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Heading_20_1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1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19cm"/>
    </style:style>
    <style:style style:name="Column2" style:family="table-column">
      <style:table-column-properties style:column-width="5.819cm"/>
    </style:style>
    <style:style style:name="Column3" style:family="table-column">
      <style:table-column-properties style:column-width="6.1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>
      <style:text-properties fo:language="el" fo:language-asian="el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6" style:family="text">
      <style:text-properties fo:language="el" fo:language-asian="el"/>
    </style:style>
    <style:style style:name="T648_7" style:family="text"/>
    <style:style style:name="T648_8" style:family="text" style:parent-style-name="Internet_20_link">
      <style:text-properties fo:color="#0000ee" fo:language="el" fo:language-asian="el"/>
    </style:style>
    <style:style style:name="T648_9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>
      <style:text-properties fo:language="el" fo:language-asian="el"/>
    </style:style>
    <style:style style:name="T649_4" style:family="text"/>
    <style:style style:name="T649_5" style:family="text" style:parent-style-name="Internet_20_link">
      <style:text-properties fo:color="#0000ee" fo:language="el" fo:language-asian="el"/>
    </style:style>
    <style:style style:name="T649_6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/>
    <style:style style:name="T6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5" style:family="text">
      <style:text-properties fo:language="el" fo:language-asian="el"/>
    </style:style>
    <style:style style:name="T654_6" style:family="text"/>
    <style:style style:name="T65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8" style:family="text">
      <style:text-properties fo:language="el" fo:language-asian="el"/>
    </style:style>
    <style:style style:name="T654_9" style:family="text">
      <style:text-properties fo:language="el" fo:language-asian="el" fo:font-weight="bold" style:font-weight-asian="bold" style:font-weight-complex="bold"/>
    </style:style>
    <style:style style:name="T654_10" style:family="text">
      <style:text-properties fo:language="el" fo:language-asian="el"/>
    </style:style>
    <style:style style:name="T654_11" style:family="text">
      <style:text-properties fo:language="el" fo:language-asian="el" fo:font-weight="bold" style:font-weight-asian="bold" style:font-weight-complex="bold"/>
    </style:style>
    <style:style style:name="T654_1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/>
    <style:style style:name="T656_3" style:family="text" style:parent-style-name="Internet_20_link">
      <style:text-properties fo:color="#0000ee" fo:language="el" fo:language-asian="el"/>
    </style:style>
    <style:style style:name="T656_4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/>
    <style:style style:name="T6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/>
    <style:style style:name="T6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/>
    <style:style style:name="T6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3<text:s/>Οκτω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6</text:span></text:p>
      <text:p text:style-name="P5"><text:span text:style-name="T5_1">NOMOΣ<text:s/>ΥΠ’<text:s/>ΑΡΙΘΜ.<text:s/>5237</text:span></text:p>
      <text:p text:style-name="P6"><text:span text:style-name="T6_1">Σύσταση<text:s/>Ακαδημιών<text:s/>Επαγγελματικής<text:s/>Κατάρτισης<text:s/>-<text:s/>Ένταξη<text:s/>των<text:s/>Ακαδημιών<text:s/>στο<text:s/>Εθνικό<text:s/>Σύστημα<text:s/>Επαγγελματικής<text:s/>Εκπαίδευσης<text:s/>και<text:s/>Κατάρτισης,<text:s/>άλλα<text:s/>θέματα<text:s/>επαγγελματικής<text:s/>κατάρτισης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Ε’<text:s/></text:span></text:h>
      <text:h text:style-name="P12" text:outline-level="1"><text:span text:style-name="T12_1">ΕΞΟΥΣΙΟΔΟΤΙΚΕΣ<text:s/>-<text:s/>ΜΕΤΑΒΑΤΙΚΕΣ<text:s/>-<text:s/>ΚΑΤΑΡΓΟΥΜΕΝΕΣ<text:s/>ΔΙΑΤΑΞΕΙΣ</text:span></text:h>
      <text:h text:style-name="P13" text:outline-level="6"><text:span text:style-name="T13_1">Άρθρο<text:s/>28<text:s/></text:span></text:h>
      <text:h text:style-name="P14" text:outline-level="6"><text:span text:style-name="T14_1">Εξουσιοδοτικές<text:s/>διάταξεις<text:s/>-<text:s/>Προσθήκη<text:s/>άρθρου<text:s/>34ΙΑ<text:s/>στον<text:s/>ν.<text:s/>4763/2020</text:span></text:h>
      <text:h text:style-name="P15" text:outline-level="6"><text:span text:style-name="T15_1">Άρθρο<text:s/>29<text:s/></text:span></text:h>
      <text:h text:style-name="P16" text:outline-level="6"><text:span text:style-name="T16_1">Εξουσιοδοτική<text:s/>διάταξη<text:s/>-<text:s/>Τροποποίηση<text:s/>παρ.<text:s/>11,<text:s/>12<text:s/>και<text:s/>17<text:s/>άρθρου<text:s/>34<text:s/>ν.<text:s/>4763/2020</text:span></text:h>
      <text:h text:style-name="P17" text:outline-level="6"><text:span text:style-name="T17_1">Άρθρο<text:s/>30<text:s/></text:span></text:h>
      <text:h text:style-name="P18" text:outline-level="6"><text:span text:style-name="T18_1">Εξουσιοδοτική<text:s/>διάταξη<text:s/>-<text:s/>Τροποποίηση<text:s/>παρ.<text:s/>8<text:s/>άρθρου<text:s/>40<text:s/>ν.<text:s/>4763/2020</text:span></text:h>
      <text:h text:style-name="P19" text:outline-level="6"><text:span text:style-name="T19_1">Άρθρο<text:s/>31<text:s/></text:span></text:h>
      <text:h text:style-name="P20" text:outline-level="6"><text:span text:style-name="T20_1">Εξουσιοδοτική<text:s/>διάταξη<text:s/>-<text:s/>Χορήγηση<text:s/>αντιστοιχίας<text:s/>των<text:s/>επαγγελματικών<text:s/>δικαιωμάτων<text:s/>των<text:s/>κατόχων<text:s/>τίτλων<text:s/>ειδικοτήτων<text:s/>που<text:s/>αποκτώνται<text:s/>στο<text:s/>πλαίσιο<text:s/>της<text:s/>δευτεροβάθμιας<text:s/>επαγγελματικής<text:s/>εκπαίδευσης<text:s/>και<text:s/>της<text:s/>αρχικής<text:s/>επαγγελματικής<text:s/>κατάρτισης<text:s/>-<text:s/>Τροποποίηση<text:s/>παρ.<text:s/>1,<text:s/>3,<text:s/>7,<text:s/>8<text:s/>και<text:s/>προσθήκη<text:s/>παρ.<text:s/>9<text:s/>στο<text:s/>άρθρο<text:s/>44<text:s/>του<text:s/>ν.<text:s/>4763/2020</text:span></text:h>
      <text:h text:style-name="P21" text:outline-level="6"><text:span text:style-name="T21_1">Άρθρο<text:s/>32<text:s/></text:span></text:h>
      <text:h text:style-name="P22" text:outline-level="6"><text:span text:style-name="T22_1">Εξουσιοδοτική<text:s/>διάταξη<text:s/>-<text:s/>Τροποποίηση<text:s/>παρ.<text:s/>4<text:s/>και<text:s/>προσθήκη<text:s/>παρ.<text:s/>5<text:s/>και<text:s/>6<text:s/>στο<text:s/>άρθρο<text:s/>73<text:s/>του<text:s/>ν.<text:s/>4763/2020</text:span></text:h>
      <text:h text:style-name="P23" text:outline-level="6"><text:span text:style-name="T23_1">Άρθρο<text:s/>33<text:s/></text:span></text:h>
      <text:h text:style-name="P24" text:outline-level="6"><text:span text:style-name="T24_1">Μεταβατική<text:s/>διάταξη<text:s/>-<text:s/>Προσθήκη<text:s/>παρ.<text:s/>35Β<text:s/>στο<text:s/>άρθρο<text:s/>169<text:s/>ν.<text:s/>4763/2020</text:span></text:h>
      <text:h text:style-name="P25" text:outline-level="6"><text:span text:style-name="T25_1">Άρθρο<text:s/>34<text:s/></text:span></text:h>
      <text:h text:style-name="P26" text:outline-level="6"><text:span text:style-name="T26_1">Καταργούμενες<text:s/>διατάξεις</text:span></text:h>
      <text:h text:style-name="P27" text:outline-level="1"><text:span text:style-name="T27_1">ΚΕΦΑΛΑΙΟ<text:s/>ΣΤ’<text:s/></text:span></text:h>
      <text:h text:style-name="P28" text:outline-level="1"><text:span text:style-name="T28_1">ΛΟΙΠΕΣ<text:s/>ΔΙΑΤΑΞΕΙΣ</text:span></text:h>
      <text:h text:style-name="P29" text:outline-level="1"><text:span text:style-name="T29_1">ΚΕΦΑΛΑΙΟ<text:s/>Ζ’<text:s/></text:span></text:h>
      <text:h text:style-name="P30" text:outline-level="1"><text:span text:style-name="T30_1">ΕΝΑΡΞΗ<text:s/>ΙΣΧΥΟΣ</text:span></text:h>
      <text:h text:style-name="P31" text:outline-level="1"><text:span text:style-name="T31_1">ΚΕΦΑΛΑΙΟ<text:s/>Α’</text:span></text:h>
      <text:h text:style-name="P32" text:outline-level="1"><text:span text:style-name="T32_1">ΣΚΟΠΟΣ<text:s/>ΚΑΙ<text:s/>ΑΝΤΙΚΕΙΜΕΝΟ</text:span></text:h>
      <text:h text:style-name="P33" text:outline-level="6"><text:span text:style-name="T33_1">Άρθρο<text:s/>1</text:span></text:h>
      <text:h text:style-name="P34" text:outline-level="6"><text:span text:style-name="T34_1">Σκοπός</text:span></text:h>
      <text:p text:style-name="P35"><text:span text:style-name="T35_1">Σκοπός<text:s/>του<text:s/>παρόντος<text:s/>είναι<text:s/>η<text:s/>ενίσχυση<text:s/>και<text:s/>αναβάθμιση<text:s/>του<text:s/>Εθνικού<text:s/>Συστήματος<text:s/>Επαγγελματικής<text:s/>Εκπαίδευσης<text:s/>και<text:s/>Κατάρτισης<text:s/>(Ε.Σ.Ε.Ε.Κ.),<text:s/>το<text:s/>οποίο<text:s/>θεσπίστηκε<text:s/>με<text:s/>τον<text:s/>ν.<text:s/>4763/2020<text:s/>(Α’<text:s/>254),<text:s/>μέσω:<text:s/>α)<text:s/>της<text:s/>σύνδεσης<text:s/>της<text:s/>αρχικής<text:s/>επαγγελματικής<text:s/>κατάρτισης<text:s/>με<text:s/>την<text:s/>αγορά<text:s/>εργασίας<text:s/>με<text:s/>βάση<text:s/>τις<text:s/>τοπικές<text:s/>ανάγκες<text:s/>με<text:s/>ταυτόχρονη<text:s/>αξιοποίηση<text:s/>των<text:s/>συγκριτικών<text:s/>πλεονεκτημάτων<text:s/>κράτους<text:s/>και<text:s/>κοινωνικών<text:s/>εταίρων,<text:s/>για<text:s/>τη<text:s/>δημιουργία<text:s/>ενός<text:s/>σύγχρονου<text:s/>πλαισίου<text:s/>που<text:s/>θα<text:s/>εγγυάται<text:s/>υψηλής<text:s/>ποιότητας<text:s/>εκπαίδευση<text:s/>και<text:s/>καλά<text:s/>αμειβόμενες<text:s/>θέσεις<text:s/>εργασίας,<text:s/>β)<text:s/>της<text:s/>ένταξης<text:s/>νέων<text:s/>θεματικών<text:s/>δομών<text:s/>παροχής<text:s/>επαγγελματικής<text:s/>κατάρτισης<text:s/>στο<text:s/>επίπεδο<text:s/>πέντε<text:s/>(5)<text:s/>του<text:s/>Εθνικού<text:s/>Πλαισίου<text:s/>Προσόντων<text:s/>(Ε.Π.Π.),<text:s/>γ)<text:s/>της<text:s/>περαιτέρω<text:s/>ενίσχυσης<text:s/>του<text:s/>Ε.Σ.Ε.Ε.Κ.,<text:s/>ώστε<text:s/>να<text:s/>καταστεί<text:s/>πιο<text:s/>ελκυστικό<text:s/>στους<text:s/>νέους,<text:s/>εξασφαλίζοντάς<text:s/>τους<text:s/>επαγγελματική<text:s/>κατάρτιση<text:s/>και<text:s/>πρόσβαση<text:s/>στην<text:s/>αγορά<text:s/>εργασίας,<text:s/>δ)<text:s/>της<text:s/>τόνωσης<text:s/>των<text:s/>τοπικών<text:s/>κοινωνιών<text:s/>και<text:s/>ε)<text:s/>της<text:s/>βελτιστοποίησης<text:s/>των<text:s/>υφιστάμενων<text:s/>δομών.</text:span></text:p>
      <text:h text:style-name="P36" text:outline-level="6"><text:span text:style-name="T36_1">Άρθρο<text:s/>2</text:span></text:h>
      <text:h text:style-name="P37" text:outline-level="6"><text:span text:style-name="T37_1">Αντικείμενο</text:span></text:h>
      <text:p text:style-name="P38"><text:span text:style-name="T38_1">Αντικείμενο<text:s/>του<text:s/>παρόντος<text:s/>είναι:<text:s/>α)<text:s/>η<text:s/>σύσταση<text:s/>και<text:s/>η<text:s/>πρόβλεψη<text:s/>των<text:s/>όρων<text:s/>λειτουργίας<text:s/>των<text:s/>Ακαδημιών<text:s/>Επαγγελματικής<text:s/>Κατάρτισης<text:s/>με<text:s/>συγκεκριμένες<text:s/>ειδικότητες,<text:s/>μέσω<text:s/>της<text:s/>σύμπραξης<text:s/>οικονομικών<text:s/>φορέων<text:s/>προς<text:s/>υποστήριξη<text:s/>των<text:s/>ιδιαίτερων<text:s/>αναγκών<text:s/>των<text:s/>καταρτιζόμενων<text:s/>και<text:s/>της<text:s/>αγοράς<text:s/>σε<text:s/>τοπικό,<text:s/>περιφερειακό<text:s/>και<text:s/>κλαδικό<text:s/>επίπεδο,<text:s/>β)<text:s/>η<text:s/>εξασφάλιση<text:s/>θέσεων<text:s/>πρακτικής<text:s/>άσκησης<text:s/>και<text:s/>μαθητείας<text:s/>για<text:s/>τους<text:s/>καταρτιζόμενους<text:s/>των<text:s/>Ακαδημιών<text:s/>Επαγγελματικής<text:s/>Κατάρτισης,<text:s/>γ)<text:s/>η<text:s/>αποτελεσματική<text:s/>διασύνδεση<text:s/>των<text:s/>αποφοίτων<text:s/>των<text:s/>Ακαδημιών<text:s/>Επαγγελματικής<text:s/>Κατάρτισης<text:s/>με<text:s/>την<text:s/>αγορά<text:s/>εργασίας,<text:s/>δ)<text:s/>η<text:s/>αντιστοίχιση<text:s/>των<text:s/>επαγγελματικών<text:s/>δικαιωμάτων<text:s/>των<text:s/>κατόχων<text:s/>τίτλων<text:s/>ειδικοτήτων<text:s/>επαγγελματικής<text:s/>εκπαίδευσης<text:s/>και<text:s/>κατάρτισης<text:s/>επιπέδων<text:s/>τρία<text:s/>(3),<text:s/>τέσσερα<text:s/>(4)<text:s/>και<text:s/>πέντε<text:s/>(5)<text:s/>του<text:s/>Εθνικού<text:s/>Πλαισίου<text:s/>Προσόντων<text:s/>(Ε.Π.Π.)<text:s/>με<text:s/>τα<text:s/>επαγγελματικά<text:s/>δικαιώματα<text:s/>κατόχων<text:s/>τίτλων<text:s/>αντίστοιχων<text:s/>ειδικοτήτων<text:s/>προϋφισταμένων<text:s/>συστημάτων<text:s/>εκπαίδευσης<text:s/>και<text:s/>κατάρτισης,<text:s/>ε)<text:s/>η<text:s/>πρόβλεψη<text:s/>δυνατότητας<text:s/>αναδιάρθρωσης,<text:s/>οργάνωσης<text:s/>και<text:s/>στελέχω-<text:s/>σης<text:s/>των<text:s/>δημόσιων<text:s/>Σχολών<text:s/>Ανώτερης<text:s/>Επαγγελματικής<text:s/>Κατάρτισης<text:s/>(Σ.Α.Ε.Κ.),<text:s/>στ)<text:s/>η<text:s/>απλοποίηση<text:s/>της<text:s/>διαδικασίας<text:s/>δημοσιοποίησης<text:s/>των<text:s/>οδηγών<text:s/>κατάρτισης,<text:s/>ζ)<text:s/>η<text:s/>επικαιροποίηση<text:s/>των<text:s/>αρμοδιοτήτων<text:s/>του<text:s/>Κεντρικού<text:s/>Συμβουλίου<text:s/>Επαγγελματικής<text:s/>Εκπαίδευσης<text:s/>και<text:s/>Κατάρτισης<text:s/>(Κ.Σ.Ε.Ε.Κ.)<text:s/>και<text:s/>η)<text:s/>η<text:s/>δυνατότητα<text:s/>φοίτησης<text:s/>ευάλωτων<text:s/>κοινωνικών<text:s/>ομάδων<text:s/>στα<text:s/>Σχολεία<text:s/>Δεύτερης<text:s/>Ευκαιρίας<text:s/>(Σ.Δ.Ε.).</text:span></text:p>
      <text:h text:style-name="P39" text:outline-level="1"><text:span text:style-name="T39_1">ΚΕΦΑΛΑΙΟ<text:s/>Β’</text:span></text:h>
      <text:h text:style-name="P40" text:outline-level="1"><text:span text:style-name="T40_1">ΣΥΣΤΑΣΗ<text:s/>ΑΚΑΔΗΜΙΩΝ<text:s/>ΕΠΑΓΓΕΛΜΑΤΙΚΗΣ<text:s/>ΚΑΤΑΡΤΙΣΗΣ<text:s/>-<text:s/>ΠΡΟΣΘΗΚΗ<text:s/>ΚΕΦΑΛΑΙΟΥ<text:s/>Ε1<text:s/>ΣΤΟΝ<text:s/>Ν.<text:s/>4763/2020</text:span></text:h>
      <text:h text:style-name="P41" text:outline-level="6"><text:span text:style-name="T41_1">Άρθρο<text:s/>3</text:span></text:h>
      <text:h text:style-name="P42" text:outline-level="6"><text:span text:style-name="T42_1">Ακαδημίες<text:s/>Επαγγελματικής<text:s/>Κατάρτισης<text:s/>-</text:span></text:h>
      <text:p text:style-name="P43"><text:span text:style-name="T43_1">Προσθήκη<text:s/>Κεφαλαίου<text:s/>Ε1<text:s/>στον<text:s/>ν.<text:s/>4763/2020</text:span></text:p>
      <text:p text:style-name="P44"><text:span text:style-name="T44_1">Mετά<text:s/>το<text:s/>άρθρο<text:s/>34<text:s/>του<text:s/>ν.<text:s/>4763/2020<text:s/>(Α’<text:s/>254),<text:s/>προστίθεται<text:s/>Κεφάλαιο<text:s/>Ε1<text:s/>ως<text:s/>εξής:</text:span></text:p>
      <text:p text:style-name="P45"><text:span text:style-name="T45_1">«ΚΕΦΑΛΑΙΟ<text:s/>Ε1</text:span></text:p>
      <text:p text:style-name="P46"><text:span text:style-name="T46_1">ΑΚΑΔΗΜΙΕΣ<text:s/>ΕΠΑΓΓΕΛΜΑΤΙΚΗΣ<text:s/>ΚΑΤΑΡΤΙΣΗΣ»</text:span></text:p>
      <text:h text:style-name="P47" text:outline-level="6"><text:span text:style-name="T47_1">Άρθρο<text:s/>4</text:span></text:h>
      <text:h text:style-name="P48" text:outline-level="6"><text:span text:style-name="T48_1">Σκοπός<text:s/>των<text:s/>Ακαδημιών<text:s/>Επαγγελματικής<text:s/>Κατάρτισης<text:s/>-<text:s/>Προσθήκη<text:s/>άρθρου<text:s/>34Α<text:s/>στον<text:s/>ν.<text:s/>4763/2020</text:span></text:h>
      <text:p text:style-name="P49"><text:span text:style-name="T49_1">Στον<text:s/>ν.<text:s/>4763/2020<text:s/>(Α’<text:s/>254),<text:s/>προστίθεται<text:s/>άρθρο<text:s/>34Α<text:s/>ως<text:s/>εξής:</text:span></text:p>
      <text:p text:style-name="P50"><text:span text:style-name="T50_1">«Άρθρο<text:s/>34Α</text:span></text:p>
      <text:p text:style-name="P51"><text:span text:style-name="T51_1">Σκοπός<text:s/>των<text:s/>Ακαδημιών<text:s/>Επαγγελματικής<text:s/>Κατάρτισης</text:span></text:p>
      <text:p text:style-name="P52"><text:span text:style-name="T52_1">1.<text:s/>Οι<text:s/>Ακαδημίες<text:s/>Επαγγελματικής<text:s/>Κατάρτισης<text:s/>ιδρύονται<text:s/>και<text:s/>λειτουργούν<text:s/>ως<text:s/>παραρτήματα<text:s/>υφιστάμενων<text:s/>ή<text:s/>νέων<text:s/>δημοσίων<text:s/>Σχολών<text:s/>Ανώτερης<text:s/>Επαγγελματικής<text:s/>Κατάρτισης<text:s/>(Σ.Α.Ε.Κ.).<text:s/>Οι<text:s/>Ακαδημίες<text:s/>Επαγγελματικής<text:s/>Κατάρτισης<text:s/>λειτουργούν<text:s/>σε<text:s/>συγκεκριμένες<text:s/>Περιφέρειες,<text:s/>με<text:s/>συγκεκριμένο<text:s/>θεματικό<text:s/>αντικείμενο<text:s/>και<text:s/>ειδικότητες<text:s/>και<text:s/>συνιστούν<text:s/>αποκεντρωμένες<text:s/>υπηρεσίες<text:s/>του<text:s/>Υπουργείου<text:s/>Παιδείας,<text:s/>Θρησκευμάτων<text:s/>και<text:s/>Αθλητισμού,<text:s/>που<text:s/>υπάγονται<text:s/>στη<text:s/>Γενική<text:s/>Γραμματεία<text:s/>Επαγγελματικής<text:s/>Εκπαίδευσης,<text:s/>Κατάρτισης<text:s/>και<text:s/>Διά<text:s/>Βίου<text:s/>Μάθησης<text:s/>του<text:s/>Υπουργείου<text:s/>Παιδείας,<text:s/>Θρησκευμάτων<text:s/>και<text:s/>Αθλητισμού,<text:s/>από<text:s/>την<text:s/>οποία<text:s/>και<text:s/>εποπτεύονται.</text:span></text:p>
      <text:p text:style-name="P53"><text:span text:style-name="T53_1">2.<text:s/>Σκοπός<text:s/>των<text:s/>Ακαδημιών<text:s/>Επαγγελματικής<text:s/>Κατάρτισης<text:s/>είναι:</text:span></text:p>
      <text:p text:style-name="P54"><text:span text:style-name="T54_1">α)<text:s/>η<text:s/>παροχή<text:s/>αρχικής<text:s/>επαγγελματικής<text:s/>κατάρτισης<text:s/>σε<text:s/>θεματικές<text:s/>ειδικότητες<text:s/>στο<text:s/>επίπεδο<text:s/>πέντε<text:s/>(5)<text:s/>του<text:s/>Εθνικού<text:s/>Πλαισίου<text:s/>Προσόντων<text:s/>(Ε.Π.Π.),</text:span></text:p>
      <text:p text:style-name="P55"><text:span text:style-name="T55_1">β)<text:s/>η<text:s/>εξασφάλιση<text:s/>εκ<text:s/>μέρους<text:s/>του<text:s/>οικονομικού<text:s/>φορέα<text:s/>θέσεων<text:s/>πρακτικής<text:s/>άσκησης<text:s/>και<text:s/>μαθητείας<text:s/>για<text:s/>τους<text:s/>καταρτιζόμενους,</text:span></text:p>
      <text:p text:style-name="P56"><text:span text:style-name="T56_1">γ)<text:s/>η<text:s/>αποτελεσματική<text:s/>διασύνδεση<text:s/>των<text:s/>καταρτιζόμενων<text:s/>με<text:s/>την<text:s/>αγορά<text:s/>εργασίας<text:s/>σε<text:s/>τοπικό,<text:s/>περιφερειακό<text:s/>και<text:s/>κλαδικό<text:s/>επίπεδο,<text:s/>μέσω<text:s/>της<text:s/>σύμπραξης<text:s/>με<text:s/>οικονομικούς<text:s/>φορείς<text:s/>και</text:span></text:p>
      <text:p text:style-name="P57"><text:span text:style-name="T57_1">δ)<text:s/>η<text:s/>ανάπτυξη<text:s/>συνεργασιών<text:s/>με<text:s/>Ανώτατα<text:s/>Εκπαιδευτικά<text:s/>Ιδρύματα<text:s/>(Α.Ε.Ι.)<text:s/>της<text:s/>ημεδαπής<text:s/>και<text:s/>της<text:s/>αλλοδαπής,<text:s/>με<text:s/>ερευνητικά<text:s/>ιδρύματα,<text:s/>καθώς<text:s/>και<text:s/>με<text:s/>φορείς<text:s/>του<text:s/>ιδιωτικού<text:s/>τομέα.</text:span></text:p>
      <text:p text:style-name="P58"><text:span text:style-name="T58_1">3.<text:s/>Οι<text:s/>Ακαδημίες<text:s/>Επαγγελματικής<text:s/>Κατάρτισης<text:s/>παρέχουν:</text:span></text:p>
      <text:p text:style-name="P59"><text:span text:style-name="T59_1">α)<text:s/>προγράμματα<text:s/>αρχικής<text:s/>τυπικής<text:s/>επαγγελματικής<text:s/>κατάρτισης<text:s/>επιπέδου<text:s/>πέντε<text:s/>(5)<text:s/>του<text:s/>Ε.Π.Π.<text:s/>σε<text:s/>αποφοίτους<text:s/>Γενικών<text:s/>Λυκείων<text:s/>και<text:s/>Επαγγελματικών<text:s/>Λυκείων,<text:s/>καθώς<text:s/>και<text:s/>σε<text:s/>κατόχους<text:s/>ισότιμων<text:s/>τίτλων<text:s/>της<text:s/>ημεδαπής<text:s/>και<text:s/>αλλοδαπής,</text:span></text:p>
      <text:p text:style-name="P60"><text:span text:style-name="T60_1">β)<text:s/>προγράμματα<text:s/>αναβάθμισης<text:s/>δεξιοτήτων<text:s/>και<text:s/>γνώσεων,<text:s/>που<text:s/>απευθύνονται<text:s/>σε<text:s/>καταρτιζόμενους<text:s/>που<text:s/>έχουν<text:s/>ολοκληρώσει<text:s/>τη<text:s/>φοίτησή<text:s/>τους<text:s/>και<text:s/>δεν<text:s/>είναι<text:s/>κάτοχοι<text:s/>Πτυχίου<text:s/>ή<text:s/>Διπλώματος<text:s/>Επαγγελματικής<text:s/>Ειδικότητας,<text:s/>Εκπαίδευσης<text:s/>και<text:s/>Κατάρτισης,<text:s/>επιπέδου<text:s/>πέντε<text:s/>(5)<text:s/>του<text:s/>Ε.Π.Π.,<text:s/>όπως<text:s/>ορίζονται<text:s/>στο<text:s/>άρθρο<text:s/>25<text:s/>του<text:s/>ν.<text:s/>4186/2013<text:s/>(Α’<text:s/>193),<text:s/>περί<text:s/>τίτλων<text:s/>επαγγελματικής<text:s/>εκπαίδευσης<text:s/>και<text:s/>κατάρτισης<text:s/>και<text:s/>περί<text:s/>επαγγελματικών<text:s/>δικαιωμάτων,<text:s/>μετά<text:s/>από<text:s/>πιστοποίηση,<text:s/>με<text:s/>την<text:s/>προϋπόθεση<text:s/>να<text:s/>μην<text:s/>έχει<text:s/>παρέλθει<text:s/>χρονικό<text:s/>διάστημα<text:s/>μεγαλύτερο<text:s/>των<text:s/>δεκαοκτώ<text:s/>(18)<text:s/>μηνών<text:s/>από<text:s/>την<text:s/>ολοκλήρωση<text:s/>της<text:s/>φοίτησής<text:s/>τους,<text:s/>σύμφωνα<text:s/>με<text:s/>την<text:s/>περ.<text:s/>β)<text:s/>της<text:s/>παρ.<text:s/>2<text:s/>του<text:s/>άρθρου<text:s/>24A<text:s/>του<text:s/>παρόντος.»</text:span></text:p>
      <text:h text:style-name="P61" text:outline-level="6"><text:span text:style-name="T61_1">Άρθρο<text:s/>5</text:span></text:h>
      <text:h text:style-name="P62" text:outline-level="6"><text:span text:style-name="T62_1">Φοίτηση<text:s/>στις<text:s/>Ακαδημίες<text:s/>Επαγγελματικής<text:s/>Κατάρτισης<text:s/>-<text:s/>Βεβαίωση<text:s/>Επαγγελματικής<text:s/>Κατάρτισης<text:s/>-<text:s/>Προσθήκη<text:s/>άρθρου<text:s/>34Β<text:s/>στον<text:s/>ν.<text:s/>4763/2020</text:span></text:h>
      <text:p text:style-name="P63"><text:span text:style-name="T63_1">Στον<text:s/>ν.<text:s/>4763/2020<text:s/>(Α’<text:s/>254),<text:s/>προστίθεται<text:s/>άρθρο<text:s/>34Β<text:s/>ως<text:s/>εξής:</text:span></text:p>
      <text:p text:style-name="P64"><text:span text:style-name="T64_1">«Άρθρο<text:s/>34Β</text:span></text:p>
      <text:p text:style-name="P65"><text:span text:style-name="T65_1">Φοίτηση<text:s/>στις<text:s/>Ακαδημίες<text:s/>Επαγγελματικής<text:s/>Κατάρτισης<text:s/>-<text:s/>Βεβαίωση<text:s/>Επαγγελματικής<text:s/>Κατάρτισης</text:span></text:p>
      <text:p text:style-name="P66"><text:span text:style-name="T66_1">1.<text:s/>Η<text:s/>φοίτηση<text:s/>στις<text:s/>Ακαδημίες<text:s/>Επαγγελματικής<text:s/>Κατάρτισης<text:s/>παρέχεται<text:s/>δωρεάν.</text:span></text:p>
      <text:p text:style-name="P67"><text:span text:style-name="T67_1">2.<text:s/>Στα<text:s/>προγράμματα<text:s/>επαγγελματικής<text:s/>κατάρτισης<text:s/>επιπέδου<text:s/>πέντε<text:s/>(5)<text:s/>του<text:s/>Εθνικού<text:s/>Πλαισίου<text:s/>Προσόντων<text:s/>(Ε.Π.Π.)<text:s/>των<text:s/>Ακαδημιών<text:s/>Επαγγελματικής<text:s/>Κατάρτισης<text:s/>εγγράφονται<text:s/>οι<text:s/>απόφοιτοι<text:s/>της<text:s/>μη<text:s/>υποχρεωτικής<text:s/>δευτεροβάθμιας<text:s/>εκπαίδευσης,<text:s/>δηλαδή<text:s/>οι<text:s/>απόφοιτοι<text:s/>των<text:s/>Γενικών<text:s/>Λυκείων<text:s/>(ΓΕ.Λ.)<text:s/>και<text:s/>των<text:s/>Επαγγελματικών<text:s/>Λυκείων<text:s/>(ΕΠΑ.Λ.),<text:s/>καθώς<text:s/>και<text:s/>οι<text:s/>κάτοχοι<text:s/>ισότιμων<text:s/>τίτλων<text:s/>της<text:s/>ημεδαπής<text:s/>και<text:s/>της<text:s/>αλλοδαπής.</text:span></text:p>
      <text:p text:style-name="P68"><text:span text:style-name="T68_1">3.<text:s/>Η<text:s/>επαγγελματική<text:s/>κατάρτιση<text:s/>ξεκινά<text:s/>κατά<text:s/>το<text:s/>χειμερινό<text:s/>ή<text:s/>το<text:s/>εαρινό<text:s/>εξάμηνο,<text:s/>διαρκεί<text:s/>κατ’<text:s/>ελάχιστον<text:s/>τέσσερα<text:s/>(4)<text:s/>εξάμηνα<text:s/>και<text:s/>δεν<text:s/>δύναται<text:s/>να<text:s/>υπερβαίνει<text:s/>τα<text:s/>έξι<text:s/>(6)<text:s/>εξάμηνα<text:s/>συνολικά,<text:s/>σύμφωνα<text:s/>με<text:s/>τους<text:s/>οδηγούς<text:s/>κατάρτισης<text:s/>της<text:s/>ειδικότητας,<text:s/>συμπεριλαμβανομένης<text:s/>σε<text:s/>αυτά<text:s/>της<text:s/>περιόδου<text:s/>πρακτικής<text:s/>άσκησης<text:s/>ή<text:s/>μαθητείας.<text:s/>Ειδικά<text:s/>η<text:s/>κατάρτιση<text:s/>των<text:s/>αποφοίτων<text:s/>της<text:s/>δευτεροβάθμιας<text:s/>επαγγελματικής<text:s/>εκπαίδευσης,<text:s/>καθώς<text:s/>και<text:s/>των<text:s/>κατόχων<text:s/>ισότιμων<text:s/>τίτλων<text:s/>επαγγελματικής<text:s/>εκπαίδευσης,<text:s/>διαρκεί<text:s/>από<text:s/>δύο<text:s/>(2)<text:s/>μέχρι<text:s/>τρία<text:s/>(3)<text:s/>εξάμηνα,<text:s/>συμπεριλαμβανομένης<text:s/>σε<text:s/>αυτά<text:s/>της<text:s/>περιόδου<text:s/>πρακτικής<text:s/>άσκησης<text:s/>ή<text:s/>μαθητείας,<text:s/>εφόσον<text:s/>πρόκειται<text:s/>για<text:s/>τίτλο<text:s/>σε<text:s/>ειδικότητα<text:s/>του<text:s/>επαγγελματικού<text:s/>τομέα<text:s/>από<text:s/>τον<text:s/>οποίο<text:s/>αποφοίτησαν<text:s/>από<text:s/>το<text:s/>ΕΠΑ.Λ.<text:s/>ή<text:s/>ισότιμη<text:s/>δομή<text:s/>δευτεροβάθμιας<text:s/>επαγγελματικής<text:s/>εκπαίδευσης.</text:span></text:p>
      <text:p text:style-name="P69"><text:span text:style-name="T69_1">4.<text:s/>Οι<text:s/>απόφοιτοι<text:s/>των<text:s/>δημοσίων<text:s/>και<text:s/>ιδιωτικών<text:s/>Σχολών<text:s/>Ανώτερης<text:s/>Επαγγελματικής<text:s/>Κατάρτισης<text:s/>(Σ.Α.Ε.Κ.)<text:s/>και<text:s/>οι<text:s/>απόφοιτοι<text:s/>του<text:s/>Μεταλυκειακού<text:s/>Έτους<text:s/>-<text:s/>Τάξης<text:s/>Μαθητείας<text:s/>των<text:s/>ΕΠΑ.Λ.<text:s/>δύνανται<text:s/>να<text:s/>κατατάσσονται<text:s/>σε<text:s/>συναφείς<text:s/>ειδικότητες<text:s/>της<text:s/>Ακαδημίας<text:s/>Επαγγελματικής<text:s/>Κατάρτισης,<text:s/>με<text:s/>απαλλαγή<text:s/>από<text:s/>τα<text:s/>μαθήματα<text:s/>τα<text:s/>οποία<text:s/>έχουν<text:s/>ήδη<text:s/>διδαχθεί,<text:s/>ή<text:s/>να<text:s/>κατατάσσονται<text:s/>σε<text:s/>εξάμηνο<text:s/>πέραν<text:s/>του<text:s/>πρώτου<text:s/>και<text:s/>σε<text:s/>συναφείς<text:s/>ειδικότητες<text:s/>της<text:s/>Ακαδημίας<text:s/>Επαγγελματικής<text:s/>Κατάρτισης<text:s/>σύμφωνα<text:s/>με<text:s/>τα<text:s/>προγράμματα<text:s/>σπουδών,<text:s/>ύστερα<text:s/>από<text:s/>έγκριση<text:s/>του<text:s/>Προϊσταμένου<text:s/>της<text:s/>Διεύθυνσης<text:s/>Εφαρμογής<text:s/>Επαγγελματικής<text:s/>Κατάρτισης<text:s/>της<text:s/>Γενικής<text:s/>Γραμματείας<text:s/>Επαγγελματικής<text:s/>Εκπαίδευσης,<text:s/>Κατάρτισης<text:s/>και<text:s/>Διά<text:s/>Βίου<text:s/>Μάθησης.</text:span></text:p>
      <text:p text:style-name="P70"><text:span text:style-name="T70_1">5.<text:s/>Οι<text:s/>Ακαδημίες<text:s/>Επαγγελματικής<text:s/>Κατάρτισης<text:s/>είναι<text:s/>δυνατόν<text:s/>να<text:s/>παρέχουν<text:s/>επαγγελματική<text:s/>κατάρτιση<text:s/>διά<text:s/>ζώσης,<text:s/>εξ<text:s/>αποστάσεως,<text:s/>σύγχρονη<text:s/>ή<text:s/>ασύγχρονη<text:s/>ή<text:s/>μικτή,<text:s/>με<text:s/>βάση<text:s/>τους<text:s/>οδηγούς<text:s/>κατάρτισης<text:s/>των<text:s/>ειδικοτήτων<text:s/>κατάρτισης.</text:span></text:p>
      <text:p text:style-name="P71"><text:span text:style-name="T71_1">6.<text:s/>Κάθε<text:s/>καταρτιζόμενος<text:s/>μπορεί<text:s/>να<text:s/>φοιτά<text:s/>σε<text:s/>μία<text:s/>(1)<text:s/>Ακαδημία<text:s/>Επαγγελματικής<text:s/>Κατάρτισης<text:s/>σε<text:s/>μία<text:s/>(1)<text:s/>ειδικότητα,<text:s/>καθ’<text:s/>όλη<text:s/>τη<text:s/>διάρκεια<text:s/>της<text:s/>κατάρτισής<text:s/>του,<text:s/>συμπε-<text:s/>ριλαμβανομένης<text:s/>της<text:s/>πρακτικής<text:s/>άσκησης<text:s/>ή<text:s/>μαθητείας.<text:s/>Οι<text:s/>καταρτιζόμενοι<text:s/>δεν<text:s/>δύναται<text:s/>να<text:s/>εγγραφούν<text:s/>και<text:s/>να<text:s/>φοιτούν<text:s/>παράλληλα<text:s/>σε<text:s/>άλλες<text:s/>δομές<text:s/>εκπαίδευσης<text:s/>και<text:s/>κατάρτισης.<text:s/>Για<text:s/>καταρτιζόμενους<text:s/>από<text:s/>άλλα<text:s/>κράτη<text:s/>μέλη<text:s/>της<text:s/>Ευρωπαϊκής<text:s/>Ένωσης<text:s/>ή<text:s/>από<text:s/>τρίτες<text:s/>χώρες<text:s/>απαιτείται<text:s/>γνώση<text:s/>της<text:s/>ελληνικής<text:s/>γλώσσας<text:s/>κατ’<text:s/>ελάχιστον<text:s/>επιπέδου<text:s/>Β1,<text:s/>σύμφωνα<text:s/>με<text:s/>το<text:s/>π.δ.<text:s/>363/1998<text:s/>(Α’<text:s/>242).</text:span></text:p>
      <text:p text:style-name="P72"><text:span text:style-name="T72_1">7.<text:s/>Στους<text:s/>αποφοίτους<text:s/>των<text:s/>Ακαδημιών<text:s/>Επαγγελματικής<text:s/>Κατάρτισης,<text:s/>ύστερα<text:s/>από<text:s/>την<text:s/>επιτυχημένη<text:s/>ολοκλήρωση<text:s/>της<text:s/>κατάρτισής<text:s/>τους,<text:s/>χορηγείται<text:s/>Βεβαίωση<text:s/>Επαγγελματικής<text:s/>Κατάρτισης,<text:s/>σύμφωνα<text:s/>με<text:s/>την<text:s/>παρ.<text:s/>1<text:s/>του<text:s/>άρθρου<text:s/>42.<text:s/>Η<text:s/>ανωτέρω<text:s/>βεβαίωση<text:s/>παρέχει<text:s/>στον<text:s/>κάτοχο<text:s/>το<text:s/>δικαίωμα<text:s/>να<text:s/>συμμετάσχει<text:s/>σε<text:s/>εξετάσεις<text:s/>πιστοποίησης<text:s/>από<text:s/>τον<text:s/>Εθνικό<text:s/>Οργανισμό<text:s/>Πιστοποίησης<text:s/>Προσόντων<text:s/>και<text:s/>Επαγγελματικού<text:s/>Προσανατολισμού<text:s/>(Ε.Ο.Π.Π.Ε.Π.),<text:s/>που<text:s/>δι-<text:s/>ενεργούνται<text:s/>μία<text:s/>(1)<text:s/>τουλάχιστον<text:s/>φορά<text:s/>κατ’<text:s/>έτος,<text:s/>για<text:s/>την<text:s/>απόκτηση<text:s/>του<text:s/>τίτλου<text:s/>του<text:s/>επιπέδου<text:s/>πέντε<text:s/>(5)<text:s/>του<text:s/>Ε.Π.Π..»</text:span></text:p>
      <text:h text:style-name="P73" text:outline-level="6"><text:span text:style-name="T73_1">Άρθρο<text:s/>6</text:span></text:h>
      <text:h text:style-name="P74" text:outline-level="6"><text:span text:style-name="T74_1">Πρακτική<text:s/>άσκηση<text:s/>και<text:s/>μαθητεία<text:s/>-<text:s/>Προσθήκη<text:s/>άρθρου<text:s/>34Γ<text:s/>στον<text:s/>ν.<text:s/>4763/2020</text:span></text:h>
      <text:p text:style-name="P75"><text:span text:style-name="T75_1">Στον<text:s/>ν.<text:s/>4763/2020<text:s/>(Α’<text:s/>254)<text:s/>προστίθεται<text:s/>άρθρο<text:s/>34Γ<text:s/>ως<text:s/>εξής:</text:span></text:p>
      <text:p text:style-name="P76"><text:span text:style-name="T76_1">«Άρθρο<text:s/>34Γ</text:span></text:p>
      <text:p text:style-name="P77"><text:span text:style-name="T77_1">Πρακτική<text:s/>άσκηση<text:s/>και<text:s/>μαθητεία</text:span></text:p>
      <text:p text:style-name="P78"><text:span text:style-name="T78_1">1.<text:s/>Οι<text:s/>καταρτιζόμενοι<text:s/>των<text:s/>Ακαδημιών<text:s/>Επαγγελματικής<text:s/>Κατάρτισης<text:s/>πραγματοποιούν<text:s/>την<text:s/>πρακτική<text:s/>άσκηση<text:s/>ή<text:s/>τη<text:s/>μαθητεία<text:s/>σε<text:s/>εγκαταστάσεις<text:s/>του<text:s/>οικονομικού<text:s/>φορέα<text:s/>ή<text:s/>τρίτων<text:s/>προσώπων,<text:s/>που<text:s/>υποδεικνύονται<text:s/>κατ’<text:s/>εφαρμογή<text:s/>της<text:s/>συμφωνίας<text:s/>του<text:s/>άρθρου<text:s/>34Ε,<text:s/>σε<text:s/>φυσικά<text:s/>πρόσωπα,<text:s/>νομικά<text:s/>πρόσωπα<text:s/>δημοσίου<text:s/>δικαίου<text:s/>(ν.π.δ.δ.),<text:s/>νομικά<text:s/>πρόσωπα<text:s/>ιδιωτικού<text:s/>δικαίου<text:s/>(ν.π.ι.δ),<text:s/>δημόσιες<text:s/>υπηρεσίες,<text:s/>οργανισμούς<text:s/>τοπικής<text:s/>αυτοδιοίκησης<text:s/>(Ο.Τ.Α.)<text:s/>α’<text:s/>και<text:s/>β’<text:s/>βαθμού,<text:s/>με<text:s/>τους<text:s/>όρους<text:s/>και<text:s/>τις<text:s/>προϋποθέσεις<text:s/>του<text:s/>παρόντος,<text:s/>με<text:s/>ευθύνη<text:s/>της<text:s/>Ακαδημίας<text:s/>Επαγγελματικής<text:s/>Κατάρτισης<text:s/>στην<text:s/>οποία<text:s/>φοιτούν,<text:s/>κατ’<text:s/>ανάλογη<text:s/>εφαρμογή<text:s/>των<text:s/>παρ.<text:s/>1,<text:s/>3,<text:s/>4,<text:s/>4Α<text:s/>και<text:s/>5<text:s/>του<text:s/>άρθρου<text:s/>27.</text:span></text:p>
      <text:p text:style-name="P79"><text:span text:style-name="T79_1">2.<text:s/>Για<text:s/>τον<text:s/>σκοπό<text:s/>της<text:s/>παρ.<text:s/>1<text:s/>συνάπτεται<text:s/>σύμβαση<text:s/>μεταξύ<text:s/>της<text:s/>Ακαδημίας<text:s/>Επαγγελματικής<text:s/>Κατάρτισης<text:s/>και<text:s/>του<text:s/>οικονομικού<text:s/>φορέα<text:s/>ή<text:s/>οποιουδήποτε<text:s/>άλλου<text:s/>εργοδότη,<text:s/>φυσικού<text:s/>ή<text:s/>νομικού<text:s/>προσώπου<text:s/>ιδιωτικού<text:s/>δικαίου,<text:s/>που<text:s/>υποδεικνύεται<text:s/>κατ’<text:s/>εφαρμογή<text:s/>της<text:s/>συμφωνίας<text:s/>του<text:s/>άρθρου<text:s/>34Ε,<text:s/>με<text:s/>δυνατότητα<text:s/>παροχής<text:s/>κινήτρων<text:s/>πρόσληψης<text:s/>του<text:s/>μαθητευομένου<text:s/>και<text:s/>καταρτιζόμενου<text:s/>μετά<text:s/>το<text:s/>πέρας<text:s/>της<text:s/>μαθητείας<text:s/>ή<text:s/>της<text:s/>πρακτικής<text:s/>άσκησης.</text:span></text:p>
      <text:p text:style-name="P80"><text:span text:style-name="T80_1">3.<text:s/>Οι<text:s/>καταρτιζόμενοι<text:s/>της<text:s/>Ακαδημίας<text:s/>Επαγγελματικής<text:s/>Κατάρτισης<text:s/>που<text:s/>πραγματοποιούν<text:s/>μαθητεία<text:s/>υπάγονται<text:s/>ασφαλιστικά<text:s/>στον<text:s/>Ηλεκτρονικό<text:s/>Εθνικό<text:s/>Φορέα<text:s/>Κοινωνικής<text:s/>Ασφάλισης<text:s/>(e-Ε.Φ.Κ.Α.)<text:s/>για<text:s/>το<text:s/>διάστημα<text:s/>της<text:s/>μαθητείας<text:s/>στον<text:s/>κλάδο<text:s/>παροχών<text:s/>ασθένειας<text:s/>σε<text:s/>είδος<text:s/>και<text:s/>στον<text:s/>κλάδο<text:s/>παροχών<text:s/>ασθένειας<text:s/>σε<text:s/>χρήμα,<text:s/>ο<text:s/>δε<text:s/>χρόνος<text:s/>ασφάλισής<text:s/>τους<text:s/>είναι<text:s/>συντάξιμος.<text:s/>Για<text:s/>τις<text:s/>ασφαλιστικές<text:s/>εισφορές<text:s/>εφαρμόζεται<text:s/>αναλογικά<text:s/>η<text:s/>περ.<text:s/>γ)<text:s/>της<text:s/>παρ.<text:s/>1<text:s/>του<text:s/>άρθρου<text:s/>3<text:s/>του<text:s/>ν.<text:s/>2335/1995<text:s/>(Α’<text:s/>185),<text:s/>κατά<text:s/>την<text:s/>οποία<text:s/>οι<text:s/>εισφορές<text:s/>υπολογίζονται<text:s/>με<text:s/>βάση<text:s/>το<text:s/>ήμισυ<text:s/>των<text:s/>πράγματι<text:s/>καταβαλλόμενων<text:s/>αποδοχών.</text:span></text:p>
      <text:p text:style-name="P81"><text:span text:style-name="T81_1">4.<text:s/>Η<text:s/>πρακτική<text:s/>άσκηση<text:s/>και<text:s/>η<text:s/>μαθητεία<text:s/>στους<text:s/>ιδιωτικούς<text:s/>φορείς<text:s/>και<text:s/>στους<text:s/>φορείς<text:s/>του<text:s/>δημοσίου<text:s/>τομέα<text:s/>δύναται<text:s/>να<text:s/>χρηματοδοτούνται<text:s/>από<text:s/>εθνικούς<text:s/>ή<text:s/>ενωσιακούς<text:s/>πόρους,<text:s/>άλλως<text:s/>βαρύνουν<text:s/>τον<text:s/>οικονομικό<text:s/>φορέα.»</text:span></text:p>
      <text:h text:style-name="P82" text:outline-level="6"><text:span text:style-name="T82_1">Άρθρο<text:s/>7</text:span></text:h>
      <text:h text:style-name="P83" text:outline-level="6"><text:span text:style-name="T83_1">Διαδικασία<text:s/>ίδρυσης<text:s/>Ακαδημίας<text:s/>Επαγγελματικής<text:s/>Κατάρτισης<text:s/>-<text:s/>Προσθήκη<text:s/>άρθρου<text:s/>34Δ<text:s/>στον<text:s/>ν.<text:s/>4763/2020</text:span></text:h>
      <text:p text:style-name="P84"><text:span text:style-name="T84_1">Στον<text:s/>ν.<text:s/>4763/2020<text:s/>(Α’<text:s/>254),<text:s/>προστίθεται<text:s/>άρθρο<text:s/>34Δ<text:s/>ως<text:s/>εξής:</text:span></text:p>
      <text:p text:style-name="P85"><text:span text:style-name="T85_1">«Άρθρο<text:s/>34Δ</text:span></text:p>
      <text:p text:style-name="P86"><text:span text:style-name="T86_1">Διαδικασία<text:s/>ίδρυσης<text:s/>Ακαδημίας</text:span></text:p>
      <text:p text:style-name="P87"><text:span text:style-name="T87_1">Επαγγελματικής<text:s/>Κατάρτισης</text:span></text:p>
      <text:p text:style-name="P88"><text:span text:style-name="T88_1">1.<text:s/>Επιχειρήσεις<text:s/>του<text:s/>ιδιωτικού<text:s/>τομέα,<text:s/>κοινοπραξίες<text:s/>ή<text:s/>ενώσεις<text:s/>αυτών,<text:s/>συνεταιρισμοί,<text:s/>σύνδεσμοι<text:s/>και<text:s/>συνδικαλιστικές<text:s/>οργανώσεις<text:s/>επιχειρήσεων,<text:s/>επιμελητήρια,<text:s/>νομικά<text:s/>πρόσωπα<text:s/>ιδιωτικού<text:s/>δικαίου<text:s/>μη<text:s/>κερδοσκοπικού<text:s/>χαρακτήρα<text:s/>και<text:s/>οποιοσδήποτε<text:s/>άλλος<text:s/>οικονομικός<text:s/>φορέας,<text:s/>δύναται<text:s/>να<text:s/>υποβάλουν<text:s/>πρόταση<text:s/>στη<text:s/>Γενική<text:s/>Γραμματεία<text:s/>Επαγγελματικής<text:s/>Εκπαίδευσης,<text:s/>Κατάρτισης<text:s/>και<text:s/>Διά<text:s/>Βίου<text:s/>Μάθησης<text:s/>(Γ.Γ.Ε.Ε.Κ.&amp;Δ.Β.Μ.)<text:s/>του<text:s/>Υπουργείου<text:s/>Παιδείας,<text:s/>Θρησκευμάτων<text:s/>και<text:s/>Αθλητισμού<text:s/>για<text:s/>την<text:s/>ανάληψη<text:s/>από<text:s/>μέρους<text:s/>τους<text:s/>πρωτοβουλίας<text:s/>σύμπραξης<text:s/>με<text:s/>το<text:s/>Υπουργείο,<text:s/>προς<text:s/>τον<text:s/>σκοπό<text:s/>ίδρυσης<text:s/>Ακαδημίας<text:s/>Επαγγελματικής<text:s/>Κατάρτισης.<text:s/>Η<text:s/>πρόταση<text:s/>που<text:s/>υποβάλλεται<text:s/>συνοδεύεται<text:s/>από<text:s/>σχέδιο<text:s/>συμφωνίας<text:s/>μεταξύ<text:s/>του<text:s/>Υπουργού<text:s/>Παιδείας,<text:s/>Θρησκευμάτων<text:s/>και<text:s/>Αθλητισμού<text:s/>και<text:s/>του<text:s/>οικονομικού<text:s/>φορέα,<text:s/>σύμφωνα<text:s/>με<text:s/>υπόδειγμα<text:s/>της<text:s/>συμφωνίας<text:s/>που<text:s/>αναρτάται<text:s/>στην<text:s/>ιστοσελίδα<text:s/>της<text:s/>Γ.Γ.Ε.Ε.Κ.&amp;Δ.Β.Μ..</text:span></text:p>
      <text:p text:style-name="P89"><text:span text:style-name="T89_1">2.<text:s/>Η<text:s/>πρόταση<text:s/>διαβιβάζεται<text:s/>στο<text:s/>Κεντρικό<text:s/>Συμβούλιο<text:s/>Επαγγελματικής<text:s/>Εκπαίδευσης<text:s/>και<text:s/>Κατάρτισης<text:s/>(Κ.Σ.Ε.Ε.Κ.),<text:s/>το<text:s/>οποίο<text:s/>υποβάλλει<text:s/>τη<text:s/>γνώμη<text:s/>του<text:s/>στον<text:s/>Υπουργό<text:s/>Παιδείας,<text:s/>Θρησκευμάτων<text:s/>και<text:s/>Αθλητισμού<text:s/>εντός<text:s/>αποκλειστικής<text:s/>προθεσμίας<text:s/>δύο<text:s/>(2)<text:s/>μηνών<text:s/>από<text:s/>την<text:s/>παραλαβή<text:s/>της<text:s/>πρότασης.</text:span></text:p>
      <text:p text:style-name="P90"><text:span text:style-name="T90_1">3.<text:s/>Κατόπιν<text:s/>υποβολής<text:s/>της<text:s/>γνώμης<text:s/>του<text:s/>Κ.Σ.Ε.Ε.Κ.<text:s/>ή<text:s/>μετά<text:s/>την<text:s/>άπρακτη<text:s/>πάροδο<text:s/>της<text:s/>προθεσμίας<text:s/>της<text:s/>παρ.<text:s/>2,<text:s/>ο<text:s/>Υπουργός<text:s/>Παιδείας,<text:s/>Θρησκευμάτων<text:s/>και<text:s/>Αθλητισμού<text:s/>δύναται<text:s/>να<text:s/>συνάπτει<text:s/>τη<text:s/>συμφωνία<text:s/>με<text:s/>τον<text:s/>οικονομικό<text:s/>φορέα<text:s/>και<text:s/>με<text:s/>απόφασή<text:s/>του<text:s/>να<text:s/>ιδρύει<text:s/>Ακαδημία<text:s/>Επαγγελματικής<text:s/>Κατάρτισης<text:s/>με<text:s/>τη<text:s/>σύμπραξη<text:s/>του<text:s/>οικονομικού<text:s/>φορέα,<text:s/>σύμφωνα<text:s/>με<text:s/>την<text:s/>παρ.<text:s/>1<text:s/>του<text:s/>άρθρου<text:s/>34ΙΑ.</text:span></text:p>
      <text:p text:style-name="P91"><text:span text:style-name="T91_1">4.<text:s/>Δεν<text:s/>είναι<text:s/>δυνατή<text:s/>η<text:s/>ίδρυση<text:s/>Ακαδημίας<text:s/>Επαγγελματικής<text:s/>Κατάρτισης<text:s/>κατ’<text:s/>εφαρμογή<text:s/>του<text:s/>παρόντος,<text:s/>όταν<text:s/>στον<text:s/>ίδιο<text:s/>Δήμο<text:s/>που<text:s/>προτείνεται<text:s/>η<text:s/>λειτουργία<text:s/>της<text:s/>Ακαδημίας<text:s/>λειτουργεί<text:s/>δομή<text:s/>επαγγελματικής<text:s/>εκπαίδευσης<text:s/>και<text:s/>κατάρτισης<text:s/>ίδιου<text:s/>επιπέδου<text:s/>του<text:s/>Εθνικού<text:s/>Πλαισίου<text:s/>Προσόντων<text:s/>(Ε.Π.Π.),<text:s/>η<text:s/>οποία<text:s/>παρέχει<text:s/>όμοιες<text:s/>με<text:s/>την<text:s/>πρόταση<text:s/>του<text:s/>οικονομικού<text:s/>φορέα<text:s/>ειδικότητες.»</text:span></text:p>
      <text:h text:style-name="P92" text:outline-level="6"><text:span text:style-name="T92_1">Άρθρο<text:s/>8</text:span></text:h>
      <text:h text:style-name="P93" text:outline-level="6"><text:span text:style-name="T93_1">Συμφωνία<text:s/>ίδρυσης<text:s/>Ακαδημίας<text:s/>Επαγγελματικής<text:s/>Κατάρτισης<text:s/>-<text:s/>Προσθήκη<text:s/>άρθρου<text:s/>34Ε<text:s/>στον</text:span></text:h>
      <text:p text:style-name="P94"><text:span text:style-name="T94_1">ν.<text:s/>4763/2020</text:span></text:p>
      <text:p text:style-name="P95"><text:span text:style-name="T95_1">Στον<text:s/>ν.<text:s/>4763/2020<text:s/>(Α’<text:s/>254),<text:s/>προστίθεται<text:s/>άρθρο<text:s/>34Ε<text:s/>ως<text:s/>εξής:</text:span></text:p>
      <text:p text:style-name="P96"><text:span text:style-name="T96_1">«Άρθρο<text:s/>34Ε</text:span></text:p>
      <text:p text:style-name="P97"><text:span text:style-name="T97_1">Συμφωνία<text:s/>ίδρυσης<text:s/>Ακαδημίας<text:s/>Επαγγελματικής<text:s/>Κατάρτισης</text:span></text:p>
      <text:p text:style-name="P98"><text:span text:style-name="T98_1">1.<text:s/>Η<text:s/>συμφωνία<text:s/>ίδρυσης<text:s/>Ακαδημίας<text:s/>Επαγγελματικής<text:s/>Κατάρτισης<text:s/>περιλαμβάνει,<text:s/>κατ’<text:s/>ελάχιστον:</text:span></text:p>
      <text:p text:style-name="P99"><text:span text:style-name="T99_1">α)<text:s/>την<text:s/>επωνυμία<text:s/>της<text:s/>Ακαδημίας<text:s/>Επαγγελματικής<text:s/>Κατάρτισης<text:s/>η<text:s/>οποία<text:s/>περιέχει<text:s/>τις<text:s/>λέξεις<text:s/>«Ακαδημία<text:s/>Επαγγελματικής<text:s/>Κατάρτισης»<text:s/>ή<text:s/>«Ακαδημία<text:s/>Ε.Κ.»,<text:s/>το<text:s/>θεματικό<text:s/>περιεχόμενό<text:s/>της<text:s/>και<text:s/>την<text:s/>επωνυμία<text:s/>ή<text:s/>τον<text:s/>διακριτικό<text:s/>τίτλο<text:s/>του<text:s/>οικονομικού<text:s/>φορέα,</text:span></text:p>
      <text:p text:style-name="P100"><text:span text:style-name="T100_1">β)<text:s/>το<text:s/>θεματικό<text:s/>περιεχόμενο<text:s/>της<text:s/>Ακαδημίας<text:s/>Επαγγελματικής<text:s/>Κατάρτισης,</text:span></text:p>
      <text:p text:style-name="P101"><text:span text:style-name="T101_1">γ)<text:s/>την<text:s/>περιφέρεια<text:s/>στην<text:s/>οποία<text:s/>ιδρύεται<text:s/>η<text:s/>Ακαδημία<text:s/>Επαγγελματικής<text:s/>Κατάρτισης,</text:span></text:p>
      <text:p text:style-name="P102"><text:span text:style-name="T102_1">δ)<text:s/>τη<text:s/>διάρκεια<text:s/>ισχύος<text:s/>της,<text:s/>η<text:s/>οποία<text:s/>δεν<text:s/>δύναται<text:s/>να<text:s/>είναι<text:s/>μικρότερη<text:s/>των<text:s/>έξι<text:s/>(6)<text:s/>ετών<text:s/>και<text:s/>τη<text:s/>δυνατότητα<text:s/>παράτασης<text:s/>ή<text:s/>ανανέωσής<text:s/>της,</text:span></text:p>
      <text:p text:style-name="P103"><text:span text:style-name="T103_1">ε)<text:s/>τις<text:s/>ειδικότητες<text:s/>που<text:s/>παρέχονται,<text:s/>καθώς<text:s/>και<text:s/>το<text:s/>προ-<text:s/>τεινόμενο<text:s/>από<text:s/>τον<text:s/>οικονομικό<text:s/>φορέα<text:s/>σχέδιο<text:s/>των<text:s/>οικείων<text:s/>οδηγών<text:s/>κατάρτισης,<text:s/>σύμφωνα<text:s/>με<text:s/>τις<text:s/>κατευθυντήριες<text:s/>γραμμές<text:s/>του<text:s/>πρότυπου<text:s/>οδηγού<text:s/>κατάρτισης,<text:s/>ως<text:s/>παράρτημα<text:s/>αυτής,</text:span></text:p>
      <text:p text:style-name="P104"><text:span text:style-name="T104_1">στ)<text:s/>τις<text:s/>κτιριακές<text:s/>υποδομές,<text:s/>στις<text:s/>οποίες<text:s/>υλοποιείται<text:s/>το<text:s/>θεωρητικό<text:s/>και<text:s/>πρακτικό<text:s/>μέρος<text:s/>της<text:s/>κατάρτισης,</text:span></text:p>
      <text:p text:style-name="P105"><text:span text:style-name="T105_1">ζ)<text:s/>την<text:s/>παραχώρηση<text:s/>χρήσης<text:s/>εκ<text:s/>μέρους<text:s/>του<text:s/>οικονομικού<text:s/>φορέα<text:s/>στην<text:s/>Ακαδημία<text:s/>Επαγγελματικής<text:s/>Κατάρτισης<text:s/>του<text:s/>αναγκαίου<text:s/>υλικοτεχνικού<text:s/>και<text:s/>μηχανολογικού<text:s/>εξοπλισμού<text:s/>για<text:s/>την<text:s/>εκπαιδευτική<text:s/>λειτουργία<text:s/>της<text:s/>για<text:s/>το<text:s/>χρονικό<text:s/>διάστημα<text:s/>μέχρι<text:s/>την<text:s/>ολοκλήρωση<text:s/>της<text:s/>κατάρτισης<text:s/>στις<text:s/>ειδικότητες<text:s/>της<text:s/>Ακαδημίας,</text:span></text:p>
      <text:p text:style-name="P106"><text:span text:style-name="T106_1">η)<text:s/>τον<text:s/>ανώτατο<text:s/>αριθμό<text:s/>των<text:s/>καταρτιζόμενων<text:s/>ανά<text:s/>ειδικότητα,</text:span></text:p>
      <text:p text:style-name="P107"><text:span text:style-name="T107_1">θ)<text:s/>τις<text:s/>υποχρεώσεις,<text:s/>οικονομικές<text:s/>και<text:s/>μη,<text:s/>και<text:s/>τα<text:s/>δικαιώματα<text:s/>των<text:s/>συμβαλλόμενων<text:s/>μερών,<text:s/>όπως<text:s/>αποζημίωση<text:s/>για<text:s/>πρόσθετη<text:s/>απασχόληση<text:s/>που<text:s/>καταβάλλεται<text:s/>στους<text:s/>εκπαιδευτές<text:s/>και<text:s/>βαρύνει<text:s/>τον<text:s/>οικονομικό<text:s/>φορέα,</text:span></text:p>
      <text:p text:style-name="P108"><text:span text:style-name="T108_1">ι)<text:s/>τους<text:s/>λόγους<text:s/>και<text:s/>τρόπους<text:s/>λύσης<text:s/>της,</text:span></text:p>
      <text:p text:style-name="P109"><text:span text:style-name="T109_1">ια)<text:s/>την<text:s/>έναρξη<text:s/>ισχύος<text:s/>της,</text:span></text:p>
      <text:p text:style-name="P110"><text:span text:style-name="T110_1">ιβ)<text:s/>τα<text:s/>ειδικότερα<text:s/>ζητήματα<text:s/>μαθητείας<text:s/>ή<text:s/>πρακτικής<text:s/>άσκησης<text:s/>των<text:s/>καταρτιζόμενων<text:s/>σε<text:s/>εγκαταστάσεις<text:s/>ή<text:s/>επιχειρήσεις<text:s/>του<text:s/>οικονομικού<text:s/>φορέα<text:s/>ή<text:s/>τρίτων<text:s/>που<text:s/>υποδεικνύονται<text:s/>από<text:s/>τον<text:s/>οικονομικό<text:s/>φορέα<text:s/>προσώπων,</text:span></text:p>
      <text:p text:style-name="P111"><text:span text:style-name="T111_1">ιγ)<text:s/>το<text:s/>ποσοστό<text:s/>των<text:s/>αποφοίτων<text:s/>της<text:s/>Ακαδημίας<text:s/>Επαγγελματικής<text:s/>Κατάρτισης,<text:s/>οι<text:s/>οποίοι<text:s/>απορροφώνται<text:s/>στις<text:s/>επιχειρήσεις<text:s/>του<text:s/>οικονομικού<text:s/>φορέα<text:s/>μετά<text:s/>από<text:s/>την<text:s/>πιστοποίησή<text:s/>τους<text:s/>από<text:s/>τον<text:s/>Εθνικό<text:s/>Οργανισμό<text:s/>Πιστοποίησης<text:s/>Προσόντων<text:s/>και<text:s/>Επαγγελματικού<text:s/>Προσανατολισμού,<text:s/>το<text:s/>οποίο<text:s/>ανέρχεται<text:s/>σε<text:s/>σαράντα<text:s/>τοις<text:s/>εκατό<text:s/>(40%)<text:s/>τουλάχιστον<text:s/>των<text:s/>καταρτιζόμενων<text:s/>κάθε<text:s/>ειδικότητας<text:s/>αυτής.</text:span></text:p>
      <text:p text:style-name="P112"><text:span text:style-name="T112_1">2.<text:s/>Η<text:s/>συμφωνία<text:s/>λύεται,<text:s/>σε<text:s/>κάθε<text:s/>περίπτωση,<text:s/>αν<text:s/>παρέλθει<text:s/>ένα<text:s/>(1)<text:s/>έτος<text:s/>από<text:s/>την<text:s/>υπογραφή<text:s/>της<text:s/>και<text:s/>δεν<text:s/>έχει<text:s/>εκδοθεί<text:s/>η<text:s/>απόφαση<text:s/>του<text:s/>Υπουργού<text:s/>Παιδείας,<text:s/>Θρησκευμάτων<text:s/>και<text:s/>Αθλητισμού<text:s/>περί<text:s/>ίδρυσης<text:s/>της<text:s/>Ακαδημίας.</text:span></text:p>
      <text:p text:style-name="P113"><text:span text:style-name="T113_1">3.<text:s/>Αν<text:s/>η<text:s/>συμφωνία<text:s/>της<text:s/>παρ.<text:s/>1<text:s/>λυθεί<text:s/>για<text:s/>οποιονδήποτε<text:s/>λόγο,<text:s/>το<text:s/>Υπουργείο<text:s/>Παιδείας,<text:s/>Θρησκευμάτων<text:s/>και<text:s/>Αθλητισμού<text:s/>μεριμνά<text:s/>για<text:s/>τη<text:s/>συνέχιση<text:s/>της<text:s/>λειτουργίας<text:s/>της<text:s/>Ακαδημίας<text:s/>και<text:s/>για<text:s/>την<text:s/>ολοκλήρωση<text:s/>των<text:s/>παρεχόμενων<text:s/>προγραμμάτων<text:s/>επαγγελματικής<text:s/>κατάρτισης.</text:span></text:p>
      <text:p text:style-name="P114"><text:span text:style-name="T114_1">4.<text:s/>Η<text:s/>ισχύς<text:s/>της<text:s/>συμφωνίας<text:s/>εκκινεί<text:s/>από<text:s/>τη<text:s/>δημοσίευση<text:s/>της<text:s/>απόφασης<text:s/>του<text:s/>Υπουργού<text:s/>Παιδείας,<text:s/>Θρησκευμάτων<text:s/>και<text:s/>Αθλητισμού,<text:s/>περί<text:s/>ίδρυσης<text:s/>της<text:s/>Ακαδημίας<text:s/>Επαγγελματικής<text:s/>Κατάρτισης<text:s/>στην<text:s/>Εφημερίδα<text:s/>της<text:s/>Κυβερνήσεως,<text:s/>εκτός<text:s/>αν<text:s/>ορίζεται<text:s/>διαφορετικά<text:s/>στη<text:s/>συμφωνία<text:s/>σύμφωνα<text:s/>με<text:s/>την<text:s/>παρ.<text:s/>1.</text:span></text:p>
      <text:p text:style-name="P115"><text:span text:style-name="T115_1">5.<text:s/>Για<text:s/>όσα<text:s/>θέματα<text:s/>δεν<text:s/>ρυθμίζονται<text:s/>στο<text:s/>παρόν<text:s/>Κεφάλαιο,<text:s/>εφαρμόζονται<text:s/>αναλογικά<text:s/>οι<text:s/>διατάξεις<text:s/>του<text:s/>Κεφαλαίου<text:s/>Ε’,<text:s/>για<text:s/>τις<text:s/>Σχολές<text:s/>Ανώτερης<text:s/>Επαγγελματικής<text:s/>Κατάρτισης<text:s/>(Σ.Α.Ε.Κ.)<text:s/>εκτός<text:s/>από<text:s/>την<text:s/>παρ.<text:s/>2<text:s/>του<text:s/>άρθρου<text:s/>23,<text:s/>περί<text:s/>αναστολής<text:s/>λειτουργίας<text:s/>ή<text:s/>συγχώνευσης<text:s/>των<text:s/>Σ.Α.Ε.Κ.,<text:s/>το<text:s/>άρθρο<text:s/>31,<text:s/>περί<text:s/>οργάνων<text:s/>διοίκησης<text:s/>των<text:s/>Σ.Α.Ε.Κ.<text:s/>και<text:s/>την<text:s/>παρ.<text:s/>2<text:s/>του<text:s/>άρθρου<text:s/>32,<text:s/>περί<text:s/>διοικητικής<text:s/>οργάνωσης<text:s/>των<text:s/>Σ.Α.Ε.Κ..»</text:span></text:p>
      <text:h text:style-name="P116" text:outline-level="6"><text:span text:style-name="T116_1">Άρθρο<text:s/>9</text:span></text:h>
      <text:h text:style-name="P117" text:outline-level="6"><text:span text:style-name="T117_1">Ειδικότεροι<text:s/>όροι<text:s/>συμφωνίας<text:s/>-<text:s/>Προσθήκη<text:s/>άρθρου<text:s/>34ΣΤ<text:s/>στον<text:s/>ν.<text:s/>4763/2020</text:span></text:h>
      <text:p text:style-name="P118"><text:span text:style-name="T118_1">Στον<text:s/>ν.<text:s/>4763/2020<text:s/>(Α’<text:s/>254),<text:s/>προστίθεται<text:s/>άρθρο<text:s/>34ΣΤ<text:s/>ως<text:s/>εξής:</text:span></text:p>
      <text:p text:style-name="P119"><text:span text:style-name="T119_1">«Άρθρο<text:s/>34ΣΤ</text:span></text:p>
      <text:p text:style-name="P120"><text:span text:style-name="T120_1">Ειδικότεροι<text:s/>όροι<text:s/>συμφωνίας</text:span></text:p>
      <text:p text:style-name="P121"><text:span text:style-name="T121_1">1.<text:s/>Κάθε<text:s/>είδους<text:s/>παροχή<text:s/>ή<text:s/>χρηματοδότηση<text:s/>ή<text:s/>χορηγία<text:s/>ή<text:s/>δωρεά,<text:s/>σε<text:s/>χρήμα<text:s/>ή<text:s/>αποτιμητέα<text:s/>σε<text:s/>χρήμα,<text:s/>προβλεπόμενη<text:s/>στη<text:s/>συμφωνία<text:s/>ή<text:s/>επιγενόμενη,<text:s/>υπέρ<text:s/>του<text:s/>Ελληνικού<text:s/>Δημοσίου<text:s/>και<text:s/>των<text:s/>Ακαδημιών<text:s/>Επαγγελματικής<text:s/>Κατάρτισης<text:s/>από<text:s/>τον<text:s/>συμβαλλόμενο<text:s/>οικονομικό<text:s/>φορέα<text:s/>ή<text:s/>τρίτο,<text:s/>που<text:s/>σχετίζεται<text:s/>με<text:s/>τους<text:s/>σκοπούς<text:s/>της<text:s/>Ακαδημίας<text:s/>Επαγγελματικής<text:s/>Κατάρτισης,<text:s/>απαλλάσσεται<text:s/>από<text:s/>κάθε<text:s/>είδους<text:s/>φόρο,<text:s/>δικαίωμα<text:s/>ή<text:s/>τέλος,<text:s/>συμπεριλαμβανομένου<text:s/>του<text:s/>φόρου<text:s/>δωρεάς,<text:s/>του<text:s/>Ψηφιακού<text:s/>Τέλους<text:s/>Συναλλαγής,<text:s/>καθώς<text:s/>και<text:s/>κρατήσεων<text:s/>ή<text:s/>εισφορών<text:s/>ή<text:s/>άλλων<text:s/>επιβαρύνσεων<text:s/>οποιασδήποτε<text:s/>φύσεως<text:s/>υπέρ<text:s/>του<text:s/>Δημοσίου,<text:s/>ή<text:s/>οποιουδήποτε<text:s/>τρίτου.<text:s/>Από<text:s/>την<text:s/>απαλλαγή<text:s/>του<text:s/>πρώτου<text:s/>εδαφίου<text:s/>εξαιρούνται<text:s/>οι<text:s/>πάσης<text:s/>φύσεως<text:s/>επιβαρύνσεις<text:s/>υπέρ<text:s/>των<text:s/>οργανισμών<text:s/>τοπικής<text:s/>αυτοδιοίκησης<text:s/>α’<text:s/>και<text:s/>β’<text:s/>βαθμού<text:s/>και<text:s/>των<text:s/>νομικών<text:s/>τους<text:s/>προσώπων.<text:s/>Παραδόσεις<text:s/>αγαθών<text:s/>και<text:s/>παροχές<text:s/>υπηρεσιών,<text:s/>που<text:s/>διενεργούνται<text:s/>στο<text:s/>πλαίσιο<text:s/>της<text:s/>συμφωνίας<text:s/>απαλλάσσονται<text:s/>από<text:s/>τον<text:s/>Φόρο<text:s/>Προστιθέμενης<text:s/>Αξίας,<text:s/>σύμφωνα<text:s/>με<text:s/>την<text:s/>περ.<text:s/>ιε)<text:s/>της<text:s/>παρ.<text:s/>1<text:s/>του<text:s/>άρθρου<text:s/>32<text:s/>του<text:s/>Κώδικα<text:s/>Φόρου<text:s/>Προστιθέμενης<text:s/>Αξίας<text:s/>(ν.<text:s/>5144/2024,<text:s/>Α’<text:s/>162),<text:s/>περί<text:s/>ειδικών<text:s/>απαλλαγών,<text:s/>και<text:s/>την<text:s/>υπό<text:s/>στοιχεία<text:s/>Α.1050/19.3.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Καθορισμός<text:s/>διαδικασίας<text:s/>απαλλαγής<text:s/>ΦΠΑ<text:s/>στις<text:s/>παραδόσεις<text:s/>αγαθών<text:s/>και<text:s/>παροχές<text:s/>υπηρεσιών<text:s/>στο<text:s/>πλαίσιο<text:s/>πραγματοποίησης<text:s/>δωρεών<text:s/>σύμφωνα<text:s/>με<text:s/>την<text:s/>περίπτωση<text:s/>ιστ’<text:s/>της<text:s/>παραγράφου<text:s/>1<text:s/>του<text:s/>άρθρου<text:s/>27<text:s/>του<text:s/>Κώδικα<text:s/>ΦΠΑ<text:s/>(ν.<text:s/>2859/2000<text:s/>-<text:s/>Α’<text:s/>248)»<text:s/>(Β’<text:s/>942),<text:s/>όπως<text:s/>εκά-<text:s/>στοτε<text:s/>ισχύει,<text:s/>έως<text:s/>του<text:s/>ποσού<text:s/>της<text:s/>συναφθείσας<text:s/>δωρεάς<text:s/>και<text:s/>των<text:s/>εκτελεστικών<text:s/>αυτής<text:s/>συμβάσεων.»</text:span></text:p>
      <text:h text:style-name="P122" text:outline-level="6"><text:span text:style-name="T122_1">Άρθρο<text:s/>10</text:span></text:h>
      <text:h text:style-name="P123" text:outline-level="6"><text:span text:style-name="T123_1">Ειδικός<text:s/>Κανονισμός<text:s/>Λειτουργίας<text:s/>-</text:span></text:h>
      <text:p text:style-name="P124"><text:span text:style-name="T124_1">Προσθήκη<text:s/>άρθρου<text:s/>34Ζ<text:s/>στον<text:s/>ν.<text:s/>4763/2020</text:span></text:p>
      <text:p text:style-name="P125"><text:span text:style-name="T125_1">Στον<text:s/>ν.<text:s/>4763/2020<text:s/>(Α’<text:s/>254),<text:s/>προστίθεται<text:s/>άρθρο<text:s/>34Ζ<text:s/>ως<text:s/>εξής:</text:span></text:p>
      <text:p text:style-name="P126"><text:span text:style-name="T126_1">«Άρθρο<text:s/>34Ζ</text:span></text:p>
      <text:p text:style-name="P127"><text:span text:style-name="T127_1">Ειδικός<text:s/>Κανονισμός<text:s/>Λειτουργίας</text:span></text:p>
      <text:p text:style-name="P128"><text:span text:style-name="T128_1">1.<text:s/>Ο<text:s/>Ειδικός<text:s/>Κανονισμός<text:s/>Λειτουργίας<text:s/>της<text:s/>Ακαδημίας<text:s/>Επαγγελματικής<text:s/>Κατάρτισης,<text:s/>ο<text:s/>οποίος<text:s/>καταρτίζεται<text:s/>από<text:s/>τη<text:s/>Διοικούσα<text:s/>Επιτροπή<text:s/>Ακαδημίας<text:s/>Επαγγελματικής<text:s/>Κατάρτισης<text:s/>(Δ.Ε.Α.Ε.Κ.)<text:s/>του<text:s/>άρθρου<text:s/>34Η,<text:s/>ρυθμίζει:</text:span></text:p>
      <text:p text:style-name="P129"><text:span text:style-name="T129_1">α)<text:s/>ζητήματα<text:s/>σχετικά<text:s/>με<text:s/>την<text:s/>εκπαιδευτική<text:s/>διαδικασία,<text:s/>όπως<text:s/>την<text:s/>έναρξη<text:s/>και<text:s/>τη<text:s/>λήξη<text:s/>του<text:s/>έτους<text:s/>κατάρτισης,</text:span></text:p>
      <text:p text:style-name="P130"><text:span text:style-name="T130_1">β)<text:s/>τα<text:s/>θέματα<text:s/>που<text:s/>αφορούν<text:s/>στην<text:s/>οργάνωση<text:s/>και<text:s/>λειτουργία<text:s/>της<text:s/>σπουδαστικής<text:s/>ζωής<text:s/>των<text:s/>καταρτιζόμενων<text:s/>στον<text:s/>χώρο<text:s/>κατάρτισής<text:s/>τους,<text:s/>στον<text:s/>καθορισμό<text:s/>των<text:s/>διακοπών<text:s/>και<text:s/>αργιών,<text:s/>καθώς<text:s/>και<text:s/>κάθε<text:s/>άλλο<text:s/>θέμα<text:s/>σχετικό<text:s/>με<text:s/>την<text:s/>παροχή<text:s/>επαγγελματικής<text:s/>κατάρτισης<text:s/>και<text:s/>την<text:s/>πρακτική<text:s/>άσκηση<text:s/>ή<text:s/>μαθητεία<text:s/>των<text:s/>καταρτιζόμενων,</text:span></text:p>
      <text:p text:style-name="P131"><text:span text:style-name="T131_1">γ)<text:s/>τα<text:s/>πειθαρχικά<text:s/>παραπτώματα<text:s/>των<text:s/>καταρτιζόμενων<text:s/>και<text:s/>τη<text:s/>διαδικασία<text:s/>με<text:s/>την<text:s/>οποία<text:s/>προβλέπονται<text:s/>και<text:s/>επιβάλλονται<text:s/>πειθαρχικές<text:s/>ποινές,</text:span></text:p>
      <text:p text:style-name="P132"><text:span text:style-name="T132_1">δ)<text:s/>τη<text:s/>διαδικασία<text:s/>και<text:s/>τα<text:s/>κριτήρια<text:s/>επιλογής<text:s/>των<text:s/>καταρτιζόμενων,<text:s/>καθώς<text:s/>και<text:s/>τις<text:s/>προϋποθέσεις,<text:s/>τα<text:s/>κριτήρια,<text:s/>τη<text:s/>διαδικασία<text:s/>και<text:s/>τα<text:s/>όργανα<text:s/>επιλογής<text:s/>των<text:s/>εκπαιδευτών,</text:span></text:p>
      <text:p text:style-name="P133"><text:span text:style-name="T133_1">ε)<text:s/>τα<text:s/>θέματα<text:s/>οργάνωσης<text:s/>και<text:s/>λειτουργίας<text:s/>των<text:s/>υπηρεσιών<text:s/>της<text:s/>Ακαδημίας<text:s/>Επαγγελματικής<text:s/>Κατάρτισης<text:s/>και<text:s/>του<text:s/>διοικητικού<text:s/>και<text:s/>λοιπού<text:s/>προσωπικού,<text:s/>όπως<text:s/>τους<text:s/>όρους,<text:s/>τις<text:s/>προϋποθέσεις,<text:s/>τα<text:s/>όργανα<text:s/>και<text:s/>τη<text:s/>διαδικασία<text:s/>πρόσληψης,<text:s/>όπου<text:s/>προβλέπεται,</text:span></text:p>
      <text:p text:style-name="P134"><text:span text:style-name="T134_1">στ)<text:s/>τις<text:s/>προϋποθέσεις<text:s/>και<text:s/>τη<text:s/>διαδικασία<text:s/>για<text:s/>τις<text:s/>εγγραφές,<text:s/>μετεγγραφές<text:s/>ή<text:s/>κατατάξεις<text:s/>και<text:s/>για<text:s/>την<text:s/>επιλογή<text:s/>καταρτιζόμενων<text:s/>από<text:s/>άλλα<text:s/>κράτη<text:s/>μέλη<text:s/>της<text:s/>Ε.Ε.<text:s/>ή<text:s/>τρίτες<text:s/>χώρες<text:s/>σε<text:s/>ξενόγλωσσα<text:s/>τμήματα,<text:s/>καθώς<text:s/>και<text:s/>την<text:s/>οργάνωση<text:s/>και<text:s/>λειτουργία<text:s/>ξενόγλωσσων<text:s/>τμημάτων,</text:span></text:p>
      <text:p text:style-name="P135"><text:span text:style-name="T135_1">ζ)<text:s/>τα<text:s/>θέματα<text:s/>εκπαίδευσης<text:s/>και<text:s/>επιμόρφωσης<text:s/>του<text:s/>προσωπικού,<text:s/>συγκρότησης<text:s/>και<text:s/>οργάνωσης<text:s/>βιβλιοθηκών<text:s/>και<text:s/>άλλων<text:s/>εποπτικών<text:s/>μέσων<text:s/>εκπαίδευσης<text:s/>και<text:s/>κατάρτισης,<text:s/>καθώς<text:s/>και<text:s/>εποπτείας<text:s/>των<text:s/>καταρτιζόμενων,<text:s/>της<text:s/>κατάρτισης<text:s/>και<text:s/>της<text:s/>πρακτικής<text:s/>άσκησης<text:s/>ή<text:s/>μαθητείας,</text:span></text:p>
      <text:p text:style-name="P136"><text:span text:style-name="T136_1">η)<text:s/>τα<text:s/>αρμόδια<text:s/>όργανα,<text:s/>τις<text:s/>διαδικασίες<text:s/>και<text:s/>τα<text:s/>κριτήρια<text:s/>για<text:s/>τη<text:s/>διασφάλιση<text:s/>της<text:s/>ποιότητας<text:s/>στις<text:s/>Ακαδημίες<text:s/>Επαγγελματικής<text:s/>Κατάρτισης,</text:span></text:p>
      <text:p text:style-name="P137"><text:span text:style-name="T137_1">θ)<text:s/>τα<text:s/>θέματα<text:s/>σχετικά<text:s/>με<text:s/>τη<text:s/>διασφάλιση<text:s/>της<text:s/>διαφάνειας<text:s/>των<text:s/>διοικητικών<text:s/>και<text:s/>διδακτικών<text:s/>διαδικασιών<text:s/>και<text:s/>αποφάσεων<text:s/>στις<text:s/>Ακαδημίες<text:s/>Επαγγελματικής<text:s/>Κατάρτισης,</text:span></text:p>
      <text:p text:style-name="P138"><text:span text:style-name="T138_1">ι)<text:s/>τους<text:s/>όρους<text:s/>και<text:s/>τις<text:s/>διαδικασίες<text:s/>σχετικά<text:s/>με<text:s/>τις<text:s/>εκπαιδευτικές<text:s/>επισκέψεις,<text:s/>καθώς<text:s/>και<text:s/>τη<text:s/>συμμετοχή<text:s/>σε<text:s/>εθνικά,<text:s/>ευρωπαϊκά,<text:s/>και<text:s/>διεθνή<text:s/>προγράμματα,</text:span></text:p>
      <text:p text:style-name="P139"><text:span text:style-name="T139_1">ια)<text:s/>τον<text:s/>τύπο<text:s/>και<text:s/>τη<text:s/>διαδικασία<text:s/>έκδοσης<text:s/>των<text:s/>βεβαιώσεων<text:s/>φοίτησης<text:s/>και<text:s/>των<text:s/>Βεβαιώσεων<text:s/>Επαγγελματικής<text:s/>Κατάρτισης,</text:span></text:p>
      <text:p text:style-name="P140"><text:span text:style-name="T140_1">ιβ)<text:s/>τα<text:s/>υπηρεσιακά<text:s/>έγγραφα,<text:s/>που<text:s/>τηρούν<text:s/>οι<text:s/>Ακαδημίες<text:s/>Επαγγελματικής<text:s/>Κατάρτισης<text:s/>σε<text:s/>έντυπη<text:s/>και<text:s/>ηλεκτρονική<text:s/>μορφή<text:s/>και<text:s/>τη<text:s/>χρονική<text:s/>διάρκεια<text:s/>τήρησης<text:s/>αυτών,</text:span></text:p>
      <text:p text:style-name="P141"><text:span text:style-name="T141_1">ιγ)<text:s/>κάθε<text:s/>άλλο<text:s/>θέμα<text:s/>σχετικό<text:s/>με<text:s/>την<text:s/>οργάνωση<text:s/>και<text:s/>τη<text:s/>λειτουργία<text:s/>των<text:s/>Ακαδημιών<text:s/>Επαγγελματικής<text:s/>Κατάρτισης.»</text:span></text:p>
      <text:h text:style-name="P142" text:outline-level="6"><text:span text:style-name="T142_1">Άρθρο<text:s/>11</text:span></text:h>
      <text:h text:style-name="P143" text:outline-level="6"><text:span text:style-name="T143_1">Διοικούσα<text:s/>Επιτροπή<text:s/>Ακαδημίας<text:s/>Επαγγελματικής<text:s/>Κατάρτισης<text:s/>-</text:span></text:h>
      <text:p text:style-name="P144"><text:span text:style-name="T144_1">Προσθήκη<text:s/>άρθρου<text:s/>34Η<text:s/>στον<text:s/>ν.<text:s/>4763/2020</text:span></text:p>
      <text:p text:style-name="P145"><text:span text:style-name="T145_1">Στον<text:s/>ν.<text:s/>4763/2020<text:s/>(Α’<text:s/>254),<text:s/>προστίθεται<text:s/>άρθρο<text:s/>34Η<text:s/>ως<text:s/>εξής:</text:span></text:p>
      <text:p text:style-name="P146"><text:span text:style-name="T146_1">«Άρθρο<text:s/>34Η</text:span></text:p>
      <text:p text:style-name="P147"><text:span text:style-name="T147_1">Διοικούσα<text:s/>Επιτροπή<text:s/>Ακαδημίας<text:s/>Επαγγελματικής<text:s/>Κατάρτισης</text:span></text:p>
      <text:p text:style-name="P148"><text:span text:style-name="T148_1">1.<text:s/>Η<text:s/>Διοικούσα<text:s/>Επιτροπή<text:s/>Ακαδημίας<text:s/>Επαγγελματικής<text:s/>Κατάρτισης<text:s/>(Δ.Ε.Α.Ε.Κ.)<text:s/>είναι<text:s/>το<text:s/>ανώτατο<text:s/>διοικητικό<text:s/>όργανο<text:s/>της<text:s/>Ακαδημίας,<text:s/>συγκροτείται<text:s/>με<text:s/>απόφαση<text:s/>του<text:s/>Υπουργού<text:s/>Παιδείας,<text:s/>Θρησκευμάτων<text:s/>και<text:s/>Αθλητισμού,<text:s/>η<text:s/>οποία<text:s/>δημοσιεύεται<text:s/>στην<text:s/>Εφημερίδα<text:s/>της<text:s/>Κυβερνήσεως<text:s/>και<text:s/>αποτελείται<text:s/>από<text:s/>πέντε<text:s/>(5)<text:s/>μέλη<text:s/>με<text:s/>τους<text:s/>αναπληρωτές<text:s/>τους,<text:s/>ως<text:s/>εξής:</text:span></text:p>
      <text:p text:style-name="P149"><text:span text:style-name="T149_1">α)<text:s/>τον<text:s/>Πρόεδρο<text:s/>που<text:s/>ορίζεται<text:s/>από<text:s/>τον<text:s/>Υπουργό<text:s/>Παιδείας,<text:s/>Θρησκευμάτων<text:s/>και<text:s/>Αθλητισμού,</text:span></text:p>
      <text:p text:style-name="P150"><text:span text:style-name="T150_1">β)<text:s/>τον<text:s/>Διευθυντή<text:s/>και<text:s/>τον<text:s/>Υποδιευθυντή<text:s/>της<text:s/>Σχολής<text:s/>Ανώτερης<text:s/>Επαγγελματικής<text:s/>Κατάρτισης<text:s/>(Σ.Α.Ε.Κ.)<text:s/>στην<text:s/>οποία<text:s/>υπάγεται<text:s/>το<text:s/>παράρτημα<text:s/>και</text:span></text:p>
      <text:p text:style-name="P151"><text:span text:style-name="T151_1">γ)<text:s/>δύο<text:s/>(2)<text:s/>μέλη,<text:s/>που<text:s/>υποδεικνύονται<text:s/>από<text:s/>τον<text:s/>συμβαλλόμενο<text:s/>οικονομικό<text:s/>φορέα.</text:span></text:p>
      <text:p text:style-name="P152"><text:span text:style-name="T152_1">2.<text:s/>Με<text:s/>την<text:s/>απόφαση<text:s/>της<text:s/>παρ.<text:s/>1<text:s/>ορίζονται<text:s/>ο<text:s/>γραμματέας<text:s/>της<text:s/>Δ.Ε.Α.Ε.Κ.<text:s/>με<text:s/>τον<text:s/>αναπληρωτή<text:s/>του,<text:s/>οι<text:s/>οποίοι<text:s/>είναι<text:s/>μόνιμοι<text:s/>δημόσιοι<text:s/>υπάλληλοι<text:s/>ή<text:s/>υπάλληλοι<text:s/>με<text:s/>σχέση<text:s/>εργασίας<text:s/>Ιδιωτικού<text:s/>Δικαίου<text:s/>Αορίστου<text:s/>Χρόνου<text:s/>ή<text:s/>μόνιμοι<text:s/>εκπαιδευτικοί<text:s/>της<text:s/>δημόσιας<text:s/>εκπαίδευσης.</text:span></text:p>
      <text:p text:style-name="P153"><text:span text:style-name="T153_1">3.<text:s/>Η<text:s/>θητεία<text:s/>των<text:s/>μελών<text:s/>και<text:s/>του<text:s/>γραμματέα<text:s/>της<text:s/>Δ.Ε.Α.Ε.Κ.<text:s/>είναι<text:s/>τριετής<text:s/>και<text:s/>δύναται<text:s/>να<text:s/>ανανεώνεται<text:s/>με<text:s/>απόφαση<text:s/>του<text:s/>Υπουργού<text:s/>Παιδείας,<text:s/>Θρησκευμάτων<text:s/>και<text:s/>Αθλητισμού<text:s/>έως<text:s/>δύο<text:s/>(2)<text:s/>φορές.<text:s/>Αν<text:s/>ο<text:s/>Υποδιευθυντής<text:s/>είναι<text:s/>αποσπασμένος<text:s/>μόνιμος<text:s/>εκπαιδευτικός,<text:s/>η<text:s/>απόφαση<text:s/>απόσπασής<text:s/>του<text:s/>στη<text:s/>Σ.Α.Ε.Κ.<text:s/>στην<text:s/>οποία<text:s/>υπάγεται<text:s/>η<text:s/>Ακαδημία<text:s/>Επαγγελματικής<text:s/>Κατάρτισης,<text:s/>παρατείνεται<text:s/>αυτοδίκαια<text:s/>για<text:s/>δύο<text:s/>(2)<text:s/>επιπλέον<text:s/>έτη.</text:span></text:p>
      <text:p text:style-name="P154"><text:span text:style-name="T154_1">4.<text:s/>Η<text:s/>Δ.Ε.Α.Ε.Κ.<text:s/>εποπτεύει<text:s/>και<text:s/>ελέγχει<text:s/>τη<text:s/>διαχείριση<text:s/>και<text:s/>λειτουργία<text:s/>της<text:s/>Ακαδημίας<text:s/>Επαγγελματικής<text:s/>Κατάρτισης<text:s/>και<text:s/>ειδικότερα<text:s/>είναι<text:s/>αρμόδια<text:s/>για:</text:span></text:p>
      <text:p text:style-name="P155"><text:span text:style-name="T155_1">α)<text:s/>την<text:s/>οργάνωση,<text:s/>τη<text:s/>λειτουργία<text:s/>και<text:s/>τον<text:s/>συντονισμό<text:s/>των<text:s/>δράσεών<text:s/>της,</text:span></text:p>
      <text:p text:style-name="P156"><text:span text:style-name="T156_1">β)<text:s/>τον<text:s/>σχεδιασμό<text:s/>και<text:s/>τον<text:s/>συντονισμό<text:s/>της<text:s/>εξωστρέ-<text:s/>φειάς<text:s/>της,</text:span></text:p>
      <text:p text:style-name="P157"><text:span text:style-name="T157_1">γ)<text:s/>την<text:s/>εισήγηση<text:s/>προς<text:s/>το<text:s/>Κεντρικό<text:s/>Συμβούλιο<text:s/>Επαγγελματικής<text:s/>Εκπαίδευσης<text:s/>και<text:s/>Κατάρτισης<text:s/>(Κ.Σ.Ε.Ε.Κ.)<text:s/>μέτρων<text:s/>για<text:s/>την<text:s/>ενίσχυση<text:s/>της<text:s/>αποτελεσματικότητας<text:s/>και<text:s/>της<text:s/>απο-<text:s/>δοτικότητάς<text:s/>της,</text:span></text:p>
      <text:p text:style-name="P158"><text:span text:style-name="T158_1">δ)<text:s/>την<text:s/>επιλογή<text:s/>του<text:s/>Συντονιστή<text:s/>της<text:s/>Ακαδημίας<text:s/>Επαγγελματικής<text:s/>Κατάρτισης,</text:span></text:p>
      <text:p text:style-name="P159"><text:span text:style-name="T159_1">ε)<text:s/>την<text:s/>εισήγηση<text:s/>προς<text:s/>το<text:s/>Κ.Σ.Ε.Ε.Κ.,<text:s/>μετά<text:s/>από<text:s/>πρόταση<text:s/>ή<text:s/>σύμφωνη<text:s/>γνώμη<text:s/>του<text:s/>οικονομικού<text:s/>φορέα,<text:s/>για<text:s/>την<text:s/>προσθήκη,<text:s/>τροποποίηση,<text:s/>συγχώνευση<text:s/>ή<text:s/>κατάργηση<text:s/>ειδικοτήτων<text:s/>που<text:s/>παρέχονται<text:s/>από<text:s/>την<text:s/>Ακαδημία<text:s/>Επαγγελματικής<text:s/>Κατάρτισης,</text:span></text:p>
      <text:p text:style-name="P160"><text:span text:style-name="T160_1">στ)<text:s/>την<text:s/>επιμέλεια<text:s/>της<text:s/>σύνταξης<text:s/>και<text:s/>της<text:s/>υλοποίησης<text:s/>των<text:s/>οριστικών<text:s/>οδηγών<text:s/>κατάρτισης,<text:s/>σύμφωνα<text:s/>με<text:s/>την<text:s/>πρόταση<text:s/>του<text:s/>οικονομικού<text:s/>φορέα<text:s/>και<text:s/>τις<text:s/>κατευθυντήριες<text:s/>γραμμές<text:s/>του<text:s/>πρότυπου<text:s/>οδηγού<text:s/>κατάρτισης,<text:s/>οι<text:s/>οποίοι<text:s/>ανακοινώνονται<text:s/>στο<text:s/>Κ.Σ.Ε.Ε.Κ.<text:s/>και<text:s/>τίθενται<text:s/>σε<text:s/>ισχύ<text:s/>με<text:s/>απόφαση<text:s/>του<text:s/>Γενικού<text:s/>Γραμματέα<text:s/>Επαγγελματικής<text:s/>Εκπαίδευσης,<text:s/>Κατάρτισης<text:s/>και<text:s/>Διά<text:s/>Βίου<text:s/>Μάθησης<text:s/>(Γ.Γ.Ε.Ε.Κ.&amp;Δ.Β.Μ.),</text:span></text:p>
      <text:p text:style-name="P161"><text:span text:style-name="T161_1">ζ)<text:s/>την<text:s/>ανάθεση<text:s/>μαθημάτων<text:s/>και<text:s/>συγκεκριμένων<text:s/>καθηκόντων<text:s/>στους<text:s/>εκπαιδευτές<text:s/>βάσει<text:s/>των<text:s/>οδηγών<text:s/>κατάρτισης,</text:span></text:p>
      <text:p text:style-name="P162"><text:span text:style-name="T162_1">η)<text:s/>τις<text:s/>αρμοδιότητες<text:s/>των<text:s/>παρ.<text:s/>2,<text:s/>3,<text:s/>4<text:s/>και<text:s/>9<text:s/>του<text:s/>άρθρου<text:s/>31,<text:s/>περί<text:s/>οργάνων<text:s/>διοίκησης<text:s/>των<text:s/>Σ.Α.Ε.Κ.,<text:s/>και<text:s/>της<text:s/>περ.<text:s/>α)<text:s/>της<text:s/>παρ.<text:s/>2<text:s/>του<text:s/>άρθρου<text:s/>32,<text:s/>περί<text:s/>διοικητικής<text:s/>οργάνωσης<text:s/>των<text:s/>Σ.Α.Ε.Κ.,</text:span></text:p>
      <text:p text:style-name="P163"><text:span text:style-name="T163_1">θ)<text:s/>την<text:s/>κατάρτιση<text:s/>του<text:s/>Ειδικού<text:s/>Κανονισμού<text:s/>Λειτουργίας<text:s/>της<text:s/>Ακαδημίας<text:s/>Επαγγελματικής<text:s/>Κατάρτισης,<text:s/>ο<text:s/>οποίος<text:s/>εγκρίνεται<text:s/>από<text:s/>τον<text:s/>Υπουργό<text:s/>Παιδείας,<text:s/>Θρησκευμάτων<text:s/>και<text:s/>Αθλητισμού<text:s/>σύμφωνα<text:s/>με<text:s/>την<text:s/>παρ.<text:s/>1<text:s/>του<text:s/>άρθρου<text:s/>34ΙΑ,<text:s/>και</text:span></text:p>
      <text:p text:style-name="P164"><text:span text:style-name="T164_1">ι)<text:s/>την<text:s/>άσκηση<text:s/>κάθε<text:s/>άλλης<text:s/>αρμοδιότητας<text:s/>σχετικά<text:s/>με<text:s/>τη<text:s/>διαχείριση<text:s/>και<text:s/>τη<text:s/>λειτουργία<text:s/>της<text:s/>Ακαδημίας<text:s/>Επαγγελματικής<text:s/>Κατάρτισης,<text:s/>εφόσον<text:s/>αυτή<text:s/>δεν<text:s/>έχει<text:s/>ανατεθεί<text:s/>από<text:s/>τον<text:s/>νόμο<text:s/>σε<text:s/>άλλο<text:s/>όργανο.</text:span></text:p>
      <text:p text:style-name="P165"><text:span text:style-name="T165_1">5.<text:s/>Στα<text:s/>μέλη<text:s/>της<text:s/>Δ.Ε.Α.Κ.,<text:s/>στον<text:s/>γραμματέα<text:s/>και<text:s/>τον<text:s/>αναπληρωτή<text:s/>του<text:s/>δύναται<text:s/>να<text:s/>καταβάλλεται<text:s/>αποζημίωση,<text:s/>ανά<text:s/>συνεδρίαση,<text:s/>η<text:s/>οποία<text:s/>βαρύνει<text:s/>τον<text:s/>οικονομικό<text:s/>φορέα<text:s/>σύμφωνα<text:s/>με<text:s/>την<text:s/>απόφαση<text:s/>της<text:s/>παρ.<text:s/>4<text:s/>του<text:s/>άρθρου<text:s/>31ΙΑ.</text:span></text:p>
      <text:p text:style-name="P166"><text:span text:style-name="T166_1">6.<text:s/>Η<text:s/>λειτουργία<text:s/>της<text:s/>Δ.Ε.Α.Ε.Κ.<text:s/>διέπεται,<text:s/>κατά<text:s/>τα<text:s/>λοιπά,<text:s/>από<text:s/>τον<text:s/>Κώδικα<text:s/>Διοικητικής<text:s/>Διαδικασίας<text:s/>(ν.<text:s/>2690/1999,<text:s/>Α’<text:s/>45).»</text:span></text:p>
      <text:h text:style-name="P167" text:outline-level="6"><text:span text:style-name="T167_1">Άρθρο<text:s/>12</text:span></text:h>
      <text:h text:style-name="P168" text:outline-level="6"><text:span text:style-name="T168_1">Υποδιευθυντής<text:s/>και<text:s/>Συντονιστής<text:s/>Ακαδημίας<text:s/>Επαγγελματικής<text:s/>Κατάρτισης<text:s/>-<text:s/>Προσθήκη<text:s/>άρθρου<text:s/>34Θ<text:s/>στον<text:s/>ν.<text:s/>4763/2020</text:span></text:h>
      <text:p text:style-name="P169"><text:span text:style-name="T169_1">Στον<text:s/>ν.<text:s/>4763/2020<text:s/>(Α’<text:s/>254),<text:s/>προστίθεται<text:s/>άρθρο<text:s/>34Θ<text:s/>ως<text:s/>εξής:</text:span></text:p>
      <text:p text:style-name="P170"><text:span text:style-name="T170_1">«Άρθρο<text:s/>34Θ</text:span></text:p>
      <text:p text:style-name="P171"><text:span text:style-name="T171_1">Υποδιευθυντής<text:s/>και<text:s/>Συντονιστής<text:s/>Ακαδημίας<text:s/>Επαγγελματικής<text:s/>Κατάρτισης</text:span></text:p>
      <text:p text:style-name="P172"><text:span text:style-name="T172_1">1.<text:s/>Η<text:s/>διοικητική<text:s/>υποστήριξη<text:s/>της<text:s/>Ακαδημίας<text:s/>Επαγγελματικής<text:s/>Κατάρτισης<text:s/>ανατίθεται<text:s/>στον<text:s/>Υποδιευθυντή<text:s/>της<text:s/>Σχολής<text:s/>Ανώτερης<text:s/>Επαγγελματικής<text:s/>Κατάρτισης<text:s/>(Σ.Α.Ε.Κ.),<text:s/>της<text:s/>οποίας<text:s/>η<text:s/>Ακαδημία<text:s/>αποτελεί<text:s/>παράρτημα,<text:s/>ο<text:s/>οποίος<text:s/>εκτελεί<text:s/>τις<text:s/>αποφάσεις<text:s/>της<text:s/>Διοικούσας<text:s/>Επιτροπής<text:s/>Ακαδημίας<text:s/>Επαγγελματικής<text:s/>Κατάρτισης<text:s/>(Δ.Ε.Α.Ε.Κ.).<text:s/>Ο<text:s/>Υποδιευθυντής<text:s/>είναι<text:s/>αρμόδιος<text:s/>ιδίως<text:s/>για:</text:span></text:p>
      <text:p text:style-name="P173"><text:span text:style-name="T173_1">α)<text:s/>τον<text:s/>συντονισμό<text:s/>της<text:s/>εύρυθμης<text:s/>διοικητικής<text:s/>λειτουργίας<text:s/>της<text:s/>Ακαδημίας<text:s/>Επαγγελματικής<text:s/>Κατάρτισης,</text:span></text:p>
      <text:p text:style-name="P174"><text:span text:style-name="T174_1">β)<text:s/>τον<text:s/>συντονισμό<text:s/>μεταξύ<text:s/>του<text:s/>οικονομικού<text:s/>φορέα<text:s/>και<text:s/>της<text:s/>Ακαδημίας<text:s/>Επαγγελματικής<text:s/>Κατάρτισης<text:s/>για<text:s/>την<text:s/>υλοποίηση<text:s/>του<text:s/>θεματικού<text:s/>περιεχομένου<text:s/>της<text:s/>σε<text:s/>συνεργασία<text:s/>με<text:s/>τον<text:s/>Συντονιστή,</text:span></text:p>
      <text:p text:style-name="P175"><text:span text:style-name="T175_1">γ)<text:s/>την<text:s/>εποπτεία<text:s/>της<text:s/>πρακτικής<text:s/>άσκησης<text:s/>και<text:s/>της<text:s/>μαθητείας<text:s/>των<text:s/>καταρτιζόμενων,</text:span></text:p>
      <text:p text:style-name="P176"><text:span text:style-name="T176_1">δ)<text:s/>την<text:s/>υπογραφή<text:s/>κάθε<text:s/>εγγράφου<text:s/>της<text:s/>Ακαδημίας<text:s/>Επαγγελματικής<text:s/>Κατάρτισης<text:s/>που<text:s/>του<text:s/>αναθέτει<text:s/>η<text:s/>Δ.Ε.Α.Ε.Κ.,</text:span></text:p>
      <text:p text:style-name="P177"><text:span text:style-name="T177_1">ε)<text:s/>την<text:s/>ενημέρωση<text:s/>της<text:s/>Δ.Ε.Α.Ε.Κ.<text:s/>για<text:s/>τη<text:s/>ρύθμιση<text:s/>κάθε<text:s/>ειδικού<text:s/>θέματος<text:s/>λειτουργίας<text:s/>και<text:s/>οργάνωσης<text:s/>της<text:s/>Ακαδημίας<text:s/>Επαγγελματικής<text:s/>Κατάρτισης,</text:span></text:p>
      <text:p text:style-name="P178"><text:span text:style-name="T178_1">στ)<text:s/>την<text:s/>εισήγηση<text:s/>των<text:s/>θεμάτων<text:s/>προς<text:s/>συζήτηση<text:s/>στις<text:s/>συνεδριάσεις<text:s/>της<text:s/>Δ.Ε.Α.Ε.Κ..</text:span></text:p>
      <text:p text:style-name="P179"><text:span text:style-name="T179_1">2.<text:s/>Ο<text:s/>Συντονιστής<text:s/>επιλέγεται<text:s/>από<text:s/>τη<text:s/>Δ.Ε.Α.Ε.Κ.<text:s/>και<text:s/>τοποθετείται<text:s/>σε<text:s/>κάθε<text:s/>Ακαδημία<text:s/>Επαγγελματικής<text:s/>Κατάρτισης,<text:s/>με<text:s/>απόφαση<text:s/>του<text:s/>αρμόδιου<text:s/>οργάνου<text:s/>του<text:s/>Υπουργείου<text:s/>Παιδείας,<text:s/>Θρησκευμάτων<text:s/>και<text:s/>Αθλητισμού,<text:s/>μετά<text:s/>από<text:s/>υπόδειξη<text:s/>τριών<text:s/>(3)<text:s/>τουλάχιστον<text:s/>προσώπων<text:s/>από<text:s/>τον<text:s/>οικονομικό<text:s/>φορέα.</text:span></text:p>
      <text:p text:style-name="P180"><text:span text:style-name="T180_1">3.<text:s/>Ο<text:s/>Συντονιστής<text:s/>της<text:s/>Ακαδημίας<text:s/>μετέχει<text:s/>στις<text:s/>συνεδριάσεις<text:s/>της<text:s/>Δ.Ε.Α.Ε.Κ.<text:s/>χωρίς<text:s/>δικαίωμα<text:s/>ψήφου.</text:span></text:p>
      <text:p text:style-name="P181"><text:span text:style-name="T181_1">4.<text:s/>Ο<text:s/>Συντονιστής<text:s/>της<text:s/>Ακαδημίας<text:s/>είναι<text:s/>αρμόδιος<text:s/>ιδίως<text:s/>για:</text:span></text:p>
      <text:p text:style-name="P182"><text:span text:style-name="T182_1">α)<text:s/>τη<text:s/>συνεργασία<text:s/>με<text:s/>τον<text:s/>Υποδιευθυντή<text:s/>στον<text:s/>συντονισμό<text:s/>μεταξύ<text:s/>του<text:s/>οικονομικού<text:s/>φορέα<text:s/>και<text:s/>της<text:s/>Ακαδημίας<text:s/>Επαγγελματικής<text:s/>Κατάρτισης,<text:s/>για<text:s/>την<text:s/>υλοποίηση<text:s/>του<text:s/>θεματικού<text:s/>περιεχομένου<text:s/>της<text:s/>Ακαδημίας<text:s/>Επαγγελματικής<text:s/>Κατάρτισης,</text:span></text:p>
      <text:p text:style-name="P183"><text:span text:style-name="T183_1">β)<text:s/>την<text:s/>οργάνωση<text:s/>και<text:s/>παρακολούθηση<text:s/>της<text:s/>πρακτικής<text:s/>άσκησης<text:s/>και<text:s/>μαθητείας<text:s/>των<text:s/>καταρτιζόμενων,</text:span></text:p>
      <text:p text:style-name="P184"><text:span text:style-name="T184_1">γ)<text:s/>την<text:s/>υπογραφή<text:s/>κάθε<text:s/>εγγράφου<text:s/>της<text:s/>Ακαδημίας<text:s/>Επαγγελματικής<text:s/>Κατάρτισης<text:s/>που<text:s/>του<text:s/>αναθέτει<text:s/>η<text:s/>Δ.Ε.Α.Ε.Κ.<text:s/>στο<text:s/>πλαίσιο<text:s/>της<text:s/>άσκησης<text:s/>των<text:s/>καθηκόντων<text:s/>του.</text:span></text:p>
      <text:p text:style-name="P185"><text:span text:style-name="T185_1">5.<text:s/>Ο<text:s/>Συντονιστής<text:s/>αναπληρώνει<text:s/>τον<text:s/>Υποδιευθυντή,<text:s/>όταν<text:s/>αυτός<text:s/>απουσιάζει<text:s/>ή<text:s/>κωλύεται.</text:span></text:p>
      <text:p text:style-name="P186"><text:span text:style-name="T186_1">6.<text:s/>Οι<text:s/>αποδοχές<text:s/>του<text:s/>Συντονιστή<text:s/>της<text:s/>Ακαδημίας<text:s/>Επαγγελματικής<text:s/>Κατάρτισης<text:s/>βαρύνουν<text:s/>τον<text:s/>οικονομικό<text:s/>φορέα.»</text:span></text:p>
      <text:h text:style-name="P187" text:outline-level="6"><text:span text:style-name="T187_1">Άρθρο<text:s/>13</text:span></text:h>
      <text:h text:style-name="P188" text:outline-level="6"><text:span text:style-name="T188_1">Εκπαιδευτές<text:s/>Ακαδημιών<text:s/>Επαγγελματικής<text:s/>Κατάρτισης<text:s/>-<text:s/>Προσθήκη<text:s/>άρθρου<text:s/>34Ι<text:s/>στον<text:s/>ν.<text:s/>4763/2020</text:span></text:h>
      <text:p text:style-name="P189"><text:span text:style-name="T189_1">Στον<text:s/>ν.<text:s/>4763/2020<text:s/>(Α’<text:s/>254),<text:s/>προστίθεται<text:s/>άρθρο<text:s/>34Ι<text:s/>ως<text:s/>εξής:</text:span></text:p>
      <text:p text:style-name="P190"><text:span text:style-name="T190_1">«Άρθρο<text:s/>34Ι</text:span></text:p>
      <text:p text:style-name="P191"><text:span text:style-name="T191_1">Εκπαιδευτές<text:s/>Ακαδημιών<text:s/>Επαγγελματικής<text:s/>Κατάρτισης</text:span></text:p>
      <text:p text:style-name="P192"><text:span text:style-name="T192_1">Οι<text:s/>εκπαιδευτές<text:s/>που<text:s/>διδάσκουν<text:s/>στις<text:s/>Ακαδημίες<text:s/>Επαγγελματικής<text:s/>Κατάρτισης<text:s/>εγγράφονται<text:s/>στην<text:s/>ηλεκτρονική<text:s/>εφαρμογή<text:s/>του<text:s/>Μητρώου<text:s/>Εκπαιδευτών<text:s/>Επαγγελματικής<text:s/>Κατάρτισης<text:s/>υπό<text:s/>τις<text:s/>προϋποθέσεις<text:s/>του<text:s/>άρθρου<text:s/>55<text:s/>του<text:s/>ν.<text:s/>4692/2020<text:s/>(Α’<text:s/>111).»</text:span></text:p>
      <text:h text:style-name="P193" text:outline-level="1"><text:span text:style-name="T193_1">ΚΕΦΑΛΑΙΟ<text:s/>Γ’</text:span></text:h>
      <text:h text:style-name="P194" text:outline-level="1"><text:span text:style-name="T194_1">ΕΝΤΑΞΗ<text:s/>ΑΚΑΔΗΜΙΩΝ<text:s/>ΕΠΑΓΓΕΛΜΑΤΙΚΗΣ<text:s/>ΚΑΤΑΡΤΙΣΗΣ<text:s/>ΣΤΟ<text:s/>ΕΘΝΙΚΟ<text:s/>ΣΥΣΤΗΜΑ<text:s/>ΕΠΑΓΓΕΛΜΑΤΙΚΗΣ<text:s/>ΕΚΠΑΙΔΕΥΣΗΣ<text:s/>ΚΑΙ<text:s/>ΚΑΤΑΡΤΙΣΗΣ</text:span></text:h>
      <text:h text:style-name="P195" text:outline-level="6"><text:span text:style-name="T195_1">Άρθρο<text:s/>14</text:span></text:h>
      <text:h text:style-name="P196" text:outline-level="6"><text:span text:style-name="T196_1">Ένταξη<text:s/>Ακαδημιών<text:s/>Επαγγελματικής</text:span></text:h>
      <text:p text:style-name="P197"><text:span text:style-name="T197_1">Κατάρτισης<text:s/>στο<text:s/>Εθνικό<text:s/>Σύστημα</text:span></text:p>
      <text:p text:style-name="P198"><text:span text:style-name="T198_1">Επαγγελματικής<text:s/>Εκπαίδευσης<text:s/>και<text:s/>Κατάρτισης<text:s/>-</text:span></text:p>
      <text:p text:style-name="P199"><text:span text:style-name="T199_1">Τροποποίηση<text:s/>παρ.<text:s/>1<text:s/>άρθρου<text:s/>1<text:s/>ν.<text:s/>4763/2020</text:span></text:p>
      <text:p text:style-name="P200"><text:span text:style-name="T200_1">Στο<text:s/>δεύτερο<text:s/>εδάφιο<text:s/>της<text:s/>παρ.<text:s/>1<text:s/>του<text:s/>άρθρου<text:s/>1<text:s/>του<text:s/>ν.<text:s/>4763/2020<text:s/>(Α’<text:s/>254),<text:s/>περί<text:s/>του<text:s/>Εθνικού<text:s/>Συστήματος<text:s/>Επαγγελματικής<text:s/>Εκπαίδευσης<text:s/>και<text:s/>Κατάρτισης<text:s/>(Ε.Σ.Ε.Ε.Κ.),<text:s/>πριν<text:s/>από<text:s/>τις<text:s/>λέξεις<text:s/>«και<text:s/>το<text:s/>Μεταλυκειακό<text:s/>Έτος<text:s/>-<text:s/>Τάξη<text:s/>Μαθητείας<text:s/>των<text:s/>ΕΠΑ.Λ.»<text:s/>προστίθενται<text:s/>οι<text:s/>λέξεις<text:s/>«οι<text:s/>Ακα-<text:s/>δημίες<text:s/>Επαγγελματικής<text:s/>Κατάρτισης»<text:s/>και<text:s/>μετά<text:s/>από<text:s/>νο-<text:s/>μοτεχνικές<text:s/>βελτιώσεις,<text:s/>η<text:s/>παρ.<text:s/>1<text:s/>διαμορφώνεται<text:s/>ως<text:s/>εξής:</text:span></text:p>
      <text:p text:style-name="P201"><text:span text:style-name="T201_1">«1.<text:s/>Καθιερώνεται<text:s/>Εθνικό<text:s/>Σύστημα<text:s/>Επαγγελματικής<text:s/>Εκπαίδευσης<text:s/>και<text:s/>Κατάρτισης<text:s/>(Ε.Σ.Ε.Ε.Κ.),<text:s/>το<text:s/>οποίο<text:s/>αναπτύσσεται<text:s/>στα<text:s/>επίπεδα<text:s/>τρία<text:s/>(3),<text:s/>τέσσερα<text:s/>(4)<text:s/>και<text:s/>πέντε<text:s/>(5)<text:s/>του<text:s/>Εθνικού<text:s/>Πλαισίου<text:s/>Προσόντων<text:s/>(Πλαίσιο),<text:s/>κατ’<text:s/>αντιστοιχία<text:s/>με<text:s/>εκείνα<text:s/>του<text:s/>Ευρωπαϊκού<text:s/>Πλαισίου<text:s/>Προσόντων.<text:s/>Ειδικότερα,<text:s/>στο<text:s/>επίπεδο<text:s/>τρία<text:s/>(3)<text:s/>εντάσσονται<text:s/>οι<text:s/>Επαγγελματικές<text:s/>Σχολές<text:s/>Κατάρτισης<text:s/>(Ε.Σ.Κ.),<text:s/>και<text:s/>οι<text:s/>Επαγγελματικές<text:s/>Σχολές<text:s/>(ΕΠΑ.Σ.)<text:s/>Μαθητείας<text:s/>της<text:s/>Δημόσιας<text:s/>Υπηρεσίας<text:s/>Απασχόλησης<text:s/>(Δ.ΥΠ.Α.),<text:s/>στο<text:s/>επίπεδο<text:s/>τέσσερα<text:s/>(4)<text:s/>τα<text:s/>Επαγγελματικά<text:s/>Λύκεια<text:s/>(ΕΠΑ.Λ.)<text:s/>και<text:s/>τα<text:s/>Λύκεια<text:s/>των<text:s/>Ενιαίων<text:s/>Ειδικών<text:s/>Επαγγελματικών<text:s/>Γυμνασίων<text:s/>Λυκείων<text:s/>(ΕΝ.Ε.Ε.ΓΥ.-Λ.)<text:s/>και<text:s/>στο<text:s/>επίπεδο<text:s/>πέντε<text:s/>(5)<text:s/>οι<text:s/>Σχολές<text:s/>Ανώτερης<text:s/>Επαγγελματικής<text:s/>Κατάρτισης<text:s/>(Σ.Α.Ε.Κ.),<text:s/>οι<text:s/>Ακαδημίες<text:s/>Επαγγελματικής<text:s/>Κατάρτισης<text:s/>και<text:s/>το<text:s/>Μετα-<text:s/>λυκειακό<text:s/>Έτος<text:s/>-<text:s/>Τάξη<text:s/>Μαθητείας<text:s/>των<text:s/>ΕΠΑ.Λ..»</text:span></text:p>
      <text:h text:style-name="P202" text:outline-level="6"><text:span text:style-name="T202_1">Άρθρο<text:s/>15</text:span></text:h>
      <text:h text:style-name="P203" text:outline-level="6"><text:span text:style-name="T203_1">Αρμοδιότητες<text:s/>Κεντρικού<text:s/>Συμβουλίου<text:s/>Επαγγελματικής<text:s/>Εκπαίδευσης<text:s/>και<text:s/>Κατάρτισης<text:s/>-<text:s/>Τροποποίηση<text:s/>περ.<text:s/>β)<text:s/>και<text:s/>προσθήκη<text:s/>περ.<text:s/>ι),<text:s/>ια),<text:s/>ιβ)<text:s/>και<text:s/>ιγ)<text:s/>στην<text:s/>παρ.<text:s/>3<text:s/>του<text:s/>άρθρου<text:s/>5<text:s/>του<text:s/>ν.<text:s/>4763/2020</text:span></text:h>
      <text:p text:style-name="P204"><text:span text:style-name="T204_1">Στην<text:s/>παρ.<text:s/>3<text:s/>του<text:s/>άρθρου<text:s/>5<text:s/>του<text:s/>ν.<text:s/>4763/2020<text:s/>(Α’<text:s/>254),<text:s/>περί<text:s/>αρμοδιοτήτων<text:s/>του<text:s/>Κεντρικού<text:s/>Συμβουλίου<text:s/>Επαγγελματικής<text:s/>Εκπαίδευσης<text:s/>και<text:s/>Κατάρτισης,<text:s/>επέρχονται<text:s/>οι<text:s/>ακόλουθες<text:s/>τροποποιήσεις:<text:s/>α)<text:s/>στην<text:s/>περ.<text:s/>β)<text:s/>πριν<text:s/>από<text:s/>τις<text:s/>λέξεις<text:s/>«το<text:s/>Μεταλυκειακό<text:s/>Έτος<text:s/>-<text:s/>Τάξη<text:s/>Μαθητείας»<text:s/>προστίθενται<text:s/>οι<text:s/>λέξεις<text:s/>«τις<text:s/>Ακαδημίες<text:s/>Επαγγελματικής<text:s/>Κατάρτισης,»,<text:s/>β)<text:s/>προστίθενται<text:s/>περ.<text:s/>ι),<text:s/>ια),<text:s/>ιβ)<text:s/>και<text:s/>ιγ)<text:s/>και,<text:s/>μετά<text:s/>από<text:s/>νο-<text:s/>μοτεχνικές<text:s/>βελτιώσεις,<text:s/>η<text:s/>παρ.<text:s/>3<text:s/>διαμορφώνεται<text:s/>ως<text:s/>εξής:</text:span></text:p>
      <text:p text:style-name="P205"><text:span text:style-name="T205_1">«3.<text:s/>Το<text:s/>Κ.Σ.Ε.Ε.Κ.<text:s/>ασκεί<text:s/>ιδίως<text:s/>τις<text:s/>ακόλουθες<text:s/>αρμοδιότητες:</text:span></text:p>
      <text:p text:style-name="P206"><text:span text:style-name="T206_1">α)<text:s/>παρακολουθεί<text:s/>τις<text:s/>εξελίξεις<text:s/>και<text:s/>τις<text:s/>μεταβολές<text:s/>της<text:s/>αγοράς<text:s/>εργασίας<text:s/>και<text:s/>μεριμνά<text:s/>για<text:s/>τη<text:s/>διατύπωση<text:s/>προτάσεων<text:s/>σχετικών<text:s/>με<text:s/>τη<text:s/>διαρκή<text:s/>προσαρμογή<text:s/>της<text:s/>επαγγελματικής<text:s/>εκπαίδευσης,<text:s/>κατάρτισης<text:s/>και<text:s/>διά<text:s/>βίου<text:s/>μάθησης,<text:s/>β)<text:s/>μεριμνά<text:s/>για<text:s/>τη<text:s/>συστηματική<text:s/>αναπροσαρμογή<text:s/>των<text:s/>επαγγελματικών<text:s/>τομέων<text:s/>και<text:s/>των<text:s/>ειδικοτήτων<text:s/>που<text:s/>προ-<text:s/>σφέρονται<text:s/>στις<text:s/>Σ.Α.Ε.Κ.,<text:s/>τις<text:s/>Ακαδημίες<text:s/>Επαγγελματικής<text:s/>Κατάρτισης,<text:s/>το<text:s/>Μεταλυκειακό<text:s/>Έτος<text:s/>-<text:s/>Τάξη<text:s/>Μαθητείας,<text:s/>τα<text:s/>ΕΠΑ.Λ.,<text:s/>τις<text:s/>ΕΠΑ.Σ.<text:s/>Μαθητείας<text:s/>της<text:s/>Δ.ΥΠ.Α.<text:s/>και<text:s/>τις<text:s/>Ε.Σ.Κ.<text:s/>και<text:s/>υποβάλλει<text:s/>σχετικές<text:s/>εισηγήσεις<text:s/>στον<text:s/>Υπουργό<text:s/>Παιδείας,<text:s/>Θρησκευμάτων<text:s/>και<text:s/>Αθλητισμού,</text:span></text:p>
      <text:p text:style-name="P207"><text:span text:style-name="T207_1">γ)<text:s/>προβαίνει<text:s/>στην<text:s/>εκτίμηση<text:s/>και<text:s/>σε<text:s/>εισήγηση<text:s/>για<text:s/>την<text:s/>αξιοποίηση<text:s/>των<text:s/>αποτελεσμάτων<text:s/>του<text:s/>μηχανισμού<text:s/>διάγνωσης<text:s/>των<text:s/>αναγκών<text:s/>της<text:s/>αγοράς<text:s/>εργασίας<text:s/>του<text:s/>άρθρου<text:s/>80<text:s/>του<text:s/>ν.<text:s/>4826/2021<text:s/>(Α’<text:s/>160),<text:s/>προς<text:s/>τον<text:s/>Υπουργό<text:s/>Παιδείας,<text:s/>Θρησκευμάτων<text:s/>και<text:s/>Αθλητισμού,</text:span></text:p>
      <text:p text:style-name="P208"><text:span text:style-name="T208_1">δ)<text:s/>αξιολογεί<text:s/>τις<text:s/>τεκμηριωμένες<text:s/>προτάσεις<text:s/>που<text:s/>κατατίθενται<text:s/>από<text:s/>τα<text:s/>Σ.Σ.Π.Α.Ε.<text:s/>και<text:s/>άλλους<text:s/>φορείς<text:s/>αρμοδίως<text:s/>για<text:s/>τη<text:s/>δημιουργία<text:s/>και<text:s/>ένταξη<text:s/>νέων<text:s/>τομέων<text:s/>και<text:s/>ειδικοτήτων,<text:s/>ειδικών<text:s/>μαθημάτων,<text:s/>προγραμμάτων<text:s/>και<text:s/>δραστηριοτήτων<text:s/>στην<text:s/>εκπαιδευτική<text:s/>διαδικασία<text:s/>των<text:s/>Σ.Α.Ε.Κ.,<text:s/>του<text:s/>Μεταλυκειακού<text:s/>Έτους<text:s/>-<text:s/>Τάξη<text:s/>Μαθητείας,<text:s/>των<text:s/>ΕΠΑ.Λ.,<text:s/>των<text:s/>Ε.Σ.Κ.<text:s/>και<text:s/>των<text:s/>ΕΠΑ.Σ.<text:s/>Μαθητείας<text:s/>της<text:s/>Δ.ΥΠ.Α.<text:s/>και<text:s/>στις<text:s/>δομές<text:s/>της<text:s/>Διά<text:s/>Βίου<text:s/>Μάθησης<text:s/>και<text:s/>υποβάλλει<text:s/>εισηγήσεις<text:s/>προς<text:s/>τον<text:s/>Υπουργό<text:s/>Παιδείας,<text:s/>Θρησκευμάτων<text:s/>και<text:s/>Αθλητισμού,</text:span></text:p>
      <text:p text:style-name="P209"><text:span text:style-name="T209_1">ε)<text:s/>παρακολουθεί<text:s/>τις<text:s/>ειδικότητες<text:s/>που<text:s/>λειτουργούν<text:s/>σε<text:s/>όλα<text:s/>τα<text:s/>επίπεδα<text:s/>του<text:s/>Ε.Σ.Ε.Ε.Κ.<text:s/>με<text:s/>βάση<text:s/>τη<text:s/>χωροταξική<text:s/>απόσταση<text:s/>μεταξύ<text:s/>των<text:s/>εκπαιδευτικών<text:s/>μονάδων<text:s/>στις<text:s/>οποίες<text:s/>παρέχονται,<text:s/>τον<text:s/>κτιριακό<text:s/>και<text:s/>εργαστηριακό<text:s/>εξοπλισμό,<text:s/>το<text:s/>εκπαιδευτικό<text:s/>προσωπικό/προσωπικό<text:s/>κατάρτισης<text:s/>και<text:s/>το<text:s/>δυναμικό<text:s/>μαθητών/καταρτιζόμενων/μαθη-<text:s/>τευόμενων<text:s/>και,<text:s/>εφόσον<text:s/>εντοπίζει<text:s/>αλληλεπικαλύψεις<text:s/>των<text:s/>ειδικοτήτων<text:s/>αυτών,<text:s/>εισηγείται<text:s/>στον<text:s/>Υπουργό<text:s/>Παιδείας,<text:s/>Θρησκευμάτων<text:s/>και<text:s/>Αθλητισμού<text:s/>την<text:s/>κατάργηση<text:s/>ή<text:s/>την<text:s/>αναστολή<text:s/>λειτουργίας<text:s/>τους<text:s/>ή,<text:s/>εφόσον<text:s/>εντοπίζει<text:s/>άλλες<text:s/>αδυναμίες,<text:s/>εισηγείται<text:s/>τρόπους<text:s/>για<text:s/>την<text:s/>αντιμετώπισή<text:s/>τους,</text:span></text:p>
      <text:p text:style-name="P210"><text:span text:style-name="T210_1">στ)<text:s/>παρακολουθεί<text:s/>την<text:s/>εφαρμογή<text:s/>του<text:s/>καθολικού<text:s/>σχε-<text:s/>διασμού<text:s/>υποδομών,<text:s/>εξοπλισμών,<text:s/>υπηρεσιών,<text:s/>εκπαιδευτικού<text:s/>υλικού<text:s/>και<text:s/>διαδικασιών<text:s/>και<text:s/>την<text:s/>παροχή<text:s/>εύλογων<text:s/>προσαρμογών<text:s/>σε<text:s/>όλα<text:s/>τα<text:s/>επίπεδα<text:s/>του<text:s/>Ε.Σ.Ε.Ε.Κ.<text:s/>για<text:s/>την<text:s/>καταπολέμηση<text:s/>των<text:s/>διακρίσεων<text:s/>σε<text:s/>βάρος<text:s/>των<text:s/>ατόμων<text:s/>με<text:s/>αναπηρία<text:s/>και<text:s/>χρόνιες<text:s/>παθήσεις<text:s/>και<text:s/>εισηγείται<text:s/>στον<text:s/>Υπουργό<text:s/>Παιδείας,<text:s/>Θρησκευμάτων<text:s/>και<text:s/>Αθλητισμού,<text:s/>εφόσον<text:s/>εντοπίζει<text:s/>αδυναμίες<text:s/>και<text:s/>ελλείψεις,<text:s/>τρόπους<text:s/>για<text:s/>την<text:s/>αντιμετώπισή<text:s/>τους,</text:span></text:p>
      <text:p text:style-name="P211"><text:span text:style-name="T211_1">ζ)<text:s/>εισηγείται<text:s/>στον<text:s/>Υπουργό<text:s/>Παιδείας,<text:s/>Θρησκευμάτων<text:s/>και<text:s/>Αθλητισμού<text:s/>κριτήρια<text:s/>για<text:s/>την<text:s/>επαναχωροθέτηση<text:s/>των<text:s/>εκπαιδευτικών<text:s/>μονάδων<text:s/>της<text:s/>Επαγγελματικής<text:s/>Εκπαίδευσης<text:s/>και<text:s/>Κατάρτισης,<text:s/>που<text:s/>αντιστοιχούν<text:s/>στα<text:s/>επίπεδα<text:s/>τρία<text:s/>(3),<text:s/>τέσσερα<text:s/>(4)<text:s/>και<text:s/>πέντε<text:s/>(5),<text:s/>ύστερα<text:s/>από<text:s/>αξιολόγησή<text:s/>τους<text:s/>σε<text:s/>βάθος<text:s/>τριετίας,</text:span></text:p>
      <text:p text:style-name="P212"><text:span text:style-name="T212_1">η)<text:s/>μεριμνά<text:s/>για<text:s/>τη<text:s/>διασφάλιση<text:s/>της<text:s/>ποιότητας<text:s/>των<text:s/>εισροών<text:s/>και<text:s/>εκροών<text:s/>της<text:s/>παρεχόμενης<text:s/>μη<text:s/>τυπικής<text:s/>και<text:s/>άτυπης<text:s/>μάθησης<text:s/>και<text:s/>για<text:s/>την<text:s/>ανάπτυξη<text:s/>μιας<text:s/>ενιαίας<text:s/>αντίληψης<text:s/>για<text:s/>τα<text:s/>θέματα<text:s/>πιστοποίησης<text:s/>των<text:s/>προσόντων<text:s/>του<text:s/>ανθρώπινου<text:s/>δυναμικού<text:s/>προς<text:s/>όφελος<text:s/>της<text:s/>ανταγωνιστικότητας<text:s/>της<text:s/>χώρας,</text:span></text:p>
      <text:p text:style-name="P213"><text:span text:style-name="T213_1">θ)<text:s/>ασκεί<text:s/>λοιπές<text:s/>αρμοδιότητες<text:s/>που<text:s/>του<text:s/>ανατίθενται,<text:s/>στο<text:s/>πλαίσιο<text:s/>της<text:s/>αποστολής<text:s/>του,</text:span></text:p>
      <text:p text:style-name="P214"><text:span text:style-name="T214_1">ι)<text:s/>γνωμοδοτεί<text:s/>στον<text:s/>Γενικό<text:s/>Γραμματέα<text:s/>Επαγγελματικής<text:s/>Εκπαίδευσης<text:s/>Κατάρτισης<text:s/>και<text:s/>Δια<text:s/>Βίου<text:s/>Μάθησης<text:s/>(Γ.Γ.Ε.Ε.Κ.&amp;Δ.Β.Μ.)<text:s/>για<text:s/>την<text:s/>έκδοση<text:s/>κανονιστικού<text:s/>πλαισίου<text:s/>χορήγησης<text:s/>αντιστοιχίας<text:s/>των<text:s/>επαγγελματικών<text:s/>δικαιωμάτων<text:s/>των<text:s/>κατόχων<text:s/>τίτλων<text:s/>ειδικοτήτων<text:s/>που<text:s/>αποκτήθηκαν<text:s/>στο<text:s/>πλαίσιο<text:s/>της<text:s/>δευτεροβάθμιας<text:s/>επαγγελματικής<text:s/>εκπαίδευσης<text:s/>και<text:s/>της<text:s/>αρχικής<text:s/>επαγγελματικής<text:s/>κατάρτισης<text:s/>στα<text:s/>επίπεδα<text:s/>3,<text:s/>4<text:s/>και<text:s/>5<text:s/>του<text:s/>Εθνικού<text:s/>Πλαισίου<text:s/>Προσόντων<text:s/>(Ε.Π.Π.)<text:s/>με<text:s/>τα<text:s/>αντίστοιχα<text:s/>επαγγελματικά<text:s/>δικαιώματα<text:s/>κατόχων<text:s/>αντίστοιχων<text:s/>τίτλων<text:s/>ειδικοτήτων<text:s/>προϋφιστάμενων<text:s/>συστημάτων<text:s/>εκπαίδευσης<text:s/>και<text:s/>κατάρτισης<text:s/>που<text:s/>έχουν<text:s/>ήδη<text:s/>απονεμηθεί<text:s/>με<text:s/>προεδρικά<text:s/>διατάγματα,</text:span></text:p>
      <text:p text:style-name="P215"><text:span text:style-name="T215_1">ια)<text:s/>εισηγείται<text:s/>στον<text:s/>Υπουργό<text:s/>Παιδείας,<text:s/>Θρησκευμάτων<text:s/>και<text:s/>Αθλητισμού<text:s/>και<text:s/>στον<text:s/>κατά<text:s/>περίπτωση<text:s/>αρμόδιο<text:s/>Υπουργό<text:s/>για<text:s/>τον<text:s/>καθορισμό<text:s/>των<text:s/>επαγγελματικών<text:s/>δικαιωμάτων<text:s/>των<text:s/>κατόχων<text:s/>τίτλων<text:s/>που<text:s/>αποκτήθηκαν<text:s/>στο<text:s/>πλαίσιο<text:s/>της<text:s/>δευτεροβάθμιας<text:s/>επαγγελματικής<text:s/>εκπαίδευσης<text:s/>και<text:s/>της<text:s/>αρχικής<text:s/>επαγγελματικής<text:s/>κατάρτισης<text:s/>στα<text:s/>επίπεδα<text:s/>3,<text:s/>4<text:s/>και<text:s/>5<text:s/>του<text:s/>Ε.Π.Π.,</text:span></text:p>
      <text:p text:style-name="P216"><text:span text:style-name="T216_1">ιβ)<text:s/>υποβάλλει<text:s/>γνώμη<text:s/>στον<text:s/>Υπουργό<text:s/>Παιδείας,<text:s/>Θρησκευμάτων<text:s/>και<text:s/>Αθλητισμού<text:s/>σύμφωνα<text:s/>με<text:s/>την<text:s/>παρ.<text:s/>2<text:s/>του<text:s/>άρθρου<text:s/>34Δ,<text:s/>αναφορικά<text:s/>με<text:s/>την<text:s/>πρόταση<text:s/>του<text:s/>οικονομικού<text:s/>φορέα<text:s/>για<text:s/>την<text:s/>ίδρυση<text:s/>Ακαδημίας<text:s/>Επαγγελματικής<text:s/>Κατάρτισης,<text:s/>και</text:span></text:p>
      <text:p text:style-name="P217"><text:span text:style-name="T217_1">ιγ)<text:s/>εισηγείται<text:s/>στον<text:s/>Υπουργό<text:s/>Παιδείας,<text:s/>Θρησκευμάτων<text:s/>και<text:s/>Αθλητισμού<text:s/>για<text:s/>χορήγηση<text:s/>της<text:s/>αντιστοιχίας<text:s/>στους<text:s/>κατόχους<text:s/>τίτλων<text:s/>ειδικοτήτων<text:s/>του<text:s/>Μεταλυκειακού<text:s/>Έτους<text:s/>-<text:s/>Τάξης<text:s/>Μαθητείας<text:s/>των<text:s/>επαγγελματικών<text:s/>δικαιωμάτων<text:s/>και<text:s/>των<text:s/>αδειών<text:s/>των<text:s/>κατόχων<text:s/>αντίστοιχων,<text:s/>όπως<text:s/>ορίζεται<text:s/>στην<text:s/>περ.<text:s/>γ’<text:s/>της<text:s/>παρ.<text:s/>8<text:s/>του<text:s/>άρθρου<text:s/>40,<text:s/>τίτλων<text:s/>ειδικοτήτων<text:s/>της<text:s/>αρχικής<text:s/>επαγγελματικής<text:s/>κατάρτισης<text:s/>επιπέδου<text:s/>πέντε<text:s/>(5)<text:s/>του<text:s/>Ε.Π.Π..»</text:span></text:p>
      <text:h text:style-name="P218" text:outline-level="1"><text:span text:style-name="T218_1">ΚΕΦΑΛΑΙΟ<text:s/>Δ’<text:s/></text:span></text:h>
      <text:h text:style-name="P219" text:outline-level="1"><text:span text:style-name="T219_1">ΣΧΟΛΕΣ<text:s/>ΑΝΩΤΕΡΗΣ<text:s/>ΕΠΑΓΓΕΛΜΑΤΙΚΗΣ<text:s/>ΚΑΤΑΡΤΙΣΗΣ<text:s/>ΚΑΙ<text:s/>ΛΟΙΠΑ<text:s/>ΘΕΜΑΤΑ<text:s/>ΕΠΑΓΓΕΛΜΑΤΙΚΗΣ<text:s/>ΚΑΤΑΡΤΙΣΗΣ</text:span></text:h>
      <text:h text:style-name="P220" text:outline-level="6"><text:span text:style-name="T220_1">Άρθρο<text:s/>16</text:span></text:h>
      <text:h text:style-name="P221" text:outline-level="6"><text:span text:style-name="T221_1">Λόγοι<text:s/>αναστολής<text:s/>λειτουργίας<text:s/>-<text:s/>συγχώνευσης<text:s/>-<text:s/>υπαγωγής<text:s/>Σχολών<text:s/>Ανώτερης<text:s/>Επαγγελματικής<text:s/>Κατάρτισης<text:s/>ως<text:s/>παραρτήματος<text:s/>-<text:s/>Τροποποίηση<text:s/>παρ.<text:s/>2<text:s/>και<text:s/>3<text:s/>και<text:s/>προσθήκη<text:s/>παρ.<text:s/>2Α<text:s/>στο<text:s/>άρθρο<text:s/>23<text:s/>του<text:s/>ν.<text:s/>4763/2020</text:span></text:h>
      <text:p text:style-name="P222"><text:span text:style-name="T222_1">Στο<text:s/>άρθρο<text:s/>23<text:s/>του<text:s/>ν.<text:s/>4763/2020<text:s/>(Α’<text:s/>254),<text:s/>περί<text:s/>όρων<text:s/>και<text:s/>διαδικασιών<text:s/>ίδρυσης<text:s/>των<text:s/>Σχολών<text:s/>Ανώτερης<text:s/>Επαγγελματικής<text:s/>Κατάρτισης<text:s/>(Σ.Α.Ε.Κ.),<text:s/>επέρχονται<text:s/>οι<text:s/>ακόλουθες<text:s/>τροποποιήσεις:<text:s/>α)<text:s/>στο<text:s/>πρώτο<text:s/>εδάφιο<text:s/>της<text:s/>παρ.<text:s/>2,<text:s/>αα)<text:s/>διαγράφονται<text:s/>οι<text:s/>λέξεις<text:s/>«από<text:s/>το<text:s/>έτος<text:s/>κατάρτισης<text:s/>20202021<text:s/>και<text:s/>εφεξής»,<text:s/>αβ)<text:s/>προστίθενται<text:s/>στο<text:s/>τέλος<text:s/>οι<text:s/>λέξεις<text:s/>«ή<text:s/>υπάγονται<text:s/>σε<text:s/>άλλες<text:s/>δημόσιες<text:s/>Σ.Α.Ε.Κ.<text:s/>ως<text:s/>παράρτημα»,<text:s/>β)<text:s/>προστίθεται<text:s/>παρ.<text:s/>2Α,<text:s/>γ)<text:s/>στην<text:s/>παρ.<text:s/>3,<text:s/>οι<text:s/>λέξεις<text:s/>«Η<text:s/>παρ.<text:s/>2<text:s/>δεν<text:s/>εφαρμόζεται»<text:s/>αντικαθίστανται<text:s/>από<text:s/>τις<text:s/>λέξεις<text:s/>«Οι<text:s/>παρ.<text:s/>2<text:s/>και<text:s/>2A<text:s/>δεν<text:s/>εφαρμόζονται»<text:s/>και,<text:s/>μετά<text:s/>από<text:s/>νομοτε-<text:s/>χνικές<text:s/>βελτιώσεις,<text:s/>το<text:s/>άρθρο<text:s/>23<text:s/>διαμορφώνεται<text:s/>ως<text:s/>εξής:</text:span></text:p>
      <text:p text:style-name="P223"><text:span text:style-name="T223_1">«Άρθρο<text:s/>23</text:span></text:p>
      <text:p text:style-name="P224"><text:span text:style-name="T224_1">Όροι<text:s/>και<text:s/>διαδικασίες<text:s/>ίδρυσης<text:s/>των<text:s/>Σ.Α.Ε.Κ.</text:span></text:p>
      <text:p text:style-name="P225"><text:span text:style-name="T225_1">1.<text:s/>Οι<text:s/>δημόσιες<text:s/>Σ.Α.Ε.Κ.<text:s/>του<text:s/>Υπουργείου<text:s/>Παιδείας,<text:s/>Θρησκευμάτων<text:s/>και<text:s/>Αθλητισμού,<text:s/>ως<text:s/>σύνολο<text:s/>αρμοδιοτήτων,<text:s/>θέσεων,<text:s/>προσωπικού<text:s/>και<text:s/>υλικοτεχνικής<text:s/>υποδομής<text:s/>συνι-<text:s/>στούν<text:s/>αποκεντρωμένες<text:s/>υπηρεσίες<text:s/>του<text:s/>Υπουργείου<text:s/>Παιδείας,<text:s/>Θρησκευμάτων<text:s/>και<text:s/>Αθλητισμού,<text:s/>που<text:s/>υπάγονται<text:s/>στη<text:s/>Γ.Γ.Ε.Ε.Κ.&amp;Δ.Β.Μ.,<text:s/>από<text:s/>την<text:s/>οποία<text:s/>και<text:s/>εποπτεύονται.</text:span></text:p>
      <text:p text:style-name="P226"><text:span text:style-name="T226_1">Για<text:s/>τη<text:s/>στέγαση<text:s/>των<text:s/>δημόσιων<text:s/>Σ.Α.Ε.Κ.<text:s/>χρησιμοποιούνται<text:s/>κτήρια<text:s/>σχολικών<text:s/>μονάδων<text:s/>Δευτεροβάθμιας<text:s/>Εκπαίδευσης,<text:s/>Ε.Κ.<text:s/>και<text:s/>σχολικών<text:s/>εργαστηρίων,<text:s/>καθώς<text:s/>και<text:s/>άλλα<text:s/>κτήρια,<text:s/>τα<text:s/>οποία<text:s/>πληρούν<text:s/>τις<text:s/>σχετικές<text:s/>προϋποθέσεις,<text:s/>ύστερα<text:s/>από<text:s/>αποφάσεις<text:s/>παραχώρησης<text:s/>των<text:s/>αναγκαίων<text:s/>χώρων<text:s/>λειτουργίας<text:s/>από<text:s/>το<text:s/>αρμόδιο<text:s/>κατά<text:s/>περίπτωση<text:s/>όργανο.<text:s/>Οι<text:s/>δημόσιες<text:s/>Σ.Α.Ε.Κ.<text:s/>δύναται<text:s/>να<text:s/>διαθέτουν<text:s/>οργανωμένα<text:s/>εργαστήρια<text:s/>για<text:s/>την<text:s/>παροχή<text:s/>εργαστηριακής<text:s/>κατάρτισης.</text:span></text:p>
      <text:p text:style-name="P227"><text:span text:style-name="T227_1">2.<text:s/>Οι<text:s/>δημόσιες<text:s/>Σ.Α.Ε.Κ.<text:s/>αρμοδιότητας<text:s/>του<text:s/>Υπουργείου<text:s/>Παιδείας,<text:s/>Θρησκευμάτων<text:s/>και<text:s/>Αθλητισμού,<text:s/>οι<text:s/>οποίες<text:s/>κατά<text:s/>τη<text:s/>λήξη<text:s/>δύο<text:s/>(2)<text:s/>συνεχόμενων<text:s/>ετών<text:s/>κατάρτισης<text:s/>έχουν<text:s/>συνολικό<text:s/>κατ’<text:s/>έτος<text:s/>αριθμό<text:s/>φοιτούντων/καταρτιζόμενων<text:s/>που<text:s/>δεν<text:s/>υπερβαίνει<text:s/>τους<text:s/>εκατό<text:s/>(100),<text:s/>τίθενται<text:s/>σε<text:s/>αναστολή<text:s/>λειτουργίας<text:s/>ή<text:s/>συγχωνεύονται<text:s/>με<text:s/>άλλες<text:s/>δημόσιες<text:s/>Σ.Α.Ε.Κ.<text:s/>ή<text:s/>υπάγονται<text:s/>σε<text:s/>άλλες<text:s/>δημόσιες<text:s/>Σ.Α.Ε.Κ.<text:s/>ως<text:s/>παράρτημα.</text:span></text:p>
      <text:p text:style-name="P228"><text:span text:style-name="T228_1">Ειδικότερα<text:s/>για<text:s/>τις<text:s/>δημόσιες<text:s/>Σ.Α.Ε.Κ.<text:s/>αρμοδιότητας<text:s/>του<text:s/>Υπουργείου<text:s/>Παιδείας,<text:s/>Θρησκευμάτων<text:s/>και<text:s/>Αθλητισμού<text:s/>που<text:s/>λειτουργούν<text:s/>στις<text:s/>Περιφερειακές<text:s/>Ενότητες<text:s/>Κεντρικού,<text:s/>Νότιου,<text:s/>Βόρειου,<text:s/>Δυτικού<text:s/>Τομέα<text:s/>Αθηνών,<text:s/>Πειραιώς<text:s/>και<text:s/>Θεσσαλονίκης,<text:s/>ο<text:s/>αντίστοιχος<text:s/>συνολικός<text:s/>κατ’<text:s/>έτος<text:s/>αριθμός<text:s/>φοιτούντων/καταρτιζομένων<text:s/>για<text:s/>την<text:s/>εφαρμογή<text:s/>του<text:s/>προηγούμενου<text:s/>εδαφίου<text:s/>ορίζεται<text:s/>σε<text:s/>διακόσιους<text:s/>(200).<text:s/>Ειδικώς,<text:s/>δημόσιες<text:s/>Σ.Α.Ε.Κ.<text:s/>αρμοδιότητας<text:s/>του<text:s/>Υπουργείου<text:s/>Παιδείας,<text:s/>Θρησκευμάτων<text:s/>και<text:s/>Αθλητισμού<text:s/>σε<text:s/>απομακρυσμένες,<text:s/>νησιωτικές,<text:s/>παραμεθόριες<text:s/>περιοχές<text:s/>και<text:s/>σε<text:s/>περιφερειακές<text:s/>ενότητες<text:s/>με<text:s/>πληθυσμό<text:s/>κάτω<text:s/>των<text:s/>πενήντα<text:s/>χιλιάδων<text:s/>(50.000)<text:s/>κατοίκων<text:s/>δύναται<text:s/>να<text:s/>λειτουργούν<text:s/>με<text:s/>συνολικό<text:s/>κατ’<text:s/>έτος<text:s/>αριθμό<text:s/>φοιτούντων/<text:s/>καταρτιζόμενων<text:s/>μικρότερο<text:s/>των<text:s/>εκατό<text:s/>(100).</text:span></text:p>
      <text:p text:style-name="P229"><text:span text:style-name="T229_1">2Α.<text:s/>Οι<text:s/>δημόσιες<text:s/>Σ.Α.Ε.Κ.<text:s/>αρμοδιότητας<text:s/>του<text:s/>Υπουργείου<text:s/>Παιδείας,<text:s/>Θρησκευμάτων<text:s/>και<text:s/>Αθλητισμού<text:s/>δύνανται<text:s/>να<text:s/>τεθούν<text:s/>σε<text:s/>αναστολή<text:s/>λειτουργίας<text:s/>ή<text:s/>να<text:s/>συγχωνευθούν<text:s/>με<text:s/>άλλες<text:s/>δημόσιες<text:s/>Σ.Α.Ε.Κ.<text:s/>ή<text:s/>να<text:s/>υπαχθούν<text:s/>σε<text:s/>άλλες<text:s/>δημόσιες<text:s/>Σ.Α.Ε.Κ.<text:s/>ως<text:s/>παράρτημα<text:s/>ιδίως<text:s/>όταν:</text:span></text:p>
      <text:p text:style-name="P230"><text:span text:style-name="T230_1">α)<text:s/>δεν<text:s/>υφίσταται<text:s/>επάρκεια<text:s/>αιθουσών<text:s/>διδασκαλίας<text:s/>ή<text:s/>υλικοτεχνικής<text:s/>υποδομής<text:s/>στις<text:s/>αίθουσες<text:s/>διδασκαλίας<text:s/>και<text:s/>στα<text:s/>εργαστήρια<text:s/>ή<text:s/>κρίνονται<text:s/>ακατάλληλα<text:s/>τα<text:s/>κτήρια<text:s/>ή<text:s/>συγκροτήματα<text:s/>που<text:s/>στεγάζουν<text:s/>τις<text:s/>δομές,</text:span></text:p>
      <text:p text:style-name="P231"><text:span text:style-name="T231_1">β)<text:s/>η<text:s/>εγγύτητα<text:s/>μεταξύ<text:s/>των<text:s/>δομών<text:s/>επιδρά<text:s/>αρνητικά<text:s/>στην<text:s/>εύρυθμη<text:s/>λειτουργία<text:s/>τους<text:s/>ή<text:s/>στον<text:s/>σχηματισμό<text:s/>τμημάτων<text:s/>με<text:s/>τον<text:s/>ελάχιστο<text:s/>αριθμό<text:s/>καταρτιζόμενων.</text:span></text:p>
      <text:p text:style-name="P232"><text:span text:style-name="T232_1">Για<text:s/>τη<text:s/>λήψη<text:s/>της<text:s/>απόφασης<text:s/>της<text:s/>παρούσας<text:s/>λαμβάνονται<text:s/>υπόψη<text:s/>το<text:s/>κόστος<text:s/>λειτουργίας<text:s/>και<text:s/>η<text:s/>κατάσταση<text:s/>στελέχω-<text:s/>σης<text:s/>των<text:s/>δημοσίων<text:s/>Σ.Α.Ε.Κ..</text:span></text:p>
      <text:p text:style-name="P233"><text:span text:style-name="T233_1">3.<text:s/>Οι<text:s/>παρ.<text:s/>2<text:s/>και<text:s/>2Α<text:s/>δεν<text:s/>εφαρμόζονται<text:s/>στις<text:s/>Θεματικές<text:s/>και<text:s/>Πειραματικές<text:s/>Σ.Α.Ε.Κ.,<text:s/>στις<text:s/>Σ.Α.Ε.Κ.<text:s/>Ειδικής<text:s/>Αγωγής<text:s/>και<text:s/>στις<text:s/>Σ.Α.Ε.Κ.<text:s/>οι<text:s/>οποίες<text:s/>λειτουργούν<text:s/>σε<text:s/>Σωφρονιστικά<text:s/>Καταστήματα.</text:span></text:p>
      <text:p text:style-name="P234"><text:span text:style-name="T234_1">3Α<text:s/>.<text:s/>Για<text:s/>τις<text:s/>περιπτώσεις<text:s/>ατόμων<text:s/>με<text:s/>αναπηρία<text:s/>τα<text:s/>οποία<text:s/>τεκμηριωμένα<text:s/>δεν<text:s/>μπορούν<text:s/>να<text:s/>φοιτήσουν<text:s/>σε<text:s/>Σ.Α.Ε.Κ.<text:s/>που<text:s/>απευθύνεται<text:s/>στον<text:s/>γενικό<text:s/>πληθυσμό,<text:s/>προς<text:s/>τον<text:s/>σκοπό<text:s/>της<text:s/>αντιμετώπισης<text:s/>ειδικών<text:s/>συνθηκών<text:s/>ή<text:s/>συγκεκριμένων<text:s/>κατηγοριών<text:s/>αναπηρίας,<text:s/>δύναται<text:s/>να<text:s/>ιδρύονται<text:s/>Σ.Α.Ε.Κ.<text:s/>για<text:s/>άτομα<text:s/>με<text:s/>αναπηρία.</text:span></text:p>
      <text:p text:style-name="P235"><text:span text:style-name="T235_1">Για<text:s/>την<text:s/>ίδρυση<text:s/>Σ.Α.Ε.Κ.<text:s/>για<text:s/>άτομα<text:s/>με<text:s/>αναπηρία<text:s/>εκπονούνται<text:s/>εξειδικευμένες<text:s/>μελέτες<text:s/>που<text:s/>προτείνει<text:s/>η<text:s/>Κ.Ε.Ε..</text:span></text:p>
      <text:p text:style-name="P236"><text:span text:style-name="T236_1">4.<text:s/>α)<text:s/>Η<text:s/>ίδρυση<text:s/>των<text:s/>Σ.Α.Ε.Κ.<text:s/>από<text:s/>Ν.Π.Δ.Δ.<text:s/>γίνεται<text:s/>σύμφωνα<text:s/>με<text:s/>την<text:s/>περ.<text:s/>5<text:s/>της<text:s/>υποπαρ.<text:s/>Θ3<text:s/>της<text:s/>παρ.<text:s/>Θ’<text:s/>του<text:s/>άρθρου<text:s/>πρώτου<text:s/>του<text:s/>ν.<text:s/>4093/2012<text:s/>(Α’<text:s/>222),<text:s/>καθώς<text:s/>και<text:s/>τις<text:s/>εκάστοτε<text:s/>ισχύουσες<text:s/>κανονιστικές<text:s/>πράξεις.</text:span></text:p>
      <text:p text:style-name="P237"><text:span text:style-name="T237_1">β)<text:s/>Η<text:s/>αρμοδιότητα<text:s/>της<text:s/>οργάνωσης<text:s/>και<text:s/>λειτουργίας<text:s/>των<text:s/>Σ.Α.Ε.Κ.<text:s/>της<text:s/>παρούσας<text:s/>ανήκει<text:s/>στο<text:s/>καθ’<text:s/>ύλην<text:s/>αρμόδιο<text:s/>Υπουργείο<text:s/>ή<text:s/>το<text:s/>Ν.Π.Δ.Δ.,<text:s/>στο<text:s/>οποίο<text:s/>ανήκει<text:s/>η<text:s/>Σ.Α.Ε.Κ.<text:s/>αντίστοιχα<text:s/>και<text:s/>η<text:s/>αρμοδιότητα<text:s/>διαμόρφωσης<text:s/>και<text:s/>εποπτείας<text:s/>του<text:s/>εκπαιδευτικού<text:s/>πλαισίου<text:s/>τους<text:s/>ανήκει<text:s/>στον<text:s/>Υπουργό<text:s/>Παιδείας,<text:s/>Θρησκευμάτων<text:s/>και<text:s/>Αθλητισμού.</text:span></text:p>
      <text:p text:style-name="P238"><text:span text:style-name="T238_1">5.<text:s/>Οι<text:s/>ιδιωτικές<text:s/>Σ.Α.Ε.Κ.<text:s/>αδειοδοτούνται<text:s/>σύμφωνα<text:s/>με<text:s/>την<text:s/>υποπαρ.<text:s/>Θ3<text:s/>της<text:s/>παρ.<text:s/>Θ’<text:s/>του<text:s/>άρθρου<text:s/>πρώτου<text:s/>του<text:s/>ν.<text:s/>4093/2012,<text:s/>καθώς<text:s/>και<text:s/>τις<text:s/>σχετικές<text:s/>κανονιστικές<text:s/>πράξεις.<text:s/>Η<text:s/>εποπτεία<text:s/>και<text:s/>ο<text:s/>έλεγχος<text:s/>των<text:s/>ιδιωτικών<text:s/>Σ.Α.Ε.Κ,<text:s/>καθώς<text:s/>και<text:s/>η<text:s/>αρμοδιότητα<text:s/>διαμόρφωσης<text:s/>του<text:s/>εκπαιδευτικού<text:s/>πλαισίου<text:s/>τους,<text:s/>ανήκει<text:s/>στον<text:s/>Υπουργό<text:s/>Παιδείας,<text:s/>Θρησκευμάτων<text:s/>και<text:s/>Αθλητισμού,<text:s/>ενώ<text:s/>η<text:s/>αρμοδιότητα<text:s/>διατύπωσης<text:s/>γνώμης<text:s/>επί<text:s/>των<text:s/>κτηριολογικών<text:s/>τους<text:s/>δεδομένων<text:s/>ανήκει<text:s/>στον<text:s/>Ε.Ο.Π.Π.Ε.Π..»</text:span></text:p>
      <text:h text:style-name="P239" text:outline-level="6"><text:span text:style-name="T239_1">Άρθρο<text:s/>17</text:span></text:h>
      <text:h text:style-name="P240" text:outline-level="6"><text:span text:style-name="T240_1">Όργανα<text:s/>διοίκησης<text:s/>των<text:s/>Σχολών<text:s/>Ανώτερης<text:s/>Επαγγελματικής<text:s/>Κατάρτισης<text:s/>-<text:s/>Eπιλογή</text:span></text:h>
      <text:p text:style-name="P241"><text:span text:style-name="T241_1">Υποδιευθυντή<text:s/>-<text:s/>Τροποποίηση<text:s/>παρ.<text:s/>1,<text:s/>7,<text:s/>8<text:s/>και</text:span></text:p>
      <text:p text:style-name="P242"><text:span text:style-name="T242_1">11<text:s/>και<text:s/>προσθήκη<text:s/>παρ.<text:s/>8Α,<text:s/>8Β,<text:s/>8Γ,<text:s/>8Δ<text:s/>στο<text:s/>άρθρο<text:s/>31<text:s/>του<text:s/>ν.<text:s/>4763/2020</text:span></text:p>
      <text:p text:style-name="P243"><text:span text:style-name="T243_1">1.</text:span><text:span text:style-name="T243_2"><text:s/>Στο<text:s/>άρθρο<text:s/>31<text:s/>του<text:s/>ν.<text:s/>4763/2020<text:s/>(Α’<text:s/>254),<text:s/>περί<text:s/>οργάνων<text:s/>διοίκησης<text:s/>των<text:s/>Σχολών<text:s/>Ανώτερης<text:s/>Επαγγελματικής<text:s/>Κατάρτισης<text:s/>(Σ.Α.Ε.Κ.),<text:s/>επέρχονται<text:s/>οι<text:s/>ακόλουθες<text:s/>τροποποιήσεις:<text:s/>α)<text:s/>στην<text:s/>περ.<text:s/>ε)<text:s/>της<text:s/>παρ.<text:s/>1,<text:s/>αα)<text:s/>το<text:s/>δεύτερο<text:s/>εδάφιο<text:s/>αντικαθίσταται,<text:s/>αβ)<text:s/>προστίθεται<text:s/>νέο<text:s/>τρίτο<text:s/>εδάφιο,<text:s/>β)<text:s/>στην<text:s/>παρ.<text:s/>7,<text:s/>βα)<text:s/>το<text:s/>πρώτο<text:s/>εδάφιο<text:s/>αντικαθίσταται<text:s/>και<text:s/>ββ)<text:s/>στο<text:s/>δεύτερο<text:s/>εδάφιο<text:s/>η<text:s/>λέξη<text:s/>και<text:s/>ο<text:s/>αριθμός<text:s/>«τετραετή<text:s/>(4)»<text:s/>αντικαθίστανται<text:s/>από<text:s/>τις<text:s/>λέξεις<text:s/>και<text:s/>τον<text:s/>αριθμό<text:s/>«δύο<text:s/>(2)<text:s/>έτη»,<text:s/>γ)<text:s/>η<text:s/>παρ.<text:s/>8<text:s/>αντικαθίσταται,<text:s/>δ)<text:s/>προστίθενται<text:s/>παρ.<text:s/>8Α,<text:s/>8Β,<text:s/>8Γ,<text:s/>8Δ,<text:s/>ε)<text:s/>η<text:s/>παρ.<text:s/>11<text:s/>αντικαθίσταται,<text:s/>και,<text:s/>μετά<text:s/>από<text:s/>νομοτεχνικές<text:s/>βελτιώσεις,<text:s/>το<text:s/>άρθρο<text:s/>31<text:s/>διαμορφώνεται<text:s/>ως<text:s/>εξής:</text:span></text:p>
      <text:p text:style-name="P244"><text:span text:style-name="T244_1">«Άρθρο<text:s/>31</text:span></text:p>
      <text:p text:style-name="P245"><text:span text:style-name="T245_1">Όργανα<text:s/>διοίκησης<text:s/>των<text:s/>Σχολών<text:s/>Ανώτερης<text:s/>Επαγγελματικής<text:s/>Κατάρτισης</text:span></text:p>
      <text:p text:style-name="P246"><text:span text:style-name="T246_1">1.<text:s/>α)<text:s/>Η<text:s/>διοίκηση<text:s/>της<text:s/>Σ.Α.Ε.Κ.<text:s/>ασκείται<text:s/>από<text:s/>τον<text:s/>Διευθυντή.</text:span></text:p>
      <text:p text:style-name="P247"><text:span text:style-name="T247_1">β)<text:s/>Ο<text:s/>Διευθυντής<text:s/>δημόσιας<text:s/>Σ.Α.Ε.Κ.<text:s/>αρμοδιότητας<text:s/>του<text:s/>Υπουργείου<text:s/>Παιδείας,<text:s/>Θρησκευμάτων<text:s/>και<text:s/>Αθλητισμού,<text:s/>μπορεί<text:s/>να<text:s/>είναι<text:s/>μόνιμος<text:s/>δημόσιος<text:s/>υπάλληλος<text:s/>ή<text:s/>μόνιμος<text:s/>εκπαιδευτικός<text:s/>της<text:s/>δημόσιας<text:s/>εκπαίδευσης.<text:s/>Ο<text:s/>Διευθυντής<text:s/>πρέπει<text:s/>να<text:s/>διαθέτει<text:s/>αυξημένα,<text:s/>τυπικά<text:s/>και<text:s/>ουσιαστικά<text:s/>προσόντα,<text:s/>πτυχίο<text:s/>ή<text:s/>δίπλωμα<text:s/>τμήματος<text:s/>ή<text:s/>σχολής<text:s/>πανεπιστημιακού<text:s/>ή<text:s/>τεχνολογικού<text:s/>τομέα<text:s/>της<text:s/>ανώτατης<text:s/>εκπαίδευσης<text:s/>ή<text:s/>Τεχνολογικού<text:s/>Εκπαιδευτικού<text:s/>Ιδρύματος<text:s/>(Τ.Ε.Ι.)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,<text:s/>επιστημονική,<text:s/>τεχνική<text:s/>ή<text:s/>άλλη<text:s/>κατάρτιση,<text:s/>εμπειρία<text:s/>στην<text:s/>επαγγελματική<text:s/>εκπαίδευση<text:s/>ή<text:s/>κατάρτιση<text:s/>που<text:s/>καλύπτει<text:s/>τις<text:s/>ανάγκες<text:s/>διοίκησης<text:s/>εκπαιδευτικού<text:s/>οργανισμού<text:s/>της<text:s/>φύσης<text:s/>και<text:s/>της<text:s/>αποστολής<text:s/>των<text:s/>Σ.Α.Ε.Κ..<text:s/>Συνεκτιμάται<text:s/>μεταπτυχιακός<text:s/>τίτλος<text:s/>σπουδών<text:s/>επιπέδου<text:s/>7<text:s/>του<text:s/>Εθνικού<text:s/>Πλαισίου<text:s/>Προσόντων<text:s/>(Ε.Π.Π.)<text:s/>ή<text:s/>ακαδημαϊκά<text:s/>ισοδύναμος<text:s/>ή<text:s/>ισότιμος<text:s/>της<text:s/>αλλοδαπής,<text:s/>καθώς<text:s/>και<text:s/>επαγγελματική<text:s/>και<text:s/>διοικητική<text:s/>εμπειρία.</text:span></text:p>
      <text:p text:style-name="P248"><text:span text:style-name="T248_1">γ)<text:s/>Ο<text:s/>Διευθυντής<text:s/>δημόσιας<text:s/>Σ.Α.Ε.Κ.<text:s/>αρμοδιότητας<text:s/>του<text:s/>Υπουργείου<text:s/>Παιδείας,<text:s/>Θρησκευμάτων<text:s/>και<text:s/>Αθλητισμού,<text:s/>επιλέγεται<text:s/>ύστερα<text:s/>από<text:s/>ανοικτή<text:s/>πρόσκληση,<text:s/>η<text:s/>οποία<text:s/>εκδίδεται<text:s/>από<text:s/>τον<text:s/>Γενικό<text:s/>Γραμματέα<text:s/>Ε.Ε.Κ.&amp;Δ.Β.Μ.<text:s/>και<text:s/>η<text:s/>οποία<text:s/>αναρτάται<text:s/>στην<text:s/>ιστοσελίδα<text:s/>του<text:s/>Υπουργείου<text:s/>Παιδείας,<text:s/>Θρησκευμάτων<text:s/>και<text:s/>Αθλητισμού<text:s/>και<text:s/>στο<text:s/>Πρόγραμμα<text:s/>«Διαύγεια».</text:span></text:p>
      <text:p text:style-name="P249"><text:span text:style-name="T249_1">δ)<text:s/>Οι<text:s/>υποψήφιοι<text:s/>Διευθυντές<text:s/>αξιολογούνται<text:s/>από<text:s/>τριμελή<text:s/>επιτροπή,<text:s/>που<text:s/>συγκροτείται<text:s/>με<text:s/>απόφαση<text:s/>του<text:s/>Υπουργού<text:s/>Παιδείας,<text:s/>Θρησκευμάτων<text:s/>και<text:s/>Αθλητισμού,<text:s/>σύμφωνα<text:s/>με<text:s/>την<text:s/>περ.<text:s/>β’<text:s/>της<text:s/>παρ.<text:s/>12<text:s/>του<text:s/>άρθρου<text:s/>34.<text:s/>Μετά<text:s/>την<text:s/>αξιολόγηση,<text:s/>η<text:s/>Επιτροπή<text:s/>επιλέγει<text:s/>τους<text:s/>Διευθυντές.<text:s/>Η<text:s/>απόσπαση<text:s/>και<text:s/>τοποθέτησή<text:s/>τους<text:s/>πραγματοποιείται<text:s/>από<text:s/>το<text:s/>αρμόδιο<text:s/>κατά<text:s/>περίπτωση<text:s/>όργανο<text:s/>του<text:s/>Υπουργείου<text:s/>Παιδείας,<text:s/>Θρησκευμάτων<text:s/>και<text:s/>Αθλητισμού,<text:s/>σύμφωνα<text:s/>με<text:s/>τη<text:s/>διαδικασία<text:s/>της<text:s/>παρ.<text:s/>11<text:s/>του<text:s/>άρθρου<text:s/>34.</text:span></text:p>
      <text:p text:style-name="P250"><text:span text:style-name="T250_1">ε)<text:s/>Η<text:s/>θητεία<text:s/>των<text:s/>Διευθυντών<text:s/>δημόσιας<text:s/>Σ.Α.Ε.Κ.<text:s/>αρμοδιότητας<text:s/>του<text:s/>Υπουργείου<text:s/>Παιδείας,<text:s/>Θρησκευμάτων<text:s/>και<text:s/>Αθλητισμού<text:s/>είναι<text:s/>τριετής.<text:s/>Ο<text:s/>χρόνος<text:s/>άσκησης<text:s/>των<text:s/>καθηκόντων<text:s/>του<text:s/>Διευθυντή<text:s/>δημόσιας<text:s/>Σ.Α.Ε.Κ.,<text:s/>εφόσον<text:s/>πρόκειται<text:s/>για<text:s/>μόνιμο<text:s/>εκπαιδευτικό<text:s/>της<text:s/>δημόσιας<text:s/>εκπαίδευσης,<text:s/>λογίζεται<text:s/>ως<text:s/>χρόνος<text:s/>άσκησης<text:s/>διδακτικών<text:s/>καθηκόντων<text:s/>και<text:s/>ως<text:s/>χρόνος<text:s/>άσκησης<text:s/>διοίκησης<text:s/>εκπαιδευτικής<text:s/>μονάδας<text:s/>μόνο<text:s/>ως<text:s/>προς<text:s/>την<text:s/>οργανική<text:s/>θέση<text:s/>που<text:s/>κατέχει.<text:s/>Η<text:s/>υπηρεσία<text:s/>του<text:s/>επιλεγέντος<text:s/>Διευθυντή<text:s/>Σ.Α.Ε.Κ.<text:s/>ως<text:s/>προς<text:s/>την<text:s/>οργανική<text:s/>θέση<text:s/>που<text:s/>κατέχει<text:s/>είναι<text:s/>συνεχής,<text:s/>μετά<text:s/>δε<text:s/>τη<text:s/>λήξη<text:s/>της<text:s/>θητείας<text:s/>του,<text:s/>αυτός<text:s/>επανέρχεται<text:s/>αυτοδικαίως<text:s/>στον<text:s/>φορέα<text:s/>όπου<text:s/>υπηρετούσε<text:s/>πριν<text:s/>από<text:s/>την<text:s/>επιλογή<text:s/>του<text:s/>ως<text:s/>Διευθυντή.</text:span></text:p>
      <text:p text:style-name="P251"><text:span text:style-name="T251_1">στ)<text:s/>Καθιερώνεται<text:s/>σύστημα<text:s/>απόδοσης<text:s/>για<text:s/>τους<text:s/>Διευθυντές<text:s/>δημόσιων<text:s/>Σ.Α.Ε.Κ.<text:s/>αρμοδιότητας<text:s/>του<text:s/>Υπουργείου<text:s/>Παιδείας,<text:s/>Θρησκευμάτων<text:s/>και<text:s/>Αθλητισμού,<text:s/>πέραν<text:s/>των<text:s/>οριζόμενων<text:s/>στο<text:s/>άρθρο<text:s/>16<text:s/>του<text:s/>ν.<text:s/>4354/2015<text:s/>(Α’<text:s/>176),<text:s/>σύμφωνα<text:s/>με<text:s/>τη<text:s/>διαδικασία<text:s/>της<text:s/>περ.<text:s/>ε’<text:s/>της<text:s/>παρ.<text:s/>2<text:s/>του<text:s/>άρθρου<text:s/>34.</text:span></text:p>
      <text:p text:style-name="P252"><text:span text:style-name="T252_1">ζ)<text:s/>Η<text:s/>ανάκληση<text:s/>της<text:s/>απόσπασης<text:s/>των<text:s/>επιλεγέντων<text:s/>Διευθυντών,<text:s/>κατά<text:s/>τη<text:s/>διάρκεια<text:s/>της<text:s/>θητείας<text:s/>τους,<text:s/>είναι<text:s/>δυνατή<text:s/>μόνο<text:s/>για<text:s/>απολύτως<text:s/>σοβαρούς<text:s/>και<text:s/>τεκμηριωμένους<text:s/>λόγους.</text:span></text:p>
      <text:p text:style-name="P253"><text:span text:style-name="T253_1">2.<text:s/>Ο<text:s/>Διευθυντής<text:s/>δημόσιας<text:s/>Σ.Α.Ε.Κ.<text:s/>αρμοδιότητας<text:s/>του<text:s/>Υπουργείου<text:s/>Παιδείας,<text:s/>Θρησκευμάτων<text:s/>και<text:s/>Αθλητισμού<text:s/>είναι<text:s/>υπεύθυνος<text:s/>για<text:s/>την<text:s/>εύρυθμη<text:s/>λειτουργία<text:s/>της,<text:s/>προΐστα-<text:s/>ται<text:s/>του<text:s/>προσωπικού,<text:s/>είναι<text:s/>διοικητικός<text:s/>και<text:s/>οικονομικός<text:s/>υπεύθυνος<text:s/>και<text:s/>πειθαρχικός<text:s/>προϊστάμενος<text:s/>της<text:s/>Σ.Α.Ε.Κ..</text:span></text:p>
      <text:p text:style-name="P254"><text:span text:style-name="T254_1">Ο<text:s/>Διευθυντής<text:s/>ασκεί<text:s/>ιδίως<text:s/>τις<text:s/>ακόλουθες<text:s/>αρμοδιότητες:<text:s/>α)<text:s/>συντονίζει<text:s/>και<text:s/>έχει<text:s/>την<text:s/>ευθύνη<text:s/>για<text:s/>την<text:s/>εύρυθμη<text:s/>διοικητική<text:s/>λειτουργία<text:s/>και<text:s/>οικονομική<text:s/>διαχείριση<text:s/>της<text:s/>Σ.Α.Ε.Κ.,<text:s/>β)<text:s/>μεριμνά<text:s/>και<text:s/>έχει<text:s/>την<text:s/>ευθύνη<text:s/>για:</text:span></text:p>
      <text:p text:style-name="P255"><text:span text:style-name="T255_1">βα)<text:s/>την<text:s/>τήρηση<text:s/>των<text:s/>νόμων<text:s/>και<text:s/>των<text:s/>εγκυκλίων,</text:span></text:p>
      <text:p text:style-name="P256"><text:span text:style-name="T256_1">ββ)<text:s/>την<text:s/>έγκαιρη<text:s/>και<text:s/>αξιόπιστη<text:s/>τήρηση<text:s/>ηλεκτρονικού<text:s/>αρχείου<text:s/>με<text:s/>τα<text:s/>στοιχεία<text:s/>της<text:s/>οικονομικής<text:s/>λειτουργίας<text:s/>της<text:s/>Σ.Α.Ε.Κ.,</text:span></text:p>
      <text:p text:style-name="P257"><text:span text:style-name="T257_1">βγ)<text:s/>την<text:s/>εφαρμογή<text:s/>των<text:s/>ειδικών<text:s/>εκπαιδευτικών<text:s/>προγραμμάτων<text:s/>που<text:s/>αφορούν<text:s/>σε<text:s/>καταρτιζόμενους<text:s/>με<text:s/>αναπηρία<text:s/>ή<text:s/>ειδικές<text:s/>εκπαιδευτικές<text:s/>ανάγκες,</text:span></text:p>
      <text:p text:style-name="P258"><text:span text:style-name="T258_1">βδ)<text:s/>την<text:s/>έγκαιρη<text:s/>και<text:s/>αξιόπιστη<text:s/>ενημέρωση<text:s/>της<text:s/>Διεύθυνσης<text:s/>Εφαρμογής<text:s/>Επαγγελματικής<text:s/>Κατάρτισης<text:s/>της<text:s/>Γ.Γ.Ε.Ε.Κ.&amp;Δ.Β.Μ.,<text:s/>εντύπως<text:s/>ή<text:s/>και<text:s/>ηλεκτρονικώς,<text:s/>και<text:s/>τη<text:s/>συνεργασία<text:s/>με<text:s/>τις<text:s/>αρμόδιες<text:s/>Διευθύνσεις<text:s/>του<text:s/>Υπουργείου<text:s/>Παιδείας,<text:s/>Θρησκευμάτων<text:s/>και<text:s/>Αθλητισμού,<text:s/>για<text:s/>τη<text:s/>ρύθμιση<text:s/>κάθε<text:s/>ειδικού<text:s/>θέματος<text:s/>αρμοδιότητάς<text:s/>του,</text:span></text:p>
      <text:p text:style-name="P259"><text:span text:style-name="T259_1">γ)<text:s/>αξιολογεί,<text:s/>σε<text:s/>συνεργασία<text:s/>με<text:s/>τον/τους<text:s/>Υποδιευθυ-<text:s/>ντή/ές,<text:s/>τους<text:s/>εκπαιδευτές,</text:span></text:p>
      <text:p text:style-name="P260"><text:span text:style-name="T260_1">δ)<text:s/>μπορεί<text:s/>να<text:s/>συμμετέχει<text:s/>ως<text:s/>μέλος<text:s/>στο<text:s/>Σ.Σ.Π.Α.Ε.<text:s/>της<text:s/>περιφερειακής<text:s/>του<text:s/>ενότητας,</text:span></text:p>
      <text:p text:style-name="P261"><text:span text:style-name="T261_1">ε)<text:s/>αναθέτει<text:s/>στους<text:s/>εκπαιδευτές<text:s/>των<text:s/>Σ.Α.Ε.Κ.<text:s/>συγκεκριμένα<text:s/>καθήκοντα<text:s/>που<text:s/>συνδέονται<text:s/>με<text:s/>το<text:s/>γενικότερο<text:s/>εκπαιδευτικό<text:s/>έργο<text:s/>βάσει<text:s/>των<text:s/>οδηγών<text:s/>κατάρτισης,<text:s/>όπως<text:s/>αυτά<text:s/>που<text:s/>σχετίζονται<text:s/>με<text:s/>τον<text:s/>επαγγελματικό<text:s/>προσανατολισμό,<text:s/>την<text:s/>υλοποίηση<text:s/>των<text:s/>καινοτόμων<text:s/>εκπαιδευτικών<text:s/>προγραμμάτων<text:s/>και<text:s/>δράσεων,<text:s/>την<text:s/>εργαστηριακή<text:s/>εκπαίδευση,<text:s/>την<text:s/>πρακτική<text:s/>άσκηση<text:s/>και<text:s/>τη<text:s/>μαθητεία<text:s/>των<text:s/>κα-<text:s/>ταρτιζομένων,<text:s/>την<text:s/>εφαρμογή<text:s/>προγραμμάτων<text:s/>εισαγωγής<text:s/>και<text:s/>διδακτικής<text:s/>αξιοποίησης<text:s/>των<text:s/>νέων<text:s/>τεχνολογιών<text:s/>και<text:s/>της<text:s/>πληροφορικής,<text:s/>καθώς<text:s/>και<text:s/>την<text:s/>εν<text:s/>γένει<text:s/>λειτουργία<text:s/>της<text:s/>Σ.Α.Ε.Κ.,</text:span></text:p>
      <text:p text:style-name="P262"><text:span text:style-name="T262_1">στ)<text:s/>υπογράφει<text:s/>κάθε<text:s/>έγγραφο<text:s/>της<text:s/>Σ.Α.Ε.Κ.<text:s/>και<text:s/>κάθε<text:s/>σύμβαση<text:s/>ή<text:s/>σχετικό<text:s/>έγγραφο<text:s/>εκπροσωπώντας<text:s/>τη<text:s/>Σ.Α.Ε.Κ.,</text:span></text:p>
      <text:p text:style-name="P263"><text:span text:style-name="T263_1">ζ)<text:s/>ασκεί<text:s/>κάθε<text:s/>αρμοδιότητα<text:s/>της<text:s/>Σ.Α.Ε.Κ.,<text:s/>η<text:s/>οποία<text:s/>δεν<text:s/>έχει<text:s/>ανατεθεί<text:s/>σε<text:s/>άλλο<text:s/>όργανό<text:s/>της.</text:span></text:p>
      <text:p text:style-name="P264"><text:span text:style-name="T264_1">3.<text:s/>Ο<text:s/>Διευθυντής<text:s/>είναι<text:s/>πειθαρχικός<text:s/>προϊστάμενος<text:s/>της<text:s/>δημόσιας<text:s/>Σ.Α.Ε.Κ.<text:s/>αρμοδιότητας<text:s/>του<text:s/>Υπουργείου<text:s/>Παιδείας,<text:s/>Θρησκευμάτων<text:s/>και<text:s/>Αθλητισμού.<text:s/>Η<text:s/>πειθαρχική<text:s/>εξουσία<text:s/>του<text:s/>ασκείται,<text:s/>για<text:s/>τους<text:s/>εκπαιδευτικούς,<text:s/>σύμφωνα<text:s/>με<text:s/>το<text:s/>π.δ.<text:s/>47/2006<text:s/>(Α’<text:s/>48),<text:s/>για<text:s/>τους<text:s/>διοικητικούς<text:s/>υπαλλήλους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για<text:s/>τους<text:s/>εκπαιδευτές<text:s/>κατ’<text:s/>ανάλογη<text:s/>εφαρμογή<text:s/>του<text:s/>ως<text:s/>άνω<text:s/>Κώδικα,<text:s/>όπως<text:s/>ορίζεται<text:s/>ειδικότερα<text:s/>στον<text:s/>Κανονισμό<text:s/>Λειτουργίας.</text:span></text:p>
      <text:p text:style-name="P265"><text:span text:style-name="T265_1">4.<text:s/>Ο<text:s/>Διευθυντής<text:s/>χορηγεί<text:s/>στο<text:s/>προσωπικό<text:s/>της<text:s/>δημόσιας<text:s/>Σ.Α.Ε.Κ.<text:s/>αρμοδιότητας<text:s/>του<text:s/>Υπουργείου<text:s/>Παιδείας,<text:s/>Θρησκευμάτων<text:s/>και<text:s/>Αθλητισμού,<text:s/>της<text:s/>οποίας<text:s/>προΐσταται<text:s/>τις<text:s/>νόμιμες<text:s/>άδειες.<text:s/>Για<text:s/>τη<text:s/>χορήγηση<text:s/>των<text:s/>ανωτέρω<text:s/>αδειών,<text:s/>ο<text:s/>Διευθυντής<text:s/>ενημερώνει,<text:s/>αυθημερόν,<text:s/>το<text:s/>Τμήμα<text:s/>Γ’<text:s/>Προσωπικού<text:s/>και<text:s/>Υποστήριξης<text:s/>Επαγγελματικής<text:s/>Κατάρτισης<text:s/>της<text:s/>Διεύθυνσης<text:s/>Εφαρμογής<text:s/>Επαγγελματικής<text:s/>Κατάρτισης<text:s/>της<text:s/>Γ.Γ.Ε.Ε.Κ.&amp;Δ.Β.Μ.<text:s/>και<text:s/>την<text:s/>αρμόδια<text:s/>Διεύθυνση<text:s/>Εκπαίδευσης<text:s/>από<text:s/>την<text:s/>οποία<text:s/>προέρχεται,<text:s/>εφόσον<text:s/>πρόκειται<text:s/>για<text:s/>αποσπασμένο<text:s/>εκπαιδευτικό<text:s/>που<text:s/>υπηρετεί<text:s/>στη<text:s/>δημόσια<text:s/>Σ.Α.Ε.Κ..</text:span></text:p>
      <text:p text:style-name="P266"><text:span text:style-name="T266_1">5.<text:s/>Ο<text:s/>Διευθυντής<text:s/>της<text:s/>δημόσιας<text:s/>Σ.Α.Ε.Κ.<text:s/>αρμοδιότητας<text:s/>του<text:s/>Υπουργείου<text:s/>Παιδείας,<text:s/>Θρησκευμάτων<text:s/>και<text:s/>Αθλητισμού,<text:s/>όταν<text:s/>ελλείπει,<text:s/>απουσιάζει<text:s/>ή<text:s/>κωλύεται,<text:s/>αναπληρώνεται<text:s/>από<text:s/>τον<text:s/>Υποδιευθυντή.<text:s/>Αν<text:s/>υπηρετούν<text:s/>δύο<text:s/>(2)<text:s/>Υποδιευθυντές,<text:s/>ο<text:s/>Διευθυντής<text:s/>αναπληρώνεται<text:s/>από<text:s/>τον<text:s/>Υποδιευθυντή<text:s/>που<text:s/>ορίζεται<text:s/>με<text:s/>απόφασή<text:s/>του<text:s/>και<text:s/>αν<text:s/>και<text:s/>αυτός<text:s/>ελλείπει,<text:s/>απουσιάζει<text:s/>ή<text:s/>κωλύεται,<text:s/>από<text:s/>τον<text:s/>δεύτερο<text:s/>Υποδιευθυντή.<text:s/>Αν<text:s/>ελλείπουν,<text:s/>απουσιάζουν<text:s/>ή<text:s/>κωλύονται<text:s/>και<text:s/>οι<text:s/>δύο<text:s/>(2)<text:s/>Υποδιευθυντές,<text:s/>ο<text:s/>Διευθυντής<text:s/>αναπληρώνεται<text:s/>από<text:s/>εκπαιδευτικό<text:s/>ή<text:s/>διοικητικό<text:s/>υπάλληλο<text:s/>που<text:s/>υπηρετεί<text:s/>στη<text:s/>Σ.Α.Ε.Κ.,<text:s/>ο<text:s/>οποίος<text:s/>ορίζεται<text:s/>με<text:s/>απόφασή<text:s/>του.</text:span></text:p>
      <text:p text:style-name="P267"><text:span text:style-name="T267_1">6.<text:s/>Ο<text:s/>Διευθυντής<text:s/>της<text:s/>δημόσιας<text:s/>Σ.Α.Ε.Κ.<text:s/>αρμοδιότητας<text:s/>του<text:s/>Υπουργείου<text:s/>Παιδείας,<text:s/>Θρησκευμάτων<text:s/>και<text:s/>Αθλητισμού,<text:s/>ασκεί,<text:s/>προσωρινά,<text:s/>τις<text:s/>αρμοδιότητες<text:s/>του<text:s/>Υποδιευθυντή,<text:s/>όταν<text:s/>ο<text:s/>τελευταίος<text:s/>δεν<text:s/>έχει<text:s/>ορισθεί<text:s/>ή<text:s/>ελλείπει<text:s/>και<text:s/>τον<text:s/>αναπληρώνει<text:s/>σε<text:s/>περίπτωση<text:s/>που<text:s/>απουσιάζει<text:s/>ή<text:s/>κωλύεται.</text:span></text:p>
      <text:p text:style-name="P268"><text:span text:style-name="T268_1">7.<text:s/>Ο<text:s/>Υποδιευθυντής<text:s/>δημόσιας<text:s/>Σ.Α.Ε.Κ.<text:s/>αρμοδιότητας<text:s/>του<text:s/>Υπουργείου<text:s/>Παιδείας,<text:s/>Θρησκευμάτων<text:s/>και<text:s/>Αθλητισμού<text:s/>είναι<text:s/>υπάλληλος<text:s/>που<text:s/>έχει<text:s/>τοποθετηθεί<text:s/>στη<text:s/>Σ.Α.Ε.Κ.<text:s/>ως<text:s/>μόνιμος<text:s/>εκπαιδευτικός<text:s/>Σ.Α.Ε.Κ.<text:s/>ή<text:s/>ως<text:s/>διοικητικός<text:s/>υπάλληλος<text:s/>με<text:s/>οποιαδήποτε<text:s/>σχέση<text:s/>εργασίας<text:s/>ή<text:s/>ως<text:s/>αποσπασμένος<text:s/>εκπαιδευτικός<text:s/>για<text:s/>διοικητικό<text:s/>έργο<text:s/>και<text:s/>διαθέτει<text:s/>πτυχίο<text:s/>ή<text:s/>δίπλωμα<text:s/>τμήματος<text:s/>ή<text:s/>σχολής<text:s/>πανεπιστημιακού<text:s/>ή<text:s/>τεχνολογικού<text:s/>τομέα<text:s/>της<text:s/>ανώτατης<text:s/>εκπαίδευσης<text:s/>ή<text:s/>Τεχνολογικού<text:s/>Εκπαιδευτικού<text:s/>Ιδρύματος<text:s/>(Τ.Ε.Ι.)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.<text:s/>Ο<text:s/>Υποδιευθυντής<text:s/>πρέπει<text:s/>να<text:s/>έχει<text:s/>τουλάχιστον<text:s/>δύο<text:s/>(2)<text:s/>έτη<text:s/>διοικητικής<text:s/>εμπειρίας<text:s/>ή<text:s/>εκπαιδευτικής<text:s/>υπηρεσίας<text:s/>στην<text:s/>επαγγελματική<text:s/>εκπαίδευση<text:s/>ή<text:s/>κατάρτιση,<text:s/>γνώση<text:s/>και<text:s/>εμπειρία<text:s/>σε<text:s/>διδακτικές<text:s/>μεθόδους<text:s/>της<text:s/>επαγγελματικής<text:s/>εκπαίδευσης<text:s/>και<text:s/>κατάρτισης,<text:s/>στην<text:s/>επιμόρφωση<text:s/>εκπαιδευτών,<text:s/>να<text:s/>μπορεί<text:s/>να<text:s/>παρακολουθήσει<text:s/>και<text:s/>να<text:s/>εποπτεύει<text:s/>την<text:s/>εκπαιδευτική<text:s/>διαδικασία,<text:s/>καθώς<text:s/>και<text:s/>να<text:s/>συντονίζει<text:s/>τη<text:s/>διαδικασία<text:s/>αξιολόγησής<text:s/>της.</text:span></text:p>
      <text:p text:style-name="P269"><text:span text:style-name="T269_1">8.<text:s/>Ο<text:s/>Υποδιευθυντής<text:s/>δημόσιας<text:s/>Σ.Α.Ε.Κ.<text:s/>αρμοδιότητας<text:s/>του<text:s/>Υπουργείου<text:s/>Παιδείας,<text:s/>Θρησκευμάτων<text:s/>και<text:s/>Αθλητισμού<text:s/>επιλέγεται<text:s/>ύστερα<text:s/>από<text:s/>ανοικτή<text:s/>πρόσκληση,<text:s/>η<text:s/>οποία<text:s/>εκδίδεται<text:s/>από<text:s/>τον<text:s/>Γενικό<text:s/>Γραμματέα<text:s/>Επαγγελματικής<text:s/>Εκπαίδευσης,<text:s/>Κατάρτισης<text:s/>και<text:s/>Δια<text:s/>Βίου<text:s/>Μάθησης<text:s/>(Γ.Γ.Ε.Ε.Κ.&amp;Δ.Β.Μ.),<text:s/>η<text:s/>οποία<text:s/>αναρτάται<text:s/>στην<text:s/>ιστοσελίδα<text:s/>του<text:s/>Υπουργείου<text:s/>Παιδείας,<text:s/>Θρησκευμάτων<text:s/>και<text:s/>Αθλητισμού.<text:s/>Οι<text:s/>υποψήφιοι<text:s/>υποβάλλουν<text:s/>τις<text:s/>αιτήσεις<text:s/>για<text:s/>την<text:s/>επιλογή<text:s/>τους<text:s/>ως<text:s/>Υποδιευθυντές<text:s/>Σ.Α.Ε.Κ.<text:s/>από<text:s/>την<text:s/>1η<text:s/>Σεπτεμβρίου<text:s/>έως<text:s/>τη<text:s/>10η<text:s/>Σεπτεμβρίου<text:s/>κάθε<text:s/>έτους<text:s/>κατάρτισης.</text:span></text:p>
      <text:p text:style-name="P270"><text:span text:style-name="T270_1">8Α.<text:s/>Ο<text:s/>Υποδιευθυντής<text:s/>δημόσιας<text:s/>Σ.Α.Ε.Κ.<text:s/>αρμοδιότητας<text:s/>του<text:s/>Υπουργείου<text:s/>Παιδείας,<text:s/>Θρησκευμάτων<text:s/>και<text:s/>Αθλητισμού<text:s/>ορίζεται<text:s/>και<text:s/>τοποθετείται<text:s/>με<text:s/>απόφαση<text:s/>του<text:s/>Γ.Γ.Ε.Ε.Κ.&amp;Δ.Β.Μ.<text:s/>για<text:s/>δύο<text:s/>(2)<text:s/>έτη<text:s/>κατάρτισης,<text:s/>κατόπιν<text:s/>αιτιολογημένης<text:s/>εισήγησης<text:s/>του<text:s/>Διευθυντή<text:s/>της<text:s/>Σ.Α.Ε.Κ.,<text:s/>η<text:s/>οποία<text:s/>υποβάλλεται<text:s/>από<text:s/>την<text:s/>11η<text:s/>Σεπτεμβρίου<text:s/>έως<text:s/>τη<text:s/>15η<text:s/>Σεπτεμβρίου<text:s/>κάθε<text:s/>έτους<text:s/>κατάρτισης<text:s/>στη<text:s/>Γενική<text:s/>Διεύθυνση<text:s/>Επαγγελματικής<text:s/>Εκπαίδευσης,<text:s/>Κατάρτισης,<text:s/>Διά<text:s/>Βίου<text:s/>Μάθησης<text:s/>και<text:s/>Νεολαίας<text:s/>(Ε.Ε.Κ.Δ.Β.Μ.&amp;Ν.).<text:s/>Η<text:s/>απόφαση<text:s/>επιλογής<text:s/>και<text:s/>τοποθέτησης<text:s/>εκδίδεται<text:s/>μέχρι<text:s/>την<text:s/>25η<text:s/>Σεπτεμβρίου<text:s/>κάθε<text:s/>έτους<text:s/>κατάρτισης.<text:s/>Με<text:s/>όμοια<text:s/>απόφαση,<text:s/>ο<text:s/>Υποδιευθυντής<text:s/>απαλλάσσεται<text:s/>από<text:s/>τα<text:s/>καθήκοντά<text:s/>του<text:s/>για<text:s/>πλημμελή<text:s/>άσκηση<text:s/>των<text:s/>καθηκόντων<text:s/>του<text:s/>ή<text:s/>για<text:s/>σοβαρούς<text:s/>λόγους<text:s/>υγείας,<text:s/>μετά<text:s/>από<text:s/>αίτησή<text:s/>του.<text:s/>Σε<text:s/>περίπτωση<text:s/>επιλογής<text:s/>αποσπασμένου<text:s/>μόνιμου<text:s/>εκπαιδευτικού<text:s/>για<text:s/>τη<text:s/>θέση<text:s/>του<text:s/>Υποδιευθυντή<text:s/>δημόσιας<text:s/>Σ.Α.Ε.Κ.,<text:s/>η<text:s/>απόφαση<text:s/>απόσπασής<text:s/>του<text:s/>στη<text:s/>Σ.Α.Ε.Κ.<text:s/>παρατείνεται<text:s/>αυτοδίκαια<text:s/>για<text:s/>ένα<text:s/>(1)<text:s/>επιπλέον<text:s/>έτος.</text:span></text:p>
      <text:p text:style-name="P271"><text:span text:style-name="T271_1">8Β.<text:s/>Η<text:s/>εισήγηση<text:s/>του<text:s/>Διευθυντή<text:s/>της<text:s/>Σ.Α.Ε.Κ.<text:s/>περιλαμβάνει<text:s/>την<text:s/>αιτιολογημένη<text:s/>κρίση<text:s/>του<text:s/>για<text:s/>τον<text:s/>υποψήφιο<text:s/>που<text:s/>προκρίνει<text:s/>για<text:s/>τη<text:s/>θέση<text:s/>του<text:s/>Υποδιευθυντή,<text:s/>λαμβά-<text:s/>νοντας<text:s/>κυρίως<text:s/>υπόψη<text:s/>τον<text:s/>συνολικό<text:s/>χρόνο<text:s/>υπηρεσίας,<text:s/>τη<text:s/>διοικητική<text:s/>εμπειρία<text:s/>ή<text:s/>εκπαιδευτική<text:s/>υπηρεσία<text:s/>στην<text:s/>επαγγελματική<text:s/>εκπαίδευση<text:s/>ή<text:s/>κατάρτιση<text:s/>και<text:s/>την<text:s/>έκθεση<text:s/>αξιολόγησης<text:s/>του<text:s/>υποψηφίου<text:s/>από<text:s/>το<text:s/>προηγούμενο<text:s/>έτος.</text:span></text:p>
      <text:p text:style-name="P272"><text:span text:style-name="T272_1">Όταν<text:s/>ο<text:s/>Διευθυντής<text:s/>της<text:s/>Σ.Α.Ε.Κ.<text:s/>ελλείπει,<text:s/>οι<text:s/>αιτήσεις<text:s/>των<text:s/>υποψηφίων<text:s/>με<text:s/>τα<text:s/>δικαιολογητικά<text:s/>τους<text:s/>διαβιβάζονται<text:s/>μέσα<text:s/>σε<text:s/>πέντε<text:s/>(5)<text:s/>ημέρες<text:s/>από<text:s/>την<text:s/>κατάθεσή<text:s/>τους<text:s/>στη<text:s/>Γενική<text:s/>Διεύθυνση<text:s/>Ε.Ε.Κ.Δ.Β.Μ.Ν..<text:s/>Για<text:s/>την<text:s/>επιλογή<text:s/>λαμβάνονται<text:s/>υπόψη<text:s/>ο<text:s/>συνολικός<text:s/>χρόνος<text:s/>υπηρεσίας,<text:s/>η<text:s/>διοικητική<text:s/>εμπειρία<text:s/>ή<text:s/>εκπαιδευτική<text:s/>υπηρεσία<text:s/>στην<text:s/>επαγγελματική<text:s/>εκπαίδευση<text:s/>ή<text:s/>κατάρτιση<text:s/>του<text:s/>υποψηφίου<text:s/>και<text:s/>η<text:s/>έκθεση<text:s/>αξιολόγησης<text:s/>του<text:s/>υποψηφίου<text:s/>από<text:s/>το<text:s/>προηγούμενο<text:s/>έτος.</text:span></text:p>
      <text:p text:style-name="P273"><text:span text:style-name="T273_1">8Γ.<text:s/>Όταν<text:s/>ο<text:s/>Διευθυντής<text:s/>της<text:s/>Σ.Α.Ε.Κ.<text:s/>ελλείπει,<text:s/>ο<text:s/>Υποδιευθυντής<text:s/>Σ.Α.Ε.Κ.<text:s/>ορίζεται<text:s/>μεταξύ<text:s/>των<text:s/>αιτούντων<text:s/>υποψηφίων,<text:s/>με<text:s/>απόφαση<text:s/>του<text:s/>Γ.Γ.Ε.Ε.Κ.<text:s/>&amp;<text:s/>Δ.Β.Μ.,<text:s/>μετά<text:s/>από<text:s/>εισήγηση<text:s/>του<text:s/>Προϊσταμένου<text:s/>της<text:s/>Γενικής<text:s/>Διεύθυνσης<text:s/>Ε.Ε.Κ.Δ.Β.Μ.&amp;Ν..</text:span></text:p>
      <text:p text:style-name="P274"><text:span text:style-name="T274_1">8Δ.<text:s/>Ως<text:s/>προς<text:s/>την<text:s/>επιλογή<text:s/>Υποδιευθυντών<text:s/>των<text:s/>Σ.Α.Ε.Κ.<text:s/>που<text:s/>λειτουργούν<text:s/>σε<text:s/>Σωφρονιστικά<text:s/>Καταστήματα<text:s/>εφαρμόζεται<text:s/>η<text:s/>παρ.<text:s/>5<text:s/>του<text:s/>άρθρου<text:s/>74<text:s/>σε<text:s/>συνδυασμό<text:s/>με<text:s/>την<text:s/>περ.<text:s/>β<text:s/>της<text:s/>παρ.<text:s/>3<text:s/>του<text:s/>άρθρου<text:s/>75.</text:span></text:p>
      <text:p text:style-name="P275"><text:span text:style-name="T275_1">9.<text:s/>Ο<text:s/>Υποδιευθυντής<text:s/>ασκεί<text:s/>ιδίως,<text:s/>τις<text:s/>ακόλουθες<text:s/>αρμοδιότητες:</text:span></text:p>
      <text:p text:style-name="P276"><text:span text:style-name="T276_1">α)<text:s/>αναπληρώνει<text:s/>τον<text:s/>Διευθυντή<text:s/>όταν<text:s/>αυτός<text:s/>ελλείπει,<text:s/>απουσιάζει<text:s/>ή<text:s/>κωλύεται,<text:s/>σύμφωνα<text:s/>με<text:s/>την<text:s/>παρ.<text:s/>5,</text:span></text:p>
      <text:p text:style-name="P277"><text:span text:style-name="T277_1">β)<text:s/>μεριμνά<text:s/>για<text:s/>την<text:s/>αξιολόγηση,<text:s/>εποπτεία<text:s/>και<text:s/>παρακολούθηση<text:s/>του<text:s/>εκπαιδευτικού<text:s/>έργου,</text:span></text:p>
      <text:p text:style-name="P278"><text:span text:style-name="T278_1">γ)<text:s/>μεριμνά<text:s/>για<text:s/>την<text:s/>εκτέλεση<text:s/>των<text:s/>αποφάσεων<text:s/>του<text:s/>Διευθυντή,</text:span></text:p>
      <text:p text:style-name="P279"><text:span text:style-name="T279_1">δ)<text:s/>αξιολογεί,<text:s/>σε<text:s/>συνεργασία<text:s/>με<text:s/>τον<text:s/>Διευθυντή<text:s/>και<text:s/>τον<text:s/>άλλο<text:s/>Υποδιευθυντή,<text:s/>όπου<text:s/>υπάρχει,<text:s/>τους<text:s/>εκπαιδευτές.</text:span></text:p>
      <text:p text:style-name="P280"><text:span text:style-name="T280_1">10.<text:s/>Σε<text:s/>κάθε<text:s/>δημόσια<text:s/>Σ.Α.Ε.Κ.<text:s/>αρμοδιότητας<text:s/>του<text:s/>Υπουργείου<text:s/>Παιδείας,<text:s/>Θρησκευμάτων<text:s/>και<text:s/>Αθλητισμού,<text:s/>όταν<text:s/>το<text:s/>πλήθος<text:s/>των<text:s/>καταρτιζομένων<text:s/>υπερβαίνει<text:s/>τους<text:s/>εκατόν<text:s/>ογδόντα<text:s/>(180),<text:s/>υπηρετούν<text:s/>δύο<text:s/>(2)<text:s/>Υποδιευθυντές.<text:s/>Η<text:s/>κατανομή<text:s/>αρμοδιοτήτων<text:s/>μεταξύ<text:s/>τους<text:s/>γίνεται<text:s/>με<text:s/>απόφαση<text:s/>του<text:s/>Διευθυντή.</text:span></text:p>
      <text:p text:style-name="P281"><text:span text:style-name="T281_1">11.<text:s/>Ως<text:s/>προς<text:s/>τους<text:s/>μόνιμους<text:s/>εκπαιδευτικούς<text:s/>της<text:s/>δημόσιας<text:s/>εκπαίδευσης,<text:s/>η<text:s/>υπηρεσία<text:s/>στη<text:s/>θέση<text:s/>του<text:s/>Υποδιευθυντή<text:s/>της<text:s/>Σ.Α.Ε.Κ.<text:s/>λογίζεται<text:s/>ως<text:s/>χρόνος<text:s/>άσκησης<text:s/>διδακτικών<text:s/>καθηκόντων<text:s/>και<text:s/>ως<text:s/>χρόνος<text:s/>άσκησης<text:s/>καθηκόντων<text:s/>Υποδιευθυντή<text:s/>εκπαιδευτικής<text:s/>μονάδας<text:s/>μόνο<text:s/>ως<text:s/>προς<text:s/>την<text:s/>οργανική<text:s/>τους<text:s/>θέση.<text:s/>Η<text:s/>υπηρεσία<text:s/>του<text:s/>επιλεγέντος<text:s/>στη<text:s/>θέση<text:s/>του<text:s/>Υποδιευθυντή<text:s/>Σ.Α.Ε.Κ.<text:s/>ως<text:s/>προς<text:s/>την<text:s/>οργανική<text:s/>θέση<text:s/>που<text:s/>κατέχει<text:s/>είναι<text:s/>συνεχής,<text:s/>μετά<text:s/>δε<text:s/>τη<text:s/>λήξη<text:s/>της<text:s/>θητείας<text:s/>του,<text:s/>αυτός<text:s/>επανέρχεται<text:s/>αυτοδικαίως<text:s/>στον<text:s/>φορέα<text:s/>όπου<text:s/>υπηρετούσε,<text:s/>πριν<text:s/>από<text:s/>την<text:s/>επιλογή<text:s/>του<text:s/>ως<text:s/>Υποδιευθυντή.</text:span></text:p>
      <text:p text:style-name="P282"><text:span text:style-name="T282_1">12.<text:s/>Ο<text:s/>Διευθυντής<text:s/>και<text:s/>ο<text:s/>Υποδιευθυντής<text:s/>δημόσιας<text:s/>Σ.Α.Ε.Κ.<text:s/>αρμοδιότητας<text:s/>του<text:s/>Υπουργείου<text:s/>Παιδείας,<text:s/>Θρησκευμάτων<text:s/>και<text:s/>Αθλητισμού<text:s/>δεν<text:s/>μπορούν<text:s/>να<text:s/>παρέχουν<text:s/>εκπαιδευτικό<text:s/>έργο<text:s/>ως<text:s/>εκπαιδευτές<text:s/>Σ.Α.Ε.Κ.,<text:s/>δημόσιας<text:s/>ή<text:s/>ιδιωτικής,<text:s/>ή<text:s/>άλλης<text:s/>δομής<text:s/>της<text:s/>Γενικής<text:s/>Γραμματείας<text:s/>Ε.Ε.Κ.Δ.Β.Μ..»</text:span></text:p>
      <text:p text:style-name="P283"><text:span text:style-name="T283_1">2.</text:span><text:span text:style-name="T283_2"><text:s/>Κατά<text:s/>την<text:s/>πρώτη<text:s/>εφαρμογή<text:s/>των<text:s/>παρ.<text:s/>7,<text:s/>8,<text:s/>8Α,<text:s/>8Β<text:s/>και<text:s/>8Γ<text:s/>του<text:s/>άρθρου<text:s/>31<text:s/>του<text:s/>ν.<text:s/>4763/2020<text:s/>δεν<text:s/>εφαρμόζονται<text:s/>οι<text:s/>προθεσμίες<text:s/>των<text:s/>παρ.<text:s/>8<text:s/>και<text:s/>8Α<text:s/>και<text:s/>οι<text:s/>αιτήσεις<text:s/>των<text:s/>υποψήφιων<text:s/>υποδιευθυντών<text:s/>δύνανται<text:s/>να<text:s/>υποβληθούν<text:s/>μέχρι<text:s/>το<text:s/>τέλος<text:s/>του<text:s/>ημερολογιακού<text:s/>έτους,<text:s/>σύμφωνα<text:s/>με<text:s/>τη<text:s/>σχετική<text:s/>πρόσκληση.<text:s/>Αιτήσεις<text:s/>για<text:s/>τη<text:s/>θέση<text:s/>του<text:s/>Υποδιευθυντή<text:s/>του<text:s/>πρώτου<text:s/>εδαφίου<text:s/>δύναται<text:s/>να<text:s/>υποβάλλουν<text:s/>και<text:s/>οι<text:s/>υπηρε-<text:s/>τούντες<text:s/>Υποδιευθυντές<text:s/>των<text:s/>Σ.Α.Ε.Κ..</text:span></text:p>
      <text:h text:style-name="P284" text:outline-level="6"><text:span text:style-name="T284_1">Άρθρο<text:s/>18</text:span></text:h>
      <text:h text:style-name="P285" text:outline-level="6"><text:span text:style-name="T285_1">Διοικητική<text:s/>οργάνωση<text:s/>των<text:s/>Σχολών<text:s/>Ανώτερης<text:s/>Επαγγελματικής<text:s/>Κατάρτισης<text:s/>-<text:s/>Τροποποίηση<text:s/>παρ.<text:s/>1<text:s/>-<text:s/>Προσθήκη<text:s/>περ.<text:s/>δ)<text:s/>στην<text:s/>παρ.<text:s/>1<text:s/>του<text:s/>άρθρου<text:s/>32<text:s/>του<text:s/>ν.<text:s/>4763/2020</text:span></text:h>
      <text:p text:style-name="P286"><text:span text:style-name="T286_1">Στην<text:s/>παρ.<text:s/>1<text:s/>του<text:s/>άρθρου<text:s/>32<text:s/>του<text:s/>ν.<text:s/>4763/2020<text:s/>(Α’<text:s/>254),<text:s/>περί<text:s/>διοικητικής<text:s/>οργάνωσης<text:s/>των<text:s/>Σχολών<text:s/>Ανώτερης<text:s/>Επαγγελματικής<text:s/>Κατάρτισης,<text:s/>επέρχονται<text:s/>οι<text:s/>ακόλουθες<text:s/>τροποποιήσεις:<text:s/>α)<text:s/>στο<text:s/>πρώτο<text:s/>εδάφιο<text:s/>της<text:s/>υποπερ.<text:s/>α)<text:s/>της<text:s/>περ.<text:s/>γ),<text:s/>οι<text:s/>λέξεις<text:s/>«υπαλλήλους,<text:s/>εκπαιδευτικούς<text:s/>ή<text:s/>διοικητικούς<text:s/>υπαλλήλους»<text:s/>αντικαθίστανται<text:s/>από<text:s/>τις<text:s/>λέξεις<text:s/>«διοικητικούς<text:s/>υπαλλήλους»,<text:s/>β)<text:s/>προστίθεται<text:s/>περ.<text:s/>δ)<text:s/>και,<text:s/>μετά<text:s/>από<text:s/>νομοτεχνικές<text:s/>βελτιώσεις,<text:s/>η<text:s/>παρ.<text:s/>1<text:s/>διαμορφώνεται<text:s/>ως<text:s/>εξής:</text:span></text:p>
      <text:p text:style-name="P287"><text:span text:style-name="T287_1">«1.α)<text:s/>Σε<text:s/>κάθε<text:s/>δημόσια<text:s/>Σ.Α.Ε.Κ.<text:s/>αρμοδιότητας<text:s/>του<text:s/>Υπουργείου<text:s/>Παιδείας,<text:s/>Θρησκευμάτων<text:s/>και<text:s/>Αθλητισμού,<text:s/>λειτουργεί<text:s/>Γραφείο<text:s/>Διοίκησης<text:s/>και<text:s/>Γραμματείας<text:s/>με<text:s/>έργο<text:s/>τη<text:s/>διεξαγωγή<text:s/>όλων<text:s/>των<text:s/>εργασιών<text:s/>που<text:s/>αφορούν<text:s/>στη<text:s/>διοικητική<text:s/>και<text:s/>οικονομική<text:s/>λειτουργία<text:s/>της<text:s/>Σ.Α.Ε.Κ..<text:s/>Ειδικότερα,<text:s/>στο<text:s/>Γραφείο<text:s/>αυτό<text:s/>υπάγονται<text:s/>όλα<text:s/>τα<text:s/>θέματα<text:s/>που<text:s/>έχουν<text:s/>σχέση<text:s/>με<text:s/>την<text:s/>τήρηση<text:s/>πρωτοκόλλου<text:s/>αλληλογραφίας,<text:s/>τη<text:s/>διακίνηση<text:s/>εγγράφων,<text:s/>την<text:s/>αρχειοθέτηση<text:s/>αυτών<text:s/>και<text:s/>την<text:s/>επιμέλεια<text:s/>της<text:s/>αλληλογραφίας<text:s/>του<text:s/>Διευθυντή,<text:s/>καθώς<text:s/>και<text:s/>την<text:s/>αναπαραγωγή<text:s/>των<text:s/>εγγράφων<text:s/>και<text:s/>του<text:s/>λοιπού<text:s/>έντυπου<text:s/>υλικού<text:s/>και<text:s/>τη<text:s/>διαχείριση<text:s/>των<text:s/>πληροφοριακών<text:s/>συστημάτων.</text:span></text:p>
      <text:p text:style-name="P288"><text:span text:style-name="T288_1">β)<text:s/>Το<text:s/>Γραφείο<text:s/>Διοίκησης<text:s/>και<text:s/>Γραμματείας<text:s/>στελεχώνεται<text:s/>από<text:s/>δύο<text:s/>(2)<text:s/>υπαλλήλους,<text:s/>όταν<text:s/>φοιτούν<text:s/>έως<text:s/>ογδόντα<text:s/>(80)<text:s/>καταρτιζόμενοι,<text:s/>από<text:s/>τρεις<text:s/>(3)<text:s/>υπαλλήλους,<text:s/>όταν<text:s/>φοιτούν<text:s/>έως<text:s/>εκατό<text:s/>ογδόντα<text:s/>(180)<text:s/>καταρτιζόμενοι,<text:s/>από<text:s/>τέσσερις<text:s/>(4)<text:s/>υπαλλήλους<text:s/>όταν<text:s/>φοιτούν<text:s/>έως<text:s/>τετρακόσιοι<text:s/>(400)<text:s/>καταρτιζόμενοι<text:s/>και<text:s/>από<text:s/>πέντε<text:s/>(5)<text:s/>υπαλλήλους,<text:s/>όταν<text:s/>φοιτούν<text:s/>άνω<text:s/>των<text:s/>τετρακοσίων<text:s/>(400)<text:s/>καταρτιζομένων.</text:span></text:p>
      <text:p text:style-name="P289"><text:span text:style-name="T289_1">γ)<text:s/>Οι<text:s/>θέσεις<text:s/>του<text:s/>διοικητικού<text:s/>προσωπικού<text:s/>των<text:s/>δημοσίων<text:s/>Σ.Α.Ε.Κ.<text:s/>αρμοδιότητας<text:s/>του<text:s/>Υπουργείου<text:s/>Παιδείας,<text:s/>Θρησκευμάτων<text:s/>και<text:s/>Αθλητισμού,<text:s/>δύναται<text:s/>να<text:s/>καλύπτονται:<text:s/>α)<text:s/>με<text:s/>μετατασσόμενους<text:s/>διοικητικούς<text:s/>υπαλλήλους,<text:s/>κατηγορίας<text:s/>ΠΕ,<text:s/>ΤΕ<text:s/>Διοικητικού<text:s/>ή<text:s/>ΔΕ<text:s/>του<text:s/>Υπουργείου<text:s/>Παιδείας,<text:s/>Θρησκευμάτων<text:s/>και<text:s/>Αθλητισμού<text:s/>ή<text:s/>των<text:s/>εποπτευόμενων<text:s/>φορέων<text:s/>του<text:s/>ή<text:s/>οποιασδήποτε<text:s/>άλλης<text:s/>δημόσιας<text:s/>υπηρεσίας.<text:s/>Η<text:s/>μετάταξη<text:s/>των<text:s/>ανωτέρω<text:s/>διενεργείται<text:s/>βάσει<text:s/>των<text:s/>ισχυουσών<text:s/>διατάξεων<text:s/>περί<text:s/>Ενιαίου<text:s/>Συστήματος<text:s/>Κινητικότητας,</text:span></text:p>
      <text:p text:style-name="P290"><text:span text:style-name="T290_1">β)<text:s/>με<text:s/>εκπαιδευτικούς<text:s/>της<text:s/>πρωτοβάθμιας<text:s/>ή<text:s/>δευτεροβάθμιας<text:s/>εκπαίδευσης,<text:s/>οι<text:s/>οποίοι<text:s/>αποσπώνται,<text:s/>ύστερα<text:s/>από<text:s/>αίτησή<text:s/>τους,<text:s/>για<text:s/>την<text:s/>άσκηση<text:s/>διοικητικού<text:s/>έργου.</text:span></text:p>
      <text:p text:style-name="P291"><text:span text:style-name="T291_1">δ)<text:s/>Εκπαιδευτικοί<text:s/>της<text:s/>πρωτοβάθμιας<text:s/>ή<text:s/>δευτεροβάθμιας<text:s/>εκπαίδευσης<text:s/>οι<text:s/>οποίοι<text:s/>κατά<text:s/>την<text:s/>έναρξη<text:s/>ισχύος<text:s/>του<text:s/>παρόντος,<text:s/>υπηρετούν<text:s/>με<text:s/>απόσπαση<text:s/>σε<text:s/>δημόσιες<text:s/>Σ.Α.Ε.Κ.<text:s/>του<text:s/>Υπουργείου<text:s/>Παιδείας,<text:s/>Θρησκευμάτων<text:s/>και<text:s/>Αθλητισμού<text:s/>για<text:s/>την<text:s/>άσκηση<text:s/>διοικητικού<text:s/>έργου<text:s/>και<text:s/>σε<text:s/>υπηρεσίες<text:s/>της<text:s/>Γενικής<text:s/>Γραμματείας<text:s/>Επαγγελματικής<text:s/>Εκπαίδευσης<text:s/>Κατάρτισης<text:s/>και<text:s/>Διά<text:s/>Βίου<text:s/>Μάθησης,<text:s/>καθώς<text:s/>και<text:s/>το<text:s/>μόνιμο<text:s/>προσωπικό<text:s/>που<text:s/>υπηρετεί<text:s/>με<text:s/>απόσπαση<text:s/>ή<text:s/>για<text:s/>το<text:s/>οποίο<text:s/>έχει<text:s/>εκδοθεί<text:s/>απόφαση<text:s/>απόσπασης<text:s/>κατά<text:s/>παρέκκλιση<text:s/>κάθε<text:s/>αντίθετης<text:s/>διάταξης,<text:s/>δύνανται<text:s/>να<text:s/>μεταταχθούν<text:s/>στον<text:s/>φορέα<text:s/>υποδοχής<text:s/>όπου<text:s/>υπηρετούν,<text:s/>κατόπιν<text:s/>αίτησης,<text:s/>η<text:s/>οποία<text:s/>υποβάλλεται<text:s/>εντός<text:s/>εξήντα<text:s/>(60)<text:s/>ημερών<text:s/>από<text:s/>την<text:s/>έναρξη<text:s/>ισχύος<text:s/>του<text:s/>παρόντος.<text:s/>Οι<text:s/>διατάξεις<text:s/>περί<text:s/>διατήρησης<text:s/>τυχόν<text:s/>προσωπικής<text:s/>διαφοράς,<text:s/>εφαρμόζονται<text:s/>και<text:s/>στις<text:s/>μετατάξεις<text:s/>του<text:s/>παρόντος.<text:s/>Η<text:s/>μετάταξη<text:s/>διενεργείται<text:s/>με<text:s/>απόφαση<text:s/>του<text:s/>αρμοδίου<text:s/>προς<text:s/>διορισμό<text:s/>οργάνου<text:s/>περίληψη<text:s/>της<text:s/>οποίας<text:s/>δημοσιεύεται<text:s/>στην<text:s/>Εφημερίδα<text:s/>της<text:s/>Κυβερνήσεως,<text:s/>σε<text:s/>κενές<text:s/>οργανικές<text:s/>θέσεις<text:s/>για<text:s/>τις<text:s/>οποίες<text:s/>έχουν<text:s/>τα<text:s/>τυπικά<text:s/>προσόντα.<text:s/>Οι<text:s/>μετατάξεις<text:s/>της<text:s/>παρούσας<text:s/>ολοκληρώνονται<text:s/>το<text:s/>αργότερο<text:s/>εντός<text:s/>τριών<text:s/>(3)<text:s/>μηνών<text:s/>από<text:s/>την<text:s/>υποβολή<text:s/>της<text:s/>σχετικής<text:s/>αίτησης<text:s/>ή,<text:s/>κατ’<text:s/>ελάχιστον,<text:s/>οφείλουν,<text:s/>εντός<text:s/>της<text:s/>ανωτέρω<text:s/>προθεσμίας,<text:s/>να<text:s/>έχουν<text:s/>λάβει<text:s/>Κωδικό<text:s/>Αριθμό<text:s/>Δημοσιεύματος<text:s/>από<text:s/>το<text:s/>Εθνικό<text:s/>Τυπογραφείο.<text:s/>Σε<text:s/>περίπτωση<text:s/>λήξης<text:s/>των<text:s/>σχετικών<text:s/>αποσπάσεων<text:s/>μετά<text:s/>την<text:s/>υποβολή<text:s/>αίτησης<text:s/>μετάταξης,<text:s/>αυτές<text:s/>παρατείνονται<text:s/>αυτοδίκαια<text:s/>μέχρι<text:s/>την<text:s/>ολοκλήρωση<text:s/>αυτής<text:s/>ή<text:s/>την<text:s/>άπρακτη<text:s/>πάροδο<text:s/>του<text:s/>τριμήνου.»</text:span></text:p>
      <text:h text:style-name="P292" text:outline-level="6"><text:span text:style-name="T292_1">Άρθρο<text:s/>19</text:span></text:h>
      <text:h text:style-name="P293" text:outline-level="6"><text:span text:style-name="T293_1">Οδηγοί<text:s/>κατάρτισης<text:s/>-<text:s/>Τροποποίηση<text:s/>παρ.<text:s/>4<text:s/>άρθρου<text:s/>41<text:s/>ν.<text:s/>4763/2020</text:span></text:h>
      <text:p text:style-name="P294"><text:span text:style-name="T294_1">Στην<text:s/>παρ.<text:s/>4<text:s/>του<text:s/>άρθρου<text:s/>41<text:s/>του<text:s/>ν.<text:s/>4763/2020<text:s/>(Α’<text:s/>254),<text:s/>περί<text:s/>οδηγών<text:s/>κατάρτισης,<text:s/>επέρχονται<text:s/>οι<text:s/>ακόλουθες<text:s/>τροποποιήσεις:<text:s/>α)<text:s/>στο<text:s/>πρώτο<text:s/>εδάφιο,<text:s/>αα)<text:s/>οι<text:s/>λέξεις<text:s/>«Για<text:s/>τους<text:s/>οδηγούς<text:s/>κατάρτισης»<text:s/>αντικαθίστανται<text:s/>από<text:s/>τις<text:s/>λέξεις<text:s/>«Με<text:s/>απόφαση<text:s/>του<text:s/>Γενικού<text:s/>Γραμματέα<text:s/>Επαγγελματικής<text:s/>Εκπαίδευσης,<text:s/>Κατάρτισης<text:s/>και<text:s/>Διά<text:s/>Βίου<text:s/>Μάθησης<text:s/>(Ε.Ε.Κ.&amp;Δ.Β.Μ.)<text:s/>τίθενται<text:s/>σε<text:s/>ισχύ<text:s/>πιλοτικά<text:s/>οδηγοί<text:s/>κατάρτισης»,<text:s/>αβ)<text:s/>οι<text:s/>λέξεις<text:s/>«δεν<text:s/>είναι<text:s/>υποχρεωτική<text:s/>η<text:s/>εφαρμογή<text:s/>του<text:s/>δεύτερου<text:s/>εδαφίου<text:s/>της<text:s/>παρ.<text:s/>1»<text:s/>διαγράφονται,<text:s/>β)<text:s/>το<text:s/>δεύτερο<text:s/>εδάφιο<text:s/>αντικαθίσταται,<text:s/>γ)<text:s/>στο<text:s/>τρίτο<text:s/>εδάφιο,<text:s/>πριν<text:s/>από<text:s/>τη<text:s/>λέξη<text:s/>«εισήγησης»<text:s/>προστίθεται<text:s/>η<text:s/>λέξη<text:s/>«θετικής»,<text:s/>δ)<text:s/>προστίθενται<text:s/>νέα<text:s/>εδάφια,<text:s/>τέταρτο<text:s/>και<text:s/>πέμπτο,<text:s/>και,<text:s/>μετά<text:s/>από<text:s/>νομοτεχνικές<text:s/>βελτιώσεις,<text:s/>η<text:s/>παρ.<text:s/>4<text:s/>διαμορφώνεται<text:s/>ως<text:s/>εξής:</text:span></text:p>
      <text:p text:style-name="P295"><text:span text:style-name="T295_1">«4.<text:s/>Με<text:s/>απόφαση<text:s/>του<text:s/>Γενικού<text:s/>Γραμματέα<text:s/>Επαγγελματικής<text:s/>Εκπαίδευσης,<text:s/>Κατάρτισης<text:s/>και<text:s/>Διά<text:s/>Βίου<text:s/>Μάθησης<text:s/>(Γ.Γ.Ε.Ε.Κ.&amp;Δ.Β.Μ.)<text:s/>τίθενται<text:s/>σε<text:s/>ισχύ<text:s/>πιλοτικά<text:s/>οδηγοί<text:s/>κατάρτισης,<text:s/>σύμφωνα<text:s/>με<text:s/>τους<text:s/>οποίους<text:s/>παρέχονται<text:s/>οι<text:s/>πειραματικές<text:s/>ειδικότητες<text:s/>ή<text:s/>οι<text:s/>ειδικότητες<text:s/>με<text:s/>πιλοτικό<text:s/>πρόγραμμα<text:s/>στις<text:s/>Πειραματικές<text:s/>και<text:s/>Θεματικές<text:s/>Σ.Α.Ε.Κ.,<text:s/>καθώς<text:s/>και<text:s/>στις<text:s/>Πειραματικές<text:s/>ΕΠΑ.Σ.<text:s/>Μαθητείας<text:s/>της<text:s/>Δημόσιας<text:s/>Υπηρεσίας<text:s/>Απασχόλησης<text:s/>και<text:s/>στις<text:s/>Ε.Σ.Κ..<text:s/>Η<text:s/>απόφαση<text:s/>του<text:s/>Γ.Γ.Ε.Ε.Κ.&amp;Δ.Β.Μ.,<text:s/>με<text:s/>ενσωματωμένο<text:s/>τον<text:s/>οδηγό<text:s/>κατάρτισης,<text:s/>που<text:s/>τίθεται<text:s/>σε<text:s/>ισχύ,<text:s/>δημοσιεύεται<text:s/>στο<text:s/>Πρόγραμμα<text:s/>«Διαύγεια»<text:s/>και<text:s/>αναρτάται<text:s/>στην<text:s/>ιστοσελίδα<text:s/>του<text:s/>Υπουργείου<text:s/>Παιδείας,<text:s/>Θρησκευμάτων<text:s/>και<text:s/>Αθλητισμού.<text:s/>Η<text:s/>πιστοποίηση<text:s/>των<text:s/>οδηγών<text:s/>κατάρτισης<text:s/>της<text:s/>παρούσας<text:s/>πραγματοποιείται<text:s/>από<text:s/>τον<text:s/>Ε.Ο.Π.Π.Ε.Π.<text:s/>μετά<text:s/>την<text:s/>ολοκλήρωση<text:s/>δύο<text:s/>(2)<text:s/>κύκλων<text:s/>κατάρτισης<text:s/>και<text:s/>κατόπιν<text:s/>αξιολόγησης<text:s/>της<text:s/>εφαρμογής<text:s/>τους<text:s/>από<text:s/>τα<text:s/>οικεία<text:s/>Συμβούλια<text:s/>Σύνδεσης<text:s/>με<text:s/>την<text:s/>Παραγωγή<text:s/>και<text:s/>την<text:s/>Αγορά<text:s/>Εργασίας<text:s/>(Σ.Σ.Π.Α.Ε.)<text:s/>και<text:s/>θετικής<text:s/>εισήγησης<text:s/>του<text:s/>Κεντρικού<text:s/>Συμβουλίου<text:s/>Επαγγελματικής<text:s/>Εκπαίδευσης<text:s/>και<text:s/>Κατάρτισης<text:s/>(Κ.Σ.Ε.Ε.Κ.).<text:s/>Σε<text:s/>περίπτωση<text:s/>αρνητικής<text:s/>εισήγησης<text:s/>από<text:s/>το<text:s/>Κ.Σ.Ε.Ε.Κ.<text:s/>οι<text:s/>πειραματικές<text:s/>ειδικότητες<text:s/>ή<text:s/>οι<text:s/>ειδικότητες<text:s/>με<text:s/>πιλοτικό<text:s/>πρόγραμμα<text:s/>καταργούνται<text:s/>σύμφωνα<text:s/>με<text:s/>τις<text:s/>παρ.<text:s/>19<text:s/>και<text:s/>20<text:s/>του<text:s/>άρθρου<text:s/>15<text:s/>και<text:s/>την<text:s/>παρ.<text:s/>19<text:s/>του<text:s/>άρθρου<text:s/>34.<text:s/>Οι<text:s/>πιστοποιημένοι<text:s/>οδηγοί<text:s/>κατάρτισης<text:s/>της<text:s/>παρούσας<text:s/>υλοποιούνται,<text:s/>κατά<text:s/>περίπτωση,<text:s/>στις<text:s/>Πειραματικές<text:s/>και<text:s/>Θεματικές<text:s/>Σ.Α.Ε.Κ.,<text:s/>καθώς<text:s/>και<text:s/>στις<text:s/>Πειραματικές<text:s/>ΕΠΑ.Σ.<text:s/>Μαθητείας<text:s/>της<text:s/>Δ.ΥΠ.Α.<text:s/>και<text:s/>στις<text:s/>Ε.Σ.Κ.,<text:s/>ανάλογα<text:s/>με<text:s/>τις<text:s/>τοπικές<text:s/>ανάγκες<text:s/>της<text:s/>αγοράς<text:s/>εργασίας.»</text:span></text:p>
      <text:h text:style-name="P296" text:outline-level="6"><text:span text:style-name="T296_1">Άρθρο<text:s/>20</text:span></text:h>
      <text:h text:style-name="P297" text:outline-level="6"><text:span text:style-name="T297_1">Πιστοποίηση<text:s/>αποφοίτων<text:s/>-<text:s/>Τροποποίηση<text:s/>άρθρου<text:s/>42<text:s/>ν.<text:s/>4763/2020</text:span></text:h>
      <text:p text:style-name="P298"><text:span text:style-name="T298_1">Στο<text:s/>άρθρο<text:s/>42<text:s/>του<text:s/>ν.<text:s/>4763/2020<text:s/>(Α’<text:s/>254),<text:s/>περί<text:s/>πιστοποίησης<text:s/>αποφοίτων,<text:s/>επέρχονται<text:s/>οι<text:s/>ακόλουθες<text:s/>τροποποιήσεις:<text:s/>α)<text:s/>στο<text:s/>πρώτο<text:s/>εδάφιο<text:s/>της<text:s/>παρ.<text:s/>1,<text:s/>μετά<text:s/>από<text:s/>τις<text:s/>λέξεις<text:s/>«του<text:s/>Μεταλυκειακού<text:s/>Έτους<text:s/>-<text:s/>Τάξης<text:s/>Μαθητείας»<text:s/>προστίθενται<text:s/>οι<text:s/>λέξεις<text:s/>«και<text:s/>των<text:s/>Ακαδημιών<text:s/>Επαγγελματικής<text:s/>Κατάρτισης<text:s/>προγραμμάτων<text:s/>επιπέδου<text:s/>πέντε<text:s/>(5)<text:s/>του<text:s/>Εθνικού<text:s/>Πλαισίου<text:s/>Προσόντων»,<text:s/>β)<text:s/>στο<text:s/>πρώτο<text:s/>εδάφιο<text:s/>της<text:s/>παρ.<text:s/>2,<text:s/>βα)<text:s/>οι<text:s/>λέξεις<text:s/>«Διπλώματος<text:s/>Επαγγελματικής<text:s/>Εκπαίδευσης»<text:s/>αντικαθίστανται<text:s/>από<text:s/>τις<text:s/>λέξεις<text:s/>«Πτυχίου<text:s/>Επαγγελματικής<text:s/>Ειδικότητας<text:s/>Εκπαίδευσης»,<text:s/>ββ)<text:s/>μετά<text:s/>από<text:s/>τις<text:s/>λέξεις<text:s/>«του<text:s/>Μεταλυκεια-<text:s/>κού<text:s/>Έτους<text:s/>-<text:s/>Τάξης<text:s/>Μαθητείας»<text:s/>προστίθενται<text:s/>οι<text:s/>λέξεις<text:s/>«και<text:s/>Διπλώματος<text:s/>Επαγγελματικής<text:s/>Ειδικότητας<text:s/>Εκπαίδευσης<text:s/>και<text:s/>Κατάρτισης,<text:s/>επιπέδου<text:s/>πέντε<text:s/>(5)<text:s/>του<text:s/>Εθνικού<text:s/>Πλαισίου<text:s/>Προσόντων,<text:s/>στους<text:s/>αποφοίτους<text:s/>των<text:s/>Σ.Α.Ε.Κ.,<text:s/>και<text:s/>των<text:s/>Ακαδη-<text:s/>μιών<text:s/>Επαγγελματικής<text:s/>Κατάρτισης»,<text:s/>γ)<text:s/>στο<text:s/>πρώτο<text:s/>εδάφιο<text:s/>της<text:s/>παρ.<text:s/>3,<text:s/>γα)<text:s/>μετά<text:s/>τις<text:s/>λέξεις<text:s/>«ανά<text:s/>ειδικότητα<text:s/>και<text:s/>επίπεδο»<text:s/>προστίθενται<text:s/>οι<text:s/>λέξεις<text:s/>«ή<text:s/>αντίστοιχη<text:s/>ειδικότητα<text:s/>και<text:s/>επίπεδο»,<text:s/>γβ)<text:s/>μετά<text:s/>από<text:s/>τις<text:s/>λέξεις<text:s/>«Κατάρτισης<text:s/>επιπέδου<text:s/>τρία<text:s/>(3)»<text:s/>προστίθενται<text:s/>οι<text:s/>λέξεις<text:s/>«του<text:s/>Εθνικού<text:s/>Πλαισίου<text:s/>Προσόντων<text:s/>(Ε.Π.Π.)»,<text:s/>γγ)<text:s/>οι<text:s/>λέξεις<text:s/>«και<text:s/>οι<text:s/>επιτυχόντες<text:s/>απόφοιτοι<text:s/>των<text:s/>δημόσιων<text:s/>και<text:s/>ιδιωτικών<text:s/>Σ.Α.Ε.Κ.,<text:s/>του<text:s/>Μεταλυκειακού<text:s/>Έτους<text:s/>-<text:s/>Τάξης<text:s/>Μαθητείας<text:s/>και<text:s/>των<text:s/>Ακαδημιών<text:s/>Επαγγελματικής<text:s/>Κατάρτισης<text:s/>λαμβάνουν<text:s/>Δίπλωμα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<text:s/>και»<text:s/>αντικαθίστανται<text:s/>από<text:s/>τις<text:s/>λέξεις<text:s/>«και<text:s/>οι<text:s/>επιτυχόντες<text:s/>απόφοιτοι<text:s/>του<text:s/>Μετα-<text:s/>λυκειακού<text:s/>Έτους<text:s/>-<text:s/>Τάξης<text:s/>Μαθητείας,<text:s/>των<text:s/>δημόσιων<text:s/>και<text:s/>ιδιωτικών<text:s/>Σ.Α.Ε.Κ.,<text:s/>και<text:s/>των<text:s/>Ακαδημιών<text:s/>Επαγγελματικής<text:s/>Κατάρτισης<text:s/>λαμβάνουν<text:s/>Πτυχίο<text:s/>ή<text:s/>Δίπλωμα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<text:s/>αντίστοιχα<text:s/>και»,<text:s/>δ)<text:s/>στην<text:s/>παρ.<text:s/>4,<text:s/>μετά<text:s/>από<text:s/>τις<text:s/>λέξεις<text:s/>«άσκησης<text:s/>του<text:s/>επαγγέλματος,»<text:s/>προστίθενται<text:s/>οι<text:s/>λέξεις<text:s/>«μετά<text:s/>από<text:s/>εισήγηση<text:s/>του<text:s/>Κεντρικού<text:s/>Συμβουλίου<text:s/>Επαγγελματικής<text:s/>Εκπαίδευσης<text:s/>και<text:s/>Κατάρτισης,»<text:s/>και,<text:s/>μετά<text:s/>από<text:s/>νομοτεχνικές<text:s/>βελτιώσεις,<text:s/>το<text:s/>άρθρο<text:s/>42<text:s/>διαμορφώνεται<text:s/>ως<text:s/>εξής:</text:span></text:p>
      <text:p text:style-name="P299"><text:span text:style-name="T299_1">«Άρθρο<text:s/>42</text:span></text:p>
      <text:p text:style-name="P300"><text:span text:style-name="T300_1">Πιστοποίηση<text:s/>αποφοίτων</text:span></text:p>
      <text:p text:style-name="P301"><text:span text:style-name="T301_1">1.<text:s/>Στους<text:s/>αποφοίτους<text:s/>των<text:s/>Ε.Σ.Κ.,<text:s/>των<text:s/>Σ.Α.Ε.Κ.,<text:s/>του<text:s/>Μετα-<text:s/>λυκειακού<text:s/>Έτους<text:s/>-<text:s/>Τάξης<text:s/>Μαθητείας<text:s/>και<text:s/>των<text:s/>Ακαδημιών<text:s/>Επαγγελματικής<text:s/>Κατάρτισης<text:s/>προγραμμάτων<text:s/>επιπέδου<text:s/>πέντε<text:s/>(5)<text:s/>του<text:s/>Εθνικού<text:s/>Πλαισίου<text:s/>Προσόντων,<text:s/>ύστερα<text:s/>από<text:s/>την<text:s/>επιτυχημένη<text:s/>ολοκλήρωση<text:s/>της<text:s/>κατάρτισής<text:s/>τους,<text:s/>χορηγείται<text:s/>Βεβαίωση<text:s/>Επαγγελματικής<text:s/>Κατάρτισης<text:s/>(Β.Ε.Κ.)<text:s/>και<text:s/>στους<text:s/>αποφοίτους<text:s/>των<text:s/>ΕΠΑ.Σ.<text:s/>Μαθητείας<text:s/>της<text:s/>Δημόσιας<text:s/>Υπηρεσίας<text:s/>Απασχόλησης<text:s/>(Δ.ΥΠ.Α.)<text:s/>χορηγείται<text:s/>Βεβαίωση<text:s/>Επαγγελματικής<text:s/>Εκπαίδευσης<text:s/>(Β.Ε.Ε.).<text:s/>Οι<text:s/>ανωτέρω<text:s/>βεβαιώσεις<text:s/>δίνουν<text:s/>στον<text:s/>κάτοχο<text:s/>το<text:s/>δικαίωμα<text:s/>να<text:s/>συμμε-<text:s/>τάσχει<text:s/>σε<text:s/>εξετάσεις<text:s/>πιστοποίησης<text:s/>από<text:s/>τον<text:s/>Ε.Ο.Π.Π.Ε.Π.,<text:s/>που<text:s/>θα<text:s/>διενεργούνται<text:s/>τουλάχιστον<text:s/>μία<text:s/>φορά<text:s/>κατ’<text:s/>έτος,<text:s/>για<text:s/>την<text:s/>απόκτηση<text:s/>του<text:s/>τίτλου<text:s/>των<text:s/>επιπέδων<text:s/>τρία<text:s/>(3)<text:s/>και<text:s/>πέντε<text:s/>(5)<text:s/>του<text:s/>Εθνικού<text:s/>Πλαισίου<text:s/>Προσόντων,<text:s/>σύμφωνα<text:s/>με<text:s/>την<text:s/>παρ.<text:s/>1<text:s/>του<text:s/>άρθρου<text:s/>1.<text:s/>Στους<text:s/>αντίστοιχους<text:s/>κατά<text:s/>περίπτωση<text:s/>Κανονισμούς<text:s/>Λειτουργίας<text:s/>ορίζεται<text:s/>ο<text:s/>τύπος<text:s/>της<text:s/>βεβαίωσης<text:s/>παρακολούθησης,<text:s/>στην<text:s/>οποία<text:s/>αναγράφονται<text:s/>κατ’<text:s/>ελάχιστον<text:s/>τα<text:s/>στοιχεία<text:s/>του<text:s/>καταρτιζομένου,<text:s/>η<text:s/>ειδικότητα<text:s/>και<text:s/>η<text:s/>διάρκεια<text:s/>φοίτησης,<text:s/>καθώς<text:s/>και<text:s/>η<text:s/>ημερομηνία<text:s/>αποφοίτησής<text:s/>του.</text:span></text:p>
      <text:p text:style-name="P302"><text:span text:style-name="T302_1">2.<text:s/>Στον<text:s/>Ε.Ο.Π.Π.Ε.Π.<text:s/>ανατίθεται<text:s/>η<text:s/>αρμοδιότητα<text:s/>της<text:s/>πιστοποίησης<text:s/>προσόντων<text:s/>για<text:s/>τη<text:s/>χορήγηση<text:s/>Πτυχίου<text:s/>Επαγγελματικής<text:s/>Εκπαίδευσης<text:s/>και<text:s/>Κατάρτισης,<text:s/>επιπέδου<text:s/>τρία<text:s/>(3)<text:s/>του<text:s/>Εθνικού<text:s/>Πλαισίου<text:s/>Προσόντων,<text:s/>στους<text:s/>απόφοιτους<text:s/>των<text:s/>Ε.Σ.Κ.<text:s/>και<text:s/>των<text:s/>ΕΠΑ.Σ.<text:s/>Μαθητείας<text:s/>της<text:s/>Δ.ΥΠ.Α.<text:s/>και<text:s/>Πτυχίου<text:s/>Επαγγελματικής<text:s/>Ειδικότητας<text:s/>Εκπαίδευσης<text:s/>και<text:s/>Κατάρτισης,<text:s/>επιπέδου<text:s/>πέντε<text:s/>(5)<text:s/>του<text:s/>Εθνικού<text:s/>Πλαισίου<text:s/>Προσόντων<text:s/>στους<text:s/>αποφοίτους<text:s/>του<text:s/>Μεταλυκειακού<text:s/>Έτους<text:s/>-<text:s/>Τάξης<text:s/>Μαθητείας<text:s/>και<text:s/>Διπλώματος<text:s/>Επαγγελματικής<text:s/>Ειδικότητας<text:s/>Εκπαίδευσης<text:s/>και<text:s/>Κατάρτισης,<text:s/>επιπέδου<text:s/>πέντε<text:s/>(5)<text:s/>του<text:s/>Εθνικού<text:s/>Πλαισίου<text:s/>Προσόντων,<text:s/>στους<text:s/>αποφοίτους<text:s/>των<text:s/>Σ.Α.Ε.Κ.,<text:s/>και<text:s/>των<text:s/>Ακαδημιών<text:s/>Επαγγελματικής<text:s/>Κατάρτισης.<text:s/>Κατά<text:s/>περίπτωση,<text:s/>ο<text:s/>Ε.Ο.Π.Π.Ε.Π.<text:s/>δύναται<text:s/>να<text:s/>αιτείται<text:s/>τη<text:s/>συνδρομή<text:s/>των<text:s/>Υπουργείων,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,<text:s/>ως<text:s/>προς<text:s/>την<text:s/>οργάνωση<text:s/>και<text:s/>διεξαγωγή<text:s/>των<text:s/>εξετάσεων<text:s/>πιστοποίησής<text:s/>τους.<text:s/>Ειδικά,<text:s/>για<text:s/>τις<text:s/>ειδικότητες<text:s/>των<text:s/>οποίων<text:s/>οι<text:s/>άδειες<text:s/>ασκήσεως<text:s/>επαγγέλματος<text:s/>χορηγούνται<text:s/>από<text:s/>το<text:s/>Υπουργείο<text:s/>Προστασίας<text:s/>του<text:s/>Πολίτη,<text:s/>η<text:s/>ανωτέρω<text:s/>αρμοδιότητα<text:s/>του<text:s/>Ε.Ο.Π.Π.Ε.Π.<text:s/>ασκείται<text:s/>από<text:s/>κοινού<text:s/>με<text:s/>το<text:s/>Κέντρο<text:s/>Μελετών<text:s/>Ασφάλειας<text:s/>(ΚΕ.ΜΕ.Α.).</text:span></text:p>
      <text:p text:style-name="P303"><text:span text:style-name="T303_1">3.<text:s/>Ύστερα<text:s/>από<text:s/>κοινή,<text:s/>ανά<text:s/>ειδικότητα<text:s/>και<text:s/>επίπεδο<text:s/>ή<text:s/>αντίστοιχη<text:s/>ειδικότητα<text:s/>και<text:s/>επίπεδο,<text:s/>εξέταση<text:s/>πιστοποίησης<text:s/>επαγγελματικών<text:s/>προσόντων<text:s/>των<text:s/>αποφοίτων<text:s/>του<text:s/>επιπέδου<text:s/>τρία<text:s/>(3)<text:s/>και<text:s/>του<text:s/>επιπέδου<text:s/>πέντε<text:s/>(5)<text:s/>του<text:s/>Εθνικού<text:s/>Πλαισίου<text:s/>Προσόντων,<text:s/>η<text:s/>οποία<text:s/>διενεργείται<text:s/>από<text:s/>τον<text:s/>Ε.Ο.Π.Π.Ε.Π.,<text:s/>οι<text:s/>επιτυχόντες<text:s/>απόφοιτοι<text:s/>των<text:s/>Ε.Σ.Κ.<text:s/>και<text:s/>των<text:s/>ΕΠΑ.Σ.<text:s/>Μαθητείας<text:s/>της<text:s/>Δ.ΥΠ.Α.<text:s/>λαμβάνουν<text:s/>Πτυχίο<text:s/>Επαγγελματικής<text:s/>Εκπαίδευσης<text:s/>και<text:s/>Κατάρτισης<text:s/>επιπέδου<text:s/>τρία<text:s/>(3)<text:s/>του<text:s/>Εθνικού<text:s/>Πλαισίου<text:s/>Προσόντων<text:s/>(Ε.Π.Π.)<text:s/>και<text:s/>εγγράφονται<text:s/>στο<text:s/>μητρώο<text:s/>πιστοποιηθέντων<text:s/>προσώπων<text:s/>της<text:s/>περ.<text:s/>ζ’<text:s/>της<text:s/>παρ.<text:s/>1<text:s/>του<text:s/>άρθρου<text:s/>21<text:s/>του<text:s/>ν.<text:s/>4115/2013<text:s/>(Α’<text:s/>24),<text:s/>που<text:s/>τηρείται<text:s/>στον<text:s/>Ε.Ο.Π.Π.Ε.Π.,<text:s/>και<text:s/>οι<text:s/>επιτυχόντες<text:s/>απόφοιτοι<text:s/>του<text:s/>Μεταλυκειακού<text:s/>Έτους<text:s/>-<text:s/>Τάξης<text:s/>Μαθητείας,<text:s/>των<text:s/>δημόσιων<text:s/>και<text:s/>ιδιωτικών<text:s/>Σ.Α.Ε.Κ.,<text:s/>και<text:s/>των<text:s/>Ακαδημι-<text:s/>ών<text:s/>Επαγγελματικής<text:s/>Κατάρτισης<text:s/>λαμβάνουν<text:s/>Πτυχίο<text:s/>ή<text:s/>Δίπλωμα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<text:s/>αντίστοιχα<text:s/>και<text:s/>εγγράφονται<text:s/>στο<text:s/>ανωτέρω<text:s/>μητρώο.<text:s/>Οι<text:s/>επιτυχόντες<text:s/>στις<text:s/>εξετάσεις<text:s/>πιστοποίησης,<text:s/>παράλληλα<text:s/>με<text:s/>το<text:s/>Πτυχίο<text:s/>ή<text:s/>το<text:s/>Δίπλωμα<text:s/>Επαγγελματικής<text:s/>Ειδικότητας<text:s/>Εκπαίδευσης<text:s/>και<text:s/>Κατάρτισης,<text:s/>αποκτούν<text:s/>και<text:s/>την<text:s/>αντίστοιχη<text:s/>άδεια<text:s/>ασκήσεως<text:s/>επαγγέλματος,<text:s/>που<text:s/>προβλέπεται<text:s/>για<text:s/>το<text:s/>συγκεκριμένο<text:s/>επίπεδο<text:s/>προσόντων.<text:s/>Οι<text:s/>πιστοποιημένοι<text:s/>απόφοιτοι<text:s/>των<text:s/>Ε.Σ.Κ.<text:s/>και<text:s/>των<text:s/>ΕΠΑ.Σ.<text:s/>Μαθητείας<text:s/>της<text:s/>Δ.ΥΠ.Α.<text:s/>μπορούν<text:s/>να<text:s/>εγγράφονται<text:s/>στη<text:s/>Β’<text:s/>τάξη<text:s/>των<text:s/>ΕΠΑ.Λ.,<text:s/>σε<text:s/>αντίστοιχο<text:s/>με<text:s/>την<text:s/>ειδικότητά<text:s/>τους<text:s/>τομέα.</text:span></text:p>
      <text:p text:style-name="P304"><text:span text:style-name="T304_1">4.<text:s/>Με<text:s/>προεδρικό<text:s/>διάταγμα,<text:s/>που<text:s/>εκδίδεται<text:s/>με<text:s/>πρόταση<text:s/>του<text:s/>Υπουργού<text:s/>Παιδείας,<text:s/>Θρησκευμάτων<text:s/>και<text:s/>Αθλητισμού<text:s/>και<text:s/>του<text:s/>Υπουργού<text:s/>στην<text:s/>αρμοδιότητα<text:s/>του<text:s/>οποίου<text:s/>εμπίπτει<text:s/>κατά<text:s/>περίπτωση<text:s/>η<text:s/>εποπτεία<text:s/>της<text:s/>άσκησης<text:s/>του<text:s/>επαγγέλματος,<text:s/>μετά<text:s/>από<text:s/>εισήγηση<text:s/>του<text:s/>Κεντρικού<text:s/>Συμβουλίου<text:s/>Επαγγελματικής<text:s/>Εκπαίδευσης<text:s/>και<text:s/>Κατάρτισης,<text:s/>καθορίζονται<text:s/>τα<text:s/>επαγγελματικά<text:s/>δικαιώματα<text:s/>των<text:s/>πιστοποιημένων<text:s/>αποφοίτων<text:s/>επιπέδων<text:s/>τρία<text:s/>(3)<text:s/>και<text:s/>πέντε<text:s/>(5)<text:s/>του<text:s/>Εθνικού<text:s/>Πλαισίου<text:s/>Προσόντων,<text:s/>λαμβανομένων<text:s/>υπόψη,<text:s/>όπου<text:s/>υπάρχουν,<text:s/>των<text:s/>επαγγελματικών<text:s/>δικαιωμάτων<text:s/>των<text:s/>αποφοίτων<text:s/>των<text:s/>ειδικοτήτων<text:s/>συναφών<text:s/>επαγγελμάτων<text:s/>του<text:s/>επιπέδου<text:s/>τέσσερα<text:s/>(4).»</text:span></text:p>
      <text:h text:style-name="P305" text:outline-level="6"><text:span text:style-name="T305_1">Άρθρο<text:s/>21</text:span></text:h>
      <text:h text:style-name="P306" text:outline-level="6"><text:span text:style-name="T306_1">Αντιστοιχία<text:s/>επαγγελματικών<text:s/>δικαιωμάτων<text:s/>κατόχων<text:s/>τίτλων<text:s/>επαγγελματικής<text:s/>εκπαίδευσης<text:s/>και<text:s/>κατάρτισης<text:s/>επιπέδων<text:s/>τρία<text:s/>(3),<text:s/>τέσσερα<text:s/>(4)<text:s/>και<text:s/>πέντε<text:s/>(5)<text:s/>του<text:s/>Εθνικού<text:s/>Πλαισίου<text:s/>Προσόντων<text:s/>-<text:s/>Προσθήκη<text:s/>άρθρου<text:s/>42Α<text:s/>στον<text:s/>ν.<text:s/>4763/2020</text:span></text:h>
      <text:p text:style-name="P307"><text:span text:style-name="T307_1">Στον<text:s/>ν.<text:s/>4763/2020<text:s/>(Α’<text:s/>254),<text:s/>προστίθεται<text:s/>άρθρο<text:s/>42Α<text:s/>ως<text:s/>εξής:</text:span></text:p>
      <text:p text:style-name="P308"><text:span text:style-name="T308_1">«Άρθρο<text:s/>42A</text:span></text:p>
      <text:p text:style-name="P309"><text:span text:style-name="T309_1">Αντιστοιχία<text:s/>επαγγελματικών<text:s/>δικαιωμάτων<text:s/>κατόχων<text:s/>τίτλων<text:s/>επαγγελματικής<text:s/>εκπαίδευσης<text:s/>και<text:s/>κατάρτισης<text:s/>επιπέδων<text:s/>τρία<text:s/>(3),<text:s/>τέσσερα<text:s/>(4)<text:s/>και<text:s/>πέντε<text:s/>(5)<text:s/>του<text:s/>Εθνικού<text:s/>Πλαισίου<text:s/>Προσόντων</text:span></text:p>
      <text:p text:style-name="P310"><text:span text:style-name="T310_1">Τα<text:s/>επαγγελματικά<text:s/>δικαιώματα<text:s/>των<text:s/>κατόχων<text:s/>τίτλων<text:s/>ειδικοτήτων<text:s/>επαγγελματικής<text:s/>εκπαίδευσης<text:s/>και<text:s/>κατάρτισης<text:s/>επιπέδων<text:s/>τρία<text:s/>(3),<text:s/>τέσσερα<text:s/>(4)<text:s/>και<text:s/>πέντε<text:s/>(5)<text:s/>του<text:s/>Εθνικού<text:s/>Πλαισίου<text:s/>Προσόντων<text:s/>είναι<text:s/>αντίστοιχα<text:s/>με<text:s/>τα<text:s/>επαγγελματικά<text:s/>δικαιώματα<text:s/>κατόχων<text:s/>τίτλων<text:s/>αντίστοιχων<text:s/>ειδικοτήτων<text:s/>προϋφισταμένων<text:s/>συστημάτων<text:s/>εκπαίδευσης<text:s/>και<text:s/>κατάρτισης.»</text:span></text:p>
      <text:h text:style-name="P311" text:outline-level="6"><text:span text:style-name="T311_1">Άρθρο<text:s/>22</text:span></text:h>
      <text:h text:style-name="P312" text:outline-level="6"><text:span text:style-name="T312_1">Ρυθμίσεις<text:s/>για<text:s/>την<text:s/>πρόσβαση<text:s/>στο<text:s/>επίπεδο<text:s/>έξι<text:s/>(6)<text:s/>του<text:s/>Εθνικού<text:s/>Πλαισίου<text:s/>Προσόντων<text:s/>-<text:s/>Τροποποίηση<text:s/>παρ.<text:s/>1,<text:s/>4<text:s/>και<text:s/>5<text:s/>άρθρου<text:s/>43<text:s/>ν.<text:s/>4763/2020</text:span></text:h>
      <text:p text:style-name="P313"><text:span text:style-name="T313_1">Στο<text:s/>άρθρο<text:s/>43<text:s/>του<text:s/>ν.<text:s/>4763/2020<text:s/>(Α’<text:s/>254),<text:s/>περί<text:s/>πρόσβασης<text:s/>στο<text:s/>επίπεδο<text:s/>έξι<text:s/>(6)<text:s/>του<text:s/>Εθνικού<text:s/>Πλαισίου<text:s/>Προσόντων,<text:s/>επέρχονται<text:s/>οι<text:s/>ακόλουθες<text:s/>τροποποιήσεις:<text:s/>α)<text:s/>στην<text:s/>παρ.<text:s/>1,<text:s/>αα)<text:s/>πριν<text:s/>από<text:s/>τις<text:s/>λέξεις<text:s/>«καθώς<text:s/>και<text:s/>του<text:s/>Μεταλυ-<text:s/>κειακού<text:s/>έτους<text:s/>-<text:s/>Τάξης<text:s/>Μαθητείας»<text:s/>προστίθενται<text:s/>οι<text:s/>λέξεις<text:s/>«των<text:s/>Ακαδημιών<text:s/>Επαγγελματικής<text:s/>Κατάρτισης<text:s/>που<text:s/>παρέχουν<text:s/>προγράμματα<text:s/>αρχικής<text:s/>τυπικής<text:s/>επαγγελματικής<text:s/>κατάρτισης<text:s/>επιπέδου<text:s/>πέντε<text:s/>(5)<text:s/>του<text:s/>Ε.Π.Π.»,<text:s/>αβ)<text:s/>μετά<text:s/>τη<text:s/>λέξη<text:s/>«Δίπλωμα»<text:s/>προστίθενται<text:s/>οι<text:s/>λέξεις<text:s/>«ή<text:s/>Πτυχίο»,<text:s/>β)<text:s/>στο<text:s/>πρώτο<text:s/>εδάφιο<text:s/>της<text:s/>παρ.<text:s/>3,<text:s/>πριν<text:s/>από<text:s/>τις<text:s/>λέξεις<text:s/>«και<text:s/>Μεταλυκειακού<text:s/>έτους<text:s/>-<text:s/>Τάξης<text:s/>Μαθητείας»<text:s/>προστίθενται<text:s/>οι<text:s/>λέξεις<text:s/>«Ακαδημιών<text:s/>Επαγγελματικής<text:s/>Κατάρτισης»,<text:s/>γ)<text:s/>στο<text:s/>πρώτο<text:s/>εδάφιο<text:s/>της<text:s/>παρ.<text:s/>4,<text:s/>πριν<text:s/>από<text:s/>τις<text:s/>λέξεις<text:s/>«ή<text:s/>Με-<text:s/>ταλυκειακού<text:s/>έτους<text:s/>-<text:s/>Τάξης<text:s/>Μαθητείας»<text:s/>προστίθενται<text:s/>οι<text:s/>λέξεις<text:s/>«Ακαδημίας<text:s/>Επαγγελματικής<text:s/>Κατάρτισης»,<text:s/>δ)<text:s/>στην<text:s/>παρ.<text:s/>5,<text:s/>δα)<text:s/>στο<text:s/>πρώτο<text:s/>εδάφιο,<text:s/>πριν<text:s/>από<text:s/>τις<text:s/>λέξεις<text:s/>«και<text:s/>Μεταλυκειακού<text:s/>έτους<text:s/>-<text:s/>Τάξης<text:s/>Μαθητείας»<text:s/>προστίθενται<text:s/>οι<text:s/>λέξεις<text:s/>«Ακαδημιών<text:s/>Επαγγελματικής<text:s/>Κατάρτισης»,<text:s/>δβ)<text:s/>το<text:s/>δεύτερο<text:s/>εδάφιο<text:s/>αντικαθίσταται<text:s/>και,<text:s/>μετά<text:s/>από<text:s/>νομοτε-<text:s/>χνικές<text:s/>βελτιώσεις,<text:s/>το<text:s/>άρθρο<text:s/>43<text:s/>διαμορφώνεται<text:s/>ως<text:s/>εξής:</text:span></text:p>
      <text:p text:style-name="P314"><text:span text:style-name="T314_1">«Άρθρο<text:s/>43</text:span></text:p>
      <text:p text:style-name="P315"><text:span text:style-name="T315_1">Πρόσβαση<text:s/>στο<text:s/>Επίπεδο<text:s/>έξι<text:s/>(6)<text:s/>του<text:s/>Εθνικού<text:s/>Πλαισίου<text:s/>Προσόντων</text:span></text:p>
      <text:p text:style-name="P316"><text:span text:style-name="T316_1">1.<text:s/>Απόφοιτοι<text:s/>των<text:s/>Σ.Α.Ε.Κ.,<text:s/>των<text:s/>Ακαδημιών<text:s/>Επαγγελματικής<text:s/>Κατάρτισης<text:s/>που<text:s/>παρέχουν<text:s/>προγράμματα<text:s/>αρχικής<text:s/>τυπικής<text:s/>επαγγελματικής<text:s/>κατάρτισης<text:s/>επιπέδου<text:s/>πέντε<text:s/>(5)<text:s/>του<text:s/>Ε.Π.Π.,<text:s/>καθώς<text:s/>και<text:s/>του<text:s/>Μεταλυκειακού<text:s/>έτους<text:s/>-<text:s/>Τάξης<text:s/>Μαθητείας,<text:s/>που<text:s/>ύστερα<text:s/>από<text:s/>επιτυχή<text:s/>εξέταση<text:s/>πιστοποίησης<text:s/>αρχικής<text:s/>επαγγελματικής<text:s/>κατάρτισης<text:s/>κατέχουν<text:s/>Δίπλωμα<text:s/>ή<text:s/>Πτυχίο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<text:s/>ή<text:s/>ισότιμο<text:s/>τίτλο,<text:s/>δύνανται<text:s/>να<text:s/>κατατάσσονται<text:s/>σε<text:s/>τμήματα<text:s/>Α.Ε.Ι.<text:s/>συναφούς<text:s/>ειδικότητας<text:s/>με<text:s/>αυτήν<text:s/>του<text:s/>ανωτέρω<text:s/>διπλώματος.</text:span></text:p>
      <text:p text:style-name="P317"><text:span text:style-name="T317_1">2.<text:s/>Οι<text:s/>ως<text:s/>άνω<text:s/>κάτοχοι<text:s/>Διπλώματος<text:s/>Επαγγελματικής<text:s/>Ειδικότητας<text:s/>Εκπαίδευσης<text:s/>και<text:s/>Κατάρτισης<text:s/>επιπέδου<text:s/>πέντε<text:s/>(5)<text:s/>του<text:s/>Εθνικού<text:s/>Πλαισίου<text:s/>Προσόντων,<text:s/>προ<text:s/>της<text:s/>εγγραφής<text:s/>τους<text:s/>στη<text:s/>Σ.Α.Ε.Κ.<text:s/>πρέπει<text:s/>απαραιτήτως<text:s/>να<text:s/>είναι<text:s/>και<text:s/>κάτοχοι<text:s/>Απολυτηρίου<text:s/>Λυκείου.</text:span></text:p>
      <text:p text:style-name="P318"><text:span text:style-name="T318_1">3.<text:s/>Η<text:s/>επιλογή<text:s/>των<text:s/>υποψήφιων<text:s/>για<text:s/>κατάταξη<text:s/>αποφοίτων<text:s/>Σ.Α.Ε.Κ.,<text:s/>Ακαδημιών<text:s/>Επαγγελματικής<text:s/>Κατάρτισης<text:s/>και<text:s/>Μεταλυκειακού<text:s/>έτους<text:s/>-<text:s/>Τάξης<text:s/>Μαθητείας<text:s/>γίνεται<text:s/>αποκλειστικά<text:s/>με<text:s/>κατατακτήριες<text:s/>εξετάσεις,<text:s/>που<text:s/>διενερ-<text:s/>γούνται<text:s/>με<text:s/>την<text:s/>επιμέλεια<text:s/>του<text:s/>Α.Ε.Ι.<text:s/>κατά<text:s/>τον<text:s/>ίδιο<text:s/>χρόνο<text:s/>και<text:s/>τόπο<text:s/>με<text:s/>τις<text:s/>κατατακτήριες<text:s/>εξετάσεις<text:s/>του<text:s/>άρθρου<text:s/>78A<text:s/>του<text:s/>ν.<text:s/>4957/2022<text:s/>(Α’<text:s/>141)<text:s/>και<text:s/>αφορούν<text:s/>εξέταση<text:s/>με<text:s/>θέματα<text:s/>ανάπτυξης<text:s/>σε<text:s/>τρία<text:s/>(3)<text:s/>μαθήματα<text:s/>του<text:s/>προγράμματος<text:s/>σπουδών<text:s/>του<text:s/>τμήματος<text:s/>υποδοχής.<text:s/>Στην<text:s/>επιλογή<text:s/>των<text:s/>υποψηφίων<text:s/>με<text:s/>εξετάσεις<text:s/>πρέπει<text:s/>να<text:s/>διασφαλίζονται<text:s/>η<text:s/>διαφάνεια<text:s/>και<text:s/>το<text:s/>αδιάβλητο<text:s/>της<text:s/>διαδικασίας.<text:s/>Η<text:s/>σειρά<text:s/>επιτυχίας<text:s/>των<text:s/>υποψηφίων<text:s/>καθορίζεται<text:s/>από<text:s/>το<text:s/>άθροισμα<text:s/>της<text:s/>βαθμολογίας<text:s/>όλων<text:s/>των<text:s/>μαθημάτων<text:s/>που<text:s/>εξετάζονται.<text:s/>Στη<text:s/>σειρά<text:s/>αυτήν<text:s/>περιλαμβάνονται<text:s/>όσοι<text:s/>έχουν<text:s/>συγκεντρώσει<text:s/>συνολική<text:s/>βαθμολογία<text:s/>τουλάχιστον<text:s/>τριάντα<text:s/>(30)<text:s/>μονάδες<text:s/>και<text:s/>με<text:s/>την<text:s/>προϋπόθεση<text:s/>ότι<text:s/>έχουν<text:s/>συγκεντρώσει<text:s/>δέκα<text:s/>(10)<text:s/>μονάδες<text:s/>τουλάχιστον<text:s/>σε<text:s/>καθένα<text:s/>από<text:s/>τα<text:s/>τρία<text:s/>(3)<text:s/>μαθήματα.<text:s/>Η<text:s/>κατάταξη<text:s/>γίνεται<text:s/>κατά<text:s/>φθίνουσα<text:s/>σειρά<text:s/>βαθμολογίας<text:s/>μέχρι<text:s/>να<text:s/>καλυφθεί<text:s/>το<text:s/>προβλεπόμενο<text:s/>ποσοστό.</text:span></text:p>
      <text:p text:style-name="P319"><text:span text:style-name="T319_1">4.<text:s/>Με<text:s/>απόφαση<text:s/>της<text:s/>Συνέλευσης<text:s/>του<text:s/>τμήματος<text:s/>υποδοχής,<text:s/>οι<text:s/>υποψήφιοι<text:s/>που<text:s/>κατατάσσονται<text:s/>μπορούν<text:s/>να<text:s/>απαλλαγούν,<text:s/>ύστερα<text:s/>από<text:s/>αίτησή<text:s/>τους,<text:s/>της<text:s/>υποχρέωσης<text:s/>εγγραφής<text:s/>και<text:s/>παρακολούθησης<text:s/>της<text:s/>διδασκαλίας<text:s/>των<text:s/>μαθημάτων<text:s/>προγράμματος<text:s/>σπουδών,<text:s/>υποχρεωτικών<text:s/>και<text:s/>υποχρεωτικής<text:s/>ή<text:s/>ελεύθερης<text:s/>επιλογής,<text:s/>το<text:s/>περιεχόμενο<text:s/>των<text:s/>οποίων<text:s/>είχαν<text:s/>διδαχθεί<text:s/>πλήρως<text:s/>ή<text:s/>επαρκώς<text:s/>στην<text:s/>ειδικότητα<text:s/>Σ.Α.Ε.Κ.<text:s/>ή<text:s/>Ακαδημίας<text:s/>Επαγγελματικής<text:s/>Κατάρτισης<text:s/>ή<text:s/>Μεταλυκειακού<text:s/>έτους<text:s/>-<text:s/>Τάξης<text:s/>Μαθητείας<text:s/>προέλευσης,<text:s/>αλλά<text:s/>σε<text:s/>καμία<text:s/>περίπτωση<text:s/>δεν<text:s/>μπορούν<text:s/>να<text:s/>απαλλαγούν<text:s/>από<text:s/>την<text:s/>υποχρέωση<text:s/>εξέτασης<text:s/>σε<text:s/>αυτά,<text:s/>σύμφωνα<text:s/>με<text:s/>τα<text:s/>οριζόμενα<text:s/>στο<text:s/>πρόγραμμα<text:s/>σπουδών.<text:s/>Από<text:s/>την<text:s/>υποχρέωση<text:s/>εξέτασης<text:s/>εξαιρούνται<text:s/>τα<text:s/>μαθήματα,<text:s/>στα<text:s/>οποία<text:s/>εξετάσθηκαν<text:s/>για<text:s/>την<text:s/>κατάταξή<text:s/>τους.</text:span></text:p>
      <text:p text:style-name="P320"><text:span text:style-name="T320_1">5.<text:s/>Οι<text:s/>κατατακτήριες<text:s/>εξετάσεις<text:s/>για<text:s/>τους<text:s/>αποφοίτους<text:s/>Σ.Α.Ε.Κ.,<text:s/>Ακαδημιών<text:s/>Επαγγελματικής<text:s/>Κατάρτισης<text:s/>και<text:s/>Μεταλυκειακού<text:s/>έτους<text:s/>-<text:s/>Τάξης<text:s/>Μαθητείας<text:s/>διέπονται<text:s/>αποκλειστικά<text:s/>από<text:s/>τις<text:s/>διατάξεις<text:s/>του<text:s/>παρόντος.<text:s/>Δεν<text:s/>εφαρμόζονται<text:s/>το<text:s/>άρθρο<text:s/>78A<text:s/>του<text:s/>ν.<text:s/>4957/2022<text:s/>και<text:s/>η<text:s/>κατ’<text:s/>εξουσιοδότηση<text:s/>της<text:s/>παρ.<text:s/>6<text:s/>του<text:s/>άρθρου<text:s/>417<text:s/>του<text:s/>ίδιου<text:s/>νόμου<text:s/>απόφαση<text:s/>του<text:s/>Υπουργού<text:s/>Παιδείας,<text:s/>Θρησκευμάτων<text:s/>και<text:s/>Αθλητισμού.»</text:span></text:p>
      <text:h text:style-name="P321" text:outline-level="6"><text:span text:style-name="T321_1">Άρθρο<text:s/>23</text:span></text:h>
      <text:h text:style-name="P322" text:outline-level="6"><text:span text:style-name="T322_1">Φοίτηση<text:s/>στα<text:s/>Σχολεία<text:s/>Δεύτερης<text:s/>Ευκαιρίας<text:s/>-<text:s/>Πρόγραμμα<text:s/>σπουδών<text:s/>-<text:s/>Τροποποίηση<text:s/>παρ.<text:s/>5<text:s/>και<text:s/>προσθήκη<text:s/>παρ.<text:s/>6<text:s/>στο<text:s/>άρθρο<text:s/>69<text:s/>του<text:s/>ν.<text:s/>4763/2020</text:span></text:h>
      <text:p text:style-name="P323"><text:span text:style-name="T323_1">Στο<text:s/>άρθρο<text:s/>69<text:s/>του<text:s/>ν.<text:s/>4763/2020<text:s/>(Α’<text:s/>254)<text:s/>επέρχονται<text:s/>οι<text:s/>ακόλουθες<text:s/>τροποποιήσεις:<text:s/>α)<text:s/>στο<text:s/>πρώτο<text:s/>εδάφιο<text:s/>της<text:s/>παρ.<text:s/>5<text:s/>οι<text:s/>λέξεις<text:s/>«μετανάστες<text:s/>και<text:s/>πρόσφυγες»<text:s/>αντικαθίστανται<text:s/>από<text:s/>τις<text:s/>λέξεις<text:s/>«μετανάστες,<text:s/>πρόσφυγες<text:s/>και<text:s/>ευάλωτες<text:s/>κοινωνικές<text:s/>ομάδες»,<text:s/>β)<text:s/>προστίθεται<text:s/>παρ.<text:s/>6<text:s/>και<text:s/>οι<text:s/>παρ.<text:s/>5<text:s/>και<text:s/>6<text:s/>διαμορφώνονται<text:s/>ως<text:s/>εξής:</text:span></text:p>
      <text:p text:style-name="P324"><text:span text:style-name="T324_1">«5.<text:s/>Στα<text:s/>Σ.Δ.Ε.<text:s/>μπορεί<text:s/>να<text:s/>λειτουργούν<text:s/>προπαρασκευαστικά<text:s/>τμήματα<text:s/>εκμάθησης<text:s/>ελληνικής<text:s/>γλώσσας<text:s/>για<text:s/>μετανάστες,<text:s/>πρόσφυγες<text:s/>και<text:s/>ευάλωτες<text:s/>κοινωνικές<text:s/>ομάδες,<text:s/>προκειμένου<text:s/>να<text:s/>εγγραφούν<text:s/>σε<text:s/>Σ.Δ.Ε..<text:s/>Τα<text:s/>προπαρασκευαστικά<text:s/>τμήματα<text:s/>εκμάθησης<text:s/>ελληνικής<text:s/>γλώσσας<text:s/>μπορούν<text:s/>να<text:s/>χρηματοδοτούνται<text:s/>από<text:s/>εθνικούς<text:s/>ή<text:s/>ενωσιακούς<text:s/>πόρους.</text:span></text:p>
      <text:p text:style-name="P325"><text:span text:style-name="T325_1">6.<text:s/>Οι<text:s/>εκπαιδευτικοί<text:s/>και<text:s/>οι<text:s/>εκπαιδευόμενοι<text:s/>των<text:s/>Σ.Δ.Ε.<text:s/>δύνανται,<text:s/>στο<text:s/>πλαίσιο<text:s/>ευρωπαϊκών<text:s/>και<text:s/>διεθνών<text:s/>προγραμμάτων,<text:s/>να<text:s/>μετακινούνται<text:s/>στο<text:s/>εξωτερικό,<text:s/>συμμετέχοντας<text:s/>σε<text:s/>δράσεις,<text:s/>οι<text:s/>οποίες<text:s/>αποσκοπούν<text:s/>στον<text:s/>εμπλουτισμό<text:s/>και<text:s/>τη<text:s/>βελτίωση<text:s/>της<text:s/>εκπαιδευτικής<text:s/>διαδικασίας.»</text:span></text:p>
      <text:h text:style-name="P326" text:outline-level="6"><text:span text:style-name="T326_1">Άρθρο<text:s/>24</text:span></text:h>
      <text:h text:style-name="P327" text:outline-level="6"><text:span text:style-name="T327_1">Αρμοδιότητες<text:s/>Διευθυντή<text:s/>εκπαιδευτικών<text:s/>δομών<text:s/>στα<text:s/>Σωφρονιστικά<text:s/>Καταστήματα<text:s/>-<text:s/>Αναπλήρωση<text:s/>Διευθυντή<text:s/>-<text:s/>Τροποποίηση<text:s/>άρθρου<text:s/>74<text:s/>ν.<text:s/>4763/2020</text:span></text:h>
      <text:p text:style-name="P328"><text:span text:style-name="T328_1">Στο<text:s/>άρθρο<text:s/>74<text:s/>του<text:s/>ν.<text:s/>4763/2020<text:s/>(Α’<text:s/>254),<text:s/>περί<text:s/>λειτουργίας<text:s/>εκπαιδευτικών<text:s/>δομών<text:s/>στα<text:s/>Σωφρονιστικά<text:s/>Καταστήματα,<text:s/>επέρχονται<text:s/>οι<text:s/>ακόλουθες<text:s/>τροποποιήσεις:<text:s/>α)<text:s/>στην<text:s/>παρ.<text:s/>2<text:s/>οι<text:s/>λέξεις<text:s/>«της<text:s/>παρ.<text:s/>3<text:s/>του<text:s/>άρθρου<text:s/>75»<text:s/>αντικαθίστανται<text:s/>από<text:s/>τις<text:s/>λέξεις<text:s/>«της<text:s/>παρ.<text:s/>4<text:s/>του<text:s/>άρθρου<text:s/>75»,<text:s/>β)<text:s/>στην<text:s/>παρ.<text:s/>4<text:s/>προστίθεται<text:s/>περ.<text:s/>η),<text:s/>γ)<text:s/>προστίθεται<text:s/>παρ.<text:s/>8<text:s/>και,<text:s/>μετά<text:s/>από<text:s/>νομοτεχνικές<text:s/>βελτιώσεις,<text:s/>το<text:s/>άρθρο<text:s/>74<text:s/>διαμορφώνεται<text:s/>ως<text:s/>εξής:</text:span></text:p>
      <text:p text:style-name="P329"><text:span text:style-name="T329_1">«Άρθρο<text:s/>74</text:span></text:p>
      <text:p text:style-name="P330"><text:span text:style-name="T330_1">Λειτουργία<text:s/>εκπαιδευτικών<text:s/>δομών<text:s/>στα<text:s/>Σωφρονιστικά<text:s/>Καταστήματα</text:span></text:p>
      <text:p text:style-name="P331"><text:span text:style-name="T331_1">1.<text:s/>Σε<text:s/>κάθε<text:s/>Σωφρονιστικό<text:s/>Κατάστημα<text:s/>και<text:s/>στο<text:s/>Ίδρυμα<text:s/>Αγωγής<text:s/>Ανηλίκων<text:s/>Αρρένων<text:s/>Βόλου<text:s/>μπορεί<text:s/>να<text:s/>ιδρύονται<text:s/>σχολικές<text:s/>μονάδες<text:s/>Πρωτοβάθμιας<text:s/>και<text:s/>Δευτεροβάθμιας<text:s/>Εκπαίδευσης,<text:s/>δηλαδή<text:s/>Δημοτικό<text:s/>Σχολείο,<text:s/>Γυμνάσιο<text:s/>ή<text:s/>Σ.Δ.Ε.,<text:s/>ΓΕ.Λ.<text:s/>ή<text:s/>ΕΠΑ.Λ.,<text:s/>δημόσιες<text:s/>Σ.Α.Ε.Κ.,<text:s/>Ε.Σ.Κ.,<text:s/>δημόσια<text:s/>Κ.Δ.Β.Μ.<text:s/>και<text:s/>τμήματα<text:s/>εκμάθησης<text:s/>της<text:s/>ελληνικής<text:s/>γλώσσας.</text:span></text:p>
      <text:p text:style-name="P332"><text:span text:style-name="T332_1">Στους<text:s/>χώρους<text:s/>λειτουργίας<text:s/>των<text:s/>σχολικών<text:s/>μονάδων<text:s/>μπορεί<text:s/>να<text:s/>αναπτύσσονται<text:s/>οι<text:s/>δραστηριότητες<text:s/>που<text:s/>προ-<text:s/>βλέπονται<text:s/>στις<text:s/>διατάξεις<text:s/>του<text:s/>άρθρου<text:s/>34<text:s/>του<text:s/>Σωφρονιστικού<text:s/>Κώδικα<text:s/>(ν.<text:s/>2776/1999,<text:s/>Α’<text:s/>291)<text:s/>από<text:s/>τις<text:s/>αρμόδιες<text:s/>υπηρεσίες<text:s/>του<text:s/>Σωφρονιστικού<text:s/>καταστήματος<text:s/>για<text:s/>το<text:s/>σύνολο<text:s/>των<text:s/>κρατουμένων.</text:span></text:p>
      <text:p text:style-name="P333"><text:span text:style-name="T333_1">2.<text:s/>Σε<text:s/>κάθε<text:s/>Σωφρονιστικό<text:s/>Κατάστημα<text:s/>και<text:s/>στο<text:s/>Ίδρυμα<text:s/>Αγωγής<text:s/>Ανηλίκων<text:s/>Αρρένων<text:s/>Βόλου,<text:s/>όπου<text:s/>είναι<text:s/>εφικτή<text:s/>η<text:s/>άμεση<text:s/>λειτουργία<text:s/>δομών<text:s/>και<text:s/>προγραμμάτων<text:s/>εκπαίδευσης,<text:s/>ύστερα<text:s/>από<text:s/>εισήγηση<text:s/>της<text:s/>επιτροπής<text:s/>της<text:s/>παρ.<text:s/>4<text:s/>του<text:s/>άρθρου<text:s/>75,<text:s/>επιλέγεται<text:s/>ως<text:s/>Διευθυντής,<text:s/>μόνιμος<text:s/>εκπαιδευτικός<text:s/>της<text:s/>Πρωτοβάθμιας<text:s/>ή<text:s/>της<text:s/>Δευτεροβάθμιας<text:s/>εκπαίδευσης,<text:s/>με<text:s/>τριετή<text:s/>θητεία.</text:span></text:p>
      <text:p text:style-name="P334"><text:span text:style-name="T334_1">3.<text:s/>Ο<text:s/>Διευθυντής<text:s/>ασκεί<text:s/>καθήκοντα<text:s/>Διευθυντή<text:s/>κάθε<text:s/>δομής<text:s/>Εκπαίδευσης<text:s/>και<text:s/>Κατάρτισης,<text:s/>που<text:s/>λειτουργεί<text:s/>εντός<text:s/>του<text:s/>Σωφρονιστικού<text:s/>Καταστήματος<text:s/>και<text:s/>στο<text:s/>Ίδρυμα<text:s/>Αγωγής<text:s/>Ανηλίκων<text:s/>Αρρένων<text:s/>Βόλου.</text:span></text:p>
      <text:p text:style-name="P335"><text:span text:style-name="T335_1">4.<text:s/>Ο<text:s/>Διευθυντής<text:s/>έχει<text:s/>τις<text:s/>εξής<text:s/>αρμοδιότητες:</text:span></text:p>
      <text:p text:style-name="P336"><text:span text:style-name="T336_1">α)<text:s/>διερευνά<text:s/>τις<text:s/>εκπαιδευτικές<text:s/>ανάγκες<text:s/>των<text:s/>κρατουμένων,<text:s/>σε<text:s/>συνεργασία<text:s/>με<text:s/>το<text:s/>Ι.Ε.Π.,<text:s/>με<text:s/>το<text:s/>Τμήμα<text:s/>Γ’<text:s/>Εκπαιδευτικής<text:s/>Υποστήριξης<text:s/>ειδικών<text:s/>πληθυσμιακών<text:s/>ομάδων<text:s/>της<text:s/>Διεύθυνσης<text:s/>Διά<text:s/>Βίου<text:s/>Μάθησης<text:s/>της<text:s/>Γ.Γ.Ε.Ε.Κ.&amp;Δ.Β.Μ.<text:s/>του<text:s/>Υπουργείου<text:s/>Παιδείας,<text:s/>Θρησκευμάτων<text:s/>και<text:s/>Αθλητισμού,<text:s/>με<text:s/>το<text:s/>Τμήμα<text:s/>Οργάνωσης<text:s/>Εργασίας<text:s/>και<text:s/>Εκπαίδευσης<text:s/>Κρατουμένων<text:s/>του<text:s/>Υπουργείου<text:s/>Προστασίας<text:s/>του<text:s/>Πολίτη,<text:s/>καθώς<text:s/>και<text:s/>με<text:s/>τους<text:s/>αρμόδιους<text:s/>υπαλλήλους<text:s/>και<text:s/>τους<text:s/>Προϊσταμένους<text:s/>Διεύθυνσης<text:s/>των<text:s/>Σωφρονιστικών<text:s/>Καταστημάτων,</text:span></text:p>
      <text:p text:style-name="P337"><text:span text:style-name="T337_1">β)<text:s/>μεριμνά<text:s/>για<text:s/>τη<text:s/>δυνατότητα<text:s/>εύρεσης,<text:s/>δημιουργίας,<text:s/>χρήσης<text:s/>και<text:s/>επέκτασης<text:s/>των<text:s/>αναγκαίων<text:s/>χώρων<text:s/>για<text:s/>την<text:s/>κάλυψη<text:s/>των<text:s/>εκπαιδευτικών<text:s/>αναγκών,<text:s/>σε<text:s/>συνεργασία<text:s/>με<text:s/>τους<text:s/>Προϊσταμένους<text:s/>Διεύθυνσης<text:s/>των<text:s/>Σωφρονιστικών<text:s/>Καταστημάτων,</text:span></text:p>
      <text:p text:style-name="P338"><text:span text:style-name="T338_1">γ)<text:s/>υποβάλλει<text:s/>αιτιολογημένη<text:s/>εισήγηση,<text:s/>στην<text:s/>οποία<text:s/>καταγράφεται<text:s/>και<text:s/>η<text:s/>σχετική<text:s/>πρόταση<text:s/>του<text:s/>Συμβουλίου<text:s/>του<text:s/>Σωφρονιστικού<text:s/>Καταστήματος,<text:s/>προς<text:s/>τα<text:s/>αρμόδια<text:s/>Τμήματα<text:s/>των<text:s/>Υπουργείων<text:s/>Παιδείας,<text:s/>Θρησκευμάτων<text:s/>και<text:s/>Αθλητισμού<text:s/>και<text:s/>Προστασίας<text:s/>του<text:s/>Πολίτη<text:s/>για<text:s/>τη<text:s/>λειτουργία<text:s/>μονάδων<text:s/>τυπικής<text:s/>εκπαίδευσης<text:s/>και<text:s/>κατάρτισης<text:s/>και<text:s/>μη<text:s/>τυπικής<text:s/>μάθησης,<text:s/>σύμφωνα<text:s/>με<text:s/>τις<text:s/>εκπαιδευτικές<text:s/>ανάγκες<text:s/>των<text:s/>κρατουμένων,</text:span></text:p>
      <text:p text:style-name="P339"><text:span text:style-name="T339_1">δ)<text:s/>συμμετέχει<text:s/>στο<text:s/>Συμβούλιο<text:s/>Εργασίας<text:s/>του<text:s/>Σωφρονιστικού<text:s/>Καταστήματος<text:s/>ως<text:s/>εξειδικευμένος<text:s/>επιστήμονας<text:s/>της<text:s/>παρ.<text:s/>3<text:s/>του<text:s/>άρθρου<text:s/>41<text:s/>του<text:s/>Σωφρονιστικού<text:s/>Κώδικα,<text:s/>όταν<text:s/>εξετάζονται<text:s/>θέματα<text:s/>εκπαίδευσης<text:s/>κρατουμένων,</text:span></text:p>
      <text:p text:style-name="P340"><text:span text:style-name="T340_1">ε)<text:s/>μεριμνά<text:s/>για:</text:span></text:p>
      <text:p text:style-name="P341"><text:span text:style-name="T341_1">εα)<text:s/>την<text:s/>οργάνωση,<text:s/>λειτουργία<text:s/>και<text:s/>εποπτεία<text:s/>προπαρασκευαστικών<text:s/>τάξεων<text:s/>ενηλίκων<text:s/>για<text:s/>απόκτηση<text:s/>απολυτηρίου<text:s/>δημοτικού,<text:s/>σχολικών<text:s/>μονάδων<text:s/>Πρωτοβάθμιας<text:s/>και<text:s/>Δευτεροβάθμιας<text:s/>Εκπαίδευσης,<text:s/>δομών<text:s/>τυπικής<text:s/>κατάρτισης<text:s/>και<text:s/>μη<text:s/>τυπικής<text:s/>μάθησης,<text:s/>προγραμμάτων<text:s/>γενικής<text:s/>εκπαίδευσης<text:s/>ενηλίκων,<text:s/>δημιουργικών,<text:s/>πολιτιστικών,<text:s/>περιβαλλοντικών<text:s/>και<text:s/>αθλητικών<text:s/>δραστηριοτήτων<text:s/>που<text:s/>διοργανώνονται<text:s/>στις<text:s/>εκπαιδευτικές<text:s/>δομές<text:s/>του<text:s/>Σωφρονιστικού<text:s/>Καταστήματος,<text:s/>των<text:s/>μαθημάτων<text:s/>ελληνομάθειας<text:s/>για<text:s/>αλλοδαπούς<text:s/>και<text:s/>της<text:s/>διαδικασίας<text:s/>εξετάσεων<text:s/>για<text:s/>πιστοποίηση<text:s/>Ελληνομάθειας,</text:span></text:p>
      <text:p text:style-name="P342"><text:span text:style-name="T342_1">εβ)<text:s/>την<text:s/>κάλυψη<text:s/>των<text:s/>εκπαιδευτικών<text:s/>αναγκών<text:s/>σε<text:s/>όλα<text:s/>τα<text:s/>επίπεδα<text:s/>εκπαίδευσης<text:s/>και,<text:s/>όπου<text:s/>δεν<text:s/>λειτουργούν<text:s/>εκπαιδευτικές<text:s/>δομές,<text:s/>με<text:s/>τη<text:s/>συνδρομή<text:s/>άλλων<text:s/>υπηρεσιών<text:s/>του<text:s/>Υπουργείου<text:s/>Παιδείας,<text:s/>Θρησκευμάτων<text:s/>και<text:s/>Αθλητισμού<text:s/>ή<text:s/>με<text:s/>τη<text:s/>δημιουργία<text:s/>Τμημάτων<text:s/>Αντισταθμιστικής<text:s/>Εκπαίδευσης<text:s/>(Τ.Α.Ε.),</text:span></text:p>
      <text:p text:style-name="P343"><text:span text:style-name="T343_1">εγ)<text:s/>τον<text:s/>συντονισμό<text:s/>και<text:s/>τη<text:s/>ρύθμιση<text:s/>επιμέρους<text:s/>θεμάτων,<text:s/>που<text:s/>ανακύπτουν<text:s/>κατά<text:s/>τη<text:s/>φοίτηση<text:s/>των<text:s/>κρατουμένων<text:s/>σε<text:s/>σχολές<text:s/>της<text:s/>Τριτοβάθμιας<text:s/>Εκπαίδευσης,</text:span></text:p>
      <text:p text:style-name="P344"><text:span text:style-name="T344_1">στ)<text:s/>καταγράφει<text:s/>τις<text:s/>ελλείψεις<text:s/>του<text:s/>εκπαιδευτικού<text:s/>προσωπικού<text:s/>στις<text:s/>δομές<text:s/>τυπικής<text:s/>εκπαίδευσης<text:s/>και<text:s/>κατάρτισης<text:s/>και<text:s/>μη<text:s/>τυπικής<text:s/>μάθησης<text:s/>βάσει<text:s/>του<text:s/>αριθμού<text:s/>των<text:s/>εκπαιδευομένων<text:s/>και<text:s/>του<text:s/>προγράμματος<text:s/>σπουδών<text:s/>κάθε<text:s/>εκπαιδευτικής<text:s/>δομής<text:s/>και<text:s/>ενημερώνει<text:s/>τις<text:s/>αρμόδιες<text:s/>υπηρεσίες<text:s/>του<text:s/>Υπουργείου<text:s/>Παιδείας,<text:s/>Θρησκευμάτων<text:s/>και<text:s/>Αθλητισμού,</text:span></text:p>
      <text:p text:style-name="P345"><text:span text:style-name="T345_1">ζ)<text:s/>καταθέτει<text:s/>ετήσιο<text:s/>απολογισμό<text:s/>δράσης<text:s/>προς<text:s/>το<text:s/>Τμήμα<text:s/>Γ’<text:s/>Εκπαιδευτικής<text:s/>Υποστήριξης<text:s/>ειδικών<text:s/>πληθυ-<text:s/>σμιακών<text:s/>ομάδων<text:s/>της<text:s/>Διεύθυνσης<text:s/>Διά<text:s/>Βίου<text:s/>Μάθησης<text:s/>της<text:s/>Γ.Γ.Ε.Ε.Κ.&amp;Δ.Β.Μ.<text:s/>του<text:s/>Υπουργείου<text:s/>Παιδείας,<text:s/>Θρησκευμάτων<text:s/>και<text:s/>Αθλητισμού<text:s/>και<text:s/>προς<text:s/>το<text:s/>Τμήμα<text:s/>Οργάνωσης<text:s/>Εργασίας<text:s/>και<text:s/>Εκπαίδευσης<text:s/>Κρατουμένων<text:s/>του<text:s/>Υπουργείου<text:s/>Προστασίας<text:s/>του<text:s/>Πολίτη,<text:s/>και</text:span></text:p>
      <text:p text:style-name="P346"><text:span text:style-name="T346_1">η)<text:s/>ασκεί<text:s/>διδακτικό<text:s/>έργο<text:s/>τριών<text:s/>(3)<text:s/>ωρών<text:s/>εβδομαδιαίως<text:s/>σε<text:s/>οποιαδήποτε<text:s/>από<text:s/>τις<text:s/>επιμέρους<text:s/>δομές,<text:s/>ανάλογα<text:s/>με<text:s/>την<text:s/>ειδικότητα<text:s/>την<text:s/>οποία<text:s/>κατέχει.</text:span></text:p>
      <text:p text:style-name="P347"><text:span text:style-name="T347_1">5.<text:s/>Στις<text:s/>επιμέρους<text:s/>δομές<text:s/>εκπαίδευσης<text:s/>που<text:s/>λειτουργούν<text:s/>σε<text:s/>κάθε<text:s/>Σωφρονιστικό<text:s/>Κατάστημα<text:s/>επιλέγονται<text:s/>Υποδιευθυντές,<text:s/>μόνιμοι<text:s/>εκπαιδευτικοί<text:s/>της<text:s/>Πρωτοβάθμιας<text:s/>και<text:s/>Δευτεροβάθμιας<text:s/>Εκπαίδευσης<text:s/>με<text:s/>τριετή<text:s/>θητεία,<text:s/>που<text:s/>διαθέτουν<text:s/>διοικητικά<text:s/>και<text:s/>παιδαγωγικά<text:s/>προσόντα,<text:s/>γνώσεις<text:s/>για<text:s/>τις<text:s/>ιδιαιτερότητες<text:s/>των<text:s/>εκπαιδευτικών<text:s/>δομών<text:s/>σε<text:s/>Σωφρονιστικά<text:s/>Καταστήματα,<text:s/>καθώς<text:s/>και<text:s/>σχετική<text:s/>εκπαιδευτική<text:s/>ή<text:s/>και<text:s/>διδακτική<text:s/>εμπειρία.</text:span></text:p>
      <text:p text:style-name="P348"><text:span text:style-name="T348_1">6.<text:s/>Οι<text:s/>ελλείψεις<text:s/>του<text:s/>εκπαιδευτικού<text:s/>προσωπικού<text:s/>καλύπτονται<text:s/>με<text:s/>εκπαιδευτικούς<text:s/>ειδικών<text:s/>προσόντων,<text:s/>κατά<text:s/>την<text:s/>ακόλουθη<text:s/>σειρά<text:s/>προτεραιότητας:</text:span></text:p>
      <text:p text:style-name="P349"><text:span text:style-name="T349_1">α)<text:s/>με<text:s/>μόνιμους<text:s/>εκπαιδευτικούς,<text:s/>σύμφωνα<text:s/>με<text:s/>τις<text:s/>κείμενες<text:s/>διατάξεις,</text:span></text:p>
      <text:p text:style-name="P350"><text:span text:style-name="T350_1">β)<text:s/>με<text:s/>τους<text:s/>μόνιμους<text:s/>εκπαιδευτικούς,<text:s/>που<text:s/>υπηρετούν<text:s/>στην<text:s/>οικεία<text:s/>Διεύθυνση<text:s/>Εκπαίδευσης,<text:s/>ύστερα<text:s/>από<text:s/>αίτησή<text:s/>τους,</text:span></text:p>
      <text:p text:style-name="P351"><text:span text:style-name="T351_1">γ)<text:s/>με<text:s/>αναπληρωτές<text:s/>από<text:s/>τους<text:s/>ενιαίους<text:s/>πίνακες<text:s/>αναπληρωτών<text:s/>Πρωτοβάθμιας<text:s/>και<text:s/>Δευτεροβάθμιας<text:s/>Εκπαίδευσης,<text:s/>ύστερα<text:s/>από<text:s/>αίτησή<text:s/>τους,</text:span></text:p>
      <text:p text:style-name="P352"><text:span text:style-name="T352_1">δ)<text:s/>με<text:s/>ωρομίσθιο<text:s/>εκπαιδευτικό<text:s/>προσωπικό,<text:s/>μόνο<text:s/>για<text:s/>τα<text:s/>Σ.Δ.Ε.,<text:s/>τις<text:s/>δημόσιες<text:s/>Σ.Α.Ε.Κ.,<text:s/>τις<text:s/>Ε.Σ.Κ.<text:s/>και<text:s/>τα<text:s/>δημόσια<text:s/>Κ.Δ.Β.Μ.<text:s/>Για<text:s/>τη<text:s/>συμπλήρωση<text:s/>του<text:s/>ωραρίου<text:s/>τους<text:s/>οι<text:s/>εκπαιδευτικοί<text:s/>των<text:s/>κοινών<text:s/>και<text:s/>στις<text:s/>δύο<text:s/>βαθμίδες<text:s/>εκπαίδευσης<text:s/>ειδικοτήτων<text:s/>μπορούν<text:s/>να<text:s/>διδάσκουν<text:s/>σε<text:s/>όλες<text:s/>τις<text:s/>βαθμίδες<text:s/>του<text:s/>ίδιου<text:s/>Σωφρονιστικού<text:s/>Καταστήματος.</text:span></text:p>
      <text:p text:style-name="P353"><text:span text:style-name="T353_1">7.<text:s/>Για<text:s/>την<text:s/>αποτελεσματική<text:s/>λειτουργία<text:s/>των<text:s/>εκπαιδευτικών<text:s/>δομών<text:s/>τυπικής<text:s/>εκπαίδευσης<text:s/>και<text:s/>κατάρτισης<text:s/>και<text:s/>μη<text:s/>τυπικής<text:s/>μάθησης<text:s/>στα<text:s/>Σωφρονιστικά<text:s/>Καταστήματα,<text:s/>η<text:s/>Γ.Γ.Ε.Ε.Κ.&amp;Δ.Β.Μ.<text:s/>μεριμνά:<text:s/>α)<text:s/>για<text:s/>την<text:s/>επιμόρφωση<text:s/>του<text:s/>εκπαιδευτικού<text:s/>προσωπικού<text:s/>της<text:s/>παρ.<text:s/>6<text:s/>σε<text:s/>θέματα<text:s/>σχετικά<text:s/>με<text:s/>τις<text:s/>ιδιαιτερότητες<text:s/>της<text:s/>λειτουργίας<text:s/>δομών<text:s/>εκπαίδευσης<text:s/>στα<text:s/>Σωφρονιστικά<text:s/>Καταστήματα<text:s/>και<text:s/>την<text:s/>αξιοποίηση<text:s/>κατάλληλων<text:s/>εκπαιδευτικών<text:s/>μεθόδων<text:s/>και<text:s/>τεχνικών<text:s/>για<text:s/>την<text:s/>κάλυψη<text:s/>των<text:s/>εκπαιδευτικών<text:s/>αναγκών<text:s/>των<text:s/>κρατουμένων<text:s/>εκπαιδευομένων<text:s/>καταρτιζομένων<text:s/>και<text:s/>β)<text:s/>για<text:s/>τον<text:s/>σχεδιασμό<text:s/>και<text:s/>την<text:s/>υλοποίηση<text:s/>προγραμμάτων<text:s/>επιμόρφωσης<text:s/>των<text:s/>υπαλλήλων<text:s/>των<text:s/>Σωφρονιστικών<text:s/>Καταστημάτων<text:s/>σε<text:s/>θέματα<text:s/>εκπαίδευσης<text:s/>και<text:s/>κατάρτισης<text:s/>των<text:s/>κρατουμένων,<text:s/>σε<text:s/>συνεργασία<text:s/>με<text:s/>τις<text:s/>αρμόδιες<text:s/>υπηρεσίες<text:s/>του<text:s/>Υπουργείου<text:s/>Προστασίας<text:s/>του<text:s/>Πολίτη.</text:span></text:p>
      <text:p text:style-name="P354"><text:span text:style-name="T354_1">8.<text:s/>Ο<text:s/>Διευθυντής<text:s/>κάθε<text:s/>δομής<text:s/>εκπαίδευσης<text:s/>και<text:s/>κατάρτισης,<text:s/>όταν<text:s/>ελλείπει,<text:s/>απουσιάζει<text:s/>ή<text:s/>κωλύεται,<text:s/>αναπληρώνεται<text:s/>από<text:s/>Υποδιευθυντή<text:s/>μίας<text:s/>εκ<text:s/>των<text:s/>επιμέ-<text:s/>ρους<text:s/>δομών<text:s/>εκπαίδευσης<text:s/>και<text:s/>κατάρτισης<text:s/>και<text:s/>αν<text:s/>δεν<text:s/>υφίσταται<text:s/>Υποδιευθυντής<text:s/>στις<text:s/>επιμέρους<text:s/>δομές,<text:s/>από<text:s/>τον<text:s/>αρχαιότερο<text:s/>εκπαιδευτικό<text:s/>που<text:s/>υπηρετεί<text:s/>σε<text:s/>αυτές.<text:s/>Με<text:s/>απόφαση<text:s/>του<text:s/>Διευθυντή<text:s/>κάθε<text:s/>δομής<text:s/>Εκπαίδευσης<text:s/>και<text:s/>Κατάρτισης<text:s/>ορίζεται<text:s/>ο<text:s/>αναπληρωτής<text:s/>του.<text:s/>Σε<text:s/>περίπτωση<text:s/>μη<text:s/>πλήρωσης<text:s/>της<text:s/>θέσης<text:s/>του<text:s/>Διευθυντή<text:s/>για<text:s/>οποιονδήποτε<text:s/>λόγο<text:s/>ή<text:s/>κένωσης<text:s/>αυτής,<text:s/>η<text:s/>απόφαση<text:s/>αναπλήρωσης<text:s/>εκδίδεται<text:s/>από<text:s/>το<text:s/>αρμόδιο<text:s/>για<text:s/>την<text:s/>τοποθέτηση,<text:s/>όργανο.»</text:span></text:p>
      <text:h text:style-name="P355" text:outline-level="6"><text:span text:style-name="T355_1">Άρθρο<text:s/>25</text:span></text:h>
      <text:h text:style-name="P356" text:outline-level="6"><text:span text:style-name="T356_1">Προϋποθέσεις<text:s/>παροχής<text:s/>διδακτικού<text:s/>ή<text:s/>συμβουλευτικού<text:s/>έργου<text:s/>και<text:s/>υπηρεσιών<text:s/>υλοποίησης<text:s/>πράξεων<text:s/>Εταιρικού<text:s/>Συμφώνου<text:s/>Περιφερειακής<text:s/>Ανάπτυξης<text:s/>2021-2027<text:s/>από<text:s/>δημόσιους<text:s/>υπαλλήλους<text:s/>σε<text:s/>δομές<text:s/>επαγγελματικής<text:s/>εκπαίδευσης<text:s/>και<text:s/>κατάρτισης,<text:s/>αρμοδιότητας<text:s/>του<text:s/>Υπουργείου<text:s/>Παιδείας,<text:s/>Θρησκευμάτων<text:s/>και<text:s/>Αθλητισμού<text:s/>-<text:s/>Προσθήκη<text:s/>άρθρου<text:s/>137Α<text:s/>στον<text:s/>ν.<text:s/>4763/2020</text:span></text:h>
      <text:p text:style-name="P357"><text:span text:style-name="T357_1">Στον<text:s/>ν.<text:s/>4763/2020<text:s/>(Α’<text:s/>254),<text:s/>προστίθεται<text:s/>άρθρο<text:s/>137Α<text:s/>ως<text:s/>εξής:</text:span></text:p>
      <text:p text:style-name="P358"><text:span text:style-name="T358_1">«Άρθρο<text:s/>137Α</text:span></text:p>
      <text:p text:style-name="P359"><text:span text:style-name="T359_1">Προϋποθέσεις<text:s/>παροχής<text:s/>διδακτικού<text:s/>ή<text:s/>συμβουλευτικού<text:s/>έργου<text:s/>και<text:s/>υπηρεσιών<text:s/>υλοποίησης<text:s/>πράξεων<text:s/>Εταιρικού<text:s/>Συμφώνου<text:s/>Περιφερειακής<text:s/>Ανάπτυξης<text:s/>2021-2027<text:s/>από<text:s/>δημόσιους<text:s/>υπαλλήλους<text:s/>σε<text:s/>δομές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</text:span></text:p>
      <text:p text:style-name="P360"><text:span text:style-name="T360_1">1.<text:s/>Στους<text:s/>υπαλλήλους<text:s/>φορέων<text:s/>του<text:s/>δημόσιου<text:s/>τομέα,<text:s/>όπως<text:s/>αυτός<text:s/>οροθετείται<text:s/>στην<text:s/>περ.<text:s/>α)<text:s/>της<text:s/>παρ.<text:s/>1<text:s/>του<text:s/>άρθρου<text:s/>14<text:s/>του<text:s/>ν.<text:s/>4270/2014<text:s/>(Α’<text:s/>143),<text:s/>περί<text:s/>ορισμών,<text:s/>κατά<text:s/>παρέκκλιση<text:s/>του<text:s/>άρθρου<text:s/>31<text:s/>του<text:s/>Κώδικα<text:s/>Κατάστασης<text:s/>Δημοσίων<text:s/>Πολιτικών<text:s/>Υπαλλήλων<text:s/>και<text:s/>Υπαλλήλων<text:s/>Ν.Π.Δ.Δ.<text:s/>(ν.<text:s/>3528/2007,<text:s/>Α’<text:s/>26),<text:s/>περί<text:s/>άσκησης<text:s/>ιδιωτικού<text:s/>έργου<text:s/>με<text:s/>αμοιβή,<text:s/>του<text:s/>άρθρου<text:s/>38<text:s/>του<text:s/>Κώδικα<text:s/>Κατάστασης<text:s/>Δημοτικών<text:s/>και<text:s/>Κοινοτικών<text:s/>Υπαλλήλων,<text:s/>(ν.<text:s/>3584/2007,<text:s/>Α’<text:s/>143),<text:s/>περί<text:s/>άσκησης<text:s/>ιδιωτικού<text:s/>έργου<text:s/>με<text:s/>αμοιβή,<text:s/>ή<text:s/>άλλης<text:s/>αντίστοιχης<text:s/>διάταξης,<text:s/>δεν<text:s/>απαιτείται<text:s/>άδεια<text:s/>για<text:s/>την<text:s/>άσκηση<text:s/>ιδιωτικού<text:s/>έργου<text:s/>με<text:s/>αμοιβή<text:s/>σε<text:s/>περίπτωση<text:s/>παροχής:</text:span></text:p>
      <text:p text:style-name="P361"><text:span text:style-name="T361_1">α)<text:s/>διδακτικού<text:s/>έργου<text:s/>προς<text:s/>όλες<text:s/>τις<text:s/>δομές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,<text:s/>επιπέδων<text:s/>τρία<text:s/>(3)<text:s/>και<text:s/>πέντε<text:s/>(5)<text:s/>του<text:s/>Εθνικού<text:s/>Πλαισίου<text:s/>Προσόντων<text:s/>(Ε.Π.Π.),<text:s/>που<text:s/>εποπτεύονται<text:s/>από<text:s/>τη<text:s/>Γενική<text:s/>Γραμματεία<text:s/>Επαγγελματικής<text:s/>Εκπαίδευσης,<text:s/>Κατάρτισης<text:s/>και<text:s/>Δια<text:s/>βίου<text:s/>Μάθησης<text:s/>(Γ.Γ.Ε.Ε.Κ.&amp;<text:s/>Δ.Β.Μ.),</text:span></text:p>
      <text:p text:style-name="P362"><text:span text:style-name="T362_1">β)<text:s/>διδακτικού<text:s/>και<text:s/>συμβουλευτικού<text:s/>έργου<text:s/>προς<text:s/>τα<text:s/>Σχολεία<text:s/>Δεύτερης<text:s/>Ευκαιρίας<text:s/>(Σ.Δ.Ε.),</text:span></text:p>
      <text:p text:style-name="P363"><text:span text:style-name="T363_1">γ)<text:s/>υπηρεσιών<text:s/>υλοποίησης<text:s/>των<text:s/>πράξεων<text:s/>των<text:s/>επιχειρησιακών<text:s/>προγραμμάτων<text:s/>του<text:s/>Εταιρικού<text:s/>Συμφώνου<text:s/>Περιφερειακής<text:s/>Ανάπτυξης<text:s/>(Ε.Σ.Π.Α.)<text:s/>2021-2027<text:s/>που<text:s/>υλοποιούνται<text:s/>στον<text:s/>τομέα<text:s/>αρμοδιότητας<text:s/>της<text:s/>Γ.Γ.Ε.Ε.Κ.&amp;Δ.Β.Μ..</text:span></text:p>
      <text:p text:style-name="P364"><text:span text:style-name="T364_1">Προϋπόθεση<text:s/>για<text:s/>την<text:s/>εφαρμογή<text:s/>της<text:s/>παρούσας<text:s/>είναι<text:s/>το<text:s/>διδακτικό<text:s/>ή<text:s/>συμβουλευτικό<text:s/>έργο<text:s/>και<text:s/>οι<text:s/>υπηρεσίες<text:s/>υλοποίησης<text:s/>να<text:s/>παρέχονται<text:s/>εκτός<text:s/>του<text:s/>ωραρίου<text:s/>εργασίας<text:s/>των<text:s/>υπαλλήλων.</text:span></text:p>
      <text:p text:style-name="P365"><text:span text:style-name="T365_1">2.<text:s/>Οι<text:s/>δημόσιοι<text:s/>υπάλληλοι<text:s/>της<text:s/>παρ.<text:s/>1<text:s/>διατηρούν<text:s/>την<text:s/>υποχρέωση<text:s/>έγγραφης<text:s/>ενημέρωσης<text:s/>της<text:s/>υπηρεσίας<text:s/>τους,<text:s/>γνωστοποιώντας<text:s/>εντός<text:s/>δέκα<text:s/>(10)<text:s/>ημερών<text:s/>από<text:s/>την<text:s/>ανάθεση<text:s/>του<text:s/>έργου<text:s/>τα<text:s/>ακόλουθα<text:s/>στοιχεία:<text:s/>α)<text:s/>τη<text:s/>δομή<text:s/>επαγγελματικής<text:s/>εκπαίδευσης<text:s/>και<text:s/>κατάρτισης<text:s/>αρμοδιότητας<text:s/>του<text:s/>Υπουργείου<text:s/>Παιδείας,<text:s/>Θρησκευμάτων<text:s/>και<text:s/>Αθλητισμού<text:s/>προς<text:s/>την<text:s/>οποία<text:s/>θα<text:s/>παρασχεθεί<text:s/>το<text:s/>έργο<text:s/>ή<text:s/>την<text:s/>απόφαση<text:s/>ανάθεσης<text:s/>για<text:s/>το<text:s/>έργο<text:s/>που<text:s/>αναλαμβάνουν,<text:s/>β)<text:s/>το<text:s/>ακριβές<text:s/>αντικείμενο,<text:s/>γ)<text:s/>τη<text:s/>χρονική<text:s/>διάρκεια<text:s/>και<text:s/>δ)<text:s/>τις<text:s/>ημέρες<text:s/>και<text:s/>ώρες<text:s/>απασχόλησής<text:s/>τους<text:s/>ανά<text:s/>εβδομάδα.<text:s/>Η<text:s/>παράλειψη<text:s/>ενημέρωσης<text:s/>της<text:s/>υπηρεσίας<text:s/>εκ<text:s/>μέρους<text:s/>του<text:s/>υπαλλήλου<text:s/>συνιστά<text:s/>πειθαρχικό<text:s/>παράπτωμα,<text:s/>σύμφωνα<text:s/>με<text:s/>την<text:s/>περ.<text:s/>κε)<text:s/>της<text:s/>παρ.<text:s/>1<text:s/>του<text:s/>άρθρου<text:s/>107<text:s/>του<text:s/>Κώδικα<text:s/>Κατάστασης<text:s/>Δημοσίων<text:s/>Πολιτικών<text:s/>Υπαλλήλων<text:s/>και<text:s/>Υπαλλήλων<text:s/>Ν.Π.Δ.Δ.,<text:s/>περί<text:s/>απαρίθμησης<text:s/>πειθαρχικών<text:s/>παραπτωμάτων,<text:s/>την<text:s/>περ.<text:s/>θ’<text:s/>της<text:s/>παρ.<text:s/>1<text:s/>του<text:s/>άρθρου<text:s/>111<text:s/>του<text:s/>Κώδικα<text:s/>Κατάστασης<text:s/>Δημοτικών<text:s/>και<text:s/>Κοινοτικών<text:s/>Υπαλλήλων,<text:s/>ή<text:s/>άλλη<text:s/>αντίστοιχη<text:s/>διάταξη.»</text:span></text:p>
      <text:h text:style-name="P366" text:outline-level="6"><text:span text:style-name="T366_1">Άρθρο<text:s/>26</text:span></text:h>
      <text:h text:style-name="P367" text:outline-level="6"><text:span text:style-name="T367_1">Τίτλοι<text:s/>επαγγελματικής<text:s/>εκπαίδευσης<text:s/>και<text:s/>κατάρτισης<text:s/>-<text:s/>Τροποποίηση<text:s/>παρ.<text:s/>1<text:s/>άρθρου<text:s/>25<text:s/>ν.<text:s/>4186/2013</text:span></text:h>
      <text:p text:style-name="P368"><text:span text:style-name="T368_1">Στην<text:s/>παρ.<text:s/>1<text:s/>του<text:s/>άρθρου<text:s/>25<text:s/>του<text:s/>ν.<text:s/>4186/2013<text:s/>(Α’<text:s/>193),<text:s/>περί<text:s/>τίτλων<text:s/>επαγγελματικής<text:s/>εκπαίδευσης<text:s/>και<text:s/>κατάρτισης<text:s/>και<text:s/>επαγγελματικών<text:s/>δικαιωμάτων,<text:s/>επέρχονται<text:s/>οι<text:s/>ακόλουθες<text:s/>τροποποιήσεις:<text:s/>α)<text:s/>στην<text:s/>περ.<text:s/>ε)<text:s/>η<text:s/>λέξη<text:s/>«της»<text:s/>αντικαθίσταται<text:s/>από<text:s/>τις<text:s/>λέξεις<text:s/>«του<text:s/>Μεταλυκειακού<text:s/>Έτους-»,<text:s/>β)<text:s/>η<text:s/>περ.<text:s/>στ)<text:s/>αντικαθίσταται,<text:s/>και,<text:s/>μετά<text:s/>από<text:s/>νομοτεχνικές<text:s/>βελτιώσεις,<text:s/>η<text:s/>παρ.<text:s/>1<text:s/>διαμορφώνεται<text:s/>ως<text:s/>εξής:</text:span></text:p>
      <text:p text:style-name="P369"><text:span text:style-name="T369_1">«1.<text:s/>Καθιερώνονται<text:s/>οι<text:s/>ακόλουθοι<text:s/>τίτλοι<text:s/>επαγγελματικής<text:s/>εκπαίδευσης<text:s/>και<text:s/>κατάρτισης:</text:span></text:p>
      <text:p text:style-name="P370"><text:span text:style-name="T370_1">α.<text:s/>Πτυχίο<text:s/>Επαγγελματικής<text:s/>Εκπαίδευσης<text:s/>και<text:s/>Κατάρτισης,<text:s/>επιπέδου<text:s/>τρία<text:s/>(3),<text:s/>που<text:s/>χορηγείται<text:s/>στους<text:s/>αποφοίτους<text:s/>των<text:s/>Σχολών<text:s/>Επαγγελματικής<text:s/>Κατάρτισης<text:s/>(Σ.Ε.Κ.),<text:s/>των<text:s/>Επαγγελματικών<text:s/>Σχολών<text:s/>Κατάρτισης<text:s/>(Ε.Σ.Κ.)<text:s/>και<text:s/>των<text:s/>Επαγγελματικών<text:s/>Σχολών<text:s/>Μαθητείας<text:s/>(ΕΠΑ.Σ.)<text:s/>της<text:s/>Δ.ΥΠ.Α.,<text:s/>ύστερα<text:s/>από<text:s/>πιστοποίηση.</text:span></text:p>
      <text:p text:style-name="P371"><text:span text:style-name="T371_1">β.<text:s/>Απολυτήριο<text:s/>Γενικού<text:s/>Λυκείου<text:s/>επιπέδου<text:s/>τέσσερα<text:s/>(4),<text:s/>που<text:s/>χορηγείται<text:s/>στους<text:s/>αποφοίτους<text:s/>των<text:s/>Γενικών<text:s/>Λυκείων<text:s/>(ΓΕ.Λ.).</text:span></text:p>
      <text:p text:style-name="P372"><text:span text:style-name="T372_1">γ.<text:s/>Απολυτήριο<text:s/>Επαγγελματικού<text:s/>Λυκείου<text:s/>(ΕΠΑ.Λ.)<text:s/>επιπέδου<text:s/>τέσσερα<text:s/>(4)<text:s/>(ισότιμο<text:s/>με<text:s/>το<text:s/>Απολυτήριο<text:s/>Γενικού<text:s/>Λυκείου),<text:s/>που<text:s/>χορηγείται<text:s/>στους<text:s/>αποφοίτους<text:s/>της<text:s/>Γ’<text:s/>Τάξης<text:s/>των<text:s/>Επαγγελματικών<text:s/>Λυκείων<text:s/>(ΕΠΑ.Λ.)<text:s/>μετά<text:s/>από<text:s/>ενδο-<text:s/>σχολικές<text:s/>εξετάσεις.</text:span></text:p>
      <text:p text:style-name="P373"><text:span text:style-name="T373_1">δ.<text:s/>Πτυχίο<text:s/>Επαγγελματικής<text:s/>Ειδικότητας,<text:s/>Εκπαίδευσης<text:s/>και<text:s/>Κατάρτισης,<text:s/>επιπέδου<text:s/>τέσσερα<text:s/>(4),<text:s/>που<text:s/>χορηγείται<text:s/>στους<text:s/>αποφοίτους<text:s/>της<text:s/>Γ’<text:s/>Τάξης<text:s/>των<text:s/>Επαγγελματικών<text:s/>Λυκείων<text:s/>(ΕΠΑ.Λ.)<text:s/>μετά<text:s/>από<text:s/>ενδοσχολικές<text:s/>εξετάσεις.</text:span></text:p>
      <text:p text:style-name="P374"><text:span text:style-name="T374_1">ε.<text:s/>Πτυχίο<text:s/>Επαγγελματικής<text:s/>Ειδικότητας,<text:s/>Εκπαίδευσης<text:s/>και<text:s/>Κατάρτισης,<text:s/>επιπέδου<text:s/>πέντε<text:s/>(5),<text:s/>που<text:s/>χορηγείται<text:s/>στους<text:s/>αποφοίτους<text:s/>του<text:s/>Μεταλυκειακού<text:s/>Έτους<text:s/>-<text:s/>Τάξης<text:s/>Μαθητείας<text:s/>των<text:s/>ΕΠΑ.Λ.<text:s/>μετά<text:s/>από<text:s/>πιστοποίηση.</text:span></text:p>
      <text:p text:style-name="P375"><text:span text:style-name="T375_1">στ.<text:s/>Δίπλωμα<text:s/>Επαγγελματικής<text:s/>Ειδικότητας,<text:s/>Εκπαίδευσης<text:s/>και<text:s/>Κατάρτισης,<text:s/>επιπέδου<text:s/>πέντε<text:s/>(5),<text:s/>που<text:s/>χορηγείται<text:s/>στους<text:s/>αποφοίτους<text:s/>Σ.Α.Ε.Κ.<text:s/>και<text:s/>Ακαδημιών<text:s/>Επαγγελματικής<text:s/>Κατάρτισης<text:s/>που<text:s/>παρέχουν<text:s/>προγράμματα<text:s/>αρχικής<text:s/>τυπικής<text:s/>επαγγελματικής<text:s/>κατάρτισης<text:s/>επιπέδου<text:s/>πέντε<text:s/>(5)<text:s/>μετά<text:s/>από<text:s/>πιστοποίηση.</text:span></text:p>
      <text:p text:style-name="P376"><text:span text:style-name="T376_1">ζ.<text:s/>Πιστοποιητικό<text:s/>Επάρκειας,<text:s/>που<text:s/>χορηγείται<text:s/>σε<text:s/>επαγ-<text:s/>γελματίες<text:s/>οι<text:s/>οποίοι<text:s/>παρακολούθησαν<text:s/>σε<text:s/>Κέντρο<text:s/>Διά<text:s/>Βίου<text:s/>Μάθησης<text:s/>πρόγραμμα<text:s/>Συνεχιζόμενης<text:s/>Επαγγελματικής<text:s/>Κατάρτισης<text:s/>συμβατό<text:s/>με<text:s/>το<text:s/>εκάστοτε<text:s/>ισχύον<text:s/>επαγγελματικό<text:s/>περίγραμμα<text:s/>προκειμένου<text:s/>να<text:s/>εκσυγχρονίσουν<text:s/>ή<text:s/>αναβαθμίσουν<text:s/>τις<text:s/>γνώσεις,<text:s/>τις<text:s/>ικανότητες<text:s/>και<text:s/>τις<text:s/>δεξιότητες<text:s/>του<text:s/>επαγγέλματος,<text:s/>μετά<text:s/>από<text:s/>επιτυχή<text:s/>συμμετοχή<text:s/>σε<text:s/>εξετάσεις<text:s/>πιστοποίησης<text:s/>που<text:s/>διενεργούνται<text:s/>από<text:s/>τον<text:s/>Ε.Ο.Π.Π.Ε.Π.<text:s/>ή<text:s/>υπό<text:s/>την<text:s/>εποπτεία<text:s/>του.»</text:span></text:p>
      <text:h text:style-name="P377" text:outline-level="6"><text:span text:style-name="T377_1">Άρθρο<text:s/>27</text:span></text:h>
      <text:h text:style-name="P378" text:outline-level="6"><text:span text:style-name="T378_1">Εκπαιδευτές<text:s/>Επαγγελματικής<text:s/>Κατάρτισης<text:s/>-</text:span></text:h>
      <text:p text:style-name="P379"><text:span text:style-name="T379_1">Τροποποίηση<text:s/>παρ.<text:s/>1<text:s/>άρθρου<text:s/>55<text:s/>ν.<text:s/>4692/2020</text:span></text:p>
      <text:p text:style-name="P380"><text:span text:style-name="T380_1">Στην<text:s/>παρ.<text:s/>1<text:s/>του<text:s/>άρθρου<text:s/>55<text:s/>του<text:s/>ν.<text:s/>4692/2020<text:s/>(Α’<text:s/>111),<text:s/>περί<text:s/>εκπαιδευτών<text:s/>επαγγελματικής<text:s/>κατάρτισης<text:s/>και<text:s/>μητρώου<text:s/>εκπαιδευτών<text:s/>επαγγελματικής<text:s/>κατάρτισης,<text:s/>πριν<text:s/>από<text:s/>τις<text:s/>λέξεις<text:s/>«διδάσκουν<text:s/>Εκπαιδευτές»<text:s/>προστίθενται<text:s/>οι<text:s/>λέξεις<text:s/>«και<text:s/>στις<text:s/>Ακαδημίες<text:s/>Επαγγελματικής<text:s/>Κατάρτισης»<text:s/>και,<text:s/>μετά<text:s/>από<text:s/>νομοτεχνικές<text:s/>βελτιώσεις,<text:s/>η<text:s/>παρ.<text:s/>1<text:s/>διαμορφώνεται<text:s/>ως<text:s/>εξής:</text:span></text:p>
      <text:p text:style-name="P381"><text:span text:style-name="T381_1">«1.<text:s/>Στις<text:s/>δημόσιες<text:s/>Σ.Α.Ε.Κ.<text:s/>αρμοδιότητας<text:s/>του<text:s/>Υπουργείου<text:s/>Παιδείας,<text:s/>Θρησκευμάτων<text:s/>και<text:s/>Αθλητισμού,<text:s/>στις<text:s/>δημόσιες<text:s/>Ε.Σ.Κ.<text:s/>αρμοδιότητας<text:s/>του<text:s/>Υπουργείου<text:s/>Παιδείας,<text:s/>Θρησκευμάτων<text:s/>και<text:s/>Αθλητισμού<text:s/>και<text:s/>στις<text:s/>Ακαδημίες<text:s/>Επαγγελματικής<text:s/>Κατάρτισης<text:s/>διδάσκουν<text:s/>Εκπαιδευτές<text:s/>Επαγγελματικής<text:s/>Κατάρτισης,<text:s/>οι<text:s/>οποίοι<text:s/>εντάσσονται<text:s/>στο<text:s/>«Μητρώο<text:s/>Εκπαιδευτών<text:s/>Επαγγελματικής<text:s/>Κατάρτισης<text:s/>των<text:s/>Σ.Α.Ε.Κ.<text:s/>και<text:s/>των<text:s/>Ε.Σ.Κ..»</text:span></text:p>
      <text:p text:style-name="P382"><text:span text:style-name="T382_1">ΚΕΦΑΛΑΙΟ<text:s/>Ε’<text:s/>ΕΞΟΥΣΙΟΔΟΤΙΚΕΣ<text:s/>-<text:s/>ΜΕΤΑΒΑΤΙΚΕΣ<text:s/>-<text:s/>ΚΑΤΑΡΓΟΥΜΕΝΕΣ<text:s/>ΔΙΑΤΑΞΕΙΣ</text:span></text:p>
      <text:p text:style-name="P383"><text:span text:style-name="T383_1">Άρθρο<text:s/>28</text:span></text:p>
      <text:p text:style-name="P384"><text:span text:style-name="T384_1">Εξουσιοδοτικές<text:s/>διατάξεις<text:s/>-<text:s/>Προσθήκη<text:s/>άρθρου<text:s/>34ΙΑ<text:s/>στον<text:s/>ν.<text:s/>4763/2020</text:span></text:p>
      <text:p text:style-name="P385"><text:span text:style-name="T385_1">Στον<text:s/>ν.<text:s/>4763/2020<text:s/>(Α’<text:s/>254)<text:s/>προστίθεται<text:s/>άρθρο<text:s/>34ΙΑ<text:s/>ως<text:s/>εξής:</text:span></text:p>
      <text:p text:style-name="P386"><text:span text:style-name="T386_1">«Άρθρο<text:s/>34ΙΑ</text:span></text:p>
      <text:p text:style-name="P387"><text:span text:style-name="T387_1">Εξουσιοδοτικές<text:s/>διατάξεις<text:s/>Κεφαλαίου<text:s/>Ε1</text:span></text:p>
      <text:p text:style-name="P388"><text:span text:style-name="T388_1">1.<text:s/>Με<text:s/>απόφαση<text:s/>του<text:s/>Υπουργού<text:s/>Παιδείας,<text:s/>Θρησκευμάτων<text:s/>και<text:s/>Αθλητισμού<text:s/>ιδρύονται<text:s/>Ακαδημίες<text:s/>Επαγγελματικής<text:s/>Κατάρτισης,<text:s/>εγκρίνεται<text:s/>ο<text:s/>Ειδικός<text:s/>Κανονισμός<text:s/>Λειτουργίας<text:s/>του<text:s/>άρθρου<text:s/>34Ζ<text:s/>και<text:s/>ρυθμίζεται<text:s/>κάθε<text:s/>άλλο<text:s/>θέμα<text:s/>σχετικό<text:s/>με<text:s/>την<text:s/>οργάνωση<text:s/>και<text:s/>τη<text:s/>λειτουργία<text:s/>τους.</text:span></text:p>
      <text:p text:style-name="P389"><text:span text:style-name="T389_1">2.<text:s/>Με<text:s/>απόφαση<text:s/>του<text:s/>Γενικού<text:s/>Γραμματέα<text:s/>Επαγγελματικής<text:s/>Εκπαίδευσης,<text:s/>Κατάρτισης<text:s/>και<text:s/>Διά<text:s/>Βίου<text:s/>Μάθησης<text:s/>(Γ.Γ.Ε.Ε.Κ.&amp;Δ.Β.Μ.),<text:s/>η<text:s/>οποία<text:s/>εκδίδεται<text:s/>μετά<text:s/>από<text:s/>γνώμη<text:s/>της<text:s/>Κεντρικής<text:s/>Επιστημονικής<text:s/>Επιτροπής<text:s/>του<text:s/>άρθρου<text:s/>7,<text:s/>καθορίζονται<text:s/>η<text:s/>αντιστοιχία<text:s/>των<text:s/>ειδικοτήτων<text:s/>των<text:s/>ΕΠΑ.Λ.<text:s/>με<text:s/>ειδικότητες<text:s/>της<text:s/>Ακαδημίας<text:s/>Επαγγελματικής<text:s/>Κατάρτισης<text:s/>για<text:s/>την<text:s/>εγγραφή<text:s/>σε<text:s/>Ακαδημία<text:s/>Επαγγελματικής<text:s/>Κατάρτισης<text:s/>από<text:s/>ΕΠΑ.Λ.,<text:s/>καθώς<text:s/>και<text:s/>κάθε<text:s/>άλλο<text:s/>αναγκαίο<text:s/>θέμα<text:s/>για<text:s/>την<text:s/>εφαρμογή<text:s/>της<text:s/>παρ.<text:s/>2<text:s/>του<text:s/>άρθρου<text:s/>34Β.</text:span></text:p>
      <text:p text:style-name="P390"><text:span text:style-name="T390_1">3.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,<text:s/>Ανάπτυξης,<text:s/>Υγείας<text:s/>και<text:s/>Εργασίας<text:s/>και<text:s/>Κοινωνικής<text:s/>Ασφάλισης<text:s/>ρυθμίζονται<text:s/>το<text:s/>ύψος<text:s/>και<text:s/>ο<text:s/>τρόπος<text:s/>κάλυψης<text:s/>των<text:s/>δαπανών<text:s/>της<text:s/>αμειβόμενης<text:s/>πρακτικής<text:s/>άσκησης<text:s/>και<text:s/>της<text:s/>μαθητείας<text:s/>στις<text:s/>Ακαδημίες<text:s/>Επαγγελματικής<text:s/>Κατάρτισης,<text:s/>ο<text:s/>τρόπος<text:s/>κάλυψης<text:s/>των<text:s/>εισφορών<text:s/>και<text:s/>καταβολής<text:s/>των<text:s/>αμοιβών<text:s/>στους<text:s/>καταρτιζόμενους<text:s/>κατά<text:s/>τη<text:s/>διάρκεια<text:s/>της<text:s/>πρακτικής<text:s/>άσκησης<text:s/>ή<text:s/>της<text:s/>μαθητείας,<text:s/>καθώς<text:s/>και<text:s/>κάθε<text:s/>άλλο<text:s/>ειδικότερο<text:s/>θέμα<text:s/>για<text:s/>την<text:s/>εφαρμογή<text:s/>των<text:s/>παρ.<text:s/>3<text:s/>και<text:s/>4<text:s/>του<text:s/>άρθρου<text:s/>34Γ.</text:span></text:p>
      <text:p text:style-name="P391"><text:span text:style-name="T391_1">4.<text:s/>Με<text:s/>απόφαση<text:s/>του<text:s/>Γ.Γ.Ε.Ε.Κ.&amp;Δ.Β.Μ.<text:s/>καταρτίζεται<text:s/>το<text:s/>υπόδειγμα<text:s/>της<text:s/>συμφωνίας<text:s/>της<text:s/>παρ.<text:s/>1<text:s/>του<text:s/>άρθρου<text:s/>34Δ<text:s/>με<text:s/>το<text:s/>ελάχιστο<text:s/>περιεχόμενο<text:s/>της<text:s/>παρ.<text:s/>1<text:s/>του<text:s/>άρθρου<text:s/>34Ε.</text:span></text:p>
      <text:p text:style-name="P392"><text:span text:style-name="T392_1">5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ύστερα<text:s/>από<text:s/>σύμφωνη<text:s/>γνώμη<text:s/>του<text:s/>οικονομικού<text:s/>φορέα,<text:s/>ο<text:s/>οποίος<text:s/>βαρύνεται<text:s/>με<text:s/>τη<text:s/>σχετική<text:s/>δαπάνη,<text:s/>εγκρίνονται<text:s/>το<text:s/>ύψος<text:s/>και<text:s/>οι<text:s/>προϋποθέσεις<text:s/>για<text:s/>την<text:s/>καταβολή<text:s/>αποζημίωσης,<text:s/>ανά<text:s/>συνεδρίαση,<text:s/>στα<text:s/>μέλη<text:s/>της<text:s/>Δ.Ε.Α.Ε.Κ.,<text:s/>στον<text:s/>γραμματέα<text:s/>και<text:s/>τον<text:s/>αναπληρωτή<text:s/>του<text:s/>κατά<text:s/>παρέκκλιση<text:s/>του<text:s/>άρθρου<text:s/>21<text:s/>του<text:s/>ν.<text:s/>4354/2015<text:s/>(Α’<text:s/>176).<text:s/>Για<text:s/>την<text:s/>καταβολή<text:s/>της<text:s/>αποζημίωσης<text:s/>εφαρμόζεται<text:s/>η<text:s/>διαδικασία<text:s/>των<text:s/>παρ.<text:s/>1<text:s/>και<text:s/>2<text:s/>του<text:s/>άρθρου<text:s/>159<text:s/>του<text:s/>ν.<text:s/>5224/2025<text:s/>(Α’<text:s/>142).»</text:span></text:p>
      <text:h text:style-name="P393" text:outline-level="6"><text:span text:style-name="T393_1">Άρθρο<text:s/>29</text:span></text:h>
      <text:h text:style-name="P394" text:outline-level="6"><text:span text:style-name="T394_1">Εξουσιοδοτική<text:s/>διάταξη<text:s/>-<text:s/>Τροποποίηση<text:s/>παρ.<text:s/>11,<text:s/>12<text:s/>και<text:s/>17<text:s/>άρθρου<text:s/>34<text:s/>ν.<text:s/>4763/2020</text:span></text:h>
      <text:p text:style-name="P395"><text:span text:style-name="T395_1">Στο<text:s/>άρθρο<text:s/>34<text:s/>του<text:s/>ν.<text:s/>4763/2020<text:s/>(Α’<text:s/>254),<text:s/>περί<text:s/>εξου-<text:s/>σιοδοτικών<text:s/>διατάξεων<text:s/>του<text:s/>Κεφαλαίου<text:s/>Ε’,<text:s/>επέρχονται<text:s/>οι<text:s/>ακόλουθες<text:s/>τροποποιήσεις:<text:s/>α)<text:s/>στην<text:s/>παρ.<text:s/>11<text:s/>μετά<text:s/>τη<text:s/>λέξη<text:s/>«Διευθυντών»<text:s/>διαγράφονται<text:s/>οι<text:s/>λέξεις<text:s/>«και<text:s/>Υποδιευθυντών»,<text:s/>β)<text:s/>στην<text:s/>παρ.<text:s/>12,<text:s/>βα)<text:s/>στην<text:s/>περ.<text:s/>α),<text:s/>i)<text:s/>μετά<text:s/>τις<text:s/>λέξεις<text:s/>«συγχωνεύεται<text:s/>σε<text:s/>συγκεκριμένη<text:s/>όμοια<text:s/>Σ.Α.Ε.Κ.»<text:s/>προστίθενται<text:s/>οι<text:s/>λέξεις<text:s/>«ή<text:s/>υπάγεται<text:s/>ως<text:s/>παράρτημα<text:s/>συγκεκριμένης<text:s/>Σ.Α.Ε.Κ.»<text:s/>και<text:s/>ii)<text:s/>μετά<text:s/>τις<text:s/>λέξεις<text:s/>«ή<text:s/>της<text:s/>συγχώνευσης<text:s/>των<text:s/>Σ.Α.Ε.Κ.»<text:s/>προστίθενται<text:s/>οι<text:s/>λέξεις<text:s/>«ή<text:s/>της<text:s/>υπαγωγής<text:s/>της<text:s/>ως<text:s/>παραρτήματος<text:s/>Σ.Α.Ε.Κ.»,<text:s/>iii)<text:s/>μετά<text:s/>τις<text:s/>λέξεις<text:s/>«η<text:s/>οποία<text:s/>συγχωνεύεται»<text:s/>προστίθενται<text:s/>οι<text:s/>λέξεις<text:s/>«ή<text:s/>η<text:s/>οποία<text:s/>υπάγεται»,<text:s/>ββ)<text:s/>στην<text:s/>περ.<text:s/>β)<text:s/>μετά<text:s/>τη<text:s/>λέξη<text:s/>«Διευθυντών»<text:s/>διαγράφονται<text:s/>οι<text:s/>λέξεις<text:s/>«και<text:s/>Υποδιευθυντών»,<text:s/>γ)<text:s/>στην<text:s/>περ.<text:s/>α)<text:s/>της<text:s/>παρ.<text:s/>17,<text:s/>στο<text:s/>τέλος<text:s/>του<text:s/>πρώτου<text:s/>εδαφίου<text:s/>προστίθεται<text:s/>η<text:s/>φράση<text:s/>«ή<text:s/>και<text:s/>σε<text:s/>άλλους<text:s/>δήμους<text:s/>ή<text:s/>άλλες<text:s/>περιφερειακές<text:s/>ενότητες<text:s/>στην<text:s/>περίπτωση<text:s/>που<text:s/>οι<text:s/>δημόσιες<text:s/>Σ.Α.Ε.Κ.<text:s/>έχουν<text:s/>έδρα<text:s/>στις<text:s/>Περιφέρειες<text:s/>Βορείου<text:s/>Αιγαίου,<text:s/>Νοτίου<text:s/>Αιγαίου<text:s/>και<text:s/>Ιο-<text:s/>νίων<text:s/>Νήσων»,<text:s/>και<text:s/>μετά<text:s/>από<text:s/>νομοτεχνικές<text:s/>βελτιώσεις,<text:s/>οι<text:s/>παρ.<text:s/>11,<text:s/>12<text:s/>και<text:s/>17<text:s/>του<text:s/>άρθρου<text:s/>34<text:s/>διαμορφώνονται<text:s/>ως<text:s/>εξής:</text:span></text:p>
      <text:p text:style-name="P396"><text:span text:style-name="T396_1">«1<text:s/>1.<text:s/>Με<text:s/>κοινή<text:s/>απόφαση<text:s/>του<text:s/>αρμοδίου<text:s/>οργάνου<text:s/>του<text:s/>Υπουργείου<text:s/>Παιδείας,<text:s/>Θρησκευμάτων<text:s/>και<text:s/>Αθλητισμού<text:s/>και<text:s/>του<text:s/>κατά<text:s/>περίπτωση<text:s/>συναρμόδιου<text:s/>Υπουργείου,<text:s/>ή<text:s/>με<text:s/>απόφαση<text:s/>αποκλειστικώς<text:s/>του<text:s/>αρμοδίου<text:s/>οργάνου<text:s/>του<text:s/>Υπουργείου<text:s/>Παιδείας,<text:s/>Θρησκευμάτων<text:s/>και<text:s/>Αθλητισμού,<text:s/>κατά<text:s/>περίπτωση,<text:s/>πραγματοποιείται<text:s/>η<text:s/>απόσπαση<text:s/>και<text:s/>τοποθέτηση<text:s/>των<text:s/>Διευθυντών<text:s/>των<text:s/>δημόσιων<text:s/>Σ.Α.Ε.Κ.<text:s/>αρμοδιότητας<text:s/>του<text:s/>Υπουργείου<text:s/>Παιδείας,<text:s/>Θρησκευμάτων<text:s/>και<text:s/>Αθλητισμού,<text:s/>που<text:s/>έχουν<text:s/>επιλεγεί.</text:span></text:p>
      <text:p text:style-name="P397"><text:span text:style-name="T397_1">12.<text:s/>Με<text:s/>απόφαση<text:s/>του<text:s/>Υπουργού<text:s/>Παιδείας,<text:s/>Θρησκευμάτων<text:s/>και<text:s/>Αθλητισμού<text:s/>σε<text:s/>ό,τι<text:s/>αφορά<text:s/>δημόσιες<text:s/>Σ.Α.Ε.Κ.<text:s/>αρμοδιότητας<text:s/>του<text:s/>Υπουργείου<text:s/>Παιδείας,<text:s/>Θρησκευμάτων<text:s/>και<text:s/>Αθλητισμού<text:s/>ή<text:s/>με<text:s/>κοινή<text:s/>απόφαση<text:s/>του<text:s/>Υπουργού<text:s/>Παιδείας,<text:s/>Θρησκευμάτων<text:s/>και<text:s/>Αθλητισμού<text:s/>και<text:s/>του<text:s/>κατά<text:s/>περίπτωση<text:s/>αρμόδιου<text:s/>Υπουργού<text:s/>σε<text:s/>ό,τι<text:s/>αφορά<text:s/>δημόσιες<text:s/>Σ.Α.Ε.Κ.<text:s/>αρμοδιότητας<text:s/>άλλων<text:s/>Υπουργείων<text:s/>ή<text:s/>νομικών<text:s/>προσώπων<text:s/>δημοσίου<text:s/>δικαίου:</text:span></text:p>
      <text:p text:style-name="P398"><text:span text:style-name="T398_1">α)<text:s/>Αναστέλλεται<text:s/>η<text:s/>λειτουργία<text:s/>δημόσιας<text:s/>Σ.Α.Ε.Κ.<text:s/>αρμοδιότητας<text:s/>του<text:s/>Υπουργείου<text:s/>Παιδείας,<text:s/>Θρησκευμάτων<text:s/>και<text:s/>Αθλητισμού<text:s/>ή<text:s/>συγχωνεύεται<text:s/>σε<text:s/>συγκεκριμένη<text:s/>όμοια<text:s/>Σ.Α.Ε.Κ.<text:s/>ή<text:s/>υπάγεται<text:s/>ως<text:s/>παράρτημα<text:s/>συγκεκριμένης<text:s/>Σ.Α.Ε.Κ.<text:s/>και<text:s/>καθορίζονται<text:s/>ο<text:s/>χρόνος<text:s/>έναρξης<text:s/>της<text:s/>αναστολής<text:s/>λειτουργίας<text:s/>ή<text:s/>της<text:s/>συγχώνευσης<text:s/>των<text:s/>Σ.Α.Ε.Κ.<text:s/>ή<text:s/>της<text:s/>υπαγωγής<text:s/>της<text:s/>ως<text:s/>παραρτήματος<text:s/>Σ.Α.Ε.Κ.,<text:s/>τα<text:s/>ειδικότερα<text:s/>θέματα<text:s/>υπηρεσιακής<text:s/>κατάστασης<text:s/>του<text:s/>προσωπικού<text:s/>της<text:s/>Σ.Α.Ε.Κ.,<text:s/>της<text:s/>οποίας<text:s/>η<text:s/>λειτουργία<text:s/>αναστέλλεται<text:s/>ή<text:s/>η<text:s/>οποία<text:s/>συγχωνεύεται<text:s/>ή<text:s/>η<text:s/>οποία<text:s/>υπάγεται<text:s/>σε<text:s/>άλλη,<text:s/>τα<text:s/>θέματα<text:s/>που<text:s/>αφορούν<text:s/>στη<text:s/>διαχείριση<text:s/>και<text:s/>διάθεση<text:s/>της<text:s/>υλικοτε-<text:s/>χνικής<text:s/>υποδομής<text:s/>της<text:s/>και<text:s/>κάθε<text:s/>ειδικότερο<text:s/>θέμα<text:s/>για<text:s/>την<text:s/>εφαρμογή<text:s/>της<text:s/>παρ.<text:s/>2<text:s/>του<text:s/>άρθρου<text:s/>23.</text:span></text:p>
      <text:p text:style-name="P399"><text:span text:style-name="T399_1">β)<text:s/>Καθορίζονται<text:s/>οι<text:s/>ειδικότεροι<text:s/>όροι<text:s/>και<text:s/>οι<text:s/>προϋποθέσεις<text:s/>συμμετοχής<text:s/>στη<text:s/>διαδικασία<text:s/>επιλογής<text:s/>Διευθυντών<text:s/>των<text:s/>δημοσίων<text:s/>Σ.Α.Ε.Κ.<text:s/>και<text:s/>εξειδικεύονται<text:s/>τα<text:s/>απαιτού-<text:s/>μενα<text:s/>προσόντα,<text:s/>προσδιορίζονται<text:s/>τα<text:s/>κριτήρια<text:s/>αξιολόγησης<text:s/>και<text:s/>επιλογής,<text:s/>προβλέπονται<text:s/>οι<text:s/>λεπτομέρειες<text:s/>και<text:s/>τα<text:s/>ειδικότερα<text:s/>θέματα<text:s/>της<text:s/>διαδικασίας<text:s/>και<text:s/>του<text:s/>τρόπου<text:s/>αξιολόγησης<text:s/>και<text:s/>επιλογής,<text:s/>η<text:s/>συγκρότηση<text:s/>των<text:s/>επιτροπών<text:s/>αξιολόγησης<text:s/>και<text:s/>επιλογής,<text:s/>καθώς<text:s/>και<text:s/>τα<text:s/>θέματα<text:s/>οργάνωσης<text:s/>και<text:s/>λειτουργίας<text:s/>τους,<text:s/>καθορίζονται<text:s/>οι<text:s/>λόγοι<text:s/>και<text:s/>η<text:s/>διαδικασία<text:s/>ανάκλησης<text:s/>της<text:s/>απόσπασής<text:s/>τους<text:s/>και<text:s/>ρυθμίζεται<text:s/>κάθε<text:s/>άλλο<text:s/>ειδικότερο<text:s/>θέμα.</text:span></text:p>
      <text:p text:style-name="P400"><text:span text:style-name="T400_1">γ)<text:s/>Εξειδικεύονται<text:s/>οι<text:s/>όροι<text:s/>και<text:s/>οι<text:s/>προϋποθέσεις<text:s/>πρόσληψης,<text:s/>τα<text:s/>απαιτούμενα<text:s/>προσόντα<text:s/>των<text:s/>Συντονιστών<text:s/>Συμβούλων,<text:s/>οι<text:s/>οποίοι<text:s/>στελεχώνουν<text:s/>τα<text:s/>Γ.Ε.Α.Σ.,<text:s/>η<text:s/>διαδικασία<text:s/>και<text:s/>τα<text:s/>ειδικότερα<text:s/>θέματα<text:s/>επιλογής<text:s/>τους,<text:s/>τα<text:s/>καθήκοντα<text:s/>που<text:s/>ασκούν,<text:s/>η<text:s/>χρονική<text:s/>διάρκεια<text:s/>απασχόλησής<text:s/>τους<text:s/>και<text:s/>κάθε<text:s/>άλλο<text:s/>συναφές<text:s/>θέμα.</text:span></text:p>
      <text:p text:style-name="P401"><text:span text:style-name="T401_1">δ)<text:s/>Ρυθμίζονται<text:s/>θέματα,<text:s/>σχετικά<text:s/>με<text:s/>τον<text:s/>τρόπο<text:s/>και<text:s/>τη<text:s/>διαδικασία<text:s/>άσκησης<text:s/>διοίκησης<text:s/>των<text:s/>δημοσίων<text:s/>Σ.Α.Ε.Κ.<text:s/>αρμοδιότητας<text:s/>του<text:s/>Υπουργείου<text:s/>Παιδείας,<text:s/>Θρησκευμάτων<text:s/>και<text:s/>Αθλητισμού,<text:s/>καθώς<text:s/>και<text:s/>θέματα<text:s/>του<text:s/>διοικητικού<text:s/>και<text:s/>του<text:s/>εκπαιδευτικού<text:s/>προσωπικού<text:s/>τους,<text:s/>στα<text:s/>οποία<text:s/>περιλαμβάνονται:</text:span></text:p>
      <text:p text:style-name="P402"><text:span text:style-name="T402_1">δα)<text:s/>η<text:s/>οργανωτική<text:s/>δομή<text:s/>τους,<text:s/>ανάλογα<text:s/>με<text:s/>τον<text:s/>αριθμό<text:s/>των<text:s/>καταρτιζόμενων,</text:span></text:p>
      <text:p text:style-name="P403"><text:span text:style-name="T403_1">δβ)<text:s/>οι<text:s/>αρμοδιότητες<text:s/>των<text:s/>στελεχών<text:s/>της<text:s/>διοίκησης<text:s/>και<text:s/>του<text:s/>προσωπικού<text:s/>τους,</text:span></text:p>
      <text:p text:style-name="P404"><text:span text:style-name="T404_1">δγ)<text:s/>η<text:s/>μέριμνα<text:s/>για<text:s/>την<text:s/>υποστήριξη<text:s/>των<text:s/>καταρτιζόμενων<text:s/>στη<text:s/>μάθηση<text:s/>στον<text:s/>χώρο<text:s/>εργασίας<text:s/>και<text:s/>στη<text:s/>μετέπειτα<text:s/>ένταξη<text:s/>στην<text:s/>αγορά<text:s/>εργασίας,<text:s/>καθώς<text:s/>και</text:span></text:p>
      <text:p text:style-name="P405"><text:span text:style-name="T405_1">δδ)<text:s/>κάθε<text:s/>άλλο<text:s/>ειδικότερο<text:s/>θέμα<text:s/>για<text:s/>τη<text:s/>λειτουργία<text:s/>των<text:s/>Σ.Α.Ε.Κ..</text:span></text:p>
      <text:p text:style-name="P406"><text:span text:style-name="T406_1">ε)<text:s/>Καθορίζονται<text:s/>και<text:s/>εξειδικεύονται<text:s/>τα<text:s/>ειδικότερα<text:s/>θέματα<text:s/>σχετικά<text:s/>με<text:s/>τους<text:s/>όρους,<text:s/>τις<text:s/>προϋποθέσεις,<text:s/>τα<text:s/>όργανα,<text:s/>τα<text:s/>κριτήρια<text:s/>και<text:s/>τη<text:s/>διαδικασία<text:s/>αξιολόγησης<text:s/>των<text:s/>δημοσίων<text:s/>Σ.Α.Ε.Κ.<text:s/>αρμοδιότητας<text:s/>του<text:s/>Υπουργείου<text:s/>Παιδείας,<text:s/>Θρησκευμάτων<text:s/>και<text:s/>Αθλητισμού,<text:s/>καθώς<text:s/>και<text:s/>κάθε<text:s/>άλλο<text:s/>ειδικότερο<text:s/>θέμα<text:s/>για<text:s/>την<text:s/>εφαρμογή<text:s/>της<text:s/>παρ.<text:s/>3<text:s/>του<text:s/>άρθρου<text:s/>32.</text:span></text:p>
      <text:p text:style-name="P407"><text:span text:style-name="T407_1">στ)<text:s/>Δύνανται<text:s/>να<text:s/>συγχωνεύονται<text:s/>και<text:s/>να<text:s/>καταργούνται<text:s/>Σ.Α.Ε.Κ.<text:s/>και<text:s/>Σ.Α.Ε.Κ.<text:s/>για<text:s/>άτομα<text:s/>με<text:s/>αναπηρία<text:s/>αρμοδιότητας<text:s/>του<text:s/>Υπουργείου<text:s/>Παιδείας,<text:s/>Θρησκευμάτων<text:s/>και<text:s/>Αθλητισμού.</text:span></text:p>
      <text:p text:style-name="P408"><text:span text:style-name="T408_1">ζ)<text:s/>Καθορίζονται<text:s/>ο<text:s/>τρόπος,<text:s/>η<text:s/>διαδικασία<text:s/>εφαρμογής,<text:s/>οι<text:s/>συντελεστές<text:s/>αξιολόγησης<text:s/>και<text:s/>κάθε<text:s/>άλλο<text:s/>ειδικότερο<text:s/>θέμα<text:s/>για<text:s/>την<text:s/>εφαρμογή<text:s/>της<text:s/>παρ.<text:s/>4<text:s/>του<text:s/>άρθρου<text:s/>32.</text:span></text:p>
      <text:p text:style-name="P409"><text:span text:style-name="T409_1">η)<text:s/>Δύναται<text:s/>να<text:s/>παρατείνονται<text:s/>η<text:s/>απόσπαση<text:s/>και<text:s/>η<text:s/>θητεία<text:s/>Διευθυντών<text:s/>και<text:s/>Υποδιευθυντών<text:s/>των<text:s/>Δημοσίων<text:s/>Σ.Α.Ε.Κ.<text:s/>αρμοδιότητας<text:s/>του<text:s/>Υπουργείου<text:s/>Παιδείας,<text:s/>Θρησκευμάτων<text:s/>και<text:s/>Αθλητισμού<text:s/>και<text:s/>των<text:s/>Ε.Σ.Κ.,<text:s/>καθώς<text:s/>και<text:s/>να<text:s/>ρυθμίζεται<text:s/>η<text:s/>συνέχιση<text:s/>της<text:s/>άσκησης<text:s/>των<text:s/>καθηκόντων<text:s/>τους<text:s/>και<text:s/>μετά<text:s/>τη<text:s/>λήξη<text:s/>της<text:s/>θητείας<text:s/>τους,<text:s/>μέχρι<text:s/>την<text:s/>πλήρωση<text:s/>των<text:s/>θέσεων,<text:s/>σύμφωνα<text:s/>με<text:s/>τα<text:s/>άρθρα<text:s/>13<text:s/>και<text:s/>31.</text:span></text:p>
      <text:p text:style-name="P410"><text:span text:style-name="T410_1">θ)<text:s/>Καθορίζονται<text:s/>το<text:s/>περιεχόμενο<text:s/>και<text:s/>η<text:s/>διάρκεια,<text:s/>καθώς<text:s/>και<text:s/>οι<text:s/>προϋποθέσεις<text:s/>και<text:s/>η<text:s/>διαδικασία<text:s/>συμμετοχής<text:s/>στα<text:s/>προγράμματα<text:s/>εκπαίδευσης<text:s/>εκπαιδευτών<text:s/>πρακτικής<text:s/>άσκησης<text:s/>των<text:s/>καταρτιζόμενων<text:s/>των<text:s/>Σ.Α.Ε.Κ.,<text:s/>καθώς<text:s/>και<text:s/>κάθε<text:s/>άλλο<text:s/>θέμα<text:s/>σχετικό<text:s/>με<text:s/>την<text:s/>εφαρμογή<text:s/>της<text:s/>περ.<text:s/>γ)<text:s/>της<text:s/>παρ.<text:s/>2<text:s/>του<text:s/>άρθρου<text:s/>24Α.»</text:span></text:p>
      <text:p text:style-name="P411"><text:span text:style-name="T411_1">«17.<text:s/>Με<text:s/>απόφαση<text:s/>του<text:s/>Γενικού<text:s/>Γραμματέα<text:s/>Ε.Ε.Κ.&amp;Δ.Β.Μ.:<text:s/>α)<text:s/>Μπορεί<text:s/>να<text:s/>λειτουργούν,<text:s/>στις<text:s/>δημόσιες<text:s/>Σ.Α.Ε.Κ.<text:s/>αρμοδιότητας<text:s/>του<text:s/>Υπουργείου<text:s/>Παιδείας,<text:s/>Θρησκευμάτων<text:s/>και<text:s/>Αθλητισμού,<text:s/>τμήματα<text:s/>ή<text:s/>παραρτήματα<text:s/>αυτών,<text:s/>καθώς<text:s/>και<text:s/>πειραματικά<text:s/>ή<text:s/>θεματικά<text:s/>τμήματα<text:s/>ή<text:s/>παραρτήματα,<text:s/>εκτός<text:s/>της<text:s/>έδρας<text:s/>τους<text:s/>ή<text:s/>και<text:s/>σε<text:s/>όμορους<text:s/>δήμους<text:s/>της<text:s/>περιφερειακής<text:s/>ενότητας<text:s/>στην<text:s/>οποία<text:s/>ανήκουν<text:s/>ή<text:s/>και<text:s/>σε<text:s/>άλλους<text:s/>δήμους<text:s/>ή<text:s/>άλλες<text:s/>περιφερειακές<text:s/>ενότητες<text:s/>στην<text:s/>περίπτωση<text:s/>που<text:s/>οι<text:s/>δημόσιες<text:s/>Σ.Α.Ε.Κ.<text:s/>έχουν<text:s/>έδρα<text:s/>στις<text:s/>Περιφέρειες<text:s/>Βορείου<text:s/>Αιγαίου,<text:s/>Νοτίου<text:s/>Αιγαίου<text:s/>και<text:s/>Ιονίων<text:s/>Νήσων.<text:s/>Στην<text:s/>ίδια<text:s/>απόφαση<text:s/>ρυθμίζονται<text:s/>ο<text:s/>τρόπος<text:s/>και<text:s/>η<text:s/>διαδικασία<text:s/>στελέχωσης<text:s/>των<text:s/>ανωτέρω<text:s/>τμημάτων<text:s/>και<text:s/>παραρτημάτων,<text:s/>ο<text:s/>αριθμός<text:s/>του<text:s/>προσωπικού<text:s/>τους<text:s/>και<text:s/>ανατίθεται<text:s/>η<text:s/>διοικητική<text:s/>υποστήριξή<text:s/>τους<text:s/>σε<text:s/>Υποδιευθυντή<text:s/>της<text:s/>οικείας<text:s/>Σ.Α.Ε.Κ..</text:span></text:p>
      <text:p text:style-name="P412"><text:span text:style-name="T412_1">β)<text:s/>Καταρτίζονται<text:s/>οι<text:s/>κανονισμοί<text:s/>λειτουργίας<text:s/>των<text:s/>δημόσιων<text:s/>Σ.Α.Ε.Κ.<text:s/>αρμοδιότητας<text:s/>του<text:s/>Υπουργείου<text:s/>Παιδείας,<text:s/>Θρησκευμάτων<text:s/>και<text:s/>Αθλητισμού<text:s/>και<text:s/>των<text:s/>ιδιωτικών<text:s/>Σ.Α.Ε.Κ..</text:span></text:p>
      <text:p text:style-name="P413"><text:span text:style-name="T413_1">γ)<text:s/>Εκδίδονται<text:s/>ειδικοί<text:s/>κανονισμοί<text:s/>λειτουργίας<text:s/>για<text:s/>τη<text:s/>λειτουργία<text:s/>των<text:s/>Πειραματικών<text:s/>και<text:s/>Θεματικών<text:s/>Σ.Α.Ε.Κ.,<text:s/>καθώς<text:s/>και<text:s/>των<text:s/>Σ.Α.Ε.Κ.<text:s/>Ειδικής<text:s/>Αγωγής,<text:s/>ή<text:s/>των<text:s/>πειραματικών<text:s/>τμημάτων<text:s/>ειδικοτήτων<text:s/>σε<text:s/>Σ.Α.Ε.Κ..</text:span></text:p>
      <text:p text:style-name="P414"><text:span text:style-name="T414_1">δ)<text:s/>Καθορίζονται<text:s/>ο<text:s/>τύπος<text:s/>και<text:s/>το<text:s/>βασικό<text:s/>περιεχόμενο<text:s/>της<text:s/>σύμβασης<text:s/>μαθητείας<text:s/>των<text:s/>δομών<text:s/>επαγγελματικής<text:s/>εκπαίδευσης<text:s/>και<text:s/>κατάρτισης<text:s/>των<text:s/>επιπέδων<text:s/>3<text:s/>και<text:s/>5<text:s/>του<text:s/>Εθνικού<text:s/>Πλαισίου<text:s/>Προσόντων.»</text:span></text:p>
      <text:h text:style-name="P415" text:outline-level="6"><text:span text:style-name="T415_1">Άρθρο<text:s/>30</text:span></text:h>
      <text:h text:style-name="P416" text:outline-level="6"><text:span text:style-name="T416_1">Εξουσιοδοτική<text:s/>διάταξη<text:s/>-<text:s/>Τροποποίηση<text:s/>παρ.<text:s/>8<text:s/>άρθρου<text:s/>40<text:s/>ν.<text:s/>4763/2020</text:span></text:h>
      <text:p text:style-name="P417"><text:span text:style-name="T417_1">Στην<text:s/>περ.<text:s/>γ)<text:s/>της<text:s/>παρ.<text:s/>8<text:s/>του<text:s/>άρθρου<text:s/>40<text:s/>του<text:s/>ν.<text:s/>4763/2020<text:s/>(Α’<text:s/>254),<text:s/>περί<text:s/>εξουσιοδοτικών<text:s/>διατάξεων<text:s/>του<text:s/>Κεφαλαίου<text:s/>ΣΤ’,<text:s/>οι<text:s/>λέξεις<text:s/>«Δ.Σ.<text:s/>του<text:s/>Ε.Ο.Π.Π.Ε.Π.»<text:s/>αντικαθίστανται<text:s/>από<text:s/>τις<text:s/>λέξεις<text:s/>«Κεντρικού<text:s/>Συμβουλίου<text:s/>Επαγγελματικής<text:s/>Εκπαίδευσης<text:s/>και<text:s/>Κατάρτισης<text:s/>(Κ.Σ.Ε.Ε.Κ.)»<text:s/>και,<text:s/>μετά<text:s/>από<text:s/>νομοτεχνικές<text:s/>βελτιώσεις,<text:s/>η<text:s/>παρ.<text:s/>8<text:s/>διαμορφώνεται<text:s/>ως<text:s/>εξής:</text:span></text:p>
      <text:p text:style-name="P418"><text:span text:style-name="T418_1">«8.<text:s/>Με<text:s/>απόφαση<text:s/>του<text:s/>Γενικού<text:s/>Γραμματέα<text:s/>Ε.Ε.Κ.&amp;Δ.Β.Μ.<text:s/>καθορίζονται:</text:span></text:p>
      <text:p text:style-name="P419"><text:span text:style-name="T419_1">α)<text:s/>οι<text:s/>όροι,<text:s/>οι<text:s/>προϋποθέσεις<text:s/>και<text:s/>η<text:s/>διαδικασία<text:s/>κατάταξης<text:s/>αποφοίτων<text:s/>των<text:s/>δημόσιων<text:s/>και<text:s/>ιδιωτικών<text:s/>Σ.Α.Ε.Κ.<text:s/>σε<text:s/>εξάμηνα<text:s/>σε<text:s/>συναφή<text:s/>ειδικότητα<text:s/>των<text:s/>Σ.Α.Ε.Κ.<text:s/>και<text:s/>η<text:s/>διάρκεια<text:s/>φοίτησης,<text:s/>με<text:s/>βάση<text:s/>τη<text:s/>συνάφεια<text:s/>των<text:s/>ειδικοτήτων<text:s/>και<text:s/>το<text:s/>περιεχόμενο<text:s/>των<text:s/>σπουδών,<text:s/>καθώς<text:s/>και<text:s/>κάθε<text:s/>άλλο<text:s/>σχετικό<text:s/>ειδικότερο<text:s/>θέμα.</text:span></text:p>
      <text:p text:style-name="P420"><text:span text:style-name="T420_1">β)<text:s/>Οι<text:s/>όροι,<text:s/>οι<text:s/>προϋποθέσεις<text:s/>και<text:s/>η<text:s/>διαδικασία<text:s/>κατάταξης<text:s/>των<text:s/>αποφοίτων<text:s/>του<text:s/>Μεταλυκειακού<text:s/>έτους-Τάξης<text:s/>Μαθητείας<text:s/>σε<text:s/>εξάμηνα<text:s/>συναφών<text:s/>ειδικοτήτων<text:s/>των<text:s/>Σ.Α.Ε.Κ.<text:s/>και<text:s/>η<text:s/>διάρκεια<text:s/>φοίτησης,<text:s/>με<text:s/>βάση<text:s/>τη<text:s/>συνάφεια<text:s/>των<text:s/>ειδικοτήτων<text:s/>και<text:s/>το<text:s/>περιεχόμενο<text:s/>των<text:s/>σπουδών,<text:s/>καθώς<text:s/>και<text:s/>κάθε<text:s/>άλλο<text:s/>σχετικό<text:s/>ειδικότερο<text:s/>θέμα.</text:span></text:p>
      <text:p text:style-name="P421"><text:span text:style-name="T421_1">γ)<text:s/>Ύστερα<text:s/>από<text:s/>εισήγηση<text:s/>του<text:s/>Κεντρικού<text:s/>Συμβουλίου<text:s/>Επαγγελματικής<text:s/>Εκπαίδευσης<text:s/>και<text:s/>Κατάρτισης<text:s/>(Κ.Σ.Ε.Ε.Κ.)<text:s/>η<text:s/>συνάφεια<text:s/>των<text:s/>ειδικοτήτων<text:s/>των<text:s/>Σ.Α.Ε.Κ.<text:s/>με<text:s/>το<text:s/>Μεταλυ-<text:s/>κειακό<text:s/>έτος<text:s/>-Τάξη<text:s/>Μαθητείας,<text:s/>σύμφωνα<text:s/>με<text:s/>τις<text:s/>παρ.<text:s/>11<text:s/>και<text:s/>12<text:s/>του<text:s/>άρθρου<text:s/>36.»</text:span></text:p>
      <text:h text:style-name="P422" text:outline-level="6"><text:span text:style-name="T422_1">Άρθρο<text:s/>31</text:span></text:h>
      <text:h text:style-name="P423" text:outline-level="6"><text:span text:style-name="T423_1">Εξουσιοδοτική<text:s/>διάταξη<text:s/>-<text:s/>Χορήγηση<text:s/>αντιστοιχίας<text:s/>των<text:s/>επαγγελματικών<text:s/>δικαιωμάτων<text:s/>των<text:s/>κατόχων<text:s/>τίτλων<text:s/>ειδικοτήτων<text:s/>που<text:s/>αποκτώνται<text:s/>στο<text:s/>πλαίσιο<text:s/>της<text:s/>δευτεροβάθμιας<text:s/>επαγγελματικής<text:s/>εκπαίδευσης<text:s/>και<text:s/>της<text:s/>αρχικής<text:s/>επαγγελματικής<text:s/>κατάρτισης<text:s/>-<text:s/>Τροποποίηση<text:s/>παρ.<text:s/>1,<text:s/>3,<text:s/>7,<text:s/>8<text:s/>και<text:s/>προσθήκη<text:s/>παρ.<text:s/>9<text:s/>στο<text:s/>άρθρο<text:s/>44<text:s/>του<text:s/>ν.<text:s/>4763/2020</text:span></text:h>
      <text:p text:style-name="P424"><text:span text:style-name="T424_1">Στο<text:s/>άρθρο<text:s/>44<text:s/>του<text:s/>ν.<text:s/>4763/2020<text:s/>(Α’<text:s/>254),<text:s/>περί<text:s/>εξου-<text:s/>σιοδοτικών<text:s/>διατάξεων<text:s/>του<text:s/>Κεφαλαίου<text:s/>Ζ’,<text:s/>επέρχονται<text:s/>οι<text:s/>ακόλουθες<text:s/>τροποποιήσεις:<text:s/>α)<text:s/>στην<text:s/>παρ.<text:s/>1,<text:s/>αα)<text:s/>στο<text:s/>πρώτο<text:s/>εδάφιο<text:s/>διαγράφονται<text:s/>οι<text:s/>λέξεις<text:s/>«οι<text:s/>οποίοι<text:s/>αναρ-<text:s/>τώνται<text:s/>στις<text:s/>ιστοσελίδες<text:s/>του<text:s/>Υπουργείου<text:s/>Παιδείας<text:s/>και<text:s/>Θρησκευμάτων,<text:s/>του<text:s/>Ο.Α.Ε.Δ.<text:s/>και<text:s/>του<text:s/>Ε.Ο.Π.Π.Ε.Π.»,<text:s/>αβ)<text:s/>προστίθεται<text:s/>δεύτερο<text:s/>εδάφιο,<text:s/>β)<text:s/>στην<text:s/>περ.<text:s/>β<text:s/>της<text:s/>παρ.<text:s/>3,<text:s/>βα)<text:s/>οι<text:s/>λέξεις<text:s/>«οι<text:s/>οποίοι,<text:s/>μετά<text:s/>την<text:s/>έγκρισή<text:s/>τους,<text:s/>αναρτώνται<text:s/>στις<text:s/>ιστοσελίδες<text:s/>του<text:s/>Υπουργείου<text:s/>Παιδείας<text:s/>και<text:s/>Θρησκευμάτων<text:s/>και<text:s/>του<text:s/>Ε.Ο.Π.Π.Ε.Π.»<text:s/>διαγράφονται<text:s/>και<text:s/>ββ)<text:s/>προστίθεται<text:s/>δεύτερο<text:s/>εδάφιο,<text:s/>γ)<text:s/>στην<text:s/>παρ.<text:s/>4<text:s/>οι<text:s/>λέξεις<text:s/>«Δ.Σ.<text:s/>του<text:s/>Ε.Ο.Π.Π.Ε.Π»<text:s/>αντικαθίστανται<text:s/>από<text:s/>τις<text:s/>λέξεις<text:s/>«Κεντρικού<text:s/>Συμβουλίου<text:s/>Επαγγελματικής<text:s/>Εκπαίδευσης<text:s/>και<text:s/>Κατάρτισης<text:s/>(Κ.Σ.Ε.Ε.Κ.)»,<text:s/>δ)<text:s/>στην<text:s/>παρ.<text:s/>5,<text:s/>οι<text:s/>λέξεις<text:s/>«των<text:s/>αποφοίτων<text:s/>Σ.Α.Ε.Κ.<text:s/>και<text:s/>Μεταλυκειακού<text:s/>έτους<text:s/>-<text:s/>Τάξης<text:s/>Μαθητείας»<text:s/>αντικαθίστανται<text:s/>από<text:s/>τις<text:s/>λέξεις<text:s/>«των<text:s/>αποφοίτων<text:s/>των<text:s/>Σ.Α.Ε.Κ.,<text:s/>των<text:s/>Ακαδημιών<text:s/>Επαγγελματικής<text:s/>Κατάρτισης<text:s/>και<text:s/>του<text:s/>Μεταλυκειακού<text:s/>έτους<text:s/>-<text:s/>Τάξης<text:s/>Μαθητείας»,<text:s/>ε)<text:s/>στην<text:s/>παρ.<text:s/>7,<text:s/>εα)<text:s/>στην<text:s/>περ.<text:s/>α)<text:s/>i)<text:s/>μετά<text:s/>από<text:s/>τις<text:s/>λέξεις<text:s/>«τα<text:s/>διπλώματα»<text:s/>προστίθενται<text:s/>οι<text:s/>λέξεις<text:s/>«και<text:s/>πτυχία»,<text:s/>ii)<text:s/>μετά<text:s/>από<text:s/>τις<text:s/>λέξεις<text:s/>«ειδικότητας<text:s/>και<text:s/>εκπαίδευσης»<text:s/>προστίθενται<text:s/>οι<text:s/>λέξεις<text:s/>«και<text:s/>κατάρτισης<text:s/>επιπέδου<text:s/>πέντε<text:s/>(5)<text:s/>του<text:s/>Ε.Π.Π.»,<text:s/>iii)<text:s/>οι<text:s/>λέξεις<text:s/>«των<text:s/>αποφοίτων<text:s/>Σ.Α.Ε.Κ.,<text:s/>καθώς<text:s/>και<text:s/>του<text:s/>Μεταλυκειακού<text:s/>έτους<text:s/>-<text:s/>Τάξης<text:s/>Μαθητείας,»<text:s/>αντικαθίστανται<text:s/>από<text:s/>τις<text:s/>λέξεις<text:s/>«των<text:s/>αποφοίτων<text:s/>των<text:s/>Σ.Α.Ε.Κ.,<text:s/>των<text:s/>Ακαδημιών<text:s/>Επαγγελματικής<text:s/>Κατάρτισης,<text:s/>καθώς<text:s/>και<text:s/>του<text:s/>Μεταλυκειακού<text:s/>έτους<text:s/>-<text:s/>Τάξης<text:s/>Μαθητείας,»,<text:s/>εβ)<text:s/>στην<text:s/>περ.<text:s/>β)<text:s/>μετά<text:s/>από<text:s/>τις<text:s/>λέξεις<text:s/>«αποφοίτων<text:s/>Σ.Α.Ε.Κ.,»<text:s/>προστίθενται<text:s/>οι<text:s/>λέξεις<text:s/>«Ακαδημιών<text:s/>Επαγγελματικής<text:s/>Κατάρτισης»,<text:s/>στ)<text:s/>στην<text:s/>παρ.<text:s/>8,<text:s/>στα)<text:s/>οι<text:s/>λέξεις<text:s/>«από<text:s/>γνώμη<text:s/>του<text:s/>Δ.Σ.<text:s/>του<text:s/>Ε.Ο.Π.Π.Ε.Π.»<text:s/>αντικαθίστανται<text:s/>από<text:s/>τις<text:s/>λέξεις<text:s/>«από<text:s/>γνώμη<text:s/>του<text:s/>Κ.Σ.Ε.Ε.Κ.»<text:s/>και<text:s/>στβ)<text:s/>προστίθεται<text:s/>δεύτερο<text:s/>εδάφιο,<text:s/>ζ)<text:s/>προστίθεται<text:s/>παρ.<text:s/>9,<text:s/>και,<text:s/>μετά<text:s/>από<text:s/>νομοτεχνικές<text:s/>βελτιώσεις,<text:s/>το<text:s/>άρθρο<text:s/>44<text:s/>διαμορφώνεται<text:s/>ως<text:s/>εξής:</text:span></text:p>
      <text:p text:style-name="P425"><text:span text:style-name="T425_1">«Άρθρο<text:s/>44</text:span></text:p>
      <text:p text:style-name="P426"><text:span text:style-name="T426_1">Εξουσιοδοτικές<text:s/>διατάξεις<text:s/>Κεφαλαίου<text:s/>Ζ’</text:span></text:p>
      <text:p text:style-name="P427"><text:span text:style-name="T427_1">1.<text:s/>Με<text:s/>κοινή<text:s/>απόφαση<text:s/>των<text:s/>Υπουργών<text:s/>Παιδείας,<text:s/>Θρησκευμάτων<text:s/>και<text:s/>Αθλητισμού<text:s/>και<text:s/>Εργασίας<text:s/>και<text:s/>Κοινωνικής<text:s/>Ασφάλισης,<text:s/>η<text:s/>οποία<text:s/>εκδίδεται<text:s/>ύστερα<text:s/>από<text:s/>εισήγηση<text:s/>του<text:s/>Γενικού<text:s/>Γραμματέα<text:s/>Ε.Ε.Κ.&amp;Δ.Β.Μ,<text:s/>εγκρίνονται<text:s/>οι<text:s/>οδηγοί<text:s/>κατάρτισης<text:s/>των<text:s/>ΕΠΑ.Σ.<text:s/>Μαθητείας<text:s/>της<text:s/>Δ.ΥΠ.Α.,<text:s/>ύστερα<text:s/>από<text:s/>την<text:s/>πιστοποίησή<text:s/>τους<text:s/>από<text:s/>το<text:s/>Δ.Σ.<text:s/>του<text:s/>Ε.Ο.Π.Π.Ε.Π..<text:s/>Η<text:s/>απόφαση<text:s/>του<text:s/>πρώτου<text:s/>εδαφίου,<text:s/>με<text:s/>ενσωματωμένο<text:s/>τον<text:s/>οδηγό<text:s/>κατάρτισης<text:s/>που<text:s/>εγκρίνεται,<text:s/>δημοσιεύεται<text:s/>στο<text:s/>«Πρόγραμμα<text:s/>Διαύγεια»<text:s/>και<text:s/>αναρτάται<text:s/>στις<text:s/>ιστοσελίδες<text:s/>του<text:s/>Υπουργείου<text:s/>Παιδείας,<text:s/>Θρησκευμάτων<text:s/>και<text:s/>Αθλητισμού,<text:s/>της<text:s/>Δ.ΥΠ.Α.<text:s/>και<text:s/>του<text:s/>Ε.Ο.Π.Π.Ε.Π..</text:span></text:p>
      <text:p text:style-name="P428"><text:span text:style-name="T428_1">2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,<text:s/>η<text:s/>οποία<text:s/>εκδίδεται<text:s/>μετά<text:s/>από<text:s/>εισήγηση<text:s/>του<text:s/>Δ.Σ.<text:s/>του<text:s/>Ε.Ο.Π.Π.Ε.Π.,<text:s/>καθορίζεται<text:s/>το<text:s/>σύστημα<text:s/>των<text:s/>εξετάσεων<text:s/>πιστοποίησης<text:s/>των<text:s/>προσόντων<text:s/>των<text:s/>αποφοίτων<text:s/>των<text:s/>επιπέδων<text:s/>τρία<text:s/>(3)<text:s/>και<text:s/>πέντε<text:s/>(5)<text:s/>του<text:s/>Εθνικού<text:s/>Πλαισίου<text:s/>Προσόντων<text:s/>(Ε.Π.Π.),<text:s/>στο<text:s/>οποίο<text:s/>περιλαμβάνονται<text:s/>οι<text:s/>όροι,<text:s/>οι<text:s/>προϋποθέσεις<text:s/>και<text:s/>τα<text:s/>δικαιολογητικά<text:s/>συμμετοχής,<text:s/>η<text:s/>διαδικασία<text:s/>των<text:s/>εξετάσεων,<text:s/>η<text:s/>δομή<text:s/>και<text:s/>ο<text:s/>τύπος<text:s/>των<text:s/>τίτλων<text:s/>που<text:s/>χορηγούνται,<text:s/>το<text:s/>ύψος<text:s/>και<text:s/>ο<text:s/>τρόπος<text:s/>καταβολής<text:s/>των<text:s/>παράβολων<text:s/>και<text:s/>των<text:s/>εξέταστρων<text:s/>πιστοποίησης,<text:s/>το<text:s/>ύψος<text:s/>και<text:s/>ο<text:s/>τρόπος<text:s/>καταβολής<text:s/>αποζημίωσης<text:s/>σε<text:s/>όσους<text:s/>απασχολούνται,<text:s/>με<text:s/>κάθε<text:s/>ιδιότητα,<text:s/>στις<text:s/>εξετάσεις,<text:s/>καθώς<text:s/>και<text:s/>κάθε<text:s/>άλλο<text:s/>ειδικότερο<text:s/>θέμα<text:s/>που<text:s/>αφορά<text:s/>στις<text:s/>εξετάσεις<text:s/>πιστοποίησης.</text:span></text:p>
      <text:p text:style-name="P429"><text:span text:style-name="T429_1">3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ου<text:s/>Γενικού<text:s/>Γραμματέα<text:s/>Ε.Ε.Κ.&amp;Δ.Β.Μ.:</text:span></text:p>
      <text:p text:style-name="P430"><text:span text:style-name="T430_1">α)<text:s/>Καθορίζεται<text:s/>κάθε<text:s/>ειδικότερο<text:s/>θέμα<text:s/>για<text:s/>την<text:s/>πιστοποίηση<text:s/>των<text:s/>οδηγών<text:s/>κατάρτισης<text:s/>από<text:s/>το<text:s/>Δ.Σ.<text:s/>του<text:s/>Ε.Ο.Π.Π.Ε.Π..</text:span></text:p>
      <text:p text:style-name="P431"><text:span text:style-name="T431_1">β)<text:s/>Εγκρίνονται<text:s/>οι<text:s/>οδηγοί<text:s/>κατάρτισης<text:s/>των<text:s/>Ε.Σ.Κ.,<text:s/>του<text:s/>Μεταλυκειακού<text:s/>έτους<text:s/>-<text:s/>Τάξης<text:s/>Μαθητείας<text:s/>και<text:s/>των<text:s/>Σ.Α.Ε.Κ.,<text:s/>ύστερα<text:s/>από<text:s/>την<text:s/>πιστοποίησή<text:s/>τους<text:s/>από<text:s/>το<text:s/>Δ.Σ.<text:s/>του<text:s/>Ε.Ο.Π.Π.Ε.Π..<text:s/>Η<text:s/>απόφαση<text:s/>του<text:s/>πρώτου<text:s/>εδαφίου,<text:s/>με<text:s/>ενσωματωμένο<text:s/>τον<text:s/>οδηγό<text:s/>κατάρτισης<text:s/>που<text:s/>εγκρίνεται,<text:s/>δημοσιεύεται<text:s/>στο<text:s/>«Πρόγραμμα<text:s/>Διαύγεια»<text:s/>και<text:s/>αναρτάται<text:s/>στις<text:s/>ιστοσελίδες<text:s/>του<text:s/>Υπουργείου<text:s/>Παιδείας,<text:s/>Θρησκευμάτων<text:s/>και<text:s/>Αθλητισμού<text:s/>και<text:s/>του<text:s/>Ε.Ο.Π.Π.Ε.Π..</text:span></text:p>
      <text:p text:style-name="P432"><text:span text:style-name="T432_1">4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ου<text:s/>Κεντρικού<text:s/>Συμβουλίου<text:s/>Επαγγελματικής<text:s/>Εκπαίδευσης<text:s/>και<text:s/>Κατάρτισης<text:s/>(Κ.Σ.Ε.Ε.Κ.),<text:s/>είναι<text:s/>δυνατή<text:s/>η<text:s/>χορήγηση<text:s/>της<text:s/>αντιστοιχίας<text:s/>στους<text:s/>κατόχους<text:s/>τίτλων<text:s/>ειδικοτήτων<text:s/>του<text:s/>Μεταλυκειακού<text:s/>έτους<text:s/>-<text:s/>Τάξης<text:s/>Μαθητείας<text:s/>των<text:s/>επαγγελματικών<text:s/>δικαιωμάτων<text:s/>και<text:s/>των<text:s/>αδειών<text:s/>των<text:s/>κατόχων<text:s/>αντίστοιχων,<text:s/>όπως<text:s/>ορίζεται<text:s/>στην<text:s/>περ.<text:s/>γ<text:s/>της<text:s/>παρ.<text:s/>8<text:s/>του<text:s/>άρθρου<text:s/>40,<text:s/>τίτλων<text:s/>ειδικοτήτων<text:s/>της<text:s/>αρχικής<text:s/>επαγγελματικής<text:s/>κατάρτισης<text:s/>επιπέδου<text:s/>πέντε<text:s/>(5)<text:s/>του<text:s/>Εθνικού<text:s/>Πλαισίου<text:s/>Προσόντων.</text:span></text:p>
      <text:p text:style-name="P433"><text:span text:style-name="T433_1">5.<text:s/>Με<text:s/>απόφαση<text:s/>του<text:s/>Υπουργού<text:s/>Παιδείας,<text:s/>Θρησκευμάτων<text:s/>και<text:s/>Αθλητισμού,<text:s/>καθορίζεται<text:s/>κάθε<text:s/>ειδικότερο<text:s/>θέμα,<text:s/>σχετικά<text:s/>με<text:s/>τη<text:s/>διαδικασία<text:s/>των<text:s/>κατατάξεων<text:s/>των<text:s/>αποφοίτων<text:s/>των<text:s/>Σ.Α.Ε.Κ.,<text:s/>των<text:s/>Ακαδημιών<text:s/>Επαγγελματικής<text:s/>Κατάρτισης<text:s/>και<text:s/>του<text:s/>Μεταλυκειακού<text:s/>έτους<text:s/>-<text:s/>Τάξης<text:s/>Μαθητείας,<text:s/>όπως<text:s/>ορίζει<text:s/>το<text:s/>άρθρο<text:s/>43.</text:span></text:p>
      <text:p text:style-name="P434"><text:span text:style-name="T434_1">6.<text:s/>Με<text:s/>απόφαση<text:s/>του<text:s/>Δ.Σ.<text:s/>της<text:s/>Δ.ΥΠ.Α,<text:s/>εκδίδονται<text:s/>οι<text:s/>οδηγοί<text:s/>κατάρτισης<text:s/>των<text:s/>ΕΠΑ.Σ.<text:s/>της<text:s/>Δ.ΥΠ.Α..</text:span></text:p>
      <text:p text:style-name="P435"><text:span text:style-name="T435_1">7.<text:s/>Με<text:s/>απόφαση<text:s/>της<text:s/>Συγκλήτου<text:s/>του<text:s/>Α.Ε.Ι.,<text:s/>η<text:s/>οποία<text:s/>εκ-<text:s/>δίδεται<text:s/>ύστερα<text:s/>από<text:s/>εισήγηση<text:s/>της<text:s/>Συνέλευσης<text:s/>του<text:s/>Τμήματος,<text:s/>καθορίζονται:</text:span></text:p>
      <text:p text:style-name="P436"><text:span text:style-name="T436_1">α)<text:s/>τα<text:s/>διπλώματα<text:s/>και<text:s/>πτυχία<text:s/>Επαγγελματικής<text:s/>Ειδικότητας<text:s/>και<text:s/>Εκπαίδευσης<text:s/>και<text:s/>κατάρτισης<text:s/>επιπέδου<text:s/>πέντε<text:s/>(5)<text:s/>του<text:s/>Ε.Π.Π.,<text:s/>τα<text:s/>οποία<text:s/>θεωρούνται<text:s/>συναφή<text:s/>με<text:s/>αυτά<text:s/>του<text:s/>προγράμματος<text:s/>σπουδών<text:s/>α’<text:s/>κύκλου<text:s/>του<text:s/>τμήματος<text:s/>υποδοχής<text:s/>για<text:s/>την<text:s/>κατάταξη<text:s/>των<text:s/>αποφοίτων<text:s/>των<text:s/>Σ.Α.Ε.Κ.,<text:s/>των<text:s/>Ακαδημιών<text:s/>Επαγγελματικής<text:s/>Κατάρτισης,<text:s/>καθώς<text:s/>και<text:s/>του<text:s/>Μεταλυκειακού<text:s/>έτους<text:s/>-<text:s/>Τάξης<text:s/>Μαθητείας,<text:s/>σύμφωνα<text:s/>με<text:s/>την<text:s/>παρ.<text:s/>1<text:s/>του<text:s/>άρθρου<text:s/>43,</text:span></text:p>
      <text:p text:style-name="P437"><text:span text:style-name="T437_1">β)<text:s/>ο<text:s/>ανώτατος<text:s/>αριθμός<text:s/>αποφοίτων<text:s/>Σ.Α.Ε.Κ.,<text:s/>των<text:s/>Ακα-<text:s/>δημιών<text:s/>Επαγγελματικής<text:s/>Κατάρτισης<text:s/>και<text:s/>Μεταλυκειακού<text:s/>έτους<text:s/>-<text:s/>Τάξης<text:s/>Μαθητείας,<text:s/>που<text:s/>μπορούν<text:s/>να<text:s/>καταταχθούν<text:s/>ανά<text:s/>πρόγραμμα<text:s/>σπουδών<text:s/>α’<text:s/>κύκλου<text:s/>τμήματος<text:s/>Α.Ε.Ι.,<text:s/>ο<text:s/>οποίος<text:s/>προσδιορίζεται<text:s/>σε<text:s/>ποσοστό<text:s/>επί<text:s/>του<text:s/>ετήσιου<text:s/>αριθμού<text:s/>των<text:s/>εισακτέων<text:s/>του<text:s/>τμήματος,<text:s/>που<text:s/>δεν<text:s/>μπορεί<text:s/>να<text:s/>υπερβαίνει<text:s/>το<text:s/>πέντε<text:s/>τοις<text:s/>εκατό<text:s/>(5%).<text:s/>Αν<text:s/>ο<text:s/>αριθμός<text:s/>που<text:s/>προκύπτει,<text:s/>έχει<text:s/>δεκαδικά<text:s/>ψηφία,<text:s/>στρογγυλοποι-<text:s/>είται<text:s/>προς<text:s/>τα<text:s/>πάνω<text:s/>ή<text:s/>προς<text:s/>τα<text:s/>κάτω<text:s/>προς<text:s/>την<text:s/>αμέσως<text:s/>πλησιέστερη<text:s/>ακέραιη<text:s/>μονάδα.<text:s/>Αν<text:s/>τα<text:s/>δεκαδικά<text:s/>ψηφία<text:s/>είναι<text:s/>ακριβώς<text:s/>το<text:s/>μισό<text:s/>της<text:s/>μονάδας,<text:s/>η<text:s/>στρογγυλοποίηση<text:s/>γίνεται<text:s/>προς<text:s/>τα<text:s/>πάνω<text:s/>προς<text:s/>την<text:s/>αμέσως<text:s/>επόμενη<text:s/>ακέραιη<text:s/>μονάδα.</text:span></text:p>
      <text:p text:style-name="P438"><text:span text:style-name="T438_1">8.<text:s/>Με<text:s/>απόφαση<text:s/>του<text:s/>Γενικού<text:s/>Γραμματέα<text:s/>Ε.Ε.Κ.&amp;Δ.Β.Μ.,<text:s/>η<text:s/>οποία<text:s/>εκδίδεται<text:s/>ύστερα<text:s/>από<text:s/>γνώμη<text:s/>του<text:s/>Κ.Σ.Ε.Ε.Κ.,<text:s/>εκ-<text:s/>δίδεται<text:s/>πρότυπος<text:s/>οδηγός<text:s/>κατάρτισης,<text:s/>σύμφωνα<text:s/>με<text:s/>τον<text:s/>οποίο<text:s/>συντάσσονται<text:s/>οι<text:s/>οδηγοί<text:s/>κατάρτισης<text:s/>της<text:s/>παρ.<text:s/>1<text:s/>του<text:s/>άρθρου<text:s/>41.<text:s/>Η<text:s/>απόφαση<text:s/>του<text:s/>πρώτου<text:s/>εδαφίου,<text:s/>με<text:s/>ενσωματωμένο<text:s/>τον<text:s/>πρότυπο<text:s/>οδηγό<text:s/>κατάρτισης,<text:s/>δημοσιεύεται<text:s/>στο<text:s/>Πρόγραμμα<text:s/>«Διαύγεια»<text:s/>και<text:s/>αναρτάται<text:s/>στις<text:s/>ιστοσελίδες<text:s/>του<text:s/>Υπουργείου<text:s/>Παιδείας,<text:s/>Θρησκευμάτων<text:s/>και<text:s/>Αθλητισμού<text:s/>και<text:s/>του<text:s/>Ε.Ο.Π.Π.Ε.Π..</text:span></text:p>
      <text:p text:style-name="P439"><text:span text:style-name="T439_1">9.<text:s/>α)<text:s/>Με<text:s/>απόφαση<text:s/>του<text:s/>Υπουργού<text:s/>Παιδείας,<text:s/>Θρησκευμάτων<text:s/>και<text:s/>Αθλητισμού,<text:s/>η<text:s/>οποία<text:s/>εκδίδεται<text:s/>κατόπιν<text:s/>εισήγησης<text:s/>του<text:s/>Γενικού<text:s/>Γραμματέα<text:s/>Επαγγελματικής<text:s/>Εκπαίδευσης<text:s/>Κατάρτισης<text:s/>και<text:s/>Δια<text:s/>Βίου<text:s/>Μάθησης<text:s/>(Γ.Γ.Ε.Ε.Κ.&amp;Δ.Β.Μ.)<text:s/>και<text:s/>μετά<text:s/>από<text:s/>γνώμη<text:s/>του<text:s/>Κ.Σ.Ε.Ε.Κ.,<text:s/>αντιστοιχίζονται<text:s/>τα<text:s/>επαγγελματικά<text:s/>δικαιώματα<text:s/>των<text:s/>κατόχων<text:s/>τίτλων<text:s/>ειδικοτήτων<text:s/>επαγγελματικής<text:s/>εκπαίδευσης<text:s/>και<text:s/>κατάρτισης<text:s/>επιπέδων<text:s/>τρία<text:s/>(3),<text:s/>τέσσερα<text:s/>(4)<text:s/>και<text:s/>πέντε<text:s/>(5)<text:s/>του<text:s/>Εθνικού<text:s/>Πλαισίου<text:s/>Προσόντων<text:s/>(Ε.Π.Π.)<text:s/>με<text:s/>τα<text:s/>αντίστοιχα<text:s/>επαγγελματικά<text:s/>δικαιώματα<text:s/>κατόχων<text:s/>τίτλων<text:s/>αντίστοιχων<text:s/>ειδικοτήτων<text:s/>προϋφιστάμενων<text:s/>συστημάτων<text:s/>εκπαίδευσης<text:s/>και<text:s/>κατάρτισης<text:s/>που<text:s/>έχουν<text:s/>ήδη<text:s/>απονεμηθεί<text:s/>με<text:s/>προεδρικά<text:s/>διατάγματα<text:s/>της<text:s/>παρ.<text:s/>3<text:s/>του<text:s/>άρθρου<text:s/>6<text:s/>του<text:s/>ν.<text:s/>2009/1992<text:s/>(Α’<text:s/>18),<text:s/>της<text:s/>παρ.<text:s/>9<text:s/>του<text:s/>άρθρου<text:s/>4<text:s/>και<text:s/>της<text:s/>παρ.<text:s/>16<text:s/>του<text:s/>άρθρου<text:s/>11<text:s/>του<text:s/>ν.<text:s/>3879/2010<text:s/>(Α’<text:s/>163),<text:s/>καθώς<text:s/>και<text:s/>με<text:s/>την,<text:s/>κατά<text:s/>περίπτωση,<text:s/>κατά<text:s/>τον<text:s/>χρόνο<text:s/>κτήσης<text:s/>του<text:s/>τίτλου,<text:s/>ισχύουσα<text:s/>νομοθεσία<text:s/>κάθε<text:s/>καθ’<text:s/>ύλην<text:s/>αρμόδιου<text:s/>Υπουργείου.</text:span></text:p>
      <text:p text:style-name="P440"><text:span text:style-name="T440_1">β)<text:s/>Σε<text:s/>συνέχεια<text:s/>της<text:s/>αντιστοίχισης<text:s/>ειδικοτήτων<text:s/>κατ’<text:s/>εξουσιοδότηση<text:s/>των<text:s/>παρ.<text:s/>19<text:s/>και<text:s/>20<text:s/>του<text:s/>άρθρου<text:s/>15,<text:s/>της<text:s/>παρ.<text:s/>19<text:s/>του<text:s/>άρθρου<text:s/>34<text:s/>και<text:s/>της<text:s/>παρ.<text:s/>9<text:s/>του<text:s/>άρθρου<text:s/>40<text:s/>του<text:s/>παρόντος,<text:s/>η<text:s/>χορήγηση<text:s/>αντιστοιχίας<text:s/>των<text:s/>επαγγελματικών<text:s/>δικαιωμάτων<text:s/>των<text:s/>κατόχων<text:s/>τίτλων<text:s/>ειδικοτήτων<text:s/>επαγγελματικής<text:s/>εκπαίδευσης<text:s/>και<text:s/>κατάρτισης<text:s/>που<text:s/>έχουν<text:s/>αντιστοιχηθεί,<text:s/>γίνεται<text:s/>εντός<text:s/>ενενήντα<text:s/>(90)<text:s/>ημερών,<text:s/>με<text:s/>διαπιστωτική<text:s/>πράξη<text:s/>του<text:s/>Υπουργού<text:s/>Παιδείας,<text:s/>Θρησκευμάτων<text:s/>και<text:s/>Αθλητισμού,<text:s/>κατόπιν<text:s/>εισήγησης<text:s/>του<text:s/>Γενικού<text:s/>Γραμματέα<text:s/>Επαγγελματικής<text:s/>Εκπαίδευσης<text:s/>Κατάρτισης<text:s/>και<text:s/>Δια<text:s/>Βίου<text:s/>Μάθησης<text:s/>(Γ.Γ.Ε.Ε.Κ.&amp;Δ.Β.Μ.).<text:s/>Αν<text:s/>κατά<text:s/>την<text:s/>έναρξη<text:s/>ισχύος<text:s/>του<text:s/>παρόντος,<text:s/>έχουν<text:s/>ήδη<text:s/>αντιστοιχηθεί<text:s/>ειδικότητες<text:s/>κατ’<text:s/>εξουσιοδότηση<text:s/>των<text:s/>παρ.<text:s/>19<text:s/>και<text:s/>20<text:s/>του<text:s/>άρθρου<text:s/>15,<text:s/>της<text:s/>παρ.<text:s/>19<text:s/>του<text:s/>άρθρου<text:s/>34,<text:s/>και<text:s/>της<text:s/>παρ.<text:s/>9<text:s/>του<text:s/>άρθρου<text:s/>40,<text:s/>η<text:s/>απόφαση<text:s/>του<text:s/>προηγούμενου<text:s/>εδαφίου<text:s/>εκδίδεται<text:s/>εντός<text:s/>προθεσμίας<text:s/>ενενήντα<text:s/>(90)<text:s/>ημερών<text:s/>από<text:s/>την<text:s/>έναρξη<text:s/>ισχύος<text:s/>του<text:s/>παρόντος.»</text:span></text:p>
      <text:h text:style-name="P441" text:outline-level="6"><text:span text:style-name="T441_1">Άρθρο<text:s/>32</text:span></text:h>
      <text:h text:style-name="P442" text:outline-level="6"><text:span text:style-name="T442_1">Εξουσιοδοτική<text:s/>διάταξη<text:s/>-<text:s/>Τροποποίηση<text:s/>παρ.<text:s/>4<text:s/>και<text:s/>προσθήκη<text:s/>παρ.<text:s/>5<text:s/>και<text:s/>6<text:s/>στο<text:s/>άρθρο<text:s/>73<text:s/>του<text:s/>ν.<text:s/>4763/2020</text:span></text:h>
      <text:p text:style-name="P443"><text:span text:style-name="T443_1">Στο<text:s/>άρθρο<text:s/>73<text:s/>του<text:s/>ν.<text:s/>4763/2020<text:s/>(Α’<text:s/>254),<text:s/>περί<text:s/>εξου-<text:s/>σιοδοτικών<text:s/>διατάξεων<text:s/>του<text:s/>Κεφαλαίου<text:s/>Ι’,<text:s/>επέρχονται<text:s/>οι<text:s/>ακόλουθες<text:s/>τροποποιήσεις:<text:s/>α)<text:s/>στην<text:s/>παρ.<text:s/>4,<text:s/>οι<text:s/>λέξεις<text:s/>«μετανάστες<text:s/>και<text:s/>πρόσφυγες»<text:s/>αντικαθίστανται<text:s/>από<text:s/>τις<text:s/>λέξεις<text:s/>«μετανάστες,<text:s/>πρόσφυγες<text:s/>και<text:s/>ευάλωτες<text:s/>κοινωνικές<text:s/>ομάδες»,<text:s/>β)<text:s/>προστίθενται<text:s/>παρ.<text:s/>5<text:s/>και<text:s/>6<text:s/>και<text:s/>μετά<text:s/>από<text:s/>νο-<text:s/>μοτεχνικές<text:s/>βελτιώσεις<text:s/>οι<text:s/>παρ.<text:s/>4,<text:s/>5<text:s/>και<text:s/>6<text:s/>διαμορφώνονται<text:s/>ως<text:s/>εξής:</text:span></text:p>
      <text:p text:style-name="P444"><text:span text:style-name="T444_1">«4.<text:s/>Με<text:s/>απόφαση<text:s/>του<text:s/>Γενικού<text:s/>Γραμματέα<text:s/>Ε.Ε.Κ.&amp;Δ.Β.Μ.,<text:s/>δύναται<text:s/>να<text:s/>λειτουργούν<text:s/>στα<text:s/>Σ.Δ.Ε.<text:s/>προπαρασκευαστικά<text:s/>τμήματα<text:s/>εκμάθησης<text:s/>ελληνικής<text:s/>γλώσσας<text:s/>για<text:s/>μετανάστες,<text:s/>πρόσφυγες<text:s/>και<text:s/>ευάλωτες<text:s/>κοινωνικές<text:s/>ομάδες,<text:s/>προκει-<text:s/>μένου<text:s/>να<text:s/>εγγραφούν<text:s/>σε<text:s/>Σ.Δ.Ε.,<text:s/>εφόσον<text:s/>πληρούν<text:s/>και<text:s/>τις<text:s/>υπόλοιπες<text:s/>νόμιμες<text:s/>προϋποθέσεις,<text:s/>καθώς<text:s/>και<text:s/>να<text:s/>προσδιορίζονται<text:s/>οι<text:s/>επιμέρους<text:s/>ειδικότεροι<text:s/>όροι<text:s/>και<text:s/>διαδικασίες<text:s/>και<text:s/>κάθε<text:s/>άλλο<text:s/>συναφές<text:s/>θέμα.</text:span></text:p>
      <text:p text:style-name="P445"><text:span text:style-name="T445_1">5.<text:s/>Με<text:s/>απόφαση<text:s/>του<text:s/>Γενικού<text:s/>Γραμματέα<text:s/>Ε.Ε.Κ.&amp;Δ.Β.Μ.<text:s/>εγκρίνεται<text:s/>η<text:s/>λειτουργία<text:s/>τμημάτων<text:s/>Σ.Δ.Ε.<text:s/>εκτός<text:s/>της<text:s/>έδρας<text:s/>των<text:s/>Σ.Δ.Ε.<text:s/>και<text:s/>εντός<text:s/>των<text:s/>ορίων<text:s/>της<text:s/>οικείας<text:s/>Περιφερειακής<text:s/>Ενότητας<text:s/>ή<text:s/>σε<text:s/>άλλες<text:s/>περιφερειακές<text:s/>ενότητες<text:s/>στην<text:s/>περίπτωση<text:s/>που<text:s/>τα<text:s/>Σ.Δ.Ε.<text:s/>έχουν<text:s/>έδρα<text:s/>στις<text:s/>Περιφέρειες<text:s/>Βορείου<text:s/>Αιγαίου,<text:s/>Νοτίου<text:s/>Αιγαίου<text:s/>και<text:s/>Ιονίων<text:s/>Νήσων.<text:s/>Με<text:s/>όμοια<text:s/>απόφαση<text:s/>αναστέλλεται<text:s/>η<text:s/>λειτουργία<text:s/>των<text:s/>εν<text:s/>λόγω<text:s/>Τμημάτων.</text:span></text:p>
      <text:p text:style-name="P446"><text:span text:style-name="T446_1">6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ου<text:s/>Γενικού<text:s/>Γραμματέα<text:s/>Ε.Ε.Κ.&amp;Δ.Β.Μ.,<text:s/>ρυθμίζονται<text:s/>οι<text:s/>όροι<text:s/>και<text:s/>προϋποθέσεις<text:s/>συμμετοχής<text:s/>εκπαιδευτικών<text:s/>και<text:s/>εκπαιδευομένων<text:s/>των<text:s/>Σ.Δ.Ε.<text:s/>σε<text:s/>ευρωπαϊκά<text:s/>και<text:s/>διεθνή<text:s/>προγράμματα,<text:s/>και<text:s/>ρυθμίζεται<text:s/>κάθε<text:s/>άλλο<text:s/>ειδικότερο<text:s/>ζήτημα<text:s/>σχετικά<text:s/>με<text:s/>τις<text:s/>μετακινήσεις<text:s/>στο<text:s/>πλαίσιο<text:s/>της<text:s/>συμμετοχής<text:s/>στα<text:s/>προγράμματα<text:s/>αυτά.»</text:span></text:p>
      <text:h text:style-name="P447" text:outline-level="6"><text:span text:style-name="T447_1">Άρθρο<text:s/>33</text:span></text:h>
      <text:h text:style-name="P448" text:outline-level="6"><text:span text:style-name="T448_1">Μεταβατική<text:s/>διάταξη<text:s/>-<text:s/>Προσθήκη<text:s/>παρ.<text:s/>35Β<text:s/>στο<text:s/>άρθρο<text:s/>169<text:s/>του<text:s/>ν.<text:s/>4763/2020</text:span></text:h>
      <text:p text:style-name="P449"><text:span text:style-name="T449_1">Στο<text:s/>άρθρο<text:s/>169<text:s/>του<text:s/>ν.<text:s/>4763/2020<text:s/>(Α’<text:s/>254),<text:s/>περί<text:s/>μεταβατικών<text:s/>διατάξεων,<text:s/>προστίθεται<text:s/>παρ.<text:s/>35Β,<text:s/>ως<text:s/>εξής:</text:span></text:p>
      <text:p text:style-name="P450"><text:span text:style-name="T450_1">«35Β.<text:s/>Η<text:s/>Διεύθυνση<text:s/>Εφαρμογής<text:s/>Επαγγελματικής<text:s/>Κατάρτισης<text:s/>καθίσταται<text:s/>αρμόδια,<text:s/>μέχρι<text:s/>την<text:s/>ανάθεση<text:s/>των<text:s/>αρμοδιοτήτων<text:s/>αυτών<text:s/>σε<text:s/>ειδική<text:s/>οργανική<text:s/>μονάδα<text:s/>της<text:s/>Γ.Γ.Ε.Ε.Κ.&amp;Δ.Β.Μ.<text:s/>και<text:s/>πάντως<text:s/>όχι<text:s/>πέραν<text:s/>της<text:s/>30ής.9.2026,<text:s/>για<text:s/>τον<text:s/>χειρισμό<text:s/>και<text:s/>την<text:s/>αντιμετώπιση<text:s/>θεμάτων<text:s/>που<text:s/>αφορούν<text:s/>τις<text:s/>Ακαδημίες<text:s/>Επαγγελματικής<text:s/>Κατάρτισης<text:s/>και<text:s/>ιδίως:<text:s/>α)<text:s/>για<text:s/>την<text:s/>ίδρυση<text:s/>και<text:s/>τη<text:s/>λειτουργία<text:s/>των<text:s/>Ακαδημιών<text:s/>Επαγγελματικής<text:s/>Κατάρτισης,<text:s/>β)<text:s/>για<text:s/>τη<text:s/>σύνταξη<text:s/>σχεδίων<text:s/>αποφάσεων<text:s/>και<text:s/>πράξεων<text:s/>για<text:s/>τη<text:s/>συγκρότηση<text:s/>της<text:s/>Διοι-<text:s/>κούσας<text:s/>Επιτροπής<text:s/>Ακαδημίας<text:s/>Επαγγελματικής<text:s/>Κατάρτισης<text:s/>(Δ.Ε.Α.Κ.),<text:s/>την<text:s/>επιλογή<text:s/>του<text:s/>Συντονιστή<text:s/>Ακαδημίας,<text:s/>την<text:s/>εφαρμογή<text:s/>του<text:s/>ειδικού<text:s/>κανονισμού,<text:s/>την<text:s/>εφαρμογή<text:s/>των<text:s/>οδηγών<text:s/>κατάρτισης,<text:s/>την<text:s/>αντιστοιχία<text:s/>των<text:s/>ειδικοτήτων<text:s/>και<text:s/>γ)<text:s/>για<text:s/>τον<text:s/>χειρισμό<text:s/>κάθε<text:s/>άλλου<text:s/>συναφούς<text:s/>με<text:s/>τα<text:s/>ανωτέρω<text:s/>θέματος.»</text:span></text:p>
      <text:h text:style-name="P451" text:outline-level="6"><text:span text:style-name="T451_1">Άρθρο<text:s/>34</text:span></text:h>
      <text:h text:style-name="P452" text:outline-level="6"><text:span text:style-name="T452_1">Καταργούμενες<text:s/>διατάξεις</text:span></text:h>
      <text:p text:style-name="P453"><text:span text:style-name="T453_1">Από<text:s/>την<text:s/>έναρξη<text:s/>ισχύος<text:s/>του<text:s/>παρόντος<text:s/>καταργούνται:</text:span></text:p>
      <text:p text:style-name="P454"><text:span text:style-name="T454_1">α)</text:span><text:span text:style-name="T454_2"><text:tab/></text:span><text:span text:style-name="T454_3">η<text:s/>παρ.<text:s/>9<text:s/>του<text:s/>άρθρου<text:s/>4<text:s/>του<text:s/>ν.<text:s/>3879/2010<text:s/>(Α’<text:s/>163),<text:s/>περί<text:s/>έκδοσης<text:s/>προεδρικού<text:s/>διατάγματος<text:s/>καθορισμού<text:s/>επαγγελματικών<text:s/>δικαιωμάτων,</text:span></text:p>
      <text:p text:style-name="P455"><text:span text:style-name="T455_1">β)</text:span><text:span text:style-name="T455_2"><text:tab/></text:span><text:span text:style-name="T455_3">η<text:s/>παρ.<text:s/>16<text:s/>του<text:s/>άρθρου<text:s/>11<text:s/>του<text:s/>ν.<text:s/>3879/2010,<text:s/>περί<text:s/>έκδοσης<text:s/>απόφασης<text:s/>χορήγησης<text:s/>αντιστοιχίας<text:s/>επαγγελματικών<text:s/>δικαιωμάτων,</text:span></text:p>
      <text:p text:style-name="P456"><text:span text:style-name="T456_1">γ)</text:span><text:span text:style-name="T456_2"><text:tab/></text:span><text:span text:style-name="T456_3">η<text:s/>περ.<text:s/>ζ<text:s/>της<text:s/>παρ.<text:s/>2<text:s/>και<text:s/>η<text:s/>περ.<text:s/>ι<text:s/>της<text:s/>παρ.<text:s/>3<text:s/>του<text:s/>άρθρου<text:s/>14<text:s/>του<text:s/>ν.<text:s/>4115/2013<text:s/>(Α’<text:s/>24),<text:s/>περί<text:s/>σκοπού<text:s/>και<text:s/>αρμοδιοτήτων<text:s/>του<text:s/>Ε.Ο.Π.Π.Ε.Π.,<text:s/>και</text:span></text:p>
      <text:p text:style-name="P457"><text:span text:style-name="T457_1">δ)</text:span><text:span text:style-name="T457_2"><text:tab/></text:span><text:span text:style-name="T457_3">η<text:s/>παρ.<text:s/>3<text:s/>του<text:s/>άρθρου<text:s/>12<text:s/>του<text:s/>ν.<text:s/>4186/2013<text:s/>(Α’<text:s/>193),<text:s/>περί<text:s/>αποφοίτων<text:s/>των<text:s/>εσπερινών<text:s/>επαγγελματικών<text:s/>λυκείων.</text:span></text:p>
      <text:h text:style-name="P458" text:outline-level="1"><text:span text:style-name="T458_1">ΚΕΦΑΛΑΙΟ<text:s/>ΣΤ’</text:span></text:h>
      <text:h text:style-name="P459" text:outline-level="1"><text:span text:style-name="T459_1">ΛΟΙΠΕΣ<text:s/>ΔΙΑΤΑΞΕΙΣ</text:span></text:h>
      <text:h text:style-name="P460" text:outline-level="6"><text:span text:style-name="T460_1">Άρθρο<text:s/>35</text:span></text:h>
      <text:h text:style-name="P461" text:outline-level="6"><text:span text:style-name="T461_1">Θέση<text:s/>μελών<text:s/>Δ.Ε.Π.<text:s/>σε<text:s/>καθεστώς<text:s/>μερικής</text:span></text:h>
      <text:p text:style-name="P462"><text:span text:style-name="T462_1">απασχόλησης<text:s/>-<text:s/>Τροποποίηση<text:s/>περ.<text:s/>ε)<text:s/>παρ.<text:s/>8</text:span></text:p>
      <text:p text:style-name="P463"><text:span text:style-name="T463_1">άρθρου<text:s/>160<text:s/>ν.<text:s/>4957/2022</text:span></text:p>
      <text:p text:style-name="P464"><text:span text:style-name="T464_1">Στην<text:s/>περ.<text:s/>ε)<text:s/>της<text:s/>παρ.<text:s/>8<text:s/>του<text:s/>άρθρου<text:s/>160<text:s/>του<text:s/>ν.<text:s/>4957/2022<text:s/>(Α’<text:s/>141),<text:s/>περί<text:s/>αναστολής<text:s/>καθηκόντων,<text:s/>μετά<text:s/>από<text:s/>τη<text:s/>λέξη<text:s/>«αντιπροέδρου»<text:s/>προστίθενται<text:s/>οι<text:s/>λέξεις<text:s/>«με<text:s/>αμοιβή»,<text:s/>και<text:s/>η<text:s/>περ.<text:s/>ε)<text:s/>διαμορφώνεται<text:s/>ως<text:s/>εξής:</text:span></text:p>
      <text:p text:style-name="P465"><text:span text:style-name="T465_1">«ε)<text:s/>προέδρου<text:s/>ή<text:s/>αντιπροέδρου<text:s/>με<text:s/>αμοιβή<text:s/>σε<text:s/>μη<text:s/>κερδοσκοπικά<text:s/>και<text:s/>κοινωφελή<text:s/>ιδρύματα.»</text:span></text:p>
      <text:h text:style-name="P466" text:outline-level="6"><text:span text:style-name="T466_1">Άρθρο<text:s/>36</text:span></text:h>
      <text:h text:style-name="P467" text:outline-level="6"><text:span text:style-name="T467_1">Αξιολόγηση<text:s/>του<text:s/>μαθήματος<text:s/>«Οικονομικά»<text:s/>στο</text:span></text:h>
      <text:p text:style-name="P468"><text:span text:style-name="T468_1">Γυμνάσιο<text:s/>-<text:s/>Προσθήκη<text:s/>υποπερ.<text:s/>βη)<text:s/>στην<text:s/>περ.<text:s/>β)</text:span></text:p>
      <text:p text:style-name="P469"><text:span text:style-name="T469_1">της<text:s/>παρ.<text:s/>1<text:s/>του<text:s/>άρθρου<text:s/>2<text:s/>του<text:s/>π.δ.<text:s/>126/2016</text:span></text:p>
      <text:p text:style-name="P470"><text:span text:style-name="T470_1">Στην<text:s/>περ.<text:s/>β)<text:s/>της<text:s/>παρ.<text:s/>1<text:s/>του<text:s/>άρθρου<text:s/>2<text:s/>του<text:s/>π.δ.<text:s/>126/2016<text:s/>(Α’<text:s/>211),<text:s/>περί<text:s/>μαθημάτων<text:s/>που<text:s/>διδάσκονται<text:s/>στο<text:s/>Γυμνάσιο,<text:s/>προστίθεται<text:s/>υποπερ.<text:s/>βη),<text:s/>και,<text:s/>μετά<text:s/>από<text:s/>νομοτεχνικές<text:s/>βελτιώσεις,<text:s/>η<text:s/>παρ.<text:s/>1<text:s/>διαμορφώνεται<text:s/>ως<text:s/>εξής:</text:span></text:p>
      <text:p text:style-name="P471"><text:span text:style-name="T471_1">«1.<text:s/>Τα<text:s/>μαθήματα<text:s/>που<text:s/>διδάσκονται<text:s/>στο<text:s/>Γυμνάσιο<text:s/>κατατάσσονται<text:s/>σε<text:s/>τρεις<text:s/>(3)<text:s/>ομάδες<text:s/>ως<text:s/>εξής:</text:span></text:p>
      <text:p text:style-name="P472"><text:span text:style-name="T472_1">α)<text:s/>Η<text:s/>πρώτη<text:s/>ομάδα<text:s/>(Ομάδα<text:s/>Α’)<text:s/>περιλαμβάνει<text:s/>μαθήματα<text:s/>ως<text:s/>εξής:</text:span></text:p>
      <text:p text:style-name="P473"><text:span text:style-name="T473_1">Ομάδα<text:s/>Α’</text:span></text:p>
      <text:p text:style-name="P474"><text:span text:style-name="T474_1">αα)<text:s/>Νεοελληνική<text:s/>Γλώσσα<text:s/>και<text:s/>Γραμματεία,<text:s/>ήτοι<text:s/>Γλωσσική<text:s/>Διδασκαλία<text:s/>και<text:s/>Νεοελληνική<text:s/>Λογοτεχνία.</text:span></text:p>
      <text:p text:style-name="P475"><text:span text:style-name="T475_1">αβ)<text:s/>Αρχαία<text:s/>Ελληνική<text:s/>Γλώσσα<text:s/>και<text:s/>Γραμματεία,<text:s/>ήτοι<text:s/>Αρχαία<text:s/>Ελληνική<text:s/>Γλώσσα<text:s/>και<text:s/>Αρχαία<text:s/>Ελληνικά<text:s/>Κείμενα<text:s/>από<text:s/>Μετάφραση.</text:span></text:p>
      <text:p text:style-name="P476"><text:span text:style-name="T476_1">αγ)<text:s/>Ιστορία.</text:span></text:p>
      <text:p text:style-name="P477"><text:span text:style-name="T477_1">αδ)<text:s/>Μαθηματικά.</text:span></text:p>
      <text:p text:style-name="P478"><text:span text:style-name="T478_1">αε)<text:s/>Φυσική.</text:span></text:p>
      <text:p text:style-name="P479"><text:span text:style-name="T479_1">αστ)<text:s/>Βιολογία.</text:span></text:p>
      <text:p text:style-name="P480"><text:span text:style-name="T480_1">αζ)<text:s/>Αγγλικά.</text:span></text:p>
      <text:p text:style-name="P481"><text:span text:style-name="T481_1">β)<text:s/>Η<text:s/>δεύτερη<text:s/>ομάδα<text:s/>(Ομάδα<text:s/>Β’)<text:s/>περιλαμβάνει<text:s/>μαθήματα<text:s/>ως<text:s/>εξής:</text:span></text:p>
      <text:p text:style-name="P482"><text:span text:style-name="T482_1">Ομάδα<text:s/>Β’</text:span></text:p>
      <text:p text:style-name="P483"><text:span text:style-name="T483_1">βα)<text:s/>Γεωλογία<text:s/>-<text:s/>Γεωγραφία.</text:span></text:p>
      <text:p text:style-name="P484"><text:span text:style-name="T484_1">ββ)<text:s/>Χημεία.</text:span></text:p>
      <text:p text:style-name="P485"><text:span text:style-name="T485_1">βγ)<text:s/>Κοινωνική<text:s/>και<text:s/>Πολιτική<text:s/>Αγωγή.</text:span></text:p>
      <text:p text:style-name="P486"><text:span text:style-name="T486_1">βδ)<text:s/>Θρησκευτικά.</text:span></text:p>
      <text:p text:style-name="P487"><text:span text:style-name="T487_1">βε)<text:s/>Δεύτερη<text:s/>ξένη<text:s/>γλώσσα.</text:span></text:p>
      <text:p text:style-name="P488"><text:span text:style-name="T488_1">βστ)<text:s/>Τεχνολογία<text:s/>-<text:s/>Πληροφορική.</text:span></text:p>
      <text:p text:style-name="P489"><text:span text:style-name="T489_1">βζ)<text:s/>Οικιακή<text:s/>Οικονομία.</text:span></text:p>
      <text:p text:style-name="P490"><text:span text:style-name="T490_1">βη)<text:s/>Οικονομικά.</text:span></text:p>
      <text:p text:style-name="P491"><text:span text:style-name="T491_1">γ)<text:s/>Η<text:s/>τρίτη<text:s/>ομάδα<text:s/>(Ομάδα<text:s/>Γ’)<text:s/>περιλαμβάνει<text:s/>μαθήματα<text:s/>ως<text:s/>εξής:</text:span></text:p>
      <text:p text:style-name="P492"><text:span text:style-name="T492_1">γα)<text:s/>Μουσική<text:s/>-<text:s/>Καλλιτεχνικά.</text:span></text:p>
      <text:p text:style-name="P493"><text:span text:style-name="T493_1">γβ)<text:s/>Φυσική<text:s/>Αγωγή.</text:span></text:p>
      <text:p text:style-name="P494"><text:span text:style-name="T494_1">γγ)<text:s/>Εργαστήρια<text:s/>Δεξιοτήτων.»</text:span></text:p>
      <text:h text:style-name="P495" text:outline-level="6"><text:span text:style-name="T495_1">Άρθρο<text:s/>37</text:span></text:h>
      <text:h text:style-name="P496" text:outline-level="6"><text:span text:style-name="T496_1">Ρυθμίσεις<text:s/>για<text:s/>την<text:s/>προαγωγή<text:s/>και<text:s/>απόλυση<text:s/>μαθητών<text:s/>στο<text:s/>Γενικό<text:s/>Λύκειο<text:s/>-<text:s/>Τροποποίηση</text:span></text:h>
      <text:p text:style-name="P497"><text:span text:style-name="T497_1">παρ.<text:s/>2<text:s/>και<text:s/>3<text:s/>άρθρου<text:s/>112<text:s/>ν.<text:s/>4610/2019</text:span></text:p>
      <text:p text:style-name="P498"><text:span text:style-name="T498_1">Στο<text:s/>άρθρο<text:s/>112<text:s/>του<text:s/>ν.<text:s/>4610/2019<text:s/>(Α’<text:s/>70),<text:s/>περί<text:s/>προαγωγής,<text:s/>απόλυσης<text:s/>και<text:s/>απόρριψης<text:s/>μαθητών,<text:s/>επέρχονται<text:s/>οι<text:s/>ακόλουθες<text:s/>τροποποιήσεις:<text:s/>α)<text:s/>στην<text:s/>παρ.<text:s/>2,<text:s/>το<text:s/>πέμπτο<text:s/>εδάφιο<text:s/>αντικαθίσταται,<text:s/>β)<text:s/>στην<text:s/>περ.<text:s/>α)<text:s/>της<text:s/>παρ.<text:s/>3,<text:s/>το<text:s/>ενδέκατο<text:s/>εδάφιο<text:s/>διαγράφεται,<text:s/>και<text:s/>οι<text:s/>παρ.<text:s/>2<text:s/>και<text:s/>3<text:s/>του<text:s/>άρθρου<text:s/>112,<text:s/>μετά<text:s/>από<text:s/>νομοτεχνικές<text:s/>βελτιώσεις<text:s/>διαμορφώνονται<text:s/>ως<text:s/>εξής:</text:span></text:p>
      <text:p text:style-name="P499"><text:span text:style-name="T499_1">«2.<text:s/>Οι<text:s/>μαθητές<text:s/>των<text:s/>Α’<text:s/>και<text:s/>Β’<text:s/>τάξεων<text:s/>του<text:s/>Γενικού<text:s/>Λυκείου,<text:s/>που<text:s/>δεν<text:s/>επιτυγχάνουν<text:s/>τον<text:s/>Γ.Μ.Ο.<text:s/>της<text:s/>παρ.<text:s/>1,<text:s/>παραπέμπονται<text:s/>το<text:s/>πρώτο<text:s/>δεκαήμερο<text:s/>του<text:s/>Σεπτεμβρίου,<text:s/>πριν<text:s/>την<text:s/>έναρξη<text:s/>των<text:s/>μαθημάτων<text:s/>του<text:s/>επόμενου<text:s/>σχολικού<text:s/>έτους,<text:s/>σε<text:s/>ειδική<text:s/>εξεταστική<text:s/>περίοδο,<text:s/>για<text:s/>να<text:s/>εξεταστούν<text:s/>στα<text:s/>μαθήματα<text:s/>στα<text:s/>οποία<text:s/>ο<text:s/>βαθμός<text:s/>επίδοσης<text:s/>είναι<text:s/>μικρότερος<text:s/>από<text:s/>δέκα<text:s/>(10).<text:s/>Για<text:s/>τα<text:s/>μαθήματα<text:s/>της<text:s/>Ομάδας<text:s/>Α’<text:s/>οι<text:s/>εξετάσεις<text:s/>είναι<text:s/>γραπτές<text:s/>και<text:s/>διεξάγονται<text:s/>σύμφωνα<text:s/>με<text:s/>τη<text:s/>διαδικασία<text:s/>των<text:s/>προ-<text:s/>αγωγικών<text:s/>εξετάσεων.<text:s/>Ο<text:s/>βαθμός<text:s/>της<text:s/>εξέτασης<text:s/>αυτής<text:s/>είναι<text:s/>ο<text:s/>ετήσιος<text:s/>βαθμός<text:s/>του<text:s/>μαθητή<text:s/>στο<text:s/>εξεταζόμενο<text:s/>μάθημα.<text:s/>Για<text:s/>τα<text:s/>μαθήματα<text:s/>της<text:s/>Ομάδας<text:s/>Β’<text:s/>οι<text:s/>εξετάσεις<text:s/>είναι<text:s/>προφορικές.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500"><text:span text:style-name="T500_1">Οι<text:s/>μαθητές,<text:s/>που<text:s/>κατά<text:s/>την<text:s/>ειδική<text:s/>εξεταστική<text:s/>περίοδο<text:s/>του<text:s/>Σεπτεμβρίου<text:s/>δεν<text:s/>επιτυγχάνουν<text:s/>τον<text:s/>Γ.Μ.Ο.<text:s/>προαγωγής,<text:s/>επαναλαμβάνουν<text:s/>τη<text:s/>φοίτηση.</text:span></text:p>
      <text:p text:style-name="P501"><text:span text:style-name="T501_1">3.α)<text:s/>Οι<text:s/>μαθητές<text:s/>της<text:s/>Γ’<text:s/>τάξης<text:s/>του<text:s/>Γενικού<text:s/>Λυκείου<text:s/>που<text:s/>δεν<text:s/>επιτυγχάνουν<text:s/>τον<text:s/>Γ.Μ.Ο.<text:s/>της<text:s/>παρ.<text:s/>1<text:s/>παραπέμπο-<text:s/>νται<text:s/>το<text:s/>δεύτερο<text:s/>δεκαπενθήμερο<text:s/>του<text:s/>Ιουνίου<text:s/>του<text:s/>ίδιου<text:s/>έτους<text:s/>σε<text:s/>ειδική<text:s/>εξεταστική<text:s/>περίοδο<text:s/>για<text:s/>να<text:s/>εξεταστούν<text:s/>στα<text:s/>μαθήματα<text:s/>στα<text:s/>οποία<text:s/>ο<text:s/>βαθμός<text:s/>επίδοσης<text:s/>είναι<text:s/>μικρότερος<text:s/>από<text:s/>δέκα<text:s/>(10).<text:s/>Για<text:s/>τα<text:s/>μαθήματα<text:s/>της<text:s/>Ομάδας<text:s/>Α’<text:s/>οι<text:s/>εξετάσεις<text:s/>είναι<text:s/>γραπτές<text:s/>και<text:s/>διεξάγονται<text:s/>σύμφωνα<text:s/>με<text:s/>τη<text:s/>διαδικασία<text:s/>των<text:s/>απολυτηρίων<text:s/>εξετάσεων.<text:s/>Ο<text:s/>βαθμός<text:s/>της<text:s/>εξέτασης<text:s/>αυτής<text:s/>είναι<text:s/>ο<text:s/>ετήσιος<text:s/>βαθμός<text:s/>του<text:s/>μαθητή<text:s/>στο<text:s/>εξεταζόμενο<text:s/>μάθημα.<text:s/>Για<text:s/>τα<text:s/>μαθήματα<text:s/>της<text:s/>Ομάδας<text:s/>Β’<text:s/>οι<text:s/>εξετάσεις<text:s/>είναι<text:s/>προφορικές.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502"><text:span text:style-name="T502_1">β)<text:s/>Οι<text:s/>μαθητές<text:s/>της<text:s/>Γ’<text:s/>τάξης<text:s/>του<text:s/>Γενικού<text:s/>Λυκείου<text:s/>που<text:s/>κατά<text:s/>την<text:s/>ειδική<text:s/>εξεταστική<text:s/>περίοδο<text:s/>του<text:s/>Ιουνίου<text:s/>δεν<text:s/>επιτυγχάνουν<text:s/>τον<text:s/>Γ.Μ.Ο.<text:s/>της<text:s/>παρ.<text:s/>1<text:s/>παραπέμπονται<text:s/>στην<text:s/>ειδική<text:s/>εξεταστική<text:s/>περίοδο<text:s/>του<text:s/>Σεπτεμβρίου,<text:s/>σύμφωνα<text:s/>με<text:s/>τη<text:s/>διαδικασία<text:s/>που<text:s/>περιγράφεται<text:s/>στην<text:s/>περ.<text:s/>α’<text:s/>της<text:s/>παραγράφου<text:s/>αυτής,<text:s/>για<text:s/>να<text:s/>εξεταστούν<text:s/>στα<text:s/>μαθήματα<text:s/>στα<text:s/>οποία<text:s/>ο<text:s/>βαθμός<text:s/>επίδοσής<text:s/>τους<text:s/>είναι<text:s/>μικρότερος<text:s/>από<text:s/>δέκα<text:s/>(10).<text:s/>Οι<text:s/>μαθητές<text:s/>που<text:s/>κατά<text:s/>την<text:s/>εξεταστική<text:s/>περίοδο<text:s/>του<text:s/>Σεπτεμβρίου<text:s/>δεν<text:s/>επιτυγχάνουν<text:s/>τον<text:s/>Γ.Μ.Ο.<text:s/>απόλυσης<text:s/>μπορούν:</text:span></text:p>
      <text:p text:style-name="P503"><text:span text:style-name="T503_1">αα)<text:s/>να<text:s/>επαναλάβουν<text:s/>τη<text:s/>φοίτηση<text:s/>στη<text:s/>Γ’<text:s/>τάξη<text:s/>Γενικού<text:s/>Λυκείου,</text:span></text:p>
      <text:p text:style-name="P504"><text:span text:style-name="T504_1">ββ)<text:s/>να<text:s/>προσέλθουν<text:s/>στις<text:s/>απολυτήριες<text:s/>εξετάσεις<text:s/>της<text:s/>τελευταίας<text:s/>τάξης<text:s/>το<text:s/>αμέσως<text:s/>επόμενο<text:s/>ή<text:s/>οποιοδήποτε<text:s/>άλλο<text:s/>σχολικό<text:s/>έτος,<text:s/>χωρίς<text:s/>να<text:s/>φοιτήσουν<text:s/>στην<text:s/>αντίστοιχη<text:s/>τάξη.<text:s/>Οι<text:s/>μαθητές<text:s/>αυτοί<text:s/>εξετάζονται<text:s/>σε<text:s/>όλα<text:s/>τα<text:s/>γραπτώς<text:s/>και<text:s/>μη<text:s/>γραπτώς<text:s/>εξεταζόμενα<text:s/>μαθήματα.</text:span></text:p>
      <text:p text:style-name="P505"><text:span text:style-name="T505_1">Για<text:s/>τα<text:s/>μαθήματα<text:s/>της<text:s/>Ομάδας<text:s/>Α’<text:s/>οι<text:s/>εξετάσεις<text:s/>είναι<text:s/>προφορικές<text:s/>και<text:s/>γραπτές.</text:span></text:p>
      <text:p text:style-name="P506"><text:span text:style-name="T506_1">γ)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ή<text:s/>ο<text:s/>Υπο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προφορικός<text:s/>βαθμός<text:s/>του<text:s/>μαθητή<text:s/>στο<text:s/>εξεταζόμενο<text:s/>μάθημα.</text:span></text:p>
      <text:p text:style-name="P507"><text:span text:style-name="T507_1">δ)<text:s/>Οι<text:s/>γραπτές<text:s/>εξετάσεις<text:s/>διεξάγονται<text:s/>σύμφωνα<text:s/>με<text:s/>τη<text:s/>διαδικασία<text:s/>των<text:s/>απολυτηρίων<text:s/>εξετάσεων.<text:s/>Οι<text:s/>μαθητές<text:s/>εξετάζονται<text:s/>στην<text:s/>ίδια<text:s/>εξεταστέα<text:s/>ύλη<text:s/>και<text:s/>στα<text:s/>ίδια<text:s/>θέματα<text:s/>με<text:s/>τους<text:s/>υπόλοιπους<text:s/>μαθητές<text:s/>που<text:s/>φοιτούν<text:s/>στη<text:s/>Γ’<text:s/>τάξη<text:s/>Γενικού<text:s/>Λυκείου<text:s/>το<text:s/>συγκεκριμένο<text:s/>σχολικό<text:s/>έτος.<text:s/>Ο<text:s/>βαθμός<text:s/>της<text:s/>εξέτασης<text:s/>αυτής<text:s/>είναι<text:s/>ο<text:s/>γραπτός<text:s/>βαθμός<text:s/>του<text:s/>μαθητή<text:s/>στο<text:s/>εξεταζόμενο<text:s/>μάθημα.</text:span></text:p>
      <text:p text:style-name="P508"><text:span text:style-name="T508_1">Ο<text:s/>μέσος<text:s/>όρος<text:s/>της<text:s/>προφορικής<text:s/>και<text:s/>της<text:s/>γραπτής<text:s/>εξέτασης<text:s/>είναι<text:s/>ο<text:s/>ετήσιος<text:s/>βαθμός<text:s/>του<text:s/>μαθητή<text:s/>στο<text:s/>εξεταζόμενο<text:s/>μάθημα.</text:span></text:p>
      <text:p text:style-name="P509"><text:span text:style-name="T509_1">Η<text:s/>προφορική<text:s/>εξέταση<text:s/>προηγείται<text:s/>της<text:s/>γραπτής.<text:s/>Τα<text:s/>θέματα<text:s/>της<text:s/>προφορικής<text:s/>εξέτασης<text:s/>είναι<text:s/>διαφορετικά<text:s/>από<text:s/>εκείνα<text:s/>της<text:s/>γραπτής<text:s/>εξέτασης.</text:span></text:p>
      <text:p text:style-name="P510"><text:span text:style-name="T510_1">ε)<text:s/>Για<text:s/>τα<text:s/>μαθήματα<text:s/>της<text:s/>Ομάδας<text:s/>Β’<text:s/>οι<text:s/>εξετάσεις<text:s/>είναι<text:s/>προφορικές<text:s/>και<text:s/>διεξάγονται<text:s/>σύμφωνα<text:s/>με<text:s/>πρόγραμμα<text:s/>που<text:s/>καταρτίζεται<text:s/>από<text:s/>το<text:s/>σχολείο.<text:s/>Η<text:s/>προφορική<text:s/>εξέταση<text:s/>διενεργείται<text:s/>από<text:s/>τριμελή<text:s/>επιτροπή,<text:s/>η<text:s/>οποία<text:s/>συγκροτείται<text:s/>από<text:s/>τον<text:s/>Διευθυντή<text:s/>του<text:s/>σχολείου.<text:s/>Στην<text:s/>επιτροπή<text:s/>συμμετέχουν<text:s/>ο<text:s/>Διευθυντής<text:s/>ή<text:s/>ο<text:s/>Υποδιευθυντής,<text:s/>ως<text:s/>πρόεδρος,<text:s/>και<text:s/>δύο<text:s/>(2)<text:s/>καθηγητές<text:s/>της<text:s/>ίδιας<text:s/>ειδικότητας<text:s/>ή<text:s/>που<text:s/>έχουν<text:s/>σε<text:s/>ανάθεση<text:s/>το<text:s/>αντίστοιχο<text:s/>μάθημα.<text:s/>Ο<text:s/>μέσος<text:s/>όρος<text:s/>των<text:s/>βαθμών<text:s/>των<text:s/>δύο<text:s/>(2)<text:s/>καθηγητών<text:s/>είναι<text:s/>ο<text:s/>ετήσιος<text:s/>βαθμός<text:s/>του<text:s/>μαθητή<text:s/>στο<text:s/>εξεταζόμενο<text:s/>μάθημα.</text:span></text:p>
      <text:p text:style-name="P511"><text:span text:style-name="T511_1">Οι<text:s/>περιπτώσεις<text:s/>αα’<text:s/>και<text:s/>ββ’<text:s/>ισχύουν<text:s/>και<text:s/>για<text:s/>τους<text:s/>μαθητές<text:s/>που<text:s/>φοίτησαν<text:s/>κατά<text:s/>τα<text:s/>παρελθόντα<text:s/>σχολικά<text:s/>έτη<text:s/>στη<text:s/>Γ’<text:s/>τάξη<text:s/>Γενικού<text:s/>Λυκείου<text:s/>και<text:s/>δεν<text:s/>έχουν<text:s/>απολυθεί.»</text:span></text:p>
      <text:h text:style-name="P512" text:outline-level="6"><text:span text:style-name="T512_1">Άρθρο<text:s/>38</text:span></text:h>
      <text:h text:style-name="P513" text:outline-level="6"><text:span text:style-name="T513_1">Ρυθμίσεις<text:s/>για<text:s/>τη<text:s/>δράση<text:s/>«SUB3:<text:s/>ΤΟΠΟΘΕΤΗΣΗ<text:s/>ΕΦΗΒΩΝ<text:s/>ΣΕ<text:s/>ΔΙΑΜΕΡΙΣΜΑΤΑ<text:s/>ΚΑΙ<text:s/>ΗΜΙΑΥΤΟΝΟΜΗ<text:s/>ΔΙΑΒΙΩΣΗ.<text:s/>ΑΝΑΠΤΥΞΗ<text:s/>ΙΚΑΝΟΤΗΤΑΣ<text:s/>ΓΙΑ<text:s/>ΔΙΑΒΙΩΣΗ<text:s/>ΚΑΙ<text:s/>ΣΤΑΔΙΑΚΗ<text:s/>ΑΥΤΟΝΟΜΙΑ<text:s/>ΜΕ<text:s/>ΣΤΟΧΟ<text:s/>ΤΗΝ<text:s/>ΟΜΑΛΗ<text:s/>ΜΕΤΑΒΑΣΗ<text:s/>ΣΤΗΝ<text:s/>ΕΝΗΛΙΚΙΩΣΗ<text:s/>ΚΑΙ<text:s/>ΤΗΝ<text:s/>ΠΡΟΕΤΟΙΜΑΣΙΑ<text:s/>ΓΙΑ<text:s/>ΕΝΤΑΞΗ<text:s/>ΣΤΗΝ<text:s/>ΑΓΟΡΑ<text:s/>ΕΡΓΑΣΙΑΣ<text:s/>-<text:s/>ΔΡΑΣΗ<text:s/>16919»<text:s/>του<text:s/>Ταμείου<text:s/>Ανάκαμψης<text:s/>και<text:s/>Ανθεκτικότητας<text:s/>-<text:s/>Τροποποίηση<text:s/>παρ.<text:s/>2<text:s/>άρθρου<text:s/>100<text:s/>ν.<text:s/>4914/2022</text:span></text:h>
      <text:p text:style-name="P514"><text:span text:style-name="T514_1">Στην<text:s/>παρ.<text:s/>2<text:s/>του<text:s/>άρθρου<text:s/>100<text:s/>του<text:s/>ν.<text:s/>4914/2022<text:s/>(Α’<text:s/>61),<text:s/>περί<text:s/>της<text:s/>χρηματοδότησης<text:s/>της<text:s/>Καινοτομίας<text:s/>Horizon<text:s/>2020,<text:s/>μετά<text:s/>τις<text:s/>λέξεις<text:s/>«Πρόσκλησης<text:s/>με<text:s/>Κωδικό<text:s/>ΟΠΣ<text:s/>2076,»<text:s/>προστίθενται<text:s/>οι<text:s/>λέξεις<text:s/>«καθώς<text:s/>και<text:s/>για<text:s/>τις<text:s/>πληρωμές<text:s/>των<text:s/>δικαιούχων<text:s/>για<text:s/>την<text:s/>υλοποίηση<text:s/>των<text:s/>έργων<text:s/>που<text:s/>εντάσσονται<text:s/>στη<text:s/>δράση<text:s/>με<text:s/>τίτλο<text:s/>«SUB3:<text:s/>ΤΟΠΟΘΕΤΗΣΗ<text:s/>ΕΦΗΒΩΝ<text:s/>ΣΕ<text:s/>ΔΙΑΜΕΡΙΣΜΑΤΑ<text:s/>ΚΑΙ<text:s/>ΗΜΙΑΥΤΟΝΟΜΗ<text:s/>ΔΙΑΒΙΩΣΗ.<text:s/>ΑΝΑΠΤΥΞΗ<text:s/>ΙΚΑΝΟΤΗΤΑΣ<text:s/>ΓΙΑ<text:s/>ΔΙΑΒΙΩΣΗ<text:s/>ΚΑΙ<text:s/>ΣΤΑΔΙΑΚΗ<text:s/>ΑΥΤΟΝΟΜΙΑ<text:s/>ΜΕ<text:s/>ΣΤΟΧΟ<text:s/>ΤΗΝ<text:s/>ΟΜΑΛΗ<text:s/>ΜΕΤΑΒΑΣΗ<text:s/>ΣΤΗΝ<text:s/>ΕΝΗΛΙΚΙΩΣΗ<text:s/>ΚΑΙ<text:s/>ΤΗΝ<text:s/>ΠΡΟΕΤΟΙΜΑΣΙΑ<text:s/>ΓΙΑ<text:s/>ΕΝΤΑΞΗ<text:s/>ΣΤΗΝ<text:s/>ΑΓΟΡΑ<text:s/>ΕΡΓΑΣΙΑΣ<text:s/>-<text:s/>ΔΡΑΣΗ<text:s/>16919»<text:s/>και<text:s/>με<text:s/>Κωδικό<text:s/>ΟΠΣ<text:s/>ΤΑ5179206<text:s/>του<text:s/>Ταμείου<text:s/>Ανάκαμψης<text:s/>και<text:s/>Ανθεκτικότητας,<text:s/>το<text:s/>οποίο<text:s/>χρηματοδοτείται<text:s/>από<text:s/>την<text:s/>Ευρωπαϊκή<text:s/>Ένωση-<text:s/>Next<text:s/>Generation<text:s/>EU,»<text:s/>και<text:s/>η<text:s/>παρ.<text:s/>2<text:s/>διαμορφώνεται<text:s/>ως<text:s/>εξής:</text:span></text:p>
      <text:p text:style-name="P515"><text:span text:style-name="T515_1">«2.<text:s/>Για<text:s/>τις<text:s/>πληρωμές<text:s/>των<text:s/>δικαιούχων<text:s/>για<text:s/>την<text:s/>υλοποίηση<text:s/>των<text:s/>έργων<text:s/>που<text:s/>εντάσσονται<text:s/>στη<text:s/>δράση<text:s/>της<text:s/>παρ.<text:s/>1,<text:s/>η<text:s/>οποία<text:s/>αποτελεί<text:s/>επέκταση<text:s/>της<text:s/>συγχρηματοδοτούμενης<text:s/>από<text:s/>το<text:s/>Επιχειρησιακό<text:s/>Πρόγραμμα<text:s/>«Ανταγωνιστικότητα<text:s/>Επιχειρηματικότητα<text:s/>και<text:s/>Καινοτομία»<text:s/>[ΕΣΠΑ<text:s/>2014<text:s/>-<text:s/>2020]<text:s/>Ενιαίας<text:s/>Δράσης<text:s/>Κρατικών<text:s/>Ενισχύσεων<text:s/>Έρευνας,<text:s/>Τεχνολογικής<text:s/>Ανάπτυξης<text:s/>και<text:s/>Καινοτομίας<text:s/>«ΕΡΕΥΝΩ<text:s/>-<text:s/>ΔΗΜΙΟΥΡΓΩ<text:s/>-<text:s/>ΚΑΙΝΟΤΟΜΩ»<text:s/>Πρόσκλησης<text:s/>με<text:s/>Κωδικό<text:s/>ΟΠΣ<text:s/>2076,<text:s/>καθώς<text:s/>και<text:s/>των<text:s/>δικαιούχων<text:s/>για<text:s/>την<text:s/>υλοποίηση<text:s/>των<text:s/>έργων<text:s/>που<text:s/>εντάσσονται<text:s/>στη<text:s/>Δράση<text:s/>16971<text:s/>Ερευνώ<text:s/>-<text:s/>Δημιουργώ<text:s/>-<text:s/>Καινοτομώ<text:s/>του<text:s/>Ταμείου<text:s/>Ανάκαμψης<text:s/>και<text:s/>Ανθεκτικότητας,<text:s/>οι<text:s/>οποίοι<text:s/>είχαν<text:s/>αξιολογηθεί<text:s/>θετικά<text:s/>στο<text:s/>πλαίσιο<text:s/>της<text:s/>συγχρηματοδοτούμενης<text:s/>από<text:s/>το<text:s/>Επιχειρησιακό<text:s/>Πρόγραμμα<text:s/>«Ανταγωνιστικότητα<text:s/>Επιχειρηματικότητα<text:s/>και<text:s/>Καινοτομία»<text:s/>[ΕΣΠΑ<text:s/>2014<text:s/>-<text:s/>2020]<text:s/>Ενιαίας<text:s/>Δράσης<text:s/>Κρατικών<text:s/>ενισχύσεων<text:s/>έρευνας,<text:s/>τεχνολογικής<text:s/>ανάπτυξης<text:s/>και<text:s/>καινοτομίας<text:s/>«ΕΡΕΥΝΩ<text:s/>-<text:s/>ΔΗΜΙΟΥΡΓΩ<text:s/>-<text:s/>ΚΑΙΝΟΤΟΜΩ»<text:s/>Πρόσκλησης<text:s/>με<text:s/>Κωδικό<text:s/>ΟΠΣ<text:s/>2076,<text:s/>καθώς<text:s/>και<text:s/>για<text:s/>τις<text:s/>πληρωμές<text:s/>των<text:s/>δικαιούχων<text:s/>για<text:s/>την<text:s/>υλοποίηση<text:s/>των<text:s/>έργων<text:s/>που<text:s/>εντάσσονται<text:s/>στη<text:s/>δράση<text:s/>με<text:s/>τίτλο<text:s/>«SUB3:<text:s/>ΤΟΠΟΘΕΤΗΣΗ<text:s/>ΕΦΗΒΩΝ<text:s/>ΣΕ<text:s/>ΔΙΑΜΕΡΙΣΜΑΤΑ<text:s/>ΚΑΙ<text:s/>ΗΜΙΑΥΤΟΝΟΜΗ<text:s/>ΔΙΑΒΙΩΣΗ.<text:s/>ΑΝΑΠΤΥΞΗ<text:s/>ΙΚΑΝΟΤΗΤΑΣ<text:s/>ΓΙΑ<text:s/>ΔΙΑΒΙΩΣΗ<text:s/>ΚΑΙ<text:s/>ΣΤΑΔΙΑΚΗ<text:s/>ΑΥΤΟΝΟΜΙΑ<text:s/>ΜΕ<text:s/>ΣΤΟΧΟ<text:s/>ΤΗΝ<text:s/>ΟΜΑΛΗ<text:s/>ΜΕΤΑΒΑΣΗ<text:s/>ΣΤΗΝ<text:s/>ΕΝΗΛΙΚΙΩΣΗ<text:s/>ΚΑΙ<text:s/>ΤΗΝ<text:s/>ΠΡΟΕΤΟΙΜΑΣΙΑ<text:s/>ΓΙΑ<text:s/>ΕΝΤΑΞΗ<text:s/>ΣΤΗΝ<text:s/>ΑΓΟΡΑ<text:s/>ΕΡΓΑΣΙΑΣ<text:s/>-ΔΡΑΣΗ<text:s/>16919»<text:s/>και<text:s/>με<text:s/>Κωδικό<text:s/>ΟΠΣ<text:s/>ΤΑ5179206<text:s/>του<text:s/>Ταμείου<text:s/>Ανάκαμψης<text:s/>και<text:s/>Ανθεκτικότητας,<text:s/>το<text:s/>οποίο<text:s/>χρηματοδοτείται<text:s/>από<text:s/>την<text:s/>Ευρωπαϊκή<text:s/>Ένωση-Next<text:s/>Generation<text:s/>EU,<text:s/>εφαρμόζονται<text:s/>οι<text:s/>παρ.<text:s/>2<text:s/>και<text:s/>3<text:s/>του<text:s/>άρθρου<text:s/>61<text:s/>του<text:s/>παρόντος.»</text:span></text:p>
      <text:h text:style-name="P516" text:outline-level="6"><text:span text:style-name="T516_1">Άρθρο<text:s/>39</text:span></text:h>
      <text:h text:style-name="P517" text:outline-level="6"><text:span text:style-name="T517_1">Διασφάλιση<text:s/>προσβασιμότητας<text:s/>των<text:s/>ατόμων<text:s/>με<text:s/>αναπηρία<text:s/>σε<text:s/>στάδια,<text:s/>γήπεδα<text:s/>και<text:s/>κτίρια,<text:s/>διεξαγωγής<text:s/>αγώνων<text:s/>Α’<text:s/>Εθνικής<text:s/>κατηγορίας<text:s/>επαγγελματικών<text:s/>πρωταθλημάτων<text:s/>ποδοσφαίρου<text:s/>και<text:s/>καλαθοσφαίρισης<text:s/>-<text:s/>Επιβολή<text:s/>κυρώσεων<text:s/>-<text:s/>Τροποποίηση<text:s/>άρθρου<text:s/>25<text:s/>ν.<text:s/>4373/2016</text:span></text:h>
      <text:p text:style-name="P518"><text:span text:style-name="T518_1">1.</text:span><text:span text:style-name="T518_2"><text:s/>Στο<text:s/>άρθρο<text:s/>25<text:s/>του<text:s/>ν.<text:s/>4373/2016<text:s/>(Α’<text:s/>49),<text:s/>περί<text:s/>της<text:s/>αυτόνομης<text:s/>πρόσβασης,<text:s/>παραμονής<text:s/>και<text:s/>αποχώρησης<text:s/>ατόμων<text:s/>με<text:s/>κινητικά<text:s/>προβλήματα<text:s/>σε<text:s/>αθλητικές<text:s/>εγκαταστάσεις,<text:s/>επέρχονται<text:s/>οι<text:s/>ακόλουθες<text:s/>τροποποιήσεις:<text:s/>α)<text:s/>η<text:s/>παρ.<text:s/>3<text:s/>αντικαθίσταται,<text:s/>β)<text:s/>προστίθεται<text:s/>παρ.<text:s/>3Α,<text:s/>γ)<text:s/>στην<text:s/>παρ.<text:s/>4<text:s/>το<text:s/>ισχύον<text:s/>εδάφιο<text:s/>τίθεται<text:s/>ως<text:s/>περ.<text:s/>α)<text:s/>και<text:s/>προστίθεται<text:s/>περ.<text:s/>β)<text:s/>και<text:s/>το<text:s/>άρθρο<text:s/>25<text:s/>διαμορφώνεται<text:s/>ως<text:s/>εξής:</text:span></text:p>
      <text:p text:style-name="P519"><text:span text:style-name="T519_1">«Άρθρο<text:s/>25</text:span></text:p>
      <text:p text:style-name="P520"><text:span text:style-name="T520_1">Αυτόνομη<text:s/>πρόσβαση,<text:s/>παραμονή<text:s/>και<text:s/>αποχώρηση<text:s/>ατόμων<text:s/>με<text:s/>κινητικά<text:s/>προβλήματα<text:s/>σε<text:s/>αθλητικές<text:s/>εγκαταστάσεις</text:span></text:p>
      <text:p text:style-name="P521"><text:span text:style-name="T521_1">1.<text:s/>Οι<text:s/>απαραίτητες<text:s/>διαμορφώσεις<text:s/>σταδίων,<text:s/>γηπέδων<text:s/>και<text:s/>κτιρίων,<text:s/>στα<text:s/>οποία<text:s/>διεξάγονται<text:s/>αγώνες<text:s/>της<text:s/>Α’<text:s/>Εθνικής<text:s/>κατηγορίας<text:s/>των<text:s/>επαγγελματικών<text:s/>πρωταθλημάτων<text:s/>ποδοσφαίρου<text:s/>και<text:s/>καλαθοσφαίρισης,<text:s/>οι<text:s/>οποίες<text:s/>προβλέπονται,<text:s/>στην<text:s/>παρ.<text:s/>4<text:s/>του<text:s/>άρθρου<text:s/>26<text:s/>του<text:s/>ν.<text:s/>4067/2012<text:s/>(Α’<text:s/>79)<text:s/>ολοκληρώνονται<text:s/>το<text:s/>αργότερο<text:s/>έως<text:s/>τις<text:s/>31.12.2017,<text:s/>με<text:s/>ευθύνη<text:s/>και<text:s/>δαπάνες<text:s/>των<text:s/>αθλητικών<text:s/>ανωνύμων<text:s/>εταιρειών<text:s/>που<text:s/>τα<text:s/>χρησιμοποιούν<text:s/>ως<text:s/>γηπεδούχες.</text:span></text:p>
      <text:p text:style-name="P522"><text:span text:style-name="T522_1">2.<text:s/>Η<text:s/>ύπαρξη<text:s/>και<text:s/>καλή<text:s/>λειτουργία<text:s/>της<text:s/>ως<text:s/>άνω<text:s/>διαμόρφωσης<text:s/>και<text:s/>των<text:s/>ως<text:s/>άνω<text:s/>συστημάτων<text:s/>σε<text:s/>αθλητική<text:s/>εγκατάσταση<text:s/>στην<text:s/>οποία<text:s/>πρόκειται<text:s/>να<text:s/>διεξαχθεί<text:s/>αγώνας,<text:s/>μετά<text:s/>το<text:s/>πέρας<text:s/>της<text:s/>προθεσμίας<text:s/>που<text:s/>τίθεται<text:s/>στην<text:s/>παρ.<text:s/>1,<text:s/>βεβαιώνεται<text:s/>από<text:s/>την<text:s/>αρμόδια<text:s/>υπηρεσία<text:s/>πολεοδομίας<text:s/>ή<text:s/>ελεγκτή<text:s/>δόμησης<text:s/>εγγεγραμμένο<text:s/>στο<text:s/>Μητρώο<text:s/>Ελεγκτών<text:s/>Δόμησης<text:s/>του<text:s/>άρθρου<text:s/>14<text:s/>του<text:s/>ν.<text:s/>4030/2011<text:s/>(Α’<text:s/>249)<text:s/>και<text:s/>αποτελεί<text:s/>προϋπόθεση<text:s/>για<text:s/>την<text:s/>έκδοση<text:s/>της<text:s/>προβλεπό-<text:s/>μενης<text:s/>στην<text:s/>παρ.<text:s/>2<text:s/>του<text:s/>άρθρου<text:s/>56Δ<text:s/>του<text:s/>ν.<text:s/>2725/1999<text:s/>(Α’<text:s/>121),<text:s/>άδειας<text:s/>τέλεσης<text:s/>αγώνα.</text:span></text:p>
      <text:p text:style-name="P523"><text:span text:style-name="T523_1">3.<text:s/>Αν<text:s/>δεν<text:s/>προσκομιστεί<text:s/>η<text:s/>βεβαίωση<text:s/>της<text:s/>παρ.<text:s/>2,<text:s/>χορηγείται<text:s/>από<text:s/>την<text:s/>Επιτροπή<text:s/>Επαγγελματικού<text:s/>Αθλητισμού<text:s/>(Ε.Ε.Α.)<text:s/>το<text:s/>πιστοποιητικό<text:s/>της<text:s/>παρ.<text:s/>3<text:s/>του<text:s/>άρθρου<text:s/>77Α<text:s/>του<text:s/>ν.<text:s/>2725/1999<text:s/>και<text:s/>οι<text:s/>αθλητικές<text:s/>συναντήσεις<text:s/>στην<text:s/>έδρα<text:s/>της<text:s/>Ανώνυμης<text:s/>Αθλητικής<text:s/>Εταιρείας<text:s/>(Α.Α.Ε.)<text:s/>διεξάγονται<text:s/>χωρίς<text:s/>την<text:s/>παρουσία<text:s/>θεατών<text:s/>κατόπιν<text:s/>απόφασης<text:s/>της<text:s/>Ε.Ε.Α..<text:s/>Αν<text:s/>κατά<text:s/>τη<text:s/>διάρκεια<text:s/>της<text:s/>αγωνιστικής<text:s/>περιόδου<text:s/>διαπιστωθεί<text:s/>η<text:s/>μη<text:s/>καλή<text:s/>λειτουργία<text:s/>ή<text:s/>η<text:s/>διακοπή<text:s/>λειτουργίας<text:s/>των<text:s/>ως<text:s/>άνω<text:s/>διαμορφώσεων,<text:s/>η<text:s/>Ε.Ε.Α.<text:s/>αποφασίζει<text:s/>ότι<text:s/>οι<text:s/>αθλητικές<text:s/>συναντήσεις<text:s/>διεξάγονται<text:s/>εφεξής<text:s/>χωρίς<text:s/>την<text:s/>παρουσία<text:s/>θεατών.<text:s/>Η<text:s/>κύρωση<text:s/>της<text:s/>διεξαγωγής<text:s/>των<text:s/>αθλητικών<text:s/>συναντήσεων<text:s/>χωρίς<text:s/>την<text:s/>παρουσία<text:s/>θεατών<text:s/>ισχύει<text:s/>εωσότου,<text:s/>σύμφωνα<text:s/>με<text:s/>την<text:s/>παρ.<text:s/>2,<text:s/>βεβαιωθεί<text:s/>η<text:s/>ύπαρξη<text:s/>και<text:s/>καλή<text:s/>λειτουργία<text:s/>των<text:s/>διαμορφώσεων.</text:span></text:p>
      <text:p text:style-name="P524"><text:span text:style-name="T524_1">3Α<text:s/>.<text:s/>Αθλητική<text:s/>ανώνυμη<text:s/>εταιρεία<text:s/>(Α.Α.Ε.),<text:s/>που<text:s/>συμμετέχει<text:s/>σε<text:s/>διοργάνωση<text:s/>της<text:s/>παρ.<text:s/>1<text:s/>και<text:s/>έως<text:s/>και<text:s/>την<text:s/>30ή.9.2025<text:s/>δεν<text:s/>έχει<text:s/>λάβει<text:s/>τη<text:s/>βεβαίωση<text:s/>της<text:s/>παρ.<text:s/>2<text:s/>για<text:s/>την<text:s/>αθλητική<text:s/>εγκατάσταση,<text:s/>που<text:s/>χρησιμοποιεί<text:s/>ως<text:s/>γηπεδούχος<text:s/>υποχρε-<text:s/>ούται<text:s/>με<text:s/>δική<text:s/>της<text:s/>ευθύνη<text:s/>και<text:s/>δαπάνες:</text:span></text:p>
      <text:p text:style-name="P525"><text:span text:style-name="T525_1">α)<text:s/>να<text:s/>εκπονήσει<text:s/>μελέτη<text:s/>υποδομών<text:s/>για<text:s/>την<text:s/>προσβασι-<text:s/>μότητα<text:s/>των<text:s/>ατόμων<text:s/>με<text:s/>αναπηρία<text:s/>στην<text:s/>αθλητική<text:s/>εγκατάσταση,<text:s/>σύμφωνα<text:s/>με<text:s/>όσα<text:s/>προβλέπονται<text:s/>στην<text:s/>παρ.<text:s/>4<text:s/>του<text:s/>άρθρου<text:s/>26<text:s/>του<text:s/>Νέου<text:s/>Οικοδομικού<text:s/>Κανονισμού<text:s/>(ν.<text:s/>4067/2012,<text:s/>Α’<text:s/>79),<text:s/>έως<text:s/>την<text:s/>31η.3.2026<text:s/>και<text:s/>β)<text:s/>να<text:s/>αποπερατώσει<text:s/>τις<text:s/>απαιτούμενες<text:s/>εργασίες<text:s/>για<text:s/>την<text:s/>εφαρμογή<text:s/>της<text:s/>μελέτης<text:s/>της<text:s/>περ.<text:s/>α)<text:s/>έως<text:s/>την<text:s/>31η.7.2026.</text:span></text:p>
      <text:p text:style-name="P526"><text:span text:style-name="T526_1">Σε<text:s/>περίπτωση<text:s/>μη<text:s/>εμπρόθεσμης<text:s/>εκπλήρωσης<text:s/>της<text:s/>υποχρέωσης<text:s/>της<text:s/>περ.<text:s/>α)<text:s/>της<text:s/>παρούσας,<text:s/>επιβάλλεται<text:s/>στην<text:s/>Α.Α.Ε.,<text:s/>με<text:s/>απόφαση<text:s/>της<text:s/>Ε.Ε.Α.,<text:s/>διοικητικό<text:s/>πρόστιμο<text:s/>ύψους<text:s/>από<text:s/>είκοσι<text:s/>χιλιάδες<text:s/>(20.000)<text:s/>έως<text:s/>εκατό<text:s/>χιλιάδες<text:s/>(100.000)<text:s/>ευρώ.</text:span></text:p>
      <text:p text:style-name="P527"><text:span text:style-name="T527_1">Σε<text:s/>περίπτωση<text:s/>μη<text:s/>εμπρόθεσμης<text:s/>εκπλήρωσης<text:s/>της<text:s/>υποχρέωσης<text:s/>της<text:s/>περ.<text:s/>β)<text:s/>της<text:s/>παρούσας,<text:s/>χορηγείται<text:s/>το<text:s/>πιστοποιητικό<text:s/>της<text:s/>παρ.<text:s/>3<text:s/>του<text:s/>άρθρου<text:s/>77Α<text:s/>του<text:s/>ν.<text:s/>2725/1999<text:s/>και<text:s/>με<text:s/>απόφαση<text:s/>της<text:s/>Ε.Ε.Α.<text:s/>επιβάλλεται<text:s/>στην<text:s/>Α.Α.Ε.<text:s/>διοικητικό<text:s/>πρόστιμο<text:s/>ύψους<text:s/>από<text:s/>εκατό<text:s/>χιλιάδες<text:s/>(100.000)<text:s/>έως<text:s/>πεντακόσιες<text:s/>χιλιάδες<text:s/>(500.000)<text:s/>ευρώ.</text:span></text:p>
      <text:p text:style-name="P528"><text:span text:style-name="T528_1">Για<text:s/>τις<text:s/>Α.Α.Ε.<text:s/>που<text:s/>εμπίπτουν<text:s/>στις<text:s/>ρυθμίσεις<text:s/>της<text:s/>παρούσας<text:s/>δεν<text:s/>εφαρμόζεται<text:s/>η<text:s/>παρ.<text:s/>3<text:s/>έως<text:s/>την<text:s/>31η.7.2026.</text:span></text:p>
      <text:p text:style-name="P529"><text:span text:style-name="T529_1">4.<text:s/>α)<text:s/>Με<text:s/>απόφαση<text:s/>του<text:s/>αρμόδιου<text:s/>για<text:s/>τον<text:s/>αθλητισμό<text:s/>Υπουργού<text:s/>μπορεί<text:s/>να<text:s/>ορίζεται<text:s/>ότι<text:s/>οι<text:s/>ρυθμίσεις<text:s/>της<text:s/>παρ.<text:s/>1<text:s/>αφορούν<text:s/>ορισμένες<text:s/>μόνο<text:s/>κατηγορίες<text:s/>πρωταθλημάτων<text:s/>και<text:s/>να<text:s/>επεκτείνεται<text:s/>η<text:s/>εφαρμογή<text:s/>των<text:s/>ρυθμίσεων<text:s/>αυτών<text:s/>και<text:s/>σε<text:s/>άλλα<text:s/>αθλήματα.</text:span></text:p>
      <text:p text:style-name="P530"><text:span text:style-name="T530_1">β)<text:s/>Με<text:s/>κοινή<text:s/>απόφαση<text:s/>του<text:s/>αρμόδιου<text:s/>για<text:s/>τον<text:s/>αθλητισμό<text:s/>Υπουργού<text:s/>και<text:s/>του<text:s/>Υπουργού<text:s/>Εθνικής<text:s/>Οικονομίας<text:s/>και<text:s/>Οικονομικών<text:s/>καθορίζεται<text:s/>η<text:s/>διαδικασία<text:s/>επιβολής<text:s/>και<text:s/>είσπραξης<text:s/>των<text:s/>διοικητικών<text:s/>προστίμων<text:s/>σχετικά<text:s/>με<text:s/>τη<text:s/>μη<text:s/>εμπρόθεσμη<text:s/>τήρηση<text:s/>των<text:s/>υποχρεώσεων<text:s/>των<text:s/>περ.<text:s/>α’<text:s/>και<text:s/>β’<text:s/>της<text:s/>παρ.<text:s/>3Α<text:s/>του<text:s/>παρόντος.»</text:span></text:p>
      <text:p text:style-name="P531"><text:span text:style-name="T531_1">2.</text:span><text:span text:style-name="T531_2"><text:s/>Η<text:s/>ισχύς<text:s/>του<text:s/>παρόντος<text:s/>αρχίζει<text:s/>την<text:s/>1η.10.2025.</text:span></text:p>
      <text:h text:style-name="P532" text:outline-level="6"><text:span text:style-name="T532_1">Άρθρο<text:s/>40</text:span></text:h>
      <text:h text:style-name="P533" text:outline-level="6"><text:span text:style-name="T533_1">Χρήση<text:s/>Ψηφιακών<text:s/>Καινοτόμων<text:s/>Εργαλείων<text:s/>στην<text:s/>εκπαίδευση<text:s/>-<text:s/>Τροποποίηση<text:s/>άρθρου<text:s/>26Α<text:s/>ν.<text:s/>4368/2016</text:span></text:h>
      <text:p text:style-name="P534"><text:span text:style-name="T534_1">1.</text:span><text:span text:style-name="T534_2"><text:s/>Στο<text:s/>άρθρο<text:s/>26A<text:s/>του<text:s/>ν.<text:s/>4368/2016<text:s/>(Α’<text:s/>21),<text:s/>περί<text:s/>ψηφιακής<text:s/>Εκπαιδευτικής<text:s/>Πύλης<text:s/>και<text:s/>Ψηφιακού<text:s/>Φροντιστηρίου,<text:s/>επέρχονται<text:s/>οι<text:s/>ακόλουθες<text:s/>τροποποιήσεις:<text:s/>α)<text:s/>μετά<text:s/>την<text:s/>παρ.<text:s/>1,<text:s/>προστίθενται<text:s/>παρ.<text:s/>1Α<text:s/>και<text:s/>1Β,<text:s/>β)<text:s/>μετά<text:s/>την<text:s/>παρ.<text:s/>5Α<text:s/>προστίθεται<text:s/>παρ.<text:s/>5Β,<text:s/>γ)<text:s/>μετά<text:s/>την<text:s/>παρ.<text:s/>10<text:s/>προστίθενται<text:s/>παρ.<text:s/>11<text:s/>και<text:s/>12,<text:s/>και<text:s/>το<text:s/>άρθρο<text:s/>26Α<text:s/>διαμορφώνεται<text:s/>ως<text:s/>εξής:</text:span></text:p>
      <text:p text:style-name="P535"><text:span text:style-name="T535_1">«Άρθρο<text:s/>26Α</text:span></text:p>
      <text:p text:style-name="P536"><text:span text:style-name="T536_1">Ψηφιακή<text:s/>Εκπαιδευτική<text:s/>Πύλη<text:s/>-</text:span></text:p>
      <text:p text:style-name="P537"><text:span text:style-name="T537_1">Ψηφιακό<text:s/>Φροντιστήριο</text:span></text:p>
      <text:p text:style-name="P538"><text:span text:style-name="T538_1">1.<text:s/>Δημιουργείται<text:s/>κεντρική<text:s/>ηλεκτρον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«gov.gr».<text:s/>Η<text:s/>ηλεκτρονική<text:s/>εφαρμογή<text:s/>του<text:s/>πρώτου<text:s/>εδαφίου<text:s/>πληροί<text:s/>όλες<text:s/>τις<text:s/>προδιαγραφές<text:s/>προσβασιμότητας<text:s/>για<text:s/>άτομα<text:s/>με<text:s/>αναπηρία,<text:s/>λειτουργεί<text:s/>ως<text:s/>πύλη<text:s/>ψηφιακού<text:s/>εκπαιδευτικού<text:s/>περιεχομένου<text:s/>και<text:s/>υπηρεσιών<text:s/>σύγχρονης<text:s/>και<text:s/>ασύγχρονης<text:s/>εξ<text:s/>αποστάσεως<text:s/>εκπαίδευσης<text:s/>στην<text:s/>πρωτοβάθμια<text:s/>και<text:s/>δευτεροβάθμια<text:s/>εκπαίδευση<text:s/>και<text:s/>αναπτύσσεται<text:s/>και<text:s/>λειτουργεί<text:s/>στο<text:s/>Ινστιτούτο<text:s/>Εκπαιδευτικής<text:s/>Πολιτικής<text:s/>(Ι.Ε.Π.)<text:s/>για<text:s/>λογαριασμό<text:s/>του<text:s/>Υπουργείου<text:s/>Παιδείας,<text:s/>Θρησκευμάτων<text:s/>και<text:s/>Αθλητισμού.</text:span></text:p>
      <text:p text:style-name="P539"><text:span text:style-name="T539_1">1Α<text:s/>.<text:s/>Με<text:s/>αποκλειστικό<text:s/>σκοπό<text:s/>την<text:s/>υποβοήθηση<text:s/>του<text:s/>έργου<text:s/>των<text:s/>εκπαιδευτικών<text:s/>και<text:s/>την<text:s/>ενίσχυση<text:s/>της<text:s/>εκπαιδευτικής<text:s/>διαδικασίας<text:s/>στην<text:s/>πρωτοβάθμια<text:s/>και<text:s/>δευτεροβάθμια<text:s/>εκπαίδευση,<text:s/>δύνανται<text:s/>να<text:s/>αξιοποιούνται<text:s/>ψηφιακές<text:s/>τεχνολογίες<text:s/>και<text:s/>εφαρμογές,<text:s/>καινοτόμα<text:s/>εκπαιδευτικά<text:s/>υλικά,<text:s/>καθώς<text:s/>και<text:s/>συστήματα<text:s/>τεχνητής<text:s/>νοημοσύνης<text:s/>και<text:s/>να<text:s/>οργανώνεται<text:s/>η<text:s/>επιμόρφωση<text:s/>εκπαιδευτικών<text:s/>σε<text:s/>σχέση<text:s/>με<text:s/>τη<text:s/>χρήση<text:s/>των<text:s/>τεχνολογικών<text:s/>εφαρμογών<text:s/>και<text:s/>συστημάτων<text:s/>αυτών.</text:span></text:p>
      <text:p text:style-name="P540"><text:span text:style-name="T540_1">1Β<text:s/>.<text:s/>Τα<text:s/>δεδομένα<text:s/>προσωπικού<text:s/>χαρακτήρα<text:s/>που<text:s/>καταχωρίζονται<text:s/>στις<text:s/>εφαρμογές<text:s/>της<text:s/>παρ.<text:s/>1Α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Α.<text:s/>Τα<text:s/>ανωτέρω<text:s/>δεδομένα<text:s/>τηρούνται<text:s/>για<text:s/>περίοδο<text:s/>τριών<text:s/>(3)<text:s/>ετών<text:s/>και<text:s/>στη<text:s/>συνέχεια<text:s/>διαγράφονται.<text:s/>Η<text:s/>επεξεργασία<text:s/>των<text:s/>μεταδεδομέ-<text:s/>νων<text:s/>επιτρέπεται<text:s/>αποκλειστικά<text:s/>για<text:s/>σκοπούς<text:s/>ερευνητικούς<text:s/>ή<text:s/>στατιστικούς.</text:span></text:p>
      <text:p text:style-name="P541"><text:span text:style-name="T541_1">2.<text:s/>Η<text:s/>ψηφιακή<text:s/>εκπαίδευση<text:s/>της<text:s/>παρ.<text:s/>1<text:s/>παρέχεται:<text:s/>α)<text:s/>με<text:s/>τη<text:s/>μορφή<text:s/>σύγχρονης<text:s/>και<text:s/>ασύγχρονης<text:s/>εκπαίδευσης<text:s/>(Ψηφιακό<text:s/>Φροντιστήριο)<text:s/>και<text:s/>αφορά<text:s/>στα<text:s/>πανελλαδικώς<text:s/>εξεταζόμενα<text:s/>μαθήματα<text:s/>της<text:s/>Γ’<text:s/>τάξης<text:s/>του<text:s/>Γενικού<text:s/>Λυκείου<text:s/>(ΓΕ.Λ.),<text:s/>του<text:s/>Λυκείου<text:s/>Ειδικής<text:s/>Αγωγής<text:s/>και<text:s/>Εκπαίδευσης<text:s/>(Ε.Α.Ε.),<text:s/>των<text:s/>Επαγγελματικών<text:s/>Λυκείων<text:s/>(ΕΠΑ.Λ.),<text:s/>καθώς<text:s/>και<text:s/>της<text:s/>Δ’<text:s/>τάξης<text:s/>του<text:s/>Ενιαίου<text:s/>Ειδικού<text:s/>Επαγγελματικού<text:s/>Γυμνασίου<text:s/>Λυκείου<text:s/>(ΕΝ.Ε.Ε.ΓΥ.Λ.)<text:s/>και<text:s/>β)<text:s/>με<text:s/>τη<text:s/>μορφή<text:s/>της<text:s/>ασύγχρονης<text:s/>εκπαίδευσης<text:s/>σε<text:s/>μαθητές<text:s/>της<text:s/>Ε’<text:s/>και<text:s/>ΣΤ’<text:s/>τάξης<text:s/>του<text:s/>Δημοτικού<text:s/>σχολείου,<text:s/>σε<text:s/>μαθητές<text:s/>όλων<text:s/>των<text:s/>τάξεων<text:s/>του<text:s/>Γυμνασίου<text:s/>και<text:s/>σε<text:s/>μαθητές<text:s/>της<text:s/>Α’<text:s/>και<text:s/>Β’<text:s/>τάξης<text:s/>των<text:s/>ΓΕ.Λ.,<text:s/>Ε.Α.Ε.,<text:s/>ΕΠΑ.Λ.,<text:s/>καθώς<text:s/>και<text:s/>της<text:s/>Α’,<text:s/>Β’<text:s/>και<text:s/>Γ’<text:s/>τάξης<text:s/>του<text:s/>ΕΝ.Ε.Ε.ΓΥ.Λ..<text:s/>Η<text:s/>περ.<text:s/>α)<text:s/>υλοποιείται<text:s/>από<text:s/>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σε<text:s/>συνεργασία<text:s/>με<text:s/>το<text:s/>Ι.Ε.Π..<text:s/>Η<text:s/>περ.<text:s/>β)<text:s/>υλοποιείται<text:s/>με<text:s/>ευθύνη<text:s/>του<text:s/>Ι.Ε.Π..</text:span></text:p>
      <text:p text:style-name="P542"><text:span text:style-name="T542_1">3.<text:s/>α)<text:s/>Για<text:s/>την<text:s/>κάλυψη<text:s/>των<text:s/>αναγκών<text:s/>της<text:s/>εκπαίδευσης<text:s/>της<text:s/>περ.<text:s/>α)<text:s/>της<text:s/>παρ.<text:s/>2<text:s/>αποσπάται<text:s/>για<text:s/>ένα<text:s/>(1)<text:s/>σχολικό<text:s/>έτος,<text:s/>με<text:s/>δυνατότητα<text:s/>παράτασης,<text:s/>ο<text:s/>αναγκαίος<text:s/>αριθμός<text:s/>εκπαιδευτικών<text:s/>της<text:s/>πρωτοβάθμιας<text:s/>και<text:s/>δευτεροβάθμιας<text:s/>εκπαίδευσης<text:s/>στο<text:s/>Τμήμα<text:s/>Δ’<text:s/>Εκπαιδευτικής<text:s/>Ραδιοτηλεόρασης<text:s/>και<text:s/>Ψηφιακών<text:s/>Μέσων<text:s/>της<text:s/>Διεύθυνσης<text:s/>Υποστήριξης<text:s/>Εκπαιδευτικών<text:s/>Προγραμμάτων<text:s/>και<text:s/>Εκπαίδευσης<text:s/>για<text:s/>την<text:s/>Αειφορία<text:s/>του<text:s/>Υπουργείου<text:s/>Παιδείας,<text:s/>Θρησκευμάτων<text:s/>και<text:s/>Αθλητισμού.<text:s/>Ο<text:s/>χρόνος<text:s/>απόσπασης<text:s/>των<text:s/>παραπάνω<text:s/>εκπαιδευτικών<text:s/>λογίζεται<text:s/>ως<text:s/>πραγματική<text:s/>διδακτική<text:s/>υπηρεσία<text:s/>και<text:s/>ως<text:s/>χρόνος<text:s/>για<text:s/>θεμελίωση<text:s/>δικαιώματος<text:s/>μετάθεσης<text:s/>σύμφωνα<text:s/>με<text:s/>την<text:s/>παρ.<text:s/>1<text:s/>του<text:s/>άρθρου<text:s/>8<text:s/>του<text:s/>π.δ.<text:s/>50/1996<text:s/>(Α’<text:s/>45).<text:s/>Ως<text:s/>μονάδες<text:s/>μετάθεσης<text:s/>των<text:s/>παραπάνω<text:s/>αποσπώμενων,<text:s/>υπολογίζονται<text:s/>οι<text:s/>μονάδες<text:s/>που<text:s/>προβλέπονται<text:s/>για<text:s/>την<text:s/>πλησιέστερη<text:s/>προς<text:s/>τον<text:s/>τόπο<text:s/>της<text:s/>υπηρεσίας<text:s/>τους<text:s/>σχολική<text:s/>μονάδα<text:s/>και<text:s/>επιπλέον<text:s/>έξι<text:s/>(6)<text:s/>μονάδες<text:s/>μετάθεσης<text:s/>για<text:s/>κάθε<text:s/>έτος.</text:span></text:p>
      <text:p text:style-name="P543"><text:span text:style-name="T543_1">β)<text:s/>Οι<text:s/>εκπαιδευτικοί<text:s/>που<text:s/>υπηρετούν<text:s/>στο<text:s/>Ψηφιακό<text:s/>Φροντιστήριο<text:s/>της<text:s/>περ.<text:s/>α)<text:s/>της<text:s/>παρ.<text:s/>2<text:s/>λαμβάνουν<text:s/>για<text:s/>τη<text:s/>διδακτική<text:s/>υπηρεσία<text:s/>τους<text:s/>δύο<text:s/>(2)<text:s/>μονάδες,<text:s/>ανά<text:s/>έτος,<text:s/>οι<text:s/>οποίες<text:s/>προσμετρώνται<text:s/>στη<text:s/>διαδικασία<text:s/>επιλογής<text:s/>και<text:s/>τοποθέτησης<text:s/>στελεχών<text:s/>εκπαίδευσης<text:s/>της<text:s/>παρ.<text:s/>2<text:s/>του<text:s/>άρθρου<text:s/>30<text:s/>του<text:s/>ν.<text:s/>4823/2021<text:s/>(Α’<text:s/>136).<text:s/>Αν<text:s/>ο<text:s/>εκπαιδευτικός<text:s/>του<text:s/>πρώτου<text:s/>εδαφίου<text:s/>έχει<text:s/>συμπληρώσει<text:s/>το<text:s/>ανώτατο<text:s/>όριο<text:s/>μονάδων<text:s/>διδακτικής<text:s/>εμπειρίας,<text:s/>σύμφωνα<text:s/>με<text:s/>την<text:s/>περ.<text:s/>α)<text:s/>της<text:s/>παρ.<text:s/>3<text:s/>του<text:s/>άρθρου<text:s/>33<text:s/>του<text:s/>ν.<text:s/>4823/2021,<text:s/>λαμβάνει,<text:s/>κατ’<text:s/>αναλογία,<text:s/>μία<text:s/>(1)<text:s/>μονάδα,<text:s/>ανά<text:s/>έτος,<text:s/>σύμφωνα<text:s/>με<text:s/>την<text:s/>περ.<text:s/>γ)<text:s/>της<text:s/>παρ.<text:s/>3<text:s/>του<text:s/>ίδιου<text:s/>άρθρου.</text:span></text:p>
      <text:p text:style-name="P544"><text:span text:style-name="T544_1">γ)<text:s/>Οι<text:s/>ως<text:s/>άνω<text:s/>αποσπώμενοι<text:s/>εκπαιδευτικοί<text:s/>επιλέγονται<text:s/>με<text:s/>βάση<text:s/>συγκεκριμένα<text:s/>προσόντα,<text:s/>όπως<text:s/>η<text:s/>εμπειρία,<text:s/>η<text:s/>επιστημονική<text:s/>κατάρτιση<text:s/>στην<text:s/>εξ<text:s/>αποστάσεως<text:s/>εκπαίδευση,<text:s/>οι<text:s/>επικοινωνιακές<text:s/>δεξιότητες<text:s/>και<text:s/>η<text:s/>προσωπικότητά<text:s/>τους,<text:s/>με<text:s/>απόφαση<text:s/>του<text:s/>Γενικού<text:s/>Γραμματέα<text:s/>Πρωτοβάθμιας,<text:s/>Δευτεροβάθμιας<text:s/>Εκπαίδευσης<text:s/>και<text:s/>Ειδικής<text:s/>Αγωγής<text:s/>(Γ.Γ.Π.Δ.Ε.Ε.Α.),<text:s/>κατόπιν<text:s/>εισήγησης<text:s/>τριμελούς<text:s/>επιτροπής,<text:s/>η<text:s/>οποία<text:s/>συγκροτείται<text:s/>προς<text:s/>τον<text:s/>σκοπό<text:s/>αυτόν<text:s/>με<text:s/>απόφαση<text:s/>του<text:s/>Γ.Γ.Π.Δ.Ε.Ε.Α..<text:s/>Η<text:s/>ως<text:s/>άνω<text:s/>επιτροπή<text:s/>αποτελείται<text:s/>από<text:s/>τον<text:s/>Προϊστάμενο<text:s/>της<text:s/>Γενικής<text:s/>Διεύθυνσης<text:s/>Σπουδών<text:s/>Πρωτοβάθμιας<text:s/>και<text:s/>Δευτεροβάθμιας<text:s/>Εκπαίδευσης,<text:s/>ως<text:s/>Πρόεδρο,<text:s/>καθώς<text:s/>και<text:s/>τον<text:s/>Προϊστάμενο<text:s/>του<text:s/>Τμήματος<text:s/>Δ’<text:s/>Εκπαιδευτικής<text:s/>Ραδιοτηλεόρασης<text:s/>και<text:s/>Ψηφιακών<text:s/>Μέσων<text:s/>και<text:s/>τον<text:s/>Προϊστάμενο<text:s/>της<text:s/>Διεύθυνσης<text:s/>Σπουδών,<text:s/>Προγραμμάτων<text:s/>και<text:s/>Οργάνωσης<text:s/>Δευτεροβάθμιας<text:s/>Εκπαίδευσης,<text:s/>ως<text:s/>μέλη,<text:s/>με<text:s/>τους<text:s/>αναπληρωτές<text:s/>τους.<text:s/>Χρέη<text:s/>Γραμματέα<text:s/>ασκεί<text:s/>υπάλληλος<text:s/>της<text:s/>Γενικής<text:s/>Διεύθυνσης<text:s/>Σπουδών<text:s/>Πρωτοβάθμιας<text:s/>και<text:s/>Δευτεροβάθμιας<text:s/>Εκπαίδευσης.<text:s/>Την<text:s/>παρακολούθηση<text:s/>της<text:s/>υλοποίησης<text:s/>της<text:s/>ψηφιακής<text:s/>εκπαίδευσης<text:s/>αναλαμβάνει<text:s/>ένας<text:s/>εκ<text:s/>των<text:s/>αποσπώμενων<text:s/>ή<text:s/>προσωρινών<text:s/>αναπληρωτών<text:s/>εκπαιδευτικών<text:s/>ως<text:s/>Συντονιστής,<text:s/>ο<text:s/>οποίος<text:s/>ορίζεται<text:s/>από<text:s/>την<text:s/>επιτροπή<text:s/>του<text:s/>πρώτου<text:s/>εδαφίου.</text:span></text:p>
      <text:p text:style-name="P545"><text:span text:style-name="T545_1">4.<text:s/>Σε<text:s/>περίπτωση<text:s/>μη<text:s/>κάλυψης<text:s/>των<text:s/>αναγκών<text:s/>σε<text:s/>εκπαιδευτικό<text:s/>προσωπικό<text:s/>για<text:s/>το<text:s/>Ψηφιακό<text:s/>Φροντιστήριο<text:s/>της<text:s/>περ.<text:s/>α)<text:s/>της<text:s/>παρ.<text:s/>2,<text:s/>δύναται<text:s/>να<text:s/>προσλαμβάνονται,<text:s/>με<text:s/>τη<text:s/>διαδικασία<text:s/>της<text:s/>περ.<text:s/>γ)<text:s/>της<text:s/>παρ.<text:s/>3,<text:s/>εφόσον<text:s/>εκδηλώσουν<text:s/>σχετικό<text:s/>ενδιαφέρον<text:s/>κατά<text:s/>την<text:s/>υποβολή<text:s/>της<text:s/>αίτησής<text:s/>τους<text:s/>για<text:s/>πρόσληψη,<text:s/>έως<text:s/>σαράντα<text:s/>(40)<text:s/>αναπληρωτές<text:s/>εκπαιδευτικοί,<text:s/>οι<text:s/>οποίοι<text:s/>περιλαμβάνονται<text:s/>στους<text:s/>τελικούς<text:s/>αξιολογικούς<text:s/>πίνακες,<text:s/>κατά<text:s/>τα<text:s/>οριζόμενα<text:s/>στο<text:s/>άρθρο<text:s/>63<text:s/>του<text:s/>ν.<text:s/>4589/2019<text:s/>(Α’<text:s/>13),<text:s/>υπό<text:s/>την<text:s/>πρόσθετη<text:s/>προϋπόθεση<text:s/>ότι<text:s/>διαθέτουν<text:s/>πενταετή<text:s/>διδακτική<text:s/>εμπειρία.<text:s/>Οι<text:s/>αναπληρωτές<text:s/>εκπαιδευτικοί<text:s/>συνάπτουν<text:s/>σύμβαση<text:s/>εργασίας<text:s/>ορισμένου<text:s/>χρόνου<text:s/>στη<text:s/>Διεύθυνση<text:s/>Δευτεροβάθμιας<text:s/>Εκπαίδευσης<text:s/>της<text:s/>περιοχής<text:s/>που<text:s/>εδρεύει<text:s/>το<text:s/>Υπουργείο<text:s/>Παιδείας,<text:s/>Θρησκευμάτων<text:s/>και<text:s/>Αθλητισμού,<text:s/>κατά<text:s/>την<text:s/>κατάρτιση<text:s/>της<text:s/>οποίας<text:s/>το<text:s/>ελληνικό<text:s/>Δημόσιο<text:s/>εκπροσωπείται<text:s/>από<text:s/>τον<text:s/>οικείο<text:s/>Διευθυντή<text:s/>Εκπαίδευσης,<text:s/>και<text:s/>τοποθετούνται<text:s/>με<text:s/>απόφαση<text:s/>του<text:s/>Διευθυντή<text:s/>για<text:s/>την<text:s/>παροχή<text:s/>ψηφιακής<text:s/>εκπαίδευσης<text:s/>και<text:s/>εκπαιδευτικού<text:s/>διδακτικού<text:s/>έργου<text:s/>στο<text:s/>Ψηφιακό<text:s/>Φροντιστήριο.<text:s/>Ο<text:s/>χρόνος<text:s/>πρόσληψης<text:s/>των<text:s/>παραπάνω<text:s/>εκπαιδευτικών<text:s/>λογίζεται<text:s/>ως<text:s/>χρόνος<text:s/>πραγματικής<text:s/>εκπαιδευτικής<text:s/>υπηρεσίας.<text:s/>Στην<text:s/>πραγματική<text:s/>εκπαιδευτική<text:s/>υπηρεσία<text:s/>που<text:s/>παρέχεται<text:s/>από<text:s/>τους<text:s/>παραπάνω<text:s/>προσωρινούς<text:s/>αναπληρωτές<text:s/>αποδίδεται<text:s/>η<text:s/>μοριοδότηση<text:s/>που<text:s/>προβλέπεται<text:s/>στην<text:s/>υποπερ.<text:s/>αα)<text:s/>της<text:s/>περ.<text:s/>β)<text:s/>του<text:s/>άρθρου<text:s/>57<text:s/>του<text:s/>ν.<text:s/>4589/2019,<text:s/>προσαυξημένη<text:s/>κατά<text:s/>το<text:s/>μισό,<text:s/>με<text:s/>ανώτατο<text:s/>όριο<text:s/>μοριοδότησης<text:s/>τις<text:s/>δεκαπέντε<text:s/>(15)<text:s/>μονάδες,<text:s/>ανά<text:s/>σχολικό<text:s/>έτος.</text:span></text:p>
      <text:p text:style-name="P546"><text:span text:style-name="T546_1">5.<text:s/>Οι<text:s/>εκπαιδευτικοί<text:s/>της<text:s/>περ.<text:s/>α)<text:s/>της<text:s/>παρ.<text:s/>2<text:s/>παρέχουν<text:s/>σύγχρονη<text:s/>εκπαίδευση<text:s/>το<text:s/>ανώτερο<text:s/>εννέα<text:s/>(9)<text:s/>ώρες<text:s/>εβδο-<text:s/>μαδιαίως,<text:s/>υπό<text:s/>τις<text:s/>οδηγίες<text:s/>του<text:s/>Συντονιστή,<text:s/>και<text:s/>στο<text:s/>υπόλοιπο<text:s/>του<text:s/>ωραρίου<text:s/>τους<text:s/>παρέχουν<text:s/>ασύγχρονη<text:s/>εκπαίδευση<text:s/>ιδίως<text:s/>με<text:s/>τη<text:s/>διόρθωση<text:s/>ασκήσεων,<text:s/>εργασιών<text:s/>και<text:s/>διαγωνισμάτων.<text:s/>Η<text:s/>οργάνωση<text:s/>του<text:s/>προγράμματος<text:s/>και<text:s/>της<text:s/>ύλης<text:s/>των<text:s/>μαθημάτων<text:s/>της<text:s/>ψηφιακής<text:s/>εκπαίδευσης<text:s/>και<text:s/>η<text:s/>εν<text:s/>γένει<text:s/>επιστημονική<text:s/>εποπτεία<text:s/>της<text:s/>λειτουργίας<text:s/>του<text:s/>Ψηφιακού<text:s/>Φροντιστηρίου<text:s/>ασκούνται<text:s/>από<text:s/>Επιστημονική<text:s/>Επιτροπή,<text:s/>με<text:s/>διετή<text:s/>θητεία,<text:s/>η<text:s/>οποία<text:s/>συγκροτείται<text:s/>με<text:s/>απόφαση<text:s/>του<text:s/>Υπουργού<text:s/>Παιδείας,<text:s/>Θρησκευμάτων<text:s/>και<text:s/>Αθλητισμού<text:s/>ύστερα<text:s/>από<text:s/>εισήγηση<text:s/>του<text:s/>Ι.Ε.Π.<text:s/>και<text:s/>αποτελείται<text:s/>από<text:s/>πέντε<text:s/>(5)<text:s/>έως<text:s/>δεκαπέντε<text:s/>(15)<text:s/>μέλη,<text:s/>προσωπικότητες<text:s/>εγνωσμένου<text:s/>κύρους,<text:s/>εν<text:s/>ενεργεία<text:s/>ή<text:s/>συνταξιούχους<text:s/>εκπαιδευτικούς<text:s/>όλων<text:s/>των<text:s/>βαθμίδων<text:s/>εκπαίδευσης,<text:s/>με<text:s/>εμπειρία<text:s/>και<text:s/>εξειδίκευση<text:s/>στα<text:s/>αντικείμενα<text:s/>των<text:s/>μαθημάτων<text:s/>για<text:s/>τα<text:s/>οποία<text:s/>παρέχεται<text:s/>το<text:s/>Ψηφιακό<text:s/>Φροντιστήριο.<text:s/>Η<text:s/>Επιτροπή<text:s/>του<text:s/>δεύτερου<text:s/>εδαφίου,<text:s/>εφόσον<text:s/>διαπιστώσει<text:s/>σε<text:s/>οποιοδήποτε<text:s/>στάδιο<text:s/>λειτουργίας<text:s/>του<text:s/>Ψηφιακού<text:s/>Φροντιστηρίου<text:s/>τη<text:s/>μη<text:s/>καταλληλότητα<text:s/>οποιουδήποτε<text:s/>από<text:s/>τους<text:s/>εκπαιδευτικούς<text:s/>των<text:s/>παρ.<text:s/>3<text:s/>και<text:s/>4,<text:s/>εισηγείται<text:s/>αμελλητί<text:s/>με<text:s/>ειδική<text:s/>αιτιολογία<text:s/>στον<text:s/>Γ.Γ.Π.Δ.Ε.Ε.Α.<text:s/>την<text:s/>αντικατάστασή<text:s/>του.<text:s/>Η<text:s/>σύμβαση<text:s/>του<text:s/>προσωρινού<text:s/>αναπληρωτή<text:s/>που<text:s/>κρίθηκε<text:s/>μη<text:s/>κατάλληλος<text:s/>λύεται<text:s/>αυτοδικαίως,<text:s/>και<text:s/>αυτός<text:s/>δύναται<text:s/>να<text:s/>προσληφθεί<text:s/>στη<text:s/>δημόσια<text:s/>πρωτοβάθμια<text:s/>και<text:s/>δευτεροβάθμια<text:s/>εκπαίδευση,<text:s/>κατά<text:s/>παρέκκλιση<text:s/>της<text:s/>παρ.<text:s/>5Α<text:s/>του<text:s/>άρθρου<text:s/>63<text:s/>του<text:s/>ν.<text:s/>4589/2019<text:s/>(Α’<text:s/>13),<text:s/>σύμφωνα<text:s/>με<text:s/>τις<text:s/>εκπαιδευτικές<text:s/>ανάγκες.</text:span></text:p>
      <text:p text:style-name="P547"><text:span text:style-name="T547_1">5Α<text:s/>.<text:s/>Κατά<text:s/>τη<text:s/>διάρκεια<text:s/>λειτουργίας<text:s/>του<text:s/>Ψηφιακού<text:s/>Φροντιστηρίου,<text:s/>αν<text:s/>ελλείπει,<text:s/>απουσιάζει<text:s/>ή<text:s/>κωλύεται<text:s/>ο<text:s/>εκπαιδευτικός<text:s/>των<text:s/>παρ.<text:s/>3<text:s/>και<text:s/>4,<text:s/>ή<text:s/>αν<text:s/>υφίσταται<text:s/>ανάγκη<text:s/>αντικατάστασής<text:s/>τους<text:s/>για<text:s/>οποιονδήποτε<text:s/>λόγο,<text:s/>που<text:s/>αφορά<text:s/>στην<text:s/>άσκηση<text:s/>του<text:s/>εκπαιδευτικού<text:s/>τους<text:s/>έργου,<text:s/>δύναται<text:s/>να<text:s/>προσλαμβάνονται,<text:s/>με<text:s/>απόφαση<text:s/>του<text:s/>Γ.Γ.Π.Δ.Ε.Ε.Α.,<text:s/>κατόπιν<text:s/>εισήγησης<text:s/>της<text:s/>Επιστημονικής<text:s/>Επιτροπής<text:s/>της<text:s/>παρ.<text:s/>5,<text:s/>ισάριθμοι<text:s/>προσωρινοί<text:s/>αναπληρωτές<text:s/>από<text:s/>τη<text:s/>λίστα<text:s/>επιλαχόντων<text:s/>της<text:s/>τριμελούς<text:s/>επιτροπής<text:s/>της<text:s/>περ.<text:s/>γ)<text:s/>της<text:s/>παρ.<text:s/>3.<text:s/>Η<text:s/>παρ.<text:s/>5Α<text:s/>του<text:s/>άρθρου<text:s/>63<text:s/>του<text:s/>ν.<text:s/>4589/2019<text:s/>δεν<text:s/>εφαρμόζεται<text:s/>για<text:s/>τους<text:s/>αναπληρωτές<text:s/>εκπαιδευτικούς<text:s/>που<text:s/>παραιτούνται<text:s/>από<text:s/>τη<text:s/>θέση<text:s/>τους<text:s/>για<text:s/>να<text:s/>προσληφθούν<text:s/>στο<text:s/>Ψηφιακό<text:s/>Φροντιστήριο.<text:s/>Αν<text:s/>δεν<text:s/>υπάρχει<text:s/>λίστα<text:s/>επι-<text:s/>λαχόντων,<text:s/>επαναλαμβάνεται<text:s/>η<text:s/>διαδικασία<text:s/>των<text:s/>παρ.<text:s/>3<text:s/>και<text:s/>4<text:s/>του<text:s/>παρόντος.</text:span></text:p>
      <text:p text:style-name="P548"><text:span text:style-name="T548_1">5Β<text:s/>.<text:s/>Για<text:s/>τον<text:s/>σχεδιασμό,<text:s/>την<text:s/>οργάνωση<text:s/>και<text:s/>τον<text:s/>τρόπο<text:s/>αξιοποίησης<text:s/>των<text:s/>μέσων<text:s/>της<text:s/>παρ.<text:s/>1Α,<text:s/>καθώς<text:s/>και<text:s/>των<text:s/>σχετικών<text:s/>επιμορφώσεων,<text:s/>αρμόδια<text:s/>είναι<text:s/>Επιστημονική<text:s/>Επιτροπή,<text:s/>με<text:s/>διετή<text:s/>θητεία,<text:s/>η<text:s/>οποία<text:s/>συγκροτείται<text:s/>με<text:s/>απόφαση<text:s/>του<text:s/>Υπουργού<text:s/>Παιδείας,<text:s/>Θρησκευμάτων<text:s/>και<text:s/>Αθλητισμού<text:s/>ύστερα<text:s/>από<text:s/>εισήγηση<text:s/>του<text:s/>Ι.Ε.Π.<text:s/>και<text:s/>αποτελείται<text:s/>από<text:s/>είκοσι<text:s/>πέντε<text:s/>(25)<text:s/>έως<text:s/>πενήντα<text:s/>(50)<text:s/>μέλη,<text:s/>προσωπικότητες<text:s/>εγνωσμένου<text:s/>κύρους,<text:s/>εν<text:s/>ενεργεία<text:s/>ή<text:s/>συνταξιούχους<text:s/>εκπαιδευτικούς<text:s/>όλων<text:s/>των<text:s/>βαθμίδων<text:s/>εκπαίδευσης,<text:s/>με<text:s/>εμπειρία<text:s/>και<text:s/>εξειδίκευση<text:s/>στα<text:s/>αντικείμενα<text:s/>των<text:s/>μαθημάτων<text:s/>τα<text:s/>οποία<text:s/>θα<text:s/>παρέχονται,<text:s/>καθώς<text:s/>και<text:s/>υπαλλήλους<text:s/>του<text:s/>Υπουργείου<text:s/>Παιδείας,<text:s/>Θρησκευμάτων<text:s/>και<text:s/>Αθλητισμού<text:s/>ή<text:s/>εποπτευομένων<text:s/>φορέων<text:s/>αυτού<text:s/>ή<text:s/>μελών<text:s/>Διδακτικού<text:s/>Ερευνητικού<text:s/>Προσωπικού<text:s/>(Δ.Ε.Π.)<text:s/>με<text:s/>εμπειρία<text:s/>ή<text:s/>εξειδικευμένη<text:s/>γνώση<text:s/>σε<text:s/>ψηφιακά<text:s/>εκπαιδευτικά<text:s/>εργαλεία<text:s/>ή<text:s/>εν<text:s/>γένει<text:s/>σε<text:s/>ζητήματα<text:s/>σχεδιασμού<text:s/>μαθημάτων<text:s/>και<text:s/>εφαρμογών<text:s/>τεχνολογίας.<text:s/>Για<text:s/>τη<text:s/>βέλτιστη<text:s/>άσκηση<text:s/>του<text:s/>έργου<text:s/>της<text:s/>Επιστημονικής<text:s/>Επιτροπής<text:s/>δύναται<text:s/>να<text:s/>συστήνονται<text:s/>υποεπιτροπές<text:s/>της.</text:span></text:p>
      <text:p text:style-name="P549"><text:span text:style-name="T549_1">Η<text:s/>Επιστημονική<text:s/>Επιτροπή<text:s/>της<text:s/>παρούσας,<text:s/>μετά<text:s/>από<text:s/>αίτημα<text:s/>του<text:s/>Υπουργείου<text:s/>Παιδείας,<text:s/>Θρησκευμάτων<text:s/>και<text:s/>Αθλητισμού<text:s/>ή<text:s/>των<text:s/>εποπτευόμενων<text:s/>φορέων<text:s/>του,<text:s/>γνω-<text:s/>μοδοτεί<text:s/>περί<text:s/>της<text:s/>παιδαγωγικής<text:s/>και<text:s/>τεχνικής<text:s/>καταλληλότητας<text:s/>και<text:s/>επίτευξης<text:s/>των<text:s/>προσδοκώμενων<text:s/>μαθησιακών<text:s/>αποτελεσμάτων<text:s/>των<text:s/>συγχρηματοδοτούμενων<text:s/>έργων<text:s/>ή<text:s/>των<text:s/>έργων<text:s/>τα<text:s/>οποία<text:s/>εντάσσονται<text:s/>στο<text:s/>πλαίσιο<text:s/>του<text:s/>Ταμείου<text:s/>Ανάκαμψης<text:s/>και<text:s/>Ανθεκτικότητας<text:s/>και<text:s/>υλοποιούνται<text:s/>από<text:s/>το<text:s/>Υπουργείο<text:s/>Παιδείας,<text:s/>Θρησκευμάτων<text:s/>και<text:s/>Αθλητισμού<text:s/>ή<text:s/>από<text:s/>τους<text:s/>εποπτευόμενους<text:s/>φορείς<text:s/>του<text:s/>και<text:s/>στα<text:s/>οποία<text:s/>παράγεται<text:s/>ψηφιακό<text:s/>εκπαιδευτικό<text:s/>υλικό,<text:s/>εν<text:s/>γένει,<text:s/>ανεξαρτήτως<text:s/>του<text:s/>εάν<text:s/>αυτό<text:s/>εντάσσεται<text:s/>στην<text:s/>Ψηφιακή<text:s/>Εκπαιδευτική<text:s/>Πύλη.</text:span></text:p>
      <text:p text:style-name="P550"><text:span text:style-name="T550_1">6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καθορίζεται<text:s/>η<text:s/>πρόσβαση<text:s/>των<text:s/>χρηστών<text:s/>στα<text:s/>επιμέρους<text:s/>πεδία<text:s/>της<text:s/>ηλεκτρονικής<text:s/>εφαρμογής<text:s/>της<text:s/>παρ.<text:s/>1<text:s/>με<text:s/>αυ-<text:s/>θεντικοποίηση<text:s/>μέσω<text:s/>των<text:s/>διαπιστευτηρίων<text:s/>που<text:s/>διαθέτουν<text:s/>στον<text:s/>κατάλογο<text:s/>μελών<text:s/>του<text:s/>Πανελλήνιου<text:s/>Σχολικού<text:s/>Δικτύου<text:s/>(Π.Σ.Δ.).</text:span></text:p>
      <text:p text:style-name="P551"><text:span text:style-name="T551_1">7.<text:s/>Με<text:s/>απόφαση<text:s/>του<text:s/>Υπουργού<text:s/>Παιδείας,<text:s/>Θρησκευμάτων<text:s/>και<text:s/>Αθλητισμού<text:s/>εκδίδεται<text:s/>πρόσκληση<text:s/>εκδήλωσης<text:s/>ενδιαφέροντος<text:s/>για<text:s/>την<text:s/>επιλογή<text:s/>των<text:s/>αποσπώμενων<text:s/>και<text:s/>των<text:s/>προσλαμβανόμενων<text:s/>εκπαιδευτικών<text:s/>και<text:s/>καθορίζονται<text:s/>τα<text:s/>ειδικότερα<text:s/>κριτήρια<text:s/>επιλογής<text:s/>και<text:s/>το<text:s/>αντικείμενο<text:s/>απασχόλησής<text:s/>τους,<text:s/>ο<text:s/>αριθμός<text:s/>και<text:s/>οι<text:s/>κλάδοι/ειδικότη-<text:s/>τες,<text:s/>η<text:s/>διαδικασία<text:s/>της<text:s/>απόσπασης<text:s/>και<text:s/>της<text:s/>πρόσληψης,<text:s/>καθώς<text:s/>και<text:s/>κάθε<text:s/>άλλο<text:s/>θέμα<text:s/>σχετικό<text:s/>με<text:s/>την<text:s/>εφαρμογή<text:s/>της<text:s/>παρ.<text:s/>3.</text:span></text:p>
      <text:p text:style-name="P552"><text:span text:style-name="T552_1">8.<text:s/>Με<text:s/>απόφαση<text:s/>του<text:s/>Υπουργού<text:s/>Παιδείας,<text:s/>Θρησκευμάτων<text:s/>και<text:s/>Αθλητισμού,<text:s/>ύστερα<text:s/>από<text:s/>εισήγηση<text:s/>του<text:s/>Ι.Ε.Π.,<text:s/>δύναται<text:s/>να<text:s/>επεκτείνεται<text:s/>η<text:s/>εφαρμογή<text:s/>της<text:s/>ψηφιακής<text:s/>εκπαίδευσης<text:s/>και<text:s/>σε<text:s/>άλλες<text:s/>τάξεις<text:s/>σχολικών<text:s/>μονάδων<text:s/>όλων<text:s/>των<text:s/>βαθμίδων<text:s/>της<text:s/>εκπαίδευσης<text:s/>και<text:s/>σε<text:s/>επιπλέον<text:s/>μαθήματα,<text:s/>να<text:s/>τροποποιούνται<text:s/>τα<text:s/>μαθήματα,<text:s/>για<text:s/>τα<text:s/>οποία<text:s/>παρέχεται<text:s/>ψηφιακή<text:s/>εκπαίδευση,<text:s/>το<text:s/>είδος<text:s/>της<text:s/>εκπαίδευσης<text:s/>(σύγχρονη<text:s/>ή<text:s/>ασύγχρονη<text:s/>ή<text:s/>συνδυασμός<text:s/>αυτών),<text:s/>η<text:s/>έναρξη<text:s/>και<text:s/>λήξη<text:s/>λειτουργίας<text:s/>της<text:s/>ψηφιακής<text:s/>εκπαίδευσης<text:s/>για<text:s/>κάθε<text:s/>σχολικό<text:s/>έτος,<text:s/>οι<text:s/>ώρες<text:s/>διδασκαλίας,<text:s/>ο<text:s/>τρόπος<text:s/>συμμετοχής<text:s/>των<text:s/>μαθητών<text:s/>και<text:s/>των<text:s/>εκπαιδευτικών,<text:s/>καθώς<text:s/>οι<text:s/>όροι<text:s/>και<text:s/>οι<text:s/>προϋποθέσεις<text:s/>της<text:s/>εκπαιδευτικής<text:s/>διαδικασίας.</text:span></text:p>
      <text:p text:style-name="P553"><text:span text:style-name="T553_1">9.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ρυθμίζονται<text:s/>τα<text:s/>ειδικότερα<text:s/>ζητήματα<text:s/>σχετικά<text:s/>με<text:s/>τη<text:s/>λειτουργία<text:s/>της<text:s/>ηλεκτρονικής<text:s/>εφαρμογής<text:s/>της<text:s/>παρ.<text:s/>1,<text:s/>η<text:s/>εξασφάλιση<text:s/>αποτελεσματικής<text:s/>πρόσβασης<text:s/>στους<text:s/>χρήστες<text:s/>με<text:s/>αναπηρία<text:s/>προσδιορίζονται<text:s/>το<text:s/>περιεχόμενο<text:s/>και<text:s/>η<text:s/>δομή<text:s/>της,<text:s/>τα<text:s/>τεχνικά<text:s/>και<text:s/>οργανωτικά<text:s/>μέτρα<text:s/>για<text:s/>την<text:s/>επεξεργασία<text:s/>τους<text:s/>και<text:s/>καθορίζονται<text:s/>οι<text:s/>αναγκαίες<text:s/>διαλειτουργικότητες,<text:s/>ο<text:s/>τρόπος<text:s/>πρόσβασης<text:s/>και<text:s/>τα<text:s/>μέσα<text:s/>τεχνολογίας<text:s/>που<text:s/>χρησιμοποιούνται<text:s/>για<text:s/>την<text:s/>υλοποίηση<text:s/>της<text:s/>εφαρμογής,<text:s/>οι<text:s/>όροι<text:s/>και<text:s/>οι<text:s/>προϋποθέσεις<text:s/>της<text:s/>διαδικασίας,<text:s/>συμπεριλαμβανομένων<text:s/>των<text:s/>οργανωτικών<text:s/>και<text:s/>τεχνικών<text:s/>μέτρων<text:s/>προς<text:s/>διασφάλιση<text:s/>της<text:s/>προστασίας<text:s/>των<text:s/>δεδομένων<text:s/>προσωπικού<text:s/>χαρακτήρα<text:s/>των<text:s/>συμμετεχόντων,<text:s/>καθώς<text:s/>και<text:s/>κάθε<text:s/>αναγκαία<text:s/>τεχνική<text:s/>ή<text:s/>άλλη<text:s/>λεπτομέρεια<text:s/>για<text:s/>την<text:s/>εφαρμογή<text:s/>του<text:s/>παρόντος.<text:s/>Με<text:s/>όμοια<text:s/>απόφαση<text:s/>ορίζονται<text:s/>ο<text:s/>υπεύθυνος<text:s/>επεξεργασίας,<text:s/>ο<text:s/>εκτελών<text:s/>την<text:s/>επεξεργασία,<text:s/>το<text:s/>είδος<text:s/>των<text:s/>δεδομένων,<text:s/>που<text:s/>καταχωρίζονται,<text:s/>καθώς<text:s/>και<text:s/>η<text:s/>χρονική<text:s/>διάρκεια<text:s/>τήρησης<text:s/>αυτών.</text:span></text:p>
      <text:p text:style-name="P554"><text:span text:style-name="T554_1">10.<text:s/>Με<text:s/>απόφαση<text:s/>του<text:s/>Υπουργού<text:s/>Παιδείας,<text:s/>Θρησκευμάτων<text:s/>και<text:s/>Αθλητισμού<text:s/>προσδιορίζεται<text:s/>ο<text:s/>ακριβής<text:s/>αριθμός<text:s/>των<text:s/>μελών<text:s/>της<text:s/>Επιστημονικής<text:s/>Επιτροπής<text:s/>της<text:s/>παρ.<text:s/>5,<text:s/>η<text:s/>διαδικασία,<text:s/>τα<text:s/>κριτήρια<text:s/>και<text:s/>ο<text:s/>τρόπος<text:s/>επιλογής<text:s/>των<text:s/>μελών<text:s/>της,<text:s/>και<text:s/>εξειδικεύονται<text:s/>οι<text:s/>αρμοδιότητες<text:s/>της<text:s/>Επιτροπής,<text:s/>καθώς<text:s/>και<text:s/>τα<text:s/>κριτήρια<text:s/>μη<text:s/>καταλληλότητας<text:s/>των<text:s/>εκπαιδευτικών<text:s/>των<text:s/>παρ.<text:s/>3<text:s/>και<text:s/>4.</text:span></text:p>
      <text:p text:style-name="P555"><text:span text:style-name="T555_1">11.<text:s/>α)<text:s/>Με<text:s/>απόφαση<text:s/>του<text:s/>Υπουργού<text:s/>Παιδείας,<text:s/>Θρησκευμάτων<text:s/>και<text:s/>Αθλητισμού<text:s/>ρυθμίζονται<text:s/>ειδικότερα<text:s/>ζητήματα<text:s/>για<text:s/>την<text:s/>εφαρμογή<text:s/>της<text:s/>παρ.<text:s/>1Α,<text:s/>ιδίως<text:s/>σε<text:s/>σχέση<text:s/>με<text:s/>τεχνικά<text:s/>και<text:s/>οργανωτικά<text:s/>μέτρα,<text:s/>ο<text:s/>τρόπος<text:s/>πρόσβασης<text:s/>και<text:s/>τα<text:s/>μέσα<text:s/>τεχνολογίας<text:s/>που<text:s/>χρησιμοποιούνται<text:s/>για<text:s/>την<text:s/>υλοποίηση<text:s/>της<text:s/>εκάστοτε<text:s/>εφαρμογής,<text:s/>οι<text:s/>όροι<text:s/>και<text:s/>οι<text:s/>προϋποθέσεις<text:s/>της<text:s/>προβλεπόμενης<text:s/>διαδικασίας<text:s/>και<text:s/>ρυθμίζεται<text:s/>κάθε<text:s/>ζήτημα<text:s/>σχετικό<text:s/>με<text:s/>την<text:s/>προστασία<text:s/>δεδομένων<text:s/>προσωπικού<text:s/>χαρακτήρα,<text:s/>όπως<text:s/>ο<text:s/>καθορισμός<text:s/>των<text:s/>ρόλων<text:s/>των<text:s/>εμπλεκομένων<text:s/>φορέων<text:s/>και<text:s/>τα<text:s/>εφαρμοζόμενα<text:s/>τεχνικά<text:s/>και<text:s/>οργανωτικά<text:s/>μέτρα<text:s/>ασφαλείας.</text:span></text:p>
      <text:p text:style-name="P556"><text:span text:style-name="T556_1">β)<text:s/>Με<text:s/>κοινή<text:s/>απόφαση<text:s/>των<text:s/>Υπουργών<text:s/>Παιδείας,<text:s/>Θρησκευμάτων<text:s/>και<text:s/>Αθλητισμού<text:s/>και<text:s/>Ψηφιακής<text:s/>Διακυβέρνησης<text:s/>καθορίζονται<text:s/>οι<text:s/>εφαρμογές<text:s/>τεχνητής<text:s/>νοημοσύνης<text:s/>που<text:s/>χρησιμοποιούνται<text:s/>στο<text:s/>πλαίσιο<text:s/>της<text:s/>εκπαιδευτικής<text:s/>δραστηριότητας,<text:s/>τα<text:s/>βασικά<text:s/>τεχνικά<text:s/>χαρακτηριστικά<text:s/>τους<text:s/>και<text:s/>ο<text:s/>σκοπός<text:s/>χρήσης<text:s/>τους,<text:s/>και<text:s/>ρυθμίζεται<text:s/>και<text:s/>κάθε<text:s/>άλλο<text:s/>ζήτημα<text:s/>σχετικά<text:s/>με<text:s/>τη<text:s/>χρήση<text:s/>τους,<text:s/>σύμφωνα<text:s/>με<text:s/>τον<text:s/>Κανονισμό<text:s/>(ΕΕ)<text:s/>2024/1689<text:s/>του<text:s/>Ευρωπαϊκού<text:s/>Κοινοβουλίου<text:s/>και<text:s/>του<text:s/>Συμβουλίου,<text:s/>της<text:s/>13ης<text:s/>Ιουνίου<text:s/>2024,<text:s/>για<text:s/>τη<text:s/>θέσπιση<text:s/>εναρμονισμένων<text:s/>κανόνων<text:s/>σχετικά<text:s/>με<text:s/>την<text:s/>τεχνητή<text:s/>νοημοσύνη<text:s/>και<text:s/>την<text:s/>τροποποίηση<text:s/>των<text:s/>κανονισμών<text:s/>(ΕΚ)<text:s/>300/2008,<text:s/>(ΕΕ)<text:s/>167/2013,<text:s/>(ΕΕ)<text:s/>168/2013,<text:s/>(ΕΕ)<text:s/>2018/858,<text:s/>(ΕΕ)<text:s/>2018/1139<text:s/>και<text:s/>(ΕΕ)<text:s/>2019/2144<text:s/>και<text:s/>των<text:s/>οδηγιών<text:s/>2014/90/ΕΕ,<text:s/>(ΕΕ)<text:s/>2016/797<text:s/>και<text:s/>(ΕΕ)<text:s/>2020/1828<text:s/>(κανονισμός<text:s/>για<text:s/>την<text:s/>τεχνητή<text:s/>νοημοσύνη).</text:span></text:p>
      <text:p text:style-name="P557"><text:span text:style-name="T557_1">12.<text:s/>Με<text:s/>απόφαση<text:s/>του<text:s/>Υπουργού<text:s/>Παιδείας,<text:s/>Θρησκευμάτων<text:s/>και<text:s/>Αθλητισμού<text:s/>προβλέπονται<text:s/>ο<text:s/>αριθμός<text:s/>των<text:s/>μελών<text:s/>της<text:s/>Επιστημονικής<text:s/>Επιτροπής<text:s/>της<text:s/>παρ.<text:s/>5Β,<text:s/>η<text:s/>διαδικασία,<text:s/>τα<text:s/>κριτήρια<text:s/>και<text:s/>ο<text:s/>τρόπος<text:s/>επιλογής<text:s/>των<text:s/>μελών<text:s/>της<text:s/>και<text:s/>η<text:s/>δημιουργία<text:s/>υποεπιτροπών<text:s/>και<text:s/>εξειδικεύονται<text:s/>οι<text:s/>αρμοδιότητες<text:s/>της<text:s/>Επιτροπής<text:s/>και<text:s/>των<text:s/>υποεπιτροπών<text:s/>της.»</text:span></text:p>
      <text:h text:style-name="P558" text:outline-level="6"><text:span text:style-name="T558_1">Άρθρο<text:s/>41</text:span></text:h>
      <text:h text:style-name="P559" text:outline-level="6"><text:span text:style-name="T559_1">Ρυθμίσεις<text:s/>για<text:s/>τα<text:s/>μέλη<text:s/>Διδακτικού</text:span></text:h>
      <text:p text:style-name="P560"><text:span text:style-name="T560_1">Ερευνητικού<text:s/>Προσωπικού,<text:s/>Εργαστηριακού<text:s/>Διδακτικού<text:s/>Προσωπικού<text:s/>και<text:s/>Ειδικού<text:s/>Εκπαιδευτικού<text:s/>Προσωπικού<text:s/>των<text:s/>Ανώτατων<text:s/>Εκπαιδευτικών<text:s/>Ιδρυμάτων<text:s/>που<text:s/>κατέχουν<text:s/>θέση<text:s/>δικηγόρου<text:s/>με<text:s/>έμμισθη<text:s/>εντολή<text:s/>ή<text:s/>θέση<text:s/>Διοικητή<text:s/>ή<text:s/>Υποδιοικητή<text:s/>στην<text:s/>Ανεξάρτητη<text:s/>Αρχή<text:s/>Δημοσίων<text:s/>Εσόδων<text:s/>-<text:s/>Προσθήκη<text:s/>παρ.<text:s/>1Α<text:s/>στο<text:s/>άρθρο<text:s/>105<text:s/>του<text:s/>ν.<text:s/>4446/2016,<text:s/>προσθήκη<text:s/>παρ.<text:s/>6Α<text:s/>στο<text:s/>άρθρο<text:s/>13<text:s/>του<text:s/>ν.<text:s/>4389/2016</text:span></text:p>
      <text:p text:style-name="P561"><text:span text:style-name="T561_1">1.</text:span><text:span text:style-name="T561_2"><text:s/>Στο<text:s/>άρθρο<text:s/>105<text:s/>του<text:s/>ν.<text:s/>4446/2016<text:s/>(Α’<text:s/>240),<text:s/>περί<text:s/>ρυθμίσεων<text:s/>ζητημάτων<text:s/>της<text:s/>Γενικής<text:s/>Γραμματείας<text:s/>Δημοσίων<text:s/>Εσόδων<text:s/>και<text:s/>της<text:s/>Ανεξάρτητης<text:s/>Αρχής<text:s/>Δημοσίων<text:s/>Εσόδων<text:s/>(Α.Α.Δ.Ε.),<text:s/>προστίθεται<text:s/>παρ.<text:s/>1Α<text:s/>ως<text:s/>εξής:</text:span></text:p>
      <text:p text:style-name="P562"><text:span text:style-name="T562_1">«1Α.<text:s/>Εφόσον<text:s/>στη<text:s/>θέση<text:s/>της<text:s/>παρ.<text:s/>1<text:s/>υπηρετεί<text:s/>Μέλος<text:s/>Διδακτικού<text:s/>Ερευνητικού<text:s/>Προσωπικού,<text:s/>Εργαστηριακού<text:s/>Διδακτικού<text:s/>Προσωπικού<text:s/>(Ε.ΔΙ.Π.)<text:s/>και<text:s/>Ειδικού<text:s/>Εκπαιδευτικού<text:s/>Προσωπικού<text:s/>(Ε.Ε.Π.)<text:s/>των<text:s/>Ανώτατων<text:s/>Εκπαιδευτικών<text:s/>Ιδρυμάτων<text:s/>(Α.Ε.Ι.),<text:s/>τα<text:s/>εν<text:s/>λόγω<text:s/>πρόσωπα<text:s/>τελούν<text:s/>σε<text:s/>καθεστώς<text:s/>μέλους<text:s/>Δ.Ε.Π.,<text:s/>Ε.ΔΙ.Π.<text:s/>ή<text:s/>Ε.Ε.Π.<text:s/>πλήρους<text:s/>απασχόλησης,<text:s/>χωρίς<text:s/>να<text:s/>υφίσταται<text:s/>ασυμβίβαστο<text:s/>του<text:s/>άρθρου<text:s/>159<text:s/>του<text:s/>ν.<text:s/>4957/2022<text:s/>(Α’<text:s/>141).»</text:span></text:p>
      <text:p text:style-name="P563"><text:span text:style-name="T563_1">2.</text:span><text:span text:style-name="T563_2"><text:s/>Στο<text:s/>άρθρο<text:s/>13<text:s/>του<text:s/>ν.<text:s/>4389/2016<text:s/>(Α’<text:s/>94),<text:s/>περί<text:s/>του<text:s/>Διοικητή<text:s/>και<text:s/>των<text:s/>Υποδιοικητών<text:s/>της<text:s/>Α.Α.Δ.Ε.,<text:s/>προστίθεται<text:s/>παρ.<text:s/>6Α<text:s/>ως<text:s/>εξής:</text:span></text:p>
      <text:p text:style-name="P564"><text:span text:style-name="T564_1">«6<text:s/>Α.<text:s/>Κατά<text:s/>παρέκκλιση<text:s/>της<text:s/>παρ.<text:s/>6,<text:s/>εφόσον<text:s/>οι<text:s/>θέσεις<text:s/>της<text:s/>παρ.<text:s/>1<text:s/>πληρούνται<text:s/>από<text:s/>μέλη<text:s/>Διδακτικού<text:s/>Ερευνητικού<text:s/>Προσωπικού<text:s/>(Δ.Ε.Π.),<text:s/>Εργαστηριακού<text:s/>Διδακτικού<text:s/>Προσωπικού<text:s/>(Ε.ΔΙ.Π.)<text:s/>και<text:s/>Ειδικού<text:s/>Εκπαιδευτικού<text:s/>Προσωπικού<text:s/>(Ε.Ε.Π.)<text:s/>των<text:s/>Ανώτατων<text:s/>Εκπαιδευτικών<text:s/>Ιδρυμάτων<text:s/>(Α.Ε.Ι.),<text:s/>τα<text:s/>εν<text:s/>λόγω<text:s/>πρόσωπα<text:s/>διατηρούν<text:s/>την<text:s/>ιδιότητα<text:s/>μέλους<text:s/>Δ.Ε.Π.,<text:s/>Ε.ΔΙ.Π.<text:s/>ή<text:s/>Ε.Ε.Π.,<text:s/>χωρίς<text:s/>να<text:s/>υφίσταται<text:s/>ασυμβίβαστο<text:s/>του<text:s/>άρθρου<text:s/>159<text:s/>του<text:s/>ν.<text:s/>4957/2022<text:s/>(Α’<text:s/>141)<text:s/>και<text:s/>χωρίς<text:s/>να<text:s/>συντρέχει<text:s/>περίπτωση<text:s/>εφαρμογής<text:s/>του<text:s/>άρθρου<text:s/>160<text:s/>του<text:s/>ίδιου<text:s/>νόμου,<text:s/>περί<text:s/>θέσεως<text:s/>σε<text:s/>αναστολή<text:s/>καθηκόντων.<text:s/>Τα<text:s/>πρόσωπα<text:s/>του<text:s/>πρώτου<text:s/>εδαφίου<text:s/>εντάσσονται<text:s/>αυτοδικαίως<text:s/>σε<text:s/>καθεστώς<text:s/>μερικής<text:s/>απασχόλησης<text:s/>για<text:s/>όλη<text:s/>τη<text:s/>διάρκεια<text:s/>της<text:s/>θητείας<text:s/>τους,<text:s/>κατά<text:s/>παρέκκλιση<text:s/>του<text:s/>πρώτου<text:s/>και<text:s/>δευτέρου<text:s/>εδαφίου<text:s/>της<text:s/>παρ.<text:s/>3<text:s/>και<text:s/>του<text:s/>τρίτου<text:s/>και<text:s/>τετάρτου<text:s/>εδαφίου<text:s/>της<text:s/>παρ.<text:s/>4<text:s/>του<text:s/>άρθρου<text:s/>154<text:s/>του<text:s/>ν.<text:s/>4957/2022.<text:s/>Για<text:s/>την<text:s/>ένταξη<text:s/>σε<text:s/>καθεστώς<text:s/>μερικής<text:s/>απασχόλησης<text:s/>εκ-<text:s/>δίδεται<text:s/>διαπιστωτική<text:s/>πράξη<text:s/>του<text:s/>Κοσμήτορα<text:s/>της<text:s/>Σχολής<text:s/>όπου<text:s/>υπηρετεί<text:s/>το<text:s/>μέλος<text:s/>Δ.Ε.Π.,<text:s/>Ε.ΔΙ.Π.<text:s/>ή<text:s/>Ε.Ε.Π.,<text:s/>η<text:s/>οποία<text:s/>κοινοποιείται<text:s/>στον<text:s/>Πρύτανη<text:s/>του<text:s/>Α.Ε.Ι..»</text:span></text:p>
      <text:h text:style-name="P565" text:outline-level="6"><text:span text:style-name="T565_1">Άρθρο<text:s/>42</text:span></text:h>
      <text:h text:style-name="P566" text:outline-level="6"><text:span text:style-name="T566_1">Έκτακτα<text:s/>μέτρα<text:s/>για<text:s/>την<text:s/>αδιάλειπτη<text:s/>παροχή<text:s/>υπηρεσιών<text:s/>σε<text:s/>ασυνόδευτους<text:s/>ανηλίκους<text:s/>και<text:s/>ευάλωτες<text:s/>γυναίκες<text:s/>που<text:s/>αιτούνται<text:s/>διεθνή<text:s/>προστασία</text:span></text:h>
      <text:p text:style-name="P567"><text:span text:style-name="T567_1">Κατά<text:s/>παρέκκλιση<text:s/>κάθε<text:s/>γενικής<text:s/>και<text:s/>ειδικής<text:s/>διάταξης,<text:s/>δαπάνες<text:s/>προγραμματικών<text:s/>συμβάσεων<text:s/>του<text:s/>άρθρου<text:s/>61<text:s/>του<text:s/>ν.<text:s/>4609/2019<text:s/>(Α’<text:s/>67),<text:s/>που<text:s/>έχουν<text:s/>συναφθεί,<text:s/>τροποποιηθεί<text:s/>και<text:s/>ισχύουν<text:s/>έως<text:s/>την<text:s/>έναρξη<text:s/>ισχύος<text:s/>του<text:s/>παρόντος,<text:s/>σε<text:s/>εκτέλεση<text:s/>τεσσάρων<text:s/>(4)<text:s/>Συμφωνιών<text:s/>Μέτρων<text:s/>Στήριξης<text:s/>(Support<text:s/>Measure<text:s/>Agreements)<text:s/>και<text:s/>των<text:s/>τροποποιήσεων<text:s/>αυτών,<text:s/>στο<text:s/>πλαίσιο<text:s/>της<text:s/>από<text:s/>14.10.2022<text:s/>Συμφωνίας<text:s/>Πλαίσιο<text:s/>μεταξύ<text:s/>της<text:s/>Ελληνικής<text:s/>Κυβέρνησης<text:s/>(Υπουργείο<text:s/>Μετανάστευσης<text:s/>και<text:s/>Ασύλου)<text:s/>και<text:s/>της<text:s/>Ελβετικής<text:s/>Ομοσπονδιακής<text:s/>Κυβέρνησης<text:s/>(Υπουργείο<text:s/>Δικαιοσύνης<text:s/>και<text:s/>Αστυνομίας),<text:s/>μεταξύ<text:s/>του<text:s/>Υπουργείου<text:s/>Μετανάστευσης<text:s/>και<text:s/>Ασύλου<text:s/>και<text:s/>των<text:s/>Δικαιούχων,<text:s/>όπως<text:s/>αυτοί<text:s/>ορίζονται<text:s/>στις<text:s/>ανωτέρω<text:s/>συμφωνίες,<text:s/>για<text:s/>την<text:s/>υλοποίηση<text:s/>των<text:s/>έργων<text:s/>αρμοδιότητας<text:s/>της<text:s/>Γενικής<text:s/>Γραμματείας<text:s/>Ευάλωτων<text:s/>Πολιτών<text:s/>και<text:s/>Θεσμικής<text:s/>Προστασίας,<text:s/>με<text:s/>ενάριθμους<text:s/>2024ΣΕ65520000,<text:s/>2024ΣΕ65520001,<text:s/>2024ΣΕ65520003,<text:s/>2024ΣΕ65520004,<text:s/>θεωρούνται<text:s/>νόμιμες<text:s/>και<text:s/>κανονικές,<text:s/>και<text:s/>εκκαθαρίζονται<text:s/>και<text:s/>πληρώνονται,<text:s/>στο<text:s/>ύψος<text:s/>του<text:s/>προϋπολογισμού<text:s/>κάθε<text:s/>έργου<text:s/>όπως<text:s/>αυτός<text:s/>έχει<text:s/>προβλεφθεί<text:s/>στις<text:s/>ανωτέρω<text:s/>συμφωνίες,<text:s/>σε<text:s/>βάρος<text:s/>του<text:s/>συγχρηματο-<text:s/>δοτούμενου<text:s/>σκέλους<text:s/>του<text:s/>Αναπτυξιακού<text:s/>Προγράμματος<text:s/>Δημοσίων<text:s/>Επενδύσεων<text:s/>του<text:s/>Υπουργείου<text:s/>Μετανάστευσης<text:s/>και<text:s/>Ασύλου.</text:span></text:p>
      <text:h text:style-name="P568" text:outline-level="6"><text:span text:style-name="T568_1">Άρθρο<text:s/>43</text:span></text:h>
      <text:h text:style-name="P569" text:outline-level="6"><text:span text:style-name="T569_1">Παράταση<text:s/>προθεσμιών<text:s/>για<text:s/>την<text:s/>προσωρινή<text:s/>αναστολή<text:s/>κτηματολογικών<text:s/>αγωγών<text:s/>με<text:s/>ενάγον<text:s/>το<text:s/>Δημόσιο<text:s/>-<text:s/>Τροποποίηση<text:s/>παρ.<text:s/>1,<text:s/>2<text:s/>και<text:s/>4<text:s/>άρθρου<text:s/>45<text:s/>ν.<text:s/>5184/2025</text:span></text:h>
      <text:p text:style-name="P570"><text:span text:style-name="T570_1">1.</text:span><text:span text:style-name="T570_2"><text:s/>Στο<text:s/>άρθρο<text:s/>45<text:s/>του<text:s/>ν.<text:s/>5184/2025<text:s/>(Α’<text:s/>34),<text:s/>περί<text:s/>προσωρινής<text:s/>αναστολής<text:s/>κτηματολογικών<text:s/>αγωγών<text:s/>με<text:s/>ενάγον<text:s/>το<text:s/>Δημόσιο,<text:s/>επέρχονται<text:s/>οι<text:s/>ακόλουθες<text:s/>τροποποιήσεις:<text:s/>α)<text:s/>στην<text:s/>παρ.<text:s/>1,<text:s/>αα)<text:s/>στο<text:s/>πρώτο<text:s/>εδάφιο,<text:s/>οι<text:s/>λέξεις<text:s/>«30ή<text:s/>Σεπτεμβρίου<text:s/>2025»<text:s/>αντικαθίστανται<text:s/>από<text:s/>τις<text:s/>λέξεις<text:s/>«31η<text:s/>Ιανουαρίου<text:s/>2026»,<text:s/>αβ)<text:s/>το<text:s/>δεύτερο<text:s/>εδάφιο<text:s/>καταργείται,<text:s/>β)<text:s/>στις<text:s/>περ.<text:s/>α),<text:s/>β)<text:s/>και<text:s/>γ)<text:s/>της<text:s/>παρ.<text:s/>2,<text:s/>οι<text:s/>λέξεις<text:s/>«30ή<text:s/>Σεπτεμβρίου<text:s/>2025»,<text:s/>όπου<text:s/>αυτές<text:s/>αναφέρονται,<text:s/>αντικαθίστανται<text:s/>από<text:s/>τις<text:s/>λέξεις<text:s/>«31η<text:s/>Ιανουαρίου<text:s/>2026»,<text:s/>γ)<text:s/>στην<text:s/>παρ.<text:s/>4,<text:s/>οι<text:s/>λέξεις<text:s/>«30ή<text:s/>Σεπτεμβρίου<text:s/>ή<text:s/>την<text:s/>31η<text:s/>Δεκεμβρίου<text:s/>2025<text:s/>σε<text:s/>περίπτωση<text:s/>εφαρμογής<text:s/>του<text:s/>δεύτερου<text:s/>εδαφίου<text:s/>της<text:s/>παρ.<text:s/>1»<text:s/>αντικαθίστανται<text:s/>από<text:s/>τις<text:s/>λέξεις<text:s/>«31η<text:s/>Ιανουαρίου<text:s/>2026»,<text:s/>και<text:s/>το<text:s/>άρθρο<text:s/>45<text:s/>διαμορφώνεται<text:s/>ως<text:s/>εξής:</text:span></text:p>
      <text:p text:style-name="P571"><text:span text:style-name="T571_1">«Άρθρο<text:s/>45</text:span></text:p>
      <text:p text:style-name="P572"><text:span text:style-name="T572_1">Προσωρινή<text:s/>αναστολή<text:s/>κτηματολογικών<text:s/>αγωγών<text:s/>με<text:s/>ενάγον<text:s/>το<text:s/>Δημόσιο</text:span></text:p>
      <text:p text:style-name="P573"><text:span text:style-name="T573_1">1.<text:s/>Από<text:s/>την<text:s/>έναρξη<text:s/>ισχύος<text:s/>του<text:s/>παρόντος<text:s/>και<text:s/>μέχρι<text:s/>την<text:s/>31η<text:s/>Ιανουαρίου<text:s/>2026<text:s/>το<text:s/>Δημόσιο<text:s/>δεν<text:s/>καταθέτει<text:s/>αγωγές<text:s/>της<text:s/>παρ.<text:s/>2<text:s/>του<text:s/>άρθρου<text:s/>6<text:s/>του<text:s/>ν.<text:s/>2664/1998<text:s/>(Α’<text:s/>275),<text:s/>περί<text:s/>πρώτων<text:s/>εγγραφών<text:s/>και<text:s/>προθεσμίας<text:s/>αμφισβήτησης.</text:span></text:p>
      <text:p text:style-name="P574"><text:span text:style-name="T574_1">2.<text:s/>Σε<text:s/>δίκες<text:s/>που<text:s/>έχουν<text:s/>αντικείμενο<text:s/>τις<text:s/>αγωγές<text:s/>της<text:s/>παρ.<text:s/>2<text:s/>του<text:s/>άρθρου<text:s/>6<text:s/>του<text:s/>ν.<text:s/>2664/1998<text:s/>με<text:s/>ενάγον<text:s/>το<text:s/>Δημόσιο<text:s/>και<text:s/>είναι<text:s/>εκκρεμείς<text:s/>στον<text:s/>πρώτο<text:s/>βαθμό<text:s/>κατά<text:s/>την<text:s/>έναρξη<text:s/>ισχύος<text:s/>του<text:s/>παρόντος:</text:span></text:p>
      <text:p text:style-name="P575"><text:span text:style-name="T575_1">α)<text:s/>Οι<text:s/>προθεσμίες<text:s/>των<text:s/>άρθρων<text:s/>237<text:s/>και<text:s/>238<text:s/>του<text:s/>Κώδικα<text:s/>Πολιτικής<text:s/>Δικονομίας<text:s/>(Κ.Πολ.Δ.,<text:s/>π.δ.<text:s/>503/1985,<text:s/>Α’<text:s/>182)<text:s/>που<text:s/>λήγουν<text:s/>μέχρι<text:s/>την<text:s/>31η<text:s/>Ιανουαρίου<text:s/>2026<text:s/>εκκινούν<text:s/>εκ<text:s/>νέου<text:s/>από<text:s/>την<text:s/>ημερομηνία<text:s/>αυτή,</text:span></text:p>
      <text:p text:style-name="P576"><text:span text:style-name="T576_1">β)<text:s/>μέχρι<text:s/>την<text:s/>31η<text:s/>Ιανουαρίου<text:s/>2026<text:s/>δεν<text:s/>ορίζονται<text:s/>δικαστές<text:s/>ή<text:s/>συνθέσεις<text:s/>του<text:s/>πολυμελούς<text:s/>πρωτοδικείου<text:s/>ή<text:s/>εισηγητές<text:s/>δικαστές<text:s/>για<text:s/>υποθέσεις<text:s/>και<text:s/>ημέρα<text:s/>και<text:s/>ώρα<text:s/>συζήτησης<text:s/>στο<text:s/>ακροατήριο,<text:s/>σύμφωνα<text:s/>με<text:s/>την<text:s/>παρ.<text:s/>6<text:s/>του<text:s/>άρθρου<text:s/>237<text:s/>του<text:s/>Κ.Πολ.Δ.,</text:span></text:p>
      <text:p text:style-name="P577"><text:span text:style-name="T577_1">γ)<text:s/>υποθέσεις,<text:s/>των<text:s/>οποίων<text:s/>η<text:s/>ημέρα<text:s/>και<text:s/>ώρα<text:s/>συζήτησης<text:s/>έχουν<text:s/>ορισθεί<text:s/>για<text:s/>το<text:s/>χρονικό<text:s/>αυτό<text:s/>διάστημα,<text:s/>αποσύρονται<text:s/>από<text:s/>τα<text:s/>πινάκια<text:s/>και<text:s/>επαναπροσδιορίζονται<text:s/>οίκοθεν<text:s/>μετά<text:s/>την<text:s/>31η<text:s/>Ιανουαρίου<text:s/>2026,<text:s/>σύμφωνα<text:s/>με<text:s/>την<text:s/>παρ.<text:s/>6<text:s/>του<text:s/>άρθρου<text:s/>237<text:s/>του<text:s/>Κ.Πολ.Δ.,</text:span></text:p>
      <text:p text:style-name="P578"><text:span text:style-name="T578_1">δ)<text:s/>κατά<text:s/>το<text:s/>χρονικό<text:s/>διάστημα<text:s/>της<text:s/>παρ.<text:s/>1<text:s/>δεν<text:s/>εκδίδονται<text:s/>διατάξεις<text:s/>της<text:s/>παρ.<text:s/>8<text:s/>του<text:s/>άρθρου<text:s/>237<text:s/>του<text:s/>Κ.Πολ.Δ.<text:s/>και<text:s/>αποφάσεις,<text:s/>επί<text:s/>των<text:s/>εκκρεμών<text:s/>υποθέσεων.</text:span></text:p>
      <text:p text:style-name="P579"><text:span text:style-name="T579_1">3.<text:s/>Μετά<text:s/>από<text:s/>αίτηση<text:s/>του<text:s/>αντιδίκου<text:s/>του<text:s/>Δημοσίου<text:s/>που<text:s/>υποβάλλεται<text:s/>στον<text:s/>Πρόεδρο<text:s/>του<text:s/>τριμελούς<text:s/>συμβουλίου,<text:s/>επιτρέπεται<text:s/>η<text:s/>κατά<text:s/>παρέκκλιση<text:s/>της<text:s/>παρ.<text:s/>2<text:s/>κανονική<text:s/>πρόοδος<text:s/>της<text:s/>δίκης.<text:s/>Στην<text:s/>περίπτωση<text:s/>αυτή,<text:s/>η<text:s/>πράξη<text:s/>του<text:s/>Προέδρου<text:s/>του<text:s/>τριμελούς<text:s/>συμβουλίου<text:s/>που<text:s/>δέχεται<text:s/>το<text:s/>αίτημα<text:s/>επιδίδεται<text:s/>στο<text:s/>Δημόσιο<text:s/>με<text:s/>επιμέλεια<text:s/>του<text:s/>αιτού-<text:s/>ντος.<text:s/>Προθεσμίες<text:s/>που<text:s/>δεν<text:s/>έχουν<text:s/>λήξει<text:s/>μέχρι<text:s/>την<text:s/>επίδοση,<text:s/>επανεκκινούν<text:s/>από<text:s/>αυτήν.</text:span></text:p>
      <text:p text:style-name="P580"><text:span text:style-name="T580_1">4.<text:s/>Ο<text:s/>χρόνος<text:s/>από<text:s/>τη<text:s/>συζήτηση<text:s/>υπόθεσης<text:s/>της<text:s/>παρ.<text:s/>2<text:s/>μέχρι<text:s/>την<text:s/>31η<text:s/>Ιανουαρίου<text:s/>2026<text:s/>δεν<text:s/>προσμετράται<text:s/>στο<text:s/>διάστημα<text:s/>οκτώ<text:s/>(8)<text:s/>μηνών<text:s/>του<text:s/>άρθρου<text:s/>307<text:s/>του<text:s/>Κ.Πολ.Δ..»</text:span></text:p>
      <text:p text:style-name="P581"><text:span text:style-name="T581_1">2.</text:span><text:span text:style-name="T581_2"><text:s/>Για<text:s/>τον<text:s/>υπολογισμό<text:s/>των<text:s/>προθεσμιών<text:s/>της<text:s/>παρ.<text:s/>2<text:s/>του<text:s/>άρθρου<text:s/>45<text:s/>του<text:s/>ν.<text:s/>5184/2025,<text:s/>όπως<text:s/>τροποποιείται<text:s/>με<text:s/>την<text:s/>παρ.<text:s/>1,<text:s/>δεν<text:s/>προσμετράται<text:s/>ο<text:s/>χρόνος<text:s/>από<text:s/>την<text:s/>1η<text:s/>Οκτωβρίου<text:s/>2025<text:s/>έως<text:s/>τη<text:s/>δημοσίευση<text:s/>του<text:s/>παρόντος.</text:span></text:p>
      <text:h text:style-name="P582" text:outline-level="6"><text:span text:style-name="T582_1">Άρθρο<text:s/>44</text:span></text:h>
      <text:h text:style-name="P583" text:outline-level="6"><text:span text:style-name="T583_1">Ρυθμίσεις<text:s/>ζητημάτων<text:s/>της<text:s/>Τράπεζας<text:s/>της<text:s/>Ελλάδος<text:s/>και<text:s/>της<text:s/>Επιτροπής<text:s/>Κεφαλαιαγοράς<text:s/>-<text:s/>Προσθήκη<text:s/>παρ.<text:s/>6Α<text:s/>στο<text:s/>άρθρο<text:s/>22Α<text:s/>του<text:s/>ν.<text:s/>4261/2014<text:s/>-<text:s/>Τροποποίηση<text:s/>παρ.<text:s/>1<text:s/>άρθρου<text:s/>21<text:s/>ν.<text:s/>3461/2006<text:s/>και<text:s/>παρ.<text:s/>5<text:s/>άρθρου<text:s/>17<text:s/>ν.<text:s/>3371/2005<text:s/>(άρθρο<text:s/>1<text:s/>παρ.<text:s/>7<text:s/>περ.<text:s/>ε)</text:span></text:h>
      <text:p text:style-name="P584"><text:span text:style-name="T584_1">της<text:s/>Οδηγίας<text:s/>(ΕΕ)<text:s/>2024/1619)</text:span></text:p>
      <text:p text:style-name="P585"><text:span text:style-name="T585_1">1.</text:span><text:span text:style-name="T585_2"><text:s/>Στο<text:s/>άρθρο<text:s/>22Α<text:s/>του<text:s/>ν.<text:s/>4261/2014<text:s/>(Α’<text:s/>107),<text:s/>περί<text:s/>έγκρισης<text:s/>των<text:s/>χρηματοδοτικών<text:s/>εταιρειών<text:s/>συμμετοχών<text:s/>και<text:s/>των<text:s/>μικτών<text:s/>χρηματοοικονομικών<text:s/>εταιρειών<text:s/>συμμετοχών,<text:s/>προστίθεται<text:s/>παρ.<text:s/>6Α<text:s/>ως<text:s/>εξής:</text:span></text:p>
      <text:p text:style-name="P586"><text:span text:style-name="T586_1">«6Α.<text:s/>Με<text:s/>την<text:s/>επιφύλαξη<text:s/>της<text:s/>παρ.<text:s/>6,<text:s/>η<text:s/>Τράπεζα<text:s/>της<text:s/>Ελλάδος,<text:s/>υπό<text:s/>την<text:s/>ιδιότητά<text:s/>της<text:s/>ως<text:s/>αρχή<text:s/>ενοποιημένης<text:s/>εποπτείας,<text:s/>δύναται<text:s/>να<text:s/>επιτρέπει,<text:s/>κατά<text:s/>περίπτωση,<text:s/>στις<text:s/>χρηματοδοτικές<text:s/>εταιρείες<text:s/>συμμετοχών<text:s/>ή<text:s/>στις<text:s/>μικτές<text:s/>χρηματοοικονομικές<text:s/>εταιρείες<text:s/>συμμετοχών<text:s/>που<text:s/>απαλλάσσονται<text:s/>από<text:s/>την<text:s/>υποχρέωση<text:s/>της<text:s/>έγκρισης,<text:s/>σύμφωνα<text:s/>με<text:s/>την<text:s/>παρ.<text:s/>5,<text:s/>να<text:s/>αποκλείονται<text:s/>από<text:s/>την<text:s/>περίμετρο<text:s/>της<text:s/>ενοποίησης,<text:s/>εφόσον<text:s/>πληρούνται<text:s/>οι<text:s/>ακόλουθες<text:s/>προϋποθέσεις:<text:s/>α)<text:s/>ο<text:s/>αποκλεισμός<text:s/>δεν<text:s/>επηρεάζει<text:s/>την<text:s/>αποτελεσματικό-<text:s/>τητα<text:s/>της<text:s/>εποπτείας<text:s/>του<text:s/>θυγατρικού<text:s/>πιστωτικού<text:s/>ιδρύματος<text:s/>ή<text:s/>του<text:s/>ομίλου,</text:span></text:p>
      <text:p text:style-name="P587"><text:span text:style-name="T587_1">β)<text:s/>η<text:s/>χρηματοδοτική<text:s/>εταιρεία<text:s/>συμμετοχών<text:s/>ή<text:s/>η<text:s/>μικτή<text:s/>χρηματοοικονομική<text:s/>εταιρεία<text:s/>συμμετοχών<text:s/>δεν<text:s/>έχει<text:s/>άλλα<text:s/>ανοίγματα<text:s/>σε<text:s/>μετοχές<text:s/>πέραν<text:s/>του<text:s/>ανοίγματος<text:s/>σε<text:s/>μετοχές<text:s/>στο<text:s/>θυγατρικό<text:s/>πιστωτικό<text:s/>ίδρυμα<text:s/>ή<text:s/>στην<text:s/>ενδιάμεση<text:s/>μητρική<text:s/>χρηματοδοτική<text:s/>εταιρεία<text:s/>συμμετοχών<text:s/>ή<text:s/>στη<text:s/>μικτή<text:s/>χρηματοοικονομική<text:s/>εταιρεία<text:s/>συμμετοχών<text:s/>που<text:s/>ελέγχει<text:s/>το<text:s/>θυγατρικό<text:s/>πιστωτικό<text:s/>ίδρυμα<text:s/>και</text:span></text:p>
      <text:p text:style-name="P588"><text:span text:style-name="T588_1">γ)<text:s/>η<text:s/>χρηματοδοτική<text:s/>εταιρεία<text:s/>συμμετοχών<text:s/>ή<text:s/>η<text:s/>μικτή<text:s/>χρηματοοικονομική<text:s/>εταιρεία<text:s/>συμμετοχών<text:s/>δεν<text:s/>προβαίνει<text:s/>σε<text:s/>σημαντική<text:s/>χρήση<text:s/>μόχλευσης,<text:s/>ούτε<text:s/>έχει<text:s/>ανοίγματα<text:s/>που<text:s/>δεν<text:s/>σχετίζονται<text:s/>με<text:s/>τα<text:s/>δικαιώματα<text:s/>ιδιοκτησίας<text:s/>της<text:s/>στο<text:s/>θυγατρικό<text:s/>πιστωτικό<text:s/>ίδρυμα<text:s/>ή<text:s/>στην<text:s/>ενδιάμεση<text:s/>μητρική<text:s/>χρηματοδοτική<text:s/>εταιρεία<text:s/>συμμετοχών<text:s/>ή<text:s/>στη<text:s/>μικτή<text:s/>χρηματοοικονομική<text:s/>εταιρεία<text:s/>συμμετοχών<text:s/>που<text:s/>ελέγχει<text:s/>το<text:s/>θυγατρικό<text:s/>πιστωτικό<text:s/>ίδρυμα.»</text:span></text:p>
      <text:p text:style-name="P589"><text:span text:style-name="T589_1">2.</text:span><text:span text:style-name="T589_2"><text:s/>Στην<text:s/>παρ.<text:s/>1<text:s/>του<text:s/>άρθρου<text:s/>21<text:s/>του<text:s/>ν.<text:s/>3461/2006<text:s/>(Α’<text:s/>106),<text:s/>περί<text:s/>αναθεώρησης<text:s/>της<text:s/>δημόσιας<text:s/>πρότασης,<text:s/>επέρχονται<text:s/>οι<text:s/>ακόλουθες<text:s/>τροποποιήσεις:<text:s/>α)<text:s/>η<text:s/>λέξη<text:s/>«βελτιώσει»<text:s/>αντικαθίσταται<text:s/>από<text:s/>τη<text:s/>λέξη<text:s/>«αναθεωρήσει»,<text:s/>β)<text:s/>προστίθεται<text:s/>δεύτερο<text:s/>εδάφιο<text:s/>και<text:s/>η<text:s/>παρ.<text:s/>1<text:s/>διαμορφώνεται<text:s/>ως<text:s/>εξής:</text:span></text:p>
      <text:p text:style-name="P590"><text:span text:style-name="T590_1">«1.<text:s/>Ο<text:s/>προτείνων<text:s/>μπορεί,<text:s/>μέχρι<text:s/>πέντε<text:s/>(5)<text:s/>εργάσιμες<text:s/>ημέρες<text:s/>πριν<text:s/>από<text:s/>τη<text:s/>λήξη<text:s/>της<text:s/>περιόδου<text:s/>αποδοχής,<text:s/>να<text:s/>αναθεωρήσει<text:s/>για<text:s/>τους<text:s/>αποδέκτες<text:s/>τους<text:s/>όρους<text:s/>της<text:s/>δημόσιας<text:s/>πρότασης.<text:s/>Ως<text:s/>αναθεώρηση,<text:s/>κατά<text:s/>την<text:s/>έννοια<text:s/>της<text:s/>παρούσας,<text:s/>νοείται<text:s/>και<text:s/>η<text:s/>τροποποίηση<text:s/>του<text:s/>προσφερόμενου<text:s/>τιμήματος,<text:s/>καθώς<text:s/>και<text:s/>η<text:s/>μείωση<text:s/>του<text:s/>ελάχιστου<text:s/>αριθμού<text:s/>κινητών<text:s/>αξιών,<text:s/>ο<text:s/>οποίος,<text:s/>σε<text:s/>περίπτωση<text:s/>προαιρετικής<text:s/>δημόσιας<text:s/>πρότασης,<text:s/>πρέπει<text:s/>να<text:s/>γίνει<text:s/>αποδεκτός<text:s/>προκει-<text:s/>μένου<text:s/>να<text:s/>ισχύσει<text:s/>η<text:s/>δημόσια<text:s/>πρόταση.»</text:span></text:p>
      <text:p text:style-name="P591"><text:span text:style-name="T591_1">3.</text:span><text:span text:style-name="T591_2"><text:s/>Στην<text:s/>παρ.<text:s/>5<text:s/>του<text:s/>άρθρου<text:s/>17<text:s/>του<text:s/>ν.<text:s/>3371/2005<text:s/>(Α’<text:s/>178),<text:s/>περί<text:s/>αναστολής,<text:s/>διακοπής<text:s/>διαπραγμάτευσης<text:s/>και<text:s/>διαγραφής<text:s/>κινητών<text:s/>αξιών<text:s/>επέρχονται<text:s/>οι<text:s/>ακόλουθες<text:s/>τροποποιήσεις:<text:s/>α)<text:s/>το<text:s/>τρίτο<text:s/>εδάφιο<text:s/>καταργείται,<text:s/>β)<text:s/>στο<text:s/>τέταρτο<text:s/>εδάφιο,<text:s/>μετά<text:s/>από<text:s/>τις<text:s/>λέξεις<text:s/>«οργανωμένη<text:s/>αγορά<text:s/>στην<text:s/>Ελλάδα»<text:s/>προστίθενται<text:s/>οι<text:s/>λέξεις<text:s/>«ή<text:s/>σε<text:s/>οργανωμένη<text:s/>αγορά<text:s/>άλλου<text:s/>κράτους<text:s/>μέλους<text:s/>της<text:s/>Ευρωπαϊκής<text:s/>Ένωσης»<text:s/>και,<text:s/>μετά<text:s/>από<text:s/>νομοτεχνικές<text:s/>βελτιώσεις,<text:s/>η<text:s/>παρ.<text:s/>5<text:s/>διαμορφώνεται<text:s/>ως<text:s/>εξής:</text:span></text:p>
      <text:p text:style-name="P592"><text:span text:style-name="T592_1">«5.<text:s/>Η<text:s/>Επιτροπή<text:s/>Κεφαλαιαγοράς<text:s/>μπορεί<text:s/>να<text:s/>αποφασίσει<text:s/>τη<text:s/>διαγραφή<text:s/>μετοχών<text:s/>από<text:s/>το<text:s/>χρηματιστήριο<text:s/>μετά<text:s/>από<text:s/>αίτηση<text:s/>της<text:s/>εκδότριας<text:s/>εταιρίας,<text:s/>εφόσον<text:s/>η<text:s/>αίτηση<text:s/>υποβάλλεται<text:s/>μετά<text:s/>από<text:s/>απόφαση<text:s/>της<text:s/>Γενικής<text:s/>Συνέλευσης<text:s/>της<text:s/>εκδότριας<text:s/>εταιρίας<text:s/>που<text:s/>λαμβάνεται<text:s/>με<text:s/>πλειοψηφία<text:s/>ενενήντα<text:s/>πέντε<text:s/>τοις<text:s/>εκατό<text:s/>(95%)<text:s/>επί<text:s/>του<text:s/>συνόλου<text:s/>των<text:s/>δικαιωμάτων<text:s/>ψήφου<text:s/>στην<text:s/>εκδότρια<text:s/>εταιρία<text:s/>ανά<text:s/>κατηγορία<text:s/>μετοχών<text:s/>για<text:s/>τις<text:s/>οποίες<text:s/>υποβάλλεται<text:s/>η<text:s/>αίτηση<text:s/>διαγραφής.<text:s/>Η<text:s/>ίδια<text:s/>πλειοψηφία<text:s/>απαιτείται<text:s/>και<text:s/>για<text:s/>τη<text:s/>λήψη<text:s/>απόφασης<text:s/>εταιρικού<text:s/>μετασχηματισμού<text:s/>(συγχώνευσης,<text:s/>διάσπασης<text:s/>ή<text:s/>μετατροπής),<text:s/>η<text:s/>οποία<text:s/>έχει<text:s/>ως<text:s/>αποτέλεσμα<text:s/>τη<text:s/>διαγραφή<text:s/>των<text:s/>μετοχών<text:s/>της<text:s/>εκδότριας<text:s/>εταιρίας<text:s/>από<text:s/>το<text:s/>χρηματιστήριο.<text:s/>Τα<text:s/>προηγούμενα<text:s/>εδάφια<text:s/>της<text:s/>παρούσας<text:s/>δεν<text:s/>εφαρμόζονται<text:s/>εάν,<text:s/>συνεπεία<text:s/>εταιρικών<text:s/>μετασχηματισμών,<text:s/>οι<text:s/>μέτοχοι<text:s/>της<text:s/>απορροφώμενης,<text:s/>διασπώμενης,<text:s/>ή<text:s/>μετα-<text:s/>τρεπόμενης<text:s/>εταιρείας<text:s/>λαμβάνουν<text:s/>μετοχές<text:s/>εισηγμένες<text:s/>σε<text:s/>οργανωμένη<text:s/>αγορά<text:s/>στην<text:s/>Ελλάδα<text:s/>ή<text:s/>σε<text:s/>οργανωμένη<text:s/>αγορά<text:s/>άλλου<text:s/>κράτους<text:s/>μέλους<text:s/>της<text:s/>Ευρωπαϊκής<text:s/>Ένωσης.<text:s/>Η<text:s/>Επιτροπή<text:s/>Κεφαλαιαγοράς<text:s/>μπορεί<text:s/>με<text:s/>απόφασή<text:s/>της<text:s/>να<text:s/>θέτει<text:s/>ειδικούς<text:s/>όρους<text:s/>στην<text:s/>εκδότρια<text:s/>ή<text:s/>και<text:s/>σε<text:s/>μετόχους<text:s/>της<text:s/>για<text:s/>λόγους<text:s/>προστασίας<text:s/>των<text:s/>μετόχων<text:s/>της<text:s/>εκδότριας.»</text:span></text:p>
      <text:p text:style-name="P593"><text:span text:style-name="T593_1">4.</text:span><text:span text:style-name="T593_2"><text:s/>Οι<text:s/>παρ.<text:s/>2<text:s/>και<text:s/>3<text:s/>ισχύουν<text:s/>από<text:s/>την<text:s/>1η<text:s/>Οκτωβρίου<text:s/>2025.</text:span></text:p>
      <text:h text:style-name="P594" text:outline-level="1"><text:span text:style-name="T594_1">ΚΕΦΑΛΑΙΟ<text:s/>Ζ’</text:span></text:h>
      <text:h text:style-name="P595" text:outline-level="1"><text:span text:style-name="T595_1">ΕΝΑΡΞΗ<text:s/>ΙΣΧΥΟΣ</text:span></text:h>
      <text:h text:style-name="P596" text:outline-level="6"><text:span text:style-name="T596_1">Άρθρο<text:s/>45</text:span></text:h>
      <text:h text:style-name="P597" text:outline-level="6"><text:span text:style-name="T597_1">Έναρξη<text:s/>ισχύος</text:span></text:h>
      <text:p text:style-name="P598"><text:span text:style-name="T598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-<text:s/>ται<text:s/>διαφορετικά<text:s/>στις<text:s/>επιμέρους<text:s/>διατάξεις<text:s/>του.</text:span></text:p>
      <text:p text:style-name="P599"><text:span text:style-name="T5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00"><text:span text:style-name="T600_1">Αθήνα,<text:s/>10<text:s/>Οκτωβρίου<text:s/>2025</text:span></text:p>
      <text:p text:style-name="P601"><text:span text:style-name="T601_1">Ο<text:s/>Πρόεδρος<text:s/>της<text:s/>Δημοκρατίας</text:span></text:p>
      <text:p text:style-name="P602"><text:span text:style-name="T602_1">ΚΩΝΣΤΑΝΤΙΝΟΣ<text:s/>ΑΝ.<text:s/>ΤΑΣΟΥΛΑΣ</text:span></text:p>
      <text:p text:style-name="P603"><text:span text:style-name="T60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04"><text:span text:style-name="T604_1">Εθνικής<text:s/>Οικονομίας<text:s/>και<text:s/>Οικονομικών</text:span></text:p>
          </table:table-cell>
          <table:table-cell table:style-name="Cell2">
            <text:p text:style-name="P605"><text:span text:style-name="T605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606"><text:span text:style-name="T606_1">Εθνικής<text:s/>Άμυνας</text:span></text:p>
          </table:table-cell>
        </table:table-row>
        <table:table-row table:style-name="Row2">
          <table:table-cell table:style-name="Cell4">
            <text:p text:style-name="P607"><text:span text:style-name="T607_1">ΚΥΡΙΑΚΟΣ<text:s/>ΠΙΕΡΡΑΚΑΚΗΣ</text:span></text:p>
          </table:table-cell>
          <table:table-cell table:style-name="Cell5">
            <text:p text:style-name="P608"><text:span text:style-name="T608_1">ΝΙΚΟΛΑΟΣ<text:s/>ΠΑΠΑΘΑΝΑΣΗΣ</text:span></text:p>
          </table:table-cell>
          <table:table-cell table:style-name="Cell6">
            <text:p text:style-name="P609"><text:span text:style-name="T609_1">ΝΙΚΟΛΑΟΣ<text:s/>-<text:s/>ΓΕΩΡΓΙΟΣ<text:s/>ΔΕΝΔΙΑΣ</text:span></text:p>
          </table:table-cell>
        </table:table-row>
        <table:table-row table:style-name="Row3">
          <table:table-cell table:style-name="Cell7">
            <text:p text:style-name="P610"><text:span text:style-name="T610_1">Εσωτερικών</text:span></text:p>
          </table:table-cell>
          <table:table-cell table:style-name="Cell8">
            <text:p text:style-name="P611"><text:span text:style-name="T611_1">Παιδείας,<text:s/>Θρησκευμάτων<text:s/>και<text:s/>Αθλητισμού</text:span></text:p>
          </table:table-cell>
          <table:table-cell table:style-name="Cell9">
            <text:p text:style-name="P612"><text:span text:style-name="T612_1">Αναπληρωτής<text:s/>Υπουργός<text:s/>Παιδείας,<text:s/>Θρησκευμάτων<text:s/>και<text:s/>Αθλητισμού</text:span></text:p>
          </table:table-cell>
        </table:table-row>
        <table:table-row table:style-name="Row4">
          <table:table-cell table:style-name="Cell10">
            <text:p text:style-name="P613"><text:span text:style-name="T613_1">ΘΕΟΔΩΡΟΣ<text:s/>ΛΙΒΑΝΙΟΣ</text:span></text:p>
          </table:table-cell>
          <table:table-cell table:style-name="Cell11">
            <text:p text:style-name="P614"><text:span text:style-name="T614_1">ΣΟΦΙΑ<text:s/>ΖΑΧΑΡΑΚΗ</text:span></text:p>
          </table:table-cell>
          <table:table-cell table:style-name="Cell12">
            <text:p text:style-name="P615"><text:span text:style-name="T615_1">ΙΩΑΝΝΗΣ<text:s/>ΒΡΟΥΤΣΗΣ</text:span></text:p>
          </table:table-cell>
        </table:table-row>
        <table:table-row table:style-name="Row5">
          <table:table-cell table:style-name="Cell13">
            <text:p text:style-name="P616"><text:span text:style-name="T616_1">Προστασίας<text:s/>του<text:s/>Πολίτη</text:span></text:p>
          </table:table-cell>
          <table:table-cell table:style-name="Cell14">
            <text:p text:style-name="P617"><text:span text:style-name="T617_1">Υποδομών<text:s/>και<text:s/>Μεταφορών</text:span></text:p>
          </table:table-cell>
          <table:table-cell table:style-name="Cell15">
            <text:p text:style-name="P618"><text:span text:style-name="T618_1">Περιβάλλοντος<text:s/>και<text:s/>Ενέργειας</text:span></text:p>
          </table:table-cell>
        </table:table-row>
        <table:table-row table:style-name="Row6">
          <table:table-cell table:style-name="Cell16">
            <text:p text:style-name="P619"><text:span text:style-name="T619_1">ΜΙΧΑΗΛ<text:s/>ΧΡΥΣΟΧΟΪΔΗΣ</text:span></text:p>
          </table:table-cell>
          <table:table-cell table:style-name="Cell17">
            <text:p text:style-name="P620"><text:span text:style-name="T620_1">ΧΡΙΣΤΟΣ<text:s/>ΔΗΜΑΣ</text:span></text:p>
          </table:table-cell>
          <table:table-cell table:style-name="Cell18">
            <text:p text:style-name="P621"><text:span text:style-name="T621_1">ΣΤΑΥΡΟΣ<text:s/>Ν.<text:s/>ΠΑΠΑΣΤΑΥΡΟΥ</text:span></text:p>
          </table:table-cell>
        </table:table-row>
        <table:table-row table:style-name="Row7">
          <table:table-cell table:style-name="Cell19">
            <text:p text:style-name="P622"><text:span text:style-name="T622_1">Ανάπτυξης</text:span></text:p>
          </table:table-cell>
          <table:table-cell table:style-name="Cell20">
            <text:p text:style-name="P623"><text:span text:style-name="T623_1">Εργασίας<text:s/>και</text:span></text:p>
            <text:p text:style-name="P624"><text:span text:style-name="T624_1">Κοινωνικής<text:s/>Ασφάλισης</text:span></text:p>
          </table:table-cell>
          <table:table-cell table:style-name="Cell21">
            <text:p text:style-name="P625"><text:span text:style-name="T625_1">Δικαιοσύνης</text:span></text:p>
          </table:table-cell>
        </table:table-row>
        <table:table-row table:style-name="Row8">
          <table:table-cell table:style-name="Cell22">
            <text:p text:style-name="P626"><text:span text:style-name="T626_1">ΠΑΝΑΓΙΩΤΗΣ<text:s/>ΘΕΟΔΩΡΙΚΑΚΟΣ</text:span></text:p>
          </table:table-cell>
          <table:table-cell table:style-name="Cell23">
            <text:p text:style-name="P627"><text:span text:style-name="T627_1">ΝΙΚΗ<text:s/>ΚΕΡΑΜΕΩΣ</text:span></text:p>
          </table:table-cell>
          <table:table-cell table:style-name="Cell24">
            <text:p text:style-name="P628"><text:span text:style-name="T628_1">ΓΕΩΡΓΙΟΣ<text:s/>ΦΛΩΡΙΔΗΣ</text:span></text:p>
          </table:table-cell>
        </table:table-row>
        <table:table-row table:style-name="Row9">
          <table:table-cell table:style-name="Cell25">
            <text:p text:style-name="P629"><text:span text:style-name="T629_1">Μετανάστευσης<text:s/>και<text:s/>Ασύλου</text:span></text:p>
          </table:table-cell>
          <table:table-cell table:style-name="Cell26">
            <text:p text:style-name="P630"><text:span text:style-name="T630_1">Αγροτικής<text:s/>Ανάπτυξης<text:s/>και<text:s/>Τροφίμων</text:span></text:p>
          </table:table-cell>
          <table:table-cell table:style-name="Cell27">
            <text:p text:style-name="P631"><text:span text:style-name="T631_1">Τουρισμού</text:span></text:p>
          </table:table-cell>
        </table:table-row>
        <table:table-row table:style-name="Row10">
          <table:table-cell table:style-name="Cell28">
            <text:p text:style-name="P632"><text:span text:style-name="T632_1">ΑΘΑΝΑΣΙΟΣ<text:s/>ΠΛΕΥΡΗΣ</text:span></text:p>
          </table:table-cell>
          <table:table-cell table:style-name="Cell29">
            <text:p text:style-name="P633"><text:span text:style-name="T633_1">ΚΩΝΣΤΑΝΤΙΝΟΣ<text:s/>ΤΣΙΑΡΑΣ</text:span></text:p>
          </table:table-cell>
          <table:table-cell table:style-name="Cell30">
            <text:p text:style-name="P634"><text:span text:style-name="T634_1">ΟΛΓΑ<text:s/>ΚΕΦΑΛΟΓΙΑΝΝΗ</text:span></text:p>
          </table:table-cell>
        </table:table-row>
        <table:table-row table:style-name="Row11">
          <table:table-cell table:style-name="Cell31">
            <text:p text:style-name="P635"><text:span text:style-name="T635_1">Ψηφιακής<text:s/>Διακυβέρνησης</text:span></text:p>
          </table:table-cell>
          <table:table-cell table:style-name="Cell32">
            <text:p text:style-name="P636"><text:span text:style-name="T636_1">Κλιματικής<text:s/>Κρίσης<text:s/>και<text:s/>Πολιτικής<text:s/>Προστασίας</text:span></text:p>
          </table:table-cell>
          <table:table-cell table:style-name="Cell33">
            <text:p text:style-name="P637"><text:span text:style-name="T637_1">Επικρατείας</text:span></text:p>
          </table:table-cell>
        </table:table-row>
        <table:table-row table:style-name="Row12">
          <table:table-cell table:style-name="Cell34">
            <text:p text:style-name="P638"><text:span text:style-name="T638_1">ΔΗΜΗΤΡΙΟΣ<text:s/>ΠΑΠΑΣΤΕΡΓΙΟΥ</text:span></text:p>
          </table:table-cell>
          <table:table-cell table:style-name="Cell35">
            <text:p text:style-name="P639"><text:span text:style-name="T639_1">ΙΩΑΝΝΗΣ<text:s/>ΚΕΦΑΛΟΓΙΑΝΝΗΣ</text:span></text:p>
          </table:table-cell>
          <table:table-cell table:style-name="Cell36">
            <text:p text:style-name="P640"><text:span text:style-name="T640_1">ΧΡΗΣΤΟΣ<text:s/>-<text:s/>ΓΕΩΡΓΙΟΣ<text:s/>ΣΚΕΡΤΣΟΣ</text:span></text:p>
          </table:table-cell>
        </table:table-row>
      </table:table>
      <text:p text:style-name="P641"><text:span text:style-name="T641_1">Θεωρήθηκε<text:s/>και<text:s/>τέθηκε<text:s/>η<text:s/>Μεγάλη<text:s/>Σφραγίδα<text:s/>του<text:s/>Κράτους.</text:span></text:p>
      <text:p text:style-name="P642"><text:span text:style-name="T642_1">Αθήνα,<text:s/>13<text:s/>Οκτωβρίου<text:s/>2025</text:span></text:p>
      <text:p text:style-name="P643"><text:span text:style-name="T643_1">Ο<text:s/>επί<text:s/>της<text:s/>Δικαιοσύνης<text:s/>Υπουργός</text:span></text:p>
      <text:p text:style-name="P644"><text:span text:style-name="T644_1">ΓΕΩΡΓΙΟΣ<text:s/>ΦΛΩΡΙΔΗΣ</text:span></text:p>
      <text:p text:style-name="P645"><text:span text:style-name="T645_1">ΕΘΝΙΚΟ<text:s/>ΤΥΠΟΓΡΑΦΕΙΟ</text:span></text:p>
      <text:p text:style-name="P646"><text:span text:style-name="T64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47"><text:span text:style-name="T647_1">1.<text:s/></text:span><text:span text:style-name="T647_2">ΦΥΛΛΟ<text:s/>ΤΗΣ<text:s/>ΕΦΗΜΕΡΙΔΑΣ<text:s/>ΤΗΣ<text:s/>ΚΥΒΕΡΝΗΣΕΩΣ<text:s/>(ΦΕΚ)</text:span></text:p>
      <text:p text:style-name="P648"><text:span text:style-name="T648_1">•<text:s/>Τα<text:s/></text:span><text:span text:style-name="T648_2">ΦΕΚ<text:s/>σε<text:s/>ηλεκτρονική<text:s/>μορφή<text:s/></text:span><text:span text:style-name="T648_3">διατίθενται<text:s/>δωρεάν<text:s/>στο<text:s/></text:span><text:span text:style-name="T648_4"><text:a xlink:type="simple" xlink:href="http://www.et.gr"><text:span text:style-name="T648_5">www.et.gr</text:span></text:a></text:span><text:span text:style-name="T64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648_7"><text:a xlink:type="simple" xlink:href="mailto:feksales@et.gr"><text:span text:style-name="T648_8">feksales@et.gr</text:span></text:a></text:span><text:span text:style-name="T648_9">.</text:span></text:p>
      <text:p text:style-name="P649"><text:span text:style-name="T649_1">•<text:s/>Τα<text:s/></text:span><text:span text:style-name="T649_2">ΦΕΚ<text:s/>σε<text:s/>έντυπη<text:s/>μορφή<text:s/></text:span><text:span text:style-name="T64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649_4"><text:a xlink:type="simple" xlink:href="mailto:feksales@et.gr"><text:span text:style-name="T649_5">feksales@et.gr</text:span></text:a></text:span><text:span text:style-name="T649_6">.</text:span></text:p>
      <text:p text:style-name="P650"><text:span text:style-name="T650_1">-</text:span><text:span text:style-name="T650_2"><text:tab/></text:span><text:span text:style-name="T650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651"><text:span text:style-name="T651_1">-</text:span><text:span text:style-name="T651_2"><text:tab/></text:span><text:span text:style-name="T651_3">To<text:s/>τεύχος<text:s/>Α.Σ.Ε.Π.<text:s/>διατίθεται<text:s/>δωρεάν.</text:span></text:p>
      <text:p text:style-name="P652"><text:span text:style-name="T652_1">-</text:span><text:span text:style-name="T652_2"><text:tab/></text:span><text:span text:style-name="T652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653"><text:span text:style-name="T653_1">•<text:s/></text:span><text:span text:style-name="T653_2">Τρόποι<text:s/>αποστολής<text:s/>κειμένων<text:s/>προς<text:s/>δημοσίευση:</text:span></text:p>
      <text:p text:style-name="P654"><text:span text:style-name="T654_1">Α</text:span><text:span text:style-name="T654_2">.<text:s/>Αποστολή<text:s/>των<text:s/>εγγράφων<text:s/>προς<text:s/>δημοσίευση<text:s/>στο<text:s/>ΦΕΚ<text:s/>στην<text:s/>ηλεκτρονική<text:s/>διεύθυνση<text:s/></text:span><text:span text:style-name="T654_3"><text:a xlink:type="simple" xlink:href="https://eservices.et.gr"><text:span text:style-name="T654_4">https://eservices.et.gr</text:span></text:a></text:span><text:span text:style-name="T654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654_6"><text:a xlink:type="simple" xlink:href="http://www.et.gr"><text:span text:style-name="T654_7">www.et.gr</text:span></text:a></text:span><text:span text:style-name="T654_8">)<text:s/>στη<text:s/>διαδρομή<text:s/></text:span><text:span text:style-name="T654_9">Ανακοινώσεις<text:s/></text:span><text:span text:style-name="T654_10">&gt;<text:s/></text:span><text:span text:style-name="T654_11">Εγκύκλιοι</text:span><text:span text:style-name="T654_12">.</text:span></text:p>
      <text:p text:style-name="P655"><text:span text:style-name="T655_1">Β</text:span><text:span text:style-name="T655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56"><text:span text:style-name="T65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56_2"><text:a xlink:type="simple" xlink:href="http://www.et.gr"><text:span text:style-name="T656_3">www.et.gr</text:span></text:a></text:span><text:span text:style-name="T65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57"><text:span text:style-name="T657_1">2.<text:s/>ΕΚΤΥΠΩΤΙΚΕΣ<text:s/>-<text:s/>ΕΚΔΟΤΙΚΕΣ<text:s/>ΑΝΑΓΚΕΣ<text:s/>ΤΟΥ<text:s/>ΔΗΜΟΣΙΟΥ</text:span></text:p>
      <text:p text:style-name="P658"><text:span text:style-name="T65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59"><text:span text:style-name="T659_1">Επίσης<text:s/>σχεδιάζει<text:s/>ψηφιακές<text:s/>εκδόσεις,<text:s/>λογότυπα<text:s/>και<text:s/>παράγει<text:s/>οπτικοακουστικό<text:s/>υλικό.</text:span></text:p>
      <text:p text:style-name="P660"><text:span text:style-name="T660_1">Ταχυδρομική<text:s/>Διεύθυνση:<text:s/></text:span><text:span text:style-name="T660_2">Καποδιστρίου<text:s/>34,<text:s/>10432<text:s/>Αθήνα</text:span></text:p>
      <text:p text:style-name="P661"><text:span text:style-name="T661_1">ΤΗΛΕΦΩΝΙΚΟ<text:s/>ΚΕΝΤΡΟ:<text:s/>210<text:s/>5279000</text:span></text:p>
      <text:p text:style-name="P662"><text:span text:style-name="T662_1">Ιστότοπος:<text:s/></text:span><text:span text:style-name="T662_2"><text:a xlink:type="simple" xlink:href="http://www.et.gr"><text:span text:style-name="T662_3">www.et.gr</text:span></text:a></text:span></text:p>
      <text:p text:style-name="P663"><text:span text:style-name="T663_1">Πληροφορίες<text:s/>σχετικά<text:s/>με<text:s/>την<text:s/>λειτουργία<text:s/>του<text:s/>ιστότοπου:<text:s/></text:span><text:span text:style-name="T663_2"><text:a xlink:type="simple" xlink:href="mailto:helpdesk.et@et.gr"><text:span text:style-name="T663_3">helpdesk.et@et.gr</text:span></text:a></text:span></text:p>
      <text:p text:style-name="P664"><text:span text:style-name="T664_1">Αποστολή<text:s/>εγγράφων<text:s/>προς<text:s/>δημοσίευση<text:s/>στο<text:s/>ΦΕΚ<text:s/>στην<text:s/>ηλεκτρονική<text:s/>διεύθυνση</text:span><text:span text:style-name="T664_2"><text:a xlink:type="simple" xlink:href="https://eservices.et.gr"><text:span text:style-name="T664_3">https://eservices.et.gr</text:span></text:a></text:span></text:p>
      <text:p text:style-name="P665"><text:span text:style-name="T665_1">ΕΞΥΠΗΡΕΤΗΣΗ<text:s/>ΚΟΙΝΟΥ</text:span></text:p>
      <text:p text:style-name="P666"><text:span text:style-name="T666_1">Πωλήσεις<text:s/>-<text:s/>Συνδρομές:<text:s/></text:span><text:span text:style-name="T666_2">(Ισόγειο,<text:s/>τηλ.<text:s/>210<text:s/>5279178<text:s/>-<text:s/>180)</text:span></text:p>
      <text:p text:style-name="P667"><text:span text:style-name="T667_1">Πληροφορίες:<text:s/></text:span><text:span text:style-name="T667_2">(Ισόγειο,<text:s/>Γραφείο<text:s/>3<text:s/>και<text:s/>τηλεφ.<text:s/>κέντρο<text:s/>210<text:s/>5279000)</text:span></text:p>
      <text:p text:style-name="P668"><text:span text:style-name="T668_1">Παραλαβή<text:s/>Δημοσιευτέας<text:s/>Ύλης:<text:s/></text:span><text:span text:style-name="T668_2">(Ισόγειο,<text:s/>τηλ.<text:s/>210<text:s/>5279167,<text:s/>210<text:s/>5279139)</text:span></text:p>
      <text:p text:style-name="P669"><text:span text:style-name="T669_1">Ωράριο<text:s/>για<text:s/>το<text:s/>κοινό:<text:s/></text:span><text:span text:style-name="T669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