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2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2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2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2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2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2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Heading_20_1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1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94cm"/>
    </style:style>
    <style:style style:name="Column2" style:family="table-column">
      <style:table-column-properties style:column-width="2.39cm"/>
    </style:style>
    <style:style style:name="Column3" style:family="table-column">
      <style:table-column-properties style:column-width="11.312cm"/>
    </style:style>
    <style:style style:name="Column4" style:family="table-column">
      <style:table-column-properties style:column-width="1.7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094cm"/>
    </style:style>
    <style:style style:name="Column6" style:family="table-column">
      <style:table-column-properties style:column-width="1.716cm"/>
    </style:style>
    <style:style style:name="Column7" style:family="table-column">
      <style:table-column-properties style:column-width="11.986cm"/>
    </style:style>
    <style:style style:name="Column8" style:family="table-column">
      <style:table-column-properties style:column-width="1.714cm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9" style:family="table-column">
      <style:table-column-properties style:column-width="1.094cm"/>
    </style:style>
    <style:style style:name="Column10" style:family="table-column">
      <style:table-column-properties style:column-width="3.062cm"/>
    </style:style>
    <style:style style:name="Column11" style:family="table-column">
      <style:table-column-properties style:column-width="7.073cm"/>
    </style:style>
    <style:style style:name="Column12" style:family="table-column">
      <style:table-column-properties style:column-width="5.279cm"/>
    </style:style>
    <style:style style:name="Row7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1" style:family="paragraph" style:parent-style-name="Normal">
      <style:paragraph-properties fo:text-align="justify" fo:margin-top="0.423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.118cm"/>
    </style:style>
    <style:style style:name="Column14" style:family="table-column">
      <style:table-column-properties style:column-width="2.39cm"/>
    </style:style>
    <style:style style:name="Column15" style:family="table-column">
      <style:table-column-properties style:column-width="7.609cm"/>
    </style:style>
    <style:style style:name="Column16" style:family="table-column">
      <style:table-column-properties style:column-width="5.392cm"/>
    </style:style>
    <style:style style:name="Row1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1" style:family="paragraph" style:parent-style-name="Normal">
      <style:paragraph-properties fo:text-align="justify" fo:margin-top="0.423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1.094cm"/>
    </style:style>
    <style:style style:name="Column18" style:family="table-column">
      <style:table-column-properties style:column-width="3.062cm"/>
    </style:style>
    <style:style style:name="Column19" style:family="table-column">
      <style:table-column-properties style:column-width="10.64cm"/>
    </style:style>
    <style:style style:name="Column20" style:family="table-column">
      <style:table-column-properties style:column-width="1.714cm"/>
    </style:style>
    <style:style style:name="Row133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3" style:family="paragraph" style:parent-style-name="Normal">
      <style:paragraph-properties fo:text-align="justify" fo:margin-top="0.423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1.094cm"/>
    </style:style>
    <style:style style:name="Column22" style:family="table-column">
      <style:table-column-properties style:column-width="2.12cm"/>
    </style:style>
    <style:style style:name="Column23" style:family="table-column">
      <style:table-column-properties style:column-width="11.582cm"/>
    </style:style>
    <style:style style:name="Column24" style:family="table-column">
      <style:table-column-properties style:column-width="1.714cm"/>
    </style:style>
    <style:style style:name="Row164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8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1.094cm"/>
    </style:style>
    <style:style style:name="Column26" style:family="table-column">
      <style:table-column-properties style:column-width="1.446cm"/>
    </style:style>
    <style:style style:name="Column27" style:family="table-column">
      <style:table-column-properties style:column-width="12.256cm"/>
    </style:style>
    <style:style style:name="Column28" style:family="table-column">
      <style:table-column-properties style:column-width="1.714cm"/>
    </style:style>
    <style:style style:name="Row197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9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9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3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9" style:family="table-column">
      <style:table-column-properties style:column-width="1.318cm"/>
    </style:style>
    <style:style style:name="Column30" style:family="table-column">
      <style:table-column-properties style:column-width="3.062cm"/>
    </style:style>
    <style:style style:name="Column31" style:family="table-column">
      <style:table-column-properties style:column-width="10.416cm"/>
    </style:style>
    <style:style style:name="Column32" style:family="table-column">
      <style:table-column-properties style:column-width="1.714cm"/>
    </style:style>
    <style:style style:name="Row235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6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9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2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7" style:family="paragraph" style:parent-style-name="Normal">
      <style:paragraph-properties fo:text-align="justify" fo:margin-top="0.423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6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4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6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0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6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8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0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9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3" style:family="table-column">
      <style:table-column-properties style:column-width="1.094cm"/>
    </style:style>
    <style:style style:name="Column34" style:family="table-column">
      <style:table-column-properties style:column-width="13.601cm"/>
    </style:style>
    <style:style style:name="Column35" style:family="table-column">
      <style:table-column-properties style:column-width="1.815cm"/>
    </style:style>
    <style:style style:name="Row274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5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6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0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1" style:family="table-row"/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9" style:family="paragraph" style:parent-style-name="Normal">
      <style:paragraph-properties fo:text-align="justify" fo:margin-top="0.423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6" style:family="table-column">
      <style:table-column-properties style:column-width="0.988cm"/>
    </style:style>
    <style:style style:name="Column37" style:family="table-column">
      <style:table-column-properties style:column-width="8.292cm"/>
    </style:style>
    <style:style style:name="Column38" style:family="table-column">
      <style:table-column-properties style:column-width="1.683cm"/>
    </style:style>
    <style:style style:name="Column39" style:family="table-column">
      <style:table-column-properties style:column-width="5.547cm"/>
    </style:style>
    <style:style style:name="Row284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9" style:family="paragraph" style:parent-style-name="Normal">
      <style:paragraph-properties fo:text-align="justify" fo:margin-top="0.423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5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9" style:family="paragraph" style:parent-style-name="Normal">
      <style:paragraph-properties fo:text-align="justify" fo:margin-top="0.423cm" fo:margin-bottom="0.423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1" style:family="paragraph" style:parent-style-name="Normal">
      <style:paragraph-properties fo:text-align="justify" fo:margin-top="0.423cm" fo:margin-bottom="0.423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7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7" style:family="paragraph" style:parent-style-name="Normal">
      <style:paragraph-properties fo:text-align="justify" fo:margin-top="0.423cm" fo:margin-bottom="0.423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9" style:family="paragraph" style:parent-style-name="Normal">
      <style:paragraph-properties fo:text-align="justify" fo:margin-top="0.423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0" style:family="paragraph" style:parent-style-name="Normal">
      <style:paragraph-properties fo:text-align="justify" fo:margin-top="0.423cm" fo:margin-bottom="0.423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2" style:family="paragraph" style:parent-style-name="Normal">
      <style:paragraph-properties fo:text-align="justify" fo:margin-top="0.423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3" style:family="paragraph" style:parent-style-name="Normal">
      <style:paragraph-properties fo:text-align="justify" fo:margin-top="0.423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6" style:family="paragraph" style:parent-style-name="Normal">
      <style:paragraph-properties fo:text-align="justify" fo:margin-top="0.423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8" style:family="paragraph" style:parent-style-name="Normal">
      <style:paragraph-properties fo:text-align="justify" fo:margin-top="0.423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9" style:family="paragraph" style:parent-style-name="Normal">
      <style:paragraph-properties fo:text-align="justify" fo:margin-top="0.423cm" fo:margin-bottom="0.423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1" style:family="paragraph" style:parent-style-name="Normal">
      <style:paragraph-properties fo:text-align="justify" fo:margin-top="0.423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2" style:family="paragraph" style:parent-style-name="Normal">
      <style:paragraph-properties fo:text-align="justify" fo:margin-top="0.423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3" style:family="paragraph" style:parent-style-name="Normal">
      <style:paragraph-properties fo:text-align="justify" fo:margin-top="0.423cm" fo:margin-bottom="0.423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5" style:family="paragraph" style:parent-style-name="Normal">
      <style:paragraph-properties fo:text-align="justify" fo:margin-top="0.423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6" style:family="paragraph" style:parent-style-name="Normal">
      <style:paragraph-properties fo:text-align="justify" fo:margin-top="0.423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7" style:family="paragraph" style:parent-style-name="Normal">
      <style:paragraph-properties fo:text-align="justify" fo:margin-top="0.423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4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40" style:family="table-column">
      <style:table-column-properties style:column-width="0.774cm"/>
    </style:style>
    <style:style style:name="Column41" style:family="table-column">
      <style:table-column-properties style:column-width="8.419cm"/>
    </style:style>
    <style:style style:name="Column42" style:family="table-column">
      <style:table-column-properties style:column-width="1.042cm"/>
    </style:style>
    <style:style style:name="Column43" style:family="table-column">
      <style:table-column-properties style:column-width="6.274cm"/>
    </style:style>
    <style:style style:name="Row294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9" style:family="paragraph" style:parent-style-name="Normal">
      <style:paragraph-properties fo:text-align="justify" fo:margin-top="0.423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0" style:family="paragraph" style:parent-style-name="Normal">
      <style:paragraph-properties fo:text-align="justify" fo:margin-top="0.423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1" style:family="paragraph" style:parent-style-name="Normal">
      <style:paragraph-properties fo:text-align="justify" fo:margin-top="0.423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2" style:family="paragraph" style:parent-style-name="Normal">
      <style:paragraph-properties fo:text-align="justify" fo:margin-top="0.423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7" style:family="paragraph" style:parent-style-name="Normal">
      <style:paragraph-properties fo:text-align="justify" fo:margin-top="0.423cm" fo:margin-bottom="0.423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9" style:family="paragraph" style:parent-style-name="Normal">
      <style:paragraph-properties fo:text-align="justify" fo:margin-top="0.423cm" fo:margin-bottom="0.423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1" style:family="paragraph" style:parent-style-name="Normal">
      <style:paragraph-properties fo:text-align="justify" fo:margin-top="0.423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9" style:family="paragraph" style:parent-style-name="Normal">
      <style:paragraph-properties fo:text-align="justify" fo:margin-top="0.423cm" fo:margin-bottom="0.423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1" style:family="paragraph" style:parent-style-name="Normal">
      <style:paragraph-properties fo:text-align="justify" fo:margin-top="0.423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2" style:family="paragraph" style:parent-style-name="Normal">
      <style:paragraph-properties fo:text-align="justify" fo:margin-top="0.423cm" fo:margin-bottom="0.423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4" style:family="paragraph" style:parent-style-name="Normal">
      <style:paragraph-properties fo:text-align="justify" fo:margin-top="0.423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5" style:family="paragraph" style:parent-style-name="Normal">
      <style:paragraph-properties fo:text-align="justify" fo:margin-top="0.423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8" style:family="paragraph" style:parent-style-name="Normal">
      <style:paragraph-properties fo:text-align="justify" fo:margin-top="0.423cm" fo:margin-bottom="0.423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0" style:family="paragraph" style:parent-style-name="Normal">
      <style:paragraph-properties fo:text-align="justify" fo:margin-top="0.423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1" style:family="paragraph" style:parent-style-name="Normal">
      <style:paragraph-properties fo:text-align="justify" fo:margin-top="0.423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2" style:family="paragraph" style:parent-style-name="Normal">
      <style:paragraph-properties fo:text-align="justify" fo:margin-top="0.423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3" style:family="paragraph" style:parent-style-name="Normal">
      <style:paragraph-properties fo:text-align="justify" fo:margin-top="0.423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4" style:family="paragraph" style:parent-style-name="Normal">
      <style:paragraph-properties fo:text-align="justify" fo:margin-top="0.423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5" style:family="paragraph" style:parent-style-name="Normal">
      <style:paragraph-properties fo:text-align="justify" fo:margin-top="0.423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6" style:family="paragraph" style:parent-style-name="Normal">
      <style:paragraph-properties fo:text-align="justify" fo:margin-top="0.423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2" style:family="paragraph" style:parent-style-name="Normal">
      <style:text-properties text:display="none"/>
    </style:style>
    <style:style style:name="Table12" style:family="table">
      <style:table-properties table:align="left" style:width="16.508cm" fo:margin-left="0cm"/>
    </style:style>
    <style:style style:name="Column44" style:family="table-column">
      <style:table-column-properties style:column-width="1.042cm"/>
    </style:style>
    <style:style style:name="Column45" style:family="table-column">
      <style:table-column-properties style:column-width="6.278cm"/>
    </style:style>
    <style:style style:name="Column46" style:family="table-column">
      <style:table-column-properties style:column-width="1.042cm"/>
    </style:style>
    <style:style style:name="Column47" style:family="table-column">
      <style:table-column-properties style:column-width="8.146cm"/>
    </style:style>
    <style:style style:name="Row308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6" style:family="paragraph" style:parent-style-name="Normal">
      <style:paragraph-properties fo:text-align="justify" fo:margin-top="0.423cm" fo:margin-bottom="0.423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8" style:family="paragraph" style:parent-style-name="Normal">
      <style:paragraph-properties fo:text-align="justify" fo:margin-top="0.423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9" style:family="paragraph" style:parent-style-name="Normal">
      <style:paragraph-properties fo:text-align="justify" fo:margin-top="0.423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0" style:family="paragraph" style:parent-style-name="Normal">
      <style:paragraph-properties fo:text-align="justify" fo:margin-top="0.423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3" style:family="paragraph" style:parent-style-name="Normal">
      <style:paragraph-properties fo:text-align="justify" fo:margin-top="0.423cm" fo:margin-bottom="0.423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5" style:family="paragraph" style:parent-style-name="Normal">
      <style:paragraph-properties fo:text-align="justify" fo:margin-top="0.423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6" style:family="paragraph" style:parent-style-name="Normal">
      <style:paragraph-properties fo:text-align="justify" fo:margin-top="0.423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7" style:family="paragraph" style:parent-style-name="Normal">
      <style:paragraph-properties fo:text-align="justify" fo:margin-top="0.423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6" style:family="paragraph" style:parent-style-name="Normal">
      <style:paragraph-properties fo:text-align="justify" fo:margin-top="0.423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7" style:family="paragraph" style:parent-style-name="Normal">
      <style:paragraph-properties fo:text-align="justify" fo:margin-top="0.423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2" style:family="paragraph" style:parent-style-name="Normal">
      <style:paragraph-properties fo:text-align="justify" fo:margin-top="0.423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3" style:family="paragraph" style:parent-style-name="Normal">
      <style:paragraph-properties fo:text-align="justify" fo:margin-top="0.423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4" style:family="paragraph" style:parent-style-name="Normal">
      <style:paragraph-properties fo:text-align="justify" fo:margin-top="0.423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5" style:family="paragraph" style:parent-style-name="Normal">
      <style:paragraph-properties fo:text-align="justify" fo:margin-top="0.423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6" style:family="paragraph" style:parent-style-name="Normal">
      <style:paragraph-properties fo:text-align="justify" fo:margin-top="0.423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7" style:family="paragraph" style:parent-style-name="Normal">
      <style:paragraph-properties fo:text-align="justify" fo:margin-top="0.423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8" style:family="paragraph" style:parent-style-name="Normal">
      <style:paragraph-properties fo:text-align="justify" fo:margin-top="0.423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9" style:family="paragraph" style:parent-style-name="Normal">
      <style:paragraph-properties fo:text-align="justify" fo:margin-top="0.423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0" style:family="paragraph" style:parent-style-name="Normal">
      <style:paragraph-properties fo:text-align="justify" fo:margin-top="0.423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8" style:family="paragraph" style:parent-style-name="Normal">
      <style:text-properties text:display="none"/>
    </style:style>
    <style:style style:name="Table13" style:family="table">
      <style:table-properties table:align="left" style:width="16.508cm" fo:margin-left="0cm"/>
    </style:style>
    <style:style style:name="Column48" style:family="table-column">
      <style:table-column-properties style:column-width="0.504cm"/>
    </style:style>
    <style:style style:name="Column49" style:family="table-column">
      <style:table-column-properties style:column-width="4.898cm"/>
    </style:style>
    <style:style style:name="Column50" style:family="table-column">
      <style:table-column-properties style:column-width="1.042cm"/>
    </style:style>
    <style:style style:name="Column51" style:family="table-column">
      <style:table-column-properties style:column-width="10.063cm"/>
    </style:style>
    <style:style style:name="Row322" style:family="table-row"/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8" style:family="paragraph" style:parent-style-name="Normal">
      <style:paragraph-properties fo:text-align="justify" fo:margin-top="0.423cm" fo:margin-bottom="0.423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0" style:family="paragraph" style:parent-style-name="Normal">
      <style:paragraph-properties fo:text-align="justify" fo:margin-top="0.423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1" style:family="paragraph" style:parent-style-name="Normal">
      <style:paragraph-properties fo:text-align="justify" fo:margin-top="0.423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2" style:family="paragraph" style:parent-style-name="Normal">
      <style:paragraph-properties fo:text-align="justify" fo:margin-top="0.423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3" style:family="paragraph" style:parent-style-name="Normal">
      <style:paragraph-properties fo:text-align="justify" fo:margin-top="0.423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4" style:family="paragraph" style:parent-style-name="Normal">
      <style:paragraph-properties fo:text-align="justify" fo:margin-top="0.423cm" fo:margin-bottom="0.423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6" style:family="paragraph" style:parent-style-name="Normal">
      <style:paragraph-properties fo:text-align="justify" fo:margin-top="0.423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7" style:family="paragraph" style:parent-style-name="Normal">
      <style:paragraph-properties fo:text-align="justify" fo:margin-top="0.423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8" style:family="paragraph" style:parent-style-name="Normal">
      <style:paragraph-properties fo:text-align="justify" fo:margin-top="0.423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9" style:family="paragraph" style:parent-style-name="Normal">
      <style:paragraph-properties fo:text-align="justify" fo:margin-top="0.423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0" style:family="paragraph" style:parent-style-name="Normal">
      <style:paragraph-properties fo:text-align="justify" fo:margin-top="0.423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1" style:family="paragraph" style:parent-style-name="Normal">
      <style:paragraph-properties fo:text-align="justify" fo:margin-top="0.423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2" style:family="paragraph" style:parent-style-name="Normal">
      <style:paragraph-properties fo:text-align="justify" fo:margin-top="0.423cm" fo:margin-bottom="0.423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4" style:family="paragraph" style:parent-style-name="Normal">
      <style:paragraph-properties fo:text-align="justify" fo:margin-top="0.423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5" style:family="paragraph" style:parent-style-name="Normal">
      <style:paragraph-properties fo:text-align="justify" fo:margin-top="0.423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6" style:family="paragraph" style:parent-style-name="Normal">
      <style:paragraph-properties fo:text-align="justify" fo:margin-top="0.423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7" style:family="paragraph" style:parent-style-name="Normal">
      <style:paragraph-properties fo:text-align="justify" fo:margin-top="0.423cm" fo:margin-bottom="0.423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9" style:family="paragraph" style:parent-style-name="Normal">
      <style:paragraph-properties fo:text-align="justify" fo:margin-top="0.423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0" style:family="paragraph" style:parent-style-name="Normal">
      <style:paragraph-properties fo:text-align="justify" fo:margin-top="0.423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1" style:family="paragraph" style:parent-style-name="Normal">
      <style:paragraph-properties fo:text-align="justify" fo:margin-top="0.423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2" style:family="paragraph" style:parent-style-name="Normal">
      <style:paragraph-properties fo:text-align="justify" fo:margin-top="0.423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3" style:family="paragraph" style:parent-style-name="Normal">
      <style:paragraph-properties fo:text-align="justify" fo:margin-top="0.423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4" style:family="paragraph" style:parent-style-name="Normal">
      <style:paragraph-properties fo:text-align="justify" fo:margin-top="0.423cm" fo:margin-bottom="0.423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6" style:family="paragraph" style:parent-style-name="Normal">
      <style:paragraph-properties fo:text-align="justify" fo:margin-top="0.423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7" style:family="paragraph" style:parent-style-name="Normal">
      <style:paragraph-properties fo:text-align="justify" fo:margin-top="0.423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8" style:family="paragraph" style:parent-style-name="Normal">
      <style:paragraph-properties fo:text-align="justify" fo:margin-top="0.423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9" style:family="paragraph" style:parent-style-name="Normal">
      <style:paragraph-properties fo:text-align="justify" fo:margin-top="0.423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0" style:family="paragraph" style:parent-style-name="Normal">
      <style:paragraph-properties fo:text-align="justify" fo:margin-top="0.423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1" style:family="paragraph" style:parent-style-name="Normal">
      <style:paragraph-properties fo:text-align="justify" fo:margin-top="0.423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6" style:family="paragraph" style:parent-style-name="Normal">
      <style:text-properties text:display="none"/>
    </style:style>
    <style:style style:name="Table14" style:family="table">
      <style:table-properties table:align="left" style:width="16.508cm" fo:margin-left="0cm"/>
    </style:style>
    <style:style style:name="Column52" style:family="table-column">
      <style:table-column-properties style:column-width="1.042cm"/>
    </style:style>
    <style:style style:name="Column53" style:family="table-column">
      <style:table-column-properties style:column-width="5.465cm"/>
    </style:style>
    <style:style style:name="Column54" style:family="table-column">
      <style:table-column-properties style:column-width="1.042cm"/>
    </style:style>
    <style:style style:name="Column55" style:family="table-column">
      <style:table-column-properties style:column-width="8.959cm"/>
    </style:style>
    <style:style style:name="Row324" style:family="table-row"/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2" style:family="paragraph" style:parent-style-name="Normal">
      <style:paragraph-properties fo:text-align="justify" fo:margin-top="0.423cm" fo:margin-bottom="0.423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4" style:family="paragraph" style:parent-style-name="Normal">
      <style:paragraph-properties fo:text-align="justify" fo:margin-top="0.423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5" style:family="paragraph" style:parent-style-name="Normal">
      <style:paragraph-properties fo:text-align="justify" fo:margin-top="0.423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6" style:family="paragraph" style:parent-style-name="Normal">
      <style:paragraph-properties fo:text-align="justify" fo:margin-top="0.423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7" style:family="paragraph" style:parent-style-name="Normal">
      <style:paragraph-properties fo:text-align="justify" fo:margin-top="0.423cm" fo:margin-bottom="0.423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9" style:family="paragraph" style:parent-style-name="Normal">
      <style:paragraph-properties fo:text-align="justify" fo:margin-top="0.423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0" style:family="paragraph" style:parent-style-name="Normal">
      <style:paragraph-properties fo:text-align="justify" fo:margin-top="0.423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Heading_20_2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/>
    </style:style>
    <style:style style:name="T1991_2" style:family="text">
      <style:text-properties fo:language="en" fo:language-asian="en"/>
    </style:style>
    <style:style style:name="T1991_3" style:family="text">
      <style:text-properties fo:language="el" fo:language-asian="el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/>
    </style:style>
    <style:style style:name="T1992_2" style:family="text">
      <style:text-properties fo:language="en" fo:language-asian="en"/>
    </style:style>
    <style:style style:name="T1992_3" style:family="text">
      <style:text-properties fo:language="el" fo:language-asian="el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/>
    </style:style>
    <style:style style:name="T1993_2" style:family="text">
      <style:text-properties fo:language="en" fo:language-asian="en"/>
    </style:style>
    <style:style style:name="T1993_3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Heading_20_2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2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Heading_20_2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2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Heading_20_1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1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2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2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Heading_20_2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2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font-style="italic" style:font-style-asian="italic" style:font-style-complex="italic"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font-style="italic" style:font-style-asian="italic" style:font-style-complex="italic"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font-style="italic" style:font-style-asian="italic" style:font-style-complex="italic"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font-style="italic" style:font-style-asian="italic" style:font-style-complex="italic"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font-style="italic" style:font-style-asian="italic" style:font-style-complex="italic"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font-style="italic" style:font-style-asian="italic" style:font-style-complex="italic"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font-style="italic" style:font-style-asian="italic" style:font-style-complex="italic"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font-style="italic" style:font-style-asian="italic" style:font-style-complex="italic"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font-style="italic" style:font-style-asian="italic" style:font-style-complex="italic" fo:language="el" fo:language-asian="el"/>
    </style:style>
    <style:style style:name="T2174_2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font-style="italic" style:font-style-asian="italic" style:font-style-complex="italic" fo:language="el" fo:language-asian="el"/>
    </style:style>
    <style:style style:name="T2175_2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font-style="italic" style:font-style-asian="italic" style:font-style-complex="italic" fo:language="el" fo:language-asian="el"/>
    </style:style>
    <style:style style:name="T2176_2" style:family="text">
      <style:text-properties fo:language="el" fo:language-asian="el"/>
    </style:style>
    <style:style style:name="T2176_3" style:family="text">
      <style:text-properties fo:font-style="italic" style:font-style-asian="italic" style:font-style-complex="italic" fo:language="el" fo:language-asian="el"/>
    </style:style>
    <style:style style:name="T2176_4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font-style="italic" style:font-style-asian="italic" style:font-style-complex="italic" fo:language="el" fo:language-asian="el"/>
    </style:style>
    <style:style style:name="T2177_2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font-style="italic" style:font-style-asian="italic" style:font-style-complex="italic" fo:language="el" fo:language-asian="el"/>
    </style:style>
    <style:style style:name="T2178_2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font-style="italic" style:font-style-asian="italic" style:font-style-complex="italic"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font-style="italic" style:font-style-asian="italic" style:font-style-complex="italic"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font-style="italic" style:font-style-asian="italic" style:font-style-complex="italic" fo:language="el" fo:language-asian="el"/>
    </style:style>
    <style:style style:name="T2185_2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font-style="italic" style:font-style-asian="italic" style:font-style-complex="italic" fo:language="el" fo:language-asian="el"/>
    </style:style>
    <style:style style:name="T2186_2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font-style="italic" style:font-style-asian="italic" style:font-style-complex="italic" fo:language="el" fo:language-asian="el"/>
    </style:style>
    <style:style style:name="T2187_2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font-style="italic" style:font-style-asian="italic" style:font-style-complex="italic" fo:language="el" fo:language-asian="el"/>
    </style:style>
    <style:style style:name="T2188_2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font-style="italic" style:font-style-asian="italic" style:font-style-complex="italic" fo:language="el" fo:language-asian="el"/>
    </style:style>
    <style:style style:name="T2189_2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font-style="italic" style:font-style-asian="italic" style:font-style-complex="italic"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font-style="italic" style:font-style-asian="italic" style:font-style-complex="italic"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font-style="italic" style:font-style-asian="italic" style:font-style-complex="italic"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font-style="italic" style:font-style-asian="italic" style:font-style-complex="italic"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font-style="italic" style:font-style-asian="italic" style:font-style-complex="italic"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font-style="italic" style:font-style-asian="italic" style:font-style-complex="italic"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font-style="italic" style:font-style-asian="italic" style:font-style-complex="italic" fo:language="el" fo:language-asian="el"/>
    </style:style>
    <style:style style:name="T2204_2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font-style="italic" style:font-style-asian="italic" style:font-style-complex="italic" fo:language="el" fo:language-asian="el"/>
    </style:style>
    <style:style style:name="T2205_2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font-style="italic" style:font-style-asian="italic" style:font-style-complex="italic" fo:language="el" fo:language-asian="el"/>
    </style:style>
    <style:style style:name="T2207_2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font-style="italic" style:font-style-asian="italic" style:font-style-complex="italic" fo:language="el" fo:language-asian="el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font-style="italic" style:font-style-asian="italic" style:font-style-complex="italic" fo:language="el" fo:language-asian="el"/>
    </style:style>
    <style:style style:name="T2209_2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font-style="italic" style:font-style-asian="italic" style:font-style-complex="italic" fo:language="el" fo:language-asian="el"/>
    </style:style>
    <style:style style:name="T2210_2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font-style="italic" style:font-style-asian="italic" style:font-style-complex="italic"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font-style="italic" style:font-style-asian="italic" style:font-style-complex="italic" fo:language="el" fo:language-asian="el"/>
    </style:style>
    <style:style style:name="T2213_2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font-style="italic" style:font-style-asian="italic" style:font-style-complex="italic" fo:language="el" fo:language-asian="el"/>
    </style:style>
    <style:style style:name="T2214_2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font-style="italic" style:font-style-asian="italic" style:font-style-complex="italic" fo:language="el" fo:language-asian="el"/>
    </style:style>
    <style:style style:name="T2215_2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font-style="italic" style:font-style-asian="italic" style:font-style-complex="italic"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font-style="italic" style:font-style-asian="italic" style:font-style-complex="italic"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font-style="italic" style:font-style-asian="italic" style:font-style-complex="italic"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font-style="italic" style:font-style-asian="italic" style:font-style-complex="italic"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font-style="italic" style:font-style-asian="italic" style:font-style-complex="italic"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font-style="italic" style:font-style-asian="italic" style:font-style-complex="italic"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font-style="italic" style:font-style-asian="italic" style:font-style-complex="italic"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font-style="italic" style:font-style-asian="italic" style:font-style-complex="italic" fo:language="el" fo:language-asian="el"/>
    </style:style>
    <style:style style:name="T2234_2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font-style="italic" style:font-style-asian="italic" style:font-style-complex="italic" fo:language="el" fo:language-asian="el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font-style="italic" style:font-style-asian="italic" style:font-style-complex="italic" fo:language="el" fo:language-asian="el"/>
    </style:style>
    <style:style style:name="T2236_2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font-style="italic" style:font-style-asian="italic" style:font-style-complex="italic" fo:language="el" fo:language-asian="el"/>
    </style:style>
    <style:style style:name="T2237_2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font-style="italic" style:font-style-asian="italic" style:font-style-complex="italic" fo:language="el" fo:language-asian="el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font-style="italic" style:font-style-asian="italic" style:font-style-complex="italic" fo:language="el" fo:language-asian="el"/>
    </style:style>
    <style:style style:name="T2239_2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font-style="italic" style:font-style-asian="italic" style:font-style-complex="italic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font-style="italic" style:font-style-asian="italic" style:font-style-complex="italic"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font-style="italic" style:font-style-asian="italic" style:font-style-complex="italic"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font-style="italic" style:font-style-asian="italic" style:font-style-complex="italic"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font-style="italic" style:font-style-asian="italic" style:font-style-complex="italic"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font-style="italic" style:font-style-asian="italic" style:font-style-complex="italic"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font-style="italic" style:font-style-asian="italic" style:font-style-complex="italic"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font-style="italic" style:font-style-asian="italic" style:font-style-complex="italic"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font-style="italic" style:font-style-asian="italic" style:font-style-complex="italic"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font-style="italic" style:font-style-asian="italic" style:font-style-complex="italic"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font-style="italic" style:font-style-asian="italic" style:font-style-complex="italic" fo:language="el" fo:language-asian="el"/>
    </style:style>
    <style:style style:name="T2265_2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font-style="italic" style:font-style-asian="italic" style:font-style-complex="italic" fo:language="el" fo:language-asian="el"/>
    </style:style>
    <style:style style:name="T2266_2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font-style="italic" style:font-style-asian="italic" style:font-style-complex="italic"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Heading_20_2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2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font-style="italic" style:font-style-asian="italic" style:font-style-complex="italic"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font-style="italic" style:font-style-asian="italic" style:font-style-complex="italic"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T2302_2" style:family="text">
      <style:text-properties fo:font-style="italic" style:font-style-asian="italic" style:font-style-complex="italic" fo:language="el" fo:language-asian="el"/>
    </style:style>
    <style:style style:name="T2302_3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font-style="italic" style:font-style-asian="italic" style:font-style-complex="italic"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font-style="italic" style:font-style-asian="italic" style:font-style-complex="italic"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font-style="italic" style:font-style-asian="italic" style:font-style-complex="italic" fo:language="el" fo:language-asian="el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font-style="italic" style:font-style-asian="italic" style:font-style-complex="italic"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font-style="italic" style:font-style-asian="italic" style:font-style-complex="italic"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font-style="italic" style:font-style-asian="italic" style:font-style-complex="italic"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font-style="italic" style:font-style-asian="italic" style:font-style-complex="italic"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font-style="italic" style:font-style-asian="italic" style:font-style-complex="italic"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font-style="italic" style:font-style-asian="italic" style:font-style-complex="italic"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font-style="italic" style:font-style-asian="italic" style:font-style-complex="italic"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font-style="italic" style:font-style-asian="italic" style:font-style-complex="italic"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Heading_20_2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2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Heading_20_6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font-style="italic" style:font-style-asian="italic" style:font-style-complex="italic"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font-style="italic" style:font-style-asian="italic" style:font-style-complex="italic"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font-style="italic" style:font-style-asian="italic" style:font-style-complex="italic"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font-style="italic" style:font-style-asian="italic" style:font-style-complex="italic"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font-style="italic" style:font-style-asian="italic" style:font-style-complex="italic"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font-style="italic" style:font-style-asian="italic" style:font-style-complex="italic"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font-style="italic" style:font-style-asian="italic" style:font-style-complex="italic"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font-style="italic" style:font-style-asian="italic" style:font-style-complex="italic"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font-style="italic" style:font-style-asian="italic" style:font-style-complex="italic"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font-style="italic" style:font-style-asian="italic" style:font-style-complex="italic"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font-style="italic" style:font-style-asian="italic" style:font-style-complex="italic"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font-style="italic" style:font-style-asian="italic" style:font-style-complex="italic"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font-style="italic" style:font-style-asian="italic" style:font-style-complex="italic"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font-style="italic" style:font-style-asian="italic" style:font-style-complex="italic"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font-style="italic" style:font-style-asian="italic" style:font-style-complex="italic"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font-style="italic" style:font-style-asian="italic" style:font-style-complex="italic"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Heading_20_2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2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6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Heading_20_1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1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2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2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6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Heading_20_6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Heading_20_6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Heading_20_2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2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Heading_20_6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6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Heading_20_6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Heading_20_6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Heading_20_6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6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Heading_20_6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6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Heading_20_6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6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Heading_20_6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Heading_20_6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Heading_20_6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Heading_20_6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Heading_20_6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Heading_20_6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Heading_20_2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Heading_20_2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Heading_20_6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Heading_20_6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/>
    </style:style>
    <style:style style:name="T2565_2" style:family="text">
      <style:text-properties fo:language="en" fo:language-asian="en"/>
    </style:style>
    <style:style style:name="T2565_3" style:family="text">
      <style:text-properties fo:language="el" fo:language-asian="el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/>
    </style:style>
    <style:style style:name="T2566_2" style:family="text">
      <style:text-properties fo:language="en" fo:language-asian="en"/>
    </style:style>
    <style:style style:name="T2566_3" style:family="text">
      <style:text-properties fo:language="el" fo:language-asian="el"/>
    </style:style>
    <style:style style:name="P2567" style:family="paragraph" style:parent-style-name="Heading_20_1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Heading_20_1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Heading_20_2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Heading_20_2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Heading_20_6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Heading_20_6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Heading_20_6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Heading_20_6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Heading_20_2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Heading_20_2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Heading_20_6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Heading_20_6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Heading_20_6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Heading_20_6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Heading_20_6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Heading_20_6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Heading_20_6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Heading_20_6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/>
    </style:style>
    <style:style style:name="T2614_2" style:family="text">
      <style:text-properties fo:language="en" fo:language-asian="en"/>
    </style:style>
    <style:style style:name="T2614_3" style:family="text">
      <style:text-properties fo:language="el" fo:language-asian="el"/>
    </style:style>
    <style:style style:name="P2615" style:family="paragraph" style:parent-style-name="StructureList1">
      <style:paragraph-properties fo:margin-top="0.212cm"/>
    </style:style>
    <style:style style:name="T2615_1" style:family="text">
      <style:text-properties fo:language="el" fo:language-asian="el"/>
    </style:style>
    <style:style style:name="T2615_2" style:family="text">
      <style:text-properties fo:language="en" fo:language-asian="en"/>
    </style:style>
    <style:style style:name="T2615_3" style:family="text">
      <style:text-properties fo:language="el" fo:language-asian="el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/>
    </style:style>
    <style:style style:name="T2616_2" style:family="text">
      <style:text-properties fo:language="en" fo:language-asian="en"/>
    </style:style>
    <style:style style:name="T2616_3" style:family="text">
      <style:text-properties fo:language="el" fo:language-asian="el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/>
    </style:style>
    <style:style style:name="T2617_2" style:family="text">
      <style:text-properties fo:language="en" fo:language-asian="en"/>
    </style:style>
    <style:style style:name="T2617_3" style:family="text">
      <style:text-properties fo:language="el" fo:language-asian="el"/>
    </style:style>
    <style:style style:name="P2618" style:family="paragraph" style:parent-style-name="StructureList1">
      <style:paragraph-properties fo:margin-top="0.212cm"/>
    </style:style>
    <style:style style:name="T2618_1" style:family="text">
      <style:text-properties fo:language="el" fo:language-asian="el"/>
    </style:style>
    <style:style style:name="T2618_2" style:family="text">
      <style:text-properties fo:language="en" fo:language-asian="en"/>
    </style:style>
    <style:style style:name="T2618_3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Heading_20_6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Heading_20_6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Heading_20_2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Heading_20_2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Heading_20_6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Heading_20_6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Heading_20_1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Heading_20_1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Heading_20_2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Heading_20_2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Heading_20_6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Heading_20_6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Heading_20_6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Heading_20_6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Heading_20_2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Heading_20_2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Heading_20_6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Heading_20_6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Heading_20_6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Heading_20_6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Heading_20_6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Heading_20_6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Heading_20_6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Heading_20_6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Heading_20_6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Heading_20_6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Heading_20_2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Heading_20_2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Heading_20_6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Heading_20_6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StructureList1">
      <style:paragraph-properties fo:margin-top="0.212cm"/>
    </style:style>
    <style:style style:name="T2696_1" style:family="text">
      <style:text-properties fo:language="el" fo:language-asian="el"/>
    </style:style>
    <style:style style:name="T2696_2" style:family="text">
      <style:text-properties fo:language="en" fo:language-asian="en"/>
    </style:style>
    <style:style style:name="T2696_3" style:family="text">
      <style:text-properties fo:language="el" fo:language-asian="el"/>
    </style:style>
    <style:style style:name="P2697" style:family="paragraph" style:parent-style-name="StructureList1">
      <style:paragraph-properties fo:margin-top="0.212cm"/>
    </style:style>
    <style:style style:name="T2697_1" style:family="text">
      <style:text-properties fo:language="el" fo:language-asian="el"/>
    </style:style>
    <style:style style:name="T2697_2" style:family="text">
      <style:text-properties fo:language="en" fo:language-asian="en"/>
    </style:style>
    <style:style style:name="T2697_3" style:family="text">
      <style:text-properties fo:language="el" fo:language-asian="el"/>
    </style:style>
    <style:style style:name="P2698" style:family="paragraph" style:parent-style-name="StructureList1">
      <style:paragraph-properties fo:margin-top="0.212cm"/>
    </style:style>
    <style:style style:name="T2698_1" style:family="text">
      <style:text-properties fo:language="el" fo:language-asian="el"/>
    </style:style>
    <style:style style:name="T2698_2" style:family="text">
      <style:text-properties fo:language="en" fo:language-asian="en"/>
    </style:style>
    <style:style style:name="T2698_3" style:family="text">
      <style:text-properties fo:language="el" fo:language-asian="el"/>
    </style:style>
    <style:style style:name="P2699" style:family="paragraph" style:parent-style-name="StructureList1">
      <style:paragraph-properties fo:margin-top="0.212cm"/>
    </style:style>
    <style:style style:name="T2699_1" style:family="text">
      <style:text-properties fo:language="el" fo:language-asian="el"/>
    </style:style>
    <style:style style:name="T2699_2" style:family="text">
      <style:text-properties fo:language="en" fo:language-asian="en"/>
    </style:style>
    <style:style style:name="T2699_3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Heading_20_6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Heading_20_6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Heading_20_6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Heading_20_6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Heading_20_6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Heading_20_6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Heading_20_6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Heading_20_6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Heading_20_6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Heading_20_6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Heading_20_6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Heading_20_6">
      <style:paragraph-properties fo:margin-top="0.423cm" fo:margin-bottom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Heading_20_2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Heading_20_2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Heading_20_6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Heading_20_6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Heading_20_6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Heading_20_6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Heading_20_6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Heading_20_6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Heading_20_2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Heading_20_2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Heading_20_6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Heading_20_6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/>
    </style:style>
    <style:style style:name="P2773" style:family="paragraph" style:parent-style-name="Normal">
      <style:paragraph-properties fo:margin-top="0.423cm" fo:margin-bottom="0.423cm"/>
    </style:style>
    <style:style style:name="T2773_1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Heading_20_2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Heading_20_2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Heading_20_6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Heading_20_6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Heading_20_6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Heading_20_6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/>
    </style:style>
    <style:style style:name="P2805" style:family="paragraph" style:parent-style-name="Heading_20_1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Heading_20_1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Heading_20_6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Heading_20_6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Heading_20_6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Heading_20_6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/>
    </style:style>
    <style:style style:name="P2819" style:family="paragraph" style:parent-style-name="Heading_20_6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Heading_20_6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/>
    </style:style>
    <style:style style:name="P2852" style:family="paragraph" style:parent-style-name="Normal">
      <style:paragraph-properties fo:margin-top="0.423cm" fo:margin-bottom="0.423cm"/>
    </style:style>
    <style:style style:name="T2852_1" style:family="text">
      <style:text-properties fo:language="el" fo:language-asian="el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/>
    </style:style>
    <style:style style:name="P2855" style:family="paragraph" style:parent-style-name="Heading_20_6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Heading_20_6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/>
    </style:style>
    <style:style style:name="P2884" style:family="paragraph" style:parent-style-name="Heading_20_6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Heading_20_6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/>
    </style:style>
    <style:style style:name="P2896" style:family="paragraph" style:parent-style-name="Heading_20_1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Heading_20_1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Heading_20_6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Heading_20_6">
      <style:paragraph-properties fo:margin-top="0.423cm" fo:margin-bottom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MainText">
      <style:paragraph-properties fo:margin-top="0.212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T2900_2" style:family="text">
      <style:text-properties fo:language="el" fo:language-asian="el"/>
    </style:style>
    <style:style style:name="P2901" style:family="paragraph" style:parent-style-name="MainText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l" fo:language-asian="el"/>
    </style:style>
    <style:style style:name="P2902" style:family="paragraph" style:parent-style-name="MainText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l" fo:language-asian="el"/>
    </style:style>
    <style:style style:name="P2903" style:family="paragraph" style:parent-style-name="Heading_20_6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Heading_20_6">
      <style:paragraph-properties fo:margin-top="0.423cm" fo:margin-bottom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MainText">
      <style:paragraph-properties fo:margin-top="0.212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T2905_2" style:family="text">
      <style:text-properties fo:language="el" fo:language-asian="el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/>
    </style:style>
    <style:style style:name="T2906_2" style:family="text">
      <style:text-properties fo:language="en" fo:language-asian="en"/>
    </style:style>
    <style:style style:name="T2906_3" style:family="text">
      <style:text-properties fo:language="el" fo:language-asian="el"/>
    </style:style>
    <style:style style:name="P2907" style:family="paragraph" style:parent-style-name="StructureList1">
      <style:paragraph-properties fo:margin-top="0.212cm"/>
    </style:style>
    <style:style style:name="T2907_1" style:family="text">
      <style:text-properties fo:language="el" fo:language-asian="el"/>
    </style:style>
    <style:style style:name="T2907_2" style:family="text">
      <style:text-properties fo:language="en" fo:language-asian="en"/>
    </style:style>
    <style:style style:name="T2907_3" style:family="text">
      <style:text-properties fo:language="el" fo:language-asian="el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/>
    </style:style>
    <style:style style:name="T2908_2" style:family="text">
      <style:text-properties fo:language="en" fo:language-asian="en"/>
    </style:style>
    <style:style style:name="T2908_3" style:family="text">
      <style:text-properties fo:language="el" fo:language-asian="el"/>
    </style:style>
    <style:style style:name="P2909" style:family="paragraph" style:parent-style-name="StructureList1">
      <style:paragraph-properties fo:margin-top="0.212cm"/>
    </style:style>
    <style:style style:name="T2909_1" style:family="text">
      <style:text-properties fo:language="el" fo:language-asian="el"/>
    </style:style>
    <style:style style:name="T2909_2" style:family="text">
      <style:text-properties fo:language="en" fo:language-asian="en"/>
    </style:style>
    <style:style style:name="T2909_3" style:family="text">
      <style:text-properties fo:language="el" fo:language-asian="el"/>
    </style:style>
    <style:style style:name="P2910" style:family="paragraph" style:parent-style-name="MainText">
      <style:paragraph-properties fo:margin-top="0.212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T2910_2" style:family="text">
      <style:text-properties fo:language="el" fo:language-asian="el"/>
    </style:style>
    <style:style style:name="P2911" style:family="paragraph" style:parent-style-name="MainText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l" fo:language-asian="el"/>
    </style:style>
    <style:style style:name="P2912" style:family="paragraph" style:parent-style-name="MainText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l" fo:language-asian="el"/>
    </style:style>
    <style:style style:name="P2913" style:family="paragraph" style:parent-style-name="StructureList1">
      <style:paragraph-properties fo:margin-top="0.212cm"/>
    </style:style>
    <style:style style:name="T2913_1" style:family="text">
      <style:text-properties fo:language="el" fo:language-asian="el"/>
    </style:style>
    <style:style style:name="T2913_2" style:family="text">
      <style:text-properties fo:language="en" fo:language-asian="en"/>
    </style:style>
    <style:style style:name="T2913_3" style:family="text">
      <style:text-properties fo:language="el" fo:language-asian="el"/>
    </style:style>
    <style:style style:name="P2914" style:family="paragraph" style:parent-style-name="Heading_20_6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Heading_20_6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MainText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/>
    </style:style>
    <style:style style:name="P2917" style:family="paragraph" style:parent-style-name="MainText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/>
    </style:style>
    <style:style style:name="P2918" style:family="paragraph" style:parent-style-name="StructureList1">
      <style:paragraph-properties fo:margin-top="0.212cm"/>
    </style:style>
    <style:style style:name="T2918_1" style:family="text">
      <style:text-properties fo:language="el" fo:language-asian="el"/>
    </style:style>
    <style:style style:name="T2918_2" style:family="text">
      <style:text-properties fo:language="en" fo:language-asian="en"/>
    </style:style>
    <style:style style:name="T2918_3" style:family="text">
      <style:text-properties fo:language="el" fo:language-asian="el"/>
    </style:style>
    <style:style style:name="P2919" style:family="paragraph" style:parent-style-name="StructureList1">
      <style:paragraph-properties fo:margin-top="0.212cm"/>
    </style:style>
    <style:style style:name="T2919_1" style:family="text">
      <style:text-properties fo:language="el" fo:language-asian="el"/>
    </style:style>
    <style:style style:name="T2919_2" style:family="text">
      <style:text-properties fo:language="en" fo:language-asian="en"/>
    </style:style>
    <style:style style:name="T2919_3" style:family="text">
      <style:text-properties fo:language="el" fo:language-asian="el"/>
    </style:style>
    <style:style style:name="P2920" style:family="paragraph" style:parent-style-name="StructureList1">
      <style:paragraph-properties fo:margin-top="0.212cm"/>
    </style:style>
    <style:style style:name="T2920_1" style:family="text">
      <style:text-properties fo:language="el" fo:language-asian="el"/>
    </style:style>
    <style:style style:name="T2920_2" style:family="text">
      <style:text-properties fo:language="en" fo:language-asian="en"/>
    </style:style>
    <style:style style:name="T2920_3" style:family="text">
      <style:text-properties fo:language="el" fo:language-asian="el"/>
    </style:style>
    <style:style style:name="P2921" style:family="paragraph" style:parent-style-name="MainText">
      <style:paragraph-properties fo:margin-top="0.212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T2921_2" style:family="text">
      <style:text-properties fo:language="el" fo:language-asian="el"/>
    </style:style>
    <style:style style:name="P2922" style:family="paragraph" style:parent-style-name="MainText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l" fo:language-asian="el"/>
    </style:style>
    <style:style style:name="P2923" style:family="paragraph" style:parent-style-name="MainText">
      <style:paragraph-properties fo:margin-top="0.212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T2923_2" style:family="text">
      <style:text-properties fo:language="el" fo:language-asian="el"/>
    </style:style>
    <style:style style:name="P2924" style:family="paragraph" style:parent-style-name="MainText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l" fo:language-asian="el"/>
    </style:style>
    <style:style style:name="P2925" style:family="paragraph" style:parent-style-name="MainText">
      <style:paragraph-properties fo:margin-top="0.212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T2925_2" style:family="text">
      <style:text-properties fo:language="el" fo:language-asian="el"/>
    </style:style>
    <style:style style:name="P2926" style:family="paragraph" style:parent-style-name="Heading_20_6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Heading_20_6">
      <style:paragraph-properties fo:margin-top="0.423cm" fo:margin-bottom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MainText">
      <style:paragraph-properties fo:margin-top="0.212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T2928_2" style:family="text">
      <style:text-properties fo:language="el" fo:language-asian="el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>
      <style:text-properties fo:language="el" fo:language-asian="el"/>
    </style:style>
    <style:style style:name="P2932" style:family="paragraph" style:parent-style-name="MainText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l" fo:language-asian="el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/>
    </style:style>
    <style:style style:name="P2939" style:family="paragraph" style:parent-style-name="Heading_20_6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Heading_20_6">
      <style:paragraph-properties fo:margin-top="0.423cm" fo:margin-bottom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MainText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l" fo:language-asian="el"/>
    </style:style>
    <style:style style:name="P2942" style:family="paragraph" style:parent-style-name="MainText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l" fo:language-asian="el"/>
    </style:style>
    <style:style style:name="P2943" style:family="paragraph" style:parent-style-name="MainText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l" fo:language-asian="el"/>
    </style:style>
    <style:style style:name="P2944" style:family="paragraph" style:parent-style-name="MainText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l" fo:language-asian="el"/>
    </style:style>
    <style:style style:name="P2945" style:family="paragraph" style:parent-style-name="MainText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l" fo:language-asian="el"/>
    </style:style>
    <style:style style:name="P2946" style:family="paragraph" style:parent-style-name="MainText">
      <style:paragraph-properties fo:margin-top="0.212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T2946_2" style:family="text">
      <style:text-properties fo:language="el" fo:language-asian="el"/>
    </style:style>
    <style:style style:name="P2947" style:family="paragraph" style:parent-style-name="Normal">
      <style:paragraph-properties fo:margin-top="0.423cm" fo:margin-bottom="0.423cm"/>
    </style:style>
    <style:style style:name="T2947_1" style:family="text">
      <style:text-properties fo:language="el" fo:language-asian="el"/>
    </style:style>
    <style:style style:name="P2948" style:family="paragraph" style:parent-style-name="MainText">
      <style:paragraph-properties fo:margin-top="0.212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l" fo:language-asian="el"/>
    </style:style>
    <style:style style:name="P2949" style:family="paragraph" style:parent-style-name="MainText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l" fo:language-asian="el"/>
    </style:style>
    <style:style style:name="P2950" style:family="paragraph" style:parent-style-name="StructureList1">
      <style:paragraph-properties fo:margin-top="0.212cm"/>
    </style:style>
    <style:style style:name="T2950_1" style:family="text">
      <style:text-properties fo:language="el" fo:language-asian="el"/>
    </style:style>
    <style:style style:name="T2950_2" style:family="text">
      <style:text-properties fo:language="en" fo:language-asian="en"/>
    </style:style>
    <style:style style:name="T2950_3" style:family="text">
      <style:text-properties fo:language="el" fo:language-asian="el"/>
    </style:style>
    <style:style style:name="P2951" style:family="paragraph" style:parent-style-name="StructureList1">
      <style:paragraph-properties fo:margin-top="0.212cm"/>
    </style:style>
    <style:style style:name="T2951_1" style:family="text">
      <style:text-properties fo:language="el" fo:language-asian="el"/>
    </style:style>
    <style:style style:name="T2951_2" style:family="text">
      <style:text-properties fo:language="en" fo:language-asian="en"/>
    </style:style>
    <style:style style:name="T2951_3" style:family="text">
      <style:text-properties fo:language="el" fo:language-asian="el"/>
    </style:style>
    <style:style style:name="P2952" style:family="paragraph" style:parent-style-name="MainText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l" fo:language-asian="el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/>
    </style:style>
    <style:style style:name="P2962" style:family="paragraph" style:parent-style-name="MainText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/>
    </style:style>
    <style:style style:name="P2963" style:family="paragraph" style:parent-style-name="MainText">
      <style:paragraph-properties fo:margin-top="0.212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T2963_2" style:family="text">
      <style:text-properties fo:language="el" fo:language-asian="el"/>
    </style:style>
    <style:style style:name="P2964" style:family="paragraph" style:parent-style-name="MainText">
      <style:paragraph-properties fo:margin-top="0.212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T2964_2" style:family="text">
      <style:text-properties fo:language="el" fo:language-asian="el"/>
    </style:style>
    <style:style style:name="P2965" style:family="paragraph" style:parent-style-name="MainText">
      <style:paragraph-properties fo:margin-top="0.212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T2965_2" style:family="text">
      <style:text-properties fo:language="el" fo:language-asian="el"/>
    </style:style>
    <style:style style:name="P2966" style:family="paragraph" style:parent-style-name="MainText">
      <style:paragraph-properties fo:margin-top="0.212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l" fo:language-asian="el"/>
    </style:style>
    <style:style style:name="P2967" style:family="paragraph" style:parent-style-name="MainText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l" fo:language-asian="el"/>
    </style:style>
    <style:style style:name="P2968" style:family="paragraph" style:parent-style-name="Heading_20_6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Heading_20_6">
      <style:paragraph-properties fo:margin-top="0.423cm" fo:margin-bottom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MainText">
      <style:paragraph-properties fo:margin-top="0.212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l" fo:language-asian="el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/>
    </style:style>
    <style:style style:name="P2984" style:family="paragraph" style:parent-style-name="Normal">
      <style:paragraph-properties fo:margin-top="0.423cm" fo:margin-bottom="0.423cm"/>
    </style:style>
    <style:style style:name="T2984_1" style:family="text">
      <style:text-properties fo:language="el" fo:language-asian="el"/>
    </style:style>
    <style:style style:name="P2985" style:family="paragraph" style:parent-style-name="MainText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l" fo:language-asian="el"/>
    </style:style>
    <style:style style:name="P2986" style:family="paragraph" style:parent-style-name="Heading_20_6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Heading_20_6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/>
    </style:style>
    <style:style style:name="P2995" style:family="paragraph" style:parent-style-name="Heading_20_6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Heading_20_6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/>
    </style:style>
    <style:style style:name="P2998" style:family="paragraph" style:parent-style-name="Heading_20_1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Heading_20_1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Heading_20_6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Heading_20_6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/>
    </style:style>
    <style:style style:name="P3003" style:family="paragraph" style:parent-style-name="MainText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l" fo:language-asian="el"/>
    </style:style>
    <style:style style:name="P3004" style:family="paragraph" style:parent-style-name="MainText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l" fo:language-asian="el"/>
    </style:style>
    <style:style style:name="P3005" style:family="paragraph" style:parent-style-name="MainText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l" fo:language-asian="el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/>
    </style:style>
    <style:style style:name="Table15" style:family="table">
      <style:table-properties table:align="left" style:width="16.508cm" fo:margin-left="0cm"/>
    </style:style>
    <style:style style:name="Column56" style:family="table-column">
      <style:table-column-properties style:column-width="5.119cm"/>
    </style:style>
    <style:style style:name="Column57" style:family="table-column">
      <style:table-column-properties style:column-width="6.768cm"/>
    </style:style>
    <style:style style:name="Column58" style:family="table-column">
      <style:table-column-properties style:column-width="4.621cm"/>
    </style:style>
    <style:style style:name="Row338" style:family="table-row"/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1" style:family="paragraph" style:parent-style-name="Normal">
      <style:paragraph-properties fo:text-align="justify" fo:margin-top="0cm"/>
    </style:style>
    <style:style style:name="T3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2" style:family="paragraph" style:parent-style-name="Normal">
      <style:paragraph-properties fo:text-align="justify" fo:margin-top="0.423cm" fo:margin-bottom="0cm"/>
    </style:style>
    <style:style style:name="T3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3" style:family="paragraph" style:parent-style-name="Normal">
      <style:paragraph-properties fo:text-align="justify" fo:margin-top="0cm"/>
    </style:style>
    <style:style style:name="T3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4" style:family="paragraph" style:parent-style-name="Normal">
      <style:paragraph-properties fo:text-align="justify" fo:margin-top="0.423cm" fo:margin-bottom="0cm"/>
    </style:style>
    <style:style style:name="T3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5" style:family="paragraph" style:parent-style-name="Normal">
      <style:paragraph-properties fo:text-align="justify" fo:margin-top="0cm"/>
    </style:style>
    <style:style style:name="T3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6" style:family="paragraph" style:parent-style-name="Normal">
      <style:paragraph-properties fo:text-align="justify" fo:margin-top="0.423cm" fo:margin-bottom="0cm"/>
    </style:style>
    <style:style style:name="T3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9" style:family="table-row"/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7" style:family="paragraph" style:parent-style-name="Normal">
      <style:paragraph-properties fo:text-align="justify" fo:margin-top="0cm" fo:margin-bottom="0cm"/>
    </style:style>
    <style:style style:name="T3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8" style:family="paragraph" style:parent-style-name="Normal">
      <style:paragraph-properties fo:text-align="justify" fo:margin-top="0cm" fo:margin-bottom="0cm"/>
    </style:style>
    <style:style style:name="T3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9" style:family="paragraph" style:parent-style-name="Normal">
      <style:paragraph-properties fo:text-align="justify" fo:margin-top="0cm" fo:margin-bottom="0cm"/>
    </style:style>
    <style:style style:name="T3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0" style:family="paragraph" style:parent-style-name="Normal">
      <style:paragraph-properties fo:text-align="justify" fo:margin-top="0cm" fo:margin-bottom="0cm"/>
    </style:style>
    <style:style style:name="T3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1" style:family="paragraph" style:parent-style-name="Normal">
      <style:paragraph-properties fo:text-align="justify" fo:margin-top="0cm" fo:margin-bottom="0cm"/>
    </style:style>
    <style:style style:name="T3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2" style:family="paragraph" style:parent-style-name="Normal">
      <style:paragraph-properties fo:text-align="justify" fo:margin-top="0cm" fo:margin-bottom="0cm"/>
    </style:style>
    <style:style style:name="T3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1" style:family="table-row"/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3" style:family="paragraph" style:parent-style-name="Normal">
      <style:paragraph-properties fo:text-align="justify" fo:margin-top="0cm" fo:margin-bottom="0cm"/>
    </style:style>
    <style:style style:name="T3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4" style:family="paragraph" style:parent-style-name="Normal">
      <style:paragraph-properties fo:text-align="justify" fo:margin-top="0cm" fo:margin-bottom="0cm"/>
    </style:style>
    <style:style style:name="T3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5" style:family="paragraph" style:parent-style-name="Normal">
      <style:paragraph-properties fo:text-align="justify" fo:margin-top="0cm" fo:margin-bottom="0cm"/>
    </style:style>
    <style:style style:name="T3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6" style:family="paragraph" style:parent-style-name="Normal">
      <style:paragraph-properties fo:text-align="justify" fo:margin-top="0cm" fo:margin-bottom="0cm"/>
    </style:style>
    <style:style style:name="T3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7" style:family="paragraph" style:parent-style-name="Normal">
      <style:paragraph-properties fo:text-align="justify" fo:margin-top="0cm" fo:margin-bottom="0cm"/>
    </style:style>
    <style:style style:name="T3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8" style:family="paragraph" style:parent-style-name="Normal">
      <style:paragraph-properties fo:text-align="justify" fo:margin-top="0cm" fo:margin-bottom="0cm"/>
    </style:style>
    <style:style style:name="T3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3" style:family="table-row"/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9" style:family="paragraph" style:parent-style-name="Normal">
      <style:paragraph-properties fo:text-align="justify" fo:margin-top="0cm" fo:margin-bottom="0cm"/>
    </style:style>
    <style:style style:name="T3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0" style:family="paragraph" style:parent-style-name="Normal">
      <style:paragraph-properties fo:text-align="justify" fo:margin-top="0cm" fo:margin-bottom="0cm"/>
    </style:style>
    <style:style style:name="T3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1" style:family="paragraph" style:parent-style-name="Normal">
      <style:paragraph-properties fo:text-align="justify" fo:margin-top="0cm"/>
    </style:style>
    <style:style style:name="T3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2" style:family="paragraph" style:parent-style-name="Normal">
      <style:paragraph-properties fo:text-align="justify" fo:margin-top="0.423cm" fo:margin-bottom="0cm"/>
    </style:style>
    <style:style style:name="T3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3" style:family="paragraph" style:parent-style-name="Normal">
      <style:paragraph-properties fo:text-align="justify" fo:margin-top="0cm" fo:margin-bottom="0cm"/>
    </style:style>
    <style:style style:name="T3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4" style:family="paragraph" style:parent-style-name="Normal">
      <style:paragraph-properties fo:text-align="justify" fo:margin-top="0cm" fo:margin-bottom="0cm"/>
    </style:style>
    <style:style style:name="T3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5" style:family="paragraph" style:parent-style-name="Normal">
      <style:paragraph-properties fo:text-align="justify" fo:margin-top="0cm" fo:margin-bottom="0cm"/>
    </style:style>
    <style:style style:name="T3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5" style:family="table-row"/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6" style:family="paragraph" style:parent-style-name="Normal">
      <style:paragraph-properties fo:text-align="justify" fo:margin-top="0cm" fo:margin-bottom="0cm"/>
    </style:style>
    <style:style style:name="T3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7" style:family="paragraph" style:parent-style-name="Normal">
      <style:paragraph-properties fo:text-align="justify" fo:margin-top="0cm" fo:margin-bottom="0cm"/>
    </style:style>
    <style:style style:name="T3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8" style:family="paragraph" style:parent-style-name="Normal">
      <style:paragraph-properties fo:text-align="justify" fo:margin-top="0cm" fo:margin-bottom="0cm"/>
    </style:style>
    <style:style style:name="T3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9" style:family="paragraph" style:parent-style-name="Normal">
      <style:paragraph-properties fo:text-align="justify" fo:margin-top="0cm" fo:margin-bottom="0cm"/>
    </style:style>
    <style:style style:name="T3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0" style:family="paragraph" style:parent-style-name="Normal">
      <style:paragraph-properties fo:text-align="justify" fo:margin-top="0cm" fo:margin-bottom="0cm"/>
    </style:style>
    <style:style style:name="T3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1" style:family="paragraph" style:parent-style-name="Normal">
      <style:paragraph-properties fo:text-align="justify" fo:margin-top="0cm" fo:margin-bottom="0cm"/>
    </style:style>
    <style:style style:name="T3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7" style:family="table-row"/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2" style:family="paragraph" style:parent-style-name="Normal">
      <style:paragraph-properties fo:text-align="justify" fo:margin-top="0cm"/>
    </style:style>
    <style:style style:name="T3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3" style:family="paragraph" style:parent-style-name="Normal">
      <style:paragraph-properties fo:text-align="justify" fo:margin-top="0.423cm" fo:margin-bottom="0cm"/>
    </style:style>
    <style:style style:name="T3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4" style:family="paragraph" style:parent-style-name="Normal">
      <style:paragraph-properties fo:text-align="justify" fo:margin-top="0cm" fo:margin-bottom="0cm"/>
    </style:style>
    <style:style style:name="T3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5" style:family="paragraph" style:parent-style-name="Normal">
      <style:paragraph-properties fo:text-align="justify" fo:margin-top="0cm" fo:margin-bottom="0cm"/>
    </style:style>
    <style:style style:name="T3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6" style:family="paragraph" style:parent-style-name="Normal">
      <style:paragraph-properties fo:text-align="justify" fo:margin-top="0cm" fo:margin-bottom="0cm"/>
    </style:style>
    <style:style style:name="T3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7" style:family="paragraph" style:parent-style-name="Normal">
      <style:paragraph-properties fo:text-align="justify" fo:margin-top="0cm" fo:margin-bottom="0cm"/>
    </style:style>
    <style:style style:name="T3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8" style:family="paragraph" style:parent-style-name="Normal">
      <style:paragraph-properties fo:text-align="justify" fo:margin-top="0cm" fo:margin-bottom="0cm"/>
    </style:style>
    <style:style style:name="T3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9" style:family="table-row"/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9" style:family="paragraph" style:parent-style-name="Normal">
      <style:paragraph-properties fo:text-align="justify" fo:margin-top="0cm" fo:margin-bottom="0cm"/>
    </style:style>
    <style:style style:name="T3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0" style:family="paragraph" style:parent-style-name="Normal">
      <style:paragraph-properties fo:text-align="justify" fo:margin-top="0cm" fo:margin-bottom="0cm"/>
    </style:style>
    <style:style style:name="T3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2" style:family="paragraph" style:parent-style-name="Normal">
      <style:paragraph-properties fo:text-align="justify" fo:margin-top="0cm" fo:margin-bottom="0cm"/>
    </style:style>
    <style:style style:name="T3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3" style:family="paragraph" style:parent-style-name="Normal">
      <style:paragraph-properties fo:text-align="justify" fo:margin-top="0cm" fo:margin-bottom="0cm"/>
    </style:style>
    <style:style style:name="T3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font-style="italic" style:font-style-asian="italic" style:font-style-complex="italic" fo:language="el" fo:language-asian="el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/>
    </style:style>
    <style:style style:name="T3061_2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/>
    </style:style>
    <style:style style:name="T3062_2" style:family="text">
      <style:text-properties fo:language="el" fo:language-asian="el" fo:font-weight="bold" style:font-weight-asian="bold" style:font-weight-complex="bold"/>
    </style:style>
    <style:style style:name="T3062_3" style:family="text">
      <style:text-properties fo:language="el" fo:language-asian="el"/>
    </style:style>
    <style:style style:name="T3062_4" style:family="text"/>
    <style:style style:name="T3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2_6" style:family="text">
      <style:text-properties fo:language="el" fo:language-asian="el"/>
    </style:style>
    <style:style style:name="T3062_7" style:family="text"/>
    <style:style style:name="T3062_8" style:family="text" style:parent-style-name="Internet_20_link">
      <style:text-properties fo:color="#0000ee" fo:language="el" fo:language-asian="el"/>
    </style:style>
    <style:style style:name="T3062_9" style:family="text">
      <style:text-properties fo:language="el" fo:language-asian="el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/>
    </style:style>
    <style:style style:name="T3063_2" style:family="text">
      <style:text-properties fo:language="el" fo:language-asian="el" fo:font-weight="bold" style:font-weight-asian="bold" style:font-weight-complex="bold"/>
    </style:style>
    <style:style style:name="T3063_3" style:family="text">
      <style:text-properties fo:language="el" fo:language-asian="el"/>
    </style:style>
    <style:style style:name="T3063_4" style:family="text"/>
    <style:style style:name="T3063_5" style:family="text" style:parent-style-name="Internet_20_link">
      <style:text-properties fo:color="#0000ee" fo:language="el" fo:language-asian="el"/>
    </style:style>
    <style:style style:name="T3063_6" style:family="text">
      <style:text-properties fo:language="el" fo:language-asian="el"/>
    </style:style>
    <style:style style:name="P3064" style:family="paragraph" style:parent-style-name="StructureList1">
      <style:paragraph-properties fo:margin-top="0.212cm"/>
    </style:style>
    <style:style style:name="T3064_1" style:family="text">
      <style:text-properties fo:language="el" fo:language-asian="el"/>
    </style:style>
    <style:style style:name="T3064_2" style:family="text">
      <style:text-properties fo:language="en" fo:language-asian="en"/>
    </style:style>
    <style:style style:name="T3064_3" style:family="text">
      <style:text-properties fo:language="el" fo:language-asian="el"/>
    </style:style>
    <style:style style:name="P3065" style:family="paragraph" style:parent-style-name="StructureList1">
      <style:paragraph-properties fo:margin-top="0.212cm"/>
    </style:style>
    <style:style style:name="T3065_1" style:family="text">
      <style:text-properties fo:language="el" fo:language-asian="el"/>
    </style:style>
    <style:style style:name="T3065_2" style:family="text">
      <style:text-properties fo:language="en" fo:language-asian="en"/>
    </style:style>
    <style:style style:name="T3065_3" style:family="text">
      <style:text-properties fo:language="el" fo:language-asian="el"/>
    </style:style>
    <style:style style:name="P3066" style:family="paragraph" style:parent-style-name="StructureList1">
      <style:paragraph-properties fo:margin-top="0.212cm"/>
    </style:style>
    <style:style style:name="T3066_1" style:family="text">
      <style:text-properties fo:language="el" fo:language-asian="el"/>
    </style:style>
    <style:style style:name="T3066_2" style:family="text">
      <style:text-properties fo:language="en" fo:language-asian="en"/>
    </style:style>
    <style:style style:name="T3066_3" style:family="text">
      <style:text-properties fo:language="el" fo:language-asian="el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/>
    </style:style>
    <style:style style:name="T3067_2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l" fo:language-asian="el"/>
    </style:style>
    <style:style style:name="T3068_3" style:family="text"/>
    <style:style style:name="T30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8_5" style:family="text">
      <style:text-properties fo:language="el" fo:language-asian="el"/>
    </style:style>
    <style:style style:name="T3068_6" style:family="text"/>
    <style:style style:name="T306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8_8" style:family="text">
      <style:text-properties fo:language="el" fo:language-asian="el"/>
    </style:style>
    <style:style style:name="T3068_9" style:family="text">
      <style:text-properties fo:language="el" fo:language-asian="el" fo:font-weight="bold" style:font-weight-asian="bold" style:font-weight-complex="bold"/>
    </style:style>
    <style:style style:name="T3068_10" style:family="text">
      <style:text-properties fo:language="el" fo:language-asian="el"/>
    </style:style>
    <style:style style:name="T3068_11" style:family="text">
      <style:text-properties fo:language="el" fo:language-asian="el" fo:font-weight="bold" style:font-weight-asian="bold" style:font-weight-complex="bold"/>
    </style:style>
    <style:style style:name="T3068_12" style:family="text">
      <style:text-properties fo:language="el" fo:language-asian="el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/>
    </style:style>
    <style:style style:name="T3070_2" style:family="text"/>
    <style:style style:name="T3070_3" style:family="text" style:parent-style-name="Internet_20_link">
      <style:text-properties fo:color="#0000ee" fo:language="el" fo:language-asian="el"/>
    </style:style>
    <style:style style:name="T3070_4" style:family="text">
      <style:text-properties fo:language="el" fo:language-asian="el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/>
    </style:style>
    <style:style style:name="T3076_2" style:family="text"/>
    <style:style style:name="T30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/>
    </style:style>
    <style:style style:name="T3077_2" style:family="text"/>
    <style:style style:name="T30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/>
    </style:style>
    <style:style style:name="T3078_2" style:family="text"/>
    <style:style style:name="T30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l" fo:language-asian="el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l" fo:language-asian="el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l" fo:language-asian="el"/>
    </style:style>
    <style:style style:name="P3083" style:family="paragraph" style:parent-style-name="Normal">
      <style:paragraph-properties fo:margin-top="0.423cm" fo:margin-bottom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17<text:s/>Οκτωβ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78</text:span></text:p>
      <text:p text:style-name="P5"><text:span text:style-name="T5_1">NOMOΣ<text:s/>ΥΠ’<text:s/>ΑΡΙΘΜ.<text:s/>5239</text:span></text:p>
      <text:p text:style-name="P6"><text:span text:style-name="T6_1">Δίκαιη<text:s/>Εργασία<text:s/>για<text:s/>Όλους:<text:s/>Απλοποίηση<text:s/>της<text:s/>Νομοθεσίας<text:s/>-<text:s/>Στήριξη<text:s/>στον<text:s/>Εργαζόμενο<text:s/>-<text:s/>Προστασία<text:s/>στην<text:s/>Πράξη<text:s/>-<text:s/>Συνταξιοδοτικές<text:s/>ρυθμίσεις<text:s/>και<text:s/>λοιπές<text:s/>διατάξεις.</text:span></text:p>
      <text:p text:style-name="P7"><text:span text:style-name="T7_1">O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ΜΕΙΩΣΗ<text:s/>ΤΗΣ<text:s/>ΓΡΑΦΕΙΟΚΡΑΤΙΑΣ,<text:s/>ΕΝΙΣΧΥΣΗ<text:s/>ΤΗΣ<text:s/>ΠΡΟΣΤΑΣΙΑΣ<text:s/>ΤΩΝ<text:s/>ΕΡΓΑΖΟΜΕΝΩΝ</text:span></text:h>
      <text:p text:style-name="P12"><text:span text:style-name="T12_1">ΚΑΙ<text:s/>ΕΚΣΥΓΧΡΟΝΙΣΜΟΣ<text:s/>ΤΗΣ<text:s/>ΕΡΓΑΤΙΚΗΣ<text:s/>ΝΟΜΟΘΕΣΙΑΣ</text:span></text:p>
      <text:h text:style-name="P13" text:outline-level="2"><text:span text:style-name="T13_1">ΚΕΦΑΛΑΙΟ<text:s/>Α’<text:s/>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Μέρους<text:s/>είναι<text:s/>η<text:s/>αποτελεσματική<text:s/>και<text:s/>δίκαιη<text:s/>λειτουργία<text:s/>της<text:s/>αγοράς<text:s/>εργασίας,<text:s/>σύμφωνα<text:s/>με<text:s/>τις<text:s/>σύγχρονες<text:s/>ανάγκες<text:s/>μέσω<text:s/>της<text:s/>ενίσχυσης<text:s/>της<text:s/>διαφάνειας<text:s/>και<text:s/>της<text:s/>προστασίας<text:s/>των<text:s/>εργαζομένων,<text:s/>της<text:s/>απλοποίησης<text:s/>και<text:s/>της<text:s/>επιτάχυνσης<text:s/>των<text:s/>διαδικασιών<text:s/>πρόσληψης,<text:s/>της<text:s/>προώθησης<text:s/>της<text:s/>ευελιξίας<text:s/>στη<text:s/>διευθέτηση<text:s/>του<text:s/>χρόνου<text:s/>εργασίας,<text:s/>καθώς<text:s/>και<text:s/>της<text:s/>ενσωμάτωσης<text:s/>σύγχρονων<text:s/>ψηφιακών<text:s/>εργαλείων<text:s/>στις<text:s/>εργασιακές<text:s/>σχέσεις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Μέρους<text:s/>είναι:</text:span></text:p>
      <text:p text:style-name="P21"><text:span text:style-name="T21_1">(α)<text:s/>Η<text:s/>συγχώνευση<text:s/>των<text:s/>πολιτικών<text:s/>κατά<text:s/>της<text:s/>βίας<text:s/>και<text:s/>της<text:s/>παρενόχλησης,</text:span></text:p>
      <text:p text:style-name="P22"><text:span text:style-name="T22_1">(β)<text:s/>η<text:s/>απλοποίηση<text:s/>του<text:s/>τρόπου<text:s/>ενημέρωσης<text:s/>για<text:s/>τους<text:s/>ουσιώδεις<text:s/>όρους<text:s/>εργασίας<text:s/>και<text:s/>της<text:s/>διαδικασίας<text:s/>αναγγελίας<text:s/>της<text:s/>μερικής<text:s/>και<text:s/>εκ<text:s/>περιτροπής<text:s/>απασχόλησης,</text:span></text:p>
      <text:p text:style-name="P23"><text:span text:style-name="T23_1">(γ)<text:s/>η<text:s/>αναπροσαρμογή<text:s/>των<text:s/>ορίων<text:s/>υπερωριακής<text:s/>απασχόλησης,</text:span></text:p>
      <text:p text:style-name="P24"><text:span text:style-name="T24_1">(δ)<text:s/>ο<text:s/>εξορθολογισμός<text:s/>των<text:s/>συστημάτων<text:s/>διευθέτησης<text:s/>της<text:s/>εργασίας,</text:span></text:p>
      <text:p text:style-name="P25"><text:span text:style-name="T25_1">(ε)<text:s/>η<text:s/>ευελιξία<text:s/>του<text:s/>εργαζομένου<text:s/>κατά<text:s/>τη<text:s/>λήψη<text:s/>της<text:s/>ετήσιας<text:s/>αδείας<text:s/>του,</text:span></text:p>
      <text:p text:style-name="P26"><text:span text:style-name="T26_1">(στ)<text:s/>η<text:s/>απλοποίηση<text:s/>της<text:s/>δήλωσης<text:s/>της<text:s/>ετήσιας<text:s/>άδειας<text:s/>στο<text:s/>Πληροφοριακό<text:s/>Σύστημα<text:s/>ΕΡΓΑΝΗ<text:s/>ΙΙ,</text:span></text:p>
      <text:p text:style-name="P27"><text:span text:style-name="T27_1">(ζ)<text:s/>η<text:s/>ρύθμιση<text:s/>περί<text:s/>αφορολόγητου<text:s/>του<text:s/>επιδόματος<text:s/>γονικής<text:s/>άδειας,</text:span></text:p>
      <text:p text:style-name="P28"><text:span text:style-name="T28_1">(η)<text:s/>η<text:s/>επέκταση<text:s/>της<text:s/>άδειας<text:s/>μητρότητας<text:s/>και<text:s/>της<text:s/>προστασίας<text:s/>από<text:s/>την<text:s/>απόλυση<text:s/>στις<text:s/>ανάδοχες<text:s/>μητέρες,</text:span></text:p>
      <text:p text:style-name="P29"><text:span text:style-name="T29_1">(θ)<text:s/>η<text:s/>βελτίωση<text:s/>του<text:s/>πλαισίου<text:s/>για<text:s/>την<text:s/>αναγγελία<text:s/>της<text:s/>οι-<text:s/>κειοθελούς<text:s/>αποχώρησης<text:s/>στο<text:s/>Πληροφοριακό<text:s/>Σύστημα<text:s/>ΕΡΓΑΝΗ<text:s/>ΙΙ,</text:span></text:p>
      <text:p text:style-name="P30"><text:span text:style-name="T30_1">(ι)<text:s/>η<text:s/>απαγόρευση<text:s/>της<text:s/>μείωσης<text:s/>αποδοχών<text:s/>εξαιτίας<text:s/>της<text:s/>εισαγωγής<text:s/>του<text:s/>συστήματος<text:s/>της<text:s/>ψηφιακής<text:s/>κάρτας<text:s/>εργασίας,</text:span></text:p>
      <text:p text:style-name="P31"><text:span text:style-name="T31_1">(ια)<text:s/>η<text:s/>προστασία<text:s/>από<text:s/>την<text:s/>απόλυση<text:s/>σε<text:s/>περίπτωση<text:s/>άρνησης<text:s/>παροχής<text:s/>υπερωριακής<text:s/>εργασίας,</text:span></text:p>
      <text:p text:style-name="P32"><text:span text:style-name="T32_1">(ιβ)<text:s/>η<text:s/>κατάργηση<text:s/>εντύπων<text:s/>και<text:s/>της<text:s/>υποχρέωσης<text:s/>τήρησης<text:s/>σε<text:s/>έντυπη<text:s/>μορφή<text:s/>εγγράφων<text:s/>με<text:s/>πληροφορίες<text:s/>που<text:s/>υπάρχουν<text:s/>ηλεκτρονικά,</text:span></text:p>
      <text:p text:style-name="P33"><text:span text:style-name="T33_1">(ιγ)<text:s/>η<text:s/>δημιουργία<text:s/>ηλεκτρονικής<text:s/>εφαρμογής<text:s/>για<text:s/>επιχειρήσεις<text:s/>με<text:s/>την<text:s/>ονομασία<text:s/>«Ergani»,</text:span></text:p>
      <text:p text:style-name="P34"><text:span text:style-name="T34_1">(ιδ)<text:s/>η<text:s/>απλοποίηση<text:s/>της<text:s/>διαδικασίας<text:s/>αναγγελίας<text:s/>πρόσληψης<text:s/>στο<text:s/>Πληροφοριακό<text:s/>Σύστημα<text:s/>ΕΡΓΑΝΗ<text:s/>ΙΙ,</text:span></text:p>
      <text:p text:style-name="P35"><text:span text:style-name="T35_1">(ιε)<text:s/>η<text:s/>δημιουργία<text:s/>ηλεκτρονικής<text:s/>εφαρμογής<text:s/>για<text:s/>προσλήψεις<text:s/>για<text:s/>κάλυψη<text:s/>επειγουσών<text:s/>αναγκών,<text:s/>και</text:span></text:p>
      <text:p text:style-name="P36"><text:span text:style-name="T36_1">(ιστ)<text:s/>η<text:s/>επίλυση<text:s/>πρακτικών<text:s/>ζητημάτων<text:s/>που<text:s/>προέκυψαν<text:s/>από<text:s/>την<text:s/>ψηφιακή<text:s/>κάρτα<text:s/>εργασίας.</text:span></text:p>
      <text:h text:style-name="P37" text:outline-level="2"><text:span text:style-name="T37_1">ΚΕΦΑΛΑΙΟ<text:s/>Β’</text:span></text:h>
      <text:h text:style-name="P38" text:outline-level="2"><text:span text:style-name="T38_1">ΠΟΛΙΤΙΚΕΣ<text:s/>ΚΑΤΑ<text:s/>ΤΗΣ<text:s/>ΒΙΑΣ<text:s/>ΚΑΙ<text:s/>ΤΗΣ</text:span></text:h>
      <text:p text:style-name="P39"><text:span text:style-name="T39_1">ΠΑΡΕΝΟΧΛΗΣΗΣ<text:s/>-<text:s/>ΤΡΟΠΟΠΟΙΗΣΗ<text:s/>ΜΕΡΟΥΣ<text:s/>Β’<text:s/>ΒΙΒΛΙΟΥ<text:s/>ΠΡΩΤΟΥ<text:s/>ΚΩΔΙΚΑ<text:s/>ΕΡΓΑΤΙΚΟΥ<text:s/>ΔΙΚΑΙΟΥ</text:span></text:p>
      <text:h text:style-name="P40" text:outline-level="6"><text:span text:style-name="T40_1">Άρθρο<text:s/>3</text:span></text:h>
      <text:h text:style-name="P41" text:outline-level="6"><text:span text:style-name="T41_1">Πολιτικές<text:s/>εντός<text:s/>επιχείρησης<text:s/>για<text:s/>την</text:span></text:h>
      <text:p text:style-name="P42"><text:span text:style-name="T42_1">καταπολέμηση<text:s/>της<text:s/>βίας<text:s/>και<text:s/>της<text:s/>παρενόχλησης<text:s/>και<text:s/>για<text:s/>τη<text:s/>διαχείριση<text:s/>εσωτερικών<text:s/>καταγγελιών<text:s/>-<text:s/>Τροποποίηση<text:s/>άρθρου<text:s/>62<text:s/>Κώδικα<text:s/>Εργατικού</text:span></text:p>
      <text:p text:style-name="P43"><text:span text:style-name="T43_1">Δικαίου</text:span></text:p>
      <text:p text:style-name="P44"><text:span text:style-name="T44_1">Στο<text:s/>άρθρο<text:s/>62<text:s/>του<text:s/>Κώδικα<text:s/>Εργατικού<text:s/>Δικαίου<text:s/>(π.δ.<text:s/>62/2025,<text:s/>Α’<text:s/>121),<text:s/>με<text:s/>το<text:s/>οποίο<text:s/>κωδικοποιήθηκε<text:s/>το<text:s/>άρθρο<text:s/>9<text:s/>του<text:s/>ν.<text:s/>4808/2021<text:s/>(Α’<text:s/>101),<text:s/>περί<text:s/>των<text:s/>πολιτικών<text:s/>εντός<text:s/>επιχείρησης<text:s/>για<text:s/>την<text:s/>καταπολέμηση<text:s/>της<text:s/>βίας<text:s/>και<text:s/>της<text:s/>παρενόχλησης,<text:s/>επέρχονται<text:s/>οι<text:s/>ακόλουθες<text:s/>τροποποιήσεις:<text:s/>α)<text:s/>στον<text:s/>τίτλο<text:s/>προστίθενται<text:s/>οι<text:s/>λέξεις<text:s/>«και<text:s/>για<text:s/>τη<text:s/>διαχείριση<text:s/>εσωτερικών<text:s/>καταγγελιών»,<text:s/>β)<text:s/>στην<text:s/>παρ.<text:s/>1,<text:s/>βα)<text:s/>οι<text:s/>λέξεις<text:s/>«της<text:s/>βίας<text:s/>και<text:s/>της<text:s/>παρενόχλησης»<text:s/>αντικαθίστανται<text:s/>από<text:s/>τις<text:s/>λέξεις<text:s/>«και<text:s/>για<text:s/>τη<text:s/>διαχείριση<text:s/>εσωτερικών<text:s/>καταγγελιών<text:s/>για<text:s/>περιστατικά<text:s/>βίας<text:s/>και<text:s/>παρενόχλησης»,<text:s/>ββ)<text:s/>μετά<text:s/>από<text:s/>τις<text:s/>λέξεις<text:s/>«μορφών<text:s/>συμπεριφοράς»,<text:s/>προστίθενται<text:s/>οι<text:s/>λέξεις<text:s/>«και<text:s/>περιγράφεται<text:s/>η<text:s/>διαδικασία<text:s/>υποδοχής<text:s/>και<text:s/>εξέτασης<text:s/>των<text:s/>καταγγελιών<text:s/>αυτών,<text:s/>κατά<text:s/>τρόπο<text:s/>που<text:s/>διασφαλίζει<text:s/>την<text:s/>προστασία<text:s/>του<text:s/>θύματος<text:s/>και<text:s/>τον<text:s/>σεβασμό<text:s/>στην<text:s/>ανθρώπινη<text:s/>αξιοπρέπεια»,<text:s/>γ)<text:s/>στην<text:s/>παρ.<text:s/>2,<text:s/>μετά<text:s/>από<text:s/>την<text:s/>περ.<text:s/>στ),<text:s/>προστίθενται<text:s/>περ.<text:s/>ζ)<text:s/>έως<text:s/>ια),<text:s/>και,<text:s/>μετά<text:s/>από<text:s/>νομοτεχνικές<text:s/>βελτιώσεις,<text:s/>το<text:s/>άρθρο<text:s/>62<text:s/>διαμορφώνεται<text:s/>ως<text:s/>εξής:</text:span></text:p>
      <text:p text:style-name="P45"><text:span text:style-name="T45_1">«Άρθρο<text:s/>62</text:span></text:p>
      <text:p text:style-name="P46"><text:span text:style-name="T46_1">Πολιτικές<text:s/>εντός<text:s/>της<text:s/>επιχείρησης<text:s/>για<text:s/>την</text:span></text:p>
      <text:p text:style-name="P47"><text:span text:style-name="T47_1">καταπολέμηση<text:s/>της<text:s/>βίας<text:s/>και<text:s/>της<text:s/>παρενόχλησης</text:span></text:p>
      <text:p text:style-name="P48"><text:span text:style-name="T48_1">και<text:s/>για<text:s/>τη<text:s/>διαχείριση<text:s/>εσωτερικών<text:s/>καταγγελιών</text:span></text:p>
      <text:p text:style-name="P49"><text:span text:style-name="T49_1">1.<text:s/>Οι<text:s/>επιχειρήσεις<text:s/>που<text:s/>απασχολούν<text:s/>πάνω<text:s/>από<text:s/>είκοσι<text:s/>(20)<text:s/>άτομα<text:s/>υποχρεούνται<text:s/>να<text:s/>υιοθετούν<text:s/>πολιτική<text:s/>για<text:s/>την<text:s/>πρόληψη<text:s/>και<text:s/>καταπολέμηση<text:s/>και<text:s/>για<text:s/>τη<text:s/>διαχείριση<text:s/>εσωτερικών<text:s/>καταγγελιών<text:s/>για<text:s/>περιστατικά<text:s/>βίας<text:s/>και<text:s/>παρενόχλησης<text:s/>στην<text:s/>εργασία<text:s/>κατά<text:s/>την<text:s/>έννοια<text:s/>των<text:s/>άρθρων<text:s/>59<text:s/>και<text:s/>60,<text:s/>στην<text:s/>οποία<text:s/>δηλώνεται<text:s/>η<text:s/>μηδενική<text:s/>ανοχή<text:s/>σε<text:s/>αυτές<text:s/>τις<text:s/>μορφές<text:s/>συμπεριφοράς<text:s/>και<text:s/>προσδιορίζονται<text:s/>τα<text:s/>δικαιώματα<text:s/>και<text:s/>οι<text:s/>υποχρεώσεις<text:s/>των<text:s/>εργαζομένων<text:s/>και<text:s/>του<text:s/>εργοδότη<text:s/>για<text:s/>την<text:s/>πρόληψη<text:s/>και<text:s/>αντιμετώπιση<text:s/>τέτοιων<text:s/>περιστατικών<text:s/>ή<text:s/>μορφών<text:s/>συμπεριφοράς<text:s/>και<text:s/>περιγράφεται<text:s/>η<text:s/>διαδικασία<text:s/>υποδοχής<text:s/>και<text:s/>εξέτασης<text:s/>των<text:s/>καταγγελιών<text:s/>αυτών,<text:s/>κατά<text:s/>τρόπο<text:s/>που<text:s/>διασφαλίζει<text:s/>την<text:s/>προστασία<text:s/>του<text:s/>θύματος<text:s/>και<text:s/>τον<text:s/>σεβασμό<text:s/>στην<text:s/>ανθρώπινη<text:s/>αξιοπρέπεια.</text:span></text:p>
      <text:p text:style-name="P50"><text:span text:style-name="T50_1">2.<text:s/>Η<text:s/>πολιτική<text:s/>αυτή<text:s/>μπορεί<text:s/>να<text:s/>εντάσσεται<text:s/>σε<text:s/>ή<text:s/>να<text:s/>συνοδεύεται<text:s/>από<text:s/>πολιτική<text:s/>για<text:s/>την<text:s/>προώθηση<text:s/>της<text:s/>ισότητας<text:s/>ευκαιριών<text:s/>και<text:s/>την<text:s/>καταπολέμηση<text:s/>των<text:s/>διακρίσεων<text:s/>και<text:s/>περιλαμβάνει<text:s/>κατ’<text:s/>ελάχιστον:</text:span></text:p>
      <text:p text:style-name="P51"><text:span text:style-name="T51_1">α)<text:s/>Εκτίμηση<text:s/>των<text:s/>κινδύνων<text:s/>βίας<text:s/>και<text:s/>παρενόχλησης<text:s/>στην<text:s/>εργασία,</text:span></text:p>
      <text:p text:style-name="P52"><text:span text:style-name="T52_1">β)<text:s/>μέτρα<text:s/>για<text:s/>την<text:s/>πρόληψη,<text:s/>τον<text:s/>έλεγχο,<text:s/>τον<text:s/>περιορισμό<text:s/>και<text:s/>την<text:s/>αντιμετώπιση<text:s/>των<text:s/>κινδύνων<text:s/>αυτών,<text:s/>καθώς<text:s/>και<text:s/>για<text:s/>την<text:s/>παρακολούθηση<text:s/>τέτοιων<text:s/>περιστατικών<text:s/>ή<text:s/>μορφών<text:s/>συμπεριφοράς,</text:span></text:p>
      <text:p text:style-name="P53"><text:span text:style-name="T53_1">γ)<text:s/>ενέργειες<text:s/>ενημέρωσης<text:s/>και<text:s/>ευαισθητοποίησης<text:s/>του<text:s/>προσωπικού,</text:span></text:p>
      <text:p text:style-name="P54"><text:span text:style-name="T54_1">δ)<text:s/>πληροφορίες<text:s/>για<text:s/>τα<text:s/>δικαιώματα<text:s/>και<text:s/>τις<text:s/>υποχρεώσεις<text:s/>των<text:s/>εργαζομένων<text:s/>και<text:s/>του<text:s/>εργοδότη,<text:s/>καθώς<text:s/>και<text:s/>των<text:s/>ατόμων<text:s/>που<text:s/>ασκούν<text:s/>το<text:s/>διευθυντικό<text:s/>δικαίωμα<text:s/>ή<text:s/>εκπροσωπούν<text:s/>τον<text:s/>εργοδότη,<text:s/>στο<text:s/>μέτρο<text:s/>και<text:s/>στον<text:s/>βαθμό<text:s/>της<text:s/>δικής<text:s/>τους<text:s/>ευθύνης,<text:s/>σε<text:s/>περίπτωση<text:s/>εκδήλωσης<text:s/>ή<text:s/>αναφοράς<text:s/>ή<text:s/>καταγγελίας<text:s/>τέτοιων<text:s/>περιστατικών,<text:s/>καθώς<text:s/>και<text:s/>για<text:s/>τη<text:s/>σχετική<text:s/>διαδικασία,</text:span></text:p>
      <text:p text:style-name="P55"><text:span text:style-name="T55_1">ε)<text:s/>ορισμό<text:s/>ενός<text:s/>προσώπου<text:s/>ως<text:s/>προσώπου<text:s/>αναφοράς<text:s/>(«συνδέσμου»)<text:s/>σε<text:s/>επίπεδο<text:s/>επιχείρησης,<text:s/>αρμόδιου<text:s/>για<text:s/>να<text:s/>καθοδηγεί<text:s/>και<text:s/>να<text:s/>ενημερώνει<text:s/>τους<text:s/>εργαζομένους<text:s/>για<text:s/>την<text:s/>πρόληψη<text:s/>και<text:s/>την<text:s/>αντιμετώπιση<text:s/>της<text:s/>βίας<text:s/>και<text:s/>παρενόχλησης<text:s/>στην<text:s/>εργασία,</text:span></text:p>
      <text:p text:style-name="P56"><text:span text:style-name="T56_1">στ)<text:s/>την<text:s/>προστασία<text:s/>της<text:s/>απασχόλησης<text:s/>και<text:s/>την<text:s/>υποστήριξη<text:s/>εργαζομένων<text:s/>θυμάτων<text:s/>ενδοοικογενειακής<text:s/>βίας,<text:s/>κατά<text:s/>το<text:s/>δυνατόν,<text:s/>με<text:s/>κάθε<text:s/>πρόσφορο<text:s/>μέσο<text:s/>ή<text:s/>εύλογη<text:s/>προσαρμογή,</text:span></text:p>
      <text:p text:style-name="P57"><text:span text:style-name="T57_1">ζ)<text:s/>ασφαλείς<text:s/>και<text:s/>εύκολα<text:s/>προσβάσιμους<text:s/>διαύλους<text:s/>επικοινωνίας<text:s/>για<text:s/>την<text:s/>υποδοχή<text:s/>των<text:s/>καταγγελιών,<text:s/>καθώς<text:s/>και<text:s/>τον<text:s/>προσδιορισμό<text:s/>των<text:s/>αρμόδιων<text:s/>προσώπων<text:s/>εντός<text:s/>της<text:s/>επιχείρησης<text:s/>για<text:s/>την<text:s/>παραλαβή<text:s/>και<text:s/>την<text:s/>εξέταση<text:s/>των<text:s/>καταγγελιών<text:s/>και<text:s/>την<text:s/>ενημέρωση<text:s/>των<text:s/>καταγγελλόντων,</text:span></text:p>
      <text:p text:style-name="P58"><text:span text:style-name="T58_1">η)<text:s/>την<text:s/>έρευνα<text:s/>και<text:s/>εξέταση<text:s/>των<text:s/>καταγγελιών<text:s/>με<text:s/>αμε-<text:s/>ροληψία<text:s/>και<text:s/>προστασία<text:s/>της<text:s/>εμπιστευτικότητας<text:s/>και<text:s/>των<text:s/>προσωπικών<text:s/>δεδομένων<text:s/>των<text:s/>θυμάτων<text:s/>και<text:s/>των<text:s/>καταγ-<text:s/>γελλομένων,</text:span></text:p>
      <text:p text:style-name="P59"><text:span text:style-name="T59_1">θ)<text:s/>την<text:s/>απαγόρευση<text:s/>αντιποίνων<text:s/>και<text:s/>περαιτέρω<text:s/>θυμα-<text:s/>τοποίησης<text:s/>του<text:s/>θιγόμενου<text:s/>προσώπου,</text:span></text:p>
      <text:p text:style-name="P60"><text:span text:style-name="T60_1">ι)<text:s/>την<text:s/>περιγραφή<text:s/>των<text:s/>συνεπειών<text:s/>σε<text:s/>περίπτωση<text:s/>διαπίστωσης<text:s/>παραβιάσεων,</text:span></text:p>
      <text:p text:style-name="P61"><text:span text:style-name="T61_1">ια)<text:s/>τη<text:s/>συνεργασία<text:s/>και<text:s/>παροχή<text:s/>κάθε<text:s/>σχετικής<text:s/>πληροφορίας<text:s/>στις<text:s/>αρμόδιες<text:s/>αρχές,<text:s/>εφόσον<text:s/>ζητηθεί.»</text:span></text:p>
      <text:h text:style-name="P62" text:outline-level="2"><text:span text:style-name="T62_1">ΚΕΦΑΛΑΙΟ<text:s/>Γ’</text:span></text:h>
      <text:h text:style-name="P63" text:outline-level="2"><text:span text:style-name="T63_1">ΠΑΡΟΧΗ<text:s/>ΠΛΗΡΟΦΟΡΙΩΝ<text:s/>ΣΤΟΥΣ</text:span></text:h>
      <text:p text:style-name="P64"><text:span text:style-name="T64_1">ΕΡΓΑΖΟΜΕΝΟΥΣ<text:s/>-<text:s/>ΑΝΑΓΓΕΛΙΑ<text:s/>ΕΚ<text:s/>ΠΕΡΙΤΡΟΠΗΣ<text:s/>ΚΑΙ<text:s/>ΜΕΡΙΚΗΣ<text:s/>ΑΠΑΣΧΟΛΗΣΗΣ<text:s/>-<text:s/>ΤΡΟΠΟΠΟΙΗΣΗ<text:s/>ΜΕΡΟΥΣ<text:s/>Γ’<text:s/>ΒΙΒΛΙΟΥ<text:s/>ΠΡΩΤΟΥ<text:s/>ΚΩΔΙΚΑ<text:s/>ΕΡΓΑΤΙΚΟΥ<text:s/>ΔΙΚΑΙΟΥ</text:span></text:p>
      <text:h text:style-name="P65" text:outline-level="6"><text:span text:style-name="T65_1">Άρθρο<text:s/>4</text:span></text:h>
      <text:h text:style-name="P66" text:outline-level="6"><text:span text:style-name="T66_1">Υποχρέωση<text:s/>ενημέρωσης<text:s/>και<text:s/>ελάχιστη<text:s/>προβλεψιμότητα<text:s/>όταν<text:s/>το<text:s/>πρόγραμμα<text:s/>οργάνωσης<text:s/>του<text:s/>χρόνου<text:s/>εργασίας<text:s/>είναι<text:s/>ως<text:s/>επί<text:s/>το<text:s/>πλείστον<text:s/>μη<text:s/>προβλέψιμο<text:s/>-<text:s/>Τροποποίηση<text:s/>παρ.<text:s/>1<text:s/>άρθρου<text:s/>73<text:s/>και<text:s/>άρθρου<text:s/>190<text:s/>Κώδικα<text:s/>Εργατικού<text:s/>Δικαίου</text:span></text:h>
      <text:p text:style-name="P67"><text:span text:style-name="T67_1">1.</text:span><text:span text:style-name="T67_2"><text:s/>Στην<text:s/>περ.<text:s/>ιγ)<text:s/>της<text:s/>παρ.<text:s/>1<text:s/>του<text:s/>άρθρου<text:s/>73<text:s/>του<text:s/>Κώδικα<text:s/>Εργατικού<text:s/>Δικαίου<text:s/>(π.δ.<text:s/>62/2025,<text:s/>Α’<text:s/>121),<text:s/>με<text:s/>το<text:s/>οποίο<text:s/>κωδικοποιήθηκε<text:s/>το<text:s/>άρθρο<text:s/>6<text:s/>του<text:s/>ν.<text:s/>5053/2023<text:s/>(Α’<text:s/>158),<text:s/>περί<text:s/>της<text:s/>υποχρέωσης<text:s/>ενημέρωσης<text:s/>του<text:s/>εργαζομένου<text:s/>για<text:s/>τους<text:s/>ουσιώδεις<text:s/>όρους<text:s/>της<text:s/>σύμβασης<text:s/>ή<text:s/>σχέσης<text:s/>εργασίας,<text:s/>επέρχονται<text:s/>οι<text:s/>ακόλουθες<text:s/>τροποποιήσεις:<text:s/>α)<text:s/>πριν<text:s/>από<text:s/>τις<text:s/>λέξεις<text:s/>«ως<text:s/>επί<text:s/>το<text:s/>πλείστον»,<text:s/>διαγράφονται<text:s/>οι<text:s/>λέξεις<text:s/>«εξ<text:s/>ολοκλήρου<text:s/>ή»,<text:s/>β)<text:s/>στην<text:s/>υποπερ.<text:s/>ιγα),<text:s/>βα)<text:s/>πριν<text:s/>από<text:s/>τις<text:s/>λέξεις<text:s/>«η<text:s/>αρχή<text:s/>ότι<text:s/>το<text:s/>ωράριο<text:s/>εργασίας<text:s/>είναι<text:s/>μεταβλητό,»<text:s/>προστίθενται<text:s/>οι<text:s/>λέξεις<text:s/>«η<text:s/>διάρκεια<text:s/>της<text:s/>κανονικής<text:s/>ημερήσιας<text:s/>ή<text:s/>εβδομαδιαίας<text:s/>απασχόλησης<text:s/>του<text:s/>εργαζομένου<text:s/>και»,<text:s/>ββ)<text:s/>οι<text:s/>λέξεις<text:s/>«ο<text:s/>αριθμός<text:s/>των<text:s/>εγγυημένων<text:s/>αμειβόμενων<text:s/>ωρών<text:s/>και<text:s/>η<text:s/>αμοιβή<text:s/>που<text:s/>καταβάλλεται<text:s/>για<text:s/>την<text:s/>εργασία<text:s/>που<text:s/>πραγματοποιείται<text:s/>επιπροσθέτως<text:s/>ή<text:s/>πέραν<text:s/>των<text:s/>εγγυημένων<text:s/>αυτών<text:s/>ωρών»<text:s/>αντικαθίστανται<text:s/>από<text:s/>τις<text:s/>λέξεις<text:s/>«ρυθμίσεις<text:s/>περί<text:s/>υπερωριακής<text:s/>απασχόλησης<text:s/>ή<text:s/>πρόσθετης<text:s/>εργασίας<text:s/>και<text:s/>αμοιβής<text:s/>αυτών»,<text:s/>και<text:s/>η<text:s/>παρ.<text:s/>1<text:s/>διαμορφώνεται<text:s/>ως<text:s/>εξής:</text:span></text:p>
      <text:p text:style-name="P68"><text:span text:style-name="T68_1">«1.<text:s/>Οι<text:s/>ουσιώδεις<text:s/>όροι<text:s/>της<text:s/>σύμβασης<text:s/>ή<text:s/>σχέσης<text:s/>εργασίας,<text:s/>τους<text:s/>οποίους<text:s/>οι<text:s/>εργοδότες<text:s/>υποχρεούνται<text:s/>να<text:s/>γνωστοποιούν<text:s/>στους<text:s/>εργαζομένους,<text:s/>είναι<text:s/>οι<text:s/>ακόλουθοι:</text:span></text:p>
      <text:p text:style-name="P69"><text:span text:style-name="T69_1">α)<text:s/>Τα<text:s/>στοιχεία<text:s/>ταυτότητας<text:s/>των<text:s/>συμβαλλόμενων<text:s/>μερών,</text:span></text:p>
      <text:p text:style-name="P70"><text:span text:style-name="T70_1">β)<text:s/>ο<text:s/>τόπος<text:s/>παροχής<text:s/>της<text:s/>εργασίας,<text:s/>συμπεριλαμβανομέ-<text:s/>νης<text:s/>και<text:s/>της<text:s/>περίπτωσης<text:s/>παροχής<text:s/>της<text:s/>εργασίας<text:s/>σε<text:s/>διάφορα<text:s/>σημεία,<text:s/>ή,<text:s/>σε<text:s/>περίπτωση<text:s/>μη<text:s/>καθορισμού<text:s/>του<text:s/>τόπου<text:s/>από<text:s/>τον<text:s/>εργοδότη,<text:s/>η<text:s/>δυνατότητα<text:s/>επιλογής<text:s/>του<text:s/>από<text:s/>τον<text:s/>εργαζόμενο,<text:s/>η<text:s/>έδρα<text:s/>της<text:s/>επιχείρησης<text:s/>ή<text:s/>η<text:s/>κατοικία<text:s/>του<text:s/>εργοδότη,</text:span></text:p>
      <text:p text:style-name="P71"><text:span text:style-name="T71_1">γ)<text:s/>η<text:s/>θέση<text:s/>ή<text:s/>ειδικότητα<text:s/>του<text:s/>εργαζομένου,<text:s/>ο<text:s/>βαθμός<text:s/>του,<text:s/>η<text:s/>κατηγορία<text:s/>ή<text:s/>ο<text:s/>κλάδος<text:s/>της<text:s/>απασχόλησής<text:s/>του,<text:s/>καθώς<text:s/>και<text:s/>το<text:s/>αντικείμενο<text:s/>της<text:s/>εργασίας<text:s/>του,</text:span></text:p>
      <text:p text:style-name="P72"><text:span text:style-name="T72_1">δ)<text:s/>η<text:s/>ημερομηνία<text:s/>έναρξης<text:s/>της<text:s/>σύμβασης<text:s/>ή<text:s/>της<text:s/>σχέσης<text:s/>εργασίας,</text:span></text:p>
      <text:p text:style-name="P73"><text:span text:style-name="T73_1">ε)<text:s/>αν<text:s/>πρόκειται<text:s/>για<text:s/>σχέση<text:s/>εργασίας<text:s/>ορισμένου<text:s/>χρόνου,<text:s/>η<text:s/>ημερομηνία<text:s/>λήξης<text:s/>ή<text:s/>η<text:s/>προβλεπόμενη<text:s/>διάρκεια<text:s/>αυτής,<text:s/>στ)<text:s/>τα<text:s/>στοιχεία<text:s/>του<text:s/>έμμεσου<text:s/>εργοδότη,<text:s/>αν<text:s/>πρόκειται<text:s/>για<text:s/>εργασία<text:s/>που<text:s/>παρέχεται<text:s/>μέσω<text:s/>επιχείρησης<text:s/>προσωρινής<text:s/>απασχόλησης<text:s/>(Ε.Π.Α.),<text:s/>με<text:s/>την<text:s/>επιφύλαξη<text:s/>του<text:s/>άρθρου<text:s/>125,</text:span></text:p>
      <text:p text:style-name="P74"><text:span text:style-name="T74_1">ζ)<text:s/>η<text:s/>διάρκεια<text:s/>και<text:s/>οι<text:s/>όροι<text:s/>της<text:s/>δοκιμαστικής<text:s/>περιόδου,<text:s/>αν<text:s/>έχει<text:s/>συμφωνηθεί,</text:span></text:p>
      <text:p text:style-name="P75"><text:span text:style-name="T75_1">η)<text:s/>η<text:s/>κατάρτιση<text:s/>που<text:s/>παρέχεται<text:s/>από<text:s/>τον<text:s/>εργοδότη,<text:s/>αν<text:s/>υφίσταται<text:s/>τέτοια<text:s/>παροχή<text:s/>προς<text:s/>τον<text:s/>εργαζόμενο,</text:span></text:p>
      <text:p text:style-name="P76"><text:span text:style-name="T76_1">θ)<text:s/>η<text:s/>διάρκεια<text:s/>της<text:s/>άδειας<text:s/>με<text:s/>αποδοχές<text:s/>που<text:s/>δικαιούται<text:s/>ο<text:s/>εργαζόμενος,<text:s/>καθώς<text:s/>και<text:s/>ο<text:s/>τρόπος<text:s/>και<text:s/>χρόνος<text:s/>χορήγησής<text:s/>της,</text:span></text:p>
      <text:p text:style-name="P77"><text:span text:style-name="T77_1">ι)<text:s/>η<text:s/>διαδικασία<text:s/>που<text:s/>ακολουθείται<text:s/>από<text:s/>τον<text:s/>εργοδότη<text:s/>και<text:s/>τον<text:s/>εργαζόμενο<text:s/>σε<text:s/>περίπτωση<text:s/>λύσης<text:s/>της<text:s/>σύμβασης<text:s/>ή<text:s/>της<text:s/>σχέσης<text:s/>εργασίας,<text:s/>σύμφωνα<text:s/>με<text:s/>την<text:s/>ισχύουσα<text:s/>νομοθεσία,<text:s/>και<text:s/>ιδίως<text:s/>η<text:s/>υποχρέωση<text:s/>έγγραφης<text:s/>καταγγελίας<text:s/>που<text:s/>γνωστοποιείται<text:s/>στον<text:s/>αντισυμβαλλόμενο,<text:s/>οι<text:s/>προθεσμίες<text:s/>προειδοποίησης<text:s/>και<text:s/>ο<text:s/>προσδιορισμός<text:s/>του<text:s/>ύψους<text:s/>της<text:s/>αποζημίωσης,<text:s/>καθώς<text:s/>και<text:s/>η<text:s/>ύπαρξη<text:s/>σπουδαίου<text:s/>λόγου,<text:s/>αν<text:s/>αυτός<text:s/>απαιτείται,</text:span></text:p>
      <text:p text:style-name="P78"><text:span text:style-name="T78_1">ια)<text:s/>οι<text:s/>πάσης<text:s/>φύσεως<text:s/>αποδοχές<text:s/>που<text:s/>δικαιούται<text:s/>ο<text:s/>εργαζόμενος,<text:s/>καθώς<text:s/>και<text:s/>η<text:s/>περιοδικότητα<text:s/>και<text:s/>ο<text:s/>τρόπος<text:s/>καταβολής<text:s/>τους,</text:span></text:p>
      <text:p text:style-name="P79"><text:span text:style-name="T79_1">ιβ)<text:s/>όταν<text:s/>το<text:s/>πρόγραμμα<text:s/>οργάνωσης<text:s/>του<text:s/>χρόνου<text:s/>εργασίας<text:s/>είναι<text:s/>εξ<text:s/>ολοκλήρου<text:s/>ή<text:s/>ως<text:s/>επί<text:s/>το<text:s/>πλείστον<text:s/>προβλέψιμο,<text:s/>η<text:s/>διάρκεια<text:s/>της<text:s/>κανονικής<text:s/>ημερήσιας<text:s/>ή<text:s/>εβδομαδιαίας<text:s/>απασχόλησης<text:s/>του<text:s/>εργαζομένου,<text:s/>ρυθμίσεις<text:s/>περί<text:s/>υπερωριακής<text:s/>απασχόλησης<text:s/>ή<text:s/>πρόσθετης<text:s/>εργασίας<text:s/>και<text:s/>αμοιβής<text:s/>αυτών,<text:s/>καθώς<text:s/>και<text:s/>ρυθμίσεις<text:s/>σχετικά<text:s/>με<text:s/>τις<text:s/>αλλαγές<text:s/>βάρδιας,</text:span></text:p>
      <text:p text:style-name="P80"><text:span text:style-name="T80_1">ιγ)<text:s/>όταν<text:s/>το<text:s/>πρόγραμμα<text:s/>οργάνωσης<text:s/>του<text:s/>χρόνου<text:s/>εργασίας<text:s/>είναι<text:s/>ως<text:s/>επί<text:s/>το<text:s/>πλείστον<text:s/>μη<text:s/>προβλέψιμο:</text:span></text:p>
      <text:p text:style-name="P81"><text:span text:style-name="T81_1">ιγα)<text:s/>η<text:s/>διάρκεια<text:s/>της<text:s/>κανονικής<text:s/>ημερήσιας<text:s/>ή<text:s/>εβδομαδιαίας<text:s/>απασχόλησης<text:s/>του<text:s/>εργαζομένου<text:s/>και<text:s/>η<text:s/>αρχή<text:s/>ότι<text:s/>το<text:s/>ωράριο<text:s/>εργασίας<text:s/>είναι<text:s/>μεταβλητό,<text:s/>ρυθμίσεις<text:s/>περί<text:s/>υπερωριακής<text:s/>απασχόλησης<text:s/>ή<text:s/>πρόσθετης<text:s/>εργασίας<text:s/>και<text:s/>αμοιβής<text:s/>αυτών,</text:span></text:p>
      <text:p text:style-name="P82"><text:span text:style-name="T82_1">ιγβ)<text:s/>οι<text:s/>ώρες<text:s/>και<text:s/>ημέρες<text:s/>αναφοράς,<text:s/>σύμφωνα<text:s/>με<text:s/>την<text:s/>περ.<text:s/>β)<text:s/>της<text:s/>παρ.<text:s/>6<text:s/>του<text:s/>άρθρου<text:s/>70,</text:span></text:p>
      <text:p text:style-name="P83"><text:span text:style-name="T83_1">ιγγ)<text:s/>η<text:s/>ελάχιστη<text:s/>περίοδος<text:s/>εντός<text:s/>της<text:s/>οποίας<text:s/>ο<text:s/>εργοδότης<text:s/>οφείλει<text:s/>να<text:s/>ειδοποιήσει<text:s/>τον<text:s/>εργαζόμενο<text:s/>πριν<text:s/>από<text:s/>την<text:s/>ανάθεση<text:s/>εργασίας<text:s/>και<text:s/>η<text:s/>προθεσμία<text:s/>εντός<text:s/>της<text:s/>οποίας<text:s/>ο<text:s/>εργοδότης<text:s/>δύναται<text:s/>να<text:s/>ακυρώσει<text:s/>την<text:s/>ανάθεση<text:s/>εργασίας,<text:s/>σύμφωνα<text:s/>με<text:s/>την<text:s/>περ.<text:s/>β)<text:s/>της<text:s/>παρ.<text:s/>1<text:s/>του<text:s/>άρθρου<text:s/>190,</text:span></text:p>
      <text:p text:style-name="P84"><text:span text:style-name="T84_1">ιδ)<text:s/>η<text:s/>συλλογική<text:s/>σύμβαση<text:s/>που<text:s/>καθορίζει<text:s/>τους<text:s/>ελάχιστους<text:s/>όρους<text:s/>αμοιβής<text:s/>και<text:s/>εργασίας<text:s/>του<text:s/>εργαζομένου,<text:s/>καθώς<text:s/>και<text:s/>οι<text:s/>συλλογικοί<text:s/>φορείς<text:s/>που<text:s/>τη<text:s/>συνυπογράφουν<text:s/>και</text:span></text:p>
      <text:p text:style-name="P85"><text:span text:style-name="T85_1">ιε)<text:s/>οι<text:s/>φορείς<text:s/>κοινωνικής<text:s/>ασφάλισης<text:s/>στους<text:s/>οποίους<text:s/>είναι<text:s/>ασφαλισμένος<text:s/>ο<text:s/>εργαζόμενος,<text:s/>καθώς<text:s/>και<text:s/>κάθε<text:s/>άλλη<text:s/>παροχή<text:s/>από<text:s/>τον<text:s/>εργοδότη<text:s/>που<text:s/>σχετίζεται<text:s/>με<text:s/>την<text:s/>κοινωνική<text:s/>ασφάλιση.»</text:span></text:p>
      <text:p text:style-name="P86"><text:span text:style-name="T86_1">2.</text:span><text:span text:style-name="T86_2"><text:s/>Στο<text:s/>άρθρο<text:s/>190<text:s/>του<text:s/>Κώδικα<text:s/>Εργατικού<text:s/>Δικαίου,<text:s/>με<text:s/>το<text:s/>οποίο<text:s/>κωδικοποιήθηκε<text:s/>το<text:s/>άρθρο<text:s/>10<text:s/>του<text:s/>ν.<text:s/>5053/2023,<text:s/>περί<text:s/>της<text:s/>ελάχιστης<text:s/>προβλεψιμότητας<text:s/>της<text:s/>εργασίας<text:s/>και<text:s/>περί<text:s/>των<text:s/>προστατευτικών<text:s/>μέτρων,<text:s/>επέρχονται<text:s/>οι<text:s/>ακόλουθες<text:s/>τροποποιήσεις:<text:s/>α)<text:s/>στην<text:s/>παρ.<text:s/>1,<text:s/>αα)<text:s/>μετά<text:s/>από<text:s/>τη<text:s/>λέξη<text:s/>«Όταν»,<text:s/>προστίθενται<text:s/>οι<text:s/>λέξεις<text:s/>«η<text:s/>διάρκεια<text:s/>της<text:s/>κανονικής<text:s/>ημερήσιας<text:s/>ή<text:s/>εβδομαδιαίας<text:s/>απασχόλησης<text:s/>είναι<text:s/>καθορισμένη,<text:s/>σύμφωνα<text:s/>με<text:s/>την<text:s/>υποπερ.<text:s/>ιγα)<text:s/>της<text:s/>περ.<text:s/>ιγ)<text:s/>της<text:s/>παρ.<text:s/>1<text:s/>του<text:s/>άρθρου<text:s/>73,<text:s/>αλλά»,<text:s/>αβ)<text:s/>πριν<text:s/>από<text:s/>τις<text:s/>λέξεις<text:s/>«ως<text:s/>επί<text:s/>το<text:s/>πλείστον»,<text:s/>διαγράφονται<text:s/>οι<text:s/>λέξεις<text:s/>«εξ<text:s/>ολοκλήρου<text:s/>ή»,<text:s/>β)<text:s/>οι<text:s/>παρ.<text:s/>4<text:s/>και<text:s/>5<text:s/>καταργούνται,<text:s/>και<text:s/>το<text:s/>άρθρο<text:s/>190<text:s/>διαμορφώνεται<text:s/>ως<text:s/>εξής:</text:span></text:p>
      <text:p text:style-name="P87"><text:span text:style-name="T87_1">«Άρθρο<text:s/>190</text:span></text:p>
      <text:p text:style-name="P88"><text:span text:style-name="T88_1">Ελάχιστη<text:s/>προβλεψιμότητα<text:s/>της<text:s/>εργασίας<text:s/>-<text:s/>Προστατευτικά<text:s/>μέτρα</text:span></text:p>
      <text:p text:style-name="P89"><text:span text:style-name="T89_1">1.<text:s/>Όταν<text:s/>η<text:s/>διάρκεια<text:s/>της<text:s/>κανονικής<text:s/>ημερήσιας<text:s/>ή<text:s/>εβδομαδιαίας<text:s/>απασχόλησης<text:s/>είναι<text:s/>καθορισμένη,<text:s/>σύμφωνα<text:s/>με<text:s/>την<text:s/>υποπερ.<text:s/>ιγα)<text:s/>της<text:s/>περ.<text:s/>ιγ)<text:s/>της<text:s/>παρ.<text:s/>1<text:s/>του<text:s/>άρθρου<text:s/>73,<text:s/>αλλά<text:s/>το<text:s/>πρόγραμμα<text:s/>οργάνωσης<text:s/>του<text:s/>χρόνου<text:s/>εργασίας<text:s/>του<text:s/>εργαζομένου<text:s/>είναι<text:s/>ως<text:s/>επί<text:s/>το<text:s/>πλείστον<text:s/>μη<text:s/>προβλέψιμο,<text:s/>ο<text:s/>εργαζόμενος<text:s/>είναι<text:s/>υποχρεωμένος<text:s/>να<text:s/>δεχτεί<text:s/>να<text:s/>απασχοληθεί<text:s/>από<text:s/>τον<text:s/>εργοδότη,<text:s/>μόνο<text:s/>όταν<text:s/>πληρούνται<text:s/>σωρευτικά<text:s/>οι<text:s/>ακόλουθες<text:s/>δύο<text:s/>προϋποθέσεις:</text:span></text:p>
      <text:p text:style-name="P90"><text:span text:style-name="T90_1">α)<text:s/>Η<text:s/>εργασία<text:s/>παρέχεται<text:s/>εντός<text:s/>προκαθορισμένων<text:s/>ωρών<text:s/>και<text:s/>ημερών<text:s/>αναφοράς,<text:s/>τις<text:s/>οποίες<text:s/>ο<text:s/>εργοδότης<text:s/>υποχρεωτικά<text:s/>γνωστοποιεί<text:s/>στον<text:s/>εργαζόμενο,<text:s/>σύμφωνα<text:s/>με<text:s/>την<text:s/>υποπερ.<text:s/>ιγβ)<text:s/>της<text:s/>περ.<text:s/>ιγ)<text:s/>της<text:s/>παρ.<text:s/>1<text:s/>του<text:s/>άρθρου<text:s/>73.</text:span></text:p>
      <text:p text:style-name="P91"><text:span text:style-name="T91_1">β)<text:s/>Ο<text:s/>εργαζόμενος<text:s/>έχει<text:s/>ειδοποιηθεί<text:s/>από<text:s/>τον<text:s/>εργοδότη<text:s/>για<text:s/>την<text:s/>ανάθεση<text:s/>της<text:s/>εργασίας<text:s/>εγγράφως<text:s/>ή<text:s/>με<text:s/>γραπτό<text:s/>μήνυμα<text:s/>μέσω<text:s/>κινητού<text:s/>τηλεφώνου<text:s/>(sms)<text:s/>ή<text:s/>με<text:s/>μήνυμα<text:s/>ηλεκτρονικού<text:s/>ταχυδρομείου<text:s/>ή<text:s/>με<text:s/>άλλο<text:s/>πρόσφορο<text:s/>τρόπο,<text:s/>σε<text:s/>εύλογο<text:s/>χρόνο<text:s/>που<text:s/>δεν<text:s/>μπορεί<text:s/>να<text:s/>είναι<text:s/>μικρότερος<text:s/>των<text:s/>είκοσι<text:s/>τεσσάρων<text:s/>(24)<text:s/>ωρών<text:s/>πριν<text:s/>από<text:s/>την<text:s/>ανάληψη<text:s/>της<text:s/>εργασίας,<text:s/>πλην<text:s/>των<text:s/>περιπτώσεων<text:s/>που<text:s/>δικαιολογούν<text:s/>αντικειμενικά<text:s/>μικρότερο<text:s/>χρόνο<text:s/>προειδοποίησης,<text:s/>τον<text:s/>οποίο<text:s/>ο<text:s/>εργοδότης<text:s/>γνωστοποιεί<text:s/>στον<text:s/>εργαζόμενο,<text:s/>σύμφωνα<text:s/>με<text:s/>την<text:s/>υποπερ.<text:s/>ιγγ)<text:s/>της<text:s/>περ.<text:s/>ιγ)<text:s/>της<text:s/>παρ.<text:s/>1<text:s/>του<text:s/>άρθρου<text:s/>73.</text:span></text:p>
      <text:p text:style-name="P92"><text:span text:style-name="T92_1">2.<text:s/>Αν<text:s/>οι<text:s/>προϋποθέσεις<text:s/>της<text:s/>παρ.<text:s/>1<text:s/>δεν<text:s/>πληρούνται<text:s/>σω-<text:s/>ρευτικά,<text:s/>ο<text:s/>εργαζόμενος<text:s/>δικαιούται<text:s/>να<text:s/>αρνηθεί<text:s/>την<text:s/>ανάληψη<text:s/>εργασίας.<text:s/>Σε<text:s/>αυτή<text:s/>την<text:s/>περίπτωση<text:s/>απαγορεύεται<text:s/>οποιαδήποτε<text:s/>δυσμενής<text:s/>διάκριση<text:s/>σε<text:s/>βάρος<text:s/>του<text:s/>εργαζομένου<text:s/>από<text:s/>τον<text:s/>εργοδότη.</text:span></text:p>
      <text:p text:style-name="P93"><text:span text:style-name="T93_1">3.<text:s/>Αν<text:s/>οποιαδήποτε<text:s/>χρονική<text:s/>στιγμή<text:s/>μετά<text:s/>από<text:s/>την<text:s/>ειδοποίηση<text:s/>και<text:s/>πάντως<text:s/>πριν<text:s/>από<text:s/>την<text:s/>ανάληψη<text:s/>της<text:s/>εργασίας<text:s/>ο<text:s/>εργοδότης<text:s/>ακυρώσει<text:s/>την<text:s/>ανάθεσή<text:s/>της,<text:s/>ο<text:s/>εργαζόμενος<text:s/>δικαιούται<text:s/>αποζημίωση<text:s/>που<text:s/>αντιστοιχεί<text:s/>στα<text:s/>ωρομίσθια<text:s/>των<text:s/>ωρών<text:s/>εργασίας<text:s/>που<text:s/>δεν<text:s/>του<text:s/>ανατέθηκαν.</text:span></text:p>
      <text:p text:style-name="P94"><text:span text:style-name="T94_1">4.<text:s/>[Καταργείται].</text:span></text:p>
      <text:p text:style-name="P95"><text:span text:style-name="T95_1">5.<text:s/>[Καταργείται].»</text:span></text:p>
      <text:h text:style-name="P96" text:outline-level="6"><text:span text:style-name="T96_1">Άρθρο<text:s/>5</text:span></text:h>
      <text:h text:style-name="P97" text:outline-level="6"><text:span text:style-name="T97_1">Παροχή<text:s/>πληροφοριών<text:s/>στους<text:s/>εργαζομένους<text:s/>μέσω<text:s/>της<text:s/>ηλεκτρονικής<text:s/>εφαρμογής</text:span></text:h>
      <text:p text:style-name="P98"><text:span text:style-name="T98_1">«MyErgani»<text:s/>-<text:s/>Τροποποίηση<text:s/>παρ.<text:s/>1<text:s/>άρθρου<text:s/>75<text:s/>Κώδικα<text:s/>Εργατικού<text:s/>Δικαίου</text:span></text:p>
      <text:p text:style-name="P99"><text:span text:style-name="T99_1">Στην<text:s/>παρ.<text:s/>1<text:s/>του<text:s/>άρθρου<text:s/>75<text:s/>του<text:s/>Κώδικα<text:s/>Εργατικού<text:s/>Δικαίου<text:s/>(π.δ.<text:s/>62/2025,<text:s/>Α’<text:s/>121),<text:s/>με<text:s/>το<text:s/>οποίο<text:s/>κωδικοποιήθηκε<text:s/>το<text:s/>άρθρο<text:s/>5<text:s/>του<text:s/>ν.<text:s/>5053/2023<text:s/>(Α’<text:s/>158),<text:s/>περί<text:s/>της<text:s/>παροχής<text:s/>πληροφοριών,<text:s/>χρονοδιαγράμματος<text:s/>και<text:s/>μέσων<text:s/>ενημέρωσης,<text:s/>προστίθενται<text:s/>οι<text:s/>λέξεις<text:s/>«ή<text:s/>γ)<text:s/>με<text:s/>ειδοποίηση<text:s/>μέσω<text:s/>της<text:s/>ηλεκτρονικής<text:s/>εφαρμογής<text:s/>«MyErgani»»<text:s/>και<text:s/>η<text:s/>παρ.<text:s/>1<text:s/>διαμορφώνεται<text:s/>ως<text:s/>εξής:</text:span></text:p>
      <text:p text:style-name="P100"><text:span text:style-name="T100_1">«1.<text:s/>Οι<text:s/>εργοδότες<text:s/>υποχρεούνται<text:s/>να<text:s/>παρέχουν<text:s/>γραπτώς<text:s/>στους<text:s/>εργαζομένους<text:s/>όλες<text:s/>τις<text:s/>πληροφορίες<text:s/>των<text:s/>άρθρων<text:s/>73,<text:s/>76<text:s/>και<text:s/>77<text:s/>με<text:s/>έναν<text:s/>από<text:s/>τους<text:s/>παρακάτω<text:s/>τρόπους:</text:span></text:p>
      <text:p text:style-name="P101"><text:span text:style-name="T101_1">α)<text:s/>Με<text:s/>παράδοση<text:s/>εντύπου<text:s/>ή<text:s/>β)<text:s/>σε<text:s/>ηλεκτρονική<text:s/>μορφή,<text:s/>υπό<text:s/>την<text:s/>προϋπόθεση<text:s/>ότι<text:s/>υπάρχει<text:s/>δυνατότητα<text:s/>πρόσβασης<text:s/>από<text:s/>τον<text:s/>εργαζόμενο<text:s/>στις<text:s/>σχετικές<text:s/>πληροφορίες,<text:s/>αποθήκευσης<text:s/>και<text:s/>εκτύπωσης<text:s/>των<text:s/>πληροφοριών<text:s/>αυτών<text:s/>και<text:s/>ο<text:s/>εργοδότης<text:s/>διατηρεί<text:s/>απόδειξη<text:s/>αποστολής<text:s/>ή<text:s/>παραλαβής<text:s/>ή<text:s/>γ)<text:s/>με<text:s/>ειδοποίηση<text:s/>μέσω<text:s/>της<text:s/>ηλεκτρονικής<text:s/>εφαρμογής<text:s/>«MyErgani».»</text:span></text:p>
      <text:h text:style-name="P102" text:outline-level="6"><text:span text:style-name="T102_1">Άρθρο<text:s/>6</text:span></text:h>
      <text:h text:style-name="P103" text:outline-level="6"><text:span text:style-name="T103_1">Μερική<text:s/>και<text:s/>εκ<text:s/>περιτροπής<text:s/>απασχόληση<text:s/>-</text:span></text:h>
      <text:p text:style-name="P104"><text:span text:style-name="T104_1">Τροποποίηση<text:s/>παρ.<text:s/>1<text:s/>και<text:s/>3<text:s/>άρθρου<text:s/>113<text:s/>Κώδικα<text:s/>Εργατικού<text:s/>Δικαίου</text:span></text:p>
      <text:p text:style-name="P105"><text:span text:style-name="T105_1">1.</text:span><text:span text:style-name="T105_2"><text:s/>Στην<text:s/>παρ.<text:s/>1<text:s/>του<text:s/>άρθρου<text:s/>113<text:s/>του<text:s/>Κώδικα<text:s/>Εργατικού<text:s/>Δικαίου<text:s/>(π.δ.<text:s/>62/2025,<text:s/>Α’<text:s/>121),<text:s/>με<text:s/>το<text:s/>οποίο<text:s/>κωδικοποι-<text:s/>ήθηκε<text:s/>το<text:s/>άρθρο<text:s/>38<text:s/>του<text:s/>ν.<text:s/>1892/1990<text:s/>(Α’<text:s/>101),<text:s/>περί<text:s/>της<text:s/>μερικής<text:s/>απασχόλησης,<text:s/>επέρχονται<text:s/>οι<text:s/>ακόλουθες<text:s/>τροποποιήσεις:<text:s/>α)<text:s/>στο<text:s/>πρώτο<text:s/>εδάφιο,<text:s/>μετά<text:s/>από<text:s/>τις<text:s/>λέξεις<text:s/>«μπορούν<text:s/>με<text:s/>έγγραφη<text:s/>ατομική<text:s/>σύμβαση<text:s/>να<text:s/>συμφωνήσουν»,<text:s/>διαγράφονται<text:s/>οι<text:s/>λέξεις<text:s/>«,<text:s/>ημερήσια<text:s/>ή<text:s/>εβδομαδιαία<text:s/>ή<text:s/>δεκαπενθήμερη<text:s/>ή<text:s/>μηνιαία»,<text:s/>β)<text:s/>στο<text:s/>δεύτερο<text:s/>εδάφιο,<text:s/>διαγράφονται<text:s/>οι<text:s/>λέξεις<text:s/>«ή<text:s/>δεν<text:s/>γνωστοποιηθεί<text:s/>εντός<text:s/>οκτώ<text:s/>(8)<text:s/>ημερών<text:s/>από<text:s/>την<text:s/>κατάρτισή<text:s/>της<text:s/>στην<text:s/>Επιθεώρηση<text:s/>Εργασίας»,<text:s/>και<text:s/>η<text:s/>παρ.<text:s/>1<text:s/>διαμορφώνεται<text:s/>ως<text:s/>εξής:</text:span></text:p>
      <text:p text:style-name="P106"><text:span text:style-name="T106_1">«1.<text:s/>Κατά<text:s/>την<text:s/>κατάρτιση<text:s/>της<text:s/>σύμβασης<text:s/>εργασίας<text:s/>ή<text:s/>κατά<text:s/>τη<text:s/>διάρκειά<text:s/>της<text:s/>ο<text:s/>εργοδότης<text:s/>και<text:s/>ο<text:s/>εργαζόμενος<text:s/>μπορούν<text:s/>με<text:s/>έγγραφη<text:s/>ατομική<text:s/>σύμβαση<text:s/>να<text:s/>συμφωνήσουν<text:s/>εργασία,<text:s/>για<text:s/>ορισμένο<text:s/>ή<text:s/>αόριστο<text:s/>χρόνο,<text:s/>η<text:s/>οποία<text:s/>θα<text:s/>είναι<text:s/>μικρότερης<text:s/>διάρκειας<text:s/>από<text:s/>την<text:s/>κανονική<text:s/>(μερική<text:s/>απασχόληση).<text:s/>Αν<text:s/>η<text:s/>συμφωνία<text:s/>αυτή<text:s/>δεν<text:s/>καταρτιστεί<text:s/>εγγράφως<text:s/>τεκμαίρεται<text:s/>η<text:s/>πλήρης<text:s/>απασχόληση<text:s/>του<text:s/>εργαζομένου.»</text:span></text:p>
      <text:p text:style-name="P107"><text:span text:style-name="T107_1">2.</text:span><text:span text:style-name="T107_2"><text:s/>Στην<text:s/>παρ.<text:s/>3<text:s/>του<text:s/>άρθρου<text:s/>113<text:s/>του<text:s/>Κώδικα<text:s/>Εργατικού<text:s/>Δικαίου:<text:s/>α)<text:s/>προστίθεται<text:s/>νέο<text:s/>τρίτο<text:s/>εδάφιο,<text:s/>β)<text:s/>στο<text:s/>νέο<text:s/>τέταρτο<text:s/>εδάφιο,<text:s/>η<text:s/>λέξη<text:s/>«προηγούμενου»<text:s/>αντικαθίσταται<text:s/>από<text:s/>τη<text:s/>λέξη<text:s/>«δεύτερου»,<text:s/>γ)<text:s/>στο<text:s/>νέο<text:s/>έκτο<text:s/>εδάφιο,<text:s/>γα)<text:s/>μετά<text:s/>από<text:s/>τη<text:s/>λέξη<text:s/>«εγγράφως»,<text:s/>διαγράφονται<text:s/>οι<text:s/>λέξεις<text:s/>«ή<text:s/>αν<text:s/>η<text:s/>συμφωνία»,<text:s/>γβ)<text:s/>μετά<text:s/>από<text:s/>τις<text:s/>λέξεις<text:s/>«εντός<text:s/>οκτώ<text:s/>(8)<text:s/>ημερών»,<text:s/>διαγράφονται<text:s/>οι<text:s/>λέξεις<text:s/>«την<text:s/>κατάρτιση<text:s/>ή»<text:s/>και,<text:s/>μετά<text:s/>από<text:s/>νομοτεχνικές<text:s/>βελτιώσεις,<text:s/>η<text:s/>παρ.<text:s/>3<text:s/>διαμορφώνεται<text:s/>ως<text:s/>εξής:</text:span></text:p>
      <text:p text:style-name="P108"><text:span text:style-name="T108_1">«3.<text:s/>Κατά<text:s/>την<text:s/>κατάρτιση<text:s/>της<text:s/>σύμβασης<text:s/>εργασίας<text:s/>ή<text:s/>κατά<text:s/>τη<text:s/>διάρκειά<text:s/>της,<text:s/>ο<text:s/>εργοδότης<text:s/>και<text:s/>ο<text:s/>εργαζόμενος<text:s/>μπορούν<text:s/>με<text:s/>έγγραφη<text:s/>ατομική<text:s/>σύμβαση<text:s/>να<text:s/>συμφωνήσουν<text:s/>κάθε<text:s/>μορφή<text:s/>απασχόλησης<text:s/>εκ<text:s/>περιτροπής.<text:s/>Εκ<text:s/>περιτροπής<text:s/>απασχόληση<text:s/>θεωρείται<text:s/>η<text:s/>απασχόληση<text:s/>κατά<text:s/>λιγότερες<text:s/>ημέρες<text:s/>την<text:s/>εβδομάδα<text:s/>ή<text:s/>κατά<text:s/>λιγότερες<text:s/>εβδομάδες<text:s/>το<text:s/>μήνα<text:s/>ή<text:s/>κατά<text:s/>λιγότερους<text:s/>μήνες<text:s/>το<text:s/>έτος<text:s/>ή<text:s/>και<text:s/>συνδυασμός<text:s/>αυτών<text:s/>κατά<text:s/>πλήρες<text:s/>ημερήσιο<text:s/>ωράριο<text:s/>εργασίας.<text:s/>Ο<text:s/>εκ<text:s/>περιτροπής<text:s/>απασχολούμενος<text:s/>δύναται<text:s/>να<text:s/>απασχοληθεί<text:s/>πέρα<text:s/>από<text:s/>το<text:s/>πλήρες<text:s/>ημερήσιο<text:s/>ωράριο,<text:s/>σύμφωνα<text:s/>με<text:s/>τα<text:s/>όρια<text:s/>και<text:s/>την<text:s/>αμοιβή<text:s/>της<text:s/>παρ.<text:s/>3<text:s/>του<text:s/>άρθρου<text:s/>194,<text:s/>περί<text:s/>αμοιβής<text:s/>της<text:s/>υπερωρίας.<text:s/>Η<text:s/>παρεχόμενη<text:s/>από<text:s/>το<text:s/>άρθρο<text:s/>αυτό<text:s/>προστασία<text:s/>καλύπτει<text:s/>και<text:s/>τους<text:s/>απασχολούμενους<text:s/>με<text:s/>βάση<text:s/>τις<text:s/>συμφωνίες<text:s/>του<text:s/>δεύτερου<text:s/>εδαφίου.<text:s/>Αν<text:s/>περιοριστούν<text:s/>οι<text:s/>δραστηριότητές<text:s/>του<text:s/>ο<text:s/>εργοδότης<text:s/>μπορεί,<text:s/>αντί<text:s/>καταγγελίας<text:s/>της<text:s/>σύμβασης<text:s/>εργασίας,<text:s/>να<text:s/>επιβάλει<text:s/>σύστημα<text:s/>εκ<text:s/>περιτροπής<text:s/>απασχόλησης<text:s/>στην<text:s/>επιχείρησή<text:s/>του,<text:s/>η<text:s/>διάρκεια<text:s/>της<text:s/>οποίας<text:s/>δεν<text:s/>επιτρέπεται<text:s/>να<text:s/>υπερβαίνει<text:s/>τους<text:s/>εννέα<text:s/>(9)<text:s/>μήνες<text:s/>στο<text:s/>ίδιο<text:s/>ημερολογιακό<text:s/>έτος,<text:s/>μόνο<text:s/>εφόσον<text:s/>προηγουμένως<text:s/>προβεί<text:s/>σε<text:s/>ενημέρωση<text:s/>και<text:s/>δια-<text:s/>βούλευση<text:s/>με<text:s/>τους<text:s/>νόμιμους<text:s/>εκπροσώπους<text:s/>των<text:s/>εργαζομένων,<text:s/>σύμφωνα<text:s/>με<text:s/>τις<text:s/>διατάξεις<text:s/>των<text:s/>Κεφαλαίων<text:s/>Α’<text:s/>και<text:s/>Β’<text:s/>του<text:s/>Τμήματος<text:s/>ΙΙ<text:s/>του<text:s/>Μέρους<text:s/>Γ<text:s/>του<text:s/>Δευτέρου<text:s/>Βιβλίου.<text:s/>Αν<text:s/>η<text:s/>συμφωνία<text:s/>αυτή<text:s/>δεν<text:s/>καταρτιστεί<text:s/>εγγράφως<text:s/>ή<text:s/>η<text:s/>απόφαση<text:s/>του<text:s/>εργοδότη<text:s/>δεν<text:s/>γνωστοποιηθεί<text:s/>εντός<text:s/>οκτώ<text:s/>(8)<text:s/>ημερών<text:s/>από<text:s/>τη<text:s/>λήψη<text:s/>της<text:s/>στην<text:s/>Επιθεώρηση<text:s/>Εργασίας,<text:s/>τεκμαίρεται<text:s/>η<text:s/>πλήρης<text:s/>απασχόληση<text:s/>του<text:s/>εργαζομένου.»</text:span></text:p>
      <text:h text:style-name="P109" text:outline-level="2"><text:span text:style-name="T109_1">ΚΕΦΑΛΑΙΟ<text:s/>Δ’</text:span></text:h>
      <text:h text:style-name="P110" text:outline-level="2"><text:span text:style-name="T110_1">ΧΡΟΝΟΣ<text:s/>ΕΡΓΑΣΙΑΣ<text:s/>-<text:s/>ΕΤΗΣΙΑ<text:s/>ΑΔΕΙΑ<text:s/>-<text:s/>ΕΝΙΣΧΥΣΗ<text:s/>ΜΗΤΡΟΤΗΤΑΣ<text:s/>-<text:s/>ΤΡΟΠΟΠΟΙΗΣΗ<text:s/>ΜΕΡΟΥΣ<text:s/>Δ’<text:s/>ΒΙΒΛΙΟΥ<text:s/>ΠΡΩΤΟΥ<text:s/>ΚΩΔΙΚΑ<text:s/>ΕΡΓΑΤΙΚΟΥ<text:s/>ΔΙΚΑΙΟΥ</text:span></text:h>
      <text:h text:style-name="P111" text:outline-level="6"><text:span text:style-name="T111_1">Άρθρο<text:s/>7</text:span></text:h>
      <text:h text:style-name="P112" text:outline-level="6"><text:span text:style-name="T112_1">Χρονικά<text:s/>όρια<text:s/>εργασίας<text:s/>-<text:s/>Τροποποίηση<text:s/>παρ.<text:s/>2<text:s/>και<text:s/>3<text:s/>άρθρου<text:s/>194<text:s/>Κώδικα<text:s/>Εργατικού<text:s/>Δικαίου</text:span></text:h>
      <text:p text:style-name="P113"><text:span text:style-name="T113_1">Στο<text:s/>άρθρο<text:s/>194<text:s/>του<text:s/>Κώδικα<text:s/>Εργατικού<text:s/>Δικαίου<text:s/>(π.δ.<text:s/>62/2025,<text:s/>Α’<text:s/>121),<text:s/>με<text:s/>το<text:s/>οποίο<text:s/>κωδικοποιήθηκε<text:s/>το<text:s/>άρθρο<text:s/>4<text:s/>του<text:s/>ν.<text:s/>2874/2000<text:s/>(Α’<text:s/>286),<text:s/>περί<text:s/>της<text:s/>αμοιβής<text:s/>της<text:s/>υπερεργασίας<text:s/>και<text:s/>της<text:s/>υπερωρίας,<text:s/>επέρχονται<text:s/>οι<text:s/>ακόλουθες<text:s/>τροποποιήσεις:<text:s/>α)<text:s/>στην<text:s/>παρ.<text:s/>2,<text:s/>προστίθενται<text:s/>εδάφια<text:s/>τέταρτο<text:s/>και<text:s/>πέμπτο,<text:s/>β)<text:s/>στην<text:s/>παρ.<text:s/>3,<text:s/>βα)<text:s/>οι<text:s/>λέξεις<text:s/>«τρεις<text:s/>(3)»<text:s/>αντικαθίστανται<text:s/>από<text:s/>τις<text:s/>λέξεις<text:s/>«τέσσερις<text:s/>(4)»,<text:s/>ββ)<text:s/>μετά<text:s/>από<text:s/>τις<text:s/>λέξεις<text:s/>«σαράντα<text:s/>τοις<text:s/>εκατό<text:s/>(40%)»<text:s/>προστίθενται<text:s/>οι<text:s/>λέξεις<text:s/>«,<text:s/>με<text:s/>την<text:s/>επιφύλαξη<text:s/>των<text:s/>ισχυουσών<text:s/>διατάξεων<text:s/>περί<text:s/>του<text:s/>χρόνου<text:s/>εργασίας<text:s/>και<text:s/>ανάπαυσης<text:s/>των<text:s/>εργαζομένων,<text:s/>ιδίως<text:s/>δε<text:s/>των<text:s/>άρθρων<text:s/>169<text:s/>έως<text:s/>186»,<text:s/>και<text:s/>οι<text:s/>παρ.<text:s/>2<text:s/>και<text:s/>3<text:s/>διαμορφώνονται<text:s/>ως<text:s/>εξής:</text:span></text:p>
      <text:p text:style-name="P114"><text:span text:style-name="T114_1">«2.<text:s/>Η<text:s/>πέραν<text:s/>των<text:s/>σαράντα<text:s/>πέντε<text:s/>(45)<text:s/>ωρών<text:s/>την<text:s/>εβδομάδα<text:s/>απασχόληση<text:s/>του<text:s/>εργαζομένου<text:s/>στις<text:s/>επιχειρήσεις<text:s/>της<text:s/>παρ.<text:s/>1<text:s/>θεωρείται<text:s/>υπερωριακή<text:s/>απασχόληση<text:s/>ως<text:s/>προς<text:s/>όλες<text:s/>τις<text:s/>νόμιμες<text:s/>συνέπειες,<text:s/>διατυπώσεις<text:s/>και<text:s/>διαδικασίες<text:s/>έγκρισης.<text:s/>Για<text:s/>όσους<text:s/>εργαζομένους<text:s/>ισχύει<text:s/>σύστημα<text:s/>εργασίας<text:s/>έξι<text:s/>(6)<text:s/>εργάσιμων<text:s/>ημερών<text:s/>την<text:s/>εβδομάδα,<text:s/>υπερωριακή<text:s/>απασχόληση<text:s/>θεωρείται<text:s/>η<text:s/>εργασία<text:s/>πέραν<text:s/>των<text:s/>σαράντα<text:s/>οκτώ<text:s/>(48)<text:s/>ωρών<text:s/>την<text:s/>εβδομάδα.<text:s/>Σε<text:s/>κάθε<text:s/>περίπτωση,<text:s/>διατηρούνται<text:s/>σε<text:s/>ισχύ<text:s/>οι<text:s/>ρυθμίσεις<text:s/>για<text:s/>το<text:s/>νόμιμο<text:s/>ημερήσιο<text:s/>ωράριο<text:s/>εργασίας.<text:s/>Ο<text:s/>εργαζόμενος<text:s/>έχει<text:s/>δικαίωμα<text:s/>να<text:s/>αρνηθεί<text:s/>την<text:s/>παροχή<text:s/>της<text:s/>υπερωριακής<text:s/>αυτής<text:s/>εργασίας,<text:s/>όπως<text:s/>προβλέπεται<text:s/>στο<text:s/>άρθρο<text:s/>12.<text:s/>Η<text:s/>άρνηση<text:s/>του<text:s/>εργαζομένου<text:s/>να<text:s/>παράσχει<text:s/>την<text:s/>επιπλέον<text:s/>εργασία<text:s/>δεν<text:s/>συνιστά<text:s/>λόγο<text:s/>καταγγελίας<text:s/>της<text:s/>σύμβασης<text:s/>εργασίας<text:s/>του,<text:s/>ούτε<text:s/>μπορεί<text:s/>να<text:s/>οδηγήσει<text:s/>σε<text:s/>οποιαδήποτε<text:s/>βλαπτική<text:s/>μεταβολή<text:s/>ή<text:s/>δυσμενή<text:s/>διάκριση<text:s/>σε<text:s/>βάρος<text:s/>του<text:s/>εργαζομένου<text:s/>από<text:s/>τον<text:s/>εργοδότη.</text:span></text:p>
      <text:p text:style-name="P115"><text:span text:style-name="T115_1">3.<text:s/>Εργαζόμενοι<text:s/>απασχολούμενοι<text:s/>υπερωριακά<text:s/>δικαιούνται<text:s/>για<text:s/>κάθε<text:s/>ώρα<text:s/>νόμιμης<text:s/>υπερωρίας,<text:s/>έως<text:s/>τέσσερις<text:s/>(4)<text:s/>ώρες<text:s/>ημερησίως<text:s/>και<text:s/>μέχρι<text:s/>τη<text:s/>συμπλήρωση<text:s/>εκατόν<text:s/>πενήντα<text:s/>(150)<text:s/>ωρών<text:s/>ετησίως,<text:s/>αμοιβή<text:s/>ίση<text:s/>με<text:s/>το<text:s/>καταβαλλόμενο<text:s/>ωρομίσθιο<text:s/>προσαυξημένο<text:s/>κατά<text:s/>σαράντα<text:s/>τοις<text:s/>εκατό<text:s/>(40%),<text:s/>με<text:s/>την<text:s/>επιφύλαξη<text:s/>των<text:s/>ισχυουσών<text:s/>διατάξεων<text:s/>περί<text:s/>του<text:s/>χρόνου<text:s/>εργασίας<text:s/>και<text:s/>ανάπαυσης<text:s/>των<text:s/>εργαζομένων,<text:s/>ιδίως<text:s/>δε<text:s/>των<text:s/>άρθρων<text:s/>169<text:s/>έως<text:s/>186.»</text:span></text:p>
      <text:h text:style-name="P116" text:outline-level="6"><text:span text:style-name="T116_1">Άρθρο<text:s/>8</text:span></text:h>
      <text:h text:style-name="P117" text:outline-level="6"><text:span text:style-name="T117_1">Διευθέτηση<text:s/>χρόνου<text:s/>εργασίας<text:s/>-<text:s/>Τροποποίηση<text:s/>άρθρου<text:s/>202<text:s/>Κώδικα<text:s/>Εργατικού<text:s/>Δικαίου</text:span></text:h>
      <text:p text:style-name="P118"><text:span text:style-name="T118_1">Στο<text:s/>άρθρο<text:s/>202<text:s/>του<text:s/>Κώδικα<text:s/>Εργατικού<text:s/>Δικαίου<text:s/>(π.δ.<text:s/>62/2025,<text:s/>Α’<text:s/>121),<text:s/>με<text:s/>το<text:s/>οποίο<text:s/>κωδικοποιήθηκε<text:s/>το<text:s/>άρθρο<text:s/>41<text:s/>του<text:s/>ν.<text:s/>1892/1990<text:s/>(Α’<text:s/>101),<text:s/>περί<text:s/>της<text:s/>διευθέτησης<text:s/>του<text:s/>χρόνου<text:s/>εργασίας,<text:s/>επέρχονται<text:s/>οι<text:s/>ακόλουθες<text:s/>τροποποιήσεις:<text:s/>α)<text:s/>στην<text:s/>περ.<text:s/>α)<text:s/>της<text:s/>παρ.<text:s/>1,<text:s/>αα)<text:s/>στο<text:s/>πρώτο<text:s/>εδάφιο,<text:s/>i)<text:s/>μετά<text:s/>από<text:s/>τη<text:s/>λέξη<text:s/>«επιτρέπεται»,<text:s/>προστίθενται<text:s/>οι<text:s/>λέξεις<text:s/>«να<text:s/>συμφωνείται,<text:s/>υπό<text:s/>τις<text:s/>προϋποθέσεις<text:s/>της<text:s/>παρ.<text:s/>6,<text:s/>ότι»,<text:s/>ii)<text:s/>μετά<text:s/>από<text:s/>τις<text:s/>λέξεις<text:s/>«υπό<text:s/>την<text:s/>προϋπόθεση<text:s/>ότι»,<text:s/>προστίθενται<text:s/>οι<text:s/>λέξεις<text:s/>«οι<text:s/>επιπλέον<text:s/>των<text:s/>οκτώ<text:s/>(8)<text:s/>ή<text:s/>του<text:s/>μικρότερου<text:s/>συμβατικού<text:s/>ωραρίου<text:s/>ώρες<text:s/>εργασίας<text:s/>την<text:s/>ημέρα<text:s/>ή»,<text:s/>αβ)<text:s/>στο<text:s/>δεύτερο<text:s/>εδάφιο,<text:s/>οι<text:s/>λέξεις<text:s/>«συνδυασμός<text:s/>μειωμένων<text:s/>ωρών<text:s/>εργασίας<text:s/>και<text:s/>ημερών<text:s/>αναπαύσεως»<text:s/>αντικαθίστανται<text:s/>από<text:s/>τις<text:s/>λέξεις<text:s/>«ανάλογη<text:s/>προσαύξηση<text:s/>της<text:s/>ετήσιας<text:s/>άδειας<text:s/>με<text:s/>αποδοχές<text:s/>ή<text:s/>συνδυασμός<text:s/>μειωμένων<text:s/>ωρών,<text:s/>ημερών<text:s/>ανάπαυσης<text:s/>και<text:s/>ημερών<text:s/>αδείας»,<text:s/>αγ)<text:s/>στο<text:s/>τρίτο<text:s/>εδάφιο,<text:s/>οι<text:s/>λέξεις<text:s/>«έξι<text:s/>(6)<text:s/>μήνες<text:s/>σε<text:s/>διάστημα<text:s/>δώδεκα<text:s/>(12)<text:s/>μηνών»<text:s/>αντικαθίστανται<text:s/>από<text:s/>τις<text:s/>λέξεις<text:s/>«δώδεκα<text:s/>(12)<text:s/>μήνες,<text:s/>ενώ<text:s/>δεν<text:s/>επιτρέπεται<text:s/>να<text:s/>είναι<text:s/>μικρότερο<text:s/>της<text:s/>μίας<text:s/>(1)<text:s/>εβδομάδας»,<text:s/>β)<text:s/>στην<text:s/>περ.<text:s/>γ),<text:s/>βα)<text:s/>στο<text:s/>δεύτερο<text:s/>εδάφιο,<text:s/>οι<text:s/>λέξεις<text:s/>«περίοδο<text:s/>του<text:s/>εξαμήνου<text:s/>(περίοδος<text:s/>αναφοράς)»<text:s/>αντικαθίστανται<text:s/>από<text:s/>τις<text:s/>λέξεις<text:s/>«περίοδο<text:s/>αναφοράς»,<text:s/>ββ)<text:s/>στο<text:s/>τρίτο<text:s/>εδάφιο,<text:s/>οι<text:s/>λέξεις<text:s/>«σε<text:s/>περίοδο<text:s/>έξι<text:s/>(6)<text:s/>μηνών»<text:s/>αντικαθίστανται<text:s/>από<text:s/>τις<text:s/>λέξεις<text:s/>«κατά<text:s/>την<text:s/>περίοδο<text:s/>αναφοράς»,<text:s/>γ)<text:s/>οι<text:s/>παρ.<text:s/>2<text:s/>και<text:s/>3<text:s/>καταργούνται,<text:s/>δ)<text:s/>στο<text:s/>πρώτο<text:s/>εδάφιο<text:s/>της<text:s/>παρ.<text:s/>4,<text:s/>στο<text:s/>πρώτο<text:s/>εδάφιο<text:s/>της<text:s/>περ.<text:s/>α),<text:s/>στην<text:s/>περ.<text:s/>β)<text:s/>της<text:s/>παρ.<text:s/>5<text:s/>και<text:s/>στο<text:s/>πρώτο<text:s/>εδάφιο<text:s/>της<text:s/>παρ.<text:s/>6,<text:s/>οι<text:s/>λέξεις<text:s/>«των<text:s/>παρ.<text:s/>1<text:s/>και<text:s/>2»<text:s/>αντικαθίστανται<text:s/>από<text:s/>τις<text:s/>λέξεις<text:s/>«της<text:s/>παρ.<text:s/>1»,<text:s/>ε)<text:s/>στο<text:s/>τέταρτο<text:s/>εδάφιο<text:s/>της<text:s/>παρ.<text:s/>6,<text:s/>οι<text:s/>λέξεις<text:s/>«Εάν<text:s/>δεν<text:s/>υπάρχει<text:s/>συνδικαλιστική<text:s/>οργάνωση<text:s/>ή<text:s/>δεν<text:s/>επιτευχθεί<text:s/>συμφωνία<text:s/>μεταξύ<text:s/>της<text:s/>συνδικαλιστικής<text:s/>οργάνωσης<text:s/>και<text:s/>του<text:s/>εργοδότη»<text:s/>αντικαθίστανται<text:s/>από<text:s/>τις<text:s/>λέξεις<text:s/>«Εάν<text:s/>δεν<text:s/>υπάρχει<text:s/>συνδικαλιστική<text:s/>οργάνωση<text:s/>ή<text:s/>συμβούλιο<text:s/>εργαζομένων<text:s/>ή<text:s/>ένωση<text:s/>προσώπων<text:s/>του<text:s/>δευτέρου<text:s/>εδαφίου<text:s/>της<text:s/>παρούσας<text:s/>ή<text:s/>δεν<text:s/>επιτευχθεί<text:s/>συμφωνία<text:s/>σύμφωνα<text:s/>με<text:s/>το<text:s/>πρώτο<text:s/>εδάφιο»,<text:s/>και,<text:s/>μετά<text:s/>από<text:s/>νομοτεχνικές<text:s/>βελτιώσεις,<text:s/>το<text:s/>άρθρο<text:s/>202<text:s/>διαμορφώνεται<text:s/>ως<text:s/>εξής:</text:span></text:p>
      <text:p text:style-name="P119"><text:span text:style-name="T119_1">«Άρθρο<text:s/>202</text:span></text:p>
      <text:p text:style-name="P120"><text:span text:style-name="T120_1">Διευθέτηση<text:s/>χρόνου<text:s/>εργασίας</text:span></text:p>
      <text:p text:style-name="P121"><text:span text:style-name="T121_1">1.<text:s/>α)<text:s/>Σε<text:s/>επιχειρήσεις<text:s/>στις<text:s/>οποίες<text:s/>εφαρμόζεται<text:s/>συμβατικό<text:s/>ωράριο<text:s/>εργασίας<text:s/>έως<text:s/>σαράντα<text:s/>(40)<text:s/>ωρών<text:s/>εβδομαδι-<text:s/>αίως,<text:s/>επιτρέπεται<text:s/>να<text:s/>συμφωνείται,<text:s/>υπό<text:s/>τις<text:s/>προϋποθέσεις<text:s/>της<text:s/>παρ.<text:s/>6,<text:s/>ότι<text:s/>για<text:s/>μία<text:s/>χρονική<text:s/>περίοδο<text:s/>(περίοδος<text:s/>αυξημένης<text:s/>απασχόλησης)<text:s/>ο<text:s/>εργαζόμενος<text:s/>θα<text:s/>απασχολείται<text:s/>δύο<text:s/>(2)<text:s/>ώρες<text:s/>την<text:s/>ημέρα<text:s/>επιπλέον<text:s/>των<text:s/>οκτώ<text:s/>(8)<text:s/>ωρών,<text:s/>υπό<text:s/>την<text:s/>προϋπόθεση<text:s/>ότι<text:s/>οι<text:s/>επιπλέον<text:s/>των<text:s/>οκτώ<text:s/>(8)<text:s/>ή<text:s/>του<text:s/>μικρότερου<text:s/>συμβατικού<text:s/>ωραρίου<text:s/>ώρες<text:s/>εργασίας<text:s/>την<text:s/>ημέρα<text:s/>ή<text:s/>οι<text:s/>επιπλέον<text:s/>των<text:s/>σαράντα<text:s/>(40)<text:s/>(ή<text:s/>του<text:s/>μικρότερου<text:s/>συμβατικού<text:s/>ωραρίου)<text:s/>ώρες<text:s/>εργασίας<text:s/>την<text:s/>εβδομάδα<text:s/>αφαιρούνται<text:s/>από<text:s/>τις<text:s/>ώρες<text:s/>εργασίας<text:s/>μιας<text:s/>άλλης<text:s/>χρονικής<text:s/>περιόδου<text:s/>(περίοδος<text:s/>μειωμένης<text:s/>απασχόλησης).<text:s/>Αντί<text:s/>της<text:s/>παραπάνω<text:s/>μειώσεως<text:s/>των<text:s/>ωρών<text:s/>εργασίας,<text:s/>επιτρέπεται<text:s/>να<text:s/>χορηγείται<text:s/>στον<text:s/>εργαζόμενο<text:s/>ανάλογη<text:s/>ημερήσια<text:s/>ανάπαυση<text:s/>(ρεπό)<text:s/>ή<text:s/>ανάλογη<text:s/>προσαύξηση<text:s/>της<text:s/>ετήσιας<text:s/>άδειας<text:s/>με<text:s/>αποδοχές<text:s/>ή<text:s/>συνδυασμός<text:s/>μειωμένων<text:s/>ωρών,<text:s/>ημερών<text:s/>ανάπαυσης<text:s/>και<text:s/>ημερών<text:s/>αδείας.<text:s/>Το<text:s/>χρονικό<text:s/>διάστημα<text:s/>των<text:s/>περιόδων<text:s/>αυξημένης<text:s/>και<text:s/>μειωμένης<text:s/>απασχόλησης<text:s/>δεν<text:s/>υπερβαίνει<text:s/>συνολικά<text:s/>τους<text:s/>δώδεκα<text:s/>(12)<text:s/>μήνες,<text:s/>ενώ<text:s/>δεν<text:s/>επιτρέπεται<text:s/>να<text:s/>είναι<text:s/>μικρότερο<text:s/>της<text:s/>μίας<text:s/>(1)<text:s/>εβδομάδας<text:s/>(περίοδος<text:s/>αναφοράς).</text:span></text:p>
      <text:p text:style-name="P122"><text:span text:style-name="T122_1">β)<text:s/>Ο<text:s/>εργαζόμενος<text:s/>έχει<text:s/>δικαίωμα<text:s/>να<text:s/>αρνηθεί<text:s/>την<text:s/>παροχή<text:s/>της<text:s/>επιπλέον<text:s/>αυτής<text:s/>εργασίας,<text:s/>αν<text:s/>δεν<text:s/>είναι<text:s/>σε<text:s/>θέση<text:s/>να<text:s/>την<text:s/>εκτελέσει<text:s/>και<text:s/>η<text:s/>άρνησή<text:s/>του<text:s/>δεν<text:s/>είναι<text:s/>αντίθετη<text:s/>με<text:s/>την<text:s/>καλή<text:s/>πίστη.<text:s/>Αυτή<text:s/>η<text:s/>άρνηση<text:s/>του<text:s/>εργαζομένου<text:s/>να<text:s/>παράσχει<text:s/>την<text:s/>επιπλέον<text:s/>εργασία<text:s/>δεν<text:s/>συνιστά<text:s/>λόγο<text:s/>καταγγελίας<text:s/>της<text:s/>σύμβασης<text:s/>εργασίας<text:s/>του.</text:span></text:p>
      <text:p text:style-name="P123"><text:span text:style-name="T123_1">γ)<text:s/>Οι<text:s/>κείμενες<text:s/>προστατευτικές<text:s/>διατάξεις<text:s/>για<text:s/>τον<text:s/>χρόνο<text:s/>υποχρεωτικής<text:s/>ανάπαυσης<text:s/>των<text:s/>εργαζομένων<text:s/>έχουν<text:s/>πλήρη<text:s/>εφαρμογή<text:s/>και<text:s/>κατά<text:s/>την<text:s/>περίοδο<text:s/>της<text:s/>αυξημένης<text:s/>απασχόλησης.<text:s/>Κατά<text:s/>τη<text:s/>διευθέτηση<text:s/>ο<text:s/>μέσος<text:s/>όρος<text:s/>των<text:s/>ωρών<text:s/>εβδομαδιαίας<text:s/>εργασίας<text:s/>κατά<text:s/>την<text:s/>περίοδο<text:s/>αναφοράς<text:s/>στις<text:s/>οποίες<text:s/>δεν<text:s/>περιλαμβάνονται<text:s/>οι<text:s/>ώρες<text:s/>της<text:s/>υπερεργασίας<text:s/>και<text:s/>των<text:s/>νόμιμων<text:s/>υπερωριών<text:s/>της<text:s/>περιόδου<text:s/>μειωμένης<text:s/>απασχόλησης,<text:s/>παραμένει<text:s/>στις<text:s/>σαράντα<text:s/>(40)<text:s/>ώρες<text:s/>ή,<text:s/>εάν<text:s/>εφαρμόζεται<text:s/>μικρότερο<text:s/>συμβατικό<text:s/>ωράριο,<text:s/>παραμένει<text:s/>στον<text:s/>αριθμό<text:s/>ωρών<text:s/>του<text:s/>μικρότερου<text:s/>αυτού<text:s/>ωραρίου.<text:s/>Οι<text:s/>ώρες<text:s/>εργασίας<text:s/>ανά<text:s/>εβδομάδα<text:s/>δεν<text:s/>επιτρέπεται<text:s/>να<text:s/>υπερβαίνουν<text:s/>τις<text:s/>σαράντα<text:s/>οκτώ<text:s/>(48)<text:s/>ώρες,<text:s/>κατά<text:s/>μέσο<text:s/>όρο,<text:s/>κατά<text:s/>την<text:s/>περίοδο<text:s/>αναφοράς,<text:s/>συμπεριλαμβανομένων<text:s/>και<text:s/>των<text:s/>προαναφερόμενων<text:s/>ωρών<text:s/>υπερεργασίας<text:s/>και<text:s/>νομίμων<text:s/>υπερωριών.</text:span></text:p>
      <text:p text:style-name="P124"><text:span text:style-name="T124_1">2.<text:s/>[Καταργείται].</text:span></text:p>
      <text:p text:style-name="P125"><text:span text:style-name="T125_1">3.<text:s/>[Καταργείται].</text:span></text:p>
      <text:p text:style-name="P126"><text:span text:style-name="T126_1">4.<text:s/>Η<text:s/>καταβαλλόμενη<text:s/>αμοιβή<text:s/>κατά<text:s/>το<text:s/>χρονικό<text:s/>διάστημα<text:s/>της<text:s/>διευθέτησης<text:s/>της<text:s/>παρ.<text:s/>1<text:s/>είναι<text:s/>ίση<text:s/>με<text:s/>την<text:s/>αμοιβή<text:s/>για<text:s/>εργασία<text:s/>σαράντα<text:s/>(40)<text:s/>ωρών<text:s/>εβδομαδιαίως,<text:s/>εφόσον<text:s/>στην<text:s/>επιχείρηση<text:s/>ισχύει<text:s/>εβδομαδιαίο<text:s/>ωράριο<text:s/>σαράντα<text:s/>(40)<text:s/>ωρών.<text:s/>Αν<text:s/>στην<text:s/>επιχείρηση<text:s/>ισχύει<text:s/>εβδομαδιαίο<text:s/>ωράριο<text:s/>μικρότερο<text:s/>των<text:s/>σαράντα<text:s/>(40)<text:s/>ωρών,<text:s/>η<text:s/>καταβαλλόμενη<text:s/>κατά<text:s/>το<text:s/>χρονικό<text:s/>διάστημα<text:s/>της<text:s/>διευθέτησης<text:s/>αμοιβή<text:s/>είναι<text:s/>ίση<text:s/>με<text:s/>την<text:s/>αμοιβή<text:s/>που<text:s/>προβλέπεται<text:s/>για<text:s/>το<text:s/>εβδομαδιαίο<text:s/>αυτό<text:s/>ωράριο.</text:span></text:p>
      <text:p text:style-name="P127"><text:span text:style-name="T127_1">5.<text:s/>α)<text:s/>Κατά<text:s/>την<text:s/>περίοδο<text:s/>της<text:s/>αυξημένης<text:s/>απασχόλησης<text:s/>της<text:s/>παρ.<text:s/>1,<text:s/>η<text:s/>ημερήσια<text:s/>απασχόληση<text:s/>του<text:s/>εργαζομένου<text:s/>δεν<text:s/>επιτρέπεται<text:s/>να<text:s/>υπερβαίνει<text:s/>τις<text:s/>δέκα<text:s/>(10)<text:s/>ώρες.<text:s/>Στις<text:s/>υπερβάσεις<text:s/>του<text:s/>νόμιμου<text:s/>ημερήσιου<text:s/>ωραρίου<text:s/>μέχρι<text:s/>το<text:s/>ανώτατο<text:s/>όριο<text:s/>των<text:s/>δέκα<text:s/>(10)<text:s/>ωρών,<text:s/>καθώς<text:s/>και<text:s/>στις<text:s/>υπερβάσεις<text:s/>των<text:s/>σαράντα<text:s/>(40)<text:s/>ωρών<text:s/>εβδομαδιαίως<text:s/>δεν<text:s/>εφαρμόζεται<text:s/>το<text:s/>άρθρο<text:s/>194.</text:span></text:p>
      <text:p text:style-name="P128"><text:span text:style-name="T128_1">β)<text:s/>Κατά<text:s/>την<text:s/>περίοδο<text:s/>της<text:s/>μειωμένης<text:s/>απασχόλησης<text:s/>της<text:s/>παρ.<text:s/>1,<text:s/>η<text:s/>υπέρβαση<text:s/>του<text:s/>συμφωνηθέντος<text:s/>μειωμένου<text:s/>εβδομαδιαίου<text:s/>ωραρίου,<text:s/>η<text:s/>οποία<text:s/>επιτρέπεται<text:s/>κατ’<text:s/>εξαίρεση,<text:s/>αμείβεται<text:s/>σύμφωνα<text:s/>με<text:s/>τα<text:s/>οριζόμενα<text:s/>στο<text:s/>άρθρο<text:s/>194.</text:span></text:p>
      <text:p text:style-name="P129"><text:span text:style-name="T129_1">6.<text:s/>Η<text:s/>διευθέτηση<text:s/>του<text:s/>χρόνου<text:s/>εργασίας<text:s/>της<text:s/>παρ.<text:s/>1<text:s/>καθορίζεται<text:s/>με<text:s/>επιχειρησιακές<text:s/>συλλογικές<text:s/>συμβάσεις<text:s/>εργασίας<text:s/>ή<text:s/>συμφωνία<text:s/>του<text:s/>εργοδότη<text:s/>με<text:s/>συνδικαλιστική<text:s/>οργάνωση<text:s/>στην<text:s/>επιχείρηση<text:s/>που<text:s/>αφορά<text:s/>τα<text:s/>μέλη<text:s/>της<text:s/>ή<text:s/>συμφωνία<text:s/>του<text:s/>εργοδότη<text:s/>και<text:s/>του<text:s/>συμβουλίου<text:s/>των<text:s/>εργαζομένων<text:s/>ή<text:s/>συμφωνία<text:s/>του<text:s/>εργοδότη<text:s/>και<text:s/>ένωσης<text:s/>προσώπων.<text:s/>Η<text:s/>ένωση<text:s/>προσώπων<text:s/>που<text:s/>αναφέρεται<text:s/>στο<text:s/>προηγούμενο<text:s/>εδάφιο<text:s/>μπορεί<text:s/>να<text:s/>συσταθεί<text:s/>από<text:s/>το<text:s/>είκοσι<text:s/>πέντε<text:s/>τοις<text:s/>εκατό<text:s/>(25%)<text:s/>τουλάχιστον<text:s/>των<text:s/>εργαζομένων<text:s/>στην<text:s/>επιχείρηση<text:s/>που<text:s/>απασχολεί<text:s/>πάνω<text:s/>από<text:s/>είκοσι<text:s/>(20)<text:s/>εργαζομένους<text:s/>και<text:s/>δεκαπέντε<text:s/>τοις<text:s/>εκατό<text:s/>(15%)<text:s/>εφόσον<text:s/>ο<text:s/>συνολικός<text:s/>αριθμός<text:s/>των<text:s/>εργαζομένων<text:s/>στην<text:s/>επιχείρηση<text:s/>είναι<text:s/>κατ’<text:s/>ανώτατο<text:s/>αριθμό<text:s/>είκοσι<text:s/>(20)<text:s/>εργαζόμενοι.<text:s/>Κατά<text:s/>τα<text:s/>λοιπά,<text:s/>εφαρμόζεται<text:s/>η<text:s/>διάταξη<text:s/>της<text:s/>υποπερ.<text:s/>αγ)<text:s/>της<text:s/>παρ.<text:s/>3<text:s/>του<text:s/>άρθρου<text:s/>368.<text:s/>Εάν<text:s/>δεν<text:s/>υπάρχει<text:s/>συνδικαλιστική<text:s/>οργάνωση<text:s/>ή<text:s/>συμβούλιο<text:s/>εργαζομένων<text:s/>ή<text:s/>ένωση<text:s/>προσώπων<text:s/>του<text:s/>δεύτερου<text:s/>εδαφίου<text:s/>της<text:s/>παρούσας<text:s/>ή<text:s/>δεν<text:s/>επιτευχθεί<text:s/>συμφωνία<text:s/>σύμφωνα<text:s/>με<text:s/>το<text:s/>πρώτο<text:s/>εδάφιο,<text:s/>μπορεί<text:s/>να<text:s/>εφαρμοσθεί<text:s/>το<text:s/>σύστημα<text:s/>διευθέτησης<text:s/>του<text:s/>χρόνου<text:s/>εργασίας,<text:s/>μετά<text:s/>από<text:s/>έγγραφη<text:s/>συμφωνία<text:s/>του<text:s/>εργοδότη<text:s/>με<text:s/>τον<text:s/>εργαζόμενο.<text:s/>Σε<text:s/>κάθε<text:s/>περίπτωση,<text:s/>απαγορεύεται<text:s/>η<text:s/>καταγγελία<text:s/>της<text:s/>σύμβασης<text:s/>εργασίας<text:s/>για<text:s/>τον<text:s/>λόγο<text:s/>ότι<text:s/>ο<text:s/>εργαζόμενος<text:s/>δεν<text:s/>συναίνεσε<text:s/>σε<text:s/>διευθέτηση<text:s/>του<text:s/>χρόνου<text:s/>εργασίας.</text:span></text:p>
      <text:p text:style-name="P130"><text:span text:style-name="T130_1">7.<text:s/>Με<text:s/>επιχειρησιακές<text:s/>και<text:s/>κλαδικές<text:s/>συλλογικές<text:s/>συμβάσεις<text:s/>εργασίας<text:s/>μπορεί<text:s/>να<text:s/>καθορίζεται<text:s/>άλλο<text:s/>σύστημα<text:s/>διευθέτησης<text:s/>χρόνου<text:s/>εργασίας,<text:s/>ανάλογα<text:s/>με<text:s/>τις<text:s/>ιδιαιτερότητες<text:s/>του<text:s/>κλάδου<text:s/>ή<text:s/>της<text:s/>επιχείρησης.</text:span></text:p>
      <text:p text:style-name="P131"><text:span text:style-name="T131_1">8.<text:s/>Αν<text:s/>για<text:s/>οποιονδήποτε<text:s/>λόγο,<text:s/>ιδίως<text:s/>εξαιτίας<text:s/>παραίτησης<text:s/>ή<text:s/>απόλυσης<text:s/>του<text:s/>εργαζομένου,<text:s/>δεν<text:s/>εφαρμόζεται<text:s/>ή<text:s/>δεν<text:s/>ολοκληρώνεται<text:s/>η<text:s/>διευθέτηση<text:s/>του<text:s/>χρόνου<text:s/>εργασίας<text:s/>σύμφωνα<text:s/>με<text:s/>το<text:s/>παρόν<text:s/>άρθρο,<text:s/>έχουν<text:s/>πλήρη<text:s/>εφαρμογή<text:s/>όλες<text:s/>οι<text:s/>προστατευτικές<text:s/>διατάξεις<text:s/>που<text:s/>καθορίζουν<text:s/>τις<text:s/>συνέπειες<text:s/>της<text:s/>υπέρβασης<text:s/>του<text:s/>ημερήσιου<text:s/>και<text:s/>εβδομαδιαίου<text:s/>ωραρίου<text:s/>εργασίας.</text:span></text:p>
      <text:p text:style-name="P132"><text:span text:style-name="T132_1">9.<text:s/>Οι<text:s/>διατάξεις<text:s/>του<text:s/>παρόντος<text:s/>άρθρου<text:s/>εφαρμόζονται<text:s/>και<text:s/>για:<text:s/>α)<text:s/>εποχιακές<text:s/>επιχειρήσεις<text:s/>και<text:s/>β)<text:s/>εργαζομένους<text:s/>με<text:s/>σύμβαση<text:s/>εργασίας<text:s/>διάρκειας<text:s/>μικρότερης<text:s/>του<text:s/>ενός<text:s/>(1)<text:s/>έτους.</text:span></text:p>
      <text:p text:style-name="P133"><text:span text:style-name="T133_1">10.<text:s/>Οι<text:s/>επιχειρησιακές<text:s/>συλλογικές<text:s/>συμβάσεις<text:s/>και<text:s/>οι<text:s/>συμφωνίες<text:s/>της<text:s/>παρ.<text:s/>6<text:s/>κατατίθενται<text:s/>στην<text:s/>αρμόδια<text:s/>Επιθεώρηση<text:s/>Εργασίας,<text:s/>σύμφωνα<text:s/>με<text:s/>το<text:s/>άρθρο<text:s/>398.</text:span></text:p>
      <text:p text:style-name="P134"><text:span text:style-name="T134_1">11.<text:s/>Με<text:s/>το<text:s/>παρόν<text:s/>άρθρο<text:s/>δεν<text:s/>θίγονται<text:s/>οι<text:s/>σχετικές<text:s/>ρυθμίσεις<text:s/>του<text:s/>ν.<text:s/>2602/1998<text:s/>(Α’<text:s/>83)<text:s/>ή<text:s/>άλλων<text:s/>ειδικών<text:s/>νόμων,<text:s/>που<text:s/>αποσκοπούν<text:s/>στην<text:s/>εξυγίανση<text:s/>φορέων<text:s/>του<text:s/>ευρύτερου<text:s/>δημόσιου<text:s/>τομέα.</text:span></text:p>
      <text:p text:style-name="P135"><text:span text:style-name="T135_1">12.<text:s/>Στην<text:s/>περίπτωση<text:s/>που<text:s/>λυθεί<text:s/>η<text:s/>σύμβαση<text:s/>εργασίας<text:s/>πριν<text:s/>από<text:s/>τη<text:s/>λήψη,<text:s/>εν<text:s/>όλω<text:s/>ή<text:s/>εν<text:s/>μέρει,<text:s/>του<text:s/>χρονικού<text:s/>αντισταθμίσματος<text:s/>που<text:s/>προβλέπεται<text:s/>κατά<text:s/>την<text:s/>περίοδο<text:s/>της<text:s/>μειωμένης<text:s/>απασχόλησης<text:s/>της<text:s/>παρ.<text:s/>1,<text:s/>ο<text:s/>εργαζόμενος<text:s/>λαμβάνει,<text:s/>κατά<text:s/>τη<text:s/>λύση,<text:s/>αποζημίωση<text:s/>για<text:s/>τις<text:s/>υπερβάλλουσες<text:s/>ώρες<text:s/>που<text:s/>έχει<text:s/>απασχοληθεί<text:s/>σύμφωνα<text:s/>με<text:s/>τα<text:s/>οριζόμενα<text:s/>στο<text:s/>άρθρο<text:s/>194.»</text:span></text:p>
      <text:h text:style-name="P136" text:outline-level="6"><text:span text:style-name="T136_1">Άρθρο<text:s/>9</text:span></text:h>
      <text:h text:style-name="P137" text:outline-level="6"><text:span text:style-name="T137_1">Καταχώριση<text:s/>της<text:s/>ετήσιας<text:s/>άδειας<text:s/>στο<text:s/>Πληροφοριακό<text:s/>Σύστημα<text:s/>«ΕΡΓΑΝΗ<text:s/>ΙΙ»<text:s/>-<text:s/>Τροποποίηση<text:s/>παρ.<text:s/>3<text:s/>άρθρου<text:s/>224<text:s/>Κώδικα<text:s/>Εργατικού<text:s/>Δικαίου</text:span></text:h>
      <text:p text:style-name="P138"><text:span text:style-name="T138_1">Στην<text:s/>παρ.<text:s/>3<text:s/>του<text:s/>άρθρου<text:s/>224<text:s/>του<text:s/>Κώδικα<text:s/>Εργατικού<text:s/>Δικαίου<text:s/>(π.δ.<text:s/>62/2025,<text:s/>Α’<text:s/>121),<text:s/>με<text:s/>το<text:s/>οποίο<text:s/>κωδικοποι-<text:s/>ήθηκε<text:s/>το<text:s/>άρθρο<text:s/>4<text:s/>του<text:s/>α.ν.<text:s/>539/1945<text:s/>(Α’<text:s/>229),<text:s/>περί<text:s/>της<text:s/>χρονικής<text:s/>περιόδου<text:s/>χορήγησης<text:s/>της<text:s/>άδειας,<text:s/>επέρχονται<text:s/>οι<text:s/>ακόλουθες<text:s/>τροποποιήσεις:<text:s/>α)<text:s/>στην<text:s/>περ.<text:s/>α),<text:s/>οι<text:s/>λέξεις<text:s/>«έως<text:s/>και<text:s/>μία<text:s/>(1)<text:s/>ώρα<text:s/>μετά<text:s/>την<text:s/>έναρξη<text:s/>πραγματοποίησής<text:s/>της»<text:s/>αντικαθίστανται<text:s/>από<text:s/>τις<text:s/>λέξεις<text:s/>«απογραφικά,<text:s/>εντός<text:s/>του<text:s/>επόμενου<text:s/>ημερολογιακού<text:s/>μήνα<text:s/>που<text:s/>ακολουθεί<text:s/>τον<text:s/>μήνα<text:s/>χορήγησής<text:s/>της»,<text:s/>β)<text:s/>η<text:s/>περ.<text:s/>γ)<text:s/>καταργείται,<text:s/>και<text:s/>η<text:s/>παρ.<text:s/>3<text:s/>διαμορφώνεται<text:s/>ως<text:s/>εξής:</text:span></text:p>
      <text:p text:style-name="P139"><text:span text:style-name="T139_1">«3.α)<text:s/>O<text:s/>εργοδότης<text:s/>αναγγέλλει<text:s/>ηλεκτρονικά<text:s/>στο<text:s/>Π.Σ.<text:s/>ΕΡΓΑΝΗ<text:s/>ΙΙ<text:s/>τη<text:s/>χορήγηση<text:s/>της<text:s/>άδειας<text:s/>απογραφικά,<text:s/>εντός<text:s/>του<text:s/>επόμενου<text:s/>ημερολογιακού<text:s/>μήνα<text:s/>που<text:s/>ακολουθεί<text:s/>τον<text:s/>μήνα<text:s/>χορήγησής<text:s/>της.</text:span></text:p>
      <text:p text:style-name="P140"><text:span text:style-name="T140_1">β)<text:s/>Σε<text:s/>περίπτωση<text:s/>μη<text:s/>τήρησης<text:s/>της<text:s/>υποχρέωσης<text:s/>της<text:s/>περ.<text:s/>α)<text:s/>επιβάλλονται<text:s/>από<text:s/>τα<text:s/>αρμόδια<text:s/>ελεγκτικά<text:s/>όργανα<text:s/>σε<text:s/>βάρος<text:s/>του<text:s/>εργοδότη<text:s/>κυρώσεις,<text:s/>σύμφωνα<text:s/>με<text:s/>το<text:s/>άρθρο<text:s/>572.</text:span></text:p>
      <text:p text:style-name="P141"><text:span text:style-name="T141_1">γ)<text:s/>[Καταργείται].»</text:span></text:p>
      <text:h text:style-name="P142" text:outline-level="6"><text:span text:style-name="T142_1">Άρθρο<text:s/>10</text:span></text:h>
      <text:h text:style-name="P143" text:outline-level="6"><text:span text:style-name="T143_1">Χρονική<text:s/>κατάτμηση<text:s/>άδειας<text:s/>-<text:s/>Αντικατάσταση<text:s/>άρθρου<text:s/>225<text:s/>Κώδικα<text:s/>Εργατικού<text:s/>Δικαίου</text:span></text:h>
      <text:p text:style-name="P144"><text:span text:style-name="T144_1">Το<text:s/>άρθρο<text:s/>225<text:s/>του<text:s/>Κώδικα<text:s/>Εργατικού<text:s/>Δικαίου<text:s/>(π.δ.<text:s/>62/2025,<text:s/>Α’<text:s/>121),<text:s/>με<text:s/>το<text:s/>οποίο<text:s/>κωδικοποιήθηκε<text:s/>το<text:s/>άρθρο<text:s/>8<text:s/>του<text:s/>ν.<text:s/>549/1977<text:s/>(Α’<text:s/>55),<text:s/>περί<text:s/>της<text:s/>χρονικής<text:s/>κατάτμησης<text:s/>της<text:s/>άδειας,<text:s/>αντικαθίσταται<text:s/>ως<text:s/>εξής:</text:span></text:p>
      <text:p text:style-name="P145"><text:span text:style-name="T145_1">«Άρθρο<text:s/>225</text:span></text:p>
      <text:p text:style-name="P146"><text:span text:style-name="T146_1">Χρονική<text:s/>κατάτμηση<text:s/>της<text:s/>άδειας</text:span></text:p>
      <text:p text:style-name="P147"><text:span text:style-name="T147_1">1.<text:s/>Η<text:s/>άδεια<text:s/>λαμβάνεται,<text:s/>καταρχήν,<text:s/>αδιαίρετη<text:s/>σε<text:s/>συνεχείς<text:s/>ημέρες.<text:s/>Ο<text:s/>εργαζόμενος<text:s/>δύναται,<text:s/>κατ’<text:s/>εξαίρεση,<text:s/>να<text:s/>λαμβάνει<text:s/>μέρος<text:s/>της<text:s/>αδείας<text:s/>του,<text:s/>σύμφωνα<text:s/>με<text:s/>τις<text:s/>προσωπικές<text:s/>του<text:s/>ανάγκες,<text:s/>κατόπιν<text:s/>έγγραφου<text:s/>αιτήματός<text:s/>του<text:s/>και<text:s/>αποδοχής<text:s/>από<text:s/>τον<text:s/>εργοδότη.<text:s/>Υποχρεωτικά<text:s/>ένα<text:s/>τουλάχιστον<text:s/>μέρος<text:s/>της<text:s/>αδείας<text:s/>περιλαμβάνει<text:s/>τουλάχιστον<text:s/>έξι<text:s/>(6)<text:s/>εργάσιμες<text:s/>ημέρες<text:s/>επί<text:s/>εξαήμερης<text:s/>εβδομαδιαίας<text:s/>εργασίας<text:s/>και<text:s/>πέντε<text:s/>(5)<text:s/>εργάσιμες<text:s/>ημέρες<text:s/>επί<text:s/>πενθήμερης<text:s/>εβδομαδιαίας<text:s/>εργασίας<text:s/>ή,<text:s/>προκειμένου<text:s/>περί<text:s/>ανηλίκων,<text:s/>δώδεκα<text:s/>(12)<text:s/>εργάσιμες<text:s/>ημέρες.</text:span></text:p>
      <text:p text:style-name="P148"><text:span text:style-name="T148_1">2.<text:s/>Το<text:s/>αίτημα<text:s/>του<text:s/>εργαζομένου,<text:s/>καθώς<text:s/>και<text:s/>η<text:s/>απόφαση<text:s/>του<text:s/>εργοδότη<text:s/>δεν<text:s/>απαιτούν<text:s/>έγκριση<text:s/>από<text:s/>την<text:s/>αρμόδια<text:s/>υπηρεσία<text:s/>της<text:s/>Επιθεώρησης<text:s/>Εργασίας,<text:s/>διατηρούνται<text:s/>στην<text:s/>επιχείρηση<text:s/>επί<text:s/>πέντε<text:s/>(5)<text:s/>έτη,<text:s/>σε<text:s/>ηλεκτρονική<text:s/>ή<text:s/>έντυπη<text:s/>μορφή,<text:s/>και<text:s/>είναι<text:s/>στη<text:s/>διάθεση<text:s/>των<text:s/>Επιθεωρητών<text:s/>Εργασίας.»</text:span></text:p>
      <text:h text:style-name="P149" text:outline-level="6"><text:span text:style-name="T149_1">Άρθρο<text:s/>11</text:span></text:h>
      <text:h text:style-name="P150" text:outline-level="6"><text:span text:style-name="T150_1">Ακατάσχετο,<text:s/>ανεκχώρητο<text:s/>και<text:s/>αφορολόγητο<text:s/>του<text:s/>επιδόματος<text:s/>γονικής<text:s/>άδειας<text:s/>-<text:s/>Προσθήκη<text:s/>παρ.<text:s/>13<text:s/>στο<text:s/>άρθρο<text:s/>231<text:s/>του<text:s/>Κώδικα<text:s/>Εργατικού<text:s/>Δικαίου</text:span></text:h>
      <text:p text:style-name="P151"><text:span text:style-name="T151_1">Στο<text:s/>άρθρο<text:s/>231<text:s/>του<text:s/>Κώδικα<text:s/>Εργατικού<text:s/>Δικαίου<text:s/>(π.δ.<text:s/>62/2025,<text:s/>Α’<text:s/>121),<text:s/>με<text:s/>το<text:s/>οποίο<text:s/>κωδικοποιήθηκε<text:s/>το<text:s/>άρθρο<text:s/>28<text:s/>του<text:s/>ν.<text:s/>4808/2021<text:s/>(Α’<text:s/>101),<text:s/>περί<text:s/>της<text:s/>γονικής<text:s/>άδειας,<text:s/>προστίθεται<text:s/>παρ.<text:s/>13<text:s/>ως<text:s/>εξής:</text:span></text:p>
      <text:p text:style-name="P152"><text:span text:style-name="T152_1">«13.<text:s/>Το<text:s/>επίδομα<text:s/>γονικής<text:s/>άδειας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νομικά<text:s/>πρόσωπα<text:s/>δημοσίου<text:s/>δικαίου,<text:s/>στους<text:s/>οργανισμούς<text:s/>τοπικής<text:s/>αυτοδιοίκησης,<text:s/>στα<text:s/>νομικά<text:s/>πρόσωπα<text:s/>των<text:s/>τελευταίων<text:s/>και<text:s/>στα<text:s/>ασφαλιστικά<text:s/>ταμεία<text:s/>ή<text:s/>στα<text:s/>πιστωτικά<text:s/>ιδρύματα<text:s/>για<text:s/>το<text:s/>δημόσιο<text:s/>και<text:s/>για<text:s/>τρίτους,<text:s/>και<text:s/>δεν<text:s/>προσμετράται<text:s/>στο<text:s/>συνολικό,<text:s/>πραγματικό<text:s/>ή<text:s/>τεκμαρτό<text:s/>οικογενειακό<text:s/>εισόδημα.»</text:span></text:p>
      <text:h text:style-name="P153" text:outline-level="6"><text:span text:style-name="T153_1">Άρθρο<text:s/>12</text:span></text:h>
      <text:h text:style-name="P154" text:outline-level="6"><text:span text:style-name="T154_1">Επέκταση<text:s/>της<text:s/>άδειας<text:s/>μητρότητας<text:s/>στην<text:s/>αναδοχή<text:s/>-<text:s/>Τροποποίηση<text:s/>παρ.<text:s/>2<text:s/>άρθρου<text:s/>236<text:s/>Κώδικα<text:s/>Εργατικού<text:s/>Δικαίου</text:span></text:h>
      <text:p text:style-name="P155"><text:span text:style-name="T155_1">Στην<text:s/>παρ.<text:s/>2<text:s/>του<text:s/>άρθρου<text:s/>236<text:s/>του<text:s/>Κώδικα<text:s/>Εργατικού<text:s/>Δικαίου<text:s/>(π.δ.<text:s/>62/2025,<text:s/>Α’<text:s/>121),<text:s/>με<text:s/>το<text:s/>οποίο<text:s/>κωδικοποιήθηκε<text:s/>το<text:s/>άρθρο<text:s/>11<text:s/>του<text:s/>ν.<text:s/>2874/2000<text:s/>(Α’<text:s/>286),<text:s/>περί<text:s/>της<text:s/>άδειας<text:s/>μητρότητας,<text:s/>επέρχονται<text:s/>οι<text:s/>ακόλουθες<text:s/>τροποποιήσεις:<text:s/>α)<text:s/>στο<text:s/>πρώτο<text:s/>εδάφιο,<text:s/>μετά<text:s/>από<text:s/>τις<text:s/>λέξεις<text:s/>«η<text:s/>εργαζόμενη<text:s/>που<text:s/>υιοθετεί<text:s/>τέκνο»,<text:s/>προστίθενται<text:s/>οι<text:s/>λέξεις<text:s/>«ή<text:s/>γίνεται<text:s/>ανάδοχος<text:s/>τέκνου»,<text:s/>β)<text:s/>προστίθεται<text:s/>νέο<text:s/>δεύτερο<text:s/>εδάφιο,<text:s/>γ)<text:s/>στο<text:s/>νέο<text:s/>τρίτο<text:s/>εδάφιο,<text:s/>γα)<text:s/>στο<text:s/>τέλος<text:s/>της<text:s/>περ.<text:s/>α),<text:s/>μετά<text:s/>από<text:s/>τις<text:s/>λέξεις<text:s/>«πριν<text:s/>την<text:s/>έκδοση<text:s/>της<text:s/>δικαστικής<text:s/>απόφασης»,<text:s/>προστίθενται<text:s/>οι<text:s/>λέξεις<text:s/>«,<text:s/>και<text:s/>ως<text:s/>«εργαζόμενη<text:s/>που<text:s/>γίνεται<text:s/>ανάδοχος<text:s/>τέκνου»<text:s/>νοείται<text:s/>η<text:s/>εργαζόμενη<text:s/>γυναίκα,<text:s/>η<text:s/>οποία<text:s/>είναι<text:s/>εγγεγραμμένη<text:s/>στο<text:s/>Εθνικό<text:s/>Μητρώο<text:s/>Υποψήφιων<text:s/>Αναδόχων<text:s/>Γονέων<text:s/>και<text:s/>μετά<text:s/>από<text:s/>δικαστική<text:s/>απόφαση<text:s/>ή<text:s/>εισαγγελική<text:s/>διάταξη<text:s/>ή<text:s/>σύμβαση<text:s/>ή<text:s/>διάταξη<text:s/>ανακριτή<text:s/>ή<text:s/>απόφαση<text:s/>του<text:s/>Υπουργού<text:s/>Δικαιοσύνης<text:s/>της<text:s/>ανατίθεται<text:s/>η<text:s/>πραγματική<text:s/>φροντίδα<text:s/>ή<text:s/>η<text:s/>επιμέλεια<text:s/>ανηλίκου»,<text:s/>γβ)<text:s/>στην<text:s/>περ.<text:s/>β),<text:s/>i)<text:s/>στο<text:s/>τέλος<text:s/>της<text:s/>υποπερ.<text:s/>ββ),<text:s/>μετά<text:s/>από<text:s/>τις<text:s/>λέξεις<text:s/>«από<text:s/>την<text:s/>εργαζόμενη<text:s/>που<text:s/>υιοθετεί<text:s/>τέκνο»,<text:s/>προστίθεται<text:s/>η<text:s/>λέξη<text:s/>«ή»,<text:s/>ii)<text:s/>προστίθεται<text:s/>υποπερ.<text:s/>βγ),<text:s/>και<text:s/>η<text:s/>παρ.<text:s/>2,<text:s/>μετά<text:s/>από<text:s/>νομοτεχνικές<text:s/>βελτιώσεις,<text:s/>διαμορφώνεται<text:s/>ως<text:s/>εξής:</text:span></text:p>
      <text:p text:style-name="P156"><text:span text:style-name="T156_1">«2.<text:s/>Η<text:s/>τεκμαιρόμενη<text:s/>μητέρα<text:s/>του<text:s/>άρθρου<text:s/>1464<text:s/>του<text:s/>Αστικού<text:s/>Κώδικα<text:s/>(π.δ.<text:s/>456/1984,<text:s/>Α’<text:s/>164),<text:s/>που<text:s/>αποκτά<text:s/>τέκνο<text:s/>με<text:s/>τη<text:s/>διαδικασία<text:s/>της<text:s/>παρένθετης<text:s/>μητρότητας,<text:s/>καθώς<text:s/>και<text:s/>η<text:s/>εργαζόμενη<text:s/>που<text:s/>υιοθετεί<text:s/>τέκνο<text:s/>ή<text:s/>γίνεται<text:s/>ανάδοχος<text:s/>τέκνου<text:s/>από<text:s/>την<text:s/>ένταξη<text:s/>του<text:s/>παιδιού<text:s/>στην<text:s/>οικογένεια<text:s/>και<text:s/>έως<text:s/>την<text:s/>ηλικία<text:s/>των<text:s/>οκτώ<text:s/>(8)<text:s/>ετών,<text:s/>δικαιούνται<text:s/>το<text:s/>μεταγε-<text:s/>νέθλιο<text:s/>τμήμα<text:s/>της<text:s/>άδειας<text:s/>μητρότητας,<text:s/>που<text:s/>ορίζεται<text:s/>στην<text:s/>προηγούμενη<text:s/>παράγραφο,<text:s/>καθώς<text:s/>και<text:s/>τις<text:s/>πάσης<text:s/>φύσε-<text:s/>ως<text:s/>αποδοχές<text:s/>και<text:s/>επιδόματα<text:s/>που<text:s/>συνδέονται<text:s/>με<text:s/>αυτήν,<text:s/>εφόσον<text:s/>πληρούν<text:s/>τις<text:s/>προϋποθέσεις<text:s/>που<text:s/>ορίζονται<text:s/>στις<text:s/>επιμέρους<text:s/>καταστατικές<text:s/>διατάξεις<text:s/>του<text:s/>φορέα<text:s/>ασφάλισής<text:s/>τους.<text:s/>Αν<text:s/>εργαζόμενη<text:s/>ανάδοχος<text:s/>τέκνου<text:s/>κάνει<text:s/>χρήση<text:s/>της<text:s/>άδειας<text:s/>του<text:s/>παρόντος<text:s/>και<text:s/>εν<text:s/>συνεχεία<text:s/>υιοθετήσει<text:s/>το<text:s/>τέκνο,<text:s/>δεν<text:s/>δικαιούται<text:s/>εκ<text:s/>νέου<text:s/>την<text:s/>άδεια.<text:s/>Για<text:s/>την<text:s/>εφαρμογή<text:s/>της<text:s/>παρούσας:</text:span></text:p>
      <text:p text:style-name="P157"><text:span text:style-name="T157_1">α)<text:s/>Ως<text:s/>«εργαζόμενη<text:s/>που<text:s/>υιοθετεί<text:s/>τέκνο»<text:s/>νοείται<text:s/>η<text:s/>εργαζόμενη<text:s/>γυναίκα,<text:s/>η<text:s/>οποία<text:s/>είναι<text:s/>εγγεγραμμένη<text:s/>στο<text:s/>Εθνικό<text:s/>Μητρώο<text:s/>Υποψηφίων<text:s/>Θετών<text:s/>Γονέων<text:s/>και<text:s/>μετά<text:s/>από<text:s/>απόφαση<text:s/>της<text:s/>αρμόδιας<text:s/>κοινωνικής<text:s/>υπηρεσίας<text:s/>παραλαμβάνει,<text:s/>για<text:s/>φροντίδα<text:s/>και<text:s/>ανατροφή<text:s/>με<text:s/>σκοπό<text:s/>την<text:s/>υιοθεσία,<text:s/>παιδί<text:s/>από<text:s/>κοινωνική<text:s/>υπηρεσία<text:s/>της<text:s/>κατά<text:s/>περίπτωση<text:s/>Μονάδας<text:s/>Παιδικής<text:s/>Προστασίας<text:s/>και<text:s/>Φροντίδας<text:s/>ή<text:s/>άλλου<text:s/>φορέα<text:s/>που<text:s/>έχει<text:s/>υπό<text:s/>την<text:s/>προστασία<text:s/>του<text:s/>το<text:s/>παιδί<text:s/>ή<text:s/>από<text:s/>τον<text:s/>φυσικό<text:s/>γονέα<text:s/>ή<text:s/>τους<text:s/>φυσικούς<text:s/>γονείς<text:s/>του<text:s/>παιδιού<text:s/>ακόμη<text:s/>και<text:s/>πριν<text:s/>την<text:s/>έκδοση<text:s/>της<text:s/>δικαστικής<text:s/>απόφασης<text:s/>υιοθεσίας,<text:s/>και<text:s/>ως<text:s/>«εργαζόμενη<text:s/>που<text:s/>γίνεται<text:s/>ανάδοχος<text:s/>τέκνου»<text:s/>νοείται<text:s/>η<text:s/>εργαζόμενη<text:s/>γυναίκα,<text:s/>η<text:s/>οποία<text:s/>είναι<text:s/>εγγεγραμμένη<text:s/>στο<text:s/>Εθνικό<text:s/>Μητρώο<text:s/>Υποψήφιων<text:s/>Αναδόχων<text:s/>Γονέων<text:s/>και<text:s/>μετά<text:s/>από<text:s/>δικαστική<text:s/>απόφαση<text:s/>ή<text:s/>εισαγγελική<text:s/>διάταξη<text:s/>ή<text:s/>σύμβαση<text:s/>ή<text:s/>διάταξη<text:s/>ανακριτή<text:s/>ή<text:s/>απόφαση<text:s/>του<text:s/>Υπουργού<text:s/>Δικαιοσύνης<text:s/>της<text:s/>ανατίθεται<text:s/>η<text:s/>πραγματική<text:s/>φροντίδα<text:s/>ή<text:s/>η<text:s/>επιμέλεια<text:s/>ανηλίκου.<text:s/>β)<text:s/>Ως<text:s/>«ένταξη<text:s/>του<text:s/>παιδιού<text:s/>στην<text:s/>οικογένεια»<text:s/>νοείται:</text:span></text:p>
      <text:p text:style-name="P158"><text:span text:style-name="T158_1">βα)<text:s/>η<text:s/>ημερομηνία<text:s/>φυσικής<text:s/>παράδοσης,<text:s/>για<text:s/>φροντίδα<text:s/>και<text:s/>ανατροφή<text:s/>με<text:s/>σκοπό<text:s/>την<text:s/>υιοθεσία,<text:s/>του<text:s/>παιδιού<text:s/>στην<text:s/>«εργαζόμενη<text:s/>που<text:s/>υιοθετεί<text:s/>τέκνο»<text:s/>από<text:s/>την<text:s/>κατά<text:s/>περίπτωση<text:s/>Μονάδα<text:s/>Παιδικής<text:s/>Προστασίας<text:s/>και<text:s/>Φροντίδας<text:s/>ή<text:s/>από<text:s/>όποιον<text:s/>άλλον<text:s/>φορέα<text:s/>έχει<text:s/>υπό<text:s/>την<text:s/>προστασία<text:s/>του<text:s/>το<text:s/>παιδί,<text:s/>όπως<text:s/>αποδεικνύεται<text:s/>από<text:s/>σχετικό<text:s/>έγγραφο<text:s/>της<text:s/>αρμόδιας<text:s/>κοινωνικής<text:s/>υπηρεσίας,<text:s/>ή<text:s/>από<text:s/>τον<text:s/>φυσικό<text:s/>γονέα<text:s/>ή<text:s/>τους<text:s/>φυσικούς<text:s/>γονείς<text:s/>του<text:s/>παιδιού<text:s/>ακόμη<text:s/>και<text:s/>πριν<text:s/>την<text:s/>έκδοση<text:s/>της<text:s/>δικαστικής<text:s/>απόφασης<text:s/>υιοθεσίας,<text:s/>όπως<text:s/>αποδεικνύεται<text:s/>με<text:s/>συμβολαιογραφικό<text:s/>έγγραφο<text:s/>που<text:s/>συνάπτει<text:s/>η<text:s/>«εργαζόμενη<text:s/>που<text:s/>υιοθετεί<text:s/>τέκνο»<text:s/>με<text:s/>τον<text:s/>φυσικό<text:s/>γονέα<text:s/>ή<text:s/>τους<text:s/>φυσικούς<text:s/>γονείς<text:s/>του<text:s/>παιδιού,<text:s/>ή</text:span></text:p>
      <text:p text:style-name="P159"><text:span text:style-name="T159_1">ββ)<text:s/>η<text:s/>ημερομηνία,<text:s/>κατά<text:s/>την<text:s/>οποία<text:s/>καθίσταται<text:s/>τελεσίδικη<text:s/>η<text:s/>δικαστική<text:s/>απόφαση<text:s/>που<text:s/>αναγνωρίζει<text:s/>αλλοδαπή<text:s/>απόφαση<text:s/>υιοθεσίας<text:s/>από<text:s/>την<text:s/>εργαζόμενη<text:s/>που<text:s/>υιοθετεί<text:s/>τέκνο,<text:s/>ή</text:span></text:p>
      <text:p text:style-name="P160"><text:span text:style-name="T160_1">βγ)<text:s/>η<text:s/>ημερομηνία<text:s/>έκδοσης<text:s/>της<text:s/>δικαστικής<text:s/>απόφασης<text:s/>που<text:s/>κηρύσσει<text:s/>την<text:s/>αναδοχή<text:s/>ή<text:s/>της<text:s/>εισαγγελικής<text:s/>διάταξης<text:s/>που<text:s/>διατάσσει<text:s/>ως<text:s/>προσωρινό<text:s/>μέτρο<text:s/>την<text:s/>αναδοχή,<text:s/>σύμφωνα<text:s/>με<text:s/>το<text:s/>άρθρο<text:s/>1532<text:s/>του<text:s/>Αστικού<text:s/>Κώδικα,<text:s/>περί<text:s/>των<text:s/>συνεπειών<text:s/>της<text:s/>κακής<text:s/>άσκησης<text:s/>της<text:s/>επιμέλειας<text:s/>ή<text:s/>της<text:s/>γονικής<text:s/>μέριμνας,<text:s/>ή<text:s/>η<text:s/>ημερομηνία<text:s/>σύναψης<text:s/>της<text:s/>σύμβασης<text:s/>με<text:s/>τους<text:s/>ανάδοχους<text:s/>γονείς<text:s/>ή<text:s/>η<text:s/>ημερομηνία<text:s/>έκδοσης<text:s/>της<text:s/>δικαστικής<text:s/>απόφασης<text:s/>που<text:s/>επιβάλλει<text:s/>την<text:s/>αναδοχή<text:s/>ως<text:s/>αναμορφωτικό<text:s/>ή<text:s/>θεραπευτικό<text:s/>μέτρο,<text:s/>σύμφωνα<text:s/>με<text:s/>το<text:s/>άρθρο<text:s/>18<text:s/>του<text:s/>ν.<text:s/>4538/2018<text:s/>(Α’<text:s/>85),<text:s/>περί<text:s/>της<text:s/>αναδοχής<text:s/>ως<text:s/>μέτρου<text:s/>που<text:s/>εποπτεύεται<text:s/>από<text:s/>τις<text:s/>Υπηρεσίες<text:s/>Επιμελητών<text:s/>Ανηλίκων<text:s/>και<text:s/>Κοινωνικής<text:s/>Αρωγής,<text:s/>σε<text:s/>συνδυασμό<text:s/>με<text:s/>τα<text:s/>άρθρα<text:s/>122,<text:s/>περί<text:s/>των<text:s/>αναμορφωτικών<text:s/>μέτρων,<text:s/>ή<text:s/>123,<text:s/>περί<text:s/>των<text:s/>θεραπευτικών<text:s/>μέτρων,<text:s/>του<text:s/>Ποινικού<text:s/>Κώδικα<text:s/>(ν.<text:s/>4619/2019,<text:s/>Α’<text:s/>95),<text:s/>ή<text:s/>η<text:s/>ημερομηνία<text:s/>έκδοσης<text:s/>της<text:s/>διάταξης<text:s/>ανακριτή<text:s/>που<text:s/>επιβάλλει<text:s/>την<text:s/>αναδοχή<text:s/>ως<text:s/>περιοριστικό<text:s/>όρο,<text:s/>σύμφωνα<text:s/>με<text:s/>το<text:s/>πέμπτο<text:s/>εδάφιο<text:s/>της<text:s/>παρ.<text:s/>1<text:s/>του<text:s/>άρθρου<text:s/>283<text:s/>του<text:s/>Κώδικα<text:s/>Ποινικής<text:s/>Δικονομίας<text:s/>(ν.<text:s/>4620/2019,<text:s/>Α’<text:s/>96),<text:s/>περί<text:s/>των<text:s/>περιοριστικών<text:s/>όρων,<text:s/>ή<text:s/>η<text:s/>ημερομηνία<text:s/>έκδοσης<text:s/>της<text:s/>εισαγγελικής<text:s/>διάταξης<text:s/>που<text:s/>επιβάλλει<text:s/>την<text:s/>αναδοχή,<text:s/>σύμφωνα<text:s/>με<text:s/>την<text:s/>παρ.<text:s/>2<text:s/>του<text:s/>άρθρου<text:s/>46<text:s/>του<text:s/>Κώδικα<text:s/>Ποινικής<text:s/>Δικονομίας,<text:s/>περί<text:s/>της<text:s/>αποχής<text:s/>από<text:s/>την<text:s/>ποινική<text:s/>δίωξη<text:s/>ανηλίκου,<text:s/>ή<text:s/>η<text:s/>ημερομηνία<text:s/>έκδοσης<text:s/>της<text:s/>απόφασης<text:s/>του<text:s/>Υπουργού<text:s/>Δικαιοσύνης<text:s/>που<text:s/>θέτει<text:s/>τον<text:s/>ανήλικο<text:s/>υπό<text:s/>διοικητική<text:s/>επιμέλεια,<text:s/>σύμφωνα<text:s/>με<text:s/>το<text:s/>άρθρο<text:s/>8<text:s/>του<text:s/>π.δ.<text:s/>49/1979<text:s/>(Α’<text:s/>11),<text:s/>περί<text:s/>των<text:s/>κοινωνικών<text:s/>ερευνών.</text:span></text:p>
      <text:p text:style-name="P161"><text:span text:style-name="T161_1">Η<text:s/>προθεσμία<text:s/>για<text:s/>την<text:s/>υποβολή<text:s/>αιτήματος<text:s/>για<text:s/>χορήγηση<text:s/>του<text:s/>μεταγενέθλιου<text:s/>τμήματος<text:s/>του<text:s/>επιδόματος<text:s/>μητρότητας<text:s/>(επιδόματος<text:s/>λοχείας)<text:s/>αρχίζει<text:s/>από<text:s/>την<text:s/>ένταξη<text:s/>του<text:s/>παιδιού<text:s/>στην<text:s/>οικογένεια.»</text:span></text:p>
      <text:h text:style-name="P162" text:outline-level="6"><text:span text:style-name="T162_1">Άρθρο<text:s/>13</text:span></text:h>
      <text:h text:style-name="P163" text:outline-level="6"><text:span text:style-name="T163_1">Επέκταση<text:s/>προστασίας<text:s/>από<text:s/>απόλυση<text:s/>στις<text:s/>ανάδοχες<text:s/>μητέρες<text:s/>-<text:s/>Τροποποίηση<text:s/>παρ.<text:s/>3<text:s/>άρθρου<text:s/>291<text:s/>Κώδικα<text:s/>Εργατικού<text:s/>Δικαίου</text:span></text:h>
      <text:p text:style-name="P164"><text:span text:style-name="T164_1">Στο<text:s/>πρώτο<text:s/>εδάφιο<text:s/>της<text:s/>παρ.<text:s/>3<text:s/>του<text:s/>άρθρου<text:s/>291<text:s/>του<text:s/>Κώδικα<text:s/>Εργατικού<text:s/>Δικαίου<text:s/>(π.δ.<text:s/>62/2025,<text:s/>Α’<text:s/>121),<text:s/>με<text:s/>το<text:s/>οποίο<text:s/>κωδικοποιήθηκε<text:s/>το<text:s/>άρθρο<text:s/>15<text:s/>του<text:s/>ν.<text:s/>1483/1984<text:s/>(Α’<text:s/>153),<text:s/>περί<text:s/>προστασίας<text:s/>της<text:s/>μητρότητας,<text:s/>επέρχονται<text:s/>οι<text:s/>ακόλουθες<text:s/>τροποποιήσεις:<text:s/>α)<text:s/>μετά<text:s/>από<text:s/>τις<text:s/>λέξεις<text:s/>«που<text:s/>υιοθετούν<text:s/>τέκνο»,<text:s/>προστίθενται<text:s/>οι<text:s/>λέξεις<text:s/>«ή<text:s/>γίνονται<text:s/>ανά-<text:s/>δοχες<text:s/>τέκνου»,<text:s/>β)<text:s/>οι<text:s/>λέξεις<text:s/>«έξι<text:s/>(6)»<text:s/>αντικαθίστανται<text:s/>από<text:s/>τις<text:s/>λέξεις<text:s/>«οκτώ<text:s/>(8)»,<text:s/>και<text:s/>η<text:s/>παρ.<text:s/>3<text:s/>διαμορφώνεται<text:s/>ως<text:s/>εξής:</text:span></text:p>
      <text:p text:style-name="P165"><text:span text:style-name="T165_1">«3.<text:s/>Η<text:s/>προστασία<text:s/>έναντι<text:s/>της<text:s/>καταγγελίας<text:s/>της<text:s/>σχέσης<text:s/>εργασίας,<text:s/>σύμφωνα<text:s/>με<text:s/>το<text:s/>παρόν<text:s/>άρθρο,<text:s/>ισχύει<text:s/>και<text:s/>για<text:s/>τις<text:s/>εργαζόμενες<text:s/>που<text:s/>υιοθετούν<text:s/>τέκνο<text:s/>ή<text:s/>γίνονται<text:s/>ανάδοχες<text:s/>τέκνου<text:s/>ηλικίας<text:s/>έως<text:s/>οκτώ<text:s/>(8)<text:s/>ετών,<text:s/>με<text:s/>χρονική<text:s/>αφετηρία<text:s/>την<text:s/>τοποθέτηση<text:s/>του<text:s/>τέκνου<text:s/>στην<text:s/>οικογένεια,<text:s/>καθώς<text:s/>και<text:s/>για<text:s/>τις<text:s/>εργαζόμενες<text:s/>που<text:s/>εμπλέκονται<text:s/>στη<text:s/>διαδικασία<text:s/>της<text:s/>παρένθετης<text:s/>μητρότητας,<text:s/>είτε<text:s/>ως<text:s/>τεκμαιρόμενες<text:s/>μητέρες,<text:s/>με<text:s/>χρονική<text:s/>αφετηρία<text:s/>τη<text:s/>γέννηση<text:s/>του<text:s/>παιδιού,<text:s/>είτε<text:s/>ως<text:s/>κυ-<text:s/>οφόροι<text:s/>γυναίκες.<text:s/>Σε<text:s/>περίπτωση<text:s/>καταγγελίας<text:s/>της<text:s/>σχέσης<text:s/>εργασίας<text:s/>εφόσον<text:s/>υπάρχει<text:s/>σπουδαίος<text:s/>λόγος<text:s/>σύμφωνα<text:s/>με<text:s/>το<text:s/>παρόν<text:s/>άρθρο,<text:s/>ο<text:s/>εργοδότης<text:s/>οφείλει<text:s/>να<text:s/>αιτιολογήσει<text:s/>δεόντως<text:s/>την<text:s/>καταγγελία<text:s/>γραπτώς<text:s/>και<text:s/>να<text:s/>προβεί<text:s/>σε<text:s/>σχετική<text:s/>κοινοποίηση<text:s/>και<text:s/>προς<text:s/>τις<text:s/>αρμόδιες<text:s/>υπηρεσίες<text:s/>της<text:s/>Επιθεώρησης<text:s/>Εργασίας,<text:s/>σύμφωνα<text:s/>με<text:s/>το<text:s/>άρθρο<text:s/>300.»</text:span></text:p>
      <text:h text:style-name="P166" text:outline-level="2"><text:span text:style-name="T166_1">ΚΕΦΑΛΑΙΟ<text:s/>Ε’</text:span></text:h>
      <text:h text:style-name="P167" text:outline-level="2"><text:span text:style-name="T167_1">ΑΝΑΓΓΕΛΙΑ<text:s/>ΟΙΚΕΙΟΘΕΛΟΥΣ<text:s/>ΑΠΟΧΩΡΗΣΗΣ<text:s/>-<text:s/>ΜΟΝΟΜΕΡΗΣ<text:s/>ΒΛΑΠΤΙΚΗ<text:s/>ΜΕΤΑΒΟΛΗ<text:s/>-<text:s/>ΤΡΟΠΟΠΟΙΗΣΗ<text:s/>ΜΕΡΟΥΣ<text:s/>Ε’<text:s/>ΒΙΒΛΙΟΥ<text:s/>ΠΡΩΤΟΥ<text:s/>ΚΩΔΙΚΑ<text:s/>ΕΡΓΑΤΙΚΟΥ<text:s/>ΔΙΚΑΙΟΥ</text:span></text:h>
      <text:h text:style-name="P168" text:outline-level="6"><text:span text:style-name="T168_1">Άρθρο<text:s/>14</text:span></text:h>
      <text:h text:style-name="P169" text:outline-level="6"><text:span text:style-name="T169_1">Αναγγελία<text:s/>της<text:s/>οικειοθελούς<text:s/>αποχώρησης<text:s/>στο<text:s/>Πληροφοριακό<text:s/>Σύστημα<text:s/>«ΕΡΓΑΝΗ<text:s/>ΙΙ»<text:s/>-<text:s/>Τροποποίηση<text:s/>άρθρου<text:s/>330<text:s/>Κώδικα<text:s/>Εργατικού<text:s/>Δικαίου</text:span></text:h>
      <text:p text:style-name="P170"><text:span text:style-name="T170_1">Στο<text:s/>άρθρο<text:s/>330<text:s/>του<text:s/>Κώδικα<text:s/>Εργατικού<text:s/>Δικαίου<text:s/>(π.δ.<text:s/>62/2025,<text:s/>Α’<text:s/>121),<text:s/>με<text:s/>το<text:s/>οποίο<text:s/>κωδικοποιήθηκε<text:s/>το<text:s/>άρθρο<text:s/>38<text:s/>του<text:s/>ν.<text:s/>4488/2017<text:s/>(Α’<text:s/>137),<text:s/>περί<text:s/>της<text:s/>αναγγελίας<text:s/>της<text:s/>λύσης<text:s/>της<text:s/>σύμβασης<text:s/>εργασίας,<text:s/>επέρχονται<text:s/>οι<text:s/>ακόλουθες<text:s/>τροποποιήσεις:<text:s/>α)<text:s/>στην<text:s/>παρ.<text:s/>1,<text:s/>η<text:s/>λέξη<text:s/>«εντύπων»<text:s/>αντικαθίσταται<text:s/>από<text:s/>τη<text:s/>λέξη<text:s/>«δηλώσεων»,<text:s/>β)<text:s/>στην<text:s/>παρ.<text:s/>2,<text:s/>βα)<text:s/>οι<text:s/>λέξεις<text:s/>«από<text:s/>τον<text:s/>εργοδότη<text:s/>και<text:s/>τον<text:s/>εργαζόμενο»<text:s/>αντικαθίστανται<text:s/>από<text:s/>τις<text:s/>λέξεις<text:s/>«από<text:s/>τον<text:s/>εργαζόμενο»,<text:s/>ββ)<text:s/>μετά<text:s/>από<text:s/>τις<text:s/>λέξεις<text:s/>«ψηφιακά<text:s/>βεβαιωμένο»,<text:s/>διαγράφονται<text:s/>οι<text:s/>λέξεις<text:s/>«και<text:s/>από<text:s/>τους<text:s/>δύο»,<text:s/>γ)<text:s/>στην<text:s/>παρ.<text:s/>3,<text:s/>γα)<text:s/>στο<text:s/>πρώτο<text:s/>εδάφιο,<text:s/>i)<text:s/>μετά<text:s/>από<text:s/>τις<text:s/>λέξεις<text:s/>«για<text:s/>διάστημα<text:s/>μεγαλύτερο<text:s/>των»,<text:s/>οι<text:s/>λέξεις<text:s/>«πέντε<text:s/>(5)»<text:s/>αντικαθίστανται<text:s/>από<text:s/>τις<text:s/>λέξεις<text:s/>«τριών<text:s/>(3)»,<text:s/>ii)<text:s/>οι<text:s/>λέξεις<text:s/>«εφόσον<text:s/>προηγουμένως»<text:s/>αντικαθίστανται<text:s/>από<text:s/>τις<text:s/>λέξεις<text:s/>«υπό<text:s/>την<text:s/>προϋπόθεση<text:s/>ότι»,<text:s/>iii)<text:s/>μετά<text:s/>από<text:s/>τις<text:s/>λέξεις<text:s/>«επιπλέον<text:s/>χρονικό<text:s/>διάστημα»,<text:s/>οι<text:s/>λέξεις<text:s/>«πέντε<text:s/>(5)»<text:s/>αντικαθίστανται<text:s/>από<text:s/>τις<text:s/>λέξεις<text:s/>«δύο<text:s/>(2)»,<text:s/>iv)<text:s/>η<text:s/>λέξη<text:s/>«αναρτάται»<text:s/>αντικαθίσταται<text:s/>από<text:s/>τις<text:s/>λέξεις<text:s/>«δηλώνεται<text:s/>υπεύθυνα»,<text:s/>γβ)<text:s/>προστίθεται<text:s/>νέο<text:s/>δεύτερο<text:s/>εδάφιο,<text:s/>γγ)<text:s/>στο<text:s/>νέο<text:s/>τρίτο<text:s/>εδάφιο,<text:s/>οι<text:s/>λέξεις<text:s/>«την<text:s/>επόμενη<text:s/>εργάσιμη<text:s/>ημέρα<text:s/>της<text:s/>λήξης»<text:s/>αντικαθίστανται<text:s/>από<text:s/>τις<text:s/>λέξεις<text:s/>«εντός<text:s/>δύο<text:s/>(2)<text:s/>εργάσιμων<text:s/>ημερών<text:s/>από<text:s/>τη<text:s/>λήξη»,<text:s/>δ)<text:s/>προστίθεται<text:s/>παρ.<text:s/>6<text:s/>και,<text:s/>μετά<text:s/>από<text:s/>νομοτεχνι-<text:s/>κές<text:s/>βελτιώσεις,<text:s/>το<text:s/>άρθρο<text:s/>330<text:s/>διαμορφώνεται<text:s/>ως<text:s/>εξής:</text:span></text:p>
      <text:p text:style-name="P171"><text:span text:style-name="T171_1">«Άρθρο<text:s/>330</text:span></text:p>
      <text:p text:style-name="P172"><text:span text:style-name="T172_1">Αναγγελία<text:s/>λύσης<text:s/>της<text:s/>σύμβασης<text:s/>εργασίας</text:span></text:p>
      <text:p text:style-name="P173"><text:span text:style-name="T173_1">1.<text:s/>Ο<text:s/>εργοδότης<text:s/>υποχρεούται<text:s/>να<text:s/>αναγγέλλει,<text:s/>με<text:s/>ηλεκτρονική<text:s/>υποβολή<text:s/>των<text:s/>σχετικών<text:s/>δηλώσεων<text:s/>που<text:s/>προ-<text:s/>βλέπονται<text:s/>στην<text:s/>υπό<text:s/>στοιχεία<text:s/>40331/Δ1.13521/13.9.2019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.Α.Ε.Δ.)»<text:s/>(Β’<text:s/>3520)<text:s/>στο<text:s/>Π.Σ.<text:s/>ΕΡΓΑΝΗ<text:s/>ΙΙ,<text:s/>κάθε<text:s/>περίπτωση<text:s/>οικειοθελούς<text:s/>αποχώρησης<text:s/>εργαζομένου<text:s/>ή<text:s/>αυτοδίκαιης<text:s/>λύσης<text:s/>της<text:s/>δοκιμαστικής<text:s/>περιόδου<text:s/>ή<text:s/>συναινετικής<text:s/>λύσης<text:s/>της<text:s/>σύμβασης<text:s/>εργασίας,<text:s/>όπως<text:s/>εθελουσία<text:s/>έξοδος,<text:s/>ή<text:s/>καταγγελίας<text:s/>σύμβασης<text:s/>εργασίας<text:s/>αορίστου<text:s/>χρόνου<text:s/>ή<text:s/>λήξης<text:s/>σύμβασης<text:s/>εργασίας<text:s/>ορισμένου<text:s/>χρόνου<text:s/>ή<text:s/>έργου<text:s/>το<text:s/>αργότερο<text:s/>τέσσερις<text:s/>(4)<text:s/>εργάσιμες<text:s/>ημέρες<text:s/>από<text:s/>την<text:s/>ημέρα<text:s/>αποχώρησης<text:s/>του<text:s/>εργαζομένου<text:s/>ή<text:s/>καταγγελίας<text:s/>της<text:s/>σύμβασης<text:s/>εργασίας<text:s/>αορίστου<text:s/>χρόνου<text:s/>ή<text:s/>λήξης<text:s/>της<text:s/>σύμβασης<text:s/>εργασίας<text:s/>ορισμένου<text:s/>χρόνου<text:s/>ή<text:s/>έργου<text:s/>ή<text:s/>κάθε<text:s/>άλλης<text:s/>περίπτωσης<text:s/>λύσης<text:s/>ή<text:s/>λήξης<text:s/>της<text:s/>σύμβασης<text:s/>εργασίας.</text:span></text:p>
      <text:p text:style-name="P174"><text:span text:style-name="T174_1">2.<text:s/>Η<text:s/>αναγγελία<text:s/>οικειοθελούς<text:s/>αποχώρησης<text:s/>του<text:s/>εργαζομένου<text:s/>συνοδεύεται<text:s/>υποχρεωτικά<text:s/>από<text:s/>ηλεκτρονικά<text:s/>σαρωμένο<text:s/>έντυπο<text:s/>υπογεγραμμένο<text:s/>ιδιοχείρως<text:s/>από<text:s/>τον<text:s/>εργαζόμενο<text:s/>ή<text:s/>από<text:s/>έγγραφο<text:s/>που<text:s/>φέρει<text:s/>ηλεκτρονική<text:s/>υπογραφή<text:s/>του<text:s/>ή<text:s/>έγγραφο<text:s/>ψηφιακά<text:s/>βεβαιωμένο<text:s/>μέσω<text:s/>της<text:s/>Ενιαίας<text:s/>Ψηφιακής<text:s/>Πύλης<text:s/>της<text:s/>Δημόσιας<text:s/>Διοίκησης<text:s/>(gov.gr<text:s/>ΕΨΠ),<text:s/>σύμφωνα<text:s/>με<text:s/>το<text:s/>άρθρο<text:s/>27<text:s/>του<text:s/>ν.<text:s/>4727/2020<text:s/>(Α’<text:s/>184),<text:s/>περί<text:s/>της<text:s/>έκδοσης<text:s/>εγγράφων<text:s/>μέσω<text:s/>της<text:s/>Ενιαίας<text:s/>Ψηφιακής<text:s/>Πύλης<text:s/>της<text:s/>Δημόσιας<text:s/>Διοίκησης.</text:span></text:p>
      <text:p text:style-name="P175"><text:span text:style-name="T175_1">3.<text:s/>Η<text:s/>αδικαιολόγητη<text:s/>(αυθαίρετη)<text:s/>αποχή<text:s/>του<text:s/>εργαζομένου<text:s/>από<text:s/>την<text:s/>εργασία<text:s/>για<text:s/>διάστημα<text:s/>μεγαλύτερο<text:s/>των<text:s/>τριών<text:s/>(3)<text:s/>συναπτών<text:s/>εργάσιμων<text:s/>ημερών<text:s/>μπορεί<text:s/>να<text:s/>θεωρηθεί<text:s/>ως<text:s/>καταγγελία<text:s/>της<text:s/>σύμβασης<text:s/>εκ<text:s/>μέρους<text:s/>του,<text:s/>υπό<text:s/>την<text:s/>προϋπόθεση<text:s/>ότι<text:s/>έχει<text:s/>παρέλθει<text:s/>επιπλέον<text:s/>χρονικό<text:s/>διάστημα<text:s/>δύο<text:s/>(2)<text:s/>συναπτών<text:s/>εργάσιμων<text:s/>ημερών<text:s/>από<text:s/>την<text:s/>υποχρεωτική<text:s/>όχλησή<text:s/>του<text:s/>από<text:s/>τον<text:s/>εργοδότη<text:s/>του,<text:s/>η<text:s/>οποία<text:s/>α)<text:s/>δηλώνεται<text:s/>υπεύθυνα<text:s/>στο<text:s/>Π.Σ.<text:s/>ΕΡΓΑΝΗ<text:s/>ΙΙ<text:s/>και<text:s/>β)<text:s/>αποδεικνύεται<text:s/>με<text:s/>κάθε<text:s/>πρόσφορο<text:s/>γραπτό<text:s/>τρόπο.<text:s/>Ο<text:s/>εργαζόμενος<text:s/>λαμβάνει<text:s/>αυτόματα<text:s/>ειδοποίηση<text:s/>της<text:s/>δήλωσης<text:s/>του<text:s/>εργοδότη<text:s/>περί<text:s/>όχλησης<text:s/>και<text:s/>μέσω<text:s/>της<text:s/>ηλεκτρονικής<text:s/>εφαρμογής<text:s/>«MyErgani».<text:s/>Στην<text:s/>περίπτωση<text:s/>αυτή,<text:s/>ο<text:s/>εργοδότης<text:s/>υποχρεούται,<text:s/>εντός<text:s/>δύο<text:s/>(2)<text:s/>εργάσιμων<text:s/>ημερών<text:s/>από<text:s/>τη<text:s/>λήξη<text:s/>του<text:s/>διαστήματος<text:s/>του<text:s/>πρώτου<text:s/>εδαφίου,<text:s/>να<text:s/>αναγγείλει<text:s/>την<text:s/>οικειοθελή<text:s/>αποχώρηση<text:s/>του<text:s/>εργαζομένου<text:s/>στο<text:s/>Π.Σ.<text:s/>ΕΡΓΑΝΗ<text:s/>ΙΙ,<text:s/>χωρίς<text:s/>να<text:s/>απαιτείται<text:s/>η<text:s/>υπογραφή<text:s/>του<text:s/>εργαζομένου.</text:span></text:p>
      <text:p text:style-name="P176"><text:span text:style-name="T176_1">4.<text:s/>Αν<text:s/>ο<text:s/>εργοδότης<text:s/>δεν<text:s/>τηρήσει<text:s/>εμπρόθεσμα<text:s/>τις<text:s/>υποχρεώσεις<text:s/>αναγγελίας<text:s/>οικειοθελούς<text:s/>αποχώρησης,<text:s/>η<text:s/>σύμβαση<text:s/>εργασίας<text:s/>θεωρείται<text:s/>ότι<text:s/>λύθηκε<text:s/>με<text:s/>άτακτη<text:s/>καταγγελία<text:s/>του<text:s/>εργοδότη.</text:span></text:p>
      <text:p text:style-name="P177"><text:span text:style-name="T177_1">5.<text:s/>Οι<text:s/>παρ.<text:s/>2,<text:s/>3<text:s/>και<text:s/>4<text:s/>δεν<text:s/>εφαρμόζονται<text:s/>στην<text:s/>περίπτωση<text:s/>επίσχεσης<text:s/>εργασίας.</text:span></text:p>
      <text:p text:style-name="P178"><text:span text:style-name="T178_1">6.<text:s/>Σε<text:s/>περίπτωση<text:s/>οικειοθελούς<text:s/>αποχώρησης,<text:s/>ο<text:s/>εργαζόμενος<text:s/>δύναται<text:s/>να<text:s/>υποβάλει<text:s/>ο<text:s/>ίδιος<text:s/>την<text:s/>αναγγελία<text:s/>της<text:s/>παρ.<text:s/>1.<text:s/>Ο<text:s/>εργοδότης<text:s/>λαμβάνει<text:s/>ειδοποίηση<text:s/>αυτόματα<text:s/>μέσω<text:s/>του<text:s/>Π.Σ.<text:s/>ΕΡΓΑΝΗ<text:s/>ΙΙ<text:s/>για<text:s/>την<text:s/>υποβολή<text:s/>της<text:s/>δήλωσης<text:s/>εκ<text:s/>μέρους<text:s/>του<text:s/>εργαζομένου.»</text:span></text:p>
      <text:h text:style-name="P179" text:outline-level="6"><text:span text:style-name="T179_1">Άρθρο<text:s/>15</text:span></text:h>
      <text:h text:style-name="P180" text:outline-level="6"><text:span text:style-name="T180_1">Μονομερής<text:s/>βλαπτική<text:s/>μεταβολή<text:s/>στην<text:s/>περίπτωση<text:s/>ένταξης<text:s/>στην<text:s/>ψηφιακή<text:s/>κάρτα<text:s/>εργασίας<text:s/>-<text:s/>Τροποποίηση<text:s/>άρθρου<text:s/>343<text:s/>Κώδικα<text:s/>Εργατικού<text:s/>Δικαίου</text:span></text:h>
      <text:p text:style-name="P181"><text:span text:style-name="T181_1">Στο<text:s/>άρθρο<text:s/>343<text:s/>του<text:s/>Κώδικα<text:s/>Εργατικού<text:s/>Δικαίου<text:s/>(π.δ.<text:s/>62/2025,<text:s/>Α’<text:s/>121),<text:s/>με<text:s/>το<text:s/>οποίο<text:s/>κωδικοποιήθηκε<text:s/>το<text:s/>άρθρο<text:s/>7<text:s/>του<text:s/>ν.<text:s/>2112/1920<text:s/>(Α’<text:s/>67),<text:s/>περί<text:s/>της<text:s/>μονομερούς<text:s/>βλαπτικής<text:s/>μεταβολής,<text:s/>προστίθεται<text:s/>τέταρτο<text:s/>εδάφιο<text:s/>και<text:s/>το<text:s/>άρθρο<text:s/>343<text:s/>διαμορφώνεται<text:s/>ως<text:s/>εξής:</text:span></text:p>
      <text:p text:style-name="P182"><text:span text:style-name="T182_1">«Άρθρο<text:s/>343</text:span></text:p>
      <text:p text:style-name="P183"><text:span text:style-name="T183_1">Μονομερής<text:s/>βλαπτική<text:s/>μεταβολή</text:span></text:p>
      <text:p text:style-name="P184"><text:span text:style-name="T184_1">Κάθε<text:s/>μονομερής<text:s/>μεταβολή<text:s/>των<text:s/>όρων<text:s/>της<text:s/>σύμβασης<text:s/>εργασίας,<text:s/>βλαπτική<text:s/>για<text:s/>τον<text:s/>εργαζόμενο,<text:s/>θεωρείται<text:s/>ως<text:s/>καταγγελία<text:s/>αυτής,<text:s/>για<text:s/>την<text:s/>οποία<text:s/>ισχύουν<text:s/>οι<text:s/>διατάξεις<text:s/>του<text:s/>παρόντος<text:s/>Τμήματος.<text:s/>Ως<text:s/>τέτοια<text:s/>θεωρείται<text:s/>σε<text:s/>κάθε<text:s/>περίπτωση<text:s/>η<text:s/>μετάθεση<text:s/>του<text:s/>εργαζομένου<text:s/>σε<text:s/>γραφείο<text:s/>το<text:s/>οποίο<text:s/>λειτουργεί<text:s/>στην<text:s/>αλλοδαπή,<text:s/>εφόσον<text:s/>δεν<text:s/>αποδέχεται<text:s/>τη<text:s/>μετάθεση<text:s/>ο<text:s/>μετατιθέμενος<text:s/>εργαζόμενος.<text:s/>Επίσης,<text:s/>θεωρείται<text:s/>μονομερής<text:s/>βλαπτική<text:s/>μεταβολή<text:s/>των<text:s/>όρων<text:s/>εργασίας<text:s/>η<text:s/>πέραν<text:s/>των<text:s/>δύο<text:s/>(2)<text:s/>μηνών<text:s/>καθυστέρηση<text:s/>καταβολής<text:s/>των<text:s/>δεδουλευμένων<text:s/>αποδοχών<text:s/>του<text:s/>εργαζομένου<text:s/>από<text:s/>τον<text:s/>εργοδότη,<text:s/>ανεξαρτήτως<text:s/>της<text:s/>αιτίας<text:s/>της<text:s/>καθυστέρησης.<text:s/>Επίσης,<text:s/>θεωρείται<text:s/>ως<text:s/>μονομερής<text:s/>βλαπτική<text:s/>μεταβολή<text:s/>η<text:s/>αδικαιολόγητη<text:s/>μείωση<text:s/>των<text:s/>πάσης<text:s/>φύσεως<text:s/>αποδοχών<text:s/>του<text:s/>εργαζομένου,<text:s/>ιδίως,<text:s/>εξαιτίας<text:s/>της<text:s/>ένταξης<text:s/>του<text:s/>εργοδότη<text:s/>στο<text:s/>σύστημα<text:s/>της<text:s/>ψηφιακής<text:s/>κάρτας<text:s/>εργασίας<text:s/>του<text:s/>άρθρου<text:s/>580<text:s/>ή<text:s/>της<text:s/>εφαρμογής<text:s/>του<text:s/>συστήματος<text:s/>της<text:s/>ψηφιακής<text:s/>κάρτας<text:s/>εργασίας<text:s/>του<text:s/>άρθρου<text:s/>580.»</text:span></text:p>
      <text:h text:style-name="P185" text:outline-level="6"><text:span text:style-name="T185_1">Άρθρο<text:s/>16</text:span></text:h>
      <text:h text:style-name="P186" text:outline-level="6"><text:span text:style-name="T186_1">Προστασία<text:s/>από<text:s/>την<text:s/>απόλυση<text:s/>λόγω<text:s/>άρνησης<text:s/>παροχής<text:s/>υπερωριακής<text:s/>εργασίας<text:s/>-<text:s/>Προσθήκη<text:s/>υποπερ.<text:s/>γιε)<text:s/>στην<text:s/>περ.<text:s/>γ)<text:s/>της<text:s/>παρ.<text:s/>1<text:s/>του</text:span></text:h>
      <text:p text:style-name="P187"><text:span text:style-name="T187_1">άρθρου<text:s/>350<text:s/>του<text:s/>Κώδικα<text:s/>Εργατικού<text:s/>Δικαίου</text:span></text:p>
      <text:p text:style-name="P188"><text:span text:style-name="T188_1">Στην<text:s/>περ.<text:s/>γ)<text:s/>της<text:s/>παρ.<text:s/>1<text:s/>του<text:s/>άρθρου<text:s/>350<text:s/>του<text:s/>Κώδικα<text:s/>Εργατικού<text:s/>Δικαίου<text:s/>(π.δ.<text:s/>62/2025,<text:s/>Α’<text:s/>121),<text:s/>με<text:s/>το<text:s/>οποίο<text:s/>κωδικοποιήθηκε<text:s/>το<text:s/>άρθρο<text:s/>66<text:s/>του<text:s/>ν.<text:s/>4808/2021<text:s/>(Α’<text:s/>101),<text:s/>περί<text:s/>της<text:s/>προστασίας<text:s/>από<text:s/>τις<text:s/>απολύσεις,<text:s/>προστίθεται<text:s/>υποπερ.<text:s/>γιε)<text:s/>ως<text:s/>εξής:</text:span></text:p>
      <text:p text:style-name="P189"><text:span text:style-name="T189_1">«γιε)<text:s/>των<text:s/>εργαζομένων<text:s/>που<text:s/>αρνούνται<text:s/>την<text:s/>παροχή<text:s/>υπερωριακής<text:s/>απασχόλησης,<text:s/>σύμφωνα<text:s/>με<text:s/>την<text:s/>παρ.<text:s/>2<text:s/>του<text:s/>άρθρου<text:s/>194.»</text:span></text:p>
      <text:h text:style-name="P190" text:outline-level="2"><text:span text:style-name="T190_1">ΚΕΦΑΛΑΙΟ<text:s/>ΣΤ’</text:span></text:h>
      <text:h text:style-name="P191" text:outline-level="2"><text:span text:style-name="T191_1">ΨΗΦΙΑΚΗ<text:s/>ΟΡΓΑΝΩΣΗ<text:s/>ΤΗΣ<text:s/>ΕΡΓΑΣΙΑΣ<text:s/>-<text:s/>ΤΡΟΠΟΠΟΙΗΣΗ<text:s/>ΜΕΡΟΥΣ<text:s/>Γ’<text:s/>ΒΙΒΛΙΟΥ<text:s/>ΤΡΙΤΟΥ<text:s/>ΚΩΔΙΚΑ<text:s/>ΕΡΓΑΤΙΚΟΥ<text:s/>ΔΙΚΑΙΟΥ</text:span></text:h>
      <text:h text:style-name="P192" text:outline-level="6"><text:span text:style-name="T192_1">Άρθρο<text:s/>17</text:span></text:h>
      <text:h text:style-name="P193" text:outline-level="6"><text:span text:style-name="T193_1">Κατάργηση<text:s/>υποχρέωσης<text:s/>τήρησης<text:s/>εγγράφων</text:span></text:h>
      <text:p text:style-name="P194"><text:span text:style-name="T194_1">στον<text:s/>χώρο<text:s/>εργασίας<text:s/>-<text:s/>Τροποποίηση<text:s/>παρ.<text:s/>3<text:s/>και</text:span></text:p>
      <text:p text:style-name="P195"><text:span text:style-name="T195_1">6<text:s/>άρθρου<text:s/>572<text:s/>Κώδικα<text:s/>Εργατικού<text:s/>Δικαίου</text:span></text:p>
      <text:p text:style-name="P196"><text:span text:style-name="T196_1">1.</text:span><text:span text:style-name="T196_2"><text:s/>Στην<text:s/>παρ.<text:s/>3<text:s/>του<text:s/>άρθρου<text:s/>572<text:s/>του<text:s/>Κώδικα<text:s/>Εργατικού<text:s/>Δικαίου<text:s/>(π.δ.<text:s/>62/2025,<text:s/>Α’<text:s/>121),<text:s/>με<text:s/>το<text:s/>οποίο<text:s/>κωδικοποι-<text:s/>ήθηκε<text:s/>το<text:s/>άρθρο<text:s/>24<text:s/>του<text:s/>ν.<text:s/>3996/2011<text:s/>(Α’<text:s/>170),<text:s/>περί<text:s/>των<text:s/>διοικητικών<text:s/>κυρώσεων<text:s/>σε<text:s/>περίπτωση<text:s/>παραβίασης<text:s/>της<text:s/>εργατικής<text:s/>νομοθεσίας,<text:s/>καταργούνται<text:s/>οι<text:s/>υποπερ.<text:s/>βα),<text:s/>ββ),<text:s/>βε)<text:s/>και<text:s/>βστ)<text:s/>και<text:s/>η<text:s/>παρ.<text:s/>3<text:s/>διαμορφώνεται<text:s/>ως<text:s/>εξής:</text:span></text:p>
      <text:p text:style-name="P197"><text:span text:style-name="T197_1">«3.<text:s/>Προκειμένου<text:s/>περί<text:s/>των<text:s/>κάτωθι<text:s/>ευθέως<text:s/>αποδεικνυό-<text:s/>μενων<text:s/>παραβάσεων<text:s/>της<text:s/>νομοθεσίας,<text:s/>επιβάλλεται,<text:s/>κατά<text:s/>περίπτωση,<text:s/>διοικητική<text:s/>κύρωση<text:s/>της<text:s/>περ.<text:s/>Α’<text:s/>της<text:s/>παρ.<text:s/>1<text:s/>του<text:s/>παρόντος<text:s/>άρθρου<text:s/>ή<text:s/>και<text:s/>της<text:s/>παρ.<text:s/>3<text:s/>του<text:s/>άρθρου<text:s/>26<text:s/>του<text:s/>ν.<text:s/>3996/2011,<text:s/>μόλις<text:s/>αυτές<text:s/>διαπιστωθούν,<text:s/>κατά<text:s/>δέσμια<text:s/>αρμοδιότητα<text:s/>του<text:s/>Επιθεωρητή<text:s/>Εργασίας<text:s/>που<text:s/>διενήργη-<text:s/>σε<text:s/>τον<text:s/>έλεγχο<text:s/>και<text:s/>χωρίς<text:s/>πρόσκληση<text:s/>για<text:s/>ακρόαση<text:s/>του<text:s/>εργοδότη:</text:span></text:p>
      <text:p text:style-name="P198"><text:span text:style-name="T198_1">α)<text:s/>στις<text:s/>περιπτώσεις<text:s/>της<text:s/>παρ.<text:s/>3<text:s/>του<text:s/>άρθρου<text:s/>26<text:s/>του<text:s/>ν.<text:s/>3996/2011<text:s/>και</text:span></text:p>
      <text:p text:style-name="P199"><text:span text:style-name="T199_1">β)<text:s/>στις<text:s/>εξής<text:s/>περιπτώσεις:</text:span></text:p>
      <text:p text:style-name="P200"><text:span text:style-name="T200_1">βα)<text:s/>[Καταργείται],</text:span></text:p>
      <text:p text:style-name="P201"><text:span text:style-name="T201_1">ββ)<text:s/>[Καταργείται],</text:span></text:p>
      <text:p text:style-name="P202"><text:span text:style-name="T202_1">βγ)<text:s/>μη<text:s/>τήρησης<text:s/>στον<text:s/>τόπο<text:s/>εκτέλεσης<text:s/>του<text:s/>έργου<text:s/>βιβλίου<text:s/>ημερήσιων<text:s/>δελτίων<text:s/>απασχολούμενου<text:s/>προσωπικού<text:s/>στην<text:s/>εκτέλεση<text:s/>οικοδομικών<text:s/>και<text:s/>τεχνικών<text:s/>έργων,</text:span></text:p>
      <text:p text:style-name="P203"><text:span text:style-name="T203_1">βδ)<text:s/>μη<text:s/>ανάρτησης<text:s/>κανονισμού<text:s/>εργασίας<text:s/>σε<text:s/>υπόχρεες<text:s/>επιχειρήσεις,</text:span></text:p>
      <text:p text:style-name="P204"><text:span text:style-name="T204_1">βε)<text:s/>[Καταργείται],</text:span></text:p>
      <text:p text:style-name="P205"><text:span text:style-name="T205_1">βστ)<text:s/>[Καταργείται],</text:span></text:p>
      <text:p text:style-name="P206"><text:span text:style-name="T206_1">βζ)<text:s/>μη<text:s/>χρήσης<text:s/>ή/και<text:s/>μη<text:s/>χορήγησης<text:s/>Μέσων<text:s/>Ατομικής<text:s/>Προστασίας<text:s/>(ΜΑΠ)<text:s/>σε<text:s/>οικοδομικές<text:s/>εργασίες,</text:span></text:p>
      <text:p text:style-name="P207"><text:span text:style-name="T207_1">βη)<text:s/>μη<text:s/>επίδειξης<text:s/>της<text:s/>απαιτούμενης<text:s/>άδειας<text:s/>σε<text:s/>χειριστές<text:s/>Μηχανημάτων<text:s/>Έργου,</text:span></text:p>
      <text:p text:style-name="P208"><text:span text:style-name="T208_1">βθ)<text:s/>μη<text:s/>επίδειξης<text:s/>πιστοποιητικού<text:s/>απαλλαγής<text:s/>από<text:s/>επικίνδυνα<text:s/>αέρια<text:s/>σε<text:s/>ναυπηγοεπισκευαστικές<text:s/>εργασίες,</text:span></text:p>
      <text:p text:style-name="P209"><text:span text:style-name="T209_1">βι)<text:s/>μη<text:s/>επίδειξης<text:s/>πιστοποιητικού<text:s/>ελέγχου<text:s/>ανυψωτικών<text:s/>μηχανημάτων,</text:span></text:p>
      <text:p text:style-name="P210"><text:span text:style-name="T210_1">βια)<text:s/>μη<text:s/>επίδειξης<text:s/>του<text:s/>βιβλίου<text:s/>δρομολογίων<text:s/>των<text:s/>οδηγών<text:s/>φορτηγών<text:s/>αυτοκινήτων<text:s/>και<text:s/>οδηγών<text:s/>τουριστικών<text:s/>λεωφορείων,</text:span></text:p>
      <text:p text:style-name="P211"><text:span text:style-name="T211_1">βιβ)<text:s/>μη<text:s/>τήρησης<text:s/>στον<text:s/>τόπο<text:s/>εκτέλεσης<text:s/>του<text:s/>έργου<text:s/>αντιγράφου<text:s/>του<text:s/>εντύπου<text:s/>της<text:s/>αναγγελίας<text:s/>για<text:s/>κάθε<text:s/>ημέρα<text:s/>απασχόλησης<text:s/>του<text:s/>προσωπικού<text:s/>που<text:s/>απασχολείται<text:s/>για<text:s/>την<text:s/>εκτέλεση<text:s/>οικοδομικής<text:s/>εργασίας<text:s/>ή<text:s/>τεχνικού<text:s/>έργου,</text:span></text:p>
      <text:p text:style-name="P212"><text:span text:style-name="T212_1">βιγ)<text:s/>μη<text:s/>καταχώρισης<text:s/>στο<text:s/>Π.Σ.<text:s/>ΕΡΓΑΝΗ<text:s/>ΙΙ<text:s/>του<text:s/>αριθμού<text:s/>κυκλοφορίας<text:s/>του<text:s/>μοτοποδηλάτου<text:s/>ή<text:s/>της<text:s/>μοτοσυκλέτας<text:s/>που<text:s/>χρησιμοποιείται<text:s/>για<text:s/>την<text:s/>εκτέλεση<text:s/>της<text:s/>εργασίας<text:s/>για<text:s/>τη<text:s/>μεταφορά<text:s/>ή<text:s/>διανομή<text:s/>προϊόντων<text:s/>και<text:s/>αντικειμένων.</text:span></text:p>
      <text:p text:style-name="P213"><text:span text:style-name="T213_1">Με<text:s/>απόφαση<text:s/>του<text:s/>Υπουργού<text:s/>Εργασίας<text:s/>και<text:s/>Κοινωνικής<text:s/>Ασφάλισης<text:s/>καθορίζονται<text:s/>κάθε<text:s/>θέμα<text:s/>σχετικό<text:s/>με<text:s/>την<text:s/>εφαρμογή<text:s/>της<text:s/>παρούσας<text:s/>παραγράφου,<text:s/>η<text:s/>συμπλήρωση<text:s/>των<text:s/>παραβάσεων<text:s/>όσο<text:s/>και<text:s/>η<text:s/>εισαγωγή<text:s/>εξαιρέσεων<text:s/>από<text:s/>αυτήν.»</text:span></text:p>
      <text:p text:style-name="P214"><text:span text:style-name="T214_1">2.</text:span><text:span text:style-name="T214_2"><text:s/>Στην<text:s/>παρ.<text:s/>6<text:s/>του<text:s/>άρθρου<text:s/>572<text:s/>του<text:s/>Κώδικα<text:s/>Εργατικού<text:s/>Δικαίου,<text:s/>το<text:s/>πρώτο<text:s/>εδάφιο<text:s/>καταργείται<text:s/>και<text:s/>η<text:s/>παρ.<text:s/>6<text:s/>διαμορφώνεται<text:s/>ως<text:s/>εξής:</text:span></text:p>
      <text:p text:style-name="P215"><text:span text:style-name="T215_1">«6.<text:s/>Το<text:s/>πιστοποιητικό<text:s/>ελέγχου<text:s/>ανυψωτικών<text:s/>μηχανημάτων<text:s/>πρέπει<text:s/>να<text:s/>βρίσκεται<text:s/>πάνω<text:s/>στο<text:s/>Μηχάνημα<text:s/>Έργου<text:s/>στο<text:s/>οποίο<text:s/>διενεργείται<text:s/>ο<text:s/>έλεγχος,<text:s/>όπως<text:s/>προβλέπεται<text:s/>από<text:s/>τις<text:s/>κείμενες<text:s/>διατάξεις,<text:s/>και<text:s/>ο<text:s/>χειριστής<text:s/>Μηχανήματος<text:s/>Έργου<text:s/>είναι<text:s/>υποχρεωμένος<text:s/>να<text:s/>φέρει<text:s/>την<text:s/>άδεια<text:s/>του<text:s/>χειριστή.<text:s/>Το<text:s/>πιστοποιητικό<text:s/>απαλλαγής<text:s/>από<text:s/>επικίνδυνα<text:s/>αέρια<text:s/>που<text:s/>προβλέπεται<text:s/>από<text:s/>την<text:s/>ισχύουσα<text:s/>νομοθεσία<text:s/>πρέπει<text:s/>να<text:s/>βρίσκεται<text:s/>πάνω<text:s/>στο<text:s/>πλοίο<text:s/>στο<text:s/>οποίο<text:s/>εκτελούνται<text:s/>οι<text:s/>ναυπηγοεπισκευαστικές<text:s/>εργασίες.<text:s/>Η<text:s/>μη<text:s/>τήρηση<text:s/>των<text:s/>παραπάνω<text:s/>υποχρεώσεων<text:s/>από<text:s/>την<text:s/>επιχείρηση<text:s/>επισύρει<text:s/>τις<text:s/>διοικητικές<text:s/>κυρώσεις<text:s/>του<text:s/>παρόντος<text:s/>άρθρου.»</text:span></text:p>
      <text:h text:style-name="P216" text:outline-level="6"><text:span text:style-name="T216_1">Άρθρο<text:s/>18</text:span></text:h>
      <text:h text:style-name="P217" text:outline-level="6"><text:span text:style-name="T217_1">Υποβολή<text:s/>στοιχείων<text:s/>στο<text:s/>Πληροφοριακό<text:s/>Σύστημα<text:s/>«ΕΡΓΑΝΗ<text:s/>ΙΙ»<text:s/>-<text:s/>Τροποποίηση<text:s/>παρ.<text:s/>1<text:s/>άρθρου<text:s/>577<text:s/>Κώδικα<text:s/>Εργατικού<text:s/>Δικαίου</text:span></text:h>
      <text:p text:style-name="P218"><text:span text:style-name="T218_1">Στην<text:s/>παρ.<text:s/>1<text:s/>του<text:s/>άρθρου<text:s/>577<text:s/>του<text:s/>Κώδικα<text:s/>Εργατικού<text:s/>Δικαίου<text:s/>(π.δ.<text:s/>62/2025,<text:s/>Α’<text:s/>121),<text:s/>με<text:s/>το<text:s/>οποίο<text:s/>κωδικοποιή-<text:s/>θηκε<text:s/>η<text:s/>παρ.<text:s/>2<text:s/>του<text:s/>άρθρου<text:s/>73<text:s/>του<text:s/>ν.<text:s/>4808/2021<text:s/>(Α’<text:s/>101),<text:s/>περί<text:s/>του<text:s/>σκοπού<text:s/>και<text:s/>της<text:s/>λειτουργίας<text:s/>του<text:s/>Πληροφοριακού<text:s/>Συστήματος<text:s/>«ΕΡΓΑΝΗ<text:s/>ΙΙ»,<text:s/>επέρχονται<text:s/>οι<text:s/>ακόλουθες<text:s/>τροποποιήσεις:<text:s/>α)<text:s/>στην<text:s/>περ.<text:s/>α),<text:s/>διαγράφονται<text:s/>οι<text:s/>λέξεις<text:s/>«η<text:s/>σύμβαση<text:s/>εργασίας<text:s/>και»,<text:s/>β)<text:s/>στην<text:s/>περ.<text:s/>β),<text:s/>βα)<text:s/>οι<text:s/>λέξεις<text:s/>«κάθε<text:s/>τροποποίηση<text:s/>της<text:s/>σύμβασης<text:s/>εργασίας<text:s/>και<text:s/>η<text:s/>σχετική<text:s/>δήλωση<text:s/>μεταβολών»<text:s/>αντικαθίστανται<text:s/>από<text:s/>τις<text:s/>λέξεις<text:s/>«κάθε<text:s/>μεταβολή»,<text:s/>βγ)<text:s/>μετά<text:s/>από<text:s/>τη<text:s/>λέξη<text:s/>«Δήλωση»,<text:s/>προστίθεται<text:s/>η<text:s/>λέξη<text:s/>«Μεταβολής»,<text:s/>γ)<text:s/>η<text:s/>περ.<text:s/>ε)<text:s/>αντικαθίσταται,<text:s/>δ)<text:s/>στην<text:s/>περ.<text:s/>η),<text:s/>μετά<text:s/>από<text:s/>τη<text:s/>λέξη<text:s/>«στοιχεία»,<text:s/>προστίθενται<text:s/>οι<text:s/>λέξεις<text:s/>«για<text:s/>τον<text:s/>υπολογισμό»,<text:s/>ε)<text:s/>προστίθενται<text:s/>νέα<text:s/>εδάφια,<text:s/>δεύτερο<text:s/>και<text:s/>τρίτο,<text:s/>και<text:s/>η<text:s/>παρ.<text:s/>1<text:s/>διαμορφώνεται<text:s/>ως<text:s/>εξής:</text:span></text:p>
      <text:p text:style-name="P219"><text:span text:style-name="T219_1">«1.<text:s/>Στο<text:s/>Π.Σ.<text:s/>ΕΡΓΑΝΗ<text:s/>ΙΙ<text:s/>υποβάλλονται,<text:s/>σε<text:s/>ψηφιακή<text:s/>μορφή,<text:s/>τα<text:s/>στοιχεία<text:s/>που<text:s/>είναι<text:s/>απαραίτητα<text:s/>για<text:s/>την<text:s/>εποπτεία<text:s/>της<text:s/>αγοράς<text:s/>εργασίας<text:s/>και<text:s/>ιδίως<text:s/>τα<text:s/>παρακάτω:</text:span></text:p>
      <text:p text:style-name="P220"><text:span text:style-name="T220_1">α)<text:s/>η<text:s/>αναγγελία<text:s/>πρόσληψης<text:s/>του<text:s/>εργαζομένου,</text:span></text:p>
      <text:p text:style-name="P221"><text:span text:style-name="T221_1">β)<text:s/>κάθε<text:s/>μεταβολή<text:s/>στοιχείων<text:s/>της<text:s/>εργασιακής<text:s/>σχέσης<text:s/>του<text:s/>εργαζομένου<text:s/>με<text:s/>το<text:s/>έντυπο<text:s/>«Δήλωση<text:s/>Μεταβολής<text:s/>Στοιχείων<text:s/>Εργασιακής<text:s/>Σχέσης»<text:s/>και<text:s/>ιδίως<text:s/>τα<text:s/>στοιχεία<text:s/>που<text:s/>σχετίζονται<text:s/>με<text:s/>μεταβολή<text:s/>αποδοχών,<text:s/>μετατροπή<text:s/>σύμβασης<text:s/>ορισμένου<text:s/>χρόνου<text:s/>σε<text:s/>αορίστου,<text:s/>μετατροπή<text:s/>μερικής<text:s/>-<text:s/>εκ<text:s/>περιτροπής<text:s/>σε<text:s/>πλήρη<text:s/>απασχόληση,<text:s/>αλλαγή<text:s/>ειδικότητας,<text:s/>μεταβολή<text:s/>προσώπου<text:s/>του<text:s/>εργοδότη,<text:s/>ωράριο<text:s/>εργασίας<text:s/>στο<text:s/>πλαίσιο<text:s/>συστήματος<text:s/>διευθέτησης<text:s/>του<text:s/>χρόνου<text:s/>εργασίας,</text:span></text:p>
      <text:p text:style-name="P222"><text:span text:style-name="T222_1">γ)<text:s/>η<text:s/>κτήση<text:s/>ή<text:s/>η<text:s/>απώλεια<text:s/>μιας<text:s/>από<text:s/>τις<text:s/>ιδιότητες<text:s/>της<text:s/>περ.<text:s/>α’<text:s/>του<text:s/>άρθρου<text:s/>2<text:s/>της<text:s/>Διεθνούς<text:s/>Συμβάσεως<text:s/>της<text:s/>Διεθνούς<text:s/>Διασκέψεως<text:s/>της<text:s/>Ουασινγκτώνος<text:s/>που<text:s/>κυρώθηκε<text:s/>με<text:s/>το<text:s/>άρθρο<text:s/>πρώτο<text:s/>του<text:s/>ν.<text:s/>2269/1920<text:s/>(Α’<text:s/>145),</text:span></text:p>
      <text:p text:style-name="P223"><text:span text:style-name="T223_1">δ)<text:s/>η<text:s/>αναγγελία<text:s/>της<text:s/>λύσης<text:s/>της<text:s/>σύμβασης<text:s/>εργασίας<text:s/>(απόλυση<text:s/>ή<text:s/>οικειοθελής<text:s/>αποχώρηση<text:s/>ή<text:s/>λήξη<text:s/>συμφωνημένου<text:s/>χρόνου<text:s/>ή<text:s/>κοινή<text:s/>συμφωνία)<text:s/>που<text:s/>γίνεται<text:s/>με<text:s/>την<text:s/>υποβολή<text:s/>του<text:s/>εντύπου<text:s/>«Έντυπο<text:s/>λύσης<text:s/>της<text:s/>Σχέσης<text:s/>Εργασίας»,</text:span></text:p>
      <text:p text:style-name="P224"><text:span text:style-name="T224_1">ε)<text:s/>η<text:s/>ψηφιακή<text:s/>οργάνωση<text:s/>χρόνου<text:s/>εργασίας,<text:s/>στ)<text:s/>το<text:s/>μητρώο<text:s/>παραβατικότητας,</text:span></text:p>
      <text:p text:style-name="P225"><text:span text:style-name="T225_1">ζ)<text:s/>το<text:s/>«Λευκό<text:s/>Μητρώο<text:s/>Συνεπών<text:s/>Επιχειρήσεων<text:s/>ΠΕΡΣΕ-<text:s/>ΑΣ»,</text:span></text:p>
      <text:p text:style-name="P226"><text:span text:style-name="T226_1">η)<text:s/>στοιχεία<text:s/>για<text:s/>τον<text:s/>υπολογισμό<text:s/>των<text:s/>Ετήσιων<text:s/>Μονάδων<text:s/>Εργασίας<text:s/>(Ε.Μ.Ε.).</text:span></text:p>
      <text:p text:style-name="P227"><text:span text:style-name="T227_1">Ο<text:s/>εργαζόμενος<text:s/>έχει<text:s/>πρόσβαση<text:s/>σε,<text:s/>πληροφορείται<text:s/>και<text:s/>αποθηκεύει<text:s/>όλες<text:s/>τις<text:s/>δηλώσεις<text:s/>που<text:s/>υποβάλλει<text:s/>ο<text:s/>εργοδότης<text:s/>στο<text:s/>Π.Σ.<text:s/>ΕΡΓΑΝΗ<text:s/>ΙΙ,<text:s/>καθώς<text:s/>και<text:s/>εν<text:s/>γένει<text:s/>όλα<text:s/>τα<text:s/>στοιχεία<text:s/>της<text:s/>εργασιακής<text:s/>του<text:s/>σχέσης<text:s/>που<text:s/>τηρούνται<text:s/>στο<text:s/>Π.Σ.<text:s/>ΕΡΓΑΝΗ<text:s/>ΙΙ,<text:s/>μέσω<text:s/>του<text:s/>πληροφοριακού<text:s/>συστήματος<text:s/>«MyErgani»,<text:s/>που<text:s/>είναι<text:s/>διαθέσιμο<text:s/>μέσω<text:s/>της<text:s/>σχετικής<text:s/>ιστοσελίδας<text:s/>και<text:s/>της<text:s/>σχετικής<text:s/>ηλεκτρονικής<text:s/>εφαρμογής.<text:s/>Επιπλέον,<text:s/>ο<text:s/>εργαζόμενος<text:s/>δύναται<text:s/>να<text:s/>λαμβάνει<text:s/>απευθείας<text:s/>στην<text:s/>κινητή<text:s/>του<text:s/>συσκευή<text:s/>ειδοποιήσεις<text:s/>για<text:s/>κάθε<text:s/>νέα<text:s/>δήλωση<text:s/>του<text:s/>εργοδότη,<text:s/>η<text:s/>οποία<text:s/>τον<text:s/>αφορά,<text:s/>εφόσον<text:s/>έχει<text:s/>εγκαταστήσει<text:s/>την<text:s/>ηλεκτρονική<text:s/>εφαρμογή.»</text:span></text:p>
      <text:h text:style-name="P228" text:outline-level="6"><text:span text:style-name="T228_1">Άρθρο<text:s/>19</text:span></text:h>
      <text:h text:style-name="P229" text:outline-level="6"><text:span text:style-name="T229_1">Δημιουργία<text:s/>ηλεκτρονικής<text:s/>εφαρμογής</text:span></text:h>
      <text:p text:style-name="P230"><text:span text:style-name="T230_1">«Ergani»<text:s/>-<text:s/>Προσθήκη<text:s/>άρθρου<text:s/>577Α<text:s/>στον</text:span></text:p>
      <text:p text:style-name="P231"><text:span text:style-name="T231_1">Κώδικα<text:s/>Εργατικού<text:s/>Δικαίου</text:span></text:p>
      <text:p text:style-name="P232"><text:span text:style-name="T232_1">Στον<text:s/>Κώδικα<text:s/>Εργατικού<text:s/>Δικαίου<text:s/>(π.δ.<text:s/>62/2025,<text:s/>Α’<text:s/>121),<text:s/>μετά<text:s/>από<text:s/>το<text:s/>άρθρο<text:s/>577,<text:s/>προστίθεται<text:s/>άρθρο<text:s/>577Α<text:s/>ως<text:s/>εξής:</text:span></text:p>
      <text:p text:style-name="P233"><text:span text:style-name="T233_1">«Άρθρο<text:s/>577Α</text:span></text:p>
      <text:p text:style-name="P234"><text:span text:style-name="T234_1">Δημιουργία<text:s/>ηλεκτρονικής<text:s/>εφαρμογής<text:s/>«Ergani»</text:span></text:p>
      <text:p text:style-name="P235"><text:span text:style-name="T235_1">1.<text:s/>Δημιουργείται<text:s/>ειδική<text:s/>ηλεκτρονική<text:s/>εφαρμογή<text:s/>με<text:s/>την<text:s/>ονομασία<text:s/>«Ergani»,<text:s/>μέσω<text:s/>της<text:s/>οποίας<text:s/>κάθε<text:s/>εργοδότης<text:s/>δύναται<text:s/>να<text:s/>χρησιμοποιεί<text:s/>το<text:s/>Πληροφοριακό<text:s/>Σύστημα<text:s/>«ΕΡΓΑΝΗ<text:s/>ΙΙ»<text:s/>(Π.Σ.<text:s/>ΕΡΓΑΝΗ<text:s/>ΙΙ)<text:s/>του<text:s/>Υπουργείου<text:s/>Εργασίας<text:s/>και<text:s/>Κοινωνικής<text:s/>Ασφάλισης.<text:s/>Η<text:s/>εφαρμογή<text:s/>του<text:s/>πρώτου<text:s/>εδαφίου<text:s/>είναι<text:s/>διαθέσιμη<text:s/>δωρεάν<text:s/>και<text:s/>μπορεί<text:s/>να<text:s/>εγκατασταθεί<text:s/>σε<text:s/>«έξυπνες»<text:s/>κινητές<text:s/>συσκευές<text:s/>(«smartphones»).</text:span></text:p>
      <text:p text:style-name="P236"><text:span text:style-name="T236_1">2.<text:s/>Ο<text:s/>εργοδότης<text:s/>συνδέεται<text:s/>στην<text:s/>εφαρμογή<text:s/>της<text:s/>παρ.<text:s/>1<text:s/>με<text:s/>τους<text:s/>εξατομικευμένους<text:s/>κωδικούς<text:s/>για<text:s/>το<text:s/>Π.Σ.<text:s/>ΕΡΓΑΝΗ<text:s/>ΙΙ<text:s/>και<text:s/>αναρτά,<text:s/>υποβάλλει<text:s/>και<text:s/>τροποποιεί<text:s/>τις<text:s/>δηλώσεις<text:s/>και<text:s/>τα<text:s/>έντυπα<text:s/>που<text:s/>υποβάλλονται<text:s/>στο<text:s/>Π.Σ.<text:s/>ΕΡΓΑΝΗ<text:s/>ΙΙ.</text:span></text:p>
      <text:p text:style-name="P237"><text:span text:style-name="T237_1">3.<text:s/>Η<text:s/>εφαρμογή<text:s/>είναι<text:s/>προσβάσιμη<text:s/>στα<text:s/>άτομα<text:s/>με<text:s/>αναπηρία,<text:s/>σύμφωνα<text:s/>με<text:s/>το<text:s/>Κεφάλαιο<text:s/>Η’<text:s/>του<text:s/>Μέρους<text:s/>Α’<text:s/>του<text:s/>ν.<text:s/>4727/2020<text:s/>(Α’<text:s/>184),<text:s/>περί<text:s/>της<text:s/>ψηφιακής<text:s/>προσβασιμό-<text:s/>τητας.»</text:span></text:p>
      <text:h text:style-name="P238" text:outline-level="6"><text:span text:style-name="T238_1">Άρθρο<text:s/>20</text:span></text:h>
      <text:h text:style-name="P239" text:outline-level="6"><text:span text:style-name="T239_1">Αναγγελία<text:s/>έναρξης<text:s/>εργασίας<text:s/>στο</text:span></text:h>
      <text:p text:style-name="P240"><text:span text:style-name="T240_1">Πληροφοριακό<text:s/>Σύστημα<text:s/>«ΕΡΓΑΝΗ<text:s/>ΙΙ»<text:s/>-</text:span></text:p>
      <text:p text:style-name="P241"><text:span text:style-name="T241_1">Αντικατάσταση<text:s/>άρθρου<text:s/>578<text:s/>Κώδικα<text:s/>Εργατικού<text:s/>Δικαίου</text:span></text:p>
      <text:p text:style-name="P242"><text:span text:style-name="T242_1">Το<text:s/>άρθρο<text:s/>578<text:s/>του<text:s/>Κώδικα<text:s/>Εργατικού<text:s/>Δικαίου<text:s/>(π.δ.<text:s/>62/2025,<text:s/>Α’<text:s/>121),<text:s/>με<text:s/>το<text:s/>οποίο<text:s/>κωδικοποιήθηκε<text:s/>το<text:s/>άρθρο<text:s/>21<text:s/>του<text:s/>ν.<text:s/>5053/2023<text:s/>(Α’<text:s/>158),<text:s/>περί<text:s/>της<text:s/>ανάρτησης<text:s/>των<text:s/>όρων<text:s/>εργασίας<text:s/>στο<text:s/>Πληροφοριακό<text:s/>Σύστημα<text:s/>«ΕΡΓΑ-<text:s/>ΝΗ<text:s/>ΙΙ»,<text:s/>αντικαθίσταται<text:s/>ως<text:s/>εξής:</text:span></text:p>
      <text:p text:style-name="P243"><text:span text:style-name="T243_1">«Άρθρο<text:s/>578</text:span></text:p>
      <text:p text:style-name="P244"><text:span text:style-name="T244_1">Αναγγελία<text:s/>έναρξης<text:s/>εργασίας<text:s/>στο<text:s/>Πληροφοριακό<text:s/>Σύστημα<text:s/>«ΕΡΓΑΝΗ<text:s/>ΙΙ»</text:span></text:p>
      <text:p text:style-name="P245"><text:span text:style-name="T245_1">1.<text:s/>α)<text:s/>Κάθε<text:s/>εργοδότης,<text:s/>ο<text:s/>οποίος<text:s/>προσλαμβάνει<text:s/>εργαζόμενο<text:s/>με<text:s/>σχέση<text:s/>εξαρτημένης<text:s/>εργασίας<text:s/>ιδιωτικού<text:s/>δικαίου,<text:s/>υποχρεούται<text:s/>να<text:s/>αναρτήσει<text:s/>ηλεκτρονικά<text:s/>στο<text:s/>Πληροφοριακό<text:s/>Σύστημα<text:s/>«ΕΡΓΑΝΗ<text:s/>ΙΙ»<text:s/>(Π.Σ.<text:s/>ΕΡΓΑΝΗ<text:s/>ΙΙ),<text:s/>πριν<text:s/>από<text:s/>την<text:s/>έναρξη<text:s/>της<text:s/>εργασίας,<text:s/>την<text:s/>Ψηφιακή<text:s/>Αναγγελία<text:s/>Έναρξης<text:s/>Εργασίας,<text:s/>η<text:s/>οποία<text:s/>περιέχει,<text:s/>ιδίως,<text:s/>τους<text:s/>ουσιώδεις<text:s/>όρους<text:s/>εργασίας<text:s/>που<text:s/>προβλέπονται<text:s/>στο<text:s/>άρθρο<text:s/>73.</text:span></text:p>
      <text:p text:style-name="P246"><text:span text:style-name="T246_1">β)<text:s/>Για<text:s/>την<text:s/>ισχύ<text:s/>της<text:s/>Ψηφιακής<text:s/>Αναγγελίας<text:s/>Έναρξης<text:s/>Εργασίας<text:s/>της<text:s/>περ.<text:s/>α)<text:s/>απαιτείται<text:s/>η<text:s/>υπογραφή<text:s/>αυτής<text:s/>από<text:s/>τον<text:s/>εργαζόμενο<text:s/>ιδιοχείρως<text:s/>ή<text:s/>με<text:s/>εγκεκριμένη<text:s/>ηλεκτρονική<text:s/>υπογραφή<text:s/>ή<text:s/>με<text:s/>ψηφιακή<text:s/>βεβαίωση<text:s/>μέσω<text:s/>της<text:s/>Ενιαίας<text:s/>Ψηφιακής<text:s/>Πύλης<text:s/>της<text:s/>Δημόσιας<text:s/>Διοίκησης<text:s/>(gov.gr<text:s/>-<text:s/>ΕΨΠ)<text:s/>ή<text:s/>με<text:s/>αποδοχή<text:s/>αυτής<text:s/>από<text:s/>τον<text:s/>εργαζόμενο<text:s/>μέσω<text:s/>του<text:s/>πληροφοριακού<text:s/>συστήματος<text:s/>«MyErgani»<text:s/>που<text:s/>λειτουργεί<text:s/>στο<text:s/>Π.Σ.<text:s/>ΕΡΓΑΝΗ<text:s/>ΙΙ.</text:span></text:p>
      <text:p text:style-name="P247"><text:span text:style-name="T247_1">2.<text:s/>Για<text:s/>κάθε<text:s/>μεταβολή<text:s/>των<text:s/>όρων<text:s/>εργασίας<text:s/>ο<text:s/>εργοδότης<text:s/>υποβάλλει<text:s/>ηλεκτρονικά<text:s/>στο<text:s/>Π.Σ.<text:s/>ΕΡΓΑΝΗ<text:s/>ΙΙ<text:s/>την<text:s/>Ψηφιακή<text:s/>Δήλωση<text:s/>Μεταβολής<text:s/>Στοιχείων<text:s/>Εργασιακής<text:s/>Σχέσης,<text:s/>η<text:s/>οποία<text:s/>πρέπει<text:s/>να<text:s/>γίνει<text:s/>αποδεκτή<text:s/>από<text:s/>τον<text:s/>εργαζόμενο<text:s/>με<text:s/>έναν<text:s/>από<text:s/>τους<text:s/>τρόπους<text:s/>της<text:s/>περ.<text:s/>β)<text:s/>της<text:s/>παρ.<text:s/>1.</text:span></text:p>
      <text:p text:style-name="P248"><text:span text:style-name="T248_1">3.<text:s/>Ο<text:s/>εργοδότης<text:s/>εκπληρώνει<text:s/>την<text:s/>υποχρέωσή<text:s/>του<text:s/>για<text:s/>παροχή<text:s/>πληροφοριών,<text:s/>βάσει<text:s/>του<text:s/>άρθρου<text:s/>75,<text:s/>με<text:s/>τη<text:s/>γνωστοποίηση<text:s/>της<text:s/>Ψηφιακής<text:s/>Αναγγελίας<text:s/>της<text:s/>παρ.<text:s/>1<text:s/>και<text:s/>της<text:s/>Ψηφιακής<text:s/>Δήλωσης<text:s/>της<text:s/>παρ.<text:s/>2<text:s/>στον<text:s/>εργαζόμενο.</text:span></text:p>
      <text:p text:style-name="P249"><text:span text:style-name="T249_1">4.<text:s/>Αν<text:s/>ο<text:s/>εργαζόμενος<text:s/>βρεθεί<text:s/>να<text:s/>απασχολείται<text:s/>χωρίς<text:s/>να<text:s/>έχει<text:s/>γίνει<text:s/>η<text:s/>αναγγελία<text:s/>της<text:s/>παρ.<text:s/>1,<text:s/>επιβάλλονται<text:s/>οι<text:s/>διοικητικές<text:s/>κυρώσεις<text:s/>για<text:s/>αδήλωτη<text:s/>εργασία<text:s/>του<text:s/>άρθρου<text:s/>5<text:s/>του<text:s/>ν.<text:s/>4554/2018<text:s/>(Α’<text:s/>130).»</text:span></text:p>
      <text:h text:style-name="P250" text:outline-level="6"><text:span text:style-name="T250_1">Άρθρο<text:s/>21</text:span></text:h>
      <text:h text:style-name="P251" text:outline-level="6"><text:span text:style-name="T251_1">Πρόσληψη<text:s/>για<text:s/>κάλυψη<text:s/>επειγουσών<text:s/>αναγκών<text:s/>-<text:s/>Προσθήκη<text:s/>άρθρου<text:s/>578Α<text:s/>στον<text:s/>Κώδικα<text:s/>Εργατικού<text:s/>Δικαίου</text:span></text:h>
      <text:p text:style-name="P252"><text:span text:style-name="T252_1">Στον<text:s/>Κώδικα<text:s/>Εργατικού<text:s/>Δικαίου<text:s/>(π.δ.<text:s/>62/2025,<text:s/>Α’<text:s/>121),<text:s/>μετά<text:s/>από<text:s/>το<text:s/>άρθρο<text:s/>578,<text:s/>προστίθεται<text:s/>άρθρο<text:s/>578Α<text:s/>ως<text:s/>εξής:</text:span></text:p>
      <text:p text:style-name="P253"><text:span text:style-name="T253_1">«Άρθρο<text:s/>578Α</text:span></text:p>
      <text:p text:style-name="P254"><text:span text:style-name="T254_1">Πρόσληψη<text:s/>για<text:s/>κάλυψη<text:s/>επειγουσών<text:s/>αναγκών</text:span></text:p>
      <text:p text:style-name="P255"><text:span text:style-name="T255_1">1.<text:s/>Κάθε<text:s/>εργοδότης<text:s/>δύναται<text:s/>να<text:s/>προσλαμβάνει<text:s/>εργαζομένους<text:s/>για<text:s/>την<text:s/>κάλυψη<text:s/>επειγουσών<text:s/>αναγκών<text:s/>με<text:s/>σύμβαση<text:s/>εργασίας,<text:s/>πλήρους<text:s/>ή<text:s/>μερικής<text:s/>απασχόλησης,<text:s/>ορισμένου<text:s/>χρόνου,<text:s/>διάρκειας<text:s/>έως<text:s/>δύο<text:s/>(2)<text:s/>ημερών<text:s/>την<text:s/>εβδομάδα,<text:s/>μέσω<text:s/>ειδικής<text:s/>ηλεκτρονικής<text:s/>εφαρμογής<text:s/>«Ταχείας<text:s/>Πρόσληψης».</text:span></text:p>
      <text:p text:style-name="P256"><text:span text:style-name="T256_1">2.<text:s/>Πριν<text:s/>από<text:s/>την<text:s/>έναρξη<text:s/>της<text:s/>απασχόλησης,<text:s/>ο<text:s/>εργοδότης<text:s/>δηλώνει<text:s/>μέσω<text:s/>της<text:s/>ειδικής<text:s/>ηλεκτρονικής<text:s/>εφαρμογής<text:s/>της<text:s/>παρ.<text:s/>1<text:s/>στο<text:s/>Π.Σ.<text:s/>ΕΡΓΑΝΗ<text:s/>ΙΙ,<text:s/>τους<text:s/>ουσιώδεις<text:s/>όρους<text:s/>εργασίας<text:s/>που<text:s/>προβλέπονται<text:s/>στο<text:s/>άρθρο<text:s/>73.<text:s/>Εφόσον<text:s/>πρόκειται<text:s/>για<text:s/>εργαζόμενο<text:s/>αλλοδαπό<text:s/>ή<text:s/>ανήλικο,<text:s/>μέσω<text:s/>της<text:s/>ίδιας<text:s/>εφαρμογής<text:s/>υποβάλλονται<text:s/>και<text:s/>τα<text:s/>αναγκαία<text:s/>έγγραφα<text:s/>που<text:s/>αποδεικνύουν<text:s/>τη<text:s/>νόμιμη<text:s/>πρόσβαση<text:s/>στην<text:s/>αγορά<text:s/>εργασίας.</text:span></text:p>
      <text:p text:style-name="P257"><text:span text:style-name="T257_1">3.<text:s/>Ο<text:s/>εργαζόμενος<text:s/>λαμβάνει<text:s/>ειδοποίηση<text:s/>για<text:s/>την<text:s/>πρόταση<text:s/>προς<text:s/>σύναψη<text:s/>της<text:s/>σύμβασης<text:s/>της<text:s/>παρ.<text:s/>1<text:s/>και<text:s/>των<text:s/>όρων<text:s/>της<text:s/>παρ.<text:s/>2,<text:s/>μέσω<text:s/>της<text:s/>ηλεκτρονικής<text:s/>εφαρμογής<text:s/>«MyErgani»,<text:s/>και<text:s/>πρέπει<text:s/>να<text:s/>την<text:s/>αποδεχθεί,<text:s/>μέσω<text:s/>της<text:s/>ίδιας<text:s/>ηλεκτρονικής<text:s/>εφαρμογής,<text:s/>πριν<text:s/>από<text:s/>την<text:s/>έναρξη<text:s/>της<text:s/>απασχόλησης.<text:s/>Σε<text:s/>περίπτωση<text:s/>τροποποιήσεων<text:s/>των<text:s/>δηλωθέντων<text:s/>στοιχείων<text:s/>ο<text:s/>εργοδότης<text:s/>αποστέλλει<text:s/>εκ<text:s/>νέου<text:s/>ηλεκτρονική<text:s/>ειδοποίηση,<text:s/>ως<text:s/>προς<text:s/>τα<text:s/>μεταβληθέντα<text:s/>στοιχεία,<text:s/>και<text:s/>ο<text:s/>εργαζόμενος<text:s/>πρέπει<text:s/>να<text:s/>αποδεχθεί<text:s/>την<text:s/>τροποποίηση,<text:s/>το<text:s/>αργότερο<text:s/>έως<text:s/>την<text:s/>έναρξη<text:s/>του<text:s/>αρχικά<text:s/>δηλωμένου<text:s/>ωραρίου<text:s/>ή<text:s/>έως<text:s/>την<text:s/>έναρξη<text:s/>τυχόν<text:s/>μεταβλη-<text:s/>θέντος<text:s/>ωραρίου,<text:s/>όποιο<text:s/>από<text:s/>τα<text:s/>δύο<text:s/>είναι<text:s/>νωρίτερα.</text:span></text:p>
      <text:p text:style-name="P258"><text:span text:style-name="T258_1">4.<text:s/>Η<text:s/>αποστολή<text:s/>ηλεκτρονικής<text:s/>ειδοποίησης-πρότασης<text:s/>για<text:s/>σύναψη<text:s/>της<text:s/>σύμβασης<text:s/>εκ<text:s/>μέρους<text:s/>του<text:s/>εργοδότη<text:s/>και<text:s/>η<text:s/>αποδοχή<text:s/>της<text:s/>από<text:s/>τον<text:s/>εργαζόμενο<text:s/>ισοδυναμούν<text:s/>και<text:s/>αντικαθιστούν:<text:s/>α)<text:s/>την<text:s/>αναγγελία<text:s/>έναρξης<text:s/>εργασίας<text:s/>του<text:s/>άρθρου<text:s/>578,<text:s/>β)<text:s/>τη<text:s/>δήλωση<text:s/>ψηφιακής<text:s/>οργάνωσης<text:s/>του<text:s/>χρόνου<text:s/>εργασίας<text:s/>και<text:s/>γ)<text:s/>την<text:s/>αναγγελία<text:s/>λύσης<text:s/>σύμβασης<text:s/>εργασίας<text:s/>του<text:s/>άρθρου<text:s/>330.</text:span></text:p>
      <text:p text:style-name="P259"><text:span text:style-name="T259_1">5.<text:s/>Αν<text:s/>ο<text:s/>εργαζόμενος<text:s/>βρεθεί<text:s/>να<text:s/>απασχολείται<text:s/>χωρίς<text:s/>να<text:s/>έχει<text:s/>γίνει<text:s/>η<text:s/>ανωτέρω<text:s/>πρόταση<text:s/>και<text:s/>αποδοχή,<text:s/>επιβάλλονται<text:s/>οι<text:s/>διοικητικές<text:s/>κυρώσεις<text:s/>του<text:s/>άρθρου<text:s/>5<text:s/>του<text:s/>ν.<text:s/>4554/2018<text:s/>(Α’<text:s/>130),<text:s/>περί<text:s/>διοικητικών<text:s/>κυρώσεων<text:s/>για<text:s/>αδήλωτη<text:s/>εργασία<text:s/>και<text:s/>του<text:s/>άρθρου<text:s/>572<text:s/>του<text:s/>παρόντος.</text:span></text:p>
      <text:p text:style-name="P260"><text:span text:style-name="T260_1">6.<text:s/>Σε<text:s/>κάθε<text:s/>περίπτωση<text:s/>πρόσληψης<text:s/>μέσω<text:s/>της<text:s/>εφαρμογής<text:s/>του<text:s/>παρόντος,<text:s/>εφαρμόζονται<text:s/>οι<text:s/>προστατευτικές<text:s/>για<text:s/>τον<text:s/>εργαζόμενο<text:s/>διατάξεις<text:s/>που<text:s/>συνδέονται<text:s/>με<text:s/>τη<text:s/>σύμβαση<text:s/>ή<text:s/>σχέση<text:s/>εξαρτημένης<text:s/>εργασίας<text:s/>του,<text:s/>καθώς<text:s/>και<text:s/>η<text:s/>υποχρέωση<text:s/>σήμανσης<text:s/>ψηφιακής<text:s/>κάρτας<text:s/>εργασίας<text:s/>του<text:s/>άρθρου<text:s/>580.»</text:span></text:p>
      <text:h text:style-name="P261" text:outline-level="6"><text:span text:style-name="T261_1">Άρθρο<text:s/>22</text:span></text:h>
      <text:h text:style-name="P262" text:outline-level="6"><text:span text:style-name="T262_1">Ευέλικτη<text:s/>προσέλευση<text:s/>-<text:s/>Χρόνος<text:s/>προετοιμασίας<text:s/>-<text:s/>Μονές<text:s/>σημάνσεις<text:s/>-<text:s/>Προσθήκη<text:s/>παρ.<text:s/>2Α,<text:s/>2Β<text:s/>και<text:s/>2Γ<text:s/>στο<text:s/>άρθρο<text:s/>580<text:s/>του<text:s/>Κώδικα<text:s/>Εργατικού<text:s/>Δικαίου</text:span></text:h>
      <text:p text:style-name="P263"><text:span text:style-name="T263_1">Στο<text:s/>άρθρο<text:s/>580<text:s/>του<text:s/>Κώδικα<text:s/>Εργατικού<text:s/>Δικαίου<text:s/>(π.δ.<text:s/>62/2025,<text:s/>Α’<text:s/>121),<text:s/>με<text:s/>το<text:s/>οποίο<text:s/>κωδικοποιήθηκε<text:s/>το<text:s/>άρθρο<text:s/>74<text:s/>του<text:s/>ν.<text:s/>4808/2021<text:s/>(Α’<text:s/>101),<text:s/>περί<text:s/>της<text:s/>ψηφιακής<text:s/>κάρτας<text:s/>εργασίας,<text:s/>επέρχονται<text:s/>οι<text:s/>ακόλουθες<text:s/>τροποποιήσεις:<text:s/>α)<text:s/>προστίθενται<text:s/>παρ.<text:s/>2Α,<text:s/>2Β<text:s/>και<text:s/>2Γ,<text:s/>β)<text:s/>στο<text:s/>δεύτερο<text:s/>εδάφιο<text:s/>της<text:s/>παρ.<text:s/>3,<text:s/>οι<text:s/>λέξεις<text:s/>«βάσει<text:s/>των<text:s/>στοιχείων<text:s/>που<text:s/>εισάγονται<text:s/>με<text:s/>τη<text:s/>χρήση<text:s/>της<text:s/>Ψηφιακής<text:s/>Κάρτας<text:s/>Εργασίας»<text:s/>διαγράφονται,<text:s/>και<text:s/>το<text:s/>άρθρο<text:s/>580<text:s/>διαμορφώνεται<text:s/>ως<text:s/>εξής:</text:span></text:p>
      <text:p text:style-name="P264"><text:span text:style-name="T264_1">«Άρθρο<text:s/>580</text:span></text:p>
      <text:p text:style-name="P265"><text:span text:style-name="T265_1">Ψηφιακή<text:s/>Κάρτα<text:s/>Εργασίας</text:span></text:p>
      <text:p text:style-name="P266"><text:span text:style-name="T266_1">1.<text:s/>Επιχειρήσεις<text:s/>εργοδότες<text:s/>υποχρεούνται<text:s/>να<text:s/>διαθέτουν<text:s/>και<text:s/>να<text:s/>λειτουργούν<text:s/>ηλεκτρονικό<text:s/>σύστημα<text:s/>μέτρησης<text:s/>του<text:s/>χρόνου<text:s/>εργασίας<text:s/>των<text:s/>εργαζομένων<text:s/>τους,<text:s/>άμεσα<text:s/>συνδε-<text:s/>δεμένο<text:s/>και<text:s/>διαλειτουργικό,<text:s/>σε<text:s/>πραγματικό<text:s/>χρόνο,<text:s/>με<text:s/>το<text:s/>Π.Σ.<text:s/>ΕΡΓΑΝΗ<text:s/>ΙΙ.</text:span></text:p>
      <text:p text:style-name="P267"><text:span text:style-name="T267_1">2.<text:s/>Η<text:s/>μέτρηση<text:s/>του<text:s/>χρόνου<text:s/>εργασίας<text:s/>πραγματοποιείται<text:s/>με<text:s/>τη<text:s/>χρήση<text:s/>ψηφιακής<text:s/>κάρτας<text:s/>εργασίας.<text:s/>Με<text:s/>τη<text:s/>χρήση<text:s/>της,<text:s/>καταγράφεται<text:s/>σε<text:s/>πραγματικό<text:s/>χρόνο<text:s/>στο<text:s/>Π.Σ.<text:s/>ΕΡΓΑ-<text:s/>ΝΗ<text:s/>ΙΙ<text:s/>κάθε<text:s/>μεταβολή<text:s/>που<text:s/>αφορά<text:s/>στον<text:s/>χρόνο<text:s/>εργασίας<text:s/>των<text:s/>εργαζομένων,<text:s/>όπως<text:s/>ιδίως,<text:s/>η<text:s/>ώρα<text:s/>έναρξης<text:s/>και<text:s/>λήξης<text:s/>της<text:s/>εργασίας,<text:s/>το<text:s/>διάλειμμα,<text:s/>η<text:s/>υπέρβαση<text:s/>του<text:s/>νομίμου<text:s/>ωραρίου<text:s/>εργασίας<text:s/>και<text:s/>κάθε<text:s/>είδους<text:s/>άδεια.</text:span></text:p>
      <text:p text:style-name="P268"><text:span text:style-name="T268_1">2Α.<text:s/>Οι<text:s/>επιχειρήσεις<text:s/>-<text:s/>εργοδότες<text:s/>που<text:s/>έχουν<text:s/>ενταχθεί<text:s/>στον<text:s/>μηχανισμό<text:s/>της<text:s/>ψηφιακής<text:s/>κάρτας<text:s/>εργασίας<text:s/>και<text:s/>την<text:s/>έχουν<text:s/>ενεργοποιήσει<text:s/>δύνανται<text:s/>να<text:s/>συμφωνούν<text:s/>εγγράφως<text:s/>με<text:s/>τους<text:s/>εργαζομένους<text:s/>τους<text:s/>ευέλικτη<text:s/>προσέλευση<text:s/>μέχρι<text:s/>χρονικό<text:s/>διάστημα<text:s/>εκατό<text:s/>είκοσι<text:s/>(120)<text:s/>λεπτών<text:s/>ημερησίως.<text:s/>Αν<text:s/>υπάρχει<text:s/>τέτοια<text:s/>συμφωνία,<text:s/>η<text:s/>έναρξη<text:s/>της<text:s/>εργασίας<text:s/>είναι<text:s/>δυνατή<text:s/>από<text:s/>τη<text:s/>δηλωθείσα<text:s/>έναρξη<text:s/>του<text:s/>ωραρίου<text:s/>στην<text:s/>ψηφιακή<text:s/>οργάνωση<text:s/>του<text:s/>χρόνου<text:s/>εργασίας<text:s/>και<text:s/>έως<text:s/>τη<text:s/>λήξη<text:s/>του<text:s/>χρόνου<text:s/>της<text:s/>ευέλικτης<text:s/>προσέλευσης.</text:span></text:p>
      <text:p text:style-name="P269"><text:span text:style-name="T269_1">2Β.<text:s/>Η<text:s/>σήμανση<text:s/>της<text:s/>ψηφιακής<text:s/>κάρτας<text:s/>πρέπει<text:s/>να<text:s/>πραγματοποιείται:<text:s/>α)<text:s/>κατά<text:s/>την<text:s/>έναρξη<text:s/>του<text:s/>δηλωθέντος<text:s/>ωραρίου,<text:s/>μετά<text:s/>από<text:s/>τον<text:s/>χρόνο<text:s/>προετοιμασίας<text:s/>προς<text:s/>ανάληψη<text:s/>εργασίας,<text:s/>και<text:s/>β)<text:s/>κατά<text:s/>τη<text:s/>λήξη<text:s/>του<text:s/>δηλωθέντος<text:s/>ωραρίου,<text:s/>πριν<text:s/>από<text:s/>τον<text:s/>χρόνο<text:s/>προετοιμασίας<text:s/>προς<text:s/>αποχώρηση.<text:s/>Στις<text:s/>επιχειρήσεις<text:s/>-<text:s/>εργοδότες<text:s/>που<text:s/>ανήκουν<text:s/>κατά<text:s/>κύρια<text:s/>δραστηριότητα,<text:s/>βάσει<text:s/>Κωδικού<text:s/>Αριθμού<text:s/>Δραστηριότητας<text:s/>(Κ.Α.Δ.),<text:s/>στον<text:s/>κλάδο<text:s/>της<text:s/>βιομηχανίας,<text:s/>ο<text:s/>χρόνος<text:s/>προετοιμασίας<text:s/>δεν<text:s/>μπορεί<text:s/>να<text:s/>υπερβαίνει<text:s/>τα<text:s/>τριάντα<text:s/>(30)<text:s/>λεπτά<text:s/>πριν<text:s/>από<text:s/>την<text:s/>έναρξη<text:s/>της<text:s/>εργασίας<text:s/>και<text:s/>τα<text:s/>τριάντα<text:s/>(30)<text:s/>λεπτά<text:s/>μετά<text:s/>από<text:s/>τη<text:s/>λήξη<text:s/>της<text:s/>εργασίας.<text:s/>Στις<text:s/>επιχειρήσεις<text:s/>-<text:s/>εργοδότες<text:s/>όλων<text:s/>των<text:s/>κλάδων,<text:s/>πλην<text:s/>αυτών<text:s/>του<text:s/>προηγούμενου<text:s/>εδαφίου,<text:s/>ο<text:s/>χρόνος<text:s/>προετοιμασίας<text:s/>δεν<text:s/>μπορεί<text:s/>να<text:s/>υπερβαίνει<text:s/>τα<text:s/>δέκα<text:s/>(10)<text:s/>λεπτά<text:s/>πριν<text:s/>από<text:s/>την<text:s/>έναρξη<text:s/>της<text:s/>εργασίας<text:s/>και<text:s/>τα<text:s/>δέκα<text:s/>(10)<text:s/>λεπτά<text:s/>μετά<text:s/>από<text:s/>τη<text:s/>λήξη<text:s/>της<text:s/>εργασίας.<text:s/>Εάν<text:s/>κατά<text:s/>τον<text:s/>ανωτέρω<text:s/>χρόνο<text:s/>βρεθεί<text:s/>εργαζόμενος<text:s/>να<text:s/>απασχολείται<text:s/>πραγματικά,<text:s/>επιβάλλονται<text:s/>από<text:s/>την<text:s/>Επιθεώρηση<text:s/>Εργασίας<text:s/>οι<text:s/>προβλεπόμενες<text:s/>διοικητικές<text:s/>κυρώσεις<text:s/>βάσει<text:s/>του<text:s/>άρθρου<text:s/>572.</text:span></text:p>
      <text:p text:style-name="P270"><text:span text:style-name="T270_1">2Γ.<text:s/>Η<text:s/>διαπίστωση<text:s/>πλέον<text:s/>του<text:s/>αριθμού<text:s/>των<text:s/>τριών<text:s/>(3)<text:s/>μονών<text:s/>σημάνσεων<text:s/>τον<text:s/>μήνα<text:s/>ανά<text:s/>εργαζόμενο,<text:s/>όταν<text:s/>δεν<text:s/>δικαιολογείται<text:s/>από<text:s/>τη<text:s/>φύση<text:s/>ή<text:s/>την<text:s/>οργάνωση<text:s/>του<text:s/>χρόνου<text:s/>εργασίας<text:s/>ή<text:s/>γεγονός<text:s/>ανωτέρας<text:s/>βίας<text:s/>ή<text:s/>αντικειμενική<text:s/>αδυναμία,<text:s/>και<text:s/>οφείλεται<text:s/>σε<text:s/>αμέλεια<text:s/>του<text:s/>εργαζομένου,<text:s/>συνιστά<text:s/>αιτία<text:s/>ελέγχου<text:s/>από<text:s/>την<text:s/>Επιθεώρηση<text:s/>Εργασίας<text:s/>στο<text:s/>πλαίσιο<text:s/>της<text:s/>ανάλυσης<text:s/>εκτίμησης<text:s/>κινδύνου.</text:span></text:p>
      <text:p text:style-name="P271"><text:span text:style-name="T271_1">3.<text:s/>Τα<text:s/>στοιχεία<text:s/>της<text:s/>Ψηφιακής<text:s/>Κάρτας<text:s/>Εργασίας<text:s/>διασταυρώνονται<text:s/>με<text:s/>τα<text:s/>στοιχεία<text:s/>που<text:s/>αναγράφονται<text:s/>στην<text:s/>Αναλυτική<text:s/>Περιοδική<text:s/>Δήλωση<text:s/>(Α.Π.Δ.)<text:s/>που<text:s/>υποβάλλεται<text:s/>από<text:s/>την<text:s/>επιχείρηση.<text:s/>Είναι<text:s/>δυνατή<text:s/>η<text:s/>αυτοματοποιημένη<text:s/>προσυμπλήρωση<text:s/>της<text:s/>Α.Π.Δ.<text:s/>από<text:s/>το<text:s/>Π.Σ.<text:s/>ΕΡΓΑΝΗ<text:s/>ΙΙ.</text:span></text:p>
      <text:p text:style-name="P272"><text:span text:style-name="T272_1">4.<text:s/>Η<text:s/>Ψηφιακή<text:s/>Κάρτα<text:s/>Εργασίας<text:s/>αξιοποιείται<text:s/>από<text:s/>την<text:s/>Επιθεώρηση<text:s/>Εργασίας<text:s/>για<text:s/>τον<text:s/>έλεγχο<text:s/>τήρησης<text:s/>του<text:s/>ωραρίου<text:s/>των<text:s/>επιχειρήσεων.<text:s/>Εάν,<text:s/>κατά<text:s/>τον<text:s/>επιτόπιο<text:s/>έλεγχο<text:s/>σε<text:s/>επιχείρηση,<text:s/>διαπιστωθεί<text:s/>ότι<text:s/>η<text:s/>ψηφιακή<text:s/>κάρτα<text:s/>εργαζομένου<text:s/>δεν<text:s/>είναι<text:s/>ενεργοποιημένη,<text:s/>επιβάλλεται<text:s/>στον<text:s/>εργοδότη<text:s/>πρόστιμο<text:s/>δέκα<text:s/>χιλιάδων<text:s/>πεντακοσίων<text:s/>(10.500)<text:s/>ευρώ<text:s/>ανά<text:s/>εργαζόμενο<text:s/>που<text:s/>δεν<text:s/>έχει<text:s/>ενεργοποιημένη<text:s/>ψηφιακή<text:s/>κάρτα.<text:s/>Αν<text:s/>σε<text:s/>τρεις<text:s/>(3)<text:s/>ελέγχους,<text:s/>εντός<text:s/>χρονικού<text:s/>διαστήματος<text:s/>δώδεκα<text:s/>(12)<text:s/>μηνών,<text:s/>διαπιστωθεί<text:s/>η<text:s/>παράβαση<text:s/>της<text:s/>παρούσας<text:s/>επιβάλλεται<text:s/>προσωρινή<text:s/>διακοπή<text:s/>λειτουργίας<text:s/>της<text:s/>επιχείρησης<text:s/>για<text:s/>χρονικό<text:s/>διάστημα<text:s/>δεκαπέντε<text:s/>(15)<text:s/>ημερών.»</text:span></text:p>
      <text:h text:style-name="P273" text:outline-level="2"><text:span text:style-name="T273_1">ΚΕΦΑΛΑΙΟ<text:s/>Ζ’</text:span></text:h>
      <text:h text:style-name="P274" text:outline-level="2"><text:span text:style-name="T274_1">ΕΞΟΥΣΙΟΔΟΤΙΚΕΣ<text:s/>ΚΑΙ<text:s/>ΚΑΤΑΡΓΟΥΜΕΝΕΣ<text:s/>ΔΙΑΤΑΞΕΙΣ</text:span></text:h>
      <text:h text:style-name="P275" text:outline-level="6"><text:span text:style-name="T275_1">Άρθρο<text:s/>23</text:span></text:h>
      <text:h text:style-name="P276" text:outline-level="6"><text:span text:style-name="T276_1">Εξουσιοδοτικές<text:s/>διατάξεις<text:s/>-<text:s/>Τροποποίηση</text:span></text:h>
      <text:p text:style-name="P277"><text:span text:style-name="T277_1">περ.<text:s/>δ)<text:s/>παρ.<text:s/>5<text:s/>και<text:s/>προσθήκη<text:s/>παρ.<text:s/>9<text:s/>και<text:s/>10<text:s/>στο</text:span></text:p>
      <text:h text:style-name="P278" text:outline-level="6"><text:span text:style-name="T278_1">άρθρο<text:s/>586<text:s/></text:span></text:h>
      <text:h text:style-name="P279" text:outline-level="6"><text:span text:style-name="T279_1">του<text:s/>Κώδικα<text:s/>Εργατικού<text:s/>Δικαίου</text:span></text:h>
      <text:p text:style-name="P280"><text:span text:style-name="T280_1">1.</text:span><text:span text:style-name="T280_2"><text:s/>Στην<text:s/>περ.<text:s/>δ)<text:s/>της<text:s/>παρ.<text:s/>5<text:s/>του<text:s/>άρθρου<text:s/>586<text:s/>του<text:s/>Κώδικα<text:s/>Εργατικού<text:s/>Δικαίου<text:s/>(π.δ.<text:s/>62/2025,<text:s/>Α’<text:s/>121),<text:s/>με<text:s/>το<text:s/>οποίο<text:s/>κω-<text:s/>δικοποιήθηκε<text:s/>το<text:s/>άρθρο<text:s/>79<text:s/>του<text:s/>ν.<text:s/>4808/2021<text:s/>(Α’<text:s/>101),<text:s/>περί<text:s/>εξουσιοδοτικών<text:s/>διατάξεων,<text:s/>μετά<text:s/>από<text:s/>τις<text:s/>λέξεις<text:s/>«βάσει<text:s/>των<text:s/>καταχωρίσεων<text:s/>που<text:s/>γίνονται»,<text:s/>οι<text:s/>λέξεις<text:s/>«με<text:s/>χρήση<text:s/>της<text:s/>Ψηφιακής<text:s/>Κάρτας<text:s/>Εργασίας»<text:s/>αντικαθίστανται<text:s/>από<text:s/>τις<text:s/>λέξεις<text:s/>«στο<text:s/>Π.Σ.<text:s/>ΕΡΓΑΝΗ<text:s/>ΙΙ»<text:s/>και<text:s/>η<text:s/>περ.<text:s/>δ)<text:s/>διαμορφώνεται<text:s/>ως<text:s/>εξής:</text:span></text:p>
      <text:p text:style-name="P281"><text:span text:style-name="T281_1">«δ)<text:s/>η<text:s/>δυνατότητα<text:s/>αυτοματοποιημένης<text:s/>προσυμπλήρω-<text:s/>σης<text:s/>της<text:s/>Αναλυτικής<text:s/>Περιοδικής<text:s/>Δήλωσης<text:s/>(Α.Π.Δ.)<text:s/>βάσει<text:s/>των<text:s/>καταχωρίσεων<text:s/>που<text:s/>γίνονται<text:s/>στο<text:s/>Π.Σ.<text:s/>ΕΡΓΑΝΗ<text:s/>ΙΙ.»</text:span></text:p>
      <text:p text:style-name="P282"><text:span text:style-name="T282_1">2.</text:span><text:span text:style-name="T282_2"><text:s/>Στο<text:s/>άρθρο<text:s/>586<text:s/>του<text:s/>Κώδικα<text:s/>Εργατικού<text:s/>Δικαίου<text:s/>προστίθενται<text:s/>παρ.<text:s/>9<text:s/>και<text:s/>10<text:s/>ως<text:s/>εξής:</text:span></text:p>
      <text:p text:style-name="P283"><text:span text:style-name="T283_1">«9<text:s/>.<text:s/>Με<text:s/>κοινή<text:s/>απόφαση<text:s/>των<text:s/>Υπουργών<text:s/>Εργασίας<text:s/>και<text:s/>Κοινωνικής<text:s/>Ασφάλισης<text:s/>και<text:s/>Ψηφιακής<text:s/>Διακυβέρνησης,<text:s/>καθορίζονται<text:s/>οι<text:s/>δηλώσεις<text:s/>οι<text:s/>οποίες<text:s/>εντάσσονται<text:s/>σταδιακά<text:s/>στην<text:s/>ηλεκτρονική<text:s/>εφαρμογή<text:s/>του<text:s/>άρθρου<text:s/>577Α,<text:s/>οι<text:s/>αναγκαίες<text:s/>διαλειτουργικότητες<text:s/>με<text:s/>άλλα<text:s/>πληροφοριακά<text:s/>συστήματα,<text:s/>ο<text:s/>χρόνος<text:s/>έναρξης<text:s/>της<text:s/>παραγωγικής<text:s/>λειτουργίας<text:s/>της<text:s/>εφαρμογής,<text:s/>και<text:s/>ρυθμίζεται<text:s/>κάθε<text:s/>άλλο<text:s/>αναγκαίο,<text:s/>τεχνικό<text:s/>ή<text:s/>άλλο<text:s/>ζήτημα<text:s/>σχετικά<text:s/>με<text:s/>τη<text:s/>λειτουργία<text:s/>της<text:s/>ηλεκτρονικής<text:s/>εφαρμογής<text:s/>του<text:s/>άρθρου<text:s/>577Α.</text:span></text:p>
      <text:p text:style-name="P284"><text:span text:style-name="T284_1">10.<text:s/>Με<text:s/>κοινή<text:s/>απόφαση<text:s/>των<text:s/>Υπουργών<text:s/>Εργασίας<text:s/>και<text:s/>Κοινωνικής<text:s/>Ασφάλισης<text:s/>και<text:s/>Ψηφιακής<text:s/>Διακυβέρνησης,<text:s/>καθορίζονται<text:s/>η<text:s/>διαλειτουργικότητα<text:s/>της<text:s/>ειδικής<text:s/>ηλεκτρονικής<text:s/>εφαρμογής<text:s/>της<text:s/>παρ.<text:s/>1<text:s/>του<text:s/>άρθρου<text:s/>578Α<text:s/>με<text:s/>το<text:s/>Π.Σ.<text:s/>ΕΡΓΑΝΗ<text:s/>ΙΙ,<text:s/>οι<text:s/>όροι<text:s/>εργασίας<text:s/>που<text:s/>δηλώνονται<text:s/>από<text:s/>τον<text:s/>εργοδότη,<text:s/>η<text:s/>αποδοχή<text:s/>τους<text:s/>από<text:s/>τον<text:s/>εργαζόμενο,<text:s/>καθώς<text:s/>και<text:s/>κάθε<text:s/>άλλο<text:s/>αναγκαίο<text:s/>ζήτημα<text:s/>για<text:s/>την<text:s/>εφαρμογή<text:s/>του<text:s/>άρθρου<text:s/>578Α.»</text:span></text:p>
      <text:h text:style-name="P285" text:outline-level="6"><text:span text:style-name="T285_1">Άρθρο<text:s/>24</text:span></text:h>
      <text:h text:style-name="P286" text:outline-level="6"><text:span text:style-name="T286_1">Καταργούμενες<text:s/>διατάξεις</text:span></text:h>
      <text:p text:style-name="P287"><text:span text:style-name="T287_1">1.</text:span><text:span text:style-name="T287_2"><text:s/>Από<text:s/>την<text:s/>έναρξη<text:s/>ισχύος<text:s/>του<text:s/>παρόντος<text:s/>καταργούνται<text:s/>το<text:s/>άρθρο<text:s/>63<text:s/>του<text:s/>Κώδικα<text:s/>Εργατικού<text:s/>Δικαίου<text:s/>(π.δ.<text:s/>62/2025,<text:s/>Α’<text:s/>121)<text:s/>και<text:s/>το<text:s/>κωδικοποιηθέν<text:s/>άρθρο<text:s/>10<text:s/>του<text:s/>ν.<text:s/>4808/2021<text:s/>(Α’<text:s/>101),<text:s/>περί<text:s/>των<text:s/>πολιτικών<text:s/>εντός<text:s/>επιχείρησης<text:s/>για<text:s/>τη<text:s/>διαχείριση<text:s/>εσωτερικών<text:s/>καταγγελιών.</text:span></text:p>
      <text:p text:style-name="P288"><text:span text:style-name="T288_1">2.</text:span><text:span text:style-name="T288_2"><text:s/>Από<text:s/>την<text:s/>1η<text:s/>Ιανουαρίου<text:s/>2026,<text:s/>καταργούνται:</text:span></text:p>
      <text:p text:style-name="P289"><text:span text:style-name="T289_1">α)</text:span><text:span text:style-name="T289_2"><text:tab/></text:span><text:span text:style-name="T289_3">Το<text:s/>άρθρο<text:s/>579<text:s/>του<text:s/>Κώδικα<text:s/>Εργατικού<text:s/>Δικαίου<text:s/>και<text:s/>το<text:s/>κωδικοποιηθέν<text:s/>άρθρο<text:s/>16<text:s/>του<text:s/>ν.<text:s/>2874/2000<text:s/>(Α’<text:s/>186),<text:s/>περί<text:s/>της<text:s/>υποχρέωσης<text:s/>αναγγελίας<text:s/>του<text:s/>προσωπικού<text:s/>και<text:s/>των<text:s/>όρων<text:s/>εργασίας.<text:s/>Σε<text:s/>οποιαδήποτε<text:s/>διάταξη<text:s/>γίνεται<text:s/>αναφορά<text:s/>στον<text:s/>«Πίνακα<text:s/>Προσωπικού»<text:s/>νοείται<text:s/>πλέον<text:s/>η<text:s/>«Ψηφιακή<text:s/>Οργάνωση<text:s/>Χρόνου<text:s/>Εργασίας».</text:span></text:p>
      <text:p text:style-name="P290"><text:span text:style-name="T290_1">β)</text:span><text:span text:style-name="T290_2"><text:tab/></text:span><text:span text:style-name="T290_3">Η<text:s/>παρ.<text:s/>2<text:s/>του<text:s/>άρθρου<text:s/>53<text:s/>του<text:s/>ν.<text:s/>4611/2019<text:s/>(Α’<text:s/>79),<text:s/>περί<text:s/>της<text:s/>έναρξης<text:s/>ισχύος<text:s/>της<text:s/>καταχώρισης<text:s/>της<text:s/>κανονικής<text:s/>άδειας<text:s/>στο<text:s/>Πληροφοριακό<text:s/>Σύστημα<text:s/>«ΕΡΓΑΝΗ»<text:s/>(Π.Σ.<text:s/>ΕΡ-<text:s/>ΓΑΝΗ).<text:s/>Ειδικά<text:s/>για<text:s/>τις<text:s/>ημέρες<text:s/>κανονικής<text:s/>αδείας<text:s/>του<text:s/>2025,<text:s/>οι<text:s/>οποίες<text:s/>δεν<text:s/>έχουν<text:s/>εξαντληθεί<text:s/>μέχρι<text:s/>την<text:s/>1η<text:s/>Ιανουαρίου<text:s/>2026,<text:s/>διατηρείται<text:s/>η<text:s/>υποχρέωση<text:s/>καταχώρισης<text:s/>στο<text:s/>βιβλίο<text:s/>αδειών<text:s/>έως<text:s/>την<text:s/>εξάντλησή<text:s/>τους.</text:span></text:p>
      <text:p text:style-name="P291"><text:span text:style-name="T291_1">γ)</text:span><text:span text:style-name="T291_2"><text:tab/></text:span><text:span text:style-name="T291_3">Η<text:s/>περ.<text:s/>2<text:s/>της<text:s/>υποπαρ.<text:s/>ΙΑ.5<text:s/>της<text:s/>παρ.<text:s/>ΙΑ<text:s/>του<text:s/>άρθρου<text:s/>πρώτου<text:s/>του<text:s/>ν.<text:s/>4254/2014<text:s/>(Α’<text:s/>85),<text:s/>περί<text:s/>της<text:s/>ετήσιας<text:s/>καταχώρισης<text:s/>της<text:s/>κανονικής<text:s/>άδειας<text:s/>στο<text:s/>Π.Σ.<text:s/>ΕΡΓΑΝΗ.<text:s/>Ειδικά<text:s/>για<text:s/>τις<text:s/>ημέρες<text:s/>κανονικής<text:s/>αδείας<text:s/>του<text:s/>2025<text:s/>διατηρείται<text:s/>η<text:s/>υποχρέωση<text:s/>ετήσιας<text:s/>καταχώρισής<text:s/>τους<text:s/>στο<text:s/>Π.Σ.<text:s/>ΕΡΓΑΝΗ<text:s/>ΙΙ.</text:span></text:p>
      <text:h text:style-name="P292" text:outline-level="1"><text:span text:style-name="T292_1">ΜΕΡΟΣ<text:s/>Β’</text:span></text:h>
      <text:h text:style-name="P293" text:outline-level="1"><text:span text:style-name="T293_1">ΔΙΑΤΑΞΕΙΣ<text:s/>ΓΙΑ<text:s/>ΤΗΝ<text:s/>ΥΓΕΙΑ<text:s/>ΚΑΙ<text:s/>THN<text:s/>ΑΣΦΑΛΕΙΑ</text:span></text:h>
      <text:p text:style-name="P294"><text:span text:style-name="T294_1">ΣΤΗΝ<text:s/>ΕΡΓΑΣΙΑ</text:span></text:p>
      <text:h text:style-name="P295" text:outline-level="2"><text:span text:style-name="T295_1">ΚΕΦΑΛΑΙΟ<text:s/>Α’<text:s/></text:span></text:h>
      <text:h text:style-name="P296" text:outline-level="2"><text:span text:style-name="T296_1">ΣΚΟΠΟΣ<text:s/>ΚΑΙ<text:s/>ΑΝΤΙΚΕΙΜΕΝΟ</text:span></text:h>
      <text:h text:style-name="P297" text:outline-level="6"><text:span text:style-name="T297_1">Άρθρο<text:s/>25</text:span></text:h>
      <text:h text:style-name="P298" text:outline-level="6"><text:span text:style-name="T298_1">Σκοπός</text:span></text:h>
      <text:p text:style-name="P299"><text:span text:style-name="T299_1">Σκοπός<text:s/>του<text:s/>παρόντος<text:s/>Μέρους<text:s/>είναι<text:s/>η<text:s/>ενίσχυση<text:s/>της<text:s/>υγείας<text:s/>και<text:s/>της<text:s/>ασφάλειας<text:s/>των<text:s/>εργαζομένων,<text:s/>μέσω<text:s/>της<text:s/>αναβάθμισης<text:s/>του<text:s/>ρόλου<text:s/>των<text:s/>αρμόδιων<text:s/>οργάνων,<text:s/>της<text:s/>επικαιροποίησης<text:s/>και<text:s/>αυστηροποίησης<text:s/>του<text:s/>σχετικού<text:s/>θεσμικού<text:s/>πλαισίου,<text:s/>της<text:s/>προώθησης<text:s/>της<text:s/>πρόληψης<text:s/>επαγγελματικών<text:s/>κινδύνων<text:s/>και<text:s/>ασθενειών,<text:s/>της<text:s/>προστασίας<text:s/>της<text:s/>ψυχικής<text:s/>υγείας,<text:s/>της<text:s/>ενίσχυσης<text:s/>της<text:s/>κατάρτισης<text:s/>σε<text:s/>πρώτες<text:s/>βοήθειες,<text:s/>καθώς<text:s/>και<text:s/>της<text:s/>αξιοποίησης<text:s/>της<text:s/>ψηφιακής<text:s/>τεχνολογίας<text:s/>για<text:s/>τον<text:s/>αποτελεσματικότερο<text:s/>έλεγχο<text:s/>και<text:s/>την<text:s/>παρακολούθηση<text:s/>των<text:s/>συνθηκών<text:s/>εργασίας.</text:span></text:p>
      <text:h text:style-name="P300" text:outline-level="6"><text:span text:style-name="T300_1">Άρθρο<text:s/>26</text:span></text:h>
      <text:h text:style-name="P301" text:outline-level="6"><text:span text:style-name="T301_1">Αντικείμενο</text:span></text:h>
      <text:p text:style-name="P302"><text:span text:style-name="T302_1">Αντικείμενο<text:s/>του<text:s/>παρόντος<text:s/>Μέρους<text:s/>είναι:</text:span></text:p>
      <text:p text:style-name="P303"><text:span text:style-name="T303_1">(α)<text:s/>Η<text:s/>ενίσχυση<text:s/>του<text:s/>ρόλου<text:s/>των<text:s/>Επιτροπών<text:s/>Υγείας<text:s/>και<text:s/>Ασφάλειας<text:s/>των<text:s/>Εργαζομένων<text:s/>και<text:s/>των<text:s/>εκπροσώπων<text:s/>τους,<text:s/>καθώς<text:s/>και<text:s/>των<text:s/>Εσωτερικών<text:s/>Υπηρεσιών<text:s/>Προστασίας<text:s/>και<text:s/>Πρόληψης<text:s/>των<text:s/>Εργαζομένων,</text:span></text:p>
      <text:p text:style-name="P304"><text:span text:style-name="T304_1">(β)<text:s/>η<text:s/>επικαιροποίηση<text:s/>της<text:s/>κατάταξης<text:s/>των<text:s/>επιχειρήσεων<text:s/>ανά<text:s/>κλάδο<text:s/>οικονομικής<text:s/>δραστηριότητας<text:s/>σε<text:s/>κατηγορίες<text:s/>επι-<text:s/>κινδυνότητας<text:s/>και<text:s/>του<text:s/>καταλόγου<text:s/>με<text:s/>τις<text:s/>επιτρεπόμενες<text:s/>ειδικότητες<text:s/>για<text:s/>την<text:s/>ανάληψη<text:s/>καθηκόντων<text:s/>τεχνικού<text:s/>ασφαλείας,</text:span></text:p>
      <text:p text:style-name="P305"><text:span text:style-name="T305_1">(γ)<text:s/>η<text:s/>αυστηροποίηση<text:s/>του<text:s/>πλαισίου<text:s/>άσκησης<text:s/>καθηκόντων<text:s/>τεχνικού<text:s/>ασφαλείας<text:s/>από<text:s/>τον<text:s/>εργοδότη,</text:span></text:p>
      <text:p text:style-name="P306"><text:span text:style-name="T306_1">(δ)<text:s/>ο<text:s/>εξορθολογισμός<text:s/>του<text:s/>τρόπου<text:s/>άσκησης<text:s/>καθηκόντων<text:s/>των<text:s/>τεχνικών<text:s/>ασφαλείας<text:s/>και<text:s/>των<text:s/>ιατρών<text:s/>εργασίας<text:s/>και<text:s/>η<text:s/>ψηφιοποίηση<text:s/>του<text:s/>βιβλίου<text:s/>υποδείξεων,</text:span></text:p>
      <text:p text:style-name="P307"><text:span text:style-name="T307_1">(ε)<text:s/>η<text:s/>βελτίωση<text:s/>του<text:s/>πλαισίου<text:s/>διάγνωσης<text:s/>και<text:s/>αναγγελίας<text:s/>των<text:s/>ασθενειών<text:s/>που<text:s/>οφείλονται<text:s/>στην<text:s/>εργασία,<text:s/>καθώς<text:s/>και<text:s/>αναγγελίας<text:s/>των<text:s/>εργατικών<text:s/>ατυχημάτων,</text:span></text:p>
      <text:p text:style-name="P308"><text:span text:style-name="T308_1">(στ)<text:s/>η<text:s/>ενίσχυση<text:s/>της<text:s/>προστασίας<text:s/>της<text:s/>ψυχικής<text:s/>υγείας<text:s/>των<text:s/>εργαζομένων,</text:span></text:p>
      <text:p text:style-name="P309"><text:span text:style-name="T309_1">(ζ)<text:s/>η<text:s/>έμφαση<text:s/>στην<text:s/>εκμάθηση<text:s/>πρώτων<text:s/>βοηθειών,</text:span></text:p>
      <text:p text:style-name="P310"><text:span text:style-name="T310_1">(η)<text:s/>η<text:s/>ενίσχυση<text:s/>του<text:s/>ρόλου<text:s/>του<text:s/>συντονιστή<text:s/>ασφαλείας<text:s/>και<text:s/>η<text:s/>καθιέρωση<text:s/>ελάχιστου<text:s/>χρόνου<text:s/>απασχόλησής<text:s/>του,</text:span></text:p>
      <text:p text:style-name="P311"><text:span text:style-name="T311_1">(θ)<text:s/>η<text:s/>δημιουργία<text:s/>του<text:s/>Ολοκληρωμένου<text:s/>Πληροφοριακού<text:s/>Συστήματος<text:s/>«ΗΡΙΔΑΝΟΣ»<text:s/>για<text:s/>την<text:s/>υγεία<text:s/>και<text:s/>ασφάλεια<text:s/>των<text:s/>εργαζομένων.</text:span></text:p>
      <text:h text:style-name="P312" text:outline-level="2"><text:span text:style-name="T312_1">ΚΕΦΑΛΑΙΟ<text:s/>Β’</text:span></text:h>
      <text:h text:style-name="P313" text:outline-level="2"><text:span text:style-name="T313_1">ΠΡΟΣΤΑΣΙΑ<text:s/>ΤΗΣ<text:s/>ΥΓΕΙΑΣ<text:s/>ΚΑΙ<text:s/>ΑΣΦΑΛΕΙΑΣ<text:s/>ΤΩΝ<text:s/>ΕΡΓΑΖΟΜΕΝΩΝ<text:s/>-<text:s/>ΤΡΟΠΟΠΟΙΗΣΗ<text:s/>ΜΕΡΟΥΣ<text:s/>Α’<text:s/>ΒΙΒΛΙΟΥ<text:s/>ΤΡΙΤΟΥ<text:s/>ΚΩΔΙΚΑ<text:s/>ΕΡΓΑΤΙΚΟΥ<text:s/>ΔΙΚΑΙΟΥ</text:span></text:h>
      <text:h text:style-name="P314" text:outline-level="6"><text:span text:style-name="T314_1">Άρθρο<text:s/>27</text:span></text:h>
      <text:h text:style-name="P315" text:outline-level="6"><text:span text:style-name="T315_1">Ενημέρωση<text:s/>και<text:s/>έκτακτη<text:s/>συνεδρίαση</text:span></text:h>
      <text:p text:style-name="P316"><text:span text:style-name="T316_1">Επιτροπών<text:s/>Υγείας<text:s/>και<text:s/>Ασφάλειας<text:s/>των</text:span></text:p>
      <text:p text:style-name="P317"><text:span text:style-name="T317_1">Εργαζομένων<text:s/>-<text:s/>Τροποποίηση<text:s/>άρθρου<text:s/>495</text:span></text:p>
      <text:p text:style-name="P318"><text:span text:style-name="T318_1">Κώδικα<text:s/>Εργατικού<text:s/>Δικαίου</text:span></text:p>
      <text:p text:style-name="P319"><text:span text:style-name="T319_1">Στο<text:s/>άρθρο<text:s/>495<text:s/>του<text:s/>Κώδικα<text:s/>Εργατικού<text:s/>Δικαίου<text:s/>(π.δ.<text:s/>62/2025,<text:s/>Α’<text:s/>121),<text:s/>με<text:s/>το<text:s/>οποίο<text:s/>κωδικοποιήθηκε<text:s/>το<text:s/>άρθρο<text:s/>5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ων<text:s/>αρμοδιοτήτων<text:s/>των<text:s/>Επιτροπών<text:s/>Υγείας<text:s/>και<text:s/>Ασφάλειας<text:s/>των<text:s/>Εργαζομένων<text:s/>(Ε.Υ.Α.Ε.)<text:s/>και<text:s/>του<text:s/>εκπροσώπου<text:s/>των<text:s/>εργαζομένων,<text:s/>επέρχονται<text:s/>οι<text:s/>ακόλουθες<text:s/>τροποποιήσεις:<text:s/>α)<text:s/>στο<text:s/>τέλος<text:s/>της<text:s/>περ.<text:s/>δ)<text:s/>της<text:s/>παρ.<text:s/>1<text:s/>προστίθενται<text:s/>οι<text:s/>λέξεις<text:s/>«,<text:s/>σε<text:s/>περίπτωση<text:s/>δε<text:s/>θανατηφόρων<text:s/>εργατικών<text:s/>ατυχημάτων<text:s/>εντός<text:s/>προθεσμίας<text:s/>δύο<text:s/>(2)<text:s/>εργάσιμων<text:s/>ημερών»,<text:s/>β)<text:s/>στο<text:s/>πρώτο<text:s/>εδάφιο<text:s/>της<text:s/>παρ.<text:s/>2,<text:s/>βα)<text:s/>μετά<text:s/>από<text:s/>τις<text:s/>λέξεις<text:s/>«Η<text:s/>Ε.Υ.Α.Ε.<text:s/>ή<text:s/>ο<text:s/>εκπρόσωπος»,<text:s/>προστίθενται<text:s/>οι<text:s/>λέξεις<text:s/>«των<text:s/>εργαζομένων»,<text:s/>ββ)<text:s/>μετά<text:s/>από<text:s/>τις<text:s/>λέξεις<text:s/>«μέσα<text:s/>στο<text:s/>πρώτο<text:s/>δεκαήμερο<text:s/>κάθε<text:s/>τριμήνου,»,<text:s/>προστίθενται<text:s/>οι<text:s/>λέξεις<text:s/>«ή<text:s/>έκτακτα<text:s/>εφόσον<text:s/>αυτό<text:s/>ζητηθεί<text:s/>εγγράφως<text:s/>από<text:s/>όλα<text:s/>τα<text:s/>μέλη<text:s/>της<text:s/>Ε.Υ.Α.Ε.<text:s/>ή<text:s/>από<text:s/>τον<text:s/>εκπρόσωπο<text:s/>των<text:s/>εργαζομένων<text:s/>ή<text:s/>από<text:s/>τον<text:s/>εργοδότη,»,<text:s/>και,<text:s/>μετά<text:s/>από<text:s/>νομοτεχνικές<text:s/>βελτιώσεις,<text:s/>το<text:s/>άρθρο<text:s/>495<text:s/>διαμορφώνεται<text:s/>ως<text:s/>εξής:</text:span></text:p>
      <text:p text:style-name="P320"><text:span text:style-name="T320_1">«Άρθρο<text:s/>495</text:span></text:p>
      <text:p text:style-name="P321"><text:span text:style-name="T321_1">Αρμοδιότητες<text:s/>Ε.Υ.Α.Ε.<text:s/>και<text:s/>εκπροσώπου<text:s/>εργαζομένων</text:span></text:p>
      <text:p text:style-name="P322"><text:span text:style-name="T322_1">1.<text:s/>Η<text:s/>Ε.Υ.Α.Ε.<text:s/>ή<text:s/>ο<text:s/>εκπρόσωπος<text:s/>είναι<text:s/>όργανο<text:s/>συμβουλευτικό<text:s/>και<text:s/>έχει<text:s/>τις<text:s/>εξής<text:s/>αρμοδιότητες:</text:span></text:p>
      <text:p text:style-name="P323"><text:span text:style-name="T323_1">α)<text:s/>μελετά<text:s/>τις<text:s/>συνθήκες<text:s/>εργασίας<text:s/>στην<text:s/>επιχείρηση,<text:s/>προτείνει<text:s/>μέτρα<text:s/>για<text:s/>τη<text:s/>βελτίωση<text:s/>τους<text:s/>και<text:s/>του<text:s/>περιβάλλοντος<text:s/>εργασίας,<text:s/>παρακολουθεί<text:s/>την<text:s/>τήρηση<text:s/>των<text:s/>μέτρων<text:s/>για<text:s/>την<text:s/>υγεία<text:s/>και<text:s/>την<text:s/>ασφάλεια<text:s/>και<text:s/>συμβάλλει<text:s/>στην<text:s/>εφαρμογή<text:s/>τους<text:s/>από<text:s/>τους<text:s/>εργαζομένους,</text:span></text:p>
      <text:p text:style-name="P324"><text:span text:style-name="T324_1">β)<text:s/>σε<text:s/>περιπτώσεις<text:s/>σοβαρών<text:s/>εργατικών<text:s/>ατυχημάτων<text:s/>ή<text:s/>σχετικών<text:s/>συμβάντων<text:s/>προτείνει<text:s/>τα<text:s/>κατάλληλα<text:s/>μέτρα<text:s/>για<text:s/>την<text:s/>αποτροπή<text:s/>επανάληψής<text:s/>τους,</text:span></text:p>
      <text:p text:style-name="P325"><text:span text:style-name="T325_1">γ)<text:s/>επισημαίνει<text:s/>τον<text:s/>επαγγελματικό<text:s/>κίνδυνο<text:s/>στους<text:s/>χώρους<text:s/>ή<text:s/>θέσεις<text:s/>εργασίας<text:s/>και<text:s/>προτείνει<text:s/>μέτρα<text:s/>για<text:s/>την<text:s/>αντιμετώπιση<text:s/>του,<text:s/>συμμετέχοντας<text:s/>έτσι<text:s/>στη<text:s/>διαμόρφωση<text:s/>της<text:s/>πολιτικής<text:s/>της<text:s/>επιχείρησης,<text:s/>για<text:s/>την<text:s/>πρόληψη<text:s/>του<text:s/>επαγγελματικού<text:s/>κινδύνου,</text:span></text:p>
      <text:p text:style-name="P326"><text:span text:style-name="T326_1">δ)<text:s/>ενημερώνεται<text:s/>από<text:s/>τη<text:s/>διοίκηση<text:s/>της<text:s/>επιχείρησης<text:s/>για<text:s/>τα<text:s/>στοιχεία<text:s/>των<text:s/>εργατικών<text:s/>ατυχημάτων<text:s/>και<text:s/>των<text:s/>επαγγελματικών<text:s/>ασθενειών<text:s/>που<text:s/>συμβαίνουν<text:s/>σε<text:s/>αυτή,<text:s/>σε<text:s/>περίπτωση<text:s/>δε<text:s/>θανατηφόρων<text:s/>εργατικών<text:s/>ατυχημάτων<text:s/>εντός<text:s/>προθεσμίας<text:s/>δύο<text:s/>(2)<text:s/>εργάσιμων<text:s/>ημερών,</text:span></text:p>
      <text:p text:style-name="P327"><text:span text:style-name="T327_1">ε)<text:s/>ενημερώνεται<text:s/>για<text:s/>την<text:s/>εισαγωγή<text:s/>στην<text:s/>επιχείρηση<text:s/>νέων<text:s/>παραγωγικών<text:s/>διαδικασιών,<text:s/>μηχανημάτων,<text:s/>εργαλείων<text:s/>και<text:s/>υλικών<text:s/>ή<text:s/>για<text:s/>τη<text:s/>λειτουργία<text:s/>νέων<text:s/>εγκαταστάσεων<text:s/>σε<text:s/>αυτή,<text:s/>στο<text:s/>μέτρο<text:s/>που<text:s/>επηρεάζουν<text:s/>τις<text:s/>συνθήκες<text:s/>υγείας<text:s/>και<text:s/>ασφάλειας<text:s/>της<text:s/>εργασίας,</text:span></text:p>
      <text:p text:style-name="P328"><text:span text:style-name="T328_1">στ)<text:s/>σε<text:s/>περίπτωση<text:s/>άμεσου<text:s/>και<text:s/>σοβαρού<text:s/>κινδύνου<text:s/>καλεί<text:s/>τον<text:s/>εργοδότη<text:s/>να<text:s/>λάβει<text:s/>τα<text:s/>ενδεικνυόμενα<text:s/>μέτρα,<text:s/>χωρίς<text:s/>να<text:s/>αποκλείεται<text:s/>και<text:s/>η<text:s/>διακοπή<text:s/>λειτουργίας<text:s/>μηχανήματος<text:s/>ή<text:s/>εγκατάστασης<text:s/>ή<text:s/>παραγωγικής<text:s/>διαδικασίας,</text:span></text:p>
      <text:p text:style-name="P329"><text:span text:style-name="T329_1">ζ)<text:s/>μπορεί<text:s/>να<text:s/>ζητεί<text:s/>τη<text:s/>συνδρομή<text:s/>εμπειρογνωμόνων<text:s/>για<text:s/>θέματα<text:s/>υγείας<text:s/>και<text:s/>ασφάλειας<text:s/>των<text:s/>εργαζομένων,<text:s/>ύστερα<text:s/>από<text:s/>σύμφωνη<text:s/>γνώμη<text:s/>του<text:s/>εργοδότη.</text:span></text:p>
      <text:p text:style-name="P330"><text:span text:style-name="T330_1">2.<text:s/>Η<text:s/>Ε.Υ.Α.Ε.<text:s/>ή<text:s/>ο<text:s/>εκπρόσωπος<text:s/>των<text:s/>εργαζομένων<text:s/>συνεδριάζει<text:s/>με<text:s/>τον<text:s/>εργοδότη<text:s/>ή<text:s/>τον<text:s/>εκπρόσωπό<text:s/>του<text:s/>μέσα<text:s/>στο<text:s/>πρώτο<text:s/>δεκαήμερο<text:s/>κάθε<text:s/>τριμήνου,<text:s/>ή<text:s/>έκτακτα<text:s/>εφόσον<text:s/>αυτό<text:s/>ζητηθεί<text:s/>εγγράφως<text:s/>από<text:s/>όλα<text:s/>τα<text:s/>μέλη<text:s/>της<text:s/>Ε.Υ.Α.Ε.<text:s/>ή<text:s/>από<text:s/>τον<text:s/>εκπρόσωπο<text:s/>των<text:s/>εργαζομένων<text:s/>ή<text:s/>από<text:s/>τον<text:s/>εργοδότη,<text:s/>σε<text:s/>ημέρα<text:s/>και<text:s/>ώρα<text:s/>που<text:s/>ορίζεται<text:s/>από<text:s/>κοινού,<text:s/>για<text:s/>τη<text:s/>διευθέτηση<text:s/>των<text:s/>θεμάτων<text:s/>που<text:s/>ανακύπτουν<text:s/>μέσα<text:s/>στην<text:s/>επιχείρηση<text:s/>και<text:s/>σχετίζονται<text:s/>με<text:s/>τις<text:s/>αρμοδιότητες<text:s/>της<text:s/>προηγούμενης<text:s/>παραγράφου.<text:s/>Στις<text:s/>κοινές<text:s/>συνεδριάσεις<text:s/>μετέχουν<text:s/>ο<text:s/>τεχνικός<text:s/>ασφάλειας<text:s/>και<text:s/>ο<text:s/>ιατρός<text:s/>εργασίας<text:s/>της<text:s/>επιχείρησης<text:s/>που<text:s/>προβλέπονται<text:s/>στο<text:s/>άρθρο<text:s/>498.<text:s/>Πριν<text:s/>από<text:s/>την<text:s/>ημέρα<text:s/>της<text:s/>κοινής<text:s/>συνεδρίασης,<text:s/>η<text:s/>Ε.Υ.Α.Ε.<text:s/>ή<text:s/>ο<text:s/>εκπρόσωπος<text:s/>καθορίζει<text:s/>τα<text:s/>θέματα<text:s/>τα<text:s/>οποία<text:s/>θα<text:s/>συζητήσει<text:s/>και<text:s/>τα<text:s/>γνωστοποιεί<text:s/>στον<text:s/>εργοδότη<text:s/>τρεις<text:s/>(3)<text:s/>τουλάχιστον<text:s/>εργάσιμες<text:s/>ημέρες<text:s/>νωρίτερα.<text:s/>Ο<text:s/>εργοδότης<text:s/>γνωστοποιεί<text:s/>στην<text:s/>Ε.Υ.Α.Ε.<text:s/>ή<text:s/>στον<text:s/>εκπρόσωπο<text:s/>τα<text:s/>θέματα<text:s/>που<text:s/>επιθυμεί<text:s/>να<text:s/>συζητηθούν<text:s/>στην<text:s/>κοινή<text:s/>συνεδρίαση<text:s/>τρεις<text:s/>(3)<text:s/>τουλάχιστον<text:s/>εργάσιμες<text:s/>ημέρες<text:s/>πριν<text:s/>από<text:s/>την<text:s/>ημέρα<text:s/>πραγματοποίησης<text:s/>της.<text:s/>Οι<text:s/>παραπάνω<text:s/>γνωστοποιήσεις<text:s/>απευθύνονται<text:s/>επίσης<text:s/>μέσα<text:s/>στις<text:s/>ίδιες<text:s/>προθεσμίες<text:s/>και<text:s/>προς<text:s/>τον<text:s/>τεχνικό<text:s/>ασφάλειας<text:s/>και<text:s/>τον<text:s/>ιατρό<text:s/>εργασίας<text:s/>της<text:s/>επιχείρησης.<text:s/>Στις<text:s/>συνεδριάσεις<text:s/>αυτές<text:s/>συντάσσονται<text:s/>πρακτικά<text:s/>εις<text:s/>διπλούν<text:s/>και<text:s/>τηρούνται<text:s/>το<text:s/>ένα<text:s/>αντίτυπο<text:s/>από<text:s/>τον<text:s/>εργοδότη<text:s/>και<text:s/>το<text:s/>άλλο<text:s/>από<text:s/>την<text:s/>επιτροπή<text:s/>ή<text:s/>τον<text:s/>εκπρόσωπο.»</text:span></text:p>
      <text:h text:style-name="P331" text:outline-level="6"><text:span text:style-name="T331_1">Άρθρο<text:s/>28</text:span></text:h>
      <text:h text:style-name="P332" text:outline-level="6"><text:span text:style-name="T332_1">Παροχή<text:s/>υπηρεσιών<text:s/>προστασίας<text:s/>και<text:s/>πρόληψης<text:s/>-<text:s/>Τροποποίηση<text:s/>άρθρου<text:s/>499<text:s/>Κώδικα<text:s/>Εργατικού<text:s/>Δικαίου</text:span></text:h>
      <text:p text:style-name="P333"><text:span text:style-name="T333_1">Στο<text:s/>άρθρο<text:s/>499<text:s/>του<text:s/>Κώδικα<text:s/>Εργατικού<text:s/>Δικαίου<text:s/>(π.δ.<text:s/>62/2025,<text:s/>Α’<text:s/>121),<text:s/>με<text:s/>το<text:s/>οποίο<text:s/>κωδικοποιήθηκε<text:s/>το<text:s/>άρθρο<text:s/>9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ης<text:s/>παροχής<text:s/>υπηρεσιών<text:s/>προστασίας<text:s/>και<text:s/>πρόληψης,<text:s/>επέρχονται<text:s/>οι<text:s/>ακόλουθες<text:s/>τροποποιήσεις:</text:span></text:p>
      <text:p text:style-name="P334"><text:span text:style-name="T334_1">α)</text:span><text:span text:style-name="T334_2"><text:tab/></text:span><text:span text:style-name="T334_3">στην<text:s/>παρ.<text:s/>4,<text:s/>αα)<text:s/>στο<text:s/>πρώτο<text:s/>εδάφιο,<text:s/>i)<text:s/>οι<text:s/>λέξεις<text:s/>«πριν<text:s/>από<text:s/>την<text:s/>επιλογή»<text:s/>αντικαθίστανται<text:s/>από<text:s/>τις<text:s/>λέξεις<text:s/>«κατά<text:s/>τη<text:s/>διαδικασία»,<text:s/>ii)<text:s/>μετά<text:s/>από<text:s/>τις<text:s/>λέξεις<text:s/>«να<text:s/>γνωστοποιεί<text:s/>στην<text:s/>αρμόδια<text:s/>Επιθεώρηση<text:s/>Εργασίας»,<text:s/>διαγράφονται<text:s/>οι<text:s/>λέξεις<text:s/>«τα<text:s/>τυπικά<text:s/>και<text:s/>ουσιαστικά<text:s/>προσόντα<text:s/>τους,<text:s/>καθώς<text:s/>και<text:s/>την<text:s/>τυχόν<text:s/>απασχόλησή<text:s/>τους<text:s/>σε<text:s/>άλλη<text:s/>επιχείρηση,<text:s/>τον<text:s/>χρόνο<text:s/>απασχόλησής<text:s/>τους<text:s/>με<text:s/>τα<text:s/>καθήκοντα<text:s/>αυτά,<text:s/>τα<text:s/>στοιχεία<text:s/>για<text:s/>το<text:s/>είδος<text:s/>και<text:s/>την<text:s/>οργάνωση<text:s/>της<text:s/>επιχείρησης,»,<text:s/>iii)<text:s/>πριν<text:s/>από<text:s/>τις<text:s/>λέξεις<text:s/>«χρόνο<text:s/>απασχόλησης»,<text:s/>διαγράφονται<text:s/>οι<text:s/>λέξεις<text:s/>«ελάχιστο<text:s/>προβλεπόμενο»,<text:s/>αβ)<text:s/>στο<text:s/>δεύτερο<text:s/>εδάφιο,<text:s/>i)<text:s/>μετά<text:s/>από<text:s/>τις<text:s/>λέξεις<text:s/>«Πέραν<text:s/>των<text:s/>ανωτέρω<text:s/>στοιχείων»,<text:s/>διαγράφονται<text:s/>οι<text:s/>λέξεις<text:s/>«πριν<text:s/>από<text:s/>την<text:s/>επιλογή<text:s/>ανάθεσης<text:s/>καθηκόντων<text:s/>τεχνικού<text:s/>ασφάλειας<text:s/>και<text:s/>ιατρού<text:s/>εργασίας,<text:s/>σε<text:s/>άτομα<text:s/>εντός<text:s/>ή<text:s/>εκτός<text:s/>της<text:s/>επιχείρησης»,<text:s/>ii)<text:s/>μετά<text:s/>από<text:s/>τη<text:s/>λέξη<text:s/>«υποβάλλει»,<text:s/>προστίθεται<text:s/>η<text:s/>λέξη<text:s/>«ηλεκτρονικά»,<text:s/>iii)<text:s/>στην<text:s/>περ.<text:s/>α),<text:s/>μετά<text:s/>από<text:s/>τις<text:s/>λέξεις<text:s/>«υλικοτεχνική<text:s/>υποδομή»,<text:s/>προστίθενται<text:s/>οι<text:s/>λέξεις<text:s/>«,<text:s/>ιδίως<text:s/>μέσα<text:s/>ατομικής<text:s/>προστασίας<text:s/>και<text:s/>μετρητές<text:s/>βλαπτικών<text:s/>παραγόντων,»,<text:s/>iv)<text:s/>η<text:s/>περ.<text:s/>β)<text:s/>αντικαθίσταται,<text:s/>β)<text:s/>στην<text:s/>παρ.<text:s/>7,<text:s/>i)<text:s/>οι<text:s/>λέξεις<text:s/>«πριν<text:s/>από<text:s/>την<text:s/>επιλογή»<text:s/>αντικαθίστανται<text:s/>από<text:s/>τις<text:s/>λέξεις<text:s/>«κατά<text:s/>την<text:s/>ανάθεση»,<text:s/>ii)<text:s/>μετά<text:s/>από<text:s/>τις<text:s/>λέξεις<text:s/>«στην<text:s/>αρμόδια<text:s/>Επιθεώρηση<text:s/>Εργασίας»,<text:s/>προστίθενται<text:s/>οι<text:s/>λέξεις<text:s/>«,<text:s/>μέσω<text:s/>του<text:s/>Ολοκληρωμένου<text:s/>Πληροφοριακού<text:s/>Συστήματος<text:s/>(ΟΠΣ)<text:s/>της<text:s/>Επιθεώρησης<text:s/>Εργασίας,»,<text:s/>γ)<text:s/>στην<text:s/>παρ.<text:s/>8,<text:s/>γα)<text:s/>στο<text:s/>πρώτο<text:s/>εδάφιο,<text:s/>μετά<text:s/>από<text:s/>τις<text:s/>λέξεις<text:s/>«και<text:s/>την<text:s/>επάρκεια<text:s/>της<text:s/>υλικοτεχνικής<text:s/>υποδομής»,<text:s/>διαγράφονται<text:s/>οι<text:s/>λέξεις<text:s/>«και<text:s/>το<text:s/>νομότυπο<text:s/>των<text:s/>συμβάσεων»,<text:s/>γβ)<text:s/>το<text:s/>δεύτερο<text:s/>εδάφιο<text:s/>καταργείται,<text:s/>δ)<text:s/>στην<text:s/>παρ.<text:s/>9,<text:s/>προστίθεται<text:s/>νέο<text:s/>πρώτο<text:s/>εδάφιο,<text:s/>ε)<text:s/>στην<text:s/>παρ.<text:s/>10,<text:s/>η<text:s/>λέξη<text:s/>«άδεια»<text:s/>αντικαθίσταται<text:s/>από<text:s/>τις<text:s/>λέξεις<text:s/>«βεβαίωση<text:s/>συνδρομής<text:s/>νόμιμων<text:s/>προϋποθέσεων»,<text:s/>στ)<text:s/>στο<text:s/>τέλος<text:s/>του<text:s/>πρώτου<text:s/>εδαφίου<text:s/>της<text:s/>παρ.<text:s/>11<text:s/>προστίθενται<text:s/>οι<text:s/>λέξεις<text:s/>«ή<text:s/>στο<text:s/>ΕΛ.ΙΝ.Υ.Α.Ε.<text:s/>ή<text:s/>σε<text:s/>Α.Ε.Ι.<text:s/>ή<text:s/>σε<text:s/>ερευνητικά<text:s/>κέντρα<text:s/>του<text:s/>άρθρου<text:s/>13Α<text:s/>του<text:s/>ν.<text:s/>4310/2014»,<text:s/>και,<text:s/>μετά<text:s/>από<text:s/>νομοτεχνικές<text:s/>βελτιώσεις,<text:s/>το<text:s/>άρθρο<text:s/>499<text:s/>διαμορφώνεται<text:s/>ως<text:s/>εξής:</text:span></text:p>
      <text:p text:style-name="P335"><text:span text:style-name="T335_1">«Άρθρο<text:s/>499</text:span></text:p>
      <text:p text:style-name="P336"><text:span text:style-name="T336_1">Παροχή<text:s/>υπηρεσιών<text:s/>προστασίας<text:s/>και<text:s/>πρόληψης</text:span></text:p>
      <text:p text:style-name="P337"><text:span text:style-name="T337_1">1.<text:s/>Ο<text:s/>εργοδότης<text:s/>προκειμένου<text:s/>να<text:s/>ανταποκριθεί<text:s/>στις<text:s/>απαιτήσεις<text:s/>του<text:s/>παρόντος<text:s/>για<text:s/>χρησιμοποίηση<text:s/>υπηρεσιών<text:s/>τεχνικού<text:s/>ασφάλειας<text:s/>και<text:s/>ιατρού<text:s/>εργασίας<text:s/>ή<text:s/>σε<text:s/>ιδιαίτερα<text:s/>προβλήματα<text:s/>υγείας<text:s/>και<text:s/>ασφάλειας<text:s/>των<text:s/>εργαζομένων,<text:s/>δύ-<text:s/>ναται<text:s/>να<text:s/>επιλέξει<text:s/>μεταξύ<text:s/>της<text:s/>ανάθεσης<text:s/>των<text:s/>καθηκόντων<text:s/>τεχνικού<text:s/>ασφάλειας<text:s/>ή<text:s/>ιατρού<text:s/>εργασίας<text:s/>σε<text:s/>εργαζομένους<text:s/>στην<text:s/>επιχείρηση<text:s/>ή<text:s/>σε<text:s/>άτομα<text:s/>εκτός<text:s/>της<text:s/>επιχείρησης<text:s/>ή<text:s/>της<text:s/>σύναψης<text:s/>σύμβασης<text:s/>με<text:s/>τις<text:s/>Εξωτερικές<text:s/>Υπηρεσίες<text:s/>Προστασίας<text:s/>και<text:s/>Πρόληψης<text:s/>(ΕΞ.Υ.Π.Π.)<text:s/>του<text:s/>άρθρου<text:s/>513<text:s/>ή<text:s/>συνδυασμό<text:s/>μεταξύ<text:s/>αυτών<text:s/>των<text:s/>δυνατοτήτων.</text:span></text:p>
      <text:p text:style-name="P338"><text:span text:style-name="T338_1">2.<text:s/>Στην<text:s/>περίπτωση<text:s/>που<text:s/>παρέχονται<text:s/>υπηρεσίες<text:s/>τεχνικού<text:s/>ασφάλειας<text:s/>και<text:s/>ιατρού<text:s/>εργασίας<text:s/>συνδυασμένα<text:s/>από<text:s/>εργαζομένους<text:s/>στην<text:s/>επιχείρηση,<text:s/>ή/και<text:s/>από<text:s/>άτομα<text:s/>εκτός<text:s/>της<text:s/>επιχείρησης<text:s/>ή/και<text:s/>από<text:s/>ΕΞ.Υ.Π.Π.,<text:s/>αυτοί<text:s/>οφείλουν<text:s/>να<text:s/>συνεργάζονται<text:s/>αναλόγως<text:s/>των<text:s/>αναγκών.</text:span></text:p>
      <text:p text:style-name="P339"><text:span text:style-name="T339_1">3.<text:s/>Αν<text:s/>ο<text:s/>εργοδότης<text:s/>αποτανθεί<text:s/>σε<text:s/>άτομα<text:s/>εκτός<text:s/>της<text:s/>επιχείρησης<text:s/>ή<text:s/>σε<text:s/>ΕΞ.Υ.Π.Π.,<text:s/>αυτά<text:s/>ενημερώνονται<text:s/>από<text:s/>τον<text:s/>εργοδότη<text:s/>για<text:s/>τους<text:s/>παράγοντες<text:s/>που<text:s/>έχουν<text:s/>ή<text:s/>μπορεί<text:s/>να<text:s/>έχουν<text:s/>επιπτώσεις<text:s/>στην<text:s/>ασφάλεια<text:s/>και<text:s/>την<text:s/>υγεία<text:s/>των<text:s/>εργαζομένων.<text:s/>Τα<text:s/>άτομα<text:s/>αυτά<text:s/>έχουν<text:s/>δικαίωμα<text:s/>πρόσβασης<text:s/>στις<text:s/>πληροφορίες<text:s/>που<text:s/>αναφέρονται<text:s/>στην<text:s/>παρ.<text:s/>2<text:s/>του<text:s/>άρθρου<text:s/>537.</text:span></text:p>
      <text:p text:style-name="P340"><text:span text:style-name="T340_1">4.<text:s/>Ο<text:s/>εργοδότης<text:s/>κατά<text:s/>τη<text:s/>διαδικασία<text:s/>ανάθεσης<text:s/>καθηκόντων<text:s/>τεχνικού<text:s/>ασφαλείας<text:s/>ή/και<text:s/>ιατρού<text:s/>εργασίας<text:s/>σε<text:s/>εργαζομένους<text:s/>στην<text:s/>επιχείρηση<text:s/>ή<text:s/>σε<text:s/>άτομα<text:s/>εκτός<text:s/>της<text:s/>επιχείρησης<text:s/>έχει<text:s/>υποχρέωση<text:s/>να<text:s/>γνωστοποιεί<text:s/>στην<text:s/>αρμόδια<text:s/>Επιθεώρηση<text:s/>Εργασίας<text:s/>τον<text:s/>αριθμό<text:s/>των<text:s/>εργαζομένων,<text:s/>τον<text:s/>χρόνο<text:s/>απασχόλησης<text:s/>τεχνικού<text:s/>ασφαλείας<text:s/>ή/και<text:s/>ιατρού<text:s/>εργασίας<text:s/>και<text:s/>λοιπές<text:s/>συναφείς<text:s/>πληροφορίες.<text:s/>Πέραν<text:s/>των<text:s/>ανωτέρω<text:s/>στοιχείων,<text:s/>ο<text:s/>εργοδότης<text:s/>υποχρεούται<text:s/>να<text:s/>υποβάλλει<text:s/>ηλεκτρονικά<text:s/>στην<text:s/>αρμόδια<text:s/>Επιθεώρηση<text:s/>Εργασίας:<text:s/>α)<text:s/>κατάσταση<text:s/>με<text:s/>την<text:s/>υλικοτεχνική<text:s/>υποδομή,<text:s/>ιδίως<text:s/>μέσα<text:s/>ατομικής<text:s/>προστασίας<text:s/>και<text:s/>μετρητές<text:s/>βλαπτικών<text:s/>παραγόντων,<text:s/>και<text:s/>το<text:s/>προσωπικό<text:s/>που<text:s/>διαθέτει<text:s/>η<text:s/>ίδια<text:s/>η<text:s/>επιχείρηση<text:s/>για<text:s/>την<text:s/>κάλυψη<text:s/>των<text:s/>υποχρεώσεών<text:s/>της,<text:s/>όπως<text:s/>προκύπτει<text:s/>από<text:s/>την<text:s/>ισχύουσα<text:s/>νομοθεσία,</text:span></text:p>
      <text:p text:style-name="P341"><text:span text:style-name="T341_1">β)<text:s/>κατάσταση<text:s/>με<text:s/>την<text:s/>υλικοτεχνική<text:s/>υποδομή<text:s/>και<text:s/>τις<text:s/>υπηρεσίες<text:s/>που<text:s/>θα<text:s/>λαμβάνει<text:s/>συμπληρωματικά<text:s/>από<text:s/>τις<text:s/>ΕΞ.Υ.Π.Π.<text:s/>ή<text:s/>από<text:s/>το<text:s/>Ελληνικό<text:s/>Ινστιτούτο<text:s/>για<text:s/>την<text:s/>Υγεία<text:s/>και<text:s/>την<text:s/>Ασφάλεια<text:s/>στην<text:s/>Εργασία<text:s/>(ΕΛ.ΙΝ.Υ.Α.Ε.)<text:s/>ή<text:s/>από<text:s/>Ανώτατα<text:s/>Εκπαιδευτικά<text:s/>Ιδρύματα<text:s/>(Α.Ε.Ι.)<text:s/>ή<text:s/>από<text:s/>ερευνητικά<text:s/>κέντρα<text:s/>του<text:s/>άρθρου<text:s/>13Α<text:s/>του<text:s/>ν.<text:s/>4310/2014<text:s/>(Α’<text:s/>258),<text:s/>περί<text:s/>ερευνητικών<text:s/>κέντρων,<text:s/>ινστιτούτων<text:s/>και<text:s/>τεχνολογικών<text:s/>φορέων,<text:s/>αν<text:s/>τα<text:s/>διατιθέμενα<text:s/>σύμφωνα<text:s/>με<text:s/>την<text:s/>περ.<text:s/>α)<text:s/>δεν<text:s/>επαρκούν.</text:span></text:p>
      <text:p text:style-name="P342"><text:span text:style-name="T342_1">5.<text:s/>Η<text:s/>σύμβαση<text:s/>πρόσληψης<text:s/>του<text:s/>τεχνικού<text:s/>ασφάλειας<text:s/>και<text:s/>του<text:s/>ιατρού<text:s/>εργασίας<text:s/>γίνεται<text:s/>εγγράφως<text:s/>και<text:s/>αντίγραφό<text:s/>της<text:s/>κοινοποιείται<text:s/>από<text:s/>τον<text:s/>εργοδότη<text:s/>στην<text:s/>τοπική<text:s/>Επιθεώρηση<text:s/>Εργασίας.</text:span></text:p>
      <text:p text:style-name="P343"><text:span text:style-name="T343_1">6.<text:s/>Η<text:s/>ανάθεση<text:s/>καθηκόντων<text:s/>τεχνικού<text:s/>ασφάλειας<text:s/>και<text:s/>ιατρού<text:s/>εργασίας<text:s/>σε<text:s/>άτομα<text:s/>εντός<text:s/>της<text:s/>επιχείρησης<text:s/>γίνεται<text:s/>εγγράφως<text:s/>από<text:s/>τον<text:s/>εργοδότη<text:s/>και<text:s/>αντίγραφο<text:s/>της<text:s/>κοινοποιείται<text:s/>στην<text:s/>αρμόδια<text:s/>Επιθεώρηση<text:s/>Εργασίας,<text:s/>συνοδεύεται<text:s/>δε<text:s/>απαραίτητα<text:s/>από<text:s/>αντίστοιχη<text:s/>δήλωση<text:s/>αποδοχής.</text:span></text:p>
      <text:p text:style-name="P344"><text:span text:style-name="T344_1">7.<text:s/>Σε<text:s/>περίπτωση<text:s/>ανάθεσης<text:s/>των<text:s/>καθηκόντων<text:s/>τεχνικού<text:s/>ασφάλειας<text:s/>ή/και<text:s/>ιατρού<text:s/>εργασίας<text:s/>σε<text:s/>ΕΞ.Υ.Π.Π.,<text:s/>κατά<text:s/>την<text:s/>ανάθεση,<text:s/>ο<text:s/>εργοδότης<text:s/>έχει<text:s/>υποχρέωση<text:s/>να<text:s/>γνωστοποιεί<text:s/>στην<text:s/>αρμόδια<text:s/>Επιθεώρηση<text:s/>Εργασίας,<text:s/>μέσω<text:s/>του<text:s/>Ολοκληρωμένου<text:s/>Πληροφοριακού<text:s/>Συστήματος<text:s/>(ΟΠΣ)<text:s/>της<text:s/>Επιθεώρησης<text:s/>Εργασίας,<text:s/>τη<text:s/>γραπτή<text:s/>σύμβαση<text:s/>με<text:s/>την<text:s/>ΕΞ.Υ.Π.Π.,<text:s/>στην<text:s/>οποία<text:s/>πρέπει<text:s/>να<text:s/>αναγράφονται:</text:span></text:p>
      <text:p text:style-name="P345"><text:span text:style-name="T345_1">α)<text:s/>το<text:s/>νομικό<text:s/>καθεστώς<text:s/>της<text:s/>ΕΞ.Υ.Π.Π.,</text:span></text:p>
      <text:p text:style-name="P346"><text:span text:style-name="T346_1">β)<text:s/>ο<text:s/>νόμιμος<text:s/>εκπρόσωπός<text:s/>της,</text:span></text:p>
      <text:p text:style-name="P347"><text:span text:style-name="T347_1">γ)<text:s/>η<text:s/>έδρα<text:s/>της,</text:span></text:p>
      <text:p text:style-name="P348"><text:span text:style-name="T348_1">δ)<text:s/>το<text:s/>είδος<text:s/>των<text:s/>προσφερόμενων<text:s/>υπηρεσιών,</text:span></text:p>
      <text:p text:style-name="P349"><text:span text:style-name="T349_1">ε)<text:s/>τα<text:s/>τυπικά<text:s/>και<text:s/>ουσιαστικά<text:s/>προσόντα<text:s/>των<text:s/>αρμόδιων<text:s/>ατόμων<text:s/>που<text:s/>έχουν<text:s/>ορισθεί<text:s/>για<text:s/>τη<text:s/>συγκεκριμένη<text:s/>επιχείρηση,</text:span></text:p>
      <text:p text:style-name="P350"><text:span text:style-name="T350_1">στ)<text:s/>ο<text:s/>χρόνος<text:s/>απασχόλησης<text:s/>των<text:s/>ατόμων<text:s/>αυτών<text:s/>στην<text:s/>επιχείρηση,</text:span></text:p>
      <text:p text:style-name="P351"><text:span text:style-name="T351_1">ζ)<text:s/>τα<text:s/>στοιχεία<text:s/>για<text:s/>το<text:s/>είδος<text:s/>και<text:s/>την<text:s/>οργάνωση<text:s/>της<text:s/>επιχείρησης,</text:span></text:p>
      <text:p text:style-name="P352"><text:span text:style-name="T352_1">η)<text:s/>ο<text:s/>αριθμός<text:s/>των<text:s/>εργαζομένων<text:s/>στην<text:s/>επιχείρηση<text:s/>και<text:s/>λοιπές<text:s/>συναφείς<text:s/>πληροφορίες,</text:span></text:p>
      <text:p text:style-name="P353"><text:span text:style-name="T353_1">θ)<text:s/>ο<text:s/>ελάχιστος<text:s/>προβλεπόμενος<text:s/>χρόνος<text:s/>απασχόλησης<text:s/>τεχνικού<text:s/>ασφάλειας<text:s/>ή/και<text:s/>ιατρού<text:s/>εργασίας<text:s/>για<text:s/>την<text:s/>επιχείρηση.</text:span></text:p>
      <text:p text:style-name="P354"><text:span text:style-name="T354_1">8.<text:s/>Η<text:s/>αρμόδια<text:s/>Επιθεώρηση<text:s/>Εργασίας<text:s/>ελέγχει<text:s/>το<text:s/>νομότυπο<text:s/>των<text:s/>αναθέσεων,<text:s/>καθώς<text:s/>και<text:s/>την<text:s/>επάρκεια<text:s/>της<text:s/>υλι-<text:s/>κοτεχνικής<text:s/>υποδομής.</text:span></text:p>
      <text:p text:style-name="P355"><text:span text:style-name="T355_1">9.<text:s/>Ο<text:s/>εργοδότης,<text:s/>προκειμένου<text:s/>να<text:s/>ανταποκριθεί<text:s/>στην<text:s/>υποχρέωση<text:s/>να<text:s/>χρησιμοποιεί<text:s/>τις<text:s/>υπηρεσίες<text:s/>τεχνικού<text:s/>ασφαλείας<text:s/>και<text:s/>ιατρού<text:s/>εργασίας,<text:s/>δύναται<text:s/>να<text:s/>συστήσει<text:s/>στην<text:s/>επιχείρηση<text:s/>Εσωτερική<text:s/>Υπηρεσία<text:s/>Προστασίας<text:s/>και<text:s/>Πρόληψης<text:s/>(ΕΣ.Υ.Π.Π.).<text:s/>Στις<text:s/>επιχειρήσεις<text:s/>που<text:s/>έχουν<text:s/>υποχρέωση<text:s/>πλήρους<text:s/>απασχόλησης<text:s/>τουλάχιστον<text:s/>δύο<text:s/>(2)<text:s/>τεχνικών<text:s/>ασφάλειας,<text:s/>συστήνεται<text:s/>υποχρεωτικά<text:s/>ΕΣ.Υ.Π.Π..</text:span></text:p>
      <text:p text:style-name="P356"><text:span text:style-name="T356_1">10.<text:s/>Οι<text:s/>ΕΣ.Υ.Π.Π.<text:s/>επιτρέπεται<text:s/>να<text:s/>λειτουργούν<text:s/>ως<text:s/>ΕΞ.Υ.Π.Π.<text:s/>και<text:s/>να<text:s/>χρησιμοποιούνται<text:s/>από<text:s/>διάφορες<text:s/>επιχειρήσεις<text:s/>υπό<text:s/>την<text:s/>προϋπόθεση<text:s/>ότι<text:s/>κατέχουν<text:s/>βεβαίωση<text:s/>συνδρομής<text:s/>νόμιμων<text:s/>προϋποθέσεων<text:s/>που<text:s/>προβλέπεται<text:s/>στην<text:s/>παρ.<text:s/>3<text:s/>του<text:s/>άρθρου<text:s/>513<text:s/>και<text:s/>πληρούν<text:s/>και<text:s/>τις<text:s/>λοιπές<text:s/>προϋποθέσεις<text:s/>του<text:s/>άρθρου<text:s/>αυτού.</text:span></text:p>
      <text:p text:style-name="P357"><text:span text:style-name="T357_1">11.<text:s/>Ο<text:s/>τεχνικός<text:s/>ασφάλειας<text:s/>ή/και<text:s/>ο<text:s/>ιατρός<text:s/>εργασίας<text:s/>στο<text:s/>πλαίσιο<text:s/>των<text:s/>υποχρεώσεών<text:s/>τους<text:s/>σύμφωνα<text:s/>με<text:s/>τις<text:s/>κείμενες<text:s/>διατάξεις<text:s/>έχουν<text:s/>υποχρέωση<text:s/>να<text:s/>διενεργούν<text:s/>τις<text:s/>απαραίτητες<text:s/>μετρήσεις<text:s/>και<text:s/>αν<text:s/>η<text:s/>επιχείρηση<text:s/>δεν<text:s/>διαθέτει<text:s/>τα<text:s/>κατάλληλα<text:s/>μέσα<text:s/>για<text:s/>τις<text:s/>μετρήσεις<text:s/>αυτές,<text:s/>ο<text:s/>εργοδότης<text:s/>προσφεύγει<text:s/>σε<text:s/>ΕΞ.Υ.Π.Π.<text:s/>ή<text:s/>στο<text:s/>ΕΛ.ΙΝ.Υ.Α.Ε.<text:s/>ή<text:s/>σε<text:s/>Α.Ε.Ι.<text:s/>ή<text:s/>σε<text:s/>ερευνητικά<text:s/>κέντρα<text:s/>του<text:s/>άρθρου<text:s/>13Α<text:s/>του<text:s/>ν.<text:s/>4310/2014.<text:s/>Οι<text:s/>ανωτέρω<text:s/>καταγράφουν<text:s/>τα<text:s/>αποτελέσματα<text:s/>των<text:s/>μετρήσεων<text:s/>αυτών<text:s/>κατ’<text:s/>εφαρμογή<text:s/>των<text:s/>περ.<text:s/>α)<text:s/>και<text:s/>ε)<text:s/>της<text:s/>παρ.<text:s/>3<text:s/>του<text:s/>άρθρου<text:s/>529,<text:s/>αναφέρουν<text:s/>στον<text:s/>εργοδότη<text:s/>οποιαδήποτε<text:s/>παράλειψη<text:s/>των<text:s/>μέτρων<text:s/>υγείας<text:s/>και<text:s/>ασφάλειας,<text:s/>προτείνουν<text:s/>μέτρα<text:s/>αντιμετώπισής<text:s/>τους<text:s/>και<text:s/>επιβλέπουν<text:s/>την<text:s/>εφαρμογή<text:s/>τους.</text:span></text:p>
      <text:p text:style-name="P358"><text:span text:style-name="T358_1">12.<text:s/>Δημιουργούνται<text:s/>Ηλεκτρονικές<text:s/>Βάσεις<text:s/>καταχώρισης<text:s/>δεδομένων<text:s/>τεχνικών<text:s/>ασφαλείας<text:s/>και<text:s/>ιατρών<text:s/>εργασίας,<text:s/>που<text:s/>λειτουργούν<text:s/>στο<text:s/>πλαίσιο<text:s/>του<text:s/>Ολοκληρωμένου<text:s/>Πληροφοριακού<text:s/>Συστήματος<text:s/>της<text:s/>Επιθεώρησης<text:s/>Εργασίας<text:s/>(ΟΠΣ)<text:s/>και<text:s/>στις<text:s/>οποίες<text:s/>εντάσσονται<text:s/>τα<text:s/>φυσικά<text:s/>πρόσωπα<text:s/>που<text:s/>πληρούν<text:s/>τις<text:s/>απαραίτητες,<text:s/>κατά<text:s/>τα<text:s/>οριζόμενα<text:s/>στις<text:s/>διατάξεις<text:s/>της<text:s/>κείμενης<text:s/>νομοθεσίας,<text:s/>προϋποθέσεις<text:s/>για<text:s/>την<text:s/>ανάληψη<text:s/>καθηκόντων<text:s/>τεχνικού<text:s/>ασφαλείας<text:s/>και<text:s/>ιατρού<text:s/>εργασίας.<text:s/>Με<text:s/>τη<text:s/>θέση<text:s/>σε<text:s/>λειτουργία<text:s/>των<text:s/>Ηλεκτρονικών<text:s/>Βάσεων,<text:s/>η<text:s/>ανάθεση<text:s/>καθηκόντων<text:s/>τεχνικού<text:s/>ασφαλείας<text:s/>και<text:s/>ιατρού<text:s/>εργασίας<text:s/>από<text:s/>τους<text:s/>εργοδότες<text:s/>γίνεται<text:s/>αποκλειστικά<text:s/>μεταξύ<text:s/>των<text:s/>εγγεγραμμένων<text:s/>στις<text:s/>εν<text:s/>λόγω<text:s/>Ηλεκτρονικές<text:s/>Βάσεις,<text:s/>με<text:s/>τους<text:s/>όρους<text:s/>και<text:s/>τη<text:s/>διαδικασία<text:s/>που<text:s/>προβλέπουν<text:s/>οι<text:s/>αποφάσεις<text:s/>του<text:s/>Υπουργού<text:s/>Εργασίας<text:s/>και<text:s/>Κοινωνικής<text:s/>Ασφάλισης<text:s/>της<text:s/>παρ.<text:s/>13.</text:span></text:p>
      <text:p text:style-name="P359"><text:span text:style-name="T359_1">13.<text:s/>Με<text:s/>αποφάσεις<text:s/>του<text:s/>Υπουργού<text:s/>Εργασίας<text:s/>και<text:s/>Κοινωνικής<text:s/>Ασφάλισης<text:s/>καθορίζεται<text:s/>το<text:s/>περιεχόμενο<text:s/>και<text:s/>τα<text:s/>στοιχεία<text:s/>των<text:s/>Ηλεκτρονικών<text:s/>Βάσεων<text:s/>καταχώρισης<text:s/>δεδομένων<text:s/>τεχνικών<text:s/>ασφαλείας<text:s/>και<text:s/>ιατρών<text:s/>εργασίας,<text:s/>ο<text:s/>τρόπος<text:s/>και<text:s/>η<text:s/>διαδικασία<text:s/>εγγραφής<text:s/>σε<text:s/>αυτές,<text:s/>οι<text:s/>ενέργειες<text:s/>των<text:s/>εμπλεκομένων<text:s/>μερών<text:s/>για<text:s/>την<text:s/>ανάθεση<text:s/>καθηκόντων<text:s/>τεχνικού<text:s/>ασφαλείας<text:s/>και<text:s/>ιατρού<text:s/>εργασίας<text:s/>και<text:s/>την<text:s/>αποδοχή<text:s/>αυτής<text:s/>ή<text:s/>τη<text:s/>μεταβολή<text:s/>της<text:s/>ή<text:s/>τη<text:s/>λήξη<text:s/>ή<text:s/>τη<text:s/>διακοπή<text:s/>της,<text:s/>οι<text:s/>αρμόδιες<text:s/>υπηρεσίες,<text:s/>οι<text:s/>προθεσμίες,<text:s/>οι<text:s/>κυρώσεις<text:s/>και<text:s/>κάθε<text:s/>άλλο<text:s/>σχετικό<text:s/>ειδικότερο,<text:s/>οργανωτικό,<text:s/>τεχνικό<text:s/>ή<text:s/>λεπτομερειακού<text:s/>χαρακτήρα<text:s/>θέμα<text:s/>που<text:s/>αφορά<text:s/>στις<text:s/>εν<text:s/>λόγω<text:s/>Ηλεκτρονικές<text:s/>Βάσεις.»</text:span></text:p>
      <text:h text:style-name="P360" text:outline-level="6"><text:span text:style-name="T360_1">Άρθρο<text:s/>29</text:span></text:h>
      <text:h text:style-name="P361" text:outline-level="6"><text:span text:style-name="T361_1">Κατάταξη<text:s/>επιχειρήσεων<text:s/>ανά<text:s/>κλάδο<text:s/>οικονομικής<text:s/>δραστηριότητας<text:s/>-<text:s/>Αντικατάσταση<text:s/>άρθρου<text:s/>500<text:s/>Κώδικα<text:s/>Εργατικού<text:s/>Δικαίου</text:span></text:h>
      <text:p text:style-name="P362"><text:span text:style-name="T362_1">Το<text:s/>άρθρο<text:s/>500<text:s/>του<text:s/>Κώδικα<text:s/>Εργατικού<text:s/>Δικαίου<text:s/>(π.δ.<text:s/>62/2025,<text:s/>Α’<text:s/>121),<text:s/>με<text:s/>το<text:s/>οποίο<text:s/>κωδικοποιήθηκε<text:s/>το<text:s/>άρθρο<text:s/>10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ης<text:s/>κατάταξης<text:s/>των<text:s/>επιχειρήσεων<text:s/>ανά<text:s/>κλάδο<text:s/>οικονομικής<text:s/>δραστηριότητας,<text:s/>αντικαθίσταται<text:s/>ως<text:s/>εξής:</text:span></text:p>
      <text:p text:style-name="P363"><text:span text:style-name="T363_1">«Άρθρο<text:s/>500</text:span></text:p>
      <text:p text:style-name="P364"><text:span text:style-name="T364_1">Κατάταξη<text:s/>επιχειρήσεων<text:s/>ανά<text:s/>κλάδο<text:s/>οικονομικής<text:s/>δραστηριότητας</text:span></text:p>
      <text:p text:style-name="P365"><text:span text:style-name="T365_1">1.<text:s/>Για<text:s/>να<text:s/>καθορισθεί<text:s/>ο<text:s/>ελάχιστος<text:s/>χρόνος<text:s/>ετήσιας<text:s/>απασχόλησης<text:s/>του<text:s/>τεχνικού<text:s/>ασφάλειας<text:s/>και<text:s/>του<text:s/>ιατρού<text:s/>εργασίας,<text:s/>καθώς<text:s/>και<text:s/>το<text:s/>απαιτούμενο<text:s/>επίπεδο<text:s/>γνώσεων<text:s/>του<text:s/>τεχνικού<text:s/>ασφαλείας,<text:s/>οι<text:s/>επιχειρήσεις,<text:s/>εκμεταλλεύσεις<text:s/>και<text:s/>εργασίες<text:s/>κατατάσσονται<text:s/>σε<text:s/>κατηγορίες,<text:s/>των<text:s/>οποίων<text:s/>οι<text:s/>κλάδοι<text:s/>οικονομικής<text:s/>δραστηριότητας<text:s/>σημειώνονται<text:s/>με<text:s/>κωδικό<text:s/>αριθμό,<text:s/>με<text:s/>βάση<text:s/>τη<text:s/>στατιστική<text:s/>ταξινόμηση,<text:s/>της<text:s/>Ελληνικής<text:s/>Στατιστικής<text:s/>Αρχής,<text:s/>έτους<text:s/>2008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66"><text:span text:style-name="T366_1">08</text:span></text:p>
          </table:table-cell>
          <table:table-cell table:style-name="Cell2">
            <text:p text:style-name="P367"/>
          </table:table-cell>
          <table:table-cell table:style-name="Cell3">
            <text:p text:style-name="P368"><text:span text:style-name="T368_1">Λοιπά<text:s/>ορυχεία<text:s/>και<text:s/>λατομεία</text:span></text:p>
          </table:table-cell>
          <table:table-cell table:style-name="Cell4">
            <text:p text:style-name="P369"><text:span text:style-name="T369_1">Α</text:span></text:p>
          </table:table-cell>
        </table:table-row>
        <table:table-row table:style-name="Row2">
          <table:table-cell table:style-name="Cell5">
            <text:p text:style-name="P370"/>
          </table:table-cell>
          <table:table-cell table:style-name="Cell6">
            <text:p text:style-name="P371"/>
          </table:table-cell>
          <table:table-cell table:style-name="Cell7">
            <text:p text:style-name="P372"/>
          </table:table-cell>
          <table:table-cell table:style-name="Cell8">
            <text:p text:style-name="P373"/>
          </table:table-cell>
        </table:table-row>
        <table:table-row table:style-name="Row3">
          <table:table-cell table:style-name="Cell9">
            <text:p text:style-name="P374"><text:span text:style-name="T374_1">09</text:span></text:p>
          </table:table-cell>
          <table:table-cell table:style-name="Cell10">
            <text:p text:style-name="P375"/>
          </table:table-cell>
          <table:table-cell table:style-name="Cell11">
            <text:p text:style-name="P376"><text:span text:style-name="T376_1">Υποστηρικτικές<text:s/>δραστηριότητες<text:s/>εξόρυξης</text:span></text:p>
          </table:table-cell>
          <table:table-cell table:style-name="Cell12">
            <text:p text:style-name="P377"><text:span text:style-name="T377_1">Β</text:span></text:p>
          </table:table-cell>
        </table:table-row>
        <table:table-row table:style-name="Row4">
          <table:table-cell table:style-name="Cell13">
            <text:p text:style-name="P378"/>
          </table:table-cell>
          <table:table-cell table:style-name="Cell14">
            <text:p text:style-name="P379"/>
          </table:table-cell>
          <table:table-cell table:style-name="Cell15">
            <text:p text:style-name="P380"/>
          </table:table-cell>
          <table:table-cell table:style-name="Cell16">
            <text:p text:style-name="P381"/>
          </table:table-cell>
        </table:table-row>
        <table:table-row table:style-name="Row5">
          <table:table-cell table:style-name="Cell17">
            <text:p text:style-name="P382"><text:span text:style-name="T382_1">Γ</text:span></text:p>
          </table:table-cell>
          <table:table-cell table:style-name="Cell18">
            <text:p text:style-name="P383"/>
          </table:table-cell>
          <table:table-cell table:style-name="Cell19">
            <text:p text:style-name="P384"><text:span text:style-name="T384_1">ΜΕΤΑΠΟΙΗΣΗ</text:span></text:p>
          </table:table-cell>
          <table:table-cell table:style-name="Cell20">
            <text:p text:style-name="P385"/>
          </table:table-cell>
        </table:table-row>
        <table:table-row table:style-name="Row6">
          <table:table-cell table:style-name="Cell21">
            <text:p text:style-name="P386"/>
          </table:table-cell>
          <table:table-cell table:style-name="Cell22">
            <text:p text:style-name="P387"/>
          </table:table-cell>
          <table:table-cell table:style-name="Cell23">
            <text:p text:style-name="P388"/>
          </table:table-cell>
          <table:table-cell table:style-name="Cell24">
            <text:p text:style-name="P389"/>
          </table:table-cell>
        </table:table-row>
        <table:table-row table:style-name="Row7">
          <table:table-cell table:style-name="Cell25">
            <text:p text:style-name="P390"><text:span text:style-name="T390_1">10</text:span></text:p>
          </table:table-cell>
          <table:table-cell table:style-name="Cell26">
            <text:p text:style-name="P391"/>
          </table:table-cell>
          <table:table-cell table:style-name="Cell27">
            <text:p text:style-name="P392"><text:span text:style-name="T392_1">Βιομηχανία<text:s/>τροφίμων</text:span></text:p>
          </table:table-cell>
          <table:table-cell table:style-name="Cell28">
            <text:p text:style-name="P393"><text:span text:style-name="T393_1">Β</text:span></text:p>
          </table:table-cell>
        </table:table-row>
        <table:table-row table:style-name="Row8">
          <table:table-cell table:style-name="Cell29">
            <text:p text:style-name="P394"/>
          </table:table-cell>
          <table:table-cell table:style-name="Cell30">
            <text:p text:style-name="P395"/>
          </table:table-cell>
          <table:table-cell table:style-name="Cell31">
            <text:p text:style-name="P396"/>
          </table:table-cell>
          <table:table-cell table:style-name="Cell32">
            <text:p text:style-name="P397"/>
          </table:table-cell>
        </table:table-row>
        <table:table-row table:style-name="Row9">
          <table:table-cell table:style-name="Cell33">
            <text:p text:style-name="P398"><text:span text:style-name="T398_1">11</text:span></text:p>
          </table:table-cell>
          <table:table-cell table:style-name="Cell34">
            <text:p text:style-name="P399"/>
          </table:table-cell>
          <table:table-cell table:style-name="Cell35">
            <text:p text:style-name="P400"><text:span text:style-name="T400_1">Ποτοποιία</text:span></text:p>
          </table:table-cell>
          <table:table-cell table:style-name="Cell36">
            <text:p text:style-name="P401"><text:span text:style-name="T401_1">Β</text:span></text:p>
          </table:table-cell>
        </table:table-row>
        <table:table-row table:style-name="Row10">
          <table:table-cell table:style-name="Cell37">
            <text:p text:style-name="P402"/>
          </table:table-cell>
          <table:table-cell table:style-name="Cell38">
            <text:p text:style-name="P403"/>
          </table:table-cell>
          <table:table-cell table:style-name="Cell39">
            <text:p text:style-name="P404"/>
          </table:table-cell>
          <table:table-cell table:style-name="Cell40">
            <text:p text:style-name="P405"/>
          </table:table-cell>
        </table:table-row>
        <table:table-row table:style-name="Row11">
          <table:table-cell table:style-name="Cell41">
            <text:p text:style-name="P406"><text:span text:style-name="T406_1">12</text:span></text:p>
          </table:table-cell>
          <table:table-cell table:style-name="Cell42">
            <text:p text:style-name="P407"/>
          </table:table-cell>
          <table:table-cell table:style-name="Cell43">
            <text:p text:style-name="P408"><text:span text:style-name="T408_1">Παραγωγή<text:s/>προϊόντων<text:s/>καπνού</text:span></text:p>
          </table:table-cell>
          <table:table-cell table:style-name="Cell44">
            <text:p text:style-name="P409"><text:span text:style-name="T409_1">Β</text:span></text:p>
          </table:table-cell>
        </table:table-row>
        <table:table-row table:style-name="Row12">
          <table:table-cell table:style-name="Cell45">
            <text:p text:style-name="P410"/>
          </table:table-cell>
          <table:table-cell table:style-name="Cell46">
            <text:p text:style-name="P411"/>
          </table:table-cell>
          <table:table-cell table:style-name="Cell47">
            <text:p text:style-name="P412"/>
          </table:table-cell>
          <table:table-cell table:style-name="Cell48">
            <text:p text:style-name="P413"/>
          </table:table-cell>
        </table:table-row>
        <table:table-row table:style-name="Row13">
          <table:table-cell table:style-name="Cell49">
            <text:p text:style-name="P414"><text:span text:style-name="T414_1">13</text:span></text:p>
          </table:table-cell>
          <table:table-cell table:style-name="Cell50">
            <text:p text:style-name="P415"/>
          </table:table-cell>
          <table:table-cell table:style-name="Cell51">
            <text:p text:style-name="P416"><text:span text:style-name="T416_1">Παραγωγή<text:s/>κλωστοϋφαντουργικών<text:s/>υλών</text:span></text:p>
          </table:table-cell>
          <table:table-cell table:style-name="Cell52">
            <text:p text:style-name="P417"><text:span text:style-name="T417_1">Β</text:span></text:p>
          </table:table-cell>
        </table:table-row>
        <table:table-row table:style-name="Row14">
          <table:table-cell table:style-name="Cell53">
            <text:p text:style-name="P418"/>
          </table:table-cell>
          <table:table-cell table:style-name="Cell54">
            <text:p text:style-name="P419"/>
          </table:table-cell>
          <table:table-cell table:style-name="Cell55">
            <text:p text:style-name="P420"/>
          </table:table-cell>
          <table:table-cell table:style-name="Cell56">
            <text:p text:style-name="P421"><text:span text:style-name="T421_1">εκτός<text:s/>από:</text:span></text:p>
          </table:table-cell>
        </table:table-row>
        <table:table-row table:style-name="Row15">
          <table:table-cell table:style-name="Cell57">
            <text:p text:style-name="P422"/>
          </table:table-cell>
          <table:table-cell table:style-name="Cell58">
            <text:p text:style-name="P423"><text:span text:style-name="T423_1">13.30.11</text:span></text:p>
          </table:table-cell>
          <table:table-cell table:style-name="Cell59">
            <text:p text:style-name="P424"><text:span text:style-name="T424_1">Υπηρεσίες<text:s/>λεύκανσης<text:s/>και<text:s/>βαφής<text:s/>υφαντικών<text:s/>ινών<text:s/>και<text:s/>νημάτων</text:span></text:p>
          </table:table-cell>
          <table:table-cell table:style-name="Cell60">
            <text:p text:style-name="P425"><text:span text:style-name="T425_1">Α</text:span></text:p>
          </table:table-cell>
        </table:table-row>
        <table:table-row table:style-name="Row16">
          <table:table-cell table:style-name="Cell61">
            <text:p text:style-name="P426"/>
          </table:table-cell>
          <table:table-cell table:style-name="Cell62">
            <text:p text:style-name="P427"><text:span text:style-name="T427_1">13.30.12</text:span></text:p>
          </table:table-cell>
          <table:table-cell table:style-name="Cell63">
            <text:p text:style-name="P428"><text:span text:style-name="T428_1">Υπηρεσίες<text:s/>λεύκανσης<text:s/>υφασμάτων<text:s/>και<text:s/>κλωστοϋφαντουργικών<text:s/>ειδών<text:s/>(περιλαμβάνονται<text:s/>και<text:s/>τα<text:s/>ενδύματα)</text:span></text:p>
          </table:table-cell>
          <table:table-cell table:style-name="Cell64">
            <text:p text:style-name="P429"><text:span text:style-name="T429_1">Α</text:span></text:p>
          </table:table-cell>
        </table:table-row>
        <table:table-row table:style-name="Row17">
          <table:table-cell table:style-name="Cell65">
            <text:p text:style-name="P430"/>
          </table:table-cell>
          <table:table-cell table:style-name="Cell66">
            <text:p text:style-name="P431"><text:span text:style-name="T431_1">13.30.13</text:span></text:p>
          </table:table-cell>
          <table:table-cell table:style-name="Cell67">
            <text:p text:style-name="P432"><text:span text:style-name="T432_1">Υπηρεσίες<text:s/>βαφής<text:s/>υφασμάτων<text:s/>και<text:s/>κλωστοϋφαντουργικών<text:s/>ειδών<text:s/>(περιλαμβάνονται<text:s/>και<text:s/>τα<text:s/>ενδύματα)</text:span></text:p>
          </table:table-cell>
          <table:table-cell table:style-name="Cell68">
            <text:p text:style-name="P433"><text:span text:style-name="T433_1">Α</text:span></text:p>
          </table:table-cell>
        </table:table-row>
        <table:table-row table:style-name="Row18">
          <table:table-cell table:style-name="Cell69">
            <text:p text:style-name="P434"/>
          </table:table-cell>
          <table:table-cell table:style-name="Cell70">
            <text:p text:style-name="P435"/>
          </table:table-cell>
          <table:table-cell table:style-name="Cell71">
            <text:p text:style-name="P436"/>
          </table:table-cell>
          <table:table-cell table:style-name="Cell72">
            <text:p text:style-name="P437"/>
          </table:table-cell>
        </table:table-row>
        <table:table-row table:style-name="Row19">
          <table:table-cell table:style-name="Cell73">
            <text:p text:style-name="P438"><text:span text:style-name="T438_1">14</text:span></text:p>
          </table:table-cell>
          <table:table-cell table:style-name="Cell74">
            <text:p text:style-name="P439"/>
          </table:table-cell>
          <table:table-cell table:style-name="Cell75">
            <text:p text:style-name="P440"><text:span text:style-name="T440_1">Κατασκευή<text:s/>ειδών<text:s/>ένδυσης</text:span></text:p>
          </table:table-cell>
          <table:table-cell table:style-name="Cell76">
            <text:p text:style-name="P441"><text:span text:style-name="T441_1">Β</text:span></text:p>
          </table:table-cell>
        </table:table-row>
        <table:table-row table:style-name="Row20">
          <table:table-cell table:style-name="Cell77">
            <text:p text:style-name="P442"/>
          </table:table-cell>
          <table:table-cell table:style-name="Cell78">
            <text:p text:style-name="P443"/>
          </table:table-cell>
          <table:table-cell table:style-name="Cell79">
            <text:p text:style-name="P444"/>
          </table:table-cell>
          <table:table-cell table:style-name="Cell80">
            <text:p text:style-name="P445"/>
          </table:table-cell>
        </table:table-row>
        <table:table-row table:style-name="Row21">
          <table:table-cell table:style-name="Cell81">
            <text:p text:style-name="P446"><text:span text:style-name="T446_1">15</text:span></text:p>
          </table:table-cell>
          <table:table-cell table:style-name="Cell82">
            <text:p text:style-name="P447"/>
          </table:table-cell>
          <table:table-cell table:style-name="Cell83">
            <text:p text:style-name="P448"><text:span text:style-name="T448_1">Βιομηχανία<text:s/>δέρματος<text:s/>και<text:s/>δερμάτινων<text:s/>ειδών</text:span></text:p>
          </table:table-cell>
          <table:table-cell table:style-name="Cell84">
            <text:p text:style-name="P449"><text:span text:style-name="T449_1">Β</text:span></text:p>
          </table:table-cell>
        </table:table-row>
        <table:table-row table:style-name="Row22">
          <table:table-cell table:style-name="Cell85">
            <text:p text:style-name="P450"/>
          </table:table-cell>
          <table:table-cell table:style-name="Cell86">
            <text:p text:style-name="P451"/>
          </table:table-cell>
          <table:table-cell table:style-name="Cell87">
            <text:p text:style-name="P452"/>
          </table:table-cell>
          <table:table-cell table:style-name="Cell88">
            <text:p text:style-name="P453"><text:span text:style-name="T453_1">εκτός<text:s/>από:</text:span></text:p>
          </table:table-cell>
        </table:table-row>
        <table:table-row table:style-name="Row23">
          <table:table-cell table:style-name="Cell89">
            <text:p text:style-name="P454"/>
          </table:table-cell>
          <table:table-cell table:style-name="Cell90">
            <text:p text:style-name="P455"><text:span text:style-name="T455_1">15.11</text:span></text:p>
          </table:table-cell>
          <table:table-cell table:style-name="Cell91">
            <text:p text:style-name="P456"><text:span text:style-name="T456_1">Κατεργασία<text:s/>και<text:s/>δέψη<text:s/>δέρματος,<text:s/>κατεργασία<text:s/>και<text:s/>βαφή<text:s/>γουναρικών</text:span></text:p>
          </table:table-cell>
          <table:table-cell table:style-name="Cell92">
            <text:p text:style-name="P457"><text:span text:style-name="T457_1">Α</text:span></text:p>
          </table:table-cell>
        </table:table-row>
        <table:table-row table:style-name="Row24">
          <table:table-cell table:style-name="Cell93">
            <text:p text:style-name="P458"><text:span text:style-name="T458_1">16</text:span></text:p>
          </table:table-cell>
          <table:table-cell table:style-name="Cell94">
            <text:p text:style-name="P459"/>
          </table:table-cell>
          <table:table-cell table:style-name="Cell95">
            <text:p text:style-name="P460"><text:span text:style-name="T460_1">Βιομηχανία<text:s/>ξύλου<text:s/>και<text:s/>κατασκευή<text:s/>προϊόντων<text:s/>από<text:s/>ξύλο<text:s/>και<text:s/>φελλό,<text:s/>εκτός<text:s/>από<text:s/>έπιπλα·<text:s/>κατασκευή<text:s/>ειδών<text:s/>καλαθοποιίας<text:s/>και<text:s/>σπαρτοπλεκτικής</text:span></text:p>
          </table:table-cell>
          <table:table-cell table:style-name="Cell96">
            <text:p text:style-name="P461"><text:span text:style-name="T461_1">Β</text:span></text:p>
          </table:table-cell>
        </table:table-row>
        <table:table-row table:style-name="Row25">
          <table:table-cell table:style-name="Cell97">
            <text:p text:style-name="P462"><text:span text:style-name="T462_1">17</text:span></text:p>
          </table:table-cell>
          <table:table-cell table:style-name="Cell98">
            <text:p text:style-name="P463"/>
          </table:table-cell>
          <table:table-cell table:style-name="Cell99">
            <text:p text:style-name="P464"><text:span text:style-name="T464_1">Χαρτοποιία<text:s/>και<text:s/>κατασκευή<text:s/>χάρτινων<text:s/>προϊόντων</text:span></text:p>
          </table:table-cell>
          <table:table-cell table:style-name="Cell100">
            <text:p text:style-name="P465"><text:span text:style-name="T465_1">Β</text:span></text:p>
          </table:table-cell>
        </table:table-row>
        <table:table-row table:style-name="Row26">
          <table:table-cell table:style-name="Cell101">
            <text:p text:style-name="P466"/>
          </table:table-cell>
          <table:table-cell table:style-name="Cell102">
            <text:p text:style-name="P467"/>
          </table:table-cell>
          <table:table-cell table:style-name="Cell103">
            <text:p text:style-name="P468"/>
          </table:table-cell>
          <table:table-cell table:style-name="Cell104">
            <text:p text:style-name="P469"/>
          </table:table-cell>
        </table:table-row>
        <table:table-row table:style-name="Row27">
          <table:table-cell table:style-name="Cell105">
            <text:p text:style-name="P470"><text:span text:style-name="T470_1">18</text:span></text:p>
          </table:table-cell>
          <table:table-cell table:style-name="Cell106">
            <text:p text:style-name="P471"/>
          </table:table-cell>
          <table:table-cell table:style-name="Cell107">
            <text:p text:style-name="P472"><text:span text:style-name="T472_1">Εκτυπώσεις<text:s/>και<text:s/>αναπαραγωγή<text:s/>προεγγεγραμμένων<text:s/>μέσων</text:span></text:p>
          </table:table-cell>
          <table:table-cell table:style-name="Cell108">
            <text:p text:style-name="P473"><text:span text:style-name="T473_1">Β</text:span></text:p>
          </table:table-cell>
        </table:table-row>
        <table:table-row table:style-name="Row28">
          <table:table-cell table:style-name="Cell109">
            <text:p text:style-name="P474"/>
          </table:table-cell>
          <table:table-cell table:style-name="Cell110">
            <text:p text:style-name="P475"/>
          </table:table-cell>
          <table:table-cell table:style-name="Cell111">
            <text:p text:style-name="P476"/>
          </table:table-cell>
          <table:table-cell table:style-name="Cell112">
            <text:p text:style-name="P477"><text:span text:style-name="T477_1">εκτός<text:s/>από:</text:span></text:p>
          </table:table-cell>
        </table:table-row>
        <table:table-row table:style-name="Row29">
          <table:table-cell table:style-name="Cell113">
            <text:p text:style-name="P478"/>
          </table:table-cell>
          <table:table-cell table:style-name="Cell114">
            <text:p text:style-name="P479"><text:span text:style-name="T479_1">18.13</text:span></text:p>
          </table:table-cell>
          <table:table-cell table:style-name="Cell115">
            <text:p text:style-name="P480"><text:span text:style-name="T480_1">Υπηρεσίες<text:s/>προεκτύπωσης<text:s/>και<text:s/>προεγγραφής<text:s/>μέσων</text:span></text:p>
          </table:table-cell>
          <table:table-cell table:style-name="Cell116">
            <text:p text:style-name="P481"><text:span text:style-name="T481_1">Γ</text:span></text:p>
          </table:table-cell>
        </table:table-row>
        <table:table-row table:style-name="Row30">
          <table:table-cell table:style-name="Cell117">
            <text:p text:style-name="P482"/>
          </table:table-cell>
          <table:table-cell table:style-name="Cell118">
            <text:p text:style-name="P483"><text:span text:style-name="T483_1">18.2</text:span></text:p>
          </table:table-cell>
          <table:table-cell table:style-name="Cell119">
            <text:p text:style-name="P484"><text:span text:style-name="T484_1">Αναπαραγωγή<text:s/>προεγγεγραμμένων<text:s/>μέσων</text:span></text:p>
          </table:table-cell>
          <table:table-cell table:style-name="Cell120">
            <text:p text:style-name="P485"><text:span text:style-name="T485_1">Γ</text:span></text:p>
          </table:table-cell>
        </table:table-row>
        <table:table-row table:style-name="Row31">
          <table:table-cell table:style-name="Cell121">
            <text:p text:style-name="P486"/>
          </table:table-cell>
          <table:table-cell table:style-name="Cell122">
            <text:p text:style-name="P487"/>
          </table:table-cell>
          <table:table-cell table:style-name="Cell123">
            <text:p text:style-name="P488"/>
          </table:table-cell>
          <table:table-cell table:style-name="Cell124">
            <text:p text:style-name="P489"/>
          </table:table-cell>
        </table:table-row>
        <table:table-row table:style-name="Row32">
          <table:table-cell table:style-name="Cell125">
            <text:p text:style-name="P490"><text:span text:style-name="T490_1">19</text:span></text:p>
          </table:table-cell>
          <table:table-cell table:style-name="Cell126">
            <text:p text:style-name="P491"/>
          </table:table-cell>
          <table:table-cell table:style-name="Cell127">
            <text:p text:style-name="P492"><text:span text:style-name="T492_1">Παραγωγή<text:s/>οπτάνθρακα<text:s/>και<text:s/>προϊόντων<text:s/>διύλισης<text:s/>πετρελαίου</text:span></text:p>
          </table:table-cell>
          <table:table-cell table:style-name="Cell128">
            <text:p text:style-name="P493"><text:span text:style-name="T493_1">Α</text:span></text:p>
          </table:table-cell>
        </table:table-row>
        <table:table-row table:style-name="Row33">
          <table:table-cell table:style-name="Cell129">
            <text:p text:style-name="P494"/>
          </table:table-cell>
          <table:table-cell table:style-name="Cell130">
            <text:p text:style-name="P495"/>
          </table:table-cell>
          <table:table-cell table:style-name="Cell131">
            <text:p text:style-name="P496"/>
          </table:table-cell>
          <table:table-cell table:style-name="Cell132">
            <text:p text:style-name="P497"><text:span text:style-name="T497_1">εκτός<text:s/>από:</text:span></text:p>
          </table:table-cell>
        </table:table-row>
        <table:table-row table:style-name="Row34">
          <table:table-cell table:style-name="Cell133">
            <text:p text:style-name="P498"/>
          </table:table-cell>
          <table:table-cell table:style-name="Cell134">
            <text:p text:style-name="P499"><text:span text:style-name="T499_1">19.10</text:span></text:p>
          </table:table-cell>
          <table:table-cell table:style-name="Cell135">
            <text:p text:style-name="P500"><text:span text:style-name="T500_1">Παραγωγή<text:s/>προϊόντων<text:s/>οπτανθρακοποίησης<text:s/>(κωκοποίησης)</text:span></text:p>
          </table:table-cell>
          <table:table-cell table:style-name="Cell136">
            <text:p text:style-name="P501"><text:span text:style-name="T501_1">Β</text:span></text:p>
          </table:table-cell>
        </table:table-row>
        <table:table-row table:style-name="Row35">
          <table:table-cell table:style-name="Cell137">
            <text:p text:style-name="P502"/>
          </table:table-cell>
          <table:table-cell table:style-name="Cell138">
            <text:p text:style-name="P503"/>
          </table:table-cell>
          <table:table-cell table:style-name="Cell139">
            <text:p text:style-name="P504"/>
          </table:table-cell>
          <table:table-cell table:style-name="Cell140">
            <text:p text:style-name="P505"/>
          </table:table-cell>
        </table:table-row>
        <table:table-row table:style-name="Row36">
          <table:table-cell table:style-name="Cell141">
            <text:p text:style-name="P506"><text:span text:style-name="T506_1">20</text:span></text:p>
          </table:table-cell>
          <table:table-cell table:style-name="Cell142">
            <text:p text:style-name="P507"/>
          </table:table-cell>
          <table:table-cell table:style-name="Cell143">
            <text:p text:style-name="P508"><text:span text:style-name="T508_1">Παραγωγή<text:s/>χημικών<text:s/>ουσιών<text:s/>και<text:s/>προϊόντων</text:span></text:p>
          </table:table-cell>
          <table:table-cell table:style-name="Cell144">
            <text:p text:style-name="P509"><text:span text:style-name="T509_1">Α</text:span></text:p>
          </table:table-cell>
        </table:table-row>
        <table:table-row table:style-name="Row37">
          <table:table-cell table:style-name="Cell145">
            <text:p text:style-name="P510"/>
          </table:table-cell>
          <table:table-cell table:style-name="Cell146">
            <text:p text:style-name="P511"/>
          </table:table-cell>
          <table:table-cell table:style-name="Cell147">
            <text:p text:style-name="P512"/>
          </table:table-cell>
          <table:table-cell table:style-name="Cell148">
            <text:p text:style-name="P513"><text:span text:style-name="T513_1">εκτός<text:s/>από:</text:span></text:p>
          </table:table-cell>
        </table:table-row>
        <table:table-row table:style-name="Row38">
          <table:table-cell table:style-name="Cell149">
            <text:p text:style-name="P514"/>
          </table:table-cell>
          <table:table-cell table:style-name="Cell150">
            <text:p text:style-name="P515"><text:span text:style-name="T515_1">20.4</text:span></text:p>
          </table:table-cell>
          <table:table-cell table:style-name="Cell151">
            <text:p text:style-name="P516"><text:span text:style-name="T516_1">Παραγωγή<text:s/>σαπουνιών<text:s/>και<text:s/>απορρυπαντικών,<text:s/>προϊόντων<text:s/>καθαρισμού<text:s/>και<text:s/>στίλβωσης,<text:s/>αρωμάτων<text:s/>και<text:s/>παρασκευασμάτων<text:s/>καλλωπισμού</text:span></text:p>
          </table:table-cell>
          <table:table-cell table:style-name="Cell152">
            <text:p text:style-name="P517"><text:span text:style-name="T517_1">Β</text:span></text:p>
          </table:table-cell>
        </table:table-row>
      </table:table>
      <text:p text:style-name="P51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9">
          <table:table-cell table:style-name="Cell153">
            <text:p text:style-name="P519"/>
          </table:table-cell>
          <table:table-cell table:style-name="Cell154">
            <text:p text:style-name="P520"><text:span text:style-name="T520_1">20.52</text:span></text:p>
          </table:table-cell>
          <table:table-cell table:style-name="Cell155">
            <text:p text:style-name="P521"><text:span text:style-name="T521_1">Παραγωγή<text:s/>διάφορων<text:s/>τύπων<text:s/>κόλλας</text:span></text:p>
          </table:table-cell>
          <table:table-cell table:style-name="Cell156">
            <text:p text:style-name="P522"><text:span text:style-name="T522_1">Β</text:span></text:p>
          </table:table-cell>
        </table:table-row>
        <table:table-row table:style-name="Row40">
          <table:table-cell table:style-name="Cell157">
            <text:p text:style-name="P523"/>
          </table:table-cell>
          <table:table-cell table:style-name="Cell158">
            <text:p text:style-name="P524"><text:span text:style-name="T524_1">20.53</text:span></text:p>
          </table:table-cell>
          <table:table-cell table:style-name="Cell159">
            <text:p text:style-name="P525"><text:span text:style-name="T525_1">Παραγωγή<text:s/>αιθέριων<text:s/>ελαίων</text:span></text:p>
          </table:table-cell>
          <table:table-cell table:style-name="Cell160">
            <text:p text:style-name="P526"><text:span text:style-name="T526_1">Β</text:span></text:p>
          </table:table-cell>
        </table:table-row>
        <table:table-row table:style-name="Row41">
          <table:table-cell table:style-name="Cell161">
            <text:p text:style-name="P527"/>
          </table:table-cell>
          <table:table-cell table:style-name="Cell162">
            <text:p text:style-name="P528"><text:span text:style-name="T528_1">20.59</text:span></text:p>
          </table:table-cell>
          <table:table-cell table:style-name="Cell163">
            <text:p text:style-name="P529"><text:span text:style-name="T529_1">Παραγωγή<text:s/>άλλων<text:s/>χημικών<text:s/>προϊόντων<text:s/>π.δ.κ.α.</text:span></text:p>
          </table:table-cell>
          <table:table-cell table:style-name="Cell164">
            <text:p text:style-name="P530"><text:span text:style-name="T530_1">Β</text:span></text:p>
          </table:table-cell>
        </table:table-row>
        <table:table-row table:style-name="Row42">
          <table:table-cell table:style-name="Cell165">
            <text:p text:style-name="P531"><text:span text:style-name="T531_1">21</text:span></text:p>
          </table:table-cell>
          <table:table-cell table:style-name="Cell166">
            <text:p text:style-name="P532"/>
          </table:table-cell>
          <table:table-cell table:style-name="Cell167">
            <text:p text:style-name="P533"><text:span text:style-name="T533_1">Παραγωγή<text:s/>βασικών<text:s/>φαρμακευτικών<text:s/>προϊόντων<text:s/>και<text:s/>φαρμακευτικών<text:s/>σκευασμάτων</text:span></text:p>
          </table:table-cell>
          <table:table-cell table:style-name="Cell168">
            <text:p text:style-name="P534"><text:span text:style-name="T534_1">Β</text:span></text:p>
          </table:table-cell>
        </table:table-row>
        <table:table-row table:style-name="Row43">
          <table:table-cell table:style-name="Cell169">
            <text:p text:style-name="P535"><text:span text:style-name="T535_1">22</text:span></text:p>
          </table:table-cell>
          <table:table-cell table:style-name="Cell170">
            <text:p text:style-name="P536"/>
          </table:table-cell>
          <table:table-cell table:style-name="Cell171">
            <text:p text:style-name="P537"><text:span text:style-name="T537_1">Κατασκευή<text:s/>προϊόντων<text:s/>από<text:s/>ελαστικό<text:s/>(καουτσούκ)<text:s/>και<text:s/>πλαστικές<text:s/>ύλες</text:span></text:p>
          </table:table-cell>
          <table:table-cell table:style-name="Cell172">
            <text:p text:style-name="P538"><text:span text:style-name="T538_1">Β</text:span></text:p>
          </table:table-cell>
        </table:table-row>
        <table:table-row table:style-name="Row44">
          <table:table-cell table:style-name="Cell173">
            <text:p text:style-name="P539"/>
          </table:table-cell>
          <table:table-cell table:style-name="Cell174">
            <text:p text:style-name="P540"/>
          </table:table-cell>
          <table:table-cell table:style-name="Cell175">
            <text:p text:style-name="P541"/>
          </table:table-cell>
          <table:table-cell table:style-name="Cell176">
            <text:p text:style-name="P542"/>
          </table:table-cell>
        </table:table-row>
        <table:table-row table:style-name="Row45">
          <table:table-cell table:style-name="Cell177">
            <text:p text:style-name="P543"><text:span text:style-name="T543_1">23</text:span></text:p>
          </table:table-cell>
          <table:table-cell table:style-name="Cell178">
            <text:p text:style-name="P544"/>
          </table:table-cell>
          <table:table-cell table:style-name="Cell179">
            <text:p text:style-name="P545"><text:span text:style-name="T545_1">Παραγωγή<text:s/>άλλων<text:s/>μη<text:s/>μεταλλικών<text:s/>ορυκτών<text:s/>προϊόντων</text:span></text:p>
          </table:table-cell>
          <table:table-cell table:style-name="Cell180">
            <text:p text:style-name="P546"><text:span text:style-name="T546_1">Β</text:span></text:p>
          </table:table-cell>
        </table:table-row>
        <table:table-row table:style-name="Row46">
          <table:table-cell table:style-name="Cell181">
            <text:p text:style-name="P547"/>
          </table:table-cell>
          <table:table-cell table:style-name="Cell182">
            <text:p text:style-name="P548"/>
          </table:table-cell>
          <table:table-cell table:style-name="Cell183">
            <text:p text:style-name="P549"/>
          </table:table-cell>
          <table:table-cell table:style-name="Cell184">
            <text:p text:style-name="P550"/>
          </table:table-cell>
        </table:table-row>
        <table:table-row table:style-name="Row47">
          <table:table-cell table:style-name="Cell185">
            <text:p text:style-name="P551"><text:span text:style-name="T551_1">24</text:span></text:p>
          </table:table-cell>
          <table:table-cell table:style-name="Cell186">
            <text:p text:style-name="P552"/>
          </table:table-cell>
          <table:table-cell table:style-name="Cell187">
            <text:p text:style-name="P553"><text:span text:style-name="T553_1">Παραγωγή<text:s/>βασικών<text:s/>μετάλλων</text:span></text:p>
          </table:table-cell>
          <table:table-cell table:style-name="Cell188">
            <text:p text:style-name="P554"><text:span text:style-name="T554_1">Α</text:span></text:p>
          </table:table-cell>
        </table:table-row>
        <table:table-row table:style-name="Row48">
          <table:table-cell table:style-name="Cell189">
            <text:p text:style-name="P555"/>
          </table:table-cell>
          <table:table-cell table:style-name="Cell190">
            <text:p text:style-name="P556"/>
          </table:table-cell>
          <table:table-cell table:style-name="Cell191">
            <text:p text:style-name="P557"/>
          </table:table-cell>
          <table:table-cell table:style-name="Cell192">
            <text:p text:style-name="P558"><text:span text:style-name="T558_1">εκτός<text:s/>από:</text:span></text:p>
          </table:table-cell>
        </table:table-row>
        <table:table-row table:style-name="Row49">
          <table:table-cell table:style-name="Cell193">
            <text:p text:style-name="P559"/>
          </table:table-cell>
          <table:table-cell table:style-name="Cell194">
            <text:p text:style-name="P560"><text:span text:style-name="T560_1">24.31</text:span></text:p>
          </table:table-cell>
          <table:table-cell table:style-name="Cell195">
            <text:p text:style-name="P561"><text:span text:style-name="T561_1">Ψυχρή<text:s/>επέκταση<text:s/>ολκή<text:s/>ράβδων</text:span></text:p>
          </table:table-cell>
          <table:table-cell table:style-name="Cell196">
            <text:p text:style-name="P562"><text:span text:style-name="T562_1">Β</text:span></text:p>
          </table:table-cell>
        </table:table-row>
        <table:table-row table:style-name="Row50">
          <table:table-cell table:style-name="Cell197">
            <text:p text:style-name="P563"/>
          </table:table-cell>
          <table:table-cell table:style-name="Cell198">
            <text:p text:style-name="P564"><text:span text:style-name="T564_1">24.32</text:span></text:p>
          </table:table-cell>
          <table:table-cell table:style-name="Cell199">
            <text:p text:style-name="P565"><text:span text:style-name="T565_1">Ψυχρή<text:s/>έλαση<text:s/>στενών<text:s/>φύλλων</text:span></text:p>
          </table:table-cell>
          <table:table-cell table:style-name="Cell200">
            <text:p text:style-name="P566"><text:span text:style-name="T566_1">Β</text:span></text:p>
          </table:table-cell>
        </table:table-row>
        <table:table-row table:style-name="Row51">
          <table:table-cell table:style-name="Cell201">
            <text:p text:style-name="P567"/>
          </table:table-cell>
          <table:table-cell table:style-name="Cell202">
            <text:p text:style-name="P568"><text:span text:style-name="T568_1">24.33</text:span></text:p>
          </table:table-cell>
          <table:table-cell table:style-name="Cell203">
            <text:p text:style-name="P569"><text:span text:style-name="T569_1">Ψυχρή<text:s/>μορφοποίηση<text:s/>ή<text:s/>δίπλωση<text:s/>μορφοράβδων</text:span></text:p>
          </table:table-cell>
          <table:table-cell table:style-name="Cell204">
            <text:p text:style-name="P570"><text:span text:style-name="T570_1">Β</text:span></text:p>
          </table:table-cell>
        </table:table-row>
        <table:table-row table:style-name="Row52">
          <table:table-cell table:style-name="Cell205">
            <text:p text:style-name="P571"/>
          </table:table-cell>
          <table:table-cell table:style-name="Cell206">
            <text:p text:style-name="P572"><text:span text:style-name="T572_1">24.34</text:span></text:p>
          </table:table-cell>
          <table:table-cell table:style-name="Cell207">
            <text:p text:style-name="P573"><text:span text:style-name="T573_1">Ψυχρή<text:s/>επέκταση<text:s/>ολκή<text:s/>συρμάτων</text:span></text:p>
          </table:table-cell>
          <table:table-cell table:style-name="Cell208">
            <text:p text:style-name="P574"><text:span text:style-name="T574_1">Β</text:span></text:p>
          </table:table-cell>
        </table:table-row>
        <table:table-row table:style-name="Row53">
          <table:table-cell table:style-name="Cell209">
            <text:p text:style-name="P575"/>
          </table:table-cell>
          <table:table-cell table:style-name="Cell210">
            <text:p text:style-name="P576"><text:span text:style-name="T576_1">24.45</text:span></text:p>
          </table:table-cell>
          <table:table-cell table:style-name="Cell211">
            <text:p text:style-name="P577"><text:span text:style-name="T577_1">Παραγωγή<text:s/>άλλων<text:s/>μη<text:s/>σιδηρούχων<text:s/>μετάλλων</text:span></text:p>
          </table:table-cell>
          <table:table-cell table:style-name="Cell212">
            <text:p text:style-name="P578"><text:span text:style-name="T578_1">Β</text:span></text:p>
          </table:table-cell>
        </table:table-row>
        <table:table-row table:style-name="Row54">
          <table:table-cell table:style-name="Cell213">
            <text:p text:style-name="P579"><text:span text:style-name="T579_1">25</text:span></text:p>
          </table:table-cell>
          <table:table-cell table:style-name="Cell214">
            <text:p text:style-name="P580"/>
          </table:table-cell>
          <table:table-cell table:style-name="Cell215">
            <text:p text:style-name="P581"><text:span text:style-name="T581_1">Κατασκευή<text:s/>μεταλλικών<text:s/>προϊόντων,<text:s/>με<text:s/>εξαίρεση<text:s/>τα<text:s/>μηχανήματα<text:s/>και<text:s/>τα<text:s/>είδη<text:s/>εξοπλισμού</text:span></text:p>
          </table:table-cell>
          <table:table-cell table:style-name="Cell216">
            <text:p text:style-name="P582"><text:span text:style-name="T582_1">Β</text:span></text:p>
          </table:table-cell>
        </table:table-row>
        <table:table-row table:style-name="Row55">
          <table:table-cell table:style-name="Cell217">
            <text:p text:style-name="P583"/>
          </table:table-cell>
          <table:table-cell table:style-name="Cell218">
            <text:p text:style-name="P584"/>
          </table:table-cell>
          <table:table-cell table:style-name="Cell219">
            <text:p text:style-name="P585"/>
          </table:table-cell>
          <table:table-cell table:style-name="Cell220">
            <text:p text:style-name="P586"><text:span text:style-name="T586_1">εκτός<text:s/>από:</text:span></text:p>
          </table:table-cell>
        </table:table-row>
        <table:table-row table:style-name="Row56">
          <table:table-cell table:style-name="Cell221">
            <text:p text:style-name="P587"/>
          </table:table-cell>
          <table:table-cell table:style-name="Cell222">
            <text:p text:style-name="P588"><text:span text:style-name="T588_1">25.91</text:span></text:p>
          </table:table-cell>
          <table:table-cell table:style-name="Cell223">
            <text:p text:style-name="P589"><text:span text:style-name="T589_1">Κατασκευή<text:s/>χαλύβδινων<text:s/>βαρελιών<text:s/>και<text:s/>παρόμοιων<text:s/>δοχείων</text:span></text:p>
          </table:table-cell>
          <table:table-cell table:style-name="Cell224">
            <text:p text:style-name="P590"><text:span text:style-name="T590_1">Α</text:span></text:p>
          </table:table-cell>
        </table:table-row>
        <table:table-row table:style-name="Row57">
          <table:table-cell table:style-name="Cell225">
            <text:p text:style-name="P591"><text:span text:style-name="T591_1">26</text:span></text:p>
          </table:table-cell>
          <table:table-cell table:style-name="Cell226">
            <text:p text:style-name="P592"/>
          </table:table-cell>
          <table:table-cell table:style-name="Cell227">
            <text:p text:style-name="P593"><text:span text:style-name="T593_1">Κατασκευή<text:s/>ηλεκτρονικών<text:s/>υπολογιστών,<text:s/>ηλεκτρονικών<text:s/>και<text:s/>οπτικών<text:s/>προϊόντων</text:span></text:p>
          </table:table-cell>
          <table:table-cell table:style-name="Cell228">
            <text:p text:style-name="P594"><text:span text:style-name="T594_1">Β</text:span></text:p>
          </table:table-cell>
        </table:table-row>
        <table:table-row table:style-name="Row58">
          <table:table-cell table:style-name="Cell229">
            <text:p text:style-name="P595"/>
          </table:table-cell>
          <table:table-cell table:style-name="Cell230">
            <text:p text:style-name="P596"/>
          </table:table-cell>
          <table:table-cell table:style-name="Cell231">
            <text:p text:style-name="P597"/>
          </table:table-cell>
          <table:table-cell table:style-name="Cell232">
            <text:p text:style-name="P598"/>
          </table:table-cell>
        </table:table-row>
        <table:table-row table:style-name="Row59">
          <table:table-cell table:style-name="Cell233">
            <text:p text:style-name="P599"><text:span text:style-name="T599_1">27</text:span></text:p>
          </table:table-cell>
          <table:table-cell table:style-name="Cell234">
            <text:p text:style-name="P600"/>
          </table:table-cell>
          <table:table-cell table:style-name="Cell235">
            <text:p text:style-name="P601"><text:span text:style-name="T601_1">Κατασκευή<text:s/>ηλεκτρολογικού<text:s/>εξοπλισμού</text:span></text:p>
          </table:table-cell>
          <table:table-cell table:style-name="Cell236">
            <text:p text:style-name="P602"><text:span text:style-name="T602_1">Β</text:span></text:p>
          </table:table-cell>
        </table:table-row>
        <table:table-row table:style-name="Row60">
          <table:table-cell table:style-name="Cell237">
            <text:p text:style-name="P603"/>
          </table:table-cell>
          <table:table-cell table:style-name="Cell238">
            <text:p text:style-name="P604"/>
          </table:table-cell>
          <table:table-cell table:style-name="Cell239">
            <text:p text:style-name="P605"/>
          </table:table-cell>
          <table:table-cell table:style-name="Cell240">
            <text:p text:style-name="P606"/>
          </table:table-cell>
        </table:table-row>
        <table:table-row table:style-name="Row61">
          <table:table-cell table:style-name="Cell241">
            <text:p text:style-name="P607"><text:span text:style-name="T607_1">28</text:span></text:p>
          </table:table-cell>
          <table:table-cell table:style-name="Cell242">
            <text:p text:style-name="P608"/>
          </table:table-cell>
          <table:table-cell table:style-name="Cell243">
            <text:p text:style-name="P609"><text:span text:style-name="T609_1">Κατασκευή<text:s/>μηχανημάτων<text:s/>και<text:s/>ειδών<text:s/>εξοπλισμού<text:s/>π.δ.κ.α.</text:span></text:p>
          </table:table-cell>
          <table:table-cell table:style-name="Cell244">
            <text:p text:style-name="P610"><text:span text:style-name="T610_1">Β</text:span></text:p>
          </table:table-cell>
        </table:table-row>
        <table:table-row table:style-name="Row62">
          <table:table-cell table:style-name="Cell245">
            <text:p text:style-name="P611"><text:span text:style-name="T611_1">29</text:span></text:p>
          </table:table-cell>
          <table:table-cell table:style-name="Cell246">
            <text:p text:style-name="P612"/>
          </table:table-cell>
          <table:table-cell table:style-name="Cell247">
            <text:p text:style-name="P613"><text:span text:style-name="T613_1">Κατασκευή<text:s/>μηχανοκίνητων<text:s/>οχημάτων,<text:s/>ρυμουλκούμενων<text:s/>και<text:s/>ημιρυμουλκούμενων<text:s/>οχημάτων</text:span></text:p>
          </table:table-cell>
          <table:table-cell table:style-name="Cell248">
            <text:p text:style-name="P614"><text:span text:style-name="T614_1">Β</text:span></text:p>
          </table:table-cell>
        </table:table-row>
        <table:table-row table:style-name="Row63">
          <table:table-cell table:style-name="Cell249">
            <text:p text:style-name="P615"/>
          </table:table-cell>
          <table:table-cell table:style-name="Cell250">
            <text:p text:style-name="P616"/>
          </table:table-cell>
          <table:table-cell table:style-name="Cell251">
            <text:p text:style-name="P617"/>
          </table:table-cell>
          <table:table-cell table:style-name="Cell252">
            <text:p text:style-name="P618"/>
          </table:table-cell>
        </table:table-row>
        <table:table-row table:style-name="Row64">
          <table:table-cell table:style-name="Cell253">
            <text:p text:style-name="P619"><text:span text:style-name="T619_1">30</text:span></text:p>
          </table:table-cell>
          <table:table-cell table:style-name="Cell254">
            <text:p text:style-name="P620"/>
          </table:table-cell>
          <table:table-cell table:style-name="Cell255">
            <text:p text:style-name="P621"><text:span text:style-name="T621_1">Κατασκευή<text:s/>λοιπού<text:s/>εξοπλισμού<text:s/>μεταφορών</text:span></text:p>
          </table:table-cell>
          <table:table-cell table:style-name="Cell256">
            <text:p text:style-name="P622"><text:span text:style-name="T622_1">Β</text:span></text:p>
          </table:table-cell>
        </table:table-row>
        <table:table-row table:style-name="Row65">
          <table:table-cell table:style-name="Cell257">
            <text:p text:style-name="P623"/>
          </table:table-cell>
          <table:table-cell table:style-name="Cell258">
            <text:p text:style-name="P624"/>
          </table:table-cell>
          <table:table-cell table:style-name="Cell259">
            <text:p text:style-name="P625"/>
          </table:table-cell>
          <table:table-cell table:style-name="Cell260">
            <text:p text:style-name="P626"><text:span text:style-name="T626_1">εκτός<text:s/>από:</text:span></text:p>
          </table:table-cell>
        </table:table-row>
        <table:table-row table:style-name="Row66">
          <table:table-cell table:style-name="Cell261">
            <text:p text:style-name="P627"/>
          </table:table-cell>
          <table:table-cell table:style-name="Cell262">
            <text:p text:style-name="P628"><text:span text:style-name="T628_1">30.1</text:span></text:p>
          </table:table-cell>
          <table:table-cell table:style-name="Cell263">
            <text:p text:style-name="P629"><text:span text:style-name="T629_1">Ναυπήγηση<text:s/>πλοίων<text:s/>και<text:s/>σκαφών</text:span></text:p>
          </table:table-cell>
          <table:table-cell table:style-name="Cell264">
            <text:p text:style-name="P630"><text:span text:style-name="T630_1">Α</text:span></text:p>
          </table:table-cell>
        </table:table-row>
        <table:table-row table:style-name="Row67">
          <table:table-cell table:style-name="Cell265">
            <text:p text:style-name="P631"/>
          </table:table-cell>
          <table:table-cell table:style-name="Cell266">
            <text:p text:style-name="P632"><text:span text:style-name="T632_1">30.2</text:span></text:p>
          </table:table-cell>
          <table:table-cell table:style-name="Cell267">
            <text:p text:style-name="P633"><text:span text:style-name="T633_1">Κατασκευή<text:s/>σιδηροδρομικών<text:s/>αμαξών<text:s/>και<text:s/>τροχαίου<text:s/>υλικού</text:span></text:p>
          </table:table-cell>
          <table:table-cell table:style-name="Cell268">
            <text:p text:style-name="P634"><text:span text:style-name="T634_1">Α</text:span></text:p>
          </table:table-cell>
        </table:table-row>
        <table:table-row table:style-name="Row68">
          <table:table-cell table:style-name="Cell269">
            <text:p text:style-name="P635"><text:span text:style-name="T635_1">31</text:span></text:p>
          </table:table-cell>
          <table:table-cell table:style-name="Cell270">
            <text:p text:style-name="P636"/>
          </table:table-cell>
          <table:table-cell table:style-name="Cell271">
            <text:p text:style-name="P637"><text:span text:style-name="T637_1">Κατασκευή<text:s/>επίπλων</text:span></text:p>
          </table:table-cell>
          <table:table-cell table:style-name="Cell272">
            <text:p text:style-name="P638"><text:span text:style-name="T638_1">Β</text:span></text:p>
          </table:table-cell>
        </table:table-row>
        <table:table-row table:style-name="Row69">
          <table:table-cell table:style-name="Cell273">
            <text:p text:style-name="P639"/>
          </table:table-cell>
          <table:table-cell table:style-name="Cell274">
            <text:p text:style-name="P640"/>
          </table:table-cell>
          <table:table-cell table:style-name="Cell275">
            <text:p text:style-name="P641"/>
          </table:table-cell>
          <table:table-cell table:style-name="Cell276">
            <text:p text:style-name="P642"/>
          </table:table-cell>
        </table:table-row>
        <table:table-row table:style-name="Row70">
          <table:table-cell table:style-name="Cell277">
            <text:p text:style-name="P643"><text:span text:style-name="T643_1">32</text:span></text:p>
          </table:table-cell>
          <table:table-cell table:style-name="Cell278">
            <text:p text:style-name="P644"/>
          </table:table-cell>
          <table:table-cell table:style-name="Cell279">
            <text:p text:style-name="P645"><text:span text:style-name="T645_1">Άλλες<text:s/>μεταποιητικές<text:s/>δραστηριότητες</text:span></text:p>
          </table:table-cell>
          <table:table-cell table:style-name="Cell280">
            <text:p text:style-name="P646"><text:span text:style-name="T646_1">Β</text:span></text:p>
          </table:table-cell>
        </table:table-row>
        <table:table-row table:style-name="Row71">
          <table:table-cell table:style-name="Cell281">
            <text:p text:style-name="P647"/>
          </table:table-cell>
          <table:table-cell table:style-name="Cell282">
            <text:p text:style-name="P648"/>
          </table:table-cell>
          <table:table-cell table:style-name="Cell283">
            <text:p text:style-name="P649"/>
          </table:table-cell>
          <table:table-cell table:style-name="Cell284">
            <text:p text:style-name="P650"><text:span text:style-name="T650_1">εκτός<text:s/>από:</text:span></text:p>
          </table:table-cell>
        </table:table-row>
      </table:table>
      <text:p text:style-name="P651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2">
          <table:table-cell table:style-name="Cell285">
            <text:p text:style-name="P652"/>
          </table:table-cell>
          <table:table-cell table:style-name="Cell286">
            <text:p text:style-name="P653"><text:span text:style-name="T653_1">32.12</text:span></text:p>
          </table:table-cell>
          <table:table-cell table:style-name="Cell287">
            <text:p text:style-name="P654"><text:span text:style-name="T654_1">Κατασκευή<text:s/>κοσμημάτων<text:s/>και<text:s/>συναφών<text:s/>ειδών</text:span></text:p>
          </table:table-cell>
          <table:table-cell table:style-name="Cell288">
            <text:p text:style-name="P655"><text:span text:style-name="T655_1">Όταν<text:s/>πρόκειται<text:s/>για<text:s/>χειροποίητες<text:s/>κατασκευές,<text:s/>κατατάσσονται<text:s/>σε:<text:s/>Γ</text:span></text:p>
          </table:table-cell>
        </table:table-row>
        <table:table-row table:style-name="Row73">
          <table:table-cell table:style-name="Cell289">
            <text:p text:style-name="P656"/>
          </table:table-cell>
          <table:table-cell table:style-name="Cell290">
            <text:p text:style-name="P657"><text:span text:style-name="T657_1">32.13</text:span></text:p>
          </table:table-cell>
          <table:table-cell table:style-name="Cell291">
            <text:p text:style-name="P658"><text:span text:style-name="T658_1">Κατασκευή<text:s/>κοσμημάτων<text:s/>απομίμησης<text:s/>και<text:s/>συναφών<text:s/>ειδών</text:span></text:p>
          </table:table-cell>
          <table:table-cell table:style-name="Cell292">
            <text:p text:style-name="P659"><text:span text:style-name="T659_1">Όταν<text:s/>πρόκειται<text:s/>για<text:s/>χειροποίητες<text:s/>κατασκευές,<text:s/>κατατάσσονται<text:s/>σε:<text:s/>Γ</text:span></text:p>
          </table:table-cell>
        </table:table-row>
        <table:table-row table:style-name="Row74">
          <table:table-cell table:style-name="Cell293">
            <text:p text:style-name="P660"/>
          </table:table-cell>
          <table:table-cell table:style-name="Cell294">
            <text:p text:style-name="P661"><text:span text:style-name="T661_1">32.99.59.03</text:span></text:p>
          </table:table-cell>
          <table:table-cell table:style-name="Cell295">
            <text:p text:style-name="P662"><text:span text:style-name="T662_1">Κατασκευή<text:s/>μπομπονιερών<text:s/>και<text:s/>παρόμοιων<text:s/>ειδών<text:s/>γάμων<text:s/>και<text:s/>βαπτίσεων</text:span></text:p>
          </table:table-cell>
          <table:table-cell table:style-name="Cell296">
            <text:p text:style-name="P663"><text:span text:style-name="T663_1">Όταν<text:s/>πρόκειται<text:s/>για<text:s/>χειροποίητες<text:s/>κατασκευές,<text:s/>κατατάσσονται<text:s/>σε:<text:s/>Γ</text:span></text:p>
          </table:table-cell>
        </table:table-row>
        <table:table-row table:style-name="Row75">
          <table:table-cell table:style-name="Cell297">
            <text:p text:style-name="P664"/>
          </table:table-cell>
          <table:table-cell table:style-name="Cell298">
            <text:p text:style-name="P665"/>
          </table:table-cell>
          <table:table-cell table:style-name="Cell299">
            <text:p text:style-name="P666"/>
          </table:table-cell>
          <table:table-cell table:style-name="Cell300">
            <text:p text:style-name="P667"/>
          </table:table-cell>
        </table:table-row>
        <table:table-row table:style-name="Row76">
          <table:table-cell table:style-name="Cell301">
            <text:p text:style-name="P668"><text:span text:style-name="T668_1">33</text:span></text:p>
          </table:table-cell>
          <table:table-cell table:style-name="Cell302">
            <text:p text:style-name="P669"/>
          </table:table-cell>
          <table:table-cell table:style-name="Cell303">
            <text:p text:style-name="P670"><text:span text:style-name="T670_1">Επισκευή<text:s/>και<text:s/>εγκατάσταση<text:s/>μηχανημάτων<text:s/>και<text:s/>εξοπλισμού</text:span></text:p>
          </table:table-cell>
          <table:table-cell table:style-name="Cell304">
            <text:p text:style-name="P671"><text:span text:style-name="T671_1">Β</text:span></text:p>
          </table:table-cell>
        </table:table-row>
        <table:table-row table:style-name="Row77">
          <table:table-cell table:style-name="Cell305">
            <text:p text:style-name="P672"/>
          </table:table-cell>
          <table:table-cell table:style-name="Cell306">
            <text:p text:style-name="P673"/>
          </table:table-cell>
          <table:table-cell table:style-name="Cell307">
            <text:p text:style-name="P674"/>
          </table:table-cell>
          <table:table-cell table:style-name="Cell308">
            <text:p text:style-name="P675"><text:span text:style-name="T675_1">εκτός<text:s/>από:</text:span></text:p>
          </table:table-cell>
        </table:table-row>
        <table:table-row table:style-name="Row78">
          <table:table-cell table:style-name="Cell309">
            <text:p text:style-name="P676"/>
          </table:table-cell>
          <table:table-cell table:style-name="Cell310">
            <text:p text:style-name="P677"><text:span text:style-name="T677_1">33.15</text:span></text:p>
          </table:table-cell>
          <table:table-cell table:style-name="Cell311">
            <text:p text:style-name="P678"><text:span text:style-name="T678_1">Επισκευή<text:s/>και<text:s/>συντήρηση<text:s/>πλοίων<text:s/>και<text:s/>σκαφών</text:span></text:p>
          </table:table-cell>
          <table:table-cell table:style-name="Cell312">
            <text:p text:style-name="P679"><text:span text:style-name="T679_1">Α</text:span></text:p>
          </table:table-cell>
        </table:table-row>
        <table:table-row table:style-name="Row79">
          <table:table-cell table:style-name="Cell313">
            <text:p text:style-name="P680"/>
          </table:table-cell>
          <table:table-cell table:style-name="Cell314">
            <text:p text:style-name="P681"><text:span text:style-name="T681_1">33.16</text:span></text:p>
          </table:table-cell>
          <table:table-cell table:style-name="Cell315">
            <text:p text:style-name="P682"><text:span text:style-name="T682_1">Επισκευή<text:s/>και<text:s/>συντήρηση<text:s/>αεροσκαφών<text:s/>και<text:s/>διαστημοπλοίων</text:span></text:p>
          </table:table-cell>
          <table:table-cell table:style-name="Cell316">
            <text:p text:style-name="P683"><text:span text:style-name="T683_1">Α</text:span></text:p>
          </table:table-cell>
        </table:table-row>
        <table:table-row table:style-name="Row80">
          <table:table-cell table:style-name="Cell317">
            <text:p text:style-name="P684"/>
          </table:table-cell>
          <table:table-cell table:style-name="Cell318">
            <text:p text:style-name="P685"/>
          </table:table-cell>
          <table:table-cell table:style-name="Cell319">
            <text:p text:style-name="P686"/>
          </table:table-cell>
          <table:table-cell table:style-name="Cell320">
            <text:p text:style-name="P687"/>
          </table:table-cell>
        </table:table-row>
        <table:table-row table:style-name="Row81">
          <table:table-cell table:style-name="Cell321">
            <text:p text:style-name="P688"><text:span text:style-name="T688_1">Δ</text:span></text:p>
          </table:table-cell>
          <table:table-cell table:style-name="Cell322">
            <text:p text:style-name="P689"/>
          </table:table-cell>
          <table:table-cell table:style-name="Cell323">
            <text:p text:style-name="P690"><text:span text:style-name="T690_1">ΠΑΡΟΧΗ<text:s/>ΗΛΕΚΤΡΙΚΟΥ<text:s/>ΡΕΥΜΑΤΟΣ,<text:s/>ΦΥΣΙΚΟΥ<text:s/>ΑΕΡΙΟΥ,<text:s/>ΑΤΜΟΥ<text:s/>ΚΑΙ<text:s/>ΚΛΙΜΑΤΙΣΜΟΥ</text:span></text:p>
          </table:table-cell>
          <table:table-cell table:style-name="Cell324">
            <text:p text:style-name="P691"/>
          </table:table-cell>
        </table:table-row>
        <table:table-row table:style-name="Row82">
          <table:table-cell table:style-name="Cell325">
            <text:p text:style-name="P692"/>
          </table:table-cell>
          <table:table-cell table:style-name="Cell326">
            <text:p text:style-name="P693"/>
          </table:table-cell>
          <table:table-cell table:style-name="Cell327">
            <text:p text:style-name="P694"/>
          </table:table-cell>
          <table:table-cell table:style-name="Cell328">
            <text:p text:style-name="P695"/>
          </table:table-cell>
        </table:table-row>
        <table:table-row table:style-name="Row83">
          <table:table-cell table:style-name="Cell329">
            <text:p text:style-name="P696"><text:span text:style-name="T696_1">35</text:span></text:p>
          </table:table-cell>
          <table:table-cell table:style-name="Cell330">
            <text:p text:style-name="P697"/>
          </table:table-cell>
          <table:table-cell table:style-name="Cell331">
            <text:p text:style-name="P698"><text:span text:style-name="T698_1">Παροχή<text:s/>ηλεκτρικού<text:s/>ρεύματος,<text:s/>φυσικού<text:s/>αερίου,<text:s/>ατμού<text:s/>και<text:s/>κλιματισμού</text:span></text:p>
          </table:table-cell>
          <table:table-cell table:style-name="Cell332">
            <text:p text:style-name="P699"><text:span text:style-name="T699_1">A</text:span></text:p>
          </table:table-cell>
        </table:table-row>
        <table:table-row table:style-name="Row84">
          <table:table-cell table:style-name="Cell333">
            <text:p text:style-name="P700"/>
          </table:table-cell>
          <table:table-cell table:style-name="Cell334">
            <text:p text:style-name="P701"/>
          </table:table-cell>
          <table:table-cell table:style-name="Cell335">
            <text:p text:style-name="P702"/>
          </table:table-cell>
          <table:table-cell table:style-name="Cell336">
            <text:p text:style-name="P703"><text:span text:style-name="T703_1">εκτός<text:s/>από:</text:span></text:p>
          </table:table-cell>
        </table:table-row>
        <table:table-row table:style-name="Row85">
          <table:table-cell table:style-name="Cell337">
            <text:p text:style-name="P704"/>
          </table:table-cell>
          <table:table-cell table:style-name="Cell338">
            <text:p text:style-name="P705"><text:span text:style-name="T705_1">35.11.10.09</text:span></text:p>
          </table:table-cell>
          <table:table-cell table:style-name="Cell339">
            <text:p text:style-name="P706"><text:span text:style-name="T706_1">Παραγωγή<text:s/>ηλεκτρικής<text:s/>ενέργειας<text:s/>από<text:s/>φωτοβολταϊκά<text:s/>συστήματα</text:span></text:p>
          </table:table-cell>
          <table:table-cell table:style-name="Cell340">
            <text:p text:style-name="P707"><text:span text:style-name="T707_1">Β</text:span></text:p>
          </table:table-cell>
        </table:table-row>
        <table:table-row table:style-name="Row86">
          <table:table-cell table:style-name="Cell341">
            <text:p text:style-name="P708"/>
          </table:table-cell>
          <table:table-cell table:style-name="Cell342">
            <text:p text:style-name="P709"><text:span text:style-name="T709_1">35.14</text:span></text:p>
          </table:table-cell>
          <table:table-cell table:style-name="Cell343">
            <text:p text:style-name="P710"><text:span text:style-name="T710_1">Εμπόριο<text:s/>ηλεκτρικού<text:s/>ρεύματος</text:span></text:p>
          </table:table-cell>
          <table:table-cell table:style-name="Cell344">
            <text:p text:style-name="P711"><text:span text:style-name="T711_1">Γ</text:span></text:p>
          </table:table-cell>
        </table:table-row>
        <table:table-row table:style-name="Row87">
          <table:table-cell table:style-name="Cell345">
            <text:p text:style-name="P712"/>
          </table:table-cell>
          <table:table-cell table:style-name="Cell346">
            <text:p text:style-name="P713"><text:span text:style-name="T713_1">35.22</text:span></text:p>
          </table:table-cell>
          <table:table-cell table:style-name="Cell347">
            <text:p text:style-name="P714"><text:span text:style-name="T714_1">Διανομή<text:s/>αέριων<text:s/>καυσίμων<text:s/>μέσω<text:s/>αγωγών</text:span></text:p>
          </table:table-cell>
          <table:table-cell table:style-name="Cell348">
            <text:p text:style-name="P715"><text:span text:style-name="T715_1">Β</text:span></text:p>
          </table:table-cell>
        </table:table-row>
        <table:table-row table:style-name="Row88">
          <table:table-cell table:style-name="Cell349">
            <text:p text:style-name="P716"/>
          </table:table-cell>
          <table:table-cell table:style-name="Cell350">
            <text:p text:style-name="P717"><text:span text:style-name="T717_1">35.23</text:span></text:p>
          </table:table-cell>
          <table:table-cell table:style-name="Cell351">
            <text:p text:style-name="P718"><text:span text:style-name="T718_1">Εμπόριο<text:s/>αέριων<text:s/>καυσίμων<text:s/>μέσω<text:s/>αγωγών</text:span></text:p>
          </table:table-cell>
          <table:table-cell table:style-name="Cell352">
            <text:p text:style-name="P719"><text:span text:style-name="T719_1">Γ</text:span></text:p>
          </table:table-cell>
        </table:table-row>
        <table:table-row table:style-name="Row89">
          <table:table-cell table:style-name="Cell353">
            <text:p text:style-name="P720"/>
          </table:table-cell>
          <table:table-cell table:style-name="Cell354">
            <text:p text:style-name="P721"><text:span text:style-name="T721_1">35.3</text:span></text:p>
          </table:table-cell>
          <table:table-cell table:style-name="Cell355">
            <text:p text:style-name="P722"><text:span text:style-name="T722_1">Παροχή<text:s/>ατμού<text:s/>και<text:s/>κλιματισμού</text:span></text:p>
          </table:table-cell>
          <table:table-cell table:style-name="Cell356">
            <text:p text:style-name="P723"><text:span text:style-name="T723_1">Β</text:span></text:p>
          </table:table-cell>
        </table:table-row>
        <table:table-row table:style-name="Row90">
          <table:table-cell table:style-name="Cell357">
            <text:p text:style-name="P724"/>
          </table:table-cell>
          <table:table-cell table:style-name="Cell358">
            <text:p text:style-name="P725"/>
          </table:table-cell>
          <table:table-cell table:style-name="Cell359">
            <text:p text:style-name="P726"/>
          </table:table-cell>
          <table:table-cell table:style-name="Cell360">
            <text:p text:style-name="P727"/>
          </table:table-cell>
        </table:table-row>
        <table:table-row table:style-name="Row91">
          <table:table-cell table:style-name="Cell361">
            <text:p text:style-name="P728"><text:span text:style-name="T728_1">Ε</text:span></text:p>
          </table:table-cell>
          <table:table-cell table:style-name="Cell362">
            <text:p text:style-name="P729"/>
          </table:table-cell>
          <table:table-cell table:style-name="Cell363">
            <text:p text:style-name="P730"><text:span text:style-name="T730_1">ΠΑΡΟΧΗ<text:s/>ΝΕΡΟΥ,<text:s/>ΕΠΕΞΕΡΓΑΣΙΑ<text:s/>ΛΥΜΑΤΩΝ,<text:s/>ΔΙΑΧΕΙΡΙΣΗ<text:s/>ΑΠΟΒΛΗΤΩΝ<text:s/>ΚΑΙ</text:span></text:p>
            <text:p text:style-name="P731"><text:span text:style-name="T731_1">ΔΡΑΣΤΗΡΙΟΤΗΤΕΣ<text:s/>ΕΞΥΓΙΑΝΣΗΣ</text:span></text:p>
          </table:table-cell>
          <table:table-cell table:style-name="Cell364">
            <text:p text:style-name="P732"/>
          </table:table-cell>
        </table:table-row>
        <table:table-row table:style-name="Row92">
          <table:table-cell table:style-name="Cell365">
            <text:p text:style-name="P733"/>
          </table:table-cell>
          <table:table-cell table:style-name="Cell366">
            <text:p text:style-name="P734"/>
          </table:table-cell>
          <table:table-cell table:style-name="Cell367">
            <text:p text:style-name="P735"/>
          </table:table-cell>
          <table:table-cell table:style-name="Cell368">
            <text:p text:style-name="P736"/>
          </table:table-cell>
        </table:table-row>
        <table:table-row table:style-name="Row93">
          <table:table-cell table:style-name="Cell369">
            <text:p text:style-name="P737"><text:span text:style-name="T737_1">36</text:span></text:p>
          </table:table-cell>
          <table:table-cell table:style-name="Cell370">
            <text:p text:style-name="P738"/>
          </table:table-cell>
          <table:table-cell table:style-name="Cell371">
            <text:p text:style-name="P739"><text:span text:style-name="T739_1">Συλλογή,<text:s/>επεξεργασία<text:s/>και<text:s/>παροχή<text:s/>νερού</text:span></text:p>
          </table:table-cell>
          <table:table-cell table:style-name="Cell372">
            <text:p text:style-name="P740"><text:span text:style-name="T740_1">B</text:span></text:p>
          </table:table-cell>
        </table:table-row>
        <table:table-row table:style-name="Row94">
          <table:table-cell table:style-name="Cell373">
            <text:p text:style-name="P741"/>
          </table:table-cell>
          <table:table-cell table:style-name="Cell374">
            <text:p text:style-name="P742"/>
          </table:table-cell>
          <table:table-cell table:style-name="Cell375">
            <text:p text:style-name="P743"/>
          </table:table-cell>
          <table:table-cell table:style-name="Cell376">
            <text:p text:style-name="P744"><text:span text:style-name="T744_1">εκτός<text:s/>από:</text:span></text:p>
          </table:table-cell>
        </table:table-row>
        <table:table-row table:style-name="Row95">
          <table:table-cell table:style-name="Cell377">
            <text:p text:style-name="P745"/>
          </table:table-cell>
          <table:table-cell table:style-name="Cell378">
            <text:p text:style-name="P746"><text:span text:style-name="T746_1">36.00.11.01</text:span></text:p>
          </table:table-cell>
          <table:table-cell table:style-name="Cell379">
            <text:p text:style-name="P747"><text:span text:style-name="T747_1">Υπηρεσίες<text:s/>διανομής<text:s/>νερού<text:s/>με<text:s/>βυτίο</text:span></text:p>
          </table:table-cell>
          <table:table-cell table:style-name="Cell380">
            <text:p text:style-name="P748"><text:span text:style-name="T748_1">Γ</text:span></text:p>
          </table:table-cell>
        </table:table-row>
        <table:table-row table:style-name="Row96">
          <table:table-cell table:style-name="Cell381">
            <text:p text:style-name="P749"/>
          </table:table-cell>
          <table:table-cell table:style-name="Cell382">
            <text:p text:style-name="P750"><text:span text:style-name="T750_1">36.00.3</text:span></text:p>
          </table:table-cell>
          <table:table-cell table:style-name="Cell383">
            <text:p text:style-name="P751"><text:span text:style-name="T751_1">Υπηρεσίες<text:s/>εμπορίας<text:s/>(πώλησης)<text:s/>νερού<text:s/>μέσω<text:s/>αγωγών</text:span></text:p>
          </table:table-cell>
          <table:table-cell table:style-name="Cell384">
            <text:p text:style-name="P752"><text:span text:style-name="T752_1">Γ</text:span></text:p>
          </table:table-cell>
        </table:table-row>
        <table:table-row table:style-name="Row97">
          <table:table-cell table:style-name="Cell385">
            <text:p text:style-name="P753"/>
          </table:table-cell>
          <table:table-cell table:style-name="Cell386">
            <text:p text:style-name="P754"/>
          </table:table-cell>
          <table:table-cell table:style-name="Cell387">
            <text:p text:style-name="P755"/>
          </table:table-cell>
          <table:table-cell table:style-name="Cell388">
            <text:p text:style-name="P756"/>
          </table:table-cell>
        </table:table-row>
        <table:table-row table:style-name="Row98">
          <table:table-cell table:style-name="Cell389">
            <text:p text:style-name="P757"><text:span text:style-name="T757_1">37</text:span></text:p>
          </table:table-cell>
          <table:table-cell table:style-name="Cell390">
            <text:p text:style-name="P758"/>
          </table:table-cell>
          <table:table-cell table:style-name="Cell391">
            <text:p text:style-name="P759"><text:span text:style-name="T759_1">Επεξεργασία<text:s/>λυμάτων</text:span></text:p>
          </table:table-cell>
          <table:table-cell table:style-name="Cell392">
            <text:p text:style-name="P760"><text:span text:style-name="T760_1">Β</text:span></text:p>
          </table:table-cell>
        </table:table-row>
        <table:table-row table:style-name="Row99">
          <table:table-cell table:style-name="Cell393">
            <text:p text:style-name="P761"/>
          </table:table-cell>
          <table:table-cell table:style-name="Cell394">
            <text:p text:style-name="P762"/>
          </table:table-cell>
          <table:table-cell table:style-name="Cell395">
            <text:p text:style-name="P763"/>
          </table:table-cell>
          <table:table-cell table:style-name="Cell396">
            <text:p text:style-name="P764"/>
          </table:table-cell>
        </table:table-row>
        <table:table-row table:style-name="Row100">
          <table:table-cell table:style-name="Cell397">
            <text:p text:style-name="P765"><text:span text:style-name="T765_1">38</text:span></text:p>
          </table:table-cell>
          <table:table-cell table:style-name="Cell398">
            <text:p text:style-name="P766"/>
          </table:table-cell>
          <table:table-cell table:style-name="Cell399">
            <text:p text:style-name="P767"><text:span text:style-name="T767_1">Συλλογή,<text:s/>επεξεργασία<text:s/>και<text:s/>διάθεση<text:s/>αποβλήτων,<text:s/>ανάκτηση<text:s/>υλικών</text:span></text:p>
          </table:table-cell>
          <table:table-cell table:style-name="Cell400">
            <text:p text:style-name="P768"><text:span text:style-name="T768_1">Β</text:span></text:p>
          </table:table-cell>
        </table:table-row>
      </table:table>
      <text:p text:style-name="P769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01">
          <table:table-cell table:style-name="Cell401">
            <text:p text:style-name="P770"/>
          </table:table-cell>
          <table:table-cell table:style-name="Cell402">
            <text:p text:style-name="P771"/>
          </table:table-cell>
          <table:table-cell table:style-name="Cell403">
            <text:p text:style-name="P772"/>
          </table:table-cell>
          <table:table-cell table:style-name="Cell404">
            <text:p text:style-name="P773"><text:span text:style-name="T773_1">εκτός<text:s/>από:</text:span></text:p>
          </table:table-cell>
        </table:table-row>
        <table:table-row table:style-name="Row102">
          <table:table-cell table:style-name="Cell405">
            <text:p text:style-name="P774"/>
          </table:table-cell>
          <table:table-cell table:style-name="Cell406">
            <text:p text:style-name="P775"><text:span text:style-name="T775_1">38.12</text:span></text:p>
          </table:table-cell>
          <table:table-cell table:style-name="Cell407">
            <text:p text:style-name="P776"><text:span text:style-name="T776_1">Συλλογή<text:s/>επικίνδυνων<text:s/>αποβλήτων</text:span></text:p>
          </table:table-cell>
          <table:table-cell table:style-name="Cell408">
            <text:p text:style-name="P777"><text:span text:style-name="T777_1">Α</text:span></text:p>
          </table:table-cell>
        </table:table-row>
        <table:table-row table:style-name="Row103">
          <table:table-cell table:style-name="Cell409">
            <text:p text:style-name="P778"/>
          </table:table-cell>
          <table:table-cell table:style-name="Cell410">
            <text:p text:style-name="P779"><text:span text:style-name="T779_1">38.22</text:span></text:p>
          </table:table-cell>
          <table:table-cell table:style-name="Cell411">
            <text:p text:style-name="P780"><text:span text:style-name="T780_1">Επεξεργασία<text:s/>και<text:s/>διάθεση<text:s/>επικίνδυνων<text:s/>αποβλήτων</text:span></text:p>
          </table:table-cell>
          <table:table-cell table:style-name="Cell412">
            <text:p text:style-name="P781"><text:span text:style-name="T781_1">Α</text:span></text:p>
          </table:table-cell>
        </table:table-row>
        <table:table-row table:style-name="Row104">
          <table:table-cell table:style-name="Cell413">
            <text:p text:style-name="P782"/>
          </table:table-cell>
          <table:table-cell table:style-name="Cell414">
            <text:p text:style-name="P783"/>
          </table:table-cell>
          <table:table-cell table:style-name="Cell415">
            <text:p text:style-name="P784"/>
          </table:table-cell>
          <table:table-cell table:style-name="Cell416">
            <text:p text:style-name="P785"/>
          </table:table-cell>
        </table:table-row>
        <table:table-row table:style-name="Row105">
          <table:table-cell table:style-name="Cell417">
            <text:p text:style-name="P786"><text:span text:style-name="T786_1">39</text:span></text:p>
          </table:table-cell>
          <table:table-cell table:style-name="Cell418">
            <text:p text:style-name="P787"/>
          </table:table-cell>
          <table:table-cell table:style-name="Cell419">
            <text:p text:style-name="P788"><text:span text:style-name="T788_1">Δραστηριότητες<text:s/>εξυγίανσης<text:s/>και<text:s/>άλλες<text:s/>υπηρεσίες<text:s/>για<text:s/>τη<text:s/>διαχείριση<text:s/>αποβλήτων</text:span></text:p>
          </table:table-cell>
          <table:table-cell table:style-name="Cell420">
            <text:p text:style-name="P789"><text:span text:style-name="T789_1">Β</text:span></text:p>
          </table:table-cell>
        </table:table-row>
        <table:table-row table:style-name="Row106">
          <table:table-cell table:style-name="Cell421">
            <text:p text:style-name="P790"/>
          </table:table-cell>
          <table:table-cell table:style-name="Cell422">
            <text:p text:style-name="P791"/>
          </table:table-cell>
          <table:table-cell table:style-name="Cell423">
            <text:p text:style-name="P792"/>
          </table:table-cell>
          <table:table-cell table:style-name="Cell424">
            <text:p text:style-name="P793"/>
          </table:table-cell>
        </table:table-row>
        <table:table-row table:style-name="Row107">
          <table:table-cell table:style-name="Cell425">
            <text:p text:style-name="P794"><text:span text:style-name="T794_1">ΣΤ</text:span></text:p>
          </table:table-cell>
          <table:table-cell table:style-name="Cell426">
            <text:p text:style-name="P795"/>
          </table:table-cell>
          <table:table-cell table:style-name="Cell427">
            <text:p text:style-name="P796"><text:span text:style-name="T796_1">ΚΑΤΑΣΚΕΥΕΣ</text:span></text:p>
          </table:table-cell>
          <table:table-cell table:style-name="Cell428">
            <text:p text:style-name="P797"/>
          </table:table-cell>
        </table:table-row>
        <table:table-row table:style-name="Row108">
          <table:table-cell table:style-name="Cell429">
            <text:p text:style-name="P798"/>
          </table:table-cell>
          <table:table-cell table:style-name="Cell430">
            <text:p text:style-name="P799"/>
          </table:table-cell>
          <table:table-cell table:style-name="Cell431">
            <text:p text:style-name="P800"/>
          </table:table-cell>
          <table:table-cell table:style-name="Cell432">
            <text:p text:style-name="P801"/>
          </table:table-cell>
        </table:table-row>
        <table:table-row table:style-name="Row109">
          <table:table-cell table:style-name="Cell433">
            <text:p text:style-name="P802"><text:span text:style-name="T802_1">41</text:span></text:p>
          </table:table-cell>
          <table:table-cell table:style-name="Cell434">
            <text:p text:style-name="P803"/>
          </table:table-cell>
          <table:table-cell table:style-name="Cell435">
            <text:p text:style-name="P804"><text:span text:style-name="T804_1">Κατασκευές<text:s/>κτιρίων</text:span></text:p>
          </table:table-cell>
          <table:table-cell table:style-name="Cell436">
            <text:p text:style-name="P805"><text:span text:style-name="T805_1">A</text:span></text:p>
          </table:table-cell>
        </table:table-row>
        <table:table-row table:style-name="Row110">
          <table:table-cell table:style-name="Cell437">
            <text:p text:style-name="P806"/>
          </table:table-cell>
          <table:table-cell table:style-name="Cell438">
            <text:p text:style-name="P807"/>
          </table:table-cell>
          <table:table-cell table:style-name="Cell439">
            <text:p text:style-name="P808"/>
          </table:table-cell>
          <table:table-cell table:style-name="Cell440">
            <text:p text:style-name="P809"><text:span text:style-name="T809_1">εκτός<text:s/>από:</text:span></text:p>
          </table:table-cell>
        </table:table-row>
        <table:table-row table:style-name="Row111">
          <table:table-cell table:style-name="Cell441">
            <text:p text:style-name="P810"/>
          </table:table-cell>
          <table:table-cell table:style-name="Cell442">
            <text:p text:style-name="P811"><text:span text:style-name="T811_1">41.1</text:span></text:p>
          </table:table-cell>
          <table:table-cell table:style-name="Cell443">
            <text:p text:style-name="P812"><text:span text:style-name="T812_1">Ανάπτυξη<text:s/>οικοδομικών<text:s/>σχεδίων</text:span></text:p>
          </table:table-cell>
          <table:table-cell table:style-name="Cell444">
            <text:p text:style-name="P813"><text:span text:style-name="T813_1">Γ</text:span></text:p>
          </table:table-cell>
        </table:table-row>
        <table:table-row table:style-name="Row112">
          <table:table-cell table:style-name="Cell445">
            <text:p text:style-name="P814"/>
          </table:table-cell>
          <table:table-cell table:style-name="Cell446">
            <text:p text:style-name="P815"><text:span text:style-name="T815_1">41.2</text:span></text:p>
          </table:table-cell>
          <table:table-cell table:style-name="Cell447">
            <text:p text:style-name="P816"><text:span text:style-name="T816_1">Κατασκευή<text:s/>κτιρίων<text:s/>για<text:s/>κατοικίες<text:s/>και<text:s/>μη</text:span></text:p>
          </table:table-cell>
          <table:table-cell table:style-name="Cell448">
            <text:p text:style-name="P817"><text:span text:style-name="T817_1">Όταν<text:s/>πρόκειται<text:s/>για<text:s/>οικοδομικά<text:s/>έργα,<text:s/>κάτω<text:s/>από<text:s/>2000<text:s/>κυβικά<text:s/>μέτρα:<text:s/>B</text:span></text:p>
          </table:table-cell>
        </table:table-row>
        <table:table-row table:style-name="Row113">
          <table:table-cell table:style-name="Cell449">
            <text:p text:style-name="P818"/>
          </table:table-cell>
          <table:table-cell table:style-name="Cell450">
            <text:p text:style-name="P819"/>
          </table:table-cell>
          <table:table-cell table:style-name="Cell451">
            <text:p text:style-name="P820"/>
          </table:table-cell>
          <table:table-cell table:style-name="Cell452">
            <text:p text:style-name="P821"/>
          </table:table-cell>
        </table:table-row>
        <table:table-row table:style-name="Row114">
          <table:table-cell table:style-name="Cell453">
            <text:p text:style-name="P822"><text:span text:style-name="T822_1">42</text:span></text:p>
          </table:table-cell>
          <table:table-cell table:style-name="Cell454">
            <text:p text:style-name="P823"/>
          </table:table-cell>
          <table:table-cell table:style-name="Cell455">
            <text:p text:style-name="P824"><text:span text:style-name="T824_1">Έργα<text:s/>πολιτικού<text:s/>μηχανικού</text:span></text:p>
          </table:table-cell>
          <table:table-cell table:style-name="Cell456">
            <text:p text:style-name="P825"><text:span text:style-name="T825_1">Α</text:span></text:p>
          </table:table-cell>
        </table:table-row>
        <table:table-row table:style-name="Row115">
          <table:table-cell table:style-name="Cell457">
            <text:p text:style-name="P826"/>
          </table:table-cell>
          <table:table-cell table:style-name="Cell458">
            <text:p text:style-name="P827"/>
          </table:table-cell>
          <table:table-cell table:style-name="Cell459">
            <text:p text:style-name="P828"/>
          </table:table-cell>
          <table:table-cell table:style-name="Cell460">
            <text:p text:style-name="P829"/>
          </table:table-cell>
        </table:table-row>
        <table:table-row table:style-name="Row116">
          <table:table-cell table:style-name="Cell461">
            <text:p text:style-name="P830"><text:span text:style-name="T830_1">43</text:span></text:p>
          </table:table-cell>
          <table:table-cell table:style-name="Cell462">
            <text:p text:style-name="P831"/>
          </table:table-cell>
          <table:table-cell table:style-name="Cell463">
            <text:p text:style-name="P832"><text:span text:style-name="T832_1">Εξειδικευμένες<text:s/>κατασκευαστικές<text:s/>δραστηριότητες</text:span></text:p>
          </table:table-cell>
          <table:table-cell table:style-name="Cell464">
            <text:p text:style-name="P833"><text:span text:style-name="T833_1">Β</text:span></text:p>
          </table:table-cell>
        </table:table-row>
        <table:table-row table:style-name="Row117">
          <table:table-cell table:style-name="Cell465">
            <text:p text:style-name="P834"/>
          </table:table-cell>
          <table:table-cell table:style-name="Cell466">
            <text:p text:style-name="P835"/>
          </table:table-cell>
          <table:table-cell table:style-name="Cell467">
            <text:p text:style-name="P836"/>
          </table:table-cell>
          <table:table-cell table:style-name="Cell468">
            <text:p text:style-name="P837"/>
          </table:table-cell>
        </table:table-row>
        <table:table-row table:style-name="Row118">
          <table:table-cell table:style-name="Cell469">
            <text:p text:style-name="P838"><text:span text:style-name="T838_1">Ζ</text:span></text:p>
          </table:table-cell>
          <table:table-cell table:style-name="Cell470">
            <text:p text:style-name="P839"/>
          </table:table-cell>
          <table:table-cell table:style-name="Cell471">
            <text:p text:style-name="P840"><text:span text:style-name="T840_1">ΧΟΝΔΡΙΚΟ<text:s/>ΚΑΙ<text:s/>ΛΙΑΝΙΚΟ<text:s/>ΕΜΠΟΡΙΟ۰<text:s/>ΕΠΙΣΚΕΥΗ<text:s/>ΜΗΧΑΝΟΚΙΝΗΤΩΝ</text:span></text:p>
            <text:p text:style-name="P841"><text:span text:style-name="T841_1">ΟΧΗΜΑΤΩΝ<text:s/>ΚΑΙ<text:s/>ΜΟΤΟΣΥΚΛΕΤΩΝ</text:span></text:p>
          </table:table-cell>
          <table:table-cell table:style-name="Cell472">
            <text:p text:style-name="P842"/>
          </table:table-cell>
        </table:table-row>
        <table:table-row table:style-name="Row119">
          <table:table-cell table:style-name="Cell473">
            <text:p text:style-name="P843"/>
          </table:table-cell>
          <table:table-cell table:style-name="Cell474">
            <text:p text:style-name="P844"/>
          </table:table-cell>
          <table:table-cell table:style-name="Cell475">
            <text:p text:style-name="P845"/>
          </table:table-cell>
          <table:table-cell table:style-name="Cell476">
            <text:p text:style-name="P846"/>
          </table:table-cell>
        </table:table-row>
        <table:table-row table:style-name="Row120">
          <table:table-cell table:style-name="Cell477">
            <text:p text:style-name="P847"><text:span text:style-name="T847_1">45</text:span></text:p>
          </table:table-cell>
          <table:table-cell table:style-name="Cell478">
            <text:p text:style-name="P848"/>
          </table:table-cell>
          <table:table-cell table:style-name="Cell479">
            <text:p text:style-name="P849"><text:span text:style-name="T849_1">Χονδρικό<text:s/>και<text:s/>λιανικό<text:s/>εμπόριο۰<text:s/>επισκευή<text:s/>μηχανοκίνητων<text:s/>οχημάτων<text:s/>και<text:s/>μοτοσυκλετών</text:span></text:p>
          </table:table-cell>
          <table:table-cell table:style-name="Cell480">
            <text:p text:style-name="P850"><text:span text:style-name="T850_1">Γ</text:span></text:p>
          </table:table-cell>
        </table:table-row>
        <table:table-row table:style-name="Row121">
          <table:table-cell table:style-name="Cell481">
            <text:p text:style-name="P851"/>
          </table:table-cell>
          <table:table-cell table:style-name="Cell482">
            <text:p text:style-name="P852"/>
          </table:table-cell>
          <table:table-cell table:style-name="Cell483">
            <text:p text:style-name="P853"/>
          </table:table-cell>
          <table:table-cell table:style-name="Cell484">
            <text:p text:style-name="P854"><text:span text:style-name="T854_1">εκτός<text:s/>από:</text:span></text:p>
          </table:table-cell>
        </table:table-row>
        <table:table-row table:style-name="Row122">
          <table:table-cell table:style-name="Cell485">
            <text:p text:style-name="P855"/>
          </table:table-cell>
          <table:table-cell table:style-name="Cell486">
            <text:p text:style-name="P856"><text:span text:style-name="T856_1">45.2</text:span></text:p>
          </table:table-cell>
          <table:table-cell table:style-name="Cell487">
            <text:p text:style-name="P857"><text:span text:style-name="T857_1">Συντήρηση<text:s/>και<text:s/>επισκευή<text:s/>μηχανοκίνητων<text:s/>οχημάτων</text:span></text:p>
          </table:table-cell>
          <table:table-cell table:style-name="Cell488">
            <text:p text:style-name="P858"><text:span text:style-name="T858_1">Β</text:span></text:p>
          </table:table-cell>
        </table:table-row>
        <table:table-row table:style-name="Row123">
          <table:table-cell table:style-name="Cell489">
            <text:p text:style-name="P859"/>
          </table:table-cell>
          <table:table-cell table:style-name="Cell490">
            <text:p text:style-name="P860"><text:span text:style-name="T860_1">45.40.5</text:span></text:p>
          </table:table-cell>
          <table:table-cell table:style-name="Cell491">
            <text:p text:style-name="P861"><text:span text:style-name="T861_1">Υπηρεσίες<text:s/>συντήρησης<text:s/>και<text:s/>επισκευής<text:s/>μοτοσικλετών<text:s/>και<text:s/>μοτοποδήλατων</text:span></text:p>
          </table:table-cell>
          <table:table-cell table:style-name="Cell492">
            <text:p text:style-name="P862"><text:span text:style-name="T862_1">B</text:span></text:p>
          </table:table-cell>
        </table:table-row>
        <table:table-row table:style-name="Row124">
          <table:table-cell table:style-name="Cell493">
            <text:p text:style-name="P863"/>
          </table:table-cell>
          <table:table-cell table:style-name="Cell494">
            <text:p text:style-name="P864"/>
          </table:table-cell>
          <table:table-cell table:style-name="Cell495">
            <text:p text:style-name="P865"/>
          </table:table-cell>
          <table:table-cell table:style-name="Cell496">
            <text:p text:style-name="P866"/>
          </table:table-cell>
        </table:table-row>
        <table:table-row table:style-name="Row125">
          <table:table-cell table:style-name="Cell497">
            <text:p text:style-name="P867"><text:span text:style-name="T867_1">46</text:span></text:p>
          </table:table-cell>
          <table:table-cell table:style-name="Cell498">
            <text:p text:style-name="P868"/>
          </table:table-cell>
          <table:table-cell table:style-name="Cell499">
            <text:p text:style-name="P869"><text:span text:style-name="T869_1">Χονδρικό<text:s/>εμπόριο,<text:s/>εκτός<text:s/>από<text:s/>το<text:s/>εμπόριο<text:s/>μηχανοκινήτων<text:s/>οχημάτων<text:s/>και<text:s/>μοτοσυκλετών</text:span></text:p>
          </table:table-cell>
          <table:table-cell table:style-name="Cell500">
            <text:p text:style-name="P870"><text:span text:style-name="T870_1">Γ</text:span></text:p>
          </table:table-cell>
        </table:table-row>
        <table:table-row table:style-name="Row126">
          <table:table-cell table:style-name="Cell501">
            <text:p text:style-name="P871"/>
          </table:table-cell>
          <table:table-cell table:style-name="Cell502">
            <text:p text:style-name="P872"/>
          </table:table-cell>
          <table:table-cell table:style-name="Cell503">
            <text:p text:style-name="P873"/>
          </table:table-cell>
          <table:table-cell table:style-name="Cell504">
            <text:p text:style-name="P874"><text:span text:style-name="T874_1">εκτός<text:s/>από:</text:span></text:p>
          </table:table-cell>
        </table:table-row>
        <table:table-row table:style-name="Row127">
          <table:table-cell table:style-name="Cell505">
            <text:p text:style-name="P875"/>
          </table:table-cell>
          <table:table-cell table:style-name="Cell506">
            <text:p text:style-name="P876"><text:span text:style-name="T876_1">46.71.12</text:span></text:p>
          </table:table-cell>
          <table:table-cell table:style-name="Cell507">
            <text:p text:style-name="P877"><text:span text:style-name="T877_1">Χονδρικό<text:s/>εμπόριο<text:s/>καυσίμων<text:s/>κινητήρων,<text:s/>συμπεριλαμβανομένων<text:s/>των<text:s/>καυσίμων<text:s/>για<text:s/>αεροσκάφη</text:span></text:p>
          </table:table-cell>
          <table:table-cell table:style-name="Cell508">
            <text:p text:style-name="P878"><text:span text:style-name="T878_1">Β</text:span></text:p>
          </table:table-cell>
        </table:table-row>
        <table:table-row table:style-name="Row128">
          <table:table-cell table:style-name="Cell509">
            <text:p text:style-name="P879"/>
          </table:table-cell>
          <table:table-cell table:style-name="Cell510">
            <text:p text:style-name="P880"><text:span text:style-name="T880_1">46.71.13</text:span></text:p>
          </table:table-cell>
          <table:table-cell table:style-name="Cell511">
            <text:p text:style-name="P881"><text:span text:style-name="T881_1">Χονδρικό<text:s/>εμπόριο<text:s/>άλλων<text:s/>υγρών<text:s/>και<text:s/>αέριων<text:s/>καυσίμων<text:s/>και<text:s/>συναφών<text:s/>προϊόντων</text:span></text:p>
          </table:table-cell>
          <table:table-cell table:style-name="Cell512">
            <text:p text:style-name="P882"><text:span text:style-name="T882_1">Β</text:span></text:p>
          </table:table-cell>
        </table:table-row>
        <table:table-row table:style-name="Row129">
          <table:table-cell table:style-name="Cell513">
            <text:p text:style-name="P883"/>
          </table:table-cell>
          <table:table-cell table:style-name="Cell514">
            <text:p text:style-name="P884"/>
          </table:table-cell>
          <table:table-cell table:style-name="Cell515">
            <text:p text:style-name="P885"/>
          </table:table-cell>
          <table:table-cell table:style-name="Cell516">
            <text:p text:style-name="P886"/>
          </table:table-cell>
        </table:table-row>
        <table:table-row table:style-name="Row130">
          <table:table-cell table:style-name="Cell517">
            <text:p text:style-name="P887"><text:span text:style-name="T887_1">47</text:span></text:p>
          </table:table-cell>
          <table:table-cell table:style-name="Cell518">
            <text:p text:style-name="P888"/>
          </table:table-cell>
          <table:table-cell table:style-name="Cell519">
            <text:p text:style-name="P889"><text:span text:style-name="T889_1">Λιανικό<text:s/>εμπόριο,<text:s/>εκτός<text:s/>από<text:s/>το<text:s/>εμπόριο<text:s/>μηχανοκίνητων<text:s/>οχημάτων<text:s/>και<text:s/>μοτοσυκλετών</text:span></text:p>
          </table:table-cell>
          <table:table-cell table:style-name="Cell520">
            <text:p text:style-name="P890"><text:span text:style-name="T890_1">Γ</text:span></text:p>
          </table:table-cell>
        </table:table-row>
        <table:table-row table:style-name="Row131">
          <table:table-cell table:style-name="Cell521">
            <text:p text:style-name="P891"/>
          </table:table-cell>
          <table:table-cell table:style-name="Cell522">
            <text:p text:style-name="P892"/>
          </table:table-cell>
          <table:table-cell table:style-name="Cell523">
            <text:p text:style-name="P893"/>
          </table:table-cell>
          <table:table-cell table:style-name="Cell524">
            <text:p text:style-name="P894"><text:span text:style-name="T894_1">εκτός<text:s/>από:</text:span></text:p>
          </table:table-cell>
        </table:table-row>
        <table:table-row table:style-name="Row132">
          <table:table-cell table:style-name="Cell525">
            <text:p text:style-name="P895"/>
          </table:table-cell>
          <table:table-cell table:style-name="Cell526">
            <text:p text:style-name="P896"><text:span text:style-name="T896_1">47.3</text:span></text:p>
          </table:table-cell>
          <table:table-cell table:style-name="Cell527">
            <text:p text:style-name="P897"><text:span text:style-name="T897_1">Λιανικό<text:s/>εμπόριο<text:s/>καυσίμων<text:s/>κίνησης<text:s/>σε<text:s/>ειδικευμένα<text:s/>καταστήματα</text:span></text:p>
          </table:table-cell>
          <table:table-cell table:style-name="Cell528">
            <text:p text:style-name="P898"><text:span text:style-name="T898_1">Β</text:span></text:p>
          </table:table-cell>
        </table:table-row>
      </table:table>
      <text:p text:style-name="P899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33">
          <table:table-cell table:style-name="Cell529">
            <text:p text:style-name="P900"/>
          </table:table-cell>
          <table:table-cell table:style-name="Cell530">
            <text:p text:style-name="P901"><text:span text:style-name="T901_1">47.99.85.01</text:span></text:p>
          </table:table-cell>
          <table:table-cell table:style-name="Cell531">
            <text:p text:style-name="P902"><text:span text:style-name="T902_1">Λιανικό<text:s/>εμπόριο<text:s/>πετρελαίου<text:s/>θέρμανσης,<text:s/>με<text:s/>διανομή<text:s/>κατ΄<text:s/>οίκον</text:span></text:p>
          </table:table-cell>
          <table:table-cell table:style-name="Cell532">
            <text:p text:style-name="P903"><text:span text:style-name="T903_1">Β</text:span></text:p>
          </table:table-cell>
        </table:table-row>
        <table:table-row table:style-name="Row134">
          <table:table-cell table:style-name="Cell533">
            <text:p text:style-name="P904"/>
          </table:table-cell>
          <table:table-cell table:style-name="Cell534">
            <text:p text:style-name="P905"/>
          </table:table-cell>
          <table:table-cell table:style-name="Cell535">
            <text:p text:style-name="P906"/>
          </table:table-cell>
          <table:table-cell table:style-name="Cell536">
            <text:p text:style-name="P907"/>
          </table:table-cell>
        </table:table-row>
        <table:table-row table:style-name="Row135">
          <table:table-cell table:style-name="Cell537">
            <text:p text:style-name="P908"><text:span text:style-name="T908_1">Η</text:span></text:p>
          </table:table-cell>
          <table:table-cell table:style-name="Cell538">
            <text:p text:style-name="P909"/>
          </table:table-cell>
          <table:table-cell table:style-name="Cell539">
            <text:p text:style-name="P910"><text:span text:style-name="T910_1">ΜΕΤΑΦΟΡΑ<text:s/>ΚΑΙ<text:s/>ΑΠΟΘΗΚΕΥΣΗ</text:span></text:p>
          </table:table-cell>
          <table:table-cell table:style-name="Cell540">
            <text:p text:style-name="P911"/>
          </table:table-cell>
        </table:table-row>
        <table:table-row table:style-name="Row136">
          <table:table-cell table:style-name="Cell541">
            <text:p text:style-name="P912"/>
          </table:table-cell>
          <table:table-cell table:style-name="Cell542">
            <text:p text:style-name="P913"/>
          </table:table-cell>
          <table:table-cell table:style-name="Cell543">
            <text:p text:style-name="P914"/>
          </table:table-cell>
          <table:table-cell table:style-name="Cell544">
            <text:p text:style-name="P915"/>
          </table:table-cell>
        </table:table-row>
        <table:table-row table:style-name="Row137">
          <table:table-cell table:style-name="Cell545">
            <text:p text:style-name="P916"><text:span text:style-name="T916_1">49</text:span></text:p>
          </table:table-cell>
          <table:table-cell table:style-name="Cell546">
            <text:p text:style-name="P917"/>
          </table:table-cell>
          <table:table-cell table:style-name="Cell547">
            <text:p text:style-name="P918"><text:span text:style-name="T918_1">Χερσαίες<text:s/>μεταφορές<text:s/>και<text:s/>μεταφορές<text:s/>μέσω<text:s/>αγωγών</text:span></text:p>
          </table:table-cell>
          <table:table-cell table:style-name="Cell548">
            <text:p text:style-name="P919"><text:span text:style-name="T919_1">Γ</text:span></text:p>
          </table:table-cell>
        </table:table-row>
        <table:table-row table:style-name="Row138">
          <table:table-cell table:style-name="Cell549">
            <text:p text:style-name="P920"/>
          </table:table-cell>
          <table:table-cell table:style-name="Cell550">
            <text:p text:style-name="P921"/>
          </table:table-cell>
          <table:table-cell table:style-name="Cell551">
            <text:p text:style-name="P922"/>
          </table:table-cell>
          <table:table-cell table:style-name="Cell552">
            <text:p text:style-name="P923"><text:span text:style-name="T923_1">εκτός<text:s/>από:</text:span></text:p>
          </table:table-cell>
        </table:table-row>
        <table:table-row table:style-name="Row139">
          <table:table-cell table:style-name="Cell553">
            <text:p text:style-name="P924"/>
          </table:table-cell>
          <table:table-cell table:style-name="Cell554">
            <text:p text:style-name="P925"><text:span text:style-name="T925_1">49.20.12</text:span></text:p>
          </table:table-cell>
          <table:table-cell table:style-name="Cell555">
            <text:p text:style-name="P926"><text:span text:style-name="T926_1">Υπηρεσίες<text:s/>σιδηροδρομικών<text:s/>μεταφορών<text:s/>εμπορευμάτων<text:s/>με<text:s/>βυτιοφόρα<text:s/>οχήματα,<text:s/>προϊόντων<text:s/>πετρελαίου</text:span></text:p>
          </table:table-cell>
          <table:table-cell table:style-name="Cell556">
            <text:p text:style-name="P927"><text:span text:style-name="T927_1">Β</text:span></text:p>
          </table:table-cell>
        </table:table-row>
        <table:table-row table:style-name="Row140">
          <table:table-cell table:style-name="Cell557">
            <text:p text:style-name="P928"/>
          </table:table-cell>
          <table:table-cell table:style-name="Cell558">
            <text:p text:style-name="P929"><text:span text:style-name="T929_1">49.20.13</text:span></text:p>
          </table:table-cell>
          <table:table-cell table:style-name="Cell559">
            <text:p text:style-name="P930"><text:span text:style-name="T930_1">Υπηρεσίες<text:s/>σιδηροδρομικών<text:s/>μεταφορών<text:s/>εμπορευμάτων<text:s/>με<text:s/>βυτιοφόρα<text:s/>οχήματα,<text:s/>χύδην<text:s/>υγρών<text:s/>και<text:s/>αερίων</text:span></text:p>
          </table:table-cell>
          <table:table-cell table:style-name="Cell560">
            <text:p text:style-name="P931"><text:span text:style-name="T931_1">Β</text:span></text:p>
          </table:table-cell>
        </table:table-row>
        <table:table-row table:style-name="Row141">
          <table:table-cell table:style-name="Cell561">
            <text:p text:style-name="P932"/>
          </table:table-cell>
          <table:table-cell table:style-name="Cell562">
            <text:p text:style-name="P933"><text:span text:style-name="T933_1">49.41.12</text:span></text:p>
          </table:table-cell>
          <table:table-cell table:style-name="Cell563">
            <text:p text:style-name="P934"><text:span text:style-name="T934_1">Υπηρεσίες<text:s/>οδικής<text:s/>μεταφοράς<text:s/>εμπορευμάτων,<text:s/>περιλαμβανομένων<text:s/>των<text:s/>προϊόντων<text:s/>πετρελαίου,<text:s/>με<text:s/>βυτιοφόρα<text:s/>οχήματα<text:s/>ή<text:s/>ημιρυμουλκούμενα</text:span></text:p>
          </table:table-cell>
          <table:table-cell table:style-name="Cell564">
            <text:p text:style-name="P935"><text:span text:style-name="T935_1">Β</text:span></text:p>
          </table:table-cell>
        </table:table-row>
        <table:table-row table:style-name="Row142">
          <table:table-cell table:style-name="Cell565">
            <text:p text:style-name="P936"/>
          </table:table-cell>
          <table:table-cell table:style-name="Cell566">
            <text:p text:style-name="P937"><text:span text:style-name="T937_1">49.41.19.06</text:span></text:p>
          </table:table-cell>
          <table:table-cell table:style-name="Cell567">
            <text:p text:style-name="P938"><text:span text:style-name="T938_1">Υπηρεσίες<text:s/>μεταφοράς<text:s/>βαρέων<text:s/>μηχανημάτων<text:s/>(με<text:s/>πλατφόρμα)</text:span></text:p>
          </table:table-cell>
          <table:table-cell table:style-name="Cell568">
            <text:p text:style-name="P939"><text:span text:style-name="T939_1">Β</text:span></text:p>
          </table:table-cell>
        </table:table-row>
        <table:table-row table:style-name="Row143">
          <table:table-cell table:style-name="Cell569">
            <text:p text:style-name="P940"/>
          </table:table-cell>
          <table:table-cell table:style-name="Cell570">
            <text:p text:style-name="P941"><text:span text:style-name="T941_1">49.41.19.07</text:span></text:p>
          </table:table-cell>
          <table:table-cell table:style-name="Cell571">
            <text:p text:style-name="P942"><text:span text:style-name="T942_1">Υπηρεσίες<text:s/>μεταφοράς<text:s/>με<text:s/>γερανοφόρα<text:s/>αυτοκίνητα</text:span></text:p>
          </table:table-cell>
          <table:table-cell table:style-name="Cell572">
            <text:p text:style-name="P943"><text:span text:style-name="T943_1">Β</text:span></text:p>
          </table:table-cell>
        </table:table-row>
        <table:table-row table:style-name="Row144">
          <table:table-cell table:style-name="Cell573">
            <text:p text:style-name="P944"/>
          </table:table-cell>
          <table:table-cell table:style-name="Cell574">
            <text:p text:style-name="P945"><text:span text:style-name="T945_1">49.42</text:span></text:p>
          </table:table-cell>
          <table:table-cell table:style-name="Cell575">
            <text:p text:style-name="P946"><text:span text:style-name="T946_1">Υπηρεσίες<text:s/>μετακόμισης</text:span></text:p>
          </table:table-cell>
          <table:table-cell table:style-name="Cell576">
            <text:p text:style-name="P947"><text:span text:style-name="T947_1">Β</text:span></text:p>
          </table:table-cell>
        </table:table-row>
        <table:table-row table:style-name="Row145">
          <table:table-cell table:style-name="Cell577">
            <text:p text:style-name="P948"/>
          </table:table-cell>
          <table:table-cell table:style-name="Cell578">
            <text:p text:style-name="P949"><text:span text:style-name="T949_1">49.5</text:span></text:p>
          </table:table-cell>
          <table:table-cell table:style-name="Cell579">
            <text:p text:style-name="P950"><text:span text:style-name="T950_1">Μεταφορές<text:s/>μέσω<text:s/>αγωγών</text:span></text:p>
          </table:table-cell>
          <table:table-cell table:style-name="Cell580">
            <text:p text:style-name="P951"><text:span text:style-name="T951_1">Β</text:span></text:p>
          </table:table-cell>
        </table:table-row>
        <table:table-row table:style-name="Row146">
          <table:table-cell table:style-name="Cell581">
            <text:p text:style-name="P952"/>
          </table:table-cell>
          <table:table-cell table:style-name="Cell582">
            <text:p text:style-name="P953"/>
          </table:table-cell>
          <table:table-cell table:style-name="Cell583">
            <text:p text:style-name="P954"/>
          </table:table-cell>
          <table:table-cell table:style-name="Cell584">
            <text:p text:style-name="P955"/>
          </table:table-cell>
        </table:table-row>
        <table:table-row table:style-name="Row147">
          <table:table-cell table:style-name="Cell585">
            <text:p text:style-name="P956"><text:span text:style-name="T956_1">50</text:span></text:p>
          </table:table-cell>
          <table:table-cell table:style-name="Cell586">
            <text:p text:style-name="P957"/>
          </table:table-cell>
          <table:table-cell table:style-name="Cell587">
            <text:p text:style-name="P958"><text:span text:style-name="T958_1">Πλωτές<text:s/>μεταφορές</text:span></text:p>
          </table:table-cell>
          <table:table-cell table:style-name="Cell588">
            <text:p text:style-name="P959"><text:span text:style-name="T959_1">Γ</text:span></text:p>
          </table:table-cell>
        </table:table-row>
        <table:table-row table:style-name="Row148">
          <table:table-cell table:style-name="Cell589">
            <text:p text:style-name="P960"/>
          </table:table-cell>
          <table:table-cell table:style-name="Cell590">
            <text:p text:style-name="P961"/>
          </table:table-cell>
          <table:table-cell table:style-name="Cell591">
            <text:p text:style-name="P962"/>
          </table:table-cell>
          <table:table-cell table:style-name="Cell592">
            <text:p text:style-name="P963"><text:span text:style-name="T963_1">εκτός<text:s/>από:</text:span></text:p>
          </table:table-cell>
        </table:table-row>
        <table:table-row table:style-name="Row149">
          <table:table-cell table:style-name="Cell593">
            <text:p text:style-name="P964"/>
          </table:table-cell>
          <table:table-cell table:style-name="Cell594">
            <text:p text:style-name="P965"><text:span text:style-name="T965_1">50.20.12</text:span></text:p>
          </table:table-cell>
          <table:table-cell table:style-name="Cell595">
            <text:p text:style-name="P966"><text:span text:style-name="T966_1">Υπηρεσίες<text:s/>θαλάσσιας<text:s/>και<text:s/>ακτοπλοϊκής<text:s/>μεταφοράς<text:s/>αργού<text:s/>πετρελαίου<text:s/>με<text:s/>δεξαμενόπλοια</text:span></text:p>
          </table:table-cell>
          <table:table-cell table:style-name="Cell596">
            <text:p text:style-name="P967"><text:span text:style-name="T967_1">Β</text:span></text:p>
          </table:table-cell>
        </table:table-row>
        <table:table-row table:style-name="Row150">
          <table:table-cell table:style-name="Cell597">
            <text:p text:style-name="P968"/>
          </table:table-cell>
          <table:table-cell table:style-name="Cell598">
            <text:p text:style-name="P969"><text:span text:style-name="T969_1">50.20.13</text:span></text:p>
          </table:table-cell>
          <table:table-cell table:style-name="Cell599">
            <text:p text:style-name="P970"><text:span text:style-name="T970_1">Υπηρεσίες<text:s/>θαλάσσιας<text:s/>και<text:s/>ακτοπλοϊκής<text:s/>μεταφοράς<text:s/>άλλων<text:s/>υγρών<text:s/>ή<text:s/>αερίων<text:s/>χύδην<text:s/>με<text:s/>δεξαμενόπλοια</text:span></text:p>
          </table:table-cell>
          <table:table-cell table:style-name="Cell600">
            <text:p text:style-name="P971"><text:span text:style-name="T971_1">Β</text:span></text:p>
          </table:table-cell>
        </table:table-row>
        <table:table-row table:style-name="Row151">
          <table:table-cell table:style-name="Cell601">
            <text:p text:style-name="P972"/>
          </table:table-cell>
          <table:table-cell table:style-name="Cell602">
            <text:p text:style-name="P973"><text:span text:style-name="T973_1">50.40.12</text:span></text:p>
          </table:table-cell>
          <table:table-cell table:style-name="Cell603">
            <text:p text:style-name="P974"><text:span text:style-name="T974_1">Υπηρεσίες<text:s/>μεταφοράς<text:s/>σε<text:s/>εσωτερικές<text:s/>υδάτινες<text:s/>οδούς<text:s/>αργού<text:s/>πετρελαίου<text:s/>με<text:s/>δεξαμενόπλοια</text:span></text:p>
          </table:table-cell>
          <table:table-cell table:style-name="Cell604">
            <text:p text:style-name="P975"><text:span text:style-name="T975_1">Β</text:span></text:p>
          </table:table-cell>
        </table:table-row>
        <table:table-row table:style-name="Row152">
          <table:table-cell table:style-name="Cell605">
            <text:p text:style-name="P976"/>
          </table:table-cell>
          <table:table-cell table:style-name="Cell606">
            <text:p text:style-name="P977"><text:span text:style-name="T977_1">50.40.13</text:span></text:p>
          </table:table-cell>
          <table:table-cell table:style-name="Cell607">
            <text:p text:style-name="P978"><text:span text:style-name="T978_1">Υπηρεσίες<text:s/>μεταφοράς<text:s/>σε<text:s/>εσωτερικές<text:s/>υδάτινες<text:s/>οδούς<text:s/>άλλων<text:s/>χύδην<text:s/>υγρών<text:s/>και<text:s/>αερίων<text:s/>προϊόντων<text:s/>με<text:s/>δεξαμενόπλοια</text:span></text:p>
          </table:table-cell>
          <table:table-cell table:style-name="Cell608">
            <text:p text:style-name="P979"><text:span text:style-name="T979_1">Β</text:span></text:p>
          </table:table-cell>
        </table:table-row>
        <table:table-row table:style-name="Row153">
          <table:table-cell table:style-name="Cell609">
            <text:p text:style-name="P980"/>
          </table:table-cell>
          <table:table-cell table:style-name="Cell610">
            <text:p text:style-name="P981"/>
          </table:table-cell>
          <table:table-cell table:style-name="Cell611">
            <text:p text:style-name="P982"/>
          </table:table-cell>
          <table:table-cell table:style-name="Cell612">
            <text:p text:style-name="P983"/>
          </table:table-cell>
        </table:table-row>
        <table:table-row table:style-name="Row154">
          <table:table-cell table:style-name="Cell613">
            <text:p text:style-name="P984"><text:span text:style-name="T984_1">51</text:span></text:p>
          </table:table-cell>
          <table:table-cell table:style-name="Cell614">
            <text:p text:style-name="P985"/>
          </table:table-cell>
          <table:table-cell table:style-name="Cell615">
            <text:p text:style-name="P986"><text:span text:style-name="T986_1">Αεροπορικές<text:s/>μεταφορές</text:span></text:p>
          </table:table-cell>
          <table:table-cell table:style-name="Cell616">
            <text:p text:style-name="P987"><text:span text:style-name="T987_1">Γ</text:span></text:p>
          </table:table-cell>
        </table:table-row>
        <table:table-row table:style-name="Row155">
          <table:table-cell table:style-name="Cell617">
            <text:p text:style-name="P988"/>
          </table:table-cell>
          <table:table-cell table:style-name="Cell618">
            <text:p text:style-name="P989"/>
          </table:table-cell>
          <table:table-cell table:style-name="Cell619">
            <text:p text:style-name="P990"/>
          </table:table-cell>
          <table:table-cell table:style-name="Cell620">
            <text:p text:style-name="P991"/>
          </table:table-cell>
        </table:table-row>
        <table:table-row table:style-name="Row156">
          <table:table-cell table:style-name="Cell621">
            <text:p text:style-name="P992"><text:span text:style-name="T992_1">52</text:span></text:p>
          </table:table-cell>
          <table:table-cell table:style-name="Cell622">
            <text:p text:style-name="P993"/>
          </table:table-cell>
          <table:table-cell table:style-name="Cell623">
            <text:p text:style-name="P994"><text:span text:style-name="T994_1">Αποθήκευση<text:s/>και<text:s/>υποστηρικτικές<text:s/>προς<text:s/>τη<text:s/>μεταφορά<text:s/>δραστηριότητες</text:span></text:p>
          </table:table-cell>
          <table:table-cell table:style-name="Cell624">
            <text:p text:style-name="P995"><text:span text:style-name="T995_1">Γ</text:span></text:p>
          </table:table-cell>
        </table:table-row>
        <table:table-row table:style-name="Row157">
          <table:table-cell table:style-name="Cell625">
            <text:p text:style-name="P996"/>
          </table:table-cell>
          <table:table-cell table:style-name="Cell626">
            <text:p text:style-name="P997"/>
          </table:table-cell>
          <table:table-cell table:style-name="Cell627">
            <text:p text:style-name="P998"/>
          </table:table-cell>
          <table:table-cell table:style-name="Cell628">
            <text:p text:style-name="P999"><text:span text:style-name="T999_1">εκτός<text:s/>από:</text:span></text:p>
          </table:table-cell>
        </table:table-row>
        <table:table-row table:style-name="Row158">
          <table:table-cell table:style-name="Cell629">
            <text:p text:style-name="P1000"/>
          </table:table-cell>
          <table:table-cell table:style-name="Cell630">
            <text:p text:style-name="P1001"><text:span text:style-name="T1001_1">52.22.15</text:span></text:p>
          </table:table-cell>
          <table:table-cell table:style-name="Cell631">
            <text:p text:style-name="P1002"><text:span text:style-name="T1002_1">Υπηρεσίες<text:s/>διάσωσης<text:s/>και<text:s/>ανέλκυσης<text:s/>σκαφών<text:s/>σε<text:s/>θαλάσσια<text:s/>και<text:s/>παράκτια<text:s/>ύδατα</text:span></text:p>
          </table:table-cell>
          <table:table-cell table:style-name="Cell632">
            <text:p text:style-name="P1003"><text:span text:style-name="T1003_1">Β</text:span></text:p>
          </table:table-cell>
        </table:table-row>
        <table:table-row table:style-name="Row159">
          <table:table-cell table:style-name="Cell633">
            <text:p text:style-name="P1004"/>
          </table:table-cell>
          <table:table-cell table:style-name="Cell634">
            <text:p text:style-name="P1005"><text:span text:style-name="T1005_1">52.22.16</text:span></text:p>
          </table:table-cell>
          <table:table-cell table:style-name="Cell635">
            <text:p text:style-name="P1006"><text:span text:style-name="T1006_1">Υπηρεσίες<text:s/>διάσωσης<text:s/>και<text:s/>ανέλκυσης<text:s/>σκαφών<text:s/>σε<text:s/>εσωτερικά<text:s/>ύδατα</text:span></text:p>
          </table:table-cell>
          <table:table-cell table:style-name="Cell636">
            <text:p text:style-name="P1007"><text:span text:style-name="T1007_1">Β</text:span></text:p>
          </table:table-cell>
        </table:table-row>
        <table:table-row table:style-name="Row160">
          <table:table-cell table:style-name="Cell637">
            <text:p text:style-name="P1008"/>
          </table:table-cell>
          <table:table-cell table:style-name="Cell638">
            <text:p text:style-name="P1009"/>
          </table:table-cell>
          <table:table-cell table:style-name="Cell639">
            <text:p text:style-name="P1010"/>
          </table:table-cell>
          <table:table-cell table:style-name="Cell640">
            <text:p text:style-name="P1011"/>
          </table:table-cell>
        </table:table-row>
        <table:table-row table:style-name="Row161">
          <table:table-cell table:style-name="Cell641">
            <text:p text:style-name="P1012"><text:span text:style-name="T1012_1">53</text:span></text:p>
          </table:table-cell>
          <table:table-cell table:style-name="Cell642">
            <text:p text:style-name="P1013"/>
          </table:table-cell>
          <table:table-cell table:style-name="Cell643">
            <text:p text:style-name="P1014"><text:span text:style-name="T1014_1">Ταχυδρομικές<text:s/>και<text:s/>ταχυμεταφορικές<text:s/>δραστηριότητες</text:span></text:p>
          </table:table-cell>
          <table:table-cell table:style-name="Cell644">
            <text:p text:style-name="P1015"><text:span text:style-name="T1015_1">Γ</text:span></text:p>
          </table:table-cell>
        </table:table-row>
        <table:table-row table:style-name="Row162">
          <table:table-cell table:style-name="Cell645">
            <text:p text:style-name="P1016"/>
          </table:table-cell>
          <table:table-cell table:style-name="Cell646">
            <text:p text:style-name="P1017"/>
          </table:table-cell>
          <table:table-cell table:style-name="Cell647">
            <text:p text:style-name="P1018"/>
          </table:table-cell>
          <table:table-cell table:style-name="Cell648">
            <text:p text:style-name="P1019"/>
          </table:table-cell>
        </table:table-row>
        <table:table-row table:style-name="Row163">
          <table:table-cell table:style-name="Cell649">
            <text:p text:style-name="P1020"><text:span text:style-name="T1020_1">Θ</text:span></text:p>
          </table:table-cell>
          <table:table-cell table:style-name="Cell650">
            <text:p text:style-name="P1021"/>
          </table:table-cell>
          <table:table-cell table:style-name="Cell651">
            <text:p text:style-name="P1022"><text:span text:style-name="T1022_1">ΔΡΑΣΤΗΡΙΟΤΗΤΕΣ<text:s/>ΥΠΗΡΕΣΙΩΝ<text:s/>ΠΑΡΟΧΗΣ<text:s/>ΚΑΤΑΛΥΜΑΤΟΣ<text:s/>ΚΑΙ</text:span></text:p>
            <text:p text:style-name="P1023"><text:span text:style-name="T1023_1">ΥΠΗΡΕΣΙΩΝ<text:s/>ΕΣΤΙΑΣΗΣ</text:span></text:p>
          </table:table-cell>
          <table:table-cell table:style-name="Cell652">
            <text:p text:style-name="P1024"/>
          </table:table-cell>
        </table:table-row>
      </table:table>
      <text:p text:style-name="P1025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64">
          <table:table-cell table:style-name="Cell653">
            <text:p text:style-name="P1026"><text:span text:style-name="T1026_1">55</text:span></text:p>
          </table:table-cell>
          <table:table-cell table:style-name="Cell654">
            <text:p text:style-name="P1027"/>
          </table:table-cell>
          <table:table-cell table:style-name="Cell655">
            <text:p text:style-name="P1028"><text:span text:style-name="T1028_1">Καταλύματα</text:span></text:p>
          </table:table-cell>
          <table:table-cell table:style-name="Cell656">
            <text:p text:style-name="P1029"><text:span text:style-name="T1029_1">Γ</text:span></text:p>
          </table:table-cell>
        </table:table-row>
        <table:table-row table:style-name="Row165">
          <table:table-cell table:style-name="Cell657">
            <text:p text:style-name="P1030"/>
          </table:table-cell>
          <table:table-cell table:style-name="Cell658">
            <text:p text:style-name="P1031"/>
          </table:table-cell>
          <table:table-cell table:style-name="Cell659">
            <text:p text:style-name="P1032"/>
          </table:table-cell>
          <table:table-cell table:style-name="Cell660">
            <text:p text:style-name="P1033"/>
          </table:table-cell>
        </table:table-row>
        <table:table-row table:style-name="Row166">
          <table:table-cell table:style-name="Cell661">
            <text:p text:style-name="P1034"><text:span text:style-name="T1034_1">56</text:span></text:p>
          </table:table-cell>
          <table:table-cell table:style-name="Cell662">
            <text:p text:style-name="P1035"/>
          </table:table-cell>
          <table:table-cell table:style-name="Cell663">
            <text:p text:style-name="P1036"><text:span text:style-name="T1036_1">Δραστηριότητες<text:s/>υπηρεσιών<text:s/>εστίασης</text:span></text:p>
          </table:table-cell>
          <table:table-cell table:style-name="Cell664">
            <text:p text:style-name="P1037"><text:span text:style-name="T1037_1">Γ</text:span></text:p>
          </table:table-cell>
        </table:table-row>
        <table:table-row table:style-name="Row167">
          <table:table-cell table:style-name="Cell665">
            <text:p text:style-name="P1038"/>
          </table:table-cell>
          <table:table-cell table:style-name="Cell666">
            <text:p text:style-name="P1039"/>
          </table:table-cell>
          <table:table-cell table:style-name="Cell667">
            <text:p text:style-name="P1040"/>
          </table:table-cell>
          <table:table-cell table:style-name="Cell668">
            <text:p text:style-name="P1041"/>
          </table:table-cell>
        </table:table-row>
        <table:table-row table:style-name="Row168">
          <table:table-cell table:style-name="Cell669">
            <text:p text:style-name="P1042"><text:span text:style-name="T1042_1">Ι</text:span></text:p>
          </table:table-cell>
          <table:table-cell table:style-name="Cell670">
            <text:p text:style-name="P1043"/>
          </table:table-cell>
          <table:table-cell table:style-name="Cell671">
            <text:p text:style-name="P1044"><text:span text:style-name="T1044_1">ΕΝΗΜΕΡΩΣΗ<text:s/>ΚΑΙ<text:s/>ΕΠΙΚΟΙΝΩΝΙΑ</text:span></text:p>
          </table:table-cell>
          <table:table-cell table:style-name="Cell672">
            <text:p text:style-name="P1045"/>
          </table:table-cell>
        </table:table-row>
        <table:table-row table:style-name="Row169">
          <table:table-cell table:style-name="Cell673">
            <text:p text:style-name="P1046"/>
          </table:table-cell>
          <table:table-cell table:style-name="Cell674">
            <text:p text:style-name="P1047"/>
          </table:table-cell>
          <table:table-cell table:style-name="Cell675">
            <text:p text:style-name="P1048"/>
          </table:table-cell>
          <table:table-cell table:style-name="Cell676">
            <text:p text:style-name="P1049"/>
          </table:table-cell>
        </table:table-row>
        <table:table-row table:style-name="Row170">
          <table:table-cell table:style-name="Cell677">
            <text:p text:style-name="P1050"><text:span text:style-name="T1050_1">58</text:span></text:p>
          </table:table-cell>
          <table:table-cell table:style-name="Cell678">
            <text:p text:style-name="P1051"/>
          </table:table-cell>
          <table:table-cell table:style-name="Cell679">
            <text:p text:style-name="P1052"><text:span text:style-name="T1052_1">Εκδοτικές<text:s/>δραστηριότητες</text:span></text:p>
          </table:table-cell>
          <table:table-cell table:style-name="Cell680">
            <text:p text:style-name="P1053"><text:span text:style-name="T1053_1">Β</text:span></text:p>
          </table:table-cell>
        </table:table-row>
        <table:table-row table:style-name="Row171">
          <table:table-cell table:style-name="Cell681">
            <text:p text:style-name="P1054"/>
          </table:table-cell>
          <table:table-cell table:style-name="Cell682">
            <text:p text:style-name="P1055"/>
          </table:table-cell>
          <table:table-cell table:style-name="Cell683">
            <text:p text:style-name="P1056"/>
          </table:table-cell>
          <table:table-cell table:style-name="Cell684">
            <text:p text:style-name="P1057"><text:span text:style-name="T1057_1">εκτός<text:s/>από:</text:span></text:p>
          </table:table-cell>
        </table:table-row>
        <table:table-row table:style-name="Row172">
          <table:table-cell table:style-name="Cell685">
            <text:p text:style-name="P1058"/>
          </table:table-cell>
          <table:table-cell table:style-name="Cell686">
            <text:p text:style-name="P1059"><text:span text:style-name="T1059_1">58.11.3</text:span></text:p>
          </table:table-cell>
          <table:table-cell table:style-name="Cell687">
            <text:p text:style-name="P1060"><text:span text:style-name="T1060_1">Παραγωγή<text:s/>επιγραμμικών<text:s/>(on<text:s/>line)<text:s/>βιβλίων</text:span></text:p>
          </table:table-cell>
          <table:table-cell table:style-name="Cell688">
            <text:p text:style-name="P1061"><text:span text:style-name="T1061_1">Γ</text:span></text:p>
          </table:table-cell>
        </table:table-row>
        <table:table-row table:style-name="Row173">
          <table:table-cell table:style-name="Cell689">
            <text:p text:style-name="P1062"/>
          </table:table-cell>
          <table:table-cell table:style-name="Cell690">
            <text:p text:style-name="P1063"><text:span text:style-name="T1063_1">58.11.4</text:span></text:p>
          </table:table-cell>
          <table:table-cell table:style-name="Cell691">
            <text:p text:style-name="P1064"><text:span text:style-name="T1064_1">Διάθεση<text:s/>διαφημιστικού<text:s/>χώρου<text:s/>σε<text:s/>βιβλία</text:span></text:p>
          </table:table-cell>
          <table:table-cell table:style-name="Cell692">
            <text:p text:style-name="P1065"><text:span text:style-name="T1065_1">Γ</text:span></text:p>
          </table:table-cell>
        </table:table-row>
        <table:table-row table:style-name="Row174">
          <table:table-cell table:style-name="Cell693">
            <text:p text:style-name="P1066"/>
          </table:table-cell>
          <table:table-cell table:style-name="Cell694">
            <text:p text:style-name="P1067"><text:span text:style-name="T1067_1">58.11.6</text:span></text:p>
          </table:table-cell>
          <table:table-cell table:style-name="Cell695">
            <text:p text:style-name="P1068"><text:span text:style-name="T1068_1">Υπηρεσίες<text:s/>χορήγησης<text:s/>αδειών<text:s/>για<text:s/>βιβλία</text:span></text:p>
          </table:table-cell>
          <table:table-cell table:style-name="Cell696">
            <text:p text:style-name="P1069"><text:span text:style-name="T1069_1">Γ</text:span></text:p>
          </table:table-cell>
        </table:table-row>
        <table:table-row table:style-name="Row175">
          <table:table-cell table:style-name="Cell697">
            <text:p text:style-name="P1070"/>
          </table:table-cell>
          <table:table-cell table:style-name="Cell698">
            <text:p text:style-name="P1071"><text:span text:style-name="T1071_1">58.12.2</text:span></text:p>
          </table:table-cell>
          <table:table-cell table:style-name="Cell699">
            <text:p text:style-name="P1072"><text:span text:style-name="T1072_1">Παραγωγή<text:s/>επιγραμμικών<text:s/>(on<text:s/>line)<text:s/>καταλόγων<text:s/>τηλεφωνικών,<text:s/>ταχυδρομικών<text:s/>διευθύνσεων<text:s/>και<text:s/>κάθε<text:s/>είδους</text:span></text:p>
          </table:table-cell>
          <table:table-cell table:style-name="Cell700">
            <text:p text:style-name="P1073"><text:span text:style-name="T1073_1">Γ</text:span></text:p>
          </table:table-cell>
        </table:table-row>
        <table:table-row table:style-name="Row176">
          <table:table-cell table:style-name="Cell701">
            <text:p text:style-name="P1074"/>
          </table:table-cell>
          <table:table-cell table:style-name="Cell702">
            <text:p text:style-name="P1075"><text:span text:style-name="T1075_1">58.12.3</text:span></text:p>
          </table:table-cell>
          <table:table-cell table:style-name="Cell703">
            <text:p text:style-name="P1076"><text:span text:style-name="T1076_1">Υπηρεσίες<text:s/>χορήγησης<text:s/>άδειας<text:s/>για<text:s/>τα<text:s/>δικαιώματα<text:s/>χρήσης<text:s/>καταλόγων<text:s/>τηλεφωνικών,<text:s/>ταχυδρομικών<text:s/>διευθύνσεων<text:s/>και<text:s/>κάθε<text:s/>είδους</text:span></text:p>
          </table:table-cell>
          <table:table-cell table:style-name="Cell704">
            <text:p text:style-name="P1077"><text:span text:style-name="T1077_1">Γ</text:span></text:p>
          </table:table-cell>
        </table:table-row>
        <table:table-row table:style-name="Row177">
          <table:table-cell table:style-name="Cell705">
            <text:p text:style-name="P1078"/>
          </table:table-cell>
          <table:table-cell table:style-name="Cell706">
            <text:p text:style-name="P1079"><text:span text:style-name="T1079_1">58.13.2</text:span></text:p>
          </table:table-cell>
          <table:table-cell table:style-name="Cell707">
            <text:p text:style-name="P1080"><text:span text:style-name="T1080_1">Παραγωγή<text:s/>επιγραμμικών<text:s/>(on<text:s/>line)<text:s/>εφημερίδων</text:span></text:p>
          </table:table-cell>
          <table:table-cell table:style-name="Cell708">
            <text:p text:style-name="P1081"><text:span text:style-name="T1081_1">Γ</text:span></text:p>
          </table:table-cell>
        </table:table-row>
        <table:table-row table:style-name="Row178">
          <table:table-cell table:style-name="Cell709">
            <text:p text:style-name="P1082"/>
          </table:table-cell>
          <table:table-cell table:style-name="Cell710">
            <text:p text:style-name="P1083"><text:span text:style-name="T1083_1">58.13.3</text:span></text:p>
          </table:table-cell>
          <table:table-cell table:style-name="Cell711">
            <text:p text:style-name="P1084"><text:span text:style-name="T1084_1">Διάθεση<text:s/>διαφημιστικού<text:s/>χώρου<text:s/>σε<text:s/>εφημερίδες</text:span></text:p>
          </table:table-cell>
          <table:table-cell table:style-name="Cell712">
            <text:p text:style-name="P1085"><text:span text:style-name="T1085_1">Γ</text:span></text:p>
          </table:table-cell>
        </table:table-row>
        <table:table-row table:style-name="Row179">
          <table:table-cell table:style-name="Cell713">
            <text:p text:style-name="P1086"/>
          </table:table-cell>
          <table:table-cell table:style-name="Cell714">
            <text:p text:style-name="P1087"><text:span text:style-name="T1087_1">58.14.2</text:span></text:p>
          </table:table-cell>
          <table:table-cell table:style-name="Cell715">
            <text:p text:style-name="P1088"><text:span text:style-name="T1088_1">Παραγωγή<text:s/>επιγραμμικών<text:s/>(on<text:s/>line)<text:s/>περιοδικών<text:s/>κάθε<text:s/>είδους</text:span></text:p>
          </table:table-cell>
          <table:table-cell table:style-name="Cell716">
            <text:p text:style-name="P1089"><text:span text:style-name="T1089_1">Γ</text:span></text:p>
          </table:table-cell>
        </table:table-row>
        <table:table-row table:style-name="Row180">
          <table:table-cell table:style-name="Cell717">
            <text:p text:style-name="P1090"/>
          </table:table-cell>
          <table:table-cell table:style-name="Cell718">
            <text:p text:style-name="P1091"><text:span text:style-name="T1091_1">58.14.3</text:span></text:p>
          </table:table-cell>
          <table:table-cell table:style-name="Cell719">
            <text:p text:style-name="P1092"><text:span text:style-name="T1092_1">Διάθεση<text:s/>διαφημιστικού<text:s/>χώρου<text:s/>σε<text:s/>περιοδικά</text:span></text:p>
          </table:table-cell>
          <table:table-cell table:style-name="Cell720">
            <text:p text:style-name="P1093"><text:span text:style-name="T1093_1">Γ</text:span></text:p>
          </table:table-cell>
        </table:table-row>
        <table:table-row table:style-name="Row181">
          <table:table-cell table:style-name="Cell721">
            <text:p text:style-name="P1094"/>
          </table:table-cell>
          <table:table-cell table:style-name="Cell722">
            <text:p text:style-name="P1095"><text:span text:style-name="T1095_1">58.14.4</text:span></text:p>
          </table:table-cell>
          <table:table-cell table:style-name="Cell723">
            <text:p text:style-name="P1096"><text:span text:style-name="T1096_1">Υπηρεσίες<text:s/>χορήγησης<text:s/>αδειών<text:s/>για<text:s/>περιοδικά</text:span></text:p>
          </table:table-cell>
          <table:table-cell table:style-name="Cell724">
            <text:p text:style-name="P1097"><text:span text:style-name="T1097_1">Γ</text:span></text:p>
          </table:table-cell>
        </table:table-row>
        <table:table-row table:style-name="Row182">
          <table:table-cell table:style-name="Cell725">
            <text:p text:style-name="P1098"/>
          </table:table-cell>
          <table:table-cell table:style-name="Cell726">
            <text:p text:style-name="P1099"><text:span text:style-name="T1099_1">58.19.2</text:span></text:p>
          </table:table-cell>
          <table:table-cell table:style-name="Cell727">
            <text:p text:style-name="P1100"><text:span text:style-name="T1100_1">Παραγωγή<text:s/>άλλου<text:s/>επιγραμμικού<text:s/>(on<text:s/>line)<text:s/>περιεχόμενου</text:span></text:p>
          </table:table-cell>
          <table:table-cell table:style-name="Cell728">
            <text:p text:style-name="P1101"><text:span text:style-name="T1101_1">Γ</text:span></text:p>
          </table:table-cell>
        </table:table-row>
        <table:table-row table:style-name="Row183">
          <table:table-cell table:style-name="Cell729">
            <text:p text:style-name="P1102"/>
          </table:table-cell>
          <table:table-cell table:style-name="Cell730">
            <text:p text:style-name="P1103"><text:span text:style-name="T1103_1">58.19.3</text:span></text:p>
          </table:table-cell>
          <table:table-cell table:style-name="Cell731">
            <text:p text:style-name="P1104"><text:span text:style-name="T1104_1">Υπηρεσίες<text:s/>χορήγησης<text:s/>αδειών<text:s/>για<text:s/>άλλο<text:s/>έντυπο<text:s/>υλικό</text:span></text:p>
          </table:table-cell>
          <table:table-cell table:style-name="Cell732">
            <text:p text:style-name="P1105"><text:span text:style-name="T1105_1">Γ</text:span></text:p>
          </table:table-cell>
        </table:table-row>
        <table:table-row table:style-name="Row184">
          <table:table-cell table:style-name="Cell733">
            <text:p text:style-name="P1106"/>
          </table:table-cell>
          <table:table-cell table:style-name="Cell734">
            <text:p text:style-name="P1107"><text:span text:style-name="T1107_1">58.11.3</text:span></text:p>
          </table:table-cell>
          <table:table-cell table:style-name="Cell735">
            <text:p text:style-name="P1108"><text:span text:style-name="T1108_1">Παραγωγή<text:s/>επιγραμμικών<text:s/>(on<text:s/>line)<text:s/>βιβλίων</text:span></text:p>
          </table:table-cell>
          <table:table-cell table:style-name="Cell736">
            <text:p text:style-name="P1109"><text:span text:style-name="T1109_1">Γ</text:span></text:p>
          </table:table-cell>
        </table:table-row>
        <table:table-row table:style-name="Row185">
          <table:table-cell table:style-name="Cell737">
            <text:p text:style-name="P1110"/>
          </table:table-cell>
          <table:table-cell table:style-name="Cell738">
            <text:p text:style-name="P1111"><text:span text:style-name="T1111_1">58.11.4</text:span></text:p>
          </table:table-cell>
          <table:table-cell table:style-name="Cell739">
            <text:p text:style-name="P1112"><text:span text:style-name="T1112_1">Διάθεση<text:s/>διαφημιστικού<text:s/>χώρου<text:s/>σε<text:s/>βιβλία</text:span></text:p>
          </table:table-cell>
          <table:table-cell table:style-name="Cell740">
            <text:p text:style-name="P1113"><text:span text:style-name="T1113_1">Γ</text:span></text:p>
          </table:table-cell>
        </table:table-row>
        <table:table-row table:style-name="Row186">
          <table:table-cell table:style-name="Cell741">
            <text:p text:style-name="P1114"/>
          </table:table-cell>
          <table:table-cell table:style-name="Cell742">
            <text:p text:style-name="P1115"><text:span text:style-name="T1115_1">58.2</text:span></text:p>
          </table:table-cell>
          <table:table-cell table:style-name="Cell743">
            <text:p text:style-name="P1116"><text:span text:style-name="T1116_1">Έκδοση<text:s/>λογισμικού</text:span></text:p>
          </table:table-cell>
          <table:table-cell table:style-name="Cell744">
            <text:p text:style-name="P1117"><text:span text:style-name="T1117_1">Γ</text:span></text:p>
          </table:table-cell>
        </table:table-row>
        <table:table-row table:style-name="Row187">
          <table:table-cell table:style-name="Cell745">
            <text:p text:style-name="P1118"><text:span text:style-name="T1118_1">59</text:span></text:p>
          </table:table-cell>
          <table:table-cell table:style-name="Cell746">
            <text:p text:style-name="P1119"/>
          </table:table-cell>
          <table:table-cell table:style-name="Cell747">
            <text:p text:style-name="P1120"><text:span text:style-name="T1120_1">Παραγωγή<text:s/>κινηματογραφικών<text:s/>ταινιών,<text:s/>βίντεο<text:s/>και<text:s/>τηλεοπτικών<text:s/>προγραμμάτων,<text:s/>ηχογραφήσεις<text:s/>και<text:s/>μουσικές<text:s/>εκδόσεις</text:span></text:p>
          </table:table-cell>
          <table:table-cell table:style-name="Cell748">
            <text:p text:style-name="P1121"><text:span text:style-name="T1121_1">Γ</text:span></text:p>
          </table:table-cell>
        </table:table-row>
        <table:table-row table:style-name="Row188">
          <table:table-cell table:style-name="Cell749">
            <text:p text:style-name="P1122"/>
          </table:table-cell>
          <table:table-cell table:style-name="Cell750">
            <text:p text:style-name="P1123"/>
          </table:table-cell>
          <table:table-cell table:style-name="Cell751">
            <text:p text:style-name="P1124"/>
          </table:table-cell>
          <table:table-cell table:style-name="Cell752">
            <text:p text:style-name="P1125"/>
          </table:table-cell>
        </table:table-row>
        <table:table-row table:style-name="Row189">
          <table:table-cell table:style-name="Cell753">
            <text:p text:style-name="P1126"><text:span text:style-name="T1126_1">60</text:span></text:p>
          </table:table-cell>
          <table:table-cell table:style-name="Cell754">
            <text:p text:style-name="P1127"/>
          </table:table-cell>
          <table:table-cell table:style-name="Cell755">
            <text:p text:style-name="P1128"><text:span text:style-name="T1128_1">Δραστηριότητες<text:s/>προγραμματισμού<text:s/>και<text:s/>ραδιοτηλεοπτικών<text:s/>εκπομπών</text:span></text:p>
          </table:table-cell>
          <table:table-cell table:style-name="Cell756">
            <text:p text:style-name="P1129"><text:span text:style-name="T1129_1">Γ</text:span></text:p>
          </table:table-cell>
        </table:table-row>
        <table:table-row table:style-name="Row190">
          <table:table-cell table:style-name="Cell757">
            <text:p text:style-name="P1130"><text:span text:style-name="T1130_1">61</text:span></text:p>
          </table:table-cell>
          <table:table-cell table:style-name="Cell758">
            <text:p text:style-name="P1131"/>
          </table:table-cell>
          <table:table-cell table:style-name="Cell759">
            <text:p text:style-name="P1132"><text:span text:style-name="T1132_1">Τηλεπικοινωνίες</text:span></text:p>
          </table:table-cell>
          <table:table-cell table:style-name="Cell760">
            <text:p text:style-name="P1133"><text:span text:style-name="T1133_1">Γ</text:span></text:p>
          </table:table-cell>
        </table:table-row>
        <table:table-row table:style-name="Row191">
          <table:table-cell table:style-name="Cell761">
            <text:p text:style-name="P1134"/>
          </table:table-cell>
          <table:table-cell table:style-name="Cell762">
            <text:p text:style-name="P1135"/>
          </table:table-cell>
          <table:table-cell table:style-name="Cell763">
            <text:p text:style-name="P1136"/>
          </table:table-cell>
          <table:table-cell table:style-name="Cell764">
            <text:p text:style-name="P1137"/>
          </table:table-cell>
        </table:table-row>
        <table:table-row table:style-name="Row192">
          <table:table-cell table:style-name="Cell765">
            <text:p text:style-name="P1138"><text:span text:style-name="T1138_1">62</text:span></text:p>
          </table:table-cell>
          <table:table-cell table:style-name="Cell766">
            <text:p text:style-name="P1139"/>
          </table:table-cell>
          <table:table-cell table:style-name="Cell767">
            <text:p text:style-name="P1140"><text:span text:style-name="T1140_1">Δραστηριότητες<text:s/>προγραμματισμού<text:s/>ηλεκτρονικών<text:s/>υπολογιστών,<text:s/>παροχής<text:s/>συμβουλών<text:s/>και<text:s/>συναφείς<text:s/>δραστηριότητες</text:span></text:p>
          </table:table-cell>
          <table:table-cell table:style-name="Cell768">
            <text:p text:style-name="P1141"><text:span text:style-name="T1141_1">Γ</text:span></text:p>
          </table:table-cell>
        </table:table-row>
        <table:table-row table:style-name="Row193">
          <table:table-cell table:style-name="Cell769">
            <text:p text:style-name="P1142"><text:span text:style-name="T1142_1">63</text:span></text:p>
          </table:table-cell>
          <table:table-cell table:style-name="Cell770">
            <text:p text:style-name="P1143"/>
          </table:table-cell>
          <table:table-cell table:style-name="Cell771">
            <text:p text:style-name="P1144"><text:span text:style-name="T1144_1">Δραστηριότητες<text:s/>υπηρεσιών<text:s/>πληροφορίας</text:span></text:p>
          </table:table-cell>
          <table:table-cell table:style-name="Cell772">
            <text:p text:style-name="P1145"><text:span text:style-name="T1145_1">Γ</text:span></text:p>
          </table:table-cell>
        </table:table-row>
        <table:table-row table:style-name="Row194">
          <table:table-cell table:style-name="Cell773">
            <text:p text:style-name="P1146"/>
          </table:table-cell>
          <table:table-cell table:style-name="Cell774">
            <text:p text:style-name="P1147"/>
          </table:table-cell>
          <table:table-cell table:style-name="Cell775">
            <text:p text:style-name="P1148"/>
          </table:table-cell>
          <table:table-cell table:style-name="Cell776">
            <text:p text:style-name="P1149"/>
          </table:table-cell>
        </table:table-row>
        <table:table-row table:style-name="Row195">
          <table:table-cell table:style-name="Cell777">
            <text:p text:style-name="P1150"><text:span text:style-name="T1150_1">ΙΑ</text:span></text:p>
          </table:table-cell>
          <table:table-cell table:style-name="Cell778">
            <text:p text:style-name="P1151"/>
          </table:table-cell>
          <table:table-cell table:style-name="Cell779">
            <text:p text:style-name="P1152"><text:span text:style-name="T1152_1">ΧΡΗΜΑΤΟΠΙΣΤΩΤΙΚΕΣ<text:s/>ΚΑΙ<text:s/>ΑΣΦΑΛΙΣΤΙΚΕΣ<text:s/>ΔΡΑΣΤΗΡΙΟΤΗΤΕΣ</text:span></text:p>
          </table:table-cell>
          <table:table-cell table:style-name="Cell780">
            <text:p text:style-name="P1153"/>
          </table:table-cell>
        </table:table-row>
        <table:table-row table:style-name="Row196">
          <table:table-cell table:style-name="Cell781">
            <text:p text:style-name="P1154"><text:span text:style-name="T1154_1">64</text:span></text:p>
          </table:table-cell>
          <table:table-cell table:style-name="Cell782">
            <text:p text:style-name="P1155"/>
          </table:table-cell>
          <table:table-cell table:style-name="Cell783">
            <text:p text:style-name="P1156"><text:span text:style-name="T1156_1">Δραστηριότητες<text:s/>χρηματοπιστωτικών<text:s/>υπηρεσιών,<text:s/>με<text:s/>εξαίρεση<text:s/>τις<text:s/>ασφαλιστικές<text:s/>δραστηριότητες<text:s/>και<text:s/>τα<text:s/>συνταξιοδοτικά<text:s/>ταμεία</text:span></text:p>
          </table:table-cell>
          <table:table-cell table:style-name="Cell784">
            <text:p text:style-name="P1157"><text:span text:style-name="T1157_1">Γ</text:span></text:p>
          </table:table-cell>
        </table:table-row>
      </table:table>
      <text:p text:style-name="P1158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97">
          <table:table-cell table:style-name="Cell785">
            <text:p text:style-name="P1159"/>
          </table:table-cell>
          <table:table-cell table:style-name="Cell786">
            <text:p text:style-name="P1160"/>
          </table:table-cell>
          <table:table-cell table:style-name="Cell787">
            <text:p text:style-name="P1161"/>
          </table:table-cell>
          <table:table-cell table:style-name="Cell788">
            <text:p text:style-name="P1162"/>
          </table:table-cell>
        </table:table-row>
        <table:table-row table:style-name="Row198">
          <table:table-cell table:style-name="Cell789">
            <text:p text:style-name="P1163"><text:span text:style-name="T1163_1">65</text:span></text:p>
          </table:table-cell>
          <table:table-cell table:style-name="Cell790">
            <text:p text:style-name="P1164"/>
          </table:table-cell>
          <table:table-cell table:style-name="Cell791">
            <text:p text:style-name="P1165"><text:span text:style-name="T1165_1">Ασφαλιστικά,<text:s/>αντασφαλιστικά<text:s/>και<text:s/>συνταξιοδοτικά<text:s/>ταμεία,<text:s/>εκτός<text:s/>από<text:s/>την<text:s/>υποχρεωτική<text:s/>κοινωνική<text:s/>ασφάλιση</text:span></text:p>
          </table:table-cell>
          <table:table-cell table:style-name="Cell792">
            <text:p text:style-name="P1166"><text:span text:style-name="T1166_1">Γ</text:span></text:p>
          </table:table-cell>
        </table:table-row>
        <table:table-row table:style-name="Row199">
          <table:table-cell table:style-name="Cell793">
            <text:p text:style-name="P1167"/>
          </table:table-cell>
          <table:table-cell table:style-name="Cell794">
            <text:p text:style-name="P1168"/>
          </table:table-cell>
          <table:table-cell table:style-name="Cell795">
            <text:p text:style-name="P1169"/>
          </table:table-cell>
          <table:table-cell table:style-name="Cell796">
            <text:p text:style-name="P1170"/>
          </table:table-cell>
        </table:table-row>
        <table:table-row table:style-name="Row200">
          <table:table-cell table:style-name="Cell797">
            <text:p text:style-name="P1171"><text:span text:style-name="T1171_1">66</text:span></text:p>
          </table:table-cell>
          <table:table-cell table:style-name="Cell798">
            <text:p text:style-name="P1172"/>
          </table:table-cell>
          <table:table-cell table:style-name="Cell799">
            <text:p text:style-name="P1173"><text:span text:style-name="T1173_1">Δραστηριότητες<text:s/>συναφείς<text:s/>προς<text:s/>τις<text:s/>χρηματοπιστωτικές<text:s/>υπηρεσίες<text:s/>και<text:s/>τις<text:s/>ασφαλιστικές<text:s/>δραστηριότητες</text:span></text:p>
          </table:table-cell>
          <table:table-cell table:style-name="Cell800">
            <text:p text:style-name="P1174"><text:span text:style-name="T1174_1">Γ</text:span></text:p>
          </table:table-cell>
        </table:table-row>
        <table:table-row table:style-name="Row201">
          <table:table-cell table:style-name="Cell801">
            <text:p text:style-name="P1175"/>
          </table:table-cell>
          <table:table-cell table:style-name="Cell802">
            <text:p text:style-name="P1176"/>
          </table:table-cell>
          <table:table-cell table:style-name="Cell803">
            <text:p text:style-name="P1177"/>
          </table:table-cell>
          <table:table-cell table:style-name="Cell804">
            <text:p text:style-name="P1178"/>
          </table:table-cell>
        </table:table-row>
        <table:table-row table:style-name="Row202">
          <table:table-cell table:style-name="Cell805">
            <text:p text:style-name="P1179"><text:span text:style-name="T1179_1">ΙΒ</text:span></text:p>
          </table:table-cell>
          <table:table-cell table:style-name="Cell806">
            <text:p text:style-name="P1180"/>
          </table:table-cell>
          <table:table-cell table:style-name="Cell807">
            <text:p text:style-name="P1181"><text:span text:style-name="T1181_1">ΔΙΑΧΕΙΡΙΣΗ<text:s/>ΑΚΙΝΗΤΗΣ<text:s/>ΠΕΡΙΟΥΣΙΑΣ</text:span></text:p>
          </table:table-cell>
          <table:table-cell table:style-name="Cell808">
            <text:p text:style-name="P1182"/>
          </table:table-cell>
        </table:table-row>
        <table:table-row table:style-name="Row203">
          <table:table-cell table:style-name="Cell809">
            <text:p text:style-name="P1183"/>
          </table:table-cell>
          <table:table-cell table:style-name="Cell810">
            <text:p text:style-name="P1184"/>
          </table:table-cell>
          <table:table-cell table:style-name="Cell811">
            <text:p text:style-name="P1185"/>
          </table:table-cell>
          <table:table-cell table:style-name="Cell812">
            <text:p text:style-name="P1186"/>
          </table:table-cell>
        </table:table-row>
        <table:table-row table:style-name="Row204">
          <table:table-cell table:style-name="Cell813">
            <text:p text:style-name="P1187"><text:span text:style-name="T1187_1">68</text:span></text:p>
          </table:table-cell>
          <table:table-cell table:style-name="Cell814">
            <text:p text:style-name="P1188"/>
          </table:table-cell>
          <table:table-cell table:style-name="Cell815">
            <text:p text:style-name="P1189"><text:span text:style-name="T1189_1">Διαχείριση<text:s/>ακίνητης<text:s/>περιουσίας</text:span></text:p>
          </table:table-cell>
          <table:table-cell table:style-name="Cell816">
            <text:p text:style-name="P1190"><text:span text:style-name="T1190_1">Γ</text:span></text:p>
          </table:table-cell>
        </table:table-row>
        <table:table-row table:style-name="Row205">
          <table:table-cell table:style-name="Cell817">
            <text:p text:style-name="P1191"/>
          </table:table-cell>
          <table:table-cell table:style-name="Cell818">
            <text:p text:style-name="P1192"/>
          </table:table-cell>
          <table:table-cell table:style-name="Cell819">
            <text:p text:style-name="P1193"/>
          </table:table-cell>
          <table:table-cell table:style-name="Cell820">
            <text:p text:style-name="P1194"/>
          </table:table-cell>
        </table:table-row>
        <table:table-row table:style-name="Row206">
          <table:table-cell table:style-name="Cell821">
            <text:p text:style-name="P1195"><text:span text:style-name="T1195_1">ΙΓ</text:span></text:p>
          </table:table-cell>
          <table:table-cell table:style-name="Cell822">
            <text:p text:style-name="P1196"/>
          </table:table-cell>
          <table:table-cell table:style-name="Cell823">
            <text:p text:style-name="P1197"><text:span text:style-name="T1197_1">ΕΠΑΓΓΕΛΜΑΤΙΚΕΣ,<text:s/>ΕΠΙΣΤΗΜΟΝΙΚΕΣ<text:s/>ΚΑΙ<text:s/>ΤΕΧΝΙΚΕΣ<text:s/>ΔΡΑΣΤΗΡΙΟΤΗΤΕΣ</text:span></text:p>
          </table:table-cell>
          <table:table-cell table:style-name="Cell824">
            <text:p text:style-name="P1198"/>
          </table:table-cell>
        </table:table-row>
        <table:table-row table:style-name="Row207">
          <table:table-cell table:style-name="Cell825">
            <text:p text:style-name="P1199"/>
          </table:table-cell>
          <table:table-cell table:style-name="Cell826">
            <text:p text:style-name="P1200"/>
          </table:table-cell>
          <table:table-cell table:style-name="Cell827">
            <text:p text:style-name="P1201"/>
          </table:table-cell>
          <table:table-cell table:style-name="Cell828">
            <text:p text:style-name="P1202"/>
          </table:table-cell>
        </table:table-row>
        <table:table-row table:style-name="Row208">
          <table:table-cell table:style-name="Cell829">
            <text:p text:style-name="P1203"><text:span text:style-name="T1203_1">69</text:span></text:p>
          </table:table-cell>
          <table:table-cell table:style-name="Cell830">
            <text:p text:style-name="P1204"/>
          </table:table-cell>
          <table:table-cell table:style-name="Cell831">
            <text:p text:style-name="P1205"><text:span text:style-name="T1205_1">Νομικές<text:s/>και<text:s/>λογιστικές<text:s/>δραστηριότητες</text:span></text:p>
          </table:table-cell>
          <table:table-cell table:style-name="Cell832">
            <text:p text:style-name="P1206"><text:span text:style-name="T1206_1">Γ</text:span></text:p>
          </table:table-cell>
        </table:table-row>
        <table:table-row table:style-name="Row209">
          <table:table-cell table:style-name="Cell833">
            <text:p text:style-name="P1207"/>
          </table:table-cell>
          <table:table-cell table:style-name="Cell834">
            <text:p text:style-name="P1208"/>
          </table:table-cell>
          <table:table-cell table:style-name="Cell835">
            <text:p text:style-name="P1209"/>
          </table:table-cell>
          <table:table-cell table:style-name="Cell836">
            <text:p text:style-name="P1210"/>
          </table:table-cell>
        </table:table-row>
        <table:table-row table:style-name="Row210">
          <table:table-cell table:style-name="Cell837">
            <text:p text:style-name="P1211"><text:span text:style-name="T1211_1">70</text:span></text:p>
          </table:table-cell>
          <table:table-cell table:style-name="Cell838">
            <text:p text:style-name="P1212"/>
          </table:table-cell>
          <table:table-cell table:style-name="Cell839">
            <text:p text:style-name="P1213"><text:span text:style-name="T1213_1">Δραστηριότητες<text:s/>κεντρικών<text:s/>γραφείων·<text:s/>δραστηριότητες<text:s/>παροχής<text:s/>συμβουλών<text:s/>διαχείρισης</text:span></text:p>
          </table:table-cell>
          <table:table-cell table:style-name="Cell840">
            <text:p text:style-name="P1214"><text:span text:style-name="T1214_1">Γ</text:span></text:p>
          </table:table-cell>
        </table:table-row>
        <table:table-row table:style-name="Row211">
          <table:table-cell table:style-name="Cell841">
            <text:p text:style-name="P1215"/>
          </table:table-cell>
          <table:table-cell table:style-name="Cell842">
            <text:p text:style-name="P1216"/>
          </table:table-cell>
          <table:table-cell table:style-name="Cell843">
            <text:p text:style-name="P1217"/>
          </table:table-cell>
          <table:table-cell table:style-name="Cell844">
            <text:p text:style-name="P1218"/>
          </table:table-cell>
        </table:table-row>
        <table:table-row table:style-name="Row212">
          <table:table-cell table:style-name="Cell845">
            <text:p text:style-name="P1219"><text:span text:style-name="T1219_1">71</text:span></text:p>
          </table:table-cell>
          <table:table-cell table:style-name="Cell846">
            <text:p text:style-name="P1220"/>
          </table:table-cell>
          <table:table-cell table:style-name="Cell847">
            <text:p text:style-name="P1221"><text:span text:style-name="T1221_1">Αρχιτεκτονικές<text:s/>δραστηριότητες<text:s/>και<text:s/>δραστηριότητες<text:s/>μηχανικών۰<text:s/>τεχνικές<text:s/>δοκιμές<text:s/>και<text:s/>αναλύσεις</text:span></text:p>
          </table:table-cell>
          <table:table-cell table:style-name="Cell848">
            <text:p text:style-name="P1222"><text:span text:style-name="T1222_1">Γ</text:span></text:p>
          </table:table-cell>
        </table:table-row>
        <table:table-row table:style-name="Row213">
          <table:table-cell table:style-name="Cell849">
            <text:p text:style-name="P1223"/>
          </table:table-cell>
          <table:table-cell table:style-name="Cell850">
            <text:p text:style-name="P1224"/>
          </table:table-cell>
          <table:table-cell table:style-name="Cell851">
            <text:p text:style-name="P1225"/>
          </table:table-cell>
          <table:table-cell table:style-name="Cell852">
            <text:p text:style-name="P1226"><text:span text:style-name="T1226_1">εκτός<text:s/>από:</text:span></text:p>
          </table:table-cell>
        </table:table-row>
        <table:table-row table:style-name="Row214">
          <table:table-cell table:style-name="Cell853">
            <text:p text:style-name="P1227"/>
          </table:table-cell>
          <table:table-cell table:style-name="Cell854">
            <text:p text:style-name="P1228"><text:span text:style-name="T1228_1">71.2</text:span></text:p>
          </table:table-cell>
          <table:table-cell table:style-name="Cell855">
            <text:p text:style-name="P1229"><text:span text:style-name="T1229_1">Τεχνικές<text:s/>δοκιμές<text:s/>και<text:s/>αναλύσεις</text:span></text:p>
          </table:table-cell>
          <table:table-cell table:style-name="Cell856">
            <text:p text:style-name="P1230"><text:span text:style-name="T1230_1">Β</text:span></text:p>
          </table:table-cell>
        </table:table-row>
        <table:table-row table:style-name="Row215">
          <table:table-cell table:style-name="Cell857">
            <text:p text:style-name="P1231"/>
          </table:table-cell>
          <table:table-cell table:style-name="Cell858">
            <text:p text:style-name="P1232"/>
          </table:table-cell>
          <table:table-cell table:style-name="Cell859">
            <text:p text:style-name="P1233"/>
          </table:table-cell>
          <table:table-cell table:style-name="Cell860">
            <text:p text:style-name="P1234"/>
          </table:table-cell>
        </table:table-row>
        <table:table-row table:style-name="Row216">
          <table:table-cell table:style-name="Cell861">
            <text:p text:style-name="P1235"><text:span text:style-name="T1235_1">72</text:span></text:p>
          </table:table-cell>
          <table:table-cell table:style-name="Cell862">
            <text:p text:style-name="P1236"/>
          </table:table-cell>
          <table:table-cell table:style-name="Cell863">
            <text:p text:style-name="P1237"><text:span text:style-name="T1237_1">Επιστημονική<text:s/>έρευνα<text:s/>και<text:s/>ανάπτυξη</text:span></text:p>
          </table:table-cell>
          <table:table-cell table:style-name="Cell864">
            <text:p text:style-name="P1238"><text:span text:style-name="T1238_1">Γ</text:span></text:p>
          </table:table-cell>
        </table:table-row>
        <table:table-row table:style-name="Row217">
          <table:table-cell table:style-name="Cell865">
            <text:p text:style-name="P1239"/>
          </table:table-cell>
          <table:table-cell table:style-name="Cell866">
            <text:p text:style-name="P1240"/>
          </table:table-cell>
          <table:table-cell table:style-name="Cell867">
            <text:p text:style-name="P1241"/>
          </table:table-cell>
          <table:table-cell table:style-name="Cell868">
            <text:p text:style-name="P1242"/>
          </table:table-cell>
        </table:table-row>
        <table:table-row table:style-name="Row218">
          <table:table-cell table:style-name="Cell869">
            <text:p text:style-name="P1243"><text:span text:style-name="T1243_1">73</text:span></text:p>
          </table:table-cell>
          <table:table-cell table:style-name="Cell870">
            <text:p text:style-name="P1244"/>
          </table:table-cell>
          <table:table-cell table:style-name="Cell871">
            <text:p text:style-name="P1245"><text:span text:style-name="T1245_1">Διαφήμιση<text:s/>και<text:s/>έρευνα<text:s/>αγοράς</text:span></text:p>
          </table:table-cell>
          <table:table-cell table:style-name="Cell872">
            <text:p text:style-name="P1246"><text:span text:style-name="T1246_1">Γ</text:span></text:p>
          </table:table-cell>
        </table:table-row>
        <table:table-row table:style-name="Row219">
          <table:table-cell table:style-name="Cell873">
            <text:p text:style-name="P1247"/>
          </table:table-cell>
          <table:table-cell table:style-name="Cell874">
            <text:p text:style-name="P1248"/>
          </table:table-cell>
          <table:table-cell table:style-name="Cell875">
            <text:p text:style-name="P1249"/>
          </table:table-cell>
          <table:table-cell table:style-name="Cell876">
            <text:p text:style-name="P1250"/>
          </table:table-cell>
        </table:table-row>
        <table:table-row table:style-name="Row220">
          <table:table-cell table:style-name="Cell877">
            <text:p text:style-name="P1251"><text:span text:style-name="T1251_1">74</text:span></text:p>
          </table:table-cell>
          <table:table-cell table:style-name="Cell878">
            <text:p text:style-name="P1252"/>
          </table:table-cell>
          <table:table-cell table:style-name="Cell879">
            <text:p text:style-name="P1253"><text:span text:style-name="T1253_1">Άλλες<text:s/>επαγγελματικές,<text:s/>επιστημονικές<text:s/>και<text:s/>τεχνικές<text:s/>δραστηριότητες</text:span></text:p>
          </table:table-cell>
          <table:table-cell table:style-name="Cell880">
            <text:p text:style-name="P1254"><text:span text:style-name="T1254_1">Γ</text:span></text:p>
          </table:table-cell>
        </table:table-row>
        <table:table-row table:style-name="Row221">
          <table:table-cell table:style-name="Cell881">
            <text:p text:style-name="P1255"/>
          </table:table-cell>
          <table:table-cell table:style-name="Cell882">
            <text:p text:style-name="P1256"/>
          </table:table-cell>
          <table:table-cell table:style-name="Cell883">
            <text:p text:style-name="P1257"/>
          </table:table-cell>
          <table:table-cell table:style-name="Cell884">
            <text:p text:style-name="P1258"/>
          </table:table-cell>
        </table:table-row>
        <table:table-row table:style-name="Row222">
          <table:table-cell table:style-name="Cell885">
            <text:p text:style-name="P1259"><text:span text:style-name="T1259_1">75</text:span></text:p>
          </table:table-cell>
          <table:table-cell table:style-name="Cell886">
            <text:p text:style-name="P1260"/>
          </table:table-cell>
          <table:table-cell table:style-name="Cell887">
            <text:p text:style-name="P1261"><text:span text:style-name="T1261_1">Κτηνιατρικές<text:s/>δραστηριότητες</text:span></text:p>
          </table:table-cell>
          <table:table-cell table:style-name="Cell888">
            <text:p text:style-name="P1262"><text:span text:style-name="T1262_1">Γ</text:span></text:p>
          </table:table-cell>
        </table:table-row>
        <table:table-row table:style-name="Row223">
          <table:table-cell table:style-name="Cell889">
            <text:p text:style-name="P1263"/>
          </table:table-cell>
          <table:table-cell table:style-name="Cell890">
            <text:p text:style-name="P1264"/>
          </table:table-cell>
          <table:table-cell table:style-name="Cell891">
            <text:p text:style-name="P1265"/>
          </table:table-cell>
          <table:table-cell table:style-name="Cell892">
            <text:p text:style-name="P1266"/>
          </table:table-cell>
        </table:table-row>
        <table:table-row table:style-name="Row224">
          <table:table-cell table:style-name="Cell893">
            <text:p text:style-name="P1267"><text:span text:style-name="T1267_1">ΙΔ</text:span></text:p>
          </table:table-cell>
          <table:table-cell table:style-name="Cell894">
            <text:p text:style-name="P1268"/>
          </table:table-cell>
          <table:table-cell table:style-name="Cell895">
            <text:p text:style-name="P1269"><text:span text:style-name="T1269_1">ΔΙΟΙΚΗΤΙΚΕΣ<text:s/>ΚΑΙ<text:s/>ΥΠΟΣΤΗΡΙΚΤΙΚΕΣ<text:s/>ΔΡΑΣΤΗΡΙΟΤΗΤΕΣ</text:span></text:p>
          </table:table-cell>
          <table:table-cell table:style-name="Cell896">
            <text:p text:style-name="P1270"/>
          </table:table-cell>
        </table:table-row>
        <table:table-row table:style-name="Row225">
          <table:table-cell table:style-name="Cell897">
            <text:p text:style-name="P1271"/>
          </table:table-cell>
          <table:table-cell table:style-name="Cell898">
            <text:p text:style-name="P1272"/>
          </table:table-cell>
          <table:table-cell table:style-name="Cell899">
            <text:p text:style-name="P1273"/>
          </table:table-cell>
          <table:table-cell table:style-name="Cell900">
            <text:p text:style-name="P1274"/>
          </table:table-cell>
        </table:table-row>
        <table:table-row table:style-name="Row226">
          <table:table-cell table:style-name="Cell901">
            <text:p text:style-name="P1275"><text:span text:style-name="T1275_1">77</text:span></text:p>
          </table:table-cell>
          <table:table-cell table:style-name="Cell902">
            <text:p text:style-name="P1276"/>
          </table:table-cell>
          <table:table-cell table:style-name="Cell903">
            <text:p text:style-name="P1277"><text:span text:style-name="T1277_1">Δραστηριότητες<text:s/>ενοικίασης<text:s/>και<text:s/>εκμίσθωσης</text:span></text:p>
          </table:table-cell>
          <table:table-cell table:style-name="Cell904">
            <text:p text:style-name="P1278"><text:span text:style-name="T1278_1">Γ</text:span></text:p>
          </table:table-cell>
        </table:table-row>
        <table:table-row table:style-name="Row227">
          <table:table-cell table:style-name="Cell905">
            <text:p text:style-name="P1279"/>
          </table:table-cell>
          <table:table-cell table:style-name="Cell906">
            <text:p text:style-name="P1280"/>
          </table:table-cell>
          <table:table-cell table:style-name="Cell907">
            <text:p text:style-name="P1281"/>
          </table:table-cell>
          <table:table-cell table:style-name="Cell908">
            <text:p text:style-name="P1282"/>
          </table:table-cell>
        </table:table-row>
        <table:table-row table:style-name="Row228">
          <table:table-cell table:style-name="Cell909">
            <text:p text:style-name="P1283"><text:span text:style-name="T1283_1">78</text:span></text:p>
          </table:table-cell>
          <table:table-cell table:style-name="Cell910">
            <text:p text:style-name="P1284"/>
          </table:table-cell>
          <table:table-cell table:style-name="Cell911">
            <text:p text:style-name="P1285"><text:span text:style-name="T1285_1">Δραστηριότητες<text:s/>απασχόλησης</text:span></text:p>
          </table:table-cell>
          <table:table-cell table:style-name="Cell912">
            <text:p text:style-name="P1286"><text:span text:style-name="T1286_1">Γ</text:span></text:p>
          </table:table-cell>
        </table:table-row>
        <table:table-row table:style-name="Row229">
          <table:table-cell table:style-name="Cell913">
            <text:p text:style-name="P1287"/>
          </table:table-cell>
          <table:table-cell table:style-name="Cell914">
            <text:p text:style-name="P1288"/>
          </table:table-cell>
          <table:table-cell table:style-name="Cell915">
            <text:p text:style-name="P1289"/>
          </table:table-cell>
          <table:table-cell table:style-name="Cell916">
            <text:p text:style-name="P1290"/>
          </table:table-cell>
        </table:table-row>
        <table:table-row table:style-name="Row230">
          <table:table-cell table:style-name="Cell917">
            <text:p text:style-name="P1291"><text:span text:style-name="T1291_1">79</text:span></text:p>
          </table:table-cell>
          <table:table-cell table:style-name="Cell918">
            <text:p text:style-name="P1292"/>
          </table:table-cell>
          <table:table-cell table:style-name="Cell919">
            <text:p text:style-name="P1293"><text:span text:style-name="T1293_1">Δραστηριότητες<text:s/>ταξιδιωτικών<text:s/>πρακτορείων,<text:s/>γραφείων<text:s/>οργανωμένων<text:s/>ταξιδιών<text:s/>και<text:s/>άλλων<text:s/>υπηρεσιών<text:s/>κρατήσεων<text:s/>και<text:s/>συναφείς<text:s/>δραστηριότητες</text:span></text:p>
          </table:table-cell>
          <table:table-cell table:style-name="Cell920">
            <text:p text:style-name="P1294"><text:span text:style-name="T1294_1">Γ</text:span></text:p>
          </table:table-cell>
        </table:table-row>
        <table:table-row table:style-name="Row231">
          <table:table-cell table:style-name="Cell921">
            <text:p text:style-name="P1295"/>
          </table:table-cell>
          <table:table-cell table:style-name="Cell922">
            <text:p text:style-name="P1296"/>
          </table:table-cell>
          <table:table-cell table:style-name="Cell923">
            <text:p text:style-name="P1297"/>
          </table:table-cell>
          <table:table-cell table:style-name="Cell924">
            <text:p text:style-name="P1298"/>
          </table:table-cell>
        </table:table-row>
        <table:table-row table:style-name="Row232">
          <table:table-cell table:style-name="Cell925">
            <text:p text:style-name="P1299"><text:span text:style-name="T1299_1">80</text:span></text:p>
          </table:table-cell>
          <table:table-cell table:style-name="Cell926">
            <text:p text:style-name="P1300"/>
          </table:table-cell>
          <table:table-cell table:style-name="Cell927">
            <text:p text:style-name="P1301"><text:span text:style-name="T1301_1">Δραστηριότητες<text:s/>παροχής<text:s/>προστασίας<text:s/>και<text:s/>έρευνας</text:span></text:p>
          </table:table-cell>
          <table:table-cell table:style-name="Cell928">
            <text:p text:style-name="P1302"><text:span text:style-name="T1302_1">Γ</text:span></text:p>
          </table:table-cell>
        </table:table-row>
        <table:table-row table:style-name="Row233">
          <table:table-cell table:style-name="Cell929">
            <text:p text:style-name="P1303"/>
          </table:table-cell>
          <table:table-cell table:style-name="Cell930">
            <text:p text:style-name="P1304"/>
          </table:table-cell>
          <table:table-cell table:style-name="Cell931">
            <text:p text:style-name="P1305"/>
          </table:table-cell>
          <table:table-cell table:style-name="Cell932">
            <text:p text:style-name="P1306"/>
          </table:table-cell>
        </table:table-row>
        <table:table-row table:style-name="Row234">
          <table:table-cell table:style-name="Cell933">
            <text:p text:style-name="P1307"><text:span text:style-name="T1307_1">81</text:span></text:p>
          </table:table-cell>
          <table:table-cell table:style-name="Cell934">
            <text:p text:style-name="P1308"/>
          </table:table-cell>
          <table:table-cell table:style-name="Cell935">
            <text:p text:style-name="P1309"><text:span text:style-name="T1309_1">Δραστηριότητες<text:s/>παροχής<text:s/>υπηρεσιών<text:s/>σε<text:s/>κτίρια<text:s/>και<text:s/>εξωτερικούς<text:s/>χώρους</text:span></text:p>
          </table:table-cell>
          <table:table-cell table:style-name="Cell936">
            <text:p text:style-name="P1310"><text:span text:style-name="T1310_1">Γ</text:span></text:p>
          </table:table-cell>
        </table:table-row>
      </table:table>
      <text:p text:style-name="P1311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35">
          <table:table-cell table:style-name="Cell937">
            <text:p text:style-name="P1312"><text:span text:style-name="T1312_1">82</text:span></text:p>
          </table:table-cell>
          <table:table-cell table:style-name="Cell938">
            <text:p text:style-name="P1313"/>
          </table:table-cell>
          <table:table-cell table:style-name="Cell939">
            <text:p text:style-name="P1314"><text:span text:style-name="T1314_1">Διοικητικές<text:s/>δραστηριότητες<text:s/>γραφείου,<text:s/>γραμματειακή<text:s/>υποστήριξη<text:s/>και<text:s/>άλλες<text:s/>δραστηριότητες<text:s/>παροχής<text:s/>υποστήριξης<text:s/>προς<text:s/>τις<text:s/>επιχειρήσεις</text:span></text:p>
          </table:table-cell>
          <table:table-cell table:style-name="Cell940">
            <text:p text:style-name="P1315"><text:span text:style-name="T1315_1">Γ</text:span></text:p>
          </table:table-cell>
        </table:table-row>
        <table:table-row table:style-name="Row236">
          <table:table-cell table:style-name="Cell941">
            <text:p text:style-name="P1316"/>
          </table:table-cell>
          <table:table-cell table:style-name="Cell942">
            <text:p text:style-name="P1317"/>
          </table:table-cell>
          <table:table-cell table:style-name="Cell943">
            <text:p text:style-name="P1318"/>
          </table:table-cell>
          <table:table-cell table:style-name="Cell944">
            <text:p text:style-name="P1319"/>
          </table:table-cell>
        </table:table-row>
        <table:table-row table:style-name="Row237">
          <table:table-cell table:style-name="Cell945">
            <text:p text:style-name="P1320"><text:span text:style-name="T1320_1">ΙΕ</text:span></text:p>
          </table:table-cell>
          <table:table-cell table:style-name="Cell946">
            <text:p text:style-name="P1321"/>
          </table:table-cell>
          <table:table-cell table:style-name="Cell947">
            <text:p text:style-name="P1322"><text:span text:style-name="T1322_1">ΔΗΜΟΣΙΑ<text:s/>ΔΙΟΙΚΗΣΗ<text:s/>ΚΑΙ<text:s/>ΑΜΥΝΑ۰<text:s/>ΥΠΟΧΡΕΩΤΙΚΗ<text:s/>ΚΟΙΝΩΝΙΚΗ<text:s/>ΑΣΦΑΛΙΣΗ</text:span></text:p>
          </table:table-cell>
          <table:table-cell table:style-name="Cell948">
            <text:p text:style-name="P1323"/>
          </table:table-cell>
        </table:table-row>
        <table:table-row table:style-name="Row238">
          <table:table-cell table:style-name="Cell949">
            <text:p text:style-name="P1324"><text:span text:style-name="T1324_1">84</text:span></text:p>
          </table:table-cell>
          <table:table-cell table:style-name="Cell950">
            <text:p text:style-name="P1325"/>
          </table:table-cell>
          <table:table-cell table:style-name="Cell951">
            <text:p text:style-name="P1326"><text:span text:style-name="T1326_1">Δημόσια<text:s/>διοίκηση<text:s/>και<text:s/>άμυνα۰<text:s/>υποχρεωτική<text:s/>κοινωνική<text:s/>ασφάλιση</text:span></text:p>
          </table:table-cell>
          <table:table-cell table:style-name="Cell952">
            <text:p text:style-name="P1327"><text:span text:style-name="T1327_1">Γ</text:span></text:p>
          </table:table-cell>
        </table:table-row>
        <table:table-row table:style-name="Row239">
          <table:table-cell table:style-name="Cell953">
            <text:p text:style-name="P1328"/>
          </table:table-cell>
          <table:table-cell table:style-name="Cell954">
            <text:p text:style-name="P1329"/>
          </table:table-cell>
          <table:table-cell table:style-name="Cell955">
            <text:p text:style-name="P1330"/>
          </table:table-cell>
          <table:table-cell table:style-name="Cell956">
            <text:p text:style-name="P1331"/>
          </table:table-cell>
        </table:table-row>
        <table:table-row table:style-name="Row240">
          <table:table-cell table:style-name="Cell957">
            <text:p text:style-name="P1332"><text:span text:style-name="T1332_1">ΙΣΤ</text:span></text:p>
          </table:table-cell>
          <table:table-cell table:style-name="Cell958">
            <text:p text:style-name="P1333"/>
          </table:table-cell>
          <table:table-cell table:style-name="Cell959">
            <text:p text:style-name="P1334"><text:span text:style-name="T1334_1">ΕΚΠΑΙΔΕΥΣΗ</text:span></text:p>
          </table:table-cell>
          <table:table-cell table:style-name="Cell960">
            <text:p text:style-name="P1335"/>
          </table:table-cell>
        </table:table-row>
        <table:table-row table:style-name="Row241">
          <table:table-cell table:style-name="Cell961">
            <text:p text:style-name="P1336"><text:span text:style-name="T1336_1">85</text:span></text:p>
          </table:table-cell>
          <table:table-cell table:style-name="Cell962">
            <text:p text:style-name="P1337"/>
          </table:table-cell>
          <table:table-cell table:style-name="Cell963">
            <text:p text:style-name="P1338"><text:span text:style-name="T1338_1">Εκπαίδευση</text:span></text:p>
          </table:table-cell>
          <table:table-cell table:style-name="Cell964">
            <text:p text:style-name="P1339"><text:span text:style-name="T1339_1">Γ</text:span></text:p>
          </table:table-cell>
        </table:table-row>
        <table:table-row table:style-name="Row242">
          <table:table-cell table:style-name="Cell965">
            <text:p text:style-name="P1340"/>
          </table:table-cell>
          <table:table-cell table:style-name="Cell966">
            <text:p text:style-name="P1341"/>
          </table:table-cell>
          <table:table-cell table:style-name="Cell967">
            <text:p text:style-name="P1342"/>
          </table:table-cell>
          <table:table-cell table:style-name="Cell968">
            <text:p text:style-name="P1343"/>
          </table:table-cell>
        </table:table-row>
        <table:table-row table:style-name="Row243">
          <table:table-cell table:style-name="Cell969">
            <text:p text:style-name="P1344"><text:span text:style-name="T1344_1">ΙΖ</text:span></text:p>
          </table:table-cell>
          <table:table-cell table:style-name="Cell970">
            <text:p text:style-name="P1345"/>
          </table:table-cell>
          <table:table-cell table:style-name="Cell971">
            <text:p text:style-name="P1346"><text:span text:style-name="T1346_1">ΔΡΑΣΤΗΡΙΟΤΗΤΕΣ<text:s/>ΣΧΕΤΙΚΕΣ<text:s/>ΜΕ<text:s/>ΤΗΝ<text:s/>ΑΝΘΡΩΠΙΝΗ<text:s/>ΥΓΕΙΑ<text:s/>ΚΑΙ<text:s/>ΤΗΝ</text:span></text:p>
            <text:p text:style-name="P1347"><text:span text:style-name="T1347_1">ΚΟΙΝΩΝΙΚΗ<text:s/>ΜΕΡΙΜΝΑ</text:span></text:p>
          </table:table-cell>
          <table:table-cell table:style-name="Cell972">
            <text:p text:style-name="P1348"/>
          </table:table-cell>
        </table:table-row>
        <table:table-row table:style-name="Row244">
          <table:table-cell table:style-name="Cell973">
            <text:p text:style-name="P1349"/>
          </table:table-cell>
          <table:table-cell table:style-name="Cell974">
            <text:p text:style-name="P1350"/>
          </table:table-cell>
          <table:table-cell table:style-name="Cell975">
            <text:p text:style-name="P1351"/>
          </table:table-cell>
          <table:table-cell table:style-name="Cell976">
            <text:p text:style-name="P1352"/>
          </table:table-cell>
        </table:table-row>
        <table:table-row table:style-name="Row245">
          <table:table-cell table:style-name="Cell977">
            <text:p text:style-name="P1353"><text:span text:style-name="T1353_1">86</text:span></text:p>
          </table:table-cell>
          <table:table-cell table:style-name="Cell978">
            <text:p text:style-name="P1354"/>
          </table:table-cell>
          <table:table-cell table:style-name="Cell979">
            <text:p text:style-name="P1355"><text:span text:style-name="T1355_1">Δραστηριότητες<text:s/>ανθρώπινης<text:s/>υγείας</text:span></text:p>
          </table:table-cell>
          <table:table-cell table:style-name="Cell980">
            <text:p text:style-name="P1356"><text:span text:style-name="T1356_1">Γ</text:span></text:p>
          </table:table-cell>
        </table:table-row>
        <table:table-row table:style-name="Row246">
          <table:table-cell table:style-name="Cell981">
            <text:p text:style-name="P1357"/>
          </table:table-cell>
          <table:table-cell table:style-name="Cell982">
            <text:p text:style-name="P1358"/>
          </table:table-cell>
          <table:table-cell table:style-name="Cell983">
            <text:p text:style-name="P1359"/>
          </table:table-cell>
          <table:table-cell table:style-name="Cell984">
            <text:p text:style-name="P1360"><text:span text:style-name="T1360_1">εκτός<text:s/>από:</text:span></text:p>
          </table:table-cell>
        </table:table-row>
        <table:table-row table:style-name="Row247">
          <table:table-cell table:style-name="Cell985">
            <text:p text:style-name="P1361"/>
          </table:table-cell>
          <table:table-cell table:style-name="Cell986">
            <text:p text:style-name="P1362"><text:span text:style-name="T1362_1">86.22.19.03</text:span></text:p>
          </table:table-cell>
          <table:table-cell table:style-name="Cell987">
            <text:p text:style-name="P1363"><text:span text:style-name="T1363_1">Ιατρικές<text:s/>υπηρεσίες<text:s/>ειδικότητας<text:s/>ακτινοδιαγνωστικής</text:span></text:p>
          </table:table-cell>
          <table:table-cell table:style-name="Cell988">
            <text:p text:style-name="P1364"><text:span text:style-name="T1364_1">Α</text:span></text:p>
          </table:table-cell>
        </table:table-row>
        <table:table-row table:style-name="Row248">
          <table:table-cell table:style-name="Cell989">
            <text:p text:style-name="P1365"/>
          </table:table-cell>
          <table:table-cell table:style-name="Cell990">
            <text:p text:style-name="P1366"><text:span text:style-name="T1366_1">86.22.19.04</text:span></text:p>
          </table:table-cell>
          <table:table-cell table:style-name="Cell991">
            <text:p text:style-name="P1367"><text:span text:style-name="T1367_1">Ιατρικές<text:s/>υπηρεσίες<text:s/>ειδικότητας<text:s/>ακτινοθεραπευτικής<text:s/>-<text:s/>ογκολογίας</text:span></text:p>
          </table:table-cell>
          <table:table-cell table:style-name="Cell992">
            <text:p text:style-name="P1368"><text:span text:style-name="T1368_1">A</text:span></text:p>
          </table:table-cell>
        </table:table-row>
        <table:table-row table:style-name="Row249">
          <table:table-cell table:style-name="Cell993">
            <text:p text:style-name="P1369"/>
          </table:table-cell>
          <table:table-cell table:style-name="Cell994">
            <text:p text:style-name="P1370"><text:span text:style-name="T1370_1">86.22.19.22</text:span></text:p>
          </table:table-cell>
          <table:table-cell table:style-name="Cell995">
            <text:p text:style-name="P1371"><text:span text:style-name="T1371_1">Ιατρικές<text:s/>υπηρεσίες<text:s/>ειδικότητας<text:s/>παθολογικής<text:s/>ανατομικής</text:span></text:p>
          </table:table-cell>
          <table:table-cell table:style-name="Cell996">
            <text:p text:style-name="P1372"><text:span text:style-name="T1372_1">Β</text:span></text:p>
          </table:table-cell>
        </table:table-row>
        <table:table-row table:style-name="Row250">
          <table:table-cell table:style-name="Cell997">
            <text:p text:style-name="P1373"/>
          </table:table-cell>
          <table:table-cell table:style-name="Cell998">
            <text:p text:style-name="P1374"><text:span text:style-name="T1374_1">86.22.19.31</text:span></text:p>
          </table:table-cell>
          <table:table-cell table:style-name="Cell999">
            <text:p text:style-name="P1375"><text:span text:style-name="T1375_1">Ιατρικές<text:s/>υπηρεσίες<text:s/>ειδικότητας<text:s/>χειρουργικής</text:span></text:p>
          </table:table-cell>
          <table:table-cell table:style-name="Cell1000">
            <text:p text:style-name="P1376"><text:span text:style-name="T1376_1">B</text:span></text:p>
          </table:table-cell>
        </table:table-row>
        <table:table-row table:style-name="Row251">
          <table:table-cell table:style-name="Cell1001">
            <text:p text:style-name="P1377"/>
          </table:table-cell>
          <table:table-cell table:style-name="Cell1002">
            <text:p text:style-name="P1378"><text:span text:style-name="T1378_1">86.90.15.02</text:span></text:p>
          </table:table-cell>
          <table:table-cell table:style-name="Cell1003">
            <text:p text:style-name="P1379"><text:span text:style-name="T1379_1">Υπηρεσίες<text:s/>διαγνωστικού<text:s/>ιατρικού<text:s/>κέντρου</text:span></text:p>
          </table:table-cell>
          <table:table-cell table:style-name="Cell1004">
            <text:p text:style-name="P1380"><text:span text:style-name="T1380_1">Β</text:span></text:p>
          </table:table-cell>
        </table:table-row>
        <table:table-row table:style-name="Row252">
          <table:table-cell table:style-name="Cell1005">
            <text:p text:style-name="P1381"/>
          </table:table-cell>
          <table:table-cell table:style-name="Cell1006">
            <text:p text:style-name="P1382"/>
          </table:table-cell>
          <table:table-cell table:style-name="Cell1007">
            <text:p text:style-name="P1383"/>
          </table:table-cell>
          <table:table-cell table:style-name="Cell1008">
            <text:p text:style-name="P1384"/>
          </table:table-cell>
        </table:table-row>
        <table:table-row table:style-name="Row253">
          <table:table-cell table:style-name="Cell1009">
            <text:p text:style-name="P1385"><text:span text:style-name="T1385_1">87</text:span></text:p>
          </table:table-cell>
          <table:table-cell table:style-name="Cell1010">
            <text:p text:style-name="P1386"/>
          </table:table-cell>
          <table:table-cell table:style-name="Cell1011">
            <text:p text:style-name="P1387"><text:span text:style-name="T1387_1">Δραστηριότητες<text:s/>βοήθειας<text:s/>κατ΄<text:s/>οίκον</text:span></text:p>
          </table:table-cell>
          <table:table-cell table:style-name="Cell1012">
            <text:p text:style-name="P1388"><text:span text:style-name="T1388_1">Γ</text:span></text:p>
          </table:table-cell>
        </table:table-row>
        <table:table-row table:style-name="Row254">
          <table:table-cell table:style-name="Cell1013">
            <text:p text:style-name="P1389"/>
          </table:table-cell>
          <table:table-cell table:style-name="Cell1014">
            <text:p text:style-name="P1390"/>
          </table:table-cell>
          <table:table-cell table:style-name="Cell1015">
            <text:p text:style-name="P1391"/>
          </table:table-cell>
          <table:table-cell table:style-name="Cell1016">
            <text:p text:style-name="P1392"/>
          </table:table-cell>
        </table:table-row>
        <table:table-row table:style-name="Row255">
          <table:table-cell table:style-name="Cell1017">
            <text:p text:style-name="P1393"><text:span text:style-name="T1393_1">88</text:span></text:p>
          </table:table-cell>
          <table:table-cell table:style-name="Cell1018">
            <text:p text:style-name="P1394"/>
          </table:table-cell>
          <table:table-cell table:style-name="Cell1019">
            <text:p text:style-name="P1395"><text:span text:style-name="T1395_1">Δραστηριότητες<text:s/>κοινωνικής<text:s/>μέριμνας<text:s/>χωρίς<text:s/>παροχή<text:s/>καταλύματος</text:span></text:p>
          </table:table-cell>
          <table:table-cell table:style-name="Cell1020">
            <text:p text:style-name="P1396"><text:span text:style-name="T1396_1">Γ</text:span></text:p>
          </table:table-cell>
        </table:table-row>
        <table:table-row table:style-name="Row256">
          <table:table-cell table:style-name="Cell1021">
            <text:p text:style-name="P1397"/>
          </table:table-cell>
          <table:table-cell table:style-name="Cell1022">
            <text:p text:style-name="P1398"/>
          </table:table-cell>
          <table:table-cell table:style-name="Cell1023">
            <text:p text:style-name="P1399"/>
          </table:table-cell>
          <table:table-cell table:style-name="Cell1024">
            <text:p text:style-name="P1400"/>
          </table:table-cell>
        </table:table-row>
        <table:table-row table:style-name="Row257">
          <table:table-cell table:style-name="Cell1025">
            <text:p text:style-name="P1401"><text:span text:style-name="T1401_1">ΙΗ</text:span></text:p>
          </table:table-cell>
          <table:table-cell table:style-name="Cell1026">
            <text:p text:style-name="P1402"/>
          </table:table-cell>
          <table:table-cell table:style-name="Cell1027">
            <text:p text:style-name="P1403"><text:span text:style-name="T1403_1">ΤΕΧΝΕΣ,<text:s/>ΔΙΑΣΚΕΔΑΣΗ<text:s/>ΚΑΙ<text:s/>ΨΥΧΑΓΩΓΙΑ</text:span></text:p>
          </table:table-cell>
          <table:table-cell table:style-name="Cell1028">
            <text:p text:style-name="P1404"/>
          </table:table-cell>
        </table:table-row>
        <table:table-row table:style-name="Row258">
          <table:table-cell table:style-name="Cell1029">
            <text:p text:style-name="P1405"/>
          </table:table-cell>
          <table:table-cell table:style-name="Cell1030">
            <text:p text:style-name="P1406"/>
          </table:table-cell>
          <table:table-cell table:style-name="Cell1031">
            <text:p text:style-name="P1407"/>
          </table:table-cell>
          <table:table-cell table:style-name="Cell1032">
            <text:p text:style-name="P1408"/>
          </table:table-cell>
        </table:table-row>
        <table:table-row table:style-name="Row259">
          <table:table-cell table:style-name="Cell1033">
            <text:p text:style-name="P1409"><text:span text:style-name="T1409_1">90</text:span></text:p>
          </table:table-cell>
          <table:table-cell table:style-name="Cell1034">
            <text:p text:style-name="P1410"/>
          </table:table-cell>
          <table:table-cell table:style-name="Cell1035">
            <text:p text:style-name="P1411"><text:span text:style-name="T1411_1">Δημιουργικές<text:s/>δραστηριότητες,<text:s/>τέχνες<text:s/>και<text:s/>διασκέδαση</text:span></text:p>
          </table:table-cell>
          <table:table-cell table:style-name="Cell1036">
            <text:p text:style-name="P1412"><text:span text:style-name="T1412_1">Γ</text:span></text:p>
          </table:table-cell>
        </table:table-row>
        <table:table-row table:style-name="Row260">
          <table:table-cell table:style-name="Cell1037">
            <text:p text:style-name="P1413"/>
          </table:table-cell>
          <table:table-cell table:style-name="Cell1038">
            <text:p text:style-name="P1414"/>
          </table:table-cell>
          <table:table-cell table:style-name="Cell1039">
            <text:p text:style-name="P1415"/>
          </table:table-cell>
          <table:table-cell table:style-name="Cell1040">
            <text:p text:style-name="P1416"><text:span text:style-name="T1416_1">εκτός<text:s/>από:</text:span></text:p>
          </table:table-cell>
        </table:table-row>
        <table:table-row table:style-name="Row261">
          <table:table-cell table:style-name="Cell1041">
            <text:p text:style-name="P1417"/>
          </table:table-cell>
          <table:table-cell table:style-name="Cell1042">
            <text:p text:style-name="P1418"><text:span text:style-name="T1418_1">90.03.11.02</text:span></text:p>
          </table:table-cell>
          <table:table-cell table:style-name="Cell1043">
            <text:p text:style-name="P1419"><text:span text:style-name="T1419_1">Υπηρεσίες<text:s/>αναστήλωσης<text:s/>έργων<text:s/>τέχνης</text:span></text:p>
          </table:table-cell>
          <table:table-cell table:style-name="Cell1044">
            <text:p text:style-name="P1420"><text:span text:style-name="T1420_1">Β</text:span></text:p>
          </table:table-cell>
        </table:table-row>
        <table:table-row table:style-name="Row262">
          <table:table-cell table:style-name="Cell1045">
            <text:p text:style-name="P1421"/>
          </table:table-cell>
          <table:table-cell table:style-name="Cell1046">
            <text:p text:style-name="P1422"><text:span text:style-name="T1422_1">90.03.11.14</text:span></text:p>
          </table:table-cell>
          <table:table-cell table:style-name="Cell1047">
            <text:p text:style-name="P1423"><text:span text:style-name="T1423_1">Υπηρεσίες<text:s/>συντήρησης<text:s/>έργων<text:s/>τέχνης</text:span></text:p>
          </table:table-cell>
          <table:table-cell table:style-name="Cell1048">
            <text:p text:style-name="P1424"><text:span text:style-name="T1424_1">Β</text:span></text:p>
          </table:table-cell>
        </table:table-row>
        <table:table-row table:style-name="Row263">
          <table:table-cell table:style-name="Cell1049">
            <text:p text:style-name="P1425"/>
          </table:table-cell>
          <table:table-cell table:style-name="Cell1050">
            <text:p text:style-name="P1426"><text:span text:style-name="T1426_1">90.03.11.15</text:span></text:p>
          </table:table-cell>
          <table:table-cell table:style-name="Cell1051">
            <text:p text:style-name="P1427"><text:span text:style-name="T1427_1">Υπηρεσίες<text:s/>τοιχογραφίας</text:span></text:p>
          </table:table-cell>
          <table:table-cell table:style-name="Cell1052">
            <text:p text:style-name="P1428"><text:span text:style-name="T1428_1">Β</text:span></text:p>
          </table:table-cell>
        </table:table-row>
        <table:table-row table:style-name="Row264">
          <table:table-cell table:style-name="Cell1053">
            <text:p text:style-name="P1429"/>
          </table:table-cell>
          <table:table-cell table:style-name="Cell1054">
            <text:p text:style-name="P1430"/>
          </table:table-cell>
          <table:table-cell table:style-name="Cell1055">
            <text:p text:style-name="P1431"/>
          </table:table-cell>
          <table:table-cell table:style-name="Cell1056">
            <text:p text:style-name="P1432"/>
          </table:table-cell>
        </table:table-row>
        <table:table-row table:style-name="Row265">
          <table:table-cell table:style-name="Cell1057">
            <text:p text:style-name="P1433"><text:span text:style-name="T1433_1">91</text:span></text:p>
          </table:table-cell>
          <table:table-cell table:style-name="Cell1058">
            <text:p text:style-name="P1434"/>
          </table:table-cell>
          <table:table-cell table:style-name="Cell1059">
            <text:p text:style-name="P1435"><text:span text:style-name="T1435_1">Δραστηριότητες<text:s/>βιβλιοθηκών,<text:s/>αρχειοφυλακείων,<text:s/>μουσείων,<text:s/>και<text:s/>λοιπές<text:s/>πολιτιστικές<text:s/>δραστηριότητες</text:span></text:p>
          </table:table-cell>
          <table:table-cell table:style-name="Cell1060">
            <text:p text:style-name="P1436"><text:span text:style-name="T1436_1">Γ</text:span></text:p>
          </table:table-cell>
        </table:table-row>
        <table:table-row table:style-name="Row266">
          <table:table-cell table:style-name="Cell1061">
            <text:p text:style-name="P1437"/>
          </table:table-cell>
          <table:table-cell table:style-name="Cell1062">
            <text:p text:style-name="P1438"/>
          </table:table-cell>
          <table:table-cell table:style-name="Cell1063">
            <text:p text:style-name="P1439"/>
          </table:table-cell>
          <table:table-cell table:style-name="Cell1064">
            <text:p text:style-name="P1440"/>
          </table:table-cell>
        </table:table-row>
        <table:table-row table:style-name="Row267">
          <table:table-cell table:style-name="Cell1065">
            <text:p text:style-name="P1441"><text:span text:style-name="T1441_1">92</text:span></text:p>
          </table:table-cell>
          <table:table-cell table:style-name="Cell1066">
            <text:p text:style-name="P1442"/>
          </table:table-cell>
          <table:table-cell table:style-name="Cell1067">
            <text:p text:style-name="P1443"><text:span text:style-name="T1443_1">Τυχερά<text:s/>παιχνίδια<text:s/>και<text:s/>στοιχήματα</text:span></text:p>
          </table:table-cell>
          <table:table-cell table:style-name="Cell1068">
            <text:p text:style-name="P1444"><text:span text:style-name="T1444_1">Γ</text:span></text:p>
          </table:table-cell>
        </table:table-row>
        <table:table-row table:style-name="Row268">
          <table:table-cell table:style-name="Cell1069">
            <text:p text:style-name="P1445"/>
          </table:table-cell>
          <table:table-cell table:style-name="Cell1070">
            <text:p text:style-name="P1446"/>
          </table:table-cell>
          <table:table-cell table:style-name="Cell1071">
            <text:p text:style-name="P1447"/>
          </table:table-cell>
          <table:table-cell table:style-name="Cell1072">
            <text:p text:style-name="P1448"/>
          </table:table-cell>
        </table:table-row>
        <table:table-row table:style-name="Row269">
          <table:table-cell table:style-name="Cell1073">
            <text:p text:style-name="P1449"><text:span text:style-name="T1449_1">93</text:span></text:p>
          </table:table-cell>
          <table:table-cell table:style-name="Cell1074">
            <text:p text:style-name="P1450"/>
          </table:table-cell>
          <table:table-cell table:style-name="Cell1075">
            <text:p text:style-name="P1451"><text:span text:style-name="T1451_1">Αθλητικές<text:s/>δραστηριότητες<text:s/>και<text:s/>δραστηριότητες<text:s/>διασκέδασης<text:s/>και<text:s/>ψυχαγωγίας</text:span></text:p>
          </table:table-cell>
          <table:table-cell table:style-name="Cell1076">
            <text:p text:style-name="P1452"><text:span text:style-name="T1452_1">Γ</text:span></text:p>
          </table:table-cell>
        </table:table-row>
        <table:table-row table:style-name="Row270">
          <table:table-cell table:style-name="Cell1077">
            <text:p text:style-name="P1453"/>
          </table:table-cell>
          <table:table-cell table:style-name="Cell1078">
            <text:p text:style-name="P1454"/>
          </table:table-cell>
          <table:table-cell table:style-name="Cell1079">
            <text:p text:style-name="P1455"/>
          </table:table-cell>
          <table:table-cell table:style-name="Cell1080">
            <text:p text:style-name="P1456"/>
          </table:table-cell>
        </table:table-row>
        <table:table-row table:style-name="Row271">
          <table:table-cell table:style-name="Cell1081">
            <text:p text:style-name="P1457"><text:span text:style-name="T1457_1">ΙΘ</text:span></text:p>
          </table:table-cell>
          <table:table-cell table:style-name="Cell1082">
            <text:p text:style-name="P1458"/>
          </table:table-cell>
          <table:table-cell table:style-name="Cell1083">
            <text:p text:style-name="P1459"><text:span text:style-name="T1459_1">ΑΛΛΕΣ<text:s/>ΔΡΑΣΤΗΡΙΟΤΗΤΕΣ<text:s/>ΠΑΡΟΧΗΣ<text:s/>ΥΠΗΡΕΣΙΩΝ</text:span></text:p>
          </table:table-cell>
          <table:table-cell table:style-name="Cell1084">
            <text:p text:style-name="P1460"/>
          </table:table-cell>
        </table:table-row>
        <table:table-row table:style-name="Row272">
          <table:table-cell table:style-name="Cell1085">
            <text:p text:style-name="P1461"/>
          </table:table-cell>
          <table:table-cell table:style-name="Cell1086">
            <text:p text:style-name="P1462"/>
          </table:table-cell>
          <table:table-cell table:style-name="Cell1087">
            <text:p text:style-name="P1463"/>
          </table:table-cell>
          <table:table-cell table:style-name="Cell1088">
            <text:p text:style-name="P1464"/>
          </table:table-cell>
        </table:table-row>
        <table:table-row table:style-name="Row273">
          <table:table-cell table:style-name="Cell1089">
            <text:p text:style-name="P1465"><text:span text:style-name="T1465_1">94</text:span></text:p>
          </table:table-cell>
          <table:table-cell table:style-name="Cell1090">
            <text:p text:style-name="P1466"/>
          </table:table-cell>
          <table:table-cell table:style-name="Cell1091">
            <text:p text:style-name="P1467"><text:span text:style-name="T1467_1">Δραστηριότητες<text:s/>οργανώσεων</text:span></text:p>
          </table:table-cell>
          <table:table-cell table:style-name="Cell1092">
            <text:p text:style-name="P1468"><text:span text:style-name="T1468_1">Γ</text:span></text:p>
          </table:table-cell>
        </table:table-row>
      </table:table>
      <text:p text:style-name="P1469"/>
      <table:table table:style-name="Table9">
        <table:table-column table:style-name="Column33"/>
        <table:table-column table:style-name="Column34"/>
        <table:table-column table:style-name="Column35"/>
        <table:table-row table:style-name="Row274">
          <table:table-cell table:style-name="Cell1093">
            <text:p text:style-name="P1470"><text:span text:style-name="T1470_1">95</text:span></text:p>
          </table:table-cell>
          <table:table-cell table:style-name="Cell1094">
            <text:p text:style-name="P1471"><text:span text:style-name="T1471_1">ίΕπισκευή<text:s/>ηλεκτρονικών<text:s/>υπολογιστών<text:s/>και<text:s/>ειδών<text:s/>ατομικής<text:s/>ή<text:s/>οικιακής<text:s/>Ιχρήοης</text:span></text:p>
          </table:table-cell>
          <table:table-cell table:style-name="Cell1095">
            <text:p text:style-name="P1472"><text:span text:style-name="T1472_1">Β</text:span></text:p>
          </table:table-cell>
        </table:table-row>
        <table:table-row table:style-name="Row275">
          <table:table-cell table:style-name="Cell1096">
            <text:p text:style-name="P1473"><text:span text:style-name="T1473_1">—</text:span></text:p>
          </table:table-cell>
          <table:table-cell table:style-name="Cell1097">
            <text:p text:style-name="P1474"><text:span text:style-name="T1474_1">95.1<text:s/>(Επισκευή<text:s/>ηλεκτρονικών<text:s/>υπολογ<text:s/>ιστών<text:s/>καιεξοπλιομού<text:s/>επικοινωνιας</text:span></text:p>
          </table:table-cell>
          <table:table-cell table:style-name="Cell1098">
            <text:p text:style-name="P1475"><text:span text:style-name="T1475_1">εκτός<text:s/>από:<text:s/></text:span><text:span text:style-name="T1475_2">Γ</text:span></text:p>
          </table:table-cell>
        </table:table-row>
        <table:table-row table:style-name="Row276">
          <table:table-cell table:style-name="Cell1099">
            <text:p text:style-name="P1476"/>
          </table:table-cell>
          <table:table-cell table:style-name="Cell1100">
            <text:p text:style-name="P1477"><text:span text:style-name="T1477_1">95.23<text:s/>jΕπιδιόρθωση<text:s/>υποδημάτων<text:s/>και<text:s/>δερμάτινων<text:s/>ειδών</text:span></text:p>
          </table:table-cell>
          <table:table-cell table:style-name="Cell1101">
            <text:p text:style-name="P1478"><text:span text:style-name="T1478_1">Γ</text:span></text:p>
          </table:table-cell>
        </table:table-row>
        <table:table-row table:style-name="Row277">
          <table:table-cell table:style-name="Cell1102">
            <text:p text:style-name="P1479"/>
          </table:table-cell>
          <table:table-cell table:style-name="Cell1103">
            <text:p text:style-name="P1480"><text:span text:style-name="T1480_1">95,25<text:s/>(Επισκευή<text:s/>ρολογιών<text:s/>και<text:s/>κοσμημάτων</text:span></text:p>
          </table:table-cell>
          <table:table-cell table:style-name="Cell1104">
            <text:p text:style-name="P1481"><text:span text:style-name="T1481_1">Γ</text:span></text:p>
          </table:table-cell>
        </table:table-row>
        <table:table-row table:style-name="Row278">
          <table:table-cell table:style-name="Cell1105">
            <text:p text:style-name="P1482"/>
          </table:table-cell>
          <table:table-cell table:style-name="Cell1106">
            <text:p text:style-name="P1483"><text:span text:style-name="T1483_1">95.29,11<text:s/>(Υπηρεσίες<text:s/>επισκευής<text:s/>και<text:s/>μετατροπής<text:s/>ενδυμάτων<text:s/>και<text:s/>κλωστοϋφαντουρνικών<text:s/>ειδών<text:s/>οικιακής<text:s/>χρήσης</text:span></text:p>
          </table:table-cell>
          <table:table-cell table:style-name="Cell1107">
            <text:p text:style-name="P1484"><text:span text:style-name="T1484_1">Γ</text:span></text:p>
          </table:table-cell>
        </table:table-row>
        <table:table-row table:style-name="Row279">
          <table:table-cell table:style-name="Cell1108">
            <text:p text:style-name="P1485"/>
          </table:table-cell>
          <table:table-cell table:style-name="Cell1109">
            <text:p text:style-name="P1486"><text:span text:style-name="T1486_1">95.11.10.01<text:s/>Υπηρεσίες<text:s/>εγκατάστασης<text:s/>πακέτων<text:s/>λογισμικού<text:s/>ή<text:s/>επεκτάσεων</text:span></text:p>
          </table:table-cell>
          <table:table-cell table:style-name="Cell1110">
            <text:p text:style-name="P1487"><text:span text:style-name="T1487_1">Γ</text:span></text:p>
          </table:table-cell>
        </table:table-row>
        <table:table-row table:style-name="Row280">
          <table:table-cell table:style-name="Cell1111">
            <text:p text:style-name="P1488"><text:span text:style-name="T1488_1">96</text:span></text:p>
          </table:table-cell>
          <table:table-cell table:style-name="Cell1112">
            <text:p text:style-name="P1489"><text:span text:style-name="T1489_1">|Άλλες<text:s/>δραστηριότητες<text:s/>παροχής<text:s/>προσωπικών<text:s/>υπηρεσιών</text:span></text:p>
          </table:table-cell>
          <table:table-cell table:style-name="Cell1113">
            <text:p text:style-name="P1490"><text:span text:style-name="T1490_1">Γ</text:span></text:p>
          </table:table-cell>
        </table:table-row>
        <table:table-row table:style-name="Row281">
          <table:table-cell table:style-name="Cell1114">
            <text:p text:style-name="P1491"/>
          </table:table-cell>
          <table:table-cell table:style-name="Cell1115">
            <text:p text:style-name="P1492"/>
          </table:table-cell>
          <table:table-cell table:style-name="Cell1116">
            <text:p text:style-name="P1493"/>
          </table:table-cell>
        </table:table-row>
        <table:table-row table:style-name="Row282">
          <table:table-cell table:style-name="Cell1117">
            <text:p text:style-name="P1494"><text:span text:style-name="T1494_1">K</text:span></text:p>
          </table:table-cell>
          <table:table-cell table:style-name="Cell1118">
            <text:p text:style-name="P1495"><text:span text:style-name="T1495_1">ΔΡΑΣΤΗΡΙΟΤΗΤΕΣ<text:s/>ΕΤΕΡΟΔ1ΚΩΝ<text:s/>ΟΡΓΑΝΙΣΜΩΝ<text:s/>ΚΑΙ<text:s/>ΦΟΡΕΩΝ</text:span></text:p>
          </table:table-cell>
          <table:table-cell table:style-name="Cell1119">
            <text:p text:style-name="P1496"/>
          </table:table-cell>
        </table:table-row>
        <table:table-row table:style-name="Row283">
          <table:table-cell table:style-name="Cell1120">
            <text:p text:style-name="P1497"><text:span text:style-name="T1497_1">99</text:span></text:p>
          </table:table-cell>
          <table:table-cell table:style-name="Cell1121">
            <text:p text:style-name="P1498"><text:span text:style-name="T1498_1">]—<text:s/>—<text:s/>—</text:span></text:p>
            <text:p text:style-name="P1499"><text:span text:style-name="T1499_1">Δραστηριότητες<text:s/>ετεράδικων<text:s/>οργανισμών<text:s/>και<text:s/>φορέων</text:span></text:p>
          </table:table-cell>
          <table:table-cell table:style-name="Cell1122">
            <text:p text:style-name="P1500"><text:span text:style-name="T1500_1">Γ</text:span></text:p>
          </table:table-cell>
        </table:table-row>
      </table:table>
      <text:p text:style-name="P1501"><text:span text:style-name="T1501_1">»</text:span></text:p>
      <text:h text:style-name="P1502" text:outline-level="6"><text:span text:style-name="T1502_1">Άρθρο<text:s/>30</text:span></text:h>
      <text:h text:style-name="P1503" text:outline-level="6"><text:span text:style-name="T1503_1">Απαιτούμενο<text:s/>επίπεδο<text:s/>γνώσεων<text:s/>τεχνικού<text:s/>ασφαλείας<text:s/>-<text:s/>Τροποποίηση<text:s/>άρθρου<text:s/>502<text:s/>Κώδικα<text:s/>Εργατικού<text:s/>Δικαίου</text:span></text:h>
      <text:p text:style-name="P1504"><text:span text:style-name="T1504_1">Στο<text:s/>άρθρο<text:s/>502<text:s/>του<text:s/>Κώδικα<text:s/>Εργατικού<text:s/>Δικαίου<text:s/>(π.δ.<text:s/>62/2025,<text:s/>Α’<text:s/>121),<text:s/>με<text:s/>το<text:s/>οποίο<text:s/>κωδικοποιήθηκε<text:s/>το<text:s/>άρθρο<text:s/>12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ου<text:s/>απαιτούμενου<text:s/>επίπεδου<text:s/>γνώσεων<text:s/>του<text:s/>τεχνικού<text:s/>ασφαλείας,<text:s/>επέρχονται<text:s/>οι<text:s/>ακόλουθες<text:s/>τροποποιήσεις:</text:span></text:p>
      <text:p text:style-name="P1505"><text:span text:style-name="T1505_1">α)</text:span><text:span text:style-name="T1505_2"><text:tab/></text:span><text:span text:style-name="T1505_3">στην<text:s/>παρ.<text:s/>4,<text:s/>αα)<text:s/>στο<text:s/>εισαγωγικό<text:s/>εδάφιο,<text:s/>πριν<text:s/>από<text:s/>τις<text:s/>λέξεις<text:s/>«ο<text:s/>εργοδότης<text:s/>έχει<text:s/>την<text:s/>υποχρέωση»,<text:s/>διαγράφονται<text:s/>οι<text:s/>λέξεις<text:s/>«στις<text:s/>επιχειρήσεις<text:s/>που<text:s/>απασχολούν<text:s/>λιγότερους<text:s/>από<text:s/>πενήντα<text:s/>(50)<text:s/>εργαζομένους»,<text:s/>αβ)<text:s/>στην<text:s/>περ.<text:s/>α),<text:s/>μετά<text:s/>από<text:s/>τις<text:s/>λέξεις<text:s/>«Στις<text:s/>επιχειρήσεις<text:s/>που»,<text:s/>προστίθενται<text:s/>οι<text:s/>λέξεις<text:s/>«απασχολούν<text:s/>έως<text:s/>και<text:s/>πενήντα<text:s/>(50)<text:s/>εργαζομένους<text:s/>και»,<text:s/>αβ)<text:s/>στις<text:s/>περ.<text:s/>β)<text:s/>και<text:s/>γ),<text:s/>μετά<text:s/>από<text:s/>τις<text:s/>λέξεις<text:s/>«Στις<text:s/>επιχειρήσεις<text:s/>που»,<text:s/>προστίθενται<text:s/>οι<text:s/>λέξεις<text:s/>«απασχολούν<text:s/>έως<text:s/>και<text:s/>είκοσι<text:s/>(20)<text:s/>εργαζομένους<text:s/>και»,</text:span></text:p>
      <text:p text:style-name="P1506"><text:span text:style-name="T1506_1">β)</text:span><text:span text:style-name="T1506_2"><text:tab/></text:span><text:span text:style-name="T1506_3">στην<text:s/>παρ.<text:s/>5,<text:s/>βα)<text:s/>στο<text:s/>πρώτο<text:s/>εδάφιο,<text:s/>οι<text:s/>λέξεις<text:s/>«λιγό-<text:s/>τερους<text:s/>από<text:s/>πενήντα<text:s/>(50)»<text:s/>αντικαθίστανται<text:s/>από<text:s/>τις<text:s/>λέξεις<text:s/>«έως<text:s/>και<text:s/>είκοσι<text:s/>(20)»,<text:s/>ββ)<text:s/>στο<text:s/>δεύτερο<text:s/>εδάφιο,<text:s/>οι<text:s/>λέξεις<text:s/>«λιγότερους<text:s/>από<text:s/>είκοσι<text:s/>(20)»<text:s/>αντικαθίστανται<text:s/>από<text:s/>τις<text:s/>λέξεις<text:s/>«έως<text:s/>και<text:s/>είκοσι<text:s/>(20)»,</text:span></text:p>
      <text:p text:style-name="P1507"><text:span text:style-name="T1507_1">γ)</text:span><text:span text:style-name="T1507_2"><text:tab/></text:span><text:span text:style-name="T1507_3">στην<text:s/>παρ.<text:s/>6,<text:s/>γα)<text:s/>στο<text:s/>πρώτο<text:s/>εδάφιο,<text:s/>i)<text:s/>οι<text:s/>λέξεις<text:s/>«μέχρι<text:s/>και<text:s/>έξι<text:s/>(6)»<text:s/>αντικαθίστανται<text:s/>από<text:s/>τις<text:s/>λέξεις<text:s/>«έως<text:s/>και<text:s/>πέντε<text:s/>(5)»,<text:s/>ii)<text:s/>οι<text:s/>λέξεις<text:s/>«πτυχιούχος<text:s/>τεχνικής<text:s/>ειδικότητας<text:s/>Τεχνικού<text:s/>Επαγγελματικού<text:s/>Εκπαιδευτηρίου<text:s/>ή<text:s/>Ινστιτούτου<text:s/>Επαγγελματικής<text:s/>Κατάρτισης»<text:s/>αντικαθίστανται<text:s/>από<text:s/>τις<text:s/>λέξεις<text:s/>«κάτοχος<text:s/>τίτλου<text:s/>ειδικότητας<text:s/>Επαγγελματικού<text:s/>Λυκείου<text:s/>(ΕΠΑ.Λ.)<text:s/>ή<text:s/>Σχολής<text:s/>Ανώτερης<text:s/>Επαγγελματικής<text:s/>Κατάρτισης<text:s/>(Σ.Α.Ε.Κ.)<text:s/>ή<text:s/>ισότιμου<text:s/>τίτλου<text:s/>της<text:s/>ημεδαπής<text:s/>ή<text:s/>αλλοδαπής»,<text:s/>iii)<text:s/>μετά<text:s/>από<text:s/>τις<text:s/>λέξεις<text:s/>«σχετίζεται<text:s/>με<text:s/>τη<text:s/>δραστηριότητα<text:s/>της<text:s/>επιχείρησής<text:s/>του»,<text:s/>προστίθενται<text:s/>οι<text:s/>λέξεις<text:s/>«ή<text:s/>έχει<text:s/>άδεια<text:s/>άσκησης<text:s/>τεχνικού<text:s/>επαγγέλματος<text:s/>εμπειροτέχνη<text:s/>και<text:s/>το<text:s/>αντικείμενο<text:s/>της<text:s/>άδειάς<text:s/>του<text:s/>σχετίζεται<text:s/>με<text:s/>τη<text:s/>δραστηριότητα<text:s/>της<text:s/>επιχείρησής<text:s/>του<text:s/>ή<text:s/>αποδεδειγμένα<text:s/>ασκεί<text:s/>επί<text:s/>δεκαετία<text:s/>και<text:s/>πλέον<text:s/>την<text:s/>οικονομική<text:s/>δραστηριότητα<text:s/>για<text:s/>την<text:s/>οποία<text:s/>θα<text:s/>αναλάβει<text:s/>τις<text:s/>υποχρεώσεις<text:s/>του<text:s/>τεχνικού<text:s/>ασφαλείας»,<text:s/>γβ)<text:s/>το<text:s/>δεύτερο<text:s/>εδάφιο<text:s/>καταργείται,<text:s/>και<text:s/>το<text:s/>άρθρο<text:s/>502<text:s/>διαμορφώνεται<text:s/>ως<text:s/>εξής:</text:span></text:p>
      <text:p text:style-name="P1508"><text:span text:style-name="T1508_1">«Άρθρο<text:s/>502</text:span></text:p>
      <text:p text:style-name="P1509"><text:span text:style-name="T1509_1">Απαιτούμενο<text:s/>επίπεδο<text:s/>γνώσεων<text:s/>τεχνικού<text:s/>ασφάλειας</text:span></text:p>
      <text:p text:style-name="P1510"><text:span text:style-name="T1510_1">1.<text:s/>Στις<text:s/>επιχειρήσεις,<text:s/>εκμεταλλεύσεις<text:s/>και<text:s/>εργασίες<text:s/>της<text:s/>κατηγορίας<text:s/>Α’<text:s/>του<text:s/>άρθρου<text:s/>500,<text:s/>και<text:s/>σε<text:s/>εκείνες<text:s/>της<text:s/>κατηγορίας<text:s/>Β’<text:s/>του<text:s/>ίδιου<text:s/>άρθρου,<text:s/>που<text:s/>απασχολούν<text:s/>εξακόσια<text:s/>πενήντα<text:s/>(650)<text:s/>άτομα<text:s/>και<text:s/>άνω,<text:s/>ο<text:s/>τεχνικός<text:s/>ασφάλειας<text:s/>πρέπει<text:s/>να<text:s/>έχει<text:s/>τα<text:s/>προσόντα<text:s/>της<text:s/>περ.<text:s/>α)<text:s/>ή<text:s/>β)<text:s/>της<text:s/>παρ.<text:s/>1<text:s/>του<text:s/>άρθρου<text:s/>501.</text:span></text:p>
      <text:p text:style-name="P1511"><text:span text:style-name="T1511_1">Εφόσον<text:s/>προκύπτει<text:s/>υποχρέωση<text:s/>απασχόλησης<text:s/>και<text:s/>δεύτερου<text:s/>τεχνικού<text:s/>ασφάλειας,<text:s/>για<text:s/>τη<text:s/>συμπλήρωση<text:s/>του<text:s/>ελάχιστου<text:s/>απαιτούμενου<text:s/>χρόνου<text:s/>απασχόλησης,<text:s/>σύμφωνα<text:s/>με<text:s/>το<text:s/>άρθρο<text:s/>511,<text:s/>αυτός<text:s/>μπορεί<text:s/>να<text:s/>έχει<text:s/>τα<text:s/>προσόντα<text:s/>της<text:s/>περ.<text:s/>γ)<text:s/>της<text:s/>παρ.<text:s/>1<text:s/>του<text:s/>άρθρου<text:s/>501.</text:span></text:p>
      <text:p text:style-name="P1512"><text:span text:style-name="T1512_1">2.<text:s/>Στις<text:s/>υπόλοιπες<text:s/>επιχειρήσεις,<text:s/>εκμεταλλεύσεις<text:s/>και<text:s/>εργασίες<text:s/>της<text:s/>κατηγορίας<text:s/>Β’<text:s/>και<text:s/>της<text:s/>κατηγορίας<text:s/>Γ’,<text:s/>ο<text:s/>τεχνικός<text:s/>ασφάλειας<text:s/>πρέπει<text:s/>να<text:s/>έχει<text:s/>τα<text:s/>προσόντα<text:s/>της<text:s/>περ.<text:s/>α)<text:s/>ή<text:s/>β)<text:s/>ή<text:s/>γ)<text:s/>της<text:s/>παρ.<text:s/>1<text:s/>του<text:s/>άρθρου<text:s/>501.</text:span></text:p>
      <text:p text:style-name="P1513"><text:span text:style-name="T1513_1">3.<text:s/>Εφόσον<text:s/>προκύπτει<text:s/>υποχρέωση<text:s/>απασχόλησης<text:s/>περισσοτέρων<text:s/>από<text:s/>δύο<text:s/>(2)<text:s/>τεχνικών<text:s/>ασφάλειας,<text:s/>για<text:s/>τη<text:s/>συμπλήρωση<text:s/>του<text:s/>ελάχιστου<text:s/>απαιτούμενου<text:s/>χρόνου<text:s/>απασχόλησης,<text:s/>σύμφωνα<text:s/>με<text:s/>το<text:s/>άρθρο<text:s/>511,<text:s/>οι<text:s/>πέραν<text:s/>του<text:s/>δεύτερου<text:s/>μπορούν<text:s/>να<text:s/>έχουν<text:s/>τα<text:s/>προσόντα<text:s/>του<text:s/>τέταρτου<text:s/>εδαφίου<text:s/>της<text:s/>παρ.<text:s/>1<text:s/>του<text:s/>άρθρου<text:s/>501.</text:span></text:p>
      <text:p text:style-name="P1514"><text:span text:style-name="T1514_1">4.<text:s/>Με<text:s/>την<text:s/>επιφύλαξη<text:s/>ειδικότερων<text:s/>ή<text:s/>πλέον<text:s/>δεσμευτικών<text:s/>διατάξεων,<text:s/>ο<text:s/>εργοδότης<text:s/>έχει<text:s/>την<text:s/>υποχρέωση<text:s/>να<text:s/>χρησιμοποιεί<text:s/>τις<text:s/>υπηρεσίες<text:s/>τεχνικού<text:s/>ασφάλειας<text:s/>σύμφωνα<text:s/>με<text:s/>τα<text:s/>οριζόμενα<text:s/>στις<text:s/>παρακάτω<text:s/>περιπτώσεις<text:s/>και<text:s/>στις<text:s/>λοιπές<text:s/>σχετικές<text:s/>διατάξεις<text:s/>του<text:s/>παρόντος<text:s/>Μέρους:</text:span></text:p>
      <text:p text:style-name="P1515"><text:span text:style-name="T1515_1">α)<text:s/>Στις<text:s/>επιχειρήσεις<text:s/>που<text:s/>απασχολούν<text:s/>έως<text:s/>και<text:s/>πενήντα<text:s/>(50)<text:s/>εργαζομένους<text:s/>και<text:s/>υπάγονται<text:s/>στην<text:s/>κατηγορία<text:s/>Α’,<text:s/>όπως<text:s/>αυτή<text:s/>ορίζεται<text:s/>στο<text:s/>άρθρο<text:s/>500,<text:s/>ο<text:s/>εργοδότης<text:s/>έχει<text:s/>υποχρέωση<text:s/>να<text:s/>χρησιμοποιεί<text:s/>τις<text:s/>υπηρεσίες<text:s/>τεχνικού<text:s/>ασφάλειας<text:s/>που<text:s/>έχει<text:s/>τα<text:s/>προσόντα<text:s/>των<text:s/>περ.<text:s/>α)<text:s/>ή<text:s/>β)<text:s/>ή<text:s/>γ)<text:s/>της<text:s/>παρ.<text:s/>1<text:s/>του<text:s/>άρθρου<text:s/>501.</text:span></text:p>
      <text:p text:style-name="P1516"><text:span text:style-name="T1516_1">β)<text:s/>Στις<text:s/>επιχειρήσεις<text:s/>που<text:s/>απασχολούν<text:s/>έως<text:s/>και<text:s/>είκοσι<text:s/>(20)<text:s/>εργαζομένους<text:s/>και<text:s/>υπάγονται<text:s/>στην<text:s/>κατηγορία<text:s/>Β’,<text:s/>όπως<text:s/>αυτή<text:s/>ορίζεται<text:s/>στο<text:s/>άρθρο<text:s/>500,<text:s/>ο<text:s/>εργοδότης<text:s/>έχει<text:s/>υποχρέωση<text:s/>να<text:s/>συμμορφωθεί<text:s/>με<text:s/>τις<text:s/>απαιτήσεις<text:s/>της<text:s/>περ.<text:s/>α).<text:s/>Δύναται<text:s/>όμως<text:s/>σε<text:s/>ό,τι<text:s/>αφορά<text:s/>τον<text:s/>τεχνικό<text:s/>ασφάλειας<text:s/>να<text:s/>αναθέτει<text:s/>τα<text:s/>καθήκοντα<text:s/>αυτά<text:s/>σε<text:s/>εργαζομένους,<text:s/>με<text:s/>τα<text:s/>προσόντα<text:s/>της<text:s/>περ.<text:s/>δ)<text:s/>της<text:s/>παρ.<text:s/>1<text:s/>του<text:s/>άρθρου<text:s/>501,<text:s/>εφόσον<text:s/>αυτοί<text:s/>απασχολούνται<text:s/>με<text:s/>πλήρες<text:s/>ωράριο<text:s/>στην<text:s/>επιχείρηση.<text:s/>Στην<text:s/>περίπτωση<text:s/>αυτή<text:s/>ο<text:s/>εργοδότης<text:s/>υπο-<text:s/>χρεούται<text:s/>να<text:s/>επιμορφώσει<text:s/>τον<text:s/>εργαζόμενο<text:s/>αυτόν,<text:s/>όπως<text:s/>ορίζεται<text:s/>ειδικότερα<text:s/>στο<text:s/>άρθρο<text:s/>512.</text:span></text:p>
      <text:p text:style-name="P1517"><text:span text:style-name="T1517_1">γ)<text:s/>Στις<text:s/>επιχειρήσεις<text:s/>που<text:s/>απασχολούν<text:s/>έως<text:s/>και<text:s/>είκοσι<text:s/>(20)<text:s/>εργαζομένους<text:s/>και<text:s/>υπάγονται<text:s/>στην<text:s/>κατηγορία<text:s/>Γ’,<text:s/>όπως<text:s/>αυτή<text:s/>ορίζεται<text:s/>στο<text:s/>άρθρο<text:s/>500,<text:s/>ο<text:s/>εργοδότης<text:s/>έχει<text:s/>υποχρέωση<text:s/>να<text:s/>συμμορφωθεί<text:s/>με<text:s/>τις<text:s/>απαιτήσεις<text:s/>της<text:s/>περ.<text:s/>β).<text:s/>Δύναται<text:s/>όμως<text:s/>να<text:s/>αναλάβει<text:s/>ο<text:s/>ίδιος<text:s/>τις<text:s/>υποχρεώσεις<text:s/>που<text:s/>προκύπτουν<text:s/>από<text:s/>την<text:s/>περίπτωση<text:s/>αυτή<text:s/>εφόσον<text:s/>επιμορφωθεί<text:s/>κατάλληλα,<text:s/>σύμφωνα<text:s/>με<text:s/>το<text:s/>άρθρο<text:s/>512.</text:span></text:p>
      <text:p text:style-name="P1518"><text:span text:style-name="T1518_1">5.<text:s/>Στις<text:s/>επιχειρήσεις<text:s/>που<text:s/>υπάγονται<text:s/>στις<text:s/>κατηγορίες<text:s/>Β’<text:s/>και<text:s/>Γ’<text:s/>του<text:s/>άρθρου<text:s/>500<text:s/>και<text:s/>απασχολούν<text:s/>έως<text:s/>και<text:s/>είκοσι<text:s/>(20)<text:s/>εργαζομένους,<text:s/>επιτρέπεται<text:s/>να<text:s/>αναλάβει<text:s/>ο<text:s/>ίδιος<text:s/>ο<text:s/>εργοδότης<text:s/>τις<text:s/>υποχρεώσεις<text:s/>του<text:s/>τεχνικού<text:s/>ασφάλειας<text:s/>στην<text:s/>επιχείρησή<text:s/>του,<text:s/>όπως<text:s/>αυτές<text:s/>προβλέπονται<text:s/>στο<text:s/>παρόν<text:s/>Μέρος<text:s/>και<text:s/>στα<text:s/>προεδρικά<text:s/>διατάγματα<text:s/>που<text:s/>εκδίδονται<text:s/>κατ’<text:s/>εξουσιοδότηση<text:s/>των<text:s/>διατάξεων<text:s/>του<text:s/>Μέρους<text:s/>αυτού,<text:s/>εφόσον<text:s/>έχει<text:s/>τα<text:s/>προσόντα<text:s/>των<text:s/>περ.<text:s/>α)<text:s/>ή<text:s/>β)<text:s/>ή<text:s/>γ)<text:s/>της<text:s/>παρ.<text:s/>1<text:s/>του<text:s/>άρθρου<text:s/>501<text:s/>και<text:s/>μία<text:s/>από<text:s/>τις<text:s/>ειδικότητες<text:s/>τεχνικών<text:s/>ασφάλειας,<text:s/>που<text:s/>σύμφωνα<text:s/>με<text:s/>το<text:s/>άρθρο<text:s/>503<text:s/>προβλέπονται<text:s/>για<text:s/>τον<text:s/>κλάδο<text:s/>οικονομικής<text:s/>δραστηριότητας<text:s/>που<text:s/>ανήκει<text:s/>η<text:s/>επιχείρησή<text:s/>του.<text:s/>Στην<text:s/>περίπτωση<text:s/>των<text:s/>ανωτέρω<text:s/>επιχειρήσεων<text:s/>που<text:s/>υπάγονται<text:s/>στην<text:s/>κατηγορία<text:s/>Β’<text:s/>και<text:s/>απασχολούν<text:s/>έως<text:s/>και<text:s/>είκοσι<text:s/>(20)<text:s/>εργαζομένους,<text:s/>αν<text:s/>ο<text:s/>εργοδότης<text:s/>έχει<text:s/>τα<text:s/>προσόντα<text:s/>των<text:s/>περ.<text:s/>α)<text:s/>ή<text:s/>β)<text:s/>ή<text:s/>γ)<text:s/>της<text:s/>παρ.<text:s/>1<text:s/>του<text:s/>άρθρου<text:s/>501<text:s/>και<text:s/>μία<text:s/>από<text:s/>τις<text:s/>ειδικότητες<text:s/>τεχνικών<text:s/>ασφάλειας,<text:s/>που<text:s/>σύμφωνα<text:s/>με<text:s/>το<text:s/>άρθρο<text:s/>503<text:s/>δεν<text:s/>προβλέπεται<text:s/>για<text:s/>τον<text:s/>κλάδο<text:s/>οικονομικής<text:s/>δραστηριότητας<text:s/>που<text:s/>ανήκει<text:s/>η<text:s/>επιχείρησή<text:s/>του,<text:s/>επιτρέπεται<text:s/>να<text:s/>αναλάβει<text:s/>ο<text:s/>ίδιος<text:s/>τις<text:s/>υποχρεώσεις<text:s/>του<text:s/>τεχνικού<text:s/>ασφάλειας<text:s/>στην<text:s/>επιχείρησή<text:s/>του,<text:s/>με<text:s/>την<text:s/>προϋπόθεση<text:s/>κατάλληλης<text:s/>επιμόρφωσης<text:s/>διάρκειας<text:s/>τουλάχιστον<text:s/>τριάντα<text:s/>πέντε<text:s/>(35)<text:s/>ωρών,<text:s/>σύμφωνα<text:s/>με<text:s/>το<text:s/>άρθρο<text:s/>512.</text:span></text:p>
      <text:p text:style-name="P1519"><text:span text:style-name="T1519_1">6.<text:s/>Στις<text:s/>επιχειρήσεις<text:s/>που<text:s/>υπάγονται<text:s/>στην<text:s/>κατηγορία<text:s/>Β’<text:s/>του<text:s/>άρθρου<text:s/>500<text:s/>και<text:s/>απασχολούν<text:s/>έως<text:s/>και<text:s/>πέντε<text:s/>(5)<text:s/>εργαζομένους,<text:s/>επιτρέπεται<text:s/>να<text:s/>αναλάβει<text:s/>ο<text:s/>ίδιος<text:s/>ο<text:s/>εργοδότης<text:s/>τις<text:s/>υποχρεώσεις<text:s/>του<text:s/>τεχνικού<text:s/>ασφάλειας<text:s/>στην<text:s/>επιχείρησή<text:s/>του<text:s/>με<text:s/>την<text:s/>προϋπόθεση<text:s/>κατάλληλης<text:s/>επιμόρφωσης<text:s/>διάρκειας<text:s/>τουλάχιστον<text:s/>τριάντα<text:s/>πέντε<text:s/>(35)<text:s/>ωρών<text:s/>σύμφωνα<text:s/>με<text:s/>το<text:s/>άρθρο<text:s/>512<text:s/>και<text:s/>εφόσον<text:s/>είναι<text:s/>κάτοχος<text:s/>τίτλου<text:s/>ειδικότητας<text:s/>Επαγγελματικού<text:s/>Λυκείου<text:s/>(ΕΠΑ.Λ.)<text:s/>ή<text:s/>Σχολής<text:s/>Ανώτερης<text:s/>Επαγγελματικής<text:s/>Κατάρτισης<text:s/>(Σ.Α.Ε.Κ.)<text:s/>ή<text:s/>ισότιμου<text:s/>τίτλου<text:s/>της<text:s/>ημεδαπής<text:s/>ή<text:s/>αλλοδαπής<text:s/>ή<text:s/>άλλης<text:s/>αναγνωρισμένης<text:s/>τεχνικής<text:s/>επαγγελματικής<text:s/>σχολής<text:s/>και<text:s/>το<text:s/>αντικείμενο<text:s/>των<text:s/>σπουδών<text:s/>του<text:s/>σχετίζεται<text:s/>με<text:s/>τη<text:s/>δραστηριότητα<text:s/>της<text:s/>επιχείρησής<text:s/>του<text:s/>ή<text:s/>έχει<text:s/>άδεια<text:s/>άσκησης<text:s/>τεχνικού<text:s/>επαγγέλματος<text:s/>εμπειροτέχνη<text:s/>και<text:s/>το<text:s/>αντικείμενο<text:s/>της<text:s/>άδειάς<text:s/>του<text:s/>σχετίζεται<text:s/>με<text:s/>τη<text:s/>δραστηριότητα<text:s/>της<text:s/>επιχείρησής<text:s/>του<text:s/>ή<text:s/>αποδεδειγμένα<text:s/>ασκεί<text:s/>επί<text:s/>δεκαετία<text:s/>και<text:s/>πλέον<text:s/>την<text:s/>οικονομική<text:s/>δραστηριότητα<text:s/>για<text:s/>την<text:s/>οποία<text:s/>θα<text:s/>αναλάβει<text:s/>τις<text:s/>υποχρεώσεις<text:s/>του<text:s/>τεχνικού<text:s/>ασφαλείας.</text:span></text:p>
      <text:p text:style-name="P1520"><text:span text:style-name="T1520_1">7.<text:s/>Στις<text:s/>επιχειρήσεις<text:s/>του<text:s/>δεύτερου<text:s/>εδαφίου<text:s/>της<text:s/>παρ.<text:s/>5<text:s/>και<text:s/>στις<text:s/>επιχειρήσεις<text:s/>της<text:s/>παρ.<text:s/>6<text:s/>που<text:s/>ο<text:s/>ίδιος<text:s/>ο<text:s/>εργοδότης<text:s/>αναλαμβάνει<text:s/>τις<text:s/>υποχρεώσεις<text:s/>του<text:s/>τεχνικού<text:s/>ασφάλειας,<text:s/>αυτός<text:s/>έχει<text:s/>την<text:s/>υποχρέωση<text:s/>να<text:s/>αναθέτει<text:s/>τη<text:s/>σύνταξη<text:s/>της<text:s/>γραπτής<text:s/>εκτίμησης<text:s/>κινδύνου<text:s/>που<text:s/>προβλέπεται<text:s/>στην<text:s/>παρ.<text:s/>1<text:s/>του<text:s/>άρθρου<text:s/>534<text:s/>σε<text:s/>πρόσωπα<text:s/>που<text:s/>έχουν<text:s/>τα<text:s/>προσόντα<text:s/>των<text:s/>περ.<text:s/>α)<text:s/>ή<text:s/>β)<text:s/>ή<text:s/>γ)<text:s/>της<text:s/>παρ.<text:s/>1<text:s/>του<text:s/>άρθρου<text:s/>501<text:s/>και<text:s/>μία<text:s/>από<text:s/>τις<text:s/>ειδικότητες<text:s/>τεχνικών<text:s/>ασφάλειας<text:s/>που<text:s/>με<text:s/>το<text:s/>άρθρο<text:s/>503<text:s/>προβλέπονται<text:s/>για<text:s/>τον<text:s/>κλάδο<text:s/>οικονομικής<text:s/>δραστηριότητας<text:s/>που<text:s/>ανήκει<text:s/>η<text:s/>επιχείρησή<text:s/>του.»</text:span></text:p>
      <text:h text:style-name="P1521" text:outline-level="6"><text:span text:style-name="T1521_1">Άρθρο<text:s/>31</text:span></text:h>
      <text:h text:style-name="P1522" text:outline-level="6"><text:span text:style-name="T1522_1">Ειδικότητες<text:s/>τεχνικού<text:s/>ασφάλειας<text:s/>κατά<text:s/>δραστηριότητα<text:s/>επιχειρήσεων<text:s/>-<text:s/>Τροποποίηση<text:s/>άρθρου<text:s/>503<text:s/>Κώδικα<text:s/>Εργατικού<text:s/>Δικαίου</text:span></text:h>
      <text:p text:style-name="P1523"><text:span text:style-name="T1523_1">Στο<text:s/>άρθρο<text:s/>503<text:s/>του<text:s/>Κώδικα<text:s/>Εργατικού<text:s/>Δικαίου<text:s/>(π.δ.<text:s/>62/2025,<text:s/>Α’<text:s/>121),<text:s/>με<text:s/>το<text:s/>οποίο<text:s/>κωδικοποιήθηκε<text:s/>το<text:s/>άρθρο<text:s/>13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ων<text:s/>ειδικοτήτων<text:s/>του<text:s/>τεχνικού<text:s/>ασφάλειας<text:s/>κατά<text:s/>δραστηριότητα<text:s/>επιχειρήσεων,<text:s/>επέρχονται<text:s/>οι<text:s/>ακόλουθες<text:s/>τροποποιήσεις:<text:s/>α)<text:s/>στο<text:s/>πρώτο<text:s/>εδάφιο<text:s/>αντικαθίσταται<text:s/>ο<text:s/>πίνακας,<text:s/>β)<text:s/>προστίθεται<text:s/>νέο<text:s/>δεύτερο<text:s/>εδάφιο,<text:s/>και<text:s/>το<text:s/>άρθρο<text:s/>503<text:s/>διαμορφώνεται<text:s/>ως<text:s/>εξής:</text:span></text:p>
      <text:p text:style-name="P1524"><text:span text:style-name="T1524_1">«Άρθρο<text:s/>503</text:span></text:p>
      <text:p text:style-name="P1525"><text:span text:style-name="T1525_1">Ειδικότητες<text:s/>τεχνικού<text:s/>ασφάλειας<text:s/>κατά<text:s/>δραστηριότητα<text:s/>επιχειρήσεων</text:span></text:p>
      <text:p text:style-name="P1526"><text:span text:style-name="T1526_1">Οι<text:s/>επιχειρήσεις<text:s/>υποχρεούνται<text:s/>να<text:s/>αναθέτουν<text:s/>καθήκοντα<text:s/>τεχνικού<text:s/>ασφάλειας<text:s/>σε<text:s/>άτομα<text:s/>με<text:s/>ειδικότητα<text:s/>από<text:s/>εκείνες<text:s/>που<text:s/>ορίζονται<text:s/>στον<text:s/>παρακάτω<text:s/>πίνακα:</text:span></text:p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284">
          <table:table-cell table:style-name="Cell1123">
            <text:p text:style-name="P1527"><text:span text:style-name="T1527_1">A/<text:s/>A</text:span></text:p>
          </table:table-cell>
          <table:table-cell table:style-name="Cell1124">
            <text:p text:style-name="P1528"><text:span text:style-name="T1528_1">ΚΛΑΔΟΙ<text:s/>ΟΙΚΟΝΟΜΙΚΗΣ</text:span></text:p>
            <text:p text:style-name="P1529"><text:span text:style-name="T1529_1">ΔΡΑΣΤΗΡΙΟΤΗΤΑΣ</text:span></text:p>
          </table:table-cell>
          <table:table-cell table:style-name="Cell1125">
            <text:p text:style-name="P1530"><text:span text:style-name="T1530_1">ΚΑΔ<text:s/>2008</text:span></text:p>
          </table:table-cell>
          <table:table-cell table:style-name="Cell1126">
            <text:p text:style-name="P1531"><text:span text:style-name="T1531_1">ΕΠΙΤΡΕΠΟΜΕΝΕΣ<text:s/>ΕΙΔΙΚΟΤΗΤΕΣ<text:s/>ΤΕΧΝΙΚΩΝ<text:s/>ΑΣΦΑΛΕΙΑΣ</text:span></text:p>
          </table:table-cell>
        </table:table-row>
        <table:table-row table:style-name="Row285">
          <table:table-cell table:style-name="Cell1127">
            <text:p text:style-name="P1532"><text:span text:style-name="T1532_1">1</text:span></text:p>
          </table:table-cell>
          <table:table-cell table:style-name="Cell1128">
            <text:p text:style-name="P1533"><text:span text:style-name="T1533_1">Σε<text:s/>όλους<text:s/>τους<text:s/>κλάδους<text:s/>οικονομικής<text:s/>δραστηριότητας<text:s/>(εκτός<text:s/>από<text:s/>ΚΑΔ<text:s/>41,<text:s/>42<text:s/>και<text:s/>43)</text:span></text:p>
          </table:table-cell>
          <table:table-cell table:style-name="Cell1129">
            <text:p text:style-name="P1534"/>
          </table:table-cell>
          <table:table-cell table:style-name="Cell1130">
            <text:p text:style-name="P1535"><text:span text:style-name="T1535_1">α)</text:span><text:span text:style-name="T1535_2"><text:tab/></text:span><text:span text:style-name="T1535_3">Μηχανολόγων<text:s/>Μηχανικών</text:span></text:p>
            <text:p text:style-name="P1536"><text:span text:style-name="T1536_1">β)</text:span><text:span text:style-name="T1536_2"><text:tab/></text:span><text:span text:style-name="T1536_3">Ηλεκτρολόγων<text:s/>Μηχανικών</text:span></text:p>
            <text:p text:style-name="P1537"><text:span text:style-name="T1537_1">γ)</text:span><text:span text:style-name="T1537_2"><text:tab/></text:span><text:span text:style-name="T1537_3">Μηχανικών<text:s/>Παραγωγής<text:s/>και<text:s/>Διοίκησης</text:span></text:p>
            <text:p text:style-name="P1538"><text:span text:style-name="T1538_1">δ)</text:span><text:span text:style-name="T1538_2"><text:tab/></text:span><text:span text:style-name="T1538_3">Χημικών<text:s/>Μηχανικών<text:s/>(εκτός<text:s/>από<text:s/>ΚΑΔ<text:s/>26,<text:s/>27,<text:s/>28,<text:s/>29,</text:span></text:p>
            <text:p text:style-name="P1539"><text:span text:style-name="T1539_1">30<text:s/>και<text:s/>33)</text:span></text:p>
            <text:p text:style-name="P1540"><text:span text:style-name="T1540_1">ε)</text:span><text:span text:style-name="T1540_2"><text:tab/></text:span><text:span text:style-name="T1540_3">Χημικών<text:s/>(εκτός<text:s/>από<text:s/>ΚΑΔ<text:s/>26,<text:s/>27,<text:s/>28,<text:s/>29,<text:s/>30,<text:s/>32,<text:s/>33</text:span></text:p>
            <text:p text:style-name="P1541"><text:span text:style-name="T1541_1">και<text:s/>35)</text:span></text:p>
            <text:p text:style-name="P1542"><text:span text:style-name="T1542_1">στ)</text:span><text:span text:style-name="T1542_2"><text:tab/></text:span><text:span text:style-name="T1542_3">Μηχανικών<text:s/>Ενεργειακής<text:s/>Τεχνολογίας</text:span></text:p>
            <text:p text:style-name="P1543"><text:span text:style-name="T1543_1">ζ)</text:span><text:span text:style-name="T1543_2"><text:tab/></text:span><text:span text:style-name="T1543_3">Μηχανικών<text:s/>Βιομηχανικής<text:s/>Σχεδίασης<text:s/>και<text:s/>Παραγωγής</text:span></text:p>
          </table:table-cell>
        </table:table-row>
        <table:table-row table:style-name="Row286">
          <table:table-cell table:style-name="Cell1131">
            <text:p text:style-name="P1544"/>
          </table:table-cell>
          <table:table-cell table:style-name="Cell1132">
            <text:p text:style-name="P1545"><text:span text:style-name="T1545_1">Ανά<text:s/>κλάδο:</text:span></text:p>
          </table:table-cell>
          <table:table-cell table:style-name="Cell1133">
            <text:p text:style-name="P1546"/>
          </table:table-cell>
          <table:table-cell table:style-name="Cell1134">
            <text:p text:style-name="P1547"><text:span text:style-name="T1547_1">ΕΠΙΠΛΕΟΝ:</text:span></text:p>
          </table:table-cell>
        </table:table-row>
        <table:table-row table:style-name="Row287">
          <table:table-cell table:style-name="Cell1135">
            <text:p text:style-name="P1548"><text:span text:style-name="T1548_1">2</text:span></text:p>
          </table:table-cell>
          <table:table-cell table:style-name="Cell1136">
            <text:p text:style-name="P1549"><text:span text:style-name="T1549_1">Φυτική<text:s/>και<text:s/>ζωική<text:s/>παραγωγή,<text:s/>θήρα<text:s/>και<text:s/>συναφείς<text:s/>δραστηριότητες</text:span></text:p>
          </table:table-cell>
          <table:table-cell table:style-name="Cell1137">
            <text:p text:style-name="P1550"><text:span text:style-name="T1550_1">01</text:span></text:p>
          </table:table-cell>
          <table:table-cell table:style-name="Cell1138">
            <text:p text:style-name="P1551"><text:span text:style-name="T1551_1">α)</text:span><text:span text:style-name="T1551_2"><text:tab/></text:span><text:span text:style-name="T1551_3">Μηχανικών<text:s/>Περιβάλλοντος</text:span></text:p>
            <text:p text:style-name="P1552"><text:span text:style-name="T1552_1">β)</text:span><text:span text:style-name="T1552_2"><text:tab/></text:span><text:span text:style-name="T1552_3">Γεωπονίας</text:span></text:p>
            <text:p text:style-name="P1553"><text:span text:style-name="T1553_1">γ)</text:span><text:span text:style-name="T1553_2"><text:tab/></text:span><text:span text:style-name="T1553_3">Διοίκησης<text:s/>Γεωργικών<text:s/>Εκμεταλλεύσεων</text:span></text:p>
            <text:p text:style-name="P1554"><text:span text:style-name="T1554_1">δ)</text:span><text:span text:style-name="T1554_2"><text:tab/></text:span><text:span text:style-name="T1554_3">Γεωργικών<text:s/>Μηχανών<text:s/>και<text:s/>Αρδεύσεων</text:span></text:p>
            <text:p text:style-name="P1555"><text:span text:style-name="T1555_1">ε)</text:span><text:span text:style-name="T1555_2"><text:tab/></text:span><text:span text:style-name="T1555_3">Μηχανικών<text:s/>Γεωτεχνολογίας<text:s/>και<text:s/>Περιβάλλοντος<text:s/>Επιπλέον:</text:span></text:p>
            <text:p text:style-name="P1556"><text:span text:style-name="T1556_1">στ)</text:span><text:span text:style-name="T1556_2"><text:tab/></text:span><text:span text:style-name="T1556_3">Στον<text:s/>κλάδο<text:s/></text:span><text:span text:style-name="T1556_4">Θήρας</text:span></text:p>
            <text:p text:style-name="P1557"><text:span text:style-name="T1557_1">Δασολογίας</text:span></text:p>
            <text:p text:style-name="P1558"><text:span text:style-name="T1558_1">ζ)</text:span><text:span text:style-name="T1558_2"><text:tab/></text:span><text:span text:style-name="T1558_3">Στον<text:s/>κλάδο<text:s/></text:span><text:span text:style-name="T1558_4">Δασοκομία-Υλοτομία</text:span></text:p>
            <text:p text:style-name="P1559"><text:span text:style-name="T1559_1">Δασολογίας</text:span></text:p>
            <text:p text:style-name="P1560"><text:span text:style-name="T1560_1">Δασοπονίας</text:span></text:p>
            <text:p text:style-name="P1561"><text:span text:style-name="T1561_1">η)</text:span><text:span text:style-name="T1561_2"><text:tab/></text:span><text:span text:style-name="T1561_3">Στον<text:s/>κλάδο<text:s/></text:span><text:span text:style-name="T1561_4">Αλιεία<text:s/>-<text:s/>υδατοκαλλιέργεια:</text:span></text:p>
            <text:p text:style-name="P1562"><text:span text:style-name="T1562_1">Τεχνολόγων<text:s/>Αλιείας<text:s/>-<text:s/>Ιχθυοκομίας</text:span></text:p>
            <text:p text:style-name="P1563"><text:span text:style-name="T1563_1">Ιχθυολόγων</text:span></text:p>
          </table:table-cell>
        </table:table-row>
        <table:table-row table:style-name="Row288">
          <table:table-cell table:style-name="Cell1139">
            <text:p text:style-name="P1564"/>
          </table:table-cell>
          <table:table-cell table:style-name="Cell1140">
            <text:p text:style-name="P1565"><text:span text:style-name="T1565_1">Δασοκομία<text:s/>και<text:s/>υλοτομία</text:span></text:p>
            <text:p text:style-name="P1566"><text:span text:style-name="T1566_1">Αλιεία<text:s/>και<text:s/>υδατοκαλλιέργεια</text:span></text:p>
          </table:table-cell>
          <table:table-cell table:style-name="Cell1141">
            <text:p text:style-name="P1567"><text:span text:style-name="T1567_1">02</text:span></text:p>
            <text:p text:style-name="P1568"><text:span text:style-name="T1568_1">03</text:span></text:p>
          </table:table-cell>
          <table:table-cell table:style-name="Cell1142">
            <text:p text:style-name="P1569"/>
          </table:table-cell>
        </table:table-row>
        <table:table-row table:style-name="Row289">
          <table:table-cell table:style-name="Cell1143">
            <text:p text:style-name="P1570"><text:span text:style-name="T1570_1">3</text:span></text:p>
          </table:table-cell>
          <table:table-cell table:style-name="Cell1144">
            <text:p text:style-name="P1571"><text:span text:style-name="T1571_1">Εξόρυξη<text:s/>άνθρακα<text:s/>και<text:s/>λιγνίτη</text:span></text:p>
          </table:table-cell>
          <table:table-cell table:style-name="Cell1145">
            <text:p text:style-name="P1572"><text:span text:style-name="T1572_1">05</text:span></text:p>
          </table:table-cell>
          <table:table-cell table:style-name="Cell1146">
            <text:p text:style-name="P1573"><text:span text:style-name="T1573_1">α)</text:span><text:span text:style-name="T1573_2"><text:tab/></text:span><text:span text:style-name="T1573_3">Μεταλλειολόγων<text:s/>και<text:s/>Μεταλλουργών<text:s/>Μηχανικών</text:span></text:p>
            <text:p text:style-name="P1574"><text:span text:style-name="T1574_1">β)</text:span><text:span text:style-name="T1574_2"><text:tab/></text:span><text:span text:style-name="T1574_3">Μηχανικών<text:s/>Ορυκτών<text:s/>Πόρων</text:span></text:p>
            <text:p text:style-name="P1575"><text:span text:style-name="T1575_1">γ)</text:span><text:span text:style-name="T1575_2"><text:tab/></text:span><text:span text:style-name="T1575_3">Μηχανικών<text:s/>Περιβάλλοντος</text:span></text:p>
            <text:p text:style-name="P1576"><text:span text:style-name="T1576_1">δ)</text:span><text:span text:style-name="T1576_2"><text:tab/></text:span><text:span text:style-name="T1576_3">Μηχανικών<text:s/>Γεωτεχνολογίας<text:s/>και<text:s/>Περιβάλλοντος</text:span></text:p>
            <text:p text:style-name="P1577"><text:span text:style-name="T1577_1">ε)</text:span><text:span text:style-name="T1577_2"><text:tab/></text:span><text:span text:style-name="T1577_3">Μηχανικών<text:s/>Ορυχείων</text:span></text:p>
            <text:p text:style-name="P1578"><text:span text:style-name="T1578_1">στ)</text:span><text:span text:style-name="T1578_2"><text:tab/></text:span><text:span text:style-name="T1578_3">Γεωλόγων</text:span></text:p>
            <text:p text:style-name="P1579"><text:span text:style-name="T1579_1">Επιπλέον:</text:span></text:p>
            <text:p text:style-name="P1580"><text:span text:style-name="T1580_1">ζ)</text:span><text:span text:style-name="T1580_2"><text:tab/></text:span><text:span text:style-name="T1580_3">Εφόσον<text:s/>απασχολείται<text:s/></text:span><text:span text:style-name="T1580_4">ένας<text:s/>μόνο<text:s/>τεχνικός</text:span></text:p>
            <text:p text:style-name="P1581"><text:span text:style-name="T1581_1">ασφάλειας:</text:span></text:p>
            <text:p text:style-name="P1582"><text:span text:style-name="T1582_1">Μεταλλειολόγων<text:s/>και<text:s/>Μεταλλουργών<text:s/>Μηχανικών</text:span></text:p>
            <text:p text:style-name="P1583"><text:span text:style-name="T1583_1">Μηχανικών<text:s/>Ορυκτών<text:s/>Πόρων</text:span></text:p>
            <text:p text:style-name="P1584"><text:span text:style-name="T1584_1">η)</text:span><text:span text:style-name="T1584_2"><text:tab/></text:span><text:span text:style-name="T1584_3">Στον<text:s/>κλάδο<text:s/></text:span><text:span text:style-name="T1584_4">Εξόρυξη<text:s/>αλατιού</text:span></text:p>
            <text:p text:style-name="P1585"><text:span text:style-name="T1585_1">Πολιτικών<text:s/>Μηχανικών</text:span></text:p>
            <text:p text:style-name="P1586"><text:span text:style-name="T1586_1">Μηχανικών<text:s/>Πολιτικών<text:s/>Έργων<text:s/>Υποδομής</text:span></text:p>
            <text:p text:style-name="P1587"><text:span text:style-name="T1587_1">Μηχανικών<text:s/>Δομικών<text:s/>Έργων</text:span></text:p>
          </table:table-cell>
        </table:table-row>
        <table:table-row table:style-name="Row290">
          <table:table-cell table:style-name="Cell1147">
            <text:p text:style-name="P1588"/>
          </table:table-cell>
          <table:table-cell table:style-name="Cell1148">
            <text:p text:style-name="P1589"><text:span text:style-name="T1589_1">Άντληση<text:s/>αργού<text:s/>πετρελαίου<text:s/>και<text:s/>φυσικού<text:s/>αερίου</text:span></text:p>
          </table:table-cell>
          <table:table-cell table:style-name="Cell1149">
            <text:p text:style-name="P1590"><text:span text:style-name="T1590_1">06</text:span></text:p>
          </table:table-cell>
          <table:table-cell table:style-name="Cell1150">
            <text:p text:style-name="P1591"/>
          </table:table-cell>
        </table:table-row>
        <table:table-row table:style-name="Row291">
          <table:table-cell table:style-name="Cell1151">
            <text:p text:style-name="P1592"/>
          </table:table-cell>
          <table:table-cell table:style-name="Cell1152">
            <text:p text:style-name="P1593"><text:span text:style-name="T1593_1">Εξόρυξη<text:s/>μεταλλευμάτων</text:span></text:p>
          </table:table-cell>
          <table:table-cell table:style-name="Cell1153">
            <text:p text:style-name="P1594"><text:span text:style-name="T1594_1">07</text:span></text:p>
          </table:table-cell>
          <table:table-cell table:style-name="Cell1154">
            <text:p text:style-name="P1595"/>
          </table:table-cell>
        </table:table-row>
        <table:table-row table:style-name="Row292">
          <table:table-cell table:style-name="Cell1155">
            <text:p text:style-name="P1596"/>
          </table:table-cell>
          <table:table-cell table:style-name="Cell1156">
            <text:p text:style-name="P1597"><text:span text:style-name="T1597_1">Λοιπά<text:s/>ορυχεία<text:s/>και<text:s/>λατομεία</text:span></text:p>
          </table:table-cell>
          <table:table-cell table:style-name="Cell1157">
            <text:p text:style-name="P1598"><text:span text:style-name="T1598_1">08</text:span></text:p>
          </table:table-cell>
          <table:table-cell table:style-name="Cell1158">
            <text:p text:style-name="P1599"/>
          </table:table-cell>
        </table:table-row>
        <table:table-row table:style-name="Row293">
          <table:table-cell table:style-name="Cell1159">
            <text:p text:style-name="P1600"/>
          </table:table-cell>
          <table:table-cell table:style-name="Cell1160">
            <text:p text:style-name="P1601"><text:span text:style-name="T1601_1">Υποστηρικτικές<text:s/>δραστηριότητες<text:s/>εξόρυξης</text:span></text:p>
          </table:table-cell>
          <table:table-cell table:style-name="Cell1161">
            <text:p text:style-name="P1602"><text:span text:style-name="T1602_1">09</text:span></text:p>
          </table:table-cell>
          <table:table-cell table:style-name="Cell1162">
            <text:p text:style-name="P1603"/>
          </table:table-cell>
        </table:table-row>
      </table:table>
      <text:p text:style-name="P1604"/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94">
          <table:table-cell table:style-name="Cell1163">
            <text:p text:style-name="P1605"/>
          </table:table-cell>
          <table:table-cell table:style-name="Cell1164">
            <text:p text:style-name="P1606"/>
          </table:table-cell>
          <table:table-cell table:style-name="Cell1165">
            <text:p text:style-name="P1607"/>
          </table:table-cell>
          <table:table-cell table:style-name="Cell1166">
            <text:p text:style-name="P1608"><text:span text:style-name="T1608_1">θ)</text:span><text:span text:style-name="T1608_2"><text:tab/></text:span><text:span text:style-name="T1608_3">Στους<text:s/>κλάδους<text:s/></text:span><text:span text:style-name="T1608_4">άντλησης<text:s/>αργού<text:s/>πετρελαίου<text:s/>και<text:s/>φυσικού<text:s/>αερίου<text:s/>και<text:s/>υποστηρικτικών<text:s/>δραστηριοτήτων<text:s/>αυτών</text:span></text:p>
            <text:p text:style-name="P1609"><text:span text:style-name="T1609_1">Μηχανικών<text:s/>Τεχνολογίας<text:s/>Πετρελαίου<text:s/>και<text:s/>Φυσικού</text:span></text:p>
            <text:p text:style-name="P1610"><text:span text:style-name="T1610_1">Αερίου</text:span></text:p>
            <text:p text:style-name="P1611"><text:span text:style-name="T1611_1">Μηχανικών<text:s/>Αντιρρύπανσης</text:span></text:p>
            <text:p text:style-name="P1612"><text:span text:style-name="T1612_1">Χημικών<text:s/>Πετρελαίου</text:span></text:p>
          </table:table-cell>
        </table:table-row>
        <table:table-row table:style-name="Row295">
          <table:table-cell table:style-name="Cell1167">
            <text:p text:style-name="P1613"><text:span text:style-name="T1613_1">4</text:span></text:p>
          </table:table-cell>
          <table:table-cell table:style-name="Cell1168">
            <text:p text:style-name="P1614"><text:span text:style-name="T1614_1">Βιομηχανία<text:s/>τροφίμων</text:span></text:p>
          </table:table-cell>
          <table:table-cell table:style-name="Cell1169">
            <text:p text:style-name="P1615"><text:span text:style-name="T1615_1">10</text:span></text:p>
          </table:table-cell>
          <table:table-cell table:style-name="Cell1170">
            <text:p text:style-name="P1616"><text:span text:style-name="T1616_1">α)</text:span><text:span text:style-name="T1616_2"><text:tab/></text:span><text:span text:style-name="T1616_3">Γεωπόνων</text:span></text:p>
            <text:p text:style-name="P1617"><text:span text:style-name="T1617_1">Επιπλέον:</text:span></text:p>
            <text:p text:style-name="P1618"><text:span text:style-name="T1618_1">β)</text:span><text:span text:style-name="T1618_2"><text:tab/></text:span><text:span text:style-name="T1618_3">Στον<text:s/>κλάδο<text:s/></text:span><text:span text:style-name="T1618_4">Βιομηχανία<text:s/>τροφίμων</text:span></text:p>
            <text:p text:style-name="P1619"><text:span text:style-name="T1619_1">Τεχνολογίας<text:s/>Τροφίμων</text:span></text:p>
            <text:p text:style-name="P1620"><text:span text:style-name="T1620_1">γ)</text:span><text:span text:style-name="T1620_2"><text:tab/></text:span><text:span text:style-name="T1620_3">Στον<text:s/>κλάδο<text:s/></text:span><text:span text:style-name="T1620_4">Ποτοποιία:</text:span></text:p>
            <text:p text:style-name="P1621"><text:span text:style-name="T1621_1">Οινολογίας<text:s/>και<text:s/>Τεχνολογίας<text:s/>Ποτών</text:span></text:p>
          </table:table-cell>
        </table:table-row>
        <table:table-row table:style-name="Row296">
          <table:table-cell table:style-name="Cell1171">
            <text:p text:style-name="P1622"/>
          </table:table-cell>
          <table:table-cell table:style-name="Cell1172">
            <text:p text:style-name="P1623"><text:span text:style-name="T1623_1">Ποτοποιία</text:span></text:p>
          </table:table-cell>
          <table:table-cell table:style-name="Cell1173">
            <text:p text:style-name="P1624"><text:span text:style-name="T1624_1">11</text:span></text:p>
          </table:table-cell>
          <table:table-cell table:style-name="Cell1174">
            <text:p text:style-name="P1625"/>
          </table:table-cell>
        </table:table-row>
        <table:table-row table:style-name="Row297">
          <table:table-cell table:style-name="Cell1175">
            <text:p text:style-name="P1626"><text:span text:style-name="T1626_1">5</text:span></text:p>
          </table:table-cell>
          <table:table-cell table:style-name="Cell1176">
            <text:p text:style-name="P1627"><text:span text:style-name="T1627_1">Παραγωγή<text:s/>κλωστοϋφαντουργικών<text:s/>υλών</text:span></text:p>
          </table:table-cell>
          <table:table-cell table:style-name="Cell1177">
            <text:p text:style-name="P1628"><text:span text:style-name="T1628_1">13</text:span></text:p>
          </table:table-cell>
          <table:table-cell table:style-name="Cell1178">
            <text:p text:style-name="P1629"><text:span text:style-name="T1629_1">α)</text:span><text:span text:style-name="T1629_2"><text:tab/></text:span><text:span text:style-name="T1629_3">Κλωστοϋφαντουργίας</text:span></text:p>
            <text:p text:style-name="P1630"><text:span text:style-name="T1630_1">β)</text:span><text:span text:style-name="T1630_2"><text:tab/></text:span><text:span text:style-name="T1630_3">Σχεδιασμού<text:s/>και<text:s/>Τεχνολογίας<text:s/>Ένδυσης</text:span></text:p>
          </table:table-cell>
        </table:table-row>
        <table:table-row table:style-name="Row298">
          <table:table-cell table:style-name="Cell1179">
            <text:p text:style-name="P1631"/>
          </table:table-cell>
          <table:table-cell table:style-name="Cell1180">
            <text:p text:style-name="P1632"><text:span text:style-name="T1632_1">Κατασκευή<text:s/>ειδών<text:s/>ένδυσης</text:span></text:p>
          </table:table-cell>
          <table:table-cell table:style-name="Cell1181">
            <text:p text:style-name="P1633"><text:span text:style-name="T1633_1">14</text:span></text:p>
          </table:table-cell>
          <table:table-cell table:style-name="Cell1182">
            <text:p text:style-name="P1634"/>
          </table:table-cell>
        </table:table-row>
        <table:table-row table:style-name="Row299">
          <table:table-cell table:style-name="Cell1183">
            <text:p text:style-name="P1635"><text:span text:style-name="T1635_1">6</text:span></text:p>
          </table:table-cell>
          <table:table-cell table:style-name="Cell1184">
            <text:p text:style-name="P1636"><text:span text:style-name="T1636_1">Βιομηχανία<text:s/>ξύλου<text:s/>και<text:s/>κατασκευή<text:s/>προϊόντων<text:s/>από<text:s/>ξύλο<text:s/>και<text:s/>φελλό,<text:s/>εκτός<text:s/>από<text:s/>έπιπλα,<text:s/>κατασκευή<text:s/>ειδών<text:s/>καλαθοποιίας<text:s/>και<text:s/>σπαρτοπλεκτικής</text:span></text:p>
          </table:table-cell>
          <table:table-cell table:style-name="Cell1185">
            <text:p text:style-name="P1637"><text:span text:style-name="T1637_1">16</text:span></text:p>
          </table:table-cell>
          <table:table-cell table:style-name="Cell1186">
            <text:p text:style-name="P1638"><text:span text:style-name="T1638_1">α)</text:span><text:span text:style-name="T1638_2"><text:tab/></text:span><text:span text:style-name="T1638_3">Μηχανικών<text:s/>Επιστήμης<text:s/>Υλικών</text:span></text:p>
            <text:p text:style-name="P1639"><text:span text:style-name="T1639_1">Επιπλέον:</text:span></text:p>
            <text:p text:style-name="P1640"><text:span text:style-name="T1640_1">β)</text:span><text:span text:style-name="T1640_2"><text:tab/></text:span><text:span text:style-name="T1640_3">Στον<text:s/>κλάδο<text:s/></text:span><text:span text:style-name="T1640_4">Βιομηχανία<text:s/>ξύλου<text:s/>και<text:s/>κατασκευή<text:s/>προϊόντων<text:s/>από<text:s/>ξύλο</text:span></text:p>
            <text:p text:style-name="P1641"><text:span text:style-name="T1641_1">Σχεδιασμού<text:s/>και<text:s/>Τεχνολογίας<text:s/>Ξύλου<text:s/>&amp;<text:s/>Επίπλου</text:span></text:p>
            <text:p text:style-name="P1642"><text:span text:style-name="T1642_1">Δασολόγων</text:span></text:p>
            <text:p text:style-name="P1643"><text:span text:style-name="T1643_1">γ)</text:span><text:span text:style-name="T1643_2"><text:tab/></text:span><text:span text:style-name="T1643_3">Στον<text:s/>κλάδο<text:s/></text:span><text:span text:style-name="T1643_4">Εκτυπωτικές<text:s/>δραστηριοτήτες</text:span></text:p>
            <text:p text:style-name="P1644"><text:span text:style-name="T1644_1">Τεχνολογίας<text:s/>Γραφικών<text:s/>Τεχνών</text:span></text:p>
            <text:p text:style-name="P1645"><text:span text:style-name="T1645_1">Γραφιστικής<text:s/>και<text:s/>Οπτικής<text:s/>Επικοινωνίας</text:span></text:p>
          </table:table-cell>
        </table:table-row>
        <table:table-row table:style-name="Row300">
          <table:table-cell table:style-name="Cell1187">
            <text:p text:style-name="P1646"/>
          </table:table-cell>
          <table:table-cell table:style-name="Cell1188">
            <text:p text:style-name="P1647"><text:span text:style-name="T1647_1">Χαρτοποιία<text:s/>και<text:s/>κατασκευή<text:s/>χάρτινων<text:s/>προϊόντων</text:span></text:p>
          </table:table-cell>
          <table:table-cell table:style-name="Cell1189">
            <text:p text:style-name="P1648"><text:span text:style-name="T1648_1">17</text:span></text:p>
          </table:table-cell>
          <table:table-cell table:style-name="Cell1190">
            <text:p text:style-name="P1649"/>
          </table:table-cell>
        </table:table-row>
        <table:table-row table:style-name="Row301">
          <table:table-cell table:style-name="Cell1191">
            <text:p text:style-name="P1650"/>
          </table:table-cell>
          <table:table-cell table:style-name="Cell1192">
            <text:p text:style-name="P1651"><text:span text:style-name="T1651_1">Εκτυπωτικές<text:s/>και<text:s/>αναπαραγωγή<text:s/>προεγγεγραμμένων<text:s/>μέσων</text:span></text:p>
          </table:table-cell>
          <table:table-cell table:style-name="Cell1193">
            <text:p text:style-name="P1652"><text:span text:style-name="T1652_1">18</text:span></text:p>
          </table:table-cell>
          <table:table-cell table:style-name="Cell1194">
            <text:p text:style-name="P1653"/>
          </table:table-cell>
        </table:table-row>
        <table:table-row table:style-name="Row302">
          <table:table-cell table:style-name="Cell1195">
            <text:p text:style-name="P1654"><text:span text:style-name="T1654_1">7</text:span></text:p>
          </table:table-cell>
          <table:table-cell table:style-name="Cell1196">
            <text:p text:style-name="P1655"><text:span text:style-name="T1655_1">Παραγωγή<text:s/>οπτάνθρακα<text:s/>και<text:s/>προϊόντων<text:s/>διύλισης<text:s/>πετρελαίου</text:span></text:p>
          </table:table-cell>
          <table:table-cell table:style-name="Cell1197">
            <text:p text:style-name="P1656"><text:span text:style-name="T1656_1">19</text:span></text:p>
          </table:table-cell>
          <table:table-cell table:style-name="Cell1198">
            <text:p text:style-name="P1657"><text:span text:style-name="T1657_1">α)</text:span><text:span text:style-name="T1657_2"><text:tab/></text:span><text:span text:style-name="T1657_3">Μηχανικών<text:s/>Περιβάλλοντος</text:span></text:p>
            <text:p text:style-name="P1658"><text:span text:style-name="T1658_1">Επιπλέον:</text:span></text:p>
            <text:p text:style-name="P1659"><text:span text:style-name="T1659_1">β)</text:span><text:span text:style-name="T1659_2"><text:tab/></text:span><text:span text:style-name="T1659_3">Στον<text:s/>κλάδο<text:s/></text:span><text:span text:style-name="T1659_4">Παραγωγή<text:s/>οπτάνθρακα<text:s/>και</text:span></text:p>
            <text:p text:style-name="P1660"><text:span text:style-name="T1660_1">προϊόντων<text:s/>διύλισης<text:s/>πετρελαίου</text:span></text:p>
            <text:p text:style-name="P1661"><text:span text:style-name="T1661_1">Μηχανικών<text:s/>Τεχνολογίας<text:s/>Πετρελαίου<text:s/>και<text:s/>Φυσικού</text:span></text:p>
            <text:p text:style-name="P1662"><text:span text:style-name="T1662_1">Αερίου</text:span></text:p>
            <text:p text:style-name="P1663"><text:span text:style-name="T1663_1">Μηχανικών<text:s/>Αντιρρύπανσης</text:span></text:p>
            <text:p text:style-name="P1664"><text:span text:style-name="T1664_1">Χημικών<text:s/>Πετρελαίου</text:span></text:p>
            <text:p text:style-name="P1665"><text:span text:style-name="T1665_1">Μηχανικών<text:s/>Γεωτεχνολογίας<text:s/>και<text:s/>Περιβάλλοντος</text:span></text:p>
            <text:p text:style-name="P1666"><text:span text:style-name="T1666_1">Μηχανικών<text:s/>Ορυχείων</text:span></text:p>
          </table:table-cell>
        </table:table-row>
        <table:table-row table:style-name="Row303">
          <table:table-cell table:style-name="Cell1199">
            <text:p text:style-name="P1667"/>
          </table:table-cell>
          <table:table-cell table:style-name="Cell1200">
            <text:p text:style-name="P1668"><text:span text:style-name="T1668_1">Παραγωγή<text:s/>χημικών<text:s/>ουσιών<text:s/>και<text:s/>προϊόντων</text:span></text:p>
          </table:table-cell>
          <table:table-cell table:style-name="Cell1201">
            <text:p text:style-name="P1669"><text:span text:style-name="T1669_1">20</text:span></text:p>
          </table:table-cell>
          <table:table-cell table:style-name="Cell1202">
            <text:p text:style-name="P1670"/>
          </table:table-cell>
        </table:table-row>
        <table:table-row table:style-name="Row304">
          <table:table-cell table:style-name="Cell1203">
            <text:p text:style-name="P1671"/>
          </table:table-cell>
          <table:table-cell table:style-name="Cell1204">
            <text:p text:style-name="P1672"><text:span text:style-name="T1672_1">Παραγωγή<text:s/>βασικών<text:s/>φαρμακευτικών<text:s/>προϊόντων<text:s/>και<text:s/>φαρμακευτικών<text:s/>σκευασμάτων</text:span></text:p>
          </table:table-cell>
          <table:table-cell table:style-name="Cell1205">
            <text:p text:style-name="P1673"><text:span text:style-name="T1673_1">21</text:span></text:p>
          </table:table-cell>
          <table:table-cell table:style-name="Cell1206">
            <text:p text:style-name="P1674"/>
          </table:table-cell>
        </table:table-row>
        <table:table-row table:style-name="Row305">
          <table:table-cell table:style-name="Cell1207">
            <text:p text:style-name="P1675"><text:span text:style-name="T1675_1">8</text:span></text:p>
          </table:table-cell>
          <table:table-cell table:style-name="Cell1208">
            <text:p text:style-name="P1676"><text:span text:style-name="T1676_1">Κατασκευή<text:s/>προϊόντων<text:s/>από<text:s/>ελαστικό<text:s/>(καουτσούκ)<text:s/>και<text:s/>πλαστικές<text:s/>ύλες</text:span></text:p>
          </table:table-cell>
          <table:table-cell table:style-name="Cell1209">
            <text:p text:style-name="P1677"><text:span text:style-name="T1677_1">22</text:span></text:p>
          </table:table-cell>
          <table:table-cell table:style-name="Cell1210">
            <text:p text:style-name="P1678"><text:span text:style-name="T1678_1">α)</text:span><text:span text:style-name="T1678_2"><text:tab/></text:span><text:span text:style-name="T1678_3">Μηχανικών<text:s/>Επιστήμης<text:s/>Υλικών</text:span></text:p>
            <text:p text:style-name="P1679"><text:span text:style-name="T1679_1">β)</text:span><text:span text:style-name="T1679_2"><text:tab/></text:span><text:span text:style-name="T1679_3">Μεταλλειολόγων<text:s/>και<text:s/>Μεταλλουργών<text:s/>Μηχανικών</text:span></text:p>
            <text:p text:style-name="P1680"><text:span text:style-name="T1680_1">γ)</text:span><text:span text:style-name="T1680_2"><text:tab/></text:span><text:span text:style-name="T1680_3">Μηχανικών<text:s/>Περιβάλλοντος</text:span></text:p>
            <text:p text:style-name="P1681"><text:span text:style-name="T1681_1">δ)</text:span><text:span text:style-name="T1681_2"><text:tab/></text:span><text:span text:style-name="T1681_3">Μηχανικών<text:s/>Ορυκτών<text:s/>Πόρων</text:span></text:p>
            <text:p text:style-name="P1682"><text:span text:style-name="T1682_1">ε)</text:span><text:span text:style-name="T1682_2"><text:tab/></text:span><text:span text:style-name="T1682_3">Μηχανικών<text:s/>Γεωτεχνολογίας<text:s/>και<text:s/>Περιβάλλοντος</text:span></text:p>
            <text:p text:style-name="P1683"><text:span text:style-name="T1683_1">στ)</text:span><text:span text:style-name="T1683_2"><text:tab/></text:span><text:span text:style-name="T1683_3">Μηχανικών<text:s/>Ορυχείων</text:span></text:p>
          </table:table-cell>
        </table:table-row>
        <table:table-row table:style-name="Row306">
          <table:table-cell table:style-name="Cell1211">
            <text:p text:style-name="P1684"/>
          </table:table-cell>
          <table:table-cell table:style-name="Cell1212">
            <text:p text:style-name="P1685"><text:span text:style-name="T1685_1">Παραγωγή<text:s/>άλλων<text:s/>μη<text:s/>μεταλλικών<text:s/>ορυκτών<text:s/>προϊόντων</text:span></text:p>
          </table:table-cell>
          <table:table-cell table:style-name="Cell1213">
            <text:p text:style-name="P1686"><text:span text:style-name="T1686_1">23</text:span></text:p>
          </table:table-cell>
          <table:table-cell table:style-name="Cell1214">
            <text:p text:style-name="P1687"/>
          </table:table-cell>
        </table:table-row>
        <table:table-row table:style-name="Row307">
          <table:table-cell table:style-name="Cell1215">
            <text:p text:style-name="P1688"><text:span text:style-name="T1688_1">9</text:span></text:p>
          </table:table-cell>
          <table:table-cell table:style-name="Cell1216">
            <text:p text:style-name="P1689"><text:span text:style-name="T1689_1">Παραγωγή<text:s/>βασικών<text:s/>μετάλλων</text:span></text:p>
          </table:table-cell>
          <table:table-cell table:style-name="Cell1217">
            <text:p text:style-name="P1690"><text:span text:style-name="T1690_1">24</text:span></text:p>
          </table:table-cell>
          <table:table-cell table:style-name="Cell1218">
            <text:p text:style-name="P1691"><text:span text:style-name="T1691_1">α)</text:span><text:span text:style-name="T1691_2"><text:tab/></text:span><text:span text:style-name="T1691_3">Μηχανικών<text:s/>Επιστήμης<text:s/>Υλικών</text:span></text:p>
          </table:table-cell>
        </table:table-row>
      </table:table>
      <text:p text:style-name="P1692"/>
      <table:table table:style-name="Table12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308">
          <table:table-cell table:style-name="Cell1219">
            <text:p text:style-name="P1693"/>
          </table:table-cell>
          <table:table-cell table:style-name="Cell1220">
            <text:p text:style-name="P1694"><text:span text:style-name="T1694_1">Κατασκευή<text:s/>μεταλλικών<text:s/>προϊόντων,<text:s/>με<text:s/>εξαίρεση<text:s/>τα<text:s/>μηχανήματα<text:s/>και<text:s/>τα<text:s/>είδη<text:s/>εξοπλισμού</text:span></text:p>
          </table:table-cell>
          <table:table-cell table:style-name="Cell1221">
            <text:p text:style-name="P1695"><text:span text:style-name="T1695_1">25</text:span></text:p>
          </table:table-cell>
          <table:table-cell table:style-name="Cell1222">
            <text:p text:style-name="P1696"><text:span text:style-name="T1696_1">β)</text:span><text:span text:style-name="T1696_2"><text:tab/></text:span><text:span text:style-name="T1696_3">Μεταλλειολόγων<text:s/>και<text:s/>Μεταλλουργών<text:s/>Μηχανικών</text:span></text:p>
            <text:p text:style-name="P1697"><text:span text:style-name="T1697_1">γ)</text:span><text:span text:style-name="T1697_2"><text:tab/></text:span><text:span text:style-name="T1697_3">Μηχανικών<text:s/>Περιβάλλοντος</text:span></text:p>
            <text:p text:style-name="P1698"><text:span text:style-name="T1698_1">δ)</text:span><text:span text:style-name="T1698_2"><text:tab/></text:span><text:span text:style-name="T1698_3">Μηχανικών<text:s/>Ορυκτών<text:s/>Πόρων</text:span></text:p>
            <text:p text:style-name="P1699"><text:span text:style-name="T1699_1">ε)</text:span><text:span text:style-name="T1699_2"><text:tab/></text:span><text:span text:style-name="T1699_3">Μηχανικών<text:s/>Γεωτεχνολογίας<text:s/>και<text:s/>Περιβάλλοντος</text:span></text:p>
            <text:p text:style-name="P1700"><text:span text:style-name="T1700_1">στ)</text:span><text:span text:style-name="T1700_2"><text:tab/></text:span><text:span text:style-name="T1700_3">Μηχανικών<text:s/>Ορυχείων</text:span></text:p>
          </table:table-cell>
        </table:table-row>
        <table:table-row table:style-name="Row309">
          <table:table-cell table:style-name="Cell1223">
            <text:p text:style-name="P1701"><text:span text:style-name="T1701_1">10</text:span></text:p>
          </table:table-cell>
          <table:table-cell table:style-name="Cell1224">
            <text:p text:style-name="P1702"><text:span text:style-name="T1702_1">Κατασκευή<text:s/>ηλεκτρονικών<text:s/>υπολογιστών,<text:s/>ηλεκτρονικών<text:s/>και<text:s/>οπτικών<text:s/>προϊόντων</text:span></text:p>
          </table:table-cell>
          <table:table-cell table:style-name="Cell1225">
            <text:p text:style-name="P1703"><text:span text:style-name="T1703_1">26</text:span></text:p>
          </table:table-cell>
          <table:table-cell table:style-name="Cell1226">
            <text:p text:style-name="P1704"><text:span text:style-name="T1704_1">α)</text:span><text:span text:style-name="T1704_2"><text:tab/></text:span><text:span text:style-name="T1704_3">Ηλεκτρονικών<text:s/>Μηχανικών</text:span></text:p>
            <text:p text:style-name="P1705"><text:span text:style-name="T1705_1">β)</text:span><text:span text:style-name="T1705_2"><text:tab/></text:span><text:span text:style-name="T1705_3">Μηχανικών<text:s/>Αυτοματισμού</text:span></text:p>
            <text:p text:style-name="P1706"><text:span text:style-name="T1706_1">Επιπλέον:</text:span></text:p>
            <text:p text:style-name="P1707"><text:span text:style-name="T1707_1">γ)</text:span><text:span text:style-name="T1707_2"><text:tab/></text:span><text:span text:style-name="T1707_3">Στον<text:s/>κλάδο<text:s/></text:span><text:span text:style-name="T1707_4">Κατασκευή<text:s/>ηλεκτρονικών</text:span></text:p>
            <text:p text:style-name="P1708"><text:span text:style-name="T1708_1">υπολογιστών:</text:span></text:p>
            <text:p text:style-name="P1709"><text:span text:style-name="T1709_1">Μηχανικών:<text:s/>Ηλεκτρονικών<text:s/>Υπολογιστών,</text:span></text:p>
            <text:p text:style-name="P1710"><text:span text:style-name="T1710_1">Ηλεκτρονικών<text:s/>Υπολογιστικών<text:s/>Συστημάτων,<text:s/>Πληροφορικής,<text:s/>Τηλεπικοινωνιών,<text:s/>Πληροφοριακών<text:s/>και<text:s/>Επικοινωνιακών<text:s/>Συστημάτων</text:span></text:p>
          </table:table-cell>
        </table:table-row>
        <table:table-row table:style-name="Row310">
          <table:table-cell table:style-name="Cell1227">
            <text:p text:style-name="P1711"/>
          </table:table-cell>
          <table:table-cell table:style-name="Cell1228">
            <text:p text:style-name="P1712"><text:span text:style-name="T1712_1">Κατασκευή<text:s/>ηλεκτρολογικού<text:s/>εξοπλισμού</text:span></text:p>
          </table:table-cell>
          <table:table-cell table:style-name="Cell1229">
            <text:p text:style-name="P1713"><text:span text:style-name="T1713_1">27</text:span></text:p>
          </table:table-cell>
          <table:table-cell table:style-name="Cell1230">
            <text:p text:style-name="P1714"/>
          </table:table-cell>
        </table:table-row>
        <table:table-row table:style-name="Row311">
          <table:table-cell table:style-name="Cell1231">
            <text:p text:style-name="P1715"/>
          </table:table-cell>
          <table:table-cell table:style-name="Cell1232">
            <text:p text:style-name="P1716"><text:span text:style-name="T1716_1">Κατασκευή<text:s/>μηχανημάτων<text:s/>και<text:s/>ειδών<text:s/>εξοπλισμού<text:s/>π.δ.κ.α.</text:span></text:p>
          </table:table-cell>
          <table:table-cell table:style-name="Cell1233">
            <text:p text:style-name="P1717"><text:span text:style-name="T1717_1">28</text:span></text:p>
          </table:table-cell>
          <table:table-cell table:style-name="Cell1234">
            <text:p text:style-name="P1718"/>
          </table:table-cell>
        </table:table-row>
        <table:table-row table:style-name="Row312">
          <table:table-cell table:style-name="Cell1235">
            <text:p text:style-name="P1719"><text:span text:style-name="T1719_1">11</text:span></text:p>
          </table:table-cell>
          <table:table-cell table:style-name="Cell1236">
            <text:p text:style-name="P1720"><text:span text:style-name="T1720_1">Κατασκευή<text:s/>μηχανοκίνητων<text:s/>οχημάτων,<text:s/>ρυμουλκούμενων<text:s/>και<text:s/>ημιρυμουλκούμενων<text:s/>οχημάτων</text:span></text:p>
          </table:table-cell>
          <table:table-cell table:style-name="Cell1237">
            <text:p text:style-name="P1721"><text:span text:style-name="T1721_1">29</text:span></text:p>
          </table:table-cell>
          <table:table-cell table:style-name="Cell1238">
            <text:p text:style-name="P1722"><text:span text:style-name="T1722_1">α)</text:span><text:span text:style-name="T1722_2"><text:tab/></text:span><text:span text:style-name="T1722_3">Ναυπηγών<text:s/>Μηχανικών</text:span></text:p>
            <text:p text:style-name="P1723"><text:span text:style-name="T1723_1">Επιπλέον:</text:span></text:p>
            <text:p text:style-name="P1724"><text:span text:style-name="T1724_1">β)</text:span><text:span text:style-name="T1724_2"><text:tab/></text:span><text:span text:style-name="T1724_3">Στον<text:s/>κλάδο<text:s/>30.1<text:s/></text:span><text:span text:style-name="T1724_4">Ναυπήγηση<text:s/>πλοίων<text:s/>και<text:s/>σκαφών</text:span></text:p>
            <text:p text:style-name="P1725"><text:span text:style-name="T1725_1">Μηχανικών<text:s/>Ακαδημιών<text:s/>Εμπορικού<text:s/>Ναυτικού<text:s/>γ)<text:s/>Στον<text:s/>κλάδο<text:s/>30.3<text:s/></text:span><text:span text:style-name="T1725_2">Κατασκευή<text:s/>αεροσκαφών<text:s/>και<text:s/>διαστημόπλοιων<text:s/>και<text:s/>συναφών<text:s/>μηχανημάτων</text:span></text:p>
            <text:p text:style-name="P1726"><text:span text:style-name="T1726_1">Αεροναυπηγών<text:s/>Μηχανικών</text:span></text:p>
            <text:p text:style-name="P1727"><text:span text:style-name="T1727_1">Μηχανικών<text:s/>Τεχνολογίας<text:s/>Αεροσκαφών</text:span></text:p>
          </table:table-cell>
        </table:table-row>
        <table:table-row table:style-name="Row313">
          <table:table-cell table:style-name="Cell1239">
            <text:p text:style-name="P1728"/>
          </table:table-cell>
          <table:table-cell table:style-name="Cell1240">
            <text:p text:style-name="P1729"><text:span text:style-name="T1729_1">Κατασκευή<text:s/>λοιπού<text:s/>εξοπλισμού<text:s/>μεταφορών</text:span></text:p>
          </table:table-cell>
          <table:table-cell table:style-name="Cell1241">
            <text:p text:style-name="P1730"><text:span text:style-name="T1730_1">30</text:span></text:p>
          </table:table-cell>
          <table:table-cell table:style-name="Cell1242">
            <text:p text:style-name="P1731"/>
          </table:table-cell>
        </table:table-row>
        <table:table-row table:style-name="Row314">
          <table:table-cell table:style-name="Cell1243">
            <text:p text:style-name="P1732"/>
          </table:table-cell>
          <table:table-cell table:style-name="Cell1244">
            <text:p text:style-name="P1733"/>
          </table:table-cell>
          <table:table-cell table:style-name="Cell1245">
            <text:p text:style-name="P1734"/>
          </table:table-cell>
          <table:table-cell table:style-name="Cell1246">
            <text:p text:style-name="P1735"/>
          </table:table-cell>
        </table:table-row>
        <table:table-row table:style-name="Row315">
          <table:table-cell table:style-name="Cell1247">
            <text:p text:style-name="P1736"><text:span text:style-name="T1736_1">12</text:span></text:p>
          </table:table-cell>
          <table:table-cell table:style-name="Cell1248">
            <text:p text:style-name="P1737"><text:span text:style-name="T1737_1">Κατασκευή<text:s/>επίπλων</text:span></text:p>
          </table:table-cell>
          <table:table-cell table:style-name="Cell1249">
            <text:p text:style-name="P1738"><text:span text:style-name="T1738_1">31</text:span></text:p>
          </table:table-cell>
          <table:table-cell table:style-name="Cell1250">
            <text:p text:style-name="P1739"><text:span text:style-name="T1739_1">α)</text:span><text:span text:style-name="T1739_2"><text:tab/></text:span><text:span text:style-name="T1739_3">Μηχανικών<text:s/>Επιστήμης<text:s/>Υλικών</text:span></text:p>
            <text:p text:style-name="P1740"><text:span text:style-name="T1740_1">β)</text:span><text:span text:style-name="T1740_2"><text:tab/></text:span><text:span text:style-name="T1740_3">Μηχανικών<text:s/>Περιβάλλοντος</text:span></text:p>
            <text:p text:style-name="P1741"><text:span text:style-name="T1741_1">γ)</text:span><text:span text:style-name="T1741_2"><text:tab/></text:span><text:span text:style-name="T1741_3">Σχεδιασμού<text:s/>και<text:s/>Τεχνολογίας<text:s/>Ξύλου<text:s/>και<text:s/>Επίπλου</text:span></text:p>
          </table:table-cell>
        </table:table-row>
        <table:table-row table:style-name="Row316">
          <table:table-cell table:style-name="Cell1251">
            <text:p text:style-name="P1742"><text:span text:style-name="T1742_1">13</text:span></text:p>
          </table:table-cell>
          <table:table-cell table:style-name="Cell1252">
            <text:p text:style-name="P1743"><text:span text:style-name="T1743_1">Άλλες<text:s/>μεταποιητικές<text:s/>δραστηριότητες</text:span></text:p>
          </table:table-cell>
          <table:table-cell table:style-name="Cell1253">
            <text:p text:style-name="P1744"><text:span text:style-name="T1744_1">32</text:span></text:p>
          </table:table-cell>
          <table:table-cell table:style-name="Cell1254">
            <text:p text:style-name="P1745"><text:span text:style-name="T1745_1">Στον<text:s/>κλάδο<text:s/>32.5<text:s/></text:span><text:span text:style-name="T1745_2">Κατασκευή<text:s/>ιατρικών<text:s/>οργάνων</text:span></text:p>
            <text:p text:style-name="P1746"><text:span text:style-name="T1746_1">Μηχανικών<text:s/>Βιοϊατρικής</text:span></text:p>
            <text:p text:style-name="P1747"><text:span text:style-name="T1747_1">Μηχανικών<text:s/>Ιατρικών<text:s/>Οργάνων</text:span></text:p>
          </table:table-cell>
        </table:table-row>
        <table:table-row table:style-name="Row317">
          <table:table-cell table:style-name="Cell1255">
            <text:p text:style-name="P1748"><text:span text:style-name="T1748_1">14</text:span></text:p>
          </table:table-cell>
          <table:table-cell table:style-name="Cell1256">
            <text:p text:style-name="P1749"><text:span text:style-name="T1749_1">Παροχή<text:s/>ηλεκτρικού<text:s/>ρεύματος,<text:s/>φυσικού<text:s/>αερίου,<text:s/>ατμού<text:s/>και<text:s/>κλιματισμού</text:span></text:p>
          </table:table-cell>
          <table:table-cell table:style-name="Cell1257">
            <text:p text:style-name="P1750"><text:span text:style-name="T1750_1">35</text:span></text:p>
          </table:table-cell>
          <table:table-cell table:style-name="Cell1258">
            <text:p text:style-name="P1751"><text:span text:style-name="T1751_1">Στον<text:s/>κλάδο<text:s/>35.21<text:s/></text:span><text:span text:style-name="T1751_2">Παραγωγή<text:s/>φυσικού<text:s/>αερίου</text:span></text:p>
            <text:p text:style-name="P1752"><text:span text:style-name="T1752_1">Χημικών</text:span></text:p>
            <text:p text:style-name="P1753"><text:span text:style-name="T1753_1">Μηχανικών<text:s/>Περιβάλλοντος</text:span></text:p>
            <text:p text:style-name="P1754"><text:span text:style-name="T1754_1">Μεταλλειολόγων<text:s/>και<text:s/>Μεταλλουργών<text:s/>Μηχανικών</text:span></text:p>
            <text:p text:style-name="P1755"><text:span text:style-name="T1755_1">Μηχανικών<text:s/>Ορυκτών<text:s/>Πόρων</text:span></text:p>
            <text:p text:style-name="P1756"><text:span text:style-name="T1756_1">Μηχανικών<text:s/>Τεχνολογίας<text:s/>Πετρελαίου<text:s/>&amp;<text:s/>Φυσικού</text:span></text:p>
            <text:p text:style-name="P1757"><text:span text:style-name="T1757_1">Αερίου</text:span></text:p>
            <text:p text:style-name="P1758"><text:span text:style-name="T1758_1">Μηχανικών<text:s/>Φυσικών<text:s/>Πόρων<text:s/>και<text:s/>Περιβάλλοντος</text:span></text:p>
            <text:p text:style-name="P1759"><text:span text:style-name="T1759_1">Μηχανικών<text:s/>Γεωτεχνολογίας<text:s/>και<text:s/>Περιβάλλοντος</text:span></text:p>
            <text:p text:style-name="P1760"><text:span text:style-name="T1760_1">Μηχανικών<text:s/>Ορυχείων</text:span></text:p>
          </table:table-cell>
        </table:table-row>
        <table:table-row table:style-name="Row318">
          <table:table-cell table:style-name="Cell1259">
            <text:p text:style-name="P1761"><text:span text:style-name="T1761_1">15</text:span></text:p>
          </table:table-cell>
          <table:table-cell table:style-name="Cell1260">
            <text:p text:style-name="P1762"><text:span text:style-name="T1762_1">Συλλογή,<text:s/>επεξεργασία<text:s/>και<text:s/>παροχή<text:s/>νερού</text:span></text:p>
          </table:table-cell>
          <table:table-cell table:style-name="Cell1261">
            <text:p text:style-name="P1763"><text:span text:style-name="T1763_1">36</text:span></text:p>
          </table:table-cell>
          <table:table-cell table:style-name="Cell1262">
            <text:p text:style-name="P1764"><text:span text:style-name="T1764_1">α)</text:span><text:span text:style-name="T1764_2"><text:tab/></text:span><text:span text:style-name="T1764_3">Πολιτικών<text:s/>Μηχανικών</text:span></text:p>
            <text:p text:style-name="P1765"><text:span text:style-name="T1765_1">β)</text:span><text:span text:style-name="T1765_2"><text:tab/></text:span><text:span text:style-name="T1765_3">Μηχανικών<text:s/>Περιβάλλοντος</text:span></text:p>
          </table:table-cell>
        </table:table-row>
        <table:table-row table:style-name="Row319">
          <table:table-cell table:style-name="Cell1263">
            <text:p text:style-name="P1766"><text:span text:style-name="T1766_1">16</text:span></text:p>
          </table:table-cell>
          <table:table-cell table:style-name="Cell1264">
            <text:p text:style-name="P1767"><text:span text:style-name="T1767_1">Επεξεργασία<text:s/>λυμάτων</text:span></text:p>
          </table:table-cell>
          <table:table-cell table:style-name="Cell1265">
            <text:p text:style-name="P1768"><text:span text:style-name="T1768_1">37</text:span></text:p>
          </table:table-cell>
          <table:table-cell table:style-name="Cell1266">
            <text:p text:style-name="P1769"><text:span text:style-name="T1769_1">α)</text:span><text:span text:style-name="T1769_2"><text:tab/></text:span><text:span text:style-name="T1769_3">Μηχανικών<text:s/>Περιβάλλοντος<text:s/>β)<text:s/>Μηχανικών<text:s/>Αντιρρύπανσης</text:span></text:p>
          </table:table-cell>
        </table:table-row>
        <table:table-row table:style-name="Row320">
          <table:table-cell table:style-name="Cell1267">
            <text:p text:style-name="P1770"/>
          </table:table-cell>
          <table:table-cell table:style-name="Cell1268">
            <text:p text:style-name="P1771"><text:span text:style-name="T1771_1">Συλλογή,<text:s/>επεξεργασία<text:s/>και<text:s/>διάθεση<text:s/>αποβλήτων,<text:s/>ανάκτηση<text:s/>υλικών</text:span></text:p>
          </table:table-cell>
          <table:table-cell table:style-name="Cell1269">
            <text:p text:style-name="P1772"><text:span text:style-name="T1772_1">38</text:span></text:p>
          </table:table-cell>
          <table:table-cell table:style-name="Cell1270">
            <text:p text:style-name="P1773"/>
          </table:table-cell>
        </table:table-row>
        <table:table-row table:style-name="Row321">
          <table:table-cell table:style-name="Cell1271">
            <text:p text:style-name="P1774"><text:span text:style-name="T1774_1">17</text:span></text:p>
          </table:table-cell>
          <table:table-cell table:style-name="Cell1272">
            <text:p text:style-name="P1775"><text:span text:style-name="T1775_1">Κατασκευές<text:s/>κτιρίων</text:span></text:p>
          </table:table-cell>
          <table:table-cell table:style-name="Cell1273">
            <text:p text:style-name="P1776"><text:span text:style-name="T1776_1">41</text:span></text:p>
          </table:table-cell>
          <table:table-cell table:style-name="Cell1274">
            <text:p text:style-name="P1777"><text:span text:style-name="T1777_1">α)</text:span><text:span text:style-name="T1777_2"><text:tab/></text:span><text:span text:style-name="T1777_3">Πολιτικών<text:s/>Μηχανικών</text:span></text:p>
          </table:table-cell>
        </table:table-row>
      </table:table>
      <text:p text:style-name="P1778"/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22">
          <table:table-cell table:style-name="Cell1275">
            <text:p text:style-name="P1779"/>
          </table:table-cell>
          <table:table-cell table:style-name="Cell1276">
            <text:p text:style-name="P1780"><text:span text:style-name="T1780_1">Έργα<text:s/>πολιτικού<text:s/>μηχανικού</text:span></text:p>
          </table:table-cell>
          <table:table-cell table:style-name="Cell1277">
            <text:p text:style-name="P1781"><text:span text:style-name="T1781_1">42</text:span></text:p>
          </table:table-cell>
          <table:table-cell table:style-name="Cell1278">
            <text:p text:style-name="P1782"><text:span text:style-name="T1782_1">β)</text:span><text:span text:style-name="T1782_2"><text:tab/></text:span><text:span text:style-name="T1782_3">Αρχιτεκτόνων<text:s/>Μηχανικών</text:span></text:p>
            <text:p text:style-name="P1783"><text:span text:style-name="T1783_1">γ)</text:span><text:span text:style-name="T1783_2"><text:tab/></text:span><text:span text:style-name="T1783_3">Μηχανικών<text:s/>Έργων<text:s/>Υποδομής</text:span></text:p>
            <text:p text:style-name="P1784"><text:span text:style-name="T1784_1">δ)</text:span><text:span text:style-name="T1784_2"><text:tab/></text:span><text:span text:style-name="T1784_3">Μηχανικών<text:s/>Δομικών<text:s/>Έργων</text:span></text:p>
            <text:p text:style-name="P1785"><text:span text:style-name="T1785_1">ε)</text:span><text:span text:style-name="T1785_2"><text:tab/></text:span><text:span text:style-name="T1785_3">Μηχανικών<text:s/>Μορφολογίας<text:s/>και<text:s/>Αναστήλωσης</text:span></text:p>
            <text:p text:style-name="P1786"><text:span text:style-name="T1786_1">στ)</text:span><text:span text:style-name="T1786_2"><text:tab/></text:span><text:span text:style-name="T1786_3">Μηχανολόγων<text:s/>Μηχανικών</text:span></text:p>
            <text:p text:style-name="P1787"><text:span text:style-name="T1787_1">ζ)</text:span><text:span text:style-name="T1787_2"><text:tab/></text:span><text:span text:style-name="T1787_3">Ηλεκτρολόγων<text:s/>Μηχανικών</text:span></text:p>
            <text:p text:style-name="P1788"><text:span text:style-name="T1788_1">Επιπλέον:</text:span></text:p>
            <text:p text:style-name="P1789"><text:span text:style-name="T1789_1">η)</text:span><text:span text:style-name="T1789_2"><text:tab/></text:span><text:span text:style-name="T1789_3">Στους<text:s/>κλάδους<text:s/>42.11<text:s/></text:span><text:span text:style-name="T1789_4">Κατασκευή<text:s/>δρόμων<text:s/>και</text:span></text:p>
            <text:p text:style-name="P1790"><text:span text:style-name="T1790_1">αυτοκινητοδρόμων,<text:s/></text:span><text:span text:style-name="T1790_2">42.21<text:s/></text:span><text:span text:style-name="T1790_3">Κατασκευή<text:s/>κοινωφελών<text:s/>έργων<text:s/>σχετικών<text:s/>με<text:s/>μεταφορά<text:s/>υγρών,<text:s/></text:span><text:span text:style-name="T1790_4">42.91</text:span></text:p>
            <text:p text:style-name="P1791"><text:span text:style-name="T1791_1">Κατασκευή<text:s/>υδραυλικών<text:s/>και<text:s/>λιμενικών<text:s/>έργων</text:span></text:p>
            <text:p text:style-name="P1792"><text:span text:style-name="T1792_1">Αγρονόμων<text:s/>Τοπογράφων<text:s/>Μηχανικών</text:span></text:p>
            <text:p text:style-name="P1793"><text:span text:style-name="T1793_1">Μηχανικών<text:s/>Χωροταξίας,<text:s/>Ανάπτυξης,<text:s/>Πολεοδομίας</text:span></text:p>
            <text:p text:style-name="P1794"><text:span text:style-name="T1794_1">Μηχανικών<text:s/>Τοπογραφίας<text:s/>και<text:s/>Γεωπληροφορικής</text:span></text:p>
            <text:p text:style-name="P1795"><text:span text:style-name="T1795_1">θ)</text:span><text:span text:style-name="T1795_2"><text:tab/></text:span><text:span text:style-name="T1795_3">42.13<text:s/></text:span><text:span text:style-name="T1795_4">Κατασκευή<text:s/>γεφυρών<text:s/>και<text:s/>σηράγγων</text:span></text:p>
            <text:p text:style-name="P1796"><text:span text:style-name="T1796_1">Μεταλλειολόγων<text:s/>και<text:s/>Μεταλλουργών<text:s/>Μηχανικών</text:span></text:p>
            <text:p text:style-name="P1797"><text:span text:style-name="T1797_1">Μηχανικών<text:s/>Ορυκτών<text:s/>Πόρων</text:span></text:p>
            <text:p text:style-name="P1798"><text:span text:style-name="T1798_1">Αγρονόμων<text:s/>Τοπογράφων<text:s/>Μηχανικών</text:span></text:p>
            <text:p text:style-name="P1799"><text:span text:style-name="T1799_1">Μηχανικών<text:s/>Χωροταξίας,<text:s/>Ανάπτυξης,<text:s/>Πολεοδομίας</text:span></text:p>
            <text:p text:style-name="P1800"><text:span text:style-name="T1800_1">Μηχανικών<text:s/>Τοπογραφίας<text:s/>και<text:s/>Γεωπληροφορικής</text:span></text:p>
            <text:p text:style-name="P1801"><text:span text:style-name="T1801_1">Μηχανικών<text:s/>Γεωτεχνολογίας<text:s/>και<text:s/>Περιβάλλοντος</text:span></text:p>
            <text:p text:style-name="P1802"><text:span text:style-name="T1802_1">Μηχανικών<text:s/>Ορυχείων</text:span></text:p>
            <text:p text:style-name="P1803"><text:span text:style-name="T1803_1">ι)</text:span><text:span text:style-name="T1803_2"><text:tab/></text:span><text:span text:style-name="T1803_3">Στον<text:s/>κλάδο<text:s/>42.99.29.01<text:s/></text:span><text:span text:style-name="T1803_4">Γενικές<text:s/>κατασκευαστικές<text:s/>εργασίες<text:s/>για<text:s/>εργοστάσια<text:s/>επεξεργασίας<text:s/>και<text:s/>καθαρισμού<text:s/>νερού</text:span></text:p>
            <text:p text:style-name="P1804"><text:span text:style-name="T1804_1">Χημικών<text:s/>Μηχανικών</text:span></text:p>
            <text:p text:style-name="P1805"><text:span text:style-name="T1805_1">Μηχανικών<text:s/>Περιβάλλοντος</text:span></text:p>
            <text:p text:style-name="P1806"><text:span text:style-name="T1806_1">Μηχανικών<text:s/>Γεωτεχνολογίας<text:s/>και<text:s/>Περιβάλλοντος</text:span></text:p>
            <text:p text:style-name="P1807"><text:span text:style-name="T1807_1">Μηχανικών<text:s/>Ορυχείων</text:span></text:p>
            <text:p text:style-name="P1808"><text:span text:style-name="T1808_1">ια)</text:span><text:span text:style-name="T1808_2"><text:tab/></text:span><text:span text:style-name="T1808_3">Στον<text:s/>κλάδο<text:s/></text:span><text:span text:style-name="T1808_4">των<text:s/>γεωτρήσεων<text:s/></text:span><text:span text:style-name="T1808_5">(42.21.24<text:s/>και<text:s/>43.13)</text:span></text:p>
            <text:p text:style-name="P1809"><text:span text:style-name="T1809_1">Χημικών<text:s/>Μηχανικών</text:span></text:p>
            <text:p text:style-name="P1810"><text:span text:style-name="T1810_1">Μεταλλειολόγων<text:s/>και<text:s/>Μεταλλουργών<text:s/>Μηχανικών</text:span></text:p>
            <text:p text:style-name="P1811"><text:span text:style-name="T1811_1">Μηχανικών<text:s/>Ορυκτών<text:s/>Πόρων</text:span></text:p>
            <text:p text:style-name="P1812"><text:span text:style-name="T1812_1">Γεωλόγων</text:span></text:p>
            <text:p text:style-name="P1813"><text:span text:style-name="T1813_1">Μηχανικών<text:s/>Γεωτεχνολογίας<text:s/>και<text:s/>Περιβάλλοντος</text:span></text:p>
            <text:p text:style-name="P1814"><text:span text:style-name="T1814_1">Μηχανικών<text:s/>Ορυχείων</text:span></text:p>
            <text:p text:style-name="P1815"><text:span text:style-name="T1815_1">ιβ)</text:span><text:span text:style-name="T1815_2"><text:tab/></text:span><text:span text:style-name="T1815_3">Στους<text:s/>κλάδους<text:s/>43.22<text:s/></text:span><text:span text:style-name="T1815_4">Υδραυλικές<text:s/>και<text:s/>κλιματιστικές<text:s/>εγκαταστάσεις<text:s/>θέρμανσης<text:s/>και<text:s/>ψύξης</text:span></text:p>
            <text:p text:style-name="P1816"><text:span text:style-name="T1816_1">και<text:s/>43.32<text:s/></text:span><text:span text:style-name="T1816_2">Ξυλουργικές<text:s/>εργασίες</text:span></text:p>
            <text:p text:style-name="P1817"><text:span text:style-name="T1817_1">Μηχανικών<text:s/>Παραγωγής<text:s/>και<text:s/>Διοίκησης</text:span></text:p>
            <text:p text:style-name="P1818"><text:span text:style-name="T1818_1">Μηχανικών<text:s/>Ενεργειακής<text:s/>Τεχνολογίας</text:span></text:p>
            <text:p text:style-name="P1819"><text:span text:style-name="T1819_1">Μηχανικών<text:s/>Βιομηχανικής<text:s/>Σχεδίασης<text:s/>και</text:span></text:p>
            <text:p text:style-name="P1820"><text:span text:style-name="T1820_1">Παραγωγής</text:span></text:p>
            <text:p text:style-name="P1821"><text:span text:style-name="T1821_1">Χημικών<text:s/>Μηχανικών</text:span></text:p>
          </table:table-cell>
        </table:table-row>
        <table:table-row table:style-name="Row323">
          <table:table-cell table:style-name="Cell1279">
            <text:p text:style-name="P1822"/>
          </table:table-cell>
          <table:table-cell table:style-name="Cell1280">
            <text:p text:style-name="P1823"><text:span text:style-name="T1823_1">Εξειδικευμένες<text:s/>κατασκευαστικές<text:s/>δραστηριότητες</text:span></text:p>
          </table:table-cell>
          <table:table-cell table:style-name="Cell1281">
            <text:p text:style-name="P1824"><text:span text:style-name="T1824_1">43</text:span></text:p>
          </table:table-cell>
          <table:table-cell table:style-name="Cell1282">
            <text:p text:style-name="P1825"/>
          </table:table-cell>
        </table:table-row>
      </table:table>
      <text:p text:style-name="P1826"/>
      <table:table table:style-name="Table14"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324">
          <table:table-cell table:style-name="Cell1283">
            <text:p text:style-name="P1827"><text:span text:style-name="T1827_1">18</text:span></text:p>
          </table:table-cell>
          <table:table-cell table:style-name="Cell1284">
            <text:p text:style-name="P1828"><text:span text:style-name="T1828_1">Χονδρικό<text:s/>και<text:s/>λιανικό<text:s/>εμπόριο۰<text:s/>επισκευή<text:s/>μηχανοκίνητων<text:s/>οχημάτων<text:s/>και<text:s/>μοτοσυκλετών</text:span></text:p>
          </table:table-cell>
          <table:table-cell table:style-name="Cell1285">
            <text:p text:style-name="P1829"><text:span text:style-name="T1829_1">45</text:span></text:p>
          </table:table-cell>
          <table:table-cell table:style-name="Cell1286">
            <text:p text:style-name="P1830"><text:span text:style-name="T1830_1">α)</text:span><text:span text:style-name="T1830_2"><text:tab/></text:span><text:span text:style-name="T1830_3">Ναυπηγών<text:s/>Μηχανικών</text:span></text:p>
            <text:p text:style-name="P1831"><text:span text:style-name="T1831_1">β)</text:span><text:span text:style-name="T1831_2"><text:tab/></text:span><text:span text:style-name="T1831_3">Μηχανικών<text:s/>Περιβάλλοντος</text:span></text:p>
            <text:p text:style-name="P1832"><text:span text:style-name="T1832_1">Επιπλέον:</text:span></text:p>
            <text:p text:style-name="P1833"><text:span text:style-name="T1833_1">γ)</text:span><text:span text:style-name="T1833_2"><text:tab/></text:span><text:span text:style-name="T1833_3">Στον<text:s/>κλάδο<text:s/>46.5<text:s/></text:span><text:span text:style-name="T1833_4">Χονδρικό<text:s/>εμπόριο<text:s/>εξοπλισμού<text:s/>πληροφοριακών<text:s/>και<text:s/>επικοινωνιακών<text:s/>συστημάτων</text:span></text:p>
            <text:p text:style-name="P1834"><text:span text:style-name="T1834_1">Μηχανικών:<text:s/>Ηλεκτρονικών<text:s/>Υπολογιστών,<text:s/>Ηλεκτρονικών<text:s/>Υπολογιστικών<text:s/>Συστημάτων,</text:span></text:p>
            <text:p text:style-name="P1835"><text:span text:style-name="T1835_1">Πληροφορικής,<text:s/>Τηλεπικοινωνιών,</text:span></text:p>
            <text:p text:style-name="P1836"><text:span text:style-name="T1836_1">Πληροφοριακών<text:s/>και<text:s/>Επικοινωνιακών<text:s/>Συστημάτων<text:s/>δ)<text:s/>Στους<text:s/>κλάδους<text:s/>46.61<text:s/></text:span><text:span text:style-name="T1836_2">Χονδρικό<text:s/>εμπόριο<text:s/>γεωργικών<text:s/>μηχανημάτων,<text:s/>εξοπλισμού<text:s/>και<text:s/>προμηθειών<text:s/></text:span><text:span text:style-name="T1836_3">και<text:s/>47.52.44<text:s/></text:span><text:span text:style-name="T1836_4">Λιανικό<text:s/>εμπόριο<text:s/>εξοπλισμού<text:s/>για<text:s/>το<text:s/>γρασίδι<text:s/>και<text:s/>τον<text:s/>κήπο</text:span></text:p>
            <text:p text:style-name="P1837"><text:span text:style-name="T1837_1">Γεωπόνων</text:span></text:p>
            <text:p text:style-name="P1838"><text:span text:style-name="T1838_1">ε)</text:span><text:span text:style-name="T1838_2"><text:tab/></text:span><text:span text:style-name="T1838_3">Στους<text:s/>κλάδους<text:s/>47.25<text:s/></text:span><text:span text:style-name="T1838_4">Λιανικό<text:s/>εμπόριο<text:s/>ποτών<text:s/>σε<text:s/>εξειδικευμένα<text:s/>καταστήματα<text:s/></text:span><text:span text:style-name="T1838_5">και<text:s/>47.81<text:s/></text:span><text:span text:style-name="T1838_6">Λιανικό<text:s/>εμπόριο<text:s/>τροφίμων,<text:s/>ποτών<text:s/>και<text:s/>καπνού,<text:s/>σε<text:s/>υπαίθριους<text:s/>πάγκους<text:s/>και<text:s/>αγορές</text:span></text:p>
            <text:p text:style-name="P1839"><text:span text:style-name="T1839_1">Τεχνολόγων<text:s/>Τροφίμων</text:span></text:p>
            <text:p text:style-name="P1840"><text:span text:style-name="T1840_1">Οινολογίας<text:s/>και<text:s/>Τεχνολογίας<text:s/>Ποτών</text:span></text:p>
          </table:table-cell>
        </table:table-row>
        <table:table-row table:style-name="Row325">
          <table:table-cell table:style-name="Cell1287">
            <text:p text:style-name="P1841"/>
          </table:table-cell>
          <table:table-cell table:style-name="Cell1288">
            <text:p text:style-name="P1842"><text:span text:style-name="T1842_1">Χονδρικό<text:s/>εμπόριο,<text:s/>εκτός<text:s/>από<text:s/>το<text:s/>εμπόριο<text:s/>μηχανοκινήτων<text:s/>οχημάτων<text:s/>και<text:s/>μοτοσυκλετών</text:span></text:p>
          </table:table-cell>
          <table:table-cell table:style-name="Cell1289">
            <text:p text:style-name="P1843"><text:span text:style-name="T1843_1">46</text:span></text:p>
          </table:table-cell>
          <table:table-cell table:style-name="Cell1290">
            <text:p text:style-name="P1844"/>
          </table:table-cell>
        </table:table-row>
        <table:table-row table:style-name="Row326">
          <table:table-cell table:style-name="Cell1291">
            <text:p text:style-name="P1845"/>
          </table:table-cell>
          <table:table-cell table:style-name="Cell1292">
            <text:p text:style-name="P1846"><text:span text:style-name="T1846_1">Λιανικό<text:s/>εμπόριο,<text:s/>εκτός<text:s/>από<text:s/>το<text:s/>εμπόριο<text:s/>μηχανοκίνητων<text:s/>οχημάτων<text:s/>και<text:s/>μοτοσυκλετών</text:span></text:p>
          </table:table-cell>
          <table:table-cell table:style-name="Cell1293">
            <text:p text:style-name="P1847"><text:span text:style-name="T1847_1">47</text:span></text:p>
          </table:table-cell>
          <table:table-cell table:style-name="Cell1294">
            <text:p text:style-name="P1848"/>
          </table:table-cell>
        </table:table-row>
        <table:table-row table:style-name="Row327">
          <table:table-cell table:style-name="Cell1295">
            <text:p text:style-name="P1849"/>
          </table:table-cell>
          <table:table-cell table:style-name="Cell1296">
            <text:p text:style-name="P1850"><text:span text:style-name="T1850_1">Χερσαίες<text:s/>μεταφορές<text:s/>και<text:s/>μεταφορές<text:s/>μέσω<text:s/>αγωγών</text:span></text:p>
          </table:table-cell>
          <table:table-cell table:style-name="Cell1297">
            <text:p text:style-name="P1851"><text:span text:style-name="T1851_1">49</text:span></text:p>
          </table:table-cell>
          <table:table-cell table:style-name="Cell1298">
            <text:p text:style-name="P1852"/>
          </table:table-cell>
        </table:table-row>
        <table:table-row table:style-name="Row328">
          <table:table-cell table:style-name="Cell1299">
            <text:p text:style-name="P1853"/>
          </table:table-cell>
          <table:table-cell table:style-name="Cell1300">
            <text:p text:style-name="P1854"><text:span text:style-name="T1854_1">Πλωτές<text:s/>μεταφορές</text:span></text:p>
          </table:table-cell>
          <table:table-cell table:style-name="Cell1301">
            <text:p text:style-name="P1855"><text:span text:style-name="T1855_1">50</text:span></text:p>
          </table:table-cell>
          <table:table-cell table:style-name="Cell1302">
            <text:p text:style-name="P1856"/>
          </table:table-cell>
        </table:table-row>
        <table:table-row table:style-name="Row329">
          <table:table-cell table:style-name="Cell1303">
            <text:p text:style-name="P1857"/>
          </table:table-cell>
          <table:table-cell table:style-name="Cell1304">
            <text:p text:style-name="P1858"><text:span text:style-name="T1858_1">Αεροπορικές<text:s/>μεταφορές</text:span></text:p>
          </table:table-cell>
          <table:table-cell table:style-name="Cell1305">
            <text:p text:style-name="P1859"><text:span text:style-name="T1859_1">51</text:span></text:p>
          </table:table-cell>
          <table:table-cell table:style-name="Cell1306">
            <text:p text:style-name="P1860"/>
          </table:table-cell>
        </table:table-row>
        <table:table-row table:style-name="Row330">
          <table:table-cell table:style-name="Cell1307">
            <text:p text:style-name="P1861"/>
          </table:table-cell>
          <table:table-cell table:style-name="Cell1308">
            <text:p text:style-name="P1862"><text:span text:style-name="T1862_1">Αποθήκευση<text:s/>και<text:s/>υποστηρικτικές<text:s/>προς<text:s/>τη<text:s/>μεταφορά<text:s/>δραστηριότητες</text:span></text:p>
          </table:table-cell>
          <table:table-cell table:style-name="Cell1309">
            <text:p text:style-name="P1863"><text:span text:style-name="T1863_1">52</text:span></text:p>
          </table:table-cell>
          <table:table-cell table:style-name="Cell1310">
            <text:p text:style-name="P1864"/>
          </table:table-cell>
        </table:table-row>
        <table:table-row table:style-name="Row331">
          <table:table-cell table:style-name="Cell1311">
            <text:p text:style-name="P1865"/>
          </table:table-cell>
          <table:table-cell table:style-name="Cell1312">
            <text:p text:style-name="P1866"><text:span text:style-name="T1866_1">Ταχυδρομικές<text:s/>και<text:s/>ταχυμεταφορικές<text:s/>δραστηριότητες</text:span></text:p>
          </table:table-cell>
          <table:table-cell table:style-name="Cell1313">
            <text:p text:style-name="P1867"><text:span text:style-name="T1867_1">53</text:span></text:p>
          </table:table-cell>
          <table:table-cell table:style-name="Cell1314">
            <text:p text:style-name="P1868"/>
          </table:table-cell>
        </table:table-row>
        <table:table-row table:style-name="Row332">
          <table:table-cell table:style-name="Cell1315">
            <text:p text:style-name="P1869"><text:span text:style-name="T1869_1">19</text:span></text:p>
          </table:table-cell>
          <table:table-cell table:style-name="Cell1316">
            <text:p text:style-name="P1870"><text:span text:style-name="T1870_1">Εκδοτικές<text:s/>δραστηριότητες</text:span></text:p>
          </table:table-cell>
          <table:table-cell table:style-name="Cell1317">
            <text:p text:style-name="P1871"><text:span text:style-name="T1871_1">58</text:span></text:p>
          </table:table-cell>
          <table:table-cell table:style-name="Cell1318">
            <text:p text:style-name="P1872"><text:span text:style-name="T1872_1">α)</text:span><text:span text:style-name="T1872_2"><text:tab/></text:span><text:span text:style-name="T1872_3">Τεχνολογίας<text:s/>Γραφικών<text:s/>Τεχνών<text:s/>β)<text:s/>Γραφιστικής</text:span></text:p>
          </table:table-cell>
        </table:table-row>
        <table:table-row table:style-name="Row333">
          <table:table-cell table:style-name="Cell1319">
            <text:p text:style-name="P1873"><text:span text:style-name="T1873_1">20</text:span></text:p>
          </table:table-cell>
          <table:table-cell table:style-name="Cell1320">
            <text:p text:style-name="P1874"><text:span text:style-name="T1874_1">Δραστηριότητες<text:s/>προγραμματισμού<text:s/>και<text:s/>ραδιοτηλεοπτικών<text:s/>εκπομπών</text:span></text:p>
          </table:table-cell>
          <table:table-cell table:style-name="Cell1321">
            <text:p text:style-name="P1875"><text:span text:style-name="T1875_1">60</text:span></text:p>
          </table:table-cell>
          <table:table-cell table:style-name="Cell1322">
            <text:p text:style-name="P1876"><text:span text:style-name="T1876_1">α)</text:span><text:span text:style-name="T1876_2"><text:tab/></text:span><text:span text:style-name="T1876_3">Ηλεκτρονικών<text:s/>Μηχανικών</text:span></text:p>
            <text:p text:style-name="P1877"><text:span text:style-name="T1877_1">β)</text:span><text:span text:style-name="T1877_2"><text:tab/></text:span><text:span text:style-name="T1877_3">Μηχανικών<text:s/>Αυτοματισμού</text:span></text:p>
            <text:p text:style-name="P1878"><text:span text:style-name="T1878_1">γ)</text:span><text:span text:style-name="T1878_2"><text:tab/></text:span><text:span text:style-name="T1878_3">Μηχανικών:<text:s/>Ηλεκτρονικών<text:s/>Υπολογιστών,<text:s/>Ηλεκτρονικών<text:s/>Υπολογιστικών<text:s/>Συστημάτων,<text:s/>Πληροφορικής,<text:s/>Τηλεπικοινωνιών,<text:s/>Πληροφοριακών<text:s/>και<text:s/>Επικοινωνιακών<text:s/>Συστημάτων</text:span></text:p>
          </table:table-cell>
        </table:table-row>
        <table:table-row table:style-name="Row334">
          <table:table-cell table:style-name="Cell1323">
            <text:p text:style-name="P1879"/>
          </table:table-cell>
          <table:table-cell table:style-name="Cell1324">
            <text:p text:style-name="P1880"><text:span text:style-name="T1880_1">Τηλεπικοινωνίες</text:span></text:p>
          </table:table-cell>
          <table:table-cell table:style-name="Cell1325">
            <text:p text:style-name="P1881"><text:span text:style-name="T1881_1">61</text:span></text:p>
          </table:table-cell>
          <table:table-cell table:style-name="Cell1326">
            <text:p text:style-name="P1882"/>
          </table:table-cell>
        </table:table-row>
        <table:table-row table:style-name="Row335">
          <table:table-cell table:style-name="Cell1327">
            <text:p text:style-name="P1883"/>
          </table:table-cell>
          <table:table-cell table:style-name="Cell1328">
            <text:p text:style-name="P1884"><text:span text:style-name="T1884_1">Δραστηριότητες<text:s/>προγραμματισμού<text:s/>ηλεκτρονικών<text:s/>υπολογιστών,<text:s/>παροχής<text:s/>συμβουλών<text:s/>και<text:s/>συναφείς<text:s/>δραστηριότητες</text:span></text:p>
          </table:table-cell>
          <table:table-cell table:style-name="Cell1329">
            <text:p text:style-name="P1885"><text:span text:style-name="T1885_1">62</text:span></text:p>
          </table:table-cell>
          <table:table-cell table:style-name="Cell1330">
            <text:p text:style-name="P1886"/>
          </table:table-cell>
        </table:table-row>
        <table:table-row table:style-name="Row336">
          <table:table-cell table:style-name="Cell1331">
            <text:p text:style-name="P1887"><text:span text:style-name="T1887_1">21</text:span></text:p>
          </table:table-cell>
          <table:table-cell table:style-name="Cell1332">
            <text:p text:style-name="P1888"><text:span text:style-name="T1888_1">Δημόσια<text:s/>διοίκηση<text:s/>και<text:s/>άμυνα</text:span><text:span text:style-name="T1888_2">·<text:s/></text:span><text:span text:style-name="T1888_3">υποχρεωτική<text:s/>κοινωνική<text:s/>ασφάλιση</text:span></text:p>
          </table:table-cell>
          <table:table-cell table:style-name="Cell1333">
            <text:p text:style-name="P1889"><text:span text:style-name="T1889_1">84</text:span></text:p>
          </table:table-cell>
          <table:table-cell table:style-name="Cell1334">
            <text:p text:style-name="P1890"><text:span text:style-name="T1890_1">Στις<text:s/>Ένοπλες<text:s/>Δυνάμεις<text:s/>και<text:s/>οι<text:s/>ειδικότητες<text:s/>που<text:s/>προβλέπονται<text:s/>στο<text:s/>π.δ.<text:s/>135/2014<text:s/>«Ειδικότητες<text:s/>τεχνικού<text:s/>ασφάλειας<text:s/>στις<text:s/>μονάδες<text:s/>και<text:s/>υπηρεσίες<text:s/>των<text:s/>Ενόπλων<text:s/>Δυνάμεων»<text:s/>(Α΄<text:s/>218)</text:span></text:p>
          </table:table-cell>
        </table:table-row>
        <table:table-row table:style-name="Row337">
          <table:table-cell table:style-name="Cell1335">
            <text:p text:style-name="P1891"><text:span text:style-name="T1891_1">22</text:span></text:p>
          </table:table-cell>
          <table:table-cell table:style-name="Cell1336">
            <text:p text:style-name="P1892"><text:span text:style-name="T1892_1">Επισκευή<text:s/>ηλεκτρονικών<text:s/>υπολογιστών<text:s/>και<text:s/>ειδών<text:s/>ατομικής<text:s/>ή<text:s/>οικιακής<text:s/>χρήσης</text:span></text:p>
          </table:table-cell>
          <table:table-cell table:style-name="Cell1337">
            <text:p text:style-name="P1893"><text:span text:style-name="T1893_1">95</text:span></text:p>
          </table:table-cell>
          <table:table-cell table:style-name="Cell1338">
            <text:p text:style-name="P1894"><text:span text:style-name="T1894_1">α)</text:span><text:span text:style-name="T1894_2"><text:tab/></text:span><text:span text:style-name="T1894_3">Ηλεκτρονικών<text:s/>Μηχανικών</text:span></text:p>
            <text:p text:style-name="P1895"><text:span text:style-name="T1895_1">β)</text:span><text:span text:style-name="T1895_2"><text:tab/></text:span><text:span text:style-name="T1895_3">Μηχανικών<text:s/>Αυτοματισμού</text:span></text:p>
            <text:p text:style-name="P1896"><text:span text:style-name="T1896_1">γ)</text:span><text:span text:style-name="T1896_2"><text:tab/></text:span><text:span text:style-name="T1896_3">Μηχανικών:<text:s/>Ηλεκτρονικών<text:s/>Υπολογιστών,<text:s/>Ηλεκτρονικών<text:s/>Υπολογιστικών<text:s/>Συστημάτων,<text:s/>Πληροφορικής,<text:s/>Τηλεπικοινωνιών,<text:s/>Πληροφοριακών<text:s/>και<text:s/>Επικοινωνιακών<text:s/>Συστημάτων</text:span></text:p>
          </table:table-cell>
        </table:table-row>
      </table:table>
      <text:p text:style-name="P1897"><text:span text:style-name="T1897_1">Οι<text:s/>επιχειρήσεις<text:s/>που,<text:s/>σύμφωνα<text:s/>με<text:s/>το<text:s/>άρθρο<text:s/>500,<text:s/>κατατάσσονται<text:s/>στη<text:s/>Γ’<text:s/>κατηγορία<text:s/>επικινδυνότητας<text:s/>δύνανται<text:s/>να<text:s/>αναθέτουν<text:s/>καθήκοντα<text:s/>τεχνικού<text:s/>ασφαλείας<text:s/>σε<text:s/>άτομα<text:s/>οιασδήποτε<text:s/>ειδικότητας,<text:s/>από<text:s/>εκείνες<text:s/>που<text:s/>περιλαμβάνονται<text:s/>στον<text:s/>ανωτέρω<text:s/>πίνακα.</text:span></text:p>
      <text:p text:style-name="P1898"><text:span text:style-name="T1898_1">Με<text:s/>απόφαση<text:s/>του<text:s/>Υπουργού<text:s/>Εργασίας<text:s/>και<text:s/>Κοινωνικής<text:s/>Ασφάλισης,<text:s/>η<text:s/>οποία<text:s/>εκδίδεται<text:s/>μετά<text:s/>από<text:s/>γνωμοδότηση<text:s/>του<text:s/>Συμβουλίου<text:s/>Υγείας<text:s/>και<text:s/>Ασφάλειας<text:s/>των<text:s/>Εργαζομένων<text:s/>(Σ.Υ.Α.Ε.),<text:s/>σύμφωνα<text:s/>με<text:s/>το<text:s/>άρθρο<text:s/>516,<text:s/>μπορεί<text:s/>να<text:s/>καθορίζεται<text:s/>και<text:s/>πέραν<text:s/>των<text:s/>προβλεπόμενων<text:s/>στο<text:s/>εν<text:s/>λόγω<text:s/>άρθρο,<text:s/>το<text:s/>απαιτούμενο<text:s/>επίπεδο<text:s/>γνώσεων<text:s/>και<text:s/>οι<text:s/>ειδικότητες<text:s/>του<text:s/>τεχνικού<text:s/>ασφάλειας<text:s/>ανάλογα<text:s/>με<text:s/>τον<text:s/>αριθμό<text:s/>των<text:s/>εργαζομένων<text:s/>και<text:s/>το<text:s/>είδος<text:s/>της<text:s/>δραστηριότητας<text:s/>της<text:s/>επιχείρησης.»</text:span></text:p>
      <text:h text:style-name="P1899" text:outline-level="6"><text:span text:style-name="T1899_1">Άρθρο<text:s/>32</text:span></text:h>
      <text:h text:style-name="P1900" text:outline-level="6"><text:span text:style-name="T1900_1">Υποδείξεις<text:s/>τεχνικού<text:s/>ασφάλειας<text:s/>και<text:s/>ηλεκτρονική<text:s/>τήρηση<text:s/>βιβλίου<text:s/>υποδείξεων<text:s/>-<text:s/>Τροποποίηση<text:s/>άρθρου<text:s/>504<text:s/>Κώδικα<text:s/>Εργατικού<text:s/>Δικαίου</text:span></text:h>
      <text:p text:style-name="P1901"><text:span text:style-name="T1901_1">Στο<text:s/>άρθρο<text:s/>504<text:s/>του<text:s/>Κώδικα<text:s/>Εργατικού<text:s/>Δικαίου<text:s/>(π.δ.<text:s/>62/2025,<text:s/>Α’<text:s/>121),<text:s/>με<text:s/>το<text:s/>οποίο<text:s/>κωδικοποιήθηκε<text:s/>το<text:s/>άρθρο<text:s/>14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ων<text:s/>συμβουλευτικών<text:s/>αρμοδιοτήτων<text:s/>του<text:s/>τεχνικού<text:s/>ασφάλειας,<text:s/>επέρχονται<text:s/>οι<text:s/>ακόλουθες<text:s/>τροποποιήσεις:<text:s/>α)<text:s/>στην<text:s/>παρ.<text:s/>1,<text:s/>αα)<text:s/>στο<text:s/>πρώτο<text:s/>εδάφιο,<text:s/>i)<text:s/>μετά<text:s/>από<text:s/>τη<text:s/>λέξη<text:s/>«παρέχει»,<text:s/>προστίθεται<text:s/>η<text:s/>λέξη<text:s/>«γραπτά»,<text:s/>ii)<text:s/>μετά<text:s/>από<text:s/>τις<text:s/>λέξεις<text:s/>«υποδείξεις<text:s/>και<text:s/>συμβουλές,»<text:s/>διαγράφονται<text:s/>οι<text:s/>λέξεις<text:s/>«γραπτά<text:s/>ή<text:s/>προφορικά,»,<text:s/>iii)<text:s/>μετά<text:s/>από<text:s/>τις<text:s/>λέξεις<text:s/>«των<text:s/>εργατικών<text:s/>ατυχημάτων»,<text:s/>προστίθενται<text:s/>οι<text:s/>λέξεις<text:s/>«,<text:s/>συνεκτιμώντας<text:s/>τις<text:s/>ανάγκες<text:s/>των<text:s/>εργαζομένων<text:s/>με<text:s/>αναπηρία<text:s/>και<text:s/>χρόνιες<text:s/>παθήσεις»,<text:s/>αβ)<text:s/>στο<text:s/>δεύτερο<text:s/>εδάφιο,<text:s/>οι<text:s/>λέξεις<text:s/>«σελιδομετρείται<text:s/>και<text:s/>θεωρείται<text:s/>από<text:s/>την<text:s/>Επιθεώρηση<text:s/>Εργασίας»<text:s/>αντικαθίστανται<text:s/>από<text:s/>τις<text:s/>λέξεις<text:s/>«τηρείται<text:s/>ηλεκτρονικά<text:s/>στο<text:s/>Ολοκληρωμένο<text:s/>Πληροφοριακό<text:s/>Σύστημα<text:s/>της<text:s/>Επιθεώρησης<text:s/>Εργασίας<text:s/>(ΟΠΣ-ΣΕΠΕ)»,<text:s/>αγ)<text:s/>στο<text:s/>τρίτο<text:s/>εδάφιο,<text:s/>οι<text:s/>λέξεις<text:s/>«λαμβάνει<text:s/>γνώση<text:s/>ενυπογράφως»<text:s/>αντικαθίστανται<text:s/>από<text:s/>τις<text:s/>λέξεις<text:s/>«δηλώνει<text:s/>υπευθύνως<text:s/>ότι<text:s/>έλαβε<text:s/>γνώση»,<text:s/>β)<text:s/>στην<text:s/>περ.<text:s/>β)<text:s/>της<text:s/>παρ.<text:s/>2,<text:s/>μετά<text:s/>από<text:s/>τη<text:s/>λέξη<text:s/>«επιβλέπει»,<text:s/>προστίθενται<text:s/>οι<text:s/>λέξεις<text:s/>«κατά<text:s/>την<text:s/>παρουσία<text:s/>του<text:s/>στον<text:s/>τόπο<text:s/>εργασίας»,<text:s/>και<text:s/>το<text:s/>άρθρο<text:s/>504<text:s/>διαμορφώνεται<text:s/>ως<text:s/>εξής:</text:span></text:p>
      <text:p text:style-name="P1902"><text:span text:style-name="T1902_1">«Άρθρο<text:s/>504</text:span></text:p>
      <text:p text:style-name="P1903"><text:span text:style-name="T1903_1">Συμβουλευτικές<text:s/>αρμοδιότητες<text:s/>του<text:s/>τεχνικού<text:s/>ασφάλειας</text:span></text:p>
      <text:p text:style-name="P1904"><text:span text:style-name="T1904_1">1.<text:s/>Ο<text:s/>τεχνικός<text:s/>ασφάλειας<text:s/>παρέχει<text:s/>γραπτά<text:s/>στον<text:s/>εργοδότη<text:s/>υποδείξεις<text:s/>και<text:s/>συμβουλές,<text:s/>σε<text:s/>θέματα<text:s/>σχετικά<text:s/>με<text:s/>την<text:s/>υγεία<text:s/>και<text:s/>ασφάλεια<text:s/>των<text:s/>εργαζομένων<text:s/>και<text:s/>την<text:s/>πρόληψη<text:s/>των<text:s/>εργατικών<text:s/>ατυχημάτων,<text:s/>συνεκτιμώντας<text:s/>τις<text:s/>ανάγκες<text:s/>των<text:s/>εργαζομένων<text:s/>με<text:s/>αναπηρία<text:s/>και<text:s/>χρόνιες<text:s/>παθήσεις.<text:s/>Τις<text:s/>γραπτές<text:s/>υποδείξεις<text:s/>ο<text:s/>τεχνικός<text:s/>ασφάλειας<text:s/>καταχωρεί<text:s/>σε<text:s/>ειδικό<text:s/>βιβλίο<text:s/>της<text:s/>επιχείρησης,<text:s/>το<text:s/>οποίο<text:s/>τηρείται<text:s/>ηλεκτρονικά<text:s/>στο<text:s/>Ολοκληρωμένο<text:s/>Πληροφοριακό<text:s/>Σύστημα<text:s/>της<text:s/>Επιθεώρησης<text:s/>Εργασίας<text:s/>(ΟΠΣ-ΣΕΠΕ).<text:s/>Ο<text:s/>εργοδότης<text:s/>έχει<text:s/>υποχρέωση<text:s/>να<text:s/>δηλώνει<text:s/>υπευθύνως<text:s/>ότι<text:s/>έλαβε<text:s/>γνώση<text:s/>των<text:s/>υποδείξεων<text:s/>που<text:s/>καταχωρούνται<text:s/>σε<text:s/>αυτό<text:s/>το<text:s/>βιβλίο.</text:span></text:p>
      <text:p text:style-name="P1905"><text:span text:style-name="T1905_1">2.<text:s/>Ειδικότερα<text:s/>ο<text:s/>τεχνικός<text:s/>ασφάλειας:</text:span></text:p>
      <text:p text:style-name="P1906"><text:span text:style-name="T1906_1">α)<text:s/>Συμβουλεύει<text:s/>σε<text:s/>θέματα<text:s/>σχεδιασμού,<text:s/>προγραμματισμού,<text:s/>κατασκευής<text:s/>και<text:s/>συντήρησης<text:s/>των<text:s/>εγκαταστάσεων,<text:s/>εισαγωγής<text:s/>νέων<text:s/>παραγωγικών<text:s/>διαδικασιών,<text:s/>προμήθειας<text:s/>μέσων<text:s/>και<text:s/>εξοπλισμού,<text:s/>επιλογής<text:s/>και<text:s/>ελέγχου<text:s/>της<text:s/>απο-<text:s/>τελεσματικότητας<text:s/>των<text:s/>ατομικών<text:s/>μέσων<text:s/>προστασίας,<text:s/>καθώς<text:s/>και<text:s/>διαμόρφωσης<text:s/>και<text:s/>διευθέτησης<text:s/>των<text:s/>θέσεων<text:s/>και<text:s/>του<text:s/>περιβάλλοντος<text:s/>εργασίας<text:s/>και<text:s/>γενικά<text:s/>οργάνωσης<text:s/>της<text:s/>παραγωγικής<text:s/>διαδικασίας.</text:span></text:p>
      <text:p text:style-name="P1907"><text:span text:style-name="T1907_1">β)<text:s/>Ελέγχει<text:s/>την<text:s/>ασφάλεια<text:s/>των<text:s/>εγκαταστάσεων<text:s/>και<text:s/>των<text:s/>τεχνικών<text:s/>μέσων,<text:s/>πριν<text:s/>από<text:s/>τη<text:s/>λειτουργία<text:s/>τους,<text:s/>καθώς<text:s/>και<text:s/>των<text:s/>παραγωγικών<text:s/>διαδικασιών<text:s/>και<text:s/>μεθόδων<text:s/>εργασίας<text:s/>πριν<text:s/>από<text:s/>την<text:s/>εφαρμογή<text:s/>τους<text:s/>και<text:s/>επιβλέπει<text:s/>κατά<text:s/>την<text:s/>παρουσία<text:s/>του<text:s/>στον<text:s/>τόπο<text:s/>εργασίας<text:s/>την<text:s/>εφαρμογή<text:s/>των<text:s/>μέτρων<text:s/>υγείας<text:s/>και<text:s/>ασφάλειας<text:s/>των<text:s/>εργαζομένων<text:s/>και<text:s/>πρόληψης<text:s/>των<text:s/>ατυχημάτων,<text:s/>ενημερώνοντας<text:s/>σχετικά<text:s/>τους<text:s/>αρμόδιους<text:s/>προϊσταμένους<text:s/>των<text:s/>τμημάτων<text:s/>ή<text:s/>τη<text:s/>διεύθυνση<text:s/>της<text:s/>επιχείρησης.»</text:span></text:p>
      <text:h text:style-name="P1908" text:outline-level="6"><text:span text:style-name="T1908_1">Άρθρο<text:s/>33</text:span></text:h>
      <text:h text:style-name="P1909" text:outline-level="6"><text:span text:style-name="T1909_1">Προϋποθέσεις<text:s/>για<text:s/>τη<text:s/>συμπλήρωση<text:s/>των<text:s/>ειδικοτήτων<text:s/>για<text:s/>την<text:s/>άσκηση<text:s/>καθηκόντων</text:span></text:h>
      <text:p text:style-name="P1910"><text:span text:style-name="T1910_1">ιατρού<text:s/>εργασίας<text:s/>-<text:s/>Τροποποίηση<text:s/>παρ.<text:s/>4<text:s/>άρθρου<text:s/>506<text:s/>Κώδικα<text:s/>Εργατικού<text:s/>Δικαίου</text:span></text:p>
      <text:p text:style-name="P1911"><text:span text:style-name="T1911_1">Στο<text:s/>πρώτο<text:s/>εδάφιο<text:s/>της<text:s/>παρ.<text:s/>4<text:s/>του<text:s/>άρθρου<text:s/>506<text:s/>του<text:s/>Κώδικα<text:s/>Εργατικού<text:s/>Δικαίου<text:s/>(π.δ.<text:s/>62/2025,<text:s/>Α’<text:s/>121),<text:s/>με<text:s/>το<text:s/>οποίο<text:s/>κωδικοποιήθηκε<text:s/>το<text:s/>άρθρο<text:s/>16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ων<text:s/>προσόντων<text:s/>των<text:s/>ιατρών<text:s/>εργασίας,<text:s/>μετά<text:s/>από<text:s/>τις<text:s/>λέξεις<text:s/>«οι<text:s/>οποίοι<text:s/>μπορούν<text:s/>να<text:s/>ασκούν<text:s/>καθήκοντα<text:s/>ιατρού<text:s/>εργασίας»,<text:s/>διαγράφονται<text:s/>οι<text:s/>λέξεις<text:s/>«,<text:s/>εφόσον<text:s/>αυτό<text:s/>κρίνεται<text:s/>αναγκαίο<text:s/>προκειμένου<text:s/>να<text:s/>αντιμετωπιστεί<text:s/>η<text:s/>αύξηση<text:s/>των<text:s/>εργατικών<text:s/>ατυχημάτων,<text:s/>να<text:s/>ενταθεί<text:s/>η<text:s/>αντιμετώπιση<text:s/>των<text:s/>επαγγελματικών<text:s/>κινδύνων<text:s/>και<text:s/>ασθενειών<text:s/>και<text:s/>να<text:s/>καλυφθεί<text:s/>η<text:s/>περιφερειακή<text:s/>ή<text:s/>τοπική<text:s/>ανεπάρκεια<text:s/>του<text:s/>αριθμού<text:s/>των<text:s/>ιατρών<text:s/>εργασίας,<text:s/>ιδίως<text:s/>κατά<text:s/>την<text:s/>τουριστική<text:s/>περίοδο,»,<text:s/>και,<text:s/>μετά<text:s/>από<text:s/>νομοτεχνικές<text:s/>βελτιώσεις,<text:s/>η<text:s/>παρ.<text:s/>4<text:s/>του<text:s/>άρθρου<text:s/>506<text:s/>διαμορφώνεται<text:s/>ως<text:s/>εξής:</text:span></text:p>
      <text:p text:style-name="P1912"><text:span text:style-name="T1912_1">«4.<text:s/>Με<text:s/>κοινή<text:s/>απόφαση<text:s/>των<text:s/>Υπουργών<text:s/>Εργασίας<text:s/>και<text:s/>Κοινωνικής<text:s/>Ασφάλισης<text:s/>και<text:s/>Υγείας,<text:s/>η<text:s/>οποία<text:s/>εκδίδεται<text:s/>μετά<text:s/>από<text:s/>γνώμη<text:s/>του<text:s/>Συμβουλίου<text:s/>Υγείας<text:s/>και<text:s/>Ασφάλειας<text:s/>στην<text:s/>Εργασία<text:s/>(Σ.Υ.Α.Ε.)<text:s/>και<text:s/>του<text:s/>Κεντρικού<text:s/>Συμβουλίου<text:s/>Υγείας<text:s/>(ΚΕ.Σ.Υ.),<text:s/>δύναται<text:s/>να<text:s/>ορίζονται,<text:s/>και<text:s/>πέραν<text:s/>των<text:s/>προβλεπόμενων<text:s/>στην<text:s/>παρ.<text:s/>1<text:s/>του<text:s/>παρόντος,<text:s/>ειδικότητες<text:s/>ιατρών,<text:s/>οι<text:s/>οποίοι<text:s/>μπορούν<text:s/>να<text:s/>ασκούν<text:s/>καθήκοντα<text:s/>ιατρού<text:s/>εργασίας<text:s/>και<text:s/>οι<text:s/>οποίοι<text:s/>εντάσσονται<text:s/>σε<text:s/>νέο<text:s/>μητρώο<text:s/>ιατρών<text:s/>που<text:s/>μπορούν<text:s/>να<text:s/>ασκήσουν<text:s/>καθήκοντα<text:s/>ιατρού<text:s/>εργασίας,<text:s/>συμπληρωματικό<text:s/>προς<text:s/>αυτό<text:s/>της<text:s/>υπ’<text:s/>αρ.<text:s/>5685/121/5.2.2021<text:s/>απόφασης<text:s/>του<text:s/>Υπουργού<text:s/>Εργασίας<text:s/>και<text:s/>Κοινωνικών<text:s/>Υποθέσεων<text:s/>(Β’<text:s/>669),<text:s/>όπως<text:s/>εκά-<text:s/>στοτε<text:s/>ισχύει.<text:s/>Για<text:s/>την<text:s/>άσκηση<text:s/>καθηκόντων<text:s/>ιατρού<text:s/>εργασίας<text:s/>επιλέγονται<text:s/>κατά<text:s/>προτεραιότητα<text:s/>οι<text:s/>ιατροί<text:s/>της<text:s/>παρ.<text:s/>1.<text:s/>Με<text:s/>την<text:s/>απόφαση<text:s/>του<text:s/>πρώτου<text:s/>εδαφίου<text:s/>καθορίζονται<text:s/>οι<text:s/>όροι<text:s/>και<text:s/>οι<text:s/>προϋποθέσεις<text:s/>της<text:s/>κατά<text:s/>προτεραιότητα<text:s/>επιλογής<text:s/>των<text:s/>ιατρών<text:s/>της<text:s/>παρ.<text:s/>1<text:s/>για<text:s/>την<text:s/>κάλυψη<text:s/>των<text:s/>ανωτέρω<text:s/>αναγκών,<text:s/>καθώς<text:s/>και<text:s/>οι<text:s/>ειδικότητες,<text:s/>το<text:s/>περιεχόμενο,<text:s/>ο<text:s/>χρόνος<text:s/>και<text:s/>ο<text:s/>τρόπος<text:s/>εκπαίδευσης<text:s/>και<text:s/>πιστοποίησης<text:s/>των<text:s/>ιατρών<text:s/>του<text:s/>πρώτου<text:s/>εδαφίου,<text:s/>καθώς<text:s/>και<text:s/>κάθε<text:s/>άλλο<text:s/>θέμα<text:s/>σχετικό<text:s/>με<text:s/>την<text:s/>εφαρμογή<text:s/>της<text:s/>παρούσας.»</text:span></text:p>
      <text:h text:style-name="P1913" text:outline-level="6"><text:span text:style-name="T1913_1">Άρθρο<text:s/>34</text:span></text:h>
      <text:h text:style-name="P1914" text:outline-level="6"><text:span text:style-name="T1914_1">Υποδείξεις<text:s/>ιατρού<text:s/>εργασίας<text:s/>-<text:s/>Τροποποίηση</text:span></text:h>
      <text:p text:style-name="P1915"><text:span text:style-name="T1915_1">παρ.<text:s/>1<text:s/>άρθρου<text:s/>507<text:s/>Κώδικα<text:s/>Εργατικού<text:s/>Δικαίου</text:span></text:p>
      <text:p text:style-name="P1916"><text:span text:style-name="T1916_1">Στην<text:s/>παρ.<text:s/>1<text:s/>του<text:s/>άρθρου<text:s/>507<text:s/>του<text:s/>Κώδικα<text:s/>Εργατικού<text:s/>Δικαίου<text:s/>(π.δ.<text:s/>62/2025,<text:s/>Α’<text:s/>121),<text:s/>με<text:s/>το<text:s/>οποίο<text:s/>κωδικοποιή-<text:s/>θηκε<text:s/>το<text:s/>άρθρο<text:s/>17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ων<text:s/>συμβουλευτικών<text:s/>αρμοδιοτήτων<text:s/>του<text:s/>ιατρού<text:s/>εργασίας,<text:s/>επέρχονται<text:s/>οι<text:s/>ακόλουθες<text:s/>τροποποιήσεις:<text:s/>α)<text:s/>στο<text:s/>πρώτο<text:s/>εδάφιο,<text:s/>αα)<text:s/>μετά<text:s/>από<text:s/>τη<text:s/>λέξη<text:s/>«συμβουλές»,<text:s/>προστίθεται<text:s/>η<text:s/>λέξη<text:s/>«γραπτά»,<text:s/>αβ)<text:s/>μετά<text:s/>από<text:s/>τις<text:s/>λέξεις<text:s/>«στον<text:s/>εργοδότη,»,<text:s/>προστίθενται<text:s/>οι<text:s/>λέξεις<text:s/>«καθώς<text:s/>και<text:s/>γραπτά<text:s/>ή<text:s/>προφορικά»,<text:s/>αγ)<text:s/>μετά<text:s/>από<text:s/>τις<text:s/>λέξεις<text:s/>«στους<text:s/>εργαζομένους<text:s/>και<text:s/>στους<text:s/>εκπροσώπους<text:s/>τους»,<text:s/>οι<text:s/>λέξεις<text:s/>«,<text:s/>γραπτά<text:s/>ή<text:s/>προφορικά»<text:s/>διαγράφονται,<text:s/>β)<text:s/>στο<text:s/>δεύτερο<text:s/>εδάφιο,<text:s/>μετά<text:s/>από<text:s/>τις<text:s/>λέξεις<text:s/>«Τις<text:s/>γραπτές<text:s/>υποδείξεις»,<text:s/>προστίθενται<text:s/>οι<text:s/>λέξεις<text:s/>«και<text:s/>συμβουλές<text:s/>προς<text:s/>τον<text:s/>εργοδότη»,<text:s/>γ)<text:s/>στο<text:s/>τρίτο<text:s/>εδάφιο,<text:s/>μετά<text:s/>από<text:s/>τις<text:s/>λέξεις<text:s/>«Ο<text:s/>εργοδότης»,<text:s/>οι<text:s/>λέξεις<text:s/>«λαμβάνει<text:s/>γνώση<text:s/>ενυπογράφως»<text:s/>αντικαθίστανται<text:s/>από<text:s/>τις<text:s/>λέξεις<text:s/>«δηλώνει<text:s/>υπευθύνως<text:s/>ότι<text:s/>έλαβε<text:s/>γνώση»,<text:s/>και<text:s/>η<text:s/>παρ.<text:s/>1<text:s/>διαμορφώνεται<text:s/>ως<text:s/>εξής:</text:span></text:p>
      <text:p text:style-name="P1917"><text:span text:style-name="T1917_1">«1.<text:s/>Ο<text:s/>ιατρός<text:s/>εργασίας<text:s/>παρέχει<text:s/>υποδείξεις<text:s/>και<text:s/>συμβουλές<text:s/>γραπτά<text:s/>στον<text:s/>εργοδότη,<text:s/>καθώς<text:s/>και<text:s/>γραπτά<text:s/>ή<text:s/>προφορικά<text:s/>στους<text:s/>εργαζομένους<text:s/>και<text:s/>στους<text:s/>εκπροσώπους<text:s/>τους<text:s/>σχετικά<text:s/>με<text:s/>τα<text:s/>μέτρα<text:s/>που<text:s/>πρέπει<text:s/>να<text:s/>λαμβάνονται<text:s/>για<text:s/>τη<text:s/>σωματική<text:s/>και<text:s/>ψυχική<text:s/>υγεία<text:s/>των<text:s/>εργαζομένων.<text:s/>Τις<text:s/>γραπτές<text:s/>υποδείξεις<text:s/>και<text:s/>συμβουλές<text:s/>προς<text:s/>τον<text:s/>εργοδότη<text:s/>ο<text:s/>ιατρός<text:s/>εργασίας<text:s/>καταχωρεί<text:s/>στο<text:s/>ειδικό<text:s/>βιβλίο<text:s/>του<text:s/>άρθρου<text:s/>504.<text:s/>Ο<text:s/>εργοδότης<text:s/>δηλώνει<text:s/>υπευθύνως<text:s/>ότι<text:s/>έλαβε<text:s/>γνώση<text:s/>των<text:s/>υποδείξεων<text:s/>που<text:s/>καταχωρούνται<text:s/>σε<text:s/>αυτό<text:s/>το<text:s/>βιβλίο.»</text:span></text:p>
      <text:h text:style-name="P1918" text:outline-level="6"><text:span text:style-name="T1918_1">Άρθρο<text:s/>35</text:span></text:h>
      <text:h text:style-name="P1919" text:outline-level="6"><text:span text:style-name="T1919_1">Ενημέρωση<text:s/>από<text:s/>ιατρό<text:s/>εργασίας<text:s/>για<text:s/>ασθένειες<text:s/>που<text:s/>οφείλονται<text:s/>στην<text:s/>εργασία<text:s/>-<text:s/>Αντικατάσταση<text:s/>παρ.<text:s/>4<text:s/>άρθρου<text:s/>508<text:s/>Κώδικα<text:s/>Εργατικού<text:s/>Δικαίου</text:span></text:h>
      <text:p text:style-name="P1920"><text:span text:style-name="T1920_1">Η<text:s/>παρ.<text:s/>4<text:s/>του<text:s/>άρθρου<text:s/>508<text:s/>του<text:s/>Κώδικα<text:s/>Εργατικού<text:s/>Δικαίου<text:s/>(π.δ.<text:s/>62/2025,<text:s/>Α’<text:s/>121),<text:s/>με<text:s/>το<text:s/>οποίο<text:s/>κωδικοποιήθηκε<text:s/>το<text:s/>άρθρο<text:s/>18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ης<text:s/>επίβλεψης<text:s/>της<text:s/>υγείας<text:s/>των<text:s/>εργαζομένων,<text:s/>αντικαθίσταται<text:s/>ως<text:s/>εξής:</text:span></text:p>
      <text:p text:style-name="P1921"><text:span text:style-name="T1921_1">«4.<text:s/>Ο<text:s/>ιατρός<text:s/>εργασίας<text:s/>ενημερώνει<text:s/>άμεσα<text:s/>εγγράφως<text:s/>τον<text:s/>εργοδότη<text:s/>για<text:s/>ασθένειες<text:s/>των<text:s/>εργαζομένων<text:s/>που<text:s/>οφείλονται<text:s/>στην<text:s/>εργασία.<text:s/>Αντίγραφο<text:s/>της<text:s/>ανωτέρω<text:s/>ενημέρωσης<text:s/>τηρείται<text:s/>στον<text:s/>ιατρικό<text:s/>φάκελο<text:s/>του<text:s/>εργαζομένου.»</text:span></text:p>
      <text:h text:style-name="P1922" text:outline-level="6"><text:span text:style-name="T1922_1">Άρθρο<text:s/>36</text:span></text:h>
      <text:h text:style-name="P1923" text:outline-level="6"><text:span text:style-name="T1923_1">Βεβαίωση<text:s/>συνδρομής<text:s/>νόμιμων<text:s/>προϋποθέσεων<text:s/>λειτουργίας<text:s/>των<text:s/>Εξωτερικών<text:s/>Υπηρεσιών</text:span></text:h>
      <text:p text:style-name="P1924"><text:span text:style-name="T1924_1">Προστασίας<text:s/>και<text:s/>Πρόληψης<text:s/>-<text:s/>Τροποποίηση</text:span></text:p>
      <text:p text:style-name="P1925"><text:span text:style-name="T1925_1">παρ.<text:s/>3<text:s/>άρθρου<text:s/>513<text:s/>Κώδικα<text:s/>Εργατικού<text:s/>Δικαίου</text:span></text:p>
      <text:p text:style-name="P1926"><text:span text:style-name="T1926_1">Στην<text:s/>παρ.<text:s/>3<text:s/>του<text:s/>άρθρου<text:s/>513<text:s/>του<text:s/>Κώδικα<text:s/>Εργατικού<text:s/>Δικαίου<text:s/>(π.δ.<text:s/>62/2025,<text:s/>Α’<text:s/>121),<text:s/>με<text:s/>το<text:s/>οποίο<text:s/>κωδικοποιήθηκε<text:s/>το<text:s/>άρθρο<text:s/>23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ων<text:s/>Εξωτερικών<text:s/>Υπηρεσιών<text:s/>Προστασίας<text:s/>και<text:s/>Πρόληψης<text:s/>(ΕΞ.Υ.Π.Π.),<text:s/>η<text:s/>λέξη<text:s/>«άδεια»<text:s/>αντικαθίσταται<text:s/>από<text:s/>τις<text:s/>λέξεις<text:s/>«βεβαίωση<text:s/>συνδρομής<text:s/>νόμιμων<text:s/>προϋποθέσεων»,<text:s/>και<text:s/>η<text:s/>παρ.<text:s/>3<text:s/>διαμορφώνεται<text:s/>ως<text:s/>εξής:</text:span></text:p>
      <text:p text:style-name="P1927"><text:span text:style-name="T1927_1">«3.<text:s/>Οι<text:s/>ΕΞ.Υ.Π.Π.<text:s/>για<text:s/>να<text:s/>αρχίσουν<text:s/>να<text:s/>λειτουργούν<text:s/>και<text:s/>να<text:s/>παρέχουν<text:s/>υπηρεσίες<text:s/>υποχρεούνται<text:s/>να<text:s/>κατέχουν<text:s/>σχετική<text:s/>βεβαίωση<text:s/>συνδρομής<text:s/>νόμιμων<text:s/>προϋποθέσεων<text:s/>σύμφωνα<text:s/>με<text:s/>τις<text:s/>κείμενες<text:s/>διατάξεις.»</text:span></text:p>
      <text:h text:style-name="P1928" text:outline-level="6"><text:span text:style-name="T1928_1">Άρθρο<text:s/>37</text:span></text:h>
      <text:h text:style-name="P1929" text:outline-level="6"><text:span text:style-name="T1929_1">Γενικές<text:s/>υποχρεώσεις<text:s/>εργοδοτών<text:s/>-</text:span></text:h>
      <text:p text:style-name="P1930"><text:span text:style-name="T1930_1">Τροποποίηση<text:s/>άρθρου<text:s/>533<text:s/>Κώδικα<text:s/>Εργατικού<text:s/>Δικαίου</text:span></text:p>
      <text:p text:style-name="P1931"><text:span text:style-name="T1931_1">Στο<text:s/>άρθρο<text:s/>533<text:s/>του<text:s/>Κώδικα<text:s/>Εργατικού<text:s/>Δικαίου<text:s/>(π.δ.<text:s/>62/2025,<text:s/>Α’<text:s/>121),<text:s/>με<text:s/>το<text:s/>οποίο<text:s/>κωδικοποιήθηκε<text:s/>το<text:s/>άρθρο<text:s/>42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ων<text:s/>γενικών<text:s/>υποχρεώσεων<text:s/>των<text:s/>εργοδοτών,<text:s/>επέρχονται<text:s/>οι<text:s/>ακόλουθες<text:s/>τροποποιήσεις:<text:s/>α)<text:s/>στην<text:s/>παρ.<text:s/>6,<text:s/>αα)<text:s/>στην<text:s/>περ.<text:s/>ε),<text:s/>μετά<text:s/>από<text:s/>τις<text:s/>λέξεις<text:s/>«τεχνολογικούς<text:s/>παράγοντες,»,<text:s/>προστίθενται<text:s/>οι<text:s/>λέξεις<text:s/>«,<text:s/>τις<text:s/>ανάγκες<text:s/>των<text:s/>εργαζομένων<text:s/>με<text:s/>αναπηρία<text:s/>και<text:s/>χρόνιες<text:s/>παθήσεις,»,<text:s/>αβ)<text:s/>στην<text:s/>περ.<text:s/>ζ),<text:s/>μετά<text:s/>από<text:s/>τις<text:s/>λέξεις<text:s/>«άρθρα<text:s/>512<text:s/>και<text:s/>538»,<text:s/>προστίθενται<text:s/>οι<text:s/>λέξεις<text:s/>«,<text:s/>διασφαλίζοντας<text:s/>την<text:s/>ανεμπόδιστη<text:s/>συμμετοχή<text:s/>των<text:s/>εργαζομένων<text:s/>με<text:s/>αναπηρία<text:s/>και<text:s/>χρόνιες<text:s/>παθήσεις»,<text:s/>αγ)<text:s/>στην<text:s/>περ.<text:s/>η),<text:s/>μετά<text:s/>από<text:s/>τις<text:s/>λέξεις<text:s/>«προστασίας<text:s/>των<text:s/>εργαζομένων»,<text:s/>προστίθενται<text:s/>οι<text:s/>λέξεις<text:s/>«,<text:s/>τα<text:s/>οποία<text:s/>να<text:s/>καλύπτουν<text:s/>και<text:s/>τους<text:s/>εργαζομένους<text:s/>με<text:s/>αναπηρία<text:s/>και<text:s/>χρόνιες<text:s/>παθήσεις»,<text:s/>αδ)<text:s/>προστίθεται<text:s/>περ.<text:s/>ι),<text:s/>β)<text:s/>στην<text:s/>περ.<text:s/>θ)<text:s/>της<text:s/>παρ.<text:s/>7<text:s/>οι<text:s/>λέξεις<text:s/>«στους<text:s/>εργαζομένους»,<text:s/>αντικαθίστανται<text:s/>από<text:s/>τις<text:s/>λέξεις<text:s/>«με<text:s/>αντιληπτό<text:s/>τρόπο<text:s/>προς<text:s/>τους<text:s/>εργαζόμενους,<text:s/>συμπεριλαμβανομένων<text:s/>των<text:s/>εργαζομένων<text:s/>με<text:s/>αναπηρία»,<text:s/>γ)<text:s/>στην<text:s/>παρ.<text:s/>8,<text:s/>γα)<text:s/>στο<text:s/>πρώτο<text:s/>εδάφιο<text:s/>της<text:s/>περ.<text:s/>α),<text:s/>μετά<text:s/>από<text:s/>τις<text:s/>λέξεις<text:s/>«καθώς<text:s/>και<text:s/>τους<text:s/>κινδύνους<text:s/>τους<text:s/>συναφείς<text:s/>με<text:s/>την<text:s/>παραγωγική<text:s/>διαδικασία»,<text:s/>προστίθενται<text:s/>οι<text:s/>λέξεις<text:s/>«από<text:s/>τη<text:s/>διαμόρφωση<text:s/>της<text:s/>μεθόδου<text:s/>εργασίας,<text:s/>των<text:s/>ρυθμών<text:s/>εργασίας,<text:s/>του<text:s/>χρόνου<text:s/>εργασίας<text:s/>και<text:s/>την<text:s/>αλληλεπίδρασή<text:s/>τους,<text:s/>καθώς<text:s/>και<text:s/>από<text:s/>ελλιπή<text:s/>ενημέρωση<text:s/>στην<text:s/>εργασία»,<text:s/>γβ)<text:s/>στην<text:s/>περ.<text:s/>β),<text:s/>μετά<text:s/>από<text:s/>τις<text:s/>λέξεις<text:s/>«θέματα<text:s/>ασφάλειας<text:s/>και<text:s/>υγείας»,<text:s/>προστίθενται<text:s/>οι<text:s/>λέξεις<text:s/>«,<text:s/>και<text:s/>σε<text:s/>περίπτωση<text:s/>εργαζόμενου<text:s/>με<text:s/>αναπηρία<text:s/>ή<text:s/>χρόνια<text:s/>πάθηση<text:s/>να<text:s/>παρέχει<text:s/>εύλογες<text:s/>προσαρμογές»,<text:s/>και<text:s/>το<text:s/>άρθρο<text:s/>533<text:s/>διαμορφώνεται<text:s/>ως<text:s/>εξής:</text:span></text:p>
      <text:p text:style-name="P1932"><text:span text:style-name="T1932_1">«Άρθρο<text:s/>533</text:span></text:p>
      <text:p text:style-name="P1933"><text:span text:style-name="T1933_1">Γενικές<text:s/>υποχρεώσεις<text:s/>εργοδοτών</text:span></text:p>
      <text:p text:style-name="P1934"><text:span text:style-name="T1934_1">1.<text:s/>Ο<text:s/>εργοδότης<text:s/>υποχρεούται<text:s/>να<text:s/>εξασφαλίζει<text:s/>την<text:s/>υγεία<text:s/>και<text:s/>την<text:s/>ασφάλεια<text:s/>των<text:s/>εργαζομένων<text:s/>ως<text:s/>προς<text:s/>όλες<text:s/>τις<text:s/>πτυχές<text:s/>της<text:s/>εργασίας<text:s/>και<text:s/>να<text:s/>λαμβάνει<text:s/>μέτρα<text:s/>που<text:s/>να<text:s/>εξασφαλίζουν<text:s/>την<text:s/>υγεία<text:s/>και<text:s/>ασφάλεια<text:s/>των<text:s/>τρίτων.</text:span></text:p>
      <text:p text:style-name="P1935"><text:span text:style-name="T1935_1">2.<text:s/>Αν<text:s/>ο<text:s/>εργοδότης<text:s/>προσφεύγει<text:s/>σε<text:s/>άτομα<text:s/>εκτός<text:s/>της<text:s/>επιχείρησης<text:s/>ή<text:s/>σε<text:s/>ΕΞ.ΥΠ.Π.<text:s/>για<text:s/>την<text:s/>ανάθεση<text:s/>των<text:s/>καθηκόντων<text:s/>τεχνικού<text:s/>ασφάλειας<text:s/>ή/και<text:s/>ιατρού<text:s/>εργασίας,<text:s/>αυτό<text:s/>δεν<text:s/>τον<text:s/>απαλλάσσει<text:s/>από<text:s/>τις<text:s/>υποχρεώσεις<text:s/>του<text:s/>στον<text:s/>τομέα<text:s/>αυτό.</text:span></text:p>
      <text:p text:style-name="P1936"><text:span text:style-name="T1936_1">3.<text:s/>Οι<text:s/>υποχρεώσεις<text:s/>του<text:s/>τεχνικού<text:s/>ασφάλειας,<text:s/>του<text:s/>ιατρού<text:s/>εργασίας<text:s/>και<text:s/>των<text:s/>εκπροσώπων<text:s/>των<text:s/>εργαζομένων<text:s/>δεν<text:s/>θίγουν<text:s/>την<text:s/>αρχή<text:s/>της<text:s/>ευθύνης<text:s/>του<text:s/>εργοδότη.</text:span></text:p>
      <text:p text:style-name="P1937"><text:span text:style-name="T1937_1">4.<text:s/>Ο<text:s/>εργοδότης<text:s/>επίσης<text:s/>οφείλει<text:s/>να<text:s/>θέτει<text:s/>στη<text:s/>διάθεση<text:s/>των<text:s/>εκπροσώπων<text:s/>των<text:s/>εργαζομένων<text:s/>επαρκή<text:s/>απαλλαγή<text:s/>από<text:s/>την<text:s/>εργασία<text:s/>χωρίς<text:s/>απώλεια<text:s/>αποδοχών,<text:s/>καθώς<text:s/>και<text:s/>τα<text:s/>αναγκαία<text:s/>μέσα<text:s/>προκειμένου<text:s/>να<text:s/>μπορούν<text:s/>να<text:s/>εκπληρώσουν<text:s/>τις<text:s/>υποχρεώσεις<text:s/>που<text:s/>απορρέουν<text:s/>από<text:s/>τις<text:s/>κείμενες<text:s/>διατάξεις<text:s/>και<text:s/>το<text:s/>παρόν<text:s/>Μέρος.<text:s/>Ο<text:s/>χρόνος<text:s/>απαλλαγής<text:s/>από<text:s/>την<text:s/>εργασία,<text:s/>συνολικά<text:s/>για<text:s/>όλους<text:s/>τους<text:s/>εκπροσώπους<text:s/>των<text:s/>εργαζομένων,<text:s/>δεν<text:s/>μπορεί<text:s/>να<text:s/>είναι<text:s/>μικρότερος<text:s/>από<text:s/>το<text:s/>ένα<text:s/>τρίτο<text:s/>(1/3)<text:s/>του<text:s/>ελάχιστου<text:s/>χρόνου<text:s/>απασχόλησης<text:s/>τεχνικού<text:s/>ασφάλειας<text:s/>σύμφωνα<text:s/>με<text:s/>το<text:s/>άρθρο<text:s/>511.<text:s/>Στο<text:s/>χρόνο<text:s/>αυτό<text:s/>δεν<text:s/>προσμετράται<text:s/>ο<text:s/>χρόνος<text:s/>των<text:s/>συνεδριάσεων<text:s/>της<text:s/>παρ.<text:s/>2<text:s/>του<text:s/>άρθρου<text:s/>495.</text:span></text:p>
      <text:p text:style-name="P1938"><text:span text:style-name="T1938_1">5.<text:s/>Στο<text:s/>πλαίσιο<text:s/>των<text:s/>ευθυνών<text:s/>του<text:s/>ο<text:s/>εργοδότης<text:s/>λαμβάνει<text:s/>τα<text:s/>αναγκαία<text:s/>μέτρα<text:s/>για<text:s/>την<text:s/>προστασία<text:s/>της<text:s/>υγείας<text:s/>και<text:s/>της<text:s/>ασφάλειας<text:s/>των<text:s/>εργαζομένων,<text:s/>συμπεριλαμβανομένων<text:s/>των<text:s/>δραστηριοτήτων<text:s/>πρόληψης<text:s/>των<text:s/>επαγγελματικών<text:s/>κινδύνων,<text:s/>ενημέρωσης<text:s/>και<text:s/>κατάρτισης,<text:s/>καθώς<text:s/>και<text:s/>της<text:s/>δημιουργίας<text:s/>της<text:s/>απαραίτητης<text:s/>οργάνωσης<text:s/>και<text:s/>της<text:s/>παροχής<text:s/>των<text:s/>αναγκαίων<text:s/>μέσων.</text:span></text:p>
      <text:p text:style-name="P1939"><text:span text:style-name="T1939_1">6.<text:s/>Ο<text:s/>εργοδότης<text:s/>υποχρεούται:</text:span></text:p>
      <text:p text:style-name="P1940"><text:span text:style-name="T1940_1">α)<text:s/>Να<text:s/>φροντίζει<text:s/>ώστε<text:s/>να<text:s/>προσαρμόζονται<text:s/>τα<text:s/>μέτρα<text:s/>της<text:s/>παρ.<text:s/>5<text:s/>ανάλογα<text:s/>με<text:s/>τις<text:s/>μεταβολές<text:s/>των<text:s/>περιστάσεων<text:s/>και<text:s/>να<text:s/>επιδιώκει<text:s/>τη<text:s/>βελτίωση<text:s/>των<text:s/>υφιστάμενων<text:s/>καταστάσεων.</text:span></text:p>
      <text:p text:style-name="P1941"><text:span text:style-name="T1941_1">β)<text:s/>Να<text:s/>εφαρμόζει<text:s/>τις<text:s/>υποδείξεις<text:s/>των<text:s/>επιθεωρητών<text:s/>υγείας<text:s/>και<text:s/>ασφάλειας<text:s/>και<text:s/>γενικά<text:s/>να<text:s/>διευκολύνει<text:s/>το<text:s/>έργο<text:s/>τους<text:s/>μέσα<text:s/>στην<text:s/>επιχείρηση<text:s/>κατά<text:s/>τους<text:s/>ελέγχους.</text:span></text:p>
      <text:p text:style-name="P1942"><text:span text:style-name="T1942_1">γ)<text:s/>Να<text:s/>επιβλέπει<text:s/>την<text:s/>ορθή<text:s/>εφαρμογή<text:s/>των<text:s/>μέτρων<text:s/>υγείας<text:s/>και<text:s/>ασφάλειας<text:s/>των<text:s/>εργαζομένων.</text:span></text:p>
      <text:p text:style-name="P1943"><text:span text:style-name="T1943_1">δ)<text:s/>Να<text:s/>γνωστοποιεί<text:s/>στους<text:s/>εργαζομένους<text:s/>τον<text:s/>επαγγελματικό<text:s/>κίνδυνο<text:s/>από<text:s/>την<text:s/>εργασία<text:s/>τους.</text:span></text:p>
      <text:p text:style-name="P1944"><text:span text:style-name="T1944_1">ε)<text:s/>Να<text:s/>καταρτίζει<text:s/>πρόγραμμα<text:s/>προληπτικής<text:s/>δράσης<text:s/>και<text:s/>βελτίωσης<text:s/>των<text:s/>συνθηκών<text:s/>εργασίας<text:s/>στην<text:s/>επιχείρηση,<text:s/>λαμβάνοντας<text:s/>υπόψη<text:s/>ιδίως,<text:s/>την<text:s/>οργάνωση<text:s/>της<text:s/>εργασίας,<text:s/>τις<text:s/>κοινωνικές<text:s/>σχέσεις,<text:s/>περιβαλλοντικούς<text:s/>και<text:s/>τεχνολογικούς<text:s/>παράγοντες,<text:s/>τις<text:s/>ανάγκες<text:s/>των<text:s/>εργαζομένων<text:s/>με<text:s/>αναπηρία<text:s/>και<text:s/>χρόνιες<text:s/>παθήσεις,<text:s/>αλλά<text:s/>και<text:s/>ψυχοκοινωνι-<text:s/>κούς<text:s/>κινδύνους.</text:span></text:p>
      <text:p text:style-name="P1945"><text:span text:style-name="T1945_1">στ)<text:s/>Να<text:s/>εξασφαλίζει<text:s/>τη<text:s/>συντήρηση<text:s/>και<text:s/>την<text:s/>παρακολούθηση<text:s/>της<text:s/>ασφαλούς<text:s/>λειτουργίας<text:s/>μέσων<text:s/>και<text:s/>εγκαταστάσεων.</text:span></text:p>
      <text:p text:style-name="P1946"><text:span text:style-name="T1946_1">ζ)<text:s/>Να<text:s/>ενθαρρύνει<text:s/>και<text:s/>διευκολύνει<text:s/>την<text:s/>επιμόρφωση<text:s/>και<text:s/>εκπαίδευση<text:s/>των<text:s/>εργαζομένων<text:s/>και<text:s/>των<text:s/>εκπροσώπων<text:s/>τους,<text:s/>σύμφωνα<text:s/>με<text:s/>τα<text:s/>άρθρα<text:s/>512<text:s/>και<text:s/>538,<text:s/>διασφαλίζοντας<text:s/>την<text:s/>ανεμπόδιστη<text:s/>συμμετοχή<text:s/>των<text:s/>εργαζομένων<text:s/>με<text:s/>αναπηρία<text:s/>και<text:s/>χρόνιες<text:s/>παθήσεις.</text:span></text:p>
      <text:p text:style-name="P1947"><text:span text:style-name="T1947_1">η)<text:s/>Να<text:s/>λαμβάνει<text:s/>συλλογικά<text:s/>μέτρα<text:s/>προστασίας<text:s/>των<text:s/>εργαζομένων,<text:s/>τα<text:s/>οποία<text:s/>να<text:s/>καλύπτουν<text:s/>και<text:s/>τους<text:s/>εργαζομένους<text:s/>με<text:s/>αναπηρία<text:s/>και<text:s/>χρόνιες<text:s/>παθήσεις.</text:span></text:p>
      <text:p text:style-name="P1948"><text:span text:style-name="T1948_1">θ)<text:s/>Να<text:s/>αξιολογεί<text:s/>ψυχοκοινωνικούς<text:s/>κινδύνους,<text:s/>μεταξύ<text:s/>άλλων<text:s/>τους<text:s/>κινδύνους<text:s/>της<text:s/>βίας<text:s/>και<text:s/>παρενόχλησης,<text:s/>συμπεριλαμβανομένης<text:s/>της<text:s/>σεξουαλικής<text:s/>παρενόχλησης<text:s/>και<text:s/>να<text:s/>λαμβάνει<text:s/>μέτρα<text:s/>για<text:s/>την<text:s/>πρόληψη,<text:s/>τον<text:s/>έλεγχο<text:s/>και<text:s/>περιορισμό<text:s/>αυτών.</text:span></text:p>
      <text:p text:style-name="P1949"><text:span text:style-name="T1949_1">ι)<text:s/>Να<text:s/>ενημερώνει<text:s/>τον<text:s/>τεχνικό<text:s/>ασφαλείας<text:s/>και<text:s/>τον<text:s/>ιατρό<text:s/>εργασίας<text:s/>για<text:s/>κάθε<text:s/>προγραμματιζόμενη<text:s/>μεταβολή<text:s/>στην<text:s/>παραγωγική<text:s/>διαδικασία<text:s/>και<text:s/>τον<text:s/>τρόπο<text:s/>οργάνωσης<text:s/>της<text:s/>επιχείρησης<text:s/>σε<text:s/>θέματα<text:s/>υγείας<text:s/>και<text:s/>ασφάλειας<text:s/>της<text:s/>εργασίας,<text:s/>όπως<text:s/>για<text:s/>μεταβολές<text:s/>στην<text:s/>κατάρτιση,<text:s/>στην<text:s/>ειδίκευση,<text:s/>στον<text:s/>τρόπο<text:s/>απασχόλησης<text:s/>των<text:s/>εργαζομένων<text:s/>ή<text:s/>στη<text:s/>χρήση<text:s/>νέου<text:s/>υλικοτεχνικού<text:s/>εξοπλισμού<text:s/>ή<text:s/>στη<text:s/>μεταβολή<text:s/>του<text:s/>τρόπου<text:s/>χρήσης<text:s/>του<text:s/>υπάρχοντος<text:s/>υλικοτεχνικού<text:s/>εξοπλισμού,<text:s/>για<text:s/>τις<text:s/>θέσεις<text:s/>εργασίας<text:s/>νεοπροσληφθέντων<text:s/>εργαζομένων,<text:s/>και<text:s/>να<text:s/>ακολουθεί<text:s/>τις<text:s/>υποδείξεις<text:s/>τους.</text:span></text:p>
      <text:p text:style-name="P1950"><text:span text:style-name="T1950_1">7.<text:s/>Ο<text:s/>εργοδότης<text:s/>εφαρμόζει<text:s/>τα<text:s/>μέτρα<text:s/>που<text:s/>προβλέπο-<text:s/>νται<text:s/>στην<text:s/>παρ.<text:s/>5,<text:s/>βάσει<text:s/>των<text:s/>ακόλουθων<text:s/>γενικών<text:s/>αρχών<text:s/>πρόληψης:</text:span></text:p>
      <text:p text:style-name="P1951"><text:span text:style-name="T1951_1">α)<text:s/>Αποφυγή<text:s/>των<text:s/>κινδύνων.</text:span></text:p>
      <text:p text:style-name="P1952"><text:span text:style-name="T1952_1">β)<text:s/>Εκτίμηση<text:s/>των<text:s/>κινδύνων<text:s/>που<text:s/>δεν<text:s/>μπορούν<text:s/>να<text:s/>αποφευχθούν.</text:span></text:p>
      <text:p text:style-name="P1953"><text:span text:style-name="T1953_1">γ)<text:s/>Προσαρμογή<text:s/>της<text:s/>εργασίας<text:s/>στον<text:s/>άνθρωπο,<text:s/>ειδικότερα<text:s/>όσον<text:s/>αφορά<text:s/>τη<text:s/>διαμόρφωση<text:s/>των<text:s/>θέσεων<text:s/>εργασίας,<text:s/>καθώς<text:s/>και<text:s/>την<text:s/>επιλογή<text:s/>των<text:s/>εξοπλισμών<text:s/>εργασίας<text:s/>και<text:s/>των<text:s/>μεθόδων<text:s/>εργασίας<text:s/>και<text:s/>παραγωγής,<text:s/>προκειμένου<text:s/>ιδίως<text:s/>να<text:s/>μετριασθεί<text:s/>η<text:s/>μονότονη<text:s/>και<text:s/>ρυθμικά<text:s/>επαναλαμβανόμενη<text:s/>εργασία<text:s/>και<text:s/>να<text:s/>μειωθούν<text:s/>οι<text:s/>επιπτώσεις<text:s/>της<text:s/>στην<text:s/>υγεία.</text:span></text:p>
      <text:p text:style-name="P1954"><text:span text:style-name="T1954_1">δ)<text:s/>Αντικατάσταση<text:s/>του<text:s/>επικινδύνου<text:s/>από<text:s/>το<text:s/>μη<text:s/>επικίνδυνο<text:s/>ή<text:s/>το<text:s/>λιγότερο<text:s/>επικίνδυνο.</text:span></text:p>
      <text:p text:style-name="P1955"><text:span text:style-name="T1955_1">ε)<text:s/>Προγραμματισμός<text:s/>της<text:s/>πρόληψης<text:s/>με<text:s/>στόχο<text:s/>ένα<text:s/>συνεκτικό<text:s/>σύνολο<text:s/>που<text:s/>να<text:s/>ενσωματώνει<text:s/>στην<text:s/>πρόληψη<text:s/>την<text:s/>τεχνική,<text:s/>την<text:s/>οργάνωση<text:s/>της<text:s/>εργασίας,<text:s/>τις<text:s/>συνθήκες<text:s/>εργασίας,<text:s/>τις<text:s/>σχέσεις<text:s/>μεταξύ<text:s/>εργοδοτών<text:s/>και<text:s/>εργαζομένων<text:s/>και<text:s/>την<text:s/>επίδραση<text:s/>των<text:s/>παραγόντων<text:s/>του<text:s/>περιβάλλοντος<text:s/>στην<text:s/>εργασία.</text:span></text:p>
      <text:p text:style-name="P1956"><text:span text:style-name="T1956_1">στ)<text:s/>Καταπολέμηση<text:s/>των<text:s/>κινδύνων<text:s/>στην<text:s/>πηγή<text:s/>τους.</text:span></text:p>
      <text:p text:style-name="P1957"><text:span text:style-name="T1957_1">ζ)<text:s/>Προτεραιότητα<text:s/>στη<text:s/>λήψη<text:s/>μέτρων<text:s/>ομαδικής<text:s/>προστασίας<text:s/>σε<text:s/>σχέση<text:s/>με<text:s/>τα<text:s/>μέτρα<text:s/>ατομικής<text:s/>προστασίας.</text:span></text:p>
      <text:p text:style-name="P1958"><text:span text:style-name="T1958_1">η)<text:s/>Προσαρμογή<text:s/>στις<text:s/>τεχνικές<text:s/>εξελίξεις.</text:span></text:p>
      <text:p text:style-name="P1959"><text:span text:style-name="T1959_1">θ)<text:s/>Παροχή<text:s/>των<text:s/>κατάλληλων<text:s/>οδηγιών<text:s/>με<text:s/>αντιληπτό<text:s/>τρόπο<text:s/>προς<text:s/>τους<text:s/>εργαζόμενους,<text:s/>συμπεριλαμβανομένων<text:s/>των<text:s/>εργαζομένων<text:s/>με<text:s/>αναπηρία.</text:span></text:p>
      <text:p text:style-name="P1960"><text:span text:style-name="T1960_1">8.<text:s/>Με<text:s/>την<text:s/>επιφύλαξη<text:s/>των<text:s/>άλλων<text:s/>διατάξεων<text:s/>του<text:s/>παρόντος<text:s/>Μέρους,<text:s/>ο<text:s/>εργοδότης<text:s/>οφείλει,<text:s/>λαμβάνοντας<text:s/>υπόψη<text:s/>τη<text:s/>φύση<text:s/>των<text:s/>δραστηριοτήτων<text:s/>της<text:s/>επιχείρησης:</text:span></text:p>
      <text:p text:style-name="P1961"><text:span text:style-name="T1961_1">α)<text:s/>Να<text:s/>εκτιμά<text:s/>τους<text:s/>κινδύνους<text:s/>για<text:s/>την<text:s/>ασφάλεια<text:s/>και<text:s/>την<text:s/>υγεία<text:s/>των<text:s/>εργαζομένων,<text:s/>μεταξύ<text:s/>άλλων<text:s/>κατά<text:s/>την<text:s/>επιλογή<text:s/>των<text:s/>εξοπλισμών<text:s/>εργασίας,<text:s/>των<text:s/>χημικών<text:s/>και<text:s/>βιολογικών<text:s/>παραγόντων<text:s/>ή<text:s/>παρασκευασμάτων,<text:s/>κατά<text:s/>τη<text:s/>διαρρύθμιση<text:s/>των<text:s/>χώρων<text:s/>εργασίας,<text:s/>καθώς<text:s/>και<text:s/>τους<text:s/>κινδύνους<text:s/>τους<text:s/>συναφείς<text:s/>με<text:s/>την<text:s/>παραγωγική<text:s/>διαδικασία<text:s/>από<text:s/>τη<text:s/>διαμόρφωση<text:s/>της<text:s/>μεθόδου<text:s/>εργασίας,<text:s/>των<text:s/>ρυθμών<text:s/>εργασίας,<text:s/>του<text:s/>χρόνου<text:s/>εργασίας<text:s/>και<text:s/>την<text:s/>αλληλεπίδρασή<text:s/>τους,<text:s/>καθώς<text:s/>και<text:s/>από<text:s/>ελλιπή<text:s/>ενημέρωση<text:s/>στην<text:s/>εργασία.<text:s/>Η<text:s/>εκτίμηση<text:s/>αυτή<text:s/>είναι<text:s/>γραπτή<text:s/>και<text:s/>συντάσσεται<text:s/>σύμφωνα<text:s/>με<text:s/>την<text:s/>παρ.<text:s/>1<text:s/>του<text:s/>άρθρου<text:s/>534.<text:s/>Μετά<text:s/>την<text:s/>εκτίμηση<text:s/>αυτή,<text:s/>οι<text:s/>δραστηριότητες<text:s/>πρόληψης<text:s/>και<text:s/>οι<text:s/>μέθοδοι<text:s/>εργασίας<text:s/>και<text:s/>παραγωγής<text:s/>που<text:s/>χρησιμοποιούνται<text:s/>από<text:s/>τον<text:s/>εργοδότη<text:s/>πρέπει<text:s/>να<text:s/>εξασφαλίζουν<text:s/>τη<text:s/>βελτίωση<text:s/>του<text:s/>επιπέδου<text:s/>προστασίας<text:s/>της<text:s/>ασφάλειας<text:s/>και<text:s/>της<text:s/>υγείας<text:s/>των<text:s/>εργαζομένων<text:s/>και<text:s/>να<text:s/>ενσωματώνονται<text:s/>στο<text:s/>σύνολο<text:s/>των<text:s/>δραστηριοτήτων<text:s/>της<text:s/>επιχείρησης<text:s/>και<text:s/>σε<text:s/>όλα<text:s/>τα<text:s/>επίπεδα<text:s/>της<text:s/>ιεραρχίας.</text:span></text:p>
      <text:p text:style-name="P1962"><text:span text:style-name="T1962_1">β)<text:s/>Όταν<text:s/>αναθέτει<text:s/>καθήκοντα<text:s/>σε<text:s/>έναν<text:s/>εργαζόμενο,<text:s/>να<text:s/>λαμβάνει<text:s/>υπόψη<text:s/>τις<text:s/>ικανότητες<text:s/>του<text:s/>εν<text:s/>λόγω<text:s/>εργαζομένου<text:s/>σε<text:s/>θέματα<text:s/>ασφάλειας<text:s/>και<text:s/>υγείας,<text:s/>και<text:s/>σε<text:s/>περίπτωση<text:s/>εργαζόμενου<text:s/>με<text:s/>αναπηρία<text:s/>ή<text:s/>χρόνια<text:s/>πάθηση<text:s/>να<text:s/>παρέχει<text:s/>εύλογες<text:s/>προσαρμογές.</text:span></text:p>
      <text:p text:style-name="P1963"><text:span text:style-name="T1963_1">γ)<text:s/>Να<text:s/>μεριμνά<text:s/>ώστε<text:s/>ο<text:s/>προγραμματισμός<text:s/>και<text:s/>η<text:s/>εισαγωγή<text:s/>νέων<text:s/>τεχνολογιών<text:s/>να<text:s/>αποτελούν<text:s/>αντικείμενο<text:s/>διαβούλευσης<text:s/>με<text:s/>τους<text:s/>εργαζομένους<text:s/>και<text:s/>τους<text:s/>εκπροσώπους<text:s/>τους,<text:s/>όσον<text:s/>αφορά<text:s/>στις<text:s/>συνέπειες<text:s/>της<text:s/>επιλογής<text:s/>του<text:s/>εξοπλισμού,<text:s/>στις<text:s/>συνθήκες<text:s/>εργασίας,<text:s/>καθώς<text:s/>και<text:s/>στο<text:s/>εργασιακό<text:s/>περιβάλλον<text:s/>για<text:s/>την<text:s/>ασφάλεια<text:s/>και<text:s/>υγεία<text:s/>των<text:s/>εργαζομένων.</text:span></text:p>
      <text:p text:style-name="P1964"><text:span text:style-name="T1964_1">δ)<text:s/>Να<text:s/>φροντίζει<text:s/>ώστε<text:s/>να<text:s/>έχουν<text:s/>πρόσβαση<text:s/>στις<text:s/>ζώνες<text:s/>σοβαρού<text:s/>και<text:s/>ειδικού<text:s/>κινδύνου<text:s/>μόνο<text:s/>οι<text:s/>εργαζόμενοι<text:s/>που<text:s/>έχουν<text:s/>λάβει<text:s/>τις<text:s/>κατάλληλες<text:s/>οδηγίες.</text:span></text:p>
      <text:p text:style-name="P1965"><text:span text:style-name="T1965_1">9.<text:s/>Με<text:s/>την<text:s/>επιφύλαξη<text:s/>των<text:s/>άλλων<text:s/>διατάξεων<text:s/>του<text:s/>παρόντος<text:s/>Μέρους,<text:s/>όταν<text:s/>πολλές<text:s/>επιχειρήσεις<text:s/>μοιράζονται<text:s/>τον<text:s/>ίδιο<text:s/>τόπο<text:s/>εργασίας,<text:s/>οι<text:s/>εργοδότες<text:s/>οφείλουν<text:s/>να<text:s/>συνεργάζονται<text:s/>για<text:s/>την<text:s/>εφαρμογή<text:s/>των<text:s/>διατάξεων<text:s/>σχετικά<text:s/>με<text:s/>την<text:s/>ασφάλεια,<text:s/>την<text:s/>υγεία<text:s/>και<text:s/>την<text:s/>υγιεινή<text:s/>και<text:s/>λαμβάνοντας<text:s/>υπόψη<text:s/>τη<text:s/>φύση<text:s/>των<text:s/>δραστηριοτήτων<text:s/>να<text:s/>συντονίζουν<text:s/>τις<text:s/>δραστηριότητες<text:s/>τους<text:s/>για<text:s/>την<text:s/>προστασία<text:s/>των<text:s/>εργαζομένων<text:s/>και<text:s/>την<text:s/>πρόληψη<text:s/>των<text:s/>επαγγελματικών<text:s/>κινδύνων,<text:s/>να<text:s/>αλληλοενημερώνονται<text:s/>και<text:s/>να<text:s/>ενημερώνει<text:s/>ο<text:s/>καθένας<text:s/>τους<text:s/>υπ’<text:s/>αυτόν<text:s/>εργαζομένους<text:s/>και<text:s/>τους<text:s/>εκπροσώπους<text:s/>τους<text:s/>για<text:s/>τους<text:s/>κινδύνους<text:s/>αυτούς.<text:s/>Την<text:s/>ευθύνη<text:s/>συντονισμού<text:s/>των<text:s/>δραστηριοτήτων<text:s/>αναλαμβάνει<text:s/>ο<text:s/>εργοδότης<text:s/>που<text:s/>έχει<text:s/>υπό<text:s/>τον<text:s/>έλεγχο<text:s/>του<text:s/>τον<text:s/>τόπο<text:s/>όπου<text:s/>εκτελούνται<text:s/>εργασίες,<text:s/>εξαιρουμένων<text:s/>των<text:s/>περιπτώσεων<text:s/>που<text:s/>έχουν<text:s/>γίνει<text:s/>ειδικές<text:s/>ευνοϊκότερες<text:s/>νομοθετικές<text:s/>ρυθμίσεις.</text:span></text:p>
      <text:p text:style-name="P1966"><text:span text:style-name="T1966_1">10.<text:s/>Τα<text:s/>μέτρα<text:s/>για<text:s/>την<text:s/>ασφάλεια,<text:s/>την<text:s/>υγεία<text:s/>και<text:s/>την<text:s/>υγιεινή<text:s/>κατά<text:s/>την<text:s/>εργασία<text:s/>σε<text:s/>καμία<text:s/>περίπτωση<text:s/>δεν<text:s/>συνεπάγονται<text:s/>την<text:s/>οικονομική<text:s/>επιβάρυνση<text:s/>των<text:s/>εργαζομένων.»</text:span></text:p>
      <text:h text:style-name="P1967" text:outline-level="6"><text:span text:style-name="T1967_1">Άρθρο<text:s/>38</text:span></text:h>
      <text:h text:style-name="P1968" text:outline-level="6"><text:span text:style-name="T1968_1">Αναγγελία<text:s/>ατυχημάτων<text:s/>και<text:s/>ασθενειών<text:s/>που<text:s/>οφείλονται<text:s/>στην<text:s/>εργασία<text:s/>-<text:s/>Τροποποίηση<text:s/>παρ.<text:s/>2<text:s/>άρθρου<text:s/>534<text:s/>Κώδικα<text:s/>Εργατικού<text:s/>Δικαίου</text:span></text:h>
      <text:p text:style-name="P1969"><text:span text:style-name="T1969_1">Στην<text:s/>παρ.<text:s/>2<text:s/>του<text:s/>άρθρου<text:s/>534<text:s/>του<text:s/>Κώδικα<text:s/>Εργατικού<text:s/>Δικαίου<text:s/>(π.δ.<text:s/>62/2025,<text:s/>Α’<text:s/>121),<text:s/>με<text:s/>το<text:s/>οποίο<text:s/>κωδικοποιήθηκε<text:s/>το<text:s/>άρθρο<text:s/>43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ων<text:s/>ειδικών<text:s/>υποχρεώσεων<text:s/>των<text:s/>εργοδοτών,<text:s/>επέρχονται<text:s/>οι<text:s/>ακόλουθες<text:s/>τροποποιήσεις:<text:s/>α)<text:s/>στην<text:s/>περ.<text:s/>α),<text:s/>αα)<text:s/>διαγράφονται<text:s/>οι<text:s/>λέξεις<text:s/>«στις<text:s/>πλησιέστερες<text:s/>αστυνομικές<text:s/>αρχές»,<text:s/>αβ)<text:s/>μετά<text:s/>από<text:s/>τις<text:s/>λέξεις<text:s/>«ή<text:s/>θανάτου»,<text:s/>προστίθενται<text:s/>οι<text:s/>λέξεις<text:s/>«,<text:s/>να<text:s/>αναγγέλλει<text:s/>το<text:s/>ατύχημα<text:s/>και<text:s/>στις<text:s/>πλησιέστερες<text:s/>αστυνομικές<text:s/>αρχές<text:s/>και»,<text:s/>και<text:s/>αγ)<text:s/>προστίθεται<text:s/>δεύτερο<text:s/>εδάφιο,<text:s/>β)<text:s/>προστίθεται<text:s/>περ.<text:s/>δ),<text:s/>και<text:s/>η<text:s/>παρ.<text:s/>2<text:s/>διαμορφώνεται<text:s/>ως<text:s/>εξής:</text:span></text:p>
      <text:p text:style-name="P1970"><text:span text:style-name="T1970_1">«2.<text:s/>Επιπλέον<text:s/>ο<text:s/>εργοδότης<text:s/>οφείλει:</text:span></text:p>
      <text:p text:style-name="P1971"><text:span text:style-name="T1971_1">α)<text:s/>Να<text:s/>αναγγέλλει<text:s/>στις<text:s/>αρμόδιες<text:s/>υπηρεσίες<text:s/>της<text:s/>Επιθεώρησης<text:s/>Εργασίας<text:s/>και<text:s/>στις<text:s/>αρμόδιες<text:s/>υπηρεσίες<text:s/>του<text:s/>e-Ε.Φ.Κ.Α.,<text:s/>εντός<text:s/>είκοσι<text:s/>τεσσάρων<text:s/>(24)<text:s/>ωρών,<text:s/>όλα<text:s/>τα<text:s/>εργατικά<text:s/>ατυχήματα<text:s/>και<text:s/>εφόσον<text:s/>πρόκειται<text:s/>περί<text:s/>σοβαρού<text:s/>τραυματισμού<text:s/>ή<text:s/>θανάτου,<text:s/>να<text:s/>αναγγέλλει<text:s/>το<text:s/>ατύχημα<text:s/>και<text:s/>στις<text:s/>πλησιέστερες<text:s/>αστυνομικές<text:s/>αρχές<text:s/>και<text:s/>να<text:s/>τηρεί<text:s/>αμετάβλητα<text:s/>όλα<text:s/>τα<text:s/>στοιχεία<text:s/>που<text:s/>δύνανται<text:s/>να<text:s/>χρησιμεύσουν<text:s/>για<text:s/>εξακρίβωση<text:s/>των<text:s/>αιτίων<text:s/>του<text:s/>ατυχήματος.<text:s/>Ως<text:s/>σοβαρός<text:s/>νοείται<text:s/>ο<text:s/>τραυματισμός<text:s/>που<text:s/>απαιτεί<text:s/>τη<text:s/>διακομιδή<text:s/>του<text:s/>εργαζομένου<text:s/>σε<text:s/>μονάδα<text:s/>υγείας<text:s/>και<text:s/>την<text:s/>παραμονή<text:s/>του<text:s/>για<text:s/>νοσηλεία.</text:span></text:p>
      <text:p text:style-name="P1972"><text:span text:style-name="T1972_1">β)<text:s/>Να<text:s/>τηρεί<text:s/>ειδικό<text:s/>βιβλίο<text:s/>ατυχημάτων<text:s/>στο<text:s/>οποίο<text:s/>να<text:s/>αναγράφονται<text:s/>τα<text:s/>αίτια<text:s/>και<text:s/>η<text:s/>περιγραφή<text:s/>του<text:s/>ατυχήματος<text:s/>και<text:s/>να<text:s/>το<text:s/>θέτει<text:s/>στη<text:s/>διάθεση<text:s/>των<text:s/>αρμόδιων<text:s/>αρχών.<text:s/>Τα<text:s/>μέτρα<text:s/>που<text:s/>λαμβάνονται<text:s/>για<text:s/>την<text:s/>αποτροπή<text:s/>επανάληψης<text:s/>παρόμοιων<text:s/>συμβάντων,<text:s/>καταχωρούνται<text:s/>στο<text:s/>ειδικό<text:s/>βιβλίο<text:s/>των<text:s/>άρθρων<text:s/>504<text:s/>και<text:s/>507.</text:span></text:p>
      <text:p text:style-name="P1973"><text:span text:style-name="T1973_1">γ)<text:s/>Να<text:s/>τηρεί<text:s/>κατάλογο<text:s/>των<text:s/>εργατικών<text:s/>ατυχημάτων<text:s/>που<text:s/>είχαν<text:s/>ως<text:s/>συνέπεια<text:s/>για<text:s/>τον<text:s/>εργαζόμενο<text:s/>ανικανότητα<text:s/>εργασίας<text:s/>μεγαλύτερη<text:s/>των<text:s/>τριών<text:s/>εργάσιμων<text:s/>ημερών.</text:span></text:p>
      <text:p text:style-name="P1974"><text:span text:style-name="T1974_1">δ)<text:s/>Να<text:s/>αναγγέλλει<text:s/>στην<text:s/>Επιθεώρηση<text:s/>Εργασίας<text:s/>και<text:s/>στον<text:s/>e-Ε.Φ.Κ.Α.<text:s/>την<text:s/>ασθένεια<text:s/>εργαζομένου<text:s/>που<text:s/>οφείλεται<text:s/>στην<text:s/>εργασία,<text:s/>εντός<text:s/>πέντε<text:s/>(5)<text:s/>ημερών<text:s/>από<text:s/>την<text:s/>ενημέρωσή<text:s/>του<text:s/>από<text:s/>τον<text:s/>ιατρό<text:s/>εργασίας,<text:s/>βάσει<text:s/>της<text:s/>παρ.<text:s/>4<text:s/>του<text:s/>άρθρου<text:s/>508,<text:s/>ή<text:s/>από<text:s/>την<text:s/>προσκόμιση<text:s/>διάγνωσης<text:s/>από<text:s/>ιατρό<text:s/>του<text:s/>Ε.Σ.Υ..»</text:span></text:p>
      <text:h text:style-name="P1975" text:outline-level="6"><text:span text:style-name="T1975_1">Άρθρο<text:s/>39</text:span></text:h>
      <text:h text:style-name="P1976" text:outline-level="6"><text:span text:style-name="T1976_1">Μαθήματα<text:s/>καρδιοαναπνευστικής</text:span></text:h>
      <text:p text:style-name="P1977"><text:span text:style-name="T1977_1">αναζωογόνησης<text:s/>(ΚΑΡΠΑ)<text:s/>και<text:s/>λαβής<text:s/>Χάιμλιχ<text:s/>-</text:span></text:p>
      <text:p text:style-name="P1978"><text:span text:style-name="T1978_1">Προσθήκη<text:s/>περ.<text:s/>δ)<text:s/>στην<text:s/>παρ.<text:s/>1<text:s/>του<text:s/>άρθρου<text:s/>535<text:s/>του<text:s/>Κώδικα<text:s/>Εργατικού<text:s/>Δικαίου</text:span></text:p>
      <text:p text:style-name="P1979"><text:span text:style-name="T1979_1">Στην<text:s/>παρ.<text:s/>1<text:s/>του<text:s/>άρθρου<text:s/>535<text:s/>του<text:s/>Κώδικα<text:s/>Εργατικού<text:s/>Δικαίου<text:s/>(π.δ.<text:s/>62/2025,<text:s/>Α’<text:s/>121),<text:s/>με<text:s/>το<text:s/>οποίο<text:s/>κωδικοποι-<text:s/>ήθηκε<text:s/>το<text:s/>άρθρο<text:s/>45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των<text:s/>πρώτων<text:s/>βοηθειών,<text:s/>της<text:s/>πυρασφάλειας,<text:s/>της<text:s/>εκκένωσης<text:s/>των<text:s/>χώρων<text:s/>από<text:s/>τους<text:s/>εργαζομένους<text:s/>και<text:s/>περί<text:s/>του<text:s/>σοβαρού<text:s/>και<text:s/>άμεσου<text:s/>κίνδυνου,<text:s/>προστίθεται<text:s/>περ.<text:s/>δ),<text:s/>και<text:s/>η<text:s/>παρ.<text:s/>1<text:s/>διαμορφώνεται<text:s/>ως<text:s/>εξής:</text:span></text:p>
      <text:p text:style-name="P1980"><text:span text:style-name="T1980_1">«1.<text:s/>Ο<text:s/>εργοδότης<text:s/>οφείλει:</text:span></text:p>
      <text:p text:style-name="P1981"><text:span text:style-name="T1981_1">α)<text:s/>Να<text:s/>λαμβάνει<text:s/>όσον<text:s/>αφορά<text:s/>τις<text:s/>πρώτες<text:s/>βοήθειες,<text:s/>την<text:s/>πυρασφάλεια<text:s/>και<text:s/>την<text:s/>εκκένωση<text:s/>των<text:s/>χώρων<text:s/>από<text:s/>εργαζομένους<text:s/>τα<text:s/>αναγκαία<text:s/>μέτρα<text:s/>τα<text:s/>οποία<text:s/>θα<text:s/>είναι<text:s/>προσαρμοσμένα<text:s/>στο<text:s/>μέγεθος<text:s/>και<text:s/>στη<text:s/>φύση<text:s/>των<text:s/>δραστηριοτήτων<text:s/>της<text:s/>επιχείρησης<text:s/>και<text:s/>θα<text:s/>λαμβάνουν<text:s/>υπόψη<text:s/>τα<text:s/>άλλα<text:s/>πρόσωπα<text:s/>που<text:s/>είναι<text:s/>παρόντα.</text:span></text:p>
      <text:p text:style-name="P1982"><text:span text:style-name="T1982_1">β)<text:s/>Να<text:s/>οργανώνει<text:s/>την<text:s/>κατάλληλη<text:s/>υποδομή<text:s/>και<text:s/>να<text:s/>εξασφαλίζει<text:s/>τις<text:s/>κατάλληλες<text:s/>διασυνδέσεις<text:s/>με<text:s/>αρμόδιες<text:s/>εξωτερικές<text:s/>υπηρεσίες,<text:s/>προκειμένου<text:s/>να<text:s/>αντιμετωπισθούν<text:s/>άμεσα<text:s/>θέματα<text:s/>πρώτων<text:s/>βοηθειών,<text:s/>επείγουσας<text:s/>ιατρικής<text:s/>περίθαλψης,<text:s/>διάσωσης<text:s/>και<text:s/>πυρασφάλειας.</text:span></text:p>
      <text:p text:style-name="P1983"><text:span text:style-name="T1983_1">γ)<text:s/>Να<text:s/>ελέγχει<text:s/>τις<text:s/>εγκαταστάσεις<text:s/>και<text:s/>τα<text:s/>μέσα<text:s/>παροχής<text:s/>πρώτων<text:s/>βοηθειών<text:s/>τακτικά,<text:s/>όσον<text:s/>αφορά<text:s/>την<text:s/>πληρότητα<text:s/>και<text:s/>την<text:s/>ικανότητα<text:s/>χρησιμοποίησής<text:s/>τους.</text:span></text:p>
      <text:p text:style-name="P1984"><text:span text:style-name="T1984_1">δ)<text:s/>Να<text:s/>παρέχει<text:s/>στους<text:s/>εργαζομένους<text:s/>του<text:s/>εκπαίδευση<text:s/>καρδιοαναπνευστικής<text:s/>αναζωογόνησης<text:s/>(ΚΑΡΠΑ)<text:s/>και<text:s/>λαβής<text:s/>Χάιμλιχ,<text:s/>ως<text:s/>εξής:<text:s/>δα)<text:s/>εφόσον<text:s/>απασχολεί<text:s/>έως<text:s/>και<text:s/>πενήντα<text:s/>(50)<text:s/>εργαζομένους<text:s/>σε<text:s/>μία<text:s/>εγκατάσταση,<text:s/>μέσω<text:s/>εκπαιδευτικών<text:s/>βίντεο<text:s/>και<text:s/>υλικού<text:s/>που<text:s/>παρέχονται<text:s/>δωρεάν<text:s/>από<text:s/>το<text:s/>Υπουργείο<text:s/>Εργασίας<text:s/>και<text:s/>Κοινωνικής<text:s/>Ασφάλισης,<text:s/>δβ)<text:s/>εφόσον<text:s/>απασχολεί<text:s/>περισσότερους<text:s/>από<text:s/>πενήντα<text:s/>(50)<text:s/>εργαζομένους<text:s/>σε<text:s/>μία<text:s/>εγκατάσταση,<text:s/>μέσω<text:s/>μαθημάτων<text:s/>από<text:s/>πιστοποιημένους<text:s/>εκπαιδευτικούς<text:s/>φορείς<text:s/>πρώτων<text:s/>βοηθειών<text:s/>στο<text:s/>ήμισυ<text:s/>των<text:s/>απασχολούμενων<text:s/>στην<text:s/>εγκατάσταση,<text:s/>τουλάχιστον<text:s/>ανά<text:s/>τρία<text:s/>(3)<text:s/>έτη.»</text:span></text:p>
      <text:h text:style-name="P1985" text:outline-level="2"><text:span text:style-name="T1985_1">ΚΕΦΑΛΑΙΟ<text:s/>Γ’</text:span></text:h>
      <text:h text:style-name="P1986" text:outline-level="2"><text:span text:style-name="T1986_1">ΣΥΝΤΟΝΙΣΤΕΣ<text:s/>ΑΣΦΑΛΕΙΑΣ<text:s/>-<text:s/>ΤΡΟΠΟΠΟΙΗΣΗ<text:s/>π.δ.<text:s/>305/1996<text:s/>«EΛΑΧΙΣΤΕΣ<text:s/>ΠΡΟΔΙΑΓΡΑΦΕΣ</text:span></text:h>
      <text:p text:style-name="P1987"><text:span text:style-name="T1987_1">ΑΣΦΑΛΕΙΑΣ<text:s/>ΚΑΙ<text:s/>ΥΓΕΙΑΣ<text:s/>ΠΟΥ<text:s/>ΠΡΕΠΕΙ<text:s/>ΝΑ<text:s/>ΕΦΑΡΜΟΖΟΝΤΑΙ<text:s/>ΣΤΑ<text:s/>ΠΡΟΣΩΡΙΝΑ<text:s/>Ή<text:s/>ΚΙΝΗΤΑ<text:s/>ΕΡΓΟΤΑΞΙΑ<text:s/>ΣΕ<text:s/>ΣΥΜΜΟΡΦΩΣΗ<text:s/>ΠΡΟΣ<text:s/>ΤΗΝ<text:s/>ΟΔΗΓΙΑ<text:s/>92/57/EOK»</text:span></text:p>
      <text:h text:style-name="P1988" text:outline-level="6"><text:span text:style-name="T1988_1">Άρθρο<text:s/>40</text:span></text:h>
      <text:h text:style-name="P1989" text:outline-level="6"><text:span text:style-name="T1989_1">Ελάχιστος<text:s/>χρόνος<text:s/>απασχόλησης<text:s/>συντονιστών<text:s/>-<text:s/>Τροποποίηση<text:s/>άρθρου<text:s/>6<text:s/>π.δ.<text:s/>305/1996</text:span></text:h>
      <text:p text:style-name="P1990"><text:span text:style-name="T1990_1">Στο<text:s/>άρθρο<text:s/>6<text:s/>του<text:s/>π.δ.<text:s/>305/1996<text:s/>(Α’<text:s/>212),<text:s/>περί<text:s/>των<text:s/>προσόντων<text:s/>και<text:s/>των<text:s/>καθηκόντων<text:s/>των<text:s/>συντονιστών<text:s/>κατά<text:s/>την<text:s/>εκτέλεση<text:s/>του<text:s/>έργου,<text:s/>επέρχονται<text:s/>οι<text:s/>ακόλουθες<text:s/>τροποποιήσεις:</text:span></text:p>
      <text:p text:style-name="P1991"><text:span text:style-name="T1991_1">α)</text:span><text:span text:style-name="T1991_2"><text:tab/></text:span><text:span text:style-name="T1991_3">στην<text:s/>παρ.<text:s/>1,<text:s/>οι<text:s/>λέξεις<text:s/>«στο<text:s/>Π.Δ.<text:s/>294/88<text:s/>«Ελάχιστος<text:s/>χρόνος<text:s/>απασχόλησης<text:s/>τεχνικού<text:s/>ασφάλειας<text:s/>και<text:s/>γιατρού<text:s/>εργασίας,<text:s/>επίπεδο<text:s/>γνώσεων<text:s/>και<text:s/>ειδικότητα<text:s/>τεχνικού<text:s/>ασφάλειας<text:s/>κ.λπ.»<text:s/>(138/Α)»<text:s/>αντικαθίστανται<text:s/>από<text:s/>τις<text:s/>λέξεις<text:s/>«στα<text:s/>άρθρα<text:s/>501,<text:s/>περί<text:s/>των<text:s/>προσόντων<text:s/>του<text:s/>τεχνικού<text:s/>ασφαλείας,<text:s/>502,<text:s/>περί<text:s/>του<text:s/>απαιτούμενου<text:s/>επιπέδου<text:s/>γνώσεων<text:s/>του<text:s/>τεχνικού<text:s/>ασφαλείας,<text:s/>και<text:s/>503,<text:s/>περί<text:s/>των<text:s/>ειδικοτήτων<text:s/>του<text:s/>τεχνικού<text:s/>ασφαλείας<text:s/>κατά<text:s/>δραστηριότητα<text:s/>επιχειρήσεων,<text:s/>του<text:s/>Κώδικα<text:s/>Εργατικού<text:s/>Δικαίου<text:s/>(π.δ.<text:s/>62/2025,<text:s/>Α’<text:s/>121)»,</text:span></text:p>
      <text:p text:style-name="P1992"><text:span text:style-name="T1992_1">β)</text:span><text:span text:style-name="T1992_2"><text:tab/></text:span><text:span text:style-name="T1992_3">στην<text:s/>παρ.<text:s/>2,<text:s/>βα)<text:s/>στο<text:s/>πρώτο<text:s/>εδάφιο,<text:s/>οι<text:s/>λέξεις<text:s/>«το<text:s/>Ν.<text:s/>1568/85»<text:s/>αντικαθίστανται<text:s/>από<text:s/>τις<text:s/>λέξεις<text:s/>«τα<text:s/>άρθρα<text:s/>504,<text:s/>περί<text:s/>των<text:s/>συμβουλευτικών<text:s/>αρμοδιοτήτων<text:s/>του<text:s/>τεχνικού<text:s/>ασφαλείας,<text:s/>και<text:s/>505,<text:s/>περί<text:s/>της<text:s/>επίβλεψης<text:s/>των<text:s/>συνθηκών<text:s/>εργασίας,<text:s/>του<text:s/>Κώδικα<text:s/>Εργατικού<text:s/>Δικαίου»,<text:s/>ββ)<text:s/>προστίθεται<text:s/>νέα<text:s/>εδάφια,<text:s/>τρίτο<text:s/>και<text:s/>τέταρτο,</text:span></text:p>
      <text:p text:style-name="P1993"><text:span text:style-name="T1993_1">γ)</text:span><text:span text:style-name="T1993_2"><text:tab/></text:span><text:span text:style-name="T1993_3">στην<text:s/>περ.<text:s/>δ’<text:s/>της<text:s/>παρ.<text:s/>3,<text:s/>οι<text:s/>λέξεις<text:s/>«στο<text:s/>άρθρο<text:s/>7<text:s/>(παρ.<text:s/>9)<text:s/>του<text:s/>Π.Δ.<text:s/>17/96,»<text:s/>αντικαθίστανται<text:s/>από<text:s/>τις<text:s/>λέξεις<text:s/>«στην<text:s/>παρ.<text:s/>9<text:s/>του<text:s/>άρθρου<text:s/>533,<text:s/>περί<text:s/>των<text:s/>γενικών<text:s/>υποχρεώσεων<text:s/>των<text:s/>εργοδοτών,<text:s/>του<text:s/>Κώδικα<text:s/>Εργατικού<text:s/>Δικαίου»,<text:s/>και<text:s/>το<text:s/>άρθρο<text:s/>6<text:s/>διαμορφώνεται<text:s/>ως<text:s/>εξής:</text:span></text:p>
      <text:p text:style-name="P1994"><text:span text:style-name="T1994_1">«Άρθρο<text:s/>6</text:span></text:p>
      <text:p text:style-name="P1995"><text:span text:style-name="T1995_1">Προσόντα<text:s/>και<text:s/>καθήκοντα<text:s/>των<text:s/>συντονιστών<text:s/>κατά<text:s/>την<text:s/>εκτέλεση<text:s/>του<text:s/>έργου</text:span></text:p>
      <text:p text:style-name="P1996"><text:span text:style-name="T1996_1">1.<text:s/>Τα<text:s/>προσόντα<text:s/>των<text:s/>συντονιστών<text:s/>για<text:s/>θέματα<text:s/>ασφάλειας<text:s/>και<text:s/>υγείας<text:s/>κατά<text:s/>την<text:s/>εκτέλεση<text:s/>του<text:s/>έργου<text:s/>είναι<text:s/>αυτά<text:s/>που<text:s/>προβλέπονται<text:s/>και<text:s/>για<text:s/>τους<text:s/>τεχνικούς<text:s/>ασφάλειας<text:s/>στα<text:s/>άρθρα<text:s/>501,<text:s/>περί<text:s/>των<text:s/>προσόντων<text:s/>του<text:s/>τεχνικού<text:s/>ασφαλείας,<text:s/>502,<text:s/>περί<text:s/>του<text:s/>απαιτούμενου<text:s/>επιπέδου<text:s/>γνώσεων<text:s/>του<text:s/>τεχνικού<text:s/>ασφαλείας,<text:s/>και<text:s/>503,<text:s/>περί<text:s/>των<text:s/>ειδικοτήτων<text:s/>του<text:s/>τεχνικού<text:s/>ασφαλείας<text:s/>κατά<text:s/>δραστηριότητα<text:s/>επιχειρήσεων,<text:s/>του<text:s/>Κώδικα<text:s/>Εργατικού<text:s/>Δικαίου<text:s/>(π.δ.<text:s/>62/2025,<text:s/>Α’<text:s/>121),<text:s/>καθώς<text:s/>και<text:s/>στις<text:s/>ισχύουσες<text:s/>κάθε<text:s/>φορά<text:s/>διατάξεις.</text:span></text:p>
      <text:p text:style-name="P1997"><text:span text:style-name="T1997_1">2.<text:s/>Στους<text:s/>συντονιστές<text:s/>ασφάλειας<text:s/>και<text:s/>υγείας<text:s/>είναι<text:s/>δυνατόν<text:s/>να<text:s/>ανατεθούν<text:s/>το<text:s/>έργο<text:s/>και<text:s/>οι<text:s/>αρμοδιότητες<text:s/>του<text:s/>τεχνικού<text:s/>ασφάλειας<text:s/>σύμφωνα<text:s/>με<text:s/>τα<text:s/>άρθρα<text:s/>504,<text:s/>περί<text:s/>των<text:s/>συμβουλευτικών<text:s/>αρμοδιοτήτων<text:s/>του<text:s/>τεχνικού<text:s/>ασφαλείας,<text:s/>και<text:s/>505,<text:s/>περί<text:s/>της<text:s/>επίβλεψης<text:s/>των<text:s/>συνθηκών<text:s/>εργασίας,<text:s/>του<text:s/>Κώδικα<text:s/>Εργατικού<text:s/>Δικαίου.<text:s/>Στην<text:s/>περίπτωση<text:s/>αυτή<text:s/>ο<text:s/>χρόνος<text:s/>απασχόλησης<text:s/>δεν<text:s/>συμψηφίζεται,<text:s/>αλλά<text:s/>υπολογίζεται<text:s/>και<text:s/>εκτελείται<text:s/>ανεξάρτητα.<text:s/>Ο<text:s/>ελάχιστος<text:s/>χρόνος<text:s/>απασχόλησης<text:s/>του<text:s/>συντονιστή<text:s/>εξαρτάται<text:s/>από<text:s/>το<text:s/>είδος,<text:s/>τον<text:s/>όγκο,<text:s/>τις<text:s/>ιδιαιτερότητες<text:s/>και<text:s/>τους<text:s/>ειδικούς<text:s/>κινδύνους<text:s/>του<text:s/>έργου<text:s/>και<text:s/>καθορίζεται<text:s/>ρητά<text:s/>στη<text:s/>σύμβαση<text:s/>ανάθεσης<text:s/>των<text:s/>καθηκόντων<text:s/>του.<text:s/>Ειδικότερα:</text:span></text:p>
      <text:p text:style-name="P1998"><text:span text:style-name="T1998_1">α)<text:s/>σε<text:s/>δημόσια<text:s/>τεχνικά<text:s/>έργα<text:s/>στα<text:s/>οποία<text:s/>απαιτείται<text:s/>εργοληπτική<text:s/>επιχείρηση<text:s/>4ης<text:s/>τάξης<text:s/>και<text:s/>άνω,<text:s/>σύμφωνα<text:s/>με<text:s/>το<text:s/>π.δ.<text:s/>71/2019<text:s/>(Α’<text:s/>112),<text:s/>καθώς<text:s/>και<text:s/>σε<text:s/>ειδικά<text:s/>κτίρια,<text:s/>όπως<text:s/>ορίζονται<text:s/>στο<text:s/>άρθρο<text:s/>2<text:s/>του<text:s/>ν.<text:s/>4067/2012<text:s/>(Α’<text:s/>79),<text:s/>με<text:s/>πραγματοποιούμενη<text:s/>κάλυψη,<text:s/>όπως<text:s/>αυτή<text:s/>προσδιορίζεται<text:s/>στην<text:s/>οικοδομική<text:s/>άδεια,<text:s/>τέσσερις<text:s/>χιλιάδες<text:s/>(4.000)<text:s/>τ.μ.<text:s/>και<text:s/>άνω<text:s/>ο<text:s/>συντονιστής<text:s/>ή<text:s/>οι<text:s/>συντονιστές<text:s/>παρίστανται<text:s/>υποχρεωτικά<text:s/>καθ’<text:s/>όλη<text:s/>τη<text:s/>διάρκεια<text:s/>εκτέλεσης<text:s/>του<text:s/>έργου,<text:s/>β)<text:s/>στα<text:s/>λοιπά<text:s/>δημόσια<text:s/>ή<text:s/>ιδιωτικά<text:s/>τεχνικά<text:s/>και<text:s/>οικοδομικά<text:s/>έργα<text:s/>ο<text:s/>συντονιστής<text:s/>ή<text:s/>οι<text:s/>συντονιστές<text:s/>παρίστανται<text:s/>υποχρεωτικά<text:s/>κατ’<text:s/>ελάχιστον<text:s/>κατά<text:s/>την<text:s/>έναρξη<text:s/>των<text:s/>εργασιών,<text:s/>κατά<text:s/>την<text:s/>έναρξη<text:s/>της<text:s/>κατασκευής<text:s/>του<text:s/>φέροντα<text:s/>οργανισμού,<text:s/>κατά<text:s/>την<text:s/>έναρξη<text:s/>κατασκευής<text:s/>κελύφους<text:s/>και<text:s/>εσωτερικών<text:s/>διαρρυθμίσεων<text:s/>και<text:s/>κατά<text:s/>την<text:s/>έναρξη<text:s/>κατασκευής<text:s/>ηλεκτρομηχανολογικών<text:s/>εγκαταστάσεων.</text:span></text:p>
      <text:p text:style-name="P1999"><text:span text:style-name="T1999_1">3.<text:s/>Οι<text:s/>συντονιστές<text:s/>που<text:s/>ορίζονται<text:s/>για<text:s/>θέματα<text:s/>ασφάλειας<text:s/>και<text:s/>υγείας<text:s/>κατά<text:s/>την<text:s/>εκτέλεση<text:s/>του<text:s/>έργου:</text:span></text:p>
      <text:p text:style-name="P2000"><text:span text:style-name="T2000_1">α.<text:s/>Συντονίζουν<text:s/>την<text:s/>εφαρμογή<text:s/>των<text:s/>γενικών<text:s/>αρχών<text:s/>πρόληψης<text:s/>και<text:s/>ασφάλειας<text:s/>στις<text:s/>τεχνικές<text:s/>ή/και<text:s/>οργανωτικές<text:s/>επιλογές,<text:s/>προκειμένου<text:s/>να<text:s/>προγραμματίζονται<text:s/>οι<text:s/>διάφορες<text:s/>εργασίες<text:s/>ή<text:s/>φάσεις<text:s/>εργασίας<text:s/>που<text:s/>διεξάγονται<text:s/>ταυτόχρονα<text:s/>ή<text:s/>διαδοχικά<text:s/>και<text:s/>στην<text:s/>πρόβλεψη<text:s/>της<text:s/>διάρκειας<text:s/>εκτέλεσης<text:s/>των<text:s/>διαφόρων<text:s/>αυτών<text:s/>εργασιών<text:s/>ή<text:s/>φάσεων<text:s/>εργασίας.</text:span></text:p>
      <text:p text:style-name="P2001"><text:span text:style-name="T2001_1">β.<text:s/>Συντονίζουν<text:s/>την<text:s/>εφαρμογή<text:s/>των<text:s/>σχετικών<text:s/>διατάξεων<text:s/>μεριμνώντας<text:s/>ώστε<text:s/>οι<text:s/>εργολάβοι<text:s/>και<text:s/>υπεργολάβοι<text:s/>και,<text:s/>εάν<text:s/>αυτό<text:s/>είναι<text:s/>αναγκαίο<text:s/>για<text:s/>την<text:s/>προστασία<text:s/>των<text:s/>εργαζομένων,<text:s/>οι<text:s/>αυτοαπασχολούμενοι:</text:span></text:p>
      <text:p text:style-name="P2002"><text:span text:style-name="T2002_1">i)<text:s/>να<text:s/>εφαρμόζουν<text:s/>με<text:s/>συνέπεια<text:s/>τις<text:s/>αρχές<text:s/>που<text:s/>αναφέρονται<text:s/>στο<text:s/>άρθρο<text:s/>8<text:s/>του<text:s/>παρόντος<text:s/>διατάγματος<text:s/>και</text:span></text:p>
      <text:p text:style-name="P2003"><text:span text:style-name="T2003_1">ii)<text:s/>όποτε<text:s/>απαιτείται,<text:s/>να<text:s/>εφαρμόζουν<text:s/>το<text:s/>σχέδιο<text:s/>ασφάλειας<text:s/>και<text:s/>υγείας<text:s/>που<text:s/>αναφέρεται<text:s/>στο<text:s/>άρθρο<text:s/>3<text:s/>του<text:s/>παρόντος<text:s/>διατάγματος.</text:span></text:p>
      <text:p text:style-name="P2004"><text:span text:style-name="T2004_1">γ.<text:s/>Αναπροσαρμόζουν<text:s/>ή<text:s/>μεριμνούν<text:s/>ώστε<text:s/>να<text:s/>αναπροσαρμοστεί<text:s/>το<text:s/>σχέδιο<text:s/>και<text:s/>ο<text:s/>φάκελος<text:s/>ασφάλειας<text:s/>και<text:s/>υγείας<text:s/>σύμφωνα<text:s/>με<text:s/>τη<text:s/>παράγραφο<text:s/>9<text:s/>του<text:s/>άρθρου<text:s/>3<text:s/>του<text:s/>παρόντος<text:s/>διατάγματος.</text:span></text:p>
      <text:p text:style-name="P2005"><text:span text:style-name="T2005_1">δ.<text:s/>Οργανώνουν<text:s/>μαζί<text:s/>με<text:s/>τον<text:s/>τεχνικό<text:s/>ασφάλειας<text:s/>και<text:s/>το<text:s/>γιατρό<text:s/>εργασίας<text:s/>τη<text:s/>συνεργασία<text:s/>μεταξύ<text:s/>των<text:s/>εργολάβων<text:s/>και<text:s/>υπεργολάβων,<text:s/>συμπεριλαμβανομένων<text:s/>και<text:s/>εκείνων<text:s/>που<text:s/>διαδέχονται<text:s/>ο<text:s/>ένας<text:s/>τον<text:s/>άλλον<text:s/>στο<text:s/>εργοτάξιο,<text:s/>και<text:s/>τον<text:s/>συντονισμό<text:s/>των<text:s/>δραστηριοτήτων<text:s/>για<text:s/>την<text:s/>προστασία<text:s/>των<text:s/>εργαζομένων<text:s/>και<text:s/>την<text:s/>πρόληψη<text:s/>των<text:s/>ατυχημάτων<text:s/>και<text:s/>των<text:s/>επαγγελματικών<text:s/>ασθενειών,<text:s/>καθώς<text:s/>και<text:s/>την<text:s/>αμοιβαία<text:s/>ενημέρωσή<text:s/>τους<text:s/>σύμφωνα<text:s/>με<text:s/>όσα<text:s/>προβλέπονται<text:s/>στην<text:s/>παρ.<text:s/>9<text:s/>του<text:s/>άρθρου<text:s/>533,<text:s/>περί<text:s/>των<text:s/>γενικών<text:s/>υποχρεώσεων<text:s/>των<text:s/>εργοδοτών,<text:s/>του<text:s/>Κώδικα<text:s/>Εργατικού<text:s/>Δικαίου<text:s/>όταν<text:s/>πολλές<text:s/>επιχειρήσεις<text:s/>μοιράζονται<text:s/>τον<text:s/>ίδιο<text:s/>χώρο<text:s/>εργασίας,<text:s/>μεριμνώντας<text:s/>για<text:s/>τη<text:s/>συμμετοχή<text:s/>εφόσον<text:s/>υπάρχει<text:s/>ανάγκη<text:s/>των<text:s/>αυτοαπασχολουμένων.</text:span></text:p>
      <text:p text:style-name="P2006"><text:span text:style-name="T2006_1">ε.<text:s/>Συντονίζουν<text:s/>την<text:s/>εποπτεία<text:s/>για<text:s/>την<text:s/>ορθή<text:s/>εφαρμογή<text:s/>των<text:s/>εργασιακών<text:s/>διαδικασιών.</text:span></text:p>
      <text:p text:style-name="P2007"><text:span text:style-name="T2007_1">στ.<text:s/>Λαμβάνουν<text:s/>τα<text:s/>αναγκαία<text:s/>μέτρα<text:s/>ώστε<text:s/>να<text:s/>επιτρέπεται<text:s/>η<text:s/>είσοδος<text:s/>στο<text:s/>εργοτάξιο<text:s/>μόνο<text:s/>στα<text:s/>πρόσωπα<text:s/>που<text:s/>έχουν<text:s/>τη<text:s/>σχετική<text:s/>άδεια.</text:span></text:p>
      <text:p text:style-name="P2008"><text:span text:style-name="T2008_1">ζ.<text:s/>Συνεργάζονται<text:s/>με<text:s/>τον<text:s/>τεχνικό<text:s/>ασφάλειας<text:s/>και<text:s/>το<text:s/>γιατρό<text:s/>εργασίας<text:s/>καθ’<text:s/>όλη<text:s/>τη<text:s/>διάρκεια<text:s/>απασχόλησης<text:s/>στο<text:s/>εργοτάξιο<text:s/>και<text:s/>ζητούν<text:s/>τη<text:s/>γνώμη<text:s/>τους<text:s/>κάθε<text:s/>φορά<text:s/>που<text:s/>κρίνουν<text:s/>απαραίτητο.»</text:span></text:p>
      <text:h text:style-name="P2009" text:outline-level="6"><text:span text:style-name="T2009_1">Άρθρο<text:s/>41</text:span></text:h>
      <text:h text:style-name="P2010" text:outline-level="6"><text:span text:style-name="T2010_1">Ολοκληρωμένο<text:s/>Πληροφοριακό<text:s/>Σύστημα<text:s/>«ΗΡΙΔΑΝΟΣ»<text:s/>-<text:s/>Προσθήκη<text:s/>άρθρου<text:s/>543Α<text:s/>στον<text:s/>Κώδικα<text:s/>Εργατικού<text:s/>Δικαίου</text:span></text:h>
      <text:p text:style-name="P2011"><text:span text:style-name="T2011_1">Στον<text:s/>Κώδικα<text:s/>Εργατικού<text:s/>Δικαίου<text:s/>(π.δ.<text:s/>62/2025,<text:s/>Α’<text:s/>121)<text:s/>μετά<text:s/>από<text:s/>το<text:s/>άρθρο<text:s/>543,<text:s/>προστίθεται<text:s/>άρθρο<text:s/>543Α,<text:s/>ως<text:s/>εξής:</text:span></text:p>
      <text:p text:style-name="P2012"><text:span text:style-name="T2012_1">«Άρθρο<text:s/>543Α</text:span></text:p>
      <text:p text:style-name="P2013"><text:span text:style-name="T2013_1">Ολοκληρωμένο<text:s/>Πληροφοριακό<text:s/>Σύστημα<text:s/>«ΗΡΙΔΑΝΟΣ»</text:span></text:p>
      <text:p text:style-name="P2014"><text:span text:style-name="T2014_1">1.<text:s/>Στη<text:s/>Γενική<text:s/>Γραμματεία<text:s/>Εργασιακών<text:s/>Σχέσεων<text:s/>του<text:s/>Υπουργείου<text:s/>Εργασίας<text:s/>και<text:s/>Κοινωνικής<text:s/>Ασφάλισης<text:s/>τίθεται<text:s/>σε<text:s/>λειτουργία<text:s/>το<text:s/>Ολοκληρωμένο<text:s/>Πληροφοριακό<text:s/>Σύστημα<text:s/>για<text:s/>την<text:s/>Ασφάλεια<text:s/>και<text:s/>την<text:s/>Υγεία<text:s/>στην<text:s/>Εργασία<text:s/>«ΗΡΙΔΑ-<text:s/>ΝΟΣ»<text:s/>(«ΟΠΣ<text:s/>ΗΡΙΔΑΝΟΣ»).<text:s/>Το<text:s/>ΟΠΣ<text:s/>ΗΡΙΔΑΝΟΣ<text:s/>δύναται<text:s/>να<text:s/>διαλειτουργεί<text:s/>με<text:s/>Πληροφοριακά<text:s/>Συστήματα<text:s/>φορέων<text:s/>του<text:s/>δημόσιου<text:s/>τομέα,<text:s/>και<text:s/>ιδίως,<text:s/>με<text:s/>το<text:s/>Π.Σ.<text:s/>ΕΡΓΑΝΗ<text:s/>ΙΙ,<text:s/>το<text:s/>Ο.Π.Σ.<text:s/>της<text:s/>Επιθεώρησης<text:s/>Εργασίας,<text:s/>τη<text:s/>Γενική<text:s/>Γραμματεία<text:s/>Πληροφοριακών<text:s/>Συστημάτων<text:s/>και<text:s/>Ψηφιακής<text:s/>Διακυβέρνησης,<text:s/>τη<text:s/>Διαύγεια,<text:s/>την<text:s/>εφαρμογή<text:s/>του<text:s/>Ηλεκτρονικού<text:s/>Παραβόλου<text:s/>(e-Paravolo)<text:s/>και<text:s/>το<text:s/>Πληροφοριακό<text:s/>Σύστημα<text:s/>ΙΡΙΣ,<text:s/>με<text:s/>σκοπό<text:s/>την<text:s/>απλούστευση<text:s/>και<text:s/>επιτάχυνση<text:s/>των<text:s/>διαδικασιών<text:s/>για<text:s/>την<text:s/>εξυπηρέτηση<text:s/>του<text:s/>πολίτη<text:s/>και<text:s/>τη<text:s/>μείωση<text:s/>του<text:s/>διοικητικού<text:s/>βάρους<text:s/>που<text:s/>συνεπάγεται<text:s/>η<text:s/>διαχείριση<text:s/>των<text:s/>ζητημάτων<text:s/>υγείας<text:s/>και<text:s/>ασφάλειας<text:s/>στην<text:s/>εργασία.</text:span></text:p>
      <text:p text:style-name="P2015"><text:span text:style-name="T2015_1">2.<text:s/>Ειδικότερα,<text:s/>στο<text:s/>ΟΠΣ<text:s/>ΗΡΙΔΑΝΟΣ<text:s/>δημιουργούνται<text:s/>και<text:s/>λειτουργούν:</text:span></text:p>
      <text:p text:style-name="P2016"><text:span text:style-name="T2016_1">α)<text:s/>Μητρώο<text:s/>φορέων<text:s/>υλοποίησης<text:s/>προγραμμάτων<text:s/>επιμόρφωσης<text:s/>Τεχνικών<text:s/>Ασφαλείας,<text:s/>Μητρώο<text:s/>εκπαιδευτών<text:s/>Τεχνικών<text:s/>Ασφαλείας,<text:s/>καθώς<text:s/>και<text:s/>Μητρώο<text:s/>εκπαιδευθέ-<text:s/>ντων<text:s/>Τεχνικών<text:s/>Ασφαλείας.<text:s/>Από<text:s/>την<text:s/>έναρξη<text:s/>του<text:s/>ΟΠΣ<text:s/>ΗΡΙΔΑΝΟΣ,<text:s/>η<text:s/>κατάθεση<text:s/>προγραμμάτων<text:s/>επιμόρφωσης<text:s/>Τεχνικών<text:s/>Ασφάλειας<text:s/>προς<text:s/>έγκριση,<text:s/>καθώς<text:s/>και<text:s/>η<text:s/>κατάθεση<text:s/>των<text:s/>απολογισμών<text:s/>των<text:s/>προγραμμάτων<text:s/>επιμόρφωσης<text:s/>γίνεται<text:s/>μέσω<text:s/>του<text:s/>ΟΠΣ.</text:span></text:p>
      <text:p text:style-name="P2017"><text:span text:style-name="T2017_1">β)<text:s/>Μητρώο<text:s/>φορέων<text:s/>εκπαίδευσης<text:s/>απασχολούμενου<text:s/>προσωπικού<text:s/>σε<text:s/>εργασίες<text:s/>με<text:s/>αμίαντο<text:s/>και<text:s/>αμιαντούχα<text:s/>υλικά,<text:s/>μητρώο<text:s/>εκπαιδευτών<text:s/>απασχολούμενου<text:s/>προσωπικού<text:s/>σε<text:s/>εργασίες<text:s/>με<text:s/>αμίαντο<text:s/>και<text:s/>αμιαντούχα<text:s/>υλικά,<text:s/>καθώς<text:s/>και<text:s/>Μητρώο<text:s/>εκπαιδευθέντων<text:s/>απασχολουμένων<text:s/>σε<text:s/>εργασίες<text:s/>με<text:s/>αμίαντο<text:s/>και<text:s/>αμιαντούχα<text:s/>υλικά.<text:s/>Από<text:s/>την<text:s/>έναρξη<text:s/>λειτουργίας<text:s/>του<text:s/>ΟΠΣ<text:s/>ΗΡΙΔΑΝΟΣ,<text:s/>η<text:s/>κατάθεση<text:s/>των<text:s/>απολογισμών<text:s/>των<text:s/>προγραμμάτων<text:s/>επιμόρφωσης<text:s/>γίνεται<text:s/>μέσω<text:s/>του<text:s/>ΟΠΣ.</text:span></text:p>
      <text:p text:style-name="P2018"><text:span text:style-name="T2018_1">γ)<text:s/>Ηλεκτρονική<text:s/>βάση<text:s/>καταχώρισης<text:s/>δικαιολογητικών<text:s/>για<text:s/>την<text:s/>έκδοση<text:s/>και<text:s/>τροποποίηση<text:s/>βεβαίωσης<text:s/>συνδρομής<text:s/>νόμιμων<text:s/>προϋποθέσεων<text:s/>για<text:s/>τη<text:s/>λειτουργία<text:s/>Εξωτερικών<text:s/>Υπηρεσιών<text:s/>Προστασίας<text:s/>και<text:s/>Πρόληψης<text:s/>(ΕΞ.Υ.Π.Π.)<text:s/>και<text:s/>Εταιρειών<text:s/>Αποξήλωσης<text:s/>Κατεδάφισης<text:s/>Αμιάντου<text:s/>(ΕΑΚ).</text:span></text:p>
      <text:p text:style-name="P2019"><text:span text:style-name="T2019_1">δ)<text:s/>Ηλεκτρονική<text:s/>βάση<text:s/>καταχώρησης<text:s/>απολογισμών<text:s/>λειτουργίας<text:s/>των<text:s/>ΕΞ.Υ.Π.Π.,<text:s/>των<text:s/>φυσικών<text:s/>προσώπων<text:s/>Τεχνικών<text:s/>Ασφάλειας<text:s/>και<text:s/>Ιατρών<text:s/>Εργασίας<text:s/>και<text:s/>των<text:s/>ΕΑΚ,<text:s/>κατά<text:s/>την<text:s/>έννοια<text:s/>των<text:s/>παρ.<text:s/>10<text:s/>και<text:s/>11<text:s/>του<text:s/>άρθρου<text:s/>513.</text:span></text:p>
      <text:p text:style-name="P2020"><text:span text:style-name="T2020_1">ε)<text:s/>Ψηφιακό<text:s/>εργαλείο<text:s/>για<text:s/>τη<text:s/>συλλογή<text:s/>και<text:s/>καταχώριση<text:s/>δεδομένων<text:s/>επιχειρήσεων,<text:s/>σύμφωνα<text:s/>με<text:s/>το<text:s/>άρθρο<text:s/>6<text:s/>του<text:s/>π.δ.<text:s/>48/2024<text:s/>(Α’<text:s/>136),<text:s/>περί<text:s/>της<text:s/>ενημέρωσης<text:s/>της<text:s/>αρμόδιας<text:s/>επιθεώρησης<text:s/>εργασίας,<text:s/>στις<text:s/>οποίες<text:s/>χρησιμοποιούνται<text:s/>καρκινογόνοι<text:s/>παράγοντες,<text:s/>μεταλλαξιογόνοι<text:s/>παράγοντες<text:s/>ή<text:s/>τοξικές<text:s/>για<text:s/>την<text:s/>αναπαραγωγή<text:s/>ουσίες.</text:span></text:p>
      <text:p text:style-name="P2021"><text:span text:style-name="T2021_1">3.<text:s/>Το<text:s/>Υπουργείο<text:s/>Εργασίας<text:s/>και<text:s/>Κοινωνικής<text:s/>Ασφάλισης<text:s/>ορίζεται<text:s/>ως<text:s/>υπεύθυνος<text:s/>και<text:s/>εκτελών<text:s/>την<text:s/>επεξεργασία,<text:s/>κατά<text:s/>την<text:s/>έννοια<text:s/>των<text:s/>περ.<text:s/>7<text:s/>και<text:s/>8<text:s/>του<text:s/>άρθρου<text:s/>4<text:s/>του<text:s/>Γενικού<text:s/>Κανονισμού<text:s/>για<text:s/>την<text:s/>Προστασία<text:s/>Δεδομένων<text:s/>(Γ.Κ.Π.Δ.),<text:s/>για<text:s/>τους<text:s/>σκοπούς<text:s/>ανάπτυξης,<text:s/>υλοποίησης<text:s/>και<text:s/>τεχνικής<text:s/>διαχείρισης<text:s/>του<text:s/>ΟΠΣ<text:s/>ΗΡΙΔΑΝΟΣ<text:s/>και<text:s/>την<text:s/>ανάπτυξη<text:s/>και<text:s/>συντήρηση<text:s/>όλων<text:s/>των<text:s/>απαραίτητων<text:s/>τεχνικών<text:s/>λειτουργικοτήτων<text:s/>και<text:s/>διαλειτουργικοτήτων<text:s/>που<text:s/>υποστηρίζουν<text:s/>την<text:s/>αποτελεσματική<text:s/>και<text:s/>διαρκή<text:s/>λειτουργία<text:s/>του.<text:s/>Το<text:s/>Υπουργείο<text:s/>Εργασίας<text:s/>και<text:s/>Κοινωνικής<text:s/>Ασφάλισης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<text:s/>ιδίως,<text:s/>σύμφωνα<text:s/>με<text:s/>τον<text:s/>Γ.Κ.Π.Δ.<text:s/>και<text:s/>τον<text:s/>ν.<text:s/>4624/2019<text:s/>(Α’<text:s/>137).<text:s/>Η<text:s/>επεξεργασία<text:s/>των<text:s/>δεδομένων<text:s/>γίνεται<text:s/>αποκλειστικά<text:s/>για<text:s/>τους<text:s/>σκοπούς<text:s/>του<text:s/>παρόντος<text:s/>για<text:s/>την<text:s/>εκπλήρωση<text:s/>καθήκοντος<text:s/>που<text:s/>εκτελείται<text:s/>προς<text:s/>το<text:s/>δημόσιο<text:s/>συμφέρον<text:s/>ή<text:s/>κατά<text:s/>την<text:s/>άσκηση<text:s/>δημόσιας<text:s/>εξουσίας.»</text:span></text:p>
      <text:h text:style-name="P2022" text:outline-level="2"><text:span text:style-name="T2022_1">ΚΕΦΑΛΑΙΟ<text:s/>Δ’</text:span></text:h>
      <text:h text:style-name="P2023" text:outline-level="2"><text:span text:style-name="T2023_1">ΛΟΙΠΕΣ<text:s/>ΔΙΑΤΑΞΕΙΣ<text:s/>ΓΙΑ<text:s/>ΤΗΝ<text:s/>ΥΓΕΙΑ<text:s/>ΚΑΙ<text:s/>ΤΗΝ<text:s/>ΑΣΦΑΛΕΙΑ<text:s/>ΣΤΗΝ<text:s/>ΕΡΓΑΣΙΑ</text:span></text:h>
      <text:h text:style-name="P2024" text:outline-level="6"><text:span text:style-name="T2024_1">Άρθρο<text:s/>42</text:span></text:h>
      <text:h text:style-name="P2025" text:outline-level="6"><text:span text:style-name="T2025_1">Αποζημίωση<text:s/>μελών<text:s/>Επιτροπής<text:s/>άρθρου<text:s/>28<text:s/>ν.<text:s/>3850/2010<text:s/>-<text:s/>Τροποποίηση<text:s/>περ.<text:s/>δ)<text:s/>παρ.<text:s/>13<text:s/>άρθρου<text:s/>17<text:s/>ν.<text:s/>3996/2011</text:span></text:h>
      <text:p text:style-name="P2026"><text:span text:style-name="T2026_1">Στην<text:s/>περ.<text:s/>δ)<text:s/>της<text:s/>παρ.<text:s/>13<text:s/>του<text:s/>άρθρου<text:s/>17<text:s/>του<text:s/>ν.<text:s/>3996/2011<text:s/>(Α’<text:s/>170),<text:s/>περί<text:s/>θεμάτων<text:s/>λειτουργίας<text:s/>της<text:s/>Επιθεώρησης<text:s/>Εργασίας,<text:s/>οι<text:s/>λέξεις<text:s/>«κατ’<text:s/>εξαίρεση<text:s/>του<text:s/>άρθρου<text:s/>7<text:s/>του<text:s/>Ν.<text:s/>3833/2010<text:s/>(Α’<text:s/>40)<text:s/>και<text:s/>βαρύνει<text:s/>τον<text:s/>προϋπολογισμό<text:s/>του<text:s/>Οργανισμού<text:s/>Εργατικής<text:s/>Εστίας»<text:s/>αντικαθίστανται<text:s/>από<text:s/>τις<text:s/>λέξεις<text:s/>«κατ’<text:s/>εξαίρεση<text:s/>του<text:s/>άρθρου<text:s/>21<text:s/>του<text:s/>ν.<text:s/>4354/2015<text:s/>(Α’<text:s/>176),<text:s/>περί<text:s/>των<text:s/>αμοιβών<text:s/>των<text:s/>συλλογικών<text:s/>οργάνων»<text:s/>και,<text:s/>μετά<text:s/>από<text:s/>νομοτεχνικές<text:s/>βελτιώσεις,<text:s/>η<text:s/>περ.<text:s/>δ’<text:s/>της<text:s/>παρ.<text:s/>13<text:s/>διαμορφώνεται<text:s/>ως<text:s/>εξής:</text:span></text:p>
      <text:p text:style-name="P2027"><text:span text:style-name="T2027_1">«δ.<text:s/>Η<text:s/>αποζημίωση<text:s/>των<text:s/>μελών<text:s/>των<text:s/>Επιτροπών<text:s/>του<text:s/>άρθρου<text:s/>28<text:s/>του<text:s/>ν.<text:s/>3850/2010<text:s/>καθορίζεται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κατ’<text:s/>εξαίρεση<text:s/>του<text:s/>άρθρου<text:s/>21<text:s/>του<text:s/>ν.<text:s/>4354/2015<text:s/>(Α’<text:s/>176),<text:s/>περί<text:s/>των<text:s/>αμοιβών<text:s/>των<text:s/>συλλογικών<text:s/>οργάνων.»</text:span></text:p>
      <text:h text:style-name="P2028" text:outline-level="2"><text:span text:style-name="T2028_1">ΚΕΦΑΛΑΙΟ<text:s/>Ε’</text:span></text:h>
      <text:h text:style-name="P2029" text:outline-level="2"><text:span text:style-name="T2029_1">ΕΞΟΥΣΙΟΔΟΤΙΚΕΣ<text:s/>ΚΑΙ<text:s/>ΚΑΤΑΡΓΟΥΜΕΝΕΣ<text:s/>ΔΙΑΤΑΞΕΙΣ</text:span></text:h>
      <text:h text:style-name="P2030" text:outline-level="6"><text:span text:style-name="T2030_1">Άρθρο<text:s/>43</text:span></text:h>
      <text:h text:style-name="P2031" text:outline-level="6"><text:span text:style-name="T2031_1">Εξουσιοδοτικές<text:s/>διατάξεις<text:s/>-<text:s/>Προσθήκη<text:s/>παρ.<text:s/>5,</text:span></text:h>
      <text:p text:style-name="P2032"><text:span text:style-name="T2032_1">6,<text:s/></text:span><text:span text:style-name="T2032_2">7<text:s/>και<text:s/>8<text:s/>στο<text:s/>άρθρο<text:s/>545<text:s/>του<text:s/>Κώδικα<text:s/>Εργατικού<text:s/>Δικαίου</text:span></text:p>
      <text:p text:style-name="P2033"><text:span text:style-name="T2033_1">Στο<text:s/>άρθρο<text:s/>545<text:s/>του<text:s/>Κώδικα<text:s/>Εργατικού<text:s/>Δικαίου<text:s/>(π.δ.<text:s/>62/2025,<text:s/>Α’<text:s/>121),<text:s/>με<text:s/>το<text:s/>οποίο<text:s/>κωδικοποιήθηκε<text:s/>το<text:s/>άρθρο<text:s/>73<text:s/>του<text:s/>Κώδικα<text:s/>Νόμων<text:s/>για<text:s/>την<text:s/>Υγεία<text:s/>και<text:s/>την<text:s/>Ασφάλεια<text:s/>των<text:s/>Εργαζομένων<text:s/>(ν.<text:s/>3850/2010,<text:s/>Α’<text:s/>84),<text:s/>περί<text:s/>εξουσιοδοτικών<text:s/>διατάξεων,<text:s/>προστίθενται<text:s/>παρ.<text:s/>5,<text:s/>6,<text:s/>7<text:s/>και<text:s/>8<text:s/>ως<text:s/>εξής:</text:span></text:p>
      <text:p text:style-name="P2034"><text:span text:style-name="T2034_1">«5.<text:s/>Με<text:s/>απόφαση<text:s/>του<text:s/>Υπουργού<text:s/>Εργασίας<text:s/>και<text:s/>Κοινωνικής<text:s/>Ασφάλισης,<text:s/>η<text:s/>οποία<text:s/>εκδίδεται<text:s/>μετά<text:s/>από<text:s/>γνώμη<text:s/>του<text:s/>Συμβουλίου<text:s/>Υγείας<text:s/>και<text:s/>Ασφάλειας<text:s/>των<text:s/>Εργαζομένων<text:s/>(Σ.Υ.Α.Ε.)<text:s/>του<text:s/>άρθρου<text:s/>516,<text:s/>επικαιροποιείται<text:s/>η<text:s/>κατάταξη<text:s/>επικινδυ-<text:s/>νότητας<text:s/>των<text:s/>επιχειρήσεων<text:s/>της<text:s/>παρ.<text:s/>1<text:s/>του<text:s/>άρθρου<text:s/>500.</text:span></text:p>
      <text:p text:style-name="P2035"><text:span text:style-name="T2035_1">6.<text:s/>Με<text:s/>απόφαση<text:s/>του<text:s/>Υπουργού<text:s/>Εργασίας<text:s/>και<text:s/>Κοινωνικής<text:s/>Ασφάλισης<text:s/>καθορίζονται<text:s/>η<text:s/>διαδικασία<text:s/>και<text:s/>ο<text:s/>τρόπος<text:s/>ηλεκτρονικής<text:s/>τήρησης<text:s/>του<text:s/>βιβλίου<text:s/>υποδείξεων<text:s/>Τεχνικού<text:s/>Ασφάλειας<text:s/>και<text:s/>Ιατρού<text:s/>Εργασίας<text:s/>στο<text:s/>Ολοκληρωμένο<text:s/>Πληροφοριακό<text:s/>Σύστημα<text:s/>της<text:s/>Επιθεώρησης<text:s/>Εργασίας<text:s/>(ΟΠΣ-ΣΕΠΕ),<text:s/>καθώς<text:s/>και<text:s/>κάθε<text:s/>άλλο<text:s/>θέμα<text:s/>σχετικό<text:s/>με<text:s/>την<text:s/>εφαρμογή<text:s/>των<text:s/>άρθρων<text:s/>504<text:s/>και<text:s/>507.</text:span></text:p>
      <text:p text:style-name="P2036"><text:span text:style-name="T2036_1">7.<text:s/>Με<text:s/>κοινή<text:s/>απόφαση<text:s/>των<text:s/>Υπουργών<text:s/>Εργασίας<text:s/>και<text:s/>Κοινωνικής<text:s/>Ασφάλισης<text:s/>και<text:s/>Υγείας,<text:s/>η<text:s/>οποία<text:s/>εκδίδεται<text:s/>ύστερα<text:s/>από<text:s/>γνώμη<text:s/>του<text:s/>Σ.Υ.Α.Ε.,<text:s/>καθορίζονται:<text:s/>α)<text:s/>ο<text:s/>εθνικός<text:s/>κατάλογος<text:s/>επαγγελματικών<text:s/>ασθενειών<text:s/>σύμφωνα<text:s/>με<text:s/>το<text:s/>Παράρτημα<text:s/>Ι<text:s/>της<text:s/>Σύστασης<text:s/>(ΕΕ)<text:s/>2022/2337<text:s/>της<text:s/>Ευρωπαϊκής<text:s/>Επιτροπής<text:s/>της<text:s/>28ης<text:s/>Νοεμβρίου<text:s/>2022<text:s/>«Σχετικά<text:s/>με<text:s/>τον<text:s/>ευρωπαϊκό<text:s/>κατάλογο<text:s/>των<text:s/>επαγγελματικών<text:s/>ασθενειών»<text:s/>και<text:s/>β)<text:s/>τα<text:s/>αντίστοιχα<text:s/>κριτήρια<text:s/>αναγνώρισης<text:s/>των<text:s/>επαγγελματικών<text:s/>ασθενειών.</text:span></text:p>
      <text:p text:style-name="P2037"><text:span text:style-name="T2037_1">8.<text:s/>Με<text:s/>κοινή<text:s/>απόφαση<text:s/>των<text:s/>Υπουργών<text:s/>Εργασίας<text:s/>και<text:s/>Κοινωνικής<text:s/>Ασφάλισης,<text:s/>Ψηφιακής<text:s/>Διακυβέρνησης<text:s/>και<text:s/>του<text:s/>κατά<text:s/>περίπτωση<text:s/>αρμόδιου<text:s/>Υπουργού,<text:s/>καθορίζονται:</text:span></text:p>
      <text:p text:style-name="P2038"><text:span text:style-name="T2038_1">α)<text:s/>το<text:s/>περιεχόμενο,<text:s/>τα<text:s/>στοιχεία,<text:s/>ο<text:s/>τρόπος,<text:s/>η<text:s/>διαδικασία<text:s/>και<text:s/>οι<text:s/>προθεσμίες<text:s/>εγγραφής<text:s/>στα<text:s/>μητρώα:</text:span></text:p>
      <text:p text:style-name="P2039"><text:span text:style-name="T2039_1">αα)<text:s/>φορέων<text:s/>υλοποίησης<text:s/>προγραμμάτων<text:s/>επιμόρφωσης<text:s/>τεχνικών<text:s/>ασφάλειας,<text:s/>εκπαιδευτών<text:s/>τεχνικών<text:s/>ασφάλειας<text:s/>και<text:s/>εκπαιδευθέντων<text:s/>τεχνικών<text:s/>ασφάλειας<text:s/>της<text:s/>περ.<text:s/>α)<text:s/>της<text:s/>παρ.<text:s/>2<text:s/>του<text:s/>άρθρου<text:s/>543Α,</text:span></text:p>
      <text:p text:style-name="P2040"><text:span text:style-name="T2040_1">αβ)<text:s/>φορέων<text:s/>εκπαίδευσης<text:s/>απασχολούμενου<text:s/>προσωπικού<text:s/>σε<text:s/>εργασίες<text:s/>με<text:s/>αμίαντο<text:s/>και<text:s/>αμιαντούχα<text:s/>υλικά,</text:span></text:p>
      <text:p text:style-name="P2041"><text:span text:style-name="T2041_1">αγ)<text:s/>εκπαιδευτών<text:s/>απασχολούμενου<text:s/>προσωπικού<text:s/>σε<text:s/>εργασίες<text:s/>με<text:s/>αμίαντο<text:s/>και<text:s/>αμιαντούχα<text:s/>υλικά<text:s/>και</text:span></text:p>
      <text:p text:style-name="P2042"><text:span text:style-name="T2042_1">αδ)<text:s/>εκπαιδευθέντων<text:s/>απασχολουμένων<text:s/>σε<text:s/>εργασίες<text:s/>με<text:s/>αμίαντο<text:s/>και<text:s/>αμιαντούχα<text:s/>υλικά<text:s/>της<text:s/>περ.<text:s/>β)<text:s/>της<text:s/>παρ.<text:s/>2<text:s/>του<text:s/>άρθρου<text:s/>543Α,</text:span></text:p>
      <text:p text:style-name="P2043"><text:span text:style-name="T2043_1">β)<text:s/>η<text:s/>διαδικασία<text:s/>για<text:s/>την<text:s/>έκδοση<text:s/>ή<text:s/>την<text:s/>τροποποίηση<text:s/>βεβαίωσης<text:s/>συνδρομής<text:s/>νομίμων<text:s/>προϋποθέσεων<text:s/>για<text:s/>τη<text:s/>λειτουργία<text:s/>Εξωτερικών<text:s/>Υπηρεσιών<text:s/>Προστασίας<text:s/>και<text:s/>Πρόληψης<text:s/>(ΕΞ.Υ.Π.Π.)<text:s/>και<text:s/>Εταιρειών<text:s/>Αποξήλωσης<text:s/>Κατεδάφισης<text:s/>Αμιάντου<text:s/>(ΕΑΚ)<text:s/>μέσω<text:s/>της<text:s/>ηλεκτρονικής<text:s/>βάσης<text:s/>της<text:s/>περ.<text:s/>γ)<text:s/>της<text:s/>παρ.<text:s/>2<text:s/>του<text:s/>άρθρου<text:s/>543Α,</text:span></text:p>
      <text:p text:style-name="P2044"><text:span text:style-name="T2044_1">γ)<text:s/>η<text:s/>διαδικασία<text:s/>καταχώρισης<text:s/>απολογισμών<text:s/>λειτουργίας<text:s/>των<text:s/>ΕΞ.Υ.Π.Π.,<text:s/>των<text:s/>φυσικών<text:s/>προσώπων<text:s/>Τεχνικών<text:s/>Ασφάλειας<text:s/>και<text:s/>Ιατρών<text:s/>Εργασίας<text:s/>και<text:s/>των<text:s/>ΕΑΚ,<text:s/>στην<text:s/>ηλεκτρονική<text:s/>βάση<text:s/>της<text:s/>περ.<text:s/>δ)<text:s/>της<text:s/>παρ.<text:s/>2<text:s/>του<text:s/>άρθρου<text:s/>543Α,<text:s/>δ)<text:s/>οι<text:s/>διαδικασίες<text:s/>για<text:s/>τη<text:s/>συλλογή<text:s/>και<text:s/>καταχώριση<text:s/>δεδομένων<text:s/>επιχειρήσεων<text:s/>στις<text:s/>οποίες<text:s/>χρησιμοποιούνται<text:s/>καρκινογόνοι<text:s/>και<text:s/>μεταλλαξιογόνοι<text:s/>παράγοντες<text:s/>ή<text:s/>τοξικές<text:s/>για<text:s/>την<text:s/>αναπαραγωγή<text:s/>ουσίες<text:s/>μέσω<text:s/>του<text:s/>ψηφιακού<text:s/>εργαλείου<text:s/>της<text:s/>περ.<text:s/>ε)<text:s/>της<text:s/>παρ.<text:s/>2<text:s/>του<text:s/>άρθρου<text:s/>543Α,</text:span></text:p>
      <text:p text:style-name="P2045"><text:span text:style-name="T2045_1">ε)<text:s/>οι<text:s/>διαλειτουργικότητες<text:s/>του<text:s/>ΟΠΣ<text:s/>ΗΡΙΔΑΝΟΣ<text:s/>με<text:s/>τα<text:s/>πληροφοριακά<text:s/>συστήματα<text:s/>της<text:s/>παρ.<text:s/>1<text:s/>του<text:s/>άρθρου<text:s/>543Α,<text:s/>και<text:s/>στ)<text:s/>κάθε<text:s/>άλλο<text:s/>ειδικότερο<text:s/>τεχνικό<text:s/>ή<text:s/>λεπτομερειακού<text:s/>χαρακτήρα<text:s/>θέμα<text:s/>που<text:s/>αφορά<text:s/>στα<text:s/>μητρώα<text:s/>και<text:s/>τις<text:s/>ηλεκτρονικές<text:s/>βάσεις<text:s/>του<text:s/>άρθρου<text:s/>543Α.»</text:span></text:p>
      <text:h text:style-name="P2046" text:outline-level="6"><text:span text:style-name="T2046_1">Άρθρο<text:s/>44</text:span></text:h>
      <text:h text:style-name="P2047" text:outline-level="6"><text:span text:style-name="T2047_1">Καταργούμενες<text:s/>διατάξεις</text:span></text:h>
      <text:p text:style-name="P2048"><text:span text:style-name="T2048_1">Με<text:s/>την<text:s/>έκδοση<text:s/>της<text:s/>απόφασης<text:s/>της<text:s/>παρ.<text:s/>7<text:s/>του<text:s/>άρθρου<text:s/>545<text:s/>του<text:s/>Κώδικα<text:s/>Εργατικού<text:s/>Δικαίου<text:s/>(π.δ.<text:s/>62/2025,<text:s/>Α’<text:s/>121)<text:s/>καταργείται<text:s/>το<text:s/>π.δ.<text:s/>41/2012<text:s/>(Α’<text:s/>91),<text:s/>περί<text:s/>του<text:s/>εθνικού<text:s/>καταλόγου<text:s/>επαγγελματικών<text:s/>ασθενειών,<text:s/>σε<text:s/>συμμόρφωση<text:s/>με<text:s/>τη<text:s/>Σύσταση<text:s/>της<text:s/>Επιτροπής<text:s/>2003/670/ΕΚ<text:s/>της<text:s/>19.09.2003<text:s/>«Σχετικά<text:s/>με<text:s/>τον<text:s/>ευρωπαϊκό<text:s/>κατάλογο<text:s/>των<text:s/>επαγγελματικών<text:s/>ασθενειών»<text:s/>(ΕΕ<text:s/>L<text:s/>238/25.9.2003).</text:span></text:p>
      <text:h text:style-name="P2049" text:outline-level="1"><text:span text:style-name="T2049_1">ΜΕΡΟΣ<text:s/>Γ’</text:span></text:h>
      <text:h text:style-name="P2050" text:outline-level="1"><text:span text:style-name="T2050_1">ΚΥΡΩΣΗ<text:s/>ΔΙΕΘΝΩΝ<text:s/>ΣΥΜΒΑΣΕΩΝ<text:s/>ΚΑΙ<text:s/>ΠΡΩΤΟΚΟΛΛΟΥ</text:span></text:h>
      <text:h text:style-name="P2051" text:outline-level="2"><text:span text:style-name="T2051_1">ΚΕΦΑΛΑΙΟ<text:s/>Α’<text:s/></text:span></text:h>
      <text:h text:style-name="P2052" text:outline-level="2"><text:span text:style-name="T2052_1">ΣΚΟΠΟΣ<text:s/>ΚΑΙ<text:s/>ΑΝΤΙΚΕΙΜΕΝΟ</text:span></text:h>
      <text:h text:style-name="P2053" text:outline-level="6"><text:span text:style-name="T2053_1">Άρθρο<text:s/>45</text:span></text:h>
      <text:h text:style-name="P2054" text:outline-level="6"><text:span text:style-name="T2054_1">Σκοπός</text:span></text:h>
      <text:p text:style-name="P2055"><text:span text:style-name="T2055_1">Σκοπός<text:s/>του<text:s/>παρόντος<text:s/>Μέρους<text:s/>είναι<text:s/>η<text:s/>κύρωση<text:s/>διεθνών<text:s/>συμβάσεων<text:s/>της<text:s/>Διεθνούς<text:s/>Οργάνωσης<text:s/>Εργασίας,<text:s/>αναφορικά<text:s/>με<text:s/>την<text:s/>ενίσχυση<text:s/>της<text:s/>προστασίας<text:s/>του<text:s/>δικαιώματος<text:s/>στην<text:s/>υγεία<text:s/>και<text:s/>την<text:s/>ασφάλεια<text:s/>στην<text:s/>εργασία<text:s/>και<text:s/>τη<text:s/>λήψη<text:s/>πρόσθετων<text:s/>μέτρων<text:s/>για<text:s/>την<text:s/>αντιμετώπιση<text:s/>της<text:s/>αναγκαστικής<text:s/>εργασίας.</text:span></text:p>
      <text:h text:style-name="P2056" text:outline-level="6"><text:span text:style-name="T2056_1">Άρθρο<text:s/>46</text:span></text:h>
      <text:h text:style-name="P2057" text:outline-level="6"><text:span text:style-name="T2057_1">Αντικείμενο</text:span></text:h>
      <text:p text:style-name="P2058"><text:span text:style-name="T2058_1">Αντικείμενο<text:s/>του<text:s/>παρόντος<text:s/>Μέρους<text:s/>είναι:</text:span></text:p>
      <text:p text:style-name="P2059"><text:span text:style-name="T2059_1">(α)<text:s/>Η<text:s/>κύρωση<text:s/>της<text:s/>υπ’<text:s/>αρ.<text:s/>155<text:s/>Διεθνούς<text:s/>Σύμβασης<text:s/>Εργασίας<text:s/>της<text:s/>Διεθνούς<text:s/>Οργάνωσης<text:s/>Εργασίας<text:s/>«για<text:s/>την<text:s/>ασφάλεια<text:s/>και<text:s/>την<text:s/>υγεία<text:s/>στην<text:s/>εργασία<text:s/>και<text:s/>το<text:s/>εργασιακό<text:s/>περιβάλλον»<text:s/>(1981).</text:span></text:p>
      <text:p text:style-name="P2060"><text:span text:style-name="T2060_1">(β)<text:s/>Η<text:s/>κύρωση<text:s/>της<text:s/>υπ’<text:s/>αρ.<text:s/>191<text:s/>Διεθνούς<text:s/>Σύμβασης<text:s/>Εργασίας<text:s/>της<text:s/>Διεθνούς<text:s/>Οργάνωσης<text:s/>Εργασίας<text:s/>για<text:s/>«Τροποποιήσεις<text:s/>σε<text:s/>διεθνείς<text:s/>κανόνες<text:s/>εργασίας<text:s/>που<text:s/>σχετίζονται<text:s/>με<text:s/>την<text:s/>Αναγνώριση<text:s/>ενός<text:s/>Ασφαλούς<text:s/>και<text:s/>Υγιούς<text:s/>Εργασιακού<text:s/>Περιβάλλοντος<text:s/>ως<text:s/>μιας<text:s/>Θεμελιώδους<text:s/>Αρχής»<text:s/>(2023).</text:span></text:p>
      <text:p text:style-name="P2061"><text:span text:style-name="T2061_1">(γ)<text:s/>Η<text:s/>κύρωση<text:s/>του<text:s/>Πρωτοκόλλου<text:s/>της<text:s/>Διεθνούς<text:s/>Οργάνωσης<text:s/>Εργασίας<text:s/>στη<text:s/>Διεθνή<text:s/>Σύμβαση<text:s/>Εργασίας<text:s/>υπ’<text:s/>αρ.<text:s/>29<text:s/>«Περί<text:s/>αναγκαστικής<text:s/>ή<text:s/>υποχρεωτικής<text:s/>εργασίας»<text:s/>(1930).</text:span></text:p>
      <text:h text:style-name="P2062" text:outline-level="2"><text:span text:style-name="T2062_1">ΚΕΦΑΛΑΙΟ<text:s/>Β’</text:span></text:h>
      <text:h text:style-name="P2063" text:outline-level="2"><text:span text:style-name="T2063_1">ΚΥΡΩΣΗ<text:s/>ΣΥΜΒΑΣΗΣ<text:s/>υπ’<text:s/>αρ.<text:s/>155<text:s/>ΤΗΣ</text:span></text:h>
      <text:p text:style-name="P2064"><text:span text:style-name="T2064_1">ΔΙΕΘΝΟΥΣ<text:s/>ΟΡΓΑΝΩΣΗΣ<text:s/>ΕΡΓΑΣΙΑΣ<text:s/>ΓΙΑ<text:s/>ΤΗΝ<text:s/>ΑΣΦΑΛΕΙΑ<text:s/>ΚΑΙ<text:s/>ΤΗΝ<text:s/>ΥΓΕΙΑ<text:s/>ΣΤΗΝ<text:s/>ΕΡΓΑΣΙΑ<text:s/>ΚΑΙ<text:s/>ΤΟ<text:s/>ΕΡΓΑΣΙΑΚΟ<text:s/>ΠΕΡΙΒΑΛΛΟΝ</text:span></text:p>
      <text:h text:style-name="P2065" text:outline-level="6"><text:span text:style-name="T2065_1">Άρθρο<text:s/>47</text:span></text:h>
      <text:h text:style-name="P2066" text:outline-level="6"><text:span text:style-name="T2066_1">Κύρωση<text:s/>Διεθνούς<text:s/>Σύμβασης<text:s/>Εργασίας</text:span></text:h>
      <text:p text:style-name="P2067"><text:span text:style-name="T2067_1">υπ’<text:s/>αρ.<text:s/>155</text:span></text:p>
      <text:p text:style-name="P2068"><text:span text:style-name="T2068_1">Κυρώνεται<text:s/>και<text:s/>έχει<text:s/>την<text:s/>ισχύ,<text:s/>που<text:s/>ορίζει<text:s/>η<text:s/>παρ.<text:s/>1<text:s/>του<text:s/>άρθρου<text:s/>28<text:s/>του<text:s/>Συντάγματος,<text:s/>η<text:s/>Σύμβαση<text:s/>υπ’<text:s/>αρ.<text:s/>155<text:s/>της<text:s/>Διεθνούς<text:s/>Οργάνωσης<text:s/>Εργασίας<text:s/>για<text:s/>την<text:s/>ασφάλεια<text:s/>και<text:s/>την<text:s/>υγεία<text:s/>στην<text:s/>εργασία<text:s/>και<text:s/>το<text:s/>εργασιακό<text:s/>περιβάλλον,<text:s/>που<text:s/>υιοθετήθηκε<text:s/>από<text:s/>τη<text:s/>Συνδιάσκεψη<text:s/>της<text:s/>Διεθνούς<text:s/>Οργάνωσης<text:s/>Εργασίας<text:s/>στη<text:s/>Γενεύη,<text:s/>την<text:s/>22α<text:s/>Ιουνίου<text:s/>1981,<text:s/>το<text:s/>πρωτότυπο<text:s/>κείμενο<text:s/>της<text:s/>οποίας<text:s/>στην<text:s/>αγγλική<text:s/>και<text:s/>η<text:s/>μετάφραση<text:s/>στην<text:s/>ελληνική<text:s/>γλώσσα<text:s/>έχουν<text:s/>ως<text:s/>εξής:</text:span></text:p>
      <text:p text:style-name="P2069"><text:span text:style-name="T2069_1">«International<text:s/>Labour<text:s/>Conference</text:span></text:p>
      <text:p text:style-name="P2070"><text:span text:style-name="T2070_1">Convention<text:s/>155</text:span></text:p>
      <text:p text:style-name="P2071"><text:span text:style-name="T2071_1">Convention<text:s/>concerning<text:s/>Occupational<text:s/>Safetyand<text:s/>Health<text:s/>and<text:s/>the<text:s/>Working<text:s/>Environment,Adopted<text:s/>by<text:s/>the<text:s/>Conference<text:s/>at<text:s/>its<text:s/>sixty-seventh<text:s/>Session,Geneva,<text:s/>22<text:s/>June<text:s/>1981</text:span></text:p>
      <text:p text:style-name="P2072"><text:span text:style-name="T2072_1">The<text:s/>General<text:s/>Conference<text:s/>of<text:s/>the<text:s/>International<text:s/>Labour<text:s/>Organisation,</text:span></text:p>
      <text:p text:style-name="P2073"><text:span text:style-name="T2073_1">Having<text:s/>been<text:s/>convened<text:s/>at<text:s/>Geneva<text:s/>by<text:s/>the<text:s/>Governing<text:s/>Body<text:s/>of<text:s/>the<text:s/>International<text:s/>Labour<text:s/>Office,<text:s/>and<text:s/>having<text:s/>met<text:s/>in<text:s/>its<text:s/>Sixty-seventh<text:s/>Session<text:s/>on<text:s/>3<text:s/>June<text:s/>1981,</text:span></text:p>
      <text:p text:style-name="P2074"><text:span text:style-name="T2074_1">and</text:span></text:p>
      <text:p text:style-name="P2075"><text:span text:style-name="T2075_1">Having<text:s/>decided<text:s/>upon<text:s/>the<text:s/>adoption<text:s/>of<text:s/>certain<text:s/>proposals<text:s/>with<text:s/>regard<text:s/>to<text:s/>safety<text:s/>and<text:s/>health<text:s/>and<text:s/>the<text:s/>working<text:s/>environment,<text:s/>which<text:s/>is<text:s/>the<text:s/>sixth<text:s/>item<text:s/>on<text:s/>the<text:s/>agenda<text:s/>of<text:s/>the<text:s/>session,<text:s/>and</text:span></text:p>
      <text:p text:style-name="P2076"><text:span text:style-name="T2076_1">Having<text:s/>determined<text:s/>that<text:s/>these<text:s/>proposals<text:s/>shall<text:s/>take<text:s/>the<text:s/>form<text:s/>of<text:s/>an<text:s/>international<text:s/>Convention,</text:span></text:p>
      <text:p text:style-name="P2077"><text:span text:style-name="T2077_1">adopts<text:s/>this<text:s/>twenty-second<text:s/>day<text:s/>of<text:s/>June<text:s/>of<text:s/>the<text:s/>year<text:s/>one<text:s/>thousand<text:s/>nine<text:s/>hundred<text:s/>and<text:s/>eighty-one<text:s/>the<text:s/>following<text:s/>Convention,<text:s/>which<text:s/>may<text:s/>be<text:s/>cited<text:s/>as<text:s/>the<text:s/>Occupational<text:s/>Safety<text:s/>and<text:s/>Health<text:s/>Convention,<text:s/>1981:</text:span></text:p>
      <text:p text:style-name="P2078"><text:span text:style-name="T2078_1">PART<text:s/>I.<text:s/>SCOPE<text:s/>AND<text:s/>DEFINITIONS</text:span></text:p>
      <text:p text:style-name="P2079"><text:span text:style-name="T2079_1">1.<text:s/>This<text:s/>Convention<text:s/>applies<text:s/>to<text:s/>all<text:s/>branches<text:s/>of<text:s/>economic<text:s/>activity.</text:span></text:p>
      <text:p text:style-name="P2080"><text:span text:style-name="T2080_1">2.<text:s/>A<text:s/>Member<text:s/>ratifying<text:s/>this<text:s/>Convention<text:s/>may,<text:s/>after<text:s/>consultation<text:s/>at<text:s/>the<text:s/>earliest<text:s/>possible<text:s/>stage<text:s/>with<text:s/>the<text:s/>representative<text:s/>organisations<text:s/>of<text:s/>employers<text:s/>and<text:s/>workers<text:s/>concerned,<text:s/>exclude<text:s/>from<text:s/>its<text:s/>application,<text:s/>in<text:s/>part<text:s/>or<text:s/>in<text:s/>whole,<text:s/>particular<text:s/>branches<text:s/>of<text:s/>economic<text:s/>activity,<text:s/>such<text:s/>as<text:s/>maritime<text:s/>shipping<text:s/>or<text:s/>fishing,<text:s/>in<text:s/>respect<text:s/>of<text:s/>which<text:s/>special<text:s/>problems<text:s/>of<text:s/>a<text:s/>substantial<text:s/>nature<text:s/>arise.</text:span></text:p>
      <text:p text:style-name="P2081"><text:span text:style-name="T2081_1">3.<text:s/>Each<text:s/>Member<text:s/>which<text:s/>ratifies<text:s/>this<text:s/>Convention<text:s/>shall<text:s/>list,<text:s/>in<text:s/>the<text:s/>first<text:s/>report<text:s/>on<text:s/>the<text:s/>application<text:s/>of<text:s/>the<text:s/>Convention<text:s/>submitted<text:s/>under<text:s/>Article<text:s/>22<text:s/>of<text:s/>the<text:s/>Constitution<text:s/>of<text:s/>the<text:s/>International<text:s/>Labour<text:s/>Organisation,<text:s/>any<text:s/>branches<text:s/>which<text:s/>may<text:s/>have<text:s/>been<text:s/>excluded<text:s/>in<text:s/>pursuance<text:s/>of<text:s/>paragraph<text:s/>2<text:s/>of<text:s/>this<text:s/>Article,<text:s/>giving<text:s/>the<text:s/>reasons<text:s/>for<text:s/>such<text:s/>exclusion<text:s/>and<text:s/>describing<text:s/>the<text:s/>measures<text:s/>taken<text:s/>to<text:s/>give<text:s/>adequate<text:s/>protection<text:s/>to<text:s/>workers<text:s/>in<text:s/>excluded<text:s/>branches,<text:s/>and<text:s/>shall<text:s/>indicate<text:s/>in<text:s/>subsequent<text:s/>reports<text:s/>any<text:s/>progress<text:s/>towards<text:s/>wider<text:s/>application.</text:span></text:p>
      <text:p text:style-name="P2082"><text:span text:style-name="T2082_1">1.<text:s/>This<text:s/>Convention<text:s/>applies<text:s/>to<text:s/>all<text:s/>workers<text:s/>in<text:s/>the<text:s/>branches<text:s/>of<text:s/>economic<text:s/>activity<text:s/>covered.</text:span></text:p>
      <text:p text:style-name="P2083"><text:span text:style-name="T2083_1">2.<text:s/>A<text:s/>Member<text:s/>ratifying<text:s/>this<text:s/>Convention<text:s/>may,<text:s/>after<text:s/>consultation<text:s/>at<text:s/>the<text:s/>earliest<text:s/>possible<text:s/>stage<text:s/>with<text:s/>the<text:s/>representative<text:s/>organisations<text:s/>of<text:s/>employers<text:s/>and<text:s/>workers<text:s/>concerned,<text:s/>exclude<text:s/>from<text:s/>its<text:s/>application,<text:s/>in<text:s/>part<text:s/>or<text:s/>in<text:s/>whole,<text:s/>limited<text:s/>categories<text:s/>of<text:s/>workers<text:s/>in<text:s/>respect<text:s/>of<text:s/>which<text:s/>there<text:s/>are<text:s/>particular<text:s/>difficulties.</text:span></text:p>
      <text:p text:style-name="P2084"><text:span text:style-name="T2084_1">3.<text:s/>Each<text:s/>Member<text:s/>which<text:s/>ratifies<text:s/>this<text:s/>Convention<text:s/>shall<text:s/>list,<text:s/>in<text:s/>the<text:s/>first<text:s/>report<text:s/>on<text:s/>the<text:s/>application<text:s/>of<text:s/>the<text:s/>Convention<text:s/>submitted<text:s/>under<text:s/>Article<text:s/>22<text:s/>of<text:s/>the<text:s/>Constitution<text:s/>of<text:s/>the<text:s/>International<text:s/>Labour<text:s/>Organisation,<text:s/>any<text:s/>limited<text:s/>categories<text:s/>of<text:s/>workers<text:s/>which<text:s/>may<text:s/>have<text:s/>been<text:s/>excluded<text:s/>in<text:s/>pursuance<text:s/>of<text:s/>paragraph<text:s/>2<text:s/>of<text:s/>this<text:s/>Article,<text:s/>giving<text:s/>the<text:s/>reasons<text:s/>for<text:s/>such<text:s/>exclusion,<text:s/>and<text:s/>shall<text:s/>indicate<text:s/>in<text:s/>subsequent<text:s/>reports<text:s/>any<text:s/>progress<text:s/>towards<text:s/>wider<text:s/>application.</text:span></text:p>
      <text:p text:style-name="P2085"><text:span text:style-name="T2085_1">For<text:s/>the<text:s/>purpose<text:s/>of<text:s/>this<text:s/>Convention--</text:span></text:p>
      <text:p text:style-name="P2086"><text:span text:style-name="T2086_1">(a)<text:s/>the<text:s/>term<text:s/>“branches<text:s/>of<text:s/>economic<text:s/>activity”<text:s/>covers<text:s/>all<text:s/>branches<text:s/>in<text:s/>which<text:s/>workers<text:s/>are<text:s/>employed,<text:s/>including<text:s/>the<text:s/>public<text:s/>service;</text:span></text:p>
      <text:p text:style-name="P2087"><text:span text:style-name="T2087_1">(b)<text:s/>the<text:s/>term<text:s/>“workers”<text:s/>covers<text:s/>all<text:s/>employed<text:s/>persons,<text:s/>including<text:s/>public<text:s/>employees;</text:span></text:p>
      <text:p text:style-name="P2088"><text:span text:style-name="T2088_1">(c)<text:s/>the<text:s/>term<text:s/>“workplace”<text:s/>covers<text:s/>all<text:s/>places<text:s/>where<text:s/>workers<text:s/>need<text:s/>to<text:s/>be<text:s/>or<text:s/>to<text:s/>go<text:s/>by<text:s/>reason<text:s/>of<text:s/>their<text:s/>work<text:s/>and<text:s/>which<text:s/>are<text:s/>under<text:s/>the<text:s/>direct<text:s/>or<text:s/>indirect<text:s/>control<text:s/>of<text:s/>the<text:s/>employer;</text:span></text:p>
      <text:p text:style-name="P2089"><text:span text:style-name="T2089_1">(d)<text:s/>the<text:s/>term<text:s/>“regulations”<text:s/>covers<text:s/>all<text:s/>provisions<text:s/>given<text:s/>force<text:s/>of<text:s/>law<text:s/>by<text:s/>the<text:s/>competent<text:s/>authority<text:s/>or<text:s/>authorities;</text:span></text:p>
      <text:p text:style-name="P2090"><text:span text:style-name="T2090_1">(e)<text:s/>the<text:s/>term<text:s/>“health”,<text:s/>in<text:s/>relation<text:s/>to<text:s/>work,<text:s/>indicates<text:s/>not<text:s/>merely<text:s/>the<text:s/>absence<text:s/>of<text:s/>disease<text:s/>or<text:s/>infirmity;<text:s/>it<text:s/>also<text:s/>includes<text:s/>the<text:s/>physical<text:s/>and<text:s/>mental<text:s/>elements<text:s/>affecting<text:s/>health<text:s/>which<text:s/>are<text:s/>directly<text:s/>related<text:s/>to<text:s/>safety<text:s/>and<text:s/>hygiene<text:s/>at<text:s/>work.</text:span></text:p>
      <text:p text:style-name="P2091"><text:span text:style-name="T2091_1">PART<text:s/>II.<text:s/>PRINCIPLES<text:s/>OF<text:s/>NATIONAL<text:s/>POLICY</text:span></text:p>
      <text:p text:style-name="P2092"><text:span text:style-name="T2092_1">1.<text:s/>Each<text:s/>Member<text:s/>shall,<text:s/>in<text:s/>the<text:s/>light<text:s/>of<text:s/>national<text:s/>conditions<text:s/>and<text:s/>practice,<text:s/>and<text:s/>in<text:s/>consultation<text:s/>with<text:s/>the<text:s/>most<text:s/>representative<text:s/>organisations<text:s/>of<text:s/>employers<text:s/>and<text:s/>workers,<text:s/>formulate,<text:s/>implement<text:s/>and<text:s/>periodically<text:s/>review<text:s/>a<text:s/>coherent<text:s/>national<text:s/>policy<text:s/>on<text:s/>occupational<text:s/>safety,<text:s/>occupational<text:s/>health<text:s/>and<text:s/>the<text:s/>working<text:s/>environment.</text:span></text:p>
      <text:p text:style-name="P2093"><text:span text:style-name="T2093_1">2.<text:s/>The<text:s/>aim<text:s/>of<text:s/>the<text:s/>policy<text:s/>shall<text:s/>be<text:s/>to<text:s/>prevent<text:s/>accidents<text:s/>and<text:s/>injury<text:s/>to<text:s/>health<text:s/>arising<text:s/>out<text:s/>of,<text:s/>linked<text:s/>with<text:s/>or<text:s/>occurring<text:s/>in<text:s/>the<text:s/>course<text:s/>of<text:s/>work,<text:s/>by<text:s/>minimising,<text:s/>so<text:s/>far<text:s/>as<text:s/>is<text:s/>reasonably<text:s/>practicable,<text:s/>the<text:s/>causes<text:s/>of<text:s/>hazards<text:s/>inherent<text:s/>in<text:s/>the<text:s/>working<text:s/>environment.</text:span></text:p>
      <text:p text:style-name="P2094"><text:span text:style-name="T2094_1">The<text:s/>policy<text:s/>referred<text:s/>to<text:s/>in<text:s/>Article<text:s/>4<text:s/>of<text:s/>this<text:s/>Convention<text:s/>shall<text:s/>take<text:s/>account<text:s/>of<text:s/>the<text:s/>following<text:s/>main<text:s/>spheres<text:s/>of<text:s/>action<text:s/>in<text:s/>so<text:s/>far<text:s/>as<text:s/>they<text:s/>affect<text:s/>occupational<text:s/>safety<text:s/>and<text:s/>health<text:s/>and<text:s/>the<text:s/>working<text:s/>environment:</text:span></text:p>
      <text:p text:style-name="P2095"><text:span text:style-name="T2095_1">(a)<text:s/>design,<text:s/>testing,<text:s/>choice,<text:s/>substitution,<text:s/>installation,<text:s/>arrangement,<text:s/>use<text:s/>and<text:s/>maintenance<text:s/>of<text:s/>the<text:s/>material<text:s/>elements<text:s/>of<text:s/>work<text:s/>(workplaces,<text:s/>working<text:s/>environment,<text:s/>tools,<text:s/>machinery<text:s/>and<text:s/>equipment,<text:s/>chemical,<text:s/>physical<text:s/>and<text:s/>biological<text:s/>substances<text:s/>and<text:s/>agents,<text:s/>work<text:s/>processes);</text:span></text:p>
      <text:p text:style-name="P2096"><text:span text:style-name="T2096_1">(b)<text:s/>relationships<text:s/>between<text:s/>the<text:s/>material<text:s/>elements<text:s/>of<text:s/>work<text:s/>and<text:s/>the<text:s/>persons<text:s/>who<text:s/>carry<text:s/>out<text:s/>or<text:s/>supervise<text:s/>the<text:s/>work,<text:s/>and<text:s/>adaptation<text:s/>of<text:s/>machinery,<text:s/>equipment,<text:s/>working<text:s/>time,<text:s/>organisation<text:s/>of<text:s/>work<text:s/>and<text:s/>work<text:s/>processes<text:s/>to<text:s/>the<text:s/>physical<text:s/>and<text:s/>mental<text:s/>capacities<text:s/>of<text:s/>the<text:s/>workers;</text:span></text:p>
      <text:p text:style-name="P2097"><text:span text:style-name="T2097_1">(c)<text:s/>training,<text:s/>including<text:s/>necessary<text:s/>further<text:s/>training,<text:s/>qualifications<text:s/>and<text:s/>motivations<text:s/>of<text:s/>persons<text:s/>involved,<text:s/>in<text:s/>one<text:s/>capacity<text:s/>or<text:s/>another,<text:s/>in<text:s/>the<text:s/>achievement<text:s/>of<text:s/>adequate<text:s/>levels<text:s/>of<text:s/>safety<text:s/>and<text:s/>health;</text:span></text:p>
      <text:p text:style-name="P2098"><text:span text:style-name="T2098_1">(d)<text:s/>communication<text:s/>and<text:s/>co-operation<text:s/>at<text:s/>the<text:s/>levels<text:s/>of<text:s/>the<text:s/>working<text:s/>group<text:s/>and<text:s/>the<text:s/>undertaking<text:s/>and<text:s/>at<text:s/>all<text:s/>other<text:s/>appropriate<text:s/>levels<text:s/>up<text:s/>to<text:s/>and<text:s/>including<text:s/>the<text:s/>national<text:s/>level;</text:span></text:p>
      <text:p text:style-name="P2099"><text:span text:style-name="T2099_1">(e)<text:s/>the<text:s/>protection<text:s/>of<text:s/>workers<text:s/>and<text:s/>their<text:s/>representatives<text:s/>from<text:s/>disciplinary<text:s/>measures<text:s/>as<text:s/>a<text:s/>result<text:s/>of<text:s/>actions<text:s/>properly<text:s/>taken<text:s/>by<text:s/>them<text:s/>in<text:s/>conformity<text:s/>with<text:s/>the<text:s/>policy<text:s/>referred<text:s/>to<text:s/>in<text:s/>Article<text:s/>4<text:s/>of<text:s/>this<text:s/>Convention.</text:span></text:p>
      <text:p text:style-name="P2100"><text:span text:style-name="T2100_1">The<text:s/>formulation<text:s/>of<text:s/>the<text:s/>policy<text:s/>referred<text:s/>to<text:s/>in<text:s/>Article<text:s/>4<text:s/>of<text:s/>this<text:s/>Convention<text:s/>shall<text:s/>indicate<text:s/>the<text:s/>respective<text:s/>functions<text:s/>and<text:s/>responsibilities<text:s/>in<text:s/>respect<text:s/>of<text:s/>occupational<text:s/>safety<text:s/>and<text:s/>health<text:s/>and<text:s/>the<text:s/>working<text:s/>environment<text:s/>of<text:s/>public<text:s/>authorities,<text:s/>employers,<text:s/>workers<text:s/>and<text:s/>others,<text:s/>taking<text:s/>account<text:s/>both<text:s/>of<text:s/>the<text:s/>complementary<text:s/>character<text:s/>of<text:s/>such<text:s/>responsibilities<text:s/>and<text:s/>of<text:s/>national<text:s/>conditions<text:s/>and<text:s/>practice.</text:span></text:p>
      <text:p text:style-name="P2101"><text:span text:style-name="T2101_1">The<text:s/>situation<text:s/>regarding<text:s/>occupational<text:s/>safety<text:s/>and<text:s/>health<text:s/>and<text:s/>the<text:s/>working<text:s/>environment<text:s/>shall<text:s/>be<text:s/>reviewed<text:s/>at<text:s/>appropriate<text:s/>intervals,<text:s/>either<text:s/>over-all<text:s/>or<text:s/>in<text:s/>respect<text:s/>of<text:s/>particular<text:s/>areas,<text:s/>with<text:s/>a<text:s/>view<text:s/>to<text:s/>identifying<text:s/>major<text:s/>problems,<text:s/>evolving<text:s/>effective<text:s/>methods<text:s/>for<text:s/>dealing<text:s/>with<text:s/>them<text:s/>and<text:s/>priorities<text:s/>of<text:s/>action,<text:s/>and<text:s/>evaluating<text:s/>results.</text:span></text:p>
      <text:p text:style-name="P2102"><text:span text:style-name="T2102_1">PART<text:s/>III.<text:s/>ACTION<text:s/>AT<text:s/>THE<text:s/>NATIONAL<text:s/>LEVEL</text:span></text:p>
      <text:p text:style-name="P2103"><text:span text:style-name="T2103_1">Each<text:s/>Member<text:s/>shall,<text:s/>by<text:s/>laws<text:s/>or<text:s/>regulations<text:s/>or<text:s/>any<text:s/>other<text:s/>method<text:s/>consistent<text:s/>with<text:s/>national<text:s/>conditions<text:s/>and<text:s/>practice<text:s/>and<text:s/>in<text:s/>consultation<text:s/>with<text:s/>the<text:s/>representative<text:s/>organisations<text:s/>of<text:s/>employers<text:s/>and<text:s/>workers<text:s/>concerned,<text:s/>take<text:s/>such<text:s/>steps<text:s/>as<text:s/>may<text:s/>be<text:s/>necessary<text:s/>to<text:s/>give<text:s/>effect<text:s/>to<text:s/>Article<text:s/>4<text:s/>of<text:s/>this<text:s/>Convention.</text:span></text:p>
      <text:p text:style-name="P2104"><text:span text:style-name="T2104_1">1.<text:s/>The<text:s/>enforcement<text:s/>of<text:s/>laws<text:s/>and<text:s/>regulations<text:s/>concerning<text:s/>occupational<text:s/>safety<text:s/>and<text:s/>health<text:s/>and<text:s/>the<text:s/>working<text:s/>environment<text:s/>shall<text:s/>be<text:s/>secured<text:s/>by<text:s/>an<text:s/>adequate<text:s/>and<text:s/>appropriate<text:s/>system<text:s/>of<text:s/>inspection.</text:span></text:p>
      <text:p text:style-name="P2105"><text:span text:style-name="T2105_1">2.<text:s/>The<text:s/>enforcement<text:s/>system<text:s/>shall<text:s/>provide<text:s/>for<text:s/>adequate<text:s/>penalties<text:s/>for<text:s/>violations<text:s/>of<text:s/>the<text:s/>laws<text:s/>and<text:s/>regulations.</text:span></text:p>
      <text:p text:style-name="P2106"><text:span text:style-name="T2106_1">Measures<text:s/>shall<text:s/>be<text:s/>taken<text:s/>to<text:s/>provide<text:s/>guidance<text:s/>to<text:s/>employers<text:s/>and<text:s/>workers<text:s/>so<text:s/>as<text:s/>to<text:s/>help<text:s/>them<text:s/>to<text:s/>comply<text:s/>with<text:s/>legal<text:s/>obligations.</text:span></text:p>
      <text:p text:style-name="P2107"><text:span text:style-name="T2107_1">To<text:s/>give<text:s/>effect<text:s/>to<text:s/>the<text:s/>policy<text:s/>referred<text:s/>to<text:s/>in<text:s/>Article<text:s/>4<text:s/>of<text:s/>this<text:s/>Convention,<text:s/>the<text:s/>competent<text:s/>authority<text:s/>or<text:s/>authorities<text:s/>shall<text:s/>ensure<text:s/>that<text:s/>the<text:s/>following<text:s/>functions<text:s/>are<text:s/>progressively<text:s/>carried<text:s/>out:</text:span></text:p>
      <text:p text:style-name="P2108"><text:span text:style-name="T2108_1">(a)<text:s/>the<text:s/>determination,<text:s/>where<text:s/>the<text:s/>nature<text:s/>and<text:s/>degree<text:s/>of<text:s/>hazards<text:s/>so<text:s/>require,<text:s/>of<text:s/>conditions<text:s/>governing<text:s/>the<text:s/>design,<text:s/>construction<text:s/>and<text:s/>layout<text:s/>of<text:s/>undertakings,<text:s/>the<text:s/>commencement<text:s/>of<text:s/>their<text:s/>operations,<text:s/>major<text:s/>alterations<text:s/>affecting<text:s/>them<text:s/>and<text:s/>changes<text:s/>in<text:s/>their<text:s/>purposes,<text:s/>the<text:s/>safety<text:s/>of<text:s/>technical<text:s/>equipment<text:s/>used<text:s/>at<text:s/>work,<text:s/>as<text:s/>well<text:s/>as<text:s/>the<text:s/>application<text:s/>of<text:s/>procedures<text:s/>defined<text:s/>by<text:s/>the<text:s/>competent<text:s/>authorities;</text:span></text:p>
      <text:p text:style-name="P2109"><text:span text:style-name="T2109_1">(b)<text:s/>the<text:s/>determination<text:s/>of<text:s/>work<text:s/>processes<text:s/>and<text:s/>of<text:s/>substances<text:s/>and<text:s/>agents<text:s/>the<text:s/>exposure<text:s/>to<text:s/>which<text:s/>is<text:s/>to<text:s/>be<text:s/>prohibited,<text:s/>limited<text:s/>or<text:s/>made<text:s/>subject<text:s/>to<text:s/>authorisation<text:s/>or<text:s/>control<text:s/>by<text:s/>the<text:s/>competent<text:s/>authority<text:s/>or<text:s/>authorities;<text:s/>health<text:s/>hazards<text:s/>due<text:s/>to<text:s/>the<text:s/>simultaneous<text:s/>exposure<text:s/>to<text:s/>several<text:s/>substances<text:s/>or<text:s/>agents<text:s/>shall<text:s/>be<text:s/>taken<text:s/>into<text:s/>consideration;</text:span></text:p>
      <text:p text:style-name="P2110"><text:span text:style-name="T2110_1">(c)<text:s/>the<text:s/>establishment<text:s/>and<text:s/>application<text:s/>of<text:s/>procedures<text:s/>for<text:s/>the<text:s/>notification<text:s/>of<text:s/>occupational<text:s/>accidents<text:s/>and<text:s/>diseases,<text:s/>by<text:s/>employers<text:s/>and,<text:s/>when<text:s/>appropriate,<text:s/>insurance<text:s/>institutions<text:s/>and<text:s/>others<text:s/>directly<text:s/>concerned,<text:s/>and<text:s/>the<text:s/>production<text:s/>of<text:s/>annual<text:s/>statistics<text:s/>on<text:s/>occupational<text:s/>accidents<text:s/>and<text:s/>diseases;</text:span></text:p>
      <text:p text:style-name="P2111"><text:span text:style-name="T2111_1">(d)<text:s/>the<text:s/>holding<text:s/>of<text:s/>inquiries,<text:s/>where<text:s/>cases<text:s/>of<text:s/>occupational<text:s/>accidents,<text:s/>occupational<text:s/>diseases<text:s/>or<text:s/>any<text:s/>other<text:s/>injuries<text:s/>to<text:s/>health<text:s/>which<text:s/>arise<text:s/>in<text:s/>the<text:s/>course<text:s/>of<text:s/>or<text:s/>in<text:s/>connection<text:s/>with<text:s/>work<text:s/>appear<text:s/>to<text:s/>reflect<text:s/>situations<text:s/>which<text:s/>are<text:s/>serious;</text:span></text:p>
      <text:p text:style-name="P2112"><text:span text:style-name="T2112_1">(e)<text:s/>the<text:s/>publication,<text:s/>annually,<text:s/>of<text:s/>information<text:s/>on<text:s/>measures<text:s/>taken<text:s/>in<text:s/>pursuance<text:s/>of<text:s/>the<text:s/>policy<text:s/>referred<text:s/>to<text:s/>in<text:s/>Article<text:s/>4<text:s/>of<text:s/>this<text:s/>Convention<text:s/>and<text:s/>on<text:s/>occupational<text:s/>accidents,<text:s/>occupational<text:s/>diseases<text:s/>and<text:s/>other<text:s/>injuries<text:s/>to<text:s/>health<text:s/>which<text:s/>arise<text:s/>in<text:s/>the<text:s/>course<text:s/>of<text:s/>or<text:s/>in<text:s/>connection<text:s/>with<text:s/>work;</text:span></text:p>
      <text:p text:style-name="P2113"><text:span text:style-name="T2113_1">(f)<text:s/>the<text:s/>introduction<text:s/>or<text:s/>extension<text:s/>of<text:s/>systems,<text:s/>taking<text:s/>into<text:s/>account<text:s/>national<text:s/>conditions<text:s/>and<text:s/>possibilities,<text:s/>to<text:s/>examine<text:s/>chemical,<text:s/>physical<text:s/>and<text:s/>biological<text:s/>agents<text:s/>in<text:s/>respect<text:s/>of<text:s/>the<text:s/>risk<text:s/>to<text:s/>the<text:s/>health<text:s/>of<text:s/>workers.</text:span></text:p>
      <text:p text:style-name="P2114"><text:span text:style-name="T2114_1">Measures<text:s/>shall<text:s/>be<text:s/>taken,<text:s/>in<text:s/>accordance<text:s/>with<text:s/>national<text:s/>law<text:s/>and<text:s/>practice,<text:s/>with<text:s/>a<text:s/>view<text:s/>to<text:s/>ensuring<text:s/>that<text:s/>those<text:s/>who<text:s/>design,<text:s/>manufacture,<text:s/>import,<text:s/>provide<text:s/>or<text:s/>transfer<text:s/>machinery,<text:s/>equipment<text:s/>or<text:s/>substances<text:s/>for<text:s/>occupational<text:s/>use--</text:span></text:p>
      <text:p text:style-name="P2115"><text:span text:style-name="T2115_1">(a)<text:s/>satisfy<text:s/>themselves<text:s/>that,<text:s/>so<text:s/>far<text:s/>as<text:s/>is<text:s/>reasonably<text:s/>practicable,<text:s/>the<text:s/>machinery,<text:s/>equipment<text:s/>or<text:s/>substance<text:s/>does<text:s/>not<text:s/>entail<text:s/>dangers<text:s/>for<text:s/>the<text:s/>safety<text:s/>and<text:s/>health<text:s/>of<text:s/>those<text:s/>using<text:s/>it<text:s/>correctly;</text:span></text:p>
      <text:p text:style-name="P2116"><text:span text:style-name="T2116_1">(b)<text:s/>make<text:s/>available<text:s/>information<text:s/>concerning<text:s/>the<text:s/>correct<text:s/>installation<text:s/>and<text:s/>use<text:s/>of<text:s/>machinery<text:s/>and<text:s/>equipment<text:s/>and<text:s/>the<text:s/>correct<text:s/>use<text:s/>of<text:s/>substances,<text:s/>and<text:s/>information<text:s/>on<text:s/>hazards<text:s/>of<text:s/>machinery<text:s/>and<text:s/>equipment<text:s/>and<text:s/>dangerous<text:s/>properties<text:s/>of<text:s/>chemical<text:s/>substances<text:s/>and<text:s/>physical<text:s/>and<text:s/>biological<text:s/>agents<text:s/>or<text:s/>products,<text:s/>as<text:s/>well<text:s/>as<text:s/>instructions<text:s/>on<text:s/>how<text:s/>known<text:s/>hazards<text:s/>are<text:s/>to<text:s/>be<text:s/>avoided;</text:span></text:p>
      <text:p text:style-name="P2117"><text:span text:style-name="T2117_1">(c)<text:s/>undertake<text:s/>studies<text:s/>and<text:s/>research<text:s/>or<text:s/>otherwise<text:s/>keep<text:s/>abreast<text:s/>of<text:s/>the<text:s/>scientific<text:s/>and<text:s/>technical<text:s/>knowledge<text:s/>necessary<text:s/>to<text:s/>comply<text:s/>with<text:s/>subparagraphs<text:s/>(a)<text:s/>and<text:s/>(b)<text:s/>of<text:s/>this<text:s/>Article.</text:span></text:p>
      <text:p text:style-name="P2118"><text:span text:style-name="T2118_1">A<text:s/>worker<text:s/>who<text:s/>has<text:s/>removed<text:s/>himself<text:s/>from<text:s/>a<text:s/>work<text:s/>situation<text:s/>which<text:s/>he<text:s/>has<text:s/>reasonable<text:s/>justification<text:s/>to<text:s/>believe<text:s/>presents<text:s/>an<text:s/>imminent<text:s/>and<text:s/>serious<text:s/>danger<text:s/>to<text:s/>his<text:s/>life<text:s/>or<text:s/>health<text:s/>shall<text:s/>be<text:s/>protected<text:s/>from<text:s/>undue<text:s/>consequences<text:s/>in<text:s/>accordance<text:s/>with<text:s/>national<text:s/>conditions<text:s/>and<text:s/>practice.</text:span></text:p>
      <text:p text:style-name="P2119"><text:span text:style-name="T2119_1">Measures<text:s/>shall<text:s/>be<text:s/>taken<text:s/>with<text:s/>a<text:s/>view<text:s/>to<text:s/>promoting<text:s/>in<text:s/>a<text:s/>manner<text:s/>appropriate<text:s/>to<text:s/>national<text:s/>conditions<text:s/>and<text:s/>practice,<text:s/>the<text:s/>inclusion<text:s/>of<text:s/>questions<text:s/>of<text:s/>occupational<text:s/>safety<text:s/>and<text:s/>health<text:s/>and<text:s/>the<text:s/>working<text:s/>environment<text:s/>at<text:s/>all<text:s/>levels<text:s/>of<text:s/>education<text:s/>and<text:s/>training,<text:s/>including<text:s/>higher<text:s/>technical,<text:s/>medical<text:s/>and<text:s/>professional<text:s/>education,<text:s/>in<text:s/>a<text:s/>manner<text:s/>meeting<text:s/>the<text:s/>training<text:s/>needs<text:s/>of<text:s/>all<text:s/>workers.</text:span></text:p>
      <text:p text:style-name="P2120"><text:span text:style-name="T2120_1">1.<text:s/>With<text:s/>a<text:s/>view<text:s/>to<text:s/>ensuring<text:s/>the<text:s/>coherence<text:s/>of<text:s/>the<text:s/>policy<text:s/>referred<text:s/>to<text:s/>in<text:s/>Article<text:s/>4<text:s/>of<text:s/>this<text:s/>Convention<text:s/>and<text:s/>of<text:s/>measures<text:s/>for<text:s/>its<text:s/>application,<text:s/>each<text:s/>Member<text:s/>shall,<text:s/>after<text:s/>consultation<text:s/>at<text:s/>the<text:s/>earliest<text:s/>possible<text:s/>stage<text:s/>with<text:s/>the<text:s/>most<text:s/>representative<text:s/>organisations<text:s/>of<text:s/>employers<text:s/>and<text:s/>workers,<text:s/>and<text:s/>with<text:s/>other<text:s/>bodies<text:s/>as<text:s/>appropriate,<text:s/>make<text:s/>arrangements<text:s/>appropriate<text:s/>to<text:s/>national<text:s/>conditions<text:s/>and<text:s/>practice<text:s/>to<text:s/>ensure<text:s/>the<text:s/>necessary<text:s/>co-ordination<text:s/>between<text:s/>various<text:s/>authorities<text:s/>and<text:s/>bodies<text:s/>called<text:s/>upon<text:s/>to<text:s/>give<text:s/>effect<text:s/>to<text:s/>Parts<text:s/>II<text:s/>and<text:s/>III<text:s/>of<text:s/>this<text:s/>Convention.</text:span></text:p>
      <text:p text:style-name="P2121"><text:span text:style-name="T2121_1">2.<text:s/>Whenever<text:s/>circumstances<text:s/>so<text:s/>require<text:s/>and<text:s/>national<text:s/>conditions<text:s/>and<text:s/>practice<text:s/>permit,<text:s/>these<text:s/>arrangements<text:s/>shall<text:s/>include<text:s/>the<text:s/>establishment<text:s/>of<text:s/>a<text:s/>central<text:s/>body.</text:span></text:p>
      <text:p text:style-name="P2122"><text:span text:style-name="T2122_1">PART<text:s/>IV.<text:s/>ACTION<text:s/>AT<text:s/>THE<text:s/>LEVEL<text:s/>OF<text:s/>THE<text:s/>UNDERTAKING</text:span></text:p>
      <text:p text:style-name="P2123"><text:span text:style-name="T2123_1">1.<text:s/>Employers<text:s/>shall<text:s/>be<text:s/>required<text:s/>to<text:s/>ensure<text:s/>that,<text:s/>so<text:s/>far<text:s/>as<text:s/>is<text:s/>reasonably<text:s/>practicable,<text:s/>the<text:s/>workplaces,<text:s/>machinery,<text:s/>equipment<text:s/>and<text:s/>processes<text:s/>under<text:s/>their<text:s/>control<text:s/>are<text:s/>safe<text:s/>and<text:s/>without<text:s/>risk<text:s/>to<text:s/>health.</text:span></text:p>
      <text:p text:style-name="P2124"><text:span text:style-name="T2124_1">2.<text:s/>Employers<text:s/>shall<text:s/>be<text:s/>required<text:s/>to<text:s/>ensure<text:s/>that,<text:s/>so<text:s/>far<text:s/>as<text:s/>is<text:s/>reasonably<text:s/>practicable,<text:s/>the<text:s/>chemical,<text:s/>physical<text:s/>and<text:s/>biological<text:s/>substances<text:s/>and<text:s/>agents<text:s/>under<text:s/>their<text:s/>control<text:s/>are<text:s/>without<text:s/>risk<text:s/>to<text:s/>health<text:s/>when<text:s/>the<text:s/>appropriate<text:s/>measures<text:s/>of<text:s/>protection<text:s/>are<text:s/>taken.</text:span></text:p>
      <text:p text:style-name="P2125"><text:span text:style-name="T2125_1">3.<text:s/>Employers<text:s/>shall<text:s/>be<text:s/>required<text:s/>to<text:s/>provide,<text:s/>where<text:s/>necessary,<text:s/>adequate<text:s/>protective<text:s/>clothing<text:s/>and<text:s/>protective<text:s/>equipment<text:s/>to<text:s/>prevent,<text:s/>so<text:s/>far<text:s/>as<text:s/>is<text:s/>reasonably<text:s/>practicable,<text:s/>risk<text:s/>of<text:s/>accidents<text:s/>or<text:s/>of<text:s/>adverse<text:s/>effects<text:s/>on<text:s/>health.</text:span></text:p>
      <text:p text:style-name="P2126"><text:span text:style-name="T2126_1">Whenever<text:s/>two<text:s/>or<text:s/>more<text:s/>undertakings<text:s/>engage<text:s/>in<text:s/>activities<text:s/>simultaneously<text:s/>at<text:s/>one<text:s/>workplace,<text:s/>they<text:s/>shall<text:s/>collaborate<text:s/>in<text:s/>applying<text:s/>the<text:s/>requirements<text:s/>of<text:s/>this<text:s/>Convention.</text:span></text:p>
      <text:p text:style-name="P2127"><text:span text:style-name="T2127_1">Employers<text:s/>shall<text:s/>be<text:s/>required<text:s/>to<text:s/>provide,<text:s/>where<text:s/>necessary,<text:s/>for<text:s/>measures<text:s/>to<text:s/>deal<text:s/>with<text:s/>emergencies<text:s/>and<text:s/>accidents,<text:s/>including<text:s/>adequate<text:s/>first-aid<text:s/>arrangements.</text:span></text:p>
      <text:p text:style-name="P2128"><text:span text:style-name="T2128_1">There<text:s/>shall<text:s/>be<text:s/>arrangements<text:s/>at<text:s/>the<text:s/>level<text:s/>of<text:s/>the<text:s/>undertaking<text:s/>under<text:s/>which--</text:span></text:p>
      <text:p text:style-name="P2129"><text:span text:style-name="T2129_1">(a)<text:s/>workers,<text:s/>in<text:s/>the<text:s/>course<text:s/>of<text:s/>performing<text:s/>their<text:s/>work,<text:s/>co-operate<text:s/>in<text:s/>the<text:s/>fulfilment<text:s/>by<text:s/>their<text:s/>employer<text:s/>of<text:s/>the<text:s/>obligations<text:s/>placed<text:s/>upon<text:s/>him;</text:span></text:p>
      <text:p text:style-name="P2130"><text:span text:style-name="T2130_1">(b)<text:s/>representatives<text:s/>of<text:s/>workers<text:s/>in<text:s/>the<text:s/>undertaking<text:s/>co-operate<text:s/>with<text:s/>the<text:s/>employer<text:s/>in<text:s/>the<text:s/>field<text:s/>of<text:s/>occupational<text:s/>safety<text:s/>and<text:s/>health;</text:span></text:p>
      <text:p text:style-name="P2131"><text:span text:style-name="T2131_1">(c)<text:s/>representatives<text:s/>of<text:s/>workers<text:s/>in<text:s/>an<text:s/>undertaking<text:s/>are<text:s/>given<text:s/>adequate<text:s/>information<text:s/>on<text:s/>measures<text:s/>taken<text:s/>by<text:s/>the<text:s/>employer<text:s/>to<text:s/>secure<text:s/>occupational<text:s/>safety<text:s/>and<text:s/>health<text:s/>and<text:s/>may<text:s/>consult<text:s/>their<text:s/>representative<text:s/>organisations<text:s/>about<text:s/>such<text:s/>information<text:s/>provided<text:s/>they<text:s/>do<text:s/>not<text:s/>disclose<text:s/>commercial<text:s/>secrets;</text:span></text:p>
      <text:p text:style-name="P2132"><text:span text:style-name="T2132_1">(d)<text:s/>workers<text:s/>and<text:s/>their<text:s/>representatives<text:s/>in<text:s/>the<text:s/>undertaking<text:s/>are<text:s/>given<text:s/>appropriate<text:s/>training<text:s/>in<text:s/>occupational<text:s/>safety<text:s/>and<text:s/>health;</text:span></text:p>
      <text:p text:style-name="P2133"><text:span text:style-name="T2133_1">(e)<text:s/>workers<text:s/>or<text:s/>their<text:s/>representatives<text:s/>and,<text:s/>as<text:s/>the<text:s/>case<text:s/>may<text:s/>be,<text:s/>their<text:s/>representative<text:s/>organisations<text:s/>in<text:s/>an<text:s/>undertaking,<text:s/>in<text:s/>accordance<text:s/>with<text:s/>national<text:s/>law<text:s/>and<text:s/>practice,<text:s/>are<text:s/>enabled<text:s/>to<text:s/>enquire<text:s/>into,<text:s/>and<text:s/>are<text:s/>consulted<text:s/>by<text:s/>the<text:s/>employer<text:s/>on,<text:s/>all<text:s/>aspects<text:s/>of<text:s/>occupational<text:s/>safety<text:s/>and<text:s/>health<text:s/>associated<text:s/>with<text:s/>their<text:s/>work;<text:s/>for<text:s/>this<text:s/>purpose<text:s/>technical<text:s/>advisers<text:s/>may,<text:s/>by<text:s/>mutual<text:s/>agreement,<text:s/>be<text:s/>brought<text:s/>in<text:s/>from<text:s/>outside<text:s/>the<text:s/>undertaking;</text:span></text:p>
      <text:p text:style-name="P2134"><text:span text:style-name="T2134_1">(f)<text:s/>a<text:s/>worker<text:s/>reports<text:s/>forthwith<text:s/>to<text:s/>his<text:s/>immediate<text:s/>supervisor<text:s/>any<text:s/>situation<text:s/>which<text:s/>he<text:s/>has<text:s/>reasonable<text:s/>justification<text:s/>to<text:s/>believe<text:s/>presents<text:s/>an<text:s/>imminent<text:s/>and<text:s/>serious<text:s/>danger<text:s/>to<text:s/>his<text:s/>life<text:s/>or<text:s/>health;<text:s/>until<text:s/>the<text:s/>employer<text:s/>has<text:s/>taken<text:s/>remedial<text:s/>action,<text:s/>if<text:s/>necessary,<text:s/>the<text:s/>employer<text:s/>cannot<text:s/>require<text:s/>workers<text:s/>to<text:s/>return<text:s/>to<text:s/>a<text:s/>work<text:s/>situation<text:s/>where<text:s/>there<text:s/>is<text:s/>continuing<text:s/>imminent<text:s/>and<text:s/>serious<text:s/>danger<text:s/>to<text:s/>life<text:s/>or<text:s/>health.</text:span></text:p>
      <text:p text:style-name="P2135"><text:span text:style-name="T2135_1">Co-operation<text:s/>between<text:s/>management<text:s/>and<text:s/>workers<text:s/>and/or<text:s/>their<text:s/>representatives<text:s/>within<text:s/>the<text:s/>undertaking<text:s/>shall<text:s/>be<text:s/>an<text:s/>essential<text:s/>element<text:s/>of<text:s/>organisational<text:s/>and<text:s/>other<text:s/>measures<text:s/>taken<text:s/>in<text:s/>pursuance<text:s/>of<text:s/>Articles<text:s/>16<text:s/>to<text:s/>19<text:s/>of<text:s/>this<text:s/>Convention.</text:span></text:p>
      <text:p text:style-name="P2136"><text:span text:style-name="T2136_1">Occupational<text:s/>safety<text:s/>and<text:s/>health<text:s/>measures<text:s/>shall<text:s/>not<text:s/>involve<text:s/>any<text:s/>expenditure<text:s/>for<text:s/>the<text:s/>workers.</text:span></text:p>
      <text:p text:style-name="P2137"><text:span text:style-name="T2137_1">PART<text:s/>V.<text:s/>FINAL<text:s/>PROVISIONS</text:span></text:p>
      <text:p text:style-name="P2138"><text:span text:style-name="T2138_1">This<text:s/>Convention<text:s/>does<text:s/>not<text:s/>revise<text:s/>any<text:s/>international<text:s/>labour<text:s/>Conventions<text:s/>or<text:s/>Recommendations.</text:span></text:p>
      <text:p text:style-name="P2139"><text:span text:style-name="T2139_1">The<text:s/>formal<text:s/>ratifications<text:s/>of<text:s/>this<text:s/>Convention<text:s/>shall<text:s/>be<text:s/>communicated<text:s/>to<text:s/>the<text:s/>Director-General<text:s/>of<text:s/>the<text:s/>International<text:s/>Labour<text:s/>Office<text:s/>for<text:s/>registration.</text:span></text:p>
      <text:p text:style-name="P2140"><text:span text:style-name="T2140_1">1.<text:s/>This<text:s/>Convention<text:s/>shall<text:s/>be<text:s/>binding<text:s/>only<text:s/>upon<text:s/>those<text:s/>Members<text:s/>of<text:s/>the<text:s/>International<text:s/>Labour<text:s/>Organisation<text:s/>whose<text:s/>ratifications<text:s/>have<text:s/>been<text:s/>registered<text:s/>with<text:s/>the<text:s/>Director-General.</text:span></text:p>
      <text:p text:style-name="P2141"><text:span text:style-name="T2141_1">2.<text:s/>It<text:s/>shall<text:s/>come<text:s/>into<text:s/>force<text:s/>twelve<text:s/>months<text:s/>after<text:s/>the<text:s/>date<text:s/>on<text:s/>which<text:s/>the<text:s/>ratifications<text:s/>of<text:s/>two<text:s/>Members<text:s/>have<text:s/>been<text:s/>registered<text:s/>with<text:s/>the<text:s/>Director-General.</text:span></text:p>
      <text:p text:style-name="P2142"><text:span text:style-name="T2142_1">3.<text:s/>Thereafter,<text:s/>this<text:s/>Convention<text:s/>shall<text:s/>come<text:s/>into<text:s/>force<text:s/>for<text:s/>any<text:s/>Member<text:s/>twelve<text:s/>months<text:s/>after<text:s/>the<text:s/>date<text:s/>on<text:s/>which<text:s/>its<text:s/>ratification<text:s/>has<text:s/>been<text:s/>registered.</text:span></text:p>
      <text:p text:style-name="P2143"><text:span text:style-name="T2143_1">1.<text:s/>A<text:s/>Member<text:s/>which<text:s/>has<text:s/>ratified<text:s/>this<text:s/>Convention<text:s/>may<text:s/>denounce<text:s/>it<text:s/>after<text:s/>the<text:s/>expiration<text:s/>of<text:s/>ten<text:s/>years<text:s/>from<text:s/>the<text:s/>date<text:s/>on<text:s/>which<text:s/>the<text:s/>Convention<text:s/>first<text:s/>comes<text:s/>into<text:s/>force,<text:s/>by<text:s/>an<text:s/>act<text:s/>communicated<text:s/>to<text:s/>the<text:s/>Director-General<text:s/>of<text:s/>the<text:s/>International<text:s/>Labour<text:s/>Office<text:s/>for<text:s/>registration.<text:s/>Such<text:s/>denunciation<text:s/>shall<text:s/>not<text:s/>take<text:s/>effect<text:s/>until<text:s/>one<text:s/>year<text:s/>after<text:s/>the<text:s/>date<text:s/>on<text:s/>which<text:s/>it<text:s/>is<text:s/>registered.</text:span></text:p>
      <text:p text:style-name="P2144"><text:span text:style-name="T2144_1">2.<text:s/>Each<text:s/>Member<text:s/>which<text:s/>has<text:s/>ratified<text:s/>this<text:s/>Convention<text:s/>and<text:s/>which<text:s/>does<text:s/>not,<text:s/>within<text:s/>the<text:s/>year<text:s/>following<text:s/>the<text:s/>expiration<text:s/>of<text:s/>the<text:s/>period<text:s/>of<text:s/>ten<text:s/>years<text:s/>mentioned<text:s/>in<text:s/>the<text:s/>preceding<text:s/>paragraph,<text:s/>exercise<text:s/>the<text:s/>right<text:s/>of<text:s/>denunciation<text:s/>provided<text:s/>for<text:s/>in<text:s/>this<text:s/>Article,<text:s/>will<text:s/>be<text:s/>bound<text:s/>for<text:s/>another<text:s/>period<text:s/>of<text:s/>ten<text:s/>years<text:s/>and,<text:s/>thereafter,<text:s/>may<text:s/>denounce<text:s/>this<text:s/>Convention<text:s/>at<text:s/>the<text:s/>expiration<text:s/>of<text:s/>each<text:s/>period<text:s/>of<text:s/>ten<text:s/>years<text:s/>under<text:s/>the<text:s/>terms<text:s/>provided<text:s/>for<text:s/>in<text:s/>this<text:s/>Article.</text:span></text:p>
      <text:p text:style-name="P2145"><text:span text:style-name="T2145_1">1.<text:s/>The<text:s/>Director-General<text:s/>of<text:s/>the<text:s/>International<text:s/>Labour<text:s/>Office<text:s/>shall<text:s/>notify<text:s/>all<text:s/>Members<text:s/>of<text:s/>the<text:s/>International<text:s/>Labour<text:s/>Organisation<text:s/>of<text:s/>the<text:s/>registration<text:s/>of<text:s/>all<text:s/>ratifications<text:s/>and<text:s/>denunciations<text:s/>communicated<text:s/>to<text:s/>him<text:s/>by<text:s/>the<text:s/>Members<text:s/>of<text:s/>the<text:s/>Organisation.</text:span></text:p>
      <text:p text:style-name="P2146"><text:span text:style-name="T2146_1">2.<text:s/>When<text:s/>notifying<text:s/>the<text:s/>Members<text:s/>of<text:s/>the<text:s/>Organisation<text:s/>of<text:s/>the<text:s/>registration<text:s/>of<text:s/>the<text:s/>second<text:s/>ratification<text:s/>communicated<text:s/>to<text:s/>him,<text:s/>the<text:s/>Director-General<text:s/>shall<text:s/>draw<text:s/>the<text:s/>attention<text:s/>of<text:s/>the<text:s/>Members<text:s/>of<text:s/>the<text:s/>Organisation<text:s/>to<text:s/>the<text:s/>date<text:s/>upon<text:s/>which<text:s/>the<text:s/>Convention<text:s/>will<text:s/>come<text:s/>into<text:s/>force.</text:span></text:p>
      <text:p text:style-name="P2147"><text:span text:style-name="T2147_1">The<text:s/>Director-General<text:s/>of<text:s/>the<text:s/>International<text:s/>Labour<text:s/>Office<text:s/>shall<text:s/>communicate<text:s/>to<text:s/>the<text:s/>SecretaryGeneral<text:s/>of<text:s/>the<text:s/>United<text:s/>Nations<text:s/>for<text:s/>registration<text:s/>in<text:s/>accordance<text:s/>with<text:s/>Article<text:s/>102<text:s/>of<text:s/>the<text:s/>Charter<text:s/>of<text:s/>the<text:s/>United<text:s/>Nations<text:s/>full<text:s/>particulars<text:s/>of<text:s/>all<text:s/>ratifications<text:s/>and<text:s/>acts<text:s/>of<text:s/>denunciation<text:s/>registered<text:s/>by<text:s/>him<text:s/>in<text:s/>accordance<text:s/>with<text:s/>the<text:s/>provisions<text:s/>of<text:s/>the<text:s/>preceding<text:s/>Articles.</text:span></text:p>
      <text:p text:style-name="P2148"><text:span text:style-name="T2148_1">At<text:s/>such<text:s/>times<text:s/>as<text:s/>it<text:s/>may<text:s/>consider<text:s/>necessary<text:s/>the<text:s/>Governing<text:s/>Body<text:s/>of<text:s/>the<text:s/>International<text:s/>Labour<text:s/>Office<text:s/>shall<text:s/>present<text:s/>to<text:s/>the<text:s/>General<text:s/>Conference<text:s/>a<text:s/>report<text:s/>on<text:s/>the<text:s/>working<text:s/>of<text:s/>this<text:s/>Convention<text:s/>and<text:s/>shall<text:s/>examine<text:s/>the<text:s/>desirability<text:s/>of<text:s/>placing<text:s/>on<text:s/>the<text:s/>agenda<text:s/>of<text:s/>the<text:s/>Conference<text:s/>the<text:s/>question<text:s/>of<text:s/>its<text:s/>revision<text:s/>in<text:s/>whole<text:s/>or<text:s/>in<text:s/>part.</text:span></text:p>
      <text:p text:style-name="P2149"><text:span text:style-name="T2149_1">1.<text:s/>Should<text:s/>the<text:s/>Conference<text:s/>adopt<text:s/>a<text:s/>new<text:s/>Convention<text:s/>revising<text:s/>this<text:s/>Convention<text:s/>in<text:s/>whole<text:s/>or<text:s/>in<text:s/>part,<text:s/>then,<text:s/>unless<text:s/>the<text:s/>new<text:s/>Convention<text:s/>otherwise<text:s/>provides:</text:span></text:p>
      <text:p text:style-name="P2150"><text:span text:style-name="T2150_1">(a)<text:s/>the<text:s/>ratification<text:s/>by<text:s/>a<text:s/>Member<text:s/>of<text:s/>the<text:s/>new<text:s/>revising<text:s/>Convention<text:s/>shall<text:s/>ipso<text:s/>jure<text:s/>involve<text:s/>the<text:s/>immediate<text:s/>denunciation<text:s/>of<text:s/>this<text:s/>Convention,<text:s/>notwithstanding<text:s/>the<text:s/>provisions<text:s/>of<text:s/>Article<text:s/>25<text:s/>above,<text:s/>if<text:s/>and<text:s/>when<text:s/>the<text:s/>new<text:s/>revising<text:s/>Convention<text:s/>shall<text:s/>have<text:s/>come<text:s/>into<text:s/>force;</text:span></text:p>
      <text:p text:style-name="P2151"><text:span text:style-name="T2151_1">(b)<text:s/>as<text:s/>from<text:s/>the<text:s/>date<text:s/>when<text:s/>the<text:s/>new<text:s/>revising<text:s/>Convention<text:s/>comes<text:s/>into<text:s/>force<text:s/>this<text:s/>Convention<text:s/>shall<text:s/>cease<text:s/>to<text:s/>be<text:s/>open<text:s/>to<text:s/>ratification<text:s/>by<text:s/>the<text:s/>Members.</text:span></text:p>
      <text:p text:style-name="P2152"><text:span text:style-name="T2152_1">2.<text:s/>This<text:s/>Convention<text:s/>shall<text:s/>in<text:s/>any<text:s/>case<text:s/>remain<text:s/>in<text:s/>force<text:s/>in<text:s/>its<text:s/>actual<text:s/>form<text:s/>and<text:s/>content<text:s/>for<text:s/>those<text:s/>Members<text:s/>which<text:s/>have<text:s/>ratified<text:s/>it<text:s/>but<text:s/>have<text:s/>not<text:s/>ratified<text:s/>the<text:s/>revising<text:s/>Convention.</text:span></text:p>
      <text:p text:style-name="P2153"><text:span text:style-name="T2153_1">The<text:s/>English<text:s/>and<text:s/>French<text:s/>versions<text:s/>of<text:s/>the<text:s/>text<text:s/>of<text:s/>this<text:s/>Convention<text:s/>are<text:s/>equally<text:s/>authoritative.»</text:span></text:p>
      <text:p text:style-name="P2154"><text:span text:style-name="T2154_1">«Διεθνής<text:s/>Συνδιάσκεψη<text:s/>Εργασίας</text:span></text:p>
      <text:p text:style-name="P2155"><text:span text:style-name="T2155_1">Διεθνής<text:s/>Σύμβαση<text:s/>Εργασίας<text:s/>155</text:span></text:p>
      <text:p text:style-name="P2156"><text:span text:style-name="T2156_1">Για<text:s/>την<text:s/>ασφάλεια<text:s/>και<text:s/>την<text:s/>υγεία<text:s/>στην<text:s/>εργασία<text:s/>και<text:s/>το<text:s/>εργασιακό<text:s/>περιβάλλον</text:span></text:p>
      <text:p text:style-name="P2157"><text:span text:style-name="T2157_1">,που<text:s/>υιοθετήθηκε<text:s/>από<text:s/>τη<text:s/>Συνδιάσκεψη<text:s/>κατά<text:s/>την<text:s/>εξηκοστή<text:s/>έβδομη<text:s/>Σύνοδό<text:s/>της,Γενεύη,<text:s/>22<text:s/>Ιουνίου<text:s/>1981</text:span></text:p>
      <text:p text:style-name="P2158"><text:span text:style-name="T2158_1">Η<text:s/>Γενική<text:s/>Συνδιάσκεψη<text:s/>της<text:s/>Διεθνούς<text:s/>Οργάνωσης<text:s/>Εργασίας,</text:span></text:p>
      <text:p text:style-name="P2159"><text:span text:style-name="T2159_1">η<text:s/>οποία<text:s/>συνεκλήθη<text:s/>στη<text:s/>Γενεύη<text:s/>από<text:s/>το<text:s/>Διοικητικό<text:s/>Συμβούλιο<text:s/>του<text:s/>Διεθνούς<text:s/>Γραφείου<text:s/>Εργασίας<text:s/>και<text:s/>συνήλθε<text:s/>εκεί<text:s/>στις<text:s/>3<text:s/>Ιουνίου<text:s/>1981,<text:s/>στην<text:s/>Εξηκοστή<text:s/>έβδομη<text:s/>Σύνοδό<text:s/>της,</text:span></text:p>
      <text:p text:style-name="P2160"><text:span text:style-name="T2160_1">Αφού<text:s/>αποφάσισε<text:s/>την<text:s/>υιοθέτηση<text:s/>ορισμένων<text:s/>προτάσεων<text:s/>σχετικών<text:s/>με<text:s/>την<text:s/>ασφάλεια,<text:s/>την<text:s/>υγεία<text:s/>και<text:s/>το<text:s/>εργασιακό<text:s/>περιβάλλον,<text:s/>ζήτημα<text:s/>που<text:s/>αποτελεί<text:s/>το<text:s/>έκτο<text:s/>θέμα<text:s/>της<text:s/>ημερησίας<text:s/>διάταξης<text:s/>της<text:s/>συνόδου,</text:span></text:p>
      <text:p text:style-name="P2161"><text:span text:style-name="T2161_1">Αφού<text:s/>αποφάσισε<text:s/>ότι<text:s/>οι<text:s/>προτάσεις<text:s/>αυτές<text:s/>θα<text:s/>λάβουν<text:s/>τη<text:s/>μορφή<text:s/>Διεθνούς<text:s/>Σύμβασης,</text:span></text:p>
      <text:p text:style-name="P2162"><text:span text:style-name="T2162_1">Εγκρίνει<text:s/>την<text:s/>εικοστή<text:s/>δεύτερη<text:s/>ημέρα<text:s/>του<text:s/>Ιουνίου<text:s/>του<text:s/>έτους<text:s/>χίλια<text:s/>εννιακόσια<text:s/>ογδόντα<text:s/>ένα,<text:s/>την<text:s/>παρακάτω<text:s/>Σύμβαση<text:s/>η<text:s/>οποία<text:s/>θα<text:s/>αναφέρεται<text:s/>ως<text:s/>«Σύμβαση<text:s/>για<text:s/>την<text:s/>ασφάλεια<text:s/>και<text:s/>την<text:s/>υγεία<text:s/>στην<text:s/>εργασία,<text:s/>1981».</text:span></text:p>
      <text:p text:style-name="P2163"><text:span text:style-name="T2163_1">ΜΕΡΟΣ<text:s/>Ι.<text:s/>ΠΕΔΙΟ<text:s/>ΕΦΑΡΜΟΓΗΣ<text:s/>ΚΑΙ<text:s/>ΟΡΙΣΜΟΙ</text:span></text:p>
      <text:p text:style-name="P2164"><text:span text:style-name="T2164_1">Άρθρο<text:s/>1</text:span></text:p>
      <text:p text:style-name="P2165"><text:span text:style-name="T2165_1">1.<text:s/>Η<text:s/>Σύμβαση<text:s/>αυτή<text:s/>εφαρμόζεται<text:s/>σε<text:s/>όλους<text:s/>τους<text:s/>κλάδους<text:s/>οικονομικής<text:s/>δραστηριότητας.</text:span></text:p>
      <text:p text:style-name="P2166"><text:span text:style-name="T2166_1">2.<text:s/>Ένα<text:s/>Μέλος<text:s/>που<text:s/>επικυρώνει<text:s/>αυτή<text:s/>τη<text:s/>Σύμβαση,<text:s/>μετά<text:s/>από<text:s/>διαβουλεύσεις,<text:s/>σε<text:s/>ένα<text:s/>κατά<text:s/>το<text:s/>δυνατό<text:s/>πρώιμο<text:s/>στάδιο,<text:s/>με<text:s/>τις<text:s/>ενδιαφερόμενες<text:s/>αντιπροσωπευτικές<text:s/>οργανώσεις<text:s/>εργοδοτών<text:s/>και<text:s/>εργαζομένων,<text:s/>μπορεί<text:s/>να<text:s/>εξαιρέσει<text:s/>από<text:s/>την<text:s/>εφαρμογή<text:s/>της,<text:s/>εν<text:s/>μέρει<text:s/>ή<text:s/>συνολικά,<text:s/>συγκεκριμένους<text:s/>κλάδους<text:s/>οικονομικής<text:s/>δραστηριότητας,<text:s/>όπως<text:s/>η<text:s/>θαλάσσια<text:s/>ναυσιπλοΐα<text:s/>ή<text:s/>η<text:s/>αλιεία,<text:s/>για<text:s/>τους<text:s/>οποίους<text:s/>η<text:s/>εφαρμογή<text:s/>της<text:s/>εγείρει<text:s/>ιδιαίτερα<text:s/>σημαντικά<text:s/>προβλήματα.</text:span></text:p>
      <text:p text:style-name="P2167"><text:span text:style-name="T2167_1">3.<text:s/>Κάθε<text:s/>Μέλος<text:s/>που<text:s/>επικυρώνει<text:s/>αυτή<text:s/>τη<text:s/>Σύμβαση,<text:s/>στην<text:s/>πρώτη<text:s/>έκθεση<text:s/>για<text:s/>την<text:s/>εφαρμογή<text:s/>της,<text:s/>την<text:s/>οποία<text:s/>θα<text:s/>υποβάλει<text:s/>σύμφωνα<text:s/>με<text:s/>το<text:s/>άρθρο<text:s/>22<text:s/>του<text:s/>Καταστατικού<text:s/>της<text:s/>Διεθνούς<text:s/>Οργάνωσης<text:s/>Εργασίας,<text:s/>θα<text:s/>πρέπει<text:s/>να<text:s/>αναφέρει<text:s/>αιτιολογημένα<text:s/>τους<text:s/>κλάδους<text:s/>οικονομικής<text:s/>δραστηριότητας<text:s/>που<text:s/>εξαιρέθηκαν,<text:s/>σε<text:s/>εφαρμογή<text:s/>της<text:s/>παραπάνω<text:s/>παραγράφου<text:s/>2,<text:s/>και<text:s/>να<text:s/>περιγράφει<text:s/>τα<text:s/>μέτρα<text:s/>που<text:s/>ελήφθησαν<text:s/>για<text:s/>την<text:s/>εξασφάλιση<text:s/>επαρκούς<text:s/>προστασίας<text:s/>των<text:s/>εργαζομένων<text:s/>στους<text:s/>κλάδους<text:s/>που<text:s/>εξαιρέθηκαν,<text:s/>καθώς<text:s/>και<text:s/>να<text:s/>αναφέρει<text:s/>στις<text:s/>μεταγενέστερες<text:s/>εκθέσεις<text:s/>οποιαδήποτε<text:s/>πρόοδο<text:s/>έχει<text:s/>σημειωθεί<text:s/>για<text:s/>την<text:s/>ευρύτερη<text:s/>εφαρμογή<text:s/>της<text:s/>Σύμβασης.</text:span></text:p>
      <text:p text:style-name="P2168"><text:span text:style-name="T2168_1">Άρθρο<text:s/>2</text:span></text:p>
      <text:p text:style-name="P2169"><text:span text:style-name="T2169_1">1.<text:s/>Η<text:s/>Σύμβαση<text:s/>αυτή<text:s/>εφαρμόζεται<text:s/>σε<text:s/>όλους<text:s/>τους<text:s/>εργαζόμενους<text:s/>στους<text:s/>κλάδους<text:s/>οικονομικής<text:s/>δραστηριότητας<text:s/>που<text:s/>καλύπτονται.</text:span></text:p>
      <text:p text:style-name="P2170"><text:span text:style-name="T2170_1">2.<text:s/>Ένα<text:s/>Μέλος<text:s/>που<text:s/>επικυρώνει<text:s/>αυτή<text:s/>τη<text:s/>Σύμβαση,<text:s/>μετά<text:s/>από<text:s/>διαβουλεύσεις,<text:s/>σε<text:s/>ένα<text:s/>κατά<text:s/>το<text:s/>δυνατό<text:s/>πρώιμο<text:s/>στάδιο,<text:s/>με<text:s/>τις<text:s/>ενδιαφερόμενες<text:s/>αντιπροσωπευτικές<text:s/>οργανώσεις<text:s/>εργοδοτών<text:s/>και<text:s/>εργαζομένων,<text:s/>μπορεί<text:s/>να<text:s/>εξαιρέσει<text:s/>από<text:s/>την<text:s/>εφαρμογή<text:s/>της,<text:s/>εν<text:s/>μέρει<text:s/>ή<text:s/>συνολικά,<text:s/>περιορισμένες<text:s/>κατηγορίες<text:s/>εργαζομένων<text:s/>για<text:s/>τις<text:s/>οποίες<text:s/>υπάρχουν<text:s/>ιδιαίτερες<text:s/>δυσκολίες<text:s/>εφαρμογής.</text:span></text:p>
      <text:p text:style-name="P2171"><text:span text:style-name="T2171_1">3.<text:s/>Κάθε<text:s/>Μέλος<text:s/>που<text:s/>επικυρώνει<text:s/>αυτή<text:s/>τη<text:s/>Σύμβαση,<text:s/>στην<text:s/>πρώτη<text:s/>έκθεση<text:s/>για<text:s/>την<text:s/>εφαρμογή<text:s/>της,<text:s/>την<text:s/>οποία<text:s/>θα<text:s/>υποβάλει<text:s/>σύμφωνα<text:s/>με<text:s/>το<text:s/>άρθρο<text:s/>22<text:s/>του<text:s/>Καταστατικού<text:s/>της<text:s/>Διεθνούς<text:s/>Οργάνωσης<text:s/>Εργασίας,<text:s/>θα<text:s/>πρέπει<text:s/>να<text:s/>αναφέρει<text:s/>αιτιολογημένα<text:s/>τις<text:s/>περιορισμένες<text:s/>κατηγορίες<text:s/>εργαζομένων<text:s/>που<text:s/>αποτέλεσαν<text:s/>αντικείμενο<text:s/>εξαίρεσης,<text:s/>σε<text:s/>εφαρμογή<text:s/>της<text:s/>παραπάνω<text:s/>παραγράφου<text:s/>2,<text:s/>καθώς<text:s/>και<text:s/>να<text:s/>αναφέρει<text:s/>στις<text:s/>μεταγενέστερες<text:s/>εκθέσεις<text:s/>οποιαδήποτε<text:s/>πρόοδο<text:s/>έχει<text:s/>σημειωθεί<text:s/>για<text:s/>την<text:s/>ευρύτερη<text:s/>εφαρμογή<text:s/>της<text:s/>Σύμβασης.</text:span></text:p>
      <text:p text:style-name="P2172"><text:span text:style-name="T2172_1">Άρθρο<text:s/>3</text:span></text:p>
      <text:p text:style-name="P2173"><text:span text:style-name="T2173_1">Για<text:s/>τους<text:s/>σκοπούς<text:s/>αυτής<text:s/>της<text:s/>Σύμβασης:</text:span></text:p>
      <text:p text:style-name="P2174"><text:span text:style-name="T2174_1">(α)</text:span><text:span text:style-name="T2174_2"><text:s/>ο<text:s/>όρος<text:s/>«κλάδοι<text:s/>οικονομικής<text:s/>δραστηριότητας»<text:s/>καλύπτει<text:s/>όλους<text:s/>τους<text:s/>κλάδους<text:s/>στους<text:s/>οποίους<text:s/>απασχολούνται<text:s/>εργαζόμενοι,<text:s/>συμπεριλαμβανομένων<text:s/>των<text:s/>δημοσίων<text:s/>υπηρεσιών·</text:span></text:p>
      <text:p text:style-name="P2175"><text:span text:style-name="T2175_1">(β)</text:span><text:span text:style-name="T2175_2"><text:s/>ο<text:s/>όρος<text:s/>«εργαζόμενοι»<text:s/>καλύπτει<text:s/>όλους<text:s/>τους<text:s/>απασχολούμενους,<text:s/>περιλαμβανομένων<text:s/>των<text:s/>δημοσίων<text:s/>υπαλλήλων·</text:span></text:p>
      <text:p text:style-name="P2176"><text:span text:style-name="T2176_1">(γ)</text:span><text:span text:style-name="T2176_2"><text:s/>ο<text:s/>όρος<text:s/>«τόπος<text:s/>εργασίας»<text:s/>καλύπτει<text:s/>όλους<text:s/>τους<text:s/>χώρους<text:s/>στους<text:s/>οποίους<text:s/>πρέπει<text:s/></text:span><text:span text:style-name="T2176_3">να<text:s/></text:span><text:span text:style-name="T2176_4">βρίσκονται<text:s/>ή<text:s/>να<text:s/>μεταβαίνουν<text:s/>οι<text:s/>εργαζόμενοι<text:s/>λόγω<text:s/>της<text:s/>εργασίας<text:s/>τους<text:s/>και<text:s/>οι<text:s/>οποίοι<text:s/>βρίσκονται<text:s/>υπό<text:s/>τον<text:s/>άμεσο<text:s/>ή<text:s/>έμμεσο<text:s/>έλεγχο<text:s/>του<text:s/>εργοδότη·</text:span></text:p>
      <text:p text:style-name="P2177"><text:span text:style-name="T2177_1">(δ)</text:span><text:span text:style-name="T2177_2"><text:s/>ο<text:s/>όρος<text:s/>«κανονισμοί»<text:s/>καλύπτει<text:s/>όλες<text:s/>τις<text:s/>διατάξεις<text:s/>οι<text:s/>οποίες<text:s/>έχουν<text:s/>αποκτήσει<text:s/>ισχύ<text:s/>νόμου<text:s/>από<text:s/>αρμόδια<text:s/>αρχή<text:s/>ή<text:s/>αρχές·</text:span></text:p>
      <text:p text:style-name="P2178"><text:span text:style-name="T2178_1">(ε)</text:span><text:span text:style-name="T2178_2"><text:s/>ο<text:s/>όρος<text:s/>«υγεία»<text:s/>σε<text:s/>σχέση<text:s/>με<text:s/>την<text:s/>εργασία,<text:s/>δεν<text:s/>αφορά<text:s/>μόνο<text:s/>την<text:s/>απουσία<text:s/>ασθένειας<text:s/>ή<text:s/>αναπηρίας.<text:s/>Περιλαμβάνει<text:s/>επίσης<text:s/>τα<text:s/>σωματικά<text:s/>και<text:s/>ψυχικά<text:s/>στοιχεία<text:s/>που<text:s/>επηρεάζουν<text:s/>την<text:s/>υγεία<text:s/>και<text:s/>είναι<text:s/>άμεσα<text:s/>συνδεδεμένα<text:s/>με<text:s/>την<text:s/>ασφάλεια<text:s/>και<text:s/>υγιεινή<text:s/>στην<text:s/>εργασία.</text:span></text:p>
      <text:p text:style-name="P2179"><text:span text:style-name="T2179_1">ΜΕΡΟΣ<text:s/>ΙΙ.<text:s/>ΑΡΧΕΣ<text:s/>ΕΘΝΙΚΗΣ<text:s/>ΠΟΛΙΤΙΚΗΣ</text:span></text:p>
      <text:p text:style-name="P2180"><text:span text:style-name="T2180_1">Άρθρο<text:s/>4</text:span></text:p>
      <text:p text:style-name="P2181"><text:span text:style-name="T2181_1">1.<text:s/>Κάθε<text:s/>Μέλος,<text:s/>σύμφωνα<text:s/>με<text:s/>τις<text:s/>εθνικές<text:s/>συνθήκες<text:s/>και<text:s/>πρακτική,<text:s/>και<text:s/>σε<text:s/>διαβούλευση<text:s/>με<text:s/>τις<text:s/>πιο<text:s/>αντιπροσωπευτικές<text:s/>οργανώσεις<text:s/>εργοδοτών<text:s/>και<text:s/>εργαζομένων,<text:s/>πρέπει<text:s/>να<text:s/>διατυπώσει,<text:s/>εφαρμόσει<text:s/>και<text:s/>επανεξετάζει<text:s/>περιοδικά<text:s/>μια<text:s/>συνεκτική<text:s/>εθνική<text:s/>πολιτική<text:s/>για<text:s/>την<text:s/>ασφάλεια<text:s/>και<text:s/>την<text:s/>υγεία<text:s/>στην<text:s/>εργασία<text:s/>και<text:s/>το<text:s/>εργασιακό<text:s/>περιβάλλον.</text:span></text:p>
      <text:p text:style-name="P2182"><text:span text:style-name="T2182_1">2.<text:s/>Η<text:s/>πολιτική<text:s/>αυτή<text:s/>θα<text:s/>έχει<text:s/>ως<text:s/>στόχο<text:s/>την<text:s/>πρόληψη<text:s/>ατυχημάτων<text:s/>και<text:s/>βλαβών<text:s/>στην<text:s/>υγεία<text:s/>που<text:s/>προκύπτουν<text:s/>από,<text:s/>συνδέονται<text:s/>με<text:s/>ή<text:s/>συμβαίνουν<text:s/>κατά<text:s/>τη<text:s/>διάρκεια<text:s/>της<text:s/>εργασίας,<text:s/>ελαχιστοποιώντας<text:s/>τα<text:s/>αίτια<text:s/>των<text:s/>κινδύνων<text:s/>που<text:s/>είναι<text:s/>εγγενείς<text:s/>στο<text:s/>εργασιακό<text:s/>περιβάλλον,<text:s/>στο<text:s/>μέτρο<text:s/>που<text:s/>είναι<text:s/>εύλογα<text:s/>εφικτό.</text:span></text:p>
      <text:p text:style-name="P2183"><text:span text:style-name="T2183_1">Άρθρο<text:s/>5</text:span></text:p>
      <text:p text:style-name="P2184"><text:span text:style-name="T2184_1">Η<text:s/>πολιτική<text:s/>που<text:s/>αναφέρεται<text:s/>στο<text:s/>Άρθρο<text:s/>4<text:s/>της<text:s/>Σύμβασης<text:s/>θα<text:s/>πρέπει<text:s/>να<text:s/>λαμβάνει<text:s/>υπόψη<text:s/>τα<text:s/>παρακάτω<text:s/>κύρια<text:s/>πεδία<text:s/>δράσης,<text:s/>στον<text:s/>βαθμό<text:s/>που<text:s/>επηρεάζουν<text:s/>την<text:s/>ασφάλεια<text:s/>και<text:s/>την<text:s/>υγεία<text:s/>στην<text:s/>εργασία:</text:span></text:p>
      <text:p text:style-name="P2185"><text:span text:style-name="T2185_1">(α)</text:span><text:span text:style-name="T2185_2"><text:s/>σχεδίαση,<text:s/>δοκιμή,<text:s/>επιλογή,<text:s/>αντικατάσταση,<text:s/>εγκατάσταση,<text:s/>διευθέτηση,<text:s/>χρήση<text:s/>και<text:s/>συντήρηση<text:s/>των<text:s/>υλικών<text:s/>στοιχείων<text:s/>της<text:s/>εργασίας<text:s/>(χώροι<text:s/>εργασίας,<text:s/>περιβάλλον<text:s/>εργασίας,<text:s/>εργαλεία,<text:s/>μηχανήματα<text:s/>και<text:s/>εξοπλισμός,<text:s/>χημικές,<text:s/>φυσικές<text:s/>και<text:s/>βιολογικές<text:s/>ουσίες<text:s/>και<text:s/>παράγοντες,<text:s/>διαδικασίες<text:s/>εργασίας)·</text:span></text:p>
      <text:p text:style-name="P2186"><text:span text:style-name="T2186_1">(β)</text:span><text:span text:style-name="T2186_2"><text:s/>σχέσεις<text:s/>μεταξύ<text:s/>των<text:s/>υλικών<text:s/>στοιχείων<text:s/>της<text:s/>εργασίας<text:s/>και<text:s/>των<text:s/>προσώπων<text:s/>που<text:s/>εκτελούν<text:s/>ή<text:s/>επιβλέπουν<text:s/>την<text:s/>εργασία<text:s/>και<text:s/>την<text:s/>προσαρμογή<text:s/>των<text:s/>μηχανημάτων<text:s/>και<text:s/>του<text:s/>εξοπλισμού,<text:s/>του<text:s/>χρόνου<text:s/>εργασίας,<text:s/>της<text:s/>οργάνωσης<text:s/>εργασίας<text:s/>και<text:s/>των<text:s/>διαδικασιών<text:s/>εργασίας<text:s/>στις<text:s/>σωματικές<text:s/>και<text:s/>διανοητικές<text:s/>ικανότητες<text:s/>των<text:s/>εργαζομένων·</text:span></text:p>
      <text:p text:style-name="P2187"><text:span text:style-name="T2187_1">(γ)</text:span><text:span text:style-name="T2187_2"><text:s/>εκπαίδευση<text:s/>μαζί<text:s/>με<text:s/>την<text:s/>αναγκαία<text:s/>επιμόρφωση,<text:s/>προσόντα<text:s/>και<text:s/>κίνητρα<text:s/>για<text:s/>τα<text:s/>πρόσωπα<text:s/>που,<text:s/>με<text:s/>τη<text:s/>μία<text:s/>ή<text:s/>την<text:s/>άλλη<text:s/>ιδιότητα,<text:s/>εμπλέκονται<text:s/>στην<text:s/>επίτευξη<text:s/>επαρκών<text:s/>επιπέδων<text:s/>ασφάλειας<text:s/>και<text:s/>υγείας·</text:span></text:p>
      <text:p text:style-name="P2188"><text:span text:style-name="T2188_1">(δ)</text:span><text:span text:style-name="T2188_2"><text:s/>επικοινωνία<text:s/>και<text:s/>συνεργασία<text:s/>σε<text:s/>επίπεδο<text:s/>ομάδας<text:s/>εργασίας<text:s/>και<text:s/>επιχείρησης<text:s/>και<text:s/>σε<text:s/>όλα<text:s/>τα<text:s/>άλλα<text:s/>κατάλληλα<text:s/>επίπεδα<text:s/>στα<text:s/>οποία<text:s/>περιλαμβάνεται<text:s/>και<text:s/>το<text:s/>εθνικό<text:s/>επίπεδο·</text:span></text:p>
      <text:p text:style-name="P2189"><text:span text:style-name="T2189_1">(ε)</text:span><text:span text:style-name="T2189_2"><text:s/>προστασία<text:s/>των<text:s/>εργαζομένων<text:s/>και<text:s/>των<text:s/>εκπροσώπων<text:s/>τους<text:s/>από<text:s/>πειθαρχικά<text:s/>μέτρα<text:s/>ως<text:s/>αποτέλεσμα<text:s/>δράσεων<text:s/>που<text:s/>δεόντως<text:s/>ανέλαβαν,<text:s/>σύμφωνα<text:s/>με<text:s/>την<text:s/>πολιτική<text:s/>που<text:s/>αναφέρεται<text:s/>στο<text:s/>Άρθρο<text:s/>4<text:s/>της<text:s/>παρούσας<text:s/>Σύμβασης.</text:span></text:p>
      <text:p text:style-name="P2190"><text:span text:style-name="T2190_1">Άρθρο<text:s/>6</text:span></text:p>
      <text:p text:style-name="P2191"><text:span text:style-name="T2191_1">Η<text:s/>διατύπωση<text:s/>της<text:s/>πολιτικής<text:s/>που<text:s/>αναφέρεται<text:s/>στο<text:s/>Άρθρο<text:s/>4<text:s/>πρέπει<text:s/>να<text:s/>προσδιορίζει<text:s/>τα<text:s/>αντίστοιχα<text:s/>καθήκοντα<text:s/>και<text:s/>τις<text:s/>ευθύνες<text:s/>σχετικά<text:s/>με<text:s/>την<text:s/>ασφάλεια<text:s/>και<text:s/>την<text:s/>υγεία<text:s/>στην<text:s/>εργασία<text:s/>των<text:s/>δημοσίων<text:s/>αρχών,<text:s/>εργοδοτών,<text:s/>εργαζομένων<text:s/>και<text:s/>άλλων,<text:s/>λαμβάνοντας<text:s/>υπόψη<text:s/>τον<text:s/>συμπληρωματικό<text:s/>χαρακτήρα<text:s/>των<text:s/>ευθυνών<text:s/>αυτών,<text:s/>καθώς<text:s/>και<text:s/>τις<text:s/>εθνικές<text:s/>συνθήκες<text:s/>και<text:s/>πρακτικές.</text:span></text:p>
      <text:p text:style-name="P2192"><text:span text:style-name="T2192_1">Άρθρο<text:s/>7</text:span></text:p>
      <text:p text:style-name="P2193"><text:span text:style-name="T2193_1">Η<text:s/>κατάσταση<text:s/>σχετικά<text:s/>με<text:s/>την<text:s/>ασφάλεια<text:s/>και<text:s/>την<text:s/>υγεία<text:s/>στην<text:s/>εργασία<text:s/>πρέπει<text:s/>να<text:s/>επανεξετάζεται<text:s/>σε<text:s/>κατάλληλα<text:s/>χρονικά<text:s/>διαστήματα,<text:s/>είτε<text:s/>συνολικά<text:s/>είτε<text:s/>αναφορικά<text:s/>με<text:s/>συγκεκριμένους<text:s/>τομείς,<text:s/>προκειμένου<text:s/>να<text:s/>επισημανθούν<text:s/>σοβαρά<text:s/>προβλήματα,<text:s/>να<text:s/>αναπτυχθούν<text:s/>οι<text:s/>αποτελεσματικές<text:s/>μέθοδοι<text:s/>για<text:s/>την<text:s/>επίλυσή<text:s/>τους,<text:s/>καθώς<text:s/>και<text:s/>οι<text:s/>προτεραιότητες<text:s/>δράσεων<text:s/>και<text:s/>να<text:s/>αξιολογηθούν<text:s/>τα<text:s/>αποτελέσματα.</text:span></text:p>
      <text:p text:style-name="P2194"><text:span text:style-name="T2194_1">ΜΕΡΟΣ<text:s/>ΙΙΙ.<text:s/>ΔΡΑΣΗ<text:s/>ΣΕ<text:s/>ΕΘΝΙΚΟ<text:s/>ΕΠΙΠΕΔΟ</text:span></text:p>
      <text:p text:style-name="P2195"><text:span text:style-name="T2195_1">Άρθρο<text:s/>8</text:span></text:p>
      <text:p text:style-name="P2196"><text:span text:style-name="T2196_1">Κάθε<text:s/>Μέλος,<text:s/>με<text:s/>νόμους<text:s/>ή<text:s/>κανονισμούς<text:s/>ή<text:s/>με<text:s/>οποιαδήποτε<text:s/>άλλη<text:s/>μέθοδο<text:s/>σύμφωνη<text:s/>με<text:s/>τις<text:s/>εθνικές<text:s/>συνθήκες<text:s/>και<text:s/>πρακτικές<text:s/>και<text:s/>μετά<text:s/>από<text:s/>διαβουλεύσεις<text:s/>με<text:s/>τις<text:s/>ενδιαφερόμενες<text:s/>αντιπροσωπευτικές<text:s/>οργανώσεις<text:s/>εργοδοτών<text:s/>και<text:s/>εργαζομένων,<text:s/>θα<text:s/>πρέπει<text:s/>να<text:s/>λαμβάνει<text:s/>τα<text:s/>απαραίτητα<text:s/>μέτρα<text:s/>για<text:s/>την<text:s/>εφαρμογή<text:s/>του<text:s/>Άρθρου<text:s/>4<text:s/>της<text:s/>παρούσας<text:s/>Σύμβασης.</text:span></text:p>
      <text:p text:style-name="P2197"><text:span text:style-name="T2197_1">Άρθρο<text:s/>9</text:span></text:p>
      <text:p text:style-name="P2198"><text:span text:style-name="T2198_1">1.<text:s/>Ο<text:s/>έλεγχος<text:s/>εφαρμογής<text:s/>των<text:s/>νόμων<text:s/>και<text:s/>κανονισμών<text:s/>που<text:s/>αφορούν<text:s/>στην<text:s/>ασφάλεια<text:s/>και<text:s/>την<text:s/>υγεία<text:s/>στην<text:s/>εργασία<text:s/>και<text:s/>στο<text:s/>εργασιακό<text:s/>περιβάλλον<text:s/>θα<text:s/>πρέπει<text:s/>να<text:s/>διασφαλίζεται<text:s/>από<text:s/>ένα<text:s/>επαρκές<text:s/>και<text:s/>κατάλληλο<text:s/>σύστημα<text:s/>επιθεώρησης.</text:span></text:p>
      <text:p text:style-name="P2199"><text:span text:style-name="T2199_1">2.<text:s/>Το<text:s/>σύστημα<text:s/>ελέγχου<text:s/>εφαρμογής<text:s/>θα<text:s/>πρέπει<text:s/>να<text:s/>προβλέπει<text:s/>κατάλληλες<text:s/>κυρώσεις<text:s/>σε<text:s/>περίπτωση<text:s/>παραβίασης<text:s/>νόμων<text:s/>και<text:s/>κανονισμών.</text:span></text:p>
      <text:p text:style-name="P2200"><text:span text:style-name="T2200_1">Άρθρο<text:s/>10</text:span></text:p>
      <text:p text:style-name="P2201"><text:span text:style-name="T2201_1">Θα<text:s/>πρέπει<text:s/>να<text:s/>λαμβάνονται<text:s/>μέτρα<text:s/>για<text:s/>την<text:s/>παροχή<text:s/>καθοδήγησης<text:s/>σε<text:s/>εργοδότες<text:s/>και<text:s/>εργαζόμενους<text:s/>βοηθώντας<text:s/>τους<text:s/>να<text:s/>τηρούν<text:s/>τις<text:s/>νομικές<text:s/>τους<text:s/>υποχρεώσεις.</text:span></text:p>
      <text:p text:style-name="P2202"><text:span text:style-name="T2202_1">Άρθρο<text:s/>11</text:span></text:p>
      <text:p text:style-name="P2203"><text:span text:style-name="T2203_1">Για<text:s/>να<text:s/>τεθεί<text:s/>σε<text:s/>εφαρμογή<text:s/>η<text:s/>πολιτική<text:s/>που<text:s/>αναφέρεται<text:s/>στο<text:s/>Άρθρο<text:s/>4<text:s/>της<text:s/>Σύμβασης,<text:s/>η<text:s/>αρμόδια<text:s/>αρχή<text:s/>ή<text:s/>αρχές<text:s/>πρέπει<text:s/>σταδιακά<text:s/>να<text:s/>διασφαλίσουν<text:s/>τα<text:s/>ακόλουθα:</text:span></text:p>
      <text:p text:style-name="P2204"><text:span text:style-name="T2204_1">(α)</text:span><text:span text:style-name="T2204_2"><text:s/>τον<text:s/>καθορισμό,<text:s/>όπου<text:s/>η<text:s/>φύση<text:s/>και<text:s/>ο<text:s/>βαθμός<text:s/>των<text:s/>κινδύνων<text:s/>το<text:s/>απαιτούν,<text:s/>των<text:s/>προϋποθέσεων<text:s/>που<text:s/>διέπουν<text:s/>τον<text:s/>σχεδιασμό,<text:s/>την<text:s/>κατασκευή<text:s/>και<text:s/>διαρρύθμιση<text:s/>των<text:s/>επιχειρήσεων,<text:s/>την<text:s/>έναρξη<text:s/>λειτουργίας<text:s/>τους,<text:s/>σημαντικές<text:s/>τροποποιήσεις<text:s/>που<text:s/>τις<text:s/>αφορούν<text:s/>και<text:s/>αλλαγές<text:s/>στους<text:s/>σκοπούς<text:s/>τους,<text:s/>την<text:s/>ασφάλεια<text:s/>του<text:s/>τεχνικού<text:s/>εξοπλισμού<text:s/>που<text:s/>χρησιμοποιείται<text:s/>στην<text:s/>εργασία<text:s/>καθώς<text:s/>και<text:s/>την<text:s/>εφαρμογή<text:s/>των<text:s/>διαδικασιών<text:s/>που<text:s/>καθορίζονται<text:s/>από<text:s/>τις<text:s/>αρμόδιες<text:s/>αρχές,</text:span></text:p>
      <text:p text:style-name="P2205"><text:span text:style-name="T2205_1">(β)</text:span><text:span text:style-name="T2205_2"><text:s/>τον<text:s/>καθορισμό<text:s/>των<text:s/>διαδικασιών<text:s/>εργασίας<text:s/>που<text:s/>πρέπει<text:s/>να<text:s/>απαγορεύονται,<text:s/>να<text:s/>περιορίζονται<text:s/>ή<text:s/>να<text:s/>υπόκεινται<text:s/>σε<text:s/>άδεια<text:s/>ή<text:s/>έλεγχο<text:s/>από<text:s/>αρμόδια<text:s/>αρχή<text:s/>ή<text:s/>αρχές,<text:s/>καθώς<text:s/>και<text:s/>τον<text:s/>καθορισμό<text:s/>των<text:s/>ουσιών<text:s/>και<text:s/>παραγόντων<text:s/>στα<text:s/>οποία<text:s/>οποιαδήποτε<text:s/>έκθεση<text:s/>πρέπει<text:s/>να<text:s/>απαγορεύεται,<text:s/>να<text:s/>περιορίζεται<text:s/>ή<text:s/>να<text:s/>υπόκειται<text:s/>σε<text:s/>άδεια<text:s/>ή<text:s/>έλεγχο<text:s/>από<text:s/>αρμόδια<text:s/>αρχή<text:s/>ή<text:s/>αρχές.</text:span></text:p>
      <text:p text:style-name="P2206"><text:span text:style-name="T2206_1">Πρέπει<text:s/>να<text:s/>λαμβάνονται<text:s/>υπόψη<text:s/>οι<text:s/>κίνδυνοι<text:s/>για<text:s/>την<text:s/>υγεία<text:s/>λόγω<text:s/>της<text:s/>ταυτόχρονης<text:s/>έκθεσης<text:s/>σε<text:s/>πολλές<text:s/>ουσίες<text:s/>ή<text:s/>παράγοντες,</text:span></text:p>
      <text:p text:style-name="P2207"><text:span text:style-name="T2207_1">(γ)</text:span><text:span text:style-name="T2207_2"><text:s/>την<text:s/>καθιέρωση<text:s/>και<text:s/>εφαρμογή<text:s/>διαδικασιών<text:s/>για<text:s/>την<text:s/>αναγγελία<text:s/>εργατικών<text:s/>ατυχημάτων<text:s/>και<text:s/>επαγγελματικών<text:s/>ασθενειών<text:s/>από<text:s/>τους<text:s/>εργοδότες<text:s/>και,<text:s/>εφόσον<text:s/>αυτό<text:s/>ενδείκνυται,<text:s/>από<text:s/>τους<text:s/>ασφαλιστικούς<text:s/>φορείς<text:s/>και<text:s/>άλλους<text:s/>άμεσα<text:s/>ενδιαφερόμενους,<text:s/>καθώς<text:s/>και<text:s/>την<text:s/>κατάρτιση<text:s/>ετήσιων<text:s/>στατιστικών<text:s/>για<text:s/>εργατικά<text:s/>ατυχήματα<text:s/>και<text:s/>επαγγελματικές<text:s/>ασθένειες,</text:span></text:p>
      <text:p text:style-name="P2208"><text:span text:style-name="T2208_1">(δ)</text:span><text:span text:style-name="T2208_2"><text:s/>τη<text:s/>διενέργεια<text:s/>ερευνών<text:s/>όταν<text:s/>περιπτώσεις<text:s/>εργατικών<text:s/>ατυχημάτων,<text:s/>επαγγελματικών<text:s/>ασθενειών<text:s/>ή<text:s/>άλλων<text:s/>βλαβών<text:s/>στην<text:s/>υγεία<text:s/>που<text:s/>προκύπτουν<text:s/>κατά<text:s/>τη<text:s/>διάρκεια<text:s/>της<text:s/>εργασίας<text:s/>ή<text:s/>σχετίζονται<text:s/>με<text:s/>αυτήν,<text:s/>φαίνεται<text:s/>να<text:s/>υποδηλώνουν<text:s/>την<text:s/>ύπαρξη<text:s/>σοβαρών<text:s/>καταστάσεων,</text:span></text:p>
      <text:p text:style-name="P2209"><text:span text:style-name="T2209_1">(ε)</text:span><text:span text:style-name="T2209_2"><text:s/>την<text:s/>ετήσια<text:s/>δημοσίευση<text:s/>πληροφοριών<text:s/>για<text:s/>μέτρα<text:s/>που<text:s/>έχουν<text:s/>ληφθεί<text:s/>σε<text:s/>εφαρμογή<text:s/>της<text:s/>πολιτικής<text:s/>η<text:s/>οποία<text:s/>αναφέρεται<text:s/>στο<text:s/>Άρθρο<text:s/>4<text:s/>της<text:s/>Σύμβασης<text:s/>και<text:s/>αφορούν<text:s/>εργατικά<text:s/>ατυχήματα,<text:s/>επαγγελματικές<text:s/>ασθένειες<text:s/>και<text:s/>άλλες<text:s/>βλάβες<text:s/>στην<text:s/>υγεία<text:s/>που<text:s/>ανακύπτουν<text:s/>κατά<text:s/>τη<text:s/>διάρκεια<text:s/>της<text:s/>εργασίας<text:s/>ή<text:s/>σχετίζονται<text:s/>με<text:s/>αυτή,</text:span></text:p>
      <text:p text:style-name="P2210"><text:span text:style-name="T2210_1">(στ)</text:span><text:span text:style-name="T2210_2"><text:s/>την<text:s/>εισαγωγή<text:s/>ή<text:s/>επέκταση<text:s/>συστημάτων<text:s/>διερεύνησης<text:s/>χημικών,<text:s/>φυσικών<text:s/>και<text:s/>βιολογικών<text:s/>παραγόντων<text:s/>από<text:s/>άποψη<text:s/>επικινδυνότητας<text:s/>για<text:s/>την<text:s/>υγεία<text:s/>των<text:s/>εργαζομένων,<text:s/>λαμβάνοντας<text:s/>υπόψη<text:s/>τις<text:s/>εθνικές<text:s/>συνθήκες<text:s/>και<text:s/>δυνατότητες.</text:span></text:p>
      <text:p text:style-name="P2211"><text:span text:style-name="T2211_1">Άρθρο<text:s/>12</text:span></text:p>
      <text:p text:style-name="P2212"><text:span text:style-name="T2212_1">Θα<text:s/>πρέπει<text:s/>να<text:s/>λαμβάνονται<text:s/>μέτρα<text:s/>σύμφωνα<text:s/>με<text:s/>την<text:s/>εθνική<text:s/>νομοθεσία<text:s/>και<text:s/>πρακτική<text:s/>προκειμένου<text:s/>τα<text:s/>πρόσωπα<text:s/>που<text:s/>σχεδιάζουν,<text:s/>κατασκευάζουν,<text:s/>εισάγουν,<text:s/>διαθέτουν<text:s/>ή<text:s/>μεταφέρουν<text:s/>μηχανήματα,<text:s/>εξοπλισμό<text:s/>ή<text:s/>ουσίες<text:s/>για<text:s/>επαγγελματική<text:s/>χρήση:</text:span></text:p>
      <text:p text:style-name="P2213"><text:span text:style-name="T2213_1">(α)</text:span><text:span text:style-name="T2213_2"><text:s/>να<text:s/>βεβαιώνονται<text:s/>ότι,<text:s/>στο<text:s/>μέτρο<text:s/>που<text:s/>αυτό<text:s/>είναι<text:s/>εύλογα<text:s/>εφικτό,<text:s/>τα<text:s/>μηχανήματα,<text:s/>ο<text:s/>εξοπλισμός<text:s/>ή<text:s/>οι<text:s/>ουσίες<text:s/>δεν<text:s/>ενέχουν<text:s/>κινδύνους<text:s/>για<text:s/>την<text:s/>ασφάλεια<text:s/>και<text:s/>την<text:s/>υγεία<text:s/>όσων<text:s/>τα<text:s/>χρησιμοποιούν<text:s/>σωστά·</text:span></text:p>
      <text:p text:style-name="P2214"><text:span text:style-name="T2214_1">(β)</text:span><text:span text:style-name="T2214_2"><text:s/>να<text:s/>παρέχουν<text:s/>πληροφορίες<text:s/>σχετικά<text:s/>με<text:s/>τη<text:s/>σωστή<text:s/>εγκατάσταση<text:s/>και<text:s/>χρήση<text:s/>των<text:s/>μηχανημάτων,<text:s/>του<text:s/>εξοπλισμού<text:s/>και<text:s/>τη<text:s/>σωστή<text:s/>χρήση<text:s/>των<text:s/>ουσιών,<text:s/>καθώς<text:s/>και<text:s/>πληροφορίες<text:s/>για<text:s/>τους<text:s/>κινδύνους<text:s/>των<text:s/>μηχανημάτων<text:s/>και<text:s/>του<text:s/>εξοπλισμού<text:s/>και<text:s/>για<text:s/>τις<text:s/>επικίνδυνες<text:s/>ιδιότητες<text:s/>των<text:s/>χημικών<text:s/>ουσιών<text:s/>και<text:s/>των<text:s/>φυσικών<text:s/>και<text:s/>βιολογικών<text:s/>παραγόντων<text:s/>ή<text:s/>προϊόντων,<text:s/>καθώς<text:s/>και<text:s/>οδηγίες<text:s/>για<text:s/>τον<text:s/>τρόπο<text:s/>αποφυγής<text:s/>γνωστών<text:s/>κινδύνων·</text:span></text:p>
      <text:p text:style-name="P2215"><text:span text:style-name="T2215_1">(γ)</text:span><text:span text:style-name="T2215_2"><text:s/>να<text:s/>εκπονούν<text:s/>μελέτες<text:s/>και<text:s/>έρευνες<text:s/>ή<text:s/>να<text:s/>ενημερώνονται<text:s/>με<text:s/>οποιοδήποτε<text:s/>άλλο<text:s/>τρόπο<text:s/>για<text:s/>τις<text:s/>επιστημονικές<text:s/>και<text:s/>τεχνικές<text:s/>γνώσεις<text:s/>που<text:s/>είναι<text:s/>απαραίτητες<text:s/>για<text:s/>να<text:s/>συμμορφώνονται<text:s/>με<text:s/>τις<text:s/>περιπτώσεις<text:s/>(α)<text:s/>και<text:s/>(β)<text:s/>του<text:s/>παρόντος<text:s/>Άρθρου.</text:span></text:p>
      <text:p text:style-name="P2216"><text:span text:style-name="T2216_1">Άρθρο<text:s/>13</text:span></text:p>
      <text:p text:style-name="P2217"><text:span text:style-name="T2217_1">Εργαζόμενος<text:s/>που<text:s/>αποσύρεται<text:s/>από<text:s/>μια<text:s/>θέση<text:s/>εργασίας<text:s/>για<text:s/>την<text:s/>οποία<text:s/>έχει<text:s/>βάσιμο<text:s/>λόγο<text:s/>να<text:s/>πιστεύει<text:s/>πως<text:s/>ενέχει<text:s/>άμεσο<text:s/>και<text:s/>σοβαρό<text:s/>κίνδυνο<text:s/>για<text:s/>τη<text:s/>ζωή<text:s/>ή<text:s/>την<text:s/>υγεία<text:s/>του,<text:s/>θα<text:s/>πρέπει<text:s/>να<text:s/>προστατεύεται<text:s/>από<text:s/>αδικαιολόγητες<text:s/>συνέπειες,<text:s/>σύμφωνα<text:s/>με<text:s/>τις<text:s/>εθνικές<text:s/>συνθήκες<text:s/>και<text:s/>πρακτικές.</text:span></text:p>
      <text:p text:style-name="P2218"><text:span text:style-name="T2218_1">Άρθρο<text:s/>14</text:span></text:p>
      <text:p text:style-name="P2219"><text:span text:style-name="T2219_1">Θα<text:s/>πρέπει<text:s/>να<text:s/>λαμβάνονται<text:s/>μέτρα<text:s/>ώστε<text:s/>να<text:s/>προωθείται,<text:s/>με<text:s/>τρόπο<text:s/>σύμφωνο<text:s/>με<text:s/>τις<text:s/>εθνικές<text:s/>συνθήκες<text:s/>και<text:s/>πρακτικές,<text:s/>η<text:s/>ένταξη<text:s/>θεμάτων<text:s/>σχετικών<text:s/>με<text:s/>την<text:s/>ασφάλεια<text:s/>και<text:s/>υγεία<text:s/>στην<text:s/>εργασία<text:s/>σε<text:s/>όλα<text:s/>τα<text:s/>επίπεδα<text:s/>εκπαίδευσης<text:s/>και<text:s/>κατάρτισης,<text:s/>συμπεριλαμβανομένης<text:s/>της<text:s/>ανώτατης<text:s/>τεχνικής,<text:s/>ιατρικής<text:s/>και<text:s/>επαγγελματικής<text:s/>εκπαίδευσης,<text:s/>ώστε<text:s/>να<text:s/>ικανοποιούνται<text:s/>οι<text:s/>ανάγκες<text:s/>κατάρτισης<text:s/>όλων<text:s/>των<text:s/>εργαζομένων.</text:span></text:p>
      <text:p text:style-name="P2220"><text:span text:style-name="T2220_1">Άρθρο<text:s/>15</text:span></text:p>
      <text:p text:style-name="P2221"><text:span text:style-name="T2221_1">1.<text:s/>Προκειμένου<text:s/>να<text:s/>διασφαλιστεί<text:s/>η<text:s/>συνοχή<text:s/>της<text:s/>πολιτικής<text:s/>που<text:s/>αναφέρεται<text:s/>στο<text:s/>Άρθρο<text:s/>4<text:s/>της<text:s/>παρούσας<text:s/>Σύμβασης<text:s/>και<text:s/>των<text:s/>μέτρων<text:s/>για<text:s/>την<text:s/>εφαρμογή<text:s/>της,<text:s/>κάθε<text:s/>Μέλος,<text:s/>μετά<text:s/>από<text:s/>διαβούλευση,<text:s/>το<text:s/>συντομότερο<text:s/>δυνατό,<text:s/>με<text:s/>τις<text:s/>πιο<text:s/>αντιπροσωπευτικές<text:s/>οργανώσεις<text:s/>εργοδοτών<text:s/>και<text:s/>εργαζομένων<text:s/>και<text:s/>με<text:s/>άλλους<text:s/>φορείς<text:s/>ανάλογα<text:s/>με<text:s/>την<text:s/>περίπτωση,<text:s/>θα<text:s/>πρέπει<text:s/>να<text:s/>προβεί<text:s/>σε<text:s/>ρυθμίσεις<text:s/>σύμφωνες<text:s/>με<text:s/>τις<text:s/>εθνικές<text:s/>συνθήκες<text:s/>και<text:s/>πρακτικές<text:s/>για<text:s/>να<text:s/>εξασφαλίζει<text:s/>τον<text:s/>απαραίτητο<text:s/>συντονισμό<text:s/>μεταξύ<text:s/>των<text:s/>διαφόρων<text:s/>αρχών<text:s/>και<text:s/>φορέων<text:s/>που<text:s/>είναι<text:s/>επιφορτισμένοι<text:s/>με<text:s/>την<text:s/>εφαρμογή<text:s/>των<text:s/>Μερών<text:s/>ΙΙ<text:s/>και<text:s/>ΙΙΙ<text:s/>της<text:s/>Σύμβασης.</text:span></text:p>
      <text:p text:style-name="P2222"><text:span text:style-name="T2222_1">2.<text:s/>Όταν<text:s/>το<text:s/>απαιτούν<text:s/>οι<text:s/>περιστάσεις<text:s/>και<text:s/>το<text:s/>επιτρέπουν<text:s/>οι<text:s/>εθνικές<text:s/>συνθήκες<text:s/>και<text:s/>πρακτικές,<text:s/>οι<text:s/>ρυθμίσεις<text:s/>αυτές<text:s/>θα<text:s/>πρέπει<text:s/>να<text:s/>περιλαμβάνουν<text:s/>τη<text:s/>σύσταση<text:s/>ενός<text:s/>κεντρικού<text:s/>οργάνου.</text:span></text:p>
      <text:p text:style-name="P2223"><text:span text:style-name="T2223_1">ΜΕΡΟΣ<text:s/>IV.<text:s/>ΔΡΑΣΗ<text:s/>ΣΕ<text:s/>ΕΠΙΠΕΔΟ<text:s/>ΕΠΙΧΕΙΡΗΣΗΣ</text:span></text:p>
      <text:p text:style-name="P2224"><text:span text:style-name="T2224_1">Άρθρο<text:s/>16</text:span></text:p>
      <text:p text:style-name="P2225"><text:span text:style-name="T2225_1">1.<text:s/>Οι<text:s/>εργοδότες<text:s/>υποχρεούνται<text:s/>να<text:s/>διασφαλίζουν,<text:s/>στο<text:s/>μέτρο<text:s/>που<text:s/>αυτό<text:s/>είναι<text:s/>εύλογα<text:s/>εφικτό,<text:s/>ότι<text:s/>οι<text:s/>χώροι<text:s/>εργασίας,<text:s/>τα<text:s/>μηχανήματα,<text:s/>ο<text:s/>εξοπλισμός<text:s/>και<text:s/>οι<text:s/>διαδικασίες<text:s/>που<text:s/>έχουν<text:s/>τεθεί<text:s/>υπό<text:s/>τον<text:s/>έλεγχό<text:s/>τους<text:s/>δεν<text:s/>παρουσιάζουν<text:s/>κινδύνους<text:s/>για<text:s/>την<text:s/>ασφάλεια<text:s/>και<text:s/>την<text:s/>υγεία.</text:span></text:p>
      <text:p text:style-name="P2226"><text:span text:style-name="T2226_1">2.<text:s/>Οι<text:s/>εργοδότες<text:s/>υποχρεούνται<text:s/>να<text:s/>διασφαλίζουν,<text:s/>στο<text:s/>μέτρο<text:s/>που<text:s/>αυτό<text:s/>είναι<text:s/>εύλογα<text:s/>εφικτό,<text:s/>ότι<text:s/>οι<text:s/>χημικές,<text:s/>φυσικές<text:s/>και<text:s/>βιολογικές<text:s/>ουσίες<text:s/>και<text:s/>παράγοντες<text:s/>που<text:s/>έχουν<text:s/>τεθεί<text:s/>υπό<text:s/>τον<text:s/>έλεγχό<text:s/>τους<text:s/>δεν<text:s/>παρουσιάζουν<text:s/>κινδύνους<text:s/>για<text:s/>την<text:s/>υγεία<text:s/>εφόσον<text:s/>έχουν<text:s/>ληφθεί<text:s/>τα<text:s/>κατάλληλα<text:s/>μέτρα<text:s/>προστασίας.</text:span></text:p>
      <text:p text:style-name="P2227"><text:span text:style-name="T2227_1">3.<text:s/>Οι<text:s/>εργοδότες<text:s/>υποχρεούνται<text:s/>να<text:s/>παρέχουν<text:s/>όπου<text:s/>απαιτείται,<text:s/>κατάλληλο<text:s/>προστατευτικό<text:s/>ρουχισμό<text:s/>και<text:s/>εξοπλισμό,<text:s/>ώστε<text:s/>να<text:s/>προλαμβάνονται,<text:s/>στον<text:s/>βαθμό<text:s/>που<text:s/>αυτό<text:s/>είναι<text:s/>εύλογα<text:s/>εφικτό,<text:s/>οι<text:s/>κίνδυνοι<text:s/>ατυχήματος<text:s/>ή<text:s/>δυσμενών<text:s/>συνεπειών<text:s/>στην<text:s/>υγεία.</text:span></text:p>
      <text:p text:style-name="P2228"><text:span text:style-name="T2228_1">Άρθρο<text:s/>17</text:span></text:p>
      <text:p text:style-name="P2229"><text:span text:style-name="T2229_1">Όταν<text:s/>δύο<text:s/>ή<text:s/>περισσότερες<text:s/>επιχειρήσεις<text:s/>ασκούν<text:s/>ταυτόχρονα<text:s/>δραστηριότητες<text:s/>στον<text:s/>ίδιο<text:s/>χώρο<text:s/>εργασίας,<text:s/>αυτές<text:s/>θα<text:s/>πρέπει<text:s/>να<text:s/>συνεργάζονται<text:s/>για<text:s/>την<text:s/>εφαρμογή<text:s/>των<text:s/>απαιτήσεων<text:s/>της<text:s/>παρούσας<text:s/>Σύμβασης.</text:span></text:p>
      <text:p text:style-name="P2230"><text:span text:style-name="T2230_1">Άρθρο<text:s/>18</text:span></text:p>
      <text:p text:style-name="P2231"><text:span text:style-name="T2231_1">Οι<text:s/>εργοδότες<text:s/>υποχρεούνται,<text:s/>όπου<text:s/>απαιτείται,<text:s/>να<text:s/>προβλέπουν<text:s/>μέτρα<text:s/>για<text:s/>την<text:s/>αντιμετώπιση<text:s/>έκτακτων<text:s/>καταστάσεων<text:s/>και<text:s/>ατυχημάτων,<text:s/>στα<text:s/>οποία<text:s/>περιλαμβάνονται<text:s/>και<text:s/>επαρκή<text:s/>μέτρα<text:s/>για<text:s/>την<text:s/>παροχή<text:s/>πρώτων<text:s/>βοηθειών.</text:span></text:p>
      <text:p text:style-name="P2232"><text:span text:style-name="T2232_1">Άρθρο<text:s/>19</text:span></text:p>
      <text:p text:style-name="P2233"><text:span text:style-name="T2233_1">Στο<text:s/>επίπεδο<text:s/>της<text:s/>επιχείρησης<text:s/>θα<text:s/>πρέπει<text:s/>να<text:s/>λαμβάνονται<text:s/>μέτρα<text:s/>βάσει<text:s/>των<text:s/>οποίων:</text:span></text:p>
      <text:p text:style-name="P2234"><text:span text:style-name="T2234_1">(α)</text:span><text:span text:style-name="T2234_2"><text:s/>οι<text:s/>εργαζόμενοι<text:s/>κατά<text:s/>την<text:s/>εκτέλεση<text:s/>της<text:s/>εργασίας<text:s/>τους<text:s/>θα<text:s/>συνεργάζονται<text:s/>για<text:s/>την<text:s/>εκπλήρωση<text:s/>των<text:s/>υποχρεώσεων<text:s/>που<text:s/>έχει<text:s/>αναλάβει<text:s/>ο<text:s/>εργοδότης<text:s/>τους,</text:span></text:p>
      <text:p text:style-name="P2235"><text:span text:style-name="T2235_1">(β)</text:span><text:span text:style-name="T2235_2"><text:s/>οι<text:s/>εκπρόσωποι<text:s/>των<text:s/>εργαζομένων<text:s/>της<text:s/>επιχείρησης<text:s/>θα<text:s/>συνεργάζονται<text:s/>με<text:s/>τον<text:s/>εργοδότη<text:s/>στον<text:s/>τομέα<text:s/>της<text:s/>υγείας<text:s/>και<text:s/>της<text:s/>ασφάλειας<text:s/>στην<text:s/>εργασία,</text:span></text:p>
      <text:p text:style-name="P2236"><text:span text:style-name="T2236_1">(γ)</text:span><text:span text:style-name="T2236_2"><text:s/>οι<text:s/>εκπρόσωποι<text:s/>των<text:s/>εργαζομένων<text:s/>μιας<text:s/>επιχείρησης<text:s/>θα<text:s/>ενημερώνονται<text:s/>επαρκώς<text:s/>για<text:s/>τα<text:s/>μέτρα<text:s/>που<text:s/>έχει<text:s/>λάβει<text:s/>ο<text:s/>εργοδότης<text:s/>για<text:s/>να<text:s/>διασφαλίσει<text:s/>την<text:s/>υγεία<text:s/>και<text:s/>την<text:s/>ασφάλεια<text:s/>στην<text:s/>εργασία.<text:s/>Θα<text:s/>μπορούν<text:s/>επίσης<text:s/>να<text:s/>συμβουλεύονται<text:s/>τις<text:s/>αντιπροσωπευτικές<text:s/>οργανώσεις<text:s/>τους<text:s/>σχετικά<text:s/>με<text:s/>την<text:s/>ενημέρωση<text:s/>αυτή,<text:s/>με<text:s/>την<text:s/>προϋπόθεση<text:s/>ότι<text:s/>δεν<text:s/>θα<text:s/>αποκαλύπτουν<text:s/>εμπορικά<text:s/>απόρρητα,</text:span></text:p>
      <text:p text:style-name="P2237"><text:span text:style-name="T2237_1">(δ)</text:span><text:span text:style-name="T2237_2"><text:s/>οι<text:s/>εργαζόμενοι<text:s/>και<text:s/>οι<text:s/>εκπρόσωποί<text:s/>τους<text:s/>στην<text:s/>επιχείρηση<text:s/>θα<text:s/>εκπαιδεύονται<text:s/>κατάλληλα<text:s/>για<text:s/>την<text:s/>υγεία<text:s/>και<text:s/>την<text:s/>ασφάλεια<text:s/>στην<text:s/>εργασία,</text:span></text:p>
      <text:p text:style-name="P2238"><text:span text:style-name="T2238_1">(ε)</text:span><text:span text:style-name="T2238_2"><text:s/>οι<text:s/>εργαζόμενοι<text:s/>ή<text:s/>οι<text:s/>εκπρόσωποί<text:s/>τους,<text:s/>και<text:s/>ανάλογα<text:s/>με<text:s/>την<text:s/>περίπτωση,<text:s/>οι<text:s/>αντιπροσωπευτικές<text:s/>τους<text:s/>οργανώσεις<text:s/>εντός<text:s/>της<text:s/>επιχείρησης,<text:s/>σύμφωνα<text:s/>με<text:s/>την<text:s/>εθνική<text:s/>νομοθεσία<text:s/>και<text:s/>πρακτική,<text:s/>θα<text:s/>έχουν<text:s/>τη<text:s/>δυνατότητα<text:s/>να<text:s/>εξετάζουν<text:s/>όλες<text:s/>τις<text:s/>πτυχές<text:s/>της<text:s/>υγείας<text:s/>και<text:s/>της<text:s/>ασφάλειας<text:s/>που<text:s/>σχετίζονται<text:s/>με<text:s/>την<text:s/>εργασία<text:s/>τους<text:s/>και<text:s/>να<text:s/>παρέχουν<text:s/>τη<text:s/>γνώμη<text:s/>τους<text:s/>στον<text:s/>εργοδότη.<text:s/>Για<text:s/>τον<text:s/>σκοπό<text:s/>αυτόν<text:s/>μπορεί<text:s/>να<text:s/>ζητηθεί<text:s/>η<text:s/>συνδρομή<text:s/>τεχνικών<text:s/>συμβούλων<text:s/>εκτός<text:s/>της<text:s/>επιχείρησης,<text:s/>κατόπιν<text:s/>αμοιβαίας<text:s/>συμφωνίας,</text:span></text:p>
      <text:p text:style-name="P2239"><text:span text:style-name="T2239_1">(στ)</text:span><text:span text:style-name="T2239_2"><text:s/>ο<text:s/>εργαζόμενος<text:s/>θα<text:s/>αναφέρει<text:s/>αμέσως<text:s/>στον<text:s/>άμεσα<text:s/>ιεραρχικά<text:s/>προϊστάμενό<text:s/>του<text:s/>οποιαδήποτε<text:s/>κατάσταση<text:s/>για<text:s/>την<text:s/>οποία<text:s/>έχει<text:s/>σοβαρό<text:s/>λόγο<text:s/>να<text:s/>πιστεύει<text:s/>πως<text:s/>ενέχει<text:s/>άμεσο<text:s/>και<text:s/>σοβαρό<text:s/>κίνδυνο<text:s/>για<text:s/>τη<text:s/>ζωή<text:s/>ή<text:s/>την<text:s/>υγεία<text:s/>του.<text:s/>Έως<text:s/>ότου<text:s/>ο<text:s/>εργοδότης<text:s/>λάβει<text:s/>διορθωτικά<text:s/>μέτρα,<text:s/>αν<text:s/>είναι<text:s/>απαραίτητο,<text:s/>ο<text:s/>εργοδότης<text:s/>δεν<text:s/>μπορεί<text:s/>να<text:s/>απαιτεί<text:s/>από<text:s/>τους<text:s/>εργαζόμενους<text:s/>να<text:s/>επιστρέψουν<text:s/>στην<text:s/>εργασιακή<text:s/>κατάσταση<text:s/>που<text:s/>εξακολουθεί<text:s/>να<text:s/>εγκυμονεί<text:s/>σοβαρό<text:s/>κίνδυνο<text:s/>για<text:s/>τη<text:s/>ζωή<text:s/>ή<text:s/>την<text:s/>υγεία.</text:span></text:p>
      <text:p text:style-name="P2240"><text:span text:style-name="T2240_1">Άρθρο<text:s/>20</text:span></text:p>
      <text:p text:style-name="P2241"><text:span text:style-name="T2241_1">Η<text:s/>συνεργασία<text:s/>μεταξύ<text:s/>εργοδοτών<text:s/>και<text:s/>εργαζομένων<text:s/>ή/και<text:s/>των<text:s/>αντιπροσώπων<text:s/>τους<text:s/>εντός<text:s/>της<text:s/>επιχείρησης<text:s/>πρέπει<text:s/>να<text:s/>αποτελεί<text:s/>βασικό<text:s/>στοιχείο<text:s/>των<text:s/>οργανωτικών<text:s/>και<text:s/>άλλων<text:s/>μέτρων<text:s/>που<text:s/>λαμβάνονται<text:s/>σύμφωνα<text:s/>με<text:s/>τα<text:s/>άρθρα<text:s/>16<text:s/>έως<text:s/>19<text:s/>της<text:s/>Σύμβασης.</text:span></text:p>
      <text:p text:style-name="P2242"><text:span text:style-name="T2242_1">Άρθρο<text:s/>21</text:span></text:p>
      <text:p text:style-name="P2243"><text:span text:style-name="T2243_1">Τα<text:s/>μέτρα<text:s/>για<text:s/>την<text:s/>ασφάλεια<text:s/>και<text:s/>την<text:s/>υγεία<text:s/>στην<text:s/>εργασία<text:s/>δεν<text:s/>πρέπει<text:s/>να<text:s/>συνεπάγονται<text:s/>οποιαδήποτε<text:s/>δαπάνη<text:s/>για<text:s/>τους<text:s/>εργαζόμενους.</text:span></text:p>
      <text:p text:style-name="P2244"><text:span text:style-name="T2244_1">ΜΕΡΟΣ<text:s/>V.<text:s/>ΤΕΛΙΚΕΣ<text:s/>ΔΙΑΤΑΞΕΙΣ</text:span></text:p>
      <text:p text:style-name="P2245"><text:span text:style-name="T2245_1">Άρθρο<text:s/>22</text:span></text:p>
      <text:p text:style-name="P2246"><text:span text:style-name="T2246_1">Η<text:s/>παρούσα<text:s/>Σύμβαση<text:s/>δεν<text:s/>αναθεωρεί<text:s/>καμία<text:s/>υπάρχουσα<text:s/>Διεθνή<text:s/>Σύμβαση<text:s/>ή<text:s/>Σύσταση<text:s/>Εργασίας.</text:span></text:p>
      <text:p text:style-name="P2247"><text:span text:style-name="T2247_1">Άρθρο<text:s/>23</text:span></text:p>
      <text:p text:style-name="P2248"><text:span text:style-name="T2248_1">Οι<text:s/>επίσημες<text:s/>επικυρώσεις<text:s/>της<text:s/>παρούσας<text:s/>Σύμβασης<text:s/>θα<text:s/>κοινοποιούνται<text:s/>στον<text:s/>Γενικό<text:s/>Διευθυντή<text:s/>του<text:s/>Διεθνούς<text:s/>Γραφείου<text:s/>Εργασίας<text:s/>και<text:s/>θα<text:s/>καταχωρίζονται<text:s/>από<text:s/>αυτόν.</text:span></text:p>
      <text:p text:style-name="P2249"><text:span text:style-name="T2249_1">Άρθρο<text:s/>24</text:span></text:p>
      <text:p text:style-name="P2250"><text:span text:style-name="T2250_1">1.<text:s/>Η<text:s/>παρούσα<text:s/>Σύμβαση<text:s/>δεσμεύει<text:s/>μόνο<text:s/>εκείνα<text:s/>τα<text:s/>μέλη<text:s/>της<text:s/>Διεθνούς<text:s/>Οργάνωσης<text:s/>Εργασίας<text:s/>τις<text:s/>επικυρώσεις<text:s/>των<text:s/>οποίων<text:s/>έχει<text:s/>καταχωρίσει<text:s/>ο<text:s/>Γενικός<text:s/>Διευθυντής.</text:span></text:p>
      <text:p text:style-name="P2251"><text:span text:style-name="T2251_1">2.<text:s/>Η<text:s/>Σύμβαση<text:s/>θα<text:s/>τεθεί<text:s/>σε<text:s/>ισχύ<text:s/>δώδεκα<text:s/>μήνες<text:s/>μετά<text:s/>την<text:s/>καταχώριση<text:s/>των<text:s/>επικυρώσεων<text:s/>δύο<text:s/>Μελών<text:s/>από<text:s/>τον<text:s/>Γενικό<text:s/>Διευθυντή.</text:span></text:p>
      <text:p text:style-name="P2252"><text:span text:style-name="T2252_1">3.<text:s/>Στη<text:s/>συνέχεια,<text:s/>η<text:s/>Σύμβαση<text:s/>αυτή<text:s/>θα<text:s/>τίθεται<text:s/>σε<text:s/>ισχύ<text:s/>για<text:s/>κάθε<text:s/>Μέλος<text:s/>δώδεκα<text:s/>μήνες<text:s/>μετά<text:s/>την<text:s/>ημερομηνία<text:s/>κατά<text:s/>την<text:s/>οποία<text:s/>καταχωρίστηκε<text:s/>η<text:s/>επικύρωσή<text:s/>της.</text:span></text:p>
      <text:p text:style-name="P2253"><text:span text:style-name="T2253_1">Άρϋρο<text:s/>25</text:span></text:p>
      <text:p text:style-name="P2254"><text:span text:style-name="T2254_1">1.<text:s/>Κάθε<text:s/>Μέλος<text:s/>που<text:s/>έχει<text:s/>επικυρώσει<text:s/>την<text:s/>παρούσα<text:s/>Σύμβαση<text:s/>μπορεί<text:s/>να<text:s/>την<text:s/>καταγγείλει<text:s/>μετά<text:s/>την<text:s/>πάροδο<text:s/>δέκα<text:s/>ετών<text:s/>από<text:s/>την<text:s/>ημερομηνία<text:s/>αρχικής<text:s/>έναρξης<text:s/>ισχύος<text:s/>της,<text:s/>με<text:s/>πράξη<text:s/>που<text:s/>θα<text:s/>κοινοποιείται<text:s/>στον<text:s/>Γενικό<text:s/>Διευθυντή<text:s/>του<text:s/>Διεθνούς<text:s/>Γραφείου<text:s/>Εργασίας<text:s/>για<text:s/>καταχώριση.<text:s/>Η<text:s/>καταγγελία<text:s/>θα<text:s/>ισχύσει<text:s/>ένα<text:s/>χρόνο<text:s/>μετά<text:s/>την<text:s/>ημερομηνία<text:s/>καταχώρισής<text:s/>της.</text:span></text:p>
      <text:p text:style-name="P2255"><text:span text:style-name="T2255_1">2.<text:s/>Κάθε<text:s/>Μέλος<text:s/>που<text:s/>έχει<text:s/>επικυρώσει<text:s/>την<text:s/>παρούσα<text:s/>Σύμβαση<text:s/>και<text:s/>δεν<text:s/>έχει<text:s/>ασκήσει<text:s/>το<text:s/>δικαίωμα<text:s/>καταγγελίας<text:s/>που<text:s/>προβλέπεται<text:s/>στο<text:s/>παρόν<text:s/>άρθρο<text:s/>σε<text:s/>διάστημα<text:s/>ενός<text:s/>έτους<text:s/>από<text:s/>τη<text:s/>λήξη<text:s/>της<text:s/>δεκαετίας<text:s/>που<text:s/>αναφέρεται<text:s/>στην<text:s/>προηγούμενη<text:s/>παράγραφο,<text:s/>θα<text:s/>δεσμεύεται<text:s/>για<text:s/>άλλη<text:s/>μια<text:s/>δεκαετία,<text:s/>και<text:s/>στη<text:s/>συνέχεια<text:s/>θα<text:s/>μπορεί<text:s/>να<text:s/>καταγγείλει<text:s/>αυτή<text:s/>τη<text:s/>Σύμβαση<text:s/>στο<text:s/>τέλος<text:s/>κάθε<text:s/>δεκαετίας,<text:s/>υπό<text:s/>τους<text:s/>όρους<text:s/>που<text:s/>προβλέπονται<text:s/>σε<text:s/>αυτό<text:s/>το<text:s/>Άρθρο.</text:span></text:p>
      <text:p text:style-name="P2256"><text:span text:style-name="T2256_1">Άρϋρο<text:s/>26</text:span></text:p>
      <text:p text:style-name="P2257"><text:span text:style-name="T2257_1">1.<text:s/>Ο<text:s/>Γενικός<text:s/>Διευθυντής<text:s/>του<text:s/>Διεθνούς<text:s/>Γραφείου<text:s/>Εργασίας<text:s/>θα<text:s/>γνωστοποιεί<text:s/>σε<text:s/>όλα<text:s/>τα<text:s/>Μέλη<text:s/>της<text:s/>Διεθνούς<text:s/>Οργάνωσης<text:s/>Εργασίας<text:s/>την<text:s/>καταχώριση<text:s/>όλων<text:s/>των<text:s/>επικυρώσεων<text:s/>και<text:s/>καταγγελιών<text:s/>που<text:s/>θα<text:s/>του<text:s/>κοινοποιούνται<text:s/>από<text:s/>τα<text:s/>μέλη<text:s/>της<text:s/>Οργάνωσης.</text:span></text:p>
      <text:p text:style-name="P2258"><text:span text:style-name="T2258_1">2.<text:s/>Όταν<text:s/>ο<text:s/>Γενικός<text:s/>Διευθυντής<text:s/>γνωστοποιήσει<text:s/>στα<text:s/>Μέλη<text:s/>της<text:s/>Οργάνωσης<text:s/>την<text:s/>καταχώριση<text:s/>της<text:s/>δεύτερης<text:s/>κύρωσης<text:s/>που<text:s/>θα<text:s/>του<text:s/>έχει<text:s/>κοινοποιηθεί,<text:s/>θα<text:s/>επιστήσει<text:s/>την<text:s/>προσοχή<text:s/>των<text:s/>Μελών<text:s/>της<text:s/>Οργάνωσης<text:s/>στην<text:s/>ημερομηνία<text:s/>κατά<text:s/>την<text:s/>οποία<text:s/>η<text:s/>Σύμβαση<text:s/>θα<text:s/>τεθεί<text:s/>σε<text:s/>ισχύ.</text:span></text:p>
      <text:p text:style-name="P2259"><text:span text:style-name="T2259_1">Άρθρο<text:s/>27</text:span></text:p>
      <text:p text:style-name="P2260"><text:span text:style-name="T2260_1">Ο<text:s/>Γενικός<text:s/>Διευθυντής<text:s/>του<text:s/>Διεθνούς<text:s/>Γραφείου<text:s/>Εργασίας<text:s/>θα<text:s/>κοινοποιεί<text:s/>στον<text:s/>Γενικό<text:s/>Γραμματέα<text:s/>των<text:s/>Ηνωμένων<text:s/>Εθνών<text:s/>για<text:s/>καταχώριση<text:s/>σύμφωνα<text:s/>με<text:s/>το<text:s/>Άρθρο<text:s/>102<text:s/>του<text:s/>Χάρτη<text:s/>των<text:s/>Ηνωμένων<text:s/>Εθνών,<text:s/>πλήρεις<text:s/>πληροφορίες<text:s/>σχετικά<text:s/>με<text:s/>όλες<text:s/>τις<text:s/>επικυρώσεις<text:s/>και<text:s/>πράξεις<text:s/>καταγγελίας<text:s/>που<text:s/>θα<text:s/>έχει<text:s/>καταχωρίσει,<text:s/>σύμφωνα<text:s/>με<text:s/>τα<text:s/>προηγούμενα<text:s/>Άρθρα.</text:span></text:p>
      <text:p text:style-name="P2261"><text:span text:style-name="T2261_1">Άρθρο<text:s/>28</text:span></text:p>
      <text:p text:style-name="P2262"><text:span text:style-name="T2262_1">Το<text:s/>Διοικητικό<text:s/>Συμβούλιο<text:s/>του<text:s/>Διεθνούς<text:s/>Γραφείου<text:s/>Εργασίας,<text:s/>κάθε<text:s/>φορά<text:s/>που<text:s/>θα<text:s/>το<text:s/>κρίνει<text:s/>αναγκαίο,<text:s/>θα<text:s/>παρουσιάζει<text:s/>στη<text:s/>Γενική<text:s/>Συνδιάσκεψη<text:s/>έκθεση<text:s/>για<text:s/>την<text:s/>εφαρμογή<text:s/>αυτής<text:s/>της<text:s/>Σύμβασης<text:s/>και<text:s/>θα<text:s/>εξετάζει<text:s/>αν<text:s/>πρέπει<text:s/>να<text:s/>τεθεί<text:s/>στην<text:s/>ημερήσια<text:s/>διάταξη<text:s/>της<text:s/>Συνδιάσκεψης<text:s/>θέμα<text:s/>για<text:s/>την<text:s/>ολική<text:s/>ή<text:s/>μερική<text:s/>αναθεώρησή<text:s/>της.</text:span></text:p>
      <text:p text:style-name="P2263"><text:span text:style-name="T2263_1">Άρθρο<text:s/>29</text:span></text:p>
      <text:p text:style-name="P2264"><text:span text:style-name="T2264_1">1.<text:s/>Σε<text:s/>περίπτωση<text:s/>που<text:s/>η<text:s/>Συνδιάσκεψη<text:s/>υιοθετήσει<text:s/>νέα<text:s/>Σύμβαση<text:s/>που<text:s/>θα<text:s/>αναθεωρεί<text:s/>μερικώς<text:s/>ή<text:s/>ολικώς<text:s/>την<text:s/>παρούσα<text:s/>Σύμβαση,<text:s/>και<text:s/>εφόσον<text:s/>η<text:s/>νέα<text:s/>Σύμβαση<text:s/>δεν<text:s/>ορίζει<text:s/>κάτι<text:s/>διαφορετικό:</text:span></text:p>
      <text:p text:style-name="P2265"><text:span text:style-name="T2265_1">(α)</text:span><text:span text:style-name="T2265_2"><text:s/>η<text:s/>επικύρωση<text:s/>από<text:s/>ένα<text:s/>Μέλος<text:s/>της<text:s/>νέας<text:s/>αναθεωρητικής<text:s/>Σύμβασης<text:s/>θα<text:s/>επιφέρει<text:s/>αυτοδίκαια<text:s/>την<text:s/>άμεση<text:s/>καταγγελία<text:s/>της<text:s/>παρούσας<text:s/>Σύμβασης,<text:s/>κατά<text:s/>παρέκκλιση<text:s/>του<text:s/>προαναφερόμενου<text:s/>Άρθρου<text:s/>25,<text:s/>εάν<text:s/>και<text:s/>εφόσον<text:s/>η<text:s/>νέα<text:s/>αναθεωρητική<text:s/>Σύμβαση<text:s/>τεθεί<text:s/>σε<text:s/>ισχύ.</text:span></text:p>
      <text:p text:style-name="P2266"><text:span text:style-name="T2266_1">(β)</text:span><text:span text:style-name="T2266_2"><text:s/>από<text:s/>την<text:s/>ημερομηνία<text:s/>έναρξης<text:s/>ισχύος<text:s/>της<text:s/>νέας<text:s/>αναθεωρητικής<text:s/>Σύμβασης,<text:s/>τα<text:s/>Μέλη<text:s/>δεν<text:s/>θα<text:s/>μπορούν<text:s/>πλέον<text:s/>να<text:s/>επικυρώνουν<text:s/>την<text:s/>παρούσα<text:s/>Σύμβαση.</text:span></text:p>
      <text:p text:style-name="P2267"><text:span text:style-name="T2267_1">2.<text:s/>Σε<text:s/>κάθε<text:s/>περίπτωση<text:s/>η<text:s/>Σύμβαση<text:s/>αυτή<text:s/>θα<text:s/>παραμείνει<text:s/>σε<text:s/>ισχύ<text:s/>με<text:s/>τη<text:s/>σημερινή<text:s/>μορφή<text:s/>και<text:s/>το<text:s/>περιεχόμενό<text:s/>της<text:s/>για<text:s/>τα<text:s/>Μέλη<text:s/>εκείνα<text:s/>που<text:s/>θα<text:s/>την<text:s/>έχουν<text:s/>επικυρώσει<text:s/>αλλά<text:s/>δεν<text:s/>θα<text:s/>έχουν<text:s/>επικυρώσει<text:s/>την<text:s/>αναθεωρητική<text:s/>Σύμβαση.</text:span></text:p>
      <text:p text:style-name="P2268"><text:span text:style-name="T2268_1">Άρθρο<text:s/>30</text:span></text:p>
      <text:p text:style-name="P2269"><text:span text:style-name="T2269_1">Η<text:s/>αγγλική<text:s/>και<text:s/>η<text:s/>γαλλική<text:s/>έκδοση<text:s/>του<text:s/>κειμένου<text:s/>της<text:s/>παρούσας<text:s/>Σύμβασης<text:s/>είναι<text:s/>εξίσου<text:s/>αυθεντικές.»</text:span></text:p>
      <text:h text:style-name="P2270" text:outline-level="2"><text:span text:style-name="T2270_1">ΚΕΦΑΛΑΙΟ<text:s/>Γ’</text:span></text:h>
      <text:h text:style-name="P2271" text:outline-level="2"><text:span text:style-name="T2271_1">ΚΥΡΩΣΗ<text:s/>ΣΥΜΒΑΣΗΣ<text:s/>υπ’<text:s/>αρ.<text:s/>191<text:s/>ΤΗΣ<text:s/>ΔΙΕΘΝΟΥΣ<text:s/>ΟΡΓΑΝΩΣΗΣ<text:s/>ΕΡΓΑΣΙΑΣ<text:s/>ΓΙΑ<text:s/>ΤΡΟΠΟΠΟΙΗΣΕΙΣ<text:s/>ΣΕ</text:span></text:h>
      <text:p text:style-name="P2272"><text:span text:style-name="T2272_1">ΔΙΕΘΝΕΙΣ<text:s/>ΚΑΝΟΝΕΣ<text:s/>ΕΡΓΑΣΙΑΣ<text:s/>ΠΟΥ<text:s/>ΣΧΕΤΙΖΟΝΤΑΙ<text:s/>ΜΕ<text:s/>ΤΗΝ<text:s/>ΑΝΑΓΝΩΡΙΣΗ<text:s/>ΕΝΟΣ<text:s/>ΑΣΦΑΛΟΥΣ<text:s/>ΚΑΙ<text:s/>ΥΓΙΟΥΣ</text:span></text:p>
      <text:p text:style-name="P2273"><text:span text:style-name="T2273_1">ΕΡΓΑΣΙΑΚΟΥ<text:s/>ΠΕΡΙΒΑΛΛΟΝΤΟΣ<text:s/>ΩΣ<text:s/>ΜΙΑΣ<text:s/>ΘΕΜΕΛΙΩΔΟΥΣ<text:s/>ΑΡΧΗΣ</text:span></text:p>
      <text:h text:style-name="P2274" text:outline-level="6"><text:span text:style-name="T2274_1">Άρθρο<text:s/>48</text:span></text:h>
      <text:h text:style-name="P2275" text:outline-level="6"><text:span text:style-name="T2275_1">Κύρωση<text:s/>Διεθνούς<text:s/>Σύμβασης<text:s/>Εργασίας<text:s/>υπ’<text:s/>αρ.<text:s/>191</text:span></text:h>
      <text:p text:style-name="P2276"><text:span text:style-name="T2276_1">Κυρώνεται<text:s/>και<text:s/>έχει<text:s/>την<text:s/>ισχύ,<text:s/>που<text:s/>ορίζει<text:s/>η<text:s/>παρ.<text:s/>1<text:s/>του<text:s/>άρθρου<text:s/>28<text:s/>του<text:s/>Συντάγματος,<text:s/>η<text:s/>Σύμβαση<text:s/>υπ’<text:s/>αρ.<text:s/>191<text:s/>της<text:s/>Διεθνούς<text:s/>Οργάνωσης<text:s/>Εργασίας<text:s/>για<text:s/>τροποποιήσεις<text:s/>σε<text:s/>διεθνείς<text:s/>κανόνες<text:s/>εργασίας<text:s/>που<text:s/>σχετίζονται<text:s/>με<text:s/>την<text:s/>αναγνώριση<text:s/>ενός<text:s/>ασφαλούς<text:s/>και<text:s/>υγιούς<text:s/>εργασιακού<text:s/>περιβάλλοντος<text:s/>ως<text:s/>μίας<text:s/>θεμελιώδους<text:s/>αρχής,<text:s/>που<text:s/>υιοθετήθηκε<text:s/>από<text:s/>τη<text:s/>Συνδιάσκεψη<text:s/>της<text:s/>Διεθνούς<text:s/>Οργάνωσης<text:s/>Εργασίας<text:s/>στη<text:s/>Γενεύη,<text:s/>τη<text:s/>12η<text:s/>Ιουνίου<text:s/>2023,<text:s/>το<text:s/>πρωτότυπο<text:s/>κείμενο<text:s/>της<text:s/>οποίας<text:s/>στην<text:s/>αγγλική<text:s/>και<text:s/>η<text:s/>μετάφραση<text:s/>στην<text:s/>ελληνική<text:s/>γλώσσα<text:s/>έχουν<text:s/>ως<text:s/>εξής:</text:span></text:p>
      <text:p text:style-name="P2277"><text:span text:style-name="T2277_1">«International<text:s/>Labour<text:s/>Conference</text:span></text:p>
      <text:p text:style-name="P2278"><text:span text:style-name="T2278_1">Convention<text:s/>191</text:span></text:p>
      <text:p text:style-name="P2279"><text:span text:style-name="T2279_1">Convention<text:s/>concerning<text:s/>Amendments<text:s/>to<text:s/>Standards<text:s/>Consequential</text:span></text:p>
      <text:p text:style-name="P2280"><text:span text:style-name="T2280_1">to<text:s/>the<text:s/>Recognition<text:s/>of<text:s/>a<text:s/>Safe<text:s/>and<text:s/>Healthy<text:s/>Working<text:s/>Environment</text:span></text:p>
      <text:p text:style-name="P2281"><text:span text:style-name="T2281_1">as<text:s/>a<text:s/>Fundamental<text:s/>Principle</text:span></text:p>
      <text:p text:style-name="P2282"><text:span text:style-name="T2282_1">Adopted<text:s/>by<text:s/>the<text:s/>Conference<text:s/>at<text:s/>its<text:s/>111th<text:s/>Session,</text:span></text:p>
      <text:p text:style-name="P2283"><text:span text:style-name="T2283_1">Geneva,<text:s/>12<text:s/>June<text:s/>2023</text:span></text:p>
      <text:p text:style-name="P2284"><text:span text:style-name="T2284_1">The<text:s/>General<text:s/>Conference<text:s/>of<text:s/>the<text:s/>International<text:s/>Labour<text:s/>Organization,</text:span></text:p>
      <text:p text:style-name="P2285"><text:span text:style-name="T2285_1">Having<text:s/>been<text:s/>convened<text:s/>in<text:s/>Geneva<text:s/>by<text:s/>the<text:s/>Governing<text:s/>Body<text:s/>of<text:s/>the<text:s/>International<text:s/>Labour<text:s/>Office,<text:s/>and<text:s/>having<text:s/>met<text:s/>at<text:s/>its<text:s/>111th<text:s/>Session<text:s/>on<text:s/>5<text:s/>June<text:s/>2023,</text:span></text:p>
      <text:p text:style-name="P2286"><text:span text:style-name="T2286_1">Recalling<text:s/>the<text:s/>resolution<text:s/>on<text:s/>the<text:s/>inclusion<text:s/>of<text:s/>a<text:s/>safe<text:s/>and<text:s/>healthy<text:s/>working<text:s/>environment<text:s/>in<text:s/>the<text:s/>ILO's<text:s/>framework<text:s/>of<text:s/>fundamental<text:s/>principles<text:s/>and<text:s/>rights<text:s/>at<text:s/>work,<text:s/>adopted<text:s/>at<text:s/>its<text:s/>110th<text:s/>Session<text:s/>(June<text:s/>2022),</text:span></text:p>
      <text:p text:style-name="P2287"><text:span text:style-name="T2287_1">Having<text:s/>decided<text:s/>to<text:s/>adopt<text:s/>certain<text:s/>proposals<text:s/>with<text:s/>regard<text:s/>to<text:s/>the<text:s/>amendment<text:s/>of<text:s/>the<text:s/>Worst<text:s/>Forms<text:s/>of<text:s/>Child<text:s/>Labour<text:s/>Convention,<text:s/>1999<text:s/>(No.<text:s/>182),<text:s/>the<text:s/>Maternity<text:s/>Protection<text:s/>Convention,<text:s/>2000<text:s/>(No.<text:s/>183),<text:s/>the<text:s/>Maritime<text:s/>Labour<text:s/>Convention,<text:s/>2006,<text:s/>as<text:s/>amended,<text:s/>the<text:s/>Promotional<text:s/>Framework<text:s/>for<text:s/>Occupational<text:s/>Safety<text:s/>and<text:s/>Health<text:s/>Convention,<text:s/>2006<text:s/>(No.<text:s/>187),<text:s/>the<text:s/>Work<text:s/>in<text:s/>Fishing<text:s/>Convention,<text:s/>2007<text:s/>(No.<text:s/>188),<text:s/>the<text:s/>Domestic<text:s/>Workers<text:s/>Convention,<text:s/>2011<text:s/>(No.<text:s/>189),<text:s/>the<text:s/>Violence<text:s/>and<text:s/>Harassment<text:s/>Convention,<text:s/>2019<text:s/>(No.<text:s/>190),<text:s/>and<text:s/>the<text:s/>Protocol<text:s/>of<text:s/>2014<text:s/>to<text:s/>the<text:s/>Forced<text:s/>Labour<text:s/>Convention,<text:s/>1930,<text:s/>for<text:s/>the<text:s/>purpose<text:s/>of<text:s/>introducing<text:s/>therein<text:s/>certain<text:s/>amendments<text:s/>consequential<text:s/>upon<text:s/>the<text:s/>adoption<text:s/>of<text:s/>the<text:s/>resolution<text:s/>on<text:s/>the<text:s/>inclusion<text:s/>of<text:s/>a<text:s/>safe<text:s/>and<text:s/>healthy<text:s/>working<text:s/>environment<text:s/>in<text:s/>the<text:s/>ILO's<text:s/>framework<text:s/>of<text:s/>fundamental<text:s/>principles<text:s/>and<text:s/>rights<text:s/>at<text:s/>work.<text:s/>Considering<text:s/>that<text:s/>these<text:s/>proposals<text:s/>must<text:s/>take<text:s/>the<text:s/>form<text:s/>of<text:s/>an<text:s/>international<text:s/>Convention,<text:s/>adopts<text:s/>this<text:s/>12<text:s/>June<text:s/>2023<text:s/>the<text:s/>following<text:s/>Convention,<text:s/>which<text:s/>may<text:s/>be<text:s/>cited<text:s/>as<text:s/>the<text:s/>Safe<text:s/>and<text:s/>Healthy<text:s/>Working<text:s/>Environment<text:s/>(Consequential<text:s/>Amendments)<text:s/>Convention,<text:s/>2023:</text:span></text:p>
      <text:p text:style-name="P2288"><text:span text:style-name="T2288_1">1.<text:s/>The<text:s/>words<text:s/>“the<text:s/>ILO<text:s/>Declaration<text:s/>on<text:s/>Fundamental<text:s/>Principles<text:s/>and<text:s/>Rights<text:s/>at<text:s/>Work<text:s/>(1998),<text:s/>as<text:s/>amended<text:s/>in<text:s/>2022”<text:s/>shall<text:s/>be<text:s/>substituted<text:s/>for<text:s/>the<text:s/>words<text:s/>“the<text:s/>ILO<text:s/>Declaration<text:s/>on<text:s/>Fundamental<text:s/>Principles<text:s/>and<text:s/>Rights<text:s/>at<text:s/>Work<text:s/>and<text:s/>its<text:s/>Follow-up,<text:s/>1998”<text:s/>or<text:s/>any<text:s/>variant<text:s/>contained<text:s/>in<text:s/>the<text:s/>Preamble<text:s/>of<text:s/>the<text:s/>Worst<text:s/>Forms<text:s/>of<text:s/>Child<text:s/>Labour<text:s/>Convention,<text:s/>1999<text:s/>(No.<text:s/>182),<text:s/>the<text:s/>Maternity<text:s/>Protection<text:s/>Convention,<text:s/>2000<text:s/>(No.<text:s/>183),<text:s/>the<text:s/>Maritime<text:s/>Labour<text:s/>Convention,<text:s/>2006,<text:s/>as<text:s/>amended,<text:s/>the<text:s/>Promotional<text:s/>Framework<text:s/>for<text:s/>Occupational<text:s/>Safety<text:s/>and<text:s/>Health<text:s/>Convention,<text:s/>2006<text:s/>(No.<text:s/>187),<text:s/>the<text:s/>Work<text:s/>in<text:s/>Fishing<text:s/>Convention,<text:s/>2007<text:s/>(No.<text:s/>188),<text:s/>the<text:s/>Domestic<text:s/>Workers<text:s/>Convention,<text:s/>2011<text:s/>(No.<text:s/>189),<text:s/>and<text:s/>the<text:s/>Protocol<text:s/>of<text:s/>2014<text:s/>to<text:s/>the<text:s/>Forced<text:s/>Labour<text:s/>Convention,<text:s/>1930.</text:span></text:p>
      <text:p text:style-name="P2289"><text:span text:style-name="T2289_1">2.<text:s/>The<text:s/>words<text:s/>“the<text:s/>Occupational<text:s/>Safety<text:s/>and<text:s/>Health<text:s/>Convention,<text:s/>1981<text:s/>(No.<text:s/>155)”<text:s/>and<text:s/>“the<text:s/>Promotional<text:s/>Framework<text:s/>for<text:s/>Occupational<text:s/>Safety<text:s/>and<text:s/>Health<text:s/>Convention,<text:s/>2006<text:s/>(No.<text:s/>187)”<text:s/>shall<text:s/>be<text:s/>added<text:s/>in<text:s/>chronological<text:s/>order<text:s/>in<text:s/>the<text:s/>third<text:s/>preambular<text:s/>paragraph<text:s/>of<text:s/>the<text:s/>Maritime<text:s/>Labour<text:s/>Convention,<text:s/>2006,<text:s/>as<text:s/>amended,<text:s/>the<text:s/>fifth<text:s/>preambular<text:s/>paragraph<text:s/>of<text:s/>the<text:s/>Work<text:s/>in<text:s/>Fishing<text:s/>Convention,<text:s/>2007<text:s/>(No.<text:s/>188),<text:s/>and<text:s/>the<text:s/>twelfth<text:s/>preambular<text:s/>paragraph<text:s/>of<text:s/>the<text:s/>Protocol<text:s/>of<text:s/>2014<text:s/>to<text:s/>the<text:s/>Forced<text:s/>Labour<text:s/>Convention,<text:s/>1930.</text:span></text:p>
      <text:p text:style-name="P2290"><text:span text:style-name="T2290_1">3.<text:s/>The<text:s/>words<text:s/>“a<text:s/>safe<text:s/>and<text:s/>healthy<text:s/>working<text:s/>environment”<text:s/>shall<text:s/>be<text:s/>added<text:s/>as<text:s/>a<text:s/>new<text:s/>subparagraph<text:s/>(e)<text:s/>of<text:s/>Article<text:s/>III<text:s/>of<text:s/>the<text:s/>Maritime<text:s/>Labour<text:s/>Convention,<text:s/>2006,<text:s/>as<text:s/>amended;<text:s/>as<text:s/>a<text:s/>new<text:s/>subparagraph<text:s/>(e)<text:s/>of<text:s/>Article<text:s/>3(2)<text:s/>of<text:s/>the<text:s/>Domestic<text:s/>Workers<text:s/>Convention,<text:s/>2011<text:s/>(No.<text:s/>189);<text:s/>and<text:s/>in<text:s/>Article<text:s/>5<text:s/>of<text:s/>the<text:s/>Violence<text:s/>and<text:s/>Harassment<text:s/>Convention,<text:s/>2019<text:s/>(No.<text:s/>190),<text:s/>after<text:s/>the<text:s/>words<text:s/>“employment<text:s/>and<text:s/>occupation”.</text:span></text:p>
      <text:p text:style-name="P2291"><text:span text:style-name="T2291_1">4.<text:s/>The<text:s/>words<text:s/>“the<text:s/>ILO<text:s/>Declaration<text:s/>on<text:s/>Social<text:s/>Justice<text:s/>for<text:s/>a<text:s/>Fair<text:s/>Globalization<text:s/>(2008),<text:s/>as<text:s/>amended<text:s/>in<text:s/>2022”<text:s/>shall<text:s/>be<text:s/>substituted<text:s/>for<text:s/>the<text:s/>words<text:s/>“the<text:s/>ILO<text:s/>Declaration<text:s/>on<text:s/>Social<text:s/>Justice<text:s/>for<text:s/>a<text:s/>Fair<text:s/>Globalization”<text:s/>or<text:s/>any<text:s/>variant<text:s/>contained<text:s/>in<text:s/>the<text:s/>Preamble<text:s/>of<text:s/>the<text:s/>Domestic<text:s/>Workers<text:s/>Convention,<text:s/>2011<text:s/>(No.<text:s/>189),<text:s/>and<text:s/>the<text:s/>Protocol<text:s/>of<text:s/>2014<text:s/>to<text:s/>the<text:s/>Forced<text:s/>Labour<text:s/>Convention,<text:s/>1930.</text:span></text:p>
      <text:p text:style-name="P2292"><text:span text:style-name="T2292_1">1.<text:s/>Any<text:s/>Member<text:s/>of<text:s/>the<text:s/>International<text:s/>Labour<text:s/>Organization<text:s/>which,<text:s/>after<text:s/>the<text:s/>date<text:s/>of<text:s/>entry<text:s/>into<text:s/>force<text:s/>of<text:s/>this<text:s/>Convention,<text:s/>communicates<text:s/>to<text:s/>the<text:s/>Director-General<text:s/>of<text:s/>the<text:s/>International<text:s/>Labour<text:s/>Office<text:s/>its<text:s/>formal<text:s/>ratification<text:s/>of<text:s/>any<text:s/>of<text:s/>the<text:s/>Conventions,<text:s/>or<text:s/>of<text:s/>the<text:s/>Protocol,<text:s/>referred<text:s/>to<text:s/>in<text:s/>Article<text:s/>1<text:s/>shall<text:s/>be<text:s/>considered<text:s/>to<text:s/>have<text:s/>ratified<text:s/>that<text:s/>Convention<text:s/>or<text:s/>the<text:s/>Protocol<text:s/>as<text:s/>amended<text:s/>by<text:s/>this<text:s/>Convention.</text:span></text:p>
      <text:p text:style-name="P2293"><text:span text:style-name="T2293_1">2.<text:s/>Upon<text:s/>ratifying<text:s/>this<text:s/>Convention,<text:s/>each<text:s/>Member<text:s/>recognizes<text:s/>that<text:s/>it<text:s/>shall<text:s/>continue<text:s/>to<text:s/>be<text:s/>bound<text:s/>by<text:s/>the<text:s/>provisions<text:s/>of<text:s/>any<text:s/>of<text:s/>the<text:s/>Conventions<text:s/>or<text:s/>the<text:s/>Protocol<text:s/>referred<text:s/>to<text:s/>in<text:s/>Article<text:s/>1<text:s/>that<text:s/>it<text:s/>has<text:s/>previously<text:s/>ratified,<text:s/>as<text:s/>amended<text:s/>by<text:s/>this<text:s/>Convention.</text:span></text:p>
      <text:p text:style-name="P2294"><text:span text:style-name="T2294_1">The<text:s/>formal<text:s/>ratifications<text:s/>of<text:s/>this<text:s/>Convention<text:s/>shall<text:s/>be<text:s/>communicated<text:s/>to<text:s/>the<text:s/>Director-General<text:s/>of<text:s/>the<text:s/>International<text:s/>Labour<text:s/>Office<text:s/>for<text:s/>registration.</text:span></text:p>
      <text:p text:style-name="P2295"><text:span text:style-name="T2295_1">1.<text:s/>Subject<text:s/>to<text:s/>paragraph<text:s/>3<text:s/>of<text:s/>this<text:s/>Article,<text:s/>this<text:s/>Convention<text:s/>shall<text:s/>come<text:s/>into<text:s/>force<text:s/>on<text:s/>the<text:s/>date<text:s/>on<text:s/>which<text:s/>the<text:s/>ratifications<text:s/>of<text:s/>two<text:s/>Members<text:s/>of<text:s/>the<text:s/>International<text:s/>Labour<text:s/>Organization<text:s/>have<text:s/>been<text:s/>registered<text:s/>with<text:s/>the<text:s/>Director-General<text:s/>of<text:s/>the<text:s/>International<text:s/>Labour<text:s/>Office.</text:span></text:p>
      <text:p text:style-name="P2296"><text:span text:style-name="T2296_1">2.<text:s/>Thereafter,<text:s/>this<text:s/>Convention<text:s/>shall<text:s/>come<text:s/>into<text:s/>force<text:s/>for<text:s/>any<text:s/>Member<text:s/>on<text:s/>the<text:s/>date<text:s/>on<text:s/>which<text:s/>its<text:s/>ratification<text:s/>is<text:s/>registered.</text:span></text:p>
      <text:p text:style-name="P2297"><text:span text:style-name="T2297_1">3.<text:s/>This<text:s/>Convention<text:s/>shall<text:s/>come<text:s/>into<text:s/>force<text:s/>for<text:s/>the<text:s/>Maritime<text:s/>Labour<text:s/>Convention,<text:s/>2006,<text:s/>as<text:s/>amended,<text:s/>in<text:s/>accordance<text:s/>with<text:s/>Article<text:s/>XIV<text:s/>of<text:s/>the<text:s/>latter.</text:span></text:p>
      <text:p text:style-name="P2298"><text:span text:style-name="T2298_1">The<text:s/>entry<text:s/>into<text:s/>force<text:s/>of<text:s/>this<text:s/>Convention<text:s/>shall<text:s/>close<text:s/>any<text:s/>of<text:s/>the<text:s/>Conventions,<text:s/>or<text:s/>the<text:s/>Protocol,<text:s/>referred<text:s/>to<text:s/>in<text:s/>Article<text:s/>1<text:s/>to<text:s/>further<text:s/>ratification<text:s/>in<text:s/>their<text:s/>non-amended<text:s/>version.</text:span></text:p>
      <text:p text:style-name="P2299"><text:span text:style-name="T2299_1">1.<text:s/>The<text:s/>Director-General<text:s/>of<text:s/>the<text:s/>International<text:s/>Labour<text:s/>Office<text:s/>shall<text:s/>notify<text:s/>all<text:s/>Members<text:s/>of<text:s/>the<text:s/>International<text:s/>Labour<text:s/>Organization<text:s/>of<text:s/>the<text:s/>registration<text:s/>of<text:s/>all<text:s/>ratifications<text:s/>and<text:s/>declarations<text:s/>that<text:s/>have<text:s/>been<text:s/>communicated<text:s/>by<text:s/>the<text:s/>Members<text:s/>of<text:s/>the<text:s/>Organization.</text:span></text:p>
      <text:p text:style-name="P2300"><text:span text:style-name="T2300_1">2.<text:s/>The<text:s/>Director-General<text:s/>of<text:s/>the<text:s/>International<text:s/>Labour<text:s/>Office<text:s/>shall<text:s/>communicate<text:s/>to<text:s/>the<text:s/>SecretaryGeneral<text:s/>of<text:s/>the<text:s/>United<text:s/>Nations<text:s/>for<text:s/>registration<text:s/>in<text:s/>accordance<text:s/>with<text:s/>Article<text:s/>102<text:s/>of<text:s/>the<text:s/>Charter<text:s/>of<text:s/>the<text:s/>United<text:s/>Nations<text:s/>full<text:s/>particulars<text:s/>of<text:s/>all<text:s/>ratifications<text:s/>and<text:s/>declarations<text:s/>that<text:s/>have<text:s/>been<text:s/>registered<text:s/>in<text:s/>accordance<text:s/>with<text:s/>the<text:s/>provisions<text:s/>of<text:s/>the<text:s/>preceding<text:s/>Articles.</text:span></text:p>
      <text:p text:style-name="P2301"><text:span text:style-name="T2301_1">1.<text:s/>Should<text:s/>the<text:s/>Conference<text:s/>adopt<text:s/>a<text:s/>new<text:s/>Convention<text:s/>revising<text:s/>this<text:s/>Convention,<text:s/>then,<text:s/>unless<text:s/>the<text:s/>new<text:s/>Convention<text:s/>otherwise<text:s/>provides:</text:span></text:p>
      <text:p text:style-name="P2302"><text:span text:style-name="T2302_1">(a)<text:s/>the<text:s/>ratification<text:s/>by<text:s/>a<text:s/>Member<text:s/>of<text:s/>the<text:s/>new<text:s/>revising<text:s/>Convention<text:s/>shall<text:s/></text:span><text:span text:style-name="T2302_2">ipso<text:s/>jure</text:span><text:span text:style-name="T2302_3"><text:s/>involve<text:s/>the<text:s/>immediate<text:s/>denunciation<text:s/>of<text:s/>this<text:s/>Convention,<text:s/>if<text:s/>and<text:s/>when<text:s/>the<text:s/>new<text:s/>revising<text:s/>Convention<text:s/>shall<text:s/>have<text:s/>come<text:s/>into<text:s/>force;</text:span></text:p>
      <text:p text:style-name="P2303"><text:span text:style-name="T2303_1">(b)<text:s/>as<text:s/>from<text:s/>the<text:s/>date<text:s/>when<text:s/>the<text:s/>new<text:s/>revising<text:s/>Convention<text:s/>comes<text:s/>into<text:s/>force,<text:s/>this<text:s/>Convention<text:s/>shall<text:s/>cease<text:s/>to<text:s/>be<text:s/>open<text:s/>to<text:s/>ratification<text:s/>by<text:s/>the<text:s/>Members.</text:span></text:p>
      <text:p text:style-name="P2304"><text:span text:style-name="T2304_1">2.<text:s/>This<text:s/>Convention<text:s/>shall<text:s/>in<text:s/>any<text:s/>case<text:s/>remain<text:s/>in<text:s/>force<text:s/>in<text:s/>its<text:s/>actual<text:s/>form<text:s/>and<text:s/>content<text:s/>for<text:s/>those<text:s/>Members<text:s/>which<text:s/>have<text:s/>ratified<text:s/>it<text:s/>but<text:s/>have<text:s/>not<text:s/>ratified<text:s/>the<text:s/>revising<text:s/>Convention.</text:span></text:p>
      <text:p text:style-name="P2305"><text:span text:style-name="T2305_1">The<text:s/>English,<text:s/>French<text:s/>and<text:s/>Spanish<text:s/>versions<text:s/>of<text:s/>the<text:s/>text<text:s/>of<text:s/>this<text:s/>Convention<text:s/>are<text:s/>equally<text:s/>authoritative.».</text:span></text:p>
      <text:p text:style-name="P2306"><text:span text:style-name="T2306_1">«Διεθνής<text:s/>Συνδιάσκεψη<text:s/>Εργασίας</text:span></text:p>
      <text:p text:style-name="P2307"><text:span text:style-name="T2307_1">Διεθνής<text:s/>Σύμβαση<text:s/>Εργασίας<text:s/>191</text:span></text:p>
      <text:p text:style-name="P2308"><text:span text:style-name="T2308_1">Τροποποιήσεις<text:s/>σε<text:s/>διεθνείς<text:s/>κανόνες<text:s/>εργασίας<text:s/>που<text:s/>σχετίζονται<text:s/>με<text:s/>την<text:s/>αναγνώριση<text:s/>ενόςασφαλούς<text:s/>και<text:s/>υγιούς<text:s/>εργασιακού<text:s/>περιβάλλοντος<text:s/>ως<text:s/>μιας<text:s/>θεμελιώδους<text:s/>αρχής</text:span><text:span text:style-name="T2308_2">,</text:span></text:p>
      <text:p text:style-name="P2309"><text:span text:style-name="T2309_1">που<text:s/>υιοθετήθηκε<text:s/>από<text:s/>τη<text:s/>Συνδιάσκεψη<text:s/>κατά<text:s/>την<text:s/>εκατοστή<text:s/>ενδέκατη<text:s/>Σύνοδό<text:s/>της,Γενεύη,<text:s/>12<text:s/>Ιουνίου<text:s/>2023</text:span></text:p>
      <text:p text:style-name="P2310"><text:span text:style-name="T2310_1">Η<text:s/>Γενική<text:s/>Συνδιάσκεψη<text:s/>της<text:s/>Διεθνούς<text:s/>Οργάνωσης<text:s/>Εργασίας,</text:span></text:p>
      <text:p text:style-name="P2311"><text:span text:style-name="T2311_1">η<text:s/>οποία<text:s/>συνεκλήθη<text:s/>στη<text:s/>Γενεύη<text:s/>από<text:s/>το<text:s/>Διοικητικό<text:s/>Συμβούλιο<text:s/>του<text:s/>Διεθνούς<text:s/>Γραφείου<text:s/>Εργασίας<text:s/>και<text:s/>συνήλθε<text:s/>στις<text:s/>5<text:s/>Ιουνίου<text:s/>2023<text:s/>στην<text:s/>111η<text:s/>Σύνοδό<text:s/>της,</text:span></text:p>
      <text:p text:style-name="P2312"><text:span text:style-name="T2312_1">Υπενθυμίζοντας<text:s/>το<text:s/>ψήφισμα<text:s/>σχετικά<text:s/>με<text:s/>τη<text:s/>συμπερίληψη<text:s/>ενός<text:s/>ασφαλούς<text:s/>και<text:s/>υγιούς<text:s/>εργασιακού<text:s/>περιβάλλοντος<text:s/>στο<text:s/>πλαίσιο<text:s/>των<text:s/>θεμελιωδών<text:s/>αρχών<text:s/>και<text:s/>δικαιωμάτων<text:s/>στην<text:s/>εργασία<text:s/>της<text:s/>ΔΟΕ,<text:s/>το<text:s/>οποίο<text:s/>εγκρίθηκε<text:s/>κατά<text:s/>την<text:s/>110η<text:s/>Σύνοδό<text:s/>της<text:s/>(Ιούνιος<text:s/>2022),</text:span></text:p>
      <text:p text:style-name="P2313"><text:span text:style-name="T2313_1">Έχοντας<text:s/>αποφασίσει<text:s/>να<text:s/>εγκρίνει<text:s/>ορισμένες<text:s/>προτάσεις<text:s/>όσον<text:s/>αφορά<text:s/>την<text:s/>τροποποίηση<text:s/>της<text:s/>Σύμβασης<text:s/>182<text:s/>για<text:s/>την<text:s/>απαγόρευση<text:s/>των<text:s/>χειρότερων<text:s/>μορφών<text:s/>παιδικής<text:s/>εργασίας<text:s/>και<text:s/>την<text:s/>άμεση<text:s/>δράση<text:s/>με<text:s/>σκοπό<text:s/>την<text:s/>εξάλειψή<text:s/>τους,<text:s/>(1999),<text:s/>της<text:s/>Σύμβασης<text:s/>183<text:s/>για<text:s/>την<text:s/>Προστασία<text:s/>της<text:s/>Μητρότητας,<text:s/>(2000),<text:s/>της<text:s/>Σύμβασης<text:s/>για<text:s/>τη<text:s/>Ναυτική<text:s/>Εργασία,<text:s/>(2006),<text:s/>όπως<text:s/>τροποποιήθηκε,<text:s/>της<text:s/>Σύμβασης<text:s/>187<text:s/>για<text:s/>το<text:s/>Πλαίσιο<text:s/>Προώθησης<text:s/>της<text:s/>Ασφάλειας<text:s/>και<text:s/>της<text:s/>Υγείας<text:s/>στην<text:s/>Εργασία,<text:s/>(2006),<text:s/>της<text:s/>Σύμβασης<text:s/>188<text:s/>για<text:s/>την<text:s/>Εργασία<text:s/>στον<text:s/>Τομέα<text:s/>της<text:s/>Αλιείας,<text:s/>(2007),<text:s/>της<text:s/>Σύμβασης<text:s/>189<text:s/>για<text:s/>την<text:s/>Αξιοπρεπή<text:s/>Εργασία<text:s/>των<text:s/>Οικιακών<text:s/>Εργαζομένων<text:s/>(2011),<text:s/>της<text:s/>Σύμβασης<text:s/>190<text:s/>για<text:s/>τη<text:s/>Βία<text:s/>και<text:s/>την<text:s/>Παρενόχληση<text:s/>στον<text:s/>κόσμο<text:s/>της<text:s/>εργασίας<text:s/>(2019),<text:s/>και<text:s/>το<text:s/>Πρωτόκολλο<text:s/>του<text:s/>2014<text:s/>στη<text:s/>Σύμβαση<text:s/>για<text:s/>την<text:s/>Αναγκαστική<text:s/>Εργασία,<text:s/>(1930),<text:s/>με<text:s/>σκοπό<text:s/>την<text:s/>εισαγωγή<text:s/>σε<text:s/>αυτά<text:s/>ορισμένων<text:s/>τροποποιήσεων<text:s/>που<text:s/>απορρέουν<text:s/>από<text:s/>την<text:s/>έκδοση<text:s/>του<text:s/>ψηφίσματος<text:s/>σχετικά<text:s/>με<text:s/>τη<text:s/>συμπερίληψη<text:s/>ενός<text:s/>ασφαλούς<text:s/>και<text:s/>υγιούς<text:s/>εργασιακού<text:s/>περιβάλλοντος<text:s/>στο<text:s/>πλαίσιο<text:s/>των<text:s/>θεμελιωδών<text:s/>αρχών<text:s/>και<text:s/>δικαιωμάτων<text:s/>στην<text:s/>εργασία<text:s/>της<text:s/>ΔΟΕ,</text:span></text:p>
      <text:p text:style-name="P2314"><text:span text:style-name="T2314_1">Θεωρώντας<text:s/>ότι<text:s/>οι<text:s/>προτάσεις<text:s/>αυτές<text:s/>πρέπει<text:s/>να<text:s/>λάβουν<text:s/>τη<text:s/>μορφή<text:s/>Διεθνούς<text:s/>Σύμβασης,<text:s/>εγκρίνει<text:s/>στις<text:s/>12<text:s/>Ιουνίου<text:s/>2023<text:s/>την<text:s/>ακόλουθη<text:s/>Σύμβαση,<text:s/>η<text:s/>οποία<text:s/>μπορεί<text:s/>να<text:s/>αναφέρεται<text:s/>ως<text:s/>Σύμβαση<text:s/>του<text:s/>2023<text:s/>για<text:s/>ένα<text:s/>ασφαλές<text:s/>και<text:s/>υγιές<text:s/>εργασιακό<text:s/>περιβάλλον<text:s/>(Επακόλουθες<text:s/>Τροποποιήσεις):</text:span></text:p>
      <text:p text:style-name="P2315"><text:span text:style-name="T2315_1">Άρθρο<text:s/>1</text:span></text:p>
      <text:p text:style-name="P2316"><text:span text:style-name="T2316_1">1.<text:s/>Οι<text:s/>λέξεις<text:s/>«η<text:s/>Διακήρυξη<text:s/>της<text:s/>ΔΟΕ<text:s/>για<text:s/>τις<text:s/>θεμελιώδεις<text:s/>αρχές<text:s/>και<text:s/>τα<text:s/>δικαιώματα<text:s/>στην<text:s/>εργασία<text:s/>(1998),<text:s/>όπως<text:s/>τροποποιήθηκε<text:s/>το<text:s/>2022»<text:s/>αντικαθιστούν<text:s/>τις<text:s/>λέξεις<text:s/>«η<text:s/>Διακήρυξη<text:s/>της<text:s/>ΔΟΕ<text:s/>για<text:s/>τις<text:s/>θεμελιώδεις<text:s/>αρχές<text:s/>και<text:s/>τα<text:s/>δικαιώματα<text:s/>στην<text:s/>εργασία<text:s/>και<text:s/>τη<text:s/>συνέχειά<text:s/>της,<text:s/>1998»<text:s/>ή<text:s/>οποιαδήποτε<text:s/>παραλλαγή<text:s/>τους<text:s/>που<text:s/>εμπεριέχεται<text:s/>στο<text:s/>προοίμιο<text:s/>της<text:s/>Σύμβασης<text:s/>182<text:s/>για<text:s/>την<text:s/>απαγόρευση<text:s/>των<text:s/>χειρότερων<text:s/>μορφών<text:s/>παιδικής<text:s/>εργασίας<text:s/>και<text:s/>την<text:s/>άμεση<text:s/>δράση<text:s/>με<text:s/>σκοπό<text:s/>την<text:s/>εξάλειψή<text:s/>τους<text:s/>(1999),<text:s/>της<text:s/>Σύμβασης<text:s/>183<text:s/>για<text:s/>την<text:s/>Προστασία<text:s/>της<text:s/>Μητρότητας,<text:s/>(2000),<text:s/>της<text:s/>Σύμβασης<text:s/>για<text:s/>τη<text:s/>Ναυτική<text:s/>Εργασία,<text:s/>2006,<text:s/>όπως<text:s/>τροποποιήθηκε,<text:s/>της<text:s/>Σύμβασης<text:s/>187<text:s/>για<text:s/>το<text:s/>Πλαίσιο<text:s/>Προώθησης<text:s/>της<text:s/>Ασφάλειας<text:s/>και<text:s/>της<text:s/>Υγείας<text:s/>στην<text:s/>Εργασία,<text:s/>(2006),<text:s/>της<text:s/>Σύμβασης<text:s/>188<text:s/>για<text:s/>την<text:s/>Εργασία<text:s/>στον<text:s/>Τομέα<text:s/>της<text:s/>Αλιείας,<text:s/>(2007),<text:s/>της<text:s/>Σύμβασης<text:s/>189<text:s/>για<text:s/>την<text:s/>Αξιοπρεπή<text:s/>Εργασία<text:s/>των<text:s/>Οικιακών<text:s/>Εργαζομένων<text:s/>(2011),<text:s/>και<text:s/>του<text:s/>Πρωτοκόλλου<text:s/>του<text:s/>2014<text:s/>για<text:s/>τη<text:s/>Σύμβαση<text:s/>για<text:s/>την<text:s/>Αναγκαστική<text:s/>Εργασία<text:s/>(1930).</text:span></text:p>
      <text:p text:style-name="P2317"><text:span text:style-name="T2317_1">2.<text:s/>Οι<text:s/>λέξεις<text:s/>«Σύμβαση<text:s/>155<text:s/>για<text:s/>την<text:s/>Ασφάλεια<text:s/>και<text:s/>την<text:s/>Υγεία<text:s/>στην<text:s/>εργασία,<text:s/>(1981)»<text:s/>και<text:s/>«Σύμβαση<text:s/>187<text:s/>για<text:s/>το<text:s/>Πλαίσιο<text:s/>Προώθησης<text:s/>της<text:s/>Ασφάλειας<text:s/>και<text:s/>της<text:s/>Υγείας<text:s/>στην<text:s/>Εργασία,<text:s/>(2006)»<text:s/>προστίθενται<text:s/>με<text:s/>χρονολογική<text:s/>σειρά<text:s/>στην<text:s/>τρίτη<text:s/>παράγραφο<text:s/>του<text:s/>προοιμίου<text:s/>της<text:s/>Σύμβασης<text:s/>για<text:s/>τη<text:s/>Ναυτική<text:s/>Εργασία,<text:s/>2006,<text:s/>όπως<text:s/>τροποποιήθηκε,<text:s/>στην<text:s/>πέμπτη<text:s/>παράγραφο<text:s/>του<text:s/>προοιμίου<text:s/>της<text:s/>Σύμβασης<text:s/>188<text:s/>για<text:s/>την<text:s/>Εργασία<text:s/>στον<text:s/>Τομέα<text:s/>της<text:s/>Αλιείας,<text:s/>(2007),<text:s/>και<text:s/>στη<text:s/>δωδέκατη<text:s/>παράγραφο<text:s/>του<text:s/>προοιμίου<text:s/>του<text:s/>Πρωτοκόλλου<text:s/>του<text:s/>2014<text:s/>για<text:s/>τη<text:s/>Σύμβαση<text:s/>για<text:s/>την<text:s/>Αναγκαστική<text:s/>Εργασία,<text:s/>1930.</text:span></text:p>
      <text:p text:style-name="P2318"><text:span text:style-name="T2318_1">3.<text:s/>Οι<text:s/>λέξεις<text:s/>«ένα<text:s/>ασφαλές<text:s/>και<text:s/>υγιές<text:s/>εργασιακό<text:s/>περιβάλλον»<text:s/>προστίθενται<text:s/>ως<text:s/>νέο<text:s/>εδάφιο<text:s/>(ε)<text:s/>στο<text:s/>άρθρο<text:s/>ΙΙΙ<text:s/>της<text:s/>Σύμβασης<text:s/>για<text:s/>τη<text:s/>Ναυτική<text:s/>Εργασία,<text:s/>2006,<text:s/>όπως<text:s/>τροποποιήθηκε-<text:s/>ως<text:s/>νέο<text:s/>εδάφιο<text:s/>(ε)<text:s/>στο<text:s/>άρθρο<text:s/>3<text:s/>παράγραφος<text:s/>2<text:s/>της<text:s/>Σύμβασης<text:s/>189<text:s/>για<text:s/>το<text:s/>Οικιακό<text:s/>Προσωπικό,<text:s/>(2011)-<text:s/>και<text:s/>στο<text:s/>άρθρο<text:s/>5<text:s/>της<text:s/>Σύμβασης<text:s/>190<text:s/>για<text:s/>τη<text:s/>Βία<text:s/>και<text:s/>την<text:s/>Παρενόχληση<text:s/>στον<text:s/>κόσμο<text:s/>της<text:s/>εργασίας,<text:s/>(2019),<text:s/>μετά<text:s/>τις<text:s/>λέξεις<text:s/>«απασχόληση<text:s/>και<text:s/>επάγγελμα».</text:span></text:p>
      <text:p text:style-name="P2319"><text:span text:style-name="T2319_1">4.<text:s/>Οι<text:s/>λέξεις<text:s/>«η<text:s/>Διακήρυξη<text:s/>της<text:s/>ΔΟΕ<text:s/>για<text:s/>την<text:s/>κοινωνική<text:s/>δικαιοσύνη<text:s/>για<text:s/>μια<text:s/>δίκαιη<text:s/>παγκοσμιοποίηση<text:s/>(2008),<text:s/>όπως<text:s/>τροποποιήθηκε<text:s/>το<text:s/>2022»<text:s/>αντικαθιστούν<text:s/>τις<text:s/>λέξεις<text:s/>«η<text:s/>Διακήρυξη<text:s/>της<text:s/>ΔΟΕ<text:s/>για<text:s/>την<text:s/>κοινωνική<text:s/>δικαιοσύνη<text:s/>για<text:s/>μια<text:s/>δίκαιη<text:s/>παγκοσμιοποίηση»<text:s/>ή<text:s/>οποιαδήποτε<text:s/>παραλλαγή<text:s/>τους<text:s/>που<text:s/>εμπεριέχεται<text:s/>στο<text:s/>προοίμιο<text:s/>της<text:s/>Σύμβασης<text:s/>189<text:s/>για<text:s/>το<text:s/>Οικιακό<text:s/>Προσωπικό,<text:s/>(2011),<text:s/>και<text:s/>του<text:s/>Πρωτοκόλλου<text:s/>του<text:s/>2014<text:s/>για<text:s/>τη<text:s/>Σύμβαση<text:s/>για<text:s/>την<text:s/>Αναγκαστική<text:s/>Εργασία,<text:s/>1930.</text:span></text:p>
      <text:p text:style-name="P2320"><text:span text:style-name="T2320_1">Άρθρο<text:s/>2</text:span></text:p>
      <text:p text:style-name="P2321"><text:span text:style-name="T2321_1">1.<text:s/>Κάθε<text:s/>μέλος<text:s/>της<text:s/>Διεθνούς<text:s/>Οργάνωσης<text:s/>Εργασίας<text:s/>το<text:s/>οποίο,<text:s/>μετά<text:s/>την<text:s/>ημερομηνία<text:s/>έναρξης<text:s/>ισχύος<text:s/>της<text:s/>παρούσας<text:s/>Σύμβασης,<text:s/>κοινοποιεί<text:s/>στον<text:s/>Γενικό<text:s/>Διευθυντή<text:s/>του<text:s/>Διεθνούς<text:s/>Γραφείου<text:s/>Εργασίας<text:s/>την<text:s/>επίσημη<text:s/>επικύρωση<text:s/>οποιασδήποτε<text:s/>από<text:s/>τις<text:s/>Συμβάσεις<text:s/>ή<text:s/>το<text:s/>Πρωτόκολλο<text:s/>που<text:s/>αναφέρεται<text:s/>στο<text:s/>άρθρο<text:s/>1,<text:s/>θεωρείται<text:s/>ότι<text:s/>έχει<text:s/>επικυρώσει<text:s/>τη<text:s/>Σύμβαση<text:s/>ή<text:s/>το<text:s/>Πρωτόκολλο<text:s/>όπως<text:s/>τροποποιείται<text:s/>από<text:s/>την<text:s/>παρούσα<text:s/>Σύμβαση.</text:span></text:p>
      <text:p text:style-name="P2322"><text:span text:style-name="T2322_1">2.<text:s/>Με<text:s/>την<text:s/>επικύρωση<text:s/>της<text:s/>παρούσας<text:s/>Σύμβασης,<text:s/>κάθε<text:s/>μέλος<text:s/>αναγνωρίζει<text:s/>ότι<text:s/>θα<text:s/>συνεχίσει<text:s/>να<text:s/>δεσμεύεται<text:s/>από<text:s/>τις<text:s/>διατάξεις<text:s/>των<text:s/>Συμβάσεων<text:s/>ή<text:s/>του<text:s/>Πρωτοκόλλου<text:s/>που<text:s/>αναφέρονται<text:s/>στο<text:s/>άρθρο<text:s/>1<text:s/>και<text:s/>τις<text:s/>οποίες<text:s/>έχει<text:s/>επικυρώσει<text:s/>προηγουμένως,<text:s/>όπως<text:s/>τροποποιούνται<text:s/>από<text:s/>την<text:s/>παρούσα<text:s/>Σύμβαση.</text:span></text:p>
      <text:p text:style-name="P2323"><text:span text:style-name="T2323_1">Άρθρο<text:s/>3</text:span></text:p>
      <text:p text:style-name="P2324"><text:span text:style-name="T2324_1">Οι<text:s/>επίσημες<text:s/>επικυρώσεις<text:s/>της<text:s/>παρούσας<text:s/>Σύμβασης<text:s/>κοινοποιούνται<text:s/>στον<text:s/>Γενικό<text:s/>Διευθυντή<text:s/>του<text:s/>Διεθνούς<text:s/>Γραφείου<text:s/>Εργασίας<text:s/>για<text:s/>καταχώριση.</text:span></text:p>
      <text:p text:style-name="P2325"><text:span text:style-name="T2325_1">Άρθρο<text:s/>4</text:span></text:p>
      <text:p text:style-name="P2326"><text:span text:style-name="T2326_1">1.<text:s/>Με<text:s/>την<text:s/>επιφύλαξη<text:s/>της<text:s/>παραγράφου<text:s/>3<text:s/>του<text:s/>παρόντος<text:s/>άρθρου,<text:s/>η<text:s/>παρούσα<text:s/>Σύμβαση<text:s/>τίθεται<text:s/>σε<text:s/>ισχύ<text:s/>την<text:s/>ημερομηνία<text:s/>κατά<text:s/>την<text:s/>οποία<text:s/>οι<text:s/>επικυρώσεις<text:s/>δύο<text:s/>μελών<text:s/>της<text:s/>Διεθνούς<text:s/>Οργάνωσης<text:s/>Εργασίας<text:s/>καταχωρίζονται<text:s/>από<text:s/>τον<text:s/>Γενικό<text:s/>Διευθυντή<text:s/>του<text:s/>Διεθνούς<text:s/>Γραφείου<text:s/>Εργασίας.</text:span></text:p>
      <text:p text:style-name="P2327"><text:span text:style-name="T2327_1">2.<text:s/>Στη<text:s/>συνέχεια,<text:s/>η<text:s/>παρούσα<text:s/>Σύμβαση<text:s/>τίθεται<text:s/>σε<text:s/>ισχύ<text:s/>για<text:s/>κάθε<text:s/>μέλος<text:s/>κατά<text:s/>την<text:s/>ημερομηνία<text:s/>καταχώρισης<text:s/>της<text:s/>επικύρωσής<text:s/>της.</text:span></text:p>
      <text:p text:style-name="P2328"><text:span text:style-name="T2328_1">3.<text:s/>Η<text:s/>παρούσα<text:s/>Σύμβαση<text:s/>τίθεται<text:s/>σε<text:s/>ισχύ<text:s/>αναφορικά<text:s/>με<text:s/>τη<text:s/>Σύμβαση<text:s/>για<text:s/>τη<text:s/>Ναυτική<text:s/>Εργασία<text:s/>(2006),<text:s/>όπως<text:s/>τροποποιήθηκε,<text:s/>σύμφωνα<text:s/>με<text:s/>το<text:s/>άρθρο<text:s/>XIV<text:s/>της<text:s/>τελευταίας.</text:span></text:p>
      <text:p text:style-name="P2329"><text:span text:style-name="T2329_1">Άρθρο<text:s/>5</text:span></text:p>
      <text:p text:style-name="P2330"><text:span text:style-name="T2330_1">Με<text:s/>την<text:s/>έναρξη<text:s/>ισχύος<text:s/>της<text:s/>παρούσας<text:s/>Σύμβασης,<text:s/>δεν<text:s/>είναι<text:s/>δυνατή<text:s/>η<text:s/>επικύρωση<text:s/>της<text:s/>μη<text:s/>τροποποιημένης<text:s/>έκδοσης<text:s/>οποιασδήποτε<text:s/>από<text:s/>τις<text:s/>Συμβάσεις<text:s/>ή<text:s/>το<text:s/>Πρωτόκολλο<text:s/>που<text:s/>αναφέρονται<text:s/>στο<text:s/>άρθρο<text:s/>1.</text:span></text:p>
      <text:p text:style-name="P2331"><text:span text:style-name="T2331_1">Άρθρο<text:s/>6</text:span></text:p>
      <text:p text:style-name="P2332"><text:span text:style-name="T2332_1">1.<text:s/>Ο<text:s/>Γενικός<text:s/>Διευθυντής<text:s/>του<text:s/>Διεθνούς<text:s/>Γραφείου<text:s/>Εργασίας<text:s/>ενημερώνει<text:s/>όλα<text:s/>τα<text:s/>Μέλη<text:s/>της<text:s/>Διεθνούς<text:s/>Οργάνωσης<text:s/>Εργασίας<text:s/>για<text:s/>την<text:s/>καταχώριση<text:s/>όλων<text:s/>των<text:s/>επικυρώσεων<text:s/>και<text:s/>πράξεων<text:s/>καταγγελίας<text:s/>που<text:s/>έχουν<text:s/>κοινοποιηθεί<text:s/>από<text:s/>τα<text:s/>Μέλη<text:s/>της<text:s/>Οργάνωσης.</text:span></text:p>
      <text:p text:style-name="P2333"><text:span text:style-name="T2333_1">2.<text:s/>Ο<text:s/>Γενικός<text:s/>Διευθυντής<text:s/>του<text:s/>Διεθνούς<text:s/>Γραφείου<text:s/>Εργασίας<text:s/>κοινοποιεί<text:s/>στον<text:s/>Γενικό<text:s/>Γραμματέα<text:s/>των<text:s/>Ηνωμένων<text:s/>Εθνών<text:s/>για<text:s/>καταχώριση,<text:s/>σύμφωνα<text:s/>με<text:s/>το<text:s/>άρθρο<text:s/>102<text:s/>του<text:s/>Χάρτη<text:s/>των<text:s/>Ηνωμένων<text:s/>Εθνών,<text:s/>πλήρη<text:s/>στοιχεία<text:s/>όλων<text:s/>των<text:s/>επικυρώσεων<text:s/>και<text:s/>των<text:s/>πράξεων<text:s/>καταγγελίας<text:s/>που<text:s/>έχουν<text:s/>καταχωριστεί<text:s/>σύμφωνα<text:s/>με<text:s/>τις<text:s/>διατάξεις<text:s/>των<text:s/>προηγούμενων<text:s/>άρθρων.</text:span></text:p>
      <text:p text:style-name="P2334"><text:span text:style-name="T2334_1">Άρθρο<text:s/>7</text:span></text:p>
      <text:p text:style-name="P2335"><text:span text:style-name="T2335_1">1.<text:s/>Σε<text:s/>περίπτωση<text:s/>που<text:s/>η<text:s/>Συνδιάσκεψη<text:s/>εγκρίνει<text:s/>μια<text:s/>νέα<text:s/>Σύμβαση<text:s/>που<text:s/>θα<text:s/>αναθεωρεί<text:s/>την<text:s/>παρούσα<text:s/>Σύμβαση,<text:s/>τότε,<text:s/>εφόσον<text:s/>η<text:s/>νέα<text:s/>Σύμβαση<text:s/>δεν<text:s/>ορίζει<text:s/>διαφορετικά:</text:span></text:p>
      <text:p text:style-name="P2336"><text:span text:style-name="T2336_1">(α)<text:s/>η<text:s/>επικύρωση<text:s/>από<text:s/>ένα<text:s/>μέλος<text:s/>της<text:s/>νέας<text:s/>Αναθεωρητικής<text:s/>Σύμβασης<text:s/>συνεπάγεται<text:s/>αυτοδίκαια<text:s/>την<text:s/>άμεση<text:s/>καταγγελία<text:s/>της<text:s/>παρούσας<text:s/>Σύμβασης,<text:s/>υπό<text:s/>την<text:s/>προϋπόθεση<text:s/>ότι<text:s/>η<text:s/>νέα<text:s/>Αναθεωρητική<text:s/>Σύμβαση<text:s/>έχει<text:s/>τεθεί<text:s/>σε<text:s/>ισχύ,</text:span></text:p>
      <text:p text:style-name="P2337"><text:span text:style-name="T2337_1">(β)<text:s/>από<text:s/>την<text:s/>ημερομηνία<text:s/>κατά<text:s/>την<text:s/>οποία<text:s/>η<text:s/>νέα<text:s/>Αναθεωρητική<text:s/>Σύμβαση<text:s/>τίθεται<text:s/>σε<text:s/>ισχύ,<text:s/>δεν<text:s/>θα<text:s/>είναι<text:s/>πλέον<text:s/>δυνατή<text:s/>η<text:s/>επικύρωση<text:s/>της<text:s/>παρούσας<text:s/>Σύμβασης<text:s/>από<text:s/>τα<text:s/>Μέλη.</text:span></text:p>
      <text:p text:style-name="P2338"><text:span text:style-name="T2338_1">2.<text:s/>Σε<text:s/>κάθε<text:s/>περίπτωση,<text:s/>η<text:s/>παρούσα<text:s/>Σύμβαση<text:s/>παραμένει<text:s/>σε<text:s/>ισχύ<text:s/>ως<text:s/>προς<text:s/>τη<text:s/>μορφή<text:s/>και<text:s/>το<text:s/>περιεχόμενό<text:s/>της<text:s/>για<text:s/>τα<text:s/>Μέλη<text:s/>εκείνα<text:s/>που<text:s/>την<text:s/>έχουν<text:s/>κυρώσει<text:s/>αλλά<text:s/>δεν<text:s/>έχουν<text:s/>επικυρώσει<text:s/>την<text:s/>Αναθεωρητική<text:s/>Σύμβαση.</text:span></text:p>
      <text:p text:style-name="P2339"><text:span text:style-name="T2339_1">Άρϋρο<text:s/>8</text:span></text:p>
      <text:p text:style-name="P2340"><text:span text:style-name="T2340_1">Η<text:s/>αγγλική,<text:s/>γαλλική<text:s/>και<text:s/>ισπανική<text:s/>έκδοση<text:s/>του<text:s/>κειμένου<text:s/>της<text:s/>παρούσας<text:s/>Σύμβασης<text:s/>είναι<text:s/>εξίσου<text:s/>αυθεντικές.».</text:span></text:p>
      <text:h text:style-name="P2341" text:outline-level="2"><text:span text:style-name="T2341_1">ΚΕΦΑΛΑΙΟ<text:s/>Δ’</text:span></text:h>
      <text:h text:style-name="P2342" text:outline-level="2"><text:span text:style-name="T2342_1">ΚΥΡΩΣΗ<text:s/>ΤΟΥ<text:s/>ΠΡΩΤΟΚΟΛΛΟΥ<text:s/>ΣΤΗ<text:s/>ΔΙΕΘΝΗ<text:s/>ΣΥΜΒΑΣΗ<text:s/>ΕΡΓΑΣΙΑΣ<text:s/>29<text:s/>ΓΙΑ<text:s/>ΤΗΝ<text:s/>ΑΝΑΓΚΑΣΤΙΚΗ<text:s/>ΕΡΓΑΣΙΑ</text:span></text:h>
      <text:h text:style-name="P2343" text:outline-level="6"><text:span text:style-name="T2343_1">Άρθρο<text:s/>49</text:span></text:h>
      <text:h text:style-name="P2344" text:outline-level="6"><text:span text:style-name="T2344_1">Κύρωση<text:s/>Πρωτοκόλλου<text:s/>στη<text:s/>Διεθνή<text:s/>Σύμβαση<text:s/>Εργασίας<text:s/>29</text:span></text:h>
      <text:p text:style-name="P2345"><text:span text:style-name="T2345_1">Κυρώνεται<text:s/>και<text:s/>έχει<text:s/>την<text:s/>ισχύ<text:s/>που<text:s/>ορίζει,<text:s/>η<text:s/>παρ.<text:s/>1<text:s/>του<text:s/>άρθρου<text:s/>28<text:s/>του<text:s/>Συντάγματος,<text:s/>το<text:s/>Πρωτόκολλο<text:s/>του<text:s/>2014<text:s/>στη<text:s/>Διεθνή<text:s/>Σύμβαση<text:s/>Εργασίας<text:s/>29<text:s/>«Περί<text:s/>αναγκαστικής<text:s/>ή<text:s/>υποχρεωτικής<text:s/>εργασίας»<text:s/>που<text:s/>υιοθετήθηκε<text:s/>από<text:s/>την<text:s/>103η<text:s/>Συνδιάσκεψη<text:s/>της<text:s/>Διεθνούς<text:s/>Οργάνωσης<text:s/>Εργασίας<text:s/>στη<text:s/>Γενεύη,<text:s/>την<text:s/>11η<text:s/>Ιουνίου<text:s/>2014,<text:s/>το<text:s/>πρωτότυπο<text:s/>κείμενο<text:s/>του<text:s/>οποίου<text:s/>στην<text:s/>αγγλική<text:s/>και<text:s/>η<text:s/>μετάφραση<text:s/>στην<text:s/>ελληνική<text:s/>γλώσσα<text:s/>έχουν<text:s/>ως<text:s/>εξής:</text:span></text:p>
      <text:p text:style-name="P2346"><text:span text:style-name="T2346_1">«International<text:s/>Labour<text:s/>Conference</text:span></text:p>
      <text:p text:style-name="P2347"><text:span text:style-name="T2347_1">Protocol<text:s/>to<text:s/>Convention<text:s/>29</text:span></text:p>
      <text:p text:style-name="P2348"><text:span text:style-name="T2348_1">Protocol<text:s/>to<text:s/>the<text:s/>Forced<text:s/>Labour<text:s/>Convention,<text:s/>1930,</text:span></text:p>
      <text:p text:style-name="P2349"><text:span text:style-name="T2349_1">Adopted<text:s/>by<text:s/>the<text:s/>Conference<text:s/>at<text:s/>its<text:s/>one<text:s/>hundred<text:s/>and<text:s/>third<text:s/>Session,Geneva,<text:s/>11<text:s/>June<text:s/>2014</text:span></text:p>
      <text:p text:style-name="P2350"><text:span text:style-name="T2350_1">The<text:s/>General<text:s/>Conference<text:s/>of<text:s/>the<text:s/>International<text:s/>Labour<text:s/>Organization,</text:span></text:p>
      <text:p text:style-name="P2351"><text:span text:style-name="T2351_1">Having<text:s/>been<text:s/>convened<text:s/>at<text:s/>Geneva<text:s/>by<text:s/>the<text:s/>Governing<text:s/>Body<text:s/>of<text:s/>the<text:s/>International<text:s/>Labour<text:s/>Office,<text:s/>and<text:s/>having<text:s/>met<text:s/>in<text:s/>its<text:s/>103rd<text:s/>Session<text:s/>on<text:s/>28<text:s/>May<text:s/>2014,<text:s/>and</text:span></text:p>
      <text:p text:style-name="P2352"><text:span text:style-name="T2352_1">Recognizing<text:s/>that<text:s/>the<text:s/>prohibition<text:s/>of<text:s/>forced<text:s/>or<text:s/>compulsory<text:s/>labour<text:s/>forms<text:s/>part<text:s/>of<text:s/>the<text:s/>body<text:s/>of<text:s/>fundamental<text:s/>rights,<text:s/>and<text:s/>that<text:s/>forced<text:s/>or<text:s/>compulsory<text:s/>labour<text:s/>violates<text:s/>the<text:s/>human<text:s/>rights<text:s/>and<text:s/>dignity<text:s/>of<text:s/>millions<text:s/>of<text:s/>women<text:s/>and<text:s/>men,<text:s/>girls<text:s/>and<text:s/>boys,<text:s/>contributes<text:s/>to<text:s/>the<text:s/>perpetuation<text:s/>of<text:s/>poverty<text:s/>and<text:s/>stands<text:s/>in<text:s/>the<text:s/>way<text:s/>of<text:s/>the<text:s/>achievement<text:s/>of<text:s/>decent<text:s/>work<text:s/>for<text:s/>all,<text:s/>and</text:span></text:p>
      <text:p text:style-name="P2353"><text:span text:style-name="T2353_1">Recognizing<text:s/>the<text:s/>vital<text:s/>role<text:s/>played<text:s/>by<text:s/>the<text:s/>Forced<text:s/>Labour<text:s/>Convention,<text:s/>1930<text:s/>(No.<text:s/>29),<text:s/>hereinafter<text:s/>referred<text:s/>to<text:s/>as<text:s/>"the<text:s/>Convention",<text:s/>and<text:s/>the<text:s/>Abolition<text:s/>of<text:s/>Forced<text:s/>Labour<text:s/>Convention,<text:s/>1957<text:s/>(No.<text:s/>105),<text:s/>in<text:s/>combating<text:s/>all<text:s/>forms<text:s/>of<text:s/>forced<text:s/>or<text:s/>compulsory<text:s/>labour,<text:s/>but<text:s/>that<text:s/>gaps<text:s/>in<text:s/>their<text:s/>implementation<text:s/>call<text:s/>for<text:s/>additional<text:s/>measures,<text:s/>and</text:span></text:p>
      <text:p text:style-name="P2354"><text:span text:style-name="T2354_1">Recalling<text:s/>that<text:s/>the<text:s/>definition<text:s/>of<text:s/>forced<text:s/>or<text:s/>compulsory<text:s/>labour<text:s/>under<text:s/>Article<text:s/>2<text:s/>of<text:s/>the<text:s/>Convention<text:s/>covers<text:s/>forced<text:s/>or<text:s/>compulsory<text:s/>labour<text:s/>in<text:s/>all<text:s/>its<text:s/>forms<text:s/>and<text:s/>manifestations<text:s/>and<text:s/>is<text:s/>applicable<text:s/>to<text:s/>all<text:s/>human<text:s/>beings<text:s/>without<text:s/>distinction,<text:s/>and</text:span></text:p>
      <text:p text:style-name="P2355"><text:span text:style-name="T2355_1">Emphasizing<text:s/>the<text:s/>urgency<text:s/>of<text:s/>eliminating<text:s/>forced<text:s/>and<text:s/>compulsory<text:s/>labour<text:s/>in<text:s/>all<text:s/>its<text:s/>forms<text:s/>and<text:s/>manifestations,<text:s/>and</text:span></text:p>
      <text:p text:style-name="P2356"><text:span text:style-name="T2356_1">Recalling<text:s/>the<text:s/>obligation<text:s/>of<text:s/>Members<text:s/>that<text:s/>have<text:s/>ratified<text:s/>the<text:s/>Convention<text:s/>to<text:s/>make<text:s/>forced<text:s/>or<text:s/>compulsory<text:s/>labour<text:s/>punishable<text:s/>as<text:s/>a<text:s/>penal<text:s/>offence,<text:s/>and<text:s/>to<text:s/>ensure<text:s/>that<text:s/>the<text:s/>penalties<text:s/>imposed<text:s/>by<text:s/>law<text:s/>are<text:s/>really<text:s/>adequate<text:s/>and<text:s/>are<text:s/>strictly<text:s/>enforced,<text:s/>and</text:span></text:p>
      <text:p text:style-name="P2357"><text:span text:style-name="T2357_1">Noting<text:s/>that<text:s/>the<text:s/>transitional<text:s/>period<text:s/>provided<text:s/>for<text:s/>in<text:s/>the<text:s/>Convention<text:s/>has<text:s/>expired,<text:s/>and<text:s/>the<text:s/>provisions<text:s/>of<text:s/>Article<text:s/>1,<text:s/>paragraphs<text:s/>2<text:s/>and<text:s/>3,<text:s/>and<text:s/>Articles<text:s/>3<text:s/>to<text:s/>24<text:s/>are<text:s/>no<text:s/>longer<text:s/>applicable,<text:s/>and</text:span></text:p>
      <text:p text:style-name="P2358"><text:span text:style-name="T2358_1">Recognizing<text:s/>that<text:s/>the<text:s/>context<text:s/>and<text:s/>forms<text:s/>of<text:s/>forced<text:s/>or<text:s/>compulsory<text:s/>labour<text:s/>have<text:s/>changed<text:s/>and<text:s/>trafficking<text:s/>in<text:s/>persons<text:s/>for<text:s/>the<text:s/>purposes<text:s/>of<text:s/>forced<text:s/>or<text:s/>compulsory<text:s/>labour,<text:s/>which<text:s/>may<text:s/>involve<text:s/>sexual<text:s/>exploitation,<text:s/>is<text:s/>the<text:s/>subject<text:s/>of<text:s/>growing<text:s/>international<text:s/>concern<text:s/>and<text:s/>requires<text:s/>urgent<text:s/>action<text:s/>for<text:s/>its<text:s/>effective<text:s/>elimination,<text:s/>and</text:span></text:p>
      <text:p text:style-name="P2359"><text:span text:style-name="T2359_1">Noting<text:s/>that<text:s/>there<text:s/>is<text:s/>an<text:s/>increased<text:s/>number<text:s/>of<text:s/>workers<text:s/>who<text:s/>are<text:s/>in<text:s/>forced<text:s/>or<text:s/>compulsory<text:s/>labour<text:s/>in<text:s/>the<text:s/>private<text:s/>economy,<text:s/>that<text:s/>certain<text:s/>sectors<text:s/>of<text:s/>the<text:s/>economy<text:s/>are<text:s/>particularly<text:s/>vulnerable,<text:s/>and<text:s/>that<text:s/>certain<text:s/>groups<text:s/>of<text:s/>workers<text:s/>have<text:s/>a<text:s/>higher<text:s/>risk<text:s/>of<text:s/>becoming<text:s/>victims<text:s/>of<text:s/>forced<text:s/>or<text:s/>compulsory<text:s/>labour,<text:s/>especially<text:s/>migrants,<text:s/>and</text:span></text:p>
      <text:p text:style-name="P2360"><text:span text:style-name="T2360_1">Noting<text:s/>that<text:s/>the<text:s/>effective<text:s/>and<text:s/>sustained<text:s/>suppression<text:s/>of<text:s/>forced<text:s/>or<text:s/>compulsory<text:s/>labour<text:s/>contributes<text:s/>to<text:s/>ensuring<text:s/>fair<text:s/>competition<text:s/>among<text:s/>employers<text:s/>as<text:s/>well<text:s/>as<text:s/>protection<text:s/>for<text:s/>workers,<text:s/>and</text:span></text:p>
      <text:p text:style-name="P2361"><text:span text:style-name="T2361_1">Recalling<text:s/>the<text:s/>relevant<text:s/>international<text:s/>labour<text:s/>standards,<text:s/>including,<text:s/>in<text:s/>particular,<text:s/>the<text:s/>Freedom<text:s/>of<text:s/>Association<text:s/>and<text:s/>Protection<text:s/>of<text:s/>the<text:s/>Right<text:s/>to<text:s/>Organise<text:s/>Convention,<text:s/>1948<text:s/>(No.<text:s/>87),<text:s/>the<text:s/>Right<text:s/>to<text:s/>Organise<text:s/>and<text:s/>Collective<text:s/>Bargaining<text:s/>Convention,<text:s/>1949<text:s/>(No.<text:s/>98),<text:s/>the<text:s/>Equal<text:s/>Remuneration<text:s/>Convention,<text:s/>1951<text:s/>(No.<text:s/>100),<text:s/>the<text:s/>Discrimination<text:s/>(Employment<text:s/>and<text:s/>Occupation)<text:s/>Convention,<text:s/>1958<text:s/>(No.<text:s/>111),<text:s/>the<text:s/>Minimum<text:s/>Age<text:s/>Convention,<text:s/>1973<text:s/>(No.<text:s/>138),<text:s/>the<text:s/>Worst<text:s/>Forms<text:s/>of<text:s/>Child<text:s/>Labour<text:s/>Convention,<text:s/>1999<text:s/>(No.<text:s/>182),<text:s/>the<text:s/>Migration<text:s/>for<text:s/>Employment<text:s/>Convention<text:s/>(Revised),<text:s/>1949<text:s/>(No.<text:s/>97),<text:s/>the<text:s/>Migrant<text:s/>Workers<text:s/>(Supplementary<text:s/>Provisions)<text:s/>Convention,<text:s/>1975<text:s/>(No.<text:s/>143),<text:s/>the<text:s/>Domestic<text:s/>Workers<text:s/>Convention,<text:s/>2011<text:s/>(No.<text:s/>189),<text:s/>the<text:s/>Private<text:s/>Employment<text:s/>Agencies<text:s/>Convention,<text:s/>1997<text:s/>(No.<text:s/>181),<text:s/>the<text:s/>Labour<text:s/>Inspection<text:s/>Convention,<text:s/>1947<text:s/>(No.<text:s/>81),<text:s/>the<text:s/>Labour<text:s/>Inspection<text:s/>(Agriculture)<text:s/>Convention,<text:s/>1969<text:s/>(No.<text:s/>129),<text:s/>as<text:s/>well<text:s/>as<text:s/>the<text:s/>ILO<text:s/>Declaration<text:s/>on<text:s/>Fundamental<text:s/>Principles<text:s/>and<text:s/>Rights<text:s/>at<text:s/>Work<text:s/>(1998),<text:s/>and<text:s/>the<text:s/>ILO<text:s/>Declaration<text:s/>on<text:s/>Social<text:s/>Justice<text:s/>for<text:s/>a<text:s/>Fair<text:s/>Globalization<text:s/>(2008),<text:s/>and</text:span></text:p>
      <text:p text:style-name="P2362"><text:span text:style-name="T2362_1">Noting<text:s/>other<text:s/>relevant<text:s/>international<text:s/>instruments,<text:s/>in<text:s/>particular<text:s/>the<text:s/>Universal<text:s/>Declaration<text:s/>of<text:s/>Human<text:s/>Rights<text:s/>(1948),<text:s/>the<text:s/>International<text:s/>Covenant<text:s/>on<text:s/>Civil<text:s/>and<text:s/>Political<text:s/>Rights<text:s/>(1966),<text:s/>the<text:s/>International<text:s/>Covenant<text:s/>on<text:s/>Economic,<text:s/>Social<text:s/>and<text:s/>Cultural<text:s/>Rights<text:s/>(1966),<text:s/>the<text:s/>Slavery<text:s/>Convention<text:s/>(1926),<text:s/>the<text:s/>Supplementary<text:s/>Convention<text:s/>on<text:s/>the<text:s/>Abolition<text:s/>of<text:s/>Slavery,<text:s/>the<text:s/>Slave<text:s/>Trade,<text:s/>and<text:s/>Institutions<text:s/>and<text:s/>Practices<text:s/>Similar<text:s/>to<text:s/>Slavery<text:s/>(1956),<text:s/>the<text:s/>United<text:s/>Nations<text:s/>Convention<text:s/>against<text:s/>Transnational<text:s/>Organized<text:s/>Crime<text:s/>(2000),<text:s/>the<text:s/>Protocol<text:s/>to<text:s/>Prevent,<text:s/>Suppress<text:s/>and<text:s/>Punish<text:s/>Trafficking<text:s/>in<text:s/>Persons,<text:s/>especially<text:s/>Women<text:s/>and<text:s/>Children<text:s/>(2000),<text:s/>the<text:s/>Protocol<text:s/>against<text:s/>the<text:s/>Smuggling<text:s/>of<text:s/>Migrants<text:s/>by<text:s/>Land,<text:s/>Sea<text:s/>and<text:s/>Air<text:s/>(2000),<text:s/>the<text:s/>International<text:s/>Convention<text:s/>on<text:s/>the<text:s/>Protection<text:s/>of<text:s/>the<text:s/>Rights<text:s/>of<text:s/>All<text:s/>Migrant<text:s/>Workers<text:s/>and<text:s/>Members<text:s/>of<text:s/>Their<text:s/>Families<text:s/>(1990),<text:s/>the<text:s/>Convention<text:s/>against<text:s/>Torture<text:s/>and<text:s/>Other<text:s/>Cruel,<text:s/>Inhuman<text:s/>or<text:s/>Degrading<text:s/>Treatment<text:s/>or<text:s/>Punishment<text:s/>(1984),<text:s/>the<text:s/>Convention<text:s/>on<text:s/>the<text:s/>Elimination<text:s/>of<text:s/>All<text:s/>Forms<text:s/>of<text:s/>Discrimination<text:s/>against<text:s/>Women<text:s/>(1979),<text:s/>and<text:s/>the<text:s/>Convention<text:s/>on<text:s/>the<text:s/>Rights<text:s/>of<text:s/>Persons<text:s/>with<text:s/>Disabilities<text:s/>(2006),<text:s/>and</text:span></text:p>
      <text:p text:style-name="P2363"><text:span text:style-name="T2363_1">Having<text:s/>decided<text:s/>upon<text:s/>the<text:s/>adoption<text:s/>of<text:s/>certain<text:s/>proposals<text:s/>to<text:s/>address<text:s/>gaps<text:s/>in<text:s/>implementation<text:s/>of<text:s/>the<text:s/>Convention,<text:s/>and<text:s/>reaffirmed<text:s/>that<text:s/>measures<text:s/>of<text:s/>prevention,<text:s/>protection,<text:s/>and<text:s/>remedies,<text:s/>such<text:s/>as<text:s/>compensation<text:s/>and<text:s/>rehabilitation,<text:s/>are<text:s/>necessary<text:s/>to<text:s/>achieve<text:s/>the<text:s/>effective<text:s/>and<text:s/>sustained<text:s/>suppression<text:s/>of<text:s/>forced<text:s/>or<text:s/>compulsory<text:s/>labour,<text:s/>pursuant<text:s/>to<text:s/>the<text:s/>fourth<text:s/>item<text:s/>on<text:s/>the<text:s/>agenda<text:s/>of<text:s/>the<text:s/>session,<text:s/>and</text:span></text:p>
      <text:p text:style-name="P2364"><text:span text:style-name="T2364_1">Having<text:s/>determined<text:s/>that<text:s/>these<text:s/>proposals<text:s/>shall<text:s/>take<text:s/>the<text:s/>form<text:s/>of<text:s/>a<text:s/>Protocol<text:s/>to<text:s/>the<text:s/>Convention;<text:s/>adopts<text:s/>this<text:s/>eleventh<text:s/>day<text:s/>of<text:s/>June<text:s/>two<text:s/>thousand<text:s/>and<text:s/>fourteen<text:s/>the<text:s/>following<text:s/>Protocol,<text:s/>which<text:s/>may<text:s/>be<text:s/>cited<text:s/>as<text:s/>the<text:s/>Protocol<text:s/>of<text:s/>2014<text:s/>to<text:s/>the<text:s/>Forced<text:s/>Labour<text:s/>Convention,<text:s/>1930.</text:span></text:p>
      <text:p text:style-name="P2365"><text:span text:style-name="T2365_1">1.<text:s/>In<text:s/>giving<text:s/>effect<text:s/>to<text:s/>its<text:s/>obligations<text:s/>under<text:s/>the<text:s/>Convention<text:s/>to<text:s/>suppress<text:s/>forced<text:s/>or<text:s/>compulsory<text:s/>labour,<text:s/>each<text:s/>Member<text:s/>shall<text:s/>take<text:s/>effective<text:s/>measures<text:s/>to<text:s/>prevent<text:s/>and<text:s/>eliminate<text:s/>its<text:s/>use,<text:s/>to<text:s/>provide<text:s/>to<text:s/>victims<text:s/>protection<text:s/>and<text:s/>access<text:s/>to<text:s/>appropriate<text:s/>and<text:s/>effective<text:s/>remedies,<text:s/>such<text:s/>as<text:s/>compensation,<text:s/>and<text:s/>to<text:s/>sanction<text:s/>the<text:s/>perpetrators<text:s/>of<text:s/>forced<text:s/>or<text:s/>compulsory<text:s/>labour.</text:span></text:p>
      <text:p text:style-name="P2366"><text:span text:style-name="T2366_1">2.<text:s/>Each<text:s/>Member<text:s/>shall<text:s/>develop<text:s/>a<text:s/>national<text:s/>policy<text:s/>and<text:s/>plan<text:s/>of<text:s/>action<text:s/>for<text:s/>the<text:s/>effective<text:s/>and<text:s/>sustained<text:s/>suppression<text:s/>of<text:s/>forced<text:s/>or<text:s/>compulsory<text:s/>labour<text:s/>in<text:s/>consultation<text:s/>with<text:s/>employers’<text:s/>and<text:s/>workers’<text:s/>organizations,<text:s/>which<text:s/>shall<text:s/>involve<text:s/>systematic<text:s/>action<text:s/>by<text:s/>the<text:s/>competent<text:s/>authorities<text:s/>and,<text:s/>as<text:s/>appropriate,<text:s/>in<text:s/>coordination<text:s/>with<text:s/>employers’<text:s/>and<text:s/>workers’<text:s/>organizations,<text:s/>as<text:s/>well<text:s/>as<text:s/>with<text:s/>other<text:s/>groups<text:s/>concerned.</text:span></text:p>
      <text:p text:style-name="P2367"><text:span text:style-name="T2367_1">3.<text:s/>The<text:s/>definition<text:s/>of<text:s/>forced<text:s/>or<text:s/>compulsory<text:s/>labour<text:s/>contained<text:s/>in<text:s/>the<text:s/>Convention<text:s/>is<text:s/>reaffirmed,<text:s/>and<text:s/>therefore<text:s/>the<text:s/>measures<text:s/>referred<text:s/>to<text:s/>in<text:s/>this<text:s/>Protocol<text:s/>shall<text:s/>include<text:s/>specific<text:s/>action<text:s/>against<text:s/>trafficking<text:s/>in<text:s/>persons<text:s/>for<text:s/>the<text:s/>purposes<text:s/>of<text:s/>forced<text:s/>or<text:s/>compulsory<text:s/>labour.</text:span></text:p>
      <text:p text:style-name="P2368"><text:span text:style-name="T2368_1">The<text:s/>measures<text:s/>to<text:s/>be<text:s/>taken<text:s/>for<text:s/>the<text:s/>prevention<text:s/>of<text:s/>forced<text:s/>or<text:s/>compulsory<text:s/>labour<text:s/>shall<text:s/>include:</text:span></text:p>
      <text:p text:style-name="P2369"><text:span text:style-name="T2369_1">(a)<text:s/>educating<text:s/>and<text:s/>informing<text:s/>people,<text:s/>especially<text:s/>those<text:s/>considered<text:s/>to<text:s/>be<text:s/>particularly<text:s/>vulnerable,<text:s/>in<text:s/>order<text:s/>to<text:s/>prevent<text:s/>their<text:s/>becoming<text:s/>victims<text:s/>of<text:s/>forced<text:s/>or<text:s/>compulsory<text:s/>labour;</text:span></text:p>
      <text:p text:style-name="P2370"><text:span text:style-name="T2370_1">(b)<text:s/>educating<text:s/>and<text:s/>informing<text:s/>employers,<text:s/>in<text:s/>order<text:s/>to<text:s/>prevent<text:s/>their<text:s/>becoming<text:s/>involved<text:s/>in<text:s/>forced<text:s/>or<text:s/>compulsory<text:s/>labour<text:s/>practices;</text:span></text:p>
      <text:p text:style-name="P2371"><text:span text:style-name="T2371_1">(c)<text:s/>undertaking<text:s/>efforts<text:s/>to<text:s/>ensure<text:s/>that:</text:span></text:p>
      <text:p text:style-name="P2372"><text:span text:style-name="T2372_1">(i)<text:s/>the<text:s/>coverage<text:s/>and<text:s/>enforcement<text:s/>of<text:s/>legislation<text:s/>relevant<text:s/>to<text:s/>the<text:s/>prevention<text:s/>of<text:s/>forced<text:s/>or<text:s/>compulsory<text:s/>labour,<text:s/>including<text:s/>labour<text:s/>law<text:s/>as<text:s/>appropriate,<text:s/>apply<text:s/>to<text:s/>all<text:s/>workers<text:s/>and<text:s/>all<text:s/>sectors<text:s/>of<text:s/>the<text:s/>economy;<text:s/>and</text:span></text:p>
      <text:p text:style-name="P2373"><text:span text:style-name="T2373_1">(ii)<text:s/>labour<text:s/>inspection<text:s/>services<text:s/>and<text:s/>other<text:s/>services<text:s/>responsible<text:s/>for<text:s/>the<text:s/>implementation<text:s/>of<text:s/>this<text:s/>legislation<text:s/>are<text:s/>strengthened;</text:span></text:p>
      <text:p text:style-name="P2374"><text:span text:style-name="T2374_1">(d)<text:s/>protecting<text:s/>persons,<text:s/>particularly<text:s/>migrant<text:s/>workers,<text:s/>from<text:s/>possible<text:s/>abusive<text:s/>and<text:s/>fraudulent<text:s/>practices<text:s/>during<text:s/>the<text:s/>recruitment<text:s/>and<text:s/>placement<text:s/>process;</text:span></text:p>
      <text:p text:style-name="P2375"><text:span text:style-name="T2375_1">(e)<text:s/>supporting<text:s/>due<text:s/>diligence<text:s/>by<text:s/>both<text:s/>the<text:s/>public<text:s/>and<text:s/>private<text:s/>sectors<text:s/>to<text:s/>prevent<text:s/>and<text:s/>respond<text:s/>to<text:s/>risks<text:s/>of<text:s/>forced<text:s/>or<text:s/>compulsory<text:s/>labour;<text:s/>and</text:span></text:p>
      <text:p text:style-name="P2376"><text:span text:style-name="T2376_1">(f)<text:s/>addressing<text:s/>the<text:s/>root<text:s/>causes<text:s/>and<text:s/>factors<text:s/>that<text:s/>heighten<text:s/>the<text:s/>risks<text:s/>of<text:s/>forced<text:s/>or<text:s/>compulsory<text:s/>labour.</text:span></text:p>
      <text:p text:style-name="P2377"><text:span text:style-name="T2377_1">Each<text:s/>Member<text:s/>shall<text:s/>take<text:s/>effective<text:s/>measures<text:s/>for<text:s/>the<text:s/>identification,<text:s/>release,<text:s/>protection,<text:s/>recovery<text:s/>and<text:s/>rehabilitation<text:s/>of<text:s/>all<text:s/>victims<text:s/>of<text:s/>forced<text:s/>or<text:s/>compulsory<text:s/>labour,<text:s/>as<text:s/>well<text:s/>as<text:s/>the<text:s/>provision<text:s/>of<text:s/>other<text:s/>forms<text:s/>of<text:s/>assistance<text:s/>and<text:s/>support.</text:span></text:p>
      <text:p text:style-name="P2378"><text:span text:style-name="T2378_1">1.<text:s/>Each<text:s/>Member<text:s/>shall<text:s/>ensure<text:s/>that<text:s/>all<text:s/>victims<text:s/>of<text:s/>forced<text:s/>or<text:s/>compulsory<text:s/>labour,<text:s/>irrespective<text:s/>of<text:s/>their<text:s/>presence<text:s/>or<text:s/>legal<text:s/>status<text:s/>in<text:s/>the<text:s/>national<text:s/>territory,<text:s/>have<text:s/>access<text:s/>to<text:s/>appropriate<text:s/>and<text:s/>effective<text:s/>remedies,<text:s/>such<text:s/>as<text:s/>compensation.</text:span></text:p>
      <text:p text:style-name="P2379"><text:span text:style-name="T2379_1">2.<text:s/>Each<text:s/>Member<text:s/>shall,<text:s/>in<text:s/>accordance<text:s/>with<text:s/>the<text:s/>basic<text:s/>principles<text:s/>of<text:s/>its<text:s/>legal<text:s/>system,<text:s/>take<text:s/>the<text:s/>necessary<text:s/>measures<text:s/>to<text:s/>ensure<text:s/>that<text:s/>competent<text:s/>authorities<text:s/>are<text:s/>entitled<text:s/>not<text:s/>to<text:s/>prosecute<text:s/>or<text:s/>impose<text:s/>penalties<text:s/>on<text:s/>victims<text:s/>of<text:s/>forced<text:s/>or<text:s/>compulsory<text:s/>labour<text:s/>for<text:s/>their<text:s/>involvement<text:s/>in<text:s/>unlawful<text:s/>activities<text:s/>which<text:s/>they<text:s/>have<text:s/>been<text:s/>compelled<text:s/>to<text:s/>commit<text:s/>as<text:s/>a<text:s/>direct<text:s/>consequence<text:s/>of<text:s/>being<text:s/>subjected<text:s/>to<text:s/>forced<text:s/>or<text:s/>compulsory<text:s/>labour.</text:span></text:p>
      <text:p text:style-name="P2380"><text:span text:style-name="T2380_1">Members<text:s/>shall<text:s/>cooperate<text:s/>with<text:s/>each<text:s/>other<text:s/>to<text:s/>ensure<text:s/>the<text:s/>prevention<text:s/>and<text:s/>elimination<text:s/>of<text:s/>all<text:s/>forms<text:s/>of<text:s/>forced<text:s/>or<text:s/>compulsory<text:s/>labour.</text:span></text:p>
      <text:p text:style-name="P2381"><text:span text:style-name="T2381_1">The<text:s/>measures<text:s/>taken<text:s/>to<text:s/>apply<text:s/>the<text:s/>provisions<text:s/>of<text:s/>this<text:s/>Protocol<text:s/>and<text:s/>of<text:s/>the<text:s/>Convention<text:s/>shall<text:s/>be<text:s/>determined<text:s/>by<text:s/>national<text:s/>laws<text:s/>or<text:s/>regulations<text:s/>or<text:s/>by<text:s/>the<text:s/>competent<text:s/>authority,<text:s/>after<text:s/>consultation<text:s/>with<text:s/>the<text:s/>organizations<text:s/>of<text:s/>employers<text:s/>and<text:s/>workers<text:s/>concerned.</text:span></text:p>
      <text:p text:style-name="P2382"><text:span text:style-name="T2382_1">The<text:s/>transitional<text:s/>provisions<text:s/>of<text:s/>Article<text:s/>1,<text:s/>paragraphs<text:s/>2<text:s/>and<text:s/>3,<text:s/>and<text:s/>Articles<text:s/>3<text:s/>to<text:s/>24<text:s/>of<text:s/>the<text:s/>Convention<text:s/>shall<text:s/>be<text:s/>deleted.</text:span></text:p>
      <text:p text:style-name="P2383"><text:span text:style-name="T2383_1">1.<text:s/>A<text:s/>Member<text:s/>may<text:s/>ratify<text:s/>this<text:s/>Protocol<text:s/>at<text:s/>the<text:s/>same<text:s/>time<text:s/>as<text:s/>or<text:s/>at<text:s/>any<text:s/>time<text:s/>after<text:s/>its<text:s/>ratification<text:s/>of<text:s/>the<text:s/>Convention,<text:s/>by<text:s/>communicating<text:s/>its<text:s/>formal<text:s/>ratification<text:s/>to<text:s/>the<text:s/>Director-General<text:s/>of<text:s/>the<text:s/>International<text:s/>Labour<text:s/>Office<text:s/>for<text:s/>registration.</text:span></text:p>
      <text:p text:style-name="P2384"><text:span text:style-name="T2384_1">2.<text:s/>The<text:s/>Protocol<text:s/>shall<text:s/>come<text:s/>into<text:s/>force<text:s/>twelve<text:s/>months<text:s/>after<text:s/>the<text:s/>date<text:s/>on<text:s/>which<text:s/>ratifications<text:s/>of<text:s/>two<text:s/>Members<text:s/>have<text:s/>been<text:s/>registered<text:s/>by<text:s/>the<text:s/>Director-General.<text:s/>Thereafter,<text:s/>this<text:s/>Protocol<text:s/>shall<text:s/>come<text:s/>into<text:s/>force<text:s/>for<text:s/>a<text:s/>Member<text:s/>twelve<text:s/>months<text:s/>after<text:s/>the<text:s/>date<text:s/>on<text:s/>which<text:s/>its<text:s/>ratification<text:s/>is<text:s/>registered<text:s/>and<text:s/>the<text:s/>Convention<text:s/>shall<text:s/>be<text:s/>binding<text:s/>on<text:s/>the<text:s/>Member<text:s/>concerned<text:s/>with<text:s/>the<text:s/>addition<text:s/>of<text:s/>Articles<text:s/>1<text:s/>to<text:s/>7<text:s/>of<text:s/>this<text:s/>Protocol.</text:span></text:p>
      <text:p text:style-name="P2385"><text:span text:style-name="T2385_1">1.<text:s/>A<text:s/>Member<text:s/>which<text:s/>has<text:s/>ratified<text:s/>this<text:s/>Protocol<text:s/>may<text:s/>denounce<text:s/>it<text:s/>whenever<text:s/>the<text:s/>Convention<text:s/>is<text:s/>open<text:s/>to<text:s/>denunciation<text:s/>in<text:s/>accordance<text:s/>with<text:s/>its<text:s/>Article<text:s/>30,<text:s/>by<text:s/>an<text:s/>act<text:s/>communicated<text:s/>to<text:s/>the<text:s/>Director-General<text:s/>of<text:s/>the<text:s/>International<text:s/>Labour<text:s/>Office<text:s/>for<text:s/>registration.</text:span></text:p>
      <text:p text:style-name="P2386"><text:span text:style-name="T2386_1">2.<text:s/>Denunciation<text:s/>of<text:s/>the<text:s/>Convention<text:s/>in<text:s/>accordance<text:s/>with<text:s/>its<text:s/>Articles<text:s/>30<text:s/>or<text:s/>32<text:s/>shall<text:s/>ipso<text:s/>jure<text:s/>involve<text:s/>the<text:s/>denunciation<text:s/>of<text:s/>this<text:s/>Protocol.</text:span></text:p>
      <text:p text:style-name="P2387"><text:span text:style-name="T2387_1">3.<text:s/>Any<text:s/>denunciation<text:s/>in<text:s/>accordance<text:s/>with<text:s/>paragraphs<text:s/>1<text:s/>or<text:s/>2<text:s/>of<text:s/>this<text:s/>Article<text:s/>shall<text:s/>not<text:s/>take<text:s/>effect<text:s/>until<text:s/>one<text:s/>year<text:s/>after<text:s/>the<text:s/>date<text:s/>on<text:s/>which<text:s/>it<text:s/>is<text:s/>registered.</text:span></text:p>
      <text:p text:style-name="P2388"><text:span text:style-name="T2388_1">1.<text:s/>The<text:s/>Director-General<text:s/>of<text:s/>the<text:s/>International<text:s/>Labour<text:s/>Office<text:s/>shall<text:s/>notify<text:s/>all<text:s/>Members<text:s/>of<text:s/>the<text:s/>International<text:s/>Labour<text:s/>Organization<text:s/>of<text:s/>the<text:s/>registration<text:s/>of<text:s/>all<text:s/>ratifications,<text:s/>declarations<text:s/>and<text:s/>denunciations<text:s/>communicated<text:s/>by<text:s/>the<text:s/>Members<text:s/>of<text:s/>the<text:s/>Organization.</text:span></text:p>
      <text:p text:style-name="P2389"><text:span text:style-name="T2389_1">2.<text:s/>When<text:s/>notifying<text:s/>the<text:s/>Members<text:s/>of<text:s/>the<text:s/>Organization<text:s/>of<text:s/>the<text:s/>registration<text:s/>of<text:s/>the<text:s/>second<text:s/>ratification,<text:s/>the<text:s/>Director-General<text:s/>shall<text:s/>draw<text:s/>the<text:s/>attention<text:s/>of<text:s/>the<text:s/>Members<text:s/>of<text:s/>the<text:s/>Organization<text:s/>to<text:s/>the<text:s/>date<text:s/>upon<text:s/>which<text:s/>the<text:s/>Protocol<text:s/>shall<text:s/>come<text:s/>into<text:s/>force.</text:span></text:p>
      <text:p text:style-name="P2390"><text:span text:style-name="T2390_1">The<text:s/>Director-General<text:s/>of<text:s/>the<text:s/>International<text:s/>Labour<text:s/>Office<text:s/>shall<text:s/>communicate<text:s/>to<text:s/>the<text:s/>SecretaryGeneral<text:s/>of<text:s/>the<text:s/>United<text:s/>Nations,<text:s/>for<text:s/>registration<text:s/>in<text:s/>accordance<text:s/>with<text:s/>article<text:s/>102<text:s/>of<text:s/>the<text:s/>Charter<text:s/>of<text:s/>the<text:s/>United<text:s/>Nations,<text:s/>full<text:s/>particulars<text:s/>of<text:s/>all<text:s/>ratifications,<text:s/>declarations<text:s/>and<text:s/>denunciations<text:s/>registered<text:s/>by<text:s/>the<text:s/>Director-General.</text:span></text:p>
      <text:p text:style-name="P2391"><text:span text:style-name="T2391_1">The<text:s/>English<text:s/>and<text:s/>French<text:s/>versions<text:s/>of<text:s/>the<text:s/>text<text:s/>of<text:s/>this<text:s/>Protocol<text:s/>are<text:s/>equally<text:s/>authoritative.»</text:span></text:p>
      <text:p text:style-name="P2392"><text:span text:style-name="T2392_1">«Διεθνής<text:s/>Συνδιάσκεψη<text:s/>Εργασίας</text:span></text:p>
      <text:p text:style-name="P2393"><text:span text:style-name="T2393_1">Πρωτόκολλο<text:s/>στη<text:s/>Σύμβαση<text:s/>29</text:span></text:p>
      <text:p text:style-name="P2394"><text:span text:style-name="T2394_1">Πρωτόκολλο<text:s/>στη<text:s/>Σύμβαση<text:s/>για<text:s/>την<text:s/>αναγκαστική<text:s/>εργασία,<text:s/></text:span></text:p>
      <text:p text:style-name="P2395"><text:span text:style-name="T2395_1">1930,</text:span></text:p>
      <text:p text:style-name="P2396"><text:span text:style-name="T2396_1">που<text:s/>υιοθετήθηκε<text:s/>από<text:s/>τη<text:s/>Συνδιάσκεψη<text:s/>κατά<text:s/>την<text:s/>εκατοστή<text:s/>τρίτη<text:s/>Σύνοδό<text:s/>της,Γενεύη,<text:s/>11<text:s/>Ιουνίου<text:s/>2014</text:span></text:p>
      <text:p text:style-name="P2397"><text:span text:style-name="T2397_1">Η<text:s/>Γενική<text:s/>Συνδιάσκεψη<text:s/>της<text:s/>Διεθνούς<text:s/>Οργάνωσης<text:s/>Εργασίας,</text:span></text:p>
      <text:p text:style-name="P2398"><text:span text:style-name="T2398_1">Έχοντας<text:s/>συγκληθεί<text:s/>στη<text:s/>Γενεύη<text:s/>από<text:s/>το<text:s/>Διοικητικό<text:s/>Συμβούλιο<text:s/>του<text:s/>Διεθνούς<text:s/>Γραφείου<text:s/>Εργασίας,<text:s/>και<text:s/>συνεδριάσει<text:s/>κατά<text:s/>την<text:s/>103η<text:s/>Σύνοδό<text:s/>της<text:s/>στις<text:s/>28<text:s/>Μαΐου<text:s/>2014,<text:s/>και<text:s/>Αναγνωρίζοντας<text:s/>ότι<text:s/>η<text:s/>απαγόρευση<text:s/>της<text:s/>αναγκαστικής<text:s/>ή<text:s/>υποχρεωτικής<text:s/>εργασίας<text:s/>αποτελεί<text:s/>μέρος<text:s/>του<text:s/>σώματος<text:s/>των<text:s/>θεμελιωδών<text:s/>δικαιωμάτων,<text:s/>και<text:s/>ότι<text:s/>η<text:s/>αναγκαστική<text:s/>ή<text:s/>υποχρεωτική<text:s/>εργασία<text:s/>παραβιάζει<text:s/>τα<text:s/>ανθρώπινα<text:s/>δικαιώματα<text:s/>και<text:s/>την<text:s/>αξιοπρέπεια<text:s/>εκατομμυρίων<text:s/>γυναικών<text:s/>και<text:s/>ανδρών,<text:s/>κοριτσιών<text:s/>και<text:s/>αγοριών,<text:s/>συμβάλλει<text:s/>στη<text:s/>διαιώνιση<text:s/>της<text:s/>φτώχειας<text:s/>και<text:s/>παρεμποδίζει<text:s/>την<text:s/>επίτευξη<text:s/>της<text:s/>αξιοπρεπούς<text:s/>εργασίας<text:s/>για<text:s/>όλους,<text:s/>και</text:span></text:p>
      <text:p text:style-name="P2399"><text:span text:style-name="T2399_1">Αναγνωρίζοντας<text:s/>τον<text:s/>ζωτικό<text:s/>ρόλο<text:s/>που<text:s/>διαδραματίζει<text:s/>η<text:s/>Σύμβαση<text:s/>περί<text:s/>αναγκαστικής<text:s/>εργασίας,<text:s/>1930<text:s/>(αριθ.<text:s/>29),<text:s/>η<text:s/>οποία<text:s/>στο<text:s/>εξής<text:s/>θα<text:s/>αναφέρεται<text:s/>ως<text:s/>«η<text:s/>Σύμβαση»,<text:s/>και<text:s/>η<text:s/>Σύμβαση<text:s/>για<text:s/>την<text:s/>κατάργηση<text:s/>της<text:s/>αναγκαστικής<text:s/>εργασίας,<text:s/>1957<text:s/>(αριθ.<text:s/>105),<text:s/>για<text:s/>την<text:s/>καταπολέμηση<text:s/>όλων<text:s/>των<text:s/>μορφών<text:s/>αναγκαστικής<text:s/>ή<text:s/>υποχρεωτικής<text:s/>εργασίας,<text:s/>αλλά<text:s/>ότι<text:s/>τα<text:s/>κενά<text:s/>στην<text:s/>εφαρμογή<text:s/>τους<text:s/>απαιτούν<text:s/>τη<text:s/>λήψη<text:s/>πρόσθετων<text:s/>μέτρων,<text:s/>και</text:span></text:p>
      <text:p text:style-name="P2400"><text:span text:style-name="T2400_1">Υπενθυμίζοντας<text:s/>ότι<text:s/>ο<text:s/>ορισμός<text:s/>της<text:s/>αναγκαστικής<text:s/>ή<text:s/>υποχρεωτικής<text:s/>εργασίας,<text:s/>σύμφωνα<text:s/>με<text:s/>το<text:s/>άρθρο<text:s/>2<text:s/>της<text:s/>Σύμβασης,<text:s/>καλύπτει<text:s/>την<text:s/>αναγκαστική<text:s/>ή<text:s/>υποχρεωτική<text:s/>εργασία<text:s/>σε<text:s/>όλες<text:s/>της<text:s/>τις<text:s/>μορφές<text:s/>και<text:s/>εκδηλώσεις<text:s/>και<text:s/>ισχύει<text:s/>για<text:s/>όλους<text:s/>τους<text:s/>ανθρώπους<text:s/>χωρίς<text:s/>διακρίσεις,<text:s/>και</text:span></text:p>
      <text:p text:style-name="P2401"><text:span text:style-name="T2401_1">Τονίζοντας<text:s/>την<text:s/>επείγουσα<text:s/>ανάγκη<text:s/>εξάλειψης<text:s/>της<text:s/>αναγκαστικής<text:s/>και<text:s/>υποχρεωτικής<text:s/>εργασίας<text:s/>σε<text:s/>όλες<text:s/>της<text:s/>τις<text:s/>μορφές<text:s/>και<text:s/>εκδηλώσεις,<text:s/>και</text:span></text:p>
      <text:p text:style-name="P2402"><text:span text:style-name="T2402_1">Υπενθυμίζοντας<text:s/>την<text:s/>υποχρέωση<text:s/>των<text:s/>Μελών<text:s/>που<text:s/>έχουν<text:s/>κυρώσει<text:s/>τη<text:s/>Σύμβαση<text:s/>να<text:s/>καταστήσουν<text:s/>την<text:s/>αναγκαστική<text:s/>ή<text:s/>υποχρεωτική<text:s/>εργασία<text:s/>τιμωρητέα<text:s/>ως<text:s/>ποινικό<text:s/>αδίκημα,<text:s/>και<text:s/>να<text:s/>διασφαλίσουν<text:s/>ότι<text:s/>οι<text:s/>κυρώσεις<text:s/>που<text:s/>επιβάλλονται<text:s/>από<text:s/>τη<text:s/>νομοθεσία<text:s/>είναι<text:s/>πράγματι<text:s/>επαρκείς<text:s/>και<text:s/>εφαρμόζονται<text:s/>αυστηρά,<text:s/>και</text:span></text:p>
      <text:p text:style-name="P2403"><text:span text:style-name="T2403_1">Επισημαίνοντας<text:s/>ότι<text:s/>η<text:s/>μεταβατική<text:s/>περίοδος<text:s/>που<text:s/>προβλέπεται<text:s/>στη<text:s/>Σύμβαση<text:s/>έχει<text:s/>λήξει,<text:s/>και<text:s/>οι<text:s/>διατάξεις<text:s/>του<text:s/>Άρθρου<text:s/>1,<text:s/>παράγραφοι<text:s/>2<text:s/>και<text:s/>3,<text:s/>και<text:s/>των<text:s/>άρθρων<text:s/>3<text:s/>έως<text:s/>24<text:s/>δεν<text:s/>έχουν<text:s/>πλέον<text:s/>εφαρμογή,<text:s/>και</text:span></text:p>
      <text:p text:style-name="P2404"><text:span text:style-name="T2404_1">Αναγνωρίζοντας<text:s/>ότι<text:s/>το<text:s/>πλαίσιο<text:s/>και<text:s/>οι<text:s/>μορφές<text:s/>αναγκαστικής<text:s/>ή<text:s/>υποχρεωτικής<text:s/>εργασίας<text:s/>έχουν<text:s/>μεταβληθεί<text:s/>και<text:s/>η<text:s/>εμπορία<text:s/>ανθρώπων<text:s/>με<text:s/>σκοπό<text:s/>την<text:s/>αναγκαστική<text:s/>ή<text:s/>υποχρεωτική<text:s/>εργασία,<text:s/>που<text:s/>ενδέχεται<text:s/>να<text:s/>περιλαμβάνει<text:s/>τη<text:s/>σεξουαλική<text:s/>εκμετάλλευση,<text:s/>αποτελεί<text:s/>το<text:s/>αντικείμενο<text:s/>μιας<text:s/>αυξανόμενης<text:s/>διεθνούς<text:s/>ανησυχίας<text:s/>και<text:s/>απαιτεί<text:s/>επείγουσα<text:s/>δράση<text:s/>για<text:s/>την<text:s/>ουσιαστική<text:s/>της<text:s/>εξάλειψη,<text:s/>και</text:span></text:p>
      <text:p text:style-name="P2405"><text:span text:style-name="T2405_1">Επισημαίνοντας<text:s/>ότι<text:s/>υπάρχει<text:s/>αύξηση<text:s/>του<text:s/>αριθμού<text:s/>των<text:s/>εργαζομένων<text:s/>που<text:s/>βρίσκονται<text:s/>σε<text:s/>αναγκαστική<text:s/>ή<text:s/>υποχρεωτική<text:s/>εργασία<text:s/>στην<text:s/>ιδιωτική<text:s/>οικονομία,<text:s/>ότι<text:s/>ορισμένοι<text:s/>τομείς<text:s/>της<text:s/>οικονομίας<text:s/>είναι<text:s/>ιδιαίτερα<text:s/>ευάλωτοι,<text:s/>και<text:s/>ότι<text:s/>ορισμένες<text:s/>ομάδες<text:s/>εργαζομένων<text:s/>διατρέχουν<text:s/>υψηλότερο<text:s/>κίνδυνο<text:s/>να<text:s/>καταστούν<text:s/>θύματα<text:s/>αναγκαστικής<text:s/>ή<text:s/>υποχρεωτικής<text:s/>εργασίας,<text:s/>ιδίως<text:s/>οι<text:s/>μετανάστες,<text:s/>και</text:span></text:p>
      <text:p text:style-name="P2406"><text:span text:style-name="T2406_1">Επισημαίνοντας<text:s/>ότι<text:s/>η<text:s/>αποτελεσματική<text:s/>και<text:s/>βιώσιμη<text:s/>εξάλειψη<text:s/>της<text:s/>αναγκαστικής<text:s/>ή<text:s/>υποχρεωτικής<text:s/>εργασίας<text:s/>συμβάλλει<text:s/>στην<text:s/>εξασφάλιση<text:s/>του<text:s/>θεμιτού<text:s/>ανταγωνισμού<text:s/>μεταξύ<text:s/>των<text:s/>εργοδοτών,<text:s/>καθώς<text:s/>και<text:s/>στην<text:s/>προστασία<text:s/>των<text:s/>εργαζομένων,<text:s/>και</text:span></text:p>
      <text:p text:style-name="P2407"><text:span text:style-name="T2407_1">Υπενθυμίζοντας<text:s/>τους<text:s/>σχετικούς<text:s/>διεθνείς<text:s/>κανόνες<text:s/>εργασίας,<text:s/>συμπεριλαμβανομένης,<text:s/>ιδίως,<text:s/>της<text:s/>Σύμβασης<text:s/>«Περί<text:s/>συνδικαλιστικής<text:s/>ελευθερίας<text:s/>και<text:s/>προστασίας<text:s/>του<text:s/>συνδικαλιστικού<text:s/>δικαιώματος»,<text:s/>1948<text:s/>(αριθ.<text:s/>87),<text:s/>της<text:s/>Σύμβασης<text:s/>«Περί<text:s/>εφαρμογής<text:s/>των<text:s/>αρχών<text:s/>του<text:s/>δικαιώματος<text:s/>οργανώσεως<text:s/>και<text:s/>συλλογικής<text:s/>διαπραγματεύσεως»,<text:s/>1949<text:s/>(αριθ.<text:s/>98),<text:s/>της<text:s/>Σύμβασης<text:s/>«Περί<text:s/>ισότητας<text:s/>της<text:s/>αμοιβής<text:s/>μεταξύ<text:s/>αρρένων<text:s/>και<text:s/>θηλέων<text:s/>εργαζομένων<text:s/>δι’<text:s/>εργασίαν<text:s/>ίσης<text:s/>αξίας»,<text:s/>1951<text:s/>(αριθ.<text:s/>100),<text:s/>της<text:s/>Σύμβασης<text:s/>«Για<text:s/>τη<text:s/>διάκριση<text:s/>στην<text:s/>απασχόληση<text:s/>και<text:s/>στο<text:s/>επάγγελμα»,<text:s/>1958<text:s/>(αριθ.<text:s/>111),<text:s/>της<text:s/>Σύμβασης<text:s/>«Περί<text:s/>του<text:s/>κατωτάτου<text:s/>ορίου<text:s/>ηλικίας<text:s/>εισόδου<text:s/>εις<text:s/>την<text:s/>απασχόλησιν»,<text:s/>1973<text:s/>(αριθ.<text:s/>138),<text:s/>της<text:s/>Σύμβασης<text:s/>«Για<text:s/>την<text:s/>απαγόρευση<text:s/>των<text:s/>χειρότερων<text:s/>μορφών<text:s/>εργασίας<text:s/>των<text:s/>παιδιών<text:s/>και<text:s/>την<text:s/>άμεση<text:s/>δράση<text:s/>με<text:s/>σκοπό<text:s/>την<text:s/>εξάλειψή<text:s/>τους»,<text:s/>1999<text:s/>(αριθ.<text:s/>182),<text:s/>της<text:s/>Σύμβασης<text:s/>«Για<text:s/>τη<text:s/>μετανάστευση<text:s/>για<text:s/>εργασία<text:s/>(αναθεωρημένη)»,<text:s/>1949<text:s/>(αριθ.<text:s/>97),<text:s/>της<text:s/>Σύμβασης<text:s/>«Για<text:s/>τους<text:s/>μετανάστες<text:s/>εργαζομένους<text:s/>(συμπληρωματικές<text:s/>διατάξεις)»,<text:s/>1975<text:s/>(αριθ.<text:s/>143),<text:s/>της<text:s/>Σύμβασης<text:s/>«Για<text:s/>τους<text:s/>οικιακούς<text:s/>εργαζομένους»,<text:s/>2011<text:s/>(αριθ.<text:s/>189),<text:s/>της<text:s/>Σύμβασης<text:s/>«Για<text:s/>τις<text:s/>Ιδιωτικές<text:s/>Υπηρεσίες<text:s/>Απασχόλησης»,<text:s/>1997<text:s/>(αριθ.<text:s/>181),<text:s/>της<text:s/>Σύμβασης<text:s/>«Περί<text:s/>επιθεωρήσεως<text:s/>της<text:s/>εργασίας<text:s/>εις<text:s/>την<text:s/>βιομηχανίαν<text:s/>και<text:s/>το<text:s/>εμπόριον»,<text:s/>1947<text:s/>(αριθ.<text:s/>81),<text:s/>της<text:s/>Σύμβασης<text:s/>«Για<text:s/>την<text:s/>επιθεώρηση<text:s/>εργασίας<text:s/>στη<text:s/>γεωργία»,<text:s/>1969<text:s/>(αριθ.<text:s/>129),<text:s/>καθώς<text:s/>και<text:s/>τη<text:s/>Διακήρυξη<text:s/>της<text:s/>ΔΟΕ<text:s/>σχετικά<text:s/>με<text:s/>τις<text:s/>Θεμελιώδεις<text:s/>Αρχές<text:s/>και<text:s/>τα<text:s/>Δικαιώματα<text:s/>στην<text:s/>Εργασία<text:s/>(1998),<text:s/>και<text:s/>τη<text:s/>Διακήρυξη<text:s/>της<text:s/>ΔΟΕ<text:s/>σχετικά<text:s/>με<text:s/>την<text:s/>Κοινωνική<text:s/>Δικαιοσύνη<text:s/>για<text:s/>μια<text:s/>Δίκαιη<text:s/>Παγκοσμιοποίηση<text:s/>(2008),<text:s/>και</text:span></text:p>
      <text:p text:style-name="P2408"><text:span text:style-name="T2408_1">Λαμβάνοντας<text:s/>υπόψη<text:s/>άλλα<text:s/>σχετικά<text:s/>διεθνή<text:s/>κείμενα,<text:s/>ιδίως<text:s/>την<text:s/>Οικουμενική<text:s/>Διακήρυξη<text:s/>των<text:s/>Δικαιωμάτων<text:s/>του<text:s/>Ανθρώπου<text:s/>(1948),<text:s/>το<text:s/>Διεθνές<text:s/>Σύμφωνο<text:s/>για<text:s/>τα<text:s/>Αστικά<text:s/>και<text:s/>Πολιτικά<text:s/>Δικαιώματα<text:s/>(1966),<text:s/>το<text:s/>Διεθνές<text:s/>Σύμφωνο<text:s/>για<text:s/>τα<text:s/>Οικονομικά,<text:s/>Κοινωνικά<text:s/>και<text:s/>Πολιτιστικά<text:s/>Δικαιώματα<text:s/>(1966),<text:s/>τη<text:s/>Σύμβαση<text:s/>περί<text:s/>Δουλείας<text:s/>(1926),<text:s/>τη<text:s/>Συμπληρωματική<text:s/>Σύμβαση<text:s/>σχετική<text:s/>προς<text:s/>την<text:s/>κατάργησιν<text:s/>της<text:s/>δουλείας,<text:s/>της<text:s/>εμπορίας<text:s/>των<text:s/>δούλων,<text:s/>και<text:s/>παρεμφερών<text:s/>προς<text:s/>την<text:s/>δουλείαν<text:s/>θεσμών<text:s/>και<text:s/>πράξεων<text:s/>ή<text:s/>συνηθειών<text:s/>(1956),<text:s/>τη<text:s/>Σύμβαση<text:s/>των<text:s/>Ηνωμένων<text:s/>Εθνών<text:s/>κατά<text:s/>του<text:s/>Διεθνικού<text:s/>Οργανωμένου<text:s/>Εγκλήματος<text:s/>(2000),<text:s/>το<text:s/>Πρωτόκολλο<text:s/>για<text:s/>την<text:s/>Πρόληψη,<text:s/>Καταστολή<text:s/>και<text:s/>Τιμωρία<text:s/>της<text:s/>Διακίνησης<text:s/>Προσώπων,<text:s/>ιδιαίτερα<text:s/>Γυναικών<text:s/>και<text:s/>Παιδιών<text:s/>(2000)<text:s/>και<text:s/>το<text:s/>Πρωτόκολλο<text:s/>κατά<text:s/>της<text:s/>Λαθραίας<text:s/>Διακίνησης<text:s/>Μεταναστών<text:s/>από<text:s/>τη<text:s/>Γη,<text:s/>τη<text:s/>Θάλασσα<text:s/>και<text:s/>τον<text:s/>Αέρα<text:s/>(2000),<text:s/>τη<text:s/>Διεθνή<text:s/>Σύμβαση<text:s/>για<text:s/>την<text:s/>Προστασία<text:s/>των<text:s/>Δικαιωμάτων<text:s/>όλων<text:s/>των<text:s/>Μεταναστών<text:s/>Εργαζομένων<text:s/>και<text:s/>των<text:s/>Μελών<text:s/>των<text:s/>Οικογενειών<text:s/>τους<text:s/>(1990),<text:s/>τη<text:s/>Σύμβαση<text:s/>κατά<text:s/>των<text:s/>Βασανιστηρίων<text:s/>και<text:s/>άλλων<text:s/>τρόπων<text:s/>Σκληρής,<text:s/>Απάνθρωπης<text:s/>ή<text:s/>Ταπεινωτικής<text:s/>Μεταχείρισης<text:s/>ή<text:s/>Τιμωρίας<text:s/>(1984),<text:s/>τη<text:s/>Σύμβαση<text:s/>για<text:s/>την<text:s/>Εξάλειψη<text:s/>όλων<text:s/>των<text:s/>μορφών<text:s/>Διακρίσεων<text:s/>κατά<text:s/>των<text:s/>Γυναικών<text:s/>(1979)<text:s/>και<text:s/>τη<text:s/>Σύμβαση<text:s/>για<text:s/>τα<text:s/>Δικαιώματα<text:s/>των<text:s/>Ατόμων<text:s/>με<text:s/>Αναπηρίες<text:s/>(2006),<text:s/>και<text:s/>Έχοντας<text:s/>αποφασίσει<text:s/>την<text:s/>υιοθέτηση<text:s/>ορισμένων<text:s/>προτάσεων<text:s/>για<text:s/>να<text:s/>αντιμετωπιστούν<text:s/>τα<text:s/>κενά<text:s/>στην<text:s/>εφαρμογή<text:s/>της<text:s/>Σύμβασης,<text:s/>και<text:s/>έχοντας<text:s/>επιβεβαιώσει<text:s/>ότι<text:s/>τα<text:s/>μέτρα<text:s/>πρόληψης,<text:s/>προστασίας<text:s/>και<text:s/>θεραπείας,<text:s/>όπως<text:s/>η<text:s/>αποζημίωση<text:s/>και<text:s/>αποκατάσταση,<text:s/>είναι<text:s/>αναγκαία<text:s/>για<text:s/>να<text:s/>επιτευχθεί<text:s/>η<text:s/>αποτελεσματική<text:s/>και<text:s/>βιώσιμη<text:s/>εξάλειψη<text:s/>της<text:s/>αναγκαστικής<text:s/>ή<text:s/>υποχρεωτικής<text:s/>εργασίας,<text:s/>σύμφωνα<text:s/>με<text:s/>το<text:s/>τέταρτο<text:s/>σημείο<text:s/>της<text:s/>ημερήσιας<text:s/>διάταξης<text:s/>της<text:s/>συνόδου,<text:s/>και<text:s/>Έχοντας<text:s/>αποφασίσει<text:s/>ότι<text:s/>οι<text:s/>προτάσεις<text:s/>αυτές<text:s/>θα<text:s/>λάβουν<text:s/>τη<text:s/>μορφή<text:s/>ενός<text:s/>Πρωτοκόλλου<text:s/>στη<text:s/>Σύμβαση·</text:span></text:p>
      <text:p text:style-name="P2409"><text:span text:style-name="T2409_1">Εγκρίνει<text:s/>την<text:s/>ενδέκατη<text:s/>ημέρα<text:s/>του<text:s/>Ιουνίου<text:s/>δύο<text:s/>χιλιάδες<text:s/>δεκατέσσερα<text:s/>το<text:s/>ακόλουθο<text:s/>Πρωτόκολλο,<text:s/>το<text:s/>οποίο<text:s/>θα<text:s/>αναφέρεται<text:s/>ως<text:s/>το<text:s/>Πρωτόκολλο<text:s/>του<text:s/>2014<text:s/>στη<text:s/>Σύμβαση<text:s/>για<text:s/>την<text:s/>Αναγκαστική<text:s/>Εργασία,<text:s/>1930.</text:span></text:p>
      <text:p text:style-name="P2410"><text:span text:style-name="T2410_1">Άρθρο<text:s/>1</text:span></text:p>
      <text:p text:style-name="P2411"><text:span text:style-name="T2411_1">1.<text:s/>Για<text:s/>να<text:s/>θέσουν<text:s/>σε<text:s/>εφαρμογή<text:s/>τις<text:s/>υποχρεώσεις<text:s/>τους<text:s/>δυνάμει<text:s/>της<text:s/>Σύμβασης<text:s/>για<text:s/>την<text:s/>εξάλειψη<text:s/>της<text:s/>αναγκαστικής<text:s/>ή<text:s/>υποχρεωτικής<text:s/>εργασίας,<text:s/>τα<text:s/>Μέλη<text:s/>θα<text:s/>λαμβάνουν<text:s/>αποτελεσματικά<text:s/>μέτρα<text:s/>για<text:s/>την<text:s/>πρόληψη<text:s/>και<text:s/>την<text:s/>εξάλειψη<text:s/>της<text:s/>χρήσης<text:s/>της,<text:s/>την<text:s/>παροχή<text:s/>στα<text:s/>θύματα<text:s/>προστασίας<text:s/>και<text:s/>πρόσβασης<text:s/>σε<text:s/>κατάλληλα<text:s/>και<text:s/>αποτελεσματικά<text:s/>μέσα<text:s/>θεραπείας,<text:s/>όπως<text:s/>η<text:s/>αποζημίωση,<text:s/>και<text:s/>την<text:s/>επιβολή<text:s/>κυρώσεων<text:s/>στους<text:s/>δράστες<text:s/>της<text:s/>αναγκαστικής<text:s/>ή<text:s/>υποχρεωτικής<text:s/>εργασίας.</text:span></text:p>
      <text:p text:style-name="P2412"><text:span text:style-name="T2412_1">2.<text:s/>Κάθε<text:s/>Μέλος<text:s/>θα<text:s/>αναπτύξει<text:s/>μια<text:s/>εθνική<text:s/>πολιτική<text:s/>και<text:s/>σχέδιο<text:s/>δράσης<text:s/>για<text:s/>την<text:s/>αποτελεσματική<text:s/>και<text:s/>διαρκή<text:s/>εξάλειψη<text:s/>της<text:s/>αναγκαστικής<text:s/>ή<text:s/>υποχρεωτικής<text:s/>εργασίας<text:s/>σε<text:s/>διαβούλευση<text:s/>με<text:s/>τις<text:s/>οργανώσεις<text:s/>εργοδοτών<text:s/>και<text:s/>εργαζομένων,<text:s/>που<text:s/>θα<text:s/>περιλαμβάνουν<text:s/>συστηματική<text:s/>δράση<text:s/>από<text:s/>τις<text:s/>αρμόδιες<text:s/>αρχές<text:s/>και,<text:s/>ανάλογα<text:s/>με<text:s/>την<text:s/>περίπτωση,<text:s/>σε<text:s/>συντονισμό<text:s/>με<text:s/>τις<text:s/>οργανώσεις<text:s/>εργοδοτών<text:s/>και<text:s/>εργαζομένων,<text:s/>καθώς<text:s/>και<text:s/>με<text:s/>άλλες<text:s/>ενδιαφερόμενες<text:s/>ομάδες.</text:span></text:p>
      <text:p text:style-name="P2413"><text:span text:style-name="T2413_1">3.<text:s/>Ο<text:s/>ορισμός<text:s/>της<text:s/>αναγκαστικής<text:s/>ή<text:s/>υποχρεωτικής<text:s/>εργασίας<text:s/>που<text:s/>περιέχεται<text:s/>στη<text:s/>Σύμβαση<text:s/>επιβεβαιώνεται<text:s/>εκ<text:s/>νέου,<text:s/>και<text:s/>ως<text:s/>εκ<text:s/>τούτου<text:s/>τα<text:s/>μέτρα<text:s/>που<text:s/>αναφέρονται<text:s/>στο<text:s/>παρόν<text:s/>Πρωτόκολλο<text:s/>θα<text:s/>περιλαμβάνουν<text:s/>ειδική<text:s/>δράση<text:s/>κατά<text:s/>της<text:s/>εμπορίας<text:s/>ανθρώπων<text:s/>για<text:s/>τους<text:s/>σκοπούς<text:s/>της<text:s/>αναγκαστικής<text:s/>ή<text:s/>υποχρεωτικής<text:s/>εργασίας.</text:span></text:p>
      <text:p text:style-name="P2414"><text:span text:style-name="T2414_1">Άρθρο<text:s/>2</text:span></text:p>
      <text:p text:style-name="P2415"><text:span text:style-name="T2415_1">Τα<text:s/>μέτρα<text:s/>που<text:s/>πρέπει<text:s/>να<text:s/>ληφθούν<text:s/>για<text:s/>την<text:s/>πρόληψη<text:s/>της<text:s/>αναγκαστικής<text:s/>ή<text:s/>υποχρεωτικής<text:s/>εργασίας<text:s/>θα<text:s/>περιλαμβάνουν:</text:span></text:p>
      <text:p text:style-name="P2416"><text:span text:style-name="T2416_1">(α)<text:s/>εκπαίδευση<text:s/>και<text:s/>ενημέρωση<text:s/>των<text:s/>ανθρώπων,<text:s/>ιδίως<text:s/>εκείνων<text:s/>που<text:s/>θεωρούνται<text:s/>ιδιαίτερα<text:s/>ευάλωτοι,<text:s/>προκειμένου<text:s/>να<text:s/>μην<text:s/>γίνουν<text:s/>θύματα<text:s/>αναγκαστικής<text:s/>ή<text:s/>υποχρεωτικής<text:s/>εργασίας·</text:span></text:p>
      <text:p text:style-name="P2417"><text:span text:style-name="T2417_1">(β)<text:s/>εκπαίδευση<text:s/>και<text:s/>ενημέρωση<text:s/>των<text:s/>εργοδοτών,<text:s/>προκειμένου<text:s/>να<text:s/>αποτραπεί<text:s/>η<text:s/>εμπλοκή<text:s/>τους<text:s/>σε<text:s/>πρακτικές<text:s/>αναγκαστικής<text:s/>ή<text:s/>υποχρεωτικής<text:s/>εργασίας·</text:span></text:p>
      <text:p text:style-name="P2418"><text:span text:style-name="T2418_1">(γ)<text:s/>καταβολή<text:s/>προσπαθειών<text:s/>προκειμένου<text:s/>να<text:s/>διασφαλιστεί<text:s/>ότι:</text:span></text:p>
      <text:p text:style-name="P2419"><text:span text:style-name="T2419_1">(i)<text:s/>η<text:s/>κάλυψη<text:s/>και<text:s/>η<text:s/>εφαρμογή<text:s/>της<text:s/>νομοθεσίας<text:s/>σχετικά<text:s/>με<text:s/>την<text:s/>πρόληψη<text:s/>της<text:s/>αναγκαστικής<text:s/>ή<text:s/>υποχρεωτικής<text:s/>εργασίας,<text:s/>συμπεριλαμβανομένου<text:s/>του<text:s/>εργατικού<text:s/>δικαίου<text:s/>ανάλογα<text:s/>με<text:s/>την<text:s/>περίπτωση,<text:s/>εφαρμόζονται<text:s/>σε<text:s/>όλους<text:s/>τους<text:s/>εργαζομένους<text:s/>και<text:s/>όλους<text:s/>τους<text:s/>τομείς<text:s/>της<text:s/>οικονομίας<text:s/>και</text:span></text:p>
      <text:p text:style-name="P2420"><text:span text:style-name="T2420_1">(ii)<text:s/>οι<text:s/>υπηρεσίες<text:s/>επιθεώρησης<text:s/>εργασίας<text:s/>και<text:s/>άλλες<text:s/>υπηρεσίες<text:s/>που<text:s/>είναι<text:s/>υπεύθυνες<text:s/>για<text:s/>την<text:s/>εφαρμογή<text:s/>της<text:s/>νομοθεσίας<text:s/>αυτής<text:s/>ενισχύονται·</text:span></text:p>
      <text:p text:style-name="P2421"><text:span text:style-name="T2421_1">(δ)<text:s/>προστασία<text:s/>των<text:s/>ανθρώπων,<text:s/>και<text:s/>ιδίως<text:s/>των<text:s/>μεταναστών<text:s/>εργαζομένων,<text:s/>από<text:s/>πιθανές<text:s/>καταχρηστικές<text:s/>και<text:s/>δόλιες<text:s/>πρακτικές<text:s/>κατά<text:s/>τη<text:s/>διάρκεια<text:s/>της<text:s/>διαδικασίας<text:s/>πρόσληψης<text:s/>και<text:s/>τοποθέτησης·</text:span></text:p>
      <text:p text:style-name="P2422"><text:span text:style-name="T2422_1">(ε)<text:s/>στήριξη<text:s/>της<text:s/>δέουσας<text:s/>επιμέλειας<text:s/>από<text:s/>τον<text:s/>δημόσιο<text:s/>και<text:s/>τον<text:s/>ιδιωτικό<text:s/>τομέα<text:s/>για<text:s/>την<text:s/>πρόληψη<text:s/>και<text:s/>την<text:s/>αντιμετώπιση<text:s/>κινδύνων<text:s/>της<text:s/>αναγκαστικής<text:s/>ή<text:s/>υποχρεωτικής<text:s/>εργασίας·<text:s/>και</text:span></text:p>
      <text:p text:style-name="P2423"><text:span text:style-name="T2423_1">(στ)<text:s/>αντιμετώπιση<text:s/>των<text:s/>βασικών<text:s/>αιτίων<text:s/>και<text:s/>παραγόντων<text:s/>που<text:s/>αυξάνουν<text:s/>τους<text:s/>κινδύνους<text:s/>της<text:s/>αναγκαστικής<text:s/>ή<text:s/>υποχρεωτικής<text:s/>εργασίας.</text:span></text:p>
      <text:p text:style-name="P2424"><text:span text:style-name="T2424_1">Άρθρο<text:s/>3</text:span></text:p>
      <text:p text:style-name="P2425"><text:span text:style-name="T2425_1">Κάθε<text:s/>μέλος<text:s/>θα<text:s/>λαμβάνει<text:s/>αποτελεσματικά<text:s/>μέτρα<text:s/>για<text:s/>την<text:s/>ταυτοποίηση,<text:s/>απελευθέρωση,<text:s/>προστασία,<text:s/>αποκατάσταση<text:s/>και<text:s/>επανένταξη<text:s/>όλων<text:s/>των<text:s/>θυμάτων<text:s/>αναγκαστικής<text:s/>ή<text:s/>υποχρεωτικής<text:s/>εργασίας,<text:s/>καθώς<text:s/>και<text:s/>για<text:s/>την<text:s/>παροχή<text:s/>άλλων<text:s/>μορφών<text:s/>βοήθειας<text:s/>και<text:s/>στήριξης.</text:span></text:p>
      <text:p text:style-name="P2426"><text:span text:style-name="T2426_1">Άρθρο<text:s/>4</text:span></text:p>
      <text:p text:style-name="P2427"><text:span text:style-name="T2427_1">1.<text:s/>Κάθε<text:s/>μέλος<text:s/>θα<text:s/>εξασφαλίζει<text:s/>ότι<text:s/>όλα<text:s/>τα<text:s/>θύματα<text:s/>αναγκαστικής<text:s/>ή<text:s/>υποχρεωτικής<text:s/>εργασίας,<text:s/>ανεξάρτητα<text:s/>από<text:s/>το<text:s/>καθεστώς<text:s/>παρουσίας<text:s/>ή<text:s/>το<text:s/>νομικό<text:s/>καθεστώς<text:s/>τους<text:s/>στην<text:s/>εθνική<text:s/>επικράτεια,<text:s/>έχουν<text:s/>πρόσβαση<text:s/>σε<text:s/>κατάλληλα<text:s/>και<text:s/>αποτελεσματικά<text:s/>μέσα<text:s/>θεραπείας,<text:s/>όπως<text:s/>η<text:s/>αποζημίωση.</text:span></text:p>
      <text:p text:style-name="P2428"><text:span text:style-name="T2428_1">2.<text:s/>Κάθε<text:s/>Μέλος<text:s/>θα<text:s/>λαμβάνει,<text:s/>σύμφωνα<text:s/>με<text:s/>τις<text:s/>βασικές<text:s/>αρχές<text:s/>του<text:s/>οικείου<text:s/>νομικού<text:s/>συστήματος,<text:s/>τα<text:s/>απαραίτητα<text:s/>μέτρα<text:s/>ώστε<text:s/>να<text:s/>διασφαλίσει<text:s/>ότι<text:s/>οι<text:s/>αρμόδιες<text:s/>αρχές<text:s/>έχουν<text:s/>τη<text:s/>δυνατότητα<text:s/>μη<text:s/>δίωξης<text:s/>ή<text:s/>μη<text:s/>επιβολής<text:s/>ποινών<text:s/>σε<text:s/>θύματα<text:s/>αναγκαστικής<text:s/>ή<text:s/>υποχρεωτικής<text:s/>εργασίας<text:s/>για<text:s/>τη<text:s/>συμμετοχή<text:s/>τους<text:s/>σε<text:s/>παράνομες<text:s/>δραστηριότητες<text:s/>τις<text:s/>οποίες<text:s/>υποχρεώθηκαν<text:s/>να<text:s/>διαπράξουν<text:s/>ως<text:s/>άμεση<text:s/>συνέπεια<text:s/>του<text:s/>γεγονότος<text:s/>ότι<text:s/>υπόκεινται<text:s/>σε<text:s/>αναγκαστική<text:s/>ή<text:s/>υποχρεωτική<text:s/>εργασία.</text:span></text:p>
      <text:p text:style-name="P2429"><text:span text:style-name="T2429_1">Άρθρο<text:s/>5</text:span></text:p>
      <text:p text:style-name="P2430"><text:span text:style-name="T2430_1">Τα<text:s/>μέλη<text:s/>θα<text:s/>συνεργάζονται<text:s/>μεταξύ<text:s/>τους,<text:s/>για<text:s/>να<text:s/>εξασφαλίσουν<text:s/>την<text:s/>πρόληψη<text:s/>και<text:s/>την<text:s/>εξάλειψη<text:s/>κάθε<text:s/>μορφής<text:s/>αναγκαστικής<text:s/>ή<text:s/>υποχρεωτικής<text:s/>εργασίας.</text:span></text:p>
      <text:p text:style-name="P2431"><text:span text:style-name="T2431_1">Άρθρο<text:s/>6</text:span></text:p>
      <text:p text:style-name="P2432"><text:span text:style-name="T2432_1">Τα<text:s/>μέτρα<text:s/>που<text:s/>λαμβάνονται<text:s/>για<text:s/>την<text:s/>εφαρμογή<text:s/>των<text:s/>διατάξεων<text:s/>του<text:s/>παρόντος<text:s/>Πρωτοκόλλου<text:s/>και<text:s/>της<text:s/>Σύμβασης<text:s/>θα<text:s/>καθορίζονται<text:s/>από<text:s/>τις<text:s/>εθνικές<text:s/>νομοθεσίες<text:s/>ή<text:s/>κανονισμούς<text:s/>ή<text:s/>από<text:s/>την<text:s/>αρμόδια<text:s/>αρχή,<text:s/>κατόπιν<text:s/>διαβουλεύσεων<text:s/>με<text:s/>τις<text:s/>ενδιαφερόμενες<text:s/>οργανώσεις<text:s/>εργοδοτών<text:s/>και<text:s/>εργαζομένων.</text:span></text:p>
      <text:p text:style-name="P2433"><text:span text:style-name="T2433_1">Άρθρο<text:s/>7</text:span></text:p>
      <text:p text:style-name="P2434"><text:span text:style-name="T2434_1">Οι<text:s/>μεταβατικές<text:s/>διατάξεις<text:s/>του<text:s/>άρθρου<text:s/>1,<text:s/>παράγραφοι<text:s/>2<text:s/>και<text:s/>3,<text:s/>και<text:s/>των<text:s/>άρθρων<text:s/>3<text:s/>έως<text:s/>24<text:s/>της<text:s/>Σύμβασης<text:s/>διαγράφονται.</text:span></text:p>
      <text:p text:style-name="P2435"><text:span text:style-name="T2435_1">Άρθρο<text:s/>8</text:span></text:p>
      <text:p text:style-name="P2436"><text:span text:style-name="T2436_1">1.<text:s/>Κάθε<text:s/>Μέλος<text:s/>μπορεί<text:s/>να<text:s/>επικυρώσει<text:s/>το<text:s/>παρόν<text:s/>Πρωτόκολλο<text:s/>ταυτόχρονα<text:s/>ή<text:s/>οποιαδήποτε<text:s/>στιγμή<text:s/>μετά<text:s/>την<text:s/>επικύρωση<text:s/>της<text:s/>Σύμβασης,<text:s/>κοινοποιώντας<text:s/>την<text:s/>επίσημη<text:s/>επικύρωσή<text:s/>του<text:s/>στον<text:s/>Γενικό<text:s/>Διευθυντή<text:s/>του<text:s/>Διεθνούς<text:s/>Γραφείου<text:s/>Εργασίας,<text:s/>προκειμένου<text:s/>να<text:s/>καταχωρισθεί.</text:span></text:p>
      <text:p text:style-name="P2437"><text:span text:style-name="T2437_1">2.<text:s/>Το<text:s/>Πρωτόκολλο<text:s/>τίθεται<text:s/>σε<text:s/>ισχύ<text:s/>δώδεκα<text:s/>μήνες<text:s/>μετά<text:s/>την<text:s/>ημερομηνία<text:s/>καταχώρισης<text:s/>από<text:s/>τον<text:s/>Γενικό<text:s/>Διευθυντή<text:s/>επικυρώσεων<text:s/>από<text:s/>δύο<text:s/>Μέλη.<text:s/>Μετά<text:s/>την<text:s/>εν<text:s/>λόγω<text:s/>ημερομηνία,<text:s/>το<text:s/>παρόν<text:s/>Πρωτόκολλο<text:s/>τίθεται<text:s/>σε<text:s/>ισχύ<text:s/>για<text:s/>κάθε<text:s/>Μέλος,<text:s/>δώδεκα<text:s/>μήνες<text:s/>μετά<text:s/>την<text:s/>ημερομηνία<text:s/>καταχώρισης<text:s/>της<text:s/>επικύρωσής<text:s/>του<text:s/>και<text:s/>η<text:s/>Σύμβαση<text:s/>θα<text:s/>είναι<text:s/>δεσμευτική<text:s/>για<text:s/>το<text:s/>εν<text:s/>λόγω<text:s/>Μέλος<text:s/>με<text:s/>την<text:s/>προσθήκη<text:s/>των<text:s/>άρθρων<text:s/>1<text:s/>έως<text:s/>7<text:s/>του<text:s/>παρόντος<text:s/>Πρωτοκόλλου.</text:span></text:p>
      <text:p text:style-name="P2438"><text:span text:style-name="T2438_1">Άρύρο<text:s/>9</text:span></text:p>
      <text:p text:style-name="P2439"><text:span text:style-name="T2439_1">1.<text:s/>Κάθε<text:s/>Μέλος<text:s/>που<text:s/>έχει<text:s/>επικυρώσει<text:s/>το<text:s/>παρόν<text:s/>Πρωτόκολλο<text:s/>μπορεί<text:s/>να<text:s/>το<text:s/>καταγγείλει<text:s/>κάθε<text:s/>φορά<text:s/>που<text:s/>η<text:s/>Σύμβαση<text:s/>θα<text:s/>είναι<text:s/>ανοιχτή<text:s/>για<text:s/>καταγγελία,<text:s/>σύμφωνα<text:s/>με<text:s/>το<text:s/>Άρθρο<text:s/>30,<text:s/>με<text:s/>πράξη<text:s/>που<text:s/>θα<text:s/>κοινοποιήσει<text:s/>στον<text:s/>Γενικό<text:s/>Διευθυντή<text:s/>του<text:s/>Διεθνούς<text:s/>Γραφείου<text:s/>Εργασίας,<text:s/>προκειμένου<text:s/>να<text:s/>καταχωρισθεί.</text:span></text:p>
      <text:p text:style-name="P2440"><text:span text:style-name="T2440_1">2.<text:s/>Καταγγελία<text:s/>της<text:s/>Σύμβασης<text:s/>σύμφωνα<text:s/>με<text:s/>τα<text:s/>Άρθρα<text:s/>30<text:s/>ή<text:s/>32<text:s/>συνεπάγεται<text:s/>αυτοδίκαια<text:s/>την<text:s/>καταγγελία<text:s/>του<text:s/>παρόντος<text:s/>Πρωτοκόλλου.</text:span></text:p>
      <text:p text:style-name="P2441"><text:span text:style-name="T2441_1">3.<text:s/>Κάθε<text:s/>καταγγελία<text:s/>σύμφωνα<text:s/>με<text:s/>τις<text:s/>παραγράφους<text:s/>1<text:s/>ή<text:s/>2<text:s/>του<text:s/>παρόντος<text:s/>άρθρου<text:s/>τίθεται<text:s/>σε<text:s/>ισχύ<text:s/>ένα<text:s/>έτος<text:s/>μετά<text:s/>την<text:s/>ημερομηνία<text:s/>καταχώρισής<text:s/>της.</text:span></text:p>
      <text:p text:style-name="P2442"><text:span text:style-name="T2442_1">Άρϋρο<text:s/>10</text:span></text:p>
      <text:p text:style-name="P2443"><text:span text:style-name="T2443_1">1.<text:s/>Ο<text:s/>Γενικός<text:s/>Διευθυντής<text:s/>του<text:s/>Διεθνούς<text:s/>Γραφείου<text:s/>Εργασίας<text:s/>θα<text:s/>γνωστοποιεί<text:s/>σε<text:s/>όλα<text:s/>τα<text:s/>Μέλη<text:s/>της<text:s/>Διεθνούς<text:s/>Οργάνωσης<text:s/>Εργασίας<text:s/>την<text:s/>καταχώριση<text:s/>όλων<text:s/>των<text:s/>επικυρώσεων,<text:s/>δηλώσεων<text:s/>και<text:s/>καταγγελιών<text:s/>που<text:s/>κοινοποιούνται<text:s/>από<text:s/>τα<text:s/>Μέλη<text:s/>της<text:s/>Οργάνωσης.</text:span></text:p>
      <text:p text:style-name="P2444"><text:span text:style-name="T2444_1">2.<text:s/>Κατά<text:s/>την<text:s/>ενημέρωση<text:s/>των<text:s/>Μελών<text:s/>της<text:s/>Οργάνωσης<text:s/>σχετικά<text:s/>με<text:s/>την<text:s/>καταχώριση<text:s/>της<text:s/>δεύτερης<text:s/>επικύρωσης,<text:s/>ο<text:s/>Γενικός<text:s/>Διευθυντής<text:s/>θα<text:s/>επισημάνει<text:s/>στα<text:s/>Μέλη<text:s/>της<text:s/>Οργάνωσης<text:s/>την<text:s/>ημερομηνία,<text:s/>κατά<text:s/>την<text:s/>οποία<text:s/>το<text:s/>Πρωτόκολλο<text:s/>θα<text:s/>τεθεί<text:s/>σε<text:s/>ισχύ.</text:span></text:p>
      <text:p text:style-name="P2445"><text:span text:style-name="T2445_1">Άρθρο<text:s/>11</text:span></text:p>
      <text:p text:style-name="P2446"><text:span text:style-name="T2446_1">Ο<text:s/>Γενικός<text:s/>Διευθυντής<text:s/>του<text:s/>Διεθνούς<text:s/>Γραφείου<text:s/>Εργασίας<text:s/>κοινοποιεί<text:s/>στον<text:s/>Γενικό<text:s/>Γραμματέα<text:s/>των<text:s/>Ηνωμένων<text:s/>Εθνών,<text:s/>προκειμένου<text:s/>να<text:s/>καταχωρισθούν<text:s/>σύμφωνα<text:s/>με<text:s/>το<text:s/>άρθρο<text:s/>102<text:s/>του<text:s/>Καταστατικού<text:s/>Χάρτη<text:s/>των<text:s/>Ηνωμένων<text:s/>Εθνών,<text:s/>πλήρεις<text:s/>πληροφορίες<text:s/>σχετικά<text:s/>με<text:s/>όλες<text:s/>τις<text:s/>επικυρώσεις,<text:s/>δηλώσεις<text:s/>και<text:s/>καταγγελίες<text:s/>που<text:s/>έχουν<text:s/>καταχωρισθεί<text:s/>από<text:s/>τον<text:s/>Γενικό<text:s/>Διευθυντή.</text:span></text:p>
      <text:p text:style-name="P2447"><text:span text:style-name="T2447_1">Άρθρο<text:s/>12</text:span></text:p>
      <text:p text:style-name="P2448"><text:span text:style-name="T2448_1">Το<text:s/>αγγλικό<text:s/>και<text:s/>γαλλικό<text:s/>κείμενο<text:s/>του<text:s/>παρόντος<text:s/>Πρωτοκόλλου<text:s/>είναι<text:s/>εξίσου<text:s/>αυθεντικά.»</text:span></text:p>
      <text:h text:style-name="P2449" text:outline-level="2"><text:span text:style-name="T2449_1">ΚΕΦΑΛΑΙΟ<text:s/>Ε’</text:span></text:h>
      <text:h text:style-name="P2450" text:outline-level="2"><text:span text:style-name="T2450_1">ΕΞΟΥΣΙΟΔΟΤΙΚΕΣ<text:s/>ΔΙΑΤΑΞΕΙΣ</text:span></text:h>
      <text:h text:style-name="P2451" text:outline-level="6"><text:span text:style-name="T2451_1">Άρθρο<text:s/>50</text:span></text:h>
      <text:h text:style-name="P2452" text:outline-level="6"><text:span text:style-name="T2452_1">Εξουσιοδοτική<text:s/>διάταξη</text:span></text:h>
      <text:p text:style-name="P2453"><text:span text:style-name="T2453_1">Με<text:s/>απόφαση<text:s/>του<text:s/>Υπουργού<text:s/>Εργασίας<text:s/>και<text:s/>Κοινωνικής<text:s/>Ασφάλισης<text:s/>και<text:s/>του<text:s/>κατά<text:s/>περίπτωση<text:s/>αρμόδιου<text:s/>Υπουργού,<text:s/>η<text:s/>οποία<text:s/>εκδίδεται<text:s/>κατόπιν<text:s/>γνώμης<text:s/>του<text:s/>Συμβουλίου<text:s/>Υγιεινής<text:s/>και<text:s/>Ασφάλειας<text:s/>της<text:s/>Εργασίας<text:s/>(Σ.Υ.Α.Ε.),<text:s/>δύνανται<text:s/>να<text:s/>εξαιρεθούν,<text:s/>εν<text:s/>μέρει<text:s/>ή<text:s/>συνολικά,<text:s/>συγκεκριμένοι<text:s/>κλάδοι<text:s/>οικονομικής<text:s/>δραστηριότητας<text:s/>ή<text:s/>κατηγορίες<text:s/>εργαζομένων<text:s/>από<text:s/>την<text:s/>εφαρμογή<text:s/>της<text:s/>Διεθνούς<text:s/>Σύμβασης<text:s/>Εργασίας<text:s/>υπ’<text:s/>αρ.<text:s/>155,<text:s/>η<text:s/>οποία<text:s/>κυρώνεται<text:s/>με<text:s/>το<text:s/>άρθρο<text:s/>44<text:s/>του<text:s/>παρόντος,<text:s/>σύμφωνα<text:s/>με<text:s/>τα<text:s/>άρθρα<text:s/>1<text:s/>και<text:s/>2<text:s/>της<text:s/>Σύμβασης,<text:s/>για<text:s/>τις<text:s/>οποίες<text:s/>υπάρχουν<text:s/>ιδιαίτερες<text:s/>δυσκολίες<text:s/>εφαρμογής,<text:s/>όπως<text:s/>ιδίως:<text:s/>α)<text:s/>κατηγορίες<text:s/>εργαζομένων<text:s/>που<text:s/>εξαιρούνται<text:s/>από<text:s/>την<text:s/>εφαρμογή<text:s/>του<text:s/>Μέρους<text:s/>Α’<text:s/>του<text:s/>Βιβλίου<text:s/>Τρίτου<text:s/>του<text:s/>Κώδικα<text:s/>Εργατικού<text:s/>Δικαίου<text:s/>(π.δ.<text:s/>62/2025,<text:s/>Α’<text:s/>121),<text:s/>με<text:s/>το<text:s/>οποίο<text:s/>κωδικοποιήθηκε<text:s/>ο<text:s/>Κώδικας<text:s/>νόμων<text:s/>για<text:s/>την<text:s/>υγεία<text:s/>και<text:s/>την<text:s/>ασφάλεια<text:s/>των<text:s/>εργαζομένων<text:s/>(ν.<text:s/>3850/2010,<text:s/>Α’<text:s/>84),<text:s/>σύμφωνα<text:s/>με<text:s/>το<text:s/>άρθρο<text:s/>492<text:s/>αυτού,<text:s/>περί<text:s/>της<text:s/>έκτασης<text:s/>εφαρμογής<text:s/>του,<text:s/>β)<text:s/>ένστολο<text:s/>προσωπικό,<text:s/>του<text:s/>οποίου<text:s/>οι<text:s/>δραστηριότητες<text:s/>παρουσιάζουν<text:s/>εγγενείς<text:s/>ιδιαιτερότητες<text:s/>και<text:s/>γ)<text:s/>κλάδοι<text:s/>που<text:s/>καλύπτονται<text:s/>από<text:s/>ειδικότερες<text:s/>διεθνείς<text:s/>συμβάσεις,<text:s/>όπως<text:s/>οι<text:s/>ναυτικοί.</text:span></text:p>
      <text:h text:style-name="P2454" text:outline-level="1"><text:span text:style-name="T2454_1">ΜΕΡΟΣ<text:s/>Δ’</text:span></text:h>
      <text:h text:style-name="P2455" text:outline-level="1"><text:span text:style-name="T2455_1">ΔΙΑΤΑΞΕΙΣ<text:s/>ΓΙΑ<text:s/>ΤΗΝ<text:s/>ΑΝΕΞΑΡΤΗΤΗ<text:s/>ΑΡΧΗ<text:s/>«ΕΠΙΘΕΩΡΗΣΗ<text:s/>ΕΡΓΑΣΙΑΣ»</text:span></text:h>
      <text:h text:style-name="P2456" text:outline-level="2"><text:span text:style-name="T2456_1">ΚΕΦΑΛΑΙΟ<text:s/>Α’<text:s/></text:span></text:h>
      <text:h text:style-name="P2457" text:outline-level="2"><text:span text:style-name="T2457_1">ΣΚΟΠΟΣ<text:s/>ΚΑΙ<text:s/>ΑΝΤΙΚΕΙΜΕΝΟ</text:span></text:h>
      <text:h text:style-name="P2458" text:outline-level="6"><text:span text:style-name="T2458_1">Άρθρο<text:s/>51</text:span></text:h>
      <text:h text:style-name="P2459" text:outline-level="6"><text:span text:style-name="T2459_1">Σκοπός</text:span></text:h>
      <text:p text:style-name="P2460"><text:span text:style-name="T2460_1">Σκοπός<text:s/>του<text:s/>παρόντος<text:s/>Μέρους<text:s/>είναι<text:s/>η<text:s/>ενίσχυση<text:s/>του<text:s/>θεσμικού<text:s/>ρόλου<text:s/>και<text:s/>της<text:s/>επιχειρησιακής<text:s/>ικανότητας<text:s/>της<text:s/>Ανεξάρτητης<text:s/>Αρχής<text:s/>«Επιθεώρηση<text:s/>Εργασίας»,<text:s/>με<text:s/>παρεμβάσεις<text:s/>που<text:s/>διασφαλίζουν<text:s/>την<text:s/>επαρκή<text:s/>νομική<text:s/>και<text:s/>διοικητική<text:s/>της<text:s/>υποστήριξη,<text:s/>την<text:s/>προστασία<text:s/>των<text:s/>επιθεωρητών<text:s/>κατά<text:s/>την<text:s/>άσκηση<text:s/>των<text:s/>ελέγχων,<text:s/>την<text:s/>κάλυψη<text:s/>των<text:s/>λειτουργικών<text:s/>τους<text:s/>αναγκών,<text:s/>καθώς<text:s/>και<text:s/>τη<text:s/>βελτίωση<text:s/>των<text:s/>όρων<text:s/>απασχόλησής<text:s/>τους.</text:span></text:p>
      <text:h text:style-name="P2461" text:outline-level="6"><text:span text:style-name="T2461_1">Άρθρο<text:s/>52</text:span></text:h>
      <text:h text:style-name="P2462" text:outline-level="6"><text:span text:style-name="T2462_1">Αντικείμενο</text:span></text:h>
      <text:p text:style-name="P2463"><text:span text:style-name="T2463_1">Αντικείμενο<text:s/>του<text:s/>παρόντος<text:s/>Μέρους<text:s/>είναι:</text:span></text:p>
      <text:p text:style-name="P2464"><text:span text:style-name="T2464_1">(α)<text:s/>Η<text:s/>ρύθμιση<text:s/>της<text:s/>νομικής<text:s/>εκπροσώπησης<text:s/>του<text:s/>προσωπικού<text:s/>της<text:s/>Επιθεώρησης<text:s/>Εργασίας,</text:span></text:p>
      <text:p text:style-name="P2465"><text:span text:style-name="T2465_1">(β)<text:s/>η<text:s/>αυστηροποίηση<text:s/>του<text:s/>πλαισίου<text:s/>προστασίας<text:s/>των<text:s/>επιθεωρητών<text:s/>κατά<text:s/>τη<text:s/>διενέργεια<text:s/>ελέγχων,</text:span></text:p>
      <text:p text:style-name="P2466"><text:span text:style-name="T2466_1">(γ)<text:s/>η<text:s/>ρύθμιση<text:s/>των<text:s/>εξόδων<text:s/>διανυκτέρευσης<text:s/>των<text:s/>επιθεωρητών<text:s/>κατά<text:s/>τους<text:s/>ελέγχους<text:s/>σε<text:s/>νησιά,</text:span></text:p>
      <text:p text:style-name="P2467"><text:span text:style-name="T2467_1">(δ)<text:s/>η<text:s/>στελέχωση<text:s/>της<text:s/>Διοίκησης<text:s/>της<text:s/>Επιθεώρησης<text:s/>Εργασίας,</text:span></text:p>
      <text:p text:style-name="P2468"><text:span text:style-name="T2468_1">(ε)<text:s/>η<text:s/>ρύθμιση<text:s/>της<text:s/>λειτουργίας<text:s/>της<text:s/>Νομικής<text:s/>Υπηρεσίας<text:s/>της<text:s/>Επιθεώρησης<text:s/>Εργασίας,</text:span></text:p>
      <text:p text:style-name="P2469"><text:span text:style-name="T2469_1">(στ)<text:s/>ο<text:s/>καθορισμός<text:s/>του<text:s/>μισθολογίου<text:s/>των<text:s/>ιατρών<text:s/>της<text:s/>Επιθεώρησης<text:s/>Εργασίας,</text:span></text:p>
      <text:p text:style-name="P2470"><text:span text:style-name="T2470_1">(ζ)<text:s/>η<text:s/>παράταση<text:s/>ισχύος<text:s/>της<text:s/>διάταξης<text:s/>περί<text:s/>συνδρομής<text:s/>στους<text:s/>ελέγχους<text:s/>από<text:s/>υπαλλήλους<text:s/>του<text:s/>Υπουργείου<text:s/>Εργασίας<text:s/>και<text:s/>Κοινωνικής<text:s/>Ασφάλισης.</text:span></text:p>
      <text:h text:style-name="P2471" text:outline-level="2"><text:span text:style-name="T2471_1">ΚΕΦΑΛΑΙΟ<text:s/>Β’</text:span></text:h>
      <text:h text:style-name="P2472" text:outline-level="2"><text:span text:style-name="T2472_1">ΟΡΓΑΝΩΣΗ<text:s/>ΚΑΙ<text:s/>ΛΕΙΤΟΥΡΓΙΑ<text:s/>ΤΗΣ</text:span></text:h>
      <text:p text:style-name="P2473"><text:span text:style-name="T2473_1">ΑΝΕΞΑΡΤΗΤΗΣ<text:s/>ΑΡΧΗΣ<text:s/>«ΕΠΙΘΕΩΡΗΣΗ<text:s/>ΕΡΓΑΣΙΑΣ»</text:span></text:p>
      <text:h text:style-name="P2474" text:outline-level="6"><text:span text:style-name="T2474_1">Άρθρο<text:s/>53</text:span></text:h>
      <text:h text:style-name="P2475" text:outline-level="6"><text:span text:style-name="T2475_1">Νομική<text:s/>εκπροσώπηση<text:s/>του<text:s/>προσωπικού<text:s/>της<text:s/>Επιθεώρησης<text:s/>Εργασίας<text:s/>-<text:s/>Αντικατάσταση<text:s/>άρθρου<text:s/>20<text:s/>ν.<text:s/>3996/2011</text:span></text:h>
      <text:p text:style-name="P2476"><text:span text:style-name="T2476_1">Το<text:s/>άρθρο<text:s/>20<text:s/>του<text:s/>ν.<text:s/>3996/2011<text:s/>(Α’<text:s/>170),<text:s/>περί<text:s/>της<text:s/>νομικής<text:s/>εκπροσώπησης<text:s/>του<text:s/>Ειδικού<text:s/>Γραμματέα,<text:s/>των<text:s/>Επιθεωρητών<text:s/>και<text:s/>λοιπών<text:s/>υπαλλήλων,<text:s/>αντικαθίσταται<text:s/>ως<text:s/>εξής:</text:span></text:p>
      <text:p text:style-name="P2477"><text:span text:style-name="T2477_1">«Άρθρο<text:s/>20</text:span></text:p>
      <text:p text:style-name="P2478"><text:span text:style-name="T2478_1">Νομική<text:s/>εκπροσώπηση<text:s/>του<text:s/>προσωπικού<text:s/>της<text:s/>Επιθεώρησης<text:s/>Εργασίας</text:span></text:p>
      <text:p text:style-name="P2479"><text:span text:style-name="T2479_1">1.<text:s/>Tο<text:s/>προσωπικό<text:s/>της<text:s/>Επιθεώρησης<text:s/>Εργασίας<text:s/>που<text:s/>υπηρετεί<text:s/>με<text:s/>οποιαδήποτε<text:s/>έννομη<text:s/>σχέση,<text:s/>εφόσον<text:s/>εξετάζεται,<text:s/>διώκεται<text:s/>ή<text:s/>ενάγε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,<text:s/>δύναται<text:s/>να<text:s/>παρίσταται<text:s/>και<text:s/>να<text:s/>εκπροσωπείται<text:s/>από<text:s/>τους<text:s/>δικηγόρους<text:s/>της<text:s/>Νομικής<text:s/>Υπηρεσίας<text:s/>της<text:s/>Επιθεώρησης<text:s/>Εργασίας,<text:s/>με<text:s/>εξαίρεση<text:s/>τις<text:s/>πράξεις<text:s/>ή<text:s/>παραλείψεις<text:s/>που<text:s/>στρέφονται<text:s/>κατά<text:s/>της<text:s/>Επιθεώρησης<text:s/>Εργασίας.</text:span></text:p>
      <text:p text:style-name="P2480"><text:span text:style-name="T2480_1">2.<text:s/>Ο<text:s/>υπάλληλος<text:s/>της<text:s/>Επιθεώρησης<text:s/>Εργασίας<text:s/>που<text:s/>επιθυμεί<text:s/>να<text:s/>εκπροσωπηθεί<text:s/>δικαστικά<text:s/>από<text:s/>δικηγόρο<text:s/>της<text:s/>Νομικής<text:s/>Υπηρεσίας<text:s/>της<text:s/>Επιθεώρησης<text:s/>Εργασίας<text:s/>υποβάλλει<text:s/>έγγραφο<text:s/>αίτημα<text:s/>στη<text:s/>Νομική<text:s/>Υπηρεσία<text:s/>που<text:s/>συνοδεύεται<text:s/>από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.<text:s/>Σε<text:s/>υποθέσεις<text:s/>που<text:s/>αφορούν<text:s/>τους<text:s/>Προϊσταμένους<text:s/>Γενικών<text:s/>Διευθύνσεων<text:s/>και<text:s/>τους<text:s/>Προϊσταμένους<text:s/>και<text:s/>υπαλλήλους<text:s/>των<text:s/>υπηρεσιών<text:s/>που<text:s/>υπάγονται<text:s/>απευθείας<text:s/>στον<text:s/>Διοικητή,<text:s/>το<text:s/>αίτημα<text:s/>προς<text:s/>τη<text:s/>Νομική<text:s/>Υπηρεσία<text:s/>συνοδεύεται<text:s/>από<text:s/>αναλυτικό<text:s/>ενημερωτικό<text:s/>έγγραφό<text:s/>τους<text:s/>και<text:s/>εγκρίνεται<text:s/>προηγουμένως<text:s/>από<text:s/>τον<text:s/>Διοικητή.</text:span></text:p>
      <text:p text:style-name="P2481"><text:span text:style-name="T2481_1">3.<text:s/>Η<text:s/>εκπροσώπηση<text:s/>των<text:s/>προσώπων<text:s/>της<text:s/>παρ.<text:s/>1<text:s/>από<text:s/>δικηγόρο<text:s/>της<text:s/>Νομικής<text:s/>Υπηρεσίας<text:s/>δεν<text:s/>αποκλείει<text:s/>την<text:s/>εκπροσώπησή<text:s/>τους<text:s/>από<text:s/>πληρεξούσιο<text:s/>δικηγόρο<text:s/>της<text:s/>επιλογής<text:s/>τους<text:s/>σε<text:s/>οποιαδήποτε<text:s/>χρονική<text:s/>στιγμή.<text:s/>Η<text:s/>εκπροσώπησή<text:s/>τους<text:s/>από<text:s/>πληρεξούσιο<text:s/>δικηγόρο<text:s/>αποκλείει<text:s/>την<text:s/>εκπροσώπησή<text:s/>τους<text:s/>παράλληλα<text:s/>και<text:s/>από<text:s/>δικηγόρο<text:s/>της<text:s/>Νομικής<text:s/>Υπηρεσίας.</text:span></text:p>
      <text:p text:style-name="P2482"><text:span text:style-name="T2482_1">4.<text:s/>Σε<text:s/>περίπτωση<text:s/>εκπροσώπησης<text:s/>από<text:s/>πληρεξούσιο<text:s/>δικηγόρο<text:s/>της<text:s/>επιλογής<text:s/>τους,<text:s/>η<text:s/>Επιθεώρηση<text:s/>Εργασίας<text:s/>καλύπτει<text:s/>τις<text:s/>δαπάνες,<text:s/>στις<text:s/>οποίες<text:s/>υποβάλλονται<text:s/>σε<text:s/>οποιοδήποτε<text:s/>στάδιο<text:s/>της<text:s/>διαδικασίας<text:s/>κατά<text:s/>την<text:s/>προκαταρκτική<text:s/>διαδικασία<text:s/>ή<text:s/>με<text:s/>την<text:s/>ιδιότητα<text:s/>του<text:s/>κατηγορουμένου<text:s/>ή<text:s/>του<text:s/>εναγομένου<text:s/>ή<text:s/>του<text:s/>παραστάντα<text:s/>προς<text:s/>υποστήριξη<text:s/>της<text:s/>κατηγορίας,<text:s/>και<text:s/>μέχρι<text:s/>την<text:s/>αμετάκλητη<text:s/>εκδίκαση<text:s/>των<text:s/>σχετικών<text:s/>υποθέσεων,<text:s/>κατόπιν<text:s/>υποβολής<text:s/>αίτησης,<text:s/>σύμφωνα<text:s/>με<text:s/>την<text:s/>παρ.<text:s/>6.<text:s/>Σε<text:s/>υποθέσεις<text:s/>που<text:s/>αφορούν<text:s/>υπαλλήλους<text:s/>της<text:s/>Επιθεώρησης<text:s/>Εργασίας,<text:s/>η<text:s/>αίτηση<text:s/>συνοδεύεται<text:s/>από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ούν.<text:s/>Σε<text:s/>υποθέσεις<text:s/>που<text:s/>αφορούν<text:s/>τους<text:s/>Προϊσταμένους<text:s/>Γενικών<text:s/>Διευθύνσεων<text:s/>και<text:s/>τους<text:s/>Προϊσταμένους<text:s/>και<text:s/>υπαλλήλους<text:s/>των<text:s/>υπηρεσιών<text:s/>που<text:s/>υπάγονται<text:s/>απευθείας<text:s/>στον<text:s/>Διοικητή,<text:s/>η<text:s/>αίτηση<text:s/>συνοδεύεται<text:s/>από<text:s/>αναλυτικό<text:s/>ενημερωτικό<text:s/>έγγραφό<text:s/>τους<text:s/>και<text:s/>εγκρίνεται<text:s/>προηγουμένως<text:s/>από<text:s/>τον<text:s/>Διοικητή.</text:span></text:p>
      <text:p text:style-name="P2483"><text:span text:style-name="T2483_1">5.<text:s/>Εάν<text:s/>δεν<text:s/>υπάρξει<text:s/>θετική<text:s/>εισήγηση<text:s/>ή<text:s/>έγκριση,<text:s/>οι<text:s/>ως<text:s/>άνω<text:s/>δαπάνες<text:s/>καταβάλλονται,<text:s/>κατόπιν<text:s/>υποβολής<text:s/>αίτησης,<text:s/>σύμφωνα<text:s/>με<text:s/>την<text:s/>παρ.<text:s/>6,<text:s/>υπό<text:s/>τις<text:s/>ακόλουθες<text:s/>προϋποθέσεις:</text:span></text:p>
      <text:p text:style-name="P2484"><text:span text:style-name="T2484_1">α)<text:s/>Για<text:s/>τις<text:s/>ποινικές<text:s/>υποθέσεις,<text:s/>εφόσον<text:s/>εκδοθεί<text:s/>αμετά-<text:s/>κλητη<text:s/>απόφαση<text:s/>με<text:s/>την<text:s/>οποία<text:s/>τα<text:s/>ως<text:s/>άνω<text:s/>πρόσωπα<text:s/>κηρύσσονται<text:s/>αθώα<text:s/>ή<text:s/>απαλλάσσονται<text:s/>των<text:s/>κατηγοριών,<text:s/>ή<text:s/>παύσει<text:s/>οριστικά<text:s/>η<text:s/>ποινική<text:s/>δίωξη<text:s/>ή<text:s/>τεθεί<text:s/>η<text:s/>υπόθεση<text:s/>στο<text:s/>αρχείο<text:s/>με<text:s/>αμετάκλητο<text:s/>βούλευμα<text:s/>δικαστικού<text:s/>συμβουλίου<text:s/>ή<text:s/>εισαγγελική<text:s/>διάταξη.</text:span></text:p>
      <text:p text:style-name="P2485"><text:span text:style-name="T2485_1">β)<text:s/>Για<text:s/>όσους<text:s/>φέρουν<text:s/>την<text:s/>ιδιότητα<text:s/>του<text:s/>παραστάντα<text:s/>προς<text:s/>υποστήριξη<text:s/>της<text:s/>κατηγορίας,<text:s/>εφόσον<text:s/>εκδοθεί<text:s/>αμε-<text:s/>τάκλητη<text:s/>δικαστική<text:s/>απόφαση<text:s/>από<text:s/>την<text:s/>οποία<text:s/>να<text:s/>προκύπτει<text:s/>η<text:s/>διάπραξη<text:s/>του<text:s/>σε<text:s/>βάρος<text:s/>τους<text:s/>εγκλήματος<text:s/>κατά<text:s/>την<text:s/>εκτέλεση<text:s/>των<text:s/>καθηκόντων<text:s/>τους<text:s/>ή<text:s/>εξαιτίας<text:s/>αυτών.</text:span></text:p>
      <text:p text:style-name="P2486"><text:span text:style-name="T2486_1">γ)<text:s/>Για<text:s/>τις<text:s/>αστικές<text:s/>υποθέσεις,<text:s/>εφόσον<text:s/>εκδοθεί<text:s/>αμετά-<text:s/>κλητη<text:s/>δικαστική<text:s/>απόφαση,<text:s/>με<text:s/>την<text:s/>οποία<text:s/>απορρίπτεται<text:s/>η<text:s/>σε<text:s/>βάρος<text:s/>τους<text:s/>ασκηθείσα<text:s/>αγωγή.</text:span></text:p>
      <text:p text:style-name="P2487"><text:span text:style-name="T2487_1">6.<text:s/>Η<text:s/>αίτηση<text:s/>για<text:s/>την<text:s/>κάλυψη<text:s/>των<text:s/>δαπανών<text:s/>των<text:s/>παρ.<text:s/>4<text:s/>και<text:s/>5<text:s/>υποβάλλεται<text:s/>ενώπιον<text:s/>τριμελούς<text:s/>Επιτροπής,<text:s/>που<text:s/>αποτελείται<text:s/>από<text:s/>τον<text:s/>Προϊστάμενο<text:s/>της<text:s/>Νομικής<text:s/>Υπηρεσίας,<text:s/>τον<text:s/>Προϊστάμενο<text:s/>της<text:s/>Γενικής<text:s/>Διεύθυνσης<text:s/>Εποπτεί-<text:s/>ας<text:s/>και<text:s/>Ελέγχων<text:s/>και<text:s/>τον<text:s/>Προϊστάμενο<text:s/>της<text:s/>Διεύθυνσης<text:s/>Ανθρώπινου<text:s/>Δυναμικού<text:s/>της<text:s/>Επιθεώρησης<text:s/>Εργασίας.<text:s/>Η<text:s/>πληρωμή<text:s/>των<text:s/>δαπανών<text:s/>εγκρίνεται<text:s/>με<text:s/>απόφαση<text:s/>της<text:s/>Επιτροπής,<text:s/>εφόσον<text:s/>προσκομιστούν<text:s/>τα<text:s/>νόμιμα<text:s/>παραστατικά<text:s/>και<text:s/>μέχρ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(ν.<text:s/>4194/2013,<text:s/>Α’<text:s/>208)<text:s/>και<text:s/>στα<text:s/>Παραρτήματα<text:s/>αυτού.</text:span></text:p>
      <text:p text:style-name="P2488"><text:span text:style-name="T2488_1">7.<text:s/>Οι<text:s/>σχετικές<text:s/>δαπάνες<text:s/>βαρύνουν<text:s/>τον<text:s/>προϋπολογισμό<text:s/>της<text:s/>Επιθεώρησης<text:s/>Εργασίας,<text:s/>στον<text:s/>οποίο<text:s/>εγγράφονται<text:s/>οι<text:s/>σχετικές<text:s/>πιστώσεις.</text:span></text:p>
      <text:p text:style-name="P2489"><text:span text:style-name="T2489_1">8.<text:s/>Τα<text:s/>πρόσωπα<text:s/>της<text:s/>παρ.<text:s/>1<text:s/>υποχρεούνται<text:s/>να<text:s/>επιστρέψουν<text:s/>στην<text:s/>Επιθεώρηση<text:s/>Εργασίας<text:s/>τις<text:s/>ως<text:s/>άνω<text:s/>δαπάνες<text:s/>εάν:</text:span></text:p>
      <text:p text:style-name="P2490"><text:span text:style-name="T2490_1">α)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εκτέλεση<text:s/>των<text:s/>καθηκόντων<text:s/>τους<text:s/>ή<text:s/>απορριφθεί<text:s/>αμετάκλητα<text:s/>αγωγή<text:s/>ή<text:s/>μήνυση/έγκληση<text:s/>στην<text:s/>οποία<text:s/>παρέστησαν<text:s/>προς<text:s/>υποστήριξη<text:s/>της<text:s/>κατηγορίας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ή<text:s/>εξ<text:s/>αφορμής<text:s/>αυτών,</text:span></text:p>
      <text:p text:style-name="P2491"><text:span text:style-name="T2491_1">β)<text:s/>αθωωθεί<text:s/>αμετάκλητα<text:s/>ο<text:s/>καθ’<text:s/>ου<text:s/>η<text:s/>παράσταση<text:s/>προς<text:s/>υποστήριξη<text:s/>της<text:s/>κατηγορίας,</text:span></text:p>
      <text:p text:style-name="P2492"><text:span text:style-name="T2492_1">γ)<text:s/>επιβληθεί<text:s/>σε<text:s/>βάρος<text:s/>τους<text:s/>οποιαδήποτε<text:s/>ποινή<text:s/>μεγαλύτερη<text:s/>της<text:s/>έγγραφης<text:s/>επίπληξης<text:s/>για<text:s/>πειθαρχικό<text:s/>παράπτωμα<text:s/>συναφές<text:s/>με<text:s/>την<text:s/>υπόθεση.<text:s/>Στην<text:s/>περίπτωση<text:s/>αυτή,<text:s/>δεν<text:s/>δικαιούνται<text:s/>να<text:s/>υποβάλουν<text:s/>νέα<text:s/>αίτηση<text:s/>για<text:s/>την<text:s/>κάλυψη<text:s/>μεταγενέστερων<text:s/>δαπανών<text:s/>πληρεξούσιου<text:s/>δικηγόρου.<text:s/>Αν<text:s/>η<text:s/>επιβληθείσα<text:s/>πειθαρχική<text:s/>ποινή<text:s/>ακυρωθεί<text:s/>αμετάκλητα,<text:s/>εφαρμόζονται<text:s/>αναλογικά<text:s/>η<text:s/>διαδικασία<text:s/>και<text:s/>οι<text:s/>προϋποθέσεις<text:s/>των<text:s/>παρ.<text:s/>5<text:s/>και<text:s/>6.</text:span></text:p>
      <text:p text:style-name="P2493"><text:span text:style-name="T2493_1">9.<text:s/>Στις<text:s/>δίκες<text:s/>και<text:s/>διαδικασίες<text:s/>της<text:s/>παρ.<text:s/>1,<text:s/>καθώς<text:s/>και<text:s/>σε<text:s/>εκείνες<text:s/>στις<text:s/>οποίες<text:s/>τα<text:s/>πρόσωπα<text:s/>της<text:s/>παρ.<text:s/>1<text:s/>έχουν<text:s/>την<text:s/>ιδιότητα<text:s/>του<text:s/>ενάγοντος<text:s/>και<text:s/>αφορούν<text:s/>την<text:s/>εκτέλεση<text:s/>των<text:s/>καθηκόντων<text:s/>τους<text:s/>ή<text:s/>υποθέσεις<text:s/>εξ<text:s/>αφορμής<text:s/>αυτών,<text:s/>εφαρμόζεται<text:s/>η<text:s/>παρ.<text:s/>3<text:s/>του<text:s/>άρθρου<text:s/>61<text:s/>του<text:s/>Κώδικα<text:s/>Δικηγόρων<text:s/>(ν.<text:s/>4194/2013,<text:s/>Α’<text:s/>208),<text:s/>περί<text:s/>της<text:s/>απαλλαγής<text:s/>από<text:s/>την<text:s/>προκαταβολή<text:s/>εισφορών<text:s/>και<text:s/>κρατήσεων.</text:span></text:p>
      <text:p text:style-name="P2494"><text:span text:style-name="T2494_1">10.<text:s/>Με<text:s/>απόφαση<text:s/>του<text:s/>Διοικητή<text:s/>της<text:s/>Επιθεώρησης<text:s/>Εργασίας<text:s/>ορίζονται<text:s/>ειδικότερες<text:s/>προϋποθέσεις<text:s/>και<text:s/>ειδικότερα<text:s/>διαδικαστικά<text:s/>ζητήματα,<text:s/>προθεσμίες<text:s/>για<text:s/>την<text:s/>υποβολή<text:s/>του<text:s/>αιτήματος<text:s/>πληρωμής<text:s/>των<text:s/>δαπανών,<text:s/>η<text:s/>διαδικασία<text:s/>επιστροφής<text:s/>των<text:s/>δαπανών,<text:s/>η<text:s/>κάλυψη<text:s/>ήδη<text:s/>πραγματοποι-<text:s/>ηθεισών<text:s/>δαπανών<text:s/>κατά<text:s/>τη<text:s/>δημοσίευση<text:s/>του<text:s/>παρόντος<text:s/>καθώς<text:s/>και<text:s/>κάθε<text:s/>άλλο<text:s/>αναγκαίο<text:s/>ζήτημα<text:s/>για<text:s/>την<text:s/>εφαρμογή<text:s/>του<text:s/>παρόντος.</text:span></text:p>
      <text:p text:style-name="P2495"><text:span text:style-name="T2495_1">11.<text:s/>Το<text:s/>παρόν<text:s/>υπερισχύει<text:s/>έναντι<text:s/>κάθε<text:s/>άλλης<text:s/>αντίθετης<text:s/>γενικής<text:s/>ή<text:s/>ειδικής<text:s/>διάταξης.</text:span></text:p>
      <text:p text:style-name="P2496"><text:span text:style-name="T2496_1">12.<text:s/>Το<text:s/>παρόν<text:s/>άρθρο<text:s/>εφαρμόζεται<text:s/>και<text:s/>στις<text:s/>εκκρεμείς,<text:s/>κατά<text:s/>την<text:s/>έναρξη<text:s/>ισχύος<text:s/>του<text:s/>παρόντος<text:s/>νόμου,<text:s/>υποθέσεις.</text:span></text:p>
      <text:p text:style-name="P2497"><text:span text:style-name="T2497_1">13.<text:s/>Οι<text:s/>παρ.<text:s/>1<text:s/>και<text:s/>2<text:s/>εφαρμόζονται<text:s/>και<text:s/>σε<text:s/>αποχωρήσα-<text:s/>ντες<text:s/>υπαλλήλους,<text:s/>εφόσον<text:s/>η<text:s/>υπόθεση<text:s/>αφορά<text:s/>την<text:s/>εκτέλεση<text:s/>των<text:s/>καθηκόντων<text:s/>τους<text:s/>όταν<text:s/>βρίσκονταν<text:s/>εν<text:s/>ενεργεία.»</text:span></text:p>
      <text:h text:style-name="P2498" text:outline-level="6"><text:span text:style-name="T2498_1">Άρθρο<text:s/>54</text:span></text:h>
      <text:h text:style-name="P2499" text:outline-level="6"><text:span text:style-name="T2499_1">Απρόσκοπτη<text:s/>διενέργεια<text:s/>των<text:s/>ελέγχων<text:s/>και<text:s/>προστασία<text:s/>του<text:s/>Διοικητή,<text:s/>των<text:s/>μελών<text:s/>του<text:s/>Συμβουλίου<text:s/>Διοίκησης,<text:s/>του<text:s/>προσωπικού<text:s/>της<text:s/>Επιθεώρησης<text:s/>Εργασίας<text:s/>και<text:s/>των<text:s/>υπαλλήλων<text:s/>Υπουργείων<text:s/>που<text:s/>συνδράμουν<text:s/>στους<text:s/>ελέγχους<text:s/>-<text:s/>Τροποποίηση<text:s/>άρθρου<text:s/>20Α<text:s/>ν.<text:s/>3996/2011<text:s/>και<text:s/>παρ.<text:s/>4<text:s/>άρθρου<text:s/>576<text:s/>Κώδικα<text:s/>Εργατικού<text:s/>Δικαίου</text:span></text:h>
      <text:p text:style-name="P2500"><text:span text:style-name="T2500_1">1.</text:span><text:span text:style-name="T2500_2"><text:s/>Στο<text:s/>άρθρο<text:s/>20Α<text:s/>του<text:s/>ν.<text:s/>3996/2011<text:s/>(Α’<text:s/>170),<text:s/>περί<text:s/>τέλεσης<text:s/>ποινικών<text:s/>αδικημάτων<text:s/>σε<text:s/>βάρος<text:s/>του<text:s/>Ειδικού<text:s/>Γραμματέα,<text:s/>των<text:s/>Επιθεωρητών<text:s/>και<text:s/>λοιπών<text:s/>υπαλλήλων,<text:s/>επέρχονται<text:s/>οι<text:s/>ακόλουθες<text:s/>τροποποιήσεις:<text:s/>α)<text:s/>στον<text:s/>τίτλο,<text:s/>οι<text:s/>λέξεις<text:s/>«του<text:s/>Ειδικού<text:s/>Γραμματέα,<text:s/>των<text:s/>Επιθεωρητών<text:s/>και<text:s/>λοιπών<text:s/>υπαλλήλων»<text:s/>αντικαθίστανται<text:s/>από<text:s/>τις<text:s/>λέξεις<text:s/>«του<text:s/>Διοικητή,<text:s/>των<text:s/>μελών<text:s/>του<text:s/>Συμβουλίου<text:s/>Διοίκησης,<text:s/>του<text:s/>προσωπικού<text:s/>της<text:s/>Επιθεώρησης<text:s/>Εργασίας<text:s/>και<text:s/>των<text:s/>υπαλλήλων<text:s/>υπουργείων»,<text:s/>β)<text:s/>στο<text:s/>πρώτο<text:s/>εδάφιο,<text:s/>βα)<text:s/>ο<text:s/>αριθμός<text:s/>«361Α»<text:s/>αντικαθίσταται<text:s/>από<text:s/>τον<text:s/>αριθμό<text:s/>«363»,<text:s/>ββ)<text:s/>οι<text:s/>λέξεις<text:s/>«του<text:s/>Ειδικού<text:s/>Γραμματέα,<text:s/>των<text:s/>Ειδικών<text:s/>Επιθεωρητών,<text:s/>των<text:s/>λοιπών<text:s/>Επιθεωρητών<text:s/>και<text:s/>των<text:s/>υπαλλήλων<text:s/>του<text:s/>Υπουργείου<text:s/>Εργασίας,<text:s/>Κοινωνικής<text:s/>Ασφάλισης<text:s/>και<text:s/>Κοινωνικής<text:s/>Αλληλεγγύης<text:s/>και<text:s/>του<text:s/>ΣΕΠΕ»<text:s/>αντικαθίστανται<text:s/>από<text:s/>τις<text:s/>λέξεις<text:s/>«του<text:s/>Διοικητή,<text:s/>των<text:s/>μελών<text:s/>του<text:s/>Συμβουλίου<text:s/>Διοίκησης,<text:s/>του<text:s/>προσωπικού<text:s/>της<text:s/>Επιθεώρησης<text:s/>Εργασίας<text:s/>και<text:s/>των<text:s/>υπαλλήλων<text:s/>υπουργείων»,<text:s/>γ)<text:s/>μετά<text:s/>τις<text:s/>λέξεις<text:s/>«συνδράμουν<text:s/>στη<text:s/>διενέργεια<text:s/>ελέγχων»,<text:s/>διαγράφονται<text:s/>οι<text:s/>λέξεις<text:s/>«,<text:s/>τη<text:s/>συμφιλιωτική<text:s/>διαδικασία»<text:s/>και,<text:s/>μετά<text:s/>από<text:s/>νομοτεχνικές<text:s/>βελτιώσεις,<text:s/>το<text:s/>άρθρο<text:s/>20Α<text:s/>διαμορφώνεται<text:s/>ως<text:s/>εξής:</text:span></text:p>
      <text:p text:style-name="P2501"><text:span text:style-name="T2501_1">«Άρθρο<text:s/>20Α</text:span></text:p>
      <text:p text:style-name="P2502"><text:span text:style-name="T2502_1">Ποινικά<text:s/>αδικήματα<text:s/>σε<text:s/>βάρος<text:s/>του<text:s/>Διοικητή,<text:s/>των<text:s/>μελών<text:s/>του<text:s/>Συμβουλίου<text:s/>Διοίκησης,<text:s/>του<text:s/>προσωπικού<text:s/>της<text:s/>Επιθεώρησης<text:s/>Εργασίας<text:s/>και<text:s/>των<text:s/>υπαλλήλων<text:s/>υπουργείων</text:span></text:p>
      <text:p text:style-name="P2503"><text:span text:style-name="T2503_1">Η<text:s/>τέλεση<text:s/>των<text:s/>εγκλημάτων<text:s/>των<text:s/>άρθρων<text:s/>229,<text:s/>308<text:s/>έως<text:s/>και<text:s/>311,<text:s/>333,<text:s/>361<text:s/>και<text:s/>363<text:s/>του<text:s/>Ποινικού<text:s/>Κώδικα<text:s/>(ν.<text:s/>4619/2019,<text:s/>Α’<text:s/>95)<text:s/>σε<text:s/>βάρος<text:s/>του<text:s/>Διοικητή,<text:s/>των<text:s/>μελών<text:s/>του<text:s/>Συμβουλίου<text:s/>Διοίκησης,<text:s/>του<text:s/>προσωπικού<text:s/>της<text:s/>Επιθεώρησης<text:s/>Εργασίας<text:s/>και<text:s/>των<text:s/>υπαλλήλων<text:s/>υπουργείων<text:s/>που<text:s/>διενεργούν<text:s/>ή<text:s/>συνδράμουν<text:s/>στη<text:s/>διενέργεια<text:s/>ελέγχων<text:s/>ή<text:s/>τη<text:s/>διαδικασία<text:s/>επίλυσης<text:s/>εργατικών<text:s/>διαφορών,<text:s/>κατά<text:s/>την<text:s/>εκτέλεση<text:s/>της<text:s/>υπηρεσίας<text:s/>τους<text:s/>ή<text:s/>για<text:s/>λόγους<text:s/>σχετικούς<text:s/>με<text:s/>την<text:s/>εκτέλεσή<text:s/>της,<text:s/>συνιστά<text:s/>ιδιαίτερα<text:s/>επιβαρυντική<text:s/>περίσταση.»</text:span></text:p>
      <text:p text:style-name="P2504"><text:span text:style-name="T2504_1">2.</text:span><text:span text:style-name="T2504_2"><text:s/>Στην<text:s/>παρ.<text:s/>4<text:s/>του<text:s/>άρθρου<text:s/>576<text:s/>του<text:s/>Κώδικα<text:s/>Εργατικού<text:s/>Δικαίου<text:s/>(π.δ.<text:s/>62/2025,<text:s/>Α’<text:s/>121),<text:s/>με<text:s/>το<text:s/>οποίο<text:s/>κωδι-<text:s/>κοποιήθηκε<text:s/>το<text:s/>άρθρο<text:s/>28<text:s/>του<text:s/>ν.<text:s/>3996/2011<text:s/>(Α’<text:s/>170),<text:s/>περί<text:s/>ποινικών<text:s/>κυρώσεων,<text:s/>επέρχονται<text:s/>οι<text:s/>ακόλουθες<text:s/>τροποποιήσεις:<text:s/>α)<text:s/>οι<text:s/>λέξεις<text:s/>«ή<text:s/>του<text:s/>Υπουργείου<text:s/>Εργασίας,<text:s/>Κοινωνικής<text:s/>Ασφάλισης<text:s/>και<text:s/>Κοινωνικής<text:s/>Αλληλεγγύης»<text:s/>αντικαθίστανται<text:s/>από<text:s/>τις<text:s/>λέξεις<text:s/>«ή<text:s/>Υπουργείου»,<text:s/>β)<text:s/>οι<text:s/>λέξεις<text:s/>«ή<text:s/>παρεμποδίζει<text:s/>ή<text:s/>διακόπτει<text:s/>με<text:s/>οποιοδήποτε<text:s/>τρόπο<text:s/>τη<text:s/>διενέργεια<text:s/>του<text:s/>ελέγχου»<text:s/>αντικαθίστανται<text:s/>από<text:s/>τις<text:s/>λέξεις<text:s/>«ή<text:s/>προβαίνει<text:s/>σε<text:s/>οποιαδήποτε<text:s/>πράξη<text:s/>ή<text:s/>παράλειψη<text:s/>με<text:s/>σκοπό<text:s/>την<text:s/>παρεμπόδιση<text:s/>ή<text:s/>τη<text:s/>διακοπή<text:s/>της<text:s/>διενέργειας<text:s/>του<text:s/>ελέγχου,<text:s/>ακόμη<text:s/>και<text:s/>αν<text:s/>τελικώς<text:s/>ο<text:s/>έλεγχος<text:s/>ολοκληρώνεται»<text:s/>και<text:s/>η<text:s/>παρ.<text:s/>4,<text:s/>μετά<text:s/>από<text:s/>νομοτεχνικές<text:s/>βελτιώσεις,<text:s/>διαμορφώνεται<text:s/>ως<text:s/>εξής:</text:span></text:p>
      <text:p text:style-name="P2505"><text:span text:style-name="T2505_1">«4<text:s/>.<text:s/>Εργοδότης,<text:s/>διευθυντής<text:s/>επιχείρησης,<text:s/>εκπρόσωπος<text:s/>ή<text:s/>οποιοσδήποτε<text:s/>τρίτος<text:s/>που<text:s/>παρεμποδίζει<text:s/>την<text:s/>είσοδο<text:s/>σε<text:s/>υπάλληλο<text:s/>της<text:s/>Επιθεώρησης<text:s/>Εργασίας<text:s/>ή<text:s/>Υπουργείου<text:s/>που<text:s/>διενεργεί<text:s/>ή<text:s/>συμμετέχει<text:s/>σε<text:s/>έλεγχο<text:s/>για<text:s/>την<text:s/>εφαρμογή<text:s/>της<text:s/>εργατικής<text:s/>νομοθεσίας<text:s/>σε<text:s/>χώρους<text:s/>εργασίας,<text:s/>ή<text:s/>προβαίνει<text:s/>σε<text:s/>οποιαδήποτε<text:s/>πράξη<text:s/>ή<text:s/>παράλειψη<text:s/>με<text:s/>σκοπό<text:s/>την<text:s/>παρεμπόδιση<text:s/>ή<text:s/>τη<text:s/>διακοπή<text:s/>της<text:s/>διενέργειας<text:s/>του<text:s/>ελέγχου,<text:s/>ακόμη<text:s/>και<text:s/>αν<text:s/>τελικώς<text:s/>ο<text:s/>έλεγχος<text:s/>ολοκληρώνεται,<text:s/>ή<text:s/>αρ-<text:s/>νείται<text:s/>να<text:s/>παράσχει<text:s/>τα<text:s/>στοιχεία<text:s/>ή/και<text:s/>τις<text:s/>πληροφορίες<text:s/>ή<text:s/>αυτά<text:s/>που<text:s/>παρέχει<text:s/>είναι<text:s/>ψευδή,<text:s/>τιμωρείται<text:s/>με<text:s/>ποινή<text:s/>φυλάκισης<text:s/>τουλάχιστον<text:s/>ενός<text:s/>(1)<text:s/>έτους<text:s/>ή<text:s/>με<text:s/>χρηματική<text:s/>ποινή<text:s/>τουλάχιστον<text:s/>εννιακοσίων<text:s/>(900)<text:s/>ευρώ<text:s/>ή<text:s/>και<text:s/>με<text:s/>τις<text:s/>δύο<text:s/>αυτές<text:s/>ποινές.»</text:span></text:p>
      <text:h text:style-name="P2506" text:outline-level="6"><text:span text:style-name="T2506_1">Άρθρο<text:s/>55</text:span></text:h>
      <text:h text:style-name="P2507" text:outline-level="6"><text:span text:style-name="T2507_1">Προσδιορισμός<text:s/>ναυτικών<text:s/>μιλίων<text:s/>για<text:s/>την<text:s/>αναγνώριση<text:s/>εξόδων<text:s/>διανυκτέρευσης<text:s/>των<text:s/>υπαλλήλων<text:s/>της<text:s/>Επιθεώρησης<text:s/>Εργασίας<text:s/>-<text:s/>Προσθήκη<text:s/>παρ.<text:s/>1β<text:s/>στο<text:s/>άρθρο<text:s/>10<text:s/>της<text:s/>υποπαρ.<text:s/>Δ.9<text:s/>της<text:s/>παρ.<text:s/>Δ<text:s/>του<text:s/>άρθρου<text:s/>2<text:s/>του<text:s/>ν.<text:s/>4336/2015</text:span></text:h>
      <text:p text:style-name="P2508"><text:span text:style-name="T2508_1">Στο<text:s/>άρθρο<text:s/>10<text:s/>της<text:s/>υποπαρ.<text:s/>Δ9<text:s/>της<text:s/>παρ.<text:s/>Δ<text:s/>του<text:s/>άρθρου<text:s/>2<text:s/>του<text:s/>ν.<text:s/>4336/2015<text:s/>(Α’<text:s/>94),<text:s/>περί<text:s/>των<text:s/>εξόδων<text:s/>διανυκτέ-<text:s/>ρευσης,<text:s/>προστίθεται<text:s/>παρ.<text:s/>1β<text:s/>ως<text:s/>εξής:</text:span></text:p>
      <text:p text:style-name="P2509"><text:span text:style-name="T2509_1">«1<text:s/>β.<text:s/>Τα<text:s/>όρια<text:s/>ναυτικών<text:s/>μιλίων<text:s/>για<text:s/>την<text:s/>αναγνώριση<text:s/>εξόδων<text:s/>διανυκτέρευσης<text:s/>της<text:s/>περ.<text:s/>α)<text:s/>της<text:s/>παρ.<text:s/>1<text:s/>δεν<text:s/>εφαρμόζονται<text:s/>για<text:s/>τις<text:s/>μετακινήσεις<text:s/>των<text:s/>υπαλλήλων<text:s/>της<text:s/>Ανεξάρτητης<text:s/>Αρχής<text:s/>«Επιθεώρηση<text:s/>Εργασίας»,<text:s/>που<text:s/>διενεργούνται<text:s/>για<text:s/>τους<text:s/>επιτόπιους<text:s/>ελέγχους<text:s/>στο<text:s/>πλαίσιο<text:s/>άσκησης<text:s/>των<text:s/>αρμοδιοτήτων<text:s/>τους.</text:span></text:p>
      <text:p text:style-name="P2510"><text:span text:style-name="T2510_1">Για<text:s/>το<text:s/>ως<text:s/>άνω<text:s/>προσωπικό<text:s/>η<text:s/>διανυκτέρευση<text:s/>των<text:s/>εκτός<text:s/>έδρας<text:s/>μετακινούμενων<text:s/>υπαλλήλων<text:s/>επιτρέπεται<text:s/>για<text:s/>μετακινήσεις<text:s/>από<text:s/>την<text:s/>ηπειρωτική<text:s/>στη<text:s/>νησιωτική<text:s/>χώρα<text:s/>και<text:s/>αντίστροφα<text:s/>ή<text:s/>από<text:s/>νησί<text:s/>σε<text:s/>νησί,<text:s/>όταν<text:s/>η<text:s/>απόσταση<text:s/>είναι<text:s/>μεγαλύτερη<text:s/>από<text:s/>πέντε<text:s/>(5)<text:s/>ναυτικά<text:s/>μίλια.»</text:span></text:p>
      <text:h text:style-name="P2511" text:outline-level="6"><text:span text:style-name="T2511_1">Άρθρο<text:s/>56</text:span></text:h>
      <text:h text:style-name="P2512" text:outline-level="6"><text:span text:style-name="T2512_1">Ρύθμιση<text:s/>θεμάτων<text:s/>σχετικών<text:s/>με<text:s/>το<text:s/>Συμβούλιο</text:span></text:h>
      <text:p text:style-name="P2513"><text:span text:style-name="T2513_1">Διοίκησης<text:s/>και<text:s/>τον<text:s/>Διοικητή<text:s/>της<text:s/>Επιθεώρησης</text:span></text:p>
      <text:p text:style-name="P2514"><text:span text:style-name="T2514_1">Εργασίας<text:s/>-<text:s/>Τροποποίηση<text:s/>άρθρων<text:s/>108,<text:s/>111<text:s/>και<text:s/>116<text:s/>ν.<text:s/>4808/2021</text:span></text:p>
      <text:p text:style-name="P2515"><text:span text:style-name="T2515_1">1.</text:span><text:span text:style-name="T2515_2"><text:s/>Στο<text:s/>δεύτερο<text:s/>εδάφιο<text:s/>της<text:s/>παρ.<text:s/>1<text:s/>του<text:s/>άρθρου<text:s/>108<text:s/>του<text:s/>ν.<text:s/>4808/2021<text:s/>(Α’<text:s/>101),<text:s/>περί<text:s/>του<text:s/>Συμβουλίου<text:s/>Διοίκησης,<text:s/>μετά<text:s/>από<text:s/>τις<text:s/>λέξεις<text:s/>«Επιθεώρησης<text:s/>Εργασίας»<text:s/>προστίθενται<text:s/>οι<text:s/>λέξεις<text:s/>«ή<text:s/>ο<text:s/>αναπληρωτής<text:s/>του»<text:s/>και<text:s/>η<text:s/>παρ.<text:s/>1<text:s/>διαμορφώνεται<text:s/>ως<text:s/>εξής:</text:span></text:p>
      <text:p text:style-name="P2516"><text:span text:style-name="T2516_1">«1.<text:s/>Το<text:s/>Συμβούλιο<text:s/>Διοίκησης<text:s/>είναι<text:s/>πενταμελές,<text:s/>αποτε-<text:s/>λούμενο<text:s/>από<text:s/>τον<text:s/>Πρόεδρο<text:s/>και<text:s/>τέσσερα<text:s/>(4)<text:s/>τακτικά<text:s/>μέλη.<text:s/>Στις<text:s/>συνεδριάσεις<text:s/>του<text:s/>Συμβουλίου<text:s/>Διοίκησης<text:s/>συμμετέχει<text:s/>ο<text:s/>Διοικητής<text:s/>της<text:s/>Επιθεώρησης<text:s/>Εργασίας<text:s/>ή<text:s/>ο<text:s/>αναπληρωτής<text:s/>του,<text:s/>χωρίς<text:s/>δικαίωμα<text:s/>ψήφου.»</text:span></text:p>
      <text:p text:style-name="P2517"><text:span text:style-name="T2517_1">2.</text:span><text:span text:style-name="T2517_2"><text:s/>Η<text:s/>παρ.<text:s/>6<text:s/>του<text:s/>άρθρου<text:s/>111<text:s/>του<text:s/>ν.<text:s/>4808/2021,<text:s/>περί<text:s/>παύσης,<text:s/>παραίτησης<text:s/>και<text:s/>αναπλήρωσης<text:s/>μελών<text:s/>του<text:s/>Συμβουλίου<text:s/>Διοίκησης,<text:s/>αντικαθίσταται<text:s/>ως<text:s/>εξής:</text:span></text:p>
      <text:p text:style-name="P2518"><text:span text:style-name="T2518_1">«6.<text:s/>Σε<text:s/>περίπτωση<text:s/>μη<text:s/>διορισμού<text:s/>ή<text:s/>μη<text:s/>ανάληψης<text:s/>καθηκόντων<text:s/>νέου<text:s/>Προέδρου<text:s/>ή<text:s/>μέλους<text:s/>πριν<text:s/>από<text:s/>τη<text:s/>λήξη<text:s/>της<text:s/>θητείας<text:s/>του<text:s/>Προέδρου<text:s/>ή<text:s/>του<text:s/>μέλους<text:s/>κατά<text:s/>τα<text:s/>ανωτέρω,<text:s/>η<text:s/>θητεία<text:s/>του<text:s/>απερχόμενου<text:s/>Προέδρου<text:s/>ή<text:s/>του<text:s/>μέλους<text:s/>παρατείνεται<text:s/>αυτοδικαίως<text:s/>και<text:s/>εξακολουθούν<text:s/>νομίμως<text:s/>να<text:s/>ασκούν<text:s/>τις<text:s/>αρμοδιότητες<text:s/>και<text:s/>τα<text:s/>καθήκοντά<text:s/>τους<text:s/>για<text:s/>το<text:s/>χρονικό<text:s/>διάστημα<text:s/>από<text:s/>την<text:s/>εκπνοή<text:s/>της<text:s/>θητείας<text:s/>τους<text:s/>μέχρι<text:s/>τον<text:s/>διορισμό<text:s/>και<text:s/>την<text:s/>ανάληψη<text:s/>καθηκόντων<text:s/>του<text:s/>νέου<text:s/>Προέδρου<text:s/>ή<text:s/>μέλους.»</text:span></text:p>
      <text:p text:style-name="P2519"><text:span text:style-name="T2519_1">3.</text:span><text:span text:style-name="T2519_2"><text:s/>Στην<text:s/>παρ.<text:s/>5<text:s/>του<text:s/>άρθρου<text:s/>116<text:s/>του<text:s/>ν.<text:s/>4808/2021,<text:s/>περί<text:s/>παύσης,<text:s/>παραίτησης<text:s/>και<text:s/>αναπλήρωσης<text:s/>Διοικητή,<text:s/>επέρχονται<text:s/>οι<text:s/>ακόλουθες<text:s/>τροποποιήσεις:<text:s/>α)<text:s/>στο<text:s/>πρώτο<text:s/>εδάφιο,<text:s/>αα)<text:s/>μετά<text:s/>από<text:s/>τις<text:s/>λέξεις<text:s/>«της<text:s/>θητείας<text:s/>αυτού»,<text:s/>προστίθενται<text:s/>οι<text:s/>λέξεις<text:s/>«ή<text:s/>σε<text:s/>περίπτωση<text:s/>ακύρωσης<text:s/>ή<text:s/>ανάκλησης<text:s/>του<text:s/>διορισμού<text:s/>του»,<text:s/>αβ)<text:s/>οι<text:s/>λέξεις<text:s/>«ένας<text:s/>από<text:s/>τους<text:s/>προϊσταμένους<text:s/>Γενικής<text:s/>Διεύθυνσης<text:s/>της<text:s/>Επιθεώρησης<text:s/>Εργασίας<text:s/>ως<text:s/>αναπληρωτής<text:s/>για<text:s/>το<text:s/>χρονικό<text:s/>διάστημα<text:s/>από<text:s/>τη<text:s/>λήξη<text:s/>της<text:s/>θητείας<text:s/>του<text:s/>μέχρι<text:s/>τον<text:s/>διορισμό<text:s/>του<text:s/>διαδόχου<text:s/>του»<text:s/>αντικαθίστανται<text:s/>από<text:s/>τις<text:s/>λέξεις<text:s/>«ο<text:s/>προϊστάμενος<text:s/>Γενικής<text:s/>Διεύθυνσης<text:s/>της<text:s/>Επιθεώρησης<text:s/>Εργασίας<text:s/>που<text:s/>έχει<text:s/>ασκήσει<text:s/>περισσότερα<text:s/>χρόνια<text:s/>καθήκοντα<text:s/>προϊσταμένου<text:s/>Γενικής<text:s/>Διεύθυνσης<text:s/>συνολικά<text:s/>στο<text:s/>Σώμα<text:s/>Επιθεώρησης<text:s/>Εργασίας<text:s/>και<text:s/>στην<text:s/>ανεξάρτητη<text:s/>διοικητική<text:s/>αρχή<text:s/>«Επιθεώρηση<text:s/>Εργασίας»<text:s/>ως<text:s/>αναπληρωτής<text:s/>για<text:s/>το<text:s/>χρονικό<text:s/>διάστημα<text:s/>από<text:s/>τη<text:s/>λήξη<text:s/>της<text:s/>θητείας<text:s/>του<text:s/>Διοικητή<text:s/>ή<text:s/>την<text:s/>ακύρωση<text:s/>ή<text:s/>ανάκληση<text:s/>του<text:s/>διορισμού<text:s/>του<text:s/>μέχρι<text:s/>τον<text:s/>διορισμό<text:s/>και<text:s/>την<text:s/>ανάληψη<text:s/>καθηκόντων<text:s/>του<text:s/>νέου<text:s/>Διοικητή<text:s/>της<text:s/>Επιθεώρησης<text:s/>Εργασίας»,<text:s/>β)<text:s/>στο<text:s/>δεύτερο<text:s/>εδάφιο,<text:s/>μετά<text:s/>από<text:s/>τις<text:s/>λέξεις<text:s/>«μέχρι<text:s/>τον<text:s/>διορισμό»<text:s/>προστίθενται<text:s/>οι<text:s/>λέξεις<text:s/>«και<text:s/>την<text:s/>ανάληψη<text:s/>καθηκόντων»,<text:s/>γ)<text:s/>το<text:s/>τρίτο<text:s/>εδάφιο<text:s/>διαγράφεται<text:s/>και<text:s/>η<text:s/>παρ.<text:s/>5<text:s/>διαμορφώνεται<text:s/>ως<text:s/>εξής:</text:span></text:p>
      <text:p text:style-name="P2520"><text:span text:style-name="T2520_1">«5.<text:s/>Σε<text:s/>περίπτωση<text:s/>καθυστέρησης<text:s/>επιλογής<text:s/>του<text:s/>Διοικητή<text:s/>μετά<text:s/>από<text:s/>τη<text:s/>λήξη<text:s/>της<text:s/>θητείας<text:s/>του<text:s/>ή<text:s/>σε<text:s/>περίπτωση<text:s/>πρόωρης<text:s/>λήξης<text:s/>της<text:s/>θητείας<text:s/>αυτού<text:s/>ή<text:s/>σε<text:s/>περίπτωση<text:s/>ακύρωσης<text:s/>ή<text:s/>ανάκλησης<text:s/>του<text:s/>διορισμού<text:s/>του<text:s/>ή<text:s/>σε<text:s/>περίπτωση<text:s/>προσωρινής<text:s/>αδυναμίας<text:s/>εκτέλεσης<text:s/>των<text:s/>καθηκόντων<text:s/>του,<text:s/>με<text:s/>απόφαση<text:s/>του<text:s/>Συμβουλίου<text:s/>Διοίκησης<text:s/>ορίζεται<text:s/>ο<text:s/>προϊστάμενος<text:s/>Γενικής<text:s/>Διεύθυνσης<text:s/>της<text:s/>Επιθεώρησης<text:s/>Εργασίας<text:s/>που<text:s/>έχει<text:s/>ασκήσει<text:s/>καθήκοντα<text:s/>προϊσταμένου<text:s/>Γενικής<text:s/>Διεύθυνσης<text:s/>για<text:s/>τα<text:s/>περισσότερα<text:s/>χρόνια<text:s/>συνολικά<text:s/>στο<text:s/>Σώμα<text:s/>Επιθεώρησης<text:s/>Εργασίας<text:s/>και<text:s/>στην<text:s/>ανεξάρτητη<text:s/>διοικητική<text:s/>αρχή<text:s/>«Επιθεώρηση<text:s/>Εργασίας»<text:s/>ως<text:s/>αναπληρωτής<text:s/>για<text:s/>το<text:s/>χρονικό<text:s/>διάστημα<text:s/>από<text:s/>τη<text:s/>λήξη<text:s/>ή<text:s/>από<text:s/>την<text:s/>πρόωρη<text:s/>λήξη<text:s/>της<text:s/>θητείας<text:s/>του<text:s/>Διοικητή<text:s/>ή<text:s/>την<text:s/>ακύρωση<text:s/>ή<text:s/>ανάκληση<text:s/>του<text:s/>διορισμού<text:s/>του<text:s/>και<text:s/>μέχρι<text:s/>την<text:s/>ανάληψη<text:s/>καθηκόντων<text:s/>του<text:s/>νέου<text:s/>Διοικητή<text:s/>της<text:s/>Επιθεώρησης<text:s/>Εργασίας<text:s/>ή<text:s/>για<text:s/>όσο<text:s/>διάστημα<text:s/>ο<text:s/>Διοικητής<text:s/>τελεί<text:s/>σε<text:s/>προσωρινή<text:s/>αδυναμία<text:s/>εκτέλεσης<text:s/>των<text:s/>καθηκόντων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<text:s/>να<text:s/>εκτελεί<text:s/>αυτά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Επιθεώρησης<text:s/>Εργασίας,<text:s/>μέχρι<text:s/>τον<text:s/>διορισμό<text:s/>και<text:s/>την<text:s/>ανάληψη<text:s/>καθηκόντων<text:s/>του<text:s/>νέου<text:s/>Διοικητή<text:s/>της<text:s/>Επιθεώρησης<text:s/>Εργασίας<text:s/>ή<text:s/>την<text:s/>ανάληψη<text:s/>των<text:s/>καθηκόντων<text:s/>του<text:s/>υφισταμένου.»</text:span></text:p>
      <text:h text:style-name="P2521" text:outline-level="6"><text:span text:style-name="T2521_1">Άρθρο<text:s/>57</text:span></text:h>
      <text:h text:style-name="P2522" text:outline-level="6"><text:span text:style-name="T2522_1">Στελέχωση<text:s/>Γραφείου<text:s/>Διοικητή<text:s/>της<text:s/>Επιθεώρησης<text:s/>Εργασίας<text:s/>-<text:s/>Τροποποίηση<text:s/>παρ.<text:s/>5<text:s/>άρθρου<text:s/>117<text:s/>ν.<text:s/>4808/2021</text:span></text:h>
      <text:p text:style-name="P2523"><text:span text:style-name="T2523_1">Στην<text:s/>παρ.<text:s/>5<text:s/>του<text:s/>άρθρου<text:s/>117<text:s/>του<text:s/>ν.<text:s/>4808/2021<text:s/>(Α’<text:s/>101),<text:s/>περί<text:s/>της<text:s/>στελέχωσης<text:s/>του<text:s/>Γραφείου<text:s/>του<text:s/>Διοικητή<text:s/>της<text:s/>Επιθεώρησης<text:s/>Εργασίας,<text:s/>επέρχονται<text:s/>οι<text:s/>ακόλουθες<text:s/>τροποποιήσεις:<text:s/>α)<text:s/>στο<text:s/>πρώτο<text:s/>εδάφιο,<text:s/>οι<text:s/>λέξεις<text:s/>«μετακλητών<text:s/>υπαλλήλων»<text:s/>αντικαθίστανται<text:s/>από<text:s/>τη<text:s/>λέξη<text:s/>«συνεργατών»,<text:s/>β)<text:s/>προστίθενται<text:s/>νέα<text:s/>εδάφια<text:s/>δεύτερο<text:s/>και<text:s/>τρίτο,<text:s/>γ)<text:s/>στο<text:s/>νέο<text:s/>έβδομο<text:s/>εδάφιο,<text:s/>μετά<text:s/>από<text:s/>τις<text:s/>λέξεις<text:s/>«που<text:s/>αφορούν<text:s/>τους<text:s/>μετακλητούς»,<text:s/>προστίθενται<text:s/>οι<text:s/>λέξεις<text:s/>«και<text:s/>τους<text:s/>αποσπασμένους»,<text:s/>δ)<text:s/>προστίθεται<text:s/>νέο<text:s/>όγδοο<text:s/>εδάφιο<text:s/>και<text:s/>μετά<text:s/>από<text:s/>νομοτεχνικές<text:s/>βελτιώσεις<text:s/>η<text:s/>παρ.<text:s/>5<text:s/>διαμορφώνεται<text:s/>ως<text:s/>εξής:</text:span></text:p>
      <text:p text:style-name="P2524"><text:span text:style-name="T2524_1">«5.<text:s/>Για<text:s/>την<text:s/>υποβοήθηση<text:s/>του<text:s/>Διοικητή<text:s/>της<text:s/>Επιθεώρησης<text:s/>Εργασίας<text:s/>στην<text:s/>άσκηση<text:s/>των<text:s/>καθηκόντων<text:s/>του<text:s/>συ-<text:s/>στήνονται<text:s/>τρεις<text:s/>(3)<text:s/>θέσεις<text:s/>συνεργατών.<text:s/>Οι<text:s/>θέσεις<text:s/>των<text:s/>συνεργατών<text:s/>δύνανται<text:s/>να<text:s/>καλύπτονται<text:s/>από:<text:s/>α)<text:s/>ιδιώτες<text:s/>μέσω<text:s/>πρόσληψης,<text:s/>οι<text:s/>οποίοι<text:s/>καταλαμβάνουν<text:s/>αποκλειστικά<text:s/>θέσεις<text:s/>μετακλητών<text:s/>και<text:s/>β)<text:s/>από<text:s/>δημόσιους<text:s/>υπαλλήλους<text:s/>ή<text:s/>λειτουργούς<text:s/>με<text:s/>σχέση<text:s/>εργασίας<text:s/>δημοσίου<text:s/>δικαίου<text:s/>ή<text:s/>ιδιωτικού<text:s/>δικαίου<text:s/>αορίστου<text:s/>χρόνου,<text:s/>που<text:s/>υπηρετούν<text:s/>σε<text:s/>φορείς<text:s/>του<text:s/>δημοσί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<text:s/>μέσω<text:s/>απόσπασης.<text:s/>Οι<text:s/>αποσπάσεις<text:s/>διενεργούνται<text:s/>με<text:s/>κοινή<text:s/>απόφαση<text:s/>του<text:s/>Διοικητή<text:s/>της<text:s/>Επιθεώρησης<text:s/>Εργασίας<text:s/>και<text:s/>του<text:s/>κατά<text:s/>περίπτωση<text:s/>αρμόδιου<text:s/>Υπουργού,<text:s/>με<text:s/>την<text:s/>επιφύλαξη<text:s/>του<text:s/>άρθρου<text:s/>35<text:s/>του<text:s/>ν.<text:s/>4873/2021<text:s/>(Α’<text:s/>248),<text:s/>περί<text:s/>της<text:s/>διαφύλαξης<text:s/>της<text:s/>στελέχωσης<text:s/>των<text:s/>Ο.Τ.Α.<text:s/>α’<text:s/>βαθμού,<text:s/>και<text:s/>της<text:s/>παρ.<text:s/>1<text:s/>του<text:s/>άρθρου<text:s/>177<text:s/>του<text:s/>ν.<text:s/>4876/2021<text:s/>(Α’<text:s/>251),<text:s/>περί<text:s/>της<text:s/>εφαρμογής<text:s/>του<text:s/>άρθρου<text:s/>35<text:s/>του<text:s/>ν.<text:s/>4873/2021<text:s/>και<text:s/>στους<text:s/>Ο.Τ.Α.<text:s/>β’<text:s/>βαθμού<text:s/>και<text:s/>κατά<text:s/>τα<text:s/>λοιπά<text:s/>εφαρμόζεται<text:s/>αναλογικά<text:s/>το<text:s/>άρθρο<text:s/>47<text:s/>του<text:s/>ν.<text:s/>4622/2019<text:s/>(Α’<text:s/>133),<text:s/>περί<text:s/>της<text:s/>διαδικασίας<text:s/>στελέχωσης<text:s/>ιδιαίτερων<text:s/>γραφείων.<text:s/>Στο<text:s/>Γραφείο<text:s/>του<text:s/>Διοικητή<text:s/>της<text:s/>Επιθεώρησης<text:s/>Εργασίας<text:s/>συνι-<text:s/>στάται<text:s/>θέση<text:s/>Διευθυντή<text:s/>η<text:s/>οποία<text:s/>καλύπτεται<text:s/>από<text:s/>έναν<text:s/>εκ<text:s/>των<text:s/>ανωτέρω.<text:s/>Ο<text:s/>Διευθυντής<text:s/>του<text:s/>Γραφείου<text:s/>του<text:s/>Διοικητή<text:s/>ασκεί,<text:s/>κατ’<text:s/>αντιστοιχία,<text:s/>τις<text:s/>αρμοδιότητες<text:s/>που<text:s/>προβλέ-<text:s/>πονται<text:s/>στην<text:s/>παρ.<text:s/>4<text:s/>του<text:s/>άρθρου<text:s/>45<text:s/>του<text:s/>ν.<text:s/>4622/2019<text:s/>και<text:s/>εφαρμόζεται<text:s/>η<text:s/>παρ.<text:s/>5<text:s/>του<text:s/>ίδιου<text:s/>άρθρου.<text:s/>Κατά<text:s/>τα<text:s/>λοιπά<text:s/>ισχύει<text:s/>ο<text:s/>ν.<text:s/>4622/2019.<text:s/>Για<text:s/>τις<text:s/>αποδοχές<text:s/>των<text:s/>ανωτέρω<text:s/>έχουν<text:s/>εφαρμογή<text:s/>οι<text:s/>διατάξεις<text:s/>του<text:s/>ν.<text:s/>4354/2015<text:s/>(Α’<text:s/>176)<text:s/>που<text:s/>αφορούν<text:s/>τους<text:s/>μετακλητούς<text:s/>και<text:s/>τους<text:s/>αποσπασμένους<text:s/>υπαλλήλους<text:s/>που<text:s/>υπηρετούν<text:s/>στα<text:s/>ιδιαίτερα<text:s/>γραφεία<text:s/>των<text:s/>μελών<text:s/>της<text:s/>Κυβέρνησης<text:s/>και<text:s/>των<text:s/>Υφυπουργών.<text:s/>Ένας<text:s/>(1)<text:s/>εκ<text:s/>των<text:s/>συνεργατών<text:s/>που<text:s/>καλύπτει<text:s/>θέση<text:s/>μετακλητού<text:s/>υπαλλήλου<text:s/>δύναται<text:s/>να<text:s/>είναι<text:s/>δημοσιογράφος,<text:s/>ο<text:s/>οποίος<text:s/>αμείβεται<text:s/>σύμφωνα<text:s/>με<text:s/>την<text:s/>παρ.<text:s/>1<text:s/>του<text:s/>άρθρου<text:s/>22<text:s/>του<text:s/>ν.<text:s/>4354/2015,<text:s/>περί<text:s/>καθορισμού<text:s/>αποδοχών<text:s/>ειδικών<text:s/>κατηγοριών.»</text:span></text:p>
      <text:h text:style-name="P2525" text:outline-level="6"><text:span text:style-name="T2525_1">Άρθρο<text:s/>58</text:span></text:h>
      <text:h text:style-name="P2526" text:outline-level="6"><text:span text:style-name="T2526_1">Λειτουργία<text:s/>της<text:s/>Νομικής<text:s/>Υπηρεσίας<text:s/>της<text:s/>Επιθεώρησης<text:s/>Εργασίας<text:s/>-<text:s/>Προσθήκη<text:s/>άρθρου<text:s/>117Α<text:s/>στον<text:s/>ν.<text:s/>4808/2021</text:span></text:h>
      <text:p text:style-name="P2527"><text:span text:style-name="T2527_1">Στον<text:s/>ν.<text:s/>4808/2021<text:s/>(Α’<text:s/>101)<text:s/>προστίθεται<text:s/>άρθρο<text:s/>117Α<text:s/>ως<text:s/>εξής:</text:span></text:p>
      <text:p text:style-name="P2528"><text:span text:style-name="T2528_1">«Άρθρο<text:s/>117Α</text:span></text:p>
      <text:p text:style-name="P2529"><text:span text:style-name="T2529_1">Λειτουργία<text:s/>της<text:s/>Νομικής<text:s/>Υπηρεσίας<text:s/>της<text:s/>Επιθεώρησης<text:s/>Εργασίας</text:span></text:p>
      <text:p text:style-name="P2530"><text:span text:style-name="T2530_1">1.<text:s/>Η<text:s/>Νομική<text:s/>Υπηρεσία<text:s/>της<text:s/>Επιθεώρησης<text:s/>Εργασίας<text:s/>μπορεί<text:s/>να<text:s/>επικουρείται<text:s/>από<text:s/>δικηγόρους,<text:s/>στους<text:s/>οποίους<text:s/>ανατίθεται<text:s/>κατά<text:s/>περίπτωση<text:s/>ο<text:s/>χειρισμός<text:s/>δικαστικών<text:s/>και<text:s/>εξωδίκων<text:s/>υποθέσεων<text:s/>της<text:s/>Επιθεώρησης<text:s/>Εργασίας,<text:s/>με<text:s/>αμοιβή<text:s/>για<text:s/>κάθε<text:s/>υπόθεση<text:s/>ξεχωριστά.<text:s/>Η<text:s/>ανάθεση,<text:s/>οι<text:s/>προϋποθέσεις<text:s/>επιλογής<text:s/>των<text:s/>ως<text:s/>άνω<text:s/>δικηγόρων<text:s/>καθώς<text:s/>και<text:s/>ειδικότερα<text:s/>θέματα<text:s/>σχετικά<text:s/>με<text:s/>την<text:s/>ανάθεση<text:s/>των<text:s/>υποθέσεων<text:s/>ορίζονται<text:s/>με<text:s/>απόφαση<text:s/>του<text:s/>Διοικητή<text:s/>της<text:s/>Επιθεώρησης<text:s/>Εργασίας<text:s/>που<text:s/>εκδίδεται<text:s/>ύστερα<text:s/>από<text:s/>εισήγηση<text:s/>του<text:s/>Προϊσταμένου<text:s/>της<text:s/>Νομικής<text:s/>Υπηρεσίας.</text:span></text:p>
      <text:p text:style-name="P2531"><text:span text:style-name="T2531_1">2.<text:s/>Στη<text:s/>Νομική<text:s/>Υπηρεσία<text:s/>της<text:s/>Επιθεώρησης<text:s/>Εργασίας<text:s/>μπορεί<text:s/>να<text:s/>ασκούνται<text:s/>υποψήφιοι<text:s/>δικηγόροι<text:s/>σύμφωνα<text:s/>με<text:s/>τον<text:s/>Κώδικα<text:s/>Δικηγόρων<text:s/>(ν.<text:s/>4194/2013,<text:s/>Α’<text:s/>208).</text:span></text:p>
      <text:p text:style-name="P2532"><text:span text:style-name="T2532_1">3.<text:s/>Οι<text:s/>δικηγόροι<text:s/>με<text:s/>έμμισθη<text:s/>εντολή<text:s/>που<text:s/>υπηρετούν<text:s/>στη<text:s/>Νομική<text:s/>Υπηρεσία<text:s/>της<text:s/>Επιθεώρησης<text:s/>Εργασίας<text:s/>έχουν,<text:s/>με<text:s/>μόνη<text:s/>την<text:s/>ιδιότητά<text:s/>τους<text:s/>αυτή<text:s/>και<text:s/>χωρίς<text:s/>τη<text:s/>χρήση<text:s/>άλλου<text:s/>αποδεικτικού<text:s/>στοιχείου,<text:s/>την<text:s/>πληρεξουσιότητα<text:s/>που<text:s/>απαιτείται<text:s/>από<text:s/>τον<text:s/>νόμο<text:s/>για<text:s/>την<text:s/>παράσταση<text:s/>και<text:s/>υπεράσπιση<text:s/>της<text:s/>Επιθεώρησης<text:s/>Εργασίας<text:s/>ενώπιον<text:s/>όλων<text:s/>των<text:s/>Δικαστηρίων<text:s/>και<text:s/>Αρχών<text:s/>και<text:s/>ενεργούν<text:s/>όλες<text:s/>τις<text:s/>δικαστικές<text:s/>και<text:s/>εξώδικες<text:s/>πράξεις,<text:s/>ασκούν<text:s/>όλα<text:s/>τα<text:s/>ένδικα<text:s/>μέσα<text:s/>και<text:s/>βοηθήματα<text:s/>και<text:s/>γενικά<text:s/>προβαίνουν<text:s/>σε<text:s/>οποιαδήποτε<text:s/>ενδεικνυόμενη<text:s/>νόμιμη<text:s/>ενέργεια<text:s/>μέχρι<text:s/>την<text:s/>αμετάκλητη<text:s/>περαίωση<text:s/>των<text:s/>υποθέσεων<text:s/>που<text:s/>τους<text:s/>έχουν<text:s/>ανατεθεί.</text:span></text:p>
      <text:p text:style-name="P2533"><text:span text:style-name="T2533_1">4.<text:s/>Αν<text:s/>κατά<text:s/>την<text:s/>εκδίκαση<text:s/>σε<text:s/>πρώτο<text:s/>βαθμό<text:s/>των<text:s/>προσφυγών<text:s/>κατά<text:s/>των<text:s/>πράξεων<text:s/>επιβολής<text:s/>προστίμων,<text:s/>η<text:s/>Επιθεώρηση<text:s/>Εργασίας<text:s/>εκπροσωπείται<text:s/>από<text:s/>Προϊστάμενο<text:s/>Διεύθυνσης<text:s/>ή<text:s/>υπάλληλο<text:s/>νομίμως<text:s/>εξουσιοδοτημένο<text:s/>από<text:s/>αυτόν,<text:s/>σύμφωνα<text:s/>με<text:s/>την<text:s/>υποπερ.<text:s/>(αι)<text:s/>της<text:s/>περ.<text:s/>(α)<text:s/>και<text:s/>την<text:s/>υποπερ.<text:s/>(βη)<text:s/>της<text:s/>περ.<text:s/>(β)<text:s/>της<text:s/>παρ.<text:s/>3<text:s/>του<text:s/>άρθρου<text:s/>20,<text:s/>περί<text:s/>των<text:s/>αρμοδιοτήτων<text:s/>των<text:s/>Τμημάτων<text:s/>που<text:s/>υπάγονται<text:s/>στις<text:s/>Περιφερειακές<text:s/>Διευθύνσεις<text:s/>Επιθεώρησης<text:s/>Εργασιακών<text:s/>Σχέσεων,<text:s/>την<text:s/>υποπερ.<text:s/>(αιβ)<text:s/>της<text:s/>περ.<text:s/>(α)<text:s/>και<text:s/>την<text:s/>υπο-<text:s/>περ.<text:s/>(βια)<text:s/>της<text:s/>περ.<text:s/>(β)<text:s/>της<text:s/>παρ.<text:s/>3<text:s/>του<text:s/>άρθρου<text:s/>21,<text:s/>περί<text:s/>των<text:s/>αρμοδιοτήτων<text:s/>των<text:s/>Τμημάτων<text:s/>που<text:s/>υπάγονται<text:s/>στις<text:s/>Περιφερειακές<text:s/>Διευθύνσεις<text:s/>Επιθεώρησης<text:s/>Ασφάλειας<text:s/>και<text:s/>Υγείας<text:s/>στην<text:s/>Εργασία,<text:s/>της<text:s/>υπ’<text:s/>αρ.<text:s/>510148/17.11.2022<text:s/>κοινής<text:s/>απόφασης<text:s/>του<text:s/>Αναπληρωτή<text:s/>Υπουργού<text:s/>Οικονομικών<text:s/>και<text:s/>του<text:s/>Διοικητή<text:s/>της<text:s/>Επιθεώρησης<text:s/>Εργασίας<text:s/>«Οργανισμός<text:s/>της<text:s/>Ανεξάρτητης<text:s/>Αρχής<text:s/>“Επιθεώρηση<text:s/>Εργασίας”»<text:s/>(Β’<text:s/>5937),<text:s/>τα<text:s/>πρόσωπα<text:s/>αυτά<text:s/>ενημερώνουν<text:s/>τη<text:s/>Νομική<text:s/>Υπηρεσία<text:s/>για<text:s/>την<text:s/>εκπροσώπηση<text:s/>της<text:s/>Επιθεώρησης<text:s/>Εργασίας<text:s/>και<text:s/>μετά<text:s/>την<text:s/>έκδοση<text:s/>απόφασης<text:s/>προβαίνουν<text:s/>σε<text:s/>αιτιολογημένη<text:s/>εισήγηση<text:s/>για<text:s/>την<text:s/>άσκηση<text:s/>έφεσης<text:s/>προς<text:s/>τη<text:s/>Νομική<text:s/>Υπηρεσία,<text:s/>επισυνάπτοντας<text:s/>τον<text:s/>φάκελο<text:s/>της<text:s/>υπόθεσης.»</text:span></text:p>
      <text:h text:style-name="P2534" text:outline-level="6"><text:span text:style-name="T2534_1">Άρθρο<text:s/>59</text:span></text:h>
      <text:h text:style-name="P2535" text:outline-level="6"><text:span text:style-name="T2535_1">Μισθολόγιο<text:s/>ιατρικού<text:s/>προσωπικού<text:s/>της<text:s/>Ανεξάρτητης<text:s/>Αρχής<text:s/>«Επιθεώρηση<text:s/>Εργασίας»<text:s/>-</text:span></text:h>
      <text:p text:style-name="P2536"><text:span text:style-name="T2536_1">Προσθήκη<text:s/>άρθρου<text:s/>55Α<text:s/>στον<text:s/>ν.<text:s/>4999/2022</text:span></text:p>
      <text:p text:style-name="P2537"><text:span text:style-name="T2537_1">1.</text:span><text:span text:style-name="T2537_2"><text:s/>Στον<text:s/>ν.<text:s/>4999/2022<text:s/>(Α’<text:s/>225)<text:s/>προστίθεται<text:s/>άρθρο<text:s/>55Α,<text:s/>ως<text:s/>εξής:</text:span></text:p>
      <text:p text:style-name="P2538"><text:span text:style-name="T2538_1">«Άρθρο<text:s/>55Α</text:span></text:p>
      <text:p text:style-name="P2539"><text:span text:style-name="T2539_1">Μισθολόγιο<text:s/>ιατρικού<text:s/>προσωπικού<text:s/>της</text:span></text:p>
      <text:p text:style-name="P2540"><text:span text:style-name="T2540_1">Ανεξάρτητης<text:s/>Αρχής<text:s/>«Επιθεώρηση<text:s/>Εργασίας»</text:span></text:p>
      <text:p text:style-name="P2541"><text:span text:style-name="T2541_1">1.<text:s/>Οι<text:s/>Ιατροί<text:s/>της<text:s/>Επιθεώρησης<text:s/>Εργασίας<text:s/>κατατάσσονται<text:s/>στα<text:s/>μισθολογικά<text:s/>κλιμάκια<text:s/>της<text:s/>παρ.<text:s/>8<text:s/>του<text:s/>άρθρου<text:s/>55<text:s/>του<text:s/>παρόντος,<text:s/>σε<text:s/>αντιστοιχία<text:s/>με<text:s/>τους<text:s/>Ιατρούς<text:s/>Δημόσιας<text:s/>Υγείας<text:s/>Ε.Σ.Υ.<text:s/>με<text:s/>βαθμό<text:s/>Β’<text:s/>και<text:s/>εξελίσσονται<text:s/>μισθολογικά<text:s/>σύμφωνα<text:s/>με<text:s/>τις<text:s/>παρ.<text:s/>1<text:s/>έως<text:s/>και<text:s/>5<text:s/>του<text:s/>ίδιου<text:s/>άρθρου.</text:span></text:p>
      <text:p text:style-name="P2542"><text:span text:style-name="T2542_1">2.<text:s/>Πέρα<text:s/>από<text:s/>τον<text:s/>βασικό<text:s/>μισθό<text:s/>της<text:s/>παρ.<text:s/>1,<text:s/>στους<text:s/>υπαγόμενους<text:s/>στο<text:s/>παρόν<text:s/>άρθρο<text:s/>χορηγούνται<text:s/>και<text:s/>τα<text:s/>εξής<text:s/>επιδόματα<text:s/>και<text:s/>παροχές,<text:s/>κατά<text:s/>μήνα:</text:span></text:p>
      <text:p text:style-name="P2543"><text:span text:style-name="T2543_1">α)<text:s/>επίδομα<text:s/>ειδικών<text:s/>συνθηκών<text:s/>άσκησης<text:s/>ιατρικού<text:s/>έργου,<text:s/>σύμφωνα<text:s/>με<text:s/>την<text:s/>υποπερ.<text:s/>αγ)<text:s/>της<text:s/>περ.<text:s/>Α’<text:s/>της<text:s/>παρ.<text:s/>9<text:s/>του<text:s/>άρθρου<text:s/>55<text:s/>του<text:s/>παρόντος,<text:s/>σύμφωνα<text:s/>με<text:s/>τους<text:s/>όρους<text:s/>και<text:s/>τις<text:s/>προϋποθέσεις<text:s/>που<text:s/>αναφέρονται<text:s/>στην<text:s/>ίδια<text:s/>παράγραφο,</text:span></text:p>
      <text:p text:style-name="P2544"><text:span text:style-name="T2544_1">β)<text:s/>οικογενειακή<text:s/>παροχή,<text:s/>σύμφωνα<text:s/>με<text:s/>το<text:s/>άρθρο<text:s/>15<text:s/>του<text:s/>ν.<text:s/>4354/2015<text:s/>(Α’<text:s/>176),</text:span></text:p>
      <text:p text:style-name="P2545"><text:span text:style-name="T2545_1">γ)<text:s/>επίδομα<text:s/>μεταπτυχιακών<text:s/>σπουδών,<text:s/>σύμφωνα<text:s/>με<text:s/>την<text:s/>περ.<text:s/>Γ’<text:s/>της<text:s/>παρ.<text:s/>9<text:s/>του<text:s/>άρθρου<text:s/>55<text:s/>του<text:s/>παρόντος,</text:span></text:p>
      <text:p text:style-name="P2546"><text:span text:style-name="T2546_1">δ)<text:s/>επίδομα<text:s/>θέσης<text:s/>ευθύνης,<text:s/>σύμφωνα<text:s/>με<text:s/>την<text:s/>περ.<text:s/>Δ’<text:s/>της<text:s/>παρ.<text:s/>9<text:s/>του<text:s/>άρθρου<text:s/>55<text:s/>του<text:s/>παρόντος,</text:span></text:p>
      <text:p text:style-name="P2547"><text:span text:style-name="T2547_1">ε)<text:s/>επίδομα<text:s/>επιφυλακής,<text:s/>σύμφωνα<text:s/>με<text:s/>την<text:s/>περ.<text:s/>Ε’<text:s/>της<text:s/>παρ.<text:s/>9<text:s/>του<text:s/>άρθρου<text:s/>55<text:s/>του<text:s/>παρόντος,<text:s/>οριζόμενο<text:s/>σε<text:s/>ποσοστό<text:s/>δεκαπέντε<text:s/>τοις<text:s/>εκατό<text:s/>(15%)<text:s/>επί<text:s/>του<text:s/>βασικού<text:s/>μισθού.</text:span></text:p>
      <text:p text:style-name="P2548"><text:span text:style-name="T2548_1">3.<text:s/>Οι<text:s/>υπαγόμενοι<text:s/>στο<text:s/>παρόν<text:s/>άρθρο<text:s/>εμπίπτουν<text:s/>στο<text:s/>ανώτατο<text:s/>όριο<text:s/>αποδοχών<text:s/>της<text:s/>παρ.<text:s/>1<text:s/>του<text:s/>άρθρου<text:s/>28<text:s/>του<text:s/>ν.<text:s/>4354/2015,<text:s/>περί<text:s/>του<text:s/>ανώτατου<text:s/>ορίου<text:s/>των<text:s/>αποδοχών.</text:span></text:p>
      <text:p text:style-name="P2549"><text:span text:style-name="T2549_1">4.<text:s/>Πέραν<text:s/>των<text:s/>παροχών<text:s/>και<text:s/>αποζημιώσεων<text:s/>του<text:s/>παρόντος<text:s/>άρθρου<text:s/>δεν<text:s/>δικαιολογείται<text:s/>η<text:s/>χορήγηση<text:s/>άλλων<text:s/>μισθολογικών<text:s/>παροχών<text:s/>με<text:s/>οποιαδήποτε<text:s/>ονομασία<text:s/>και<text:s/>από<text:s/>οποιοδήποτε<text:s/>πηγή.</text:span></text:p>
      <text:p text:style-name="P2550"><text:span text:style-name="T2550_1">5.<text:s/>Για<text:s/>τους<text:s/>υπαγόμενους<text:s/>στο<text:s/>παρόν<text:s/>άρθρο<text:s/>οι<text:s/>τακτικές<text:s/>μηνιαίες<text:s/>αποδοχές<text:s/>αποτελούνται<text:s/>από<text:s/>τον<text:s/>βασικό<text:s/>μισθό<text:s/>και<text:s/>τα<text:s/>αναφερόμενα<text:s/>επιδόματα<text:s/>και<text:s/>παροχές.</text:span></text:p>
      <text:p text:style-name="P2551"><text:span text:style-name="T2551_1">6.<text:s/>Κατά<text:s/>την<text:s/>πρώτη<text:s/>εφαρμογή<text:s/>του<text:s/>παρόντος,<text:s/>η<text:s/>μι-<text:s/>σθολογική<text:s/>κατάταξη<text:s/>του<text:s/>προσωπικού<text:s/>στα<text:s/>μισθολογικά<text:s/>κλιμάκια<text:s/>που<text:s/>προβλέπονται<text:s/>στην<text:s/>παρ.<text:s/>1<text:s/>του<text:s/>παρόντος<text:s/>πραγματοποιείται<text:s/>σύμφωνα<text:s/>με<text:s/>τον<text:s/>χρόνο<text:s/>υπηρεσίας<text:s/>στον<text:s/>φορέα<text:s/>που<text:s/>υπηρετούν,<text:s/>καθώς<text:s/>και<text:s/>τον<text:s/>χρόνο<text:s/>υπηρεσίας,<text:s/>που<text:s/>έχει<text:s/>αναγνωριστεί<text:s/>για<text:s/>μισθολογική<text:s/>εξέλιξη<text:s/>από<text:s/>τον<text:s/>φορέα<text:s/>αυτόν<text:s/>μέχρι<text:s/>και<text:s/>τις<text:s/>31.12.2025.</text:span></text:p>
      <text:p text:style-name="P2552"><text:span text:style-name="T2552_1">7.<text:s/>Στους<text:s/>υπαγόμενους<text:s/>στο<text:s/>παρόν<text:s/>άρθρο<text:s/>εφαρμόζονται<text:s/>το<text:s/>άρθρο<text:s/>14<text:s/>του<text:s/>ν.<text:s/>5163/2024<text:s/>(Α’<text:s/>199),<text:s/>περί<text:s/>της<text:s/>αναπροσαρμογής<text:s/>των<text:s/>βασικών<text:s/>μισθών<text:s/>του<text:s/>προσωπικού<text:s/>του<text:s/>δημόσιου<text:s/>τομέα,<text:s/>καθώς<text:s/>και<text:s/>τα<text:s/>άρθρα<text:s/>150,<text:s/>περί<text:s/>των<text:s/>αποδοχών<text:s/>των<text:s/>αποσπασμένων<text:s/>ή<text:s/>μετακινούμενων<text:s/>λειτουργών,<text:s/>υπαλλήλων<text:s/>και<text:s/>στελεχών,<text:s/>151,<text:s/>περί<text:s/>της<text:s/>επιστροφής<text:s/>αχρεωστήτως<text:s/>καταβληθέντων,<text:s/>152,<text:s/>περί<text:s/>των<text:s/>αμοιβών<text:s/>των<text:s/>συλλογικών<text:s/>οργάνων,<text:s/>οι<text:s/>παρ.<text:s/>1,<text:s/>2,<text:s/>3,<text:s/>4,<text:s/>5,<text:s/>6<text:s/>και<text:s/>9<text:s/>του<text:s/>άρθρου<text:s/>153,<text:s/>περί<text:s/>γενικών<text:s/>ρυθμίσεων<text:s/>για<text:s/>θέματα<text:s/>αποδοχών,<text:s/>και<text:s/>το<text:s/>άρθρο<text:s/>157,<text:s/>περί<text:s/>του<text:s/>ελέγχου<text:s/>της<text:s/>μισθοδοσίας,<text:s/>του<text:s/>ν.<text:s/>4472/2017<text:s/>(Α’<text:s/>74).</text:span></text:p>
      <text:p text:style-name="P2553"><text:span text:style-name="T2553_1">8.<text:s/>Οι<text:s/>διατάξεις<text:s/>του<text:s/>παρόντος<text:s/>εφαρμόζονται<text:s/>από<text:s/>1.1.2026.»</text:span></text:p>
      <text:p text:style-name="P2554"><text:span text:style-name="T2554_1">2.</text:span><text:span text:style-name="T2554_2"><text:s/>Στους<text:s/>υπαγόμενους<text:s/>στο<text:s/>πεδίο<text:s/>εφαρμογής<text:s/>της<text:s/>παρ.<text:s/>1<text:s/>του<text:s/>παρόντος<text:s/>εφαρμόζεται<text:s/>αναδρομικά,<text:s/>από<text:s/>1ης.1.2024<text:s/>η<text:s/>παρ.<text:s/>1<text:s/>του<text:s/>άρθρου<text:s/>20<text:s/>του<text:s/>ν.<text:s/>5045/2023<text:s/>(Α’<text:s/>136),<text:s/>περί<text:s/>αναπροσαρμογής<text:s/>βασικών<text:s/>μισθών,<text:s/>και<text:s/>από<text:s/>1ης.4.2025<text:s/>η<text:s/>παρ.<text:s/>3<text:s/>του<text:s/>άρθρου<text:s/>14<text:s/>του<text:s/>ν.<text:s/>5163/2024,<text:s/>περί<text:s/>της<text:s/>αναπροσαρμογής<text:s/>των<text:s/>βασικών<text:s/>μισθών<text:s/>του<text:s/>προσωπικού<text:s/>του<text:s/>δημόσιου<text:s/>τομέα.</text:span></text:p>
      <text:h text:style-name="P2555" text:outline-level="6"><text:span text:style-name="T2555_1">Άρθρο<text:s/>60</text:span></text:h>
      <text:h text:style-name="P2556" text:outline-level="6"><text:span text:style-name="T2556_1">Διενέργεια<text:s/>ελέγχων<text:s/>από<text:s/>τους<text:s/>υπαλλήλους<text:s/>του<text:s/>Υπουργείου<text:s/>Εργασίας<text:s/>και<text:s/>Κοινωνικής</text:span></text:h>
      <text:p text:style-name="P2557"><text:span text:style-name="T2557_1">Ασφάλισης<text:s/>-<text:s/>Τροποποίηση<text:s/>παρ.<text:s/>2<text:s/>άρθρου<text:s/>125<text:s/>ν.<text:s/>4808/2021</text:span></text:p>
      <text:p text:style-name="P2558"><text:span text:style-name="T2558_1">Στην<text:s/>παρ.<text:s/>2<text:s/>του<text:s/>άρθρου<text:s/>125<text:s/>του<text:s/>ν.<text:s/>4808/2021<text:s/>(Α’<text:s/>101),<text:s/>περί<text:s/>μεταβατικών<text:s/>διατάξεων,<text:s/>μετά<text:s/>από<text:s/>τις<text:s/>λέξεις<text:s/>«Κατά<text:s/>το<text:s/>διάστημα<text:s/>των»,<text:s/>οι<text:s/>λέξεις<text:s/>«πέντε<text:s/>(5)»<text:s/>αντικαθίστανται<text:s/>από<text:s/>τις<text:s/>λέξεις<text:s/>«δέκα<text:s/>(10)»<text:s/>και<text:s/>η<text:s/>παρ.<text:s/>2<text:s/>διαμορφώνεται<text:s/>ως<text:s/>εξής:</text:span></text:p>
      <text:p text:style-name="P2559"><text:span text:style-name="T2559_1">«2.<text:s/>Κατά<text:s/>το<text:s/>διάστημα<text:s/>των<text:s/>δέκα<text:s/>(10)<text:s/>πρώτων<text:s/>ετών<text:s/>από<text:s/>την<text:s/>έναρξη<text:s/>λειτουργίας<text:s/>της<text:s/>Επιθεώρησης<text:s/>Εργασίας,<text:s/>οι<text:s/>υπάλληλοι<text:s/>του<text:s/>Υπουργείου<text:s/>Εργασίας<text:s/>και<text:s/>Κοινωνικής<text:s/>Ασφάλισης,<text:s/>οι<text:s/>οποίοι<text:s/>κατά<text:s/>τη<text:s/>δημοσίευση<text:s/>του<text:s/>παρόντος<text:s/>συμμετέχουν<text:s/>στη<text:s/>διενέργεια<text:s/>ελέγχων<text:s/>και<text:s/>διατίθενται<text:s/>για<text:s/>την<text:s/>εν<text:s/>γένει<text:s/>εκπλήρωση<text:s/>της<text:s/>αποστολής<text:s/>του<text:s/>Σ.Ε.Π.Ε.,<text:s/>εξακολουθούν<text:s/>να<text:s/>υποστηρίζουν<text:s/>τις<text:s/>υπηρεσίες<text:s/>της<text:s/>Επιθεώρησης<text:s/>Εργασίας<text:s/>κατά<text:s/>τη<text:s/>διενέργεια<text:s/>των<text:s/>ελέγχων<text:s/>και<text:s/>την<text:s/>εν<text:s/>γένει<text:s/>εκπλήρωση<text:s/>της<text:s/>αποστολής<text:s/>της<text:s/>με<text:s/>τους<text:s/>ίδιους<text:s/>όρους,<text:s/>υποχρεώσεις<text:s/>και<text:s/>δικαιώματα.»</text:span></text:p>
      <text:h text:style-name="P2560" text:outline-level="2"><text:span text:style-name="T2560_1">ΚΕΦΑΛΑΙΟ<text:s/>Γ’</text:span></text:h>
      <text:h text:style-name="P2561" text:outline-level="2"><text:span text:style-name="T2561_1">ΚΑΤΑΡΓΟΥΜΕΝΕΣ<text:s/>ΔΙΑΤΑΞΕΙΣ</text:span></text:h>
      <text:h text:style-name="P2562" text:outline-level="6"><text:span text:style-name="T2562_1">Άρθρο<text:s/>61</text:span></text:h>
      <text:h text:style-name="P2563" text:outline-level="6"><text:span text:style-name="T2563_1">Καταργούμενες<text:s/>διατάξεις</text:span></text:h>
      <text:p text:style-name="P2564"><text:span text:style-name="T2564_1">Από<text:s/>την<text:s/>1η<text:s/>Ιανουαρίου<text:s/>2026<text:s/>καταργούνται:</text:span></text:p>
      <text:p text:style-name="P2565"><text:span text:style-name="T2565_1">α)</text:span><text:span text:style-name="T2565_2"><text:tab/></text:span><text:span text:style-name="T2565_3">η<text:s/>παρ.<text:s/>5<text:s/>του<text:s/>άρθρου<text:s/>5<text:s/>του<text:s/>ν.<text:s/>3996/2011<text:s/>(Α’<text:s/>170),<text:s/>περί<text:s/>στελέχωσης<text:s/>της<text:s/>Επιθεώρησης<text:s/>Εργασίας,<text:s/>και</text:span></text:p>
      <text:p text:style-name="P2566"><text:span text:style-name="T2566_1">β)</text:span><text:span text:style-name="T2566_2"><text:tab/></text:span><text:span text:style-name="T2566_3">το<text:s/>άρθρο<text:s/>36<text:s/>του<text:s/>ν.<text:s/>3762/2009<text:s/>(Α’<text:s/>75),<text:s/>περί<text:s/>της<text:s/>μι-<text:s/>σθολογικής<text:s/>εξέλιξης<text:s/>και<text:s/>περί<text:s/>των<text:s/>αποδοχών<text:s/>του<text:s/>προσωπικού<text:s/>ιατρικών<text:s/>κλάδων<text:s/>της<text:s/>Επιθεώρησης<text:s/>Εργασίας.</text:span></text:p>
      <text:h text:style-name="P2567" text:outline-level="1"><text:span text:style-name="T2567_1">ΜΕΡΟΣ<text:s/>Ε’</text:span></text:h>
      <text:h text:style-name="P2568" text:outline-level="1"><text:span text:style-name="T2568_1">ΔΙΑΤΑΞΕΙΣ<text:s/>ΓΙΑ<text:s/>ΤΗ<text:s/>ΔΗΜΟΣΙΑ<text:s/>ΥΠΗΡΕΣΙΑ</text:span></text:h>
      <text:p text:style-name="P2569"><text:span text:style-name="T2569_1">ΑΠΑΣΧΟΛΗΣΗΣ</text:span></text:p>
      <text:h text:style-name="P2570" text:outline-level="2"><text:span text:style-name="T2570_1">ΚΕΦΑΛΑΙΟ<text:s/>Α’<text:s/></text:span></text:h>
      <text:h text:style-name="P2571" text:outline-level="2"><text:span text:style-name="T2571_1">ΣΚΟΠΟΣ<text:s/>ΚΑΙ<text:s/>ΑΝΤΙΚΕΙΜΕΝΟ</text:span></text:h>
      <text:h text:style-name="P2572" text:outline-level="6"><text:span text:style-name="T2572_1">Άρθρο<text:s/>62</text:span></text:h>
      <text:h text:style-name="P2573" text:outline-level="6"><text:span text:style-name="T2573_1">Σκοπός</text:span></text:h>
      <text:p text:style-name="P2574"><text:span text:style-name="T2574_1">Σκοπός<text:s/>του<text:s/>παρόντος<text:s/>είναι<text:s/>η<text:s/>αύξηση<text:s/>της<text:s/>αποτελε-<text:s/>σματικότητας<text:s/>των<text:s/>δράσεων<text:s/>της<text:s/>Δημόσιας<text:s/>Υπηρεσίας<text:s/>Απασχόλησης<text:s/>(Δ.ΥΠ.Α.),<text:s/>μέσω<text:s/>της<text:s/>βελτίωσης<text:s/>των<text:s/>όρων<text:s/>επαγγελματικής<text:s/>κατάρτισης,<text:s/>της<text:s/>υποστήριξης<text:s/>του<text:s/>εκπαιδευτικού<text:s/>προσωπικού<text:s/>της<text:s/>και<text:s/>της<text:s/>προσαρμογής<text:s/>των<text:s/>παροχών<text:s/>της<text:s/>στο<text:s/>ισχύον<text:s/>πλαίσιο.</text:span></text:p>
      <text:h text:style-name="P2575" text:outline-level="6"><text:span text:style-name="T2575_1">Άρθρο<text:s/>63</text:span></text:h>
      <text:h text:style-name="P2576" text:outline-level="6"><text:span text:style-name="T2576_1">Αντικείμενο</text:span></text:h>
      <text:p text:style-name="P2577"><text:span text:style-name="T2577_1">Αντικείμενο<text:s/>του<text:s/>παρόντος<text:s/>Μέρους<text:s/>είναι:</text:span></text:p>
      <text:p text:style-name="P2578"><text:span text:style-name="T2578_1">(α)<text:s/>Η<text:s/>κατάρτιση<text:s/>επιδοτούμενων<text:s/>προγραμμάτων<text:s/>συνεχιζόμενης<text:s/>επαγγελματικής<text:s/>κατάρτισης<text:s/>για<text:s/>επαγγελμα-<text:s/>τίες<text:s/>οδηγούς<text:s/>από<text:s/>τη<text:s/>Δημόσια<text:s/>Υπηρεσία<text:s/>Απασχόλησης<text:s/>(Δ.ΥΠ.Α.),</text:span></text:p>
      <text:p text:style-name="P2579"><text:span text:style-name="T2579_1">(β)<text:s/>η<text:s/>προσαρμογή<text:s/>των<text:s/>χορηγούμενων<text:s/>από<text:s/>τη<text:s/>Δ.ΥΠ.Α.<text:s/>παροχών<text:s/>στο<text:s/>ισχύον<text:s/>νομοθετικό<text:s/>πλαίσιο,</text:span></text:p>
      <text:p text:style-name="P2580"><text:span text:style-name="T2580_1">(γ)<text:s/>η<text:s/>χορήγηση<text:s/>αποζημίωσης<text:s/>στους<text:s/>εκπαιδευτικούς<text:s/>της<text:s/>Δ.ΥΠ.Α.<text:s/>οι<text:s/>οποίοι<text:s/>συμμετέχουν<text:s/>στις<text:s/>εξετάσεις<text:s/>πιστοποίησης<text:s/>προσόντων<text:s/>των<text:s/>αποφοίτων<text:s/>των<text:s/>Επαγγελματικών<text:s/>Σχολών<text:s/>(ΕΠΑ.Σ.)<text:s/>Μαθητείας<text:s/>και<text:s/>των<text:s/>Πειραματικών<text:s/>Επαγγελματικών<text:s/>Σχολών<text:s/>(Π.ΕΠΑ.Σ.)<text:s/>Μαθητείας<text:s/>της<text:s/>Δ.ΥΠ.Α.,</text:span></text:p>
      <text:p text:style-name="P2581"><text:span text:style-name="T2581_1">(δ)<text:s/>η<text:s/>επικαιροποίηση<text:s/>του<text:s/>πλαισίου<text:s/>για<text:s/>την<text:s/>προαιρετική<text:s/>ασφάλιση<text:s/>των<text:s/>μακροχρόνια<text:s/>ανέργων<text:s/>στους<text:s/>οποίους<text:s/>υπολείπονται<text:s/>μέχρι<text:s/>πέντε<text:s/>(5)<text:s/>έτη<text:s/>για<text:s/>τη<text:s/>θεμελίωση<text:s/>δικαιώματος<text:s/>πλήρους<text:s/>σύνταξης.</text:span></text:p>
      <text:h text:style-name="P2582" text:outline-level="2"><text:span text:style-name="T2582_1">ΚΕΦΑΛΑΙΟ<text:s/>Β’</text:span></text:h>
      <text:h text:style-name="P2583" text:outline-level="2"><text:span text:style-name="T2583_1">ΑΝΑΒΑΘΜΙΣΗ<text:s/>ΔΕΞΙΟΤΗΤΩΝ<text:s/>ΕΡΓΑΤΙΚΟΥ<text:s/>ΔΥΝΑΜΙΚΟΥ<text:s/>ΚΑΙ<text:s/>ΕΠΙΚΑΙΡΟΠΟΙΗΣΗ<text:s/>ΡΥΘΜΙΣΤΙΚΟΥ<text:s/>ΠΛΑΙΣΙΟΥ<text:s/>ΠΑΡΟΧΩΝ<text:s/>ΠΡΟΣ<text:s/>ΑΝΕΡΓΟΥΣ</text:span></text:h>
      <text:h text:style-name="P2584" text:outline-level="6"><text:span text:style-name="T2584_1">Άρθρο<text:s/>64</text:span></text:h>
      <text:h text:style-name="P2585" text:outline-level="6"><text:span text:style-name="T2585_1">Προγράμματα<text:s/>επιδοτούμενης<text:s/>συνεχιζόμενης<text:s/>επαγγελματικής<text:s/>κατάρτισης<text:s/>της<text:s/>Δημόσιας<text:s/>Υπηρεσίας<text:s/>Απασχόλησης<text:s/>για<text:s/>επαγγελματίες<text:s/>υποψήφιους<text:s/>οδηγούς<text:s/>ή<text:s/>οδηγούς<text:s/>-<text:s/>Προσθήκη<text:s/>άρθρου<text:s/>33Α<text:s/>στον<text:s/>ν.<text:s/>4921/2022</text:span></text:h>
      <text:p text:style-name="P2586"><text:span text:style-name="T2586_1">Στον<text:s/>ν.<text:s/>4921/2022<text:s/>(Α’<text:s/>75),<text:s/>μετά<text:s/>από<text:s/>το<text:s/>άρθρο<text:s/>33,<text:s/>προστίθεται<text:s/>άρθρο<text:s/>33Α<text:s/>ως<text:s/>εξής:</text:span></text:p>
      <text:p text:style-name="P2587"><text:span text:style-name="T2587_1">«Άρθρο<text:s/>33Α</text:span></text:p>
      <text:p text:style-name="P2588"><text:span text:style-name="T2588_1">Προγράμματα<text:s/>επιδοτούμενης<text:s/>επαγγελματικής<text:s/>κατάρτισης<text:s/>για<text:s/>επαγγελματίες<text:s/>υποψήφιους<text:s/>οδηγούς<text:s/>ή<text:s/>οδηγούς</text:span></text:p>
      <text:p text:style-name="P2589"><text:span text:style-name="T2589_1">1.<text:s/>Αν<text:s/>από<text:s/>τη<text:s/>διάγνωση<text:s/>αναγκών<text:s/>στην<text:s/>αγορά<text:s/>εργασίας<text:s/>ανακύπτει<text:s/>η<text:s/>ανάγκη<text:s/>ανάπτυξης<text:s/>ή<text:s/>αναβάθμισης<text:s/>δεξιοτήτων<text:s/>επαγγελματιών<text:s/>οδηγών,<text:s/>η<text:s/>Δημόσια<text:s/>Υπηρεσία<text:s/>Απασχόλησης<text:s/>(Δ.ΥΠ.Α.)<text:s/>δύναται<text:s/>να<text:s/>καταρτίζει<text:s/>προγράμματα<text:s/>επιδοτούμενης<text:s/>συνεχιζόμενης<text:s/>επαγγελματικής<text:s/>κατάρτισης<text:s/>για<text:s/>επαγγελματίες<text:s/>υποψήφιους<text:s/>οδηγούς<text:s/>ή<text:s/>οδηγούς,<text:s/>τα<text:s/>οποία<text:s/>υλοποιούνται<text:s/>από<text:s/>φυσικά<text:s/>ή<text:s/>νομικά<text:s/>πρόσωπα<text:s/>που<text:s/>έχουν<text:s/>αδειοδοτηθεί<text:s/>ή<text:s/>αδειοδοτούνται<text:s/>προς<text:s/>τούτο<text:s/>σύμφωνα<text:s/>με<text:s/>τα<text:s/>οριζόμενα<text:s/>στο<text:s/>π.δ.<text:s/>208/2002<text:s/>(Α’<text:s/>194),<text:s/>χωρίς<text:s/>να<text:s/>απαιτείται<text:s/>η<text:s/>ένταξή<text:s/>τους<text:s/>στο<text:s/>Μητρώο<text:s/>Επιλέξιμων<text:s/>Παρόχων<text:s/>Επιδοτούμενης<text:s/>Σ.Ε.Κ.,<text:s/>κατά<text:s/>παρέκκλιση<text:s/>της<text:s/>παρ.<text:s/>3<text:s/>του<text:s/>άρθρου<text:s/>33<text:s/>και<text:s/>των<text:s/>άρθρων<text:s/>36<text:s/>και<text:s/>37<text:s/>του<text:s/>ν.<text:s/>4921/2022<text:s/>(Α’<text:s/>75),<text:s/>των<text:s/>αποφάσεων<text:s/>που<text:s/>εκδίδονται<text:s/>δυνάμει<text:s/>της<text:s/>παρ.<text:s/>10<text:s/>του<text:s/>άρθρου<text:s/>79<text:s/>του<text:s/>ν.<text:s/>4921/2022<text:s/>και<text:s/>της<text:s/>υπ’<text:s/>αρ.<text:s/>82759/29.8.2022<text:s/>κοινής<text:s/>απόφασης<text:s/>των<text:s/>Υπουργών<text:s/>Ανάπτυξης<text:s/>και<text:s/>Επενδύσεων,<text:s/>Παιδείας<text:s/>και<text:s/>Θρησκευμάτων<text:s/>και<text:s/>Εργασίας<text:s/>και<text:s/>Κοινωνικών<text:s/>Υποθέσεων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.)<text:s/>και<text:s/>Γενικής<text:s/>Εκπαίδευσης<text:s/>Ενηλίκων<text:s/>(Γ.Ε.Ε.)»<text:s/>(Β’<text:s/>4581).<text:s/>Ομοίως,<text:s/>κατά<text:s/>παρέκκλιση<text:s/>του<text:s/>άρθρου<text:s/>39<text:s/>του<text:s/>ν.<text:s/>4921/2022<text:s/>και<text:s/>του<text:s/>άρθρου<text:s/>50<text:s/>του<text:s/>ν.<text:s/>4763/2020<text:s/>(Α’<text:s/>254),<text:s/>η<text:s/>εξέταση<text:s/>και<text:s/>η<text:s/>πιστοποίηση<text:s/>των<text:s/>καταρτισθέντων<text:s/>στο<text:s/>πλαίσιο<text:s/>των<text:s/>ανωτέρω<text:s/>προγραμμάτων<text:s/>διενεργούνται<text:s/>από<text:s/>τους<text:s/>φορείς<text:s/>εξετάσεων<text:s/>και<text:s/>τις<text:s/>αρμόδιες<text:s/>αρχές,<text:s/>όπως<text:s/>καθορίζονται<text:s/>στον<text:s/>ν.<text:s/>4850/2021<text:s/>(Α’<text:s/>208)<text:s/>και<text:s/>σύμφωνα<text:s/>με<text:s/>τις<text:s/>προβλεπόμενες<text:s/>στον<text:s/>νόμο<text:s/>αυτό<text:s/>διαδικασίες.</text:span></text:p>
      <text:p text:style-name="P2590"><text:span text:style-name="T2590_1">2.<text:s/>Τα<text:s/>προγράμματα<text:s/>της<text:s/>παρ.<text:s/>1<text:s/>δύνανται<text:s/>να<text:s/>χρηματοδοτούνται<text:s/>ή<text:s/>να<text:s/>επιδοτούνται,<text:s/>εν<text:s/>μέρει<text:s/>ή<text:s/>εν<text:s/>όλω,<text:s/>από<text:s/>πόρους<text:s/>του<text:s/>Αναπτυξιακού<text:s/>Προγράμματος<text:s/>Δημοσίων<text:s/>Επενδύσεων<text:s/>(Α.Π.Δ.Ε.)<text:s/>με<text:s/>την<text:s/>επιφύλαξη<text:s/>των<text:s/>ειδικών<text:s/>θεσμικών<text:s/>πλαισίων<text:s/>των<text:s/>Προγραμμάτων<text:s/>που<text:s/>αυτό<text:s/>χρηματοδοτεί,<text:s/>καθώς<text:s/>και<text:s/>μέσω<text:s/>επιχορήγησης<text:s/>της<text:s/>Δ.ΥΠ.Α.<text:s/>από<text:s/>πόρους<text:s/>του<text:s/>Α.Π.Δ.Ε.,<text:s/>υπό<text:s/>την<text:s/>ανωτέρω<text:s/>επιφύλαξη<text:s/>ή<text:s/>του<text:s/>τακτικού<text:s/>προϋπολογισμού<text:s/>του<text:s/>Υπουργείου<text:s/>Εργασίας<text:s/>και<text:s/>Κοινωνικής<text:s/>Ασφάλισης<text:s/>ή<text:s/>του<text:s/>κατά<text:s/>περίπτωση<text:s/>αρμόδιου<text:s/>ή<text:s/>συναρμόδιου<text:s/>Υπουργείου,<text:s/>με<text:s/>μεταφορά<text:s/>αντίστοιχης<text:s/>πίστωσης.»</text:span></text:p>
      <text:h text:style-name="P2591" text:outline-level="6"><text:span text:style-name="T2591_1">Άρθρο<text:s/>65</text:span></text:h>
      <text:h text:style-name="P2592" text:outline-level="6"><text:span text:style-name="T2592_1">Υποχρεώσεις<text:s/>Δημόσιας<text:s/>Υπηρεσίας</text:span></text:h>
      <text:p text:style-name="P2593"><text:span text:style-name="T2593_1">Απασχόλησης<text:s/>προς<text:s/>αναζητούντες<text:s/>εργασία<text:s/>-</text:span></text:p>
      <text:p text:style-name="P2594"><text:span text:style-name="T2594_1">Τροποποίηση<text:s/>παρ.<text:s/>1<text:s/>άρθρου<text:s/>20<text:s/>ν.<text:s/>4921/2022</text:span></text:p>
      <text:p text:style-name="P2595"><text:span text:style-name="T2595_1">Στην<text:s/>παρ.<text:s/>1<text:s/>του<text:s/>άρθρου<text:s/>20<text:s/>του<text:s/>ν.<text:s/>4921/2022<text:s/>(Α’<text:s/>75),<text:s/>περί<text:s/>των<text:s/>υποχρεώσεων<text:s/>της<text:s/>Δημόσιας<text:s/>Υπηρεσίας<text:s/>Απασχόλησης<text:s/>(Δ.ΥΠ.Α.)<text:s/>προς<text:s/>αναζητούντες<text:s/>εργασία,<text:s/>επέρχονται<text:s/>οι<text:s/>ακόλουθες<text:s/>τροποποιήσεις:<text:s/>α)<text:s/>στο<text:s/>εισαγωγικό<text:s/>εδάφιο,<text:s/>μετά<text:s/>από<text:s/>τις<text:s/>λέξεις<text:s/>«που<text:s/>είναι<text:s/>εγγεγραμμένοι<text:s/>στο<text:s/>Ψηφιακό<text:s/>Μητρώο<text:s/>Δ.ΥΠ.Α.»,<text:s/>προστίθενται<text:s/>οι<text:s/>λέξεις<text:s/>«ή<text:s/>σε<text:s/>επιμέρους<text:s/>μητρώα<text:s/>της<text:s/>Δ.ΥΠ.Α.»,<text:s/>β)<text:s/>στην<text:s/>περ.<text:s/>α),<text:s/>οι<text:s/>λέξεις<text:s/>«και<text:s/>14<text:s/>έως<text:s/>23<text:s/>του<text:s/>ν.δ.<text:s/>2961/1954<text:s/>(Α’<text:s/>197)<text:s/>και<text:s/>της<text:s/>παρ.<text:s/>1<text:s/>του<text:s/>άρθρου<text:s/>3<text:s/>του<text:s/>ν.<text:s/>2335/1995<text:s/>(Α’<text:s/>185),<text:s/>καθώς<text:s/>και<text:s/>του<text:s/>ειδικού<text:s/>εποχιακού<text:s/>βοηθήματος<text:s/>του<text:s/>άρθρου<text:s/>22<text:s/>του<text:s/>ν.<text:s/>1836/1989<text:s/>(Α’<text:s/>79),»<text:s/>αντικαθίστανται<text:s/>από<text:s/>τις<text:s/>λέξεις<text:s/>«14<text:s/>έως<text:s/>27<text:s/>του<text:s/>ν.δ.<text:s/>2961/1954<text:s/>(Α’<text:s/>197),<text:s/>της<text:s/>παρ.<text:s/>1<text:s/>του<text:s/>άρθρου<text:s/>3<text:s/>του<text:s/>ν.<text:s/>2335/1995<text:s/>(Α’<text:s/>185)<text:s/>και<text:s/>του<text:s/>άρθρου<text:s/>18<text:s/>του<text:s/>ν.<text:s/>1836/1989<text:s/>(Α’<text:s/>79),<text:s/>καθώς<text:s/>και<text:s/>των<text:s/>ειδικών<text:s/>βοηθημάτων<text:s/>του<text:s/>άρθρου<text:s/>22<text:s/>του<text:s/>ν.<text:s/>1836/1989»<text:s/>και<text:s/>το<text:s/>άρθρο<text:s/>20<text:s/>διαμορφώνεται<text:s/>ως<text:s/>εξής:</text:span></text:p>
      <text:p text:style-name="P2596"><text:span text:style-name="T2596_1">«Άρθρο<text:s/>20</text:span></text:p>
      <text:p text:style-name="P2597"><text:span text:style-name="T2597_1">Υποχρεώσεις<text:s/>Δημόσιας<text:s/>Υπηρεσίας<text:s/>Απασχόλησης<text:s/>προς<text:s/>αναζητούντες<text:s/>εργασία</text:span></text:p>
      <text:p text:style-name="P2598"><text:span text:style-name="T2598_1">1.<text:s/>Η<text:s/>Δ.ΥΠ.Α.<text:s/>προσφέρει<text:s/>στους<text:s/>αναζητούντες<text:s/>εργασία<text:s/>που<text:s/>είναι<text:s/>εγγεγραμμένοι<text:s/>στο<text:s/>Ψηφιακό<text:s/>Μητρώο<text:s/>Δ.ΥΠ.Α.<text:s/>ή<text:s/>σε<text:s/>επιμέρους<text:s/>μητρώα<text:s/>της<text:s/>Δ.ΥΠ.Α.,<text:s/>τις<text:s/>εξής<text:s/>παροχές<text:s/>και<text:s/>υπηρεσίες:</text:span></text:p>
      <text:p text:style-name="P2599"><text:span text:style-name="T2599_1">α)<text:s/>Καταβολή<text:s/>επιδομάτων<text:s/>και<text:s/>χρηματικών<text:s/>ενισχύσεων<text:s/>προς<text:s/>τους<text:s/>ανέργους<text:s/>και,<text:s/>ειδικότερα,<text:s/>καταβολή<text:s/>του<text:s/>επιδόματος<text:s/>ανεργίας<text:s/>των<text:s/>άρθρων<text:s/>3<text:s/>έως<text:s/>10<text:s/>του<text:s/>ν.<text:s/>1545/1985<text:s/>(Α’<text:s/>91),<text:s/>14<text:s/>έως<text:s/>27<text:s/>του<text:s/>ν.δ.<text:s/>2961/1954<text:s/>(Α’<text:s/>197),<text:s/>της<text:s/>παρ.<text:s/>1<text:s/>του<text:s/>άρθρου<text:s/>3<text:s/>του<text:s/>ν.<text:s/>2335/1995<text:s/>(Α’<text:s/>185)<text:s/>και<text:s/>του<text:s/>άρθρου<text:s/>18<text:s/>του<text:s/>ν.<text:s/>1836/1989<text:s/>(Α’<text:s/>79),<text:s/>καθώς<text:s/>και<text:s/>των<text:s/>ειδικών<text:s/>βοηθημάτων<text:s/>του<text:s/>άρθρου<text:s/>22<text:s/>του<text:s/>ν.<text:s/>1836/1989,<text:s/>του<text:s/>επιδόματος<text:s/>μακροχρονίως<text:s/>ανέργου<text:s/>της<text:s/>περ.<text:s/>ΙΙΙ<text:s/>της<text:s/>υπο-<text:s/>παρ.<text:s/>1.<text:s/>της<text:s/>παρ.<text:s/>ΙΑ’<text:s/>του<text:s/>άρθρου<text:s/>πρώτου<text:s/>του<text:s/>ν.<text:s/>4093/2012<text:s/>(Α’<text:s/>222)<text:s/>και<text:s/>της<text:s/>ενίσχυσης<text:s/>της<text:s/>παρ.<text:s/>2<text:s/>του<text:s/>άρθρου<text:s/>44<text:s/>του<text:s/>ν.<text:s/>3986/2011<text:s/>(Α’<text:s/>152),</text:span></text:p>
      <text:p text:style-name="P2600"><text:span text:style-name="T2600_1">β)<text:s/>αναζήτηση<text:s/>και<text:s/>πρόταση<text:s/>θέσεων<text:s/>εργασίας,<text:s/>καθώς<text:s/>και<text:s/>προγραμμάτων<text:s/>και<text:s/>δράσεων<text:s/>συνεχιζόμενης<text:s/>επαγγελματικής<text:s/>κατάρτισης,<text:s/>με<text:s/>σκοπό<text:s/>την<text:s/>περαιτέρω<text:s/>αναβάθμιση<text:s/>δεξιοτήτων<text:s/>ή<text:s/>την<text:s/>επανειδίκευση<text:s/>του<text:s/>αναζη-<text:s/>τούντος<text:s/>εργασία,<text:s/>ιδίως<text:s/>αυτών<text:s/>που<text:s/>είναι<text:s/>σύμφωνες<text:s/>με<text:s/>το<text:s/>Ψηφιακό<text:s/>Ατομικό<text:s/>Σχέδιο<text:s/>Δράσης<text:s/>του,</text:span></text:p>
      <text:p text:style-name="P2601"><text:span text:style-name="T2601_1">γ)<text:s/>προώθηση<text:s/>εξατομικευμένων<text:s/>συμβουλευτικών<text:s/>υπηρεσιών<text:s/>και<text:s/>υπηρεσιών<text:s/>επαγγελματικού<text:s/>προσανατολισμού,</text:span></text:p>
      <text:p text:style-name="P2602"><text:span text:style-name="T2602_1">δ)<text:s/>σύμπραξη<text:s/>στη<text:s/>σύνταξη<text:s/>και<text:s/>αναθεώρηση<text:s/>του<text:s/>Ψηφιακού<text:s/>Ατομικού<text:s/>Σχεδίου<text:s/>Δράσης,</text:span></text:p>
      <text:p text:style-name="P2603"><text:span text:style-name="T2603_1">ε)<text:s/>ενημέρωση<text:s/>για<text:s/>τα<text:s/>δικαιώματα<text:s/>και<text:s/>τις<text:s/>παροχές<text:s/>που<text:s/>δικαιούνται<text:s/>και<text:s/>συνδέονται<text:s/>με<text:s/>την<text:s/>ιδιότητα<text:s/>του<text:s/>αναζη-<text:s/>τούντος<text:s/>εργασία<text:s/>ή<text:s/>του<text:s/>ανέργου<text:s/>και<text:s/>τις<text:s/>συνθήκες<text:s/>στην<text:s/>αγορά<text:s/>εργασίας,<text:s/>και</text:span></text:p>
      <text:p text:style-name="P2604"><text:span text:style-name="T2604_1">στ)<text:s/>καταγραφή<text:s/>των<text:s/>αναζητούντων<text:s/>εργασία<text:s/>στο<text:s/>Ψηφιακό<text:s/>Μητρώο<text:s/>Δ.ΥΠ.Α.<text:s/>και<text:s/>βεβαίωση<text:s/>της<text:s/>εγγραφής<text:s/>και<text:s/>της<text:s/>παραμονής<text:s/>τους<text:s/>σ’<text:s/>αυτό,<text:s/>καθώς<text:s/>και<text:s/>των<text:s/>εισοδηματικών<text:s/>κριτηρίων<text:s/>του<text:s/>άρθρου<text:s/>19<text:s/>που<text:s/>ορίζει<text:s/>τις<text:s/>προϋποθέσεις<text:s/>για<text:s/>την<text:s/>καταβολή<text:s/>επιδομάτων,<text:s/>παροχών,<text:s/>βοηθημάτων<text:s/>ή<text:s/>διευκολύνσεων<text:s/>που<text:s/>χορηγείται<text:s/>σύμφωνα<text:s/>με<text:s/>τη<text:s/>νομοθεσία<text:s/>σε<text:s/>ανέργους.</text:span></text:p>
      <text:p text:style-name="P2605"><text:span text:style-name="T2605_1">2.<text:s/>Η<text:s/>Δ.ΥΠ.Α.<text:s/>δύναται<text:s/>να<text:s/>προσφέρει<text:s/>τις<text:s/>υπηρεσίες<text:s/>των<text:s/>περ.<text:s/>(β)<text:s/>και<text:s/>(γ)<text:s/>της<text:s/>παρ.<text:s/>1<text:s/>και<text:s/>σε<text:s/>αναζητούντες<text:s/>εργασία<text:s/>που<text:s/>είναι<text:s/>ήδη<text:s/>εργαζόμενοι<text:s/>της<text:s/>υποπερ.<text:s/>(αδ)<text:s/>της<text:s/>περ.<text:s/>(α)<text:s/>της<text:s/>παρ.<text:s/>1<text:s/>του<text:s/>άρθρου<text:s/>16.»</text:span></text:p>
      <text:h text:style-name="P2606" text:outline-level="6"><text:span text:style-name="T2606_1">Άρθρο<text:s/>66</text:span></text:h>
      <text:h text:style-name="P2607" text:outline-level="6"><text:span text:style-name="T2607_1">Αποζημίωση<text:s/>εκπαιδευτικών<text:s/>που<text:s/>συμμετέχουν<text:s/>στις<text:s/>εξετάσεις<text:s/>πιστοποίησης<text:s/>των<text:s/>αποφοίτων<text:s/>των<text:s/>Επαγγελματικών<text:s/>Σχολών<text:s/>και<text:s/>των<text:s/>Πειραματικών<text:s/>Επαγγελματικών<text:s/>Σχολών<text:s/>Μαθητείας<text:s/>της<text:s/>Δημόσιας<text:s/>Υπηρεσίας<text:s/>Απασχόλησης</text:span></text:h>
      <text:p text:style-name="P2608"><text:span text:style-name="T2608_1">1.</text:span><text:span text:style-name="T2608_2"><text:s/>Στους<text:s/>εκπαιδευτικούς<text:s/>της<text:s/>Δημόσιας<text:s/>Υπηρεσίας<text:s/>Απασχόλησης<text:s/>(Δ.ΥΠ.Α.)<text:s/>που<text:s/>συμμετέχουν<text:s/>στις<text:s/>εν<text:s/>γένει<text:s/>διαδικασίες<text:s/>των<text:s/>εξετάσεων<text:s/>πιστοποίησης<text:s/>προσόντων<text:s/>των<text:s/>αποφοίτων<text:s/>των<text:s/>Επαγγελματικών<text:s/>Σχολών<text:s/>(ΕΠΑ.Σ.)<text:s/>Μαθητείας<text:s/>και<text:s/>των<text:s/>Πειραματικών<text:s/>Επαγγελματικών<text:s/>Σχολών<text:s/>(Π.ΕΠΑ.Σ.)<text:s/>Μαθητείας<text:s/>της<text:s/>Δ.ΥΠ.Α.,<text:s/>οι<text:s/>οποίες<text:s/>διεξάγονται<text:s/>από<text:s/>τον<text:s/>Εθνικό<text:s/>Οργανισμό<text:s/>Πιστοποίησης<text:s/>Προσόντων<text:s/>και<text:s/>Επαγγελματικού<text:s/>Προσανατολισμού<text:s/>(Ε.Ο.Π.Π.Ε.Π.)<text:s/>μετά<text:s/>τη<text:s/>λήξη<text:s/>του<text:s/>διδακτικού<text:s/>έτους,<text:s/>χορηγείται<text:s/>αποζημίωση,<text:s/>που<text:s/>ορίζεται<text:s/>ίση<text:s/>με<text:s/>το<text:s/>1/30<text:s/>των<text:s/>μηνιαίων<text:s/>τακτικών<text:s/>αποδοχών<text:s/>τους<text:s/>για<text:s/>κάθε<text:s/>ημέρα<text:s/>απασχόλησής<text:s/>τους.</text:span></text:p>
      <text:p text:style-name="P2609"><text:span text:style-name="T2609_1">2.</text:span><text:span text:style-name="T2609_2"><text:s/>Στους<text:s/>εκπαιδευτικούς<text:s/>της<text:s/>παρ.<text:s/>1<text:s/>που<text:s/>απασχολούνται<text:s/>στις<text:s/>προαναφερόμενες<text:s/>διαδικασίες<text:s/>τα<text:s/>Σάββατα<text:s/>και<text:s/>τις<text:s/>Κυριακές<text:s/>κατά<text:s/>τους<text:s/>μήνες<text:s/>Ιούλιο<text:s/>και<text:s/>Αύγουστο,<text:s/>καταβάλλεται<text:s/>πρόσθετη<text:s/>αποζημίωση<text:s/>ίση<text:s/>με<text:s/>το<text:s/>εβδομήντα<text:s/>πέντε<text:s/>τοις<text:s/>εκατό<text:s/>(75%)<text:s/>του<text:s/>1/30<text:s/>των<text:s/>τακτικών<text:s/>μηνιαίων<text:s/>αποδοχών<text:s/>τους<text:s/>για<text:s/>κάθε<text:s/>ημέρα<text:s/>απασχόλησής<text:s/>τους.</text:span></text:p>
      <text:p text:style-name="P2610"><text:span text:style-name="T2610_1">3.</text:span><text:span text:style-name="T2610_2"><text:s/>Στις<text:s/>διατάξεις<text:s/>του<text:s/>παρόντος<text:s/>δεν<text:s/>εμπίπτουν<text:s/>οι<text:s/>εκπαιδευτικοί<text:s/>που<text:s/>υπηρετούν<text:s/>στις<text:s/>Υπηρεσίες<text:s/>Διοίκησης<text:s/>ή<text:s/>στις<text:s/>Περιφερειακές<text:s/>Διευθύνσεις<text:s/>της<text:s/>Δ.ΥΠ.Α..</text:span></text:p>
      <text:h text:style-name="P2611" text:outline-level="6"><text:span text:style-name="T2611_1">Άρθρο<text:s/>67</text:span></text:h>
      <text:h text:style-name="P2612" text:outline-level="6"><text:span text:style-name="T2612_1">Καταβολή<text:s/>εισφορών<text:s/>για<text:s/>μακροχρόνια<text:s/>ανέργους<text:s/>-<text:s/>Τροποποίηση<text:s/>άρθρου<text:s/>10<text:s/>ν.<text:s/>2874/2000</text:span></text:h>
      <text:p text:style-name="P2613"><text:span text:style-name="T2613_1">Στο<text:s/>άρθρο<text:s/>10<text:s/>του<text:s/>ν.<text:s/>2874/2000<text:s/>(Α’<text:s/>286),<text:s/>περί<text:s/>της<text:s/>καταβολής<text:s/>εισφορών<text:s/>για<text:s/>μακροχρόνια<text:s/>ανέργους,<text:s/>επέρχονται<text:s/>οι<text:s/>ακόλουθες<text:s/>τροποποιήσεις:</text:span></text:p>
      <text:p text:style-name="P2614"><text:span text:style-name="T2614_1">α)</text:span><text:span text:style-name="T2614_2"><text:tab/></text:span><text:span text:style-name="T2614_3">στην<text:s/>παρ.<text:s/>1,<text:s/>αα)<text:s/>μετά<text:s/>από<text:s/>τις<text:s/>λέξεις<text:s/>«επί<text:s/>δώδεκα<text:s/>(12)<text:s/>τουλάχιστον<text:s/>συνεχείς<text:s/>μήνες,»,<text:s/>διαγράφονται<text:s/>οι<text:s/>λέξεις<text:s/>«ηλικίας<text:s/>εξήντα<text:s/>(60)<text:s/>ετών<text:s/>συμπληρωμένων<text:s/>για<text:s/>τους<text:s/>άνδρες<text:s/>και<text:s/>πενήντα<text:s/>πέντε<text:s/>(55)<text:s/>ετών<text:s/>συμπληρωμένων<text:s/>για<text:s/>τις<text:s/>γυναίκες,»,<text:s/>αβ)<text:s/>οι<text:s/>λέξεις<text:s/>«του<text:s/>κλάδου<text:s/>με<text:s/>την<text:s/>επωνυμία<text:s/>«Λογαριασμός<text:s/>για<text:s/>την<text:s/>Απασχόληση<text:s/>και<text:s/>την<text:s/>Επαγγελματική<text:s/>Κατάρτιση»<text:s/>(Λ.Α.Ε.Κ.),<text:s/>που<text:s/>έχει<text:s/>συσταθεί<text:s/>με<text:s/>το<text:s/>ν.<text:s/>2434/1996<text:s/>(ΦΕΚ<text:s/>188<text:s/>Α’)<text:s/>στον<text:s/>Οργανισμό<text:s/>Απασχόλησης<text:s/>Εργατικού<text:s/>Δυναμικού<text:s/>(Ο.Α.Ε.Δ.)»<text:s/>αντικαθίστανται<text:s/>από<text:s/>τις<text:s/>λέξεις<text:s/>«της<text:s/>Δημόσιας<text:s/>Υπηρεσίας<text:s/>Απασχόλησης<text:s/>(Δ.ΥΠ.Α.).»,</text:span></text:p>
      <text:p text:style-name="P2615"><text:span text:style-name="T2615_1">β)</text:span><text:span text:style-name="T2615_2"><text:tab/></text:span><text:span text:style-name="T2615_3">στην<text:s/>παρ.<text:s/>2,<text:s/>οι<text:s/>λέξεις<text:s/>«κάρτα<text:s/>ανεργίας»<text:s/>αντικαθίστανται<text:s/>από<text:s/>τις<text:s/>λέξεις<text:s/>«Ψηφιακή<text:s/>Κάρτα<text:s/>Δ.ΥΠ.Α.»,</text:span></text:p>
      <text:p text:style-name="P2616"><text:span text:style-name="T2616_1">γ)</text:span><text:span text:style-name="T2616_2"><text:tab/></text:span><text:span text:style-name="T2616_3">στο<text:s/>δεύτερο<text:s/>εδάφιο<text:s/>της<text:s/>παρ.<text:s/>3,<text:s/>γα)<text:s/>μετά<text:s/>από<text:s/>τις<text:s/>λέξεις<text:s/>«που<text:s/>ανήκουν<text:s/>στις<text:s/>κατηγορίες<text:s/>των<text:s/>βαρέων<text:s/>και<text:s/>ανθυγιεινών<text:s/>επαγγελμάτων»,<text:s/>διαγράφονται<text:s/>οι<text:s/>λέξεις<text:s/>«,<text:s/>ηλικίας<text:s/>πενήντα<text:s/>πέντε<text:s/>(55)<text:s/>ετών<text:s/>συμπληρωμένων<text:s/>για<text:s/>τους<text:s/>άνδρες<text:s/>και<text:s/>πενήντα<text:s/>(50)<text:s/>ετών<text:s/>συμπληρωμένων<text:s/>για<text:s/>τις<text:s/>γυναίκες»,<text:s/>γβ)<text:s/>οι<text:s/>λέξεις<text:s/>«τον<text:s/>κλάδο<text:s/>του<text:s/>Λ.Α.Ε.Κ.<text:s/>του<text:s/>Ο.Α.Ε.Δ.»<text:s/>αντικαθίστανται<text:s/>από<text:s/>τις<text:s/>λέξεις<text:s/>«πόρους<text:s/>της<text:s/>Δ.ΥΠ.Α.»,</text:span></text:p>
      <text:p text:style-name="P2617"><text:span text:style-name="T2617_1">δ)</text:span><text:span text:style-name="T2617_2"><text:tab/></text:span><text:span text:style-name="T2617_3">στην<text:s/>παρ.<text:s/>4,<text:s/>οι<text:s/>λέξεις<text:s/>«Ο<text:s/>κλάδος<text:s/>με<text:s/>την<text:s/>επωνυμία<text:s/>«Λογαριασμός<text:s/>για<text:s/>την<text:s/>Απασχόληση<text:s/>και<text:s/>την<text:s/>Επαγγελματική<text:s/>Κατάρτιση»<text:s/>(Λ.Α.Ε.Κ.)<text:s/>του<text:s/>Οργανισμού<text:s/>Απασχόλησης<text:s/>Εργατικού<text:s/>Δυναμικού<text:s/>(Ο.Α.Ε.Δ.)»<text:s/>αντικαθίστανται<text:s/>από<text:s/>τις<text:s/>λέξεις<text:s/>«Η<text:s/>Δ.ΥΠ.Α.»,</text:span></text:p>
      <text:p text:style-name="P2618"><text:span text:style-name="T2618_1">ε)</text:span><text:span text:style-name="T2618_2"><text:tab/></text:span><text:span text:style-name="T2618_3">το<text:s/>τελευταίο<text:s/>εδάφιο<text:s/>της<text:s/>παρ.<text:s/>5<text:s/>καταργείται,<text:s/>και,<text:s/>μετά<text:s/>από<text:s/>νομοτεχνικές<text:s/>βελτιώσεις,<text:s/>το<text:s/>άρθρο<text:s/>10<text:s/>διαμορφώνεται<text:s/>ως<text:s/>εξής:</text:span></text:p>
      <text:p text:style-name="P2619"><text:span text:style-name="T2619_1">«Άρθρο<text:s/>10</text:span></text:p>
      <text:p text:style-name="P2620"><text:span text:style-name="T2620_1">Καταβολή<text:s/>εισφορών<text:s/>για<text:s/>μακροχρόνια<text:s/>ανέργους</text:span></text:p>
      <text:p text:style-name="P2621"><text:span text:style-name="T2621_1">1.<text:s/>Άνεργοι<text:s/>επί<text:s/>δώδεκα<text:s/>(12)<text:s/>τουλάχιστον<text:s/>συνεχείς<text:s/>μήνες,<text:s/>στους<text:s/>οποίους<text:s/>υπολείπονται<text:s/>μέχρι<text:s/>πέντε<text:s/>(5)<text:s/>έτη<text:s/>για<text:s/>τη<text:s/>θεμελίωση<text:s/>δικαιώματος<text:s/>πλήρους<text:s/>σύνταξης<text:s/>από<text:s/>τον<text:s/>κλάδο<text:s/>σύνταξης<text:s/>του<text:s/>Ηλεκτρονικού<text:s/>Εθνικού<text:s/>Φορέα<text:s/>Κοινωνικής<text:s/>Ασφάλισης<text:s/>(e-Ε.Φ.Κ.Α.,<text:s/>πρώην<text:s/>ΙΚΑ<text:s/>-<text:s/>ΕΤΑΜ),<text:s/>σύμφωνα<text:s/>με<text:s/>τις<text:s/>ισχύουσες<text:s/>διατάξεις,<text:s/>δικαιούνται<text:s/>να<text:s/>ζητήσουν<text:s/>την<text:s/>προαιρετική<text:s/>συνέχιση<text:s/>της<text:s/>ασφάλισής<text:s/>τους<text:s/>μέχρι<text:s/>τη<text:s/>συμπλήρωση<text:s/>του<text:s/>ελάχιστου<text:s/>αριθμού<text:s/>ημερών<text:s/>ασφάλισης<text:s/>για<text:s/>τη<text:s/>θεμελίωση<text:s/>του<text:s/>συνταξιοδοτικού<text:s/>τους<text:s/>δικαιώματος,<text:s/>με<text:s/>πλήρη<text:s/>κάλυψη<text:s/>της<text:s/>σχετικής<text:s/>δαπάνης<text:s/>από<text:s/>τους<text:s/>πόρους<text:s/>της<text:s/>Δημόσιας<text:s/>Υπηρεσίας<text:s/>Απασχόλησης<text:s/>(Δ.ΥΠ.Α.).</text:span></text:p>
      <text:p text:style-name="P2622"><text:span text:style-name="T2622_1">2.<text:s/>Δικαιούχοι<text:s/>είναι<text:s/>οι<text:s/>ασφαλισμένοι<text:s/>στον<text:s/>e-Ε.Φ.Κ.Α.<text:s/>(πρώην<text:s/>ΙΚΑ<text:s/>-<text:s/>ΕΤΑΜ)<text:s/>και<text:s/>στα<text:s/>ταμεία<text:s/>επικουρικής<text:s/>ασφάλισης<text:s/>που<text:s/>ασφαλίζουν<text:s/>μισθωτούς,<text:s/>οι<text:s/>οποίοι<text:s/>για<text:s/>κύρια<text:s/>σύνταξη<text:s/>είναι<text:s/>ασφαλισμένοι<text:s/>στον<text:s/>e-Ε.Φ.Κ.Α.<text:s/>(πρώην<text:s/>ΙΚΑ<text:s/>-<text:s/>ΕΤΑΜ),<text:s/>ανεξάρτητα<text:s/>από<text:s/>το<text:s/>χρόνο<text:s/>εισόδου<text:s/>στην<text:s/>ασφάλιση<text:s/>και<text:s/>από<text:s/>το<text:s/>χρόνο<text:s/>διακοπής<text:s/>της<text:s/>υποχρεωτικής<text:s/>ασφάλισής<text:s/>τους,<text:s/>εφόσον<text:s/>έχουν<text:s/>εγγραφεί<text:s/>ως<text:s/>άνεργοι<text:s/>στη<text:s/>Δ.ΥΠ.Α.<text:s/>για<text:s/>χρονικό<text:s/>διάστημα<text:s/>δώδεκα<text:s/>(12)<text:s/>τουλάχιστον<text:s/>συνεχών<text:s/>μηνών<text:s/>πριν<text:s/>από<text:s/>την<text:s/>υποβολή<text:s/>της<text:s/>αίτησης<text:s/>για<text:s/>την<text:s/>υπαγωγή<text:s/>τους<text:s/>στις<text:s/>διατάξεις<text:s/>του<text:s/>παρόντος,<text:s/>εξακολουθούν<text:s/>να<text:s/>είναι<text:s/>άνεργοι<text:s/>και<text:s/>κατέχουν<text:s/>Ψηφιακή<text:s/>Κάρτα<text:s/>Δ.ΥΠ.Α.<text:s/>ανανεούμενη<text:s/>ανά<text:s/>μήνα.</text:span></text:p>
      <text:p text:style-name="P2623"><text:span text:style-name="T2623_1">3.<text:s/>Κατά<text:s/>τα<text:s/>λοιπά<text:s/>παραμένουν<text:s/>σε<text:s/>ισχύ<text:s/>οι<text:s/>διατάξεις<text:s/>για<text:s/>την<text:s/>προαιρετική<text:s/>συνέχιση<text:s/>της<text:s/>ασφάλισης<text:s/>στον<text:s/>e-Ε.Φ.Κ.Α.<text:s/>(πρώην<text:s/>ΙΚΑ<text:s/>-<text:s/>ΕΤΑΜ)<text:s/>και<text:s/>στα<text:s/>ταμεία<text:s/>επικουρικής<text:s/>ασφάλισης<text:s/>που<text:s/>ασφαλίζουν<text:s/>μισθωτούς,<text:s/>οι<text:s/>οποίοι<text:s/>για<text:s/>κύρια<text:s/>σύνταξη<text:s/>είναι<text:s/>ασφαλισμένοι<text:s/>στον<text:s/>e-Ε.Φ.Κ.Α.<text:s/>(πρώην<text:s/>ΙΚΑ<text:s/>-<text:s/>ΕΤΑΜ).<text:s/>Οι<text:s/>ασφαλισμένοι<text:s/>του<text:s/>e-Ε.Φ.Κ.Α.<text:s/>(πρώην<text:s/>ΙΚΑ<text:s/>-<text:s/>ΕΤΑΜ)<text:s/>που<text:s/>ανήκουν<text:s/>στις<text:s/>κατηγορίες<text:s/>των<text:s/>βαρέων<text:s/>και<text:s/>ανθυγιεινών<text:s/>επαγγελμάτων<text:s/>και<text:s/>πληρούν<text:s/>τις<text:s/>προϋποθέσεις<text:s/>των<text:s/>παρ.<text:s/>1<text:s/>και<text:s/>2,<text:s/>μπορούν<text:s/>κατ’<text:s/>εξαίρεση<text:s/>να<text:s/>υπαχθούν<text:s/>στις<text:s/>διατάξεις<text:s/>του<text:s/>παρόντος<text:s/>και<text:s/>να<text:s/>συνεχίσουν<text:s/>προαιρετικά<text:s/>την<text:s/>ασφάλισή<text:s/>τους<text:s/>με<text:s/>κάλυψη<text:s/>των<text:s/>αναλογουσών<text:s/>εισφορών<text:s/>τους<text:s/>επίσης<text:s/>από<text:s/>πόρους<text:s/>της<text:s/>Δ.ΥΠ.Α..<text:s/>Ο<text:s/>χρόνος<text:s/>της<text:s/>προαιρετικής<text:s/>ασφάλισης<text:s/>στην<text:s/>περίπτωση<text:s/>αυτή<text:s/>δεν<text:s/>αναγνωρίζεται<text:s/>ως<text:s/>διανυθείς<text:s/>στα<text:s/>βαρέα<text:s/>και<text:s/>ανθυγιεινά<text:s/>επαγγέλματα.</text:span></text:p>
      <text:p text:style-name="P2624"><text:span text:style-name="T2624_1">4.<text:s/>Η<text:s/>Δ.ΥΠ.Α.<text:s/>καταβάλλει<text:s/>μηνιαία<text:s/>εισφορά<text:s/>στον<text:s/>e-Ε.Φ.Κ.Α.<text:s/>και<text:s/>στα<text:s/>ταμεία<text:s/>επικουρικής<text:s/>ασφάλισης<text:s/>που<text:s/>ασφαλίζουν<text:s/>μισθωτούς,<text:s/>οι<text:s/>οποίοι<text:s/>για<text:s/>κύρια<text:s/>σύνταξη<text:s/>είναι<text:s/>ασφαλισμένοι<text:s/>στον<text:s/>e-Ε.Φ.Κ.Α.<text:s/>(πρώην<text:s/>ΙΚΑ<text:s/>-<text:s/>ΕΤΑΜ),<text:s/>ίση<text:s/>με<text:s/>τη<text:s/>μηνιαία<text:s/>εισφορά<text:s/>που<text:s/>θα<text:s/>πλήρωναν<text:s/>οι<text:s/>άνεργοι<text:s/>που<text:s/>εντάσσονται<text:s/>στις<text:s/>διατάξεις<text:s/>του<text:s/>παρόντος<text:s/>για<text:s/>προαιρετική<text:s/>συνέχιση<text:s/>της<text:s/>κύριας<text:s/>και<text:s/>επικουρικής<text:s/>ασφάλισής<text:s/>τους.</text:span></text:p>
      <text:p text:style-name="P2625"><text:span text:style-name="T2625_1">5.<text:s/>Με<text:s/>απόφαση<text:s/>του<text:s/>Υπουργού<text:s/>Εργασίας<text:s/>και<text:s/>Κοινωνικής<text:s/>Ασφάλισης<text:s/>καθορίζονται<text:s/>ο<text:s/>ελάχιστος<text:s/>αριθμός<text:s/>ημερών<text:s/>ασφάλισης<text:s/>που<text:s/>πρέπει<text:s/>να<text:s/>συγκεντρώνει<text:s/>ο<text:s/>μακροχρόνια<text:s/>άνεργος,<text:s/>η<text:s/>διαδικασία,<text:s/>τα<text:s/>απαιτούμενα<text:s/>δι-<text:s/>καιολογητικά,<text:s/>ο<text:s/>τρόπος<text:s/>απόδοσης<text:s/>των<text:s/>εισφορών<text:s/>στον<text:s/>e-Ε.Φ.Κ.Α.<text:s/>και<text:s/>στα<text:s/>ταμεία<text:s/>επικουρικής<text:s/>ασφάλισης<text:s/>που<text:s/>ασφαλίζουν<text:s/>μισθωτούς,<text:s/>οι<text:s/>οποίοι<text:s/>για<text:s/>κύρια<text:s/>σύνταξη<text:s/>είναι<text:s/>ασφαλισμένοι<text:s/>στον<text:s/>e-Ε.Φ.Κ.Α.<text:s/>(πρώην<text:s/>ΙΚΑ<text:s/>-<text:s/>ΕΤΑΜ),<text:s/>οι<text:s/>αποδοχές<text:s/>με<text:s/>βάση<text:s/>τις<text:s/>οποίες<text:s/>γίνεται<text:s/>ο<text:s/>υπολογισμός<text:s/>για<text:s/>την<text:s/>καταβολή<text:s/>των<text:s/>εισφορών<text:s/>και<text:s/>κάθε<text:s/>άλλη<text:s/>λεπτομέρεια<text:s/>για<text:s/>την<text:s/>εφαρμογή<text:s/>των<text:s/>ρυθμίσεων<text:s/>του<text:s/>παρόντος.»</text:span></text:p>
      <text:h text:style-name="P2626" text:outline-level="6"><text:span text:style-name="T2626_1">Άρθρο<text:s/>68</text:span></text:h>
      <text:h text:style-name="P2627" text:outline-level="6"><text:span text:style-name="T2627_1">Παράταση<text:s/>συμβάσεων<text:s/>παροχής<text:s/>υπηρεσιών<text:s/>καθαριότητας<text:s/>και<text:s/>φύλαξης<text:s/>κτιρίων<text:s/>της<text:s/>Δημόσιας<text:s/>Υπηρεσίας<text:s/>Απασχόλησης<text:s/>-<text:s/>Τροποποίηση<text:s/>περ.<text:s/>β)<text:s/>παρ.<text:s/>9<text:s/>άρθρου<text:s/>37<text:s/>ν.<text:s/>5167/2024</text:span></text:h>
      <text:p text:style-name="P2628"><text:span text:style-name="T2628_1">Στην<text:s/>περ.<text:s/>β)<text:s/>της<text:s/>παρ.<text:s/>9<text:s/>του<text:s/>άρθρου<text:s/>37<text:s/>του<text:s/>ν.<text:s/>5167/2024<text:s/>(Α’<text:s/>207),<text:s/>περί<text:s/>παράτασης<text:s/>της<text:s/>ισχύος<text:s/>συγκεκριμένων<text:s/>ρυθμίσεων,<text:s/>επέρχονται<text:s/>οι<text:s/>ακόλουθες<text:s/>τροποποιήσεις:<text:s/>α)<text:s/>οι<text:s/>λέξεις<text:s/>«εννέα<text:s/>(9)»<text:s/>αντικαθίστανται<text:s/>από<text:s/>τις<text:s/>λέξεις<text:s/>«δεκαοκτώ<text:s/>(18)»,<text:s/>β)<text:s/>προστίθεται<text:s/>δεύτερο<text:s/>εδάφιο,<text:s/>και<text:s/>η<text:s/>περ.<text:s/>β)<text:s/>της<text:s/>παρ.<text:s/>9<text:s/>του<text:s/>άρθρου<text:s/>37<text:s/>διαμορφώνεται<text:s/>ως<text:s/>εξής:</text:span></text:p>
      <text:p text:style-name="P2629"><text:span text:style-name="T2629_1">«β.<text:s/>Συμβάσεις<text:s/>παροχής<text:s/>υπηρεσιών<text:s/>φύλαξης<text:s/>και<text:s/>καθαριότητας,<text:s/>που<text:s/>έχουν<text:s/>συναφθεί<text:s/>με<text:s/>αναδόχους<text:s/>από<text:s/>τις<text:s/>Περιφερειακές<text:s/>Διευθύνσεις<text:s/>της<text:s/>Δημόσιας<text:s/>Υπηρεσίας<text:s/>Απασχόλησης<text:s/>(Δ.ΥΠ.Α.),<text:s/>ως<text:s/>ανεξάρτητες<text:s/>επιχειρησιακές<text:s/>διοικητικές<text:s/>μονάδες<text:s/>της<text:s/>παρ.<text:s/>2<text:s/>του<text:s/>άρθρου<text:s/>6<text:s/>του<text:s/>ν.<text:s/>4412/2016<text:s/>(Α’<text:s/>147),<text:s/>που<text:s/>υπάγονται<text:s/>στη<text:s/>Δ.ΥΠ.Α.<text:s/>σύμφωνα<text:s/>με<text:s/>την<text:s/>υπ’<text:s/>αρ.<text:s/>111480/17.3.2022<text:s/>διαπιστωτι-<text:s/>κή<text:s/>πράξη<text:s/>του<text:s/>Διοικητή<text:s/>της<text:s/>Δ.ΥΠ.Α.<text:s/>(Β’<text:s/>1541),<text:s/>οι<text:s/>οποίες<text:s/>κατά<text:s/>την<text:s/>έναρξη<text:s/>ισχύος<text:s/>του<text:s/>παρόντος<text:s/>βρίσκονται<text:s/>σε<text:s/>ισχύ,<text:s/>παρατείνονται<text:s/>αυτοδικαίως<text:s/>από<text:s/>τη<text:s/>λήξη<text:s/>τους<text:s/>και<text:s/>με<text:s/>τους<text:s/>ίδιους<text:s/>όρους<text:s/>που<text:s/>περιέχονται<text:s/>σε<text:s/>αυτές,<text:s/>έως<text:s/>την<text:s/>ολοκλήρωση<text:s/>των<text:s/>εν<text:s/>εξελίξει<text:s/>διαγωνιστικών<text:s/>διαδικασιών<text:s/>και<text:s/>την<text:s/>υπογραφή<text:s/>των<text:s/>νέων<text:s/>συμβάσεων<text:s/>και,<text:s/>πάντως,<text:s/>για<text:s/>χρονικό<text:s/>διάστημα<text:s/>που<text:s/>δεν<text:s/>υπερβαίνει<text:s/>τους<text:s/>δεκαοκτώ<text:s/>(18)<text:s/>μήνες<text:s/>από<text:s/>τη<text:s/>λήξη<text:s/>τους,<text:s/>οπότε<text:s/>και<text:s/>λύονται<text:s/>αυτοδίκαια.<text:s/>Το<text:s/>προηγούμενο<text:s/>εδάφιο<text:s/>εφαρμόζεται<text:s/>και<text:s/>στις<text:s/>περιπτώσεις<text:s/>ματαίωσης<text:s/>των<text:s/>διαγωνιστικών<text:s/>διαδικασιών<text:s/>και<text:s/>εκ<text:s/>νέου<text:s/>διενέργειας<text:s/>αυτών.»</text:span></text:p>
      <text:h text:style-name="P2630" text:outline-level="2"><text:span text:style-name="T2630_1">ΚΕΦΑΛΑΙΟ<text:s/>Γ’</text:span></text:h>
      <text:h text:style-name="P2631" text:outline-level="2"><text:span text:style-name="T2631_1">ΕΞΟΥΣΙΟΔΟΤΙΚΗ<text:s/>ΔΙΑΤΑΞΗ</text:span></text:h>
      <text:h text:style-name="P2632" text:outline-level="6"><text:span text:style-name="T2632_1">Άρθρο<text:s/>69</text:span></text:h>
      <text:h text:style-name="P2633" text:outline-level="6"><text:span text:style-name="T2633_1">Εξουσιοδοτική<text:s/>διάταξη</text:span></text:h>
      <text:p text:style-name="P2634"><text:span text:style-name="T2634_1">Με<text:s/>κοινή<text:s/>απόφαση<text:s/>των<text:s/>Υπουργών<text:s/>Εργασίας<text:s/>και<text:s/>Κοινωνικής<text:s/>Ασφάλισης<text:s/>και<text:s/>Εθνικής<text:s/>Οικονομίας<text:s/>και<text:s/>Οικονομικών<text:s/>καθορίζονται<text:s/>οι<text:s/>προϋποθέσεις<text:s/>για<text:s/>την<text:s/>καταβολή<text:s/>των<text:s/>αποζημιώσεων<text:s/>του<text:s/>άρθρου<text:s/>66<text:s/>του<text:s/>παρόντος<text:s/>και<text:s/>ρυθμίζονται<text:s/>ειδικότερα<text:s/>θέματα<text:s/>σχετικά<text:s/>με<text:s/>τα<text:s/>απαιτού-<text:s/>μενα<text:s/>δικαιολογητικά<text:s/>και<text:s/>τη<text:s/>διαδικασία<text:s/>καταβολής<text:s/>των<text:s/>αποζημιώσεων<text:s/>και<text:s/>κάθε<text:s/>άλλη<text:s/>λεπτομέρεια<text:s/>για<text:s/>την<text:s/>εφαρμογή<text:s/>του<text:s/>άρθρου<text:s/>66.</text:span></text:p>
      <text:h text:style-name="P2635" text:outline-level="1"><text:span text:style-name="T2635_1">ΜΕΡΟΣ<text:s/>ΣΤ’</text:span></text:h>
      <text:h text:style-name="P2636" text:outline-level="1"><text:span text:style-name="T2636_1">ΔΙΑΤΑΞΕΙΣ<text:s/>ΑΡΜΟΔΙΟΤΗΤΑΣ<text:s/>ΓΕΝΙΚΗΣ</text:span></text:h>
      <text:p text:style-name="P2637"><text:span text:style-name="T2637_1">ΓΡΑΜΜΑΤΕΙΑΣ<text:s/>ΚΟΙΝΩΝΙΚΩΝ<text:s/>ΑΣΦΑΛΙΣΕΩΝ<text:s/>-<text:s/>ΣΥΝΤΑΞΙΟΔΟΤΙΚΕΣ<text:s/>ΡΥΘΜΙΣΕΙΣ</text:span></text:p>
      <text:h text:style-name="P2638" text:outline-level="2"><text:span text:style-name="T2638_1">ΚΕΦΑΛΑΙΟ<text:s/>Α’<text:s/></text:span></text:h>
      <text:h text:style-name="P2639" text:outline-level="2"><text:span text:style-name="T2639_1">ΣΚΟΠΟΣ<text:s/>ΚΑΙ<text:s/>ΑΝΤΙΚΕΙΜΕΝΟ</text:span></text:h>
      <text:h text:style-name="P2640" text:outline-level="6"><text:span text:style-name="T2640_1">Άρθρο<text:s/>70</text:span></text:h>
      <text:h text:style-name="P2641" text:outline-level="6"><text:span text:style-name="T2641_1">Σκοπός</text:span></text:h>
      <text:p text:style-name="P2642"><text:span text:style-name="T2642_1">Σκοπός<text:s/>του<text:s/>παρόντος<text:s/>Μέρους<text:s/>είναι<text:s/>η<text:s/>προστασία<text:s/>των<text:s/>απασχολούμενων<text:s/>συνταξιούχων,<text:s/>η<text:s/>ενίσχυση<text:s/>των<text:s/>εργαζόμενων<text:s/>ασφαλισμένων,<text:s/>η<text:s/>κατάργηση<text:s/>των<text:s/>διακρίσεων<text:s/>στην<text:s/>απονομή<text:s/>παροχών<text:s/>και<text:s/>στην<text:s/>αξιοποίηση<text:s/>του<text:s/>χρόνου<text:s/>ασφάλισης<text:s/>και<text:s/>η<text:s/>εύρυθμη<text:s/>λειτουργία<text:s/>του<text:s/>Ηλεκτρονικού<text:s/>Εθνικού<text:s/>Φορέα<text:s/>Κοινωνικής<text:s/>Ασφάλισης<text:s/>(e-Ε.Φ.Κ.Α.)<text:s/>και<text:s/>του<text:s/>Ταμείου<text:s/>Επικουρικής<text:s/>Κεφαλαιοποιητικής<text:s/>Ασφάλισης,<text:s/>καθώς<text:s/>και<text:s/>η<text:s/>διασφάλιση<text:s/>της<text:s/>βιώσιμης<text:s/>λειτουργίας<text:s/>των<text:s/>εκ<text:s/>μετατροπής<text:s/>αλληλοβοηθητικών<text:s/>ταμείων.</text:span></text:p>
      <text:h text:style-name="P2643" text:outline-level="6"><text:span text:style-name="T2643_1">Άρθρο<text:s/>71</text:span></text:h>
      <text:h text:style-name="P2644" text:outline-level="6"><text:span text:style-name="T2644_1">Αντικείμενο</text:span></text:h>
      <text:p text:style-name="P2645"><text:span text:style-name="T2645_1">Αντικείμενο<text:s/>του<text:s/>παρόντος<text:s/>Μέρους<text:s/>είναι:</text:span></text:p>
      <text:p text:style-name="P2646"><text:span text:style-name="T2646_1">(α)<text:s/>Η<text:s/>αναμόρφωση<text:s/>της<text:s/>βάσης<text:s/>υπολογισμού<text:s/>της<text:s/>Εισφοράς<text:s/>Αλληλεγγύης<text:s/>Συνταξιούχων<text:s/>(ΕΑΣ)<text:s/>κα<text:s/>της<text:s/>Ειδικής<text:s/>Εισφοράς<text:s/>Συνταξιούχων<text:s/>Επικουρικής<text:s/>Ασφάλισης<text:s/>(ΕΕ-<text:s/>ΣΕΑ)<text:s/>στην<text:s/>περίπτωση<text:s/>της<text:s/>απασχόλησης<text:s/>συνταξιούχων,</text:span></text:p>
      <text:p text:style-name="P2647"><text:span text:style-name="T2647_1">(β)<text:s/>η<text:s/>ενίσχυση<text:s/>του<text:s/>Ηλεκτρονικού<text:s/>Εθνικού<text:s/>Φορέα<text:s/>Κοινωνικής<text:s/>Ασφάλισης<text:s/>(e-Ε.Φ.Κ.Α.)<text:s/>και<text:s/>του<text:s/>Ταμείου<text:s/>Επικουρικής<text:s/>Κεφαλαιοποιητικής<text:s/>Ασφάλισης<text:s/>με<text:s/>έμπειρο<text:s/>ανθρώπινο<text:s/>δυναμικό,</text:span></text:p>
      <text:p text:style-name="P2648"><text:span text:style-name="T2648_1">(γ)<text:s/>η<text:s/>ενίσχυση<text:s/>της<text:s/>Μονάδας<text:s/>Εσωτερικών<text:s/>Ερευνών<text:s/>του<text:s/>e-Ε.Φ.Κ.Α.<text:s/>με<text:s/>πόρους<text:s/>και<text:s/>ανθρώπινο<text:s/>δυναμικό,<text:s/>και</text:span></text:p>
      <text:p text:style-name="P2649"><text:span text:style-name="T2649_1">(δ)<text:s/>η<text:s/>δημιουργία<text:s/>πλαισίου<text:s/>εξυγίανσης,<text:s/>εκκαθάρισης<text:s/>και<text:s/>λύσης<text:s/>εκ<text:s/>μετατροπής<text:s/>αλληλοβοηθητικών<text:s/>ταμείων.</text:span></text:p>
      <text:h text:style-name="P2650" text:outline-level="2"><text:span text:style-name="T2650_1">ΚΕΦΑΛΑΙΟ<text:s/>Β’</text:span></text:h>
      <text:h text:style-name="P2651" text:outline-level="2"><text:span text:style-name="T2651_1">ΣΥΝΤΑΞΙΟΔΟΤΙΚΕΣ<text:s/>ΚΑΙ<text:s/>ΑΣΦΑΛΙΣΤΙΚΕΣ<text:s/>ΡΥΘΜΙΣΕΙΣ</text:span></text:h>
      <text:h text:style-name="P2652" text:outline-level="6"><text:span text:style-name="T2652_1">Άρθρο<text:s/>72</text:span></text:h>
      <text:h text:style-name="P2653" text:outline-level="6"><text:span text:style-name="T2653_1">Προσδιορισμός<text:s/>του<text:s/>συντελεστή<text:s/>της<text:s/>Εισφοράς<text:s/>Αλληλεγγύης<text:s/>Συνταξιούχων<text:s/>και<text:s/>της<text:s/>Ειδικής<text:s/>Εισφοράς<text:s/>Συνταξιούχων<text:s/>Επικουρικής</text:span></text:h>
      <text:p text:style-name="P2654"><text:span text:style-name="T2654_1">Ασφάλισης<text:s/>σε<text:s/>περίπτωση<text:s/>αξιοποίησης<text:s/>χρόνου<text:s/>ασφάλισης<text:s/>από<text:s/>απασχόληση<text:s/>συνταξιούχου<text:s/>-<text:s/>Τροποποίηση<text:s/>παρ.<text:s/>3<text:s/>άρθρου<text:s/>38<text:s/>ν.<text:s/>3863/2010,<text:s/>παρ.<text:s/>4<text:s/>άρθρου<text:s/>11<text:s/>ν.<text:s/>3865/2010,<text:s/>παρ.<text:s/>11<text:s/>και</text:span></text:p>
      <text:p text:style-name="P2655"><text:span text:style-name="T2655_1">13<text:s/>άρθρου<text:s/>44<text:s/>ν.<text:s/>3986/2011,<text:s/>παρ.<text:s/>14<text:s/>άρθρου<text:s/>2<text:s/>ν.<text:s/>4002/2011</text:span></text:p>
      <text:p text:style-name="P2656"><text:span text:style-name="T2656_1">1.</text:span><text:span text:style-name="T2656_2"><text:s/>Στην<text:s/>παρ.<text:s/>3<text:s/>του<text:s/>άρθρου<text:s/>38<text:s/>του<text:s/>ν.<text:s/>3863/2010<text:s/>(Α’<text:s/>115),<text:s/>περί<text:s/>Εισφοράς<text:s/>Αλληλεγγύης<text:s/>Συνταξιούχων<text:s/>(Ε.Α.Σ.),<text:s/>προστίθεται<text:s/>περ.<text:s/>στ)<text:s/>ως<text:s/>εξής:</text:span></text:p>
      <text:p text:style-name="P2657"><text:span text:style-name="T2657_1">«στ.<text:s/>Στις<text:s/>περιπτώσεις<text:s/>χορήγησης<text:s/>προσαύξησης<text:s/>ήδη<text:s/>καταβαλλόμενης<text:s/>σύνταξης<text:s/>σύμφωνα<text:s/>με<text:s/>τις<text:s/>παρ.<text:s/>7<text:s/>και<text:s/>8<text:s/>του<text:s/>άρθρου<text:s/>20<text:s/>του<text:s/>ν.<text:s/>4387/2016<text:s/>(Α’<text:s/>85),<text:s/>λόγω<text:s/>αξιοποίησης<text:s/>χρόνου<text:s/>ασφάλισης<text:s/>από<text:s/>απασχόληση<text:s/>συνταξιούχου,<text:s/>για<text:s/>τον<text:s/>προσδιορισμό<text:s/>του<text:s/>συντελεστή<text:s/>παρακράτησης<text:s/>λαμβάνεται<text:s/>υπόψη<text:s/>το<text:s/>ποσό<text:s/>της<text:s/>σύνταξης,<text:s/>που<text:s/>εκάστοτε<text:s/>λαμβάνει<text:s/>ή<text:s/>δικαιούται<text:s/>να<text:s/>λάβει<text:s/>ο<text:s/>συνταξιούχος<text:s/>πριν<text:s/>από<text:s/>τη<text:s/>χορήγηση<text:s/>της<text:s/>προσαύξησης<text:s/>αυτής.»</text:span></text:p>
      <text:p text:style-name="P2658"><text:span text:style-name="T2658_1">2.</text:span><text:span text:style-name="T2658_2"><text:s/>Στην<text:s/>παρ.<text:s/>4<text:s/>του<text:s/>άρθρου<text:s/>11<text:s/>του<text:s/>ν.<text:s/>3865/2010<text:s/>(Α’<text:s/>120),<text:s/>περί<text:s/>της<text:s/>Εισφοράς<text:s/>Αλληλεγγύης<text:s/>Συνταξιούχων<text:s/>(Ε.Α.Σ.),<text:s/>προστίθεται<text:s/>περ.<text:s/>δ)<text:s/>ως<text:s/>εξής:</text:span></text:p>
      <text:p text:style-name="P2659"><text:span text:style-name="T2659_1">«δ.<text:s/>Στις<text:s/>περιπτώσεις<text:s/>χορήγησης<text:s/>προσαύξησης<text:s/>ήδη<text:s/>καταβαλλόμενης<text:s/>σύνταξης<text:s/>σύμφωνα<text:s/>με<text:s/>τις<text:s/>παρ.<text:s/>7<text:s/>και<text:s/>8<text:s/>του<text:s/>άρθρου<text:s/>20<text:s/>του<text:s/>ν.<text:s/>4387/2016<text:s/>(Α’<text:s/>85),<text:s/>λόγω<text:s/>αξιοποίησης<text:s/>χρόνου<text:s/>ασφάλισης<text:s/>από<text:s/>απασχόληση<text:s/>συνταξιούχου,<text:s/>για<text:s/>τον<text:s/>προσδιορισμό<text:s/>του<text:s/>συντελεστή<text:s/>παρακράτησης<text:s/>λαμβάνεται<text:s/>υπόψη<text:s/>το<text:s/>ποσό<text:s/>της<text:s/>σύνταξης,<text:s/>που<text:s/>εκάστοτε<text:s/>λαμβάνει<text:s/>ή<text:s/>δικαιούται<text:s/>να<text:s/>λάβει<text:s/>ο<text:s/>συνταξιούχος<text:s/>πριν<text:s/>από<text:s/>τη<text:s/>χορήγηση<text:s/>της<text:s/>προσαύξησης<text:s/>αυτής.»</text:span></text:p>
      <text:p text:style-name="P2660"><text:span text:style-name="T2660_1">3.</text:span><text:span text:style-name="T2660_2"><text:s/>Στην<text:s/>παρ.<text:s/>11<text:s/>του<text:s/>άρθρου<text:s/>44<text:s/>του<text:s/>ν.<text:s/>3986/2011<text:s/>(Α’<text:s/>152),<text:s/>περί<text:s/>λοιπών<text:s/>ασφαλιστικών<text:s/>και<text:s/>συνταξιοδοτικών<text:s/>διατάξεων,<text:s/>προστίθεται<text:s/>περ.<text:s/>ζ)<text:s/>ως<text:s/>εξής:</text:span></text:p>
      <text:p text:style-name="P2661"><text:span text:style-name="T2661_1">«ζ.<text:s/>Στις<text:s/>περιπτώσεις<text:s/>χορήγησης<text:s/>προσαύξησης<text:s/>ήδη<text:s/>καταβαλλόμενης<text:s/>σύνταξης<text:s/>σύμφωνα<text:s/>με<text:s/>τις<text:s/>παρ.<text:s/>7<text:s/>και<text:s/>8<text:s/>του<text:s/>άρθρου<text:s/>20<text:s/>του<text:s/>ν.<text:s/>4387/2016<text:s/>(Α’<text:s/>85),<text:s/>λόγω<text:s/>αξιοποίησης<text:s/>χρόνου<text:s/>ασφάλισης<text:s/>από<text:s/>απασχόληση<text:s/>συνταξιούχου,<text:s/>για<text:s/>τον<text:s/>προσδιορισμό<text:s/>του<text:s/>συντελεστή<text:s/>παρακράτησης<text:s/>λαμβάνεται<text:s/>υπόψη<text:s/>το<text:s/>ποσό<text:s/>της<text:s/>σύνταξης,<text:s/>που<text:s/>εκάστοτε<text:s/>λαμβάνει<text:s/>ή<text:s/>δικαιούται<text:s/>να<text:s/>λάβει<text:s/>ο<text:s/>συνταξιούχος<text:s/>πριν<text:s/>από<text:s/>τη<text:s/>χορήγηση<text:s/>της<text:s/>προσαύξησης<text:s/>αυτής.»</text:span></text:p>
      <text:p text:style-name="P2662"><text:span text:style-name="T2662_1">4.</text:span><text:span text:style-name="T2662_2"><text:s/>Στην<text:s/>παρ.<text:s/>13<text:s/>του<text:s/>άρθρου<text:s/>44<text:s/>του<text:s/>ν.<text:s/>3986/2011,<text:s/>περί<text:s/>λοιπών<text:s/>ασφαλιστικών<text:s/>και<text:s/>συνταξιοδοτικών<text:s/>διατάξεων,<text:s/>προστίθεται<text:s/>περ.<text:s/>ι)<text:s/>ως<text:s/>εξής:</text:span></text:p>
      <text:p text:style-name="P2663"><text:span text:style-name="T2663_1">«ι.<text:s/>Στις<text:s/>περιπτώσεις<text:s/>χορήγησης<text:s/>προσαύξησης<text:s/>ήδη<text:s/>καταβαλλόμενης<text:s/>σύνταξης<text:s/>σύμφωνα<text:s/>με<text:s/>τις<text:s/>παρ.<text:s/>7<text:s/>και<text:s/>8<text:s/>του<text:s/>άρθρου<text:s/>20<text:s/>του<text:s/>ν.<text:s/>4387/2016<text:s/>(Α’<text:s/>85),<text:s/>λόγω<text:s/>αξιοποίησης<text:s/>χρόνου<text:s/>ασφάλισης<text:s/>από<text:s/>απασχόληση<text:s/>συνταξιούχου,<text:s/>για<text:s/>τον<text:s/>προσδιορισμό<text:s/>του<text:s/>συντελεστή<text:s/>παρακράτησης<text:s/>λαμβάνεται<text:s/>υπόψη<text:s/>το<text:s/>ποσό<text:s/>της<text:s/>σύνταξης,<text:s/>που<text:s/>εκάστοτε<text:s/>λαμβάνει<text:s/>ή<text:s/>δικαιούται<text:s/>να<text:s/>λάβει<text:s/>ο<text:s/>συνταξιούχος<text:s/>πριν<text:s/>από<text:s/>τη<text:s/>χορήγηση<text:s/>της<text:s/>προσαύ-<text:s/>ξησης<text:s/>αυτής.»</text:span></text:p>
      <text:p text:style-name="P2664"><text:span text:style-name="T2664_1">5.</text:span><text:span text:style-name="T2664_2"><text:s/>Στην<text:s/>παρ.<text:s/>14<text:s/>του<text:s/>άρθρου<text:s/>2<text:s/>του<text:s/>ν.<text:s/>4002/2011<text:s/>(Α’<text:s/>180),<text:s/>περί<text:s/>λοιπών<text:s/>συνταξιοδοτικών<text:s/>διατάξεων,<text:s/>προστίθεται<text:s/>περ.<text:s/>ζ)<text:s/>ως<text:s/>εξής:</text:span></text:p>
      <text:p text:style-name="P2665"><text:span text:style-name="T2665_1">«ζ.<text:s/>Στις<text:s/>περιπτώσεις<text:s/>χορήγησης<text:s/>προσαύξησης<text:s/>ήδη<text:s/>καταβαλλόμενης<text:s/>σύνταξης<text:s/>σύμφωνα<text:s/>με<text:s/>τις<text:s/>παρ.<text:s/>7<text:s/>και<text:s/>8<text:s/>του<text:s/>άρθρου<text:s/>20<text:s/>του<text:s/>ν.<text:s/>4387/2016<text:s/>(Α’<text:s/>85),<text:s/>λόγω<text:s/>αξιοποίησης<text:s/>χρόνου<text:s/>ασφάλισης<text:s/>από<text:s/>απασχόληση<text:s/>συνταξιούχου,<text:s/>για<text:s/>τον<text:s/>προσδιορισμό<text:s/>του<text:s/>συντελεστή<text:s/>παρακράτησης<text:s/>λαμβάνεται<text:s/>υπόψη<text:s/>το<text:s/>ποσό<text:s/>της<text:s/>σύνταξης,<text:s/>που<text:s/>εκάστοτε<text:s/>λαμβάνει<text:s/>ή<text:s/>δικαιούται<text:s/>να<text:s/>λάβει<text:s/>ο<text:s/>συνταξιούχος<text:s/>πριν<text:s/>από<text:s/>τη<text:s/>χορήγηση<text:s/>της<text:s/>προσαύξησης<text:s/>αυτής.»</text:span></text:p>
      <text:p text:style-name="P2666"><text:span text:style-name="T2666_1">6.</text:span><text:span text:style-name="T2666_2"><text:s/>Το<text:s/>παρόν<text:s/>καταλαμβάνει<text:s/>αιτήσεις<text:s/>χορήγησης<text:s/>προ-<text:s/>σαύξησης<text:s/>σύμφωνα<text:s/>με<text:s/>τις<text:s/>παρ.<text:s/>7<text:s/>και<text:s/>8<text:s/>του<text:s/>άρθρου<text:s/>20<text:s/>του<text:s/>ν.<text:s/>4387/2016<text:s/>(Α’<text:s/>85),<text:s/>περί<text:s/>απασχόλησης<text:s/>συνταξιούχων,<text:s/>που<text:s/>έχουν<text:s/>υποβληθεί<text:s/>από<text:s/>τη<text:s/>13η.5.2016<text:s/>και<text:s/>εφεξής.</text:span></text:p>
      <text:h text:style-name="P2667" text:outline-level="6"><text:span text:style-name="T2667_1">Άρθρο<text:s/>73</text:span></text:h>
      <text:h text:style-name="P2668" text:outline-level="6"><text:span text:style-name="T2668_1">Υπολογισμός<text:s/>εισφορών<text:s/>σε<text:s/>περίπτωση<text:s/>προσαύξησης<text:s/>για<text:s/>νυχτερινή<text:s/>εργασία,<text:s/>υπερεργασία,<text:s/>υπερωρία<text:s/>και<text:s/>εργασία<text:s/>κατά<text:s/>τις<text:s/>Κυριακές<text:s/>και<text:s/>αργίες<text:s/>πλέον<text:s/>της<text:s/>νόμιμης<text:s/>-<text:s/>Τροποποίηση<text:s/>άρθρου<text:s/>41<text:s/>ν.<text:s/>5184/2025</text:span></text:h>
      <text:p text:style-name="P2669"><text:span text:style-name="T2669_1">Στο<text:s/>άρθρο<text:s/>41<text:s/>του<text:s/>ν.<text:s/>5184/2025<text:s/>(Α’<text:s/>34),<text:s/>περί<text:s/>του<text:s/>υπολογισμού<text:s/>των<text:s/>εισφορών<text:s/>των<text:s/>μισθωτών<text:s/>πλήρους<text:s/>απασχόλησης<text:s/>και<text:s/>των<text:s/>εργοδοτών<text:s/>στις<text:s/>περιπτώσεις<text:s/>των<text:s/>άρθρων<text:s/>143,<text:s/>184<text:s/>και<text:s/>209<text:s/>του<text:s/>Κώδικα<text:s/>Ατομικού<text:s/>Εργατικού<text:s/>Δικαίου<text:s/>(π.δ.<text:s/>80/2022,<text:s/>Α’<text:s/>222),<text:s/>επέρχονται<text:s/>οι<text:s/>ακόλουθες<text:s/>τροποποιήσεις:<text:s/>α)<text:s/>αντικαθίσταται<text:s/>ο<text:s/>τίτλος,<text:s/>β)<text:s/>οι<text:s/>λέξεις<text:s/>«στα<text:s/>άρθρα<text:s/>143,<text:s/>περί<text:s/>επιδόματος<text:s/>νυκτερινής<text:s/>εργασίας,<text:s/>184,<text:s/>περί<text:s/>αμοιβής<text:s/>υπερεργασίας<text:s/>και<text:s/>υπερωρίας<text:s/>και<text:s/>209,<text:s/>περί<text:s/>προσαύξησης<text:s/>αμοιβής<text:s/>για<text:s/>εργασία<text:s/>κατά<text:s/>τις<text:s/>Κυριακές<text:s/>και<text:s/>τις<text:s/>αργίες<text:s/>του<text:s/>Κώδικα<text:s/>Ατομικού<text:s/>Εργατικού<text:s/>Δικαίου<text:s/>(π.δ.<text:s/>80/2022,<text:s/>Α’<text:s/>222)»<text:s/>αντικαθίστανται<text:s/>από<text:s/>τις<text:s/>λέξεις<text:s/>«στα<text:s/>άρθρα<text:s/>150,<text:s/>περί<text:s/>επιδόματος<text:s/>νυκτερινής<text:s/>εργασίας,<text:s/>194,<text:s/>περί<text:s/>αμοιβής<text:s/>υπερεργασίας<text:s/>και<text:s/>υπερωρίας<text:s/>και<text:s/>219,<text:s/>περί<text:s/>προσαύξησης<text:s/>αμοιβής<text:s/>για<text:s/>εργασία<text:s/>κατά<text:s/>τις<text:s/>Κυριακές<text:s/>και<text:s/>τις<text:s/>αργίες<text:s/>του<text:s/>Κώδικα<text:s/>Εργατικού<text:s/>Δικαίου<text:s/>(π.δ.<text:s/>62/2025,<text:s/>Α’<text:s/>121),<text:s/>καθώς<text:s/>και<text:s/>στην<text:s/>περίπτωση<text:s/>χορήγησης<text:s/>επιπλέον<text:s/>της<text:s/>προβλεπόμενης<text:s/>στα<text:s/>ανωτέρω<text:s/>άρθρα<text:s/>προσαύξησης<text:s/>από<text:s/>συλλογική<text:s/>σύμβαση<text:s/>εργασίας<text:s/>ή<text:s/>οικειοθελώς<text:s/>από<text:s/>τον<text:s/>εργοδότη,»,<text:s/>και<text:s/>το<text:s/>άρθρο<text:s/>41<text:s/>διαμορφώνεται<text:s/>ως<text:s/>εξής:</text:span></text:p>
      <text:p text:style-name="P2670"><text:span text:style-name="T2670_1">«Άρθρο<text:s/>41</text:span></text:p>
      <text:p text:style-name="P2671"><text:span text:style-name="T2671_1">Υπολογισμός<text:s/>εισφορών<text:s/>μισθωτών<text:s/>πλήρους<text:s/>απασχόλησης<text:s/>και<text:s/>εργοδοτών<text:s/>στις<text:s/>περιπτώσεις<text:s/>των<text:s/>άρθρων<text:s/>150,<text:s/>194<text:s/>και<text:s/>219<text:s/>του<text:s/>Κώδικα<text:s/>Εργατικού<text:s/>Δικαίου<text:s/>για<text:s/>νυχτερινή<text:s/>εργασία,<text:s/>υπερεργασία,<text:s/>υπερωρία<text:s/>και<text:s/>εργασία<text:s/>κατά<text:s/>τις<text:s/>Κυριακές<text:s/>και<text:s/>αργίες</text:span></text:p>
      <text:p text:style-name="P2672"><text:span text:style-name="T2672_1">Στην<text:s/>περίπτωση<text:s/>προσαύξησης<text:s/>των<text:s/>αποδοχών<text:s/>των<text:s/>εργαζόμενων<text:s/>πλήρους<text:s/>απασχόλησης<text:s/>κατά<text:s/>τα<text:s/>οριζόμενα<text:s/>στα<text:s/>άρθρα<text:s/>150,<text:s/>περί<text:s/>επιδόματος<text:s/>νυκτερινής<text:s/>εργασίας,<text:s/>194,<text:s/>περί<text:s/>αμοιβής<text:s/>υπερεργασίας<text:s/>και<text:s/>υπερωρίας<text:s/>και<text:s/>219,<text:s/>περί<text:s/>προσαύξησης<text:s/>αμοιβής<text:s/>για<text:s/>εργασία<text:s/>κατά<text:s/>τις<text:s/>Κυριακές<text:s/>και<text:s/>τις<text:s/>αργίες<text:s/>του<text:s/>Κώδικα<text:s/>Εργατικού<text:s/>Δικαίου<text:s/>(π.δ.<text:s/>62/2025,<text:s/>Α’<text:s/>121),<text:s/>καθώς<text:s/>και<text:s/>στην<text:s/>περίπτωση<text:s/>χορήγησης<text:s/>επιπλέον<text:s/>της<text:s/>προβλεπόμενης<text:s/>στα<text:s/>ανωτέρω<text:s/>άρθρα<text:s/>προσαύξησης<text:s/>από<text:s/>συλλογική<text:s/>σύμβαση<text:s/>εργασίας<text:s/>ή<text:s/>οικειοθελώς<text:s/>από<text:s/>τον<text:s/>εργοδότη,<text:s/>το<text:s/>συνολικό<text:s/>ποσό<text:s/>της<text:s/>ασφαλιστικής<text:s/>εισφοράς<text:s/>ασφαλισμένων<text:s/>μισθωτών<text:s/>και<text:s/>εργοδοτών<text:s/>υπολογίζεται<text:s/>επί<text:s/>του<text:s/>ποσού<text:s/>των<text:s/>πάσης<text:s/>φύσε-<text:s/>ως<text:s/>αποδοχών<text:s/>των<text:s/>εργαζομένων,<text:s/>χωρίς<text:s/>να<text:s/>προσμετράται<text:s/>η<text:s/>προσαύξηση<text:s/>αυτή,<text:s/>κατά<text:s/>παρέκκλιση<text:s/>κάθε<text:s/>γενικής<text:s/>ή<text:s/>ειδικής<text:s/>διάταξης.»</text:span></text:p>
      <text:h text:style-name="P2673" text:outline-level="6"><text:span text:style-name="T2673_1">Άρθρο<text:s/>74</text:span></text:h>
      <text:h text:style-name="P2674" text:outline-level="6"><text:span text:style-name="T2674_1">Αξιοποίηση<text:s/>χρόνου<text:s/>ασφάλισης<text:s/>του<text:s/>Κλάδου<text:s/>Πρόσθετης<text:s/>Ασφάλισης<text:s/>Αγροτών<text:s/>του<text:s/>πρώην<text:s/>Οργανισμού<text:s/>Γεωργικών<text:s/>Ασφαλίσεων<text:s/>-<text:s/>Προσθήκη<text:s/>παρ.<text:s/>12<text:s/>στο<text:s/>άρθρο<text:s/>19<text:s/>του<text:s/>ν.<text:s/>4387/2016</text:span></text:h>
      <text:p text:style-name="P2675"><text:span text:style-name="T2675_1">Στο<text:s/>άρθρο<text:s/>19<text:s/>του<text:s/>ν.<text:s/>4387/2016<text:s/>(Α’<text:s/>85),<text:s/>περί<text:s/>της<text:s/>διαδοχικής<text:s/>ασφάλισης,<text:s/>προστίθεται<text:s/>παρ.<text:s/>12,<text:s/>ως<text:s/>εξής:</text:span></text:p>
      <text:p text:style-name="P2676"><text:span text:style-name="T2676_1">«12.<text:s/>Ο<text:s/>χρόνος<text:s/>ασφάλισης<text:s/>με<text:s/>καταβολή<text:s/>εισφορών<text:s/>στον<text:s/>Κλάδο<text:s/>Πρόσθετης<text:s/>Ασφάλισης<text:s/>Αγροτών<text:s/>του<text:s/>ν.<text:s/>1745/1987<text:s/>(Α’<text:s/>234),<text:s/>θεωρείται,<text:s/>ύστερα<text:s/>από<text:s/>αίτηση<text:s/>του<text:s/>ασφαλισμένου,<text:s/>ως<text:s/>χρόνος<text:s/>κύριας<text:s/>ασφάλισης<text:s/>και<text:s/>συνυπολογίζεται<text:s/>με<text:s/>τις<text:s/>διατάξεις<text:s/>της<text:s/>διαδοχικής<text:s/>ασφάλισης<text:s/>του<text:s/>παρόντος,<text:s/>σε<text:s/>οποιονδήποτε<text:s/>ενταγμένο<text:s/>στον<text:s/>e-Ε.Φ.Κ.Α.<text:s/>φορέα<text:s/>κύριας<text:s/>ασφάλισης,<text:s/>εφόσον<text:s/>δεν<text:s/>αξιοποιηθεί<text:s/>σύμφωνα<text:s/>με<text:s/>την<text:s/>παρ.<text:s/>3<text:s/>του<text:s/>άρθρου<text:s/>5<text:s/>του<text:s/>ν.<text:s/>2458/1997<text:s/>(Α’<text:s/>15),<text:s/>περί<text:s/>συνυ-<text:s/>πολογισμού<text:s/>στον<text:s/>Κλάδο<text:s/>Κύριας<text:s/>Ασφάλισης<text:s/>και<text:s/>Αγροτών,<text:s/>ή<text:s/>του<text:s/>άρθρου<text:s/>13<text:s/>του<text:s/>ν.<text:s/>2458/1997<text:s/>(Α’<text:s/>15),<text:s/>περί<text:s/>διαδοχικής<text:s/>ασφάλισης<text:s/>με<text:s/>φορείς<text:s/>επικουρικής<text:s/>ασφάλισης.»</text:span></text:p>
      <text:h text:style-name="P2677" text:outline-level="6"><text:span text:style-name="T2677_1">Άρθρο<text:s/>75</text:span></text:h>
      <text:h text:style-name="P2678" text:outline-level="6"><text:span text:style-name="T2678_1">Συνυπολογισμός<text:s/>διαδοχικού<text:s/>χρόνου<text:s/>ασφάλισης<text:s/>για<text:s/>τη<text:s/>χορήγηση<text:s/>επιδόματος<text:s/>κυοφορίας<text:s/>και<text:s/>λοχείας<text:s/>-<text:s/>Προσθήκη<text:s/>παρ.<text:s/>12<text:s/>στο<text:s/>άρθρο<text:s/>32<text:s/>του<text:s/>ν.<text:s/>4387/2016</text:span></text:h>
      <text:p text:style-name="P2679"><text:span text:style-name="T2679_1">Στο<text:s/>άρθρο<text:s/>32<text:s/>του<text:s/>ν.<text:s/>4387/2016<text:s/>(Α’<text:s/>85),<text:s/>περί<text:s/>των<text:s/>παροχών<text:s/>ασθενείας<text:s/>σε<text:s/>χρήμα<text:s/>και<text:s/>περί<text:s/>των<text:s/>αρμόδιων<text:s/>υγειονομικών<text:s/>οργάνων,<text:s/>προστίθεται<text:s/>παρ.<text:s/>12,<text:s/>ως<text:s/>εξής:</text:span></text:p>
      <text:p text:style-name="P2680"><text:span text:style-name="T2680_1">«12.<text:s/>Μέχρι<text:s/>την<text:s/>έκδοση<text:s/>του<text:s/>Κανονισμού<text:s/>Ασφάλισης<text:s/>και<text:s/>Παροχών<text:s/>του<text:s/>e-Ε.Φ.Κ.Α.,<text:s/>για<text:s/>τη<text:s/>συμπλήρωση,<text:s/>σύμφωνα<text:s/>με<text:s/>τις<text:s/>γενικές,<text:s/>ειδικές<text:s/>ή<text:s/>καταστατικές<text:s/>διατάξεις<text:s/>των<text:s/>ενταγμένων<text:s/>στον<text:s/>e-Ε.Φ.Κ.Α.<text:s/>φορέων,<text:s/>τομέων,<text:s/>κλάδων<text:s/>και<text:s/>λογαριασμών,<text:s/>του<text:s/>απαιτούμενου<text:s/>χρόνου<text:s/>ασφάλισης<text:s/>για<text:s/>τη<text:s/>χορήγηση<text:s/>επιδόματος<text:s/>κυοφορίας<text:s/>και<text:s/>λοχείας<text:s/>μισθωτών<text:s/>προσμετράται<text:s/>το<text:s/>σύνολο<text:s/>του<text:s/>χρόνου<text:s/>ασφάλισης<text:s/>μισθωτού<text:s/>που<text:s/>έχει<text:s/>διανυθεί<text:s/>στην<text:s/>ασφάλιση<text:s/>του<text:s/>e-Ε.Φ.Κ.Α..<text:s/>Αρμόδιος<text:s/>για<text:s/>τον<text:s/>έλεγχο<text:s/>των<text:s/>προϋποθέσεων<text:s/>και<text:s/>τη<text:s/>χορήγηση<text:s/>του<text:s/>επιδόματος<text:s/>είναι<text:s/>ο<text:s/>ενταγμένος<text:s/>φορέας<text:s/>στην<text:s/>ασφάλιση<text:s/>του<text:s/>οποίου<text:s/>επήλθε<text:s/>ο<text:s/>ασφαλιστικός<text:s/>κίνδυνος.»</text:span></text:p>
      <text:h text:style-name="P2681" text:outline-level="6"><text:span text:style-name="T2681_1">Άρθρο<text:s/>76</text:span></text:h>
      <text:h text:style-name="P2682" text:outline-level="6"><text:span text:style-name="T2682_1">Αποκατάσταση<text:s/>ισότητας<text:s/>των<text:s/>φύλων<text:s/>στην<text:s/>παροχή<text:s/>«Βρεφονηπιακοί<text:s/>σταθμοί»<text:s/>του<text:s/>Ταμείου<text:s/>Προνοίας<text:s/>Δικηγόρων<text:s/>Αθηνών<text:s/>-<text:s/>Τροποποίηση<text:s/>άρθρου<text:s/>15<text:s/>Κανονισμού<text:s/>περίθαλψης<text:s/>Ταμείου<text:s/>Προνοίας<text:s/>Δικηγόρων<text:s/>Αθηνών</text:span></text:h>
      <text:p text:style-name="P2683"><text:span text:style-name="T2683_1">Στο<text:s/>άρθρο<text:s/>15<text:s/>του<text:s/>Κανονισμού<text:s/>περίθαλψης<text:s/>Ταμείου<text:s/>Προνοίας<text:s/>Δικηγόρων<text:s/>Αθηνών<text:s/>(π.δ.<text:s/>162/1998,<text:s/>Α’<text:s/>122),<text:s/>περί<text:s/>της<text:s/>παραμονής<text:s/>παιδιών<text:s/>ασφαλισμένων<text:s/>σε<text:s/>βρεφονηπιακούς<text:s/>σταθμούς,<text:s/>επέρχονται<text:s/>οι<text:s/>ακόλουθες<text:s/>τροποποιήσεις:<text:s/>α)<text:s/>στο<text:s/>τρίτο<text:s/>εδάφιο,<text:s/>οι<text:s/>λέξεις<text:s/>«οι<text:s/>άμεσα<text:s/>ασφαλισμένες<text:s/>γυναίκες<text:s/>δικηγόροι<text:s/>και<text:s/>οι<text:s/>γυναίκες<text:s/>ασκούμενοι<text:s/>δικηγόροι»<text:s/>αντικαθίστανται<text:s/>από<text:s/>τις<text:s/>λέξεις<text:s/>«οι<text:s/>δικηγόροι<text:s/>και<text:s/>οι<text:s/>ασκούμενοι<text:s/>δικηγόροι,<text:s/>ανεξαρτήτως<text:s/>φύλου,<text:s/>που<text:s/>έχουν<text:s/>ασφαλισθεί<text:s/>άμεσα<text:s/>στο<text:s/>Ταμείο»,<text:s/>β)<text:s/>στην<text:s/>περ.<text:s/>α)<text:s/>του<text:s/>τέταρτου<text:s/>εδαφίου,<text:s/>η<text:s/>λέξη<text:s/>«της»<text:s/>αντικαθίσταται<text:s/>από<text:s/>τη<text:s/>λέξη<text:s/>«του»,<text:s/>και<text:s/>το<text:s/>άρθρο<text:s/>15<text:s/>διαμορφώνεται<text:s/>ως<text:s/>εξής:</text:span></text:p>
      <text:p text:style-name="P2684"><text:span text:style-name="T2684_1">«Άρθρο<text:s/>15</text:span></text:p>
      <text:p text:style-name="P2685"><text:span text:style-name="T2685_1">Βρεφονηπιακοί<text:s/>σταθμοί</text:span></text:p>
      <text:p text:style-name="P2686"><text:span text:style-name="T2686_1">Το<text:s/>Ταμείο<text:s/>χορηγεί<text:s/>επίδομα<text:s/>για<text:s/>την<text:s/>παραμονή<text:s/>παιδιών<text:s/>ασφαλισμένων<text:s/>σε<text:s/>βρεφονηπιακούς<text:s/>σταθμούς.<text:s/>Το<text:s/>ποσό<text:s/>του<text:s/>επιδόματος<text:s/>καθορίζεται<text:s/>με<text:s/>απόφαση<text:s/>του<text:s/>Δ.Σ.<text:s/>του<text:s/>Ταμείου<text:s/>και<text:s/>καταβάλλεται<text:s/>μέχρι<text:s/>ένδεκα<text:s/>μήνες<text:s/>το<text:s/>έτος.<text:s/>Δικαιούχοι<text:s/>του<text:s/>επιδόματος<text:s/>είναι<text:s/>οι<text:s/>δικηγόροι<text:s/>και<text:s/>οι<text:s/>ασκούμενοι<text:s/>δικηγόροι,<text:s/>ανεξαρτήτως<text:s/>φύλου,<text:s/>που<text:s/>έχουν<text:s/>ασφαλισθεί<text:s/>άμεσα<text:s/>στο<text:s/>Ταμείο<text:s/>και<text:s/>έχουν<text:s/>παιδιά<text:s/>ηλικίας<text:s/>από<text:s/>1<text:s/>μέχρι<text:s/>5<text:s/>ετών,<text:s/>που<text:s/>είναι<text:s/>ασφαλισμένα<text:s/>στο<text:s/>Ταμείο<text:s/>και<text:s/>δεν<text:s/>δικαιούνται<text:s/>σχετικού<text:s/>επιδόματος<text:s/>από<text:s/>άλλον<text:s/>ασφαλιστικό<text:s/>φορέα.</text:span></text:p>
      <text:p text:style-name="P2687"><text:span text:style-name="T2687_1">Για<text:s/>την<text:s/>έγκριση<text:s/>της<text:s/>δαπάνης,<text:s/>απαιτείται:</text:span></text:p>
      <text:p text:style-name="P2688"><text:span text:style-name="T2688_1">α)<text:s/>αίτηση<text:s/>του<text:s/>δικαιούχου,</text:span></text:p>
      <text:p text:style-name="P2689"><text:span text:style-name="T2689_1">β)<text:s/>απόδειξη<text:s/>πληρωμής<text:s/>του<text:s/>βρεφονηπιακού<text:s/>σταθμού<text:s/>και</text:span></text:p>
      <text:p text:style-name="P2690"><text:span text:style-name="T2690_1">γ)<text:s/>υπεύθυνη<text:s/>δήλωση<text:s/>του<text:s/>ν.<text:s/>1599/1986,<text:s/>στην<text:s/>οποία<text:s/>να<text:s/>δηλώνεται<text:s/>ότι<text:s/>δεν<text:s/>καταβάλλεται<text:s/>σχετικό<text:s/>επίδομα<text:s/>από<text:s/>άλλη<text:s/>πηγή,<text:s/>καθώς<text:s/>και<text:s/>ότι<text:s/>το<text:s/>παιδί<text:s/>παρέμεινε<text:s/>στον<text:s/>παιδικό<text:s/>σταθμό<text:s/>ολόκληρο<text:s/>το<text:s/>αιτούμενο<text:s/>χρονικό<text:s/>διάστημα.»</text:span></text:p>
      <text:h text:style-name="P2691" text:outline-level="2"><text:span text:style-name="T2691_1">ΚΕΦΑΛΑΙΟ<text:s/>Γ’</text:span></text:h>
      <text:h text:style-name="P2692" text:outline-level="2"><text:span text:style-name="T2692_1">ΡΥΘΜΙΣΕΙΣ<text:s/>ΖΗΤΗΜΑΤΩΝ<text:s/>ΗΛΕΚΤΡΟΝΙΚΟΥ<text:s/>ΕΘΝΙΚΟΥ<text:s/>ΦΟΡΕΑ<text:s/>ΚΟΙΝΩΝΙΚΗΣ<text:s/>ΑΣΦΑΛΙΣΗΣ</text:span></text:h>
      <text:h text:style-name="P2693" text:outline-level="6"><text:span text:style-name="T2693_1">Άρθρο<text:s/>77</text:span></text:h>
      <text:h text:style-name="P2694" text:outline-level="6"><text:span text:style-name="T2694_1">Αποζημίωση<text:s/>κλιμακίων,<text:s/>ομάδων,<text:s/>υποομάδων<text:s/>εργασίας<text:s/>και<text:s/>ομάδων<text:s/>εργασίας<text:s/>του<text:s/>Υπουργείου<text:s/>Εργασίας<text:s/>και<text:s/>Κοινωνικής<text:s/>Ασφάλισης<text:s/>για<text:s/>το<text:s/>έτος<text:s/>2025<text:s/>-<text:s/>Τροποποίηση<text:s/>παρ.<text:s/>11<text:s/>άρθρου<text:s/>21<text:s/>ν.<text:s/>4354/2015</text:span></text:h>
      <text:p text:style-name="P2695"><text:span text:style-name="T2695_1">Στην<text:s/>παρ.<text:s/>11<text:s/>του<text:s/>άρθρου<text:s/>21<text:s/>του<text:s/>ν.<text:s/>4354/2015<text:s/>(Α’<text:s/>176),<text:s/>περί<text:s/>των<text:s/>αμοιβών<text:s/>των<text:s/>συλλογικών<text:s/>οργάνων<text:s/>και<text:s/>ειδικότερα<text:s/>περί<text:s/>της<text:s/>αποζημίωσης<text:s/>του<text:s/>προσωπικού<text:s/>που<text:s/>συμμετέχει<text:s/>σε<text:s/>κλιμάκια<text:s/>εκκαθάρισης<text:s/>εκκρεμών<text:s/>αιτήσεων<text:s/>συντα-<text:s/>ξιοδότησης<text:s/>και<text:s/>περί<text:s/>του<text:s/>προσωπικού<text:s/>του<text:s/>Ηλεκτρονικού<text:s/>Εθνικού<text:s/>Φορέα<text:s/>Κοινωνικής<text:s/>Ασφάλισης<text:s/>(e-Ε.Φ.Κ.Α.),<text:s/>το<text:s/>οποίο<text:s/>απασχολείται<text:s/>για<text:s/>την<text:s/>εξυπηρέτηση<text:s/>του<text:s/>κοινού<text:s/>μέσω<text:s/>του<text:s/>ενιαίου<text:s/>αριθμού<text:s/>εξυπηρέτησης<text:s/>πολιτών<text:s/>του<text:s/>Υπουργείου<text:s/>Εργασίας<text:s/>και<text:s/>Κοινωνικής<text:s/>Ασφάλισης,<text:s/>επέρχονται<text:s/>οι<text:s/>ακόλουθες<text:s/>τροποποιήσεις:</text:span></text:p>
      <text:p text:style-name="P2696"><text:span text:style-name="T2696_1">α)</text:span><text:span text:style-name="T2696_2"><text:tab/></text:span><text:span text:style-name="T2696_3">στο<text:s/>πρώτο<text:s/>εδάφιο,<text:s/>οι<text:s/>λέξεις<text:s/>«και<text:s/>2024»<text:s/>αντικαθίστανται<text:s/>από<text:s/>τις<text:s/>λέξεις<text:s/>«,<text:s/>2024<text:s/>και<text:s/>2025»,</text:span></text:p>
      <text:p text:style-name="P2697"><text:span text:style-name="T2697_1">β)</text:span><text:span text:style-name="T2697_2"><text:tab/></text:span><text:span text:style-name="T2697_3">στο<text:s/>δεύτερο<text:s/>εδάφιο,<text:s/>μετά<text:s/>από<text:s/>τις<text:s/>λέξεις<text:s/>«ή<text:s/>2024»,<text:s/>προστίθενται<text:s/>οι<text:s/>λέξεις<text:s/>«ή<text:s/>2025»,</text:span></text:p>
      <text:p text:style-name="P2698"><text:span text:style-name="T2698_1">γ)</text:span><text:span text:style-name="T2698_2"><text:tab/></text:span><text:span text:style-name="T2698_3">στο<text:s/>τέταρτο<text:s/>εδάφιο,<text:s/>γα)<text:s/>πριν<text:s/>από<text:s/>τις<text:s/>λέξεις<text:s/>«στις<text:s/>ανωτέρω»,<text:s/>προστίθενται<text:s/>οι<text:s/>λέξεις<text:s/>«Κατά<text:s/>παρέκκλιση<text:s/>του<text:s/>άρθρου<text:s/>40<text:s/>του<text:s/>ν.<text:s/>849/1978<text:s/>(Α’<text:s/>232),»,<text:s/>γβ)<text:s/>πριν<text:s/>από<text:s/>τη<text:s/>λέξη<text:s/>«μήνα»,<text:s/>διαγράφεται<text:s/>η<text:s/>λέξη<text:s/>«επόμενο»,</text:span></text:p>
      <text:p text:style-name="P2699"><text:span text:style-name="T2699_1">δ)</text:span><text:span text:style-name="T2699_2"><text:tab/></text:span><text:span text:style-name="T2699_3">προστίθεται<text:s/>πέμπτο<text:s/>εδάφιο,<text:s/>και<text:s/>η<text:s/>παρ.<text:s/>11<text:s/>διαμορφώνεται<text:s/>ως<text:s/>εξής:</text:span></text:p>
      <text:p text:style-name="P2700"><text:span text:style-name="T2700_1">«11.<text:s/>Με<text:s/>κοινή<text:s/>απόφαση<text:s/>των<text:s/>Υπουργών<text:s/>Εργασίας<text:s/>και<text:s/>Κοινωνικής<text:s/>Ασφάλισης,<text:s/>Εθνικής<text:s/>Οικονομίας<text:s/>και<text:s/>Οικονομικών,<text:s/>Εθνικής<text:s/>Άμυνας<text:s/>και<text:s/>Προστασίας<text:s/>του<text:s/>Πολίτη<text:s/>στο<text:s/>προσωπικό<text:s/>που<text:s/>συμμετέχει<text:s/>στα<text:s/>κλιμάκια,<text:s/>ομάδες,<text:s/>υποομάδες<text:s/>εργασίας<text:s/>και<text:s/>στις<text:s/>ομάδες<text:s/>εργασίας<text:s/>που<text:s/>συστάθηκαν<text:s/>ή<text:s/>συστήνονται<text:s/>και<text:s/>λειτουργούν<text:s/>εντός<text:s/>των<text:s/>ετών<text:s/>2021,<text:s/>2022,<text:s/>2023,<text:s/>2024<text:s/>και<text:s/>2025<text:s/>με<text:s/>συγκεκριμένους<text:s/>ποσοτικούς<text:s/>στόχους<text:s/>για<text:s/>την<text:s/>εκκαθάριση<text:s/>των<text:s/>εκκρεμών<text:s/>αιτήσεων<text:s/>συνταξιοδότησης,<text:s/>τον<text:s/>κανονισμό<text:s/>και<text:s/>την<text:s/>πληρωμή<text:s/>συντάξεων<text:s/>του<text:s/>δημόσιου<text:s/>τομέα<text:s/>και<text:s/>όλων<text:s/>των<text:s/>πρώην<text:s/>ταμείων<text:s/>που<text:s/>εντάχθηκαν<text:s/>στον<text:s/>e-Ε.Φ.Κ.Α.,<text:s/>καθορίζεται<text:s/>αποζημίωση,<text:s/>εφόσον<text:s/>επιτευχθούν<text:s/>οι<text:s/>ποσοτικοί<text:s/>στόχοι,<text:s/>η<text:s/>οποία<text:s/>δεν<text:s/>δύναται<text:s/>να<text:s/>υπερβαίνει<text:s/>το<text:s/>όριο<text:s/>των<text:s/>επτά<text:s/>χιλιάδων<text:s/>διακοσίων<text:s/>(7.200)<text:s/>ευρώ<text:s/>το<text:s/>έτος,<text:s/>μη<text:s/>υπολογιζόμενου<text:s/>στην<text:s/>περίπτωση<text:s/>αυτή<text:s/>του<text:s/>ορίου<text:s/>της<text:s/>παρ.<text:s/>3.<text:s/>Το<text:s/>προηγούμενο<text:s/>εδάφιο<text:s/>εφαρμόζεται<text:s/>με<text:s/>τους<text:s/>ίδιους<text:s/>όρους<text:s/>και<text:s/>προϋποθέσεις<text:s/>και<text:s/>στο<text:s/>προσωπικό<text:s/>του<text:s/>e-Ε.Φ.Κ.Α.,<text:s/>το<text:s/>οποίο<text:s/>απασχολείται<text:s/>εντός<text:s/>των<text:s/>ετών<text:s/>2021<text:s/>ή<text:s/>2022<text:s/>ή<text:s/>2023<text:s/>ή<text:s/>2024<text:s/>ή<text:s/>2025<text:s/>με<text:s/>συγκεκριμένους<text:s/>ποσοτικούς<text:s/>στόχους<text:s/>για<text:s/>την<text:s/>εξυπηρέτηση<text:s/>του<text:s/>κοινού<text:s/>μέσω<text:s/>του<text:s/>ενιαίου<text:s/>αριθμού<text:s/>εξυπηρέτησης<text:s/>πολιτών<text:s/>του<text:s/>Υπουργείου<text:s/>Εργασίας<text:s/>και<text:s/>Κοινωνικής<text:s/>Ασφάλισης<text:s/>και<text:s/>το<text:s/>οποίο<text:s/>ορίζεται<text:s/>με<text:s/>απόφαση<text:s/>του<text:s/>Διοικητή.<text:s/>Με<text:s/>όμοια<text:s/>απόφαση<text:s/>ορίζονται<text:s/>η<text:s/>μεθοδολογία<text:s/>προσδιορισμού<text:s/>των<text:s/>ποσοτικών<text:s/>στόχων<text:s/>εξυπηρέτησης<text:s/>του<text:s/>κοινού<text:s/>μέσω<text:s/>του<text:s/>ενιαίου<text:s/>αριθμού<text:s/>εξυπηρέτησης<text:s/>πολιτών<text:s/>του<text:s/>Υπουργείου<text:s/>Εργασίας<text:s/>και<text:s/>Κοινωνικής<text:s/>Ασφάλισης,<text:s/>ο<text:s/>τρόπος<text:s/>παρακολούθησής<text:s/>τους<text:s/>και<text:s/>κάθε<text:s/>άλλο<text:s/>ειδικό<text:s/>θέμα<text:s/>για<text:s/>την<text:s/>εφαρμογή<text:s/>του<text:s/>προηγούμενου<text:s/>εδαφίου.</text:span></text:p>
      <text:p text:style-name="P2701"><text:span text:style-name="T2701_1">Κατά<text:s/>παρέκκλιση<text:s/>του<text:s/>άρθρου<text:s/>40<text:s/>του<text:s/>ν.<text:s/>849/1978<text:s/>(Α’<text:s/>232),<text:s/>στις<text:s/>ανωτέρω<text:s/>κοινές<text:s/>υπουργικές<text:s/>αποφάσεις<text:s/>στις<text:s/>οποίες<text:s/>καθορίζεται<text:s/>η<text:s/>αποζημίωση<text:s/>των<text:s/>κλιμακίων,<text:s/>ομάδων,<text:s/>υποομάδων<text:s/>εργασίας<text:s/>και<text:s/>ομάδων<text:s/>εργασίας<text:s/>και<text:s/>στο<text:s/>προσωπικό<text:s/>που<text:s/>απασχολείται<text:s/>στην<text:s/>εξυπηρέτηση<text:s/>του<text:s/>κοινού<text:s/>μέσω<text:s/>του<text:s/>ενιαίου<text:s/>αριθμού<text:s/>εξυπηρέτησης<text:s/>πολιτών<text:s/>του<text:s/>Υπουργείου<text:s/>Εργασίας<text:s/>και<text:s/>Κοινωνικής<text:s/>Ασφάλισης,<text:s/>δύναται<text:s/>να<text:s/>προσδίδεται<text:s/>αναδρομική<text:s/>ισχύς,<text:s/>η<text:s/>οποία<text:s/>ανατρέχει<text:s/>στον<text:s/>μήνα<text:s/>σύστασης<text:s/>των<text:s/>αντίστοιχων<text:s/>κλιμακίων<text:s/>-<text:s/>ομάδων<text:s/>εργασίας<text:s/>κατά<text:s/>τα<text:s/>οριζόμενα<text:s/>στις<text:s/>οικείες<text:s/>υπουργικές<text:s/>αποφάσεις<text:s/>και<text:s/>η<text:s/>οποία<text:s/>δεν<text:s/>υπερβαίνει<text:s/>τα<text:s/>δύο<text:s/>(2)<text:s/>έτη.<text:s/>Στις<text:s/>υπουργικές<text:s/>αποφάσεις<text:s/>σύστασης<text:s/>των<text:s/>κλιμακίων,<text:s/>ομάδων,<text:s/>υποομάδων<text:s/>εργασίας<text:s/>και<text:s/>ομάδων<text:s/>εργασίας<text:s/>και<text:s/>στο<text:s/>προσωπικό<text:s/>που<text:s/>απασχολείται<text:s/>στην<text:s/>εξυπηρέτηση<text:s/>του<text:s/>κοινού<text:s/>μέσω<text:s/>του<text:s/>ενιαίου<text:s/>αριθμού<text:s/>εξυπηρέτησης<text:s/>πολιτών<text:s/>του<text:s/>Υπουργείου<text:s/>Εργασίας<text:s/>και<text:s/>Κοινωνικής<text:s/>Ασφάλισης<text:s/>κατ’<text:s/>εξουσιοδότηση<text:s/>της<text:s/>παρ.<text:s/>2<text:s/>του<text:s/>άρθρου<text:s/>16<text:s/>του<text:s/>ν.<text:s/>3144/2003<text:s/>(Α’<text:s/>111),<text:s/>περί<text:s/>της<text:s/>συγκρότησης<text:s/>επιτροπών<text:s/>ή<text:s/>ομάδων<text:s/>εργασίας,<text:s/>δύναται<text:s/>να<text:s/>προσδίδεται<text:s/>αναδρομική<text:s/>ισχύς,<text:s/>η<text:s/>οποία<text:s/>δεν<text:s/>μπορεί<text:s/>να<text:s/>υπερβαίνει<text:s/>τα<text:s/>δύο<text:s/>(2)<text:s/>έτη.»</text:span></text:p>
      <text:h text:style-name="P2702" text:outline-level="6"><text:span text:style-name="T2702_1">Άρθρο<text:s/>78</text:span></text:h>
      <text:h text:style-name="P2703" text:outline-level="6"><text:span text:style-name="T2703_1">Συμπλήρωση<text:s/>οικονομικών<text:s/>στοιχείων<text:s/>ασφάλισης,<text:s/>εισφορών<text:s/>και<text:s/>κρατήσεων<text:s/>σε<text:s/>περίπτωση<text:s/>απώλειας<text:s/>ή<text:s/>καταστροφής<text:s/>από<text:s/>εκκαθαριστές<text:s/>όλων<text:s/>των<text:s/>δημοσίων<text:s/>υπηρεσιών<text:s/>-<text:s/>Τροποποίηση<text:s/>παρ.<text:s/>3<text:s/>άρθρου<text:s/>17<text:s/>ν.<text:s/>4670/2020</text:span></text:h>
      <text:p text:style-name="P2704"><text:span text:style-name="T2704_1">Στην<text:s/>παρ.<text:s/>3<text:s/>του<text:s/>άρθρου<text:s/>17<text:s/>του<text:s/>ν.<text:s/>4670/2020<text:s/>(Α’<text:s/>43),<text:s/>περί<text:s/>του<text:s/>ψηφιακού<text:s/>μετασχηματισμού<text:s/>της<text:s/>διαδικασίας<text:s/>απονομής<text:s/>σύνταξης<text:s/>ΑΤΛΑΣ,<text:s/>επέρχονται<text:s/>οι<text:s/>ακόλουθες<text:s/>τροποποιήσεις:<text:s/>α)<text:s/>προστίθενται<text:s/>νέα<text:s/>εδάφια<text:s/>τρίτο,<text:s/>τέταρτο,<text:s/>πέμπτο<text:s/>και<text:s/>έκτο,<text:s/>β)<text:s/>προστίθεται<text:s/>τελευταίο<text:s/>εδάφιο,<text:s/>και<text:s/>η<text:s/>παρ.<text:s/>3<text:s/>διαμορφώνεται<text:s/>ως<text:s/>εξής:</text:span></text:p>
      <text:p text:style-name="P2705"><text:span text:style-name="T2705_1">«3.<text:s/>Σε<text:s/>περίπτωση<text:s/>ασφαλισμένου<text:s/>του<text:s/>Δημοσίου,<text:s/>των<text:s/>νομικών<text:s/>προσώπων<text:s/>δημοσίου<text:s/>δικαίου<text:s/>(Ν.Π.Δ.Δ.),<text:s/>των<text:s/>Ενόπλων<text:s/>Δυνάμεων,<text:s/>των<text:s/>Σωμάτων<text:s/>Ασφαλείας<text:s/>και<text:s/>των<text:s/>Ο.Τ.Α.,<text:s/>συμπληρώνεται<text:s/>το<text:s/>Δελτίο<text:s/>Ατομικής<text:s/>και<text:s/>Υπηρεσιακής<text:s/>Κατάστασης<text:s/>(Δ.Α.Υ.Κ.),<text:s/>το<text:s/>οποίο<text:s/>αποτελεί<text:s/>προϋπόθεση<text:s/>για<text:s/>την<text:s/>οριστική<text:s/>παραλαβή<text:s/>της<text:s/>αίτησης<text:s/>συνταξιοδότησης,<text:s/>της<text:s/>αίτησης<text:s/>απονομής<text:s/>εφάπαξ<text:s/>παροχής,<text:s/>της<text:s/>αίτησης<text:s/>απονομής<text:s/>μερίσματος<text:s/>και<text:s/>την<text:s/>έναρξη<text:s/>της<text:s/>επεξεργασίας<text:s/>του.<text:s/>Το<text:s/>Δ.Α.Υ.Κ.<text:s/>συμπληρώνεται<text:s/>ηλεκτρονικά<text:s/>από<text:s/>τον<text:s/>αρμόδιο<text:s/>υπάλληλο<text:s/>της<text:s/>υπηρεσίας<text:s/>από<text:s/>την<text:s/>οποία<text:s/>αποχωρεί<text:s/>ο<text:s/>ασφαλισμένος,<text:s/>ο<text:s/>οποίος<text:s/>συγκεντρώνει<text:s/>και<text:s/>καταχωρεί<text:s/>στο<text:s/>Δ.Α.Υ.Κ.<text:s/>και<text:s/>τα<text:s/>στοιχεία<text:s/>προϋπηρεσίας<text:s/>σε<text:s/>άλλους<text:s/>φορείς<text:s/>του<text:s/>Δημοσίου.<text:s/>Η<text:s/>συμπλήρωση<text:s/>των<text:s/>στοιχείων<text:s/>του<text:s/>πίνακα<text:s/>οικονομικών<text:s/>στοιχείων<text:s/>ασφάλισης,<text:s/>εισφορών<text:s/>και<text:s/>κρατήσεων<text:s/>γίνεται<text:s/>με<text:s/>βάση<text:s/>τα<text:s/>στοιχεία<text:s/>των<text:s/>αναλυτικών<text:s/>καταστάσεων<text:s/>μισθοδοσίας.<text:s/>Εάν<text:s/>δεν<text:s/>υπάρχουν<text:s/>τέτοιες,<text:s/>ιδίως<text:s/>λόγω<text:s/>παλαιότητας,<text:s/>καταστροφής<text:s/>ή<text:s/>απώλειας,<text:s/>η<text:s/>συμπλήρωση<text:s/>γίνεται<text:s/>με<text:s/>βάση<text:s/>τα<text:s/>στοιχεία<text:s/>των<text:s/>υπηρεσιακών<text:s/>μεταβολών<text:s/>και<text:s/>τη<text:s/>μισθολογική<text:s/>εξέλιξη<text:s/>του<text:s/>υπαλλήλου<text:s/>-<text:s/>λειτουργού,<text:s/>όπως<text:s/>αυτά<text:s/>προκύπτουν<text:s/>από<text:s/>τον<text:s/>υπηρεσιακό<text:s/>του<text:s/>φάκελο,<text:s/>και<text:s/>επικουρικά,<text:s/>για<text:s/>περιόδους<text:s/>από<text:s/>1ης.1.2020<text:s/>και<text:s/>εφεξής,<text:s/>η<text:s/>συμπλήρωση<text:s/>δύναται<text:s/>να<text:s/>γίνει<text:s/>με<text:s/>βάση<text:s/>τα<text:s/>στοιχεία<text:s/>του<text:s/>Ατομικού<text:s/>Λογαριασμού<text:s/>Ασφάλισης<text:s/>του<text:s/>Υπαλλήλου,<text:s/>όπως<text:s/>αυτός<text:s/>τηρείται<text:s/>στο<text:s/>Ολοκληρωμένο<text:s/>Πληροφοριακό<text:s/>Σύστημα<text:s/>του<text:s/>e-Ε.Φ.Κ.Α..<text:s/>Στις<text:s/>ανωτέρω<text:s/>περιπτώσεις,<text:s/>λαμβάνονται<text:s/>υπόψη<text:s/>τα<text:s/>ποσοστά<text:s/>ασφαλιστικών<text:s/>εισφορών<text:s/>που<text:s/>κρατήθηκαν<text:s/>υπέρ<text:s/>των<text:s/>οικείων<text:s/>ταμείων<text:s/>επί<text:s/>των<text:s/>κατά<text:s/>περίπτωση<text:s/>συντάξιμων<text:s/>αποδοχών<text:s/>και<text:s/>με<text:s/>βάση<text:s/>τα<text:s/>κατά<text:s/>περίπτωση<text:s/>ισχύοντα<text:s/>ποσοστά<text:s/>ανά<text:s/>μισθολογική<text:s/>περίοδο.<text:s/>Την<text:s/>ανωτέρω<text:s/>υποχρέωση<text:s/>συμπλήρωσης<text:s/>έχουν<text:s/>όλοι<text:s/>οι<text:s/>εκκαθαριστές<text:s/>του<text:s/>Δημοσίου<text:s/>που<text:s/>αναζητούν<text:s/>οικονομικά<text:s/>στοιχεία<text:s/>ασφάλισης<text:s/>προς<text:s/>χρήση<text:s/>για<text:s/>έκδοση<text:s/>κύριας<text:s/>και<text:s/>επικουρικής<text:s/>συντάξεως,<text:s/>μερίσματος<text:s/>και<text:s/>εφάπαξ<text:s/>παροχής,<text:s/>ιδίως<text:s/>στοιχεία<text:s/>που<text:s/>προηγούνται<text:s/>της<text:s/>ένταξης<text:s/>στην<text:s/>Ενιαία<text:s/>Αρχή<text:s/>Πληρωμών,<text:s/>και<text:s/>τα<text:s/>οποία<text:s/>δεν<text:s/>υπάρχουν,<text:s/>ακόμη<text:s/>και<text:s/>εάν<text:s/>δεν<text:s/>είναι<text:s/>αρμόδιοι<text:s/>για<text:s/>τη<text:s/>σύνταξη<text:s/>του<text:s/>Δ.Α.Υ.Κ.<text:s/>κατά<text:s/>τον<text:s/>χρόνο<text:s/>υποβολής<text:s/>της<text:s/>αίτησης<text:s/>συνταξιοδότησης<text:s/>του<text:s/>υπαλλήλου.<text:s/>Το<text:s/>Δ.Α.Υ.Κ.<text:s/>οριστικοποιείται<text:s/>από<text:s/>τον<text:s/>κατά<text:s/>περίπτωση<text:s/>προϊστάμενο<text:s/>του<text:s/>αρμόδιου<text:s/>υπαλλήλου.<text:s/>Κατόπιν<text:s/>οριστικοποίησης<text:s/>του<text:s/>Δ.Α.Υ.Κ.,<text:s/>δεν<text:s/>απαιτείται<text:s/>καμία<text:s/>επιπλέον<text:s/>επιβεβαίωση<text:s/>των<text:s/>δεδομένων<text:s/>από<text:s/>φυσικά<text:s/>παραστατικά<text:s/>για<text:s/>την<text:s/>έκδοση<text:s/>συνταξιοδοτι-<text:s/>κής<text:s/>απόφασης,<text:s/>απόφασης<text:s/>απονομής<text:s/>μερίσματος<text:s/>και<text:s/>απόφασης<text:s/>εφάπαξ<text:s/>παροχής.<text:s/>Δελτία<text:s/>Ατομικής<text:s/>Υπηρεσιακής<text:s/>Κατάστασης<text:s/>που<text:s/>έχουν<text:s/>εκδοθεί<text:s/>και<text:s/>πριν<text:s/>από<text:s/>την<text:s/>26η.11.2020<text:s/>και<text:s/>έχουν<text:s/>οριστικοποιηθεί<text:s/>από<text:s/>τον<text:s/>κατά<text:s/>περίπτωση<text:s/>αρμόδιο<text:s/>προϊστάμενο<text:s/>του<text:s/>υπαλλήλου<text:s/>δεν<text:s/>απαιτούν<text:s/>καμία<text:s/>επιπλέον<text:s/>επιβεβαίωση<text:s/>των<text:s/>δεδομένων<text:s/>από<text:s/>φυσικά<text:s/>παραστατικά<text:s/>για<text:s/>την<text:s/>έκδοση<text:s/>συνταξιοδοτικής<text:s/>απόφασης,<text:s/>απόφασης<text:s/>απονομής<text:s/>μερίσματος<text:s/>και<text:s/>απόφασης<text:s/>εφάπαξ<text:s/>παροχής.<text:s/>Σε<text:s/>περίπτωση<text:s/>που<text:s/>ασφαλισμένος<text:s/>διαθέτει<text:s/>χρόνο<text:s/>ασφάλισης<text:s/>που<text:s/>δεν<text:s/>έχει<text:s/>συμπεριληφθεί<text:s/>σε<text:s/>Δ.Α.Υ.Κ.<text:s/>εκδοθέν<text:s/>πριν<text:s/>τις<text:s/>26.11.2020<text:s/>συνυποβάλλει<text:s/>κατά<text:s/>την<text:s/>αίτηση<text:s/>συντα-<text:s/>ξιοδότησης<text:s/>οποιοδήποτε<text:s/>έγγραφο<text:s/>στοιχείο<text:s/>της<text:s/>παρ.<text:s/>3<text:s/>του<text:s/>άρθρου<text:s/>1<text:s/>του<text:s/>π.δ<text:s/>102/2004<text:s/>(Α’<text:s/>70).<text:s/>Η<text:s/>συμπλήρωση<text:s/>των<text:s/>απαιτούμενων<text:s/>στοιχείων<text:s/>του<text:s/>πίνακα<text:s/>οικονομικών<text:s/>στοιχείων<text:s/>ασφάλισης,<text:s/>εισφορών<text:s/>και<text:s/>κρατήσεων<text:s/>γίνεται<text:s/>με<text:s/>βάση<text:s/>τα<text:s/>στοιχεία<text:s/>των<text:s/>αναλυτικών<text:s/>καταστάσεων<text:s/>μισθοδοσίας.»</text:span></text:p>
      <text:h text:style-name="P2706" text:outline-level="6"><text:span text:style-name="T2706_1">Άρθρο<text:s/>79</text:span></text:h>
      <text:h text:style-name="P2707" text:outline-level="6"><text:span text:style-name="T2707_1">Γραμματειακή<text:s/>υποστήριξη<text:s/>επιτροπής<text:s/>επιλογής<text:s/>προϊσταμένων<text:s/>οργανικών<text:s/>μονάδων<text:s/>Ηλεκτρονικού<text:s/>Εθνικού<text:s/>Φορέα<text:s/>Κοινωνικής<text:s/>Ασφάλισης<text:s/>-<text:s/>Τροποποίηση<text:s/>παρ.<text:s/>5<text:s/>άρθρου<text:s/>3<text:s/>ν.<text:s/>4892/2022</text:span></text:h>
      <text:p text:style-name="P2708"><text:span text:style-name="T2708_1">Στην<text:s/>παρ.<text:s/>5<text:s/>του<text:s/>άρθρου<text:s/>3<text:s/>του<text:s/>ν.<text:s/>4892/2022<text:s/>(Α’<text:s/>28),<text:s/>περί<text:s/>των<text:s/>Γενικών<text:s/>Διευθυντών<text:s/>και<text:s/>Διευθυντών<text:s/>του<text:s/>Ηλεκτρονικού<text:s/>Εθνικού<text:s/>Φορέα<text:s/>Κοινωνικής<text:s/>Ασφάλισης<text:s/>(e-Ε.Φ.Κ.Α.),<text:s/>επέρχονται<text:s/>οι<text:s/>ακόλουθες<text:s/>τροποποιήσεις:<text:s/>α)<text:s/>στο<text:s/>τέλος<text:s/>του<text:s/>πρώτου<text:s/>εδαφίου<text:s/>προστίθενται<text:s/>οι<text:s/>λέξεις<text:s/>«,<text:s/>μαζί<text:s/>με<text:s/>τους<text:s/>αναπληρωτές<text:s/>τους»,<text:s/>β)<text:s/>προστίθεται<text:s/>τρίτο<text:s/>εδάφιο,<text:s/>και<text:s/>η<text:s/>παρ.<text:s/>5<text:s/>διαμορφώνεται<text:s/>ως<text:s/>εξής:</text:span></text:p>
      <text:p text:style-name="P2709"><text:span text:style-name="T2709_1">«5.<text:s/>Για<text:s/>την<text:s/>επιλογή<text:s/>των<text:s/>Προϊσταμένων<text:s/>των<text:s/>Γενικών<text:s/>Διευθύνσεων<text:s/>και<text:s/>των<text:s/>Διευθύνσεων<text:s/>εισηγείται<text:s/>τριμελής<text:s/>επιτροπή,<text:s/>η<text:s/>οποία<text:s/>συνιστάται<text:s/>στον<text:s/>e-Ε.Φ.Κ.Α.<text:s/>με<text:s/>απόφαση<text:s/>του<text:s/>Υπουργού<text:s/>Εργασίας<text:s/>και<text:s/>Κοινωνικής<text:s/>Ασφάλισης,<text:s/>και<text:s/>αποτελείται<text:s/>από<text:s/>τον<text:s/>Διοικητή<text:s/>του<text:s/>e-Ε.Φ.Κ.Α.,<text:s/>ως<text:s/>Πρόεδρο,<text:s/>ένα<text:s/>(1)<text:s/>μέλος<text:s/>του<text:s/>Ανώτατου<text:s/>Συμβουλίου<text:s/>Επιλογής<text:s/>Προσωπικού<text:s/>(Α.Σ.Ε.Π.)<text:s/>και<text:s/>ένα<text:s/>(1)<text:s/>μέλος<text:s/>Διδακτικού<text:s/>Ερευνητικού<text:s/>Προσωπικού<text:s/>Νομικής<text:s/>Σχολής<text:s/>για<text:s/>τριετή<text:s/>θητεία,<text:s/>μαζί<text:s/>με<text:s/>τους<text:s/>αναπληρωτές<text:s/>τους.<text:s/>Το<text:s/>Συμβούλιο<text:s/>μπορεί<text:s/>να<text:s/>υποστηρίζεται<text:s/>από<text:s/>εξειδικευμένο<text:s/>σύμβουλο<text:s/>ή<text:s/>εξειδικευμένους<text:s/>συμβούλους,<text:s/>που<text:s/>επιλέγεται<text:s/>από<text:s/>το<text:s/>Διοικητικό<text:s/>Συμβούλιο<text:s/>του<text:s/>e-Ε.Φ.Κ.Α.,<text:s/>ύστερα<text:s/>από<text:s/>σχετική<text:s/>πρόσκληση<text:s/>εκδήλωσης<text:s/>ενδιαφέροντος.<text:s/>Με<text:s/>απόφαση<text:s/>του<text:s/>Διοικητή<text:s/>του<text:s/>e-Ε.Φ.Κ.Α.,<text:s/>ορίζεται<text:s/>ως<text:s/>γραμματέας<text:s/>της<text:s/>επιτροπής,<text:s/>μαζί<text:s/>με<text:s/>τον<text:s/>αναπληρωτή<text:s/>του,<text:s/>υπάλληλος<text:s/>του<text:s/>e-Ε.Φ.Κ.Α..»</text:span></text:p>
      <text:h text:style-name="P2710" text:outline-level="6"><text:span text:style-name="T2710_1">Άρθρο<text:s/>80</text:span></text:h>
      <text:h text:style-name="P2711" text:outline-level="6"><text:span text:style-name="T2711_1">Καθιέρωση<text:s/>επιβράβευσης<text:s/>παραγωγικότητας<text:s/>για<text:s/>τις<text:s/>Διευθύνσεις<text:s/>του<text:s/>Ηλεκτρονικού<text:s/>Εθνικού<text:s/>Φορέα<text:s/>Κοινωνικής<text:s/>Ασφάλισης<text:s/>που<text:s/>υπάγονται<text:s/>απευθείας<text:s/>στον<text:s/>Διοικητή<text:s/>-<text:s/>Τροποποίηση<text:s/>άρθρου<text:s/>4<text:s/>ν.<text:s/>4892/2022</text:span></text:h>
      <text:p text:style-name="P2712"><text:span text:style-name="T2712_1">Στο<text:s/>τέλος<text:s/>του<text:s/>δεύτερου<text:s/>εδαφίου<text:s/>του<text:s/>άρθρου<text:s/>4<text:s/>του<text:s/>ν.<text:s/>4892/2022<text:s/>(Α’<text:s/>28),<text:s/>περί<text:s/>της<text:s/>καθιέρωσης<text:s/>επιβράβευσης<text:s/>παραγωγικότητας,<text:s/>προστίθενται<text:s/>οι<text:s/>λέξεις<text:s/>«,<text:s/>καθώς<text:s/>και<text:s/>στις<text:s/>Διευθύνσεις<text:s/>που<text:s/>υπάγονται<text:s/>απευθείας<text:s/>σε<text:s/>αυτόν»,<text:s/>και<text:s/>το<text:s/>άρθρο<text:s/>4<text:s/>διαμορφώνεται<text:s/>ως<text:s/>εξής:</text:span></text:p>
      <text:p text:style-name="P2713"><text:span text:style-name="T2713_1">«Άρθρο<text:s/>4</text:span></text:p>
      <text:p text:style-name="P2714"><text:span text:style-name="T2714_1">Καθιέρωση<text:s/>επιβράβευσης<text:s/>παραγωγικότητας</text:span></text:p>
      <text:p text:style-name="P2715"><text:span text:style-name="T2715_1">Για<text:s/>την<text:s/>αύξηση<text:s/>της<text:s/>αποδοτικότητας<text:s/>των<text:s/>υπαλλήλων<text:s/>του<text:s/>Ηλεκτρονικού<text:s/>Εθνικού<text:s/>Φορέα<text:s/>Κοινωνικής<text:s/>Ασφάλισης<text:s/>(e-Ε.Φ.Κ.Α.),<text:s/>πλην<text:s/>των<text:s/>Προϊσταμένων<text:s/>Γενικών<text:s/>Διευθύνσεων,<text:s/>χορηγείται<text:s/>χρηματικό<text:s/>ποσό,<text:s/>ως<text:s/>επιβράβευση<text:s/>παραγωγικότητας.<text:s/>Κριτήριο<text:s/>για<text:s/>τη<text:s/>χορήγηση<text:s/>του<text:s/>ποσού<text:s/>είναι<text:s/>η<text:s/>ποιοτική<text:s/>και<text:s/>ποσοτική<text:s/>απόδοση<text:s/>του<text:s/>υπαλλήλου<text:s/>σύμφωνα<text:s/>με<text:s/>μετρήσιμους<text:s/>στόχους<text:s/>που<text:s/>τίθενται<text:s/>από<text:s/>τον<text:s/>Διοικητή<text:s/>σε<text:s/>ορισμένη<text:s/>Γενική<text:s/>Διεύθυνση,<text:s/>καθώς<text:s/>και<text:s/>στις<text:s/>Διευθύνσεις<text:s/>που<text:s/>υπάγονται<text:s/>απευθείας<text:s/>σε<text:s/>αυτόν.»</text:span></text:p>
      <text:h text:style-name="P2716" text:outline-level="6"><text:span text:style-name="T2716_1">Άρθρο<text:s/>81</text:span></text:h>
      <text:h text:style-name="P2717" text:outline-level="6"><text:span text:style-name="T2717_1">Ενίσχυση<text:s/>Μονάδας<text:s/>Εσωτερικών<text:s/>Ερευνών<text:s/>-</text:span></text:h>
      <text:p text:style-name="P2718"><text:span text:style-name="T2718_1">Τροποποίηση<text:s/>άρθρου<text:s/>7<text:s/>ν.<text:s/>4892/2022</text:span></text:p>
      <text:p text:style-name="P2719"><text:span text:style-name="T2719_1">Στο<text:s/>άρθρο<text:s/>7<text:s/>του<text:s/>ν.<text:s/>4892/2022<text:s/>(Α’<text:s/>28),<text:s/>περί<text:s/>της<text:s/>σύστασης<text:s/>και<text:s/>της<text:s/>στελέχωσης<text:s/>της<text:s/>Μονάδας<text:s/>Εσωτερικών<text:s/>Ερευνών<text:s/>του<text:s/>Ηλεκτρονικού<text:s/>Εθνικού<text:s/>Φορέα<text:s/>Κοινωνικής<text:s/>Ασφάλισης<text:s/>(e-Ε.Φ.Κ.Α.),<text:s/>προστίθενται<text:s/>παρ.<text:s/>5,<text:s/>6<text:s/>και<text:s/>7,<text:s/>και<text:s/>το<text:s/>άρθρο<text:s/>7<text:s/>διαμορφώνεται<text:s/>ως<text:s/>εξής:</text:span></text:p>
      <text:p text:style-name="P2720"><text:span text:style-name="T2720_1">«Άρθρο<text:s/>7</text:span></text:p>
      <text:p text:style-name="P2721"><text:span text:style-name="T2721_1">Σύσταση<text:s/>και<text:s/>στελέχωση</text:span></text:p>
      <text:p text:style-name="P2722"><text:span text:style-name="T2722_1">1.<text:s/>Στον<text:s/>Ηλεκτρονικό<text:s/>Εθνικό<text:s/>Φορέα<text:s/>Κοινωνικής<text:s/>Ασφάλισης<text:s/>(e-Ε.Φ.Κ.Α.)<text:s/>συνιστάται<text:s/>αυτοτελής<text:s/>Μονάδα<text:s/>Εσωτερικών<text:s/>Ερευνών,<text:s/>η<text:s/>οποία<text:s/>υπάγεται<text:s/>απευθείας<text:s/>στο<text:s/>Διοικητικό<text:s/>Συμβούλιο<text:s/>και<text:s/>έχει<text:s/>ως<text:s/>αποστολή:<text:s/>α)<text:s/>την<text:s/>άμεση<text:s/>και<text:s/>αποτελεσματική<text:s/>διερεύνηση<text:s/>υποθέσεων<text:s/>διαφθοράς<text:s/>που<text:s/>αφορούν<text:s/>στον<text:s/>e-Ε.Φ.Κ.Α.<text:s/>και<text:s/>τις<text:s/>θυγατρικές<text:s/>του<text:s/>και<text:s/>β)<text:s/>τη<text:s/>διενέργεια<text:s/>έκτακτων<text:s/>και<text:s/>προγραμματισμένων<text:s/>ελέγχων,<text:s/>μετά<text:s/>από<text:s/>καταγγελίες<text:s/>πολιτών,<text:s/>πληροφορίες<text:s/>ή<text:s/>αιτήματα<text:s/>εν<text:s/>γένει,<text:s/>που<text:s/>αφορούν,<text:s/>μεταξύ<text:s/>άλλων,<text:s/>στη<text:s/>διάπραξη<text:s/>ποινικών<text:s/>αδικημάτων<text:s/>και<text:s/>πειθαρχικών<text:s/>παραπτωμάτων<text:s/>από<text:s/>τους<text:s/>υπαλλήλους<text:s/>του<text:s/>e-Ε.Φ.Κ.Α.<text:s/>και<text:s/>των<text:s/>θυγατρικών<text:s/>του.</text:span></text:p>
      <text:p text:style-name="P2723"><text:span text:style-name="T2723_1">2.<text:s/>Ως<text:s/>επικεφαλής<text:s/>της<text:s/>Μονάδας<text:s/>διορίζεται,<text:s/>με<text:s/>απόφαση<text:s/>του<text:s/>Υπουργού<text:s/>Εργασίας<text:s/>και<text:s/>Κοινωνικής<text:s/>Ασφάλισης,<text:s/>μετά<text:s/>από<text:s/>γνώμη<text:s/>της<text:s/>Επιτροπής<text:s/>Θεσμών<text:s/>και<text:s/>Διαφάνειας<text:s/>της<text:s/>Βουλής,<text:s/>πρώην<text:s/>Εισαγγελέας<text:s/>Αρείου<text:s/>Πάγου<text:s/>ή<text:s/>Αντεισαγγελέας<text:s/>Αρείου<text:s/>Πάγου,<text:s/>με<text:s/>τετραετή<text:s/>θητεία,<text:s/>που<text:s/>δύναται<text:s/>να<text:s/>ανανεώνεται<text:s/>άπαξ<text:s/>για<text:s/>ισόχρονο<text:s/>διάστημα.<text:s/>Ο<text:s/>επικεφαλής<text:s/>της<text:s/>Μονάδας<text:s/>είναι<text:s/>πλήρους<text:s/>και<text:s/>αποκλειστικής<text:s/>απασχόλησης<text:s/>και<text:s/>απολαμβάνει<text:s/>πλήρη<text:s/>λειτουργική<text:s/>ανεξαρτησία<text:s/>κατά<text:s/>την<text:s/>άσκηση<text:s/>των<text:s/>καθηκόντων<text:s/>του.<text:s/>Η<text:s/>αντικατάσταση<text:s/>του<text:s/>επικεφαλής<text:s/>της<text:s/>Μονάδας<text:s/>πριν<text:s/>από<text:s/>τη<text:s/>λήξη<text:s/>της<text:s/>θητείας<text:s/>του<text:s/>είναι<text:s/>δυνατή<text:s/>με<text:s/>αιτιολογημένη<text:s/>απόφαση<text:s/>του<text:s/>Υπουργού<text:s/>Εργασίας<text:s/>και<text:s/>Κοινωνικής<text:s/>Ασφάλισης.</text:span></text:p>
      <text:p text:style-name="P2724"><text:span text:style-name="T2724_1">3.<text:s/>Για<text:s/>τη<text:s/>λειτουργία<text:s/>της<text:s/>Μονάδας,<text:s/>συνιστώνται<text:s/>στον<text:s/>e-Ε.Φ.Κ.Α.<text:s/>τρεις<text:s/>(3)<text:s/>θέσεις<text:s/>ΠΕ<text:s/>Νομικών,<text:s/>πέντε<text:s/>(5)<text:s/>θέσεις<text:s/>ΠΕ<text:s/>Διοικητικού<text:s/>Οικονομικού,<text:s/>δύο<text:s/>(2)<text:s/>θέσεις<text:s/>ΠΕ<text:s/>Πληροφορικής,<text:s/>καθώς<text:s/>και<text:s/>δύο<text:s/>(2)<text:s/>θέσεις<text:s/>ΔΕ<text:s/>Διοικητικών<text:s/>Γραμματέων.<text:s/>H<text:s/>πλήρωση<text:s/>των<text:s/>θέσεων<text:s/>της<text:s/>Μονάδας<text:s/>Εσωτερικών<text:s/>Ερευνών<text:s/>γίνεται<text:s/>σύμφωνα<text:s/>με<text:s/>τον<text:s/>ν.<text:s/>4765/2021<text:s/>(Α’<text:s/>21),<text:s/>με<text:s/>διορισμό,<text:s/>ή<text:s/>σύμφωνα<text:s/>με<text:s/>το<text:s/>άρθρο<text:s/>31<text:s/>του<text:s/>ν.<text:s/>4873/2021<text:s/>(Α’<text:s/>248),<text:s/>περί<text:s/>της<text:s/>κινητικότητας<text:s/>υπαλλήλων<text:s/>σε<text:s/>νεοσύστατες<text:s/>υπηρεσίες<text:s/>φορέων<text:s/>της<text:s/>Γενικής<text:s/>Κυβέρνησης,<text:s/>με<text:s/>απόσπαση<text:s/>ή<text:s/>μετάταξη<text:s/>υπαλλήλων<text:s/>που<text:s/>υπηρετούν<text:s/>ή<text:s/>έχουν<text:s/>υπηρετήσει<text:s/>ιδίως<text:s/>σε<text:s/>ελεγκτικά<text:s/>σώματα,<text:s/>αρχές<text:s/>και<text:s/>υπηρεσίες,<text:s/>εξαιρουμένων<text:s/>των<text:s/>υπηρεσιών<text:s/>του<text:s/>Υπουργείου<text:s/>Προστασίας<text:s/>του<text:s/>Πολίτη<text:s/>και<text:s/>της<text:s/>Ελληνικής<text:s/>Αστυνομίας.</text:span></text:p>
      <text:p text:style-name="P2725"><text:span text:style-name="T2725_1">4.<text:s/>Οι<text:s/>θέσεις<text:s/>του<text:s/>Τμήματος<text:s/>Εσωτερικών<text:s/>Υποθέσεων<text:s/>του<text:s/>e-Ε.Φ.Κ.Α.<text:s/>μεταφέρονται<text:s/>αυτοδικαίως<text:s/>στη<text:s/>Μονάδα<text:s/>Εσωτερικών<text:s/>Ερευνών<text:s/>από<text:s/>την<text:s/>έναρξη<text:s/>ισχύος<text:s/>του<text:s/>παρόντος<text:s/>και<text:s/>δεν<text:s/>προσμετρώνται<text:s/>στις<text:s/>θέσεις<text:s/>που<text:s/>συστήνονται<text:s/>με<text:s/>την<text:s/>παρ.<text:s/>3.<text:s/>Οι<text:s/>υπάλληλοι<text:s/>που<text:s/>υπηρετούν<text:s/>κατά<text:s/>την<text:s/>έναρξη<text:s/>ισχύος<text:s/>του<text:s/>παρόντος<text:s/>στο<text:s/>Τμήμα<text:s/>Εσωτερικών<text:s/>Υποθέσεων<text:s/>μπορούν,<text:s/>εντός<text:s/>προθεσμίας<text:s/>ενός<text:s/>(1)<text:s/>μήνα<text:s/>από<text:s/>την<text:s/>έναρξη<text:s/>ισχύος<text:s/>του<text:s/>παρόντος,<text:s/>να<text:s/>αιτηθούν<text:s/>τη<text:s/>μετακίνησή<text:s/>τους<text:s/>είτε<text:s/>στη<text:s/>Μονάδα<text:s/>Εσωτερικών<text:s/>Ερευνών<text:s/>είτε<text:s/>σε<text:s/>άλλη<text:s/>οργανική<text:s/>μονάδα<text:s/>του<text:s/>e-Ε.Φ.Κ.Α..</text:span></text:p>
      <text:p text:style-name="P2726"><text:span text:style-name="T2726_1">5.<text:s/>Εφόσον<text:s/>κρίνεται<text:s/>απαραίτητη<text:s/>για<text:s/>την<text:s/>υποστήριξη<text:s/>της<text:s/>Μονάδας<text:s/>Εσωτερικών<text:s/>Ερευνών<text:s/>η<text:s/>συνδρομή<text:s/>επαγγελμα-<text:s/>τιών<text:s/>με<text:s/>τεχνογνωσία<text:s/>και<text:s/>δεξιότητες<text:s/>που<text:s/>δεν<text:s/>υπάρχουν<text:s/>εντός<text:s/>του<text:s/>φορέα,<text:s/>η<text:s/>συνδρομή<text:s/>αυτή<text:s/>δύναται<text:s/>να<text:s/>ανατίθεται,<text:s/>κατόπιν<text:s/>προηγούμενης<text:s/>αιτιολογημένης<text:s/>απόφασης<text:s/>του<text:s/>Διοικητή,<text:s/>η<text:s/>οποία<text:s/>εκδίδεται<text:s/>μετά<text:s/>από<text:s/>γνώμη<text:s/>του<text:s/>επικεφαλής<text:s/>της<text:s/>Μονάδας,<text:s/>σε<text:s/>φυσικό<text:s/>ή<text:s/>νομικό<text:s/>πρόσωπο,<text:s/>με<text:s/>σύμβαση<text:s/>παροχής<text:s/>ανεξάρτητων<text:s/>υπηρεσιών.<text:s/>Τα<text:s/>πρόσωπα<text:s/>αυτά<text:s/>επιλέγονται<text:s/>και<text:s/>από<text:s/>συνταξιούχους<text:s/>δημόσιους<text:s/>λειτουργούς<text:s/>και<text:s/>υπαλλήλους<text:s/>σωμάτων<text:s/>ασφάλειας,<text:s/>οικονομικών<text:s/>υπηρεσιών,<text:s/>καθώς<text:s/>και<text:s/>συναφών<text:s/>ελεγκτικών<text:s/>υπηρεσιών<text:s/>με<text:s/>αποδεδειγμένη<text:s/>εμπειρία<text:s/>σε<text:s/>θέματα<text:s/>ερευνών<text:s/>και<text:s/>εγνωσμένο<text:s/>κύρος.</text:span></text:p>
      <text:p text:style-name="P2727"><text:span text:style-name="T2727_1">Στην<text:s/>περίπτωση<text:s/>αυτή,<text:s/>εφαρμόζεται<text:s/>αναλόγως<text:s/>η<text:s/>υπό<text:s/>στοιχεία<text:s/>ΓΓΑΔΔΤ<text:s/>358/9388/8.6.2022<text:s/>κοινή<text:s/>απόφαση<text:s/>των<text:s/>Υπουργών<text:s/>Οικονομικών<text:s/>και<text:s/>Εσωτερικών<text:s/>«Πρόσθετες<text:s/>προϋποθέσεις,<text:s/>υποχρεώσεις<text:s/>και<text:s/>κωλύματα<text:s/>για<text:s/>την<text:s/>ανάθεση<text:s/>παροχής<text:s/>υπηρεσιών<text:s/>σε<text:s/>φυσικό<text:s/>ή<text:s/>νομικό<text:s/>πρόσωπο<text:s/>για<text:s/>την<text:s/>υποστήριξη<text:s/>των<text:s/>Μονάδων<text:s/>Εσωτερικού<text:s/>Ελέγχου<text:s/>(Μ.Ε.Ε.)<text:s/>ή<text:s/>την<text:s/>άσκηση<text:s/>της<text:s/>λειτουργίας<text:s/>εσωτερικού<text:s/>ελέγχου,<text:s/>όταν<text:s/>δεν<text:s/>υφίσταται<text:s/>Μονάδα<text:s/>Εσωτερικού<text:s/>Ελέγχου,<text:s/>σύμφωνα<text:s/>με<text:s/>τις<text:s/>παρ.<text:s/>4<text:s/>και<text:s/>6<text:s/>του<text:s/>άρθρου<text:s/>9<text:s/>του<text:s/>ν.<text:s/>4795/2021»<text:s/>(Β’<text:s/>3093),<text:s/>όπως<text:s/>εκάστοτε<text:s/>ισχύει.</text:span></text:p>
      <text:p text:style-name="P2728"><text:span text:style-name="T2728_1">6.<text:s/>Υπάλληλοι<text:s/>του<text:s/>e-Ε.Φ.Κ.Α.,<text:s/>που<text:s/>κατέχουν<text:s/>ελεγκτική<text:s/>θέση<text:s/>ή<text:s/>διαθέτουν<text:s/>ελεγκτική<text:s/>εμπειρία<text:s/>ή<text:s/>υπηρετούσαν<text:s/>κατά<text:s/>την<text:s/>έναρξη<text:s/>ισχύος<text:s/>του<text:s/>παρόντος<text:s/>στο<text:s/>Τμήμα<text:s/>Εσωτερικών<text:s/>Υποθέσεων,<text:s/>δύνανται<text:s/>να<text:s/>αιτηθούν<text:s/>οποτεδήποτε<text:s/>τη<text:s/>μετακίνησή<text:s/>τους<text:s/>στη<text:s/>Μονάδα<text:s/>Εσωτερικών<text:s/>Ερευνών.<text:s/>Για<text:s/>την<text:s/>έγκριση<text:s/>της<text:s/>μετακίνησης<text:s/>λαμβάνεται<text:s/>υπόψη<text:s/>ιδίως<text:s/>η<text:s/>κατοχή<text:s/>διαπίστευσης<text:s/>ή<text:s/>πιστοποίησης<text:s/>συναφούς<text:s/>με<text:s/>τον<text:s/>εσωτερικό<text:s/>έλεγχο,<text:s/>σύμφωνα<text:s/>με<text:s/>τις<text:s/>παρ.<text:s/>8<text:s/>και<text:s/>10<text:s/>του<text:s/>άρθρου<text:s/>9<text:s/>του<text:s/>ν.<text:s/>4795/2021<text:s/>(Α’<text:s/>62),<text:s/>περί<text:s/>των<text:s/>Μονάδων<text:s/>Εσωτερικού<text:s/>Ελέγχου.</text:span></text:p>
      <text:p text:style-name="P2729"><text:span text:style-name="T2729_1">7.<text:s/>Το<text:s/>άρθρο<text:s/>101<text:s/>του<text:s/>ν.<text:s/>4622/2019<text:s/>(Α’<text:s/>133),<text:s/>περί<text:s/>της<text:s/>νομικής<text:s/>υπεράσπισης<text:s/>και<text:s/>της<text:s/>κάλυψης<text:s/>των<text:s/>δικαστικών<text:s/>εξόδων<text:s/>στην<text:s/>Εθνική<text:s/>Αρχή<text:s/>Διαφάνειας,<text:s/>εφαρμόζεται<text:s/>αναλόγως<text:s/>στο<text:s/>προσωπικό<text:s/>και<text:s/>τα<text:s/>στελέχη<text:s/>της<text:s/>Μονάδας<text:s/>Εσωτερικών<text:s/>Ερευνών<text:s/>κατά<text:s/>την<text:s/>άσκηση<text:s/>των<text:s/>αρμοδιοτήτων<text:s/>τους.»</text:span></text:p>
      <text:h text:style-name="P2730" text:outline-level="6"><text:span text:style-name="T2730_1">Άρθρο<text:s/>82</text:span></text:h>
      <text:h text:style-name="P2731" text:outline-level="6"><text:span text:style-name="T2731_1">Κάλυψη<text:s/>της<text:s/>δαπάνης<text:s/>προμήθειας<text:s/>καυσίμων<text:s/>κίνησης<text:s/>υπηρεσιακών<text:s/>οχημάτων<text:s/>του<text:s/>Ηλεκτρονικού<text:s/>Εθνικού<text:s/>Φορέα<text:s/>Κοινωνικής<text:s/>Ασφάλισης</text:span></text:h>
      <text:p text:style-name="P2732"><text:span text:style-name="T2732_1">Ο<text:s/>Ηλεκτρονικός<text:s/>Εθνικός<text:s/>Φορέας<text:s/>Κοινωνικής<text:s/>Ασφάλισης<text:s/>(e-Ε.Φ.Κ.Α.)<text:s/>δύναται<text:s/>να<text:s/>προμηθεύεται<text:s/>καύσιμα<text:s/>κίνησης<text:s/>από<text:s/>την<text:s/>Ελληνική<text:s/>Αστυνομία<text:s/>(ΕΛ.ΑΣ.)<text:s/>για<text:s/>τις<text:s/>ανάγκες<text:s/>των<text:s/>υπηρεσιακών<text:s/>του<text:s/>οχημάτων,<text:s/>σε<text:s/>περίπτωση<text:s/>που<text:s/>οι<text:s/>διαγωνιστικές<text:s/>διαδικασίες<text:s/>προμήθειας<text:s/>καυσίμων<text:s/>κίνησης<text:s/>από<text:s/>τις<text:s/>κατά<text:s/>τόπο<text:s/>αρμόδιες<text:s/>Περιφερειακές<text:s/>Υπηρεσίες<text:s/>Συντονισμού<text:s/>και<text:s/>Υποστήριξης<text:s/>και<text:s/>την<text:s/>κεντρική<text:s/>υπηρεσία<text:s/>ματαιωθούν,<text:s/>σύμφωνα<text:s/>με<text:s/>την<text:s/>παρ.<text:s/>1<text:s/>του<text:s/>άρθρου<text:s/>106<text:s/>του<text:s/>ν.<text:s/>4412/2016<text:s/>(Α’<text:s/>147)<text:s/>και<text:s/>έως<text:s/>ότου<text:s/>ολοκληρωθούν<text:s/>οι<text:s/>τακτικές<text:s/>διαγωνιστικές<text:s/>διαδικασίες<text:s/>για<text:s/>την<text:s/>προμήθεια<text:s/>των<text:s/>καυσίμων<text:s/>κίνησης,<text:s/>σύμφωνα<text:s/>με<text:s/>την<text:s/>παρ.<text:s/>3<text:s/>του<text:s/>άρθρου<text:s/>105<text:s/>του<text:s/>ν.<text:s/>4412/2016,<text:s/>περί<text:s/>κα-<text:s/>τακύρωσης<text:s/>και<text:s/>σύναψης<text:s/>σύμβασης.<text:s/>Το<text:s/>ύψος<text:s/>της<text:s/>οφειλής,<text:s/>το<text:s/>οποίο<text:s/>κοινοποιείται<text:s/>εγγράφως<text:s/>από<text:s/>την<text:s/>ΕΛ.ΑΣ.,<text:s/>εξοφλείται<text:s/>από<text:s/>τον<text:s/>e-Ε.Φ.Κ.Α.<text:s/>με<text:s/>κατάθεση<text:s/>ποσού<text:s/>στην<text:s/>Τράπεζα<text:s/>της<text:s/>Ελλάδος<text:s/>και<text:s/>καταγράφεται<text:s/>ως<text:s/>έσοδο<text:s/>του<text:s/>κρατικού<text:s/>προϋπολογισμού<text:s/>στον<text:s/>αναλυτικό<text:s/>λογαριασμό<text:s/>εσόδου<text:s/>[ΑΛΕ:<text:s/>1310189<text:s/>-<text:s/>Επιχορήγηση<text:s/>για<text:s/>Λοιπούς<text:s/>Σκοπούς].<text:s/>Ισόποσες<text:s/>πιστώσεις<text:s/>εγγράφονται,<text:s/>σύμφωνα<text:s/>με<text:s/>το<text:s/>άρθρο<text:s/>74<text:s/>του<text:s/>ν.<text:s/>4270/2014<text:s/>(Α’<text:s/>143),<text:s/>περί<text:s/>εγγραφής<text:s/>πιστώσεων<text:s/>κατά<text:s/>τη<text:s/>διάρκεια<text:s/>του<text:s/>οικονομικού<text:s/>έτους,<text:s/>στον<text:s/>προϋπολογισμό<text:s/>του<text:s/>Υπουργείου<text:s/>Προστασίας<text:s/>του<text:s/>Πολίτη.<text:s/>Με<text:s/>τη<text:s/>διαδικασία<text:s/>του<text:s/>δεύτερου<text:s/>και<text:s/>τρίτου<text:s/>εδαφίου<text:s/>καλύπτονται<text:s/>και<text:s/>οι<text:s/>ήδη<text:s/>πραγματοποιηθείσες<text:s/>από<text:s/>1.1.2020<text:s/>προμήθειες<text:s/>καυσίμων<text:s/>κίνησης<text:s/>του<text:s/>e-Ε.Φ.Κ.Α.<text:s/>από<text:s/>την<text:s/>ΕΛ.ΑΣ..</text:span></text:p>
      <text:h text:style-name="P2733" text:outline-level="6"><text:span text:style-name="T2733_1">Άρθρο<text:s/>83</text:span></text:h>
      <text:h text:style-name="P2734" text:outline-level="6"><text:span text:style-name="T2734_1">Διευθέτηση<text:s/>ασφαλιστικών<text:s/>εισφορών<text:s/>για<text:s/>το<text:s/>ειδικό<text:s/>πρόγραμμα<text:s/>επανειδίκευσης,<text:s/>κατάρτισης<text:s/>και<text:s/>απόκτησης<text:s/>επαγγελματικής<text:s/>εμπειρίας<text:s/>για<text:s/>τους<text:s/>πρώην<text:s/>εργαζόμενους<text:s/>της<text:s/>εταιρείας<text:s/>«ΘΡΑΚΗ<text:s/>Α.Ε.»</text:span></text:h>
      <text:p text:style-name="P2735"><text:span text:style-name="T2735_1">1.</text:span><text:span text:style-name="T2735_2"><text:s/>Οφειλές<text:s/>προς<text:s/>τον<text:s/>Ηλεκτρονικό<text:s/>Εθνικό<text:s/>Φορέα<text:s/>Κοινωνικής<text:s/>Ασφάλισης<text:s/>(e-.Ε.Φ.Κ.Α.),<text:s/>που<text:s/>αφορούν<text:s/>σε<text:s/>ανείσπρακτες<text:s/>ασφαλιστικές<text:s/>εισφορές,<text:s/>πρόσθετα<text:s/>τέλη,<text:s/>τόκους,<text:s/>προσαυξήσεις<text:s/>και<text:s/>λοιπές<text:s/>επιβαρύνσεις<text:s/>που<text:s/>έχουν<text:s/>γεννηθεί<text:s/>από<text:s/>10.9.2009<text:s/>έως<text:s/>και<text:s/>την<text:s/>έναρξη<text:s/>ισχύος<text:s/>του<text:s/>παρόντος,<text:s/>στο<text:s/>πλαίσιο<text:s/>υλοποίησης<text:s/>του<text:s/>ειδικού<text:s/>προγράμματος<text:s/>για<text:s/>τους<text:s/>πρώην<text:s/>εργαζόμενους<text:s/>της<text:s/>ανώνυμης<text:s/>εταιρείας<text:s/>με<text:s/>την<text:s/>επωνυμία<text:s/>«ΘΡΑΚΗ<text:s/>Α.Ε.»,<text:s/>σύμφωνα<text:s/>με<text:s/>το<text:s/>άρθρο<text:s/>38<text:s/>του<text:s/>ν.<text:s/>3762/2009<text:s/>(Α’<text:s/>75),<text:s/>με<text:s/>φορέα<text:s/>χρηματοδότησης<text:s/>το<text:s/>Υπουργείο<text:s/>Εργασίας<text:s/>και<text:s/>Κοινωνικής<text:s/>Ασφάλισης,<text:s/>κεφαλαιοποιούνται<text:s/>και<text:s/>η<text:s/>είσπραξή<text:s/>τους<text:s/>αναστέλλεται,<text:s/>μέχρι<text:s/>την<text:s/>έκδοση<text:s/>της<text:s/>απόφασης<text:s/>ολοκλήρωσης<text:s/>του<text:s/>έργου,<text:s/>σύμφωνα<text:s/>με<text:s/>το<text:s/>Σύστημα<text:s/>Διαχείρισης<text:s/>και<text:s/>Ελέγχου<text:s/>του<text:s/>Εθνικού<text:s/>Προγράμματος<text:s/>Ανάπτυξης<text:s/>του<text:s/>ν.<text:s/>4635/2019<text:s/>(Α’<text:s/>167).<text:s/>Για<text:s/>τη<text:s/>χορήγηση<text:s/>ασφαλιστικής<text:s/>ενημερότητας<text:s/>στον<text:s/>φορέα<text:s/>υλοποίησης<text:s/>του<text:s/>προγράμματος<text:s/>και<text:s/>μέχρι<text:s/>την<text:s/>έκδοση<text:s/>της<text:s/>απόφασης<text:s/>του<text:s/>πρώτου<text:s/>εδαφίου,<text:s/>οι<text:s/>ως<text:s/>άνω<text:s/>οφειλές<text:s/>δεν<text:s/>λαμβάνονται<text:s/>υπόψη.</text:span></text:p>
      <text:p text:style-name="P2736"><text:span text:style-name="T2736_1">2.</text:span><text:span text:style-name="T2736_2"><text:s/>Αν<text:s/>κατά<text:s/>την<text:s/>εξέταση<text:s/>των<text:s/>στοιχείων<text:s/>που<text:s/>αφορούν<text:s/>σε<text:s/>υποχρεώσεις<text:s/>και<text:s/>πληρωμές<text:s/>προς<text:s/>τον<text:s/>e-Ε.Φ.Κ.Α.<text:s/>στο<text:s/>πλαίσιο<text:s/>του<text:s/>προγράμματος<text:s/>της<text:s/>παρ.<text:s/>1,<text:s/>από<text:s/>την<text:s/>αρμόδια<text:s/>υπηρεσία<text:s/>διαχείρισης,<text:s/>σύμφωνα<text:s/>με<text:s/>το<text:s/>Σύστημα<text:s/>Διαχείρισης<text:s/>και<text:s/>Ελέγχου<text:s/>του<text:s/>Εθνικού<text:s/>Προγράμματος<text:s/>Ανάπτυξης,<text:s/>με<text:s/>τη<text:s/>συνεπικουρία<text:s/>της<text:s/>Ειδικής<text:s/>Επιτροπής<text:s/>Ελέγχου<text:s/>της<text:s/>παρ.<text:s/>3,<text:s/>προκύψει<text:s/>ότι<text:s/>τα<text:s/>ήδη<text:s/>καταβληθέντα<text:s/>κατά<text:s/>τη<text:s/>διάρκεια<text:s/>του<text:s/>προγράμματος<text:s/>πρόσθετα<text:s/>τέλη,<text:s/>τόκοι,<text:s/>προσαυξήσεις,<text:s/>και<text:s/>λοιπές<text:s/>επιβαρύνσεις<text:s/>υπερβαίνουν<text:s/>συνολικά<text:s/>σε<text:s/>ποσό<text:s/>τις<text:s/>τρέχουσες<text:s/>οφειλές<text:s/>προς<text:s/>τον<text:s/>e-Ε.Φ.Κ.Α.,<text:s/>οι<text:s/>οφειλές<text:s/>διαγράφονται.<text:s/>Σε<text:s/>αντίθετη<text:s/>περίπτωση,<text:s/>η<text:s/>διαφορά<text:s/>καλύπτεται<text:s/>με<text:s/>ισόποση<text:s/>επιχορήγηση<text:s/>του<text:s/>e-Ε.Φ.Κ.Α.<text:s/>από<text:s/>τον<text:s/>τακτικό<text:s/>προϋπολογισμό<text:s/>του<text:s/>Υπουργείου<text:s/>Εργασίας<text:s/>και<text:s/>Κοινωνικής<text:s/>Ασφάλισης.</text:span></text:p>
      <text:p text:style-name="P2737"><text:span text:style-name="T2737_1">3.</text:span><text:span text:style-name="T2737_2"><text:s/>Με<text:s/>απόφαση<text:s/>του<text:s/>Υπουργού<text:s/>Εργασίας<text:s/>και<text:s/>Κοινωνικής<text:s/>Ασφάλισης<text:s/>συγκροτείται<text:s/>η<text:s/>Ειδική<text:s/>Επιτροπή<text:s/>Ελέγχου<text:s/>της<text:s/>παρ.<text:s/>2.</text:span></text:p>
      <text:h text:style-name="P2738" text:outline-level="2"><text:span text:style-name="T2738_1">ΚΕΦΑΛΑΙΟ<text:s/>Δ’<text:s/></text:span></text:h>
      <text:h text:style-name="P2739" text:outline-level="2"><text:span text:style-name="T2739_1">ΡΥΘΜΙΣΕΙΣ<text:s/>ΖΗΤΗΜΑΤΩΝ<text:s/>ΤΑΜΕΙΟΥ<text:s/>ΕΠΙΚΟΥΡΙΚΗΣ<text:s/>ΚΕΦΑΛΑΙΟΠΟΙΗΤΙΚΗΣ<text:s/>ΑΣΦΑΛΙΣΗΣ</text:span></text:h>
      <text:h text:style-name="P2740" text:outline-level="6"><text:span text:style-name="T2740_1">Άρθρο<text:s/>84</text:span></text:h>
      <text:h text:style-name="P2741" text:outline-level="6"><text:span text:style-name="T2741_1">Μετάταξη<text:s/>και<text:s/>απόσπαση<text:s/>υπαλλήλων<text:s/>του<text:s/>Ηλεκτρονικού<text:s/>Εθνικού<text:s/>Φορέα<text:s/>Κοινωνικής<text:s/>Ασφάλισης<text:s/>προς<text:s/>το<text:s/>Ταμείο<text:s/>Επικουρικής<text:s/>Κεφαλαιοποιητικής<text:s/>Ασφάλισης<text:s/>-<text:s/>Τροποποίηση<text:s/>παρ.<text:s/>1<text:s/>άρθρου<text:s/>36<text:s/>ν.<text:s/>4778/2021</text:span></text:h>
      <text:p text:style-name="P2742"><text:span text:style-name="T2742_1">Στο<text:s/>δεύτερο<text:s/>εδάφιο<text:s/>της<text:s/>παρ.<text:s/>1<text:s/>του<text:s/>άρθρου<text:s/>36<text:s/>του<text:s/>ν.<text:s/>4778/2021<text:s/>(Α’<text:s/>26),<text:s/>περί<text:s/>της<text:s/>μετάταξης<text:s/>και<text:s/>της<text:s/>απόσπασης<text:s/>υπαλλήλων<text:s/>του<text:s/>Ηλεκτρονικού<text:s/>Εθνικού<text:s/>Φορέα<text:s/>Κοινωνικής<text:s/>Ασφάλισης<text:s/>(e-Ε.Φ.Κ.Α.),<text:s/>οι<text:s/>λέξεις<text:s/>«δέκα<text:s/>(10)»<text:s/>αντικαθίστανται<text:s/>από<text:s/>τις<text:s/>λέξεις<text:s/>«είκοσι<text:s/>(20)»,<text:s/>και<text:s/>η<text:s/>παρ.<text:s/>1<text:s/>διαμορφώνεται<text:s/>ως<text:s/>εξής:</text:span></text:p>
      <text:p text:style-name="P2743"><text:span text:style-name="T2743_1">«1<text:s/>.<text:s/>Κατά<text:s/>παρέκκλιση<text:s/>κάθε<text:s/>αντίθετης<text:s/>γενικής<text:s/>ή<text:s/>ειδικής<text:s/>διάταξης,<text:s/>απαγορεύεται<text:s/>η<text:s/>μετάταξη<text:s/>ή<text:s/>απόσπαση<text:s/>ή<text:s/>οποιαδήποτε<text:s/>άλλη<text:s/>μετακίνηση,<text:s/>ανεξαρτήτως<text:s/>διαδικασίας<text:s/>ή<text:s/>φορέα<text:s/>υποδοχής,<text:s/>υπαλλήλων<text:s/>του<text:s/>Ηλεκτρονικού<text:s/>Εθνικού<text:s/>Φορέα<text:s/>Κοινωνικής<text:s/>Ασφάλισης<text:s/>(e-Ε.Φ.Κ.Α.)<text:s/>μέχρι<text:s/>την<text:s/>31η.12.2023.<text:s/>Η<text:s/>παραπάνω<text:s/>απαγόρευση<text:s/>δεν<text:s/>ισχύει<text:s/>για<text:s/>μετατάξεις,<text:s/>αποσπάσεις<text:s/>ή<text:s/>μετακινήσεις<text:s/>μέχρι<text:s/>είκοσι<text:s/>(20)<text:s/>υπαλλήλων<text:s/>του<text:s/>e-Ε.Φ.Κ.Α.<text:s/>προς<text:s/>το<text:s/>Ταμείο<text:s/>Επικουρικής<text:s/>Κεφαλαιοποιητικής<text:s/>Ασφάλισης<text:s/>(Τ.Ε.Κ.Α.).<text:s/>Με<text:s/>κοινή<text:s/>απόφαση<text:s/>των<text:s/>Υπουργών<text:s/>Εργασίας<text:s/>και<text:s/>Κοινωνικής<text:s/>Ασφάλισης<text:s/>και<text:s/>Εσωτερικών<text:s/>δύναται<text:s/>να<text:s/>παρατείνεται<text:s/>περαιτέρω<text:s/>το<text:s/>χρονικό<text:s/>διάστημα<text:s/>του<text:s/>πρώτου<text:s/>εδαφίου.»</text:span></text:p>
      <text:h text:style-name="P2744" text:outline-level="6"><text:span text:style-name="T2744_1">Άρθρο<text:s/>85</text:span></text:h>
      <text:h text:style-name="P2745" text:outline-level="6"><text:span text:style-name="T2745_1">Μετατάξεις<text:s/>υπαλλήλων<text:s/>στο<text:s/>Ταμείο</text:span></text:h>
      <text:p text:style-name="P2746"><text:span text:style-name="T2746_1">Επικουρικής<text:s/>Κεφαλαιοποιητικής<text:s/>Ασφάλισης<text:s/>-</text:span></text:p>
      <text:p text:style-name="P2747"><text:span text:style-name="T2747_1">Τροποποίηση<text:s/>παρ.<text:s/>5<text:s/>άρθρου<text:s/>39<text:s/>ν.<text:s/>4826/2021</text:span></text:p>
      <text:p text:style-name="P2748"><text:span text:style-name="T2748_1">Στην<text:s/>παρ.<text:s/>5<text:s/>του<text:s/>άρθρου<text:s/>39<text:s/>του<text:s/>ν.<text:s/>4826/2021<text:s/>(Α’<text:s/>160),<text:s/>περί<text:s/>του<text:s/>προσωπικού<text:s/>του<text:s/>Ταμείου<text:s/>Επικουρικής<text:s/>Κεφα-<text:s/>λαιοποιητικής<text:s/>Ασφάλισης<text:s/>(Τ.Ε.Κ.Α.),<text:s/>επέρχονται<text:s/>οι<text:s/>ακόλουθες<text:s/>τροποποιήσεις:<text:s/>α)<text:s/>στο<text:s/>πρώτο<text:s/>εδάφιο,<text:s/>οι<text:s/>λέξεις<text:s/>«τριών<text:s/>(3)<text:s/>ετών»<text:s/>αντικαθίστανται<text:s/>από<text:s/>τις<text:s/>λέξεις<text:s/>«δύο<text:s/>(2)<text:s/>ετών»,<text:s/>β)<text:s/>προστίθεται<text:s/>δεύτερο<text:s/>εδάφιο,<text:s/>και<text:s/>η<text:s/>παρ.<text:s/>5<text:s/>διαμορφώνεται<text:s/>ως<text:s/>εξής:</text:span></text:p>
      <text:p text:style-name="P2749"><text:span text:style-name="T2749_1">«5<text:s/>.<text:s/>Μετάταξη<text:s/>υπαλλήλου<text:s/>δύναται<text:s/>να<text:s/>πραγματοποιηθεί<text:s/>και<text:s/>μετά<text:s/>την<text:s/>ολοκλήρωση<text:s/>δύο<text:s/>(2)<text:s/>ετών<text:s/>απόσπασης<text:s/>στο<text:s/>Ταμείο,<text:s/>με<text:s/>απόφαση<text:s/>του<text:s/>αρμοδίου<text:s/>οργάνου<text:s/>του<text:s/>Υπουργού<text:s/>Εργασίας<text:s/>και<text:s/>Κοινωνικής<text:s/>Ασφάλισης,<text:s/>ύστερα<text:s/>από<text:s/>αίτηση<text:s/>του<text:s/>υπαλλήλου<text:s/>και<text:s/>θετική<text:s/>εισήγηση<text:s/>του<text:s/>Διευθύ-<text:s/>νοντος<text:s/>Συμβούλου,<text:s/>κατά<text:s/>παρέκκλιση<text:s/>του<text:s/>ν.<text:s/>4440/2016<text:s/>(Α’<text:s/>224).<text:s/>Στο<text:s/>ανωτέρω<text:s/>χρονικό<text:s/>διάστημα<text:s/>συνυπολογίζεται<text:s/>ο<text:s/>χρόνος<text:s/>απόσπασης<text:s/>στη<text:s/>Μονάδα<text:s/>Υποστήριξης<text:s/>του<text:s/>Διοικητικού<text:s/>Συμβουλίου<text:s/>του<text:s/>άρθρου<text:s/>69.»</text:span></text:p>
      <text:h text:style-name="P2750" text:outline-level="6"><text:span text:style-name="T2750_1">Άρθρο<text:s/>86</text:span></text:h>
      <text:h text:style-name="P2751" text:outline-level="6"><text:span text:style-name="T2751_1">Διαδικασία<text:s/>επιλογής<text:s/>και<text:s/>τοποθέτησης<text:s/>Προϊσταμένου<text:s/>Διεύθυνσης<text:s/>Επενδύσεων<text:s/>στο<text:s/>Ταμείο<text:s/>Επικουρικής<text:s/>Κεφαλαιοποιητικής<text:s/>Ασφάλισης<text:s/>-<text:s/>Προσθήκη<text:s/>άρθρου<text:s/>39Α<text:s/>στον<text:s/>ν.<text:s/>4826/2021</text:span></text:h>
      <text:p text:style-name="P2752"><text:span text:style-name="T2752_1">Στον<text:s/>ν.<text:s/>4826/2021<text:s/>(Α’<text:s/>160),<text:s/>μετά<text:s/>από<text:s/>το<text:s/>άρθρο<text:s/>39,<text:s/>προστίθεται<text:s/>άρθρο<text:s/>39Α,<text:s/>ως<text:s/>εξής:</text:span></text:p>
      <text:p text:style-name="P2753"><text:span text:style-name="T2753_1">«Άρθρο<text:s/>39Α</text:span></text:p>
      <text:p text:style-name="P2754"><text:span text:style-name="T2754_1">Διαδικασία<text:s/>επιλογής<text:s/>και<text:s/>τοποθέτησης<text:s/>Προϊσταμένου<text:s/>Διεύθυνσης<text:s/>Επενδύσεων</text:span></text:p>
      <text:p text:style-name="P2755"><text:span text:style-name="T2755_1">1.<text:s/>Ο<text:s/>προϊστάμενος<text:s/>της<text:s/>Διεύθυνσης<text:s/>Επενδύσεων<text:s/>του<text:s/>Ταμείου<text:s/>Επικουρικής<text:s/>Κεφαλαιοποιητικής<text:s/>Ασφάλισης<text:s/>(Τ.Ε.Κ.Α.)<text:s/>τοποθετείται<text:s/>με<text:s/>απόφαση<text:s/>του<text:s/>Διοικητικού<text:s/>Συμβουλίου<text:s/>του<text:s/>Τ.Ε.Κ.Α.,<text:s/>κατόπιν<text:s/>δημόσιας<text:s/>προκήρυξης,<text:s/>για<text:s/>τριετή<text:s/>θητεία,<text:s/>με<text:s/>δυνατότητα<text:s/>ανανέωσης<text:s/>για<text:s/>μία<text:s/>επιπλέον<text:s/>θητεία.</text:span></text:p>
      <text:p text:style-name="P2756"><text:span text:style-name="T2756_1">2.<text:s/>Υποψήφιοι<text:s/>για<text:s/>τη<text:s/>θέση<text:s/>Προϊσταμένου<text:s/>της<text:s/>Διεύθυνσης<text:s/>Επενδύσεων<text:s/>δύνανται<text:s/>να<text:s/>είναι<text:s/>υπάλληλοι<text:s/>ή<text:s/>λειτουργοί<text:s/>σε<text:s/>φορείς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ή<text:s/>και<text:s/>ιδιώτες.<text:s/>Σε<text:s/>περίπτωση<text:s/>υπαλλήλων<text:s/>με<text:s/>σχέση<text:s/>εργασίας<text:s/>ορισμένου<text:s/>χρόνου<text:s/>στους<text:s/>ανωτέρω<text:s/>φορείς,<text:s/>προϋπόθεση<text:s/>για<text:s/>την<text:s/>τοποθέτησή<text:s/>τους<text:s/>στη<text:s/>θέση<text:s/>του<text:s/>Προϊσταμένου<text:s/>αποτελεί<text:s/>η<text:s/>προηγούμενη<text:s/>καταγγελία<text:s/>της<text:s/>σύμβασής<text:s/>τους<text:s/>κατόπιν<text:s/>αίτησής<text:s/>τους,<text:s/>χωρίς<text:s/>να<text:s/>δικαιούνται<text:s/>οιαδήποτε<text:s/>αποζημίωση<text:s/>ή<text:s/>άλλο<text:s/>δικαίωμα<text:s/>που<text:s/>απορρέει<text:s/>από<text:s/>την<text:s/>καταγγελία<text:s/>της<text:s/>σύμβασης<text:s/>κατόπιν<text:s/>αίτησης<text:s/>του<text:s/>υπαλλήλου.<text:s/>Σε<text:s/>κάθε<text:s/>περίπτωση<text:s/>εφαρμόζονται<text:s/>η<text:s/>παρ.<text:s/>4<text:s/>του<text:s/>άρθρου<text:s/>84<text:s/>και<text:s/>τα<text:s/>προσόντα<text:s/>και<text:s/>κωλύματα<text:s/>διορισμού<text:s/>του<text:s/>Κεφαλαίου<text:s/>Α’<text:s/>του<text:s/>Κώδικα<text:s/>Κατάστασης<text:s/>Δημοσίων<text:s/>Πολιτικών<text:s/>Διοικητικών<text:s/>Υπαλλήλων<text:s/>και<text:s/>Υπαλλήλων<text:s/>Ν.Π.Δ.Δ.<text:s/>(άρθρα<text:s/>4<text:s/>ως<text:s/>10<text:s/>του<text:s/>ν.<text:s/>3528/2007,<text:s/>Α’<text:s/>26)<text:s/>και<text:s/>η<text:s/>παρ.<text:s/>4<text:s/>του<text:s/>άρθρου<text:s/>84<text:s/>του<text:s/>ίδιου<text:s/>Κώδικα,<text:s/>περί<text:s/>των<text:s/>προϊσταμένων<text:s/>των<text:s/>οργανικών<text:s/>μονάδων.<text:s/>Ο<text:s/>Προϊστάμενος<text:s/>της<text:s/>Διεύθυνσης<text:s/>Επενδύσεων<text:s/>επιλέγεται<text:s/>από<text:s/>το<text:s/>Διοικητικό<text:s/>Συμβούλιο<text:s/>του<text:s/>Τ.Ε.Κ.Α.,<text:s/>μετά<text:s/>από<text:s/>εισήγηση<text:s/>της<text:s/>Επιτροπής<text:s/>της<text:s/>παρ.<text:s/>4<text:s/>του<text:s/>παρόντος,<text:s/>σύμφωνα<text:s/>με<text:s/>τη<text:s/>διαδικασία<text:s/>που<text:s/>ορίζεται<text:s/>στην<text:s/>απόφαση<text:s/>της<text:s/>παρ.<text:s/>1<text:s/>του<text:s/>άρθρου<text:s/>83,<text:s/>και<text:s/>τοποθετείται,<text:s/>εφόσον<text:s/>προέρχεται<text:s/>από<text:s/>τον<text:s/>δημόσιο<text:s/>τομέα,<text:s/>με<text:s/>απόφαση<text:s/>του<text:s/>Διευθύνοντoς<text:s/>Συμβούλου,<text:s/>ή<text:s/>διορίζεται,<text:s/>εφόσον<text:s/>προέρχεται<text:s/>από<text:s/>τον<text:s/>ιδιωτικό<text:s/>τομέα,<text:s/>με<text:s/>όμοια<text:s/>απόφαση.</text:span></text:p>
      <text:p text:style-name="P2757"><text:span text:style-name="T2757_1">3.<text:s/>Για<text:s/>την<text:s/>επιλογή<text:s/>και<text:s/>τοποθέτηση<text:s/>στη<text:s/>θέση<text:s/>του<text:s/>Προϊσταμένου<text:s/>της<text:s/>Διεύθυνσης<text:s/>Επενδύσεων<text:s/>απαιτούνται,<text:s/>τουλάχιστον,<text:s/>τα<text:s/>ακόλουθα<text:s/>προσόντα,<text:s/>τα<text:s/>οποία<text:s/>συμπληρώνονται<text:s/>κατά<text:s/>περίπτωση<text:s/>με<text:s/>τα<text:s/>οριζόμενα<text:s/>στην<text:s/>προκήρυξη:</text:span></text:p>
      <text:p text:style-name="P2758"><text:span text:style-name="T2758_1">α)<text:s/>Πτυχίο<text:s/>και/ή<text:s/>μεταπτυχιακός<text:s/>τίτλος<text:s/>σπουδών<text:s/>Ανώτατου<text:s/>Εκπαιδευτικού<text:s/>Ιδρύματος<text:s/>(Α.Ε.Ι.)<text:s/>της<text:s/>ημεδαπής<text:s/>ή<text:s/>ισότιμα<text:s/>της<text:s/>αλλοδαπής<text:s/>σε<text:s/>συναφές<text:s/>αντικείμενο<text:s/>με<text:s/>τις<text:s/>απαιτήσεις<text:s/>της<text:s/>προς<text:s/>πλήρωση<text:s/>θέσης,<text:s/>όπως<text:s/>εξειδικεύεται<text:s/>στην<text:s/>πρόσκληση<text:s/>εκδήλωσης<text:s/>ενδιαφέροντος.</text:span></text:p>
      <text:p text:style-name="P2759"><text:span text:style-name="T2759_1">β)<text:s/>Καλή<text:s/>γνώση<text:s/>μίας<text:s/>(1)<text:s/>ξένης<text:s/>γλώσσας<text:s/>κράτους<text:s/>μέλους,<text:s/>σύμφωνα<text:s/>με<text:s/>όσα<text:s/>ορίζονται<text:s/>στο<text:s/>άρθρο<text:s/>10<text:s/>του<text:s/>π.δ.<text:s/>85/2022<text:s/>(Α’<text:s/>232).</text:span></text:p>
      <text:p text:style-name="P2760"><text:span text:style-name="T2760_1">γ)<text:s/>Επαγγελματική<text:s/>εμπειρία<text:s/>πέντε<text:s/>(5)<text:s/>τουλάχιστον<text:s/>ετών<text:s/>σε<text:s/>θέσεις<text:s/>ευθύνης,<text:s/>σε<text:s/>υπηρεσίες<text:s/>ή<text:s/>οργανισμούς<text:s/>ή<text:s/>επιχειρήσεις<text:s/>του<text:s/>δημόσιου<text:s/>ή<text:s/>του<text:s/>ιδιωτικού<text:s/>τομέα<text:s/>της<text:s/>ημεδαπής<text:s/>ή<text:s/>της<text:s/>αλλοδαπής.</text:span></text:p>
      <text:p text:style-name="P2761"><text:span text:style-name="T2761_1">δ)<text:s/>Εν<text:s/>ισχύ<text:s/>πιστοποιητικό<text:s/>καταλληλότητας<text:s/>της<text:s/>Επιτροπής<text:s/>Κεφαλαιαγοράς<text:s/>ή<text:s/>της<text:s/>Τράπεζας<text:s/>της<text:s/>Ελλάδος,<text:s/>που<text:s/>αντιστοιχεί<text:s/>τουλάχιστον<text:s/>στην<text:s/>παροχή<text:s/>υπηρεσιών<text:s/>διαχείρισης<text:s/>χαρτοφυλακίων.</text:span></text:p>
      <text:p text:style-name="P2762"><text:span text:style-name="T2762_1">4.<text:s/>Για<text:s/>την<text:s/>επιλογή<text:s/>του<text:s/>Προϊσταμένου<text:s/>της<text:s/>Διεύθυνσης<text:s/>Επενδύσεων<text:s/>εισηγείται<text:s/>τριμελής<text:s/>επιτροπή,<text:s/>η<text:s/>οποία<text:s/>συνι-<text:s/>στάται<text:s/>στο<text:s/>Τ.Ε.Κ.Α.<text:s/>με<text:s/>απόφαση<text:s/>του<text:s/>Υπουργού<text:s/>Εργασίας<text:s/>και<text:s/>Κοινωνικής<text:s/>Ασφάλισης,<text:s/>και<text:s/>αποτελείται<text:s/>από<text:s/>τον<text:s/>Δι-<text:s/>ευθύνοντα<text:s/>Σύμβουλο<text:s/>του<text:s/>Τ.Ε.Κ.Α.,<text:s/>ως<text:s/>Πρόεδρο,<text:s/>ένα<text:s/>(1)<text:s/>μέλος<text:s/>του<text:s/>Ανώτατου<text:s/>Συμβουλίου<text:s/>Επιλογής<text:s/>Προσωπικού<text:s/>(Α.Σ.Ε.Π.)<text:s/>και<text:s/>έναν<text:s/>(1)<text:s/>καθηγητή<text:s/>Α.Ε.Ι.<text:s/>που<text:s/>ειδικεύεται<text:s/>σε<text:s/>θέματα<text:s/>Χρηματοοικονομικής<text:s/>ή<text:s/>Οικονομικών<text:s/>ή<text:s/>Κοινωνικής<text:s/>Ασφάλισης<text:s/>και<text:s/>τους<text:s/>αναπληρωτές<text:s/>τους,<text:s/>για<text:s/>τριετή<text:s/>θητεία.<text:s/>Η<text:s/>τριμελής<text:s/>επιτροπή<text:s/>μπορεί<text:s/>να<text:s/>υποστηρίζεται<text:s/>από<text:s/>εξειδικευμένο<text:s/>σύμβουλο<text:s/>ή<text:s/>εξειδικευμένους<text:s/>συμβούλους,<text:s/>που<text:s/>επιλέγονται<text:s/>από<text:s/>το<text:s/>Διοικητικό<text:s/>Συμβούλιο<text:s/>του<text:s/>Τ.Ε.Κ.Α.,<text:s/>ύστερα<text:s/>από<text:s/>σχετική<text:s/>πρόσκληση<text:s/>εκδήλωσης<text:s/>ενδιαφέροντος.<text:s/>Με<text:s/>απόφαση<text:s/>του<text:s/>Διευθύνοντος<text:s/>Συμβούλου<text:s/>του<text:s/>Τ.Ε.Κ.Α.,<text:s/>ορίζεται<text:s/>ως<text:s/>γραμματέας<text:s/>της<text:s/>επιτροπής,<text:s/>μαζί<text:s/>με<text:s/>τον<text:s/>αναπληρωτή<text:s/>του,<text:s/>υπάλληλος<text:s/>του<text:s/>Τ.Ε.Κ.Α..</text:span></text:p>
      <text:p text:style-name="P2763"><text:span text:style-name="T2763_1">5.<text:s/>Αν<text:s/>σε<text:s/>θέση<text:s/>του<text:s/>Προϊσταμένου<text:s/>της<text:s/>Διεύθυνσης<text:s/>Επενδύσεων<text:s/>επιλεγεί<text:s/>και<text:s/>τοποθετηθεί<text:s/>δημόσιος<text:s/>υπάλληλος<text:s/>ή<text:s/>λειτουργός,<text:s/>εφαρμόζεται<text:s/>η<text:s/>παρ.<text:s/>18<text:s/>του<text:s/>άρθρου<text:s/>32<text:s/>του<text:s/>ν.<text:s/>2190/1994<text:s/>(Α’<text:s/>28).</text:span></text:p>
      <text:p text:style-name="P2764"><text:span text:style-name="T2764_1">6.<text:s/>Για<text:s/>τα<text:s/>λοιπά<text:s/>θέματα<text:s/>που<text:s/>σχετίζονται<text:s/>με<text:s/>τα<text:s/>ζητήματα<text:s/>των<text:s/>προϊσταμένων<text:s/>των<text:s/>οργανικών<text:s/>μονάδων<text:s/>του<text:s/>Τ.Ε.Κ.Α.,<text:s/>συμπεριλαμβανομένων<text:s/>των<text:s/>λόγων<text:s/>παύσης,<text:s/>εφαρμόζεται<text:s/>ο<text:s/>Κώδικας<text:s/>Κατάστασης<text:s/>Δημοσίων<text:s/>Πολιτικών<text:s/>Διοικητικών<text:s/>Υπαλλήλων<text:s/>και<text:s/>Υπαλλήλων<text:s/>Ν.Π.Δ.Δ..</text:span></text:p>
      <text:p text:style-name="P2765"><text:span text:style-name="T2765_1">7.<text:s/>Με<text:s/>την<text:s/>τοποθέτηση<text:s/>ή<text:s/>τον<text:s/>διορισμό<text:s/>του<text:s/>Προϊσταμένου<text:s/>της<text:s/>Διεύθυνσης<text:s/>Επενδύσεων,<text:s/>σύμφωνα<text:s/>με<text:s/>το<text:s/>παρόν<text:s/>άρθρο:<text:s/>α)<text:s/>παύει<text:s/>αυτοδικαίως<text:s/>η<text:s/>άσκηση<text:s/>καθηκόντων<text:s/>ευθύνης<text:s/>του<text:s/>προϊστάμενου<text:s/>της<text:s/>οργανικής<text:s/>μονάδας<text:s/>του<text:s/>Τ.Ε.Κ.Α.,<text:s/>είτε<text:s/>αυτός<text:s/>έχει<text:s/>επιλεγεί<text:s/>σύμφωνα<text:s/>με<text:s/>τον<text:s/>Κώδικα<text:s/>Κατάστασης<text:s/>Δημοσίων<text:s/>Πολιτικών<text:s/>Διοικητικών<text:s/>Υπαλλήλων<text:s/>και<text:s/>Υπαλλήλων<text:s/>Ν.Π.Δ.Δ.<text:s/>είτε<text:s/>σύμφωνα<text:s/>με<text:s/>ειδικές<text:s/>διατάξεις,<text:s/>εφόσον<text:s/>αυτός<text:s/>δεν<text:s/>έχει<text:s/>συμμετάσχει<text:s/>και<text:s/>επι-<text:s/>λεγεί<text:s/>κατά<text:s/>τη<text:s/>διαδικασία<text:s/>του<text:s/>παρόντος<text:s/>άρθρου,<text:s/>β)<text:s/>παύει<text:s/>η<text:s/>άσκηση<text:s/>καθηκόντων<text:s/>ευθύνης<text:s/>λόγω<text:s/>αναπλήρωσης.»</text:span></text:p>
      <text:h text:style-name="P2766" text:outline-level="2"><text:span text:style-name="T2766_1">ΚΕΦΑΛΑΙΟ<text:s/>Ε’</text:span></text:h>
      <text:h text:style-name="P2767" text:outline-level="2"><text:span text:style-name="T2767_1">ΡΥΘΜΙΣΕΙΣ<text:s/>ΖΗΤΗΜΑΤΩΝ<text:s/>ΕΚ<text:s/>ΜΕΤΑΤΡΟΠΗΣ<text:s/>ΑΛΛΗΛΟΒΟΗΘΗΤΙΚΩΝ<text:s/>ΤΑΜΕΙΩΝ</text:span></text:h>
      <text:h text:style-name="P2768" text:outline-level="6"><text:span text:style-name="T2768_1">Άρθρο<text:s/>87</text:span></text:h>
      <text:h text:style-name="P2769" text:outline-level="6"><text:span text:style-name="T2769_1">Υπαγωγή<text:s/>στην<text:s/>ασφάλιση<text:s/>των</text:span></text:h>
      <text:p text:style-name="P2770"><text:span text:style-name="T2770_1">Αλληλοβοηθητικών<text:s/>Ταμείων<text:s/>-<text:s/>Τροποποίηση<text:s/>παρ.<text:s/>1<text:s/>άρθρου<text:s/>98<text:s/>ν.<text:s/>5078/2023<text:s/>-<text:s/>Λήψη<text:s/>μέτρων<text:s/>εξυγίανσης,<text:s/>λύσης<text:s/>και<text:s/>εκκαθάρισης<text:s/>εκ<text:s/>μετατροπής<text:s/>αλληλοβοηθητικών<text:s/>ταμείων<text:s/>-</text:span></text:p>
      <text:p text:style-name="P2771"><text:span text:style-name="T2771_1">Προσθήκη<text:s/>άρθρου<text:s/>99Α<text:s/>στον<text:s/>ν.<text:s/>5078/2023</text:span></text:p>
      <text:p text:style-name="P2772"><text:span text:style-name="T2772_1">1.</text:span><text:span text:style-name="T2772_2"><text:s/>Στην<text:s/>παρ.<text:s/>1<text:s/>του<text:s/>άρθρου<text:s/>98<text:s/>του<text:s/>ν.<text:s/>5078/2023<text:s/>(Α’<text:s/>211),<text:s/>περί<text:s/>της<text:s/>λειτουργίας<text:s/>των<text:s/>εκ<text:s/>μετατροπής<text:s/>Αλληλοβοηθη-<text:s/>τικών<text:s/>Ταμείων,<text:s/>η<text:s/>ημερομηνία<text:s/>«1η.1.2026»<text:s/>αντικαθίσταται<text:s/>από<text:s/>την<text:s/>ημερομηνία<text:s/>«1η.1.2028»<text:s/>και<text:s/>η<text:s/>παρ.<text:s/>1<text:s/>διαμορφώνεται<text:s/>ως<text:s/>εξής:</text:span></text:p>
      <text:p text:style-name="P2773"><text:span text:style-name="T2773_1">«1.<text:s/>Από<text:s/>1η.1.2028<text:s/>η<text:s/>υπαγωγή<text:s/>στην<text:s/>ασφάλιση<text:s/>των<text:s/>εκ<text:s/>μετατροπής<text:s/>Αλληλοβοηθητικών<text:s/>Ταμείων<text:s/>είναι<text:s/>προαιρετική.»</text:span></text:p>
      <text:p text:style-name="P2774"><text:span text:style-name="T2774_1">2.</text:span><text:span text:style-name="T2774_2"><text:s/>Στον<text:s/>ν.<text:s/>5078/2023<text:s/>(Α’<text:s/>211),<text:s/>μετά<text:s/>από<text:s/>το<text:s/>άρθρο<text:s/>99,<text:s/>προστίθεται<text:s/>άρθρο<text:s/>99Α<text:s/>ως<text:s/>εξής:</text:span></text:p>
      <text:p text:style-name="P2775"><text:span text:style-name="T2775_1">«Άρθρο<text:s/>99Α</text:span></text:p>
      <text:p text:style-name="P2776"><text:span text:style-name="T2776_1">Μέτρα<text:s/>εξυγίανσης,<text:s/>λύση,<text:s/>εκκαθάριση<text:s/>και<text:s/>διανομή<text:s/>περιουσίας<text:s/>των<text:s/>εκ<text:s/>μετατροπής<text:s/>αλληλοβοηθητικών<text:s/>ταμείων</text:span></text:p>
      <text:p text:style-name="P2777"><text:span text:style-name="T2777_1">1.<text:s/>Με<text:s/>απόφαση<text:s/>του<text:s/>Υπουργού<text:s/>Εργασίας<text:s/>και<text:s/>Κοινωνικής<text:s/>Ασφάλισης,<text:s/>η<text:s/>οποία<text:s/>εκδίδεται<text:s/>μετά<text:s/>από<text:s/>πρόταση<text:s/>της<text:s/>αρμόδιας<text:s/>κατά<text:s/>το<text:s/>άρθρο<text:s/>101<text:s/>αρχής,<text:s/>λαμβάνονται<text:s/>μέτρα<text:s/>για<text:s/>την<text:s/>εξυγίανση,<text:s/>τη<text:s/>διαφύλαξη<text:s/>και<text:s/>αποκατάσταση<text:s/>της<text:s/>χρηματοοικονομικής<text:s/>κατάστασης<text:s/>των<text:s/>εκ<text:s/>μετατροπής<text:s/>αλληλοβοηθητικών<text:s/>ταμείων.<text:s/>Ως<text:s/>μέτρα<text:s/>εξυγίανσης<text:s/>νοούνται:<text:s/>α)<text:s/>ο<text:s/>ορισμός<text:s/>διαχειριστή,<text:s/>β)<text:s/>η<text:s/>αναστολή<text:s/>δραστηριοτήτων<text:s/>του<text:s/>Ταμείου<text:s/>και<text:s/>γ)<text:s/>η<text:s/>αναστολή<text:s/>πληρωμών.</text:span></text:p>
      <text:p text:style-name="P2778"><text:span text:style-name="T2778_1">2.<text:s/>Για<text:s/>την<text:s/>υλοποίηση<text:s/>των<text:s/>μέτρων<text:s/>εξυγίανσης<text:s/>εφαρμόζονται,<text:s/>αναλόγως<text:s/>το<text:s/>άρθρο<text:s/>62<text:s/>με<text:s/>εξαίρεση<text:s/>την<text:s/>περ.<text:s/>α’,<text:s/>περί<text:s/>προϋποθέσεων<text:s/>ενεργοποίησης<text:s/>των<text:s/>μέτρων<text:s/>εξυγίανσης,<text:s/>το<text:s/>άρθρο<text:s/>63,<text:s/>περί<text:s/>διαδικασίας<text:s/>ορισμού<text:s/>Διαχειριστή,<text:s/>το<text:s/>άρθρο<text:s/>64,<text:s/>περί<text:s/>καθηκόντων<text:s/>του<text:s/>Διαχειριστή,<text:s/>το<text:s/>άρθρο<text:s/>65,<text:s/>περί<text:s/>λήξης<text:s/>θητείας<text:s/>ή<text:s/>παύσης<text:s/>Διαχειριστή,<text:s/>το<text:s/>άρθρο<text:s/>66<text:s/>με<text:s/>εξαίρεση<text:s/>τις<text:s/>περ.<text:s/>α’<text:s/>και<text:s/>β’<text:s/>της<text:s/>παρ.<text:s/>1,<text:s/>περί<text:s/>τερματισμού<text:s/>προγράμματος<text:s/>συνταξιοδοτικών<text:s/>παροχών,<text:s/>το<text:s/>άρθρο<text:s/>67<text:s/>με<text:s/>εξαίρεση<text:s/>τις<text:s/>περ.<text:s/>α’<text:s/>και<text:s/>β’<text:s/>της<text:s/>παρ.<text:s/>1<text:s/>και<text:s/>την<text:s/>παρ.<text:s/>4,<text:s/>περί<text:s/>της<text:s/>αναστολής<text:s/>δραστηριοτήτων<text:s/>των<text:s/>Ταμείων<text:s/>Επαγγελματικής<text:s/>Ασφάλισης<text:s/>(Τ.Ε.Α.),<text:s/>το<text:s/>άρθρο<text:s/>69,<text:s/>περί<text:s/>της<text:s/>αναστολής<text:s/>πληρωμών<text:s/>των<text:s/>Τ.Ε.Α.,<text:s/>και<text:s/>το<text:s/>άρθρο<text:s/>70,<text:s/>περί<text:s/>της<text:s/>δημοσίευσης<text:s/>των<text:s/>αποφάσεων<text:s/>περί<text:s/>μέτρων<text:s/>εξυγίανσης.</text:span></text:p>
      <text:p text:style-name="P2779"><text:span text:style-name="T2779_1">3.<text:s/>Τα<text:s/>εκ<text:s/>μετατροπής<text:s/>Αλληλοβοηθητικά<text:s/>Ταμεία<text:s/>τίθενται<text:s/>σε<text:s/>εκκαθάριση<text:s/>και<text:s/>λύονται<text:s/>με<text:s/>απόφαση<text:s/>του<text:s/>Υπουργού<text:s/>Εργασίας<text:s/>και<text:s/>Κοινωνικής<text:s/>Ασφάλισης<text:s/>μετά<text:s/>από:<text:s/>α)<text:s/>πρόταση<text:s/>μίας<text:s/>από<text:s/>τις<text:s/>εποπτικές<text:s/>αρχές<text:s/>του<text:s/>άρθρου<text:s/>101<text:s/>και<text:s/>με<text:s/>τη<text:s/>σύμφωνη<text:s/>γνώμη<text:s/>των<text:s/>άλλων<text:s/>αρχών,<text:s/>β)<text:s/>αίτηση<text:s/>του<text:s/>Διοικητικού<text:s/>Συμβουλίου<text:s/>του<text:s/>Ταμείου<text:s/>ή<text:s/>του<text:s/>Διαχειριστή<text:s/>που<text:s/>έχει<text:s/>οριστεί<text:s/>κατά<text:s/>την<text:s/>παρ.<text:s/>1<text:s/>του<text:s/>παρόντος,<text:s/>μετά<text:s/>από<text:s/>σύμφωνη<text:s/>γνώμη<text:s/>των<text:s/>εποπτικών<text:s/>αρχών<text:s/>του<text:s/>άρθρου<text:s/>101.</text:span></text:p>
      <text:p text:style-name="P2780"><text:span text:style-name="T2780_1">4.<text:s/>Η<text:s/>λύση<text:s/>και<text:s/>εκκαθάριση<text:s/>των<text:s/>εκ<text:s/>μετατροπής<text:s/>Αλλη-<text:s/>λοβοηθητικών<text:s/>Ταμείων<text:s/>της<text:s/>παρ.<text:s/>3<text:s/>αποφασίζεται,<text:s/>ιδίως,<text:s/>στις<text:s/>ακόλουθες<text:s/>περιπτώσεις:</text:span></text:p>
      <text:p text:style-name="P2781"><text:span text:style-name="T2781_1">α)<text:s/>όταν<text:s/>έχει<text:s/>καταστεί<text:s/>ανέφικτος<text:s/>ο<text:s/>σκοπός<text:s/>τους,<text:s/>όπως<text:s/>αυτός<text:s/>ορίζεται<text:s/>στο<text:s/>καταστατικό<text:s/>τους,</text:span></text:p>
      <text:p text:style-name="P2782"><text:span text:style-name="T2782_1">β)<text:s/>όταν,<text:s/>παρά<text:s/>την<text:s/>εφαρμογή<text:s/>των<text:s/>μέτρων<text:s/>εξυγίανσης,<text:s/>δεν<text:s/>επιτυγχάνεται<text:s/>η<text:s/>ανάκαμψη<text:s/>της<text:s/>χρηματοοικονομικής<text:s/>κατάστασης<text:s/>του<text:s/>Ταμείου,<text:s/>ή</text:span></text:p>
      <text:p text:style-name="P2783"><text:span text:style-name="T2783_1">γ)<text:s/>όταν<text:s/>το<text:s/>Ταμείο<text:s/>έχει<text:s/>καταστεί<text:s/>οριστικά<text:s/>μη<text:s/>βιώσιμο.</text:span></text:p>
      <text:p text:style-name="P2784"><text:span text:style-name="T2784_1">5.<text:s/>Η<text:s/>εκκαθάριση<text:s/>διενεργείται<text:s/>με<text:s/>ανάλογη<text:s/>εφαρμογή<text:s/>του<text:s/>άρθρου<text:s/>71,<text:s/>περί<text:s/>της<text:s/>θέσης<text:s/>σε<text:s/>εκκαθάριση<text:s/>προγράμματος<text:s/>συνταξιοδοτικών<text:s/>παροχών,<text:s/>του<text:s/>άρθρου<text:s/>74,<text:s/>περί<text:s/>ειδικών<text:s/>θεμάτων<text:s/>εκκαθάρισης<text:s/>Τ.Ε.Α.,<text:s/>των<text:s/>παρ.<text:s/>1<text:s/>έως<text:s/>3<text:s/>του<text:s/>άρθρου<text:s/>75,<text:s/>περί<text:s/>της<text:s/>διαδικασίας<text:s/>εκκαθάρισης,<text:s/>του<text:s/>άρθρου<text:s/>77,<text:s/>περί<text:s/>της<text:s/>αναστολής<text:s/>εκτέλεσης,<text:s/>και<text:s/>του<text:s/>άρθρου<text:s/>78<text:s/>με<text:s/>εξαίρεση<text:s/>το<text:s/>τελευταίο<text:s/>εδάφιο<text:s/>της<text:s/>παρ.<text:s/>1,<text:s/>περί<text:s/>της<text:s/>περάτωσης<text:s/>και<text:s/>λήξης<text:s/>της<text:s/>εκκαθάρισης<text:s/>των<text:s/>Τ.Ε.Α..</text:span></text:p>
      <text:p text:style-name="P2785"><text:span text:style-name="T2785_1">6.<text:s/>Το<text:s/>προϊόν<text:s/>της<text:s/>εκκαθάρισης,<text:s/>αφού<text:s/>αφαιρεθούν<text:s/>τα<text:s/>έξοδα<text:s/>για<text:s/>αυτήν<text:s/>και<text:s/>οι<text:s/>απαιτήσεις<text:s/>των<text:s/>εργαζομένων<text:s/>του<text:s/>Ταμείου<text:s/>που<text:s/>απορρέουν<text:s/>από<text:s/>την<text:s/>παροχή<text:s/>εξαρτημένης<text:s/>εργασίας,<text:s/>διατίθεται<text:s/>κατά<text:s/>σειρά<text:s/>προτεραιότητας<text:s/>για<text:s/>την<text:s/>ικανοποίηση:</text:span></text:p>
      <text:p text:style-name="P2786"><text:span text:style-name="T2786_1">α)<text:s/>των<text:s/>δικαιούχων<text:s/>με<text:s/>θεμελιωμένο<text:s/>δικαίωμα<text:s/>στην<text:s/>ασφαλιστική<text:s/>παροχή,<text:s/>προς<text:s/>τους<text:s/>οποίους<text:s/>το<text:s/>Ταμείο<text:s/>οφείλει<text:s/>το<text:s/>σύνολο<text:s/>ή<text:s/>μέρος<text:s/>της<text:s/>παροχής,</text:span></text:p>
      <text:p text:style-name="P2787"><text:span text:style-name="T2787_1">β)<text:s/>των<text:s/>λοιπών<text:s/>μελών<text:s/>του<text:s/>Ταμείου<text:s/>ανάλογα<text:s/>με<text:s/>την<text:s/>ασφαλιστική<text:s/>τους<text:s/>προσδοκία,<text:s/>όπως<text:s/>αυτή<text:s/>προκύπτει<text:s/>ιδίως<text:s/>από<text:s/>τον<text:s/>χρόνο<text:s/>συμμετοχής<text:s/>στο<text:s/>Ταμείο,</text:span></text:p>
      <text:p text:style-name="P2788"><text:span text:style-name="T2788_1">γ)<text:s/>των<text:s/>πιστωτών<text:s/>του<text:s/>Ταμείου,<text:s/>και</text:span></text:p>
      <text:p text:style-name="P2789"><text:span text:style-name="T2789_1">δ)<text:s/>των<text:s/>υπόλοιπων<text:s/>απαιτήσεων<text:s/>που<text:s/>αφορούν<text:s/>σε<text:s/>έξοδα<text:s/>λειτουργίας<text:s/>του<text:s/>Ταμείου.</text:span></text:p>
      <text:p text:style-name="P2790"><text:span text:style-name="T2790_1">Οι<text:s/>απαιτήσεις<text:s/>κάθε<text:s/>κατηγορίας<text:s/>υπολογίζονται<text:s/>κατά<text:s/>την<text:s/>έναρξη<text:s/>της<text:s/>εκκαθάρισης<text:s/>από<text:s/>τους<text:s/>εκκαθαριστές<text:s/>και<text:s/>αποστέλλονται<text:s/>στην<text:s/>Εθνική<text:s/>Αναλογιστική<text:s/>Αρχή.</text:span></text:p>
      <text:p text:style-name="P2791"><text:span text:style-name="T2791_1">Με<text:s/>απόφαση<text:s/>του<text:s/>Υπουργού<text:s/>Εργασίας<text:s/>και<text:s/>Κοινωνικής<text:s/>Ασφάλισης,<text:s/>η<text:s/>οποία<text:s/>εκδίδεται<text:s/>μετά<text:s/>από<text:s/>αιτιολογημένη<text:s/>πρόταση<text:s/>της<text:s/>Εθνικής<text:s/>Αναλογιστικής<text:s/>Αρχής,<text:s/>ρυθμίζεται<text:s/>για<text:s/>κάθε<text:s/>Ταμείο<text:s/>που<text:s/>τίθεται<text:s/>σε<text:s/>εκκαθάριση<text:s/>ο<text:s/>ακριβής<text:s/>τρόπος<text:s/>κατανομής<text:s/>του<text:s/>ενεργητικού<text:s/>της<text:s/>περιουσίας<text:s/>μεταξύ<text:s/>των<text:s/>διαφόρων<text:s/>κατηγοριών<text:s/>απαιτήσεων,<text:s/>καθώς<text:s/>και<text:s/>μεταξύ<text:s/>των<text:s/>δικαιούχων<text:s/>κάθε<text:s/>κατηγορίας<text:s/>ανάλογα<text:s/>με<text:s/>το<text:s/>ασφαλιστικό<text:s/>δικαίωμα<text:s/>ή<text:s/>την<text:s/>ασφαλιστική<text:s/>προσδοκία.</text:span></text:p>
      <text:p text:style-name="P2792"><text:span text:style-name="T2792_1">7.<text:s/>Με<text:s/>απόφαση<text:s/>του<text:s/>Υπουργού<text:s/>Εργασίας<text:s/>και<text:s/>Κοινωνικής<text:s/>Ασφάλισης,<text:s/>με<text:s/>την<text:s/>περάτωση<text:s/>της<text:s/>εκκαθάρισης<text:s/>του<text:s/>Ταμείου,<text:s/>το<text:s/>καθαρό<text:s/>υπόλοιπο<text:s/>της<text:s/>κινητής<text:s/>και<text:s/>ακίνητης<text:s/>περιουσίας<text:s/>που<text:s/>μπορεί<text:s/>να<text:s/>προκύψει,<text:s/>περιέρχεται<text:s/>στον<text:s/>Ηλεκτρονικό<text:s/>Εθνικό<text:s/>Φορέα<text:s/>Κοινωνικής<text:s/>Ασφάλισης<text:s/>(e-Ε.Φ.Κ.Α.).<text:s/>Για<text:s/>τη<text:s/>μεταβίβαση<text:s/>της<text:s/>ακίνητης<text:s/>περιουσίας<text:s/>απαιτείται<text:s/>μεταγραφή<text:s/>της<text:s/>ως<text:s/>άνω<text:s/>διαπιστωτικής<text:s/>ως<text:s/>προς<text:s/>τα<text:s/>ακίνητα<text:s/>απόφασης<text:s/>ατελώς<text:s/>στα<text:s/>βιβλία<text:s/>μεταγραφών<text:s/>των<text:s/>οικείων<text:s/>υποθηκοφυλακείων<text:s/>ή<text:s/>κτηματολογικών<text:s/>γραφείων.<text:s/>Η<text:s/>μεταβίβαση<text:s/>της<text:s/>εν<text:s/>γένει<text:s/>περιουσίας<text:s/>γίνεται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νομικών<text:s/>προσώπων.</text:span></text:p>
      <text:p text:style-name="P2793"><text:span text:style-name="T2793_1">8.<text:s/>Με<text:s/>απόφαση<text:s/>του<text:s/>Υπουργού<text:s/>Εργασίας<text:s/>και<text:s/>Κοινωνικής<text:s/>Ασφάλισης<text:s/>καθορίζεται<text:s/>κάθε<text:s/>άλλο<text:s/>θέμα<text:s/>σχετικό<text:s/>με<text:s/>την<text:s/>εφαρμογή<text:s/>των<text:s/>μέτρων<text:s/>εξυγίανσης,<text:s/>της<text:s/>λύσης,<text:s/>της<text:s/>εκκαθάρισης<text:s/>και<text:s/>της<text:s/>διανομής<text:s/>της<text:s/>κινητής<text:s/>και<text:s/>ακίνητης<text:s/>περιουσίας<text:s/>των<text:s/>εκ<text:s/>μετατροπής<text:s/>αλληλοβοηθητικών<text:s/>ταμείων.»</text:span></text:p>
      <text:h text:style-name="P2794" text:outline-level="2"><text:span text:style-name="T2794_1">ΚΕΦΑΛΑΙΟ<text:s/>ΣΤ’</text:span></text:h>
      <text:h text:style-name="P2795" text:outline-level="2"><text:span text:style-name="T2795_1">ΕΞΟΥΣΙΟΔΟΤΙΚΕΣ<text:s/>ΚΑΙ<text:s/>ΜΕΤΑΒΑΤΙΚΕΣ<text:s/>ΔΙΑΤΑΞΕΙΣ</text:span></text:h>
      <text:h text:style-name="P2796" text:outline-level="6"><text:span text:style-name="T2796_1">Άρθρο<text:s/>88</text:span></text:h>
      <text:h text:style-name="P2797" text:outline-level="6"><text:span text:style-name="T2797_1">Εξουσιοδοτικές<text:s/>διατάξεις</text:span></text:h>
      <text:p text:style-name="P2798"><text:span text:style-name="T2798_1">1.</text:span><text:span text:style-name="T2798_2"><text:s/>Με<text:s/>απόφαση<text:s/>του<text:s/>Υπουργού<text:s/>Εργασίας<text:s/>και<text:s/>Κοινωνικής<text:s/>Ασφάλισης,<text:s/>η<text:s/>οποία<text:s/>εκδίδεται<text:s/>μετά<text:s/>από<text:s/>γνώμη<text:s/>του<text:s/>Διοικητικού<text:s/>Συμβουλίου<text:s/>του<text:s/>Ταμείου<text:s/>Επικουρικής<text:s/>Κεφαλαιοποιητικής<text:s/>Ασφάλισης<text:s/>(Τ.Ε.Κ.Α.),<text:s/>καθορίζονται<text:s/>τα<text:s/>κριτήρια<text:s/>επιλογής<text:s/>και<text:s/>η<text:s/>μοριοδότηση<text:s/>των<text:s/>υποψηφίων,<text:s/>τα<text:s/>απαιτούμενα<text:s/>πρόσθετα<text:s/>τυπικά<text:s/>και<text:s/>ουσιαστικά<text:s/>προσόντα<text:s/>και<text:s/>ασυμβίβαστα,<text:s/>καθώς<text:s/>και<text:s/>η<text:s/>διαδικασία<text:s/>αξιολόγησης<text:s/>και<text:s/>επιλογής<text:s/>των<text:s/>υποψηφίων<text:s/>προϊσταμένων<text:s/>της<text:s/>Διεύθυνσης<text:s/>Επενδύσεων<text:s/>του<text:s/>άρθρου<text:s/>86,<text:s/>συμπερι-<text:s/>λαμβανομένης<text:s/>τυχόν<text:s/>συνέντευξης.</text:span></text:p>
      <text:p text:style-name="P2799"><text:span text:style-name="T2799_1">Με<text:s/>την<text:s/>ίδια<text:s/>ή<text:s/>όμοια<text:s/>απόφαση<text:s/>ορίζεται<text:s/>ότι<text:s/>για<text:s/>τη<text:s/>θέση<text:s/>του<text:s/>Προϊσταμένου<text:s/>της<text:s/>Διεύθυνσης<text:s/>Επενδύσεων,<text:s/>οι<text:s/>υποψήφιοι<text:s/>δύνανται<text:s/>να<text:s/>είναι:<text:s/>α)<text:s/>δημόσιοι<text:s/>υπάλληλοι<text:s/>ή<text:s/>λειτουργοί<text:s/>ή<text:s/>εργαζόμενοι<text:s/>σε<text:s/>φορείς<text:s/>του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και<text:s/>ιδιώτες<text:s/>ή<text:s/>β)<text:s/>αποκλειστικά<text:s/>δημόσιοι<text:s/>υπάλληλοι<text:s/>ή<text:s/>λειτουργοί<text:s/>σε<text:s/>φορείς<text:s/>του<text:s/>ως<text:s/>άνω<text:s/>οριζόμενου<text:s/>δημόσιου<text:s/>τομέα.<text:s/>Αν<text:s/>επιτραπούν<text:s/>μόνο<text:s/>υποψήφιοι<text:s/>της<text:s/>περ.<text:s/>β)<text:s/>του<text:s/>δεύτερου<text:s/>εδαφίου<text:s/>της<text:s/>παρούσας,<text:s/>η<text:s/>απαιτούμενη<text:s/>στην<text:s/>περ.<text:s/>γ)<text:s/>της<text:s/>παρ.<text:s/>3<text:s/>του<text:s/>άρθρου<text:s/>86<text:s/>επαγγελματική<text:s/>εμπειρία<text:s/>σε<text:s/>θέσεις<text:s/>ευθύνης<text:s/>διαμορφώνεται<text:s/>σε<text:s/>τρία<text:s/>(3)<text:s/>έτη.</text:span></text:p>
      <text:p text:style-name="P2800"><text:span text:style-name="T2800_1">2.</text:span><text:span text:style-name="T2800_2"><text:s/>Με<text:s/>κοινή<text:s/>απόφαση<text:s/>των<text:s/>Υπουργών<text:s/>Εργασίας<text:s/>και<text:s/>Κοινωνικής<text:s/>Ασφάλισης<text:s/>και<text:s/>Εθνικής<text:s/>Οικονομίας<text:s/>και<text:s/>Οικονομικών,<text:s/>καθορίζονται<text:s/>οι<text:s/>αποδοχές<text:s/>του<text:s/>Προϊσταμένου<text:s/>της<text:s/>Διεύθυνσης<text:s/>Επενδύσεων<text:s/>του<text:s/>άρθρου<text:s/>86,<text:s/>συμπεριλαμ-<text:s/>βανομένης<text:s/>ειδικής<text:s/>αμοιβής<text:s/>θέσης<text:s/>εργασίας<text:s/>πλέον<text:s/>του<text:s/>βασικού<text:s/>μισθού<text:s/>και<text:s/>των<text:s/>επιδομάτων,<text:s/>οι<text:s/>οποίες<text:s/>υπάγονται<text:s/>στο<text:s/>όριο<text:s/>της<text:s/>παρ.<text:s/>1<text:s/>του<text:s/>άρθρου<text:s/>28<text:s/>του<text:s/>ν.<text:s/>4354/2015<text:s/>(Α’<text:s/>176),<text:s/>περί<text:s/>του<text:s/>ανώτατου<text:s/>ορίου<text:s/>των<text:s/>αποδοχών.</text:span></text:p>
      <text:h text:style-name="P2801" text:outline-level="6"><text:span text:style-name="T2801_1">Άρθρο<text:s/>89</text:span></text:h>
      <text:h text:style-name="P2802" text:outline-level="6"><text:span text:style-name="T2802_1">Μεταβατικές<text:s/>διατάξεις</text:span></text:h>
      <text:p text:style-name="P2803"><text:span text:style-name="T2803_1">1.</text:span><text:span text:style-name="T2803_2"><text:s/>Το<text:s/>άρθρο<text:s/>74,<text:s/>περί<text:s/>αξιοποίησης<text:s/>χρόνου<text:s/>ασφάλισης<text:s/>του<text:s/>Κλάδου<text:s/>Πρόσθετης<text:s/>Ασφάλισης<text:s/>Αγροτών<text:s/>του<text:s/>πρώην<text:s/>Οργανισμού<text:s/>Γεωργικών<text:s/>Ασφαλίσεων,<text:s/>εφαρμόζεται<text:s/>σε<text:s/>αιτήσεις<text:s/>συνταξιοδότησης<text:s/>που<text:s/>υποβάλλονται<text:s/>από<text:s/>την<text:s/>έναρξη<text:s/>ισχύος<text:s/>του<text:s/>παρόντος<text:s/>ή<text:s/>εκκρεμούν<text:s/>σε<text:s/>οποιοδήποτε<text:s/>στάδιο<text:s/>της<text:s/>διοικητικής<text:s/>διαδικασίας<text:s/>κατά<text:s/>την<text:s/>έναρξη<text:s/>ισχύος<text:s/>του<text:s/>παρόντος.</text:span></text:p>
      <text:p text:style-name="P2804"><text:span text:style-name="T2804_1">2.</text:span><text:span text:style-name="T2804_2"><text:s/>Το<text:s/>άρθρο<text:s/>75,<text:s/>περί<text:s/>συνυπολογισμού<text:s/>διαδοχικού<text:s/>χρόνου<text:s/>ασφάλισης<text:s/>για<text:s/>τη<text:s/>χορήγηση<text:s/>επιδόματος<text:s/>κυοφορίας<text:s/>και<text:s/>λοχείας,<text:s/>καταλαμβάνει<text:s/>και<text:s/>αιτήσεις<text:s/>χορήγησης<text:s/>επιδόματος<text:s/>κυοφορίας<text:s/>και<text:s/>λοχείας<text:s/>που<text:s/>έχουν<text:s/>υποβληθεί<text:s/>από<text:s/>1ης.1.2025<text:s/>μέχρι<text:s/>τη<text:s/>δημοσίευση<text:s/>του<text:s/>παρόντος<text:s/>και<text:s/>έχουν<text:s/>απορριφθεί<text:s/>λόγω<text:s/>μη<text:s/>συμπλήρωσης<text:s/>του<text:s/>απαιτούμενου,<text:s/>σύμφωνα<text:s/>με<text:s/>τις<text:s/>γενικές,<text:s/>ειδικές<text:s/>ή<text:s/>καταστατικές<text:s/>διατάξεις,<text:s/>χρόνου<text:s/>ασφάλισης,<text:s/>σε<text:s/>ενταγμένο<text:s/>στον<text:s/>e-Ε.Φ.Κ.Α.<text:s/>φορέα,<text:s/>τομέα,<text:s/>κλάδο<text:s/>ή<text:s/>λογαριασμό.<text:s/>Οι<text:s/>αιτήσεις<text:s/>επανυποβάλλονται<text:s/>εντός<text:s/>έξι<text:s/>(6)<text:s/>μηνών<text:s/>από<text:s/>τη<text:s/>δημοσίευση<text:s/>του<text:s/>παρόντος<text:s/>και<text:s/>οι<text:s/>συνέπειές<text:s/>τους<text:s/>ανατρέχουν<text:s/>στον<text:s/>χρόνο<text:s/>υποβολής<text:s/>της<text:s/>αρχικής<text:s/>αίτησης.</text:span></text:p>
      <text:h text:style-name="P2805" text:outline-level="1"><text:span text:style-name="T2805_1">ΜΕΡΟΣ<text:s/>Ζ’</text:span></text:h>
      <text:h text:style-name="P2806" text:outline-level="1"><text:span text:style-name="T2806_1">ΛΟΙΠΕΣ<text:s/>ΡΥΘΜΙΣΕΙΣ<text:s/>ΑΡΜΟΔΙΟΤΗΤΑΣ<text:s/>ΥΠΟΥΡΓΕΙΟΥ<text:s/>ΕΡΓΑΣΙΑΣ<text:s/>ΚΑΙ<text:s/>ΚΟΙΝΩΝΙΚΗΣ<text:s/>ΑΣΦΑΛΙΣΗΣ</text:span></text:h>
      <text:h text:style-name="P2807" text:outline-level="6"><text:span text:style-name="T2807_1">Άρθρο<text:s/>90</text:span></text:h>
      <text:h text:style-name="P2808" text:outline-level="6"><text:span text:style-name="T2808_1">Επιστολική<text:s/>ψήφος<text:s/>οργανώσεων<text:s/>συνταξιούχων<text:s/>-<text:s/>Τροποποίηση<text:s/>άρθρου<text:s/>13α<text:s/>ν.<text:s/>1264/1982</text:span></text:h>
      <text:p text:style-name="P2809"><text:span text:style-name="T2809_1">Στο<text:s/>άρθρο<text:s/>13α<text:s/>του<text:s/>ν.<text:s/>1264/1982<text:s/>(Α’<text:s/>79),<text:s/>περί<text:s/>της<text:s/>εφαρμογής<text:s/>συστήματος<text:s/>απλής<text:s/>αναλογικής<text:s/>στις<text:s/>οργανώσεις<text:s/>των<text:s/>συνταξιούχων,<text:s/>επέρχονται<text:s/>οι<text:s/>ακόλουθες<text:s/>τροποποιήσεις:<text:s/>α)<text:s/>στο<text:s/>πρώτο<text:s/>εδάφιο,<text:s/>μετά<text:s/>από<text:s/>τις<text:s/>λέξεις<text:s/>«εφαρμόζονται<text:s/>αναλόγως<text:s/>στις<text:s/>οργανώσεις<text:s/>των<text:s/>συνταξιούχων»<text:s/>προστίθενται<text:s/>οι<text:s/>λέξεις<text:s/>«,<text:s/>με<text:s/>την<text:s/>επιφύλαξη<text:s/>του<text:s/>δευτέρου<text:s/>εδαφίου<text:s/>του<text:s/>παρόντος<text:s/>άρθρου»,<text:s/>β)<text:s/>προστίθεται<text:s/>δεύτερο<text:s/>εδάφιο,<text:s/>και<text:s/>το<text:s/>άρθρο<text:s/>13α<text:s/>διαμορφώνεται<text:s/>ως<text:s/>εξής:</text:span></text:p>
      <text:p text:style-name="P2810"><text:span text:style-name="T2810_1">«Άρθρο<text:s/>13α</text:span></text:p>
      <text:p text:style-name="P2811"><text:span text:style-name="T2811_1">Εφαρμογή<text:s/>συστήματος<text:s/>απλής<text:s/>αναλογικής<text:s/>στις<text:s/>οργανώσεις<text:s/>των<text:s/>συνταξιούχων</text:span></text:p>
      <text:p text:style-name="P2812"><text:span text:style-name="T2812_1">Οι<text:s/>διατάξεις<text:s/>των<text:s/>άρθρων<text:s/>10,<text:s/>11,<text:s/>12<text:s/>και<text:s/>13<text:s/>του<text:s/>παρόντος<text:s/>νόμου<text:s/>εφαρμόζονται<text:s/>αναλόγως<text:s/>στις<text:s/>οργανώσεις<text:s/>των<text:s/>συνταξιούχων,<text:s/>με<text:s/>την<text:s/>επιφύλαξη<text:s/>του<text:s/>δευτέρου<text:s/>εδαφίου<text:s/>του<text:s/>παρόντος<text:s/>άρθρου.<text:s/>Στις<text:s/>οργανώσεις<text:s/>των<text:s/>συνταξιούχων<text:s/>δύναται<text:s/>να<text:s/>χρησιμοποιείται<text:s/>και<text:s/>η<text:s/>επιστολική<text:s/>ψήφος.»</text:span></text:p>
      <text:h text:style-name="P2813" text:outline-level="6"><text:span text:style-name="T2813_1">Άρθρο<text:s/>91</text:span></text:h>
      <text:h text:style-name="P2814" text:outline-level="6"><text:span text:style-name="T2814_1">Διοικητικό<text:s/>Συμβούλιο<text:s/>Οργανισμού</text:span></text:h>
      <text:p text:style-name="P2815"><text:span text:style-name="T2815_1">Μεσολάβησης<text:s/>και<text:s/>Διαιτησίας<text:s/>-<text:s/>Τροποποίηση<text:s/>περ.<text:s/>α)<text:s/>παρ.<text:s/>7<text:s/>άρθρου<text:s/>17<text:s/>ν.<text:s/>1876/1990</text:span></text:p>
      <text:p text:style-name="P2816"><text:span text:style-name="T2816_1">1.</text:span><text:span text:style-name="T2816_2"><text:s/>Το<text:s/>δεύτερο<text:s/>εδάφιο<text:s/>της<text:s/>περ.<text:s/>α)<text:s/>της<text:s/>παρ.<text:s/>7<text:s/>του<text:s/>άρθρου<text:s/>17<text:s/>του<text:s/>ν.<text:s/>1876/1990<text:s/>(Α’<text:s/>27),<text:s/>περί<text:s/>του<text:s/>Οργανισμού<text:s/>Μεσολάβησης<text:s/>και<text:s/>Διαιτησίας,<text:s/>αντικαθίσταται,<text:s/>και<text:s/>η<text:s/>περ.<text:s/>α)<text:s/>της<text:s/>παρ.<text:s/>7<text:s/>διαμορφώνεται<text:s/>ως<text:s/>εξής:</text:span></text:p>
      <text:p text:style-name="P2817"><text:span text:style-name="T2817_1">«α)<text:s/>Η<text:s/>θητεία<text:s/>του<text:s/>Διοικητικού<text:s/>Συμβουλίου<text:s/>είναι<text:s/>πενταετής.<text:s/>Ο<text:s/>επαναδιορισμός<text:s/>των<text:s/>μελών<text:s/>είναι<text:s/>δυνατός.»</text:span></text:p>
      <text:p text:style-name="P2818"><text:span text:style-name="T2818_1">2.</text:span><text:span text:style-name="T2818_2"><text:s/>Το<text:s/>παρόν<text:s/>ισχύει<text:s/>και<text:s/>για<text:s/>το<text:s/>Διοικητικό<text:s/>Συμβούλιο,<text:s/>το<text:s/>οποίο<text:s/>συγκροτήθηκε<text:s/>με<text:s/>την<text:s/>υπ’<text:s/>αρ.<text:s/>4313/17.2.2025<text:s/>απόφαση<text:s/>της<text:s/>Υπουργού<text:s/>Εργασίας<text:s/>και<text:s/>Κοινωνικής<text:s/>Ασφάλισης<text:s/>«Συγκρότηση<text:s/>του<text:s/>Διοικητικού<text:s/>Συμβουλίου<text:s/>του<text:s/>Οργανισμού<text:s/>Μεσολάβησης<text:s/>και<text:s/>Διαιτησίας<text:s/>(Ο.Μ.Ε.Δ.)»<text:s/>(ΥΟΔΔ<text:s/>131),<text:s/>αναδρομικά<text:s/>από<text:s/>την<text:s/>ημερομηνία<text:s/>συγκρότησής<text:s/>του.</text:span></text:p>
      <text:h text:style-name="P2819" text:outline-level="6"><text:span text:style-name="T2819_1">Άρθρο<text:s/>92</text:span></text:h>
      <text:h text:style-name="P2820" text:outline-level="6"><text:span text:style-name="T2820_1">Ενίσχυση<text:s/>της<text:s/>διαδικασίας<text:s/>καθορισμού<text:s/>του<text:s/>νομοθετημένου<text:s/>κατώτατου<text:s/>μισθού<text:s/>-</text:span></text:h>
      <text:p text:style-name="P2821"><text:span text:style-name="T2821_1">Τροποποίηση<text:s/>παρ.<text:s/>1,<text:s/>4,<text:s/>5<text:s/>και<text:s/>6<text:s/>άρθρου<text:s/>141<text:s/>Κώδικα<text:s/>Εργατικού<text:s/>Δικαίου</text:span></text:p>
      <text:p text:style-name="P2822"><text:span text:style-name="T2822_1">1.</text:span><text:span text:style-name="T2822_2"><text:s/>Στην<text:s/>παρ.<text:s/>1<text:s/>του<text:s/>άρθρου<text:s/>141<text:s/>του<text:s/>Κώδικα<text:s/>Εργατικού<text:s/>Δικαίου<text:s/>(π.δ.<text:s/>62/2025,<text:s/>Α’<text:s/>121),<text:s/>περί<text:s/>της<text:s/>διαδικασίας<text:s/>καθορισμού<text:s/>επαρκούς<text:s/>νομοθετημένου<text:s/>μισθού<text:s/>και<text:s/>ημερομισθίου,<text:s/>προστίθεται<text:s/>δεύτερο<text:s/>εδάφιο<text:s/>και<text:s/>η<text:s/>παρ.<text:s/>1<text:s/>διαμορφώνεται<text:s/>ως<text:s/>εξής:</text:span></text:p>
      <text:p text:style-name="P2823"><text:span text:style-name="T2823_1">«1.<text:s/>Ο<text:s/>νομοθετημένος<text:s/>κατώτατος<text:s/>μισθός<text:s/>και<text:s/>το<text:s/>νομοθετημένο<text:s/>κατώτατο<text:s/>ημερομίσθιο<text:s/>αναπροσαρμόζονται,<text:s/>έπειτα<text:s/>από<text:s/>διαβούλευση<text:s/>που<text:s/>διεξάγεται<text:s/>σύμφωνα<text:s/>με<text:s/>το<text:s/>παρόν,<text:s/>κατ’<text:s/>έτος,<text:s/>βάσει<text:s/>συντελεστή<text:s/>που<text:s/>προκύπτει<text:s/>από<text:s/>το<text:s/>άθροισμα:<text:s/>α)<text:s/>του<text:s/>ετήσιου<text:s/>ποσοστού<text:s/>μεταβολής<text:s/>του<text:s/>δείκτη<text:s/>τιμών<text:s/>καταναλωτή<text:s/>μεταξύ<text:s/>της<text:s/>1ης<text:s/>Ιουλίου<text:s/>του<text:s/>προηγούμενου<text:s/>έτους<text:s/>και<text:s/>της<text:s/>30ής<text:s/>Ιουνίου<text:s/>του<text:s/>τρέχοντος<text:s/>έτους<text:s/>για<text:s/>το<text:s/>χαμηλότερο<text:s/>ποσοστό<text:s/>είκοσι<text:s/>τοις<text:s/>εκατό<text:s/>(20%)<text:s/>της<text:s/>εισοδηματικής<text:s/>κατανομής<text:s/>των<text:s/>νοικοκυριών<text:s/>και<text:s/>β)<text:s/>του<text:s/>ημί-<text:s/>σεος<text:s/>του<text:s/>ετήσιου<text:s/>ποσοστού<text:s/>μεταβολής<text:s/>της<text:s/>αγοραστικής<text:s/>δύναμης<text:s/>του<text:s/>γενικού<text:s/>δείκτη<text:s/>μισθών<text:s/>κατά<text:s/>την<text:s/>ίδια<text:s/>χρονική<text:s/>περίοδο.<text:s/>Για<text:s/>τη<text:s/>συνολική<text:s/>υποστήριξη<text:s/>της<text:s/>διαβούλευσης<text:s/>και<text:s/>της<text:s/>διαδικασίας<text:s/>του<text:s/>παρόντος,<text:s/>την<text:s/>υποβοήθηση<text:s/>του<text:s/>έργου<text:s/>της<text:s/>Επιστημονικής<text:s/>Επιτροπής<text:s/>της<text:s/>παρ.<text:s/>4<text:s/>και<text:s/>της<text:s/>Επιτροπής<text:s/>Διαβούλευσης<text:s/>της<text:s/>παρ.<text:s/>5,<text:s/>τη<text:s/>διαπίστωση<text:s/>της<text:s/>συνδρομής<text:s/>ενός<text:s/>ή<text:s/>περισσοτέρων<text:s/>εκ<text:s/>των<text:s/>λόγων<text:s/>παρέκκλισης<text:s/>της<text:s/>παρ.<text:s/>6,<text:s/>καθώς<text:s/>και<text:s/>τη<text:s/>διαμόρφωση<text:s/>του<text:s/>συντελεστή<text:s/>του<text:s/>πρώτου<text:s/>εδαφίου,<text:s/>δημιουργείται<text:s/>και<text:s/>λειτουργεί<text:s/>στο<text:s/>Υπουργείο<text:s/>Εργασίας<text:s/>και<text:s/>Κοινωνικής<text:s/>Ασφάλισης<text:s/>ψηφιακός<text:s/>μηχανισμός<text:s/>συγκέντρωσης<text:s/>και<text:s/>ανάλυσης<text:s/>στοιχείων<text:s/>για<text:s/>τον<text:s/>υπολογισμό<text:s/>του<text:s/>κατώτατου<text:s/>νομοθετημένου<text:s/>μισθού.»</text:span></text:p>
      <text:p text:style-name="P2824"><text:span text:style-name="T2824_1">2.</text:span><text:span text:style-name="T2824_2"><text:s/>Στην<text:s/>παρ.<text:s/>4<text:s/>του<text:s/>άρθρου<text:s/>141<text:s/>του<text:s/>Κώδικα<text:s/>Εργατικού<text:s/>Δικαίου<text:s/>προστίθεται<text:s/>περ.<text:s/>δ)<text:s/>και<text:s/>η<text:s/>παρ.<text:s/>4<text:s/>διαμορφώνεται<text:s/>ως<text:s/>εξής:</text:span></text:p>
      <text:p text:style-name="P2825"><text:span text:style-name="T2825_1">«4.α)<text:s/>Συστήνεται<text:s/>Επιστημονική<text:s/>Επιτροπή<text:s/>για<text:s/>τον<text:s/>νομοθετημένο<text:s/>κατώτατο<text:s/>μισθό,<text:s/>με<text:s/>τριετή<text:s/>θητεία,<text:s/>που<text:s/>αποτελείται<text:s/>από<text:s/>πέντε<text:s/>(5)<text:s/>εμπειρογνώμονες<text:s/>σε<text:s/>θέματα<text:s/>οικονομίας,<text:s/>συμπεριλαμβανομένων<text:s/>και<text:s/>θεμάτων<text:s/>οικονομίας<text:s/>της<text:s/>εργασίας.<text:s/>Η<text:s/>Επιτροπή<text:s/>συγκροτείται<text:s/>με<text:s/>κοινή<text:s/>απόφαση<text:s/>των<text:s/>Υπουργών<text:s/>Εργασίας<text:s/>και<text:s/>Κοινωνικής<text:s/>Ασφάλισης<text:s/>και<text:s/>Εθνικής<text:s/>Οικονομίας<text:s/>και<text:s/>Οικονομικών<text:s/>και<text:s/>αποτελείται<text:s/>από:</text:span></text:p>
      <text:p text:style-name="P2826"><text:span text:style-name="T2826_1">αα)<text:s/>δύο<text:s/>(2)<text:s/>εμπειρογνώμονες,<text:s/>που<text:s/>υποδεικνύονται<text:s/>από<text:s/>τον<text:s/>Υπουργό<text:s/>Εργασίας<text:s/>και<text:s/>Κοινωνικής<text:s/>Ασφάλισης,<text:s/>από<text:s/>τους<text:s/>οποίους<text:s/>ο<text:s/>ένας<text:s/>(1)<text:s/>ορίζεται<text:s/>ως<text:s/>Πρόεδρος,</text:span></text:p>
      <text:p text:style-name="P2827"><text:span text:style-name="T2827_1">αβ)<text:s/>έναν<text:s/>(1)<text:s/>εμπειρογνώμονα,<text:s/>που<text:s/>υποδεικνύεται<text:s/>από<text:s/>τον<text:s/>Υπουργό<text:s/>Εθνικής<text:s/>Οικονομίας<text:s/>και<text:s/>Οικονομικών,</text:span></text:p>
      <text:p text:style-name="P2828"><text:span text:style-name="T2828_1">αγ)<text:s/>τον<text:s/>Πρόεδρο<text:s/>του<text:s/>Συμβουλίου<text:s/>Οικονομικών<text:s/>Εμπειρογνωμόνων<text:s/>(Σ.Ο.Ε.),<text:s/>που<text:s/>ορίζεται<text:s/>ως<text:s/>Αντιπρόεδρος<text:s/>και<text:s/>αδ)<text:s/>έναν<text:s/>(1)<text:s/>εμπειρογνώμονα,<text:s/>που<text:s/>ορίζεται<text:s/>από<text:s/>την<text:s/>Ελληνική<text:s/>Στατιστική<text:s/>Αρχή.</text:span></text:p>
      <text:p text:style-name="P2829"><text:span text:style-name="T2829_1">Η<text:s/>γραμματειακή<text:s/>και<text:s/>διοικητική<text:s/>υποστήριξη<text:s/>της<text:s/>Επιτροπής<text:s/>ανατίθεται<text:s/>στις<text:s/>υπηρεσίες<text:s/>του<text:s/>Οργανισμού<text:s/>Μεσολάβησης<text:s/>και<text:s/>Διαιτησίας<text:s/>(Ο.ΜΕ.Δ.).</text:span></text:p>
      <text:p text:style-name="P2830"><text:span text:style-name="T2830_1">β)<text:s/>Τα<text:s/>μέλη<text:s/>της<text:s/>Επιτροπής<text:s/>απολαμβάνουν<text:s/>πλήρους<text:s/>λειτουργικής<text:s/>και<text:s/>προσωπικής<text:s/>ανεξαρτησίας<text:s/>και<text:s/>αποφασίζουν<text:s/>με<text:s/>βάση<text:s/>τον<text:s/>νόμο<text:s/>και<text:s/>τη<text:s/>συνείδησή<text:s/>τους.</text:span></text:p>
      <text:p text:style-name="P2831"><text:span text:style-name="T2831_1">γ)<text:s/>Έργο<text:s/>της<text:s/>Επιστημονικής<text:s/>Επιτροπής<text:s/>είναι<text:s/>η<text:s/>διατύπωση<text:s/>πλήρως<text:s/>αιτιολογημένης<text:s/>και<text:s/>τεκμηριωμένης<text:s/>γνώμης,<text:s/>ομόφωνα<text:s/>ή<text:s/>κατά<text:s/>πλειοψηφία<text:s/>με<text:s/>αναφορά<text:s/>και<text:s/>της<text:s/>θέσης<text:s/>της<text:s/>μειοψηφίας,<text:s/>σχετικά<text:s/>με:</text:span></text:p>
      <text:p text:style-name="P2832"><text:span text:style-name="T2832_1">γα)<text:s/>το<text:s/>ύψος<text:s/>του<text:s/>νομοθετημένου<text:s/>κατώτατου<text:s/>μισθού<text:s/>και<text:s/>ημερομισθίου,<text:s/>εφόσον<text:s/>η<text:s/>Επιστημονική<text:s/>Επιτροπή<text:s/>προτείνει<text:s/>την<text:s/>κατ’<text:s/>εξαίρεση<text:s/>παρέκκλιση<text:s/>από<text:s/>την<text:s/>εφαρμογή<text:s/>του<text:s/>κανόνα<text:s/>της<text:s/>παρ.<text:s/>1,<text:s/>σύμφωνα<text:s/>με<text:s/>την<text:s/>παρ.<text:s/>6.<text:s/>Το<text:s/>ύψος<text:s/>αυτό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<text:s/>και<text:s/>της<text:s/>ανταγωνιστικότητας,<text:s/>των<text:s/>τιμών,<text:s/>των<text:s/>εισοδημάτων<text:s/>και<text:s/>των<text:s/>μισθών,<text:s/>της<text:s/>απασχόλησης,<text:s/>του<text:s/>ποσοστού<text:s/>της<text:s/>ανεργίας<text:s/>και<text:s/>της<text:s/>τάσης<text:s/>τους,<text:s/>καθώς<text:s/>και<text:s/>την<text:s/>αγοραστική<text:s/>δύναμη<text:s/>των<text:s/>νόμιμων<text:s/>κατώτατων<text:s/>μισθών<text:s/>και<text:s/>την<text:s/>επάρ-<text:s/>κειά<text:s/>τους,<text:s/>λαμβανομένου<text:s/>υπόψη<text:s/>του<text:s/>κόστους<text:s/>διαβίωσης,<text:s/>το<text:s/>γενικό<text:s/>επίπεδο<text:s/>των<text:s/>μισθών,<text:s/>την<text:s/>κατανομή<text:s/>και<text:s/>τον<text:s/>ρυθμό<text:s/>αύξησής<text:s/>τους,</text:span></text:p>
      <text:p text:style-name="P2833"><text:span text:style-name="T2833_1">γβ)<text:s/>τον<text:s/>συντελεστή<text:s/>αναπροσαρμογής<text:s/>του<text:s/>νομοθετημένου<text:s/>κατώτατου<text:s/>μισθού<text:s/>και<text:s/>ημερομισθίου<text:s/>που<text:s/>προ-<text:s/>βλέπεται<text:s/>στην<text:s/>παρ.<text:s/>1,</text:span></text:p>
      <text:p text:style-name="P2834"><text:span text:style-name="T2834_1">γγ)<text:s/>την<text:s/>επιλογή<text:s/>και<text:s/>την<text:s/>εφαρμογή<text:s/>ενδεικτικών<text:s/>τιμών<text:s/>αναφοράς<text:s/>για<text:s/>την<text:s/>αξιολόγηση<text:s/>της<text:s/>επάρκειας<text:s/>του<text:s/>νομοθετημένου<text:s/>κατώτατου<text:s/>μισθού<text:s/>και<text:s/>ημερομισθίου,</text:span></text:p>
      <text:p text:style-name="P2835"><text:span text:style-name="T2835_1">γδ)<text:s/>τη<text:s/>θέσπιση<text:s/>των<text:s/>διαφοροποιήσεων<text:s/>στον<text:s/>νομοθετημένο<text:s/>κατώτατο<text:s/>μισθό<text:s/>και<text:s/>στο<text:s/>νομοθετημένο<text:s/>κατώτατο<text:s/>ημερομίσθιο<text:s/>και<text:s/>των<text:s/>κρατήσεων<text:s/>από<text:s/>αυτούς,<text:s/>που<text:s/>αναφέρονται<text:s/>στην<text:s/>παρ.<text:s/>12,</text:span></text:p>
      <text:p text:style-name="P2836"><text:span text:style-name="T2836_1">γε)<text:s/>τη<text:s/>συλλογή<text:s/>δεδομένων<text:s/>και<text:s/>την<text:s/>εκπόνηση<text:s/>μελετών<text:s/>και<text:s/>αναλύσεων<text:s/>για<text:s/>την<text:s/>παροχή<text:s/>πληροφοριών<text:s/>στις<text:s/>αρχές<text:s/>και<text:s/>σε<text:s/>άλλα<text:s/>ενδιαφερόμενα<text:s/>μέρη<text:s/>σχετικά<text:s/>με<text:s/>τον<text:s/>νομοθετημένο<text:s/>κατώτατο<text:s/>μισθό<text:s/>και<text:s/>το<text:s/>νομοθετημένο<text:s/>κατώτατο<text:s/>ημερομίσθιο.</text:span></text:p>
      <text:p text:style-name="P2837"><text:span text:style-name="T2837_1">δ)<text:s/>Στην<text:s/>εκτέλεση<text:s/>του<text:s/>έργου<text:s/>της<text:s/>κατά<text:s/>την<text:s/>περ.<text:s/>γ),<text:s/>η<text:s/>Επιτροπή<text:s/>υποβοηθείται<text:s/>από<text:s/>τον<text:s/>ψηφιακό<text:s/>μηχανισμό<text:s/>της<text:s/>παρ.<text:s/>1.»</text:span></text:p>
      <text:p text:style-name="P2838"><text:span text:style-name="T2838_1">3.</text:span><text:span text:style-name="T2838_2"><text:s/>Στην<text:s/>παρ.<text:s/>5<text:s/>του<text:s/>άρθρου<text:s/>141<text:s/>του<text:s/>Κώδικα<text:s/>Εργατικού<text:s/>Δικαίου<text:s/>προστίθεται<text:s/>περ.<text:s/>δ)<text:s/>και<text:s/>η<text:s/>παρ.<text:s/>5<text:s/>διαμορφώνεται<text:s/>ως<text:s/>εξής:</text:span></text:p>
      <text:p text:style-name="P2839"><text:span text:style-name="T2839_1">«5.α)<text:s/>Συστήνεται<text:s/>Επιτροπή<text:s/>Διαβούλευσης<text:s/>για<text:s/>τον<text:s/>νομοθετημένο<text:s/>κατώτατο<text:s/>μισθό,<text:s/>με<text:s/>τριετή<text:s/>θητεία,<text:s/>η<text:s/>οποία<text:s/>λειτουργεί<text:s/>στον<text:s/>Ο.ΜΕ.Δ..<text:s/>Η<text:s/>Επιτροπή<text:s/>συγκροτείται<text:s/>με<text:s/>απόφαση<text:s/>του<text:s/>Υπουργού<text:s/>Εργασίας<text:s/>και<text:s/>Κοινωνικής<text:s/>Ασφάλισης<text:s/>και<text:s/>αποτελείται<text:s/>από:</text:span></text:p>
      <text:p text:style-name="P2840"><text:span text:style-name="T2840_1">αα)<text:s/>τον<text:s/>Πρόεδρο<text:s/>του<text:s/>Ο.ΜΕ.Δ.<text:s/>ως<text:s/>Πρόεδρο,</text:span></text:p>
      <text:p text:style-name="P2841"><text:span text:style-name="T2841_1">αβ)<text:s/>τέσσερις<text:s/>(4)<text:s/>εκπροσώπους<text:s/>της<text:s/>Γενικής<text:s/>Συνομοσπονδίας<text:s/>Εργατών<text:s/>Ελλάδος<text:s/>(Γ.Σ.Ε.Ε.)<text:s/>και<text:s/>λοιπών<text:s/>δευτεροβάθμιων<text:s/>συνδικαλιστικών<text:s/>οργανώσεων,<text:s/>κλαδικών<text:s/>ή<text:s/>ομοιοεπαγγελματικών,<text:s/>που<text:s/>εκπροσωπούν<text:s/>εργαζομέ-</text:span></text:p>
      <text:p text:style-name="P2842"><text:span text:style-name="T2842_1">νους<text:s/>του<text:s/>ιδιωτικού<text:s/>τομέα<text:s/>σε<text:s/>εθνικό<text:s/>επίπεδο<text:s/>που<text:s/>προ-<text:s/>τείνονται<text:s/>από<text:s/>τη<text:s/>Γ.Σ.Ε.Ε.,</text:span></text:p>
      <text:p text:style-name="P2843"><text:span text:style-name="T2843_1">αγ)<text:s/>έναν<text:s/>(1)<text:s/>εκπρόσωπο<text:s/>της<text:s/>Ανώτατης<text:s/>Διοίκησης<text:s/>Ενώσεων<text:s/>Δημοσίων<text:s/>Υπαλλήλων<text:s/>(Α.Δ.Ε.Δ.Υ.),</text:span></text:p>
      <text:p text:style-name="P2844"><text:span text:style-name="T2844_1">αδ)<text:s/>έναν<text:s/>(1)<text:s/>εκπρόσωπο<text:s/>του<text:s/>Συνδέσμου<text:s/>Επιχειρήσεων<text:s/>και<text:s/>Βιομηχανιών<text:s/>(Σ.Ε.Β.),</text:span></text:p>
      <text:p text:style-name="P2845"><text:span text:style-name="T2845_1">αε)<text:s/>έναν<text:s/>(1)<text:s/>εκπρόσωπο<text:s/>της<text:s/>Γενικής<text:s/>Συνομοσπονδίας<text:s/>Επαγγελματιών,<text:s/>Βιοτεχνών,<text:s/>Εμπόρων<text:s/>Ελλάδος<text:s/>(Γ.Σ.Ε.Β.Ε.Ε.),</text:span></text:p>
      <text:p text:style-name="P2846"><text:span text:style-name="T2846_1">αστ)<text:s/>έναν<text:s/>(1)<text:s/>εκπρόσωπο<text:s/>της<text:s/>Ελληνικής<text:s/>Συνομοσπονδίας<text:s/>Εμπορίου<text:s/>και<text:s/>Επιχειρηματικότητας<text:s/>(Ε.Σ.Ε.Ε.),</text:span></text:p>
      <text:p text:style-name="P2847"><text:span text:style-name="T2847_1">αζ)<text:s/>έναν<text:s/>(1)<text:s/>εκπρόσωπο<text:s/>του<text:s/>Συνδέσμου<text:s/>Ελληνικών<text:s/>Τουριστικών<text:s/>Επιχειρήσεων<text:s/>(Σ.Ε.Τ.Ε.)<text:s/>και</text:span></text:p>
      <text:p text:style-name="P2848"><text:span text:style-name="T2848_1">αη)<text:s/>έναν<text:s/>(1)<text:s/>εκπρόσωπο<text:s/>του<text:s/>Συνδέσμου<text:s/>Βιομηχανιών<text:s/>Ελλάδος<text:s/>(Σ.Β.Ε.).</text:span></text:p>
      <text:p text:style-name="P2849"><text:span text:style-name="T2849_1">Η<text:s/>γραμματειακή<text:s/>και<text:s/>διοικητική<text:s/>υποστήριξη<text:s/>της<text:s/>Επιτροπής<text:s/>ανατίθεται<text:s/>στις<text:s/>υπηρεσίες<text:s/>του<text:s/>Ο.ΜΕ.Δ..</text:span></text:p>
      <text:p text:style-name="P2850"><text:span text:style-name="T2850_1">β)<text:s/>Οι<text:s/>φορείς<text:s/>που<text:s/>εκπροσωπούνται<text:s/>στην<text:s/>Επιτροπή<text:s/>Δια-<text:s/>βούλευσης<text:s/>υποδεικνύουν<text:s/>τους<text:s/>εκπροσώπους<text:s/>τους<text:s/>μέσα<text:s/>σε<text:s/>προθεσμία<text:s/>είκοσι<text:s/>(20)<text:s/>ημερών<text:s/>από<text:s/>τη<text:s/>σχετική<text:s/>έγγραφη<text:s/>πρόσκληση<text:s/>του<text:s/>Υπουργού<text:s/>Εργασίας<text:s/>και<text:s/>Κοινωνικής<text:s/>Ασφάλισης.<text:s/>Αν<text:s/>δεν<text:s/>υποδειχθούν<text:s/>μέσα<text:s/>στην<text:s/>προθεσμία<text:s/>αυτή,<text:s/>η<text:s/>Επιτροπή<text:s/>συγκροτείται<text:s/>και<text:s/>συνεδριάζει<text:s/>νομίμως<text:s/>με<text:s/>τα<text:s/>λοιπά<text:s/>μέλη<text:s/>έως<text:s/>την<text:s/>υπόδειξη<text:s/>και<text:s/>τον<text:s/>διορισμό<text:s/>εκπροσώπων.</text:span></text:p>
      <text:p text:style-name="P2851"><text:span text:style-name="T2851_1">γ)<text:s/>Έργο<text:s/>της<text:s/>Επιτροπής<text:s/>Διαβούλευσης<text:s/>είναι<text:s/>να<text:s/>διατυπώνει<text:s/>πλήρως<text:s/>αιτιολογημένη<text:s/>και<text:s/>τεκμηριωμένη<text:s/>γνώμη<text:s/>ομόφωνα<text:s/>ή<text:s/>κατά<text:s/>πλειοψηφία<text:s/>με<text:s/>αναφορά<text:s/>και<text:s/>της<text:s/>θέσης<text:s/>της<text:s/>μειοψηφίας<text:s/>για<text:s/>τα<text:s/>θέματα<text:s/>που<text:s/>αναφέρονται<text:s/>στην<text:s/>περ.<text:s/>γ<text:s/>της<text:s/>παρ.<text:s/>4.</text:span></text:p>
      <text:p text:style-name="P2852"><text:span text:style-name="T2852_1">δ)<text:s/>Στην<text:s/>εκτέλεση<text:s/>του<text:s/>έργου<text:s/>της<text:s/>κατά<text:s/>την<text:s/>περ.<text:s/>γ),<text:s/>η<text:s/>Επιτροπή<text:s/>υποβοηθείται<text:s/>από<text:s/>τον<text:s/>ψηφιακό<text:s/>μηχανισμό<text:s/>της<text:s/>παρ.<text:s/>1.»</text:span></text:p>
      <text:p text:style-name="P2853"><text:span text:style-name="T2853_1">4.</text:span><text:span text:style-name="T2853_2"><text:s/>Στην<text:s/>παρ.<text:s/>6<text:s/>του<text:s/>άρθρου<text:s/>141<text:s/>του<text:s/>Κώδικα<text:s/>Εργατικού<text:s/>Δικαίου<text:s/>προστίθεται<text:s/>νέο<text:s/>δεύτερο<text:s/>εδάφιο<text:s/>και<text:s/>η<text:s/>παρ.<text:s/>6<text:s/>διαμορφώνεται<text:s/>ως<text:s/>εξής:</text:span></text:p>
      <text:p text:style-name="P2854"><text:span text:style-name="T2854_1">«6.<text:s/>Έως<text:s/>την<text:s/>31η<text:s/>Αυγούστου<text:s/>κάθε<text:s/>έτους<text:s/>η<text:s/>Επιστημονική<text:s/>Επιτροπή,<text:s/>η<text:s/>οποία<text:s/>δικαιούται<text:s/>να<text:s/>έχει<text:s/>προηγουμένως<text:s/>συμβουλευτεί<text:s/>οιουσδήποτε<text:s/>από<text:s/>τους<text:s/>εξειδικευμένους<text:s/>επιστημονικούς<text:s/>και<text:s/>ερευνητικούς<text:s/>φορείς<text:s/>της<text:s/>υποπερ.<text:s/>αα<text:s/>της<text:s/>περ.<text:s/>α’<text:s/>της<text:s/>παρ.<text:s/>9,<text:s/>συντάσσει<text:s/>έκθεση,<text:s/>η<text:s/>οποία<text:s/>είτε<text:s/>διαπιστώνει<text:s/>ότι<text:s/>δεν<text:s/>υπάρχει<text:s/>λόγος<text:s/>παρέκκλισης<text:s/>από<text:s/>την<text:s/>εφαρμογή<text:s/>του<text:s/>κανόνα<text:s/>της<text:s/>παρ.<text:s/>1,<text:s/>είτε<text:s/>προτείνει<text:s/>αιτιολογημένα<text:s/>και<text:s/>πλήρως<text:s/>τεκμηριωμένα<text:s/>ότι,<text:s/>κατ’<text:s/>εξαίρεση,<text:s/>ο<text:s/>νομοθετημένος<text:s/>κατώτατος<text:s/>μισθός<text:s/>και<text:s/>το<text:s/>νομοθετημένο<text:s/>κατώτατο<text:s/>ημερομίσθιο<text:s/>δεν<text:s/>πρέπει<text:s/>να<text:s/>αναπροσαρμοστούν<text:s/>κατά<text:s/>το<text:s/>επόμενο<text:s/>έτος<text:s/>σύμφωνα<text:s/>με<text:s/>τον<text:s/>συντελεστή<text:s/>της<text:s/>παρ.<text:s/>1,<text:s/>διότι:<text:s/>α)<text:s/>η<text:s/>οικονομία<text:s/>βρίσκεται<text:s/>σε<text:s/>σημαντική<text:s/>ύφεση<text:s/>ή<text:s/>β)<text:s/>υπάρχει<text:s/>σημαντική<text:s/>απόκλιση<text:s/>του<text:s/>εθνικού<text:s/>πληθωρισμού<text:s/>(Δείκτη<text:s/>Τιμών<text:s/>Καταναλωτή)<text:s/>από<text:s/>τον<text:s/>στόχο<text:s/>της<text:s/>Ευρωπαϊκής<text:s/>Κεντρικής<text:s/>Τράπεζας<text:s/>ή<text:s/>γ)<text:s/>υπάρχει<text:s/>σημαντική<text:s/>ανισορροπία<text:s/>στο<text:s/>ισοζύγιο<text:s/>εξωτερικών<text:s/>συναλλαγών,<text:s/>ή<text:s/>δ)<text:s/>υπάρχει<text:s/>σημαντική<text:s/>αύξηση<text:s/>του<text:s/>ποσοστού<text:s/>της<text:s/>ανεργίας,<text:s/>ή<text:s/>ε)<text:s/>βάσει<text:s/>του<text:s/>συντελεστή<text:s/>της<text:s/>παρ.<text:s/>1<text:s/>αναπροσαρμογή<text:s/>δεν<text:s/>δικαιολογείται<text:s/>από<text:s/>τα<text:s/>επίπεδα<text:s/>και<text:s/>τις<text:s/>μακροπρόθεσμες<text:s/>εξελίξεις<text:s/>στην<text:s/>παραγωγικότητα<text:s/>και<text:s/>τη<text:s/>δυναμική<text:s/>της<text:s/>ή<text:s/>την<text:s/>απόκλιση<text:s/>του<text:s/>κατώτατου<text:s/>μισθού<text:s/>από<text:s/>το<text:s/>εξήντα<text:s/>τοις<text:s/>εκατό<text:s/>(60%)<text:s/>του<text:s/>ακαθάριστου<text:s/>διάμεσου<text:s/>μισθού<text:s/>ή<text:s/>στ)<text:s/>υπερβαίνει<text:s/>τις<text:s/>δημοσιονομικές<text:s/>δυνατότητες<text:s/>της<text:s/>χώρας<text:s/>ή<text:s/>ζ)<text:s/>δεν<text:s/>δικαιολογείται<text:s/>από<text:s/>έκτακτες<text:s/>περιστάσεις.<text:s/>Για<text:s/>τη<text:s/>διαπίστωση<text:s/>της<text:s/>συνδρομής<text:s/>ενός<text:s/>ή<text:s/>περισσοτέρων<text:s/>εκ<text:s/>των<text:s/>ανωτέρω<text:s/>λόγων<text:s/>παρέκκλισης,<text:s/>η<text:s/>Επιτροπή<text:s/>υποβοηθείται<text:s/>από<text:s/>τον<text:s/>ψηφιακό<text:s/>μηχανισμό<text:s/>της<text:s/>παρ.<text:s/>1.<text:s/>Η<text:s/>Επιστημονική<text:s/>Επιτροπή<text:s/>αποστέλλει<text:s/>αμελλητί<text:s/>την<text:s/>έκθεσή<text:s/>της<text:s/>στους<text:s/>Υπουργούς<text:s/>Εργασίας<text:s/>και<text:s/>Κοινωνικής<text:s/>Ασφάλισης<text:s/>και<text:s/>Εθνικής<text:s/>Οικονομίας<text:s/>και<text:s/>Οικονομικών,<text:s/>καθώς<text:s/>και<text:s/>σε<text:s/>όλα<text:s/>τα<text:s/>μέλη<text:s/>της<text:s/>Επιτροπής<text:s/>Διαβούλευσης.»</text:span></text:p>
      <text:h text:style-name="P2855" text:outline-level="6"><text:span text:style-name="T2855_1">Άρθρο<text:s/>93</text:span></text:h>
      <text:h text:style-name="P2856" text:outline-level="6"><text:span text:style-name="T2856_1">Ενίσχυση<text:s/>της<text:s/>διαδικασίας<text:s/>καθορισμού<text:s/>του</text:span></text:h>
      <text:p text:style-name="P2857"><text:span text:style-name="T2857_1">νομοθετημένου<text:s/>κατώτατου<text:s/>μισθού<text:s/>για<text:s/>τα<text:s/>έτη</text:span></text:p>
      <text:p text:style-name="P2858"><text:span text:style-name="T2858_1">2026<text:s/>και<text:s/>2027<text:s/>-<text:s/>Τροποποίηση<text:s/>παρ.<text:s/>3<text:s/>και<text:s/>4<text:s/>άρθρου<text:s/>141Α<text:s/>Κώδικα<text:s/>Εργατικού<text:s/>Δικαίου</text:span></text:p>
      <text:p text:style-name="P2859"><text:span text:style-name="T2859_1">Στις<text:s/>παρ.<text:s/>3<text:s/>και<text:s/>4<text:s/>του<text:s/>άρθρου<text:s/>141A<text:s/>του<text:s/>Κώδικα<text:s/>Εργατικού<text:s/>Δικαίου<text:s/>(π.δ.<text:s/>62/2025,<text:s/>Α’<text:s/>121),<text:s/>περί<text:s/>διαδικασίας<text:s/>καθορισμού<text:s/>επαρκούς<text:s/>νομοθετημένου<text:s/>μισθού<text:s/>και<text:s/>ημερομισθίου<text:s/>για<text:s/>τα<text:s/>έτη<text:s/>2025,<text:s/>2026<text:s/>και<text:s/>2027,<text:s/>προστίθεται<text:s/>περ.<text:s/>δ),<text:s/>και<text:s/>οι<text:s/>παρ.<text:s/>3<text:s/>και<text:s/>4<text:s/>διαμορφώνονται<text:s/>ως<text:s/>εξής:</text:span></text:p>
      <text:p text:style-name="P2860"><text:span text:style-name="T2860_1">«3.α)<text:s/>Συστήνεται<text:s/>Επιστημονική<text:s/>Επιτροπή<text:s/>για<text:s/>τον<text:s/>νομοθετημένο<text:s/>κατώτατο<text:s/>μισθό,<text:s/>με<text:s/>τριετή<text:s/>θητεία,<text:s/>που<text:s/>αποτελείται<text:s/>από<text:s/>πέντε<text:s/>(5)<text:s/>ανεξάρτητους<text:s/>εμπειρογνώμονες<text:s/>σε<text:s/>θέματα<text:s/>οικονομίας,<text:s/>συμπεριλαμβανομένων<text:s/>θεμάτων<text:s/>οικονομίας<text:s/>της<text:s/>εργασίας.<text:s/>Η<text:s/>Επιτροπή<text:s/>συγκροτείται<text:s/>με<text:s/>κοινή<text:s/>απόφαση<text:s/>των<text:s/>Υπουργών<text:s/>Εργασίας<text:s/>και<text:s/>Κοινωνικής<text:s/>Ασφάλισης<text:s/>και<text:s/>Εθνικής<text:s/>Οικονομίας<text:s/>και<text:s/>Οικονομικών<text:s/>και<text:s/>αποτελείται<text:s/>από:</text:span></text:p>
      <text:p text:style-name="P2861"><text:span text:style-name="T2861_1">αα)<text:s/>δύο<text:s/>(2)<text:s/>εμπειρογνώμονες,<text:s/>που<text:s/>υποδεικνύει<text:s/>ο<text:s/>Υπουργός<text:s/>Εργασίας<text:s/>και<text:s/>Κοινωνικής<text:s/>Ασφάλισης,<text:s/>από<text:s/>τους<text:s/>οποίους<text:s/>ο<text:s/>ένας<text:s/>(1)<text:s/>ορίζεται<text:s/>ως<text:s/>Πρόεδρος,</text:span></text:p>
      <text:p text:style-name="P2862"><text:span text:style-name="T2862_1">αβ)<text:s/>έναν<text:s/>(1)<text:s/>εμπειρογνώμονα,<text:s/>που<text:s/>υποδεικνύει<text:s/>ο<text:s/>Υπουργός<text:s/>Εθνικής<text:s/>Οικονομίας<text:s/>και<text:s/>Οικονομικών,</text:span></text:p>
      <text:p text:style-name="P2863"><text:span text:style-name="T2863_1">αγ)<text:s/>τον<text:s/>Πρόεδρο<text:s/>του<text:s/>Συμβουλίου<text:s/>Οικονομικών<text:s/>Εμπειρογνωμόνων<text:s/>(Σ.Ο.Ε.),<text:s/>που<text:s/>ορίζεται<text:s/>ως<text:s/>Αντιπρόεδρος,<text:s/>και<text:s/>αδ)<text:s/>έναν<text:s/>(1)<text:s/>εμπειρογνώμονα,<text:s/>που<text:s/>ορίζεται<text:s/>από<text:s/>την<text:s/>Ελληνική<text:s/>Στατιστική<text:s/>Αρχή.</text:span></text:p>
      <text:p text:style-name="P2864"><text:span text:style-name="T2864_1">Η<text:s/>γραμματειακή<text:s/>και<text:s/>διοικητική<text:s/>υποστήριξη<text:s/>της<text:s/>Επιτροπής<text:s/>ανατίθεται<text:s/>στις<text:s/>υπηρεσίες<text:s/>του<text:s/>Οργανισμού<text:s/>Μεσολάβησης<text:s/>και<text:s/>Διαιτησίας<text:s/>(Ο.ΜΕ.Δ.).</text:span></text:p>
      <text:p text:style-name="P2865"><text:span text:style-name="T2865_1">β)<text:s/>Τα<text:s/>μέλη<text:s/>της<text:s/>Επιτροπής<text:s/>απολαμβάνουν<text:s/>πλήρους<text:s/>λειτουργικής<text:s/>και<text:s/>προσωπικής<text:s/>ανεξαρτησίας<text:s/>και<text:s/>αποφασίζουν<text:s/>με<text:s/>βάση<text:s/>τον<text:s/>νόμο<text:s/>και<text:s/>τη<text:s/>συνείδησή<text:s/>τους.</text:span></text:p>
      <text:p text:style-name="P2866"><text:span text:style-name="T2866_1">γ)<text:s/>Έργο<text:s/>της<text:s/>Επιστημονικής<text:s/>Επιτροπής<text:s/>είναι<text:s/>η<text:s/>διατύπωση<text:s/>πλήρως<text:s/>αιτιολογημένης<text:s/>και<text:s/>τεκμηριωμένης<text:s/>γνώμης<text:s/>ομόφωνα<text:s/>ή<text:s/>κατά<text:s/>πλειοψηφία<text:s/>με<text:s/>αναφορά<text:s/>και<text:s/>της<text:s/>θέσης<text:s/>της<text:s/>μειοψηφίας,<text:s/>σχετικά<text:s/>με:</text:span></text:p>
      <text:p text:style-name="P2867"><text:span text:style-name="T2867_1">γα)<text:s/>το<text:s/>ύψος<text:s/>του<text:s/>νομοθετημένου<text:s/>κατώτατου<text:s/>μισθού<text:s/>και<text:s/>του<text:s/>νομοθετημένου<text:s/>κατώτατου<text:s/>ημερομισθίου,<text:s/>το<text:s/>οποίο<text:s/>καθορίζεται<text:s/>λαμβάνοντας<text:s/>υπόψη<text:s/>τα<text:s/>κριτήρια<text:s/>της<text:s/>παρ.<text:s/>2,<text:s/>γβ)<text:s/>την<text:s/>επιλογή<text:s/>και<text:s/>την<text:s/>εφαρμογή<text:s/>των<text:s/>κριτηρίων<text:s/>για<text:s/>τον<text:s/>καθορισμό<text:s/>και<text:s/>την<text:s/>επικαιροποίηση<text:s/>του<text:s/>νομοθετημένου<text:s/>κατώτατου<text:s/>μισθού<text:s/>και<text:s/>του<text:s/>νομοθετημένου<text:s/>κα-<text:s/>τώτατου<text:s/>ημερομισθίου<text:s/>που<text:s/>προβλέπονται<text:s/>στην<text:s/>παρ.<text:s/>2,<text:s/>γγ)<text:s/>την<text:s/>επιλογή<text:s/>και<text:s/>την<text:s/>εφαρμογή<text:s/>ενδεικτικών<text:s/>τιμών<text:s/>αναφοράς<text:s/>για<text:s/>την<text:s/>αξιολόγηση<text:s/>της<text:s/>επάρκειας<text:s/>του<text:s/>νομοθετημένου<text:s/>κατώτατου<text:s/>μισθού<text:s/>και<text:s/>του<text:s/>νομοθετημένου<text:s/>κατώτατου<text:s/>ημερομισθίου,</text:span></text:p>
      <text:p text:style-name="P2868"><text:span text:style-name="T2868_1">γδ)<text:s/>τη<text:s/>θέσπιση<text:s/>των<text:s/>διαφοροποιήσεων<text:s/>στον<text:s/>νομοθετημένο<text:s/>κατώτατο<text:s/>μισθό<text:s/>και<text:s/>στο<text:s/>νομοθετημένο<text:s/>κατώτατο<text:s/>ημερομίσθιο<text:s/>και<text:s/>των<text:s/>κρατήσεων<text:s/>από<text:s/>αυτούς,<text:s/>που<text:s/>αναφέρονται<text:s/>στην<text:s/>παρ.<text:s/>9,</text:span></text:p>
      <text:p text:style-name="P2869"><text:span text:style-name="T2869_1">γε)<text:s/>τη<text:s/>συλλογή<text:s/>δεδομένων<text:s/>και<text:s/>την<text:s/>εκπόνηση<text:s/>μελετών<text:s/>και<text:s/>αναλύσεων<text:s/>για<text:s/>την<text:s/>παροχή<text:s/>πληροφοριών<text:s/>στις<text:s/>αρχές<text:s/>και<text:s/>σε<text:s/>άλλα<text:s/>ενδιαφερόμενα<text:s/>μέρη<text:s/>σχετικά<text:s/>με<text:s/>τον<text:s/>νομοθετημένο<text:s/>κατώτατο<text:s/>μισθό<text:s/>και<text:s/>το<text:s/>νομοθετημένο<text:s/>κατώτατο<text:s/>ημερομίσθιο.</text:span></text:p>
      <text:p text:style-name="P2870"><text:span text:style-name="T2870_1">δ)<text:s/>Στην<text:s/>εκτέλεση<text:s/>του<text:s/>ανωτέρω<text:s/>έργου<text:s/>της<text:s/>κατά<text:s/>την<text:s/>περ.<text:s/>γ),<text:s/>η<text:s/>Επιτροπή<text:s/>υποβοηθείται<text:s/>από<text:s/>τον<text:s/>ψηφιακό<text:s/>μηχανισμό<text:s/>της<text:s/>παρ.<text:s/>1<text:s/>του<text:s/>άρθρου<text:s/>141.</text:span></text:p>
      <text:p text:style-name="P2871"><text:span text:style-name="T2871_1">4.<text:s/>α)<text:s/>Συστήνεται<text:s/>Επιτροπή<text:s/>Διαβούλευσης<text:s/>για<text:s/>τον<text:s/>νομοθετημένο<text:s/>κατώτατο<text:s/>μισθό,<text:s/>με<text:s/>τριετή<text:s/>θητεία,<text:s/>η<text:s/>οποία<text:s/>λειτουργεί<text:s/>στον<text:s/>Ο.ΜΕ.Δ..<text:s/>Η<text:s/>Επιτροπή<text:s/>συγκροτείται<text:s/>με<text:s/>απόφαση<text:s/>του<text:s/>Υπουργού<text:s/>Εργασίας<text:s/>και<text:s/>Κοινωνικής<text:s/>Ασφάλισης<text:s/>και<text:s/>αποτελείται<text:s/>από:</text:span></text:p>
      <text:p text:style-name="P2872"><text:span text:style-name="T2872_1">αα)<text:s/>τον<text:s/>Πρόεδρο<text:s/>του<text:s/>Ο.ΜΕ.Δ.<text:s/>ως<text:s/>Πρόεδρο,</text:span></text:p>
      <text:p text:style-name="P2873"><text:span text:style-name="T2873_1">αβ)<text:s/>τέσσερις<text:s/>(4)<text:s/>εκπροσώπους<text:s/>της<text:s/>Γενικής<text:s/>Συνομοσπονδίας<text:s/>Εργατών<text:s/>Ελλάδος<text:s/>(Γ.Σ.Ε.Ε.)<text:s/>και<text:s/>λοιπών<text:s/>δευτεροβάθμιων<text:s/>συνδικαλιστικών<text:s/>οργανώσεων,<text:s/>κλαδικών<text:s/>ή<text:s/>ομοιοεπαγγελματικών,<text:s/>που<text:s/>εκπροσωπούν<text:s/>εργαζομένους<text:s/>του<text:s/>ιδιωτικού<text:s/>τομέα<text:s/>σε<text:s/>εθνικό<text:s/>επίπεδο<text:s/>που<text:s/>προ-<text:s/>τείνονται<text:s/>από<text:s/>τη<text:s/>Γ.Σ.Ε.Ε.,</text:span></text:p>
      <text:p text:style-name="P2874"><text:span text:style-name="T2874_1">αγ)<text:s/>έναν<text:s/>(1)<text:s/>εκπρόσωπο<text:s/>της<text:s/>Ανώτατης<text:s/>Διοίκησης<text:s/>Ενώσεων<text:s/>Δημοσίων<text:s/>Υπαλλήλων<text:s/>(Α.Δ.Ε.Δ.Υ.),</text:span></text:p>
      <text:p text:style-name="P2875"><text:span text:style-name="T2875_1">αδ)<text:s/>έναν<text:s/>(1)<text:s/>εκπρόσωπο<text:s/>του<text:s/>Συνδέσμου<text:s/>Επιχειρήσεων<text:s/>και<text:s/>Βιομηχανιών<text:s/>(Σ.Ε.Β.),</text:span></text:p>
      <text:p text:style-name="P2876"><text:span text:style-name="T2876_1">αε)<text:s/>έναν<text:s/>(1)<text:s/>εκπρόσωπο<text:s/>της<text:s/>Γενικής<text:s/>Συνομοσπονδίας<text:s/>Επαγγελματιών,<text:s/>Βιοτεχνών,<text:s/>Εμπόρων<text:s/>Ελλάδος<text:s/>(Γ.Σ.Ε.Β.Ε.Ε.),</text:span></text:p>
      <text:p text:style-name="P2877"><text:span text:style-name="T2877_1">αστ)<text:s/>έναν<text:s/>(1)<text:s/>εκπρόσωπο<text:s/>της<text:s/>Ελληνικής<text:s/>Συνομοσπονδίας<text:s/>Εμπορίου<text:s/>και<text:s/>Επιχειρηματικότητας<text:s/>(Ε.Σ.Ε.Ε.),</text:span></text:p>
      <text:p text:style-name="P2878"><text:span text:style-name="T2878_1">αζ)<text:s/>έναν<text:s/>(1)<text:s/>εκπρόσωπο<text:s/>του<text:s/>Συνδέσμου<text:s/>Ελληνικών<text:s/>Τουριστικών<text:s/>Επιχειρήσεων<text:s/>(Σ.Ε.Τ.Ε.)<text:s/>και</text:span></text:p>
      <text:p text:style-name="P2879"><text:span text:style-name="T2879_1">αη)<text:s/>έναν<text:s/>(1)<text:s/>εκπρόσωπο<text:s/>του<text:s/>Συνδέσμου<text:s/>Βιομηχανιών<text:s/>Ελλάδος<text:s/>(Σ.Β.Ε.).</text:span></text:p>
      <text:p text:style-name="P2880"><text:span text:style-name="T2880_1">Η<text:s/>γραμματειακή<text:s/>και<text:s/>διοικητική<text:s/>υποστήριξη<text:s/>της<text:s/>Επιτροπής<text:s/>ανατίθεται<text:s/>στις<text:s/>υπηρεσίες<text:s/>του<text:s/>Ο.ΜΕ.Δ..</text:span></text:p>
      <text:p text:style-name="P2881"><text:span text:style-name="T2881_1">β)<text:s/>Οι<text:s/>φορείς<text:s/>που<text:s/>εκπροσωπούνται<text:s/>στην<text:s/>Επιτροπή<text:s/>Δια-<text:s/>βούλευσης<text:s/>υποδεικνύουν<text:s/>τους<text:s/>εκπροσώπους<text:s/>τους<text:s/>μέσα<text:s/>σε<text:s/>προθεσμία<text:s/>είκοσι<text:s/>(20)<text:s/>ημερών<text:s/>από<text:s/>τη<text:s/>σχετική<text:s/>έγγραφη<text:s/>πρόσκληση<text:s/>του<text:s/>Υπουργού<text:s/>Εργασίας<text:s/>και<text:s/>Κοινωνικής<text:s/>Ασφάλισης.<text:s/>Αν<text:s/>δεν<text:s/>υποδειχθούν<text:s/>μέσα<text:s/>στην<text:s/>προθεσμία<text:s/>αυτή,<text:s/>η<text:s/>Επιτροπή<text:s/>συγκροτείται<text:s/>και<text:s/>συνεδριάζει<text:s/>νόμιμα<text:s/>με<text:s/>τα<text:s/>λοιπά<text:s/>μέλη<text:s/>έως<text:s/>την<text:s/>υπόδειξη<text:s/>και<text:s/>τον<text:s/>διορισμό<text:s/>εκπροσώπων.</text:span></text:p>
      <text:p text:style-name="P2882"><text:span text:style-name="T2882_1">γ)<text:s/>Έργο<text:s/>της<text:s/>Επιτροπής<text:s/>Διαβούλευσης<text:s/>είναι<text:s/>να<text:s/>διατυπώνει<text:s/>πλήρως<text:s/>αιτιολογημένη<text:s/>και<text:s/>τεκμηριωμένη<text:s/>γνώμη,<text:s/>ομόφωνα<text:s/>ή<text:s/>κατά<text:s/>πλειοψηφία,<text:s/>με<text:s/>αναφορά<text:s/>και<text:s/>της<text:s/>θέσης<text:s/>της<text:s/>μειοψηφίας<text:s/>για<text:s/>τα<text:s/>θέματα<text:s/>που<text:s/>αναφέρονται<text:s/>στην<text:s/>περ.<text:s/>γ)<text:s/>της<text:s/>παρ.<text:s/>3.</text:span></text:p>
      <text:p text:style-name="P2883"><text:span text:style-name="T2883_1">δ)<text:s/>Στην<text:s/>εκτέλεση<text:s/>του<text:s/>ανωτέρω<text:s/>έργου<text:s/>της<text:s/>κατά<text:s/>την<text:s/>περ.<text:s/>γ),<text:s/>η<text:s/>Επιτροπή<text:s/>υποβοηθείται<text:s/>από<text:s/>τον<text:s/>ψηφιακό<text:s/>μηχανισμό<text:s/>της<text:s/>παρ.<text:s/>1<text:s/>του<text:s/>άρθρου<text:s/>141.»</text:span></text:p>
      <text:h text:style-name="P2884" text:outline-level="6"><text:span text:style-name="T2884_1">Άρθρο<text:s/>94</text:span></text:h>
      <text:h text:style-name="P2885" text:outline-level="6"><text:span text:style-name="T2885_1">Ενίσχυση<text:s/>της<text:s/>διαδικασίας<text:s/>συλλογής</text:span></text:h>
      <text:p text:style-name="P2886"><text:span text:style-name="T2886_1">δεδομένων<text:s/>για<text:s/>τον<text:s/>νομοθετημένο<text:s/>κατώτατο<text:s/>μισθό<text:s/>-<text:s/>Τροποποίηση<text:s/>παρ.<text:s/>1<text:s/>άρθρου<text:s/>10</text:span></text:p>
      <text:p text:style-name="P2887"><text:span text:style-name="T2887_1">ν.<text:s/>5163/2024</text:span></text:p>
      <text:p text:style-name="P2888"><text:span text:style-name="T2888_1">Στην<text:s/>παρ.<text:s/>1<text:s/>του<text:s/>άρθρου<text:s/>10<text:s/>του<text:s/>ν.<text:s/>5163/2024<text:s/>(Α’<text:s/>199),<text:s/>περί<text:s/>της<text:s/>έκθεσης<text:s/>για<text:s/>την<text:s/>παρακολούθηση<text:s/>και<text:s/>συλλογή<text:s/>δεδομένων,<text:s/>προστίθεται<text:s/>τρίτο<text:s/>εδάφιο<text:s/>και<text:s/>η<text:s/>παρ.<text:s/>1<text:s/>διαμορφώνεται<text:s/>ως<text:s/>εξής:</text:span></text:p>
      <text:p text:style-name="P2889"><text:span text:style-name="T2889_1">«1.<text:s/>Ο<text:s/>Υπουργός<text:s/>Εργασίας<text:s/>και<text:s/>Κοινωνικής<text:s/>Ασφάλισης<text:s/>υποβάλλει<text:s/>έως<text:s/>την<text:s/>30ή<text:s/>Σεπτεμβρίου<text:s/>κάθε<text:s/>δεύτερου<text:s/>έτους<text:s/>έκθεση<text:s/>προς<text:s/>την<text:s/>Ευρωπαϊκή<text:s/>Επιτροπή<text:s/>με<text:s/>δεδομένα<text:s/>και<text:s/>πληροφορίες<text:s/>για:</text:span></text:p>
      <text:p text:style-name="P2890"><text:span text:style-name="T2890_1">α)<text:s/>το<text:s/>ποσοστό<text:s/>και<text:s/>την<text:s/>εξέλιξη<text:s/>της<text:s/>κάλυψης<text:s/>από<text:s/>συλλογικές<text:s/>διαπραγματεύσεις,</text:span></text:p>
      <text:p text:style-name="P2891"><text:span text:style-name="T2891_1">β)<text:s/>ως<text:s/>προς<text:s/>τον<text:s/>νομοθετημένο<text:s/>κατώτατο<text:s/>μισθό<text:s/>και<text:s/>το<text:s/>νομοθετημένο<text:s/>κατώτατο<text:s/>ημερομίσθιο:</text:span></text:p>
      <text:p text:style-name="P2892"><text:span text:style-name="T2892_1">βα)<text:s/>το<text:s/>επίπεδο<text:s/>του<text:s/>νομοθετημένου<text:s/>κατώτατου<text:s/>μισθού<text:s/>και<text:s/>του<text:s/>νομοθετημένου<text:s/>κατώτατου<text:s/>ημερομισθίου<text:s/>και<text:s/>το<text:s/>ποσοστό<text:s/>των<text:s/>εργαζομένων<text:s/>που<text:s/>καλύπτονται<text:s/>από<text:s/>αυτούς,</text:span></text:p>
      <text:p text:style-name="P2893"><text:span text:style-name="T2893_1">ββ)<text:s/>την<text:s/>περιγραφή<text:s/>των<text:s/>υφιστάμενων<text:s/>διαφοροποιήσεων<text:s/>της<text:s/>παρ.<text:s/>12<text:s/>του<text:s/>άρθρου<text:s/>134<text:s/>και<text:s/>της<text:s/>παρ.<text:s/>9<text:s/>του<text:s/>άρθρου<text:s/>134Γ<text:s/>του<text:s/>Κώδικα<text:s/>Ατομικού<text:s/>Εργατικού<text:s/>Δικαίου,<text:s/>των<text:s/>λόγων<text:s/>εισαγωγής<text:s/>τους,<text:s/>καθώς<text:s/>και<text:s/>το<text:s/>ποσοστό<text:s/>των<text:s/>εργαζομένων<text:s/>που<text:s/>καλύπτονται<text:s/>από<text:s/>διαφοροποιήσεις,<text:s/>εφόσον<text:s/>υπάρχουν<text:s/>διαθέσιμα<text:s/>δεδομένα.</text:span></text:p>
      <text:p text:style-name="P2894"><text:span text:style-name="T2894_1">Τα<text:s/>στατιστικά<text:s/>στοιχεία<text:s/>και<text:s/>οι<text:s/>πληροφορίες<text:s/>του<text:s/>πρώτου<text:s/>εδαφίου<text:s/>αναφέρονται<text:s/>στην<text:s/>έκθεση<text:s/>με<text:s/>ανάλυση<text:s/>ανά<text:s/>φύλο,<text:s/>ηλικία,<text:s/>αναπηρία<text:s/>ή<text:s/>μη,<text:s/>μέγεθος<text:s/>εταιρείας<text:s/>και<text:s/>κλάδο,<text:s/>εφόσον<text:s/>η<text:s/>ανάλυση<text:s/>αυτή<text:s/>είναι<text:s/>διαθέσιμη.</text:span></text:p>
      <text:p text:style-name="P2895"><text:span text:style-name="T2895_1">Για<text:s/>τη<text:s/>συγκέντρωση<text:s/>των<text:s/>πληροφοριών<text:s/>της<text:s/>περ.<text:s/>β),<text:s/>το<text:s/>Υπουργείο<text:s/>Εργασίας<text:s/>και<text:s/>Κοινωνικής<text:s/>Ασφάλισης<text:s/>χρησιμοποιεί<text:s/>τον<text:s/>ψηφιακό<text:s/>μηχανισμό<text:s/>της<text:s/>παρ.<text:s/>1<text:s/>του<text:s/>άρθρου<text:s/>141<text:s/>του<text:s/>Κώδικα<text:s/>Εργατικού<text:s/>Δικαίου<text:s/>(π.δ.<text:s/>62/2025,<text:s/>Α’<text:s/>121).»</text:span></text:p>
      <text:h text:style-name="P2896" text:outline-level="1"><text:span text:style-name="T2896_1">ΜΕΡΟΣ<text:s/>Η’<text:s/></text:span></text:h>
      <text:h text:style-name="P2897" text:outline-level="1"><text:span text:style-name="T2897_1">ΛΟΙΠΕΣ<text:s/>ΔΙΑΤΑΞΕΙΣ</text:span></text:h>
      <text:h text:style-name="P2898" text:outline-level="6"><text:span text:style-name="T2898_1">Άρθρο<text:s/>95</text:span></text:h>
      <text:h text:style-name="P2899" text:outline-level="6"><text:span text:style-name="T2899_1">Παράταση<text:s/>συμβάσεων<text:s/>εργασίας<text:s/>επικουρικού<text:s/>προσωπικού<text:s/>του<text:s/>Κέντρου<text:s/>Κοινωνικής<text:s/>Πρόνοιας<text:s/>Περιφέρειας<text:s/>Δυτικής<text:s/>Ελλάδας<text:s/>και<text:s/>παράταση<text:s/>συμβάσεων<text:s/>μίσθωσης<text:s/>έργου<text:s/>στο<text:s/>νομικό<text:s/>πρόσωπο<text:s/>δημοσίου<text:s/>δικαίου<text:s/>«Ελληνικό<text:s/>Κτηματολόγιο»</text:span></text:h>
      <text:p text:style-name="P2900"><text:span text:style-name="T2900_1">1.</text:span><text:span text:style-name="T2900_2"><text:s/>Οι<text:s/>συμβάσεις<text:s/>εργασίας<text:s/>επικουρικού<text:s/>προσωπικού,<text:s/>οι<text:s/>οποίες<text:s/>έχουν<text:s/>συναφθεί<text:s/>βάσει<text:s/>της<text:s/>υπό<text:s/>στοιχεία<text:s/>ΔΙΠΑ-<text:s/>ΑΔ/Φ.ΕΓΚΡ./69/7041/21.4.2023<text:s/>εγκριτικής<text:s/>απόφασης<text:s/>των<text:s/>Υπουργών<text:s/>Εθνικής<text:s/>Οικονομίας<text:s/>και<text:s/>Οικονομικών<text:s/>και<text:s/>Εσωτερικών<text:s/>για<text:s/>την<text:s/>κίνηση<text:s/>των<text:s/>διαδικασιών<text:s/>πρόσληψης<text:s/>δώδεκα<text:s/>(12)<text:s/>υπαλλήλων<text:s/>κατηγορίας<text:s/>ΔΕ<text:s/>(Δευτεροβάθμιας<text:s/>Εκπαίδευσης)<text:s/>κλάδου/ειδικότητας<text:s/>ΔΕ<text:s/>Αδελφών<text:s/>Νοσοκόμων<text:s/>και<text:s/>οκτώ<text:s/>(8)<text:s/>υπαλλήλων<text:s/>κατηγορίας<text:s/>ΔΕ<text:s/>κλάδου/ειδικότητας<text:s/>Κοινωνικών<text:s/>Φροντιστών<text:s/>ή<text:s/>Επιμελητών<text:s/>Πρόνοιας,<text:s/>με<text:s/>σχέση<text:s/>εργασίας<text:s/>Ιδιωτικού<text:s/>Δικαίου<text:s/>Ορισμένου<text:s/>Χρόνου,<text:s/>στο<text:s/>Κέντρο<text:s/>Κοινωνικής<text:s/>Πρόνοιας<text:s/>Περιφέρειας<text:s/>Δυτικής<text:s/>Ελλάδας,<text:s/>και<text:s/>βρίσκονται<text:s/>σε<text:s/>ισχύ<text:s/>την<text:s/>1η<text:s/>Οκτωβρίου<text:s/>2025,<text:s/>παρατείνονται<text:s/>από<text:s/>τη<text:s/>λήξη<text:s/>τους<text:s/>έως<text:s/>την<text:s/>31η<text:s/>Μαρτίου<text:s/>2027.</text:span></text:p>
      <text:p text:style-name="P2901"><text:span text:style-name="T2901_1">2.</text:span><text:span text:style-name="T2901_2"><text:s/>Η<text:s/>διάρκεια<text:s/>των<text:s/>συμβάσεων<text:s/>Ιδιωτικού<text:s/>Δικαίου<text:s/>Ορισμένου<text:s/>Χρόνου<text:s/>που<text:s/>συνήφθησαν,<text:s/>σύμφωνα<text:s/>με<text:s/>τα<text:s/>άρθρα<text:s/>37<text:s/>έως<text:s/>42<text:s/>του<text:s/>ν.<text:s/>4765/2021<text:s/>(Α’<text:s/>6),<text:s/>περί<text:s/>προσλήψεων<text:s/>προσωπικού<text:s/>με<text:s/>σχέση<text:s/>εργασίας<text:s/>Ιδιωτικού<text:s/>Δικαίου<text:s/>Ορισμένου<text:s/>Χρόνου<text:s/>για<text:s/>κάλυψη<text:s/>παροδικών<text:s/>αναγκών,<text:s/>με<text:s/>την<text:s/>υπό<text:s/>στοιχεία<text:s/>ΣΟΧ<text:s/>1/2024<text:s/>(ΑΔΑ:<text:s/>ΡΓΘ346ΜΨΦΖ-<text:s/>ΣΟΡ)<text:s/>ανακοίνωση<text:s/>για<text:s/>την<text:s/>πρόσληψη<text:s/>προσωπικού<text:s/>με<text:s/>σύναψη<text:s/>Σύμβασης<text:s/>Εργασίας<text:s/>Ορισμένου<text:s/>Χρόνου<text:s/>στον<text:s/>Φορέα<text:s/>Ελληνικό<text:s/>Κτηματολόγιο,<text:s/>δύναται<text:s/>να<text:s/>παραταθεί<text:s/>για<text:s/>χρονικό<text:s/>διάστημα<text:s/>οκτώ<text:s/>(8)<text:s/>μηνών<text:s/>από<text:s/>τη<text:s/>λήξη<text:s/>τους,<text:s/>με<text:s/>απόφαση<text:s/>του<text:s/>Διοικητικού<text:s/>Συμβουλίου<text:s/>του<text:s/>νομικού<text:s/>προσώπου<text:s/>δημοσίου<text:s/>δικαίου<text:s/>με<text:s/>την<text:s/>επωνυμία<text:s/>«Ελληνικό<text:s/>Κτηματολόγιο».</text:span></text:p>
      <text:p text:style-name="P2902"><text:span text:style-name="T2902_1">3.</text:span><text:span text:style-name="T2902_2"><text:s/>Η<text:s/>παράταση<text:s/>των<text:s/>συμβάσεων<text:s/>του<text:s/>παρόντος<text:s/>δεν<text:s/>μεταβάλλει<text:s/>τον<text:s/>χαρακτήρα<text:s/>της<text:s/>σχέσης<text:s/>εργασίας,<text:s/>βάσει<text:s/>της<text:s/>οποίας<text:s/>προσλήφθηκε<text:s/>το<text:s/>προσωπικό<text:s/>αυτό,<text:s/>ούτε<text:s/>εμπίπτει<text:s/>στους<text:s/>περιορισμούς<text:s/>των<text:s/>άρθρων<text:s/>5<text:s/>και<text:s/>6<text:s/>του<text:s/>π.δ.<text:s/>164/2004<text:s/>(Α’<text:s/>134),<text:s/>περί<text:s/>των<text:s/>διαδοχικών<text:s/>συμβάσεων<text:s/>εργασίας<text:s/>και<text:s/>περί<text:s/>της<text:s/>διάρκειας<text:s/>των<text:s/>συμβάσεων<text:s/>εργασίας<text:s/>ορισμένου<text:s/>χρόνου<text:s/>στον<text:s/>δημόσιο<text:s/>τομέα.</text:span></text:p>
      <text:h text:style-name="P2903" text:outline-level="6"><text:span text:style-name="T2903_1">Άρθρο<text:s/>96</text:span></text:h>
      <text:h text:style-name="P2904" text:outline-level="6"><text:span text:style-name="T2904_1">Αναστολή<text:s/>και<text:s/>ρύθμιση<text:s/>ασφαλιστικών<text:s/>και<text:s/>φορολογικών<text:s/>υποχρεώσεων<text:s/>κτηνοτρόφων<text:s/>σε<text:s/>βάρος<text:s/>των<text:s/>οποίων<text:s/>επιβλήθηκαν<text:s/>κτηνιατρικά<text:s/>μέτρα<text:s/>εξυγίανσης<text:s/>του<text:s/>ζωικού<text:s/>τους<text:s/>κεφαλαίου</text:span></text:h>
      <text:p text:style-name="P2905"><text:span text:style-name="T2905_1">1.</text:span><text:span text:style-name="T2905_2"><text:s/>Για<text:s/>τις<text:s/>κτηνοτροφικές<text:s/>εκμεταλλεύσεις<text:s/>στις<text:s/>οποίες<text:s/>επιβάλλεται<text:s/>το<text:s/>μέτρο<text:s/>της<text:s/>καθολικής<text:s/>θανάτωσης<text:s/>των<text:s/>ζώων,<text:s/>στο<text:s/>πλαίσιο<text:s/>επιβολής<text:s/>μέτρων<text:s/>ελέγχου<text:s/>και<text:s/>περιορισμού<text:s/>νόσου,<text:s/>μετά<text:s/>από<text:s/>επίσημη<text:s/>επιβεβαίωση<text:s/>εμφάνισης<text:s/>εστίας<text:s/>νόσου<text:s/>κατηγορίας<text:s/>Α’,<text:s/>βάσει<text:s/>του<text:s/>Κανονισμού<text:s/>(EE)<text:s/>2016/429<text:s/>του<text:s/>Ευρωπαϊκού<text:s/>Κοινοβουλίου<text:s/>και<text:s/>του<text:s/>Συμβουλίου,<text:s/>της<text:s/>9ης<text:s/>Μαρτίου<text:s/>2016,<text:s/>σχετικά<text:s/>με<text:s/>τις<text:s/>μεταδοτικές<text:s/>νόσους<text:s/>των<text:s/>ζώων<text:s/>και<text:s/>για<text:s/>την<text:s/>τροποποίηση<text:s/>και<text:s/>την<text:s/>κατάργηση<text:s/>ορισμένων<text:s/>πράξεων<text:s/>στον<text:s/>τομέα<text:s/>της<text:s/>υγείας<text:s/>των<text:s/>ζώων<text:s/>(«νόμος<text:s/>για<text:s/>την<text:s/>υγεία<text:s/>των<text:s/>ζώων»)<text:s/>(L<text:s/>84)<text:s/>και<text:s/>του<text:s/>Εκτελεστικού<text:s/>Κανονισμού<text:s/>(ΕΕ)<text:s/>2018/1882<text:s/>της<text:s/>Επιτροπής,<text:s/>της<text:s/>3ης<text:s/>Δεκεμβρίου<text:s/>2018,<text:s/>για<text:s/>την<text:s/>εφαρμογή<text:s/>ορισμένων<text:s/>κανόνων<text:s/>πρόληψης<text:s/>και<text:s/>ελέγχου<text:s/>νόσων<text:s/>σε<text:s/>κατηγορίες<text:s/>καταγεγραμμένων<text:s/>νόσων<text:s/>και<text:s/>για<text:s/>την<text:s/>κατάρτιση<text:s/>καταλόγου<text:s/>ειδών<text:s/>και<text:s/>ομάδων<text:s/>ειδών<text:s/>οργανισμών<text:s/>που<text:s/>συνιστούν<text:s/>σημαντικό<text:s/>κίνδυνο<text:s/>εξάπλωσης<text:s/>των<text:s/>εν<text:s/>λόγω<text:s/>καταγεγραμμένων<text:s/>νόσων<text:s/>(L<text:s/>308),<text:s/>από<text:s/>την<text:s/>ημερομηνία<text:s/>επιβολής<text:s/>του<text:s/>μέτρου<text:s/>και<text:s/>έως<text:s/>τις<text:s/>31.12.2026:</text:span></text:p>
      <text:p text:style-name="P2906"><text:span text:style-name="T2906_1">α)</text:span><text:span text:style-name="T2906_2"><text:tab/></text:span><text:span text:style-name="T2906_3">Kεφαλαιοποιούνται<text:s/>οι<text:s/>καθυστερούμενες<text:s/>ασφαλιστικές<text:s/>εισφορές<text:s/>μαζί<text:s/>με<text:s/>τα<text:s/>πρόσθετα<text:s/>τέλη,<text:s/>τόκους<text:s/>και<text:s/>λοιπές<text:s/>προσαυξήσεις<text:s/>της<text:s/>ίδιας<text:s/>ημερομηνίας<text:s/>προς<text:s/>τον<text:s/>Ηλεκτρονικό<text:s/>Εθνικό<text:s/>Φορέα<text:s/>Κοινωνικής<text:s/>Ασφάλισης<text:s/>(e-Ε.Φ.Κ.Α.)<text:s/>και<text:s/>τους<text:s/>λοιπούς<text:s/>φορείς<text:s/>υποχρεωτικής<text:s/>κοινωνικής<text:s/>ασφάλισης.</text:span></text:p>
      <text:p text:style-name="P2907"><text:span text:style-name="T2907_1">β)</text:span><text:span text:style-name="T2907_2"><text:tab/></text:span><text:span text:style-name="T2907_3">Aναστέλλεται<text:s/>η<text:s/>καταβολή<text:s/>των<text:s/>τρεχουσών<text:s/>ασφαλιστικών<text:s/>εισφορών,<text:s/>περιλαμβανομένων<text:s/>όσων<text:s/>καθίστανται<text:s/>απαιτητές<text:s/>μετά<text:s/>από<text:s/>την<text:s/>ημερομηνία<text:s/>αυτή,<text:s/>προς<text:s/>τον<text:s/>e-Ε.Φ.Κ.Α.<text:s/>και<text:s/>τους<text:s/>λοιπούς<text:s/>φορείς<text:s/>υποχρεωτικής<text:s/>κοινωνικής<text:s/>ασφάλισης,<text:s/>καθώς<text:s/>και<text:s/>τυχόν<text:s/>δόσεων<text:s/>οφειλής<text:s/>που<text:s/>έχουν<text:s/>προκύψει<text:s/>από<text:s/>εκκαθαρίσεις<text:s/>ασφαλιστικών<text:s/>εισφορών<text:s/>ή<text:s/>δόσεων<text:s/>από<text:s/>υπαγωγή<text:s/>σε<text:s/>άλλη<text:s/>ρύθμιση<text:s/>κα-<text:s/>θυστερούμενων<text:s/>ασφαλιστικών<text:s/>εισφορών,<text:s/>των<text:s/>οποίων<text:s/>η<text:s/>προθεσμία<text:s/>καταβολής<text:s/>λήγει<text:s/>εντός<text:s/>του<text:s/>διαστήματος<text:s/>αναστολής.</text:span></text:p>
      <text:p text:style-name="P2908"><text:span text:style-name="T2908_1">γ)</text:span><text:span text:style-name="T2908_2"><text:tab/></text:span><text:span text:style-name="T2908_3">Αναστέλλεται<text:s/>η<text:s/>είσπραξη<text:s/>των<text:s/>βεβαιωμένων<text:s/>στην<text:s/>Ανεξάρτητη<text:s/>Αρχή<text:s/>Δημοσίων<text:s/>Εσόδων<text:s/>(Α.Α.Δ.Ε.)<text:s/>οφειλών,<text:s/>οι<text:s/>οποίες,<text:s/>κατά<text:s/>την<text:s/>ημερομηνία<text:s/>επιβολής<text:s/>του<text:s/>μέτρου,<text:s/>έχουν<text:s/>καταστεί<text:s/>ληξιπρόθεσμες,<text:s/>και<text:s/>παρατείνονται<text:s/>μέχρι<text:s/>τις<text:s/>31.12.2026<text:s/>οι<text:s/>προθεσμίες<text:s/>καταβολής<text:s/>των<text:s/>βεβαιωμένων<text:s/>στην<text:s/>Α.Α.Δ.Ε.<text:s/>οφειλών<text:s/>που<text:s/>λήγουν<text:s/>ή<text:s/>έληξαν<text:s/>από<text:s/>την<text:s/>ημερομηνία<text:s/>επιβολής<text:s/>του<text:s/>μέτρου<text:s/>και<text:s/>έως<text:s/>τις<text:s/>31.12.2026.<text:s/>Οι<text:s/>δόσεις<text:s/>ρυθμίσεων<text:s/>που<text:s/>λήγουν<text:s/>ή<text:s/>έληξαν<text:s/>κατά<text:s/>το<text:s/>διάστημα<text:s/>του<text:s/>πρώτου<text:s/>εδαφίου<text:s/>καταβάλλονται<text:s/>από<text:s/>την<text:s/>τελευταία<text:s/>εργάσιμη<text:s/>ημέρα<text:s/>του<text:s/>μήνα<text:s/>που<text:s/>έπεται<text:s/>του<text:s/>τελευταίου<text:s/>μήνα<text:s/>του<text:s/>προγράμματος,<text:s/>με<text:s/>ταυτόχρονη<text:s/>παράταση<text:s/>του<text:s/>συνολικού<text:s/>προγράμματος,<text:s/>με<text:s/>τους<text:s/>ίδιους<text:s/>όρους<text:s/>και<text:s/>προϋποθέσεις,<text:s/>για<text:s/>ίσο<text:s/>αριθμό<text:s/>μηνών<text:s/>με<text:s/>τη<text:s/>διάρκεια<text:s/>της<text:s/>χορηγηθείσας<text:s/>παράτασης<text:s/>καταβολής<text:s/>ή<text:s/>αναστολής<text:s/>είσπραξης<text:s/>των<text:s/>οφειλών,<text:s/>αντίστοιχα.</text:span></text:p>
      <text:p text:style-name="P2909"><text:span text:style-name="T2909_1">δ)</text:span><text:span text:style-name="T2909_2"><text:tab/></text:span><text:span text:style-name="T2909_3">Η<text:s/>περ.<text:s/>β)<text:s/>εφαρμόζεται<text:s/>αναλογικά<text:s/>για<text:s/>τις<text:s/>οφειλές<text:s/>προς<text:s/>τους<text:s/>Οργανισμούς<text:s/>Τοπικής<text:s/>Αυτοδιοίκησης<text:s/>(Ο.Τ.Α.)<text:s/>α’<text:s/>και<text:s/>β’<text:s/>βαθμού<text:s/>και<text:s/>τα<text:s/>νομικά<text:s/>πρόσωπα<text:s/>αυτών.</text:span></text:p>
      <text:p text:style-name="P2910"><text:span text:style-name="T2910_1">2.</text:span><text:span text:style-name="T2910_2"><text:s/>Κατά<text:s/>το<text:s/>χρονικό<text:s/>διάστημα<text:s/>αναστολής,<text:s/>σύμφωνα<text:s/>με<text:s/>τις<text:s/>περ.<text:s/>β)<text:s/>και<text:s/>γ)<text:s/>της<text:s/>παρ.<text:s/>1<text:s/>δεν<text:s/>υπολογίζονται<text:s/>πρόσθετα<text:s/>τέλη,<text:s/>τόκοι<text:s/>και<text:s/>λοιπές<text:s/>προσαυξήσεις<text:s/>και<text:s/>επιβαρύνσεις.</text:span></text:p>
      <text:p text:style-name="P2911"><text:span text:style-name="T2911_1">3.</text:span><text:span text:style-name="T2911_2"><text:s/>Για<text:s/>κτηνοτροφικές<text:s/>εκμεταλλεύσεις<text:s/>στις<text:s/>οποίες<text:s/>το<text:s/>μέτρο<text:s/>της<text:s/>καθολικής<text:s/>θανάτωσης<text:s/>έχει<text:s/>επιβληθεί<text:s/>κατά<text:s/>την<text:s/>έναρξη<text:s/>ισχύος<text:s/>του<text:s/>παρόντος,<text:s/>η<text:s/>αναστολή<text:s/>ή<text:s/>παράταση,<text:s/>κατά<text:s/>περίπτωση,<text:s/>εκκινεί<text:s/>από<text:s/>την<text:s/>έναρξη<text:s/>ισχύος<text:s/>του<text:s/>παρόντος.</text:span></text:p>
      <text:p text:style-name="P2912"><text:span text:style-name="T2912_1">4.</text:span><text:span text:style-name="T2912_2"><text:s/>α)<text:s/>Με<text:s/>κοινή<text:s/>απόφαση<text:s/>των<text:s/>Υπουργών<text:s/>Αγροτικής<text:s/>Ανάπτυξης<text:s/>και<text:s/>Τροφίμων<text:s/>και<text:s/>Εργασίας<text:s/>και<text:s/>Κοινωνικής<text:s/>Ασφάλισης<text:s/>καθορίζονται<text:s/>οι<text:s/>προϋποθέσεις<text:s/>υπαγωγής<text:s/>των<text:s/>οφειλών<text:s/>σε<text:s/>ρύθμιση<text:s/>και<text:s/>σε<text:s/>αναστολή,<text:s/>οι<text:s/>όροι<text:s/>της<text:s/>απώλειας<text:s/>της<text:s/>ρύθμισης,<text:s/>οι<text:s/>συνέπειες<text:s/>της<text:s/>απώλειας,<text:s/>η<text:s/>διάρκεια<text:s/>των<text:s/>μέτρων<text:s/>και<text:s/>κάθε<text:s/>άλλη<text:s/>αναγκαία<text:s/>λεπτομέρεια<text:s/>αναφορικά<text:s/>με<text:s/>τη<text:s/>ρύθμιση<text:s/>και<text:s/>την<text:s/>αναστολή<text:s/>των<text:s/>ασφαλιστικών<text:s/>οφειλών<text:s/>της<text:s/>περ.<text:s/>α)<text:s/>της<text:s/>παρ.<text:s/>1.</text:span></text:p>
      <text:p text:style-name="P2913"><text:span text:style-name="T2913_1">β)</text:span><text:span text:style-name="T2913_2"><text:tab/></text:span><text:span text:style-name="T2913_3">Με<text:s/>κοινή<text:s/>απόφαση<text:s/>των<text:s/>Υπουργών<text:s/>Αγροτικής<text:s/>Ανάπτυξης<text:s/>και<text:s/>Τροφίμων,<text:s/>Εθνικής<text:s/>Οικονομίας<text:s/>και<text:s/>Οικονομικών,<text:s/>Εσωτερικών<text:s/>και<text:s/>του<text:s/>Διοικητή<text:s/>της<text:s/>Α.Α.Δ.Ε.<text:s/>δύναται<text:s/>να<text:s/>εξειδικεύεται<text:s/>το<text:s/>πεδίο<text:s/>εφαρμογής<text:s/>και<text:s/>να<text:s/>ρυθμίζεται<text:s/>η<text:s/>διαδικασία<text:s/>ενημέρωσης<text:s/>της<text:s/>Α.Α.Δ.Ε.,<text:s/>των<text:s/>Ο.Τ.Α.<text:s/>και<text:s/>των<text:s/>νομικών<text:s/>τους<text:s/>προσώπων<text:s/>για<text:s/>τα<text:s/>δικαιούμενα<text:s/>πρόσωπα<text:s/>και<text:s/>την<text:s/>ημερομηνία<text:s/>επιβολής<text:s/>του<text:s/>μέτρου<text:s/>και<text:s/>καθορίζεται<text:s/>κάθε<text:s/>άλλη<text:s/>αναγκαία<text:s/>λεπτομέρεια<text:s/>για<text:s/>την<text:s/>εφαρμογή<text:s/>των<text:s/>παρ.<text:s/>1<text:s/>έως<text:s/>3,<text:s/>κατά<text:s/>το<text:s/>μέρος<text:s/>των<text:s/>βεβαιωμένων<text:s/>στην<text:s/>Α.Α.Δ.Ε.,<text:s/>στους<text:s/>Ο.Τ.Α.<text:s/>και<text:s/>στα<text:s/>νομικά<text:s/>πρόσωπα<text:s/>αυτών<text:s/>οφειλών.</text:span></text:p>
      <text:h text:style-name="P2914" text:outline-level="6"><text:span text:style-name="T2914_1">Άρθρο<text:s/>97</text:span></text:h>
      <text:h text:style-name="P2915" text:outline-level="6"><text:span text:style-name="T2915_1">Πρόγραμμα<text:s/>επιχορήγησης<text:s/>επιχειρήσεων<text:s/>του<text:s/>ιδιωτικού<text:s/>τομέα<text:s/>που<text:s/>δραστηριοποιούνται<text:s/>στον<text:s/>κλάδο<text:s/>της<text:s/>γουνοποιίας</text:span></text:h>
      <text:p text:style-name="P2916"><text:span text:style-name="T2916_1">1.</text:span><text:span text:style-name="T2916_2"><text:s/>Θεσπίζεται<text:s/>πρόγραμμα<text:s/>επιχορήγησης<text:s/>επιχειρήσεων<text:s/>του<text:s/>ιδιωτικού<text:s/>τομέα<text:s/>που<text:s/>δραστηριοποιούνται<text:s/>στον<text:s/>κλάδο<text:s/>της<text:s/>γουνοποιίας,<text:s/>όπως<text:s/>αυτός<text:s/>προσδιορίζεται<text:s/>στην<text:s/>παρ.<text:s/>1<text:s/>του<text:s/>άρθρου<text:s/>79<text:s/>του<text:s/>ν.<text:s/>4949/2022<text:s/>(Α’<text:s/>126),<text:s/>περί<text:s/>έκτακτων<text:s/>και<text:s/>επειγόντων<text:s/>μέτρων<text:s/>για<text:s/>την<text:s/>προστασία<text:s/>των<text:s/>θέσεων<text:s/>εργασίας<text:s/>σε<text:s/>επιχειρήσεις<text:s/>που<text:s/>δραστηριοποιούνται<text:s/>στον<text:s/>κλάδο<text:s/>της<text:s/>γουνοποιίας<text:s/>και<text:s/>οι<text:s/>οποίες<text:s/>πλήττονται<text:s/>από<text:s/>τις<text:s/>συνέπειες<text:s/>του<text:s/>πολέμου<text:s/>στην<text:s/>Ουκρανία,<text:s/>με<text:s/>σκοπό<text:s/>τη<text:s/>διατήρηση<text:s/>των<text:s/>υφιστάμενων<text:s/>θέσεων<text:s/>εργασίας.</text:span></text:p>
      <text:p text:style-name="P2917"><text:span text:style-name="T2917_1">2.</text:span><text:span text:style-name="T2917_2"><text:s/>Η<text:s/>επιχορήγηση<text:s/>συνίσταται<text:s/>στην<text:s/>κάλυψη:</text:span></text:p>
      <text:p text:style-name="P2918"><text:span text:style-name="T2918_1">α)</text:span><text:span text:style-name="T2918_2"><text:tab/></text:span><text:span text:style-name="T2918_3">των<text:s/>ασφαλιστικών<text:s/>εισφορών<text:s/>των<text:s/>εργαζομένων,</text:span></text:p>
      <text:p text:style-name="P2919"><text:span text:style-name="T2919_1">β)</text:span><text:span text:style-name="T2919_2"><text:tab/></text:span><text:span text:style-name="T2919_3">των<text:s/>ασφαλιστικών<text:s/>-<text:s/>εργοδοτικών<text:s/>εισφορών<text:s/>της<text:s/>επιχείρησης,</text:span></text:p>
      <text:p text:style-name="P2920"><text:span text:style-name="T2920_1">γ)</text:span><text:span text:style-name="T2920_2"><text:tab/></text:span><text:span text:style-name="T2920_3">των<text:s/>καθαρών<text:s/>μηνιαίων<text:s/>αποδοχών<text:s/>του<text:s/>εργαζομένου<text:s/>έως<text:s/>του<text:s/>ποσού<text:s/>των<text:s/>πεντακοσίων<text:s/>πενήντα<text:s/>(550)<text:s/>ευρώ<text:s/>μηνιαίως.</text:span></text:p>
      <text:p text:style-name="P2921"><text:span text:style-name="T2921_1">3.</text:span><text:span text:style-name="T2921_2"><text:s/>Η<text:s/>επιχορήγηση<text:s/>υπολογίζεται<text:s/>για<text:s/>κάθε<text:s/>μήνα<text:s/>πλήρους<text:s/>απασχόλησης<text:s/>για<text:s/>τους<text:s/>μισθωτούς<text:s/>και<text:s/>τους<text:s/>αμειβόμε-<text:s/>νους<text:s/>με<text:s/>ημερομίσθιο,<text:s/>το<text:s/>ανώτερο<text:s/>μέχρι<text:s/>είκοσι<text:s/>πέντε<text:s/>(25)<text:s/>ημέρες<text:s/>ασφάλισης.<text:s/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<text:s/>μειώνεται<text:s/>κατά<text:s/>ένα<text:s/>εικοστό<text:s/>πέμπτο<text:s/>(1/25).</text:span></text:p>
      <text:p text:style-name="P2922"><text:span text:style-name="T2922_1">4.</text:span><text:span text:style-name="T2922_2"><text:s/>Ωφελούμενοι<text:s/>είναι<text:s/>όλοι<text:s/>οι<text:s/>εργαζόμενοι,<text:s/>πλήρους<text:s/>και<text:s/>μερικής<text:s/>απασχόλησης,<text:s/>των<text:s/>επιχειρήσεων<text:s/>της<text:s/>παρ.<text:s/>1,<text:s/>οι<text:s/>οποίοι<text:s/>από<text:s/>τον<text:s/>Ιούλιο<text:s/>του<text:s/>2022<text:s/>έχουν<text:s/>ενταχθεί<text:s/>στα<text:s/>μέτρα<text:s/>για<text:s/>την<text:s/>προστασία<text:s/>των<text:s/>θέσεων<text:s/>εργασίας<text:s/>του<text:s/>άρθρου<text:s/>79<text:s/>του<text:s/>ν.<text:s/>4949/2022.</text:span></text:p>
      <text:p text:style-name="P2923"><text:span text:style-name="T2923_1">5.</text:span><text:span text:style-name="T2923_2"><text:s/>Η<text:s/>διάρκεια<text:s/>του<text:s/>προγράμματος<text:s/>ανέρχεται<text:s/>στους<text:s/>τριάντα<text:s/>έξι<text:s/>(36)<text:s/>μήνες,<text:s/>εκ<text:s/>των<text:s/>οποίων<text:s/>οι<text:s/>είκοσι<text:s/>τέσσερις<text:s/>(24)<text:s/>μήνες<text:s/>αφορούν<text:s/>σε<text:s/>επιχορήγηση<text:s/>και<text:s/>οι<text:s/>υπόλοιποι<text:s/>δώδεκα<text:s/>(12)<text:s/>μήνες<text:s/>σε<text:s/>δέσμευση<text:s/>του<text:s/>εργοδότη<text:s/>να<text:s/>διατηρήσει<text:s/>τις<text:s/>υφιστάμενες<text:s/>θέσεις<text:s/>εργασίας<text:s/>υπό<text:s/>τους<text:s/>ίδιους<text:s/>όρους<text:s/>εργασίας.<text:s/>Οι<text:s/>επιχειρήσεις<text:s/>διατηρούν<text:s/>τους<text:s/>εργαζόμενους<text:s/>με<text:s/>το<text:s/>ίδιο<text:s/>καθεστώς<text:s/>απασχόλησης<text:s/>καθ’<text:s/>όλη<text:s/>τη<text:s/>διάρκεια<text:s/>του<text:s/>τριετούς<text:s/>προγράμματος.<text:s/>Καταγγελία<text:s/>σύμβασης<text:s/>εργαζομένου<text:s/>κατά<text:s/>τους<text:s/>δώδεκα<text:s/>(12)<text:s/>τελευταίους<text:s/>μήνες<text:s/>του<text:s/>προγράμματος<text:s/>είναι<text:s/>άκυρη<text:s/>και<text:s/>έχει<text:s/>ως<text:s/>συνέπεια<text:s/>την<text:s/>αναζήτηση<text:s/>της<text:s/>χορηγηθείσας<text:s/>επιχορήγησης.</text:span></text:p>
      <text:p text:style-name="P2924"><text:span text:style-name="T2924_1">6.</text:span><text:span text:style-name="T2924_2"><text:s/>Η<text:s/>δαπάνη<text:s/>του<text:s/>προγράμματος<text:s/>καλύπτεται<text:s/>εξ<text:s/>ολοκλήρου<text:s/>από<text:s/>τον<text:s/>κρατικό<text:s/>προϋπολογισμό<text:s/>και<text:s/>ειδικότερα<text:s/>μέσω<text:s/>μεταφοράς<text:s/>πιστώσεων<text:s/>από<text:s/>το<text:s/>Υπουργείο<text:s/>Εργασίας<text:s/>και<text:s/>Κοινωνικής<text:s/>Ασφάλισης<text:s/>στον<text:s/>προϋπολογισμό<text:s/>της<text:s/>Δημόσιας<text:s/>Υπηρεσίας<text:s/>Απασχόλησης<text:s/>(Δ.ΥΠ.Α.),<text:s/>η<text:s/>οποία<text:s/>ορίζεται<text:s/>ως<text:s/>φορέας<text:s/>υλοποίησης.</text:span></text:p>
      <text:p text:style-name="P2925"><text:span text:style-name="T2925_1">7.</text:span><text:span text:style-name="T2925_2"><text:s/>Με<text:s/>κοινή<text:s/>απόφαση<text:s/>των<text:s/>Υπουργών<text:s/>Εργασίας<text:s/>και<text:s/>Κοινωνικής<text:s/>Ασφάλισης<text:s/>και<text:s/>Εθνικής<text:s/>Οικονομίας<text:s/>και<text:s/>Οικονομικών,<text:s/>που<text:s/>εκδίδεται<text:s/>μετά<text:s/>από<text:s/>εισήγηση<text:s/>του<text:s/>Διοικητικού<text:s/>Συμβουλίου<text:s/>της<text:s/>Δ.ΥΠ.Α.,<text:s/>εξειδικεύονται<text:s/>οι<text:s/>όροι,<text:s/>οι<text:s/>προϋποθέσεις<text:s/>συμμετοχής,<text:s/>τα<text:s/>κριτήρια<text:s/>επιλεξιμότητας,<text:s/>η<text:s/>διαδικασία<text:s/>επιχορήγησης,<text:s/>καθώς<text:s/>και<text:s/>κάθε<text:s/>άλλο<text:s/>σχετικό<text:s/>ζήτημα<text:s/>για<text:s/>την<text:s/>εφαρμογή<text:s/>του<text:s/>παρόντος,<text:s/>υπό<text:s/>την<text:s/>επιφύλαξη<text:s/>του<text:s/>Κανονισμού<text:s/>(ΕΕ)<text:s/>2023/2831<text:s/>της<text:s/>Επιτροπής,<text:s/>της<text:s/>13ης<text:s/>Δεκεμβρίου<text:s/>202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h text:style-name="P2926" text:outline-level="6"><text:span text:style-name="T2926_1">Άρθρο<text:s/>98</text:span></text:h>
      <text:h text:style-name="P2927" text:outline-level="6"><text:span text:style-name="T2927_1">Άρση<text:s/>αντικινήτρων<text:s/>για<text:s/>τη<text:s/>συμμετοχή<text:s/>ανέργων<text:s/>σε<text:s/>προγράμματα<text:s/>εκπαίδευσης<text:s/>και<text:s/>κατάρτισης<text:s/>-<text:s/>Αντικατάσταση<text:s/>παρ.<text:s/>2<text:s/>άρθρου<text:s/>34<text:s/>ν.<text:s/>4921/2022<text:s/>-<text:s/>Τροποποίηση<text:s/>άρθρου<text:s/>30<text:s/>ν.<text:s/>4144/2013</text:span></text:h>
      <text:p text:style-name="P2928"><text:span text:style-name="T2928_1">1.</text:span><text:span text:style-name="T2928_2"><text:s/>Η<text:s/>παρ.<text:s/>2<text:s/>του<text:s/>άρθρου<text:s/>34<text:s/>του<text:s/>ν.<text:s/>4921/2022<text:s/>(Α’<text:s/>75),<text:s/>περί<text:s/>των<text:s/>προσκλήσεων<text:s/>επιδοτούμενης<text:s/>συνεχιζόμενης<text:s/>επαγγελματικής<text:s/>κατάρτισης<text:s/>και<text:s/>περί<text:s/>των<text:s/>προϋποθέσεων<text:s/>συμμετοχής<text:s/>και<text:s/>πληρωμής,<text:s/>αντικαθίσταται<text:s/>ως<text:s/>εξής:</text:span></text:p>
      <text:p text:style-name="P2929"><text:span text:style-name="T2929_1">«2.<text:s/>Προϋποθέσεις<text:s/>για<text:s/>τη<text:s/>συμμετοχή<text:s/>του<text:s/>ωφελούμενου<text:s/>σε<text:s/>πρόγραμμα<text:s/>επιδοτούμενης<text:s/>συνεχιζόμενης<text:s/>επαγγελματικής<text:s/>κατάρτισης<text:s/>είναι:</text:span></text:p>
      <text:p text:style-name="P2930"><text:span text:style-name="T2930_1">α)<text:s/>Το<text:s/>σύνολο<text:s/>των<text:s/>ωρών<text:s/>των<text:s/>προγραμμάτων<text:s/>επιδοτούμενης<text:s/>συνεχιζόμενης<text:s/>επαγγελματικής<text:s/>κατάρτισης<text:s/>που<text:s/>έχει<text:s/>παρακολουθήσει<text:s/>κατά<text:s/>το<text:s/>τελευταίο<text:s/>ένα<text:s/>(1)<text:s/>ημερολογιακό<text:s/>έτος<text:s/>πριν<text:s/>από<text:s/>τη<text:s/>δημοσίευση<text:s/>της<text:s/>σχετικής<text:s/>πρόσκλησης<text:s/>να<text:s/>μην<text:s/>υπερβαίνει<text:s/>το<text:s/>ανώτατο<text:s/>όριο<text:s/>διάρκειας<text:s/>προγράμματος<text:s/>μη<text:s/>τυπικής<text:s/>μάθησης,<text:s/>σύμφωνα<text:s/>με<text:s/>τα<text:s/>οριζόμενα<text:s/>στο<text:s/>άρθρο<text:s/>3.5.2<text:s/>της<text:s/>υπ’<text:s/>αρ.<text:s/>82759/29.8.2022<text:s/>κοινής<text:s/>απόφασης<text:s/>των<text:s/>Υπουργών<text:s/>Ανάπτυξης<text:s/>και<text:s/>Επενδύσεων,<text:s/>Παιδείας<text:s/>και<text:s/>Θρησκευμάτων<text:s/>και<text:s/>Εργασίας<text:s/>και<text:s/>Κοινωνικών<text:s/>Υποθέσεων<text:s/>«Σύστημα<text:s/>Σχεδιασμού<text:s/>και<text:s/>Διαχείρισης<text:s/>της<text:s/>υλοποίησης<text:s/>συγχρηματοδοτούμενων/<text:s/>επιδοτούμενων<text:s/>προγραμμάτων<text:s/>μη<text:s/>τυπικής<text:s/>μάθησης,<text:s/>Συνεχιζόμενης<text:s/>Επαγγελματικής<text:s/>Κατάρτισης<text:s/>(Σ.Ε.Κ.)<text:s/>και<text:s/>Γενικής<text:s/>Εκπαίδευσης<text:s/>Ενηλίκων<text:s/>(Γ.Ε.Ε.)»<text:s/>(Β’<text:s/>4581),<text:s/>όπως<text:s/>εκάστοτε<text:s/>ισχύει.</text:span></text:p>
      <text:p text:style-name="P2931"><text:span text:style-name="T2931_1">β)<text:s/>Σε<text:s/>περίπτωση<text:s/>απόκτησης<text:s/>πιστοποιητικού<text:s/>δεξιοτήτων,<text:s/>κανένα<text:s/>πρόγραμμα<text:s/>της<text:s/>περ.<text:s/>α)<text:s/>να<text:s/>μην<text:s/>έχει<text:s/>οδηγήσει<text:s/>σε<text:s/>απόκτηση<text:s/>πιστοποίησης<text:s/>για<text:s/>τις<text:s/>ίδιες<text:s/>δεξιότητες.»</text:span></text:p>
      <text:p text:style-name="P2932"><text:span text:style-name="T2932_1">2.</text:span><text:span text:style-name="T2932_2"><text:s/>Στο<text:s/>άρθρο<text:s/>30<text:s/>του<text:s/>ν.<text:s/>4144/2013<text:s/>(Α’<text:s/>88),<text:s/>περί<text:s/>των<text:s/>μέτρων<text:s/>για<text:s/>την<text:s/>αποτελεσματικότερη<text:s/>ένταξη/επανένταξη<text:s/>των<text:s/>ανέργων<text:s/>στην<text:s/>αγορά<text:s/>εργασίας,<text:s/>επέρχονται<text:s/>οι<text:s/>ακόλουθες<text:s/>τροποποιήσεις:<text:s/>α)<text:s/>στην<text:s/>παρ.<text:s/>1,<text:s/>οι<text:s/>λέξεις<text:s/>«Μητρώο<text:s/>ανέργων<text:s/>του<text:s/>Ο.Α.Ε.Δ.»<text:s/>αντικαθίστανται<text:s/>από<text:s/>τις<text:s/>λέξεις<text:s/>«Ψηφιακό<text:s/>Μητρώο<text:s/>της<text:s/>Δ.ΥΠ.Α.»,<text:s/>β)<text:s/>η<text:s/>παρ.<text:s/>2<text:s/>αντικαθίσταται,<text:s/>γ)<text:s/>στην<text:s/>παρ.<text:s/>3,<text:s/>γα)<text:s/>οι<text:s/>λέξεις<text:s/>«στα<text:s/>Μητρώα<text:s/>του<text:s/>Ο.Α.Ε.Δ.»<text:s/>αντικαθίστανται<text:s/>από<text:s/>τις<text:s/>λέξεις<text:s/>«στο<text:s/>Ψηφιακό<text:s/>Μητρώο<text:s/>της<text:s/>Δ.ΥΠ.Α.»,<text:s/>γβ)<text:s/>οι<text:s/>λέξεις<text:s/>«εφόσον<text:s/>τηρούν<text:s/>και<text:s/>πληρούν<text:s/>τις<text:s/>προϋποθέσεις<text:s/>α,<text:s/>β<text:s/>και<text:s/>γ<text:s/>της<text:s/>προηγούμενης<text:s/>παραγράφου»<text:s/>αντικαθίστανται<text:s/>από<text:s/>τις<text:s/>λέξεις<text:s/>«εφόσον<text:s/>πληρούν<text:s/>τις<text:s/>προϋποθέσεις<text:s/>της<text:s/>παρ.<text:s/>2»,<text:s/>δ)<text:s/>η<text:s/>παρ.<text:s/>4<text:s/>καταργείται,<text:s/>ε)<text:s/>στην<text:s/>παρ.<text:s/>5,<text:s/>μετά<text:s/>από<text:s/>τις<text:s/>λέξεις<text:s/>«επαγγελματικής<text:s/>κατάρτισης»,<text:s/>διαγράφονται<text:s/>οι<text:s/>λέξεις<text:s/>«,<text:s/>καθώς<text:s/>και<text:s/>το<text:s/>επίδομα<text:s/>αναζήτησης<text:s/>εργασίας,<text:s/>στο<text:s/>πλαίσιο<text:s/>δράσεων<text:s/>συμβουλευτικής,»,<text:s/>και<text:s/>οι<text:s/>παρ.<text:s/>1<text:s/>έως<text:s/>5<text:s/>διαμορφώνονται<text:s/>ως<text:s/>εξής:</text:span></text:p>
      <text:p text:style-name="P2933"><text:span text:style-name="T2933_1">«1<text:s/>.<text:s/>Κάτοχοι<text:s/>άδειας<text:s/>ασκήσεως<text:s/>επαγγέλματος,<text:s/>ασφαλισμένοι<text:s/>ή<text:s/>μη<text:s/>σε<text:s/>οικεία<text:s/>ασφαλιστικά<text:s/>ταμεία,<text:s/>που<text:s/>δεν<text:s/>ασκούν<text:s/>ελευθέριο<text:s/>ή<text:s/>άλλο<text:s/>επάγγελμα,<text:s/>μπορούν<text:s/>να<text:s/>εγγράφονται<text:s/>ως<text:s/>άνεργοι<text:s/>στο<text:s/>Ψηφιακό<text:s/>Μητρώο<text:s/>της<text:s/>Δ.ΥΠ.Α..</text:span></text:p>
      <text:p text:style-name="P2934"><text:span text:style-name="T2934_1">2.<text:s/>Άνεργοι<text:s/>εγγεγραμμένοι<text:s/>στο<text:s/>Ψηφιακό<text:s/>Μητρώο<text:s/>της<text:s/>Δ.ΥΠ.Α.,<text:s/>που<text:s/>συμμετέχουν<text:s/>ή<text:s/>θα<text:s/>συμμετάσχουν<text:s/>σε<text:s/>πρόγραμμα<text:s/>εκπαίδευσης<text:s/>ή<text:s/>επαγγελματικής<text:s/>κατάρτισης,<text:s/>παραμένουν<text:s/>εγγεγραμμένοι<text:s/>στο<text:s/>Ψηφιακό<text:s/>Μητρώο<text:s/>της<text:s/>Δ.ΥΠ.Α.<text:s/>και<text:s/>ο<text:s/>χρόνος<text:s/>εκπαίδευσής<text:s/>τους<text:s/>ή<text:s/>επαγγελματικής<text:s/>κατάρτισής<text:s/>τους<text:s/>μετράται<text:s/>ως<text:s/>χρόνος<text:s/>ανεργίας.<text:s/>Ειδικά<text:s/>ως<text:s/>προς<text:s/>τα<text:s/>προγράμματα<text:s/>επιδοτούμενης<text:s/>συνεχιζόμενης<text:s/>επαγγελματικής<text:s/>κατάρτισης<text:s/>το<text:s/>ανωτέρω<text:s/>εδάφιο<text:s/>εφαρμόζεται,<text:s/>εφόσον<text:s/>το<text:s/>σύνολο<text:s/>των<text:s/>ωρών<text:s/>των<text:s/>προγραμμάτων<text:s/>επιδοτούμενης<text:s/>συνεχιζόμενης<text:s/>επαγγελματικής<text:s/>κατάρτισης<text:s/>που<text:s/>έχουν<text:s/>παρακολουθήσει<text:s/>κατά<text:s/>το<text:s/>τελευταίο<text:s/>ένα<text:s/>(1)<text:s/>ημερολογιακό<text:s/>έτος<text:s/>πριν<text:s/>από<text:s/>τη<text:s/>δημοσίευση<text:s/>της<text:s/>σχετικής<text:s/>πρόσκλησης<text:s/>δεν<text:s/>υπερβαίνει<text:s/>το<text:s/>ανώτατο<text:s/>όριο<text:s/>διάρκειας<text:s/>προγράμματος<text:s/>μη<text:s/>τυπικής<text:s/>μάθησης,<text:s/>σύμφωνα<text:s/>με<text:s/>τα<text:s/>οριζόμενα<text:s/>στο<text:s/>άρθρο<text:s/>3.5.2<text:s/>της<text:s/>υπ’<text:s/>αρ.<text:s/>82759/29.8.2022<text:s/>κοινής<text:s/>απόφασης<text:s/>των<text:s/>Υπουργών<text:s/>Ανάπτυξης<text:s/>και<text:s/>Επενδύσεων,<text:s/>Παιδείας<text:s/>και<text:s/>Θρησκευμάτων<text:s/>και<text:s/>Εργασίας<text:s/>και<text:s/>Κοινωνικών<text:s/>Υποθέσεων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.)<text:s/>και<text:s/>Γενικής<text:s/>Εκπαίδευσης<text:s/>Ενηλίκων<text:s/>(Γ.Ε.Ε.)»<text:s/>(Β’<text:s/>4581),<text:s/>όπως<text:s/>εκάστοτε<text:s/>ισχύει.</text:span></text:p>
      <text:p text:style-name="P2935"><text:span text:style-name="T2935_1">Κατά<text:s/>τη<text:s/>διάρκεια<text:s/>της<text:s/>εκπαίδευσής<text:s/>τους<text:s/>ή<text:s/>της<text:s/>επαγγελματικής<text:s/>κατάρτισής<text:s/>τους<text:s/>έχουν<text:s/>τα<text:s/>ίδια<text:s/>δικαιώματα<text:s/>και<text:s/>υποχρεώσεις<text:s/>με<text:s/>τους<text:s/>λοιπούς<text:s/>εγγεγραμμένους<text:s/>στο<text:s/>Ψηφιακό<text:s/>Μητρώο<text:s/>της<text:s/>Δ.ΥΠ.Α..</text:span></text:p>
      <text:p text:style-name="P2936"><text:span text:style-name="T2936_1">3.<text:s/>Οι<text:s/>εγγεγραμμένοι<text:s/>στο<text:s/>Ψηφιακό<text:s/>Μητρώο<text:s/>της<text:s/>Δ.ΥΠ.Α.<text:s/>επιδοτούμενοι<text:s/>άνεργοι,<text:s/>που<text:s/>συμμετέχουν<text:s/>σε<text:s/>επιδοτούμενα<text:s/>προγράμματα<text:s/>εκπαίδευσης<text:s/>ή<text:s/>επαγγελματικής<text:s/>κατάρτισης,<text:s/>για<text:s/>το<text:s/>χρονικό<text:s/>διάστημα<text:s/>κατά<text:s/>το<text:s/>οποίο<text:s/>συντρέχουν<text:s/>οι<text:s/>προϋποθέσεις<text:s/>λήψης<text:s/>και<text:s/>των<text:s/>δύο<text:s/>επιδοτήσεων,<text:s/>δικαιούνται<text:s/>να<text:s/>λαμβάνουν<text:s/>και<text:s/>το<text:s/>επίδομα<text:s/>ανεργίας,<text:s/>εφόσον<text:s/>πληρούν<text:s/>τις<text:s/>προϋποθέσεις<text:s/>της<text:s/>παρ.<text:s/>2.</text:span></text:p>
      <text:p text:style-name="P2937"><text:span text:style-name="T2937_1">4.<text:s/>[Καταργείται].</text:span></text:p>
      <text:p text:style-name="P2938"><text:span text:style-name="T2938_1">5.<text:s/>Το<text:s/>επίδομα<text:s/>εκπαίδευσης<text:s/>ή<text:s/>επαγγελματικής<text:s/>κατάρτισης<text:s/>που<text:s/>καταβάλλονται<text:s/>σε<text:s/>ανέργους,<text:s/>είναι<text:s/>αφορολόγητο,<text:s/>ανεκχώρητο<text:s/>και<text:s/>ακατάσχετο<text:s/>στα<text:s/>χέρια<text:s/>του<text:s/>Δημοσίου<text:s/>ή<text:s/>τρίτων<text:s/>κατά<text:s/>παρέκκλιση<text:s/>κάθε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</text:span></text:p>
      <text:h text:style-name="P2939" text:outline-level="6"><text:span text:style-name="T2939_1">Άρθρο<text:s/>99</text:span></text:h>
      <text:h text:style-name="P2940" text:outline-level="6"><text:span text:style-name="T2940_1">Πλαίσιο<text:s/>εξυγίανσης<text:s/>φορέων<text:s/>κοινωνικής<text:s/>φροντίδας</text:span></text:h>
      <text:p text:style-name="P2941"><text:span text:style-name="T2941_1">1.</text:span><text:span text:style-name="T2941_2"><text:s/>Το<text:s/>παρόν<text:s/>εφαρμόζεται<text:s/>σε<text:s/>νομικά<text:s/>πρόσωπα<text:s/>ιδιωτικού<text:s/>δικαίου<text:s/>μη<text:s/>κερδοσκοπικού<text:s/>χαρακτήρα<text:s/>που<text:s/>παρέχουν<text:s/>δευτεροβάθμια<text:s/>κοινωνική<text:s/>φροντίδα<text:s/>ή<text:s/>έχουν<text:s/>ως<text:s/>αποκλειστικό<text:s/>καταστατικό<text:s/>σκοπό<text:s/>την<text:s/>οικονομική<text:s/>και<text:s/>λειτουργική<text:s/>υποστήριξη<text:s/>νομικών<text:s/>προσώπων<text:s/>που<text:s/>παρέχουν<text:s/>δευτεροβάθμια<text:s/>κοινωνική<text:s/>φροντίδα,<text:s/>δεν<text:s/>έχουν<text:s/>πτωχευτική<text:s/>ικανότητα<text:s/>και<text:s/>ρυθμίζουν<text:s/>τις<text:s/>οφειλές<text:s/>τους<text:s/>βάσει<text:s/>ήδη<text:s/>εγκεκριμένου<text:s/>και<text:s/>σε<text:s/>ισχύ<text:s/>Συμφώνου<text:s/>Εξυγίανσης<text:s/>των<text:s/>άρθρων<text:s/>55<text:s/>και<text:s/>56<text:s/>του<text:s/>ν.<text:s/>4262/2014<text:s/>(Α’<text:s/>114),<text:s/>όπως<text:s/>τα<text:s/>άρθρα<text:s/>αυτά<text:s/>ίσχυαν<text:s/>μέχρι<text:s/>την<text:s/>κατάργησή<text:s/>τους<text:s/>με<text:s/>την<text:s/>παρ.<text:s/>15<text:s/>του<text:s/>παρόντος.<text:s/>Για<text:s/>την<text:s/>εφαρμογή<text:s/>του<text:s/>παρόντος,<text:s/>το<text:s/>Σύμφωνο<text:s/>Εξυγίανσης<text:s/>του<text:s/>πρώτου<text:s/>εδαφίου<text:s/>τροποποιείται<text:s/>και<text:s/>προσαρμόζεται<text:s/>στο<text:s/>νέο<text:s/>πλαίσιο<text:s/>εξυγίανσης<text:s/>σύμφωνα<text:s/>με<text:s/>τη<text:s/>διαδικασία<text:s/>και<text:s/>τις<text:s/>προϋποθέσεις<text:s/>της<text:s/>παρ.<text:s/>11.<text:s/>Από<text:s/>την<text:s/>έναρξη<text:s/>ισχύος<text:s/>του<text:s/>παρόντος,<text:s/>άλλα<text:s/>νομικά<text:s/>πρόσωπα<text:s/>ιδιωτικού<text:s/>δικαίου<text:s/>μη<text:s/>κερδοσκοπικού<text:s/>χαρακτήρα,<text:s/>πλην<text:s/>αυτών<text:s/>του<text:s/>πρώτου<text:s/>εδαφίου,<text:s/>που<text:s/>παρέχουν<text:s/>δευτεροβάθμια<text:s/>κοινωνική<text:s/>φροντίδα<text:s/>ή<text:s/>έχουν<text:s/>ως<text:s/>αποκλειστικό<text:s/>καταστατικό<text:s/>σκοπό<text:s/>την<text:s/>οικονομική<text:s/>και<text:s/>λειτουργική<text:s/>υποστήριξη<text:s/>νομικών<text:s/>προσώπων<text:s/>που<text:s/>παρέχουν<text:s/>δευτεροβάθμια<text:s/>κοινωνική<text:s/>φροντίδα,<text:s/>και<text:s/>δεν<text:s/>έχουν<text:s/>πτωχευτική<text:s/>ικανότητα,<text:s/>δεν<text:s/>δύνανται<text:s/>να<text:s/>αιτηθούν<text:s/>την<text:s/>υπαγωγή<text:s/>τους<text:s/>στο<text:s/>νέο<text:s/>πλαίσιο<text:s/>εξυγίανσης.</text:span></text:p>
      <text:p text:style-name="P2942"><text:span text:style-name="T2942_1">2.</text:span><text:span text:style-name="T2942_2"><text:s/>Τα<text:s/>νομικά<text:s/>πρόσωπα<text:s/>του<text:s/>πρώτου<text:s/>εδαφίου<text:s/>της<text:s/>παρ.<text:s/>1<text:s/>τίθενται<text:s/>υπό<text:s/>εποπτεία,<text:s/>με<text:s/>την<text:s/>οποία<text:s/>διασφαλίζεται<text:s/>ότι<text:s/>τηρούνται<text:s/>οι<text:s/>όροι<text:s/>των<text:s/>ρυθμίσεων<text:s/>που<text:s/>περιλαμβάνει<text:s/>το<text:s/>Σύμφωνο<text:s/>Εξυγίανσης.<text:s/>Η<text:s/>εποπτεία<text:s/>ασκείται<text:s/>από<text:s/>την<text:s/>Αποκεντρωμένη<text:s/>Διοίκηση<text:s/>της<text:s/>έδρας<text:s/>του<text:s/>νομικού<text:s/>προσώπου<text:s/>του<text:s/>πρώτου<text:s/>εδαφίου<text:s/>της<text:s/>παρ.<text:s/>1,<text:s/>η<text:s/>οποία<text:s/>ελέγχει,<text:s/>αυτεπαγγέλτως<text:s/>ή<text:s/>μετά<text:s/>από<text:s/>αίτημα<text:s/>των<text:s/>πιστωτών,<text:s/>την<text:s/>τήρηση<text:s/>των<text:s/>όρων<text:s/>του<text:s/>Συμφώνου<text:s/>Εξυγίανσης.<text:s/>Κατά<text:s/>τη<text:s/>διάρκεια<text:s/>εφαρμογής<text:s/>του<text:s/>Συμφώνου<text:s/>Εξυγίανσης,<text:s/>για<text:s/>τα<text:s/>νομικά<text:s/>πρόσωπα<text:s/>του<text:s/>πρώτου<text:s/>εδαφίου<text:s/>της<text:s/>παρ.<text:s/>1<text:s/>δεν<text:s/>εφαρμόζονται<text:s/>το<text:s/>άρθρο<text:s/>14<text:s/>του<text:s/>ν.δ<text:s/>1111/1972<text:s/>(Α’<text:s/>23),<text:s/>περί<text:s/>του<text:s/>κυβερνητικού<text:s/>επιτρόπου,<text:s/>και<text:s/>η<text:s/>υποπερ.<text:s/>11<text:s/>της<text:s/>περ.<text:s/>ε)<text:s/>του<text:s/>δεύτερου<text:s/>εδαφίου<text:s/>της<text:s/>παρ.<text:s/>I<text:s/>του<text:s/>άρθρου<text:s/>75<text:s/>του<text:s/>Κώδικα<text:s/>Δήμων<text:s/>και<text:s/>Κοινοτήτων<text:s/>(ν.<text:s/>3463/2006,<text:s/>Α’<text:s/>114),<text:s/>περί<text:s/>της<text:s/>αρμοδιότητας<text:s/>των<text:s/>δήμων<text:s/>στον<text:s/>τομέα<text:s/>κοινωνικής<text:s/>προστασίας<text:s/>και<text:s/>αλληλεγγύης.</text:span></text:p>
      <text:p text:style-name="P2943"><text:span text:style-name="T2943_1">3.</text:span><text:span text:style-name="T2943_2"><text:s/>Στο<text:s/>πλαίσιο<text:s/>του<text:s/>Συμφώνου<text:s/>Εξυγίανσης<text:s/>και<text:s/>σε<text:s/>περιπτώσεις<text:s/>που<text:s/>αυτό<text:s/>απαιτείται<text:s/>για<text:s/>να<text:s/>τηρηθούν<text:s/>οι<text:s/>όροι<text:s/>του,<text:s/>δύναται<text:s/>να<text:s/>περιλαμβάνεται<text:s/>πρόβλεψη<text:s/>για<text:s/>εφάπαξ<text:s/>χρηματοδότηση<text:s/>του<text:s/>νομικού<text:s/>προσώπου<text:s/>του<text:s/>πρώτου<text:s/>εδαφίου<text:s/>της<text:s/>παρ.<text:s/>1,<text:s/>μετά<text:s/>από<text:s/>αίτημα<text:s/>του<text:s/>νομικού<text:s/>προσώπου<text:s/>και<text:s/>σύμφωνη<text:s/>γνώμη<text:s/>της<text:s/>Αποκεντρωμένης<text:s/>Διοίκησης<text:s/>της<text:s/>έδρας<text:s/>του.<text:s/>Το<text:s/>ποσό<text:s/>της<text:s/>χρηματοδότησης<text:s/>αντιστοιχεί<text:s/>κατ’<text:s/>ανώτατο<text:s/>όριο,<text:s/>στο<text:s/>είκοσι<text:s/>τοις<text:s/>εκατό<text:s/>(20%)<text:s/>του<text:s/>ετήσιου<text:s/>προϋπολογισμού<text:s/>του<text:s/>νομικού<text:s/>προσώπου<text:s/>και<text:s/>αφορά<text:s/>κάθε<text:s/>ένα<text:s/>(1)<text:s/>εκ<text:s/>των<text:s/>τριών<text:s/>(3)<text:s/>πρώτων<text:s/>ετών<text:s/>που<text:s/>έπονται<text:s/>της<text:s/>υπογραφής<text:s/>του<text:s/>Συμφώνου<text:s/>Εξυγίανσης<text:s/>του<text:s/>πρώτου<text:s/>εδαφίου<text:s/>της<text:s/>παρ.<text:s/>1.<text:s/>Η<text:s/>χρηματοδότηση<text:s/>δεν<text:s/>υπόκειται<text:s/>σε<text:s/>οποιονδήποτε<text:s/>φόρο,<text:s/>τέλος,<text:s/>εισφορά<text:s/>ή<text:s/>άλλη<text:s/>κράτηση<text:s/>υπέρ<text:s/>του<text:s/>Δημοσίου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,<text:s/>γενικής<text:s/>ή<text:s/>ειδικής,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.<text:s/>Η<text:s/>υποχρέωση<text:s/>της<text:s/>σχετικής<text:s/>δαπάνης<text:s/>αναλαμβάνεται<text:s/>απευθείας<text:s/>από<text:s/>το<text:s/>Υπουργείο<text:s/>Κοινωνικής<text:s/>Συνοχής<text:s/>και<text:s/>Οικογένειας<text:s/>και<text:s/>η<text:s/>εντελλόμενη<text:s/>δαπάνη<text:s/>αντιστοιχεί<text:s/>σε<text:s/>συναφείς<text:s/>με<text:s/>τον<text:s/>σκοπό<text:s/>της<text:s/>εξυγίανσης<text:s/>πιστώσεις,<text:s/>εγγεγραμμένες<text:s/>στον<text:s/>προϋπολογισμό<text:s/>του<text:s/>Υπουργείου<text:s/>Κοινωνικής<text:s/>Συνοχής<text:s/>και<text:s/>Οικογένειας.</text:span></text:p>
      <text:p text:style-name="P2944"><text:span text:style-name="T2944_1">4.</text:span><text:span text:style-name="T2944_2"><text:s/>Στο<text:s/>πλαίσιο<text:s/>του<text:s/>Συμφώνου<text:s/>Εξυγίανσης<text:s/>και<text:s/>για<text:s/>όσο<text:s/>χρονικό<text:s/>διάστημα<text:s/>διαρκεί<text:s/>η<text:s/>ρύθμιση<text:s/>ληξιπρόθεσμων<text:s/>οφειλών<text:s/>των<text:s/>νομικών<text:s/>προσώπων<text:s/>του<text:s/>πρώτου<text:s/>εδαφίου<text:s/>της<text:s/>παρ.<text:s/>1<text:s/>προς<text:s/>το<text:s/>Δημόσιο,<text:s/>για<text:s/>τα<text:s/>νομικά<text:s/>αυτά<text:s/>πρόσωπα<text:s/>οι<text:s/>συμπεφωνημένες<text:s/>δόσεις<text:s/>είναι<text:s/>άτοκες,<text:s/>δεν<text:s/>επιβαρύνονται<text:s/>με<text:s/>τόκους<text:s/>εκπρόθεσμης<text:s/>καταβολής<text:s/>του<text:s/>άρθρου<text:s/>6<text:s/>του<text:s/>Κώδικα<text:s/>Είσπραξης<text:s/>Δημοσίων<text:s/>Εσόδων<text:s/>(ν.<text:s/>4978/2022,<text:s/>Α’<text:s/>190)<text:s/>ή<text:s/>του<text:s/>άρθρου<text:s/>52<text:s/>του<text:s/>Κώδικα<text:s/>Φορολογικής<text:s/>Διαδικασίας<text:s/>(ν.<text:s/>5104/2024,<text:s/>Α’<text:s/>58)<text:s/>και<text:s/>δεν<text:s/>υπολογίζονται<text:s/>τα<text:s/>πρόστιμα<text:s/>των<text:s/>άρθρων<text:s/>6<text:s/>του<text:s/>ν.δ.<text:s/>356/1974<text:s/>(Α’<text:s/>90)<text:s/>και<text:s/>57<text:s/>του<text:s/>ν.<text:s/>4174/2013<text:s/>(Α’<text:s/>170),<text:s/>τα<text:s/>οποία<text:s/>αφορούν<text:s/>οφειλές<text:s/>που<text:s/>έχουν<text:s/>καταχωρηθεί<text:s/>στα<text:s/>βιβλία<text:s/>εισπρακτέων<text:s/>εσόδων<text:s/>μέχρι<text:s/>και<text:s/>τις<text:s/>20<text:s/>Μαρτίου<text:s/>2015.<text:s/>Σε<text:s/>περίπτωση<text:s/>καθυστέρησης<text:s/>καταβολής<text:s/>μίας<text:s/>(1)<text:s/>δόσης,<text:s/>επιβάλλεται,<text:s/>υπέρ<text:s/>του<text:s/>Δημοσίου,<text:s/>προσαύξηση<text:s/>δεκαπέντε<text:s/>τοις<text:s/>εκατό<text:s/>(15%)<text:s/>επί<text:s/>του<text:s/>καθυστερούμενου<text:s/>ποσού.<text:s/>Σε<text:s/>περίπτωση<text:s/>πλήρους<text:s/>συμμόρφωσης<text:s/>του<text:s/>νομικού<text:s/>προσώπου<text:s/>του<text:s/>πρώτου<text:s/>εδαφίου<text:s/>της<text:s/>παρ.<text:s/>1<text:s/>προς<text:s/>τους<text:s/>όρους<text:s/>της<text:s/>ρύθμισης,<text:s/>είναι<text:s/>δυνατή<text:s/>η<text:s/>απαλλαγή<text:s/>των<text:s/>οφειλών<text:s/>από<text:s/>μέρος<text:s/>ή<text:s/>το<text:s/>σύνολο<text:s/>των<text:s/>τόκων,<text:s/>των<text:s/>προστίμων<text:s/>και<text:s/>των<text:s/>προσαυξή-<text:s/>σεων<text:s/>εκπρόθεσμης<text:s/>καταβολής.<text:s/>Η<text:s/>ρύθμιση<text:s/>ανατρέπεται<text:s/>αυτοδικαίως,<text:s/>αν<text:s/>δεν<text:s/>εξοφληθούν<text:s/>εμπροθέσμως<text:s/>τρεις<text:s/>(3)<text:s/>συνεχόμενες<text:s/>μηνιαίες<text:s/>δόσεις,<text:s/>το<text:s/>δε<text:s/>υπόλοιπο<text:s/>χρέος<text:s/>καθίσταται<text:s/>άμεσα<text:s/>απαιτητό<text:s/>με<text:s/>το<text:s/>σύνολο<text:s/>των<text:s/>επιβαρύνσεων<text:s/>εκπρόθεσμης<text:s/>καταβολής,<text:s/>από<text:s/>τη<text:s/>βεβαίωση<text:s/>μέχρι<text:s/>την<text:s/>εξόφλησή<text:s/>του,<text:s/>και<text:s/>εφαρμόζονται<text:s/>όλα<text:s/>τα<text:s/>διαθέσιμα<text:s/>μέτρα<text:s/>διοικητικής<text:s/>εκτέλεσης.</text:span></text:p>
      <text:p text:style-name="P2945"><text:span text:style-name="T2945_1">5.</text:span><text:span text:style-name="T2945_2"><text:s/>Για<text:s/>τα<text:s/>νομικά<text:s/>πρόσωπα<text:s/>του<text:s/>πρώτου<text:s/>εδαφίου<text:s/>της<text:s/>παρ.<text:s/>1,<text:s/>αναστέλλεται<text:s/>η<text:s/>παραγραφή<text:s/>των<text:s/>χρεών<text:s/>για<text:s/>όσο<text:s/>χρονικό<text:s/>διάστημα<text:s/>διαρκεί<text:s/>η<text:s/>ρύθμιση<text:s/>οφειλών<text:s/>προς<text:s/>το<text:s/>Δημόσιο<text:s/>και<text:s/>δεν<text:s/>συμπληρώνεται<text:s/>πριν<text:s/>από<text:s/>την<text:s/>πάροδο<text:s/>ενός<text:s/>(1)<text:s/>έτους<text:s/>από<text:s/>τον<text:s/>χρόνο<text:s/>ανατροπής<text:s/>της<text:s/>ρύθμισης<text:s/>και<text:s/>την<text:s/>αυτοδίκαιη<text:s/>διακοπή<text:s/>της<text:s/>αναστολής.<text:s/>Για<text:s/>όσο<text:s/>ισχύει<text:s/>το<text:s/>Σύμφωνο<text:s/>Εξυγίανσης<text:s/>και<text:s/>εφόσον<text:s/>τηρούνται<text:s/>οι<text:s/>όροι<text:s/>του,<text:s/>για<text:s/>τα<text:s/>χρέη<text:s/>που<text:s/>έχουν<text:s/>υπαχθεί<text:s/>στο<text:s/>Σύμφωνο<text:s/>Εξυγίανσης<text:s/>και<text:s/>για<text:s/>χρέη<text:s/>που<text:s/>δεν<text:s/>έχουν<text:s/>υπαχθεί<text:s/>σε<text:s/>αυτό,<text:s/>όπως<text:s/>χρέη<text:s/>που<text:s/>προέκυψαν<text:s/>μεταγενέστερα<text:s/>της<text:s/>υπαγωγής<text:s/>στη<text:s/>ρύθμιση<text:s/>αλλά<text:s/>είναι<text:s/>ρυθμισμένα<text:s/>και<text:s/>τηρούνται<text:s/>οι<text:s/>όροι<text:s/>της<text:s/>ρύθμισης<text:s/>ή<text:s/>μη<text:s/>ληξιπρόθεσμα<text:s/>ή<text:s/>τελούν<text:s/>σε<text:s/>αναστολή<text:s/>είσπραξης,<text:s/>δεν<text:s/>εφαρμόζεται<text:s/>το<text:s/>άρθρο<text:s/>75<text:s/>του<text:s/>Κώδικα<text:s/>Είσπραξης<text:s/>Δημοσίων<text:s/>Εσόδων,<text:s/>περί<text:s/>συμψηφισμού,<text:s/>και<text:s/>χορηγείται<text:s/>αποδεικτικό<text:s/>ενημερότητας,<text:s/>χωρίς<text:s/>όρο<text:s/>παρακράτησης,<text:s/>για<text:s/>είσπραξη<text:s/>χρημάτων<text:s/>και<text:s/>μεταβίβαση<text:s/>ακινήτου<text:s/>ή<text:s/>σύσταση<text:s/>εμπράγματου<text:s/>δικαιώματος<text:s/>επ’<text:s/>αυτού<text:s/>από<text:s/>επαχθή<text:s/>αιτία<text:s/>και<text:s/>χωρίς<text:s/>να<text:s/>πληρούνται<text:s/>οι<text:s/>λοιπές<text:s/>προϋποθέσεις<text:s/>του<text:s/>άρθρου<text:s/>12<text:s/>του<text:s/>Κώδικα<text:s/>Φορολογικής<text:s/>Διαδικασίας.</text:span></text:p>
      <text:p text:style-name="P2946"><text:span text:style-name="T2946_1">6.</text:span><text:span text:style-name="T2946_2"><text:s/>Στο<text:s/>πλαίσιο<text:s/>του<text:s/>Συμφώνου<text:s/>Εξυγίανσης<text:s/>και<text:s/>για<text:s/>όσο<text:s/>χρονικό<text:s/>διάστημα<text:s/>διαρκεί<text:s/>η<text:s/>ρύθμιση<text:s/>ληξιπρόθεσμων<text:s/>οφειλών<text:s/>των<text:s/>νομικών<text:s/>προσώπων<text:s/>του<text:s/>πρώτου<text:s/>εδαφίου<text:s/>της<text:s/>παρ.<text:s/>1<text:s/>προς<text:s/>τους<text:s/>Φορείς<text:s/>Κοινωνικής<text:s/>Ασφάλισης<text:s/>(Φ.Κ.Α.),<text:s/>για<text:s/>τα<text:s/>νομικά<text:s/>αυτά<text:s/>πρόσωπα<text:s/>οι<text:s/>συμπεφωνημέ-<text:s/>νες<text:s/>δόσεις<text:s/>δεν<text:s/>επιβαρύνονται<text:s/>με<text:s/>τόκους,<text:s/>προσαυξήσεις<text:s/>ή<text:s/>πρόστιμα,<text:s/>αναστέλλεται<text:s/>η<text:s/>παραγραφή<text:s/>των<text:s/>χρεών<text:s/>και<text:s/>δεν<text:s/>συμπληρώνεται<text:s/>πριν<text:s/>από<text:s/>την<text:s/>πάροδο<text:s/>ενός<text:s/>(1)<text:s/>έτους<text:s/>από<text:s/>τον<text:s/>χρόνο<text:s/>ανατροπής<text:s/>της<text:s/>ρύθμισης<text:s/>και<text:s/>την<text:s/>αυτοδίκαιη<text:s/>διακοπή<text:s/>της<text:s/>αναστολής.<text:s/>Σε<text:s/>περίπτωση<text:s/>καθυστέρησης<text:s/>καταβολής<text:s/>μίας<text:s/>(1)<text:s/>μηνιαίας<text:s/>δόσης,<text:s/>επιβάλλεται<text:s/>προσαύξηση<text:s/>δεκαπέντε<text:s/>τοις<text:s/>εκατό<text:s/>(15%)<text:s/>επί<text:s/>του<text:s/>καθυστερούμενου<text:s/>ποσού.<text:s/>Σε<text:s/>περίπτωση<text:s/>πλήρους<text:s/>συμμόρφωσης<text:s/>του<text:s/>νομικού<text:s/>προσώπου<text:s/>του<text:s/>πρώτου<text:s/>εδαφίου<text:s/>της<text:s/>παρ.<text:s/>1<text:s/>προς<text:s/>τους<text:s/>όρους<text:s/>της<text:s/>ρύθμισης,<text:s/>είναι<text:s/>δυνατή<text:s/>η<text:s/>απαλλαγή<text:s/>των<text:s/>οφειλών<text:s/>από<text:s/>μέρος<text:s/>ή<text:s/>το<text:s/>σύνολο<text:s/>των<text:s/>πάσης<text:s/>φύσεως<text:s/>προσθέτων<text:s/>τελών,<text:s/>τόκων,<text:s/>προσαυξήσεων,<text:s/>προστίμων<text:s/>και<text:s/>επιβαρύνσεων.<text:s/>Η<text:s/>έγγραφη<text:s/>σύμφωνη<text:s/>γνώμη<text:s/>των<text:s/>Φ.Κ.Α.<text:s/>σε<text:s/>ρύθμιση<text:s/>που<text:s/>προβλέπει<text:s/>απαλλαγή<text:s/>των<text:s/>οφειλών<text:s/>από<text:s/>μέρος<text:s/>ή<text:s/>το<text:s/>σύνολο<text:s/>των<text:s/>πάσης<text:s/>φύσεως<text:s/>προσθέτων<text:s/>τελών,<text:s/>τόκων,<text:s/>προσαυξήσεων,<text:s/>προστίμων<text:s/>και<text:s/>επιβαρύνσεων<text:s/>κατά<text:s/>το<text:s/>προηγούμενο<text:s/>εδάφιο<text:s/>χορηγείται,<text:s/>εφόσον<text:s/>το<text:s/>Σύμφωνο<text:s/>Εξυγίανσης<text:s/>προβλέπει<text:s/>την<text:s/>αύξηση<text:s/>των<text:s/>θέσεων<text:s/>εργασίας<text:s/>του<text:s/>νομικού<text:s/>προσώπου<text:s/>του<text:s/>πρώτου<text:s/>εδαφίου<text:s/>της<text:s/>παρ.<text:s/>1,<text:s/>σε<text:s/>σχέση<text:s/>με<text:s/>αυτές<text:s/>που<text:s/>υφίστανται<text:s/>κατά<text:s/>την<text:s/>υπογραφή<text:s/>του<text:s/>Συμφώνου<text:s/>Εξυγίανσης<text:s/>του<text:s/>πρώτου<text:s/>εδαφίου<text:s/>της<text:s/>παρ.<text:s/>1,<text:s/>κατά<text:s/>πενήντα<text:s/>τοις<text:s/>εκατό<text:s/>(50%)<text:s/>εντός<text:s/>των<text:s/>πρώτων<text:s/>δύο<text:s/>(2)<text:s/>ετών<text:s/>και<text:s/>κατά<text:s/>εκατό<text:s/>τοις<text:s/>εκατό<text:s/>(100%)<text:s/>εντός<text:s/>των<text:s/>πρώτων<text:s/>πέντε<text:s/>(5)<text:s/>ετών<text:s/>που<text:s/>έπονται<text:s/>της<text:s/>υπογραφής<text:s/>του<text:s/>Συμφώνου<text:s/>Εξυγίανσης<text:s/>του<text:s/>πρώτου<text:s/>εδαφίου<text:s/>της<text:s/>παρ.<text:s/>1,<text:s/>και<text:s/>διατήρηση<text:s/>του<text:s/>αριθμού<text:s/>αυτού<text:s/>μέχρι<text:s/>το<text:s/>πέρας<text:s/>ισχύος<text:s/>της<text:s/>ρύθμισης.<text:s/>Κατά<text:s/>τη<text:s/>διάρκεια<text:s/>ισχύος<text:s/>της<text:s/>ρύθμισης,<text:s/>χορηγείται<text:s/>στα<text:s/>νομικά<text:s/>πρόσωπα<text:s/>του<text:s/>πρώτου<text:s/>εδαφίου<text:s/>της<text:s/>παρ.<text:s/>1,<text:s/>αποδεικτικό<text:s/>ασφαλιστικής<text:s/>ενημερότητας,<text:s/>χωρίς<text:s/>όρο<text:s/>παρακράτησης<text:s/>ή<text:s/>βεβαίωση<text:s/>του<text:s/>Ηλεκτρονικού<text:s/>Εθνικού<text:s/>Φορέα<text:s/>Κοινωνικής<text:s/>Ασφάλισης<text:s/>(e-Ε.Φ.Κ.Α.),<text:s/>περί<text:s/>τήρησης<text:s/>των<text:s/>όρων<text:s/>της<text:s/>ρύθμισης<text:s/>των<text:s/>οφειλών<text:s/>που<text:s/>έχει<text:s/>περιληφθεί<text:s/>στο<text:s/>Σύμφωνο<text:s/>Εξυγίανσης,<text:s/>για<text:s/>είσπραξη<text:s/>χρημάτων<text:s/>και<text:s/>μεταβίβαση<text:s/>ακινήτου<text:s/>ή<text:s/>σύσταση<text:s/>εμπράγματου<text:s/>δικαιώματος<text:s/>επ’<text:s/>αυτού<text:s/>από<text:s/>επαχθή<text:s/>αιτία,<text:s/>αντί<text:s/>της<text:s/>βεβαίωσης<text:s/>οφειλής<text:s/>του<text:s/>άρθρου<text:s/>25<text:s/>του<text:s/>ν.<text:s/>4611/2019<text:s/>(Α’<text:s/>73),<text:s/>περί<text:s/>του<text:s/>αποδεικτικού<text:s/>ασφαλιστικής<text:s/>ενημερότητας<text:s/>για<text:s/>μεταβίβαση<text:s/>ακινήτου<text:s/>ή<text:s/>σύσταση<text:s/>εμπράγματου<text:s/>δικαιώματος.<text:s/>Η<text:s/>ρύθμιση<text:s/>ανατρέπεται<text:s/>αυτοδικαίως,<text:s/>αν<text:s/>δεν<text:s/>εξοφληθούν<text:s/>εμπροθέσμως<text:s/>τρεις<text:s/>(3)<text:s/>συνεχόμενες<text:s/>μηνιαίες<text:s/>δόσεις,<text:s/>το<text:s/>δε<text:s/>υπόλοιπο<text:s/>χρέος<text:s/>καθίσταται<text:s/>άμεσα<text:s/>απαιτητό<text:s/>με<text:s/>το<text:s/>σύνολο<text:s/>των<text:s/>πάσης<text:s/>φύσεως<text:s/>προσθέτων<text:s/>τελών,<text:s/>τόκων,<text:s/>προσαυξήσεων,<text:s/>προστίμων<text:s/>και<text:s/>επιβαρύνσεων,<text:s/>από<text:s/>τη<text:s/>βεβαίωση<text:s/>μέχρι<text:s/>την<text:s/>εξόφλησή<text:s/>του,<text:s/>και<text:s/>εφαρμόζονται<text:s/>όλα<text:s/>τα<text:s/>διαθέσιμα<text:s/>μέτρα<text:s/>διοικητικής<text:s/>εκτέλεσης.</text:span></text:p>
      <text:p text:style-name="P2947"><text:span text:style-name="T2947_1">Οφειλές<text:s/>των<text:s/>νομικών<text:s/>προσώπων<text:s/>του<text:s/>πρώτου<text:s/>εδαφίου<text:s/>της<text:s/>παρ.<text:s/>1<text:s/>προς<text:s/>Οργανισμούς<text:s/>Κοινής<text:s/>Ωφέλειας<text:s/>(Ο.Κ.Ω.)<text:s/>εντάσσονται<text:s/>αυτοδικαίως<text:s/>σε<text:s/>ρύθμιση<text:s/>ανάλογη<text:s/>με<text:s/>τη<text:s/>ρύθμιση<text:s/>των<text:s/>οφειλών<text:s/>προς<text:s/>τους<text:s/>Φ.Κ.Α.<text:s/>που<text:s/>εμπεριέχεται<text:s/>στο<text:s/>Σύμφωνο<text:s/>Εξυγίανσης<text:s/>του<text:s/>δεύτερου<text:s/>εδαφίου<text:s/>της<text:s/>παρ.<text:s/>1.<text:s/>Σε<text:s/>περίπτωση<text:s/>πλήρους<text:s/>συμμόρφωσης<text:s/>του<text:s/>νομικού<text:s/>προσώπου<text:s/>του<text:s/>πρώτου<text:s/>εδαφίου<text:s/>της<text:s/>παρ.<text:s/>1<text:s/>προς<text:s/>τους<text:s/>όρους<text:s/>της<text:s/>ρύθμισης,<text:s/>οι<text:s/>οφειλές<text:s/>προς<text:s/>τους<text:s/>Ο.Κ.Ω.<text:s/>απαλλάσσονται<text:s/>από<text:s/>πάσης<text:s/>φύσεως<text:s/>τόκους<text:s/>ή<text:s/>προσαυξήσεις.</text:span></text:p>
      <text:p text:style-name="P2948"><text:span text:style-name="T2948_1">7.</text:span><text:span text:style-name="T2948_2"><text:s/>Στο<text:s/>πλαίσιο<text:s/>του<text:s/>Συμφώνου<text:s/>Εξυγίανσης<text:s/>περιλαμβάνεται<text:s/>και<text:s/>το<text:s/>πρόγραμμα<text:s/>ρύθμισης<text:s/>των<text:s/>ληξιπρόθεσμων<text:s/>οφειλών<text:s/>των<text:s/>νομικών<text:s/>προσώπων<text:s/>του<text:s/>πρώτου<text:s/>εδαφίου<text:s/>της<text:s/>παρ.<text:s/>1<text:s/>προς<text:s/>τους<text:s/>εργαζόμενους<text:s/>και<text:s/>τρίτους<text:s/>πιστωτές,<text:s/>ως<text:s/>απόρροια<text:s/>των<text:s/>διαπραγματεύσεων<text:s/>μεταξύ<text:s/>του<text:s/>νομικού<text:s/>προσώπου<text:s/>του<text:s/>πρώτου<text:s/>εδαφίου<text:s/>της<text:s/>παρ.<text:s/>1,<text:s/>των<text:s/>εργαζομένων<text:s/>και<text:s/>των<text:s/>πιστωτών.<text:s/>Προς<text:s/>τους<text:s/>εργαζόμενους<text:s/>καταβάλλεται<text:s/>το<text:s/>σύνολο<text:s/>του<text:s/>οφειλομένου<text:s/>κεφαλαίου,<text:s/>κατά<text:s/>την<text:s/>έναρξη<text:s/>ισχύος<text:s/>του<text:s/>Συμφώνου<text:s/>Εξυγίανσης<text:s/>του<text:s/>πρώτου<text:s/>εδαφίου<text:s/>της<text:s/>παρ.<text:s/>1.<text:s/>Για<text:s/>όσο<text:s/>χρονικό<text:s/>διάστημα<text:s/>διαρκεί<text:s/>η<text:s/>ρύθμιση<text:s/>οφειλών<text:s/>προς<text:s/>τους<text:s/>εργαζόμενους<text:s/>και<text:s/>πιστωτές<text:s/>αναστέλλεται<text:s/>η<text:s/>παραγραφή<text:s/>των<text:s/>χρεών.<text:s/>Από<text:s/>την<text:s/>αρχική<text:s/>έγκρισή<text:s/>του,<text:s/>το<text:s/>Σύμφωνο<text:s/>Εξυγίανσης<text:s/>δεσμεύει<text:s/>το<text:s/>σύνολο<text:s/>των<text:s/>εργαζομένων<text:s/>και<text:s/>τρίτων<text:s/>πιστωτών,<text:s/>οι<text:s/>απαιτήσεις<text:s/>των<text:s/>οποίων<text:s/>ρυθμίζονται<text:s/>από<text:s/>αυτό.</text:span></text:p>
      <text:p text:style-name="P2949"><text:span text:style-name="T2949_1">8.</text:span><text:span text:style-name="T2949_2"><text:s/>Στο<text:s/>πλαίσιο<text:s/>του<text:s/>Συμφώνου<text:s/>Εξυγίανσης,<text:s/>στο<text:s/>οποίο<text:s/>εμπεριέχονται<text:s/>ρυθμίσεις<text:s/>ληξιπρόθεσμων<text:s/>οφειλών<text:s/>προς<text:s/>το<text:s/>Δημόσιο,<text:s/>τους<text:s/>Φ.Κ.Α.,<text:s/>τους<text:s/>εργαζόμενους<text:s/>και<text:s/>τους<text:s/>τρίτους<text:s/>πιστωτές,<text:s/>για<text:s/>όσο<text:s/>διάστημα<text:s/>ισχύουν<text:s/>και<text:s/>εφόσον<text:s/>εφαρμόζονται<text:s/>κατά<text:s/>πλήρες<text:s/>περιεχόμενο<text:s/>οι<text:s/>όροι<text:s/>των<text:s/>ρυθμίσεων<text:s/>αυτών,<text:s/>για<text:s/>τα<text:s/>νομικά<text:s/>πρόσωπα<text:s/>του<text:s/>πρώτου<text:s/>εδαφίου<text:s/>της<text:s/>παρ.<text:s/>1:</text:span></text:p>
      <text:p text:style-name="P2950"><text:span text:style-name="T2950_1">α)</text:span><text:span text:style-name="T2950_2"><text:tab/></text:span><text:span text:style-name="T2950_3">εφαρμόζεται<text:s/>η<text:s/>παρ.<text:s/>5<text:s/>του<text:s/>άρθρου<text:s/>25<text:s/>του<text:s/>ν.<text:s/>1882/1990<text:s/>(Α’<text:s/>43),<text:s/>περί<text:s/>μη<text:s/>καταβολής<text:s/>χρεών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και</text:span></text:p>
      <text:p text:style-name="P2951"><text:span text:style-name="T2951_1">β)</text:span><text:span text:style-name="T2951_2"><text:tab/></text:span><text:span text:style-name="T2951_3">αναστέλλεται<text:s/>η<text:s/>ποινική<text:s/>διαδικασία<text:s/>των<text:s/>υποθέσεων<text:s/>που<text:s/>σχετίζονται<text:s/>με<text:s/>τις<text:s/>υπό<text:s/>ρύθμιση<text:s/>οφειλές<text:s/>για<text:s/>τα<text:s/>αδικήματα<text:s/>του<text:s/>άρθρου<text:s/>1<text:s/>του<text:s/>α.ν.<text:s/>86/1967<text:s/>(Α’<text:s/>136),<text:s/>περί<text:s/>της<text:s/>μη<text:s/>καταβολής<text:s/>ασφαλιστικών<text:s/>εισφορών<text:s/>προς<text:s/>τους<text:s/>οργανισμούς<text:s/>κοινωνικής<text:s/>ασφάλισης,<text:s/>και<text:s/>του<text:s/>άρθρου<text:s/>156<text:s/>του<text:s/>Κώδικα<text:s/>Εργατικού<text:s/>Δικαίου<text:s/>(π.δ.<text:s/>62/2025,<text:s/>Α’<text:s/>121),<text:s/>περί<text:s/>της<text:s/>ποινικής<text:s/>ευθύνης<text:s/>για<text:s/>μη<text:s/>καταβολή<text:s/>αποδοχών.<text:s/>Για<text:s/>το<text:s/>ίδιο<text:s/>χρονικό<text:s/>διάστημα<text:s/>αναστέλλεται<text:s/>η<text:s/>παραγραφή<text:s/>των<text:s/>αδικημάτων<text:s/>του<text:s/>πρώτου<text:s/>εδαφίου.<text:s/>Σε<text:s/>περίπτωση<text:s/>πλήρους<text:s/>και<text:s/>εμπρόθεσμης<text:s/>εξόφλησης<text:s/>του<text:s/>συνόλου<text:s/>των<text:s/>οφειλών,<text:s/>όπως<text:s/>αυτές<text:s/>έχουν<text:s/>ρυθμισθεί<text:s/>στο<text:s/>Σύμφωνο<text:s/>Εξυγίανσης,<text:s/>το<text:s/>αξιόποινο<text:s/>εξαλείφεται.<text:s/>Για<text:s/>τους<text:s/>ίδιους<text:s/>λόγους,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εξαλείφεται<text:s/>σε<text:s/>περίπτωση<text:s/>ολοσχερούς<text:s/>εξόφλησης.</text:span></text:p>
      <text:p text:style-name="P2952"><text:span text:style-name="T2952_1">9.</text:span><text:span text:style-name="T2952_2"><text:s/>Στο<text:s/>πλαίσιο<text:s/>του<text:s/>Συμφώνου<text:s/>Εξυγίανσης,<text:s/>στο<text:s/>οποίο<text:s/>εμπεριέχονται<text:s/>ρυθμίσεις<text:s/>ληξιπρόθεσμων<text:s/>οφειλών<text:s/>προς<text:s/>το<text:s/>Δημόσιο,<text:s/>τους<text:s/>Φ.Κ.Α.,<text:s/>τους<text:s/>εργαζόμενους<text:s/>και<text:s/>τρίτους<text:s/>πιστωτές,<text:s/>για<text:s/>όσο<text:s/>διάστημα<text:s/>ισχύουν<text:s/>και<text:s/>εφόσον<text:s/>εφαρμόζονται<text:s/>πλήρως<text:s/>οι<text:s/>όροι<text:s/>των<text:s/>ρυθμίσεων<text:s/>αυτών,<text:s/>για<text:s/>τα<text:s/>νομικά<text:s/>πρόσωπα<text:s/>του<text:s/>πρώτου<text:s/>εδαφίου<text:s/>της<text:s/>παρ.<text:s/>1<text:s/>αναστέλλονται<text:s/>οι<text:s/>πράξεις<text:s/>διοικητικής<text:s/>ή<text:s/>αναγκαστικής<text:s/>εκτέλεσης,<text:s/>καθώς<text:s/>και<text:s/>η<text:s/>άσκηση<text:s/>ή<text:s/>η<text:s/>εκδίκαση<text:s/>οποιουδήποτε<text:s/>ασφαλιστικού<text:s/>μέτρου<text:s/>για<text:s/>οφειλές,<text:s/>που<text:s/>ρυθμίζονται<text:s/>στο<text:s/>Σύμφωνο<text:s/>Εξυγίανσης.</text:span></text:p>
      <text:p text:style-name="P2953"><text:span text:style-name="T2953_1">Για<text:s/>το<text:s/>ίδιο<text:s/>διάστημα,<text:s/>οι<text:s/>κατασχέσεις<text:s/>και<text:s/>δεσμεύσεις<text:s/>ποσών<text:s/>και<text:s/>απαιτήσεων<text:s/>του<text:s/>νομικού<text:s/>προσώπου<text:s/>του<text:s/>πρώτου<text:s/>εδαφίου<text:s/>της<text:s/>παρ.<text:s/>1<text:s/>εις<text:s/>χείρας<text:s/>τρίτων,<text:s/>περιλαμβανομένων<text:s/>και<text:s/>πιστωτικών<text:s/>ιδρυμάτων,<text:s/>καθώς<text:s/>και<text:s/>τα<text:s/>διασφαλιστικά<text:s/>μέτρα<text:s/>του<text:s/>Δημοσίου,<text:s/>που<text:s/>έχουν<text:s/>επιβληθεί<text:s/>πριν<text:s/>από<text:s/>την<text:s/>έγκριση<text:s/>του<text:s/>Συμφώνου<text:s/>Εξυγίανσης<text:s/>του<text:s/>πρώτου<text:s/>εδαφίου<text:s/>της<text:s/>παρ.<text:s/>1<text:s/>και<text:s/>αφορούν<text:s/>σε<text:s/>οφειλές<text:s/>που<text:s/>ρυθμίζονται<text:s/>στο<text:s/>Σύμφωνο<text:s/>Εξυγίανσης,<text:s/>αίρονται<text:s/>αυτοδικαίως.<text:s/>Τα<text:s/>ποσά<text:s/>των<text:s/>απαιτήσεων<text:s/>που<text:s/>βρίσκονται<text:s/>κατατεθειμένα<text:s/>σε<text:s/>τραπεζικούς<text:s/>λογαριασμούς<text:s/>επί<text:s/>των<text:s/>οποίων<text:s/>έχουν<text:s/>επιβληθεί<text:s/>κατάσχεση<text:s/>ή<text:s/>οποιασδήποτε<text:s/>μορφής<text:s/>δέσμευση<text:s/>του<text:s/>προηγούμενου<text:s/>εδαφίου,<text:s/>αποδεσμεύονται<text:s/>και<text:s/>αποδίδονται<text:s/>στο<text:s/>νομικό<text:s/>πρόσωπο<text:s/>του<text:s/>πρώτου<text:s/>εδαφίου<text:s/>της<text:s/>παρ.<text:s/>1<text:s/>προς<text:s/>εξυπηρέτηση<text:s/>του<text:s/>Συμφώνου<text:s/>Εξυγίανσης.</text:span></text:p>
      <text:p text:style-name="P2954"><text:span text:style-name="T2954_1">Ποσά<text:s/>που<text:s/>έχουν<text:s/>αποδοθεί<text:s/>στο<text:s/>Δημόσιο<text:s/>δεν<text:s/>επιστρέφονται.</text:span></text:p>
      <text:p text:style-name="P2955"><text:span text:style-name="T2955_1">Τυχόν<text:s/>κατασχέσεις<text:s/>ποσών<text:s/>και<text:s/>απαιτήσεων<text:s/>του<text:s/>νομικού<text:s/>προσώπου<text:s/>του<text:s/>πρώτου<text:s/>εδαφίου<text:s/>της<text:s/>παρ.<text:s/>1<text:s/>εις<text:s/>χείρας<text:s/>πιστωτικών<text:s/>ιδρυμάτων,<text:s/>που<text:s/>έχουν<text:s/>επιβληθεί<text:s/>σε<text:s/>τηρούμενους<text:s/>σε<text:s/>αυτά<text:s/>τραπεζικούς<text:s/>λογαριασμούς<text:s/>κληροδοτημάτων<text:s/>του<text:s/>νομικού<text:s/>προσώπου<text:s/>του<text:s/>πρώτου<text:s/>εδαφίου<text:s/>της<text:s/>παρ.<text:s/>1,<text:s/>αίρονται<text:s/>αυτοδικαίως<text:s/>και<text:s/>τα<text:s/>ποσά<text:s/>αποδίδονται<text:s/>στο<text:s/>νομικό<text:s/>πρόσωπο<text:s/>του<text:s/>πρώτου<text:s/>εδαφίου<text:s/>της<text:s/>παρ.<text:s/>1<text:s/>για<text:s/>τον<text:s/>σκοπό<text:s/>του<text:s/>κληροδοτήματος.</text:span></text:p>
      <text:p text:style-name="P2956"><text:span text:style-name="T2956_1">Το<text:s/>τρίτο<text:s/>και<text:s/>το<text:s/>πέμπτο<text:s/>εδάφια<text:s/>εφαρμόζονται<text:s/>μόνο<text:s/>σε<text:s/>κατασχέσεις<text:s/>και<text:s/>δεσμεύσεις<text:s/>που<text:s/>έχουν<text:s/>επιβληθεί<text:s/>από<text:s/>το<text:s/>Δημόσιο<text:s/>και<text:s/>τον<text:s/>e-E.Φ.Κ.Α.<text:s/>για<text:s/>οφειλές<text:s/>που<text:s/>ρυθμίζονται<text:s/>στο<text:s/>Σύμφωνο<text:s/>Εξυγίανσης,<text:s/>ενώ<text:s/>για<text:s/>κατασχέσεις<text:s/>και<text:s/>δεσμεύσεις<text:s/>που<text:s/>έχουν<text:s/>επιβληθεί<text:s/>από<text:s/>ιδιώτη<text:s/>(προμηθευτή,<text:s/>εργαζόμενο<text:s/>ή<text:s/>άλλον)<text:s/>εφαρμόζεται<text:s/>μόνο<text:s/>για<text:s/>οφειλές<text:s/>που<text:s/>είτε<text:s/>έχουν<text:s/>ήδη<text:s/>εξοφληθεί<text:s/>είτε<text:s/>ρυθμίζονται<text:s/>στο<text:s/>Σύμφωνο<text:s/>Εξυγίανσης<text:s/>και<text:s/>εφόσον<text:s/>έχει<text:s/>ήδη<text:s/>αποπληρωθεί<text:s/>ποσοστό<text:s/>τουλάχιστον<text:s/>ίσο<text:s/>με<text:s/>το<text:s/>εξήντα<text:s/>τοις<text:s/>εκατό<text:s/>(60%)<text:s/>της<text:s/>υπό<text:s/>ρύθμιση<text:s/>οφειλής.</text:span></text:p>
      <text:p text:style-name="P2957"><text:span text:style-name="T2957_1">Αναστέλλονται,<text:s/>επίσης,<text:s/>για<text:s/>ίσο<text:s/>χρονικό<text:s/>διάστημα<text:s/>οι<text:s/>προβλεπόμενες<text:s/>εκ<text:s/>του<text:s/>νόμου<text:s/>προθεσμίες<text:s/>παραγραφής.</text:span></text:p>
      <text:p text:style-name="P2958"><text:span text:style-name="T2958_1">Η<text:s/>χορήγηση<text:s/>της<text:s/>αναστολής<text:s/>του<text:s/>πρώτου<text:s/>εδαφίου<text:s/>συνεπάγεται<text:s/>αυτοδικαίως<text:s/>την<text:s/>απαγόρευση<text:s/>διάθεσης<text:s/>κινητής<text:s/>και<text:s/>ακίνητης<text:s/>περιουσίας<text:s/>του<text:s/>νομικού<text:s/>προσώπου<text:s/>του<text:s/>πρώτου<text:s/>εδαφίου<text:s/>της<text:s/>παρ.<text:s/>1<text:s/>για<text:s/>σκοπό<text:s/>που<text:s/>δεν<text:s/>ανάγεται<text:s/>στην<text:s/>αποπληρωμή<text:s/>των<text:s/>υπό<text:s/>ρύθμιση<text:s/>οφειλών<text:s/>του<text:s/>ή<text:s/>στη<text:s/>χρηματοδότηση<text:s/>επενδυτικών<text:s/>δαπανών<text:s/>που<text:s/>αφορούν<text:s/>τον<text:s/>κύριο<text:s/>σκοπό<text:s/>του<text:s/>νομικού<text:s/>προσώπου.</text:span></text:p>
      <text:p text:style-name="P2959"><text:span text:style-name="T2959_1">Εφόσον<text:s/>τηρούνται<text:s/>οι<text:s/>όροι<text:s/>του<text:s/>Συμφώνου<text:s/>Εξυγίανσης<text:s/>και<text:s/>έχουν<text:s/>τακτοποιηθεί,<text:s/>με<text:s/>αναστολή<text:s/>είσπραξης<text:s/>ή<text:s/>ρύθμιση<text:s/>τμηματικής<text:s/>καταβολής,<text:s/>οι<text:s/>ληξιπρόθεσμες<text:s/>οφειλές<text:s/>του<text:s/>νομικού<text:s/>προσώπου<text:s/>του<text:s/>πρώτου<text:s/>εδαφίου<text:s/>της<text:s/>παρ.<text:s/>1<text:s/>που<text:s/>δεν<text:s/>υπάγονται<text:s/>στο<text:s/>Σύμφωνο<text:s/>Εξυγίανσης,<text:s/>ο<text:s/>Διοικητής<text:s/>της<text:s/>Ανεξάρτητης<text:s/>Αρχής<text:s/>Δημοσίων<text:s/>Εσόδων,<text:s/>κατόπιν<text:s/>αίτησης<text:s/>του<text:s/>νομικού<text:s/>προσώπου,<text:s/>υποχρεούται<text:s/>να<text:s/>προβεί<text:s/>σε<text:s/>εξάλειψη<text:s/>των<text:s/>υποθηκών<text:s/>και<text:s/>άρση<text:s/>των<text:s/>κατασχέσεων<text:s/>και<text:s/>πάσης<text:s/>φύσης<text:s/>δεσμεύσεων<text:s/>επί<text:s/>ακινήτων<text:s/>του<text:s/>νομικού<text:s/>προσώπου<text:s/>του<text:s/>πρώτου<text:s/>εδαφίου<text:s/>της<text:s/>παρ.<text:s/>1,<text:s/>που<text:s/>έχουν<text:s/>εγγραφεί<text:s/>ή<text:s/>επιβληθεί,<text:s/>αντίστοιχα,<text:s/>από<text:s/>το<text:s/>Δημόσιο<text:s/>πριν<text:s/>από<text:s/>την<text:s/>υπαγωγή<text:s/>του<text:s/>νομικού<text:s/>προσώπου<text:s/>του<text:s/>πρώτου<text:s/>εδαφίου<text:s/>της<text:s/>παρ.<text:s/>1<text:s/>σε<text:s/>Σύμφωνο<text:s/>Εξυγίανσης.<text:s/>Αντίστοιχη<text:s/>δυνατότητα<text:s/>παρέχεται<text:s/>στον<text:s/>Διοικητή<text:s/>του<text:s/>e-Ε.Φ.Κ.Α..</text:span></text:p>
      <text:p text:style-name="P2960"><text:span text:style-name="T2960_1">Η<text:s/>μεταβίβαση<text:s/>των<text:s/>ακινήτων<text:s/>αυτών<text:s/>επιτρέπεται,<text:s/>υπό<text:s/>τον<text:s/>όρο<text:s/>παρακράτησης<text:s/>ποσοστού<text:s/>δεκαπέντε<text:s/>τοις<text:s/>εκατό<text:s/>(15%)<text:s/>επί<text:s/>του<text:s/>τιμήματος<text:s/>της<text:s/>μεταβίβασης<text:s/>και<text:s/>σύμμετρης<text:s/>ικανοποίησης<text:s/>εξ<text:s/>αυτού<text:s/>των<text:s/>απαιτήσεων<text:s/>του<text:s/>Δημοσίου<text:s/>με<text:s/>τις<text:s/>απαιτήσεις<text:s/>του<text:s/>e-Ε.Φ.Κ.Α.,<text:s/>σύμφωνα<text:s/>με<text:s/>την<text:s/>περ.<text:s/>γ)<text:s/>της<text:s/>παρ.<text:s/>1<text:s/>του<text:s/>άρθρου<text:s/>25<text:s/>του<text:s/>ν.<text:s/>4611/2019.</text:span></text:p>
      <text:p text:style-name="P2961"><text:span text:style-name="T2961_1">Το<text:s/>υπόλοιπο<text:s/>τίμημα<text:s/>διατίθεται<text:s/>για<text:s/>την<text:s/>εξυπηρέτηση<text:s/>των<text:s/>οφειλών<text:s/>του<text:s/>Συμφώνου<text:s/>Εξυγίανσης.</text:span></text:p>
      <text:p text:style-name="P2962"><text:span text:style-name="T2962_1">10.</text:span><text:span text:style-name="T2962_2"><text:s/>Το<text:s/>νομικό<text:s/>πρόσωπο<text:s/>του<text:s/>πρώτου<text:s/>εδαφίου<text:s/>της<text:s/>παρ.<text:s/>1,<text:s/>εντός<text:s/>έξι<text:s/>(6)<text:s/>μηνών<text:s/>από<text:s/>την<text:s/>έγκριση<text:s/>του<text:s/>Συμφώνου<text:s/>Εξυγίανσης<text:s/>του<text:s/>πρώτου<text:s/>εδαφίου<text:s/>της<text:s/>παρ.<text:s/>1,<text:s/>καταρτίζει<text:s/>απογραφή<text:s/>με<text:s/>ημερομηνία<text:s/>έναρξης<text:s/>την<text:s/>ημερομηνία<text:s/>υπογραφής<text:s/>του<text:s/>Συμφώνου<text:s/>Εξυγίανσης<text:s/>με<text:s/>βάση<text:s/>τα<text:s/>στοιχεία<text:s/>επί<text:s/>των<text:s/>οποίων<text:s/>στηρίχθηκε<text:s/>το<text:s/>Σχέδιο<text:s/>Εξυγίανσης,<text:s/>καθώς<text:s/>και<text:s/>κάθε<text:s/>άλλο<text:s/>επικουρικό<text:s/>στοιχείο<text:s/>που<text:s/>επιβεβαιώνει<text:s/>τα<text:s/>ποσά<text:s/>της<text:s/>καταρτιζόμενης<text:s/>απογραφής,<text:s/>και<text:s/>απαλλάσσεται<text:s/>της<text:s/>υποβολής<text:s/>εκκρεμών<text:s/>δηλώσεων<text:s/>φορολογίας<text:s/>εισοδήματος<text:s/>για<text:s/>τις<text:s/>φορολογικές<text:s/>χρήσεις<text:s/>πριν<text:s/>από<text:s/>τη<text:s/>φορολογική<text:s/>χρήση<text:s/>ένταξης<text:s/>στο<text:s/>Σύμφωνο<text:s/>Εξυγίανσης.<text:s/>Η<text:s/>Φορολογική<text:s/>Διοίκηση<text:s/>έχει<text:s/>δικαίωμα<text:s/>προσδιορισμού<text:s/>των<text:s/>φορολογικών<text:s/>υποχρεώσεων<text:s/>του<text:s/>νομικού<text:s/>προσώπου<text:s/>κατά<text:s/>τα<text:s/>τελευταία<text:s/>πέντε<text:s/>(5)<text:s/>φορολογικά<text:s/>έτη<text:s/>πριν<text:s/>από<text:s/>την<text:s/>ημερομηνία<text:s/>υπογραφής<text:s/>του<text:s/>αρχικού<text:s/>Συμφώνου<text:s/>Εξυγίανσης,<text:s/>σύμφωνα<text:s/>με<text:s/>την<text:s/>παρ.<text:s/>4<text:s/>του<text:s/>άρθρου<text:s/>36<text:s/>του<text:s/>Κώδικα<text:s/>Φορολογικής<text:s/>Διαδικασίας,<text:s/>περί<text:s/>εκτιμώμενου<text:s/>προσδιορισμού<text:s/>φόρου,<text:s/>στον<text:s/>βαθμό<text:s/>που<text:s/>δεν<text:s/>έχουν<text:s/>υποβληθεί<text:s/>φορολογικές<text:s/>δηλώσεις.<text:s/>Φορολογικές<text:s/>υποχρεώσεις<text:s/>που<text:s/>προκύπτουν<text:s/>από<text:s/>την<text:s/>εκτίμηση<text:s/>αυτήν<text:s/>εντάσσονται<text:s/>αυτοδικαίως<text:s/>στη<text:s/>ρύθμιση<text:s/>που<text:s/>περιλαμβάνει<text:s/>το<text:s/>Σύμφωνο<text:s/>Εξυγίανσης.</text:span></text:p>
      <text:p text:style-name="P2963"><text:span text:style-name="T2963_1">11.</text:span><text:span text:style-name="T2963_2"><text:s/>Το<text:s/>Σύμφωνο<text:s/>Εξυγίανσης<text:s/>του<text:s/>πρώτου<text:s/>εδαφίου<text:s/>της<text:s/>παρ.<text:s/>1<text:s/>τροποποιείται<text:s/>κατόπιν<text:s/>αίτησης<text:s/>του<text:s/>νομικού<text:s/>προσώπου<text:s/>του<text:s/>πρώτου<text:s/>εδαφίου<text:s/>της<text:s/>παρ.<text:s/>1,<text:s/>η<text:s/>οποία<text:s/>υποβάλλεται<text:s/>προς<text:s/>το<text:s/>Υπουργείο<text:s/>Κοινωνικής<text:s/>Συνοχής<text:s/>και<text:s/>Οικογένειας,<text:s/>εξετάζεται<text:s/>από<text:s/>την<text:s/>αρμόδια<text:s/>οργανική<text:s/>μονάδα<text:s/>της<text:s/>Γενικής<text:s/>Διεύθυνσης<text:s/>Διοικητικών<text:s/>και<text:s/>Οικονομικών<text:s/>Υπηρεσιών<text:s/>του<text:s/>Υπουργείου<text:s/>Κοινωνικής<text:s/>Συνοχής<text:s/>και<text:s/>Οικογένειας,<text:s/>η<text:s/>οποία<text:s/>εκδίδει<text:s/>σχετική<text:s/>εισήγηση<text:s/>οικονομικών<text:s/>συνεπειών<text:s/>και<text:s/>προωθείται<text:s/>προς<text:s/>αξιολόγηση<text:s/>σε<text:s/>τριμελή<text:s/>επιτροπή<text:s/>που<text:s/>συγκροτείται<text:s/>με<text:s/>απόφαση<text:s/>του<text:s/>Υπουργού<text:s/>Κοινωνικής<text:s/>Συνοχής<text:s/>και<text:s/>Οικογένειας<text:s/>και<text:s/>αποτελείται<text:s/>από<text:s/>τον<text:s/>Γενικό<text:s/>Γραμματέα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,<text:s/>ως<text:s/>Πρόεδρο,<text:s/>και<text:s/>τον<text:s/>Γενικό<text:s/>Γραμματέα<text:s/>Δημοσιονομικής<text:s/>Πολιτικής<text:s/>του<text:s/>Υπουργείου<text:s/>Εθνικής<text:s/>Οικονομίας<text:s/>και<text:s/>Οικονομικών<text:s/>και<text:s/>τον<text:s/>Γενικό<text:s/>Γραμματέα<text:s/>Κοινωνικών<text:s/>Ασφαλίσεων<text:s/>του<text:s/>Υπουργείου<text:s/>Εργασίας<text:s/>και<text:s/>Κοινωνικής<text:s/>Ασφάλισης,<text:s/>ως<text:s/>μέλη.<text:s/>Αν<text:s/>κατά<text:s/>τη<text:s/>συνεδρίαση<text:s/>της<text:s/>τριμελούς<text:s/>επιτροπής<text:s/>κάποιο<text:s/>από<text:s/>τα<text:s/>μέλη<text:s/>απουσιάζει<text:s/>ή<text:s/>κωλύεται,<text:s/>αναπληρώνεται<text:s/>από<text:s/>τον<text:s/>Γενικό<text:s/>Γραμματέα<text:s/>Εργασιακών<text:s/>Σχέσεων<text:s/>του<text:s/>Υπουργείου<text:s/>Εργασίας<text:s/>και<text:s/>Κοινωνικής<text:s/>Ασφάλισης.<text:s/>Η<text:s/>τριμελής<text:s/>επιτροπή<text:s/>αξιολογεί<text:s/>την<text:s/>αίτηση<text:s/>και<text:s/>εκδίδει<text:s/>γνώμη<text:s/>επ’<text:s/>αυτής<text:s/>εντός<text:s/>τριάντα<text:s/>(30)<text:s/>ημερών<text:s/>από<text:s/>την<text:s/>περιέλευση<text:s/>σε<text:s/>αυτή<text:s/>της<text:s/>αίτησης<text:s/>τροποποίησης<text:s/>του<text:s/>Συμφώνου<text:s/>Εξυγίανσης<text:s/>του<text:s/>πρώτου<text:s/>εδαφίου<text:s/>της<text:s/>παρ.<text:s/>1.<text:s/>Με<text:s/>τη<text:s/>γνώμη<text:s/>μπορούν<text:s/>να<text:s/>προτείνονται<text:s/>και<text:s/>τροποποιήσεις<text:s/>επί<text:s/>του<text:s/>προτεινόμενου<text:s/>Συμφώνου<text:s/>Εξυγίανσης.<text:s/>Μετά<text:s/>από<text:s/>την<text:s/>έκδοση<text:s/>της<text:s/>γνώμης<text:s/>επί<text:s/>της<text:s/>αίτησης<text:s/>τροποποίησης<text:s/>του<text:s/>Συμφώνου<text:s/>Εξυγίανσης<text:s/>του<text:s/>πρώτου<text:s/>εδαφίου<text:s/>της<text:s/>παρ.<text:s/>1,<text:s/>ή<text:s/>μετά<text:s/>από<text:s/>την<text:s/>άπρακτη<text:s/>πάροδο<text:s/>της<text:s/>προθεσμίας<text:s/>για<text:s/>την<text:s/>αξιολόγηση<text:s/>της<text:s/>αίτησης<text:s/>και<text:s/>την<text:s/>έκδοση<text:s/>γνώμης<text:s/>επ’<text:s/>αυτής,<text:s/>το<text:s/>Σύμφωνο<text:s/>Εξυγίανσης<text:s/>τροποποιείται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<text:s/>και<text:s/>Εργασίας<text:s/>και<text:s/>Κοινωνικής<text:s/>Ασφάλισης.<text:s/>Η<text:s/>απόφαση<text:s/>μπορεί<text:s/>να<text:s/>περιλαμβάνει<text:s/>και<text:s/>τροποποιήσεις<text:s/>επί<text:s/>της<text:s/>προ-<text:s/>ταθείσας<text:s/>τροποποίησης<text:s/>του<text:s/>Συμφώνου<text:s/>Εξυγίανσης,<text:s/>στις<text:s/>οποίες<text:s/>περιλαμβάνονται<text:s/>και<text:s/>αυτές<text:s/>που<text:s/>εισηγείται<text:s/>η<text:s/>τριμελής<text:s/>επιτροπή.</text:span></text:p>
      <text:p text:style-name="P2964"><text:span text:style-name="T2964_1">12.</text:span><text:span text:style-name="T2964_2"><text:s/>Υπό<text:s/>την<text:s/>επιφύλαξη<text:s/>των<text:s/>παρ.<text:s/>4<text:s/>και<text:s/>6,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<text:s/>και<text:s/>Εργασίας<text:s/>και<text:s/>Κοινωνικής<text:s/>Ασφάλισης,<text:s/>η<text:s/>οποία<text:s/>εκδίδεται<text:s/>μετά<text:s/>από<text:s/>πρόταση<text:s/>της<text:s/>Αποκεντρωμένης<text:s/>Διοίκησης<text:s/>της<text:s/>έδρας<text:s/>του<text:s/>νομικού<text:s/>προσώπου<text:s/>του<text:s/>πρώτου<text:s/>εδαφίου<text:s/>της<text:s/>παρ.<text:s/>1,<text:s/>το<text:s/>Σύμφωνο<text:s/>Εξυγίανσης<text:s/>ανατρέπεται<text:s/>και<text:s/>παύει<text:s/>να<text:s/>ισχύει<text:s/>σε<text:s/>περίπτωση<text:s/>μη<text:s/>τήρησης<text:s/>των<text:s/>όρων<text:s/>του<text:s/>και<text:s/>καθυστέρησης<text:s/>εξόφλησης<text:s/>άνω<text:s/>των<text:s/>τριών<text:s/>(3)<text:s/>δόσεων<text:s/>των<text:s/>ρυθμιζόμενων<text:s/>οφειλών,<text:s/>η<text:s/>οποία<text:s/>διαπιστώνεται<text:s/>κατόπιν<text:s/>ενημέρωσης<text:s/>από<text:s/>τον<text:s/>θιγόμενο<text:s/>πιστωτή.</text:span></text:p>
      <text:p text:style-name="P2965"><text:span text:style-name="T2965_1">13.</text:span><text:span text:style-name="T2965_2">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<text:s/>και<text:s/>Εργασίας<text:s/>και<text:s/>Κοινωνικής<text:s/>Ασφάλισης<text:s/>και<text:s/>του<text:s/>κατά<text:s/>περίπτωση<text:s/>αρμόδιου<text:s/>Υπουργού<text:s/>δύναται<text:s/>να<text:s/>ρυθμίζεται<text:s/>κάθε<text:s/>αναγκαία<text:s/>λεπτομέρεια<text:s/>για<text:s/>την<text:s/>τροποποίηση,<text:s/>την<text:s/>εφαρμογή<text:s/>και<text:s/>την<text:s/>εποπτεία<text:s/>επί<text:s/>του<text:s/>Συμφώνου<text:s/>Εξυγίανσης<text:s/>και<text:s/>κάθε<text:s/>σχετικό<text:s/>με<text:s/>την<text:s/>εφαρμογή<text:s/>του<text:s/>παρόντος<text:s/>θέμα.</text:span></text:p>
      <text:p text:style-name="P2966"><text:span text:style-name="T2966_1">14.</text:span><text:span text:style-name="T2966_2"><text:s/>Οι<text:s/>παρ.<text:s/>6<text:s/>και<text:s/>7<text:s/>έχουν<text:s/>αναδρομική<text:s/>εφαρμογή<text:s/>από<text:s/>την<text:s/>ημερομηνία<text:s/>υπογραφής<text:s/>του<text:s/>Συμφώνου<text:s/>Εξυγίανσης<text:s/>του<text:s/>πρώτου<text:s/>εδαφίου<text:s/>της<text:s/>παρ.<text:s/>1.</text:span></text:p>
      <text:p text:style-name="P2967"><text:span text:style-name="T2967_1">15.</text:span><text:span text:style-name="T2967_2"><text:s/>Τα<text:s/>άρθρα<text:s/>55<text:s/>και<text:s/>56<text:s/>του<text:s/>ν.<text:s/>4262/2014<text:s/>καταργού-<text:s/>νται.<text:s/>Οι<text:s/>κανονιστικές<text:s/>αποφάσεις<text:s/>που<text:s/>έχουν<text:s/>εκδοθεί<text:s/>κατ’<text:s/>εξουσιοδότηση<text:s/>του<text:s/>άρθρου<text:s/>55<text:s/>του<text:s/>ν.<text:s/>4262/2014,<text:s/>όπως<text:s/>το<text:s/>άρθρο<text:s/>αυτό<text:s/>ίσχυε<text:s/>πριν<text:s/>από<text:s/>την<text:s/>κατάργησή<text:s/>του,<text:s/>εξακολουθούν<text:s/>να<text:s/>ισχύουν,<text:s/>εφόσον<text:s/>δεν<text:s/>αντιβαίνουν<text:s/>στις<text:s/>διατάξεις<text:s/>του<text:s/>παρόντος,<text:s/>μέχρι<text:s/>την<text:s/>έκδοση<text:s/>της<text:s/>κοινής<text:s/>απόφασης<text:s/>της<text:s/>παρ.<text:s/>13<text:s/>του<text:s/>παρόντος.</text:span></text:p>
      <text:h text:style-name="P2968" text:outline-level="6"><text:span text:style-name="T2968_1">Άρθρο<text:s/>100</text:span></text:h>
      <text:h text:style-name="P2969" text:outline-level="6"><text:span text:style-name="T2969_1">Εξαίρεση<text:s/>εσόδων<text:s/>από<text:s/>υπεραξία<text:s/>κεφαλαίων<text:s/>από<text:s/>τη<text:s/>φορολογητέα<text:s/>ύλη<text:s/>σωματείων<text:s/>και<text:s/>αστικών<text:s/>μη<text:s/>κερδοσκοπικών<text:s/>εταιρειών<text:s/>του<text:s/>Ειδικού<text:s/>Μητρώου<text:s/>Οργανώσεων<text:s/>Κοινωνίας<text:s/>Πολιτών<text:s/>-<text:s/>Τροποποίηση<text:s/>άρθρου<text:s/>45<text:s/>Κώδικα<text:s/>Φορολογίας<text:s/>Εισοδήματος</text:span></text:h>
      <text:p text:style-name="P2970"><text:span text:style-name="T2970_1">1.</text:span><text:span text:style-name="T2970_2"><text:s/>Στο<text:s/>άρθρο<text:s/>45<text:s/>του<text:s/>Κώδικα<text:s/>Φορολογίας<text:s/>Εισοδήματος<text:s/>(Κ.Φ.Ε.,<text:s/>ν.<text:s/>4172/2013,<text:s/>Α’167),<text:s/>περί<text:s/>υποκειμένων<text:s/>του<text:s/>φόρου,<text:s/>επέρχονται<text:s/>οι<text:s/>ακόλουθες<text:s/>τροποποιήσεις,<text:s/>α)<text:s/>στην<text:s/>περ.<text:s/>γ)<text:s/>προστίθεται<text:s/>δεύτερο<text:s/>εδάφιο,<text:s/>β)<text:s/>στην<text:s/>περ.<text:s/>ε)<text:s/>προστίθεται<text:s/>δεύτερο<text:s/>εδάφιο<text:s/>και<text:s/>το<text:s/>άρθρο<text:s/>45,<text:s/>μετά<text:s/>από<text:s/>νο-<text:s/>μοτεχνικές<text:s/>βελτιώσεις,<text:s/>διαμορφώνεται<text:s/>ως<text:s/>εξής:</text:span></text:p>
      <text:p text:style-name="P2971"><text:span text:style-name="T2971_1">«Άρθρο<text:s/>45</text:span></text:p>
      <text:p text:style-name="P2972"><text:span text:style-name="T2972_1">Υποκείμενα<text:s/>του<text:s/>φόρου</text:span></text:p>
      <text:p text:style-name="P2973"><text:span text:style-name="T2973_1">Σε<text:s/>φόρο<text:s/>εισοδήματος<text:s/>νομικών<text:s/>προσώπων<text:s/>και<text:s/>νομικών<text:s/>οντοτήτων<text:s/>υπόκεινται:</text:span></text:p>
      <text:p text:style-name="P2974"><text:span text:style-name="T2974_1">α)<text:s/>οι<text:s/>κεφαλαιουχικές<text:s/>εταιρείες<text:s/>που<text:s/>συστήθηκαν<text:s/>στην<text:s/>ημεδαπή<text:s/>ή<text:s/>την<text:s/>αλλοδαπή,</text:span></text:p>
      <text:p text:style-name="P2975"><text:span text:style-name="T2975_1">β)<text:s/>οι<text:s/>προσωπικές<text:s/>εταιρείες<text:s/>που<text:s/>συστήθηκαν<text:s/>στην<text:s/>ημεδαπή<text:s/>ή<text:s/>την<text:s/>αλλοδαπή,</text:span></text:p>
      <text:p text:style-name="P2976"><text:span text:style-name="T2976_1">γ)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2977"><text:span text:style-name="T2977_1">Τα<text:s/>έσοδα<text:s/>από<text:s/>υπεραξία<text:s/>κεφαλαίου,<text:s/>που<text:s/>πραγματοποιούν<text:s/>τα<text:s/>εγγεγραμμένα<text:s/>σωματεία<text:s/>της<text:s/>περ.<text:s/>στ)<text:s/>της<text:s/>παρ.<text:s/>1<text:s/>του<text:s/>άρθρου<text:s/>4<text:s/>του<text:s/>ν.<text:s/>4873/2021<text:s/>(Α’<text:s/>248),<text:s/>περί<text:s/>ορισμών,<text:s/>τα<text:s/>οποία<text:s/>εγγράφονται<text:s/>στο<text:s/>Ειδικό<text:s/>Μητρώο<text:s/>Οργανώσεων<text:s/>Κοινωνίας<text:s/>Πολιτών<text:s/>(Ο.Κοι.Π.)<text:s/>σύμφωνα<text:s/>με<text:s/>την<text:s/>περ.<text:s/>α)<text:s/>της<text:s/>παρ.<text:s/>1<text:s/>του<text:s/>άρθρου<text:s/>7<text:s/>του<text:s/>ν.<text:s/>4873/2021,<text:s/>περί<text:s/>ειδικού<text:s/>μητρώου<text:s/>Ο.Κοι.Π.<text:s/>και<text:s/>προϋποθέσεων<text:s/>εγγραφής,<text:s/>δεν<text:s/>αποτελούν<text:s/>αντικείμενο<text:s/>φόρου,<text:s/>εφόσον<text:s/>τα<text:s/>περιουσιακά<text:s/>στοιχεία<text:s/>που<text:s/>μεταβιβάζονται,<text:s/>έχουν<text:s/>περιέλθει<text:s/>σε<text:s/>αυτά<text:s/>από<text:s/>χαριστική<text:s/>αιτία<text:s/>ή<text:s/>κληρονομική<text:s/>διαδοχή<text:s/>και<text:s/>διατίθενται<text:s/>για<text:s/>την<text:s/>εκπλήρωση<text:s/>του<text:s/>κοινωφελούς<text:s/>σκοπού<text:s/>τους,</text:span></text:p>
      <text:p text:style-name="P2978"><text:span text:style-name="T2978_1">δ)<text:s/>συνεταιρισμοί<text:s/>και<text:s/>ενώσεις<text:s/>αυτών,</text:span></text:p>
      <text:p text:style-name="P2979"><text:span text:style-name="T2979_1">ε)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<text:s/>εφόσον<text:s/>ασκούν<text:s/>επιχείρηση<text:s/>ή<text:s/>επάγγελμα.</text:span></text:p>
      <text:p text:style-name="P2980"><text:span text:style-name="T2980_1">Στις<text:s/>εγγεγραμμένες<text:s/>αστικές<text:s/>μη<text:s/>κερδοσκοπικές<text:s/>εταιρείες<text:s/>της<text:s/>περ.<text:s/>στ)<text:s/>της<text:s/>παρ.<text:s/>1<text:s/>του<text:s/>άρθρου<text:s/>4<text:s/>του<text:s/>ν.<text:s/>4873/2021,<text:s/>οι<text:s/>οποίες<text:s/>εγγράφονται<text:s/>στο<text:s/>Ειδικό<text:s/>Μητρώο<text:s/>Ο.Κοι.Π.<text:s/>σύμφωνα<text:s/>με<text:s/>την<text:s/>περ.<text:s/>α)<text:s/>της<text:s/>παρ.<text:s/>1<text:s/>του<text:s/>άρθρου<text:s/>7<text:s/>του<text:s/>ν.<text:s/>4873/2021,<text:s/>εφαρμόζεται<text:s/>το<text:s/>τελευταίο<text:s/>εδάφιο<text:s/>της<text:s/>περ.<text:s/>γ)<text:s/>της<text:s/>παρούσας,</text:span></text:p>
      <text:p text:style-name="P2981"><text:span text:style-name="T2981_1">στ)<text:s/>κοινοπραξίες,</text:span></text:p>
      <text:p text:style-name="P2982"><text:span text:style-name="T2982_1">ζ)<text:s/>οι<text:s/>νομικές<text:s/>οντότητες<text:s/>που<text:s/>ορίζονται<text:s/>στο<text:s/>άρθρο<text:s/>2<text:s/>του<text:s/>Κ.Φ.Ε.<text:s/>και<text:s/>δεν<text:s/>περιλαμβάνονται<text:s/>σε<text:s/>μία<text:s/>από<text:s/>τις<text:s/>προηγούμενες<text:s/>περιπτώσεις.</text:span></text:p>
      <text:p text:style-name="P2983"><text:span text:style-name="T298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/text:p>
      <text:p text:style-name="P2984"><text:span text:style-name="T2984_1">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.»</text:span></text:p>
      <text:p text:style-name="P2985"><text:span text:style-name="T2985_1">2.</text:span><text:span text:style-name="T2985_2"><text:s/>Η<text:s/>παρ.<text:s/>1<text:s/>ισχύει<text:s/>από<text:s/>το<text:s/>φορολογικό<text:s/>έτος<text:s/>2018,<text:s/>εφόσον<text:s/>κατά<text:s/>το<text:s/>οικείο<text:s/>έτος<text:s/>το<text:s/>σωματείο<text:s/>ή<text:s/>η<text:s/>αστική<text:s/>μη<text:s/>κερδοσκοπική<text:s/>εταιρεία<text:s/>της<text:s/>περ.<text:s/>στ)<text:s/>της<text:s/>παρ.<text:s/>1<text:s/>του<text:s/>άρθρου<text:s/>4<text:s/>του<text:s/>ν.<text:s/>4873/2021,<text:s/>που<text:s/>εγγράφεται<text:s/>σύμφωνα<text:s/>με<text:s/>την<text:s/>περ.<text:s/>α)<text:s/>της<text:s/>παρ.<text:s/>1<text:s/>του<text:s/>άρθρου<text:s/>7<text:s/>του<text:s/>ν.<text:s/>4873/2021,<text:s/>επε-<text:s/>δίωκε<text:s/>τους<text:s/>ίδιους<text:s/>καταστατικούς<text:s/>σκοπούς.</text:span></text:p>
      <text:h text:style-name="P2986" text:outline-level="6"><text:span text:style-name="T2986_1">Άρθρο<text:s/>101</text:span></text:h>
      <text:h text:style-name="P2987" text:outline-level="6"><text:span text:style-name="T2987_1">Χρηματοδότηση<text:s/>από<text:s/>το<text:s/>Αναπτυξιακό<text:s/>Πρόγραμμα<text:s/>Δημοσίων<text:s/>Επενδύσεων<text:s/>του<text:s/>Υπουργείου<text:s/>Παιδείας,<text:s/>Θρησκευμάτων<text:s/>και<text:s/>Αθλητισμού<text:s/>των<text:s/>αναπληρωτών<text:s/>και<text:s/>ωρομίσθιων<text:s/>εκπαιδευτικών<text:s/>και<text:s/>μελών<text:s/>Ειδικού<text:s/>Εκπαιδευτικού<text:s/>και<text:s/>Ειδικού<text:s/>Βοηθητικού<text:s/>Προσωπικού<text:s/>και<text:s/>λοιπού<text:s/>προσωπικού<text:s/>-<text:s/>Τροποποίηση<text:s/>άρθρου<text:s/>19<text:s/>ν.<text:s/>4283/2014</text:span></text:h>
      <text:p text:style-name="P2988"><text:span text:style-name="T2988_1">Στο<text:s/>άρθρο<text:s/>19<text:s/>του<text:s/>ν.<text:s/>4283/2014<text:s/>(Α’<text:s/>189),<text:s/>περί<text:s/>της<text:s/>χρηματοδότησης<text:s/>από<text:s/>το<text:s/>συγχρηματοδοτούμενο<text:s/>σκέλος<text:s/>του<text:s/>Προγράμματος<text:s/>Δημοσίων<text:s/>Επενδύσεων<text:s/>του<text:s/>Υπουργείου<text:s/>Παιδείας,<text:s/>Θρησκευμάτων<text:s/>και<text:s/>Αθλητισμού<text:s/>των<text:s/>αναπληρωτών<text:s/>και<text:s/>ωρομίσθιων<text:s/>εκπαιδευτικών<text:s/>και<text:s/>μελών<text:s/>Ειδικού<text:s/>Εκπαιδευτικού<text:s/>και<text:s/>Ειδικού<text:s/>Βοηθητικού<text:s/>Προσωπικού,<text:s/>επέρχονται<text:s/>οι<text:s/>ακόλουθες<text:s/>τροποποιήσεις:<text:s/>α)<text:s/>στον<text:s/>τίτλο,<text:s/>αα)<text:s/>οι<text:s/>λέξεις<text:s/>«το<text:s/>συγχρηματοδοτούμενο<text:s/>σκέλος<text:s/>του<text:s/>Προγράμματος»<text:s/>αντικαθίστανται<text:s/>από<text:s/>τις<text:s/>λέξεις<text:s/>«το<text:s/>Αναπτυξιακό<text:s/>Πρόγραμμα»,<text:s/>αβ)<text:s/>στο<text:s/>τέλος<text:s/>προστίθενται<text:s/>οι<text:s/>λέξεις<text:s/>«και<text:s/>λοιπού<text:s/>προσωπικού»,<text:s/>β)<text:s/>η<text:s/>υφιστάμενη<text:s/>μόνη<text:s/>παράγραφος<text:s/>αριθμείται<text:s/>ως<text:s/>παρ.<text:s/>1,<text:s/>γ)<text:s/>στην<text:s/>παρ.<text:s/>1,<text:s/>γα)<text:s/>στο<text:s/>πρώτο<text:s/>εδάφιο,<text:s/>οι<text:s/>λέξεις<text:s/>«πόρων<text:s/>του<text:s/>συγχρηματοδοτούμενου<text:s/>σκέλους<text:s/>του<text:s/>Προγράμματος»<text:s/>αντικαθίστανται<text:s/>από<text:s/>τις<text:s/>λέξεις<text:s/>«πόρων<text:s/>του<text:s/>εθνικού<text:s/>και<text:s/>συγχρηματοδοτούμενου<text:s/>σκέλους<text:s/>του<text:s/>Αναπτυξιακού<text:s/>Προγράμματος»,<text:s/>γβ)<text:s/>προστίθεται<text:s/>τελευταίο<text:s/>εδάφιο,<text:s/>δ)<text:s/>προστίθενται<text:s/>παρ.<text:s/>2<text:s/>έως<text:s/>4,<text:s/>και<text:s/>το<text:s/>άρθρο<text:s/>19<text:s/>διαμορφώνεται<text:s/>ως<text:s/>εξής:</text:span></text:p>
      <text:p text:style-name="P2989"><text:span text:style-name="T2989_1">«Άρθρο<text:s/>19</text:span></text:p>
      <text:p text:style-name="P2990"><text:span text:style-name="T2990_1">Χρηματοδότηση<text:s/>από<text:s/>το<text:s/>Αναπτυξιακό<text:s/>Πρόγραμμα<text:s/>Δημοσίων<text:s/>Επενδύσεων<text:s/>του<text:s/>Υπουργείου<text:s/>Παιδείας,<text:s/>Θρησκευμάτων<text:s/>και<text:s/>Αθλητισμού<text:s/>των<text:s/>αναπληρωτών<text:s/>και<text:s/>ωρομίσθιων<text:s/>εκπαιδευτικών<text:s/>και<text:s/>μελών<text:s/>Ειδικού<text:s/>Εκπαιδευτικού<text:s/>και<text:s/>Ειδικού<text:s/>Βοηθητικού<text:s/>Προσωπικού<text:s/>και<text:s/>λοιπού<text:s/>προσωπικού</text:span></text:p>
      <text:p text:style-name="P2991"><text:span text:style-name="T2991_1">1.<text:s/>Για<text:s/>την<text:s/>πληρωμή<text:s/>των<text:s/>αναπληρωτών<text:s/>και<text:s/>ωρομίσθιων<text:s/>εκπαιδευτικών,<text:s/>των<text:s/>μελών<text:s/>Ειδικού<text:s/>Εκπαιδευτικού<text:s/>Προσωπικού<text:s/>(Ε.Ε.Π.)<text:s/>και<text:s/>Ειδικού<text:s/>Βοηθητικού<text:s/>Προσωπικού<text:s/>(Ε.Β.Π.),<text:s/>συμπεριλαμβανομένων<text:s/>των<text:s/>ιδιωτών<text:s/>που<text:s/>προσλαμβάνονται<text:s/>για<text:s/>τη<text:s/>διδασκαλία<text:s/>αντικειμένων/<text:s/>μαθημάτων<text:s/>στα<text:s/>Καλλιτεχνικά<text:s/>Σχολεία<text:s/>και<text:s/>αμείβονται<text:s/>σύμφωνα<text:s/>με<text:s/>την<text:s/>υπό<text:s/>στοιχεία<text:s/>151323/Ε2/13.9.2017<text:s/>κοινή<text:s/>απόφαση<text:s/>των<text:s/>Υπουργών<text:s/>Παιδείας,<text:s/>Έρευνας<text:s/>και<text:s/>Θρησκευμάτων<text:s/>και<text:s/>Οικονομικών<text:s/>(Β’<text:s/>3370),<text:s/>καθώς<text:s/>και<text:s/>των<text:s/>εμπειροτεχνών<text:s/>ιδιωτών<text:s/>που<text:s/>προσλαμβάνονται<text:s/>για<text:s/>τη<text:s/>διδασκαλία<text:s/>μαθημάτων<text:s/>μουσικής<text:s/>ειδίκευσης<text:s/>και<text:s/>άσκησης<text:s/>στα<text:s/>εργαστήρια<text:s/>των<text:s/>Μουσικών<text:s/>Σχολείων<text:s/>και<text:s/>αμείβονται<text:s/>σύμφωνα<text:s/>με<text:s/>την<text:s/>υπό<text:s/>στοιχεία<text:s/>2/64978/0022/14.11.2006<text:s/>κοινή<text:s/>απόφαση<text:s/>των<text:s/>Υπουργών<text:s/>Οικονομίας<text:s/>και<text:s/>Οικονομικών<text:s/>και<text:s/>Εθνικής<text:s/>Παιδείας<text:s/>και<text:s/>Θρησκευμάτων<text:s/>(Β’<text:s/>1671),<text:s/>μπορεί<text:s/>να<text:s/>γίνει<text:s/>χρήση<text:s/>πόρων<text:s/>του<text:s/>εθνικού<text:s/>και<text:s/>συγχρη-<text:s/>ματοδοτούμενου<text:s/>σκέλους<text:s/>του<text:s/>Αναπτυξιακού<text:s/>Προγράμματος<text:s/>Δημοσίων<text:s/>Επενδύσεων<text:s/>του<text:s/>Υπουργείου<text:s/>Παιδείας,<text:s/>Θρησκευμάτων<text:s/>και<text:s/>Αθλητισμού.<text:s/>Η<text:s/>σχετική<text:s/>δαπάνη<text:s/>μπορεί<text:s/>να<text:s/>βαρύνει<text:s/>τη<text:s/>Συλλογική<text:s/>Απόφαση<text:s/>Έργων<text:s/>(ΣΑΕ)<text:s/>445/2<text:s/>του<text:s/>συγχρηματοδοτούμενου<text:s/>σκέλους<text:s/>του<text:s/>Προγράμματος<text:s/>Δημοσίων<text:s/>Επενδύσεων<text:s/>του<text:s/>έτους<text:s/>2023<text:s/>και<text:s/>συγκεκριμένα<text:s/>το<text:s/>έργο<text:s/>με<text:s/>κωδικό<text:s/>2019ΣΕ44520000<text:s/>και<text:s/>τίτλο<text:s/>«Πληρωμή<text:s/>αναπληρωτών<text:s/>και<text:s/>ωρομίσθιων<text:s/>εκπαιδευτικών,<text:s/>καθώς<text:s/>και<text:s/>Ειδικού<text:s/>Εκπαιδευτικού<text:s/>και<text:s/>Βοηθητικού<text:s/>Προσωπικού<text:s/>(Ε.Ε.Π.Ε.Β.Π.)<text:s/>του<text:s/>Υπουργείου<text:s/>Παιδείας<text:s/>και<text:s/>Θρησκευμάτων<text:s/>βάσει<text:s/>της<text:s/>παρ.<text:s/>2<text:s/>του<text:s/>άρθρου<text:s/>36<text:s/>του<text:s/>ν.<text:s/>5058/2023<text:s/>(Α’<text:s/>170),<text:s/>Π.Κ.<text:s/>2014ΣΕ04700000»,<text:s/>έως<text:s/>το<text:s/>ποσό<text:s/>των<text:s/>ογδόντα<text:s/>οκτώ<text:s/>εκατομμυρίων<text:s/>είκοσι<text:s/>οκτώ<text:s/>χιλιάδων<text:s/>οκτακοσίων<text:s/>(88.028.800)<text:s/>ευρώ,<text:s/>την<text:s/>οικεία<text:s/>συλλογική<text:s/>απόφαση<text:s/>του<text:s/>έτους<text:s/>2024<text:s/>έως<text:s/>το<text:s/>ποσό<text:s/>των<text:s/>εβδομήντα<text:s/>επτά<text:s/>εκατομμυρίων<text:s/>τετρακοσίων<text:s/>τριάντα<text:s/>έξι<text:s/>χιλιάδων<text:s/>οκτακοσίων<text:s/>εξήντα<text:s/>τεσσάρων<text:s/>(77.436.864)<text:s/>ευρώ<text:s/>και<text:s/>την<text:s/>οικεία<text:s/>συλλογική<text:s/>απόφαση<text:s/>του<text:s/>έτους<text:s/>2025<text:s/>έως<text:s/>το<text:s/>ποσό<text:s/>των<text:s/>τριάντα<text:s/>δύο<text:s/>εκατομμυρίων<text:s/>σαράντα<text:s/>πέντε<text:s/>χιλιάδων<text:s/>οκτακοσίων<text:s/>πενήντα<text:s/>έξι<text:s/>(32.045.856)<text:s/>ευρώ<text:s/>και<text:s/>αντίστοιχα<text:s/>έργα<text:s/>Συλλογικής<text:s/>Απόφασης<text:s/>του<text:s/>συγχρηματοδοτούμενου<text:s/>σκέλους<text:s/>του<text:s/>Υπουργείου<text:s/>Παιδείας,<text:s/>Θρησκευμάτων<text:s/>και<text:s/>Αθλητισμού<text:s/>του<text:s/>έτους<text:s/>2023<text:s/>έως<text:s/>το<text:s/>ποσό<text:s/>των<text:s/>εκατόν<text:s/>είκοσι<text:s/>οκτώ<text:s/>εκατομμυρίων<text:s/>διακοσίων<text:s/>δεκατριών<text:s/>χιλιάδων<text:s/>τριακοσίων<text:s/>εβδομήντα<text:s/>ενός<text:s/>(128.213.371)<text:s/>ευρώ.<text:s/>Συμπληρωματικά<text:s/>των<text:s/>ανωτέρω,<text:s/>η<text:s/>ως<text:s/>άνω<text:s/>δαπάνη<text:s/>των<text:s/>αναπληρωτών<text:s/>και<text:s/>ωρομίσθιων<text:s/>εκπαιδευτικών<text:s/>και<text:s/>μελών<text:s/>Ειδικού<text:s/>Εκπαιδευτικού<text:s/>και<text:s/>Ειδικού<text:s/>Βοηθητικού<text:s/>Προσωπικού<text:s/>μπορεί<text:s/>να<text:s/>βαρύνει<text:s/>Συλλογική<text:s/>Απόφαση<text:s/>του<text:s/>εθνικού<text:s/>σκέλους<text:s/>του<text:s/>Αναπτυξιακού<text:s/>Προγράμματος<text:s/>Δημοσίων<text:s/>Επενδύσεων<text:s/>έως<text:s/>το<text:s/>ποσό<text:s/>των<text:s/>δέκα<text:s/>εκατομμυρίων<text:s/>(10.000.000)<text:s/>ευρώ<text:s/>για<text:s/>το<text:s/>έτος<text:s/>2025<text:s/>και<text:s/>των<text:s/>τριάντα<text:s/>εκατομμυρίων<text:s/>(30.000.000)<text:s/>ευρώ<text:s/>για<text:s/>το<text:s/>έτος<text:s/>2026,<text:s/>κατόπιν<text:s/>ένταξης<text:s/>σχετικής<text:s/>πράξης<text:s/>στο<text:s/>οικείο<text:s/>Τομεακό<text:s/>Πρόγραμμα<text:s/>Ανάπτυξης<text:s/>(Τ.Π.Α.)<text:s/>του<text:s/>Εθνικού<text:s/>Προγράμματος<text:s/>Ανάπτυξης<text:s/>(Ε.Π.Α.).</text:span></text:p>
      <text:p text:style-name="P2992"><text:span text:style-name="T2992_1">2.<text:s/>Η<text:s/>σχετική<text:s/>πράξη<text:s/>του<text:s/>Τ.Π.Α.<text:s/>του<text:s/>Υπουργείου<text:s/>Παιδείας,<text:s/>Θρησκευμάτων<text:s/>και<text:s/>Αθλητισμού<text:s/>της<text:s/>παρ.<text:s/>1<text:s/>υλοποιείται<text:s/>στο<text:s/>πλαίσιο<text:s/>αντίστοιχης<text:s/>Ανακοίνωσης<text:s/>Πρόθεσης<text:s/>Χρηματοδότησης,<text:s/>στην<text:s/>οποία<text:s/>προβλέπονται<text:s/>δαπάνες<text:s/>βάσει<text:s/>απλοποιημένου<text:s/>κόστους<text:s/>(κατηγορία<text:s/>μοναδιαίου<text:s/>κόστους).<text:s/>Ως<text:s/>ημερομηνία<text:s/>λήξης<text:s/>επιλεξιμότητας<text:s/>των<text:s/>δαπανών<text:s/>της<text:s/>πράξης<text:s/>του<text:s/>Τ.Π.Α.<text:s/>του<text:s/>Υπουργείου<text:s/>Παιδείας,<text:s/>Θρησκευμάτων<text:s/>και<text:s/>Αθλητισμού<text:s/>της<text:s/>παρ.<text:s/>1<text:s/>ορίζεται<text:s/>η<text:s/>ημερομηνία<text:s/>λήξης<text:s/>του<text:s/>σχολικού<text:s/>έτους<text:s/>2025-2026.</text:span></text:p>
      <text:p text:style-name="P2993"><text:span text:style-name="T2993_1">3.<text:s/>Κύριος<text:s/>της<text:s/>πράξης<text:s/>που<text:s/>θα<text:s/>ενταχθεί<text:s/>στο<text:s/>Τ.Π.Α.<text:s/>του<text:s/>Υπουργείου<text:s/>Παιδείας,<text:s/>Θρησκευμάτων<text:s/>και<text:s/>Αθλητισμού<text:s/>της<text:s/>παρ.<text:s/>1<text:s/>ορίζεται<text:s/>το<text:s/>οικείο<text:s/>Υπουργείο<text:s/>και<text:s/>δικαιούχος<text:s/>φορέας<text:s/>υλοποίησης<text:s/>η<text:s/>Επιτελική<text:s/>Δομή<text:s/>Ε.Σ.Π.Α.<text:s/>του<text:s/>Υπουργείου<text:s/>Παιδείας,<text:s/>Θρησκευμάτων<text:s/>και<text:s/>Αθλητισμού<text:s/>στον<text:s/>ειδικό<text:s/>λογαριασμό<text:s/>της<text:s/>οποίας<text:s/>μεταφέρονται<text:s/>από<text:s/>τη<text:s/>Γενική<text:s/>Διεύθυνση<text:s/>Οικονομικών<text:s/>Υπηρεσιών<text:s/>του<text:s/>Υπουργείου<text:s/>Παιδείας,<text:s/>Θρησκευμάτων<text:s/>και<text:s/>Αθλητισμού<text:s/>που<text:s/>έχει<text:s/>οριστεί<text:s/>υπόλογος<text:s/>διαχειριστής,<text:s/>οι<text:s/>πιστώσεις,<text:s/>σύμφωνα<text:s/>με<text:s/>τις<text:s/>ανάγκες<text:s/>εκτέλεσης<text:s/>της<text:s/>πράξης.<text:s/>Ο<text:s/>ειδικός<text:s/>λογαριασμός<text:s/>δέχεται<text:s/>την<text:s/>έμμεση<text:s/>πληρωμή<text:s/>σε<text:s/>διακριτό<text:s/>για<text:s/>το<text:s/>έργο<text:s/>λογαριασμό.</text:span></text:p>
      <text:p text:style-name="P2994"><text:span text:style-name="T2994_1">4.<text:s/>Με<text:s/>απόφαση<text:s/>του<text:s/>Υπουργού<text:s/>Παιδείας,<text:s/>Θρησκευμάτων<text:s/>και<text:s/>Αθλητισμού,<text:s/>κατόπιν<text:s/>εισήγησης<text:s/>του<text:s/>δικαιούχου,<text:s/>εγκρίνεται<text:s/>ο<text:s/>οδηγός<text:s/>υλοποίησης<text:s/>της<text:s/>πράξης<text:s/>του<text:s/>Τ.Π.Α.<text:s/>του<text:s/>Υπουργείου<text:s/>Παιδείας,<text:s/>Θρησκευμάτων<text:s/>και<text:s/>Αθλητισμού<text:s/>της<text:s/>παρ.<text:s/>1.<text:s/>Η<text:s/>εκκαθάριση<text:s/>των<text:s/>δαπανών<text:s/>πραγματοποιείται<text:s/>από<text:s/>τις<text:s/>αρμόδιες<text:s/>Διευθύνσεις<text:s/>Εκπαίδευσης,<text:s/>σύμφωνα<text:s/>με<text:s/>τις<text:s/>οικίες<text:s/>διατάξεις.»</text:span></text:p>
      <text:h text:style-name="P2995" text:outline-level="6"><text:span text:style-name="T2995_1">Άρθρο<text:s/>102</text:span></text:h>
      <text:h text:style-name="P2996" text:outline-level="6"><text:span text:style-name="T2996_1">Παρατάσεις<text:s/>συμβάσεων<text:s/>υπηρεσιών<text:s/>φύλαξης<text:s/>και<text:s/>καθαριότητας<text:s/>Ανεξάρτητης<text:s/>Αρχής<text:s/>Δημοσίων<text:s/>Εσόδων</text:span></text:h>
      <text:p text:style-name="P2997"><text:span text:style-name="T2997_1">Συμβάσεις<text:s/>παροχής<text:s/>υπηρεσιών<text:s/>φύλαξης<text:s/>και<text:s/>καθαριότητας<text:s/>που<text:s/>έχουν<text:s/>συναφθεί<text:s/>για<text:s/>την<text:s/>κάλυψη<text:s/>των<text:s/>αναγκών<text:s/>των<text:s/>Υπηρεσιών<text:s/>της<text:s/>Ανεξάρτητης<text:s/>Αρχής<text:s/>Δημοσίων<text:s/>Εσόδων<text:s/>(ΑΑΔΕ),<text:s/>καθώς<text:s/>και<text:s/>υπηρεσιών<text:s/>καθαριότητας<text:s/>του<text:s/>Σώματος<text:s/>Δίωξης<text:s/>Οικονομικού<text:s/>Εγκλήματος,<text:s/>και<text:s/>οι<text:s/>οποίες<text:s/>κατά<text:s/>την<text:s/>έναρξη<text:s/>ισχύος<text:s/>του<text:s/>παρόντος<text:s/>βρίσκονται<text:s/>σε<text:s/>ισχύ,<text:s/>παρατείνονται<text:s/>αυτοδικαίως<text:s/>από<text:s/>τη<text:s/>λήξη<text:s/>τους<text:s/>έως<text:s/>την<text:s/>ολοκλήρωση<text:s/>των<text:s/>διαγωνιστικών<text:s/>διαδικασιών<text:s/>για<text:s/>τη<text:s/>σύναψη<text:s/>νέων<text:s/>συμβάσεων<text:s/>και<text:s/>σε<text:s/>κάθε<text:s/>περίπτωση<text:s/>όχι<text:s/>πέραν<text:s/>της<text:s/>30ής<text:s/>Ιουνίου<text:s/>2026.</text:span></text:p>
      <text:h text:style-name="P2998" text:outline-level="1"><text:span text:style-name="T2998_1">ΜΕΡΟΣ<text:s/>Θ’</text:span></text:h>
      <text:h text:style-name="P2999" text:outline-level="1"><text:span text:style-name="T2999_1">ΕΝΑΡΞΗ<text:s/>ΙΣΧΥΟΣ</text:span></text:h>
      <text:h text:style-name="P3000" text:outline-level="6"><text:span text:style-name="T3000_1">Άρθρο<text:s/>103</text:span></text:h>
      <text:h text:style-name="P3001" text:outline-level="6"><text:span text:style-name="T3001_1">Έναρξη<text:s/>ισχύος</text:span></text:h>
      <text:p text:style-name="P3002"><text:span text:style-name="T3002_1">1.</text:span><text:span text:style-name="T3002_2">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ων<text:s/>παρ.<text:s/>2,<text:s/>3<text:s/>και<text:s/>4.</text:span></text:p>
      <text:p text:style-name="P3003"><text:span text:style-name="T3003_1">2.</text:span><text:span text:style-name="T3003_2"><text:s/>Η<text:s/>ισχύς<text:s/>της<text:s/>παρ.<text:s/>2<text:s/>του<text:s/>άρθρου<text:s/>24<text:s/>του<text:s/>Μέρους<text:s/>Α’<text:s/>και<text:s/>των<text:s/>άρθρων<text:s/>30,<text:s/>39<text:s/>και<text:s/>40<text:s/>του<text:s/>Μέρους<text:s/>Β’<text:s/>αρχίζει<text:s/>από<text:s/>την<text:s/>1η<text:s/>Ιανουαρίου<text:s/>2026.</text:span></text:p>
      <text:p text:style-name="P3004"><text:span text:style-name="T3004_1">3.</text:span><text:span text:style-name="T3004_2"><text:s/>Η<text:s/>ισχύς<text:s/>των<text:s/>Συμβάσεων<text:s/>και<text:s/>του<text:s/>Πρωτοκόλλου<text:s/>που<text:s/>κυρώνονται<text:s/>στο<text:s/>Μέρος<text:s/>Γ’<text:s/>του<text:s/>παρόντος<text:s/>αρχίζει<text:s/>σύμφωνα<text:s/>με<text:s/>τα<text:s/>προβλεπόμενα<text:s/>στις<text:s/>σχετικές<text:s/>διατάξεις<text:s/>τους.</text:span></text:p>
      <text:p text:style-name="P3005"><text:span text:style-name="T3005_1">4.</text:span><text:span text:style-name="T3005_2"><text:s/>Η<text:s/>ισχύς<text:s/>του<text:s/>άρθρου<text:s/>73<text:s/>του<text:s/>παρόντος<text:s/>αρχίζει<text:s/>από<text:s/>την<text:s/>πρώτη<text:s/>ημέρα<text:s/>του<text:s/>επόμενου<text:s/>της<text:s/>δημοσίευσης<text:s/>του<text:s/>παρόντος<text:s/>μήνα.</text:span></text:p>
      <text:p text:style-name="P3006"><text:span text:style-name="T300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007"><text:span text:style-name="T3007_1">Αθήνα,<text:s/>17<text:s/>Οκτωβρίου<text:s/>2025</text:span></text:p>
      <text:p text:style-name="P3008"><text:span text:style-name="T3008_1">Ο<text:s/>Πρόεδρος<text:s/>της<text:s/>Δημοκρατίας</text:span></text:p>
      <text:p text:style-name="P3009"><text:span text:style-name="T3009_1">ΚΩΝΣΤΑΝΤΙΝΟΣ<text:s/>ΑΝ.<text:s/>ΤΑΣΟΥΛΑΣ</text:span></text:p>
      <text:p text:style-name="P3010"><text:span text:style-name="T3010_1">Οι<text:s/>Υπουργοί</text:span></text:p>
      <table:table table:style-name="Table15">
        <table:table-column table:style-name="Column56"/>
        <table:table-column table:style-name="Column57"/>
        <table:table-column table:style-name="Column58"/>
        <table:table-row table:style-name="Row338">
          <table:table-cell table:style-name="Cell1339">
            <text:p text:style-name="P3011"><text:span text:style-name="T3011_1">Εθνικής<text:s/>Οικονομίας<text:s/>και<text:s/>Οικονομικών</text:span></text:p>
            <text:p text:style-name="P3012"><text:span text:style-name="T3012_1">ΚΥΡΙΑΚΟΣ<text:s/>ΠΙΕΡΡΑΚΑΚΗΣ</text:span></text:p>
          </table:table-cell>
          <table:table-cell table:style-name="Cell1340">
            <text:p text:style-name="P3013"><text:span text:style-name="T3013_1">Αναπληρωτής<text:s/>Υπουργός<text:s/>Εθνικής<text:s/>Οικονομίας<text:s/>και<text:s/>Οικονομικών</text:span></text:p>
            <text:p text:style-name="P3014"><text:span text:style-name="T3014_1">ΝΙΚΟΛΑΟΣ<text:s/>ΠΑΠΑΘΑΝΑΣΗΣ</text:span></text:p>
          </table:table-cell>
          <table:table-cell table:style-name="Cell1341">
            <text:p text:style-name="P3015"><text:span text:style-name="T3015_1">Εξωτερικών</text:span></text:p>
            <text:p text:style-name="P3016"><text:span text:style-name="T3016_1">ΓΕΩΡΓΙΟΣ<text:s/>ΓΕΡΑΠΕΤΡΙΤΗΣ</text:span></text:p>
          </table:table-cell>
        </table:table-row>
        <table:table-row table:style-name="Row339">
          <table:table-cell table:style-name="Cell1342">
            <text:p text:style-name="P3017"><text:span text:style-name="T3017_1">Εθνικής<text:s/>Άμυνας</text:span></text:p>
          </table:table-cell>
          <table:table-cell table:style-name="Cell1343">
            <text:p text:style-name="P3018"><text:span text:style-name="T3018_1">Εσωτερικών</text:span></text:p>
          </table:table-cell>
          <table:table-cell table:style-name="Cell1344">
            <text:p text:style-name="P3019"><text:span text:style-name="T3019_1">Παιδείας,<text:s/>Θρησκευμάτων<text:s/>και<text:s/>Αθλητισμού</text:span></text:p>
          </table:table-cell>
        </table:table-row>
        <table:table-row table:style-name="Row340">
          <table:table-cell table:style-name="Cell1345">
            <text:p text:style-name="P3020"><text:span text:style-name="T3020_1">ΝΙΚΟΛΑΟΣ<text:s/>-<text:s/>ΓΕΩΡΓΙΟΣ<text:s/>ΔΕΝΔΙΑΣ</text:span></text:p>
          </table:table-cell>
          <table:table-cell table:style-name="Cell1346">
            <text:p text:style-name="P3021"><text:span text:style-name="T3021_1">ΘΕΟΔΩΡΟΣ<text:s/>ΛΙΒΑΝΙΟΣ</text:span></text:p>
          </table:table-cell>
          <table:table-cell table:style-name="Cell1347">
            <text:p text:style-name="P3022"><text:span text:style-name="T3022_1">ΣΟΦΙΑ<text:s/>ΖΑΧΑΡΑΚΗ</text:span></text:p>
          </table:table-cell>
        </table:table-row>
        <table:table-row table:style-name="Row341">
          <table:table-cell table:style-name="Cell1348">
            <text:p text:style-name="P3023"><text:span text:style-name="T3023_1">Υγείας</text:span></text:p>
          </table:table-cell>
          <table:table-cell table:style-name="Cell1349">
            <text:p text:style-name="P3024"><text:span text:style-name="T3024_1">Προστασίας<text:s/>του<text:s/>Πολίτη</text:span></text:p>
          </table:table-cell>
          <table:table-cell table:style-name="Cell1350">
            <text:p text:style-name="P3025"><text:span text:style-name="T3025_1">Υποδομών<text:s/>και<text:s/>Μεταφορών</text:span></text:p>
          </table:table-cell>
        </table:table-row>
        <table:table-row table:style-name="Row342">
          <table:table-cell table:style-name="Cell1351">
            <text:p text:style-name="P3026"><text:span text:style-name="T3026_1">ΣΠΥΡΙΔΩΝ<text:s/>-<text:s/>ΑΔΩΝΙΣ<text:s/>ΓΕΩΡΓΙΑΔΗΣ</text:span></text:p>
          </table:table-cell>
          <table:table-cell table:style-name="Cell1352">
            <text:p text:style-name="P3027"><text:span text:style-name="T3027_1">ΜΙΧΑΗΛ<text:s/>ΧΡΥΣΟΧΟΪΔΗΣ</text:span></text:p>
          </table:table-cell>
          <table:table-cell table:style-name="Cell1353">
            <text:p text:style-name="P3028"><text:span text:style-name="T3028_1">ΧΡΙΣΤΟΣ<text:s/>ΔΗΜΑΣ</text:span></text:p>
          </table:table-cell>
        </table:table-row>
        <table:table-row table:style-name="Row343">
          <table:table-cell table:style-name="Cell1354">
            <text:p text:style-name="P3029"><text:span text:style-name="T3029_1">Περιβάλλοντος<text:s/>και<text:s/>Ενέργειας</text:span></text:p>
          </table:table-cell>
          <table:table-cell table:style-name="Cell1355">
            <text:p text:style-name="P3030"><text:span text:style-name="T3030_1">Ανάπτυξης</text:span></text:p>
          </table:table-cell>
          <table:table-cell table:style-name="Cell1356">
            <text:p text:style-name="P3031"><text:span text:style-name="T3031_1">Εργασίας<text:s/>και</text:span></text:p>
            <text:p text:style-name="P3032"><text:span text:style-name="T3032_1">Κοινωνικής<text:s/>Ασφάλισης</text:span></text:p>
          </table:table-cell>
        </table:table-row>
        <table:table-row table:style-name="Row344">
          <table:table-cell table:style-name="Cell1357">
            <text:p text:style-name="P3033"><text:span text:style-name="T3033_1">ΣΤΑΥΡΟΣ<text:s/>Ν.<text:s/>ΠΑΠΑΣΤΑΥΡΟΥ</text:span></text:p>
          </table:table-cell>
          <table:table-cell table:style-name="Cell1358">
            <text:p text:style-name="P3034"><text:span text:style-name="T3034_1">ΠΑΝΑΓΙΩΤΗΣ<text:s/>ΘΕΟΔΩΡΙΚΑΚΟΣ</text:span></text:p>
          </table:table-cell>
          <table:table-cell table:style-name="Cell1359">
            <text:p text:style-name="P3035"><text:span text:style-name="T3035_1">ΝΙΚΗ<text:s/>ΚΕΡΑΜΕΩΣ</text:span></text:p>
          </table:table-cell>
        </table:table-row>
        <table:table-row table:style-name="Row345">
          <table:table-cell table:style-name="Cell1360">
            <text:p text:style-name="P3036"><text:span text:style-name="T3036_1">Δικαιοσύνης</text:span></text:p>
          </table:table-cell>
          <table:table-cell table:style-name="Cell1361">
            <text:p text:style-name="P3037"><text:span text:style-name="T3037_1">Κοινωνικής<text:s/>Συνοχής<text:s/>και<text:s/>Οικογένειας</text:span></text:p>
          </table:table-cell>
          <table:table-cell table:style-name="Cell1362">
            <text:p text:style-name="P3038"><text:span text:style-name="T3038_1">Αγροτικής<text:s/>Ανάπτυξης<text:s/>και<text:s/>Τροφίμων</text:span></text:p>
          </table:table-cell>
        </table:table-row>
        <table:table-row table:style-name="Row346">
          <table:table-cell table:style-name="Cell1363">
            <text:p text:style-name="P3039"><text:span text:style-name="T3039_1">ΓΕΩΡΓΙΟΣ<text:s/>ΦΛΩΡΙΔΗΣ</text:span></text:p>
          </table:table-cell>
          <table:table-cell table:style-name="Cell1364">
            <text:p text:style-name="P3040"><text:span text:style-name="T3040_1">ΔΟΜΝΑ<text:s/>-<text:s/>ΜΑΡΙΑ<text:s/>ΜΙΧΑΗΛΙΔΟΥ</text:span></text:p>
          </table:table-cell>
          <table:table-cell table:style-name="Cell1365">
            <text:p text:style-name="P3041"><text:span text:style-name="T3041_1">ΚΩΝΣΤΑΝΤΙΝΟΣ<text:s/>ΤΣΙΑΡΑΣ</text:span></text:p>
          </table:table-cell>
        </table:table-row>
        <table:table-row table:style-name="Row347">
          <table:table-cell table:style-name="Cell1366">
            <text:p text:style-name="P3042"><text:span text:style-name="T3042_1">Ναυτιλίας</text:span></text:p>
            <text:p text:style-name="P3043"><text:span text:style-name="T3043_1">και<text:s/>Νησιωτικής<text:s/>Πολιτικής</text:span></text:p>
          </table:table-cell>
          <table:table-cell table:style-name="Cell1367">
            <text:p text:style-name="P3044"><text:span text:style-name="T3044_1">Τουρισμού</text:span></text:p>
          </table:table-cell>
          <table:table-cell table:style-name="Cell1368">
            <text:p text:style-name="P3045"><text:span text:style-name="T3045_1">Ψηφιακής<text:s/>Διακυβέρνησης</text:span></text:p>
          </table:table-cell>
        </table:table-row>
        <table:table-row table:style-name="Row348">
          <table:table-cell table:style-name="Cell1369">
            <text:p text:style-name="P3046"><text:span text:style-name="T3046_1">ΒΑΣΙΛΕΙΟΣ<text:s/>ΚΙΚΙΛΙΑΣ</text:span></text:p>
          </table:table-cell>
          <table:table-cell table:style-name="Cell1370">
            <text:p text:style-name="P3047"><text:span text:style-name="T3047_1">ΟΛΓΑ<text:s/>ΚΕΦΑΛΟΓΙΑΝΝΗ</text:span></text:p>
          </table:table-cell>
          <table:table-cell table:style-name="Cell1371">
            <text:p text:style-name="P3048"><text:span text:style-name="T3048_1">ΔΗΜΗΤΡΙΟΣ<text:s/>ΠΑΠΑΣΤΕΡΓΙΟΥ</text:span></text:p>
          </table:table-cell>
        </table:table-row>
        <table:table-row table:style-name="Row349">
          <table:table-cell table:style-name="Cell1372">
            <text:p text:style-name="P3049"><text:span text:style-name="T3049_1">Κλιματικής<text:s/>Κρίσης<text:s/>και<text:s/>Πολιτικής<text:s/>Προστασίας</text:span></text:p>
          </table:table-cell>
          <table:table-cell table:style-name="Cell1373">
            <text:p text:style-name="P3050"><text:span text:style-name="T3050_1">Επικρατείας</text:span></text:p>
          </table:table-cell>
          <table:table-cell table:style-name="Cell1374">
            <text:p text:style-name="P3051"/>
          </table:table-cell>
        </table:table-row>
        <table:table-row table:style-name="Row350">
          <table:table-cell table:style-name="Cell1375">
            <text:p text:style-name="P3052"><text:span text:style-name="T3052_1">ΙΩΑΝΝΗΣ<text:s/>ΚΕΦΑΛΟΓΙΑΝΝΗΣ</text:span></text:p>
          </table:table-cell>
          <table:table-cell table:style-name="Cell1376">
            <text:p text:style-name="P3053"><text:span text:style-name="T3053_1">ΧΡΗΣΤΟΣ<text:s/>-<text:s/>ΓΕΩΡΓΙΟΣ<text:s/>ΣΚΕΡΤΣΟΣ</text:span></text:p>
          </table:table-cell>
          <table:table-cell table:style-name="Cell1377">
            <text:p text:style-name="P3054"/>
          </table:table-cell>
        </table:table-row>
      </table:table>
      <text:p text:style-name="P3055"><text:span text:style-name="T3055_1">Θεωρήθηκε<text:s/>και<text:s/>τέθηκε<text:s/>η<text:s/>Μεγάλη<text:s/>Σφραγίδα<text:s/>του<text:s/>Κράτους.</text:span></text:p>
      <text:p text:style-name="P3056"><text:span text:style-name="T3056_1">Αθήνα,<text:s/>17<text:s/>Οκτωβρίου<text:s/>2025</text:span></text:p>
      <text:p text:style-name="P3057"><text:span text:style-name="T3057_1">Ο<text:s/>επί<text:s/>της<text:s/>Δικαιοσύνης<text:s/>Υπουργός</text:span></text:p>
      <text:p text:style-name="P3058"><text:span text:style-name="T3058_1">ΓΕΩΡΓΙΟΣ<text:s/>ΦΛΩΡΙΔΗΣ</text:span></text:p>
      <text:p text:style-name="P3059"><text:span text:style-name="T3059_1">ΕΘΝΙΚΟ<text:s/>ΤΥΠΟΓΡΑΦΕΙΟ</text:span></text:p>
      <text:p text:style-name="P3060"><text:span text:style-name="T306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061"><text:span text:style-name="T3061_1">1.<text:s/></text:span><text:span text:style-name="T3061_2">ΦΥΛΛΟ<text:s/>ΤΗΣ<text:s/>ΕΦΗΜΕΡΙΔΑΣ<text:s/>ΤΗΣ<text:s/>ΚΥΒΕΡΝΗΣΕΩΣ<text:s/>(ΦΕΚ)</text:span></text:p>
      <text:p text:style-name="P3062"><text:span text:style-name="T3062_1">•<text:s/>Τα<text:s/></text:span><text:span text:style-name="T3062_2">ΦΕΚ<text:s/>σε<text:s/>ηλεκτρονική<text:s/>μορφή<text:s/></text:span><text:span text:style-name="T3062_3">διατίθενται<text:s/>δωρεάν<text:s/>στο<text:s/></text:span><text:span text:style-name="T3062_4"><text:a xlink:type="simple" xlink:href="http://www.et.gr"><text:span text:style-name="T3062_5">www.et.gr</text:span></text:a></text:span><text:span text:style-name="T306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3062_7"><text:a xlink:type="simple" xlink:href="mailto:feksales@et.gr"><text:span text:style-name="T3062_8">feksales@et.gr</text:span></text:a></text:span><text:span text:style-name="T3062_9">.</text:span></text:p>
      <text:p text:style-name="P3063"><text:span text:style-name="T3063_1">•<text:s/>Τα<text:s/></text:span><text:span text:style-name="T3063_2">ΦΕΚ<text:s/>σε<text:s/>έντυπη<text:s/>μορφή<text:s/></text:span><text:span text:style-name="T306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3063_4"><text:a xlink:type="simple" xlink:href="mailto:feksales@et.gr"><text:span text:style-name="T3063_5">feksales@et.gr</text:span></text:a></text:span><text:span text:style-name="T3063_6">.</text:span></text:p>
      <text:p text:style-name="P3064"><text:span text:style-name="T3064_1">-</text:span><text:span text:style-name="T3064_2"><text:tab/></text:span><text:span text:style-name="T3064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3065"><text:span text:style-name="T3065_1">-</text:span><text:span text:style-name="T3065_2"><text:tab/></text:span><text:span text:style-name="T3065_3">To<text:s/>τεύχος<text:s/>Α.Σ.Ε.Π.<text:s/>διατίθεται<text:s/>δωρεάν.</text:span></text:p>
      <text:p text:style-name="P3066"><text:span text:style-name="T3066_1">-</text:span><text:span text:style-name="T3066_2"><text:tab/></text:span><text:span text:style-name="T3066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3067"><text:span text:style-name="T3067_1">•<text:s/></text:span><text:span text:style-name="T3067_2">Τρόποι<text:s/>αποστολής<text:s/>κειμένων<text:s/>προς<text:s/>δημοσίευση:</text:span></text:p>
      <text:p text:style-name="P3068"><text:span text:style-name="T3068_1">Α</text:span><text:span text:style-name="T3068_2">.<text:s/>Αποστολή<text:s/>των<text:s/>εγγράφων<text:s/>προς<text:s/>δημοσίευση<text:s/>στο<text:s/>ΦΕΚ<text:s/>στην<text:s/>ηλεκτρονική<text:s/>διεύθυνση<text:s/></text:span><text:span text:style-name="T3068_3"><text:a xlink:type="simple" xlink:href="https://eservices.et.gr"><text:span text:style-name="T3068_4">https://eservices.et.gr</text:span></text:a></text:span><text:span text:style-name="T3068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3068_6"><text:a xlink:type="simple" xlink:href="http://www.et.gr"><text:span text:style-name="T3068_7">www.et.gr</text:span></text:a></text:span><text:span text:style-name="T3068_8">)<text:s/>στη<text:s/>διαδρομή<text:s/></text:span><text:span text:style-name="T3068_9">Ανακοινώσεις<text:s/></text:span><text:span text:style-name="T3068_10">&gt;<text:s/></text:span><text:span text:style-name="T3068_11">Εγκύκλιοι</text:span><text:span text:style-name="T3068_12">.</text:span></text:p>
      <text:p text:style-name="P3069"><text:span text:style-name="T3069_1">Β</text:span><text:span text:style-name="T3069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070"><text:span text:style-name="T307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070_2"><text:a xlink:type="simple" xlink:href="http://www.et.gr"><text:span text:style-name="T3070_3">www.et.gr</text:span></text:a></text:span><text:span text:style-name="T307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071"><text:span text:style-name="T3071_1">2.<text:s/>ΕΚΤΥΠΩΤΙΚΕΣ<text:s/>-<text:s/>ΕΚΔΟΤΙΚΕΣ<text:s/>ΑΝΑΓΚΕΣ<text:s/>ΤΟΥ<text:s/>ΔΗΜΟΣΙΟΥ</text:span></text:p>
      <text:p text:style-name="P3072"><text:span text:style-name="T307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073"><text:span text:style-name="T3073_1">Επίσης<text:s/>σχεδιάζει<text:s/>ψηφιακές<text:s/>εκδόσεις,<text:s/>λογότυπα<text:s/>και<text:s/>παράγει<text:s/>οπτικοακουστικό<text:s/>υλικό.</text:span></text:p>
      <text:p text:style-name="P3074"><text:span text:style-name="T3074_1">Ταχυδρομική<text:s/>Διεύθυνση:<text:s/></text:span><text:span text:style-name="T3074_2">Καποδιστρίου<text:s/>34,<text:s/>10432<text:s/>Αθήνα</text:span></text:p>
      <text:p text:style-name="P3075"><text:span text:style-name="T3075_1">ΤΗΛΕΦΩΝΙΚΟ<text:s/>ΚΕΝΤΡΟ:<text:s/>210<text:s/>5279000</text:span></text:p>
      <text:p text:style-name="P3076"><text:span text:style-name="T3076_1">Ιστότοπος:<text:s/></text:span><text:span text:style-name="T3076_2"><text:a xlink:type="simple" xlink:href="http://www.et.gr"><text:span text:style-name="T3076_3">www.et.gr</text:span></text:a></text:span></text:p>
      <text:p text:style-name="P3077"><text:span text:style-name="T3077_1">Πληροφορίες<text:s/>σχετικά<text:s/>με<text:s/>την<text:s/>λειτουργία<text:s/>του<text:s/>ιστότοπου:<text:s/></text:span><text:span text:style-name="T3077_2"><text:a xlink:type="simple" xlink:href="mailto:helpdesk.et@et.gr"><text:span text:style-name="T3077_3">helpdesk.et@et.gr</text:span></text:a></text:span></text:p>
      <text:p text:style-name="P3078"><text:span text:style-name="T3078_1">Αποστολή<text:s/>εγγράφων<text:s/>προς<text:s/>δημοσίευση<text:s/>στο<text:s/>ΦΕΚ<text:s/>στην<text:s/>ηλεκτρονική<text:s/>διεύθυνση</text:span><text:span text:style-name="T3078_2"><text:a xlink:type="simple" xlink:href="https://eservices.et.gr"><text:span text:style-name="T3078_3">https://eservices.et.gr</text:span></text:a></text:span></text:p>
      <text:p text:style-name="P3079"><text:span text:style-name="T3079_1">ΕΞΥΠΗΡΕΤΗΣΗ<text:s/>ΚΟΙΝΟΥ</text:span></text:p>
      <text:p text:style-name="P3080"><text:span text:style-name="T3080_1">Πωλήσεις<text:s/>-<text:s/>Συνδρομές:<text:s/></text:span><text:span text:style-name="T3080_2">(Ισόγειο,<text:s/>τηλ.<text:s/>210<text:s/>5279178<text:s/>-<text:s/>180)</text:span></text:p>
      <text:p text:style-name="P3081"><text:span text:style-name="T3081_1">Πληροφορίες:<text:s/></text:span><text:span text:style-name="T3081_2">(Ισόγειο,<text:s/>Γραφείο<text:s/>3<text:s/>και<text:s/>τηλεφ.<text:s/>κέντρο<text:s/>210<text:s/>5279000)</text:span></text:p>
      <text:p text:style-name="P3082"><text:span text:style-name="T3082_1">Παραλαβή<text:s/>Δημοσιευτέας<text:s/>Ύλης:<text:s/></text:span><text:span text:style-name="T3082_2">(Ισόγειο,<text:s/>τηλ.<text:s/>210<text:s/>5279167,<text:s/>210<text:s/>5279139)</text:span></text:p>
      <text:p text:style-name="P3083"><text:span text:style-name="T3083_1">Ωράριο<text:s/>για<text:s/>το<text:s/>κοινό:<text:s/></text:span><text:span text:style-name="T3083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