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2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2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2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2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 fo:margin-bottom="0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282cm"/>
    </style:style>
    <style:style style:name="Column2" style:family="table-column">
      <style:table-column-properties style:column-width="3.2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StructureList1">
      <style:paragraph-properties fo:margin-top="0.212cm" fo:margin-bottom="0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748cm"/>
    </style:style>
    <style:style style:name="Column4" style:family="table-column">
      <style:table-column-properties style:column-width="2.76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4.256cm"/>
    </style:style>
    <style:style style:name="Column6" style:family="table-column">
      <style:table-column-properties style:column-width="2.254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.423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4.524cm"/>
    </style:style>
    <style:style style:name="Column8" style:family="table-column">
      <style:table-column-properties style:column-width="1.986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4.524cm"/>
    </style:style>
    <style:style style:name="Column10" style:family="table-column">
      <style:table-column-properties style:column-width="1.986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4.524cm"/>
    </style:style>
    <style:style style:name="Column12" style:family="table-column">
      <style:table-column-properties style:column-width="1.986cm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StructureList1">
      <style:paragraph-properties fo:margin-top="0.212cm" fo:margin-bottom="0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3.189cm"/>
    </style:style>
    <style:style style:name="Column14" style:family="table-column">
      <style:table-column-properties style:column-width="3.321cm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4.524cm"/>
    </style:style>
    <style:style style:name="Column16" style:family="table-column">
      <style:table-column-properties style:column-width="1.986cm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3.272cm"/>
    </style:style>
    <style:style style:name="Column18" style:family="table-column">
      <style:table-column-properties style:column-width="3.238cm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2.695cm"/>
    </style:style>
    <style:style style:name="Column20" style:family="table-column">
      <style:table-column-properties style:column-width="3.815cm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StructureList1">
      <style:paragraph-properties fo:margin-top="0.212cm" fo:margin-bottom="0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3.457cm"/>
    </style:style>
    <style:style style:name="Column22" style:family="table-column">
      <style:table-column-properties style:column-width="3.053cm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4.524cm"/>
    </style:style>
    <style:style style:name="Column24" style:family="table-column">
      <style:table-column-properties style:column-width="1.986cm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4.524cm"/>
    </style:style>
    <style:style style:name="Column26" style:family="table-column">
      <style:table-column-properties style:column-width="1.986cm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3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4.194cm"/>
    </style:style>
    <style:style style:name="Column28" style:family="table-column">
      <style:table-column-properties style:column-width="2.316cm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8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3.931cm"/>
    </style:style>
    <style:style style:name="Column30" style:family="table-column">
      <style:table-column-properties style:column-width="2.579cm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3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14.028cm"/>
    </style:style>
    <style:style style:name="Column32" style:family="table-column">
      <style:table-column-properties style:column-width="2.482cm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0" style:family="paragraph" style:parent-style-name="StructureList1">
      <style:paragraph-properties fo:margin-top="0.212cm" fo:margin-bottom="0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13.748cm"/>
    </style:style>
    <style:style style:name="Column34" style:family="table-column">
      <style:table-column-properties style:column-width="2.762cm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35" style:family="table-column">
      <style:table-column-properties style:column-width="14.524cm"/>
    </style:style>
    <style:style style:name="Column36" style:family="table-column">
      <style:table-column-properties style:column-width="1.986cm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.423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14.524cm"/>
    </style:style>
    <style:style style:name="Column38" style:family="table-column">
      <style:table-column-properties style:column-width="1.986cm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.423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39" style:family="table-column">
      <style:table-column-properties style:column-width="14.794cm"/>
    </style:style>
    <style:style style:name="Column40" style:family="table-column">
      <style:table-column-properties style:column-width="1.716cm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.423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2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41" style:family="table-column">
      <style:table-column-properties style:column-width="14.524cm"/>
    </style:style>
    <style:style style:name="Column42" style:family="table-column">
      <style:table-column-properties style:column-width="1.986cm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.423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1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43" style:family="table-column">
      <style:table-column-properties style:column-width="14.524cm"/>
    </style:style>
    <style:style style:name="Column44" style:family="table-column">
      <style:table-column-properties style:column-width="1.986cm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.423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5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45" style:family="table-column">
      <style:table-column-properties style:column-width="14.524cm"/>
    </style:style>
    <style:style style:name="Column46" style:family="table-column">
      <style:table-column-properties style:column-width="1.986cm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.423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4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47" style:family="table-column">
      <style:table-column-properties style:column-width="14.524cm"/>
    </style:style>
    <style:style style:name="Column48" style:family="table-column">
      <style:table-column-properties style:column-width="1.986cm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.423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9" style:family="paragraph" style:parent-style-name="StructureList1">
      <style:paragraph-properties fo:margin-top="0.212cm" fo:margin-bottom="0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Table25" style:family="table">
      <style:table-properties table:align="left" style:width="16.51cm" fo:margin-left="0cm"/>
    </style:style>
    <style:style style:name="Column49" style:family="table-column">
      <style:table-column-properties style:column-width="13.709cm"/>
    </style:style>
    <style:style style:name="Column50" style:family="table-column">
      <style:table-column-properties style:column-width="2.801cm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3" style:family="paragraph" style:parent-style-name="Normal">
      <style:paragraph-properties fo:text-align="justify" fo:margin-top="0.423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4" style:family="paragraph" style:parent-style-name="Normal">
      <style:paragraph-properties fo:text-align="justify" fo:margin-top="0.423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5" style:family="paragraph" style:parent-style-name="Normal">
      <style:paragraph-properties fo:text-align="justify" fo:margin-top="0.423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6" style:family="paragraph" style:parent-style-name="Normal">
      <style:paragraph-properties fo:text-align="justify" fo:margin-top="0.423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text-align="justify" fo:margin-top="0.423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8" style:family="paragraph" style:parent-style-name="Normal">
      <style:paragraph-properties fo:text-align="justify" fo:margin-top="0.423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9" style:family="paragraph" style:parent-style-name="Normal">
      <style:paragraph-properties fo:text-align="justify" fo:margin-top="0.423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0" style:family="paragraph" style:parent-style-name="Normal">
      <style:paragraph-properties fo:text-align="justify" fo:margin-top="0.423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1" style:family="paragraph" style:parent-style-name="Normal">
      <style:paragraph-properties fo:text-align="justify" fo:margin-top="0.423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51" style:family="table-column">
      <style:table-column-properties style:column-width="14.524cm"/>
    </style:style>
    <style:style style:name="Column52" style:family="table-column">
      <style:table-column-properties style:column-width="1.986cm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7" style:family="paragraph" style:parent-style-name="Normal">
      <style:paragraph-properties fo:text-align="justify" fo:margin-top="0.423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text-align="justify" fo:margin-top="0.423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9" style:family="paragraph" style:parent-style-name="Normal">
      <style:paragraph-properties fo:text-align="justify" fo:margin-top="0.423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0" style:family="paragraph" style:parent-style-name="Normal">
      <style:paragraph-properties fo:text-align="justify" fo:margin-top="0.423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1" style:family="paragraph" style:parent-style-name="Normal">
      <style:paragraph-properties fo:text-align="justify" fo:margin-top="0.423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2" style:family="paragraph" style:parent-style-name="Normal">
      <style:paragraph-properties fo:text-align="justify" fo:margin-top="0.423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paragraph-properties fo:text-align="justify" fo:margin-top="0.423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4" style:family="paragraph" style:parent-style-name="Normal">
      <style:paragraph-properties fo:text-align="justify" fo:margin-top="0.423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5" style:family="paragraph" style:parent-style-name="Normal">
      <style:paragraph-properties fo:text-align="justify" fo:margin-top="0.423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8" style:family="paragraph" style:parent-style-name="Normal">
      <style:paragraph-properties fo:text-align="justify" fo:margin-top="0.423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9" style:family="paragraph" style:parent-style-name="Normal">
      <style:paragraph-properties fo:text-align="justify" fo:margin-top="0.423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paragraph-properties fo:text-align="justify" fo:margin-top="0.423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1" style:family="paragraph" style:parent-style-name="Normal">
      <style:paragraph-properties fo:text-align="justify" fo:margin-top="0.423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2" style:family="paragraph" style:parent-style-name="Normal">
      <style:paragraph-properties fo:text-align="justify" fo:margin-top="0.423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3" style:family="paragraph" style:parent-style-name="Normal">
      <style:paragraph-properties fo:text-align="justify" fo:margin-top="0.423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4" style:family="paragraph" style:parent-style-name="Normal">
      <style:paragraph-properties fo:text-align="justify" fo:margin-top="0.423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5" style:family="paragraph" style:parent-style-name="Normal">
      <style:paragraph-properties fo:text-align="justify" fo:margin-top="0.423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6" style:family="paragraph" style:parent-style-name="Normal">
      <style:paragraph-properties fo:text-align="justify" fo:margin-top="0.423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7" style:family="paragraph" style:parent-style-name="Normal">
      <style:paragraph-properties fo:text-align="justify" fo:margin-top="0.423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8" style:family="paragraph" style:parent-style-name="Normal">
      <style:paragraph-properties fo:text-align="justify" fo:margin-top="0.423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9" style:family="paragraph" style:parent-style-name="Normal">
      <style:paragraph-properties fo:text-align="justify" fo:margin-top="0.423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1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53" style:family="table-column">
      <style:table-column-properties style:column-width="14.524cm"/>
    </style:style>
    <style:style style:name="Column54" style:family="table-column">
      <style:table-column-properties style:column-width="1.986cm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3" style:family="paragraph" style:parent-style-name="Normal">
      <style:paragraph-properties fo:text-align="justify" fo:margin-top="0.423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4" style:family="paragraph" style:parent-style-name="Normal">
      <style:paragraph-properties fo:text-align="justify" fo:margin-top="0.423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5" style:family="paragraph" style:parent-style-name="Normal">
      <style:paragraph-properties fo:text-align="justify" fo:margin-top="0.423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6" style:family="paragraph" style:parent-style-name="Normal">
      <style:paragraph-properties fo:text-align="justify" fo:margin-top="0.423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7" style:family="paragraph" style:parent-style-name="Normal">
      <style:paragraph-properties fo:text-align="justify" fo:margin-top="0.423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8" style:family="paragraph" style:parent-style-name="Normal">
      <style:paragraph-properties fo:text-align="justify" fo:margin-top="0.423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1" style:family="paragraph" style:parent-style-name="Normal">
      <style:paragraph-properties fo:text-align="justify" fo:margin-top="0.423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2" style:family="paragraph" style:parent-style-name="Normal">
      <style:paragraph-properties fo:text-align="justify" fo:margin-top="0.423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3" style:family="paragraph" style:parent-style-name="Normal">
      <style:paragraph-properties fo:text-align="justify" fo:margin-top="0.423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4" style:family="paragraph" style:parent-style-name="Normal">
      <style:paragraph-properties fo:text-align="justify" fo:margin-top="0.423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5" style:family="paragraph" style:parent-style-name="Normal">
      <style:paragraph-properties fo:text-align="justify" fo:margin-top="0.423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8" style:family="paragraph" style:parent-style-name="Normal">
      <style:paragraph-properties fo:text-align="justify" fo:margin-top="0.423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9" style:family="paragraph" style:parent-style-name="Normal">
      <style:paragraph-properties fo:text-align="justify" fo:margin-top="0.423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0" style:family="paragraph" style:parent-style-name="Normal">
      <style:paragraph-properties fo:text-align="justify" fo:margin-top="0.423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paragraph-properties fo:text-align="justify" fo:margin-top="0.423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2" style:family="paragraph" style:parent-style-name="Normal">
      <style:paragraph-properties fo:text-align="justify" fo:margin-top="0.423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3" style:family="paragraph" style:parent-style-name="Normal">
      <style:paragraph-properties fo:text-align="justify" fo:margin-top="0.423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4" style:family="paragraph" style:parent-style-name="Normal">
      <style:paragraph-properties fo:text-align="justify" fo:margin-top="0.423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5" style:family="paragraph" style:parent-style-name="Normal">
      <style:paragraph-properties fo:text-align="justify" fo:margin-top="0.423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6" style:family="paragraph" style:parent-style-name="Normal">
      <style:paragraph-properties fo:text-align="justify" fo:margin-top="0.423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7" style:family="paragraph" style:parent-style-name="Normal">
      <style:paragraph-properties fo:text-align="justify" fo:margin-top="0.423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8" style:family="paragraph" style:parent-style-name="Normal">
      <style:paragraph-properties fo:text-align="justify" fo:margin-top="0.423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0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55" style:family="table-column">
      <style:table-column-properties style:column-width="14.524cm"/>
    </style:style>
    <style:style style:name="Column56" style:family="table-column">
      <style:table-column-properties style:column-width="1.986cm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2" style:family="paragraph" style:parent-style-name="Normal">
      <style:paragraph-properties fo:text-align="justify" fo:margin-top="0.423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3" style:family="paragraph" style:parent-style-name="Normal">
      <style:paragraph-properties fo:text-align="justify" fo:margin-top="0.423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4" style:family="paragraph" style:parent-style-name="Normal">
      <style:paragraph-properties fo:text-align="justify" fo:margin-top="0.423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5" style:family="paragraph" style:parent-style-name="Normal">
      <style:paragraph-properties fo:text-align="justify" fo:margin-top="0.423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8" style:family="paragraph" style:parent-style-name="Normal">
      <style:paragraph-properties fo:text-align="justify" fo:margin-top="0.423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9" style:family="paragraph" style:parent-style-name="Normal">
      <style:paragraph-properties fo:text-align="justify" fo:margin-top="0.423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Normal">
      <style:paragraph-properties fo:text-align="justify" fo:margin-top="0.423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1" style:family="paragraph" style:parent-style-name="Normal">
      <style:paragraph-properties fo:text-align="justify" fo:margin-top="0.423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2" style:family="paragraph" style:parent-style-name="Normal">
      <style:paragraph-properties fo:text-align="justify" fo:margin-top="0.423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3" style:family="paragraph" style:parent-style-name="Normal">
      <style:paragraph-properties fo:text-align="justify" fo:margin-top="0.423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6" style:family="paragraph" style:parent-style-name="Normal">
      <style:paragraph-properties fo:text-align="justify" fo:margin-top="0.423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Heading_20_1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1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2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2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Heading_20_2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2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Heading_20_1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1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Heading_20_1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1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style:text-underline-style="solid" style:text-underline-color="font-color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style:text-underline-style="solid" style:text-underline-color="font-color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T2030_3" style:family="text">
      <style:text-properties fo:language="el" fo:language-asian="el" style:text-underline-style="solid" style:text-underline-color="font-color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T2034_3" style:family="text">
      <style:text-properties fo:language="el" fo:language-asian="el" style:text-underline-style="solid" style:text-underline-color="font-color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/>
    </style:style>
    <style:style style:name="T2041_2" style:family="text">
      <style:text-properties fo:language="en" fo:language-asian="en"/>
    </style:style>
    <style:style style:name="T2041_3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T2042_3" style:family="text">
      <style:text-properties fo:language="el" fo:language-asian="el" style:text-underline-style="solid" style:text-underline-color="font-color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T2044_3" style:family="text">
      <style:text-properties fo:language="el" fo:language-asian="el" style:text-underline-style="solid" style:text-underline-color="font-color"/>
    </style:style>
    <style:style style:name="T2044_4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style:text-underline-style="solid" style:text-underline-color="font-color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style:text-underline-style="solid" style:text-underline-color="font-color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style:text-underline-style="solid" style:text-underline-color="font-color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Heading_20_2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Heading_20_2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/>
    </style:style>
    <style:style style:name="Table29" style:family="table">
      <style:table-properties table:align="left" style:width="16.51cm" fo:margin-left="0cm"/>
    </style:style>
    <style:style style:name="Column57" style:family="table-column">
      <style:table-column-properties style:column-width="5.973cm"/>
    </style:style>
    <style:style style:name="Column58" style:family="table-column">
      <style:table-column-properties style:column-width="5.648cm"/>
    </style:style>
    <style:style style:name="Column59" style:family="table-column">
      <style:table-column-properties style:column-width="4.89cm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3" style:family="paragraph" style:parent-style-name="Normal">
      <style:paragraph-properties fo:text-align="justify" fo:margin-top="0.423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5" style:family="paragraph" style:parent-style-name="Normal">
      <style:paragraph-properties fo:text-align="justify" fo:margin-top="0.423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7" style:family="paragraph" style:parent-style-name="Normal">
      <style:paragraph-properties fo:text-align="justify" fo:margin-top="0.423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9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1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7" style:family="paragraph" style:parent-style-name="Normal">
      <style:paragraph-properties fo:text-align="justify" fo:margin-top="0.423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5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9" style:family="paragraph" style:parent-style-name="Normal">
      <style:paragraph-properties fo:text-align="justify" fo:margin-top="0.423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7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1" style:family="paragraph" style:parent-style-name="Normal">
      <style:paragraph-properties fo:text-align="justify" fo:margin-top="0.423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font-style="italic" style:font-style-asian="italic" style:font-style-complex="italic"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/>
    </style:style>
    <style:style style:name="T2125_2" style:family="text"/>
    <style:style style:name="T212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31<text:s/>Οκτω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7</text:span></text:p>
      <text:p text:style-name="P5"><text:span text:style-name="T5_1">NOMOΣ<text:s/>ΥΠ’<text:s/>ΑΡΙΘΜ.<text:s/>5243</text:span></text:p>
      <text:p text:style-name="P6"><text:span text:style-name="T6_1">Ρυθμίσεις<text:s/>για<text:s/>την<text:s/>ενίσχυση<text:s/>της<text:s/>δημόσιας<text:s/>υγείας<text:s/>και<text:s/>την<text:s/>αναβάθμιση<text:s/>των<text:s/>υπηρεσιών<text:s/>υγεία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ΡΥΘΜΙΣΕΙΣ<text:s/>ΓΙΑ<text:s/>ΤΗΝ<text:s/>ΕΝΙΣΧΥΣΗ<text:s/>ΤΟΥ<text:s/>ΕΘΝΙΚΟΥ<text:s/>ΣΥΣΤΗΜΑΤΟΣ<text:s/>ΥΓΕΙΑΣ,<text:s/>ΤΗΝ<text:s/>ΠΑΡΑΚΟΛΟΥΘΗΣΗ<text:s/>ΚΑΙ<text:s/>ΑΞΙΟΛΟΓΗΣΗ<text:s/>ΤΗΣ<text:s/>ΦΑΡΜΑΚΕΥΤΙΚΗΣ<text:s/>ΔΑΠΑΝΗΣ<text:s/>ΚΑΙ<text:s/>ΤΟΥΣ<text:s/>ΕΠΟΠΤΕΥΟΜΕΝΟΥΣ</text:span></text:h>
      <text:p text:style-name="P12"><text:span text:style-name="T12_1">ΦΟΡΕΙΣ<text:s/>ΤΟΥ<text:s/>ΥΠΟΥΡΓΕΙΟΥ<text:s/>ΥΓΕΙΑΣ</text:span></text:p>
      <text:h text:style-name="P13" text:outline-level="2"><text:span text:style-name="T13_1">ΚΕΦΑΛΑΙΟ<text:s/>Α’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:</text:span></text:p>
      <text:p text:style-name="P18"><text:span text:style-name="T18_1">α)</text:span><text:span text:style-name="T18_2"><text:tab/></text:span><text:span text:style-name="T18_3">Η<text:s/>εξασφάλιση<text:s/>της<text:s/>ομαλής<text:s/>λειτουργίας<text:s/>του<text:s/>Εθνικού<text:s/>Συστήματος<text:s/>Υγείας<text:s/>και<text:s/>η<text:s/>αποτελεσματική<text:s/>ρύθμιση<text:s/>ζητημάτων<text:s/>που<text:s/>αφορούν<text:s/>το<text:s/>προσωπικό<text:s/>που<text:s/>υπηρετεί<text:s/>σε<text:s/>αυτά,</text:span></text:p>
      <text:p text:style-name="P19"><text:span text:style-name="T19_1">β)</text:span><text:span text:style-name="T19_2"><text:tab/></text:span><text:span text:style-name="T19_3">ο<text:s/>εξορθολογισμός<text:s/>και<text:s/>η<text:s/>συγκράτηση<text:s/>της<text:s/>φαρμακευτικής<text:s/>δαπάνης,</text:span></text:p>
      <text:p text:style-name="P20"><text:span text:style-name="T20_1">γ)</text:span><text:span text:style-name="T20_2"><text:tab/></text:span><text:span text:style-name="T20_3">η<text:s/>εύρυθμη<text:s/>λειτουργία<text:s/>των<text:s/>εποπτευομένων<text:s/>φορέων<text:s/>του<text:s/>Υπουργείου<text:s/>Υγείας<text:s/>και<text:s/>ιδίως<text:s/>του<text:s/>Εθνικού<text:s/>Οργανισμού<text:s/>Παροχής<text:s/>Υπηρεσιών<text:s/>Υγείας<text:s/>(Ε.Ο.Π.Υ.Υ.),<text:s/>του<text:s/>Ινστιτούτου<text:s/>Φαρμακευτικής<text:s/>Έρευνας<text:s/>και<text:s/>Τεχνολογίας<text:s/>Μ.Α.Ε.<text:s/>(Ι.Φ.Ε.Τ.<text:s/>Μ.Α.Ε.)<text:s/>και<text:s/>της<text:s/>Εθνικής<text:s/>Κεντρικής<text:s/>Αρχής<text:s/>Προμηθειών<text:s/>Υγείας<text:s/>(Ε.Κ.Α.Π.Υ.),</text:span></text:p>
      <text:p text:style-name="P21"><text:span text:style-name="T21_1">δ)</text:span><text:span text:style-name="T21_2"><text:tab/></text:span><text:span text:style-name="T21_3">η<text:s/>ενίσχυση<text:s/>και<text:s/>η<text:s/>στελέχωση<text:s/>του<text:s/>Εθνικού<text:s/>Συστήματος<text:s/>Υγείας,</text:span></text:p>
      <text:p text:style-name="P22"><text:span text:style-name="T22_1">ε)</text:span><text:span text:style-name="T22_2"><text:tab/></text:span><text:span text:style-name="T22_3">η<text:s/>ορθή<text:s/>λειτουργία<text:s/>του<text:s/>Πανελλήνιου<text:s/>Συλλόγου<text:s/>Φυ-<text:s/>σικοθεραπευτών,</text:span></text:p>
      <text:p text:style-name="P23"><text:span text:style-name="T23_1">στ)</text:span><text:span text:style-name="T23_2"><text:tab/></text:span><text:span text:style-name="T23_3">η<text:s/>εύρυθμη<text:s/>διοικητική<text:s/>λειτουργία<text:s/>της<text:s/>Ένωσης<text:s/>Ασθενών<text:s/>Ελλάδας<text:s/>και</text:span></text:p>
      <text:p text:style-name="P24"><text:span text:style-name="T24_1">ζ)</text:span><text:span text:style-name="T24_2"><text:tab/></text:span><text:span text:style-name="T24_3">ο<text:s/>εκσυγχρονισμός<text:s/>των<text:s/>Μονάδων<text:s/>Ημερήσιας<text:s/>Νοσηλείας<text:s/>(Μ.Η.Ν.)<text:s/>και<text:s/>των<text:s/>ιδιωτικών<text:s/>κλινικών.</text:span></text:p>
      <text:h text:style-name="P25" text:outline-level="6"><text:span text:style-name="T25_1">Άρθρο<text:s/>2</text:span></text:h>
      <text:h text:style-name="P26" text:outline-level="6"><text:span text:style-name="T26_1">Αντικείμενο</text:span></text:h>
      <text:p text:style-name="P27"><text:span text:style-name="T27_1">Αντικείμενο<text:s/>του<text:s/>παρόντος<text:s/>είναι:</text:span></text:p>
      <text:p text:style-name="P28"><text:span text:style-name="T28_1">α)</text:span><text:span text:style-name="T28_2"><text:tab/></text:span><text:span text:style-name="T28_3">ρυθμίσεις<text:s/>για<text:s/>την<text:s/>επίλυση<text:s/>εκκρεμών<text:s/>ζητημάτων<text:s/>που<text:s/>αφορούν<text:s/>στο<text:s/>προσωπικό<text:s/>των<text:s/>νοσοκομείων<text:s/>του<text:s/>Εθνικού<text:s/>Συστήματος<text:s/>Υγείας,<text:s/>της<text:s/>κεντρικής<text:s/>υπηρεσίας<text:s/>του<text:s/>Υπουργείου<text:s/>Υγείας<text:s/>και<text:s/>των<text:s/>εποπτευόμενους<text:s/>φορέων<text:s/>του,</text:span></text:p>
      <text:p text:style-name="P29"><text:span text:style-name="T29_1">β)</text:span><text:span text:style-name="T29_2"><text:tab/></text:span><text:span text:style-name="T29_3">προβλέψεις<text:s/>που<text:s/>αφορούν<text:s/>στη<text:s/>φαρμακευτική<text:s/>δαπάνη<text:s/>και<text:s/>τον<text:s/>Εθνικό<text:s/>Οργανισμό<text:s/>Παροχής<text:s/>Υπηρεσιών<text:s/>Υγείας<text:s/>(Ε.Ο.Π.Υ.Υ.)<text:s/>και<text:s/>την<text:s/>τακτοποίηση<text:s/>των<text:s/>οικονομικών<text:s/>εκκρεμοτήτων<text:s/>του<text:s/>Ε.Ο.Π.Π.Υ.,</text:span></text:p>
      <text:p text:style-name="P30"><text:span text:style-name="T30_1">γ)</text:span><text:span text:style-name="T30_2"><text:tab/></text:span><text:span text:style-name="T30_3">η<text:s/>αναδιάρθρωση<text:s/>των<text:s/>υπηρεσιών<text:s/>και<text:s/>η<text:s/>ανακατανομή<text:s/>οικονομικών<text:s/>ή<text:s/>μη<text:s/>πόρων<text:s/>εποπτευόμενων<text:s/>φορέων<text:s/>του<text:s/>Υπουργείου<text:s/>Υγείας,</text:span></text:p>
      <text:p text:style-name="P31"><text:span text:style-name="T31_1">δ)</text:span><text:span text:style-name="T31_2"><text:tab/></text:span><text:span text:style-name="T31_3">η<text:s/>αξιοποίηση<text:s/>της<text:s/>κλινικής<text:s/>εμπειρίας<text:s/>του<text:s/>προσωπικού<text:s/>του<text:s/>Εθνικού<text:s/>Συστήματος<text:s/>Υγείας,</text:span></text:p>
      <text:p text:style-name="P32"><text:span text:style-name="T32_1">ε)</text:span><text:span text:style-name="T32_2"><text:tab/></text:span><text:span text:style-name="T32_3">η<text:s/>ρύθμιση<text:s/>ζητημάτων<text:s/>που<text:s/>αφορούν<text:s/>στον<text:s/>Πανελλήνιο<text:s/>Συλλόγο<text:s/>Φυσιοθεραπευτών,<text:s/>στον<text:s/>Πανελλήνιο<text:s/>Φαρμακευτικό<text:s/>Σύλλογο,<text:s/>καθώς<text:s/>και<text:s/>στον<text:s/>Πανελλήνιο<text:s/>Ιατρικό<text:s/>Σύλλογο,</text:span></text:p>
      <text:p text:style-name="P33"><text:span text:style-name="T33_1">στ)</text:span><text:span text:style-name="T33_2"><text:tab/></text:span><text:span text:style-name="T33_3">η<text:s/>επιχορήγηση<text:s/>της<text:s/>Ένωσης<text:s/>Ασθενών<text:s/>Ελλάδας<text:s/>και<text:s/>η<text:s/>επικαιροποίηση<text:s/>του<text:s/>πλαισίου<text:s/>εγκατάστασης<text:s/>και<text:s/>λειτουργίας<text:s/>των<text:s/>Μονάδων<text:s/>Ημερήσιας<text:s/>Νοσηλείας<text:s/>(Μ.Η.Ν.)<text:s/>και<text:s/>των<text:s/>ιδιωτικών<text:s/>κλινικών.</text:span></text:p>
      <text:h text:style-name="P34" text:outline-level="2"><text:span text:style-name="T34_1">ΚΕΦΑΛΑΙΟ<text:s/>Β’</text:span></text:h>
      <text:h text:style-name="P35" text:outline-level="2"><text:span text:style-name="T35_1">ΡΥΘΜΙΣΕΙΣ<text:s/>ΓΙΑ<text:s/>ΤΑ<text:s/>ΝΟΣΟΚΟΜΕΙΑ<text:s/>ΤΟΥ<text:s/>ΕΘΝΙΚΟΥ<text:s/>ΣΥΣΤΗΜΑΤΟΣ<text:s/>ΥΓΕΙΑΣ<text:s/>ΚΑΙ<text:s/>ΤΟΥΣ<text:s/>ΙΑΤΡΟΥΣ<text:s/>ΠΟΥ<text:s/>ΥΠΗΡΕΤΟΥΝ<text:s/>ΣΕ<text:s/>ΑΥΤΟ</text:span></text:h>
      <text:h text:style-name="P36" text:outline-level="6"><text:span text:style-name="T36_1">Άρθρο<text:s/>3</text:span></text:h>
      <text:h text:style-name="P37" text:outline-level="6"><text:span text:style-name="T37_1">Διαδικασία<text:s/>υποβολής<text:s/>των<text:s/>ετήσιων<text:s/>σχεδίων<text:s/>δράσης<text:s/>των<text:s/>νομικών<text:s/>προσώπων<text:s/>του</text:span></text:h>
      <text:p text:style-name="P38"><text:span text:style-name="T38_1">Υπουργείου<text:s/>Υγείας<text:s/>-<text:s/>Προσθήκη<text:s/>παρ.<text:s/>3<text:s/>στο<text:s/>άρθρο<text:s/>11<text:s/>του<text:s/>ν.<text:s/>5062/2023</text:span></text:p>
      <text:p text:style-name="P39"><text:span text:style-name="T39_1">1.</text:span><text:span text:style-name="T39_2"><text:s/>Στο<text:s/>άρθρο<text:s/>11<text:s/>του<text:s/>ν.<text:s/>5062/2023<text:s/>(Α’<text:s/>183),<text:s/>περί<text:s/>σχεδίων<text:s/>δράσης,<text:s/>προστίθεται<text:s/>παρ.<text:s/>3<text:s/>ως<text:s/>εξής:</text:span></text:p>
      <text:p text:style-name="P40"><text:span text:style-name="T40_1">«3.<text:s/>Τα<text:s/>όργανα<text:s/>διοίκησης<text:s/>των<text:s/>νομικών<text:s/>προσώπων<text:s/>της<text:s/>περ.<text:s/>γ)<text:s/>της<text:s/>παρ.<text:s/>2<text:s/>του<text:s/>άρθρου<text:s/>3,<text:s/>που<text:s/>ασκούν<text:s/>εκτελεστικά<text:s/>καθήκοντα,<text:s/>εντός<text:s/>δύο<text:s/>(2)<text:s/>μηνών<text:s/>από<text:s/>την<text:s/>ανάληψη<text:s/>των<text:s/>καθηκόντων<text:s/>τους,<text:s/>υποβάλλουν<text:s/>προς<text:s/>τα<text:s/>όργανα<text:s/>διοίκησης<text:s/>των<text:s/>Διοικήσεων<text:s/>των<text:s/>Υγειονομικών<text:s/>Περιφερειών<text:s/>(Δ.Υ.Πε.),<text:s/>στην<text:s/>εποπτεία<text:s/>των<text:s/>οποίων<text:s/>υπάγονται,<text:s/>ετήσια<text:s/>σχέδια<text:s/>δράσης,<text:s/>τα<text:s/>οποία<text:s/>αξιολογούνται<text:s/>από<text:s/>τους<text:s/>Διοικητές<text:s/>των<text:s/>Υγειονομικών<text:s/>Περιφερειών<text:s/>και<text:s/>αποστέλλονται,<text:s/>συνοδευόμενα<text:s/>από<text:s/>τη<text:s/>σχετική<text:s/>έκθεση<text:s/>αξιολόγησης,<text:s/>εντός<text:s/>δεκαπέντε<text:s/>(15)<text:s/>ημερών,<text:s/>προς<text:s/>τον<text:s/>εποπτεύοντα<text:s/>Υπουργό<text:s/>Υγείας<text:s/>για<text:s/>έγκριση.»</text:span></text:p>
      <text:p text:style-name="P41"><text:span text:style-name="T41_1">2.</text:span><text:span text:style-name="T41_2"><text:s/>Για<text:s/>την<text:s/>πρώτη<text:s/>εφαρμογή<text:s/>της<text:s/>παρ.<text:s/>1<text:s/>η<text:s/>προθεσμία<text:s/>των<text:s/>δύο<text:s/>(2)<text:s/>μηνών<text:s/>αρχίζει<text:s/>από<text:s/>την<text:s/>έναρξη<text:s/>ισχύος<text:s/>του<text:s/>παρόντος.</text:span></text:p>
      <text:h text:style-name="P42" text:outline-level="6"><text:span text:style-name="T42_1">Άρθρο<text:s/>4</text:span></text:h>
      <text:h text:style-name="P43" text:outline-level="6"><text:span text:style-name="T43_1">Αναγνώριση<text:s/>τίτλων<text:s/>ιατρικών<text:s/>εξειδικεύσεων<text:s/>Καναδά,<text:s/>Ηνωμένου<text:s/>Βασιλείου,<text:s/>Ελβετίας,</text:span></text:h>
      <text:p text:style-name="P44"><text:span text:style-name="T44_1">Αυστραλίας<text:s/>και<text:s/>Νέας<text:s/>Ζηλανδίας<text:s/>-<text:s/>Τροποποίηση<text:s/>περ.<text:s/>Ε<text:s/>παρ.<text:s/>5<text:s/>άρθρου<text:s/>21<text:s/>ν.<text:s/>3580/2007</text:span></text:p>
      <text:p text:style-name="P45"><text:span text:style-name="T45_1">Στην<text:s/>περ.<text:s/>Ε<text:s/>της<text:s/>παρ.<text:s/>5<text:s/>του<text:s/>άρθρου<text:s/>21<text:s/>του<text:s/>ν.<text:s/>3580/2007<text:s/>(Α’<text:s/>134),<text:s/>περί<text:s/>ιατρικών<text:s/>ειδικοτήτων<text:s/>και<text:s/>εξειδικεύσεων,<text:s/>επέρχονται<text:s/>οι<text:s/>ακόλουθες<text:s/>τροποποιήσεις:<text:s/>α)<text:s/>μετά<text:s/>από<text:s/>τις<text:s/>λέξεις<text:s/>«στις<text:s/>Ηνωμένες<text:s/>Πολιτείες<text:s/>Αμερικής»,<text:s/>προστίθενται<text:s/>οι<text:s/>λέξεις<text:s/>«,<text:s/>στον<text:s/>Καναδά,<text:s/>στο<text:s/>Ηνωμένο<text:s/>Βασίλειο,<text:s/>στην<text:s/>Ελβετία,<text:s/>στην<text:s/>Αυστραλία<text:s/>και<text:s/>στη<text:s/>Νέα<text:s/>Ζηλανδία»,<text:s/>β)<text:s/>μετά<text:s/>από<text:s/>τις<text:s/>λέξεις<text:s/>«των<text:s/>οικείων»,<text:s/>διαγράφεται<text:s/>η<text:s/>λέξη<text:s/>«αμερικανικών»,<text:s/>και<text:s/>η<text:s/>περ.<text:s/>Ε<text:s/>διαμορφώνεται<text:s/>ως<text:s/>εξής:</text:span></text:p>
      <text:p text:style-name="P46"><text:span text:style-name="T46_1">«Ε.<text:s/>Τίτλοι<text:s/>ιατρικών<text:s/>εξειδικεύσεων,<text:s/>που<text:s/>έχουν<text:s/>απονε-<text:s/>μηθεί<text:s/>στις<text:s/>Ηνωμένες<text:s/>Πολιτείες<text:s/>Αμερικής,<text:s/>στον<text:s/>Καναδά,<text:s/>στο<text:s/>Ηνωμένο<text:s/>Βασίλειο,<text:s/>στην<text:s/>Ελβετία,<text:s/>στην<text:s/>Αυστραλία<text:s/>και<text:s/>στη<text:s/>Νέα<text:s/>Ζηλανδία<text:s/>σε<text:s/>Έλληνες<text:s/>ιατρούς<text:s/>ή<text:s/>ιατρούς<text:s/>υπηκόους<text:s/>άλλων<text:s/>κρατών<text:s/>μελών<text:s/>της<text:s/>Ευρωπαϊκής<text:s/>Ένωσης,<text:s/>από<text:s/>τις<text:s/>αρμόδιες<text:s/>επιτροπές<text:s/>των<text:s/>οικείων<text:s/>συμβουλίων<text:s/>ιατρικών<text:s/>ειδικοτήτων,<text:s/>αναγνωρίζονται<text:s/>ως<text:s/>αντίστοιχες<text:s/>των<text:s/>θεσμοθετημένων<text:s/>στην<text:s/>Ελλάδα<text:s/>ιατρικών<text:s/>εξειδικεύσεων,<text:s/>με<text:s/>απόφαση<text:s/>του<text:s/>Υπουργού<text:s/>Υγείας,<text:s/>η<text:s/>οποία<text:s/>εκδίδεται<text:s/>κατόπιν<text:s/>αίτησης<text:s/>του<text:s/>ενδιαφερομένου<text:s/>που<text:s/>συνοδεύεται<text:s/>από<text:s/>τον<text:s/>προς<text:s/>αναγνώριση<text:s/>τίτλο<text:s/>κατά<text:s/>παρέκκλιση<text:s/>κάθε<text:s/>άλλης<text:s/>διάταξης,<text:s/>χωρίς<text:s/>άλλη<text:s/>διαδικασία.»</text:span></text:p>
      <text:h text:style-name="P47" text:outline-level="6"><text:span text:style-name="T47_1">Άρθρο<text:s/>5</text:span></text:h>
      <text:h text:style-name="P48" text:outline-level="6"><text:span text:style-name="T48_1">Δυνατότητα<text:s/>απασχόλησης<text:s/>στον<text:s/>ιδιωτικό<text:s/>τομέα<text:s/>για<text:s/>ιατρούς<text:s/>των<text:s/>Τοπικών<text:s/>Ομάδων<text:s/>Υγείας<text:s/>και<text:s/>των<text:s/>Μονάδων<text:s/>Ψυχικής<text:s/>Υγείας<text:s/>-<text:s/>Τροποποίηση<text:s/>περ.<text:s/>α)<text:s/>παρ.<text:s/>1<text:s/>άρθρου<text:s/>11<text:s/>ν.<text:s/>2889/2001</text:span></text:h>
      <text:p text:style-name="P49"><text:span text:style-name="T49_1">Στην<text:s/>περ.<text:s/>α)<text:s/>της<text:s/>παρ.<text:s/>1<text:s/>του<text:s/>άρθρου<text:s/>11<text:s/>του<text:s/>ν.<text:s/>2889/2001<text:s/>(Α’<text:s/>37),<text:s/>περί<text:s/>των<text:s/>ιατρών<text:s/>του<text:s/>Εθνικού<text:s/>Συστήματος<text:s/>Υγείας,<text:s/>επέρχονται<text:s/>οι<text:s/>ακόλουθες<text:s/>τροποποιήσεις:<text:s/>α)<text:s/>στην<text:s/>υποπερ.<text:s/>αα),<text:s/>αα)<text:s/>στο<text:s/>πρώτο<text:s/>εδάφιο<text:s/>μετά<text:s/>από<text:s/>τις<text:s/>λέξεις<text:s/>«οι<text:s/>ειδικευόμενοι<text:s/>και<text:s/>επικουρικοί<text:s/>ιατροί»<text:s/>προστίθενται<text:s/>οι<text:s/>λέξεις<text:s/>«,<text:s/>οι<text:s/>ιατροί<text:s/>των<text:s/>Τοπικών<text:s/>Ομάδων<text:s/>Υγείας<text:s/>(Τ.ΟΜ.Υ.)»,<text:s/>αβ)<text:s/>στο<text:s/>δεύτερο<text:s/>εδάφιο<text:s/>μετά<text:s/>τις<text:s/>λέξεις<text:s/>«του<text:s/>κέντρου<text:s/>υγείας»<text:s/>προστίθενται<text:s/>οι<text:s/>λέξεις<text:s/>«ή<text:s/>της<text:s/>Δ.Υ.Πε.»,<text:s/>αγ)<text:s/>στο<text:s/>τέταρτο<text:s/>εδάφιο<text:s/>μετά<text:s/>από<text:s/>τις<text:s/>λέξεις<text:s/>«επικουρικούς<text:s/>ιατρούς»<text:s/>προστίθενται<text:s/>οι<text:s/>λέξεις<text:s/>«τους<text:s/>ιατρούς<text:s/>των<text:s/>Τ.ΟΜ.Υ.»,<text:s/>αδ)<text:s/>στο<text:s/>πέμπτο<text:s/>εδάφιο<text:s/>μετά<text:s/>από<text:s/>τις<text:s/>λέξεις<text:s/>«επικουρικοί<text:s/>ιατροί»<text:s/>προστίθενται<text:s/>οι<text:s/>λέξεις<text:s/>«,<text:s/>οι<text:s/>ιατροί<text:s/>των<text:s/>Τ.ΟΜ.Υ.)»,<text:s/>β)<text:s/>στην<text:s/>υποπερ.<text:s/>αβ),<text:s/>βα)<text:s/>στο<text:s/>πρώτο<text:s/>εδάφιο<text:s/>μετά<text:s/>από<text:s/>τις<text:s/>λέξεις<text:s/>«για<text:s/>Κέντρο<text:s/>Υγείας»<text:s/>προστίθενται<text:s/>οι<text:s/>λέξεις<text:s/>«ή<text:s/>Τ.ΟΜ.Υ.<text:s/>ή<text:s/>Μονάδα<text:s/>Ψυχικής<text:s/>Υγείας<text:s/>(Μ.Ψ.Υ.)»,<text:s/>ββ)<text:s/>στα<text:s/>στοιχεία<text:s/>i)<text:s/>και<text:s/>ii)<text:s/>του<text:s/>τρίτου<text:s/>εδάφιου<text:s/>μετά<text:s/>από<text:s/>τις<text:s/>λέξεις<text:s/>«ή<text:s/>του<text:s/>Κέντρου<text:s/>Υγείας»<text:s/>προστίθενται<text:s/>οι<text:s/>λέξεις<text:s/>«ή<text:s/>της<text:s/>Τ.ΟΜ.Υ.<text:s/>ή<text:s/>της<text:s/>Μ.Ψ.Υ.»,<text:s/>γ)<text:s/>στο<text:s/>πρώτο<text:s/>εδάφιο<text:s/>της<text:s/>υποπερ.<text:s/>αγ)<text:s/>μετά<text:s/>από<text:s/>τις<text:s/>λέξεις<text:s/>«για<text:s/>Κέντρο<text:s/>Υγείας»<text:s/>προστίθενται<text:s/>οι<text:s/>λέξεις<text:s/>«ή<text:s/>για<text:s/>Τ.ΟΜ.Υ.<text:s/>ή<text:s/>για<text:s/>Μ.Ψ.Υ.,»,<text:s/>δ)<text:s/>στο<text:s/>πρώτο<text:s/>εδάφιο<text:s/>της<text:s/>υποπερ.<text:s/>αδ)<text:s/>μετά<text:s/>από<text:s/>τις<text:s/>λέξεις<text:s/>«ή<text:s/>του<text:s/>προέδρου<text:s/>του<text:s/>ΕΚΑΒ»<text:s/>προστίθενται<text:s/>οι<text:s/>λέξεις<text:s/>«ή<text:s/>του<text:s/>Διοικητή<text:s/>της<text:s/>αρμόδιας<text:s/>Υγειονομικής<text:s/>Περιφέρειας»<text:s/>και<text:s/>η<text:s/>περ.<text:s/>α)<text:s/>διαμορφώνεται<text:s/>ως<text:s/>εξής:</text:span></text:p>
      <text:p text:style-name="P50"><text:span text:style-name="T50_1">«α.<text:s/>αα)<text:s/>Οι<text:s/>ιατροί<text:s/>του<text:s/>κλάδου<text:s/>του<text:s/>Εθνικού<text:s/>Συστήματος<text:s/>Υγείας<text:s/>(Ε.Σ.Υ.),<text:s/>οι<text:s/>ειδικευόμενοι<text:s/>και<text:s/>επικουρικοί<text:s/>ιατροί,<text:s/>οι<text:s/>ιατροί<text:s/>των<text:s/>Τοπικών<text:s/>Ομάδων<text:s/>Υγείας<text:s/>(Τ.ΟΜ.Υ.)<text:s/>και<text:s/>οι<text:s/>ιατροί<text:s/>του<text:s/>Εθνικού<text:s/>Κέντρου<text:s/>Άμεσης<text:s/>Βοήθειας<text:s/>(ΕΚΑΒ)<text:s/>είναι<text:s/>πλήρους<text:s/>και<text:s/>αποκλειστικής<text:s/>απασχόλησης.<text:s/>Η<text:s/>λειτουργία<text:s/>ιδιωτικού<text:s/>ιατρείου<text:s/>εντός<text:s/>ή<text:s/>εκτός<text:s/>του<text:s/>νοσοκομείου<text:s/>ή<text:s/>του<text:s/>κέντρου<text:s/>υγείας<text:s/>ή<text:s/>της<text:s/>Δ.Υ.Πε.<text:s/>ή<text:s/>η<text:s/>με<text:s/>οποιονδήποτε<text:s/>τρόπο<text:s/>απασχόληση<text:s/>στον<text:s/>ιδιωτικό<text:s/>τομέα<text:s/>αποτελεί,<text:s/>εκτός<text:s/>από<text:s/>το<text:s/>παράπτωμα<text:s/>της<text:s/>περ.<text:s/>(α)<text:s/>της<text:s/>παρ.<text:s/>1<text:s/>του<text:s/>άρθρου<text:s/>77<text:s/>του<text:s/>ν.<text:s/>2071/1992<text:s/>(Α’<text:s/>123),<text:s/>το<text:s/>πειθαρχικό<text:s/>παράπτωμα<text:s/>της<text:s/>αναξιοπρεπούς<text:s/>ή<text:s/>ανάρμοστης<text:s/>ή<text:s/>ανάξιας<text:s/>για<text:s/>υπάλληλο<text:s/>συμπεριφοράς<text:s/>εντός<text:s/>ή<text:s/>εκτός<text:s/>υπηρεσίας,<text:s/>της<text:s/>περ.<text:s/>ε)<text:s/>της<text:s/>παρ.<text:s/>1<text:s/>του<text:s/>άρθρου<text:s/>107<text:s/>του<text:s/>Κώδικα<text:s/>Δημοσίων<text:s/>Πολιτικών<text:s/>Διοικητικών<text:s/>Υπαλλήλων<text:s/>και<text:s/>Υπαλλήλων<text:s/>Ν.Π.Δ.Δ.<text:s/>(ν.<text:s/>3528/2007,<text:s/>Α’<text:s/>26)<text:s/>και<text:s/>συνεπάγεται<text:s/>την<text:s/>άμεση<text:s/>θέση<text:s/>του<text:s/>παραβάτη<text:s/>σε<text:s/>κατάσταση<text:s/>αναστολής<text:s/>καθηκόντων,<text:s/>κατά<text:s/>το<text:s/>άρθρο<text:s/>104<text:s/>του<text:s/>ιδίου<text:s/>Κώδικα,<text:s/>με<text:s/>απόφαση<text:s/>του<text:s/>Διοικητή<text:s/>της<text:s/>οικείας<text:s/>Διοίκησης<text:s/>Υγειονομικής<text:s/>Περιφέρειας<text:s/>(Δ.Υ.ΠΕ.).<text:s/>Η<text:s/>απόφαση<text:s/>του<text:s/>πρώτου<text:s/>εδαφίου<text:s/>δεν<text:s/>απαιτείται<text:s/>να<text:s/>έχει<text:s/>περαιτέρω<text:s/>αιτιολογία<text:s/>εκτός<text:s/>από<text:s/>τη<text:s/>διαπίστωση<text:s/>της<text:s/>παράβασης,<text:s/>καθώς<text:s/>και<text:s/>την<text:s/>παραπομπή<text:s/>του<text:s/>υπαιτίου<text:s/>στο<text:s/>αρμόδιο<text:s/>πειθαρχικό<text:s/>συμβούλιο<text:s/>με<text:s/>το<text:s/>ερώτημα<text:s/>της<text:s/>οριστικής<text:s/>παύσης.</text:span></text:p>
      <text:p text:style-name="P51"><text:span text:style-name="T51_1">Κατ’<text:s/>εξαίρεση,<text:s/>δεν<text:s/>συνιστά<text:s/>πειθαρχικό<text:s/>παράπτωμα<text:s/>για<text:s/>τους<text:s/>ιατρούς<text:s/>του<text:s/>Ε.Σ.Υ.<text:s/>τους<text:s/>ειδικευόμενους<text:s/>και<text:s/>επικουρικούς<text:s/>ιατρούς,<text:s/>τους<text:s/>ιατρούς<text:s/>των<text:s/>Τ.ΟΜ.Υ.<text:s/>και<text:s/>τους<text:s/>ιατρούς<text:s/>του<text:s/>Ε.Κ.Α.Β.<text:s/>του<text:s/>πρώτου<text:s/>εδαφίου,<text:s/>σε<text:s/>χρόνο<text:s/>εκτός<text:s/>του<text:s/>τακτικού<text:s/>ωραρίου<text:s/>τους<text:s/>και<text:s/>των<text:s/>εφημεριών,<text:s/>να<text:s/>ασκούν<text:s/>ιδιωτικό<text:s/>έργο,<text:s/>υπό<text:s/>την<text:s/>προϋπόθεση<text:s/>ότι<text:s/>αναλαμβάνουν<text:s/>τις<text:s/>ασφαλιστικές<text:s/>και<text:s/>φορολογικές<text:s/>υποχρεώσεις<text:s/>για<text:s/>το<text:s/>συγκεκριμένο<text:s/>διάστημα<text:s/>απασχόλησης.<text:s/>Ειδικότερα,<text:s/>οι<text:s/>ιατροί<text:s/>του<text:s/>Ε.Σ.Υ.,<text:s/>οι<text:s/>ειδικευόμενοι<text:s/>και<text:s/>επικουρικοί<text:s/>ιατροί,<text:s/>οι<text:s/>ιατροί<text:s/>των<text:s/>Τ.ΟΜ.Υ.<text:s/>και<text:s/>οι<text:s/>ιατροί<text:s/>του<text:s/>Ε.Κ.Α.Β.<text:s/>δύνανται<text:s/>να<text:s/>διατηρούν<text:s/>ιδιωτικό<text:s/>ιατρείο,<text:s/>να<text:s/>παρέχουν<text:s/>ιατρικές<text:s/>υπηρεσίες<text:s/>συμπεριλαμβανόμενης<text:s/>και<text:s/>αυτής<text:s/>του<text:s/>συμβούλου<text:s/>ή<text:s/>εμπειρογνώμονος/τεχνικού<text:s/>συμβούλου<text:s/>και<text:s/>για<text:s/>θέματα<text:s/>εκπαίδευσης/επιμόρφωσης/εποπτείας<text:s/>των<text:s/>επαγγελματιών<text:s/>υγείας,<text:s/>οργάνωσης<text:s/>διαλέξεων<text:s/>και<text:s/>επιστημονικών<text:s/>εκδηλώσεων,<text:s/>συγγραφής<text:s/>επιστημονικών<text:s/>άρθρων,<text:s/>ιατρικών<text:s/>ενημερώσεων<text:s/>υγείας<text:s/>για<text:s/>νοσολογικές<text:s/>οντότητες,<text:s/>σε<text:s/>ιδιωτική<text:s/>κλινική<text:s/>ή<text:s/>ιδιωτικό<text:s/>διαγνωστικό<text:s/>ή<text:s/>θεραπευτικό<text:s/>εργαστήριο<text:s/>ή<text:s/>φαρμακευτικές<text:s/>επιχειρήσεις,<text:s/>ή<text:s/>εταιρείες<text:s/>ιατροτεχνολογικών<text:s/>προϊόντων<text:s/>και<text:s/>γενικότερα<text:s/>σε<text:s/>κάθε<text:s/>είδους<text:s/>ιδιωτικές<text:s/>επιχειρήσεις<text:s/>που<text:s/>παρέχουν<text:s/>ή<text:s/>καλύπτουν<text:s/>υπηρεσίες<text:s/>υγείας<text:s/>υπό<text:s/>την<text:s/>προϋπόθεση<text:s/>χορήγησης<text:s/>σε<text:s/>αυτούς<text:s/>σχετικής<text:s/>άδειας<text:s/>σύμφωνα<text:s/>με<text:s/>τη<text:s/>διαδικασία<text:s/>της<text:s/>παρούσας.<text:s/>Οι<text:s/>ως<text:s/>άνω<text:s/>ιατρικές<text:s/>υπηρεσίες<text:s/>δεν<text:s/>παρέχονται<text:s/>με<text:s/>σχέση<text:s/>μισθωτής<text:s/>εργασίας.</text:span></text:p>
      <text:p text:style-name="P52"><text:span text:style-name="T52_1">Επίσης,<text:s/>μέλη<text:s/>Διδακτικού<text:s/>Ερευνητικού<text:s/>Προσωπικού<text:s/>(Δ.Ε.Π.)<text:s/>και<text:s/>μέλη<text:s/>Εργαστηριακού<text:s/>Διδακτικού<text:s/>Προσωπικού<text:s/>(Ε.ΔΙ.Π.)<text:s/>των<text:s/>Ανώτατων<text:s/>Εκπαιδευτικών<text:s/>Ιδρυμάτων<text:s/>(Α.Ε.Ι.)<text:s/>που<text:s/>είναι<text:s/>ιατροί<text:s/>και<text:s/>τοποθετούνται<text:s/>σε<text:s/>πανεπιστημιακές<text:s/>κλινικές<text:s/>ή<text:s/>πανεπιστημιακά<text:s/>εργαστήρια<text:s/>ή<text:s/>μονάδες<text:s/>Τμημάτων<text:s/>ή<text:s/>Σχολών<text:s/>Επιστημών<text:s/>Υγείας<text:s/>των<text:s/>Α.Ε.Ι.,<text:s/>που<text:s/>είναι<text:s/>εγκατεστημένες<text:s/>σε<text:s/>νοσοκομεία<text:s/>του<text:s/>Εθνικού<text:s/>Συστήματος<text:s/>Υγείας<text:s/>(Ε.Σ.Υ.)<text:s/>ή<text:s/>σε<text:s/>πανεπιστημιακά<text:s/>νοσοκομεία<text:s/>που<text:s/>εποπτεύονται<text:s/>από<text:s/>το<text:s/>Υπουργείο<text:s/>Παιδείας,<text:s/>Θρησκευμάτων<text:s/>και<text:s/>Αθλητισμού<text:s/>ή<text:s/>στην<text:s/>ανώνυμη<text:s/>εταιρεία<text:s/>με<text:s/>την<text:s/>επωνυμία<text:s/>«ΑΓΙΑ<text:s/>ΤΡΙΑΣ<text:s/>Α.Ε.»<text:s/>και<text:s/>τον<text:s/>διακριτικό<text:s/>τίτλο<text:s/>«ΕΥ-<text:s/>ΓΕΝΙΔΕΙΟ<text:s/>ΘΕΡΑΠΕΥΤΗΡΙΟ»,<text:s/>δύνανται<text:s/>να<text:s/>παρέχουν<text:s/>τις<text:s/>υπηρεσίες<text:s/>της<text:s/>παρούσας,<text:s/>τηρουμένης<text:s/>της<text:s/>διαδικασίας<text:s/>χορήγησης<text:s/>της<text:s/>ειδικής<text:s/>άδειας<text:s/>και<text:s/>των<text:s/>προϋποθέσεων<text:s/>που<text:s/>προβλέπονται<text:s/>στην<text:s/>παρ.<text:s/>4<text:s/>του<text:s/>παρόντος<text:s/>και<text:s/>με<text:s/>την<text:s/>επιφύλαξη<text:s/>του<text:s/>άρθρου<text:s/>159<text:s/>του<text:s/>ν.<text:s/>4957/2022<text:s/>(Α’<text:s/>141).<text:s/>Ειδικά<text:s/>οι<text:s/>προσωπικοί<text:s/>ιατροί<text:s/>του<text:s/>κλάδου<text:s/>ιατρών<text:s/>Ε.Σ.Υ.<text:s/>εξαιρούνται<text:s/>από<text:s/>τη<text:s/>δυνατότητα<text:s/>παροχής<text:s/>ιδιωτικού<text:s/>έργου<text:s/>προς<text:s/>τον<text:s/>εγγεγραμμένο<text:s/>σε<text:s/>αυτούς<text:s/>πληθυσμό,<text:s/>όπως<text:s/>αυτός<text:s/>καθορίζεται<text:s/>κατ’<text:s/>εφαρμογή<text:s/>της<text:s/>παρ.<text:s/>5<text:s/>του<text:s/>άρθρου<text:s/>5<text:s/>του<text:s/>ν.<text:s/>4238/2014<text:s/>(Α’<text:s/>38).</text:span></text:p>
      <text:p text:style-name="P53"><text:span text:style-name="T53_1">αβ)<text:s/>Η<text:s/>άδεια<text:s/>για<text:s/>την<text:s/>άσκηση<text:s/>ιδιωτικού<text:s/>έργου<text:s/>χορηγείται<text:s/>με<text:s/>αιτιολογημένη<text:s/>απόφαση<text:s/>του<text:s/>Διοικητή<text:s/>ή<text:s/>του<text:s/>Προέδρου<text:s/>του<text:s/>Νοσοκομείου,<text:s/>ή<text:s/>του<text:s/>Προέδρου<text:s/>του<text:s/>Ε.Κ.Α.Β.<text:s/>ή<text:s/>του<text:s/>Διοικητή<text:s/>της<text:s/>αρμόδιας<text:s/>Υγειονομικής<text:s/>Περιφέρειας,<text:s/>όταν<text:s/>πρόκειται<text:s/>για<text:s/>Κέντρο<text:s/>Υγείας<text:s/>ή<text:s/>Τ.ΟΜ.Υ.<text:s/>ή<text:s/>Μονάδα<text:s/>Ψυχικής<text:s/>Υγείας<text:s/>(Μ.Ψ.Υ.)<text:s/>και<text:s/>κάθε<text:s/>διασυνδεόμενη<text:s/>με<text:s/>αυτό<text:s/>Μονάδα<text:s/>Υγείας,<text:s/>κατόπιν<text:s/>αίτησης<text:s/>του<text:s/>ενδιαφερόμενου<text:s/>ιατρού.<text:s/>Οι<text:s/>αιτήσεις<text:s/>υποβάλλονται<text:s/>το<text:s/>δεύτερο<text:s/>δεκαπενθήμερο<text:s/>του<text:s/>μηνός<text:s/>Δεκεμβρίου<text:s/>και<text:s/>το<text:s/>δεύτερο<text:s/>δεκαπενθήμερο<text:s/>του<text:s/>μηνός<text:s/>Μαΐου<text:s/>και<text:s/>αφορούν,<text:s/>αντιστοίχως,<text:s/>στο<text:s/>πρώτο<text:s/>εξάμηνο<text:s/>του<text:s/>επόμενου<text:s/>έτους<text:s/>και<text:s/>στο<text:s/>δεύτερο<text:s/>εξάμηνο<text:s/>αυτού.<text:s/>Η<text:s/>χορήγηση<text:s/>της<text:s/>ανωτέρω<text:s/>άδειας<text:s/>άσκησης<text:s/>του<text:s/>ιδιωτικού<text:s/>έργου<text:s/>παρέχεται<text:s/>υπό<text:s/>τις<text:s/>προϋποθέσεις:<text:s/>i)<text:s/>της<text:s/>μη<text:s/>άσκησης<text:s/>κλινικού<text:s/>έργου<text:s/>σε<text:s/>ασθενείς<text:s/>που<text:s/>εξετάστηκαν<text:s/>στα<text:s/>τακτικά<text:s/>ιατρεία<text:s/>του<text:s/>Νοσοκομείου<text:s/>ή<text:s/>του<text:s/>Κέντρου<text:s/>Υγείας<text:s/>ή<text:s/>της<text:s/>Τ.ΟΜ.Υ.<text:s/>ή<text:s/>της<text:s/>Μ.Ψ.Υ.<text:s/>και<text:s/>κάθε<text:s/>διασυνδεόμενης<text:s/>με<text:s/>αυτό<text:s/>Μονάδας<text:s/>Υγείας<text:s/>από<text:s/>τον<text:s/>ίδιο<text:s/>ιατρό<text:s/>ή<text:s/>σε<text:s/>όσους<text:s/>ασθενείς<text:s/>βρίσκονται<text:s/>στην<text:s/>ενιαία<text:s/>λίστα<text:s/>χειρουργείου<text:s/>και<text:s/>ii)<text:s/>της<text:s/>μη<text:s/>διατάραξης,<text:s/>διαφοροποίησης<text:s/>ή<text:s/>παραβίασης<text:s/>της<text:s/>εύρυθμης<text:s/>ολοήμερης,<text:s/>πέραν<text:s/>του<text:s/>τακτικού<text:s/>ωραρίου,<text:s/>λειτουργίας<text:s/>και<text:s/>των<text:s/>εφημεριών<text:s/>του<text:s/>Νοσοκομείου,<text:s/>ή<text:s/>του<text:s/>Ε.Κ.Α.Β.<text:s/>ή<text:s/>της<text:s/>αντίστοιχης<text:s/>λειτουργίας<text:s/>του<text:s/>Κέντρου<text:s/>Υγείας<text:s/>ή<text:s/>της<text:s/>Τ.ΟΜ.Υ.<text:s/>ή<text:s/>της<text:s/>Μ.Ψ.Υ.,<text:s/>του<text:s/>αριθμού<text:s/>των<text:s/>ανά<text:s/>κλινική<text:s/>χειρουργικών<text:s/>επεμβάσεων,<text:s/>του<text:s/>αριθμού<text:s/>των<text:s/>ιατρικών<text:s/>επισκέψεων,<text:s/>των<text:s/>διαγνωστικών<text:s/>και<text:s/>επεμβατικών<text:s/>πράξεων<text:s/>και<text:s/>των<text:s/>παρακλινικών<text:s/>εξετάσεων.<text:s/>Ειδικότερα,<text:s/>λαμβάνονται<text:s/>υπόψη:<text:s/>α)<text:s/>για<text:s/>τους<text:s/>ιατρούς<text:s/>του<text:s/>παθολογικού<text:s/>τομέα,<text:s/>ο<text:s/>αριθμός<text:s/>των<text:s/>τακτικών<text:s/>ιατρείων<text:s/>που<text:s/>έχουν<text:s/>διενεργηθεί<text:s/>από<text:s/>το<text:s/>σύνολο<text:s/>των<text:s/>υπηρετούντων<text:s/>ιατρών<text:s/>της<text:s/>κλινικής/του<text:s/>Κέντρου<text:s/>Υγείας,<text:s/>β)<text:s/>για<text:s/>τους<text:s/>ιατρούς<text:s/>του<text:s/>χειρουργικού<text:s/>τομέα,<text:s/>ο<text:s/>αριθμός<text:s/>και<text:s/>η<text:s/>βαρύτητα<text:s/>των<text:s/>χειρουργικών<text:s/>πράξεων<text:s/>στο<text:s/>σύνολο<text:s/>των<text:s/>ιατρών<text:s/>της<text:s/>κλινικής<text:s/>και<text:s/>γ)<text:s/>για<text:s/>τους<text:s/>ιατρούς<text:s/>του<text:s/>εργαστηριακού<text:s/>τομέα,<text:s/>το<text:s/>σύνολο<text:s/>των<text:s/>πράξεων<text:s/>του<text:s/>τμήματος.</text:span></text:p>
      <text:p text:style-name="P54"><text:span text:style-name="T54_1">αγ)<text:s/>Ο<text:s/>Διοικητής<text:s/>ή<text:s/>ο<text:s/>Πρόεδρος<text:s/>του<text:s/>Νοσοκομείου,<text:s/>ή<text:s/>ο<text:s/>Πρόεδρος<text:s/>του<text:s/>Ε.Κ.Α.Β.<text:s/>και<text:s/>ο<text:s/>Διοικητής<text:s/>της<text:s/>αρμόδιας<text:s/>Υγειονομικής<text:s/>Περιφέρειας,<text:s/>όταν<text:s/>πρόκειται<text:s/>για<text:s/>Κέντρο<text:s/>Υγείας<text:s/>ή<text:s/>για<text:s/>Τ.ΟΜ.Υ.<text:s/>ή<text:s/>για<text:s/>Μ.Ψ.Υ.,<text:s/>και<text:s/>κάθε<text:s/>διασυνδεόμενη<text:s/>με<text:s/>αυτό<text:s/>Μονάδα<text:s/>Υγείας,<text:s/>υποχρεούνται:<text:s/>i)<text:s/>στην<text:s/>τήρηση<text:s/>αρχείου<text:s/>των<text:s/>αιτήσεων<text:s/>για<text:s/>την<text:s/>παροχή<text:s/>άδειας<text:s/>και<text:s/>ii)<text:s/>στην<text:s/>παρακολούθηση<text:s/>των<text:s/>δεικτών<text:s/>παραγωγικότητάς<text:s/>των<text:s/>ιατρών.<text:s/>Σε<text:s/>περίπτωση<text:s/>αδικαιολόγητης<text:s/>μείωσης<text:s/>της<text:s/>παραγωγικότητας,<text:s/>η<text:s/>άδεια<text:s/>εκτέλεσης<text:s/>ιδιωτικού<text:s/>έργου<text:s/>αίρεται<text:s/>με<text:s/>αιτιολογημένη<text:s/>απόφασή<text:s/>του,<text:s/>κατά<text:s/>τα<text:s/>ανωτέρω,<text:s/>αρμοδίου<text:s/>οργάνου.</text:span></text:p>
      <text:p text:style-name="P55"><text:span text:style-name="T55_1">αδ)<text:s/>Η<text:s/>παράβαση<text:s/>των<text:s/>όρων<text:s/>και<text:s/>προϋποθέσεων<text:s/>της<text:s/>άνω<text:s/>διαδικασίας<text:s/>συνιστά<text:s/>το<text:s/>πειθαρχικό<text:s/>παράπτωμα<text:s/>της<text:s/>περ.<text:s/>ε)<text:s/>της<text:s/>παρ.<text:s/>1<text:s/>του<text:s/>άρθρου<text:s/>77<text:s/>του<text:s/>ν.<text:s/>2071/1992<text:s/>και<text:s/>της<text:s/>αναξιοπρεπούς<text:s/>ή<text:s/>ανάρμοστης<text:s/>ή<text:s/>ανάξιας<text:s/>για<text:s/>υπάλληλο<text:s/>συμπεριφοράς<text:s/>εντός<text:s/>ή<text:s/>εκτός<text:s/>υπηρεσίας<text:s/>της<text:s/>περ.<text:s/>ε)<text:s/>της<text:s/>παρ.<text:s/>1<text:s/>του<text:s/>άρθρου<text:s/>107<text:s/>του<text:s/>Κώδικα<text:s/>Δημοσίων<text:s/>Πολιτικών<text:s/>Διοικητικών<text:s/>Υπαλλήλων<text:s/>και<text:s/>Υπαλλήλων<text:s/>Ν.Π.Δ.Δ.<text:s/>και<text:s/>συνεπάγεται,<text:s/>εκτός<text:s/>από<text:s/>την<text:s/>άμεση<text:s/>ανάκληση<text:s/>της<text:s/>άδειας<text:s/>απασχόλησης<text:s/>στον<text:s/>ιδιωτικό<text:s/>τομέα<text:s/>της<text:s/>ιατρικής<text:s/>με<text:s/>αιτιολογημένη<text:s/>απόφαση<text:s/>του<text:s/>Διοικητή<text:s/>ή<text:s/>του<text:s/>Προέδρου<text:s/>του<text:s/>νοσοκομείου<text:s/>ή<text:s/>του<text:s/>Προέδρου<text:s/>του<text:s/>Ε.Κ.Α.Β.<text:s/>ή<text:s/>του<text:s/>Διοικητή<text:s/>της<text:s/>αρμόδιας<text:s/>Υγειονομικής<text:s/>Περιφέρειας<text:s/>την<text:s/>άμεση<text:s/>ανάκληση<text:s/>της<text:s/>άδειας<text:s/>λειτουργίας<text:s/>ιδιωτικού<text:s/>ιατρείου<text:s/>και<text:s/>την<text:s/>άμεση<text:s/>καταγγελία<text:s/>της<text:s/>σύμβασης<text:s/>παροχής<text:s/>ιατρικών<text:s/>υπηρεσιών<text:s/>από<text:s/>τον<text:s/>συμβαλλόμενο<text:s/>πάροχο<text:s/>αζημίως.<text:s/>Επιπλέον,<text:s/>η<text:s/>παράβαση<text:s/>των<text:s/>όρων<text:s/>και<text:s/>προϋποθέσεων<text:s/>της<text:s/>άνω<text:s/>διαδικασίας,<text:s/>συνεπάγεται<text:s/>την<text:s/>απαγόρευση<text:s/>υποβολής<text:s/>νέας<text:s/>αίτησης<text:s/>σύμφωνα<text:s/>με<text:s/>το<text:s/>πρώτο<text:s/>εδάφιο<text:s/>της<text:s/>υποπερ.<text:s/>αβ)<text:s/>για<text:s/>χρονικό<text:s/>διάστημα<text:s/>έξι<text:s/>(6)<text:s/>μηνών.<text:s/>Σε<text:s/>περίπτωση<text:s/>πρώτης<text:s/>υποτροπής,<text:s/>η<text:s/>χρονική<text:s/>διάρκεια<text:s/>της<text:s/>απαγόρευσης<text:s/>εκτείνεται<text:s/>σε<text:s/>δύο<text:s/>(2)<text:s/>έτη<text:s/>και<text:s/>σε<text:s/>περίπτωση<text:s/>δεύτερης<text:s/>υποτροπής,<text:s/>επέρχεται<text:s/>οριστική<text:s/>απώλεια<text:s/>του<text:s/>δικαιώματος.<text:s/>Η<text:s/>κύρωση<text:s/>της<text:s/>απαγόρευσης<text:s/>υποβολής<text:s/>νέας<text:s/>αίτησης<text:s/>επιβάλλεται<text:s/>με<text:s/>απόφαση<text:s/>του<text:s/>Διοικητή<text:s/>της<text:s/>Υγειονομικής<text:s/>Περιφέρειας<text:s/>μετά<text:s/>από<text:s/>εισήγηση<text:s/>του<text:s/>Διοικητικού<text:s/>Συμβουλίου<text:s/>του<text:s/>νοσοκομείου<text:s/>και<text:s/>μετά<text:s/>από<text:s/>έγγραφη<text:s/>κλήση<text:s/>του<text:s/>ιατρού<text:s/>να<text:s/>υποβάλει<text:s/>τις<text:s/>αντιρρήσεις<text:s/>του<text:s/>μέσα<text:s/>σε<text:s/>δέκα<text:s/>(10)<text:s/>ημέρες<text:s/>από<text:s/>την<text:s/>κοινοποίηση<text:s/>σε<text:s/>αυτόν<text:s/>της<text:s/>κλήσης.<text:s/>Η<text:s/>επιβολή<text:s/>κύρωσης,<text:s/>σύμφωνα<text:s/>με<text:s/>τα<text:s/>προηγούμενα<text:s/>εδάφια,<text:s/>λαμβάνεται<text:s/>υπόψη<text:s/>σε<text:s/>κάθε<text:s/>κρίση<text:s/>και<text:s/>αξιολόγηση<text:s/>του<text:s/>ιατρού,<text:s/>όταν<text:s/>πρόκειται<text:s/>για<text:s/>ιατρό<text:s/>του<text:s/>Ε.Σ.Υ..</text:span></text:p>
      <text:p text:style-name="P56"><text:span text:style-name="T56_1">Με<text:s/>απόφαση<text:s/>του<text:s/>Υπουργού<text:s/>Υγείας<text:s/>καθορίζονται<text:s/>η<text:s/>διαδικασία<text:s/>χορήγησης<text:s/>της<text:s/>σχετικής<text:s/>άδειας<text:s/>και<text:s/>ανάκλησης<text:s/>αυτής,<text:s/>η<text:s/>εξειδίκευση<text:s/>των<text:s/>κυρώσεων,<text:s/>η<text:s/>διαδικασία<text:s/>και<text:s/>τα<text:s/>όργανα<text:s/>ελέγχου<text:s/>της<text:s/>τήρησης<text:s/>των<text:s/>όρων,<text:s/>καθώς<text:s/>και<text:s/>κάθε<text:s/>άλλο<text:s/>θέμα<text:s/>σχετικό<text:s/>με<text:s/>την<text:s/>εφαρμογή<text:s/>του<text:s/>παρόντος.<text:s/>Με<text:s/>την<text:s/>ίδια<text:s/>απόφαση<text:s/>καθορίζονται<text:s/>ο<text:s/>χρόνος<text:s/>υποβολής<text:s/>της<text:s/>αίτησης<text:s/>και<text:s/>η<text:s/>διάρκεια<text:s/>της<text:s/>άσκησης<text:s/>του<text:s/>ιδιωτικού<text:s/>έργου<text:s/>κατά<text:s/>την<text:s/>πρώτη<text:s/>εφαρμογή<text:s/>της<text:s/>προβλεπόμενης<text:s/>διαδικασίας.</text:span></text:p>
      <text:p text:style-name="P57"><text:span text:style-name="T57_1">αε)<text:s/>Κατ’<text:s/>εξαίρεση,<text:s/>επιτρέπεται<text:s/>η<text:s/>συμμετοχή<text:s/>των<text:s/>ιατρών<text:s/>της<text:s/>παρούσας,<text:s/>καθώς<text:s/>και<text:s/>του<text:s/>λοιπού<text:s/>επιστημονικού<text:s/>και<text:s/>νοσηλευτικού<text:s/>προσωπικού<text:s/>του<text:s/>Ε.Σ.Υ.<text:s/>και<text:s/>των<text:s/>πανεπιστημιακών<text:s/>ιατρών<text:s/>σε<text:s/>επιστημονικές<text:s/>εκδηλώσεις<text:s/>τύπου<text:s/>Α<text:s/>και<text:s/>Β<text:s/>στην<text:s/>Ελλάδα<text:s/>ή<text:s/>στο<text:s/>εξωτερικό,<text:s/>με<text:s/>αντίστοιχη<text:s/>καταβολή<text:s/>σε<text:s/>αυτούς<text:s/>της<text:s/>ανάλογης<text:s/>εύλογης<text:s/>τιμητικής<text:s/>αμοιβής<text:s/>μέσω<text:s/>του<text:s/>Ειδικού<text:s/>Λογαριασμού<text:s/>Κονδυλίων<text:s/>Έρευνας<text:s/>και<text:s/>Ανάπτυξης<text:s/>(Ε.Λ.Κ.Ε.Α.)<text:s/>ή<text:s/>του<text:s/>αρμόδιου<text:s/>Ειδικού<text:s/>Λογαριασμού<text:s/>Κονδυλίων<text:s/>Έρευνας<text:s/>(Ε.Λ.Κ.Ε.),<text:s/>ανά<text:s/>περίπτωση,<text:s/>σύμφωνα<text:s/>με<text:s/>τα<text:s/>οριζόμενα<text:s/>στην<text:s/>παρ.<text:s/>18<text:s/>και<text:s/>την<text:s/>ισχύουσα<text:s/>νομοθεσία<text:s/>για<text:s/>τον<text:s/>Ε.Ο.Φ.<text:s/>και<text:s/>τα<text:s/>προϊόντα<text:s/>αρμοδιότητάς<text:s/>του,<text:s/>όπως<text:s/>εκάστοτε<text:s/>εξειδικεύεται<text:s/>με<text:s/>τις<text:s/>αποφάσεις<text:s/>του<text:s/>έκτου<text:s/>και<text:s/>του<text:s/>έβδομου<text:s/>εδαφίου<text:s/>της<text:s/>υποπερ.<text:s/>αδ).</text:span></text:p>
      <text:p text:style-name="P58"><text:span text:style-name="T58_1">Επίσης,<text:s/>επιτρέπεται<text:s/>στους<text:s/>ιατρούς<text:s/>της<text:s/>παρούσας,<text:s/>στο<text:s/>λοιπό<text:s/>επιστημονικό<text:s/>και<text:s/>νοσηλευτικό<text:s/>προσωπικό<text:s/>του<text:s/>Ε.Σ.Υ.,<text:s/>καθώς<text:s/>και<text:s/>σε<text:s/>πανεπιστημιακούς<text:s/>ιατρούς,<text:s/>που<text:s/>εργάζονται<text:s/>σε<text:s/>κλινικές<text:s/>ή<text:s/>μονάδες<text:s/>ή<text:s/>εργαστήρια<text:s/>που<text:s/>έχουν<text:s/>εγκατασταθεί<text:s/>σε<text:s/>νοσοκομεία<text:s/>του<text:s/>Ε.Σ.Υ.<text:s/>ή<text:s/>των<text:s/>Α.Ε.Ι.,<text:s/>να<text:s/>συμμετέχουν<text:s/>σε<text:s/>ομάδες<text:s/>εργασίας<text:s/>όπως<text:s/>«Συμβουλευτικές<text:s/>Επιτροπές<text:s/>Εμπειρογνωμόνων»<text:s/>για<text:s/>φάρμακα<text:s/>και<text:s/>θεραπείες,<text:s/>με<text:s/>αυστηρά<text:s/>επιστημονικό<text:s/>περιεχόμενο,<text:s/>που<text:s/>λαμβάνουν<text:s/>χώρα<text:s/>στην<text:s/>Ελλάδα<text:s/>ή<text:s/>στο<text:s/>εξωτερικό<text:s/>με<text:s/>φυσική<text:s/>παρουσία<text:s/>ή<text:s/>εξ<text:s/>αποστάσεως<text:s/>με<text:s/>ηλεκτρονικά<text:s/>μέσα<text:s/>και<text:s/>οργανώνονται<text:s/>από<text:s/>φαρμακευτικές<text:s/>εταιρείες<text:s/>ή<text:s/>εταιρείες<text:s/>ιατροτεχνολογικών<text:s/>προϊόντων,<text:s/>με<text:s/>ή<text:s/>χωρίς<text:s/>αμοιβή,<text:s/>εφόσον<text:s/>έχουν<text:s/>λάβει<text:s/>σχετική<text:s/>άδεια<text:s/>από<text:s/>τον<text:s/>φορέα<text:s/>που<text:s/>τους<text:s/>εποπτεύει.<text:s/>Η<text:s/>καταβολή<text:s/>της<text:s/>αμοιβής<text:s/>γίνεται<text:s/>μέσω<text:s/>του<text:s/>Ε.Λ.Κ.Ε.Α.<text:s/>ή<text:s/>Ε.Λ.Κ.Ε.,<text:s/>ανά<text:s/>περίπτωση.<text:s/>Σε<text:s/>περίπτωση<text:s/>που<text:s/>απαιτείται<text:s/>εκπαιδευτική<text:s/>άδεια<text:s/>για<text:s/>τη<text:s/>συμμετοχή<text:s/>σε<text:s/>τέτοιες<text:s/>ομάδες<text:s/>εργασίας,<text:s/>ακολουθείται<text:s/>η<text:s/>διαδικασία<text:s/>που<text:s/>περιγράφεται<text:s/>στην<text:s/>περ.<text:s/>β’.<text:s/>Η<text:s/>παρούσα<text:s/>συμπληρώνει<text:s/>τις<text:s/>εξαιρέσεις<text:s/>της<text:s/>παρ.<text:s/>2<text:s/>του<text:s/>άρθρου<text:s/>24<text:s/>του<text:s/>ν.<text:s/>1397/1983<text:s/>(Α’<text:s/>143).»</text:span></text:p>
      <text:h text:style-name="P59" text:outline-level="6"><text:span text:style-name="T59_1">Άρθρο<text:s/>6</text:span></text:h>
      <text:h text:style-name="P60" text:outline-level="6"><text:span text:style-name="T60_1">Πανεπιστημιακά<text:s/>Κέντρα<text:s/>Υγείας<text:s/>-<text:s/>Τροποποίηση<text:s/>άρθρων<text:s/>19,<text:s/>21,<text:s/>22,<text:s/>23<text:s/>και<text:s/>45<text:s/>ν.<text:s/>5157/2024</text:span></text:h>
      <text:p text:style-name="P61"><text:span text:style-name="T61_1">1.</text:span><text:span text:style-name="T61_2"><text:s/>Στην<text:s/>παρ.<text:s/>2<text:s/>του<text:s/>άρθρου<text:s/>19<text:s/>του<text:s/>ν.<text:s/>5157/2024<text:s/>(Α’<text:s/>187),<text:s/>περί<text:s/>σύστασης<text:s/>Πανεπιστημιακών<text:s/>Κέντρων<text:s/>Υγείας,<text:s/>προστίθενται<text:s/>εδάφια<text:s/>τρίτο,<text:s/>τέταρτο<text:s/>και<text:s/>πέμπτο<text:s/>και<text:s/>η<text:s/>παρ.<text:s/>2<text:s/>διαμορφώνεται<text:s/>ως<text:s/>εξής:</text:span></text:p>
      <text:p text:style-name="P62"><text:span text:style-name="T62_1">«2.<text:s/>Σε<text:s/>κάθε<text:s/>Πανεπιστημιακό<text:s/>Κέντρο<text:s/>Υγείας<text:s/>εγκαθίσταται<text:s/>μία<text:s/>ειδική<text:s/>μονάδα<text:s/>Πανεπιστημιακού<text:s/>Εργαστηρίου<text:s/>του<text:s/>άρθρου<text:s/>46<text:s/>του<text:s/>ν.<text:s/>4957/2022<text:s/>(Α’<text:s/>141),<text:s/>των<text:s/>Τμημάτων<text:s/>Ιατρικής<text:s/>των<text:s/>Α.Ε.Ι..<text:s/>Τα<text:s/>Πανεπιστημιακά<text:s/>Εργαστήρια<text:s/>του<text:s/>πρώτου<text:s/>εδαφίου<text:s/>καλύπτουν<text:s/>τα<text:s/>γνωστικά<text:s/>αντικείμενα<text:s/>της<text:s/>υγιεινής,<text:s/>της<text:s/>επιδημιολογίας,<text:s/>της<text:s/>προληπτικής<text:s/>ιατρικής,<text:s/>της<text:s/>πρωτοβάθμιας<text:s/>φροντίδας<text:s/>υγείας<text:s/>και<text:s/>της<text:s/>δημόσιας<text:s/>υγείας.<text:s/>Αν<text:s/>κατά<text:s/>τη<text:s/>δημοσίευση<text:s/>του<text:s/>παρόντος<text:s/>δεν<text:s/>υφίσταται<text:s/>Πανεπιστημιακό<text:s/>Εργαστήριο<text:s/>του<text:s/>δεύτερου<text:s/>εδαφίου,<text:s/>η<text:s/>ειδική<text:s/>μονάδα<text:s/>δύναται<text:s/>να<text:s/>συσταθεί<text:s/>σε<text:s/>Πανεπιστημιακή<text:s/>Κλινική<text:s/>του<text:s/>άρθρου<text:s/>54<text:s/>του<text:s/>ν.<text:s/>4957/2022<text:s/>που<text:s/>καλύπτει<text:s/>τα<text:s/>γνωστικά<text:s/>αντικείμενα<text:s/>του<text:s/>δεύτερου<text:s/>εδαφίου.<text:s/>Στις<text:s/>περιπτώσεις<text:s/>κατά<text:s/>τις<text:s/>οποίες<text:s/>στα<text:s/>οικεία<text:s/>Τμήματα<text:s/>Ιατρικής<text:s/>των<text:s/>Α.Ε.Ι.<text:s/>υφίστανται<text:s/>δύο<text:s/>(2)<text:s/>Πανεπιστημιακά<text:s/>Εργαστήρια<text:s/>του<text:s/>δευτέρου<text:s/>εδαφίου<text:s/>ή,<text:s/>ελλείψει<text:s/>Εργαστηρίου<text:s/>του<text:s/>δευτέρου<text:s/>εδαφίου,<text:s/>δύο<text:s/>(2)<text:s/>Πανεπιστημιακές<text:s/>Κλινικές<text:s/>του<text:s/>τρίτου<text:s/>εδαφίου,<text:s/>δύναται<text:s/>να<text:s/>εγκαθίσταται<text:s/>στο<text:s/>Πανεπιστημιακό<text:s/>Κέντρο<text:s/>Υγείας<text:s/>μια<text:s/>διεργαστηριακή<text:s/>ή<text:s/>διακλινική<text:s/>ειδική<text:s/>μονάδα<text:s/>των<text:s/>Τμημάτων<text:s/>αυτών.<text:s/>Στις<text:s/>περιπτώσεις<text:s/>κατά<text:s/>τις<text:s/>οποίες<text:s/>ένα<text:s/>Πανεπιστημιακό<text:s/>Εργαστήριο<text:s/>του<text:s/>δευτέρου<text:s/>εδαφίου<text:s/>καλείται<text:s/>να<text:s/>καλύψει<text:s/>δύο<text:s/>(2)<text:s/>Πανεπιστημιακά<text:s/>Κέντρα<text:s/>Υγείας,<text:s/>η<text:s/>ειδική<text:s/>μονάδα<text:s/>του<text:s/>πρώτου<text:s/>εδαφίου<text:s/>δύναται<text:s/>να<text:s/>εγκατασταθεί<text:s/>και<text:s/>στα<text:s/>δύο<text:s/>αυτά<text:s/>Πανεπιστημιακά<text:s/>Κέντρα<text:s/>Υγείας.»</text:span></text:p>
      <text:p text:style-name="P63"><text:span text:style-name="T63_1">2.</text:span><text:span text:style-name="T63_2"><text:s/>Στην<text:s/>περ.<text:s/>δ)<text:s/>της<text:s/>παρ.<text:s/>2<text:s/>του<text:s/>άρθρου<text:s/>21<text:s/>του<text:s/>ν.<text:s/>5157/2024,<text:s/>περί<text:s/>Συντονιστή<text:s/>των<text:s/>Πανεπιστημιακών<text:s/>Κέντρων<text:s/>Υγείας<text:s/>και<text:s/>αρμοδιοτήτων,<text:s/>μετά<text:s/>από<text:s/>τις<text:s/>λέξεις<text:s/>«στο<text:s/>Πανεπιστημιακό<text:s/>Κέντρο<text:s/>Υγείας»<text:s/>προστίθενται<text:s/>οι<text:s/>λέξεις<text:s/>«ή<text:s/>ελλείψει<text:s/>Πανεπιστημιακού<text:s/>Εργαστηρίου,<text:s/>της<text:s/>Πανεπιστημιακής<text:s/>Κλινικής»<text:s/>και<text:s/>η<text:s/>παρ.<text:s/>2<text:s/>διαμορφώνεται<text:s/>ως<text:s/>εξής:</text:span></text:p>
      <text:p text:style-name="P64"><text:span text:style-name="T64_1">«2.<text:s/>Ο<text:s/>Συντονιστής<text:s/>έχει<text:s/>τις<text:s/>ακόλουθες<text:s/>αρμοδιότητες:</text:span></text:p>
      <text:p text:style-name="P65"><text:span text:style-name="T65_1">α)<text:s/>οργανώνει<text:s/>και<text:s/>εποπτεύει<text:s/>τη<text:s/>λειτουργία<text:s/>και<text:s/>το<text:s/>επιστημονικό<text:s/>και<text:s/>διοικητικό<text:s/>έργο<text:s/>του<text:s/>Πανεπιστημιακού<text:s/>Κέντρου<text:s/>Υγείας,</text:span></text:p>
      <text:p text:style-name="P66"><text:span text:style-name="T66_1">β)<text:s/>είναι<text:s/>υπεύθυνος<text:s/>για<text:s/>τον<text:s/>συντονισμό<text:s/>της<text:s/>λειτουργίας<text:s/>της<text:s/>ιατρικής<text:s/>υπηρεσίας,<text:s/>των<text:s/>ιατρικών<text:s/>εργαστηρίων<text:s/>και<text:s/>των<text:s/>τμημάτων<text:s/>του<text:s/>Πανεπιστημιακού<text:s/>Κέντρου<text:s/>Υγείας,<text:s/>καθώς<text:s/>και<text:s/>του<text:s/>συνόλου<text:s/>των<text:s/>Περιφερειακών<text:s/>Ιατρείων,<text:s/>Πολυδύναμων<text:s/>Περιφερειακών<text:s/>Ιατρείων,<text:s/>Ειδικών<text:s/>Περιφερειακών<text:s/>Ιατρείων,<text:s/>Τοπικών<text:s/>Ομάδων<text:s/>Υγείας<text:s/>και<text:s/>Τοπικών<text:s/>Ιατρείων<text:s/>που<text:s/>υπάγονται<text:s/>σε<text:s/>αυτό,</text:span></text:p>
      <text:p text:style-name="P67"><text:span text:style-name="T67_1">γ)<text:s/>μεριμνά<text:s/>για<text:s/>την<text:s/>εφαρμογή<text:s/>του<text:s/>εσωτερικού<text:s/>κανονισμού<text:s/>λειτουργίας<text:s/>του<text:s/>Πανεπιστημιακού<text:s/>Κέντρου<text:s/>Υγείας<text:s/>και<text:s/>των<text:s/>αποφάσεων<text:s/>της<text:s/>οικείας<text:s/>Διοίκησης<text:s/>Υγειονομικής<text:s/>Περιφέρειας<text:s/>(Δ.Υ.Πε.),<text:s/>καθώς<text:s/>και<text:s/>για<text:s/>την<text:s/>τήρηση<text:s/>της<text:s/>νομοθεσίας<text:s/>που<text:s/>διέπει<text:s/>το<text:s/>επιστημονικό<text:s/>και<text:s/>διοικητικό<text:s/>του<text:s/>έργο,</text:span></text:p>
      <text:p text:style-name="P68"><text:span text:style-name="T68_1">δ)<text:s/>μεριμνά<text:s/>για<text:s/>την<text:s/>τήρηση<text:s/>του<text:s/>εσωτερικού<text:s/>κανονισμού<text:s/>του<text:s/>Πανεπιστημιακού<text:s/>Εργαστηρίου,<text:s/>ειδική<text:s/>μονάδα<text:s/>του<text:s/>οποίου<text:s/>εγκαθίσταται<text:s/>στο<text:s/>Πανεπιστημιακό<text:s/>Κέντρο<text:s/>Υγείας,<text:s/>ή<text:s/>ελλείψει<text:s/>Πανεπιστημιακού<text:s/>Εργαστηρίου,<text:s/>της<text:s/>Πανεπιστημιακής<text:s/>Κλινικής,<text:s/>αναφορικά<text:s/>με<text:s/>την<text:s/>αποστολή<text:s/>και<text:s/>τις<text:s/>υποχρεώσεις<text:s/>του<text:s/>προσωπικού<text:s/>του<text:s/>οικείου<text:s/>Ανώτατου<text:s/>Εκπαιδευτικού<text:s/>Ιδρύματος<text:s/>(Α.Ε.Ι.),</text:span></text:p>
      <text:p text:style-name="P69"><text:span text:style-name="T69_1">ε)<text:s/>ασκεί<text:s/>κάθε<text:s/>άλλη<text:s/>αρμοδιότητα<text:s/>που<text:s/>ορίζεται<text:s/>στον<text:s/>εσωτερικό<text:s/>κανονισμό<text:s/>λειτουργίας<text:s/>του<text:s/>Πανεπιστημιακού<text:s/>Κέντρου<text:s/>Υγείας.»</text:span></text:p>
      <text:p text:style-name="P70"><text:span text:style-name="T70_1">3.</text:span><text:span text:style-name="T70_2"><text:s/>Στο<text:s/>άρθρο<text:s/>22<text:s/>του<text:s/>ν.<text:s/>5157/2024,<text:s/>περί<text:s/>διαδικασίας<text:s/>ορισμού<text:s/>Συντονιστή<text:s/>του<text:s/>Πανεπιστημιακού<text:s/>Κέντρου<text:s/>Υγείας,<text:s/>επέρχονται<text:s/>οι<text:s/>ακόλουθες<text:s/>τροποποιήσεις:<text:s/>α)<text:s/>στην<text:s/>παρ.<text:s/>1,<text:s/>αα)<text:s/>μετά<text:s/>από<text:s/>τις<text:s/>λέξεις<text:s/>«στο<text:s/>Πανεπιστημιακό<text:s/>Κέντρο<text:s/>Υγείας»<text:s/>προστίθενται<text:s/>οι<text:s/>λέξεις<text:s/>«ή<text:s/>ελλείψει<text:s/>Πανεπιστημιακού<text:s/>Εργαστηρίου,<text:s/>της<text:s/>Πανεπιστημιακής<text:s/>Κλινικής»,<text:s/>αβ)<text:s/>προστίθεται<text:s/>δεύτερο<text:s/>εδάφιο,<text:s/>β)<text:s/>στην<text:s/>παρ.<text:s/>2,<text:s/>βα)<text:s/>μετά<text:s/>από<text:s/>τις<text:s/>λέξεις<text:s/>«του<text:s/>Πανεπιστημιακού<text:s/>Εργαστηρίου»<text:s/>προστίθενται<text:s/>οι<text:s/>λέξεις<text:s/>«ή<text:s/>ελλείψει<text:s/>αυτού,<text:s/>της<text:s/>Πανεπιστημιακής<text:s/>Κλινικής»<text:s/>και<text:s/>ββ)<text:s/>οι<text:s/>λέξεις<text:s/>«στο<text:s/>οποίο»<text:s/>αντικαθίσταται<text:s/>από<text:s/>τις<text:s/>λέξεις<text:s/>«στα<text:s/>οποία»<text:s/>και<text:s/>το<text:s/>άρθρο<text:s/>22<text:s/>διαμορφώνεται<text:s/>ως<text:s/>εξής:</text:span></text:p>
      <text:p text:style-name="P71"><text:span text:style-name="T71_1">«Άρθρο<text:s/>22</text:span></text:p>
      <text:p text:style-name="P72"><text:span text:style-name="T72_1">Διαδικασία<text:s/>ορισμού<text:s/>Συντονιστή<text:s/>Πανεπιστημιακού<text:s/>Κέντρου<text:s/>Υγείας</text:span></text:p>
      <text:p text:style-name="P73"><text:span text:style-name="T73_1">1.<text:s/>Με<text:s/>απόφαση<text:s/>της<text:s/>Συνέλευσης<text:s/>του<text:s/>Τμήματος<text:s/>Ιατρικής<text:s/>του<text:s/>οικείου<text:s/>Ανώτατου<text:s/>Εκπαιδευτικού<text:s/>Ιδρύματος<text:s/>(Α.Ε.Ι.),<text:s/>κατόπιν<text:s/>εισήγησης<text:s/>του<text:s/>Διευθυντή<text:s/>του<text:s/>οικείου<text:s/>Πανεπιστημιακού<text:s/>Εργαστηρίου<text:s/>ορίζεται<text:s/>ως<text:s/>Συντονιστής<text:s/>του<text:s/>Πανεπιστημιακού<text:s/>Κέντρου<text:s/>Υγείας<text:s/>ο<text:s/>υπεύθυνος<text:s/>της<text:s/>ειδικής<text:s/>μονάδας<text:s/>του<text:s/>Πανεπιστημιακού<text:s/>Εργαστηρίου,<text:s/>η<text:s/>οποία<text:s/>εγκαθίσταται<text:s/>στο<text:s/>Πανεπιστημιακό<text:s/>Κέντρο<text:s/>Υγείας,<text:s/>ή<text:s/>ελλείψει<text:s/>Πανεπιστημιακού<text:s/>Εργαστηρίου,<text:s/>της<text:s/>Πανεπιστημιακής<text:s/>Κλινικής,<text:s/>σύμφωνα<text:s/>με<text:s/>την<text:s/>παρ.<text:s/>2<text:s/>του<text:s/>άρθρου<text:s/>19.<text:s/>Στις<text:s/>περιπτώσεις<text:s/>κατά<text:s/>τις<text:s/>οποίες<text:s/>εγκαθίσταται<text:s/>στο<text:s/>Πανεπιστημιακό<text:s/>Κέντρο<text:s/>Υγείας<text:s/>μια<text:s/>διεργαστηριακή<text:s/>ή<text:s/>διακλινική<text:s/>ειδική<text:s/>μονάδα<text:s/>των<text:s/>Τμημάτων<text:s/>Ιατρικής<text:s/>των<text:s/>Α.Ε.Ι.,<text:s/>ο<text:s/>Συντονιστής<text:s/>του<text:s/>Πανεπιστημιακού<text:s/>Κέντρου<text:s/>Υγείας<text:s/>ορίζεται<text:s/>με<text:s/>απόφαση<text:s/>της<text:s/>Συνέλευσης<text:s/>του<text:s/>Τμήματος<text:s/>Ιατρικής<text:s/>του<text:s/>οικείου<text:s/>Ανώτατου<text:s/>Εκπαιδευτικού<text:s/>Ιδρύματος<text:s/>(Α.Ε.Ι.),<text:s/>κατόπιν<text:s/>εισήγησης<text:s/>των<text:s/>Διευθυντών<text:s/>των<text:s/>Πανεπιστημιακών<text:s/>Εργαστηρίων<text:s/>ή,<text:s/>ελλείψει<text:s/>Εργαστηρίων,<text:s/>των<text:s/>Πανεπιστημιακών<text:s/>Κλινικών.</text:span></text:p>
      <text:p text:style-name="P74"><text:span text:style-name="T74_1">2.<text:s/>Ο<text:s/>Συντονιστής<text:s/>του<text:s/>Πανεπιστημιακού<text:s/>Κέντρου<text:s/>Υγείας<text:s/>είναι<text:s/>πλήρους<text:s/>απασχόλησης<text:s/>ιατρός,<text:s/>μέλος<text:s/>Διδακτικού<text:s/>Ερευνητικού<text:s/>Προσωπικού<text:s/>(Δ.Ε.Π.)<text:s/>του<text:s/>Πανεπιστημιακού<text:s/>Εργαστηρίου<text:s/>ή<text:s/>ελλείψει<text:s/>αυτού,<text:s/>της<text:s/>Πανεπιστημιακής<text:s/>Κλινικής,<text:s/>στα<text:s/>οποία<text:s/>ανήκει<text:s/>η<text:s/>ειδική<text:s/>μονάδα<text:s/>που<text:s/>εγκαθίσταται<text:s/>στο<text:s/>Πανεπιστημιακό<text:s/>Κέντρο<text:s/>Υγείας,<text:s/>με<text:s/>επιστημονικό<text:s/>έργο<text:s/>που<text:s/>επικεντρώνεται<text:s/>στα<text:s/>πεδία<text:s/>της<text:s/>προληπτικής<text:s/>ιατρικής<text:s/>και<text:s/>της<text:s/>πρωτοβάθμιας<text:s/>φροντίδας<text:s/>υγείας,<text:s/>σύμφωνα<text:s/>με<text:s/>την<text:s/>εισήγηση<text:s/>και<text:s/>την<text:s/>απόφαση<text:s/>της<text:s/>παρ.<text:s/>1.»</text:span></text:p>
      <text:p text:style-name="P75"><text:span text:style-name="T75_1">4.</text:span><text:span text:style-name="T75_2"><text:s/>Στο<text:s/>άρθρο<text:s/>23<text:s/>του<text:s/>ν.<text:s/>5157/2024,<text:s/>περί<text:s/>προσωπικού<text:s/>των<text:s/>Πανεπιστημιακών<text:s/>Κέντρων<text:s/>Υγείας,<text:s/>επέρχονται<text:s/>οι<text:s/>ακόλουθες<text:s/>τροποποιήσεις:<text:s/>α)<text:s/>στην<text:s/>παρ.<text:s/>1<text:s/>μετά<text:s/>από<text:s/>τις<text:s/>λέξεις<text:s/>«στα<text:s/>οικεία<text:s/>Πανεπιστημιακά<text:s/>Εργαστήρια»<text:s/>προστίθενται<text:s/>οι<text:s/>λέξεις<text:s/>«ή<text:s/>ελλείψει<text:s/>αυτών,<text:s/>στις<text:s/>Πανεπιστημιακές<text:s/>Κλινικές»,<text:s/>β)<text:s/>στην<text:s/>παρ.<text:s/>2,<text:s/>βα)<text:s/>στο<text:s/>εισαγωγικό<text:s/>εδάφιο,<text:s/>μετά<text:s/>από<text:s/>τις<text:s/>λέξεις<text:s/>«τοποθετούνται<text:s/>στα<text:s/>Πανεπιστημιακά<text:s/>Εργαστήρια»<text:s/>προστίθενται<text:s/>οι<text:s/>λέξεις<text:s/>«ή<text:s/>ελλείψει<text:s/>αυτών,<text:s/>στις<text:s/>Πανεπιστημιακές<text:s/>Κλινικές»,<text:s/>ββ)<text:s/>στην<text:s/>περ<text:s/>α),<text:s/>i)<text:s/>στο<text:s/>δεύτερο<text:s/>εδάφιο<text:s/>μετά<text:s/>από<text:s/>τις<text:s/>λέξεις<text:s/>«για<text:s/>τα<text:s/>Πανεπιστημιακά<text:s/>Εργαστήρια»<text:s/>προστίθενται<text:s/>οι<text:s/>λέξεις<text:s/>«ή<text:s/>ελλείψει<text:s/>αυτών,<text:s/>για<text:s/>τις<text:s/>Πανεπιστημιακές<text:s/>Κλινικές»,<text:s/>ii)<text:s/>προστίθεται<text:s/>τρίτο<text:s/>εδάφιο<text:s/>με<text:s/>δύο<text:s/>υποπερ.<text:s/>αα)<text:s/>και<text:s/>αβ),<text:s/>γ)<text:s/>στο<text:s/>πρώτο<text:s/>εδάφιο<text:s/>της<text:s/>παρ.<text:s/>3<text:s/>μετά<text:s/>από<text:s/>τις<text:s/>λέξεις<text:s/>«οικείου<text:s/>Πανεπιστημιακού<text:s/>Εργαστηρίου»<text:s/>προστίθενται<text:s/>οι<text:s/>λέξεις<text:s/>«ή<text:s/>ελλείψει<text:s/>αυτού,<text:s/>της<text:s/>Πανεπιστημιακής<text:s/>Κλινικής»<text:s/>και<text:s/>μετά<text:s/>από<text:s/>νομοτεχνικές<text:s/>βελτιώσεις<text:s/>το<text:s/>άρθρο<text:s/>23<text:s/>διαμορφώνεται<text:s/>ως<text:s/>εξής:</text:span></text:p>
      <text:p text:style-name="P76"><text:span text:style-name="T76_1">«Άρθρο<text:s/>23</text:span></text:p>
      <text:p text:style-name="P77"><text:span text:style-name="T77_1">Προσωπικό<text:s/>Πανεπιστημιακών<text:s/>Κέντρων<text:s/>Υγείας</text:span></text:p>
      <text:p text:style-name="P78"><text:span text:style-name="T78_1">1.<text:s/>Στα<text:s/>Πανεπιστημιακά<text:s/>Κέντρα<text:s/>Υγείας<text:s/>απασχολούνται<text:s/>μέλη<text:s/>Διδακτικού<text:s/>Ερευνητικού<text:s/>Προσωπικού<text:s/>(Δ.Ε.Π.),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<text:s/>τα<text:s/>οποία<text:s/>τοποθετούνται<text:s/>στα<text:s/>οικεία<text:s/>Πανεπιστημιακά<text:s/>Εργαστήρια<text:s/>ή<text:s/>ελλείψει<text:s/>αυτών,<text:s/>στις<text:s/>Πανεπιστημιακές<text:s/>Κλινικές,<text:s/>κατ’<text:s/>εφαρμογή<text:s/>του<text:s/>άρθρου<text:s/>50<text:s/>του<text:s/>ν.<text:s/>4957/2022<text:s/>(Α’<text:s/>141),<text:s/>με<text:s/>κριτήριο<text:s/>τη<text:s/>συνάφεια<text:s/>της<text:s/>ειδικότητας<text:s/>του<text:s/>τοποθετούμενου<text:s/>με<text:s/>τα<text:s/>πεδία<text:s/>της<text:s/>προληπτικής<text:s/>ιατρικής<text:s/>και<text:s/>της<text:s/>πρωτοβάθμιας<text:s/>φροντίδας<text:s/>υγείας.</text:span></text:p>
      <text:p text:style-name="P79"><text:span text:style-name="T79_1">2.<text:s/>Συστήνονται<text:s/>θέσεις<text:s/>μελών<text:s/>Δ.Ε.Π.<text:s/>ή<text:s/>Ε.ΔΙ.Π.<text:s/>που<text:s/>τοποθετούνται<text:s/>στα<text:s/>Πανεπιστημιακά<text:s/>Εργαστήρια<text:s/>ή<text:s/>ελλείψει<text:s/>αυτών,<text:s/>στις<text:s/>Πανεπιστημιακές<text:s/>Κλινικές<text:s/>και<text:s/>στελεχώνουν<text:s/>τις<text:s/>μονάδες,<text:s/>οι<text:s/>οποίες<text:s/>εγκαθίστανται<text:s/>στα<text:s/>Πανεπιστημιακά<text:s/>Κέντρα<text:s/>Υγείας<text:s/>ως<text:s/>εξής:</text:span></text:p>
      <text:p text:style-name="P80"><text:span text:style-name="T80_1">α)<text:s/>τρεις<text:s/>(3)<text:s/>θέσεις<text:s/>ιατρών,<text:s/>δύο<text:s/>(2)<text:s/>θέσεις<text:s/>Δ.Ε.Π.<text:s/>και<text:s/>μία<text:s/>(1)<text:s/>θέση<text:s/>Ε.ΔΙ.Π.<text:s/>στο<text:s/>γνωστικό<text:s/>αντικείμενο<text:s/>«Προληπτική<text:s/>Ιατρική<text:s/>-<text:s/>Πρωτοβάθμια<text:s/>Φροντίδα<text:s/>Υγείας»<text:s/>με<text:s/>ειδική<text:s/>εμπειρία,<text:s/>η<text:s/>οποία<text:s/>αφορά<text:s/>ενδεικτικά,<text:s/>τη<text:s/>γενική/<text:s/>οικογενειακή<text:s/>ιατρική,<text:s/>την<text:s/>παθολογία,<text:s/>την<text:s/>καρδιολογία<text:s/>ή<text:s/>άλλες<text:s/>ειδικότητες,<text:s/>που<text:s/>καλύπτουν<text:s/>τις<text:s/>ανάγκες<text:s/>πρόληψης<text:s/>και<text:s/>πρωτοβάθμιας<text:s/>φροντίδας<text:s/>υγείας.<text:s/>Ειδικώς<text:s/>για<text:s/>τα<text:s/>Πανεπιστημιακά<text:s/>Εργαστήρια<text:s/>ή<text:s/>ελλείψει<text:s/>αυτών,<text:s/>για<text:s/>τις<text:s/>Πανεπιστημιακές<text:s/>Κλινικές,<text:s/>μονάδες<text:s/>των<text:s/>οποίων<text:s/>εγκαθίστανται<text:s/>στα<text:s/>Πανεπιστημιακά<text:s/>Κέντρα<text:s/>Υγείας<text:s/>που<text:s/>βρίσκονται<text:s/>εντός<text:s/>της<text:s/>Περιφέρειας<text:s/>Αττικής<text:s/>και<text:s/>του<text:s/>Δήμου<text:s/>Θεσσαλονίκης<text:s/>της<text:s/>Περιφερειακής<text:s/>Ενότητας<text:s/>Θεσσαλονίκης<text:s/>της<text:s/>Περιφέρειας<text:s/>Κεντρικής<text:s/>Μακεδονίας,<text:s/>οι<text:s/>θέσεις<text:s/>ιατρών<text:s/>του<text:s/>πρώτου<text:s/>εδαφίου<text:s/>ορίζονται<text:s/>σε<text:s/>τέσσερις<text:s/>(4),<text:s/>(δύο<text:s/>(2)<text:s/>θέσεις<text:s/>Δ.Ε.Π.<text:s/>και<text:s/>δύο<text:s/>(2)<text:s/>θέσεις<text:s/>Ε.ΔΙ.Π.).<text:s/>Αν<text:s/>μία<text:s/>ειδική<text:s/>μονάδα<text:s/>του<text:s/>πρώτου<text:s/>εδαφίου<text:s/>της<text:s/>παρ.<text:s/>2<text:s/>του<text:s/>άρθρου<text:s/>19<text:s/>εγκαθίσταται<text:s/>σε<text:s/>δύο<text:s/>(2)<text:s/>Πανεπιστημιακά<text:s/>Κέντρα<text:s/>Υγείας<text:s/>σύμφωνα<text:s/>με<text:s/>το<text:s/>πέμπτο<text:s/>εδάφιο<text:s/>της<text:s/>παρ.<text:s/>2<text:s/>του<text:s/>άρθρου<text:s/>19:</text:span></text:p>
      <text:p text:style-name="P81"><text:span text:style-name="T81_1">αα)<text:s/>οι<text:s/>θέσεις<text:s/>ιατρών<text:s/>του<text:s/>δεύτερου<text:s/>εδαφίου<text:s/>ορίζονται<text:s/>συνολικά<text:s/>σε<text:s/>δύο<text:s/>(2)<text:s/>θέσεις<text:s/>Δ.Ε.Π.<text:s/>και<text:s/>έξι<text:s/>(6)<text:s/>θέσεις<text:s/>Ε.ΔΙ.Π.<text:s/>και<text:s/>για<text:s/>τα<text:s/>δύο<text:s/>(2)<text:s/>Πανεπιστημιακά<text:s/>Κέντρα<text:s/>Υγείας<text:s/>και</text:span></text:p>
      <text:p text:style-name="P82"><text:span text:style-name="T82_1">αβ)<text:s/>οι<text:s/>ιατροί<text:s/>καλύπτουν<text:s/>και<text:s/>τα<text:s/>δύο<text:s/>(2)<text:s/>Πανεπιστημιακά<text:s/>Κέντρα<text:s/>Υγείας<text:s/>με<text:s/>πρόγραμμα<text:s/>που<text:s/>εγκρίνεται<text:s/>από<text:s/>τον<text:s/>Διευθυντή<text:s/>του<text:s/>Εργαστηρίου,<text:s/>μετά<text:s/>από<text:s/>εισήγηση<text:s/>του<text:s/>Συντονιστή,</text:span></text:p>
      <text:p text:style-name="P83"><text:span text:style-name="T83_1">β)<text:s/>μία<text:s/>(1)<text:s/>θέση<text:s/>Ψυχολόγου<text:s/>(Δ.Ε.Π.<text:s/>ή<text:s/>Ε.Δ.Ι.Π.),<text:s/>με<text:s/>ειδίκευση<text:s/>στην<text:s/>ψυχολογία<text:s/>της<text:s/>προαγωγής<text:s/>της<text:s/>υγείας.</text:span></text:p>
      <text:p text:style-name="P84"><text:span text:style-name="T84_1">3.<text:s/>Η<text:s/>προκήρυξη<text:s/>των<text:s/>ανωτέρω<text:s/>θέσεων<text:s/>γίνεται<text:s/>από<text:s/>τα<text:s/>Τμήματα<text:s/>Ιατρικής<text:s/>των<text:s/>οικείων<text:s/>Ανώτατων<text:s/>Εκπαιδευτικών<text:s/>Ιδρυμάτων<text:s/>(Α.Ε.Ι.),<text:s/>κατόπιν<text:s/>εισήγησης<text:s/>του<text:s/>Διευθυντή<text:s/>του<text:s/>οικείου<text:s/>Πανεπιστημιακού<text:s/>Εργαστηρίου<text:s/>ή<text:s/>ελλείψει<text:s/>αυτού,<text:s/>της<text:s/>Πανεπιστημιακής<text:s/>Κλινικής.<text:s/>Οι<text:s/>θέσεις<text:s/>αυτές<text:s/>δεν<text:s/>συμψηφίζονται<text:s/>ούτε<text:s/>προσμετρώνται<text:s/>στις<text:s/>θέσεις<text:s/>μελών<text:s/>Δ.Ε.Π.<text:s/>ή<text:s/>Ε.ΔΙ.Π.<text:s/>που<text:s/>προκηρύσσονται<text:s/>από<text:s/>τα<text:s/>Τμήματα<text:s/>Ιατρικής<text:s/>για<text:s/>να<text:s/>καλύψουν<text:s/>τις<text:s/>ανάγκες<text:s/>των<text:s/>οικείων<text:s/>Πανεπιστημιακών<text:s/>Εργαστηρίων.<text:s/>Κατά<text:s/>παρέκκλιση<text:s/>κάθε<text:s/>γενικής<text:s/>ή<text:s/>ειδικής<text:s/>διάταξης,<text:s/>υπηρεσιακές<text:s/>μεταβολές<text:s/>ανακατανομής<text:s/>εντός<text:s/>του<text:s/>οικείου<text:s/>Α.Ε.Ι.,<text:s/>απόσπασης<text:s/>ή<text:s/>μετάταξης<text:s/>των<text:s/>υπηρετούντων<text:s/>στις<text:s/>θέσεις<text:s/>Δ.Ε.Π.<text:s/>και<text:s/>Ε.ΔΙ.Π.,<text:s/>που<text:s/>συστή-<text:s/>νονται<text:s/>δυνάμει<text:s/>της<text:s/>παρ.<text:s/>2,<text:s/>δεν<text:s/>επιτρέπονται<text:s/>χωρίς<text:s/>τη<text:s/>σύμφωνη<text:s/>γνώμη<text:s/>του<text:s/>Διευθυντή<text:s/>του<text:s/>Πανεπιστημιακού<text:s/>Εργαστηρίου.</text:span></text:p>
      <text:p text:style-name="P85"><text:span text:style-name="T85_1">4.<text:s/>Στα<text:s/>Πανεπιστημιακά<text:s/>Κέντρα<text:s/>Υγείας<text:s/>δύναται<text:s/>να<text:s/>απασχολείται<text:s/>διοικητικό<text:s/>προσωπικό<text:s/>του<text:s/>οικείου<text:s/>Α.Ε.Ι.,<text:s/>καθώς<text:s/>και<text:s/>οι<text:s/>κατηγορίες<text:s/>προσωπικού<text:s/>που<text:s/>προβλέπονται<text:s/>στην<text:s/>παρ.<text:s/>4<text:s/>του<text:s/>άρθρου<text:s/>50<text:s/>και<text:s/>στο<text:s/>άρθρο<text:s/>58<text:s/>του<text:s/>ν.<text:s/>4957/2022.<text:s/>H<text:s/>απασχόληση<text:s/>του<text:s/>εν<text:s/>λόγω<text:s/>προσωπικού<text:s/>γίνεται<text:s/>σύμφωνα<text:s/>με<text:s/>τα<text:s/>ως<text:s/>άνω<text:s/>άρθρα.</text:span></text:p>
      <text:p text:style-name="P86"><text:span text:style-name="T86_1">5.<text:s/>Το<text:s/>προσωπικό<text:s/>των<text:s/>Α.Ε.Ι.<text:s/>που<text:s/>απασχολείται<text:s/>στα<text:s/>Πανεπιστημιακά<text:s/>Κέντρα<text:s/>Υγείας<text:s/>του<text:s/>παρόντος<text:s/>σε<text:s/>ό,τι<text:s/>αφορά<text:s/>στην<text:s/>υπηρεσία<text:s/>του<text:s/>στα<text:s/>Πανεπιστημιακά<text:s/>Κέντρα<text:s/>Υγείας,<text:s/>θεωρείται<text:s/>ότι<text:s/>τελεί<text:s/>σε<text:s/>οργανική<text:s/>σχέση<text:s/>με<text:s/>την<text:s/>οικεία<text:s/>Διοίκηση<text:s/>Υγειονομικής<text:s/>Περιφέρειας<text:s/>(Δ.Υ.Πε.)<text:s/>και<text:s/>υπάγεται<text:s/>στη<text:s/>χωρική<text:s/>αρμοδιότητα<text:s/>και<text:s/>τον<text:s/>έλεγχο<text:s/>των<text:s/>αρμόδιων<text:s/>οργάνων<text:s/>της<text:s/>οικείας<text:s/>Δ.Υ.Πε.,<text:s/>όπως<text:s/>το<text:s/>λοιπό<text:s/>προσωπικό<text:s/>που<text:s/>ανήκει<text:s/>οργανικά<text:s/>στη<text:s/>Δ.Υ.Πε.<text:s/>και<text:s/>υπηρετεί<text:s/>σε<text:s/>αυτό.<text:s/>Κατά<text:s/>τα<text:s/>λοιπά<text:s/>το<text:s/>προσωπικό<text:s/>των<text:s/>Α.Ε.Ι.<text:s/>που<text:s/>απασχολείται<text:s/>στα<text:s/>Πανεπιστημιακά<text:s/>Κέντρα<text:s/>Υγείας<text:s/>του<text:s/>παρόντος<text:s/>υπάγεται<text:s/>στα<text:s/>Α.Ε.Ι.<text:s/>και<text:s/>υφίσταται<text:s/>ιεραρχικό<text:s/>έλεγχο<text:s/>από<text:s/>τα<text:s/>όργανα<text:s/>των<text:s/>Α.Ε.Ι..<text:s/>Οι<text:s/>Δ.Υ.Πε.,<text:s/>στις<text:s/>οποίες<text:s/>είναι<text:s/>ενταγμένα<text:s/>Πανεπιστημιακά<text:s/>Κέντρα<text:s/>Υγείας,<text:s/>διευκολύνουν<text:s/>το<text:s/>διδακτικό,<text:s/>ερευνητικό,<text:s/>επιστημονικό<text:s/>και<text:s/>διοικητικό<text:s/>έργο<text:s/>των<text:s/>μελών<text:s/>Διδακτικού<text:s/>Ερευνητικού<text:s/>Προσωπικού<text:s/>(Δ.Ε.Π.),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<text:s/>που<text:s/>απασχολούνται<text:s/>σε<text:s/>αυτά.</text:span></text:p>
      <text:p text:style-name="P87"><text:span text:style-name="T87_1">6.<text:s/>Στα<text:s/>μέλη<text:s/>Διδακτικού<text:s/>Ερευνητικού<text:s/>Προσωπικού<text:s/>(Δ.Ε.Π.),<text:s/>Ειδικού<text:s/>Εκπαιδευτικού<text:s/>Προσωπικού<text:s/>(Ε.Ε.Π.)<text:s/>και<text:s/>Εργαστηριακού<text:s/>Διδακτικού<text:s/>Προσωπικού<text:s/>(Ε.ΔΙ.Π.),<text:s/>που<text:s/>απασχολούνται<text:s/>στα<text:s/>Πανεπιστημιακά<text:s/>Κέντρα<text:s/>Υγείας<text:s/>σύμφωνα<text:s/>με<text:s/>την<text:s/>παρ.<text:s/>1,<text:s/>καταβάλλεται<text:s/>από<text:s/>τις<text:s/>πιστώσεις<text:s/>του<text:s/>προϋπολογισμού<text:s/>της<text:s/>οικείας<text:s/>Δ.Υ.Πε.<text:s/>ειδική<text:s/>αμοιβή,<text:s/>για<text:s/>το<text:s/>κλινικό<text:s/>και<text:s/>εργαστηριακό<text:s/>έργο<text:s/>που<text:s/>παρέχουν,<text:s/>κατ’<text:s/>αναλογική<text:s/>εφαρμογή<text:s/>της<text:s/>παρ.<text:s/>5<text:s/>του<text:s/>άρθρου<text:s/>32<text:s/>του<text:s/>ν.<text:s/>5045/2023<text:s/>(Α’<text:s/>136)<text:s/>και<text:s/>του<text:s/>άρθρου<text:s/>74<text:s/>του<text:s/>ν.<text:s/>5094/2024<text:s/>(Α’<text:s/>39),<text:s/>περί<text:s/>χορήγησης<text:s/>ειδικής<text:s/>αμοιβής<text:s/>για<text:s/>το<text:s/>κλινικό<text:s/>και<text:s/>εργαστηριακό<text:s/>έργο<text:s/>που<text:s/>παρέχουν<text:s/>τα<text:s/>μέλη<text:s/>Δ.Ε.Π.,<text:s/>Ε.Ε.Π.<text:s/>και<text:s/>Ε.ΔΙ.Π.<text:s/>των<text:s/>Α.Ε.Ι.,<text:s/>που<text:s/>προσφέρουν<text:s/>υπηρεσίες,<text:s/>σε<text:s/>πανεπιστημιακές<text:s/>κλινικές,<text:s/>πανεπιστημιακά<text:s/>εργαστήρια<text:s/>ή<text:s/>ειδικές<text:s/>μονάδες<text:s/>κλινικών<text:s/>ή<text:s/>εργαστηρίων,<text:s/>που<text:s/>εγκαθίστανται<text:s/>σε<text:s/>νοσοκομεία<text:s/>του<text:s/>Ε.Σ.Υ.<text:s/>ή<text:s/>σε<text:s/>πανεπιστημιακά<text:s/>νοσοκομεία<text:s/>που<text:s/>εμπίπτουν<text:s/>στην<text:s/>αρμοδιότητα<text:s/>του<text:s/>Υπουργείου<text:s/>Παιδείας,<text:s/>Θρησκευμάτων<text:s/>και<text:s/>Αθλητισμού.<text:s/>Η<text:s/>ως<text:s/>άνω<text:s/>ειδική<text:s/>αμοιβή<text:s/>δεν<text:s/>υπάγεται<text:s/>στα<text:s/>προβλεπό-<text:s/>μενα<text:s/>από<text:s/>τις<text:s/>κείμενες<text:s/>διατάξεις<text:s/>ανώτατα<text:s/>όρια<text:s/>αποδοχών.<text:s/>Για<text:s/>την<text:s/>καταβολή<text:s/>της<text:s/>ειδικής<text:s/>αμοιβής<text:s/>απαιτείται<text:s/>η<text:s/>υποβολή<text:s/>στην<text:s/>οικεία<text:s/>Δ.Υ.Πε.<text:s/>της<text:s/>μηνιαίας<text:s/>καταγραφής<text:s/>του<text:s/>παρεχόμενου<text:s/>κλινικού-εργαστηριακού<text:s/>έργου,<text:s/>που<text:s/>βεβαιώνεται<text:s/>από<text:s/>τον<text:s/>Συντονιστή<text:s/>του<text:s/>Πανεπιστημιακού<text:s/>Κέντρου<text:s/>Υγείας.»</text:span></text:p>
      <text:p text:style-name="P88"><text:span text:style-name="T88_1">5.</text:span><text:span text:style-name="T88_2"><text:s/>Στο<text:s/>άρθρο<text:s/>45<text:s/>του<text:s/>ν.<text:s/>5157/2024,<text:s/>περί<text:s/>εξουσιοδοτι-<text:s/>κών<text:s/>διατάξεων<text:s/>του<text:s/>Μέρους<text:s/>Β’,<text:s/>επέρχονται<text:s/>οι<text:s/>ακόλουθες<text:s/>τροποποιήσεις:<text:s/>α)<text:s/>στην<text:s/>παρ.<text:s/>1,<text:s/>μετά<text:s/>τις<text:s/>λέξεις<text:s/>«του<text:s/>οικείου<text:s/>Πανεπιστημιακού<text:s/>Εργαστηρίου»<text:s/>προστίθενται<text:s/>οι<text:s/>λέξεις<text:s/>«ή<text:s/>ελλείψει<text:s/>αυτού,<text:s/>της<text:s/>Πανεπιστημιακής<text:s/>Κλινικής»<text:s/>και<text:s/>β)<text:s/>στην<text:s/>παρ.<text:s/>2:<text:s/>βα)<text:s/>μετά<text:s/>τις<text:s/>λέξεις<text:s/>«του<text:s/>Διευθυντή<text:s/>του<text:s/>Πανεπιστημιακού<text:s/>Εργαστηρίου»<text:s/>προστίθενται<text:s/>οι<text:s/>λέξεις<text:s/>«ή<text:s/>ελλείψει<text:s/>αυτού,<text:s/>της<text:s/>Πανεπιστημιακής<text:s/>Κλινικής»<text:s/>και<text:s/>ββ)<text:s/>μετά<text:s/>τις<text:s/>λέξεις<text:s/>«ειδική<text:s/>μονάδα»<text:s/>οι<text:s/>λέξεις<text:s/>«του<text:s/>οποίου»<text:s/>αντικαθίσταται<text:s/>από<text:s/>τις<text:s/>λέξεις<text:s/>«των<text:s/>οποίων»<text:s/>και<text:s/>το<text:s/>άρθρο<text:s/>45<text:s/>διαμορφώνεται<text:s/>ως<text:s/>εξής:</text:span></text:p>
      <text:p text:style-name="P89"><text:span text:style-name="T89_1">«Άρθρο<text:s/>45</text:span></text:p>
      <text:p text:style-name="P90"><text:span text:style-name="T90_1">Εξουσιοδοτικές<text:s/>διατάξεις<text:s/>Μέρους<text:s/>Β’</text:span></text:p>
      <text:p text:style-name="P91"><text:span text:style-name="T91_1">1.<text:s/>Με<text:s/>κοινή<text:s/>απόφαση<text:s/>των<text:s/>Υπουργών<text:s/>Υγείας,<text:s/>Παιδείας,<text:s/>Θρησκευμάτων<text:s/>και<text:s/>Αθλητισμού<text:s/>και<text:s/>Εσωτερικών,<text:s/>μετά<text:s/>από<text:s/>γνώμη<text:s/>της<text:s/>Συνέλευσης<text:s/>του<text:s/>Τμήματος<text:s/>Ιατρικής<text:s/>του<text:s/>οικείου<text:s/>Α.Ε.Ι.<text:s/>και<text:s/>του<text:s/>Διευθυντή<text:s/>του<text:s/>οικείου<text:s/>Πανεπιστημιακού<text:s/>Εργαστηρίουή<text:s/>ελλείψει<text:s/>αυτού,<text:s/>της<text:s/>Πανεπιστημιακής<text:s/>Κλινικής,<text:s/>δύνανται<text:s/>υφιστάμενα<text:s/>Κέντρα<text:s/>Υγείας<text:s/>να<text:s/>μετατρέπονται<text:s/>σε<text:s/>Πανεπιστημιακά<text:s/>Κέντρα<text:s/>Υγείας<text:s/>του<text:s/>Μέρους<text:s/>Β’<text:s/>και<text:s/>να<text:s/>ρυθμίζονται<text:s/>τα<text:s/>θέματα<text:s/>ένταξης<text:s/>του<text:s/>υφιστάμενου<text:s/>προσωπικού<text:s/>των<text:s/>Κέντρων<text:s/>Υγείας<text:s/>που<text:s/>μετατρέπονται<text:s/>σε<text:s/>Πανεπιστημιακά<text:s/>Κέντρα<text:s/>Υγείας,<text:s/>σύμφωνα<text:s/>με<text:s/>το<text:s/>άρθρο<text:s/>19,<text:s/>μεταφοράς<text:s/>του<text:s/>ιατροτεχνολογικού<text:s/>εξοπλισμού,<text:s/>καθώς<text:s/>και<text:s/>του<text:s/>πάσης<text:s/>φύσεως<text:s/>εξοπλισμού<text:s/>και,<text:s/>εν<text:s/>γένει,<text:s/>των<text:s/>εγκαταστάσεων<text:s/>και<text:s/>δομών<text:s/>τους.</text:span></text:p>
      <text:p text:style-name="P92"><text:span text:style-name="T92_1">2.<text:s/>Με<text:s/>κοινή<text:s/>απόφαση<text:s/>των<text:s/>Υπουργών<text:s/>Υγείας,<text:s/>Παιδείας,<text:s/>Θρησκευμάτων<text:s/>και<text:s/>Αθλητισμού<text:s/>και<text:s/>Εσωτερικών,<text:s/>ύστερα<text:s/>από<text:s/>εισήγηση<text:s/>της<text:s/>Συγκλήτου<text:s/>του<text:s/>οικείου<text:s/>Ανώτατου<text:s/>Εκπαιδευτικού<text:s/>Ιδρύματος<text:s/>(Α.Ε.Ι.),<text:s/>κατόπιν,<text:s/>εγκεκριμένης<text:s/>από<text:s/>τη<text:s/>Συνέλευση<text:s/>του<text:s/>Τμήματος<text:s/>Ιατρικής,<text:s/>πρότασης<text:s/>του<text:s/>Διευθυντή<text:s/>του<text:s/>Πανεπιστημιακού<text:s/>Εργαστηρίου<text:s/>ή<text:s/>ελλείψει<text:s/>αυτού,<text:s/>της<text:s/>Πανεπιστημιακής<text:s/>Κλινικής,<text:s/>ειδική<text:s/>μονάδα<text:s/>των<text:s/>οποίων<text:s/>εγκαθίσταται<text:s/>στο<text:s/>εκάστοτε<text:s/>Πανεπιστημιακό<text:s/>Κέντρο<text:s/>Υγείας,<text:s/>εκδίδεται<text:s/>ή<text:s/>τροποποιείται<text:s/>ο<text:s/>εσωτερικός<text:s/>κανονισμός<text:s/>λειτουργίας<text:s/>του<text:s/>άρθρου<text:s/>24.</text:span></text:p>
      <text:p text:style-name="P93"><text:span text:style-name="T93_1">3.<text:s/>Με<text:s/>κοινή<text:s/>απόφαση<text:s/>των<text:s/>Υπουργών<text:s/>Υγείας<text:s/>και<text:s/>Εθνικής<text:s/>Οικονομίας<text:s/>και<text:s/>Οικονομικών<text:s/>καθορίζεται<text:s/>το<text:s/>ύψος<text:s/>της<text:s/>ειδικής<text:s/>αμοιβής<text:s/>για<text:s/>το<text:s/>κλινικό<text:s/>και<text:s/>εργαστηριακό<text:s/>έργο<text:s/>του<text:s/>προσωπικού<text:s/>της<text:s/>παρ.<text:s/>6<text:s/>του<text:s/>άρθρου<text:s/>23.»</text:span></text:p>
      <text:h text:style-name="P94" text:outline-level="6"><text:span text:style-name="T94_1">Άρθρο<text:s/>7</text:span></text:h>
      <text:h text:style-name="P95" text:outline-level="6"><text:span text:style-name="T95_1">Δικαίωμα<text:s/>άσκησης<text:s/>ιδιωτικού<text:s/>έργου<text:s/>σε<text:s/>επικουρικό<text:s/>προσωπικό<text:s/>-<text:s/>Τροποποίηση<text:s/>παρ.<text:s/>3<text:s/>άρθρου<text:s/>10<text:s/>ν.<text:s/>3329/2005</text:span></text:h>
      <text:p text:style-name="P96"><text:span text:style-name="T96_1">Στην<text:s/>παρ.<text:s/>3<text:s/>του<text:s/>άρθρου<text:s/>10<text:s/>του<text:s/>ν.<text:s/>3329/2005<text:s/>(Α’<text:s/>81),<text:s/>περί<text:s/>οργάνωσης<text:s/>και<text:s/>λειτουργίας<text:s/>του<text:s/>Ε.Σ.Υ.,<text:s/>επέρχονται<text:s/>οι<text:s/>ακόλουθες<text:s/>τροποποιήσεις:<text:s/>α)<text:s/>το<text:s/>τρίτο<text:s/>εδάφιο<text:s/>αντικαθίσταται,<text:s/>β)<text:s/>προστίθενται<text:s/>νέα<text:s/>εδάφια,<text:s/>τέταρτο<text:s/>και<text:s/>πέμπτο,<text:s/>και,<text:s/>μετά<text:s/>από<text:s/>νομοτεχνικές<text:s/>βελτιώσεις,<text:s/>η<text:s/>παρ.<text:s/>3<text:s/>διαμορφώνεται<text:s/>ως<text:s/>εξής:</text:span></text:p>
      <text:p text:style-name="P97"><text:span text:style-name="T97_1">«3.<text:s/>Το<text:s/>επικουρικό<text:s/>προσωπικό<text:s/>της<text:s/>παρ.<text:s/>2<text:s/>προσλαμβάνεται<text:s/>από<text:s/>τους<text:s/>φορείς<text:s/>με<text:s/>σύμβαση<text:s/>εργασίας<text:s/>Ιδιωτικού<text:s/>Δικαίου<text:s/>Ορισμένου<text:s/>Χρόνου.<text:s/>Είναι<text:s/>προσωπικό<text:s/>πλήρους<text:s/>και<text:s/>αποκλειστικής<text:s/>απασχόλησης<text:s/>και<text:s/>η<text:s/>πρόσληψή<text:s/>του<text:s/>γίνεται<text:s/>με<text:s/>κριτήρια<text:s/>και<text:s/>μοριοδότηση<text:s/>που<text:s/>καθορίζονται<text:s/>με<text:s/>την<text:s/>κοινή<text:s/>υπουργική<text:s/>απόφαση<text:s/>της<text:s/>παρ.<text:s/>6,<text:s/>κατόπιν<text:s/>έγκρισης<text:s/>του<text:s/>Υπουργού<text:s/>Υγείας<text:s/>και<text:s/>απόφασης<text:s/>τοποθέτησης<text:s/>του<text:s/>Διοικητή<text:s/>της<text:s/>οικείας<text:s/>Υ.ΠΕ..<text:s/>Οι<text:s/>προσλήψεις<text:s/>αυτές<text:s/>εμπίπτουν<text:s/>στις<text:s/>διατάξεις<text:s/>του<text:s/>άρθρου<text:s/>51<text:s/>του<text:s/>ν.<text:s/>4622/2019<text:s/>(Α’<text:s/>133),<text:s/>περί<text:s/>ετήσιου<text:s/>προγραμματισμού<text:s/>προσλήψεων.<text:s/>Επιτρέπεται<text:s/>η<text:s/>κατ’<text:s/>εξαίρεση<text:s/>άσκηση<text:s/>ιδιωτικού<text:s/>έργου<text:s/>ή<text:s/>εργασίας<text:s/>με<text:s/>αμοιβή<text:s/>για<text:s/>το<text:s/>ως<text:s/>άνω<text:s/>επικουρικό<text:s/>προσωπικό,<text:s/>κατόπιν<text:s/>αδείας,<text:s/>εφόσον<text:s/>συμβιβάζεται<text:s/>με<text:s/>τα<text:s/>καθήκοντα<text:s/>της<text:s/>θέσης<text:s/>του,<text:s/>δεν<text:s/>παρεμποδίζει<text:s/>την<text:s/>ομαλή<text:s/>εκτέλεση<text:s/>της<text:s/>υπηρεσίας<text:s/>του<text:s/>και<text:s/>δεν<text:s/>αφορά<text:s/>σε<text:s/>κατ’<text:s/>επάγγελμα<text:s/>άσκηση<text:s/>εμπορίας<text:s/>και<text:s/>συμμετοχή<text:s/>σε<text:s/>εταιρείες.<text:s/>Η<text:s/>άδεια<text:s/>χορηγείται<text:s/>για<text:s/>το<text:s/>συγκεκριμένο<text:s/>έργο<text:s/>ή<text:s/>εργασία,<text:s/>μετά<text:s/>από<text:s/>αιτιολογημένη<text:s/>απόφαση<text:s/>του<text:s/>Διοικητή<text:s/>ή<text:s/>του<text:s/>Προέδρου<text:s/>του<text:s/>φορέα<text:s/>και<text:s/>ανακαλείται<text:s/>με<text:s/>τον<text:s/>ίδιο<text:s/>τρόπο.»</text:span></text:p>
      <text:h text:style-name="P98" text:outline-level="6"><text:span text:style-name="T98_1">Άρθρο<text:s/>8</text:span></text:h>
      <text:h text:style-name="P99" text:outline-level="6"><text:span text:style-name="T99_1">Διάθεση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στο<text:s/>Δημόσιο</text:span></text:h>
      <text:p text:style-name="P100"><text:span text:style-name="T100_1">1.</text:span><text:span text:style-name="T100_2"><text:s/>Για<text:s/>την<text:s/>κάλυψη<text:s/>έκτακτων<text:s/>αναγκών<text:s/>δημόσιας<text:s/>υγείας<text:s/>και<text:s/>λαμβάνοντας<text:s/>υπόψη<text:s/>τη<text:s/>λειτουργία<text:s/>των<text:s/>στρατιωτικών<text:s/>νοσοκομείων<text:s/>και<text:s/>του<text:s/>Νοσηλευτικού<text:s/>Ιδρύματος<text:s/>Μετοχικού<text:s/>Ταμείου<text:s/>Στρατού<text:s/>(Ν.Ι.Μ.Τ.Σ.),<text:s/>τις<text:s/>ανάγκες<text:s/>σε<text:s/>προσωπικό<text:s/>και<text:s/>τις<text:s/>επιχειρησιακές<text:s/>ανάγκες<text:s/>του<text:s/>Υπουργείου<text:s/>Εθνικής<text:s/>Άμυνας,<text:s/>δύναται<text:s/>να<text:s/>παραχωρούνται<text:s/>άνευ<text:s/>αντιτίμου<text:s/>στο<text:s/>Δημόσιο<text:s/>οι<text:s/>εγκαταστάσεις,<text:s/>θάλαμοι,<text:s/>κλίνες<text:s/>νοσηλείας,<text:s/>κλίνες<text:s/>αυξημένης<text:s/>φροντίδας<text:s/>και<text:s/>εντατικής<text:s/>θεραπείας<text:s/>των<text:s/>στρατιωτικών<text:s/>νοσοκομείων<text:s/>και<text:s/>του<text:s/>Ν.Ι.Μ.Τ.Σ.,<text:s/>για<text:s/>συγκεκριμένο<text:s/>διάστημα<text:s/>που<text:s/>δεν<text:s/>δύναται<text:s/>να<text:s/>υπερβαίνει<text:s/>τους<text:s/>έξι<text:s/>(6)<text:s/>μήνες<text:s/>με<text:s/>δυνατότητα<text:s/>ισόχρονης<text:s/>με<text:s/>την<text:s/>εκάστοτε<text:s/>διάρκεια<text:s/>της<text:s/>διάθεσης<text:s/>παράτασης.</text:span></text:p>
      <text:p text:style-name="P101"><text:span text:style-name="T101_1">2.</text:span><text:span text:style-name="T101_2"><text:s/>Το<text:s/>προσωπικό<text:s/>του<text:s/>Ν.Ι.Μ.Τ.Σ.<text:s/>αποζημιώνεται<text:s/>για<text:s/>τη<text:s/>συμμετοχή<text:s/>του<text:s/>στην<text:s/>εφημέρευση<text:s/>των<text:s/>κλινών<text:s/>της<text:s/>παρ.<text:s/>1,<text:s/>με<text:s/>επιβάρυνση<text:s/>του<text:s/>προϋπολογισμού<text:s/>του<text:s/>Υπουργείου<text:s/>Υγείας.<text:s/>Για<text:s/>την<text:s/>αποζημίωση<text:s/>του<text:s/>ιατρικού<text:s/>προσωπικού<text:s/>του<text:s/>Ν.Ι.Μ.Τ.Σ.,<text:s/>λόγω<text:s/>συμμετοχής<text:s/>του<text:s/>στην<text:s/>εφημέρευση<text:s/>των<text:s/>κλινών<text:s/>της<text:s/>παρ.<text:s/>1,<text:s/>εφαρμόζονται<text:s/>αναλόγως<text:s/>οι<text:s/>διατάξεις<text:s/>για<text:s/>την<text:s/>αποζημίωση<text:s/>των<text:s/>εφημεριών<text:s/>των<text:s/>νοσοκομείων<text:s/>του<text:s/>Εθνικού<text:s/>Συστήματος<text:s/>Υγείας<text:s/>(Ε.Σ.Υ.),<text:s/>καθώς<text:s/>και<text:s/>η<text:s/>υπό<text:s/>στοιχεία<text:s/>Φ.900/9/568018/Σ.942/3.12.2021<text:s/>κοινή<text:s/>απόφαση<text:s/>των<text:s/>Υπουργών<text:s/>Οικονομικών,<text:s/>Εθνικής<text:s/>Άμυνας<text:s/>και<text:s/>Υγείας<text:s/>«Αποζημίωση<text:s/>του<text:s/>ιατρικού<text:s/>προσωπικού<text:s/>του<text:s/>Νοσηλευτικού<text:s/>Ιδρύματος<text:s/>Μετοχικού<text:s/>Ταμείου<text:s/>Στρατού<text:s/>και<text:s/>του<text:s/>251<text:s/>Γενικού<text:s/>Νοσοκομείου<text:s/>Αεροπορίας<text:s/>που<text:s/>εντάχθηκε<text:s/>στο<text:s/>πρόγραμμα<text:s/>εφημεριών<text:s/>του<text:s/>Εθνικού<text:s/>Συστήματος<text:s/>Υγείας<text:s/>για<text:s/>το<text:s/>χρονικό<text:s/>διάστημα<text:s/>από<text:s/>τις<text:s/>22.3.2021<text:s/>έως<text:s/>και<text:s/>τις<text:s/>7.6.2021»<text:s/>(Β’<text:s/>5821).<text:s/>Για<text:s/>την<text:s/>αποζημίωση<text:s/>του<text:s/>λοιπού,<text:s/>πλην<text:s/>ιατρών,<text:s/>προσωπικού<text:s/>του<text:s/>Ν.Ι.Μ.Τ.Σ.<text:s/>εφαρμόζονται<text:s/>αναλόγως<text:s/>οι<text:s/>παρ.<text:s/>Α.1,<text:s/>Α.2<text:s/>και<text:s/>Α.3<text:s/>του<text:s/>άρθρου<text:s/>20<text:s/>του<text:s/>ν.<text:s/>4354/2015<text:s/>(Α’<text:s/>176),<text:s/>περί<text:s/>αποζημίωσης<text:s/>για<text:s/>εργασία<text:s/>καθ’<text:s/>υπέρβαση<text:s/>του<text:s/>υποχρεωτικού<text:s/>ωραρίου,<text:s/>χωρίς<text:s/>να<text:s/>λαμβάνονται<text:s/>υπόψη<text:s/>τα<text:s/>προβλεπόμενα<text:s/>στις<text:s/>εν<text:s/>λόγω<text:s/>διατάξεις<text:s/>ανώτατα<text:s/>όρια<text:s/>ωρών<text:s/>απασχόλησης.</text:span></text:p>
      <text:p text:style-name="P102"><text:span text:style-name="T102_1">3.</text:span><text:span text:style-name="T102_2"><text:s/>Το<text:s/>ποσό<text:s/>της<text:s/>αποζημίωσης<text:s/>που<text:s/>προκύπτει<text:s/>για<text:s/>τους<text:s/>στρατιωτικούς<text:s/>ιατρούς<text:s/>των<text:s/>στρατιωτικών<text:s/>νοσοκομείων<text:s/>για<text:s/>τη<text:s/>συμμετοχή<text:s/>τους<text:s/>στην<text:s/>εφημέρευση<text:s/>των<text:s/>κλινών<text:s/>της<text:s/>παρ.<text:s/>1<text:s/>καθορίζεται<text:s/>σύμφωνα<text:s/>με<text:s/>την<text:s/>παρ.<text:s/>1<text:s/>του<text:s/>άρθρου<text:s/>106<text:s/>και<text:s/>αποδίδεται<text:s/>μέσω<text:s/>της<text:s/>Ενιαίας<text:s/>Αρχής<text:s/>Πληρωμής,<text:s/>με<text:s/>μέριμνα<text:s/>του<text:s/>οικείου<text:s/>Ειδικού<text:s/>Φορέα.<text:s/>Η<text:s/>δαπάνη<text:s/>αποζημίωσης<text:s/>του<text:s/>πρώτου<text:s/>εδαφίου<text:s/>είναι<text:s/>πλέον<text:s/>του<text:s/>ποσού<text:s/>της<text:s/>περ.<text:s/>ΚΕ’<text:s/>του<text:s/>άρθρου<text:s/>127<text:s/>του<text:s/>ν.<text:s/>4472/2017<text:s/>(Α’<text:s/>74),<text:s/>περί<text:s/>επιδομάτων.<text:s/>Στο<text:s/>λοιπό,<text:s/>πλην<text:s/>του<text:s/>ιατρικού,<text:s/>στρατιωτικό<text:s/>προσωπικό<text:s/>των<text:s/>στρατιωτικών<text:s/>νοσοκομείων<text:s/>που<text:s/>συμμετέχει<text:s/>στην<text:s/>εφημέρευση<text:s/>των<text:s/>κλινών<text:s/>της<text:s/>παρ.<text:s/>1<text:s/>καταβάλλεται,<text:s/>κατ’<text:s/>εξαίρεση,<text:s/>η<text:s/>ειδική<text:s/>αποζημίωση<text:s/>εργασίας<text:s/>σε<text:s/>νυχτερινές<text:s/>ώρες<text:s/>σύμφωνα<text:s/>με<text:s/>την<text:s/>υποπερ.<text:s/>β’<text:s/>της<text:s/>περ.<text:s/>Δ’<text:s/>του<text:s/>άρθρου<text:s/>127<text:s/>του<text:s/>ν.<text:s/>4472/2017.<text:s/>Οι<text:s/>δαπάνες<text:s/>της<text:s/>παρούσας<text:s/>βαρύνουν<text:s/>τον<text:s/>προϋπολογισμό<text:s/>του<text:s/>Υπουργείου<text:s/>Υγείας<text:s/>και<text:s/>καταβάλλονται<text:s/>με<text:s/>τη<text:s/>διαδικασία<text:s/>του<text:s/>πρώτου<text:s/>εδαφίου.<text:s/>Με<text:s/>την<text:s/>ίδια<text:s/>διαδικασία,<text:s/>και<text:s/>με<text:s/>επιβάρυνση<text:s/>του<text:s/>προϋπολογισμού<text:s/>του<text:s/>Υπουργείου<text:s/>Υγείας,<text:s/>καταβάλλεται<text:s/>και<text:s/>το<text:s/>ποσό<text:s/>που<text:s/>αφορά<text:s/>στο<text:s/>λοιπό,<text:s/>πλην<text:s/>του<text:s/>ιατρικού,<text:s/>πολιτικό<text:s/>προσωπικό<text:s/>των<text:s/>στρατιωτικών<text:s/>νοσοκομείων<text:s/>που<text:s/>συμμετέχει<text:s/>στην<text:s/>εφημέρευση<text:s/>των<text:s/>κλινών<text:s/>της<text:s/>παρ.<text:s/>1,<text:s/>βάσει<text:s/>των<text:s/>παρ.<text:s/>Α1,<text:s/>Α2<text:s/>και<text:s/>Α3<text:s/>του<text:s/>άρθρου<text:s/>20<text:s/>του<text:s/>ν.<text:s/>4354/2015.</text:span></text:p>
      <text:h text:style-name="P103" text:outline-level="6"><text:span text:style-name="T103_1">Άρθρο<text:s/>9</text:span></text:h>
      <text:h text:style-name="P104" text:outline-level="6"><text:span text:style-name="T104_1">Ειδικοί<text:s/>όροι<text:s/>δόμησης<text:s/>για<text:s/>την<text:s/>ανέγερση<text:s/>νέου<text:s/>νοσοκομείου<text:s/>στην<text:s/>Κω</text:span></text:h>
      <text:p text:style-name="P105"><text:span text:style-name="T105_1">1.</text:span><text:span text:style-name="T105_2"><text:s/>Στο<text:s/>γήπεδο<text:s/>Κ.Μ.<text:s/>503Β<text:s/>Γαιών<text:s/>Πυλίου<text:s/>με<text:s/>στοιχεία<text:s/>(5,6,8,9,<text:s/>10,11,<text:s/>12,<text:s/>26,<text:s/>25,<text:s/>24,<text:s/>23,<text:s/>19,<text:s/>20,<text:s/>21,<text:s/>22,<text:s/>5),<text:s/>όπως<text:s/>αυτό<text:s/>έχει<text:s/>προκύψει<text:s/>από<text:s/>συγχώνευση<text:s/>των<text:s/>Κ.Μ.<text:s/>503Β<text:s/>και<text:s/>497Α<text:s/>Γαιών<text:s/>Πυλίου,<text:s/>εμβαδού<text:s/>τριάντα<text:s/>τεσσάρων<text:s/>χιλιάδων<text:s/>και<text:s/>εξακοσίων<text:s/>(34.600)<text:s/>τετραγωνικών<text:s/>μέτρων,<text:s/>το<text:s/>οποίο<text:s/>εμφαίνεται<text:s/>στο<text:s/>διάγραμμα<text:s/>του<text:s/>Τμήματος<text:s/>Τοπογραφικών<text:s/>Εφαρμογών<text:s/>της<text:s/>Διεύθυνσης<text:s/>Πολεοδομίας<text:s/>του<text:s/>Δήμου<text:s/>Κω,<text:s/>το<text:s/>οποίο<text:s/>προσαρτάται<text:s/>ως<text:s/>Παράρτημα<text:s/>A<text:s/>στο<text:s/>παρόν<text:s/>ως<text:s/>αναπόσπαστο<text:s/>τμήμα<text:s/>του<text:s/>και<text:s/>παραχω-<text:s/>ρήθηκε<text:s/>με<text:s/>την<text:s/>υπ’<text:s/>αρ.<text:s/>26/2022<text:s/>απόφαση<text:s/>του<text:s/>Δημοτικού<text:s/>Συμβουλίου<text:s/>του<text:s/>Δήμου<text:s/>Κω<text:s/>για<text:s/>την<text:s/>ανέγερση<text:s/>του<text:s/>νέου<text:s/>νοσοκομείου<text:s/>Κω,<text:s/>δύναται<text:s/>να<text:s/>εγκαθίσταται<text:s/>η<text:s/>ανωτέρω<text:s/>χρήση,<text:s/>κατά<text:s/>παρέκκλιση<text:s/>της<text:s/>διαδικασίας<text:s/>του<text:s/>άρθρου<text:s/>26<text:s/>του<text:s/>ν.<text:s/>1337/1983<text:s/>(Α’<text:s/>33),<text:s/>περί<text:s/>των<text:s/>θέσεων<text:s/>κτιρίων<text:s/>δημόσιων<text:s/>ή<text:s/>κοινωφελών<text:s/>σκοπών<text:s/>εκτός<text:s/>σχεδίου.</text:span></text:p>
      <text:p text:style-name="P106"><text:span text:style-name="T106_1">2.</text:span><text:span text:style-name="T106_2"><text:s/>Στο<text:s/>γήπεδο<text:s/>της<text:s/>παρ.<text:s/>1<text:s/>καθορίζονται<text:s/>οι<text:s/>κάτωθι<text:s/>ειδικοί<text:s/>όροι<text:s/>δόμησης<text:s/>για<text:s/>την<text:s/>ανέγερση<text:s/>νοσοκομείου<text:s/>δυναμικότητας<text:s/>εκατό<text:s/>(100)<text:s/>κλινών:</text:span></text:p>
      <text:p text:style-name="P107"><text:span text:style-name="T107_1">α)</text:span><text:span text:style-name="T107_2"><text:tab/></text:span><text:span text:style-name="T107_3">Συντελεστής<text:s/>δόμησης:<text:s/>μηδέν<text:s/>κόμμα<text:s/>τέσσερα<text:s/>(0,4).</text:span></text:p>
      <text:p text:style-name="P108"><text:span text:style-name="T108_1">β)</text:span><text:span text:style-name="T108_2"><text:tab/></text:span><text:span text:style-name="T108_3">Μέγιστη<text:s/>επιτρεπόμενη<text:s/>κάλυψη:<text:s/>δεκαπέντε<text:s/>τοις<text:s/>εκατό<text:s/>(15%).</text:span></text:p>
      <text:p text:style-name="P109"><text:span text:style-name="T109_1">γ)</text:span><text:span text:style-name="T109_2"><text:tab/></text:span><text:span text:style-name="T109_3">Μέγιστο<text:s/>επιτρεπόμενο<text:s/>ύψος:<text:s/>δεκαεπτά<text:s/>(17)<text:s/>μέτρα.<text:s/>δ)<text:s/>Μέγιστος<text:s/>επιτρεπόμενος<text:s/>όγκος:<text:s/>πενήντα<text:s/>πέντε<text:s/>χιλιάδες<text:s/>(55.000)<text:s/>κυβικά<text:s/>μέτρα.</text:span></text:p>
      <text:p text:style-name="P110"><text:span text:style-name="T110_1">ε)</text:span><text:span text:style-name="T110_2"><text:tab/></text:span><text:span text:style-name="T110_3">Ημιυπαίθριοι<text:s/>χώροι:<text:s/>έως<text:s/>είκοσι<text:s/>τοις<text:s/>εκατό<text:s/>(20%).</text:span></text:p>
      <text:p text:style-name="P111"><text:span text:style-name="T111_1">στ)</text:span><text:span text:style-name="T111_2"><text:tab/></text:span><text:span text:style-name="T111_3">Απόσταση<text:s/>κτιρίων<text:s/>από<text:s/>τα<text:s/>όρια<text:s/>του<text:s/>οικοπέδου:<text:s/>επαφή<text:s/>με<text:s/>τα<text:s/>όρια<text:s/>(θυρωρεία)<text:s/>και<text:s/>κατ’<text:s/>ελάχιστον<text:s/>δέκα<text:s/>(10)<text:s/>μέτρα<text:s/>για<text:s/>τα<text:s/>υπόλοιπα<text:s/>κτίρια.</text:span></text:p>
      <text:p text:style-name="P112"><text:span text:style-name="T112_1">ζ)</text:span><text:span text:style-name="T112_2"><text:tab/></text:span><text:span text:style-name="T112_3">Απόσταση<text:s/>κτιρίων<text:s/>από<text:s/>τις<text:s/>γραμμές<text:s/>πλημμύρας<text:s/>του<text:s/>ρέματος:<text:s/>είκοσι<text:s/>(20)<text:s/>μέτρα.</text:span></text:p>
      <text:p text:style-name="P113"><text:span text:style-name="T113_1">η)</text:span><text:span text:style-name="T113_2"><text:tab/></text:span><text:span text:style-name="T113_3">Σε<text:s/>περίπτωση<text:s/>ανέγερσης<text:s/>περισσοτέρων<text:s/>του<text:s/>ενός<text:s/>κτιρίων<text:s/>εντός<text:s/>του<text:s/>γηπέδου<text:s/>ελάχιστη<text:s/>απόσταση<text:s/>μεταξύ<text:s/>τους:<text:s/>πέντε<text:s/>(5)<text:s/>μέτρα.</text:span></text:p>
      <text:p text:style-name="P114"><text:span text:style-name="T114_1">θ)</text:span><text:span text:style-name="T114_2"><text:tab/></text:span><text:span text:style-name="T114_3">Αριθμός<text:s/>θέσεων<text:s/>στάθμευσης<text:s/>στο<text:s/>γήπεδο:<text:s/>κατ’<text:s/>ελά-<text:s/>χιστον<text:s/>είκοσι<text:s/>(20).</text:span></text:p>
      <text:p text:style-name="P115"><text:span text:style-name="T115_1">ι)</text:span><text:span text:style-name="T115_2"><text:tab/></text:span><text:span text:style-name="T115_3">Επιτρέπονται:</text:span></text:p>
      <text:p text:style-name="P116"><text:span text:style-name="T116_1">ια)</text:span><text:span text:style-name="T116_2"><text:tab/></text:span><text:span text:style-name="T116_3">η<text:s/>τοποθέτηση<text:s/>στο<text:s/>υπόγειο<text:s/>χώρων<text:s/>κύριας<text:s/>χρήσης,<text:s/>ιβ)<text:s/>ύψος<text:s/>υπογείου<text:s/>μεγαλύτερο<text:s/>των<text:s/>τριών<text:s/>(3)<text:s/>μέτρων,<text:s/>ιγ)<text:s/>βάθος<text:s/>εκσκαφών<text:s/>ή<text:s/>επιχώσεων<text:s/>μεγαλύτερο<text:s/>του<text:s/>ενός<text:s/>κόμμα<text:s/>πέντε<text:s/>(1,50)<text:s/>μέτρου,<text:s/>κατόπιν<text:s/>γνωμοδότησης<text:s/>του<text:s/>Κεντρικού<text:s/>Συμβουλίου<text:s/>Αρχιτεκτονικής.</text:span></text:p>
      <text:h text:style-name="P117" text:outline-level="6"><text:span text:style-name="T117_1">Άρθρο<text:s/>10</text:span></text:h>
      <text:h text:style-name="P118" text:outline-level="6"><text:span text:style-name="T118_1">Εγκατάσταση<text:s/>ειδικής<text:s/>κατηγορίας<text:s/>χρήσης</text:span></text:h>
      <text:p text:style-name="P119"><text:span text:style-name="T119_1">γης<text:s/>«Διοίκηση»<text:s/>για<text:s/>το<text:s/>Εθνικό<text:s/>Κέντρο<text:s/>Άμεσης</text:span></text:p>
      <text:p text:style-name="P120"><text:span text:style-name="T120_1">Βοήθειας<text:s/>και<text:s/>την<text:s/>Πυροσβεστική<text:s/>Υπηρεσία<text:s/>στον<text:s/>Δήμο<text:s/>Γρεβενών</text:span></text:p>
      <text:p text:style-name="P121"><text:span text:style-name="T121_1">Στο<text:s/>οικόπεδο<text:s/>με<text:s/>τα<text:s/>στοιχεία<text:s/>Α<text:s/>-<text:s/>Β<text:s/>-<text:s/>Γ<text:s/>-<text:s/>Δ<text:s/>-<text:s/>Α,<text:s/>επιφάνειας<text:s/>οκτώ<text:s/>χιλιάδων<text:s/>διακοσίων<text:s/>τριάντα<text:s/>δύο<text:s/>κόμμα<text:s/>εξήντα<text:s/>έξι<text:s/>(8.232,66)<text:s/>τετραγωνικών<text:s/>μέτρων,<text:s/>κατά<text:s/>την<text:s/>πράξη<text:s/>εφαρμογής,<text:s/>όπως<text:s/>εμφαίνεται<text:s/>στο<text:s/>τοπογραφικό<text:s/>διάγραμμα,<text:s/>το<text:s/>οποίο<text:s/>προσαρτάται<text:s/>στον<text:s/>παρόντα<text:s/>ως<text:s/>Παράρτημα<text:s/>B,<text:s/>στο<text:s/>Οικοδομικό<text:s/>Τετράγωνο<text:s/>421<text:s/>του<text:s/>Δήμου<text:s/>Γρεβενών,<text:s/>επιτρέπεται<text:s/>η<text:s/>εγκατάσταση<text:s/>ειδικής<text:s/>κατηγορίας<text:s/>χρήσης<text:s/>γης<text:s/>«Διοίκηση».<text:s/>Ειδικότερα<text:s/>εντός:</text:span></text:p>
      <text:p text:style-name="P122"><text:span text:style-name="T122_1">α)</text:span><text:span text:style-name="T122_2"><text:tab/></text:span><text:span text:style-name="T122_3">του<text:s/>τμήματος<text:s/>3<text:s/>με<text:s/>στοιχεία<text:s/>Τ-Γ1,<text:s/>Τ-Γ2,<text:s/>Τ-Γ3,<text:s/>Β,<text:s/>Τ-Γ1,<text:s/>επιτρέπεται<text:s/>η<text:s/>εγκατάσταση<text:s/>της<text:s/>Διοίκησης<text:s/>του<text:s/>Εθνικού<text:s/>Κέντρου<text:s/>Άμεσης<text:s/>Βοήθειας<text:s/>Γρεβενών<text:s/>και</text:span></text:p>
      <text:p text:style-name="P123"><text:span text:style-name="T123_1">β)</text:span><text:span text:style-name="T123_2"><text:tab/></text:span><text:span text:style-name="T123_3">του<text:s/>τμήματος<text:s/>2<text:s/>με<text:s/>στοιχεία<text:s/>Τ-Β1-Τ-Β2-Γ-Τ-Γ3-Τ-Γ2-Τ-<text:s/>Γ1-Τ-Β1,<text:s/>επιτρέπεται<text:s/>η<text:s/>εγκατάσταση<text:s/>της<text:s/>Διοίκησης<text:s/>Πυροσβεστικών<text:s/>Υπηρεσιών<text:s/>Νομού<text:s/>(ΔΙ.ΠΥ.Ν.)<text:s/>Γρεβενών<text:s/>και<text:s/>της<text:s/>Διοίκησης<text:s/>Πυροσβεστικής<text:s/>Υπηρεσίας<text:s/>(ΔΙ.ΠΥ.)<text:s/>Γρεβενών.</text:span></text:p>
      <text:h text:style-name="P124" text:outline-level="6"><text:span text:style-name="T124_1">Άρθρο<text:s/>11</text:span></text:h>
      <text:h text:style-name="P125" text:outline-level="6"><text:span text:style-name="T125_1">Δομές<text:s/>Ανακουφιστικής<text:s/>Φροντίδας<text:s/>-</text:span></text:h>
      <text:p text:style-name="P126"><text:span text:style-name="T126_1">Αντικατάσταση<text:s/>παρ.<text:s/>1<text:s/>άρθρου<text:s/>14<text:s/>ν.<text:s/>5007/2022</text:span></text:p>
      <text:p text:style-name="P127"><text:span text:style-name="T127_1">Η<text:s/>παρ.<text:s/>1<text:s/>του<text:s/>άρθρου<text:s/>14<text:s/>του<text:s/>ν.<text:s/>5007/2022<text:s/>(Α’<text:s/>241),<text:s/>περί<text:s/>Δομών<text:s/>Ανακουφιστικής<text:s/>Φροντίδας<text:s/>Ασθενών,<text:s/>αντικαθίσταται<text:s/>ως<text:s/>εξής:</text:span></text:p>
      <text:p text:style-name="P128"><text:span text:style-name="T128_1">«1.<text:s/>Οι<text:s/>ήδη<text:s/>υφιστάμενες<text:s/>και<text:s/>λειτουργούσες,<text:s/>επί<text:s/>πέντε<text:s/>(5)<text:s/>τουλάχιστον<text:s/>έτη,<text:s/>στη<text:s/>χώρα<text:s/>Δομές<text:s/>Ανακουφιστικής<text:s/>Φροντίδας<text:s/>Ασθενών<text:s/>(Δ.Α.Φ.Α.),<text:s/>οι<text:s/>οποίες<text:s/>παρέχουν,<text:s/>αυ-<text:s/>τοτελώς<text:s/>ή<text:s/>μέσω<text:s/>φορέων<text:s/>κάθε<text:s/>νομικής<text:s/>μορφής,<text:s/>είτε<text:s/>εσωτερικά<text:s/>είτε<text:s/>κατ’<text:s/>οίκον,<text:s/>φιλοξενία<text:s/>και<text:s/>νοσηλεία<text:s/>σε<text:s/>ασθενείς<text:s/>μέσω<text:s/>ολοκληρωμένου<text:s/>συστήματος<text:s/>παροχής<text:s/>υπηρεσιών<text:s/>ανακουφιστικής<text:s/>φροντίδας<text:s/>κατά<text:s/>τους<text:s/>ορισμούς<text:s/>του<text:s/>παρόντος,<text:s/>θεωρούνται<text:s/>νομίμως<text:s/>λειτουργούσες<text:s/>και<text:s/>δύνα-<text:s/>νται<text:s/>να<text:s/>λάβουν<text:s/>βεβαίωση<text:s/>λειτουργίας<text:s/>από<text:s/>την<text:s/>οικεία<text:s/>Περιφέρεια,<text:s/>κατ’<text:s/>εξαίρεση<text:s/>και<text:s/>ανεξαρτήτως<text:s/>των<text:s/>όρων<text:s/>και<text:s/>προϋποθέσεων<text:s/>των<text:s/>κανονιστικών<text:s/>πράξεων<text:s/>του<text:s/>άρθρου<text:s/>13,<text:s/>έως<text:s/>την<text:s/>31η<text:s/>Δεκεμβρίου<text:s/>2031.»</text:span></text:p>
      <text:h text:style-name="P129" text:outline-level="6"><text:span text:style-name="T129_1">Άρθρο<text:s/>12</text:span></text:h>
      <text:h text:style-name="P130" text:outline-level="6"><text:span text:style-name="T130_1">Ηλεκτρονική<text:s/>διασύνδεση<text:s/>ιατρικών<text:s/>συλλόγων<text:s/>-</text:span></text:h>
      <text:p text:style-name="P131"><text:span text:style-name="T131_1">Τροποποίηση<text:s/>άρθρου<text:s/>51<text:s/>ν.<text:s/>4461/2017</text:span></text:p>
      <text:p text:style-name="P132"><text:span text:style-name="T132_1">Στο<text:s/>άρθρο<text:s/>51<text:s/>του<text:s/>ν.<text:s/>4461/2017<text:s/>(Α’<text:s/>38),<text:s/>περί<text:s/>ηλεκτρονικής<text:s/>διασύνδεσης<text:s/>των<text:s/>ιατρικών<text:s/>συλλόγων,<text:s/>επέρχονται<text:s/>οι<text:s/>ακόλουθες<text:s/>τροποποιήσεις:<text:s/>α)<text:s/>στην<text:s/>παρ.<text:s/>2,<text:s/>αα)<text:s/>στο<text:s/>πρώτο<text:s/>εδάφιο,<text:s/>οι<text:s/>λέξεις<text:s/>«προσωπικά<text:s/>δεδομένα<text:s/>των<text:s/>γιατρών-<text:s/>μελών<text:s/>τους»<text:s/>αντικαθίστανται<text:s/>από<text:s/>τις<text:s/>λέξεις<text:s/>«τα<text:s/>στοιχεία<text:s/>των<text:s/>εγγεγραμμένων<text:s/>στο<text:s/>μητρώο<text:s/>του<text:s/>μελών»,<text:s/>αβ)<text:s/>το<text:s/>δεύτερο<text:s/>εδάφιο<text:s/>αντικαθίσταται,<text:s/>β)<text:s/>το<text:s/>δεύτερο<text:s/>εδάφιο<text:s/>της<text:s/>παρ.<text:s/>4<text:s/>αντικαθίσταται,<text:s/>γ)<text:s/>η<text:s/>παρ.<text:s/>6<text:s/>αντικαθίσταται,<text:s/>δ)<text:s/>η<text:s/>παρ.<text:s/>8<text:s/>καταργείται,<text:s/>και<text:s/>το<text:s/>άρθρο<text:s/>51<text:s/>διαμορφώνεται<text:s/>ως<text:s/>εξής:</text:span></text:p>
      <text:p text:style-name="P133"><text:span text:style-name="T133_1">«Άρθρο<text:s/>51</text:span></text:p>
      <text:p text:style-name="P134"><text:span text:style-name="T134_1">Ηλεκτρονική<text:s/>Διασύνδεση<text:s/>Ιατρικών<text:s/>Συλλόγων</text:span></text:p>
      <text:p text:style-name="P135"><text:span text:style-name="T135_1">1.<text:s/>Οι<text:s/>ιατρικοί<text:s/>σύλλογοι<text:s/>υποχρεούνται<text:s/>να<text:s/>διασυνδέονται<text:s/>ηλεκτρονικά<text:s/>σε<text:s/>σύστημα<text:s/>ενιαίας<text:s/>λειτουργίας<text:s/>με<text:s/>τον<text:s/>Πανελλήνιο<text:s/>Ιατρικό<text:s/>Σύλλογο<text:s/>(Π.Ι.Σ.).</text:span></text:p>
      <text:p text:style-name="P136"><text:span text:style-name="T136_1">2.<text:s/>Με<text:s/>ευθύνη<text:s/>των<text:s/>διοικητικών<text:s/>συμβουλίων<text:s/>των<text:s/>κατά<text:s/>τόπους<text:s/>ιατρικών<text:s/>συλλόγων<text:s/>εγκαθίστανται,<text:s/>όπου<text:s/>δεν<text:s/>υφί-<text:s/>στανται,<text:s/>εντός<text:s/>δύο<text:s/>(2)<text:s/>μηνών<text:s/>από<text:s/>την<text:s/>έναρξη<text:s/>ισχύος<text:s/>του<text:s/>παρόντος,<text:s/>κατάλληλα<text:s/>συστήματα<text:s/>ηλεκτρονικών<text:s/>υπολογιστών<text:s/>και<text:s/>διακομιστών<text:s/>με<text:s/>δυνατότητα<text:s/>διασύνδεσης<text:s/>στο<text:s/>διαδίκτυο,<text:s/>τα<text:s/>οποία<text:s/>διασυνδέονται<text:s/>ηλεκτρονικά,<text:s/>σε<text:s/>πραγματικό<text:s/>χρόνο,<text:s/>με<text:s/>τον<text:s/>Πανελλήνιο<text:s/>Ιατρικό<text:s/>Σύλλογο<text:s/>(Π.Ι.Σ.)<text:s/>με<text:s/>λογισμικό<text:s/>που<text:s/>ο<text:s/>τελευταίος<text:s/>τούς<text:s/>παρέχει<text:s/>και<text:s/>στα<text:s/>οποία<text:s/>θα<text:s/>αναγράφονται<text:s/>σε<text:s/>βάση<text:s/>δεδομένων<text:s/>τα<text:s/>στοιχεία<text:s/>των<text:s/>εγγεγραμμένων<text:s/>στο<text:s/>μητρώο<text:s/>του<text:s/>μελών.<text:s/>Τα<text:s/>δεδομένα<text:s/>που<text:s/>διαβιβάζονται<text:s/>στον<text:s/>Π.Ι.Σ.<text:s/>με<text:s/>ασφαλή<text:s/>τρόπο<text:s/>σύμφωνα<text:s/>με<text:s/>τα<text:s/>άρθρα<text:s/>5,<text:s/>25<text:s/>και<text:s/>32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.Κ.Π.Δ.)<text:s/>(L<text:s/>119),<text:s/>είναι:</text:span></text:p>
      <text:p text:style-name="P137"><text:span text:style-name="T137_1">α)<text:s/>το<text:s/>ονοματεπώνυμο,</text:span></text:p>
      <text:p text:style-name="P138"><text:span text:style-name="T138_1">β)<text:s/>το<text:s/>πατρώνυμο,</text:span></text:p>
      <text:p text:style-name="P139"><text:span text:style-name="T139_1">γ)<text:s/>ο<text:s/>Αριθμός<text:s/>Μητρώου<text:s/>Κοινωνικής<text:s/>Ασφάλισης,</text:span></text:p>
      <text:p text:style-name="P140"><text:span text:style-name="T140_1">δ)<text:s/>ο<text:s/>τίτλος<text:s/>ειδικότητας<text:s/>ή<text:s/>εξειδίκευσης,<text:s/>εφόσον<text:s/>υπάρχει<text:s/>και<text:s/>ασκείται,</text:span></text:p>
      <text:p text:style-name="P141"><text:span text:style-name="T141_1">ε)<text:s/>η<text:s/>τρέχουσα<text:s/>απασχόληση<text:s/>στον<text:s/>δημόσιο<text:s/>ή<text:s/>τον<text:s/>ιδιωτικό<text:s/>τομέα,</text:span></text:p>
      <text:p text:style-name="P142"><text:span text:style-name="T142_1">στ)<text:s/>η<text:s/>ημερομηνία<text:s/>εγγραφής<text:s/>και<text:s/>διαγραφής<text:s/>από<text:s/>ιατρικούς<text:s/>συλλόγους,</text:span></text:p>
      <text:p text:style-name="P143"><text:span text:style-name="T143_1">ζ)<text:s/>η<text:s/>ημερομηνία<text:s/>εγγραφής<text:s/>σε<text:s/>ειδικά<text:s/>μητρώα<text:s/>ιατρικών<text:s/>συλλόγων,</text:span></text:p>
      <text:p text:style-name="P144"><text:span text:style-name="T144_1">η)<text:s/>η<text:s/>ενημερότητα<text:s/>εισφορών<text:s/>προς<text:s/>τους<text:s/>ιατρικούς<text:s/>συλλόγους<text:s/>και</text:span></text:p>
      <text:p text:style-name="P145"><text:span text:style-name="T145_1">θ)<text:s/>οποιαδήποτε<text:s/>άλλη<text:s/>μεταβολή<text:s/>της<text:s/>κατάστασης<text:s/>του<text:s/>ιατρού<text:s/>καθ’<text:s/>όλη<text:s/>τη<text:s/>διάρκεια<text:s/>άσκησης<text:s/>του<text:s/>ιατρικού<text:s/>επαγγέλματος.</text:span></text:p>
      <text:p text:style-name="P146"><text:span text:style-name="T146_1">3.<text:s/>Με<text:s/>βάση<text:s/>τα<text:s/>παραπάνω<text:s/>στοιχεία,<text:s/>ο<text:s/>Πανελλήνιος<text:s/>Ιατρικός<text:s/>Σύλλογος<text:s/>(Π.Ι.Σ.)<text:s/>παρέχει,<text:s/>μετά<text:s/>από<text:s/>αίτημα<text:s/>του<text:s/>ιατρού,<text:s/>πιστοποιητικά<text:s/>ορθής<text:s/>άσκησης<text:s/>του<text:s/>ιατρικού<text:s/>επαγγέλματος<text:s/>(goodstanding)<text:s/>στους<text:s/>ιατρούς<text:s/>αλλά<text:s/>και<text:s/>προς<text:s/>ιατρικούς<text:s/>συλλόγους<text:s/>της<text:s/>αλλοδαπής.</text:span></text:p>
      <text:p text:style-name="P147"><text:span text:style-name="T147_1">4.<text:s/>Ο<text:s/>Πανελλήνιος<text:s/>Ιατρικός<text:s/>Σύλλογος<text:s/>μπορεί,<text:s/>για<text:s/>την<text:s/>ενημέρωση<text:s/>των<text:s/>πολιτών,<text:s/>να<text:s/>αναρτά<text:s/>στο<text:s/>διαδίκτυο<text:s/>κατάλογο<text:s/>με<text:s/>τους<text:s/>ιατρούς<text:s/>που<text:s/>ασκούν<text:s/>το<text:s/>ιατρικό<text:s/>επάγγελμα<text:s/>στη<text:s/>χώρα.<text:s/>Ο<text:s/>κατάλογος<text:s/>περιλαμβάνει<text:s/>τα<text:s/>στοιχεία<text:s/>των<text:s/>περ.<text:s/>α),<text:s/>β),<text:s/>δ)<text:s/>και<text:s/>ε)<text:s/>της<text:s/>παρ.<text:s/>2.</text:span></text:p>
      <text:p text:style-name="P148"><text:span text:style-name="T148_1">5.<text:s/>Απαγορεύεται<text:s/>η<text:s/>χρήση<text:s/>των<text:s/>στοιχείων<text:s/>για<text:s/>διαφημιστικούς<text:s/>λόγους.</text:span></text:p>
      <text:p text:style-name="P149"><text:span text:style-name="T149_1">6.<text:s/>Ο<text:s/>Πανελλήνιος<text:s/>Ιατρικός<text:s/>Σύλλογος<text:s/>επέχει<text:s/>θέση<text:s/>υπευθύνου<text:s/>επεξεργασίας<text:s/>δεδομένων<text:s/>προσωπικού<text:s/>χαρακτήρα<text:s/>για<text:s/>την<text:s/>επεξεργασία<text:s/>σύμφωνα<text:s/>με<text:s/>το<text:s/>παρόν<text:s/>άρθρο,<text:s/>στην<text:s/>οποία<text:s/>εφαρμόζονται<text:s/>οι<text:s/>διατάξεις<text:s/>περί<text:s/>προστασίας<text:s/>δεδομένων<text:s/>προσωπικού<text:s/>χαρακτήρα<text:s/>και<text:s/>ιδίως<text:s/>εκείνες<text:s/>του<text:s/>Γ.Κ.Π.Δ..</text:span></text:p>
      <text:p text:style-name="P150"><text:span text:style-name="T150_1">7.<text:s/>Η<text:s/>βάση<text:s/>δεδομένων<text:s/>ενημερώνεται<text:s/>εντός<text:s/>το<text:s/>πολύ<text:s/>δεκαπέντε<text:s/>(15)<text:s/>ημερών.</text:span></text:p>
      <text:p text:style-name="P151"><text:span text:style-name="T151_1">8.<text:s/>(Καταργείται).»</text:span></text:p>
      <text:h text:style-name="P152" text:outline-level="6"><text:span text:style-name="T152_1">Άρθρο<text:s/>13</text:span></text:h>
      <text:h text:style-name="P153" text:outline-level="6"><text:span text:style-name="T153_1">Επαναφορά<text:s/>διοικητικής<text:s/>και<text:s/>περιουσιακής<text:s/>αυτοτέλειας<text:s/>σε<text:s/>νοσοκομεία<text:s/>του<text:s/>Εθνικού<text:s/>Συστήματος<text:s/>Υγείας</text:span></text:h>
      <text:p text:style-name="P154"><text:span text:style-name="T154_1">1.</text:span><text:span text:style-name="T154_2"><text:s/>Το<text:s/>ενιαίο<text:s/>και<text:s/>αυτοτελές<text:s/>νομικό<text:s/>πρόσωπο<text:s/>δημοσίου<text:s/>δικαίου<text:s/>(ν.π.δ.δ.)<text:s/>με<text:s/>την<text:s/>επωνυμία<text:s/>«Γενικό<text:s/>Νοσοκομείο<text:s/>Πέλλας»<text:s/>καταργείται.<text:s/>Η<text:s/>οργανική<text:s/>μονάδα<text:s/>της<text:s/>έδρας<text:s/>και<text:s/>η<text:s/>αποκεντρωμένη<text:s/>οργανική<text:s/>μονάδα<text:s/>του<text:s/>καταργούμενου<text:s/>ν.π.δ.δ.<text:s/>του<text:s/>προηγούμενου<text:s/>εδαφίου<text:s/>μετατρέπονται<text:s/>σε<text:s/>αυτοτελή<text:s/>ν.π.δ.δ.,<text:s/>με<text:s/>την<text:s/>επωνυμία<text:s/>«Γενικό<text:s/>Νοσοκομείο<text:s/>Έδεσσας»<text:s/>και<text:s/>«Γενικό<text:s/>Νοσοκομείο<text:s/>Γιαννιτσών»<text:s/>αντίστοιχα,<text:s/>και<text:s/>υπόκεινται<text:s/>στον<text:s/>έλεγχο<text:s/>και<text:s/>την<text:s/>εποπτεία<text:s/>του<text:s/>Διοικητή<text:s/>της<text:s/>3ης<text:s/>Υγειονομικής<text:s/>Περιφέρειας<text:s/>Μακεδονίας.</text:span></text:p>
      <text:p text:style-name="P155"><text:span text:style-name="T155_1">2.</text:span><text:span text:style-name="T155_2"><text:s/>Τα<text:s/>αυτοτελή<text:s/>ν.π.δ.δ.<text:s/>του<text:s/>δευτέρου<text:s/>εδαφίου<text:s/>της<text:s/>παρ.<text:s/>1<text:s/>έχουν<text:s/>δικό<text:s/>τους<text:s/>προϋπολογισμό,<text:s/>αριθμό<text:s/>φορολογικού<text:s/>μητρώου<text:s/>(Α.Φ.Μ.),<text:s/>πρωτόκολλο,<text:s/>σφραγίδα,<text:s/>αρχείο<text:s/>και<text:s/>δικά<text:s/>τους<text:s/>όργανα<text:s/>διοίκησης,<text:s/>εφαρμοζομένου<text:s/>του<text:s/>άρθρου<text:s/>7<text:s/>του<text:s/>ν.<text:s/>3329/2005<text:s/>(Α’<text:s/>81),<text:s/>περί<text:s/>της<text:s/>διοίκησης<text:s/>των<text:s/>Νοσοκομείων<text:s/>του<text:s/>Εθνικού<text:s/>Συστήματος<text:s/>Υγείας.</text:span></text:p>
      <text:p text:style-name="P156"><text:span text:style-name="T156_1">3.</text:span><text:span text:style-name="T156_2"><text:s/>Ο<text:s/>Διοικητής,<text:s/>ο<text:s/>Αναπληρωτής<text:s/>Διοικητής<text:s/>και<text:s/>το<text:s/>Διοικητικό<text:s/>Συμβούλιο<text:s/>του<text:s/>καταργούμενου<text:s/>ενιαίου<text:s/>ν.π.δ.δ.<text:s/>του<text:s/>πρώτου<text:s/>εδαφίου<text:s/>της<text:s/>παρ.<text:s/>1<text:s/>εξακολουθούν<text:s/>να<text:s/>ασκούν<text:s/>τα<text:s/>καθήκοντά<text:s/>τους,<text:s/>μέχρι<text:s/>τον<text:s/>διορισμό<text:s/>των<text:s/>οργάνων<text:s/>διοίκησης<text:s/>αυτών,<text:s/>κατά<text:s/>την<text:s/>κείμενη<text:s/>διαδικασία.</text:span></text:p>
      <text:p text:style-name="P157"><text:span text:style-name="T157_1">4.</text:span><text:span text:style-name="T157_2"><text:s/>Κάθε<text:s/>ένα<text:s/>εκ<text:s/>των<text:s/>αυτοτελών<text:s/>ν.π.δ.δ.<text:s/>του<text:s/>δευτέρου<text:s/>εδαφίου<text:s/>της<text:s/>παρ.<text:s/>1<text:s/>καθίσταται<text:s/>ειδικός<text:s/>διάδοχος<text:s/>του<text:s/>κα-<text:s/>ταργούμενου<text:s/>ν.π.δ.δ.<text:s/>του<text:s/>πρώτου<text:s/>εδαφίου<text:s/>της<text:s/>παρ.<text:s/>1,<text:s/>του<text:s/>οποίου<text:s/>αποτελούσε<text:s/>οργανική<text:s/>μονάδα,<text:s/>σε<text:s/>οποιαδήποτε<text:s/>έννομη<text:s/>σχέση<text:s/>με<text:s/>τρίτους<text:s/>που<text:s/>το<text:s/>αφορά.<text:s/>Εάν<text:s/>δεν<text:s/>είναι<text:s/>δυνατός<text:s/>ο<text:s/>καθορισμός<text:s/>της<text:s/>ειδικής<text:s/>διαδοχής<text:s/>κατά<text:s/>το<text:s/>προηγούμενο<text:s/>εδάφιο<text:s/>ή<text:s/>εάν<text:s/>η<text:s/>έννομη<text:s/>σχέση<text:s/>αφορούσε<text:s/>από<text:s/>κοινού<text:s/>υποχρεώσεις<text:s/>ή<text:s/>αξιώσεις<text:s/>των<text:s/>οργανικών<text:s/>μονάδων,<text:s/>που<text:s/>αποτελούσαν<text:s/>το<text:s/>νομικό<text:s/>πρόσωπο,<text:s/>τα<text:s/>αυτοτελή<text:s/>ν.π.δ.δ.<text:s/>διατηρούν<text:s/>την<text:s/>ευθύνη<text:s/>εις<text:s/>ολόκληρον<text:s/>έναντι<text:s/>των<text:s/>τρίτων.<text:s/>Ειδικά<text:s/>σε<text:s/>περίπτωση<text:s/>απαιτήσεων<text:s/>έναντι<text:s/>τρίτων,<text:s/>ειδικός<text:s/>διάδοχος<text:s/>στην<text:s/>έννομη<text:s/>σχέση<text:s/>καθίσταται<text:s/>το<text:s/>αυτοτελές<text:s/>ν.π.δ.δ.<text:s/>που<text:s/>αποτελούσε<text:s/>πριν<text:s/>από<text:s/>την<text:s/>έναρξη<text:s/>ισχύος<text:s/>του<text:s/>παρόντος<text:s/>την<text:s/>οργανική<text:s/>μονάδα<text:s/>της<text:s/>έδρας.<text:s/>Οι<text:s/>εκκρεμείς<text:s/>δίκες<text:s/>του<text:s/>καταργούμενου<text:s/>ν.π.δ.δ.,<text:s/>συνεχίζονται<text:s/>από<text:s/>κοινού<text:s/>από<text:s/>τα<text:s/>νέα<text:s/>αυτοτελή<text:s/>ν.π.δ.δ.<text:s/>της<text:s/>παρ.<text:s/>1,<text:s/>που<text:s/>αποτελούσαν<text:s/>τις<text:s/>οργανικές<text:s/>μονάδες<text:s/>του.</text:span></text:p>
      <text:p text:style-name="P158"><text:span text:style-name="T158_1">5.</text:span><text:span text:style-name="T158_2"><text:s/>Η<text:s/>υπό<text:s/>στοιχεία<text:s/>Υ4α/οικ.<text:s/>123906/31.12.2012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γείας<text:s/>«Ενοποιημένος<text:s/>Οργανισμός<text:s/>του<text:s/>Γενικού<text:s/>Νοσοκομείου<text:s/>Γιαννιτσών<text:s/>και<text:s/>του<text:s/>Γενικού<text:s/>Νοσοκομείου<text:s/>Έδεσσας»<text:s/>(Β’<text:s/>3510)<text:s/>καταργείται<text:s/>και<text:s/>επανέρχονται<text:s/>σε<text:s/>ισχύ<text:s/>η<text:s/>υπό<text:s/>στοιχεία<text:s/>Υ4α/οικ.<text:s/>43118/20.4.2012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γείας<text:s/>«Οργανισμός<text:s/>του<text:s/>Γενικού<text:s/>Νοσοκομείου<text:s/>Γιαννιτσών»<text:s/>(Β’<text:s/>1431)<text:s/>και<text:s/>η<text:s/>υπό<text:s/>στοιχεία<text:s/>Υ4α/οικ.120931/11.12.2012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γείας<text:s/>«Οργανισμός<text:s/>του<text:s/>Γενικού<text:s/>Νοσοκομείου<text:s/>Έδεσσας»<text:s/>(Β’<text:s/>3482).</text:span></text:p>
      <text:h text:style-name="P159" text:outline-level="6"><text:span text:style-name="T159_1">Άρθρο<text:s/>14</text:span></text:h>
      <text:h text:style-name="P160" text:outline-level="6"><text:span text:style-name="T160_1">Διαδικασία<text:s/>ορισμού<text:s/>Αντιπροέδρου<text:s/>αυτοτελών<text:s/>και<text:s/>διασυνδεόμενων<text:s/>νοσοκομείων<text:s/>με<text:s/>έως<text:s/>τριακόσιες<text:s/>ενενήντα<text:s/>εννέα<text:s/>(399)<text:s/>ανεπτυγμένες<text:s/>κλίνες<text:s/>και<text:s/>ορισμός<text:s/>μελών<text:s/>του<text:s/>Διοικητικού<text:s/>Συμβουλίου<text:s/>του<text:s/>Γενικού<text:s/>Παναρκαδικού<text:s/>Νοσοκομείου<text:s/>Τρίπολης<text:s/>«Η<text:s/>Ευαγγελίστρια»<text:s/>-<text:s/>Τροποποίηση<text:s/>παρ.<text:s/>4<text:s/>άρθρου<text:s/>7<text:s/>ν.<text:s/>3329/2005</text:span></text:h>
      <text:p text:style-name="P161"><text:span text:style-name="T161_1">Στην<text:s/>παρ.<text:s/>4<text:s/>του<text:s/>άρθρου<text:s/>7<text:s/>του<text:s/>ν.<text:s/>3329/2005<text:s/>(Α’<text:s/>81),<text:s/>περί<text:s/>της<text:s/>διοίκησης<text:s/>νοσοκομείων,<text:s/>α)<text:s/>στο<text:s/>τρίτο<text:s/>εδάφιο,<text:s/>οι<text:s/>λέξεις<text:s/>«ορίζεται<text:s/>ως<text:s/>Αντιπρόεδρος,<text:s/>ο<text:s/>οποίος<text:s/>είναι<text:s/>μερικής<text:s/>απασχόλησης»<text:s/>αντικαθίστανται<text:s/>από<text:s/>τις<text:s/>λέξεις<text:s/>«με<text:s/>την<text:s/>ίδια<text:s/>απόφαση<text:s/>ορίζεται<text:s/>ως<text:s/>Αντιπρόεδρος»,<text:s/>β)<text:s/>προστίθεται<text:s/>νέο<text:s/>εδάφιο,<text:s/>δέκατο<text:s/>ένατο,<text:s/>και,<text:s/>μετά<text:s/>από<text:s/>νομοτεχνικές<text:s/>βελτιώσεις,<text:s/>η<text:s/>παρ.<text:s/>4<text:s/>διαμορφώνεται<text:s/>ως<text:s/>εξής:</text:span></text:p>
      <text:p text:style-name="P162"><text:span text:style-name="T162_1">«4.<text:s/>Το<text:s/>Διοικητικό<text:s/>Συμβούλιο<text:s/>(Δ.Σ.)<text:s/>είναι<text:s/>επταμελές<text:s/>για<text:s/>Νοσοκομεία<text:s/>μέχρι<text:s/>τριακόσιες<text:s/>ενενήντα<text:s/>εννέα<text:s/>(399)<text:s/>ανεπτυγμένες<text:s/>κλίνες<text:s/>και<text:s/>εννεαμελές<text:s/>για<text:s/>Νοσοκομεία<text:s/>με<text:s/>τετρακόσιες<text:s/>(400)<text:s/>και<text:s/>άνω<text:s/>ανεπτυγμένες<text:s/>κλίνες<text:s/>και<text:s/>αποτελείται<text:s/>από:</text:span></text:p>
      <text:p text:style-name="P163"><text:span text:style-name="T163_1">α)<text:s/>Τον<text:s/>Διοικητή<text:s/>του<text:s/>Νοσοκομείου,<text:s/>ως<text:s/>Πρόεδρο<text:s/>του<text:s/>Διοικητικού<text:s/>Συμβουλίου.</text:span></text:p>
      <text:p text:style-name="P164"><text:span text:style-name="T164_1">β)<text:s/>Δύο<text:s/>(2)<text:s/>μέλη<text:s/>σε<text:s/>Νοσοκομεία<text:s/>έως<text:s/>τριακόσιες<text:s/>ενενήντα<text:s/>εννέα<text:s/>(399)<text:s/>ανεπτυγμένες<text:s/>κλίνες<text:s/>και<text:s/>τρία<text:s/>μέλη<text:s/>σε<text:s/>Νοσοκομεία<text:s/>με<text:s/>τετρακόσιες<text:s/>(400)<text:s/>και<text:s/>άνω<text:s/>ανεπτυγμένες<text:s/>κλίνες,<text:s/>που<text:s/>ορίζονται<text:s/>από<text:s/>τον<text:s/>Υπουργό<text:s/>Υγείας<text:s/>με<text:s/>τους<text:s/>αναπληρωτές<text:s/>τους.<text:s/>Από<text:s/>τα<text:s/>μέλη<text:s/>αυτά<text:s/>το<text:s/>ένα<text:s/>(1)<text:s/>με<text:s/>την<text:s/>ίδια<text:s/>απόφαση<text:s/>ορίζεται<text:s/>ως<text:s/>Αντιπρόεδρος,<text:s/>στα<text:s/>νοσοκομεία<text:s/>έως<text:s/>τριακόσιες<text:s/>ενενήντα<text:s/>εννέα<text:s/>(399)<text:s/>ανεπτυγμένες<text:s/>κλίνες,<text:s/>στα<text:s/>οποία<text:s/>δεν<text:s/>προβλέπεται<text:s/>Αναπληρωτής<text:s/>Διοικητής.<text:s/>Στα<text:s/>νοσοκομεία<text:s/>με<text:s/>τετρακόσιες<text:s/>(400)<text:s/>ανεπτυγμένες<text:s/>κλίνες<text:s/>και<text:s/>άνω<text:s/>Αντιπρόεδρος<text:s/>του<text:s/>Διοικητικού<text:s/>Συμβουλίου<text:s/>ορίζεται<text:s/>ο<text:s/>Αναπληρωτής<text:s/>Διοικητής.<text:s/>Στα<text:s/>πανεπιστημιακά<text:s/>νοσοκομεία,<text:s/>το<text:s/>ένα<text:s/>(1)<text:s/>από<text:s/>τα<text:s/>τακτικά<text:s/>και<text:s/>ένα<text:s/>από<text:s/>τα<text:s/>αναπληρωματικά<text:s/>μέλη<text:s/>που<text:s/>διορίζει<text:s/>ο<text:s/>Υπουργός<text:s/>Υγείας,<text:s/>πρέπει<text:s/>υποχρεωτικά<text:s/>να<text:s/>είναι<text:s/>μέλος<text:s/>Δ.Ε.Π.<text:s/>του<text:s/>Ιατρικού<text:s/>Τμήματος<text:s/>του<text:s/>οικείου<text:s/>Α.Ε.Ι..</text:span></text:p>
      <text:p text:style-name="P165"><text:span text:style-name="T165_1">γ)<text:s/>Τον<text:s/>Αναπληρωτή<text:s/>Διοικητή<text:s/>του<text:s/>Νοσοκομείου<text:s/>ως<text:s/>Αντιπρόεδρο,<text:s/>σε<text:s/>νοσοκομεία<text:s/>με<text:s/>τετρακόσιες<text:s/>(400)<text:s/>και<text:s/>άνω<text:s/>ανεπτυγμένες<text:s/>κλίνες,<text:s/>με<text:s/>αναπληρωτή<text:s/>του<text:s/>τον<text:s/>Διευθυντή<text:s/>της<text:s/>Διοικητικής<text:s/>Υπηρεσίας.</text:span></text:p>
      <text:p text:style-name="P166"><text:span text:style-name="T166_1">δ)<text:s/>Έναν<text:s/>(1)<text:s/>εκπρόσωπο<text:s/>των<text:s/>ιατρών<text:s/>και<text:s/>ειδικευόμενων<text:s/>ιατρών<text:s/>που<text:s/>υπηρετούν<text:s/>στο<text:s/>Νοσοκομείο,<text:s/>ο<text:s/>οποίος<text:s/>εκλέγεται,<text:s/>μαζί<text:s/>με<text:s/>τον<text:s/>αναπληρωτή<text:s/>του,<text:s/>από<text:s/>τους<text:s/>ιατρούς<text:s/>Ε.Σ.Υ.,<text:s/>τους<text:s/>ειδικευόμενους<text:s/>ιατρούς<text:s/>και<text:s/>τους<text:s/>ιατρούς<text:s/>μέλη<text:s/>Δ.Ε.Π.<text:s/>που<text:s/>υπηρετούν<text:s/>στο<text:s/>Νοσοκομείο.</text:span></text:p>
      <text:p text:style-name="P167"><text:span text:style-name="T167_1">ε)<text:s/>Έναν<text:s/>(1)<text:s/>εκπρόσωπο<text:s/>του<text:s/>λοιπού,<text:s/>πλην<text:s/>των<text:s/>ιατρών<text:s/>Ε.Σ.Υ.,<text:s/>προσωπικού<text:s/>του<text:s/>Νοσοκομείου,<text:s/>ο<text:s/>οποίος<text:s/>εκλέγεται,<text:s/>μαζί<text:s/>με<text:s/>τον<text:s/>αναπληρωτή<text:s/>του,<text:s/>από<text:s/>το<text:s/>λοιπό,<text:s/>πλην<text:s/>των<text:s/>ιατρών<text:s/>Ε.Σ.Υ.,<text:s/>προσωπικό<text:s/>του<text:s/>Νοσοκομείου.</text:span></text:p>
      <text:p text:style-name="P168"><text:span text:style-name="T168_1">στ)<text:s/>Έναν<text:s/>(1)<text:s/>περιφερειακό<text:s/>σύμβουλο<text:s/>της<text:s/>οικείας<text:s/>περιφερειακής<text:s/>ενότητας<text:s/>εντός<text:s/>των<text:s/>χωρικών<text:s/>ορίων<text:s/>της<text:s/>οποίας<text:s/>εδρεύει<text:s/>το<text:s/>νοσοκομείο,<text:s/>ο<text:s/>οποίος<text:s/>ορίζεται<text:s/>μαζί<text:s/>με<text:s/>τον<text:s/>αναπληρωτή<text:s/>του<text:s/>με<text:s/>απόφαση<text:s/>του<text:s/>οικείου<text:s/>περιφερειάρχη.</text:span></text:p>
      <text:p text:style-name="P169"><text:span text:style-name="T169_1">ζ)<text:s/>Έναν<text:s/>(1)<text:s/>εκπρόσωπο<text:s/>του<text:s/>οικείου<text:s/>ιατρικού<text:s/>συλλόγου,<text:s/>ο<text:s/>οποίος<text:s/>ορίζεται<text:s/>μαζί<text:s/>με<text:s/>τον<text:s/>αναπληρωτή<text:s/>του<text:s/>με<text:s/>απόφαση<text:s/>του<text:s/>Διοικητικού<text:s/>Συμβουλίου<text:s/>του<text:s/>συλλόγου.</text:span></text:p>
      <text:p text:style-name="P170"><text:span text:style-name="T170_1">Ο<text:s/>Πρόεδρος<text:s/>του<text:s/>Διοικητικού<text:s/>Συμβουλίου<text:s/>ορίζει<text:s/>την<text:s/>ημερήσια<text:s/>διάταξη<text:s/>της<text:s/>συνεδρίασης<text:s/>του<text:s/>οργάνου<text:s/>και<text:s/>τους<text:s/>εισηγητές<text:s/>των<text:s/>θεμάτων.<text:s/>Ο<text:s/>Πρόεδρος<text:s/>μπορεί,<text:s/>κατά<text:s/>την<text:s/>κρίση<text:s/>του,<text:s/>να<text:s/>καλεί<text:s/>στις<text:s/>συνεδριάσεις<text:s/>εκπροσώπους<text:s/>των<text:s/>συνδικαλιστικών<text:s/>οργανώσεων<text:s/>των<text:s/>εργαζομένων,<text:s/>καθώς<text:s/>και<text:s/>κάθε<text:s/>υπηρεσιακό<text:s/>παράγοντα<text:s/>ή<text:s/>εκπρόσωπο<text:s/>οποιουδήποτε<text:s/>επιστημονικού<text:s/>ή<text:s/>τοπικού<text:s/>φορέα.</text:span></text:p>
      <text:p text:style-name="P171"><text:span text:style-name="T171_1">Ο<text:s/>Διοικητής<text:s/>του<text:s/>Νοσοκομείου<text:s/>αναπληρώνεται<text:s/>από<text:s/>τον<text:s/>Αντιπρόεδρο<text:s/>του<text:s/>Διοικητικού<text:s/>Συμβουλίου<text:s/>στα<text:s/>καθήκο-<text:s/>ντά<text:s/>του<text:s/>ως<text:s/>Προέδρου<text:s/>του<text:s/>Διοικητικού<text:s/>Συμβουλίου,<text:s/>ενώ<text:s/>στα<text:s/>καθήκοντά<text:s/>του<text:s/>ως<text:s/>Διοικητή<text:s/>αναπληρώνεται<text:s/>από<text:s/>τον<text:s/>Αναπληρωτή<text:s/>Διοικητή<text:s/>και,<text:s/>όπου<text:s/>αυτός<text:s/>δεν<text:s/>υπάρχει,<text:s/>από<text:s/>τον<text:s/>Διευθυντή<text:s/>της<text:s/>Ιατρικής<text:s/>Υπηρεσίας.</text:span></text:p>
      <text:p text:style-name="P172"><text:span text:style-name="T172_1">Η<text:s/>συγκρότηση<text:s/>του<text:s/>Διοικητικού<text:s/>Συμβουλίου<text:s/>γίνεται<text:s/>με<text:s/>απόφαση<text:s/>του<text:s/>Υπουργού<text:s/>Υγείας.<text:s/>Η<text:s/>θητεία<text:s/>των<text:s/>μελών<text:s/>του<text:s/>Διοικητικού<text:s/>Συμβουλίου<text:s/>είναι<text:s/>διετής.</text:span></text:p>
      <text:p text:style-name="P173"><text:span text:style-name="T173_1">Επιτρέπεται<text:s/>η<text:s/>αντικατάσταση<text:s/>μέλους<text:s/>του<text:s/>Διοικητικού<text:s/>Συμβουλίου<text:s/>για<text:s/>σπουδαίο<text:s/>λόγο,<text:s/>για<text:s/>το<text:s/>υπόλοιπο<text:s/>της<text:s/>θητείας<text:s/>του.<text:s/>Η<text:s/>αντικατάσταση<text:s/>και<text:s/>ο<text:s/>ορισμός<text:s/>του<text:s/>αντικαταστάτη<text:s/>γίνεται<text:s/>με<text:s/>τη<text:s/>διαδικασία<text:s/>του<text:s/>αρχικού<text:s/>ορισμού.</text:span></text:p>
      <text:p text:style-name="P174"><text:span text:style-name="T174_1">Δεν<text:s/>μπορούν<text:s/>να<text:s/>ορισθούν<text:s/>μέλη<text:s/>Διοικητικού<text:s/>Συμβουλίου<text:s/>νοσοκομείων<text:s/>οι<text:s/>εργαζόμενοι<text:s/>ή<text:s/>απασχολούμενοι<text:s/>σε<text:s/>αυτό,<text:s/>με<text:s/>οποιαδήποτε<text:s/>σχέση<text:s/>εργασίας,<text:s/>εκτός<text:s/>από<text:s/>αυτούς<text:s/>που<text:s/>προβλέπονται<text:s/>στις<text:s/>περ.<text:s/>γ’,<text:s/>δ’,<text:s/>ε’,<text:s/>καθώς<text:s/>και<text:s/>ο<text:s/>Διευθυντής<text:s/>της<text:s/>Διοικητικής<text:s/>Υπηρεσίας.<text:s/>Στο<text:s/>Διοικητικό<text:s/>Συμβούλιο<text:s/>του<text:s/>Γενικού<text:s/>Νοσοκομείου<text:s/>Κοζάνης<text:s/>«Μαμάτσειο»<text:s/>και<text:s/>του<text:s/>Γενικού<text:s/>Νοσοκομείου<text:s/>Νέας<text:s/>Ιωνίας<text:s/>«Αγία<text:s/>Όλγα»<text:s/>συμμετέχει<text:s/>ο<text:s/>Δήμαρχος<text:s/>Κοζάνης<text:s/>και<text:s/>ένας<text:s/>εκπρόσωπος<text:s/>της<text:s/>δωρήτριας<text:s/>ή<text:s/>των<text:s/>κληρονόμων<text:s/>της,<text:s/>αντιστοίχως<text:s/>και<text:s/>ορίζεται<text:s/>ένα<text:s/>επιπλέον<text:s/>μέλος<text:s/>από<text:s/>τον<text:s/>Υπουργό<text:s/>Υγείας<text:s/>και<text:s/>στο<text:s/>Διοικητικό<text:s/>Συμβούλιο<text:s/>του<text:s/>Νοσοκομείου<text:s/>που<text:s/>θα<text:s/>προκύψει<text:s/>από<text:s/>τη<text:s/>μετατροπή<text:s/>του<text:s/>Εθνικού<text:s/>Ιδρύματος<text:s/>Αποκατάστασης<text:s/>Αναπήρων<text:s/>συμμετέχει<text:s/>εκπρόσωπος<text:s/>της<text:s/>ΕΣΑμεΑ.</text:span></text:p>
      <text:p text:style-name="P175"><text:span text:style-name="T175_1">Στο<text:s/>Διοικητικό<text:s/>Συμβούλιο<text:s/>του<text:s/>ΓΠΝ<text:s/>Τρίπολης<text:s/>«Η<text:s/>Ευαγγελίστρια»<text:s/>ο<text:s/>Υπουργός<text:s/>Υγείας<text:s/>ορίζει<text:s/>ένα<text:s/>(1)<text:s/>από<text:s/>τα<text:s/>μέλη<text:s/>με<text:s/>το<text:s/>αναπληρωματικό<text:s/>μέλος<text:s/>αυτού<text:s/>ως<text:s/>εκπρόσωπο<text:s/>της<text:s/>Παναρκαδικής<text:s/>Ομοσπονδίας<text:s/>Αμερικής.</text:span></text:p>
      <text:p text:style-name="P176"><text:span text:style-name="T176_1">Η<text:s/>ισχύς<text:s/>της<text:s/>παρούσας<text:s/>παραγράφου<text:s/>αρχίζει<text:s/>από<text:s/>την<text:s/>31η.1.2011.</text:span></text:p>
      <text:p text:style-name="P177"><text:span text:style-name="T177_1">Το<text:s/>Διοικητικό<text:s/>Συμβούλιο<text:s/>εξακολουθεί<text:s/>να<text:s/>ασκεί<text:s/>τα<text:s/>καθήκοντά<text:s/>του<text:s/>μετά<text:s/>τη<text:s/>λήξη<text:s/>της<text:s/>θητείας<text:s/>του,<text:s/>μέχρι<text:s/>τον<text:s/>ορισμό<text:s/>νέου<text:s/>Διοικητικού<text:s/>Συμβουλίου,<text:s/>για<text:s/>χρονικό<text:s/>διάστημα<text:s/>όχι<text:s/>μεγαλύτερο<text:s/>των<text:s/>τριών<text:s/>(3)<text:s/>μηνών.»</text:span></text:p>
      <text:h text:style-name="P178" text:outline-level="6"><text:span text:style-name="T178_1">Άρθρο<text:s/>15</text:span></text:h>
      <text:h text:style-name="P179" text:outline-level="6"><text:span text:style-name="T179_1">Αξιολόγηση<text:s/>των<text:s/>οργάνων<text:s/>διοίκησης<text:s/>των<text:s/>νομικών<text:s/>προσώπων<text:s/>των<text:s/>ομάδων<text:s/>Α<text:s/>και<text:s/>Γ<text:s/>(Διοικητών<text:s/>Υγειονομικών<text:s/>περιφερειών<text:s/>και<text:s/>οργάνων<text:s/>διοίκησης<text:s/>των<text:s/>νοσοκομείων)<text:s/>-<text:s/>Προσθήκη<text:s/>παρ.<text:s/>2<text:s/>στο<text:s/>άρθρο<text:s/>12<text:s/>του<text:s/>ν.<text:s/>5062/2023</text:span></text:h>
      <text:p text:style-name="P180"><text:span text:style-name="T180_1">Στο<text:s/>άρθρο<text:s/>12<text:s/>του<text:s/>ν.<text:s/>5062/2023<text:s/>(Α’<text:s/>183),<text:s/>περί<text:s/>αξιολόγησης<text:s/>των<text:s/>οργάνων<text:s/>διοίκησης,<text:s/>προστίθεται<text:s/>παρ.<text:s/>2,<text:s/>και<text:s/>το<text:s/>άρθρο<text:s/>12<text:s/>διαμορφώνεται<text:s/>ως<text:s/>εξής:</text:span></text:p>
      <text:p text:style-name="P181"><text:span text:style-name="T181_1">«Άρθρο<text:s/>12</text:span></text:p>
      <text:p text:style-name="P182"><text:span text:style-name="T182_1">Αξιολόγηση<text:s/>των<text:s/>οργάνων<text:s/>διοίκησης</text:span></text:p>
      <text:p text:style-name="P183"><text:span text:style-name="T183_1">1.<text:s/>Μετά<text:s/>από<text:s/>την<text:s/>έγκριση<text:s/>του<text:s/>σχεδίου<text:s/>δράσης<text:s/>του<text:s/>άρθρου<text:s/>11,<text:s/>τα<text:s/>όργανα<text:s/>διοίκησης<text:s/>της<text:s/>παρ.<text:s/>1<text:s/>του<text:s/>άρθρου<text:s/>3<text:s/>υπογράφουν<text:s/>Συμβόλαιο<text:s/>Απόδοσης<text:s/>με<text:s/>τον<text:s/>εποπτεύοντα<text:s/>Υπουργό,<text:s/>το<text:s/>οποίο<text:s/>συμπεριλαμβάνει<text:s/>τους<text:s/>ετήσιους<text:s/>στόχους<text:s/>και<text:s/>τις<text:s/>δράσεις<text:s/>που<text:s/>αναμένονται<text:s/>κατά<text:s/>τη<text:s/>διάρκεια<text:s/>της<text:s/>θητείας<text:s/>τους<text:s/>και<text:s/>εναρμονίζεται<text:s/>με<text:s/>το<text:s/>ετήσιο<text:s/>σχέδιο<text:s/>δράσης<text:s/>του<text:s/>άρθρου<text:s/>11.<text:s/>Το<text:s/>Συμβόλαιο<text:s/>Απόδοσης<text:s/>αναρ-<text:s/>τάται<text:s/>στην<text:s/>ιστοσελίδα<text:s/>του<text:s/>εποπτεύοντος<text:s/>Υπουργείου.<text:s/>Τα<text:s/>όργανα<text:s/>διοίκησης<text:s/>αξιολογούνται<text:s/>σε<text:s/>ετήσια<text:s/>βάση<text:s/>για<text:s/>την<text:s/>επίδοσή<text:s/>τους<text:s/>από<text:s/>τον<text:s/>εποπτεύοντα<text:s/>Υπουργό,<text:s/>μετά<text:s/>από<text:s/>συνεκτίμηση<text:s/>της<text:s/>αξιολόγησής<text:s/>τους<text:s/>από<text:s/>τους<text:s/>προϊσταμένους<text:s/>των<text:s/>οργανικών<text:s/>μονάδων<text:s/>των<text:s/>νομικών<text:s/>προσώπων<text:s/>των<text:s/>οποίων<text:s/>προΐστανται.<text:s/>Αν<text:s/>δεν<text:s/>επιτύχουν<text:s/>τους<text:s/>τεθέντες<text:s/>στόχους,<text:s/>είναι<text:s/>δυνατή<text:s/>η<text:s/>άμεση<text:s/>λήξη<text:s/>της<text:s/>θητείας<text:s/>τους<text:s/>αζημίως,<text:s/>σύμφωνα<text:s/>με<text:s/>την<text:s/>παρ.<text:s/>1<text:s/>του<text:s/>άρθρου<text:s/>10.</text:span></text:p>
      <text:p text:style-name="P184"><text:span text:style-name="T184_1">2.<text:s/>Ειδικά<text:s/>για<text:s/>την<text:s/>αξιολόγηση<text:s/>των<text:s/>οργάνων<text:s/>διοίκησης<text:s/>των<text:s/>νομικών<text:s/>προσώπων<text:s/>της<text:s/>περ.<text:s/>γ)<text:s/>της<text:s/>παρ.<text:s/>2<text:s/>του<text:s/>άρθρου<text:s/>3,<text:s/>το<text:s/>σχέδιο<text:s/>δράσης<text:s/>υποβάλλεται<text:s/>στον<text:s/>αρμόδιο<text:s/>Διοικητή<text:s/>της<text:s/>Υγειονομικής<text:s/>Περιφέρειας,<text:s/>ο<text:s/>οποίος<text:s/>εισηγείται<text:s/>περί<text:s/>της<text:s/>υλοποίησής<text:s/>του<text:s/>προς<text:s/>τον<text:s/>Υπουργό<text:s/>Υγείας.»</text:span></text:p>
      <text:h text:style-name="P185" text:outline-level="6"><text:span text:style-name="T185_1">Άρθρο<text:s/>16</text:span></text:h>
      <text:h text:style-name="P186" text:outline-level="6"><text:span text:style-name="T186_1">Διαδικασία<text:s/>αξιολόγησης<text:s/>των<text:s/>οργάνων<text:s/>διοίκησης<text:s/>των<text:s/>Διοικήσεων<text:s/>των<text:s/>Υγειονομικών<text:s/>Περιφερειών<text:s/>και<text:s/>των<text:s/>νοσοκομείων<text:s/>-<text:s/>Προσθήκη<text:s/>παρ.<text:s/>5Α<text:s/>και<text:s/>τροποποίηση<text:s/>παρ.<text:s/>6<text:s/>άρθρου<text:s/>16<text:s/>ν.<text:s/>5062/2023</text:span></text:h>
      <text:p text:style-name="P187"><text:span text:style-name="T187_1">Στο<text:s/>άρθρο<text:s/>16<text:s/>του<text:s/>ν.<text:s/>5062/2023<text:s/>(Α’<text:s/>183),<text:s/>περί<text:s/>εξουσι-<text:s/>οδοτικών<text:s/>διατάξεων,<text:s/>επέρχονται<text:s/>οι<text:s/>ακόλουθες<text:s/>τροποποιήσεις,<text:s/>α)<text:s/>προστίθεται<text:s/>παρ.<text:s/>5Α,<text:s/>β)<text:s/>το<text:s/>περιεχόμενο<text:s/>της<text:s/>παρ.<text:s/>6<text:s/>τίθεται<text:s/>ως<text:s/>περ.<text:s/>α)<text:s/>και<text:s/>στη<text:s/>συνέχεια<text:s/>προστίθεται<text:s/>περ.<text:s/>β),<text:s/>και<text:s/>οι<text:s/>παρ.<text:s/>5Α<text:s/>και<text:s/>6<text:s/>διαμορφώνονται<text:s/>ως<text:s/>εξής:</text:span></text:p>
      <text:p text:style-name="P188"><text:span text:style-name="T188_1">«5Α.<text:s/>Με<text:s/>κοινή<text:s/>απόφαση<text:s/>των<text:s/>Υπουργών<text:s/>Υγείας<text:s/>και<text:s/>Εσωτερικών<text:s/>ρυθμίζονται<text:s/>ζητήματα<text:s/>σχετικά<text:s/>με<text:s/>την<text:s/>έγκριση<text:s/>των<text:s/>ετήσιων<text:s/>σχεδίων<text:s/>δράσης<text:s/>των<text:s/>οργάνων<text:s/>διοίκησης<text:s/>των<text:s/>νομικών<text:s/>προσώπων<text:s/>της<text:s/>περ.<text:s/>γ)<text:s/>της<text:s/>παρ.<text:s/>2<text:s/>του<text:s/>άρθρου<text:s/>3,<text:s/>τη<text:s/>διαδικασία<text:s/>αξιολόγησής<text:s/>τους<text:s/>και<text:s/>τη<text:s/>διαδικασία<text:s/>εισήγησής<text:s/>της<text:s/>προς<text:s/>τον<text:s/>Υπουργό<text:s/>Υγείας,<text:s/>καθώς<text:s/>και<text:s/>κάθε<text:s/>άλλο<text:s/>αναγκαίο<text:s/>ζήτημα<text:s/>για<text:s/>την<text:s/>εφαρμογή<text:s/>του<text:s/>άρθρου<text:s/>12.</text:span></text:p>
      <text:p text:style-name="P189"><text:span text:style-name="T189_1">6.α)<text:s/>Με<text:s/>απόφαση<text:s/>του<text:s/>Υπουργού<text:s/>Εσωτερικών,<text:s/>ρυθμίζεται<text:s/>κάθε<text:s/>ειδικότερο<text:s/>θέμα<text:s/>που<text:s/>αφορά<text:s/>στην<text:s/>αξιολόγηση<text:s/>των<text:s/>οργάνων<text:s/>διοίκησης,<text:s/>συμπεριλαμβανομένης<text:s/>της<text:s/>αξιολόγησης<text:s/>από<text:s/>τους<text:s/>προϊσταμένους<text:s/>των<text:s/>οργανικών<text:s/>μονάδων<text:s/>των<text:s/>νομικών<text:s/>προσώπων<text:s/>των<text:s/>οποίων<text:s/>προΐστα-<text:s/>νται,<text:s/>καθώς<text:s/>και<text:s/>στα<text:s/>Συμβόλαια<text:s/>Απόδοσης,<text:s/>όπως<text:s/>η<text:s/>διαδικασία,<text:s/>ο<text:s/>τρόπος,<text:s/>ο<text:s/>χρόνος<text:s/>της<text:s/>αξιολόγησης,<text:s/>ο<text:s/>τύπος<text:s/>των<text:s/>Συμβολαίων<text:s/>Απόδοσης,<text:s/>η<text:s/>στοχοθεσία<text:s/>και<text:s/>κάθε<text:s/>άλλο<text:s/>αναγκαίο<text:s/>ζήτημα<text:s/>για<text:s/>την<text:s/>εφαρμογή<text:s/>του<text:s/>άρθρου<text:s/>12.</text:span></text:p>
      <text:p text:style-name="P190"><text:span text:style-name="T190_1">β)<text:s/>Με<text:s/>κοινή<text:s/>απόφαση<text:s/>των<text:s/>Υπουργών<text:s/>Υγείας<text:s/>και<text:s/>Εσωτερικών,<text:s/>ρυθμίζονται<text:s/>ζητήματα<text:s/>σχετικά<text:s/>με<text:s/>την<text:s/>αξιολόγηση<text:s/>των<text:s/>οργάνων<text:s/>διοίκησης<text:s/>των<text:s/>Διοικήσεων<text:s/>των<text:s/>Υγειονομικών<text:s/>Περιφερειών<text:s/>και<text:s/>την<text:s/>υποβοήθηση<text:s/>του<text:s/>Υπουργού<text:s/>Υγείας<text:s/>κατά<text:s/>την<text:s/>αξιολόγηση<text:s/>της<text:s/>επίδοσης<text:s/>των<text:s/>οργάνων<text:s/>διοίκησης<text:s/>των<text:s/>νομικών<text:s/>προσώπων<text:s/>της<text:s/>περ.<text:s/>γ)<text:s/>της<text:s/>παρ.<text:s/>2<text:s/>του<text:s/>άρθρου<text:s/>3,<text:s/>συμπεριλαμβανομένης<text:s/>της<text:s/>εισήγησης<text:s/>του<text:s/>αρμόδιου<text:s/>Διοικητή<text:s/>της<text:s/>Υγειονομικής<text:s/>Περιφέρειας,<text:s/>σύμφωνα<text:s/>με<text:s/>την<text:s/>παρ.<text:s/>2<text:s/>του<text:s/>άρθρου<text:s/>12,<text:s/>καθορίζεται<text:s/>η<text:s/>διαδικασία<text:s/>αξιολόγησης<text:s/>και<text:s/>ρυθμίζεται<text:s/>κάθε<text:s/>άλλο<text:s/>αναγκαίο<text:s/>ζήτημα<text:s/>για<text:s/>την<text:s/>εφαρμογή<text:s/>του<text:s/>άρθρου<text:s/>12.»</text:span></text:p>
      <text:h text:style-name="P191" text:outline-level="6"><text:span text:style-name="T191_1">Άρθρο<text:s/>17</text:span></text:h>
      <text:h text:style-name="P192" text:outline-level="6"><text:span text:style-name="T192_1">Πενταμελή<text:s/>Συμβούλια<text:s/>Αξιολόγησης<text:s/>Ιατρών/</text:span></text:h>
      <text:p text:style-name="P193"><text:span text:style-name="T193_1">Οδοντιάτρων<text:s/>των<text:s/>Υγειονομικών<text:s/>Περιφερειών<text:s/>-</text:span></text:p>
      <text:p text:style-name="P194"><text:span text:style-name="T194_1">Τροποποίηση<text:s/>παρ.<text:s/>2<text:s/>άρθρου<text:s/>127<text:s/>ν.<text:s/>4600/2019</text:span></text:p>
      <text:p text:style-name="P195"><text:span text:style-name="T195_1">Στην<text:s/>παρ.<text:s/>2<text:s/>του<text:s/>άρθρου<text:s/>127<text:s/>του<text:s/>ν.<text:s/>4600/2019<text:s/>(Α’<text:s/>43),<text:s/>περί<text:s/>της<text:s/>ένταξης<text:s/>ιατρών/οδοντιάτρων<text:s/>ελεύθερων<text:s/>επαγ-<text:s/>γελματιών<text:s/>στο<text:s/>Ε.Σ.Υ.,<text:s/>προστίθεται<text:s/>περ.<text:s/>γ),<text:s/>και<text:s/>μετά<text:s/>από<text:s/>νομοτεχνικές<text:s/>βελτιώσεις<text:s/>η<text:s/>παρ.<text:s/>2<text:s/>διαμορφώνεται<text:s/>ως<text:s/>εξής:</text:span></text:p>
      <text:p text:style-name="P196"><text:span text:style-name="T196_1">«2.α)<text:s/>Οι<text:s/>ιατροί<text:s/>και<text:s/>οδοντίατροι<text:s/>της<text:s/>παρ.<text:s/>1,<text:s/>που<text:s/>υποβάλλουν<text:s/>την<text:s/>ανωτέρω<text:s/>αίτηση<text:s/>ένταξης,<text:s/>αξιολογούνται<text:s/>και<text:s/>κατατάσσονται<text:s/>στις<text:s/>θέσεις<text:s/>κλάδου<text:s/>ιατρών/οδοντιάτρων<text:s/>Ε.Σ.Υ.<text:s/>της<text:s/>παρ.<text:s/>1,<text:s/>μέχρι<text:s/>τις<text:s/>31.1.2020,<text:s/>από<text:s/>τα<text:s/>συμβούλια<text:s/>της<text:s/>παρ.<text:s/>3<text:s/>του<text:s/>άρθρου<text:s/>26<text:s/>του<text:s/>ν.<text:s/>4461/2017<text:s/>(Α’<text:s/>38).<text:s/>Τα<text:s/>συμβούλια<text:s/>αυτά<text:s/>συγκροτούνται<text:s/>με<text:s/>απόφαση<text:s/>του<text:s/>Υπουργού<text:s/>Υγείας<text:s/>μέχρι<text:s/>και<text:s/>τις<text:s/>16.12.2019,<text:s/>και<text:s/>η<text:s/>θητεία<text:s/>τους<text:s/>παρατείνεται<text:s/>μέχρι<text:s/>και<text:s/>τις<text:s/>31.1.2020.<text:s/>Για<text:s/>την<text:s/>κατάταξη<text:s/>εκδίδεται<text:s/>διαπιστωτική<text:s/>πράξη<text:s/>από<text:s/>τον<text:s/>αρμόδιο<text:s/>διοικητή<text:s/>της<text:s/>οικείας<text:s/>Δ.Υ.Πε..<text:s/>Μέχρι<text:s/>την<text:s/>κατάταξή<text:s/>τους,<text:s/>αυτοί<text:s/>αμείβονται<text:s/>με<text:s/>τις<text:s/>αποδοχές<text:s/>ιατρού/οδοντιάτρου<text:s/>ΠΕ.</text:span></text:p>
      <text:p text:style-name="P197"><text:span text:style-name="T197_1">β)<text:s/>Όσοι<text:s/>από<text:s/>τους<text:s/>ανωτέρω<text:s/>ιατρούς<text:s/>και<text:s/>οδοντιάτρους<text:s/>δεν<text:s/>υποβάλλουν<text:s/>μέχρι<text:s/>τις<text:s/>30.6.2019<text:s/>αίτηση<text:s/>ένταξης,<text:s/>σύμφωνα<text:s/>με<text:s/>την<text:s/>παρ.<text:s/>1,<text:s/>απολύονται<text:s/>αυτοδικαίως.<text:s/>Τα<text:s/>ποσά<text:s/>που<text:s/>τους<text:s/>έχουν<text:s/>καταβληθεί<text:s/>μέχρι<text:s/>την<text:s/>απόλυσή<text:s/>τους<text:s/>από<text:s/>τις<text:s/>Δ.Υ.Πε.<text:s/>δεν<text:s/>αναζητούνται<text:s/>ως<text:s/>αχρεωστήτως<text:s/>καταβληθέντα.</text:span></text:p>
      <text:p text:style-name="P198"><text:span text:style-name="T198_1">γ)<text:s/>Με<text:s/>απόφαση<text:s/>του<text:s/>Υπουργού<text:s/>Υγείας<text:s/>συγκροτούνται<text:s/>τα<text:s/>συμβούλια<text:s/>της<text:s/>περ.<text:s/>α),<text:s/>προς<text:s/>συμμόρφωση<text:s/>της<text:s/>Διοίκησης<text:s/>με<text:s/>δικαστικές<text:s/>αποφάσεις<text:s/>σύμφωνα<text:s/>με<text:s/>τις<text:s/>οποίες<text:s/>διατάσσεται<text:s/>η<text:s/>αναπομπή<text:s/>σε<text:s/>αυτά,<text:s/>προκειμένου<text:s/>να<text:s/>εξετάσουν<text:s/>τις<text:s/>αιτήσεις<text:s/>ένταξης<text:s/>των<text:s/>ιατρών<text:s/>και<text:s/>οδοντιάτρων<text:s/>της<text:s/>παρ.<text:s/>1,<text:s/>κατόπιν<text:s/>αιτήσεων<text:s/>ακυρώσεώς<text:s/>τους<text:s/>κατά<text:s/>αποφάσεων<text:s/>των<text:s/>Πενταμελών<text:s/>Συμβουλίων<text:s/>Αξιολόγησης<text:s/>Ια-<text:s/>τρών/Οδοντιάτρων.»</text:span></text:p>
      <text:h text:style-name="P199" text:outline-level="6"><text:span text:style-name="T199_1">Άρθρο<text:s/>18</text:span></text:h>
      <text:h text:style-name="P200" text:outline-level="6"><text:span text:style-name="T200_1">Εξωτερικά<text:s/>παραρτήματα<text:s/>νοσοκομείων<text:s/>του<text:s/>Εθνικού<text:s/>Συστήματος<text:s/>Υγείας<text:s/>-<text:s/>Προσθήκη<text:s/>άρθρου<text:s/>33Α<text:s/>στον<text:s/>ν.<text:s/>4025/2011</text:span></text:h>
      <text:p text:style-name="P201"><text:span text:style-name="T201_1">Στον<text:s/>ν.<text:s/>4025/2011<text:s/>(Α’<text:s/>115),<text:s/>προστίθεται<text:s/>άρθρο<text:s/>33Α,<text:s/>ως<text:s/>εξής:</text:span></text:p>
      <text:p text:style-name="P202"><text:span text:style-name="T202_1">«Άρθρο<text:s/>33Α</text:span></text:p>
      <text:p text:style-name="P203"><text:span text:style-name="T203_1">Εξωτερικά<text:s/>παραρτήματα<text:s/>νοσοκομείων<text:s/>του<text:s/>Εθνικού<text:s/>Συστήματος<text:s/>Υγείας</text:span></text:p>
      <text:p text:style-name="P204"><text:span text:style-name="T204_1">1.<text:s/>Δύναται<text:s/>να<text:s/>λειτουργούν<text:s/>εξωτερικά<text:s/>παραρτήματα<text:s/>των<text:s/>νοσοκομείων<text:s/>του<text:s/>Εθνικού<text:s/>Συστήματος<text:s/>Υγείας<text:s/>(Ε.Σ.Υ.)<text:s/>για<text:s/>τη<text:s/>στέγαση<text:s/>εξωτερικών<text:s/>ιατρείων<text:s/>και<text:s/>Μονάδων<text:s/>Ημερήσιας<text:s/>Νοσηλείας<text:s/>της<text:s/>περ.<text:s/>β’<text:s/>της<text:s/>παρ.<text:s/>3<text:s/>του<text:s/>άρθρου<text:s/>33<text:s/>του<text:s/>ν.<text:s/>4025/2011<text:s/>(Α’<text:s/>115),<text:s/>ιατρικών<text:s/>ειδικοτήτων<text:s/>αντίστοιχων<text:s/>των<text:s/>κλινικών<text:s/>του<text:s/>οικείου<text:s/>νοσοκομείου,<text:s/>καθώς<text:s/>και<text:s/>πάσης<text:s/>φύσεως<text:s/>διαγνωστικών<text:s/>εργαστηρίων.</text:span></text:p>
      <text:p text:style-name="P205"><text:span text:style-name="T205_1">2.<text:s/>Για<text:s/>τη<text:s/>λειτουργία<text:s/>των<text:s/>εξωτερικών<text:s/>παραρτημάτων<text:s/>της<text:s/>παρ.<text:s/>1<text:s/>απαιτούνται:</text:span></text:p>
      <text:p text:style-name="P206"><text:span text:style-name="T206_1">α)<text:s/>απόφαση<text:s/>του<text:s/>Διοικητικού<text:s/>Συμβουλίου<text:s/>του<text:s/>οικείου<text:s/>νοσοκομείου<text:s/>του<text:s/>Ε.Σ.Υ.<text:s/>που<text:s/>συνοδεύεται<text:s/>από<text:s/>έκθεση<text:s/>δυνατότητας<text:s/>υλοποίησης,<text:s/>στην<text:s/>οποία<text:s/>γίνεται<text:s/>ιδιαίτερη<text:s/>αναφορά<text:s/>στη<text:s/>στελέχωση<text:s/>των<text:s/>υπηρεσιών<text:s/>του<text:s/>παραρτήματος<text:s/>και<text:s/>στη<text:s/>χρηματοδότηση<text:s/>του<text:s/>κόστους<text:s/>κατασκευής<text:s/>κτιριακών<text:s/>υποδομών,<text:s/>εκπόνησης<text:s/>μελετών,<text:s/>προμήθειας<text:s/>πάσης<text:s/>φύσεως<text:s/>εξοπλισμού<text:s/>και<text:s/>λειτουργίας,</text:span></text:p>
      <text:p text:style-name="P207"><text:span text:style-name="T207_1">β)<text:s/>έγκριση<text:s/>της<text:s/>οικείας<text:s/>Υγειονομικής<text:s/>Περιφέρειας,</text:span></text:p>
      <text:p text:style-name="P208"><text:span text:style-name="T208_1">γ)<text:s/>αποφάσεις<text:s/>έγκρισης<text:s/>σκοπιμότητας<text:s/>υλοποίησης<text:s/>του<text:s/>έργου<text:s/>και<text:s/>της<text:s/>μελέτης,<text:s/>έγκρισης<text:s/>της<text:s/>μελέτης,<text:s/>όπου<text:s/>απαιτείται,<text:s/>και<text:s/>στις<text:s/>περιπτώσεις<text:s/>δωρεών<text:s/>απόφαση<text:s/>αποδοχής<text:s/>αυτών<text:s/>και</text:span></text:p>
      <text:p text:style-name="P209"><text:span text:style-name="T209_1">δ)<text:s/>θεωρημένα<text:s/>σχέδια<text:s/>και<text:s/>τεύχη<text:s/>από<text:s/>τη<text:s/>Διεύθυνση<text:s/>Τεχνικών<text:s/>Υπηρεσιών<text:s/>του<text:s/>Υπουργείου<text:s/>Υγείας.</text:span></text:p>
      <text:p text:style-name="P210"><text:span text:style-name="T210_1">3.<text:s/>Τα<text:s/>παραρτήματα<text:s/>της<text:s/>παρ.<text:s/>1<text:s/>λειτουργούν<text:s/>σε<text:s/>αυτοτελή<text:s/>κτίρια<text:s/>ή<text:s/>συγκροτήματα<text:s/>κτιρίων<text:s/>ή<text:s/>αυτοτελή<text:s/>και<text:s/>λειτουργικά<text:s/>ανεξάρτητα<text:s/>τμήματα<text:s/>κτιρίων,<text:s/>στα<text:s/>οποία<text:s/>έχουν<text:s/>απρόσκοπτη<text:s/>πρόσβαση<text:s/>οι<text:s/>εξυπηρετούμενοι<text:s/>ασθενείς<text:s/>και<text:s/>οι<text:s/>συνοδοί<text:s/>τους,<text:s/>με<text:s/>δυνατότητα<text:s/>χρήσης<text:s/>αναπηρικών<text:s/>αμαξιδίων<text:s/>και<text:s/>τροχήλατων<text:s/>μέσων<text:s/>μεταφοράς<text:s/>ασθενών.</text:span></text:p>
      <text:p text:style-name="P211"><text:span text:style-name="T211_1">Τα<text:s/>εξωτερικά<text:s/>παραρτήματα<text:s/>της<text:s/>παρ.<text:s/>1<text:s/>λειτουργούν<text:s/>σε<text:s/>κτίρια<text:s/>με<text:s/>χρήση<text:s/>«Γραφεία».<text:s/>Κατ’<text:s/>εξαίρεση<text:s/>του<text:s/>προηγούμενου<text:s/>εδαφίου,<text:s/>επιτρέπεται<text:s/>η<text:s/>λειτουργία<text:s/>εξωτερικών<text:s/>παραρτημάτων<text:s/>της<text:s/>παρ.<text:s/>1<text:s/>σε<text:s/>κτίρια<text:s/>με<text:s/>χρήση<text:s/>«Υγεία<text:s/>-<text:s/>Πρόνοια»,<text:s/>εφόσον<text:s/>πληρούνται<text:s/>και<text:s/>οι<text:s/>τεχνικές<text:s/>πολεο-<text:s/>δομικές<text:s/>προδιαγραφές<text:s/>της<text:s/>χρήσης<text:s/>κτιρίου<text:s/>«Γραφεία».</text:span></text:p>
      <text:p text:style-name="P212"><text:span text:style-name="T212_1">4.<text:s/>Με<text:s/>απόφαση<text:s/>του<text:s/>Υπουργού<text:s/>Υγείας<text:s/>καθορίζονται<text:s/>τα<text:s/>μετρικά<text:s/>στοιχεία,<text:s/>οι<text:s/>τεχνικές<text:s/>προδιαγραφές<text:s/>των<text:s/>ηλε-<text:s/>κτρομηχανολογικών<text:s/>εγκαταστάσεων,<text:s/>τα<text:s/>απαιτούμενα<text:s/>δικαιολογητικά<text:s/>για<text:s/>τη<text:s/>θεώρηση<text:s/>των<text:s/>αρχιτεκτονικών<text:s/>σχεδίων<text:s/>του<text:s/>εξωτερικού<text:s/>παραρτήματος,<text:s/>καθώς<text:s/>και<text:s/>κάθε<text:s/>άλλο<text:s/>λεπτομερειακό<text:s/>ζήτημα<text:s/>που<text:s/>αφορά<text:s/>τα<text:s/>εξωτερικά<text:s/>παραρτήματα.»</text:span></text:p>
      <text:h text:style-name="P213" text:outline-level="6"><text:span text:style-name="T213_1">Άρθρο<text:s/>19</text:span></text:h>
      <text:h text:style-name="P214" text:outline-level="6"><text:span text:style-name="T214_1">Επισκέπτες<text:s/>υγείας<text:s/>-<text:s/>Προσθήκη<text:s/>παρ.<text:s/>4<text:s/>στο<text:s/>άρθρο<text:s/>13<text:s/>του<text:s/>ν.<text:s/>4486/2017</text:span></text:h>
      <text:p text:style-name="P215"><text:span text:style-name="T215_1">Στο<text:s/>άρθρο<text:s/>13<text:s/>του<text:s/>ν.<text:s/>4486/2017<text:s/>(Α’<text:s/>115),<text:s/>περί<text:s/>επισκεπτών<text:s/>υγείας<text:s/>στην<text:s/>πρωτοβάθμια<text:s/>φροντίδα<text:s/>υγείας,<text:s/>προστίθεται<text:s/>παρ.<text:s/>4,<text:s/>ως<text:s/>εξής:</text:span></text:p>
      <text:p text:style-name="P216"><text:span text:style-name="T216_1">«4.<text:s/>Οι<text:s/>επισκέπτες<text:s/>υγείας<text:s/>δικαιούνται<text:s/>πρόσβαση<text:s/>στο<text:s/>Εθνικό<text:s/>Μητρώο<text:s/>Εμβολιασμών,<text:s/>το<text:s/>Εθνικό<text:s/>Μητρώο<text:s/>Εμβολιασμών<text:s/>Παιδιών<text:s/>και<text:s/>Εφήβων,<text:s/>το<text:s/>Μητρώο<text:s/>Αντιγριπικού<text:s/>Εμβολιασμού<text:s/>και<text:s/>το<text:s/>Εθνικό<text:s/>Μητρώο<text:s/>Εμβολιασμών<text:s/>κατά<text:s/>του<text:s/>κορωνοϊού<text:s/>COVID-19,<text:s/>με<text:s/>αποκλειστικούς<text:s/>σκοπούς<text:s/>τον<text:s/>έλεγχο<text:s/>του<text:s/>ιστορικού<text:s/>εμβολιασμού<text:s/>και<text:s/>την<text:s/>καταχώριση<text:s/>εμβολιασμού<text:s/>που<text:s/>διενεργούν<text:s/>οι<text:s/>ίδιοι.<text:s/>Δικαιούνται,<text:s/>επίσης,<text:s/>πρόσβαση<text:s/>στο<text:s/>Ηλεκτρονικό<text:s/>Βιβλιάριο<text:s/>Υγείας<text:s/>Παιδιού,<text:s/>το<text:s/>οποίο<text:s/>αποτελεί<text:s/>τμήμα<text:s/>του<text:s/>Ατομικού<text:s/>Ηλεκτρονικού<text:s/>Φακέλου<text:s/>Υγείας<text:s/>(Α.Η.Φ.Υ.)<text:s/>και<text:s/>το<text:s/>Ατομικό<text:s/>Δελτίο<text:s/>Υγείας<text:s/>Μαθητή<text:s/>με<text:s/>αποκλειστικούς<text:s/>σκοπούς<text:s/>τον<text:s/>έλεγχο<text:s/>ιστορικού<text:s/>πράξεων<text:s/>της<text:s/>περ.<text:s/>3<text:s/>της<text:s/>παρ.<text:s/>3<text:s/>του<text:s/>άρθρου<text:s/>3<text:s/>του<text:s/>π.δ.<text:s/>351/1989<text:s/>(Α’<text:s/>159)<text:s/>και<text:s/>την<text:s/>καταχώρισή<text:s/>τους,<text:s/>εφόσον<text:s/>τις<text:s/>διενεργούν<text:s/>οι<text:s/>ίδιοι.<text:s/>Οι<text:s/>επισκέπτες<text:s/>υγείας<text:s/>διαπιστεύονται<text:s/>στην<text:s/>Η.ΔΙ.Κ.Α.<text:s/>ΑΕ<text:s/>με<text:s/>βάση<text:s/>το<text:s/>μητρώο<text:s/>τακτικών<text:s/>μελών<text:s/>του<text:s/>Πανελλήνιου<text:s/>Συλλόγου<text:s/>Επισκεπτών<text:s/>Υγείας,<text:s/>ο<text:s/>οποίος<text:s/>της<text:s/>αποστέλλει<text:s/>τα<text:s/>στοιχεία<text:s/>τους<text:s/>και<text:s/>τα<text:s/>επικαιροποιεί<text:s/>αμελλητί.»</text:span></text:p>
      <text:h text:style-name="P217" text:outline-level="6"><text:span text:style-name="T217_1">Άρθρο<text:s/>20</text:span></text:h>
      <text:h text:style-name="P218" text:outline-level="6"><text:span text:style-name="T218_1">Μη<text:s/>αναζήτηση<text:s/>αχρεωστήτως<text:s/>καταβληθεισών<text:s/>παροχών<text:s/>στο<text:s/>προσωπικό<text:s/>του<text:s/>νομικού<text:s/>προσώπου<text:s/>δημοσίου<text:s/>δικαίου<text:s/>«Γενικό<text:s/>Νοσοκομείο<text:s/>Κατερίνης»</text:span></text:h>
      <text:p text:style-name="P219"><text:span text:style-name="T219_1">Ποσά<text:s/>σε<text:s/>χρήμα<text:s/>που<text:s/>έχουν<text:s/>εισπραχθεί<text:s/>από<text:s/>τους<text:s/>εργαζόμενους<text:s/>του<text:s/>νομικού<text:s/>προσώπου<text:s/>δημοσίου<text:s/>δικαίου<text:s/>«Γενικού<text:s/>Νοσοκομείου<text:s/>Κατερίνης»<text:s/>ως<text:s/>επιδόματα<text:s/>ευθύνης<text:s/>κατά<text:s/>την<text:s/>καταβολή<text:s/>των<text:s/>τακτικών<text:s/>αποδοχών,<text:s/>από<text:s/>την<text:s/>έναρξη<text:s/>ισχύος<text:s/>του<text:s/>άρθρου<text:s/>33<text:s/>του<text:s/>ν.<text:s/>4052/2012<text:s/>(Α’<text:s/>41)<text:s/>μέχρι<text:s/>την<text:s/>31η.12.2024,<text:s/>δυνάμει<text:s/>αποφάσεων<text:s/>της<text:s/>Διοίκησης,<text:s/>δεν<text:s/>καταλογίζονται<text:s/>στους<text:s/>λήπτες<text:s/>τους,<text:s/>δεν<text:s/>αναζητούνται<text:s/>ως<text:s/>αχρεωστήτως<text:s/>καταβληθέντα<text:s/>και<text:s/>οι<text:s/>σχετικές<text:s/>δαπάνες<text:s/>θεωρούνται<text:s/>νόμιμες.</text:span></text:p>
      <text:h text:style-name="P220" text:outline-level="6"><text:span text:style-name="T220_1">Άρθρο<text:s/>21</text:span></text:h>
      <text:h text:style-name="P221" text:outline-level="6"><text:span text:style-name="T221_1">Διαγραφή<text:s/>απαιτήσεων<text:s/>νοσηλευτικών<text:s/>ιδρυμάτων<text:s/>του<text:s/>Εθνικού<text:s/>Συστήματος<text:s/>Υγείας<text:s/>έναντι<text:s/>του<text:s/>Εθνικού<text:s/>Οργανισμού<text:s/>Παροχής<text:s/>Υπηρεσιών<text:s/>Υγείας</text:span></text:h>
      <text:p text:style-name="P222"><text:span text:style-name="T222_1">Με<text:s/>απόφαση<text:s/>του<text:s/>Υπουργού<text:s/>Υγείας,<text:s/>διαγράφονται,<text:s/>μέχρι<text:s/>το<text:s/>ύψος<text:s/>της<text:s/>χρηματοδότησης<text:s/>των<text:s/>νοσοκομείων<text:s/>του<text:s/>Ε.Σ.Υ.<text:s/>από<text:s/>τον<text:s/>κρατικό<text:s/>προϋπολογισμό<text:s/>(Φ.210/ΚΑΕ<text:s/>2325,<text:s/>2326<text:s/>έτος<text:s/>2018,<text:s/>Φ.203/ΑΛΕ<text:s/>2310204001<text:s/>έτος<text:s/>2019<text:s/>και<text:s/>ένθεν)<text:s/>για<text:s/>καθένα<text:s/>από<text:s/>τα<text:s/>έτη<text:s/>2018,<text:s/>2019<text:s/>και<text:s/>2020<text:s/>οι<text:s/>απαιτήσεις<text:s/>των<text:s/>νοσοκομείων<text:s/>αυτών<text:s/>έναντι<text:s/>του<text:s/>Εθνικού<text:s/>Οργανισμού<text:s/>Παροχής<text:s/>Υπηρεσιών<text:s/>Υγείας<text:s/>(Ε.Ο.Π.Υ.Υ.),<text:s/>οι<text:s/>οποίες,<text:s/>ανεξαρτήτως<text:s/>του<text:s/>χρόνου<text:s/>τιμολόγησής<text:s/>τους,<text:s/>προέρχονται<text:s/>από<text:s/>υπηρεσίες<text:s/>που<text:s/>έχουν<text:s/>παρασχεθεί<text:s/>στους<text:s/>ασφαλισμένους<text:s/>του<text:s/>Οργανισμού<text:s/>(εισπρακτέα<text:s/>νοσήλια)<text:s/>κατά<text:s/>τα<text:s/>ίδια<text:s/>ως<text:s/>άνω<text:s/>έτη,<text:s/>με<text:s/>ταυτόχρονη<text:s/>διαγραφή<text:s/>των<text:s/>αντίστοιχων<text:s/>υποχρεώσεων<text:s/>του<text:s/>Ε.Ο.Π.Υ.Υ.<text:s/>προς<text:s/>τα<text:s/>ανωτέρω<text:s/>νοσοκομεία,<text:s/>που<text:s/>προέρχονται<text:s/>από<text:s/>τις<text:s/>προαναφερό-<text:s/>μενες<text:s/>υπηρεσίες.<text:s/>Τα<text:s/>νοσοκομεία<text:s/>του<text:s/>Ε.Σ.Υ.<text:s/>και<text:s/>ο<text:s/>Ε.Ο.Π.Υ.Υ.<text:s/>προβαίνουν<text:s/>στην<text:s/>απεικόνιση<text:s/>του<text:s/>αποτελέσματος<text:s/>των<text:s/>ανωτέρω<text:s/>διαγραφών<text:s/>απαιτήσεων<text:s/>και<text:s/>υποχρεώσεων<text:s/>στις<text:s/>λογιστικές<text:s/>καταστάσεις<text:s/>(ισολογισμούς)<text:s/>της<text:s/>οικονομικής<text:s/>χρήσης<text:s/>του<text:s/>έτους<text:s/>2025.</text:span></text:p>
      <text:h text:style-name="P223" text:outline-level="2"><text:span text:style-name="T223_1">ΚΕΦΑΛΑΙΟ<text:s/>Γ’</text:span></text:h>
      <text:h text:style-name="P224" text:outline-level="2"><text:span text:style-name="T224_1">ΡΥΘΜΙΣΕΙΣ<text:s/>ΓΙΑ<text:s/>ΤΗ<text:s/>ΦΑΡΜΑΚΕΥΤΙΚΗ<text:s/>ΔΑΠΑΝΗ<text:s/>ΚΑΙ<text:s/>ΤΟΝ<text:s/>ΕΘΝΙΚΟ<text:s/>ΟΡΓΑΝΙΣΜΟ<text:s/>ΠΑΡΟΧΗΣ<text:s/>ΥΠΗΡΕΣΙΩΝ<text:s/>ΥΓΕΙΑΣ</text:span></text:h>
      <text:h text:style-name="P225" text:outline-level="6"><text:span text:style-name="T225_1">Άρθρο<text:s/>22</text:span></text:h>
      <text:h text:style-name="P226" text:outline-level="6"><text:span text:style-name="T226_1">Ένταξη<text:s/>Λογαριασμού<text:s/>Υγείας<text:s/>Μελών<text:s/>Σώματος<text:s/>Ορκωτών<text:s/>Ελεγκτών<text:s/>Λογιστών<text:s/>στα<text:s/>μέτρα<text:s/>οικονομικού<text:s/>χαρακτήρα<text:s/>συγκράτησης<text:s/>της<text:s/>φαρμακευτικής<text:s/>δαπάνης<text:s/>-<text:s/>Τροποποίηση<text:s/>άρθρου<text:s/>22<text:s/>ν.<text:s/>5161/2024</text:span></text:h>
      <text:p text:style-name="P227"><text:span text:style-name="T227_1">Στο<text:s/>άρθρο<text:s/>22<text:s/>του<text:s/>ν.<text:s/>5161/2024<text:s/>(Α’<text:s/>196),<text:s/>περί<text:s/>ένταξης<text:s/>του<text:s/>Ενιαίου<text:s/>Δημοσιογραφικού<text:s/>Οργανισμού<text:s/>Επικουρικής<text:s/>Ασφάλισης<text:s/>Περίθαλψης<text:s/>και<text:s/>του<text:s/>Ταμείου<text:s/>Υγείας<text:s/>Προσωπικού<text:s/>Εθνικής<text:s/>Τραπέζης<text:s/>της<text:s/>Ελλάδος<text:s/>στα<text:s/>μέτρα<text:s/>οικονομικού<text:s/>χαρακτήρα<text:s/>συγκράτησης<text:s/>της<text:s/>φαρμακευτικής<text:s/>δαπάνης,<text:s/>επέρχονται<text:s/>οι<text:s/>ακόλουθες<text:s/>τροποποιήσεις:<text:s/>α)<text:s/>στον<text:s/>τίτλο<text:s/>του<text:s/>άρθρου<text:s/>οι<text:s/>λέξεις<text:s/>«και<text:s/>Ταμείου<text:s/>Υγείας<text:s/>Προσωπικού<text:s/>Εθνικής<text:s/>Τραπέζης<text:s/>της<text:s/>Ελλάδος»,<text:s/>αντικαθίστανται<text:s/>από<text:s/>τις<text:s/>λέξεις<text:s/>«,<text:s/>Ταμείου<text:s/>Υγείας<text:s/>Προσωπικού<text:s/>Εθνικής<text:s/>Τραπέζης<text:s/>της<text:s/>Ελλάδος<text:s/>και<text:s/>Λογαριασμού<text:s/>Υγείας<text:s/>Μελών<text:s/>Σώματος<text:s/>Ορκωτών<text:s/>Ελεγκτών<text:s/>Λογιστών»,<text:s/>β)<text:s/>στην<text:s/>παρ.<text:s/>1,<text:s/>βα)<text:s/>στο<text:s/>πρώτο<text:s/>εδάφιο,<text:s/>μετά<text:s/>από<text:s/>τις<text:s/>λέξεις<text:s/>«και<text:s/>το<text:s/>Ταμείο<text:s/>Υγείας<text:s/>Προσωπικού<text:s/>Εθνικής<text:s/>Τραπέζης<text:s/>της<text:s/>Ελλάδος<text:s/>(Τ.Υ.Π.Ε.Τ.)»<text:s/>προστίθενται<text:s/>οι<text:s/>λέξεις<text:s/>«και<text:s/>από<text:s/>1ης.1.2025<text:s/>ο<text:s/>Λογαριασμός<text:s/>Υγείας<text:s/>Μελών<text:s/>Σώματος<text:s/>Ορκωτών<text:s/>Ελεγκτών<text:s/>Λογιστών<text:s/>(Λ.Υ.Μ.-Σ.Ο.Ε.Λ.)»,<text:s/>ββ)<text:s/>προστίθεται<text:s/>δεύτερο<text:s/>εδάφιο,<text:s/>γ)<text:s/>η<text:s/>παρ.<text:s/>2<text:s/>αντικαθίσταται,<text:s/>δ)<text:s/>στην<text:s/>παρ.<text:s/>3,<text:s/>οι<text:s/>λέξεις<text:s/>«και<text:s/>του<text:s/>Τ.Υ.Π.Ε.Τ.»,<text:s/>όπου<text:s/>αυτές<text:s/>αναφέρονται,<text:s/>αντικαθίστανται<text:s/>από<text:s/>τις<text:s/>λέξεις<text:s/>«,<text:s/>του<text:s/>Τ.Υ.Π.Ε.Τ.<text:s/>και<text:s/>του<text:s/>Λ.Υ.Μ.-Σ.Ο.Ε.Λ.»,<text:s/>ε)<text:s/>η<text:s/>παρ.<text:s/>4<text:s/>αντικαθίσταται,<text:s/>και<text:s/>το<text:s/>άρθρο<text:s/>22<text:s/>διαμορφώνεται<text:s/>ως<text:s/>εξής:</text:span></text:p>
      <text:p text:style-name="P228"><text:span text:style-name="T228_1">«Άρθρο<text:s/>22</text:span></text:p>
      <text:p text:style-name="P229"><text:span text:style-name="T229_1">Ένταξη<text:s/>Ενιαίου<text:s/>Δημοσιογραφικού<text:s/>Οργανισμού<text:s/>Επικουρικής<text:s/>Ασφάλισης<text:s/>Περίθαλψης,<text:s/>Ταμείου<text:s/>Υγείας<text:s/>Προσωπικού<text:s/>Εθνικής<text:s/>Τραπέζης<text:s/>της<text:s/>Ελλάδος<text:s/>και<text:s/>Λογαριασμού<text:s/>Υγείας<text:s/>Μελών<text:s/>Σώματος<text:s/>Ορκωτών<text:s/>Ελεγκτών<text:s/>Λογιστών<text:s/>στα<text:s/>μέτρα<text:s/>οικονομικού<text:s/>χαρακτήρα<text:s/>συγκράτησης<text:s/>της<text:s/>φαρμακευτικής<text:s/>δαπάνης</text:span></text:p>
      <text:p text:style-name="P230"><text:span text:style-name="T230_1">1.<text:s/>Από<text:s/>1ης.1.2024<text:s/>ο<text:s/>Ενιαίος<text:s/>Δημοσιογραφικός<text:s/>Οργανισμός<text:s/>Επικουρικής<text:s/>Ασφάλισης<text:s/>Περίθαλψης<text:s/>(Ε.Δ.Ο.Ε.Α.Π.)<text:s/>και<text:s/>το<text:s/>Ταμείο<text:s/>Υγείας<text:s/>Προσωπικού<text:s/>Εθνικής<text:s/>Τραπέζης<text:s/>της<text:s/>Ελλάδος<text:s/>(Τ.Υ.Π.Ε.Τ.)<text:s/>και<text:s/>από<text:s/>1ης.1.2025<text:s/>ο<text:s/>Λογαριασμός<text:s/>Υγείας<text:s/>Μελών<text:s/>Σώματος<text:s/>Ορκωτών<text:s/>Ελεγκτών<text:s/>Λογιστών<text:s/>(Λ.Υ.Μ.-Σ.Ο.Ε.Λ.)<text:s/>εντάσσονται<text:s/>στα<text:s/>μέτρα<text:s/>οικονομικού<text:s/>χαρακτήρα<text:s/>συγκράτησης<text:s/>της<text:s/>φαρμακευτικής<text:s/>δαπάνης,<text:s/>συμπεριλαμβανομένης<text:s/>της<text:s/>Επιτροπής<text:s/>Διαπραγμάτευσης<text:s/>Τιμών<text:s/>Φαρμάκων<text:s/>του<text:s/>άρθρου<text:s/>254<text:s/>του<text:s/>ν.<text:s/>4512/2018<text:s/>(Α’<text:s/>5),<text:s/>με<text:s/>αναλογική<text:s/>εφαρμογή<text:s/>των<text:s/>οριζομένων<text:s/>για<text:s/>τον<text:s/>Εθνικό<text:s/>Οργανισμό<text:s/>Παροχής<text:s/>Υπηρεσιών<text:s/>Υγείας<text:s/>(Ε.Ο.Π.Υ.Υ.).<text:s/>Για<text:s/>τον<text:s/>Ε.Δ.Ο.Ε.Α.Π.,<text:s/>το<text:s/>Τ.Υ.Π.Ε.Τ.<text:s/>και<text:s/>τον<text:s/>Λ.Υ.Μ.-Σ.Ο.Ε.Λ.<text:s/>ισχύουν<text:s/>οι<text:s/>τιμές<text:s/>ή<text:s/>οι<text:s/>εκπτώσεις<text:s/>των<text:s/>φαρμάκων,<text:s/>που<text:s/>ισχύουν<text:s/>για<text:s/>τον<text:s/>Ε.Ο.Π.Υ.Υ.<text:s/>και<text:s/>την<text:s/>Εθνική<text:s/>Κεντρική<text:s/>Αρχή<text:s/>Προμηθειών<text:s/>Υγείας<text:s/>(Ε.Κ.Α.Π.Υ.).</text:span></text:p>
      <text:p text:style-name="P231"><text:span text:style-name="T231_1">2.<text:s/>Ο<text:s/>υπολογισμός<text:s/>του<text:s/>ποσού<text:s/>επιστροφής<text:s/>των<text:s/>φαρμακευτικών<text:s/>εταιρειών<text:s/>ή<text:s/>των<text:s/>Κατόχων<text:s/>Άδειας<text:s/>Κυκλοφορίας<text:s/>φαρμάκων<text:s/>(Κ.Α.Κ.)<text:s/>προς<text:s/>τον<text:s/>Ε.Δ.Ο.Ε.Α.Π.,<text:s/>το<text:s/>Τ.Υ.Π.Ε.Τ.<text:s/>και<text:s/>τον<text:s/>Λ.Υ.Μ.-Σ.Ο.Ε.Λ.<text:s/>ορίζεται<text:s/>σύμφωνα<text:s/>με<text:s/>τον<text:s/>τύπο<text:s/>υπολογισμού<text:s/>της<text:s/>παρ.<text:s/>3<text:s/>του<text:s/>άρθρου<text:s/>35<text:s/>του<text:s/>ν.<text:s/>3918/2011<text:s/>(Α’<text:s/>31).<text:s/>Ο<text:s/>υπολογισμός<text:s/>του<text:s/>ποσού<text:s/>επιστροφής<text:s/>της<text:s/>παρ.<text:s/>3<text:s/>του<text:s/>άρθρου<text:s/>35<text:s/>του<text:s/>ν.<text:s/>3918/2011<text:s/>και<text:s/>του<text:s/>ποσού<text:s/>επιστροφής<text:s/>από<text:s/>την<text:s/>εφαρμογή<text:s/>του<text:s/>μηχανισμού<text:s/>αυτόματης<text:s/>επιστροφής<text:s/>(clawback),<text:s/>γίνεται<text:s/>για<text:s/>λογαριασμό<text:s/>του<text:s/>Ε.Δ.Ο.Ε.Α.Π.,<text:s/>του<text:s/>Τ.Υ.Π.Ε.Τ.<text:s/>και<text:s/>του<text:s/>Λ.Υ.Μ.-Σ.Ο.Ε.Λ.<text:s/>από<text:s/>τον<text:s/>Ε.Ο.Π.Υ.Υ.<text:s/>με<text:s/>βάση<text:s/>τα<text:s/>πραγματικά<text:s/>στοιχεία<text:s/>αποζημίωσης<text:s/>φαρμάκων,<text:s/>όπως<text:s/>προκύπτουν<text:s/>από<text:s/>τα<text:s/>στοιχεία<text:s/>εκτελεσμένων<text:s/>συνταγών<text:s/>για<text:s/>τους<text:s/>ασφαλισμένους<text:s/>του<text:s/>Ε.Δ.Ο.Ε.Α.Π.,<text:s/>του<text:s/>Τ.Υ.Π.Ε.Τ.<text:s/>και<text:s/>του<text:s/>Λ.Υ.Μ.-Σ.Ο.Ε.Λ.<text:s/>αντίστοιχα,<text:s/>που<text:s/>τηρούνται<text:s/>στο<text:s/>σύστημα<text:s/>ηλεκτρονικής<text:s/>συνταγογράφησης<text:s/>της<text:s/>Ηλεκτρονικής<text:s/>Διακυβέρνησης<text:s/>Κοινωνικής<text:s/>Ασφάλισης<text:s/>(ΗΔΙΚΑ)<text:s/>Α.Ε.,<text:s/>στα<text:s/>οποία<text:s/>ο<text:s/>Ε.Ο.Π.Υ.Υ.<text:s/>έχει<text:s/>πρόσβαση.</text:span></text:p>
      <text:p text:style-name="P232"><text:span text:style-name="T232_1">3.<text:s/>Η<text:s/>ετήσια<text:s/>φαρμακευτική<text:s/>δαπάνη<text:s/>του<text:s/>Ε.Δ.Ο.Ε.Α.Π.,<text:s/>του<text:s/>Τ.Υ.Π.Ε.Τ.<text:s/>και<text:s/>του<text:s/>Λ.Υ.Μ.-Σ.Ο.Ε.Λ.<text:s/>δεν<text:s/>μπορεί<text:s/>να<text:s/>υπερβαίνει<text:s/>το<text:s/>ποσό<text:s/>που<text:s/>προκύπτει<text:s/>από<text:s/>τη<text:s/>διαίρεση<text:s/>του<text:s/>εκάστοτε<text:s/>ετήσιου<text:s/>προϋπολογισμού<text:s/>της<text:s/>φαρμακευτικής<text:s/>δαπάνης<text:s/>του<text:s/>Ε.Ο.Π.Υ.Υ.<text:s/>με<text:s/>τον<text:s/>αριθμό<text:s/>των<text:s/>ασφαλισμένων<text:s/>του<text:s/>Ε.Ο.Π.Υ.Υ.<text:s/>και<text:s/>των<text:s/>ανασφάλιστων<text:s/>που<text:s/>καλύπτονται<text:s/>από<text:s/>αυτόν<text:s/>επί<text:s/>του<text:s/>αριθμού<text:s/>των<text:s/>ασφαλισμένων<text:s/>του<text:s/>Ε.Δ.Ο.Ε.Α.Π.,<text:s/>του<text:s/>Τ.Υ.Π.Ε.Τ.<text:s/>και<text:s/>του<text:s/>Λ.Υ.Μ.-Σ.Ο.Ε.Λ.<text:s/>κατά<text:s/>περίπτωση.</text:span></text:p>
      <text:p text:style-name="P233"><text:span text:style-name="T233_1">4.<text:s/>O<text:s/>E.Δ.O.E.A.Π.,<text:s/>το<text:s/>T.Y.Π.E.T.<text:s/>και<text:s/>ο<text:s/>Λ.Υ.Μ.-Σ.Ο.Ε.Λ.<text:s/>δύνανται<text:s/>να<text:s/>εκχωρούν<text:s/>προς<text:s/>τον<text:s/>E.O.Π.Y.Y.<text:s/>απαιτήσεις<text:s/>τους<text:s/>κατά<text:s/>φαρμακευτικών<text:s/>εταιρειών<text:s/>ή<text:s/>Κατόχων<text:s/>Άδειας<text:s/>Κυκλοφορίας<text:s/>(Κ.Α.Κ.)<text:s/>φαρμακευτικών<text:s/>σκευασμάτων<text:s/>έναντι<text:s/>οφειλών<text:s/>τους<text:s/>προς<text:s/>τον<text:s/>Ε.Ο.Π.Υ.Υ.<text:s/>από<text:s/>προμήθεια<text:s/>φαρμάκων<text:s/>των<text:s/>ασφαλισμένων<text:s/>τους<text:s/>από<text:s/>τα<text:s/>φαρμακεία<text:s/>του<text:s/>E.O.Π.Y.Y..<text:s/>O<text:s/>E.O.Π.Y.Y.<text:s/>συμψηφίζει<text:s/>το<text:s/>ποσό<text:s/>των<text:s/>εκχωρούμενων<text:s/>σε<text:s/>αυτόν<text:s/>απαιτήσεων<text:s/>με<text:s/>εκκαθαρισμένες<text:s/>οφειλές<text:s/>του<text:s/>προς<text:s/>τις<text:s/>φαρμακευτικές<text:s/>εταιρείες<text:s/>και<text:s/>τους<text:s/>K.A.K.<text:s/>φαρμακευτικών<text:s/>σκευασμάτων,<text:s/>που<text:s/>δημιουργή-<text:s/>θηκαν<text:s/>εντός<text:s/>του<text:s/>ίδιου<text:s/>έτους.»</text:span></text:p>
      <text:h text:style-name="P234" text:outline-level="6"><text:span text:style-name="T234_1">Άρθρο<text:s/>23</text:span></text:h>
      <text:h text:style-name="P235" text:outline-level="6"><text:span text:style-name="T235_1">Ρυθμίσεις<text:s/>για<text:s/>τη<text:s/>συνεργασία<text:s/>του<text:s/>Εθνικού<text:s/>Οργανισμού<text:s/>Παροχής<text:s/>Υπηρεσιών<text:s/>Υγείας<text:s/>με<text:s/>τον<text:s/>Λογαριασμό<text:s/>Υγείας<text:s/>Μελών<text:s/>Σώματος<text:s/>Ορκωτών<text:s/>Ελεγκτών<text:s/>Λογιστών<text:s/>-<text:s/>Τροποποίηση<text:s/>άρθρου<text:s/>5<text:s/>ν.<text:s/>4683/2020</text:span></text:h>
      <text:p text:style-name="P236"><text:span text:style-name="T236_1">Στο<text:s/>άρθρο<text:s/>5<text:s/>του<text:s/>ν.<text:s/>4683/2020<text:s/>(Α’<text:s/>83),<text:s/>περί<text:s/>ρυθμίσεων<text:s/>για<text:s/>τη<text:s/>συνεργασία<text:s/>του<text:s/>Εθνικού<text:s/>Οργανισμού<text:s/>Παροχής<text:s/>Υπηρεσιών<text:s/>Υγείας<text:s/>(Ε.Ο.Π.Υ.Υ.)<text:s/>με<text:s/>τον<text:s/>Ενιαίο<text:s/>Δημοσιογραφικό<text:s/>Οργανισμό<text:s/>Επικουρικής<text:s/>Ασφάλισης<text:s/>Περίθαλψης<text:s/>(Ε.Δ.Ο.Ε.Α.Π.)<text:s/>και<text:s/>το<text:s/>Ταμείο<text:s/>Υγείας<text:s/>Προσωπικού<text:s/>Εθνικής<text:s/>Τραπέζης<text:s/>της<text:s/>Ελλάδος<text:s/>(Τ.Υ.Π.Ε.Τ.),<text:s/>επέρχονται<text:s/>οι<text:s/>ακόλουθες<text:s/>τροποποιήσεις:<text:s/>α)<text:s/>στον<text:s/>τίτλο<text:s/>του<text:s/>άρθρου,<text:s/>μετά<text:s/>από<text:s/>τις<text:s/>λέξεις<text:s/>«Τραπέζης<text:s/>της<text:s/>Ελλάδος<text:s/>(Τ.Υ.Π.Ε.Τ.)»<text:s/>προστίθενται<text:s/>οι<text:s/>λέξεις<text:s/>«και<text:s/>τον<text:s/>Λογαριασμό<text:s/>Υγείας<text:s/>Μελών<text:s/>Σώματος<text:s/>Ορκωτών<text:s/>Ελεγκτών<text:s/>Λογιστών<text:s/>(Λ.Υ.Μ.-Σ.Ο.Ε.Λ.)»,<text:s/>β)<text:s/>στην<text:s/>παρ.<text:s/>1,<text:s/>βα)<text:s/>στο<text:s/>πρώτο<text:s/>εδάφιο,<text:s/>i)<text:s/>μετά<text:s/>από<text:s/>τις<text:s/>λέξεις<text:s/>«Τραπέζης<text:s/>της<text:s/>Ελλάδος<text:s/>(Τ.Υ.Π.Ε.Τ.)»<text:s/>προστίθενται<text:s/>οι<text:s/>λέξεις<text:s/>«και<text:s/>στους<text:s/>ασφαλισμένους<text:s/>του<text:s/>Λογαριασμού<text:s/>Υγείας</text:span></text:p>
      <text:p text:style-name="P237"><text:span text:style-name="T237_1">Μελών<text:s/>Σώματος<text:s/>Ορκωτών<text:s/>Ελεγκτών<text:s/>Λογιστών<text:s/>(Λ.Υ.Μ.-<text:s/>Σ.Ο.Ε.Λ.)»,<text:s/>ii)<text:s/>μετά<text:s/>από<text:s/>τις<text:s/>λέξεις<text:s/>«ή<text:s/>του<text:s/>Τ.Υ.Π.Ε.Τ.»<text:s/>προστίθενται<text:s/>οι<text:s/>λέξεις<text:s/>«ή<text:s/>του<text:s/>Λ.Υ.Μ.-Σ.Ο.Ε.Λ.»,<text:s/>ββ)<text:s/>στο<text:s/>δεύτερο<text:s/>εδάφιο,<text:s/>μετά<text:s/>από<text:s/>τις<text:s/>λέξεις<text:s/>«του<text:s/>Τ.Υ.Π.Ε.Τ.»<text:s/>προστίθενται<text:s/>οι<text:s/>λέξεις<text:s/>«και<text:s/>του<text:s/>Λ.Υ.Μ.-Σ.Ο.Ε.Λ.»,<text:s/>βγ)<text:s/>στο<text:s/>τελευταίο<text:s/>εδάφιο,<text:s/>η<text:s/>λέξη<text:s/>«αποκλειστικής»<text:s/>διαγράφεται,<text:s/>γ)<text:s/>στην<text:s/>παρ.<text:s/>2,<text:s/>γα)<text:s/>μετά<text:s/>από<text:s/>τις<text:s/>λέξεις<text:s/>«του<text:s/>Τ.Υ.Π.Ε.Τ.»<text:s/>προστίθενται<text:s/>οι<text:s/>λέξεις<text:s/>«και<text:s/>του<text:s/>Λ.Υ.Μ.-Σ.Ο.Ε.Λ.»,<text:s/>γβ)<text:s/>μετά<text:s/>από<text:s/>τις<text:s/>λέξεις<text:s/>«ή<text:s/>Τ.Υ.Π.Ε.Τ.»<text:s/>προστίθενται<text:s/>οι<text:s/>λέξεις<text:s/>«ή<text:s/>Λ.Υ.Μ.-Σ.Ο.Ε.Λ.»,<text:s/>δ)<text:s/>στην<text:s/>παρ.<text:s/>3,<text:s/>μετά<text:s/>από<text:s/>τις<text:s/>λέξεις<text:s/>«του<text:s/>Τ.Υ.Π.Ε.Τ.»<text:s/>προστίθενται<text:s/>οι<text:s/>λέξεις<text:s/>«ή<text:s/>του<text:s/>Λ.Υ.Μ.-Σ.Ο.Ε.Λ.»,<text:s/>και,<text:s/>μετά<text:s/>από<text:s/>νομοτεχνικές<text:s/>βελτιώσεις,<text:s/>το<text:s/>άρθρο<text:s/>5<text:s/>διαμορφώνεται<text:s/>ως<text:s/>εξής:</text:span></text:p>
      <text:p text:style-name="P238"><text:span text:style-name="T238_1">«Άρθρο<text:s/>5</text:span></text:p>
      <text:p text:style-name="P239"><text:span text:style-name="T239_1">Ρυθμίσεις<text:s/>για<text:s/>τη<text:s/>συνεργασία<text:s/>του<text:s/>Εθνικού<text:s/>Οργανισμού<text:s/>Παροχής<text:s/>Υπηρεσιών<text:s/>Υγείας<text:s/>(Ε.Ο.Π.Υ.Υ.)<text:s/>με<text:s/>τον<text:s/>Ενιαίο<text:s/>Δημοσιογραφικό<text:s/>Οργανισμό<text:s/>Επικουρικής<text:s/>Ασφάλισης<text:s/>Περίθαλψης<text:s/>(Ε.Δ.Ο.Ε.Α.Π.),<text:s/>το<text:s/>Ταμείο<text:s/>Υγείας<text:s/>Προσωπικού<text:s/>Εθνικής<text:s/>Τραπέζης<text:s/>της<text:s/>Ελλάδος<text:s/>(Τ.Υ.Π.Ε.Τ.)<text:s/>και<text:s/>τον<text:s/>Λογαριασμό<text:s/>Υγείας<text:s/>Μελών<text:s/>Σώματος<text:s/>Ορκωτών<text:s/>Ελεγκτών<text:s/>Λογιστών<text:s/>(Λ.Υ.Μ.-Σ.Ο.Ε.Λ.)</text:span></text:p>
      <text:p text:style-name="P240"><text:span text:style-name="T240_1">1.<text:s/>Οι<text:s/>συμβεβλημένοι<text:s/>με<text:s/>τον<text:s/>Εθνικό<text:s/>Οργανισμό<text:s/>Παροχής<text:s/>Υπηρεσιών<text:s/>Υγείας<text:s/>(Ε.Ο.Π.Υ.Υ.)<text:s/>πάροχοι<text:s/>υγείας<text:s/>δύνα-<text:s/>νται<text:s/>να<text:s/>παρέχουν<text:s/>υπηρεσίες<text:s/>και<text:s/>στους<text:s/>ασφαλισμένους<text:s/>του<text:s/>Ενιαίου<text:s/>Δημοσιογραφικού<text:s/>Οργανισμού<text:s/>Επικουρικής<text:s/>Ασφάλισης<text:s/>Περίθαλψης<text:s/>(Ε.Δ.Ο.Ε.Α.Π.),<text:s/>στους<text:s/>ασφαλισμένους<text:s/>του<text:s/>Ταμείου<text:s/>Υγείας<text:s/>Προσωπικού<text:s/>Εθνικής<text:s/>Τραπέζης<text:s/>της<text:s/>Ελλάδος<text:s/>(Τ.Υ.Π.Ε.Τ.)<text:s/>και<text:s/>στους<text:s/>ασφαλισμένους<text:s/>του<text:s/>Λογαριασμού<text:s/>Υγείας<text:s/>Μελών<text:s/>Σώματος<text:s/>Ορκωτών<text:s/>Ελεγκτών<text:s/>Λογιστών<text:s/>(Λ.Υ.Μ.-Σ.Ο.Ε.Λ.)<text:s/>μετά<text:s/>από<text:s/>τη<text:s/>σύναψη<text:s/>σχετικής<text:s/>σύμβασης<text:s/>μεταξύ<text:s/>του<text:s/>Ε.Ο.Π.Υ.Υ.<text:s/>και<text:s/>του<text:s/>Ε.Δ.Ο.Ε.Α.Π.<text:s/>ή<text:s/>του<text:s/>Τ.Υ.Π.Ε.Τ.<text:s/>ή<text:s/>του<text:s/>Λ.Υ.Μ.-Σ.Ο.Ε.Λ.,<text:s/>αντίστοιχα,<text:s/>σύμφωνα<text:s/>με<text:s/>τις<text:s/>διατάξεις<text:s/>του<text:s/>άρθρου<text:s/>36<text:s/>του<text:s/>Ενιαίου<text:s/>Κανονισμού<text:s/>Παροχών<text:s/>Υγείας<text:s/>(ΕΚΠΥ)<text:s/>του<text:s/>Ε.Ο.Π.Υ.Υ.<text:s/>(κοινή<text:s/>απόφαση<text:s/>Αναπληρωτών<text:s/>Υπουργών<text:s/>Οικονομικών<text:s/>και<text:s/>Υγείας<text:s/>υπ’<text:s/>αρ.<text:s/>ΕΑΛΕ/Γ.Π.<text:s/>80157/31-10-2018,<text:s/>Β’<text:s/>4898)<text:s/>και<text:s/>των<text:s/>διατάξεων<text:s/>της<text:s/>παρ.<text:s/>3<text:s/>του<text:s/>άρθρου<text:s/>90<text:s/>του<text:s/>ν.<text:s/>4368/2016<text:s/>(Α’<text:s/>21),<text:s/>σχέδιο<text:s/>της<text:s/>οποίας<text:s/>υποβάλλεται<text:s/>στους<text:s/>Υπουργούς<text:s/>Υγείας<text:s/>και<text:s/>Οικονομικών<text:s/>προς<text:s/>έγκριση.<text:s/>Οι<text:s/>δαπάνες<text:s/>της<text:s/>εξυπηρέτησης<text:s/>των<text:s/>ασφαλισμένων<text:s/>του<text:s/>Ε.Δ.Ο.Ε.Α.Π.,<text:s/>του<text:s/>Τ.Υ.Π.Ε.Τ.<text:s/>και<text:s/>του<text:s/>Λ.Υ.Μ.-Σ.Ο.Ε.Λ.<text:s/>δεν<text:s/>προσαυξάνουν<text:s/>τον<text:s/>λογαριασμό<text:s/>των<text:s/>παρόχων<text:s/>για<text:s/>την<text:s/>εξυπηρέτηση<text:s/>των<text:s/>ασφαλισμένων<text:s/>του<text:s/>Ε.Ο.Π.Υ.Υ.<text:s/>και<text:s/>ως<text:s/>εκ<text:s/>τούτου<text:s/>δεν<text:s/>έχουν<text:s/>εφαρμογή<text:s/>οι<text:s/>διατάξεις<text:s/>του<text:s/>άρθρου<text:s/>100<text:s/>του<text:s/>ν.<text:s/>4172/2013<text:s/>(Α’<text:s/>167)<text:s/>σχετικά<text:s/>με<text:s/>την<text:s/>εφαρμογή<text:s/>του<text:s/>μηχανισμού<text:s/>της<text:s/>αυτόματης<text:s/>επιστροφής.<text:s/>Σε<text:s/>περίπτωση<text:s/>υποβολής<text:s/>αιτήματος<text:s/>για<text:s/>τη<text:s/>σύναψη<text:s/>σύμβασης<text:s/>με<text:s/>τον<text:s/>Ε.Ο.Π.Υ.Υ.,<text:s/>η<text:s/>σχετική<text:s/>σύμβαση<text:s/>συνάπτεται<text:s/>εντός<text:s/>προθεσμίας<text:s/>ενός<text:s/>(1)<text:s/>μηνός<text:s/>από<text:s/>την<text:s/>υποβολή<text:s/>του<text:s/>αιτήματος.</text:span></text:p>
      <text:p text:style-name="P241"><text:span text:style-name="T241_1">2.<text:s/>Η<text:s/>παροχή<text:s/>φαρμάκων<text:s/>υψηλού<text:s/>κόστους<text:s/>και<text:s/>φαρμάκων<text:s/>εξωσωματικής<text:s/>γονιμοποίησης<text:s/>σε<text:s/>δικαιούχους<text:s/>του<text:s/>Ε.Δ.Ο.Ε.Α.Π.,<text:s/>του<text:s/>Τ.Υ.Π.Ε.Τ.<text:s/>και<text:s/>του<text:s/>Λ.Υ.Μ.-Σ.Ο.Ε.Λ.<text:s/>δύναται<text:s/>να<text:s/>πραγματοποιείται<text:s/>από<text:s/>τα<text:s/>φαρμακεία<text:s/>του<text:s/>Ε.Ο.Π.Υ.Υ.<text:s/>στο<text:s/>πλαίσιο<text:s/>της<text:s/>σύμβασης<text:s/>της<text:s/>παρ.<text:s/>1<text:s/>μεταξύ<text:s/>Ε.Ο.Π.Υ.Υ.<text:s/>και<text:s/>Ε.Δ.Ο.Ε.Α.Π.<text:s/>ή<text:s/>Τ.Υ.Π.Ε.Τ.<text:s/>ή<text:s/>Λ.Υ.Μ.-Σ.Ο.Ε.Λ.,<text:s/>αντίστοιχα.</text:span></text:p>
      <text:p text:style-name="P242"><text:span text:style-name="T242_1">3.<text:s/>Κάθε<text:s/>ειδικότερο<text:s/>ζήτημα<text:s/>ή<text:s/>ζήτημα<text:s/>με<text:s/>χαρακτήρα<text:s/>τεχνικό<text:s/>ή<text:s/>λεπτομερειακό<text:s/>που<text:s/>αφορά<text:s/>στην<text:s/>υλοποίηση<text:s/>των<text:s/>προβλεπομένων<text:s/>στις<text:s/>παραγράφους<text:s/>1<text:s/>και<text:s/>2<text:s/>ρυθμίζεται<text:s/>με<text:s/>κοινές<text:s/>αποφάσεις<text:s/>των<text:s/>Διοικητικών<text:s/>Συμβουλίων<text:s/>του<text:s/>Ε.Ο.Π.Υ.Υ.<text:s/>και<text:s/>του<text:s/>Ε.Δ.Ο.Ε.Α.Π.<text:s/>ή<text:s/>του<text:s/>Τ.Υ.Π.Ε.Τ.<text:s/>ή<text:s/>του<text:s/>Λ.Υ.Μ.-Σ.Ο.Ε.Λ.,<text:s/>αντίστοιχα.»</text:span></text:p>
      <text:h text:style-name="P243" text:outline-level="6"><text:span text:style-name="T243_1">Άρθρο<text:s/>24</text:span></text:h>
      <text:h text:style-name="P244" text:outline-level="6"><text:span text:style-name="T244_1">Σύσταση<text:s/>και<text:s/>έργο<text:s/>της<text:s/>Επιτροπής<text:s/>Αξιολόγησης<text:s/>-</text:span></text:h>
      <text:p text:style-name="P245"><text:span text:style-name="T245_1">Προσθήκη<text:s/>περ.<text:s/>Γ<text:s/>και<text:s/>Δ<text:s/>στην<text:s/>παρ.<text:s/>2<text:s/>του<text:s/>άρθρου<text:s/>247<text:s/>του<text:s/>ν.<text:s/>4512/2018</text:span></text:p>
      <text:p text:style-name="P246"><text:span text:style-name="T246_1">Στην<text:s/>παρ.<text:s/>2<text:s/>του<text:s/>άρθρου<text:s/>247<text:s/>του<text:s/>ν.<text:s/>4512/2018<text:s/>(Α’<text:s/>5),<text:s/>περί<text:s/>του<text:s/>έργου<text:s/>της<text:s/>Επιτροπής<text:s/>Αξιολόγησης,<text:s/>προστίθενται<text:s/>περ.<text:s/>Γ<text:s/>και<text:s/>Δ,<text:s/>και<text:s/>η<text:s/>παρ.<text:s/>2<text:s/>διαμορφώνεται<text:s/>ως<text:s/>εξής:</text:span></text:p>
      <text:p text:style-name="P247"><text:span text:style-name="T247_1">«2.<text:s/>Έργο<text:s/>της<text:s/>Επιτροπής<text:s/>Αξιολόγησης<text:s/>είναι:</text:span></text:p>
      <text:p text:style-name="P248"><text:span text:style-name="T248_1">Α.<text:s/>Η<text:s/>έκδοση<text:s/>γνωμοδότησης<text:s/>στον<text:s/>Υπουργό<text:s/>Υγείας,<text:s/>κατόπιν<text:s/>αξιολόγησης<text:s/>των<text:s/>φαρμάκων,<text:s/>τα<text:s/>οποία<text:s/>έχουν<text:s/>λάβει<text:s/>άδεια<text:s/>κυκλοφορίας<text:s/>και<text:s/>κυκλοφορούν<text:s/>στην<text:s/>Ελλάδα,<text:s/>όταν<text:s/>αυτός<text:s/>αποφασίζει<text:s/>σχετικά<text:s/>με:</text:span></text:p>
      <text:p text:style-name="P249"><text:span text:style-name="T249_1">α)<text:s/>Την<text:s/>ένταξη<text:s/>ή<text:s/>απένταξη<text:s/>φαρμάκων<text:s/>από<text:s/>τον<text:s/>Θετικό<text:s/>Κατάλογο<text:s/>του<text:s/>άρθρου<text:s/>12<text:s/>του<text:s/>ν.<text:s/>3816/2010<text:s/>(Α’<text:s/>6)<text:s/>(Κατάλογος<text:s/>Αποζημιούμενων<text:s/>Φαρμάκων)<text:s/>και</text:span></text:p>
      <text:p text:style-name="P250"><text:span text:style-name="T250_1">β)<text:s/>την<text:s/>αναθεώρηση<text:s/>του<text:s/>Καταλόγου<text:s/>Αποζημιούμενων<text:s/>Φαρμάκων<text:s/>του<text:s/>ως<text:s/>άνω<text:s/>άρθρου.</text:span></text:p>
      <text:p text:style-name="P251"><text:span text:style-name="T251_1">Ο<text:s/>Υπουργός<text:s/>Υγείας<text:s/>μπορεί<text:s/>να<text:s/>αποφασίζει<text:s/>διαφορετικά<text:s/>από<text:s/>τη<text:s/>γνώμη<text:s/>της<text:s/>Επιτροπής<text:s/>Αξιολόγησης,<text:s/>με<text:s/>ειδική<text:s/>αιτιολογία,<text:s/>που<text:s/>εδράζεται<text:s/>στα<text:s/>κριτήρια<text:s/>του<text:s/>άρθρου<text:s/>249.</text:span></text:p>
      <text:p text:style-name="P252"><text:span text:style-name="T252_1">B.<text:s/>Η<text:s/>έκδοση<text:s/>γνωμοδότησης<text:s/>προς<text:s/>τον<text:s/>Υπουργό<text:s/>Υγείας<text:s/>για<text:s/>την<text:s/>ένταξη<text:s/>στο<text:s/>σύστημα<text:s/>ηλεκτρονικής<text:s/>συνταγο-<text:s/>γράφησης<text:s/>φαρμάκων<text:s/>για<text:s/>τα<text:s/>οποία<text:s/>έχει<text:s/>εκδοθεί<text:s/>από<text:s/>τον<text:s/>Ε.Ο.Φ.<text:s/>άδεια<text:s/>έκτακτης<text:s/>εισαγωγής.<text:s/>Με<text:s/>κοινή<text:s/>απόφαση<text:s/>των<text:s/>Υπουργών<text:s/>Υγείας<text:s/>και<text:s/>Ψηφιακής<text:s/>Διακυβέρνησης<text:s/>καθορίζονται<text:s/>οι<text:s/>όροι,<text:s/>τα<text:s/>κριτήρια<text:s/>και<text:s/>κάθε<text:s/>άλλη<text:s/>λεπτομέρεια<text:s/>για<text:s/>την<text:s/>εισαγωγή<text:s/>των<text:s/>φαρμάκων<text:s/>του<text:s/>προηγούμενου<text:s/>εδαφίου<text:s/>στο<text:s/>σύστημα<text:s/>ηλεκτρονικής<text:s/>συνταγογράφησης,<text:s/>καθώς<text:s/>και<text:s/>σχετικά<text:s/>ειδικότερα<text:s/>ζητήματα<text:s/>λειτουργίας<text:s/>και<text:s/>παραμετροποίησης<text:s/>του<text:s/>συστήματος.</text:span></text:p>
      <text:p text:style-name="P253"><text:span text:style-name="T253_1">Γ.<text:s/>Η<text:s/>έκδοση<text:s/>γνωμοδότησης<text:s/>στη<text:s/>σχετική<text:s/>υποομάδα<text:s/>ή<text:s/>την<text:s/>ομάδα<text:s/>συντονισμού<text:s/>για<text:s/>την<text:s/>υλοποίηση<text:s/>της<text:s/>διαδικασίας<text:s/>των<text:s/>κοινών<text:s/>επιστημονικών<text:s/>διαβουλεύσεων<text:s/>και<text:s/>των<text:s/>κοινών<text:s/>κλινικών<text:s/>αξιολογήσεων<text:s/>με<text:s/>οριοθέτηση<text:s/>του<text:s/>πεδίου<text:s/>εφαρμογής,<text:s/>σύμφωνα<text:s/>με<text:s/>τα<text:s/>οριζόμενα<text:s/>στο<text:s/>άρθρο<text:s/>8<text:s/>του<text:s/>Κανονισμού<text:s/>(ΕΕ)<text:s/>2021/2282<text:s/>του<text:s/>Ευρωπαϊκού<text:s/>Κοινοβουλίου<text:s/>και<text:s/>του<text:s/>Συμβουλίου<text:s/>της<text:s/>15ης<text:s/>Δεκεμβρίου<text:s/>2021<text:s/>σχετικά<text:s/>με<text:s/>την<text:s/>αξιολόγηση<text:s/>των<text:s/>τεχνολογιών<text:s/>υγείας<text:s/>και<text:s/>την<text:s/>τροποποίηση<text:s/>της<text:s/>οδηγίας<text:s/>2011/24/ΕΕ<text:s/>(L<text:s/>458).<text:s/>Με<text:s/>απόφαση<text:s/>του<text:s/>Υπουργού<text:s/>Υγείας<text:s/>δύνανται<text:s/>να<text:s/>ρυθμίζονται<text:s/>ειδικότερα<text:s/>θέματα<text:s/>οργάνωσης<text:s/>και<text:s/>συμμετοχής<text:s/>των<text:s/>εμπλεκόμενων<text:s/>μερώνστην<text:s/>εθνική<text:s/>διαδικασία.</text:span></text:p>
      <text:p text:style-name="P254"><text:span text:style-name="T254_1">Η<text:s/>Επιτροπή<text:s/>Αξιολόγησης<text:s/>προτείνει<text:s/>στην<text:s/>Ευρωπαϊκή<text:s/>Επιτροπή,<text:s/>στη<text:s/>σχετική<text:s/>υποομάδα<text:s/>και<text:s/>στην<text:s/>ομάδα<text:s/>συντονισμού,<text:s/>φυσικά<text:s/>πρόσωπα<text:s/>ως<text:s/>αξιολογητές,<text:s/>συναξιολογη-<text:s/>τές,<text:s/>κλινικούς<text:s/>εμπειρογνώμονες<text:s/>και<text:s/>λοιπούς<text:s/>σχετικούς<text:s/>εμπειρογνώμονες,<text:s/>καθώς<text:s/>και<text:s/>εκπροσώπους<text:s/>συλλόγων<text:s/>ασθενών,<text:s/>για<text:s/>τη<text:s/>διενέργεια<text:s/>των<text:s/>κοινών<text:s/>επιστημονικών<text:s/>διαβουλεύσεων<text:s/>και<text:s/>των<text:s/>κοινών<text:s/>κλινικών<text:s/>αξιολογήσεων.</text:span></text:p>
      <text:p text:style-name="P255"><text:span text:style-name="T255_1">Δ.<text:s/>Όταν<text:s/>πραγματοποιείται<text:s/>εθνική<text:s/>Αξιολόγηση<text:s/>Τεχνολογιών<text:s/>Υγείας<text:s/>(Α.Τ.Υ.)<text:s/>για<text:s/>μια<text:s/>τεχνολογία<text:s/>υγείας<text:s/>για<text:s/>την<text:s/>οποία<text:s/>έχουν<text:s/>δημοσιευθεί<text:s/>εκθέσεις<text:s/>κοινών<text:s/>κλινικών<text:s/>αξιολογήσεων<text:s/>ή<text:s/>αναφορικά<text:s/>με<text:s/>την<text:s/>οποία<text:s/>έχει<text:s/>ξεκινήσει<text:s/>κοινή<text:s/>κλινική<text:s/>αξιολόγηση,<text:s/>η<text:s/>Επιτροπή<text:s/>Αξιολόγησης:</text:span></text:p>
      <text:p text:style-name="P256"><text:span text:style-name="T256_1">α)<text:s/>λαμβάνει<text:s/>δεόντως<text:s/>υπόψη<text:s/>τις<text:s/>δημοσιευθείσες<text:s/>εκθέσεις<text:s/>κοινής<text:s/>κλινικής<text:s/>αξιολόγησης<text:s/>και<text:s/>κάθε<text:s/>άλλη<text:s/>πληροφορία<text:s/>που<text:s/>είναι<text:s/>διαθέσιμη<text:s/>στην<text:s/>πλατφόρμα<text:s/>του<text:s/>άρθρου<text:s/>30<text:s/>του<text:s/>Κανονισμού<text:s/>(ΕΕ)<text:s/>2021/2282,<text:s/>συμπεριλαμβανομέ-<text:s/>νης<text:s/>της<text:s/>δήλωσης<text:s/>διακοπής<text:s/>σύμφωνα<text:s/>με<text:s/>την<text:s/>παρ.<text:s/>6<text:s/>του<text:s/>άρθρου<text:s/>10<text:s/>του<text:s/>ίδιου<text:s/>Κανονισμού,<text:s/>αναφορικά<text:s/>με<text:s/>την<text:s/>εν<text:s/>λόγω<text:s/>κοινή<text:s/>κλινική<text:s/>αξιολόγηση,<text:s/>στις<text:s/>οικείες<text:s/>Α.Τ.Υ.<text:s/>που<text:s/>έχουν<text:s/>πραγματοποιηθεί<text:s/>σε<text:s/>επίπεδο<text:s/>κράτους<text:s/>μέλους,<text:s/>χωρίς<text:s/>αυτό<text:s/>να<text:s/>επηρεάζει<text:s/>την<text:s/>ικανότητα<text:s/>της<text:s/>Επιτροπής<text:s/>Αξιολόγησης<text:s/>να<text:s/>συναγάγει<text:s/>δικά<text:s/>της<text:s/>συμπεράσματα<text:s/>για<text:s/>τη<text:s/>συνολική<text:s/>κλινική<text:s/>προστιθέμενη<text:s/>αξία<text:s/>μιας<text:s/>τεχνολογίας<text:s/>υγείας<text:s/>στο<text:s/>πλαίσιο<text:s/>του<text:s/>οικείου<text:s/>συστήματος<text:s/>υγειονομικής<text:s/>περίθαλψης<text:s/>και<text:s/>να<text:s/>εξετάσει<text:s/>τα<text:s/>συναφή,<text:s/>εν<text:s/>προκειμένω,<text:s/>τμήματα<text:s/>των<text:s/>εν<text:s/>λόγω<text:s/>εκθέσεων,</text:span></text:p>
      <text:p text:style-name="P257"><text:span text:style-name="T257_1">β)<text:s/>λαμβάνει<text:s/>υπόψη<text:s/>τον<text:s/>φάκελο<text:s/>που<text:s/>υποβάλει<text:s/>ο<text:s/>φορέας<text:s/>ανάπτυξης<text:s/>τεχνολογιών<text:s/>υγείας<text:s/>σύμφωνα<text:s/>με<text:s/>την<text:s/>παρ.<text:s/>2<text:s/>του<text:s/>άρθρου<text:s/>10<text:s/>του<text:s/>Κανονισμού<text:s/>(ΕΕ)<text:s/>2021/2282<text:s/>στην<text:s/>τεκμηρίωση<text:s/>της<text:s/>Α.Τ.Υ.<text:s/>σε<text:s/>επίπεδο<text:s/>κράτους<text:s/>μέλους,<text:s/>γ)<text:s/>λαμβάνει<text:s/>υπόψη<text:s/>τη<text:s/>δημοσιευθείσα<text:s/>έκθεση<text:s/>κοινής<text:s/>κλινικής<text:s/>αξιολόγησης<text:s/>στην<text:s/>έκθεση<text:s/>Α.Τ.Υ.<text:s/>σε<text:s/>επίπεδο<text:s/>κράτους<text:s/>μέλους,</text:span></text:p>
      <text:p text:style-name="P258"><text:span text:style-name="T258_1">δ)<text:s/>δεν<text:s/>ζητά<text:s/>σε<text:s/>εθνικό<text:s/>επίπεδο<text:s/>πληροφορίες,<text:s/>δεδομένα,<text:s/>αναλύσεις<text:s/>ή<text:s/>λοιπά<text:s/>στοιχεία<text:s/>που<text:s/>έχει<text:s/>υποβάλει<text:s/>ο<text:s/>φορέας<text:s/>ανάπτυξης<text:s/>τεχνολογιών<text:s/>υγείας<text:s/>σε<text:s/>επίπεδο<text:s/>Ευρωπαϊκής<text:s/>Ένωσης,<text:s/>σύμφωνα<text:s/>με<text:s/>την<text:s/>παρ.<text:s/>1<text:s/>ή<text:s/>την<text:s/>παρ.<text:s/>5<text:s/>του<text:s/>άρθρου<text:s/>10<text:s/>του<text:s/>Κανονισμού<text:s/>(ΕΕ)<text:s/>2021/2282,</text:span></text:p>
      <text:p text:style-name="P259"><text:span text:style-name="T259_1">ε)<text:s/>κοινοποιεί<text:s/>αμέσως<text:s/>στην<text:s/>ομάδα<text:s/>συντονισμού,<text:s/>μέσω<text:s/>της<text:s/>πλατφόρμας<text:s/>του<text:s/>άρθρου<text:s/>30<text:s/>του<text:s/>Κανονισμού<text:s/>(ΕΕ)<text:s/>2021/2282,<text:s/>κάθε<text:s/>πληροφορία,<text:s/>δεδομένο,<text:s/>ανάλυση<text:s/>και<text:s/>άλλο<text:s/>στοιχείο<text:s/>που<text:s/>λαμβάνει<text:s/>από<text:s/>τον<text:s/>φορέα<text:s/>ανάπτυξης<text:s/>τεχνολογιών<text:s/>υγείας<text:s/>σε<text:s/>επίπεδο<text:s/>κράτους<text:s/>μέλους<text:s/>και<text:s/>το<text:s/>οποίο<text:s/>εντάσσεται<text:s/>στο<text:s/>αίτημα<text:s/>που<text:s/>υποβάλλεται<text:s/>δυνάμει<text:s/>της<text:s/>παρ.<text:s/>1<text:s/>του<text:s/>άρθρου<text:s/>10<text:s/>του<text:s/>Κανονισμού<text:s/>(ΕΕ)<text:s/>2021/2282.</text:span></text:p>
      <text:p text:style-name="P260"><text:span text:style-name="T260_1">Η<text:s/>Επιτροπή<text:s/>Αξιολόγησης<text:s/>παρέχει<text:s/>στην<text:s/>ομάδα<text:s/>συντονισμού,<text:s/>μέσω<text:s/>της<text:s/>πλατφόρμας<text:s/>του<text:s/>άρθρου<text:s/>30<text:s/>του<text:s/>Κανονισμού<text:s/>(ΕΕ)<text:s/>2021/2282,<text:s/>πληροφορίες<text:s/>για<text:s/>την<text:s/>εθνική<text:s/>Α.Τ.Υ.<text:s/>για<text:s/>μια<text:s/>τεχνολογία<text:s/>υγείας,<text:s/>η<text:s/>οποία<text:s/>έχει<text:s/>αποτελέσει<text:s/>αντικείμενο<text:s/>κοινής<text:s/>κλινικής<text:s/>αξιολόγησης<text:s/>εντός<text:s/>τριάντα<text:s/>(30)<text:s/>ημερών<text:s/>από<text:s/>την<text:s/>ημερομηνία<text:s/>ολοκλήρωσής<text:s/>της.<text:s/>Ειδικότερα,<text:s/>η<text:s/>Επιτροπή<text:s/>Αξιολόγησης<text:s/>παρέχει<text:s/>πληροφορίες<text:s/>σχετικά<text:s/>με<text:s/>τον<text:s/>τρόπο<text:s/>με<text:s/>τον<text:s/>οποίο<text:s/>οι<text:s/>εκθέσεις<text:s/>κοινής<text:s/>κλινικής<text:s/>αξιολόγησης<text:s/>συνεκτιμήθηκαν<text:s/>κατά<text:s/>τη<text:s/>διενέργεια<text:s/>εθνικών<text:s/>Α.Τ.Υ..»</text:span></text:p>
      <text:h text:style-name="P261" text:outline-level="6"><text:span text:style-name="T261_1">Άρθρο<text:s/>25</text:span></text:h>
      <text:h text:style-name="P262" text:outline-level="6"><text:span text:style-name="T262_1">Σύνθεση,<text:s/>ορισμός<text:s/>και<text:s/>παύση<text:s/>των<text:s/>μελών<text:s/>της<text:s/>Επιτροπής<text:s/>Αξιολόγησης<text:s/>και<text:s/>Αποζημίωσης<text:s/>Φαρμάκων<text:s/>Ανθρώπινης<text:s/>Χρήσης<text:s/>-<text:s/>Τροποποίηση<text:s/>παρ.<text:s/>6<text:s/>άρθρου<text:s/>248<text:s/>ν.<text:s/>4512/2018</text:span></text:h>
      <text:p text:style-name="P263"><text:span text:style-name="T263_1">Στην<text:s/>παρ.<text:s/>6<text:s/>του<text:s/>άρθρου<text:s/>248<text:s/>του<text:s/>ν.<text:s/>4512/2018<text:s/>(Α’<text:s/>5),<text:s/>περί<text:s/>σύνθεσης,<text:s/>ορισμού<text:s/>και<text:s/>παύσης<text:s/>των<text:s/>μελών<text:s/>της<text:s/>Επιτροπής<text:s/>Αξιολόγησης<text:s/>και<text:s/>Αποζημίωσης<text:s/>Φαρμάκων<text:s/>Ανθρώπινης<text:s/>Χρήσης,<text:s/>επέρχονται<text:s/>οι<text:s/>ακόλουθες<text:s/>τροποποιήσεις:<text:s/>α)<text:s/>στο<text:s/>πρώτο<text:s/>εδάφιο,<text:s/>μετά<text:s/>από<text:s/>τις<text:s/>λέξεις<text:s/>«Τα<text:s/>μέλη<text:s/>της<text:s/>Επιτροπής»<text:s/>προστίθενται<text:s/>οι<text:s/>λέξεις<text:s/>«Αξιολόγησης<text:s/>και<text:s/>Αποζημίωσης<text:s/>Φαρμάκων<text:s/>Ανθρώπινης<text:s/>Χρήσης»,<text:s/>β)<text:s/>στο<text:s/>δεύτερο<text:s/>εδάφιο,<text:s/>βα)<text:s/>οι<text:s/>λέξεις<text:s/>«να<text:s/>ανανεωθεί<text:s/>άπαξ»<text:s/>αντικαθίσταται<text:s/>από<text:s/>τις<text:s/>λέξεις<text:s/>«να<text:s/>ανανεωθεί<text:s/>έως<text:s/>δύο<text:s/>(2<text:s/>)<text:s/>φορές»,<text:s/>ββ)<text:s/>μετά<text:s/>από<text:s/>τις<text:s/>λέξεις<text:s/>«ύστερα<text:s/>από<text:s/>γνώμη<text:s/>της<text:s/>Επιτροπής»<text:s/>προστίθενται<text:s/>οι<text:s/>λέξεις<text:s/>«Αξιολόγησης<text:s/>και<text:s/>Αποζημίωσης<text:s/>Φαρμάκων<text:s/>Ανθρώπινης<text:s/>Χρήσης»<text:s/>και,<text:s/>μετά<text:s/>από<text:s/>νομοτεχνικές<text:s/>βελτιώσεις,<text:s/>η<text:s/>παρ.<text:s/>6<text:s/>διαμορφώνεται<text:s/>ως<text:s/>εξής:</text:span></text:p>
      <text:p text:style-name="P264"><text:span text:style-name="T264_1">«6.<text:s/>Τα<text:s/>μέλη<text:s/>της<text:s/>Επιτροπής<text:s/>Αξιολόγησης<text:s/>και<text:s/>Αποζημίωσης<text:s/>Φαρμάκων<text:s/>Ανθρώπινης<text:s/>Χρήσης<text:s/>έχουν<text:s/>τριετή<text:s/>θητεία.<text:s/>Με<text:s/>απόφαση<text:s/>του<text:s/>Υπουργού<text:s/>Υγείας<text:s/>η<text:s/>θητεία<text:s/>των<text:s/>μελών<text:s/>δύναται<text:s/>να<text:s/>ανανεωθεί<text:s/>έως<text:s/>δύο<text:s/>(2)<text:s/>φορές<text:s/>ύστερα<text:s/>από<text:s/>γνώμη<text:s/>της<text:s/>Επιτροπής<text:s/>Αξιολόγησης<text:s/>και<text:s/>Αποζημίωσης<text:s/>Φαρμάκων<text:s/>Ανθρώπινης<text:s/>Χρήσης<text:s/>της<text:s/>παρ.<text:s/>3,<text:s/>η<text:s/>οποία<text:s/>υποβάλει<text:s/>πρακτικό<text:s/>αξιολόγησης<text:s/>των<text:s/>εν<text:s/>ενεργεία<text:s/>μελών<text:s/>σε<text:s/>σχέση<text:s/>με<text:s/>νέους<text:s/>υποψηφίους.<text:s/>Στην<text:s/>αξιολόγηση<text:s/>αυτή<text:s/>λαμβάνονται<text:s/>υπόψη<text:s/>τα<text:s/>προσόντα<text:s/>της<text:s/>παρ.<text:s/>1,<text:s/>καθώς<text:s/>και<text:s/>η<text:s/>κτηθείσα<text:s/>εμπειρία<text:s/>και<text:s/>η<text:s/>απόδοση<text:s/>των<text:s/>μελών<text:s/>κατά<text:s/>την<text:s/>άσκηση<text:s/>των<text:s/>καθηκόντων<text:s/>τους.»</text:span></text:p>
      <text:h text:style-name="P265" text:outline-level="6"><text:span text:style-name="T265_1">Άρθρο<text:s/>26</text:span></text:h>
      <text:h text:style-name="P266" text:outline-level="6"><text:span text:style-name="T266_1">Διαδικασία<text:s/>αξιολόγησης<text:s/>-<text:s/>Αντικατάσταση<text:s/>παρ.<text:s/>7<text:s/>άρθρου<text:s/>250<text:s/>ν.<text:s/>4512/2018</text:span></text:h>
      <text:p text:style-name="P267"><text:span text:style-name="T267_1">Η<text:s/>παρ.<text:s/>7<text:s/>του<text:s/>άρθρου<text:s/>250<text:s/>του<text:s/>ν.<text:s/>4512/2018<text:s/>(Α’<text:s/>5),<text:s/>περί<text:s/>διαδικασίας<text:s/>αξιολόγησης,<text:s/>αντικαθίσταται<text:s/>ως<text:s/>εξής:</text:span></text:p>
      <text:p text:style-name="P268"><text:span text:style-name="T268_1">«7.<text:s/>Η<text:s/>Επιτροπή<text:s/>Αξιολόγησης<text:s/>καλεί<text:s/>εκπροσώπους<text:s/>συλλόγων<text:s/>ασθενών<text:s/>και<text:s/>επιστημονικών<text:s/>σωματείων<text:s/>ή<text:s/>εταιρειών<text:s/>ιατρικών<text:s/>ειδικοτήτων<text:s/>για<text:s/>να<text:s/>εκφράσουν<text:s/>τις<text:s/>απόψεις<text:s/>τους,<text:s/>πριν<text:s/>από<text:s/>την<text:s/>οριστικοποίηση<text:s/>της<text:s/>γνωμοδότησης<text:s/>στη<text:s/>σχετική<text:s/>υποομάδα<text:s/>ή/και<text:s/>στην<text:s/>ομάδα<text:s/>συντονισμού<text:s/>για<text:s/>οριοθέτηση<text:s/>του<text:s/>πεδίου<text:s/>εφαρμογής,<text:s/>με<text:s/>την<text:s/>οποία<text:s/>προσδιορίζονται<text:s/>οι<text:s/>σχετικές<text:s/>παράμετροι<text:s/>για<text:s/>το<text:s/>πεδίο<text:s/>της<text:s/>κοινής<text:s/>κλινικής<text:s/>αξιολόγησης<text:s/>σύμφωνα<text:s/>με<text:s/>το<text:s/>άρθρο<text:s/>8<text:s/>του<text:s/>Κανονισμού<text:s/>(ΕΕ)<text:s/>2021/2282<text:s/>του<text:s/>Ευρωπαϊκού<text:s/>Κοινοβουλίου<text:s/>και<text:s/>του<text:s/>Συμβουλίου<text:s/>της<text:s/>15ης<text:s/>Δεκεμβρίου<text:s/>2021<text:s/>σχετικά<text:s/>με<text:s/>την<text:s/>αξιολόγηση<text:s/>των<text:s/>τεχνολογιών<text:s/>υγείας<text:s/>και<text:s/>την<text:s/>τροποποίηση<text:s/>της<text:s/>οδηγίας<text:s/>2011/24/ΕΕ<text:s/>(L<text:s/>458).»</text:span></text:p>
      <text:h text:style-name="P269" text:outline-level="6"><text:span text:style-name="T269_1">Άρθρο<text:s/>27</text:span></text:h>
      <text:h text:style-name="P270" text:outline-level="6"><text:span text:style-name="T270_1">Αρχή<text:s/>αμεροληψίας<text:s/>-<text:s/>Ασυμβίβαστα<text:s/>μελών<text:s/>-</text:span></text:h>
      <text:p text:style-name="P271"><text:span text:style-name="T271_1">Τροποποίηση<text:s/>παρ.<text:s/>2<text:s/>άρθρου<text:s/>252<text:s/>ν.<text:s/>4512/2018</text:span></text:p>
      <text:p text:style-name="P272"><text:span text:style-name="T272_1">Στην<text:s/>παρ.<text:s/>2<text:s/>του<text:s/>άρθρου<text:s/>252<text:s/>του<text:s/>ν.<text:s/>4512/2018<text:s/>(Α’<text:s/>5),<text:s/>περί<text:s/>ασυμβίβαστων<text:s/>των<text:s/>μελών<text:s/>της<text:s/>Επιτροπής<text:s/>Αξιολόγησης,<text:s/>επέρχονται<text:s/>οι<text:s/>ακόλουθες<text:s/>τροποποιήσεις:<text:s/>α)<text:s/>στο<text:s/>πρώτο<text:s/>εδάφιο,<text:s/>οι<text:s/>λέξεις<text:s/>«οι<text:s/>συγγενείς<text:s/>τους<text:s/>έως<text:s/>δεύτερο<text:s/>βαθμό<text:s/>εξ’<text:s/>αίματος<text:s/>ή<text:s/>εξ’<text:s/>αγχιστείας»<text:s/>αντικαθίστανται<text:s/>από<text:s/>τις<text:s/>λέξεις<text:s/>«τα<text:s/>μέλη<text:s/>της<text:s/>άμεσης<text:s/>οικογένειάς<text:s/>τους<text:s/>κατά<text:s/>την<text:s/>έννοια<text:s/>του<text:s/>άρθρου<text:s/>5<text:s/>του<text:s/>Κανονισμού<text:s/>(ΕΕ)<text:s/>2021/2282<text:s/>του<text:s/>Ευρωπαϊκού<text:s/>Κοινοβουλίου<text:s/>και<text:s/>του<text:s/>Συμβουλίου<text:s/>της<text:s/>15ης<text:s/>Δεκεμβρίου<text:s/>2021<text:s/>σχετικά<text:s/>με<text:s/>την<text:s/>αξιολόγηση<text:s/>των<text:s/>τεχνολογιών<text:s/>υγείας<text:s/>και<text:s/>την<text:s/>τροποποίηση<text:s/>της<text:s/>οδηγίας<text:s/>2011/24/ΕΕ<text:s/>(L<text:s/>458)»,<text:s/>β)<text:s/>προστίθεται<text:s/>υποπερ.<text:s/>αβ)<text:s/>και<text:s/>η<text:s/>παρ.<text:s/>2,<text:s/>μετά<text:s/>από<text:s/>νομοτεχνικές<text:s/>βελτιώσεις,<text:s/>διαμορφώνεται<text:s/>ως<text:s/>εξής:</text:span></text:p>
      <text:p text:style-name="P273"><text:span text:style-name="T273_1">«2.<text:s/>Σε<text:s/>κάθε<text:s/>περίπτωση,<text:s/>τα<text:s/>μέλη<text:s/>της<text:s/>Επιτροπής<text:s/>Αξιολόγησης<text:s/>απαγορεύεται<text:s/>να<text:s/>έχουν<text:s/>οι<text:s/>ίδιοι<text:s/>ή<text:s/>τα<text:s/>μέλη<text:s/>της<text:s/>άμεσης<text:s/>οικογένειάς<text:s/>τους,<text:s/>κατά<text:s/>την<text:s/>έννοια<text:s/>του<text:s/>άρθρου<text:s/>5<text:s/>του<text:s/>Κανονισμού<text:s/>(EE)<text:s/>2021/2282<text:s/>του<text:s/>Ευρωπαϊκού<text:s/>Κοινοβουλίου<text:s/>και<text:s/>του<text:s/>Συμβουλίου<text:s/>της<text:s/>15ης<text:s/>Δεκεμβρίου<text:s/>2021<text:s/>σχετικά<text:s/>με<text:s/>την<text:s/>αξιολόγηση<text:s/>των<text:s/>τεχνολογιών<text:s/>υγείας<text:s/>και<text:s/>την<text:s/>τροποποίηση<text:s/>της<text:s/>οδηγίας<text:s/>2011/24/ΕΕ<text:s/>(L<text:s/>458),<text:s/>τουλάχιστον<text:s/>δύο<text:s/>(2)<text:s/>έτη<text:s/>πριν<text:s/>τον<text:s/>διορισμό<text:s/>τους,<text:s/>κατά<text:s/>τον<text:s/>διορισμό<text:s/>τους<text:s/>και<text:s/>καθ’<text:s/>όλη<text:s/>τη<text:s/>διάρκεια<text:s/>της<text:s/>άσκησης<text:s/>των<text:s/>καθηκόντων<text:s/>τους<text:s/>άμεσο<text:s/>οικονομικό<text:s/>συμφέρον<text:s/>με<text:s/>επιχείρηση<text:s/>που<text:s/>είναι<text:s/>Κάτοχος<text:s/>Άδειας<text:s/>Κυκλοφορίας<text:s/>(ΚΑΚ)<text:s/>ή<text:s/>παραγωγού<text:s/>ή<text:s/>χονδρικής<text:s/>πώλησης<text:s/>φαρμάκων.<text:s/>Ως<text:s/>άμεσο<text:s/>οικονομικό<text:s/>συμφέρον<text:s/>νοείται:</text:span></text:p>
      <text:p text:style-name="P274"><text:span text:style-name="T274_1">α)<text:s/>οποιαδήποτε<text:s/>σχέση<text:s/>εξαρτημένης<text:s/>εργασίας<text:s/>ή<text:s/>έργου<text:s/>ή<text:s/>παροχής<text:s/>ανεξαρτήτων<text:s/>υπηρεσιών,</text:span></text:p>
      <text:p text:style-name="P275"><text:span text:style-name="T275_1">αβ)<text:s/>οποιαδήποτε<text:s/>σχέση<text:s/>παροχής<text:s/>συμβουλών,</text:span></text:p>
      <text:p text:style-name="P276"><text:span text:style-name="T276_1">β)<text:s/>[έχει<text:s/>καταργηθεί],</text:span></text:p>
      <text:p text:style-name="P277"><text:span text:style-name="T277_1">γ)<text:s/>οικονομικά<text:s/>δικαιώματα<text:s/>επί<text:s/>των<text:s/>επιχειρήσεων,<text:s/>όπως<text:s/>κατοχή<text:s/>κεφαλαίου,<text:s/>μετοχών<text:s/>και<text:s/>μεριδίων,<text:s/>ομολόγων,<text:s/>δικαιωμάτων<text:s/>προαίρεσης<text:s/>αγοράς<text:s/>μετοχών,<text:s/>αποζημιώσεις,<text:s/>δικαιώματα<text:s/>πνευματικής<text:s/>ιδιοκτησίας,</text:span></text:p>
      <text:p text:style-name="P278"><text:span text:style-name="T278_1">δ)<text:s/>ιδιότητα<text:s/>μέλους<text:s/>Διοικητικού<text:s/>Συμβουλίου<text:s/>ή<text:s/>νομίμου<text:s/>εκπροσώπου<text:s/>των<text:s/>προαναφερόμενων<text:s/>επιχειρήσεων.</text:span></text:p>
      <text:p text:style-name="P279"><text:span text:style-name="T279_1">Καθ’<text:s/>όλη<text:s/>τη<text:s/>διάρκεια<text:s/>της<text:s/>άσκησης<text:s/>των<text:s/>καθηκόντων<text:s/>τους<text:s/>τα<text:s/>ίδια<text:s/>ως<text:s/>άνω<text:s/>πρόσωπα<text:s/>απαγορεύεται<text:s/>να<text:s/>έχουν<text:s/>οποιαδήποτε<text:s/>άλλα<text:s/>συμφέροντα<text:s/>σχετιζόμενα<text:s/>με<text:s/>τον<text:s/>ΚΑΚ,<text:s/>του<text:s/>οποίου<text:s/>η<text:s/>αίτηση<text:s/>αξιολογείται.»</text:span></text:p>
      <text:h text:style-name="P280" text:outline-level="6"><text:span text:style-name="T280_1">Άρθρο<text:s/>28</text:span></text:h>
      <text:h text:style-name="P281" text:outline-level="6"><text:span text:style-name="T281_1">Εφαρμογή<text:s/>κλειστού<text:s/>προϋπολογισμού<text:s/>-</text:span></text:h>
      <text:p text:style-name="P282"><text:span text:style-name="T282_1">Καθορισμός<text:s/>ορίου<text:s/>δαπάνης<text:s/>για<text:s/>τη<text:s/>θεραπευτική<text:s/>ομάδα<text:s/>της<text:s/>κλασικής<text:s/>ηπαρίνης<text:s/>και<text:s/>των<text:s/>ηπαρινών<text:s/>χαμηλού<text:s/>μοριακού<text:s/>βάρους<text:s/>για<text:s/>τα<text:s/>έτη<text:s/>2026,<text:s/>2027,<text:s/>2028</text:span></text:p>
      <text:p text:style-name="P283"><text:span text:style-name="T283_1">1.</text:span><text:span text:style-name="T283_2"><text:s/>Για<text:s/>τα<text:s/>έτη<text:s/>2026,<text:s/>2027<text:s/>και<text:s/>2028<text:s/>θεσπίζεται<text:s/>κλειστός<text:s/>προϋπολογισμός<text:s/>του<text:s/>Εθνικού<text:s/>Οργανισμού<text:s/>Παροχής<text:s/>Υπηρεσιών<text:s/>Υγείας<text:s/>(Ε.Ο.Π.Υ.Υ.)<text:s/>για<text:s/>τη<text:s/>θεραπευτική<text:s/>ομάδα<text:s/>της<text:s/>κλασικής<text:s/>ηπαρίνης<text:s/>που<text:s/>περιλαμβάνεται<text:s/>στον<text:s/>Κατάλογο<text:s/>Αποζημιούμενων<text:s/>Φαρμάκων,<text:s/>για<text:s/>τις<text:s/>ποσότητες<text:s/>που<text:s/>διατίθενται<text:s/>από<text:s/>τα<text:s/>ιδιωτικά<text:s/>φαρμακεία<text:s/>και<text:s/>αποζημιώνονται<text:s/>από<text:s/>τον<text:s/>Ε.Ο.Π.Υ.Υ.,<text:s/>ως<text:s/>εξής:</text:span></text:p>
      <text:p text:style-name="P284"><text:span text:style-name="T284_1">α)</text:span><text:span text:style-name="T284_2"><text:tab/></text:span><text:span text:style-name="T284_3">για<text:s/>το<text:s/>έτος<text:s/>2026,<text:s/>τετρακοσίων<text:s/>χιλιάδων<text:s/>(400.000)<text:s/>ευρώ,</text:span></text:p>
      <text:p text:style-name="P285"><text:span text:style-name="T285_1">β)</text:span><text:span text:style-name="T285_2"><text:tab/></text:span><text:span text:style-name="T285_3">για<text:s/>το<text:s/>έτος<text:s/>2027,<text:s/>τετρακοσίων<text:s/>τριάντα<text:s/>χιλιάδων<text:s/>(430.000)<text:s/>ευρώ,</text:span></text:p>
      <text:p text:style-name="P286"><text:span text:style-name="T286_1">γ)</text:span><text:span text:style-name="T286_2"><text:tab/></text:span><text:span text:style-name="T286_3">για<text:s/>το<text:s/>έτος<text:s/>2028,<text:s/>τετρακοσίων<text:s/>πενήντα<text:s/>χιλιάδων<text:s/>(450.000)<text:s/>ευρώ.</text:span></text:p>
      <text:p text:style-name="P287"><text:span text:style-name="T287_1">2.</text:span><text:span text:style-name="T287_2"><text:s/>Για<text:s/>τα<text:s/>έτη<text:s/>2026,<text:s/>2027<text:s/>και<text:s/>2028<text:s/>θεσπίζεται<text:s/>κλειστός<text:s/>προϋπολογισμός<text:s/>για<text:s/>τη<text:s/>θεραπευτική<text:s/>ομάδα<text:s/>της<text:s/>κλασικής<text:s/>ηπαρίνης<text:s/>που<text:s/>περιλαμβάνεται<text:s/>στον<text:s/>Κατάλογο<text:s/>Αποζημιούμενων<text:s/>Φαρμάκων,<text:s/>για<text:s/>τις<text:s/>ποσότητες<text:s/>που<text:s/>διατίθενται<text:s/>στα<text:s/>νοσοκομεία<text:s/>του<text:s/>Εθνικού<text:s/>Συστήματος<text:s/>Υγείας<text:s/>(Ε.Σ.Υ.)<text:s/>και<text:s/>στο<text:s/>Γενικό<text:s/>Νοσοκομείο<text:s/>Θεσσαλονίκης<text:s/>(Γ.Ν.Θ.)<text:s/>«ΠΑΠΑΓΕΩΡΓΙΟΥ»,<text:s/>ως<text:s/>εξής:</text:span></text:p>
      <text:p text:style-name="P288"><text:span text:style-name="T288_1">α)</text:span><text:span text:style-name="T288_2"><text:tab/></text:span><text:span text:style-name="T288_3">για<text:s/>το<text:s/>έτος<text:s/>2026,<text:s/>τριών<text:s/>εκατομμυρίων<text:s/>(3.000.000)<text:s/>ευρώ<text:s/>για<text:s/>τις<text:s/>ποσότητες<text:s/>που<text:s/>διατίθενται<text:s/>στα<text:s/>νοσοκομεία<text:s/>του<text:s/>Ε.Σ.Υ.<text:s/>και<text:s/>διακοσίων<text:s/>χιλιάδων<text:s/>(200.000)<text:s/>ευρώ<text:s/>για<text:s/>τις<text:s/>ποσότητες<text:s/>που<text:s/>διατίθενται<text:s/>στο<text:s/>Γ.Ν.Θ.<text:s/>«ΠΑΠΑΓΕΩΡΓΙΟΥ»,<text:s/>β)<text:s/>για<text:s/>το<text:s/>έτος<text:s/>2027,<text:s/>τριών<text:s/>εκατομμυρίων<text:s/>διακοσίων<text:s/>χιλιάδων<text:s/>(3.200.000)<text:s/>ευρώ<text:s/>για<text:s/>τις<text:s/>ποσότητες<text:s/>που<text:s/>διατίθενται<text:s/>στα<text:s/>νοσοκομεία<text:s/>του<text:s/>Ε.Σ.Υ.<text:s/>και<text:s/>διακοσίων<text:s/>είκοσι<text:s/>χιλιάδων<text:s/>(220.000)<text:s/>ευρώ<text:s/>για<text:s/>τις<text:s/>ποσότητες<text:s/>που<text:s/>διατίθενται<text:s/>στο<text:s/>Γ.Ν.Θ.<text:s/>«ΠΑΠΑΓΕΩΡΓΙΟΥ»,</text:span></text:p>
      <text:p text:style-name="P289"><text:span text:style-name="T289_1">γ)</text:span><text:span text:style-name="T289_2"><text:tab/></text:span><text:span text:style-name="T289_3">για<text:s/>το<text:s/>έτος<text:s/>2028,<text:s/>τριών<text:s/>εκατομμυρίων<text:s/>πεντακοσίων<text:s/>χιλιάδων<text:s/>(3.500.000)<text:s/>ευρώ<text:s/>για<text:s/>τις<text:s/>ποσότητες<text:s/>που<text:s/>διατίθενται<text:s/>στα<text:s/>νοσοκομεία<text:s/>του<text:s/>Ε.Σ.Υ.<text:s/>και<text:s/>διακοσίων<text:s/>πενήντα<text:s/>χιλιάδων<text:s/>(250.000)<text:s/>ευρώ<text:s/>για<text:s/>τις<text:s/>ποσότητες<text:s/>που<text:s/>διατίθενται<text:s/>στο<text:s/>Γ.Ν.Θ.<text:s/>«ΠΑΠΑΓΕΩΡΓΙΟΥ».</text:span></text:p>
      <text:p text:style-name="P290"><text:span text:style-name="T290_1">3.</text:span><text:span text:style-name="T290_2"><text:s/>Για<text:s/>τα<text:s/>έτη<text:s/>2026,<text:s/>2027<text:s/>και<text:s/>2028<text:s/>θεσπίζεται<text:s/>κλειστός<text:s/>προϋπολογισμός<text:s/>του<text:s/>Ε.Ο.Π.Υ.Υ.<text:s/>για<text:s/>τη<text:s/>θεραπευτική<text:s/>ομάδα<text:s/>των<text:s/>ηπαρινών<text:s/>χαμηλού<text:s/>μοριακού<text:s/>βάρους<text:s/>που<text:s/>περιλαμβάνονται<text:s/>στον<text:s/>Κατάλογο<text:s/>Αποζημιούμενων<text:s/>Φαρμάκων,<text:s/>για<text:s/>τις<text:s/>ποσότητες<text:s/>που<text:s/>διατίθενται<text:s/>από<text:s/>τα<text:s/>ιδιωτικά<text:s/>φαρμακεία<text:s/>και<text:s/>αποζημιώνονται<text:s/>από<text:s/>τον<text:s/>Ε.Ο.Π.Υ.Υ.,<text:s/>ως<text:s/>εξής:</text:span></text:p>
      <text:p text:style-name="P291"><text:span text:style-name="T291_1">α)</text:span><text:span text:style-name="T291_2"><text:tab/></text:span><text:span text:style-name="T291_3">για<text:s/>το<text:s/>έτος<text:s/>2026,<text:s/>σαράντα<text:s/>έξι<text:s/>εκατομμυρίων<text:s/>οκτα-<text:s/>κοσίων<text:s/>χιλιάδων<text:s/>(46.800.000)<text:s/>ευρώ,</text:span></text:p>
      <text:p text:style-name="P292"><text:span text:style-name="T292_1">β)</text:span><text:span text:style-name="T292_2"><text:tab/></text:span><text:span text:style-name="T292_3">για<text:s/>το<text:s/>έτος<text:s/>2027,<text:s/>σαράντα<text:s/>επτά<text:s/>εκατομμυρίων<text:s/>εβδομήντα<text:s/>χιλιάδων<text:s/>(47.070.000)<text:s/>ευρώ,</text:span></text:p>
      <text:p text:style-name="P293"><text:span text:style-name="T293_1">γ)</text:span><text:span text:style-name="T293_2"><text:tab/></text:span><text:span text:style-name="T293_3">για<text:s/>το<text:s/>έτος<text:s/>2028,<text:s/>σαράντα<text:s/>επτά<text:s/>εκατομμυρίων<text:s/>πε-<text:s/>ντακοσίων<text:s/>πενήντα<text:s/>χιλιάδων<text:s/>(47.550.000)<text:s/>ευρώ.</text:span></text:p>
      <text:p text:style-name="P294"><text:span text:style-name="T294_1">4.</text:span><text:span text:style-name="T294_2"><text:s/>Για<text:s/>τα<text:s/>έτη<text:s/>2026,<text:s/>2027<text:s/>και<text:s/>2028<text:s/>θεσπίζεται<text:s/>κλειστός<text:s/>προϋπολογισμός<text:s/>για<text:s/>τη<text:s/>θεραπευτική<text:s/>ομάδα<text:s/>των<text:s/>ηπαρι-<text:s/>νών<text:s/>χαμηλού<text:s/>μοριακού<text:s/>βάρους<text:s/>που<text:s/>περιλαμβάνονται<text:s/>στον<text:s/>Κατάλογο<text:s/>Αποζημιούμενων<text:s/>Φαρμάκων,<text:s/>για<text:s/>τις<text:s/>ποσότητες<text:s/>που<text:s/>διατίθενται<text:s/>στα<text:s/>νοσοκομεία<text:s/>του<text:s/>Ε.Σ.Υ.<text:s/>και<text:s/>στο<text:s/>Γ.Ν.Θ.<text:s/>«ΠΑΠΑΓΕΩΡΓΙΟΥ»,<text:s/>ως<text:s/>εξής:</text:span></text:p>
      <text:p text:style-name="P295"><text:span text:style-name="T295_1">α)</text:span><text:span text:style-name="T295_2"><text:tab/></text:span><text:span text:style-name="T295_3">για<text:s/>το<text:s/>έτος<text:s/>2026,<text:s/>έντεκα<text:s/>εκατομμυρίων<text:s/>εννιακοσί-<text:s/>ων<text:s/>χιλιάδων<text:s/>(11.900.000)<text:s/>ευρώ<text:s/>για<text:s/>τις<text:s/>ποσότητες<text:s/>που<text:s/>διατίθενται<text:s/>στα<text:s/>νοσοκομεία<text:s/>του<text:s/>Ε.Σ.Υ.<text:s/>και<text:s/>πεντακοσίων<text:s/>πενήντα<text:s/>χιλιάδων<text:s/>(550.000)<text:s/>ευρώ<text:s/>για<text:s/>τις<text:s/>ποσότητες<text:s/>που<text:s/>διατίθενται<text:s/>στο<text:s/>Γ.Ν.Θ.<text:s/>«ΠΑΠΑΓΕΩΡΓΙΟΥ»,</text:span></text:p>
      <text:p text:style-name="P296"><text:span text:style-name="T296_1">β)</text:span><text:span text:style-name="T296_2"><text:tab/></text:span><text:span text:style-name="T296_3">για<text:s/>το<text:s/>έτος<text:s/>2027,<text:s/>δώδεκα<text:s/>εκατομμυρίων<text:s/>τριακοσί-<text:s/>ων<text:s/>χιλιάδων<text:s/>(12.300.000)<text:s/>ευρώ<text:s/>για<text:s/>τις<text:s/>ποσότητες<text:s/>που<text:s/>διατίθενται<text:s/>στα<text:s/>νοσοκομεία<text:s/>του<text:s/>Ε.Σ.Υ.<text:s/>και<text:s/>εξακοσίων<text:s/>εξήντα<text:s/>χιλιάδων<text:s/>(660.000)<text:s/>ευρώ<text:s/>για<text:s/>τις<text:s/>ποσότητες<text:s/>που<text:s/>διατίθενται<text:s/>στο<text:s/>Γ.Ν.Θ.<text:s/>«ΠΑΠΑΓΕΩΡΓΙΟΥ»,</text:span></text:p>
      <text:p text:style-name="P297"><text:span text:style-name="T297_1">γ)</text:span><text:span text:style-name="T297_2"><text:tab/></text:span><text:span text:style-name="T297_3">για<text:s/>το<text:s/>έτος<text:s/>2028,<text:s/>δεκατριών<text:s/>εκατομμυρίων<text:s/>(13.000.000)<text:s/>ευρώ<text:s/>για<text:s/>τις<text:s/>ποσότητες<text:s/>που<text:s/>διατίθενται<text:s/>στα<text:s/>νοσοκομεία<text:s/>του<text:s/>Ε.Σ.Υ.<text:s/>και<text:s/>επτακοσίων<text:s/>πενήντα<text:s/>χιλιάδων<text:s/>(750.000)<text:s/>ευρώ<text:s/>για<text:s/>τις<text:s/>ποσότητες<text:s/>που<text:s/>διατίθενται<text:s/>στο<text:s/>Γ.Ν.Θ.<text:s/>«ΠΑΠΑΓΕΩΡΓΙΟΥ».</text:span></text:p>
      <text:p text:style-name="P298"><text:span text:style-name="T298_1">5.</text:span><text:span text:style-name="T298_2"><text:s/>Στα<text:s/>ποσά<text:s/>των<text:s/>παρ.<text:s/>1<text:s/>έως<text:s/>4<text:s/>συμπεριλαμβάνεται<text:s/>ο<text:s/>Φ.Π.Α..</text:span></text:p>
      <text:p text:style-name="P299"><text:span text:style-name="T299_1">Ο<text:s/>κλειστός<text:s/>προϋπολογισμός<text:s/>των<text:s/>παρ.<text:s/>1<text:s/>έως<text:s/>4<text:s/>για<text:s/>τα<text:s/>έτη<text:s/>2026<text:s/>έως<text:s/>2028<text:s/>συμπεριλαμβάνεται<text:s/>στα<text:s/>ετήσια<text:s/>όρια<text:s/>της<text:s/>νοσοκομειακής<text:s/>φαρμακευτικής<text:s/>δαπάνης,<text:s/>του<text:s/>Ε.Ο.Π.Υ.Υ.<text:s/>των<text:s/>νοσοκομείων<text:s/>του<text:s/>Ε.Σ.Υ.<text:s/>και<text:s/>του<text:s/>Γ.Ν.Θ.<text:s/>«ΠΑ-<text:s/>ΠΑΓΕΩΡΓΙΟΥ»,<text:s/>αντίστοιχα.</text:span></text:p>
      <text:p text:style-name="P300"><text:span text:style-name="T300_1">Υπέρβαση<text:s/>του<text:s/>κλειστού<text:s/>προϋπολογισμού<text:s/>των<text:s/>παρ.<text:s/>1<text:s/>έως<text:s/>4<text:s/>υπολογίζεται<text:s/>επί<text:s/>τη<text:s/>βάσει<text:s/>της<text:s/>καθαρής<text:s/>δαπάνης<text:s/>κατά<text:s/>τη<text:s/>λήξη<text:s/>του<text:s/>χρονικού<text:s/>διαστήματος<text:s/>των<text:s/>περ.<text:s/>α),<text:s/>β)<text:s/>και<text:s/>γ)<text:s/>αυτών,<text:s/>ήτοι<text:s/>κατά<text:s/>την<text:s/>31η.12.2026,<text:s/>31η.12.2027<text:s/>και<text:s/>31η.12.2028,<text:s/>αντίστοιχα.</text:span></text:p>
      <text:p text:style-name="P301"><text:span text:style-name="T301_1">Κατά<text:s/>τα<text:s/>λοιπά,<text:s/>εφαρμόζεται<text:s/>το<text:s/>άρθρο<text:s/>11<text:s/>του<text:s/>ν.<text:s/>4052/2012,<text:s/>περί<text:s/>του<text:s/>μηχανισμού<text:s/>αυτόματης<text:s/>επιστροφής<text:s/>(clawback)<text:s/>για<text:s/>τη<text:s/>φαρμακευτική<text:s/>δαπάνη.</text:span></text:p>
      <text:h text:style-name="P302" text:outline-level="6"><text:span text:style-name="T302_1">Άρθρο<text:s/>29</text:span></text:h>
      <text:h text:style-name="P303" text:outline-level="6"><text:span text:style-name="T303_1">Ρυθμίσεις<text:s/>για<text:s/>τον<text:s/>μηχανισμό<text:s/>αυτόματης<text:s/>επιστροφής<text:s/>(clawback)<text:s/>-<text:s/>Τροποποίηση<text:s/>παρ.<text:s/>2<text:s/>και<text:s/>4<text:s/>και<text:s/>προσθήκη<text:s/>παρ.<text:s/>2Β<text:s/>και<text:s/>7<text:s/>στο<text:s/>άρθρο<text:s/>25<text:s/>του<text:s/>ν.<text:s/>4549/2018</text:span></text:h>
      <text:p text:style-name="P304"><text:span text:style-name="T304_1">1.</text:span><text:span text:style-name="T304_2"><text:s/>Στην<text:s/>παρ.<text:s/>2<text:s/>του<text:s/>άρθρου<text:s/>25<text:s/>του<text:s/>ν.<text:s/>4549/2018<text:s/>(Α’<text:s/>105),<text:s/>περί<text:s/>μηχανισμού<text:s/>αυτόματης<text:s/>επιστροφής,<text:s/>προστίθεται<text:s/>τέταρτο<text:s/>εδάφιο<text:s/>και<text:s/>η<text:s/>παρ.<text:s/>2<text:s/>διαμορφώνεται<text:s/>ως<text:s/>εξής:</text:span></text:p>
      <text:p text:style-name="P305"><text:span text:style-name="T305_1">«2.<text:s/>Για<text:s/>τα<text:s/>έτη<text:s/>2023-2030,<text:s/>τα<text:s/>επιτρεπόμενα<text:s/>όρια<text:s/>δαπανών<text:s/>για<text:s/>τη<text:s/>φαρμακευτική<text:s/>δαπάνη<text:s/>και<text:s/>τη<text:s/>δαπάνη<text:s/>υπηρεσιών<text:s/>υγείας<text:s/>αναπροσαρμόζονται<text:s/>αποκλειστικά<text:s/>βάσει<text:s/>της<text:s/>προβλεπόμενης<text:s/>κατ’<text:s/>έτος<text:s/>μεταβολής<text:s/>του<text:s/>πραγματικού<text:s/>ΑΕΠ<text:s/>σε<text:s/>σταθερές<text:s/>τιμές,<text:s/>όπως<text:s/>αυτή<text:s/>απεικονίζεται<text:s/>στον<text:s/>προϋπολογισμό<text:s/>κάθε<text:s/>έτους.<text:s/>Ειδικά<text:s/>για<text:s/>καθένα<text:s/>από<text:s/>τα<text:s/>έτη<text:s/>2026-2030<text:s/>το<text:s/>όριο<text:s/>επιτρεπόμενων<text:s/>δαπανών<text:s/>που<text:s/>προκύπτει<text:s/>σύμφωνα<text:s/>με<text:s/>το<text:s/>πρώτο<text:s/>εδάφιο,<text:s/>προσαυξάνεται<text:s/>κατά<text:s/>το<text:s/>ποσό<text:s/>των<text:s/>εκατό<text:s/>εκατομμυρίων<text:s/>(100.000.000)<text:s/>ευρώ.<text:s/>Η<text:s/>κατανομή<text:s/>των<text:s/>ορίων<text:s/>στις<text:s/>κατηγορίες<text:s/>δαπανών<text:s/>της<text:s/>νοσοκομειακής<text:s/>φαρμακευτικής<text:s/>δαπάνης<text:s/>των<text:s/>φαρμακείων<text:s/>του<text:s/>Ε.Ο.Π.Υ.Υ.<text:s/>(φάρμακα<text:s/>υψηλού<text:s/>κόστους<text:s/>του<text:s/>καταλόγου<text:s/>1Α<text:s/>της<text:s/>παρ.<text:s/>2<text:s/>του<text:s/>άρθρου<text:s/>12<text:s/>του<text:s/>ν.<text:s/>3816/2010),<text:s/>της<text:s/>λοιπής<text:s/>φαρμακευτικής<text:s/>δαπάνης<text:s/>του<text:s/>Ε.Ο.Π.Υ.Υ.,<text:s/>της<text:s/>δαπάνης<text:s/>υπηρεσιών<text:s/>υγείας<text:s/>του<text:s/>Ε.Ο.Π.Π.Υ.<text:s/>και<text:s/>της<text:s/>νοσοκομειακής<text:s/>φαρμακευτικής<text:s/>δαπάνης<text:s/>των<text:s/>νοσοκομείων<text:s/>του<text:s/>Ε.Σ.Υ.<text:s/>και<text:s/>του<text:s/>Γ.Ν.Θ.<text:s/>Παπαγεωργίου,<text:s/>εξειδικεύεται<text:s/>ετησίως<text:s/>με<text:s/>κοινή<text:s/>απόφαση<text:s/>των<text:s/>Υπουργών<text:s/>Εθνικής<text:s/>Οικονομίας<text:s/>και<text:s/>Οικονομικών<text:s/>και<text:s/>Υγείας.</text:span></text:p>
      <text:p text:style-name="P306"><text:span text:style-name="T306_1">Με<text:s/>απόφαση<text:s/>του<text:s/>Υπουργού<text:s/>Υγείας<text:s/>μπορούν<text:s/>να<text:s/>καθορίζονται<text:s/>τα<text:s/>κριτήρια<text:s/>για<text:s/>την<text:s/>κατανομή<text:s/>των<text:s/>ορίων<text:s/>και<text:s/>σε<text:s/>επιμέρους<text:s/>υποκατηγορίες<text:s/>των<text:s/>βασικών<text:s/>κατηγοριών<text:s/>φαρμακευτικής<text:s/>δαπάνης<text:s/>του<text:s/>Ε.Ο.Π.Υ.Υ..»</text:span></text:p>
      <text:p text:style-name="P307"><text:span text:style-name="T307_1">2.</text:span><text:span text:style-name="T307_2"><text:s/>Στην<text:s/>παρ.<text:s/>4<text:s/>του<text:s/>άρθρου<text:s/>25<text:s/>του<text:s/>ν.<text:s/>4549/2018,<text:s/>περί<text:s/>μηχανισμού<text:s/>αυτόματης<text:s/>επιστροφής,<text:s/>προστίθεται<text:s/>τελευταίο<text:s/>εδάφιο,<text:s/>και<text:s/>η<text:s/>παρ.<text:s/>4<text:s/>διαμορφώνεται<text:s/>ως<text:s/>εξής:</text:span></text:p>
      <text:p text:style-name="P308"><text:span text:style-name="T308_1">«4.<text:s/>Η<text:s/>ενδεχόμενη<text:s/>προκαλούμενη<text:s/>δαπάνη<text:s/>από<text:s/>την<text:s/>εφαρμογή<text:s/>της<text:s/>παρ.<text:s/>3<text:s/>θα<text:s/>βαρύνει<text:s/>τον<text:s/>κρατικό<text:s/>προϋπολογισμό.<text:s/>Το<text:s/>ύψος<text:s/>και<text:s/>η<text:s/>κατανομή<text:s/>της<text:s/>ετήσιας<text:s/>αύξησης<text:s/>των<text:s/>ορίων<text:s/>ανάμεσα<text:s/>στις<text:s/>ανωτέρω<text:s/>κατηγορίες<text:s/>της<text:s/>φαρμακευτικής<text:s/>δαπάνης<text:s/>προσδιορίζονται<text:s/>ετησίως<text:s/>με<text:s/>κοινή<text:s/>απόφαση<text:s/>των<text:s/>Υπουργών<text:s/>Eθνικής<text:s/>Οικονομίας<text:s/>και<text:s/>Οικονομικών<text:s/>και<text:s/>Υγείας.<text:s/>Στις<text:s/>περιπτώσεις<text:s/>της<text:s/>παρ.<text:s/>3<text:s/>και<text:s/>μέχρι<text:s/>την<text:s/>έκδοση<text:s/>των<text:s/>απολογιστικών<text:s/>στοιχείων<text:s/>της<text:s/>ετήσια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.Ν.Θ.<text:s/>Παπαγεωρ-<text:s/>γίου,<text:s/>τα<text:s/>σημειώματα<text:s/>επιβολής<text:s/>αυτόματης<text:s/>επιστροφής<text:s/>(clawback)<text:s/>εκδίδονται<text:s/>επί<text:s/>τη<text:s/>βάσει<text:s/>ετήσιων<text:s/>συνολικών<text:s/>ορίων<text:s/>των<text:s/>ανωτέρω<text:s/>κατηγοριών<text:s/>δαπανών,<text:s/>στα<text:s/>οποία<text:s/>συνυπολογίζονται<text:s/>οι<text:s/>προβλεπόμενες<text:s/>στην<text:s/>παρ.<text:s/>3<text:s/>ανώτατες<text:s/>προσαυξήσεις,<text:s/>οι<text:s/>οποίες<text:s/>κατανέμονται<text:s/>ανάμεσα<text:s/>στις<text:s/>ανωτέρω<text:s/>κατηγορίες<text:s/>της<text:s/>φαρμακευτικής<text:s/>δαπάνης<text:s/>με<text:s/>κοινή<text:s/>απόφαση<text:s/>των<text:s/>Υπουργών<text:s/>Εθνικής<text:s/>Οικονομίας<text:s/>και<text:s/>Οικονομικών<text:s/>και<text:s/>Υγείας.<text:s/>Τυχόν<text:s/>διαφορές<text:s/>που<text:s/>προκύπτουν<text:s/>μετά<text:s/>από<text:s/>την<text:s/>έκδοση<text:s/>των<text:s/>απολογιστικών<text:s/>στοιχείων<text:s/>του<text:s/>προηγούμενου<text:s/>εδαφίου<text:s/>βεβαιώνονται<text:s/>με<text:s/>νέα<text:s/>σημειώματα<text:s/>επιβολής<text:s/>αυτόματης<text:s/>επιστροφής<text:s/>(clawback)<text:s/>εντός<text:s/>του<text:s/>ίδιου<text:s/>έτους.<text:s/>Ειδικά<text:s/>για<text:s/>το<text:s/>έτος<text:s/>2022<text:s/>οι<text:s/>διαφορές<text:s/>που<text:s/>έχουν<text:s/>προκύψει<text:s/>μετά<text:s/>την<text:s/>έκδοση<text:s/>των<text:s/>απολογιστικών<text:s/>στοιχείων<text:s/>του<text:s/>τρίτου<text:s/>εδαφίου<text:s/>βεβαιώνονται<text:s/>με<text:s/>νέα<text:s/>σημειώματα<text:s/>επιβολής<text:s/>αυτόματης<text:s/>επιστροφής<text:s/>(clawback)<text:s/>στην<text:s/>αμέσως<text:s/>επόμενη<text:s/>εφαρμογή<text:s/>του<text:s/>μηχανισμού.»</text:span></text:p>
      <text:p text:style-name="P309"><text:span text:style-name="T309_1">3.</text:span><text:span text:style-name="T309_2"><text:s/>Στο<text:s/>άρθρο<text:s/>25<text:s/>του<text:s/>ν.<text:s/>4549/2018,<text:s/>περί<text:s/>των<text:s/>ρυθμίσεων<text:s/>για<text:s/>τον<text:s/>μηχανισμό<text:s/>αυτόματης<text:s/>επιστροφής<text:s/>(clawback)<text:s/>της<text:s/>φαρμακευτικής<text:s/>δαπάνης<text:s/>και<text:s/>της<text:s/>δαπάνης<text:s/>υπηρεσιών<text:s/>υγείας,<text:s/>προστίθεται<text:s/>παρ.<text:s/>2Β<text:s/>ως<text:s/>εξής:</text:span></text:p>
      <text:p text:style-name="P310"><text:span text:style-name="T310_1">«2Β.<text:s/>Ειδικά<text:s/>για<text:s/>το<text:s/>έτος<text:s/>2025,<text:s/>το<text:s/>όριο<text:s/>των<text:s/>επιτρεπόμενων<text:s/>δαπανών<text:s/>για<text:s/>τη<text:s/>δαπάνη<text:s/>υπηρεσιών<text:s/>υγείας<text:s/>αναπροσαρμόζεται<text:s/>στο<text:s/>ποσό<text:s/>του<text:s/>ενός<text:s/>δισεκατομμυρίου<text:s/>εξακοσίων<text:s/>ενενήντα<text:s/>οκτώ<text:s/>εκατομμυρίων<text:s/>(1.698.000.000)<text:s/>ευρώ<text:s/>και<text:s/>ειδικότερα<text:s/>προσαυξάνονται<text:s/>κατά<text:s/>τριάντα<text:s/>εκατομμύρια<text:s/>(30.000.000)<text:s/>ευρώ<text:s/>το<text:s/>όριο<text:s/>της<text:s/>κύριας<text:s/>κατηγορίας<text:s/>υπηρεσιών<text:s/>υγείας<text:s/>Ε<text:s/>«ΥΠΗΡΕΣΙΕΣ<text:s/>ΔΙΑΓΝΩΣΤΙΚΩΝ<text:s/>ΕΞΕΤΑΣΕΩΝ<text:s/>ΚΑΙ<text:s/>ΠΡΑΞΕΩΝ»<text:s/>και<text:s/>κατά<text:s/>πέντε<text:s/>εκατομμύρια<text:s/>(5.000.000)<text:s/>ευρώ<text:s/>το<text:s/>όριο<text:s/>της<text:s/>κύριας<text:s/>κατηγορίας<text:s/>Α<text:s/>«ΥΠΗΡΕΣΙΕΣ<text:s/>ΝΟΣΗΛΕΙΑΣ<text:s/>ΙΔΙΩΤΙΚΩΝ<text:s/>ΚΛΙΝΙΚΩΝ».<text:s/>Η<text:s/>αύξηση<text:s/>του<text:s/>πρώτου<text:s/>εδαφίου<text:s/>δεν<text:s/>αποτελεί<text:s/>βάση<text:s/>υπολογισμού<text:s/>της<text:s/>δαπάνης<text:s/>για<text:s/>τα<text:s/>επόμενα<text:s/>οικονομικά<text:s/>έτη.»</text:span></text:p>
      <text:p text:style-name="P311"><text:span text:style-name="T311_1">4.</text:span><text:span text:style-name="T311_2"><text:s/>Στο<text:s/>άρθρο<text:s/>25<text:s/>του<text:s/>ν.<text:s/>4549/2018,<text:s/>περί<text:s/>του<text:s/>μηχανισμού<text:s/>αυτόματης<text:s/>επιστροφής,<text:s/>προστίθεται<text:s/>παρ.<text:s/>7<text:s/>ως<text:s/>εξής:</text:span></text:p>
      <text:p text:style-name="P312"><text:span text:style-name="T312_1">«7.<text:s/>Ειδικά<text:s/>για<text:s/>το<text:s/>έτος<text:s/>2024<text:s/>το<text:s/>κόστος<text:s/>των<text:s/>εμβολίων<text:s/>κατά<text:s/>της<text:s/>γρίπης,<text:s/>τα<text:s/>οποία<text:s/>οι<text:s/>Κάτοχοι<text:s/>Άδειας<text:s/>Κυκλοφορίας<text:s/>(Κ.Α.Κ.)<text:s/>και<text:s/>οι<text:s/>φαρμακευτικές<text:s/>εταιρείες<text:s/>προμηθεύτηκαν,<text:s/>και<text:s/>είτε<text:s/>δεν<text:s/>διέθεσαν<text:s/>στην<text:s/>αγορά,<text:s/>είτε<text:s/>τα<text:s/>διέθεσαν<text:s/>αλλά<text:s/>επιστράφηκαν<text:s/>από<text:s/>την<text:s/>αγορά,<text:s/>ελλείψει<text:s/>ζήτησης,<text:s/>δύναται<text:s/>να<text:s/>συμψηφίζεται,<text:s/>εν<text:s/>όλω<text:s/>ή<text:s/>εν<text:s/>μέρει,<text:s/>με<text:s/>το<text:s/>ποσό<text:s/>που<text:s/>οι<text:s/>Κ.Α.Κ.<text:s/>ή<text:s/>οι<text:s/>φαρμακευτικές<text:s/>εταιρείες<text:s/>επιβαρύνονται<text:s/>από<text:s/>την<text:s/>εφαρμογή<text:s/>του<text:s/>μηχανισμού<text:s/>αυτόματης<text:s/>επιστροφής<text:s/>(clawback).<text:s/>Ο<text:s/>συμψηφισμός<text:s/>διενεργείται<text:s/>κατόπιν<text:s/>αίτησης<text:s/>του<text:s/>Κ.Α.Κ.<text:s/>ή<text:s/>της<text:s/>φαρμακευτικής<text:s/>εταιρείας.<text:s/>Με<text:s/>κοινή<text:s/>απόφαση<text:s/>των<text:s/>Υπουργών<text:s/>Υγείας<text:s/>και<text:s/>Εθνικής<text:s/>Οικονομίας<text:s/>και<text:s/>Οικονομικών<text:s/>καθορίζονται<text:s/>ιδίως<text:s/>ο<text:s/>τρόπος<text:s/>και<text:s/>ο<text:s/>χρόνος<text:s/>υποβολής<text:s/>της<text:s/>αίτησης<text:s/>συμψηφισμού,<text:s/>τα<text:s/>στοιχεία<text:s/>τα<text:s/>οποία<text:s/>συνυποβάλλονται<text:s/>με<text:s/>την<text:s/>αίτηση<text:s/>και<text:s/>τα<text:s/>οποία<text:s/>τεκμηριώνουν<text:s/>τη<text:s/>μη<text:s/>διάθεση<text:s/>ή<text:s/>διάθεση<text:s/>και<text:s/>επιστροφή<text:s/>των<text:s/>εμβολίων<text:s/>γρίπης,<text:s/>ο<text:s/>τρόπος<text:s/>προσδιορισμού<text:s/>του<text:s/>κόστους<text:s/>των<text:s/>μη<text:s/>διατεθέντων<text:s/>ή<text:s/>επιστραφέντων<text:s/>εμβολίων<text:s/>γρίπης,<text:s/>το<text:s/>ποσό<text:s/>επιστροφής,<text:s/>καθώς<text:s/>και<text:s/>η<text:s/>διαδικασία<text:s/>συμψηφισμού<text:s/>και<text:s/>μετακύλισης<text:s/>της<text:s/>επιβάρυνσης<text:s/>των<text:s/>συμψηφισθέντων<text:s/>ποσών<text:s/>και<text:s/>ρυθμίζεται<text:s/>κάθε<text:s/>άλλο<text:s/>ζήτημα<text:s/>σχετικό<text:s/>με<text:s/>την<text:s/>εφαρμογή<text:s/>της<text:s/>παρούσας.»</text:span></text:p>
      <text:h text:style-name="P313" text:outline-level="6"><text:span text:style-name="T313_1">Άρθρο<text:s/>30</text:span></text:h>
      <text:h text:style-name="P314" text:outline-level="6"><text:span text:style-name="T314_1">Έκδοση<text:s/>χρεωστικών<text:s/>τιμολογίων<text:s/>για<text:s/>δυνατότητα<text:s/>συμψηφισμού<text:s/>με<text:s/>πιστωτικά<text:s/>τιμολόγια<text:s/>φαρμακευτικών<text:s/>εταιρειών<text:s/>προς<text:s/>τα<text:s/>νοσοκομεία<text:s/>του<text:s/>Εθνικού<text:s/>Συστήματος<text:s/>Υγείας<text:s/>και<text:s/>το<text:s/>Γενικό<text:s/>Νοσοκομείο<text:s/>Θεσσαλονίκης<text:s/>«ΠΑΠΑΓΕΩΡΓΙΟΥ»<text:s/>-<text:s/>Τροποποίηση<text:s/>παρ.<text:s/>1<text:s/>άρθρου<text:s/>11<text:s/>ν.<text:s/>4052/2012</text:span></text:h>
      <text:p text:style-name="P315"><text:span text:style-name="T315_1">Στην<text:s/>περ.<text:s/>στ’<text:s/>της<text:s/>παρ.<text:s/>1<text:s/>του<text:s/>άρθρου<text:s/>11<text:s/>του<text:s/>ν.<text:s/>4052/2012<text:s/>(Α’<text:s/>41),<text:s/>περί<text:s/>του<text:s/>μηχανισμού<text:s/>αυτόματης<text:s/>επιστροφής<text:s/>(clawback)<text:s/>για<text:s/>τη<text:s/>νοσοκομειακή<text:s/>φαρμακευτική<text:s/>δαπάνη,<text:s/>μετά<text:s/>το<text:s/>εικοστό<text:s/>δεύτερο<text:s/>εδάφιο<text:s/>προστίθενται<text:s/>νέα<text:s/>εδάφια,<text:s/>εικοστό<text:s/>τρίτο<text:s/>και<text:s/>εικοστό<text:s/>τέταρτο,<text:s/>και<text:s/>η<text:s/>περ.<text:s/>στ’<text:s/>διαμορφώνεται<text:s/>ως<text:s/>εξής:</text:span></text:p>
      <text:p text:style-name="P316"><text:span text:style-name="T316_1">«στ.<text:s/>Καθιερώνεται<text:s/>μηχανισμός<text:s/>αυτόματης<text:s/>επιστροφής<text:s/>(clawback)<text:s/>για<text:s/>τη<text:s/>νοσοκομειακή<text:s/>φαρμακευτική<text:s/>δαπάνη.<text:s/>Το<text:s/>όριο<text:s/>δαπανών<text:s/>των<text:s/>νοσοκομείων<text:s/>του<text:s/>Ε.Σ.Υ.,<text:s/>του<text:s/>Γ.Ν.Θ.<text:s/>«ΠΑΠΑΓΕΩΡΓΙΟΥ»<text:s/>και<text:s/>των<text:s/>φαρμακείων<text:s/>του<text:s/>Ε.Ο.Π.Υ.Υ.<text:s/>για<text:s/>τη<text:s/>νοσοκομειακή<text:s/>φαρμακευτική<text:s/>δαπάνη<text:s/>πέραν<text:s/>του<text:s/>οποίου<text:s/>εφαρμόζεται<text:s/>ο<text:s/>μηχανισμός<text:s/>αυτόματης<text:s/>επιστροφής<text:s/>(clawback),<text:s/>ορίζεται<text:s/>σε<text:s/>πεντακόσια<text:s/>ενενήντα<text:s/>εκατομμύρια<text:s/>(590.000.000)<text:s/>ευρώ<text:s/>για<text:s/>το<text:s/>έτος<text:s/>2016,<text:s/>από<text:s/>τα<text:s/>οποία<text:s/>τα<text:s/>πεντακόσια<text:s/>δέκα<text:s/>εκατομμύρια<text:s/>(510.000.000)<text:s/>ευρώ<text:s/>στα<text:s/>νοσοκομεία<text:s/>του<text:s/>Ε.Σ.Υ.,<text:s/>τα<text:s/>δεκατρία<text:s/>εκατομμύρια<text:s/>(13.000.000)<text:s/>ευρώ<text:s/>στο<text:s/>Γ.Ν.Θ.<text:s/>«ΠΑΠΑΓΕΩΡΓΙΟΥ»<text:s/>και<text:s/>τα<text:s/>εξήντα<text:s/>επτά<text:s/>εκατομμύρια<text:s/>(67.000.000)<text:s/>ευρώ<text:s/>στα<text:s/>φαρμακεία<text:s/>του<text:s/>Ε.Ο.Π.Υ.Υ.<text:s/>συμπεριλαμβανομένου<text:s/>ΦΠΑ.</text:span></text:p>
      <text:p text:style-name="P317"><text:span text:style-name="T317_1">Για<text:s/>το<text:s/>έτος<text:s/>2017,<text:s/>το<text:s/>όριο<text:s/>δαπανών<text:s/>των<text:s/>νοσοκομείων<text:s/>του<text:s/>Ε.Σ.Υ.,<text:s/>του<text:s/>Γ.Ν.Θ.<text:s/>«ΠΑΠΑΓΕΩΡΓΙΟΥ»<text:s/>και<text:s/>των<text:s/>φαρμακείων<text:s/>του<text:s/>Ε.Ο.Π.Υ.Υ.<text:s/>για<text:s/>τη<text:s/>νοσοκομειακή<text:s/>φαρμακευτική<text:s/>δαπάνη,<text:s/>πέραν<text:s/>του<text:s/>οποίου<text:s/>εφαρμόζεται<text:s/>ο<text:s/>μηχανισμός<text:s/>αυτόματης<text:s/>επιστροφής<text:s/>(clawback),<text:s/>ορίζεται<text:s/>σε<text:s/>πεντακόσια<text:s/>ογδόντα<text:s/>εκατομμύρια<text:s/>(580.000.000)<text:s/>ευρώ,<text:s/>από<text:s/>τα<text:s/>οποία<text:s/>τετρακόσια<text:s/>ογδόντα<text:s/>πέντε<text:s/>εκατομμύρια<text:s/>(485.000.000)<text:s/>ευρώ<text:s/>στα<text:s/>νοσοκομεία<text:s/>του<text:s/>Ε.Σ.Υ.,<text:s/>τα<text:s/>δεκατρία<text:s/>εκατομμύρια<text:s/>(13.000.000)<text:s/>ευρώ<text:s/>στο<text:s/>Γ.Ν.Θ.<text:s/>«ΠΑΠΑΓΕΩΡΓΙΟΥ»<text:s/>και<text:s/>τα<text:s/>ογδόντα<text:s/>δύο<text:s/>εκατομμύρια<text:s/>(82.000.000)<text:s/>ευρώ<text:s/>στα<text:s/>φαρμακεία<text:s/>του<text:s/>Ε.Ο.Π.Υ.Υ.,<text:s/>συμπεριλαμβανομένου<text:s/>ΦΠΑ.</text:span></text:p>
      <text:p text:style-name="P318"><text:span text:style-name="T318_1">Για<text:s/>το<text:s/>έτος<text:s/>2018,<text:s/>το<text:s/>όριο<text:s/>δαπανών<text:s/>των<text:s/>νοσοκομείων<text:s/>του<text:s/>Ε.Σ.Υ.,<text:s/>του<text:s/>Γ.Ν.Θ.<text:s/>«ΠΑΠΑΓΕΩΡΓΙΟΥ»<text:s/>και<text:s/>των<text:s/>φαρμακείων<text:s/>του<text:s/>Ε.Ο.Π.Υ.Υ.<text:s/>για<text:s/>τη<text:s/>νοσοκομειακή<text:s/>φαρμακευτική<text:s/>δαπάνη,<text:s/>πέραν<text:s/>του<text:s/>οποίου<text:s/>εφαρμόζεται<text:s/>ο<text:s/>μηχανισμός<text:s/>αυτόματης<text:s/>επιστροφής<text:s/>(clawback),<text:s/>ορίζεται<text:s/>στα<text:s/>πεντακόσια<text:s/>πενήντα<text:s/>εκατομμύρια<text:s/>(550.000.000)<text:s/>ευρώ,<text:s/>από<text:s/>τα<text:s/>οποία<text:s/>τετρακόσια<text:s/>πενήντα<text:s/>πέντε<text:s/>εκατομμύρια<text:s/>(455.000.000)<text:s/>ευρώ<text:s/>αφορούν<text:s/>στα<text:s/>νοσοκομεία<text:s/>του<text:s/>Ε.Σ.Υ.,<text:s/>δεκατρία<text:s/>εκατομμύρια<text:s/>(13.000.000)<text:s/>ευρώ<text:s/>αφορούν<text:s/>στο<text:s/>Γ.Ν.Θ.<text:s/>«ΠΑΠΑΓΕΩΡΓΙΟΥ»<text:s/>και<text:s/>ογδόντα<text:s/>δύο<text:s/>εκατομμύρια<text:s/>(82.000.000)<text:s/>ευρώ<text:s/>αφορούν<text:s/>στα<text:s/>φαρμακεία<text:s/>του<text:s/>Ε.Ο.Π.Υ.Υ.,<text:s/>συμπεριλαμβανομένου<text:s/>ΦΠΑ.</text:span></text:p>
      <text:p text:style-name="P319"><text:span text:style-name="T319_1">Ειδικά<text:s/>για<text:s/>το<text:s/>έτος<text:s/>2020,<text:s/>το<text:s/>συνολικό<text:s/>όριο<text:s/>φαρμακευτικής<text:s/>δαπάνη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1<text:s/>του<text:s/>ν.<text:s/>4052/2012,<text:s/>ορίζεται<text:s/>σε<text:s/>δύο<text:s/>δισεκατομμύρια<text:s/>ογδόντα<text:s/>οχτώ<text:s/>εκατομμύρια<text:s/>(2.088.000.000)<text:s/>ευρώ.</text:span></text:p>
      <text:p text:style-name="P320"><text:span text:style-name="T320_1">Το<text:s/>ποσό<text:s/>αυτό<text:s/>επιμερίζεται<text:s/>σε<text:s/>ογδόντα<text:s/>επτά<text:s/>εκατομμύρια<text:s/>(87.000.000)<text:s/>ευρώ<text:s/>για<text:s/>τη<text:s/>νοσοκομειακή<text:s/>φαρμακευτική<text:s/>δαπάνη<text:s/>των<text:s/>φαρμακείων<text:s/>του<text:s/>Ε.Ο.Π.Υ.Υ.<text:s/>(φάρμακα<text:s/>της<text:s/>λίστας<text:s/>1Α<text:s/>του<text:s/>ν.<text:s/>3816/2010)<text:s/>και<text:s/>δύο<text:s/>δισεκατομμύρια<text:s/>ένα<text:s/>εκατομμύριο<text:s/>(2.001.000.000)<text:s/>ευρώ<text:s/>για<text:s/>τη<text:s/>λοιπή<text:s/>φαρμακευτική<text:s/>δαπάνη<text:s/>του<text:s/>Ε.Ο.Π.Υ.Υ..</text:span></text:p>
      <text:p text:style-name="P321"><text:span text:style-name="T321_1">Ειδικά<text:s/>για<text:s/>το<text:s/>έτος<text:s/>2021,<text:s/>οι<text:s/>ηπαρίνες<text:s/>εξαιρούνται<text:s/>από<text:s/>την<text:s/>υποχρέωση<text:s/>καταβολής<text:s/>του<text:s/>ποσού<text:s/>της<text:s/>αυτόματης<text:s/>επιστροφής<text:s/>(clawback)<text:s/>για<text:s/>τη<text:s/>νοσοκομειακή<text:s/>φαρμακευτική<text:s/>δαπάνη<text:s/>των<text:s/>νοσοκομείων<text:s/>του<text:s/>Ε.Σ.Υ.<text:s/>και<text:s/>του<text:s/>Γ.Ν.Θ.<text:s/>«ΠΑΠΑΓΕΩΡΓΙΟΥ»,<text:s/>το<text:s/>οποίο<text:s/>υποχρεούται<text:s/>να<text:s/>καταβάλλει<text:s/>κάθε<text:s/>υπόχρεος<text:s/>Κ.Α.Κ.<text:s/>και<text:s/>κάθε<text:s/>υπόχρεη<text:s/>φαρμακευτική<text:s/>εταιρεία.</text:span></text:p>
      <text:p text:style-name="P322"><text:span text:style-name="T322_1">Με<text:s/>κοινή<text:s/>απόφαση<text:s/>των<text:s/>Υπουργών<text:s/>Υγείας<text:s/>και<text:s/>Εθνικής<text:s/>Οικονομίας<text:s/>και<text:s/>Οικονομικών<text:s/>καθορίζεται<text:s/>το<text:s/>ύψος<text:s/>του<text:s/>ποσού<text:s/>της<text:s/>αυτόματης<text:s/>επιστροφής<text:s/>(clawback),<text:s/>η<text:s/>διαδικασία<text:s/>καταβολής<text:s/>του<text:s/>και<text:s/>κάθε<text:s/>άλλη<text:s/>σχετική<text:s/>τεχνική<text:s/>λεπτομέρεια.</text:span></text:p>
      <text:p text:style-name="P323"><text:span text:style-name="T323_1">Ο<text:s/>υπολογισμός<text:s/>και<text:s/>η<text:s/>επιβολή<text:s/>του<text:s/>ποσού<text:s/>επιστροφής<text:s/>για<text:s/>τη<text:s/>φαρμακευτική<text:s/>δαπάνη<text:s/>των<text:s/>νοσοκομείων<text:s/>του<text:s/>Ε.Σ.Υ.<text:s/>και<text:s/>του<text:s/>Γ.Ν.Θ.<text:s/>«ΠΑΠΑΓΕΩΡΓΙΟΥ»<text:s/>ανά<text:s/>φαρμακευτική<text:s/>εταιρεία<text:s/>ή<text:s/>Κ.Α.Κ.<text:s/>γίνεται<text:s/>από<text:s/>τις<text:s/>αρμόδιες<text:s/>υπηρεσίες<text:s/>του<text:s/>Υπουργείου<text:s/>Υγείας.</text:span></text:p>
      <text:p text:style-name="P324"><text:span text:style-name="T324_1">Για<text:s/>την<text:s/>εξεύρεση<text:s/>των<text:s/>ποσών<text:s/>του<text:s/>προηγούμενου<text:s/>εδαφίου<text:s/>οι<text:s/>αρμόδιες<text:s/>υπηρεσίες<text:s/>του<text:s/>Υπουργείου<text:s/>Υγείας<text:s/>ή<text:s/>της<text:s/>Εθνικής<text:s/>Κεντρικής<text:s/>Αρχής<text:s/>Προμηθειών<text:s/>Υγείας<text:s/>(Ε.Κ.Α.Π.Υ.)<text:s/>αποστέλλουν<text:s/>προς<text:s/>τον<text:s/>Ε.Ο.Π.Υ.Υ.<text:s/>τα<text:s/>στοιχεία<text:s/>που<text:s/>αντλούν<text:s/>από<text:s/>τον<text:s/>Ε.Ο.Φ.,<text:s/>ή<text:s/>κάθε<text:s/>άλλη<text:s/>υπηρεσία<text:s/>ή<text:s/>φορέα<text:s/>που<text:s/>διαθέτει<text:s/>σχετικές<text:s/>πληροφορίες<text:s/>για<text:s/>τον<text:s/>υπολογισμό<text:s/>των<text:s/>ποσών<text:s/>της<text:s/>επιστροφής<text:s/>της<text:s/>παρ.<text:s/>3<text:s/>του<text:s/>άρθρου<text:s/>35<text:s/>του<text:s/>ν.<text:s/>3918/2011<text:s/>(Α’<text:s/>31)<text:s/>των<text:s/>νοσοκομείων<text:s/>του<text:s/>Ε.Σ.Υ.<text:s/>και<text:s/>του<text:s/>Γ.Ν.Θ.<text:s/>«ΠΑΠΑΓΕΩΡΓΙΟΥ»,<text:s/>και<text:s/>το<text:s/>ποσό<text:s/>που<text:s/>υπολογίζεται<text:s/>από<text:s/>τον<text:s/>Ε.Ο.Π.Υ.Υ.,<text:s/>διαβιβάζεται<text:s/>στις<text:s/>υπηρεσίες<text:s/>του<text:s/>Υπουργείου<text:s/>ή<text:s/>της<text:s/>Ε.Κ.Α.Π.Υ.<text:s/>για<text:s/>τον<text:s/>τελικό<text:s/>υπολογισμό<text:s/>και<text:s/>την<text:s/>επιβολή<text:s/>του<text:s/>clawback.</text:span></text:p>
      <text:p text:style-name="P325"><text:span text:style-name="T325_1">Ο<text:s/>υπολογισμός<text:s/>και<text:s/>η<text:s/>επιβολή<text:s/>του<text:s/>ποσού<text:s/>επιστροφής<text:s/>για<text:s/>τη<text:s/>νοσοκομειακή<text:s/>φαρμακευτική<text:s/>δαπάνη<text:s/>του<text:s/>Ε.Ο.Π.Υ.Υ.<text:s/>ανά<text:s/>φαρμακευτική<text:s/>εταιρεία<text:s/>ή<text:s/>Κ.Α.Κ.<text:s/>γίνεται<text:s/>από<text:s/>τον<text:s/>Ε.Ο.Π.Υ.Υ..</text:span></text:p>
      <text:p text:style-name="P326"><text:span text:style-name="T326_1">Για<text:s/>τα<text:s/>δημόσια<text:s/>νοσοκομεία<text:s/>εκτός<text:s/>των<text:s/>νοσοκομείων<text:s/>του<text:s/>Ε.Σ.Υ.<text:s/>ο<text:s/>υπολογισμός<text:s/>και<text:s/>η<text:s/>επιβολή<text:s/>του<text:s/>ποσού<text:s/>επιστροφής<text:s/>δύναται<text:s/>να<text:s/>γίνεται<text:s/>σε<text:s/>ετήσια<text:s/>βάση.</text:span></text:p>
      <text:p text:style-name="P327"><text:span text:style-name="T327_1">Δεν<text:s/>αναζητείται<text:s/>τυχόν<text:s/>υπολογιζόμενο<text:s/>ποσό<text:s/>επιστροφής<text:s/>από<text:s/>εταιρείες<text:s/>για<text:s/>τις<text:s/>οποίες<text:s/>το<text:s/>επιβαλλόμενο<text:s/>ποσό<text:s/>είναι<text:s/>ίσο<text:s/>ή<text:s/>μικρότερο<text:s/>των<text:s/>τριάντα<text:s/>(30)<text:s/>ευρώ<text:s/>ανά<text:s/>εξάμηνο<text:s/>και<text:s/>από<text:s/>φορείς<text:s/>που<text:s/>ανήκουν<text:s/>στον<text:s/>δημόσιο<text:s/>τομέα.</text:span></text:p>
      <text:p text:style-name="P328"><text:span text:style-name="T328_1">Από<text:s/>1ης.1.2023<text:s/>η<text:s/>Ε.Κ.Α.Π.Υ.<text:s/>αναλαμβάνει<text:s/>τις<text:s/>διαδικασίες<text:s/>υπολογισμού<text:s/>και<text:s/>επιβολής<text:s/>του<text:s/>ποσού<text:s/>επιστροφής,<text:s/>ανά<text:s/>φαρμακευτική<text:s/>εταιρεία<text:s/>ή<text:s/>Κ.Α.Κ.,<text:s/>για<text:s/>το<text:s/>σύνολο<text:s/>της<text:s/>φαρμακευτικής<text:s/>δαπάνης<text:s/>των<text:s/>νοσοκομείων<text:s/>του<text:s/>Ε.Σ.Υ.<text:s/>και<text:s/>του<text:s/>Γ.Ν.Θ.<text:s/>«ΠΑΠΑΓΕΩΡΓΙΟΥ».</text:span></text:p>
      <text:p text:style-name="P329"><text:span text:style-name="T329_1">Το<text:s/>ανωτέρω<text:s/>ποσό<text:s/>υπολογίζεται<text:s/>σε<text:s/>τριμηνιαία<text:s/>ή<text:s/>σε<text:s/>εξαμηνιαία<text:s/>βάση,<text:s/>επιβάλλεται<text:s/>από<text:s/>την<text:s/>Ε.Κ.Α.Π.Υ.<text:s/>και<text:s/>εισπράττεται<text:s/>από<text:s/>τον<text:s/>φορέα<text:s/>που<text:s/>διενέργησε<text:s/>την<text:s/>προμήθεια,<text:s/>τα<text:s/>νοσοκομεία<text:s/>του<text:s/>Ε.Σ.Υ.<text:s/>και<text:s/>το<text:s/>Γ.Ν.Θ.<text:s/>«ΠΑΠΑ-<text:s/>ΓΕΩΡΓΙΟΥ»<text:s/>ή<text:s/>την<text:s/>Ε.Κ.Α.Π.Υ.,<text:s/>και<text:s/>καταβάλλεται<text:s/>από<text:s/>τους<text:s/>υπόχρεους<text:s/>Κ.Α.Κ.<text:s/>ή<text:s/>τις<text:s/>φαρμακευτικές<text:s/>εταιρείες,<text:s/>εντός<text:s/>μηνός<text:s/>από<text:s/>την<text:s/>πιστοποίησή<text:s/>του.</text:span></text:p>
      <text:p text:style-name="P330"><text:span text:style-name="T330_1">Η<text:s/>φαρμακευτική<text:s/>δαπάνη<text:s/>που<text:s/>υπερβαίνει<text:s/>τα<text:s/>παραπάνω<text:s/>καθορισμένα<text:s/>όρια<text:s/>(clawback),<text:s/>επιστρέφεται<text:s/>από<text:s/>τις<text:s/>φαρμακευτικές<text:s/>εταιρείες<text:s/>ή<text:s/>τους<text:s/>κατόχους<text:s/>άδειας<text:s/>κυκλοφορίας,<text:s/>συνιστά<text:s/>έσοδο<text:s/>του<text:s/>Ε.Ο.Π.Υ.Υ.<text:s/>και<text:s/>των<text:s/>νοσοκομείων<text:s/>ή<text:s/>της<text:s/>Ε.Κ.Α.Π.Υ.,<text:s/>αντίστοιχα,<text:s/>και<text:s/>καταβάλλεται<text:s/>σε<text:s/>τραπεζικό<text:s/>λογαριασμό<text:s/>που<text:s/>ορίζεται<text:s/>από<text:s/>τον<text:s/>Ε.Ο.Π.Υ.Υ.,<text:s/>τα<text:s/>νοσοκομεία,<text:s/>ή<text:s/>την<text:s/>Ε.Κ.Α.Π.Υ.,<text:s/>αντίστοιχα,<text:s/>ή<text:s/>συμψηφίζεται<text:s/>με<text:s/>οφειλές<text:s/>για<text:s/>την<text:s/>προμήθεια<text:s/>φαρμακευτικών<text:s/>προϊόντων.</text:span></text:p>
      <text:p text:style-name="P331"><text:span text:style-name="T331_1">Ειδικά,<text:s/>η<text:s/>Ε.Κ.Α.Π.Υ.<text:s/>συμψηφίζει<text:s/>αυτοδικαίως<text:s/>τα<text:s/>παραπάνω<text:s/>ποσά<text:s/>με<text:s/>ισόποσες<text:s/>οφειλές<text:s/>της<text:s/>προς<text:s/>Κ.Α.Κ.<text:s/>ή<text:s/>φαρμακευτικές<text:s/>εταιρείες<text:s/>από<text:s/>την<text:s/>προμήθεια<text:s/>φαρμακευτικών<text:s/>ιδιοσκευασμάτων<text:s/>που<text:s/>πραγματοποιεί<text:s/>η<text:s/>ίδια<text:s/>για<text:s/>τις<text:s/>ανάγκες<text:s/>των<text:s/>Νοσοκομείων<text:s/>του<text:s/>Ε.Σ.Υ.<text:s/>και<text:s/>του<text:s/>Γ.Ν.Θ.<text:s/>«ΠΑΠΑΓΕΩΡΓΙΟΥ».</text:span></text:p>
      <text:p text:style-name="P332"><text:span text:style-name="T332_1">Ο<text:s/>συμψηφισμός<text:s/>γίνεται<text:s/>μεταξύ<text:s/>των<text:s/>επιστρεφόμενων<text:s/>ποσών<text:s/>μέσω<text:s/>του<text:s/>μηχανισμού<text:s/>αυτόματης<text:s/>επιστροφής<text:s/>(clawback)<text:s/>από<text:s/>τους<text:s/>Κ.Α.Κ.<text:s/>ή<text:s/>τις<text:s/>φαρμακευτικές<text:s/>εταιρείες<text:s/>και<text:s/>των<text:s/>εκκαθαρισμένων<text:s/>οφειλών<text:s/>της<text:s/>Ε.Κ.Α.Π.Υ.<text:s/>προς<text:s/>τους<text:s/>Κ.Α.Κ.<text:s/>ή<text:s/>τις<text:s/>φαρμακευτικές<text:s/>εταιρείες,<text:s/>που<text:s/>δη-<text:s/>μιουργήθηκαν<text:s/>εντός<text:s/>του<text:s/>ιδίου,<text:s/>του<text:s/>προηγούμενου<text:s/>και<text:s/>του<text:s/>επόμενου<text:s/>έτους.<text:s/>Στην<text:s/>περίπτωση<text:s/>του<text:s/>συμψηφισμού<text:s/>για<text:s/>το<text:s/>εν<text:s/>λόγω<text:s/>έσοδο<text:s/>εκδίδεται<text:s/>από<text:s/>τις<text:s/>φαρμακευτικές<text:s/>εταιρείες<text:s/>ή<text:s/>τους<text:s/>κατόχους<text:s/>άδειας<text:s/>κυκλοφορίας<text:s/>ειδικό<text:s/>παραστατικό<text:s/>συμψηφισμού<text:s/>με<text:s/>τη<text:s/>μορφή<text:s/>ισόποσου<text:s/>πιστωτικού<text:s/>τιμολογίου<text:s/>για<text:s/>το<text:s/>σύνολο<text:s/>των<text:s/>τιμολογίων<text:s/>που<text:s/>αναφέρονται<text:s/>σε<text:s/>αγορές<text:s/>πέραν<text:s/>του<text:s/>ορίου<text:s/>της<text:s/>φαρμακευτικής<text:s/>δαπάνης<text:s/>για<text:s/>τη<text:s/>συγκεκριμένη<text:s/>περίοδο<text:s/>εφαρμογής<text:s/>του<text:s/>μηχανισμού<text:s/>αυτόματης<text:s/>επιστροφής.<text:s/>Το<text:s/>εν<text:s/>λόγω<text:s/>ειδικό<text:s/>παραστατικό<text:s/>δεν<text:s/>τροποποιεί<text:s/>τη<text:s/>συνολική<text:s/>αξία<text:s/>αγορών<text:s/>φαρμακευτικού<text:s/>υλικού<text:s/>δεδομένου<text:s/>ότι<text:s/>αποτελεί<text:s/>ποσό<text:s/>επιστροφής<text:s/>(clawback).</text:span></text:p>
      <text:p text:style-name="P333"><text:span text:style-name="T333_1">Τυχόν<text:s/>αποκλίσεις<text:s/>στα<text:s/>στοιχεία<text:s/>της<text:s/>νοσοκομειακής<text:s/>φαρμακευτικής<text:s/>δαπάνης<text:s/>βάσει<text:s/>των<text:s/>οποίων<text:s/>υπολογίζεται<text:s/>για<text:s/>κάθε<text:s/>νοσοκομείο<text:s/>το<text:s/>ποσό<text:s/>επιστροφής,<text:s/>καθώς<text:s/>και<text:s/>διαφορές<text:s/>επί<text:s/>των<text:s/>επιβαλλόμενων<text:s/>ποσών<text:s/>επιστροφής,<text:s/>συνυπολογίζονται<text:s/>και<text:s/>συμψηφίζονται<text:s/>σε<text:s/>επόμενη<text:s/>εφαρμογή<text:s/>του<text:s/>μηχανισμού<text:s/>αυτόματης<text:s/>επιστροφής<text:s/>νοσοκομειακής<text:s/>φαρμακευτικής<text:s/>δαπάνης<text:s/>(clawback)<text:s/>ή<text:s/>σε<text:s/>μελλοντικές<text:s/>συναλλαγές.</text:span></text:p>
      <text:p text:style-name="P334"><text:span text:style-name="T334_1">Αν<text:s/>τα<text:s/>νοσοκομεία<text:s/>δεν<text:s/>διαθέτουν<text:s/>χρεωστικά<text:s/>τιμολόγια<text:s/>από<text:s/>τις<text:s/>φαρμακευτικές<text:s/>εταιρείες<text:s/>ή<text:s/>τους<text:s/>Κ.Α.Κ.<text:s/>με<text:s/>σκοπό<text:s/>να<text:s/>προβούν<text:s/>στον<text:s/>συμψηφισμό<text:s/>με<text:s/>ποσά<text:s/>που<text:s/>έχουν<text:s/>προκύψει<text:s/>από<text:s/>τον<text:s/>μηχανισμό<text:s/>αυτόματης<text:s/>επιστροφής<text:s/>(clawback),<text:s/>τότε<text:s/>τον<text:s/>συμψηφισμό<text:s/>ή<text:s/>την<text:s/>είσπραξη<text:s/>των<text:s/>ποσών<text:s/>διενεργεί<text:s/>η<text:s/>Ε.Κ.Α.Π.Υ..</text:span></text:p>
      <text:p text:style-name="P335"><text:span text:style-name="T335_1">Στις<text:s/>περιπτώσεις<text:s/>εκδοθέντων<text:s/>σε<text:s/>προηγούμενα<text:s/>οικονομικά<text:s/>έτη<text:s/>από<text:s/>τις<text:s/>φαρμακευτικές<text:s/>εταιρείες<text:s/>πιστωτικών<text:s/>τιμολογίων<text:s/>για<text:s/>συμψηφισμό/είσπραξη<text:s/>του<text:s/>ποσού<text:s/>αυτόματης<text:s/>επιστροφής<text:s/>(clawback),<text:s/>το<text:s/>οποίο<text:s/>δεν<text:s/>έχει<text:s/>συμψη-<text:s/>φισθεί/εισπραχθεί<text:s/>από<text:s/>τα<text:s/>νοσοκομεία,<text:s/>λόγω<text:s/>μη<text:s/>ύπαρξης<text:s/>χρεωστικών<text:s/>τιμολογίων,<text:s/>οι<text:s/>φαρμακευτικές<text:s/>εταιρείες<text:s/>εκδίδουν<text:s/>προς<text:s/>τα<text:s/>νοσοκομεία<text:s/>του<text:s/>Ε.Σ.Υ.<text:s/>και<text:s/>το<text:s/>Γ.Ν.Θ.<text:s/>«ΠΑ-<text:s/>ΠΑΓΕΩΡΓΙΟΥ»<text:s/>ισόποσης<text:s/>αξίας<text:s/>χρεωστικά<text:s/>τιμολόγια<text:s/>για<text:s/>λόγους<text:s/>λογιστικής<text:s/>τακτοποίησης.<text:s/>Στη<text:s/>συνέχεια<text:s/>εκδίδουν<text:s/>προς<text:s/>την<text:s/>Ε.Κ.Α.Π.Υ.<text:s/>ισόποσο<text:s/>πιστωτικό<text:s/>τιμολόγιο,<text:s/>ώστε<text:s/>το<text:s/>μη<text:s/>συμψηφισθέν/εισπραχθέν<text:s/>ποσό<text:s/>που<text:s/>έχει<text:s/>προκύψει<text:s/>από<text:s/>τον<text:s/>μηχανισμό<text:s/>αυτόματης<text:s/>επιστροφής<text:s/>(clawback)<text:s/>να<text:s/>αποτελεί<text:s/>έσοδο<text:s/>της<text:s/>Ε.Κ.Α.Π.Υ..</text:span></text:p>
      <text:p text:style-name="P336"><text:span text:style-name="T336_1">Με<text:s/>κοινή<text:s/>απόφαση<text:s/>των<text:s/>Υπουργών<text:s/>Υγείας<text:s/>και<text:s/>Εθνικής<text:s/>Οικονομίας<text:s/>και<text:s/>Οικονομικών<text:s/>δύνανται<text:s/>να<text:s/>ρυθμίζονται<text:s/>η<text:s/>διαδικασία<text:s/>του<text:s/>συμψηφισμού<text:s/>ή<text:s/>της<text:s/>είσπραξης,<text:s/>τα<text:s/>απαραίτητα<text:s/>έγγραφα,<text:s/>βεβαιώσεις<text:s/>υπολοίπων,<text:s/>τυχόν<text:s/>οικονομικά<text:s/>θέματα<text:s/>ή<text:s/>θέματα<text:s/>προϋπολογισμού<text:s/>των<text:s/>νοσοκομείων<text:s/>ή<text:s/>της<text:s/>Ε.Κ.Α.Π.Υ.,<text:s/>καθώς<text:s/>και<text:s/>κάθε<text:s/>άλλο<text:s/>αναγκαίο<text:s/>θέμα<text:s/>για<text:s/>την<text:s/>εφαρμογή<text:s/>του<text:s/>προηγούμενου<text:s/>εδαφίου.»</text:span></text:p>
      <text:h text:style-name="P337" text:outline-level="6"><text:span text:style-name="T337_1">Άρθρο<text:s/>31</text:span></text:h>
      <text:h text:style-name="P338" text:outline-level="6"><text:span text:style-name="T338_1">Άυλη<text:s/>λειτουργία<text:s/>συστήματος<text:s/>έκδοσης<text:s/>ηλεκτρονικών<text:s/>γνωματεύσεων<text:s/>-<text:s/>παραπεμπτικών<text:s/>και<text:s/>μοναδικός<text:s/>κωδικός<text:s/>εκτέλεσης<text:s/>κατά<text:s/>την<text:s/>εκτέλεση<text:s/>για<text:s/>ταυτοποίηση<text:s/>δικαιούχου<text:s/>-</text:span></text:h>
      <text:p text:style-name="P339"><text:span text:style-name="T339_1">Τροποποίηση<text:s/>παρ.<text:s/>1<text:s/>άρθρου<text:s/>2<text:s/>π.δ.<text:s/>121/2008</text:span></text:p>
      <text:p text:style-name="P340"><text:span text:style-name="T340_1">Στην<text:s/>περ.<text:s/>η’<text:s/>της<text:s/>παρ.<text:s/>1<text:s/>του<text:s/>άρθρου<text:s/>2<text:s/>του<text:s/>π.δ.<text:s/>121/2008<text:s/>(Α’<text:s/>183),<text:s/>περί<text:s/>των<text:s/>υποχρεώσεων<text:s/>των<text:s/>θεραπόντων<text:s/>ιατρών,<text:s/>προστίθενται<text:s/>νέα<text:s/>εδάφια,<text:s/>τρίτο,<text:s/>τέταρτο,<text:s/>πέμπτο<text:s/>και<text:s/>έκτο,<text:s/>και<text:s/>η<text:s/>περ.<text:s/>η’<text:s/>διαμορφώνεται<text:s/>ως<text:s/>εξής:</text:span></text:p>
      <text:p text:style-name="P341"><text:span text:style-name="T341_1">«η.<text:s/>Να<text:s/>συμπληρώνουν<text:s/>ευανάγνωστα<text:s/>και<text:s/>με<text:s/>ακρίβεια<text:s/>όλα<text:s/>τα<text:s/>στοιχεία<text:s/>επί<text:s/>του<text:s/>εντύπου<text:s/>της<text:s/>συνταγής<text:s/>και<text:s/>συγκεκριμένα<text:s/>τη<text:s/>διάγνωση,<text:s/>την<text:s/>ονομασία,<text:s/>τη<text:s/>δοσολογία,<text:s/>την<text:s/>περιεκτικότητα<text:s/>και<text:s/>την<text:s/>ποσότητα<text:s/>των<text:s/>συνταγογραφουμένων<text:s/>φαρμάκων,<text:s/>καθώς<text:s/>και<text:s/>να<text:s/>αναγράφουν<text:s/>το<text:s/>ποσοστό<text:s/>συμμετοχής<text:s/>(%)<text:s/>ή<text:s/>τη<text:s/>μηδενική<text:s/>συμμετοχή<text:s/>του<text:s/>ασφαλισμένου,<text:s/>σύμφωνα<text:s/>με<text:s/>την<text:s/>ισχύουσα<text:s/>νομοθεσία,<text:s/>με<text:s/>υπογραφή<text:s/>και<text:s/>σφραγίδα<text:s/>του<text:s/>θεράποντα<text:s/>ιατρού.<text:s/>Στην<text:s/>περίπτωση<text:s/>της<text:s/>άυλης<text:s/>συνταγογράφησης<text:s/>δεν<text:s/>απαιτούνται<text:s/>υπογραφή<text:s/>και<text:s/>σφραγίδα<text:s/>από<text:s/>τον<text:s/>ιατρό,<text:s/>καθώς<text:s/>και<text:s/>σφραγίδα<text:s/>από<text:s/>δημόσια<text:s/>δομή.<text:s/>Οι<text:s/>θεράποντες<text:s/>ιατροί<text:s/>δύ-<text:s/>ναται<text:s/>να<text:s/>εκδίδουν<text:s/>προς<text:s/>τους<text:s/>ασφαλισμένους,<text:s/>μέσω<text:s/>του<text:s/>πληροφοριακού<text:s/>συστήματος<text:s/>του<text:s/>Εθνικού<text:s/>Οργανισμού<text:s/>Παροχής<text:s/>Υπηρεσιών<text:s/>Υγείας<text:s/>(Ε.Ο.Π.Υ.Υ.),<text:s/>άυλες<text:s/>ηλεκτρονικές<text:s/>γνωματεύσεις<text:s/>για<text:s/>παροχές<text:s/>του<text:s/>Ενιαίου<text:s/>Κανονισμού<text:s/>Παροχών<text:s/>Υγείας<text:s/>του<text:s/>Ε.Ο.Π.Υ.Υ.<text:s/>και<text:s/>άυλα<text:s/>παραπεμπτικά<text:s/>ιατρικών<text:s/>πράξεων,<text:s/>τα<text:s/>οποία<text:s/>και<text:s/>εκτελούνται<text:s/>στο<text:s/>Σύστημα<text:s/>Δήλωσης<text:s/>Αναλυτικών<text:s/>Παραστατικών<text:s/>Υγείας<text:s/>του<text:s/>Ε.Ο.Π.Υ.Υ.<text:s/>(e-dapy).<text:s/>Για<text:s/>τις<text:s/>γνωματεύσεις<text:s/>και<text:s/>τα<text:s/>παραπεμπτικά<text:s/>του<text:s/>προηγούμενου<text:s/>εδαφίου,<text:s/>δεν<text:s/>απαιτούνται<text:s/>η<text:s/>εκτύπωσή<text:s/>τους<text:s/>σε<text:s/>έντυπη<text:s/>μορφή<text:s/>και<text:s/>η<text:s/>θεώρησή<text:s/>τους<text:s/>από<text:s/>ελεγκτή<text:s/>ιατρό.<text:s/>Οι<text:s/>άυλες<text:s/>γνωματεύσεις<text:s/>και<text:s/>τα<text:s/>παραπεμπτικά<text:s/>εκτελούνται<text:s/>μέχρι<text:s/>την<text:s/>ημερομηνία<text:s/>λήξης<text:s/>τους,<text:s/>όπως<text:s/>αυτή<text:s/>ορίζεται<text:s/>κατά<text:s/>περίπτωση<text:s/>επί<text:s/>της<text:s/>εκδοθείσας<text:s/>ηλεκτρονικής<text:s/>γνωμάτευσης,<text:s/>και<text:s/>για<text:s/>την<text:s/>εκτέλεσή<text:s/>τους,<text:s/>ο<text:s/>δικαιούχος<text:s/>ταυτοποιείται<text:s/>με<text:s/>τη<text:s/>χρήση<text:s/>μοναδικού<text:s/>κωδικού<text:s/>εκτέλεσης<text:s/>«One<text:s/>Time<text:s/>Password<text:s/>(OTP)».<text:s/>Ο<text:s/>δικαιούχος<text:s/>ενημερώνεται<text:s/>με<text:s/>μήνυμα<text:s/>ηλεκτρονικής<text:s/>αλληλογραφίας<text:s/>ή<text:s/>με<text:s/>μήνυμα<text:s/>μέσω<text:s/>κινητού<text:s/>τηλεφώνου<text:s/>για<text:s/>τον<text:s/>OTP<text:s/>της<text:s/>γνωμάτευσης.»</text:span></text:p>
      <text:h text:style-name="P342" text:outline-level="6"><text:span text:style-name="T342_1">Άρθρο<text:s/>32</text:span></text:h>
      <text:h text:style-name="P343" text:outline-level="6"><text:span text:style-name="T343_1">Ειδική<text:s/>Επιτροπή<text:s/>Ενστάσεων<text:s/>Φαρμακείων<text:s/>και<text:s/>Λοιπών<text:s/>Παρόχων<text:s/>Υγείας<text:s/>του<text:s/>Εθνικού<text:s/>Οργανισμού<text:s/>Παροχής<text:s/>Υπηρεσιών<text:s/>Υγείας<text:s/>-<text:s/>Αντικατάσταση<text:s/>παρ.<text:s/>7Α<text:s/>άρθρου<text:s/>90<text:s/>ν.<text:s/>4368/2016</text:span></text:h>
      <text:p text:style-name="P344"><text:span text:style-name="T344_1">1.</text:span><text:span text:style-name="T344_2"><text:s/>Η<text:s/>παρ.<text:s/>7Α<text:s/>του<text:s/>άρθρου<text:s/>90<text:s/>του<text:s/>ν.<text:s/>4368/2016<text:s/>(Α’<text:s/>21),<text:s/>περί<text:s/>σύστασης<text:s/>της<text:s/>Ειδικής<text:s/>Επιτροπής<text:s/>Ενστάσεων<text:s/>Φαρμακείων<text:s/>και<text:s/>Λοιπών<text:s/>Παρόχων<text:s/>Υγείας<text:s/>του<text:s/>Εθνικού<text:s/>Οργανισμού<text:s/>Παροχής<text:s/>Υπηρεσιών<text:s/>Υγείας<text:s/>(Ε.Ο.Π.Υ.Υ.),<text:s/>αντικαθίσταται<text:s/>ως<text:s/>εξής:</text:span></text:p>
      <text:p text:style-name="P345"><text:span text:style-name="T345_1">«7Α.<text:s/>Συστήνεται<text:s/>στον<text:s/>Εθνικό<text:s/>Οργανισμό<text:s/>Παροχής<text:s/>Υπηρεσιών<text:s/>Υγείας<text:s/>(Ε.Ο.Π.Υ.Υ.)<text:s/>Ειδική<text:s/>Επιτροπή<text:s/>Ενστάσεων<text:s/>Φαρμακείων<text:s/>και<text:s/>Λοιπών<text:s/>Παρόχων<text:s/>Υγείας,<text:s/>για<text:s/>την<text:s/>εξέταση<text:s/>των<text:s/>ενστάσεων<text:s/>κατά<text:s/>των<text:s/>αποτελεσμάτων<text:s/>του<text:s/>ελέγχου<text:s/>και<text:s/>της<text:s/>εκκαθάρισης<text:s/>των<text:s/>δαπανών<text:s/>των<text:s/>περ.<text:s/>α),<text:s/>β)<text:s/>και<text:s/>γ)<text:s/>της<text:s/>παρ.<text:s/>7.<text:s/>Η<text:s/>επιτροπή<text:s/>του<text:s/>πρώτου<text:s/>εδαφίου<text:s/>συγκροτείται<text:s/>με<text:s/>απόφαση<text:s/>του<text:s/>Διοικητικού<text:s/>Συμβουλίου<text:s/>του<text:s/>Ε.Ο.Π.Υ.Υ.<text:s/>και<text:s/>αποτελείται<text:s/>από<text:s/>εννέα<text:s/>(9)<text:s/>τακτικά<text:s/>και<text:s/>ισάριθμα<text:s/>αναπληρωματικά<text:s/>μέλη,<text:s/>εκ<text:s/>των<text:s/>οποίων<text:s/>τουλάχιστον<text:s/>ένα<text:s/>(1)<text:s/>τακτικό<text:s/>και<text:s/>ένα<text:s/>(1)<text:s/>αναπληρωματικό<text:s/>μέλος<text:s/>πρέπει<text:s/>να<text:s/>έχουν<text:s/>γνώση<text:s/>θεμάτων<text:s/>φαρμακευτικού<text:s/>ελέγχου.<text:s/>Τα<text:s/>μέλη<text:s/>ορίζονται<text:s/>με<text:s/>διετή<text:s/>θητεία<text:s/>και<text:s/>είναι<text:s/>υπάλληλοι<text:s/>του<text:s/>Ε.Ο.Π.Υ.Υ.<text:s/>με<text:s/>θέση<text:s/>ευθύνης.<text:s/>Με<text:s/>την<text:s/>απόφαση<text:s/>συγκρότησης<text:s/>ορίζεται,<text:s/>μεταξύ<text:s/>των<text:s/>μελών,<text:s/>ο<text:s/>Πρόεδρος<text:s/>με<text:s/>τον<text:s/>αναπληρωτή<text:s/>του,<text:s/>καθώς<text:s/>και,<text:s/>μεταξύ<text:s/>των<text:s/>υπαλλήλων<text:s/>του<text:s/>Ε.Ο.Π.Υ.Υ.,<text:s/>ο<text:s/>γραμματέας<text:s/>με<text:s/>τον<text:s/>αναπληρωτή<text:s/>του.<text:s/>Με<text:s/>την<text:s/>ίδια<text:s/>ή<text:s/>όμοια<text:s/>απόφαση<text:s/>καθορίζονται<text:s/>ο<text:s/>κανονισμός<text:s/>λειτουργίας,<text:s/>η<text:s/>έδρα<text:s/>της<text:s/>επιτροπής<text:s/>και<text:s/>ρυθμίζεται<text:s/>κάθε<text:s/>άλλη<text:s/>αναγκαία<text:s/>λεπτομέρεια<text:s/>για<text:s/>την<text:s/>εύρυθμη<text:s/>λειτουργία<text:s/>της.<text:s/>Με<text:s/>κοινή<text:s/>απόφαση<text:s/>των<text:s/>Υπουργών<text:s/>Υγείας<text:s/>και<text:s/>Εθνικής<text:s/>Οικονομίας<text:s/>και<text:s/>Οικονομικών<text:s/>δύναται<text:s/>να<text:s/>καθορίζεται<text:s/>μηναία<text:s/>αποζημίωση,<text:s/>βάσει<text:s/>του<text:s/>άρθρου<text:s/>21<text:s/>του<text:s/>ν.<text:s/>4354/2015<text:s/>(Α’<text:s/>176),<text:s/>για<text:s/>τον<text:s/>Πρόεδρο,<text:s/>τα<text:s/>μέλη<text:s/>και<text:s/>τον<text:s/>γραμματέα<text:s/>της<text:s/>επιτροπής<text:s/>του<text:s/>πρώτου<text:s/>εδαφίου.»</text:span></text:p>
      <text:p text:style-name="P346"><text:span text:style-name="T346_1">2.</text:span><text:span text:style-name="T346_2"><text:s/>Η<text:s/>παρ.<text:s/>1<text:s/>εφαρμόζεται<text:s/>από<text:s/>την<text:s/>ημερομηνία<text:s/>έναρξης<text:s/>των<text:s/>εργασιών<text:s/>της<text:s/>Επιτροπής,<text:s/>ήτοι<text:s/>από<text:s/>την<text:s/>11η.4.2023.</text:span></text:p>
      <text:h text:style-name="P347" text:outline-level="6"><text:span text:style-name="T347_1">Άρθρο<text:s/>33</text:span></text:h>
      <text:h text:style-name="P348" text:outline-level="6"><text:span text:style-name="T348_1">Κατάλογος<text:s/>Γνωμοδοτούντων<text:s/>Ιατρών<text:s/>Συστήματος<text:s/>Ηλεκτρονικής<text:s/>Προέγκρισης<text:s/>-</text:span></text:h>
      <text:p text:style-name="P349"><text:span text:style-name="T349_1">Τροποποίηση<text:s/>άρθρου<text:s/>266<text:s/>ν.<text:s/>4512/2018</text:span></text:p>
      <text:p text:style-name="P350"><text:span text:style-name="T350_1">Στο<text:s/>πρώτο<text:s/>εδάφιο<text:s/>της<text:s/>παρ.<text:s/>1<text:s/>του<text:s/>άρθρου<text:s/>266<text:s/>του<text:s/>ν.<text:s/>4512/2018<text:s/>(Α’<text:s/>5),<text:s/>περί<text:s/>καταλόγου<text:s/>γνωμοδοτούντων<text:s/>ιατρών,<text:s/>προστίθεται<text:s/>περ.<text:s/>κα),<text:s/>και<text:s/>η<text:s/>παρ.<text:s/>1<text:s/>διαμορφώνεται<text:s/>ως<text:s/>εξής:</text:span></text:p>
      <text:p text:style-name="P351"><text:span text:style-name="T351_1">«1<text:s/>.<text:s/>Με<text:s/>απόφαση<text:s/>του<text:s/>Υπουργού<text:s/>Υγείας<text:s/>εκδίδεται<text:s/>κατάλογος<text:s/>γνωμοδοτούντων<text:s/>ιατρών,<text:s/>ο<text:s/>οποίος<text:s/>ανανεώνεται<text:s/>κάθε<text:s/>δύο<text:s/>(2)<text:s/>χρόνια<text:s/>και<text:s/>περιλαμβάνει<text:s/>τουλάχιστον<text:s/>πέντε<text:s/>(5)<text:s/>ιατρούς<text:s/>από<text:s/>κάθε<text:s/>μία<text:s/>από<text:s/>τις<text:s/>κάτωθι<text:s/>ειδικότητες:</text:span></text:p>
      <text:p text:style-name="P352"><text:span text:style-name="T352_1">α)<text:s/>Αιματολογία</text:span></text:p>
      <text:p text:style-name="P353"><text:span text:style-name="T353_1">β)<text:s/>Ακτινοθεραπευτική/Ογκολογική</text:span></text:p>
      <text:p text:style-name="P354"><text:span text:style-name="T354_1">γ)<text:s/>Αναισθησιολογία</text:span></text:p>
      <text:p text:style-name="P355"><text:span text:style-name="T355_1">δ)<text:s/>Γαστρεντερολογία</text:span></text:p>
      <text:p text:style-name="P356"><text:span text:style-name="T356_1">ε)<text:s/>Γυναικολογία</text:span></text:p>
      <text:p text:style-name="P357"><text:span text:style-name="T357_1">στ)<text:s/>Δερματολογία</text:span></text:p>
      <text:p text:style-name="P358"><text:span text:style-name="T358_1">ζ)<text:s/>Ενδοκρινολογία</text:span></text:p>
      <text:p text:style-name="P359"><text:span text:style-name="T359_1">η)<text:s/>Καρδιολογία</text:span></text:p>
      <text:p text:style-name="P360"><text:span text:style-name="T360_1">θ)<text:s/>Νευρολογία</text:span></text:p>
      <text:p text:style-name="P361"><text:span text:style-name="T361_1">ι)<text:s/>Νεφρολογία</text:span></text:p>
      <text:p text:style-name="P362"><text:span text:style-name="T362_1">ια)<text:s/>Παθολογική<text:s/>Ογκολογία</text:span></text:p>
      <text:p text:style-name="P363"><text:span text:style-name="T363_1">ιβ)<text:s/>Ορθοπαιδική</text:span></text:p>
      <text:p text:style-name="P364"><text:span text:style-name="T364_1">ιγ)<text:s/>Ουρολογία</text:span></text:p>
      <text:p text:style-name="P365"><text:span text:style-name="T365_1">ιδ)<text:s/>Οφθαλμολογία</text:span></text:p>
      <text:p text:style-name="P366"><text:span text:style-name="T366_1">ιε)<text:s/>Παθολογία</text:span></text:p>
      <text:p text:style-name="P367"><text:span text:style-name="T367_1">ιστ)<text:s/>Παιδιατρική</text:span></text:p>
      <text:p text:style-name="P368"><text:span text:style-name="T368_1">ιζ)<text:s/>Πνευμονολογία</text:span></text:p>
      <text:p text:style-name="P369"><text:span text:style-name="T369_1">ιη)<text:s/>Ρευματολογία</text:span></text:p>
      <text:p text:style-name="P370"><text:span text:style-name="T370_1">ιθ)<text:s/>Ψυχιατρική</text:span></text:p>
      <text:p text:style-name="P371"><text:span text:style-name="T371_1">κ)<text:s/>Ωτορινολαρυγγολογία</text:span></text:p>
      <text:p text:style-name="P372"><text:span text:style-name="T372_1">κα)<text:s/>Πυρηνική<text:s/>Ιατρική.</text:span></text:p>
      <text:p text:style-name="P373"><text:span text:style-name="T373_1">Με<text:s/>απόφαση<text:s/>του<text:s/>Υπουργού<text:s/>Υγείας<text:s/>καθορίζονται<text:s/>τα<text:s/>κριτήρια<text:s/>επιλογής<text:s/>των<text:s/>γνωμοδοτούντων<text:s/>ιατρών,<text:s/>οι<text:s/>οποίοι<text:s/>επιλέγονται<text:s/>είτε<text:s/>μετά<text:s/>από<text:s/>πρόταση<text:s/>των<text:s/>Διοικητών<text:s/>Υ.ΠΕ.<text:s/>ή<text:s/>μετά<text:s/>από<text:s/>πρόταση<text:s/>του<text:s/>Διοικητικού<text:s/>Συμβούλιου<text:s/>του<text:s/>Ε.Ο.Π.Υ.Υ.,<text:s/>κατόπιν<text:s/>εισήγησης<text:s/>της<text:s/>Διεύθυνσης<text:s/>Διοικητικού<text:s/>Προσωπικού,<text:s/>για<text:s/>ιατρούς<text:s/>που<text:s/>έχουν<text:s/>οποιαδήποτε<text:s/>έννομη<text:s/>σχέση<text:s/>με<text:s/>τον<text:s/>Ε.Ο.Π.Υ.Υ.,<text:s/>είτε<text:s/>μετά<text:s/>από<text:s/>πρόταση<text:s/>των<text:s/>αντίστοιχων<text:s/>επιστημονικών<text:s/>εταιρειών<text:s/>των<text:s/>αναγνωρισμένων<text:s/>από<text:s/>το<text:s/>ΚΕ.Σ.Υ.<text:s/>ιατρικών<text:s/>ειδικοτήτων<text:s/>και<text:s/>εξειδι-<text:s/>κεύσεων,<text:s/>για<text:s/>ιδιώτες<text:s/>ιατρούς.<text:s/>Για<text:s/>τους<text:s/>γνωμοδοτούντες<text:s/>ιατρούς<text:s/>ισχύουν<text:s/>τα<text:s/>ασυμβίβαστα<text:s/>που<text:s/>προβλέπονται<text:s/>για<text:s/>τα<text:s/>μέλη<text:s/>της<text:s/>Επιτροπής<text:s/>Αξιολόγησης<text:s/>και<text:s/>Αποζημίωσης<text:s/>Φαρμάκων<text:s/>Ανθρώπινης<text:s/>Χρήσης.»</text:span></text:p>
      <text:h text:style-name="P374" text:outline-level="6"><text:span text:style-name="T374_1">Άρθρο<text:s/>34</text:span></text:h>
      <text:h text:style-name="P375" text:outline-level="6"><text:span text:style-name="T375_1">Αρμοδιότητες<text:s/>Διοικητικού<text:s/>Συμβουλίου<text:s/>του<text:s/>Εθνικού<text:s/>Οργανισμού<text:s/>Παροχής<text:s/>Υπηρεσιών<text:s/>Υγείας<text:s/>-<text:s/>Τροποποίηση<text:s/>παρ.<text:s/>1<text:s/>άρθρου<text:s/>22<text:s/>ν.<text:s/>3918/2011</text:span></text:h>
      <text:p text:style-name="P376"><text:span text:style-name="T376_1">Στην<text:s/>περ.<text:s/>στ’<text:s/>της<text:s/>παρ.<text:s/>1<text:s/>του<text:s/>άρθρου<text:s/>22<text:s/>του<text:s/>ν.<text:s/>3918/2011<text:s/>(Α’<text:s/>31),<text:s/>περί<text:s/>των<text:s/>αρμοδιοτήτων<text:s/>του<text:s/>διοικητικού<text:s/>συμβουλίου<text:s/>του<text:s/>Εθνικού<text:s/>Οργανισμού<text:s/>Παροχής<text:s/>Υπηρεσιών<text:s/>Υγείας<text:s/>(Ε.Ο.Π.Υ.Υ.),<text:s/>μετά<text:s/>τη<text:s/>λέξη<text:s/>«ιατρούς»<text:s/>προστίθενται<text:s/>οι<text:s/>λέξεις<text:s/>«καθώς<text:s/>και<text:s/>συμβάσεων-συμφωνιών<text:s/>συνεργασίας<text:s/>με<text:s/>Νοσοκομεία,<text:s/>παρόχους<text:s/>υγειονομικής<text:s/>περίθαλψης<text:s/>και<text:s/>φορείς<text:s/>εντός<text:s/>ή<text:s/>εκτός<text:s/>Ευρωπαϊκής<text:s/>Ένωσης<text:s/>για<text:s/>την<text:s/>κάλυψη<text:s/>των<text:s/>αναγκών<text:s/>των<text:s/>δικαιούχων<text:s/>περίθαλψης<text:s/>του<text:s/>Ε.Ο.Π.Υ.Υ.»,<text:s/>και<text:s/>η<text:s/>περ.<text:s/>στ’<text:s/>διαμορφώνεται<text:s/>ως<text:s/>εξής:</text:span></text:p>
      <text:p text:style-name="P377"><text:span text:style-name="T377_1">«στ.<text:s/>Αποφασίζει<text:s/>τη<text:s/>σύναψη<text:s/>συμβάσεων<text:s/>με<text:s/>τρίτους<text:s/>παρόχους<text:s/>υγείας,<text:s/>όπως<text:s/>θεραπευτήρια,<text:s/>ιδιωτικές<text:s/>κλινικές,<text:s/>διαγνωστικά<text:s/>κέντρα,<text:s/>κέντρα<text:s/>αποκατάστασης<text:s/>-<text:s/>αποθεραπείας,<text:s/>φαρμακοποιούς,<text:s/>ιατρούς<text:s/>καθώς<text:s/>και<text:s/>συμβάσε-<text:s/>ων-συμφωνιών<text:s/>συνεργασίας<text:s/>με<text:s/>νοσοκομεία,<text:s/>παρόχους<text:s/>υγειονομικής<text:s/>περίθαλψης<text:s/>και<text:s/>φορείς<text:s/>εντός<text:s/>ή<text:s/>εκτός<text:s/>Ευρωπαϊκής<text:s/>Ένωσης<text:s/>για<text:s/>την<text:s/>κάλυψη<text:s/>των<text:s/>αναγκών<text:s/>των<text:s/>δικαιούχων<text:s/>περίθαλψης<text:s/>του<text:s/>Ε.Ο.Π.Υ.Υ..»</text:span></text:p>
      <text:h text:style-name="P378" text:outline-level="6"><text:span text:style-name="T378_1">Άρθρο<text:s/>35</text:span></text:h>
      <text:h text:style-name="P379" text:outline-level="6"><text:span text:style-name="T379_1">Δείκτες<text:s/>ελέγχου<text:s/>συνταγογράφησης<text:s/>Εθνικού</text:span></text:h>
      <text:p text:style-name="P380"><text:span text:style-name="T380_1">Οργανισμού<text:s/>Παροχής<text:s/>Υπηρεσιών<text:s/>Υγείας<text:s/>-</text:span></text:p>
      <text:p text:style-name="P381"><text:span text:style-name="T381_1">Αντικατάσταση<text:s/>παρ.<text:s/>7,<text:s/>8,<text:s/>9,<text:s/>προσθήκη<text:s/>παρ.<text:s/>10</text:span></text:p>
      <text:p text:style-name="P382"><text:span text:style-name="T382_1">στο<text:s/>άρθρο<text:s/>93<text:s/>του<text:s/>ν.<text:s/>4472/2017</text:span></text:p>
      <text:p text:style-name="P383"><text:span text:style-name="T383_1">Στο<text:s/>άρθρο<text:s/>93<text:s/>του<text:s/>ν.<text:s/>4472/2017<text:s/>(Α’<text:s/>74),<text:s/>περί<text:s/>ελέγχου<text:s/>συνταγογράφησης<text:s/>από<text:s/>τον<text:s/>Εθνικό<text:s/>Οργανισμό<text:s/>Παροχής<text:s/>Υπηρεσιών<text:s/>Υγείας<text:s/>(Ε.Ο.Π.Υ.Υ.),<text:s/>επέρχονται<text:s/>οι<text:s/>ακόλουθες<text:s/>τροποποιήσεις:<text:s/>α)<text:s/>οι<text:s/>παρ.<text:s/>7<text:s/>και<text:s/>8<text:s/>και<text:s/>9<text:s/>αντικαθίστανται,<text:s/>β)<text:s/>προστίθεται<text:s/>παρ.<text:s/>10,<text:s/>και<text:s/>οι<text:s/>παρ.<text:s/>7<text:s/>έως<text:s/>10<text:s/>διαμορφώνονται<text:s/>ως<text:s/>εξής:</text:span></text:p>
      <text:p text:style-name="P384"><text:span text:style-name="T384_1">«7.<text:s/>Η<text:s/>Επιτροπή<text:s/>Ελέγχου<text:s/>Συνταγογραφίας<text:s/>του<text:s/>Ε.Ο.Π.Υ.Υ.<text:s/>διενεργεί<text:s/>έλεγχο<text:s/>και<text:s/>αξιολόγηση<text:s/>της<text:s/>συνταγογράφησης<text:s/>διαγνωστικών<text:s/>εξετάσεων<text:s/>και<text:s/>ιατρικών<text:s/>πράξεων<text:s/>σε<text:s/>τακτική<text:s/>βάση<text:s/>ή<text:s/>κατόπιν<text:s/>εντολής<text:s/>του<text:s/>αρμόδιου<text:s/>Προϊσταμένου<text:s/>Γενικής<text:s/>Διεύθυνσης.<text:s/>Ειδικότερα,<text:s/>η<text:s/>Επιτροπή<text:s/>Ελέγχου<text:s/>Συνταγογραφίας<text:s/>αξιολογεί<text:s/>σε<text:s/>μηνιαία<text:s/>βάση<text:s/>τους<text:s/>κάτωθι<text:s/>στατιστικούς<text:s/>δείκτες,<text:s/>οι<text:s/>οποίοι<text:s/>εξάγονται<text:s/>αυτοματοποιημένα<text:s/>από<text:s/>το<text:s/>πληροφοριακό<text:s/>σύστημα<text:s/>του<text:s/>Ε.Ο.Π.Υ.Υ.:</text:span></text:p>
      <text:p text:style-name="P385"><text:span text:style-name="T385_1">α)<text:s/>τον<text:s/>αριθμό<text:s/>των<text:s/>παραπεμπτικών<text:s/>που<text:s/>εκδόθηκαν<text:s/>και<text:s/>έχουν<text:s/>εκτελεστεί<text:s/>από<text:s/>τον<text:s/>ιατρό<text:s/>ανά<text:s/>μήνα,</text:span></text:p>
      <text:p text:style-name="P386"><text:span text:style-name="T386_1">β)<text:s/>το<text:s/>μέσο<text:s/>πλήθος<text:s/>εκτελεσμένων<text:s/>παραπεμπτικών<text:s/>ανά<text:s/>Αριθμό<text:s/>Μητρώου<text:s/>Κοινωνικής<text:s/>Ασφάλισης<text:s/>(Α.Μ.Κ.Α.),<text:s/>σε<text:s/>σχέση<text:s/>με<text:s/>αυτό<text:s/>της<text:s/>ειδικότητας<text:s/>του<text:s/>ιατρού<text:s/>που<text:s/>συντα-<text:s/>γογραφεί,</text:span></text:p>
      <text:p text:style-name="P387"><text:span text:style-name="T387_1">γ)<text:s/>τη<text:s/>μέση<text:s/>προκαλούμενη<text:s/>δαπάνη<text:s/>εκτελεσμένων<text:s/>παραπεμπτικών<text:s/>ανά<text:s/>Α.Μ.Κ.Α.,<text:s/>σε<text:s/>σχέση<text:s/>με<text:s/>αυτή<text:s/>της<text:s/>ειδικότητας<text:s/>του<text:s/>ιατρού<text:s/>που<text:s/>συνταγογραφεί,</text:span></text:p>
      <text:p text:style-name="P388"><text:span text:style-name="T388_1">δ)<text:s/>το<text:s/>ποσοστό<text:s/>συνταγογράφησης<text:s/>κοστοβόρων<text:s/>διαγνωστικών<text:s/>εξετάσεων,<text:s/>σε<text:s/>σχέση<text:s/>με<text:s/>αυτό<text:s/>της<text:s/>ειδικότητας<text:s/>του<text:s/>ιατρού<text:s/>που<text:s/>συνταγογραφεί,</text:span></text:p>
      <text:p text:style-name="P389"><text:span text:style-name="T389_1">ε)<text:s/>το<text:s/>ποσοστό<text:s/>άνω<text:s/>του<text:s/>εβδομήντα<text:s/>τοις<text:s/>εκατό<text:s/>(70%)<text:s/>εκτέλεσης<text:s/>παραπεμπτικών<text:s/>που<text:s/>εκδόθηκαν<text:s/>από<text:s/>τον<text:s/>ιατρό<text:s/>σε<text:s/>συγκεκριμένο<text:s/>πάροχο,<text:s/>χωρίς<text:s/>επαρκή<text:s/>εξήγηση.</text:span></text:p>
      <text:p text:style-name="P390"><text:span text:style-name="T390_1">Στη<text:s/>συνέχεια<text:s/>η<text:s/>Επιτροπή<text:s/>προβαίνει<text:s/>σε<text:s/>περαιτέρω<text:s/>αξιολόγηση<text:s/>της<text:s/>συνταγογράφησης<text:s/>από<text:s/>τους<text:s/>ιατρούς<text:s/>που<text:s/>βρίσκονται<text:s/>στους<text:s/>τριάντα<text:s/>(30)<text:s/>πρώτους<text:s/>σε<text:s/>σχέση<text:s/>με<text:s/>τον<text:s/>δείκτη<text:s/>της<text:s/>περ.<text:s/>γ)<text:s/>και<text:s/>ελέγχει<text:s/>τους<text:s/>ιατρούς<text:s/>που<text:s/>αποκλίνουν<text:s/>σε<text:s/>τουλάχιστον<text:s/>τρεις<text:s/>(3)<text:s/>από<text:s/>τους<text:s/>στατιστικούς<text:s/>δείκτες<text:s/>των<text:s/>περ.<text:s/>α)<text:s/>έως<text:s/>ε)<text:s/>σε<text:s/>σχέση<text:s/>με<text:s/>τους<text:s/>ιατρούς<text:s/>της<text:s/>ίδιας<text:s/>ειδικότητας.</text:span></text:p>
      <text:p text:style-name="P391"><text:span text:style-name="T391_1">Η<text:s/>Επιτροπή<text:s/>Ελέγχου<text:s/>Συνταγογραφίας<text:s/>αξιολογεί<text:s/>με<text:s/>βάση<text:s/>τα<text:s/>εξής<text:s/>κριτήρια:</text:span></text:p>
      <text:p text:style-name="P392"><text:span text:style-name="T392_1">i)<text:s/>την<text:s/>τήρηση<text:s/>των<text:s/>προβλεπόμενων<text:s/>σχετικά<text:s/>με<text:s/>τα<text:s/>καθορισμένα<text:s/>διαγνωστικά<text:s/>πρωτόκολλα<text:s/>του<text:s/>Υπουργείου<text:s/>Υγείας<text:s/>ή<text:s/>διεθνών<text:s/>οργανισμών,</text:span></text:p>
      <text:p text:style-name="P393"><text:span text:style-name="T393_1">ii)<text:s/>αν<text:s/>η<text:s/>συνταγογράφηση<text:s/>διενεργείται<text:s/>στο<text:s/>πλαίσιο<text:s/>του<text:s/>γνωστικού<text:s/>αντικειμένου<text:s/>του<text:s/>ιατρού,</text:span></text:p>
      <text:p text:style-name="P394"><text:span text:style-name="T394_1">iii)<text:s/>τη<text:s/>συνταγογράφηση<text:s/>που<text:s/>έχει<text:s/>εκδοθεί<text:s/>χωρίς<text:s/>ιατρική<text:s/>ένδειξη<text:s/>ή<text:s/>με<text:s/>ιατρική<text:s/>ένδειξη<text:s/>που<text:s/>δεν<text:s/>αντιστοιχεί<text:s/>στην<text:s/>εξέταση<text:s/>και<text:s/>στην<text:s/>ιατρική<text:s/>πράξη<text:s/>και</text:span></text:p>
      <text:p text:style-name="P395"><text:span text:style-name="T395_1">iv)<text:s/>τη<text:s/>συχνότητα<text:s/>συνταγογράφησης<text:s/>της<text:s/>ίδιας<text:s/>εξέτασης<text:s/>σε<text:s/>συνάρτηση<text:s/>με<text:s/>τις<text:s/>παθήσεις<text:s/>του<text:s/>ασθενούς.</text:span></text:p>
      <text:p text:style-name="P396"><text:span text:style-name="T396_1">Οι<text:s/>δείκτες<text:s/>και<text:s/>ο<text:s/>αριθμός<text:s/>των<text:s/>ιατρών<text:s/>που<text:s/>ελέγχονται<text:s/>δύνανται<text:s/>να<text:s/>μεταβάλλονται<text:s/>με<text:s/>απόφαση<text:s/>του<text:s/>Δ.Σ.<text:s/>του<text:s/>Ε.Ο.Π.Υ.Υ..</text:span></text:p>
      <text:p text:style-name="P397"><text:span text:style-name="T397_1">8.<text:s/>Με<text:s/>ανάλογη<text:s/>εφαρμογή<text:s/>της<text:s/>παρ.<text:s/>7,<text:s/>η<text:s/>Επιτροπή<text:s/>Ελέγχου<text:s/>Συνταγογραφίας<text:s/>του<text:s/>Ε.Ο.Π.Υ.Υ.<text:s/>διενεργεί<text:s/>έλεγχο<text:s/>και<text:s/>αξιολόγηση<text:s/>των<text:s/>γνωματεύσεων<text:s/>παροχών<text:s/>του<text:s/>Ενιαίου<text:s/>Κανονισμού<text:s/>Παροχών<text:s/>Υγείας<text:s/>(Ε.Κ.Π.Υ.)<text:s/>του<text:s/>Ε.Ο.Π.Υ.Υ.<text:s/>σε<text:s/>τακτική<text:s/>βάση<text:s/>ή<text:s/>κατόπιν<text:s/>εντολής<text:s/>του<text:s/>αρμόδιου<text:s/>Προϊσταμένου<text:s/>Γενικής<text:s/>Διεύθυνσης.</text:span></text:p>
      <text:p text:style-name="P398"><text:span text:style-name="T398_1">9.<text:s/>Αν<text:s/>από<text:s/>τα<text:s/>διαθέσιμα<text:s/>στοιχεία<text:s/>η<text:s/>Επιτροπή<text:s/>Συντα-<text:s/>γογραφίας<text:s/>του<text:s/>Ε.Ο.Π.Υ.Υ.<text:s/>κρίνει<text:s/>ότι<text:s/>δεν<text:s/>αιτιολογείται<text:s/>η<text:s/>συνταγογραφική<text:s/>συμπεριφορά<text:s/>των<text:s/>ιατρών<text:s/>των<text:s/>παρ.<text:s/>7<text:s/>και<text:s/>8,<text:s/>ενημερώνει<text:s/>εγγράφως<text:s/>τη<text:s/>Διεύθυνση<text:s/>Ελέγχου<text:s/>και<text:s/>Εκκαθάρισης<text:s/>του<text:s/>Ε.Ο.Π.Υ.Υ.,<text:s/>η<text:s/>οποία<text:s/>καλεί<text:s/>τους<text:s/>αναφε-<text:s/>ρόμενους<text:s/>ιατρούς<text:s/>να<text:s/>παράσχουν<text:s/>έγγραφες<text:s/>εξηγήσεις,<text:s/>αναφέροντας<text:s/>την<text:s/>παράβαση<text:s/>για<text:s/>την<text:s/>οποία<text:s/>ελέγχονται.<text:s/>Οι<text:s/>εξηγήσεις<text:s/>υποβάλλονται<text:s/>μέσα<text:s/>σε<text:s/>προθεσμία<text:s/>δέκα<text:s/>(10)<text:s/>ημερών<text:s/>από<text:s/>την<text:s/>κοινοποίηση<text:s/>του<text:s/>σχετικού<text:s/>εγγράφου.<text:s/>Αν<text:s/>οι<text:s/>εξηγήσεις<text:s/>δεν<text:s/>επαρκούν<text:s/>για<text:s/>την<text:s/>αιτιολόγηση<text:s/>της<text:s/>παράβασης,<text:s/>ο<text:s/>Διοικητής<text:s/>του<text:s/>Ε.Ο.Π.Υ.Υ.<text:s/>επιβάλλει<text:s/>διοικητικές<text:s/>κυρώσεις,<text:s/>ως<text:s/>εξής:</text:span></text:p>
      <text:p text:style-name="P399"><text:span text:style-name="T399_1">α)<text:s/>Σύσταση.</text:span></text:p>
      <text:p text:style-name="P400"><text:span text:style-name="T400_1">β)<text:s/>Πρόστιμο<text:s/>από<text:s/>εκατό<text:s/>(100)<text:s/>ευρώ<text:s/>έως<text:s/>τριάντα<text:s/>χιλιάδες<text:s/>(30.000)<text:s/>ευρώ,<text:s/>αναλόγως<text:s/>με<text:s/>τη<text:s/>συχνότητα<text:s/>και<text:s/>τη<text:s/>βαρύτητα<text:s/>της<text:s/>παράβασης.</text:span></text:p>
      <text:p text:style-name="P401"><text:span text:style-name="T401_1">γ)<text:s/>Με<text:s/>την<text:s/>τρίτη<text:s/>επανάληψη<text:s/>της<text:s/>ίδιας<text:s/>παράβασης<text:s/>δύνα-<text:s/>ται<text:s/>να<text:s/>επιβάλλεται<text:s/>σωρευτικά<text:s/>με<text:s/>το<text:s/>πρόστιμο<text:s/>της<text:s/>περ.<text:s/>β)<text:s/>και<text:s/>προσωρινός<text:s/>αποκλεισμός<text:s/>από<text:s/>τη<text:s/>συνταγογράφηση<text:s/>σε<text:s/>ασφαλισμένους<text:s/>του<text:s/>Ε.Ο.Π.Υ.Υ.<text:s/>για<text:s/>διάστημα<text:s/>έως<text:s/>ενός<text:s/>(1)<text:s/>έτους.<text:s/>Εντός<text:s/>τριάντα<text:s/>(30)<text:s/>ημερών<text:s/>από<text:s/>την<text:s/>κοινοποίηση<text:s/>της<text:s/>απόφασης<text:s/>του<text:s/>Διοικητή<text:s/>του<text:s/>Ε.Ο.Π.Υ.Υ.<text:s/>με<text:s/>την<text:s/>οποία<text:s/>επιβάλλονται<text:s/>οι<text:s/>διοικητικές<text:s/>κυρώσεις<text:s/>των<text:s/>περ.<text:s/>α)<text:s/>έως<text:s/>γ),<text:s/>ο<text:s/>ιατρός<text:s/>δύναται<text:s/>να<text:s/>ασκήσει<text:s/>προσφυγή<text:s/>ενώπιον<text:s/>του<text:s/>Δ.Σ.<text:s/>του<text:s/>Ε.Ο.Π.Υ.Υ..<text:s/>Κατά<text:s/>τη<text:s/>διάρκεια<text:s/>της<text:s/>προθεσμίας<text:s/>του<text:s/>προηγούμενου<text:s/>εδαφίου<text:s/>μέχρι<text:s/>την<text:s/>έκδοση<text:s/>της<text:s/>σχετικής<text:s/>απόφασης,<text:s/>δεν<text:s/>αναστέλλεται<text:s/>η<text:s/>εκτέλεση<text:s/>της<text:s/>απόφασης<text:s/>επιβολής<text:s/>κυρώσεων.</text:span></text:p>
      <text:p text:style-name="P402"><text:span text:style-name="T402_1">10.<text:s/>Με<text:s/>απόφαση<text:s/>του<text:s/>Διοικητικού<text:s/>Συμβουλίου<text:s/>του<text:s/>Ε.Ο.Π.Υ.Υ.<text:s/>εξειδικεύονται<text:s/>οι<text:s/>παραβάσεις<text:s/>και<text:s/>η<text:s/>αντιστοί-<text:s/>χιση<text:s/>της<text:s/>κλίμακας<text:s/>του<text:s/>ποσού<text:s/>του<text:s/>προστίμου<text:s/>της<text:s/>περ.<text:s/>β)<text:s/>της<text:s/>παρ.<text:s/>9.»</text:span></text:p>
      <text:h text:style-name="P403" text:outline-level="6"><text:span text:style-name="T403_1">Άρθρο<text:s/>36</text:span></text:h>
      <text:h text:style-name="P404" text:outline-level="6"><text:span text:style-name="T404_1">Επανέκδοση<text:s/>βεβαιώσεων<text:s/>ποσοστού<text:s/>αυτόματης<text:s/>επιστροφής<text:s/>λόγω<text:s/>άρσης<text:s/>εκπροθέσμου<text:s/>υποβολής<text:s/>παρόχου<text:s/>του<text:s/>Εθνικού<text:s/>Οργανισμού<text:s/>Παροχής<text:s/>Υπηρεσιών<text:s/>Υγείας<text:s/>-</text:span></text:h>
      <text:p text:style-name="P405"><text:span text:style-name="T405_1">Τροποποίηση<text:s/>παρ.<text:s/>2<text:s/>άρθρου<text:s/>100<text:s/>ν.<text:s/>4172/2013</text:span></text:p>
      <text:p text:style-name="P406"><text:span text:style-name="T406_1">Στην<text:s/>παρ.<text:s/>2<text:s/>του<text:s/>άρθρου<text:s/>100<text:s/>του<text:s/>ν.<text:s/>4172/2013<text:s/>(Α’<text:s/>167),<text:s/>περί<text:s/>εφαρμογής<text:s/>ποσοστού<text:s/>αυτόματης<text:s/>επιστροφής,<text:s/>προστίθεται<text:s/>νέο<text:s/>τέταρτο<text:s/>εδάφιο,<text:s/>και<text:s/>η<text:s/>παρ.<text:s/>2<text:s/>διαμορφώνεται<text:s/>ως<text:s/>εξής:</text:span></text:p>
      <text:p text:style-name="P407"><text:span text:style-name="T407_1">«2.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και,<text:s/>ειδικά<text:s/>για<text:s/>τα<text:s/>ιατροτεχνολογικά<text:s/>προϊόντα<text:s/>και<text:s/>σκευάσματα<text:s/>ειδικής<text:s/>διατροφής<text:s/>του<text:s/>τρίτου<text:s/>εδαφίου<text:s/>της<text:s/>παρ.<text:s/>1,<text:s/>για<text:s/>κάθε<text:s/>κατασκευαστή,<text:s/>αν<text:s/>το<text:s/>προϊόν<text:s/>παράγεται<text:s/>στην<text:s/>Ελλάδα<text:s/>ή<text:s/>για<text:s/>κάθε<text:s/>εισαγωγέα,<text:s/>διανομέα<text:s/>ή<text:s/>προμηθευτή,<text:s/>αν<text:s/>το<text:s/>προϊόν<text:s/>εισάγεται,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ου<text:s/>ανωτέρας<text:s/>βίας<text:s/>που<text:s/>αίρει<text:s/>την<text:s/>εκπρόθεσμη<text:s/>υποβολή<text:s/>δαπανών<text:s/>του<text:s/>προηγούμενου<text:s/>εδαφίου.<text:s/>Σε<text:s/>περίπτωση<text:s/>εκπρόθεσμων<text:s/>υποβολών<text:s/>για<text:s/>τις<text:s/>οποίες,<text:s/>σύμφωνα<text:s/>με<text:s/>αποφάσεις<text:s/>του<text:s/>Διοικητικού<text:s/>Συμβουλίου<text:s/>του<text:s/>Ε.Ο.Π.Υ.Υ.,<text:s/>εκδίδεται<text:s/>απόφαση<text:s/>άρσης<text:s/>εκπροθέσμου,<text:s/>επανεκδίδεται<text:s/>η<text:s/>βεβαίωση<text:s/>ποσών<text:s/>αυτόματης<text:s/>επιστροφής<text:s/>(clawback)<text:s/>για<text:s/>το<text:s/>αντίστοιχο<text:s/>εξάμηνο<text:s/>παρελθόντος<text:s/>έτους,<text:s/>μόνο<text:s/>για<text:s/>τον<text:s/>συγκεκριμένο<text:s/>πάροχο,<text:s/>χωρίς<text:s/>να<text:s/>απαιτείται<text:s/>επανέκδοση<text:s/>των<text:s/>βεβαιώσεων<text:s/>του<text:s/>συνόλου<text:s/>των<text:s/>παρόχων<text:s/>της<text:s/>υποκατηγορίας,<text:s/>εφόσον<text:s/>δεν<text:s/>προκαλείται<text:s/>ποσοστιαία<text:s/>μεταβολή<text:s/>του<text:s/>clawback<text:s/>της<text:s/>υποκατηγορίας<text:s/>μεγαλύτερη<text:s/>της<text:s/>μίας<text:s/>ποσοστιαίας<text:s/>μονάδας<text:s/>(1%)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»</text:span></text:p>
      <text:h text:style-name="P408" text:outline-level="6"><text:span text:style-name="T408_1">Άρθρο<text:s/>37</text:span></text:h>
      <text:h text:style-name="P409" text:outline-level="6"><text:span text:style-name="T409_1">Αποπληρωμή<text:s/>οφειλών<text:s/>του<text:s/>Εθνικού</text:span></text:h>
      <text:p text:style-name="P410"><text:span text:style-name="T410_1">Οργανισμού<text:s/>Παροχής<text:s/>Υπηρεσιών<text:s/>Υγείας<text:s/>ετών</text:span></text:p>
      <text:p text:style-name="P411"><text:span text:style-name="T411_1">2015-2020<text:s/>προς<text:s/>τους<text:s/>ευρωπαϊκούς<text:s/>φορείς</text:span></text:p>
      <text:p text:style-name="P412"><text:span text:style-name="T412_1">βάσει<text:s/>των<text:s/>Κανονισμών<text:s/>883/2004<text:s/>και<text:s/>987/2009</text:span></text:p>
      <text:p text:style-name="P413"><text:span text:style-name="T413_1">Εκκρεμείς<text:s/>οφειλές<text:s/>του<text:s/>Εθνικού<text:s/>Οργανισμού<text:s/>Παροχής<text:s/>Υπηρεσιών<text:s/>Υγείας<text:s/>(Ε.Ο.Π.Υ.Υ.)<text:s/>ως<text:s/>οργανισμού<text:s/>σύνδεσης,<text:s/>κατά<text:s/>την<text:s/>έννοια<text:s/>της<text:s/>παρ.<text:s/>2<text:s/>του<text:s/>άρθρου<text:s/>66<text:s/>του<text:s/>Κανονισμού<text:s/>(ΕΚ)<text:s/>987/2009<text:s/>του<text:s/>Ευρωπαϊκού<text:s/>Κοινοβουλίου<text:s/>και<text:s/>του<text:s/>Συμβουλίου,<text:s/>της<text:s/>16ης<text:s/>Σεπτεμβρίου<text:s/>2009,<text:s/>για<text:s/>καθορισμό<text:s/>της<text:s/>διαδικασίας<text:s/>εφαρμογής<text:s/>του<text:s/>κανονισμού<text:s/>(ΕΚ)<text:s/>883/2004<text:s/>για<text:s/>τον<text:s/>συντονισμό<text:s/>των<text:s/>συστημάτων<text:s/>κοινωνικής<text:s/>ασφάλειας<text:s/>(L<text:s/>284),<text:s/>προς<text:s/>τους<text:s/>αντίστοιχους<text:s/>ευρωπαϊκούς<text:s/>φορείς,<text:s/>για<text:s/>τα<text:s/>έτη<text:s/>αναφοράς<text:s/>2015<text:s/>έως<text:s/>2020,<text:s/>οι<text:s/>οποίες<text:s/>προέρχονται<text:s/>από<text:s/>χορηγηθείσες<text:s/>παροχές<text:s/>ασθενείας<text:s/>σε<text:s/>είδος<text:s/>σε<text:s/>ασφαλισμένους<text:s/>ελληνικών<text:s/>φορέων<text:s/>κοινωνικής<text:s/>ασφάλισης<text:s/>σε<text:s/>άλλα<text:s/>κράτη<text:s/>μέλη<text:s/>της<text:s/>Ευρωπαϊκής<text:s/>Ένωσης,<text:s/>σε<text:s/>χώρες<text:s/>του<text:s/>Ευρωπαϊκού<text:s/>Οικονομικού<text:s/>Χώρου<text:s/>(Ε.Ο.Χ.)<text:s/>και<text:s/>στην<text:s/>Ελβετία,<text:s/>βάσει<text:s/>του<text:s/>Κανονισμού<text:s/>(ΕΚ)<text:s/>883/2004<text:s/>του<text:s/>Ευρωπαϊκού<text:s/>Κοινοβουλίου<text:s/>και<text:s/>του<text:s/>Συμβουλίου<text:s/>της<text:s/>29ης<text:s/>Απριλίου<text:s/>2004<text:s/>για<text:s/>τον<text:s/>συντονισμό<text:s/>των<text:s/>συστημάτων<text:s/>κοινωνικής<text:s/>ασφάλειας<text:s/>(L<text:s/>166)<text:s/>και<text:s/>του<text:s/>Κανονισμού<text:s/>(ΕΚ)<text:s/>987/2009<text:s/>του<text:s/>Ευρωπαϊκού<text:s/>Κοινοβουλίου<text:s/>και<text:s/>του<text:s/>Συμβουλίου<text:s/>και<text:s/>οι<text:s/>οποίες<text:s/>κατέστησαν<text:s/>ληξιπρόθεσμες<text:s/>δυνάμει<text:s/>του<text:s/>Τίτλου<text:s/>ΙV<text:s/>του<text:s/>Κανονισμού<text:s/>(ΕΚ)<text:s/>987/2009<text:s/>και<text:s/>της<text:s/>υπό<text:s/>στοιχεία<text:s/>S11<text:s/>απόφασης<text:s/>της<text:s/>9ης<text:s/>Δεκεμβρίου<text:s/>2020<text:s/>της<text:s/>Διοικητικής<text:s/>Επιτροπής<text:s/>για<text:s/>τον<text:s/>συντονισμό<text:s/>των<text:s/>συστημάτων<text:s/>κοινωνικής<text:s/>ασφάλισης,<text:s/>σχετικά<text:s/>με<text:s/>τις<text:s/>διαδικασίες<text:s/>απόδοσης<text:s/>για<text:s/>την<text:s/>εφαρμογή<text:s/>των<text:s/>άρθρων<text:s/>35<text:s/>και<text:s/>41<text:s/>του<text:s/>Κανονισμού<text:s/>(ΕΚ)<text:s/>883/2004<text:s/>(2021/C<text:s/>236/4),<text:s/>αποδίδονται<text:s/>βάσει<text:s/>των<text:s/>ευρωπαϊκών<text:s/>εντύπων<text:s/>τιμολογίων<text:s/>και<text:s/>της<text:s/>συμπερίληψης<text:s/>των<text:s/>δαπανών<text:s/>στο<text:s/>Ετήσιο<text:s/>Εθνικό<text:s/>Υπόμνημα<text:s/>του<text:s/>Εισηγητή<text:s/>της<text:s/>Επιτροπής<text:s/>Λογαριασμών,<text:s/>για<text:s/>τα<text:s/>αντίστοιχα<text:s/>έτη.</text:span></text:p>
      <text:p text:style-name="P414"><text:span text:style-name="T414_1">Οι<text:s/>οφειλές<text:s/>του<text:s/>παρόντος<text:s/>άρθρου,<text:s/>ύψους<text:s/>έως<text:s/>πεντα-<text:s/>κοσίων<text:s/>χιλιάδων<text:s/>(500.000)<text:s/>ευρώ,<text:s/>αναλαμβάνονται<text:s/>και<text:s/>εξοφλούνται<text:s/>έως<text:s/>την<text:s/>31η.12.2025<text:s/>με<text:s/>χρηματικό<text:s/>ένταλμα<text:s/>που<text:s/>εκδίδεται<text:s/>από<text:s/>τη<text:s/>Διεύθυνση<text:s/>Οικονομικού<text:s/>του<text:s/>Ε.Ο.Π.Υ.Υ..</text:span></text:p>
      <text:h text:style-name="P415" text:outline-level="6"><text:span text:style-name="T415_1">Άρθρο<text:s/>38</text:span></text:h>
      <text:h text:style-name="P416" text:outline-level="6"><text:span text:style-name="T416_1">Εφαρμογή<text:s/>μηχανισμού<text:s/>αυτόματης<text:s/>επιστροφής<text:s/>για<text:s/>διαβητολογικό<text:s/>υλικό<text:s/>που<text:s/>διατίθεται<text:s/>από<text:s/>ιδιωτικά<text:s/>φαρμακεία<text:s/>-<text:s/>Τροποποίηση<text:s/>παρ.<text:s/>1<text:s/>άρθρου<text:s/>100<text:s/>ν.<text:s/>4172/2013</text:span></text:h>
      <text:p text:style-name="P417"><text:span text:style-name="T417_1">Στο<text:s/>τρίτο<text:s/>εδάφιο<text:s/>της<text:s/>παρ.<text:s/>1<text:s/>του<text:s/>άρθρου<text:s/>100<text:s/>του<text:s/>ν.<text:s/>4172/2013<text:s/>(Α’<text:s/>167),<text:s/>περί<text:s/>εφαρμογής<text:s/>μηχανισμού<text:s/>αυτόματης<text:s/>επιστροφής,<text:s/>επέρχονται<text:s/>οι<text:s/>ακόλουθες<text:s/>τροποποιήσεις:<text:s/>α)<text:s/>μετά<text:s/>από<text:s/>τις<text:s/>λέξεις<text:s/>«αισθητήρας<text:s/>μέτρησης/<text:s/>καταγραφής<text:s/>γλυκόζης,»<text:s/>προστίθενται<text:s/>οι<text:s/>λέξεις<text:s/>«σύστημα<text:s/>συνεχούς<text:s/>καταγραφής<text:s/>γλυκόζης<text:s/>(CGM),»,<text:s/>β)<text:s/>οι<text:s/>λέξεις<text:s/>«των<text:s/>περ.<text:s/>7,<text:s/>8<text:s/>και<text:s/>9<text:s/>του<text:s/>δεύτερου<text:s/>εδαφίου<text:s/>της<text:s/>παρ.<text:s/>Α’)<text:s/>του<text:s/>άρθρου<text:s/>10<text:s/>του<text:s/>Ενιαίου<text:s/>Κανονισμού<text:s/>Παροχών<text:s/>Υγείας<text:s/>(υπό<text:s/>στοιχεία<text:s/>ΕΑΛΕ/Γ.Π.80157/31.10.2018<text:s/>κοινή<text:s/>απόφαση<text:s/>των<text:s/>Αναπληρωτών<text:s/>Υπουργών<text:s/>Οικονομικών<text:s/>και<text:s/>Υγείας,<text:s/>Β’<text:s/>4898)»<text:s/>αντικαθίστανται<text:s/>από<text:s/>τις<text:s/>λέξεις<text:s/>«που<text:s/>διατίθενται<text:s/>σε<text:s/>βρέφη<text:s/>και<text:s/>ανήλικους<text:s/>σύμφωνα<text:s/>με<text:s/>τον<text:s/>Ενιαίο<text:s/>Κανονισμό<text:s/>Παροχών<text:s/>Υγείας»,<text:s/>και<text:s/>η<text:s/>παρ.<text:s/>1<text:s/>διαμορφώνεται<text:s/>ως<text:s/>εξής:</text:span></text:p>
      <text:p text:style-name="P418"><text:span text:style-name="T418_1">«1.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419"><text:span text:style-name="T419_1"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420"><text:span text:style-name="T420_1"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/text:span></text:p>
      <text:p text:style-name="P421"><text:span text:style-name="T421_1"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<text:s/>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-<text:s/>φής<text:s/>γλυκόζης,<text:s/>σύστημα<text:s/>συνεχούς<text:s/>καταγραφής<text:s/>γλυκόζης<text:s/>(CGM),<text:s/>καθώς<text:s/>και<text:s/>για<text:s/>τα<text:s/>σκευάσματα<text:s/>ειδικής<text:s/>διατροφής<text:s/>που<text:s/>διατίθενται<text:s/>σε<text:s/>βρέφη<text:s/>και<text:s/>ανήλικους<text:s/>σύμφωνα<text:s/>με<text:s/>τον<text:s/>Ενιαίο<text:s/>Κανονισμό<text:s/>Παροχών<text:s/>Υγείας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422"><text:span text:style-name="T422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»</text:span></text:p>
      <text:h text:style-name="P423" text:outline-level="6"><text:span text:style-name="T423_1">Άρθρο<text:s/>39</text:span></text:h>
      <text:h text:style-name="P424" text:outline-level="6"><text:span text:style-name="T424_1">Εξαίρεση<text:s/>συνταγών<text:s/>με<text:s/>εμπορική<text:s/>ονομασία<text:s/>από<text:s/>την<text:s/>επιβολή<text:s/>ποσοστού<text:s/>επιστροφής<text:s/>0,8%<text:s/>-</text:span></text:h>
      <text:p text:style-name="P425"><text:span text:style-name="T425_1">Τροποποίηση<text:s/>παρ.<text:s/>8<text:s/>άρθρου<text:s/>34<text:s/>ν.<text:s/>3918/2011</text:span></text:p>
      <text:p text:style-name="P426"><text:span text:style-name="T426_1">Στην<text:s/>παρ.<text:s/>8<text:s/>του<text:s/>άρθρου<text:s/>34<text:s/>του<text:s/>ν.<text:s/>3918/2011<text:s/>(Α’<text:s/>31),<text:s/>περί<text:s/>καθιέρωσης<text:s/>ποσού<text:s/>επιστροφής<text:s/>από<text:s/>ιδιωτικά<text:s/>φαρμακεία<text:s/>υπέρ<text:s/>των<text:s/>Φορέων<text:s/>Κοινωνικής<text:s/>Ασφάλισης,<text:s/>προστίθενται<text:s/>νέα<text:s/>εδάφια,<text:s/>τέταρτο<text:s/>και<text:s/>πέμπτο,<text:s/>και<text:s/>η<text:s/>παρ.<text:s/>8<text:s/>διαμορφώνεται<text:s/>ως<text:s/>εξής:</text:span></text:p>
      <text:p text:style-name="P427"><text:span text:style-name="T427_1">«8.<text:s/>Καθιερώνεται<text:s/>ποσοστό<text:s/>επιστροφής<text:s/>(rebate)<text:s/>0,8%<text:s/>επί<text:s/>της<text:s/>λιανικής<text:s/>τιμής<text:s/>των<text:s/>συνταγογραφούμενων<text:s/>φαρμάκων<text:s/>αναφοράς<text:s/>μετά<text:s/>τη<text:s/>λήξη<text:s/>της<text:s/>περιόδου<text:s/>προστασίας<text:s/>προς<text:s/>τον<text:s/>Ε.Ο.Π.Υ.Υ.<text:s/>για<text:s/>το<text:s/>έτος<text:s/>2018.<text:s/>Το<text:s/>ποσό<text:s/>της<text:s/>επιστροφής<text:s/>που<text:s/>οφείλει<text:s/>το<text:s/>φαρμακείο<text:s/>υπολογίζεται<text:s/>και<text:s/>επιβάλλεται<text:s/>από<text:s/>τον<text:s/>Ε.Ο.Π.Υ.Υ.<text:s/>κατά<text:s/>την<text:s/>εκκαθάριση<text:s/>των<text:s/>εκτελεσμένων<text:s/>συνταγών<text:s/>και<text:s/>συμψηφίζεται<text:s/>με<text:s/>οφειλές<text:s/>του<text:s/>Ε.Ο.Π.Υ.Υ.<text:s/>προς<text:s/>το<text:s/>φαρμακείο<text:s/>για<text:s/>την<text:s/>εκτέλεση<text:s/>των<text:s/>συνταγών.<text:s/>Με<text:s/>απόφαση<text:s/>του<text:s/>Υπουργού<text:s/>Υγείας<text:s/>δύναται<text:s/>να<text:s/>αναπροσαρμόζεται<text:s/>για<text:s/>τα<text:s/>επόμενα<text:s/>έτη<text:s/>το<text:s/>ποσοστό<text:s/>επιστροφής,<text:s/>ο<text:s/>τρόπος<text:s/>υπολογισμού<text:s/>του<text:s/>και<text:s/>να<text:s/>ρυθμίζονται<text:s/>τα<text:s/>ειδικότερα<text:s/>ζητήματα<text:s/>εφαρμογής<text:s/>της<text:s/>ως<text:s/>άνω<text:s/>διάταξης.</text:span></text:p>
      <text:p text:style-name="P428"><text:span text:style-name="T428_1">Δεν<text:s/>επιβάλλεται<text:s/>από<text:s/>τον<text:s/>Ε.Ο.Π.Υ.Υ.<text:s/>στο<text:s/>φαρμακείο,<text:s/>το<text:s/>ποσοστό<text:s/>επιστροφής<text:s/>του<text:s/>πρώτου<text:s/>εδαφίου<text:s/>στις<text:s/>ακόλουθες<text:s/>περιπτώσεις:</text:span></text:p>
      <text:p text:style-name="P429"><text:span text:style-name="T429_1">α)<text:s/>όταν<text:s/>ο<text:s/>ιατρός<text:s/>συνταγογραφεί<text:s/>για<text:s/>τους<text:s/>ασφαλισμένους<text:s/>του<text:s/>Ε.Ο.Π.Υ.Υ.,<text:s/>κάνοντας<text:s/>χρήση<text:s/>της<text:s/>εμπορικής<text:s/>ονομασίας<text:s/>των<text:s/>φαρμάκων,<text:s/>σύμφωνα<text:s/>με<text:s/>την<text:s/>περ.<text:s/>β)<text:s/>της<text:s/>παρ.<text:s/>5<text:s/>του<text:s/>άρθρου<text:s/>21<text:s/>του<text:s/>ν.<text:s/>4052/2012<text:s/>(Α’<text:s/>41)<text:s/>και</text:span></text:p>
      <text:p text:style-name="P430"><text:span text:style-name="T430_1">β)<text:s/>όταν<text:s/>ο<text:s/>ασθενής<text:s/>επιλέξει,<text:s/>πριν<text:s/>από<text:s/>την<text:s/>εκτέλεση<text:s/>της<text:s/>συνταγής,<text:s/>να<text:s/>του<text:s/>χορηγηθεί<text:s/>συνταγογραφούμενο<text:s/>φάρμακο<text:s/>αναφοράς<text:s/>μετά<text:s/>τη<text:s/>λήξη<text:s/>της<text:s/>περιόδου<text:s/>προστασίας,<text:s/>σύμφωνα<text:s/>με<text:s/>την<text:s/>παρ.<text:s/>3<text:s/>της<text:s/>υπό<text:s/>στοιχεία<text:s/>Υ9/<text:s/>οικ.<text:s/>53768/1.7.2014<text:s/>απόφασης<text:s/>του<text:s/>Υπουργού<text:s/>Υγείας<text:s/>«Καθορισμός<text:s/>ελάχιστων<text:s/>ποσοστιαίων<text:s/>ορίων<text:s/>συνταγο-<text:s/>γράφησης<text:s/>φαρμάκων<text:s/>δραστικών<text:s/>ουσιών»<text:s/>(Β’<text:s/>1796).».</text:span></text:p>
      <text:h text:style-name="P431" text:outline-level="6"><text:span text:style-name="T431_1">Άρθρο<text:s/>40</text:span></text:h>
      <text:h text:style-name="P432" text:outline-level="6"><text:span text:style-name="T432_1">Τέλος<text:s/>διαπραγμάτευσης<text:s/>-<text:s/>Τροποποίηση<text:s/>περ.<text:s/>δ)<text:s/>παρ.<text:s/>4<text:s/>άρθρου<text:s/>29<text:s/>ν.<text:s/>3918/2011</text:span></text:h>
      <text:p text:style-name="P433"><text:span text:style-name="T433_1">Στην<text:s/>περ.<text:s/>δ)<text:s/>της<text:s/>παρ.<text:s/>4<text:s/>του<text:s/>άρθρου<text:s/>29<text:s/>του<text:s/>ν.<text:s/>3918/2011<text:s/>(Α’<text:s/>31),<text:s/>περί<text:s/>λοιπών<text:s/>διατάξεων,<text:s/>προστίθεται<text:s/>νέο<text:s/>δεύτερο<text:s/>εδάφιο,<text:s/>και<text:s/>η<text:s/>περ.<text:s/>δ)<text:s/>διαμορφώνεται<text:s/>ως<text:s/>εξής:</text:span></text:p>
      <text:p text:style-name="P434"><text:span text:style-name="T434_1">«δ)<text:s/>Για<text:s/>τη<text:s/>συμμετοχή<text:s/>των<text:s/>συμβαλλόμενων<text:s/>με<text:s/>τον<text:s/>Ε.Ο.Π.Υ.Υ.<text:s/>παρόχων<text:s/>στη<text:s/>διαδικασία<text:s/>διαπραγμάτευσης<text:s/>για<text:s/>τον<text:s/>καθορισμό<text:s/>των<text:s/>τιμών<text:s/>αποζημίωσης<text:s/>των<text:s/>υπηρεσιών<text:s/>υγείας,<text:s/>των<text:s/>ιατροτεχνολογικών<text:s/>προϊόντων<text:s/>και<text:s/>υλικών,<text:s/>οι<text:s/>πάροχοι<text:s/>καταβάλλουν,<text:s/>πριν<text:s/>από<text:s/>την<text:s/>έναρξη<text:s/>της<text:s/>διαδικασίας<text:s/>διαπραγμάτευσης,<text:s/>εφάπαξ<text:s/>τέλος<text:s/>διαπραγμάτευσης.<text:s/>Πάροχοι<text:s/>που<text:s/>δεν<text:s/>συμμετείχαν<text:s/>στη<text:s/>σχετική<text:s/>διαπραγμάτευση<text:s/>και<text:s/>επιθυμούν<text:s/>να<text:s/>προσχωρήσουν<text:s/>στα<text:s/>αποτελέσματα<text:s/>αυτής,<text:s/>καταβάλλουν<text:s/>το<text:s/>ίδιο<text:s/>τέλος<text:s/>με<text:s/>αυτό<text:s/>που<text:s/>καταβλήθηκε<text:s/>από<text:s/>τους<text:s/>παρόχους<text:s/>που<text:s/>συμμετείχαν<text:s/>στη<text:s/>διαπραγμάτευση<text:s/>αυτή.<text:s/>Το<text:s/>τέλος<text:s/>διαπραγμάτευσης<text:s/>καθορίζεται<text:s/>με<text:s/>κοινή<text:s/>απόφαση<text:s/>των<text:s/>Υπουργών<text:s/>Εθνικής<text:s/>Οικονομίας<text:s/>και<text:s/>Οικονομικών<text:s/>και<text:s/>Υγείας,<text:s/>η<text:s/>οποία<text:s/>εκδίδεται<text:s/>μετά<text:s/>από<text:s/>πρόταση<text:s/>του<text:s/>Δ.Σ.<text:s/>του<text:s/>Ε.Ο.Π.Υ.Υ.,<text:s/>κατόπιν<text:s/>εισήγησης<text:s/>της<text:s/>Επιτροπής<text:s/>Διαπραγμάτευσης.<text:s/>Το<text:s/>καταβαλλόμενο<text:s/>ως<text:s/>άνω<text:s/>τέλος<text:s/>αποτελεί<text:s/>δημόσιο<text:s/>έσοδο<text:s/>που<text:s/>αποδίδεται<text:s/>στον<text:s/>Ε.Ο.Π.Υ.Υ.,<text:s/>με<text:s/>κοινή<text:s/>απόφαση<text:s/>των<text:s/>Υπουργών<text:s/>Εθνικής<text:s/>Οικονομίας<text:s/>και<text:s/>Οικονομικών<text:s/>και<text:s/>Υγείας.<text:s/>Με<text:s/>απόφαση<text:s/>του<text:s/>Δ.Σ.<text:s/>του<text:s/>Ε.Ο.Π.Υ.Υ.<text:s/>ρυθμίζεται<text:s/>κάθε<text:s/>αναγκαία<text:s/>λεπτομέρεια<text:s/>για<text:s/>την<text:s/>είσπραξη<text:s/>του<text:s/>τέλους<text:s/>διαπραγμάτευσης,<text:s/>οι<text:s/>πιστώσεις<text:s/>του<text:s/>οποίου<text:s/>βαρύνονται<text:s/>με<text:s/>τις<text:s/>δαπάνες<text:s/>της<text:s/>αποζημίωσης<text:s/>των<text:s/>μελών<text:s/>της<text:s/>Επιτροπής<text:s/>Διαπραγμάτευσης<text:s/>και<text:s/>των<text:s/>Υποεπιτροπών<text:s/>που<text:s/>δύ-<text:s/>νανται<text:s/>να<text:s/>συγκροτούνται<text:s/>από<text:s/>μέλη<text:s/>της,<text:s/>των<text:s/>εξωτερικών<text:s/>εμπειρογνωμόνων<text:s/>και<text:s/>των<text:s/>υπαλλήλων<text:s/>της<text:s/>γραμματείας,<text:s/>καθώς<text:s/>και<text:s/>το<text:s/>σύνολο<text:s/>των<text:s/>εξόδων<text:s/>λειτουργίας<text:s/>της<text:s/>Επιτροπής<text:s/>Διαπραγμάτευσης.»</text:span></text:p>
      <text:h text:style-name="P435" text:outline-level="6"><text:span text:style-name="T435_1">Άρθρο<text:s/>41</text:span></text:h>
      <text:h text:style-name="P436" text:outline-level="6"><text:span text:style-name="T436_1">Υπαγωγή<text:s/>εξετάσεων<text:s/>βιοδεικτών<text:s/>στη<text:s/>διαδικασία<text:s/>αξιολόγησης<text:s/>-<text:s/>Τροποποίηση<text:s/>περ.<text:s/>Α’<text:s/>παρ.<text:s/>2<text:s/>άρθρου<text:s/>247<text:s/>ν.<text:s/>4512/2018</text:span></text:h>
      <text:p text:style-name="P437"><text:span text:style-name="T437_1">Στην<text:s/>περ.<text:s/>Α’<text:s/>της<text:s/>παρ.<text:s/>2<text:s/>του<text:s/>άρθρου<text:s/>247<text:s/>του<text:s/>ν.<text:s/>4512/2018<text:s/>(Α’<text:s/>5),<text:s/>περί<text:s/>έργου<text:s/>της<text:s/>Επιτροπής<text:s/>Αξιολόγησης<text:s/>και<text:s/>Αποζημίωσης<text:s/>Φαρμάκων<text:s/>Ανθρώπινης<text:s/>Χρήσης,<text:s/>μετά<text:s/>από<text:s/>τη<text:s/>λέξη<text:s/>«Ελλάδα»,<text:s/>προστίθενται<text:s/>οι<text:s/>λέξεις<text:s/>«καθώς<text:s/>και<text:s/>των<text:s/>συνοδών<text:s/>εξετάσεων<text:s/>βιοδεικτών<text:s/>για<text:s/>τις<text:s/>περιπτώσεις<text:s/>φαρμάκων<text:s/>των<text:s/>οποίων<text:s/>η<text:s/>χορήγηση<text:s/>εξαρτάται<text:s/>από<text:s/>το<text:s/>αποτέλεσμα<text:s/>του<text:s/>βιοδείκτη»,<text:s/>και<text:s/>η<text:s/>περ.<text:s/>Α’<text:s/>διαμορφώνεται<text:s/>ως<text:s/>εξής:</text:span></text:p>
      <text:p text:style-name="P438"><text:span text:style-name="T438_1">«Α.<text:s/>Η<text:s/>έκδοση<text:s/>γνωμοδότησης<text:s/>στον<text:s/>Υπουργό<text:s/>Υγείας,<text:s/>κατόπιν<text:s/>αξιολόγησης<text:s/>των<text:s/>φαρμάκων,<text:s/>τα<text:s/>οποία<text:s/>έχουν<text:s/>λάβει<text:s/>άδεια<text:s/>κυκλοφορίας<text:s/>και<text:s/>κυκλοφορούν<text:s/>στην<text:s/>Ελλάδα,<text:s/>καθώς<text:s/>και<text:s/>των<text:s/>συνοδών<text:s/>εξετάσεων<text:s/>βιοδεικτών<text:s/>για<text:s/>τις<text:s/>περιπτώσεις<text:s/>φαρμάκων<text:s/>των<text:s/>οποίων<text:s/>η<text:s/>χορήγηση<text:s/>εξαρτάται<text:s/>από<text:s/>το<text:s/>αποτέλεσμα<text:s/>του<text:s/>βιοδείκτη,<text:s/>όταν<text:s/>αυτός<text:s/>αποφασίζει<text:s/>σχετικά<text:s/>με:</text:span></text:p>
      <text:p text:style-name="P439"><text:span text:style-name="T439_1">α)<text:s/>Την<text:s/>ένταξη<text:s/>ή<text:s/>απένταξη<text:s/>φαρμάκων<text:s/>από<text:s/>τον<text:s/>Θετικό<text:s/>Κατάλογο<text:s/>του<text:s/>άρθρου<text:s/>12<text:s/>του<text:s/>ν.<text:s/>3816/2010<text:s/>(Α’<text:s/>6)<text:s/>(Κατάλογος<text:s/>Αποζημιούμενων<text:s/>Φαρμάκων)<text:s/>και</text:span></text:p>
      <text:p text:style-name="P440"><text:span text:style-name="T440_1">β)<text:s/>την<text:s/>αναθεώρηση<text:s/>του<text:s/>Καταλόγου<text:s/>Αποζημιούμενων<text:s/>Φαρμάκων<text:s/>του<text:s/>ως<text:s/>άνω<text:s/>άρθρου.</text:span></text:p>
      <text:p text:style-name="P441"><text:span text:style-name="T441_1">Ο<text:s/>Υπουργός<text:s/>Υγείας<text:s/>μπορεί<text:s/>να<text:s/>αποφασίζει<text:s/>διαφορετικά<text:s/>από<text:s/>τη<text:s/>γνώμη<text:s/>της<text:s/>Επιτροπής<text:s/>Αξιολόγησης,<text:s/>με<text:s/>ειδική<text:s/>αιτιολογία,<text:s/>που<text:s/>εδράζεται<text:s/>στα<text:s/>κριτήρια<text:s/>του<text:s/>άρθρου<text:s/>249.»</text:span></text:p>
      <text:h text:style-name="P442" text:outline-level="6"><text:span text:style-name="T442_1">Άρθρο<text:s/>42</text:span></text:h>
      <text:h text:style-name="P443" text:outline-level="6"><text:span text:style-name="T443_1">Κριτήρια<text:s/>και<text:s/>μέθοδος<text:s/>αξιολόγησης<text:s/>εξετάσεων<text:s/>βιοδεικτών<text:s/>-<text:s/>Τροποποίηση<text:s/>άρθρου<text:s/>249</text:span></text:h>
      <text:p text:style-name="P444"><text:span text:style-name="T444_1">ν.<text:s/>4512/2018</text:span></text:p>
      <text:p text:style-name="P445"><text:span text:style-name="T445_1">Στο<text:s/>άρθρο<text:s/>249<text:s/>του<text:s/>ν.<text:s/>4512/2018<text:s/>(Α’<text:s/>5),<text:s/>περί<text:s/>κριτηρίων<text:s/>και<text:s/>μεθοδολογίας<text:s/>αξιολόγησης,<text:s/>επέρχονται<text:s/>οι<text:s/>ακόλουθες<text:s/>τροποποιήσεις:<text:s/>α)<text:s/>προστίθεται<text:s/>τίτλος,<text:s/>β)<text:s/>προστίθεται<text:s/>παρ.<text:s/>1Α,<text:s/>γ)<text:s/>στην<text:s/>παρ.<text:s/>4,<text:s/>γα)<text:s/>στο<text:s/>πρώτο<text:s/>εδάφιο,<text:s/>i)<text:s/>μετά<text:s/>από<text:s/>τις<text:s/>λέξεις<text:s/>«και<text:s/>ένταξη<text:s/>φάρμακο»<text:s/>προστίθενται<text:s/>οι<text:s/>λέξεις<text:s/>«και<text:s/>την<text:s/>υπό<text:s/>αξιολόγηση<text:s/>και<text:s/>ένταξη<text:s/>εξέταση<text:s/>βιοδείκτη»,<text:s/>ii)<text:s/>μετά<text:s/>από<text:s/>τις<text:s/>λέξεις<text:s/>«με<text:s/>κάθε<text:s/>φάρμακο»<text:s/>προστίθενται<text:s/>οι<text:s/>λέξεις<text:s/>«και<text:s/>κάθε<text:s/>εξέταση<text:s/>βιοδείκτη»,<text:s/>γβ)<text:s/>στο<text:s/>δεύτερο<text:s/>εδάφιο,<text:s/>i)<text:s/>οι<text:s/>λέξεις<text:s/>«έχει<text:s/>πρόσβαση»<text:s/>αντικαθίστανται<text:s/>από<text:s/>τις<text:s/>λέξεις<text:s/>«και<text:s/>οι<text:s/>επιστημονικοί<text:s/>και<text:s/>ακαδημαϊκοί<text:s/>φορείς<text:s/>έχουν»,<text:s/>ii)<text:s/>μετά<text:s/>από<text:s/>τη<text:s/>λέξη<text:s/>«φάρμακα»<text:s/>προστίθενται<text:s/>οι<text:s/>λέξεις<text:s/>«και<text:s/>τις<text:s/>εξετάσεις<text:s/>βιοδεικτών»,<text:s/>και<text:s/>το<text:s/>άρθρο<text:s/>249<text:s/>διαμορφώνεται<text:s/>ως<text:s/>εξής:</text:span></text:p>
      <text:p text:style-name="P446"><text:span text:style-name="T446_1">«Άρθρο<text:s/>249</text:span></text:p>
      <text:p text:style-name="P447"><text:span text:style-name="T447_1">Κριτήρια<text:s/>και<text:s/>μεθοδολογία<text:s/>αξιολόγησης</text:span></text:p>
      <text:p text:style-name="P448"><text:span text:style-name="T448_1">1.<text:s/>Τα<text:s/>βασικά<text:s/>κριτήρια<text:s/>που<text:s/>χρησιμοποιούνται<text:s/>από<text:s/>την<text:s/>Επιτροπή<text:s/>για<text:s/>την<text:s/>αξιολόγηση<text:s/>των<text:s/>φαρμάκων<text:s/>είναι:</text:span></text:p>
      <text:p text:style-name="P449"><text:span text:style-name="T449_1">α)<text:s/>το<text:s/>κλινικό<text:s/>όφελος,<text:s/>όπως<text:s/>αυτό<text:s/>αποτιμάται<text:s/>λαμβά-<text:s/>νοντας<text:s/>υπόψη<text:s/>τη<text:s/>σοβαρότητα<text:s/>και<text:s/>το<text:s/>φορτίο<text:s/>της<text:s/>νόσου,<text:s/>την<text:s/>επίδραση<text:s/>πάνω<text:s/>στους<text:s/>δείκτες<text:s/>θνητότητας<text:s/>και<text:s/>νοσηρότητας,<text:s/>καθώς<text:s/>και<text:s/>τα<text:s/>δεδομένα<text:s/>ασφάλειας<text:s/>και<text:s/>ανεκτικότητας,</text:span></text:p>
      <text:p text:style-name="P450"><text:span text:style-name="T450_1">β)<text:s/>η<text:s/>σύγκριση<text:s/>με<text:s/>τις<text:s/>ήδη<text:s/>διαθέσιμες<text:s/>αποζημιούμενες<text:s/>θεραπείες<text:s/>φαρμάκων,</text:span></text:p>
      <text:p text:style-name="P451"><text:span text:style-name="T451_1">γ)<text:s/>ο<text:s/>βαθμός<text:s/>αξιοπιστίας<text:s/>των<text:s/>δεδομένων<text:s/>των<text:s/>κλινικών<text:s/>μελετών,</text:span></text:p>
      <text:p text:style-name="P452"><text:span text:style-name="T452_1">δ)<text:s/>ο<text:s/>λόγος<text:s/>κόστους/αποτελεσματικότητας<text:s/>και</text:span></text:p>
      <text:p text:style-name="P453"><text:span text:style-name="T453_1">ε)<text:s/>η<text:s/>επίπτωση<text:s/>στον<text:s/>προϋπολογισμό.</text:span></text:p>
      <text:p text:style-name="P454"><text:span text:style-name="T454_1">Η<text:s/>αιτιολογημένη<text:s/>γνώμη<text:s/>της<text:s/>Επιτροπής<text:s/>Αξιολόγησης<text:s/>προς<text:s/>τον<text:s/>Υπουργό<text:s/>Υγείας<text:s/>για<text:s/>ένταξη<text:s/>ενός<text:s/>φαρμάκου<text:s/>στον<text:s/>Κατάλογο<text:s/>Αποζημιούμενων<text:s/>Φαρμάκων,<text:s/>περιλαμβάνει<text:s/>τη<text:s/>συγκεκριμένη<text:s/>θεραπευτική<text:s/>ένδειξη<text:s/>ή<text:s/>τις<text:s/>συγκεκριμένες<text:s/>θεραπευτικές<text:s/>ενδείξεις<text:s/>για<text:s/>την<text:s/>οποία<text:s/>ή<text:s/>για<text:s/>τις<text:s/>οποίες<text:s/>θα<text:s/>παρέχεται<text:s/>αποζημίωση,<text:s/>τις<text:s/>φαρμακευτικές<text:s/>μορφές,<text:s/>τις<text:s/>δοσολογίες<text:s/>και<text:s/>τις<text:s/>περιεκτικότητες.<text:s/>Μαζί<text:s/>με<text:s/>κάθε<text:s/>θεραπευτική<text:s/>ένδειξη<text:s/>αναφέρονται<text:s/>υποχρεωτικά<text:s/>τα<text:s/>κλινικά<text:s/>χαρακτηριστικά<text:s/>των<text:s/>ασθενών<text:s/>για<text:s/>τους<text:s/>οποίους<text:s/>το<text:s/>φάρμακο<text:s/>προτείνεται<text:s/>να<text:s/>αποζημιώνεται,<text:s/>το<text:s/>στάδιο<text:s/>της<text:s/>θεραπευτικής<text:s/>γραμμής<text:s/>(του<text:s/>θεραπευτικού<text:s/>αλγορίθμου)<text:s/>για<text:s/>το<text:s/>οποίο<text:s/>το<text:s/>φάρμακο<text:s/>προτείνεται<text:s/>να<text:s/>αποζημιώνεται,<text:s/>καθώς<text:s/>επίσης<text:s/>το<text:s/>μέγεθος<text:s/>του<text:s/>πληθυσμού,<text:s/>στο<text:s/>οποίο<text:s/>είναι<text:s/>δυνατόν<text:s/>να<text:s/>εφαρμοστεί<text:s/>η<text:s/>θεραπεία<text:s/>για<text:s/>να<text:s/>αξιολογηθεί<text:s/>η<text:s/>επίπτωση<text:s/>στον<text:s/>προϋπολογισμό.</text:span></text:p>
      <text:p text:style-name="P455"><text:span text:style-name="T455_1">1Α.<text:s/>Αν<text:s/>η<text:s/>χορήγηση<text:s/>ενός<text:s/>φαρμάκου<text:s/>προϋποθέτει<text:s/>την<text:s/>ύπαρξη<text:s/>αποτελέσματος<text:s/>εξέτασης<text:s/>συνοδού<text:s/>βιοδείκτη,<text:s/>ο<text:s/>οποίος<text:s/>δεν<text:s/>αποζημιώνεται<text:s/>ήδη<text:s/>από<text:s/>τον<text:s/>Εθνικό<text:s/>Οργανισμό<text:s/>Παροχής<text:s/>Υπηρεσιών<text:s/>Υγείας<text:s/>(Ε.Ο.Π.Υ.Υ.)<text:s/>κατά<text:s/>τη<text:s/>στιγμή<text:s/>της<text:s/>αξιολόγησης<text:s/>του<text:s/>φαρμάκου,<text:s/>η<text:s/>Επιτροπή<text:s/>Αξιολόγησης<text:s/>προβαίνει<text:s/>σε<text:s/>παράλληλη<text:s/>αξιολόγηση<text:s/>του<text:s/>βιοδείκτη.<text:s/>Για<text:s/>την<text:s/>αξιολόγηση<text:s/>του<text:s/>βιοδείκτη<text:s/>λαμβάνο-<text:s/>νται<text:s/>υπόψη<text:s/>δεδομένα<text:s/>σχετικά<text:s/>με:</text:span></text:p>
      <text:p text:style-name="P456"><text:span text:style-name="T456_1">α)<text:s/>την<text:s/>αναλυτική<text:s/>αξία<text:s/>του<text:s/>ελέγχου,<text:s/>την<text:s/>ευαισθησία,<text:s/>την<text:s/>ειδικότητα<text:s/>και<text:s/>την<text:s/>ακρίβεια<text:s/>της<text:s/>εξέτασης,</text:span></text:p>
      <text:p text:style-name="P457"><text:span text:style-name="T457_1">β)<text:s/>τη<text:s/>διασφάλιση<text:s/>της<text:s/>ποιότητας<text:s/>κατά<text:s/>τη<text:s/>διενέργεια<text:s/>της<text:s/>εξέτασης,<text:s/>την<text:s/>αναπαραγωγιμότητα,<text:s/>τα<text:s/>κριτήρια<text:s/>ποιότητας,</text:span></text:p>
      <text:p text:style-name="P458"><text:span text:style-name="T458_1">γ)<text:s/>την<text:s/>κλινική<text:s/>εγκυρότητα<text:s/>και<text:s/>την<text:s/>κλινική<text:s/>χρησιμότητα<text:s/>του<text:s/>βιοδείκτη,</text:span></text:p>
      <text:p text:style-name="P459"><text:span text:style-name="T459_1">δ)<text:s/>το<text:s/>κόστος<text:s/>του<text:s/>ελέγχου,</text:span></text:p>
      <text:p text:style-name="P460"><text:span text:style-name="T460_1">ε)<text:s/>τη<text:s/>συνεκτίμηση<text:s/>του<text:s/>ελέγχου<text:s/>στον<text:s/>λόγο<text:s/>κόστους/<text:s/>αποτελεσματικότητας,</text:span></text:p>
      <text:p text:style-name="P461"><text:span text:style-name="T461_1">στ)<text:s/>τον<text:s/>ενδεικνυόμενο<text:s/>πληθυσμό<text:s/>που<text:s/>θα<text:s/>λάβει<text:s/>τον<text:s/>έλεγχο<text:s/>και</text:span></text:p>
      <text:p text:style-name="P462"><text:span text:style-name="T462_1">ζ)<text:s/>την<text:s/>επίπτωση<text:s/>στον<text:s/>προϋπολογισμό<text:s/>από<text:s/>την<text:s/>υιοθέτηση<text:s/>του<text:s/>ελέγχου.</text:span></text:p>
      <text:p text:style-name="P463"><text:span text:style-name="T463_1">2.<text:s/>Τα<text:s/>φάρμακα<text:s/>που<text:s/>τελούν<text:s/>σε<text:s/>περίοδο<text:s/>προστασίας<text:s/>των<text:s/>δεδομένων<text:s/>τους<text:s/>και<text:s/>έχουν<text:s/>πάρει<text:s/>άδεια<text:s/>κυκλοφορίας,<text:s/>σύμφωνα<text:s/>με<text:s/>την<text:s/>εθνική<text:s/>διαδικασία<text:s/>ή<text:s/>την<text:s/>αποκεντρωμένη<text:s/>διαδικασία<text:s/>ή<text:s/>τη<text:s/>διαδικασία<text:s/>αμοιβαίας<text:s/>αναγνώρισης<text:s/>ή<text:s/>την<text:s/>κεντρική<text:s/>διαδικασία<text:s/>του<text:s/>Κανονισμού<text:s/>726/2004/ΕΚ<text:s/>(L<text:s/>136),<text:s/>υπάγονται<text:s/>σε<text:s/>αξιολόγηση,<text:s/>μόνον<text:s/>εφόσον<text:s/>αποζημιώνονται<text:s/>τουλάχιστον<text:s/>σε<text:s/>πέντε<text:s/>(5)<text:s/>από<text:s/>τα<text:s/>κάτωθι<text:s/>ειδικώς<text:s/>αναφερόμενα<text:s/>κράτη<text:s/>μέλη<text:s/>που<text:s/>διαθέτουν<text:s/>μηχανισμό<text:s/>αξιολόγησης<text:s/>τεχνολογιών<text:s/>υγείας<text:s/>για<text:s/>τα<text:s/>φάρμακα<text:s/>ανθρώπινης<text:s/>χρήσης,<text:s/>ήτοι:<text:s/>την<text:s/>Αυστρία,<text:s/>το<text:s/>Βέλγιο,<text:s/>τη<text:s/>Γαλλία,<text:s/>τη<text:s/>Γερμανία,<text:s/>τη<text:s/>Δανία,<text:s/>την<text:s/>Ισπανία,<text:s/>την<text:s/>Ολλανδία,<text:s/>την<text:s/>Ιταλία,<text:s/>την<text:s/>Πορτογαλία,<text:s/>τη<text:s/>Σουηδία<text:s/>και<text:s/>τη<text:s/>Φινλανδία.</text:span></text:p>
      <text:p text:style-name="P464"><text:span text:style-name="T464_1">Από<text:s/>την<text:s/>εφαρμογή<text:s/>της<text:s/>παρούσας<text:s/>παραγράφου<text:s/>εξαιρούνται:<text:s/>α)<text:s/>τα<text:s/>φάρμακα<text:s/>που<text:s/>έχουν<text:s/>λάβει<text:s/>άδεια<text:s/>κυκλοφορίας<text:s/>ως<text:s/>ορφανά,<text:s/>μόνο<text:s/>εφόσον<text:s/>καλύπτονται<text:s/>από<text:s/>διεθνή<text:s/>πρωτόκολλα,<text:s/>β)<text:s/>τα<text:s/>φάρμακα<text:s/>της<text:s/>μεσογειακής<text:s/>αναιμίας,<text:s/>γ)<text:s/>τα<text:s/>εμβόλια<text:s/>που<text:s/>αναφέρονται<text:s/>στην<text:s/>παρ.<text:s/>5<text:s/>του<text:s/>άρθρου<text:s/>2<text:s/>της<text:s/>υπό<text:s/>στοιχεία<text:s/>Δ.ΥΓ3α/Γ.Π.32221/29.4.2013<text:s/>κοινής<text:s/>απόφασης<text:s/>των<text:s/>Υπουργών<text:s/>Ανάπτυξης,<text:s/>Ανταγωνιστικότητας,<text:s/>Υποδομών,<text:s/>Μεταφορών<text:s/>και<text:s/>Δικτύων<text:s/>και<text:s/>Υγείας<text:s/>«Εναρμόνιση<text:s/>της<text:s/>ελληνικής<text:s/>νομοθεσίας<text:s/>προς<text:s/>την<text:s/>αντίστοιχη<text:s/>νομοθεσία<text:s/>της<text:s/>Ε.Ε.<text:s/>στον<text:s/>τομέα<text:s/>της<text:s/>παραγωγής<text:s/>και<text:s/>της<text:s/>κυκλοφορίας<text:s/>φαρμάκων<text:s/>που<text:s/>προορίζονται<text:s/>για<text:s/>ανθρώπινη<text:s/>χρήση,<text:s/>σε<text:s/>συμμόρφωση<text:s/>με<text:s/>την<text:s/>υπ’<text:s/>αρ.<text:s/>2001/83/ΕΚ<text:s/>Οδηγία<text:s/>«περί<text:s/>κοινοτικού<text:s/>κώδικα<text:s/>για<text:s/>τα<text:s/>φάρμακα<text:s/>που<text:s/>προορίζονται<text:s/>για<text:s/>ανθρώπινη<text:s/>χρήση»<text:s/>(L<text:s/>311/28.11.2001),<text:s/>όπως<text:s/>ισχύει<text:s/>και<text:s/>όπως<text:s/>τροποποιήθηκε<text:s/>με<text:s/>την<text:s/>Οδηγία<text:s/>2011/62/ΕΕ,<text:s/>όσον<text:s/>αφορά<text:s/>την<text:s/>πρόληψη<text:s/>της<text:s/>εισόδου<text:s/>ψευδεπίγραφων<text:s/>φαρμάκων<text:s/>στη<text:s/>νόμιμη<text:s/>αλυσίδα<text:s/>εφοδιασμού<text:s/>(L<text:s/>174/1.7.2011)»<text:s/>(Β’<text:s/>1049),<text:s/>δ)<text:s/>τα<text:s/>φάρμακα<text:s/>με<text:s/>βάση<text:s/>το<text:s/>ανθρώπινο<text:s/>αίμα<text:s/>ή<text:s/>το<text:s/>πλάσμα<text:s/>του<text:s/>αίματος,<text:s/>όπως<text:s/>ορίζονται<text:s/>στην<text:s/>παρ.<text:s/>11<text:s/>του<text:s/>άρθρου<text:s/>2<text:s/>της<text:s/>υπό<text:s/>στοιχεία<text:s/>Δ.ΥΓ3α/Γ.Π.32221/29.4.2013<text:s/>κοινής<text:s/>απόφασης,<text:s/>ε)<text:s/>τα<text:s/>φάρμακα<text:s/>συνδυασμών<text:s/>γνωστών<text:s/>δραστικών<text:s/>ουσιών,<text:s/>δηλαδή<text:s/>φάρμακα<text:s/>τα<text:s/>οποία<text:s/>συνδυάζουν<text:s/>δραστικές<text:s/>ουσίες,<text:s/>για<text:s/>τις<text:s/>οποίες<text:s/>έχει<text:s/>παρέλθει<text:s/>το<text:s/>χρονικό<text:s/>διάστημα<text:s/>προστασίας<text:s/>των<text:s/>δεδομένων<text:s/>τους,<text:s/>ανεξάρτητα<text:s/>από<text:s/>τη<text:s/>νομική<text:s/>βάση<text:s/>έγκρισής<text:s/>τους<text:s/>και<text:s/>εφόσον<text:s/>η<text:s/>ένδειξή<text:s/>τους<text:s/>είναι<text:s/>αντικατάσταση<text:s/>των<text:s/>θεραπειών<text:s/>ελεύθερου<text:s/>συνδυασμού,<text:s/>στ)<text:s/>τα<text:s/>φάρμακα<text:s/>«κλώνοι»,<text:s/>που<text:s/>ορίζονται<text:s/>ως<text:s/>φάρμακα<text:s/>με<text:s/>διαφορετική<text:s/>εμπορική<text:s/>ονομασία,<text:s/>ίδια<text:s/>φαρμακοτεχνική<text:s/>μορφή,<text:s/>ίδια<text:s/>ποιοτική<text:s/>και<text:s/>ποσοτική<text:s/>σύνθεση,<text:s/>τόσο<text:s/>σε<text:s/>δραστική<text:s/>ουσία<text:s/>όσο<text:s/>και<text:s/>σε<text:s/>έκδοχα<text:s/>και<text:s/>τα<text:s/>οποία<text:s/>έλαβαν<text:s/>άδεια<text:s/>κυκλοφορίας<text:s/>με<text:s/>την<text:s/>ίδια<text:s/>φαρμακοχημική,<text:s/>προκλινική<text:s/>και<text:s/>κλινική<text:s/>τεκμηρίωση<text:s/>σε<text:s/>σχέση<text:s/>με<text:s/>φάρμακα<text:s/>τα<text:s/>οποία<text:s/>περιλαμβάνονται<text:s/>ήδη<text:s/>στον<text:s/>Κατάλογο<text:s/>Αποζημιούμενων<text:s/>Φαρμάκων,<text:s/>ζ)<text:s/>τα<text:s/>«βιοομοειδή»<text:s/>φάρμακα,<text:s/>δηλαδή<text:s/>τα<text:s/>φάρμακα<text:s/>βιολογικής<text:s/>προέλευσης<text:s/>τα<text:s/>οποία<text:s/>έχουν<text:s/>εγκριθεί<text:s/>σύμφωνα<text:s/>την<text:s/>παρ.<text:s/>4<text:s/>του<text:s/>άρθρου<text:s/>10<text:s/>της<text:s/>Οδηγίας<text:s/>2001/83/ΕΚ<text:s/>του<text:s/>Ευρωπαϊκού<text:s/>Κοινοβουλίου<text:s/>και<text:s/>του<text:s/>Συμβουλίου,<text:s/>της<text:s/>6ης<text:s/>Νοεμβρίου<text:s/>2001,<text:s/>περί<text:s/>κοινοτικού<text:s/>κώδικος<text:s/>για<text:s/>τα<text:s/>φάρμακα<text:s/>που<text:s/>προορίζονται<text:s/>για<text:s/>ανθρώπινη<text:s/>χρήση<text:s/>(L<text:s/>311),<text:s/>με<text:s/>αναφορά<text:s/>σε<text:s/>φάρμακα<text:s/>βιολογικής<text:s/>προέλευσης,<text:s/>τα<text:s/>οποία<text:s/>περιλαμβάνονται<text:s/>ήδη<text:s/>στον<text:s/>Κατάλογο<text:s/>Αποζημιούμενων<text:s/>Φαρμάκων,<text:s/>η)<text:s/>φάρμακα<text:s/>που<text:s/>τιμολογούνται<text:s/>σύμφωνα<text:s/>με<text:s/>το<text:s/>άρθρο<text:s/>14<text:s/>της<text:s/>υπ’<text:s/>αρ.<text:s/>32535/2019<text:s/>(Β’<text:s/>1508),<text:s/>θ)<text:s/>φάρμακα<text:s/>καλώς<text:s/>καθιερωμένης<text:s/>χρήσης<text:s/>με<text:s/>νομική<text:s/>βάση<text:s/>έγκρισης<text:s/>του<text:s/>άρθρου<text:s/>10(α)<text:s/>της<text:s/>Οδηγίας<text:s/>2001/83/ΕΚ<text:s/>και<text:s/>ι)<text:s/>φάρμακα<text:s/>που<text:s/>διακινούνται<text:s/>με<text:s/>έκτακτη<text:s/>εισαγωγή<text:s/>και<text:s/>αποζημιώνονται,<text:s/>μέσω<text:s/>του<text:s/>Ινστιτούτου<text:s/>Φαρμακευτικής<text:s/>Έρευνας<text:s/>και<text:s/>Τεχνολογίας<text:s/>Μ.Α.Ε.,<text:s/>σε<text:s/>εκτέλεση<text:s/>παραγγελιών<text:s/>του<text:s/>Συστήματος<text:s/>Ηλεκτρονικής<text:s/>Προέγκρισης,<text:s/>για<text:s/>χρονικό<text:s/>διάστημα<text:s/>τουλάχιστον<text:s/>έξι<text:s/>(6)<text:s/>μηνών<text:s/>και<text:s/>με<text:s/>μηνιαίο<text:s/>κόστος<text:s/>θεραπείας<text:s/>ανά<text:s/>ασθενή<text:s/>άνω<text:s/>των<text:s/>χιλίων<text:s/>(1.000)<text:s/>ευρώ.</text:span></text:p>
      <text:p text:style-name="P465"><text:span text:style-name="T465_1">Τα<text:s/>φάρμακα<text:s/>της<text:s/>περ.<text:s/>ι)<text:s/>μετά<text:s/>το<text:s/>πέρας<text:s/>του<text:s/>χρονικού<text:s/>διαστήματος<text:s/>των<text:s/>έξι<text:s/>(6)<text:s/>μηνών<text:s/>υπάγονται<text:s/>υποχρεωτικά<text:s/>σε<text:s/>αξιολόγηση.<text:s/>Σε<text:s/>περίπτωση<text:s/>μη<text:s/>συμμόρφωσης<text:s/>των<text:s/>Κατόχων<text:s/>Άδειας<text:s/>Κυκλοφορίας<text:s/>στην<text:s/>ανωτέρω<text:s/>υποχρέωση,<text:s/>επιβάλλονται<text:s/>διοικητικά<text:s/>πρόστιμα.<text:s/>Με<text:s/>κοινή<text:s/>απόφαση<text:s/>των<text:s/>Υπουργών<text:s/>Υγείας<text:s/>και<text:s/>Εθνικής<text:s/>Οικονομίας<text:s/>και<text:s/>Οικονομικών<text:s/>ορίζονται<text:s/>η<text:s/>διαδικασία<text:s/>με<text:s/>την<text:s/>οποία<text:s/>τα<text:s/>φάρμακα<text:s/>της<text:s/>περ.<text:s/>ι)<text:s/>υπάγονται<text:s/>σε<text:s/>αξιολόγηση,<text:s/>τα<text:s/>διοικητικά<text:s/>πρόστιμα,<text:s/>το<text:s/>όργανο<text:s/>που<text:s/>διαπιστώνει<text:s/>και<text:s/>επιβάλλει<text:s/>τα<text:s/>διοικητικά<text:s/>πρόστιμα,<text:s/>η<text:s/>διαδικασία<text:s/>επιβολής<text:s/>τους,<text:s/>καθώς<text:s/>και<text:s/>κάθε<text:s/>άλλο<text:s/>σχετικό<text:s/>θέμα.</text:span></text:p>
      <text:p text:style-name="P466"><text:span text:style-name="T466_1">Η<text:s/>ρύθμιση<text:s/>της<text:s/>παραγράφου<text:s/>αυτής<text:s/>εφαρμόζεται<text:s/>για<text:s/>όλα<text:s/>τα<text:s/>προϊόντα<text:s/>που<text:s/>θα<text:s/>υποβληθούν<text:s/>προς<text:s/>αξιολόγηση<text:s/>στην<text:s/>Επιτροπή<text:s/>Αξιολόγησης<text:s/>και<text:s/>Αποζημίωσης<text:s/>Φαρμάκων<text:s/>Ανθρώπινης<text:s/>Χρήσης<text:s/>(ΕΑΑΦΑΧ)<text:s/>μετά<text:s/>την<text:s/>έναρξη<text:s/>ισχύος<text:s/>του<text:s/>παρόντος<text:s/>νόμου,<text:s/>καθώς<text:s/>και<text:s/>για<text:s/>όλα<text:s/>τα<text:s/>προϊόντα<text:s/>των<text:s/>οποίων<text:s/>η<text:s/>αξιολόγηση<text:s/>εκκρεμεί<text:s/>ακόμη<text:s/>στο<text:s/>πλαίσιο<text:s/>της<text:s/>ΕΑΑΦΑΧ.<text:s/>Προϊόντα<text:s/>τα<text:s/>οποία<text:s/>έχουν<text:s/>ήδη<text:s/>παραπεμφθεί<text:s/>στην<text:s/>Επιτροπή<text:s/>Διαπραγμάτευσης<text:s/>πριν<text:s/>από<text:s/>την<text:s/>έναρξη<text:s/>ισχύος<text:s/>του<text:s/>παρόντος<text:s/>νόμου<text:s/>δεν<text:s/>αξιολογούνται<text:s/>εκ<text:s/>νέου.</text:span></text:p>
      <text:p text:style-name="P467"><text:span text:style-name="T467_1">3.<text:s/>Με<text:s/>απόφαση<text:s/>του<text:s/>Υπουργού<text:s/>Υγείας,<text:s/>μετά<text:s/>από<text:s/>αιτιολογημένη<text:s/>γνώμη<text:s/>της<text:s/>Επιτροπής<text:s/>Αξιολόγησης,<text:s/>η<text:s/>οποία<text:s/>δημοσιεύεται<text:s/>στην<text:s/>Εφημερίδα<text:s/>της<text:s/>Κυβερνήσεως,<text:s/>και<text:s/>αναρτάται<text:s/>στην<text:s/>ιστοσελίδα<text:s/>του<text:s/>Ε.Ο.Φ.,<text:s/>δύναται<text:s/>να<text:s/>αναθεωρείται<text:s/>ο<text:s/>προαναφερόμενος<text:s/>κατάλογος<text:s/>των<text:s/>χωρών<text:s/>της<text:s/>Ε.Ε.<text:s/>που<text:s/>διαθέτουν<text:s/>μηχανισμό<text:s/>αξιολόγησης<text:s/>τεχνολογιών<text:s/>υγείας.<text:s/>Η<text:s/>απόφαση<text:s/>του<text:s/>προηγούμενου<text:s/>εδαφίου<text:s/>δεν<text:s/>μπορεί<text:s/>να<text:s/>τροποποιηθεί<text:s/>πριν<text:s/>την<text:s/>παρέλευση<text:s/>έτους<text:s/>από<text:s/>την<text:s/>έναρξη<text:s/>ισχύος<text:s/>της.</text:span></text:p>
      <text:p text:style-name="P468"><text:span text:style-name="T468_1">4.<text:s/>Τα<text:s/>μέλη<text:s/>της<text:s/>Επιτροπής<text:s/>Αξιολόγησης<text:s/>και<text:s/>οι<text:s/>εξωτερικοί<text:s/>εμπειρογνώμονες<text:s/>-<text:s/>αξιολογητές<text:s/>έχουν<text:s/>πρόσβαση<text:s/>σε<text:s/>κάθε<text:s/>πληροφορία<text:s/>που<text:s/>διαθέτουν<text:s/>ο<text:s/>Ε.Ο.Φ.,<text:s/>ο<text:s/>Ε.Ο.Π.Υ.Υ.<text:s/>και<text:s/>η<text:s/>Η.ΔΙ.Κ.Α.<text:s/>Α.Ε.<text:s/>σχετικά<text:s/>με<text:s/>το<text:s/>υπό<text:s/>αξιολόγηση<text:s/>και<text:s/>ένταξη<text:s/>φάρμακο<text:s/>και<text:s/>την<text:s/>υπό<text:s/>αξιολόγηση<text:s/>και<text:s/>ένταξη<text:s/>εξέταση<text:s/>βιοδείκτη,<text:s/>και<text:s/>γενικώς,<text:s/>σχετικά<text:s/>με<text:s/>κάθε<text:s/>φάρμακο<text:s/>και<text:s/>κάθε<text:s/>εξέταση<text:s/>βιοδείκτη.<text:s/>O<text:s/>αιτών<text:s/>Κάτοχος<text:s/>Αδείας<text:s/>Κυκλοφορίας<text:s/>και<text:s/>οι<text:s/>επιστημονικοί<text:s/>και<text:s/>ακαδημαϊκοί<text:s/>φορείς<text:s/>έχουν<text:s/>πρόσβαση<text:s/>στα<text:s/>δεδομένα<text:s/>του<text:s/>Συστήματος<text:s/>Ηλεκτρονικής<text:s/>Συνταγογράφησης,<text:s/>τηρουμένων<text:s/>των<text:s/>διατάξεων<text:s/>της<text:s/>νομοθεσίας<text:s/>για<text:s/>την<text:s/>προστασία<text:s/>των<text:s/>προσωπικών<text:s/>δεδομένων<text:s/>και<text:s/>της<text:s/>νομοθεσίας<text:s/>περί<text:s/>ελεύθερου<text:s/>ανταγωνισμού,<text:s/>σχετικά<text:s/>με<text:s/>φάρμακα<text:s/>και<text:s/>τις<text:s/>εξετάσεις<text:s/>βιοδεικτών<text:s/>για<text:s/>τα<text:s/>οποία<text:s/>έχει<text:s/>ήδη<text:s/>καταθέσει<text:s/>αίτηση<text:s/>αξιολόγησης.</text:span></text:p>
      <text:p text:style-name="P469"><text:span text:style-name="T469_1">5.<text:s/>Η<text:s/>Επιτροπή<text:s/>Αξιολόγησης<text:s/>μπορεί<text:s/>να<text:s/>λαμβάνει<text:s/>υπόψη<text:s/>της,<text:s/>τις<text:s/>αξιολογήσεις<text:s/>και<text:s/>τις<text:s/>αποφάσεις<text:s/>οργανισμών<text:s/>αξιολόγησης<text:s/>τεχνολογιών<text:s/>υγείας<text:s/>άλλων<text:s/>ευρωπαϊκών<text:s/>χωρών,<text:s/>ενώ<text:s/>λαμβάνει<text:s/>υποχρεωτικά<text:s/>υπόψη<text:s/>τις<text:s/>αξιολογήσεις<text:s/>που<text:s/>διενεργούνται<text:s/>στο<text:s/>πλαίσιο<text:s/>του<text:s/>δικτύου<text:s/>Αξιολόγησης<text:s/>Τεχνολογιών<text:s/>Υγείας<text:s/>της<text:s/>Ευρωπαϊκής<text:s/>Ένωσης<text:s/>(EunetΗΤΑ).»</text:span></text:p>
      <text:h text:style-name="P470" text:outline-level="6"><text:span text:style-name="T470_1">Άρθρο<text:s/>43</text:span></text:h>
      <text:h text:style-name="P471" text:outline-level="6"><text:span text:style-name="T471_1">Διαδικασία<text:s/>αξιολόγησης<text:s/>εξετάσεων<text:s/>βιοδεικτών<text:s/>-<text:s/>Τροποποίηση<text:s/>άρθρου<text:s/>250<text:s/>ν.<text:s/>4512/2018</text:span></text:h>
      <text:p text:style-name="P472"><text:span text:style-name="T472_1">Στο<text:s/>άρθρο<text:s/>250<text:s/>του<text:s/>ν.<text:s/>4512/2018<text:s/>(Α’<text:s/>5),<text:s/>περί<text:s/>της<text:s/>διαδικασίας<text:s/>αξιολόγησης,<text:s/>επέρχονται<text:s/>οι<text:s/>ακόλουθες<text:s/>τροποποιήσεις:<text:s/>α)<text:s/>προστίθεται<text:s/>τίτλος,<text:s/>β)<text:s/>στην<text:s/>παρ.<text:s/>1,<text:s/>βα)<text:s/>προστίθεται<text:s/>νέο<text:s/>δεύτερο<text:s/>εδάφιο,<text:s/>ββ)<text:s/>στο<text:s/>τέλος<text:s/>του<text:s/>τρίτου<text:s/>εδαφίου<text:s/>προστίθενται<text:s/>οι<text:s/>λέξεις<text:s/>«,<text:s/>τους<text:s/>νόμιμους<text:s/>κατασκευαστές<text:s/>διαγνωστικών<text:s/>προϊόντων<text:s/>(IVD),<text:s/>το<text:s/>διαπιστευμένο<text:s/>εργαστήριο<text:s/>για<text:s/>διαγνωστικούς<text:s/>ελέγχους<text:s/>που<text:s/>αναπτύσσονται<text:s/>σε<text:s/>εργαστήριο<text:s/>(LDTs)<text:s/>και<text:s/>τον<text:s/>αρμόδιο<text:s/>επιστημονικό<text:s/>φορέα»,<text:s/>γ)<text:s/>στην<text:s/>παρ.<text:s/>2,<text:s/>γα)<text:s/>στο<text:s/>τέλος<text:s/>του<text:s/>πρώτου<text:s/>εδαφίου<text:s/>προστίθενται<text:s/>οι<text:s/>λέξεις<text:s/>«ενώ<text:s/>για<text:s/>την<text:s/>εκτίμηση<text:s/>της<text:s/>επίπτωσης<text:s/>στον<text:s/>Προϋπολογισμό<text:s/>από<text:s/>την<text:s/>ένταξη<text:s/>μίας<text:s/>εξέτασης<text:s/>βιοδείκτη<text:s/>στον<text:s/>Κατάλογο<text:s/>Αποζημι-<text:s/>ούμενων<text:s/>Φαρμάκων,<text:s/>η<text:s/>Επιτροπή<text:s/>Αξιολόγησης<text:s/>παραπέμπει<text:s/>υποχρεωτικά<text:s/>προς<text:s/>την<text:s/>Επιτροπή<text:s/>Διαπραγμάτευσης<text:s/>Ε.Ο.Π.Υ.Υ.<text:s/>της<text:s/>παρ.<text:s/>4<text:s/>του<text:s/>άρθρου<text:s/>29<text:s/>του<text:s/>ν.<text:s/>3918/2011<text:s/>(Α’<text:s/>31)<text:s/>όλες<text:s/>τις<text:s/>αιτήσεις,<text:s/>οι<text:s/>οποίες<text:s/>έχουν<text:s/>λάβει<text:s/>καταρχάς<text:s/>θετική<text:s/>αξιολόγηση<text:s/>βάσει<text:s/>των<text:s/>κριτηρίων<text:s/>α)<text:s/>έως<text:s/>γ)<text:s/>της<text:s/>παρ.<text:s/>1<text:s/>του<text:s/>άρθρου<text:s/>249»,<text:s/>γβ)<text:s/>στο<text:s/>δεύτερο<text:s/>εδάφιο,<text:s/>i)<text:s/>μετά<text:s/>από<text:s/>τις<text:s/>λέξεις<text:s/>«Η<text:s/>Επιτροπή<text:s/>Διαπραγμάτευσης»<text:s/>προστίθενται<text:s/>οι<text:s/>λέξεις<text:s/>«του<text:s/>άρθρου<text:s/>254<text:s/>ή<text:s/>η<text:s/>Επιτροπή<text:s/>Διαπραγμάτευσης<text:s/>Ε.Ο.Π.Υ.Υ.<text:s/>της<text:s/>παρ.<text:s/>4<text:s/>του<text:s/>άρθρου<text:s/>29<text:s/>του<text:s/>ν.<text:s/>3918/2011»,<text:s/>ii)<text:s/>μετά<text:s/>από<text:s/>τις<text:s/>λέξεις<text:s/>«του<text:s/>φαρμάκου»<text:s/>προστίθενται<text:s/>οι<text:s/>λέξεις<text:s/>«ή<text:s/>της<text:s/>εξέτασης<text:s/>βιοδείκτη<text:s/>αντιστοίχως»,<text:s/>iii)<text:s/>μετά<text:s/>από<text:s/>τις<text:s/>λέξεις<text:s/>«Κατάλογο<text:s/>Απο-<text:s/>ζημιούμενων<text:s/>Φαρμάκων»<text:s/>προστίθενται<text:s/>οι<text:s/>λέξεις<text:s/>«και<text:s/>του<text:s/>συνοδού<text:s/>βιοδείκτη<text:s/>στον<text:s/>Ενιαίο<text:s/>Κανονισμό<text:s/>Παροχών<text:s/>Υγείας<text:s/>του<text:s/>Ε.Ο.Π.Υ.Υ.»,<text:s/>γγ)<text:s/>στο<text:s/>τρίτο<text:s/>εδάφιο,<text:s/>i)<text:s/>οι<text:s/>λέξεις<text:s/>«της<text:s/>Επιτροπής<text:s/>Διαπραγμάτευσης»<text:s/>αντικαθίστανται<text:s/>από<text:s/>τις<text:s/>λέξεις<text:s/>«των<text:s/>ανωτέρω<text:s/>Επιτροπών»,<text:s/>ii)<text:s/>μετά<text:s/>από<text:s/>τις<text:s/>λέξεις<text:s/>«αποζημίωση<text:s/>των<text:s/>φαρμάκων»<text:s/>προστίθενται<text:s/>οι<text:s/>λέξεις<text:s/>«και<text:s/>των<text:s/>εξετάσεων<text:s/>βιοδεικτών»,<text:s/>iii)<text:s/>μετά<text:s/>από<text:s/>τις<text:s/>λέξεις<text:s/>«Καταλόγου<text:s/>Αποζημιούμενων<text:s/>Φαρμάκων»<text:s/>προστίθενται<text:s/>οι<text:s/>λέξεις<text:s/>«και<text:s/>την<text:s/>τελική<text:s/>αιτιολογημένη<text:s/>γνώμη<text:s/>της<text:s/>προς<text:s/>το<text:s/>αρμόδιο<text:s/>όργανο<text:s/>του<text:s/>Ε.Ο.Π.Υ.Υ.<text:s/>σχετικά<text:s/>με<text:s/>την<text:s/>ένταξη<text:s/>ή<text:s/>την<text:s/>απένταξη<text:s/>του<text:s/>συνοδού<text:s/>βιοδείκτη<text:s/>και<text:s/>την<text:s/>αναθεώρηση<text:s/>Ενιαίου<text:s/>Κανονισμού<text:s/>Παροχών<text:s/>Υγείας<text:s/>του<text:s/>Ε.Ο.Π.Υ.Υ.»,<text:s/>iv)<text:s/>μετά<text:s/>από<text:s/>τις<text:s/>λέξεις<text:s/>«τα<text:s/>γενόσημα<text:s/>αυτά<text:s/>στην<text:s/>Επιτροπή<text:s/>Διαπραγμάτευσης»<text:s/>προστίθενται<text:s/>οι<text:s/>λέξεις<text:s/>«του<text:s/>άρθρου<text:s/>254»,<text:s/>δ)<text:s/>στην<text:s/>παρ.<text:s/>3,<text:s/>δα)<text:s/>οι<text:s/>λέξεις<text:s/>«στον<text:s/>Κατάλογο<text:s/>Αποζημιούμενων<text:s/>Φαρμάκων»<text:s/>αντικαθίστανται<text:s/>από<text:s/>τις<text:s/>λέξεις<text:s/>«ή<text:s/>μίας<text:s/>εξέτασης<text:s/>βιοδείκτη<text:s/>στον<text:s/>Κατάλογο<text:s/>Αποζημιούμενων<text:s/>Φαρμάκων<text:s/>ή<text:s/>στον<text:s/>Ενιαίο<text:s/>Κανονισμό<text:s/>Παροχών<text:s/>Υγείας<text:s/>του<text:s/>Ε.Ο.Π.Υ.Υ.»,<text:s/>δβ)<text:s/>μετά<text:s/>από<text:s/>τις<text:s/>λέξεις<text:s/>«αξιολόγηση<text:s/>του<text:s/>φαρμάκου»<text:s/>προστίθενται<text:s/>οι<text:s/>λέξεις<text:s/>«ή<text:s/>μίας<text:s/>εξέτασης<text:s/>βιοδείκτη»,<text:s/>και<text:s/>το<text:s/>άρθρο<text:s/>250<text:s/>διαμορφώνεται<text:s/>ως<text:s/>εξής:</text:span></text:p>
      <text:p text:style-name="P473"><text:span text:style-name="T473_1">«Άρθρο<text:s/>250</text:span></text:p>
      <text:p text:style-name="P474"><text:span text:style-name="T474_1">Διαδικασία<text:s/>αξιολόγησης</text:span></text:p>
      <text:p text:style-name="P475"><text:span text:style-name="T475_1">1.<text:s/>Για<text:s/>την<text:s/>αξιολόγηση<text:s/>ενός<text:s/>φαρμάκου<text:s/>από<text:s/>την<text:s/>Επιτροπή<text:s/>Αξιολόγησης<text:s/>και<text:s/>την<text:s/>ένταξη<text:s/>στον<text:s/>κατάλογο<text:s/>του<text:s/>άρθρου<text:s/>12<text:s/>του<text:s/>ν.<text:s/>3816/2010<text:s/>(Α’<text:s/>6),<text:s/>ή<text:s/>την<text:s/>απένταξή<text:s/>του<text:s/>από<text:s/>αυτόν,<text:s/>o<text:s/>Κάτοχος<text:s/>Άδειας<text:s/>Κυκλοφορίας<text:s/>(ΚΑΚ):</text:span></text:p>
      <text:p text:style-name="P476"><text:span text:style-name="T476_1">α)<text:s/>υποβάλλει<text:s/>στην<text:s/>Επιτροπή<text:s/>Αξιολόγησης<text:s/>σχετική<text:s/>αίτηση,<text:s/>συνοδευόμενη<text:s/>από<text:s/>πλήρη<text:s/>φάκελο<text:s/>με<text:s/>τα<text:s/>πληροφοριακά<text:s/>στοιχεία<text:s/>και<text:s/>τα<text:s/>έγγραφα<text:s/>και</text:span></text:p>
      <text:p text:style-name="P477"><text:span text:style-name="T477_1">β)<text:s/>καταβάλλει<text:s/>εφάπαξ<text:s/>τέλος<text:s/>αξιολόγησης,<text:s/>το<text:s/>ύψος<text:s/>του<text:s/>οποίου<text:s/>καθορίζεται<text:s/>με<text:s/>κοινή<text:s/>απόφαση<text:s/>των<text:s/>Υπουργών<text:s/>Εθνικής<text:s/>Οικονομίας<text:s/>και<text:s/>Οικονομικών<text:s/>και<text:s/>Υγείας.</text:span></text:p>
      <text:p text:style-name="P478"><text:span text:style-name="T478_1">Αν<text:s/>κατά<text:s/>την<text:s/>αξιολόγηση<text:s/>του<text:s/>φαρμάκου<text:s/>απαιτείται<text:s/>να<text:s/>αξιολογηθεί<text:s/>και<text:s/>συνοδός<text:s/>βιοδείκτης,<text:s/>τότε<text:s/>ο<text:s/>νόμιμος<text:s/>κατασκευαστής<text:s/>διαγνωστικών<text:s/>προϊόντων<text:s/>(IVD)<text:s/>ή<text:s/>το<text:s/>διαπιστευμένο<text:s/>εργαστήριο<text:s/>για<text:s/>διαγνωστικούς<text:s/>ελέγχους<text:s/>που<text:s/>αναπτύσσονται<text:s/>σε<text:s/>εργαστήριο<text:s/>(LDTs)<text:s/>ή<text:s/>ο<text:s/>αρμόδιος<text:s/>επιστημονικός<text:s/>φορέας<text:s/>υποβάλλει<text:s/>φάκελο<text:s/>με<text:s/>τα<text:s/>σχετικά<text:s/>δεδομένα<text:s/>που<text:s/>αναγράφονται<text:s/>στην<text:s/>παρ.<text:s/>1Α<text:s/>του<text:s/>άρθρου<text:s/>249<text:s/>και<text:s/>καταβάλλει<text:s/>εφάπαξ<text:s/>τέλος<text:s/>αξιολόγησης,<text:s/>το<text:s/>ύψος<text:s/>του<text:s/>οποίου<text:s/>καθορίζεται<text:s/>με<text:s/>κοινή<text:s/>απόφαση<text:s/>των<text:s/>Υπουργών<text:s/>Εθνικής<text:s/>Οικονομίας<text:s/>και<text:s/>Οικονομικών<text:s/>και<text:s/>Υγείας.<text:s/>Με<text:s/>απόφαση<text:s/>του<text:s/>Υπουργού<text:s/>Υγείας<text:s/>εξειδικεύονται<text:s/>ο<text:s/>τύπος<text:s/>της<text:s/>αίτησης,<text:s/>τα<text:s/>πληροφοριακά<text:s/>στοιχεία<text:s/>και<text:s/>τα<text:s/>έγγραφα<text:s/>που<text:s/>υποβάλλονται<text:s/>από<text:s/>τους<text:s/>ΚΑΚ,<text:s/>τους<text:s/>νόμιμους<text:s/>κατασκευαστές<text:s/>διαγνωστικών<text:s/>προϊόντων<text:s/>(IVD),<text:s/>το<text:s/>διαπιστευμένο<text:s/>εργαστήριο<text:s/>για<text:s/>διαγνωστικούς<text:s/>ελέγχους<text:s/>που<text:s/>αναπτύσσονται<text:s/>σε<text:s/>εργαστήριο<text:s/>(LDTs)<text:s/>και<text:s/>τον<text:s/>αρμόδιο<text:s/>επιστημονικό<text:s/>φορέα.<text:s/>Το<text:s/>καταβαλλόμενο<text:s/>ως<text:s/>άνω<text:s/>τέλος<text:s/>αποτελεί<text:s/>δημόσιο<text:s/>έσοδο,<text:s/>που<text:s/>εμφανίζεται<text:s/>στα<text:s/>έσοδα<text:s/>προϋπολογισμού<text:s/>και<text:s/>εγγράφεται<text:s/>ως<text:s/>πίστωση,<text:s/>κατά<text:s/>περίπτωση,<text:s/>στον<text:s/>τακτικό<text:s/>προϋπολογισμό<text:s/>του<text:s/>Υπουργείου<text:s/>Υγείας,<text:s/>οι<text:s/>πιστώσεις<text:s/>του<text:s/>οποίου<text:s/>βαρύνονται<text:s/>με<text:s/>τις<text:s/>δαπάνες<text:s/>της<text:s/>αποζημίωσης<text:s/>των<text:s/>μελών,<text:s/>των<text:s/>νομικών<text:s/>συμβούλων,<text:s/>των<text:s/>εξωτερικών<text:s/>αξιολογητών,<text:s/>των<text:s/>υπαλλήλων<text:s/>της<text:s/>γραμματείας<text:s/>και<text:s/>εν<text:s/>γένει<text:s/>των<text:s/>εξόδων<text:s/>λειτουργίας<text:s/>της<text:s/>Επιτροπής<text:s/>Αξιολόγησης<text:s/>και<text:s/>Αποζημίωσης<text:s/>Φαρμάκων<text:s/>Ανθρώπινης<text:s/>Χρήσης,<text:s/>της<text:s/>Επιτροπής<text:s/>Διαπραγμάτευσης<text:s/>Τιμών<text:s/>Φαρμάκων<text:s/>και<text:s/>της<text:s/>Ειδικής<text:s/>Υποεπιτροπής<text:s/>Αξιολόγησης<text:s/>των<text:s/>κατ’<text:s/>εξαίρεση<text:s/>Χορηγούμενων<text:s/>Φαρμάκων.<text:s/>Η<text:s/>υποχρέωση<text:s/>εμφάνισης<text:s/>στα<text:s/>έσοδα<text:s/>του<text:s/>προϋπολογισμού<text:s/>και<text:s/>εγγραφής<text:s/>στις<text:s/>πιστώσεις<text:s/>του<text:s/>Υπουργείου<text:s/>Υγείας<text:s/>ισχύει<text:s/>από<text:s/>την<text:s/>ημερομηνία<text:s/>καταβολής<text:s/>του<text:s/>τέλους.</text:span></text:p>
      <text:p text:style-name="P479"><text:span text:style-name="T479_1">Τα<text:s/>γενόσημα<text:s/>που<text:s/>έχουν<text:s/>ίδιες<text:s/>δραστικές<text:s/>ουσίες<text:s/>και<text:s/>ενδείξεις<text:s/>με<text:s/>ήδη<text:s/>αποζημιούμενα,<text:s/>δεν<text:s/>υπόκεινται<text:s/>σε<text:s/>αξιολόγηση<text:s/>από<text:s/>την<text:s/>Επιτροπή<text:s/>Αξιολόγησης.<text:s/>Επίσης,<text:s/>δεν<text:s/>υπό-<text:s/>κεινται<text:s/>σε<text:s/>αξιολόγηση<text:s/>τα<text:s/>φαρμακευτικά<text:s/>προϊόντα<text:s/>που<text:s/>εγκρίνονται<text:s/>με<text:s/>τη<text:s/>νομική<text:s/>βάση<text:s/>του<text:s/>άρθρου<text:s/>10<text:s/>(β)<text:s/>της<text:s/>Οδηγίας<text:s/>2001/83/ΕΚ.<text:s/>Τα<text:s/>βιο-ομοειδή<text:s/>φαρμακευτικά<text:s/>προϊόντα<text:s/>υπόκεινται<text:s/>σε<text:s/>συνοπτική<text:s/>διαδικασία<text:s/>αξιολόγησης<text:s/>εντός<text:s/>μηνός<text:s/>από<text:s/>την<text:s/>υποβολή<text:s/>της<text:s/>αίτησης,<text:s/>σύμφωνα<text:s/>με<text:s/>τα<text:s/>οριζόμενα<text:s/>στο<text:s/>παρόν.<text:s/>Τα<text:s/>βιο-ομοειδή<text:s/>δεν<text:s/>παραπέ-<text:s/>μπονται<text:s/>σε<text:s/>εξωτερικούς<text:s/>αξιολογητές.<text:s/>Κατά<text:s/>τη<text:s/>συνοπτική<text:s/>διαδικασία<text:s/>αξιολόγησης<text:s/>εκτιμώνται<text:s/>τα<text:s/>διαθέσιμα<text:s/>κλινικά<text:s/>και<text:s/>επιδημιολογικά<text:s/>δεδομένα<text:s/>και<text:s/>η<text:s/>επίπτωση<text:s/>της<text:s/>νέας<text:s/>θεραπείας<text:s/>στον<text:s/>προϋπολογισμό.<text:s/>Τα<text:s/>εμβόλια<text:s/>υπόκεινται<text:s/>σε<text:s/>συνοπτική<text:s/>διαδικασία<text:s/>αξιολόγησης<text:s/>εντός<text:s/>μηνός<text:s/>από<text:s/>την<text:s/>υποβολή<text:s/>της<text:s/>αίτησης,<text:s/>σύμφωνα<text:s/>με<text:s/>τα<text:s/>οριζόμενα<text:s/>στο<text:s/>παρόν.<text:s/>Επίσης<text:s/>δεν<text:s/>υπόκεινται<text:s/>σε<text:s/>αξιολόγηση<text:s/>η<text:s/>αλλαγή<text:s/>περιέκτη,<text:s/>οι<text:s/>αλλαγές<text:s/>στη<text:s/>συσκευασία,<text:s/>η<text:s/>μετονομασία<text:s/>και<text:s/>αλλαγές<text:s/>σε<text:s/>φαρμακοτεχνική<text:s/>μορφή,<text:s/>που<text:s/>αφορούν<text:s/>στην<text:s/>ίδια<text:s/>οδό<text:s/>χορήγησης<text:s/>και<text:s/>τη<text:s/>διαδικασία<text:s/>αποδέσμευσης<text:s/>φαρμάκων,<text:s/>ήδη<text:s/>ενταγμένων<text:s/>στον<text:s/>θετικό<text:s/>κατάλογο<text:s/>και<text:s/>δεν<text:s/>επιφέρουν<text:s/>επίπτωση<text:s/>στη<text:s/>δαπάνη.</text:span></text:p>
      <text:p text:style-name="P480"><text:span text:style-name="T480_1">1Α.<text:s/>Φάρμακα<text:s/>με<text:s/>Κόστος<text:s/>Ημερήσιας<text:s/>Θεραπείας<text:s/>(ΚΗΘ)<text:s/>μικρότερο<text:s/>από<text:s/>ή<text:s/>ίσο<text:s/>με<text:s/>είκοσι<text:s/>λεπτά<text:s/>του<text:s/>ευρώ<text:s/>(0,<text:s/>20),<text:s/>τα<text:s/>οποία<text:s/>έχουν<text:s/>ήδη<text:s/>λάβει<text:s/>τιμή<text:s/>διάθεσης<text:s/>στην<text:s/>ελληνική<text:s/>αγορά<text:s/>από<text:s/>τον<text:s/>Εθνικό<text:s/>Οργανισμό<text:s/>Φαρμάκου<text:s/>(Ε.Ο.Φ.),<text:s/>ήτοι<text:s/>αποτελούν<text:s/>εν<text:s/>δυνάμει<text:s/>προϊόντα<text:s/>του<text:s/>Καταλόγου<text:s/>Αποζημιούμενων<text:s/>Φαρμάκων,<text:s/>στον<text:s/>οποίο<text:s/>δύνανται<text:s/>να<text:s/>ενταχθούν<text:s/>μετά<text:s/>από<text:s/>αίτηση<text:s/>των<text:s/>Κατόχων<text:s/>Άδειας<text:s/>Κυκλοφορίας<text:s/>(ΚΑΚ)<text:s/>ή<text:s/>των<text:s/>φαρμακευτικών<text:s/>εταιρειών,<text:s/>εντάσσονται<text:s/>στον<text:s/>Κατάλογο<text:s/>Αποζημιούμενων<text:s/>Φαρμάκων<text:s/>χωρίς<text:s/>να<text:s/>υπόκεινται<text:s/>στη<text:s/>διαδικασία<text:s/>αξιολόγησης<text:s/>και<text:s/>διαπραγμάτευσης<text:s/>των<text:s/>άρθρων<text:s/>247<text:s/>έως<text:s/>254.<text:s/>Οι<text:s/>Κάτοχοι<text:s/>Άδειας<text:s/>Κυκλοφορίας<text:s/>(ΚΑΚ)<text:s/>ή<text:s/>οι<text:s/>φαρμακευτικές<text:s/>εταιρείες<text:s/>δύνανται,<text:s/>με<text:s/>αίτησή<text:s/>τους,<text:s/>η<text:s/>οποία<text:s/>υποβάλλεται<text:s/>στην<text:s/>Επιτροπή<text:s/>Διαπραγμάτευσης<text:s/>Τιμών<text:s/>Φαρμάκων<text:s/>(Επιτροπή<text:s/>Διαπραγμάτευσης)<text:s/>του<text:s/>άρθρου<text:s/>254,<text:s/>να<text:s/>ζητήσουν<text:s/>τη<text:s/>μείωση<text:s/>της<text:s/>λιανικής<text:s/>τιμής<text:s/>του<text:s/>φαρμάκου,<text:s/>ώστε<text:s/>το<text:s/>Κόστος<text:s/>Ημερήσιας<text:s/>Θεραπείας<text:s/>(ΚΗΘ)<text:s/>από<text:s/>τη<text:s/>χρήση<text:s/>του<text:s/>να<text:s/>καταστεί<text:s/>μικρότερο<text:s/>από<text:s/>ή<text:s/>ίσο<text:s/>με<text:s/>είκοσι<text:s/>λεπτά<text:s/>του<text:s/>ευρώ<text:s/>(0,20).</text:span></text:p>
      <text:p text:style-name="P481"><text:span text:style-name="T481_1">1Β.<text:s/>Φαρμακευτικά<text:s/>προϊόντα<text:s/>που<text:s/>εγκρίνονται<text:s/>με<text:s/>νομική<text:s/>βάση<text:s/>τα<text:s/>άρθρα<text:s/>10.α<text:s/>(Καλώς<text:s/>Καθιερωμένης<text:s/>Χρήσης<text:s/>-<text:s/>κ.κ.χ.),<text:s/>10.β<text:s/>(συνδυασμός<text:s/>περισσότερων<text:s/>δραστικών<text:s/>ουσιών<text:s/>που<text:s/>περιλαμβάνονται<text:s/>στη<text:s/>σύνθεση<text:s/>εγκεκριμένων<text:s/>φαρμάκων,<text:s/>οι<text:s/>οποίες<text:s/>όμως<text:s/>δεν<text:s/>έχουν<text:s/>μέχρι<text:s/>στιγμής<text:s/>συνδυασθεί<text:s/>για<text:s/>θεραπευτικούς<text:s/>σκοπούς)<text:s/>και<text:s/>την<text:s/>παρ.<text:s/>3<text:s/>του<text:s/>άρθρου<text:s/>10<text:s/>(υβριδικά)<text:s/>της<text:s/>Οδηγίας<text:s/>2001/83/<text:s/>ΕΚ<text:s/>και<text:s/>έχουν<text:s/>Κόστος<text:s/>Ημερήσιας<text:s/>Θεραπείας<text:s/>(ΚΗΘ)<text:s/>ίσο<text:s/>ή<text:s/>χαμηλότερο<text:s/>από<text:s/>το<text:s/>ΚΗΘ<text:s/>των<text:s/>αντίστοιχων<text:s/>προϊόντων<text:s/>αναφοράς,<text:s/>τα<text:s/>οποία<text:s/>ήδη<text:s/>αποζημιώνονται,<text:s/>εντάσσονται<text:s/>άμεσα<text:s/>στον<text:s/>κατάλογο<text:s/>αποζημιούμενων<text:s/>φαρμάκων<text:s/>του<text:s/>άρθρου<text:s/>12<text:s/>του<text:s/>ν.<text:s/>3816/2010<text:s/>(Α’<text:s/>6)<text:s/>χωρίς<text:s/>αξιολόγηση<text:s/>και<text:s/>διαπραγμάτευση<text:s/>για<text:s/>τις<text:s/>όμοιες<text:s/>ενδείξεις<text:s/>και<text:s/>με<text:s/>τους<text:s/>ίδιους<text:s/>περιορισμούς<text:s/>των<text:s/>προϊόντων<text:s/>αναφοράς<text:s/>τους.</text:span></text:p>
      <text:p text:style-name="P482"><text:span text:style-name="T482_1">Οι<text:s/>Κάτοχοι<text:s/>Άδειας<text:s/>Κυκλοφορίας<text:s/>(ΚΑΚ)<text:s/>των<text:s/>προϊόντων<text:s/>του<text:s/>πρώτου<text:s/>εδαφίου<text:s/>που<text:s/>επιθυμούν<text:s/>διαφορετική<text:s/>ομαδοποίηση<text:s/>ή<text:s/>ευρύτερη<text:s/>αποζημίωση<text:s/>στον<text:s/>κατάλογο<text:s/>απο-<text:s/>ζημιούμενων<text:s/>φαρμάκων,<text:s/>μπορούν<text:s/>να<text:s/>υποβάλουν<text:s/>αίτηση<text:s/>για<text:s/>αξιολόγηση<text:s/>και<text:s/>διαπραγμάτευση.</text:span></text:p>
      <text:p text:style-name="P483"><text:span text:style-name="T483_1">Οι<text:s/>ΚΑΚ<text:s/>φαρμακευτικών<text:s/>προϊόντων<text:s/>που<text:s/>εγκρίνονται<text:s/>με<text:s/>τις<text:s/>νομικές<text:s/>βάσεις<text:s/>του<text:s/>πρώτου<text:s/>εδαφίου<text:s/>και<text:s/>έχουν<text:s/>ΚΗΘ<text:s/>υψηλότερο<text:s/>από<text:s/>το<text:s/>ΚΗΘ<text:s/>των<text:s/>αντίστοιχων<text:s/>προϊόντων<text:s/>αναφοράς,<text:s/>τα<text:s/>οποία<text:s/>ήδη<text:s/>αποζημιώνονται,<text:s/>μπορούν<text:s/>είτε<text:s/>να<text:s/>προσφέρουν<text:s/>χαμηλότερες<text:s/>τιμές,<text:s/>προκειμένου<text:s/>να<text:s/>ενταχθούν<text:s/>στον<text:s/>κατάλογο<text:s/>αποζημιούμενων<text:s/>φαρμάκων<text:s/>του<text:s/>άρθρου<text:s/>12<text:s/>του<text:s/>ν.<text:s/>3816/2010,<text:s/>είτε<text:s/>να<text:s/>υποβάλουν<text:s/>αίτηση<text:s/>για<text:s/>αξιολόγηση<text:s/>και<text:s/>διαπραγμάτευση<text:s/>βάσει<text:s/>των<text:s/>ακολούθων<text:s/>κριτηρίων,<text:s/>τα<text:s/>οποία<text:s/>εξετάζονται<text:s/>σωρευτι-<text:s/>κά:<text:s/>α)<text:s/>ύπαρξη<text:s/>πρόσθετου<text:s/>κλινικού<text:s/>οφέλους,<text:s/>είτε<text:s/>για<text:s/>το<text:s/>σύνολο<text:s/>των<text:s/>ασθενών<text:s/>είτε<text:s/>για<text:s/>ειδικές<text:s/>υποομάδες<text:s/>ασθενών<text:s/>της<text:s/>ίδιας<text:s/>νόσου<text:s/>και<text:s/>β)<text:s/>ύπαρξη<text:s/>ενεργού<text:s/>διπλώματος<text:s/>ευρεσιτεχνίας.</text:span></text:p>
      <text:p text:style-name="P484"><text:span text:style-name="T484_1">2.<text:s/>Για<text:s/>την<text:s/>εκτίμηση<text:s/>της<text:s/>επίπτωσης<text:s/>στον<text:s/>Προϋπολογισμό<text:s/>από<text:s/>την<text:s/>ένταξη<text:s/>ενός<text:s/>φαρμάκου<text:s/>στον<text:s/>Κατάλογο<text:s/>Αποζημιούμενων<text:s/>Φαρμάκων,<text:s/>η<text:s/>Επιτροπή<text:s/>Αξιολόγησης<text:s/>παραπέμπει<text:s/>υποχρεωτικά<text:s/>προς<text:s/>την<text:s/>Επιτροπή<text:s/>Διαπραγμάτευσης<text:s/>του<text:s/>άρθρου<text:s/>254<text:s/>όλες<text:s/>τις<text:s/>αιτήσεις,<text:s/>οι<text:s/>οποίες:<text:s/>α)<text:s/>έχουν<text:s/>λάβει<text:s/>καταρχάς<text:s/>θετική<text:s/>αξιολόγηση<text:s/>βάσει<text:s/>των<text:s/>κριτηρίων<text:s/>α)<text:s/>έως<text:s/>γ)<text:s/>της<text:s/>παραγράφου<text:s/>1<text:s/>του<text:s/>άρθρου<text:s/>249,<text:s/>β)<text:s/>έχουν<text:s/>λάβει<text:s/>καταρχάς<text:s/>θετική<text:s/>αξιολόγηση<text:s/>βάσει<text:s/>συνοπτικής<text:s/>διαδικασίας<text:s/>αξιολόγησης<text:s/>ενώ<text:s/>για<text:s/>την<text:s/>εκτίμηση<text:s/>της<text:s/>επίπτωσης<text:s/>στον<text:s/>Προϋπολογισμό<text:s/>από<text:s/>την<text:s/>ένταξη<text:s/>μίας<text:s/>εξέτασης<text:s/>βιοδείκτη<text:s/>στον<text:s/>Κατάλογο<text:s/>Αποζημιούμε-<text:s/>νων<text:s/>Φαρμάκων,<text:s/>η<text:s/>Επιτροπή<text:s/>Αξιολόγησης<text:s/>παραπέμπει<text:s/>υποχρεωτικά<text:s/>προς<text:s/>την<text:s/>Επιτροπή<text:s/>Διαπραγμάτευσης<text:s/>Ε.Ο.Π.Υ.Υ.<text:s/>της<text:s/>παρ.<text:s/>4<text:s/>του<text:s/>άρθρου<text:s/>29<text:s/>του<text:s/>ν.<text:s/>3918/2011<text:s/>(Α’<text:s/>31)<text:s/>όλες<text:s/>τις<text:s/>αιτήσεις,<text:s/>οι<text:s/>οποίες<text:s/>έχουν<text:s/>λάβει<text:s/>καταρχάς<text:s/>θετική<text:s/>αξιολόγηση<text:s/>βάσει<text:s/>των<text:s/>κριτηρίων<text:s/>α)<text:s/>έως<text:s/>γ)<text:s/>της<text:s/>παρ.<text:s/>1<text:s/>του<text:s/>άρθρου<text:s/>249.</text:span></text:p>
      <text:p text:style-name="P485"><text:span text:style-name="T485_1">Η<text:s/>Επιτροπή<text:s/>Διαπραγμάτευσης<text:s/>του<text:s/>άρθρου<text:s/>254<text:s/>ή<text:s/>η<text:s/>Επιτροπή<text:s/>Διαπραγμάτευσης<text:s/>Ε.Ο.Π.Υ.Υ.<text:s/>της<text:s/>παρ.<text:s/>4<text:s/>του<text:s/>άρθρου<text:s/>29<text:s/>του<text:s/>ν.<text:s/>3918/2011<text:s/>εκκινεί<text:s/>και<text:s/>ολοκληρώνει<text:s/>τη<text:s/>διαδικασία<text:s/>διαπραγμάτευσης<text:s/>του<text:s/>φαρμάκου<text:s/>ή<text:s/>της<text:s/>εξέτασης<text:s/>βιοδείκτη<text:s/>αντιστοίχως<text:s/>και<text:s/>γνωμοδοτεί<text:s/>αιτιολογημένα,<text:s/>βάσει<text:s/>του<text:s/>αποτελέσματος<text:s/>της<text:s/>διαδικασίας<text:s/>διαπραγμάτευσης,<text:s/>σχετικά<text:s/>με<text:s/>την<text:s/>επίπτωση<text:s/>στον<text:s/>προϋπολογισμό<text:s/>από<text:s/>την<text:s/>ένταξη<text:s/>ή<text:s/>τη<text:s/>διατήρηση<text:s/>ενός<text:s/>φαρμάκου<text:s/>στον<text:s/>Κατάλογο<text:s/>Αποζημιούμενων<text:s/>Φαρμάκων<text:s/>και<text:s/>του<text:s/>συνοδού<text:s/>βιοδείκτη<text:s/>στον<text:s/>Ενιαίο<text:s/>Κανονισμό<text:s/>Παροχών<text:s/>Υγείας<text:s/>του<text:s/>Ε.Ο.Π.Υ.Υ..<text:s/>Σε<text:s/>κάθε<text:s/>περίπτωση,<text:s/>η<text:s/>Επιτροπή<text:s/>Αξιολόγησης<text:s/>λαμβάνει<text:s/>υπόψη<text:s/>την<text:s/>αιτιολογημένη<text:s/>εισήγηση<text:s/>των<text:s/>ανωτέρω<text:s/>Επιτροπών<text:s/>ως<text:s/>προς<text:s/>την<text:s/>επίπτωση<text:s/>στον<text:s/>Προϋπολογισμό<text:s/>της<text:s/>αποζημίωσης<text:s/>των<text:s/>φαρμάκων<text:s/>και<text:s/>των<text:s/>εξετάσεων<text:s/>βιοδεικτών<text:s/>είτε<text:s/>βάσει<text:s/>επιτυχούς<text:s/>ολοκλήρωσης<text:s/>της<text:s/>διαπραγμάτευσης<text:s/>είτε<text:s/>βάσει<text:s/>της<text:s/>μη<text:s/>έναρξης<text:s/>ή<text:s/>της<text:s/>μη<text:s/>ολοκλήρωσης<text:s/>της<text:s/>διαδικασίας<text:s/>διαπραγμάτευσης,<text:s/>για<text:s/>την<text:s/>τελική<text:s/>αιτιολογημένη<text:s/>γνώμη<text:s/>της<text:s/>προς<text:s/>το<text:s/>αρμόδιο<text:s/>όργανο<text:s/>του<text:s/>Υπουργείου<text:s/>Υγείας,<text:s/>σχετικά<text:s/>με<text:s/>την<text:s/>ένταξη<text:s/>ή<text:s/>απένταξη<text:s/>φαρμάκων<text:s/>και<text:s/>την<text:s/>αναθεώρηση<text:s/>του<text:s/>Καταλόγου<text:s/>Αποζημιούμενων<text:s/>Φαρμάκων<text:s/>και<text:s/>την<text:s/>τελική<text:s/>αιτιολογημένη<text:s/>γνώμη<text:s/>της<text:s/>προς<text:s/>το<text:s/>αρμόδιο<text:s/>όργανο<text:s/>του<text:s/>Ε.Ο.Π.Υ.Υ.<text:s/>σχετικά<text:s/>με<text:s/>την<text:s/>ένταξη<text:s/>ή<text:s/>την<text:s/>απένταξη<text:s/>του<text:s/>συνοδού<text:s/>βιοδείκτη<text:s/>και<text:s/>την<text:s/>αναθεώρηση<text:s/>Ενιαίου<text:s/>Κανονισμού<text:s/>Παροχών<text:s/>Υγείας<text:s/>του<text:s/>Ε.Ο.Π.Υ.Υ..<text:s/>Κατ’<text:s/>εξαίρεση<text:s/>των<text:s/>ανωτέρω,<text:s/>ειδικά<text:s/>ως<text:s/>προς<text:s/>τα<text:s/>γενόσημα<text:s/>προϊόντα<text:s/>τα<text:s/>οποία<text:s/>δεν<text:s/>υπόκεινται<text:s/>σε<text:s/>αξιολόγηση,<text:s/>καθώς<text:s/>έχουν<text:s/>ίδιες<text:s/>δραστικές<text:s/>ουσίες<text:s/>και<text:s/>ενδείξεις<text:s/>με<text:s/>ήδη<text:s/>αποζημιούμενα<text:s/>κατά<text:s/>το<text:s/>παρόν<text:s/>άρθρο,<text:s/>η<text:s/>Επιτροπή<text:s/>Αξιολόγησης<text:s/>παραπέμπει<text:s/>τα<text:s/>γενόσημα<text:s/>αυτά<text:s/>στην<text:s/>Επιτροπή<text:s/>Διαπραγμάτευσης<text:s/>του<text:s/>άρθρου<text:s/>254,<text:s/>προκειμένου<text:s/>η<text:s/>τελευταία<text:s/>να<text:s/>κρίνει<text:s/>εάν<text:s/>συντρέχουν<text:s/>οι<text:s/>προϋποθέσεις<text:s/>εξαίρεσής<text:s/>τους<text:s/>από<text:s/>τη<text:s/>διαπραγμάτευση<text:s/>κατ’<text:s/>εφαρμογή<text:s/>της<text:s/>παραγράφου<text:s/>1<text:s/>του<text:s/>άρθρου<text:s/>51<text:s/>του<text:s/>ν.<text:s/>4633/2019<text:s/>(Α’<text:s/>161).<text:s/>Σε<text:s/>περίπτωση<text:s/>που<text:s/>η<text:s/>Επιτροπή<text:s/>Διαπραγμάτευσης<text:s/>διαπιστώνει<text:s/>ότι<text:s/>συντρέχουν<text:s/>οι<text:s/>νόμιμες<text:s/>προϋποθέσεις<text:s/>εξαίρεσης<text:s/>των<text:s/>γενοσήμων<text:s/>από<text:s/>τη<text:s/>διαπραγμάτευση,<text:s/>εκδίδει<text:s/>η<text:s/>ίδια<text:s/>αιτιολογημένη<text:s/>γνωμοδότηση<text:s/>για<text:s/>την<text:s/>ένταξη<text:s/>τους<text:s/>ή<text:s/>μη<text:s/>στον<text:s/>Κατάλογο<text:s/>Αποζημιούμενων<text:s/>Φαρμάκων<text:s/>απευθυνόμενη<text:s/>απευθείας<text:s/>προς<text:s/>το<text:s/>αρμόδιο<text:s/>όργανο<text:s/>του<text:s/>Υπουργείου<text:s/>Υγείας<text:s/>για<text:s/>τη<text:s/>λήψη<text:s/>της<text:s/>σχετικής<text:s/>απόφασης.<text:s/>Σε<text:s/>διαφορετική<text:s/>περίπτωση,<text:s/>δηλαδή<text:s/>εφόσον<text:s/>δεν<text:s/>συντρέχουν<text:s/>οι<text:s/>προϋποθέσεις<text:s/>της<text:s/>παραγράφου<text:s/>1<text:s/>του<text:s/>άρθρου<text:s/>51<text:s/>του<text:s/>ν.<text:s/>4633/2019,<text:s/>η<text:s/>Επιτροπή<text:s/>Διαπραγμάτευσης<text:s/>διενεργεί<text:s/>τη<text:s/>διαπραγμάτευση<text:s/>και<text:s/>μετά<text:s/>την<text:s/>ολοκλήρωσή<text:s/>της,<text:s/>αποστέλλει<text:s/>ως<text:s/>προς<text:s/>τα<text:s/>συγκεκριμένα<text:s/>γενόσημα<text:s/>αιτιολογημένη<text:s/>γνωμοδότηση<text:s/>για<text:s/>την<text:s/>ένταξή<text:s/>τους<text:s/>ή<text:s/>μη<text:s/>στον<text:s/>Κατάλογο<text:s/>Αποζημιούμε-<text:s/>νων<text:s/>Φαρμάκων<text:s/>απευθυνόμενη<text:s/>άμεσα<text:s/>προς<text:s/>το<text:s/>όργανο<text:s/>του<text:s/>Υπουργείου<text:s/>Υγείας<text:s/>που<text:s/>έχει<text:s/>την<text:s/>αρμοδιότητα<text:s/>για<text:s/>τη<text:s/>λήψη<text:s/>της<text:s/>σχετικής<text:s/>απόφασης.<text:s/>Η<text:s/>ρύθμιση<text:s/>των<text:s/>τριών<text:s/>προηγούμενων<text:s/>εδαφίων<text:s/>καταλαμβάνει<text:s/>και<text:s/>τα<text:s/>προϊόντα<text:s/>της<text:s/>παραγράφου<text:s/>1<text:s/>του<text:s/>άρθρου<text:s/>51<text:s/>του<text:s/>ν.<text:s/>4633/2019,<text:s/>που<text:s/>κατά<text:s/>την<text:s/>ημερομηνία<text:s/>έναρξης<text:s/>ισχύος<text:s/>της<text:s/>παρούσας<text:s/>έχουν<text:s/>ήδη<text:s/>παραπεμφθεί<text:s/>από<text:s/>την<text:s/>Επιτροπή<text:s/>Αξιολόγησης<text:s/>στην<text:s/>Επιτροπή<text:s/>Διαπραγμάτευσης.</text:span></text:p>
      <text:p text:style-name="P486"><text:span text:style-name="T486_1">3.<text:s/>Σε<text:s/>περίπτωση<text:s/>απόφασης<text:s/>απόρριψης<text:s/>αίτησης<text:s/>για<text:s/>την<text:s/>ένταξη<text:s/>ενός<text:s/>φαρμάκου<text:s/>ή<text:s/>μίας<text:s/>εξέτασης<text:s/>βιοδείκτη<text:s/>στον<text:s/>Κατάλογο<text:s/>Αποζημιούμενων<text:s/>Φαρμάκων<text:s/>ή<text:s/>στον<text:s/>Ενιαίο<text:s/>Κανονισμό<text:s/>Παροχών<text:s/>Υγείας<text:s/>του<text:s/>Ε.Ο.Π.Υ.Υ.,<text:s/>η<text:s/>Επιτροπή<text:s/>αιτιολογεί<text:s/>την<text:s/>απόρριψη<text:s/>και<text:s/>ενημερώνει<text:s/>τον<text:s/>Κάτοχο<text:s/>Άδειας<text:s/>Κυκλοφορίας<text:s/>ο<text:s/>οποίος<text:s/>μπορεί<text:s/>να<text:s/>υποβάλει<text:s/>νέα<text:s/>αίτηση<text:s/>μόνον<text:s/>μετά<text:s/>την<text:s/>παρέλευση<text:s/>τριμήνου<text:s/>από<text:s/>την<text:s/>έκδοση<text:s/>της<text:s/>ως<text:s/>άνω<text:s/>απόφασης,<text:s/>και<text:s/>μόνον<text:s/>εφόσον<text:s/>συνυποβάλλει<text:s/>πληροφοριακά<text:s/>στοιχεία<text:s/>και<text:s/>έγγραφα<text:s/>κλινικής<text:s/>και<text:s/>οικονομικής<text:s/>τεκμηρίωσης<text:s/>που<text:s/>δικαιολογούν<text:s/>νέα<text:s/>ουσιαστική<text:s/>αξιολόγηση<text:s/>του<text:s/>φαρμάκου<text:s/>ή<text:s/>της<text:s/>εξέτασης<text:s/>βιοδείκτη<text:s/>με<text:s/>τα<text:s/>κριτήρια<text:s/>αξιολόγησης<text:s/>τεχνολογιών<text:s/>υγείας<text:s/>του<text:s/>παρόντος.</text:span></text:p>
      <text:p text:style-name="P487"><text:span text:style-name="T487_1">4.<text:s/>Η<text:s/>Επιτροπή<text:s/>Αξιολόγησης,<text:s/>στο<text:s/>πλαίσιο<text:s/>του<text:s/>έργου<text:s/>της,<text:s/>υποχρεωτικά<text:s/>αξιολογεί<text:s/>και<text:s/>γνωμοδοτεί<text:s/>στον<text:s/>Υπουργό<text:s/>Υγείας,<text:s/>σχετικά<text:s/>με<text:s/>τη<text:s/>διατήρηση<text:s/>της<text:s/>ένταξης<text:s/>ή<text:s/>την<text:s/>απέ-<text:s/>νταξη<text:s/>όλων<text:s/>των<text:s/>φαρμάκων<text:s/>που<text:s/>βρίσκονται<text:s/>σε<text:s/>περίοδο<text:s/>προστασίας<text:s/>των<text:s/>δεδομένων<text:s/>τους<text:s/>και<text:s/>έχουν<text:s/>ενταχθεί<text:s/>στον<text:s/>Κατάλογο<text:s/>Αποζημιούμενων<text:s/>Φαρμάκων,<text:s/>εντός<text:s/>της<text:s/>τελευταίας<text:s/>τριετίας<text:s/>πριν<text:s/>την<text:s/>έκδοση<text:s/>της<text:s/>πρώτης<text:s/>υπουργικής<text:s/>απόφασης<text:s/>συγκρότησης<text:s/>της<text:s/>Επιτροπής.<text:s/>Η<text:s/>αξιολόγηση<text:s/>αυτή<text:s/>ολοκληρώνεται<text:s/>εντός<text:s/>δύο<text:s/>(2)<text:s/>ετών<text:s/>από<text:s/>την<text:s/>έκδοση<text:s/>της<text:s/>ως<text:s/>άνω<text:s/>απόφασης.<text:s/>Η<text:s/>ανωτέρω<text:s/>διαδικασία<text:s/>αξιολόγησης<text:s/>πρέπει<text:s/>να<text:s/>εκκινείται<text:s/>κάθε<text:s/>τρία<text:s/>(3)<text:s/>χρόνια<text:s/>από<text:s/>τη<text:s/>λήξη<text:s/>της<text:s/>προηγούμενης<text:s/>αξιολόγησης<text:s/>και<text:s/>να<text:s/>περαιώνεται<text:s/>εντός<text:s/>χρονικού<text:s/>διαστήματος<text:s/>ενός<text:s/>(1)<text:s/>έτους<text:s/>για<text:s/>όλα<text:s/>τα<text:s/>φάρμακα<text:s/>που<text:s/>βρίσκονται<text:s/>σε<text:s/>περίοδο<text:s/>προστασίας<text:s/>των<text:s/>δεδομένων<text:s/>τους<text:s/>και<text:s/>έχουν<text:s/>ενταχθεί<text:s/>στον<text:s/>Κατάλογο<text:s/>Αποζημιούμενων<text:s/>Φαρμάκων<text:s/>από<text:s/>τη<text:s/>λήξη<text:s/>της<text:s/>προηγούμενης<text:s/>αξιολόγησης.<text:s/>Η<text:s/>Επιτροπή<text:s/>Αξιολόγησης<text:s/>μπορεί<text:s/>να<text:s/>προβαίνει<text:s/>σύμφωνα<text:s/>με<text:s/>όσα<text:s/>ορίζονται<text:s/>στον<text:s/>παρόντα<text:s/>νόμο,<text:s/>σε<text:s/>επαναξιολόγηση<text:s/>όλων<text:s/>των<text:s/>φαρμάκων<text:s/>και<text:s/>να<text:s/>εισηγείται<text:s/>προς<text:s/>τον<text:s/>Υπουργό<text:s/>Υγείας,<text:s/>προκειμένου<text:s/>αυτός<text:s/>να<text:s/>λάβει<text:s/>απόφαση<text:s/>σχετικά<text:s/>με<text:s/>την<text:s/>αναθεώρηση<text:s/>του<text:s/>καταλόγου<text:s/>και<text:s/>τη<text:s/>διατήρηση<text:s/>της<text:s/>ένταξης<text:s/>ή<text:s/>την<text:s/>απέ-<text:s/>νταξή<text:s/>τους.</text:span></text:p>
      <text:p text:style-name="P488"><text:span text:style-name="T488_1">5.<text:s/>Με<text:s/>απόφαση<text:s/>της<text:s/>Επιτροπής<text:s/>Αξιολόγησης<text:s/>ορίζεται<text:s/>ένα<text:s/>από<text:s/>τα<text:s/>μέλη<text:s/>της,<text:s/>πλην<text:s/>του<text:s/>Προέδρου,<text:s/>ως<text:s/>Εισηγητής<text:s/>του<text:s/>φακέλου<text:s/>αξιολόγησης,<text:s/>καθώς<text:s/>και<text:s/>τουλάχιστον<text:s/>δύο<text:s/>(2)<text:s/>εξωτερικοί<text:s/>αξιολογητές,<text:s/>από<text:s/>τα<text:s/>μητρώα<text:s/>εξωτερικών<text:s/>αξιολογητών.<text:s/>Η<text:s/>Επιτροπή<text:s/>Αξιολόγησης<text:s/>μπορεί,<text:s/>με<text:s/>ομόφωνη<text:s/>και<text:s/>ειδικώς<text:s/>αιτιολογημένη<text:s/>απόφαση,<text:s/>να<text:s/>μην<text:s/>ορίσει<text:s/>εξωτερικούς<text:s/>αξιολογητές<text:s/>ή<text:s/>να<text:s/>ορίσει<text:s/>μόνο<text:s/>έναν<text:s/>(1).</text:span></text:p>
      <text:p text:style-name="P489"><text:span text:style-name="T489_1">6.<text:s/>Περίληψη<text:s/>των<text:s/>γνωμοδοτήσεων<text:s/>της<text:s/>Επιτροπής<text:s/>Αξιολόγησης,<text:s/>που<text:s/>γίνονται<text:s/>αποδεκτές<text:s/>από<text:s/>τον<text:s/>Υπουργό<text:s/>Υγείας,<text:s/>η<text:s/>οποία<text:s/>περιλαμβάνει<text:s/>κατ’<text:s/>ελάχιστο<text:s/>το<text:s/>σκεπτικό<text:s/>τους,<text:s/>δημοσιοποιείται<text:s/>στην<text:s/>ιστοσελίδα<text:s/>του<text:s/>Ε.Ο.Φ.,<text:s/>αφού<text:s/>έχουν<text:s/>απαλειφθεί<text:s/>πληροφορίες<text:s/>που<text:s/>αφορούν:<text:s/>α)<text:s/>το<text:s/>εμπορικό<text:s/>απόρρητο<text:s/>και<text:s/>β)<text:s/>προσωπικά<text:s/>δεδομένα.<text:s/>Στον<text:s/>Κανονισμό<text:s/>Λειτουργίας<text:s/>της<text:s/>Επιτροπής<text:s/>περιλαμβάνεται<text:s/>σχετικό<text:s/>πρότυπο<text:s/>έγγραφο.</text:span></text:p>
      <text:p text:style-name="P490"><text:span text:style-name="T490_1">7.<text:s/>Η<text:s/>Επιτροπή<text:s/>Αξιολόγησης<text:s/>μπορεί<text:s/>να<text:s/>καλεί<text:s/>εκπροσώπους<text:s/>συλλόγων<text:s/>ασθενών<text:s/>και<text:s/>επιστημονικών<text:s/>σωματείων<text:s/>ή<text:s/>εταιρειών<text:s/>ιατρικών<text:s/>ειδικοτήτων<text:s/>για<text:s/>να<text:s/>εκφράσουν<text:s/>τις<text:s/>απόψεις<text:s/>τους.»</text:span></text:p>
      <text:h text:style-name="P491" text:outline-level="6"><text:span text:style-name="T491_1">Άρθρο<text:s/>44</text:span></text:h>
      <text:h text:style-name="P492" text:outline-level="6"><text:span text:style-name="T492_1">Τροποποιήσεις<text:s/>εγκρίσεων<text:s/>πολυετών<text:s/>αναλήψεων<text:s/>Εθνικού<text:s/>Οργανισμού<text:s/>Παροχής<text:s/>Υπηρεσιών<text:s/>Υγείας<text:s/>-<text:s/>Τροποποίηση<text:s/>άρθρου<text:s/>ενδέκατου<text:s/>ν.<text:s/>4771/2021</text:span></text:h>
      <text:p text:style-name="P493"><text:span text:style-name="T493_1">Στο<text:s/>πρώτο<text:s/>εδάφιο<text:s/>του<text:s/>ενδέκατου<text:s/>άρθρου<text:s/>του<text:s/>ν.<text:s/>4771/2021<text:s/>(Α’<text:s/>16),<text:s/>περί<text:s/>των<text:s/>τροποποιήσεων<text:s/>των<text:s/>εγκρίσεων<text:s/>πολυετών<text:s/>αναλήψεων<text:s/>του<text:s/>Εθνικού<text:s/>Οργανισμού<text:s/>Παροχής<text:s/>Υπηρεσιών<text:s/>Υγείας<text:s/>(Ε.Ο.Π.Υ.Υ.),<text:s/>μετά<text:s/>από<text:s/>τις<text:s/>λέξεις<text:s/>«προμηθειών,<text:s/>υπηρεσιών,»,<text:s/>προστίθεται<text:s/>η<text:s/>λέξη<text:s/>«μισθώσεων»,<text:s/>και<text:s/>το<text:s/>άρθρο<text:s/>ενδέκατο<text:s/>διαμορφώνεται<text:s/>ως<text:s/>εξής:</text:span></text:p>
      <text:p text:style-name="P494"><text:span text:style-name="T494_1">«Άρθρο<text:s/>ενδέκατο</text:span></text:p>
      <text:p text:style-name="P495"><text:span text:style-name="T495_1">Τροποποιήσεις<text:s/>εγκρίσεων<text:s/>πολυετών<text:s/>αναλήψεων<text:s/>υποχρεώσεων<text:s/>Ε.Ο.Π.Υ.Υ.</text:span></text:p>
      <text:p text:style-name="P496"><text:span text:style-name="T496_1">Στις<text:s/>περιπτώσεις<text:s/>προμηθειών,<text:s/>υπηρεσιών,<text:s/>μισθώσεων<text:s/>ή<text:s/>υλοποιούμενων<text:s/>έργων<text:s/>του<text:s/>Ε.Ο.Π.Υ.Υ.,<text:s/>όπου<text:s/>απαιτείται<text:s/>κατ’<text:s/>έτος<text:s/>ή<text:s/>κατά<text:s/>μήνα<text:s/>ανακατανομή<text:s/>τιμήματος,<text:s/>είτε<text:s/>στο<text:s/>στάδιο<text:s/>προ<text:s/>της<text:s/>υπογραφής<text:s/>της<text:s/>σύμβασης,<text:s/>είτε<text:s/>κατά<text:s/>τη<text:s/>διάρκεια<text:s/>της<text:s/>εκτέλεσής<text:s/>της,<text:s/>είτε<text:s/>σε<text:s/>περίπτωση<text:s/>παράτασης<text:s/>ενεργούς<text:s/>σύμβασης,<text:s/>το<text:s/>Δ.Σ.<text:s/>του<text:s/>Ε.Ο.Π.Υ.Υ.<text:s/>είναι<text:s/>αρμόδιο<text:s/>να<text:s/>εγκρίνει<text:s/>την<text:s/>ανακατανομή<text:s/>αυτή,<text:s/>εφόσον<text:s/>συντρέχουν<text:s/>οι<text:s/>εξής<text:s/>προϋποθέσεις:</text:span></text:p>
      <text:p text:style-name="P497"><text:span text:style-name="T497_1">α)<text:s/>δεν<text:s/>υπάρχει<text:s/>υπέρβαση<text:s/>του<text:s/>συνόλου<text:s/>των<text:s/>ποσών<text:s/>των<text:s/>σχετικών<text:s/>αποφάσεων<text:s/>έγκρισης<text:s/>ανάληψης<text:s/>πολυετούς<text:s/>υποχρέωσης<text:s/>και<text:s/>των<text:s/>αναληφθέντων<text:s/>από<text:s/>τον<text:s/>Ε.Ο.Π.Υ.Υ.<text:s/>ποσών<text:s/>του<text:s/>τρέχοντος<text:s/>έτους<text:s/>και</text:span></text:p>
      <text:p text:style-name="P498"><text:span text:style-name="T498_1">β)<text:s/>δεν<text:s/>υπάρχει<text:s/>υπέρβαση<text:s/>των<text:s/>συνολικών,<text:s/>κατά<text:s/>περίπτωση,<text:s/>συμβατικών<text:s/>τιμημάτων.</text:span></text:p>
      <text:p text:style-name="P499"><text:span text:style-name="T499_1">Οι<text:s/>αποφάσεις<text:s/>του<text:s/>Δ.Σ.<text:s/>του<text:s/>Ε.Ο.Π.Υ.Υ.<text:s/>με<text:s/>το<text:s/>περιεχόμενο<text:s/>αυτό<text:s/>κοινοποιούνται<text:s/>αμελλητί<text:s/>στο<text:s/>εποπτεύον<text:s/>Υπουργείο<text:s/>Υγείας.»</text:span></text:p>
      <text:h text:style-name="P500" text:outline-level="6"><text:span text:style-name="T500_1">Άρθρο<text:s/>45</text:span></text:h>
      <text:h text:style-name="P501" text:outline-level="6"><text:span text:style-name="T501_1">Προχορήγηση<text:s/>φαρμάκων<text:s/>-<text:s/>Τροποποίηση<text:s/>παρ.<text:s/>10<text:s/>άρθρου<text:s/>4<text:s/>π.δ.<text:s/>121/2018</text:span></text:h>
      <text:p text:style-name="P502"><text:span text:style-name="T502_1">Η<text:s/>παρ.<text:s/>10<text:s/>του<text:s/>άρθρου<text:s/>4<text:s/>του<text:s/>π.δ.<text:s/>121/2008<text:s/>(Α’<text:s/>183),<text:s/>περί<text:s/>προχορήγησης<text:s/>φαρμάκων,<text:s/>αντικαθίσταται<text:s/>ως<text:s/>εξής:</text:span></text:p>
      <text:p text:style-name="P503"><text:span text:style-name="T503_1">«10.<text:s/>Να<text:s/>μην<text:s/>προχορηγούν<text:s/>φάρμακα,<text:s/>εκτός<text:s/>εάν<text:s/>η<text:s/>προ-<text:s/>χορήγηση<text:s/>γίνεται<text:s/>σε<text:s/>ασφαλισμένους<text:s/>ασφαλιστικών<text:s/>ταμείων,<text:s/>οι<text:s/>οποίοι<text:s/>πρόκειται<text:s/>εκ<text:s/>των<text:s/>υστέρων,<text:s/>και<text:s/>όχι<text:s/>σε<text:s/>χρόνο<text:s/>μεγαλύτερο<text:s/>του<text:s/>ενός<text:s/>(1)<text:s/>μηνός<text:s/>από<text:s/>την<text:s/>ημερομηνία<text:s/>προχορήγησης,<text:s/>να<text:s/>προσκομίσουν<text:s/>ηλεκτρονική<text:s/>συνταγή<text:s/>με<text:s/>τα<text:s/>προχορηγούμενα<text:s/>αυτά<text:s/>φάρμακα,<text:s/>ώστε<text:s/>να<text:s/>εκτελεστεί<text:s/>από<text:s/>τον<text:s/>φαρμακοποιό<text:s/>που<text:s/>τα<text:s/>προχορήγησε<text:s/>και<text:s/>να<text:s/>αποζημιωθεί<text:s/>από<text:s/>το<text:s/>οικείο<text:s/>ασφαλιστικό<text:s/>ταμείο.<text:s/>Με<text:s/>την<text:s/>παράδοση<text:s/>των<text:s/>φαρμάκων<text:s/>που<text:s/>προχορηγούνται<text:s/>από<text:s/>τον<text:s/>φαρμακοποιό,<text:s/>καταχωρούνται<text:s/>στον<text:s/>συσχετι-<text:s/>ζόμενο<text:s/>Α.Μ.Κ.Α.<text:s/>του<text:s/>ασφαλισμένου<text:s/>στο<text:s/>Σύστημα<text:s/>Ηλεκτρονικής<text:s/>Συνταγογράφησης<text:s/>(Σ.Η.Σ.),<text:s/>οι<text:s/>κωδικοί<text:s/>που<text:s/>αναγράφονται<text:s/>στις<text:s/>υδατογραφημένες<text:s/>ταινίες<text:s/>γνησιότητας<text:s/>του<text:s/>Εθνικού<text:s/>Οργανισμού<text:s/>Φαρμάκων<text:s/>ή<text:s/>οι<text:s/>μοναδικοί<text:s/>κωδικοί<text:s/>ασφαλείας<text:s/>(δισδιάστατοι<text:s/>γραμμικοί<text:s/>κωδικοί)<text:s/>των<text:s/>προχορηγούμενων<text:s/>συσκευασιών<text:s/>φαρμάκων,<text:s/>οι<text:s/>οποίοι<text:s/>απενεργοποιούνται.»</text:span></text:p>
      <text:h text:style-name="P504" text:outline-level="6"><text:span text:style-name="T504_1">Άρθρο<text:s/>46</text:span></text:h>
      <text:h text:style-name="P505" text:outline-level="6"><text:span text:style-name="T505_1">Λειτουργία<text:s/>ενιαίας<text:s/>πλατφόρμας<text:s/>προγραμματισμού<text:s/>ραντεβού<text:s/>με<text:s/>παρόχους<text:s/>υπηρεσιών<text:s/>υγείας<text:s/>σε<text:s/>εθνικό<text:s/>επίπεδο</text:span></text:h>
      <text:p text:style-name="P506"><text:span text:style-name="T506_1">1.</text:span><text:span text:style-name="T506_2"><text:s/>Για<text:s/>τη<text:s/>διευκόλυνση<text:s/>των<text:s/>ασθενών<text:s/>ως<text:s/>προς<text:s/>τον<text:s/>προσδιορισμό<text:s/>ραντεβού<text:s/>με<text:s/>παρόχους<text:s/>υπηρεσιών<text:s/>υγείας<text:s/>και<text:s/>τη<text:s/>βέλτιστη<text:s/>παροχή<text:s/>υπηρεσιών<text:s/>υγείας,<text:s/>λειτουργεί<text:s/>από<text:s/>την<text:s/>εταιρεία<text:s/>με<text:s/>την<text:s/>επωνυμία<text:s/>«Ηλεκτρονική<text:s/>Διακυβέρνηση<text:s/>Κοινωνικής<text:s/>Ασφάλισης<text:s/>Ανώνυμη<text:s/>Εταιρεία»<text:s/>και<text:s/>τον<text:s/>διακριτικό<text:s/>τίτλο<text:s/>«Η.ΔΙ.Κ.Α.<text:s/>Α.Ε.»<text:s/>που<text:s/>έχει<text:s/>συσταθεί<text:s/>με<text:s/>τον<text:s/>ν.<text:s/>3607/2007<text:s/>(Α’<text:s/>245),<text:s/>ως<text:s/>εκτελούσα<text:s/>την<text:s/>επεξεργασία<text:s/>για<text:s/>λογαριασμό<text:s/>του<text:s/>Υπουργείου<text:s/>Υγείας<text:s/>και<text:s/>ως<text:s/>υπεύθυνο<text:s/>επεξεργασίας,<text:s/>ενιαία<text:s/>ψηφιακή<text:s/>πλατφόρμα<text:s/>προγραμματισμού<text:s/>ραντεβού<text:s/>σε<text:s/>εθνικό<text:s/>επίπεδο.</text:span></text:p>
      <text:p text:style-name="P507"><text:span text:style-name="T507_1">2.</text:span><text:span text:style-name="T507_2"><text:s/>Μέσω<text:s/>της<text:s/>λειτουργίας<text:s/>της<text:s/>ψηφιακής<text:s/>πλατφόρμας<text:s/>της<text:s/>παρ.<text:s/>1<text:s/>διενεργούνται<text:s/>ιδίως:</text:span></text:p>
      <text:p text:style-name="P508"><text:span text:style-name="T508_1">α)</text:span><text:span text:style-name="T508_2"><text:tab/></text:span><text:span text:style-name="T508_3">η<text:s/>καταχώριση<text:s/>της<text:s/>διαθεσιμότητας<text:s/>των<text:s/>ιατρών<text:s/>και<text:s/>λοιπών<text:s/>παρόχων<text:s/>υπηρεσιών<text:s/>υγείας<text:s/>ανά<text:s/>ειδικότητα<text:s/>και<text:s/>ανά<text:s/>μονάδα<text:s/>χρόνου<text:s/>(ημέρα/εβδομάδα/μήνα),</text:span></text:p>
      <text:p text:style-name="P509"><text:span text:style-name="T509_1">β)</text:span><text:span text:style-name="T509_2"><text:tab/></text:span><text:span text:style-name="T509_3">ο<text:s/>προγραμματισμός<text:s/>των<text:s/>ραντεβού<text:s/>ανά<text:s/>ασθενή<text:s/>και<text:s/>ανά<text:s/>μονάδα<text:s/>ή<text:s/>πάροχο<text:s/>υπηρεσιών<text:s/>υγείας,</text:span></text:p>
      <text:p text:style-name="P510"><text:span text:style-name="T510_1">γ)</text:span><text:span text:style-name="T510_2"><text:tab/></text:span><text:span text:style-name="T510_3">η<text:s/>διαχείριση<text:s/>των<text:s/>ραντεβού<text:s/>από<text:s/>το<text:s/>διοικητικό<text:s/>προσωπικό<text:s/>των<text:s/>μονάδων<text:s/>παροχής<text:s/>υπηρεσιών<text:s/>υγείας<text:s/>του<text:s/>Εθνικού<text:s/>Συστήματος<text:s/>Υγείας<text:s/>(Ε.Σ.Υ.),<text:s/>από<text:s/>το<text:s/>διοικητικό<text:s/>προσωπικό<text:s/>των<text:s/>παρόχων<text:s/>υπηρεσιών<text:s/>υγείας<text:s/>του<text:s/>ιδιωτικού<text:s/>τομέα,<text:s/>από<text:s/>τους<text:s/>ιατρούς<text:s/>και<text:s/>λοιπούς<text:s/>παρόχους<text:s/>υπηρεσιών<text:s/>υγείας<text:s/>που<text:s/>υποχρεούνται<text:s/>σε<text:s/>ανάρτηση<text:s/>διαθεσιμότητας<text:s/>ραντεβού,<text:s/>σύμφωνα<text:s/>με<text:s/>την<text:s/>παρ.<text:s/>3,</text:span></text:p>
      <text:p text:style-name="P511"><text:span text:style-name="T511_1">δ)</text:span><text:span text:style-name="T511_2"><text:tab/></text:span><text:span text:style-name="T511_3">η<text:s/>ενημέρωση<text:s/>των<text:s/>ιατρών<text:s/>και<text:s/>λοιπών<text:s/>παρόχων<text:s/>υπηρεσιών<text:s/>υγείας<text:s/>για<text:s/>τις<text:s/>υποχρεώσεις<text:s/>τους<text:s/>ανά<text:s/>μονάδα<text:s/>χρόνου<text:s/>(ημέρα/εβδομάδα/μήνα),<text:s/>βάσει<text:s/>των<text:s/>προγραμματισμένων<text:s/>ραντεβού.</text:span></text:p>
      <text:p text:style-name="P512"><text:span text:style-name="T512_1">3.</text:span><text:span text:style-name="T512_2"><text:s/>Η<text:s/>καταχώριση<text:s/>της<text:s/>διαθεσιμότητας<text:s/>και<text:s/>η<text:s/>ανάρτηση<text:s/>ραντεβού<text:s/>στην<text:s/>ψηφιακή<text:s/>πλατφόρμα<text:s/>της<text:s/>παρ.<text:s/>1<text:s/>είναι<text:s/>υποχρεωτικές<text:s/>για<text:s/>όλους<text:s/>τους<text:s/>ιατρούς<text:s/>και<text:s/>λοιπούς<text:s/>πα-<text:s/>ρόχους<text:s/>υπηρεσιών<text:s/>υγείας<text:s/>των<text:s/>μονάδων<text:s/>Πρωτοβάθμιας<text:s/>Φροντίδας<text:s/>Υγείας,<text:s/>των<text:s/>μονάδων<text:s/>παροχής<text:s/>υπηρεσιών<text:s/>ψυχικής<text:s/>υγείας<text:s/>του<text:s/>Εθνικού<text:s/>Δικτύου<text:s/>Υπηρεσιών<text:s/>Ψυχικής<text:s/>Υγείας,<text:s/>συμπεριλαμβανομένων<text:s/>των<text:s/>διασυνδεόμενων,<text:s/>συνεργαζόμενων<text:s/>και<text:s/>εποπτευόμενων<text:s/>φορέων<text:s/>αυτού,<text:s/>των<text:s/>Νοσοκομείων<text:s/>του<text:s/>Ε.Σ.Υ.,<text:s/>καθώς<text:s/>και<text:s/>για<text:s/>τους<text:s/>συμβεβλημένους<text:s/>με<text:s/>τον<text:s/>Εθνικό<text:s/>Οργανισμό<text:s/>Παροχής<text:s/>Υπηρεσιών<text:s/>Υγείας<text:s/>(Ε.Ο.Π.Υ.Υ.)<text:s/>ιδιώτες<text:s/>ιατρούς<text:s/>και<text:s/>λοιπούς<text:s/>παρόχους<text:s/>υπηρεσιών<text:s/>υγείας.</text:span></text:p>
      <text:p text:style-name="P513"><text:span text:style-name="T513_1">4.</text:span><text:span text:style-name="T513_2"><text:s/>Η<text:s/>μη<text:s/>συμμόρφωση<text:s/>συμβεβλημένων<text:s/>με<text:s/>τον<text:s/>Ε.Ο.Π.Υ.Υ.<text:s/>ιδιωτών<text:s/>ιατρών<text:s/>και<text:s/>λοιπών<text:s/>παρόχων<text:s/>υπηρεσιών<text:s/>υγείας<text:s/>με<text:s/>τις<text:s/>υποχρεώσεις<text:s/>της<text:s/>παρ.<text:s/>3,<text:s/>συνιστά<text:s/>λόγο<text:s/>καταγγελίας<text:s/>της<text:s/>σύμβασής<text:s/>τους<text:s/>από<text:s/>τον<text:s/>Ε.Ο.Π.Υ.Υ.,<text:s/>εφόσον<text:s/>προηγη-<text:s/>θεί<text:s/>υπόδειξη<text:s/>προς<text:s/>συμμόρφωση.</text:span></text:p>
      <text:h text:style-name="P514" text:outline-level="6"><text:span text:style-name="T514_1">Άρθρο<text:s/>47</text:span></text:h>
      <text:h text:style-name="P515" text:outline-level="6"><text:span text:style-name="T515_1">Εκτέλεση<text:s/>επεξεργασίας<text:s/>για<text:s/>τη<text:s/>λειτουργία<text:s/>της<text:s/>ενιαίας<text:s/>πλατφόρμας<text:s/>προγραμματισμού<text:s/>ραντεβού<text:s/>με<text:s/>παρόχους<text:s/>υπηρεσιών<text:s/>υγείας<text:s/>σε<text:s/>εθνικό<text:s/>επίπεδο</text:span></text:h>
      <text:p text:style-name="P516"><text:span text:style-name="T516_1">1.</text:span><text:span text:style-name="T516_2"><text:s/>Ως<text:s/>εκτελούσα<text:s/>την<text:s/>επεξεργασία<text:s/>για<text:s/>λογαριασμό<text:s/>του<text:s/>Υπουργείου<text:s/>Υγείας,<text:s/>ως<text:s/>υπευθύνου<text:s/>επεξεργασίας,<text:s/>η<text:s/>εταιρεία<text:s/>με<text:s/>την<text:s/>επωνυμία<text:s/>«Ηλεκτρονική<text:s/>Διακυβέρνηση<text:s/>Κοινωνικής<text:s/>Ασφάλισης<text:s/>Ανώνυμη<text:s/>Εταιρεία»<text:s/>και<text:s/>τον<text:s/>διακριτικό<text:s/>τίτλο<text:s/>«Η.ΔΙ.Κ.Α.<text:s/>Α.Ε.»<text:s/>αναλαμβάνει<text:s/>τον<text:s/>τεχνικό<text:s/>σχεδιασμό,<text:s/>την<text:s/>υλοποίηση,<text:s/>την<text:s/>οργάνωση<text:s/>της<text:s/>άντλησης<text:s/>ή/και<text:s/>μετάπτωσης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,<text:s/>που<text:s/>αφορά<text:s/>στην<text:s/>ομαλή<text:s/>λειτουργία<text:s/>του<text:s/>συστήματος<text:s/>αρχειοθέτησης<text:s/>της<text:s/>ενιαίας<text:s/>πλατφόρμας<text:s/>προγραμματισμού<text:s/>ραντεβού<text:s/>με<text:s/>παρόχους<text:s/>υπηρεσιών<text:s/>υγείας<text:s/>σε<text:s/>εθνικό<text:s/>επίπεδο,<text:s/>τηρώντας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,<text:s/>που<text:s/>τίθενται<text:s/>για<text:s/>τη<text:s/>νομιμότητα<text:s/>κάθε<text:s/>επεξεργασίας<text:s/>δεδομένων<text:s/>προσωπικού<text:s/>χαρακτήρα,<text:s/>σύμφωνα<text:s/>με<text:s/>το<text:s/>άρθρο<text:s/>5<text:s/>του<text:s/>Κανονισμού<text:s/>(ΕΕ)<text:s/>2016/679<text:s/>του<text:s/>Ευρωπαϊκού<text:s/>Κοινοβουλίου<text:s/>και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.Κ.Π.Δ.)<text:s/>(L<text:s/>119).</text:span></text:p>
      <text:p text:style-name="P517"><text:span text:style-name="T517_1">2.</text:span><text:span text:style-name="T517_2"><text:s/>Στο<text:s/>πλαίσιο<text:s/>της<text:s/>εκτέλεσης<text:s/>επεξεργασίας<text:s/>της<text:s/>παρ.<text:s/>1,<text:s/>η<text:s/>Η.ΔΙ.Κ.Α.<text:s/>Α.Ε.<text:s/>επιφορτίζεται<text:s/>με<text:s/>τις<text:s/>υποχρεώσεις<text:s/>που<text:s/>θέτουν<text:s/>για<text:s/>τον<text:s/>εκτελούντα<text:s/>την<text:s/>επεξεργασία<text:s/>οι<text:s/>διατάξεις<text:s/>του<text:s/>Γ.Κ.Π.Δ.<text:s/>και<text:s/>ιδίως:</text:span></text:p>
      <text:p text:style-name="P518"><text:span text:style-name="T518_1">α)</text:span><text:span text:style-name="T518_2"><text:tab/></text:span><text:span text:style-name="T518_3">επεξεργάζεται<text:s/>τα<text:s/>δεδομένα<text:s/>προσωπικού<text:s/>χαρακτήρα,<text:s/>μόνο<text:s/>βάσει<text:s/>καταγεγραμμένων<text:s/>εντολών<text:s/>του<text:s/>Υπουργείου<text:s/>Υγείας,<text:s/>ως<text:s/>υπευθύνου<text:s/>επεξεργασίας,<text:s/>εκτός<text:s/>αν<text:s/>υποχρεούται<text:s/>προς<text:s/>επεξεργασία<text:s/>βάσει<text:s/>του<text:s/>δικαίου<text:s/>της<text:s/>Ευρωπαϊκής<text:s/>Ένωσης<text:s/>ή<text:s/>βάσει<text:s/>εθνικών<text:s/>ρυθμίσεων.<text:s/>Σε<text:s/>αυτή<text:s/>την<text:s/>περίπτωση,<text:s/>η<text:s/>Η.ΔΙ.Κ.Α.<text:s/>Α.Ε.<text:s/>ενημερώνει<text:s/>το<text:s/>Υπουργείο<text:s/>Υγείας<text:s/>για<text:s/>την<text:s/>εν<text:s/>λόγω<text:s/>νομική<text:s/>απαίτηση<text:s/>πριν<text:s/>από<text:s/>την<text:s/>επεξεργασία,</text:span></text:p>
      <text:p text:style-name="P519"><text:span text:style-name="T519_1">β)</text:span><text:span text:style-name="T519_2"><text:tab/></text:span><text:span text:style-name="T519_3"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/text:span></text:p>
      <text:p text:style-name="P520"><text:span text:style-name="T520_1">γ)</text:span><text:span text:style-name="T520_2"><text:tab/></text:span><text:span text:style-name="T520_3">λαμβάνει<text:s/>όλα<text:s/>τα<text:s/>απαιτούμενα<text:s/>μέτρα<text:s/>για<text:s/>τη<text:s/>διασφάλιση<text:s/>του<text:s/>απορρήτου<text:s/>και<text:s/>της<text:s/>ασφάλειας<text:s/>της<text:s/>επεξεργασίας<text:s/>σύμφωνα<text:s/>με<text:s/>το<text:s/>άρθρο<text:s/>32<text:s/>του<text:s/>Γ.Κ.Π.Δ.,</text:span></text:p>
      <text:p text:style-name="P521"><text:span text:style-name="T521_1">δ)</text:span><text:span text:style-name="T521_2"><text:tab/></text:span><text:span text:style-name="T521_3">τηρεί<text:s/>τους<text:s/>όρους<text:s/>που<text:s/>αναφέρονται<text:s/>στις<text:s/>παρ.<text:s/>2<text:s/>και<text:s/>4<text:s/>του<text:s/>άρθρου<text:s/>28<text:s/>του<text:s/>Γ.Κ.Π.Δ.<text:s/>σχετικά<text:s/>με<text:s/>την<text:s/>πρόσληψη<text:s/>άλλου<text:s/>εκτελούντος<text:s/>την<text:s/>επεξεργασία,</text:span></text:p>
      <text:p text:style-name="P522"><text:span text:style-name="T522_1">ε)</text:span><text:span text:style-name="T522_2"><text:tab/></text:span><text:span text:style-name="T522_3">λαμβάνει<text:s/>υπόψη<text:s/>τη<text:s/>φύση<text:s/>της<text:s/>επεξεργασίας<text:s/>και<text:s/>επικουρεί<text:s/>το<text:s/>Υπουργείο<text:s/>Υγείας<text:s/>με<text:s/>τα<text:s/>κατάλληλα<text:s/>τεχνικά<text:s/>και<text:s/>οργανωτικά<text:s/>μέτρα,<text:s/>για<text:s/>την<text:s/>εκπλήρωση<text:s/>της<text:s/>υποχρέωσης<text:s/>του<text:s/>Υπουργείου<text:s/>Υγείας<text:s/>να<text:s/>απαντά<text:s/>σε<text:s/>αιτήματα<text:s/>για<text:s/>άσκηση<text:s/>των<text:s/>δικαιωμάτων<text:s/>του<text:s/>υποκειμένου<text:s/>των<text:s/>δεδομένων,<text:s/>που<text:s/>προβλέπονται<text:s/>στο<text:s/>Κεφάλαιο<text:s/>III<text:s/>του<text:s/>Γ.Κ.Π.Δ.,</text:span></text:p>
      <text:p text:style-name="P523"><text:span text:style-name="T523_1">στ)</text:span><text:span text:style-name="T523_2"><text:tab/></text:span><text:span text:style-name="T523_3">υποστηρίζει<text:s/>το<text:s/>Υπουργείο<text:s/>Υγείας<text:s/>στη<text:s/>διασφάλιση<text:s/>της<text:s/>συμμόρφωσης<text:s/>προς<text:s/>τις<text:s/>υποχρεώσεις<text:s/>των<text:s/>άρθρων<text:s/>32<text:s/>έως<text:s/>36<text:s/>του<text:s/>Γ.Κ.Π.Δ.,<text:s/>λαμβάνοντας<text:s/>υπόψη<text:s/>τη<text:s/>φύση<text:s/>της<text:s/>επεξεργασίας<text:s/>και<text:s/>τις<text:s/>πληροφορίες<text:s/>που<text:s/>διαθέτει<text:s/>η<text:s/>Η.ΔΙ.Κ.Α.<text:s/>Α.Ε..<text:s/>Στο<text:s/>πλαίσιο<text:s/>αυτό,<text:s/>ιδίως,<text:s/>η<text:s/>Η.ΔΙ.Κ.Α.<text:s/>Α.Ε.<text:s/>διενεργεί,<text:s/>για<text:s/>λογαριασμό<text:s/>του<text:s/>Υπουργείου<text:s/>Υγείας,<text:s/>την<text:s/>εκτίμηση<text:s/>αντίκτυπου<text:s/>του<text:s/>άρθρου<text:s/>35<text:s/>του<text:s/>Γ.Κ.Π.Δ.,<text:s/>σχετικά<text:s/>με<text:s/>την<text:s/>προστασία<text:s/>δεδομένων<text:s/>και<text:s/>υποβάλλει<text:s/>αυτήν,<text:s/>καθώς<text:s/>και<text:s/>κάθε<text:s/>επικαιροποίησή<text:s/>της,<text:s/>στην<text:s/>Αυτοτελή<text:s/>Διεύθυνση<text:s/>Ηλεκτρονικής<text:s/>Διακυβέρνησης<text:s/>και<text:s/>στον<text:s/>Υπεύθυνο<text:s/>Προστασίας<text:s/>Δεδομένων<text:s/>του<text:s/>Υπουργείου<text:s/>Υγείας.<text:s/>Ο<text:s/>Υπεύθυνος<text:s/>Προστασίας<text:s/>Δεδομένων<text:s/>του<text:s/>Υπουργείου<text:s/>Υγείας<text:s/>παρέχει<text:s/>συμβουλές<text:s/>σχετικά<text:s/>με<text:s/>την<text:s/>εκτίμηση<text:s/>αντίκτυπου<text:s/>που<text:s/>αφορούν<text:s/>στην<text:s/>προστασία<text:s/>των<text:s/>δεδομένων<text:s/>και<text:s/>παρακολουθεί<text:s/>την<text:s/>υλοποίησή<text:s/>της,<text:s/>με<text:s/>τη<text:s/>συνεργασία<text:s/>του<text:s/>Υπευθύνου<text:s/>Προστασίας<text:s/>Δεδομένων<text:s/>της<text:s/>Η.ΔΙ.Κ.Α.<text:s/>Α.Ε.,</text:span></text:p>
      <text:p text:style-name="P524"><text:span text:style-name="T524_1">ζ)</text:span><text:span text:style-name="T524_2"><text:tab/></text:span><text:span text:style-name="T524_3">θέτει<text:s/>στη<text:s/>διάθεση<text:s/>του<text:s/>Υπουργείου<text:s/>Υγείας<text:s/>κάθε<text:s/>απαραίτητη<text:s/>πληροφορία<text:s/>προς<text:s/>απόδειξη<text:s/>της<text:s/>συμμόρφωσης<text:s/>προς<text:s/>τις<text:s/>υποχρεώσεις<text:s/>του<text:s/>άρθρου<text:s/>28<text:s/>του<text:s/>Γ.Κ.Π.Δ.<text:s/>και<text:s/>επιτρέπει<text:s/>και<text:s/>διευκολύνει<text:s/>τους<text:s/>ελέγχους,<text:s/>περιλαμβανομένων<text:s/>των<text:s/>επιθεωρήσεων<text:s/>που<text:s/>διενεργούνται<text:s/>από<text:s/>το<text:s/>Υπουργείο<text:s/>Υγείας,<text:s/>ιδίως,<text:s/>μέσω<text:s/>του<text:s/>Υπευθύνου<text:s/>Προστασίας<text:s/>Δεδομένων<text:s/>και<text:s/>των<text:s/>υπαλλήλων<text:s/>της<text:s/>Αυτοτελούς<text:s/>Διεύθυνσης<text:s/>Ηλεκτρονικής<text:s/>Διακυβέρνησης<text:s/>του<text:s/>Υπουργείου<text:s/>Υγείας,<text:s/>ή<text:s/>από<text:s/>άλλον<text:s/>ελεγκτή<text:s/>εντεταλμένο<text:s/>από<text:s/>το<text:s/>Υπουργείο<text:s/>Υγείας,</text:span></text:p>
      <text:p text:style-name="P525"><text:span text:style-name="T525_1">η)</text:span><text:span text:style-name="T525_2"><text:tab/></text:span><text:span text:style-name="T525_3">ενημερώνει<text:s/>το<text:s/>Υπουργείο<text:s/>Υγείας,<text:s/>ως<text:s/>υπεύθυνο<text:s/>επεξεργασίας,<text:s/>αμελλητί,<text:s/>αν<text:s/>αντιληφθεί<text:s/>παραβίαση<text:s/>δεδομένων<text:s/>προσωπικού<text:s/>χαρακτήρα,<text:s/>σύμφωνα<text:s/>με<text:s/>το<text:s/>άρθρο<text:s/>33<text:s/>του<text:s/>Γ.Κ.Π.Δ..</text:span></text:p>
      <text:p text:style-name="P526"><text:span text:style-name="T526_1">3.</text:span><text:span text:style-name="T526_2"><text:s/>Το<text:s/>σύστημα<text:s/>αρχειοθέτησης<text:s/>της<text:s/>ενιαίας<text:s/>πλατφόρμας<text:s/>προγραμματισμού<text:s/>ραντεβού<text:s/>με<text:s/>παρόχους<text:s/>υπηρεσιών<text:s/>υγείας<text:s/>σε<text:s/>εθνικό<text:s/>επίπεδο<text:s/>δομείται<text:s/>σε<text:s/>μορφή<text:s/>εφαρμογής<text:s/>ιστοτόπου,<text:s/>η<text:s/>οποία<text:s/>διασφαλίζει<text:s/>τη<text:s/>δυνατότητα<text:s/>καταγραφής<text:s/>όλων<text:s/>των<text:s/>αναγκαίων<text:s/>και<text:s/>πρόσφορων<text:s/>για<text:s/>τη<text:s/>λειτουργία<text:s/>της<text:s/>εν<text:s/>λόγω<text:s/>πλατφόρμας<text:s/>δεδομένων<text:s/>προσωπικού<text:s/>χαρακτήρα.</text:span></text:p>
      <text:p text:style-name="P527"><text:span text:style-name="T527_1">4.</text:span><text:span text:style-name="T527_2"><text:s/>Το<text:s/>σύστημα<text:s/>αρχειοθέτησης<text:s/>της<text:s/>ενιαίας<text:s/>πλατφόρμας<text:s/>προγραμματισμού<text:s/>ραντεβού<text:s/>με<text:s/>παρόχους<text:s/>υπηρεσιών<text:s/>υγείας<text:s/>σε<text:s/>εθνικό<text:s/>επίπεδο<text:s/>επιτρέπεται<text:s/>να<text:s/>διαλειτουργεί<text:s/>ιδίως<text:s/>με<text:s/>τα<text:s/>ακόλουθα<text:s/>συστήματα<text:s/>αρχειοθέτησης,<text:s/>που<text:s/>έχουν<text:s/>ήδη<text:s/>αναπτυχθεί<text:s/>από<text:s/>την<text:s/>Η.ΔΙ.Κ.Α.<text:s/>Α.Ε.:</text:span></text:p>
      <text:p text:style-name="P528"><text:span text:style-name="T528_1">α)</text:span><text:span text:style-name="T528_2"><text:tab/></text:span><text:span text:style-name="T528_3">το<text:s/>σύστημα<text:s/>αρχειοθέτησης<text:s/>του<text:s/>Συστήματος<text:s/>Ηλεκτρονικής<text:s/>Συνταγογράφησης<text:s/>(Σ.Η.Σ.),</text:span></text:p>
      <text:p text:style-name="P529"><text:span text:style-name="T529_1">β)</text:span><text:span text:style-name="T529_2"><text:tab/></text:span><text:span text:style-name="T529_3">το<text:s/>σύστημα<text:s/>αρχειοθέτησης<text:s/>του<text:s/>Εθνικού<text:s/>Μητρώου<text:s/>Αριθμών<text:s/>Μητρώου<text:s/>Κοινωνικής<text:s/>Ασφάλισης<text:s/>(Α.Μ.Κ.Α.)<text:s/>-<text:s/>Εθνικών<text:s/>Μητρώων<text:s/>Ασφαλισμένων,<text:s/>Εργοδοτών,<text:s/>Συνταξιούχων<text:s/>(Ε.Μ.Α.Ε.Σ.),</text:span></text:p>
      <text:p text:style-name="P530"><text:span text:style-name="T530_1">γ)</text:span><text:span text:style-name="T530_2"><text:tab/></text:span><text:span text:style-name="T530_3">το<text:s/>σύστημα<text:s/>αρχειοθέτησης<text:s/>του<text:s/>Ατομικού<text:s/>Ηλεκτρονικού<text:s/>Φακέλου<text:s/>Υγείας<text:s/>(Α.Η.Φ.Υ.),</text:span></text:p>
      <text:p text:style-name="P531"><text:span text:style-name="T531_1">δ)</text:span><text:span text:style-name="T531_2"><text:tab/></text:span><text:span text:style-name="T531_3">τα<text:s/>Εθνικά<text:s/>Μητρώα<text:s/>Ασθενών.</text:span></text:p>
      <text:p text:style-name="P532"><text:span text:style-name="T532_1">Επίσης,<text:s/>το<text:s/>σύστημα<text:s/>της<text:s/>ενιαίας<text:s/>πλατφόρμας<text:s/>προγραμματισμού<text:s/>ραντεβού<text:s/>με<text:s/>παρόχους<text:s/>υπηρεσιών<text:s/>υγείας<text:s/>σε<text:s/>εθνικό<text:s/>επίπεδο<text:s/>δύναται<text:s/>να<text:s/>διαλειτουργεί<text:s/>με<text:s/>τα<text:s/>ενδε-<text:s/>δειγμένα<text:s/>συστήματα<text:s/>αρχειοθέτησης<text:s/>του<text:s/>Εθνικού<text:s/>Οργανισμού<text:s/>Παροχής<text:s/>Υπηρεσιών<text:s/>Υγείας<text:s/>(Ε.Ο.Π.Υ.Υ.)<text:s/>για<text:s/>την<text:s/>πλήρωση<text:s/>των<text:s/>αποζημιωτικών<text:s/>σκοπών<text:s/>του<text:s/>Ε.Ο.Π.Υ.Υ..<text:s/>Στο<text:s/>πλαίσιο<text:s/>αυτό,<text:s/>ο<text:s/>Ε.Ο.Π.Υ.Υ.<text:s/>δεν<text:s/>νομιμοποιείται<text:s/>να<text:s/>αντλεί<text:s/>ιατρικό<text:s/>ιστορικό<text:s/>των<text:s/>ενδιαφερομένων<text:s/>υποκειμένων.</text:span></text:p>
      <text:p text:style-name="P533"><text:span text:style-name="T533_1">5.</text:span><text:span text:style-name="T533_2"><text:s/>Το<text:s/>σύστημα<text:s/>αρχειοθέτησης<text:s/>της<text:s/>ενιαίας<text:s/>πλατφόρμας<text:s/>προγραμματισμού<text:s/>ραντεβού<text:s/>με<text:s/>παρόχους<text:s/>υπηρεσιών<text:s/>υγείας<text:s/>σε<text:s/>εθνικό<text:s/>επίπεδο<text:s/>τηρείται,<text:s/>για<text:s/>λογαριασμό<text:s/>του<text:s/>Υπουργείου<text:s/>Υγείας,<text:s/>στις<text:s/>υποδομές<text:s/>της<text:s/>Η.ΔΙ.Κ.Α.<text:s/>Α.Ε.<text:s/>για<text:s/>αόριστο<text:s/>χρονικό<text:s/>διάστημα,<text:s/>ήτοι<text:s/>για<text:s/>όσο<text:s/>συνεχίζεται<text:s/>η<text:s/>εκτέλεση<text:s/>επεξεργασίας<text:s/>σχετικά<text:s/>με<text:s/>τη<text:s/>λειτουργία<text:s/>του<text:s/>εν<text:s/>λόγω<text:s/>συστήματος<text:s/>αρχειοθέτησης<text:s/>από<text:s/>την<text:s/>Η.ΔΙ.Κ.Α.<text:s/>Α.Ε..<text:s/>Αν<text:s/>τερματιστεί<text:s/>η<text:s/>εκτέλεση<text:s/>επεξεργασίας<text:s/>σχετικά<text:s/>με<text:s/>τη<text:s/>λειτουργία<text:s/>του<text:s/>εν<text:s/>λόγω<text:s/>συστήματος<text:s/>αρχειοθέτησης<text:s/>από<text:s/>την<text:s/>Η.ΔΙ.Κ.Α.<text:s/>Α.Ε.,<text:s/>η<text:s/>Η.ΔΙ.Κ.Α.<text:s/>Α.Ε.<text:s/>επιστρέφει<text:s/>όλα<text:s/>τα<text:s/>δεδομένα<text:s/>προσωπικού<text:s/>χαρακτήρα<text:s/>στο<text:s/>Υπουργείο<text:s/>Υγείας,<text:s/>ως<text:s/>υπεύθυνο<text:s/>επεξεργασίας,<text:s/>και<text:s/>διαγράφει<text:s/>τα<text:s/>υφιστάμενα<text:s/>αντίγραφα,<text:s/>εκτός<text:s/>εάν<text:s/>το<text:s/>δίκαιο<text:s/>της<text:s/>Ευρωπαϊκής<text:s/>Ένωσης<text:s/>ή<text:s/>το<text:s/>εθνικό<text:s/>δίκαιο<text:s/>απαιτεί<text:s/>την<text:s/>αποθήκευση<text:s/>των<text:s/>δεδομένων<text:s/>προσωπικού<text:s/>χαρακτήρα.</text:span></text:p>
      <text:p text:style-name="P534"><text:span text:style-name="T534_1">6.</text:span><text:span text:style-name="T534_2"><text:s/>Η<text:s/>επεξεργασία<text:s/>όλων<text:s/>των<text:s/>δεδομένων<text:s/>στο<text:s/>σύστημα<text:s/>αρχειοθέτησης<text:s/>της<text:s/>ενιαίας<text:s/>πλατφόρμας<text:s/>προγραμματισμού<text:s/>ραντεβού<text:s/>με<text:s/>παρόχους<text:s/>υπηρεσιών<text:s/>υγείας<text:s/>σε<text:s/>εθνικό<text:s/>επίπεδο<text:s/>υποστηρίζεται<text:s/>από<text:s/>τα<text:s/>υφιστάμενα<text:s/>συστήματα<text:s/>ασφαλείας,<text:s/>καθώς<text:s/>και<text:s/>τις<text:s/>υφιστάμενες<text:s/>σχετικές<text:s/>διαδικασίες<text:s/>της<text:s/>Η.ΔΙ.Κ.Α.<text:s/>Α.Ε..</text:span></text:p>
      <text:p text:style-name="P535"><text:span text:style-name="T535_1">7.</text:span><text:span text:style-name="T535_2"><text:s/>Η<text:s/>Η.ΔΙ.Κ.Α.<text:s/>Α.Ε.<text:s/>αναλαμβάνει<text:s/>να<text:s/>διασφαλίζει<text:s/>την<text:s/>πρόσβαση<text:s/>στα<text:s/>δεδομένα<text:s/>του<text:s/>συστήματος<text:s/>αρχειοθέτησης<text:s/>της<text:s/>ενιαίας<text:s/>πλατφόρμας<text:s/>προγραμματισμού<text:s/>ραντεβού<text:s/>με<text:s/>παρόχους<text:s/>υπηρεσιών<text:s/>υγείας<text:s/>σε<text:s/>εθνικό<text:s/>επίπεδο<text:s/>στους<text:s/>διαπιστευμένους<text:s/>χρήστες<text:s/>του<text:s/>εν<text:s/>λόγω<text:s/>συστήματος<text:s/>αρχειοθέτησης,<text:s/>με<text:s/>βάση<text:s/>τους<text:s/>ρόλους<text:s/>και<text:s/>τα<text:s/>δικαιώματα<text:s/>στο<text:s/>σύστημα<text:s/>(πρόσβασης,<text:s/>προβολής<text:s/>και<text:s/>επεξεργασίας),<text:s/>που<text:s/>τους<text:s/>αποδίδει<text:s/>το<text:s/>Υπουργείο<text:s/>Υγείας.<text:s/>Βάσει<text:s/>των<text:s/>δικαιωμάτων<text:s/>αυτών,<text:s/>οι<text:s/>χρήστες<text:s/>της<text:s/>εν<text:s/>λόγω<text:s/>πλατφόρμας<text:s/>δύνανται<text:s/>να<text:s/>έχουν<text:s/>διαβαθμισμένη<text:s/>πρόσβαση<text:s/>και<text:s/>δυνατότητα<text:s/>για<text:s/>προσδιορισμένες<text:s/>από<text:s/>το<text:s/>Υπουργείο<text:s/>Υγείας<text:s/>λειτουργίες.</text:span></text:p>
      <text:p text:style-name="P536"><text:span text:style-name="T536_1">8.</text:span><text:span text:style-name="T536_2"><text:s/>Για<text:s/>τη<text:s/>διασφάλιση<text:s/>των<text:s/>δικαιωμάτων<text:s/>των<text:s/>υποκειμένων<text:s/>των<text:s/>δεδομένων,<text:s/>λαμβάνονται,<text:s/>κατ’<text:s/>ελάχιστον,<text:s/>τα<text:s/>ακόλουθα<text:s/>τεχνικά<text:s/>και<text:s/>οργανωτικά<text:s/>μέτρα<text:s/>εκ<text:s/>μέρους<text:s/>της<text:s/>Η.ΔΙ.Κ.Α.<text:s/>Α.Ε.:</text:span></text:p>
      <text:p text:style-name="P537"><text:span text:style-name="T537_1">α)</text:span><text:span text:style-name="T537_2"><text:tab/></text:span><text:span text:style-name="T537_3">Η<text:s/>πρόσβαση<text:s/>στα<text:s/>δεδομένα<text:s/>και<text:s/>η<text:s/>επεξεργασία<text:s/>επιτρέπονται<text:s/>μόνο<text:s/>με<text:s/>χρήση<text:s/>καταλλήλων<text:s/>διαπιστευτηρίων<text:s/>από<text:s/>προσωπικό,<text:s/>το<text:s/>οποίο<text:s/>διαθέτει<text:s/>τις<text:s/>κατάλληλες<text:s/>εξουσιοδοτήσεις<text:s/>και<text:s/>τηρεί<text:s/>τις<text:s/>υποχρεώσεις<text:s/>εμπιστευτικότητας<text:s/>και<text:s/>τήρησης<text:s/>απορρήτου,<text:s/>ανεξάρτητα<text:s/>από<text:s/>τον<text:s/>ειδικότερο<text:s/>νομικό<text:s/>χαρακτηρισμό<text:s/>της<text:s/>σχέσης<text:s/>εργασίας<text:s/>του<text:s/>με<text:s/>την<text:s/>Η.ΔΙ.Κ.Α.<text:s/>Α.Ε..</text:span></text:p>
      <text:p text:style-name="P538"><text:span text:style-name="T538_1">β)</text:span><text:span text:style-name="T538_2"><text:tab/></text:span><text:span text:style-name="T538_3">Οι<text:s/>διαβιβάσεις<text:s/>των<text:s/>δεδομένων<text:s/>πραγματοποιούνται<text:s/>με<text:s/>κρυπτογράφηση.</text:span></text:p>
      <text:p text:style-name="P539"><text:span text:style-name="T539_1">γ)</text:span><text:span text:style-name="T539_2"><text:tab/></text:span><text:span text:style-name="T539_3">Τηρούνται<text:s/>σε<text:s/>ηλεκτρονική<text:s/>μορφή<text:s/>επικαιροποιημένα<text:s/>αρχεία<text:s/>καταγραφής<text:s/>των<text:s/>ενεργειών<text:s/>που<text:s/>εκτελούνται<text:s/>σε<text:s/>προσωπικά<text:s/>δεδομένα.<text:s/>Στα<text:s/>αρχεία<text:s/>αυτά<text:s/>καταγράφονται<text:s/>το<text:s/>όνομα<text:s/>χρήστη<text:s/>και<text:s/>ο<text:s/>χρόνος<text:s/>συμβάντος,<text:s/>καθώς<text:s/>και<text:s/>ο<text:s/>ακόλουθες<text:s/>τουλάχιστον<text:s/>ενέργειες:</text:span></text:p>
      <text:p text:style-name="P540"><text:span text:style-name="T540_1">γα)</text:span><text:span text:style-name="T540_2"><text:tab/></text:span><text:span text:style-name="T540_3">εισαγωγή,</text:span></text:p>
      <text:p text:style-name="P541"><text:span text:style-name="T541_1">γβ)</text:span><text:span text:style-name="T541_2"><text:tab/></text:span><text:span text:style-name="T541_3">πρόσβαση,</text:span></text:p>
      <text:p text:style-name="P542"><text:span text:style-name="T542_1">γγ)</text:span><text:span text:style-name="T542_2"><text:tab/></text:span><text:span text:style-name="T542_3">εξαγωγή,</text:span></text:p>
      <text:p text:style-name="P543"><text:span text:style-name="T543_1">γδ)</text:span><text:span text:style-name="T543_2"><text:tab/></text:span><text:span text:style-name="T543_3">τροποποίηση<text:s/>και</text:span></text:p>
      <text:p text:style-name="P544"><text:span text:style-name="T544_1">γε)</text:span><text:span text:style-name="T544_2"><text:tab/></text:span><text:span text:style-name="T544_3">διαγραφή<text:s/>προσωπικών<text:s/>δεδομένων.</text:span></text:p>
      <text:p text:style-name="P545"><text:span text:style-name="T545_1">δ)</text:span><text:span text:style-name="T545_2"><text:tab/></text:span><text:span text:style-name="T545_3">Τηρούνται,<text:s/>σε<text:s/>ηλεκτρονική<text:s/>μορφή<text:s/>αντίγραφα<text:s/>των<text:s/>αρχείων<text:s/>καταγραφής<text:s/>της<text:s/>περ.<text:s/>γ)<text:s/>για<text:s/>χρονικό<text:s/>διάστημα<text:s/>τουλάχιστον<text:s/>είκοσι<text:s/>(20)<text:s/>ετών.</text:span></text:p>
      <text:p text:style-name="P546"><text:span text:style-name="T546_1">ε)</text:span><text:span text:style-name="T546_2"><text:tab/></text:span><text:span text:style-name="T546_3">Ενημερώνεται<text:s/>και<text:s/>ευαισθητοποιείται<text:s/>συστηματικά<text:s/>το<text:s/>προσωπικό,<text:s/>το<text:s/>οποίο<text:s/>ασχολείται<text:s/>με<text:s/>τη<text:s/>συγκεκριμένη<text:s/>επεξεργασία,<text:s/>ανεξάρτητα<text:s/>από<text:s/>τον<text:s/>ειδικότερο<text:s/>νομικό<text:s/>χαρακτηρισμό<text:s/>της<text:s/>σχέσης<text:s/>εργασίας<text:s/>του<text:s/>με<text:s/>την<text:s/>Η.ΔΙ.Κ.Α.<text:s/>Α.Ε..</text:span></text:p>
      <text:p text:style-name="P547"><text:span text:style-name="T547_1">9.</text:span><text:span text:style-name="T547_2"><text:s/>Με<text:s/>απόφαση<text:s/>του<text:s/>Υπουργού<text:s/>Υγείας<text:s/>δύνανται<text:s/>να<text:s/>καθορίζονται<text:s/>ειδικότερα<text:s/>ζητήματα<text:s/>της<text:s/>λειτουργίας<text:s/>του<text:s/>συστήματος<text:s/>αρχειοθέτησης<text:s/>της<text:s/>ενιαίας<text:s/>πλατφόρμας<text:s/>προγραμματισμού<text:s/>ραντεβού<text:s/>με<text:s/>παρόχους<text:s/>υπηρεσιών<text:s/>υγείας<text:s/>και<text:s/>κάθε<text:s/>αναγκαία<text:s/>λεπτομέρεια<text:s/>για<text:s/>την<text:s/>εφαρμογή<text:s/>του<text:s/>παρόντος<text:s/>άρθρου.</text:span></text:p>
      <text:h text:style-name="P548" text:outline-level="6"><text:span text:style-name="T548_1">Άρθρο<text:s/>48</text:span></text:h>
      <text:h text:style-name="P549" text:outline-level="6"><text:span text:style-name="T549_1">Αρμοδιότητα<text:s/>των<text:s/>τελωνειακών<text:s/>αρχών<text:s/>της<text:s/>χώρας<text:s/>για<text:s/>τη<text:s/>διαδικασία<text:s/>εξαγωγής<text:s/>παραγόμενων<text:s/>τελικών<text:s/>προϊόντων<text:s/>φαρμακευτικής<text:s/>κάνναβης<text:s/>για<text:s/>ιατρικούς<text:s/>σκοπούς<text:s/>-<text:s/>Τροποποίηση<text:s/>παρ.<text:s/>1<text:s/>άρθρου<text:s/>2Ι<text:s/>ν.<text:s/>4139/2013</text:span></text:h>
      <text:p text:style-name="P550"><text:span text:style-name="T550_1">Στην<text:s/>παρ.<text:s/>1<text:s/>του<text:s/>άρθρου<text:s/>2Ι<text:s/>του<text:s/>ν.<text:s/>4139/2013<text:s/>(Α’<text:s/>74),<text:s/>περί<text:s/>διαδικασίας<text:s/>εξαγωγής<text:s/>παραγόμενων<text:s/>τελικών<text:s/>προϊόντων<text:s/>φαρμακευτικής<text:s/>κάνναβης<text:s/>για<text:s/>ιατρικούς<text:s/>σκοπούς,<text:s/>επέρχονται<text:s/>οι<text:s/>ακόλουθες<text:s/>τροποποιήσεις:<text:s/>α)<text:s/>οι<text:s/>λέξεις<text:s/>«το<text:s/>Γ’<text:s/>Τελωνείο<text:s/>Πειραιά<text:s/>και<text:s/>το<text:s/>Α’<text:s/>Τελωνείο<text:s/>Θεσσαλονίκης»<text:s/>διαγράφονται,<text:s/>β)<text:s/>προστίθεται<text:s/>νέα<text:s/>εδάφια,<text:s/>δεύτερο<text:s/>και<text:s/>τρίτο,<text:s/>και<text:s/>η<text:s/>παρ.<text:s/>1<text:s/>διαμορφώνεται<text:s/>ως<text:s/>εξής:</text:span></text:p>
      <text:p text:style-name="P551"><text:span text:style-name="T551_1">«1.<text:s/>Κατά<text:s/>παρέκκλιση<text:s/>οποιασδήποτε<text:s/>αντίθετης<text:s/>διάταξης,<text:s/>η<text:s/>εξαγωγή<text:s/>τελικών<text:s/>προϊόντων<text:s/>φαρμακευτικής<text:s/>κάνναβης<text:s/>των<text:s/>ποικιλιών<text:s/>κάνναβης<text:s/>του<text:s/>είδους<text:s/>CannabisSativa<text:s/>L<text:s/>περιεκτικότητας<text:s/>σε<text:s/>τετραϋδροκαννα-<text:s/>βινόλη<text:s/>(THC)<text:s/>άνω<text:s/>του<text:s/>0,2%<text:s/>για<text:s/>ιατρικούς<text:s/>σκοπούς,<text:s/>για<text:s/>τα<text:s/>οποία<text:s/>είτε<text:s/>έχει<text:s/>χορηγηθεί<text:s/>ειδική<text:s/>έγκριση<text:s/>κυκλοφορίας<text:s/>που<text:s/>προβλέπεται<text:s/>στο<text:s/>άρθρο<text:s/>3<text:s/>της<text:s/>υπό<text:s/>στοιχεία<text:s/>Δ3(γ)<text:s/>52588/13.7.2018<text:s/>(Β’<text:s/>2840)<text:s/>απόφασης<text:s/>του<text:s/>Υπουργού<text:s/>Υγείας,<text:s/>είτε<text:s/>έχει<text:s/>χορηγηθεί<text:s/>άδεια<text:s/>παραγωγής<text:s/>αποκλειστικά<text:s/>για<text:s/>εξαγωγή<text:s/>κατά<text:s/>τους<text:s/>όρους<text:s/>των<text:s/>άρθρων<text:s/>2IA,<text:s/>2IB,<text:s/>2ΙΓ,<text:s/>2ΙΔ<text:s/>του<text:s/>παρόντος,<text:s/>διενεργείται<text:s/>με<text:s/>την<text:s/>προσκόμιση<text:s/>άδειας<text:s/>των<text:s/>αρμόδιων<text:s/>αρχών<text:s/>της<text:s/>χώρας<text:s/>στην<text:s/>οποία<text:s/>εξάγονται<text:s/>ή<text:s/>άλλου<text:s/>ισοδύναμου<text:s/>εγγράφου<text:s/>θεωρημένου<text:s/>από<text:s/>τις<text:s/>ελληνικές<text:s/>προξενικές<text:s/>αρχές<text:s/>το<text:s/>οποίο<text:s/>αναφέρει<text:s/>ότι<text:s/>επιτρέπεται<text:s/>η<text:s/>εισαγωγή<text:s/>τους<text:s/>σε<text:s/>αυτή<text:s/>τη<text:s/>χώρα,<text:s/>ότι<text:s/>τα<text:s/>προϊόντα<text:s/>πρόκειται<text:s/>να<text:s/>χρησιμοποιηθούν<text:s/>για<text:s/>ιατρικούς<text:s/>σκοπούς,<text:s/>το<text:s/>όνομα,<text:s/>το<text:s/>επώνυμο<text:s/>και<text:s/>τη<text:s/>διεύθυνση<text:s/>του<text:s/>παραλήπτη,<text:s/>την<text:s/>ποσότητα<text:s/>αυτών<text:s/>και<text:s/>την<text:s/>προθεσμία<text:s/>που<text:s/>τίθεται<text:s/>για<text:s/>την<text:s/>πραγματοποίηση<text:s/>της<text:s/>εισαγωγής.<text:s/>Αρμόδιες<text:s/>για<text:s/>τη<text:s/>διενέργεια<text:s/>των<text:s/>εξαγωγών<text:s/>του<text:s/>προηγούμενου<text:s/>εδαφίου,<text:s/>είναι<text:s/>οι<text:s/>εξής<text:s/>τελωνειακές<text:s/>αρχές:</text:span></text:p>
      <text:p text:style-name="P552"><text:span text:style-name="T552_1">α)<text:s/>1ο<text:s/>Τελωνείο<text:s/>Πειραιά,</text:span></text:p>
      <text:p text:style-name="P553"><text:span text:style-name="T553_1">β)<text:s/>Τελωνείο<text:s/>Κορίνθου,</text:span></text:p>
      <text:p text:style-name="P554"><text:span text:style-name="T554_1">γ)<text:s/>1ο<text:s/>Τελωνείο<text:s/>Θεσσαλονίκης,</text:span></text:p>
      <text:p text:style-name="P555"><text:span text:style-name="T555_1">δ)<text:s/>Τελωνείο<text:s/>Πάτρας,</text:span></text:p>
      <text:p text:style-name="P556"><text:span text:style-name="T556_1">ε)<text:s/>Τελωνείο<text:s/>Λάρισας,</text:span></text:p>
      <text:p text:style-name="P557"><text:span text:style-name="T557_1">στ)<text:s/>Τελωνείο<text:s/>Ηρακλείου,</text:span></text:p>
      <text:p text:style-name="P558"><text:span text:style-name="T558_1">ζ)<text:s/>Τελωνείο<text:s/>Αερολιμένα<text:s/>Ελ.<text:s/>Βενιζέλος<text:s/>και</text:span></text:p>
      <text:p text:style-name="P559"><text:span text:style-name="T559_1">η)<text:s/>Τελωνείο<text:s/>Αερολιμένα<text:s/>«Μακεδονία».</text:span></text:p>
      <text:p text:style-name="P560"><text:span text:style-name="T560_1">Με<text:s/>απόφαση<text:s/>του<text:s/>Διοικητή<text:s/>της<text:s/>Ανεξάρτητης<text:s/>Αρχής<text:s/>Δημοσίων<text:s/>Εσόδων<text:s/>είναι<text:s/>δυνατόν<text:s/>να<text:s/>προστεθούν<text:s/>ή<text:s/>να<text:s/>αφαιρεθούν<text:s/>τελωνειακές<text:s/>αρχές<text:s/>για<text:s/>την<text:s/>εφαρμογή<text:s/>του<text:s/>προηγούμενου<text:s/>εδαφίου.»</text:span></text:p>
      <text:h text:style-name="P561" text:outline-level="6"><text:span text:style-name="T561_1">Άρθρο<text:s/>49</text:span></text:h>
      <text:h text:style-name="P562" text:outline-level="6"><text:span text:style-name="T562_1">Ρύθμιση<text:s/>ληξιπρόθεσμων<text:s/>οφειλών<text:s/>του<text:s/>Εθνικού<text:s/>Οργανισμού<text:s/>Παροχής<text:s/>Υπηρεσιών<text:s/>Υγείας<text:s/>προς<text:s/>τα<text:s/>στρατιωτικά<text:s/>νοσοκομεία<text:s/>για<text:s/>το<text:s/>χρονικό<text:s/>διάστημα<text:s/>2012<text:s/>-<text:s/>2022<text:s/>-<text:s/>Τροποποίηση<text:s/>άρθρου<text:s/>59<text:s/>ν.<text:s/>5110/2024</text:span></text:h>
      <text:p text:style-name="P563"><text:span text:style-name="T563_1">Στο<text:s/>άρθρο<text:s/>59<text:s/>του<text:s/>ν.<text:s/>5110/2024<text:s/>(Α’<text:s/>75),<text:s/>περί<text:s/>της<text:s/>ρύθμισης<text:s/>των<text:s/>ληξιπρόθεσμων<text:s/>οφειλών<text:s/>του<text:s/>Εθνικού<text:s/>Οργανισμού<text:s/>Παροχής<text:s/>Υπηρεσιών<text:s/>Υγείας<text:s/>(Ε.Ο.Π.Υ.Υ.)<text:s/>προς<text:s/>τα<text:s/>στρατιωτικά<text:s/>νοσοκομεία<text:s/>για<text:s/>το<text:s/>χρονικό<text:s/>διάστημα<text:s/>2012<text:s/>-<text:s/>2022,<text:s/>οι<text:s/>λέξεις<text:s/>«εντός<text:s/>ενός<text:s/>(1)<text:s/>έτους<text:s/>από<text:s/>την<text:s/>έναρξη<text:s/>ισχύος<text:s/>του<text:s/>παρόντος»<text:s/>αντικαθίστανται<text:s/>από<text:s/>τις<text:s/>λέξεις<text:s/>«έως<text:s/>την<text:s/>31η.12.2026»,<text:s/>και<text:s/>το<text:s/>άρθρο<text:s/>59<text:s/>διαμορφώνεται<text:s/>ως<text:s/>εξής:</text:span></text:p>
      <text:p text:style-name="P564"><text:span text:style-name="T564_1">«Άρθρο<text:s/>59</text:span></text:p>
      <text:p text:style-name="P565"><text:span text:style-name="T565_1">Ρύθμιση<text:s/>ληξιπρόθεσμων<text:s/>οφειλών<text:s/>του<text:s/>Εθνικού<text:s/>Οργανισμού<text:s/>Παροχής<text:s/>Υπηρεσιών<text:s/>Υγείας<text:s/>προς<text:s/>τα<text:s/>στρατιωτικά<text:s/>νοσοκομεία<text:s/>για<text:s/>το<text:s/>χρονικό<text:s/>διάστημα<text:s/>2012<text:s/>-<text:s/>2022</text:span></text:p>
      <text:p text:style-name="P566"><text:span text:style-name="T566_1">Ποσοστό<text:s/>ενενήντα<text:s/>τοις<text:s/>εκατό<text:s/>(90%)<text:s/>επί<text:s/>των<text:s/>οφειλών<text:s/>του<text:s/>Εθνικού<text:s/>Οργανισμού<text:s/>Παροχής<text:s/>Υπηρεσιών<text:s/>Υγείας<text:s/>(Ε.Ο.Π.Υ.Υ.)<text:s/>προς<text:s/>τα<text:s/>στρατιωτικά<text:s/>νοσοκομεία,<text:s/>πλην<text:s/>του<text:s/>Νοσηλευτικού<text:s/>Ιδρύματος<text:s/>Μετοχικού<text:s/>Ταμείου<text:s/>Στρατού<text:s/>(Ν.Ι.Μ.Τ.Σ.),<text:s/>που<text:s/>αφορούν<text:s/>στο<text:s/>χρονικό<text:s/>διάστημα<text:s/>από<text:s/>το<text:s/>έτος<text:s/>2012<text:s/>έως<text:s/>το<text:s/>έτος<text:s/>2022,<text:s/>συνολικού<text:s/>ύψους<text:s/>εκατόν<text:s/>έξι<text:s/>εκατομμυρίων<text:s/>οκτακοσίων<text:s/>πενήντα<text:s/>χιλιάδων<text:s/>πεντακο-<text:s/>σίων<text:s/>πενήντα<text:s/>ενός<text:s/>(106.850.551)<text:s/>ευρώ,<text:s/>που<text:s/>δεν<text:s/>έχουν<text:s/>ήδη<text:s/>αποπληρωθεί<text:s/>σύμφωνα<text:s/>με<text:s/>την<text:s/>ισχύουσα<text:s/>διαδικασία<text:s/>εξόφλησης,<text:s/>καταβάλλεται<text:s/>από<text:s/>τον<text:s/>Ε.Ο.Π.Υ.Υ.<text:s/>έως<text:s/>την<text:s/>31η.12.2026<text:s/>και<text:s/>το<text:s/>υπόλοιπο<text:s/>δέκα<text:s/>τοις<text:s/>εκατό<text:s/>(10%)<text:s/>των<text:s/>ανωτέρω<text:s/>οφειλών,<text:s/>διαγράφεται.»</text:span></text:p>
      <text:h text:style-name="P567" text:outline-level="6"><text:span text:style-name="T567_1">Άρθρο<text:s/>50</text:span></text:h>
      <text:h text:style-name="P568" text:outline-level="6"><text:span text:style-name="T568_1">Εκκαθάριση<text:s/>και<text:s/>πληρωμή<text:s/>ληξιπρόθεσμων<text:s/>υποχρεώσεων<text:s/>του<text:s/>κλάδου<text:s/>υγείας<text:s/>των<text:s/>Φορέων<text:s/>Κοινωνικής<text:s/>Ασφάλισης<text:s/>που<text:s/>εντάχθηκαν<text:s/>στον<text:s/>Εθνικό<text:s/>Οργανισμό<text:s/>Παροχής<text:s/>Υπηρεσιών<text:s/>Υγείας<text:s/>-<text:s/>Τροποποίηση<text:s/>παρ.<text:s/>1<text:s/>και<text:s/>14<text:s/>άρθρου<text:s/>12<text:s/>ν.<text:s/>4578/2018</text:span></text:h>
      <text:p text:style-name="P569"><text:span text:style-name="T569_1">1.</text:span><text:span text:style-name="T569_2"><text:s/>Στο<text:s/>άρθρο<text:s/>12<text:s/>του<text:s/>ν.<text:s/>4578/2018<text:s/>(Α’<text:s/>200),<text:s/>περί<text:s/>εκκαθάρισης<text:s/>και<text:s/>πληρωμής<text:s/>ληξιπροθέσμων<text:s/>υποχρεώσεων<text:s/>του<text:s/>κλάδου<text:s/>υγείας<text:s/>των<text:s/>Φορέων<text:s/>Κοινωνικής<text:s/>Ασφάλισης<text:s/>(Φ.Κ.Α.)<text:s/>που<text:s/>εντάχθηκαν<text:s/>στον<text:s/>Εθνικό<text:s/>Οργανισμό<text:s/>Παροχής<text:s/>Υπηρεσιών<text:s/>Υγείας<text:s/>(Ε.Ο.Π.Υ.Υ.),<text:s/>επέρχονται<text:s/>οι<text:s/>ακόλουθες<text:s/>τροποποιήσεις:<text:s/>α)<text:s/>στο<text:s/>πρώτο<text:s/>εδάφιο<text:s/>της<text:s/>περ.<text:s/>α)<text:s/>της<text:s/>παρ.<text:s/>1,<text:s/>η<text:s/>ημερομηνία<text:s/>«30.06.2022»<text:s/>αντικαθίσταται<text:s/>από<text:s/>την<text:s/>ημερομηνία<text:s/>«30.6.2026»,<text:s/>β)<text:s/>στο<text:s/>δεύτερο<text:s/>εδάφιο<text:s/>της<text:s/>περ.<text:s/>γ)<text:s/>της<text:s/>παρ.<text:s/>4,<text:s/>μετά<text:s/>από<text:s/>τις<text:s/>λέξεις<text:s/>«βεβαίωση<text:s/>οφειλής»<text:s/>προστίθενται<text:s/>οι<text:s/>λέξεις<text:s/>«ή<text:s/>αποδεικτικό<text:s/>ενημερότητας<text:s/>με<text:s/>τον<text:s/>όρο<text:s/>της<text:s/>παρακράτησης»,<text:s/>γ)<text:s/>η<text:s/>παρ.<text:s/>14,<text:s/>όπως<text:s/>προστέθηκε<text:s/>με<text:s/>την<text:s/>παρ.<text:s/>2<text:s/>του<text:s/>άρθρου<text:s/>108<text:s/>του<text:s/>ν.<text:s/>4764/2020<text:s/>(Α’<text:s/>256),<text:s/>αναριθμείται<text:s/>σε<text:s/>παρ.<text:s/>15,<text:s/>δ)<text:s/>στην<text:s/>παρ.<text:s/>15<text:s/>οι<text:s/>λέξεις<text:s/>«και<text:s/>πάντως<text:s/>όχι<text:s/>πέραν<text:s/>της<text:s/>31ης.12.2022»<text:s/>διαγράφονται,<text:s/>και<text:s/>το<text:s/>άρθρο<text:s/>12<text:s/>διαμορφώνεται<text:s/>ως<text:s/>εξής:</text:span></text:p>
      <text:p text:style-name="P570"><text:span text:style-name="T570_1">«Άρθρο<text:s/>12</text:span></text:p>
      <text:p text:style-name="P571"><text:span text:style-name="T571_1">Εκκαθάριση<text:s/>και<text:s/>πληρωμή<text:s/>ληξιπροθέσμων<text:s/>υποχρεώσεων<text:s/>του<text:s/>κλάδου<text:s/>υγείας<text:s/>των<text:s/>Φ.Κ.Α.<text:s/>που<text:s/>εντάχθηκαν<text:s/>στον<text:s/>Ε.Ο.Π.Υ.Υ.</text:span></text:p>
      <text:p text:style-name="P572"><text:span text:style-name="T572_1">1.<text:s/>α)<text:s/>Ληξιπρόθεσμες<text:s/>υποχρεώσεις<text:s/>του<text:s/>κλάδου<text:s/>υγείας<text:s/>των<text:s/>Φορέων<text:s/>Κοινωνικής<text:s/>Ασφάλισης<text:s/>(Φ.Κ.Α.),<text:s/>που<text:s/>εντάχθηκαν<text:s/>στον<text:s/>Ε.Ο.Π.Υ.Υ.<text:s/>προς<text:s/>τα<text:s/>φαρμακεία,<text:s/>λοιπούς<text:s/>συμβεβλημένους<text:s/>ιδιώτες<text:s/>παρόχους<text:s/>υπηρεσιών<text:s/>υγείας,<text:s/>όπως<text:s/>ιατρούς,<text:s/>κλινικές,<text:s/>διαγνωστικά<text:s/>κέντρα,<text:s/>εργαστήρια,<text:s/>φαρμακευτικές<text:s/>εταιρείες,<text:s/>προμηθευτές<text:s/>υγειονομικού<text:s/>και<text:s/>λοιπού<text:s/>υλικού,<text:s/>και<text:s/>προς<text:s/>ασφαλισμένους<text:s/>των<text:s/>Φ.Κ.Α.,<text:s/>εκκαθαρίζονται<text:s/>και<text:s/>πληρώνονται<text:s/>από<text:s/>τον<text:s/>e-ΕΦΚΑ<text:s/>μέχρι<text:s/>τις<text:s/>30.6.2026.</text:span></text:p>
      <text:p text:style-name="P573"><text:span text:style-name="T573_1">Από<text:s/>τις<text:s/>διατάξεις<text:s/>του<text:s/>προηγούμενου<text:s/>εδαφίου<text:s/>εξαιρούνται<text:s/>οι<text:s/>ληξιπρόθεσμες<text:s/>υποχρεώσεις<text:s/>του<text:s/>πρώην<text:s/>Ο.Π.Α.Δ./<text:s/>Τομέας<text:s/>Ασφαλισμένων<text:s/>Δημοσίου,<text:s/>πρώην<text:s/>Οίκου<text:s/>Ναύτου<text:s/>και<text:s/>πρώην<text:s/>Τ.Α.Υ.Τ.Ε.Κ.Ω.,<text:s/>οι<text:s/>οποίες<text:s/>εξακολουθούν<text:s/>να<text:s/>παρακολουθούνται<text:s/>από<text:s/>τον<text:s/>Ε.Ο.Π.Υ.Υ.<text:s/>και<text:s/>να<text:s/>βαρύνουν<text:s/>τον<text:s/>προϋπολογισμό<text:s/>του<text:s/>και<text:s/>εξοφλούνται,<text:s/>σύμφωνα<text:s/>με<text:s/>τα<text:s/>οριζόμενα<text:s/>στο<text:s/>άρθρο<text:s/>52<text:s/>του<text:s/>ν.<text:s/>4430/2016<text:s/>(Α’<text:s/>205).</text:span></text:p>
      <text:p text:style-name="P574"><text:span text:style-name="T574_1">β)<text:s/>Ως<text:s/>ληξιπρόθεσμες<text:s/>υποχρεώσεις,<text:s/>νοούνται<text:s/>εκείνες<text:s/>που<text:s/>αφορούν<text:s/>τα<text:s/>έτη<text:s/>από<text:s/>1.1.2006<text:s/>και<text:s/>εντεύθεν,<text:s/>για<text:s/>τις<text:s/>οποίες<text:s/>έχουν<text:s/>εκδοθεί<text:s/>τα<text:s/>προβλεπόμενα,<text:s/>κατά<text:s/>περίπτωση,<text:s/>παραστατικά<text:s/>ή<text:s/>αποδεικνύεται<text:s/>η<text:s/>παροχή<text:s/>των<text:s/>υπηρεσιών<text:s/>ή<text:s/>η<text:s/>παραλαβή<text:s/>των<text:s/>προϊόντων<text:s/>και<text:s/>οι<text:s/>οποίες<text:s/>δεν<text:s/>έχουν<text:s/>εξοφληθεί<text:s/>έως<text:s/>την<text:s/>έναρξη<text:s/>ισχύος<text:s/>του<text:s/>παρόντος.</text:span></text:p>
      <text:p text:style-name="P575"><text:span text:style-name="T575_1">2.<text:s/>Το<text:s/>ποσοστό<text:s/>έκπτωσης<text:s/>που<text:s/>αφορά<text:s/>τις<text:s/>οφειλές,<text:s/>προ<text:s/>Φ.Π.Α.,<text:s/>προς<text:s/>τους<text:s/>ιδιώτες<text:s/>παρόχους<text:s/>υπηρεσιών<text:s/>υγείας<text:s/>καθορίζεται<text:s/>ως<text:s/>ακολούθως:</text:span></text:p>
      <text:p text:style-name="P576"><text:span text:style-name="T576_1">α.<text:s/>Διαγνωστικά<text:s/>Κέντρα<text:s/>-<text:s/>Εργαστήρια:</text:span></text:p>
      <text:p text:style-name="P577"><text:span text:style-name="T577_1">αα)<text:s/>Για<text:s/>ποσό<text:s/>μηνιαίας<text:s/>οφειλής<text:s/>μέχρι<text:s/>δεκαπέντε<text:s/>χιλιάδες<text:s/>(15.000)<text:s/>ευρώ<text:s/>ποσοστό<text:s/>έκπτωσης<text:s/>πέντε<text:s/>τοις<text:s/>εκατό<text:s/>(5%).</text:span></text:p>
      <text:p text:style-name="P578"><text:span text:style-name="T578_1">ββ)<text:s/>Για<text:s/>ποσό<text:s/>μηνιαίας<text:s/>οφειλής<text:s/>πάνω<text:s/>από<text:s/>δεκαπέντε<text:s/>χιλιάδες<text:s/>(15.000)<text:s/>ευρώ<text:s/>ποσοστό<text:s/>έκπτωσης<text:s/>δέκα<text:s/>τοις<text:s/>εκατό<text:s/>(10%).</text:span></text:p>
      <text:p text:style-name="P579"><text:span text:style-name="T579_1">β.<text:s/>Ιδιωτικές<text:s/>Κλινικές,<text:s/>Κέντρα<text:s/>Αποθεραπείας<text:s/>και<text:s/>Αποκατάστασης,<text:s/>Μονάδες<text:s/>Χρόνιας<text:s/>Αιμοκάθαρσης<text:s/>για<text:s/>δαπάνες<text:s/>Νοσηλείας<text:s/>ποσοστό<text:s/>έκπτωσης<text:s/>δέκα<text:s/>τοις<text:s/>εκατό<text:s/>(10%).</text:span></text:p>
      <text:p text:style-name="P580"><text:span text:style-name="T580_1">γ.<text:s/>Συμβεβλημένοι<text:s/>Ιδιώτες<text:s/>Ιατροί:</text:span></text:p>
      <text:p text:style-name="P581"><text:span text:style-name="T581_1">αα)<text:s/>Για<text:s/>ποσό<text:s/>μηνιαίας<text:s/>οφειλής<text:s/>μέχρι<text:s/>τέσσερις<text:s/>χιλιάδες<text:s/>(4.000)<text:s/>ευρώ<text:s/>ποσοστό<text:s/>έκπτωσης<text:s/>πέντε<text:s/>τοις<text:s/>εκατό<text:s/>(5%).</text:span></text:p>
      <text:p text:style-name="P582"><text:span text:style-name="T582_1">ββ)<text:s/>Για<text:s/>ποσό<text:s/>μηνιαίας<text:s/>οφειλής<text:s/>πάνω<text:s/>από<text:s/>τέσσερις<text:s/>χιλιάδες<text:s/>(4.000<text:s/>ευρώ)<text:s/>ποσοστό<text:s/>έκπτωσης<text:s/>δέκα<text:s/>τοις<text:s/>εκατό<text:s/>(10%).</text:span></text:p>
      <text:p text:style-name="P583"><text:span text:style-name="T583_1">δ.<text:s/>Προμηθευτές<text:s/>Υγειονομικού<text:s/>και<text:s/>λοιπού<text:s/>υλικού<text:s/>ποσοστό<text:s/>έκπτωσης<text:s/>είκοσι<text:s/>πέντε<text:s/>τοις<text:s/>εκατό<text:s/>(25%),<text:s/>για<text:s/>δαπάνες<text:s/>ειδικών<text:s/>νοσοκομειακών<text:s/>υλικών<text:s/>(υλικά<text:s/>λαπαροτομίας,<text:s/>ορθοπεδικά<text:s/>υλικά,<text:s/>καρδιοεπεμβατικά,<text:s/>ενδοφακοί,<text:s/>επιθέματα<text:s/>μαστού,<text:s/>υλικά<text:s/>αγγειοπλαστικής<text:s/>κ.ά.).</text:span></text:p>
      <text:p text:style-name="P584"><text:span text:style-name="T584_1">ε.<text:s/>Συμβεβλημένοι<text:s/>λοιποί<text:s/>πάροχοι<text:s/>υπηρεσιών<text:s/>υγείας<text:s/>(φυσιοθεραπευτές,<text:s/>λογοθεραπευτές<text:s/>κ.λπ.)<text:s/>ποσοστό<text:s/>έκπτωσης<text:s/>πέντε<text:s/>τοις<text:s/>εκατό<text:s/>(5%).</text:span></text:p>
      <text:p text:style-name="P585"><text:span text:style-name="T585_1">στ.<text:s/>Φαρμακευτικές<text:s/>εταιρείες<text:s/>ποσοστό<text:s/>έκπτωσης<text:s/>οκτώ<text:s/>τοις<text:s/>εκατό<text:s/>(8%).</text:span></text:p>
      <text:p text:style-name="P586"><text:span text:style-name="T586_1">ζ.<text:s/>Φαρμακεία<text:s/>ποσοστό<text:s/>τρισίμιση<text:s/>τοις<text:s/>εκατό<text:s/>(3,5%).<text:s/>Οι<text:s/>λοιπές<text:s/>ληξιπρόθεσμες<text:s/>υποχρεώσεις<text:s/>που<text:s/>προκύπτουν<text:s/>από<text:s/>τυχόν<text:s/>υπόλοιπο<text:s/>λόγω<text:s/>πληρωμής<text:s/>προκαταβολής,<text:s/>εξοφλούνται<text:s/>για<text:s/>οφειλές<text:s/>μέχρι<text:s/>δεκαπέντε<text:s/>(15.000)<text:s/>ευρώ<text:s/>με<text:s/>έκπτωση<text:s/>είκοσι<text:s/>τοις<text:s/>εκατό<text:s/>(20%)<text:s/>και<text:s/>για<text:s/>οφειλές<text:s/>πάνω<text:s/>από<text:s/>δεκαπέντε<text:s/>(15.000)<text:s/>ευρώ<text:s/>με<text:s/>έκπτωση<text:s/>σαράντα<text:s/>πέντε<text:s/>τοις<text:s/>εκατό<text:s/>(45%)<text:s/>επί<text:s/>της<text:s/>συναλλακτικής<text:s/>αξίας<text:s/>(αξίας<text:s/>του<text:s/>παραστατικού<text:s/>προ<text:s/>Φ.Π.Α.),<text:s/>του<text:s/>απομένοντος,<text:s/>μετά<text:s/>την<text:s/>αφαίρεση<text:s/>της<text:s/>προκαταβολής,<text:s/>υπολοίπου.</text:span></text:p>
      <text:p text:style-name="P587"><text:span text:style-name="T587_1">Οι<text:s/>οφειλές<text:s/>προς<text:s/>ασθενείς<text:s/>ασφαλισμένους<text:s/>και<text:s/>προς<text:s/>τους<text:s/>ιδιώτες<text:s/>παρόχους<text:s/>υπηρεσιών<text:s/>υγείας<text:s/>που<text:s/>έχουν<text:s/>εκκαθαριστεί<text:s/>εξοφλούνται<text:s/>ολοσχερώς.</text:span></text:p>
      <text:p text:style-name="P588"><text:span text:style-name="T588_1">3.<text:s/>Για<text:s/>την<text:s/>αποπληρωμή<text:s/>των<text:s/>ληξιπρόθεσμων<text:s/>υποχρεώσεων<text:s/>του<text:s/>παρόντος<text:s/>ο<text:s/>e-ΕΦΚΑ<text:s/>δύναται<text:s/>να<text:s/>επιχορηγείται<text:s/>από<text:s/>τον<text:s/>κρατικό<text:s/>προϋπολογισμό,<text:s/>σύμφωνα<text:s/>με<text:s/>το<text:s/>άρθρο<text:s/>6<text:s/>του<text:s/>ν.<text:s/>4281/2014<text:s/>(Α’<text:s/>160).<text:s/>Εξαιρετικώς,<text:s/>για<text:s/>την<text:s/>οριστικοποίηση<text:s/>των<text:s/>ληξιπρόθεσμων<text:s/>υποχρεώσεων,<text:s/>τη<text:s/>δέσμευση<text:s/>και<text:s/>τη<text:s/>μεταφορά<text:s/>πιστώσεων<text:s/>και<text:s/>κεφαλαίων<text:s/>απαιτείται,<text:s/>κατά<text:s/>παρέκκλιση<text:s/>των<text:s/>ισχυουσών<text:s/>διατάξεων,<text:s/>η<text:s/>σύνταξη<text:s/>και<text:s/>η<text:s/>υποβολή<text:s/>εντύπου<text:s/>συγκεντρωτικής<text:s/>κατάστασης<text:s/>ανά<text:s/>παραστατικό<text:s/>ή<text:s/>προμηθευτή<text:s/>ή<text:s/>πάρο-<text:s/>χο<text:s/>ή<text:s/>κατηγορία<text:s/>δαπάνης.<text:s/>Το<text:s/>έντυπο<text:s/>της<text:s/>συγκεντρωτικής<text:s/>κατάστασης,<text:s/>η<text:s/>ενταλματοποίηση<text:s/>και<text:s/>η<text:s/>πληρωμή<text:s/>πραγματοποιείται<text:s/>κατά<text:s/>παρέκκλιση<text:s/>της<text:s/>χρονολογικής<text:s/>σειράς.<text:s/>Το<text:s/>ως<text:s/>άνω<text:s/>έντυπο<text:s/>αρκεί<text:s/>για<text:s/>την<text:s/>ενταλματο-<text:s/>ποίηση<text:s/>δαπανών<text:s/>από<text:s/>τις<text:s/>υφιστάμενες<text:s/>πιστώσεις<text:s/>και<text:s/>μεταφορές<text:s/>κεφαλαίων,<text:s/>που<text:s/>πραγματοποιήθηκαν<text:s/>για<text:s/>τον<text:s/>σκοπό<text:s/>αυτόν.</text:span></text:p>
      <text:p text:style-name="P589"><text:span text:style-name="T589_1">4.<text:s/>Οι<text:s/>οφειλές<text:s/>εξοφλούνται<text:s/>άμεσα<text:s/>με<text:s/>την<text:s/>έκδοση<text:s/>χρηματικού<text:s/>εντάλματος<text:s/>ύστερα<text:s/>από<text:s/>πρόχειρο<text:s/>λογιστικό<text:s/>έλεγχο<text:s/>που<text:s/>διενεργείται<text:s/>από<text:s/>τις<text:s/>αρμόδιες<text:s/>υπηρεσίες<text:s/>του<text:s/>e-ΕΦΚΑ,<text:s/>εφόσον:</text:span></text:p>
      <text:p text:style-name="P590"><text:span text:style-name="T590_1">α)<text:s/>παρασχεθεί<text:s/>η<text:s/>κατά<text:s/>περίπτωση<text:s/>αναφερόμενη<text:s/>έκπτωση<text:s/>εκ<text:s/>μέρους<text:s/>του<text:s/>δικαιούχου<text:s/>-<text:s/>παρόχου<text:s/>με<text:s/>την<text:s/>προσκόμιση<text:s/>στον<text:s/>e-ΕΦΚΑ<text:s/>πιστωτικού<text:s/>τιμολογίου,</text:span></text:p>
      <text:p text:style-name="P591"><text:span text:style-name="T591_1">β)<text:s/>υποβληθεί<text:s/>υπεύθυνη<text:s/>δήλωση<text:s/>εκ<text:s/>μέρους<text:s/>του<text:s/>δικαιούχου<text:s/>-<text:s/>παρόχου,<text:s/>στην<text:s/>οποία<text:s/>ρητά<text:s/>αναφέρεται<text:s/>ότι,<text:s/>αποδέχεται<text:s/>τη<text:s/>ρύθμιση<text:s/>αυτή<text:s/>για<text:s/>όλες<text:s/>τις<text:s/>απαιτήσεις<text:s/>του,<text:s/>που<text:s/>εμπίπτουν<text:s/>στο<text:s/>πεδίο<text:s/>εφαρμογής<text:s/>της<text:s/>παρούσας<text:s/>και<text:s/>παραιτείται<text:s/>χωρίς<text:s/>επιφύλαξη<text:s/>από<text:s/>οποιαδήποτε<text:s/>άλλη<text:s/>αξίωση<text:s/>που<text:s/>πηγάζει<text:s/>από<text:s/>την<text:s/>ίδια<text:s/>αιτία,<text:s/>συμπεριλαμβα-<text:s/>νομένης<text:s/>της<text:s/>αξίωσης<text:s/>τόκων,<text:s/>μέχρι<text:s/>και<text:s/>την<text:s/>εξόφληση<text:s/>των<text:s/>οφειλών,<text:s/>και<text:s/>από<text:s/>τα<text:s/>ένδικα<text:s/>μέσα<text:s/>και<text:s/>βοηθήματα,</text:span></text:p>
      <text:p text:style-name="P592"><text:span text:style-name="T592_1">γ)<text:s/>προσκομισθεί<text:s/>στην<text:s/>αρμόδια<text:s/>Οικονομική<text:s/>Υπηρεσία<text:s/>φορολογική<text:s/>ενημερότητα<text:s/>ή<text:s/>βεβαίωση<text:s/>οφειλής.<text:s/>Όταν<text:s/>προσκομίζεται<text:s/>από<text:s/>τον<text:s/>πάροχο<text:s/>βεβαίωση<text:s/>οφειλής<text:s/>ή<text:s/>αποδεικτικό<text:s/>ενημερότητας<text:s/>με<text:s/>τον<text:s/>όρο<text:s/>της<text:s/>παρακράτησης,<text:s/>παρακρατείται<text:s/>από<text:s/>την<text:s/>αρμόδια<text:s/>υπηρεσία<text:s/>το<text:s/>ποσό<text:s/>αυτής<text:s/>και<text:s/>αποδίδεται<text:s/>στο<text:s/>Δημόσιο,<text:s/>σύμφωνα<text:s/>με<text:s/>τις<text:s/>ισχύουσες<text:s/>διατάξεις.</text:span></text:p>
      <text:p text:style-name="P593"><text:span text:style-name="T593_1">δ)<text:s/>διασταυρωθεί<text:s/>η<text:s/>μη<text:s/>ύπαρξη<text:s/>εκχώρησης<text:s/>του<text:s/>τιμολογίου<text:s/>σε<text:s/>πιστωτικά<text:s/>ιδρύματα,<text:s/>εταιρείες<text:s/>πρακτόρευσης<text:s/>και<text:s/>δικαιούχους<text:s/>φυσικά<text:s/>ή<text:s/>νομικά<text:s/>πρόσωπα<text:s/>σύμφωνα<text:s/>με<text:s/>τα<text:s/>οριζόμενα<text:s/>στο<text:s/>επόμενο<text:s/>εδάφιο.<text:s/>Μέχρι<text:s/>τις<text:s/>31.3.2020<text:s/>τα<text:s/>πιστωτικά<text:s/>ιδρύματα,<text:s/>εταιρείες<text:s/>πρακτόρευσης<text:s/>και<text:s/>δι-<text:s/>καιούχοι-φυσικά<text:s/>ή<text:s/>νομικά<text:s/>πρόσωπα<text:s/>υποχρεούνται<text:s/>να<text:s/>αποστείλουν<text:s/>στον<text:s/>e-ΕΦΚΑ<text:s/>με<text:s/>μαγνητικό<text:s/>μέσο<text:s/>τα<text:s/>στοιχεία<text:s/>τιμολογίων<text:s/>που<text:s/>αφορούν<text:s/>τις<text:s/>ρυθμιζόμενες<text:s/>με<text:s/>το<text:s/>άρθρο<text:s/>αυτό<text:s/>υποχρεώσεις,<text:s/>που<text:s/>τους<text:s/>έχουν<text:s/>εκχωρηθεί.<text:s/>Με<text:s/>απόφαση<text:s/>του<text:s/>Διοικητή<text:s/>του<text:s/>e-ΕΦΚΑ<text:s/>καθορίζονται<text:s/>τα<text:s/>στοιχεία<text:s/>των<text:s/>τιμολογίων<text:s/>και<text:s/>η<text:s/>διαδικασία<text:s/>υποβολής.<text:s/>Ο<text:s/>e-ΕΦΚΑ<text:s/>δεν<text:s/>ευθύνεται<text:s/>με<text:s/>οιονδήποτε<text:s/>τρόπο<text:s/>έναντι<text:s/>πιστωτικού<text:s/>ιδρύματος,<text:s/>εταιρείας<text:s/>πρακτόρευσης<text:s/>και<text:s/>δι-<text:s/>καιούχου-φυσικού<text:s/>ή<text:s/>νομικού<text:s/>προσώπου<text:s/>που<text:s/>παρέλειψε<text:s/>να<text:s/>αποστείλει<text:s/>τα<text:s/>στοιχεία<text:s/>του<text:s/>προηγούμενου<text:s/>εδαφίου,<text:s/>ακόμα<text:s/>και<text:s/>αν<text:s/>σε<text:s/>οποιονδήποτε<text:s/>χρόνο<text:s/>είχε<text:s/>προηγηθεί<text:s/>επίδοση<text:s/>εκχώρησης.</text:span></text:p>
      <text:p text:style-name="P594"><text:span text:style-name="T594_1">5.<text:s/>Στην<text:s/>εκκαθάριση<text:s/>και<text:s/>πληρωμή<text:s/>των<text:s/>ληξιπρόθεσμων<text:s/>δαπανών<text:s/>υγείας<text:s/>του<text:s/>πρώην<text:s/>ΕΤΑΑ,<text:s/>ειδικώς<text:s/>για<text:s/>την<text:s/>εφαρμογή<text:s/>του<text:s/>παρόντος:</text:span></text:p>
      <text:p text:style-name="P595"><text:span text:style-name="T595_1">α)<text:s/>Αρμόδιες<text:s/>για<text:s/>τη<text:s/>συγκέντρωση<text:s/>του<text:s/>συνόλου<text:s/>των<text:s/>παραστατικών<text:s/>των<text:s/>δαπανών<text:s/>υγείας<text:s/>ανά<text:s/>τομέα<text:s/>είναι<text:s/>οι<text:s/>υπάρχουσες<text:s/>οργανικές<text:s/>μονάδες<text:s/>της<text:s/>Γενικής<text:s/>Διεύθυνσης<text:s/>Καταβολής<text:s/>Παροχών<text:s/>Υγείας<text:s/>του<text:s/>e-ΕΦΚΑ,<text:s/>ως<text:s/>εξής:</text:span></text:p>
      <text:p text:style-name="P596"><text:span text:style-name="T596_1">αα)<text:s/>Το<text:s/>Τμήμα<text:s/>Ασφάλισης<text:s/>Κλάδου<text:s/>Υγείας<text:s/>και<text:s/>Πρόνοιας<text:s/>της<text:s/>Διεύθυνσης<text:s/>Υγείας<text:s/>και<text:s/>Πρόνοιας<text:s/>του<text:s/>Τομέα<text:s/>Μηχανικών,<text:s/>για<text:s/>τις<text:s/>ληξιπρόθεσμες<text:s/>δαπάνες<text:s/>υγείας<text:s/>προς<text:s/>παρό-<text:s/>χους<text:s/>και<text:s/>ασφαλισμένους<text:s/>των<text:s/>τομέων<text:s/>Μηχανικών.</text:span></text:p>
      <text:p text:style-name="P597"><text:span text:style-name="T597_1">ββ)<text:s/>Το<text:s/>Τμήμα<text:s/>Παροχών<text:s/>Ανοιχτής<text:s/>Περίθαλψης<text:s/>της<text:s/>Διεύθυνσης<text:s/>Ασθενείας<text:s/>των<text:s/>Τομέων<text:s/>Υγειονομικών<text:s/>και<text:s/>το<text:s/>Τμήμα<text:s/>Πληρωμής<text:s/>Συντάξεων<text:s/>και<text:s/>Παροχών<text:s/>Ασθενείας<text:s/>της<text:s/>Διεύθυνσης<text:s/>Υγειονομικών<text:s/>Θεσσαλονίκης,<text:s/>που<text:s/>υπάγεται<text:s/>απευθείας<text:s/>στον<text:s/>Διοικητή<text:s/>του<text:s/>e-ΕΦΚΑ,<text:s/>για<text:s/>τις<text:s/>ληξιπρόθεσμες<text:s/>δαπάνες<text:s/>υγείας<text:s/>προς<text:s/>παρόχους<text:s/>και<text:s/>ασφαλισμένους<text:s/>των<text:s/>τομέων<text:s/>Υγειονομικών.</text:span></text:p>
      <text:p text:style-name="P598"><text:span text:style-name="T598_1">γγ)<text:s/>Το<text:s/>Τμήμα<text:s/>Εσόδων<text:s/>-<text:s/>Παροχών<text:s/>της<text:s/>Διεύθυνσης<text:s/>Ασφάλισης<text:s/>-<text:s/>Παροχών<text:s/>των<text:s/>Τομέων<text:s/>Συμβολαιογράφων,<text:s/>για<text:s/>τις<text:s/>ληξιπρόθεσμες<text:s/>δαπάνες<text:s/>υγείας<text:s/>προς<text:s/>παρόχους<text:s/>και<text:s/>ασφαλισμένους<text:s/>των<text:s/>τομέων<text:s/>Συμβολαιογράφων.</text:span></text:p>
      <text:p text:style-name="P599"><text:span text:style-name="T599_1">δδ)<text:s/>Το<text:s/>Τμήμα<text:s/>Εσόδων<text:s/>-<text:s/>Παροχών<text:s/>της<text:s/>Διεύθυνσης<text:s/>Ασφάλισης<text:s/>-<text:s/>Παροχών<text:s/>των<text:s/>Τομέων<text:s/>Δικηγόρων<text:s/>Αθηνών,<text:s/>για<text:s/>τις<text:s/>ληξιπρόθεσμες<text:s/>δαπάνες<text:s/>υγείας<text:s/>προς<text:s/>παρόχους<text:s/>και<text:s/>ασφαλισμένους<text:s/>των<text:s/>τομέων<text:s/>Δικηγόρων<text:s/>Αθηνών.</text:span></text:p>
      <text:p text:style-name="P600"><text:span text:style-name="T600_1">εε)<text:s/>Το<text:s/>Τμήμα<text:s/>Εσόδων<text:s/>-<text:s/>Παροχών<text:s/>της<text:s/>Διεύθυνσης<text:s/>Ασφάλισης<text:s/>-<text:s/>Παροχών<text:s/>του<text:s/>Τομέα<text:s/>Υγείας<text:s/>Δικηγόρων<text:s/>Πειραιά,<text:s/>για<text:s/>τις<text:s/>ληξιπρόθεσμες<text:s/>δαπάνες<text:s/>υγείας<text:s/>προς<text:s/>παρόχους<text:s/>και<text:s/>ασφαλισμένους<text:s/>των<text:s/>τομέων<text:s/>Δικηγόρων<text:s/>Πειραιά.</text:span></text:p>
      <text:p text:style-name="P601"><text:span text:style-name="T601_1">στστ)<text:s/>Το<text:s/>Τμήμα<text:s/>Εσόδων<text:s/>-<text:s/>Παροχών<text:s/>της<text:s/>Διεύθυνσης<text:s/>Ασφάλισης<text:s/>-<text:s/>Παροχών<text:s/>του<text:s/>Τομέα<text:s/>Υγείας<text:s/>Δικηγόρων<text:s/>επαρχιών,<text:s/>για<text:s/>τις<text:s/>ληξιπρόθεσμες<text:s/>δαπάνες<text:s/>υγείας<text:s/>προς<text:s/>παρόχους<text:s/>και<text:s/>ασφαλισμένους<text:s/>των<text:s/>τομέων<text:s/>Δικηγόρων<text:s/>επαρχιών.</text:span></text:p>
      <text:p text:style-name="P602"><text:span text:style-name="T602_1">ζζ)<text:s/>Το<text:s/>Περιφερειακό<text:s/>Τμήμα<text:s/>Υγείας<text:s/>Δικηγόρων<text:s/>Θεσσαλονίκης,<text:s/>για<text:s/>τις<text:s/>ληξιπρόθεσμες<text:s/>δαπάνες<text:s/>υγείας<text:s/>προς<text:s/>παρόχους<text:s/>και<text:s/>ασφαλισμένους<text:s/>των<text:s/>τομέων<text:s/>Δικηγόρων<text:s/>Θεσσαλονίκης.</text:span></text:p>
      <text:p text:style-name="P603"><text:span text:style-name="T603_1">Οι<text:s/>ανωτέρω<text:s/>οργανικές<text:s/>μονάδες<text:s/>είναι<text:s/>αρμόδιες<text:s/>και<text:s/>για<text:s/>τη<text:s/>σύνταξη<text:s/>της<text:s/>κατάστασης<text:s/>πληρωμής<text:s/>δαπάνης,<text:s/>για<text:s/>κάθε<text:s/>δικαιούχο,<text:s/>πάροχο<text:s/>ή<text:s/>ασφαλισμένο,<text:s/>η<text:s/>οποία,<text:s/>αφού<text:s/>υπογραφεί<text:s/>από<text:s/>τον<text:s/>αρμόδιο<text:s/>διατάκτη,<text:s/>διαβιβάζεται<text:s/>μαζί<text:s/>με<text:s/>όλα<text:s/>τα<text:s/>δικαιολογητικά<text:s/>με<text:s/>έγγραφο<text:s/>για<text:s/>οικονομικό<text:s/>έλεγχο,<text:s/>ενταλματοποίηση<text:s/>και<text:s/>πληρωμή<text:s/>στην<text:s/>αρμόδια<text:s/>Οικονομική<text:s/>Υπηρεσία.<text:s/>Οι<text:s/>προϊστάμενοι<text:s/>των<text:s/>ανωτέρω<text:s/>τμημάτων<text:s/>ορίζονται<text:s/>διατάκτες<text:s/>των<text:s/>οικείων<text:s/>δαπανών<text:s/>υγείας,<text:s/>με<text:s/>αρμοδιότητα<text:s/>να<text:s/>υπογράφουν<text:s/>την<text:s/>κατάσταση<text:s/>πληρωμής<text:s/>δαπάνης<text:s/>για<text:s/>κάθε<text:s/>δικαιούχο,<text:s/>πάροχο<text:s/>ή<text:s/>ασφαλισμένο,<text:s/>και<text:s/>την<text:s/>απόφαση<text:s/>ανάληψης<text:s/>υποχρέωσης.<text:s/>Ειδικά<text:s/>για<text:s/>το<text:s/>Τμήμα<text:s/>Πληρωμής<text:s/>Συντάξεων<text:s/>και<text:s/>Παροχών<text:s/>Ασθενείας<text:s/>της<text:s/>Διεύθυνσης<text:s/>Υγειονομικών<text:s/>Θεσσαλονίκης,<text:s/>ως<text:s/>διατάκτης<text:s/>ορίζεται<text:s/>ο<text:s/>Προϊστάμενος<text:s/>της<text:s/>Διεύθυνσης.<text:s/>Η<text:s/>απόφαση<text:s/>ανάληψης<text:s/>υποχρέωσης<text:s/>εκδίδεται<text:s/>με<text:s/>μέριμνα<text:s/>του<text:s/>αρμοδίου<text:s/>για<text:s/>την<text:s/>πληρωμή<text:s/>Τμήματος<text:s/>Οικονομικού<text:s/>της<text:s/>Περιφερειακής<text:s/>Διεύθυνσης,<text:s/>ως<text:s/>αυτές<text:s/>ορίζονται<text:s/>ακολούθως,<text:s/>αφού<text:s/>βεβαιωθεί<text:s/>η<text:s/>ύπαρξη<text:s/>πίστωσης<text:s/>από<text:s/>τον<text:s/>Προϊστάμενο<text:s/>του<text:s/>Τμήματος<text:s/>Οικονομικού<text:s/>της<text:s/>Περιφερειακής<text:s/>Διεύθυνσης.</text:span></text:p>
      <text:p text:style-name="P604"><text:span text:style-name="T604_1">β)<text:s/>Αρμόδια<text:s/>για<text:s/>τον<text:s/>οικονομικό<text:s/>έλεγχο,<text:s/>την<text:s/>οικονομική<text:s/>εκκαθάριση,<text:s/>την<text:s/>ενταλματοποίηση<text:s/>και<text:s/>την<text:s/>εξόφληση<text:s/>των<text:s/>ανωτέρω<text:s/>ληξιπρόθεσμων<text:s/>δαπανών<text:s/>είναι<text:s/>τα<text:s/>Τμήματα<text:s/>Οικονομικού<text:s/>των<text:s/>Περιφερειακών<text:s/>Διευθύνσεων<text:s/>του<text:s/>ΕΦΚΑ<text:s/>του<text:s/>άρθρου<text:s/>48<text:s/>του<text:s/>ν.<text:s/>4445/2016<text:s/>(Α’<text:s/>236),<text:s/>ως<text:s/>εξής:</text:span></text:p>
      <text:p text:style-name="P605"><text:span text:style-name="T605_1">αα)<text:s/>Το<text:s/>Τμήμα<text:s/>Οικονομικού<text:s/>της<text:s/>Περιφερειακής<text:s/>Διεύθυνσης<text:s/>Συντάξεων<text:s/>και<text:s/>Ασφάλισης<text:s/>του<text:s/>Τομέα<text:s/>Μηχανικών<text:s/>και<text:s/>Εργοληπτών<text:s/>Δημοσίων<text:s/>Έργων,<text:s/>για<text:s/>τις<text:s/>ληξιπρόθεσμες<text:s/>δαπάνες<text:s/>υγείας<text:s/>προς<text:s/>παρόχους<text:s/>και<text:s/>ασφαλισμένους<text:s/>των<text:s/>Τομέων<text:s/>Μηχανικών<text:s/>και<text:s/>Εργοληπτών<text:s/>Δημοσίων<text:s/>Έργων.</text:span></text:p>
      <text:p text:style-name="P606"><text:span text:style-name="T606_1">ββ)<text:s/>Το<text:s/>Τμήμα<text:s/>Οικονομικού<text:s/>της<text:s/>Περιφερειακής<text:s/>Διεύθυνσης<text:s/>Συντάξεων<text:s/>και<text:s/>Ασφάλισης<text:s/>του<text:s/>Τομέα<text:s/>Υγειονομικών,<text:s/>για<text:s/>τις<text:s/>ληξιπρόθεσμες<text:s/>δαπάνες<text:s/>υγείας<text:s/>προς<text:s/>πα-<text:s/>ρόχους<text:s/>και<text:s/>ασφαλισμένους<text:s/>των<text:s/>Τομέων<text:s/>Υγειονομικών.</text:span></text:p>
      <text:p text:style-name="P607"><text:span text:style-name="T607_1">γγ)<text:s/>Το<text:s/>Τμήμα<text:s/>Οικονομικού<text:s/>της<text:s/>Περιφερειακής<text:s/>Διεύθυνσης<text:s/>Παροχών<text:s/>του<text:s/>Τομέα<text:s/>Ασφάλισης<text:s/>Νομικών,<text:s/>για<text:s/>τις<text:s/>ληξιπρόθεσμες<text:s/>δαπάνες<text:s/>υγείας<text:s/>προς<text:s/>παρόχους<text:s/>και<text:s/>ασφαλισμένους<text:s/>των<text:s/>Τομέων<text:s/>Συμβολαιογράφων,<text:s/>του<text:s/>Τομέα<text:s/>Υγείας<text:s/>Δικηγόρων<text:s/>Αθηνών,<text:s/>του<text:s/>Τομέα<text:s/>Υγείας<text:s/>Δικηγόρων<text:s/>Πειραιά,<text:s/>του<text:s/>Τομέα<text:s/>Υγείας<text:s/>Δικηγόρων<text:s/>επαρχιών<text:s/>και<text:s/>του<text:s/>Τομέα<text:s/>Υγείας<text:s/>Δικηγόρων<text:s/>Θεσσαλονίκης.</text:span></text:p>
      <text:p text:style-name="P608"><text:span text:style-name="T608_1">Τα<text:s/>χρηματικά<text:s/>εντάλματα<text:s/>πληρωμής<text:s/>εκδίδονται<text:s/>ύστερα<text:s/>από<text:s/>πρόχειρο<text:s/>λογιστικό<text:s/>έλεγχο,<text:s/>υπογράφονται<text:s/>από<text:s/>τον<text:s/>συντάκτη<text:s/>τους,<text:s/>από<text:s/>τον<text:s/>Προϊστάμενο<text:s/>του<text:s/>οικείου<text:s/>Τμήματος<text:s/>Οικονομικού<text:s/>και<text:s/>από<text:s/>τον<text:s/>Διευθυντή<text:s/>της<text:s/>Περιφερειακής<text:s/>Διεύθυνσης<text:s/>σύμφωνα<text:s/>με<text:s/>το<text:s/>άρθρο<text:s/>16<text:s/>του<text:s/>Κανονισμού<text:s/>Οικονομικής<text:s/>Οργάνωσης<text:s/>και<text:s/>Λειτουργίας<text:s/>του<text:s/>e-ΕΦΚΑ<text:s/>(Φ.ΕΦΚΑ/οικ.22424/861/16.5.2017,<text:s/>Β’<text:s/>1720).<text:s/>Η<text:s/>εξόφληση<text:s/>των<text:s/>Χρηματικών<text:s/>Ενταλμάτων<text:s/>Πληρωμής<text:s/>διενεργείται<text:s/>οίκοθεν<text:s/>από<text:s/>τα<text:s/>ανωτέρω<text:s/>Τμήματα<text:s/>Οικονομικού.</text:span></text:p>
      <text:p text:style-name="P609"><text:span text:style-name="T609_1">6.<text:s/>Στην<text:s/>εκκαθάριση<text:s/>και<text:s/>πληρωμή<text:s/>των<text:s/>ληξιπρόθεσμων<text:s/>δαπανών<text:s/>υγείας<text:s/>του<text:s/>πρώην<text:s/>ΤΥΔΚΥ,<text:s/>ειδικά<text:s/>για<text:s/>την<text:s/>εφαρμογή<text:s/>του<text:s/>παρόντος:</text:span></text:p>
      <text:p text:style-name="P610"><text:span text:style-name="T610_1">α)<text:s/>Αρμόδια<text:s/>για<text:s/>την<text:s/>εκκαθάριση<text:s/>και<text:s/>εξόφληση<text:s/>των<text:s/>ληξιπρόθεσμων<text:s/>δαπανών<text:s/>υγείας<text:s/>του<text:s/>τ.<text:s/>ΤΥΔΚΥ<text:s/>Νομού<text:s/>Αττικής<text:s/>είναι<text:s/>η<text:s/>υπάρχουσα<text:s/>οργανική<text:s/>μονάδα<text:s/>της<text:s/>Διεύθυνσης<text:s/>Ασφάλισης<text:s/>Παροχών<text:s/>ΟΠΑΔ,<text:s/>ως<text:s/>εξής:</text:span></text:p>
      <text:p text:style-name="P611"><text:span text:style-name="T611_1">αα)<text:s/>Το<text:s/>Τμήμα<text:s/>Παροχών<text:s/>της<text:s/>Διεύθυνσης<text:s/>Ασφάλισης<text:s/>Παροχών<text:s/>ΟΠΑΔ<text:s/>είναι<text:s/>αρμόδιο<text:s/>για<text:s/>τον<text:s/>έλεγχο<text:s/>και<text:s/>την<text:s/>εκκαθάριση<text:s/>της<text:s/>δαπάνης.<text:s/>Μετά<text:s/>τον<text:s/>έλεγχο<text:s/>διενεργείται<text:s/>επί<text:s/>των<text:s/>δικαιολογητικών<text:s/>πράξη<text:s/>εκκαθάρισης<text:s/>με<text:s/>το<text:s/>εκ-<text:s/>καθαριζόμενο<text:s/>υπέρ<text:s/>του<text:s/>δικαιούχου<text:s/>χρηματικό<text:s/>ποσό,<text:s/>η<text:s/>οποία<text:s/>υπογράφεται<text:s/>από<text:s/>τον<text:s/>υπάλληλο<text:s/>που<text:s/>διενήργησε<text:s/>τον<text:s/>έλεγχο.<text:s/>Με<text:s/>βάση<text:s/>την<text:s/>πράξη<text:s/>εκκαθάρισης<text:s/>συντάσσεται<text:s/>κατάσταση<text:s/>δαπάνης,<text:s/>στην<text:s/>οποία<text:s/>καταχωρίζεται<text:s/>αριθμητικά<text:s/>και<text:s/>ολογράφως<text:s/>το<text:s/>χρηματικό<text:s/>ποσό<text:s/>που<text:s/>εκκαθαρίζεται<text:s/>με<text:s/>πρόχειρο<text:s/>λογιστικό<text:s/>έλεγχο,<text:s/>η<text:s/>οποία<text:s/>υπογράφεται<text:s/>από<text:s/>τα<text:s/>υπηρεσιακά<text:s/>όργανα<text:s/>που<text:s/>διενήργησαν<text:s/>τον<text:s/>έλεγχο<text:s/>και<text:s/>από<text:s/>τον<text:s/>Προϊστάμενο<text:s/>της<text:s/>υπηρεσίας<text:s/>που<text:s/>εκκαθαρίζεται<text:s/>η<text:s/>δαπάνη<text:s/>ή<text:s/>τον<text:s/>νόμιμο<text:s/>αναπληρωτή<text:s/>του.<text:s/>Η<text:s/>κατάσταση<text:s/>δαπάνης<text:s/>διαβιβάζεται<text:s/>στο<text:s/>Τμήμα<text:s/>Λογιστηρίου<text:s/>για<text:s/>την<text:s/>έκδοση<text:s/>εντάλματος.</text:span></text:p>
      <text:p text:style-name="P612"><text:span text:style-name="T612_1">ββ)<text:s/>Το<text:s/>Τμήμα<text:s/>Λογιστηρίου<text:s/>της<text:s/>Διεύθυνσης<text:s/>Ασφάλισης<text:s/>Παροχών<text:s/>ΟΠΑΔ<text:s/>είναι<text:s/>αρμόδιο<text:s/>για<text:s/>την<text:s/>ενταλματοποίηση<text:s/>και<text:s/>εξόφληση<text:s/>των<text:s/>ως<text:s/>άνω<text:s/>ληξιπρόθεσμων<text:s/>δαπανών.<text:s/>Τα<text:s/>χρηματικά<text:s/>εντάλματα<text:s/>πληρωμής<text:s/>υπογράφονται<text:s/>από<text:s/>τον<text:s/>συντάκτη<text:s/>τους,<text:s/>από<text:s/>τον<text:s/>Προϊστάμενο<text:s/>του<text:s/>Λογιστηρίου<text:s/>και<text:s/>από<text:s/>τον<text:s/>Προϊστάμενο<text:s/>της<text:s/>Διεύθυνσης<text:s/>ή<text:s/>τους<text:s/>νόμιμους<text:s/>αναπληρωτές<text:s/>τους.<text:s/>Η<text:s/>εξόφληση<text:s/>των<text:s/>Χρηματικών<text:s/>Ενταλμάτων<text:s/>Πληρωμής<text:s/>διενεργείται<text:s/>οίκοθεν<text:s/>από<text:s/>το<text:s/>ανωτέρω<text:s/>Τμήμα<text:s/>Λογιστηρίου.</text:span></text:p>
      <text:p text:style-name="P613"><text:span text:style-name="T613_1">β)<text:s/>Αρμόδια<text:s/>για<text:s/>την<text:s/>εκκαθάριση<text:s/>και<text:s/>εξόφληση<text:s/>των<text:s/>ληξιπρόθεσμων<text:s/>δαπανών<text:s/>υγείας<text:s/>της<text:s/>Περιφέρειας,<text:s/>είναι<text:s/>τα<text:s/>κατά<text:s/>τόπους<text:s/>Υποκαταστήματα<text:s/>του<text:s/>e-ΕΦΚΑ<text:s/>(πρώην<text:s/>ΙΚΑ-ΕΤΑΜ),<text:s/>στα<text:s/>οποία<text:s/>μεταφέρθηκαν<text:s/>ως<text:s/>προσωπικό<text:s/>και<text:s/>αρμοδιότητες<text:s/>οι<text:s/>τέως<text:s/>Περιφερειακές<text:s/>Υπηρεσίες<text:s/>του<text:s/>ΟΠΑΔ,<text:s/>μετά<text:s/>τη<text:s/>κατάργησή<text:s/>του<text:s/>και<text:s/>ειδικότερα<text:s/>τα<text:s/>αρμόδια<text:s/>Τμήματα<text:s/>των<text:s/>υπηρεσιών<text:s/>αυτών.</text:span></text:p>
      <text:p text:style-name="P614"><text:span text:style-name="T614_1">7.<text:s/>Οφειλές<text:s/>προς<text:s/>παρόχους<text:s/>υπηρεσιών<text:s/>υγείας<text:s/>που<text:s/>εκκαθαρίζονται<text:s/>με<text:s/>τις<text:s/>διατάξεις<text:s/>του<text:s/>παρόντος<text:s/>συμψηφίζονται<text:s/>με<text:s/>τυχόν<text:s/>ληξιπρόθεσμες<text:s/>κάθε<text:s/>είδους<text:s/>οφειλές<text:s/>αυτών<text:s/>προς<text:s/>τον<text:s/>e-ΕΦΚΑ,<text:s/>πλην<text:s/>των<text:s/>ρυθμισμένων.<text:s/>Ο<text:s/>συμψηφισμός<text:s/>πραγματοποιείται<text:s/>από<text:s/>τις<text:s/>ανωτέρω<text:s/>αρμόδιες<text:s/>υπηρεσίες.</text:span></text:p>
      <text:p text:style-name="P615"><text:span text:style-name="T615_1">8.<text:s/>Η<text:s/>καταβολή<text:s/>του<text:s/>κεφαλαίου<text:s/>της<text:s/>ληξιπρόθεσμης<text:s/>οφειλής<text:s/>προς<text:s/>τους<text:s/>δικαιούχους<text:s/>επιφέρει<text:s/>την<text:s/>απόσβεση<text:s/>της<text:s/>οφειλής<text:s/>ως<text:s/>προς<text:s/>τα<text:s/>έξοδα,<text:s/>τους<text:s/>τόκους<text:s/>και<text:s/>το<text:s/>κεφάλαιο.<text:s/>Μετά<text:s/>την<text:s/>κατά<text:s/>τα<text:s/>ανωτέρω<text:s/>εξόφληση<text:s/>των<text:s/>ληξιπρόθεσμων<text:s/>οφειλών,<text:s/>αποσβένεται<text:s/>κάθε<text:s/>απαίτηση<text:s/>των<text:s/>δικαιούχων<text:s/>κατά<text:s/>του<text:s/>e-ΕΦΚΑ<text:s/>από<text:s/>την<text:s/>αιτία<text:s/>αυτή.<text:s/>Η<text:s/>αποδοχή<text:s/>της<text:s/>εξόφλησης<text:s/>της<text:s/>απαίτησης<text:s/>από<text:s/>τους<text:s/>δικαιούχους<text:s/>πραγματοποιείται<text:s/>με<text:s/>την<text:s/>υποβολή<text:s/>υπεύθυνης<text:s/>δήλωσης<text:s/>εκ<text:s/>μέρους<text:s/>του<text:s/>δικαιούχου<text:s/>-<text:s/>πα-<text:s/>ρόχου<text:s/>που<text:s/>κατατίθεται<text:s/>στις<text:s/>αρμόδιες<text:s/>για<text:s/>την<text:s/>πληρωμή<text:s/>υπηρεσίες.</text:span></text:p>
      <text:p text:style-name="P616"><text:span text:style-name="T616_1">9.<text:s/>Με<text:s/>τις<text:s/>διατάξεις<text:s/>του<text:s/>παρόντος<text:s/>εκκαθαρίζονται<text:s/>και<text:s/>πληρώνονται<text:s/>και<text:s/>οι<text:s/>ληξιπρόθεσμες<text:s/>υποχρεώσεις<text:s/>κατά<text:s/>την<text:s/>έννοια<text:s/>της<text:s/>περίπτωσης<text:s/>β’<text:s/>της<text:s/>παραγράφου<text:s/>1,<text:s/>εκτός<text:s/>συμβατικής<text:s/>σχέσης,<text:s/>εφόσον<text:s/>αποδεικνύεται<text:s/>η<text:s/>παροχή<text:s/>των<text:s/>υπηρεσιών<text:s/>ή<text:s/>η<text:s/>παραλαβή<text:s/>των<text:s/>προϊόντων<text:s/>από<text:s/>τους<text:s/>Φ.Κ.Α..</text:span></text:p>
      <text:p text:style-name="P617"><text:span text:style-name="T617_1">Η<text:s/>παραλαβή<text:s/>προϊόντων<text:s/>από<text:s/>τους<text:s/>Φ.Κ.Α.<text:s/>τόσο<text:s/>για<text:s/>τις<text:s/>περιπτώσεις<text:s/>συναφθεισών<text:s/>συμβάσεων<text:s/>όσο<text:s/>και<text:s/>για<text:s/>αυτές<text:s/>που<text:s/>έλαβαν<text:s/>χώρα<text:s/>εκτός<text:s/>αυτών,<text:s/>θεωρείται<text:s/>προσηκό-<text:s/>ντως<text:s/>αποδεδειγμένη<text:s/>και<text:s/>με<text:s/>την<text:s/>υπογραφή<text:s/>του<text:s/>οικείου<text:s/>πρωτοκόλλου<text:s/>έστω<text:s/>και<text:s/>από<text:s/>έναν<text:s/>αρμόδιο<text:s/>προς<text:s/>τούτο<text:s/>υπάλληλο,<text:s/>καθώς<text:s/>και<text:s/>με<text:s/>την<text:s/>ύπαρξη<text:s/>αντιγράφου<text:s/>παραλαβής<text:s/>ταχυμεταφορέα<text:s/>ή<text:s/>δελτίου<text:s/>αποστολής.<text:s/>Ειδικά<text:s/>για<text:s/>την<text:s/>εκκαθάριση<text:s/>παροχών<text:s/>προς<text:s/>ασφαλισμένους<text:s/>δεν<text:s/>απαιτούνται<text:s/>οι<text:s/>υπογραφές<text:s/>των<text:s/>ελεγκτών<text:s/>ιατρών<text:s/>στα<text:s/>αντίστοιχα<text:s/>παραστατικά.</text:span></text:p>
      <text:p text:style-name="P618"><text:span text:style-name="T618_1">10.<text:s/>Οι<text:s/>ληξιπρόθεσμες<text:s/>υποχρεώσεις<text:s/>του<text:s/>παρόντος<text:s/>εκκαθαρίζονται<text:s/>και<text:s/>πληρώνονται<text:s/>εξαιρετικά<text:s/>κατά<text:s/>παρέκκλιση<text:s/>των<text:s/>διατάξεων<text:s/>περί<text:s/>παραγραφής.</text:span></text:p>
      <text:p text:style-name="P619"><text:span text:style-name="T619_1">11.<text:s/>Εκκαθαρίσεις<text:s/>και<text:s/>πληρωμές<text:s/>ληξιπρόθεσμων<text:s/>υποχρεώσεων,<text:s/>κατά<text:s/>την<text:s/>έννοια<text:s/>της<text:s/>περίπτωσης<text:s/>β’<text:s/>της<text:s/>παραγράφου<text:s/>1,<text:s/>που<text:s/>έχουν<text:s/>ήδη<text:s/>πραγματοποιηθεί<text:s/>θεωρούνται<text:s/>νόμιμες.</text:span></text:p>
      <text:p text:style-name="P620"><text:span text:style-name="T620_1">12.<text:s/>Από<text:s/>την<text:s/>έναρξη<text:s/>ισχύος<text:s/>του<text:s/>παρόντος<text:s/>καταργείται<text:s/>κάθε<text:s/>άλλη<text:s/>αντίθετη<text:s/>διάταξη.</text:span></text:p>
      <text:p text:style-name="P621"><text:span text:style-name="T621_1">13.<text:s/>Με<text:s/>απόφαση<text:s/>των<text:s/>Υπουργών<text:s/>Εργασίας<text:s/>και<text:s/>Κοινωνικής<text:s/>Ασφάλισης<text:s/>και<text:s/>Εθνικής<text:s/>Οικονομίας<text:s/>και<text:s/>Οικονομικών<text:s/>δύναται<text:s/>να<text:s/>καθορίζεται<text:s/>και<text:s/>κάθε<text:s/>άλλη<text:s/>λεπτομέρεια<text:s/>για<text:s/>την<text:s/>εφαρμογή<text:s/>της<text:s/>εκκαθάρισης<text:s/>και<text:s/>πληρωμής<text:s/>ληξιπρόθεσμων<text:s/>υποχρεώσεων<text:s/>του<text:s/>κλάδου<text:s/>υγείας<text:s/>των<text:s/>Φ.Κ.Α.<text:s/>που<text:s/>εντάχθηκαν<text:s/>στον<text:s/>Ε.Ο.Π.Υ.Υ..</text:span></text:p>
      <text:p text:style-name="P622"><text:span text:style-name="T622_1">14.<text:s/>Οι<text:s/>ληξιπρόθεσμες<text:s/>υποχρεώσεις<text:s/>προς<text:s/>ιδιώτες<text:s/>ετών<text:s/>2015-2019<text:s/>επιδομάτων<text:s/>ασθενείας,<text:s/>κύησης<text:s/>και<text:s/>λοχείας,<text:s/>του<text:s/>εντασσόμενου<text:s/>στον<text:s/>Ηλεκτρονικό<text:s/>Εθνικό<text:s/>Φορέα<text:s/>Κοινωνικής<text:s/>Ασφάλισης<text:s/>(e-ΕΦΚΑ),<text:s/>τ.<text:s/>ΤΑΑΠΤΠΓΑΕ<text:s/>-<text:s/>ΤΑΠΕ-<text:s/>ΤΕ/ΤΑΥΤΕΚΩ,<text:s/>εκκαθαρίζονται<text:s/>και<text:s/>πληρώνονται<text:s/>από<text:s/>τον<text:s/>e-ΕΦΚΑ<text:s/>χωρίς<text:s/>έγκριση<text:s/>της<text:s/>αρμόδιας<text:s/>υγειονομικής<text:s/>επιτροπής,<text:s/>κατόπιν<text:s/>ελέγχου<text:s/>της<text:s/>αρμόδιας<text:s/>υπηρεσίας<text:s/>του<text:s/>e-ΕΦΚΑ.<text:s/>Με<text:s/>την<text:s/>καταβολή<text:s/>των<text:s/>ληξιπρόθεσμων<text:s/>υποχρεώσεων<text:s/>του<text:s/>προηγούμενου<text:s/>εδαφίου,<text:s/>προς<text:s/>τους<text:s/>δικαιούχους,<text:s/>αποσβέννυνται<text:s/>οι<text:s/>οφειλές<text:s/>ως<text:s/>προς<text:s/>τα<text:s/>έξοδα,<text:s/>τους<text:s/>τόκους<text:s/>και<text:s/>το<text:s/>κεφάλαιο,<text:s/>καθώς<text:s/>και<text:s/>κάθε<text:s/>άλλη<text:s/>απαίτηση<text:s/>από<text:s/>την<text:s/>αιτία<text:s/>αυτή.</text:span></text:p>
      <text:p text:style-name="P623"><text:span text:style-name="T623_1">15.<text:s/>Με<text:s/>απόφαση<text:s/>του<text:s/>Υπουργού<text:s/>Εργασίας<text:s/>και<text:s/>Κοινωνικής<text:s/>Ασφάλισης,<text:s/>δύναται<text:s/>να<text:s/>παρατείνεται<text:s/>η<text:s/>ημερομηνία<text:s/>εκκαθάρισης<text:s/>και<text:s/>πληρωμής<text:s/>των<text:s/>ληξιπρόθεσμων<text:s/>υποχρεώσεων<text:s/>της<text:s/>παρ.<text:s/>1.»</text:span></text:p>
      <text:p text:style-name="P624"><text:span text:style-name="T624_1">2.</text:span><text:span text:style-name="T624_2"><text:s/>Παραπομπές<text:s/>στην<text:s/>παρ.<text:s/>14<text:s/>του<text:s/>άρθρου<text:s/>12<text:s/>του<text:s/>ν.<text:s/>4578/2018,<text:s/>όπως<text:s/>αυτή<text:s/>προστέθηκε<text:s/>με<text:s/>την<text:s/>παρ.<text:s/>2<text:s/>του<text:s/>άρθρου<text:s/>108<text:s/>του<text:s/>ν.<text:s/>4764/2020<text:s/>(Α’<text:s/>256),<text:s/>νοούνται<text:s/>ως<text:s/>παραπομπές<text:s/>στην<text:s/>παρ.<text:s/>15,<text:s/>όπως<text:s/>αναριθμείται<text:s/>με<text:s/>την<text:s/>παρ.<text:s/>1<text:s/>του<text:s/>παρόντος.</text:span></text:p>
      <text:h text:style-name="P625" text:outline-level="2"><text:span text:style-name="T625_1">ΚΕΦΑΛΑΙΟ<text:s/>Δ’<text:s/></text:span></text:h>
      <text:h text:style-name="P626" text:outline-level="2"><text:span text:style-name="T626_1">ΡΥΘΜΙΣΕΙΣ<text:s/>ΓΙΑ<text:s/>ΤΟΥΣ<text:s/>ΕΠΟΠΤΕΥΟΜΕΝΟΥΣ<text:s/>ΦΟΡΕΙΣ<text:s/>ΤΟΥ<text:s/>ΥΠΟΥΡΓΕΙΟΥ<text:s/>ΥΓΕΙΑΣ</text:span></text:h>
      <text:h text:style-name="P627" text:outline-level="6"><text:span text:style-name="T627_1">Άρθρο<text:s/>51</text:span></text:h>
      <text:h text:style-name="P628" text:outline-level="6"><text:span text:style-name="T628_1">Παροχή<text:s/>υπηρεσιών<text:s/>στη<text:s/>Μονοπρόσωπη<text:s/>Ανώνυμη<text:s/>Εταιρεία<text:s/>με<text:s/>την<text:s/>επωνυμία<text:s/>«Ινστιτούτο<text:s/>Φαρμακευτικής<text:s/>Έρευνας<text:s/>και<text:s/>Τεχνολογίας<text:s/>Μονοπρόσωπη<text:s/>Ανώνυμη<text:s/>Εταιρεία»<text:s/>με<text:s/>καθεστώς<text:s/>έκδοσης<text:s/>δελτίου<text:s/>απόδειξης<text:s/>παροχής<text:s/>υπηρεσιών<text:s/>-<text:s/>Τροποποίηση<text:s/>παρ.<text:s/>1Α<text:s/>άρθρου<text:s/>41<text:s/>ν.<text:s/>4058/2012</text:span></text:h>
      <text:p text:style-name="P629"><text:span text:style-name="T629_1">Στην<text:s/>παρ.<text:s/>1Α<text:s/>του<text:s/>άρθρου<text:s/>41<text:s/>του<text:s/>ν.<text:s/>4058/2012<text:s/>(Α’<text:s/>63),<text:s/>περί<text:s/>δυνατότητας<text:s/>παροχής<text:s/>υπηρεσιών<text:s/>ειδικά<text:s/>προς<text:s/>τον<text:s/>Εθνικό<text:s/>Οργανισμό<text:s/>Δημόσιας<text:s/>Υγείας<text:s/>και<text:s/>τον<text:s/>Εθνικό<text:s/>Οργανισμό<text:s/>Φαρμάκων<text:s/>από<text:s/>επαγγελματίες<text:s/>συγκεκριμένων<text:s/>ειδικοτήτων,<text:s/>επέρχονται<text:s/>οι<text:s/>ακόλουθες<text:s/>τροποποιήσεις:<text:s/>α)<text:s/>οι<text:s/>λέξεις<text:s/>«του<text:s/>Ε.Ο.Δ.Υ.<text:s/>και<text:s/>του<text:s/>Ε.Ο.Φ.»,<text:s/>αντικαθίστανται<text:s/>από<text:s/>τις<text:s/>λέξεις<text:s/>«του<text:s/>Εθνικού<text:s/>Οργανισμού<text:s/>Δημόσιας<text:s/>Υγείας<text:s/>(Ε.Ο.Δ.Υ.),<text:s/>του<text:s/>Εθνικού<text:s/>Οργανισμού<text:s/>Φαρμάκων<text:s/>(Ε.Ο.Φ.)<text:s/>και<text:s/>της<text:s/>μονοπρόσωπης<text:s/>ανώνυμης<text:s/>εταιρείας<text:s/>με<text:s/>την<text:s/>επωνυμία<text:s/>«Ινστιτούτο<text:s/>Φαρμακευτικής<text:s/>Έρευνας<text:s/>και<text:s/>Τεχνολογίας<text:s/>Μονοπρόσωπη<text:s/>Ανώνυμη<text:s/>Εταιρεία»<text:s/>(Ι.Φ.Ε.Τ.<text:s/>Μ.Α.Ε.),»,<text:s/>β)<text:s/>μετά<text:s/>τις<text:s/>λέξεις<text:s/>«ΠE<text:s/>Χημικών,»<text:s/>προστίθενται<text:s/>οι<text:s/>λέξεις<text:s/>«ΠΕ<text:s/>Φυσικών<text:s/>ειδικότητας<text:s/>ΠΕ<text:s/>Φυσικών,<text:s/>ΠΕ<text:s/>Ακτινο-<text:s/>φυσικών<text:s/>ειδικότητας<text:s/>ΠΕ<text:s/>Ακτινοφυσικών,<text:s/>ΠΕ<text:s/>Στατιστικών<text:s/>ειδικότητας<text:s/>ΠΕ<text:s/>Στατιστικών,<text:s/>ΠΕ<text:s/>Μαθηματικών<text:s/>ειδικότητας<text:s/>ΠΕ<text:s/>Μαθηματικών,»,<text:s/>και<text:s/>η<text:s/>παρ.<text:s/>1Α<text:s/>διαμορφώνεται<text:s/>ως<text:s/>εξής:</text:span></text:p>
      <text:p text:style-name="P630"><text:span text:style-name="T630_1">«1Α.<text:s/>Ειδικά<text:s/>για<text:s/>την<text:s/>κάλυψη<text:s/>των<text:s/>αναγκών<text:s/>του<text:s/>Εθνικού<text:s/>Οργανισμού<text:s/>Δημόσιας<text:s/>Υγείας<text:s/>(Ε.Ο.Δ.Υ.),<text:s/>του<text:s/>Εθνικού<text:s/>Οργανισμού<text:s/>Φαρμάκων<text:s/>(Ε.Ο.Φ.)<text:s/>και<text:s/>της<text:s/>μονοπρόσωπης<text:s/>ανώνυμης<text:s/>εταιρείας<text:s/>με<text:s/>την<text:s/>επωνυμία<text:s/>«Ινστιτούτο<text:s/>Φαρμακευτικής<text:s/>Έρευνας<text:s/>και<text:s/>Τεχνολογίας<text:s/>Μονοπρόσωπη<text:s/>Ανώνυμη<text:s/>Εταιρεία»<text:s/>(Ι.Φ.Ε.Τ.<text:s/>Μ.Α.Ε.),<text:s/>σε<text:s/>προσωπικό<text:s/>και<text:s/>για<text:s/>την<text:s/>προσήκουσα<text:s/>λειτουργία<text:s/>τους,<text:s/>στις<text:s/>ειδικότητες<text:s/>της<text:s/>παρ.<text:s/>1<text:s/>προστίθενται<text:s/>και<text:s/>οι<text:s/>ακόλουθες<text:s/>ειδικότητες:<text:s/>ΠΕ<text:s/>Εποπτών<text:s/>Δημόσιας<text:s/>Υγείας,<text:s/>ΤΕ<text:s/>Εποπτών<text:s/>Δημόσιας<text:s/>Υγείας,<text:s/>ΠΕ<text:s/>Επισκεπτών<text:s/>Δημόσιας<text:s/>Υγείας,<text:s/>ΤΕ<text:s/>Επισκεπτών<text:s/>Δημόσιας<text:s/>Υγείας,<text:s/>ΠΕ<text:s/>Πληροφορικής<text:s/>και<text:s/>ΤΕ<text:s/>Πληροφορικής,<text:s/>ΠE<text:s/>Χημικών,<text:s/>ΠΕ<text:s/>Φυσικών<text:s/>ειδικότητας<text:s/>ΠΕ<text:s/>Φυσικών,<text:s/>ΠΕ<text:s/>Ακτινοφυσικών<text:s/>ειδικότητας<text:s/>ΠΕ<text:s/>Ακτινοφυσικών,<text:s/>ΠΕ<text:s/>Στατιστικών<text:s/>ειδικότητας<text:s/>ΠΕ<text:s/>Στατιστικών,<text:s/>ΠΕ<text:s/>Μαθηματικών<text:s/>ειδικότητας<text:s/>ΠΕ<text:s/>Μαθηματικών,<text:s/>ΠΕ<text:s/>Κτηνιάτρων<text:s/>και<text:s/>ΠΕ<text:s/>Ιατρών.»</text:span></text:p>
      <text:h text:style-name="P631" text:outline-level="6"><text:span text:style-name="T631_1">Άρθρο<text:s/>52</text:span></text:h>
      <text:h text:style-name="P632" text:outline-level="6"><text:span text:style-name="T632_1">Μεταβίβαση<text:s/>από<text:s/>τον<text:s/>Εθνικό<text:s/>Οργανισμό<text:s/>Φαρμάκων<text:s/>προς<text:s/>τη<text:s/>μονοπρόσωπη<text:s/>ανώνυμη<text:s/>εταιρεία<text:s/>με<text:s/>την<text:s/>επωνυμία<text:s/>«Ινστιτούτο<text:s/>Φαρμακευτικής<text:s/>Έρευνας<text:s/>και<text:s/>Τεχνολογίας<text:s/>Μονοπρόσωπη<text:s/>Ανώνυμη<text:s/>Εταιρεία»<text:s/>για<text:s/>την<text:s/>προμήθεια<text:s/>και<text:s/>δωρεάν<text:s/>διάθεση<text:s/>ρεμντεσιβίρης,<text:s/>νιρματρελβίρης<text:s/>και<text:s/>ριτοναβίρης<text:s/>στο<text:s/>Εθνικό<text:s/>Σύστημα<text:s/>Υγείας</text:span></text:h>
      <text:p text:style-name="P633"><text:span text:style-name="T633_1">1.</text:span><text:span text:style-name="T633_2"><text:s/>Ποσό<text:s/>πέντε<text:s/>εκατομμυρίων<text:s/>εκατόν<text:s/>εβδομήντα<text:s/>πέντε<text:s/>χιλιάδων<text:s/>(5.175.000)<text:s/>ευρώ,<text:s/>μεταβιβάζεται<text:s/>από<text:s/>τον<text:s/>Εθνικό<text:s/>Οργανισμό<text:s/>Φαρμάκων<text:s/>(Ε.Ο.Φ.)<text:s/>προς<text:s/>τη<text:s/>μονοπρόσωπη<text:s/>ανώνυμη<text:s/>εταιρεία<text:s/>με<text:s/>την<text:s/>επωνυμία<text:s/>«Ινστιτούτο<text:s/>Φαρμακευτικής<text:s/>Έρευνας<text:s/>και<text:s/>Τεχνολογίας<text:s/>Μονοπρόσωπη<text:s/>Ανώνυμη<text:s/>Εταιρεία»<text:s/>(Ι.Φ.Ε.Τ.<text:s/>Μ.Α.Ε.)<text:s/>για<text:s/>την<text:s/>κάλυψη<text:s/>ίσης<text:s/>αξίας<text:s/>προμήθειας<text:s/>ρεμντεσιβίρης,<text:s/>που<text:s/>διενεργήθηκε<text:s/>κατά<text:s/>το<text:s/>χρονικό<text:s/>διάστημα<text:s/>από<text:s/>τις<text:s/>17.10.2024<text:s/>έως<text:s/>τις<text:s/>10.12.2024<text:s/>με<text:s/>εντολή<text:s/>του<text:s/>Υπουργείου<text:s/>Υγείας<text:s/>και<text:s/>σχετική<text:s/>άδεια<text:s/>έκτακτης<text:s/>εισαγωγής<text:s/>του<text:s/>Ε.Ο.Φ..</text:span></text:p>
      <text:p text:style-name="P634"><text:span text:style-name="T634_1">2.</text:span><text:span text:style-name="T634_2"><text:s/>Ποσό<text:s/>έντεκα<text:s/>εκατομμυρίων<text:s/>επτακοσίων<text:s/>είκοσι<text:s/>έξι<text:s/>χιλιάδων<text:s/>εκατό<text:s/>(11.726.100)<text:s/>ευρώ<text:s/>μεταβιβάζεται<text:s/>από<text:s/>τον<text:s/>Ε.Ο.Φ.<text:s/>προς<text:s/>την<text:s/>Ι.Φ.Ε.Τ.<text:s/>Μ.Α.Ε.<text:s/>για<text:s/>την<text:s/>κάλυψη<text:s/>ίσης<text:s/>αξίας<text:s/>προμήθειας<text:s/>νιρματρελβίρης<text:s/>και<text:s/>ριτοναβίρης,<text:s/>που<text:s/>διενεργήθηκε<text:s/>κατά<text:s/>το<text:s/>χρονικό<text:s/>διάστημα<text:s/>από<text:s/>τις<text:s/>16.1.2025<text:s/>έως<text:s/>τις<text:s/>4.9.2025<text:s/>με<text:s/>εντολή<text:s/>του<text:s/>Υπουργείου<text:s/>Υγείας<text:s/>και<text:s/>σχετική<text:s/>άδεια<text:s/>έκτακτης<text:s/>εισαγωγής<text:s/>του<text:s/>Ε.Ο.Φ..</text:span></text:p>
      <text:h text:style-name="P635" text:outline-level="6"><text:span text:style-name="T635_1">Άρθρο<text:s/>53</text:span></text:h>
      <text:h text:style-name="P636" text:outline-level="6"><text:span text:style-name="T636_1">Αναδιάρθρωση<text:s/>Υπηρεσιών<text:s/>της<text:s/>Εθνικής<text:s/>Κεντρικής<text:s/>Αρχής<text:s/>Προμηθειών<text:s/>Υγείας<text:s/>-</text:span></text:h>
      <text:p text:style-name="P637"><text:span text:style-name="T637_1">Αντικατάσταση<text:s/>άρθρου<text:s/>16<text:s/>ν.<text:s/>4865/2021</text:span></text:p>
      <text:p text:style-name="P638"><text:span text:style-name="T638_1">Το<text:s/>άρθρο<text:s/>16<text:s/>του<text:s/>ν.<text:s/>4865/2021<text:s/>(Α’<text:s/>238),<text:s/>περί<text:s/>διάρθρωσης<text:s/>υπηρεσιών<text:s/>της<text:s/>Εθνικής<text:s/>Κεντρικής<text:s/>Αρχής<text:s/>Προμηθειών<text:s/>Υγείας<text:s/>(Ε.Κ.Α.Π.Υ.),<text:s/>αντικαθίσταται<text:s/>ως<text:s/>εξής:</text:span></text:p>
      <text:p text:style-name="P639"><text:span text:style-name="T639_1">«Άρθρο<text:s/>16</text:span></text:p>
      <text:p text:style-name="P640"><text:span text:style-name="T640_1">Διάρθρωση<text:s/>υπηρεσιών</text:span></text:p>
      <text:p text:style-name="P641"><text:span text:style-name="T641_1">Η<text:s/>Εθνική<text:s/>Κεντρική<text:s/>Αρχή<text:s/>Προμηθειών<text:s/>Υγείας<text:s/>(Ε.Κ.Α.Π.Υ.)<text:s/>διαρθρώνεται<text:s/>σε<text:s/>δύο<text:s/>(2)<text:s/>Γενικές<text:s/>Διευθύνσεις,<text:s/>οκτώ<text:s/>(8)<text:s/>Διευθύνσεις,<text:s/>είκοσι<text:s/>δύο<text:s/>(22)<text:s/>Τμήματα,<text:s/>δύο<text:s/>(2)<text:s/>αυτοτελή<text:s/>Τμήματα<text:s/>και<text:s/>τη<text:s/>Μονάδα<text:s/>Εσωτερικού<text:s/>Ελέγχου.<text:s/>Ειδικότερα,<text:s/>η<text:s/>Ε.Κ.Α.Π.Υ.<text:s/>αποτελείται<text:s/>από:</text:span></text:p>
      <text:p text:style-name="P642"><text:span text:style-name="T642_1">α)<text:s/>Τη<text:s/>Γενική<text:s/>Διεύθυνση<text:s/>Σχεδιασμού<text:s/>και<text:s/>Συμβάσεων,<text:s/>οποία<text:s/>διαρθρώνεται<text:s/>σε:</text:span></text:p>
      <text:p text:style-name="P643"><text:span text:style-name="T643_1">αα)<text:s/>Διεύθυνση<text:s/>Διαχείρισης<text:s/>Διαγωνιστικών<text:s/>Διαδικασιών,<text:s/>στην<text:s/>οποία<text:s/>υπάγονται<text:s/>τα<text:s/>ακόλουθα<text:s/>Τμήματα:</text:span></text:p>
      <text:p text:style-name="P644"><text:span text:style-name="T644_1">i)<text:s/>Τμήμα<text:s/>Προγραμματισμού<text:s/>Προμηθειών,</text:span></text:p>
      <text:p text:style-name="P645"><text:span text:style-name="T645_1">ii)<text:s/>Τμήμα<text:s/>Διαγωνιστικών<text:s/>Διαδικασιών,</text:span></text:p>
      <text:p text:style-name="P646"><text:span text:style-name="T646_1">iii)<text:s/>Τμήμα<text:s/>Συμβάσεων<text:s/>Κεντρικής<text:s/>Υπηρεσίας<text:s/>και<text:s/>Φαρμάκου,</text:span></text:p>
      <text:p text:style-name="P647"><text:span text:style-name="T647_1">iv)<text:s/>Τμήμα<text:s/>Συμβάσεων<text:s/>Υλικών<text:s/>και<text:s/>Υπηρεσιών.</text:span></text:p>
      <text:p text:style-name="P648"><text:span text:style-name="T648_1">αβ)<text:s/>Διεύθυνση<text:s/>Διαχείρισης<text:s/>Έργων,<text:s/>στην<text:s/>οποία<text:s/>υπάγονται<text:s/>τα<text:s/>ακόλουθα<text:s/>Τμήματα:</text:span></text:p>
      <text:p text:style-name="P649"><text:span text:style-name="T649_1">i)<text:s/>Τμήμα<text:s/>Ευρωπαϊκών<text:s/>Προγραμμάτων,</text:span></text:p>
      <text:p text:style-name="P650"><text:span text:style-name="T650_1">ii)<text:s/>Τμήμα<text:s/>Συγχρηματοδοτούμενων<text:s/>Έργων.</text:span></text:p>
      <text:p text:style-name="P651"><text:span text:style-name="T651_1">αγ)<text:s/>Διεύθυνση<text:s/>Διαχείρισης<text:s/>Φαρμάκου,<text:s/>στην<text:s/>οποία<text:s/>υπάγονται<text:s/>τα<text:s/>ακόλουθα<text:s/>Τμήματα:</text:span></text:p>
      <text:p text:style-name="P652"><text:span text:style-name="T652_1">i)<text:s/>Τμήμα<text:s/>Παραγγελιοληψίας<text:s/>Φαρμάκων,</text:span></text:p>
      <text:p text:style-name="P653"><text:span text:style-name="T653_1">ii)<text:s/>Τμήμα<text:s/>Ελέγχου<text:s/>Παραστατικών<text:s/>Φαρμάκου.</text:span></text:p>
      <text:p text:style-name="P654"><text:span text:style-name="T654_1">αδ)<text:s/>Διεύθυνση<text:s/>Διαχείρισης<text:s/>Υλικών,<text:s/>Υπηρεσιών<text:s/>και<text:s/>Εφοδιαστικής<text:s/>Αλυσίδας,<text:s/>στην<text:s/>οποία<text:s/>υπάγονται<text:s/>τα<text:s/>ακόλουθα<text:s/>Τμήματα:</text:span></text:p>
      <text:p text:style-name="P655"><text:span text:style-name="T655_1">i)<text:s/>Τμήμα<text:s/>Παραγγελιοληψίας<text:s/>Υλικών<text:s/>και<text:s/>Υπηρεσιών,</text:span></text:p>
      <text:p text:style-name="P656"><text:span text:style-name="T656_1">ii)<text:s/>Τμήμα<text:s/>Ελέγχου<text:s/>Παραστατικών<text:s/>Υλικών<text:s/>και<text:s/>Υπηρεσιών,</text:span></text:p>
      <text:p text:style-name="P657"><text:span text:style-name="T657_1">iii)<text:s/>Τμήμα<text:s/>Διαχείρισης<text:s/>Αποθηκών,<text:s/>Διανομής<text:s/>και<text:s/>Παρακολούθησης<text:s/>Αποθεμάτων.</text:span></text:p>
      <text:p text:style-name="P658"><text:span text:style-name="T658_1">αε)<text:s/>Διεύθυνση<text:s/>Στρατηγικού<text:s/>Σχεδιασμού,<text:s/>στην<text:s/>οποία<text:s/>υπάγονται<text:s/>τα<text:s/>ακόλουθα<text:s/>Τμήματα:</text:span></text:p>
      <text:p text:style-name="P659"><text:span text:style-name="T659_1">i)<text:s/>Τμήμα<text:s/>Μητρώων,</text:span></text:p>
      <text:p text:style-name="P660"><text:span text:style-name="T660_1">ii)<text:s/>Τμήμα<text:s/>Τεχνικών<text:s/>Προδιαγραφών<text:s/>και<text:s/>Έρευνας<text:s/>Αγοράς,</text:span></text:p>
      <text:p text:style-name="P661"><text:span text:style-name="T661_1">iii)<text:s/>Τμήμα<text:s/>Βιοϊατρικής<text:s/>Τεχνολογίας<text:s/>και<text:s/>Εξοπλισμού.</text:span></text:p>
      <text:p text:style-name="P662"><text:span text:style-name="T662_1">β)<text:s/>Τη<text:s/>Γενική<text:s/>Διεύθυνση<text:s/>Οργάνωσης<text:s/>και<text:s/>Οικονομικών<text:s/>Υπηρεσιών,<text:s/>η<text:s/>οποία<text:s/>διαρθρώνεται<text:s/>σε:</text:span></text:p>
      <text:p text:style-name="P663"><text:span text:style-name="T663_1">βα)<text:s/>Διεύθυνση<text:s/>Διοικητικών<text:s/>Υπηρεσιών,<text:s/>στην<text:s/>οποία<text:s/>υπάγονται<text:s/>τα<text:s/>ακόλουθα<text:s/>Τμήματα:</text:span></text:p>
      <text:p text:style-name="P664"><text:span text:style-name="T664_1">i)<text:s/>Τμήμα<text:s/>Ανθρώπινου<text:s/>Δυναμικού,</text:span></text:p>
      <text:p text:style-name="P665"><text:span text:style-name="T665_1">ii)<text:s/>Τμήμα<text:s/>Γραμματείας<text:s/>και<text:s/>Διοικητικής<text:s/>Υποστήριξης.</text:span></text:p>
      <text:p text:style-name="P666"><text:span text:style-name="T666_1">ββ)<text:s/>Διεύθυνση<text:s/>Ηλεκτρονικής<text:s/>Διακυβέρνησης,<text:s/>στην<text:s/>οποία<text:s/>υπάγονται<text:s/>τα<text:s/>ακόλουθα<text:s/>Τμήματα:</text:span></text:p>
      <text:p text:style-name="P667"><text:span text:style-name="T667_1">i)<text:s/>Τμήμα<text:s/>Σχεδιασμού,<text:s/>Ανάπτυξης<text:s/>και<text:s/>Υποστήριξης<text:s/>Συστημάτων,</text:span></text:p>
      <text:p text:style-name="P668"><text:span text:style-name="T668_1">ii)<text:s/>Τμήμα<text:s/>Υποστήριξης<text:s/>Χρηστών<text:s/>και<text:s/>Υποδομών,</text:span></text:p>
      <text:p text:style-name="P669"><text:span text:style-name="T669_1">iii)<text:s/>Τμήμα<text:s/>Επεξεργασίας<text:s/>Δεδομένων<text:s/>και<text:s/>Ανάλυσης<text:s/>Στοιχείων.</text:span></text:p>
      <text:p text:style-name="P670"><text:span text:style-name="T670_1">βγ)<text:s/>Διεύθυνση<text:s/>Οικονομικών<text:s/>Υπηρεσιών,<text:s/>στην<text:s/>οποία<text:s/>υπάγονται<text:s/>τα<text:s/>ακόλουθα<text:s/>Τμήματα:</text:span></text:p>
      <text:p text:style-name="P671"><text:span text:style-name="T671_1">i)<text:s/>Τμήμα<text:s/>Προϋπολογισμού<text:s/>και<text:s/>Πληρωμών,</text:span></text:p>
      <text:p text:style-name="P672"><text:span text:style-name="T672_1">ii)<text:s/>Τμήμα<text:s/>Ελέγχου<text:s/>και<text:s/>Εκκαθάρισης<text:s/>Μισθοδοσίας<text:s/>και<text:s/>Δαπανών,</text:span></text:p>
      <text:p text:style-name="P673"><text:span text:style-name="T673_1">iii)<text:s/>Τμήμα<text:s/>Υπολογισμού<text:s/>και<text:s/>Είσπραξης<text:s/>Εσόδων.</text:span></text:p>
      <text:p text:style-name="P674"><text:span text:style-name="T674_1">γ)<text:s/>Δύο<text:s/>(2)<text:s/>αυτοτελή<text:s/>Τμήματα,<text:s/>ως<text:s/>εξής:</text:span></text:p>
      <text:p text:style-name="P675"><text:span text:style-name="T675_1">γα)<text:s/>Τμήμα<text:s/>Γραμματείας<text:s/>Προέδρου<text:s/>και<text:s/>Διοικητικού<text:s/>Συμβουλίου,</text:span></text:p>
      <text:p text:style-name="P676"><text:span text:style-name="T676_1">γβ)<text:s/>Νομική<text:s/>Υπηρεσία.</text:span></text:p>
      <text:p text:style-name="P677"><text:span text:style-name="T677_1">δ)<text:s/>Τη<text:s/>Μονάδα<text:s/>Εσωτερικού<text:s/>Ελέγχου<text:s/>του<text:s/>ν.<text:s/>4795/2021<text:s/>(Α’<text:s/>62).»</text:span></text:p>
      <text:h text:style-name="P678" text:outline-level="6"><text:span text:style-name="T678_1">Άρθρο<text:s/>54</text:span></text:h>
      <text:h text:style-name="P679" text:outline-level="6"><text:span text:style-name="T679_1">Ανακατανομή,<text:s/>κατ’<text:s/>έτος<text:s/>ή<text:s/>κατά<text:s/>μήνα,<text:s/>τιμήματος<text:s/>προμηθειών,<text:s/>υπηρεσιών<text:s/>ή<text:s/>υλοποιούμενων<text:s/>έργων<text:s/>της<text:s/>Εθνικής<text:s/>Κεντρικής<text:s/>Αρχής<text:s/>Προμηθειών<text:s/>Υγείας<text:s/>-<text:s/>Τροποποίηση<text:s/>άρθρου<text:s/>9<text:s/>ν.<text:s/>4865/2021</text:span></text:h>
      <text:p text:style-name="P680"><text:span text:style-name="T680_1">Στο<text:s/>τέλος<text:s/>του<text:s/>άρθρου<text:s/>9<text:s/>του<text:s/>ν.<text:s/>4865/2021<text:s/>(Α’<text:s/>238),<text:s/>περί<text:s/>της<text:s/>διενέργειας<text:s/>διαγωνισμών<text:s/>και<text:s/>σύναψης<text:s/>συμβάσεων<text:s/>από<text:s/>πλευράς<text:s/>της<text:s/>Εθνικής<text:s/>Κεντρικής<text:s/>Αρχής<text:s/>Προμηθειών<text:s/>Υγείας<text:s/>(Ε.Κ.Α.Π.Υ.)<text:s/>προστίθενται<text:s/>νέα<text:s/>εδάφια,<text:s/>δεύτερο<text:s/>και<text:s/>τρίτο,<text:s/>και<text:s/>το<text:s/>άρθρο<text:s/>9<text:s/>διαμορφώνεται<text:s/>ως<text:s/>εξής:</text:span></text:p>
      <text:p text:style-name="P681"><text:span text:style-name="T681_1">«Άρθρο<text:s/>9</text:span></text:p>
      <text:p text:style-name="P682"><text:span text:style-name="T682_1">Διενέργεια<text:s/>διαγωνισμών<text:s/>και<text:s/>σύναψη<text:s/>συμβάσεων</text:span></text:p>
      <text:p text:style-name="P683"><text:span text:style-name="T683_1">Η<text:s/>Εθνική<text:s/>Κεντρική<text:s/>Αρχή<text:s/>Προμηθειών<text:s/>Υγείας<text:s/>(Ε.Κ.Α.Π.Υ.)<text:s/>είναι<text:s/>αρμόδια<text:s/>για<text:s/>τη<text:s/>διενέργεια<text:s/>των<text:s/>διαγωνισμών<text:s/>και<text:s/>τη<text:s/>σύναψη<text:s/>συμβάσεων,<text:s/>ως<text:s/>Εθνική<text:s/>Κεντρική<text:s/>Αρχή<text:s/>Αγορών,<text:s/>σύμφωνα<text:s/>με<text:s/>τις<text:s/>διαδικασίες<text:s/>του<text:s/>ν.<text:s/>4412/2016<text:s/>(Α’<text:s/>147),<text:s/>για<text:s/>την<text:s/>κεντρική<text:s/>προμήθεια<text:s/>προϊόντων<text:s/>και<text:s/>υπηρεσιών<text:s/>στο<text:s/>πλαίσιο<text:s/>της<text:s/>στρατηγικής<text:s/>κεντρικών<text:s/>προμηθειών<text:s/>για<text:s/>την<text:s/>κάλυψη<text:s/>των<text:s/>αναγκών<text:s/>των<text:s/>φορέων<text:s/>του<text:s/>άρθρου<text:s/>7<text:s/>σε<text:s/>σχέση<text:s/>με<text:s/>την<text:s/>προμήθεια<text:s/>ιατροτεχνολογικών,<text:s/>υγειονομικών,<text:s/>φαρμακευτικών<text:s/>αγαθών<text:s/>και<text:s/>συναφών<text:s/>υπηρεσιών,<text:s/>καθώς<text:s/>και<text:s/>για<text:s/>τις<text:s/>αντίστοιχες<text:s/>διαδικασίες<text:s/>των<text:s/>συγχρηματοδοτούμενων<text:s/>έργων<text:s/>που<text:s/>καλείται<text:s/>να<text:s/>υλοποιήσει<text:s/>ως<text:s/>φορέας<text:s/>υλοποίησης<text:s/>του<text:s/>Υπουργείου<text:s/>Υγείας,<text:s/>και<text:s/>ειδικότερα<text:s/>για:</text:span></text:p>
      <text:p text:style-name="P684"><text:span text:style-name="T684_1">α)<text:s/>την<text:s/>επιλογή<text:s/>των<text:s/>διαδικασιών<text:s/>διενέργειας<text:s/>διαγωνισμών,<text:s/>κατόπιν<text:s/>εκτίμησης<text:s/>παραγόντων,<text:s/>όπως<text:s/>οι<text:s/>ειδικές<text:s/>συνθήκες<text:s/>αγοράς<text:s/>και<text:s/>ο<text:s/>αριθμός<text:s/>των<text:s/>προμηθευτών<text:s/>που<text:s/>δύνανται<text:s/>να<text:s/>συμμετάσχουν<text:s/>σε<text:s/>διαδικασία<text:s/>συγκεντρωτικών<text:s/>αγορών,</text:span></text:p>
      <text:p text:style-name="P685"><text:span text:style-name="T685_1">β)<text:s/>τη<text:s/>σύνταξη<text:s/>των<text:s/>όρων<text:s/>των<text:s/>διακηρύξεων,</text:span></text:p>
      <text:p text:style-name="P686"><text:span text:style-name="T686_1">γ)<text:s/>την<text:s/>προκήρυξη<text:s/>και<text:s/>τη<text:s/>διενέργεια<text:s/>της<text:s/>διαγωνιστικής<text:s/>διαδικασίας,</text:span></text:p>
      <text:p text:style-name="P687"><text:span text:style-name="T687_1">δ)<text:s/>την<text:s/>έγκριση<text:s/>του<text:s/>αποτελέσματος<text:s/>του<text:s/>διαγωνισμού<text:s/>ή<text:s/>τη<text:s/>ματαίωση<text:s/>αυτού,</text:span></text:p>
      <text:p text:style-name="P688"><text:span text:style-name="T688_1">ε)<text:s/>τη<text:s/>σύναψη<text:s/>των<text:s/>συμβάσεων<text:s/>προμηθειών<text:s/>και<text:s/>υπηρεσιών<text:s/>και</text:span></text:p>
      <text:p text:style-name="P689"><text:span text:style-name="T689_1">στ)<text:s/>την<text:s/>παρακολούθηση<text:s/>της<text:s/>εκτέλεσης<text:s/>των<text:s/>συμβάσεων<text:s/>και<text:s/>την<text:s/>αξιολόγηση<text:s/>της<text:s/>ποιότητας<text:s/>των<text:s/>προϊόντων<text:s/>αυτών.</text:span></text:p>
      <text:p text:style-name="P690"><text:span text:style-name="T690_1">Στις<text:s/>περιπτώσεις<text:s/>προμηθειών,<text:s/>υπηρεσιών<text:s/>ή<text:s/>υλοποιούμενων<text:s/>έργων<text:s/>της<text:s/>Ε.Κ.Α.Π.Υ.,<text:s/>για<text:s/>τα<text:s/>οποία<text:s/>απαιτείται<text:s/>κατ’<text:s/>έτος<text:s/>ή<text:s/>κατά<text:s/>μήνα<text:s/>ανακατανομή<text:s/>τιμήματος,<text:s/>είτε<text:s/>στο<text:s/>στάδιο<text:s/>προ<text:s/>της<text:s/>υπογραφής<text:s/>της<text:s/>σύμβασης,<text:s/>είτε<text:s/>κατά<text:s/>τη<text:s/>διάρκεια<text:s/>της<text:s/>εκτέλεσής<text:s/>της,<text:s/>είτε<text:s/>σε<text:s/>περίπτωση<text:s/>παράτασης<text:s/>ενεργού<text:s/>σύμβασης,<text:s/>το<text:s/>Διοικητικό<text:s/>Συμβούλιο<text:s/>της<text:s/>Ε.Κ.Α.Π.Υ.<text:s/>είναι<text:s/>αρμόδιο<text:s/>να<text:s/>εγκρίνει<text:s/>την<text:s/>ανακατανομή<text:s/>αυτή,<text:s/>εφόσον<text:s/>συντρέχουν<text:s/>οι<text:s/>εξής<text:s/>προϋποθέσεις:</text:span></text:p>
      <text:p text:style-name="P691"><text:span text:style-name="T691_1">α)<text:s/>δεν<text:s/>υπάρχει<text:s/>υπέρβαση<text:s/>του<text:s/>συνόλου<text:s/>των<text:s/>ποσών<text:s/>των<text:s/>σχετικών<text:s/>αποφάσεων<text:s/>έγκρισης<text:s/>ανάληψης<text:s/>πολυετούς<text:s/>υποχρέωσης<text:s/>και<text:s/>των<text:s/>αναληφθέντων<text:s/>από<text:s/>την<text:s/>Ε.Κ.Α.Π.Υ.<text:s/>ποσών<text:s/>του<text:s/>τρέχοντος<text:s/>έτους<text:s/>και</text:span></text:p>
      <text:p text:style-name="P692"><text:span text:style-name="T692_1">β)<text:s/>δεν<text:s/>υπάρχει<text:s/>υπέρβαση<text:s/>των<text:s/>συνολικών,<text:s/>κατά<text:s/>περίπτωση,<text:s/>συμβατικών<text:s/>τιμημάτων.</text:span></text:p>
      <text:p text:style-name="P693"><text:span text:style-name="T693_1">Οι<text:s/>αποφάσεις<text:s/>του<text:s/>Διοικητικού<text:s/>Συμβουλίου<text:s/>της<text:s/>Ε.Κ.Α.Π.Υ.<text:s/>του<text:s/>προηγούμενου<text:s/>εδαφίου<text:s/>κοινοποιούνται<text:s/>αμελλητί<text:s/>στο<text:s/>Υπουργείο<text:s/>Υγείας.»</text:span></text:p>
      <text:h text:style-name="P694" text:outline-level="6"><text:span text:style-name="T694_1">Άρθρο<text:s/>55</text:span></text:h>
      <text:h text:style-name="P695" text:outline-level="6"><text:span text:style-name="T695_1">Αμοιβή<text:s/>φαρμακαποθηκών<text:s/>για<text:s/>τη<text:s/>διενέργεια<text:s/>της<text:s/>αποστολής<text:s/>των<text:s/>Φαρμάκων<text:s/>Υψηλού<text:s/>Κόστους<text:s/>στα<text:s/>ιδιωτικά<text:s/>φαρμακεία<text:s/>-<text:s/>Προσθήκη<text:s/>παρ.<text:s/>9Α<text:s/>στο<text:s/>άρθρο<text:s/>22<text:s/>του<text:s/>ν.<text:s/>4213/2013</text:span></text:h>
      <text:p text:style-name="P696"><text:span text:style-name="T696_1">Στο<text:s/>άρθρο<text:s/>22<text:s/>του<text:s/>ν.<text:s/>4213/2013<text:s/>(Α’<text:s/>261)<text:s/>περί<text:s/>της<text:s/>διάθεσης<text:s/>φαρμάκων<text:s/>υψηλού<text:s/>κόστους,<text:s/>προστίθεται<text:s/>παρ.<text:s/>9Α<text:s/>ως<text:s/>εξής:</text:span></text:p>
      <text:p text:style-name="P697"><text:span text:style-name="T697_1">«9Α.<text:s/>Όταν<text:s/>η<text:s/>αποστολή<text:s/>της<text:s/>παραγγελίας<text:s/>του<text:s/>ασθενούς<text:s/>προς<text:s/>τα<text:s/>ιδιωτικά<text:s/>φαρμακεία<text:s/>διενεργείται<text:s/>από<text:s/>φαρμακαποθήκη<text:s/>του<text:s/>π.δ.<text:s/>88/2004<text:s/>(Α’<text:s/>68),<text:s/>περί<text:s/>της<text:s/>οργάνωσης<text:s/>και<text:s/>των<text:s/>προδιαγραφών<text:s/>λειτουργίας<text:s/>των<text:s/>φαρμακαποθηκών,<text:s/>καταβάλλεται<text:s/>από<text:s/>τον<text:s/>Ε.Ο.Π.Υ.Υ.<text:s/>στη<text:s/>φαρμακαποθήκη<text:s/>αμοιβή<text:s/>τριών<text:s/>(3,00)<text:s/>ευρώ,<text:s/>πλέον<text:s/>του<text:s/>αναλογούντος<text:s/>φόρου<text:s/>προστιθέμενης<text:s/>αξίας<text:s/>(Φ.Π.Α.),<text:s/>για<text:s/>την<text:s/>υπηρεσία<text:s/>διενέργειας<text:s/>και<text:s/>αποστολής<text:s/>της<text:s/>παραγγελίας,<text:s/>ανά<text:s/>εκτελε-<text:s/>σμένη<text:s/>απεσταλμένη<text:s/>συνταγή,<text:s/>κατά<text:s/>παρέκκλιση<text:s/>των<text:s/>διατάξεων<text:s/>τιμολόγησης.<text:s/>Η<text:s/>δαπάνη<text:s/>που<text:s/>προκαλείται<text:s/>στον<text:s/>Ε.Ο.Π.Υ.Υ.<text:s/>για<text:s/>την<text:s/>καταβολή<text:s/>της<text:s/>αμοιβής<text:s/>της<text:s/>φαρμακαποθήκης<text:s/>δεν<text:s/>συνυπολογίζεται<text:s/>στο<text:s/>συνολικό<text:s/>όριο<text:s/>της<text:s/>φαρμακευτικής<text:s/>δαπάνης<text:s/>του<text:s/>Ε.Ο.Π.Υ.Υ..<text:s/>Με<text:s/>απόφαση<text:s/>του<text:s/>Υπουργού<text:s/>Υγείας,<text:s/>η<text:s/>οποία<text:s/>εκδίδεται<text:s/>μετά<text:s/>από<text:s/>εισήγηση<text:s/>του<text:s/>Διοικητικού<text:s/>Συμβουλίου<text:s/>του<text:s/>Ε.Ο.Π.Υ.Υ.,<text:s/>καθορίζονται<text:s/>η<text:s/>διαδικασία<text:s/>διακίνησης<text:s/>των<text:s/>φαρμάκων<text:s/>από<text:s/>τις<text:s/>φαρμακαποθήκες<text:s/>προς<text:s/>τα<text:s/>ιδιωτικά<text:s/>φαρμακεία,<text:s/>οι<text:s/>επιμέρους<text:s/>λεπτομέρειες<text:s/>πιστοποίησης<text:s/>και<text:s/>ορθής<text:s/>χρήσης<text:s/>του<text:s/>προγράμματος<text:s/>για<text:s/>την<text:s/>παραγγελία<text:s/>Φαρμάκων<text:s/>Υψηλού<text:s/>Κόστους,<text:s/>επιμέρους<text:s/>ζητήματα<text:s/>παράδοσης<text:s/>και<text:s/>αποστολής<text:s/>των<text:s/>Φαρμάκων<text:s/>Υψηλού<text:s/>Κόστους<text:s/>και<text:s/>των<text:s/>συνοδευτικών<text:s/>εγγράφων<text:s/>(όπως<text:s/>δελτία<text:s/>αποστολής,<text:s/>εντάλματα),<text:s/>ο<text:s/>τρόπος<text:s/>και<text:s/>ο<text:s/>χρόνος<text:s/>πληρωμής<text:s/>καταβολής<text:s/>της<text:s/>αμοιβής<text:s/>των<text:s/>φαρμακαποθηκών<text:s/>από<text:s/>τον<text:s/>Ε.Ο.Π.Υ.Υ.,<text:s/>καθώς<text:s/>και<text:s/>κάθε<text:s/>άλλο<text:s/>θέμα<text:s/>σχετικό<text:s/>με<text:s/>την<text:s/>εφαρμογή<text:s/>της<text:s/>παρούσας.»</text:span></text:p>
      <text:h text:style-name="P698" text:outline-level="6"><text:span text:style-name="T698_1">Άρθρο<text:s/>56</text:span></text:h>
      <text:h text:style-name="P699" text:outline-level="6"><text:span text:style-name="T699_1">Διαδικασία<text:s/>μεταφοράς<text:s/>φερόμενων<text:s/>ως<text:s/>ψυχικά<text:s/>ασθενών<text:s/>-<text:s/>Προσθήκη<text:s/>παρ.<text:s/>6<text:s/>στο<text:s/>άρθρο<text:s/>33<text:s/>του<text:s/>ν.<text:s/>4633/2019<text:s/>και<text:s/>τροποποίηση<text:s/>παρ.<text:s/>5<text:s/>άρθρου<text:s/>96<text:s/>ν.<text:s/>2071/1992</text:span></text:h>
      <text:p text:style-name="P700"><text:span text:style-name="T700_1">1.</text:span><text:span text:style-name="T700_2"><text:s/>Στο<text:s/>άρθρο<text:s/>33<text:s/>του<text:s/>ν.<text:s/>4633/2019<text:s/>(Α’<text:s/>161),<text:s/>περί<text:s/>της<text:s/>σύστασης<text:s/>Αυτοτελούς<text:s/>Τμήματος<text:s/>Επιχειρήσεων<text:s/>Υγείας<text:s/>στο<text:s/>Ε.Κ.Α.Β.<text:s/>και<text:s/>του<text:s/>Ενιαίου<text:s/>Συντονιστικού<text:s/>Κέντρου<text:s/>Επιχειρήσεων<text:s/>Ε.Κ.Α.Β.,<text:s/>προστίθεται<text:s/>παρ.<text:s/>6<text:s/>ως<text:s/>εξής:</text:span></text:p>
      <text:p text:style-name="P701"><text:span text:style-name="T701_1">«6.<text:s/>Συστήνεται<text:s/>στο<text:s/>Ε.Κ.Α.Β.<text:s/>Ειδικό<text:s/>Τμήμα<text:s/>Διαχείρισης<text:s/>Ψυχικά<text:s/>Ασθενών,<text:s/>το<text:s/>οποίο<text:s/>υπάγεται<text:s/>απευθείας<text:s/>στον<text:s/>Πρόεδρό<text:s/>του.<text:s/>Το<text:s/>Τμήμα<text:s/>είναι<text:s/>αρμόδιο<text:s/>για<text:s/>τη<text:s/>μεταφορά<text:s/>των<text:s/>φερομένων<text:s/>ως<text:s/>ψυχικά<text:s/>ασθενών<text:s/>σύμφωνα<text:s/>με<text:s/>την<text:s/>παρ.<text:s/>5<text:s/>του<text:s/>άρθρου<text:s/>96<text:s/>του<text:s/>ν.<text:s/>2071/1992<text:s/>(Α’<text:s/>123).»</text:span></text:p>
      <text:p text:style-name="P702"><text:span text:style-name="T702_1">2.</text:span><text:span text:style-name="T702_2"><text:s/>Στο<text:s/>δεύτερο<text:s/>εδάφιο<text:s/>της<text:s/>παρ.<text:s/>5<text:s/>του<text:s/>άρθρου<text:s/>96<text:s/>του<text:s/>ν.<text:s/>2071/1992<text:s/>(Α’<text:s/>123)<text:s/>περί<text:s/>της<text:s/>διαδικασίας<text:s/>ακούσιας<text:s/>νοσηλείας<text:s/>σε<text:s/>μονάδα<text:s/>ψυχικής<text:s/>υγείας,<text:s/>μετά<text:s/>από<text:s/>τη<text:s/>λέξη<text:s/>«δι-<text:s/>ενεργείται»,<text:s/>προστίθενται<text:s/>οι<text:s/>λέξεις<text:s/>«από<text:s/>το<text:s/>Ειδικό<text:s/>Τμήμα<text:s/>Διαχείρισης<text:s/>Ψυχικά<text:s/>Ασθενών<text:s/>του<text:s/>Εθνικού<text:s/>Κέντρου<text:s/>Άμεσης<text:s/>Βοήθειας<text:s/>της<text:s/>παρ.<text:s/>6<text:s/>του<text:s/>άρθρου<text:s/>33<text:s/>του<text:s/>ν.<text:s/>4633/2019<text:s/>(Α’<text:s/>161)»<text:s/>και<text:s/>η<text:s/>παρ.<text:s/>5<text:s/>διαμορφώνεται<text:s/>ως<text:s/>εξής:</text:span></text:p>
      <text:p text:style-name="P703"><text:span text:style-name="T703_1">«5.<text:s/>Στην<text:s/>περίπτωση<text:s/>που<text:s/>τη<text:s/>διαδικασία<text:s/>κινεί<text:s/>αυτεπάγ-<text:s/>γελτα<text:s/>ο<text:s/>εισαγγελέας<text:s/>ή<text:s/>που<text:s/>στην<text:s/>αίτηση<text:s/>αναφέρεται<text:s/>ότι<text:s/>ήταν<text:s/>ανέφικτη<text:s/>η<text:s/>εξέταση<text:s/>του<text:s/>ασθενή,<text:s/>λόγω<text:s/>άρνησής<text:s/>του<text:s/>να<text:s/>εξετασθεί,<text:s/>ο<text:s/>εισαγγελέας<text:s/>πρωτοδικών<text:s/>δικαιούται<text:s/>να<text:s/>διατάξει<text:s/>τη<text:s/>μεταφορά<text:s/>του<text:s/>ασθενή<text:s/>για<text:s/>εξέταση<text:s/>και<text:s/>σύνταξη<text:s/>των<text:s/>γνωματεύσεων,<text:s/>σε<text:s/>δημόσια<text:s/>ψυχιατρική<text:s/>κλινική.<text:s/>Η<text:s/>μεταφορά<text:s/>του<text:s/>διενεργείται<text:s/>από<text:s/>το<text:s/>Ειδικό<text:s/>Τμήμα<text:s/>Διαχείρισης<text:s/>Ψυχικά<text:s/>Ασθενών<text:s/>του<text:s/>Εθνικού<text:s/>Κέντρου<text:s/>Άμεσης<text:s/>Βοήθειας<text:s/>της<text:s/>παρ.<text:s/>6<text:s/>του<text:s/>άρθρου<text:s/>33<text:s/>του<text:s/>ν.<text:s/>4633/2019<text:s/>(Α’<text:s/>161),<text:s/>υπό<text:s/>συνθήκες<text:s/>που<text:s/>εξασφαλίζουν<text:s/>το<text:s/>σεβασμό<text:s/>στην<text:s/>προσωπικότητα<text:s/>και<text:s/>την<text:s/>αξιοπρέπεια<text:s/>του<text:s/>ασθενή,<text:s/>η<text:s/>δε<text:s/>παραμονή<text:s/>του<text:s/>ασθενή<text:s/>εκεί<text:s/>για<text:s/>τις<text:s/>αναγκαίες<text:s/>εξετάσεις<text:s/>δεν<text:s/>μπορεί<text:s/>να<text:s/>διαρκέσει<text:s/>περισσότερο<text:s/>από<text:s/>48<text:s/>ώρες.»</text:span></text:p>
      <text:h text:style-name="P704" text:outline-level="2"><text:span text:style-name="T704_1">ΚΕΦΑΛΑΙΟ<text:s/>Ε’</text:span></text:h>
      <text:h text:style-name="P705" text:outline-level="2"><text:span text:style-name="T705_1">ΘΕΜΑΤΑ<text:s/>ΠΡΟΣΩΠΙΚΟΥ<text:s/>ΤΟΥ<text:s/>ΥΠΟΥΡΓΕΙΟΥ<text:s/>ΥΓΕΙΑΣ<text:s/>ΚΑΙ<text:s/>ΤΩΝ<text:s/>ΕΠΟΠΤΕΥΟΜΕΝΩΝ<text:s/>ΦΟΡΕΩΝ</text:span></text:h>
      <text:h text:style-name="P706" text:outline-level="6"><text:span text:style-name="T706_1">Άρθρο<text:s/>57</text:span></text:h>
      <text:h text:style-name="P707" text:outline-level="6"><text:span text:style-name="T707_1">Παράταση<text:s/>του<text:s/>χρόνου<text:s/>παραμονής<text:s/>στην<text:s/>υπηρεσία<text:s/>ιατρών<text:s/>κλάδου<text:s/>Εθνικού<text:s/>Συστήματος<text:s/>Υγείας<text:s/>και<text:s/>ιατρών<text:s/>Δημόσιας<text:s/>Υγείας<text:s/>Εθνικού<text:s/>Συστήματος<text:s/>Υγείας,<text:s/>για<text:s/>την<text:s/>άσκηση<text:s/>κλινικών<text:s/>και<text:s/>εργαστηριακών<text:s/>καθηκόντων<text:s/>για<text:s/>τα<text:s/>έτη<text:s/>2026<text:s/>και<text:s/>2027</text:span></text:h>
      <text:p text:style-name="P708"><text:span text:style-name="T708_1">1.</text:span><text:span text:style-name="T708_2"><text:s/>Ιατροί<text:s/>κλάδου<text:s/>του<text:s/>Εθνικού<text:s/>Συστήματος<text:s/>Υγείας<text:s/>(Ε.Σ.Υ.),<text:s/>ανεξαρτήτως<text:s/>ειδικότητας,<text:s/>ιατροί<text:s/>δημόσιας<text:s/>υγείας<text:s/>του<text:s/>Εθνικού<text:s/>Συστήματος<text:s/>Υγείας,<text:s/>καθώς<text:s/>και<text:s/>οδοντίατροι<text:s/>κλάδου<text:s/>Ε.Σ.Υ.,<text:s/>των<text:s/>οποίων<text:s/>η<text:s/>υπαλληλική<text:s/>σχέση<text:s/>λύεται<text:s/>αυτοδικαίως<text:s/>την<text:s/>31η<text:s/>Δεκεμβρίου<text:s/>2025<text:s/>και<text:s/>την<text:s/>31η<text:s/>Δεκεμβρίου<text:s/>2026,<text:s/>λόγω<text:s/>της<text:s/>συμπλήρωσης<text:s/>του<text:s/>εξηκοστού<text:s/>έβδομου<text:s/>(67ου)<text:s/>έτους<text:s/>της<text:s/>ηλικίας<text:s/>τους,<text:s/>εφόσον<text:s/>η<text:s/>θέση<text:s/>τους<text:s/>δεν<text:s/>έχει<text:s/>προκηρυχθεί<text:s/>ή<text:s/>δεσμευτεί<text:s/>με<text:s/>άλλον<text:s/>τρόπο<text:s/>και<text:s/>συμμετέχουν<text:s/>στο<text:s/>πρόγραμμα<text:s/>εφημεριών<text:s/>ή<text:s/>απαλλάσσονται<text:s/>από<text:s/>την<text:s/>υποχρέωση<text:s/>συμμετοχής<text:s/>σε<text:s/>αυτό,<text:s/>σύμφωνα<text:s/>με<text:s/>την<text:s/>περ.<text:s/>Η)<text:s/>του<text:s/>άρθρου<text:s/>4<text:s/>του<text:s/>ν.<text:s/>3754/2009<text:s/>(Α’<text:s/>43),<text:s/>δύνανται<text:s/>να<text:s/>παραμείνουν<text:s/>στην<text:s/>υπηρεσία<text:s/>τους<text:s/>έως<text:s/>την<text:s/>31η<text:s/>Δεκεμβρίου<text:s/>2026<text:s/>και<text:s/>έως<text:s/>την<text:s/>31η<text:s/>Δεκεμβρίου<text:s/>2027,<text:s/>αντίστοιχα,<text:s/>με<text:s/>απόφαση<text:s/>του<text:s/>Υπουργού<text:s/>Υγείας,<text:s/>κατόπιν<text:s/>γνώμης<text:s/>του<text:s/>Διοικητή<text:s/>ή<text:s/>του<text:s/>Προέδρου<text:s/>του<text:s/>φορέα,<text:s/>στον<text:s/>οποίο<text:s/>υπηρετούν,<text:s/>για<text:s/>την<text:s/>άσκηση<text:s/>αποκλειστικά<text:s/>κλινικού<text:s/>ή<text:s/>εργαστηριακού<text:s/>έργου,<text:s/>χωρίς<text:s/>άσκηση<text:s/>διευθυντικών<text:s/>ή<text:s/>διοικητικών<text:s/>καθηκόντων.<text:s/>Κατ’<text:s/>εξαίρεση,<text:s/>οι<text:s/>ιατροί<text:s/>που<text:s/>παραμένουν<text:s/>κατ’<text:s/>εφαρμογή<text:s/>του<text:s/>προηγούμενου<text:s/>εδαφίου<text:s/>και<text:s/>κατέχουν<text:s/>τον<text:s/>βαθμό<text:s/>του<text:s/>Συντονιστή<text:s/>Διευθυντή<text:s/>διατηρούν<text:s/>τα<text:s/>διευθυντικά<text:s/>και<text:s/>διοικητικά<text:s/>τους<text:s/>καθήκοντα<text:s/>έως<text:s/>την<text:s/>ολοκλήρωση<text:s/>της<text:s/>διαδικασίας<text:s/>κάλυψης<text:s/>της<text:s/>θέσης<text:s/>τους<text:s/>μετά<text:s/>από<text:s/>προκήρυξη,<text:s/>εφόσον<text:s/>αυτή<text:s/>προηγηθεί<text:s/>της<text:s/>λήξης<text:s/>της<text:s/>παράτασης<text:s/>της<text:s/>παραμονής<text:s/>τους.</text:span></text:p>
      <text:p text:style-name="P709"><text:span text:style-name="T709_1">2.</text:span><text:span text:style-name="T709_2"><text:s/>Για<text:s/>την<text:s/>εφαρμογή<text:s/>της<text:s/>παρ.<text:s/>1,<text:s/>οι<text:s/>ιατροί<text:s/>και<text:s/>οι<text:s/>οδοντίατροι<text:s/>υποβάλλουν<text:s/>αίτηση<text:s/>προς<text:s/>τον<text:s/>Διοικητή<text:s/>ή<text:s/>τον<text:s/>Πρόεδρο<text:s/>του<text:s/>φορέα,<text:s/>στον<text:s/>οποίο<text:s/>υπηρετούν,<text:s/>κατά<text:s/>το<text:s/>πρώτο<text:s/>δεκαπενθήμερο<text:s/>του<text:s/>προηγούμενου<text:s/>μήνα<text:s/>από<text:s/>τον<text:s/>μήνα,<text:s/>εντός<text:s/>του<text:s/>οποίου<text:s/>λύεται<text:s/>αυτοδίκαια<text:s/>η<text:s/>υπαλληλική<text:s/>τους<text:s/>σχέση.<text:s/>Οι<text:s/>αιτήσεις<text:s/>της<text:s/>παρούσας<text:s/>συνοδεύονται<text:s/>από<text:s/>βεβαιώσεις<text:s/>του<text:s/>φορέα<text:s/>σχετικά<text:s/>με<text:s/>τη<text:s/>μη<text:s/>προκήρυξη<text:s/>ή<text:s/>δέσμευση<text:s/>της<text:s/>θέσης<text:s/>και<text:s/>τη<text:s/>συμμετοχή<text:s/>τους<text:s/>στο<text:s/>πρόγραμμα<text:s/>εφημεριών<text:s/>ή<text:s/>την<text:s/>απαλλαγή<text:s/>τους<text:s/>από<text:s/>αυτό<text:s/>και<text:s/>αποστέλλονται<text:s/>αμελλητί<text:s/>στο<text:s/>Υπουργείο<text:s/>Υγείας<text:s/>με<text:s/>μέριμνα<text:s/>του<text:s/>φορέα.</text:span></text:p>
      <text:p text:style-name="P710"><text:span text:style-name="T710_1">3.</text:span><text:span text:style-name="T710_2"><text:s/>Οι<text:s/>ιατροί<text:s/>και<text:s/>οι<text:s/>οδοντίατροι<text:s/>της<text:s/>παρ.<text:s/>1<text:s/>παραμένουν<text:s/>αυτοδικαίως<text:s/>στην<text:s/>υπηρεσία<text:s/>τους<text:s/>σύμφωνα<text:s/>με<text:s/>τις<text:s/>προϋποθέσεις<text:s/>του<text:s/>παρόντος<text:s/>άρθρου<text:s/>έως<text:s/>την<text:s/>ολοκλήρωση<text:s/>της<text:s/>διαδικασίας<text:s/>της<text:s/>παρ.<text:s/>2,<text:s/>η<text:s/>οποία<text:s/>πάντως<text:s/>δεν<text:s/>μπορεί<text:s/>να<text:s/>διαρκέσει<text:s/>πέραν<text:s/>της<text:s/>31ης<text:s/>Ιανουαρίου<text:s/>2026<text:s/>και<text:s/>της<text:s/>31ης<text:s/>Ιανουαρίου<text:s/>2027,<text:s/>αντίστοιχα.</text:span></text:p>
      <text:p text:style-name="P711"><text:span text:style-name="T711_1">4.</text:span><text:span text:style-name="T711_2"><text:s/>Κατ’<text:s/>εξαίρεση<text:s/>της<text:s/>παρ.<text:s/>1<text:s/>του<text:s/>παρόντος<text:s/>και<text:s/>του<text:s/>άρθρου<text:s/>6<text:s/>του<text:s/>ν.<text:s/>5161/2024<text:s/>(Α’<text:s/>196),<text:s/>περί<text:s/>παράτασης<text:s/>του<text:s/>χρόνου<text:s/>παραμονής<text:s/>στην<text:s/>υπηρεσία<text:s/>ιατρών<text:s/>κλάδου<text:s/>Εθνικού<text:s/>Συστήματος<text:s/>Υγείας<text:s/>και<text:s/>νοσοκομειακών<text:s/>φαρμακοποιών,<text:s/>μέλη<text:s/>Διοικητικών<text:s/>Συμβουλίων<text:s/>συνδικαλιστικών<text:s/>οργανώσεων<text:s/>νοσοκομειακών<text:s/>ιατρών<text:s/>παραμένουν<text:s/>αυτοδικαίως<text:s/>στην<text:s/>υπηρεσία<text:s/>τους<text:s/>έως<text:s/>το<text:s/>πέρας<text:s/>της<text:s/>θητείας<text:s/>τους<text:s/>στις<text:s/>οργανώσεις<text:s/>αυτές,<text:s/>εφόσον<text:s/>αυτή<text:s/>υπερβαίνει<text:s/>την<text:s/>προβλεφθείσα<text:s/>παράταση,<text:s/>δυνάμει<text:s/>της<text:s/>οποίας<text:s/>παραμένουν.<text:s/>Οι<text:s/>ιατροί<text:s/>που<text:s/>παραμένουν<text:s/>στην<text:s/>υπηρεσία<text:s/>κατ’<text:s/>εφαρμογή<text:s/>της<text:s/>παρούσας<text:s/>δεν<text:s/>εξαιρούνται<text:s/>από<text:s/>την<text:s/>άσκηση<text:s/>διευθυντικών<text:s/>και<text:s/>διοικητικών<text:s/>καθηκόντων.</text:span></text:p>
      <text:h text:style-name="P712" text:outline-level="6"><text:span text:style-name="T712_1">Άρθρο<text:s/>58</text:span></text:h>
      <text:h text:style-name="P713" text:outline-level="6"><text:span text:style-name="T713_1">Πλήρωση<text:s/>θέσεων<text:s/>ειδικευμένων<text:s/>ιατρών<text:s/>κλάδου<text:s/>Εθνικού<text:s/>Συστήματος<text:s/>Υγείας<text:s/>σε<text:s/>Μονάδες<text:s/>Εντατικής<text:s/>Θεραπείας<text:s/>ή<text:s/>Μονάδες<text:s/>Εντατικής<text:s/>Νοσηλείας<text:s/>Νεογνών<text:s/>ή<text:s/>Τμήματα<text:s/>Επειγόντων<text:s/>Περιστατικών<text:s/>-<text:s/>Τροποποίηση<text:s/>παρ.<text:s/>1<text:s/>άρθρου<text:s/>95<text:s/>ν.<text:s/>4821/2021</text:span></text:h>
      <text:p text:style-name="P714"><text:span text:style-name="T714_1">Στην<text:s/>παρ.<text:s/>1<text:s/>του<text:s/>άρθρου<text:s/>95<text:s/>του<text:s/>ν.<text:s/>4821/2021<text:s/>(Α’<text:s/>134),<text:s/>περί<text:s/>της<text:s/>πλήρωσης<text:s/>θέσεων<text:s/>ειδικευμένων<text:s/>ιατρών<text:s/>κλάδου<text:s/>Εθνικού<text:s/>Συστήματος<text:s/>Υγείας<text:s/>σε<text:s/>Μονάδες<text:s/>Εντατικής<text:s/>Θεραπείας<text:s/>ή<text:s/>Μονάδες<text:s/>Εντατικής<text:s/>Νοσηλείας<text:s/>Νεογνών<text:s/>ή<text:s/>Τμήματα<text:s/>Επειγόντων<text:s/>Περιστατικών,<text:s/>επέρχονται<text:s/>οι<text:s/>ακόλουθες<text:s/>τροποποιήσεις:<text:s/>α)<text:s/>στο<text:s/>τρίτο<text:s/>εδάφιο,<text:s/>αα)<text:s/>μετά<text:s/>από<text:s/>τις<text:s/>λέξεις<text:s/>«για<text:s/>την<text:s/>εξέλιξη»<text:s/>προστίθενται<text:s/>οι<text:s/>λέξεις<text:s/>«στον<text:s/>επόμενο<text:s/>βαθμό»,<text:s/>αβ)<text:s/>οι<text:s/>λέξεις<text:s/>«στο<text:s/>Τ.Ε.Π.<text:s/>στον<text:s/>επόμενο<text:s/>βαθμό»<text:s/>αντικαθίστανται<text:s/>από<text:s/>τις<text:s/>λέξεις<text:s/>«σε<text:s/>Τ.Ε.Π.»,<text:s/>β)<text:s/>προστίθεται<text:s/>τέταρτο<text:s/>εδάφιο,<text:s/>και,<text:s/>μετά<text:s/>από<text:s/>νομοτεχνικές<text:s/>βελτιώσεις,<text:s/>η<text:s/>παρ.<text:s/>1<text:s/>διαμορφώνεται<text:s/>ως<text:s/>εξής:</text:span></text:p>
      <text:p text:style-name="P715"><text:span text:style-name="T715_1">«1.<text:s/>Για<text:s/>την<text:s/>πλήρωση<text:s/>θέσης<text:s/>ειδικευμένου<text:s/>ιατρού<text:s/>Ε.Σ.Υ.<text:s/>σε<text:s/>Μ.Ε.Θ.<text:s/>ή<text:s/>Μ.Ε.Ν.Ν.<text:s/>ή<text:s/>Τ.Ε.Π.,<text:s/>η<text:s/>οποία<text:s/>προκηρύσσεται<text:s/>στον<text:s/>βαθμό<text:s/>του<text:s/>Επιμελητή<text:s/>Α’,<text:s/>του<text:s/>Διευθυντή<text:s/>ή<text:s/>του<text:s/>Συντονιστή<text:s/>Διευθυντή,<text:s/>επιτρέπεται<text:s/>να<text:s/>υποβάλλουν<text:s/>υποψηφιότητα<text:s/>μόνο<text:s/>ιατροί<text:s/>που<text:s/>κατέχουν<text:s/>πιστοποιητικό<text:s/>εξειδίκευσης<text:s/>στην<text:s/>εντατική<text:s/>θεραπεία<text:s/>ή<text:s/>εντατική<text:s/>νοσηλεία<text:s/>νεογνών<text:s/>ή<text:s/>επείγουσα<text:s/>ιατρική<text:s/>αντίστοιχα,<text:s/>πέραν<text:s/>των<text:s/>άλλων<text:s/>τυπικών<text:s/>προσόντων<text:s/>που<text:s/>απαιτούνται<text:s/>από<text:s/>τις<text:s/>κείμενες<text:s/>διατάξεις.</text:span></text:p>
      <text:p text:style-name="P716"><text:span text:style-name="T716_1">Για<text:s/>την<text:s/>πλήρωση<text:s/>θέσης<text:s/>ειδικευμένου<text:s/>ιατρού<text:s/>Ε.Σ.Υ.<text:s/>σε<text:s/>Μ.Ε.Θ.<text:s/>ή<text:s/>Μ.Ε.Ν.Ν.<text:s/>ή<text:s/>Τ.Ε.Π.,<text:s/>η<text:s/>οποία<text:s/>προκηρύσσεται<text:s/>στον<text:s/>βαθμό<text:s/>του<text:s/>Επιμελητή<text:s/>Β’,<text:s/>δεν<text:s/>αποτελεί<text:s/>απαραίτητη<text:s/>προϋπόθεση<text:s/>για<text:s/>την<text:s/>υποβολή<text:s/>υποψηφιότητας<text:s/>το<text:s/>πιστοποιητικό<text:s/>εξειδίκευσης<text:s/>στην<text:s/>εντατική<text:s/>θεραπεία<text:s/>ή<text:s/>εντατική<text:s/>νοσηλεία<text:s/>νεογνών<text:s/>ή<text:s/>επείγουσα<text:s/>ιατρική,<text:s/>προηγούνται,<text:s/>ωστόσο,<text:s/>στη<text:s/>σειρά<text:s/>κατάταξης<text:s/>στον<text:s/>πίνακα<text:s/>αξιολόγησης<text:s/>οι<text:s/>υποψήφιοι<text:s/>ιατροί<text:s/>που<text:s/>κατέχουν<text:s/>το<text:s/>πιστοποιητικό<text:s/>αυτό.</text:span></text:p>
      <text:p text:style-name="P717"><text:span text:style-name="T717_1">Σε<text:s/>κάθε<text:s/>περίπτωση<text:s/>το<text:s/>πιστοποιητικό<text:s/>εξειδίκευσης<text:s/>είναι<text:s/>προαπαιτούμενο<text:s/>για<text:s/>την<text:s/>εξέλιξη<text:s/>στον<text:s/>επόμενο<text:s/>βαθμό<text:s/>ειδικευμένου<text:s/>ιατρού<text:s/>Επιμελητή<text:s/>Β’<text:s/>που<text:s/>υπηρετεί<text:s/>στη<text:s/>Μ.Ε.Θ.<text:s/>ή<text:s/>Μ.Ε.Ν.Ν.<text:s/>ή<text:s/>σε<text:s/>Τ.Ε.Π..</text:span></text:p>
      <text:p text:style-name="P718"><text:span text:style-name="T718_1">Δεν<text:s/>απαιτείται<text:s/>το<text:s/>πιστοποιητικό<text:s/>εξειδίκευσης<text:s/>της<text:s/>παρούσας<text:s/>για<text:s/>τη<text:s/>βαθμολογική<text:s/>εξέλιξη<text:s/>των<text:s/>ειδικευμένων<text:s/>ιατρών<text:s/>Ε.Σ.Υ.<text:s/>που<text:s/>διορίστηκαν<text:s/>σε<text:s/>Τ.Ε.Π.<text:s/>έως<text:s/>και<text:s/>την<text:s/>6η.12.2022.»</text:span></text:p>
      <text:h text:style-name="P719" text:outline-level="6"><text:span text:style-name="T719_1">Άρθρο<text:s/>59</text:span></text:h>
      <text:h text:style-name="P720" text:outline-level="6"><text:span text:style-name="T720_1">Εφημερίες<text:s/>προσωπικού<text:s/>κλάδου<text:s/>Βιοϊατρικών<text:s/>Επιστημών,<text:s/>ειδικότητας<text:s/>ΠΕ<text:s/>Ακτινολογίας<text:s/>-<text:s/>Ακτινοθεραπείας<text:s/>και<text:s/>ΤΕ<text:s/>Ραδιολογίας<text:s/>-<text:s/>Ακτινολογίας<text:s/>-<text:s/>Προσθήκη<text:s/>παρ.<text:s/>2α<text:s/>στο<text:s/>άρθρο<text:s/>4<text:s/>του<text:s/>ν.<text:s/>4498/2017</text:span></text:h>
      <text:p text:style-name="P721"><text:span text:style-name="T721_1">Στο<text:s/>άρθρο<text:s/>4<text:s/>του<text:s/>ν.<text:s/>4498/2017<text:s/>(Α’<text:s/>172)<text:s/>περί<text:s/>συμμετοχής<text:s/>στις<text:s/>εφημερίες,<text:s/>προστίθεται<text:s/>παρ.<text:s/>2α<text:s/>ως<text:s/>εξής:</text:span></text:p>
      <text:p text:style-name="P722"><text:span text:style-name="T722_1">«2α.<text:s/>Προσωπικό<text:s/>κλάδου<text:s/>ΠΕ<text:s/>Βιοϊατρικών<text:s/>Επιστημών,<text:s/>ειδικότητας<text:s/>ΠΕ<text:s/>Ακτινολογίας<text:s/>-<text:s/>Ακτινοθεραπείας<text:s/>και<text:s/>κλάδου<text:s/>ΤΕ<text:s/>Βιοϊατρικών<text:s/>Επιστημών,<text:s/>ειδικότητας<text:s/>ΤΕ<text:s/>Ραδιολογίας<text:s/>-<text:s/>Ακτινολογίας<text:s/>των<text:s/>Φορέων<text:s/>Παροχής<text:s/>Υπηρεσιών<text:s/>Υγείας<text:s/>(Φ.Π.Υ.Υ.),<text:s/>πλέον<text:s/>της<text:s/>συμμετοχής<text:s/>του<text:s/>στο<text:s/>σύστημα<text:s/>εναλλασσόμενων<text:s/>βαρδιών,<text:s/>δύναται<text:s/>να<text:s/>διενεργεί<text:s/>εφημερίες<text:s/>μεικτού<text:s/>τύπου<text:s/>και<text:s/>εφημερίες<text:s/>ετοιμότητας<text:s/>για<text:s/>την<text:s/>κάλυψη<text:s/>λειτουργικών<text:s/>αναγκών<text:s/>των<text:s/>φορέων,<text:s/>στους<text:s/>οποίους<text:s/>απασχολούνται.<text:s/>Με<text:s/>κοινή<text:s/>απόφαση<text:s/>των<text:s/>Υπουργών<text:s/>Υγείας<text:s/>και<text:s/>Εθνικής<text:s/>Οικονομίας<text:s/>και<text:s/>Οικονομικών,<text:s/>καθορίζονται<text:s/>ο<text:s/>χρόνος<text:s/>και<text:s/>ο<text:s/>τρόπος<text:s/>οργάνωσης<text:s/>και<text:s/>πραγματοποίησης<text:s/>των<text:s/>εφημεριών,<text:s/>ο<text:s/>ανώτατος<text:s/>αριθμός<text:s/>προσωπικού<text:s/>που<text:s/>συμμετέχει<text:s/>στις<text:s/>εφημερίες<text:s/>ανά<text:s/>μήνα,<text:s/>ο<text:s/>ανώτατος<text:s/>αριθμός<text:s/>εφημεριών<text:s/>ανά<text:s/>μήνα<text:s/>που<text:s/>δύνανται<text:s/>να<text:s/>διενεργηθούν<text:s/>ανά<text:s/>κατηγορία<text:s/>προσωπικού,<text:s/>η<text:s/>αποζημίωση<text:s/>του<text:s/>προσωπικού<text:s/>και<text:s/>κάθε<text:s/>άλλο<text:s/>ζήτημα<text:s/>σχετικό<text:s/>με<text:s/>την<text:s/>εφαρμογή<text:s/>της<text:s/>παρούσας.»</text:span></text:p>
      <text:h text:style-name="P723" text:outline-level="6"><text:span text:style-name="T723_1">Άρθρο<text:s/>60</text:span></text:h>
      <text:h text:style-name="P724" text:outline-level="6"><text:span text:style-name="T724_1">Θητεία<text:s/>ιατρών<text:s/>ειδικευμένων,<text:s/>οδοντιάτρων<text:s/>και<text:s/>λοιπών<text:s/>επαγγελματιών<text:s/>υγείας<text:s/>σε<text:s/>προσωποπαγείς<text:s/>θέσεις<text:s/>-<text:s/>Τροποποίηση<text:s/>παρ.<text:s/>1<text:s/>άρθρου<text:s/>15<text:s/>ν.<text:s/>2920/2001</text:span></text:h>
      <text:p text:style-name="P725"><text:span text:style-name="T725_1">Στο<text:s/>πρώτο<text:s/>εδάφιο<text:s/>της<text:s/>παρ.<text:s/>1<text:s/>του<text:s/>άρθρου<text:s/>15<text:s/>του<text:s/>ν.<text:s/>2920/2001<text:s/>(Α’<text:s/>131),<text:s/>περί<text:s/>της<text:s/>θητείας<text:s/>ιατρών<text:s/>ειδικευμένων,<text:s/>οδοντιάτρων<text:s/>και<text:s/>λοιπών<text:s/>επαγγελματικών<text:s/>υγείας<text:s/>σε<text:s/>προσωποπαγείς<text:s/>θέσεις,<text:s/>επέρχονται<text:s/>οι<text:s/>ακόλουθες<text:s/>τροποποιήσεις:<text:s/>α)<text:s/>μετά<text:s/>από<text:s/>τις<text:s/>λέξεις<text:s/>«ή<text:s/>Τ.Ε.Ε.»<text:s/>προστίθενται<text:s/>οι<text:s/>λέξεις<text:s/>«ή<text:s/>Ε.ΠΑ.Λ.,<text:s/>Π.Ε.ΠΑ.Λ.<text:s/>ή<text:s/>Σ.Α.Ε.Κ.<text:s/>και<text:s/>κάτοχοι<text:s/>άλλων<text:s/>ισοτίμων<text:s/>τίτλων»,<text:s/>β)<text:s/>μετά<text:s/>από<text:s/>τις<text:s/>λέξεις<text:s/>«με<text:s/>την<text:s/>απόφαση<text:s/>διορισμού<text:s/>σε<text:s/>οποιοδήποτε<text:s/>νοσοκομείο<text:s/>ή<text:s/>Κέντρο<text:s/>Υγείας<text:s/>του<text:s/>Ε.Σ.Υ.»<text:s/>προστίθενται<text:s/>οι<text:s/>λέξεις<text:s/>«ή<text:s/>σε<text:s/>οποιαδήποτε<text:s/>Μονάδα<text:s/>Ψυχικής<text:s/>Υγείας<text:s/>των<text:s/>Δ.Υ.Πε.<text:s/>του<text:s/>άρθρου<text:s/>6<text:s/>του<text:s/>ν.<text:s/>5129/2024<text:s/>(Α’<text:s/>124)»<text:s/>και<text:s/>η<text:s/>παρ.<text:s/>1<text:s/>διαμορφώνεται<text:s/>ως<text:s/>εξής:</text:span></text:p>
      <text:p text:style-name="P726"><text:span text:style-name="T726_1">«1.<text:s/>Ιατροί<text:s/>ειδικευμένοι<text:s/>και<text:s/>οδοντίατροι,<text:s/>καθώς<text:s/>και<text:s/>οι<text:s/>απόφοιτοι<text:s/>όλων<text:s/>των<text:s/>Σχολών<text:s/>Επαγγελμάτων<text:s/>Υγείας,<text:s/>Α.Ε.Ι.<text:s/>ή<text:s/>Τ.Ε.Ι.<text:s/>ή<text:s/>Τ.Ε.Ε.<text:s/>ή<text:s/>Ε.ΠΑ.Λ.,<text:s/>Π.Ε.ΠΑ.Λ.<text:s/>ή<text:s/>Σ.Α.Ε.Κ.<text:s/>και<text:s/>κάτοχοι<text:s/>άλλων<text:s/>ισοτίμων<text:s/>τίτλων,<text:s/>των<text:s/>ειδικοτήτων<text:s/>νοσηλευτών,<text:s/>τεχνολόγων<text:s/>ιατρικών<text:s/>εργαστηρίων,<text:s/>κοινωνικών<text:s/>λειτουργών,<text:s/>φυσικοθεραπευτών,<text:s/>φαρμακοποιών,<text:s/>ψυχολόγων<text:s/>και<text:s/>βιολόγων,<text:s/>χημικών<text:s/>και<text:s/>βιοχημικών,<text:s/>διαιτολόγων<text:s/>και<text:s/>διατροφολόγων,<text:s/>τεχνολόγων<text:s/>τροφίμων<text:s/>και<text:s/>διατροφής,<text:s/>οπτικών,<text:s/>ορθοπτιστών<text:s/>(οπτικών-οπτομετρών),<text:s/>λογοθεραπευτών,<text:s/>εργοθεραπευτών,<text:s/>οδοντοτεχνιτών,<text:s/>ραδιολό-<text:s/>γων-ακτινολόγων,<text:s/>φυσικών-ακτινοφυσικών,<text:s/>φυσικών<text:s/>ιατρικής,<text:s/>επισκεπτών/τριών<text:s/>υγείας,<text:s/>μαιών/μαιευτών,<text:s/>βρεφονηπιοκόμων<text:s/>και<text:s/>πτυχιούχων<text:s/>του<text:s/>τμήματος<text:s/>δημόσιας<text:s/>και<text:s/>κοινοτικής<text:s/>υγείας,<text:s/>που<text:s/>πάσχουν<text:s/>από:</text:span></text:p>
      <text:p text:style-name="P727"><text:span text:style-name="T727_1">α)<text:s/>ομόζυγο<text:s/>β<text:s/>μεσογειακή<text:s/>αναιμία,<text:s/>ως<text:s/>πολυμεταγγιζόμενα<text:s/>άτομα,</text:span></text:p>
      <text:p text:style-name="P728"><text:span text:style-name="T728_1">β)<text:s/>δρέπανο<text:s/>και<text:s/>μικροδρεπανοκυτταρική<text:s/>αναιμία,<text:s/>με<text:s/>συχνές<text:s/>νοσηλείες<text:s/>ανά<text:s/>έτος<text:s/>για<text:s/>κρίσεις<text:s/>και<text:s/>επιπλοκές<text:s/>από<text:s/>τη<text:s/>νόσο,</text:span></text:p>
      <text:p text:style-name="P729"><text:span text:style-name="T729_1">γ)<text:s/>συγγενή<text:s/>αιμορραγική<text:s/>διάθεση<text:s/>(αιμορροφιλία),<text:s/>μεταγγιζόμενοι<text:s/>με<text:s/>παράγωγα<text:s/>αίματος,</text:span></text:p>
      <text:p text:style-name="P730"><text:span text:style-name="T730_1">δ)<text:s/>ενεργό<text:s/>ινοκυστική<text:s/>νόσο,<text:s/>που<text:s/>απαιτεί<text:s/>συχνές<text:s/>νοσηλείες<text:s/>σε<text:s/>παθολογική<text:s/>ή<text:s/>πνευμονολογική<text:s/>κλινική,</text:span></text:p>
      <text:p text:style-name="P731"><text:span text:style-name="T731_1">ε)<text:s/>αμφοτερόπλευρηνευροαισθητήρια<text:s/>πρακτική<text:s/>κώφωση,</text:span></text:p>
      <text:p text:style-name="P732"><text:span text:style-name="T732_1">στ)<text:s/>τύφλωση,</text:span></text:p>
      <text:p text:style-name="P733"><text:span text:style-name="T733_1">ζ)<text:s/>μυοκαρδιοπάθεια,</text:span></text:p>
      <text:p text:style-name="P734"><text:span text:style-name="T734_1">η)<text:s/>τη<text:s/>νόσο<text:s/>του<text:s/>ινσουλινοεξαρτώμενου<text:s/>νεανικού<text:s/>διαβήτη<text:s/>τύπου<text:s/>1,</text:span></text:p>
      <text:p text:style-name="P735"><text:span text:style-name="T735_1">θ)<text:s/>τη<text:s/>νόσο<text:s/>της<text:s/>ατελούς<text:s/>οστεογένεσης,</text:span></text:p>
      <text:p text:style-name="P736"><text:span text:style-name="T736_1">ι)<text:s/>τη<text:s/>νόσο<text:s/>fabry,</text:span></text:p>
      <text:p text:style-name="P737"><text:span text:style-name="T737_1">μπορούν<text:s/>να<text:s/>ζητήσουν<text:s/>το<text:s/>διορισμό<text:s/>τους,<text:s/>οι<text:s/>μεν<text:s/>ιατροί<text:s/>και<text:s/>οδοντίατροι<text:s/>σε<text:s/>προσωρινές<text:s/>και<text:s/>προσωποπαγείς<text:s/>θέσεις,<text:s/>όλες<text:s/>δε<text:s/>οι<text:s/>υπόλοιπες<text:s/>ειδικότητες<text:s/>σε<text:s/>προσωποπαγείς<text:s/>θέσεις<text:s/>της<text:s/>ειδικότητας<text:s/>τους,<text:s/>που<text:s/>συνιστώνται<text:s/>με<text:s/>την<text:s/>απόφαση<text:s/>διορισμού<text:s/>σε<text:s/>οποιοδήποτε<text:s/>νοσοκομείο<text:s/>ή<text:s/>Κέντρο<text:s/>Υγείας<text:s/>του<text:s/>Ε.Σ.Υ.<text:s/>ή<text:s/>σε<text:s/>οποιαδήποτε<text:s/>Μονάδα<text:s/>Ψυχικής<text:s/>Υγείας<text:s/>των<text:s/>Δ.Υ.Πε.<text:s/>του<text:s/>άρθρου<text:s/>6<text:s/>του<text:s/>ν.<text:s/>5129/2024<text:s/>(Α’<text:s/>124).<text:s/>Ο<text:s/>διορισμός<text:s/>των<text:s/>ιατρών<text:s/>και<text:s/>των<text:s/>οδοντιάτρων<text:s/>γίνεται<text:s/>για<text:s/>πενταετή<text:s/>θητεία<text:s/>και<text:s/>με<text:s/>εισαγωγικό<text:s/>βαθμό<text:s/>Επιμελητή<text:s/>Β’,<text:s/>με<text:s/>απόφαση<text:s/>του<text:s/>Υπουργού<text:s/>Υγείας,<text:s/>μετά<text:s/>από<text:s/>ατομική<text:s/>κρίση<text:s/>του<text:s/>υποψηφίου,<text:s/>από<text:s/>πενταμελές<text:s/>Ειδικό<text:s/>Συμβούλιο<text:s/>Επιλογής,<text:s/>που<text:s/>αποτελείται<text:s/>από<text:s/>ιατρούς<text:s/>Ε.Σ.Υ.<text:s/>με<text:s/>βαθμό<text:s/>Διευθυντή<text:s/>ή<text:s/>Επιμελητή<text:s/>Α’<text:s/>και<text:s/>συνιστάται<text:s/>για<text:s/>συγκεκριμένες<text:s/>κρίσεις,<text:s/>με<text:s/>απόφαση<text:s/>του<text:s/>Υπουργού<text:s/>Υγείας,<text:s/>ύστερα<text:s/>από<text:s/>εισήγηση<text:s/>του<text:s/>Κεντρικού<text:s/>Συμβουλίου<text:s/>Υγείας.<text:s/>Στο<text:s/>τέλος<text:s/>της<text:s/>πενταετίας,<text:s/>ο<text:s/>ιατρός<text:s/>αξιολογείται<text:s/>ατομικά<text:s/>από<text:s/>το<text:s/>παραπάνω<text:s/>Συμβούλιο<text:s/>και<text:s/>σε<text:s/>περίπτωση<text:s/>θετικής<text:s/>κρίσης<text:s/>μονιμοποιείται<text:s/>με<text:s/>το<text:s/>βαθμό<text:s/>Επιμελητή<text:s/>Α’.<text:s/>Για<text:s/>τον<text:s/>υπολογισμό<text:s/>της<text:s/>πενταετίας<text:s/>λαμβάνεται<text:s/>υπόψη<text:s/>η<text:s/>προϋπηρεσία,<text:s/>σε<text:s/>έμμισθη<text:s/>θέση<text:s/>ιατρού,<text:s/>στο<text:s/>Δημόσιο,<text:s/>στο<text:s/>Ι.Κ.Α.<text:s/>και<text:s/>στους<text:s/>λοιπούς<text:s/>ασφαλιστικούς<text:s/>οργανισμούς.<text:s/>Για<text:s/>την<text:s/>κρίση<text:s/>και<text:s/>την<text:s/>αξιολόγηση<text:s/>λαμβάνονται<text:s/>ιδίως<text:s/>υπόψη<text:s/>η<text:s/>επιστημονική<text:s/>συγκρότηση<text:s/>των<text:s/>υποψηφίων,<text:s/>το<text:s/>επιστημονικό<text:s/>έργο<text:s/>τους,<text:s/>η<text:s/>εκπαίδευση<text:s/>και<text:s/>η<text:s/>μετεκπαίδευσή<text:s/>τους,<text:s/>η<text:s/>κλινική<text:s/>εμπειρία<text:s/>τους,<text:s/>κυρίως<text:s/>δε<text:s/>η<text:s/>προσωπική<text:s/>συνέντευξη<text:s/>ενώπιον<text:s/>του<text:s/>Συμβουλίου.<text:s/>Η<text:s/>ασθένεια<text:s/>αποδεικνύεται<text:s/>μόνο<text:s/>με<text:s/>την<text:s/>προσκόμιση<text:s/>ιατρικών<text:s/>πιστοποιητικών,<text:s/>που<text:s/>εκδίδονται<text:s/>από<text:s/>τις<text:s/>μονάδες<text:s/>μεσογειακής<text:s/>αναιμίας<text:s/>ή<text:s/>τα<text:s/>κέντρα<text:s/>αιμορροφιλικών<text:s/>ή<text:s/>τις<text:s/>παθολογικές<text:s/>και<text:s/>πνευμονολογικές<text:s/>κλινικές<text:s/>των<text:s/>κρατικών<text:s/>νοσοκομείων,<text:s/>στα<text:s/>οποία<text:s/>οι<text:s/>ιατροί<text:s/>νοσηλεύονται,<text:s/>μετά<text:s/>από<text:s/>σύμφωνη<text:s/>γνώμη<text:s/>του<text:s/>Επιστημονικού<text:s/>Συμβουλίου<text:s/>του<text:s/>Νοσοκομείου.<text:s/>Η<text:s/>ισχύς<text:s/>της<text:s/>διατάξεως<text:s/>αυτής<text:s/>ισχύει<text:s/>από<text:s/>1ης<text:s/>Ιανουαρίου<text:s/>2002.»</text:span></text:p>
      <text:h text:style-name="P738" text:outline-level="6"><text:span text:style-name="T738_1">Άρθρο<text:s/>61</text:span></text:h>
      <text:h text:style-name="P739" text:outline-level="6"><text:span text:style-name="T739_1">Μεταφορά<text:s/>κενών<text:s/>οργανικών<text:s/>θέσεων<text:s/>-<text:s/>Προσθήκη<text:s/>παρ.<text:s/>10<text:s/>στο<text:s/>άρθρο<text:s/>7<text:s/>του<text:s/>ν.<text:s/>5129/2024</text:span></text:h>
      <text:p text:style-name="P740"><text:span text:style-name="T740_1">Στο<text:s/>άρθρο<text:s/>7<text:s/>του<text:s/>ν.<text:s/>5129/2024<text:s/>(Α’<text:s/>124),<text:s/>περί<text:s/>μεταφοράς<text:s/>στις<text:s/>διοικήσεις<text:s/>των<text:s/>υγειονομικών<text:s/>υπηρεσιών<text:s/>των<text:s/>αρμοδιοτήτων,<text:s/>των<text:s/>περιουσιακών<text:s/>στοιχείων<text:s/>και<text:s/>του<text:s/>προσωπικού<text:s/>των<text:s/>δομών<text:s/>παροχής<text:s/>υπηρεσιών<text:s/>ψυχικής<text:s/>υγείας<text:s/>του<text:s/>Εθνικού<text:s/>Συστήματος<text:s/>Υγείας<text:s/>που<text:s/>εντάσσονται<text:s/>στο<text:s/>Εθνικό<text:s/>Δίκτυο<text:s/>Υπηρεσιών<text:s/>Ψυχικής<text:s/>Υγείας,<text:s/>προστίθεται<text:s/>παρ.<text:s/>10<text:s/>ως<text:s/>εξής:</text:span></text:p>
      <text:p text:style-name="P741"><text:span text:style-name="T741_1">«10.<text:s/>Με<text:s/>κοινή<text:s/>απόφαση<text:s/>των<text:s/>Υπουργών<text:s/>Υγείας<text:s/>και<text:s/>Εσωτερικών,<text:s/>μετά<text:s/>από<text:s/>εισήγηση<text:s/>του<text:s/>Διοικητή<text:s/>της<text:s/>Υγειονομικής<text:s/>Περιφέρειας<text:s/>(Δ.Υ.Πε.),<text:s/>δύναται<text:s/>να<text:s/>μεταφέρονται,<text:s/>για<text:s/>τις<text:s/>ανάγκες<text:s/>του<text:s/>οικείου<text:s/>Περιφερειακού<text:s/>Δικτύου<text:s/>Υπηρεσιών<text:s/>Ψυχικής<text:s/>Υγείας<text:s/>(Πε.Δ.Υ.Ψ.Υ.),<text:s/>κενές<text:s/>οργανικές<text:s/>θέσεις<text:s/>του<text:s/>νοσηλευτικού<text:s/>και<text:s/>των<text:s/>λοιπών<text:s/>κλάδων<text:s/>προσωπικού<text:s/>από<text:s/>τα<text:s/>Γενικά<text:s/>και<text:s/>Πανεπιστημιακά<text:s/>Νοσοκομεία<text:s/>της<text:s/>περ.<text:s/>γ)<text:s/>της<text:s/>παρ.<text:s/>1<text:s/>του<text:s/>άρθρου<text:s/>6,<text:s/>που<text:s/>εποπτεύονται<text:s/>από<text:s/>το<text:s/>Υπουργείο<text:s/>Υγείας,<text:s/>στις<text:s/>οικείες<text:s/>Δ.Υ.Πε.<text:s/>και<text:s/>να<text:s/>κατανέμονται<text:s/>στις<text:s/>αποκεντρωμένες<text:s/>μονάδες<text:s/>παροχής<text:s/>υπηρεσιών<text:s/>ψυχικής<text:s/>υγείας<text:s/>της<text:s/>οικείας<text:s/>Δ.Υ.Πε..»</text:span></text:p>
      <text:h text:style-name="P742" text:outline-level="6"><text:span text:style-name="T742_1">Άρθρο<text:s/>62</text:span></text:h>
      <text:h text:style-name="P743" text:outline-level="6"><text:span text:style-name="T743_1">Επικουρικό<text:s/>προσωπικό<text:s/>-<text:s/>Τροποποίηση<text:s/>παρ.<text:s/>2<text:s/>άρθρου<text:s/>10<text:s/>ν.<text:s/>3329/2005</text:span></text:h>
      <text:p text:style-name="P744"><text:span text:style-name="T744_1">Στην<text:s/>παρ.<text:s/>2<text:s/>του<text:s/>άρθρου<text:s/>10<text:s/>του<text:s/>ν.<text:s/>3329/2005<text:s/>(Α’<text:s/>81),<text:s/>περί<text:s/>επικουρικού<text:s/>προσωπικού,<text:s/>επέρχονται<text:s/>οι<text:s/>ακόλουθες<text:s/>τροποποιήσεις:<text:s/>α)<text:s/>στην<text:s/>περ.<text:s/>α),<text:s/>αα)<text:s/>οι<text:s/>λέξεις<text:s/>«Ο.Κ.Α.Ν.Α.,<text:s/>του<text:s/>Κ.Ε.Θ.Ε.Α.»<text:s/>αντικαθίστανται<text:s/>από<text:s/>τις<text:s/>λέξεις<text:s/>«Ε.Ο.Π.Α.Ε.»,<text:s/>αβ)<text:s/>πριν<text:s/>από<text:s/>τις<text:s/>λέξεις<text:s/>«στρατιωτικών<text:s/>νοσοκομείων»<text:s/>προστίθενται<text:s/>οι<text:s/>λέξεις<text:s/>«πανεπιστημιακών<text:s/>και»,<text:s/>β)<text:s/>στην<text:s/>περ.<text:s/>β),<text:s/>i)<text:s/>οι<text:s/>λέξεις<text:s/>«είκοσι<text:s/>τέσερις<text:s/>(24)<text:s/>μήνες»<text:s/>αντικαθίστανται<text:s/>από<text:s/>τις<text:s/>λέξεις<text:s/>«δώδεκα<text:s/>(12)<text:s/>μήνες<text:s/>από<text:s/>την<text:s/>ανάρτηση<text:s/>των<text:s/>αρχικών<text:s/>ηλεκτρονικών<text:s/>καταλόγων<text:s/>ανά<text:s/>Δ.Υ.ΠΕ.,<text:s/>κατηγορία<text:s/>και<text:s/>κλάδο»,<text:s/>ii)<text:s/>προστίθεται<text:s/>νέο<text:s/>δεύτερο<text:s/>εδάφιο,<text:s/>γ)<text:s/>στην<text:s/>περ.<text:s/>γ)<text:s/>οι<text:s/>λέξεις<text:s/>«του<text:s/>οικείου<text:s/>Διοικητικού<text:s/>Συμβουλίου<text:s/>για<text:s/>τα<text:s/>νοσοκομεία»<text:s/>αντικαθίστανται<text:s/>από<text:s/>τις<text:s/>λέξεις<text:s/>«και<text:s/>τις<text:s/>Μονάδες<text:s/>Ψυχικής<text:s/>Υγείας<text:s/>(Μ.Ψ.Υ.)<text:s/>των<text:s/>Δ.Υ.ΠΕ.,<text:s/>ενώ<text:s/>για<text:s/>τα<text:s/>Νοσοκομεία<text:s/>του<text:s/>Εθνικού<text:s/>Συστήματος<text:s/>Υγείας,<text:s/>κατόπιν<text:s/>αιτιολογημένης<text:s/>απόφασης<text:s/>του<text:s/>οικείου<text:s/>Διοικητικού<text:s/>Συμβουλίου<text:s/>ή,<text:s/>ελλείψει<text:s/>αυτού,<text:s/>με<text:s/>απόφαση<text:s/>του<text:s/>Διοικητή<text:s/>ή<text:s/>του<text:s/>νόμιμου<text:s/>αναπληρωτή<text:s/>αυτού»<text:s/>και,<text:s/>μετά<text:s/>από<text:s/>νομο-<text:s/>τεχνικές<text:s/>βελτιώσεις,<text:s/>η<text:s/>παρ.<text:s/>2<text:s/>διαμορφώνεται<text:s/>ως<text:s/>εξής:</text:span></text:p>
      <text:p text:style-name="P745"><text:span text:style-name="T745_1">«2.α)<text:s/>Για<text:s/>την<text:s/>κάλυψη<text:s/>επιτακτικών<text:s/>αναγκών<text:s/>των<text:s/>δημόσιων<text:s/>Φορέων<text:s/>Παροχής<text:s/>Υπηρεσιών<text:s/>Υγείας,<text:s/>των<text:s/>Δ.Υ.ΠΕ.,<text:s/>του<text:s/>Ε.Κ.Α.Β.,<text:s/>του<text:s/>Ε.Ο.Π.Υ.Υ.,<text:s/>του<text:s/>Ε.Κ.Ε.Α.,<text:s/>του<text:s/>Ε.Ο.Φ.,<text:s/>του<text:s/>Ε.Ο.Δ.Υ.,<text:s/>του<text:s/>Γ.Ν.<text:s/>Θεσσαλονίκης<text:s/>«Γ.<text:s/>Παπαγεωργίου»,<text:s/>του<text:s/>Ε.Ο.Π.Α.Ε.,<text:s/>της<text:s/>Ε.Κ.Α.Π.Υ.,<text:s/>του<text:s/>Ο.ΔΙ.Π.Υ.,<text:s/>των<text:s/>πανεπιστημιακών<text:s/>και<text:s/>στρατιωτικών<text:s/>νοσοκομείων,<text:s/>του<text:s/>Νοσηλευτικού<text:s/>Ιδρύματος<text:s/>Μετοχικού<text:s/>Ταμείου<text:s/>Στρατού<text:s/>(Ν.Ι.Μ.Τ.Σ.)<text:s/>και<text:s/>της<text:s/>Α.Ε.Μ.Υ.<text:s/>Α.Ε.<text:s/>καταρτίζονται,<text:s/>σε<text:s/>κάθε<text:s/>Διοίκηση<text:s/>Υγειονομικής<text:s/>Περιφέρειας<text:s/>(Δ.Υ.ΠΕ.)<text:s/>της<text:s/>Χώρας,<text:s/>ηλεκτρονικοί<text:s/>κατάλογοι<text:s/>λοιπού,<text:s/>πλην<text:s/>ιατρών,<text:s/>επικουρικού<text:s/>προσωπικού,<text:s/>ανά<text:s/>κατηγορία,<text:s/>κλάδο<text:s/>και<text:s/>ειδικότητα,<text:s/>ανεξάρτητα<text:s/>από<text:s/>την<text:s/>ύπαρξη<text:s/>κενών<text:s/>οργανικών<text:s/>θέσεων,<text:s/>στους<text:s/>οποίους<text:s/>εγγράφονται<text:s/>οι<text:s/>προς<text:s/>πρόσληψη<text:s/>υποψήφιοι<text:s/>που<text:s/>κατέχουν<text:s/>τα<text:s/>απαιτούμενα<text:s/>προσόντα,<text:s/>όπως<text:s/>αυτά<text:s/>καθορίζονται<text:s/>στο<text:s/>π.δ.<text:s/>85/2022<text:s/>(Α’<text:s/>232),<text:s/>περί<text:s/>του<text:s/>καθορισμού<text:s/>των<text:s/>προσόντων<text:s/>διορισμού<text:s/>σε<text:s/>φορείς<text:s/>του<text:s/>δημόσιου<text:s/>τομέα.<text:s/>Με<text:s/>κοινή<text:s/>απόφαση<text:s/>των<text:s/>Υπουργών<text:s/>Υγείας<text:s/>και<text:s/>Εσωτερικών,<text:s/>η<text:s/>οποία<text:s/>εκδίδεται<text:s/>μετά<text:s/>από<text:s/>αιτιολογημένο<text:s/>αίτημα<text:s/>των<text:s/>φορέων<text:s/>του<text:s/>πρώτου<text:s/>εδαφίου,<text:s/>δύναται<text:s/>να<text:s/>ενεργοποιείται<text:s/>η<text:s/>ηλεκτρονική<text:s/>εφαρμογή<text:s/>για<text:s/>την<text:s/>εγγραφή<text:s/>στους<text:s/>ηλεκτρονικούς<text:s/>καταλόγους<text:s/>υποψηφίων<text:s/>συγκεκριμένων<text:s/>κατηγοριών,<text:s/>κλάδων<text:s/>και<text:s/>ειδικοτήτων<text:s/>επικουρικού,<text:s/>πλην<text:s/>ιατρών,<text:s/>προσωπικού,<text:s/>καθώς<text:s/>και<text:s/>να<text:s/>περιορίζονται<text:s/>τα<text:s/>καθοριζόμενα<text:s/>στο<text:s/>π.δ.<text:s/>85/2022<text:s/>επικουρικά<text:s/>προσόντα.</text:span></text:p>
      <text:p text:style-name="P746"><text:span text:style-name="T746_1">β)<text:s/>Οι<text:s/>προς<text:s/>πρόσληψη<text:s/>υποψήφιοι<text:s/>εγγράφονται,<text:s/>μέσω<text:s/>ηλεκτρονικής<text:s/>εφαρμογής,<text:s/>ανά<text:s/>κατηγορία,<text:s/>κλάδο<text:s/>και<text:s/>ειδικότητα,<text:s/>στους<text:s/>ηλεκτρονικούς<text:s/>καταλόγους<text:s/>της<text:s/>περ.<text:s/>α)<text:s/>μίας<text:s/>(1)<text:s/>μόνο<text:s/>Δ.Υ.ΠΕ..<text:s/>Οι<text:s/>κατάλογοι<text:s/>αναρτώνται<text:s/>και<text:s/>παραμένουν<text:s/>αναρτημένοι<text:s/>και<text:s/>επικαιροποιούμενοι,<text:s/>στην<text:s/>ιστοσελίδα<text:s/>της<text:s/>οικείας<text:s/>Δ.Υ.ΠΕ.,<text:s/>έως<text:s/>την<text:s/>εξάντληση<text:s/>του<text:s/>αριθμού<text:s/>των<text:s/>υποψηφίων,<text:s/>ανά<text:s/>κατηγορία,<text:s/>κλάδο<text:s/>και<text:s/>ειδικότητα<text:s/>και,<text:s/>πάντως,<text:s/>για<text:s/>χρονικό<text:s/>διάστημα<text:s/>που<text:s/>δεν<text:s/>δύναται<text:s/>να<text:s/>υπερβαίνει<text:s/>τους<text:s/>δώδεκα<text:s/>(12)<text:s/>μήνες<text:s/>από<text:s/>την<text:s/>ανάρτηση<text:s/>των<text:s/>αρχικών<text:s/>ηλεκτρονικών<text:s/>καταλόγων<text:s/>ανά<text:s/>Δ.Υ.ΠΕ.,<text:s/>κατηγορία<text:s/>και<text:s/>κλάδο.<text:s/>Μετά<text:s/>από<text:s/>την<text:s/>ανάρτηση<text:s/>των<text:s/>αρχικών<text:s/>ηλεκτρονικών<text:s/>καταλόγων<text:s/>του<text:s/>προηγούμενου<text:s/>εδαφίου<text:s/>παύουν<text:s/>να<text:s/>ισχύουν<text:s/>οι<text:s/>υφιστάμενοι<text:s/>κατά<text:s/>την<text:s/>ανάρτηση<text:s/>κατάλογοι.<text:s/>Στην<text:s/>περίπτωση<text:s/>που<text:s/>υποψήφιος<text:s/>παραιτείται<text:s/>εντός<text:s/>τριάντα<text:s/>(30)<text:s/>ημερών<text:s/>από<text:s/>την<text:s/>υπογραφή<text:s/>της<text:s/>σύμβασης<text:s/>εργασίας,<text:s/>προσλαμβάνεται<text:s/>ο<text:s/>επόμενος<text:s/>κατά<text:s/>σειρά<text:s/>στον<text:s/>ηλεκτρονικό<text:s/>κατάλογο<text:s/>υποψήφιος<text:s/>για<text:s/>χρονικό<text:s/>διάστημα<text:s/>ίσο<text:s/>με<text:s/>αυτό<text:s/>της<text:s/>αρχικής<text:s/>σύμβασης.</text:span></text:p>
      <text:p text:style-name="P747"><text:span text:style-name="T747_1">γ)<text:s/>Τα<text:s/>αιτήματα<text:s/>των<text:s/>φορέων<text:s/>για<text:s/>προσλήψεις<text:s/>επικουρικού<text:s/>προσωπικού<text:s/>υποβάλλονται<text:s/>στο<text:s/>Υπουργείο<text:s/>Υγείας.<text:s/>Η<text:s/>υποβολή<text:s/>των<text:s/>αιτημάτων<text:s/>των<text:s/>Φορέων<text:s/>Παροχής<text:s/>Υπηρεσιών<text:s/>Υγείας<text:s/>γίνεται<text:s/>μέσω<text:s/>των<text:s/>οικείων<text:s/>Δ.Υ.ΠΕ.,<text:s/>κατόπιν<text:s/>αιτιολογημένης<text:s/>απόφασης<text:s/>του<text:s/>Διοικητή<text:s/>της<text:s/>Δ.Υ.ΠΕ.<text:s/>για<text:s/>τους<text:s/>φορείς<text:s/>πρωτοβάθμιας<text:s/>φροντίδας<text:s/>υγείας<text:s/>και<text:s/>τις<text:s/>Μονάδες<text:s/>Ψυχικής<text:s/>Υγείας<text:s/>(Μ.Ψ.Υ.)<text:s/>των<text:s/>Δ.Υ.ΠΕ.,<text:s/>ενώ<text:s/>για<text:s/>τα<text:s/>Νοσοκομεία<text:s/>του<text:s/>Εθνικού<text:s/>Συστήματος<text:s/>Υγείας,<text:s/>κατόπιν<text:s/>αιτιολογημένης<text:s/>απόφασης<text:s/>του<text:s/>οικείου<text:s/>Διοικητικού<text:s/>Συμβουλίου<text:s/>ή,<text:s/>ελλείψει<text:s/>αυτού,<text:s/>με<text:s/>απόφαση<text:s/>του<text:s/>Διοικητή<text:s/>ή<text:s/>του<text:s/>νόμιμου<text:s/>αναπληρωτή<text:s/>αυτού.<text:s/>Οι<text:s/>λοιποί<text:s/>φορείς<text:s/>της<text:s/>περ.<text:s/>α)<text:s/>υποβάλλουν<text:s/>απευθείας<text:s/>στο<text:s/>Υπουργείο<text:s/>Υγείας<text:s/>τα<text:s/>αιτήματά<text:s/>τους,<text:s/>με<text:s/>αιτιολογημένη<text:s/>απόφαση<text:s/>του<text:s/>Διοικητικού<text:s/>τους<text:s/>Συμβουλίου,<text:s/>τα<text:s/>οποία<text:s/>συνοδεύονται<text:s/>υποχρεωτικά<text:s/>από<text:s/>βεβαίωση<text:s/>δέσμευσης<text:s/>των<text:s/>αντίστοιχων<text:s/>οικονομικών<text:s/>πιστώσεων<text:s/>από<text:s/>τον<text:s/>Φορέα.<text:s/>Στην<text:s/>περίπτωση<text:s/>των<text:s/>Νοσοκομείων,<text:s/>απαιτείται,<text:s/>επιπροσθέτως,<text:s/>εισήγηση<text:s/>του<text:s/>Διοικητή<text:s/>της<text:s/>αρμόδιας<text:s/>Υ.ΠΕ..</text:span></text:p>
      <text:p text:style-name="P748"><text:span text:style-name="T748_1">δ)<text:s/>Ειδικά<text:s/>για<text:s/>την<text:s/>περίπτωση<text:s/>των<text:s/>πανεπιστημιακών,<text:s/>στρατιωτικών<text:s/>νοσοκομείων<text:s/>και<text:s/>του<text:s/>Νοσηλευτικού<text:s/>Ιδρύματος<text:s/>Μετοχικού<text:s/>Ταμείου<text:s/>Στρατού<text:s/>(Ν.Ι.Μ.Τ.Σ.),<text:s/>τα<text:s/>αιτήματα<text:s/>για<text:s/>την<text:s/>πρόσληψη<text:s/>από<text:s/>τους<text:s/>ηλεκτρονικούς<text:s/>καταλόγους<text:s/>του<text:s/>παρόντος<text:s/>άρθρου,<text:s/>επικουρικού<text:s/>προσωπικού,<text:s/>πλην<text:s/>ιατρών,<text:s/>συνοδεύονται<text:s/>υποχρεωτικά<text:s/>και<text:s/>από<text:s/>την<text:s/>εισήγηση<text:s/>του<text:s/>αρμόδιου<text:s/>Γενικού<text:s/>Διευθυντή<text:s/>Οικονομικών<text:s/>Υπηρεσιών<text:s/>των<text:s/>Υπουργείων<text:s/>Παιδείας<text:s/>και<text:s/>Θρησκευμάτων,<text:s/>και<text:s/>Εθνικής<text:s/>Άμυνας<text:s/>αντίστοιχα,<text:s/>σύμφωνα<text:s/>με<text:s/>τις<text:s/>διατάξεις<text:s/>του<text:s/>άρθρου<text:s/>24<text:s/>του<text:s/>ν.<text:s/>4270/2014<text:s/>(Α’<text:s/>143).</text:span></text:p>
      <text:p text:style-name="P749"><text:span text:style-name="T749_1">ε)<text:s/>Κατά<text:s/>παρέκκλιση<text:s/>του<text:s/>π.δ.<text:s/>85/2022<text:s/>(Α’<text:s/>232),<text:s/>περί<text:s/>καθορισμού<text:s/>των<text:s/>προσόντων<text:s/>διορισμού<text:s/>σε<text:s/>φορείς<text:s/>του<text:s/>δημοσίου<text:s/>τομέα,<text:s/>και<text:s/>μέχρι<text:s/>την<text:s/>τροποποίησή<text:s/>του,<text:s/>ως<text:s/>προς<text:s/>τα<text:s/>προσόντα<text:s/>διορισμού,<text:s/>για<text:s/>τη<text:s/>Β<text:s/>κατηγορία<text:s/>επικουρικών<text:s/>προσόντων<text:s/>της<text:s/>ειδικότητας<text:s/>ΔΕ<text:s/>Πληρωμάτων<text:s/>Ασθενοφόρων<text:s/>Ε.Κ.Α.Β.<text:s/>του<text:s/>κλάδου<text:s/>ΔΕ<text:s/>Πληρωμάτων<text:s/>Ασθενοφόρων<text:s/>δύνανται<text:s/>να<text:s/>προσλαμβάνονται<text:s/>ως<text:s/>επικουρικό<text:s/>προσωπικό<text:s/>και<text:s/>οι<text:s/>υποψήφιοι<text:s/>που<text:s/>κατέχουν<text:s/>βεβαίωση<text:s/>επαγγελματικής<text:s/>κατάρτισης<text:s/>της<text:s/>ειδικότητας<text:s/>«Διασώστη<text:s/>-<text:s/>Πλήρωμα<text:s/>Ασθενοφόρου»<text:s/>οποιουδήποτε<text:s/>πρώην<text:s/>Ινστιτούτου<text:s/>Επαγγελματικής<text:s/>Κατάρτισης<text:s/>(Ι.Ε.Κ.)<text:s/>ή<text:s/>Σχολής<text:s/>Ανώτερης<text:s/>Επαγγελματικής<text:s/>Κατάρτισης<text:s/>(Σ.Α.Ε.Κ.)<text:s/>και<text:s/>για<text:s/>τις<text:s/>Γ,<text:s/>Δ<text:s/>και<text:s/>Ε<text:s/>κατηγορίες<text:s/>επικουρικών<text:s/>προσόντων<text:s/>δύνανται<text:s/>να<text:s/>προσλαμβάνονται<text:s/>ως<text:s/>επικουρικό<text:s/>προσωπικό<text:s/>και<text:s/>οι<text:s/>υποψήφιοι<text:s/>που<text:s/>κατέχουν<text:s/>βεβαίωση<text:s/>επιτυχούς<text:s/>περάτωσης<text:s/>Γ’,<text:s/>Β’<text:s/>και<text:s/>Α’<text:s/>εξαμήνου<text:s/>της<text:s/>ειδικότητας<text:s/>«Δια-<text:s/>σώστη<text:s/>-<text:s/>Πλήρωμα<text:s/>Ασθενοφόρου»<text:s/>οποιουδήποτε<text:s/>πρώην<text:s/>Ι.Ε.Κ.<text:s/>ή<text:s/>Σ.Α.Ε.Κ.,<text:s/>αντίστοιχα.»</text:span></text:p>
      <text:h text:style-name="P750" text:outline-level="6"><text:span text:style-name="T750_1">Άρθρο<text:s/>63</text:span></text:h>
      <text:h text:style-name="P751" text:outline-level="6"><text:span text:style-name="T751_1">Δυνατότητα<text:s/>τοποθέτησης<text:s/>επικουρικών<text:s/>ιατρών<text:s/>στον<text:s/>Εθνικό<text:s/>Οργανισμό<text:s/>Δημόσιας<text:s/>Υγείας<text:s/>-</text:span></text:h>
      <text:p text:style-name="P752"><text:span text:style-name="T752_1">Τροποποίηση<text:s/>παρ.<text:s/>2<text:s/>άρθρου<text:s/>21<text:s/>ν.<text:s/>3580/2007</text:span></text:p>
      <text:p text:style-name="P753"><text:span text:style-name="T753_1">Στην<text:s/>παρ.<text:s/>2<text:s/>του<text:s/>άρθρου<text:s/>21<text:s/>του<text:s/>ν.<text:s/>3580/2007<text:s/>(Α’<text:s/>134),<text:s/>περί<text:s/>θεμάτων<text:s/>οργάνωσης<text:s/>και<text:s/>λειτουργίας<text:s/>του<text:s/>Ε.Σ.Υ.,<text:s/>προστίθεται<text:s/>περ.<text:s/>ιστ.<text:s/>ως<text:s/>εξής:</text:span></text:p>
      <text:p text:style-name="P754"><text:span text:style-name="T754_1">«ιστ.<text:s/>Για<text:s/>την<text:s/>κάλυψη<text:s/>έκτακτων<text:s/>και<text:s/>άμεσων<text:s/>αναγκών<text:s/>στελέχωσης<text:s/>των<text:s/>δομών<text:s/>του<text:s/>Εθνικού<text:s/>Οργανισμού<text:s/>Δημόσιας<text:s/>Υγείας<text:s/>(Ε.Ο.Δ.Υ.)<text:s/>είναι<text:s/>δυνατή<text:s/>η<text:s/>τοποθέτηση<text:s/>επικουρικών<text:s/>ιατρών,<text:s/>οι<text:s/>οποίοι<text:s/>είναι<text:s/>εγγεγραμμένοι<text:s/>στους<text:s/>ηλεκτρονικούς<text:s/>καταλόγους<text:s/>επικουρικών<text:s/>ιατρών<text:s/>που<text:s/>τηρούνται<text:s/>στις<text:s/>Υγειονομικές<text:s/>Περιφέρειες<text:s/>(Υ.Πε.),<text:s/>όπου<text:s/>λειτουργεί<text:s/>κάθε<text:s/>δομή.<text:s/>Οι<text:s/>επικουρικοί<text:s/>ιατροί<text:s/>που<text:s/>προσλαμβάνονται<text:s/>σύμφωνα<text:s/>με<text:s/>την<text:s/>παρούσα<text:s/>περίπτωση<text:s/>είναι<text:s/>πλήρους<text:s/>και<text:s/>αποκλειστικής<text:s/>απασχόλησης,<text:s/>λαμβάνουν<text:s/>τις<text:s/>αποδοχές<text:s/>του<text:s/>Επιμελητή<text:s/>Β’<text:s/>του<text:s/>Ε.Σ.Υ.,<text:s/>σύμφωνα<text:s/>με<text:s/>τον<text:s/>ν.<text:s/>4472/2017<text:s/>(Α’<text:s/>74),<text:s/>και<text:s/>η<text:s/>δαπάνη<text:s/>για<text:s/>την<text:s/>αμοιβή<text:s/>τους<text:s/>βαρύνει<text:s/>τον<text:s/>προϋπολογισμό<text:s/>του<text:s/>Ε.Ο.Δ.Υ..<text:s/>Η<text:s/>διάρκεια<text:s/>της<text:s/>σύμβασής<text:s/>τους<text:s/>δύναται<text:s/>να<text:s/>είναι<text:s/>έως<text:s/>δύο<text:s/>(2)<text:s/>έτη.<text:s/>Η<text:s/>τοποθέτησή<text:s/>τους<text:s/>γίνεται<text:s/>με<text:s/>απόφαση<text:s/>του<text:s/>Διοικητή<text:s/>της<text:s/>κατά<text:s/>τόπο<text:s/>αρμόδιας<text:s/>Υ.Πε..<text:s/>Η<text:s/>τοποθέτηση<text:s/>εγκρίνεται<text:s/>με<text:s/>απόφαση<text:s/>του<text:s/>αρμόδιου<text:s/>οργάνου<text:s/>του<text:s/>Υπουργείου<text:s/>Υγείας,<text:s/>η<text:s/>οποία<text:s/>εκδίδεται,<text:s/>κατόπιν<text:s/>αιτιολογημένου<text:s/>αιτήματος<text:s/>του<text:s/>Διοικητικού<text:s/>Συμβουλίου<text:s/>του<text:s/>Ε.Ο.Δ.Υ.,<text:s/>συνοδευόμε-<text:s/>νου<text:s/>από<text:s/>τις<text:s/>αντίστοιχες<text:s/>βεβαιώσεις<text:s/>πίστωσης<text:s/>και<text:s/>εισήγηση<text:s/>του<text:s/>Γενικού<text:s/>Διευθυντή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<text:s/>(Α’<text:s/>143).<text:s/>Κατά<text:s/>τα<text:s/>λοιπά,<text:s/>ισχύουν<text:s/>και<text:s/>για<text:s/>τους<text:s/>επικουρικούς<text:s/>ιατρούς<text:s/>της<text:s/>παρούσας<text:s/>περίπτωσης<text:s/>οι<text:s/>διατάξεις<text:s/>που<text:s/>ισχύουν<text:s/>για<text:s/>τους<text:s/>επικουρικούς<text:s/>ιατρούς<text:s/>των<text:s/>νοσοκομείων<text:s/>του<text:s/>Ε.Σ.Υ..»</text:span></text:p>
      <text:h text:style-name="P755" text:outline-level="6"><text:span text:style-name="T755_1">Άρθρο<text:s/>64</text:span></text:h>
      <text:h text:style-name="P756" text:outline-level="6"><text:span text:style-name="T756_1">Κινητικότητα<text:s/>νοσηλευτικού,<text:s/>παραϊατρικού<text:s/>και<text:s/>λοιπού,<text:s/>πλην<text:s/>ιατρών,<text:s/>προσωπικού<text:s/>εντός<text:s/>των<text:s/>φορέων<text:s/>παροχής<text:s/>υπηρεσιών<text:s/>υγείας<text:s/>Διοικήσεων<text:s/>Υγειονομικών<text:s/>Περιφερειών<text:s/>-<text:s/>Αντικατάσταση<text:s/>παρ.<text:s/>7<text:s/>και<text:s/>10<text:s/>άρθρου<text:s/>50<text:s/>ν.<text:s/>4368/2016</text:span></text:h>
      <text:p text:style-name="P757"><text:span text:style-name="T757_1">1.</text:span><text:span text:style-name="T757_2"><text:s/>Η<text:s/>παρ.<text:s/>7<text:s/>του<text:s/>άρθρου<text:s/>50<text:s/>του<text:s/>ν.<text:s/>4368/2016<text:s/>(Α’<text:s/>21),<text:s/>περί<text:s/>κινητικότητας<text:s/>του<text:s/>νοσηλευτικού<text:s/>παραϊατρικού<text:s/>και<text:s/>λοιπού<text:s/>προσωπικού,<text:s/>πλην<text:s/>των<text:s/>Ιατρών<text:s/>Ε.Σ.Υ.,<text:s/>εντός<text:s/>των<text:s/>φορέων<text:s/>παροχής<text:s/>υπηρεσιών<text:s/>υγείας<text:s/>Δ.Υ.Πε.,<text:s/>αντικαθίσταται<text:s/>ως<text:s/>εξής:</text:span></text:p>
      <text:p text:style-name="P758"><text:span text:style-name="T758_1">«7.<text:s/>α)<text:s/>Δεν<text:s/>επιτρέπεται<text:s/>η<text:s/>απόσπαση,<text:s/>η<text:s/>μετάταξη<text:s/>ή<text:s/>η<text:s/>μετάθεση<text:s/>του<text:s/>προσωπικού,<text:s/>πλην<text:s/>των<text:s/>ιατρών<text:s/>του<text:s/>Εθνικού<text:s/>Συστήματος<text:s/>Υγείας<text:s/>(Ε.Σ.Υ.),<text:s/>των<text:s/>Φορέων<text:s/>Παροχής<text:s/>Υπηρεσιών<text:s/>Υγείας<text:s/>(Φ.Π.Υ.Υ.)<text:s/>των<text:s/>Διοικήσεων<text:s/>Υγειονομικών<text:s/>Περιφερειών<text:s/>(Δ.Υ.Πε.)<text:s/>πριν<text:s/>από<text:s/>την<text:s/>παρέλευση<text:s/>πέντε<text:s/>(5)<text:s/>ετών<text:s/>από<text:s/>τον<text:s/>διορισμό<text:s/>ή<text:s/>του<text:s/>χρόνου<text:s/>παραμονής<text:s/>που<text:s/>προβλέπεται<text:s/>στην<text:s/>προκήρυξη,<text:s/>εφόσον<text:s/>είναι<text:s/>μεγαλύτερος<text:s/>των<text:s/>πέντε<text:s/>(5)<text:s/>χρόνων.<text:s/>Δεν<text:s/>επιτρέπεται<text:s/>η<text:s/>απόσπαση,<text:s/>η<text:s/>μετάταξη<text:s/>ή<text:s/>η<text:s/>μετάθεση<text:s/>του<text:s/>προσωπικού,<text:s/>πλην<text:s/>των<text:s/>ιατρών<text:s/>του<text:s/>Ε.Σ.Υ.,<text:s/>των<text:s/>Φ.Π.Υ.Υ.<text:s/>των<text:s/>Δ.Υ.Πε.<text:s/>πριν<text:s/>από<text:s/>την<text:s/>παρέλευση<text:s/>δύο<text:s/>(2)<text:s/>ετών<text:s/>από<text:s/>την<text:s/>προηγούμενη<text:s/>απόσπαση,<text:s/>μετάταξη<text:s/>ή<text:s/>μετάθεση.</text:span></text:p>
      <text:p text:style-name="P759"><text:span text:style-name="T759_1">β)<text:s/>Κατ’<text:s/>εξαίρεση,<text:s/>επιτρέπεται<text:s/>πριν<text:s/>από<text:s/>την<text:s/>παρέλευση<text:s/>του<text:s/>χρόνου<text:s/>που<text:s/>προβλέπεται<text:s/>στο<text:s/>πρώτο<text:s/>εδάφιο<text:s/>της<text:s/>περ.<text:s/>α)<text:s/>και<text:s/>μετά<text:s/>από<text:s/>την<text:s/>παρέλευση<text:s/>δύο<text:s/>(2)<text:s/>ετών<text:s/>από<text:s/>τον<text:s/>διορισμό,<text:s/>η<text:s/>απόσπαση,<text:s/>η<text:s/>μετάταξη<text:s/>ή<text:s/>η<text:s/>μετάθεση<text:s/>σε<text:s/>απομακρυσμένες<text:s/>και<text:s/>παραμεθόριες<text:s/>περιοχές<text:s/>και<text:s/>η<text:s/>αμοιβαία<text:s/>μετάταξη<text:s/>ή<text:s/>μετάθεση,<text:s/>με<text:s/>την<text:s/>επιφύλαξη<text:s/>ότι<text:s/>ο<text:s/>διορισμός<text:s/>δεν<text:s/>έγινε<text:s/>με<text:s/>μοριοδότηση<text:s/>λόγω<text:s/>εντοπιότητας.</text:span></text:p>
      <text:p text:style-name="P760"><text:span text:style-name="T760_1">γ)<text:s/>Δεν<text:s/>απαιτείται<text:s/>η<text:s/>συμπλήρωση<text:s/>διετίας<text:s/>από<text:s/>τον<text:s/>διορισμό<text:s/>σε<text:s/>περίπτωση<text:s/>απόσπασης,<text:s/>μετάταξης<text:s/>ή<text:s/>μετάθεσης<text:s/>για<text:s/>ιδιαίτερα<text:s/>σοβαρούς<text:s/>λόγους<text:s/>υγείας<text:s/>του/της<text:s/>υπαλλήλου,<text:s/>του/της<text:s/>συζύγου<text:s/>του<text:s/>ή<text:s/>του/της<text:s/>συμβιούντα/-ούσας<text:s/>κατά<text:s/>την<text:s/>έννοια<text:s/>του<text:s/>άρθρου<text:s/>1<text:s/>του<text:s/>ν.<text:s/>4356/2015<text:s/>(Α’<text:s/>181)<text:s/>ή<text:s/>των<text:s/>τέκνων<text:s/>του,<text:s/>καθώς<text:s/>και<text:s/>για<text:s/>λόγους<text:s/>συνυπηρέτη-<text:s/>σης<text:s/>με<text:s/>σύζυγο<text:s/>ή<text:s/>συμβιούντα/-ούσα<text:s/>κατά<text:s/>την<text:s/>έννοια<text:s/>του<text:s/>άρθρου<text:s/>1<text:s/>του<text:s/>ως<text:s/>άνω<text:s/>νόμου<text:s/>δημόσιο<text:s/>υπάλληλο<text:s/>με<text:s/>οποιαδήποτε<text:s/>σχέση<text:s/>εργασίας,<text:s/>με<text:s/>την<text:s/>επιφύλαξη<text:s/>ότι<text:s/>ο<text:s/>διορισμός<text:s/>δεν<text:s/>έγινε<text:s/>με<text:s/>μοριοδότηση<text:s/>λόγω<text:s/>εντοπιότη-<text:s/>τας.<text:s/>Αν<text:s/>οι<text:s/>επικαλούμενοι<text:s/>λόγοι<text:s/>υγείας<text:s/>προϋπήρχαν<text:s/>του<text:s/>διορισμού<text:s/>του/της<text:s/>υπαλλήλου<text:s/>ή<text:s/>έχουν<text:s/>ληφθεί<text:s/>υπόψη<text:s/>για<text:s/>τον<text:s/>διορισμό<text:s/>του,<text:s/>η<text:s/>αίτηση<text:s/>της<text:s/>παρούσας<text:s/>περίπτωσης<text:s/>απορρίπτεται.</text:span></text:p>
      <text:p text:style-name="P761"><text:span text:style-name="T761_1">δ)<text:s/>Για<text:s/>την<text:s/>απόσπαση,<text:s/>τη<text:s/>μετάταξη<text:s/>ή<text:s/>τη<text:s/>μετάθεση<text:s/>κατά<text:s/>τις<text:s/>περ.<text:s/>α,<text:s/>β<text:s/>και<text:s/>γ<text:s/>εφαρμόζονται<text:s/>οι<text:s/>παρ.<text:s/>2,<text:s/>4<text:s/>και<text:s/>5.»</text:span></text:p>
      <text:p text:style-name="P762"><text:span text:style-name="T762_1">2.</text:span><text:span text:style-name="T762_2"><text:s/>Η<text:s/>παρ.<text:s/>10<text:s/>του<text:s/>άρθρου<text:s/>50<text:s/>του<text:s/>ν.<text:s/>4368/2016<text:s/>αντικαθίσταται<text:s/>ως<text:s/>εξής:</text:span></text:p>
      <text:p text:style-name="P763"><text:span text:style-name="T763_1">«10.<text:s/>Νοσηλευτικό,<text:s/>παραϊατρικό<text:s/>και<text:s/>λοιπό,<text:s/>πλην<text:s/>ιατρών,<text:s/>προσωπικό<text:s/>των<text:s/>Φ.Π.Υ.Υ.<text:s/>ή<text:s/>των<text:s/>εποπτευόμενων<text:s/>φορέων<text:s/>αρμοδιότητας<text:s/>του<text:s/>Υπουργείου<text:s/>Υγείας,<text:s/>μόνιμο<text:s/>ή<text:s/>με<text:s/>σχέση<text:s/>Ιδιωτικού<text:s/>Δικαίου<text:s/>Αορίστου<text:s/>Χρόνου,<text:s/>που<text:s/>είναι<text:s/>σύζυγοι<text:s/>ή<text:s/>συμβιούντες/-ούσες<text:s/>κατά<text:s/>την<text:s/>έννοια<text:s/>του<text:s/>άρθρου<text:s/>1<text:s/>του<text:s/>ν.<text:s/>4356/2015<text:s/>των<text:s/>προσώπων<text:s/>της<text:s/>παρ.<text:s/>1<text:s/>του<text:s/>άρθρου<text:s/>21<text:s/>του<text:s/>ν.<text:s/>2946/2001<text:s/>(Α’<text:s/>224),<text:s/>επιτρέπεται<text:s/>να<text:s/>αποσπώνται,<text:s/>κατά<text:s/>προτεραιότητα,<text:s/>σε<text:s/>Φ.Π.Υ.Υ.<text:s/>στην<text:s/>πόλη<text:s/>όπου<text:s/>υπηρετεί<text:s/>ο/η<text:s/>σύζυγος<text:s/>ή<text:s/>ο/η<text:s/>συμβιών/-ούσα<text:s/>τους<text:s/>ή<text:s/>σε<text:s/>Φ.Π.Υ.Υ.<text:s/>που<text:s/>απέχει<text:s/>έως<text:s/>και<text:s/>είκοσι<text:s/>πέντε<text:s/>(25)<text:s/>χιλιόμετρα<text:s/>από<text:s/>την<text:s/>πόλη<text:s/>όπου<text:s/>υπηρετεί<text:s/>ο/η<text:s/>σύζυγος<text:s/>ή<text:s/>ο/η<text:s/>συμβιών/-ού-<text:s/>σα<text:s/>κατά<text:s/>την<text:s/>έννοια<text:s/>του<text:s/>άρθρου<text:s/>1<text:s/>του<text:s/>ως<text:s/>άνω<text:s/>νόμου,<text:s/>ανάλογα<text:s/>με<text:s/>τις<text:s/>υπηρεσιακές<text:s/>ανάγκες<text:s/>των<text:s/>Φ.Π.Υ.Υ.<text:s/>της<text:s/>περιοχής.<text:s/>Η<text:s/>απόσπαση<text:s/>διενεργείται<text:s/>μετά<text:s/>από<text:s/>αίτηση<text:s/>του/της<text:s/>υπαλλήλου<text:s/>και<text:s/>ολοκληρώνεται<text:s/>εντός<text:s/>προθεσμίας<text:s/>ενός<text:s/>(1)<text:s/>μηνός<text:s/>από<text:s/>την<text:s/>υποβολή<text:s/>της<text:s/>αίτησης,<text:s/>με<text:s/>κοινή<text:s/>απόφαση<text:s/>των<text:s/>αρμόδιων<text:s/>οργάνων<text:s/>διορισμού<text:s/>των<text:s/>φορέων<text:s/>προέλευσης<text:s/>και<text:s/>υποδοχής.<text:s/>Ειδικά<text:s/>για<text:s/>το<text:s/>Γενικό<text:s/>Νοσοκομείο<text:s/>Θεσσαλονίκης<text:s/>«Παπαγεωργίου»,<text:s/>η<text:s/>απόφαση<text:s/>απόσπασης<text:s/>κατ’<text:s/>εφαρμογή<text:s/>της<text:s/>παρούσας<text:s/>εκδίδεται<text:s/>κατόπιν<text:s/>σύμφωνης<text:s/>γνώμης<text:s/>του<text:s/>Διοικητικού<text:s/>Συμβουλίου<text:s/>του<text:s/>νοσοκομείου.»</text:span></text:p>
      <text:h text:style-name="P764" text:outline-level="6"><text:span text:style-name="T764_1">Άρθρο<text:s/>65</text:span></text:h>
      <text:h text:style-name="P765" text:outline-level="6"><text:span text:style-name="T765_1">Απόσπαση<text:s/>Βιολόγων<text:s/>και<text:s/>Ιατρών<text:s/>κλάδου<text:s/>Εθνικού<text:s/>Συστήματος<text:s/>Υγείας<text:s/>στο<text:s/>Ωνάσειο<text:s/>Νοσοκομείο</text:span></text:h>
      <text:p text:style-name="P766"><text:span text:style-name="T766_1">1.</text:span><text:span text:style-name="T766_2"><text:s/>Ιατροί<text:s/>κλάδου<text:s/>Ε.Σ.Υ.<text:s/>και<text:s/>Βιολόγοι<text:s/>κλάδου<text:s/>ΠΕ<text:s/>Βιο-<text:s/>λόγων/ειδικότητας<text:s/>Βιολόγων<text:s/>δύνανται<text:s/>να<text:s/>αποσπώνται<text:s/>από<text:s/>τα<text:s/>νοσοκομεία<text:s/>του<text:s/>Ε.Σ.Υ.<text:s/>στο<text:s/>Ωνάσειο<text:s/>Νοσοκομείο<text:s/>(Ω.Ν.),<text:s/>προς<text:s/>κάλυψη<text:s/>των<text:s/>αναγκών<text:s/>λειτουργίας<text:s/>του<text:s/>Εργαστηρίου<text:s/>Ανοσολογίας/Ιστοσυμβατότητας<text:s/>των<text:s/>Μεταμοσχεύσεων<text:s/>του<text:s/>άρθρου<text:s/>37Α<text:s/>του<text:s/>ν.<text:s/>5034/2023<text:s/>(Α’<text:s/>69),<text:s/>για<text:s/>χρονικό<text:s/>διάστημα<text:s/>δύο<text:s/>(2)<text:s/>ετών,<text:s/>με<text:s/>δυνατότητα<text:s/>ανανέωσης<text:s/>για<text:s/>δύο<text:s/>(2)<text:s/>επιπλέον<text:s/>έτη.</text:span></text:p>
      <text:p text:style-name="P767"><text:span text:style-name="T767_1">2.</text:span><text:span text:style-name="T767_2"><text:s/>Για<text:s/>την<text:s/>απόσπαση<text:s/>της<text:s/>παρ.<text:s/>1,<text:s/>εκδίδεται<text:s/>σχετική<text:s/>πρόσκληση<text:s/>ενδιαφέροντος<text:s/>από<text:s/>το<text:s/>Ω.Ν..</text:span></text:p>
      <text:p text:style-name="P768"><text:span text:style-name="T768_1">3.</text:span><text:span text:style-name="T768_2"><text:s/>Οι<text:s/>ενδιαφερόμενοι<text:s/>υποβάλλουν<text:s/>ηλεκτρονικά<text:s/>σχετική<text:s/>αίτηση<text:s/>προς<text:s/>το<text:s/>Ω.Ν.,<text:s/>η<text:s/>οποία<text:s/>λαμβάνει<text:s/>αριθμό<text:s/>πρωτοκόλλου<text:s/>και<text:s/>κοινοποιείται<text:s/>από<text:s/>τον<text:s/>φορέα<text:s/>υποδοχής<text:s/>στον<text:s/>φορέα<text:s/>προέλευσης.<text:s/>Εφόσον<text:s/>το<text:s/>Διοικητικό<text:s/>Συμβούλιο<text:s/>του<text:s/>Ω.Ν.<text:s/>εγκρίνει<text:s/>την<text:s/>αίτηση,<text:s/>υποβάλλεται<text:s/>αίτημα<text:s/>με<text:s/>τη<text:s/>σχετική<text:s/>εισήγηση<text:s/>απόσπασης<text:s/>προς<text:s/>τον<text:s/>Υπουργό<text:s/>Υγείας.</text:span></text:p>
      <text:p text:style-name="P769"><text:span text:style-name="T769_1">4.</text:span><text:span text:style-name="T769_2"><text:s/>Ο<text:s/>χρόνος<text:s/>της<text:s/>απόσπασης<text:s/>στο<text:s/>Ω.Ν.<text:s/>λογίζεται<text:s/>ως<text:s/>χρόνος<text:s/>πραγματικής<text:s/>υπηρεσίας<text:s/>για<text:s/>κάθε<text:s/>ζήτημα<text:s/>υπηρεσιακής<text:s/>κατάστασης<text:s/>του<text:s/>προσωπικού<text:s/>της<text:s/>παρ.<text:s/>1.</text:span></text:p>
      <text:p text:style-name="P770"><text:span text:style-name="T770_1">5.</text:span><text:span text:style-name="T770_2"><text:s/>Οι<text:s/>δαπάνες<text:s/>μισθοδοσίας<text:s/>του<text:s/>αποσπώμενου<text:s/>προσωπικού,<text:s/>βαρύνουν<text:s/>τον<text:s/>φορέα<text:s/>προέλευσής<text:s/>του.<text:s/>Σε<text:s/>αυτές<text:s/>δεν<text:s/>συμπεριλαμβάνονται<text:s/>αμοιβές<text:s/>που<text:s/>αφορούν<text:s/>σε<text:s/>πρόσθετη<text:s/>απασχόληση,<text:s/>όπως<text:s/>υπερωρίες<text:s/>και<text:s/>εφημερίες,<text:s/>οι<text:s/>οποίες<text:s/>βαρύνουν<text:s/>το<text:s/>Ω.Ν..</text:span></text:p>
      <text:p text:style-name="P771"><text:span text:style-name="T771_1">6.</text:span><text:span text:style-name="T771_2"><text:s/>Με<text:s/>απόφαση<text:s/>του<text:s/>Υπουργού<text:s/>Υγείας,<text:s/>η<text:s/>οποία<text:s/>εκδί-<text:s/>δεται<text:s/>μετά<text:s/>από<text:s/>εισήγηση<text:s/>του<text:s/>Ω.Ν.,<text:s/>διενεργείται<text:s/>η<text:s/>απόσπαση,<text:s/>χωρίς<text:s/>να<text:s/>απαιτείται<text:s/>σύμφωνη<text:s/>γνώμη<text:s/>του<text:s/>φορέα<text:s/>προέλευσης.</text:span></text:p>
      <text:p text:style-name="P772"><text:span text:style-name="T772_1">7.</text:span><text:span text:style-name="T772_2"><text:s/>Το<text:s/>παρόν<text:s/>κατισχύει<text:s/>κάθε<text:s/>αντίθετης<text:s/>γενικής<text:s/>ή<text:s/>ειδικής<text:s/>διάταξης.</text:span></text:p>
      <text:h text:style-name="P773" text:outline-level="6"><text:span text:style-name="T773_1">Άρθρο<text:s/>66</text:span></text:h>
      <text:h text:style-name="P774" text:outline-level="6"><text:span text:style-name="T774_1">Θέματα<text:s/>προσωπικού<text:s/>των<text:s/>Κέντρων<text:s/>Αναφοράς<text:s/>AIDS/Ρετροϊών<text:s/>-<text:s/>Τροποποίηση<text:s/>άρθρου<text:s/>67<text:s/>ν.<text:s/>5102/2024</text:span></text:h>
      <text:p text:style-name="P775"><text:span text:style-name="T775_1">Στο<text:s/>άρθρο<text:s/>67<text:s/>του<text:s/>ν.<text:s/>5102/2024<text:s/>(Α’<text:s/>55),<text:s/>περί<text:s/>εργαστηριακής<text:s/>παρακολούθησης<text:s/>των<text:s/>HIV<text:s/>οροθετικών<text:s/>ασθενών,<text:s/>προστίθενται<text:s/>παρ.<text:s/>9,<text:s/>10,<text:s/>11<text:s/>και<text:s/>12<text:s/>ως<text:s/>εξής:</text:span></text:p>
      <text:p text:style-name="P776"><text:span text:style-name="T776_1">«9<text:s/>.<text:s/>Στα<text:s/>Κέντρα<text:s/>Αναφοράς<text:s/>που<text:s/>αναγνωρίζονται<text:s/>ή<text:s/>διαπιστώνονται<text:s/>με<text:s/>τη<text:s/>διαδικασία<text:s/>της<text:s/>παρ.<text:s/>1<text:s/>συστήνονται<text:s/>έξι<text:s/>(6)<text:s/>οργανικές<text:s/>θέσεις<text:s/>μελών<text:s/>Ειδικού<text:s/>Τεχνικού<text:s/>Προσωπικού<text:s/>(Ε.ΤΕ.Π.)<text:s/>στο<text:s/>Πανεπιστημιακό<text:s/>Εργαστήριο<text:s/>στο<text:s/>οποίο<text:s/>λειτουργεί<text:s/>το<text:s/>Κέντρο<text:s/>Αναφοράς<text:s/>στην<text:s/>Αθήνα<text:s/>και<text:s/>τέσσερις<text:s/>(4<text:s/>)<text:s/>οργανικές<text:s/>θέσεις<text:s/>μελών<text:s/>Ε.ΤΕ.Π.<text:s/>στο<text:s/>Πανεπιστημιακό<text:s/>Εργαστήριο<text:s/>στο<text:s/>οποίο<text:s/>λειτουργεί<text:s/>το<text:s/>Κέντρο<text:s/>Αναφοράς<text:s/>στη<text:s/>Θεσσαλονίκη.</text:span></text:p>
      <text:p text:style-name="P777"><text:span text:style-name="T777_1">10.<text:s/>Οι<text:s/>οργανικές<text:s/>θέσεις<text:s/>της<text:s/>παρ.<text:s/>9<text:s/>προκηρύσσονται,<text:s/>σύμφωνα<text:s/>με<text:s/>το<text:s/>άρθρο<text:s/>51<text:s/>του<text:s/>ν.<text:s/>4622/2019<text:s/>(Α’<text:s/>133)<text:s/>κατά<text:s/>προτεραιότητα<text:s/>από<text:s/>τη<text:s/>Συνέλευση<text:s/>της<text:s/>Ιατρικής<text:s/>Σχολής<text:s/>εντός<text:s/>προθεσμίας<text:s/>έξι<text:s/>(6)<text:s/>μηνών<text:s/>από<text:s/>τη<text:s/>δημοσίευση<text:s/>του<text:s/>παρόντος.<text:s/>Πριν<text:s/>από<text:s/>την<text:s/>προκήρυξη<text:s/>των<text:s/>θέσεων<text:s/>υποβάλλεται<text:s/>στη<text:s/>Συνέλευση<text:s/>της<text:s/>Ιατρικής<text:s/>Σχολής<text:s/>κοινή<text:s/>εισήγηση<text:s/>του<text:s/>Διευθυντή<text:s/>τoυ<text:s/>Πανεπιστημιακού<text:s/>Εργαστήριου<text:s/>και<text:s/>του<text:s/>επιστημονικά<text:s/>υπεύθυνου<text:s/>του<text:s/>Κέντρου<text:s/>Αναφοράς<text:s/>σχετικά<text:s/>με<text:s/>την<text:s/>εισαγωγική<text:s/>βαθμίδα<text:s/>διορισμού,<text:s/>τα<text:s/>τυπικά<text:s/>προσόντα<text:s/>σύμφωνα<text:s/>με<text:s/>τις<text:s/>κείμενες<text:s/>διατάξεις<text:s/>και<text:s/>τυχόν<text:s/>ειδικότερα<text:s/>προσόντα.<text:s/>Η<text:s/>τριμελής<text:s/>εισηγητική<text:s/>επιτροπή<text:s/>για<text:s/>την<text:s/>επιλογή<text:s/>των<text:s/>υποψηφίων<text:s/>αποτελείται<text:s/>από<text:s/>τον<text:s/>Διευθυντή<text:s/>τoυ<text:s/>Πανεπιστημιακού<text:s/>Εργαστήριου,<text:s/>τον<text:s/>επιστημονικά<text:s/>υπεύθυνο<text:s/>του<text:s/>Κέντρου<text:s/>Αναφοράς<text:s/>και<text:s/>ένα<text:s/>(1)<text:s/>μέλος<text:s/>Διδακτικού<text:s/>Ερευνητικού<text:s/>Προσωπικού<text:s/>(Δ.Ε.Π.)<text:s/>του<text:s/>Πανεπιστημιακού<text:s/>Εργαστηρίου.<text:s/>Σε<text:s/>περίπτωση<text:s/>σύμπτωσης<text:s/>των<text:s/>ιδιοτήτων<text:s/>του<text:s/>Διευθυντή<text:s/>τoυ<text:s/>Πανεπιστημιακού<text:s/>Εργαστήριου<text:s/>και<text:s/>του<text:s/>επιστημονικά<text:s/>υπευθύνου<text:s/>του<text:s/>Κέντρου<text:s/>Αναφοράς<text:s/>στο<text:s/>ίδιο<text:s/>πρόσωπο,<text:s/>στην<text:s/>τριμελή<text:s/>επιτροπή<text:s/>προστίθεται<text:s/>ένα<text:s/>(1)<text:s/>ακόμα<text:s/>μέλος<text:s/>Δ.Ε.Π.<text:s/>του<text:s/>Πανεπιστημιακού<text:s/>Εργαστηρίου.</text:span></text:p>
      <text:p text:style-name="P778"><text:span text:style-name="T778_1">11.<text:s/>Οι<text:s/>οργανικές<text:s/>θέσεις<text:s/>της<text:s/>παρ.<text:s/>9<text:s/>κατανέμονται<text:s/>αποκλειστικά<text:s/>στα<text:s/>Πανεπιστημιακά<text:s/>Εργαστήρια,<text:s/>στα<text:s/>οποία<text:s/>είναι<text:s/>εγκατεστημένα<text:s/>τα<text:s/>Κέντρα<text:s/>Αναφοράς,<text:s/>δεν<text:s/>δύνανται<text:s/>να<text:s/>ανακατανεμηθούν<text:s/>και<text:s/>ενσωματώνονται<text:s/>στη<text:s/>δομή<text:s/>των<text:s/>Κέντρων<text:s/>Αναφοράς.<text:s/>Οι<text:s/>υπηρεσιακές<text:s/>μεταβολές<text:s/>της<text:s/>απόσπασης<text:s/>ή<text:s/>της<text:s/>μετάταξης<text:s/>των<text:s/>υπηρετούντων<text:s/>στις<text:s/>θέσεις<text:s/>αυτές<text:s/>δεν<text:s/>επιτρέπονται,<text:s/>βάσει<text:s/>γενικής<text:s/>ή<text:s/>ειδικής<text:s/>διάταξης,<text:s/>χωρίς<text:s/>την<text:s/>από<text:s/>κοινού<text:s/>σύμφωνη<text:s/>γνώμη<text:s/>του<text:s/>επιστημονικά<text:s/>υπεύθυνου<text:s/>του<text:s/>Κέντρου<text:s/>Αναφοράς<text:s/>και<text:s/>του<text:s/>Διευθυντή<text:s/>του<text:s/>Πανεπιστημιακού<text:s/>Εργαστηρίου.</text:span></text:p>
      <text:p text:style-name="P779"><text:span text:style-name="T779_1">12.<text:s/>Οι<text:s/>κατέχοντες<text:s/>τις<text:s/>οργανικές<text:s/>θέσεις<text:s/>της<text:s/>παρ.<text:s/>9<text:s/>παρέχουν<text:s/>υπηρεσίες<text:s/>σαράντα<text:s/>(40)<text:s/>ωρών<text:s/>ανά<text:s/>εβδομάδα,<text:s/>οι<text:s/>οποίες<text:s/>κατανέμονται<text:s/>με<text:s/>προτεραιότητα<text:s/>στην<text:s/>κάλυψη<text:s/>των<text:s/>αναγκών<text:s/>του<text:s/>Κέντρου<text:s/>Αναφοράς.»</text:span></text:p>
      <text:h text:style-name="P780" text:outline-level="6"><text:span text:style-name="T780_1">Άρθρο<text:s/>67</text:span></text:h>
      <text:h text:style-name="P781" text:outline-level="6"><text:span text:style-name="T781_1">Ρυθμίσεις<text:s/>θεμάτων<text:s/>Νοσοκομείων<text:s/>Εθνικού<text:s/>Συστήματος<text:s/>Υγείας,<text:s/>Κέντρων<text:s/>Υγείας<text:s/>και<text:s/>Εθνικού<text:s/>Οργανισμού<text:s/>Πρόληψης<text:s/>και<text:s/>Αντιμετώπισης<text:s/>Εξαρτήσεων<text:s/>-<text:s/>Τροποποίηση<text:s/>τίτλου<text:s/>και<text:s/>παρ.<text:s/>1<text:s/>άρθρου<text:s/>41<text:s/>ν.<text:s/>4058/2012</text:span></text:h>
      <text:p text:style-name="P782"><text:span text:style-name="T782_1">1.</text:span><text:span text:style-name="T782_2"><text:s/>Στον<text:s/>τίτλο<text:s/>του<text:s/>άρθρου<text:s/>41<text:s/>του<text:s/>ν.<text:s/>4058/2012<text:s/>(Α’<text:s/>63)<text:s/>περί<text:s/>ρυθμίσεων<text:s/>θεμάτων<text:s/>νοσοκομείων<text:s/>Ε.Σ.Υ.,<text:s/>Κέντρων<text:s/>Υγείας<text:s/>και<text:s/>Ο.ΚΑ.ΝΑ.,<text:s/>το<text:s/>ακρωνύμιο<text:s/>«ΟΚΑΝΑ»<text:s/>αντικαθίσταται<text:s/>από<text:s/>τις<text:s/>λέξεις<text:s/>«Εθνικού<text:s/>Οργανισμού<text:s/>Πρόληψης<text:s/>και<text:s/>Αντιμετώπισης<text:s/>Εξαρτήσεων»,<text:s/>επέρχονται<text:s/>νομοτε-<text:s/>χνικές<text:s/>βελτιώσεις<text:s/>και<text:s/>ο<text:s/>τίτλος<text:s/>διαμορφώνεται<text:s/>ως<text:s/>ακολούθως:</text:span></text:p>
      <text:p text:style-name="P783"><text:span text:style-name="T783_1">«Άρθρο<text:s/>41</text:span></text:p>
      <text:p text:style-name="P784"><text:span text:style-name="T784_1">Ρυθμίσεις<text:s/>θεμάτων<text:s/>Νοσοκομείων<text:s/>του<text:s/>Εθνικού<text:s/>Συστήματος<text:s/>Υγείας,<text:s/>Κέντρων<text:s/>Υγείας<text:s/>και<text:s/>Εθνικού<text:s/>Οργανισμού<text:s/>Πρόληψης<text:s/>και<text:s/>Αντιμετώπισης<text:s/>Εξαρτήσεων».</text:span></text:p>
      <text:p text:style-name="P785"><text:span text:style-name="T785_1">2.</text:span><text:span text:style-name="T785_2"><text:s/>Στην<text:s/>παρ.<text:s/>1<text:s/>του<text:s/>άρθρου<text:s/>41<text:s/>του<text:s/>ν.<text:s/>4058/2012,<text:s/>περί<text:s/>ρυθμίσεων<text:s/>θεμάτων<text:s/>νοσοκομείων<text:s/>Ε.Σ.Υ.,<text:s/>Κέντρων<text:s/>Υγείας<text:s/>και<text:s/>Ο.ΚΑ.ΝΑ.,<text:s/>επέρχονται<text:s/>οι<text:s/>ακόλουθες<text:s/>τροποποιήσεις:<text:s/>α)<text:s/>στο<text:s/>πρώτο<text:s/>εδάφιο,<text:s/>αα)<text:s/>μετά<text:s/>τις<text:s/>λέξεις<text:s/>«Τα<text:s/>νοσοκομεία<text:s/>του<text:s/>Ε.Σ.Υ.»<text:s/>προστίθενται<text:s/>οι<text:s/>λέξεις<text:s/>«με<text:s/>απόφαση<text:s/>του<text:s/>Διοικητικού<text:s/>Συμβουλίου<text:s/>τους<text:s/>ή,<text:s/>ελλείψει<text:s/>αυτού,<text:s/>με<text:s/>απόφαση<text:s/>του<text:s/>Διοικητή<text:s/>ή<text:s/>του<text:s/>νόμιμου<text:s/>αναπληρωτή<text:s/>αυτού»,<text:s/>αβ)<text:s/>μετά<text:s/>τις<text:s/>λέξεις<text:s/>«που<text:s/>λειτουργούν<text:s/>εντός<text:s/>των<text:s/>Σωφρονιστικών<text:s/>Καταστημάτων»<text:s/>προστίθενται<text:s/>οι<text:s/>λέξεις<text:s/>«καθώς<text:s/>και<text:s/>το<text:s/>υπό<text:s/>σύσταση<text:s/>Ψυχιατρικό<text:s/>Τμήμα<text:s/>του<text:s/>Σωφρονιστικού<text:s/>Καταστήματος<text:s/>Γυναικών<text:s/>Ελεώνα<text:s/>Θηβών<text:s/>της<text:s/>παρ.<text:s/>4<text:s/>του<text:s/>άρθρου<text:s/>13<text:s/>του<text:s/>Σωφρονιστικού<text:s/>Κώδικα<text:s/>(ν.<text:s/>2776/1999,<text:s/>Α’<text:s/>291)»,<text:s/>αγ)<text:s/>μετά<text:s/>από<text:s/>τις<text:s/>λέξεις<text:s/>«ΠΕ<text:s/>Ηλεκτρολόγων<text:s/>Μηχανικών<text:s/>και<text:s/>ΠΕ<text:s/>Μηχανολόγων<text:s/>Μηχανικών,»<text:s/>προστίθενται<text:s/>οι<text:s/>λέξεις<text:s/>«ΤΕ<text:s/>Τεχνολογικών<text:s/>Εφαρμογών<text:s/>ειδικότητας<text:s/>ΤΕ<text:s/>Αυτοματισμού,»<text:s/>β)<text:s/>στο<text:s/>δεύτερο<text:s/>εδάφιο<text:s/>μετά<text:s/>τις<text:s/>λέξεις<text:s/>«απόφαση<text:s/>του<text:s/>Υπουργού<text:s/>Υγείας»<text:s/>προστίθενται<text:s/>οι<text:s/>λέξεις<text:s/>«ή<text:s/>του<text:s/>Υπουργού<text:s/>Παιδείας,<text:s/>Θρησκευμάτων<text:s/>και<text:s/>Αθλητισμού»,<text:s/>και<text:s/>η<text:s/>παρ.<text:s/>1<text:s/>διαμορφώνεται<text:s/>ως<text:s/>εξής:</text:span></text:p>
      <text:p text:style-name="P786"><text:span text:style-name="T786_1">«1.<text:s/>Τα<text:s/>νοσοκομεία<text:s/>του<text:s/>Ε.Σ.Υ.,<text:s/>με<text:s/>απόφαση<text:s/>του<text:s/>Διοικητικού<text:s/>Συμβουλίου<text:s/>τους<text:s/>ή,<text:s/>ελλείψει<text:s/>αυτού,<text:s/>με<text:s/>απόφαση<text:s/>του<text:s/>Διοικητή<text:s/>ή<text:s/>του<text:s/>νόμιμου<text:s/>αναπληρωτή<text:s/>αυτού,<text:s/>τα<text:s/>πανεπιστημιακά<text:s/>νοσοκομεία<text:s/>αρμοδιότητας<text:s/>του<text:s/>Υπουργείου<text:s/>Παιδείας,<text:s/>Θρησκευμάτων<text:s/>και<text:s/>Αθλητισμού,<text:s/>το<text:s/>Ν.Ι.Μ.Τ.Σ.,<text:s/>ο<text:s/>Ε.Ο.Δ.Υ.,<text:s/>ο<text:s/>Ε.Ο.Π.Α.Ε.,<text:s/>η<text:s/>Α.Ε.Μ.Υ.<text:s/>Α.Ε.,<text:s/>το<text:s/>Ε.ΚΕ.Ψ.Υ.Ε.,<text:s/>η<text:s/>Ε.Κ.Α.Π.Τ.Υ.<text:s/>Α.Ε.<text:s/>ο<text:s/>Ε.Ο.Φ.,<text:s/>η<text:s/>Ι.Φ.Ε.Τ.<text:s/>Μ.Α.Ε.,<text:s/>το<text:s/>Εθνικό<text:s/>Κέντρο<text:s/>Άμεσης<text:s/>Βοήθειας<text:s/>(Ε.Κ.Α.Β.),<text:s/>το<text:s/>Εθνικό<text:s/>Κέντρο<text:s/>Αιμοδοσίας<text:s/>και<text:s/>ο<text:s/>Ε.Ο.Π.Υ.Υ.,<text:s/>με<text:s/>απόφαση<text:s/>του<text:s/>Διοικητικού<text:s/>Συμβουλίου<text:s/>τους,<text:s/>και<text:s/>τα<text:s/>στρατιωτικά<text:s/>νοσοκομεία,<text:s/>με<text:s/>απόφαση<text:s/>του<text:s/>Διοικητή<text:s/>τους,<text:s/>καθώς<text:s/>και<text:s/>οι<text:s/>αποκεντρωμένες<text:s/>μονάδες<text:s/>παροχής<text:s/>υπηρεσιών<text:s/>ψυχικής<text:s/>υγείας<text:s/>των<text:s/>Δ.Υ.Πε.<text:s/>του<text:s/>άρθρου<text:s/>6<text:s/>του<text:s/>ν.<text:s/>5129/2024<text:s/>(Α’<text:s/>124),<text:s/>τα<text:s/>Κέντρα<text:s/>Υγείας<text:s/>νησιωτικών,<text:s/>ορεινών<text:s/>και<text:s/>απομακρυσμένων<text:s/>περιοχών<text:s/>ή<text:s/>των<text:s/>περιοχών<text:s/>όπου<text:s/>έχουν<text:s/>εξαντληθεί<text:s/>οι<text:s/>υποψήφιοι<text:s/>επικουρικοί<text:s/>ιατροί<text:s/>από<text:s/>τους<text:s/>αντίστοιχους<text:s/>ηλεκτρονικούς<text:s/>καταλόγους<text:s/>των<text:s/>Υ.Πε.,<text:s/>το<text:s/>Ειδικό<text:s/>Κέντρο<text:s/>Υγείας<text:s/>Κρατουμένων<text:s/>Κορυδαλλού,<text:s/>το<text:s/>Ειδικό<text:s/>Κέντρο<text:s/>Ψυχικής<text:s/>Υγείας<text:s/>Κρατουμένων,<text:s/>το<text:s/>Κέντρο<text:s/>Απεξάρτησης<text:s/>Τοξικομανών<text:s/>Κρατουμένων<text:s/>Ελαιώνα<text:s/>Θηβών<text:s/>και<text:s/>τα<text:s/>Ειδικά<text:s/>Περιφερειακά<text:s/>Ιατρεία<text:s/>(Ε.Π.Ι.)<text:s/>που<text:s/>λειτουργούν<text:s/>εντός<text:s/>των<text:s/>Σωφρονιστικών<text:s/>Καταστημάτων,<text:s/>καθώς<text:s/>και<text:s/>το<text:s/>υπό<text:s/>σύσταση<text:s/>Ψυχιατρικό<text:s/>Τμήμα<text:s/>του<text:s/>Σωφρονιστικού<text:s/>Καταστήματος<text:s/>Γυναικών<text:s/>Ελεώνα<text:s/>Θηβών<text:s/>της<text:s/>παρ.<text:s/>4<text:s/>του<text:s/>άρθρου<text:s/>13<text:s/>του<text:s/>Σωφρονιστικού<text:s/>Κώδικα<text:s/>(ν.<text:s/>2776/1999,<text:s/>Α’<text:s/>291),<text:s/>με<text:s/>απόφαση<text:s/>του<text:s/>Διοικητή<text:s/>της<text:s/>αρμόδιας<text:s/>Υ.Πε.,<text:s/>δύνανται<text:s/>για<text:s/>την<text:s/>κάλυψη<text:s/>των<text:s/>αναγκών<text:s/>τους<text:s/>σε<text:s/>προσωπικό<text:s/>και<text:s/>για<text:s/>την<text:s/>προσήκουσα<text:s/>λειτουργία<text:s/>τους,<text:s/>εφόσον<text:s/>δεν<text:s/>επαρκεί<text:s/>το<text:s/>προσωπικό<text:s/>τους,<text:s/>να<text:s/>συνεργάζονται<text:s/>με<text:s/>επαγγελματίες<text:s/>των<text:s/>κλάδων<text:s/>ΠΕ<text:s/>Ιατρών<text:s/>όλων<text:s/>των<text:s/>ειδικοτήτων,<text:s/>ΠΕ<text:s/>Οδοντιατρικής<text:s/>ειδικότητας<text:s/>ΠΕ<text:s/>Οδοντιάτρων,<text:s/>ΠΕ<text:s/>Ακτινοφυ-<text:s/>σικών<text:s/>ειδικοτήτων<text:s/>ΠΕ<text:s/>Φυσικών<text:s/>Νοσοκομείων<text:s/>-<text:s/>Ακτινο-<text:s/>φυσικών<text:s/>Ιατρικής<text:s/>και<text:s/>ΠΕ<text:s/>Φυσικών<text:s/>Νοσοκομείων<text:s/>εκτός<text:s/>της<text:s/>περιοχής<text:s/>ιοντιζουσών<text:s/>ακτινοβολιών,<text:s/>ΠΕ<text:s/>Ψυχολόγων<text:s/>ειδικότητας<text:s/>ΠΕ<text:s/>Ψυχολόγων,<text:s/>ΠΕ/ΤΕ<text:s/>Κοινωνικής<text:s/>Εργασίας<text:s/>ειδικοτήτων<text:s/>ΠΕ/ΤΕ<text:s/>Κοινωνικών<text:s/>Λειτουργών,<text:s/>ΠΕ<text:s/>Κοινωνικών<text:s/>Επιστημών<text:s/>ειδικότητας<text:s/>ΠΕ<text:s/>Κοινωνιολόγων,<text:s/>ΠΕ/ΤΕ<text:s/>Νοσηλευτικής<text:s/>ειδικοτήτων<text:s/>ΠΕ/ΤΕ<text:s/>Νοσηλευτικής,<text:s/>ΔΕ<text:s/>Βοηθών<text:s/>νοσηλευτών<text:s/>ειδικότητας<text:s/>ΔΕ<text:s/>Βοηθών<text:s/>Νοσηλευτών,<text:s/>ΤΕ<text:s/>Βιοϊατρικών<text:s/>Επιστημών<text:s/>ειδικότητας<text:s/>ΤΕ<text:s/>Ραδιολογίας<text:s/>Ακτινολογίας,<text:s/>ΔΕ<text:s/>Χειριστών<text:s/>Εμφανιστών<text:s/>Ακτινολογικών<text:s/>Εργαστηρίων,<text:s/>ειδικότητας<text:s/>ΔΕ<text:s/>Χειριστών<text:s/>Εμφανιστών<text:s/>Ακτινολογικών<text:s/>Εργαστηρίων,<text:s/>ΤΕ<text:s/>Βιοϊατρικών<text:s/>Επιστημών<text:s/>ειδικότητας<text:s/>ΤΕ<text:s/>Ιατρικών<text:s/>Εργαστηρίων,<text:s/>ΔΕ<text:s/>Βοηθών<text:s/>Ιατρικών<text:s/>και<text:s/>Βιολογικών<text:s/>Εργαστηρίων<text:s/>ειδικότητας<text:s/>ΔΕ<text:s/>Βοηθών<text:s/>Ιατρικών<text:s/>και<text:s/>Βιολογικών<text:s/>Εργαστηρίων,<text:s/>ΔΕ<text:s/>Τεχνικού<text:s/>ειδικοτήτων<text:s/>ΔΕ<text:s/>Ηλεκτρολόγων<text:s/>και<text:s/>ΔΕ<text:s/>Υδραυλικών,<text:s/>ΤΕ<text:s/>Διοικητικού<text:s/>-<text:s/>Λογιστικού<text:s/>ειδικότητας<text:s/>ΤΕ<text:s/>Διοίκησης<text:s/>Μονάδων<text:s/>Υγείας<text:s/>και<text:s/>Πρόνοιας,<text:s/>ΤΕ<text:s/>Διοικητικού<text:s/>-<text:s/>Λογιστικού<text:s/>ειδικότητας<text:s/>ΤΕ<text:s/>Διοικητικού<text:s/>-<text:s/>Λογιστικού,<text:s/>ΠΕ<text:s/>Φαρμακευτικής<text:s/>ειδικότητας<text:s/>ΠΕ<text:s/>Φαρμακοποιών,<text:s/>ΔΕ<text:s/>Βοηθών<text:s/>Φαρμακείου<text:s/>ειδικότητας<text:s/>ΔΕ<text:s/>Βοηθών<text:s/>Φαρμακοποιών,<text:s/>ΔΕ<text:s/>Πληρωμάτων<text:s/>Ασθενοφόρων<text:s/>ειδικότητας<text:s/>ΔΕ<text:s/>Πληρωμάτων<text:s/>Ασθενοφόρων,<text:s/>ΔΕ<text:s/>Οδηγών<text:s/>ειδικότητας<text:s/>ΔΕ<text:s/>Οδηγών,<text:s/>ΔΕ<text:s/>Τεχνικού<text:s/>ειδικότητας<text:s/>ΔΕ<text:s/>Μηχανοτεχνιτών<text:s/>Οχημάτων,<text:s/>ΠΕ<text:s/>Βιοχημικών<text:s/>ειδικότητας<text:s/>ΠΕ<text:s/>Βιοχημικών,<text:s/>ΠΕ<text:s/>Μηχανικών<text:s/>ειδικοτήτων<text:s/>ΠΕ<text:s/>Αρχιτεκτόνων<text:s/>Μηχανικών,<text:s/>ΠΕ<text:s/>Πολιτικών<text:s/>Μηχανικών,<text:s/>ΠΕ<text:s/>Ηλεκτρολόγων<text:s/>Μηχανικών<text:s/>και<text:s/>ΠΕ<text:s/>Μηχανολόγων<text:s/>Μηχανικών,<text:s/>ΤΕ<text:s/>Τεχνολογικών<text:s/>Εφαρμογών<text:s/>ειδικότητας<text:s/>ΤΕ<text:s/>Αυτοματισμού,<text:s/>ΠΕ<text:s/>Βιολόγων<text:s/>ειδικότητας<text:s/>ΠΕ<text:s/>Βιολόγων,<text:s/>ΠΕ<text:s/>Διοικητικού/Οικονομικού<text:s/>ειδικοτήτων<text:s/>ΠΕ<text:s/>Διοικητικού<text:s/>-Οικονομικού<text:s/>και<text:s/>ΠΕ<text:s/>Οικονομικού,<text:s/>ΠΕ/ΤΕ<text:s/>Εργοθεραπείας<text:s/>ειδικοτήτων<text:s/>ΠΕ/ΤΕ<text:s/>Εργοθεραπείας,<text:s/>ΠΕ/<text:s/>ΤΕ<text:s/>Διαιτολογίας<text:s/>ειδικοτήτων<text:s/>ΠΕ/ΤΕ<text:s/>Διαιτολογίας,<text:s/>ΠΕ/ΤΕ<text:s/>Φυσικοθεραπείας<text:s/>ειδικοτήτων<text:s/>ΠΕ/ΤΕ<text:s/>Φυσικοθεραπείας,<text:s/>ΠΕ/ΤΕ<text:s/>Λογοθεραπείας<text:s/>ειδικοτήτων<text:s/>ΠΕ/ΤΕ<text:s/>Λογοθεραπείας,<text:s/>ΠΕ/ΤΕ<text:s/>Μαιευτικής<text:s/>ειδικοτήτων<text:s/>ΠΕ/ΤΕ<text:s/>Μαιευτικής,<text:s/>ΠΕ<text:s/>Κοινοτικής<text:s/>Υγείας<text:s/>ειδικότητας<text:s/>ΠΕ<text:s/>Κοινοτικής<text:s/>Υγείας,<text:s/>ΤΕ<text:s/>Επισκεπτών<text:s/>Υγείας<text:s/>ειδικότητας<text:s/>ΤΕ<text:s/>Επισκεπτών<text:s/>Υγείας,<text:s/>ΠΕ<text:s/>Πληροφορικής<text:s/>ειδικοτήτων<text:s/>ΠΕ<text:s/>Πληροφορικής<text:s/>(Software<text:s/>-<text:s/>Hardware),<text:s/>ΠΕ<text:s/>Πληροφορικής<text:s/>(Software)<text:s/>και<text:s/>ΠΕ<text:s/>Πληροφορικής<text:s/>(Hardware),<text:s/>ΤΕ<text:s/>Πληροφορικής<text:s/>ειδικότητας<text:s/>ΤΕ<text:s/>Πληροφορικής<text:s/>(Software<text:s/>ή<text:s/>Hardware),<text:s/>ΔΕ<text:s/>Υποστηρικτικού<text:s/>Προσωπικού<text:s/>ειδικότητας<text:s/>ΔΕ<text:s/>Γενικών<text:s/>Καθηκόντων<text:s/>και<text:s/>ειδικούς<text:s/>θεραπευτές<text:s/>πρώην<text:s/>εξαρτημένους,<text:s/>οι<text:s/>οποίοι<text:s/>έχουν<text:s/>ολοκληρώσει<text:s/>με<text:s/>επιτυχία<text:s/>θεραπευτικό<text:s/>πρόγραμμα<text:s/>των<text:s/>εγκεκριμένων<text:s/>Οργανισμών<text:s/>ή<text:s/>Φορέων<text:s/>του<text:s/>ν.<text:s/>4139/2013<text:s/>(Α’<text:s/>74),<text:s/>με<text:s/>καθεστώς<text:s/>έκδοσης<text:s/>από<text:s/>αυτούς<text:s/>δελτίου<text:s/>απόδειξης<text:s/>παροχής<text:s/>υπηρεσιών<text:s/>για<text:s/>τις<text:s/>παρεχόμενες<text:s/>υπηρεσίες<text:s/>τους.<text:s/>Η<text:s/>συνεργασία<text:s/>με<text:s/>τους<text:s/>ανωτέρω<text:s/>πραγματοποιείται<text:s/>κατά<text:s/>παρέκκλιση<text:s/>του<text:s/>άρθρου<text:s/>6<text:s/>του<text:s/>ν.<text:s/>2527/1997<text:s/>(Α’<text:s/>206),<text:s/>καθώς<text:s/>και<text:s/>της<text:s/>περ.<text:s/>α’<text:s/>της<text:s/>παρ.<text:s/>20<text:s/>του<text:s/>ένατου<text:s/>άρθρου<text:s/>του<text:s/>ν.<text:s/>4057/2012<text:s/>(Α’<text:s/>54),<text:s/>μετά<text:s/>από<text:s/>πλήρως<text:s/>αιτιολογημένη<text:s/>έκθεση<text:s/>του<text:s/>φορέα<text:s/>και<text:s/>απόφαση<text:s/>του<text:s/>Υπουργού<text:s/>Υγείας<text:s/>ή<text:s/>του<text:s/>Υπουργού<text:s/>Παιδείας,<text:s/>Θρησκευμάτων<text:s/>και<text:s/>Αθλητισμού<text:s/>ή<text:s/>του<text:s/>Υπουργού<text:s/>Εθνικής<text:s/>Άμυνας,<text:s/>αντίστοιχα.»</text:span></text:p>
      <text:h text:style-name="P787" text:outline-level="6"><text:span text:style-name="T787_1">Άρθρο<text:s/>68</text:span></text:h>
      <text:h text:style-name="P788" text:outline-level="6"><text:span text:style-name="T788_1">Χορήγηση<text:s/>εκπαιδευτικής<text:s/>άδειας<text:s/>στο<text:s/>ιατρικό<text:s/>και<text:s/>φαρμακευτικό<text:s/>προσωπικό<text:s/>του<text:s/>Εθνικού<text:s/>Οργανισμού<text:s/>Παροχής<text:s/>Υπηρεσιών<text:s/>Υγείας<text:s/>-<text:s/>Τροποποίηση<text:s/>παρ.<text:s/>18<text:s/>άρθρου<text:s/>11<text:s/>ν.<text:s/>2889/2001</text:span></text:h>
      <text:p text:style-name="P789"><text:span text:style-name="T789_1">Στην<text:s/>παρ.<text:s/>18<text:s/>του<text:s/>άρθρου<text:s/>11<text:s/>του<text:s/>ν.<text:s/>2889/2001<text:s/>(Α’<text:s/>37),<text:s/>περί<text:s/>χορήγησης<text:s/>εκπαιδευτικής<text:s/>άδειας,<text:s/>επέρχονται<text:s/>οι<text:s/>ακόλουθες<text:s/>τροποποιήσεις:<text:s/>α)<text:s/>στο<text:s/>πρώτο<text:s/>εδάφιο,<text:s/>μετά<text:s/>τις<text:s/>λέξεις<text:s/>«της<text:s/>Ιατρικής<text:s/>Υπηρεσίας»,<text:s/>προστίθενται<text:s/>οι<text:s/>λέξεις<text:s/>«και<text:s/>στο<text:s/>ιατρικό<text:s/>και<text:s/>φαρμακευτικό<text:s/>προσωπικό<text:s/>που<text:s/>υπηρετεί<text:s/>με<text:s/>οποιαδήποτε<text:s/>σχέση<text:s/>εργασίας<text:s/>στον<text:s/>Εθνικό<text:s/>Οργανισμό<text:s/>Παροχής<text:s/>Υπηρεσιών<text:s/>Υγείας<text:s/>(Ε.Ο.Π.Υ.Υ.)»,<text:s/>β)<text:s/>στο<text:s/>δεύτερο<text:s/>εδάφιο,<text:s/>μετά<text:s/>τις<text:s/>λέξεις<text:s/>«του<text:s/>Διοικητή<text:s/>του<text:s/>νοσοκομείου»,<text:s/>προστίθενται<text:s/>οι<text:s/>λέξεις<text:s/>«ή<text:s/>του<text:s/>Διοικητή<text:s/>του<text:s/>Ε.Ο.Π.Υ.Υ.<text:s/>αντίστοιχα,»<text:s/>και<text:s/>η<text:s/>παρ.<text:s/>18<text:s/>διαμορφώνεται<text:s/>ως<text:s/>εξής:</text:span></text:p>
      <text:p text:style-name="P790"><text:span text:style-name="T790_1">«18.<text:s/>Η<text:s/>εκπαιδευτική<text:s/>άδεια<text:s/>για<text:s/>συμμετοχή<text:s/>σε<text:s/>συνέδρια<text:s/>στο<text:s/>εσωτερικό<text:s/>ή<text:s/>το<text:s/>εξωτερικό<text:s/>χορηγείται<text:s/>στο<text:s/>επιστημονικό<text:s/>προσωπικό<text:s/>της<text:s/>Ιατρικής<text:s/>Υπηρεσίας<text:s/>και<text:s/>στο<text:s/>ιατρικό<text:s/>και<text:s/>φαρμακευτικό<text:s/>προσωπικό<text:s/>που<text:s/>υπηρετεί<text:s/>με<text:s/>οποιαδήποτε<text:s/>σχέση<text:s/>εργασίας<text:s/>στον<text:s/>Εθνικό<text:s/>Οργανισμό<text:s/>Παροχής<text:s/>Υπηρεσιών<text:s/>Υγείας<text:s/>(Ε.Ο.Π.Υ.Υ.),<text:s/>με<text:s/>την<text:s/>προϋπόθεση<text:s/>ότι<text:s/>ο<text:s/>ενδιαφερόμενος<text:s/>θα<text:s/>έχει<text:s/>ανακοίνωση<text:s/>ή<text:s/>ενεργό<text:s/>συμμετοχή<text:s/>σε<text:s/>επιστημονικές<text:s/>εκδηλώσεις,<text:s/>συζητήσεις<text:s/>ή<text:s/>διαλέξεις.</text:span></text:p>
      <text:p text:style-name="P791"><text:span text:style-name="T791_1">Σε<text:s/>κάθε<text:s/>άλλη<text:s/>περίπτωση<text:s/>χορηγείται<text:s/>εκπαιδευτική<text:s/>άδεια<text:s/>για<text:s/>την<text:s/>παρακολούθηση<text:s/>παγκόσμιων<text:s/>ή<text:s/>πανευρωπαϊκών<text:s/>συνεδρίων<text:s/>ή<text:s/>συνεδρίων<text:s/>ιδιαίτερου<text:s/>επιστημονικού<text:s/>ενδιαφέροντος,<text:s/>μετά<text:s/>από<text:s/>εισήγηση<text:s/>του<text:s/>Διευθυντή<text:s/>του<text:s/>οικείου<text:s/>τομέα<text:s/>και<text:s/>απόφαση<text:s/>του<text:s/>Διοικητή<text:s/>του<text:s/>νοσοκομείου<text:s/>ή<text:s/>του<text:s/>Διοικητή<text:s/>του<text:s/>Ε.Ο.Π.Υ.Υ.<text:s/>αντίστοιχα,<text:s/>που<text:s/>εκδίδεται<text:s/>με<text:s/>την<text:s/>προϋπόθεση<text:s/>ότι<text:s/>ο<text:s/>λειτουργός<text:s/>ή<text:s/>υπάλληλος<text:s/>γνωρίζει<text:s/>άριστα<text:s/>τη<text:s/>γλώσσα<text:s/>που<text:s/>χρησιμοποιείται<text:s/>στο<text:s/>συνέδριο<text:s/>και<text:s/>ότι<text:s/>ο<text:s/>συνολικός<text:s/>αριθμός<text:s/>του<text:s/>προσωπικού<text:s/>που<text:s/>απουσιάζει<text:s/>σε<text:s/>εκπαιδευτική<text:s/>ή<text:s/>άλλη<text:s/>άδεια<text:s/>δεν<text:s/>υπερβαίνει<text:s/>το<text:s/>50%<text:s/>των<text:s/>υπηρετούντων<text:s/>στο<text:s/>τμήμα<text:s/>του<text:s/>αιτούντος<text:s/>και<text:s/>δεν<text:s/>διαταράσσεται<text:s/>κατά<text:s/>τα<text:s/>λοιπά<text:s/>η<text:s/>εύρυθμη<text:s/>λειτουργία<text:s/>της<text:s/>υπηρεσίας.</text:span></text:p>
      <text:p text:style-name="P792"><text:span text:style-name="T792_1">Απαγορεύεται<text:s/>σε<text:s/>ιατρούς,<text:s/>στο<text:s/>λοιπό<text:s/>επιστημονικό<text:s/>και<text:s/>νοσηλευτικό<text:s/>προσωπικό<text:s/>του<text:s/>Ε.Σ.Υ.,<text:s/>καθώς<text:s/>και<text:s/>σε<text:s/>πανεπιστημιακούς<text:s/>ιατρούς,<text:s/>που<text:s/>εργάζονται<text:s/>σε<text:s/>κλινικές<text:s/>εγκατεστημένες<text:s/>σε<text:s/>νοσοκομεία<text:s/>του<text:s/>Ε.Σ.Υ.<text:s/>ή<text:s/>των<text:s/>Α.Ε.Ι.,<text:s/>να<text:s/>συμμετέχουν<text:s/>σε<text:s/>συνέδρια<text:s/>ή<text:s/>σεμινάρια<text:s/>στο<text:s/>εσωτερικό<text:s/>ή<text:s/>εξωτερικό,<text:s/>που<text:s/>οργανώνονται<text:s/>από<text:s/>φαρμακευτικές<text:s/>εταιρείες<text:s/>ή<text:s/>εταιρείες<text:s/>ιατροτεχνολογικού<text:s/>εξοπλισμού<text:s/>για<text:s/>την<text:s/>προβολή<text:s/>των<text:s/>προϊόντων<text:s/>τους.»</text:span></text:p>
      <text:h text:style-name="P793" text:outline-level="6"><text:span text:style-name="T793_1">Άρθρο<text:s/>69</text:span></text:h>
      <text:h text:style-name="P794" text:outline-level="6"><text:span text:style-name="T794_1">Μετάταξη<text:s/>και<text:s/>απόσπαση<text:s/>υπαλλήλων<text:s/>του<text:s/>Εθνικού<text:s/>Οργανισμού<text:s/>Παροχής<text:s/>Υπηρεσιών<text:s/>Υγείας<text:s/>-<text:s/>Προσθήκη<text:s/>παρ.<text:s/>12<text:s/>στο<text:s/>άρθρο<text:s/>26<text:s/>του<text:s/>ν.<text:s/>3918/2011</text:span></text:h>
      <text:p text:style-name="P795"><text:span text:style-name="T795_1">Στο<text:s/>άρθρο<text:s/>26<text:s/>του<text:s/>ν.<text:s/>3918/2011<text:s/>(Α’<text:s/>31),<text:s/>περί<text:s/>θεμάτων<text:s/>προσωπικού,<text:s/>προστίθεται<text:s/>παρ.<text:s/>12,<text:s/>ως<text:s/>εξής:</text:span></text:p>
      <text:p text:style-name="P796"><text:span text:style-name="T796_1">«12.<text:s/>Κατά<text:s/>παρέκκλιση<text:s/>κάθε<text:s/>αντίθετης<text:s/>γενικής<text:s/>ή<text:s/>ειδικής<text:s/>διάταξης,<text:s/>απαγορεύεται<text:s/>η<text:s/>μετάταξη<text:s/>ή<text:s/>απόσπαση<text:s/>ή<text:s/>οποιαδήποτε<text:s/>άλλη<text:s/>μετακίνηση,<text:s/>ανεξαρτήτως<text:s/>διαδικασίας<text:s/>ή<text:s/>φορέα<text:s/>υποδοχής,<text:s/>υπαλλήλων<text:s/>του<text:s/>Ε.Ο.Π.Υ.Υ.<text:s/>μέχρι<text:s/>την<text:s/>31η.12.2026.<text:s/>Εξαιρούνται<text:s/>από<text:s/>την<text:s/>απαγόρευση<text:s/>του<text:s/>πρώτου<text:s/>εδαφίου<text:s/>οι<text:s/>αιτήσεις<text:s/>για<text:s/>μετάταξη<text:s/>υπαλλήλων<text:s/>του<text:s/>Ε.Ο.Π.Υ.Υ.<text:s/>σε<text:s/>κενές<text:s/>οργανικές<text:s/>θέσεις<text:s/>του<text:s/>κλάδου<text:s/>ιατρών<text:s/>Ε.Σ.Υ.,<text:s/>σύμφωνα<text:s/>με<text:s/>την<text:s/>παρ.<text:s/>4<text:s/>του<text:s/>άρθρου<text:s/>23<text:s/>του<text:s/>ν.<text:s/>3370/2005<text:s/>(Α’<text:s/>176)<text:s/>που<text:s/>έχουν<text:s/>ήδη<text:s/>υποβληθεί<text:s/>έως<text:s/>την<text:s/>έναρξη<text:s/>ισχύος<text:s/>παρόντος.»</text:span></text:p>
      <text:h text:style-name="P797" text:outline-level="6"><text:span text:style-name="T797_1">Άρθρο<text:s/>70</text:span></text:h>
      <text:h text:style-name="P798" text:outline-level="6"><text:span text:style-name="T798_1">Αποσπάσεις,<text:s/>μετατάξεις<text:s/>και<text:s/>μεταθέσεις<text:s/>προσωπικού<text:s/>μεταξύ<text:s/>της<text:s/>Κεντρικής<text:s/>Υπηρεσίας<text:s/>του<text:s/>Υπουργείου<text:s/>Υγείας<text:s/>και<text:s/>των<text:s/>εποπτευόμενων<text:s/>φορέων<text:s/>του<text:s/>Υπουργείου</text:span></text:h>
      <text:p text:style-name="P799"><text:span text:style-name="T799_1">1.</text:span><text:span text:style-name="T799_2"><text:s/>Επιτρέπεται<text:s/>η<text:s/>απόσπαση<text:s/>υπαλλήλων,<text:s/>μόνιμων<text:s/>και<text:s/>με<text:s/>σχέση<text:s/>εργασίας<text:s/>Ιδιωτικού<text:s/>Δικαίου<text:s/>Αορίστου<text:s/>Χρόνου,<text:s/>που<text:s/>υπάγονται<text:s/>στις<text:s/>διατάξεις<text:s/>του<text:s/>ν.<text:s/>4440/2016<text:s/>(Α’<text:s/>224),<text:s/>μεταξύ<text:s/>της<text:s/>Κεντρικής<text:s/>Υπηρεσίας<text:s/>του<text:s/>Υπουργείου<text:s/>Υγείας,<text:s/>των<text:s/>φορέων<text:s/>παροχής<text:s/>υπηρεσιών<text:s/>υγείας<text:s/>(Φ.Π.Υ.Υ.),<text:s/>και<text:s/>των<text:s/>φορέων<text:s/>εποπτείας<text:s/>του<text:s/>Υπουργείου<text:s/>Υγείας<text:s/>για<text:s/>την<text:s/>κάλυψη<text:s/>επιτακτικών<text:s/>υπηρεσιακών<text:s/>αναγκών.<text:s/>Η<text:s/>απόσπαση<text:s/>διενεργείται<text:s/>με<text:s/>απόφαση<text:s/>του<text:s/>αρμόδιου<text:s/>για<text:s/>διορισμό<text:s/>οργάνου<text:s/>του<text:s/>φορέα<text:s/>υποδοχής,<text:s/>κατόπιν<text:s/>πρόσκλησής<text:s/>του,<text:s/>που<text:s/>εκδίδεται<text:s/>δύο<text:s/>(2)<text:s/>φορές<text:s/>κατ’<text:s/>έτος<text:s/>κατά<text:s/>τους<text:s/>μήνες<text:s/>Μάρτιο<text:s/>και<text:s/>Οκτώβριο.<text:s/>Στην<text:s/>πρόσκληση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καθώς<text:s/>και<text:s/>κάθε<text:s/>άλλο<text:s/>σχετικό<text:s/>θέμα<text:s/>για<text:s/>την<text:s/>εφαρμογή<text:s/>του<text:s/>παρόντος.<text:s/>Ειδικά<text:s/>για<text:s/>τα<text:s/>νοσοκομεία<text:s/>η<text:s/>πρόσκληση<text:s/>εκδίδεται<text:s/>από<text:s/>την<text:s/>οικεία<text:s/>Δ.Υ.Πε.<text:s/>κατόπιν<text:s/>αιτήματος<text:s/>του<text:s/>οργάνου<text:s/>διοίκησης<text:s/>του<text:s/>νοσοκομείου.</text:span></text:p>
      <text:p text:style-name="P800"><text:span text:style-name="T800_1">2.</text:span><text:span text:style-name="T800_2"><text:s/>Προϋποθέσεις<text:s/>για<text:s/>τη<text:s/>συμμετοχή<text:s/>των<text:s/>υπαλλήλων<text:s/>στην<text:s/>πρόσκληση<text:s/>της<text:s/>παρ.<text:s/>1<text:s/>είναι:<text:s/>α)<text:s/>να<text:s/>έχουν<text:s/>συμπληρωθεί<text:s/>δύο<text:s/>(2)<text:s/>έτη<text:s/>από<text:s/>τον<text:s/>διορισμό<text:s/>ή,<text:s/>εφόσον<text:s/>ο<text:s/>διορισμός<text:s/>έγινε<text:s/>με<text:s/>μοριοδότηση,<text:s/>ο<text:s/>προβλεπόμενος<text:s/>στην<text:s/>προκήρυξη<text:s/>χρόνος<text:s/>παραμονής,<text:s/>β)<text:s/>να<text:s/>μην<text:s/>υπάρχει<text:s/>άλλο<text:s/>κώλυμα<text:s/>ή<text:s/>δέσμευση<text:s/>παραμονής<text:s/>στον<text:s/>φορέα<text:s/>προέλευσης,<text:s/>γ)<text:s/>το<text:s/>ποσοστό<text:s/>κάλυψης<text:s/>των<text:s/>θέσεων<text:s/>στον<text:s/>φορέα<text:s/>προέλευσης<text:s/>του<text:s/>κλάδου,<text:s/>στον<text:s/>οποίο<text:s/>ανήκει<text:s/>ο<text:s/>αιτών<text:s/>υπάλληλος,<text:s/>κατά<text:s/>την<text:s/>καταληκτική<text:s/>ημερομηνία<text:s/>υποβολής<text:s/>των<text:s/>αιτήσεων<text:s/>για<text:s/>τη<text:s/>διαδικασία<text:s/>επιλογής,<text:s/>καθώς<text:s/>και<text:s/>κατά<text:s/>τον<text:s/>χρόνο<text:s/>έκδοσης<text:s/>της<text:s/>απόφασης,<text:s/>να<text:s/>ανέρχεται<text:s/>σε<text:s/>ποσοστό<text:s/>τουλάχιστον<text:s/>εξήντα<text:s/>πέντε<text:s/>τοις<text:s/>εκατό<text:s/>(65%)<text:s/>επί<text:s/>του<text:s/>συνόλου<text:s/>των<text:s/>οργανικών<text:s/>θέσεων<text:s/>του<text:s/>εν<text:s/>λόγω<text:s/>κλάδου,<text:s/>στο<text:s/>οποίο<text:s/>ποσοστό<text:s/>δεν<text:s/>περιλαμβάνονται<text:s/>υπάλληλοι,<text:s/>οι<text:s/>οποίοι<text:s/>απουσιάζουν<text:s/>με<text:s/>μακροχρόνια<text:s/>άδεια,<text:s/>όπως<text:s/>ιδίως,<text:s/>άνευ<text:s/>αποδοχών,<text:s/>υπηρεσιακής<text:s/>εκπαίδευσης<text:s/>ή<text:s/>οι<text:s/>οποίοι<text:s/>είναι<text:s/>αποσπασμένοι<text:s/>σε<text:s/>άλλον<text:s/>φορέα<text:s/>και<text:s/>δ)<text:s/>ο<text:s/>αιτών<text:s/>υπάλληλος<text:s/>να<text:s/>μην<text:s/>είναι<text:s/>ο<text:s/>μοναδικός<text:s/>που<text:s/>υπηρετεί<text:s/>στον<text:s/>οικείο<text:s/>κλάδο<text:s/>τόσο<text:s/>κατά<text:s/>τη<text:s/>λήξη<text:s/>προθεσμίας<text:s/>υποβολής<text:s/>των<text:s/>αιτήσεων<text:s/>όσο<text:s/>και<text:s/>κατά<text:s/>τον<text:s/>χρόνο<text:s/>έκδοσης<text:s/>της<text:s/>απόφασης<text:s/>απόσπασης.</text:span></text:p>
      <text:p text:style-name="P801"><text:span text:style-name="T801_1">3.</text:span><text:span text:style-name="T801_2"><text:s/>Η<text:s/>διάρκεια<text:s/>της<text:s/>απόσπασης<text:s/>ορίζεται<text:s/>έως<text:s/>τρία<text:s/>(3)<text:s/>έτη<text:s/>και<text:s/>δύναται<text:s/>να<text:s/>παρατείνεται,<text:s/>κατόπιν<text:s/>αίτησης<text:s/>του<text:s/>υπαλλήλου<text:s/>έως<text:s/>τρία<text:s/>(3)<text:s/>ακόμη<text:s/>έτη.<text:s/>Απόσπαση,<text:s/>κατ’<text:s/>εφαρμογή<text:s/>του<text:s/>παρόντος,<text:s/>δύναται<text:s/>να<text:s/>διενεργείται<text:s/>ανά<text:s/>υπάλληλο<text:s/>έως<text:s/>δύο<text:s/>(2)<text:s/>φορές,<text:s/>χωρίς<text:s/>να<text:s/>απαιτείται<text:s/>η<text:s/>συμπλήρωση<text:s/>διετίας<text:s/>από<text:s/>προηγούμενη<text:s/>απόσπαση.</text:span></text:p>
      <text:p text:style-name="P802"><text:span text:style-name="T802_1">4.</text:span><text:span text:style-name="T802_2"><text:s/>Η<text:s/>απόσπαση<text:s/>παύει<text:s/>αυτοδικαίως,<text:s/>όταν<text:s/>λήξει<text:s/>το<text:s/>χρονικό<text:s/>διάστημα<text:s/>της<text:s/>παρ.<text:s/>3,<text:s/>και<text:s/>ο<text:s/>υπάλληλος<text:s/>επανέρχεται<text:s/>στην<text:s/>οργανική<text:s/>του<text:s/>θέση,<text:s/>χωρίς<text:s/>άλλη<text:s/>διατύπωση.</text:span></text:p>
      <text:p text:style-name="P803"><text:span text:style-name="T803_1">5.</text:span><text:span text:style-name="T803_2"><text:s/>Η<text:s/>απόσπαση<text:s/>δύναται<text:s/>να<text:s/>παύει<text:s/>οποτεδήποτε,<text:s/>πριν<text:s/>από<text:s/>τη<text:s/>συμπλήρωση<text:s/>του<text:s/>χρονικού<text:s/>διαστήματος<text:s/>της<text:s/>παρ.<text:s/>3<text:s/>για<text:s/>λόγους<text:s/>που<text:s/>ανάγονται<text:s/>στον<text:s/>φορέα<text:s/>υποδοχής<text:s/>ή<text:s/>μετά<text:s/>από<text:s/>αίτηση<text:s/>του<text:s/>υπαλλήλου.</text:span></text:p>
      <text:p text:style-name="P804"><text:span text:style-name="T804_1">6.</text:span><text:span text:style-name="T804_2"><text:s/>Ο<text:s/>χρόνος<text:s/>της<text:s/>απόσπασης<text:s/>θεωρείται,<text:s/>για<text:s/>κάθε<text:s/>συνέπεια,<text:s/>ως<text:s/>χρόνος<text:s/>πραγματικής<text:s/>υπηρεσίας<text:s/>στην<text:s/>οργανική<text:s/>θέση<text:s/>του<text:s/>υπαλλήλου.<text:s/>Οι<text:s/>αποσπώμενοι<text:s/>λαμβάνουν<text:s/>από<text:s/>τον<text:s/>φoρέα<text:s/>υποδοχής<text:s/>το<text:s/>σύνολο<text:s/>των<text:s/>αποδοχών<text:s/>τους,<text:s/>καθώς<text:s/>και<text:s/>τις<text:s/>πάσης<text:s/>φύσεως<text:s/>πρόσθετες<text:s/>απολαβές<text:s/>που<text:s/>λαμβάνουν<text:s/>οι<text:s/>εργαζόμενοι<text:s/>στον<text:s/>φορέα<text:s/>υποδοχής.</text:span></text:p>
      <text:p text:style-name="P805"><text:span text:style-name="T805_1">7.</text:span><text:span text:style-name="T805_2"><text:s/>Για<text:s/>υπάλληλους<text:s/>της<text:s/>παρ.<text:s/>1<text:s/>που<text:s/>υπηρετούν,<text:s/>κατά<text:s/>τη<text:s/>δημοσίευση<text:s/>του<text:s/>παρόντος,<text:s/>με<text:s/>απόσπαση<text:s/>σε<text:s/>φορείς<text:s/>που<text:s/>εποπτεύονται<text:s/>από<text:s/>το<text:s/>Υπουργείο<text:s/>Υγείας<text:s/>δύναται<text:s/>να<text:s/>πα-<text:s/>ρατείνεται<text:s/>ο<text:s/>χρόνος<text:s/>απόσπασής<text:s/>τους,<text:s/>κατόπιν<text:s/>αιτήσεώς<text:s/>τους,<text:s/>για<text:s/>χρονικό<text:s/>διάστημα<text:s/>μέχρι<text:s/>τη<text:s/>συμπλήρωση<text:s/>των<text:s/>έξι<text:s/>(6)<text:s/>συνολικά<text:s/>ετών<text:s/>από<text:s/>την<text:s/>ημερομηνία<text:s/>της<text:s/>έναρξης<text:s/>της<text:s/>απόσπασής<text:s/>τους<text:s/>με<text:s/>απόφαση<text:s/>του<text:s/>αρμόδιου<text:s/>οργάνου<text:s/>που<text:s/>εξέδωσε<text:s/>την<text:s/>αρχική<text:s/>απόφαση<text:s/>απόσπασης.</text:span></text:p>
      <text:p text:style-name="P806"><text:span text:style-name="T806_1">8.</text:span><text:span text:style-name="T806_2"><text:s/>Για<text:s/>την<text:s/>ομαλή<text:s/>υιοθέτηση<text:s/>και<text:s/>εφαρμογή<text:s/>του<text:s/>Συστήματος<text:s/>Κοστολόγησης<text:s/>Νοσοκομειακών<text:s/>Υπηρεσιών<text:s/>(Συ.Κ.Ν.Υ.-DRGs)<text:s/>στα<text:s/>στρατιωτικά<text:s/>νοσοκομεία<text:s/>της<text:s/>χώρας<text:s/>και<text:s/>για<text:s/>όσο<text:s/>διάστημα<text:s/>απαιτηθεί,<text:s/>δύναται<text:s/>να<text:s/>αποσπά-<text:s/>ται<text:s/>στην<text:s/>ανώνυμη<text:s/>εταιρεία<text:s/>με<text:s/>την<text:s/>επωνυμία<text:s/>«Κέντρο<text:s/>Τεκμηρίωσης<text:s/>και<text:s/>Κοστολόγησης<text:s/>Νοσοκομειακών<text:s/>Υπηρεσιών<text:s/>Ανώνυμη<text:s/>Εταιρεία»<text:s/>(ΚΕ.ΤΕ.Κ.Ν.Υ.)<text:s/>ή<text:s/>στον<text:s/>Εθνικό<text:s/>Οργανισμό<text:s/>Παροχής<text:s/>Υπηρεσιών<text:s/>Υγείας<text:s/>(Ε.Ο.Π.Υ.Υ.),<text:s/>στρατιωτικό<text:s/>υγειονομικό<text:s/>προσωπικό<text:s/>των<text:s/>Ενόπλων<text:s/>Δυνάμεων<text:s/>με<text:s/>σχετική<text:s/>κατάρτιση.<text:s/>Το<text:s/>κόστος<text:s/>μισθοδοσίας<text:s/>του<text:s/>προσωπικού<text:s/>της<text:s/>παρούσας<text:s/>εξακολουθεί<text:s/>να<text:s/>βαρύνει<text:s/>το<text:s/>Υπουργείο<text:s/>Εθνικής<text:s/>Άμυνας<text:s/>και<text:s/>το<text:s/>προσωπικό<text:s/>συνεχίζει<text:s/>να<text:s/>λαμβάνει<text:s/>το<text:s/>σύνολο<text:s/>των<text:s/>αποδοχών<text:s/>και<text:s/>επιδομάτων<text:s/>της<text:s/>οργανικής<text:s/>του<text:s/>θέσης.<text:s/>Κατά<text:s/>τη<text:s/>διάρκεια<text:s/>της<text:s/>υπηρεσίας<text:s/>του<text:s/>στο<text:s/>ΚΕ.ΤΕ.Κ.Ν.Υ.<text:s/>ή<text:s/>στον<text:s/>Ε.Ο.Π.Υ.Υ.,<text:s/>το<text:s/>προσωπικό<text:s/>της<text:s/>παρούσας<text:s/>υπάγεται<text:s/>διοικητικά<text:s/>στη<text:s/>Μονάδα<text:s/>Υποστήριξης<text:s/>του<text:s/>Υπουργείου<text:s/>Εθνικής<text:s/>Άμυνας.<text:s/>Ο<text:s/>χρόνος<text:s/>υπηρεσίας<text:s/>του<text:s/>προσωπικού<text:s/>της<text:s/>παρούσας<text:s/>στο<text:s/>ΚΕ.ΤΕ.Κ.Ν.Υ.<text:s/>ή<text:s/>στον<text:s/>Ε.Ο.Π.Υ.Υ.<text:s/>λογίζεται<text:s/>ως<text:s/>χρόνος<text:s/>πραγματικής<text:s/>υπηρεσίας<text:s/>για<text:s/>τη<text:s/>μισθολογική<text:s/>και<text:s/>βαθμολογική<text:s/>του<text:s/>εξέλιξη,<text:s/>καθώς<text:s/>και<text:s/>ως<text:s/>χρόνος<text:s/>διοίκησης<text:s/>ή<text:s/>ειδικής<text:s/>υπηρεσίας.</text:span></text:p>
      <text:p text:style-name="P807"><text:span text:style-name="T807_1">9.</text:span><text:span text:style-name="T807_2"><text:s/>Υπάλληλοι,<text:s/>μόνιμοι<text:s/>ή<text:s/>με<text:s/>σχέση<text:s/>εργασίας<text:s/>Ιδιωτικού<text:s/>Δικαίου<text:s/>Αορίστου<text:s/>Χρόνου,<text:s/>που<text:s/>υπάγονται<text:s/>στον<text:s/>ν.<text:s/>4440/2016,<text:s/>περί<text:s/>του<text:s/>ενιαίου<text:s/>συστήματος<text:s/>κινητικότητας,<text:s/>οι<text:s/>οποίοι<text:s/>κατά<text:s/>την<text:s/>έναρξη<text:s/>ισχύος<text:s/>του<text:s/>παρόντος<text:s/>υπηρετούν<text:s/>με<text:s/>αποφάσεις<text:s/>μετακίνησης<text:s/>των<text:s/>Διοικητών<text:s/>των<text:s/>οικείων<text:s/>Υγειονομικών<text:s/>Περιφερειών<text:s/>που<text:s/>έχουν<text:s/>εκ-<text:s/>δοθεί<text:s/>κατ’<text:s/>εφαρμογή<text:s/>του<text:s/>άρθρου<text:s/>24<text:s/>του<text:s/>ν.<text:s/>3599/2007<text:s/>(Α’<text:s/>176),<text:s/>του<text:s/>άρθρου<text:s/>6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ή<text:s/>της<text:s/>παρ.<text:s/>6<text:s/>του<text:s/>άρθρου<text:s/>50<text:s/>του<text:s/>ν.<text:s/>4368/2016<text:s/>(Α’<text:s/>21),<text:s/>για<text:s/>χρονικό<text:s/>διάστημα<text:s/>τουλάχιστον<text:s/>έξι<text:s/>(6)<text:s/>μηνών<text:s/>στις<text:s/>Κεντρικές<text:s/>Υπηρεσίες<text:s/>των<text:s/>Διοικήσεων<text:s/>των<text:s/>Υγειονομικών<text:s/>Περιφερειών,<text:s/>δύνανται<text:s/>να<text:s/>μεταταχθούν<text:s/>ή<text:s/>μετατεθούν,<text:s/>κατά<text:s/>παρέκκλιση<text:s/>κάθε<text:s/>γενικής<text:s/>και<text:s/>ειδικής<text:s/>διάταξης,<text:s/>στον<text:s/>φορέα<text:s/>υποδοχής,<text:s/>κατόπιν<text:s/>αίτησής<text:s/>τους<text:s/>που<text:s/>υποβάλλεται<text:s/>εντός<text:s/>εξήντα<text:s/>(60)<text:s/>ημερών<text:s/>από<text:s/>την<text:s/>έναρξη<text:s/>ισχύος<text:s/>του<text:s/>παρόντος,<text:s/>υπό<text:s/>την<text:s/>προϋπόθεση<text:s/>ότι<text:s/>δεν<text:s/>υφίσταται<text:s/>άλλο<text:s/>κώλυμα<text:s/>ή<text:s/>δέσμευση<text:s/>παραμονής<text:s/>στον<text:s/>φορέα<text:s/>προέλευσης.<text:s/>Οι<text:s/>διατάξεις<text:s/>περί<text:s/>διατήρησης<text:s/>τυχόν<text:s/>προσωπικής<text:s/>διαφοράς<text:s/>εφαρμόζονται<text:s/>και<text:s/>στις<text:s/>μετατάξεις<text:s/>ή<text:s/>μεταθέσεις<text:s/>της<text:s/>παρούσας.<text:s/>Η<text:s/>μετάταξη<text:s/>ή<text:s/>μετάθεση<text:s/>διενεργείται<text:s/>με<text:s/>απόφαση<text:s/>του<text:s/>αρμοδίου<text:s/>προς<text:s/>διορισμό<text:s/>οργάνου<text:s/>του<text:s/>φορέα<text:s/>υποδοχής,<text:s/>περίληψη<text:s/>της<text:s/>οποίας<text:s/>δημοσιεύεται<text:s/>στην<text:s/>Εφημερίδα<text:s/>της<text:s/>Κυβερνή-<text:s/>σεως,<text:s/>σε<text:s/>κενές<text:s/>οργανικές<text:s/>θέσεις<text:s/>της<text:s/>ίδιας<text:s/>κατηγορίας<text:s/>και<text:s/>κλάδου<text:s/>ή<text:s/>εφόσον<text:s/>δεν<text:s/>υπάρχει<text:s/>κενή<text:s/>οργανική<text:s/>θέση<text:s/>στον<text:s/>φορέα<text:s/>υποδοχής,<text:s/>με<text:s/>ταυτόχρονη<text:s/>μεταφορά<text:s/>της<text:s/>θέσης<text:s/>που<text:s/>κατέχει<text:s/>ο<text:s/>υπάλληλος,<text:s/>η<text:s/>οποία<text:s/>γίνεται<text:s/>με<text:s/>την<text:s/>ίδια<text:s/>απόφαση.</text:span></text:p>
      <text:p text:style-name="P808"><text:span text:style-name="T808_1">Σε<text:s/>περίπτωση<text:s/>λήξης<text:s/>των<text:s/>σχετικών<text:s/>μετακινήσεων<text:s/>μετά<text:s/>την<text:s/>υποβολή<text:s/>αίτησης<text:s/>μετάταξης<text:s/>ή<text:s/>μετάθεσης,<text:s/>αυτές<text:s/>πα-<text:s/>ρατείνονται<text:s/>αυτοδίκαια<text:s/>μέχρι<text:s/>την<text:s/>ολοκλήρωση<text:s/>αυτής.<text:s/>Το<text:s/>προσωπικό<text:s/>που<text:s/>μετατάσσεται<text:s/>ή<text:s/>μετατίθεται<text:s/>κατ’<text:s/>εφαρμογή<text:s/>της<text:s/>παρούσας<text:s/>υποχρεούται<text:s/>να<text:s/>υπηρετήσει<text:s/>στον<text:s/>φορέα<text:s/>που<text:s/>μετατάσσεται<text:s/>ή<text:s/>μετατίθεται<text:s/>για<text:s/>τουλάχιστον<text:s/>πέντε<text:s/>(5)<text:s/>έτη<text:s/>από<text:s/>την<text:s/>ολοκλήρωση<text:s/>της<text:s/>διαδικασίας.</text:span></text:p>
      <text:h text:style-name="P809" text:outline-level="6"><text:span text:style-name="T809_1">Άρθρο<text:s/>71</text:span></text:h>
      <text:h text:style-name="P810" text:outline-level="6"><text:span text:style-name="T810_1">Απαλλαγή<text:s/>φαρμακοποιών<text:s/>από<text:s/>τις<text:s/>εφημερίες<text:s/>-<text:s/>Τροποποίηση<text:s/>παρ.<text:s/>4<text:s/>και<text:s/>5<text:s/>άρθρου<text:s/>9</text:span></text:h>
      <text:p text:style-name="P811"><text:span text:style-name="T811_1">ν.<text:s/>1963/1991</text:span></text:p>
      <text:p text:style-name="P812"><text:span text:style-name="T812_1">Στο<text:s/>άρθρο<text:s/>9<text:s/>του<text:s/>ν.<text:s/>1963/1991<text:s/>(Α’<text:s/>138),<text:s/>περί<text:s/>του<text:s/>ωραρίου<text:s/>λειτουργίας<text:s/>των<text:s/>φαρμακείων,<text:s/>επέρχονται<text:s/>οι<text:s/>ακόλουθες<text:s/>τροποποιήσεις:<text:s/>α)<text:s/>στην<text:s/>παρ.<text:s/>4,<text:s/>αα)<text:s/>στο<text:s/>πρώτο<text:s/>εδάφιο,<text:s/>i)<text:s/>στην<text:s/>περ.<text:s/>β<text:s/>οι<text:s/>λέξεις<text:s/>«εφημερίας<text:s/>ή<text:s/>της<text:s/>διανυ-<text:s/>κτέρευσης»<text:s/>αντικαθίσταται<text:s/>από<text:s/>τις<text:s/>λέξεις<text:s/>«διημέρευσης<text:s/>ή<text:s/>της<text:s/>διανυκτέρευσης,<text:s/>ή»,<text:s/>ii)<text:s/>προστίθεται<text:s/>περ.<text:s/>γ),<text:s/>αβ)<text:s/>στο<text:s/>τελευταίο<text:s/>εδάφιο,<text:s/>μετά<text:s/>τη<text:s/>λέξη<text:s/>«επανεξετάζονται»,<text:s/>προστίθενται<text:s/>οι<text:s/>λέξεις<text:s/>«εντός<text:s/>έξι<text:s/>(6)<text:s/>μηνών»,<text:s/>β)<text:s/>η<text:s/>παρ.<text:s/>5<text:s/>αντικαθίσταται,<text:s/>και<text:s/>οι<text:s/>παρ.<text:s/>4<text:s/>και<text:s/>5<text:s/>διαμορφώνονται<text:s/>ως<text:s/>εξής:</text:span></text:p>
      <text:p text:style-name="P813"><text:span text:style-name="T813_1">«4.<text:s/>Με<text:s/>απόφαση<text:s/>του<text:s/>κατά<text:s/>τόπο<text:s/>αρμόδιου<text:s/>Περιφερειάρχη,<text:s/>δύνανται<text:s/>να<text:s/>απαλλάσσονται<text:s/>της<text:s/>υποχρέωσης<text:s/>διημερεύσεων<text:s/>ή<text:s/>διανυκτερεύσεων<text:s/>φαρμακεία,<text:s/>μόνον<text:s/>για<text:s/>τους<text:s/>εξής<text:s/>λόγους:</text:span></text:p>
      <text:p text:style-name="P814"><text:span text:style-name="T814_1">α)<text:s/>για<text:s/>σοβαρούς<text:s/>λόγους<text:s/>υγείας<text:s/>που<text:s/>αφορούν<text:s/>στο<text:s/>πρόσωπο<text:s/>του<text:s/>λειτουργούντος<text:s/>το<text:s/>φαρμακείο<text:s/>φαρμακοποιού,<text:s/>οι<text:s/>οποίοι<text:s/>αποδεικνύεται<text:s/>με<text:s/>γνωμάτευση<text:s/>από<text:s/>αρμόδια<text:s/>υγειονομική<text:s/>επιτροπή,<text:s/>ή</text:span></text:p>
      <text:p text:style-name="P815"><text:span text:style-name="T815_1">β)<text:s/>για<text:s/>σοβαρούς<text:s/>οικονομικούς<text:s/>λόγους,<text:s/>ύστερα<text:s/>από<text:s/>γνώμη<text:s/>του<text:s/>κατά<text:s/>τόπον<text:s/>αρμόδιου<text:s/>φαρμακευτικού<text:s/>συλλόγου,<text:s/>οι<text:s/>οποίοι<text:s/>πρέπει<text:s/>να<text:s/>αποδεικνύονται<text:s/>εγγράφως,<text:s/>βάσει<text:s/>των<text:s/>οποίων<text:s/>είναι<text:s/>αδύνατος<text:s/>ο<text:s/>εφοδιασμός<text:s/>του<text:s/>φαρμακείου<text:s/>με<text:s/>το<text:s/>απαραίτητο<text:s/>φαρμακευτικό<text:s/>υλικό<text:s/>για<text:s/>την<text:s/>ανταπόκρισή<text:s/>του<text:s/>στις<text:s/>ανάγκες<text:s/>της<text:s/>διημέρευσης<text:s/>ή<text:s/>της<text:s/>διανυκτέρευσης,<text:s/>ή</text:span></text:p>
      <text:p text:style-name="P816"><text:span text:style-name="T816_1">γ)<text:s/>για<text:s/>άλλους<text:s/>σοβαρούς<text:s/>λόγους,<text:s/>μετά<text:s/>από<text:s/>γνώμη<text:s/>του<text:s/>οικείου<text:s/>φαρμακευτικού<text:s/>συλλόγου.</text:span></text:p>
      <text:p text:style-name="P817"><text:span text:style-name="T817_1">Με<text:s/>απόφαση<text:s/>του<text:s/>Υπουργού<text:s/>Υγείας<text:s/>εξειδικεύονται<text:s/>ειδικότερα,<text:s/>τα<text:s/>ανωτέρω<text:s/>κριτήρια<text:s/>απαλλαγής<text:s/>καθώς<text:s/>και<text:s/>καθορίζεται<text:s/>ή<text:s/>συγκροτείται<text:s/>η<text:s/>υγειονομική<text:s/>επιτροπή<text:s/>η<text:s/>οποία<text:s/>θα<text:s/>αποφαίνεται<text:s/>επ’<text:s/>αυτών.<text:s/>Έως<text:s/>την<text:s/>δημοσίευση<text:s/>της<text:s/>υπουργικής<text:s/>απόφασης<text:s/>της<text:s/>παρούσας<text:s/>παραγράφου,<text:s/>με<text:s/>απόφαση<text:s/>του<text:s/>οικείου<text:s/>Περιφερειάρχη,<text:s/>ύστερα<text:s/>από<text:s/>γνώμη<text:s/>του<text:s/>οικείου<text:s/>Φαρμακευτικού<text:s/>Συλλόγου,<text:s/>απαλλάσσονται<text:s/>της<text:s/>υποχρέωσης<text:s/>διημερεύσεων<text:s/>και<text:s/>διανυκτερεύ-<text:s/>σεων<text:s/>προσκαίρως<text:s/>ή<text:s/>οριστικώς,<text:s/>οι<text:s/>φαρμακοποιοί,<text:s/>για<text:s/>τους<text:s/>οποίους<text:s/>συντρέχουν<text:s/>σοβαροί<text:s/>λόγοι<text:s/>υγείας,<text:s/>αποδει-<text:s/>κνυόμενοι<text:s/>με<text:s/>πιστοποιητικό<text:s/>νοσηλευτικών<text:s/>ιδρυμάτων<text:s/>ή<text:s/>άλλοι<text:s/>σοβαροί<text:s/>λόγοι,<text:s/>για<text:s/>τους<text:s/>οποίους<text:s/>θα<text:s/>εκφέρει<text:s/>γνώμη<text:s/>ο<text:s/>οικείος<text:s/>φαρμακευτικός<text:s/>σύλλογος.<text:s/>Μετά<text:s/>τη<text:s/>δημοσίευση<text:s/>του<text:s/>υπουργικής<text:s/>απόφασης<text:s/>της<text:s/>παρούσας<text:s/>παραγράφου,<text:s/>επανεξετάζονται<text:s/>εντός<text:s/>έξι<text:s/>(6)<text:s/>μηνών<text:s/>όλες<text:s/>οι<text:s/>περιπτώσεις<text:s/>της<text:s/>απαλλαγής<text:s/>από<text:s/>τις<text:s/>διημερεύσεις<text:s/>και<text:s/>τις<text:s/>διανυκτερεύ-<text:s/>σεις<text:s/>σύμφωνα<text:s/>με<text:s/>τα<text:s/>προβλεπόμενα<text:s/>στην<text:s/>απόφαση<text:s/>αυτή.</text:span></text:p>
      <text:p text:style-name="P818"><text:span text:style-name="T818_1">5.<text:s/>Σε<text:s/>φαρμακοποιούς<text:s/>ή<text:s/>φαρμακεία,<text:s/>που<text:s/>δηλώνουν<text:s/>ότι<text:s/>θα<text:s/>τηρήσουν<text:s/>σύμφωνα<text:s/>με<text:s/>την<text:s/>παρ.<text:s/>3<text:s/>διευρυμένο<text:s/>ωράριο,<text:s/>πέραν<text:s/>του<text:s/>υποχρεωτικού,<text:s/>δεν<text:s/>επιτρέπεται<text:s/>η<text:s/>χορήγηση<text:s/>απαλλαγής<text:s/>από<text:s/>την<text:s/>υποχρέωση<text:s/>διημέρευσης<text:s/>και<text:s/>διανυκτέρευσης.»</text:span></text:p>
      <text:h text:style-name="P819" text:outline-level="6"><text:span text:style-name="T819_1">Άρθρο<text:s/>72</text:span></text:h>
      <text:h text:style-name="P820" text:outline-level="6"><text:span text:style-name="T820_1">Αποσπάσεις<text:s/>προσωπικού<text:s/>και<text:s/>δικηγόρων<text:s/>με<text:s/>έμμισθη<text:s/>εντολή<text:s/>που<text:s/>υπηρετούν<text:s/>στην<text:s/>Κεντρική<text:s/>Υπηρεσία<text:s/>και<text:s/>σε<text:s/>εποπτευόμενους<text:s/>φορείς<text:s/>του<text:s/>Υπουργείου<text:s/>Υγείας<text:s/>προς<text:s/>τη<text:s/>μονοπρόσωπη<text:s/>ανώνυμη<text:s/>εταιρεία<text:s/>με<text:s/>την<text:s/>επωνυμία<text:s/>«Ινστιτούτο<text:s/>Φαρμακευτικής<text:s/>Έρευνας<text:s/>και<text:s/>Τεχνολογίας<text:s/>Μονοπρόσωπη<text:s/>Ανώνυμη<text:s/>Εταιρεία»</text:span></text:h>
      <text:p text:style-name="P821"><text:span text:style-name="T821_1">1.</text:span><text:span text:style-name="T821_2"><text:s/>Με<text:s/>απόφαση<text:s/>του<text:s/>αρμοδίου<text:s/>οργάνου<text:s/>του<text:s/>Υπουργείου<text:s/>Υγείας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δύναται<text:s/>να<text:s/>διενεργούνται<text:s/>αποσπάσεις<text:s/>ή<text:s/>μετακινήσεις<text:s/>προσωπικού<text:s/>ή<text:s/>δικηγόρων<text:s/>με<text:s/>έμμισθη<text:s/>εντολή,<text:s/>που<text:s/>υπηρετούν<text:s/>στην<text:s/>κεντρική<text:s/>υπηρεσία<text:s/>του<text:s/>Υπουργείου<text:s/>Υγείας<text:s/>ή<text:s/>σε<text:s/>εποπτευόμενους<text:s/>φορείς<text:s/>του<text:s/>Υπουργείου<text:s/>Υγείας,<text:s/>προς<text:s/>τη<text:s/>μονοπρόσωπη<text:s/>ανώνυμη<text:s/>εταιρεία<text:s/>με<text:s/>την<text:s/>επωνυμία<text:s/>«Ινστιτούτο<text:s/>Φαρμακευτικής<text:s/>Έρευνας<text:s/>και<text:s/>Τεχνολογίας<text:s/>Μονοπρόσωπη<text:s/>Ανώνυμη<text:s/>Εταιρεία»<text:s/>(Ι.Φ.Ε.Τ.<text:s/>Μ.Α.Ε.).</text:span></text:p>
      <text:p text:style-name="P822"><text:span text:style-name="T822_1">2.</text:span><text:span text:style-name="T822_2"><text:s/>Για<text:s/>τη<text:s/>διενέργεια<text:s/>των<text:s/>αποσπάσεων<text:s/>και<text:s/>μετακινήσεων<text:s/>της<text:s/>παρ.<text:s/>1<text:s/>εκδίδεται<text:s/>σχετική<text:s/>πρόσκληση<text:s/>εκδήλωσης<text:s/>ενδιαφέροντος<text:s/>από<text:s/>το<text:s/>Διοικητικό<text:s/>Συμβούλιο<text:s/>της<text:s/>Ι.Φ.Ε.Τ.<text:s/>Μ.Α.Ε.,<text:s/>με<text:s/>την<text:s/>οποία<text:s/>προσδιορίζονται<text:s/>η<text:s/>διαδικασία<text:s/>υποβολής<text:s/>των<text:s/>αιτήσεων,<text:s/>οι<text:s/>διαθέσιμες<text:s/>θέσεις<text:s/>προς<text:s/>κάλυψη,<text:s/>τα<text:s/>απαιτούμενα<text:s/>προσόντα,<text:s/>η<text:s/>διαδικασία<text:s/>επιλογής,<text:s/>ο<text:s/>τρόπος<text:s/>δημοσίευσης<text:s/>ή<text:s/>δημοσιοποίησης<text:s/>των<text:s/>αποτελεσμάτων<text:s/>της<text:s/>διαδικασίας<text:s/>επιλογής,<text:s/>το<text:s/>χρονικό<text:s/>σημείο<text:s/>ανάληψης<text:s/>καθηκόντων,<text:s/>καθώς<text:s/>και<text:s/>κάθε<text:s/>άλλο<text:s/>θέμα<text:s/>για<text:s/>την<text:s/>εφαρμογή<text:s/>του<text:s/>παρόντος.</text:span></text:p>
      <text:h text:style-name="P823" text:outline-level="6"><text:span text:style-name="T823_1">Άρθρο<text:s/>73</text:span></text:h>
      <text:h text:style-name="P824" text:outline-level="6"><text:span text:style-name="T824_1">Ζητήματα<text:s/>προσωπικού<text:s/>της<text:s/>Εθνικής<text:s/>Κεντρικής<text:s/>Αρχής<text:s/>Προμηθειών<text:s/>Υγείας<text:s/>-<text:s/>Τροποποίηση<text:s/>άρθρου<text:s/>17<text:s/>ν.<text:s/>4865/2021</text:span></text:h>
      <text:p text:style-name="P825"><text:span text:style-name="T825_1">Στο<text:s/>άρθρο<text:s/>17<text:s/>του<text:s/>ν.<text:s/>4865/2021<text:s/>(Α’<text:s/>238),<text:s/>περί<text:s/>θεμάτων<text:s/>προσωπικού<text:s/>της<text:s/>Εθνικής<text:s/>Κεντρικής<text:s/>Αρχής<text:s/>Προμηθειών<text:s/>Υγείας,<text:s/>επέρχονται<text:s/>οι<text:s/>ακόλουθες<text:s/>τροποποιήσεις:<text:s/>α)<text:s/>στην<text:s/>παρ.<text:s/>1,<text:s/>αα)<text:s/>στο<text:s/>πρώτο<text:s/>εδάφιο<text:s/>οι<text:s/>λέξεις<text:s/>«της<text:s/>θέσης<text:s/>του<text:s/>Προϊσταμένου<text:s/>της<text:s/>Γενικής<text:s/>Διεύθυνσης<text:s/>της<text:s/>περ.<text:s/>α)»<text:s/>αντικαθίστανται<text:s/>από<text:s/>τις<text:s/>λέξεις<text:s/>«των<text:s/>θέσεων<text:s/>των<text:s/>Προϊσταμένων<text:s/>Γενικών<text:s/>Διευθύνσεων»,<text:s/>αβ)<text:s/>στο<text:s/>δεύτερο<text:s/>εδάφιο<text:s/>οι<text:s/>λέξεις<text:s/>«κατόπιν<text:s/>έγκρισης<text:s/>της<text:s/>Επιτροπής<text:s/>της<text:s/>Π.Υ.Σ.<text:s/>33/2006<text:s/>(Α’<text:s/>280)»<text:s/>αντικαθίστανται<text:s/>από<text:s/>τις<text:s/>λέξεις<text:s/>«σύμφωνα<text:s/>με<text:s/>το<text:s/>άρθρο<text:s/>51<text:s/>του<text:s/>ν.<text:s/>4622/2019<text:s/>(Α’<text:s/>133)»,<text:s/>αγ)<text:s/>στο<text:s/>τρίτο<text:s/>εδάφιο<text:s/>μετά<text:s/>τις<text:s/>λέξεις<text:s/>«ή<text:s/>Νομικής»<text:s/>προστίθενται<text:s/>οι<text:s/>λέξεις<text:s/>«ή<text:s/>Πληροφορικής»,<text:s/>αδ)<text:s/>στο<text:s/>πέμπτο<text:s/>εδάφιο,<text:s/>οι<text:s/>λέξεις<text:s/>«του<text:s/>Γενικού<text:s/>Διευθυντή»<text:s/>αντικαθίστανται<text:s/>από<text:s/>τις<text:s/>λέξεις<text:s/>«των<text:s/>Γενικών<text:s/>Διευθυντών»,<text:s/>αε)<text:s/>στο<text:s/>έβδομο<text:s/>εδάφιο,<text:s/>i)<text:s/>οι<text:s/>λέξεις<text:s/>«Ο<text:s/>Προϊστάμενος<text:s/>της<text:s/>Γενικής<text:s/>Διεύθυνσης»<text:s/>αντικαθίστανται<text:s/>από<text:s/>τις<text:s/>λέξεις<text:s/>«Οι<text:s/>Προϊστάμενοι<text:s/>των<text:s/>Γενικών<text:s/>Διευθύνσεων»<text:s/>και<text:s/>ii)<text:s/>οι<text:s/>λέξεις<text:s/>«όλων<text:s/>των»<text:s/>αντικαθίστανται<text:s/>από<text:s/>τις<text:s/>λέξεις<text:s/>«των<text:s/>αντίστοιχων»,<text:s/>β)<text:s/>στην<text:s/>παρ.<text:s/>2,<text:s/>βα)<text:s/>στο<text:s/>πρώτο<text:s/>εδάφιο<text:s/>οι<text:s/>λέξεις<text:s/>«έξι<text:s/>(6)»<text:s/>αντικαθίστανται<text:s/>από<text:s/>τις<text:s/>λέξεις<text:s/>«οκτώ<text:s/>(8)»,<text:s/>ββ)<text:s/>στο<text:s/>δεύτερο<text:s/>εδάφιο<text:s/>οι<text:s/>λέξεις<text:s/>«κατόπιν<text:s/>έγκρισης<text:s/>της<text:s/>Επιτροπής<text:s/>της<text:s/>Π.Υ.Σ.<text:s/>33/2006<text:s/>(Α’<text:s/>280)»<text:s/>αντικαθίστανται<text:s/>από<text:s/>τις<text:s/>λέξεις<text:s/>«σύμφωνα<text:s/>με<text:s/>το<text:s/>άρθρο<text:s/>51<text:s/>του<text:s/>ν.<text:s/>4622/2019»,<text:s/>βγ)<text:s/>στο<text:s/>τρίτο<text:s/>εδάφιο,<text:s/>i)<text:s/>μετά<text:s/>τις<text:s/>λέξεις<text:s/>«ή<text:s/>Πληροφορικής»<text:s/>προστίθενται<text:s/>οι<text:s/>λέξεις<text:s/>«ή<text:s/>Φαρμακευτικής<text:s/>ή<text:s/>Ιατρικής»,<text:s/>ii)<text:s/>η<text:s/>λέξη<text:s/>«άριστη»<text:s/>αντικαθίσταται<text:s/>από<text:s/>τις<text:s/>λέξεις<text:s/>«πολύ<text:s/>καλή»,<text:s/>iii)<text:s/>οι<text:s/>λέξεις<text:s/>«τουλάχιστον<text:s/>τριετή»<text:s/>διαγράφονται,<text:s/>βγ)<text:s/>προστίθενται<text:s/>νέο<text:s/>ένατο<text:s/>εδάφιο,<text:s/>γ)<text:s/>στην<text:s/>παρ.<text:s/>5<text:s/>προστίθεται<text:s/>νέα<text:s/>εδάφια,<text:s/>δεύτερο<text:s/>και<text:s/>πέμπτο,<text:s/>δ)<text:s/>στην<text:s/>παρ.<text:s/>6,<text:s/>δα)<text:s/>στο<text:s/>πρώτο<text:s/>εδάφιο<text:s/>οι<text:s/>λέξεις<text:s/>«κατόπιν<text:s/>έγκρισης<text:s/>της<text:s/>Επιτροπής<text:s/>της<text:s/>Π.Υ.Σ.<text:s/>33/2006»<text:s/>αντικαθίστανται<text:s/>από<text:s/>τις<text:s/>λέξεις<text:s/>«σύμφωνα<text:s/>με<text:s/>το<text:s/>άρθρο<text:s/>51<text:s/>του<text:s/>ν.<text:s/>4622/2019»,<text:s/>δβ)<text:s/>προστίθενται<text:s/>νέα<text:s/>εδάφια,<text:s/>δεύτερο,<text:s/>τρίτο,<text:s/>τέταρτο,<text:s/>πέμπτο,<text:s/>έκτο<text:s/>και<text:s/>έβδομο,<text:s/>και<text:s/>το<text:s/>άρθρο<text:s/>17,<text:s/>μετά<text:s/>από<text:s/>νομοτεχνικές<text:s/>βελτιώσεις,<text:s/>διαμορφώνεται<text:s/>ως<text:s/>εξής:</text:span></text:p>
      <text:p text:style-name="P826"><text:span text:style-name="T826_1">«Άρθρο<text:s/>17</text:span></text:p>
      <text:p text:style-name="P827"><text:span text:style-name="T827_1">Θέματα<text:s/>προσωπικού</text:span></text:p>
      <text:p text:style-name="P828"><text:span text:style-name="T828_1">1.<text:s/>Για<text:s/>την<text:s/>πλήρωση<text:s/>των<text:s/>θέσεων<text:s/>των<text:s/>Προϊσταμένων<text:s/>Γενικών<text:s/>Διευθύνσεων<text:s/>του<text:s/>άρθρου<text:s/>16,<text:s/>δημοσιεύεται<text:s/>σχετική<text:s/>προκήρυξη<text:s/>σε<text:s/>δύο<text:s/>(2)<text:s/>εφημερίδες<text:s/>πανελλαδικής<text:s/>εμβέλειας<text:s/>στη<text:s/>Διαύγεια<text:s/>και<text:s/>στην<text:s/>ιστοσελίδα<text:s/>της<text:s/>Ε.Κ.Α.Π.Υ..<text:s/>Η<text:s/>προκήρυξη<text:s/>εκδίδεται<text:s/>με<text:s/>απόφαση<text:s/>του<text:s/>Δ.Σ.<text:s/>της<text:s/>Ε.Κ.Α.Π.Υ.,<text:s/>σύμφωνα<text:s/>με<text:s/>το<text:s/>άρθρο<text:s/>51<text:s/>του<text:s/>ν.<text:s/>4622/2019<text:s/>(Α’<text:s/>133),<text:s/>και<text:s/>περιέχει<text:s/>τα<text:s/>ουσιαστικά<text:s/>και<text:s/>τυπικά<text:s/>προσόντα<text:s/>που<text:s/>πρέπει<text:s/>να<text:s/>πληρούν<text:s/>οι<text:s/>ενδιαφερόμενοι<text:s/>για<text:s/>τη<text:s/>θέση,<text:s/>με<text:s/>βάση<text:s/>το<text:s/>αντίστοιχο<text:s/>εγκεκριμένο<text:s/>περίγραμμα<text:s/>θέσης<text:s/>εργασίας,<text:s/>τα<text:s/>κριτήρια<text:s/>και<text:s/>τη<text:s/>διαδικασία<text:s/>επιλογής,<text:s/>την<text:s/>προθεσμία<text:s/>υποβολής<text:s/>των<text:s/>αιτήσεων<text:s/>υποψηφιότητας<text:s/>και<text:s/>τον<text:s/>τρόπο<text:s/>υποβολής<text:s/>τους,<text:s/>καθώς,<text:s/>επίσης,<text:s/>και<text:s/>τον<text:s/>τρόπο<text:s/>και<text:s/>τα<text:s/>δικαιολογητικά<text:s/>απόδειξης<text:s/>των<text:s/>προσόντων,<text:s/>των<text:s/>κριτηρίων<text:s/>και<text:s/>τον<text:s/>ιδιοτήτων<text:s/>που<text:s/>λαμβάνονται<text:s/>υπόψη<text:s/>κατά<text:s/>την<text:s/>επιλογή.<text:s/>Οι<text:s/>ενδιαφερόμενοι<text:s/>πρέπει<text:s/>να<text:s/>κατέχουν<text:s/>τίτλο<text:s/>σπουδών<text:s/>Οικονομικών<text:s/>ή<text:s/>Πολιτικών<text:s/>ή<text:s/>Κοινωνικών<text:s/>Επιστημών<text:s/>ή<text:s/>Νομικής<text:s/>ή<text:s/>Πληροφορικής,<text:s/>πανεπιστημιακού<text:s/>Ιδρύματος<text:s/>της<text:s/>ημεδαπής<text:s/>ή<text:s/>αναγνωρισμένο<text:s/>ισότιμο<text:s/>τίτλο<text:s/>της<text:s/>αλλοδαπής,<text:s/>μεταπτυχιακό<text:s/>τίτλο<text:s/>σπουδών<text:s/>πανεπιστημιακού<text:s/>Ιδρύματος<text:s/>της<text:s/>ημεδαπής<text:s/>ή<text:s/>ισότιμο<text:s/>της<text:s/>αλλοδαπής,<text:s/>άριστη<text:s/>γνώση<text:s/>της<text:s/>αγγλικής<text:s/>γλώσσας<text:s/>και<text:s/>τουλάχιστον<text:s/>τριετή<text:s/>εμπειρία<text:s/>στο<text:s/>αντικείμενο<text:s/>των<text:s/>προμηθειών<text:s/>υγείας.<text:s/>Στη<text:s/>διαδικασία<text:s/>αυτή<text:s/>μπορούν<text:s/>να<text:s/>συμμετέχουν<text:s/>πρόσωπα<text:s/>προερχόμενα<text:s/>είτε<text:s/>από<text:s/>τον<text:s/>δημόσιο<text:s/>είτε<text:s/>από<text:s/>τον<text:s/>ιδιωτικό<text:s/>τομέα,<text:s/>συμπεριλαμβανομένου<text:s/>και<text:s/>του<text:s/>προσωπικού<text:s/>που<text:s/>ήδη<text:s/>υπηρετεί<text:s/>στην<text:s/>Ε.Κ.Α.Π.Υ..<text:s/>Η<text:s/>θητεία<text:s/>των<text:s/>Γενικών<text:s/>Διευθυντών<text:s/>ορίζεται<text:s/>στα<text:s/>τρία<text:s/>(3)<text:s/>έτη,<text:s/>με<text:s/>δυνατότητα<text:s/>ανανέωσης<text:s/>μία<text:s/>φορά<text:s/>για<text:s/>ακόμη<text:s/>τρία<text:s/>(3)<text:s/>έτη,<text:s/>με<text:s/>απόφαση<text:s/>του<text:s/>Δ.Σ.<text:s/>της<text:s/>Ε.Κ.Α.Π.Υ.,<text:s/>οι<text:s/>δε<text:s/>αποδοχές<text:s/>του<text:s/>αντιστοιχούν<text:s/>στις<text:s/>εκάστοτε<text:s/>αποδοχές<text:s/>του<text:s/>Προϊσταμένου<text:s/>Γενικής<text:s/>Διεύθυνσης,<text:s/>σύμφωνα<text:s/>με<text:s/>τον<text:s/>ν.<text:s/>4354/2015<text:s/>(Α’<text:s/>176).<text:s/>Η<text:s/>επιλογή<text:s/>του<text:s/>καταλληλότερου<text:s/>υποψηφίου<text:s/>γίνεται<text:s/>με<text:s/>αιτιολογημένη<text:s/>απόφαση<text:s/>του<text:s/>Δ.Σ.<text:s/>της<text:s/>Ε.Κ.Α.Π.Υ..<text:s/>Οι<text:s/>Προϊστάμενοι<text:s/>των<text:s/>Γενικών<text:s/>Διεύθυνσεων<text:s/>είναι<text:s/>πλήρους<text:s/>και<text:s/>αποκλειστικής<text:s/>απασχόλησης<text:s/>και<text:s/>προΐσταται<text:s/>των<text:s/>αντίστοιχων<text:s/>Διευθύνσεων<text:s/>της<text:s/>Ε.Κ.Α.Π.Υ..<text:s/>Σε<text:s/>περίπτωση<text:s/>που<text:s/>για<text:s/>την<text:s/>παραπάνω<text:s/>θέση<text:s/>επιλεγεί<text:s/>πρόσωπο<text:s/>που<text:s/>προέρχεται<text:s/>από<text:s/>τον<text:s/>δημόσιο<text:s/>τομέα,<text:s/>όπως<text:s/>αυτός<text:s/>οριοθετείται<text:s/>στο<text:s/>άρθρο<text:s/>14<text:s/>του<text:s/>ν.<text:s/>4270/2014<text:s/>(Α’<text:s/>143),<text:s/>τούτο<text:s/>αποσπάται<text:s/>στην<text:s/>Ε.Κ.Α.Π.Υ.<text:s/>για<text:s/>χρόνο<text:s/>ίσο<text:s/>με<text:s/>τη<text:s/>θητεία<text:s/>του<text:s/>Προϊσταμένου<text:s/>της<text:s/>Γενικής<text:s/>Διεύθυνσης,<text:s/>χωρίς<text:s/>να<text:s/>απαιτείται<text:s/>γνώμη<text:s/>του<text:s/>Υπηρεσιακού<text:s/>Συμβουλίου<text:s/>της<text:s/>υπηρεσίας<text:s/>από<text:s/>την<text:s/>οποία<text:s/>προέρχεται<text:s/>ο<text:s/>αποσπασμένος.<text:s/>Η<text:s/>πρόσληψη<text:s/>δικηγόρου<text:s/>στη<text:s/>θέση<text:s/>του<text:s/>Προϊσταμένου<text:s/>της<text:s/>Γενικής<text:s/>Διεύθυνσης<text:s/>συνεπάγεται<text:s/>αναστολή<text:s/>του<text:s/>δικηγορικού<text:s/>λειτουργήματος.</text:span></text:p>
      <text:p text:style-name="P829"><text:span text:style-name="T829_1">2.<text:s/>Για<text:s/>την<text:s/>πλήρωση<text:s/>των<text:s/>οχτώ<text:s/>(8)<text:s/>θέσεων<text:s/>των<text:s/>Προϊσταμένων<text:s/>Διευθύνσεων<text:s/>του<text:s/>άρθρου<text:s/>16,<text:s/>δημοσιεύεται<text:s/>σχετική<text:s/>προκήρυξη<text:s/>σε<text:s/>δύο<text:s/>(2)<text:s/>εφημερίδες<text:s/>πανελλαδικής<text:s/>εμβέλειας,<text:s/>στη<text:s/>Διαύγεια<text:s/>και<text:s/>στην<text:s/>ιστοσελίδα<text:s/>της<text:s/>Ε.Κ.Α.Π.Υ..<text:s/>Η<text:s/>προκήρυξη<text:s/>εκδίδεται<text:s/>με<text:s/>απόφαση<text:s/>του<text:s/>Δ.Σ.<text:s/>της<text:s/>Ε.Κ.Α.Π.Υ.,<text:s/>σύμφωνα<text:s/>με<text:s/>το<text:s/>άρθρο<text:s/>51<text:s/>του<text:s/>ν.<text:s/>4622/2019,<text:s/>και<text:s/>περιέχει<text:s/>τα<text:s/>ουσιαστικά<text:s/>και<text:s/>τυπικά<text:s/>προσόντα,<text:s/>που<text:s/>πρέπει<text:s/>να<text:s/>πληρούν<text:s/>οι<text:s/>ενδιαφερόμενοι<text:s/>για<text:s/>τις<text:s/>θέσεις,<text:s/>με<text:s/>βάση<text:s/>τα<text:s/>αντίστοιχα<text:s/>εγκεκριμένα<text:s/>περιγράμματα<text:s/>θέσεων<text:s/>εργασίας.<text:s/>Οι<text:s/>ενδιαφερόμενοι<text:s/>πρέπει<text:s/>να<text:s/>κατέχουν<text:s/>τίτλο<text:s/>σπουδών<text:s/>Οικονομικών<text:s/>ή<text:s/>Πολιτικών<text:s/>ή<text:s/>Κοινωνικών<text:s/>Επιστημών<text:s/>ή<text:s/>Νομικής<text:s/>ή<text:s/>Πληροφορικής,<text:s/>ή<text:s/>Φαρμακευτικής<text:s/>ή<text:s/>Ιατρικής<text:s/>πανεπιστημιακού<text:s/>Ιδρύματος<text:s/>της<text:s/>ημεδαπής<text:s/>ή<text:s/>αναγνωρισμένο<text:s/>ισότιμο<text:s/>τίτλο<text:s/>της<text:s/>αλλοδαπής,<text:s/>πολύ<text:s/>καλή<text:s/>γνώση<text:s/>της<text:s/>αγγλικής<text:s/>γλώσσας<text:s/>και<text:s/>εμπειρία<text:s/>στο<text:s/>αντικείμενο<text:s/>των<text:s/>προμηθειών<text:s/>υγείας.<text:s/>Στη<text:s/>διαδικασία<text:s/>αυτή<text:s/>μπορούν<text:s/>να<text:s/>συμμετέχουν<text:s/>πρόσωπα<text:s/>προερχόμενα<text:s/>από<text:s/>τον<text:s/>δημόσιο<text:s/>τομέα,<text:s/>συμπεριλαμβανομένου<text:s/>και<text:s/>του<text:s/>προσωπικού<text:s/>που<text:s/>ήδη<text:s/>υπηρετεί<text:s/>στην<text:s/>Ε.Κ.Α.Π.Υ.,<text:s/>ειδικώς<text:s/>δε<text:s/>για<text:s/>την<text:s/>πρώτη<text:s/>εφαρμογή<text:s/>και<text:s/>από<text:s/>τον<text:s/>ιδιωτικό<text:s/>τομέα.<text:s/>Η<text:s/>θητεία<text:s/>των<text:s/>Προϊσταμένων<text:s/>Διευθύνσεων<text:s/>ορίζεται<text:s/>στα<text:s/>τρία<text:s/>(3)<text:s/>έτη,<text:s/>με<text:s/>δυνατότητα<text:s/>ανανέωσης<text:s/>μία<text:s/>φορά<text:s/>για<text:s/>ακόμη<text:s/>τρία<text:s/>(3)<text:s/>έτη,<text:s/>με<text:s/>απόφαση<text:s/>του<text:s/>Δ.Σ.<text:s/>της<text:s/>Ε.Κ.Α.Π.Υ..<text:s/>Η<text:s/>επιλογή<text:s/>του<text:s/>καταλληλότερου<text:s/>υποψηφίου<text:s/>γίνεται<text:s/>με<text:s/>αιτιολογημένη<text:s/>απόφαση<text:s/>του<text:s/>Δ.Σ.<text:s/>της<text:s/>Ε.Κ.Α.Π.Υ..<text:s/>Οι<text:s/>Προϊστάμενοι<text:s/>Διευθύνσεων<text:s/>είναι<text:s/>πλήρους<text:s/>και<text:s/>αποκλειστικής<text:s/>απασχόλησης<text:s/>και<text:s/>προΐστανται<text:s/>όλων<text:s/>των<text:s/>υπηρεσιών<text:s/>των<text:s/>Διευθύνσεών<text:s/>τους.<text:s/>Σε<text:s/>περίπτωση<text:s/>που<text:s/>για<text:s/>την<text:s/>παραπάνω<text:s/>θέση<text:s/>επιλεγεί<text:s/>πρόσωπο<text:s/>που<text:s/>προέρχεται<text:s/>από<text:s/>τον<text:s/>δημόσιο<text:s/>τομέα,<text:s/>όπως<text:s/>αυτός<text:s/>οριοθετείται<text:s/>στο<text:s/>άρθρο<text:s/>14<text:s/>του<text:s/>ν.<text:s/>4270/2014,<text:s/>τούτο<text:s/>αποσπάται<text:s/>στην<text:s/>Ε.Κ.Α.Π.Υ.<text:s/>για<text:s/>χρόνο<text:s/>ίσο<text:s/>με<text:s/>τη<text:s/>θητεία<text:s/>του<text:s/>Προϊσταμένου<text:s/>της<text:s/>Διεύθυνσης,<text:s/>χωρίς<text:s/>να<text:s/>απαιτείται<text:s/>γνώμη<text:s/>του<text:s/>Υπηρεσιακού<text:s/>Συμβουλίου<text:s/>της<text:s/>υπηρεσίας<text:s/>από<text:s/>την<text:s/>οποία<text:s/>προέρχεται<text:s/>ο<text:s/>αποσπασμένος.<text:s/>Κατ’<text:s/>εξαίρεση<text:s/>οι<text:s/>Ιατροί<text:s/>Προϊστάμενοι<text:s/>Διεύθυνσης<text:s/>δύνανται<text:s/>να<text:s/>ασκούν<text:s/>ιδιωτικό<text:s/>έργο<text:s/>σε<text:s/>χρόνο<text:s/>εκτός<text:s/>του<text:s/>τακτικού<text:s/>ωραρίου,<text:s/>υπό<text:s/>την<text:s/>προϋπόθεση<text:s/>ότι<text:s/>αναλαμβάνουν<text:s/>τις<text:s/>ασφαλιστικές<text:s/>και<text:s/>φορολογικές<text:s/>υποχρεώσεις<text:s/>που<text:s/>αντιστοιχούν<text:s/>στο<text:s/>συγκεκριμένο<text:s/>διάστημα<text:s/>απασχόλησης,<text:s/>σύμφωνα<text:s/>με<text:s/>το<text:s/>άρθρο<text:s/>76<text:s/>του<text:s/>ν.<text:s/>5129/2024<text:s/>(Α’<text:s/>124).<text:s/>Η<text:s/>πρόσληψη<text:s/>δικηγόρου<text:s/>στη<text:s/>θέση<text:s/>του<text:s/>Προϊσταμένου<text:s/>της<text:s/>Διεύθυνσης<text:s/>συνεπάγεται<text:s/>αναστολή<text:s/>του<text:s/>δικηγορικού<text:s/>λειτουργήματος.</text:span></text:p>
      <text:p text:style-name="P830"><text:span text:style-name="T830_1">3.<text:s/>Για<text:s/>την<text:s/>πλήρωση<text:s/>των<text:s/>θέσεων<text:s/>των<text:s/>Προϊσταμένων<text:s/>Τμημάτων<text:s/>του<text:s/>άρθρου<text:s/>16<text:s/>απαιτείται<text:s/>αιτιολογημένη<text:s/>απόφαση<text:s/>του<text:s/>Δ.Σ.,<text:s/>κατόπιν<text:s/>επιλογής<text:s/>από<text:s/>το<text:s/>υφιστάμενο<text:s/>σε<text:s/>αυτήν,<text:s/>μόνιμο<text:s/>ή<text:s/>αποσπασμένο<text:s/>ή<text:s/>με<text:s/>σχέση<text:s/>εργασίας<text:s/>Ιδιωτικού<text:s/>Δικαίου<text:s/>Αορίστου<text:s/>Χρόνου,<text:s/>προσωπικό,<text:s/>εφαρμο-<text:s/>ζομένων<text:s/>αναλογικά<text:s/>εν<text:s/>προκειμένω<text:s/>των<text:s/>διατάξεων<text:s/>περί<text:s/>αξιολογήσεως<text:s/>των<text:s/>άρθρων<text:s/>84<text:s/>έως<text:s/>86<text:s/>του<text:s/>ν.<text:s/>3528/2007<text:s/>(Α’<text:s/>26).</text:span></text:p>
      <text:p text:style-name="P831"><text:span text:style-name="T831_1">4.<text:s/>Στην<text:s/>Ε.Κ.Α.Π.Υ.<text:s/>συστήνονται<text:s/>εξήντα<text:s/>(60)<text:s/>θέσεις<text:s/>προσωπικού<text:s/>με<text:s/>σύμβαση<text:s/>εργασίας<text:s/>Ιδιωτικού<text:s/>Δικαίου<text:s/>Αορίστου<text:s/>Χρόνου<text:s/>(Ι.Δ.Α.Χ.)<text:s/>και<text:s/>είκοσι<text:s/>(20)<text:s/>θέσεις<text:s/>προσωπικού<text:s/>με<text:s/>σύμβαση<text:s/>εργασίας<text:s/>Ιδιωτικού<text:s/>Δικαίου<text:s/>Ορισμένου<text:s/>Χρόνου<text:s/>(Ι.Δ.Ο.Χ.).<text:s/>Εκ<text:s/>των<text:s/>παραπάνω<text:s/>εξήντα<text:s/>(60)<text:s/>θέσεων<text:s/>προσωπικού<text:s/>Ι.Δ.Α.Χ.,<text:s/>είκοσι<text:s/>(20)<text:s/>θέσεις<text:s/>αφορούν<text:s/>ειδικό<text:s/>επιστημονικό<text:s/>προσωπικό.<text:s/>Η<text:s/>πρόσληψη<text:s/>του<text:s/>προσωπικού<text:s/>με<text:s/>σχέση<text:s/>εργασίας<text:s/>Ι.Δ.Α.Χ.<text:s/>γίνεται<text:s/>σύμφωνα<text:s/>με<text:s/>τις<text:s/>διατάξεις<text:s/>του<text:s/>ν.<text:s/>4765/2021<text:s/>(Α’<text:s/>6)<text:s/>και<text:s/>του<text:s/>προσωπικού<text:s/>με<text:s/>σχέση<text:s/>εργασίας<text:s/>Ι.Δ.Ο.Χ.<text:s/>με<text:s/>απόφαση<text:s/>του<text:s/>Δ.Σ.<text:s/>της<text:s/>Ε.Κ.Α.Π.Υ.,<text:s/>σύμφωνα<text:s/>με<text:s/>τα<text:s/>κριτήρια<text:s/>περί<text:s/>πρόσληψης<text:s/>προσωπικού<text:s/>Ι.Δ.Ο.Χ.<text:s/>του<text:s/>ν.<text:s/>4765/2021.<text:s/>Η<text:s/>κατανομή<text:s/>των<text:s/>εν<text:s/>λόγω<text:s/>θέσεων<text:s/>ανά<text:s/>εκπαιδευτική<text:s/>βαθμίδα<text:s/>και<text:s/>ειδικότητα<text:s/>γίνεται<text:s/>με<text:s/>τον<text:s/>Εσωτερικό<text:s/>Κανονισμό<text:s/>Λειτουργίας<text:s/>του<text:s/>άρθρου<text:s/>15.<text:s/>Για<text:s/>της<text:s/>ανάγκες<text:s/>της<text:s/>Νομικής<text:s/>Υπηρεσίας<text:s/>συστήνονται<text:s/>τρεις<text:s/>(3)<text:s/>θέσεις<text:s/>δικηγόρων<text:s/>με<text:s/>έμμισθη<text:s/>εντολή.</text:span></text:p>
      <text:p text:style-name="P832"><text:span text:style-name="T832_1">5.<text:s/>Με<text:s/>απόφαση<text:s/>του<text:s/>αρμοδίου<text:s/>οργάνου<text:s/>του<text:s/>Υπουργείου<text:s/>Υγείας<text:s/>δύναται<text:s/>να<text:s/>αποσπάται<text:s/>ή<text:s/>να<text:s/>μεταφέρεται<text:s/>στην<text:s/>Ε.Κ.Α.Π.Υ.<text:s/>προσωπικό<text:s/>που<text:s/>υπηρετεί<text:s/>στην<text:s/>κεντρική<text:s/>υπηρεσία<text:s/>του<text:s/>Υπουργείου<text:s/>Υγείας<text:s/>ή<text:s/>σε<text:s/>φορείς<text:s/>του<text:s/>άρθρου<text:s/>7,<text:s/>που<text:s/>εποπτεύονται<text:s/>από<text:s/>το<text:s/>Υπουργείο<text:s/>Υγείας,<text:s/>για<text:s/>χρονικό<text:s/>διάστημα<text:s/>τριών<text:s/>(3)<text:s/>ετών,<text:s/>με<text:s/>δυνατότητα<text:s/>ανανέωσης<text:s/>μία<text:s/>φορά<text:s/>για<text:s/>άλλα<text:s/>τρία<text:s/>(3)<text:s/>έτη.<text:s/>Αποσπάσεις<text:s/>υπαλλήλων<text:s/>που<text:s/>έχουν<text:s/>διενεργηθεί<text:s/>παρατείνονται<text:s/>μέχρι<text:s/>τη<text:s/>συμπλήρωση<text:s/>τριετίας<text:s/>και<text:s/>δύναται<text:s/>να<text:s/>ανανεωθούν<text:s/>για<text:s/>άλλα<text:s/>τρία<text:s/>(3)<text:s/>έτη.<text:s/>Οι<text:s/>αποσπάσεις<text:s/>διενεργούνται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.<text:s/>Για<text:s/>τη<text:s/>διενέργεια<text:s/>των<text:s/>αποσπάσεων<text:s/>εκδί-<text:s/>δεται<text:s/>σχετική<text:s/>πρόσκληση<text:s/>εκδήλωσης<text:s/>ενδιαφέροντος<text:s/>από<text:s/>τον<text:s/>Πρόεδρο<text:s/>της<text:s/>Αρχής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ίευσης<text:s/>ή<text:s/>δημοσιοποίησης,<text:s/>των<text:s/>αποτελεσμάτων<text:s/>της<text:s/>διαδικασίας<text:s/>επιλογής<text:s/>καθώς<text:s/>και<text:s/>κάθε<text:s/>άλλο<text:s/>σχετικό<text:s/>θέμα<text:s/>για<text:s/>την<text:s/>εφαρμογή<text:s/>της<text:s/>παρούσας.<text:s/>Με<text:s/>απόφαση<text:s/>του<text:s/>Υπουργού<text:s/>Υγείας,<text:s/>η<text:s/>οποία<text:s/>εκδίδεται<text:s/>μετά<text:s/>από<text:s/>εισήγηση<text:s/>του<text:s/>Προέδρου<text:s/>της<text:s/>Ε.Κ.Α.Π.Υ.,<text:s/>δύνανται,<text:s/>κατά<text:s/>παρέκκλιση<text:s/>των<text:s/>κείμενων<text:s/>διατάξεων,<text:s/>να<text:s/>αποσπώνται<text:s/>στην<text:s/>Ε.Κ.Α.Π.Υ.<text:s/>δικηγόροι<text:s/>με<text:s/>έμμισθη<text:s/>εντολή<text:s/>των<text:s/>φορέων<text:s/>που<text:s/>εποπτεύονται<text:s/>από<text:s/>το<text:s/>Υπουργείο<text:s/>Υγείας,<text:s/>ύστερα<text:s/>από<text:s/>αίτησή<text:s/>τους<text:s/>που<text:s/>υποβάλλεται<text:s/>εντός<text:s/>τριών<text:s/>(3)<text:s/>μηνών<text:s/>από<text:s/>τη<text:s/>δημοσίευση<text:s/>του<text:s/>παρόντος,<text:s/>για<text:s/>χρονικό<text:s/>διάστημα<text:s/>τριών<text:s/>(3)<text:s/>ετών,<text:s/>με<text:s/>δυνατότητα<text:s/>άπαξ<text:s/>ανανέωσης<text:s/>για<text:s/>άλλα<text:s/>τρία<text:s/>(3)<text:s/>έτη.</text:span></text:p>
      <text:p text:style-name="P833"><text:span text:style-name="T833_1">6.<text:s/>Επιπλέον<text:s/>του<text:s/>προσωπικού<text:s/>της<text:s/>παρ.<text:s/>4<text:s/>και<text:s/>για<text:s/>διάρκεια<text:s/>τριών<text:s/>(3)<text:s/>ετών<text:s/>από<text:s/>την<text:s/>έναρξη<text:s/>ισχύος<text:s/>του<text:s/>παρόντος,<text:s/>κατά<text:s/>παρέκκλιση<text:s/>των<text:s/>κείμενων<text:s/>διατάξεων,<text:s/>η<text:s/>Ε.Κ.Α.Π.Υ.<text:s/>δύναται,<text:s/>με<text:s/>απόφαση<text:s/>του<text:s/>Δ.Σ.<text:s/>της<text:s/>και<text:s/>σύμφωνα<text:s/>με<text:s/>το<text:s/>άρθρο<text:s/>51<text:s/>του<text:s/>ν.<text:s/>4622/2019,<text:s/>να<text:s/>προσλαμβάνεται<text:s/>εξειδικευμένο<text:s/>προσωπικό<text:s/>σε<text:s/>θέματα<text:s/>προμηθειών<text:s/>υγείας,<text:s/>έρευνας<text:s/>αγοράς<text:s/>και<text:s/>επικοινωνίας,<text:s/>καθώς<text:s/>και<text:s/>διαχείρισης<text:s/>εφοδιαστικής<text:s/>αλυσίδας<text:s/>(logistics),<text:s/>με<text:s/>σχέση<text:s/>εργασίας<text:s/>Ι.Δ.Ο.Χ.,<text:s/>έως<text:s/>σαράντα<text:s/>(40)<text:s/>ατόμων,<text:s/>με<text:s/>τα<text:s/>κριτήρια<text:s/>περί<text:s/>πρόσληψης<text:s/>προσωπικού<text:s/>Ι.Δ.Ο.Χ.<text:s/>του<text:s/>ν.<text:s/>4765/2021.</text:span></text:p>
      <text:p text:style-name="P834"><text:span text:style-name="T834_1">Οι<text:s/>προσλήψεις<text:s/>διενεργούνται<text:s/>ύστερα<text:s/>από<text:s/>δημόσια<text:s/>προκήρυξη,<text:s/>η<text:s/>οποία<text:s/>εγκρίνεται<text:s/>από<text:s/>το<text:s/>Διοικητικό<text:s/>Συμβούλιο<text:s/>και<text:s/>εκδίδεται<text:s/>από<text:s/>τα<text:s/>αρμόδια<text:s/>όργανα<text:s/>της<text:s/>εταιρείας<text:s/>μετά<text:s/>από<text:s/>έλεγχο<text:s/>του<text:s/>Α.Σ.Ε.Π.<text:s/>κατά<text:s/>την<text:s/>παρ.<text:s/>3<text:s/>του<text:s/>παρόντος<text:s/>και<text:s/>δημοσιεύεται<text:s/>σε<text:s/>κάθε<text:s/>περίπτωση<text:s/>στην<text:s/>ιστοσελίδα<text:s/>της,<text:s/>με<text:s/>την<text:s/>οποία<text:s/>καθορίζονται<text:s/>ενδεικτικά:</text:span></text:p>
      <text:p text:style-name="P835"><text:span text:style-name="T835_1">α)<text:s/>Ο<text:s/>αριθμός<text:s/>ανά<text:s/>κατηγορία<text:s/>και<text:s/>ειδικότητα<text:s/>του<text:s/>προσωπικού<text:s/>που<text:s/>θα<text:s/>προσληφθεί,</text:span></text:p>
      <text:p text:style-name="P836"><text:span text:style-name="T836_1">β)<text:s/>τα<text:s/>απαιτούμενα<text:s/>κατά<text:s/>κατηγορία/ειδικότητα<text:s/>τυπικά<text:s/>και<text:s/>ουσιαστικά<text:s/>προσόντα,</text:span></text:p>
      <text:p text:style-name="P837"><text:span text:style-name="T837_1">γ)<text:s/>τα<text:s/>κριτήρια<text:s/>επιλογής<text:s/>και<text:s/>η<text:s/>μοριοδότησή<text:s/>τους.</text:span></text:p>
      <text:p text:style-name="P838"><text:span text:style-name="T838_1">δ)<text:s/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839"><text:span text:style-name="T839_1">ε)<text:s/>τα<text:s/>απαιτούμενα<text:s/>δικαιολογητικά<text:s/>και<text:s/>ο<text:s/>τρόπος<text:s/>και<text:s/>ο<text:s/>χρόνος<text:s/>υποβολής<text:s/>τους,</text:span></text:p>
      <text:p text:style-name="P840"><text:span text:style-name="T840_1">στ)<text:s/>η<text:s/>διαδικασία<text:s/>αξιολόγησης<text:s/>και<text:s/>επιλογής<text:s/>υποψηφίων,<text:s/>συμπεριλαμβανομένης<text:s/>τυχόν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841"><text:span text:style-name="T841_1">ζ)<text:s/>το<text:s/>δικαίωμα<text:s/>άσκησης<text:s/>ένστασης,<text:s/>ο<text:s/>τρόπος<text:s/>και<text:s/>χρόνος<text:s/>άσκησής<text:s/>της<text:s/>και<text:s/>το<text:s/>όργανο<text:s/>εξέτασής<text:s/>της.</text:span></text:p>
      <text:p text:style-name="P842"><text:span text:style-name="T842_1">Το<text:s/>σχέδιο<text:s/>της<text:s/>προκήρυξης<text:s/>αποστέλλεται<text:s/>στο<text:s/>Α.Σ.Ε.Π.,<text:s/>το<text:s/>οποίο<text:s/>την<text:s/>εγκρίνει<text:s/>ή<text:s/>την<text:s/>τροποποιεί<text:s/>μέσα<text:s/>σε<text:s/>δέκα<text:s/>(10)<text:s/>εργάσιμες<text:s/>ημέρες<text:s/>από<text:s/>την<text:s/>περιέλευση<text:s/>σε<text:s/>αυτό.<text:s/>Αν<text:s/>παρέλθει<text:s/>άπρακτη<text:s/>η<text:s/>προθεσμία<text:s/>των<text:s/>δέκα<text:s/>(10)<text:s/>ημερών,<text:s/>τεκμαίρεται<text:s/>η<text:s/>σύμφωνη<text:s/>γνώμη<text:s/>του<text:s/>Α.Σ.Ε.Π..</text:span></text:p>
      <text:p text:style-name="P843"><text:span text:style-name="T843_1">Η<text:s/>αξιολόγηση<text:s/>των<text:s/>αιτήσεων<text:s/>διενεργείται<text:s/>από<text:s/>τριμελή<text:s/>τουλάχιστον<text:s/>Επιτροπή,<text:s/>η<text:s/>οποία<text:s/>συγκροτείται<text:s/>με<text:s/>απόφαση<text:s/>του<text:s/>Διοικητικού<text:s/>Συμβουλίου<text:s/>της<text:s/>Ε.Κ.Α.Π.Υ..<text:s/>Η<text:s/>Επιτροπή<text:s/>συντάσσει<text:s/>προσωρινούς<text:s/>πίνακες<text:s/>κατάταξης,<text:s/>τους<text:s/>οποίους<text:s/>δημοσιεύει<text:s/>στην<text:s/>ιστοσελίδα<text:s/>της.<text:s/>Κατά<text:s/>των<text:s/>πινάκων<text:s/>αυτών<text:s/>ασκείται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ης<text:s/>Ε.Κ.Α.Π.Υ..<text:s/>Οι<text:s/>ενστάσεις<text:s/>εξετάζονται<text:s/>από<text:s/>Επιτροπή<text:s/>Ενστάσεων,<text:s/>η<text:s/>οποία<text:s/>συγκροτείται<text:s/>με<text:s/>απόφαση<text:s/>του<text:s/>Διοικητικού<text:s/>Συμβουλίου.<text:s/>Η<text:s/>Επιτροπή<text:s/>Ενστάσεων<text:s/>καταρτίζει<text:s/>και<text:s/>τον<text:s/>οριστικό<text:s/>πίνακα<text:s/>προσληπτέων<text:s/>και<text:s/>απορριπτέων,<text:s/>τον<text:s/>οποίο<text:s/>αποστέλλει<text:s/>στο<text:s/>Α.Σ.Ε.Π.<text:s/>για<text:s/>έλεγχο<text:s/>εντός<text:s/>δέκα<text:s/>(10)<text:s/>ημερών<text:s/>από<text:s/>την<text:s/>κατάρτισή<text:s/>του.<text:s/>Το<text:s/>Α.Σ.Ε.Π.,<text:s/>αφού<text:s/>ελέγξει<text:s/>τη<text:s/>νομιμότητα<text:s/>του<text:s/>οριστικού<text:s/>πίνακα<text:s/>προσληπτέων<text:s/>και<text:s/>απορριπτέων,<text:s/>σε<text:s/>είκοσι<text:s/>(20)<text:s/>εργάσιμες<text:s/>ημέρες<text:s/>κυρώνει<text:s/>αυτόν<text:s/>και<text:s/>τον<text:s/>επιστρέφει<text:s/>στην<text:s/>Ε.Κ.Α.Π.Υ..<text:s/>Αν<text:s/>παρέλθει<text:s/>άπρακτη<text:s/>η<text:s/>προθεσμία<text:s/>των<text:s/>είκοσι<text:s/>(20)<text:s/>ημερών,<text:s/>τεκμαίρεται<text:s/>η<text:s/>έγκριση<text:s/>του<text:s/>οριστικού<text:s/>πίνακα<text:s/>προσληπτέων<text:s/>και<text:s/>απορριπτέων<text:s/>από<text:s/>το<text:s/>Α.Σ.Ε.Π..</text:span></text:p>
      <text:p text:style-name="P844"><text:span text:style-name="T844_1">Οι<text:s/>όροι<text:s/>της<text:s/>προκήρυξης,<text:s/>ιδίως<text:s/>οι<text:s/>όροι<text:s/>των<text:s/>περ.<text:s/>α)<text:s/>έως<text:s/>ζ)<text:s/>του<text:s/>προηγούμενου<text:s/>εδαφίου,<text:s/>και<text:s/>η<text:s/>διαδικασία<text:s/>της<text:s/>πρόσληψης<text:s/>καθορίζονται<text:s/>κατά<text:s/>παρέκκλιση<text:s/>κάθε<text:s/>γενικής<text:s/>ή<text:s/>ειδικής<text:s/>διάταξης,<text:s/>με<text:s/>γνώμονα<text:s/>τις<text:s/>εξειδικευμένες<text:s/>ανάγκες<text:s/>και<text:s/>διαδικασίες<text:s/>της<text:s/>Ε.Κ.Α.Π.Υ..»</text:span></text:p>
      <text:h text:style-name="P845" text:outline-level="6"><text:span text:style-name="T845_1">Άρθρο<text:s/>74</text:span></text:h>
      <text:h text:style-name="P846" text:outline-level="6"><text:span text:style-name="T846_1">Κίνητρο<text:s/>απόδοσης<text:s/>στο<text:s/>προσωπικό<text:s/>του<text:s/>Εθνικού<text:s/>Οργανισμού<text:s/>Φαρμάκων<text:s/>-<text:s/>Τροποποίηση<text:s/>άρθρου<text:s/>52<text:s/>ν.<text:s/>4486/2017</text:span></text:h>
      <text:p text:style-name="P847"><text:span text:style-name="T847_1">1.</text:span><text:span text:style-name="T847_2"><text:s/>Στο<text:s/>άρθρο<text:s/>52<text:s/>του<text:s/>ν.<text:s/>4486/2017<text:s/>(Α’<text:s/>115),<text:s/>περί<text:s/>κινήτρου<text:s/>απόδοσης<text:s/>στο<text:s/>προσωπικό<text:s/>του<text:s/>E.Ο.Φ.,<text:s/>επέρχονται<text:s/>οι<text:s/>ακόλουθες<text:s/>τροποποιήσεις:<text:s/>α)<text:s/>στο<text:s/>πρώτο<text:s/>εδάφιο,<text:s/>οι<text:s/>λέξεις<text:s/>«επτακοσίων<text:s/>χιλιάδων<text:s/>(700.000)<text:s/>ευρώ»<text:s/>αντικαθίστανται<text:s/>από<text:s/>τις<text:s/>λέξεις<text:s/>«οκτακοσίων<text:s/>πενήντα<text:s/>χιλιάδων<text:s/>(850.000)<text:s/>ευρώ»,<text:s/>β)<text:s/>στο<text:s/>τέταρτο<text:s/>εδάφιο,<text:s/>μετά<text:s/>τις<text:s/>λέξεις<text:s/>«Οικονομικών<text:s/>και<text:s/>Υγείας»,<text:s/>προστίθενται<text:s/>οι<text:s/>λέξεις<text:s/>«που<text:s/>εκδίδεται<text:s/>μετά<text:s/>από<text:s/>γνώμη<text:s/>του<text:s/>Ε.Ο.Φ.,»,<text:s/>και<text:s/>το<text:s/>άρθρο<text:s/>52<text:s/>διαμορφώνεται<text:s/>ως<text:s/>εξής:</text:span></text:p>
      <text:p text:style-name="P848"><text:span text:style-name="T848_1">«Άρθρο<text:s/>52</text:span></text:p>
      <text:p text:style-name="P849"><text:span text:style-name="T849_1">Κίνητρο<text:s/>απόδοσης<text:s/>στο<text:s/>προσωπικό<text:s/>του<text:s/>Ε.Ο.Φ.</text:span></text:p>
      <text:p text:style-name="P850"><text:span text:style-name="T850_1">Στο<text:s/>προσωπικό<text:s/>του<text:s/>Εθνικού<text:s/>Οργανισμού<text:s/>Φαρμάκων<text:s/>(Ε.Ο.Φ.)<text:s/>δύναται<text:s/>να<text:s/>διατίθεται<text:s/>ως<text:s/>κίνητρο<text:s/>απόδοσης,<text:s/>ανά<text:s/>έτος,<text:s/>μέρος<text:s/>του<text:s/>ποσού<text:s/>της<text:s/>υπέρβασης<text:s/>του<text:s/>στόχου<text:s/>του<text:s/>θετικού<text:s/>ετήσιου<text:s/>αποτελέσματος<text:s/>του<text:s/>προηγουμένου<text:s/>έτους,<text:s/>κατ’<text:s/>ανώτατο<text:s/>όριο<text:s/>μέχρι<text:s/>του<text:s/>ποσού<text:s/>των<text:s/>οκτακο-<text:s/>σίων<text:s/>πενήντα<text:s/>χιλιάδων<text:s/>(850.000)<text:s/>ευρώ<text:s/>συνολικά.<text:s/>Το<text:s/>ως<text:s/>άνω<text:s/>ποσό<text:s/>θα<text:s/>συμψηφίζεται<text:s/>με<text:s/>κάθε<text:s/>είδος<text:s/>υπερβάλλου-<text:s/>σας<text:s/>μείωσης<text:s/>ή<text:s/>προσωπικής<text:s/>διαφοράς<text:s/>που<text:s/>τυχόν<text:s/>καταβάλλεται<text:s/>στο<text:s/>ως<text:s/>άνω<text:s/>προσωπικό.</text:span></text:p>
      <text:p text:style-name="P851"><text:span text:style-name="T851_1">Η<text:s/>διάθεση<text:s/>δύναται<text:s/>να<text:s/>λαμβάνει<text:s/>χώρα<text:s/>κατά<text:s/>τον<text:s/>ανωτέρω<text:s/>τρόπο<text:s/>υπό<text:s/>την<text:s/>προϋπόθεση<text:s/>ότι<text:s/>ο<text:s/>φορέας<text:s/>θα<text:s/>έχει<text:s/>επιτύχει<text:s/>υπέρβαση<text:s/>του<text:s/>θετικού<text:s/>δημοσιονομικού<text:s/>στόχου<text:s/>του,<text:s/>όπως<text:s/>αυτός<text:s/>ορίζεται<text:s/>στον<text:s/>ετήσιο<text:s/>προϋπολογισμό<text:s/>της<text:s/>Γενικής<text:s/>Κυβέρνησης.</text:span></text:p>
      <text:p text:style-name="P852"><text:span text:style-name="T852_1">Με<text:s/>κοινή<text:s/>απόφαση<text:s/>των<text:s/>Υπουργών<text:s/>Εθνικής<text:s/>Οικονομίας<text:s/>Οικονομικών<text:s/>και<text:s/>Υγείας,<text:s/>που<text:s/>εκδίδεται<text:s/>μετά<text:s/>από<text:s/>γνώμη<text:s/>του<text:s/>Ε.Ο.Φ.,<text:s/>καθορίζεται<text:s/>ανά<text:s/>έτος<text:s/>το<text:s/>ύψος<text:s/>του<text:s/>παραπάνω<text:s/>ποσού,<text:s/>οι<text:s/>δικαιούχοι,<text:s/>οι<text:s/>όροι,<text:s/>οι<text:s/>προϋποθέσεις,<text:s/>καθώς<text:s/>και<text:s/>κάθε<text:s/>άλλο<text:s/>σχετικό<text:s/>θέμα.»</text:span></text:p>
      <text:p text:style-name="P853"><text:span text:style-name="T853_1">2.</text:span><text:span text:style-name="T853_2"><text:s/>Η<text:s/>παρ.<text:s/>1<text:s/>εφαρμόζεται<text:s/>για<text:s/>τη<text:s/>διάθεση<text:s/>του<text:s/>κινήτρου<text:s/>απόδοσης<text:s/>και<text:s/>για<text:s/>το<text:s/>οικονομικό<text:s/>έτος<text:s/>2025.</text:span></text:p>
      <text:h text:style-name="P854" text:outline-level="6"><text:span text:style-name="T854_1">Άρθρο<text:s/>75</text:span></text:h>
      <text:h text:style-name="P855" text:outline-level="6"><text:span text:style-name="T855_1">Σύσταση<text:s/>δύο<text:s/>θέσεων<text:s/>συνεργατών<text:s/>στο<text:s/>Γραφείο<text:s/>του<text:s/>Προέδρου<text:s/>του<text:s/>Επιστημονικού<text:s/>Συμβουλίου<text:s/>του<text:s/>Εθνικού<text:s/>Οργανισμού<text:s/>Δημόσιας<text:s/>Υγείας<text:s/>-<text:s/>Τροποποίηση<text:s/>άρθρου<text:s/>61<text:s/>ν.<text:s/>4931/2022</text:span></text:h>
      <text:p text:style-name="P856"><text:span text:style-name="T856_1">Στο<text:s/>άρθρο<text:s/>61<text:s/>του<text:s/>ν.<text:s/>4931/2022<text:s/>(Α’<text:s/>94),<text:s/>περί<text:s/>σύστασης<text:s/>θέσης<text:s/>συνεργάτη<text:s/>στο<text:s/>Γραφείο<text:s/>του<text:s/>Προέδρου<text:s/>του<text:s/>Διοικητικού<text:s/>Συμβουλίου<text:s/>του<text:s/>Εθνικού<text:s/>Οργανισμού<text:s/>Δημόσιας<text:s/>Υγείας,<text:s/>επέρχονται<text:s/>οι<text:s/>ακόλουθες<text:s/>τροποποιήσεις:<text:s/>α)<text:s/>στον<text:s/>τίτλο,<text:s/>αα)<text:s/>οι<text:s/>λέξεις<text:s/>«θέσης<text:s/>συνεργάτη»<text:s/>αντικαθίσταται<text:s/>από<text:s/>τις<text:s/>λέξεις<text:s/>«θέσεων<text:s/>συνεργατών»,<text:s/>αβ)<text:s/>οι<text:s/>λέξεις<text:s/>«Διοικητικού<text:s/>Συμβουλίου»<text:s/>αντικαθίστανται<text:s/>από<text:s/>τις<text:s/>λέξεις<text:s/>«Επιστημονικού<text:s/>Συμβουλίου,»<text:s/>β)<text:s/>στο<text:s/>πρώτο<text:s/>εδάφιο,<text:s/>βα)<text:s/>οι<text:s/>λέξεις<text:s/>«Διοικητικού<text:s/>Συμβουλίου»<text:s/>αντικαθίστανται<text:s/>από<text:s/>τις<text:s/>λέξεις<text:s/>«Επιστημονικού<text:s/>Συμβουλίου»<text:s/>και<text:s/>ββ)<text:s/>οι<text:s/>λέξεις<text:s/>«συστήνεται<text:s/>μία<text:s/>(1)<text:s/>θέση<text:s/>συνεργάτη,<text:s/>η<text:s/>οποία<text:s/>καλύπτεται»<text:s/>αντικαθίστανται<text:s/>από<text:s/>τις<text:s/>λέξεις<text:s/>«συστήνονται<text:s/>δύο<text:s/>(2)<text:s/>θέσεις<text:s/>συνεργατών,<text:s/>οι<text:s/>οποίες<text:s/>καλύπτονται»<text:s/>και<text:s/>το<text:s/>άρθρο<text:s/>61<text:s/>διαμορφώνεται<text:s/>ως<text:s/>εξής:</text:span></text:p>
      <text:p text:style-name="P857"><text:span text:style-name="T857_1">«Άρθρο<text:s/>61</text:span></text:p>
      <text:p text:style-name="P858"><text:span text:style-name="T858_1">Σύσταση<text:s/>θέσεων<text:s/>συνεργατών<text:s/>στο<text:s/>Γραφείο<text:s/>του<text:s/>Προέδρου<text:s/>του<text:s/>Επιστημονικού<text:s/>Συμβουλίου<text:s/>του<text:s/>Εθνικού<text:s/>Οργανισμού<text:s/>Δημόσιας<text:s/>Υγείας</text:span></text:p>
      <text:p text:style-name="P859"><text:span text:style-name="T859_1">Στο<text:s/>Γραφείο<text:s/>του<text:s/>Προέδρου<text:s/>του<text:s/>Επιστημονικού<text:s/>Συμβουλίου<text:s/>του<text:s/>Εθνικού<text:s/>Οργανισμού<text:s/>Δημόσιας<text:s/>Υγείας<text:s/>(Ε.Ο.Δ.Υ.)<text:s/>συστήνονται<text:s/>δύο<text:s/>(2)<text:s/>θέσεις<text:s/>συνεργατών,<text:s/>οι<text:s/>οποίες<text:s/>καλύπτονται<text:s/>με<text:s/>ανάλογη<text:s/>εφαρμογή<text:s/>των<text:s/>άρθρων<text:s/>45<text:s/>έως<text:s/>48<text:s/>του<text:s/>ν.<text:s/>4622/2019<text:s/>(Α’<text:s/>133).<text:s/>Κατά<text:s/>τα<text:s/>λοιπά,<text:s/>εφαρμόζονται<text:s/>οι<text:s/>διατάξεις<text:s/>περί<text:s/>μετακλητών<text:s/>συνεργατών,<text:s/>ιδίως<text:s/>του<text:s/>ν.<text:s/>4354/2015<text:s/>(Α’<text:s/>176)<text:s/>και<text:s/>του<text:s/>ν.<text:s/>3213/2003<text:s/>(Α’<text:s/>309).»</text:span></text:p>
      <text:h text:style-name="P860" text:outline-level="6"><text:span text:style-name="T860_1">Άρθρο<text:s/>76</text:span></text:h>
      <text:h text:style-name="P861" text:outline-level="6"><text:span text:style-name="T861_1">Μετακινήσεις<text:s/>προσωπικού<text:s/>του<text:s/>Εθνικού<text:s/>Κέντρου<text:s/>Άμεσης<text:s/>Βοήθειας<text:s/>για<text:s/>την<text:s/>αντιμετώπιση<text:s/>έκτακτων<text:s/>ή<text:s/>επειγουσών<text:s/>αναγκών<text:s/>-<text:s/>Τροποποίηση<text:s/>άρθρου<text:s/>147<text:s/>ν.<text:s/>4600/2019</text:span></text:h>
      <text:p text:style-name="P862"><text:span text:style-name="T862_1">Στο<text:s/>άρθρο<text:s/>147<text:s/>του<text:s/>ν.<text:s/>4600/2019<text:s/>(Α’<text:s/>43)<text:s/>περί<text:s/>μετακινήσεων<text:s/>υπαλλήλων<text:s/>του<text:s/>κλάδου<text:s/>Πληρωμάτων<text:s/>Ασθενοφόρων<text:s/>του<text:s/>Εθνικού<text:s/>Κέντρου<text:s/>Άμεσης<text:s/>Βοήθειας<text:s/>για<text:s/>την<text:s/>αντιμετώπιση<text:s/>έκτακτων<text:s/>ή<text:s/>επειγουσών<text:s/>αναγκών,<text:s/>επέρχονται<text:s/>οι<text:s/>ακόλουθες<text:s/>τροποποιήσεις:<text:s/>α)<text:s/>στον<text:s/>τίτλο,<text:s/>η<text:s/>λέξη<text:s/>«υπαλλήλων»,<text:s/>αντικαθίσταται<text:s/>από<text:s/>τη<text:s/>λέξη<text:s/>«προσωπικού»<text:s/>και<text:s/>διαγράφονται<text:s/>οι<text:s/>λέξεις<text:s/>«του<text:s/>κλάδου<text:s/>Πληρωμάτων<text:s/>Ασθενοφόρων»,<text:s/>β)<text:s/>στο<text:s/>πρώτο<text:s/>εδάφιο,<text:s/>προστίθενται<text:s/>οι<text:s/>λέξεις<text:s/>«μόνιμο<text:s/>ή<text:s/>με<text:s/>σχέση<text:s/>εργασίας<text:s/>ιδιωτικού<text:s/>δικαίου<text:s/>αορίστου<text:s/>ή<text:s/>ορισμένου<text:s/>χρόνου»,<text:s/>γ)<text:s/>προστίθεται<text:s/>τελευταίο<text:s/>εδάφιο,<text:s/>και<text:s/>το<text:s/>άρθρο<text:s/>147<text:s/>διαμορφώνεται<text:s/>ως<text:s/>εξής:</text:span></text:p>
      <text:p text:style-name="P863"><text:span text:style-name="T863_1">«Άρθρο<text:s/>147</text:span></text:p>
      <text:p text:style-name="P864"><text:span text:style-name="T864_1">Μετακίνηση<text:s/>προσωπικού<text:s/>του<text:s/>Ε.Κ.Α.Β.<text:s/>για<text:s/>την</text:span></text:p>
      <text:p text:style-name="P865"><text:span text:style-name="T865_1">αντιμετώπιση<text:s/>έκτακτων<text:s/>ή<text:s/>επειγουσών<text:s/>αναγκών</text:span></text:p>
      <text:p text:style-name="P866"><text:span text:style-name="T866_1">Για<text:s/>την<text:s/>αντιμετώπιση<text:s/>αποκλειστικά<text:s/>και<text:s/>μόνον<text:s/>έκτακτων<text:s/>ή<text:s/>επειγουσών<text:s/>αναγκών,<text:s/>ο<text:s/>Πρόεδρος<text:s/>του<text:s/>Ε.Κ.Α.Β.<text:s/>με<text:s/>απόφασή<text:s/>του<text:s/>δύναται<text:s/>να<text:s/>μετακινήσει<text:s/>προσωπικό,<text:s/>μόνιμο<text:s/>ή<text:s/>με<text:s/>σχέση<text:s/>εργασίας<text:s/>ιδιωτικού<text:s/>δικαίου<text:s/>αορίστου<text:s/>ή<text:s/>ορισμένου<text:s/>χρόνου:</text:span></text:p>
      <text:p text:style-name="P867"><text:span text:style-name="T867_1">α.<text:s/>από<text:s/>οργανική<text:s/>μονάδα<text:s/>της<text:s/>Κεντρικής<text:s/>Υπηρεσίας<text:s/>σε<text:s/>άλλη<text:s/>οργανική<text:s/>μονάδα<text:s/>της<text:s/>Κεντρικής<text:s/>Υπηρεσίας,<text:s/>καθώς<text:s/>και<text:s/>εντός<text:s/>του<text:s/>ιδίου<text:s/>Παραρτήματος,</text:span></text:p>
      <text:p text:style-name="P868"><text:span text:style-name="T868_1">β.<text:s/>από<text:s/>την<text:s/>Κεντρική<text:s/>Υπηρεσία<text:s/>σε<text:s/>Παράρτημα<text:s/>και<text:s/>το<text:s/>αντίστροφο<text:s/>και</text:span></text:p>
      <text:p text:style-name="P869"><text:span text:style-name="T869_1">γ.<text:s/>Από<text:s/>Παράρτημα<text:s/>σε<text:s/>άλλο<text:s/>Παράρτημα.</text:span></text:p>
      <text:p text:style-name="P870"><text:span text:style-name="T870_1">Οι<text:s/>μετακινήσεις<text:s/>του<text:s/>παρόντος<text:s/>άρθρου<text:s/>πραγματοποιούνται<text:s/>κατ’<text:s/>ανώτατο<text:s/>όριο<text:s/>έως<text:s/>δύο<text:s/>(2)<text:s/>φορές<text:s/>κατ’<text:s/>έτος<text:s/>για<text:s/>κάθε<text:s/>υπάλληλο<text:s/>και<text:s/>μπορούν<text:s/>να<text:s/>διαρκέσουν<text:s/>μόνο<text:s/>για<text:s/>όσο<text:s/>χρόνο<text:s/>υφίσταται<text:s/>η<text:s/>ανάγκη<text:s/>που<text:s/>τις<text:s/>επέβαλε<text:s/>και<text:s/>πάντως<text:s/>όχι<text:s/>περισσότερο<text:s/>των<text:s/>τεσσάρων<text:s/>(4)<text:s/>μηνών<text:s/>συνολικά.</text:span></text:p>
      <text:p text:style-name="P871"><text:span text:style-name="T871_1">Ειδικά<text:s/>για<text:s/>το<text:s/>προσωπικό<text:s/>του<text:s/>Ε.Κ.Α.Β.<text:s/>που<text:s/>υπηρετεί<text:s/>με<text:s/>σχέση<text:s/>Ιδιωτικού<text:s/>Δικαίου<text:s/>Ορισμένου<text:s/>Χρόνου,<text:s/>η<text:s/>μετακίνηση<text:s/>σύμφωνα<text:s/>με<text:s/>τις<text:s/>διατάξεις<text:s/>του<text:s/>παρόντος<text:s/>διενεργείται<text:s/>κατόπιν<text:s/>αιτήσεώς<text:s/>του.»</text:span></text:p>
      <text:h text:style-name="P872" text:outline-level="6"><text:span text:style-name="T872_1">Άρθρο<text:s/>77</text:span></text:h>
      <text:h text:style-name="P873" text:outline-level="6"><text:span text:style-name="T873_1">Θέματα<text:s/>προσωπικού<text:s/>Εθνικού<text:s/>Οργανισμού</text:span></text:h>
      <text:p text:style-name="P874"><text:span text:style-name="T874_1">Πρόληψης<text:s/>και<text:s/>Αντιμετώπισης<text:s/>Εξαρτήσεων</text:span></text:p>
      <text:p text:style-name="P875"><text:span text:style-name="T875_1">Όσοι<text:s/>έχουν<text:s/>προσληφθεί<text:s/>και<text:s/>απασχολούνται<text:s/>κατά<text:s/>τη<text:s/>δημοσίευση<text:s/>του<text:s/>παρόντος<text:s/>στον<text:s/>Εθνικό<text:s/>Οργανισμό<text:s/>Πρόληψης<text:s/>και<text:s/>Αντιμετώπισης<text:s/>Εξαρτήσεων<text:s/>(Ε.Ο.Π.Α.Ε.)<text:s/>με<text:s/>συμβάσεις<text:s/>εργασίας<text:s/>ιδιωτικού<text:s/>δικαίου,<text:s/>αορίστου<text:s/>χρόνου,<text:s/>μερικής<text:s/>απασχόλησης,<text:s/>συμπεριλαμβανομένων<text:s/>και<text:s/>όσων<text:s/>προσλήφθηκαν<text:s/>και<text:s/>απασχολούνται<text:s/>με<text:s/>τέτοιες<text:s/>συμβάσεις,<text:s/>σύμφωνα<text:s/>με<text:s/>το<text:s/>άρθρο<text:s/>26<text:s/>του<text:s/>ν.<text:s/>3475/2006<text:s/>(Α’<text:s/>146),<text:s/>δύνανται<text:s/>να<text:s/>υποβάλουν<text:s/>αίτηση<text:s/>στο<text:s/>Διοικητικό<text:s/>Συμβούλιο<text:s/>του<text:s/>Ε.Ο.Π.Α.Ε.<text:s/>για<text:s/>τη<text:s/>μετατροπή<text:s/>της<text:s/>σύμβασής<text:s/>τους<text:s/>σε<text:s/>πλήρους<text:s/>απασχόλησης.<text:s/>Το<text:s/>Διοικητικό<text:s/>Συμβούλιο<text:s/>του<text:s/>Ε.Ο.Π.Α.Ε.,<text:s/>κατόπιν<text:s/>συνε-<text:s/>κτίμησης<text:s/>των<text:s/>υπηρεσιακών<text:s/>αναγκών<text:s/>και<text:s/>των<text:s/>δημοσιονομικών<text:s/>δυνατοτήτων<text:s/>του<text:s/>φορέα,<text:s/>εκδίδει<text:s/>απόφαση<text:s/>επί<text:s/>της<text:s/>οικείας<text:s/>αίτησης<text:s/>εντός<text:s/>δύο<text:s/>(2)<text:s/>μηνών<text:s/>από<text:s/>την<text:s/>υποβολή<text:s/>της.<text:s/>Με<text:s/>την<text:s/>έκδοση<text:s/>της<text:s/>απόφασης<text:s/>του<text:s/>προηγούμενου<text:s/>εδαφίου<text:s/>επέρχονται<text:s/>οι<text:s/>έννομες<text:s/>συνέπειες<text:s/>της<text:s/>μετατροπής.</text:span></text:p>
      <text:h text:style-name="P876" text:outline-level="2"><text:span text:style-name="T876_1">ΚΕΦΑΛΑΙΟ<text:s/>ΣΤ’</text:span></text:h>
      <text:h text:style-name="P877" text:outline-level="2"><text:span text:style-name="T877_1">ΡΥΘΜΙΣΕΙΣ<text:s/>ΓΙΑ<text:s/>ΤΟΝ<text:s/>ΠΑΝΕΛΛΗΝΙΟ<text:s/>ΣΥΛΛΟΓΟ<text:s/>ΦΥΣΙΚΟΘΕΡΑΠΕΥΤΩΝ</text:span></text:h>
      <text:h text:style-name="P878" text:outline-level="6"><text:span text:style-name="T878_1">Άρθρο<text:s/>78</text:span></text:h>
      <text:h text:style-name="P879" text:outline-level="6"><text:span text:style-name="T879_1">Προσδιορισμός<text:s/>νομικής<text:s/>φύσης<text:s/>Πανελλήνιου<text:s/>Συλλόγου<text:s/>Φυσικοθεραπευτών<text:s/>-<text:s/>Τροποποίηση<text:s/>άρθρου<text:s/>1<text:s/>ν.<text:s/>3599/2007</text:span></text:h>
      <text:p text:style-name="P880"><text:span text:style-name="T880_1">Στο<text:s/>άρθρο<text:s/>1<text:s/>του<text:s/>ν.<text:s/>3599/2007<text:s/>(Α’<text:s/>176),<text:s/>περί<text:s/>σύστασης,<text:s/>επωνυμίας<text:s/>και<text:s/>έδρας<text:s/>του<text:s/>Πανελλήνιου<text:s/>Συλλόγου<text:s/>Φυσι-<text:s/>κοθεραπευτών,<text:s/>επέρχονται<text:s/>οι<text:s/>ακόλουθες<text:s/>τροποποιήσεις:<text:s/>α)<text:s/>στην<text:s/>παρ.<text:s/>1,<text:s/>αα)<text:s/>μετά<text:s/>τις<text:s/>λέξεις<text:s/>«δημοσίου<text:s/>δικαίου»<text:s/>προστίθενται<text:s/>οι<text:s/>λέξεις<text:s/>«σωματειακής<text:s/>μορφής»,<text:s/>αβ)<text:s/>προστίθεται<text:s/>δεύτερο<text:s/>εδάφιο,<text:s/>β)<text:s/>το<text:s/>τρίτο<text:s/>εδάφιο<text:s/>της<text:s/>παρ.<text:s/>2<text:s/>διαγράφεται,<text:s/>γ)<text:s/>η<text:s/>παρ.<text:s/>3<text:s/>αντικαθίσταται,<text:s/>και<text:s/>το<text:s/>άρθρο<text:s/>1<text:s/>διαμορφώνεται<text:s/>ως<text:s/>εξής:</text:span></text:p>
      <text:p text:style-name="P881"><text:span text:style-name="T881_1">«Άρθρο<text:s/>1</text:span></text:p>
      <text:p text:style-name="P882"><text:span text:style-name="T882_1">Σύσταση<text:s/>-<text:s/>Επωνυμία<text:s/>-<text:s/>Έδρα</text:span></text:p>
      <text:p text:style-name="P883"><text:span text:style-name="T883_1">1.<text:s/>Συνιστάται<text:s/>νομικό<text:s/>πρόσωπο<text:s/>δημοσίου<text:s/>δικαίου<text:s/>σωματειακής<text:s/>μορφής<text:s/>με<text:s/>την<text:s/>επωνυμία<text:s/>«Πανελλήνιος<text:s/>Σύλλογος<text:s/>Φυσικοθεραπευτών»<text:s/>(Π.Σ.Φ.),<text:s/>το<text:s/>οποίο<text:s/>υπάγεται<text:s/>στην<text:s/>εποπτεία<text:s/>του<text:s/>Υπουργού<text:s/>Υγείας.<text:s/>Ο<text:s/>Π.Σ.Φ.<text:s/>δεν<text:s/>ανήκει<text:s/>στον<text:s/>δημόσιο<text:s/>τομέα<text:s/>κατά<text:s/>την<text:s/>έννοια<text:s/>της<text:s/>περ.<text:s/>α)<text:s/>της<text:s/>παρ.<text:s/>1<text:s/>του<text:s/>άρθρου<text:s/>14<text:s/>του<text:s/>ν.<text:s/>4270/2014<text:s/>(Α’<text:s/>143).</text:span></text:p>
      <text:p text:style-name="P884"><text:span text:style-name="T884_1">2.<text:s/>Έδρα<text:s/>του<text:s/>Συλλόγου<text:s/>ορίζεται<text:s/>η<text:s/>Αθήνα.<text:s/>Ο<text:s/>Σύλλογος<text:s/>έχει<text:s/>Περιφερειακά<text:s/>Τμήματα,<text:s/>τα<text:s/>οποία<text:s/>εδρεύουν<text:s/>στην<text:s/>πρωτεύουσα<text:s/>των<text:s/>νομών<text:s/>της<text:s/>χώρας.<text:s/>Ο<text:s/>αριθμός<text:s/>των<text:s/>Περιφερειακών<text:s/>Τμημάτων<text:s/>δεν<text:s/>δύναται<text:s/>να<text:s/>υπερβαίνει<text:s/>τον<text:s/>αριθμό<text:s/>των<text:s/>νομών<text:s/>της<text:s/>χώρας.</text:span></text:p>
      <text:p text:style-name="P885"><text:span text:style-name="T885_1">3.<text:s/>Ο<text:s/>Π.Σ.Φ.<text:s/>δεν<text:s/>χρηματοδοτείται<text:s/>από<text:s/>τον<text:s/>κρατικό<text:s/>προϋπολογισμό,<text:s/>έχει<text:s/>δική<text:s/>του<text:s/>περιουσία,<text:s/>οικονομική,<text:s/>διοικητική<text:s/>και<text:s/>διαχειριστική<text:s/>αυτοτέλεια<text:s/>και<text:s/>δεν<text:s/>αποτελεί<text:s/>αναθέτουσα<text:s/>αρχή<text:s/>ή<text:s/>αναθέτοντα<text:s/>φορέα,<text:s/>κατά<text:s/>την<text:s/>έννοια<text:s/>των<text:s/>υποπερ.<text:s/>α)<text:s/>και<text:s/>β)<text:s/>της<text:s/>περ.<text:s/>1<text:s/>της<text:s/>παρ.<text:s/>1<text:s/>του<text:s/>άρθρου<text:s/>2<text:s/>του<text:s/>ν.<text:s/>4412/2016<text:s/>(Α’<text:s/>147),<text:s/>ούτε<text:s/>οργανισμό<text:s/>δημοσίου<text:s/>δικαίου,<text:s/>κατά<text:s/>την<text:s/>έννοια<text:s/>της<text:s/>περ.<text:s/>4)<text:s/>της<text:s/>παρ.<text:s/>1<text:s/>του<text:s/>άρθρου<text:s/>2<text:s/>του<text:s/>ίδιου<text:s/>νόμου.<text:s/>Για<text:s/>κάθε<text:s/>θέμα<text:s/>που<text:s/>αφορά<text:s/>στη<text:s/>διοικητική<text:s/>και<text:s/>οικονομική<text:s/>λειτουργία<text:s/>του,<text:s/>ιδίως<text:s/>στη<text:s/>διαχείριση<text:s/>και<text:s/>αξιοποίηση<text:s/>της<text:s/>περιουσίας<text:s/>του,<text:s/>στην<text:s/>εποπτεία<text:s/>και<text:s/>στον<text:s/>έλεγχο<text:s/>των<text:s/>οικονομικών<text:s/>και<text:s/>διαχειριστικών<text:s/>του<text:s/>πράξεων,<text:s/>στην<text:s/>κατάρτιση<text:s/>πάσης<text:s/>φύσεως<text:s/>συμβάσεων,<text:s/>συμπεριλαμβανομένων<text:s/>και<text:s/>των<text:s/>συμβάσεων<text:s/>έργων,<text:s/>μελετών,<text:s/>υπηρεσιών<text:s/>και<text:s/>προμηθειών,<text:s/>και<text:s/>στην<text:s/>ανάληψη<text:s/>υποχρεώσεων,<text:s/>στην<text:s/>πρόσληψη<text:s/>προσωπικού<text:s/>με<text:s/>συμβάσεις<text:s/>εργασίας<text:s/>και<text:s/>στο<text:s/>καθεστώς<text:s/>του<text:s/>προσωπικού<text:s/>του,<text:s/>καθώς<text:s/>και<text:s/>σε<text:s/>κάθε<text:s/>θέμα<text:s/>που<text:s/>διέπει<text:s/>τις<text:s/>σχετικές<text:s/>έννομες<text:s/>σχέσεις,<text:s/>εφαρμόζονται<text:s/>αποκλειστικά<text:s/>ο<text:s/>παρών<text:s/>νόμος<text:s/>και<text:s/>οι<text:s/>κατ’<text:s/>εξουσιοδότησή<text:s/>του<text:s/>εκδιδόμενες<text:s/>υπουργικές<text:s/>αποφάσεις.</text:span></text:p>
      <text:p text:style-name="P886"><text:span text:style-name="T886_1">Στον<text:s/>Π.Σ.Φ.<text:s/>εφαρμόζεται<text:s/>ο<text:s/>Κώδικας<text:s/>Διοικητικής<text:s/>Διαδικασίας<text:s/>(ν.<text:s/>2690/1999,<text:s/>Α’<text:s/>45).»</text:span></text:p>
      <text:h text:style-name="P887" text:outline-level="6"><text:span text:style-name="T887_1">Άρθρο<text:s/>79</text:span></text:h>
      <text:h text:style-name="P888" text:outline-level="6"><text:span text:style-name="T888_1">Βεβαίωση<text:s/>ποσού<text:s/>εγγραφής<text:s/>-<text:s/>εισφοράς<text:s/>υπέρ<text:s/>του<text:s/>Πανελλήνιου<text:s/>Συλλόγου<text:s/>Φυσικοθεραπευτών<text:s/>-<text:s/>Προσθήκη<text:s/>παρ.<text:s/>4<text:s/>στο<text:s/>άρθρο<text:s/>4<text:s/>του<text:s/>ν.<text:s/>3599/2007</text:span></text:h>
      <text:p text:style-name="P889"><text:span text:style-name="T889_1">Στο<text:s/>άρθρο<text:s/>4<text:s/>του<text:s/>ν.<text:s/>3599/2007<text:s/>(Α’<text:s/>176),<text:s/>περί<text:s/>εγγραφής<text:s/>και<text:s/>εσόδων,<text:s/>προστίθεται<text:s/>παρ.<text:s/>4,<text:s/>ως<text:s/>εξής:</text:span></text:p>
      <text:p text:style-name="P890"><text:span text:style-name="T890_1">«4<text:s/>.<text:s/>Το<text:s/>εφάπαξ<text:s/>ποσό<text:s/>της<text:s/>εγγραφής<text:s/>και<text:s/>το<text:s/>ποσό<text:s/>της<text:s/>ετήσιας<text:s/>εισφοράς<text:s/>βεβαιώνονται<text:s/>από<text:s/>τον<text:s/>Π.Σ.Φ.,<text:s/>εισπράτ-<text:s/>τονται<text:s/>κατά<text:s/>τις<text:s/>διατάξεις<text:s/>του<text:s/>Κώδικα<text:s/>Είσπραξης<text:s/>Δημοσίων<text:s/>Εσόδων<text:s/>(ν.<text:s/>4978/2022,<text:s/>Α’<text:s/>190)<text:s/>και<text:s/>περιέρχονται<text:s/>στα<text:s/>οικεία<text:s/>Περιφερειακά<text:s/>Τμήματα.»</text:span></text:p>
      <text:h text:style-name="P891" text:outline-level="6"><text:span text:style-name="T891_1">Άρθρο<text:s/>80</text:span></text:h>
      <text:h text:style-name="P892" text:outline-level="6"><text:span text:style-name="T892_1">Σύσταση<text:s/>ενιαίου<text:s/>πρωτοβάθμιου<text:s/>Πειθαρχικού<text:s/>Συμβουλίου<text:s/>του<text:s/>Πανελληνίου<text:s/>Συλλόγου<text:s/>Φυσικοθεραπευτών<text:s/>-<text:s/>Τροποποίηση<text:s/>άρθρου<text:s/>7<text:s/>ν.<text:s/>3599/2007</text:span></text:h>
      <text:p text:style-name="P893"><text:span text:style-name="T893_1">Στο<text:s/>άρθρο<text:s/>7<text:s/>του<text:s/>ν.<text:s/>3599/2007<text:s/>(Α’<text:s/>176),<text:s/>περί<text:s/>Πειθαρχικών<text:s/>Συμβουλίων,<text:s/>επέρχονται<text:s/>οι<text:s/>ακόλουθες<text:s/>τροποποιήσεις:<text:s/>α)<text:s/>ο<text:s/>τίτλος<text:s/>αντικαθίσταται,<text:s/>β)<text:s/>η<text:s/>παρ.<text:s/>1<text:s/>αντικαθίσταται<text:s/>και<text:s/>το<text:s/>άρθρο<text:s/>7<text:s/>διαμορφώνεται<text:s/>ως<text:s/>εξής:</text:span></text:p>
      <text:p text:style-name="P894"><text:span text:style-name="T894_1">«Άρθρο<text:s/>7</text:span></text:p>
      <text:p text:style-name="P895"><text:span text:style-name="T895_1">Σύσταση<text:s/>ενιαίου<text:s/>πρωτοβάθμιου<text:s/>Πειθαρχικού<text:s/>Συμβουλίου</text:span></text:p>
      <text:p text:style-name="P896"><text:span text:style-name="T896_1">1.<text:s/>Συστήνεται<text:s/>Πειθαρχικό<text:s/>Συμβούλιο<text:s/>στην<text:s/>έδρα<text:s/>του<text:s/>Πανελληνίου<text:s/>Συλλόγου<text:s/>Φυσικοθεραπευτών<text:s/>(Π.Σ.Φ.),<text:s/>αρμόδιο<text:s/>για<text:s/>τα<text:s/>πειθαρχικά<text:s/>παραπτώματα<text:s/>των<text:s/>μελών<text:s/>όλων<text:s/>των<text:s/>περιφερειακών<text:s/>τμημάτων.<text:s/>Το<text:s/>Συμβούλιο<text:s/>είναι<text:s/>πενταμελές,<text:s/>με<text:s/>ισάριθμα<text:s/>αναπληρωματικά<text:s/>μέλη,<text:s/>και<text:s/>αποτελείται<text:s/>από<text:s/>φυσικοθεραπευτές,<text:s/>που<text:s/>εκλέγονται<text:s/>σε<text:s/>όλη<text:s/>την<text:s/>επικράτεια<text:s/>ταυτόχρονα<text:s/>με<text:s/>την<text:s/>εκλογή<text:s/>των<text:s/>λοιπών<text:s/>οργάνων<text:s/>διοίκησης.<text:s/>Καθήκοντα<text:s/>Προέδρου<text:s/>ασκεί<text:s/>το<text:s/>μέλος<text:s/>με<text:s/>τα<text:s/>περισσότερα<text:s/>έτη<text:s/>άσκησης<text:s/>του<text:s/>επαγγέλματος<text:s/>του<text:s/>φυσικοθεραπευτή.<text:s/>Χρέη<text:s/>γραμματέα,<text:s/>υπεύθυνου<text:s/>για<text:s/>την<text:s/>εν<text:s/>γένει<text:s/>γραμματειακή<text:s/>-<text:s/>διοικητική<text:s/>υποστήριξη<text:s/>του<text:s/>έργου<text:s/>του<text:s/>Συμβουλίου,<text:s/>εκτελεί<text:s/>υπάλληλος<text:s/>του<text:s/>Π.Σ.Φ.<text:s/>ή<text:s/>φυσικοθεραπευτής<text:s/>-<text:s/>μέλος<text:s/>του<text:s/>Π.Σ.Φ.,<text:s/>που<text:s/>ορίζεται<text:s/>με<text:s/>απόφαση<text:s/>του<text:s/>Κεντρικού<text:s/>Διοικητικού<text:s/>Συμβουλίου<text:s/>(Κ.Δ.Σ.).<text:s/>Κατά<text:s/>την<text:s/>πρώτη<text:s/>εφαρμογή<text:s/>του<text:s/>παρόντος,<text:s/>τα<text:s/>μέλη<text:s/>του<text:s/>Πειθαρχικού<text:s/>Συμβουλίου<text:s/>ορίζονται<text:s/>με<text:s/>απόφαση<text:s/>του<text:s/>Κ.Δ.Σ.<text:s/>του<text:s/>Π.Σ.Φ.<text:s/>και<text:s/>η<text:s/>θητεία<text:s/>τους<text:s/>διαρκεί<text:s/>μέχρι<text:s/>τις<text:s/>αμέσως<text:s/>προσεχείς<text:s/>αρχαιρεσίες.</text:span></text:p>
      <text:p text:style-name="P897"><text:span text:style-name="T897_1">Η<text:s/>εκδίκαση<text:s/>των<text:s/>εκκρεμών<text:s/>κατά<text:s/>τον<text:s/>χρόνο<text:s/>δημοσίευσης<text:s/>του<text:s/>παρόντος<text:s/>πειθαρχικών<text:s/>υποθέσεων<text:s/>ολοκληρώνεται<text:s/>από<text:s/>τα<text:s/>πειθαρχικά<text:s/>συμβούλια<text:s/>που<text:s/>έχουν<text:s/>ήδη<text:s/>επιληφθεί.</text:span></text:p>
      <text:p text:style-name="P898"><text:span text:style-name="T898_1">2.<text:s/>Συνίσταται<text:s/>Ανώτατο<text:s/>Πειθαρχικό<text:s/>Συμβούλιο<text:s/>το<text:s/>οποίο<text:s/>αποτελείται<text:s/>από<text:s/>πέντε<text:s/>τακτικά<text:s/>και<text:s/>ισάριθμα<text:s/>αναπληρωματικά<text:s/>μέλη.<text:s/>Ο<text:s/>Πρόεδρος<text:s/>του<text:s/>Ανώτατου<text:s/>Πειθαρχικού<text:s/>Συμβουλίου,<text:s/>όπως<text:s/>και<text:s/>το<text:s/>αναπληρωματικό<text:s/>του<text:s/>μέλος,<text:s/>είναι<text:s/>δικαστής,<text:s/>με<text:s/>το<text:s/>βαθμό<text:s/>του<text:s/>Εφέτη<text:s/>των<text:s/>Πολιτικών<text:s/>Δικαστηρίων,<text:s/>που<text:s/>ορίζονται<text:s/>κατά<text:s/>τις<text:s/>κείμενες<text:s/>διατάξεις.<text:s/>Τα<text:s/>υπόλοιπα<text:s/>τέσσερα<text:s/>τακτικά<text:s/>και<text:s/>ισάριθμα<text:s/>αναπληρωματικά<text:s/>μέλη,<text:s/>είναι<text:s/>Φυσικοθεραπευτές<text:s/>και<text:s/>ορίζονται<text:s/>με<text:s/>απόφαση<text:s/>του<text:s/>Κεντρικού<text:s/>Διοικητικού<text:s/>Συμβουλίου.<text:s/>Γραμματέας<text:s/>του<text:s/>Ανώτατου<text:s/>Πειθαρχικού<text:s/>Συμβουλίου,<text:s/>αρμόδιος<text:s/>για<text:s/>την<text:s/>τήρηση<text:s/>των<text:s/>πρακτικών<text:s/>των<text:s/>συνεδριάσεων<text:s/>του,<text:s/>είναι<text:s/>ο<text:s/>Γραμματέας<text:s/>του<text:s/>Κεντρικού<text:s/>Διοικητικού<text:s/>Συμβουλίου.<text:s/>Το<text:s/>Ανώτατο<text:s/>Πειθαρχικό<text:s/>Συμβούλιο<text:s/>εκδικάζει<text:s/>τις<text:s/>υποθέσεις,<text:s/>σε<text:s/>πρώτο<text:s/>και<text:s/>τελευταίο<text:s/>βαθμό,<text:s/>κατόπιν<text:s/>παραπομπής<text:s/>τους<text:s/>από<text:s/>τα<text:s/>Πειθαρχικά<text:s/>Συμβούλια,<text:s/>καθώς<text:s/>και<text:s/>τις<text:s/>ενστάσεις<text:s/>κατά<text:s/>των<text:s/>αποφάσεων<text:s/>των<text:s/>Πειθαρχικών<text:s/>Συμβουλίων.<text:s/>Είναι<text:s/>αρμόδιο<text:s/>για<text:s/>την<text:s/>εκδίκαση,<text:s/>σε<text:s/>πρώτο<text:s/>και<text:s/>τελευταίο<text:s/>βαθμό,<text:s/>των<text:s/>πειθαρχικών<text:s/>παραπτωμάτων<text:s/>των<text:s/>μελών<text:s/>του<text:s/>Κεντρικού<text:s/>Διοικητικού<text:s/>Συμβουλίου<text:s/>και<text:s/>των<text:s/>Διοικουσών<text:s/>Επιτροπών<text:s/>των<text:s/>Περιφερειακών<text:s/>Τμημάτων<text:s/>του<text:s/>Συλλόγου.»</text:span></text:p>
      <text:h text:style-name="P899" text:outline-level="6"><text:span text:style-name="T899_1">Άρθρο<text:s/>81</text:span></text:h>
      <text:h text:style-name="P900" text:outline-level="6"><text:span text:style-name="T900_1">Πειθαρχικό<text:s/>Συμβούλιο<text:s/>Πανελλήνιου<text:s/>Συλλόγου<text:s/>Φυσικοθεραπευτών<text:s/>-<text:s/>Τροποποίηση<text:s/>παρ.<text:s/>1<text:s/>άρθρου<text:s/>10<text:s/>ν.<text:s/>3599/2007</text:span></text:h>
      <text:p text:style-name="P901"><text:span text:style-name="T901_1">Στην<text:s/>παρ.<text:s/>1<text:s/>του<text:s/>άρθρου<text:s/>10<text:s/>του<text:s/>ν.<text:s/>3599/2007<text:s/>(Α’<text:s/>176),<text:s/>περί<text:s/>της<text:s/>διαδικασίας<text:s/>ενώπιον<text:s/>του<text:s/>Πειθαρχικού<text:s/>Συμβουλίου,<text:s/>επέρχονται<text:s/>οι<text:s/>ακόλουθες<text:s/>τροποποιήσεις:<text:s/>α)<text:s/>στο<text:s/>πρώτο<text:s/>εδάφιο<text:s/>οι<text:s/>λέξεις<text:s/>«από<text:s/>τη<text:s/>Διοικούσα<text:s/>Επιτροπή<text:s/>κάθε<text:s/>Περιφερειακού<text:s/>Τμήματος,<text:s/>που<text:s/>λειτουργεί<text:s/>και<text:s/>ως<text:s/>Πειθαρχικό<text:s/>Συμβούλιο<text:s/>για<text:s/>τα<text:s/>πειθαρχικά<text:s/>παραπτώματα<text:s/>των<text:s/>μελών<text:s/>του»<text:s/>αντικαθίστανται<text:s/>από<text:s/>τις<text:s/>λέξεις<text:s/>«από<text:s/>το<text:s/>Πειθαρχικό<text:s/>Συμβούλιο»,<text:s/>β)<text:s/>στο<text:s/>δεύτερο<text:s/>εδάφιο<text:s/>οι<text:s/>λέξεις<text:s/>«Η<text:s/>Διοικούσα<text:s/>Επιτροπή»<text:s/>αντικαθίστανται<text:s/>από<text:s/>τις<text:s/>λέξεις<text:s/>«Το<text:s/>Πειθαρχικό<text:s/>Συμβούλιο»,<text:s/>και<text:s/>η<text:s/>παρ.<text:s/>1<text:s/>διαμορφώνεται<text:s/>ως<text:s/>εξής:</text:span></text:p>
      <text:p text:style-name="P902"><text:span text:style-name="T902_1">«1.<text:s/>Ο<text:s/>πειθαρχικός<text:s/>έλεγχος,<text:s/>σύμφωνα<text:s/>με<text:s/>τα<text:s/>προβλεπό-<text:s/>μενα<text:s/>από<text:s/>το<text:s/>άρθρο<text:s/>8<text:s/>του<text:s/>παρόντος<text:s/>νόμου<text:s/>ασκείται<text:s/>από<text:s/>το<text:s/>Πειθαρχικό<text:s/>Συμβούλιο<text:s/>αυτεπάγγελτα<text:s/>ή<text:s/>κατόπιν<text:s/>έγγραφης<text:s/>ή<text:s/>προφορικής<text:s/>αναφοράς<text:s/>ή<text:s/>ανακοίνωσης<text:s/>δημόσιας<text:s/>αρχής<text:s/>ή<text:s/>ύστερα<text:s/>από<text:s/>αίτηση<text:s/>κάθε<text:s/>ενδιαφερομένου.<text:s/>Το<text:s/>Πειθαρχικό<text:s/>Συμβούλιο<text:s/>αποφαίνεται<text:s/>αιτιολογημένα,<text:s/>εντός<text:s/>δεκαπέντε<text:s/>ημερών<text:s/>από<text:s/>την<text:s/>υποβολή<text:s/>της<text:s/>καταγγελίας<text:s/>ή<text:s/>της<text:s/>αίτησης<text:s/>ή<text:s/>της<text:s/>αναφοράς<text:s/>ή<text:s/>της<text:s/>ανακοίνωσης<text:s/>αν<text:s/>θα<text:s/>ασκηθεί<text:s/>πειθαρχική<text:s/>δίωξη.»</text:span></text:p>
      <text:h text:style-name="P903" text:outline-level="6"><text:span text:style-name="T903_1">Άρθρο<text:s/>82</text:span></text:h>
      <text:h text:style-name="P904" text:outline-level="6"><text:span text:style-name="T904_1">Βεβαίωση<text:s/>πειθαρχικών<text:s/>προστίμων<text:s/>-</text:span></text:h>
      <text:p text:style-name="P905"><text:span text:style-name="T905_1">Τροποποίηση<text:s/>άρθρου<text:s/>8<text:s/>ν.<text:s/>3599/2007</text:span></text:p>
      <text:p text:style-name="P906"><text:span text:style-name="T906_1">Στο<text:s/>άρθρο<text:s/>8<text:s/>του<text:s/>ν.<text:s/>3599/2007<text:s/>(Α’<text:s/>176),<text:s/>περί<text:s/>πειθαρχικού<text:s/>ελέγχου<text:s/>των<text:s/>μελών<text:s/>του<text:s/>Πανελλήνιου<text:s/>Συλλόγου<text:s/>Φυσικοθεραπευτών,<text:s/>το<text:s/>πέμπτο<text:s/>εδάφιο<text:s/>αντικαθίσταται,<text:s/>και,<text:s/>μετά<text:s/>από<text:s/>νομοτεχνικές<text:s/>βελτιώσεις,<text:s/>το<text:s/>άρθρο<text:s/>8<text:s/>διαμορφώνεται<text:s/>ως<text:s/>εξής:</text:span></text:p>
      <text:p text:style-name="P907"><text:span text:style-name="T907_1">«Άρθρο<text:s/>8</text:span></text:p>
      <text:p text:style-name="P908"><text:span text:style-name="T908_1">Πειθαρχικός<text:s/>έλεγχος<text:s/>των<text:s/>μελών<text:s/>του<text:s/>Συλλόγου</text:span></text:p>
      <text:p text:style-name="P909"><text:span text:style-name="T909_1">Τα<text:s/>μέλη<text:s/>που<text:s/>παραβιάζουν<text:s/>τις<text:s/>διατάξεις<text:s/>του<text:s/>παρόντος<text:s/>νόμου,<text:s/>τις<text:s/>αποφάσεις<text:s/>των<text:s/>Γενικών<text:s/>Συνελεύσεων<text:s/>των<text:s/>Αντιπροσώπων,<text:s/>τις<text:s/>αποφάσεις<text:s/>των<text:s/>Περιφερειακών<text:s/>Συνελεύσεων<text:s/>ή<text:s/>επιδεικνύουν<text:s/>διαγωγή<text:s/>αντίθετη<text:s/>προς<text:s/>το<text:s/>συμφέρον<text:s/>και<text:s/>το<text:s/>κύρος<text:s/>του<text:s/>Συλλόγου<text:s/>και<text:s/>μη<text:s/>συνάδου-<text:s/>σα<text:s/>με<text:s/>το<text:s/>επάγγελμα<text:s/>του<text:s/>φυσικοθεραπευτή,<text:s/>ελέγχονται<text:s/>πειθαρχικά,<text:s/>ανεξάρτητα<text:s/>από<text:s/>ενδεχόμενη<text:s/>ποινική<text:s/>ευθύνη<text:s/>τους,<text:s/>σύμφωνα<text:s/>με<text:s/>τις<text:s/>κείμενες<text:s/>διατάξεις.<text:s/>Πειθαρχικό<text:s/>παράπτωμα<text:s/>αποτελεί<text:s/>ιδίως<text:s/>κάθε<text:s/>υπαίτια<text:s/>παράβαση<text:s/>των<text:s/>καθηκόντων<text:s/>και<text:s/>των<text:s/>υποχρεώσεων<text:s/>που<text:s/>προβλέπονται<text:s/>για<text:s/>τους<text:s/>φυσικοθεραπευτές<text:s/>από<text:s/>τις<text:s/>διατάξεις<text:s/>του<text:s/>παρόντος<text:s/>νόμου,<text:s/>του<text:s/>Κώδικα<text:s/>Δεοντολογίας<text:s/>Φυσικοθερα-<text:s/>πευτών,<text:s/>του<text:s/>Εσωτερικού<text:s/>Κανονισμού<text:s/>Λειτουργίας<text:s/>του<text:s/>Συλλόγου,<text:s/>των<text:s/>αποφάσεων<text:s/>του<text:s/>Κ.Δ.Σ.<text:s/>του<text:s/>Συλλόγου<text:s/>και<text:s/>της<text:s/>Διοικούσας<text:s/>Επιτροπής<text:s/>του<text:s/>Περιφερειακού<text:s/>Τμήματος<text:s/>στο<text:s/>οποίο<text:s/>ανήκει<text:s/>ο<text:s/>φυσικοθεραπευτής.<text:s/>Ο<text:s/>έλεγχος<text:s/>και<text:s/>η<text:s/>αξιολόγηση<text:s/>των<text:s/>παραπτωμάτων<text:s/>των<text:s/>φυσικοθερα-<text:s/>πευτών<text:s/>γίνεται<text:s/>από<text:s/>το<text:s/>αρμόδιο<text:s/>Πειθαρχικό<text:s/>Συμβούλιο.<text:s/>Οι<text:s/>επιβαλλόμενες<text:s/>από<text:s/>το<text:s/>αρμόδιο<text:s/>Πειθαρχικό<text:s/>Συμβούλιο<text:s/>ποινές<text:s/>είναι:<text:s/>α)<text:s/>έγγραφη<text:s/>επίπληξη,<text:s/>β)<text:s/>πρόστιμο,<text:s/>γ)<text:s/>προσωρινή<text:s/>παύση<text:s/>εξασκήσεως<text:s/>του<text:s/>επαγγέλματος<text:s/>του<text:s/>φυσικοθεραπευτού,<text:s/>από<text:s/>δεκαπέντε<text:s/>(15)<text:s/>ημέρες<text:s/>έως<text:s/>έξι<text:s/>(6)<text:s/>μήνες<text:s/>και<text:s/>δ)<text:s/>οριστική<text:s/>παύση<text:s/>εξάσκησης<text:s/>του<text:s/>επαγγέλματος<text:s/>του<text:s/>φυσικοθεραπευτή.</text:span></text:p>
      <text:p text:style-name="P910"><text:span text:style-name="T910_1">Το<text:s/>πρόστιμο<text:s/>βεβαιώνεται<text:s/>από<text:s/>τον<text:s/>Π.Σ.Φ.,<text:s/>εισπράττε-<text:s/>ται<text:s/>κατά<text:s/>τις<text:s/>διατάξεις<text:s/>του<text:s/>Κώδικα<text:s/>Είσπραξης<text:s/>Δημοσίων<text:s/>Εσόδων<text:s/>(ν.<text:s/>4978/2022,<text:s/>Α’<text:s/>190)<text:s/>και<text:s/>περιέρχεται<text:s/>στα<text:s/>οικεία<text:s/>Περιφερειακά<text:s/>Τμήματα.</text:span></text:p>
      <text:p text:style-name="P911"><text:span text:style-name="T911_1">Η<text:s/>ποινή<text:s/>της<text:s/>οριστικής<text:s/>παύσης<text:s/>άσκησης<text:s/>του<text:s/>επαγγέλματος<text:s/>του<text:s/>φυσικοθεραπευτή,<text:s/>μπορεί<text:s/>να<text:s/>επιβληθεί<text:s/>εάν<text:s/>ο<text:s/>φυσικοθεραπευτής:</text:span></text:p>
      <text:p text:style-name="P912"><text:span text:style-name="T912_1">α)<text:s/>τιμωρηθεί<text:s/>εντός<text:s/>τριετίας<text:s/>από<text:s/>το<text:s/>αρμόδιο<text:s/>Πειθαρχικό<text:s/>Συμβούλιο<text:s/>με<text:s/>δύο<text:s/>(2)<text:s/>τουλάχιστον<text:s/>πειθαρχικές<text:s/>ποινές<text:s/>προσωρινής<text:s/>παύσης<text:s/>εξασκήσεως<text:s/>του<text:s/>επαγγέλματος<text:s/>του<text:s/>φυσικοθεραπευτού,</text:span></text:p>
      <text:p text:style-name="P913"><text:span text:style-name="T913_1">β)<text:s/>καταδικάσθηκε<text:s/>με<text:s/>αμετάκλητη<text:s/>απόφαση<text:s/>ποινικού<text:s/>δικαστηρίου<text:s/>για<text:s/>κακούργημα,</text:span></text:p>
      <text:p text:style-name="P914"><text:span text:style-name="T914_1">γ)<text:s/>καταδικάσθηκε<text:s/>με<text:s/>δύο<text:s/>(2)<text:s/>τουλάχιστον<text:s/>αποφάσεις<text:s/>ποινικού<text:s/>δικαστηρίου<text:s/>για<text:s/>πλημμέλημα<text:s/>κατά<text:s/>την<text:s/>άσκηση<text:s/>ή<text:s/>με<text:s/>αφορμή<text:s/>την<text:s/>άσκηση<text:s/>του<text:s/>επαγγέλματός<text:s/>του.»</text:span></text:p>
      <text:h text:style-name="P915" text:outline-level="6"><text:span text:style-name="T915_1">Άρθρο<text:s/>83</text:span></text:h>
      <text:h text:style-name="P916" text:outline-level="6"><text:span text:style-name="T916_1">Ένταξη<text:s/>και<text:s/>κοστολόγηση<text:s/>νέων<text:s/>φυσικοθεραπευτικών<text:s/>πράξεων<text:s/>και<text:s/>φυσικοθεραπευτικής<text:s/>συνεδρίας<text:s/>-</text:span></text:h>
      <text:p text:style-name="P917"><text:span text:style-name="T917_1">Εξουσιοδοτική<text:s/>διάταξη<text:s/>-<text:s/>Αντικατάσταση<text:s/>παρ.<text:s/>4<text:s/>άρθρου<text:s/>33<text:s/>ν.<text:s/>3329/2005</text:span></text:p>
      <text:p text:style-name="P918"><text:span text:style-name="T918_1">Η<text:s/>παρ.<text:s/>4<text:s/>του<text:s/>άρθρου<text:s/>33<text:s/>του<text:s/>ν.<text:s/>3329/2005<text:s/>(Α’<text:s/>81),<text:s/>περί<text:s/>εκτέλεσης<text:s/>πράξεων<text:s/>αρμοδιότητας<text:s/>φυσικοθεραπευτή,<text:s/>αντικαθίσταται<text:s/>ως<text:s/>εξής:</text:span></text:p>
      <text:p text:style-name="P919"><text:span text:style-name="T919_1">«4.<text:s/>Με<text:s/>απόφαση<text:s/>του<text:s/>Υπουργού<text:s/>Υγείας,<text:s/>που<text:s/>εκδίδε-<text:s/>ται<text:s/>μετά<text:s/>από<text:s/>γνώμη<text:s/>του<text:s/>Κεντρικού<text:s/>Συμβουλίου<text:s/>Υγείας<text:s/>(ΚΕ.Σ.Υ.)<text:s/>εντάσσονται<text:s/>στις<text:s/>πράξεις<text:s/>αρμοδιότητας<text:s/>Φυσικοθεραπευτών<text:s/>και<text:s/>κοστολογούνται<text:s/>νέες<text:s/>φυσικο-<text:s/>θεραπευτικές<text:s/>πράξεις,<text:s/>εφόσον<text:s/>περιλαμβάνονται<text:s/>στο<text:s/>πρόγραμμα<text:s/>σπουδών<text:s/>των<text:s/>Τμημάτων<text:s/>Φυσικοθεραπείας<text:s/>των<text:s/>Ανωτάτων<text:s/>Εκπαιδευτικών<text:s/>Ιδρυμάτων<text:s/>της<text:s/>χώρας,<text:s/>σύμφωνα<text:s/>με<text:s/>βεβαίωση<text:s/>του<text:s/>Προέδρου<text:s/>του<text:s/>Τμήματος.<text:s/>Με<text:s/>όμοια<text:s/>απόφαση<text:s/>και<text:s/>ύστερα<text:s/>από<text:s/>γνώμη<text:s/>του<text:s/>ΚΕ.Σ.Υ.<text:s/>κοστολογείται<text:s/>η<text:s/>συνεδρία<text:s/>της<text:s/>φυσικοθεραπείας.»</text:span></text:p>
      <text:h text:style-name="P920" text:outline-level="6"><text:span text:style-name="T920_1">Άρθρο<text:s/>84</text:span></text:h>
      <text:h text:style-name="P921" text:outline-level="6"><text:span text:style-name="T921_1">Σύσταση<text:s/>Τμήματος<text:s/>Φυσικοθεραπείας<text:s/>στα<text:s/>νοσοκομεία<text:s/>του<text:s/>Εθνικού<text:s/>Συστήματος<text:s/>Υγείας<text:s/>-<text:s/>Προσθήκη<text:s/>παρ.<text:s/>8<text:s/>στο<text:s/>άρθρο<text:s/>58<text:s/>του<text:s/>ν.<text:s/>2071/1992</text:span></text:h>
      <text:p text:style-name="P922"><text:span text:style-name="T922_1">Στο<text:s/>άρθρο<text:s/>58<text:s/>του<text:s/>ν.<text:s/>2071/1992,<text:s/>περί<text:s/>διάρθρωσης<text:s/>ιατρικής<text:s/>και<text:s/>λοιπής<text:s/>επιστημονικής<text:s/>υπηρεσίας<text:s/>των<text:s/>νοσοκομείων,<text:s/>προστίθεται<text:s/>παρ.<text:s/>8<text:s/>ως<text:s/>εξής:</text:span></text:p>
      <text:p text:style-name="P923"><text:span text:style-name="T923_1">«8.<text:s/>Στα<text:s/>νοσοκομεία<text:s/>του<text:s/>Εθνικού<text:s/>Συστήματος<text:s/>Υγείας<text:s/>(Ε.Σ.Υ.)<text:s/>με<text:s/>δυναμικότητα<text:s/>διακοσίων<text:s/>(200)<text:s/>κλινών<text:s/>και<text:s/>άνω<text:s/>συστήνεται<text:s/>Τμήμα<text:s/>Φυσικοθεραπείας,<text:s/>που<text:s/>υπάγεται<text:s/>στην<text:s/>οικεία<text:s/>ιατρική<text:s/>υπηρεσία<text:s/>και<text:s/>στελεχώνεται<text:s/>από<text:s/>υπαλλήλους<text:s/>του<text:s/>κλάδου<text:s/>των<text:s/>φυσικοθεραπευτών.<text:s/>Αρμοδιότητες<text:s/>του<text:s/>Τμήματος<text:s/>είναι:<text:s/>α)<text:s/>η<text:s/>παροχή<text:s/>ποιοτικής<text:s/>φυσικοθερα-<text:s/>πευτικής<text:s/>φροντίδας<text:s/>στους<text:s/>ασθενείς<text:s/>και<text:s/>η<text:s/>συνεχής<text:s/>βελτίωσή<text:s/>της,<text:s/>σύμφωνα<text:s/>με<text:s/>τους<text:s/>κανόνες<text:s/>και<text:s/>τα<text:s/>διδάγματα<text:s/>της<text:s/>επιστήμης<text:s/>της<text:s/>φυσικοθεραπείας<text:s/>και<text:s/>των<text:s/>κανόνων<text:s/>ηθικής<text:s/>και<text:s/>δεοντολογίας<text:s/>στο<text:s/>πλαίσιο<text:s/>των<text:s/>κατευθύνσεων<text:s/>των<text:s/>υπευθύνων<text:s/>σε<text:s/>κάθε<text:s/>περίπτωση<text:s/>ιατρών,<text:s/>β)<text:s/>η<text:s/>προώθηση<text:s/>και<text:s/>προαγωγή<text:s/>της<text:s/>επιστήμης<text:s/>της<text:s/>φυσικοθεραπείας<text:s/>και<text:s/>της<text:s/>συνεχιζόμενης<text:s/>εκπαίδευσης<text:s/>και<text:s/>επιμόρφωσης<text:s/>στον<text:s/>τομέα<text:s/>αυτόν,<text:s/>καθώς<text:s/>και<text:s/>η<text:s/>διευκόλυνση<text:s/>και<text:s/>ενίσχυση<text:s/>της<text:s/>έρευνας<text:s/>και<text:s/>της<text:s/>καινοτομίας,<text:s/>γ)<text:s/>η<text:s/>αξιοποίηση<text:s/>και<text:s/>ανάπτυξη<text:s/>του<text:s/>ανθρώπινου<text:s/>δυναμικού,<text:s/>ο<text:s/>άρτιος<text:s/>προγραμματισμός<text:s/>και<text:s/>ο<text:s/>έλεγχος<text:s/>του<text:s/>προσωπικού<text:s/>και<text:s/>η<text:s/>εποπτεία<text:s/>και<text:s/>αξιολόγηση<text:s/>των<text:s/>παρεχόμενων<text:s/>υπηρεσιών,<text:s/>δ)<text:s/>η<text:s/>τήρηση<text:s/>των<text:s/>αρχών<text:s/>λειτουργίας<text:s/>του<text:s/>νοσοκομείου,<text:s/>όπως<text:s/>καθορίζονται<text:s/>από<text:s/>διατάξεις<text:s/>νόμων,<text:s/>προεδρικών<text:s/>διαταγμάτων,<text:s/>τον<text:s/>εσωτερικό<text:s/>κανονισμό<text:s/>λειτουργίας<text:s/>του<text:s/>Νοσοκομείου<text:s/>και<text:s/>τις<text:s/>αποφάσεις<text:s/>του<text:s/>Διοικητικού<text:s/>Συμβουλίου<text:s/>και<text:s/>του<text:s/>Διοικητή<text:s/>αυτού,<text:s/>ε)<text:s/>η<text:s/>διεπιστημονική<text:s/>συνεργασία<text:s/>με<text:s/>τις<text:s/>άλλες<text:s/>υπηρεσίες<text:s/>του<text:s/>Νοσοκομείου,<text:s/>στ)<text:s/>η<text:s/>οργάνωση,<text:s/>ο<text:s/>προγραμματισμός<text:s/>και<text:s/>η<text:s/>εκτέλεση<text:s/>φυσικοθεραπευτικών<text:s/>πράξεων<text:s/>σε<text:s/>εσωτερικούς<text:s/>και<text:s/>εξωτερικούς<text:s/>ασθενείς,<text:s/>ζ)<text:s/>η<text:s/>θέσπιση<text:s/>κανόνων<text:s/>λειτουργίας<text:s/>του<text:s/>τμήματος<text:s/>φυσικοθεραπείας<text:s/>και<text:s/>κριτηρίων<text:s/>αξιολόγησης<text:s/>ποιότητας<text:s/>και<text:s/>ασφάλειας<text:s/>της<text:s/>παρεχόμενης<text:s/>φυσικοθεραπευτικής<text:s/>φροντίδας,<text:s/>η)<text:s/>η<text:s/>διατύπωση<text:s/>εισηγήσεων<text:s/>προς<text:s/>τη<text:s/>Διοίκηση<text:s/>του<text:s/>νοσοκομείου<text:s/>για<text:s/>κάθε<text:s/>ζήτημα<text:s/>που<text:s/>αφορά<text:s/>στην<text:s/>παροχή<text:s/>φυσικοθεραπευτικών<text:s/>υπηρεσιών,<text:s/>θ)<text:s/>η<text:s/>συνεργασία<text:s/>με<text:s/>τα<text:s/>τμήματα<text:s/>φυσικοθεραπείας<text:s/>των<text:s/>Ανώτατων<text:s/>Εκπαιδευτικών<text:s/>Ιδρυμάτων<text:s/>(Α.Ε.Ι.)<text:s/>για<text:s/>την<text:s/>παροχή<text:s/>κλινικής<text:s/>και<text:s/>πρακτικής<text:s/>εκπαίδευσης<text:s/>στους<text:s/>φοιτητές<text:s/>των<text:s/>παραπάνω<text:s/>τμημάτων,<text:s/>και<text:s/>ι)<text:s/>η<text:s/>λειτουργία<text:s/>Εργαστηρίου<text:s/>Φυσικοθεραπείας<text:s/>για<text:s/>τους<text:s/>εξωτερικούς<text:s/>ασθενείς.</text:span></text:p>
      <text:p text:style-name="P924"><text:span text:style-name="T924_1">Στο<text:s/>Τμήμα<text:s/>Φυσικοθεραπείας<text:s/>προΐσταται<text:s/>υπάλληλος<text:s/>του<text:s/>κλάδου<text:s/>ΠΕ<text:s/>ή<text:s/>ΤΕ<text:s/>Φυσικοθεραπευτών.</text:span></text:p>
      <text:p text:style-name="P925"><text:span text:style-name="T925_1">Στα<text:s/>νοσοκομεία<text:s/>του<text:s/>Ε.Σ.Υ.<text:s/>με<text:s/>δυναμικότητα<text:s/>κάτω<text:s/>των<text:s/>διακοσίων<text:s/>(200)<text:s/>κλινών<text:s/>συστήνεται<text:s/>Αυτοτελές<text:s/>Γραφείο<text:s/>Φυσικοθεραπείας<text:s/>με<text:s/>υπεύθυνο<text:s/>φυσικοθεραπευτή<text:s/>και<text:s/>αποστολή<text:s/>όμοια<text:s/>με<text:s/>εκείνη<text:s/>των<text:s/>Τμημάτων<text:s/>Φυσικοθεραπείας.»</text:span></text:p>
      <text:h text:style-name="P926" text:outline-level="2"><text:span text:style-name="T926_1">ΚΕΦΑΛΑΙΟ<text:s/>Ζ’</text:span></text:h>
      <text:h text:style-name="P927" text:outline-level="2"><text:span text:style-name="T927_1">ΛΟΙΠΕΣ<text:s/>ΔΙΑΤΑΞΕΙΣ<text:s/>ΥΠΟΥΡΓΕΙΟΥ<text:s/>ΥΓΕΙΑΣ</text:span></text:h>
      <text:h text:style-name="P928" text:outline-level="6"><text:span text:style-name="T928_1">Άρθρο<text:s/>85</text:span></text:h>
      <text:h text:style-name="P929" text:outline-level="6"><text:span text:style-name="T929_1">Ίδρυση<text:s/>και<text:s/>λειτουργία<text:s/>φαρμακείων<text:s/>εντός<text:s/>αερολιμένων<text:s/>«Ελευθέριος<text:s/>Βενιζέλος»<text:s/>Αθήνας<text:s/>και<text:s/>«Μακεδονία»<text:s/>Θεσσαλονίκης<text:s/>-<text:s/>Τροποποίηση<text:s/>άρθρου<text:s/>36<text:s/>ν.<text:s/>3918/2011</text:span></text:h>
      <text:p text:style-name="P930"><text:span text:style-name="T930_1">Στο<text:s/>άρθρο<text:s/>36<text:s/>του<text:s/>ν.<text:s/>3918/2011<text:s/>(Α’<text:s/>31),<text:s/>περί<text:s/>ρυθμίσεων<text:s/>θεμάτων<text:s/>λειτουργίας<text:s/>φαρμακείων,<text:s/>προστίθεται<text:s/>παρ.<text:s/>10<text:s/>ως<text:s/>εξής:</text:span></text:p>
      <text:p text:style-name="P931"><text:span text:style-name="T931_1">«10.<text:s/>Επιτρέπεται<text:s/>η<text:s/>ίδρυση,<text:s/>μεταφορά<text:s/>και<text:s/>λειτουργία<text:s/>έως<text:s/>δύο<text:s/>(2)<text:s/>φαρμακείων<text:s/>εντός<text:s/>των<text:s/>κτιριακών<text:s/>εγκαταστάσεων<text:s/>του<text:s/>Διεθνούς<text:s/>Αερολιμένα<text:s/>«Ελευθέριος<text:s/>Βενιζέ-<text:s/>λος»<text:s/>Αθήνας<text:s/>και<text:s/>του<text:s/>Διεθνούς<text:s/>Αερολιμένα<text:s/>«Μακεδονία»<text:s/>Θεσσαλονίκης.</text:span></text:p>
      <text:p text:style-name="P932"><text:span text:style-name="T932_1">Τα<text:s/>φαρμακεία<text:s/>της<text:s/>παρούσας<text:s/>δύνανται<text:s/>να<text:s/>εγκαθίστανται<text:s/>ένα<text:s/>(1)<text:s/>στον<text:s/>χώρο<text:s/>των<text:s/>αφίξεων<text:s/>και<text:s/>ένα<text:s/>(1)<text:s/>στον<text:s/>χώρο<text:s/>των<text:s/>αναχωρήσεων,<text:s/>συμπεριλαμβανομένου<text:s/>του<text:s/>εμπορικού<text:s/>χώρου<text:s/>του<text:s/>αεροσταθμού,<text:s/>ανεξαρτήτως<text:s/>εάν<text:s/>οι<text:s/>χώροι<text:s/>αυτοί<text:s/>βρίσκονται<text:s/>σε<text:s/>ισόγειο<text:s/>ή<text:s/>υπέρ<text:s/>του<text:s/>ισογείου<text:s/>όροφο,<text:s/>υπό<text:s/>την<text:s/>προϋπόθεση<text:s/>ότι<text:s/>εξασφαλίζεται<text:s/>η<text:s/>ανεμπόδιστη<text:s/>και<text:s/>ασφαλής<text:s/>πρόσβαση<text:s/>από<text:s/>άτομα<text:s/>με<text:s/>αναπηρία<text:s/>ή<text:s/>εμποδιζόμενα<text:s/>άτομα<text:s/>και<text:s/>η<text:s/>εξυπηρέτηση<text:s/>αυτών<text:s/>σε<text:s/>όλους<text:s/>τους<text:s/>χώρους<text:s/>του<text:s/>φαρμακείου.<text:s/>Τα<text:s/>φαρμακεία<text:s/>της<text:s/>παρούσας<text:s/>δύνανται<text:s/>να<text:s/>λειτουργούν<text:s/>καθ’<text:s/>όλο<text:s/>το<text:s/>εικοσιτετραώρο<text:s/>και<text:s/>καθ’<text:s/>όλο<text:s/>το<text:s/>έτος.</text:span></text:p>
      <text:p text:style-name="P933"><text:span text:style-name="T933_1">Με<text:s/>κοινή<text:s/>απόφαση<text:s/>των<text:s/>Υπουργών<text:s/>Υγείας<text:s/>και<text:s/>Υποδομών<text:s/>και<text:s/>Μεταφορών<text:s/>δύνανται<text:s/>να<text:s/>εξειδικεύονται<text:s/>οι<text:s/>όροι<text:s/>ίδρυσης,<text:s/>μεταφοράς<text:s/>και<text:s/>λειτουργίας<text:s/>και<text:s/>να<text:s/>προβλέπε-<text:s/>ται<text:s/>κάθε<text:s/>ειδικότερο<text:s/>θέμα<text:s/>σχετικό<text:s/>με<text:s/>την<text:s/>εφαρμογή<text:s/>της<text:s/>παρούσας.»</text:span></text:p>
      <text:h text:style-name="P934" text:outline-level="6"><text:span text:style-name="T934_1">Άρθρο<text:s/>86</text:span></text:h>
      <text:h text:style-name="P935" text:outline-level="6"><text:span text:style-name="T935_1">Επιχορήγηση<text:s/>της<text:s/>Ένωσης<text:s/>Ασθενών<text:s/>Ελλάδας<text:s/>μέσω<text:s/>του<text:s/>τακτικού<text:s/>προϋπολογισμού<text:s/>του<text:s/>Υπουργείου<text:s/>Υγείας<text:s/>για<text:s/>την<text:s/>κάλυψη<text:s/>λειτουργικών<text:s/>δαπανών<text:s/>-<text:s/>Προσθήκη<text:s/>παρ.<text:s/>2<text:s/>και<text:s/>3<text:s/>στο<text:s/>άρθρο<text:s/>60<text:s/>του<text:s/>ν.<text:s/>4931/2022</text:span></text:h>
      <text:p text:style-name="P936"><text:span text:style-name="T936_1">Στο<text:s/>άρθρο<text:s/>60<text:s/>του<text:s/>ν.<text:s/>4931/2022<text:s/>(Α’<text:s/>94),<text:s/>περί<text:s/>δυνατότητας<text:s/>αναγνώρισης<text:s/>ενώσεων<text:s/>ή<text:s/>συλλόγων<text:s/>ασθενών<text:s/>ως<text:s/>συνομιλητών<text:s/>της<text:s/>Πολιτείας<text:s/>σε<text:s/>θέματα<text:s/>παροχής<text:s/>υπηρεσιών<text:s/>υγείας,<text:s/>επέρχονται<text:s/>οι<text:s/>ακόλουθες<text:s/>τροποποιήσεις:<text:s/>α)<text:s/>το<text:s/>περιεχόμενο<text:s/>του<text:s/>άρθρου<text:s/>τίθεται<text:s/>ως<text:s/>παρ.<text:s/>1,<text:s/>β)<text:s/>προστίθενται<text:s/>παρ.<text:s/>2,<text:s/>3<text:s/>και<text:s/>4<text:s/>και<text:s/>το<text:s/>άρθρο<text:s/>60<text:s/>διαμορφώνεται<text:s/>ως<text:s/>εξής:</text:span></text:p>
      <text:p text:style-name="P937"><text:span text:style-name="T937_1">«Άρθρο<text:s/>60</text:span></text:p>
      <text:p text:style-name="P938"><text:span text:style-name="T938_1">Δυνατότητα<text:s/>αναγνώρισης<text:s/>ενώσεων<text:s/>ή<text:s/>συλλόγων<text:s/>ασθενών<text:s/>ως<text:s/>συνομιλητών<text:s/>της<text:s/>Πολιτείας<text:s/>σε<text:s/>θέματα<text:s/>παροχής<text:s/>υπηρεσιών<text:s/>υγείας</text:span></text:p>
      <text:p text:style-name="P939"><text:span text:style-name="T939_1">«1.<text:s/>Με<text:s/>απόφαση<text:s/>του<text:s/>Υπουργού<text:s/>Υγείας<text:s/>δύνανται<text:s/>να<text:s/>αναγνωρίζονται<text:s/>ενώσεις<text:s/>ή<text:s/>σύλλογοι<text:s/>ασθενών,<text:s/>όπως<text:s/>η<text:s/>Εθνική<text:s/>Συνομοσπονδία<text:s/>Ατόμων<text:s/>με<text:s/>Αναπηρία<text:s/>(Ε.Σ.Α.μεΑ.)<text:s/>και<text:s/>η<text:s/>Ένωση<text:s/>Ασθενών<text:s/>Ελλάδος,<text:s/>ως<text:s/>συνομιλητές<text:s/>της<text:s/>Πολιτείας<text:s/>σε<text:s/>θέματα<text:s/>που<text:s/>αφορούν<text:s/>στην<text:s/>παροχή<text:s/>υπηρεσιών<text:s/>υγείας.<text:s/>Οι<text:s/>ενώσεις<text:s/>ή<text:s/>οι<text:s/>σύλλογοι<text:s/>ασθενών<text:s/>του<text:s/>πρώτου<text:s/>εδαφίου<text:s/>μετέχουν<text:s/>με<text:s/>εκπρόσωπο<text:s/>ή<text:s/>εκπροσώπους<text:s/>τους<text:s/>στα<text:s/>αρμόδια<text:s/>όργανα<text:s/>της<text:s/>Πολιτείας,<text:s/>που<text:s/>είναι<text:s/>αρμόδια<text:s/>να<text:s/>λαμβάνουν<text:s/>αποφάσεις<text:s/>που<text:s/>αφορούν:</text:span></text:p>
      <text:p text:style-name="P940"><text:span text:style-name="T940_1">α)<text:s/>στον<text:s/>σχεδιασμό<text:s/>των<text:s/>πολιτικών<text:s/>υγείας<text:s/>και<text:s/>στην<text:s/>αξιολόγηση<text:s/>των<text:s/>ακολουθούμενων<text:s/>πρακτικών,</text:span></text:p>
      <text:p text:style-name="P941"><text:span text:style-name="T941_1">β)<text:s/>στην<text:s/>οργάνωση<text:s/>των<text:s/>αντίστοιχων<text:s/>φορέων,<text:s/>δημόσιων<text:s/>και<text:s/>ιδιωτικών,</text:span></text:p>
      <text:p text:style-name="P942"><text:span text:style-name="T942_1">γ)<text:s/>στα<text:s/>δικαιώματα<text:s/>των<text:s/>ασθενών.</text:span></text:p>
      <text:p text:style-name="P943"><text:span text:style-name="T943_1">Με<text:s/>την<text:s/>ίδια<text:s/>ή<text:s/>όμοια<text:s/>απόφαση<text:s/>ρυθμίζονται<text:s/>όλα<text:s/>τα<text:s/>ειδικότερα<text:s/>ζητήματα<text:s/>που<text:s/>αφορούν<text:s/>στη<text:s/>συμμετοχή<text:s/>των<text:s/>ενώσεων<text:s/>ή<text:s/>των<text:s/>συλλόγων<text:s/>ασθενών<text:s/>στα<text:s/>αρμόδια<text:s/>όργανα<text:s/>της<text:s/>Πολιτείας.</text:span></text:p>
      <text:p text:style-name="P944"><text:span text:style-name="T944_1">2.<text:s/>Η<text:s/>Ένωση<text:s/>Ασθενών<text:s/>Ελλάδος<text:s/>επιχορηγείται<text:s/>από<text:s/>τον<text:s/>κρατικό<text:s/>προϋπολογισμό,<text:s/>μέσω<text:s/>του<text:s/>τακτικού<text:s/>προϋπολογισμού<text:s/>του<text:s/>Υπουργείου<text:s/>Υγείας,<text:s/>για<text:s/>την<text:s/>κάλυψη<text:s/>λειτουργικών<text:s/>δαπανών<text:s/>αυτής.</text:span></text:p>
      <text:p text:style-name="P945"><text:span text:style-name="T945_1">3.<text:s/>Με<text:s/>κοινή<text:s/>απόφαση<text:s/>των<text:s/>Υπουργών<text:s/>Υγείας<text:s/>και<text:s/>Εθνικής<text:s/>Οικονομίας<text:s/>και<text:s/>Οικονομικών<text:s/>καθορίζονται<text:s/>το<text:s/>ύψος<text:s/>της<text:s/>επιχορήγησης,<text:s/>οι<text:s/>προϋποθέσεις<text:s/>χορήγησης<text:s/>αυτής<text:s/>και<text:s/>κάθε<text:s/>άλλο<text:s/>ζήτημα<text:s/>σχετικό<text:s/>με<text:s/>την<text:s/>εφαρμογή<text:s/>του<text:s/>παρόντος.</text:span></text:p>
      <text:p text:style-name="P946"><text:span text:style-name="T946_1">4.<text:s/>Αν<text:s/>η<text:s/>επιχορήγηση<text:s/>της<text:s/>παρ.<text:s/>2<text:s/>συνιστά<text:s/>το<text:s/>μεγαλύτερο<text:s/>μέρος<text:s/>των<text:s/>εσόδων<text:s/>της<text:s/>Ένωσης<text:s/>Ασθενών<text:s/>Ελλάδος,<text:s/>για<text:s/>τις<text:s/>προμήθειες,<text:s/>τις<text:s/>υπηρεσίες<text:s/>και<text:s/>τα<text:s/>έργα<text:s/>που<text:s/>αφορούν<text:s/>στις<text:s/>λειτουργικές<text:s/>της<text:s/>δαπάνες,<text:s/>εφαρμόζεται<text:s/>ο<text:s/>ν.<text:s/>4412/2016<text:s/>(Α’<text:s/>147),<text:s/>περί<text:s/>δημοσίων<text:s/>συμβάσεων.»</text:span></text:p>
      <text:h text:style-name="P947" text:outline-level="6"><text:span text:style-name="T947_1">Άρθρο<text:s/>87</text:span></text:h>
      <text:h text:style-name="P948" text:outline-level="6"><text:span text:style-name="T948_1">Φορείς<text:s/>παροχής<text:s/>υπηρεσιών<text:s/>υγείας<text:s/>-</text:span></text:h>
      <text:p text:style-name="P949"><text:span text:style-name="T949_1">Αντικατάσταση<text:s/>περ.<text:s/>α)<text:s/>άρθρου<text:s/>2<text:s/>ν.<text:s/>3329/2005</text:span></text:p>
      <text:p text:style-name="P950"><text:span text:style-name="T950_1">Η<text:s/>υποπερ.<text:s/>(2)<text:s/>του<text:s/>δεύτερου<text:s/>εδαφίου<text:s/>της<text:s/>περ.<text:s/>α)<text:s/>του<text:s/>άρθρου<text:s/>2<text:s/>του<text:s/>ν.<text:s/>3329/2005<text:s/>(Α’<text:s/>81),<text:s/>περί<text:s/>του<text:s/>σκοπού<text:s/>των<text:s/>Διοικήσεων<text:s/>Υγειονομικών<text:s/>Περιφερειών<text:s/>(Δ.Υ.Πε.),<text:s/>αντικαθίσταται<text:s/>και<text:s/>το<text:s/>άρθρο<text:s/>2<text:s/>διαμορφώνεται<text:s/>ως<text:s/>εξής:</text:span></text:p>
      <text:p text:style-name="P951"><text:span text:style-name="T951_1">«Άρθρο<text:s/>2</text:span></text:p>
      <text:p text:style-name="P952"><text:span text:style-name="T952_1">Σκοπός<text:s/>της<text:s/>Δ.Υ.Πε.</text:span></text:p>
      <text:p text:style-name="P953"><text:span text:style-name="T953_1">Σκοπός<text:s/>της<text:s/>Δ.Υ.Πε.<text:s/>είναι:</text:span></text:p>
      <text:p text:style-name="P954"><text:span text:style-name="T954_1">α)<text:s/>Ο<text:s/>προγραμματισμός,<text:s/>συντονισμός,<text:s/>εποπτεία<text:s/>και<text:s/>έλεγχος<text:s/>στα<text:s/>όρια<text:s/>της<text:s/>οικείας<text:s/>Υγειονομικής<text:s/>Περιφέρειας,<text:s/>της<text:s/>λειτουργίας<text:s/>όλων<text:s/>των<text:s/>Φορέων<text:s/>Παροχής<text:s/>Υπηρεσιών<text:s/>Υγείας<text:s/>(εφεξής<text:s/>Φ.Π.Υ.Υ.).<text:s/>Ως<text:s/>Φορείς<text:s/>Παροχής<text:s/>Υπηρεσιών<text:s/>Υγείας<text:s/>ορίζονται<text:s/>οι<text:s/>ακόλουθοι:</text:span></text:p>
      <text:p text:style-name="P955"><text:span text:style-name="T955_1">(1)<text:s/>Νοσοκομεία,<text:s/>Κέντρα<text:s/>Υγείας.</text:span></text:p>
      <text:p text:style-name="P956"><text:span text:style-name="T956_1">(2)<text:s/>Μονάδες<text:s/>Ψυχικής<text:s/>Υγείας<text:s/>(Μ.Ψ.Υ.)<text:s/>του<text:s/>Εθνικού<text:s/>Δικτύου<text:s/>Υπηρεσιών<text:s/>Ψυχικής<text:s/>Υγείας<text:s/>(Ε.Δ.Υ.Ψ.Υ.),<text:s/>Κέντρα<text:s/>Απεξάρτησης.</text:span></text:p>
      <text:p text:style-name="P957"><text:span text:style-name="T957_1">(3)<text:s/>Λοιπά<text:s/>νομικά<text:s/>πρόσωπα<text:s/>δημοσίου<text:s/>δικαίου<text:s/>και<text:s/>νομικά<text:s/>πρόσωπα<text:s/>ιδιωτικού<text:s/>δικαίου<text:s/>του<text:s/>δημόσιου<text:s/>τομέα,<text:s/>που<text:s/>ασκούν<text:s/>δραστηριότητες<text:s/>στους<text:s/>τομείς<text:s/>υγείας<text:s/>και<text:s/>κοινωνικής<text:s/>αλληλεγγύης<text:s/>και<text:s/>εποπτεύονται<text:s/>από<text:s/>τον<text:s/>Υπουργό<text:s/>Υγείας.</text:span></text:p>
      <text:p text:style-name="P958"><text:span text:style-name="T958_1">β)<text:s/>Η<text:s/>υποβολή,<text:s/>προς<text:s/>τον<text:s/>Υπουργό<text:s/>Υγείας,<text:s/>εισηγήσεων,<text:s/>μέτρων<text:s/>και<text:s/>προτάσεων<text:s/>που<text:s/>αποσκοπούν<text:s/>στην<text:s/>πληρέστερη<text:s/>και<text:s/>αποδοτικότερη<text:s/>παροχή<text:s/>υπηρεσιών<text:s/>υγείας<text:s/>στον<text:s/>πληθυσμό<text:s/>της<text:s/>Περιφέρειάς<text:s/>τους.</text:span></text:p>
      <text:p text:style-name="P959"><text:span text:style-name="T959_1">γ)<text:s/>Η<text:s/>παρακολούθηση<text:s/>της<text:s/>εφαρμογής,<text:s/>από<text:s/>τις<text:s/>Διοικήσεις<text:s/>των<text:s/>εποπτευόμενων<text:s/>Φ.Π.Υ.Υ.,<text:s/>της<text:s/>πολιτικής<text:s/>που<text:s/>χαράσσεται<text:s/>από<text:s/>το<text:s/>Υπουργείο<text:s/>Υγείας.</text:span></text:p>
      <text:p text:style-name="P960"><text:span text:style-name="T960_1">δ)<text:s/>Η<text:s/>παροχή<text:s/>ολοκληρωμένων<text:s/>υπηρεσιών<text:s/>ψυχικής<text:s/>υγείας<text:s/>και<text:s/>ο<text:s/>συντονισμός<text:s/>δράσεων<text:s/>και<text:s/>πολιτικών<text:s/>παροχής<text:s/>υπηρεσιών<text:s/>ψυχικής<text:s/>υγείας<text:s/>σε<text:s/>επίπεδο<text:s/>υγειονομικής<text:s/>περιφέρειας.</text:span></text:p>
      <text:p text:style-name="P961"><text:span text:style-name="T961_1">ε)<text:s/>Η<text:s/>χορήγηση<text:s/>ιατρικών<text:s/>ειδικοτήτων<text:s/>σε<text:s/>ειδικευόμενους<text:s/>των<text:s/>οικείων<text:s/>Δομών<text:s/>Παροχής<text:s/>Υπηρεσιών<text:s/>Ψυχικής<text:s/>Υγείας.»</text:span></text:p>
      <text:h text:style-name="P962" text:outline-level="6"><text:span text:style-name="T962_1">Άρθρο<text:s/>88</text:span></text:h>
      <text:h text:style-name="P963" text:outline-level="6"><text:span text:style-name="T963_1">Επιτροπή<text:s/>Προστασίας<text:s/>των<text:s/>Δικαιωμάτων</text:span></text:h>
      <text:p text:style-name="P964"><text:span text:style-name="T964_1">των<text:s/>Ατόμων<text:s/>με<text:s/>Ψυχικές<text:s/>Διαταραχές<text:s/>-</text:span></text:p>
      <text:p text:style-name="P965"><text:span text:style-name="T965_1">Αντικατάσταση<text:s/>άρθρου<text:s/>2<text:s/>ν.<text:s/>2716/1999</text:span></text:p>
      <text:p text:style-name="P966"><text:span text:style-name="T966_1">Το<text:s/>άρθρο<text:s/>2<text:s/>του<text:s/>ν.<text:s/>2716/1999<text:s/>(Α’<text:s/>96),<text:s/>περί<text:s/>σύστασης<text:s/>Γραφείου<text:s/>και<text:s/>Επιτροπής<text:s/>Προστασίας<text:s/>των<text:s/>Δικαιωμάτων<text:s/>των<text:s/>Ατόμων<text:s/>με<text:s/>Ψυχικές<text:s/>Διαταραχές,<text:s/>αντικαθίσταται<text:s/>ως<text:s/>εξής:</text:span></text:p>
      <text:p text:style-name="P967"><text:span text:style-name="T967_1">«Άρθρο<text:s/>2</text:span></text:p>
      <text:p text:style-name="P968"><text:span text:style-name="T968_1">Επιτροπή<text:s/>Προστασίας<text:s/>των<text:s/>Δικαιωμάτων<text:s/>των</text:span></text:p>
      <text:p text:style-name="P969"><text:span text:style-name="T969_1">Ατόμων<text:s/>με<text:s/>Ψυχικές<text:s/>Διαταραχές</text:span></text:p>
      <text:p text:style-name="P970"><text:span text:style-name="T970_1">1.<text:s/>Συστήνεται<text:s/>στο<text:s/>Υπουργείο<text:s/>Υγείας<text:s/>Επιτροπή<text:s/>Προστασίας<text:s/>των<text:s/>Δικαιωμάτων<text:s/>των<text:s/>Ατόμων<text:s/>με<text:s/>Ψυχικές<text:s/>Διαταραχές,<text:s/>η<text:s/>οποία<text:s/>αποτελείται<text:s/>από<text:s/>δεκαπέντε<text:s/>(15)<text:s/>μέλη,<text:s/>με<text:s/>διετή<text:s/>θητεία.</text:span></text:p>
      <text:p text:style-name="P971"><text:span text:style-name="T971_1">Η<text:s/>Επιτροπή<text:s/>αποτελείται<text:s/>από:</text:span></text:p>
      <text:p text:style-name="P972"><text:span text:style-name="T972_1">α)<text:s/>έξι<text:s/>(6)<text:s/>διακεκριμένους<text:s/>επιστήμονες<text:s/>από<text:s/>τον<text:s/>χώρο<text:s/>των<text:s/>επιστημών<text:s/>υγείας<text:s/>ή<text:s/>της<text:s/>ψυχικής<text:s/>υγείας<text:s/>ή<text:s/>των<text:s/>κοινωνικών<text:s/>ή<text:s/>οικονομικών<text:s/>ή<text:s/>ανθρωπιστικών<text:s/>ή<text:s/>νομικών<text:s/>επιστημών<text:s/>με<text:s/>κατάρτιση<text:s/>και<text:s/>εμπειρία<text:s/>στο<text:s/>πεδίο<text:s/>της<text:s/>ψυχικής<text:s/>υγείας<text:s/>ή<text:s/>της<text:s/>προάσπισης<text:s/>των<text:s/>ανθρωπίνων<text:s/>δικαιωμάτων<text:s/>ή<text:s/>της<text:s/>διοίκησης<text:s/>των<text:s/>υπηρεσιών<text:s/>υγείας,<text:s/>εκ<text:s/>των<text:s/>οποίων<text:s/>ένας<text:s/>ορίζεται<text:s/>Πρόεδρος,</text:span></text:p>
      <text:p text:style-name="P973"><text:span text:style-name="T973_1">β)<text:s/>τους<text:s/>Προέδρους<text:s/>των<text:s/>Επιστημονικών<text:s/>Συμβουλίων<text:s/>Ψυχικής<text:s/>Υγείας<text:s/>(Ε.Συ.Ψ.Υ.)<text:s/>των<text:s/>επτά<text:s/>(7)<text:s/>Διοικήσεων<text:s/>Υγειονομικών<text:s/>Περιφερειών<text:s/>(Δ.Υ.Πε)<text:s/>του<text:s/>άρθρου<text:s/>13<text:s/>του<text:s/>ν.<text:s/>5129/2024<text:s/>(Α’<text:s/>124)<text:s/>και</text:span></text:p>
      <text:p text:style-name="P974"><text:span text:style-name="T974_1">γ)<text:s/>δύο<text:s/>(2)<text:s/>εκπροσώπους<text:s/>των<text:s/>ληπτών<text:s/>υπηρεσιών<text:s/>ψυχικής<text:s/>υγείας.</text:span></text:p>
      <text:p text:style-name="P975"><text:span text:style-name="T975_1">Η<text:s/>Επιτροπή<text:s/>υποστηρίζεται<text:s/>γραμματειακά<text:s/>από<text:s/>υπάλληλο<text:s/>του<text:s/>Υπουργείου<text:s/>Υγείας.</text:span></text:p>
      <text:p text:style-name="P976"><text:span text:style-name="T976_1">Ο<text:s/>Πρόεδρος<text:s/>και<text:s/>τα<text:s/>μέλη<text:s/>της<text:s/>Επιτροπής<text:s/>Ελέγχου<text:s/>Προστασίας<text:s/>των<text:s/>Δικαιωμάτων<text:s/>των<text:s/>Ατόμων<text:s/>με<text:s/>Ψυχικές<text:s/>Διαταραχές,<text:s/>καθώς<text:s/>και<text:s/>οι<text:s/>αναπληρωτές<text:s/>τους,<text:s/>ορίζονται<text:s/>με<text:s/>απόφαση<text:s/>του<text:s/>Υπουργού<text:s/>Υγείας,<text:s/>η<text:s/>οποία<text:s/>εκδίδεται<text:s/>εντός<text:s/>πέντε<text:s/>(5)<text:s/>μηνών<text:s/>από<text:s/>τη<text:s/>δημοσίευση<text:s/>του<text:s/>παρόντος.</text:span></text:p>
      <text:p text:style-name="P977"><text:span text:style-name="T977_1">2.<text:s/>Η<text:s/>Επιτροπή<text:s/>της<text:s/>παρ.<text:s/>1<text:s/>εποπτεύει<text:s/>και<text:s/>ελέγχει<text:s/>την<text:s/>προστασία<text:s/>των<text:s/>δικαιωμάτων<text:s/>των<text:s/>ατόμων<text:s/>με<text:s/>ψυχικές<text:s/>διαταραχές,<text:s/>όπως<text:s/>το<text:s/>δικαίωμα<text:s/>για<text:s/>αξιοπρεπείς<text:s/>συνθήκες<text:s/>διαβίωσης<text:s/>στις<text:s/>Μονάδες<text:s/>Ψυχικής<text:s/>Υγείας<text:s/>του<text:s/>Εθνικού<text:s/>Δικτύου<text:s/>Υπηρεσιών<text:s/>Ψυχικής<text:s/>Υγείας<text:s/>και<text:s/>των<text:s/>συνεργα-<text:s/>ζόμενων<text:s/>και<text:s/>εποπτευόμενων<text:s/>φορέων<text:s/>αυτού,<text:s/>το<text:s/>δικαίωμα<text:s/>για<text:s/>εξειδικευμένη<text:s/>ατομική<text:s/>θεραπεία,<text:s/>το<text:s/>δικαίωμα<text:s/>να<text:s/>αμφισβητεί<text:s/>ο<text:s/>ασθενής<text:s/>στο<text:s/>δικαστήριο<text:s/>την<text:s/>ακούσια<text:s/>νοσηλεία,<text:s/>να<text:s/>συνομιλεί<text:s/>κατ’<text:s/>ιδίαν<text:s/>με<text:s/>δικηγόρο,<text:s/>να<text:s/>έχει<text:s/>πρόσβαση<text:s/>στα<text:s/>δεδομένα<text:s/>των<text:s/>αρχείων<text:s/>που<text:s/>τον<text:s/>αφορούν,<text:s/>το<text:s/>δικαίωμα<text:s/>να<text:s/>προστατεύει<text:s/>την<text:s/>περιουσία<text:s/>του<text:s/>και<text:s/>το<text:s/>δικαίωμα<text:s/>της<text:s/>κοινωνικής<text:s/>του<text:s/>επανένταξης.<text:s/>Ειδικότερα<text:s/>η<text:s/>Επιτροπή:</text:span></text:p>
      <text:p text:style-name="P978"><text:span text:style-name="T978_1">α)<text:s/>Λαμβάνει<text:s/>παράπονα,<text:s/>αναφορές<text:s/>ή<text:s/>καταγγελίες<text:s/>από<text:s/>κάθε<text:s/>πολίτη,<text:s/>οργάνωση,<text:s/>φορέα<text:s/>ή<text:s/>οποιαδήποτε<text:s/>Επιτροπή<text:s/>ή<text:s/>Αρχή,</text:span></text:p>
      <text:p text:style-name="P979"><text:span text:style-name="T979_1">β)<text:s/>πραγματοποιεί,<text:s/>αυτεπαγγέλτως<text:s/>ή<text:s/>μετά<text:s/>από<text:s/>καταγγελία,<text:s/>έκτακτες<text:s/>επισκέψεις<text:s/>σε<text:s/>υπηρεσίες<text:s/>ψυχικής<text:s/>υγείας,<text:s/>γ)<text:s/>ενημερώνει<text:s/>τους<text:s/>πολίτες<text:s/>για<text:s/>τα<text:s/>δικαιώματα<text:s/>των<text:s/>ψυχικά<text:s/>ασθενών<text:s/>με<text:s/>κάθε<text:s/>πρόσφορο<text:s/>μέσο,<text:s/>όπως<text:s/>έκδοση<text:s/>ενημερωτικών<text:s/>φυλλαδίων,<text:s/>καταχωρίσεις<text:s/>στον<text:s/>τύπο<text:s/>ή<text:s/>τηλεοπτικά<text:s/>μηνύματα,</text:span></text:p>
      <text:p text:style-name="P980"><text:span text:style-name="T980_1">δ)<text:s/>δέχεται<text:s/>και<text:s/>διερευνά<text:s/>περαιτέρω<text:s/>τις<text:s/>ετήσιες<text:s/>υποχρεωτικές<text:s/>εκθέσεις<text:s/>των<text:s/>υπευθύνων<text:s/>των<text:s/>υπηρεσιών<text:s/>ψυχικής<text:s/>υγείας<text:s/>ή<text:s/>των<text:s/>νόμιμων<text:s/>αναπληρωτών<text:s/>τους,</text:span></text:p>
      <text:p text:style-name="P981"><text:span text:style-name="T981_1">ε)<text:s/>υποβάλλει<text:s/>ετήσιες<text:s/>εκθέσεις<text:s/>για<text:s/>το<text:s/>έργο<text:s/>της<text:s/>στον<text:s/>Πρόεδρο<text:s/>της<text:s/>Επιτροπής<text:s/>Ελέγχου<text:s/>Προστασίας<text:s/>των<text:s/>δικαιωμάτων<text:s/>των<text:s/>Ληπτών<text:s/>Υπηρεσιών<text:s/>Υγείας<text:s/>του<text:s/>άρθρου<text:s/>59<text:s/>του<text:s/>ν.<text:s/>4368/2016<text:s/>(Α’<text:s/>21),</text:span></text:p>
      <text:p text:style-name="P982"><text:span text:style-name="T982_1">στ)<text:s/>υποβάλλει<text:s/>έκθεση<text:s/>όταν<text:s/>διαπιστώνει<text:s/>παραβίαση<text:s/>των<text:s/>δικαιωμάτων<text:s/>των<text:s/>ατόμων<text:s/>με<text:s/>ψυχικές<text:s/>διαταραχές<text:s/>στον<text:s/>Υπουργό<text:s/>Υγείας,<text:s/>για<text:s/>να<text:s/>προβεί<text:s/>σε<text:s/>περαιτέρω<text:s/>ενέργειες,<text:s/>όταν<text:s/>κρίνεται<text:s/>απαραίτητο,</text:span></text:p>
      <text:p text:style-name="P983"><text:span text:style-name="T983_1">ζ)<text:s/>παρεμβαίνει<text:s/>όταν<text:s/>διαπιστώνει<text:s/>παραβίαση<text:s/>των<text:s/>δικαιωμάτων<text:s/>των<text:s/>ατόμων<text:s/>με<text:s/>ψυχικές<text:s/>διαταραχές,<text:s/>προβαίνει<text:s/>σε<text:s/>συστάσεις,<text:s/>αποστέλλει<text:s/>αναφορά<text:s/>στα<text:s/>αρμόδια<text:s/>όργανα<text:s/>για<text:s/>την<text:s/>ποινική<text:s/>ή<text:s/>πειθαρχική<text:s/>δίωξη<text:s/>και<text:s/>ενημερώνει<text:s/>σχετικά<text:s/>τον<text:s/>Υπουργό<text:s/>Υγείας,</text:span></text:p>
      <text:p text:style-name="P984"><text:span text:style-name="T984_1">η)<text:s/>οργανώνει,<text:s/>εποπτεύει<text:s/>και<text:s/>συντονίζει,<text:s/>σε<text:s/>συνεργασία<text:s/>με<text:s/>τους<text:s/>Δικηγορικούς<text:s/>Συλλόγους<text:s/>του<text:s/>τόπου<text:s/>κατοικίας<text:s/>ή<text:s/>διαμονής<text:s/>των<text:s/>ατόμων<text:s/>με<text:s/>ψυχικές<text:s/>διαταραχές,<text:s/>την<text:s/>εθελοντική<text:s/>δικηγορική<text:s/>αρωγή<text:s/>σε<text:s/>θέματα<text:s/>προστασίας<text:s/>των<text:s/>δικαιωμάτων<text:s/>τους,</text:span></text:p>
      <text:p text:style-name="P985"><text:span text:style-name="T985_1">θ)<text:s/>υποβάλλει<text:s/>προς<text:s/>τον<text:s/>Υπουργό<text:s/>Υγείας<text:s/>προτάσεις<text:s/>για<text:s/>την<text:s/>εισαγωγή<text:s/>νομοθετικών<text:s/>ρυθμίσεων<text:s/>με<text:s/>σκοπό<text:s/>την<text:s/>προστασία<text:s/>των<text:s/>δικαιωμάτων<text:s/>των<text:s/>ατόμων<text:s/>με<text:s/>ψυχικές<text:s/>διαταραχές.</text:span></text:p>
      <text:p text:style-name="P986"><text:span text:style-name="T986_1">3.<text:s/>Για<text:s/>τις<text:s/>μετακινήσεις<text:s/>των<text:s/>μελών<text:s/>της<text:s/>Επιτροπής<text:s/>καταβάλλονται<text:s/>δαπάνες<text:s/>κίνησης<text:s/>σύμφωνα<text:s/>με<text:s/>τα<text:s/>άρθρα<text:s/>1<text:s/>έως<text:s/>28<text:s/>της<text:s/>υποπαρ.<text:s/>Δ.9,<text:s/>περί<text:s/>δαπανών<text:s/>μετακινούμενων<text:s/>εντός<text:s/>και<text:s/>εκτός<text:s/>επικράτειας,<text:s/>του<text:s/>άρθρου<text:s/>2<text:s/>του<text:s/>ν.<text:s/>4336/2015<text:s/>(Α’<text:s/>94)<text:s/>και<text:s/>των<text:s/>δυνάμει<text:s/>αυτού<text:s/>εκδοθεισών<text:s/>κοινών<text:s/>υπουργικών<text:s/>αποφάσεων<text:s/>για<text:s/>τη<text:s/>μετακίνηση<text:s/>με<text:s/>εντολή<text:s/>του<text:s/>Δημοσίου<text:s/>για<text:s/>εκτέλεση<text:s/>υπηρεσίας.<text:s/>Οι<text:s/>Πρόεδροι<text:s/>εκδίδουν<text:s/>τις<text:s/>σχετικές<text:s/>εντολές<text:s/>μετακίνησης.</text:span></text:p>
      <text:p text:style-name="P987"><text:span text:style-name="T987_1">4.<text:s/>Με<text:s/>κοινή<text:s/>απόφαση<text:s/>των<text:s/>Υπουργών<text:s/>Δικαιοσύνης<text:s/>και<text:s/>Υγείας,<text:s/>μετά<text:s/>από<text:s/>εισήγηση<text:s/>του<text:s/>Προέδρου<text:s/>της<text:s/>Ολομέλειας<text:s/>των<text:s/>Προέδρων<text:s/>των<text:s/>Δικηγορικών<text:s/>Συλλόγων,<text:s/>ορίζονται<text:s/>οι<text:s/>προϋποθέσεις,<text:s/>τα<text:s/>κριτήρια,<text:s/>ο<text:s/>τρόπος<text:s/>οργάνωσης<text:s/>και<text:s/>παροχής<text:s/>της<text:s/>δικηγορικής<text:s/>αρωγής<text:s/>για<text:s/>την<text:s/>προστασία<text:s/>των<text:s/>δικαιωμάτων<text:s/>των<text:s/>ατόμων<text:s/>με<text:s/>ψυχικές<text:s/>διαταραχές<text:s/>και<text:s/>κάθε<text:s/>άλλο<text:s/>ζήτημα<text:s/>σχετικό<text:s/>με<text:s/>την<text:s/>εφαρμογή<text:s/>του<text:s/>παρόντος.</text:span></text:p>
      <text:p text:style-name="P988"><text:span text:style-name="T988_1">5.<text:s/>Με<text:s/>κοινή<text:s/>απόφαση<text:s/>των<text:s/>Υπουργών<text:s/>Εθνικής<text:s/>Οικονομίας<text:s/>και<text:s/>Οικονομικών<text:s/>και<text:s/>Υγείας,<text:s/>ρυθμίζονται<text:s/>ζητήματα<text:s/>για<text:s/>τη<text:s/>γραμματειακή<text:s/>υποστήριξη<text:s/>της<text:s/>Επιτροπής<text:s/>της<text:s/>παρ.<text:s/>1,<text:s/>το<text:s/>ύψος<text:s/>της<text:s/>αμοιβής<text:s/>ή<text:s/>αποζημίωσης<text:s/>των<text:s/>μελών<text:s/>της,<text:s/>και<text:s/>του<text:s/>γραμματέα<text:s/>της,<text:s/>σύμφωνα<text:s/>με<text:s/>τον<text:s/>ν.<text:s/>4354/2015<text:s/>(Α’<text:s/>176)<text:s/>η<text:s/>διαδικασία<text:s/>καταβολής<text:s/>της,<text:s/>καθώς<text:s/>και<text:s/>κάθε<text:s/>άλλο<text:s/>ζήτημα<text:s/>σχετικό<text:s/>με<text:s/>την<text:s/>αμοιβή<text:s/>ή<text:s/>την<text:s/>αποζημίωση<text:s/>αυτή.</text:span></text:p>
      <text:p text:style-name="P989"><text:span text:style-name="T989_1">6.<text:s/>Με<text:s/>απόφαση<text:s/>του<text:s/>Υπουργού<text:s/>Υγείας<text:s/>καθορίζονται<text:s/>ο<text:s/>τρόπος<text:s/>λειτουργίας<text:s/>και<text:s/>οργάνωσης<text:s/>της<text:s/>Επιτροπής<text:s/>της<text:s/>παρ.<text:s/>1<text:s/>και<text:s/>το<text:s/>πλαίσιο<text:s/>συνεργασίας<text:s/>της<text:s/>με<text:s/>άλλες<text:s/>επιτροπές,<text:s/>υπηρεσίες<text:s/>και<text:s/>φορείς<text:s/>υπηρεσιών<text:s/>υγείας,<text:s/>με<text:s/>στόχο<text:s/>την<text:s/>αποτελεσματική<text:s/>προστασία<text:s/>των<text:s/>δικαιωμάτων<text:s/>των<text:s/>ατόμων<text:s/>που<text:s/>πάσχουν<text:s/>από<text:s/>ψυχικές<text:s/>διαταραχές.»</text:span></text:p>
      <text:h text:style-name="P990" text:outline-level="6"><text:span text:style-name="T990_1">Άρθρο<text:s/>89</text:span></text:h>
      <text:h text:style-name="P991" text:outline-level="6"><text:span text:style-name="T991_1">Δυνατότητα<text:s/>τοποθέτησης<text:s/>αθλητών<text:s/>πτυχιούχων<text:s/>ιατρικής<text:s/>προς<text:s/>ειδίκευση<text:s/>στα<text:s/>νοσηλευτικά<text:s/>ιδρύματα<text:s/>-<text:s/>Προσθήκη<text:s/>παρ.<text:s/>2<text:s/>στο<text:s/>άρθρο<text:s/>42<text:s/>του<text:s/>ν.<text:s/>4238/2014</text:span></text:h>
      <text:p text:style-name="P992"><text:span text:style-name="T992_1">Στο<text:s/>άρθρο<text:s/>42<text:s/>του<text:s/>ν.<text:s/>4238/2014<text:s/>(Α’<text:s/>38),<text:s/>περί<text:s/>τοποθέτησης<text:s/>αθλητών<text:s/>πτυχιούχων<text:s/>ιατρικής<text:s/>προς<text:s/>ειδίκευση<text:s/>στα<text:s/>νοσηλευτικά<text:s/>ιδρύματα,<text:s/>προστίθεται<text:s/>παρ.<text:s/>2,<text:s/>και<text:s/>το<text:s/>άρθρο<text:s/>42<text:s/>διαμορφώνεται<text:s/>ως<text:s/>εξής:</text:span></text:p>
      <text:p text:style-name="P993"><text:span text:style-name="T993_1">«Άρθρο<text:s/>42</text:span></text:p>
      <text:p text:style-name="P994"><text:span text:style-name="T994_1">Περί<text:s/>τοποθέτησης<text:s/>Αθλητών<text:s/>πτυχιούχων<text:s/>Ιατρικής<text:s/>προς<text:s/>ειδίκευση<text:s/>στα<text:s/>νοσηλευτικά<text:s/>ιδρύματα</text:span></text:p>
      <text:p text:style-name="P995"><text:span text:style-name="T995_1">1.<text:s/>Με<text:s/>απόφαση<text:s/>του<text:s/>Υπουργού<text:s/>Υγείας,<text:s/>αθλητές<text:s/>με<text:s/>πτυχίο<text:s/>ιατρικής,<text:s/>οι<text:s/>οποίοι<text:s/>διορίζονται<text:s/>στο<text:s/>Δημόσιο,<text:s/>σε<text:s/>εφαρμογή<text:s/>των<text:s/>διατάξεων<text:s/>του<text:s/>άρθρου<text:s/>34<text:s/>του<text:s/>ν.<text:s/>2725/1999<text:s/>(Α’<text:s/>121)<text:s/>και<text:s/>του<text:s/>άρθρου<text:s/>11<text:s/>του<text:s/>ν.<text:s/>3812/2009<text:s/>(Α’<text:s/>234),<text:s/>δύναται<text:s/>να<text:s/>τοποθετούνται<text:s/>για<text:s/>απόκτηση<text:s/>ειδικότητας<text:s/>ως<text:s/>υπεράριθμοι<text:s/>σε<text:s/>προσωποπαγείς<text:s/>θέσεις.<text:s/>Για<text:s/>τον<text:s/>σκοπό<text:s/>αυτόν,<text:s/>απαραίτητη<text:s/>προϋπόθεση<text:s/>είναι<text:s/>η<text:s/>έγγραφη<text:s/>δήλωση<text:s/>παραίτησης<text:s/>του<text:s/>δικαιώματος<text:s/>διορισμού<text:s/>τους<text:s/>στο<text:s/>Δημόσιο,<text:s/>με<text:s/>τις<text:s/>ως<text:s/>άνω<text:s/>διατάξεις.</text:span></text:p>
      <text:p text:style-name="P996"><text:span text:style-name="T996_1">2.<text:s/>Δυνατότητα<text:s/>τοποθέτησης<text:s/>ως<text:s/>υπεράριθμοι<text:s/>σε<text:s/>προσωποπαγείς<text:s/>θέσεις<text:s/>για<text:s/>απόκτηση<text:s/>ειδικότητας<text:s/>έχουν<text:s/>και<text:s/>οι<text:s/>αθλητές<text:s/>με<text:s/>πτυχίο<text:s/>ιατρικής,<text:s/>οι<text:s/>οποίοι<text:s/>έχουν<text:s/>διακριθεί<text:s/>σε<text:s/>άθλημα<text:s/>ή<text:s/>αγώνισμα<text:s/>αθλήματος<text:s/>που<text:s/>καλλιεργείται<text:s/>από<text:s/>αναγνωρισμένες<text:s/>ομοσπονδίες<text:s/>με<text:s/>την<text:s/>κατάκτηση<text:s/>1ης<text:s/>έως<text:s/>3ης<text:s/>νίκης<text:s/>σε<text:s/>παγκόσμια<text:s/>ή<text:s/>πανευρωπαϊκά<text:s/>Πρωταθλήματα<text:s/>ανδρών<text:s/>-<text:s/>γυναικών,<text:s/>νέων<text:s/>ανδρών<text:s/>-<text:s/>νέων<text:s/>γυναικών,<text:s/>εφήβων<text:s/>-<text:s/>νεανίδων<text:s/>και<text:s/>δεν<text:s/>είναι<text:s/>εγγεγραμμένοι<text:s/>στον<text:s/>ειδικό<text:s/>πίνακα<text:s/>με<text:s/>τους<text:s/>αθλητές<text:s/>που<text:s/>δικαιούνται<text:s/>διορισμό<text:s/>στο<text:s/>Δημόσιο.<text:s/>Προϋπόθεση<text:s/>είναι<text:s/>η<text:s/>προσκόμιση<text:s/>βεβαίωσης<text:s/>εγγραφής<text:s/>στον<text:s/>πίνακα<text:s/>εξαιρετικών<text:s/>διακρίσεων<text:s/>από<text:s/>την<text:s/>αρμόδια<text:s/>υπηρεσία<text:s/>της<text:s/>Γενικής<text:s/>Γραμματείας<text:s/>Αθλητισμού<text:s/>και<text:s/>η<text:s/>έγγραφη<text:s/>δήλωση<text:s/>αναγνώρισης<text:s/>από<text:s/>μέρους<text:s/>τους,<text:s/>ότι<text:s/>δεν<text:s/>έχουν<text:s/>δικαίωμα<text:s/>διορισμού<text:s/>στο<text:s/>Δημόσιο.»</text:span></text:p>
      <text:h text:style-name="P997" text:outline-level="6"><text:span text:style-name="T997_1">Άρθρο<text:s/>90</text:span></text:h>
      <text:h text:style-name="P998" text:outline-level="6"><text:span text:style-name="T998_1">Εγγραφή<text:s/>σε<text:s/>προσωπικό<text:s/>ιατρό<text:s/>-<text:s/>Τροποποίηση<text:s/>άρθρου<text:s/>13<text:s/>ν.<text:s/>5157/2024</text:span></text:h>
      <text:p text:style-name="P999"><text:span text:style-name="T999_1">Στο<text:s/>πρώτο<text:s/>εδάφιο<text:s/>της<text:s/>παρ.<text:s/>5<text:s/>του<text:s/>άρθρου<text:s/>13<text:s/>του<text:s/>ν.<text:s/>5157/2024<text:s/>(Α’<text:s/>187),<text:s/>περί<text:s/>της<text:s/>εγγραφής<text:s/>σε<text:s/>προσωπικό<text:s/>ιατρό,<text:s/>διαγράφονται<text:s/>οι<text:s/>λέξεις<text:s/>«έως<text:s/>την<text:s/>1η.6.2025»<text:s/>και<text:s/>η<text:s/>παρ.<text:s/>5<text:s/>διαμορφώνεται<text:s/>ως<text:s/>εξής:</text:span></text:p>
      <text:p text:style-name="P1000"><text:span text:style-name="T1000_1">«5.<text:s/>Στην<text:s/>περίπτωση<text:s/>κατά<text:s/>την<text:s/>οποία<text:s/>ο<text:s/>λήπτης<text:s/>υπηρεσιών<text:s/>υγείας<text:s/>δεν<text:s/>έχει<text:s/>εγγραφεί<text:s/>σε<text:s/>προσωπικό<text:s/>ιατρό,<text:s/>ο<text:s/>προσωπικός<text:s/>του<text:s/>ιατρός<text:s/>ορίζεται<text:s/>αυτομάτως<text:s/>από<text:s/>το<text:s/>σύστημα<text:s/>της<text:s/>περ.<text:s/>α)<text:s/>της<text:s/>παρ.<text:s/>4.<text:s/>Μετά<text:s/>την<text:s/>πρώτη<text:s/>εγγραφή,<text:s/>τυχόν<text:s/>μετεγγραφή<text:s/>του<text:s/>λήπτη<text:s/>υπηρεσιών<text:s/>υγείας<text:s/>σε<text:s/>άλλον<text:s/>προσωπικό<text:s/>ιατρό,<text:s/>που<text:s/>καθίσταται<text:s/>αναγκαία<text:s/>λόγω<text:s/>διαγραφής<text:s/>του<text:s/>αρχικού<text:s/>προσωπικού<text:s/>ιατρού<text:s/>από<text:s/>τους<text:s/>καταλόγους<text:s/>της<text:s/>παρ.<text:s/>3,<text:s/>πραγματοποιείται<text:s/>από<text:s/>τον<text:s/>λήπτη<text:s/>υπηρεσιών<text:s/>υγείας<text:s/>εντός<text:s/>χρονικού<text:s/>διαστήματος<text:s/>ενός<text:s/>(1)<text:s/>μηνός,<text:s/>από<text:s/>την<text:s/>ενημέρωση<text:s/>του<text:s/>λήπτη<text:s/>σύμφωνα<text:s/>με<text:s/>την<text:s/>περ.<text:s/>α’<text:s/>της<text:s/>παρ.<text:s/>6<text:s/>του<text:s/>άρθρου<text:s/>44,<text:s/>διαφορετικά<text:s/>ο<text:s/>νέος<text:s/>προσωπικός<text:s/>του<text:s/>ιατρός<text:s/>ορίζεται<text:s/>αυτομάτως<text:s/>από<text:s/>το<text:s/>σύστημα<text:s/>της<text:s/>περ.<text:s/>α)<text:s/>της<text:s/>παρ.<text:s/>4.<text:s/>Στις<text:s/>περιπτώσεις<text:s/>του<text:s/>πρώτου<text:s/>και<text:s/>του<text:s/>δεύτερου<text:s/>εδαφίου,<text:s/>ο<text:s/>λήπτης<text:s/>υπηρεσιών<text:s/>υγείας<text:s/>διατηρεί<text:s/>το<text:s/>δικαίωμα<text:s/>αλλαγής<text:s/>του<text:s/>προσωπικού<text:s/>ιατρού<text:s/>που<text:s/>έχει<text:s/>οριστεί<text:s/>αυτομάτως<text:s/>από<text:s/>το<text:s/>σύστημα<text:s/>της<text:s/>περ.<text:s/>α)<text:s/>της<text:s/>παρ.<text:s/>4,<text:s/>χωρίς<text:s/>η<text:s/>εν<text:s/>λόγω<text:s/>μετεγγραφή<text:s/>να<text:s/>συνυπολογίζεται<text:s/>στο<text:s/>ετήσιο<text:s/>όριο<text:s/>της<text:s/>ίδιας<text:s/>παραγράφου.»</text:span></text:p>
      <text:h text:style-name="P1001" text:outline-level="6"><text:span text:style-name="T1001_1">Άρθρο<text:s/>91</text:span></text:h>
      <text:h text:style-name="P1002" text:outline-level="6"><text:span text:style-name="T1002_1">Κατ’<text:s/>οίκον<text:s/>νοσηλεία<text:s/>εκτός<text:s/>Εθνικού<text:s/>Συστήματος<text:s/>Υγείας<text:s/>-<text:s/>Αντικατάσταση<text:s/>παρ.<text:s/>1<text:s/>άρθρου<text:s/>35</text:span></text:h>
      <text:p text:style-name="P1003"><text:span text:style-name="T1003_1">ν.<text:s/>4272/2014</text:span></text:p>
      <text:p text:style-name="P1004"><text:span text:style-name="T1004_1">Η<text:s/>παρ.<text:s/>1<text:s/>του<text:s/>άρθρου<text:s/>35<text:s/>του<text:s/>ν.<text:s/>4272/2014<text:s/>(Α’<text:s/>145),<text:s/>περί<text:s/>κατ’<text:s/>οίκον<text:s/>νοσηλείας<text:s/>σε<text:s/>μονάδες<text:s/>και<text:s/>φορείς<text:s/>πρωτοβάθμιας<text:s/>φροντίδας<text:s/>υγείας,<text:s/>μονάδες<text:s/>οικογενειακού<text:s/>προγραμματισμού<text:s/>και<text:s/>μονάδες<text:s/>φροντίδας<text:s/>μητέρας<text:s/>-<text:s/>παιδιού,<text:s/>αντικαθίσταται<text:s/>ως<text:s/>εξής:</text:span></text:p>
      <text:p text:style-name="P1005"><text:span text:style-name="T1005_1">«1.α.<text:s/>Η<text:s/>Κατ’<text:s/>Οίκον<text:s/>Νοσηλεία<text:s/>(ΚΟΝ)<text:s/>δύναται<text:s/>να<text:s/>αναπτύσσεται,<text:s/>να<text:s/>οργανώνεται<text:s/>και<text:s/>να<text:s/>παρέχεται,<text:s/>εκτός<text:s/>από<text:s/>τις<text:s/>μονάδες<text:s/>υγείας<text:s/>του<text:s/>Εθνικού<text:s/>Συστήματος<text:s/>Υγείας<text:s/>(Ε.Σ.Υ.),<text:s/>και<text:s/>από:</text:span></text:p>
      <text:p text:style-name="P1006"><text:span text:style-name="T1006_1">αα)<text:s/>νομικά<text:s/>πρόσωπα<text:s/>δημοσίου<text:s/>δικαίου,<text:s/>στον<text:s/>σκοπό<text:s/>των<text:s/>οποίων<text:s/>προβλέπεται<text:s/>και<text:s/>η<text:s/>παροχή<text:s/>υπηρεσιών<text:s/>υγείας,</text:span></text:p>
      <text:p text:style-name="P1007"><text:span text:style-name="T1007_1">αβ)<text:s/>νομικά<text:s/>πρόσωπα<text:s/>ιδιωτικού<text:s/>δικαίου<text:s/>κερδοσκοπικού<text:s/>χαρακτήρα<text:s/>(εταιρείες<text:s/>οποιασδήποτε<text:s/>νομικής<text:s/>μορφής),<text:s/>στον<text:s/>σκοπό<text:s/>των<text:s/>οποίων<text:s/>προβλέπεται<text:s/>και<text:s/>η<text:s/>παροχή<text:s/>υπηρεσιών<text:s/>υγείας<text:s/>και<text:s/>φυσικά<text:s/>πρόσωπα<text:s/>που<text:s/>αναπτύσσουν<text:s/>και<text:s/>λειτουργούν<text:s/>ως<text:s/>φορέας<text:s/>παροχής<text:s/>υπηρεσιών<text:s/>κατ’<text:s/>οίκον<text:s/>νοσηλείας<text:s/>(ΚΟΝ),<text:s/>υπό<text:s/>την<text:s/>προϋπόθεση<text:s/>ότι<text:s/>και<text:s/>στις<text:s/>δύο<text:s/>περιπτώσεις<text:s/>έχει<text:s/>ορισθεί<text:s/>επιστημονικά<text:s/>υπεύθυνος<text:s/>επαγγελματίας<text:s/>υγείας<text:s/>που<text:s/>διαθέτει<text:s/>άδεια<text:s/>ή<text:s/>βεβαίωση<text:s/>άσκησης<text:s/>επαγγέλματος<text:s/>και<text:s/>σχετικά<text:s/>επαγγελματικά<text:s/>δικαιώματα<text:s/>για<text:s/>την<text:s/>παροχή<text:s/>υπηρεσιών<text:s/>ΚΟΝ,</text:span></text:p>
      <text:p text:style-name="P1008"><text:span text:style-name="T1008_1">αγ)<text:s/>νομικά<text:s/>πρόσωπα<text:s/>ιδιωτικού<text:s/>δικαίου<text:s/>μη<text:s/>κερδοσκοπικού<text:s/>χαρακτήρα,<text:s/>στον<text:s/>σκοπό<text:s/>των<text:s/>οποίων<text:s/>προβλέπεται<text:s/>η<text:s/>παροχή<text:s/>υπηρεσιών<text:s/>υγείας,</text:span></text:p>
      <text:p text:style-name="P1009"><text:span text:style-name="T1009_1">αδ)<text:s/>οργανισμούς<text:s/>τοπικής<text:s/>αυτοδιοίκησης<text:s/>και<text:s/>νομικά<text:s/>πρόσωπα<text:s/>αυτών<text:s/>στους<text:s/>σκοπούς<text:s/>ή<text:s/>τις<text:s/>αρμοδιότητες<text:s/>των<text:s/>οποίων<text:s/>προβλέπεται<text:s/>η<text:s/>παροχή<text:s/>υπηρεσιών<text:s/>υγείας,<text:s/>και</text:span></text:p>
      <text:p text:style-name="P1010"><text:span text:style-name="T1010_1">αε)<text:s/>φυσικά<text:s/>πρόσωπα<text:s/>-<text:s/>επαγγελματίες<text:s/>υγείας,<text:s/>που<text:s/>διαθέτουν<text:s/>άδεια<text:s/>ή<text:s/>βεβαίωση<text:s/>άσκησης<text:s/>επαγγέλματος<text:s/>και<text:s/>σχετικά<text:s/>επαγγελματικά<text:s/>δικαιώματα<text:s/>για<text:s/>την<text:s/>παροχή<text:s/>υπηρεσιών<text:s/>ΚΟΝ.</text:span></text:p>
      <text:p text:style-name="P1011"><text:span text:style-name="T1011_1">β.<text:s/>Για<text:s/>την<text:s/>ανάπτυξη<text:s/>υπηρεσιών<text:s/>κατ’<text:s/>οίκον<text:s/>νοσηλείας<text:s/>των<text:s/>περ.<text:s/>α)<text:s/>έως<text:s/>ε)<text:s/>της<text:s/>παρ.<text:s/>1,<text:s/>απαιτείται,<text:s/>κατά<text:s/>περίπτωση,<text:s/>απόφαση<text:s/>έγκρισης<text:s/>του<text:s/>αρμόδιου<text:s/>εποπτεύοντος<text:s/>οργάνου<text:s/>ή<text:s/>βεβαίωση<text:s/>λειτουργίας<text:s/>από<text:s/>τις<text:s/>κατά<text:s/>τόπον<text:s/>αρμόδιες<text:s/>υπηρεσίες<text:s/>των<text:s/>Περιφερειών.</text:span></text:p>
      <text:p text:style-name="P1012"><text:span text:style-name="T1012_1">γ.<text:s/>Οι<text:s/>υπηρεσίες<text:s/>υγείας<text:s/>που<text:s/>παρέχονται<text:s/>στο<text:s/>πλαίσιο<text:s/>της<text:s/>κατ’<text:s/>οίκον<text:s/>νοσηλείας<text:s/>από<text:s/>τους<text:s/>φορείς<text:s/>της<text:s/>παρ.<text:s/>1<text:s/>αποζημιώνονται<text:s/>ανά<text:s/>επίσκεψη.<text:s/>Στον<text:s/>Ενιαίο<text:s/>Κανονισμό<text:s/>Παροχών<text:s/>Υγείας<text:s/>του<text:s/>Εθνικού<text:s/>Οργανισμού<text:s/>Παροχής<text:s/>Υπηρεσιών<text:s/>Υγείας,<text:s/>καθώς<text:s/>και<text:s/>στους<text:s/>σχετικούς<text:s/>κανονισμούς<text:s/>των<text:s/>λοιπών<text:s/>ασφαλιστικών<text:s/>φορέων,<text:s/>οι<text:s/>οποίοι<text:s/>δύνανται<text:s/>να<text:s/>συμβάλλονται<text:s/>με<text:s/>παρόχους<text:s/>κατ’<text:s/>οίκον<text:s/>νοσηλείας,<text:s/>καθορίζονται<text:s/>η<text:s/>παροχή<text:s/>υπηρεσιών<text:s/>υγείας,<text:s/>τα<text:s/>απαιτούμενα<text:s/>δικαιολογητικά<text:s/>για<text:s/>την<text:s/>έκδοση<text:s/>άδειας<text:s/>κατ’<text:s/>οίκον<text:s/>νοσηλείας<text:s/>στους<text:s/>δικαιούχους,<text:s/>καθώς<text:s/>και<text:s/>η<text:s/>κάλυψη<text:s/>της<text:s/>δαπάνης<text:s/>αυτών,<text:s/>σύμφωνα<text:s/>με<text:s/>τις<text:s/>εκάστοτε<text:s/>ισχύουσες<text:s/>γενικές<text:s/>και<text:s/>ειδικές<text:s/>διατάξεις.<text:s/>Με<text:s/>κοινή<text:s/>απόφαση<text:s/>των<text:s/>Υπουργών<text:s/>Υγείας,<text:s/>Εθνικής<text:s/>Οικονομίας<text:s/>και<text:s/>Οικονομικών<text:s/>και<text:s/>Εργασίας<text:s/>και<text:s/>Κοινωνικής<text:s/>Ασφάλισης,<text:s/>ρυθμίζονται<text:s/>το<text:s/>ύψος<text:s/>της<text:s/>αποζημίωσης<text:s/>ανά<text:s/>επίσκεψη,<text:s/>η<text:s/>καταβολή<text:s/>αυτής,<text:s/>καθώς<text:s/>και<text:s/>κάθε<text:s/>άλλο<text:s/>ζήτημα<text:s/>σχετικό<text:s/>με<text:s/>την<text:s/>αποζημίωση<text:s/>αυτή.</text:span></text:p>
      <text:p text:style-name="P1013"><text:span text:style-name="T1013_1">δ.<text:s/>Φορείς<text:s/>που<text:s/>αναπτύσσουν<text:s/>Τμήματα/Μονάδες<text:s/>-<text:s/>Υπηρεσιών<text:s/>Κατ’Οίκον<text:s/>Νοσηλείας<text:s/>(Τ/Μ-Υ<text:s/>ΚΟΝ)<text:s/>κατά<text:s/>την<text:s/>έναρξη<text:s/>ισχύος<text:s/>του<text:s/>παρόντος,<text:s/>προσαρμόζονται<text:s/>εντός<text:s/>δώδεκα<text:s/>(12)<text:s/>μηνών<text:s/>από<text:s/>τη<text:s/>δημοσίευση<text:s/>της<text:s/>κοινής<text:s/>υπουργικής<text:s/>απόφασης<text:s/>της<text:s/>παρ.<text:s/>3,<text:s/>σε<text:s/>όσα<text:s/>ορίζονται<text:s/>σε<text:s/>αυτή.</text:span></text:p>
      <text:p text:style-name="P1014"><text:span text:style-name="T1014_1">ε.<text:s/>Με<text:s/>κοινή<text:s/>απόφαση<text:s/>των<text:s/>Υπουργών<text:s/>Υγείας,<text:s/>Εθνικής<text:s/>Οικονομίας<text:s/>και<text:s/>Οικονομικών<text:s/>και<text:s/>του<text:s/>κατά<text:s/>περίπτωση<text:s/>συναρμόδιου<text:s/>Υπουργού,<text:s/>η<text:s/>οποία<text:s/>εκδίδεται<text:s/>μετά<text:s/>από<text:s/>γνώμη<text:s/>του<text:s/>Κεντρικού<text:s/>Συμβουλίου<text:s/>Υγείας<text:s/>(ΚΕ.Σ.Υ.),<text:s/>καθορίζονται<text:s/>για<text:s/>τους<text:s/>φορείς<text:s/>παροχής<text:s/>υπηρεσιών<text:s/>ΚΟΝ<text:s/>της<text:s/>παρ.<text:s/>1α,<text:s/>οι<text:s/>όροι,<text:s/>οι<text:s/>προϋποθέσεις,<text:s/>ο<text:s/>απαραίτητος<text:s/>επιστημονικός<text:s/>και<text:s/>λοιπός<text:s/>εξοπλισμός,<text:s/>η<text:s/>σύνθεση<text:s/>του<text:s/>προσωπικού,<text:s/>η<text:s/>διαδικασία<text:s/>έκδοσης<text:s/>απόφασης<text:s/>έγκρισης<text:s/>ή<text:s/>βεβαίωσης<text:s/>λειτουργίας,<text:s/>τα<text:s/>απαραίτητα<text:s/>δικαιολογη-<text:s/>τικά,<text:s/>ο<text:s/>έλεγχος<text:s/>και<text:s/>η<text:s/>εποπτεία,<text:s/>η<text:s/>σύνθεση<text:s/>και<text:s/>το<text:s/>έργο<text:s/>των<text:s/>επιτροπών<text:s/>ελέγχου,<text:s/>οι<text:s/>διοικητικές<text:s/>κυρώσεις<text:s/>και<text:s/>τα<text:s/>πρόστιμα,<text:s/>καθώς<text:s/>και<text:s/>κάθε<text:s/>άλλη<text:s/>σχετική<text:s/>λεπτομέρεια.»</text:span></text:p>
      <text:h text:style-name="P1015" text:outline-level="6"><text:span text:style-name="T1015_1">Άρθρο<text:s/>92</text:span></text:h>
      <text:h text:style-name="P1016" text:outline-level="6"><text:span text:style-name="T1016_1">Όροι<text:s/>και<text:s/>προϋποθέσεις<text:s/>λειτουργίας<text:s/>των<text:s/>δημόσιων<text:s/>και<text:s/>ιδιωτικών<text:s/>Μονάδων<text:s/>Ημερήσιας<text:s/>Νοσηλείας<text:s/>-<text:s/>Τροποποίηση<text:s/>άρθρου<text:s/>33<text:s/>ν.<text:s/>4025/2011</text:span></text:h>
      <text:p text:style-name="P1017"><text:span text:style-name="T1017_1">Στο<text:s/>άρθρο<text:s/>33<text:s/>του<text:s/>ν.<text:s/>4025/2011<text:s/>(Α’<text:s/>228),<text:s/>περί<text:s/>Ιδιωτικών<text:s/>Μονάδων<text:s/>Ημερήσιας<text:s/>Νοσηλείας,<text:s/>επέρχονται<text:s/>οι<text:s/>ακόλουθες<text:s/>τροποποιήσεις:<text:s/>α)<text:s/>προστίθεται<text:s/>τίτλος,<text:s/>β)<text:s/>στην<text:s/>περ.<text:s/>α<text:s/>μετά<text:s/>από<text:s/>τις<text:s/>λέξεις<text:s/>«στα<text:s/>Ν.Π.Ι.Δ.<text:s/>(Ωνάσειο<text:s/>Καρδιοχειρουργικό<text:s/>Κέντρο,<text:s/>Γ.Ν.Θ.<text:s/>Παπαγεωργίου)»<text:s/>προστίθενται<text:s/>οι<text:s/>λέξεις<text:s/>«στο<text:s/>Νοσηλευτικό<text:s/>Ίδρυμα<text:s/>Μετοχικού<text:s/>Ταμείου<text:s/>Στρατού<text:s/>(Ν.Ι.Μ.Τ.Σ.),»,<text:s/>γ)<text:s/>στην<text:s/>παρ.<text:s/>3,<text:s/>γα)<text:s/>στην<text:s/>περ.<text:s/>β,<text:s/>i)<text:s/>οι<text:s/>λέξεις<text:s/>«στις<text:s/>οποίες»<text:s/>διαγράφονται,<text:s/>ii)<text:s/>οι<text:s/>λέξεις<text:s/>«μόνο<text:s/>με<text:s/>τοπική»<text:s/>αντικαθίστανται<text:s/>από<text:s/>τις<text:s/>λέξεις<text:s/>«με<text:s/>τοπική,<text:s/>γενική<text:s/>και<text:s/>περιοχική<text:s/>(ραχιαία,<text:s/>επισκληρίδιος)»,<text:s/>γβ)<text:s/>στο<text:s/>τέλος,<text:s/>προστίθενται<text:s/>οι<text:s/>λέξεις<text:s/>«με<text:s/>εξαίρεση<text:s/>την<text:s/>Περιφέρεια<text:s/>Αττικής<text:s/>και<text:s/>την<text:s/>Περιφερειακή<text:s/>Ενότητα<text:s/>Θεσσαλονίκης,<text:s/>όπου<text:s/>επιτρέπεται<text:s/>η<text:s/>εκτέλεση<text:s/>ιατρικών<text:s/>πράξεων<text:s/>μόνο<text:s/>με<text:s/>τοπική<text:s/>αναισθησία»,<text:s/>δ)<text:s/>στην<text:s/>περ.<text:s/>α’<text:s/>της<text:s/>παρ.<text:s/>6,<text:s/>οι<text:s/>λέξεις<text:s/>«με<text:s/>τοπική<text:s/>αναισθησία»<text:s/>διαγράφονται,<text:s/>ε)<text:s/>στην<text:s/>παρ.<text:s/>7<text:s/>εα)<text:s/>η<text:s/>περ.<text:s/>α’<text:s/>αντικαθίσταται,<text:s/>εβ)<text:s/>στην<text:s/>περ.<text:s/>β’<text:s/>οι<text:s/>λέξεις<text:s/>«ως<text:s/>τμήματα<text:s/>ιδιωτικών<text:s/>κλινικών<text:s/>αναπτύσσονται»»<text:s/>αντικαθίστανται<text:s/>από<text:s/>τις<text:s/>λέξεις<text:s/>«της<text:s/>περ.<text:s/>β’<text:s/>της<text:s/>παρ.<text:s/>1<text:s/>αναπτύσσονται<text:s/>ως<text:s/>τμήματα<text:s/>ιδιωτικών<text:s/>κλινικών»,<text:s/>εγ)<text:s/>στο<text:s/>πρώτο<text:s/>εδάφιο<text:s/>της<text:s/>περ.<text:s/>γ’<text:s/>μετά<text:s/>τις<text:s/>λέξεις<text:s/>«ιδιωτικές<text:s/>Μ.Η.Ν.»<text:s/>προστίθενται<text:s/>οι<text:s/>λέξεις<text:s/>«στις<text:s/>οποίες<text:s/>εκτελούνται<text:s/>πράξεις<text:s/>μόνο<text:s/>με<text:s/>τοπική<text:s/>αναισθησία,»,<text:s/>εδ)<text:s/>στο<text:s/>δεύτερο<text:s/>εδάφιο<text:s/>της<text:s/>περ.<text:s/>γ,<text:s/>i)<text:s/>οι<text:s/>λέξεις<text:s/>«Με<text:s/>απόφαση<text:s/>του<text:s/>Υπουργού<text:s/>Υγείας»<text:s/>αντικαθίστανται<text:s/>από<text:s/>τις<text:s/>λέξεις<text:s/>«Για<text:s/>τις<text:s/>Μ.Η.Ν.<text:s/>των<text:s/>περ.<text:s/>β’<text:s/>και<text:s/>γ’<text:s/>της<text:s/>παρ.<text:s/>1<text:s/>εκδίδεται<text:s/>απόφαση<text:s/>του<text:s/>Υπουργού<text:s/>Υγείας»,<text:s/>ii)<text:s/>μετά<text:s/>από<text:s/>τις<text:s/>λέξεις<text:s/>«του<text:s/>ΚΕ.Σ.Υ.»<text:s/>προστίθενται<text:s/>οι<text:s/>λέξεις<text:s/>«με<text:s/>την<text:s/>οποία»,<text:s/>iii)<text:s/>στο<text:s/>τέλος<text:s/>προστίθενται<text:s/>οι<text:s/>λέξεις<text:s/>«τα<text:s/>απαιτού-<text:s/>μενα<text:s/>δικαιολογητικά<text:s/>για<text:s/>την<text:s/>αδειοδότηση<text:s/>των<text:s/>μονάδων,<text:s/>τα<text:s/>αρμόδια<text:s/>όργανα<text:s/>για<text:s/>την<text:s/>αδειοδότηση,<text:s/>τον<text:s/>έλεγχο<text:s/>και<text:s/>την<text:s/>εποπτεία<text:s/>αυτών,<text:s/>η<text:s/>σύνθεση<text:s/>και<text:s/>το<text:s/>έργο<text:s/>των<text:s/>επιτροπών<text:s/>ελέγχου,<text:s/>οι<text:s/>διοικητικές<text:s/>κυρώσεις<text:s/>και<text:s/>τα<text:s/>πρόστιμα,<text:s/>οι<text:s/>ενστάσεις<text:s/>και<text:s/>κάθε<text:s/>άλλο<text:s/>σχετικό<text:s/>θέμα»,<text:s/>εε)<text:s/>το<text:s/>τρίτο<text:s/>εδάφιο<text:s/>αντικαθίσταται,<text:s/>στ)<text:s/>στην<text:s/>παρ.<text:s/>8,<text:s/>στα)<text:s/>μετά<text:s/>τις<text:s/>λέξεις<text:s/>«του<text:s/>Υπουργού<text:s/>Υγείας»<text:s/>προστίθενται<text:s/>οι<text:s/>λέξεις<text:s/>«,<text:s/>ύστερα<text:s/>από<text:s/>γνώμη<text:s/>του<text:s/>ΚΕ.Σ.Υ.,»,<text:s/>στβ)<text:s/>οι<text:s/>λέξεις<text:s/>«και<text:s/>στη<text:s/>λειτουργία<text:s/>και<text:s/>κοστολόγηση<text:s/>πράξεων<text:s/>των<text:s/>μεικτών<text:s/>Μ.Η.Ν.»<text:s/>διαγράφονται,<text:s/>ζ)<text:s/>στο<text:s/>τέλος<text:s/>της<text:s/>παρ.<text:s/>10,<text:s/>προστίθενται<text:s/>οι<text:s/>λέξεις<text:s/>«ή<text:s/>των<text:s/>ίδιων<text:s/>ειδικοτήτων»,η)<text:s/>προστίθεται<text:s/>παρ.<text:s/>12<text:s/>και,<text:s/>μετά<text:s/>από<text:s/>νομοτεχνικές<text:s/>βελτιώσεις,<text:s/>το<text:s/>άρθρο<text:s/>33<text:s/>διαμορφώνεται<text:s/>ως<text:s/>εξής:</text:span></text:p>
      <text:p text:style-name="P1018"><text:span text:style-name="T1018_1">«Άρθρο<text:s/>33</text:span></text:p>
      <text:p text:style-name="P1019"><text:span text:style-name="T1019_1">Δημόσιες<text:s/>και<text:s/>Ιδιωτικές<text:s/>Μονάδες<text:s/>Ημερήσιας<text:s/>Νοσηλείας</text:span></text:p>
      <text:p text:style-name="P1020"><text:span text:style-name="T1020_1">1.<text:s/>Επιτρέπεται<text:s/>η<text:s/>ίδρυση<text:s/>και<text:s/>λειτουργία<text:s/>Μονάδων<text:s/>Ημερήσιας<text:s/>Νοσηλείας<text:s/>(Μ.Η.Ν.)<text:s/>ως<text:s/>εξής:</text:span></text:p>
      <text:p text:style-name="P1021"><text:span text:style-name="T1021_1">α.<text:s/>Δημόσιων<text:s/>Μ.Η.Ν.<text:s/>στα<text:s/>νοσοκομεία<text:s/>του<text:s/>Ε.Σ.Υ.,<text:s/>στα<text:s/>Ν.Π.Ι.Δ.<text:s/>(Ωνάσειο<text:s/>Καρδιοχειρουργικό<text:s/>Κέντρο,<text:s/>Γ.Ν.Θ.<text:s/>Παπαγεωργίου),<text:s/>στο<text:s/>Νοσηλευτικό<text:s/>Ίδρυμα<text:s/>Μετοχικού<text:s/>Ταμείου<text:s/>Στρατού<text:s/>(Ν.Ι.Μ.Τ.Σ.),<text:s/>και<text:s/>στα<text:s/>στρατιωτικά<text:s/>και<text:s/>πανεπιστημιακά<text:s/>νοσοκομεία.</text:span></text:p>
      <text:p text:style-name="P1022"><text:span text:style-name="T1022_1">β.<text:s/>Μ.Η.Ν.<text:s/>ως<text:s/>τμήματα<text:s/>ιδιωτικών<text:s/>κλινικών.</text:span></text:p>
      <text:p text:style-name="P1023"><text:span text:style-name="T1023_1">γ.<text:s/>Αυτοτελών<text:s/>ιδιωτικών<text:s/>Μ.Η.Ν..</text:span></text:p>
      <text:p text:style-name="P1024"><text:span text:style-name="T1024_1">2.<text:s/>Ως<text:s/>Μονάδα<text:s/>Ημερήσιας<text:s/>Νοσηλείας<text:s/>(Μ.Η.Ν.)<text:s/>ορίζεται<text:s/>η<text:s/>υγειονομική<text:s/>μονάδα<text:s/>στην<text:s/>οποία<text:s/>εκτελούνται<text:s/>ιατρικές<text:s/>πράξεις,<text:s/>σύμφωνα<text:s/>με<text:s/>τις<text:s/>παρ.<text:s/>3,<text:s/>4,<text:s/>5<text:s/>και<text:s/>6<text:s/>και<text:s/>παρέχεται<text:s/>νοσηλεία<text:s/>χωρίς<text:s/>διανυκτέρευση.</text:span></text:p>
      <text:p text:style-name="P1025"><text:span text:style-name="T1025_1">3.<text:s/>Οι<text:s/>Μ.Η.Ν.<text:s/>διακρίνονται<text:s/>στις<text:s/>εξής<text:s/>κατηγορίες:</text:span></text:p>
      <text:p text:style-name="P1026"><text:span text:style-name="T1026_1">α.<text:s/>Στις<text:s/>Μ.Η.Ν.<text:s/>εντός<text:s/>νοσοκομείων<text:s/>και<text:s/>κλινικών,<text:s/>στις<text:s/>οποίες<text:s/>επιτρέπεται<text:s/>τοπική,<text:s/>γενική<text:s/>και<text:s/>περιοχική<text:s/>(ραχιαία,<text:s/>επισκληρίδιος)<text:s/>αναισθησία.</text:span></text:p>
      <text:p text:style-name="P1027"><text:span text:style-name="T1027_1">β.<text:s/>Στις<text:s/>αυτοτελείς<text:s/>Μ.Η.Ν.,<text:s/>επιτρέπεται<text:s/>η<text:s/>εκτέλεση<text:s/>ιατρικών<text:s/>πράξεων<text:s/>με<text:s/>τοπική,<text:s/>γενική<text:s/>και<text:s/>περιοχική<text:s/>(ραχιαία,<text:s/>επισκληρίδιος)<text:s/>αναισθησία<text:s/>σύμφωνα<text:s/>με<text:s/>τους<text:s/>κανόνες<text:s/>της<text:s/>ιατρικής<text:s/>επιστήμης<text:s/>με<text:s/>εξαίρεση<text:s/>την<text:s/>Περιφέρεια<text:s/>Αττικής<text:s/>και<text:s/>την<text:s/>Περιφερειακή<text:s/>Ενότητα<text:s/>Θεσσαλονίκης,<text:s/>όπου<text:s/>επιτρέπεται<text:s/>η<text:s/>εκτέλεση<text:s/>ιατρικών<text:s/>πράξεων<text:s/>μόνο<text:s/>με<text:s/>τοπική<text:s/>αναισθησία.</text:span></text:p>
      <text:p text:style-name="P1028"><text:span text:style-name="T1028_1">4.<text:s/>Στις<text:s/>Μονάδες<text:s/>Ημερήσιας<text:s/>Νοσηλείας<text:s/>(Μ.Η.Ν.)<text:s/>μπορεί<text:s/>να<text:s/>αναπτύσσεται<text:s/>μία<text:s/>ή<text:s/>περισσότερες<text:s/>ειδικότητες<text:s/>εκ<text:s/>των<text:s/>προβλεπομένων<text:s/>στις<text:s/>αποφάσεις<text:s/>της<text:s/>παρ.<text:s/>5.</text:span></text:p>
      <text:p text:style-name="P1029"><text:span text:style-name="T1029_1">5.<text:s/>Με<text:s/>αποφάσεις<text:s/>του<text:s/>Υπουργού<text:s/>Υγείας,<text:s/>μετά<text:s/>από<text:s/>γνώμη<text:s/>του<text:s/>Κεντρικού<text:s/>Συμβουλίου<text:s/>Υγείας<text:s/>(ΚΕ.Σ.Υ.),<text:s/>καταρτίζεται<text:s/>και<text:s/>τροποποιείται<text:s/>ο<text:s/>λεπτομερής<text:s/>κατάλογος<text:s/>των<text:s/>ιατρικών<text:s/>πράξεων,<text:s/>οι<text:s/>οποίες<text:s/>επιτρέπεται<text:s/>να<text:s/>εκτελούνται<text:s/>ανά<text:s/>κατηγορία<text:s/>Μ.Η.Ν.<text:s/>και,<text:s/>σύμφωνα<text:s/>με<text:s/>την<text:s/>ιατρική<text:s/>ειδικότητα<text:s/>που<text:s/>αναπτύσσει.</text:span></text:p>
      <text:p text:style-name="P1030"><text:span text:style-name="T1030_1">6.<text:s/>α.<text:s/>Με<text:s/>απόφαση<text:s/>του<text:s/>Υπουργού<text:s/>Υγείας<text:s/>ύστερα<text:s/>από<text:s/>γνώμη<text:s/>του<text:s/>ΚΕ.Σ.Υ.<text:s/>δύνανται<text:s/>να<text:s/>καθορίζονται<text:s/>ιατρικές<text:s/>πράξεις<text:s/>που<text:s/>εκτελούνται<text:s/>στις<text:s/>αυτοτελείς<text:s/>Μονάδες<text:s/>Ημερήσιας<text:s/>Νοσηλείας<text:s/>(Μ.Η.Ν.)<text:s/>και<text:s/>απαιτούν<text:s/>θεραπεία<text:s/>με<text:s/>φάρμακα<text:s/>κατηγορίας<text:s/>1Α<text:s/>αποκλειστικά<text:s/>νοσοκομειακής<text:s/>χρήσης<text:s/>της<text:s/>παρ.<text:s/>2<text:s/>του<text:s/>άρθρου<text:s/>12<text:s/>του<text:s/>ν.<text:s/>3816/2010<text:s/>(Α’<text:s/>6).<text:s/>Με<text:s/>την<text:s/>ίδια<text:s/>απόφαση<text:s/>ρυθμίζονται<text:s/>οι<text:s/>όροι<text:s/>και<text:s/>προϋποθέσεις,<text:s/>καθώς<text:s/>και<text:s/>ο<text:s/>αναγκαίος<text:s/>εξοπλισμός<text:s/>πάσης<text:s/>φύσεως<text:s/>για<text:s/>τη<text:s/>διενέργειά<text:s/>τους<text:s/>κατά<text:s/>τους<text:s/>κανόνες<text:s/>της<text:s/>ιατρικής<text:s/>επιστήμης.</text:span></text:p>
      <text:p text:style-name="P1031"><text:span text:style-name="T1031_1">β.<text:s/>Οι<text:s/>ιατρικές<text:s/>πράξεις<text:s/>οφθαλμολογικής<text:s/>ειδικότητας,<text:s/>που<text:s/>εκτελούνται<text:s/>στις<text:s/>αυτοτελείς<text:s/>Μ.Η.Ν.<text:s/>με<text:s/>τοπική<text:s/>αναισθησία<text:s/>και<text:s/>απαιτούν<text:s/>θεραπεία<text:s/>με<text:s/>φάρμακα<text:s/>κατηγορίας<text:s/>1Α,<text:s/>αποκλειστικά<text:s/>νοσοκομειακής<text:s/>χρήσης<text:s/>της<text:s/>παρ.<text:s/>2<text:s/>του<text:s/>άρθρου<text:s/>12<text:s/>του<text:s/>ν.<text:s/>3816/2010<text:s/>(Α’<text:s/>6),<text:s/>είναι<text:s/>οι<text:s/>ενδοϋαλο-<text:s/>ειδικές<text:s/>εγχύσεις.<text:s/>Με<text:s/>απόφαση<text:s/>του<text:s/>Υπουργού<text:s/>Υγείας,<text:s/>ύστερα<text:s/>από<text:s/>εισήγηση<text:s/>του<text:s/>Εθνικού<text:s/>Οργανισμού<text:s/>Φαρμάκων,<text:s/>καθορίζεται<text:s/>ο<text:s/>τρόπος<text:s/>διακίνησης<text:s/>και<text:s/>διάθεσης<text:s/>των<text:s/>φαρμάκων<text:s/>που<text:s/>είναι<text:s/>αναγκαία<text:s/>για<text:s/>τη<text:s/>διενέργεια<text:s/>των<text:s/>ιατρικών<text:s/>πράξεων<text:s/>ενδοϋαλοειδικής<text:s/>έγχυσης.</text:span></text:p>
      <text:p text:style-name="P1032"><text:span text:style-name="T1032_1">7.<text:s/>α.<text:s/>Οι<text:s/>Μ.Η.Ν.<text:s/>της<text:s/>περ.<text:s/>α’<text:s/>της<text:s/>παρ.<text:s/>1<text:s/>αναπτύσσουν<text:s/>όλες<text:s/>τις<text:s/>ειδικότητες,<text:s/>υπό<text:s/>την<text:s/>προϋπόθεση<text:s/>ότι<text:s/>στο<text:s/>νοσοκομείο<text:s/>λειτουργεί<text:s/>και<text:s/>αντίστοιχη<text:s/>κλινική<text:s/>της<text:s/>ειδικότητας<text:s/>αυτής.<text:s/>Με<text:s/>απόφαση<text:s/>του<text:s/>Υπουργού<text:s/>Υγείας,<text:s/>δύνανται<text:s/>να<text:s/>προσδιορίζονται<text:s/>οι<text:s/>όροι,<text:s/>οι<text:s/>προϋποθέσεις,<text:s/>οι<text:s/>τεχνικές<text:s/>προδιαγραφές,<text:s/>ο<text:s/>απαραίτητος<text:s/>επιστημονικός<text:s/>και<text:s/>τεχνικός<text:s/>εξοπλισμός,<text:s/>οι<text:s/>λεπτομέρειες<text:s/>για<text:s/>τη<text:s/>διοικητική<text:s/>και<text:s/>επιστημονική<text:s/>διεύθυνση<text:s/>και<text:s/>κάθε<text:s/>άλλο<text:s/>σχετικό<text:s/>θέμα.</text:span></text:p>
      <text:p text:style-name="P1033"><text:span text:style-name="T1033_1">β.<text:s/>Οι<text:s/>Μ.Η.Ν.<text:s/>της<text:s/>περ.<text:s/>β’<text:s/>της<text:s/>παρ.<text:s/>1<text:s/>αναπτύσσονται<text:s/>ως<text:s/>τμήματα<text:s/>ιδιωτικών<text:s/>κλινικών<text:s/>σε<text:s/>γενικές<text:s/>κλινικές,<text:s/>οι<text:s/>οποίες<text:s/>διαθέτουν<text:s/>κατ’<text:s/>ελάχιστον<text:s/>παθολογικό,<text:s/>καρδιολογικό<text:s/>και<text:s/>χειρουργικό<text:s/>τμήμα.</text:span></text:p>
      <text:p text:style-name="P1034"><text:span text:style-name="T1034_1">γ.<text:s/>Οι<text:s/>αυτοτελείς<text:s/>ιδιωτικές<text:s/>Μ.Η.Ν.,<text:s/>στις<text:s/>οποίες<text:s/>εκτελού-<text:s/>νται<text:s/>πράξεις<text:s/>μόνο<text:s/>με<text:s/>τοπική<text:s/>αναισθησία,<text:s/>εντάσσονται<text:s/>στους<text:s/>φορείς<text:s/>πρωτοβάθμιας<text:s/>φροντίδας<text:s/>υγείας<text:s/>και<text:s/>ως<text:s/>εκ<text:s/>τούτου<text:s/>έχουν<text:s/>εφαρμογή<text:s/>οι<text:s/>απαλλαγές<text:s/>του<text:s/>άρθρου<text:s/>22<text:s/>του<text:s/>ν.<text:s/>2859/2000<text:s/>(Α’<text:s/>248).</text:span></text:p>
      <text:p text:style-name="P1035"><text:span text:style-name="T1035_1">Για<text:s/>τις<text:s/>Μ.Η.Ν.<text:s/>των<text:s/>περ.<text:s/>β’<text:s/>και<text:s/>γ’<text:s/>της<text:s/>παρ.<text:s/>1<text:s/>εκδίδεται<text:s/>απόφαση<text:s/>του<text:s/>Υπουργού<text:s/>Υγείας,<text:s/>μετά<text:s/>από<text:s/>γνώμη<text:s/>του<text:s/>ΚΕ.Σ.Υ.,<text:s/>με<text:s/>την<text:s/>οποία<text:s/>ορίζονται<text:s/>οι<text:s/>όροι,<text:s/>οι<text:s/>προϋποθέσεις,<text:s/>οι<text:s/>τεχνικές<text:s/>προδιαγραφές,<text:s/>ο<text:s/>απαραίτητος<text:s/>επιστημονικός<text:s/>και<text:s/>τεχνικός<text:s/>εξοπλισμός,<text:s/>η<text:s/>σύνθεση<text:s/>του<text:s/>ιατρικού,<text:s/>νοσηλευτικού<text:s/>και<text:s/>λοιπού<text:s/>προσωπικού,<text:s/>ο<text:s/>κανονισμός<text:s/>εσωτερικής<text:s/>λειτουργίας,<text:s/>καθώς<text:s/>και<text:s/>οι<text:s/>λεπτομέρειες<text:s/>για<text:s/>τη<text:s/>διοικητική<text:s/>και<text:s/>επιστημονική<text:s/>διεύθυνση<text:s/>των<text:s/>Μ.Η.Ν.,<text:s/>το<text:s/>ωράριο<text:s/>λειτουργίας,<text:s/>ο<text:s/>τρόπος<text:s/>και<text:s/>η<text:s/>διαδικασία<text:s/>εισαγωγής<text:s/>σε<text:s/>αυτές,<text:s/>τα<text:s/>απαιτούμενα<text:s/>δικαιολογητικά<text:s/>για<text:s/>την<text:s/>αδειοδότηση<text:s/>των<text:s/>μονάδων,<text:s/>τα<text:s/>αρμόδια<text:s/>όργανα<text:s/>για<text:s/>την<text:s/>αδειοδότηση,<text:s/>τον<text:s/>έλεγχο<text:s/>και<text:s/>την<text:s/>εποπτεία<text:s/>αυτών,<text:s/>η<text:s/>σύνθεση<text:s/>και<text:s/>το<text:s/>έργο<text:s/>των<text:s/>επιτροπών<text:s/>ελέγχου,<text:s/>οι<text:s/>διοικητικές<text:s/>κυρώσεις<text:s/>και<text:s/>τα<text:s/>πρόστιμα,<text:s/>οι<text:s/>ενστάσεις<text:s/>και<text:s/>κάθε<text:s/>άλλο<text:s/>σχετικό<text:s/>θέμα.<text:s/>Με<text:s/>όμοια<text:s/>απόφαση<text:s/>ορίζονται,<text:s/>για<text:s/>τις<text:s/>Μ.Η.Ν.<text:s/>της<text:s/>περ.<text:s/>γ<text:s/>της<text:s/>παρ.<text:s/>1,<text:s/>τα<text:s/>απαιτούμενα<text:s/>δικαι-<text:s/>ολογητικά<text:s/>για<text:s/>την<text:s/>επιστημονική<text:s/>διασύνδεση<text:s/>αυτών<text:s/>με<text:s/>τα<text:s/>νοσοκομεία<text:s/>και<text:s/>τις<text:s/>ιδιωτικές<text:s/>κλινικές.</text:span></text:p>
      <text:p text:style-name="P1036"><text:span text:style-name="T1036_1">Τα<text:s/>αυτοτελή<text:s/>κτίρια<text:s/>ή<text:s/>οι<text:s/>αυτοτελείς<text:s/>οριζόντιες<text:s/>ιδιοκτησίες,<text:s/>στα<text:s/>οποία<text:s/>εγκαθίστανται<text:s/>αυτοτελείς<text:s/>ιδιωτικές<text:s/>Μ.Η.Ν.,<text:s/>πρέπει<text:s/>να<text:s/>πληρούν<text:s/>τις<text:s/>παρακάτω<text:s/>τεχνικές<text:s/>προδιαγραφές<text:s/>που<text:s/>αφορούν<text:s/>σε<text:s/>πολεοδομικά<text:s/>θέματα:</text:span></text:p>
      <text:p text:style-name="P1037"><text:span text:style-name="T1037_1">ΧΩΡΟΘΕΤΗΣΗ:<text:s/>Χωροθετούνται,<text:s/>όπως<text:s/>προβλέπεται<text:s/>από<text:s/>τους<text:s/>όρους<text:s/>δόμησης<text:s/>της<text:s/>περιοχής,<text:s/>σύμφωνα<text:s/>με<text:s/>το<text:s/>π.δ.<text:s/>59/2018.<text:s/>Σε<text:s/>περίπτωση<text:s/>που<text:s/>οι<text:s/>χρήσεις<text:s/>γης<text:s/>δεν<text:s/>υπάγονται<text:s/>στο<text:s/>άρθρο<text:s/>1<text:s/>του<text:s/>π.δ.59/2018,<text:s/>όπως<text:s/>ισχύει<text:s/>κατά<text:s/>την<text:s/>ημερομηνία<text:s/>δημοσίευσης<text:s/>του<text:s/>παρόντος,<text:s/>χωρο-<text:s/>θετούνται,<text:s/>όπως<text:s/>προβλέπεται<text:s/>από<text:s/>τους<text:s/>όρους<text:s/>δόμησης<text:s/>της<text:s/>περιοχής<text:s/>στην<text:s/>οποία<text:s/>βρίσκεται<text:s/>η<text:s/>Μ.Η.Ν.<text:s/>για<text:s/>τις<text:s/>ιδιωτικές<text:s/>μονάδες<text:s/>πρωτοβάθμιας<text:s/>φροντίδας<text:s/>υγείας<text:s/>-<text:s/>ιατρεία.</text:span></text:p>
      <text:p text:style-name="P1038"><text:span text:style-name="T1038_1">ΧΡΗΣΗ<text:s/>ΚΤΙΡΙΟΥ:<text:s/>Στο<text:s/>τμήμα<text:s/>που<text:s/>καταλαμβάνουν,<text:s/>εγκαθίστανται<text:s/>σε<text:s/>χρήση<text:s/>κτιρίου<text:s/>«Γραφεία»,<text:s/>σύμφωνα<text:s/>με<text:s/>τον<text:s/>κτιριοδομικό<text:s/>κανονισμό<text:s/>(Δ’<text:s/>59/1989<text:s/>και<text:s/>Β’<text:s/>3985/2023).<text:s/>Σε<text:s/>περίπτωση<text:s/>εγκατάστασης<text:s/>σε<text:s/>χρήση<text:s/>κτιρίου<text:s/>Υγεία<text:s/>-<text:s/>Πρόνοια,<text:s/>πληρούνται<text:s/>όλες<text:s/>οι<text:s/>τεχνικές<text:s/>πολεοδομικές<text:s/>προδιαγραφές<text:s/>της<text:s/>χρήσης<text:s/>κτιρίου<text:s/>«Γραφεία».<text:s/>Σε<text:s/>περίπτωση<text:s/>αυθαίρετης<text:s/>αλλαγής<text:s/>χρήσης<text:s/>κτιρίου<text:s/>και<text:s/>κατασκευής<text:s/>εφαρμόζεται<text:s/>ο<text:s/>ν.<text:s/>4495/2017.</text:span></text:p>
      <text:p text:style-name="P1039"><text:span text:style-name="T1039_1">ΠΡΟΣΠΕΛΑΣΙΜΟΤΗΤΑ:<text:s/>Στη<text:s/>Μ.Η.Ν.<text:s/>απαιτείται<text:s/>έως<text:s/>τις<text:s/>31.12.2021<text:s/>να<text:s/>υπάρχει<text:s/>πρόβλεψη<text:s/>για<text:s/>την<text:s/>εξυπηρέτηση<text:s/>ατόμων<text:s/>μειωμένης<text:s/>κινητικότητας<text:s/>σε<text:s/>εφαρμογή<text:s/>των<text:s/>διατάξεων<text:s/>των<text:s/>άρθρων<text:s/>26<text:s/>και<text:s/>27<text:s/>του<text:s/>Νέου<text:s/>Οικοδομικού<text:s/>Κανονισμού<text:s/>(ν.<text:s/>4067/2012).</text:span></text:p>
      <text:p text:style-name="P1040"><text:span text:style-name="T1040_1">ΙΣΧΥΟΝΤΕΣ<text:s/>ΚΑΝΟΝΙΣΜΟΙ<text:s/>-<text:s/>ΠΡΟΔΙΑΓΡΑΦΕΣ:</text:span></text:p>
      <text:p text:style-name="P1041"><text:span text:style-name="T1041_1">-<text:s/>Νέος<text:s/>Οικοδομικός<text:s/>Κανονισμός<text:s/>(Ν.Ο.Κ.)<text:s/>-<text:s/>ν.<text:s/>4067/2012<text:s/>(Α’<text:s/>79)<text:s/>-<text:s/>άρθρο<text:s/>23.</text:span></text:p>
      <text:p text:style-name="P1042"><text:span text:style-name="T1042_1">-<text:s/>Κτιριοδομικός<text:s/>Κανονισμός<text:s/>(Δ’<text:s/>59/1989<text:s/>και<text:s/>Β<text:s/>’3985/2023)<text:s/>-<text:s/>χρήση<text:s/>κτιρίου<text:s/>«γραφεία».</text:span></text:p>
      <text:p text:style-name="P1043"><text:span text:style-name="T1043_1">-<text:s/>Ν.<text:s/>4495/2017,<text:s/>όπως<text:s/>εκάστοτε<text:s/>ισχύει.</text:span></text:p>
      <text:p text:style-name="P1044"><text:span text:style-name="T1044_1">-<text:s/>Νομοθεσία<text:s/>πυροπροστασίας:<text:s/>Εφαρμόζονται<text:s/>οι<text:s/>διατάξεις<text:s/>της<text:s/>κατηγορίας<text:s/>«γραφεία»<text:s/>του<text:s/>εφαρμοστέου<text:s/>για<text:s/>κάθε<text:s/>κτίριο<text:s/>ή<text:s/>τμήμα<text:s/>κτιρίου,<text:s/>στο<text:s/>οποίο<text:s/>λειτουργεί<text:s/>η<text:s/>Μ.Η.Ν.,<text:s/>Κανονισμού<text:s/>Πυροπροστασίας<text:s/>(π.δ.<text:s/>71/1988,<text:s/>Α’<text:s/>59<text:s/>και<text:s/>π.δ.<text:s/>41/2018,<text:s/>Α’<text:s/>80).<text:s/>Κάθε<text:s/>αντίθετη<text:s/>διάταξη<text:s/>των<text:s/>Κανονισμών<text:s/>Πυροπροστασίας<text:s/>καταργείται.</text:span></text:p>
      <text:p text:style-name="P1045"><text:span text:style-name="T1045_1">Οι<text:s/>ήδη<text:s/>λειτουργούσες<text:s/>αυτοτελείς<text:s/>Μ.Η.Ν.<text:s/>είτε<text:s/>αναπτύσσουν<text:s/>μια<text:s/>είτε<text:s/>περισσότερες<text:s/>ειδικότητες,<text:s/>ανεξάρτητα<text:s/>από<text:s/>την<text:s/>αρχή<text:s/>από<text:s/>την<text:s/>οποία<text:s/>έχουν<text:s/>αδειοδοτηθεί,<text:s/>υποχρεού-<text:s/>νται<text:s/>να<text:s/>προσαρμοσθούν<text:s/>στις<text:s/>παρούσες<text:s/>διατάξεις<text:s/>έως<text:s/>τις<text:s/>31.12.2021.<text:s/>Σε<text:s/>περίπτωση<text:s/>που<text:s/>έως<text:s/>τις<text:s/>31.12.2021<text:s/>δεν<text:s/>έχουν<text:s/>δημοσιευθεί<text:s/>οι<text:s/>απαραίτητες<text:s/>για<text:s/>τη<text:s/>λειτουργία<text:s/>τους<text:s/>υπουργικές<text:s/>αποφάσεις<text:s/>των<text:s/>παρ.<text:s/>5<text:s/>και<text:s/>7,<text:s/>υποχρεούνται<text:s/>να<text:s/>προσαρμοσθούν<text:s/>στις<text:s/>παρούσες<text:s/>διατάξεις<text:s/>εντός<text:s/>προθεσμίας<text:s/>έξι<text:s/>(6)<text:s/>μηνών<text:s/>από<text:s/>τη<text:s/>δημοσίευση<text:s/>των<text:s/>εν<text:s/>λόγω<text:s/>υπουργικών<text:s/>αποφάσεων.<text:s/>Εάν<text:s/>οι<text:s/>προθεσμίες<text:s/>αυτές<text:s/>πα-<text:s/>ρέλθουν<text:s/>άπρακτες,<text:s/>η<text:s/>λειτουργία<text:s/>τους<text:s/>διακόπτεται.<text:s/>Οι<text:s/>αρμόδιες<text:s/>υπηρεσίες<text:s/>των<text:s/>Περιφερειών,<text:s/>μετά<text:s/>από<text:s/>έλεγχο<text:s/>της<text:s/>Επιτροπής<text:s/>του<text:s/>άρθρου<text:s/>4<text:s/>του<text:s/>π.δ.<text:s/>247/1991<text:s/>(Α’<text:s/>93),<text:s/>υποχρεούνται<text:s/>σε<text:s/>επανεξέταση<text:s/>και<text:s/>έκδοση<text:s/>νέων<text:s/>βεβαιώσεων,<text:s/>σύμφωνα<text:s/>με<text:s/>τις<text:s/>διατάξεις<text:s/>του<text:s/>παρόντος<text:s/>και<text:s/>βάσει<text:s/>των<text:s/>όρων,<text:s/>των<text:s/>προϋποθέσεων<text:s/>και<text:s/>των<text:s/>προδιαγραφών<text:s/>των<text:s/>ανωτέρω<text:s/>υπουργικών<text:s/>αποφάσεων.</text:span></text:p>
      <text:p text:style-name="P1046"><text:span text:style-name="T1046_1">Οι<text:s/>ως<text:s/>άνω<text:s/>διατάξεις<text:s/>υπερισχύουν<text:s/>κάθε<text:s/>αντίθετης<text:s/>ρύθμισης.</text:span></text:p>
      <text:p text:style-name="P1047"><text:span text:style-name="T1047_1">8.<text:s/>Με<text:s/>απόφαση<text:s/>του<text:s/>Υπουργού<text:s/>Υγείας,<text:s/>ύστερα<text:s/>από<text:s/>γνώμη<text:s/>του<text:s/>ΚΕ.Σ.Υ.,<text:s/>ρυθμίζονται<text:s/>θέματα<text:s/>που<text:s/>αφορούν<text:s/>στην<text:s/>κοστολόγηση<text:s/>των<text:s/>ιατρικών<text:s/>πράξεων<text:s/>βάσει<text:s/>των<text:s/>οποίων<text:s/>αποζημιώνονται<text:s/>οι<text:s/>αυτοτελείς<text:s/>Μ.Η.Ν.<text:s/>και<text:s/>οι<text:s/>Μ.Η.Ν.<text:s/>νοσοκομείων<text:s/>ή<text:s/>κλινικών.</text:span></text:p>
      <text:p text:style-name="P1048"><text:span text:style-name="T1048_1">9.<text:s/>Με<text:s/>απόφαση<text:s/>του<text:s/>Υπουργού<text:s/>Υγείας<text:s/>δύνανται<text:s/>να<text:s/>ρυθμίζονται<text:s/>θέματα<text:s/>που<text:s/>αφορούν<text:s/>στη<text:s/>σύναψη<text:s/>συμβάσεων<text:s/>μεταξύ<text:s/>των<text:s/>αυτοτελών<text:s/>Μ.Η.Ν.<text:s/>ή<text:s/>των<text:s/>Μ.Η.Ν.<text:s/>νοσοκομείων<text:s/>ή<text:s/>κλινικών<text:s/>και<text:s/>ασφαλιστικών<text:s/>φορέων,<text:s/>οι<text:s/>οποίες<text:s/>αποζημιώνονται<text:s/>βάσει<text:s/>της<text:s/>ως<text:s/>άνω<text:s/>κοστολόγησης.</text:span></text:p>
      <text:p text:style-name="P1049"><text:span text:style-name="T1049_1">10.<text:s/>Επιτρέπεται<text:s/>η<text:s/>συστέγαση<text:s/>των<text:s/>αυτοτελών<text:s/>Μ.Η.Ν.<text:s/>με<text:s/>ιδιωτικούς<text:s/>φορείς<text:s/>παροχής<text:s/>υπηρεσιών<text:s/>πρωτοβάθμιας<text:s/>φροντίδας<text:s/>υγείας<text:s/>της<text:s/>ίδιας<text:s/>ειδικότητας<text:s/>ή<text:s/>των<text:s/>ίδιων<text:s/>ειδικοτήτων.</text:span></text:p>
      <text:p text:style-name="P1050"><text:span text:style-name="T1050_1">11.<text:s/>Για<text:s/>τις<text:s/>αυτοτελείς<text:s/>ιδιωτικές<text:s/>Μ.Η.Ν.<text:s/>και<text:s/>τις<text:s/>Μ.Η.Ν.<text:s/>εντός<text:s/>ιδιωτικών<text:s/>κλινικών<text:s/>απαιτείται,<text:s/>μεταξύ<text:s/>των<text:s/>λοιπών<text:s/>δικαιολογητικών<text:s/>και<text:s/>παράβολο<text:s/>ύψους<text:s/>πεντακοσί-<text:s/>ων<text:s/>(500)<text:s/>και<text:s/>χιλίων<text:s/>(1.000)<text:s/>ευρώ,<text:s/>αντιστοίχως.<text:s/>Το<text:s/>ύψος<text:s/>του<text:s/>παραβόλου<text:s/>μπορεί<text:s/>να<text:s/>αναπροσαρμόζεται<text:s/>με<text:s/>κοινή<text:s/>απόφαση<text:s/>των<text:s/>Υπουργών<text:s/>Εθνικής<text:s/>Οικονομίας<text:s/>και<text:s/>Οικονομικών<text:s/>και<text:s/>Υγείας.</text:span></text:p>
      <text:p text:style-name="P1051"><text:span text:style-name="T1051_1">12.<text:s/>Οι<text:s/>Αυτοτελείς<text:s/>Μ.Η.Ν.,<text:s/>στις<text:s/>οποίες<text:s/>εκτελούνται<text:s/>ιατρικές<text:s/>πράξεις<text:s/>γενικής<text:s/>και<text:s/>περιοχικής<text:s/>(ραχιαία<text:s/>και<text:s/>επισκληρίδιος)<text:s/>αναισθησίας,<text:s/>εγκαθίστανται<text:s/>σε<text:s/>περιοχή<text:s/>στην<text:s/>οποία<text:s/>υπάρχει<text:s/>νοσοκομείο<text:s/>ή<text:s/>ιδιωτική<text:s/>κλινική,<text:s/>στα<text:s/>οποία<text:s/>λειτουργεί<text:s/>αντίστοιχο<text:s/>τμήμα<text:s/>της<text:s/>ειδικότητας/ει-<text:s/>δικοτήτων<text:s/>που<text:s/>αναπτύσσει<text:s/>η<text:s/>Μ.Η.Ν.<text:s/>και<text:s/>σε<text:s/>ακτίνα<text:s/>μέχρι<text:s/>είκοσι<text:s/>(20)<text:s/>χιλιομέτρων.</text:span></text:p>
      <text:p text:style-name="P1052"><text:span text:style-name="T1052_1">Για<text:s/>την<text:s/>ασφάλεια<text:s/>των<text:s/>ασθενών<text:s/>το<text:s/>Νοσοκομείο<text:s/>ή<text:s/>η<text:s/>κλινική<text:s/>διασύνδεσης<text:s/>καλύπτει<text:s/>τη<text:s/>Μ.Η.Ν.<text:s/>επιστημονικά<text:s/>και<text:s/>τη<text:s/>στηρίζει<text:s/>στην<text:s/>αντιμετώπιση<text:s/>προβλημάτων.</text:span></text:p>
      <text:p text:style-name="P1053"><text:span text:style-name="T1053_1">Με<text:s/>απόφαση<text:s/>του<text:s/>Υπουργού<text:s/>Υγείας,<text:s/>μετά<text:s/>από<text:s/>γνώμη<text:s/>του<text:s/>ΚΕ.Σ.Υ.,<text:s/>γίνεται<text:s/>η<text:s/>διασύνδεση<text:s/>των<text:s/>νοσοκομείων<text:s/>και<text:s/>των<text:s/>ιδιωτικών<text:s/>κλινικών<text:s/>με<text:s/>τις<text:s/>αυτοτελείς<text:s/>Μ.Η.Ν..»</text:span></text:p>
      <text:h text:style-name="P1054" text:outline-level="6"><text:span text:style-name="T1054_1">Άρθρο<text:s/>93</text:span></text:h>
      <text:h text:style-name="P1055" text:outline-level="6"><text:span text:style-name="T1055_1">Ζητήματα<text:s/>λειτουργίας<text:s/>μονάδων<text:s/>χρόνιας<text:s/>αιμοκάθαρσης<text:s/>-<text:s/>Τροποποίηση<text:s/>άρθρου<text:s/>τριακοστού<text:s/>ενάτου<text:s/>ν.<text:s/>4771/2021</text:span></text:h>
      <text:p text:style-name="P1056"><text:span text:style-name="T1056_1">Στο<text:s/>άρθρο<text:s/>τριακοστό<text:s/>ένατο<text:s/>του<text:s/>ν.<text:s/>4771/2021<text:s/>(Α’<text:s/>16),<text:s/>περί<text:s/>ζητημάτων<text:s/>λειτουργίας<text:s/>μονάδων<text:s/>χρόνιας<text:s/>αιμοκάθαρσης,<text:s/>επέρχονται<text:s/>οι<text:s/>ακόλουθες<text:s/>τροποποιήσεις:<text:s/>α)<text:s/>η<text:s/>παρ.<text:s/>1<text:s/>αντικαθίσταται,<text:s/>β)<text:s/>προστίθενται<text:s/>παρ.<text:s/>1Β<text:s/>και<text:s/>1Γ,<text:s/>γ)<text:s/>στην<text:s/>παρ.<text:s/>2,<text:s/>γα)<text:s/>στο<text:s/>πρώτο<text:s/>εδάφιο<text:s/>μετά<text:s/>από<text:s/>τη<text:s/>λέξη<text:s/>«παρουσία»<text:s/>η<text:s/>λέξη<text:s/>«ειδικευμένου»<text:s/>διαγράφεται,<text:s/>γβ)<text:s/>το<text:s/>τρίτο<text:s/>εδάφιο<text:s/>διαγράφεται,<text:s/>γγ)<text:s/>στο<text:s/>νέο<text:s/>τρίτο<text:s/>εδάφιο,<text:s/>i)<text:s/>οι<text:s/>λέξεις<text:s/>«με<text:s/>γιατρούς»<text:s/>αντικαθίστανται<text:s/>με<text:s/>τις<text:s/>λέξεις<text:s/>«με<text:s/>γενικούς<text:s/>γιατρούς<text:s/>ή»,<text:s/>ii)<text:s/>μετά<text:s/>από<text:s/>τις<text:s/>λέξεις<text:s/>«ανάγκες<text:s/>παρουσίας»<text:s/>η<text:s/>λέξη<text:s/>«ειδικευμένου»<text:s/>διαγράφεται,<text:s/>δ)<text:s/>στην<text:s/>παρ.<text:s/>3<text:s/>δα)<text:s/>η<text:s/>περ.<text:s/>α)<text:s/>αντικαθίσταται,<text:s/>δβ)<text:s/>προστίθενται<text:s/>περ.<text:s/>γ)<text:s/>και<text:s/>δ),<text:s/>ε)<text:s/>στην<text:s/>παρ.<text:s/>4<text:s/>προστίθενται<text:s/>νέα<text:s/>εδάφια,<text:s/>δεύτερο,<text:s/>τέταρτο<text:s/>και<text:s/>πέμπτο,<text:s/>στ)<text:s/>προστίθενται<text:s/>παρ.<text:s/>4Α<text:s/>και<text:s/>4Β,<text:s/>και<text:s/>το<text:s/>άρθρο<text:s/>τριακοστό<text:s/>ένατο<text:s/>διαμορφώνεται<text:s/>ως<text:s/>εξής:</text:span></text:p>
      <text:p text:style-name="P1057"><text:span text:style-name="T1057_1">«Άρθρο<text:s/>τριακοστό<text:s/>ένατο</text:span></text:p>
      <text:p text:style-name="P1058"><text:span text:style-name="T1058_1">Ζητήματα<text:s/>λειτουργίας<text:s/>μονάδων<text:s/>χρόνιας<text:s/>αιμοκάθαρσης</text:span></text:p>
      <text:p text:style-name="P1059"><text:span text:style-name="T1059_1">1.<text:s/>Οι<text:s/>Μονάδες<text:s/>Χρόνιας<text:s/>Αιμοκάθαρσης<text:s/>που<text:s/>έχουν<text:s/>συ-<text:s/>σταθεί<text:s/>κατ’<text:s/>εφαρμογή<text:s/>του<text:s/>άρθρου<text:s/>9<text:s/>του<text:s/>π.δ.<text:s/>225/2000<text:s/>(Α’<text:s/>194),<text:s/>περί<text:s/>καθορισμού<text:s/>κριτηρίων<text:s/>κατά<text:s/>περιφέρεια<text:s/>και<text:s/>περιοχή,<text:s/>όρων,<text:s/>προϋποθέσεων,<text:s/>τεχνικών<text:s/>προδιαγραφών,<text:s/>απαραίτητου<text:s/>εξοπλισμού,<text:s/>επιστημονικού<text:s/>και<text:s/>λοιπού<text:s/>προσωπικού,<text:s/>για<text:s/>την<text:s/>έγκριση<text:s/>σκοπιμότητας<text:s/>και<text:s/>την<text:s/>ίδρυση<text:s/>και<text:s/>λειτουργία<text:s/>Μονάδων<text:s/>Χρόνιας<text:s/>Αιμοκάθαρσης<text:s/>εκτός<text:s/>Νοσοκομείων<text:s/>και<text:s/>Κλινικών,<text:s/>καθώς<text:s/>και<text:s/>όσες<text:s/>συσταθούν<text:s/>από<text:s/>την<text:s/>έναρξη<text:s/>ισχύος<text:s/>του<text:s/>παρόντος<text:s/>πρέπει:</text:span></text:p>
      <text:p text:style-name="P1060"><text:span text:style-name="T1060_1">α)<text:s/>να<text:s/>διαθέτουν<text:s/>ιδιαίτερη<text:s/>είσοδο<text:s/>και<text:s/>έξοδο<text:s/>κινδύνου,<text:s/>καθώς<text:s/>και<text:s/>τα<text:s/>μέτρα<text:s/>και<text:s/>μέσα<text:s/>πυροπροστασίας<text:s/>που<text:s/>απαιτούνται<text:s/>σύμφωνα<text:s/>με<text:s/>τις<text:s/>ισχύουσες<text:s/>διατάξεις<text:s/>πυροπροστασίας<text:s/>κτιρίων,</text:span></text:p>
      <text:p text:style-name="P1061"><text:span text:style-name="T1061_1">β)<text:s/>εφόσον<text:s/>διαθέτουν<text:s/>λειτουργικούς<text:s/>χώρους<text:s/>σε<text:s/>διαφορετικό<text:s/>επίπεδο<text:s/>πέραν<text:s/>του<text:s/>ισογείου,<text:s/>οι<text:s/>οποίοι<text:s/>είναι<text:s/>προσβάσιμοι<text:s/>από<text:s/>ασθενείς,<text:s/>να<text:s/>διαθέτουν<text:s/>ασανσέρ,<text:s/>στο<text:s/>οποίο<text:s/>να<text:s/>είναι<text:s/>ευχερής<text:s/>η<text:s/>μεταφορά<text:s/>ενός<text:s/>(1)<text:s/>τουλάχιστον<text:s/>ασθενή<text:s/>με<text:s/>τη<text:s/>χρήση<text:s/>τόσο<text:s/>φορείου<text:s/>όσο<text:s/>και<text:s/>αναπηρικού<text:s/>αμαξιδίου<text:s/>είτε<text:s/>για<text:s/>επείγοντα<text:s/>περιστατικά<text:s/>είτε<text:s/>για<text:s/>ασθενείς<text:s/>με<text:s/>δυσκολία<text:s/>μετακίνησης,</text:span></text:p>
      <text:p text:style-name="P1062"><text:span text:style-name="T1062_1">γ)<text:s/>η<text:s/>απόσταση<text:s/>μεταξύ<text:s/>δύο<text:s/>(2)<text:s/>κλινών<text:s/>να<text:s/>μην<text:s/>είναι<text:s/>μικρότερη<text:s/>από<text:s/>εκατόν<text:s/>ογδόντα<text:s/>(180)<text:s/>εκατοστά<text:s/>(κέντρο<text:s/>-<text:s/>κέντρο),</text:span></text:p>
      <text:p text:style-name="P1063"><text:span text:style-name="T1063_1">δ)<text:s/>να<text:s/>διαθέτουν<text:s/>ευρύχωρο<text:s/>χώρο<text:s/>αναμονής<text:s/>με<text:s/>αριθμό<text:s/>θέσεων<text:s/>τουλάχιστον<text:s/>το<text:s/>μισό<text:s/>των<text:s/>εγκατεστημένων<text:s/>μηχανημάτων<text:s/>αιμοκάθαρσης,</text:span></text:p>
      <text:p text:style-name="P1064"><text:span text:style-name="T1064_1">ε)<text:s/>να<text:s/>διαθέτουν<text:s/>αποδυτήρια<text:s/>και<text:s/>τουαλέτα<text:s/>προσωπικού<text:s/>(ανδρών<text:s/>-<text:s/>γυναικών),</text:span></text:p>
      <text:p text:style-name="P1065"><text:span text:style-name="T1065_1">στ)<text:s/>να<text:s/>διαθέτουν<text:s/>αποδυτήρια<text:s/>ασθενών<text:s/>(ανδρών<text:s/>-<text:s/>γυναικών)<text:s/>με<text:s/>ειδικά<text:s/>ερμάρια<text:s/>και<text:s/>τουαλέτα<text:s/>(ανδρών<text:s/>-<text:s/>γυναικών)<text:s/>και<text:s/>κοινά<text:s/>αποδυτήρια<text:s/>ασθενών<text:s/>φορέων<text:s/>μεταδοτικών<text:s/>νοσημάτων<text:s/>εντός<text:s/>της<text:s/>αντίστοιχης<text:s/>αίθουσας.</text:span></text:p>
      <text:p text:style-name="P1066"><text:span text:style-name="T1066_1">1A.<text:s/>Οι<text:s/>Μονάδες<text:s/>Χρόνιας<text:s/>Αιμοκάθαρσης<text:s/>δύνανται<text:s/>να<text:s/>διαθέτουν<text:s/>εξωτερικό<text:s/>νεφρολογικό<text:s/>ιατρείο<text:s/>εξεταστήριο<text:s/>για<text:s/>την<text:s/>εξυπηρέτηση<text:s/>των<text:s/>αναγκών<text:s/>εξωτερικών<text:s/>ασθενών<text:s/>με<text:s/>νεφρολογικά<text:s/>προβλήματα.</text:span></text:p>
      <text:p text:style-name="P1067"><text:span text:style-name="T1067_1">1B.<text:s/>Κατ’<text:s/>εφαρμογή<text:s/>του<text:s/>άρθρου<text:s/>2<text:s/>του<text:s/>π.δ.<text:s/>225/2000<text:s/>(Α’<text:s/>194)<text:s/>οι<text:s/>Μονάδες<text:s/>Χρόνιας<text:s/>Αιμοκάθαρσης<text:s/>(Μ.Χ.Α.)<text:s/>διασυνδέονται<text:s/>επιστημονικά<text:s/>με<text:s/>όλα<text:s/>τα<text:s/>Νοσοκομεία<text:s/>που<text:s/>πληρούν<text:s/>τις<text:s/>προϋποθέσεις<text:s/>του<text:s/>άρθρου<text:s/>1<text:s/>του<text:s/>ως<text:s/>άνω<text:s/>π.δ..<text:s/>Η<text:s/>υποστήριξη<text:s/>των<text:s/>Μ.Χ.Α.<text:s/>από<text:s/>τα<text:s/>εν<text:s/>λόγω<text:s/>νοσοκομεία<text:s/>ακολουθεί<text:s/>το<text:s/>πρόγραμμα<text:s/>της<text:s/>εκ<text:s/>περιτροπής<text:s/>εφημερίας<text:s/>τους.<text:s/>Στα<text:s/>νοσοκομεία<text:s/>με<text:s/>τα<text:s/>οποία<text:s/>διασυνδέονται<text:s/>οι<text:s/>Μ.Χ.Α.<text:s/>λειτουργεί<text:s/>Μονάδα<text:s/>Τεχνητού<text:s/>Νεφρού<text:s/>για<text:s/>την<text:s/>εξυπηρέτηση<text:s/>των<text:s/>οξέων<text:s/>περιστατικών<text:s/>και<text:s/>των<text:s/>νοσηλευόμενων<text:s/>ασθενών.</text:span></text:p>
      <text:p text:style-name="P1068"><text:span text:style-name="T1068_1">1Γ.<text:s/>Οι<text:s/>Μ.Χ.Α.<text:s/>σύμφωνα<text:s/>με<text:s/>το<text:s/>άρθρο<text:s/>11<text:s/>του<text:s/>π.δ.<text:s/>225/2000<text:s/>οφείλουν<text:s/>να<text:s/>διαθέτουν:</text:span></text:p>
      <text:p text:style-name="P1069"><text:span text:style-name="T1069_1">α)<text:s/>από<text:s/>ένα<text:s/>(1)<text:s/>έως<text:s/>τρία<text:s/>(3)<text:s/>εφεδρικά<text:s/>μηχανήματα<text:s/>αιμοκάθαρσης<text:s/>και<text:s/>ειδικότερα<text:s/>ένα<text:s/>(1)<text:s/>εφεδρικό<text:s/>για<text:s/>ένα<text:s/>(1)<text:s/>έως<text:s/>δώδεκα<text:s/>(12)<text:s/>εγκατεστημένα<text:s/>μηχανήματα,<text:s/>δύο<text:s/>(2)<text:s/>εφεδρικά<text:s/>για<text:s/>δεκατρία<text:s/>(13)<text:s/>έως<text:s/>τριάντα<text:s/>τρία<text:s/>(33)<text:s/>εγκατεστημένα<text:s/>μηχανήματα,<text:s/>τρία<text:s/>(3)<text:s/>εφεδρικά<text:s/>για<text:s/>τριάντα<text:s/>τέσσερα<text:s/>(34)<text:s/>έως<text:s/>σαράντα<text:s/>πέντε<text:s/>(45)<text:s/>εγκατεστημένα<text:s/>μηχανήματα,</text:span></text:p>
      <text:p text:style-name="P1070"><text:span text:style-name="T1070_1">β)<text:s/>τηλεφωνική<text:s/>γραμμή<text:s/>με<text:s/>σύνδεση<text:s/>στο<text:s/>διαδίκτυο<text:s/>και<text:s/>γ)<text:s/>ασθενοφόρο<text:s/>όχημα<text:s/>για<text:s/>τη<text:s/>μεταφορά<text:s/>επειγόντων<text:s/>περιστατικών<text:s/>(με<text:s/>πλήρη<text:s/>κυριότητα<text:s/>ή<text:s/>μίσθωση).</text:span></text:p>
      <text:p text:style-name="P1071"><text:span text:style-name="T1071_1">2.<text:s/>Κατά<text:s/>τη<text:s/>διάρκεια<text:s/>της<text:s/>βάρδιας<text:s/>χρήσης<text:s/>μηχανημάτων<text:s/>των<text:s/>Μ.Χ.Α.<text:s/>είναι<text:s/>υποχρεωτική<text:s/>η<text:s/>παρουσία<text:s/>ιατρού.<text:s/>Η<text:s/>αντιστοιχία<text:s/>Νεφρολόγων/ασθενών,<text:s/>συμπεριλαμβανομένου<text:s/>του<text:s/>υπευθύνου,<text:s/>πρέπει<text:s/>να<text:s/>είναι<text:s/>ένας<text:s/>Νεφρολόγος<text:s/>για<text:s/>κάθε<text:s/>σαράντα<text:s/>(40)<text:s/>ασθενείς,<text:s/>με<text:s/>ελάχιστο<text:s/>όριο<text:s/>δύο<text:s/>ειδικευμένους<text:s/>Νεφρολόγους<text:s/>ανά<text:s/>Μονάδα,<text:s/>συμπεριλαμβανομένου<text:s/>του<text:s/>υπευθύνου.<text:s/>Ελλείψει<text:s/>νεφρολόγων<text:s/>και<text:s/>μετά<text:s/>την<text:s/>πάροδο<text:s/>τριάντα<text:s/>(30)<text:s/>ημερών<text:s/>από<text:s/>την<text:s/>ανάρτηση<text:s/>σχετικής<text:s/>πρόσκλησης<text:s/>ενδιαφέροντος<text:s/>στην<text:s/>ιστοσελίδα<text:s/>της<text:s/>Ελληνικής<text:s/>Νεφρολογικής<text:s/>Εταιρείας,<text:s/>η<text:s/>Μ.Χ.Α.<text:s/>δύναται<text:s/>να<text:s/>συνεργάζεται<text:s/>με<text:s/>γενικούς<text:s/>γιατρούς<text:s/>ή<text:s/>Παθολόγους<text:s/>ή<text:s/>Καρδιολόγους<text:s/>με<text:s/>τρίμηνη<text:s/>εκπαίδευση<text:s/>σε<text:s/>νεφρολογικό<text:s/>τμήμα<text:s/>δημοσίου<text:s/>ή<text:s/>ιδιωτικού<text:s/>τομέα,<text:s/>προκειμένου<text:s/>να<text:s/>καλύπτονται<text:s/>οι<text:s/>ανάγκες<text:s/>παρουσίας<text:s/>γιατρού<text:s/>σε<text:s/>όλες<text:s/>τις<text:s/>βάρδιες<text:s/>λειτουργίας<text:s/>της<text:s/>Μ.Χ.Α..<text:s/>Με<text:s/>απόφαση<text:s/>του<text:s/>Υπουργού<text:s/>Υγείας<text:s/>καθορίζονται<text:s/>η<text:s/>διάρκεια<text:s/>απασχόλησης<text:s/>των<text:s/>γιατρών<text:s/>του<text:s/>προηγούμενου<text:s/>εδαφίου,<text:s/>το<text:s/>περιεχόμενο<text:s/>της<text:s/>τρίμηνης<text:s/>εκπαίδευσης,<text:s/>ο<text:s/>τρόπος<text:s/>επιλογής<text:s/>των<text:s/>εκπαιδευόμενων,<text:s/>η<text:s/>ασφαλιστική<text:s/>τους<text:s/>κάλυψη,<text:s/>ο<text:s/>τόπος<text:s/>εκπαίδευσης,<text:s/>η<text:s/>χορήγηση<text:s/>πιστοποίησης<text:s/>και<text:s/>κάθε<text:s/>ειδικότερο<text:s/>θέμα<text:s/>σχετικό<text:s/>με<text:s/>την<text:s/>εφαρμογή<text:s/>του<text:s/>παρόντος.</text:span></text:p>
      <text:p text:style-name="P1072"><text:span text:style-name="T1072_1">3.<text:s/>Η<text:s/>Μ.Χ.Α.<text:s/>υποχρεούται<text:s/>να<text:s/>διαθέτει:<text:s/>α)<text:s/>εσωτερικό<text:s/>κανονισμό<text:s/>διαχείρισης<text:s/>αποβλήτων<text:s/>και<text:s/>να<text:s/>τηρεί<text:s/>χρονολογικό<text:s/>αρχείο<text:s/>σύμφωνα<text:s/>με<text:s/>το<text:s/>άρθρο<text:s/>62<text:s/>του<text:s/>ν.<text:s/>4819/2021<text:s/>(Α’<text:s/>129).<text:s/>Για<text:s/>την<text:s/>αποθήκευση<text:s/>των<text:s/>μολυσματικών<text:s/>αποβλήτων<text:s/>εντός<text:s/>των<text:s/>Μ.Χ.Α.<text:s/>εφαρμόζεται<text:s/>η<text:s/>παρ.<text:s/>3.1.3<text:s/>του<text:s/>κεφαλαίου<text:s/>3<text:s/>του<text:s/>Παραρτήματος<text:s/>Ι<text:s/>της<text:s/>υπό<text:s/>στοιχεία<text:s/>οικ.<text:s/>146163/2012<text:s/>κοινής<text:s/>απόφασης<text:s/>των<text:s/>Υπουργών<text:s/>Οικονομικών<text:s/>Περιβάλλοντος,<text:s/>Ενέργειας<text:s/>και<text:s/>Κλιματικής<text:s/>Αλλαγής<text:s/>και<text:s/>Υγείας<text:s/>και<text:s/>Κοινωνικής<text:s/>Αλληλεγγύης<text:s/>«Μέτρα<text:s/>και<text:s/>Όροι<text:s/>για<text:s/>τη<text:s/>Διαχείριση<text:s/>Αποβλήτων<text:s/>Υγειονομικών<text:s/>Μονάδων»<text:s/>(Β’<text:s/>1537).<text:s/>Τα<text:s/>μολυσματικά<text:s/>απόβλητα<text:s/>παραδίδονται<text:s/>σε<text:s/>επιχειρήσεις<text:s/>που<text:s/>διαθέτουν<text:s/>την<text:s/>απαιτούμενη<text:s/>αδειοδό-<text:s/>τηση<text:s/>σύμφωνα<text:s/>με<text:s/>το<text:s/>άρθρο<text:s/>52<text:s/>του<text:s/>ν.<text:s/>4819/2021.</text:span></text:p>
      <text:p text:style-name="P1073"><text:span text:style-name="T1073_1">β)<text:s/>εγκεκριμένο<text:s/>κανονισμό<text:s/>λοιμώξεων<text:s/>βάσει<text:s/>της<text:s/>κείμενης<text:s/>νομοθεσίας.<text:s/>Η<text:s/>Μ.Χ.Α.<text:s/>υποχρεούται<text:s/>επίσης<text:s/>να<text:s/>τηρεί<text:s/>αρχείο<text:s/>συντήρησης<text:s/>των<text:s/>μηχανημάτων<text:s/>αιμοκάθαρσης<text:s/>από<text:s/>πάροχο<text:s/>που<text:s/>εφαρμόζει<text:s/>το<text:s/>σύστημα<text:s/>διασφάλισης<text:s/>ποιότητας<text:s/>(ISO<text:s/>13485:2016)<text:s/>για<text:s/>την<text:s/>εγκατάσταση<text:s/>και<text:s/>συντήρηση<text:s/>ιατρικού<text:s/>εξοπλισμού,</text:span></text:p>
      <text:p text:style-name="P1074"><text:span text:style-name="T1074_1">γ)<text:s/>αποδεικτικά<text:s/>συντήρησης<text:s/>του<text:s/>συστήματος<text:s/>επεξεργασίας<text:s/>νερού<text:s/>και<text:s/>απολύμανσης<text:s/>του<text:s/>δικτύου<text:s/>σύμφωνα<text:s/>με<text:s/>τις<text:s/>υποδείξεις<text:s/>του<text:s/>εγκαταστάτη/πιστοποιημένου<text:s/>συντηρητή<text:s/>και</text:span></text:p>
      <text:p text:style-name="P1075"><text:span text:style-name="T1075_1">δ)<text:s/>αποδεικτικά<text:s/>συντήρησης/καλής<text:s/>λειτουργίας<text:s/>του<text:s/>λοιπού<text:s/>εγκατεστημένου<text:s/>μηχανολογικού<text:s/>εξοπλισμού<text:s/>και<text:s/>εξοπλισμού<text:s/>ασφαλείας<text:s/>είτε<text:s/>από<text:s/>πιστοποιημένο<text:s/>εγκα-<text:s/>ταστάτη/συντηρητή<text:s/>είτε<text:s/>από<text:s/>διπλωματούχο<text:s/>μηχανικό.</text:span></text:p>
      <text:p text:style-name="P1076"><text:span text:style-name="T1076_1">4.<text:s/>Οι<text:s/>αρμόδιες<text:s/>υπηρεσίες<text:s/>του<text:s/>άρθρου<text:s/>14<text:s/>του<text:s/>π.δ.<text:s/>225/2000<text:s/>μετά<text:s/>την<text:s/>κατάθεση<text:s/>του<text:s/>πρακτικού<text:s/>ελέγχου<text:s/>της<text:s/>παραπάνω<text:s/>επιτροπής,<text:s/>χορηγούν<text:s/>βεβαίωση<text:s/>καλής<text:s/>λειτουργίας<text:s/>της<text:s/>Μ.Χ.Α.,<text:s/>η<text:s/>οποία<text:s/>ισχύει<text:s/>για<text:s/>τρία<text:s/>(3)<text:s/>έτη.<text:s/>Κατά<text:s/>τον<text:s/>αρχικό<text:s/>έλεγχο<text:s/>πριν<text:s/>από<text:s/>την<text:s/>έναρξη<text:s/>λειτουργίας,<text:s/>η<text:s/>βεβαίωση<text:s/>καλής<text:s/>λειτουργίας<text:s/>χορηγείται<text:s/>μαζί<text:s/>με<text:s/>τη<text:s/>βεβαίωση<text:s/>λειτουργίας.<text:s/>Οι<text:s/>βεβαιώσεις<text:s/>καλής<text:s/>λειτουργίας<text:s/>που<text:s/>έχουν<text:s/>ήδη<text:s/>εκδοθεί<text:s/>ισχύουν<text:s/>για<text:s/>τρία<text:s/>(3)<text:s/>έτη<text:s/>από<text:s/>την<text:s/>ημερομηνία<text:s/>χορήγησής<text:s/>τους.<text:s/>Για<text:s/>την<text:s/>ανανέωση<text:s/>της<text:s/>εν<text:s/>λόγω<text:s/>βεβαίωσης<text:s/>οι<text:s/>ενδιαφερόμενοι<text:s/>υποβάλλουν<text:s/>αίτηση<text:s/>με<text:s/>επικαιροποιημένα<text:s/>δικαιολογητικά<text:s/>τουλάχιστον<text:s/>τρεις<text:s/>(3)<text:s/>μήνες<text:s/>πριν<text:s/>από<text:s/>τη<text:s/>λήξη<text:s/>της<text:s/>στις<text:s/>αρμόδιες<text:s/>υπηρεσίες.<text:s/>Σε<text:s/>περίπτωση<text:s/>αδυναμίας<text:s/>ελέγχου<text:s/>με<text:s/>υπαιτιότητα<text:s/>των<text:s/>υπηρεσιών<text:s/>η<text:s/>ισχύς<text:s/>της<text:s/>βεβαίωσης<text:s/>καλής<text:s/>λειτουργίας<text:s/>παρατείνεται<text:s/>έως<text:s/>την<text:s/>έκδοση<text:s/>νέας<text:s/>βεβαίωσης.</text:span></text:p>
      <text:p text:style-name="P1077"><text:span text:style-name="T1077_1">Κατά<text:s/>το<text:s/>χρονικό<text:s/>διάστημα<text:s/>ισχύος<text:s/>της<text:s/>βεβαίωσης<text:s/>καλής<text:s/>λειτουργίας,<text:s/>εξακολουθεί<text:s/>να<text:s/>διενεργείται<text:s/>ο<text:s/>ετήσιος<text:s/>έλεγχος<text:s/>από<text:s/>την<text:s/>επιτροπή<text:s/>του<text:s/>άρθρου<text:s/>4<text:s/>του<text:s/>ν.<text:s/>4600/2019<text:s/>(Α’<text:s/>43).<text:s/>Σε<text:s/>περίπτωση<text:s/>που<text:s/>διαπιστωθούν<text:s/>παραβάσεις<text:s/>των<text:s/>διατάξεων<text:s/>που<text:s/>αφορούν<text:s/>στη<text:s/>λειτουργία<text:s/>των<text:s/>Μ.Χ.Α.<text:s/>και<text:s/>την<text:s/>παροχή<text:s/>υπηρεσιών<text:s/>υγείας<text:s/>από<text:s/>αυτές,<text:s/>η<text:s/>βεβαίωση<text:s/>καλής<text:s/>λειτουργίας<text:s/>ανακαλείται<text:s/>και<text:s/>παύει<text:s/>να<text:s/>ισχύει<text:s/>μετά<text:s/>από<text:s/>την<text:s/>παρέλευση<text:s/>του<text:s/>χρονικού<text:s/>διαστήματος<text:s/>που<text:s/>έταξε<text:s/>η<text:s/>Επιτροπή<text:s/>του<text:s/>άρθρου<text:s/>4<text:s/>του<text:s/>ν.<text:s/>4600/2019<text:s/>για<text:s/>συμμόρφωση<text:s/>προς<text:s/>τις<text:s/>υποδείξεις<text:s/>της.</text:span></text:p>
      <text:p text:style-name="P1078"><text:span text:style-name="T1078_1">4Α.<text:s/>Για<text:s/>τη<text:s/>διαπίστωση<text:s/>της<text:s/>συνδρομής<text:s/>των<text:s/>προϋποθέσεων<text:s/>για<text:s/>τη<text:s/>νόμιμη<text:s/>λειτουργία<text:s/>της<text:s/>Μονάδας<text:s/>απαιτείται,<text:s/>το<text:s/>αργότερο<text:s/>εντός<text:s/>τριάντα<text:s/>(30)<text:s/>ημερών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ο<text:s/>άρθρο<text:s/>4<text:s/>του<text:s/>π.δ.<text:s/>247/1991<text:s/>(Α’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τις<text:s/>προτάσεις<text:s/>της.</text:span></text:p>
      <text:p text:style-name="P1079"><text:span text:style-name="T1079_1">Αν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στην<text:s/>οποία<text:s/>αναγράφον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εγκατεστημέν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1080"><text:span text:style-name="T1080_1">Αν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-<text:s/>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-<text:s/>ναται<text:s/>να<text:s/>λειτουργήσει<text:s/>τη<text:s/>Μονάδα,<text:s/>γνωστοποιώντας<text:s/>του<text:s/>τους<text:s/>σχετικούς<text:s/>λόγους.</text:span></text:p>
      <text:p text:style-name="P1081"><text:span text:style-name="T1081_1">Η<text:s/>χορήγηση<text:s/>βεβαίωσης<text:s/>λειτουργίας<text:s/>ή<text:s/>η<text:s/>έγγραφη<text:s/>αρνητική<text:s/>ενημέρωση<text:s/>γίνεται<text:s/>εντός<text:s/>δέκα<text:s/>(10)<text:s/>ημερών<text:s/>από<text:s/>την<text:s/>ημερομηνία<text:s/>πραγματοποίησης<text:s/>του<text:s/>ελέγχου<text:s/>και<text:s/>σε<text:s/>κάθε<text:s/>περίπτωση<text:s/>το<text:s/>αργότερο<text:s/>σαράντα<text:s/>(40)<text:s/>ημέρες<text:s/>από<text:s/>την<text:s/>ημερομηνία<text:s/>υποβολής<text:s/>της<text:s/>αναγγελίας<text:s/>έναρξης<text:s/>λειτουργίας<text:s/>της<text:s/>Μ.Χ.Α..</text:span></text:p>
      <text:p text:style-name="P1082"><text:span text:style-name="T1082_1">4Β.<text:s/>Με<text:s/>απόφαση<text:s/>του<text:s/>Υπουργού<text:s/>Υγείας<text:s/>καθορίζονται<text:s/>τα<text:s/>απαιτούμενα<text:s/>δικαιολογητικά<text:s/>για<text:s/>τη<text:s/>λειτουργία<text:s/>Μ.Χ.Α.<text:s/>που<text:s/>υποβάλλονται<text:s/>με<text:s/>την<text:s/>αναγγελία<text:s/>της<text:s/>έναρξης<text:s/>λειτουργίας<text:s/>στην<text:s/>οικεία<text:s/>περιφέρεια<text:s/>που<text:s/>ανήκει<text:s/>διοικητικά<text:s/>η<text:s/>εγκατάσταση,<text:s/>σύμφωνα<text:s/>με<text:s/>το<text:s/>άρθρο<text:s/>3<text:s/>του<text:s/>ν.<text:s/>3919/2011<text:s/>(Α’<text:s/>32).</text:span></text:p>
      <text:p text:style-name="P1083"><text:span text:style-name="T1083_1">5.<text:s/>Ειδικά<text:s/>ως<text:s/>προς<text:s/>την<text:s/>προσαρμογή<text:s/>στις<text:s/>τεχνικές<text:s/>προδιαγραφές<text:s/>του<text:s/>άρθρου<text:s/>9<text:s/>του<text:s/>π.δ.<text:s/>225/2000<text:s/>παρέχεται<text:s/>προθεσμία<text:s/>συμμόρφωσης<text:s/>έως<text:s/>την<text:s/>1η.2.2024.»</text:span></text:p>
      <text:h text:style-name="P1084" text:outline-level="6"><text:span text:style-name="T1084_1">Άρθρο<text:s/>94</text:span></text:h>
      <text:h text:style-name="P1085" text:outline-level="6"><text:span text:style-name="T1085_1">Προϋποθέσεις<text:s/>χορήγησης<text:s/>άδειας<text:s/>ίδρυσης<text:s/>ιδιωτικής<text:s/>κλινικής<text:s/>-<text:s/>Τροποποίηση<text:s/>παρ.<text:s/>4<text:s/>άρθρου<text:s/>8<text:s/>ν.<text:s/>4600/2019</text:span></text:h>
      <text:p text:style-name="P1086"><text:span text:style-name="T1086_1">Στην<text:s/>παρ.<text:s/>4<text:s/>του<text:s/>άρθρου<text:s/>8<text:s/>του<text:s/>ν.<text:s/>4600/2019<text:s/>(Α’<text:s/>43),<text:s/>περί<text:s/>των<text:s/>προϋποθέσεων<text:s/>χορήγησης<text:s/>άδειας<text:s/>ίδρυσης<text:s/>ιδιωτικής<text:s/>κλινικής,<text:s/>επέρχονται<text:s/>οι<text:s/>ακόλουθες<text:s/>τροποποιήσεις:<text:s/>α)<text:s/>μετά<text:s/>τις<text:s/>λέξεις<text:s/>«που<text:s/>βρίσκεται»,<text:s/>οι<text:s/>λέξεις<text:s/>«ήδη,<text:s/>πριν<text:s/>από<text:s/>την<text:s/>έναρξη<text:s/>ισχύος<text:s/>του<text:s/>παρόντος»<text:s/>διαγράφονται,<text:s/>β)<text:s/>προστίθεται<text:s/>νέο<text:s/>τέταρτο<text:s/>εδάφιο,<text:s/>και<text:s/>η<text:s/>παρ.<text:s/>4<text:s/>διαμορφώνεται<text:s/>ως<text:s/>εξής:</text:span></text:p>
      <text:p text:style-name="P1087"><text:span text:style-name="T1087_1">«4.<text:s/>Κατ’<text:s/>εξαίρεση<text:s/>επιτρέπεται<text:s/>στο<text:s/>κτίριο<text:s/>ή<text:s/>στο<text:s/>συγκρότημα<text:s/>κτιρίων<text:s/>της<text:s/>ιδιωτικής<text:s/>κλινικής<text:s/>και<text:s/>σε<text:s/>ανεξάρτητο<text:s/>λειτουργικά<text:s/>χώρο,<text:s/>η<text:s/>εγκατάσταση<text:s/>καταστημάτων<text:s/>υγειονομικού<text:s/>ενδιαφέροντος,<text:s/>σύμφωνα<text:s/>με<text:s/>την<text:s/>υπ’<text:s/>αρ.<text:s/>16228/17.5.2017<text:s/>κοινή<text:s/>απόφαση<text:s/>των<text:s/>Υπουργών<text:s/>Εσωτερικών,<text:s/>Υγείας,<text:s/>Πολιτισμού<text:s/>και<text:s/>Αθλητισμού<text:s/>και<text:s/>Περιβάλλοντος<text:s/>και<text:s/>Ενέργειας<text:s/>και<text:s/>των<text:s/>Αναπληρωτών<text:s/>Υπουργών<text:s/>Εσωτερικών<text:s/>και<text:s/>Οικονομίας<text:s/>και<text:s/>Ανάπτυξης<text:s/>(Β’<text:s/>1723),<text:s/>που<text:s/>προορίζονται<text:s/>για<text:s/>χώρους<text:s/>εστίασης,<text:s/>καθώς<text:s/>και<text:s/>καταστημάτων<text:s/>χρηματοπιστωτικών<text:s/>ιδρυμάτων<text:s/>και<text:s/>πώλησης<text:s/>ειδών<text:s/>δώρων<text:s/>και<text:s/>ανθοπωλείων,<text:s/>εφόσον<text:s/>συντρέχουν<text:s/>σωρευτικά<text:s/>οι<text:s/>εξής<text:s/>προϋποθέσεις:<text:s/>α)<text:s/>προορίζονται<text:s/>για<text:s/>την<text:s/>εξυπηρέτηση<text:s/>των<text:s/>ασθενών,<text:s/>του<text:s/>προσωπικού<text:s/>και<text:s/>των<text:s/>επισκεπτών<text:s/>και<text:s/>β)<text:s/>δεν<text:s/>θέτουν<text:s/>σε<text:s/>κίνδυνο<text:s/>την<text:s/>υγεία<text:s/>και<text:s/>την<text:s/>ασφάλειά<text:s/>τους<text:s/>και<text:s/>δεν<text:s/>παρεμποδίζουν<text:s/>την<text:s/>παροχή<text:s/>υπηρεσιών<text:s/>υγείας.<text:s/>Κατ’<text:s/>εξαίρεση<text:s/>επιτρέπεται<text:s/>η<text:s/>αύξηση<text:s/>κλινών<text:s/>σε<text:s/>κλινικές<text:s/>που<text:s/>διέπονται<text:s/>από<text:s/>το<text:s/>π.δ.<text:s/>235/2000<text:s/>(Α’<text:s/>199),<text:s/>εφόσον<text:s/>υπάρχει<text:s/>διαθέσιμος<text:s/>χώρος<text:s/>στο<text:s/>υπάρχον<text:s/>κτίριο,<text:s/>με<text:s/>αντίστοιχη<text:s/>μεταφορά<text:s/>κλινών<text:s/>άλλης<text:s/>ιδιωτικής<text:s/>κλινικής,<text:s/>της<text:s/>οποίας<text:s/>η<text:s/>άδεια<text:s/>ανακαλείται<text:s/>με<text:s/>απόφαση<text:s/>του<text:s/>οικείου<text:s/>Περιφερειάρχη.</text:span></text:p>
      <text:p text:style-name="P1088"><text:span text:style-name="T1088_1">Επίσης<text:s/>επιτρέπεται<text:s/>η<text:s/>αύξηση<text:s/>κλινών<text:s/>σε<text:s/>κλινικές<text:s/>που<text:s/>διέπονται<text:s/>από<text:s/>το<text:s/>π.δ.<text:s/>235/2000,<text:s/>εφόσον<text:s/>πραγματοποιείται<text:s/>σε<text:s/>συνδυασμό<text:s/>με<text:s/>οποιαδήποτε<text:s/>κτιριακή<text:s/>επέκταση<text:s/>συγκροτήματος<text:s/>κτιρίων,<text:s/>η<text:s/>οποία<text:s/>πληροί<text:s/>τις<text:s/>προδιαγραφές<text:s/>της<text:s/>παρ.<text:s/>3<text:s/>του<text:s/>παρόντος,<text:s/>με<text:s/>ολική<text:s/>ή<text:s/>μερική<text:s/>μεταφορά<text:s/>κλινών<text:s/>άλλης<text:s/>ιδιωτικής<text:s/>κλινικής,<text:s/>που<text:s/>βρίσκεται<text:s/>στην<text:s/>ιδιοκτησία<text:s/>του<text:s/>ιδίου<text:s/>δικαιούχου<text:s/>αδείας,<text:s/>η<text:s/>οποία,<text:s/>σύμφωνα<text:s/>με<text:s/>το<text:s/>αίτημα<text:s/>του<text:s/>δικαιούχου,<text:s/>ανακαλείται<text:s/>ή<text:s/>τροποποιείται,<text:s/>αντιστοίχως,<text:s/>με<text:s/>απόφαση<text:s/>του<text:s/>οικείου<text:s/>Περιφερειάρχη.<text:s/>Οι<text:s/>προϋποθέσεις<text:s/>για<text:s/>την<text:s/>αύξηση<text:s/>κλινών<text:s/>σύμφωνα<text:s/>με<text:s/>το<text:s/>προηγούμενο<text:s/>εδάφιο<text:s/>πληρούνται<text:s/>την<text:s/>31η.12.2025<text:s/>και<text:s/>παραμένουν<text:s/>σε<text:s/>ισχύ<text:s/>κατά<text:s/>την<text:s/>υποβολή<text:s/>της<text:s/>σχετικής<text:s/>αίτησης.<text:s/>Αιτήσεις<text:s/>για<text:s/>αυξήσεις<text:s/>κλινών,<text:s/>οι<text:s/>οποίες<text:s/>έχουν<text:s/>υποβληθεί<text:s/>κατά<text:s/>τις<text:s/>προϊσχύσασες<text:s/>διατάξεις<text:s/>πραγματοποιούνται<text:s/>σύμφωνα<text:s/>με<text:s/>αυτές.»</text:span></text:p>
      <text:h text:style-name="P1089" text:outline-level="6"><text:span text:style-name="T1089_1">Άρθρο<text:s/>95</text:span></text:h>
      <text:h text:style-name="P1090" text:outline-level="6"><text:span text:style-name="T1090_1">Θέματα<text:s/>συστέγασης<text:s/>ιδιωτικών<text:s/>φορέων<text:s/>παροχής<text:s/>υπηρεσιών<text:s/>υγείας<text:s/>-<text:s/>Τροποποίηση<text:s/>άρθρου<text:s/>1<text:s/>ν.<text:s/>4208/2013</text:span></text:h>
      <text:p text:style-name="P1091"><text:span text:style-name="T1091_1">Στο<text:s/>άρθρο<text:s/>1<text:s/>του<text:s/>ν.<text:s/>4208/2013<text:s/>(Α’<text:s/>252),<text:s/>περί<text:s/>συστέγασης<text:s/>των<text:s/>ιδιωτικών<text:s/>φορέων<text:s/>παροχής<text:s/>υπηρεσιών<text:s/>Πρωτοβάθμιας<text:s/>Φροντίδας<text:s/>Υγείας<text:s/>(Π.Φ.Υ.),<text:s/>επέρχονται<text:s/>οι<text:s/>ακόλουθες<text:s/>τροποποιήσεις:<text:s/>α)<text:s/>στην<text:s/>παρ.<text:s/>1,<text:s/>αα)<text:s/>στην<text:s/>περ.<text:s/>α),<text:s/>i)<text:s/>μετά<text:s/>τις<text:s/>λέξεις<text:s/>«όπως<text:s/>εργαστήρια<text:s/>αισθητικής,»<text:s/>διαγράφονται<text:s/>οι<text:s/>λέξεις<text:s/>«καταστήματα<text:s/>οπτικών<text:s/>ειδών,»,<text:s/>ii)<text:s/>μετά<text:s/>τις<text:s/>λέξεις<text:s/>«πολυδύναμες<text:s/>διαιτολογικές<text:s/>μονάδες»,<text:s/>διαγράφονται<text:s/>οι<text:s/>λέξεις<text:s/>«καθώς<text:s/>και»,<text:s/>αβ)<text:s/>προστίθενται<text:s/>περ.<text:s/>γ)<text:s/>και<text:s/>δ),<text:s/>β)<text:s/>στην<text:s/>παρ.<text:s/>2<text:s/>βα)<text:s/>οι<text:s/>περ.<text:s/>β)<text:s/>και<text:s/>γ)<text:s/>διαγράφονται,<text:s/>ββ)<text:s/>στην<text:s/>περ.<text:s/>δ)<text:s/>οι<text:s/>λέξεις<text:s/>«εργαστηρίων<text:s/>φυσικοθεραπείας»<text:s/>διαγράφονται,<text:s/>βγ)<text:s/>προστίθενται<text:s/>περ.<text:s/>ε)<text:s/>και<text:s/>στ),<text:s/>γ)<text:s/>στην<text:s/>παρ.<text:s/>3<text:s/>μετά<text:s/>τις<text:s/>λέξεις<text:s/>«βεβαίωση<text:s/>λειτουργίας»,<text:s/>προστίθενται<text:s/>οι<text:s/>λέξεις<text:s/>«ή<text:s/>γνωστοποίηση<text:s/>ίδρυσης<text:s/>και<text:s/>λειτουργίας»<text:s/>και<text:s/>το<text:s/>άρθρο<text:s/>1<text:s/>διαμορφώνεται<text:s/>ως<text:s/>εξής:</text:span></text:p>
      <text:p text:style-name="P1092"><text:span text:style-name="T1092_1">«Άρθρο<text:s/>1</text:span></text:p>
      <text:p text:style-name="P1093"><text:span text:style-name="T1093_1">Συστέγαση<text:s/>ιδιωτικών<text:s/>φορέων<text:s/>παροχής</text:span></text:p>
      <text:p text:style-name="P1094"><text:span text:style-name="T1094_1">υπηρεσιών<text:s/>Πρωτοβάθμιας<text:s/>Φροντίδας<text:s/>Υγείας</text:span></text:p>
      <text:p text:style-name="P1095"><text:span text:style-name="T1095_1">1.<text:s/>Εφόσον<text:s/>τηρούνται<text:s/>οι<text:s/>όροι,<text:s/>οι<text:s/>προϋποθέσεις<text:s/>και<text:s/>οι<text:s/>προδιαγραφές<text:s/>που<text:s/>διέπουν<text:s/>τη<text:s/>λειτουργία<text:s/>εκάστου<text:s/>ιδιωτικού<text:s/>φορέα<text:s/>παροχής<text:s/>υπηρεσιών<text:s/>πρωτοβάθμιας<text:s/>φροντίδας<text:s/>υγείας,<text:s/>σύμφωνα<text:s/>με<text:s/>την<text:s/>ισχύουσα<text:s/>νομοθεσία,<text:s/>δύνανται<text:s/>να<text:s/>συστεγάζονται:</text:span></text:p>
      <text:p text:style-name="P1096"><text:span text:style-name="T1096_1">α)<text:s/>οι<text:s/>ιδιωτικοί<text:s/>φορείς<text:s/>παροχής<text:s/>υπηρεσιών<text:s/>πρωτοβάθμιας<text:s/>φροντίδας<text:s/>υγείας<text:s/>του<text:s/>π.δ.<text:s/>84/2001<text:s/>(Α’<text:s/>70)<text:s/>με<text:s/>τους<text:s/>λοιπούς<text:s/>ιδιωτικούς<text:s/>φορείς<text:s/>παροχής<text:s/>υπηρεσιών<text:s/>πρωτοβάθμιας<text:s/>φροντίδας<text:s/>υγείας,<text:s/>όπως<text:s/>εργαστήρια<text:s/>αισθητικής,<text:s/>διαιτολογικά<text:s/>γραφεία<text:s/>και<text:s/>πολυδύναμες<text:s/>διαιτολογικές<text:s/>μονάδες,<text:s/>β)<text:s/>οι<text:s/>λοιποί<text:s/>ιδιωτικοί<text:s/>φορείς<text:s/>παροχής<text:s/>υπηρεσιών<text:s/>πρωτοβάθμιας<text:s/>φροντίδας<text:s/>υγείας<text:s/>της<text:s/>περ.<text:s/>α)<text:s/>μεταξύ<text:s/>τους,</text:span></text:p>
      <text:p text:style-name="P1097"><text:span text:style-name="T1097_1">γ)<text:s/>οι<text:s/>Μονάδες<text:s/>Χρόνιας<text:s/>Αιμοκάθαρσης<text:s/>εκτός<text:s/>νοσοκομείων<text:s/>και<text:s/>κλινικών<text:s/>με<text:s/>ιδιωτικά<text:s/>ιατρεία<text:s/>νεφρολόγων<text:s/>και</text:span></text:p>
      <text:p text:style-name="P1098"><text:span text:style-name="T1098_1">δ)<text:s/>οι<text:s/>αυτοτελείς<text:s/>Μονάδες<text:s/>Ημερήσιας<text:s/>Νοσηλείας<text:s/>με<text:s/>τους<text:s/>ιδιωτικούς<text:s/>φορείς<text:s/>παροχής<text:s/>υπηρεσιών<text:s/>πρωτοβάθμιας<text:s/>φροντίδας<text:s/>υγείας,<text:s/>σύμφωνα<text:s/>με<text:s/>την<text:s/>παρ.<text:s/>10<text:s/>του<text:s/>άρθρου<text:s/>33<text:s/>του<text:s/>ν.<text:s/>4025/2011<text:s/>(Α’<text:s/>228).</text:span></text:p>
      <text:p text:style-name="P1099"><text:span text:style-name="T1099_1">2.<text:s/>Απαγορεύεται<text:s/>η<text:s/>συστέγαση,<text:s/>με<text:s/>τους<text:s/>λοιπούς<text:s/>ιδιωτικούς<text:s/>φορείς<text:s/>παροχής<text:s/>υπηρεσιών<text:s/>πρωτοβάθμιας<text:s/>φροντίδας<text:s/>υγείας<text:s/>της<text:s/>περ.<text:s/>α)<text:s/>της<text:s/>παρ.<text:s/>1:</text:span></text:p>
      <text:p text:style-name="P1100"><text:span text:style-name="T1100_1">α)<text:s/>οδοντοτεχνικών<text:s/>εργαστηρίων,</text:span></text:p>
      <text:p text:style-name="P1101"><text:span text:style-name="T1101_1">β)<text:s/>καταργείται</text:span></text:p>
      <text:p text:style-name="P1102"><text:span text:style-name="T1102_1">γ)<text:s/>καταργείται</text:span></text:p>
      <text:p text:style-name="P1103"><text:span text:style-name="T1103_1">δ)<text:s/>διαγνωστικών<text:s/>εργαστηρίων,</text:span></text:p>
      <text:p text:style-name="P1104"><text:span text:style-name="T1104_1">ε)<text:s/>εργαστηρίων<text:s/>φυσικοθεραπείας,<text:s/>και</text:span></text:p>
      <text:p text:style-name="P1105"><text:span text:style-name="T1105_1">στ)<text:s/>καταστημάτων<text:s/>οπτικών<text:s/>ειδών.</text:span></text:p>
      <text:p text:style-name="P1106"><text:span text:style-name="T1106_1">3.<text:s/>Χορηγείται<text:s/>χωριστή<text:s/>βεβαίωση<text:s/>λειτουργίας<text:s/>ή<text:s/>γνωστοποίηση<text:s/>ίδρυσης<text:s/>και<text:s/>λειτουργίας,<text:s/>από<text:s/>την<text:s/>καθ’<text:s/>ύλην<text:s/>και<text:s/>κατά<text:s/>τόπον<text:s/>αρμόδια<text:s/>αρχή<text:s/>ή<text:s/>υπηρεσία<text:s/>για<text:s/>καθέναν<text:s/>από<text:s/>τους<text:s/>συστεγαζόμενους<text:s/>φορείς,<text:s/>εργαστήρια,<text:s/>γραφεία,<text:s/>καταστήματα,<text:s/>τηρουμένων<text:s/>των<text:s/>τεχνικών<text:s/>προδιαγραφών,<text:s/>πολεοδομικών<text:s/>διατάξεων,<text:s/>κτιριακών<text:s/>κανονισμών,<text:s/>όρων<text:s/>και<text:s/>προϋποθέσεων.<text:s/>Με<text:s/>αποφάσεις<text:s/>του<text:s/>Υπουργού<text:s/>Υγείας<text:s/>καθορίζεται<text:s/>ο<text:s/>ελάχιστος<text:s/>χώρος<text:s/>αναμονής<text:s/>στις<text:s/>περιπτώσεις<text:s/>συστέγασης<text:s/>της<text:s/>παρούσας<text:s/>νομοθετικής<text:s/>διάταξης,<text:s/>κάθε<text:s/>τεχνική,<text:s/>τεχνολογική,<text:s/>κτιριακή<text:s/>λεπτομέρεια,<text:s/>μετρικά<text:s/>στοιχεία,<text:s/>καθώς<text:s/>και<text:s/>κάθε<text:s/>άλλη<text:s/>αναγκαία<text:s/>λεπτομέρεια<text:s/>που<text:s/>αφορά<text:s/>στους<text:s/>βοηθητικούς<text:s/>χώρους.</text:span></text:p>
      <text:p text:style-name="P1107"><text:span text:style-name="T1107_1">4.<text:s/>Απαγορεύεται<text:s/>η<text:s/>συστέγαση<text:s/>όλων<text:s/>των<text:s/>ιδιωτικών<text:s/>φορέων<text:s/>παροχής<text:s/>υπηρεσιών<text:s/>πρωτοβάθμιας<text:s/>φροντίδας<text:s/>υγείας<text:s/>με<text:s/>ιδιωτικούς<text:s/>φορείς<text:s/>οικονομικών<text:s/>δραστηριοτήτων<text:s/>που<text:s/>δεν<text:s/>σχετίζονται<text:s/>με<text:s/>την<text:s/>παροχή<text:s/>υπηρεσιών<text:s/>πρωτοβάθμιας<text:s/>φροντίδας<text:s/>υγείας.»</text:span></text:p>
      <text:h text:style-name="P1108" text:outline-level="6"><text:span text:style-name="T1108_1">Άρθρο<text:s/>96</text:span></text:h>
      <text:h text:style-name="P1109" text:outline-level="6"><text:span text:style-name="T1109_1">Τηρούμενα<text:s/>βιβλία<text:s/>και<text:s/>παραστατικά<text:s/>στοιχεία<text:s/>νοσοκομειακών<text:s/>φαρμακείων<text:s/>-<text:s/>Αντικατάσταση<text:s/>άρθρου<text:s/>11<text:s/>π.δ.<text:s/>108/1993</text:span></text:h>
      <text:p text:style-name="P1110"><text:span text:style-name="T1110_1">Το<text:s/>άρθρο<text:s/>11<text:s/>του<text:s/>π.δ.<text:s/>108/1993<text:s/>(Β’<text:s/>834),<text:s/>περί<text:s/>συγκρότησης,<text:s/>οργάνωσης<text:s/>και<text:s/>λειτουργίας<text:s/>του<text:s/>νοσοκομειακού<text:s/>φαρμακείου,<text:s/>αντικαθίσταται<text:s/>ως<text:s/>εξής:</text:span></text:p>
      <text:p text:style-name="P1111"><text:span text:style-name="T1111_1">«Άρθρο<text:s/>11</text:span></text:p>
      <text:p text:style-name="P1112"><text:span text:style-name="T1112_1">Τηρούμενα<text:s/>βιβλία<text:s/>και<text:s/>παραστατικά<text:s/>στοιχεία</text:span></text:p>
      <text:p text:style-name="P1113"><text:span text:style-name="T1113_1">1.<text:s/>Το<text:s/>Νοσοκομειακό<text:s/>Φαρμακείο<text:s/>τηρεί<text:s/>και<text:s/>φυλάσσει<text:s/>σε<text:s/>έντυπη<text:s/>μορφή<text:s/>το<text:s/>Βιβλίο<text:s/>Αγοράς<text:s/>Ναρκωτικών<text:s/>Φαρμάκων<text:s/>Κρατικού<text:s/>Μονοπωλίου.</text:span></text:p>
      <text:p text:style-name="P1114"><text:span text:style-name="T1114_1">2.<text:s/>Τηρούνται<text:s/>αποκλειστικά<text:s/>σε<text:s/>ψηφιακή<text:s/>μορφή<text:s/>μέσω<text:s/>μηχανογραφικού<text:s/>συστήματος<text:s/>ηλεκτρονικού<text:s/>υπολογιστή<text:s/>(Η/Υ),<text:s/>με<text:s/>το<text:s/>οποίο<text:s/>είναι<text:s/>συνδεδεμένο<text:s/>κάθε<text:s/>νοσοκομειακό<text:s/>φαρμακείο,<text:s/>τα<text:s/>κάτωθι<text:s/>βιβλία<text:s/>και<text:s/>παραστατικά<text:s/>στοιχεία:</text:span></text:p>
      <text:p text:style-name="P1115"><text:span text:style-name="T1115_1">α)<text:s/>το<text:s/>Βιβλίο<text:s/>Εισαγωγής<text:s/>και<text:s/>Εξαγωγής<text:s/>Φαρμάκων,</text:span></text:p>
      <text:p text:style-name="P1116"><text:span text:style-name="T1116_1">β)<text:s/>το<text:s/>Δελτίο<text:s/>Παραγγελίας,</text:span></text:p>
      <text:p text:style-name="P1117"><text:span text:style-name="T1117_1">γ)<text:s/>το<text:s/>Πρωτόκολλο<text:s/>Παραλαβής<text:s/>και<text:s/>Δελτίο<text:s/>Εισαγωγής,<text:s/>δ)<text:s/>το<text:s/>Βιβλίο<text:s/>Παρασκευής<text:s/>Αποθέτων<text:s/>Φαρμάκων,</text:span></text:p>
      <text:p text:style-name="P1118"><text:span text:style-name="T1118_1">ε)<text:s/>η<text:s/>Κατάσταση<text:s/>Ημερησίας<text:s/>Καταναλώσεως<text:s/>Φαρμάκων,<text:s/>στ)<text:s/>το<text:s/>Δελτίο<text:s/>Επιστροφής<text:s/>Φαρμακευτικού<text:s/>και<text:s/>Λοιπού<text:s/>Υλικού<text:s/>στους<text:s/>Προμηθευτές,</text:span></text:p>
      <text:p text:style-name="P1119"><text:span text:style-name="T1119_1">ζ)<text:s/>το<text:s/>Δελτίο<text:s/>Επιστροφής<text:s/>Φαρμακευτικού<text:s/>Υλικού<text:s/>από<text:s/>τα<text:s/>Τμήματα<text:s/>στο<text:s/>Φαρμακείο,</text:span></text:p>
      <text:p text:style-name="P1120"><text:span text:style-name="T1120_1">η)<text:s/>το<text:s/>Δελτίο<text:s/>Παραλαβής<text:s/>και<text:s/>Επιστροφής<text:s/>Φαρμακευτικού<text:s/>και<text:s/>Λοιπού<text:s/>Υλικού,<text:s/>μεταξύ<text:s/>των<text:s/>Νοσοκομειακών<text:s/>Φαρμακείων,</text:span></text:p>
      <text:p text:style-name="P1121"><text:span text:style-name="T1121_1">θ)<text:s/>το<text:s/>Βιβλίο<text:s/>Ασκουμένων<text:s/>Πτυχιούχων<text:s/>της<text:s/>Φαρμακευτικής,</text:span></text:p>
      <text:p text:style-name="P1122"><text:span text:style-name="T1122_1">ι)<text:s/>το<text:s/>Βιβλίο<text:s/>Διαθέσεως<text:s/>Ναρκωτικών<text:s/>Φαρμάκων<text:s/>Κρατικού<text:s/>Μονοπωλίου,</text:span></text:p>
      <text:p text:style-name="P1123"><text:span text:style-name="T1123_1">ια)<text:s/>το<text:s/>Βιβλίο<text:s/>Τριμηνιαίας<text:s/>Καταστάσεως<text:s/>Ναρκωτικών<text:s/>Φαρμάκων<text:s/>Κρατικού<text:s/>Μονοπωλίου,</text:span></text:p>
      <text:p text:style-name="P1124"><text:span text:style-name="T1124_1">ιβ)<text:s/>το<text:s/>Βιβλίο<text:s/>Αγοράς<text:s/>και<text:s/>Διαθέσεως<text:s/>Οινοπνεύματος,</text:span></text:p>
      <text:p text:style-name="P1125"><text:span text:style-name="T1125_1">ιγ)<text:s/>η<text:s/>Καρτέλα<text:s/>Ατομικής<text:s/>Φαρμακευτικής<text:s/>Αγωγής<text:s/>Ασθενούς,</text:span></text:p>
      <text:p text:style-name="P1126"><text:span text:style-name="T1126_1">ιδ)<text:s/>η<text:s/>Ατομική<text:s/>Συνταγή,</text:span></text:p>
      <text:p text:style-name="P1127"><text:span text:style-name="T1127_1">ιε)<text:s/>το<text:s/>Γενικό<text:s/>Συνταγολόγιο<text:s/>για<text:s/>Φάρμακα<text:s/>Γενικής<text:s/>Χρή-<text:s/>σεως,</text:span></text:p>
      <text:p text:style-name="P1128"><text:span text:style-name="T1128_1">ιστ)<text:s/>η<text:s/>Ειδική<text:s/>Συνταγή<text:s/>Ναρκωτικών<text:s/>για<text:s/>τους<text:s/>Νοσηλευόμενους<text:s/>(ΠΙΝΑΚEΣ<text:s/>Β<text:s/>και<text:s/>Γ<text:s/>του<text:s/>ν.<text:s/>1729/1987,<text:s/>Α’<text:s/>144),</text:span></text:p>
      <text:p text:style-name="P1129"><text:span text:style-name="T1129_1">ιζ)<text:s/>η<text:s/>Ειδική<text:s/>δίγραμμη<text:s/>Συνταγή<text:s/>Ναρκωτικών<text:s/>(ΠΙΝΑΚEΣ<text:s/>Β<text:s/>και<text:s/>Γ<text:s/>του<text:s/>ν.<text:s/>1729/1987),</text:span></text:p>
      <text:p text:style-name="P1130"><text:span text:style-name="T1130_1">ιη)<text:s/>η<text:s/>Μονόγραμμη<text:s/>συνταγή<text:s/>(ΠΙΝΑΚΕΣ<text:s/>ΒΣ,<text:s/>ΓΣ<text:s/>και<text:s/>Δ<text:s/>του<text:s/>ν.<text:s/>1729/1987),</text:span></text:p>
      <text:p text:style-name="P1131"><text:span text:style-name="T1131_1">ιθ)<text:s/>το<text:s/>Πρωτόκολλο<text:s/>Παραδόσεως<text:s/>και<text:s/>Παραλαβής<text:s/>Ναρκωτικών<text:s/>Φαρμάκων<text:s/>ως<text:s/>ΑΠΟΘΕΜΑ<text:s/>(ΠΙΝΑΚΕΣ<text:s/>Β,<text:s/>Γ,<text:s/>ΒΣ,<text:s/>ΓΣ<text:s/>και<text:s/>Δ<text:s/>του<text:s/>ν.<text:s/>1729/1987),</text:span></text:p>
      <text:p text:style-name="P1132"><text:span text:style-name="T1132_1">κ)<text:s/>Ατομική<text:s/>Συνταγή<text:s/>στην<text:s/>οποία<text:s/>αναγράφονται<text:s/>τα<text:s/>πιο<text:s/>κάτω<text:s/>στοιχεία:</text:span></text:p>
      <text:p text:style-name="P1133"><text:span text:style-name="T1133_1">κα)<text:s/>Τομέας,<text:s/>Τμήμα,<text:s/>Θάλαμος,<text:s/>Κλίνη,</text:span></text:p>
      <text:p text:style-name="P1134"><text:span text:style-name="T1134_1">κβ)<text:s/>το<text:s/>ονοματεπώνυμο<text:s/>ασθενούς,<text:s/>φύλο,<text:s/>βάρος,<text:s/>ηλικία,<text:s/>αιτιολογία,<text:s/>αλλεργία,</text:span></text:p>
      <text:p text:style-name="P1135"><text:span text:style-name="T1135_1">κγ)<text:s/>η<text:s/>ονομασία,<text:s/>μορφή,<text:s/>περιεκτικότητα,<text:s/>οδός<text:s/>χορηγή-<text:s/>σεως<text:s/>και<text:s/>δόση<text:s/>του<text:s/>φαρμάκου,</text:span></text:p>
      <text:p text:style-name="P1136"><text:span text:style-name="T1136_1">κδ)<text:s/>η<text:s/>ημερομηνία,<text:s/>υπογραφή<text:s/>και<text:s/>σφραγίδα<text:s/>του<text:s/>ιατρού,<text:s/>και</text:span></text:p>
      <text:p text:style-name="P1137"><text:span text:style-name="T1137_1">κε)<text:s/>η<text:s/>ημερομηνία<text:s/>εκτέλεσης<text:s/>συνταγής,<text:s/>υπογραφή<text:s/>φαρμακοποιού<text:s/>που<text:s/>ήλεγξε,<text:s/>υπογραφή<text:s/>φαρμακοποιού<text:s/>που<text:s/>παρέδωσε<text:s/>και<text:s/>υπογραφή<text:s/>εξουσιοδοτημένουνοση-<text:s/>λευτή<text:s/>για<text:s/>την<text:s/>παραλαβή.</text:span></text:p>
      <text:p text:style-name="P1138"><text:span text:style-name="T1138_1">3.<text:s/>Σε<text:s/>περιπτώσεις<text:s/>αναγκαίου<text:s/>ελέγχου<text:s/>ή<text:s/>αναζήτησης<text:s/>σχετικών<text:s/>δεδομένων,<text:s/>τα<text:s/>παραστατικά<text:s/>της<text:s/>παρ.<text:s/>2<text:s/>δύνα-<text:s/>νται<text:s/>να<text:s/>αναπαραχθούν<text:s/>από<text:s/>το<text:s/>υφιστάμενο<text:s/>πληροφοριακό<text:s/>σύστημα.</text:span></text:p>
      <text:p text:style-name="P1139"><text:span text:style-name="T1139_1">4.<text:s/>Με<text:s/>απόφαση<text:s/>του<text:s/>Υπουργού<text:s/>Υγείας<text:s/>καθορίζονται<text:s/>και<text:s/>τροποποιούνται<text:s/>το<text:s/>σχήμα,<text:s/>η<text:s/>μορφή<text:s/>και<text:s/>άλλα<text:s/>στοιχεία<text:s/>που<text:s/>απαιτούνται<text:s/>να<text:s/>αναγράφονται<text:s/>στα<text:s/>αναφερόμενα<text:s/>στο<text:s/>παρόν<text:s/>άρθρο<text:s/>έντυπα<text:s/>και<text:s/>ψηφιακά<text:s/>αρχεία.»</text:span></text:p>
      <text:h text:style-name="P1140" text:outline-level="6"><text:span text:style-name="T1140_1">Άρθρο<text:s/>97</text:span></text:h>
      <text:h text:style-name="P1141" text:outline-level="6"><text:span text:style-name="T1141_1">Όροι<text:s/>και<text:s/>προϋποθέσεις<text:s/>για<text:s/>την<text:s/>εγκατάσταση<text:s/>ιδιωτικής<text:s/>πισίνας<text:s/>εντός<text:s/>συγκροτημάτων<text:s/>κατοικιών</text:span></text:h>
      <text:p text:style-name="P1142"><text:span text:style-name="T1142_1">Εντός<text:s/>κοινόχρηστων<text:s/>και<text:s/>κοινόκτητων<text:s/>χώρων<text:s/>και<text:s/>εγκαταστάσεων<text:s/>πολυκατοικίας<text:s/>ή<text:s/>συγκροτήματος<text:s/>οριζοντίων<text:s/>ή<text:s/>καθέτων<text:s/>ιδιοκτησιών<text:s/>με<text:s/>χρήση<text:s/>κατοικίας,<text:s/>στους<text:s/>οποίους<text:s/>περιλαμβάνεται<text:s/>και<text:s/>κολυμβητική<text:s/>δεξαμενή<text:s/>(πισίνα),<text:s/>κατασκευασμένη<text:s/>βάσει<text:s/>οικοδομικής<text:s/>αδείας,<text:s/>ή<text:s/>νομίμως<text:s/>υφιστάμενη,<text:s/>αυτή<text:s/>θεωρείται<text:s/>κατά<text:s/>παρέκκλιση<text:s/>κάθε<text:s/>αντίθετης<text:s/>διάταξης<text:s/>ιδιωτική,<text:s/>ανεξάρτητα<text:s/>αν<text:s/>χρησιμοποιείται<text:s/>από<text:s/>έναν<text:s/>ή<text:s/>περισσότερους<text:s/>ιδιοκτήτες<text:s/>ή<text:s/>συνιδιοκτήτες<text:s/>ή<text:s/>ενοίκους<text:s/>των<text:s/>οριζοντίων<text:s/>ή<text:s/>καθέτων<text:s/>ιδιοκτησιών.<text:s/>Την<text:s/>ευθύνη<text:s/>για<text:s/>την<text:s/>καθαριότητα,<text:s/>τη<text:s/>λειτουργία<text:s/>και<text:s/>την<text:s/>τήρηση<text:s/>των<text:s/>κανόνων<text:s/>υγιεινής<text:s/>και<text:s/>ασφαλείας<text:s/>αυτής,<text:s/>έχουν<text:s/>οι<text:s/>ιδιοκτήτες<text:s/>ή<text:s/>συνιδιοκτήτες<text:s/>ή<text:s/>ένοικοι<text:s/>των<text:s/>οριζοντίων<text:s/>ή<text:s/>καθέτων<text:s/>ιδιοκτησιών,<text:s/>στις<text:s/>οποίες<text:s/>ανήκει<text:s/>ως<text:s/>κοινόχρηστο<text:s/>και<text:s/>κοινόκτητο<text:s/>πράγμα<text:s/>ή<text:s/>εγκατάσταση.</text:span></text:p>
      <text:h text:style-name="P1143" text:outline-level="6"><text:span text:style-name="T1143_1">Άρθρο<text:s/>98</text:span></text:h>
      <text:h text:style-name="P1144" text:outline-level="6"><text:span text:style-name="T1144_1">Παράταση<text:s/>προθεσμιών<text:s/>και<text:s/>συμβάσεων</text:span></text:h>
      <text:p text:style-name="P1145"><text:span text:style-name="T1145_1">1.</text:span><text:span text:style-name="T1145_2"><text:s/>α)<text:s/>Η<text:s/>ισχύς<text:s/>των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,<text:s/>η<text:s/>οποία<text:s/>παρατάθηκε<text:s/>έως<text:s/>την<text:s/>30ή.9.2025<text:s/>με<text:s/>αα)<text:s/>το<text:s/>δεύτερο<text:s/>εδάφιο<text:s/>της<text:s/>περ.<text:s/>α)<text:s/>της<text:s/>παρ.<text:s/>1<text:s/>του<text:s/>άρθρου<text:s/>27<text:s/>του<text:s/>ν.<text:s/>5188/2025<text:s/>(Α’<text:s/>49)<text:s/>και<text:s/>αβ)<text:s/>την<text:s/>περ.<text:s/>α)<text:s/>της<text:s/>παρ.<text:s/>1<text:s/>του<text:s/>άρθρου<text:s/>42<text:s/>του<text:s/>ν.<text:s/>5216/2025<text:s/>(Α’<text:s/>118),<text:s/>παρατείνεται<text:s/>από<text:s/>τη<text:s/>λήξη<text:s/>της<text:s/>έως<text:s/>την<text:s/>31η.12.2025.</text:span></text:p>
      <text:p text:style-name="P1146"><text:span text:style-name="T1146_1">Οι<text:s/>συμβάσεις<text:s/>εργασίας<text:s/>Ιδιωτικού<text:s/>Δικαίου<text:s/>Ορισμένου<text:s/>Χρόνου<text:s/>του<text:s/>προσωπικού<text:s/>φύλαξης,<text:s/>σίτισης<text:s/>και<text:s/>καθαριότητας<text:s/>της<text:s/>Κεντρικής<text:s/>Υπηρεσίας<text:s/>και<text:s/>των<text:s/>εποπτευόμενων<text:s/>φορέων<text:s/>του<text:s/>Υπουργείου<text:s/>Υγείας,<text:s/>καθώς<text:s/>και<text:s/>του<text:s/>Εθνικού<text:s/>Οργανισμού<text:s/>Δημόσιας<text:s/>Υγείας<text:s/>(Ε.Ο.Δ.Υ.)<text:s/>που<text:s/>παρατεί-<text:s/>νονται<text:s/>κατ’<text:s/>εφαρμογή<text:s/>του<text:s/>πρώτου<text:s/>εδαφίου<text:s/>λύονται<text:s/>αυτοδικαίως<text:s/>και<text:s/>αζημίως<text:s/>για<text:s/>την<text:s/>Κεντρική<text:s/>Υπηρεσία<text:s/>και<text:s/>τους<text:s/>εκάστοτε<text:s/>φορείς,<text:s/>αν<text:s/>πριν<text:s/>από<text:s/>την<text:s/>31η.12.2025<text:s/>ολοκληρωθούν<text:s/>οι<text:s/>τακτικές<text:s/>διαγωνιστικές<text:s/>διαδικασίες<text:s/>για<text:s/>την<text:s/>προμήθεια<text:s/>των<text:s/>αντίστοιχων<text:s/>υπηρεσιών,<text:s/>σύμφωνα<text:s/>με<text:s/>την<text:s/>παρ.<text:s/>3<text:s/>του<text:s/>άρθρου<text:s/>105<text:s/>του<text:s/>ν.<text:s/>4412/2016<text:s/>(Α’<text:s/>147).</text:span></text:p>
      <text:p text:style-name="P1147"><text:span text:style-name="T1147_1">β)</text:span><text:span text:style-name="T1147_2"><text:tab/></text:span><text:span text:style-name="T1147_3">Η<text:s/>ισχύς<text:s/>της<text:s/>παρ.<text:s/>1Α<text:s/>του<text:s/>άρθρου<text:s/>τεσσαρακοστού<text:s/>τέταρτου<text:s/>της<text:s/>από<text:s/>20.3.2020<text:s/>Πράξης<text:s/>Νομοθετικού<text:s/>Περιεχομένου,<text:s/>που<text:s/>κυρώθηκε<text:s/>με<text:s/>το<text:s/>άρθρο<text:s/>1<text:s/>του<text:s/>ν.<text:s/>4683/2020<text:s/>(Α’<text:s/>83),<text:s/>περί<text:s/>της<text:s/>παράτασης<text:s/>ισχύος<text:s/>των<text:s/>συμβάσεων<text:s/>εργασίας<text:s/>ορισμένου<text:s/>χρόνου<text:s/>του<text:s/>προσωπικού<text:s/>των<text:s/>Κινητών<text:s/>Ομάδων<text:s/>Υγείας<text:s/>(Κ.ΟΜ.Υ.)<text:s/>Ειδικού<text:s/>Σκοπού<text:s/>του<text:s/>Ε.Ο.Δ.Υ.,<text:s/>όπως<text:s/>παρατάθηκε<text:s/>με<text:s/>την<text:s/>περ.<text:s/>ζ)<text:s/>της<text:s/>παρ.<text:s/>1<text:s/>του<text:s/>άρθρου<text:s/>27<text:s/>του<text:s/>ν.<text:s/>5188/2025<text:s/>(Α’<text:s/>49)<text:s/>έως<text:s/>την<text:s/>31η.10.2025,<text:s/>παρα-<text:s/>τείνεται,<text:s/>από<text:s/>τη<text:s/>λήξη<text:s/>της,<text:s/>έως<text:s/>την<text:s/>31η.12.2025.</text:span></text:p>
      <text:p text:style-name="P1148"><text:span text:style-name="T1148_1">γ)</text:span><text:span text:style-name="T1148_2"><text:tab/></text:span><text:span text:style-name="T1148_3"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ή<text:s/>ιδιωτικό<text:s/>τομέα,<text:s/>η<text:s/>οποία<text:s/>παρατάθηκε<text:s/>με<text:s/>την<text:s/>περ.<text:s/>γ)<text:s/>της<text:s/>παρ.<text:s/>1<text:s/>του<text:s/>άρθρου<text:s/>42<text:s/>του<text:s/>ν.<text:s/>5216/2025<text:s/>έως<text:s/>την<text:s/>30ή.9.2025,<text:s/>παρατείνεται<text:s/>από<text:s/>τη<text:s/>λήξη<text:s/>της<text:s/>έως<text:s/>την<text:s/>31η.12.2025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1149"><text:span text:style-name="T1149_1">δ)</text:span><text:span text:style-name="T1149_2"><text:tab/></text:span><text:span text:style-name="T1149_3">Η<text:s/>ισχύς<text:s/>του<text:s/>άρθρου<text:s/>46<text:s/>του<text:s/>ν.<text:s/>4790/2021<text:s/>(Α’<text:s/>48),<text:s/>ως<text:s/>προς<text:s/>τον<text:s/>υποχρεωτικό<text:s/>διαγνωστικό<text:s/>έλεγχο<text:s/>για<text:s/>τον<text:s/>κορωνοϊό<text:s/>COVID-19,<text:s/>η<text:s/>οποία<text:s/>παρατάθηκε<text:s/>με<text:s/>την<text:s/>περ.<text:s/>δ)<text:s/>της<text:s/>παρ.<text:s/>1<text:s/>του<text:s/>άρθρου<text:s/>42<text:s/>του<text:s/>ν.<text:s/>5216/2025<text:s/>έως<text:s/>την<text:s/>30ή.9.2025,<text:s/>παρατείνεται<text:s/>από<text:s/>τη<text:s/>λήξη<text:s/>της<text:s/>έως<text:s/>την<text:s/>31η.12.2025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1150"><text:span text:style-name="T1150_1">ε)</text:span><text:span text:style-name="T1150_2"><text:tab/></text:span><text:span text:style-name="T1150_3">Οι<text:s/>αποφάσεις<text:s/>που<text:s/>εκδίδονται<text:s/>κατ’<text:s/>εξουσιοδότηση<text:s/>της<text:s/>παρ.<text:s/>1<text:s/>του<text:s/>άρθρου<text:s/>τρίτου<text:s/>του<text:s/>ν.<text:s/>4889/2022<text:s/>(Α’<text:s/>21),<text:s/>περί<text:s/>της<text:s/>δυνατότητας<text:s/>διάθεσης<text:s/>άνευ<text:s/>αντιτίμου<text:s/>στο<text:s/>Δημόσιο,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(Ν.Ι.Μ.Τ.Σ.),<text:s/>η<text:s/>ισχύς<text:s/>της<text:s/>οποίας<text:s/>παρατείνεται<text:s/>με<text:s/>την<text:s/>περ.<text:s/>α)<text:s/>της<text:s/>παρούσας,<text:s/>δύνανται<text:s/>να<text:s/>ισχύουν<text:s/>από<text:s/>την<text:s/>1η.10.2025,<text:s/>εφόσον<text:s/>εκδίδονται<text:s/>εντός<text:s/>αποκλειστικής<text:s/>προθεσμίας<text:s/>πέντε<text:s/>(5)<text:s/>εργάσιμων<text:s/>ημερών<text:s/>από<text:s/>την<text:s/>έναρξη<text:s/>ισχύος<text:s/>του<text:s/>παρόντος.</text:span></text:p>
      <text:p text:style-name="P1151"><text:span text:style-name="T1151_1">στ)</text:span><text:span text:style-name="T1151_2"><text:tab/></text:span><text:span text:style-name="T1151_3">Η<text:s/>ισχύς<text:s/>της<text:s/>παρ.<text:s/>2<text:s/>του<text:s/>άρθρου<text:s/>86<text:s/>του<text:s/>ν.<text:s/>4745/2020<text:s/>(Α’<text:s/>214),<text:s/>περί<text:s/>της<text:s/>δυνατότητας<text:s/>διάθεσης<text:s/>επιμέρους<text:s/>χώρων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ού,<text:s/>νοσηλευτικού,<text:s/>βοηθητικού<text:s/>προσωπικού<text:s/>ιδιωτικών<text:s/>παρόχων<text:s/>υπηρεσιών<text:s/>υγείας<text:s/>προς<text:s/>το<text:s/>Δημόσιο,<text:s/>παρατείνεται,<text:s/>από<text:s/>τη<text:s/>λήξη<text:s/>της,<text:s/>έως<text:s/>την<text:s/>31η.12.2025.</text:span></text:p>
      <text:p text:style-name="P1152"><text:span text:style-name="T1152_1">ζ)</text:span><text:span text:style-name="T1152_2"><text:tab/></text:span><text:span text:style-name="T1152_3">Οι<text:s/>ρυθμίσεις<text:s/>της<text:s/>παρούσας<text:s/>που<text:s/>αφορούν<text:s/>σε<text:s/>δομές<text:s/>παροχής<text:s/>υπηρεσιών<text:s/>ψυχικής<text:s/>υγείας<text:s/>του<text:s/>Ε.Σ.Υ.,<text:s/>οι<text:s/>οποίες<text:s/>μεταφέρονται<text:s/>ως<text:s/>αποκεντρωμένες<text:s/>μονάδες<text:s/>στις<text:s/>οικείες<text:s/>Διοικήσεις<text:s/>Υγειονομικών<text:s/>Περιφερειών<text:s/>(Δ.Υ.Πε.)<text:s/>και<text:s/>έχουν<text:s/>ενταχθεί,<text:s/>από<text:s/>1ης.2.2025,<text:s/>στο<text:s/>Εθνικό<text:s/>Δίκτυο<text:s/>Υπηρεσιών<text:s/>Ψυχικής<text:s/>Υγείας<text:s/>(Ε.Δ.Υ.Ψ.Υ.),<text:s/>σύμφωνα<text:s/>με<text:s/>το<text:s/>άρθρο<text:s/>6<text:s/>του<text:s/>ν.<text:s/>5129/2024<text:s/>(Α’<text:s/>124)<text:s/>σε<text:s/>συνδυασμό<text:s/>με<text:s/>την<text:s/>περ.<text:s/>α)<text:s/>της<text:s/>παρ.<text:s/>8<text:s/>του<text:s/>άρθρου<text:s/>37<text:s/>του<text:s/>ν.<text:s/>5167/2024<text:s/>(Α’<text:s/>207),<text:s/>ισχύουν<text:s/>για<text:s/>τις<text:s/>οικείες<text:s/>Δ.Υ.Πε..</text:span></text:p>
      <text:p text:style-name="P1153"><text:span text:style-name="T1153_1">η)</text:span><text:span text:style-name="T1153_2"><text:tab/></text:span><text:span text:style-name="T1153_3">Οι<text:s/>ρυθμίσεις<text:s/>της<text:s/>παρούσας<text:s/>που<text:s/>αφορούν<text:s/>στις<text:s/>δομές,<text:s/>τις<text:s/>θεραπευτικές<text:s/>μονάδες,<text:s/>τα<text:s/>τμήματα<text:s/>και<text:s/>τα<text:s/>προγράμματα<text:s/>που<text:s/>έχουν<text:s/>ενταχθεί,<text:s/>από<text:s/>1ης.2.2025,<text:s/>στον<text:s/>Εθνικό<text:s/>Οργανισμό<text:s/>Πρόληψης<text:s/>και<text:s/>Αντιμετώπισης<text:s/>Εξαρτήσεων<text:s/>(Ε.Ο.Π.Α.Ε.),<text:s/>σύμφωνα<text:s/>με<text:s/>το<text:s/>άρθρο<text:s/>29<text:s/>του<text:s/>ν.<text:s/>5129/2024,<text:s/>σε<text:s/>συνδυασμό<text:s/>με<text:s/>την<text:s/>περ.<text:s/>α)<text:s/>της<text:s/>παρ.<text:s/>8<text:s/>του<text:s/>άρθρου<text:s/>37<text:s/>του<text:s/>ν.<text:s/>5167/2024,<text:s/>ισχύουν<text:s/>για<text:s/>τον<text:s/>Ε.Ο.Π.Α.Ε..</text:span></text:p>
      <text:p text:style-name="P1154"><text:span text:style-name="T1154_1">θ)</text:span><text:span text:style-name="T1154_2"><text:tab/></text:span><text:span text:style-name="T1154_3">Οι<text:s/>συμβάσεις<text:s/>εξαρτημένης<text:s/>εργασίας<text:s/>Ιδιωτικού<text:s/>Δικαίου<text:s/>Ορισμένου<text:s/>Χρόνου,<text:s/>που<text:s/>έχουν<text:s/>συναφθεί<text:s/>από<text:s/>το<text:s/>Πανεπιστημιακό<text:s/>Γενικό<text:s/>Νοσοκομείο<text:s/>Ιωαννίνων<text:s/>κατ’<text:s/>εφαρμογή<text:s/>της<text:s/>παρ.<text:s/>2<text:s/>του<text:s/>άρθρου<text:s/>25<text:s/>του<text:s/>ν.<text:s/>4613/2013<text:s/>(Α’<text:s/>78)<text:s/>και<text:s/>παρατάθηκαν<text:s/>με<text:s/>την<text:s/>περ.<text:s/>ιβ)<text:s/>της<text:s/>παρ.<text:s/>1<text:s/>του<text:s/>άρθρου<text:s/>68<text:s/>του<text:s/>ν.<text:s/>5140/2024<text:s/>(Α’<text:s/>154),<text:s/>παρατείνονται<text:s/>αυτοδικαίως<text:s/>από<text:s/>τη<text:s/>λήξη<text:s/>τους<text:s/>και<text:s/>για<text:s/>ένα<text:s/>(1)<text:s/>έτος.</text:span></text:p>
      <text:p text:style-name="P1155"><text:span text:style-name="T1155_1">2.</text:span><text:span text:style-name="T1155_2"><text:s/>Η<text:s/>παράταση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1156"><text:span text:style-name="T1156_1">3.</text:span><text:span text:style-name="T1156_2"><text:s/>Η<text:s/>προθεσμία<text:s/>του<text:s/>τρίτου<text:s/>εδαφίου<text:s/>του<text:s/>άρθρου<text:s/>91<text:s/>του<text:s/>ν.<text:s/>4850/2021<text:s/>(Α’<text:s/>208),<text:s/>περί<text:s/>της<text:s/>δαπάνης<text:s/>που<text:s/>προκύπτει<text:s/>από<text:s/>την<text:s/>εφαρμογή<text:s/>των<text:s/>άρθρων<text:s/>88,<text:s/>89<text:s/>και<text:s/>90<text:s/>του<text:s/>ιδίου<text:s/>νόμου,<text:s/>παρατείνεται<text:s/>έως<text:s/>την<text:s/>31η.12.2025.</text:span></text:p>
      <text:p text:style-name="P1157"><text:span text:style-name="T1157_1">4.</text:span><text:span text:style-name="T1157_2"><text:s/>Η<text:s/>ισχύς<text:s/>του<text:s/>άρθρου<text:s/>49<text:s/>του<text:s/>ν.<text:s/>4633/2019<text:s/>(Α’<text:s/>161),<text:s/>ως<text:s/>προς<text:s/>την<text:s/>ενταλματοποίηση<text:s/>και<text:s/>καταβολή<text:s/>δεδουλευμένων<text:s/>εφημεριών,<text:s/>παρατείνεται,<text:s/>από<text:s/>τη<text:s/>λήξη<text:s/>της,<text:s/>έως<text:s/>τη<text:s/>δημοσίευση<text:s/>του<text:s/>παρόντος.</text:span></text:p>
      <text:p text:style-name="P1158"><text:span text:style-name="T1158_1">5.</text:span><text:span text:style-name="T1158_2"><text:s/>Η<text:s/>προθεσμία<text:s/>της<text:s/>περ.<text:s/>α)<text:s/>της<text:s/>παρ.<text:s/>2<text:s/>του<text:s/>άρθρου<text:s/>7<text:s/>του<text:s/>ν.<text:s/>5129/2024<text:s/>(Α’<text:s/>124),<text:s/>περί<text:s/>μεταφοράς<text:s/>στις<text:s/>Διοικήσεις<text:s/>των<text:s/>Υγειονομικών<text:s/>Περιφερειών<text:s/>του<text:s/>νοσηλευτικού<text:s/>προσωπικού<text:s/>των<text:s/>δομών<text:s/>παροχής<text:s/>υπηρεσιών<text:s/>ψυχικής<text:s/>υγείας<text:s/>του<text:s/>Εθνικού<text:s/>Συστήματος<text:s/>Υγείας<text:s/>που<text:s/>εντάσσονται<text:s/>στο<text:s/>Εθνικό<text:s/>Δίκτυο<text:s/>Υπηρεσιών<text:s/>Ψυχικής<text:s/>Υγείας,<text:s/>για<text:s/>την<text:s/>υποβολή<text:s/>αιτήσεων<text:s/>μεταφοράς<text:s/>του<text:s/>ως<text:s/>άνω<text:s/>προσωπικού<text:s/>παρατείνεται<text:s/>έως<text:s/>την<text:s/>31η.12.2025.<text:s/>Οι<text:s/>αιτήσεις<text:s/>μεταφοράς<text:s/>υποβάλλονται<text:s/>από<text:s/>την<text:s/>1η.11.2025<text:s/>έως<text:s/>την<text:s/>31η.12.2025,<text:s/>σύμφωνα<text:s/>με<text:s/>τη<text:s/>διαδικασία<text:s/>της<text:s/>περ.<text:s/>α)<text:s/>της<text:s/>παρ.<text:s/>2<text:s/>του<text:s/>άρθρου<text:s/>7<text:s/>του<text:s/>ν.<text:s/>5129/2024.<text:s/>Για<text:s/>τη<text:s/>μεταφορά<text:s/>του<text:s/>προσωπικού<text:s/>εκδίδονται<text:s/>διαπιστωτικές<text:s/>πράξεις<text:s/>της<text:s/>αρμόδιας<text:s/>Υπηρεσίας<text:s/>της<text:s/>οικείας<text:s/>Δ.Υ.Πε.,<text:s/>οι<text:s/>οποίες<text:s/>ισχύουν<text:s/>από<text:s/>την<text:s/>ημερομηνία<text:s/>έκδοσής<text:s/>τους.</text:span></text:p>
      <text:h text:style-name="P1159" text:outline-level="6"><text:span text:style-name="T1159_1">Άρθρο<text:s/>99</text:span></text:h>
      <text:h text:style-name="P1160" text:outline-level="6"><text:span text:style-name="T1160_1">Ορισμός<text:s/>Κοινοποιούσας<text:s/>Αρχής,<text:s/>σύμφωνα<text:s/>με<text:s/>το<text:s/>άρθρο<text:s/>3<text:s/>του<text:s/>Κανονισμού<text:s/>(ΕΕ)<text:s/>2024/370</text:span></text:h>
      <text:p text:style-name="P1161"><text:span text:style-name="T1161_1">Με<text:s/>κοινή<text:s/>απόφαση<text:s/>των<text:s/>Υπουργών<text:s/>Υγείας,<text:s/>Ανάπτυξης<text:s/>και<text:s/>του<text:s/>κατά<text:s/>περίπτωση<text:s/>αρμόδιου<text:s/>Υπουργού<text:s/>ορίζεται<text:s/>η<text:s/>Κοινοποιούσα<text:s/>Αρχή<text:s/>του<text:s/>άρθρου<text:s/>3<text:s/>του<text:s/>κατ’<text:s/>εξουσιοδότηση<text:s/>Κανονισμού<text:s/>(ΕΕ)<text:s/>2024/370<text:s/>της<text:s/>Επιτροπής,<text:s/>της<text:s/>23ης<text:s/>Ιανουαρίου<text:s/>2024,<text:s/>για<text:s/>τη<text:s/>συμπλήρωση<text:s/>της<text:s/>οδηγίας<text:s/>(ΕΕ)<text:s/>2020/2184<text:s/>του<text:s/>Ευρωπαϊκού<text:s/>Κοινοβουλίου<text:s/>και<text:s/>του<text:s/>Συμβουλίου<text:s/>με<text:s/>τον<text:s/>καθορισμό<text:s/>διαδικασιών<text:s/>αξιολόγησης<text:s/>της<text:s/>συμμόρφωσης<text:s/>για<text:s/>προϊόντα<text:s/>που<text:s/>έρχονται<text:s/>σε<text:s/>επαφή<text:s/>με<text:s/>νερό<text:s/>ανθρώπινης<text:s/>κατανάλωσης<text:s/>και<text:s/>κανόνων<text:s/>για<text:s/>τον<text:s/>ορισμό<text:s/>των<text:s/>οργανισμών<text:s/>αξιολόγησης<text:s/>της<text:s/>συμμόρφωσης<text:s/>που<text:s/>συμμετέχουν<text:s/>στις<text:s/>εν<text:s/>λόγω<text:s/>διαδικασίες.</text:span></text:p>
      <text:h text:style-name="P1162" text:outline-level="6"><text:span text:style-name="T1162_1">Άρθρο<text:s/>100</text:span></text:h>
      <text:h text:style-name="P1163" text:outline-level="6"><text:span text:style-name="T1163_1">Διαδικασία<text:s/>σύναψης<text:s/>σύμβασης<text:s/>μίσθωσης<text:s/>ακινήτων<text:s/>από<text:s/>τον<text:s/>Εθνικό<text:s/>Οργανισμό<text:s/>Δημόσιας<text:s/>Υγείας<text:s/>-<text:s/>Τροποποίηση<text:s/>παρ.<text:s/>5<text:s/>άρθρου<text:s/>8<text:s/>ν.<text:s/>4342/2015</text:span></text:h>
      <text:p text:style-name="P1164"><text:span text:style-name="T1164_1">(άρθρο<text:s/>6<text:s/>της<text:s/>Οδηγίας<text:s/>2012/27/ΕΕ)</text:span></text:p>
      <text:p text:style-name="P1165"><text:span text:style-name="T1165_1">Στο<text:s/>δεύτερο<text:s/>εδάφιο<text:s/>της<text:s/>περ.<text:s/>γ)<text:s/>της<text:s/>παρ.<text:s/>5<text:s/>του<text:s/>άρθρου<text:s/>8<text:s/>του<text:s/>ν.<text:s/>4342/2015<text:s/>(Α’<text:s/>143),<text:s/>περί<text:s/>της<text:s/>ενεργειακής<text:s/>απόδοσης<text:s/>στις<text:s/>αγορές<text:s/>από<text:s/>δημόσιους<text:s/>φορείς,<text:s/>προστίθεται<text:s/>περ.<text:s/>γη)<text:s/>ως<text:s/>εξής:</text:span></text:p>
      <text:p text:style-name="P1166"><text:span text:style-name="T1166_1">«γη)<text:s/>Η<text:s/>περ.<text:s/>γδ),<text:s/>περί<text:s/>διενέργειας<text:s/>νέας<text:s/>δημοπρασίας,<text:s/>μετά<text:s/>τη<text:s/>διενέργεια<text:s/>δύο<text:s/>(2)<text:s/>τουλάχιστον<text:s/>επαναληπτικών<text:s/>δημοπρασιών,<text:s/>άγονων<text:s/>ή<text:s/>ασύμφορων,<text:s/>εφαρμόζεται<text:s/>και<text:s/>σε<text:s/>περιπτώσεις<text:s/>νέων<text:s/>συμβάσεων<text:s/>μίσθωσης<text:s/>ακινήτων<text:s/>από<text:s/>τον<text:s/>Εθνικό<text:s/>Οργανισμό<text:s/>Δημόσιας<text:s/>Υγείας.»</text:span></text:p>
      <text:h text:style-name="P1167" text:outline-level="6"><text:span text:style-name="T1167_1">Άρθρο<text:s/>101</text:span></text:h>
      <text:h text:style-name="P1168" text:outline-level="6"><text:span text:style-name="T1168_1">Θητεία<text:s/>Προέδρου<text:s/>και<text:s/>μελών<text:s/>του<text:s/>Εθνικού<text:s/>Παρατηρητηρίου<text:s/>Άνοιας<text:s/>-<text:s/>Alzheimer<text:s/>-</text:span></text:h>
      <text:p text:style-name="P1169"><text:span text:style-name="T1169_1">Τροποποίηση<text:s/>παρ.<text:s/>4<text:s/>άρθρου<text:s/>1<text:s/>ν.<text:s/>4316/2014</text:span></text:p>
      <text:p text:style-name="P1170"><text:span text:style-name="T1170_1">Στο<text:s/>δεύτερο<text:s/>εδάφιο<text:s/>της<text:s/>παρ.<text:s/>4<text:s/>του<text:s/>άρθρου<text:s/>1<text:s/>του<text:s/>ν.<text:s/>4316/2014<text:s/>(Α’<text:s/>270),<text:s/>περί<text:s/>ίδρυσης<text:s/>Παρατηρητηρίου<text:s/>Άνοιας<text:s/>-<text:s/>Alzheimer,<text:s/>οι<text:s/>λέξεις<text:s/>«μία<text:s/>φορά»<text:s/>αντικαθίστανται<text:s/>από<text:s/>τις<text:s/>λέξεις<text:s/>«δύο<text:s/>φορές»<text:s/>και<text:s/>η<text:s/>παρ.<text:s/>4<text:s/>διαμορφώνεται<text:s/>ως<text:s/>εξής:</text:span></text:p>
      <text:p text:style-name="P1171"><text:span text:style-name="T1171_1">«4.<text:s/>Το<text:s/>Παρατηρητήριο<text:s/>συγκροτείται<text:s/>με<text:s/>απόφαση<text:s/>του<text:s/>Υπουργού<text:s/>Υγείας,<text:s/>ο<text:s/>οποίος<text:s/>ορίζει<text:s/>και<text:s/>τον<text:s/>Πρόεδρο.<text:s/>Ο<text:s/>Πρόεδρος<text:s/>και<text:s/>τα<text:s/>μέλη<text:s/>είναι<text:s/>άμισθα<text:s/>και<text:s/>ορίζονται<text:s/>για<text:s/>θητεία<text:s/>πέντε<text:s/>(5)<text:s/>ετών<text:s/>η<text:s/>οποία<text:s/>μπορεί<text:s/>να<text:s/>ανανεώνεται<text:s/>δύο<text:s/>(2)<text:s/>φορές.»</text:span></text:p>
      <text:h text:style-name="P1172" text:outline-level="6"><text:span text:style-name="T1172_1">Άρθρο<text:s/>102</text:span></text:h>
      <text:h text:style-name="P1173" text:outline-level="6"><text:span text:style-name="T1173_1">Ρύθμιση<text:s/>για<text:s/>το<text:s/>μη<text:s/>κερδοσκοπικό<text:s/>ίδρυμα<text:s/>με<text:s/>την<text:s/>επωνυμία<text:s/>«ΚΟΙΝΩΦΕΛΕΣ<text:s/>ΙΔΡΥΜΑ<text:s/>ΕΡΡΙΚΟΣ<text:s/>ΝΤΥΝΑΝ<text:s/>ΝΟΜΙΚΟ<text:s/>ΠΡΟΣΩΠΟ<text:s/>ΙΔΙΩΤΙΚΟΥ<text:s/>ΔΙΚΑΙΟΥ»<text:s/>και<text:s/>το<text:s/>σωματείο<text:s/>«ΕΛΛΗΝΙΚΟΣ<text:s/>ΕΡΥΘΡΟΣ<text:s/>ΣΤΑΥΡΟΣ»<text:s/>-<text:s/>Τροποποίηση<text:s/>παρ.<text:s/>2<text:s/>άρθρου<text:s/>δέκατου<text:s/>έκτου<text:s/>ν.<text:s/>4286/2014</text:span></text:h>
      <text:p text:style-name="P1174"><text:span text:style-name="T1174_1">Στην<text:s/>παρ.<text:s/>2<text:s/>του<text:s/>άρθρου<text:s/>δέκατου<text:s/>έκτου<text:s/>του<text:s/>ν.<text:s/>4286/2014<text:s/>(Α’<text:s/>194),<text:s/>περί<text:s/>της<text:s/>αντιμετώπισης<text:s/>των<text:s/>εξαιρετικά<text:s/>επειγουσών<text:s/>και<text:s/>απρόβλεπτων<text:s/>αναγκών<text:s/>του<text:s/>μη<text:s/>κερδοσκοπικού<text:s/>ιδρύματος<text:s/>με<text:s/>την<text:s/>επωνυμία<text:s/>«ΚΟΙΝΩΦΕΛΕΣ<text:s/>ΙΔΡΥΜΑ<text:s/>ΕΡΡΙΚΟΣ<text:s/>ΝΤΥΝΑΝ<text:s/>ΝΠΙΔ»<text:s/>και<text:s/>του<text:s/>σωματείου<text:s/>«ΕΛΛΗΝΙΚΟΣ<text:s/>ΕΡΥΘΡΟΣ<text:s/>ΣΤΑΥΡΟΣ»,<text:s/>α)<text:s/>μετά<text:s/>από<text:s/>τις<text:s/>λέξεις<text:s/>«που<text:s/>έχουν<text:s/>διοριστεί<text:s/>με<text:s/>δικαστική<text:s/>απόφαση»,<text:s/>προστίθενται<text:s/>οι<text:s/>λέξεις<text:s/>«ή<text:s/>είναι<text:s/>αιρετά»,<text:s/>β)<text:s/>προστίθενται<text:s/>οι<text:s/>λέξεις<text:s/>«εκτός<text:s/>των<text:s/>περιπτώσεων<text:s/>δόλου<text:s/>και<text:s/>βαρειάς<text:s/>αμέλειας»<text:s/>και<text:s/>η<text:s/>παρ.<text:s/>2<text:s/>διαμορφώνεται<text:s/>ως<text:s/>εξής:</text:span></text:p>
      <text:p text:style-name="P1175"><text:span text:style-name="T1175_1">«2.<text:s/>Τα<text:s/>μέλη<text:s/>του<text:s/>Κ.Δ.Σ.<text:s/>του<text:s/>Ελληνικού<text:s/>Ερυθρού<text:s/>Σταυρού<text:s/>που<text:s/>έχουν<text:s/>διοριστεί<text:s/>με<text:s/>δικαστική<text:s/>απόφαση<text:s/>ή<text:s/>είναι<text:s/>αιρετά,<text:s/>καθώς<text:s/>και<text:s/>τα<text:s/>μέλη<text:s/>του<text:s/>Δ.Σ.<text:s/>του<text:s/>κοινωφελούς,<text:s/>μη<text:s/>κερδοσκοπικού<text:s/>ιδρύματος<text:s/>με<text:s/>την<text:s/>επωνυμία<text:s/>«ΚΟΙΝΩΦΕΛΕΣ<text:s/>ΙΔΡΥΜΑ<text:s/>ΕΡΡΙΚΟΣ<text:s/>ΝΤΥΝΑΝ<text:s/>ΝΠΙΔ»<text:s/>που<text:s/>εκλέχθηκαν<text:s/>από<text:s/>την<text:s/>παραπάνω<text:s/>διοίκηση,<text:s/>δεν<text:s/>διώκονται,<text:s/>εκτός<text:s/>των<text:s/>περιπτώσεων<text:s/>δόλου<text:s/>και<text:s/>βαρειάς<text:s/>αμέλειας,<text:s/>για<text:s/>τις<text:s/>πράξεις<text:s/>και<text:s/>παραλείψεις<text:s/>τους<text:s/>που<text:s/>αφορούν<text:s/>σε<text:s/>φορολογικές,<text:s/>ασφαλιστικές<text:s/>και<text:s/>εργοδοτικές<text:s/>υποχρεώσεις<text:s/>τους,<text:s/>οι<text:s/>οποίες<text:s/>τελέσθηκαν<text:s/>κατά<text:s/>τη<text:s/>διάρκεια<text:s/>της<text:s/>προσωρινής<text:s/>θητείας<text:s/>τους,<text:s/>ούτε<text:s/>και<text:s/>για<text:s/>χρέη<text:s/>του<text:s/>σωματείου<text:s/>ή<text:s/>του<text:s/>ιδρύματος,<text:s/>που<text:s/>έγιναν<text:s/>ή<text:s/>γεννήθηκαν<text:s/>κατά<text:s/>την<text:s/>ίδια<text:s/>ως<text:s/>άνω<text:s/>περίοδο<text:s/>και<text:s/>ουδεμία<text:s/>ποινική,<text:s/>αστική<text:s/>ή<text:s/>άλλη<text:s/>ευθύνη<text:s/>έχουν<text:s/>για<text:s/>αυτά,<text:s/>ανεξάρτητα<text:s/>από<text:s/>τον<text:s/>χρόνο<text:s/>βεβαίωσής<text:s/>τους.»</text:span></text:p>
      <text:h text:style-name="P1176" text:outline-level="2"><text:span text:style-name="T1176_1">ΚΕΦΑΛΑΙΟ<text:s/>Η’</text:span></text:h>
      <text:h text:style-name="P1177" text:outline-level="2"><text:span text:style-name="T1177_1">ΛΟΙΠΕΣ<text:s/>ΔΙΑΤΑΞΕΙΣ<text:s/>ΓΙΑ<text:s/>ΤΗ<text:s/>ΔΗΜΟΣΙΑ<text:s/>ΥΓΕΙΑ</text:span></text:h>
      <text:h text:style-name="P1178" text:outline-level="6"><text:span text:style-name="T1178_1">Άρθρο<text:s/>103</text:span></text:h>
      <text:h text:style-name="P1179" text:outline-level="6"><text:span text:style-name="T1179_1">Προσθήκη<text:s/>συνιστώμενων<text:s/>διοικητικών<text:s/>μέτρων<text:s/>συμμόρφωσης<text:s/>στον<text:s/>τομέα<text:s/>της<text:s/>υγείας<text:s/>και<text:s/>προστασίας<text:s/>των<text:s/>ζώων<text:s/>-<text:s/>Τροποποίηση<text:s/>παρ.<text:s/>1<text:s/>άρθρου<text:s/>13<text:s/>ν.<text:s/>4235/2014</text:span></text:h>
      <text:p text:style-name="P1180"><text:span text:style-name="T1180_1">Στην<text:s/>παρ.<text:s/>1<text:s/>του<text:s/>άρθρου<text:s/>13<text:s/>του<text:s/>ν.<text:s/>4235/2014<text:s/>(Α’<text:s/>32),<text:s/>περί<text:s/>διοικητικών<text:s/>μέτρων<text:s/>συμμόρφωσης,<text:s/>επέρχονται<text:s/>οι<text:s/>ακόλουθες<text:s/>τροποποιήσεις:<text:s/>α)<text:s/>στην<text:s/>περ.<text:s/>ε)<text:s/>μετά<text:s/>από<text:s/>τη<text:s/>λέξη<text:s/>«θανάτωση»<text:s/>προστίθενται<text:s/>οι<text:s/>λέξεις<text:s/>«ή<text:s/>καταστροφή<text:s/>των<text:s/>θανατωθέντων<text:s/>ζώων»,<text:s/>β)<text:s/>στην<text:s/>περ.<text:s/>ιγ<text:s/>διαγράφονται<text:s/>οι<text:s/>λέξεις<text:s/>«οι<text:s/>οποίοι<text:s/>υποχρεούνται<text:s/>να<text:s/>παραδώσουν<text:s/>το<text:s/>πιστοποιητικό<text:s/>αυτό<text:s/>στην<text:s/>αρμόδια<text:s/>κτηνιατρική<text:s/>υπηρεσία<text:s/>της<text:s/>οικείας<text:s/>Περιφερειακής<text:s/>Ενότητας<text:s/>που<text:s/>έχουν<text:s/>την<text:s/>έδρα<text:s/>τους»,<text:s/>γ)<text:s/>στην<text:s/>περ.<text:s/>ιη)<text:s/>μετά<text:s/>από<text:s/>τη<text:s/>λέξη<text:s/>«φροντίδων»<text:s/>προστίθενται<text:s/>οι<text:s/>λέξεις<text:s/>«ή<text:s/>αγωγής<text:s/>έως<text:s/>ότου<text:s/>να<text:s/>είναι<text:s/>σε<text:s/>θέση<text:s/>να<text:s/>συνεχίσουν<text:s/>το<text:s/>ταξίδι<text:s/>τους»,<text:s/>γδ)<text:s/>στην<text:s/>περ.<text:s/>ιθ)<text:s/>μετά<text:s/>από<text:s/>τη<text:s/>λέξη<text:s/>«εντός»<text:s/>προστίθενται<text:s/>οι<text:s/>λέξεις<text:s/>«και<text:s/>εκτός»,<text:s/>ε)<text:s/>η<text:s/>περ.<text:s/>κβ)<text:s/>καταργείται,<text:s/>στ)<text:s/>στην<text:s/>περ.<text:s/>κγ<text:s/>οι<text:s/>λέξεις<text:s/>«των<text:s/>περιπτώσεων<text:s/>κα)<text:s/>και<text:s/>κβ)»<text:s/>αντικαθίστανται<text:s/>από<text:s/>τις<text:s/>λέξεις<text:s/>«της<text:s/>περ.<text:s/>κα)»<text:s/>ζ)<text:s/>προστίθενται<text:s/>περ.<text:s/>κστα),<text:s/>κστβ),<text:s/>κστγ),<text:s/>κστδ)<text:s/>και<text:s/>κστε)<text:s/>και<text:s/>η<text:s/>παρ.<text:s/>1<text:s/>διαμορφώνεται<text:s/>ως<text:s/>εξής:</text:span></text:p>
      <text:p text:style-name="P1181"><text:span text:style-name="T1181_1">«1.<text:s/>Αν<text:s/>κατά<text:s/>τον<text:s/>επίσημο<text:s/>έλεγχο<text:s/>διαπιστωθούν<text:s/>μη<text:s/>συμμορφώσεις<text:s/>που<text:s/>θίγουν<text:s/>ή<text:s/>θέτουν<text:s/>σε<text:s/>κίνδυνο<text:s/>την<text:s/>υγεία<text:s/>των<text:s/>ζώων,<text:s/>τη<text:s/>δημόσια<text:s/>υγεία,<text:s/>τη<text:s/>λειτουργικότητα<text:s/>των<text:s/>συστημάτων<text:s/>σήμανσης<text:s/>και<text:s/>καταγραφής<text:s/>των<text:s/>ζώων<text:s/>και<text:s/>την<text:s/>καλή<text:s/>διαβίωση<text:s/>των<text:s/>ζώων,<text:s/>οι<text:s/>αρμόδιες<text:s/>αρχές<text:s/>λαμβάνουν<text:s/>όλα<text:s/>τα<text:s/>αναγκαία<text:s/>μέτρα,<text:s/>τα<text:s/>οποία,<text:s/>με<text:s/>την<text:s/>επιφύλαξη<text:s/>της<text:s/>τήρησης<text:s/>των<text:s/>ειδικότερων<text:s/>διατάξεων<text:s/>και<text:s/>μέτρων<text:s/>που<text:s/>προβλέπονται<text:s/>από<text:s/>ειδικές<text:s/>διατάξεις,<text:s/>συνίστανται,<text:s/>κατά<text:s/>περίπτωση,<text:s/>στα<text:s/>ακόλουθα:</text:span></text:p>
      <text:p text:style-name="P1182"><text:span text:style-name="T1182_1">α)<text:s/>διενέργεια<text:s/>απαραίτητων<text:s/>απολυμάνσεων,</text:span></text:p>
      <text:p text:style-name="P1183"><text:span text:style-name="T1183_1">β)<text:s/>περιορισμός<text:s/>των<text:s/>μετακινήσεων<text:s/>των<text:s/>ζώων,</text:span></text:p>
      <text:p text:style-name="P1184"><text:span text:style-name="T1184_1">γ)<text:s/>απομόνωση<text:s/>ή<text:s/>αποκλεισμός<text:s/>εκτροφής<text:s/>ή/και<text:s/>περιοχής,</text:span></text:p>
      <text:p text:style-name="P1185"><text:span text:style-name="T1185_1">δ)<text:s/>μερική<text:s/>ή<text:s/>ολική<text:s/>απομάκρυνση<text:s/>των<text:s/>ζώων<text:s/>από<text:s/>την<text:s/>εκμετάλλευση,</text:span></text:p>
      <text:p text:style-name="P1186"><text:span text:style-name="T1186_1">ε)<text:s/>μερική<text:s/>ή<text:s/>ολική<text:s/>υγειονομική<text:s/>σφαγή<text:s/>ή<text:s/>θανάτωση<text:s/>ή<text:s/>καταστροφή<text:s/>των<text:s/>θανατωθέντων<text:s/>ζώων,</text:span></text:p>
      <text:p text:style-name="P1187"><text:span text:style-name="T1187_1">στ)<text:s/>σφαγή<text:s/>ή<text:s/>επείγουσα<text:s/>σφαγή<text:s/>ή<text:s/>επείγουσα<text:s/>θανάτωση,<text:s/>ζ)<text:s/>αα)<text:s/>απαγόρευση<text:s/>εξόδου<text:s/>ζωικών<text:s/>προϊόντων<text:s/>από<text:s/>την<text:s/>εκμετάλλευση<text:s/>ή<text:s/>ββ)<text:s/>προώθηση<text:s/>για<text:s/>θερμική<text:s/>επεξεργασία<text:s/>σε<text:s/>εγκεκριμένες<text:s/>εγκαταστάσεις<text:s/>των<text:s/>αυγών<text:s/>που<text:s/>προέρχονται<text:s/>από<text:s/>εγκαταστάσεις<text:s/>όπου<text:s/>δεν<text:s/>τηρούνται<text:s/>τα<text:s/>επιτρεπόμενα<text:s/>συστήματα<text:s/>εκτροφής<text:s/>ορνίθων,</text:span></text:p>
      <text:p text:style-name="P1188"><text:span text:style-name="T1188_1">η)<text:s/>άλλα<text:s/>μέτρα<text:s/>υγειονομικού<text:s/>χαρακτήρα,</text:span></text:p>
      <text:p text:style-name="P1189"><text:span text:style-name="T1189_1">θ)<text:s/>αναστολή<text:s/>ή<text:s/>ανάκληση<text:s/>έγκρισης<text:s/>και<text:s/>άδειας<text:s/>εγκατάστασης,</text:span></text:p>
      <text:p text:style-name="P1190"><text:span text:style-name="T1190_1">ι)<text:s/>κατάσχεση<text:s/>κτηνιατρικών<text:s/>φαρμακευτικών<text:s/>προϊόντων,<text:s/>καθώς<text:s/>και<text:s/>σπέρματος,<text:s/>ωαρίων<text:s/>ή<text:s/>εμβρύων,<text:s/>σύμφωνα<text:s/>με<text:s/>το<text:s/>άρθρο<text:s/>15,</text:span></text:p>
      <text:p text:style-name="P1191"><text:span text:style-name="T1191_1">ια)<text:s/>αναστολή<text:s/>ή<text:s/>ανάκληση<text:s/>της<text:s/>άδειας<text:s/>του<text:s/>μεταφορέα,<text:s/>ιβ)<text:s/>αναστολή<text:s/>ή<text:s/>ανάκληση<text:s/>της<text:s/>βεβαίωσης<text:s/>καταλληλότητας<text:s/>ή<text:s/>του<text:s/>πιστοποιητικού<text:s/>έγκρισης<text:s/>του<text:s/>μεταφορικού<text:s/>μέσου,</text:span></text:p>
      <text:p text:style-name="P1192"><text:span text:style-name="T1192_1">ιγ)<text:s/>αναστολή<text:s/>ή<text:s/>ανάκληση<text:s/>του<text:s/>πιστοποιητικού<text:s/>επαγγελματικής<text:s/>κατάρτισης<text:s/>του<text:s/>οδηγού<text:s/>ή<text:s/>συνοδού,</text:span></text:p>
      <text:p text:style-name="P1193"><text:span text:style-name="T1193_1">ιδ)<text:s/>αλλαγή<text:s/>του<text:s/>οδηγού<text:s/>ή<text:s/>του<text:s/>συνοδού,</text:span></text:p>
      <text:p text:style-name="P1194"><text:span text:style-name="T1194_1">ιε)<text:s/>προσωρινή<text:s/>επισκευή<text:s/>του<text:s/>μεταφορικού<text:s/>μέσου,</text:span></text:p>
      <text:p text:style-name="P1195"><text:span text:style-name="T1195_1">ιστ)<text:s/>μεταφορά<text:s/>παρτίδας<text:s/>ή<text:s/>μέρους<text:s/>αυτής<text:s/>σε<text:s/>άλλο<text:s/>μεταφορικό<text:s/>μέσο,</text:span></text:p>
      <text:p text:style-name="P1196"><text:span text:style-name="T1196_1">ιζ)<text:s/>επιστροφή<text:s/>των<text:s/>ζώων<text:s/>στον<text:s/>τόπο<text:s/>αναχώρησης<text:s/>ή<text:s/>συνέχιση<text:s/>προς<text:s/>τον<text:s/>τόπο<text:s/>προορισμού<text:s/>με<text:s/>πιο<text:s/>σύντομο<text:s/>δρομολόγιο,</text:span></text:p>
      <text:p text:style-name="P1197"><text:span text:style-name="T1197_1">ιη)<text:s/>εκφόρτωση<text:s/>των<text:s/>ζώων<text:s/>και<text:s/>σταβλισμός<text:s/>σε<text:s/>κατάλληλο<text:s/>χώρο<text:s/>με<text:s/>την<text:s/>παροχή<text:s/>των<text:s/>κατάλληλων<text:s/>φροντίδων<text:s/>ή<text:s/>αγωγής<text:s/>έως<text:s/>ότου<text:s/>να<text:s/>είναι<text:s/>σε<text:s/>θέση<text:s/>να<text:s/>συνεχίσουν<text:s/>το<text:s/>ταξίδι<text:s/>τους,</text:span></text:p>
      <text:p text:style-name="P1198"><text:span text:style-name="T1198_1">ιθ)<text:s/>προσωρινή<text:s/>απαγόρευση<text:s/>στον<text:s/>μεταφορέα<text:s/>και<text:s/>στο<text:s/>μεταφορικό<text:s/>μέσο<text:s/>να<text:s/>μεταφέρει<text:s/>ζώα<text:s/>εντός<text:s/>και<text:s/>εκτός<text:s/>της<text:s/>Χώρας,</text:span></text:p>
      <text:p text:style-name="P1199"><text:span text:style-name="T1199_1">κ)<text:s/>τροποποίηση<text:s/>των<text:s/>πρότυπων<text:s/>διαδικασιών<text:s/>λειτουργίας<text:s/>του<text:s/>σφαγείου,<text:s/>σχετικά<text:s/>με<text:s/>τον<text:s/>χειρισμό<text:s/>των<text:s/>ζώων<text:s/>από<text:s/>την<text:s/>άφιξη<text:s/>των<text:s/>ζώων<text:s/>στο<text:s/>σφαγείο<text:s/>έως<text:s/>και<text:s/>την<text:s/>αφαίμαξή<text:s/>τους,<text:s/>με<text:s/>επιβράδυνση<text:s/>ή<text:s/>παύση<text:s/>της<text:s/>παραγωγής,</text:span></text:p>
      <text:p text:style-name="P1200"><text:span text:style-name="T1200_1">κα)<text:s/>αύξηση<text:s/>της<text:s/>συχνότητας<text:s/>των<text:s/>αυτοελέγχων<text:s/>στη<text:s/>διαδικασία<text:s/>της<text:s/>αναισθητοποίησης<text:s/>και<text:s/>στην<text:s/>αποτελε-<text:s/>σματικότητά<text:s/>της,</text:span></text:p>
      <text:p text:style-name="P1201"><text:span text:style-name="T1201_1">κβ)<text:s/>Καταργείται</text:span></text:p>
      <text:p text:style-name="P1202"><text:span text:style-name="T1202_1">κγ)<text:s/>τροποποίηση<text:s/>των<text:s/>διαδικασιών<text:s/>παρακολούθησης<text:s/>στα<text:s/>σφαγεία<text:s/>κατά<text:s/>τις<text:s/>διαδικασίες<text:s/>της<text:s/>περ.<text:s/>κα),</text:span></text:p>
      <text:p text:style-name="P1203"><text:span text:style-name="T1203_1">κδ)<text:s/>αναστολή<text:s/>ή<text:s/>ανάκληση<text:s/>του<text:s/>πιστοποιητικού<text:s/>ικανότητας<text:s/>των<text:s/>προσώπων<text:s/>που<text:s/>εκτελούν<text:s/>τις<text:s/>διαδικασίες<text:s/>χειρισμού<text:s/>των<text:s/>ζώων<text:s/>από<text:s/>την<text:s/>άφιξη<text:s/>των<text:s/>ζώων<text:s/>στο<text:s/>σφαγείο<text:s/>έως<text:s/>και<text:s/>την<text:s/>αφαίμαξή<text:s/>τους,</text:span></text:p>
      <text:p text:style-name="P1204"><text:span text:style-name="T1204_1">κε)<text:s/>αναστολή<text:s/>ή<text:s/>ανάκληση<text:s/>της<text:s/>ανάθεσης<text:s/>σε<text:s/>φορέα<text:s/>της<text:s/>τελικής<text:s/>εξέτασης<text:s/>και<text:s/>έκδοσης<text:s/>του<text:s/>πιστοποιητικού<text:s/>ικανότητας<text:s/>των<text:s/>προσώπων<text:s/>της<text:s/>περίπτωσης<text:s/>κδ),</text:span></text:p>
      <text:p text:style-name="P1205"><text:span text:style-name="T1205_1">κστ)<text:s/>τροποποίηση<text:s/>των<text:s/>οδηγιών<text:s/>του<text:s/>κατασκευαστή<text:s/>που<text:s/>συνοδεύουν<text:s/>τον<text:s/>εξοπλισμό<text:s/>ακινητοποίησης<text:s/>και<text:s/>αναισθητοποίησης,</text:span></text:p>
      <text:p text:style-name="P1206"><text:span text:style-name="T1206_1">κστα)<text:s/>διακοπή<text:s/>της<text:s/>λειτουργίας<text:s/>της<text:s/>εκμετάλλευσης<text:s/>και<text:s/>ενημέρωση<text:s/>των<text:s/>αντίστοιχων<text:s/>πεδίων<text:s/>στο<text:s/>Ολοκληρωμένο<text:s/>Πληροφοριακό<text:s/>Σύστημα<text:s/>της<text:s/>Κτηνιατρικής<text:s/>(ΟΠΣ<text:s/>-<text:s/>Κ),</text:span></text:p>
      <text:p text:style-name="P1207"><text:span text:style-name="T1207_1">κστβ)<text:s/>καταστροφή<text:s/>φορτίου<text:s/>ζώων<text:s/>ή<text:s/>αγαθών,</text:span></text:p>
      <text:p text:style-name="P1208"><text:span text:style-name="T1208_1">κστγ)<text:s/>επαναποστολή<text:s/>φορτίου<text:s/>ζώων<text:s/>ή<text:s/>αγαθών<text:s/>εκτός<text:s/>της<text:s/>Ευρωπαϊκής<text:s/>Ένωσης,</text:span></text:p>
      <text:p text:style-name="P1209"><text:span text:style-name="T1209_1">κστδ)<text:s/>υποβολή<text:s/>του<text:s/>φορτίου<text:s/>ζώων<text:s/>ή<text:s/>αγαθών<text:s/>σε<text:s/>ειδική<text:s/>μεταχείριση<text:s/>ή<text:s/>σε<text:s/>οποιοδήποτε<text:s/>άλλο<text:s/>μέτρο<text:s/>απαιτείται<text:s/>για<text:s/>να<text:s/>εξασφαλιστεί<text:s/>η<text:s/>συμμόρφωση<text:s/>με<text:s/>τους<text:s/>κανόνες<text:s/>υγείας<text:s/>και<text:s/>καλής<text:s/>μεταχείρισης<text:s/>των<text:s/>ζώων<text:s/>της<text:s/>παρ.<text:s/>2<text:s/>του<text:s/>άρθρου<text:s/>1<text:s/>του<text:s/>Κανονισμού<text:s/>(EE)<text:s/>2017/625<text:s/>του<text:s/>Ευρωπαϊκού<text:s/>Κοινοβουλίου<text:s/>και<text:s/>του<text:s/>Συμβουλίου<text:s/>της<text:s/>15ης<text:s/>Μαρτίου<text:s/>2017,<text:s/>για<text:s/>τους<text:s/>επίσημους<text:s/>ελέγχους<text:s/>και<text:s/>τις<text:s/>άλλες<text:s/>επίσημες<text:s/>δραστηριότητες<text:s/>που<text:s/>διενερ-<text:s/>γούνται<text:s/>με<text:s/>σκοπό<text:s/>την<text:s/>εξασφάλιση<text:s/>της<text:s/>εφαρμογής<text:s/>της<text:s/>νομοθεσίας<text:s/>για<text:s/>τα<text:s/>τρόφιμα<text:s/>και<text:s/>τις<text:s/>ζωοτροφές<text:s/>και<text:s/>των<text:s/>κανόνων<text:s/>για<text:s/>την<text:s/>υγεία<text:s/>και<text:s/>την<text:s/>καλή<text:s/>μεταχείριση<text:s/>των<text:s/>ζώων,<text:s/>την<text:s/>υγεία<text:s/>των<text:s/>φυτών<text:s/>και<text:s/>τα<text:s/>φυτοπροστα-<text:s/>τευτικά<text:s/>προϊόντα,<text:s/>για<text:s/>την<text:s/>τροποποίηση<text:s/>των<text:s/>κανονισμών<text:s/>του<text:s/>Ευρωπαϊκού<text:s/>Κοινοβουλίου<text:s/>και<text:s/>του<text:s/>Συμβουλίου<text:s/>(ΕΚ)<text:s/>999/2001,<text:s/>(ΕΚ)<text:s/>396/2005,<text:s/>(ΕΚ)<text:s/>1069/2009,<text:s/>(ΕΚ)<text:s/>1107/2009,<text:s/>(ΕΕ)<text:s/>1151/2012,<text:s/>(EE)<text:s/>652/2014,<text:s/>(ΕΕ)<text:s/>2016/429<text:s/>και<text:s/>(ΕΕ)<text:s/>2016/2031,<text:s/>των<text:s/>κανονισμών<text:s/>του<text:s/>Συμβουλίου<text:s/>(ΕΚ)<text:s/>1/2005<text:s/>και<text:s/>(ΕΚ)<text:s/>1099/2009<text:s/>και<text:s/>των<text:s/>Οδηγιών<text:s/>του<text:s/>Συμβουλίου<text:s/>98/58/ΕΚ,<text:s/>1999/74/ΕΚ,<text:s/>2007/43/ΕΚ,<text:s/>2008/119/ΕΚ<text:s/>και<text:s/>2008/120/ΕΚ<text:s/>και<text:s/>για<text:s/>την<text:s/>κατάργηση<text:s/>των<text:s/>κανονισμών<text:s/>του<text:s/>Ευρωπαϊκού<text:s/>Κοινοβουλίου<text:s/>και<text:s/>του<text:s/>Συμβουλίου<text:s/>(ΕΚ)<text:s/>854/2004<text:s/>και<text:s/>(ΕΚ)<text:s/>882/2004,<text:s/>των<text:s/>Οδηγιών<text:s/>του<text:s/>Συμβουλίου<text:s/>89/608/<text:s/>ΕΟΚ,<text:s/>89/662/ΕΟΚ,<text:s/>90/425/ΕΟΚ,<text:s/>91/496/ΕΟΚ,<text:s/>96/23/ΕΚ,<text:s/>96/93/ΕΚ<text:s/>και<text:s/>97/78/ΕΚ<text:s/>και<text:s/>της<text:s/>απόφασης<text:s/>92/438/ΕΟΚ<text:s/>του<text:s/>Συμβουλίου<text:s/>(L<text:s/>95),</text:span></text:p>
      <text:p text:style-name="P1210"><text:span text:style-name="T1210_1">κστε)<text:s/>απομόνωση<text:s/>φορτίου<text:s/>ζώων,<text:s/>κζ)<text:s/>κάθε<text:s/>άλλο<text:s/>μέτρο<text:s/>που<text:s/>κρίνει<text:s/>κατάλληλο<text:s/>η<text:s/>αρμόδια<text:s/>αρχή.»</text:span></text:p>
      <text:h text:style-name="P1211" text:outline-level="6"><text:span text:style-name="T1211_1">Άρθρο<text:s/>104</text:span></text:h>
      <text:h text:style-name="P1212" text:outline-level="6"><text:span text:style-name="T1212_1">Διοικητικές<text:s/>κυρώσεις<text:s/>επί<text:s/>μη<text:s/>συμμόρφωσης<text:s/>στους<text:s/>τομείς<text:s/>των<text:s/>τροφίμων,<text:s/>της<text:s/>υγείας<text:s/>των<text:s/>ζώων,<text:s/>της<text:s/>προστασίας<text:s/>των<text:s/>ζώων<text:s/>και<text:s/>της<text:s/>διαχείρισης<text:s/>ζωικών<text:s/>υποπροϊόντων<text:s/>και<text:s/>παράγωγων<text:s/>προϊόντων<text:s/>αυτών<text:s/>-<text:s/>Τροποποίηση<text:s/>τίτλου<text:s/>και<text:s/>παρ.<text:s/>2<text:s/>άρθρου<text:s/>23<text:s/>ν.<text:s/>4235/2014</text:span></text:h>
      <text:p text:style-name="P1213"><text:span text:style-name="T1213_1">Στο<text:s/>άρθρο<text:s/>23<text:s/>του<text:s/>ν.<text:s/>4235/2014<text:s/>(Α’<text:s/>32),<text:s/>περί<text:s/>διοικητικών<text:s/>κυρώσεων<text:s/>επί<text:s/>μη<text:s/>συμμόρφωσης<text:s/>στους<text:s/>τομείς<text:s/>των<text:s/>τροφίμων,<text:s/>των<text:s/>ζωοτροφών,<text:s/>της<text:s/>υγείας<text:s/>και<text:s/>προστασίας<text:s/>των<text:s/>ζώων<text:s/>και<text:s/>της<text:s/>διαχείρισης<text:s/>ζωικών<text:s/>υποπροϊόντων<text:s/>και<text:s/>παράγωγων<text:s/>προϊόντων<text:s/>αυτών,<text:s/>επέρχονται<text:s/>οι<text:s/>ακόλουθες<text:s/>τροποποιήσεις:<text:s/>α)<text:s/>στον<text:s/>τίτλο<text:s/>του<text:s/>άρθρου,<text:s/>οι<text:s/>λέξεις<text:s/>«ΖΥΠ<text:s/>και<text:s/>ΠΠ»<text:s/>αντικαθίστανται<text:s/>από<text:s/>τις<text:s/>λέξεις<text:s/>«ζωικών<text:s/>υποπροϊόντων<text:s/>και<text:s/>παράγωγων<text:s/>προϊόντων<text:s/>αυτών»,<text:s/>β)<text:s/>στην<text:s/>παρ.<text:s/>2,<text:s/>βα)<text:s/>στην<text:s/>περ.<text:s/>β),<text:s/>i)<text:s/>προστίθενται<text:s/>υποπερ.<text:s/>14β’<text:s/>και<text:s/>19α’,<text:s/>ii)<text:s/>η<text:s/>υποπερ.<text:s/>26’<text:s/>καταργείται,<text:s/>ββ)<text:s/>στην<text:s/>περ.<text:s/>δ),<text:s/>i)<text:s/>οι<text:s/>υποπερ.<text:s/>1’,<text:s/>2’,<text:s/>3’,<text:s/>6’,<text:s/>7’,<text:s/>8’,<text:s/>10’,<text:s/>12’,<text:s/>22’,<text:s/>23’,<text:s/>24’,<text:s/>28’,<text:s/>30’,<text:s/>31’,<text:s/>32’,<text:s/>33’,<text:s/>42’<text:s/>και<text:s/>44’<text:s/>αντικαθίστανται,<text:s/>ii)<text:s/>προστίθενται<text:s/>υποπερ.<text:s/>12α’,<text:s/>34α,’45’<text:s/>έως<text:s/>60),<text:s/>iii)<text:s/>οι<text:s/>υποπερ.<text:s/>13’,<text:s/>39’,<text:s/>40’<text:s/>και<text:s/>43’<text:s/>καταργούνται,<text:s/>βγ)<text:s/>στην<text:s/>περ.<text:s/>ε),<text:s/>i)<text:s/>οι<text:s/>υποπερ.<text:s/>3’,<text:s/>10’,<text:s/>42’,<text:s/>44’<text:s/>και<text:s/>45’<text:s/>αντικαθίστανται,<text:s/>ii)<text:s/>προστίθενται<text:s/>υποπερ.<text:s/>12α’<text:s/>έως<text:s/>12ιγ’,<text:s/>30α’,<text:s/>42α’,<text:s/>45α’<text:s/>και<text:s/>45β’,<text:s/>iii)<text:s/>στην<text:s/>υποπερ.<text:s/>28’<text:s/>προστίθεται<text:s/>στοιχείο<text:s/>ιβ),<text:s/>iv)<text:s/>οι<text:s/>υποπερ.<text:s/>34’,<text:s/>35’,<text:s/>39’<text:s/>καταργούνται,<text:s/>βδ)<text:s/>στην<text:s/>περ.<text:s/>στ),<text:s/>i)<text:s/>στην<text:s/>κατηγορία<text:s/>«Παραγωγοί<text:s/>ζωικών<text:s/>υποπροϊόντων»<text:s/>προστίθεται<text:s/>υποπερ.<text:s/>20’,<text:s/>ii)<text:s/>στην<text:s/>κατηγορία<text:s/>«Μονάδες<text:s/>διαχείρισης<text:s/>ζωικών<text:s/>υποπροϊόντων<text:s/>και<text:s/>παράγωγων<text:s/>προϊόντων<text:s/>αυτών»<text:s/>προστίθεται<text:s/>υποπερ.<text:s/>19’,<text:s/>γ)<text:s/>στην<text:s/>παρ.<text:s/>6,<text:s/>εντός<text:s/>της<text:s/>παρενθέσεως,<text:s/>ο<text:s/>αριθμός<text:s/>«30»<text:s/>αντικαθίσταται<text:s/>από<text:s/>τον<text:s/>αριθμό<text:s/>«30α»<text:s/>και<text:s/>μετά<text:s/>από<text:s/>νομοτεχνικές<text:s/>βελτιώσεις<text:s/>ο<text:s/>τίτλος<text:s/>και<text:s/>το<text:s/>άρθρο<text:s/>23<text:s/>διαμορφώνεται<text:s/>ως<text:s/>εξής:</text:span></text:p>
      <text:p text:style-name="P1214"><text:span text:style-name="T1214_1">«Άρθρο<text:s/>23»</text:span></text:p>
      <text:p text:style-name="P1215"><text:span text:style-name="T1215_1">Διοικητικές<text:s/>κυρώσεις<text:s/>επί<text:s/>μη<text:s/>συμμόρφωσης<text:s/>στους<text:s/>τομείς<text:s/>των<text:s/>τροφίμων,<text:s/>των<text:s/>ζωοτροφών,<text:s/>της<text:s/>υγείας<text:s/>και<text:s/>προστασίας<text:s/>των<text:s/>ζώων<text:s/>και<text:s/>της<text:s/>διαχείρισης<text:s/>ζωικών<text:s/>υποπροϊόντων<text:s/>και<text:s/>παράγωγων<text:s/>προϊόντων<text:s/>αυτών</text:span></text:p>
      <text:p text:style-name="P1216"><text:span text:style-name="T1216_1">1.</text:span><text:span text:style-name="T1216_2"><text:s/>Οι<text:s/>διοικητικές<text:s/>κυρώσεις<text:s/>αφορούν<text:s/>την<text:s/>επιβολή<text:s/>διοικητικών<text:s/>προστίμων.</text:span></text:p>
      <text:p text:style-name="P1217"><text:span text:style-name="T1217_1">2.</text:span><text:span text:style-name="T1217_2"><text:s/>Οι<text:s/>κατηγορίες<text:s/>μη<text:s/>συμμόρφωσης<text:s/>στους<text:s/>τομείς<text:s/>των<text:s/>τροφίμων,<text:s/>των<text:s/>ζωοτροφών,<text:s/>της<text:s/>υγείας<text:s/>και<text:s/>προστασίας<text:s/>των<text:s/>ζώων<text:s/>και<text:s/>της<text:s/>διαχείρισης<text:s/>ζωικών<text:s/>υποπροϊόντων<text:s/>και<text:s/>παράγωγων<text:s/>προϊόντων<text:s/>αυτών,<text:s/>που<text:s/>επισύρουν<text:s/>την<text:s/>επιβολή<text:s/>διοικητικών<text:s/>κυρώσεων,<text:s/>καθώς<text:s/>και<text:s/>το<text:s/>εύρος<text:s/>του<text:s/>προστίμου<text:s/>έχουν<text:s/>ως<text:s/>εξής:</text:span></text:p>
      <text:p text:style-name="P1218"><text:span text:style-name="T1218_1">α)</text:span><text:span text:style-name="T1218_2"><text:tab/></text:span><text:span text:style-name="T1218_3">Γενικά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19"><text:span text:style-name="T1219_1">Μη<text:s/>συμμόρφωση</text:span></text:p>
          </table:table-cell>
          <table:table-cell table:style-name="Cell2">
            <text:p text:style-name="P1220"><text:span text:style-name="T1220_1">Ύψος<text:s/>προστίμου<text:s/>σε<text:s/>ευρώ</text:span></text:p>
          </table:table-cell>
        </table:table-row>
        <table:table-row table:style-name="Row2">
          <table:table-cell table:style-name="Cell3">
            <text:p text:style-name="P1221"><text:span text:style-name="T1221_1">1.<text:s/>Η<text:s/>κατά<text:s/>την<text:s/>άσκηση<text:s/>του<text:s/>επίσημου<text:s/>ελέγχου,<text:s/>καθ'<text:s/>οιονδήποτε<text:s/>τρόπο,<text:s/>άρνηση,<text:s/>παρακώλυση<text:s/>ή<text:s/>κωλυσιεργία<text:s/>αυτού,<text:s/>ως<text:s/>και<text:s/>η<text:s/>μη<text:s/>παροχή<text:s/>ή<text:s/>παροχή<text:s/>ψευδών<text:s/>ή<text:s/>ελλιπών<text:s/>ή<text:s/>ανακριβών<text:s/>πληροφοριών<text:s/>και<text:s/>στοιχείων.</text:span></text:p>
          </table:table-cell>
          <table:table-cell table:style-name="Cell4">
            <text:p text:style-name="P1222"><text:span text:style-name="T1222_1">1.000<text:s/>-<text:s/>30.000</text:span></text:p>
          </table:table-cell>
        </table:table-row>
        <table:table-row table:style-name="Row3">
          <table:table-cell table:style-name="Cell5">
            <text:p text:style-name="P1223"><text:span text:style-name="T1223_1">2.<text:s/>Μη<text:s/>συμμόρφωση<text:s/>ως<text:s/>προς<text:s/>την<text:s/>υποχρέωση<text:s/>καταβολής<text:s/>των<text:s/>προβλεπόμενων<text:s/>τελών.</text:span></text:p>
          </table:table-cell>
          <table:table-cell table:style-name="Cell6">
            <text:p text:style-name="P1224"><text:span text:style-name="T1224_1">Διπλάσιο<text:s/>έως<text:s/>τριπλάσιο<text:s/>οφειλόμενου<text:s/>τέλους</text:span></text:p>
          </table:table-cell>
        </table:table-row>
        <table:table-row table:style-name="Row4">
          <table:table-cell table:style-name="Cell7">
            <text:p text:style-name="P1225"><text:span text:style-name="T1225_1">3.<text:s/>Μη<text:s/>συμμόρφωση<text:s/>ως<text:s/>προς<text:s/>την<text:s/>υποχρέωση<text:s/>εγγραφής<text:s/>στα<text:s/>προβλεπόμενα<text:s/>από<text:s/>τη<text:s/>νομοθεσία<text:s/>Μητρώα.</text:span></text:p>
          </table:table-cell>
          <table:table-cell table:style-name="Cell8">
            <text:p text:style-name="P1226"><text:span text:style-name="T1226_1">1.000-<text:s/>10.000</text:span></text:p>
          </table:table-cell>
        </table:table-row>
        <table:table-row table:style-name="Row5">
          <table:table-cell table:style-name="Cell9">
            <text:p text:style-name="P1227"><text:span text:style-name="T1227_1">4.<text:s/>Μη<text:s/>συμμόρφωση<text:s/>που<text:s/>ενέχει<text:s/>σοβαρό<text:s/>κίνδυνο<text:s/>για<text:s/>τη<text:s/>δημόσια<text:s/>υγεία<text:s/>ή<text:s/>προκαλει<text:s/>βλάβη<text:s/>στην<text:s/>υγεία<text:s/>των<text:s/>καταναλωτών.</text:span></text:p>
          </table:table-cell>
          <table:table-cell table:style-name="Cell10">
            <text:p text:style-name="P1228"><text:span text:style-name="T1228_1">61.000<text:s/>-<text:s/>500.000</text:span></text:p>
          </table:table-cell>
        </table:table-row>
      </table:table>
      <text:p text:style-name="P1229"><text:span text:style-name="T1229_1">β)</text:span><text:span text:style-name="T1229_2"><text:tab/></text:span><text:span text:style-name="T1229_3">Τομέας<text:s/>τροφίμων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230"><text:span text:style-name="T1230_1">Μη<text:s/>συμμόρφωση</text:span></text:p>
          </table:table-cell>
          <table:table-cell table:style-name="Cell12">
            <text:p text:style-name="P1231"><text:span text:style-name="T1231_1">Ύψος<text:s/>προστίμου<text:s/>σε<text:s/>ευρώ</text:span></text:p>
          </table:table-cell>
        </table:table-row>
        <table:table-row table:style-name="Row7">
          <table:table-cell table:style-name="Cell13">
            <text:p text:style-name="P1232"><text:span text:style-name="T1232_1">1.<text:s/>Η<text:s/>μη<text:s/>συμμόρφωση<text:s/>με<text:s/>τις<text:s/>γενικές<text:s/>απαιτήσεις<text:s/>υγιεινής<text:s/>για<text:s/>την<text:s/>πρωτογενή<text:s/>παραγωγή<text:s/>και<text:s/>τις<text:s/>συναφείς<text:s/>εργασίες,<text:s/>σύμφωνα<text:s/>με<text:s/>το<text:s/>Παράρτημα<text:s/>Ι,<text:s/>Μέρος<text:s/>Α',<text:s/>του<text:s/>Καν.<text:s/>852/04<text:s/>και<text:s/>τις<text:s/>τροποποιήσεις<text:s/>αυτού.</text:span></text:p>
          </table:table-cell>
          <table:table-cell table:style-name="Cell14">
            <text:p text:style-name="P1233"><text:span text:style-name="T1233_1">300<text:s/>-<text:s/>3.000</text:span></text:p>
          </table:table-cell>
        </table:table-row>
        <table:table-row table:style-name="Row8">
          <table:table-cell table:style-name="Cell15">
            <text:p text:style-name="P1234"><text:span text:style-name="T1234_1">2.<text:s/>Η<text:s/>μη<text:s/>συμμόρφωση<text:s/>με<text:s/>τις<text:s/>γενικές<text:s/>απαιτήσεις<text:s/>υγιεινής<text:s/>του<text:s/>Παραρτήματος<text:s/>II<text:s/>του<text:s/>Καν.<text:s/>852/04,<text:s/>τις<text:s/>ειδικές<text:s/>απαιτήσεις<text:s/>του<text:s/>Καν.<text:s/>853/04<text:s/>και<text:s/>τις<text:s/>τροποποιήσεις<text:s/>αυτών.</text:span></text:p>
          </table:table-cell>
          <table:table-cell table:style-name="Cell16">
            <text:p text:style-name="P1235"><text:span text:style-name="T1235_1">500<text:s/>-<text:s/>5.000</text:span></text:p>
          </table:table-cell>
        </table:table-row>
      </table:table>
      <text:p text:style-name="P1236"/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1237"><text:span text:style-name="T1237_1">3.<text:s/>Η<text:s/>μη<text:s/>συμμόρφωση<text:s/>με<text:s/>την<text:s/>απαίτηση<text:s/>εφαρμογής<text:s/>διαδικασιών<text:s/>βάσει<text:s/>των<text:s/>αρχών<text:s/>του<text:s/>HACCP.</text:span></text:p>
          </table:table-cell>
          <table:table-cell table:style-name="Cell18">
            <text:p text:style-name="P1238"><text:span text:style-name="T1238_1">500<text:s/>-<text:s/>5.000</text:span></text:p>
          </table:table-cell>
        </table:table-row>
        <table:table-row table:style-name="Row10">
          <table:table-cell table:style-name="Cell19">
            <text:p text:style-name="P1239"><text:span text:style-name="T1239_1">4.<text:s/>Η<text:s/>μη<text:s/>συμμόρφωση<text:s/>με<text:s/>τις<text:s/>γενικές<text:s/>απαιτήσεις<text:s/>μεταφοράς,<text:s/>σύμφωνα<text:s/>με<text:s/>το<text:s/>Κεφ.<text:s/>IV<text:s/>του<text:s/>Παρ.<text:s/>II<text:s/>του<text:s/>Καν.<text:s/>852/04<text:s/>και<text:s/>τις<text:s/>κείμενες<text:s/>διατάξεις<text:s/>της<text:s/>εθνικής<text:s/>νομοθεσίας.</text:span></text:p>
          </table:table-cell>
          <table:table-cell table:style-name="Cell20">
            <text:p text:style-name="P1240"><text:span text:style-name="T1240_1">300<text:s/>-<text:s/>4.000</text:span></text:p>
          </table:table-cell>
        </table:table-row>
        <table:table-row table:style-name="Row11">
          <table:table-cell table:style-name="Cell21">
            <text:p text:style-name="P1241"><text:span text:style-name="T1241_1">5.<text:s/>Η<text:s/>λειτουργία<text:s/>εγκαταστάσεων<text:s/>χωρίς:</text:span></text:p>
            <text:p text:style-name="P1242"><text:span text:style-name="T1242_1">α)</text:span><text:span text:style-name="T1242_2"><text:tab/></text:span><text:span text:style-name="T1242_3">άδεια/αναγγελία<text:s/>έναρξης<text:s/>ή/και<text:s/>παραβίαση<text:s/>των<text:s/>όρων<text:s/>αδειοδότησης/αναγγελίας<text:s/>έναρξης,<text:s/>β)<text:s/>καταχώριση<text:s/>ή/και<text:s/>παραβίαση<text:s/>των<text:s/>όρων<text:s/>καταχώρισης.</text:span></text:p>
          </table:table-cell>
          <table:table-cell table:style-name="Cell22">
            <text:p text:style-name="P1243"><text:span text:style-name="T1243_1">500<text:s/>-<text:s/>20.000</text:span></text:p>
          </table:table-cell>
        </table:table-row>
        <table:table-row table:style-name="Row12">
          <table:table-cell table:style-name="Cell23">
            <text:p text:style-name="P1244"><text:span text:style-name="T1244_1">6.<text:s/>Η<text:s/>παραγωγή,<text:s/>διακίνηση,<text:s/>διάθεση<text:s/>μη<text:s/>ασφαλών<text:s/>τροφίμων,<text:s/>όπως<text:s/>αυτά<text:s/>ορίζονται<text:s/>στο<text:s/>άρθρο<text:s/>14<text:s/>του<text:s/>Καν.<text:s/>178/02<text:s/>και<text:s/>εξειδικεύονται<text:s/>στις<text:s/>παρ.<text:s/>7<text:s/>και<text:s/>8<text:s/>του<text:s/>άρθρου<text:s/>1<text:s/>του<text:s/>παρόντος.</text:span></text:p>
          </table:table-cell>
          <table:table-cell table:style-name="Cell24">
            <text:p text:style-name="P1245"><text:span text:style-name="T1245_1">500<text:s/>-<text:s/>60.000</text:span></text:p>
          </table:table-cell>
        </table:table-row>
        <table:table-row table:style-name="Row13">
          <table:table-cell table:style-name="Cell25">
            <text:p text:style-name="P1246"><text:span text:style-name="T1246_1">7.<text:s/>Η<text:s/>παραγωγή<text:s/>και<text:s/>διάθεση<text:s/>νοθευμένων<text:s/>τροφίμων.</text:span></text:p>
          </table:table-cell>
          <table:table-cell table:style-name="Cell26">
            <text:p text:style-name="P1247"><text:span text:style-name="T1247_1">15.000<text:s/>-<text:s/>80.000</text:span></text:p>
          </table:table-cell>
        </table:table-row>
        <table:table-row table:style-name="Row14">
          <table:table-cell table:style-name="Cell27">
            <text:p text:style-name="P1248"><text:span text:style-name="T1248_1">8.<text:s/>Η<text:s/>μη<text:s/>τήρηση<text:s/>των<text:s/>απαιτήσεων<text:s/>της<text:s/>ειδικής<text:s/>νομοθεσίας<text:s/>που<text:s/>διέπει<text:s/>την<text:s/>παραγωγή,<text:s/>διάθεση<text:s/>και<text:s/>χρήση<text:s/>τροφίμων<text:s/>ή<text:s/>συστατικών<text:s/>τροφίμων<text:s/>που<text:s/>περιέχουν<text:s/>ή<text:s/>αποτελούνται<text:s/>ή<text:s/>παράγονται<text:s/>από<text:s/>Γενετικά<text:s/>Τροποποιημένους<text:s/>Οργανισμούς<text:s/>(ΓΤΟ).</text:span></text:p>
          </table:table-cell>
          <table:table-cell table:style-name="Cell28">
            <text:p text:style-name="P1249"><text:span text:style-name="T1249_1">500<text:s/>-<text:s/>60.000</text:span></text:p>
          </table:table-cell>
        </table:table-row>
        <table:table-row table:style-name="Row15">
          <table:table-cell table:style-name="Cell29">
            <text:p text:style-name="P1250"><text:span text:style-name="T1250_1">9.<text:s/>Η<text:s/>μη<text:s/>τήρηση<text:s/>των<text:s/>απαιτήσεων<text:s/>της<text:s/>ειδικής<text:s/>νομοθεσίας<text:s/>που<text:s/>διέπει<text:s/>την<text:s/>επεξεργασία<text:s/>τροφίμων<text:s/>ή<text:s/>συστατικών<text:s/>των<text:s/>τροφίμων<text:s/>με<text:s/>ιοντίζουσα<text:s/>ακτινοβολία.</text:span></text:p>
          </table:table-cell>
          <table:table-cell table:style-name="Cell30">
            <text:p text:style-name="P1251"><text:span text:style-name="T1251_1">500<text:s/>-<text:s/>60.000</text:span></text:p>
          </table:table-cell>
        </table:table-row>
        <table:table-row table:style-name="Row16">
          <table:table-cell table:style-name="Cell31">
            <text:p text:style-name="P1252"><text:span text:style-name="T1252_1">10.<text:s/>Η<text:s/>μη<text:s/>τήρηση<text:s/>των<text:s/>απαιτήσεων<text:s/>της<text:s/>ειδικής<text:s/>νομοθεσίας<text:s/>που<text:s/>διέπει<text:s/>τα<text:s/>πρόσθετα<text:s/>τροφίμων<text:s/>κατά<text:s/>την<text:s/>παραγωγή,<text:s/>διάθεση<text:s/>και<text:s/>χρήση<text:s/>αυτών.</text:span></text:p>
          </table:table-cell>
          <table:table-cell table:style-name="Cell32">
            <text:p text:style-name="P1253"><text:span text:style-name="T1253_1">500<text:s/>-<text:s/>60.000</text:span></text:p>
          </table:table-cell>
        </table:table-row>
        <table:table-row table:style-name="Row17">
          <table:table-cell table:style-name="Cell33">
            <text:p text:style-name="P1254"><text:span text:style-name="T1254_1">11.<text:s/>Η<text:s/>μη<text:s/>τήρηση<text:s/>των<text:s/>απαιτήσεων<text:s/>της<text:s/>ειδικής<text:s/>νομοθεσίας<text:s/>που<text:s/>διέπει<text:s/>την<text:s/>παραγωγή,<text:s/>διάθεση<text:s/>και<text:s/>χρήση<text:s/>υλικών<text:s/>και<text:s/>αντικειμένων<text:s/>που<text:s/>έρχονται<text:s/>σε<text:s/>επαφή<text:s/>με<text:s/>τρόφιμα.</text:span></text:p>
          </table:table-cell>
          <table:table-cell table:style-name="Cell34">
            <text:p text:style-name="P1255"><text:span text:style-name="T1255_1">500<text:s/>-<text:s/>60.000</text:span></text:p>
          </table:table-cell>
        </table:table-row>
        <table:table-row table:style-name="Row18">
          <table:table-cell table:style-name="Cell35">
            <text:p text:style-name="P1256"><text:span text:style-name="T1256_1">12.<text:s/>Η<text:s/>μη<text:s/>τήρηση<text:s/>των<text:s/>απαιτήσεων<text:s/>της<text:s/>ειδικής<text:s/>νομοθεσίας<text:s/>για<text:s/>το<text:s/>νερό<text:s/>ανθρώπινης<text:s/>κατανάλωσης.</text:span></text:p>
          </table:table-cell>
          <table:table-cell table:style-name="Cell36">
            <text:p text:style-name="P1257"><text:span text:style-name="T1257_1">500<text:s/>-<text:s/>60.000</text:span></text:p>
          </table:table-cell>
        </table:table-row>
        <table:table-row table:style-name="Row19">
          <table:table-cell table:style-name="Cell37">
            <text:p text:style-name="P1258"><text:span text:style-name="T1258_1">13.<text:s/>Η<text:s/>μη<text:s/>συμμόρφωση<text:s/>με<text:s/>τα<text:s/>μέτρα<text:s/>της<text:s/>δέσμευσης<text:s/>ή<text:s/>κατάσχεσης<text:s/>τροφίμων<text:s/>από<text:s/>τις<text:s/>αρμόδιες<text:s/>αρχές.</text:span></text:p>
          </table:table-cell>
          <table:table-cell table:style-name="Cell38">
            <text:p text:style-name="P1259"><text:span text:style-name="T1259_1">500<text:s/>-<text:s/>50.000</text:span></text:p>
          </table:table-cell>
        </table:table-row>
        <table:table-row table:style-name="Row20">
          <table:table-cell table:style-name="Cell39">
            <text:p text:style-name="P1260"><text:span text:style-name="T1260_1">14.<text:s/>Η<text:s/>μη<text:s/>συμμόρφωση<text:s/>με<text:s/>τις<text:s/>απαιτήσεις<text:s/>της<text:s/>νομοθεσίας<text:s/>σχετικά<text:s/>με<text:s/>την<text:s/>παραπλανητική<text:s/>επισήμανση,<text:s/>την<text:s/>παρουσίαση<text:s/>και<text:s/>τη<text:s/>διαφήμιση<text:s/>των<text:s/>τροφίμων.</text:span></text:p>
          </table:table-cell>
          <table:table-cell table:style-name="Cell40">
            <text:p text:style-name="P1261"><text:span text:style-name="T1261_1">500<text:s/>-<text:s/>30.000</text:span></text:p>
          </table:table-cell>
        </table:table-row>
        <table:table-row table:style-name="Row21">
          <table:table-cell table:style-name="Cell41">
            <text:p text:style-name="P1262"><text:span text:style-name="T1262_1">14α.<text:s/>Η<text:s/>μη<text:s/>συμμόρφωση,<text:s/>πέραν<text:s/>των<text:s/>περιπτώσεων<text:s/>μη<text:s/>συμμόρφωσης<text:s/>του<text:s/>άρθρου<text:s/>23Α,<text:s/>με<text:s/>τις<text:s/>απαιτήσεις<text:s/>της<text:s/>νομοθεσίας<text:s/>σχετικά<text:s/>με<text:s/>την<text:s/>παραπλανητική<text:s/>επισήμανση,<text:s/>παρουσίαση,<text:s/>και<text:s/>διαφήμιση<text:s/>των<text:s/>τροφίμων<text:s/>που<text:s/>αφορούν<text:s/>ειδικά<text:s/>στον<text:s/>προσδιορισμό<text:s/>του<text:s/>τόπου<text:s/>παραγωγής,<text:s/>προέλευσης<text:s/>ή<text:s/>μεταποίησης<text:s/>των<text:s/>τροφίμων.</text:span></text:p>
          </table:table-cell>
          <table:table-cell table:style-name="Cell42">
            <text:p text:style-name="P1263"><text:span text:style-name="T1263_1">30.000<text:s/>-<text:s/>300.000</text:span></text:p>
          </table:table-cell>
        </table:table-row>
        <table:table-row table:style-name="Row22">
          <table:table-cell table:style-name="Cell43">
            <text:p text:style-name="P1264"><text:span text:style-name="T1264_1">14β.<text:s/>Η<text:s/>μη<text:s/>συμμόρφωση<text:s/>των<text:s/>παραγωγών<text:s/>λαϊκών<text:s/>αγορών<text:s/>και<text:s/>των<text:s/>εμπόρων<text:s/>λαϊκών<text:s/>αγορών,<text:s/>πέραν<text:s/>των<text:s/>περιπτώσεων<text:s/>μη<text:s/>συμμόρφωσης<text:s/>του<text:s/>άρθρου<text:s/>23Α,<text:s/>με<text:s/>τις<text:s/>απαιτήσεις<text:s/>της<text:s/>νομοθεσίας<text:s/>σχετικά<text:s/>με<text:s/>την</text:span></text:p>
          </table:table-cell>
          <table:table-cell table:style-name="Cell44">
            <text:p text:style-name="P1265"><text:span text:style-name="T1265_1">3.000<text:s/>-<text:s/>30.000</text:span></text:p>
          </table:table-cell>
        </table:table-row>
      </table:table>
      <text:p text:style-name="P1266"/>
      <table:table table:style-name="Table4">
        <table:table-column table:style-name="Column7"/>
        <table:table-column table:style-name="Column8"/>
        <table:table-row table:style-name="Row23">
          <table:table-cell table:style-name="Cell45">
            <text:p text:style-name="P1267"><text:span text:style-name="T1267_1">παραπλανητική<text:s/>επισήμανση,<text:s/>παρουσίαση<text:s/>και<text:s/>διαφήμιση<text:s/>των<text:s/>οπωροκηπευτικών<text:s/>που<text:s/>αφορούν<text:s/>ειδικά<text:s/>στον<text:s/>προσδιορισμό<text:s/>της<text:s/>χώρας<text:s/>καταγωγής<text:s/>αυτών.</text:span></text:p>
          </table:table-cell>
          <table:table-cell table:style-name="Cell46">
            <text:p text:style-name="P1268"/>
          </table:table-cell>
        </table:table-row>
        <table:table-row table:style-name="Row24">
          <table:table-cell table:style-name="Cell47">
            <text:p text:style-name="P1269"><text:span text:style-name="T1269_1">15.<text:s/>Η<text:s/>μη<text:s/>συμμόρφωση<text:s/>με<text:s/>τις<text:s/>απαιτήσεις<text:s/>της<text:s/>νομοθεσίας<text:s/>σχετικά<text:s/>με<text:s/>τους<text:s/>ισχυρισμούς<text:s/>διατροφής<text:s/>και<text:s/>υγείας<text:s/>που<text:s/>διατυπώνονται<text:s/>για<text:s/>τα<text:s/>τρόφιμα.</text:span></text:p>
          </table:table-cell>
          <table:table-cell table:style-name="Cell48">
            <text:p text:style-name="P1270"><text:span text:style-name="T1270_1">500<text:s/>-<text:s/>20.000</text:span></text:p>
          </table:table-cell>
        </table:table-row>
        <table:table-row table:style-name="Row25">
          <table:table-cell table:style-name="Cell49">
            <text:p text:style-name="P1271"><text:span text:style-name="T1271_1">16.<text:s/>Η<text:s/>μη<text:s/>συμμόρφωση<text:s/>με<text:s/>τις<text:s/>απαιτήσεις<text:s/>της<text:s/>νομοθεσίας<text:s/>για<text:s/>παροχή<text:s/>και<text:s/>διαχείριση<text:s/>πληροφοριών<text:s/>σχετικά<text:s/>με<text:s/>την<text:s/>τροφική<text:s/>αλυσίδα<text:s/>στα<text:s/>σφαγεία.</text:span></text:p>
          </table:table-cell>
          <table:table-cell table:style-name="Cell50">
            <text:p text:style-name="P1272"><text:span text:style-name="T1272_1">1.000<text:s/>-<text:s/>10.000</text:span></text:p>
          </table:table-cell>
        </table:table-row>
        <table:table-row table:style-name="Row26">
          <table:table-cell table:style-name="Cell51">
            <text:p text:style-name="P1273"><text:span text:style-name="T1273_1">17.<text:s/>Η<text:s/>μη<text:s/>συμμόρφωση<text:s/>με<text:s/>τις<text:s/>απαιτήσεις<text:s/>της<text:s/>νομοθεσίας<text:s/>σχετικά<text:s/>με<text:s/>τη<text:s/>σήμανση<text:s/>καταλληλότητας<text:s/>και<text:s/>αναγνώρισης,<text:s/>επί<text:s/>των<text:s/>τροφίμων<text:s/>ζωικής<text:s/>προέλευσης.</text:span></text:p>
          </table:table-cell>
          <table:table-cell table:style-name="Cell52">
            <text:p text:style-name="P1274"><text:span text:style-name="T1274_1">500<text:s/>-<text:s/>10.000</text:span></text:p>
          </table:table-cell>
        </table:table-row>
        <table:table-row table:style-name="Row27">
          <table:table-cell table:style-name="Cell53">
            <text:p text:style-name="P1275"><text:span text:style-name="T1275_1">18.<text:s/>Η<text:s/>μη<text:s/>συμμόρφωση<text:s/>με<text:s/>τις<text:s/>απαιτήσεις<text:s/>της<text:s/>ενωσιακής<text:s/>και<text:s/>εθνικής<text:s/>νομοθεσίας<text:s/>για<text:s/>την<text:s/>ύπαρξη<text:s/>καταλοίπων<text:s/>στα<text:s/>τρόφιμα<text:s/>ζωικής<text:s/>προέλευσης<text:s/>άνω<text:s/>των<text:s/>καθορισμένων<text:s/>ορίων<text:s/>ή<text:s/>η<text:s/>ύπαρξη<text:s/>απαγορευμένων<text:s/>ουσιών.</text:span></text:p>
          </table:table-cell>
          <table:table-cell table:style-name="Cell54">
            <text:p text:style-name="P1276"><text:span text:style-name="T1276_1">200<text:s/>-<text:s/>5.000</text:span></text:p>
          </table:table-cell>
        </table:table-row>
        <table:table-row table:style-name="Row28">
          <table:table-cell table:style-name="Cell55">
            <text:p text:style-name="P1277"><text:span text:style-name="T1277_1">19.<text:s/>Η<text:s/>μη<text:s/>δυνατότητα<text:s/>ανάκλησης<text:s/>ή<text:s/>απόσυρσης<text:s/>τροφίμων,<text:s/>λόγω<text:s/>μη<text:s/>εφαρμογής<text:s/>συστήματος<text:s/>ιχνηλασιμότητας.</text:span></text:p>
          </table:table-cell>
          <table:table-cell table:style-name="Cell56">
            <text:p text:style-name="P1278"><text:span text:style-name="T1278_1">500<text:s/>-<text:s/>20.000</text:span></text:p>
          </table:table-cell>
        </table:table-row>
        <table:table-row table:style-name="Row29">
          <table:table-cell table:style-name="Cell57">
            <text:p text:style-name="P1279"><text:span text:style-name="T1279_1">19α.<text:s/>Η<text:s/>μη<text:s/>δυνατότητα<text:s/>ανάκλησης<text:s/>ή<text:s/>απόσυρσης<text:s/>οπωροκηπευτικών,<text:s/>λόγω<text:s/>μη<text:s/>εφαρμογής<text:s/>συστήματος<text:s/>ιχνηλασιμότητας.</text:span></text:p>
          </table:table-cell>
          <table:table-cell table:style-name="Cell58">
            <text:p text:style-name="P1280"><text:span text:style-name="T1280_1">1.500<text:s/>-<text:s/>30.000</text:span></text:p>
          </table:table-cell>
        </table:table-row>
        <table:table-row table:style-name="Row30">
          <table:table-cell table:style-name="Cell59">
            <text:p text:style-name="P1281"><text:span text:style-name="T1281_1">20.<text:s/>Η<text:s/>μη<text:s/>ανακοίνωση<text:s/>και<text:s/>συνεργασία<text:s/>με<text:s/>τις<text:s/>αρμόδιες<text:s/>αρχές<text:s/>στις<text:s/>περιπτώσεις<text:s/>ανάκλησης<text:s/>ή<text:s/>απόσυρσης<text:s/>τροφίμων<text:s/>ή<text:s/>υλικών<text:s/>που<text:s/>έρχονται<text:s/>σε<text:s/>επαφή<text:s/>με<text:s/>τρόφιμα.</text:span></text:p>
          </table:table-cell>
          <table:table-cell table:style-name="Cell60">
            <text:p text:style-name="P1282"><text:span text:style-name="T1282_1">300<text:s/>-<text:s/>5.000</text:span></text:p>
          </table:table-cell>
        </table:table-row>
        <table:table-row table:style-name="Row31">
          <table:table-cell table:style-name="Cell61">
            <text:p text:style-name="P1283"><text:span text:style-name="T1283_1">21.<text:s/>Η<text:s/>μη<text:s/>έγκαιρη<text:s/>γνωστοποίηση<text:s/>ή<text:s/>ενημέρωση<text:s/>ή<text:s/>αναγγελία,<text:s/>από<text:s/>τον<text:s/>υπεύθυνο<text:s/>για<text:s/>το<text:s/>φορτίο,<text:s/>στις<text:s/>αρμόδιες<text:s/>κτηνιατρικές<text:s/>αρχές,<text:s/>της<text:s/>άφιξης<text:s/>του<text:s/>φορτίου<text:s/>που<text:s/>εισάγεται<text:s/>από<text:s/>τρίτες<text:s/>χώρες,<text:s/>σύμφωνα<text:s/>με<text:s/>την<text:s/>ισχύουσα<text:s/>ενωσιακή<text:s/>νομοθεσία.</text:span></text:p>
          </table:table-cell>
          <table:table-cell table:style-name="Cell62">
            <text:p text:style-name="P1284"><text:span text:style-name="T1284_1">500<text:s/>-<text:s/>10.000</text:span></text:p>
          </table:table-cell>
        </table:table-row>
        <table:table-row table:style-name="Row32">
          <table:table-cell table:style-name="Cell63">
            <text:p text:style-name="P1285"><text:span text:style-name="T1285_1">22.<text:s/>Η<text:s/>μη<text:s/>έγκαιρη<text:s/>ενημέρωση<text:s/>των<text:s/>αρμοδίων<text:s/>τοπικών<text:s/>κτηνιατρικών<text:s/>αρχών<text:s/>από<text:s/>τις<text:s/>υπεύθυνες<text:s/>επιχειρήσεις<text:s/>για<text:s/>την<text:s/>εισαγωγή,<text:s/>την<text:s/>ενδοενωσιακή<text:s/>συναλλαγή<text:s/>ή<text:s/>την<text:s/>εξαγωγή<text:s/>φορτίου<text:s/>προϊόντων<text:s/>ζωικής<text:s/>προέλευσης.</text:span></text:p>
          </table:table-cell>
          <table:table-cell table:style-name="Cell64">
            <text:p text:style-name="P1286"><text:span text:style-name="T1286_1">500<text:s/>-<text:s/>10.000</text:span></text:p>
          </table:table-cell>
        </table:table-row>
        <table:table-row table:style-name="Row33">
          <table:table-cell table:style-name="Cell65">
            <text:p text:style-name="P1287"><text:span text:style-name="T1287_1">23.<text:s/>Η<text:s/>μη<text:s/>συμμόρφωση<text:s/>με<text:s/>τις<text:s/>απαιτήσεις<text:s/>της<text:s/>νομοθεσίας<text:s/>για<text:s/>τις<text:s/>εισαγωγές<text:s/>από<text:s/>τρίτες<text:s/>χώρες<text:s/>και<text:s/>τις<text:s/>ενδοενωσιακές<text:s/>συναλλαγές<text:s/>προϊόντων<text:s/>ζωικής<text:s/>προέλευσης.</text:span></text:p>
          </table:table-cell>
          <table:table-cell table:style-name="Cell66">
            <text:p text:style-name="P1288"><text:span text:style-name="T1288_1">10.000<text:s/>-<text:s/>60.000</text:span></text:p>
          </table:table-cell>
        </table:table-row>
        <table:table-row table:style-name="Row34">
          <table:table-cell table:style-name="Cell67">
            <text:p text:style-name="P1289"><text:span text:style-name="T1289_1">24.<text:s/>Η<text:s/>μη<text:s/>αναφορά<text:s/>και<text:s/>διάθεση<text:s/>πληροφοριών<text:s/>κατά<text:s/>το<text:s/>ενδοενωσιακό<text:s/>εμπόριο<text:s/>για<text:s/>την<text:s/>άφιξη<text:s/>των<text:s/>τροφίμων<text:s/>από<text:s/>άλλο<text:s/>κράτος<text:s/>μέλος<text:s/>ή<text:s/>τρίτη<text:s/>χώρα,<text:s/>καθώς<text:s/>και<text:s/>κατά<text:s/>την<text:s/>αποστολή<text:s/>προϊόντων<text:s/>σε<text:s/>άλλο<text:s/>κράτος<text:s/>μέλος<text:s/>ή<text:s/>εξαγωγή<text:s/>σε<text:s/>τρίτη<text:s/>χώρα,<text:s/>σύμφωνα<text:s/>με<text:s/>τις<text:s/>ισχύουσες<text:s/>διατάξεις,<text:s/>καθώς<text:s/>και<text:s/>παραλείψεις<text:s/>ή<text:s/>παρατυπίες<text:s/>στα<text:s/>σήματα,<text:s/>στα<text:s/>πιστοποιητικά<text:s/>ή<text:s/>στα<text:s/>συνοδευτικά<text:s/>έγγραφα.</text:span></text:p>
          </table:table-cell>
          <table:table-cell table:style-name="Cell68">
            <text:p text:style-name="P1290"><text:span text:style-name="T1290_1">500<text:s/>-<text:s/>10.000</text:span></text:p>
          </table:table-cell>
        </table:table-row>
        <table:table-row table:style-name="Row35">
          <table:table-cell table:style-name="Cell69">
            <text:p text:style-name="P1291"><text:span text:style-name="T1291_1">25.<text:s/>Η<text:s/>μη<text:s/>συμμόρφωση<text:s/>των<text:s/>ιδιοκτητών<text:s/>κρεοπωλείων,<text:s/>εργαστηρίων<text:s/>τεμαχισμού<text:s/>κρέατος<text:s/>και<text:s/>σφαγείων<text:s/>με<text:s/>την<text:s/>υποχρέωση,<text:s/>τα<text:s/>άτομα<text:s/>που</text:span></text:p>
          </table:table-cell>
          <table:table-cell table:style-name="Cell70">
            <text:p text:style-name="P1292"><text:span text:style-name="T1292_1">1.500<text:s/>-<text:s/>3.000</text:span></text:p>
          </table:table-cell>
        </table:table-row>
      </table:table>
      <text:p text:style-name="P1293"/>
      <table:table table:style-name="Table5">
        <table:table-column table:style-name="Column9"/>
        <table:table-column table:style-name="Column10"/>
        <table:table-row table:style-name="Row36">
          <table:table-cell table:style-name="Cell71">
            <text:p text:style-name="P1294"><text:span text:style-name="T1294_1">απασχολούνται<text:s/>με<text:s/>τον<text:s/>τεμαχισμό,<text:s/>τον<text:s/>χειρισμό<text:s/>κρέατος<text:s/>και<text:s/>τη<text:s/>σφαγή<text:s/>των<text:s/>ζώων,<text:s/>να<text:s/>κατέχουν<text:s/>τη<text:s/>βεβαίωση<text:s/>που<text:s/>προβλέπεται<text:s/>από<text:s/>την<text:s/>εθνική<text:s/>νομοθεσία.</text:span></text:p>
          </table:table-cell>
          <table:table-cell table:style-name="Cell72">
            <text:p text:style-name="P1295"/>
          </table:table-cell>
        </table:table-row>
        <table:table-row table:style-name="Row37">
          <table:table-cell table:style-name="Cell73">
            <text:p text:style-name="P1296"><text:span text:style-name="T1296_1">26.<text:s/>Καταργείται.</text:span></text:p>
          </table:table-cell>
          <table:table-cell table:style-name="Cell74">
            <text:p text:style-name="P1297"/>
          </table:table-cell>
        </table:table-row>
        <table:table-row table:style-name="Row38">
          <table:table-cell table:style-name="Cell75">
            <text:p text:style-name="P1298"><text:span text:style-name="T1298_1">27.<text:s/>Κάθε<text:s/>άλλη<text:s/>μη<text:s/>συμμόρφωση<text:s/>με<text:s/>τις<text:s/>απαιτήσεις<text:s/>της<text:s/>ενωσιακής<text:s/>και<text:s/>εθνικής<text:s/>νομοθεσίας,<text:s/>στον<text:s/>εν<text:s/>λόγω<text:s/>τομέα,<text:s/>όπως<text:s/>αυτές<text:s/>ισχύουν<text:s/>κάθε<text:s/>φορά.</text:span></text:p>
          </table:table-cell>
          <table:table-cell table:style-name="Cell76">
            <text:p text:style-name="P1299"><text:span text:style-name="T1299_1">200<text:s/>-<text:s/>5.000</text:span></text:p>
          </table:table-cell>
        </table:table-row>
        <table:table-row table:style-name="Row39">
          <table:table-cell table:style-name="Cell77">
            <text:p text:style-name="P1300"><text:span text:style-name="T1300_1">Υποτομέας<text:s/>κανόνων<text:s/>παραγωγής<text:s/>και<text:s/>διάθεσης<text:s/>τροφίμων<text:s/>μη<text:s/>ζωικής<text:s/>προέλευσης:</text:span></text:p>
            <text:p text:style-name="P1301"><text:span text:style-name="T1301_1">1.<text:s/>Η<text:s/>μη<text:s/>τήρηση<text:s/>των<text:s/>προβλεπόμενων<text:s/>προδιαγραφών<text:s/>διάθεσης,<text:s/>ποιότητας<text:s/>και<text:s/>των<text:s/>κανόνων<text:s/>παραγωγής.</text:span></text:p>
          </table:table-cell>
          <table:table-cell table:style-name="Cell78">
            <text:p text:style-name="P1302"><text:span text:style-name="T1302_1">500<text:s/>-<text:s/>20<text:s/>000</text:span></text:p>
          </table:table-cell>
        </table:table-row>
        <table:table-row table:style-name="Row40">
          <table:table-cell table:style-name="Cell79">
            <text:p text:style-name="P1303"><text:span text:style-name="T1303_1">2.<text:s/>Η<text:s/>μη<text:s/>συμμόρφωση<text:s/>κατά<text:s/>την<text:s/>εισαγωγή,<text:s/>εξαγωγή,<text:s/>το<text:s/>ενδοενωσιακό<text:s/>εμπόριο<text:s/>και<text:s/>τη<text:s/>διάθεση<text:s/>στην<text:s/>εγχώρια<text:s/>αγορά<text:s/>του<text:s/>υπευθύνου<text:s/>του<text:s/>φορτίου<text:s/>με<text:s/>την<text:s/>υποχρέωση<text:s/>για<text:s/>προηγούμενη<text:s/>κοινοποίηση<text:s/>(αναγγελία)<text:s/>όλων<text:s/>των<text:s/>απαραίτητων<text:s/>πληροφοριών<text:s/>και<text:s/>των<text:s/>ακριβών<text:s/>ενδείξεων<text:s/>για<text:s/>την<text:s/>αναγνώριση<text:s/>του<text:s/>προϊόντος<text:s/>στις<text:s/>αρμόδιες<text:s/>αρχές<text:s/>της<text:s/>Χώρας,<text:s/>σύμφωνα<text:s/>με<text:s/>την<text:s/>ισχύουσα<text:s/>νομοθεσία.</text:span></text:p>
          </table:table-cell>
          <table:table-cell table:style-name="Cell80">
            <text:p text:style-name="P1304"><text:span text:style-name="T1304_1">3.000<text:s/>-<text:s/>10.000</text:span></text:p>
          </table:table-cell>
        </table:table-row>
        <table:table-row table:style-name="Row41">
          <table:table-cell table:style-name="Cell81">
            <text:p text:style-name="P1305"><text:span text:style-name="T1305_1">3.<text:s/>Η<text:s/>μη<text:s/>συμμόρφωση<text:s/>με<text:s/>τις<text:s/>απαιτήσεις<text:s/>της<text:s/>νομοθεσίας<text:s/>για<text:s/>τη<text:s/>διάθεση<text:s/>των<text:s/>τροφίμων,<text:s/>ως<text:s/>προς<text:s/>την<text:s/>επάρκεια<text:s/>και<text:s/>πληρότητα<text:s/>των<text:s/>απαραίτητων<text:s/>συνοδευτικών<text:s/>εγγράφων.</text:span></text:p>
          </table:table-cell>
          <table:table-cell table:style-name="Cell82">
            <text:p text:style-name="P1306"><text:span text:style-name="T1306_1">500<text:s/>-<text:s/>10.000</text:span></text:p>
          </table:table-cell>
        </table:table-row>
        <table:table-row table:style-name="Row42">
          <table:table-cell table:style-name="Cell83">
            <text:p text:style-name="P1307"><text:span text:style-name="T1307_1">4.<text:s/>Η<text:s/>μη<text:s/>συμμόρφωση<text:s/>με<text:s/>τις<text:s/>απαιτήσεις<text:s/>της<text:s/>εθνικής<text:s/>και<text:s/>ενωσιακής<text:s/>νομοθεσίας<text:s/>για<text:s/>τις<text:s/>εισαγωγές<text:s/>τροφίμων<text:s/>από<text:s/>τρίτες<text:s/>χώρες.</text:span></text:p>
          </table:table-cell>
          <table:table-cell table:style-name="Cell84">
            <text:p text:style-name="P1308"><text:span text:style-name="T1308_1">10.000<text:s/>-<text:s/>60.000</text:span></text:p>
          </table:table-cell>
        </table:table-row>
        <table:table-row table:style-name="Row43">
          <table:table-cell table:style-name="Cell85">
            <text:p text:style-name="P1309"><text:span text:style-name="T1309_1">5.<text:s/>Η<text:s/>μη<text:s/>τήρηση<text:s/>των<text:s/>κανόνων<text:s/>σχετικά<text:s/>με<text:s/>τις<text:s/>συνθήκες<text:s/>μεταφοράς<text:s/>και<text:s/>συντήρησης<text:s/>των<text:s/>νωπών,<text:s/>κατεψυγμένων<text:s/>και<text:s/>βαθείας<text:s/>κατάψυξης<text:s/>τροφίμων.</text:span></text:p>
          </table:table-cell>
          <table:table-cell table:style-name="Cell86">
            <text:p text:style-name="P1310"><text:span text:style-name="T1310_1">1.000<text:s/>-<text:s/>10.000</text:span></text:p>
          </table:table-cell>
        </table:table-row>
        <table:table-row table:style-name="Row44">
          <table:table-cell table:style-name="Cell87">
            <text:p text:style-name="P1311"><text:span text:style-name="T1311_1">6.<text:s/>Η<text:s/>ελλιπής<text:s/>ή<text:s/>η<text:s/>μη<text:s/>τήρηση<text:s/>των<text:s/>βιβλίων<text:s/>και<text:s/>στοιχείων<text:s/>που<text:s/>προβλέπονται<text:s/>από<text:s/>την<text:s/>ισχύουσα<text:s/>νομοθεσία<text:s/>του<text:s/>αμπελοοινικού<text:s/>τομέα.</text:span></text:p>
          </table:table-cell>
          <table:table-cell table:style-name="Cell88">
            <text:p text:style-name="P1312"><text:span text:style-name="T1312_1">1.000<text:s/>-<text:s/>15.000</text:span></text:p>
          </table:table-cell>
        </table:table-row>
        <table:table-row table:style-name="Row45">
          <table:table-cell table:style-name="Cell89">
            <text:p text:style-name="P1313"><text:span text:style-name="T1313_1">7.<text:s/>Η<text:s/>μη<text:s/>συμμόρφωση<text:s/>με<text:s/>τις<text:s/>προδιαγραφές<text:s/>που<text:s/>αφορούν<text:s/>πρακτικές<text:s/>παραγωγής,<text:s/>παρασκευής,<text:s/>μεταποίησης,<text:s/>αποθήκευσης,<text:s/>εμφιάλωσης<text:s/>και<text:s/>διάθεσης<text:s/>των<text:s/>οίνων<text:s/>Προστατευόμενης<text:s/>Ονομασίας<text:s/>Προέλευσης<text:s/>(Π.Ο.Π.),<text:s/>Προστατευόμενης<text:s/>Γεωγραφικής<text:s/>Ένδειξης<text:s/>(Π.Γ.Ε.),<text:s/>ποικιλιακών<text:s/>και<text:s/>λοιπών<text:s/>οίνων.</text:span></text:p>
          </table:table-cell>
          <table:table-cell table:style-name="Cell90">
            <text:p text:style-name="P1314"><text:span text:style-name="T1314_1">1.000<text:s/>-<text:s/>15.000</text:span></text:p>
          </table:table-cell>
        </table:table-row>
        <table:table-row table:style-name="Row46">
          <table:table-cell table:style-name="Cell91">
            <text:p text:style-name="P1315"><text:span text:style-name="T1315_1">8.<text:s/>Η<text:s/>εκπρόθεσμη<text:s/>ή<text:s/>η<text:s/>μη<text:s/>υποβολή<text:s/>των<text:s/>υποχρεωτικών<text:s/>δηλώσεων<text:s/>από<text:s/>την<text:s/>ισχύουσα<text:s/>νομοθεσία<text:s/>του<text:s/>αμπελοοινικού<text:s/>τομέα.</text:span></text:p>
          </table:table-cell>
          <table:table-cell table:style-name="Cell92">
            <text:p text:style-name="P1316"><text:span text:style-name="T1316_1">5.000<text:s/>-<text:s/>50.000</text:span></text:p>
          </table:table-cell>
        </table:table-row>
        <table:table-row table:style-name="Row47">
          <table:table-cell table:style-name="Cell93">
            <text:p text:style-name="P1317"><text:span text:style-name="T1317_1">9.<text:s/>Η<text:s/>μη<text:s/>εξακρίβωση<text:s/>της<text:s/>επιλεξιμότητας<text:s/>των<text:s/>πρώτων<text:s/>υλών<text:s/>για<text:s/>την<text:s/>παραγωγή<text:s/>αμπελοοινικών<text:s/>προϊόντων.</text:span></text:p>
          </table:table-cell>
          <table:table-cell table:style-name="Cell94">
            <text:p text:style-name="P1318"><text:span text:style-name="T1318_1">5.000<text:s/>-<text:s/>50.000</text:span></text:p>
          </table:table-cell>
        </table:table-row>
        <table:table-row table:style-name="Row48">
          <table:table-cell table:style-name="Cell95">
            <text:p text:style-name="P1319"><text:span text:style-name="T1319_1">10.<text:s/>Η<text:s/>μη<text:s/>συμμόρφωση<text:s/>με<text:s/>τις<text:s/>απαιτήσεις<text:s/>της<text:s/>νομοθεσίας<text:s/>σχετικά<text:s/>με<text:s/>την<text:s/>επισήμανση<text:s/>και<text:s/>την<text:s/>παρουσίαση<text:s/>των<text:s/>αμπελοοινικών<text:s/>προϊόντων.</text:span></text:p>
          </table:table-cell>
          <table:table-cell table:style-name="Cell96">
            <text:p text:style-name="P1320"><text:span text:style-name="T1320_1">1.000<text:s/>-<text:s/>20.000</text:span></text:p>
          </table:table-cell>
        </table:table-row>
      </table:table>
      <text:p text:style-name="P1321"/>
      <table:table table:style-name="Table6">
        <table:table-column table:style-name="Column11"/>
        <table:table-column table:style-name="Column12"/>
        <table:table-row table:style-name="Row49">
          <table:table-cell table:style-name="Cell97">
            <text:p text:style-name="P1322"><text:span text:style-name="T1322_1">11.<text:s/>Κάθε<text:s/>άμεση<text:s/>ή<text:s/>έμμεση<text:s/>εμπορική<text:s/>χρήση<text:s/>Π.Ο.Π.<text:s/>ή<text:s/>Π.Γ.Ε.<text:s/>αμπελοοινικών<text:s/>προϊόντων,<text:s/>σε<text:s/>προϊόντα<text:s/>που<text:s/>δεν<text:s/>δικαιούνται<text:s/>τις<text:s/>ανωτέρω<text:s/>ενδείξεις,<text:s/>σύμφωνα<text:s/>με<text:s/>την<text:s/>ισχύουσα<text:s/>νομοθεσία.</text:span></text:p>
          </table:table-cell>
          <table:table-cell table:style-name="Cell98">
            <text:p text:style-name="P1323"><text:span text:style-name="T1323_1">5.000<text:s/>-<text:s/>50.000</text:span></text:p>
          </table:table-cell>
        </table:table-row>
        <table:table-row table:style-name="Row50">
          <table:table-cell table:style-name="Cell99">
            <text:p text:style-name="P1324"><text:span text:style-name="T1324_1">12.<text:s/>Η<text:s/>μη<text:s/>συμμόρφωση<text:s/>με<text:s/>τις<text:s/>οινολογικές<text:s/>πρακτικές<text:s/>και<text:s/>περιορισμούς<text:s/>που<text:s/>υπόκεινται<text:s/>τα<text:s/>αμπελοοινικά<text:s/>προϊόντα,<text:s/>σύμφωνα<text:s/>με<text:s/>την<text:s/>ισχύουσα<text:s/>νομοθεσία.</text:span></text:p>
          </table:table-cell>
          <table:table-cell table:style-name="Cell100">
            <text:p text:style-name="P1325"><text:span text:style-name="T1325_1">1.000<text:s/>-<text:s/>15.000</text:span></text:p>
          </table:table-cell>
        </table:table-row>
        <table:table-row table:style-name="Row51">
          <table:table-cell table:style-name="Cell101">
            <text:p text:style-name="P1326"><text:span text:style-name="T1326_1">13.<text:s/>Κάθε<text:s/>άλλη<text:s/>μη<text:s/>συμμόρφωση<text:s/>με<text:s/>τις<text:s/>απαιτήσεις<text:s/>της<text:s/>ενωσιακής<text:s/>και<text:s/>εθνικής<text:s/>νομοθεσίας,<text:s/>στον<text:s/>εν<text:s/>λόγω<text:s/>υποτομέα.</text:span></text:p>
          </table:table-cell>
          <table:table-cell table:style-name="Cell102">
            <text:p text:style-name="P1327"><text:span text:style-name="T1327_1">200<text:s/>-<text:s/>5.000</text:span></text:p>
          </table:table-cell>
        </table:table-row>
        <table:table-row table:style-name="Row52">
          <table:table-cell table:style-name="Cell103">
            <text:p text:style-name="P1328"><text:span text:style-name="T1328_1">14.<text:s/>Η<text:s/>μη<text:s/>τήρηση<text:s/>της<text:s/>ειδικής<text:s/>νομοθεσίας<text:s/>που<text:s/>διέπει<text:s/>τη<text:s/>λειτουργία<text:s/>των<text:s/>οινολογικών<text:s/>εργαστηρίων<text:s/>από<text:s/>τα<text:s/>φυσικά<text:s/>η<text:s/>νομικά<text:s/>πρόσωπα<text:s/>που<text:s/>λειτουργούν<text:s/>οινολογικό<text:s/>εργαστήριο.</text:span></text:p>
          </table:table-cell>
          <table:table-cell table:style-name="Cell104">
            <text:p text:style-name="P1329"><text:span text:style-name="T1329_1">1.000<text:s/>-<text:s/>30.000</text:span></text:p>
          </table:table-cell>
        </table:table-row>
      </table:table>
      <text:p text:style-name="P1330"><text:span text:style-name="T1330_1">γ)</text:span><text:span text:style-name="T1330_2"><text:tab/></text:span><text:span text:style-name="T1330_3">Τομέας<text:s/>ζωοτροφών:</text:span></text:p>
      <table:table table:style-name="Table7">
        <table:table-column table:style-name="Column13"/>
        <table:table-column table:style-name="Column14"/>
        <table:table-row table:style-name="Row53">
          <table:table-cell table:style-name="Cell105">
            <text:p text:style-name="P1331"><text:span text:style-name="T1331_1">Μη<text:s/>συμμόρφωση</text:span></text:p>
          </table:table-cell>
          <table:table-cell table:style-name="Cell106">
            <text:p text:style-name="P1332"><text:span text:style-name="T1332_1">Ύψος<text:s/>προστίμου<text:s/>σε<text:s/>ευρώ</text:span></text:p>
          </table:table-cell>
        </table:table-row>
        <table:table-row table:style-name="Row54">
          <table:table-cell table:style-name="Cell107">
            <text:p text:style-name="P1333"><text:span text:style-name="T1333_1">1.<text:s/>Εισαγωγή<text:s/>και<text:s/>διακίνηση<text:s/>ζωοτροφών<text:s/>που<text:s/>δεν<text:s/>πληρούν<text:s/>τις<text:s/>απαιτήσεις<text:s/>για<text:s/>την<text:s/>ασφάλεια<text:s/>των<text:s/>ζωοτροφών.</text:span></text:p>
          </table:table-cell>
          <table:table-cell table:style-name="Cell108">
            <text:p text:style-name="P1334"><text:span text:style-name="T1334_1">1.000<text:s/>-<text:s/>60.000</text:span></text:p>
          </table:table-cell>
        </table:table-row>
        <table:table-row table:style-name="Row55">
          <table:table-cell table:style-name="Cell109">
            <text:p text:style-name="P1335"><text:span text:style-name="T1335_1">2.<text:s/>Εισαγωγή<text:s/>ζωοτροφών<text:s/>που<text:s/>δεν<text:s/>πληρούν<text:s/>τις<text:s/>απαιτήσεις<text:s/>για<text:s/>την<text:s/>ασφάλεια<text:s/>των<text:s/>ζωοτροφών<text:s/>με<text:s/>σκοπό<text:s/>την<text:s/>ιδιοκατανάλωση.</text:span></text:p>
          </table:table-cell>
          <table:table-cell table:style-name="Cell110">
            <text:p text:style-name="P1336"><text:span text:style-name="T1336_1">500<text:s/>-<text:s/>20.000</text:span></text:p>
          </table:table-cell>
        </table:table-row>
        <table:table-row table:style-name="Row56">
          <table:table-cell table:style-name="Cell111">
            <text:p text:style-name="P1337"><text:span text:style-name="T1337_1">3.<text:s/>Μη<text:s/>τήρηση<text:s/>ιχνηλασιμότητας,<text:s/>σύμφωνα<text:s/>με<text:s/>τις<text:s/>διατάξεις<text:s/>του<text:s/>Καν.<text:s/>ΕΚ<text:s/>178/2002,<text:s/>από<text:s/>επιχειρήσεις<text:s/>ζωοτροφών,<text:s/>πλην<text:s/>γεωργών.</text:span></text:p>
          </table:table-cell>
          <table:table-cell table:style-name="Cell112">
            <text:p text:style-name="P1338"><text:span text:style-name="T1338_1">500<text:s/>-<text:s/>20.000</text:span></text:p>
          </table:table-cell>
        </table:table-row>
        <table:table-row table:style-name="Row57">
          <table:table-cell table:style-name="Cell113">
            <text:p text:style-name="P1339"><text:span text:style-name="T1339_1">4.<text:s/>Μη<text:s/>συμμόρφωση<text:s/>με<text:s/>τις<text:s/>διατάξεις<text:s/>του<text:s/>Καν.<text:s/>(ΕΚ)<text:s/>178/2002,<text:s/>από<text:s/>γεωργούς<text:s/>που<text:s/>παράγουν<text:s/>πρώτες<text:s/>ύλες<text:s/>ζωοτροφών<text:s/>ή<text:s/>από<text:s/>κτηνοτρόφους<text:s/>που<text:s/>δεν<text:s/>παρασκευάζουν<text:s/>σύνθετες<text:s/>ζωοτροφές.</text:span></text:p>
          </table:table-cell>
          <table:table-cell table:style-name="Cell114">
            <text:p text:style-name="P1340"><text:span text:style-name="T1340_1">200<text:s/>-<text:s/>5.000</text:span></text:p>
          </table:table-cell>
        </table:table-row>
        <table:table-row table:style-name="Row58">
          <table:table-cell table:style-name="Cell115">
            <text:p text:style-name="P1341"><text:span text:style-name="T1341_1">5.<text:s/>Μη<text:s/>τήρηση<text:s/>των<text:s/>απαιτήσεων<text:s/>των<text:s/>διατάξεων<text:s/>των<text:s/>Καν.<text:s/>(ΕΚ)<text:s/>178/2002<text:s/>και<text:s/>882/2004<text:s/>από<text:s/>μεταφορικές<text:s/>εταιρείες,<text:s/>όσον<text:s/>αφορά<text:s/>τις<text:s/>γενικές<text:s/>αρχές<text:s/>της<text:s/>ασφάλειας<text:s/>και<text:s/>τους<text:s/>επίσημους<text:s/>ελέγχους<text:s/>στις<text:s/>ζωοτροφές.</text:span></text:p>
          </table:table-cell>
          <table:table-cell table:style-name="Cell116">
            <text:p text:style-name="P1342"><text:span text:style-name="T1342_1">500<text:s/>-<text:s/>4.000</text:span></text:p>
          </table:table-cell>
        </table:table-row>
        <table:table-row table:style-name="Row59">
          <table:table-cell table:style-name="Cell117">
            <text:p text:style-name="P1343"><text:span text:style-name="T1343_1">6.<text:s/>Μη<text:s/>εφαρμογή<text:s/>συστήματος<text:s/>ή<text:s/>μέρους<text:s/>συστήματος<text:s/>αυτοελέγχου<text:s/>από<text:s/>επιχείρηση,<text:s/>όπου<text:s/>αυτό<text:s/>προβλέπεται.</text:span></text:p>
          </table:table-cell>
          <table:table-cell table:style-name="Cell118">
            <text:p text:style-name="P1344"><text:span text:style-name="T1344_1">1.000<text:s/>-<text:s/>10.000<text:s/>(15.000<text:s/>-<text:s/>80.000<text:s/>για<text:s/>νοθεία<text:s/>ή<text:s/>δόλο)</text:span></text:p>
          </table:table-cell>
        </table:table-row>
        <table:table-row table:style-name="Row60">
          <table:table-cell table:style-name="Cell119">
            <text:p text:style-name="P1345"><text:span text:style-name="T1345_1">7.<text:s/>Εισαγωγή<text:s/>ζωοτροφών<text:s/>χωρίς<text:s/>την<text:s/>προβλεπόμενη<text:s/>από<text:s/>την<text:s/>εθνική<text:s/>νομοθεσία<text:s/>ενημέρωση<text:s/>των<text:s/>αρμόδιων<text:s/>αρχών<text:s/>πριν<text:s/>από<text:s/>την<text:s/>εισαγωγή.</text:span></text:p>
          </table:table-cell>
          <table:table-cell table:style-name="Cell120">
            <text:p text:style-name="P1346"><text:span text:style-name="T1346_1">500<text:s/>-<text:s/>10.000</text:span></text:p>
          </table:table-cell>
        </table:table-row>
        <table:table-row table:style-name="Row61">
          <table:table-cell table:style-name="Cell121">
            <text:p text:style-name="P1347"><text:span text:style-name="T1347_1">8.<text:s/>Μη<text:s/>συμμόρφωση<text:s/>με<text:s/>την<text:s/>προβλεπόμενη<text:s/>ενημέρωση<text:s/>των<text:s/>αρχών<text:s/>για<text:s/>ενδοενωσιακό<text:s/>εμπόριο,<text:s/>σύμφωνα<text:s/>με<text:s/>την<text:s/>εθνική<text:s/>νομοθεσία.</text:span></text:p>
          </table:table-cell>
          <table:table-cell table:style-name="Cell122">
            <text:p text:style-name="P1348"><text:span text:style-name="T1348_1">500<text:s/>-<text:s/>3.000</text:span></text:p>
          </table:table-cell>
        </table:table-row>
        <table:table-row table:style-name="Row62">
          <table:table-cell table:style-name="Cell123">
            <text:p text:style-name="P1349"><text:span text:style-name="T1349_1">9.<text:s/>Εισαγωγή<text:s/>προϊόντων<text:s/>που<text:s/>προορίζονται<text:s/>για<text:s/>διατροφή<text:s/>των<text:s/>ζώων<text:s/>και<text:s/>πρόκειται<text:s/>να<text:s/>χρησιμοποιηθούν<text:s/>στη<text:s/>Χώρα<text:s/>ή<text:s/>σε<text:s/>άλλο<text:s/>κράτος<text:s/>μέλος,<text:s/>χωρίς<text:s/>τη<text:s/>συμπλήρωση<text:s/>του<text:s/>προβλεπόμενου<text:s/>από<text:s/>τη<text:s/>νομοθεσία<text:s/>εντύπου.</text:span></text:p>
          </table:table-cell>
          <table:table-cell table:style-name="Cell124">
            <text:p text:style-name="P1350"><text:span text:style-name="T1350_1">1.000<text:s/>-<text:s/>3.000</text:span></text:p>
          </table:table-cell>
        </table:table-row>
        <table:table-row table:style-name="Row63">
          <table:table-cell table:style-name="Cell125">
            <text:p text:style-name="P1351"><text:span text:style-name="T1351_1">10.<text:s/>Παρασκευή<text:s/>ζωοτροφών<text:s/>(συμπεριλαμβανομένων<text:s/>των<text:s/>προσθέτων<text:s/>υλών<text:s/>και<text:s/>προμιγμάτων<text:s/>προσθέτων<text:s/>υλών)<text:s/>σε<text:s/>εγκαταστάσεις<text:s/>που<text:s/>λειτουργούν<text:s/>χωρίς<text:s/>την<text:s/>έγκριση<text:s/>της<text:s/>αρμόδιας<text:s/>αρχής<text:s/>ή<text:s/>θέση<text:s/>σε</text:span></text:p>
          </table:table-cell>
          <table:table-cell table:style-name="Cell126">
            <text:p text:style-name="P1352"><text:span text:style-name="T1352_1">500<text:s/>-<text:s/>20.000</text:span></text:p>
          </table:table-cell>
        </table:table-row>
      </table:table>
      <text:p text:style-name="P1353"/>
      <table:table table:style-name="Table8">
        <table:table-column table:style-name="Column15"/>
        <table:table-column table:style-name="Column16"/>
        <table:table-row table:style-name="Row64">
          <table:table-cell table:style-name="Cell127">
            <text:p text:style-name="P1354"><text:span text:style-name="T1354_1">κυκλοφορία<text:s/>(συμπεριλαμβανομένης<text:s/>της<text:s/>εισαγωγής)<text:s/>ή<text:s/>εμπορία<text:s/>των<text:s/>ανωτέρω<text:s/>ζωοτροφών.</text:span></text:p>
          </table:table-cell>
          <table:table-cell table:style-name="Cell128">
            <text:p text:style-name="P1355"/>
          </table:table-cell>
        </table:table-row>
        <table:table-row table:style-name="Row65">
          <table:table-cell table:style-name="Cell129">
            <text:p text:style-name="P1356"><text:span text:style-name="T1356_1">11.<text:s/>Παρασκευή<text:s/>ζωοτροφών<text:s/>(συμπεριλαμβανομένων<text:s/>των<text:s/>προσθέτων<text:s/>υλών<text:s/>και<text:s/>προμιγμάτων<text:s/>προσθέτων<text:s/>υλών)<text:s/>σε<text:s/>εγκαταστάσεις<text:s/>που<text:s/>λειτουργούν<text:s/>χωρίς<text:s/>την<text:s/>απαιτούμενη<text:s/>από<text:s/>την<text:s/>αρμόδια<text:s/>αρχή<text:s/>εγγραφή<text:s/>ή<text:s/>θέση<text:s/>σε<text:s/>κυκλοφορία<text:s/>(συμπεριλαμβανομένης<text:s/>της<text:s/>εισαγωγής)<text:s/>ή<text:s/>εμπορία<text:s/>των<text:s/>ανωτέρω<text:s/>ζωοτροφών.</text:span></text:p>
          </table:table-cell>
          <table:table-cell table:style-name="Cell130">
            <text:p text:style-name="P1357"><text:span text:style-name="T1357_1">500<text:s/>-<text:s/>6.000</text:span></text:p>
          </table:table-cell>
        </table:table-row>
        <table:table-row table:style-name="Row66">
          <table:table-cell table:style-name="Cell131">
            <text:p text:style-name="P1358"><text:span text:style-name="T1358_1">12.<text:s/>Μη<text:s/>γνωστοποίηση<text:s/>της<text:s/>μεταβολής<text:s/>της<text:s/>νομικής<text:s/>ή<text:s/>πραγματικής<text:s/>κατάστασης<text:s/>της<text:s/>επιχείρησης<text:s/>το<text:s/>αργότερο<text:s/>εντός<text:s/>μηνός<text:s/>από<text:s/>την<text:s/>πραγματοποίησή<text:s/>της.</text:span></text:p>
          </table:table-cell>
          <table:table-cell table:style-name="Cell132">
            <text:p text:style-name="P1359"><text:span text:style-name="T1359_1">1.000<text:s/>-<text:s/>6.000</text:span></text:p>
          </table:table-cell>
        </table:table-row>
        <table:table-row table:style-name="Row67">
          <table:table-cell table:style-name="Cell133">
            <text:p text:style-name="P1360"><text:span text:style-name="T1360_1">13.<text:s/>Παρασκευή<text:s/>ή/και<text:s/>εμπορία<text:s/>ζωοτροφών<text:s/>επιβλαβών<text:s/>για<text:s/>την<text:s/>υγεία<text:s/>του<text:s/>ανθρώπου,<text:s/>των<text:s/>ζώων<text:s/>ή<text:s/>το<text:s/>περιβάλλον,<text:s/>με<text:s/>σκοπό<text:s/>να<text:s/>τεθούν<text:s/>σε<text:s/>κυκλοφορία<text:s/>ή<text:s/>να<text:s/>ιδιοκαταναλωθούν<text:s/>ή<text:s/>παρασκευή<text:s/>ή/και<text:s/>ζωοτροφών<text:s/>που<text:s/>περιέχουν<text:s/>απαγορευμένα<text:s/>συστατικά,<text:s/>όπως<text:s/>αυτά<text:s/>ορίζονται<text:s/>από<text:s/>την<text:s/>κείμενη<text:s/>νομοθεσία.</text:span></text:p>
          </table:table-cell>
          <table:table-cell table:style-name="Cell134">
            <text:p text:style-name="P1361"><text:span text:style-name="T1361_1">500<text:s/>-<text:s/>60.000</text:span></text:p>
          </table:table-cell>
        </table:table-row>
        <table:table-row table:style-name="Row68">
          <table:table-cell table:style-name="Cell135">
            <text:p text:style-name="P1362"><text:span text:style-name="T1362_1">14.<text:s/>Μεταφορά<text:s/>ζωοτροφών<text:s/>χωρίς<text:s/>την<text:s/>απαιτούμενη<text:s/>εγγραφή<text:s/>σύμφωνα<text:s/>με<text:s/>το<text:s/>άρθρο<text:s/>9<text:s/>του<text:s/>Καν.<text:s/>(ΕΚ)<text:s/>183/2005.</text:span></text:p>
          </table:table-cell>
          <table:table-cell table:style-name="Cell136">
            <text:p text:style-name="P1363"><text:span text:style-name="T1363_1">300<text:s/>-<text:s/>6.000.</text:span></text:p>
          </table:table-cell>
        </table:table-row>
        <table:table-row table:style-name="Row69">
          <table:table-cell table:style-name="Cell137">
            <text:p text:style-name="P1364"><text:span text:style-name="T1364_1">15.<text:s/>Μη<text:s/>αναγραφή<text:s/>αριθμού<text:s/>έγκρισης<text:s/>ή<text:s/>αναγραφή<text:s/>ψευδούς<text:s/>αριθμού<text:s/>έγκρισης<text:s/>ή<text:s/>εγγραφής<text:s/>κατά<text:s/>τη<text:s/>σήμανση<text:s/>των<text:s/>ζωοτροφών.</text:span></text:p>
          </table:table-cell>
          <table:table-cell table:style-name="Cell138">
            <text:p text:style-name="P1365"><text:span text:style-name="T1365_1">500<text:s/>-<text:s/>10.000</text:span></text:p>
          </table:table-cell>
        </table:table-row>
        <table:table-row table:style-name="Row70">
          <table:table-cell table:style-name="Cell139">
            <text:p text:style-name="P1366"><text:span text:style-name="T1366_1">16.<text:s/>Άσκηση<text:s/>δραστηριοτήτων<text:s/>για<text:s/>τις<text:s/>οποίες<text:s/>δεν<text:s/>υπάρχει<text:s/>η<text:s/>αντίστοιχη<text:s/>έγκριση<text:s/>ή<text:s/>εγγραφή.</text:span></text:p>
          </table:table-cell>
          <table:table-cell table:style-name="Cell140">
            <text:p text:style-name="P1367"><text:span text:style-name="T1367_1">100-<text:s/>6.000</text:span></text:p>
          </table:table-cell>
        </table:table-row>
        <table:table-row table:style-name="Row71">
          <table:table-cell table:style-name="Cell141">
            <text:p text:style-name="P1368"><text:span text:style-name="T1368_1">17.<text:s/>Προμήθεια<text:s/>ζωοτροφών,<text:s/>από<text:s/>επιχειρήσεις<text:s/>ζωοτροφών,<text:s/>από<text:s/>μη<text:s/>εγκεκριμένες<text:s/>επιχειρήσεις<text:s/>ή<text:s/>πώληση<text:s/>των<text:s/>προϊόντων<text:s/>τους<text:s/>σε<text:s/>μη<text:s/>εγκεκριμένες<text:s/>επιχειρήσεις,<text:s/>εφόσον<text:s/>απαιτείται<text:s/>να<text:s/>έχουν<text:s/>έγκριση<text:s/>από<text:s/>τη<text:s/>νομοθεσία.</text:span></text:p>
          </table:table-cell>
          <table:table-cell table:style-name="Cell142">
            <text:p text:style-name="P1369"><text:span text:style-name="T1369_1">1.000<text:s/>-<text:s/>20.000</text:span></text:p>
          </table:table-cell>
        </table:table-row>
        <table:table-row table:style-name="Row72">
          <table:table-cell table:style-name="Cell143">
            <text:p text:style-name="P1370"><text:span text:style-name="T1370_1">18.<text:s/>Προμήθεια<text:s/>ζωοτροφών,<text:s/>από<text:s/>επιχειρήσεις<text:s/>ζωοτροφών,<text:s/>από<text:s/>μη<text:s/>εγγεγραμμένες<text:s/>επιχειρήσεις<text:s/>ή<text:s/>πώληση<text:s/>των<text:s/>προϊόντων<text:s/>τους<text:s/>σε<text:s/>μη<text:s/>εγγεγραμμένες<text:s/>επιχειρήσεις,<text:s/>εφόσον<text:s/>αυτές<text:s/>απαιτείται<text:s/>να<text:s/>έχουν<text:s/>εγγραφεί,<text:s/>σύμφωνα<text:s/>με<text:s/>την<text:s/>κείμενη<text:s/>νομοθεσία.</text:span></text:p>
          </table:table-cell>
          <table:table-cell table:style-name="Cell144">
            <text:p text:style-name="P1371"><text:span text:style-name="T1371_1">300<text:s/>-<text:s/>6.000</text:span></text:p>
          </table:table-cell>
        </table:table-row>
        <table:table-row table:style-name="Row73">
          <table:table-cell table:style-name="Cell145">
            <text:p text:style-name="P1372"><text:span text:style-name="T1372_1">19.<text:s/>Μη<text:s/>υποβολή<text:s/>από<text:s/>επιχείρηση<text:s/>δήλωσης,<text:s/>σύμφωνα<text:s/>με<text:s/>την<text:s/>εθνική<text:s/>νομοθεσία,<text:s/>προκειμένου<text:s/>να<text:s/>υπολογισθεί<text:s/>το<text:s/>ύψος<text:s/>των<text:s/>ετήσιων<text:s/>τελών<text:s/>που<text:s/>υποχρεούται<text:s/>να<text:s/>καταβάλει.</text:span></text:p>
          </table:table-cell>
          <table:table-cell table:style-name="Cell146">
            <text:p text:style-name="P1373"><text:span text:style-name="T1373_1">500-10.000</text:span></text:p>
          </table:table-cell>
        </table:table-row>
        <table:table-row table:style-name="Row74">
          <table:table-cell table:style-name="Cell147">
            <text:p text:style-name="P1374"><text:span text:style-name="T1374_1">20.<text:s/>Κυκλοφορία,<text:s/>συμπεριλαμβανομένης<text:s/>της<text:s/>εισαγωγής<text:s/>και<text:s/>χρήσης,<text:s/>μη<text:s/>εγκεκριμένων<text:s/>πρόσθετων<text:s/>υλών,<text:s/>αυτούσιες<text:s/>ή<text:s/>σε<text:s/>πρόμιγμα.</text:span></text:p>
          </table:table-cell>
          <table:table-cell table:style-name="Cell148">
            <text:p text:style-name="P1375"><text:span text:style-name="T1375_1">500<text:s/>-<text:s/>60.000</text:span></text:p>
          </table:table-cell>
        </table:table-row>
        <table:table-row table:style-name="Row75">
          <table:table-cell table:style-name="Cell149">
            <text:p text:style-name="P1376"><text:span text:style-name="T1376_1">21.<text:s/>Χρήση<text:s/>μη<text:s/>εγκεκριμένης<text:s/>πρόσθετης<text:s/>ύλης<text:s/>για<text:s/>πειραματικούς<text:s/>σκοπούς,<text:s/>χωρίς<text:s/>την<text:s/>απαραίτητη<text:s/>έγκριση<text:s/>από<text:s/>τη<text:s/>Διεύθυνση<text:s/>Εισροών<text:s/>Ζωικής<text:s/>Παραγωγής<text:s/>του<text:s/>Υπουργείου<text:s/>Αγροτικής<text:s/>Ανάπτυξης<text:s/>και<text:s/>Τροφίμων.</text:span></text:p>
          </table:table-cell>
          <table:table-cell table:style-name="Cell150">
            <text:p text:style-name="P1377"><text:span text:style-name="T1377_1">3.000<text:s/>-<text:s/>20.000</text:span></text:p>
          </table:table-cell>
        </table:table-row>
        <table:table-row table:style-name="Row76">
          <table:table-cell table:style-name="Cell151">
            <text:p text:style-name="P1378"><text:span text:style-name="T1378_1">22.<text:s/>Θέση<text:s/>για<text:s/>πρώτη<text:s/>φορά<text:s/>σε<text:s/>κυκλοφορία<text:s/>(συμπεριλαμβανομένης<text:s/>της<text:s/>εισαγωγής)<text:s/>πρόσθετων<text:s/>υλών<text:s/>ή<text:s/>προμιγμάτων<text:s/>πρόσθετων<text:s/>υλών<text:s/>χωρίς<text:s/>την<text:s/>υποβολή,<text:s/>τουλάχιστον<text:s/>δέκα<text:s/>(10)<text:s/>ημέρες<text:s/>πριν<text:s/>από<text:s/>την<text:s/>κυκλοφορία<text:s/>τους,<text:s/>στη<text:s/>Διεύθυνση<text:s/>Εισροών<text:s/>Ζωικής<text:s/>Παραγωγής<text:s/>του</text:span></text:p>
          </table:table-cell>
          <table:table-cell table:style-name="Cell152">
            <text:p text:style-name="P1379"><text:span text:style-name="T1379_1">1.000<text:s/>-<text:s/>10.000</text:span></text:p>
          </table:table-cell>
        </table:table-row>
      </table:table>
      <text:p text:style-name="P1380"/>
      <table:table table:style-name="Table9">
        <table:table-column table:style-name="Column17"/>
        <table:table-column table:style-name="Column18"/>
        <table:table-row table:style-name="Row77">
          <table:table-cell table:style-name="Cell153">
            <text:p text:style-name="P1381"><text:span text:style-name="T1381_1">Υπουργείου<text:s/>Αγροτικής<text:s/>Ανάπτυξης<text:s/>και<text:s/>Τροφίμων<text:s/>των<text:s/>εξής<text:s/>στοιχείων:<text:s/>α)<text:s/>αντιγράφου<text:s/>του<text:s/>κανονισμού<text:s/>ή<text:s/>των<text:s/>κανονισμών<text:s/>στη<text:s/>βάση<text:s/>των<text:s/>οποίων<text:s/>εγκρίθηκε<text:s/>από<text:s/>την<text:s/>Ευρωπαϊκή<text:s/>Επιτροπή<text:s/>η<text:s/>κυκλοφορία<text:s/>των<text:s/>πρόσθετων<text:s/>υλών.<text:s/>Στην<text:s/>περίπτωση<text:s/>των<text:s/>προμιγμάτων<text:s/>πρόσθετων<text:s/>υλών<text:s/>υποβάλλονται<text:s/>αντίγραφα<text:s/>των<text:s/>κανονισμών<text:s/>για<text:s/>κάθε<text:s/>πρόσθετη<text:s/>ύλη,<text:s/>β)<text:s/>πιστοποιητικού<text:s/>χημικής<text:s/>ανάλυσης<text:s/>ή<text:s/>πιστοποιητικού<text:s/>ποιότητας,<text:s/>γ)<text:s/>λεπτομερών<text:s/>οδηγιών<text:s/>χρήσης<text:s/>της<text:s/>πρόσθετης<text:s/>ύλης<text:s/>ή<text:s/>των<text:s/>προμιγμάτων<text:s/>πρόσθετων<text:s/>υλών.</text:span></text:p>
          </table:table-cell>
          <table:table-cell table:style-name="Cell154">
            <text:p text:style-name="P1382"/>
          </table:table-cell>
        </table:table-row>
        <table:table-row table:style-name="Row78">
          <table:table-cell table:style-name="Cell155">
            <text:p text:style-name="P1383"><text:span text:style-name="T1383_1">23.<text:s/>Παρασκευή,<text:s/>θέση<text:s/>σε<text:s/>κυκλοφορία<text:s/>ή<text:s/>χρησιμοποίηση<text:s/>πρόσθετης<text:s/>ύλης<text:s/>ή<text:s/>ζωοτροφής<text:s/>στην<text:s/>οποία<text:s/>έχει<text:s/>ενσωματωθεί<text:s/>αυτή<text:s/>η<text:s/>πρόσθετη<text:s/>ύλη,<text:s/>χωρίς<text:s/>να<text:s/>εξασφαλίζεται<text:s/>ότι<text:s/>τηρούνται<text:s/>όλοι<text:s/>οι<text:s/>όροι<text:s/>ή<text:s/>περιορισμοί<text:s/>που<text:s/>έχουν<text:s/>επιβληθεί<text:s/>για<text:s/>τη<text:s/>διάθεση<text:s/>στην<text:s/>αγορά,<text:s/>τη<text:s/>χρήση<text:s/>και<text:s/>τον<text:s/>χειρισμό<text:s/>της<text:s/>πρόσθετης<text:s/>ύλης<text:s/>ή<text:s/>των<text:s/>ζωοτροφών<text:s/>που<text:s/>την<text:s/>περιέχουν.</text:span></text:p>
          </table:table-cell>
          <table:table-cell table:style-name="Cell156">
            <text:p text:style-name="P1384"><text:span text:style-name="T1384_1">1.000<text:s/>-<text:s/>60.000</text:span></text:p>
          </table:table-cell>
        </table:table-row>
        <table:table-row table:style-name="Row79">
          <table:table-cell table:style-name="Cell157">
            <text:p text:style-name="P1385"><text:span text:style-name="T1385_1">24.<text:s/>Θέση<text:s/>σε<text:s/>κυκλοφορία<text:s/>και/ή<text:s/>εμπορία<text:s/>ζωοτροφών<text:s/>των<text:s/>οποίων<text:s/>η<text:s/>επισήμανση<text:s/>και<text:s/>η<text:s/>παρουσίαση<text:s/>παραπλανά<text:s/>τον<text:s/>χρήστη<text:s/>των<text:s/>ζωοτροφών.</text:span></text:p>
          </table:table-cell>
          <table:table-cell table:style-name="Cell158">
            <text:p text:style-name="P1386"><text:span text:style-name="T1386_1">300<text:s/>-<text:s/>20.000</text:span></text:p>
          </table:table-cell>
        </table:table-row>
        <table:table-row table:style-name="Row80">
          <table:table-cell table:style-name="Cell159">
            <text:p text:style-name="P1387"><text:span text:style-name="T1387_1">25.<text:s/>Θέση<text:s/>σε<text:s/>κυκλοφορία<text:s/>και/ή<text:s/>εμπορία<text:s/>ζωοτροφών<text:s/>χωρίς<text:s/>την<text:s/>απαιτούμενη<text:s/>επισήμανση<text:s/>ή<text:s/>των<text:s/>οποίων<text:s/>η<text:s/>επισήμανση<text:s/>δεν<text:s/>ανταποκρίνεται<text:s/>στην<text:s/>πραγματική<text:s/>τους<text:s/>κατάσταση.</text:span></text:p>
          </table:table-cell>
          <table:table-cell table:style-name="Cell160">
            <text:p text:style-name="P1388"><text:span text:style-name="T1388_1">300<text:s/>-<text:s/>20.000</text:span></text:p>
          </table:table-cell>
        </table:table-row>
        <table:table-row table:style-name="Row81">
          <table:table-cell table:style-name="Cell161">
            <text:p text:style-name="P1389"><text:span text:style-name="T1389_1">26.<text:s/>Θέση<text:s/>σε<text:s/>κυκλοφορία<text:s/>και/ή<text:s/>εμπορία<text:s/>ζωοτροφών<text:s/>που<text:s/>στην<text:s/>επισήμανση<text:s/>αναφέρουν<text:s/>ισχυρισμούς<text:s/>που<text:s/>δεν<text:s/>είναι<text:s/>αντικειμενικοί,<text:s/>επαληθεύσιμοι<text:s/>από<text:s/>τις<text:s/>αρμόδιες<text:s/>αρχές<text:s/>και<text:s/>κατανοητοί<text:s/>από<text:s/>τον<text:s/>χρήστη<text:s/>των<text:s/>ζωοτροφών.</text:span></text:p>
          </table:table-cell>
          <table:table-cell table:style-name="Cell162">
            <text:p text:style-name="P1390"><text:span text:style-name="T1390_1">300<text:s/>-<text:s/>10.000</text:span></text:p>
          </table:table-cell>
        </table:table-row>
        <table:table-row table:style-name="Row82">
          <table:table-cell table:style-name="Cell163">
            <text:p text:style-name="P1391"><text:span text:style-name="T1391_1">27.<text:s/>Θέση<text:s/>σε<text:s/>κυκλοφορία<text:s/>στη<text:s/>Χώρα<text:s/>και/ή<text:s/>εμπορία<text:s/>ζωοτροφών<text:s/>που<text:s/>προορίζονται<text:s/>για<text:s/>ιδιαίτερους<text:s/>διατροφικούς<text:s/>σκοπούς<text:s/>και<text:s/>δεν<text:s/>πληρούν<text:s/>τις<text:s/>σχετικές<text:s/>απαιτήσεις<text:s/>της<text:s/>νομοθεσίας.</text:span></text:p>
          </table:table-cell>
          <table:table-cell table:style-name="Cell164">
            <text:p text:style-name="P1392"><text:span text:style-name="T1392_1">500<text:s/>-<text:s/>10.000</text:span></text:p>
          </table:table-cell>
        </table:table-row>
        <table:table-row table:style-name="Row83">
          <table:table-cell table:style-name="Cell165">
            <text:p text:style-name="P1393"><text:span text:style-name="T1393_1">28.<text:s/>Θέση<text:s/>σε<text:s/>κυκλοφορία<text:s/>στη<text:s/>Χώρα<text:s/>και/ή<text:s/>εμπορία<text:s/>πρώτων<text:s/>υλών<text:s/>ζωοτροφών<text:s/>και<text:s/>συμπληρωματικών<text:s/>ζωοτροφών<text:s/>που<text:s/>περιέχουν<text:s/>πρόσθετες<text:s/>ύλες<text:s/>σε<text:s/>συγκέντρωση<text:s/>μεγαλύτερη<text:s/>από<text:s/>το<text:s/>εκατονταπλάσιο<text:s/>της<text:s/>ανώτατης<text:s/>επιτρεπόμενης<text:s/>συγκέντρωσης<text:s/>στην<text:s/>πλήρη<text:s/>ζωοτροφή.</text:span></text:p>
          </table:table-cell>
          <table:table-cell table:style-name="Cell166">
            <text:p text:style-name="P1394"><text:span text:style-name="T1394_1">1.000<text:s/>-<text:s/>10.000</text:span></text:p>
          </table:table-cell>
        </table:table-row>
        <table:table-row table:style-name="Row84">
          <table:table-cell table:style-name="Cell167">
            <text:p text:style-name="P1395"><text:span text:style-name="T1395_1">29.<text:s/>Θέση<text:s/>σε<text:s/>κυκλοφορία<text:s/>στη<text:s/>Χώρα<text:s/>και/ή<text:s/>εμπορία<text:s/>πρώτων<text:s/>υλών<text:s/>ζωοτροφών<text:s/>και<text:s/>συμπληρωματικών<text:s/>ζωοτροφών,<text:s/>με<text:s/>συγκέντρωση<text:s/>κοκκιδιοστατικού<text:s/>και<text:s/>ιστομονοστατικού<text:s/>που<text:s/>υπερβαίνει<text:s/>το<text:s/>πενταπλάσιο<text:s/>της<text:s/>ανώτατης<text:s/>επιτρεπόμενης<text:s/>συγκέντρωσης<text:s/>στην<text:s/>πλήρη<text:s/>ζωοτροφή.</text:span></text:p>
          </table:table-cell>
          <table:table-cell table:style-name="Cell168">
            <text:p text:style-name="P1396"><text:span text:style-name="T1396_1">1.000<text:s/>-<text:s/>10.000</text:span></text:p>
          </table:table-cell>
        </table:table-row>
        <table:table-row table:style-name="Row85">
          <table:table-cell table:style-name="Cell169">
            <text:p text:style-name="P1397"><text:span text:style-name="T1397_1">30.<text:s/>Θέση<text:s/>σε<text:s/>κυκλοφορία<text:s/>και/ή<text:s/>εμπορία<text:s/>ζωοτροφών<text:s/>χύμα<text:s/>ή<text:s/>σε<text:s/>μη<text:s/>σφραγισμένες<text:s/>συσκευασίες<text:s/>ή<text:s/>περιέκτες,<text:s/>πλην<text:s/>των<text:s/>περιπτώσεων<text:s/>που<text:s/>αναφέρονται<text:s/>στο<text:s/>άρθρο<text:s/>23<text:s/>του<text:s/>Καν.<text:s/>(ΕΚ)<text:s/>767/2009.</text:span></text:p>
          </table:table-cell>
          <table:table-cell table:style-name="Cell170">
            <text:p text:style-name="P1398"><text:span text:style-name="T1398_1">500-10.000</text:span></text:p>
          </table:table-cell>
        </table:table-row>
        <table:table-row table:style-name="Row86">
          <table:table-cell table:style-name="Cell171">
            <text:p text:style-name="P1399"><text:span text:style-name="T1399_1">31.<text:s/>Σε<text:s/>καθεμία<text:s/>από<text:s/>τις<text:s/>αριθ.<text:s/>23,<text:s/>24,<text:s/>25,<text:s/>26,<text:s/>27,<text:s/>28,<text:s/>29<text:s/>και<text:s/>30<text:s/>μη<text:s/>συμμορφώσεις,<text:s/>εφόσον<text:s/>διαπιστωθεί<text:s/>δόλος.</text:span></text:p>
          </table:table-cell>
          <table:table-cell table:style-name="Cell172">
            <text:p text:style-name="P1400"><text:span text:style-name="T1400_1">Προσαύξηση<text:s/>προστίμου<text:s/>έως<text:s/>και</text:span></text:p>
          </table:table-cell>
        </table:table-row>
      </table:table>
      <text:p text:style-name="P1401"/>
      <table:table table:style-name="Table10">
        <table:table-column table:style-name="Column19"/>
        <table:table-column table:style-name="Column20"/>
        <table:table-row table:style-name="Row87">
          <table:table-cell table:style-name="Cell173">
            <text:p text:style-name="P1402"/>
          </table:table-cell>
          <table:table-cell table:style-name="Cell174">
            <text:p text:style-name="P1403"><text:span text:style-name="T1403_1">το<text:s/>τριπλάσιο<text:s/>του<text:s/>προβλεπόμενου<text:s/>ανά<text:s/>περίπτωση<text:s/>προστίμου</text:span></text:p>
          </table:table-cell>
        </table:table-row>
        <table:table-row table:style-name="Row88">
          <table:table-cell table:style-name="Cell175">
            <text:p text:style-name="P1404"><text:span text:style-name="T1404_1">32.<text:s/>Διάθεση<text:s/>στην<text:s/>αγορά<text:s/>ή<text:s/>χρησιμοποίηση<text:s/>ή<text:s/>μεταποίηση<text:s/>ζωοτροφών<text:s/>που<text:s/>αναφέρονται<text:s/>στο<text:s/>άρθρο<text:s/>15<text:s/>παρ.<text:s/>1<text:s/>του<text:s/>Καν.<text:s/>(ΕΚ)<text:s/>1829/2003<text:s/>χωρίς<text:s/>έγκριση<text:s/>ή<text:s/>χωρίς<text:s/>τήρηση<text:s/>των<text:s/>όρων<text:s/>έγκρισης.</text:span></text:p>
          </table:table-cell>
          <table:table-cell table:style-name="Cell176">
            <text:p text:style-name="P1405"><text:span text:style-name="T1405_1">500<text:s/>-<text:s/>20.000</text:span></text:p>
          </table:table-cell>
        </table:table-row>
        <table:table-row table:style-name="Row89">
          <table:table-cell table:style-name="Cell177">
            <text:p text:style-name="P1406"><text:span text:style-name="T1406_1">33.<text:s/>Μη<text:s/>διαβίβαση<text:s/>εγγράφως<text:s/>στον<text:s/>φορέα<text:s/>διακίνησης,<text:s/>όπως<text:s/>αυτός<text:s/>ορίζεται<text:s/>στον<text:s/>Καν.<text:s/>(ΕΚ)<text:s/>1830/2003,<text:s/>που<text:s/>παραλαμβάνει<text:s/>τη<text:s/>ζωοτροφή,<text:s/>των<text:s/>πληροφοριών<text:s/>που<text:s/>αναφέρονται<text:s/>στα<text:s/>άρθρα<text:s/>4<text:s/>παρ.<text:s/>1,<text:s/>2<text:s/>και<text:s/>3<text:s/>και<text:s/>5<text:s/>παρ.<text:s/>1<text:s/>του<text:s/>Καν<text:s/>(ΕΚ)<text:s/>1830/2003.</text:span></text:p>
          </table:table-cell>
          <table:table-cell table:style-name="Cell178">
            <text:p text:style-name="P1407"><text:span text:style-name="T1407_1">500<text:s/>-<text:s/>15.000</text:span></text:p>
          </table:table-cell>
        </table:table-row>
        <table:table-row table:style-name="Row90">
          <table:table-cell table:style-name="Cell179">
            <text:p text:style-name="P1408"><text:span text:style-name="T1408_1">34.<text:s/>Μη<text:s/>συμμόρφωση<text:s/>με<text:s/>τις<text:s/>διατάξεις<text:s/>των<text:s/>άρθρων<text:s/>4<text:s/>παρ.<text:s/>4<text:s/>και<text:s/>5<text:s/>παρ.<text:s/>2<text:s/>του<text:s/>Καν.<text:s/>(ΕΚ)<text:s/>1830/2003,<text:s/>όσον<text:s/>αφορά<text:s/>το<text:s/>σύστημα<text:s/>και<text:s/>τη<text:s/>διαδικασία<text:s/>διατήρησης<text:s/>των<text:s/>πληροφοριών.</text:span></text:p>
          </table:table-cell>
          <table:table-cell table:style-name="Cell180">
            <text:p text:style-name="P1409"><text:span text:style-name="T1409_1">500<text:s/>-<text:s/>15.000</text:span></text:p>
          </table:table-cell>
        </table:table-row>
        <table:table-row table:style-name="Row91">
          <table:table-cell table:style-name="Cell181">
            <text:p text:style-name="P1410"><text:span text:style-name="T1410_1">35.<text:s/>Μη<text:s/>συμμόρφωση<text:s/>με<text:s/>τις<text:s/>διατάξεις<text:s/>του<text:s/>άρθρου<text:s/>25<text:s/>του<text:s/>Καν.<text:s/>(ΕΚ)<text:s/>1829/2003,<text:s/>όσον<text:s/>αφορά<text:s/>στις<text:s/>ειδικές<text:s/>απαιτήσεις<text:s/>σήμανσης.</text:span></text:p>
          </table:table-cell>
          <table:table-cell table:style-name="Cell182">
            <text:p text:style-name="P1411"><text:span text:style-name="T1411_1">500<text:s/>-<text:s/>15.000</text:span></text:p>
          </table:table-cell>
        </table:table-row>
        <table:table-row table:style-name="Row92">
          <table:table-cell table:style-name="Cell183">
            <text:p text:style-name="P1412"><text:span text:style-name="T1412_1">36.<text:s/>Μη<text:s/>συμμόρφωση<text:s/>του<text:s/>κατόχου<text:s/>έγκρισης<text:s/>ενός<text:s/>Γ.Τ.Ο.<text:s/>και<text:s/>των<text:s/>ενδιαφερόμενων<text:s/>μερών<text:s/>που<text:s/>έχουν<text:s/>την<text:s/>έδρα<text:s/>τους<text:s/>στη<text:s/>Χώρα<text:s/>με<text:s/>τις<text:s/>διατάξεις<text:s/>του<text:s/>άρθρου<text:s/>21<text:s/>παρ.<text:s/>1<text:s/>και<text:s/>3<text:s/>του<text:s/>Καν.<text:s/>(ΕΚ)<text:s/>1829/2003.</text:span></text:p>
          </table:table-cell>
          <table:table-cell table:style-name="Cell184">
            <text:p text:style-name="P1413"><text:span text:style-name="T1413_1">6.000<text:s/>-<text:s/>15.000</text:span></text:p>
          </table:table-cell>
        </table:table-row>
        <table:table-row table:style-name="Row93">
          <table:table-cell table:style-name="Cell185">
            <text:p text:style-name="P1414"><text:span text:style-name="T1414_1">37.<text:s/>Κάθε<text:s/>άλλη<text:s/>περίπτωση<text:s/>παράβασης<text:s/>των<text:s/>Καν.<text:s/>(ΕΚ)<text:s/>1829/2003<text:s/>και<text:s/>1830/2003.</text:span></text:p>
          </table:table-cell>
          <table:table-cell table:style-name="Cell186">
            <text:p text:style-name="P1415"><text:span text:style-name="T1415_1">3.000<text:s/>-<text:s/>15.000</text:span></text:p>
          </table:table-cell>
        </table:table-row>
        <table:table-row table:style-name="Row94">
          <table:table-cell table:style-name="Cell187">
            <text:p text:style-name="P1416"><text:span text:style-name="T1416_1">38.<text:s/>Παρασκευή<text:s/>ζωοτροφών<text:s/>με<text:s/>χρήση<text:s/>Μεταποιημένων<text:s/>Ζωικών<text:s/>Πρωτεϊνών<text:s/>(ΜΖΠ)<text:s/>για<text:s/>ιδιοκατανάλωση<text:s/>σε<text:s/>εγκαταστάσεις<text:s/>χωρίς<text:s/>την<text:s/>προβλεπόμενη<text:s/>έγκριση<text:s/>από<text:s/>τον<text:s/>Καν.<text:s/>999/2001,<text:s/>όπως<text:s/>ισχύει.</text:span></text:p>
          </table:table-cell>
          <table:table-cell table:style-name="Cell188">
            <text:p text:style-name="P1417"><text:span text:style-name="T1417_1">500<text:s/>-<text:s/>5.000</text:span></text:p>
          </table:table-cell>
        </table:table-row>
        <table:table-row table:style-name="Row95">
          <table:table-cell table:style-name="Cell189">
            <text:p text:style-name="P1418"><text:span text:style-name="T1418_1">39.<text:s/>Παρασκευή<text:s/>ζωοτροφών<text:s/>με<text:s/>χρήση<text:s/>ΜΖΠ<text:s/>για<text:s/>εμπορία<text:s/>σε<text:s/>εγκαταστάσεις,<text:s/>χωρίς<text:s/>την<text:s/>προβλεπόμενη<text:s/>έγκριση<text:s/>από<text:s/>τον<text:s/>Καν.<text:s/>999/2001,<text:s/>όπως<text:s/>ισχύει.</text:span></text:p>
          </table:table-cell>
          <table:table-cell table:style-name="Cell190">
            <text:p text:style-name="P1419"><text:span text:style-name="T1419_1">1.000<text:s/>-<text:s/>20.000</text:span></text:p>
          </table:table-cell>
        </table:table-row>
        <table:table-row table:style-name="Row96">
          <table:table-cell table:style-name="Cell191">
            <text:p text:style-name="P1420"><text:span text:style-name="T1420_1">40.<text:s/>Μη<text:s/>τήρηση<text:s/>από<text:s/>τις<text:s/>επιχειρήσεις<text:s/>μέρους<text:s/>ή<text:s/>του<text:s/>συνόλου<text:s/>των<text:s/>υποχρεώσεών<text:s/>τους<text:s/>που<text:s/>προβλέπονται<text:s/>από<text:s/>το<text:s/>Παράρτημα<text:s/>του<text:s/>Καν.<text:s/>(ΕΕ)<text:s/>225/2012.</text:span></text:p>
          </table:table-cell>
          <table:table-cell table:style-name="Cell192">
            <text:p text:style-name="P1421"><text:span text:style-name="T1421_1">1.000<text:s/>-<text:s/>50.000</text:span></text:p>
          </table:table-cell>
        </table:table-row>
        <table:table-row table:style-name="Row97">
          <table:table-cell table:style-name="Cell193">
            <text:p text:style-name="P1422"><text:span text:style-name="T1422_1">41.<text:s/>Κάθε<text:s/>άλλη<text:s/>μη<text:s/>συμμόρφωση<text:s/>με<text:s/>τις<text:s/>απαιτήσεις<text:s/>της<text:s/>ενωσιακής<text:s/>και<text:s/>εθνικής<text:s/>νομοθεσίας,<text:s/>στον<text:s/>εν<text:s/>λόγω<text:s/>τομέα,<text:s/>όπως<text:s/>αυτές<text:s/>ισχύουν<text:s/>κάθε<text:s/>φορά.</text:span></text:p>
          </table:table-cell>
          <table:table-cell table:style-name="Cell194">
            <text:p text:style-name="P1423"><text:span text:style-name="T1423_1">200<text:s/>-<text:s/>5.000</text:span></text:p>
          </table:table-cell>
        </table:table-row>
      </table:table>
      <text:p text:style-name="P1424"><text:span text:style-name="T1424_1">δ)</text:span><text:span text:style-name="T1424_2"><text:tab/></text:span><text:span text:style-name="T1424_3">Τομέας<text:s/>υγείας<text:s/>των<text:s/>ζώων:</text:span></text:p>
      <table:table table:style-name="Table11">
        <table:table-column table:style-name="Column21"/>
        <table:table-column table:style-name="Column22"/>
        <table:table-row table:style-name="Row98">
          <table:table-cell table:style-name="Cell195">
            <text:p text:style-name="P1425"><text:span text:style-name="T1425_1">Μη<text:s/>συμμόρφωση</text:span></text:p>
          </table:table-cell>
          <table:table-cell table:style-name="Cell196">
            <text:p text:style-name="P1426"><text:span text:style-name="T1426_1">Ύψος<text:s/>προστίμου<text:s/>σε<text:s/>ευρώ</text:span></text:p>
          </table:table-cell>
        </table:table-row>
        <table:table-row table:style-name="Row99">
          <table:table-cell table:style-name="Cell197">
            <text:p text:style-name="P1427"><text:span text:style-name="T1427_1">1.<text:s/>Διατήρηση,<text:s/>εκτροφή,<text:s/>μεταφορά<text:s/>ή<text:s/>χειρισμός<text:s/>ζώων<text:s/>σε<text:s/>εκμεταλλεύσεις<text:s/>/<text:s/>εγκαταστάσεις<text:s/>που<text:s/>δεν<text:s/>είναι<text:s/>εγκεκριμένες.</text:span></text:p>
          </table:table-cell>
          <table:table-cell table:style-name="Cell198">
            <text:p text:style-name="P1428"><text:span text:style-name="T1428_1">500<text:s/>-<text:s/>20.000</text:span></text:p>
          </table:table-cell>
        </table:table-row>
        <table:table-row table:style-name="Row100">
          <table:table-cell table:style-name="Cell199">
            <text:p text:style-name="P1429"><text:span text:style-name="T1429_1">2.<text:s/>Μη<text:s/>τήρηση<text:s/>των<text:s/>όρων<text:s/>έγκρισης<text:s/>της<text:s/>εκμετάλλευσης/εγκατάστασης.</text:span></text:p>
          </table:table-cell>
          <table:table-cell table:style-name="Cell200">
            <text:p text:style-name="P1430"><text:span text:style-name="T1430_1">300<text:s/>-<text:s/>10.000</text:span></text:p>
          </table:table-cell>
        </table:table-row>
        <table:table-row table:style-name="Row101">
          <table:table-cell table:style-name="Cell201">
            <text:p text:style-name="P1431"><text:span text:style-name="T1431_1">3.<text:s/>Διατήρηση,<text:s/>εκτροφή,<text:s/>μεταφορά<text:s/>ή<text:s/>χειρισμός<text:s/>ζώων<text:s/>σε<text:s/>εκμεταλλεύσεις<text:s/>/<text:s/>εγκαταστάσεις<text:s/>που<text:s/>δεν<text:s/>είναι<text:s/>εγγεγραμμένες<text:s/>/</text:span></text:p>
          </table:table-cell>
          <table:table-cell table:style-name="Cell202">
            <text:p text:style-name="P1432"><text:span text:style-name="T1432_1">100<text:s/>-<text:s/>5.000</text:span></text:p>
          </table:table-cell>
        </table:table-row>
      </table:table>
      <text:p text:style-name="P1433"/>
      <table:table table:style-name="Table12">
        <table:table-column table:style-name="Column23"/>
        <table:table-column table:style-name="Column24"/>
        <table:table-row table:style-name="Row102">
          <table:table-cell table:style-name="Cell203">
            <text:p text:style-name="P1434"><text:span text:style-name="T1434_1">καταχωρισμένες<text:s/>στους<text:s/>επίσημους<text:s/>καταλόγους<text:s/>των<text:s/>αρμόδιων<text:s/>κτηνιατρικών<text:s/>υπηρεσιών.</text:span></text:p>
          </table:table-cell>
          <table:table-cell table:style-name="Cell204">
            <text:p text:style-name="P1435"/>
          </table:table-cell>
        </table:table-row>
        <table:table-row table:style-name="Row103">
          <table:table-cell table:style-name="Cell205">
            <text:p text:style-name="P1436"><text:span text:style-name="T1436_1">4.<text:s/>Μη<text:s/>τήρηση<text:s/>ή<text:s/>μη<text:s/>προσκόμιση<text:s/>κατά<text:s/>τον<text:s/>έλεγχο,<text:s/>του<text:s/>μητρώου<text:s/>της<text:s/>εκμετάλλευσης.</text:span></text:p>
          </table:table-cell>
          <table:table-cell table:style-name="Cell206">
            <text:p text:style-name="P1437"><text:span text:style-name="T1437_1">100<text:s/>-<text:s/>5.000</text:span></text:p>
          </table:table-cell>
        </table:table-row>
        <table:table-row table:style-name="Row104">
          <table:table-cell table:style-name="Cell207">
            <text:p text:style-name="P1438"><text:span text:style-name="T1438_1">5.<text:s/>Επαναλαμβανόμενη<text:s/>και<text:s/>εκτεταμένη<text:s/>ασυνέπεια<text:s/>του<text:s/>μητρώου<text:s/>εκμετάλλευσης<text:s/>με<text:s/>τα<text:s/>δηλωθέντα<text:s/>στην<text:s/>αρμόδια<text:s/>κτηνιατρική<text:s/>υπηρεσία<text:s/>στοιχεία<text:s/>ή<text:s/>με<text:s/>τα<text:s/>υποχρεωτικώς<text:s/>τηρούμενα<text:s/>στην<text:s/>εκμετάλλευση<text:s/>έγγραφα<text:s/>ή<text:s/>πιστοποιητικά.</text:span></text:p>
          </table:table-cell>
          <table:table-cell table:style-name="Cell208">
            <text:p text:style-name="P1439"><text:span text:style-name="T1439_1">200<text:s/>-<text:s/>3.000</text:span></text:p>
          </table:table-cell>
        </table:table-row>
        <table:table-row table:style-name="Row105">
          <table:table-cell table:style-name="Cell209">
            <text:p text:style-name="P1440"><text:span text:style-name="T1440_1">6.<text:s/>Διατήρηση,<text:s/>εκτροφή<text:s/>ή<text:s/>μεταφορά<text:s/>ζώων<text:s/>με<text:s/>παραποίηση<text:s/>της<text:s/>προβλεπόμενης<text:s/>σήμανσης.</text:span></text:p>
          </table:table-cell>
          <table:table-cell table:style-name="Cell210">
            <text:p text:style-name="P1441"><text:span text:style-name="T1441_1">1.000<text:s/>-<text:s/>10.000</text:span></text:p>
          </table:table-cell>
        </table:table-row>
        <table:table-row table:style-name="Row106">
          <table:table-cell table:style-name="Cell211">
            <text:p text:style-name="P1442"><text:span text:style-name="T1442_1">7.<text:s/>Διατήρηση,<text:s/>εκτροφή<text:s/>ή<text:s/>μεταφορά<text:s/>ζώων<text:s/>με<text:s/>απουσία<text:s/>της<text:s/>προβλεπόμενης<text:s/>σήμανσης,<text:s/>σε<text:s/>περισσότερα<text:s/>από<text:s/>τα<text:s/>μισά<text:s/>ζώα.</text:span></text:p>
          </table:table-cell>
          <table:table-cell table:style-name="Cell212">
            <text:p text:style-name="P1443"><text:span text:style-name="T1443_1">200<text:s/>-<text:s/>3.000</text:span></text:p>
          </table:table-cell>
        </table:table-row>
        <table:table-row table:style-name="Row107">
          <table:table-cell table:style-name="Cell213">
            <text:p text:style-name="P1444"><text:span text:style-name="T1444_1">8.<text:s/>Διατήρηση,<text:s/>εκτροφή<text:s/>ή<text:s/>μεταφορά<text:s/>ζώων<text:s/>με<text:s/>απουσία<text:s/>της<text:s/>προβλεπόμενης<text:s/>σήμανσης,<text:s/>σε<text:s/>λιγότερα<text:s/>από<text:s/>τα<text:s/>μισά<text:s/>ζώα.</text:span></text:p>
          </table:table-cell>
          <table:table-cell table:style-name="Cell214">
            <text:p text:style-name="P1445"><text:span text:style-name="T1445_1">100-<text:s/>1.000</text:span></text:p>
          </table:table-cell>
        </table:table-row>
        <table:table-row table:style-name="Row108">
          <table:table-cell table:style-name="Cell215">
            <text:p text:style-name="P1446"><text:span text:style-name="T1446_1">9.<text:s/>Διατήρηση,<text:s/>εκτροφή<text:s/>ή<text:s/>μεταφορά<text:s/>ζώων<text:s/>που<text:s/>σημαίνονται<text:s/>ελλιπώς.</text:span></text:p>
          </table:table-cell>
          <table:table-cell table:style-name="Cell216">
            <text:p text:style-name="P1447"><text:span text:style-name="T1447_1">100-<text:s/>1.000</text:span></text:p>
          </table:table-cell>
        </table:table-row>
        <table:table-row table:style-name="Row109">
          <table:table-cell table:style-name="Cell217">
            <text:p text:style-name="P1448"><text:span text:style-name="T1448_1">10.<text:s/>Έξοδος<text:s/>ή<text:s/>είσοδος<text:s/>στην<text:s/>εκμετάλλευση<text:s/>ζώων<text:s/>που<text:s/>δεν<text:s/>φέρουν<text:s/>την<text:s/>προβλεπόμενη<text:s/>σήμανση<text:s/>ή<text:s/>που<text:s/>δεν<text:s/>συνοδεύονται<text:s/>από<text:s/>τα<text:s/>προβλεπόμενα<text:s/>έγγραφα<text:s/>ή<text:s/>πιστοποιητικά<text:s/>ή<text:s/>που<text:s/>ο<text:s/>αριθμός<text:s/>τους<text:s/>δεν<text:s/>ανταποκρίνεται<text:s/>στα<text:s/>στοιχεία<text:s/>που<text:s/>είναι<text:s/>καταχωρημένα<text:s/>στο<text:s/>μητρώο<text:s/>της<text:s/>εκμετάλλευσης<text:s/>ή/και<text:s/>στο<text:s/>αρχείο<text:s/>της<text:s/>αρμόδιας<text:s/>αρχής.</text:span></text:p>
          </table:table-cell>
          <table:table-cell table:style-name="Cell218">
            <text:p text:style-name="P1449"><text:span text:style-name="T1449_1">1.000<text:s/>-<text:s/>10.000</text:span></text:p>
          </table:table-cell>
        </table:table-row>
        <table:table-row table:style-name="Row110">
          <table:table-cell table:style-name="Cell219">
            <text:p text:style-name="P1450"><text:span text:style-name="T1450_1">11.<text:s/>Μη<text:s/>δήλωση<text:s/>ή<text:s/>ψευδής<text:s/>δήλωση<text:s/>στην<text:s/>αρμόδια<text:s/>κτηνιατρική<text:s/>υπηρεσία<text:s/>των<text:s/>απογραφικών<text:s/>στοιχείων<text:s/>και<text:s/>των<text:s/>μεταβολών<text:s/>του<text:s/>ζωικού<text:s/>πληθυσμού<text:s/>της<text:s/>εκμετάλλευσης,<text:s/>σύμφωνα<text:s/>με<text:s/>τις<text:s/>κείμενες<text:s/>διατάξεις.</text:span></text:p>
          </table:table-cell>
          <table:table-cell table:style-name="Cell220">
            <text:p text:style-name="P1451"><text:span text:style-name="T1451_1">200<text:s/>-<text:s/>5.000</text:span></text:p>
          </table:table-cell>
        </table:table-row>
        <table:table-row table:style-name="Row111">
          <table:table-cell table:style-name="Cell221">
            <text:p text:style-name="P1452"><text:span text:style-name="T1452_1">12.<text:s/>Μη<text:s/>τήρηση<text:s/>των<text:s/>προβλεπόμενων<text:s/>προθεσμιών<text:s/>κοινοποίησης<text:s/>πληροφοριών<text:s/>στις<text:s/>αρμόδιες<text:s/>κτηνιατρικές<text:s/>υπηρεσίες.</text:span></text:p>
          </table:table-cell>
          <table:table-cell table:style-name="Cell222">
            <text:p text:style-name="P1453"><text:span text:style-name="T1453_1">100-<text:s/>3.000</text:span></text:p>
          </table:table-cell>
        </table:table-row>
        <table:table-row table:style-name="Row112">
          <table:table-cell table:style-name="Cell223">
            <text:p text:style-name="P1454"><text:span text:style-name="T1454_1">12α.<text:s/>Προμήθεια,<text:s/>κατοχή<text:s/>και<text:s/>χρησιμοποίηση<text:s/>μέσων<text:s/>σήμανσης<text:s/>που<text:s/>δεν<text:s/>αντιστοιχούν<text:s/>σε<text:s/>εκδοθέντα<text:s/>έντυπα<text:s/>παραγγελίας<text:s/>ως<text:s/>προς<text:s/>τις<text:s/>πληροφορίες<text:s/>που<text:s/>φέρουν<text:s/>ή/και<text:s/>ως<text:s/>προς<text:s/>το<text:s/>πλήθος<text:s/>τους.</text:span></text:p>
          </table:table-cell>
          <table:table-cell table:style-name="Cell224">
            <text:p text:style-name="P1455"><text:span text:style-name="T1455_1">1.000<text:s/>-<text:s/>10.000</text:span></text:p>
          </table:table-cell>
        </table:table-row>
        <table:table-row table:style-name="Row113">
          <table:table-cell table:style-name="Cell225">
            <text:p text:style-name="P1456"><text:span text:style-name="T1456_1">13.<text:s/>Καταργείται.</text:span></text:p>
          </table:table-cell>
          <table:table-cell table:style-name="Cell226">
            <text:p text:style-name="P1457"/>
          </table:table-cell>
        </table:table-row>
        <table:table-row table:style-name="Row114">
          <table:table-cell table:style-name="Cell227">
            <text:p text:style-name="P1458"><text:span text:style-name="T1458_1">14.<text:s/>Μη<text:s/>ορθή<text:s/>διαχείριση<text:s/>παραγγελιών<text:s/>και<text:s/>αποθεματοποίησης<text:s/>των<text:s/>μέσων<text:s/>σήμανσης,<text:s/>σύμφωνα<text:s/>με<text:s/>τις<text:s/>κείμενες<text:s/>διατάξεις.</text:span></text:p>
          </table:table-cell>
          <table:table-cell table:style-name="Cell228">
            <text:p text:style-name="P1459"><text:span text:style-name="T1459_1">100<text:s/>-<text:s/>500</text:span></text:p>
          </table:table-cell>
        </table:table-row>
        <table:table-row table:style-name="Row115">
          <table:table-cell table:style-name="Cell229">
            <text:p text:style-name="P1460"><text:span text:style-name="T1460_1">15.<text:s/>Εμπορία<text:s/>και<text:s/>διακίνηση<text:s/>σπέρματος,<text:s/>ωαρίων<text:s/>ή<text:s/>εμβρύων<text:s/>που<text:s/>αποτελούν<text:s/>αντικείμενα<text:s/>ενδοενωσιακής<text:s/>συναλλαγής<text:s/>ή<text:s/>εισάγονται<text:s/>από<text:s/>τρίτες<text:s/>χώρες<text:s/>και<text:s/>δεν<text:s/>πληρούν<text:s/>τους<text:s/>υγειονομικούς<text:s/>όρους<text:s/>και<text:s/>προϋποθέσεις,<text:s/>σύμφωνα<text:s/>με<text:s/>την<text:s/>εθνική<text:s/>και<text:s/>ενωσιακή<text:s/>νομοθεσία.</text:span></text:p>
          </table:table-cell>
          <table:table-cell table:style-name="Cell230">
            <text:p text:style-name="P1461"><text:span text:style-name="T1461_1">1.000<text:s/>-<text:s/>10.000</text:span></text:p>
          </table:table-cell>
        </table:table-row>
        <table:table-row table:style-name="Row116">
          <table:table-cell table:style-name="Cell231">
            <text:p text:style-name="P1462"><text:span text:style-name="T1462_1">16.<text:s/>Διακίνηση<text:s/>και<text:s/>εμπορία<text:s/>σπέρματος,<text:s/>ωαρίων<text:s/>ή<text:s/>εμβρύων<text:s/>εντός<text:s/>της<text:s/>Χώρας<text:s/>από<text:s/>μη<text:s/>εγκεκριμένα<text:s/>κέντρα<text:s/>συλλογής<text:s/>και<text:s/>αποθήκευσης<text:s/>σπέρματος.</text:span></text:p>
          </table:table-cell>
          <table:table-cell table:style-name="Cell232">
            <text:p text:style-name="P1463"><text:span text:style-name="T1463_1">1.000<text:s/>-<text:s/>6.000</text:span></text:p>
          </table:table-cell>
        </table:table-row>
        <table:table-row table:style-name="Row117">
          <table:table-cell table:style-name="Cell233">
            <text:p text:style-name="P1464"><text:span text:style-name="T1464_1">17.<text:s/>Εισαγωγή<text:s/>σπέρματος,<text:s/>ωαρίων<text:s/>ή<text:s/>εμβρύων<text:s/>από<text:s/>μη<text:s/>εγκεκριμένα<text:s/>κέντρα<text:s/>συλλογής<text:s/>και<text:s/>αποθήκευσης<text:s/>σπέρματος.</text:span></text:p>
          </table:table-cell>
          <table:table-cell table:style-name="Cell234">
            <text:p text:style-name="P1465"><text:span text:style-name="T1465_1">1.000<text:s/>-<text:s/>6.000</text:span></text:p>
          </table:table-cell>
        </table:table-row>
      </table:table>
      <text:p text:style-name="P1466"/>
      <table:table table:style-name="Table13">
        <table:table-column table:style-name="Column25"/>
        <table:table-column table:style-name="Column26"/>
        <table:table-row table:style-name="Row118">
          <table:table-cell table:style-name="Cell235">
            <text:p text:style-name="P1467"><text:span text:style-name="T1467_1">18.<text:s/>Διακίνηση<text:s/>και<text:s/>εμπορία<text:s/>σπέρματος,<text:s/>ωαρίων<text:s/>ή<text:s/>εμβρύων<text:s/>που<text:s/>δεν<text:s/>συνοδεύεται<text:s/>από<text:s/>τα<text:s/>προβλεπόμενα<text:s/>στις<text:s/>κείμενες<text:s/>διατάξεις<text:s/>πιστοποιητικά<text:s/>ή<text:s/>συνοδεύονται<text:s/>από<text:s/>πιστοποιητικά<text:s/>που<text:s/>δεν<text:s/>ανταποκρίνονται<text:s/>στην<text:s/>πραγματική<text:s/>κατάστασή<text:s/>τους.</text:span></text:p>
          </table:table-cell>
          <table:table-cell table:style-name="Cell236">
            <text:p text:style-name="P1468"><text:span text:style-name="T1468_1">1.000<text:s/>-<text:s/>6.000</text:span></text:p>
          </table:table-cell>
        </table:table-row>
        <table:table-row table:style-name="Row119">
          <table:table-cell table:style-name="Cell237">
            <text:p text:style-name="P1469"><text:span text:style-name="T1469_1">19.<text:s/>Μη<text:s/>τήρηση<text:s/>των<text:s/>όρων<text:s/>για<text:s/>τη<text:s/>συλλογή,<text:s/>επεξεργασία,<text:s/>αποθήκευση<text:s/>και<text:s/>μεταφορά<text:s/>σπέρματος,<text:s/>ωαρίων<text:s/>ή<text:s/>εμβρύων.</text:span></text:p>
          </table:table-cell>
          <table:table-cell table:style-name="Cell238">
            <text:p text:style-name="P1470"><text:span text:style-name="T1470_1">1.000<text:s/>-<text:s/>6.000</text:span></text:p>
          </table:table-cell>
        </table:table-row>
        <table:table-row table:style-name="Row120">
          <table:table-cell table:style-name="Cell239">
            <text:p text:style-name="P1471"><text:span text:style-name="T1471_1">20.<text:s/>Μη<text:s/>τήρηση<text:s/>ή<text:s/>ελλιπής<text:s/>τήρηση<text:s/>μητρώου<text:s/>ή<text:s/>μηχανογραφημένου<text:s/>συστήματος<text:s/>εισαγωγών<text:s/>-<text:s/>εξαγωγών<text:s/>σπέρματος,<text:s/>σύμφωνα<text:s/>με<text:s/>τις<text:s/>κείμενες<text:s/>διατάξεις.</text:span></text:p>
          </table:table-cell>
          <table:table-cell table:style-name="Cell240">
            <text:p text:style-name="P1472"><text:span text:style-name="T1472_1">1.000<text:s/>-<text:s/>6.000</text:span></text:p>
          </table:table-cell>
        </table:table-row>
        <table:table-row table:style-name="Row121">
          <table:table-cell table:style-name="Cell241">
            <text:p text:style-name="P1473"><text:span text:style-name="T1473_1">21.<text:s/>Διαπίστωση<text:s/>παρατυπιών<text:s/>ως<text:s/>προς<text:s/>την<text:s/>τήρηση<text:s/>των<text:s/>υποχρεώσεων<text:s/>των<text:s/>εξουσιοδοτημένων<text:s/>και<text:s/>των<text:s/>κτηνοτρόφων<text:s/>σπερματεγχυτών,<text:s/>σύμφωνα<text:s/>με<text:s/>τις<text:s/>κείμενες<text:s/>διατάξεις.</text:span></text:p>
          </table:table-cell>
          <table:table-cell table:style-name="Cell242">
            <text:p text:style-name="P1474"><text:span text:style-name="T1474_1">500<text:s/>-<text:s/>1.500</text:span></text:p>
          </table:table-cell>
        </table:table-row>
        <table:table-row table:style-name="Row122">
          <table:table-cell table:style-name="Cell243">
            <text:p text:style-name="P1475"><text:span text:style-name="T1475_1">22.<text:s/>Αποθήκευση<text:s/>ή/και<text:s/>χρήση<text:s/>στις<text:s/>εκτροφές<text:s/>παραγωγικών<text:s/>ζώων<text:s/>κτηνιατρικών<text:s/>φαρμακευτικών<text:s/>προϊόντων<text:s/>και<text:s/>φαρμακούχων<text:s/>ζωοτροφών<text:s/>χωρίς<text:s/>άδεια<text:s/>κυκλοφορίας<text:s/>του<text:s/>ΕΟΦ.</text:span></text:p>
          </table:table-cell>
          <table:table-cell table:style-name="Cell244">
            <text:p text:style-name="P1476"><text:span text:style-name="T1476_1">2.000<text:s/>-<text:s/>20.000</text:span></text:p>
          </table:table-cell>
        </table:table-row>
        <table:table-row table:style-name="Row123">
          <table:table-cell table:style-name="Cell245">
            <text:p text:style-name="P1477"><text:span text:style-name="T1477_1">23.<text:s/>Αποθήκευση<text:s/>ή/και<text:s/>χρήση<text:s/>στις<text:s/>εκτροφές<text:s/>παραγωγικών<text:s/>ζώων<text:s/>κτηνιατρικών<text:s/>φαρμακευτικών<text:s/>προϊόντων<text:s/>και<text:s/>φαρμακούχων<text:s/>ζωοτροφών<text:s/>χωρίς<text:s/>την<text:s/>αντίστοιχη<text:s/>κτηνιατρική<text:s/>συνταγή.</text:span></text:p>
          </table:table-cell>
          <table:table-cell table:style-name="Cell246">
            <text:p text:style-name="P1478"><text:span text:style-name="T1478_1">600<text:s/>-<text:s/>5.000</text:span></text:p>
          </table:table-cell>
        </table:table-row>
        <table:table-row table:style-name="Row124">
          <table:table-cell table:style-name="Cell247">
            <text:p text:style-name="P1479"><text:span text:style-name="T1479_1">24.<text:s/>Χρήση<text:s/>κτηνιατρικών<text:s/>φαρμακευτικών<text:s/>προϊόντων<text:s/>και<text:s/>φαρμακούχων<text:s/>ζωοτροφών<text:s/>στις<text:s/>εκτροφές<text:s/>παραγωγικών<text:s/>ζώων<text:s/>σε<text:s/>δοσολογία,<text:s/>χρονική<text:s/>διάρκεια<text:s/>ή/από<text:s/>οδό<text:s/>χορήγησης<text:s/>πέραν<text:s/>αυτών<text:s/>που<text:s/>προβλέπονται<text:s/>στην<text:s/>αντίστοιχη<text:s/>κτηνιατρική<text:s/>συνταγή<text:s/>ή<text:s/>στην<text:s/>άδεια<text:s/>κυκλοφορίας<text:s/>του<text:s/>ΕΟΦ<text:s/>ή<text:s/>χρήση<text:s/>των<text:s/>παραπάνω<text:s/>προϊόντων<text:s/>σε<text:s/>άλλο<text:s/>είδος<text:s/>ζώου<text:s/>από<text:s/>αυτό<text:s/>που<text:s/>προβλέπεται<text:s/>στην<text:s/>άδεια<text:s/>κυκλοφορίας<text:s/>του<text:s/>ΕΟΦ.</text:span></text:p>
          </table:table-cell>
          <table:table-cell table:style-name="Cell248">
            <text:p text:style-name="P1480"><text:span text:style-name="T1480_1">1000<text:s/>-<text:s/>5.000</text:span></text:p>
          </table:table-cell>
        </table:table-row>
        <table:table-row table:style-name="Row125">
          <table:table-cell table:style-name="Cell249">
            <text:p text:style-name="P1481"><text:span text:style-name="T1481_1">25.<text:s/>Παραγωγή<text:s/>φαρμακούχων<text:s/>ζωοτροφών<text:s/>στις<text:s/>εκτροφές<text:s/>παραγωγικών<text:s/>ζώων<text:s/>χωρίς<text:s/>την<text:s/>απαιτούμενη<text:s/>άδεια<text:s/>από<text:s/>τον<text:s/>ΕΟΦ.</text:span></text:p>
          </table:table-cell>
          <table:table-cell table:style-name="Cell250">
            <text:p text:style-name="P1482"><text:span text:style-name="T1482_1">1.000<text:s/>-<text:s/>10.000</text:span></text:p>
          </table:table-cell>
        </table:table-row>
        <table:table-row table:style-name="Row126">
          <table:table-cell table:style-name="Cell251">
            <text:p text:style-name="P1483"><text:span text:style-name="T1483_1">26.<text:s/>Μη<text:s/>τήρηση<text:s/>στις<text:s/>εκτροφές<text:s/>παραγωγικών<text:s/>ζώων<text:s/>του<text:s/>μητρώου<text:s/>φαρμακευτικής<text:s/>αγωγής.</text:span></text:p>
          </table:table-cell>
          <table:table-cell table:style-name="Cell252">
            <text:p text:style-name="P1484"><text:span text:style-name="T1484_1">200<text:s/>-<text:s/>5.000</text:span></text:p>
          </table:table-cell>
        </table:table-row>
        <table:table-row table:style-name="Row127">
          <table:table-cell table:style-name="Cell253">
            <text:p text:style-name="P1485"><text:span text:style-name="T1485_1">27.<text:s/>Ελλιπής<text:s/>τήρηση<text:s/>στις<text:s/>εκτροφές<text:s/>παραγωγικών<text:s/>ζώων<text:s/>του<text:s/>μητρώου<text:s/>φαρμακευτικής<text:s/>αγωγής<text:s/>ή<text:s/>μη<text:s/>τήρηση<text:s/>κατά<text:s/>το<text:s/>προβλεπόμενο<text:s/>χρονικό<text:s/>διάστημα<text:s/>των<text:s/>αντίστοιχων<text:s/>κτηνιατρικών<text:s/>συνταγών.</text:span></text:p>
          </table:table-cell>
          <table:table-cell table:style-name="Cell254">
            <text:p text:style-name="P1486"><text:span text:style-name="T1486_1">100<text:s/>-<text:s/>3.000</text:span></text:p>
          </table:table-cell>
        </table:table-row>
        <table:table-row table:style-name="Row128">
          <table:table-cell table:style-name="Cell255">
            <text:p text:style-name="P1487"><text:span text:style-name="T1487_1">28.<text:s/>Μη<text:s/>τήρηση<text:s/>των<text:s/>μέτρων<text:s/>που<text:s/>επιβάλλονται<text:s/>κατ’<text:s/>εφαρμογή<text:s/>των<text:s/>προγραμμάτων<text:s/>υγείας<text:s/>ζώων.</text:span></text:p>
          </table:table-cell>
          <table:table-cell table:style-name="Cell256">
            <text:p text:style-name="P1488"><text:span text:style-name="T1488_1">500<text:s/>-<text:s/>10.000</text:span></text:p>
          </table:table-cell>
        </table:table-row>
        <table:table-row table:style-name="Row129">
          <table:table-cell table:style-name="Cell257">
            <text:p text:style-name="P1489"><text:span text:style-name="T1489_1">29.<text:s/>Απομάκρυνση<text:s/>ή<text:s/>εισαγωγή<text:s/>στην<text:s/>εκμετάλλευση<text:s/>ζώων<text:s/>κατά<text:s/>παράβαση<text:s/>των<text:s/>μέτρων<text:s/>που<text:s/>επιβάλλονται<text:s/>πέραν<text:s/>των<text:s/>εφαρμοζόμενων<text:s/>προγραμμάτων<text:s/>υγείας<text:s/>ζώων.</text:span></text:p>
          </table:table-cell>
          <table:table-cell table:style-name="Cell258">
            <text:p text:style-name="P1490"><text:span text:style-name="T1490_1">100<text:s/>-<text:s/>5.000</text:span></text:p>
          </table:table-cell>
        </table:table-row>
        <table:table-row table:style-name="Row130">
          <table:table-cell table:style-name="Cell259">
            <text:p text:style-name="P1491"><text:span text:style-name="T1491_1">30.<text:s/>Η<text:s/>μη<text:s/>δήλωση<text:s/>στις<text:s/>αρμόδιες<text:s/>τοπικές<text:s/>αρχές<text:s/>των<text:s/>νοσημάτων<text:s/>υποχρεωτικής<text:s/>δήλωσης<text:s/>ή<text:s/>της<text:s/>αυξημένης<text:s/>θνησιμότητας<text:s/>όπου<text:s/>αυτό<text:s/>προβλέπεται.</text:span></text:p>
          </table:table-cell>
          <table:table-cell table:style-name="Cell260">
            <text:p text:style-name="P1492"><text:span text:style-name="T1492_1">10.000<text:s/>-<text:s/>60.000</text:span></text:p>
          </table:table-cell>
        </table:table-row>
      </table:table>
      <text:p text:style-name="P1493"/>
      <table:table table:style-name="Table14">
        <table:table-column table:style-name="Column27"/>
        <table:table-column table:style-name="Column28"/>
        <table:table-row table:style-name="Row131">
          <table:table-cell table:style-name="Cell261">
            <text:p text:style-name="P1494"><text:span text:style-name="T1494_1">31.<text:s/>Η<text:s/>άρνηση<text:s/>της<text:s/>συνεργασίας<text:s/>με<text:s/>τις<text:s/>κτηνιατρικές<text:s/>αρχές<text:s/>σχετικά<text:s/>με<text:s/>εφαρμογή<text:s/>προγραμμάτων<text:s/>υγείας<text:s/>ζώων.</text:span></text:p>
          </table:table-cell>
          <table:table-cell table:style-name="Cell262">
            <text:p text:style-name="P1495"><text:span text:style-name="T1495_1">3.000<text:s/>-<text:s/>50.000</text:span></text:p>
          </table:table-cell>
        </table:table-row>
        <table:table-row table:style-name="Row132">
          <table:table-cell table:style-name="Cell263">
            <text:p text:style-name="P1496"><text:span text:style-name="T1496_1">32.<text:s/>Η<text:s/>μη<text:s/>συμμόρφωση<text:s/>με<text:s/>την<text:s/>εθνική<text:s/>και<text:s/>ενωσιακή<text:s/>νομοθεσία<text:s/>για<text:s/>την<text:s/>εφαρμογή<text:s/>προγραμμάτων<text:s/>υγείας<text:s/>ζώων.</text:span></text:p>
          </table:table-cell>
          <table:table-cell table:style-name="Cell264">
            <text:p text:style-name="P1497"><text:span text:style-name="T1497_1">200<text:s/>-<text:s/>5.000</text:span></text:p>
          </table:table-cell>
        </table:table-row>
        <table:table-row table:style-name="Row133">
          <table:table-cell table:style-name="Cell265">
            <text:p text:style-name="P1498"><text:span text:style-name="T1498_1">33.<text:s/>Η<text:s/>μη<text:s/>συμμόρφωση<text:s/>με<text:s/>την<text:s/>εθνική<text:s/>και<text:s/>ενωσιακή<text:s/>νομοθεσία<text:s/>περί<text:s/>μεταδοτικών<text:s/>νόσων<text:s/>των<text:s/>ζώων<text:s/>και<text:s/>η<text:s/>μη<text:s/>τήρηση<text:s/>των<text:s/>μέτρων<text:s/>που<text:s/>επιβάλλονται<text:s/>για<text:s/>την<text:s/>προστασία<text:s/>της<text:s/>υγείας<text:s/>των<text:s/>ζώων<text:s/>και<text:s/>της<text:s/>δημόσιας<text:s/>υγείας.</text:span></text:p>
          </table:table-cell>
          <table:table-cell table:style-name="Cell266">
            <text:p text:style-name="P1499"><text:span text:style-name="T1499_1">1.500<text:s/>-<text:s/>60.000</text:span></text:p>
          </table:table-cell>
        </table:table-row>
        <table:table-row table:style-name="Row134">
          <table:table-cell table:style-name="Cell267">
            <text:p text:style-name="P1500"><text:span text:style-name="T1500_1">34.<text:s/>Η<text:s/>μη<text:s/>συμμόρφωση<text:s/>με<text:s/>τους<text:s/>υγειονομικούς<text:s/>όρους<text:s/>και<text:s/>τις<text:s/>προϋποθέσεις<text:s/>που<text:s/>καθορίζονται<text:s/>από<text:s/>την<text:s/>ενωσιακή<text:s/>και<text:s/>εθνική<text:s/>νομοθεσία<text:s/>στις<text:s/>εμπορικές<text:s/>μετακινήσεις<text:s/>ζώων<text:s/>συντροφιάς.</text:span></text:p>
          </table:table-cell>
          <table:table-cell table:style-name="Cell268">
            <text:p text:style-name="P1501"><text:span text:style-name="T1501_1">3.000<text:s/>-<text:s/>30.000</text:span></text:p>
          </table:table-cell>
        </table:table-row>
        <table:table-row table:style-name="Row135">
          <table:table-cell table:style-name="Cell269">
            <text:p text:style-name="P1502"><text:span text:style-name="T1502_1">34α.<text:s/>Απουσία<text:s/>εν<text:s/>ισχύ<text:s/>αντιλυσσικού<text:s/>εμβολιασμού.</text:span></text:p>
          </table:table-cell>
          <table:table-cell table:style-name="Cell270">
            <text:p text:style-name="P1503"><text:span text:style-name="T1503_1">100<text:s/>-<text:s/>300</text:span></text:p>
          </table:table-cell>
        </table:table-row>
        <table:table-row table:style-name="Row136">
          <table:table-cell table:style-name="Cell271">
            <text:p text:style-name="P1504"><text:span text:style-name="T1504_1">35.<text:s/>Η<text:s/>μη<text:s/>συμμόρφωση<text:s/>με<text:s/>τους<text:s/>υγειονομικούς<text:s/>όρους<text:s/>και<text:s/>τις<text:s/>προϋποθέσεις<text:s/>που<text:s/>καθορίζονται<text:s/>από<text:s/>την<text:s/>ενωσιακή<text:s/>και<text:s/>εθνική<text:s/>νομοθεσία<text:s/>στις<text:s/>μη<text:s/>εμπορικές<text:s/>μετακινήσεις<text:s/>ζώων<text:s/>συντροφιάς.</text:span></text:p>
          </table:table-cell>
          <table:table-cell table:style-name="Cell272">
            <text:p text:style-name="P1505"><text:span text:style-name="T1505_1">100-<text:s/>3.000</text:span></text:p>
          </table:table-cell>
        </table:table-row>
        <table:table-row table:style-name="Row137">
          <table:table-cell table:style-name="Cell273">
            <text:p text:style-name="P1506"><text:span text:style-name="T1506_1">36.<text:s/>Παράνομη<text:s/>εισαγωγή<text:s/>γούνας<text:s/>σκύλου<text:s/>ή<text:s/>γάτας.</text:span></text:p>
          </table:table-cell>
          <table:table-cell table:style-name="Cell274">
            <text:p text:style-name="P1507"><text:span text:style-name="T1507_1">1.000<text:s/>-<text:s/>10.000</text:span></text:p>
          </table:table-cell>
        </table:table-row>
        <table:table-row table:style-name="Row138">
          <table:table-cell table:style-name="Cell275">
            <text:p text:style-name="P1508"><text:span text:style-name="T1508_1">37.<text:s/>Η<text:s/>μη<text:s/>συμμόρφωση<text:s/>με<text:s/>την<text:s/>ισχύουσα<text:s/>ενωσιακή<text:s/>και<text:s/>εθνική<text:s/>νομοθεσία<text:s/>για<text:s/>τις<text:s/>εισαγωγές<text:s/>ζώντων<text:s/>ζώων<text:s/>από<text:s/>τρίτες<text:s/>χώρες.</text:span></text:p>
          </table:table-cell>
          <table:table-cell table:style-name="Cell276">
            <text:p text:style-name="P1509"><text:span text:style-name="T1509_1">10.000<text:s/>-<text:s/>60.000</text:span></text:p>
          </table:table-cell>
        </table:table-row>
        <table:table-row table:style-name="Row139">
          <table:table-cell table:style-name="Cell277">
            <text:p text:style-name="P1510"><text:span text:style-name="T1510_1">38.<text:s/>Η<text:s/>μη<text:s/>συμμόρφωση<text:s/>με<text:s/>την<text:s/>εθνική<text:s/>και<text:s/>ενωσιακή<text:s/>νομοθεσία<text:s/>για<text:s/>τη<text:s/>διακίνηση<text:s/>ζώντων<text:s/>ζώων<text:s/>στο<text:s/>ενδοενωσιακό<text:s/>εμπόριο<text:s/>και<text:s/>στις<text:s/>ενδοενωσιακές<text:s/>συναλλαγές.</text:span></text:p>
          </table:table-cell>
          <table:table-cell table:style-name="Cell278">
            <text:p text:style-name="P1511"><text:span text:style-name="T1511_1">10.000<text:s/>-<text:s/>60.000</text:span></text:p>
          </table:table-cell>
        </table:table-row>
        <table:table-row table:style-name="Row140">
          <table:table-cell table:style-name="Cell279">
            <text:p text:style-name="P1512"><text:span text:style-name="T1512_1">39.<text:s/>Καταργείται.</text:span></text:p>
          </table:table-cell>
          <table:table-cell table:style-name="Cell280">
            <text:p text:style-name="P1513"/>
          </table:table-cell>
        </table:table-row>
        <table:table-row table:style-name="Row141">
          <table:table-cell table:style-name="Cell281">
            <text:p text:style-name="P1514"><text:span text:style-name="T1514_1">40.<text:s/>Καταργείται.</text:span></text:p>
          </table:table-cell>
          <table:table-cell table:style-name="Cell282">
            <text:p text:style-name="P1515"/>
          </table:table-cell>
        </table:table-row>
        <table:table-row table:style-name="Row142">
          <table:table-cell table:style-name="Cell283">
            <text:p text:style-name="P1516"><text:span text:style-name="T1516_1">41.<text:s/>Η<text:s/>μη<text:s/>συμμόρφωση<text:s/>του<text:s/>υπευθύνου<text:s/>του<text:s/>φορτίου<text:s/>με<text:s/>την<text:s/>υποχρέωση<text:s/>για<text:s/>έγκαιρη<text:s/>γνωστοποίηση<text:s/>ή<text:s/>ενημέρωση<text:s/>ή<text:s/>αναγγελία<text:s/>της<text:s/>άφιξης<text:s/>του<text:s/>φορτίου<text:s/>στις<text:s/>αρμόδιες<text:s/>κτηνιατρικές<text:s/>αρχές<text:s/>της<text:s/>Χώρας,<text:s/>σύμφωνα<text:s/>με<text:s/>την<text:s/>ισχύουσα<text:s/>νομοθεσία.</text:span></text:p>
          </table:table-cell>
          <table:table-cell table:style-name="Cell284">
            <text:p text:style-name="P1517"><text:span text:style-name="T1517_1">500<text:s/>-<text:s/>10.000</text:span></text:p>
          </table:table-cell>
        </table:table-row>
        <table:table-row table:style-name="Row143">
          <table:table-cell table:style-name="Cell285">
            <text:p text:style-name="P1518"><text:span text:style-name="T1518_1">42.<text:s/>Η<text:s/>μη<text:s/>συμμόρφωση<text:s/>με<text:s/>την<text:s/>ισχύουσα<text:s/>εθνική<text:s/>νομοθεσία<text:s/>για<text:s/>τις<text:s/>υγειονομικές<text:s/>απαιτήσεις<text:s/>που<text:s/>διέπουν<text:s/>τις<text:s/>μετακινήσεις<text:s/>ζώντων<text:s/>ζώων<text:s/>στο<text:s/>εσωτερικό<text:s/>της<text:s/>χώρας.</text:span></text:p>
          </table:table-cell>
          <table:table-cell table:style-name="Cell286">
            <text:p text:style-name="P1519"><text:span text:style-name="T1519_1">1.000<text:s/>-<text:s/>60.000</text:span></text:p>
          </table:table-cell>
        </table:table-row>
        <table:table-row table:style-name="Row144">
          <table:table-cell table:style-name="Cell287">
            <text:p text:style-name="P1520"><text:span text:style-name="T1520_1">43.<text:s/>Καταργείται.</text:span></text:p>
          </table:table-cell>
          <table:table-cell table:style-name="Cell288">
            <text:p text:style-name="P1521"/>
          </table:table-cell>
        </table:table-row>
        <table:table-row table:style-name="Row145">
          <table:table-cell table:style-name="Cell289">
            <text:p text:style-name="P1522"><text:span text:style-name="T1522_1">44.<text:s/>Μη<text:s/>τήρηση<text:s/>των<text:s/>προβλεπόμενων<text:s/>μέτρων<text:s/>βιοασφάλειας.</text:span></text:p>
          </table:table-cell>
          <table:table-cell table:style-name="Cell290">
            <text:p text:style-name="P1523"><text:span text:style-name="T1523_1">300<text:s/>-<text:s/>10.000</text:span></text:p>
          </table:table-cell>
        </table:table-row>
        <table:table-row table:style-name="Row146">
          <table:table-cell table:style-name="Cell291">
            <text:p text:style-name="P1524"><text:span text:style-name="T1524_1">45.<text:s/>Έκδοση<text:s/>εγγράφου<text:s/>ταυτοποίησης<text:s/>δεσποζόμενου<text:s/>ιπποειδούς<text:s/>από<text:s/>μη<text:s/>εξουσιοδοτημένο<text:s/>φορέα<text:s/>έκδοσης.<text:s/>Το<text:s/>πρόστιμο<text:s/>βαρύνει<text:s/>τον<text:s/>φορέα<text:s/>έκδοσης<text:s/>και<text:s/>χορήγησης<text:s/>του<text:s/>εγγράφου.</text:span></text:p>
          </table:table-cell>
          <table:table-cell table:style-name="Cell292">
            <text:p text:style-name="P1525"><text:span text:style-name="T1525_1">3.000<text:s/>ανά<text:s/>έγγραφο</text:span></text:p>
          </table:table-cell>
        </table:table-row>
        <table:table-row table:style-name="Row147">
          <table:table-cell table:style-name="Cell293">
            <text:p text:style-name="P1526"><text:span text:style-name="T1526_1">46.<text:s/>Έκδοση<text:s/>και<text:s/>χορήγηση<text:s/>διευρυμένου<text:s/>εγγράφου<text:s/>ταυτοποίησης<text:s/>εγγεγραμμένου<text:s/>δεσποζόμενου<text:s/>ιπποειδούς,<text:s/>χωρίς<text:s/>να<text:s/>έχει<text:s/>προηγηθεί<text:s/>η<text:s/>καταχώριση<text:s/>του<text:s/>ιπποειδούς<text:s/>στην<text:s/>κεντρική<text:s/>ηλεκτρονική<text:s/>βάση<text:s/>δεδομένων.<text:s/>Το<text:s/>πρόστιμο<text:s/>βαρύνει<text:s/>τον<text:s/>φορέα<text:s/>έκδοσης<text:s/>και<text:s/>χορήγησης<text:s/>του<text:s/>εγγράφου.</text:span></text:p>
          </table:table-cell>
          <table:table-cell table:style-name="Cell294">
            <text:p text:style-name="P1527"><text:span text:style-name="T1527_1">1.500<text:s/>ανά<text:s/>έγγραφο</text:span></text:p>
          </table:table-cell>
        </table:table-row>
      </table:table>
      <text:p text:style-name="P1528"/>
      <table:table table:style-name="Table15">
        <table:table-column table:style-name="Column29"/>
        <table:table-column table:style-name="Column30"/>
        <table:table-row table:style-name="Row148">
          <table:table-cell table:style-name="Cell295">
            <text:p text:style-name="P1529"><text:span text:style-name="T1529_1">47.<text:s/>Διενέργεια<text:s/>σήμανσης<text:s/>δεσποζόμενου<text:s/>ιπποειδούς,<text:s/>από<text:s/>μη<text:s/>κτηνίατρο.<text:s/>Το<text:s/>πρόστιμο<text:s/>βαρύνει<text:s/>τον<text:s/>υπεύθυνο<text:s/>ιπποειδούς.</text:span></text:p>
          </table:table-cell>
          <table:table-cell table:style-name="Cell296">
            <text:p text:style-name="P1530"><text:span text:style-name="T1530_1">500<text:s/>ανά<text:s/>ιπποειδές</text:span></text:p>
          </table:table-cell>
        </table:table-row>
        <table:table-row table:style-name="Row149">
          <table:table-cell table:style-name="Cell297">
            <text:p text:style-name="P1531"><text:span text:style-name="T1531_1">48.<text:s/>Δήλωση<text:s/>ψευδών<text:s/>ή<text:s/>ανακριβών<text:s/>πληροφοριών<text:s/>ή<text:s/>στοιχείων<text:s/>για<text:s/>την<text:s/>έκδοση<text:s/>εγγράφου<text:s/>ταυτοποίησης<text:s/>δεσποζόμενου<text:s/>ιπποειδούς.<text:s/>Το<text:s/>πρόστιμο<text:s/>βαρύνει<text:s/>τον<text:s/>υπεύθυνο<text:s/>ιπποειδούς.</text:span></text:p>
          </table:table-cell>
          <table:table-cell table:style-name="Cell298">
            <text:p text:style-name="P1532"><text:span text:style-name="T1532_1">600<text:s/>ανά<text:s/>ιπποειδές</text:span></text:p>
          </table:table-cell>
        </table:table-row>
        <table:table-row table:style-name="Row150">
          <table:table-cell table:style-name="Cell299">
            <text:p text:style-name="P1533"><text:span text:style-name="T1533_1">49.<text:s/>Κατοχή<text:s/>μη<text:s/>έγκυρου<text:s/>ή<text:s/>παραποιημένου<text:s/>εγγράφου<text:s/>ταυτοποίησης<text:s/>δεσποζόμενου<text:s/>ιπποειδούς.<text:s/>Το<text:s/>πρόστιμο<text:s/>βαρύνει<text:s/>τον<text:s/>υπεύθυνο<text:s/>δεσποζόμενου<text:s/>ιπποειδούς.</text:span></text:p>
          </table:table-cell>
          <table:table-cell table:style-name="Cell300">
            <text:p text:style-name="P1534"><text:span text:style-name="T1534_1">1.000<text:s/>ανά<text:s/>έγγραφο</text:span></text:p>
          </table:table-cell>
        </table:table-row>
        <table:table-row table:style-name="Row151">
          <table:table-cell table:style-name="Cell301">
            <text:p text:style-name="P1535"><text:span text:style-name="T1535_1">50.<text:s/>Κατοχή<text:s/>δεσποζόμενου<text:s/>ιπποειδούς,<text:s/>που<text:s/>δεν<text:s/>έχει<text:s/>έγγραφο<text:s/>ταυτοποίησης.<text:s/>Το<text:s/>πρόστιμο<text:s/>βαρύνει<text:s/>τον<text:s/>υπεύθυνο<text:s/>ιπποειδούς.</text:span></text:p>
          </table:table-cell>
          <table:table-cell table:style-name="Cell302">
            <text:p text:style-name="P1536"><text:span text:style-name="T1536_1">500<text:s/>ανά<text:s/>ιπποειδές</text:span></text:p>
          </table:table-cell>
        </table:table-row>
        <table:table-row table:style-name="Row152">
          <table:table-cell table:style-name="Cell303">
            <text:p text:style-name="P1537"><text:span text:style-name="T1537_1">51.<text:s/>Κατοχή<text:s/>μη<text:s/>επικαιροποιημένου<text:s/>εγγράφου<text:s/>ταυτοποίησης<text:s/>δεσποζόμενου<text:s/>ιπποειδούς.<text:s/>Το<text:s/>πρόστιμο<text:s/>βαρύνει<text:s/>τον<text:s/>υπεύθυνο<text:s/>ιπποειδούς.</text:span></text:p>
          </table:table-cell>
          <table:table-cell table:style-name="Cell304">
            <text:p text:style-name="P1538"><text:span text:style-name="T1538_1">200<text:s/>ανά<text:s/>ιπποειδές</text:span></text:p>
          </table:table-cell>
        </table:table-row>
        <table:table-row table:style-name="Row153">
          <table:table-cell table:style-name="Cell305">
            <text:p text:style-name="P1539"><text:span text:style-name="T1539_1">52.<text:s/>Κατοχή<text:s/>ανεπιτήρητου<text:s/>δεσποζόμενου<text:s/>ιπποειδούς<text:s/>το<text:s/>οποίο<text:s/>είναι<text:s/>ταυτοποιημένο,<text:s/>καταχωρισμένο<text:s/>στην<text:s/>κεντρική<text:s/>ηλεκτρονική<text:s/>βάση<text:s/>δεδομένων<text:s/>και<text:s/>διαθέτει<text:s/>ενημερωμένο<text:s/>έγγραφο<text:s/>ταυτοποίησης.<text:s/>Το<text:s/>πρόστιμο<text:s/>βαρύνει<text:s/>τον<text:s/>υπεύθυνο<text:s/>ιπποειδούς.</text:span></text:p>
          </table:table-cell>
          <table:table-cell table:style-name="Cell306">
            <text:p text:style-name="P1540"><text:span text:style-name="T1540_1">300<text:s/>ανά<text:s/>ιπποειδές</text:span></text:p>
          </table:table-cell>
        </table:table-row>
        <table:table-row table:style-name="Row154">
          <table:table-cell table:style-name="Cell307">
            <text:p text:style-name="P1541"><text:span text:style-name="T1541_1">53.<text:s/>Κατοχή<text:s/>ανεπιτήρητου<text:s/>δεσποζόμενου<text:s/>ιπποειδούς<text:s/>το<text:s/>οποίο<text:s/>δεν<text:s/>είναι<text:s/>ταυτοποιημένο,<text:s/>ή/και<text:s/>δεν<text:s/>είναι<text:s/>καταχωρισμένο<text:s/>στην<text:s/>κεντρική<text:s/>ηλεκτρονική<text:s/>βάση<text:s/>δεδομένων<text:s/>ή/και<text:s/>δεν<text:s/>διαθέτει<text:s/>έγγραφο<text:s/>ταυτοποίησης.<text:s/>Το<text:s/>πρόστιμο<text:s/>βαρύνει<text:s/>τον<text:s/>υπεύθυνο<text:s/>ιπποειδούς.</text:span></text:p>
          </table:table-cell>
          <table:table-cell table:style-name="Cell308">
            <text:p text:style-name="P1542"><text:span text:style-name="T1542_1">600<text:s/>ανά<text:s/>ιπποειδές</text:span></text:p>
          </table:table-cell>
        </table:table-row>
        <table:table-row table:style-name="Row155">
          <table:table-cell table:style-name="Cell309">
            <text:p text:style-name="P1543"><text:span text:style-name="T1543_1">54.<text:s/>Παράλειψη<text:s/>έκδοσης<text:s/>διαβατηρίου<text:s/>(εγγράφου<text:s/>ταυτοποίησης)<text:s/>ζώου<text:s/>συντροφιάς<text:s/>από<text:s/>τον<text:s/>κτηνίατρο<text:s/>σχετικά<text:s/>με<text:s/>τις<text:s/>μη<text:s/>εμπορικού<text:s/>χαρακτήρα<text:s/>μετακινήσεις<text:s/>σκύλων,<text:s/>γατών<text:s/>και<text:s/>ικτίδων.</text:span></text:p>
          </table:table-cell>
          <table:table-cell table:style-name="Cell310">
            <text:p text:style-name="P1544"><text:span text:style-name="T1544_1">300<text:s/>-<text:s/>1000</text:span></text:p>
          </table:table-cell>
        </table:table-row>
        <table:table-row table:style-name="Row156">
          <table:table-cell table:style-name="Cell311">
            <text:p text:style-name="P1545"><text:span text:style-name="T1545_1">55.<text:s/>Παράλειψη<text:s/>τήρησης<text:s/>αρχείων<text:s/>από<text:s/>εξουσιοδοτημένους<text:s/>κτηνιάτρους<text:s/>με<text:s/>το<text:s/>σημείο<text:s/>όπου<text:s/>βρίσκεται<text:s/>ο<text:s/>αποκριτής<text:s/>πομποδέκτης<text:s/>ή<text:s/>η<text:s/>δερματοστιξία<text:s/>σε<text:s/>κάθε<text:s/>ζώο<text:s/>συντροφιάς<text:s/>και<text:s/>είτε<text:s/>την<text:s/>ημερομηνία<text:s/>εφαρμογής<text:s/>είτε<text:s/>την<text:s/>ημερομηνία<text:s/>ανάγνωσης<text:s/>των<text:s/>δεδομένων<text:s/>του<text:s/>αποκριτή<text:s/>πομποδέκτη<text:s/>ή<text:s/>της<text:s/>δερματοστιξίας,<text:s/>καθώς<text:s/>και<text:s/>τον<text:s/>αλφαριθμητικό<text:s/>κωδικό<text:s/>που<text:s/>εμφανίζεται<text:s/>στον<text:s/>αποκριτή<text:s/>πομποδέκτη<text:s/>ή<text:s/>στη<text:s/>δερματοστιξία<text:s/>(παρ.<text:s/>3<text:s/>του<text:s/>άρθρου<text:s/>22<text:s/>του<text:s/>Κανονισμού<text:s/>(ΕΕ)<text:s/>576/2013).</text:span></text:p>
          </table:table-cell>
          <table:table-cell table:style-name="Cell312">
            <text:p text:style-name="P1546"><text:span text:style-name="T1546_1">300<text:s/>-<text:s/>1000</text:span></text:p>
          </table:table-cell>
        </table:table-row>
        <table:table-row table:style-name="Row157">
          <table:table-cell table:style-name="Cell313">
            <text:p text:style-name="P1547"><text:span text:style-name="T1547_1">56.<text:s/>Παράλειψη<text:s/>τήρησης<text:s/>αρχείων<text:s/>από<text:s/>εξουσιοδοτημένους<text:s/>κτηνιάτρους<text:s/>με<text:s/>το<text:s/>όνομα,<text:s/>το<text:s/>είδος,<text:s/>τη<text:s/>φυλή,<text:s/>το<text:s/>φύλο,<text:s/>το<text:s/>χρώμα,<text:s/>την<text:s/>ημερομηνία<text:s/>γέννησης<text:s/>όπως<text:s/>δηλώνεται<text:s/>από<text:s/>τον<text:s/>ιδιοκτήτη<text:s/>και<text:s/>τυχόν<text:s/>άλλα<text:s/>αξιοσημείωτα<text:s/>ή<text:s/>ιδιαίτερα<text:s/>στοιχεία<text:s/>ή<text:s/>χαρακτηριστικά<text:s/>του<text:s/>ζώου<text:s/>συντροφιάς<text:s/>(παρ.<text:s/>3<text:s/>του<text:s/>άρθρου<text:s/>22<text:s/>του<text:s/>Κανονισμού<text:s/>(ΕΕ)<text:s/>576/2013).</text:span></text:p>
          </table:table-cell>
          <table:table-cell table:style-name="Cell314">
            <text:p text:style-name="P1548"><text:span text:style-name="T1548_1">300<text:s/>-<text:s/>1000</text:span></text:p>
          </table:table-cell>
        </table:table-row>
        <table:table-row table:style-name="Row158">
          <table:table-cell table:style-name="Cell315">
            <text:p text:style-name="P1549"><text:span text:style-name="T1549_1">57.<text:s/>Παράλειψη<text:s/>τήρησης<text:s/>αρχείων<text:s/>από<text:s/>εξουσιοδοτημένους<text:s/>κτηνιάτρους<text:s/>με<text:s/>το<text:s/>ονοματεπώνυμο<text:s/>και<text:s/>τα<text:s/>στοιχεία<text:s/>επικοινωνίας<text:s/>του<text:s/>ιδιοκτήτη<text:s/>(παρ.<text:s/>3<text:s/>του<text:s/>άρθρου<text:s/>22<text:s/>του<text:s/>Κανονισμού<text:s/>(ΕΕ)<text:s/>576/2013).</text:span></text:p>
          </table:table-cell>
          <table:table-cell table:style-name="Cell316">
            <text:p text:style-name="P1550"><text:span text:style-name="T1550_1">300<text:s/>-<text:s/>1000</text:span></text:p>
          </table:table-cell>
        </table:table-row>
        <table:table-row table:style-name="Row159">
          <table:table-cell table:style-name="Cell317">
            <text:p text:style-name="P1551"><text:span text:style-name="T1551_1">58.<text:s/>Έκδοση<text:s/>διαβατηρίων<text:s/>ζώων<text:s/>συντροφιάς<text:s/>από<text:s/>εξουσιοδοτημένους<text:s/>κτηνιάτρους<text:s/>που<text:s/>δεν<text:s/>φέρουν<text:s/>αριθμό<text:s/>αποτελούμενο<text:s/>από<text:s/>τον<text:s/>κωδικό</text:span></text:p>
          </table:table-cell>
          <table:table-cell table:style-name="Cell318">
            <text:p text:style-name="P1552"><text:span text:style-name="T1552_1">300<text:s/>-<text:s/>1000</text:span></text:p>
          </table:table-cell>
        </table:table-row>
      </table:table>
      <text:p text:style-name="P1553"/>
      <table:table table:style-name="Table16">
        <table:table-column table:style-name="Column31"/>
        <table:table-column table:style-name="Column32"/>
        <table:table-row table:style-name="Row160">
          <table:table-cell table:style-name="Cell319">
            <text:p text:style-name="P1554"><text:span text:style-name="T1554_1">ISO<text:s/>του<text:s/>κράτους<text:s/>μέλους<text:s/>έκδοσης<text:s/>και<text:s/>στη<text:s/>συνέχεια<text:s/>μοναδικό<text:s/>αλφαριθμητικό<text:s/>κωδικό.</text:span></text:p>
          </table:table-cell>
          <table:table-cell table:style-name="Cell320">
            <text:p text:style-name="P1555"/>
          </table:table-cell>
        </table:table-row>
        <table:table-row table:style-name="Row161">
          <table:table-cell table:style-name="Cell321">
            <text:p text:style-name="P1556"><text:span text:style-name="T1556_1">59.<text:s/>Πλαστογράφηση<text:s/>ή<text:s/>παραποίηση<text:s/>στοιχείων<text:s/>διαβατηρίων<text:s/>ζώων<text:s/>συντροφιάς.</text:span></text:p>
          </table:table-cell>
          <table:table-cell table:style-name="Cell322">
            <text:p text:style-name="P1557"><text:span text:style-name="T1557_1">1.000<text:s/>-<text:s/>10.000</text:span></text:p>
          </table:table-cell>
        </table:table-row>
        <table:table-row table:style-name="Row162">
          <table:table-cell table:style-name="Cell323">
            <text:p text:style-name="P1558"><text:span text:style-name="T1558_1">60.<text:s/>Κάθε<text:s/>άλλη<text:s/>μη<text:s/>συμμόρφωση<text:s/>με<text:s/>την<text:s/>εθνική<text:s/>και<text:s/>ενωσιακή<text:s/>νομοθεσία,<text:s/>στον<text:s/>εν<text:s/>λόγω<text:s/>τομέα.</text:span></text:p>
          </table:table-cell>
          <table:table-cell table:style-name="Cell324">
            <text:p text:style-name="P1559"><text:span text:style-name="T1559_1">100-<text:s/>30.000</text:span></text:p>
          </table:table-cell>
        </table:table-row>
      </table:table>
      <text:p text:style-name="P1560"><text:span text:style-name="T1560_1">ε)</text:span><text:span text:style-name="T1560_2"><text:tab/></text:span><text:span text:style-name="T1560_3">Τομέας<text:s/>προστασίας<text:s/>των<text:s/>ζώων</text:span></text:p>
      <table:table table:style-name="Table17">
        <table:table-column table:style-name="Column33"/>
        <table:table-column table:style-name="Column34"/>
        <table:table-row table:style-name="Row163">
          <table:table-cell table:style-name="Cell325">
            <text:p text:style-name="P1561"><text:span text:style-name="T1561_1">Μη<text:s/>συμμόρφωση</text:span></text:p>
          </table:table-cell>
          <table:table-cell table:style-name="Cell326">
            <text:p text:style-name="P1562"><text:span text:style-name="T1562_1">Ύψος<text:s/>προστίμου<text:s/>σε<text:s/>ευρώ</text:span></text:p>
          </table:table-cell>
        </table:table-row>
        <table:table-row table:style-name="Row164">
          <table:table-cell table:style-name="Cell327">
            <text:p text:style-name="P1563"><text:span text:style-name="T1563_1">Υποτομέας<text:s/>προστασίας<text:s/>των<text:s/>ζώων<text:s/>στις<text:s/>εκτροφές:</text:span></text:p>
          </table:table-cell>
          <table:table-cell table:style-name="Cell328">
            <text:p text:style-name="P1564"/>
          </table:table-cell>
        </table:table-row>
        <table:table-row table:style-name="Row165">
          <table:table-cell table:style-name="Cell329">
            <text:p text:style-name="P1565"><text:span text:style-name="T1565_1">1.<text:s/>Μη<text:s/>συμμόρφωση<text:s/>του<text:s/>υπευθύνου<text:s/>της<text:s/>εκτροφής<text:s/>με<text:s/>την<text:s/>υποχρέωση<text:s/>απασχόλησης<text:s/>επαρκούς<text:s/>αριθμού<text:s/>προσώπων,<text:s/>με<text:s/>κατάλληλες<text:s/>ικανότητες,<text:s/>γνώσεις<text:s/>και<text:s/>επαγγελματικά<text:s/>προσόντα,<text:s/>στα<text:s/>οποία<text:s/>παρέχονται<text:s/>οδηγίες<text:s/>και<text:s/>κατευθύνσεις<text:s/>για<text:s/>τη<text:s/>φροντίδα<text:s/>των<text:s/>ζώων.</text:span></text:p>
          </table:table-cell>
          <table:table-cell table:style-name="Cell330">
            <text:p text:style-name="P1566"><text:span text:style-name="T1566_1">500<text:s/>-<text:s/>2.000</text:span></text:p>
          </table:table-cell>
        </table:table-row>
        <table:table-row table:style-name="Row166">
          <table:table-cell table:style-name="Cell331">
            <text:p text:style-name="P1567"><text:span text:style-name="T1567_1">2.<text:s/>Μη<text:s/>συμμόρφωση<text:s/>του<text:s/>υπευθύνου<text:s/>της<text:s/>εκτροφής<text:s/>με<text:s/>την<text:s/>υποχρέωση<text:s/>πραγματοποίησης<text:s/>επιθεωρήσεων<text:s/>των<text:s/>ζώων<text:s/>της<text:s/>εκτροφής<text:s/>σύμφωνα<text:s/>με<text:s/>την<text:s/>απαιτούμενη<text:s/>συχνότητα,<text:s/>ανά<text:s/>είδος<text:s/>ζώων<text:s/>και<text:s/>σύστημα<text:s/>εκτροφής,<text:s/>καθώς<text:s/>και<text:s/>μη<text:s/>συμμόρφωση<text:s/>με<text:s/>την<text:s/>υποχρέωση<text:s/>λήψης<text:s/>μέτρων<text:s/>για<text:s/>την<text:s/>αντιμετώπιση<text:s/>καταστάσεων<text:s/>που<text:s/>καταδεικνύουν<text:s/>μείωση<text:s/>του<text:s/>επιπέδου<text:s/>της<text:s/>καλής<text:s/>διαβίωσης<text:s/>ή/και<text:s/>της<text:s/>υγείας<text:s/>των<text:s/>ζώων.</text:span></text:p>
          </table:table-cell>
          <table:table-cell table:style-name="Cell332">
            <text:p text:style-name="P1568"><text:span text:style-name="T1568_1">500<text:s/>-<text:s/>5.000</text:span></text:p>
          </table:table-cell>
        </table:table-row>
        <table:table-row table:style-name="Row167">
          <table:table-cell table:style-name="Cell333">
            <text:p text:style-name="P1569"><text:span text:style-name="T1569_1">3.<text:s/>Μη<text:s/>τήρηση<text:s/>ή<text:s/>ελλιπής<text:s/>τήρηση<text:s/>μητρώων<text:s/>θανάτων<text:s/>και<text:s/>όλων<text:s/>των<text:s/>υπόλοιπων<text:s/>μητρώων<text:s/>που<text:s/>είναι<text:s/>απαραίτητα<text:s/>για<text:s/>την<text:s/>ορθή<text:s/>λειτουργία<text:s/>της<text:s/>εκμετάλλευσης<text:s/>ανάλογα<text:s/>με<text:s/>το<text:s/>είδος<text:s/>του<text:s/>ζώου.</text:span></text:p>
          </table:table-cell>
          <table:table-cell table:style-name="Cell334">
            <text:p text:style-name="P1570"><text:span text:style-name="T1570_1">500<text:s/>-<text:s/>5.000</text:span></text:p>
          </table:table-cell>
        </table:table-row>
        <table:table-row table:style-name="Row168">
          <table:table-cell table:style-name="Cell335">
            <text:p text:style-name="P1571"><text:span text:style-name="T1571_1">4.<text:s/>Μη<text:s/>συμμόρφωση<text:s/>του<text:s/>υπευθύνου<text:s/>της<text:s/>εκτροφής<text:s/>με<text:s/>την<text:s/>υποχρέωση<text:s/>εξασφάλισης<text:s/>ελευθερίας<text:s/>κινήσεων<text:s/>στα<text:s/>ζώα,<text:s/>ανάλογα<text:s/>με<text:s/>το<text:s/>σύστημα<text:s/>εκτροφής<text:s/>και<text:s/>το<text:s/>είδος<text:s/>του<text:s/>ζώου.</text:span></text:p>
          </table:table-cell>
          <table:table-cell table:style-name="Cell336">
            <text:p text:style-name="P1572"><text:span text:style-name="T1572_1">1.000<text:s/>-<text:s/>5.000</text:span></text:p>
          </table:table-cell>
        </table:table-row>
        <table:table-row table:style-name="Row169">
          <table:table-cell table:style-name="Cell337">
            <text:p text:style-name="P1573"><text:span text:style-name="T1573_1">5.<text:s/>Μη<text:s/>συμμόρφωση<text:s/>του<text:s/>υπευθύνου<text:s/>της<text:s/>εκτροφής<text:s/>με<text:s/>την<text:s/>υποχρέωση<text:s/>εξασφάλισης<text:s/>του<text:s/>απαιτούμενου<text:s/>ελεύθερου<text:s/>χώρου<text:s/>δαπέδου<text:s/>ανάλογα<text:s/>με<text:s/>το<text:s/>σύστημα<text:s/>εκτροφής,<text:s/>το<text:s/>είδος<text:s/>και<text:s/>την<text:s/>κατηγορία<text:s/>του<text:s/>ζώου<text:s/>και<text:s/>την<text:s/>πυκνότητα<text:s/>εκτροφής.</text:span></text:p>
          </table:table-cell>
          <table:table-cell table:style-name="Cell338">
            <text:p text:style-name="P1574"><text:span text:style-name="T1574_1">1.000<text:s/>-<text:s/>10.000</text:span></text:p>
          </table:table-cell>
        </table:table-row>
        <table:table-row table:style-name="Row170">
          <table:table-cell table:style-name="Cell339">
            <text:p text:style-name="P1575"><text:span text:style-name="T1575_1">6.<text:s/>Μη<text:s/>συμμόρφωση<text:s/>του<text:s/>υπευθύνου<text:s/>της<text:s/>εκτροφής<text:s/>με<text:s/>τις<text:s/>προβλεπόμενες<text:s/>προδιαγραφές<text:s/>για<text:s/>την<text:s/>κατασκευή,<text:s/>τη<text:s/>συντήρηση<text:s/>και<text:s/>τη<text:s/>λειτουργία<text:s/>των<text:s/>χώρων<text:s/>σταβλισμού<text:s/>ή<text:s/>των<text:s/>κλωβών<text:s/>και<text:s/>του<text:s/>χρησιμοποιούμενου<text:s/>για<text:s/>τα<text:s/>ζώα<text:s/>εξοπλισμού,<text:s/>ανάλογα<text:s/>με<text:s/>το<text:s/>σύστημα<text:s/>εκτροφής,<text:s/>καθώς<text:s/>και<text:s/>με<text:s/>την<text:s/>εξασφάλιση<text:s/>των<text:s/>κατάλληλων<text:s/>επιπέδων<text:s/>φωτισμού,<text:s/>θορύβου,<text:s/>κονιορτού,<text:s/>θερμοκρασίας,<text:s/>υγρασίας,<text:s/>συγκέντρωσης<text:s/>αερίων<text:s/>κ.λπ.<text:s/>εντός<text:s/>της<text:s/>εκτροφής.</text:span></text:p>
          </table:table-cell>
          <table:table-cell table:style-name="Cell340">
            <text:p text:style-name="P1576"><text:span text:style-name="T1576_1">1.000<text:s/>-<text:s/>10.000</text:span></text:p>
          </table:table-cell>
        </table:table-row>
        <table:table-row table:style-name="Row171">
          <table:table-cell table:style-name="Cell341">
            <text:p text:style-name="P1577"><text:span text:style-name="T1577_1">7.<text:s/>Μη<text:s/>τήρηση<text:s/>από<text:s/>τον<text:s/>υπεύθυνο<text:s/>της<text:s/>εκτροφής<text:s/>των<text:s/>απαραίτητων<text:s/>μέτρων<text:s/>για<text:s/>τα<text:s/>ζώα<text:s/>που<text:s/>εκτρέφονται<text:s/>εκτός<text:s/>κτιρίων.</text:span></text:p>
          </table:table-cell>
          <table:table-cell table:style-name="Cell342">
            <text:p text:style-name="P1578"><text:span text:style-name="T1578_1">1.000<text:s/>-<text:s/>5.000</text:span></text:p>
          </table:table-cell>
        </table:table-row>
        <table:table-row table:style-name="Row172">
          <table:table-cell table:style-name="Cell343">
            <text:p text:style-name="P1579"><text:span text:style-name="T1579_1">8.<text:s/>Μη<text:s/>συμμόρφωση<text:s/>του<text:s/>υπευθύνου<text:s/>της<text:s/>εκτροφής<text:s/>με<text:s/>την<text:s/>υποχρέωση<text:s/>επιθεώρησης<text:s/>και<text:s/>εξασφάλισης<text:s/>της<text:s/>ορθής<text:s/>λειτουργίας<text:s/>του</text:span></text:p>
          </table:table-cell>
          <table:table-cell table:style-name="Cell344">
            <text:p text:style-name="P1580"><text:span text:style-name="T1580_1">1.000<text:s/>-<text:s/>10.000</text:span></text:p>
          </table:table-cell>
        </table:table-row>
      </table:table>
      <text:p text:style-name="P1581"/>
      <table:table table:style-name="Table18">
        <table:table-column table:style-name="Column35"/>
        <table:table-column table:style-name="Column36"/>
        <table:table-row table:style-name="Row173">
          <table:table-cell table:style-name="Cell345">
            <text:p text:style-name="P1582"><text:span text:style-name="T1582_1">αυτόματου<text:s/>ή<text:s/>μηχανικού<text:s/>εξοπλισμού<text:s/>της<text:s/>εκτροφής,<text:s/>συμπεριλαμβανομένου<text:s/>του<text:s/>συστήματος<text:s/>αερισμού<text:s/>και<text:s/>συναγερμού,<text:s/>ή<text:s/>με<text:s/>την<text:s/>υποχρέωση<text:s/>ύπαρξης<text:s/>κατάλληλου<text:s/>εφεδρικού<text:s/>συστήματος<text:s/>και<text:s/>συστήματος<text:s/>συναγερμού.</text:span></text:p>
          </table:table-cell>
          <table:table-cell table:style-name="Cell346">
            <text:p text:style-name="P1583"/>
          </table:table-cell>
        </table:table-row>
        <table:table-row table:style-name="Row174">
          <table:table-cell table:style-name="Cell347">
            <text:p text:style-name="P1584"><text:span text:style-name="T1584_1">9.<text:s/>Μη<text:s/>συμμόρφωση<text:s/>του<text:s/>υπευθύνου<text:s/>της<text:s/>εκτροφής<text:s/>με<text:s/>την<text:s/>υποχρέωση<text:s/>παροχής:</text:span></text:p>
            <text:p text:style-name="P1585"><text:span text:style-name="T1585_1">α)</text:span><text:span text:style-name="T1585_2"><text:tab/></text:span><text:span text:style-name="T1585_3">ισορροπημένης,<text:s/>υγιεινής<text:s/>τροφής<text:s/>κατάλληλης<text:s/>για<text:s/>την<text:s/>ηλικία,<text:s/>το<text:s/>είδος,<text:s/>την<text:s/>κατηγορία<text:s/>των<text:s/>ζώων,<text:s/>ανά<text:s/>κατάλληλα<text:s/>διαστήματα,</text:span></text:p>
          </table:table-cell>
          <table:table-cell table:style-name="Cell348">
            <text:p text:style-name="P1586"><text:span text:style-name="T1586_1">1.000-10.000</text:span></text:p>
          </table:table-cell>
        </table:table-row>
        <table:table-row table:style-name="Row175">
          <table:table-cell table:style-name="Cell349">
            <text:p text:style-name="P1587"><text:span text:style-name="T1587_1">β)</text:span><text:span text:style-name="T1587_2"><text:tab/></text:span><text:span text:style-name="T1587_3">νερού<text:s/>ή<text:s/>άλλων<text:s/>υγρών<text:s/>κατάλληλης<text:s/>ποιότητας<text:s/>και<text:s/>ποσότητας,<text:s/>γ)<text:s/>των<text:s/>προβλεπόμενων<text:s/>απαραίτητων<text:s/>άλλων<text:s/>ουσιών,<text:s/>ανάλογα<text:s/>με<text:s/>το<text:s/>είδος<text:s/>του<text:s/>ζώου,</text:span></text:p>
            <text:p text:style-name="P1588"><text:span text:style-name="T1588_1">δ)</text:span><text:span text:style-name="T1588_2"><text:tab/></text:span><text:span text:style-name="T1588_3">κατάλληλων<text:s/>σε<text:s/>κατασκευή,<text:s/>σχεδιασμό<text:s/>και<text:s/>τοποθέτηση<text:s/>συστημάτων<text:s/>σίτισης<text:s/>και<text:s/>ποτίσματος<text:s/>των<text:s/>ζώων,</text:span></text:p>
            <text:p text:style-name="P1589"><text:span text:style-name="T1589_1">ε)</text:span><text:span text:style-name="T1589_2"><text:tab/></text:span><text:span text:style-name="T1589_3">μη<text:s/>επιβλαβών<text:s/>ουσιών<text:s/>για<text:s/>θεραπευτικούς,<text:s/>προφυλακτικούς<text:s/>ή<text:s/>άλλους<text:s/>σκοπούς.</text:span></text:p>
          </table:table-cell>
          <table:table-cell table:style-name="Cell350">
            <text:p text:style-name="P1590"/>
          </table:table-cell>
        </table:table-row>
        <table:table-row table:style-name="Row176">
          <table:table-cell table:style-name="Cell351">
            <text:p text:style-name="P1591"><text:span text:style-name="T1591_1">10.<text:s/>Μη<text:s/>παροχή<text:s/>ή<text:s/>ελλιπής<text:s/>παροχή<text:s/>ή/και<text:s/>αντικατάσταση<text:s/>υλικών<text:s/>απασχόλησης<text:s/>ή<text:s/>υλικών<text:s/>για<text:s/>τη<text:s/>δημιουργία<text:s/>φωλιάς<text:s/>ανάλογα<text:s/>με<text:s/>το<text:s/>είδος<text:s/>του<text:s/>ζώου<text:s/>από<text:s/>τον<text:s/>υπεύθυνο<text:s/>εκτροφής.</text:span></text:p>
          </table:table-cell>
          <table:table-cell table:style-name="Cell352">
            <text:p text:style-name="P1592"><text:span text:style-name="T1592_1">500-5.000</text:span></text:p>
          </table:table-cell>
        </table:table-row>
        <table:table-row table:style-name="Row177">
          <table:table-cell table:style-name="Cell353">
            <text:p text:style-name="P1593"><text:span text:style-name="T1593_1">11.<text:s/>Μη<text:s/>συμμόρφωση<text:s/>του<text:s/>υπευθύνου<text:s/>της<text:s/>εκτροφής<text:s/>με<text:s/>τους<text:s/>όρους<text:s/>και<text:s/>τις<text:s/>προϋποθέσεις<text:s/>πραγματοποίησης<text:s/>των<text:s/>ακρωτηριασμών,<text:s/>ανάλογα<text:s/>με<text:s/>το<text:s/>είδος<text:s/>του<text:s/>ζώου,<text:s/>καθώς<text:s/>και<text:s/>μη<text:s/>επαρκής<text:s/>αιτιολόγηση<text:s/>της<text:s/>πραγματοποίησης<text:s/>των<text:s/>ακρωτηριασμών<text:s/>αυτών<text:s/>σε<text:s/>βάση<text:s/>ρουτίνας.</text:span></text:p>
          </table:table-cell>
          <table:table-cell table:style-name="Cell354">
            <text:p text:style-name="P1594"><text:span text:style-name="T1594_1">500-5.000</text:span></text:p>
          </table:table-cell>
        </table:table-row>
        <table:table-row table:style-name="Row178">
          <table:table-cell table:style-name="Cell355">
            <text:p text:style-name="P1595"><text:span text:style-name="T1595_1">12.<text:s/>Εφαρμογή<text:s/>από<text:s/>τον<text:s/>υπεύθυνο<text:s/>της<text:s/>εκτροφής<text:s/>φυσικών<text:s/>ή<text:s/>τεχνητών<text:s/>μεθόδων<text:s/>εκτροφής<text:s/>ή<text:s/>περιορισμών<text:s/>στην<text:s/>εκτροφή<text:s/>που<text:s/>προκαλούν<text:s/>ή<text:s/>ενδέχεται<text:s/>να<text:s/>προκαλέσουν<text:s/>ταλαιπωρία,<text:s/>βλάβη<text:s/>ή<text:s/>αρνητική<text:s/>επίδραση<text:s/>στην<text:s/>υγεία<text:s/>και<text:s/>ευζωία<text:s/>των<text:s/>ζώων.</text:span></text:p>
          </table:table-cell>
          <table:table-cell table:style-name="Cell356">
            <text:p text:style-name="P1596"><text:span text:style-name="T1596_1">1.000<text:s/>-<text:s/>10.000</text:span></text:p>
          </table:table-cell>
        </table:table-row>
        <table:table-row table:style-name="Row179">
          <table:table-cell table:style-name="Cell357">
            <text:p text:style-name="P1597"><text:span text:style-name="T1597_1">12α.<text:s/>Μη<text:s/>συμπλήρωση<text:s/>ή<text:s/>ελλιπής<text:s/>συμπλήρωση<text:s/>έκθεσης<text:s/>αξιολόγησης<text:s/>κινδύνου<text:s/>από<text:s/>τον<text:s/>υπεύθυνο<text:s/>της<text:s/>εκτροφής<text:s/>όσον<text:s/>αφορά<text:s/>τη<text:s/>συχνότητα<text:s/>των<text:s/>δηγμάτων<text:s/>της<text:s/>ουράς<text:s/>των<text:s/>χοίρων,<text:s/>με<text:s/>βάση<text:s/>ζωικούς<text:s/>και<text:s/>μη<text:s/>ζωικούς<text:s/>δείκτες<text:s/>ευζωίας.</text:span></text:p>
          </table:table-cell>
          <table:table-cell table:style-name="Cell358">
            <text:p text:style-name="P1598"><text:span text:style-name="T1598_1">1.000-10.000</text:span></text:p>
          </table:table-cell>
        </table:table-row>
        <table:table-row table:style-name="Row180">
          <table:table-cell table:style-name="Cell359">
            <text:p text:style-name="P1599"><text:span text:style-name="T1599_1">12β.<text:s/>Υπέρβαση<text:s/>του<text:s/>επιτρεπτού<text:s/>ποσοστού<text:s/>εμφάνισης<text:s/>δηγμάτων<text:s/>χωρίς<text:s/>την<text:s/>τεκμηρίωση<text:s/>ενεργειών<text:s/>προς<text:s/>αντιμετώπιση<text:s/>του<text:s/>φαινομένου<text:s/>από<text:s/>τον<text:s/>υπεύθυνο<text:s/>της<text:s/>εκτροφής.</text:span></text:p>
          </table:table-cell>
          <table:table-cell table:style-name="Cell360">
            <text:p text:style-name="P1600"><text:span text:style-name="T1600_1">1.000-10.000</text:span></text:p>
          </table:table-cell>
        </table:table-row>
        <table:table-row table:style-name="Row181">
          <table:table-cell table:style-name="Cell361">
            <text:p text:style-name="P1601"><text:span text:style-name="T1601_1">12γ.<text:s/>Μη<text:s/>συμμόρφωση<text:s/>του<text:s/>υπεύθυνου<text:s/>της<text:s/>εκτροφής<text:s/>ως<text:s/>προς<text:s/>την<text:s/>τήρηση<text:s/>της<text:s/>καθαριότητας<text:s/>των<text:s/>θαλάμων<text:s/>της<text:s/>εκτροφής.</text:span></text:p>
          </table:table-cell>
          <table:table-cell table:style-name="Cell362">
            <text:p text:style-name="P1602"><text:span text:style-name="T1602_1">200<text:s/>-<text:s/>2.000</text:span></text:p>
          </table:table-cell>
        </table:table-row>
        <table:table-row table:style-name="Row182">
          <table:table-cell table:style-name="Cell363">
            <text:p text:style-name="P1603"><text:span text:style-name="T1603_1">12δ.<text:s/>Μη<text:s/>τήρηση<text:s/>από<text:s/>τον<text:s/>υπεύθυνο<text:s/>της<text:s/>εκτροφής<text:s/>αρχείου<text:s/>με<text:s/>αξιολογήσεις<text:s/>υλικών<text:s/>απασχόλησης<text:s/>και<text:s/>έλλειψη<text:s/>καταγραφής<text:s/>στην<text:s/>έκθεση<text:s/>αξιολόγησης<text:s/>κινδύνου<text:s/>των<text:s/>ενεργειών<text:s/>στις<text:s/>οποίες<text:s/>προβαίνουν<text:s/>για<text:s/>την<text:s/>αλλαγή<text:s/>ή<text:s/>και<text:s/>ανανέωση<text:s/>των<text:s/>υλικών<text:s/>απασχόλησης.</text:span></text:p>
          </table:table-cell>
          <table:table-cell table:style-name="Cell364">
            <text:p text:style-name="P1604"><text:span text:style-name="T1604_1">500-5.000</text:span></text:p>
          </table:table-cell>
        </table:table-row>
        <table:table-row table:style-name="Row183">
          <table:table-cell table:style-name="Cell365">
            <text:p text:style-name="P1605"><text:span text:style-name="T1605_1">12ε.<text:s/>Μη<text:s/>παροχή<text:s/>από<text:s/>τον<text:s/>υπεύθυνο<text:s/>της<text:s/>εκτροφής<text:s/>του<text:s/>ελάχιστου<text:s/>αριθμού<text:s/>ταϊστρών<text:s/>και<text:s/>ποτιστρών,<text:s/>καθώς<text:s/>και<text:s/>της<text:s/>απαιτούμενης<text:s/>ροής</text:span></text:p>
          </table:table-cell>
          <table:table-cell table:style-name="Cell366">
            <text:p text:style-name="P1606"><text:span text:style-name="T1606_1">1.000-10.000</text:span></text:p>
          </table:table-cell>
        </table:table-row>
      </table:table>
      <text:p text:style-name="P1607"/>
      <table:table table:style-name="Table19">
        <table:table-column table:style-name="Column37"/>
        <table:table-column table:style-name="Column38"/>
        <table:table-row table:style-name="Row184">
          <table:table-cell table:style-name="Cell367">
            <text:p text:style-name="P1608"><text:span text:style-name="T1608_1">νερού<text:s/>ώστε<text:s/>να<text:s/>μην<text:s/>υπάρχει<text:s/>ανταγωνισμός<text:s/>για<text:s/>τη<text:s/>λήψη<text:s/>τροφής<text:s/>και<text:s/>νερού.</text:span></text:p>
          </table:table-cell>
          <table:table-cell table:style-name="Cell368">
            <text:p text:style-name="P1609"/>
          </table:table-cell>
        </table:table-row>
        <table:table-row table:style-name="Row185">
          <table:table-cell table:style-name="Cell369">
            <text:p text:style-name="P1610"><text:span text:style-name="T1610_1">12στ.<text:s/>Έλλειψη<text:s/>μέριμνας<text:s/>από<text:s/>τον<text:s/>υπεύθυνο<text:s/>της<text:s/>εκτροφής<text:s/>για<text:s/>τη<text:s/>διενέργεια<text:s/>φυσικοχημικών<text:s/>και<text:s/>μικροβιολογικών<text:s/>εξετάσεων<text:s/>του<text:s/>νερού<text:s/>της<text:s/>εκτροφής.</text:span></text:p>
          </table:table-cell>
          <table:table-cell table:style-name="Cell370">
            <text:p text:style-name="P1611"><text:span text:style-name="T1611_1">500-5.000</text:span></text:p>
          </table:table-cell>
        </table:table-row>
        <table:table-row table:style-name="Row186">
          <table:table-cell table:style-name="Cell371">
            <text:p text:style-name="P1612"><text:span text:style-name="T1612_1">12ζ.<text:s/>Μη<text:s/>τήρηση<text:s/>από<text:s/>τον<text:s/>υπεύθυνο<text:s/>της<text:s/>εκτροφής<text:s/>αρχείου<text:s/>συντήρησης<text:s/>ταϊστρών<text:s/>και<text:s/>ποτιστρών.</text:span></text:p>
          </table:table-cell>
          <table:table-cell table:style-name="Cell372">
            <text:p text:style-name="P1613"><text:span text:style-name="T1613_1">500-5.000</text:span></text:p>
          </table:table-cell>
        </table:table-row>
        <table:table-row table:style-name="Row187">
          <table:table-cell table:style-name="Cell373">
            <text:p text:style-name="P1614"><text:span text:style-name="T1614_1">12η.<text:s/>Διατήρηση<text:s/>υψηλής<text:s/>πυκνότητας<text:s/>ζώων<text:s/>στα<text:s/>κελιά<text:s/>εκτροφής<text:s/>σε<text:s/>περιπτώσεις<text:s/>που<text:s/>παρατηρούνται<text:s/>ανταγωνιστικές<text:s/>συμπεριφορές<text:s/>και<text:s/>δεν<text:s/>τεκμηριώνονται<text:s/>διορθωτικές<text:s/>ενέργειες<text:s/>από<text:s/>τον<text:s/>υπεύθυνο<text:s/>της<text:s/>εκτροφής<text:s/>και<text:s/>καταγραφή<text:s/>τους<text:s/>σε<text:s/>αρχείο.</text:span></text:p>
          </table:table-cell>
          <table:table-cell table:style-name="Cell374">
            <text:p text:style-name="P1615"><text:span text:style-name="T1615_1">500-5.000</text:span></text:p>
          </table:table-cell>
        </table:table-row>
        <table:table-row table:style-name="Row188">
          <table:table-cell table:style-name="Cell375">
            <text:p text:style-name="P1616"><text:span text:style-name="T1616_1">12θ.<text:s/>Μη<text:s/>συμμόρφωση<text:s/>του<text:s/>υπεύθυνου<text:s/>της<text:s/>εκτροφής<text:s/>ως<text:s/>προς<text:s/>την<text:s/>απουσία<text:s/>υγρασίας<text:s/>και<text:s/>την<text:s/>καθαριότητα<text:s/>του<text:s/>χώρου<text:s/>συντήρησης<text:s/>των<text:s/>ζωοτροφών,<text:s/>καθώς<text:s/>και<text:s/>τη<text:s/>μέθοδο<text:s/>συντήρησης<text:s/>των<text:s/>ζωοτροφών.</text:span></text:p>
          </table:table-cell>
          <table:table-cell table:style-name="Cell376">
            <text:p text:style-name="P1617"><text:span text:style-name="T1617_1">1.000<text:s/>-<text:s/>10.000</text:span></text:p>
          </table:table-cell>
        </table:table-row>
        <table:table-row table:style-name="Row189">
          <table:table-cell table:style-name="Cell377">
            <text:p text:style-name="P1618"><text:span text:style-name="T1618_1">12ι.<text:s/>Μη<text:s/>τήρηση<text:s/>από<text:s/>τον<text:s/>υπεύθυνο<text:s/>της<text:s/>εκτροφής<text:s/>αρχείου<text:s/>ετήσιας<text:s/>συντήρησης<text:s/>του<text:s/>εξοπλισμού<text:s/>ανάλογα<text:s/>με<text:s/>το<text:s/>σύστημα<text:s/>εκτροφής<text:s/>που<text:s/>εξασφαλίζουν<text:s/>ορθές<text:s/>συνθήκες<text:s/>φωτισμού,<text:s/>θερμοκρασίας,<text:s/>επιπέδων<text:s/>υγρασίας,<text:s/>αερισμού,<text:s/>κονιορτού,<text:s/>θορύβου,<text:s/>συγκέντρωσης<text:s/>αερίων,<text:s/>συναγερμού<text:s/>και<text:s/>τεκμηρίωση<text:s/>για<text:s/>τυχόν<text:s/>επισκευές<text:s/>του<text:s/>κατά<text:s/>τη<text:s/>διάρκεια<text:s/>του<text:s/>έτους.</text:span></text:p>
          </table:table-cell>
          <table:table-cell table:style-name="Cell378">
            <text:p text:style-name="P1619"><text:span text:style-name="T1619_1">1.000-10.000</text:span></text:p>
          </table:table-cell>
        </table:table-row>
        <table:table-row table:style-name="Row190">
          <table:table-cell table:style-name="Cell379">
            <text:p text:style-name="P1620"><text:span text:style-name="T1620_1">12ια.<text:s/>Έλλειψη<text:s/>εφεδρικού<text:s/>συστήματος<text:s/>φωτισμού,<text:s/>θερμοκρασίας,<text:s/>επιπέδων<text:s/>υγρασίας,<text:s/>αερισμού,<text:s/>κονιορτού,<text:s/>θορύβου,<text:s/>συγκέντρωσης<text:s/>αερίων,<text:s/>συναγερμού.</text:span></text:p>
          </table:table-cell>
          <table:table-cell table:style-name="Cell380">
            <text:p text:style-name="P1621"><text:span text:style-name="T1621_1">1.000-10.000</text:span></text:p>
          </table:table-cell>
        </table:table-row>
        <table:table-row table:style-name="Row191">
          <table:table-cell table:style-name="Cell381">
            <text:p text:style-name="P1622"><text:span text:style-name="T1622_1">12ιβ.<text:s/>Αποστολή<text:s/>μη<text:s/>ικανών<text:s/>προς<text:s/>μεταφορά<text:s/>ζώων<text:s/>στο<text:s/>σφαγείο.</text:span></text:p>
          </table:table-cell>
          <table:table-cell table:style-name="Cell382">
            <text:p text:style-name="P1623"><text:span text:style-name="T1623_1">2.000-6.000</text:span></text:p>
          </table:table-cell>
        </table:table-row>
        <table:table-row table:style-name="Row192">
          <table:table-cell table:style-name="Cell383">
            <text:p text:style-name="P1624"><text:span text:style-name="T1624_1">12ιγ.<text:s/>Οποιαδήποτε<text:s/>μη<text:s/>συμμόρφωση<text:s/>προκύπτει<text:s/>από<text:s/>τη<text:s/>χρήση<text:s/>ειδικών<text:s/>δεικτών<text:s/>καλής<text:s/>μεταχείρισης<text:s/>των<text:s/>ζώων<text:s/>κατά<text:s/>τη<text:s/>διάρκεια<text:s/>των<text:s/>επίσημων<text:s/>ελέγχων<text:s/>στον<text:s/>εν<text:s/>λόγω<text:s/>υποτομέα.</text:span></text:p>
          </table:table-cell>
          <table:table-cell table:style-name="Cell384">
            <text:p text:style-name="P1625"><text:span text:style-name="T1625_1">100<text:s/>-<text:s/>5.000</text:span></text:p>
          </table:table-cell>
        </table:table-row>
        <table:table-row table:style-name="Row193">
          <table:table-cell table:style-name="Cell385">
            <text:p text:style-name="P1626"><text:span text:style-name="T1626_1">Υποτομέας<text:s/>προστασίας<text:s/>των<text:s/>ζώων<text:s/>κατά<text:s/>τη<text:s/>μεταφορά:</text:span></text:p>
          </table:table-cell>
          <table:table-cell table:style-name="Cell386">
            <text:p text:style-name="P1627"/>
          </table:table-cell>
        </table:table-row>
        <table:table-row table:style-name="Row194">
          <table:table-cell table:style-name="Cell387">
            <text:p text:style-name="P1628"><text:span text:style-name="T1628_1">13.<text:s/>Μη<text:s/>τήρηση<text:s/>των<text:s/>γενικών<text:s/>κανόνων<text:s/>μεταφοράς,<text:s/>από<text:s/>τους<text:s/>κτηνοτρόφους<text:s/>που<text:s/>μεταφέρουν,<text:s/>με<text:s/>δικά<text:s/>τους<text:s/>οχήματα<text:s/>ή<text:s/>άλλα<text:s/>μεταφορικά<text:s/>μέσα,<text:s/>ζώα<text:s/>κατά<text:s/>την<text:s/>εποχική<text:s/>μετανάστευση<text:s/>ή<text:s/>τα<text:s/>δικά<text:s/>τους<text:s/>ζώα,<text:s/>σε<text:s/>αποστάσεις<text:s/>μικρότερες<text:s/>των<text:s/>πενήντα<text:s/>(50)<text:s/>χιλιομέτρων.</text:span></text:p>
          </table:table-cell>
          <table:table-cell table:style-name="Cell388">
            <text:p text:style-name="P1629"><text:span text:style-name="T1629_1">500-<text:s/>1.500</text:span></text:p>
          </table:table-cell>
        </table:table-row>
        <table:table-row table:style-name="Row195">
          <table:table-cell table:style-name="Cell389">
            <text:p text:style-name="P1630"><text:span text:style-name="T1630_1">14.<text:s/>Μη<text:s/>τήρηση<text:s/>εντός<text:s/>του<text:s/>οχήματος<text:s/>από<text:s/>το<text:s/>πρόσωπο<text:s/>που<text:s/>πραγματοποιεί<text:s/>τη<text:s/>μεταφορά<text:s/>των<text:s/>απαραίτητων<text:s/>εγγράφων<text:s/>μεταφοράς<text:s/>(υγειονομικό<text:s/>πιστοποιητικό,<text:s/>κοινό<text:s/>κτηνιατρικό<text:s/>έγγραφο<text:s/>εισόδου<text:s/>για<text:s/>τα<text:s/>ζώα<text:s/>που<text:s/>προέρχονται<text:s/>από<text:s/>τρίτες<text:s/>χώρες,<text:s/>ημερολόγιο<text:s/>ταξιδιού),<text:s/>όσον<text:s/>αφορά<text:s/>τον<text:s/>τύπο<text:s/>αυτών<text:s/>και<text:s/>την<text:s/>απαιτούμενη<text:s/>συμπλήρωσή<text:s/>τους.</text:span></text:p>
          </table:table-cell>
          <table:table-cell table:style-name="Cell390">
            <text:p text:style-name="P1631"><text:span text:style-name="T1631_1">1.500-4.000</text:span></text:p>
          </table:table-cell>
        </table:table-row>
        <table:table-row table:style-name="Row196">
          <table:table-cell table:style-name="Cell391">
            <text:p text:style-name="P1632"><text:span text:style-name="T1632_1">15.<text:s/>Μη<text:s/>συμμόρφωση<text:s/>των<text:s/>διοργανωτών,<text:s/>σε<text:s/>κάθε<text:s/>ταξίδι,<text:s/>με<text:s/>την<text:s/>υποχρέωση:</text:span></text:p>
            <text:p text:style-name="P1633"><text:span text:style-name="T1633_1">α)</text:span><text:span text:style-name="T1633_2"><text:tab/></text:span><text:span text:style-name="T1633_3">να<text:s/>μην<text:s/>τίθενται<text:s/>σε<text:s/>κίνδυνο<text:s/>οι<text:s/>συνθήκες<text:s/>διαβίωσης<text:s/>των<text:s/>ζώων<text:s/>από<text:s/>ανεπαρκή<text:s/>συντονισμό<text:s/>των<text:s/>διαφόρων<text:s/>τμημάτων<text:s/>του<text:s/>ταξιδιού<text:s/>ή</text:span></text:p>
          </table:table-cell>
          <table:table-cell table:style-name="Cell392">
            <text:p text:style-name="P1634"><text:span text:style-name="T1634_1">1.500-4.000</text:span></text:p>
          </table:table-cell>
        </table:table-row>
      </table:table>
      <text:p text:style-name="P1635"/>
      <table:table table:style-name="Table20">
        <table:table-column table:style-name="Column39"/>
        <table:table-column table:style-name="Column40"/>
        <table:table-row table:style-name="Row197">
          <table:table-cell table:style-name="Cell393">
            <text:p text:style-name="P1636"><text:span text:style-name="T1636_1">ακατάλληλες<text:s/>καιρικές<text:s/>συνθήκες,<text:s/>β)<text:s/>καθορισμού<text:s/>υπεύθυνου<text:s/>φυσικού<text:s/>προσώπου<text:s/>για<text:s/>την<text:s/>παροχή<text:s/>των<text:s/>απαιτούμενων<text:s/>πληροφοριών<text:s/>προς<text:s/>την<text:s/>αρμόδια<text:s/>αρχή,<text:s/>σχετικά<text:s/>με<text:s/>τον<text:s/>προγραμματισμό,<text:s/>την<text:s/>εκτέλεση<text:s/>και<text:s/>την<text:s/>ολοκλήρωση<text:s/>του<text:s/>ταξιδιού<text:s/>και<text:s/>γ)<text:s/>τήρησης<text:s/>κατά<text:s/>τα<text:s/>ταξίδια<text:s/>μεταφοράς<text:s/>ζώων<text:s/>μεγάλης<text:s/>διάρκειας,<text:s/>μεταξύ<text:s/>της<text:s/>Χώρας<text:s/>και<text:s/>άλλων<text:s/>κρατών<text:s/>μελών<text:s/>ή<text:s/>τρίτων<text:s/>χωρών,<text:s/>των<text:s/>διατάξεων<text:s/>για<text:s/>το<text:s/>ημερολόγιο<text:s/>ταξιδιού.</text:span></text:p>
          </table:table-cell>
          <table:table-cell table:style-name="Cell394">
            <text:p text:style-name="P1637"/>
          </table:table-cell>
        </table:table-row>
        <table:table-row table:style-name="Row198">
          <table:table-cell table:style-name="Cell395">
            <text:p text:style-name="P1638"><text:span text:style-name="T1638_1">16.<text:s/>Μη<text:s/>συμμόρφωση<text:s/>του<text:s/>φύλακα<text:s/>των<text:s/>ζώων<text:s/>στον<text:s/>τόπο<text:s/>αναχώρησης,<text:s/>μεταφόρτωσης<text:s/>ή<text:s/>προορισμού<text:s/>με<text:s/>την<text:s/>υποχρέωση<text:s/>για:<text:s/>α)<text:s/>την<text:s/>τήρηση<text:s/>των<text:s/>απαιτήσεων<text:s/>για<text:s/>την<text:s/>μεταφορά<text:s/>ικανών<text:s/>ζώων,<text:s/>β)<text:s/>τη<text:s/>διάθεση<text:s/>των<text:s/>κατάλληλων<text:s/>εγκαταστάσεων,<text:s/>εξοπλισμού<text:s/>και<text:s/>χώρων<text:s/>για<text:s/>τη<text:s/>φόρτωση,<text:s/>εκφόρτωση<text:s/>και<text:s/>μεταφορά<text:s/>των<text:s/>ζώων,<text:s/>γ)<text:s/>την<text:s/>εφαρμογή<text:s/>των<text:s/>κατάλληλων<text:s/>πρακτικών<text:s/>μεταφοράς<text:s/>και<text:s/>μεταχείρισης<text:s/>κατά<text:s/>τη<text:s/>φόρτωση<text:s/>και<text:s/>εκφόρτωση,<text:s/>ανάλογα<text:s/>με<text:s/>το<text:s/>είδος<text:s/>του<text:s/>ζώου<text:s/>και<text:s/>την<text:s/>κατηγορία<text:s/>του,<text:s/>δ)<text:s/>την<text:s/>τήρηση<text:s/>των<text:s/>διατάξεων<text:s/>για<text:s/>το<text:s/>ημερολόγιο<text:s/>ταξιδιού<text:s/>κατά<text:s/>τα<text:s/>ταξίδια<text:s/>μεταφοράς<text:s/>ζώων<text:s/>μεγάλης<text:s/>διάρκειας,<text:s/>μεταξύ<text:s/>της<text:s/>Χώρας<text:s/>και<text:s/>άλλων<text:s/>κρατών<text:s/>μελών<text:s/>ή<text:s/>τρίτων<text:s/>χωρών,<text:s/>ε)<text:s/>εξέταση<text:s/>όλων<text:s/>των<text:s/>ζώων<text:s/>που<text:s/>φτάνουν<text:s/>στην<text:s/>εγκατάστασή<text:s/>του.</text:span></text:p>
          </table:table-cell>
          <table:table-cell table:style-name="Cell396">
            <text:p text:style-name="P1639"><text:span text:style-name="T1639_1">2.000-6.000</text:span></text:p>
          </table:table-cell>
        </table:table-row>
        <table:table-row table:style-name="Row199">
          <table:table-cell table:style-name="Cell397">
            <text:p text:style-name="P1640"><text:span text:style-name="T1640_1">17.<text:s/>Πραγματοποίηση<text:s/>μεταφοράς<text:s/>ανεξάρτητα<text:s/>της<text:s/>διάρκειάς<text:s/>της,<text:s/>από<text:s/>πρόσωπα<text:s/>που<text:s/>δεν<text:s/>κατέχουν<text:s/>άδεια<text:s/>μεταφορέα,<text:s/>ή<text:s/>κατέχουν<text:s/>άδεια<text:s/>που<text:s/>έχει<text:s/>λήξει,<text:s/>ανακληθεί<text:s/>ή<text:s/>αφαιρεθεί<text:s/>προσωρινά,<text:s/>καθώς<text:s/>και<text:s/>χρησιμοποίηση<text:s/>των<text:s/>προσώπων<text:s/>αυτών<text:s/>από<text:s/>τον<text:s/>διοργανωτή<text:s/>ή<text:s/>τον<text:s/>φύλακα.</text:span></text:p>
          </table:table-cell>
          <table:table-cell table:style-name="Cell398">
            <text:p text:style-name="P1641"><text:span text:style-name="T1641_1">2.000-6.000</text:span></text:p>
          </table:table-cell>
        </table:table-row>
        <table:table-row table:style-name="Row200">
          <table:table-cell table:style-name="Cell399">
            <text:p text:style-name="P1642"><text:span text:style-name="T1642_1">18.<text:s/>Μη<text:s/>κοινοποίηση<text:s/>στην<text:s/>αρμόδια<text:s/>αρχή,<text:s/>εντός<text:s/>δεκαπέντε<text:s/>(15)<text:s/>εργασίμων<text:s/>ημερών,<text:s/>τυχόν<text:s/>αλλαγών<text:s/>που<text:s/>αφορούν<text:s/>τις<text:s/>απαραίτητες<text:s/>πληροφορίες<text:s/>και<text:s/>έγγραφα<text:s/>που<text:s/>υποχρεωτικά<text:s/>υποβάλλονται<text:s/>σε<text:s/>αυτές,<text:s/>από<text:s/>τον<text:s/>μεταφορέα,<text:s/>για<text:s/>την<text:s/>προαναφερόμενη<text:s/>μεταφορά.</text:span></text:p>
          </table:table-cell>
          <table:table-cell table:style-name="Cell400">
            <text:p text:style-name="P1643"><text:span text:style-name="T1643_1">200<text:s/>-<text:s/>800</text:span></text:p>
          </table:table-cell>
        </table:table-row>
        <table:table-row table:style-name="Row201">
          <table:table-cell table:style-name="Cell401">
            <text:p text:style-name="P1644"><text:span text:style-name="T1644_1">19.<text:s/>Πραγματοποίηση<text:s/>μεταφοράς<text:s/>ανεξάρτητα<text:s/>της<text:s/>διάρκειάς<text:s/>της<text:s/>από<text:s/>οδηγό<text:s/>που<text:s/>δεν<text:s/>διαθέτει<text:s/>πιστοποιητικό<text:s/>επαγγελματικής<text:s/>κατάρτισης<text:s/>ή<text:s/>ακριβές<text:s/>αντίγραφο<text:s/>αυτής.</text:span></text:p>
          </table:table-cell>
          <table:table-cell table:style-name="Cell402">
            <text:p text:style-name="P1645"><text:span text:style-name="T1645_1">200<text:s/>-<text:s/>600</text:span></text:p>
          </table:table-cell>
        </table:table-row>
        <table:table-row table:style-name="Row202">
          <table:table-cell table:style-name="Cell403">
            <text:p text:style-name="P1646"><text:span text:style-name="T1646_1">20.<text:s/>Μη<text:s/>συμμόρφωση<text:s/>του<text:s/>υπευθύνου<text:s/>της<text:s/>εκμετάλλευσης<text:s/>του<text:s/>κέντρου<text:s/>συγκέντρωσης<text:s/>με<text:s/>την<text:s/>υποχρέωσή<text:s/>του<text:s/>να<text:s/>αναθέτει<text:s/>τη<text:s/>μεταχείριση<text:s/>των<text:s/>ζώων<text:s/>σε<text:s/>πρόσωπο<text:s/>που<text:s/>κατέχει<text:s/>εν<text:s/>ισχύ<text:s/>πιστοποιητικό<text:s/>επαγγελματικής<text:s/>επάρκειας.</text:span></text:p>
          </table:table-cell>
          <table:table-cell table:style-name="Cell404">
            <text:p text:style-name="P1647"><text:span text:style-name="T1647_1">1.500-4.500</text:span></text:p>
          </table:table-cell>
        </table:table-row>
        <table:table-row table:style-name="Row203">
          <table:table-cell table:style-name="Cell405">
            <text:p text:style-name="P1648"><text:span text:style-name="T1648_1">21.<text:s/>Μη<text:s/>συμμόρφωση<text:s/>του<text:s/>υπευθύνου<text:s/>της<text:s/>εκμετάλλευσης<text:s/>του<text:s/>κέντρου<text:s/>συγκέντρωσης<text:s/>με<text:s/>την<text:s/>υποχρέωσή<text:s/>του:</text:span></text:p>
            <text:p text:style-name="P1649"><text:span text:style-name="T1649_1">α)</text:span><text:span text:style-name="T1649_2"><text:tab/></text:span><text:span text:style-name="T1649_3">να<text:s/>μεριμνά<text:s/>για<text:s/>τη<text:s/>μεταφορά<text:s/>μόνο<text:s/>ζώων<text:s/>ικανών<text:s/>για<text:s/>τον<text:s/>σκοπό<text:s/>αυτόν,</text:span></text:p>
            <text:p text:style-name="P1650"><text:span text:style-name="T1650_1">β)</text:span><text:span text:style-name="T1650_2"><text:tab/></text:span><text:span text:style-name="T1650_3">να<text:s/>διαθέτει<text:s/>τις<text:s/>κατάλληλες<text:s/>εγκαταστάσεις,<text:s/>τον<text:s/>εξοπλισμό<text:s/>και<text:s/>τους<text:s/>χώρους<text:s/>κατά<text:s/>τη<text:s/>φόρτωση,<text:s/>εκφόρτωση<text:s/>και<text:s/>μεταφορά<text:s/>των<text:s/>ζώων,</text:span></text:p>
          </table:table-cell>
          <table:table-cell table:style-name="Cell406">
            <text:p text:style-name="P1651"><text:span text:style-name="T1651_1">2.000-6.000</text:span></text:p>
          </table:table-cell>
        </table:table-row>
      </table:table>
      <text:p text:style-name="P1652"/>
      <table:table table:style-name="Table21">
        <table:table-column table:style-name="Column41"/>
        <table:table-column table:style-name="Column42"/>
        <table:table-row table:style-name="Row204">
          <table:table-cell table:style-name="Cell407">
            <text:p text:style-name="P1653"><text:span text:style-name="T1653_1">γ)</text:span><text:span text:style-name="T1653_2"><text:tab/></text:span><text:span text:style-name="T1653_3">να<text:s/>εφαρμόζει<text:s/>τις<text:s/>κατάλληλες<text:s/>πρακτικές<text:s/>μεταφοράς<text:s/>και<text:s/>μεταχείρισης<text:s/>κατά<text:s/>τη<text:s/>φόρτωση<text:s/>και<text:s/>εκφόρτωση,<text:s/>ανάλογα<text:s/>με<text:s/>το<text:s/>είδος<text:s/>του<text:s/>ζώου<text:s/>και<text:s/>την<text:s/>κατηγορία<text:s/>του.</text:span></text:p>
          </table:table-cell>
          <table:table-cell table:style-name="Cell408">
            <text:p text:style-name="P1654"/>
          </table:table-cell>
        </table:table-row>
        <table:table-row table:style-name="Row205">
          <table:table-cell table:style-name="Cell409">
            <text:p text:style-name="P1655"><text:span text:style-name="T1655_1">22.<text:s/>Μη<text:s/>διατήρηση,<text:s/>εκ<text:s/>μέρους<text:s/>του<text:s/>μεταφορέα,<text:s/>του<text:s/>οχήματος<text:s/>ή<text:s/>των<text:s/>οχημάτων<text:s/>με<text:s/>τα<text:s/>ρυμουλκούμενά<text:s/>τους<text:s/>σε<text:s/>κατάσταση<text:s/>συντήρησης<text:s/>και<text:s/>λειτουργίας<text:s/>που<text:s/>να<text:s/>ανταποκρίνεται<text:s/>στη<text:s/>βεβαίωση<text:s/>καταλληλότητας<text:s/>του<text:s/>οχήματος<text:s/>ή<text:s/>στο<text:s/>πιστοποιητικό<text:s/>έγκρισης<text:s/>οχήματος,<text:s/>καθ'<text:s/>όλη<text:s/>τη<text:s/>διάρκεια<text:s/>της<text:s/>πενταετούς<text:s/>ισχύος<text:s/>τους.</text:span></text:p>
          </table:table-cell>
          <table:table-cell table:style-name="Cell410">
            <text:p text:style-name="P1656"><text:span text:style-name="T1656_1">2.000-6.000</text:span></text:p>
          </table:table-cell>
        </table:table-row>
        <table:table-row table:style-name="Row206">
          <table:table-cell table:style-name="Cell411">
            <text:p text:style-name="P1657"><text:span text:style-name="T1657_1">23.<text:s/>Μη<text:s/>διατήρηση,<text:s/>εκ<text:s/>μέρους<text:s/>του<text:s/>μεταφορέα,<text:s/>του<text:s/>πλοίου<text:s/>μεταφοράς<text:s/>ζώντων<text:s/>ζώων<text:s/>σε<text:s/>κατάσταση<text:s/>συντήρησης<text:s/>και<text:s/>λειτουργίας<text:s/>που<text:s/>να<text:s/>ανταποκρίνεται<text:s/>στο<text:s/>πιστοποιητικό<text:s/>έγκρισης<text:s/>πλοίου,<text:s/>καθ'<text:s/>όλη<text:s/>τη<text:s/>διάρκεια<text:s/>της<text:s/>πενταετούς<text:s/>ισχύος<text:s/>του.</text:span></text:p>
          </table:table-cell>
          <table:table-cell table:style-name="Cell412">
            <text:p text:style-name="P1658"><text:span text:style-name="T1658_1">3.000-<text:s/>10.000</text:span></text:p>
          </table:table-cell>
        </table:table-row>
        <table:table-row table:style-name="Row207">
          <table:table-cell table:style-name="Cell413">
            <text:p text:style-name="P1659"><text:span text:style-name="T1659_1">24.<text:s/>α)<text:s/>Μη<text:s/>συμμόρφωση<text:s/>του<text:s/>διοργανωτή,<text:s/>του<text:s/>μεταφορέα<text:s/>και<text:s/>του<text:s/>φύλακα<text:s/>με<text:s/>την<text:s/>υποχρέωση<text:s/>ανάθεσης<text:s/>της<text:s/>μεταχείρισης<text:s/>των<text:s/>ζώων,<text:s/>σε<text:s/>οδηγό<text:s/>ή<text:s/>συνοδό<text:s/>που<text:s/>κατέχει<text:s/>εν<text:s/>ισχυ<text:s/>πιστοποιητικό<text:s/>επαγγελματικής<text:s/>επάρκειας,<text:s/>σύμφωνα<text:s/>με<text:s/>τα<text:s/>Παραρτήματα<text:s/>Ι<text:s/>και<text:s/>II<text:s/>του<text:s/>Καν.<text:s/>1/2005.<text:s/>β)<text:s/>Μη<text:s/>κατοχή<text:s/>από<text:s/>οδηγό<text:s/>ή<text:s/>συνοδό<text:s/>μεταφοράς<text:s/>ζώων<text:s/>εν<text:s/>ισχύ<text:s/>πιστοποιητικού<text:s/>επαγγελματικής<text:s/>επάρκειας,<text:s/>σύμφωνα<text:s/>με<text:s/>τα<text:s/>Παραρτήματα<text:s/>Ι<text:s/>και<text:s/>II<text:s/>του<text:s/>Καν.<text:s/>1/2005,</text:span></text:p>
          </table:table-cell>
          <table:table-cell table:style-name="Cell414">
            <text:p text:style-name="P1660"><text:span text:style-name="T1660_1">1.500-4.500</text:span></text:p>
          </table:table-cell>
        </table:table-row>
        <table:table-row table:style-name="Row208">
          <table:table-cell table:style-name="Cell415">
            <text:p text:style-name="P1661"><text:span text:style-name="T1661_1">25.<text:s/>Η<text:s/>πραγματοποίηση<text:s/>οδικής<text:s/>μεταφοράς<text:s/>μεγάλης<text:s/>διάρκειας<text:s/>οικόσιτων,<text:s/>ιπποειδών,<text:s/>βοοειδών,<text:s/>χοίρων,<text:s/>αιγοπροβάτων<text:s/>και<text:s/>πουλερικών,<text:s/>με<text:s/>μεταφορικά<text:s/>μέσα<text:s/>και<text:s/>εμπορευματοκιβώτια,<text:s/>τα<text:s/>οποία<text:s/>δεν<text:s/>έχουν<text:s/>επιθεωρηθεί<text:s/>και<text:s/>εγκριθεί<text:s/>από<text:s/>την<text:s/>αρμόδια<text:s/>αρχή<text:s/>και<text:s/>δεν<text:s/>διαθέτουν<text:s/>εν<text:s/>ισχύ<text:s/>πιστοποιητικό<text:s/>έγκρισης.</text:span></text:p>
          </table:table-cell>
          <table:table-cell table:style-name="Cell416">
            <text:p text:style-name="P1662"><text:span text:style-name="T1662_1">1.000-3.000</text:span></text:p>
          </table:table-cell>
        </table:table-row>
        <table:table-row table:style-name="Row209">
          <table:table-cell table:style-name="Cell417">
            <text:p text:style-name="P1663"><text:span text:style-name="T1663_1">26.<text:s/>Η<text:s/>πραγματοποίηση<text:s/>θαλάσσιας<text:s/>μεταφοράς,<text:s/>από<text:s/>ενωσιακό<text:s/>λιμένα,<text:s/>σε<text:s/>απόσταση<text:s/>μεγαλύτερη<text:s/>των<text:s/>δέκα<text:s/>(10)<text:s/>μιλίων,<text:s/>οικόσιτων,<text:s/>ιπποειδών,<text:s/>βοοειδών,<text:s/>χοίρων,<text:s/>αιγοπροβάτων<text:s/>και<text:s/>πουλερικών,<text:s/>με<text:s/>πλοία<text:s/>και<text:s/>εμπορευματοκιβώτια,<text:s/>τα<text:s/>οποία<text:s/>δεν<text:s/>έχουν<text:s/>επιθεωρηθεί<text:s/>και<text:s/>εγκριθεί<text:s/>από<text:s/>την<text:s/>αρμόδια<text:s/>αρχή<text:s/>και<text:s/>δεν<text:s/>διαθέτουν<text:s/>εν<text:s/>ισχύ<text:s/>πιστοποιητικό<text:s/>έγκρισης.</text:span></text:p>
          </table:table-cell>
          <table:table-cell table:style-name="Cell418">
            <text:p text:style-name="P1664"><text:span text:style-name="T1664_1">3.000-<text:s/>10.000</text:span></text:p>
          </table:table-cell>
        </table:table-row>
        <table:table-row table:style-name="Row210">
          <table:table-cell table:style-name="Cell419">
            <text:p text:style-name="P1665"><text:span text:style-name="T1665_1">27.<text:s/>Μη<text:s/>κατοχή<text:s/>εν<text:s/>ισχύ<text:s/>βεβαίωσης<text:s/>καταλληλότητας<text:s/>οχήματος<text:s/>για<text:s/>μεταφορές<text:s/>ζώων<text:s/>με<text:s/>οχήματα<text:s/>μεταφοράς<text:s/>μέχρι<text:s/>εξήντα<text:s/>πέντε<text:s/>(65)<text:s/>χιλιόμετρα<text:s/>ή<text:s/>μέχρι<text:s/>οκτώ<text:s/>(8)<text:s/>ώρες.</text:span></text:p>
          </table:table-cell>
          <table:table-cell table:style-name="Cell420">
            <text:p text:style-name="P1666"><text:span text:style-name="T1666_1">500-<text:s/>1.500</text:span></text:p>
          </table:table-cell>
        </table:table-row>
        <table:table-row table:style-name="Row211">
          <table:table-cell table:style-name="Cell421">
            <text:p text:style-name="P1667"><text:span text:style-name="T1667_1">28.<text:s/>Η<text:s/>μη<text:s/>τήρηση<text:s/>από<text:s/>τον<text:s/>μεταφορέα,<text:s/>κατά<text:s/>την<text:s/>πραγματοποίηση<text:s/>της<text:s/>οδικής,<text:s/>θαλάσσιας,<text:s/>σιδηροδρομικής<text:s/>και<text:s/>αεροπορικής<text:s/>μεταφοράς<text:s/>ζώων,<text:s/>των<text:s/>υποχρεώσεών<text:s/>του,<text:s/>που<text:s/>αφορούν:<text:s/>α)<text:s/>την<text:s/>ικανότητα<text:s/>των<text:s/>ζώων<text:s/>που<text:s/>μεταφέρονται,<text:s/>β)<text:s/>τις<text:s/>προδιαγραφές<text:s/>των<text:s/>μέσων<text:s/>μεταφοράς<text:s/>και<text:s/>των<text:s/>εμπορευματοκιβωτίων,</text:span></text:p>
            <text:p text:style-name="P1668"><text:span text:style-name="T1668_1">γ)</text:span><text:span text:style-name="T1668_2"><text:tab/></text:span><text:span text:style-name="T1668_3">τις<text:s/>πρακτικές<text:s/>μεταφοράς<text:s/>κατά<text:s/>τη<text:s/>φόρτωση,<text:s/>την<text:s/>εκφόρτωση<text:s/>και<text:s/>τη<text:s/>μεταφορά,</text:span></text:p>
            <text:p text:style-name="P1669"><text:span text:style-name="T1669_1">δ)</text:span><text:span text:style-name="T1669_2"><text:tab/></text:span><text:span text:style-name="T1669_3">τη<text:s/>μεταχείριση<text:s/>των<text:s/>ζώων<text:s/>κατά<text:s/>τη<text:s/>φόρτωση,<text:s/>την<text:s/>εκφόρτωση<text:s/>και<text:s/>τη<text:s/>μεταφορά,</text:span></text:p>
          </table:table-cell>
          <table:table-cell table:style-name="Cell422">
            <text:p text:style-name="P1670"><text:span text:style-name="T1670_1">2.000-6.000</text:span></text:p>
          </table:table-cell>
        </table:table-row>
      </table:table>
      <text:p text:style-name="P1671"/>
      <table:table table:style-name="Table22">
        <table:table-column table:style-name="Column43"/>
        <table:table-column table:style-name="Column44"/>
        <table:table-row table:style-name="Row212">
          <table:table-cell table:style-name="Cell423">
            <text:p text:style-name="P1672"><text:span text:style-name="T1672_1">ε)</text:span><text:span text:style-name="T1672_2"><text:tab/></text:span><text:span text:style-name="T1672_3">τις<text:s/>εγκαταστάσεις<text:s/>και<text:s/>τις<text:s/>διαδικασίες<text:s/>κατά<text:s/>τη<text:s/>φόρτωση,<text:s/>την<text:s/>εκφόρτωση<text:s/>και<text:s/>τη<text:s/>μεταφορά,</text:span></text:p>
            <text:p text:style-name="P1673"><text:span text:style-name="T1673_1">στ)</text:span><text:span text:style-name="T1673_2"><text:tab/></text:span><text:span text:style-name="T1673_3">την<text:s/>παροχή<text:s/>τροφής,<text:s/>νερού,<text:s/>ανάπαυσης<text:s/>κατά<text:s/>τα<text:s/>απαραίτητα<text:s/>διαστήματα,</text:span></text:p>
            <text:p text:style-name="P1674"><text:span text:style-name="T1674_1">ζ)</text:span><text:span text:style-name="T1674_2"><text:tab/></text:span><text:span text:style-name="T1674_3">την<text:s/>τήρηση<text:s/>της<text:s/>ανώτατης<text:s/>διάρκειας<text:s/>μεταφοράς,<text:s/>για<text:s/>την<text:s/>οποία<text:s/>έχει<text:s/>λάβει<text:s/>άδεια<text:s/>μεταφορέα,</text:span></text:p>
            <text:p text:style-name="P1675"><text:span text:style-name="T1675_1">η)</text:span><text:span text:style-name="T1675_2"><text:tab/></text:span><text:span text:style-name="T1675_3">τις<text:s/>πρόσθετες<text:s/>απαιτήσεις<text:s/>για<text:s/>τα<text:s/>μεταφορικά<text:s/>μέσα,<text:s/>στα<text:s/>ταξίδια<text:s/>μεγάλης<text:s/>διάρκειας,</text:span></text:p>
            <text:p text:style-name="P1676"><text:span text:style-name="T1676_1">θ)</text:span><text:span text:style-name="T1676_2"><text:tab/></text:span><text:span text:style-name="T1676_3">τις<text:s/>απαιτήσεις<text:s/>για<text:s/>την<text:s/>ελαχίστη<text:s/>επιφάνεια<text:s/>που<text:s/>πρέπει<text:s/>να<text:s/>παρέχεται<text:s/>στα<text:s/>ζώα,</text:span></text:p>
            <text:p text:style-name="P1677"><text:span text:style-name="T1677_1">ι)</text:span><text:span text:style-name="T1677_2"><text:tab/></text:span><text:span text:style-name="T1677_3">την<text:s/>ύπαρξη<text:s/>καθ'<text:s/>όλη<text:s/>τη<text:s/>διάρκεια<text:s/>της<text:s/>μεταφοράς,<text:s/>του<text:s/>σωστού<text:s/>τύπου<text:s/>ημερολογίου<text:s/>ταξιδιού,<text:s/>όπου<text:s/>αυτό<text:s/>απαιτείται,<text:s/>κατάλληλα<text:s/>συμπληρωμένου,<text:s/>υπογεγραμμένου<text:s/>και<text:s/>σφραγισμένου,</text:span></text:p>
            <text:p text:style-name="P1678"><text:span text:style-name="T1678_1">ια)</text:span><text:span text:style-name="T1678_2"><text:tab/></text:span><text:span text:style-name="T1678_3">την<text:s/>επιστροφή<text:s/>του<text:s/>κατάλληλα<text:s/>συμπληρωμένου,<text:s/>υπογεγραμμένου<text:s/>και<text:s/>σφραγισμένου<text:s/>ημερολογίου<text:s/>ταξιδιού,<text:s/>εντός<text:s/>του<text:s/>οριζόμενου<text:s/>χρονικού<text:s/>διαστήματος<text:s/>και<text:s/>τη<text:s/>διατήρηση<text:s/>επί<text:s/>τριετία<text:s/>των<text:s/>πληροφοριών<text:s/>αυτού,<text:s/>καθώς<text:s/>και<text:s/>του<text:s/>εκτυπώματος<text:s/>του<text:s/>ταχογράφου,</text:span></text:p>
            <text:p text:style-name="P1679"><text:span text:style-name="T1679_1">ιβ)</text:span><text:span text:style-name="T1679_2"><text:tab/></text:span><text:span text:style-name="T1679_3">τη<text:s/>μη<text:s/>διατήρηση<text:s/>θερμοκρασίας<text:s/>μέσα<text:s/>στο<text:s/>μεταφορικό<text:s/>μέσο<text:s/>εντός<text:s/>των<text:s/>ορίων<text:s/>5-30<text:s/>°C<text:s/>για<text:s/>όλα<text:s/>τα<text:s/>ζώα<text:s/>με<text:s/>όριο<text:s/>ανοχής<text:s/>±<text:s/>5<text:s/>°C<text:s/>ανάλογα<text:s/>με<text:s/>την<text:s/>εξωτερική<text:s/>θερμοκρασία.</text:span></text:p>
          </table:table-cell>
          <table:table-cell table:style-name="Cell424">
            <text:p text:style-name="P1680"/>
          </table:table-cell>
        </table:table-row>
        <table:table-row table:style-name="Row213">
          <table:table-cell table:style-name="Cell425">
            <text:p text:style-name="P1681"><text:span text:style-name="T1681_1">29.<text:s/>Υποβολή<text:s/>αίτησης<text:s/>άδειας<text:s/>μεταφορέα<text:s/>σε<text:s/>περισσότερες<text:s/>από<text:s/>μία<text:s/>αρχές<text:s/>και<text:s/>σε<text:s/>περισσότερα<text:s/>του<text:s/>ενός<text:s/>κράτη<text:s/>μέλη.</text:span></text:p>
          </table:table-cell>
          <table:table-cell table:style-name="Cell426">
            <text:p text:style-name="P1682"><text:span text:style-name="T1682_1">1.500-4.000</text:span></text:p>
          </table:table-cell>
        </table:table-row>
        <table:table-row table:style-name="Row214">
          <table:table-cell table:style-name="Cell427">
            <text:p text:style-name="P1683"><text:span text:style-name="T1683_1">30.<text:s/>Μη<text:s/>συμμόρφωση<text:s/>του<text:s/>υπευθύνου<text:s/>του<text:s/>σημείου<text:s/>ελέγχου<text:s/>με<text:s/>τις<text:s/>απαιτήσεις<text:s/>της<text:s/>ενωσιακής<text:s/>νομοθεσίας<text:s/>που<text:s/>αφορούν:</text:span></text:p>
            <text:p text:style-name="P1684"><text:span text:style-name="T1684_1">α)</text:span><text:span text:style-name="T1684_2"><text:tab/></text:span><text:span text:style-name="T1684_3">την<text:s/>έγκριση<text:s/>του<text:s/>σημείου<text:s/>ελέγχου,</text:span></text:p>
            <text:p text:style-name="P1685"><text:span text:style-name="T1685_1">β)</text:span><text:span text:style-name="T1685_2"><text:tab/></text:span><text:span text:style-name="T1685_3">τα<text:s/>υγειονομικά<text:s/>μέτρα<text:s/>και<text:s/>τα<text:s/>μέτρα<text:s/>υγιεινής<text:s/>που<text:s/>πρέπει<text:s/>να<text:s/>εφαρμόζονται<text:s/>για<text:s/>τις<text:s/>εγκαταστάσεις,<text:s/>τον<text:s/>εξοπλισμό,<text:s/>το<text:s/>προσωπικό,<text:s/>γ)<text:s/>τις<text:s/>προδιαγραφές<text:s/>των<text:s/>εγκαταστάσεων<text:s/>και<text:s/>του<text:s/>χρησιμοποιούμενου<text:s/>εξοπλισμού,</text:span></text:p>
            <text:p text:style-name="P1686"><text:span text:style-name="T1686_1">δ)</text:span><text:span text:style-name="T1686_2"><text:tab/></text:span><text:span text:style-name="T1686_3">τη<text:s/>λειτουργία<text:s/>αυτών,</text:span></text:p>
            <text:p text:style-name="P1687"><text:span text:style-name="T1687_1">ε)</text:span><text:span text:style-name="T1687_2"><text:tab/></text:span><text:span text:style-name="T1687_3">την<text:s/>τήρηση<text:s/>μητρώων.</text:span></text:p>
          </table:table-cell>
          <table:table-cell table:style-name="Cell428">
            <text:p text:style-name="P1688"><text:span text:style-name="T1688_1">1.500-<text:s/>10.000</text:span></text:p>
          </table:table-cell>
        </table:table-row>
        <table:table-row table:style-name="Row215">
          <table:table-cell table:style-name="Cell429">
            <text:p text:style-name="P1689"><text:span text:style-name="T1689_1">30α.<text:s/>Οποιαδήποτε<text:s/>μη<text:s/>συμμόρφωση<text:s/>προκύπτει<text:s/>από<text:s/>τη<text:s/>χρήση<text:s/>ειδικών<text:s/>δεικτών<text:s/>καλής<text:s/>μεταχείρισης<text:s/>των<text:s/>ζώων<text:s/>κατά<text:s/>τη<text:s/>διάρκεια<text:s/>των<text:s/>επίσημων<text:s/>ελέγχων<text:s/>στον<text:s/>εν<text:s/>λόγω<text:s/>υποτομέα.</text:span></text:p>
          </table:table-cell>
          <table:table-cell table:style-name="Cell430">
            <text:p text:style-name="P1690"><text:span text:style-name="T1690_1">100<text:s/>-<text:s/>5.000</text:span></text:p>
          </table:table-cell>
        </table:table-row>
        <table:table-row table:style-name="Row216">
          <table:table-cell table:style-name="Cell431">
            <text:p text:style-name="P1691"><text:span text:style-name="T1691_1">Υποτομέας<text:s/>προστασίας<text:s/>των<text:s/>ζώων<text:s/>κατά<text:s/>τη<text:s/>σφαγή<text:s/>ή<text:s/>τη<text:s/>θανάτωσή<text:s/>τους:</text:span></text:p>
          </table:table-cell>
          <table:table-cell table:style-name="Cell432">
            <text:p text:style-name="P1692"/>
          </table:table-cell>
        </table:table-row>
        <table:table-row table:style-name="Row217">
          <table:table-cell table:style-name="Cell433">
            <text:p text:style-name="P1693"><text:span text:style-name="T1693_1">31.<text:s/>Μη<text:s/>συμμόρφωση<text:s/>του<text:s/>υπευθύνου<text:s/>της<text:s/>επιχείρησης<text:s/>μετην<text:s/>υποχρέωση<text:s/>απασχόλησης<text:s/>επαρκούς<text:s/>αριθμού<text:s/>προσωπικού,<text:s/>που<text:s/>να<text:s/>έχει<text:s/>κατάλληλο<text:s/>βαθμό<text:s/>ικανότητας<text:s/>και<text:s/>να<text:s/>κατέχει<text:s/>πιστοποιητικό<text:s/>για:<text:s/>τον<text:s/>χειρισμό,<text:s/>τη<text:s/>φροντίδα,<text:s/>την<text:s/>ακινητοποίηση,<text:s/>την<text:s/>αναισθητοποίηση,<text:s/>την<text:s/>αξιολόγηση<text:s/>της<text:s/>αναισθητοποίησης,<text:s/>την<text:s/>αγκίστρωση<text:s/>ή<text:s/>ανύψωση,<text:s/>την<text:s/>αφαίμαξη<text:s/>και<text:s/>τη<text:s/>σφαγή<text:s/>των<text:s/>ζώων,</text:span></text:p>
          </table:table-cell>
          <table:table-cell table:style-name="Cell434">
            <text:p text:style-name="P1694"><text:span text:style-name="T1694_1">2.000<text:s/>-<text:s/>10.000</text:span></text:p>
          </table:table-cell>
        </table:table-row>
      </table:table>
      <text:p text:style-name="P1695"/>
      <table:table table:style-name="Table23">
        <table:table-column table:style-name="Column45"/>
        <table:table-column table:style-name="Column46"/>
        <table:table-row table:style-name="Row218">
          <table:table-cell table:style-name="Cell435">
            <text:p text:style-name="P1696"><text:span text:style-name="T1696_1">32.<text:s/>Μη<text:s/>συμμόρφωση<text:s/>του<text:s/>υπευθύνου<text:s/>της<text:s/>επιχείρησης<text:s/>με<text:s/>τις<text:s/>γενικές<text:s/>απαιτήσεις<text:s/>σχετικά<text:s/>με<text:s/>τη<text:s/>θανάτωση<text:s/>και<text:s/>τις<text:s/>σχετικές<text:s/>εργασίες<text:s/>,καθώς<text:s/>και<text:s/>τη<text:s/>λήψη<text:s/>των<text:s/>απαιτούμενων<text:s/>μέτρων.</text:span></text:p>
          </table:table-cell>
          <table:table-cell table:style-name="Cell436">
            <text:p text:style-name="P1697"><text:span text:style-name="T1697_1">2.000<text:s/>-<text:s/>10.000</text:span></text:p>
          </table:table-cell>
        </table:table-row>
        <table:table-row table:style-name="Row219">
          <table:table-cell table:style-name="Cell437">
            <text:p text:style-name="P1698"><text:span text:style-name="T1698_1">33.<text:s/>Μη<text:s/>συμμόρφωση<text:s/>του<text:s/>υπευθύνου<text:s/>της<text:s/>επιχείρησης<text:s/>με<text:s/>τις<text:s/>διατάξεις<text:s/>για<text:s/>τη<text:s/>χρησιμοποίηση<text:s/>των<text:s/>επιτρεπόμενων<text:s/>μεθόδων<text:s/>αναισθητοποίησης<text:s/>και<text:s/>των<text:s/>βασικών<text:s/>παραμέτρων<text:s/>τους,<text:s/>ανάλογα<text:s/>με<text:s/>το<text:s/>είδος<text:s/>και<text:s/>την<text:s/>κατηγορία<text:s/>των<text:s/>ζώων.</text:span></text:p>
          </table:table-cell>
          <table:table-cell table:style-name="Cell438">
            <text:p text:style-name="P1699"><text:span text:style-name="T1699_1">2.000<text:s/>-<text:s/>10.000</text:span></text:p>
          </table:table-cell>
        </table:table-row>
        <table:table-row table:style-name="Row220">
          <table:table-cell table:style-name="Cell439">
            <text:p text:style-name="P1700"><text:span text:style-name="T1700_1">34.<text:s/>Καταργείται.</text:span></text:p>
          </table:table-cell>
          <table:table-cell table:style-name="Cell440">
            <text:p text:style-name="P1701"/>
          </table:table-cell>
        </table:table-row>
        <table:table-row table:style-name="Row221">
          <table:table-cell table:style-name="Cell441">
            <text:p text:style-name="P1702"><text:span text:style-name="T1702_1">35.<text:s/>Καταργείται.</text:span></text:p>
          </table:table-cell>
          <table:table-cell table:style-name="Cell442">
            <text:p text:style-name="P1703"/>
          </table:table-cell>
        </table:table-row>
        <table:table-row table:style-name="Row222">
          <table:table-cell table:style-name="Cell443">
            <text:p text:style-name="P1704"><text:span text:style-name="T1704_1">36.<text:s/>Μη<text:s/>λήψη<text:s/>μέτρων<text:s/>του<text:s/>υπευθύνου<text:s/>της<text:s/>επιχείρησης<text:s/>για<text:s/>την<text:s/>αξιολόγηση<text:s/>της<text:s/>αποτελεσματικότητας<text:s/>της<text:s/>αναισθητοποίησης<text:s/>και<text:s/>της<text:s/>συνεπακόλουθης<text:s/>εξασφάλισης<text:s/>του<text:s/>θανάτου<text:s/>των<text:s/>ζώων,<text:s/>καθώς<text:s/>και<text:s/>την<text:s/>κατάρτιση<text:s/>συστήματος<text:s/>τακτικού<text:s/>ελέγχου<text:s/>που<text:s/>διασφαλίζει<text:s/>τη<text:s/>μη<text:s/>εμφάνιση<text:s/>ευαισθησίας<text:s/>στο<text:s/>ζώο<text:s/>μεταξύ<text:s/>του<text:s/>τέλους<text:s/>της<text:s/>αναισθητοποίησης<text:s/>και<text:s/>του<text:s/>θανάτου.</text:span></text:p>
          </table:table-cell>
          <table:table-cell table:style-name="Cell444">
            <text:p text:style-name="P1705"><text:span text:style-name="T1705_1">2.000<text:s/>-<text:s/>10.000</text:span></text:p>
          </table:table-cell>
        </table:table-row>
        <table:table-row table:style-name="Row223">
          <table:table-cell table:style-name="Cell445">
            <text:p text:style-name="P1706"><text:span text:style-name="T1706_1">37.<text:s/>Μη<text:s/>συμμόρφωση<text:s/>του<text:s/>υπευθύνου<text:s/>της<text:s/>επιχείρησης<text:s/>με<text:s/>την<text:s/>κατάρτιση<text:s/>και<text:s/>εφαρμογή<text:s/>πρότυπων<text:s/>διαδικασιών<text:s/>λειτουργίας<text:s/>και<text:s/>με<text:s/>την<text:s/>ενημέρωση<text:s/>της<text:s/>αρμόδιας<text:s/>αρχής,<text:s/>για<text:s/>αυτές.</text:span></text:p>
          </table:table-cell>
          <table:table-cell table:style-name="Cell446">
            <text:p text:style-name="P1707"><text:span text:style-name="T1707_1">2.000-10.000</text:span></text:p>
          </table:table-cell>
        </table:table-row>
        <table:table-row table:style-name="Row224">
          <table:table-cell table:style-name="Cell447">
            <text:p text:style-name="P1708"><text:span text:style-name="T1708_1">38.<text:s/>Μη<text:s/>συμμόρφωση<text:s/>του<text:s/>υπευθύνου<text:s/>της<text:s/>επιχείρησης<text:s/>με<text:s/>τη<text:s/>χρησιμοποίηση<text:s/>εξοπλισμού<text:s/>ακινητοποίησης<text:s/>και<text:s/>αναισθητοποίησης,<text:s/>σύμφωνα<text:s/>με<text:s/>τις<text:s/>οδηγίες<text:s/>του<text:s/>κατασκευαστή.</text:span></text:p>
          </table:table-cell>
          <table:table-cell table:style-name="Cell448">
            <text:p text:style-name="P1709"><text:span text:style-name="T1709_1">2.000-10.000</text:span></text:p>
          </table:table-cell>
        </table:table-row>
        <table:table-row table:style-name="Row225">
          <table:table-cell table:style-name="Cell449">
            <text:p text:style-name="P1710"><text:span text:style-name="T1710_1">39.<text:s/>Καταργείται.</text:span></text:p>
          </table:table-cell>
          <table:table-cell table:style-name="Cell450">
            <text:p text:style-name="P1711"/>
          </table:table-cell>
        </table:table-row>
        <table:table-row table:style-name="Row226">
          <table:table-cell table:style-name="Cell451">
            <text:p text:style-name="P1712"><text:span text:style-name="T1712_1">40.<text:s/>Μη<text:s/>συμμόρφωση<text:s/>του<text:s/>υπευθύνου<text:s/>της<text:s/>επιχείρησης<text:s/>με<text:s/>την<text:s/>υποχρέωση<text:s/>για<text:s/>τη<text:s/>διάθεση,<text:s/>επιτόπου<text:s/>και<text:s/>άμεσα,<text:s/>εφεδρικού<text:s/>εξοπλισμού<text:s/>αναισθητοποίησης.</text:span></text:p>
          </table:table-cell>
          <table:table-cell table:style-name="Cell452">
            <text:p text:style-name="P1713"><text:span text:style-name="T1713_1">2.000<text:s/>-<text:s/>5.000</text:span></text:p>
          </table:table-cell>
        </table:table-row>
        <table:table-row table:style-name="Row227">
          <table:table-cell table:style-name="Cell453">
            <text:p text:style-name="P1714"><text:span text:style-name="T1714_1">41.<text:s/>Μη<text:s/>συμμόρφωση<text:s/>του<text:s/>υπευθύνου<text:s/>της<text:s/>επιχείρησης<text:s/>με<text:s/>την<text:s/>υποχρέωση<text:s/>για<text:s/>την<text:s/>τήρηση<text:s/>μητρώου<text:s/>συντήρησης<text:s/>του<text:s/>εξοπλισμού<text:s/>αναισθητοποίησης.</text:span></text:p>
          </table:table-cell>
          <table:table-cell table:style-name="Cell454">
            <text:p text:style-name="P1715"><text:span text:style-name="T1715_1">500<text:s/>-<text:s/>1.500</text:span></text:p>
          </table:table-cell>
        </table:table-row>
        <table:table-row table:style-name="Row228">
          <table:table-cell table:style-name="Cell455">
            <text:p text:style-name="P1716"><text:span text:style-name="T1716_1">42.<text:s/>Μη<text:s/>συμμόρφωση<text:s/>του<text:s/>ιδιοκτήτη<text:s/>ή<text:s/>του<text:s/>προσώπου<text:s/>υπό<text:s/>την<text:s/>ευθύνη<text:s/>ή<text:s/>την<text:s/>επιτήρηση<text:s/>του<text:s/>ιδιοκτήτη,<text:s/>που<text:s/>πραγματοποιεί:</text:span></text:p>
            <text:p text:style-name="P1717"><text:span text:style-name="T1717_1">α)</text:span><text:span text:style-name="T1717_2"><text:tab/></text:span><text:span text:style-name="T1717_3">σφαγή<text:s/>ζώων<text:s/>(εξαιρουμένων<text:s/>πουλερικών,<text:s/>λαγών<text:s/>και<text:s/>κουνελιών)<text:s/>εκτός<text:s/>σφαγείου<text:s/>για<text:s/>ιδιωτική<text:s/>οικιακή<text:s/>κατανάλωση<text:s/>με<text:s/>την<text:s/>υποχρέωση<text:s/>εφαρμογής<text:s/>της<text:s/>προσήκουσας<text:s/>αναισθητοποίησης,<text:s/>των<text:s/>εν<text:s/>γένει<text:s/>ορθών<text:s/>χειρισμών<text:s/>των<text:s/>ζώων<text:s/>και<text:s/>της<text:s/>αφαίμαξης,</text:span></text:p>
            <text:p text:style-name="P1718"><text:span text:style-name="T1718_1">β)</text:span><text:span text:style-name="T1718_2"><text:tab/></text:span><text:span text:style-name="T1718_3">επείγουσα<text:s/>σφαγή<text:s/>στην<text:s/>εκτροφή<text:s/>με<text:s/>τη<text:s/>λήψη<text:s/>των<text:s/>απαιτούμενων<text:s/>μέτρων<text:s/>για<text:s/>την<text:s/>όσο<text:s/>το<text:s/>δυνατό<text:s/>ταχύτερη<text:s/>θανάτωσή<text:s/>τους.</text:span></text:p>
          </table:table-cell>
          <table:table-cell table:style-name="Cell456">
            <text:p text:style-name="P1719"><text:span text:style-name="T1719_1">500<text:s/>-<text:s/>1.500</text:span></text:p>
          </table:table-cell>
        </table:table-row>
        <table:table-row table:style-name="Row229">
          <table:table-cell table:style-name="Cell457">
            <text:p text:style-name="P1720"><text:span text:style-name="T1720_1">42α.<text:s/>Παράνομη<text:s/>σφαγή<text:s/>εκτός<text:s/>εγκεκριμένης<text:s/>σφαγειοτεχνικής<text:s/>εγκατάστασης.</text:span></text:p>
          </table:table-cell>
          <table:table-cell table:style-name="Cell458">
            <text:p text:style-name="P1721"><text:span text:style-name="T1721_1">500<text:s/>-<text:s/>1.500</text:span></text:p>
          </table:table-cell>
        </table:table-row>
        <table:table-row table:style-name="Row230">
          <table:table-cell table:style-name="Cell459">
            <text:p text:style-name="P1722"><text:span text:style-name="T1722_1">43.<text:s/>Μη<text:s/>συμμόρφωση<text:s/>του<text:s/>υπευθύνου<text:s/>της<text:s/>επιχείρησης<text:s/>με<text:s/>τις<text:s/>απαιτήσεις<text:s/>για<text:s/>τη<text:s/>διαρρύθμιση,<text:s/>την<text:s/>κατασκευή<text:s/>και<text:s/>τον<text:s/>εξοπλισμό<text:s/>του<text:s/>σφαγείου,<text:s/>όσον<text:s/>αφορά<text:s/>τις<text:s/>εγκαταστάσεις<text:s/>σταβλισμού<text:s/>των<text:s/>ζώων<text:s/>ή<text:s/>τους<text:s/>χώρους<text:s/>που<text:s/>παραδίδονται<text:s/>τα<text:s/>κιβώτια<text:s/>με<text:s/>τα<text:s/>ζώα<text:s/>ή<text:s/>τον</text:span></text:p>
          </table:table-cell>
          <table:table-cell table:style-name="Cell460">
            <text:p text:style-name="P1723"><text:span text:style-name="T1723_1">2.000<text:s/>-<text:s/>10.000</text:span></text:p>
          </table:table-cell>
        </table:table-row>
      </table:table>
      <text:p text:style-name="P1724"/>
      <table:table table:style-name="Table24">
        <table:table-column table:style-name="Column47"/>
        <table:table-column table:style-name="Column48"/>
        <table:table-row table:style-name="Row231">
          <table:table-cell table:style-name="Cell461">
            <text:p text:style-name="P1725"><text:span text:style-name="T1725_1">εξοπλισμό<text:s/>και<text:s/>τις<text:s/>εγκαταστάσεις<text:s/>ακινητοποίησης<text:s/>και<text:s/>αναισθητοποίησής<text:s/>τους.</text:span></text:p>
          </table:table-cell>
          <table:table-cell table:style-name="Cell462">
            <text:p text:style-name="P1726"/>
          </table:table-cell>
        </table:table-row>
        <table:table-row table:style-name="Row232">
          <table:table-cell table:style-name="Cell463">
            <text:p text:style-name="P1727"><text:span text:style-name="T1727_1">44.<text:s/>Μη<text:s/>συμμόρφωση<text:s/>του<text:s/>υπεύθυνου<text:s/>της<text:s/>επιχείρησης<text:s/>με:</text:span></text:p>
            <text:p text:style-name="P1728"><text:span text:style-name="T1728_1">α)</text:span><text:span text:style-name="T1728_2"><text:tab/></text:span><text:span text:style-name="T1728_3">τις<text:s/>απαιτήσεις<text:s/>χειρισμού<text:s/>και<text:s/>ακινητοποίησης<text:s/>των<text:s/>ζώων<text:s/>κατά<text:s/>την<text:s/>άφιξη,<text:s/>τη<text:s/>μετακίνηση,<text:s/>τον<text:s/>σταβλισμό<text:s/>των<text:s/>ζώων<text:s/>(εκτός<text:s/>από<text:s/>κουνέλια<text:s/>και<text:s/>λαγούς)<text:s/>και<text:s/>την<text:s/>αφαίμαξή<text:s/>τους,</text:span></text:p>
            <text:p text:style-name="P1729"><text:span text:style-name="T1729_1">β)</text:span><text:span text:style-name="T1729_2"><text:tab/></text:span><text:span text:style-name="T1729_3">την<text:s/>απαίτηση<text:s/>σφαγής<text:s/>των<text:s/>ζώων<text:s/>που<text:s/>δεν<text:s/>μπορούν<text:s/>να<text:s/>περπατήσουν,<text:s/>στο<text:s/>σημείο<text:s/>στο<text:s/>οποίο<text:s/>βρίσκονται,<text:s/>χωρίς<text:s/>να<text:s/>σύρονται<text:s/>εντός<text:s/>του<text:s/>σφαγείου.</text:span></text:p>
          </table:table-cell>
          <table:table-cell table:style-name="Cell464">
            <text:p text:style-name="P1730"><text:span text:style-name="T1730_1">2.000<text:s/>-<text:s/>10.000</text:span></text:p>
          </table:table-cell>
        </table:table-row>
        <table:table-row table:style-name="Row233">
          <table:table-cell table:style-name="Cell465">
            <text:p text:style-name="P1731"><text:span text:style-name="T1731_1">45.<text:s/>Μη<text:s/>συμμόρφωση<text:s/>του<text:s/>υπεύθυνου<text:s/>της<text:s/>επιχείρησης<text:s/>με<text:s/>την<text:s/>υποχρέωση<text:s/>ορισμού<text:s/>σε<text:s/>κάθε<text:s/>σφαγείο<text:s/>που<text:s/>σφάζει<text:s/>περισσότερες<text:s/>από<text:s/>χίλιες<text:s/>(1.000)<text:s/>μονάδες<text:s/>θηλαστικών<text:s/>και<text:s/>λιγότερα<text:s/>από<text:s/>εκατό<text:s/>πενήντα<text:s/>χιλιάδες<text:s/>(150.000)<text:s/>πτηνά<text:s/>και<text:s/>κουνέλια<text:s/>ετησίως,<text:s/>υπεύθυνου<text:s/>προσώπου<text:s/>για<text:s/>την<text:s/>καλή<text:s/>μεταχείριση<text:s/>των<text:s/>ζώων,<text:s/>με<text:s/>καθορισμένες<text:s/>τις<text:s/>σχετικές<text:s/>αρμοδιότητές<text:s/>του<text:s/>ή<text:s/>μη<text:s/>εκτέλεση<text:s/>ή<text:s/>πλημμελής<text:s/>εκτέλεση<text:s/>των<text:s/>καθηκόντων<text:s/>του.</text:span></text:p>
          </table:table-cell>
          <table:table-cell table:style-name="Cell466">
            <text:p text:style-name="P1732"><text:span text:style-name="T1732_1">2.000<text:s/>-<text:s/>10.000</text:span></text:p>
          </table:table-cell>
        </table:table-row>
        <table:table-row table:style-name="Row234">
          <table:table-cell table:style-name="Cell467">
            <text:p text:style-name="P1733"><text:span text:style-name="T1733_1">45α.<text:s/>Μη<text:s/>τήρηση<text:s/>αρχείου<text:s/>από<text:s/>τον<text:s/>υπεύθυνο<text:s/>καλής<text:s/>μεταχείρισης<text:s/>των<text:s/>ζώων<text:s/>στο<text:s/>σφαγείο.</text:span></text:p>
          </table:table-cell>
          <table:table-cell table:style-name="Cell468">
            <text:p text:style-name="P1734"><text:span text:style-name="T1734_1">1.000<text:s/>-<text:s/>5.000</text:span></text:p>
          </table:table-cell>
        </table:table-row>
        <table:table-row table:style-name="Row235">
          <table:table-cell table:style-name="Cell469">
            <text:p text:style-name="P1735"><text:span text:style-name="T1735_1">45β.<text:s/>Οποιαδήποτε<text:s/>μη<text:s/>συμμόρφωση<text:s/>προκύπτει<text:s/>από<text:s/>τη<text:s/>χρήση<text:s/>ειδικών<text:s/>δεικτών<text:s/>καλής<text:s/>μεταχείρισης<text:s/>των<text:s/>ζώων<text:s/>κατά<text:s/>τη<text:s/>διάρκεια<text:s/>των<text:s/>επίσημων<text:s/>ελέγχων<text:s/>στον<text:s/>εν<text:s/>λόγω<text:s/>υποτομέα.</text:span></text:p>
          </table:table-cell>
          <table:table-cell table:style-name="Cell470">
            <text:p text:style-name="P1736"><text:span text:style-name="T1736_1">100<text:s/>-<text:s/>5.000</text:span></text:p>
          </table:table-cell>
        </table:table-row>
        <table:table-row table:style-name="Row236">
          <table:table-cell table:style-name="Cell471">
            <text:p text:style-name="P1737"><text:span text:style-name="T1737_1">46.<text:s/>Κάθε<text:s/>άλλη<text:s/>μη<text:s/>συμμόρφωση<text:s/>με<text:s/>τις<text:s/>απαιτήσεις<text:s/>της<text:s/>ενωσιακής<text:s/>και<text:s/>εθνικής<text:s/>νομοθεσίας,<text:s/>στον<text:s/>εν<text:s/>λόγω<text:s/>τομέα,<text:s/>όπως<text:s/>αυτές<text:s/>ισχύουν<text:s/>κάθε<text:s/>φορά.</text:span></text:p>
          </table:table-cell>
          <table:table-cell table:style-name="Cell472">
            <text:p text:style-name="P1738"><text:span text:style-name="T1738_1">100<text:s/>-<text:s/>5.000</text:span></text:p>
          </table:table-cell>
        </table:table-row>
      </table:table>
      <text:p text:style-name="P1739"><text:span text:style-name="T1739_1">στ)</text:span><text:span text:style-name="T1739_2"><text:tab/></text:span><text:span text:style-name="T1739_3">Τομέας<text:s/>διαχείρισης<text:s/>ζωικών<text:s/>υποπροϊόντων<text:s/>και<text:s/>παράγωγων<text:s/>προϊόντων<text:s/>αυτών</text:span></text:p>
      <table:table table:style-name="Table25">
        <table:table-column table:style-name="Column49"/>
        <table:table-column table:style-name="Column50"/>
        <table:table-row table:style-name="Row237">
          <table:table-cell table:style-name="Cell473">
            <text:p text:style-name="P1740"><text:span text:style-name="T1740_1">Μη<text:s/>συμμόρφωση</text:span></text:p>
          </table:table-cell>
          <table:table-cell table:style-name="Cell474">
            <text:p text:style-name="P1741"><text:span text:style-name="T1741_1">Ύψος<text:s/>προστίμου<text:s/>σε<text:s/>ευρώ</text:span></text:p>
          </table:table-cell>
        </table:table-row>
        <table:table-row table:style-name="Row238">
          <table:table-cell table:style-name="Cell475">
            <text:p text:style-name="P1742"><text:span text:style-name="T1742_1">Παραγωγοί<text:s/>ζωικών<text:s/>υποπροϊόντων</text:span></text:p>
            <text:p text:style-name="P1743"><text:span text:style-name="T1743_1">1.<text:s/>Μη<text:s/>ορθός<text:s/>χειρισμός<text:s/>των<text:s/>παραγόμενων<text:s/>ζωικών<text:s/>υποπροϊόντων<text:s/>εντός<text:s/>των<text:s/>επιχειρήσεων<text:s/>τροφίμων.</text:span></text:p>
            <text:p text:style-name="P1744"><text:span text:style-name="T1744_1">2.<text:s/>Μη<text:s/>ύπαρξη<text:s/>διαδικασιών<text:s/>διαχείρισης<text:s/>παραγόμενων<text:s/>ζωικών<text:s/>υποπροϊόντων<text:s/>στο<text:s/>σύστημα<text:s/>αυτοελέγχου<text:s/>της<text:s/>εγκατάστασης/μονάδας.</text:span></text:p>
            <text:p text:style-name="P1745"><text:span text:style-name="T1745_1">3.<text:s/>Μη<text:s/>ορθή<text:s/>συλλογή.</text:span></text:p>
            <text:p text:style-name="P1746"><text:span text:style-name="T1746_1">4.<text:s/>Μη<text:s/>ορθή<text:s/>κατηγοριοποίηση<text:s/>καθώς<text:s/>και<text:s/>ταυτοποίηση<text:s/>υλικών.</text:span></text:p>
            <text:p text:style-name="P1747"><text:span text:style-name="T1747_1">5.<text:s/>Μη<text:s/>ορθή<text:s/>προσωρινή<text:s/>αποθήκευση.</text:span></text:p>
            <text:p text:style-name="P1748"><text:span text:style-name="T1748_1">6.<text:s/>Μη<text:s/>κατάλληλη<text:s/>συσκευασία<text:s/>και<text:s/>επισήμανση<text:s/>των<text:s/>υλικών.</text:span></text:p>
            <text:p text:style-name="P1749"><text:span text:style-name="T1749_1">7.<text:s/>Μη<text:s/>καταγραφή<text:s/>των<text:s/>παραγόμενων<text:s/>ποσοτήτων<text:s/>ζωικών<text:s/>υποπροϊόντων<text:s/>ανά<text:s/>κατηγορία<text:s/>υλικών.</text:span></text:p>
            <text:p text:style-name="P1750"><text:span text:style-name="T1750_1">8.<text:s/>Μη<text:s/>εξασφάλιση<text:s/>ιχνηλασιμότητας.</text:span></text:p>
            <text:p text:style-name="P1751"><text:span text:style-name="T1751_1">9.<text:s/>Μη<text:s/>τήρηση<text:s/>μητρώου<text:s/>αποστολών.</text:span></text:p>
          </table:table-cell>
          <table:table-cell table:style-name="Cell476">
            <text:p text:style-name="P1752"><text:span text:style-name="T1752_1">200<text:s/>-<text:s/>30.000</text:span></text:p>
          </table:table-cell>
        </table:table-row>
      </table:table>
      <text:p text:style-name="P1753"/>
      <table:table table:style-name="Table26">
        <table:table-column table:style-name="Column51"/>
        <table:table-column table:style-name="Column52"/>
        <table:table-row table:style-name="Row239">
          <table:table-cell table:style-name="Cell477">
            <text:p text:style-name="P1754"><text:span text:style-name="T1754_1">10.<text:s/>Μη<text:s/>έκδοση<text:s/>ή<text:s/>μη<text:s/>ορθή<text:s/>συμπλήρωση<text:s/>εμπορικού<text:s/>εγγράφου.</text:span></text:p>
          </table:table-cell>
          <table:table-cell table:style-name="Cell478">
            <text:p text:style-name="P1755"/>
          </table:table-cell>
        </table:table-row>
        <table:table-row table:style-name="Row240">
          <table:table-cell table:style-name="Cell479">
            <text:p text:style-name="P1756"><text:span text:style-name="T1756_1">11.<text:s/>Μη<text:s/>τήρηση<text:s/>αρχείου<text:s/>με<text:s/>τα<text:s/>σχετικά<text:s/>εμπορικά<text:s/>έγγραφα<text:s/>και<text:s/>υγειονομικά<text:s/>πιστοποιητικά.</text:span></text:p>
            <text:p text:style-name="P1757"><text:span text:style-name="T1757_1">12.<text:s/>Μη<text:s/>εφαρμογή<text:s/>ή<text:s/>ελλιπής<text:s/>εφαρμογή<text:s/>συστημάτων<text:s/>και<text:s/>διαδικασιών<text:s/>για<text:s/>τον<text:s/>προσδιορισμό<text:s/>της<text:s/>ταυτότητας<text:s/>των<text:s/>προμηθευτών<text:s/>και<text:s/>πελατών.</text:span></text:p>
            <text:p text:style-name="P1758"><text:span text:style-name="T1758_1">13.<text:s/>Μη<text:s/>τήρηση<text:s/>των<text:s/>υποχρεώσεων<text:s/>ενημέρωσης<text:s/>των<text:s/>αρμοδίων<text:s/>αρχών.</text:span></text:p>
            <text:p text:style-name="P1759"><text:span text:style-name="T1759_1">14.<text:s/>Μη<text:s/>ορθή<text:s/>διαχείριση<text:s/>υλικών<text:s/>ειδικού<text:s/>κινδύνου,<text:s/>αίματος,<text:s/>τυρογάλακτος.</text:span></text:p>
            <text:p text:style-name="P1760"><text:span text:style-name="T1760_1">15.<text:s/>Μη<text:s/>ορθή<text:s/>διαχείριση<text:s/>νεκρών<text:s/>ζώων.</text:span></text:p>
            <text:p text:style-name="P1761"><text:span text:style-name="T1761_1">16.<text:s/>Μη<text:s/>εγκεκριμένες<text:s/>χρήσεις<text:s/>που<text:s/>αφορούν<text:s/>τη<text:s/>σίτιση<text:s/>ζώων.</text:span></text:p>
            <text:p text:style-name="P1762"><text:span text:style-name="T1762_1">17.<text:s/>Μη<text:s/>εγκεκριμένη<text:s/>απόρριψη<text:s/>ή<text:s/>χρήση.</text:span></text:p>
            <text:p text:style-name="P1763"><text:span text:style-name="T1763_1">18.<text:s/>Μη<text:s/>τήρηση<text:s/>των<text:s/>απαιτήσεων<text:s/>για<text:s/>τις<text:s/>πρώτες<text:s/>ύλες<text:s/>που<text:s/>προορίζονται<text:s/>για<text:s/>παραγωγή<text:s/>ζελατίνης<text:s/>και<text:s/>συνδετικού<text:s/>ιστού<text:s/>(ως<text:s/>ζωικών<text:s/>υποπροϊόντων)<text:s/>με<text:s/>τις<text:s/>πρώτες<text:s/>ύλες<text:s/>για<text:s/>την<text:s/>παραγωγή<text:s/>προϊόντων<text:s/>ζωικής<text:s/>προελεύσεως.</text:span></text:p>
            <text:p text:style-name="P1764"><text:span text:style-name="T1764_1">19.<text:s/>Αποστολή<text:s/>ζωικών<text:s/>υποπροϊόντων<text:s/>και<text:s/>παράγωγων<text:s/>προϊόντων<text:s/>αυτών<text:s/>από<text:s/>ευπαθή<text:s/>είδη<text:s/>ζώων<text:s/>από<text:s/>εκμεταλλεύσεις,<text:s/>εγκαταστάσεις,<text:s/>μονάδες<text:s/>ή<text:s/>ζώνες<text:s/>που<text:s/>υπόκεινται<text:s/>σε<text:s/>περιορισμούς<text:s/>σύμφωνα<text:s/>με<text:s/>την<text:s/>ενωσιακή<text:s/>κτηνιατρική<text:s/>νομοθεσία,<text:s/>ή<text:s/>λόγω<text:s/>της<text:s/>εμφάνισης<text:s/>σοβαρής<text:s/>μεταδοτικής<text:s/>νόσου.</text:span></text:p>
            <text:p text:style-name="P1765"><text:span text:style-name="T1765_1">Αποστολή<text:s/>ζωικών<text:s/>υποπροϊόντων<text:s/>σε<text:s/>μη<text:s/>εγκεκριμένες/καταχωρισμένες<text:s/>μονάδες<text:s/>διαχείρισης<text:s/>ζωικών<text:s/>υποπροϊόντων.</text:span></text:p>
          </table:table-cell>
          <table:table-cell table:style-name="Cell480">
            <text:p text:style-name="P1766"/>
          </table:table-cell>
        </table:table-row>
        <table:table-row table:style-name="Row241">
          <table:table-cell table:style-name="Cell481">
            <text:p text:style-name="P1767"><text:span text:style-name="T1767_1">Μονάδες<text:s/>διαχείρισης<text:s/>ζωικών<text:s/>υποπροϊόντων<text:s/>και<text:s/>παράγωγων<text:s/>προϊόντων<text:s/>αυτών:</text:span></text:p>
            <text:p text:style-name="P1768"><text:span text:style-name="T1768_1">1.<text:s/>Η<text:s/>λειτουργία<text:s/>εγκατάστασης/μονάδας<text:s/>χωρίς<text:s/>έγκριση.</text:span></text:p>
            <text:p text:style-name="P1769"><text:span text:style-name="T1769_1">2.<text:s/>Υπέρβαση<text:s/>της<text:s/>δυναμικότητας.</text:span></text:p>
            <text:p text:style-name="P1770"><text:span text:style-name="T1770_1">3.<text:s/>Μη<text:s/>ορθή<text:s/>διαχείριση.</text:span></text:p>
            <text:p text:style-name="P1771"><text:span text:style-name="T1771_1">4.<text:s/>Μη<text:s/>καταγραφή<text:s/>των<text:s/>διαχειριζόμενων<text:s/>ποσοτήτων<text:s/>ζωικών<text:s/>υποπροϊόντων<text:s/>και<text:s/>παραγόμενων<text:s/>προϊόντων<text:s/>ανά<text:s/>κατηγορία<text:s/>υλικών.</text:span></text:p>
            <text:p text:style-name="P1772"><text:span text:style-name="T1772_1">5.<text:s/>Μη<text:s/>κατάλληλη<text:s/>συσκευασία<text:s/>και<text:s/>σήμανση/ταυτοποίηση<text:s/>των<text:s/>παράγωγων<text:s/>προϊόντων<text:s/>αυτών:</text:span></text:p>
            <text:p text:style-name="P1773"><text:span text:style-name="T1773_1">6.<text:s/>Μη<text:s/>ύπαρξη<text:s/>ή<text:s/>μη<text:s/>ορθή<text:s/>συμπλήρωση<text:s/>εμπορικού<text:s/>εγγράφου.</text:span></text:p>
            <text:p text:style-name="P1774"><text:span text:style-name="T1774_1">7.<text:s/>Μη<text:s/>εξασφάλιση<text:s/>ιχνηλασιμότητας.</text:span></text:p>
            <text:p text:style-name="P1775"><text:span text:style-name="T1775_1">8.<text:s/>Μη<text:s/>τήρηση<text:s/>μητρώων<text:s/>αποστολών.</text:span></text:p>
            <text:p text:style-name="P1776"><text:span text:style-name="T1776_1">9.<text:s/>Μη<text:s/>τήρηση<text:s/>αρχείου<text:s/>με<text:s/>τα<text:s/>σχετικά<text:s/>εμπορικά<text:s/>έγγραφα<text:s/>και<text:s/>υγειονομικά<text:s/>πιστοποιητικά.</text:span></text:p>
            <text:p text:style-name="P1777"><text:span text:style-name="T1777_1">10.<text:s/>Μη<text:s/>εφαρμογή<text:s/>ή<text:s/>ελλιπής<text:s/>εφαρμογή<text:s/>συστημάτων<text:s/>και<text:s/>διαδικασιών<text:s/>για<text:s/>τον<text:s/>προσδιορισμό<text:s/>της<text:s/>ταυτότητας<text:s/>των<text:s/>προμηθευτών<text:s/>και<text:s/>πελατών.</text:span></text:p>
            <text:p text:style-name="P1778"><text:span text:style-name="T1778_1">11.<text:s/>Μη<text:s/>τήρηση<text:s/>των<text:s/>γενικών<text:s/>απαιτήσεων<text:s/>υγιεινής.</text:span></text:p>
            <text:p text:style-name="P1779"><text:span text:style-name="T1779_1">12.<text:s/>Μη<text:s/>υλοποίηση<text:s/>εσωτερικών<text:s/>ελέγχων.</text:span></text:p>
          </table:table-cell>
          <table:table-cell table:style-name="Cell482">
            <text:p text:style-name="P1780"><text:span text:style-name="T1780_1">500<text:s/>-<text:s/>50.000</text:span></text:p>
          </table:table-cell>
        </table:table-row>
      </table:table>
      <text:p text:style-name="P1781"/>
      <table:table table:style-name="Table27">
        <table:table-column table:style-name="Column53"/>
        <table:table-column table:style-name="Column54"/>
        <table:table-row table:style-name="Row242">
          <table:table-cell table:style-name="Cell483">
            <text:p text:style-name="P1782"><text:span text:style-name="T1782_1">13.<text:s/>Μη<text:s/>θέσπιση,<text:s/>υλοποίηση<text:s/>και<text:s/>διατήρηση<text:s/>επικαιροποιημένης<text:s/>γραπτής<text:s/>διαδικασίας<text:s/>ή<text:s/>διαδικασιών<text:s/>που<text:s/>βασίζονται<text:s/>στις<text:s/>αρχές<text:s/>της<text:s/>ανάλυσης<text:s/>κινδύνου<text:s/>και<text:s/>κρισίμων<text:s/>σημείων<text:s/>ελέγχου<text:s/>(HACCP).</text:span></text:p>
            <text:p text:style-name="P1783"><text:span text:style-name="T1783_1">14.<text:s/>Μη<text:s/>τήρηση<text:s/>των<text:s/>ειδικών<text:s/>απαιτήσεων<text:s/>και<text:s/>παραμέτρων<text:s/>για<text:s/>παραλαβή<text:s/>ζωικών<text:s/>υποπροϊόντων<text:s/>και<text:s/>παράγωγων<text:s/>προϊόντων<text:s/>αυτών<text:s/>από<text:s/>μη<text:s/>εγκεκριμένη<text:s/>ή<text:s/>καταχωρισμένη<text:s/>μονάδα.</text:span></text:p>
            <text:p text:style-name="P1784"><text:span text:style-name="T1784_1">15.<text:s/>Παράδοση<text:s/>παράγωγων<text:s/>προϊόντων<text:s/>αυτών<text:s/>σε<text:s/>μη<text:s/>εγκεκριμένη<text:s/>ή<text:s/>καταχωρισμένη<text:s/>μονάδα.</text:span></text:p>
            <text:p text:style-name="P1785"><text:span text:style-name="T1785_1">16.<text:s/>Μη<text:s/>εγκεκριμένη<text:s/>χρήση<text:s/>ή<text:s/>απόρριψη<text:s/>ζωικών<text:s/>υποπροϊόντων<text:s/>και<text:s/>παράγωγων<text:s/>προϊόντων<text:s/>αυτών.</text:span></text:p>
            <text:p text:style-name="P1786"><text:span text:style-name="T1786_1">17.<text:s/>Μη<text:s/>ορθή<text:s/>λειτουργία<text:s/>νεκροταφείων<text:s/>ζώων<text:s/>συντροφιάς.</text:span></text:p>
            <text:p text:style-name="P1787"><text:span text:style-name="T1787_1">18.<text:s/>Μη<text:s/>τήρηση<text:s/>των<text:s/>υποχρεώσεων<text:s/>ενημέρωσης<text:s/>των<text:s/>αρμοδίων<text:s/>αρχών.</text:span></text:p>
            <text:p text:style-name="P1788"><text:span text:style-name="T1788_1">19.<text:s/>Μη<text:s/>τήρηση<text:s/>των<text:s/>λειτουργικών<text:s/>απαιτήσεων,<text:s/>όπως<text:s/>μη<text:s/>ύπαρξη<text:s/>καταγραφικών<text:s/>θερμοκρασίας.</text:span></text:p>
          </table:table-cell>
          <table:table-cell table:style-name="Cell484">
            <text:p text:style-name="P1789"/>
          </table:table-cell>
        </table:table-row>
        <table:table-row table:style-name="Row243">
          <table:table-cell table:style-name="Cell485">
            <text:p text:style-name="P1790"><text:span text:style-name="T1790_1">Χρήστες<text:s/>ζωικών<text:s/>υποπροϊόντων<text:s/>και<text:s/>παράγωγων<text:s/>προϊόντων<text:s/>αυτών:</text:span></text:p>
            <text:p text:style-name="P1791"><text:span text:style-name="T1791_1">1.<text:s/>Δραστηριότητα<text:s/>μη<text:s/>καταχωρισμένη.</text:span></text:p>
            <text:p text:style-name="P1792"><text:span text:style-name="T1792_1">2.<text:s/>Μη<text:s/>εγκεκριμένη<text:s/>χρήση<text:s/>ζωικών<text:s/>υποπροϊόντων<text:s/>και<text:s/>παράγωγων<text:s/>προϊόντων<text:s/>τους<text:s/>για<text:s/>επιδείξεις,<text:s/>καλλιτεχνικές<text:s/>δραστηριότητες<text:s/>και<text:s/>για<text:s/>διαγνωστικούς,<text:s/>εκπαιδευτικούς<text:s/>ή<text:s/>ερευνητικούς<text:s/>σκοπούς.</text:span></text:p>
            <text:p text:style-name="P1793"><text:span text:style-name="T1793_1">3.<text:s/>Μη<text:s/>συμμόρφωση<text:s/>με<text:s/>τους<text:s/>ειδικούς<text:s/>κανόνες<text:s/>για<text:s/>τα<text:s/>ερευνητικά<text:s/>και<text:s/>διαγνωστικά<text:s/>δείγματα.</text:span></text:p>
            <text:p text:style-name="P1794"><text:span text:style-name="T1794_1">4.<text:s/>Μη<text:s/>συμμόρφωση<text:s/>με<text:s/>τους<text:s/>ειδικούς<text:s/>κανόνες<text:s/>και<text:s/>τις<text:s/>απαιτήσεις<text:s/>για<text:s/>τα<text:s/>εμπορικά<text:s/>δείγματα<text:s/>και<text:s/>τα<text:s/>εκθέματα.</text:span></text:p>
            <text:p text:style-name="P1795"><text:span text:style-name="T1795_1">5.<text:s/>Μη<text:s/>εγκεκριμένη<text:s/>χρήση<text:s/>ζωικών<text:s/>υποπροϊόντων<text:s/>και<text:s/>παράγωγων<text:s/>προϊόντων<text:s/>τους<text:s/>για<text:s/>ειδικούς<text:s/>σκοπούς<text:s/>σίτισης.</text:span></text:p>
          </table:table-cell>
          <table:table-cell table:style-name="Cell486">
            <text:p text:style-name="P1796"><text:span text:style-name="T1796_1">200<text:s/>-<text:s/>10.000</text:span></text:p>
          </table:table-cell>
        </table:table-row>
        <table:table-row table:style-name="Row244">
          <table:table-cell table:style-name="Cell487">
            <text:p text:style-name="P1797"><text:span text:style-name="T1797_1">Μεταφορείς<text:s/>ζωικών<text:s/>υποπροϊόντων<text:s/>και<text:s/>παράγωγων<text:s/>προϊόντων<text:s/>αυτών:</text:span></text:p>
            <text:p text:style-name="P1798"><text:span text:style-name="T1798_1">1.<text:s/>Μεταφορά<text:s/>ζωικών<text:s/>υποπροϊόντων<text:s/>και<text:s/>παράγωγων<text:s/>προϊόντων<text:s/>αυτών<text:s/>με<text:s/>μη<text:s/>εγκεκριμένο<text:s/>όχημα<text:s/>ή<text:s/>εμπορευματοκιβώτιο.</text:span></text:p>
            <text:p text:style-name="P1799"><text:span text:style-name="T1799_1">2.<text:s/>Μη<text:s/>κατάλληλη<text:s/>ταυτοποίηση<text:s/>του<text:s/>οχήματος<text:s/>ή<text:s/>εμπορευματοκιβωτίου.</text:span></text:p>
            <text:p text:style-name="P1800"><text:span text:style-name="T1800_1">3.<text:s/>Μεταφορά<text:s/>μη<text:s/>εγκεκριμένης<text:s/>κατηγορίας<text:s/>υλικών.</text:span></text:p>
            <text:p text:style-name="P1801"><text:span text:style-name="T1801_1">4.<text:s/>Μεταφορά<text:s/>σε<text:s/>μη<text:s/>κατάλληλες<text:s/>συνθήκες<text:s/>(θερμοκρασία<text:s/>οχήματος).</text:span></text:p>
            <text:p text:style-name="P1802"><text:span text:style-name="T1802_1">5.<text:s/>Μεταφορά<text:s/>χωρίς<text:s/>τα<text:s/>απαιτούμενα<text:s/>συνοδευτικά<text:s/>έγγραφα<text:s/>(εμπορικό<text:s/>έγγραφο<text:s/>ή/και<text:s/>υγειονομικό<text:s/>πιστοποιητικό).</text:span></text:p>
            <text:p text:style-name="P1803"><text:span text:style-name="T1803_1">6.<text:s/>Μεταφορά<text:s/>με<text:s/>μη<text:s/>ορθά<text:s/>συμπληρωμένο<text:s/>εμπορικό<text:s/>έγγραφο.</text:span></text:p>
            <text:p text:style-name="P1804"><text:span text:style-name="T1804_1">7.<text:s/>Μη<text:s/>κατάλληλες<text:s/>συνθήκες<text:s/>ασφαλούς<text:s/>μεταφοράς<text:s/>όσον<text:s/>αφορά<text:s/>τους<text:s/>περιέκτες,<text:s/>το<text:s/>όχημα<text:s/>και<text:s/>τα<text:s/>υλικά<text:s/>συσκευασίας.</text:span></text:p>
            <text:p text:style-name="P1805"><text:span text:style-name="T1805_1">8.<text:s/>Μη<text:s/>κατάλληλη<text:s/>συσκευασία<text:s/>και<text:s/>επισήμανση<text:s/>των<text:s/>υλικών.</text:span></text:p>
            <text:p text:style-name="P1806"><text:span text:style-name="T1806_1">9.<text:s/>Μη<text:s/>τήρηση<text:s/>των<text:s/>απαιτήσεων<text:s/>καθαρισμού<text:s/>και<text:s/>απολύμανσης<text:s/>του<text:s/>οχήματος.</text:span></text:p>
            <text:p text:style-name="P1807"><text:span text:style-name="T1807_1">10.<text:s/>Μη<text:s/>εξασφάλιση<text:s/>ιχνηλασιμότητας.</text:span></text:p>
            <text:p text:style-name="P1808"><text:span text:style-name="T1808_1">11.<text:s/>Μη<text:s/>τήρηση<text:s/>μητρώων<text:s/>αποστολών.</text:span></text:p>
          </table:table-cell>
          <table:table-cell table:style-name="Cell488">
            <text:p text:style-name="P1809"><text:span text:style-name="T1809_1">200<text:s/>-<text:s/>20.000</text:span></text:p>
          </table:table-cell>
        </table:table-row>
      </table:table>
      <text:p text:style-name="P1810"/>
      <table:table table:style-name="Table28">
        <table:table-column table:style-name="Column55"/>
        <table:table-column table:style-name="Column56"/>
        <table:table-row table:style-name="Row245">
          <table:table-cell table:style-name="Cell489">
            <text:p text:style-name="P1811"><text:span text:style-name="T1811_1">12.<text:s/>Μη<text:s/>τήρηση<text:s/>αρχείου<text:s/>με<text:s/>τα<text:s/>σχετικά<text:s/>εμπορικά<text:s/>έγγραφα<text:s/>και<text:s/>υγειονομικά<text:s/>πιστοποιητικά.</text:span></text:p>
            <text:p text:style-name="P1812"><text:span text:style-name="T1812_1">13.<text:s/>Μη<text:s/>εφαρμογή<text:s/>ή<text:s/>ελλιπής<text:s/>εφαρμογή<text:s/>συστημάτων<text:s/>και<text:s/>διαδικασιών<text:s/>για<text:s/>τον<text:s/>προσδιορισμό<text:s/>της<text:s/>ταυτότητας<text:s/>των<text:s/>προμηθευτών<text:s/>και<text:s/>πελατών.</text:span></text:p>
            <text:p text:style-name="P1813"><text:span text:style-name="T1813_1">14.<text:s/>Μη<text:s/>τήρηση<text:s/>αρχείου<text:s/>με<text:s/>τα<text:s/>αποδεικτικά<text:s/>καθαρισμού<text:s/>και<text:s/>απολύμανσης<text:s/>του<text:s/>οχήματος.</text:span></text:p>
            <text:p text:style-name="P1814"><text:span text:style-name="T1814_1">15.<text:s/>Παραλαβή<text:s/>ή<text:s/>παράδοση<text:s/>από/σε<text:s/>μη<text:s/>εγκεκριμένη<text:s/>ή<text:s/>μη<text:s/>καταχωρισμένη<text:s/>μονάδα.</text:span></text:p>
            <text:p text:style-name="P1815"><text:span text:style-name="T1815_1">16.<text:s/>Μη<text:s/>τήρηση<text:s/>των<text:s/>υποχρεώσεων<text:s/>ενημέρωσης<text:s/>των<text:s/>αρμοδίων<text:s/>αρχών.</text:span></text:p>
          </table:table-cell>
          <table:table-cell table:style-name="Cell490">
            <text:p text:style-name="P1816"/>
          </table:table-cell>
        </table:table-row>
        <table:table-row table:style-name="Row246">
          <table:table-cell table:style-name="Cell491">
            <text:p text:style-name="P1817"><text:span text:style-name="T1817_1">Εισαγωγείς,<text:s/>εξαγωγείς<text:s/>ζωικών<text:s/>υποπροϊόντων<text:s/>και<text:s/>παράγωγων<text:s/>προϊόντων<text:s/>αυτών<text:s/>/<text:s/>ενδοενωσιακό<text:s/>εμπόριο:</text:span></text:p>
            <text:p text:style-name="P1818"><text:span text:style-name="T1818_1">1.<text:s/>Αποστολή<text:s/>ζωικών<text:s/>υποπροϊόντων<text:s/>και<text:s/>παράγωγων<text:s/>προϊόντων<text:s/>αυτών<text:s/>από<text:s/>ευπαθή<text:s/>είδη<text:s/>ζώων<text:s/>από<text:s/>εκμεταλλεύσεις,<text:s/>εγκαταστάσεις,<text:s/>μονάδες<text:s/>ή<text:s/>ζώνες<text:s/>που<text:s/>υπόκεινται<text:s/>σε<text:s/>περιορισμούς<text:s/>σύμφωνα<text:s/>με<text:s/>την<text:s/>ενωσιακή<text:s/>κτηνιατρική<text:s/>νομοθεσία,<text:s/>ή<text:s/>λόγω<text:s/>της<text:s/>εμφάνισης<text:s/>σοβαρής<text:s/>μεταδοτικής<text:s/>νόσου.</text:span></text:p>
            <text:p text:style-name="P1819"><text:span text:style-name="T1819_1">2.<text:s/>Μη<text:s/>συμμόρφωση<text:s/>με<text:s/>τις<text:s/>απαιτήσεις<text:s/>της<text:s/>ενωσιακής<text:s/>και<text:s/>εθνικής<text:s/>νομοθεσίας<text:s/>για<text:s/>τα<text:s/>ζωικά<text:s/>υποπροϊόντα<text:s/>και<text:s/>τα<text:s/>παράγωγα<text:s/>προϊόντα<text:s/>αυτών<text:s/>που<text:s/>εισάγονται<text:s/>στη<text:s/>χώρα<text:s/>ή<text:s/>διαμετακομίζονται<text:s/>μέσω<text:s/>της<text:s/>χώρας.</text:span></text:p>
            <text:p text:style-name="P1820"><text:span text:style-name="T1820_1">3.<text:s/>Μη<text:s/>συμμόρφωση<text:s/>με<text:s/>τις<text:s/>απαιτήσεις<text:s/>της<text:s/>εθνικής<text:s/>και<text:s/>ενωσιακής<text:s/>νομοθεσίας,<text:s/>για<text:s/>τις<text:s/>εξαγωγές<text:s/>ζωικών<text:s/>υποπροϊόντων<text:s/>και<text:s/>παράγωγων<text:s/>προϊόντων<text:s/>αυτών.</text:span></text:p>
            <text:p text:style-name="P1821"><text:span text:style-name="T1821_1">4.<text:s/>Εξαγωγή<text:s/>ζωικών<text:s/>υποπροϊόντων<text:s/>και<text:s/>παράγωγων<text:s/>προϊόντων<text:s/>αυτών,<text:s/>τα<text:s/>οποία<text:s/>προορίζονται<text:s/>για<text:s/>αποτέφρωση<text:s/>ή<text:s/>υγειονομική<text:s/>ταφή.</text:span></text:p>
            <text:p text:style-name="P1822"><text:span text:style-name="T1822_1">5.<text:s/>Εξαγωγή<text:s/>ζωικών<text:s/>υποπροϊόντων<text:s/>και<text:s/>παράγωγων<text:s/>προϊόντων<text:s/>αυτών<text:s/>σε<text:s/>τρίτες<text:s/>χώρες<text:s/>που<text:s/>δεν<text:s/>είναι<text:s/>μέλη<text:s/>του<text:s/>ΟΟΣΑ<text:s/>για<text:s/>χρήση<text:s/>σε<text:s/>μονάδα<text:s/>παραγωγής<text:s/>βιοαερίου<text:s/>ή<text:s/>μονάδα<text:s/>λιπασματοποίησης.</text:span></text:p>
            <text:p text:style-name="P1823"><text:span text:style-name="T1823_1">6.<text:s/>Μη<text:s/>συμμόρφωση<text:s/>με<text:s/>τις<text:s/>απαιτήσεις<text:s/>της<text:s/>ενωσιακής<text:s/>και<text:s/>εθνικής<text:s/>νομοθεσίας<text:s/>για<text:s/>τα<text:s/>ζωικά<text:s/>υποπροϊόντα<text:s/>και<text:s/>τα<text:s/>παράγωγα<text:s/>προϊόντα<text:s/>αυτών<text:s/>που<text:s/>διακινούνται<text:s/>στη<text:s/>χώρα.</text:span></text:p>
          </table:table-cell>
          <table:table-cell table:style-name="Cell492">
            <text:p text:style-name="P1824"><text:span text:style-name="T1824_1">1.000<text:s/>-<text:s/>30.000</text:span></text:p>
          </table:table-cell>
        </table:table-row>
        <table:table-row table:style-name="Row247">
          <table:table-cell table:style-name="Cell493">
            <text:p text:style-name="P1825"><text:span text:style-name="T1825_1">Γενικά:</text:span></text:p>
            <text:p text:style-name="P1826"><text:span text:style-name="T1826_1">Κάθε<text:s/>άλλη<text:s/>μη<text:s/>συμμόρφωση<text:s/>με<text:s/>τις<text:s/>απαιτήσεις<text:s/>της<text:s/>εθνικής<text:s/>και<text:s/>ενωσιακής<text:s/>νομοθεσίας,<text:s/>στον<text:s/>εν<text:s/>λόγω<text:s/>τομέα,<text:s/>όπως<text:s/>αυτές<text:s/>ισχύουν<text:s/>κάθε<text:s/>φορά.</text:span></text:p>
          </table:table-cell>
          <table:table-cell table:style-name="Cell494">
            <text:p text:style-name="P1827"><text:span text:style-name="T1827_1">200<text:s/>-<text:s/>5.000</text:span></text:p>
          </table:table-cell>
        </table:table-row>
      </table:table>
      <text:p text:style-name="P1828"><text:span text:style-name="T1828_1">3.</text:span><text:span text:style-name="T1828_2"><text:s/>Στις<text:s/>επιχειρήσεις<text:s/>με<text:s/>ετήσιο<text:s/>κύκλο<text:s/>εργασιών<text:s/>της<text:s/>προηγούμενης<text:s/>χρήσης<text:s/>ανώτερο<text:s/>του<text:s/>ποσού<text:s/>των<text:s/>δέκα<text:s/>εκατομμυρίων<text:s/>(10.000.000,00)<text:s/>ευρώ,<text:s/>το<text:s/>ύψος<text:s/>των<text:s/>προστίμων<text:s/>της<text:s/>παρ.<text:s/>2<text:s/>ορίζεται<text:s/>σε<text:s/>ποσοστό<text:s/>έως<text:s/>τρία<text:s/>τοις<text:s/>εκατό<text:s/>(3%)<text:s/>του<text:s/>κύκλου<text:s/>εργασιών<text:s/>της<text:s/>χρήσης<text:s/>αυτής.</text:span></text:p>
      <text:p text:style-name="P1829"><text:span text:style-name="T1829_1">4.</text:span><text:span text:style-name="T1829_2"><text:s/>Τα<text:s/>μέτρα<text:s/>συμμόρφωσης<text:s/>και<text:s/>οι<text:s/>διοικητικές<text:s/>κυρώσεις<text:s/>στηρίζονται<text:s/>στην<text:s/>αξιολόγηση<text:s/>κινδύνου<text:s/>που<text:s/>επιφέρει<text:s/>η<text:s/>μη<text:s/>συμμόρφωση<text:s/>στη<text:s/>δημόσια<text:s/>υγεία,<text:s/>την<text:s/>υγεία<text:s/>των<text:s/>ζώων<text:s/>και<text:s/>γενικότερα<text:s/>το<text:s/>δημόσιο<text:s/>συμφέρον<text:s/>και<text:s/>αποσκοπούν<text:s/>στη<text:s/>διασφάλιση<text:s/>από<text:s/>δόλιες<text:s/>ή<text:s/>παραπλανητικές<text:s/>πρακτικές.<text:s/>Για<text:s/>την<text:s/>επιβολή<text:s/>των<text:s/>διοικητικών<text:s/>κυρώσεων<text:s/>και<text:s/>τον<text:s/>καθορισμό<text:s/>του<text:s/>χρηματικού<text:s/>ύψους<text:s/>του<text:s/>διοικητικού<text:s/>προστίμου,<text:s/>ώστε<text:s/>αυτά<text:s/>να<text:s/>είναι<text:s/>αποτελεσματικά,<text:s/>αναλογικά<text:s/>και<text:s/>αποτρεπτικά,<text:s/>λαμβάνονται<text:s/>υπόψη,<text:s/>σε<text:s/>συνδυασμό,<text:s/>τα<text:s/>κατωτέρω<text:s/>κριτήρια:</text:span></text:p>
      <text:p text:style-name="P1830"><text:span text:style-name="T1830_1">α)</text:span><text:span text:style-name="T1830_2"><text:tab/></text:span><text:span text:style-name="T1830_3">ο<text:s/>βαθμός<text:s/>επικινδυνότητας,</text:span></text:p>
      <text:p text:style-name="P1831"><text:span text:style-name="T1831_1">β)</text:span><text:span text:style-name="T1831_2"><text:tab/></text:span><text:span text:style-name="T1831_3">η<text:s/>πολλαπλότητα<text:s/>των<text:s/>μη<text:s/>συμμορφώσεων<text:s/>της<text:s/>επιχείρησης<text:s/>ή<text:s/>εκμετάλλευσης,</text:span></text:p>
      <text:p text:style-name="P1832"><text:span text:style-name="T1832_1">γ)</text:span><text:span text:style-name="T1832_2"><text:tab/></text:span><text:span text:style-name="T1832_3">το<text:s/>μέγεθος<text:s/>της<text:s/>επιχείρησης<text:s/>ή<text:s/>εκμετάλλευσης,</text:span></text:p>
      <text:p text:style-name="P1833"><text:span text:style-name="T1833_1">δ)</text:span><text:span text:style-name="T1833_2"><text:tab/></text:span><text:span text:style-name="T1833_3">η<text:s/>υποτροπή<text:s/>ως<text:s/>προς<text:s/>την<text:s/>ίδια<text:s/>μη<text:s/>συμμόρφωση<text:s/>στη<text:s/>διάρκεια<text:s/>των<text:s/>τριών<text:s/>(3)<text:s/>τελευταίων<text:s/>ετών,</text:span></text:p>
      <text:p text:style-name="P1834"><text:span text:style-name="T1834_1">ε)</text:span><text:span text:style-name="T1834_2"><text:tab/></text:span><text:span text:style-name="T1834_3">η<text:s/>απόκτηση<text:s/>αθέμιτου<text:s/>οικονομικού<text:s/>πλεονεκτήματος.</text:span></text:p>
      <text:p text:style-name="P1835"><text:span text:style-name="T1835_1">5.</text:span><text:span text:style-name="T1835_2"><text:s/>Στις<text:s/>περιπτώσεις<text:s/>μη<text:s/>συμμόρφωσης,<text:s/>όταν<text:s/>εμπλέκονται,<text:s/>για<text:s/>το<text:s/>ίδιο<text:s/>προϊόν,<text:s/>περισσότερες<text:s/>επιχειρήσεις<text:s/>στο<text:s/>δίκτυο<text:s/>παραγωγής,<text:s/>διακίνησης<text:s/>και<text:s/>εμπορίας<text:s/>του,<text:s/>διοικητικές<text:s/>κυρώσεις<text:s/>επιβάλλονται<text:s/>σε<text:s/>κάθε<text:s/>μία<text:s/>από<text:s/>αυτές.</text:span></text:p>
      <text:p text:style-name="P1836"><text:span text:style-name="T1836_1">6.</text:span><text:span text:style-name="T1836_2"><text:s/>Η<text:s/>διαδικασία<text:s/>επιβολής<text:s/>των<text:s/>διοικητικών<text:s/>κυρώσεων<text:s/>του<text:s/>παρόντος<text:s/>άρθρου,<text:s/>καθώς<text:s/>και<text:s/>η<text:s/>είσπραξη<text:s/>και<text:s/>απόδοσή<text:s/>τους,<text:s/>πλην<text:s/>αυτής<text:s/>που<text:s/>αφορά<text:s/>στον<text:s/>υποτομέα<text:s/>της<text:s/>προστασίας<text:s/>των<text:s/>ζώων<text:s/>κατά<text:s/>τη<text:s/>μεταφορά<text:s/>τους<text:s/>(αριθ.<text:s/>13<text:s/>έως<text:s/>30α<text:s/>της<text:s/>περ.<text:s/>ε’<text:s/>της<text:s/>παρ.<text:s/>2),<text:s/>και<text:s/>η<text:s/>οποία<text:s/>περιγράφεται<text:s/>στο<text:s/>άρθρο<text:s/>26,<text:s/>ορίζεται<text:s/>στα<text:s/>άρθρα<text:s/>24<text:s/>και<text:s/>25.»</text:span></text:p>
      <text:h text:style-name="P1837" text:outline-level="6"><text:span text:style-name="T1837_1">Άρθρο<text:s/>105</text:span></text:h>
      <text:h text:style-name="P1838" text:outline-level="6"><text:span text:style-name="T1838_1">Αρμόδια<text:s/>όργανα<text:s/>και<text:s/>διαδικασία<text:s/>επιβολής<text:s/>διοικητικών<text:s/>κυρώσεων<text:s/>για<text:s/>την<text:s/>προστασία<text:s/>των<text:s/>ζώων<text:s/>κατά<text:s/>τη<text:s/>μεταφορά<text:s/>-<text:s/>Τροποποίηση<text:s/>άρθρου<text:s/>26<text:s/>ν.<text:s/>4235/2014</text:span></text:h>
      <text:p text:style-name="P1839"><text:span text:style-name="T1839_1">Στο<text:s/>άρθρο<text:s/>26<text:s/>του<text:s/>ν.<text:s/>4235/2014<text:s/>(Α’<text:s/>32),<text:s/>περί<text:s/>της<text:s/>διαδικασίας<text:s/>επιβολής<text:s/>διοικητικών<text:s/>κυρώσεων<text:s/>στον<text:s/>υποτομέα<text:s/>της<text:s/>προστασίας<text:s/>των<text:s/>ζώων<text:s/>κατά<text:s/>τη<text:s/>μεταφορά<text:s/>τους,<text:s/>της<text:s/>είσπραξης<text:s/>και<text:s/>απόδοσής<text:s/>τους,<text:s/>επέρχονται<text:s/>οι<text:s/>ακόλουθες<text:s/>τροποποιήσεις:<text:s/>α)<text:s/>η<text:s/>παρ.<text:s/>1<text:s/>αντικαθίσταται,<text:s/>β)<text:s/>στην<text:s/>παρ.<text:s/>2,<text:s/>οι<text:s/>λέξεις<text:s/>«παρόντος<text:s/>άρθρου»<text:s/>αντικαθίστανται<text:s/>από<text:s/>τις<text:s/>λέξεις<text:s/>«παρόντος<text:s/>εισπράττονται<text:s/>σύμφωνα<text:s/>με<text:s/>την<text:s/>παρ.<text:s/>4<text:s/>του<text:s/>άρθρου<text:s/>25<text:s/>και»,<text:s/>γ)<text:s/>η<text:s/>παρ.<text:s/>3<text:s/>καταργείται,<text:s/>και<text:s/>το<text:s/>άρθρο<text:s/>26<text:s/>διαμορφώνεται<text:s/>ως<text:s/>εξής:</text:span></text:p>
      <text:p text:style-name="P1840"><text:span text:style-name="T1840_1">«Άρθρο<text:s/>26</text:span></text:p>
      <text:p text:style-name="P1841"><text:span text:style-name="T1841_1">Διαδικασία<text:s/>επιβολής<text:s/>διοικητικών<text:s/>κυρώσεων<text:s/>στον<text:s/>υποτομέα<text:s/>της<text:s/>προστασίας<text:s/>των<text:s/>ζώων<text:s/>κατά<text:s/>τη<text:s/>μεταφορά<text:s/>τους,<text:s/>είσπραξη<text:s/>και<text:s/>απόδοσή<text:s/>τους</text:span></text:p>
      <text:p text:style-name="P1842"><text:span text:style-name="T1842_1">1.<text:s/>Τα<text:s/>διοικητικά<text:s/>πρόστιμα<text:s/>των<text:s/>περ.<text:s/>α)<text:s/>και<text:s/>ε)<text:s/>της<text:s/>παρ.<text:s/>2<text:s/>του<text:s/>άρθρου<text:s/>23<text:s/>που<text:s/>αφορούν<text:s/>στον<text:s/>υποτομέα<text:s/>της<text:s/>προστασίας<text:s/>των<text:s/>ζώων<text:s/>κατά<text:s/>τη<text:s/>μεταφορά<text:s/>επιβάλλονται<text:s/>σύμφωνα<text:s/>το<text:s/>άρθρο<text:s/>24.<text:s/>Κατά<text:s/>παρέκκλιση<text:s/>της<text:s/>παρ.<text:s/>1<text:s/>του<text:s/>άρθρου<text:s/>24,<text:s/>σε<text:s/>περίπτωση<text:s/>διαπίστωσης<text:s/>παραβάσεων<text:s/>από<text:s/>υπαλλήλους<text:s/>των<text:s/>Συνοριακών<text:s/>Σταθμών<text:s/>Κτηνιατρικών<text:s/>Ελέγχων<text:s/>(Σ.Υ.Κ.Ε.),<text:s/>διοικητικά<text:s/>πρόστιμα<text:s/>έως<text:s/>του<text:s/>ποσού<text:s/>των<text:s/>έξι<text:s/>χιλιάδων<text:s/>(6.000)<text:s/>ευρώ,<text:s/>επιβάλλονται<text:s/>από<text:s/>τις<text:s/>Διευθύνσεις<text:s/>Αγροτικής<text:s/>Οικονομίας<text:s/>και<text:s/>Κτηνιατρικής<text:s/>των<text:s/>οικείων<text:s/>Περιφερειακών<text:s/>Ενοτήτων,<text:s/>οι<text:s/>οποίοι,<text:s/>μετά<text:s/>από<text:s/>εισήγηση<text:s/>του<text:s/>Προϊσταμένου<text:s/>του<text:s/>οικείου<text:s/>Σ.Υ.Κ.Ε.<text:s/>σχετικά<text:s/>με<text:s/>το<text:s/>ύψος<text:s/>του<text:s/>προστίμου<text:s/>και<text:s/>διαβίβαση<text:s/>της<text:s/>έκθεσης<text:s/>ελέγχου<text:s/>του<text:s/>τρίτου<text:s/>εδαφίου,<text:s/>εφαρμόζουν<text:s/>ανα-<text:s/>λόγως<text:s/>την<text:s/>παρ.<text:s/>1<text:s/>του<text:s/>άρθρου<text:s/>24.<text:s/>Για<text:s/>τη<text:s/>διαπίστωση<text:s/>της<text:s/>παράβασης<text:s/>συντάσσεται<text:s/>σχετική<text:s/>έκθεση<text:s/>από<text:s/>τους<text:s/>αρμόδιους<text:s/>υπαλλήλους<text:s/>των<text:s/>οικείων<text:s/>Σ.Υ.Κ.Ε.<text:s/>ή<text:s/>των<text:s/>Διευθύνσεων<text:s/>Αγροτικής<text:s/>Οικονομίας<text:s/>και<text:s/>Κτηνιατρικής,<text:s/>κατά<text:s/>περίπτωση.</text:span></text:p>
      <text:p text:style-name="P1843"><text:span text:style-name="T1843_1">2.<text:s/>Τα<text:s/>διοικητικά<text:s/>πρόστιμα<text:s/>του<text:s/>παρόντος<text:s/>εισπράττονται<text:s/>σύμφωνα<text:s/>με<text:s/>την<text:s/>παρ.<text:s/>4<text:s/>του<text:s/>άρθρου<text:s/>25<text:s/>και<text:s/>αποδίδονται<text:s/>σύμφωνα<text:s/>με<text:s/>τις<text:s/>περ.<text:s/>α)<text:s/>και<text:s/>β)<text:s/>της<text:s/>παρ.<text:s/>3<text:s/>του<text:s/>άρθρου<text:s/>25.</text:span></text:p>
      <text:p text:style-name="P1844"><text:span text:style-name="T1844_1">3.<text:s/>Καταργείται.»</text:span></text:p>
      <text:h text:style-name="P1845" text:outline-level="1"><text:span text:style-name="T1845_1">ΜΕΡΟΣ<text:s/>Β’<text:s/></text:span></text:h>
      <text:h text:style-name="P1846" text:outline-level="1"><text:span text:style-name="T1846_1">ΕΞΟΥΣΙΟΔΟΤΙΚΕΣ<text:s/>-<text:s/>ΜΕΤΑΒΑΤΙΚΕΣ<text:s/>-<text:s/>ΚΑΤΑΡΓΟΥΜΕΝΕΣ<text:s/>ΔΙΑΤΑΞΕΙΣ</text:span></text:h>
      <text:h text:style-name="P1847" text:outline-level="2"><text:span text:style-name="T1847_1">ΚΕΦΑΛΑΙΟ<text:s/>Α’<text:s/></text:span></text:h>
      <text:h text:style-name="P1848" text:outline-level="2"><text:span text:style-name="T1848_1">ΕΞΟΥΣΙΟΔΟΤΙΚΕΣ<text:s/>ΔΙΑΤΑΞΕΙΣ</text:span></text:h>
      <text:h text:style-name="P1849" text:outline-level="6"><text:span text:style-name="T1849_1">Άρθρο<text:s/>106</text:span></text:h>
      <text:h text:style-name="P1850" text:outline-level="6"><text:span text:style-name="T1850_1">Εξουσιοδοτική<text:s/>διάταξη<text:s/>-<text:s/>Παραχώρηση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-<text:s/>Πλατφόρμα<text:s/>προγραμματισμού<text:s/>ραντεβού</text:span></text:h>
      <text:p text:style-name="P1851"><text:span text:style-name="T1851_1">1.</text:span><text:span text:style-name="T1851_2"><text:s/>Με<text:s/>κοινή<text:s/>απόφαση<text:s/>των<text:s/>Υπουργών<text:s/>Εθνικής<text:s/>Άμυνας,<text:s/>Υγείας<text:s/>και<text:s/>Εθνικής<text:s/>Οικονομίας<text:s/>και<text:s/>Οικονομικών,<text:s/>κατόπιν<text:s/>αιτήματος<text:s/>του<text:s/>Υπουργείου<text:s/>Υγείας,<text:s/>γίνεται<text:s/>η<text:s/>παραχώρηση<text:s/>της<text:s/>παρ.<text:s/>1<text:s/>του<text:s/>άρθρου<text:s/>8<text:s/>ή<text:s/>η<text:s/>παράτασή<text:s/>της.<text:s/>Με<text:s/>την<text:s/>ίδια<text:s/>ή<text:s/>όμοια<text:s/>απόφαση<text:s/>ορίζονται<text:s/>ο<text:s/>αριθμός<text:s/>των<text:s/>παραχω-<text:s/>ρούμενων<text:s/>εγκαταστάσεων,<text:s/>θαλάμων,<text:s/>κλινών,<text:s/>υλικών,<text:s/>η<text:s/>διάρκεια<text:s/>της<text:s/>παραχώρησης,<text:s/>ο<text:s/>διοικητικός<text:s/>φορέας<text:s/>επο-<text:s/>πτείας<text:s/>των<text:s/>ιατρικών<text:s/>και<text:s/>λοιπών<text:s/>υπηρεσιών,<text:s/>ο<text:s/>αριθμός<text:s/>του<text:s/>απασχολούμενου<text:s/>προσωπικού<text:s/>καθώς<text:s/>και<text:s/>κάθε<text:s/>άλλο<text:s/>θέμα<text:s/>σχετικό<text:s/>με<text:s/>την<text:s/>εφαρμογή<text:s/>του<text:s/>ως<text:s/>άνω<text:s/>άρθρου.<text:s/>Επιπλέον,<text:s/>με<text:s/>την<text:s/>ίδια<text:s/>ή<text:s/>όμοια<text:s/>απόφαση<text:s/>καθορίζεται<text:s/>το<text:s/>ποσό<text:s/>της<text:s/>αποζημίωσης<text:s/>που<text:s/>καταβάλλει<text:s/>το<text:s/>Υπουργείο<text:s/>Υγείας<text:s/>στους<text:s/>οικείους<text:s/>Ειδικούς<text:s/>Φορείς<text:s/>του<text:s/>άρθρου<text:s/>23<text:s/>του<text:s/>ν.<text:s/>5173/2025<text:s/>(Α’<text:s/>11),<text:s/>ανά<text:s/>μήνα,<text:s/>προς<text:s/>όφελος<text:s/>του<text:s/>προσωπικού<text:s/>του<text:s/>Υπουργείου<text:s/>Εθνικής<text:s/>Άμυνας<text:s/>του<text:s/>άρθρου<text:s/>25<text:s/>του<text:s/>ν.<text:s/>5195/2025<text:s/>(Α’<text:s/>73),<text:s/>και<text:s/>δύναται<text:s/>να<text:s/>ορίζονται<text:s/>οι<text:s/>δικαιούχοι,<text:s/>το<text:s/>ύψος,<text:s/>οι<text:s/>όροι<text:s/>και<text:s/>οι<text:s/>προϋποθέσεις<text:s/>χορήγησης<text:s/>της<text:s/>ως<text:s/>άνω<text:s/>αποζημίωσης,<text:s/>και<text:s/>κάθε<text:s/>άλλο<text:s/>σχετικό<text:s/>θέμα<text:s/>με<text:s/>την<text:s/>εφαρμογή<text:s/>του<text:s/>άρθρου<text:s/>8.</text:span></text:p>
      <text:p text:style-name="P1852"><text:span text:style-name="T1852_1">2.</text:span><text:span text:style-name="T1852_2"><text:s/>Με<text:s/>κοινή<text:s/>απόφαση<text:s/>των<text:s/>Υπουργών<text:s/>Υγείας,<text:s/>Εργασίας<text:s/>και<text:s/>Κοινωνικής<text:s/>Ασφάλισης<text:s/>και<text:s/>Ψηφιακής<text:s/>Διακυβέρνησης,<text:s/>ρυθμίζεται<text:s/>κάθε<text:s/>ειδικότερο<text:s/>θέμα<text:s/>που<text:s/>αφορά:</text:span></text:p>
      <text:p text:style-name="P1853"><text:span text:style-name="T1853_1">α)</text:span><text:span text:style-name="T1853_2"><text:tab/></text:span><text:span text:style-name="T1853_3">στη<text:s/>λειτουργία<text:s/>της<text:s/>πλατφόρμας<text:s/>της<text:s/>παρ.<text:s/>1<text:s/>του<text:s/>άρθρου<text:s/>46<text:s/>με<text:s/>βάση<text:s/>τους<text:s/>ειδικότερους<text:s/>σκοπούς<text:s/>της,</text:span></text:p>
      <text:p text:style-name="P1854"><text:span text:style-name="T1854_1">β)</text:span><text:span text:style-name="T1854_2"><text:tab/></text:span><text:span text:style-name="T1854_3">στην<text:s/>ενημέρωση<text:s/>των<text:s/>φυσικών<text:s/>προσώπων<text:s/>για<text:s/>τον<text:s/>προγραμματισμό<text:s/>των<text:s/>ραντεβού,</text:span></text:p>
      <text:p text:style-name="P1855"><text:span text:style-name="T1855_1">γ)</text:span><text:span text:style-name="T1855_2"><text:tab/></text:span><text:span text:style-name="T1855_3">στη<text:s/>συλλογή,<text:s/>την<text:s/>τήρηση<text:s/>και<text:s/>κάθε<text:s/>περαιτέρω<text:s/>επεξεργασία<text:s/>στοιχείων<text:s/>και<text:s/>δεδομένων<text:s/>που<text:s/>καταχωρίζονται<text:s/>στην<text:s/>πλατφόρμα<text:s/>αυτή<text:s/>και<text:s/>την<text:s/>ασφάλεια<text:s/>της<text:s/>επεξεργασίας<text:s/>των<text:s/>δεδομένων,συμπεριλαμβανομένης<text:s/>της<text:s/>χρήσης<text:s/>τεχνικών<text:s/>ανωνυμοποίησης,<text:s/>ψευδωνυμοποίησης<text:s/>και<text:s/>κρυπτογράφησης,</text:span></text:p>
      <text:p text:style-name="P1856"><text:span text:style-name="T1856_1">δ)</text:span><text:span text:style-name="T1856_2"><text:tab/></text:span><text:span text:style-name="T1856_3">στην<text:s/>άσκηση<text:s/>των<text:s/>δικαιωμάτων<text:s/>των<text:s/>υποκειμένων<text:s/>των<text:s/>δεδομένων<text:s/>και<text:s/>τον<text:s/>τρόπο<text:s/>επεξεργασίας<text:s/>αυτών<text:s/>από<text:s/>τους<text:s/>αποδέκτες,</text:span></text:p>
      <text:p text:style-name="P1857"><text:span text:style-name="T1857_1">ε)</text:span><text:span text:style-name="T1857_2"><text:tab/></text:span><text:span text:style-name="T1857_3">στις<text:s/>απαιτούμενες<text:s/>διαλειτουργικότητες,</text:span></text:p>
      <text:p text:style-name="P1858"><text:span text:style-name="T1858_1">στ)</text:span><text:span text:style-name="T1858_2"><text:tab/></text:span><text:span text:style-name="T1858_3">στη<text:s/>διαδικασία<text:s/>της<text:s/>αυθεντικοποίησης,</text:span></text:p>
      <text:p text:style-name="P1859"><text:span text:style-name="T1859_1">ζ)</text:span><text:span text:style-name="T1859_2"><text:tab/></text:span><text:span text:style-name="T1859_3">στη<text:s/>λειτουργία<text:s/>τηλεφωνικού<text:s/>κέντρου<text:s/>για<text:s/>την<text:s/>υποστήριξη<text:s/>της<text:s/>λειτουργίας<text:s/>της<text:s/>εν<text:s/>λόγω<text:s/>πλατφόρμας<text:s/>και<text:s/>την<text:s/>καταγραφή<text:s/>τηλεφωνικών<text:s/>κλήσεων,</text:span></text:p>
      <text:p text:style-name="P1860"><text:span text:style-name="T1860_1">η)</text:span><text:span text:style-name="T1860_2"><text:tab/></text:span><text:span text:style-name="T1860_3">κάθε<text:s/>αναγκαίο<text:s/>τεχνικό<text:s/>ή<text:s/>άλλο<text:s/>ζήτημα<text:s/>σχετικό<text:s/>με<text:s/>την<text:s/>εφαρμογή<text:s/>του<text:s/>άρθρου<text:s/>46.</text:span></text:p>
      <text:h text:style-name="P1861" text:outline-level="6"><text:span text:style-name="T1861_1">Άρθρο<text:s/>107</text:span></text:h>
      <text:h text:style-name="P1862" text:outline-level="6"><text:span text:style-name="T1862_1">Εξουσιοδοτική<text:s/>διάταξη<text:s/>εφαρμογής<text:s/>των<text:s/>μέτρων<text:s/>οικονομικού<text:s/>χαρακτήρα<text:s/>συγκράτησης<text:s/>της<text:s/>φαρμακευτικής<text:s/>δαπάνης<text:s/>-<text:s/>Αντικατάσταση<text:s/>παρ.<text:s/>1<text:s/>άρθρου<text:s/>48<text:s/>ν.<text:s/>5161/2024</text:span></text:h>
      <text:p text:style-name="P1863"><text:span text:style-name="T1863_1">H<text:s/>παρ.<text:s/>1<text:s/>του<text:s/>άρθρου<text:s/>48<text:s/>του<text:s/>ν.<text:s/>5161/2024<text:s/>(Α’<text:s/>196),<text:s/>περί<text:s/>εξουσιοδοτικών<text:s/>διατάξεων<text:s/>αντικαθίσταται<text:s/>ως<text:s/>εξής:</text:span></text:p>
      <text:p text:style-name="P1864"><text:span text:style-name="T1864_1">«1.<text:s/>Με<text:s/>κοινή<text:s/>απόφαση<text:s/>των<text:s/>Υπουργών<text:s/>Υγείας,<text:s/>Εργασίας<text:s/>και<text:s/>Κοινωνικής<text:s/>Ασφάλισης<text:s/>και<text:s/>Εθνικής<text:s/>Οικονομίας<text:s/>και<text:s/>Οικονομικών,<text:s/>καθορίζονται<text:s/>οι<text:s/>διαδικασίες<text:s/>για<text:s/>την<text:s/>εφαρμογή<text:s/>του<text:s/>άρθρου<text:s/>22,<text:s/>το<text:s/>ύψος<text:s/>της<text:s/>ετήσιας<text:s/>φαρμακευτικής<text:s/>δαπάνης<text:s/>του<text:s/>Ενιαίου<text:s/>Δημοσιογραφικού<text:s/>Οργανισμού<text:s/>Επικουρικής<text:s/>Ασφάλισης<text:s/>και<text:s/>Περίθαλψης<text:s/>(Ε.Δ.Ο.Ε.Α.Π.),<text:s/>του<text:s/>Ταμείου<text:s/>Υγείας<text:s/>Προσωπικού<text:s/>Εθνικής<text:s/>Τραπέζης<text:s/>της<text:s/>Ελλάδος<text:s/>(Τ.Υ.Π.Ε.Τ.)<text:s/>και<text:s/>του<text:s/>Λογαριασμού<text:s/>Υγείας<text:s/>Μελών<text:s/>Σώματος<text:s/>Ορκωτών<text:s/>Ελεγκτών<text:s/>Λογιστών<text:s/>(Λ.Υ.Μ.<text:s/>-<text:s/>Σ.Ο.Ε.Λ.),<text:s/>ο<text:s/>τρόπος<text:s/>κατανομής<text:s/>της,<text:s/>η<text:s/>διαδικασία<text:s/>υπολογισμού<text:s/>των<text:s/>ποσών<text:s/>επιστροφής<text:s/>της<text:s/>παρ.<text:s/>3<text:s/>του<text:s/>άρθρου<text:s/>35<text:s/>του<text:s/>ν.<text:s/>3918/2011<text:s/>(rebate),<text:s/>η<text:s/>διαδικασία<text:s/>εφαρμογής<text:s/>του<text:s/>μηχανισμού<text:s/>αυτόματης<text:s/>επιστροφής<text:s/>(clawback),<text:s/>καθώς<text:s/>και<text:s/>η<text:s/>διαδικασία<text:s/>των<text:s/>εκχωρήσεων<text:s/>και<text:s/>συμψηφισμών<text:s/>της<text:s/>παρ.<text:s/>4<text:s/>του<text:s/>άρθρου<text:s/>22.»</text:span></text:p>
      <text:h text:style-name="P1865" text:outline-level="6"><text:span text:style-name="T1865_1">Άρθρο<text:s/>108</text:span></text:h>
      <text:h text:style-name="P1866" text:outline-level="6"><text:span text:style-name="T1866_1">Εξουσιοδοτική<text:s/>διάταξη<text:s/>-<text:s/>Μεταβίβαση<text:s/>από<text:s/>τον<text:s/>Εθνικό<text:s/>Οργανισμό<text:s/>Φαρμάκων<text:s/>προς<text:s/>τη<text:s/>μονοπρόσωπη<text:s/>ανώνυμη<text:s/>εταιρεία<text:s/>με<text:s/>την<text:s/>επωνυμία<text:s/>«Ινστιτούτο<text:s/>Φαρμακευτικής<text:s/>Έρευνας<text:s/>και<text:s/>Τεχνολογίας<text:s/>Μονοπρόσωπη<text:s/>Ανώνυμη<text:s/>Εταιρεία»<text:s/>για<text:s/>την<text:s/>προμήθεια<text:s/>και<text:s/>δωρεάν<text:s/>διάθεση<text:s/>ρεμντεσιβίρης,<text:s/>νιρματρελβίρης<text:s/>και<text:s/>ριτοναβίρης<text:s/>στο<text:s/>Εθνικό<text:s/>Σύστημα<text:s/>Υγείας</text:span></text:h>
      <text:p text:style-name="P1867"><text:span text:style-name="T1867_1">Με<text:s/>απόφαση<text:s/>του<text:s/>Υπουργού<text:s/>Υγείας,<text:s/>ορίζεται<text:s/>κάθε<text:s/>ζήτημα<text:s/>σχετικό<text:s/>με<text:s/>την<text:s/>εφαρμογή<text:s/>του<text:s/>άρθρου<text:s/>52,<text:s/>όπως<text:s/>ιδίως<text:s/>οι<text:s/>κωδικοί<text:s/>χρέωσης<text:s/>και<text:s/>πίστωσης<text:s/>του<text:s/>προβλε-<text:s/>πόμενου<text:s/>ποσού<text:s/>που<text:s/>μεταφέρεται<text:s/>από<text:s/>τον<text:s/>Εθνικό<text:s/>Οργανισμό<text:s/>Φαρμάκων<text:s/>προς<text:s/>τη<text:s/>μονοπρόσωπη<text:s/>ανώνυμη<text:s/>εταιρεία<text:s/>με<text:s/>την<text:s/>επωνυμία<text:s/>«Ινστιτούτο<text:s/>Φαρμακευτικής<text:s/>Έρευνας<text:s/>και<text:s/>Τεχνολογίας<text:s/>Μονοπρόσωπη<text:s/>Ανώνυμη<text:s/>Εταιρεία»<text:s/>(Ι.Φ.Ε.Τ.<text:s/>Μ.Α.Ε.),<text:s/>η<text:s/>μεταφορά<text:s/>του<text:s/>άπαξ<text:s/>ή<text:s/>σε<text:s/>δόσεις<text:s/>και<text:s/>ο<text:s/>καθορισμός<text:s/>των<text:s/>τελευταίων,<text:s/>καθώς<text:s/>και<text:s/>ο<text:s/>τρόπος<text:s/>εγγραφής<text:s/>του<text:s/>στις<text:s/>ετήσιες<text:s/>οικονομικές<text:s/>καταστάσεις<text:s/>της<text:s/>Ι.Φ.Ε.Τ.<text:s/>Μ.Α.Ε..</text:span></text:p>
      <text:h text:style-name="P1868" text:outline-level="2"><text:span text:style-name="T1868_1">ΚΕΦΑΛΑΙΟ<text:s/>Β’</text:span></text:h>
      <text:h text:style-name="P1869" text:outline-level="2"><text:span text:style-name="T1869_1">ΜΕΤΑΒΑΤΙΚΕΣ<text:s/>ΚΑΙ<text:s/>ΚΑΤΑΡΓΟΥΜΕΝΕΣ<text:s/>ΔΙΑΤΑΞΕΙΣ</text:span></text:h>
      <text:h text:style-name="P1870" text:outline-level="6"><text:span text:style-name="T1870_1">Άρθρο<text:s/>109</text:span></text:h>
      <text:h text:style-name="P1871" text:outline-level="6"><text:span text:style-name="T1871_1">Μεταβατικές<text:s/>διατάξεις</text:span></text:h>
      <text:p text:style-name="P1872"><text:span text:style-name="T1872_1">1.</text:span><text:span text:style-name="T1872_2"><text:s/>Η<text:s/>θητεία<text:s/>των<text:s/>ορισθέντων<text:s/>ως<text:s/>προσωρινών<text:s/>Αντιπροέδρων<text:s/>σε<text:s/>νοσοκομεία<text:s/>με<text:s/>έως<text:s/>τριακόσιες<text:s/>ενενήντα<text:s/>εννέα<text:s/>(399)<text:s/>ανεπτυγμένες<text:s/>κλίνες,<text:s/>κατ’<text:s/>εφαρμογή<text:s/>της<text:s/>παρ.<text:s/>2<text:s/>του<text:s/>άρθρου<text:s/>10<text:s/>του<text:s/>ν.<text:s/>5062/2023<text:s/>(Α’<text:s/>183),<text:s/>διαρκεί<text:s/>έως<text:s/>τη<text:s/>λήξη<text:s/>της<text:s/>θητείας<text:s/>των<text:s/>κατά<text:s/>περίπτωση<text:s/>συγκροτηθέντων<text:s/>Διοικητικών<text:s/>Συμβουλίων.</text:span></text:p>
      <text:p text:style-name="P1873"><text:span text:style-name="T1873_1">2.</text:span><text:span text:style-name="T1873_2"><text:s/>Έως<text:s/>την<text:s/>έκδοση<text:s/>της<text:s/>απόφασης<text:s/>της<text:s/>παρ.<text:s/>1<text:s/>του<text:s/>άρθρου<text:s/>88<text:s/>διατηρείται<text:s/>σε<text:s/>ισχύ<text:s/>η<text:s/>υπό<text:s/>στοιχεία<text:s/>Α1β/<text:s/>Γ.Π.οικ.54002/23.9.2022<text:s/>(ΑΔΑ:<text:s/>66ΨΓ465ΦΥΟ-6ΣΦ)<text:s/>απόφαση<text:s/>του<text:s/>Υπουργού<text:s/>Υγείας<text:s/>«Συγκρότηση<text:s/>και<text:s/>ορισμός<text:s/>μελών<text:s/>στην<text:s/>Ειδική<text:s/>Επιτροπή<text:s/>Ελέγχου<text:s/>Προστασίας<text:s/>των<text:s/>Δικαιωμάτων<text:s/>των<text:s/>Ατόμων<text:s/>με<text:s/>Ψυχικές<text:s/>Διαταραχές».</text:span></text:p>
      <text:p text:style-name="P1874"><text:span text:style-name="T1874_1">3.</text:span><text:span text:style-name="T1874_2"><text:s/>Όσες<text:s/>από<text:s/>τις<text:s/>ήδη<text:s/>λειτουργούσες<text:s/>Μονάδες<text:s/>Ημερήσιας<text:s/>Νοσηλείας<text:s/>του<text:s/>άρθρου<text:s/>92,<text:s/>πρόκειται<text:s/>να<text:s/>διενεργούν<text:s/>ιατρικές<text:s/>πράξεις<text:s/>πέραν<text:s/>της<text:s/>τοπικής<text:s/>αναισθησίας,<text:s/>εκδίδουν<text:s/>νέες<text:s/>βεβαιώσεις<text:s/>λειτουργίας,<text:s/>κατόπιν<text:s/>έκδοσης<text:s/>των<text:s/>αποφάσεων<text:s/>της<text:s/>παρ.<text:s/>5,<text:s/>της<text:s/>περ.<text:s/>α)<text:s/>της<text:s/>παρ.<text:s/>6<text:s/>και<text:s/>της<text:s/>παρ.<text:s/>7<text:s/>του<text:s/>άρθρου<text:s/>33<text:s/>του<text:s/>ν.<text:s/>4025/2011<text:s/>(Α’<text:s/>228).</text:span></text:p>
      <text:p text:style-name="P1875"><text:span text:style-name="T1875_1">4.</text:span><text:span text:style-name="T1875_2"><text:s/>Η<text:s/>υπό<text:s/>στοιχεία<text:s/>Γ.Π./οικ.4963/27.8.2014<text:s/>(Β’<text:s/>2308)<text:s/>απόφαση<text:s/>του<text:s/>Υπουργού<text:s/>Υγείας,<text:s/>περί<text:s/>τεχνικών<text:s/>προδιαγραφών<text:s/>για<text:s/>τη<text:s/>συστέγαση<text:s/>ιδιωτικών<text:s/>φορέων<text:s/>παροχής<text:s/>Υπηρεσιών<text:s/>Πρωτοβάθμιας<text:s/>Φροντίδας<text:s/>Υγείας,<text:s/>εξακολουθεί<text:s/>να<text:s/>ισχύει<text:s/>μέχρι<text:s/>την<text:s/>έκδοση<text:s/>της<text:s/>υπουργικής<text:s/>απόφασης<text:s/>του<text:s/>άρθρου<text:s/>95.</text:span></text:p>
      <text:p text:style-name="P1876"><text:span text:style-name="T1876_1">5.</text:span><text:span text:style-name="T1876_2"><text:s/>Έως<text:s/>την<text:s/>έναρξη<text:s/>της<text:s/>πλήρους<text:s/>λειτουργίας<text:s/>του<text:s/>Ειδικού<text:s/>Τμήματος<text:s/>Διαχείρισης<text:s/>Ψυχικά<text:s/>Ασθενών<text:s/>της<text:s/>παρ.<text:s/>6<text:s/>του<text:s/>άρθρου<text:s/>33<text:s/>του<text:s/>ν.<text:s/>4633/2019<text:s/>(Α’<text:s/>161),<text:s/>η<text:s/>οποία<text:s/>διαπιστώνεται<text:s/>με<text:s/>απόφαση<text:s/>του<text:s/>Υπουργού<text:s/>Υγείας,<text:s/>οι<text:s/>αρμοδιότητες<text:s/>και<text:s/>οι<text:s/>διαδικασίες<text:s/>που<text:s/>είναι<text:s/>απαραίτητες<text:s/>για<text:s/>τη<text:s/>μεταφορά<text:s/>των<text:s/>φερομένων<text:s/>ως<text:s/>ψυχικά<text:s/>ασθενών<text:s/>εξακολουθούν<text:s/>να<text:s/>ασκούνται<text:s/>από<text:s/>τα<text:s/>όργανα<text:s/>που<text:s/>τις<text:s/>ασκούσαν,<text:s/>μέχρι<text:s/>την<text:s/>έναρξη<text:s/>ισχύος<text:s/>του<text:s/>παρόντος<text:s/>νόμου.</text:span></text:p>
      <text:p text:style-name="P1877"><text:span text:style-name="T1877_1">6.</text:span><text:span text:style-name="T1877_2"><text:s/>Κατά<text:s/>την<text:s/>πρώτη<text:s/>εφαρμογή<text:s/>της<text:s/>παρ.<text:s/>1<text:s/>του<text:s/>άρθρου<text:s/>70<text:s/>οι<text:s/>αποσπάσεις<text:s/>διενεργούνται<text:s/>κατά<text:s/>τον<text:s/>μήνα<text:s/>Νοέμβριο.</text:span></text:p>
      <text:h text:style-name="P1878" text:outline-level="6"><text:span text:style-name="T1878_1">Άρθρο<text:s/>110</text:span></text:h>
      <text:h text:style-name="P1879" text:outline-level="6"><text:span text:style-name="T1879_1">Καταργούμενες<text:s/>διατάξεις</text:span></text:h>
      <text:p text:style-name="P1880"><text:span text:style-name="T1880_1">1.</text:span><text:span text:style-name="T1880_2"><text:s/>Από<text:s/>την<text:s/>έναρξη<text:s/>ισχύος<text:s/>του<text:s/>παρόντος<text:s/>καταργείται<text:s/>το<text:s/>άρθρο<text:s/>26<text:s/>του<text:s/>ν.<text:s/>3475/2006<text:s/>(Α’<text:s/>146),<text:s/>περί<text:s/>πρόσληψης<text:s/>εκπαιδευτών<text:s/>και<text:s/>επιμορφωτών<text:s/>από<text:s/>τον<text:s/>Οργανισμό<text:s/>Κατά<text:s/>των<text:s/>Ναρκωτικών<text:s/>και<text:s/>το<text:s/>Κέντρο<text:s/>Θεραπείας<text:s/>Εξαρτημένων<text:s/>Ατόμων.</text:span></text:p>
      <text:p text:style-name="P1881"><text:span text:style-name="T1881_1">2.</text:span><text:span text:style-name="T1881_2"><text:s/>Από<text:s/>την<text:s/>έναρξη<text:s/>ισχύος<text:s/>της<text:s/>απόφασης<text:s/>της<text:s/>παρ.<text:s/>5<text:s/>του<text:s/>άρθρου<text:s/>109<text:s/>του<text:s/>παρόντος<text:s/>καταργείται<text:s/>το<text:s/>άρθρο<text:s/>96Α<text:s/>του<text:s/>ν.<text:s/>2071/1992<text:s/>(Α’<text:s/>161),<text:s/>περί<text:s/>της<text:s/>μεταφοράς<text:s/>του<text:s/>ασθενή<text:s/>κατά<text:s/>τη<text:s/>διαδικασία<text:s/>της<text:s/>ακούσιας<text:s/>νοσηλείας.</text:span></text:p>
      <text:h text:style-name="P1882" text:outline-level="1"><text:span text:style-name="T1882_1">ΜΕΡΟΣ<text:s/>Γ’<text:s/></text:span></text:h>
      <text:h text:style-name="P1883" text:outline-level="1"><text:span text:style-name="T1883_1">ΛΟΙΠΕΣ<text:s/>ΔΙΑΤΑΞΕΙΣ</text:span></text:h>
      <text:h text:style-name="P1884" text:outline-level="6"><text:span text:style-name="T1884_1">Άρθρο<text:s/>111</text:span></text:h>
      <text:h text:style-name="P1885" text:outline-level="6"><text:span text:style-name="T1885_1">Επείγουσες<text:s/>παρατάσεις<text:s/>ισχύος<text:s/>άλλων<text:s/>διατάξεων</text:span></text:h>
      <text:p text:style-name="P1886"><text:span text:style-name="T1886_1">1.</text:span><text:span text:style-name="T1886_2"><text:s/>Η<text:s/>ημερομηνία<text:s/>του<text:s/>τετάρτου<text:s/>εδαφίου<text:s/>του<text:s/>άρθρου<text:s/>49<text:s/>του<text:s/>ν.<text:s/>4807/2021<text:s/>(Α’<text:s/>96),<text:s/>περί<text:s/>παράτασης<text:s/>συμβάσεων<text:s/>προσωπικού<text:s/>της<text:s/>Γενικής<text:s/>Γραμματείας<text:s/>Πολιτικής<text:s/>Προστασίας<text:s/>και<text:s/>η<text:s/>ημερομηνία<text:s/>της<text:s/>παρ.<text:s/>5<text:s/>του<text:s/>άρθρου<text:s/>10<text:s/>του<text:s/>ν.<text:s/>5057/2023<text:s/>(Α’<text:s/>164),<text:s/>περί<text:s/>ανανέωσης<text:s/>συμβάσεων<text:s/>εργασίας<text:s/>προσωπικού<text:s/>Ιδιωτικού<text:s/>Δικαίου<text:s/>Ορισμένου<text:s/>Χρόνου<text:s/>της<text:s/>Γενικής<text:s/>Γραμματείας<text:s/>Αποκατάστασης<text:s/>Φυσικών<text:s/>Καταστροφών<text:s/>του<text:s/>Υπουργείου<text:s/>Κλιματικής<text:s/>Κρίσης<text:s/>και<text:s/>Πολιτικής<text:s/>Προστασίας,<text:s/>παρατείνονται<text:s/>έως<text:s/>την<text:s/>31η<text:s/>Οκτωβρίου<text:s/>2026,<text:s/>με<text:s/>δυνατότητα<text:s/>έως<text:s/>εξαμήνων<text:s/>ανανεώσεων<text:s/>για<text:s/>το<text:s/>διάστημα<text:s/>αυτό.</text:span></text:p>
      <text:p text:style-name="P1887"><text:span text:style-name="T1887_1">2.</text:span><text:span text:style-name="T1887_2"><text:s/>Η<text:s/>προθεσμία<text:s/>υποβολής<text:s/>των<text:s/>αιτήσεων<text:s/>της<text:s/>παρ.<text:s/>1<text:s/>του<text:s/>άρθρου<text:s/>δέκατου<text:s/>έκτου<text:s/>του<text:s/>ν.<text:s/>4783/2021<text:s/>(Α’<text:s/>38),<text:s/>περί<text:s/>διαδικασίας<text:s/>προσωρινής<text:s/>απασχόλησης<text:s/>πολιτών<text:s/>τρίτων<text:s/>χωρών<text:s/>στην<text:s/>αγροτική<text:s/>οικονομία,<text:s/>παρατείνεται<text:s/>από<text:s/>τη<text:s/>λήξη<text:s/>της<text:s/>έως<text:s/>την<text:s/>31η<text:s/>Μαρτίου<text:s/>2026.</text:span></text:p>
      <text:p text:style-name="P1888"><text:span text:style-name="T1888_1">3.</text:span><text:span text:style-name="T1888_2"><text:s/>Η<text:s/>προθεσμία<text:s/>της<text:s/>31ης<text:s/>Οκτωβρίου<text:s/>2025<text:s/>κατά<text:s/>την<text:s/>περ.<text:s/>γ)<text:s/>της<text:s/>παρ.<text:s/>7<text:s/>του<text:s/>άρθρου<text:s/>17<text:s/>του<text:s/>ν.<text:s/>4916/2022<text:s/>(Α’<text:s/>65),<text:s/>περί<text:s/>υποβολής<text:s/>αίτησης<text:s/>για<text:s/>τη<text:s/>χορήγηση<text:s/>συνεισφοράς<text:s/>του<text:s/>Δημοσίου<text:s/>σε<text:s/>ευάλωτους<text:s/>οφειλέτες,<text:s/>παρατείνεται<text:s/>έως<text:s/>την<text:s/>30ή<text:s/>Απριλίου<text:s/>2026.</text:span></text:p>
      <text:p text:style-name="P1889"><text:span text:style-name="T1889_1">4.</text:span><text:span text:style-name="T1889_2"><text:s/>Στην<text:s/>περ.<text:s/>α)<text:s/>της<text:s/>παρ.<text:s/>4<text:s/>του<text:s/>άρθρου<text:s/>68<text:s/>του<text:s/>ν.<text:s/>5197/2025<text:s/>(Α’<text:s/>76),<text:s/>περί<text:s/>περιβαλλοντικού<text:s/>ισοδυνάμου,<text:s/>α)<text:s/>η<text:s/>προθεσμία<text:s/>του<text:s/>πρώτου<text:s/>εδαφίου<text:s/>της<text:s/>υποπερ.<text:s/>αα),<text:s/>περί<text:s/>υποβολής<text:s/>της<text:s/>αίτησης<text:s/>του<text:s/>υποχρέου<text:s/>στο<text:s/>ηλεκτρονικό<text:s/>σύστημα<text:s/>«e-adeies»,<text:s/>παρατείνεται<text:s/>από<text:s/>τη<text:s/>λήξη<text:s/>της<text:s/>έως<text:s/>τη<text:s/>16η<text:s/>Μαρτίου<text:s/>2026,<text:s/>και<text:s/>β)<text:s/>η<text:s/>προθεσμία<text:s/>του<text:s/>ενός<text:s/>(1)<text:s/>μηνός<text:s/>στο<text:s/>τέλος<text:s/>του<text:s/>δεύτερου<text:s/>εδαφίου<text:s/>της<text:s/>υπο-<text:s/>περ.<text:s/>αβ),<text:s/>περί<text:s/>εξέτασης<text:s/>των<text:s/>αιτήσεων<text:s/>από<text:s/>τα<text:s/>Κεντρικά<text:s/>Συμβούλια,<text:s/>παρατείνεται<text:s/>από<text:s/>τη<text:s/>λήξη<text:s/>της,<text:s/>έως<text:s/>την<text:s/>31η<text:s/>Δεκεμβρίου<text:s/>2025.</text:span></text:p>
      <text:p text:style-name="P1890"><text:span text:style-name="T1890_1">5.</text:span><text:span text:style-name="T1890_2"><text:s/>Η<text:s/>προθεσμία<text:s/>στο<text:s/>τέλος<text:s/>της<text:s/>παρ.<text:s/>2<text:s/>του<text:s/>άρθρου<text:s/>69<text:s/>του<text:s/>ν.<text:s/>5197/2025,<text:s/>περί<text:s/>υποβολής<text:s/>αιτήματος<text:s/>στο<text:s/>Κεντρικό<text:s/>Συμβούλιο<text:s/>Πολεοδομικών<text:s/>Θεμάτων<text:s/>και<text:s/>Αμφισβητήσεων,<text:s/>παρατείνεται<text:s/>από<text:s/>τη<text:s/>λήξη<text:s/>της<text:s/>έως<text:s/>τη<text:s/>16η<text:s/>Μαρτίου<text:s/>2026.</text:span></text:p>
      <text:p text:style-name="P1891"><text:span text:style-name="T1891_1">6.</text:span><text:span text:style-name="T1891_2"><text:s/>Η<text:s/>θητεία<text:s/>του<text:s/>άρθρου<text:s/>240<text:s/>του<text:s/>ν.<text:s/>5193/2025<text:s/>(Α’<text:s/>56),<text:s/>περί<text:s/>παράτασης<text:s/>της<text:s/>θητείας<text:s/>των<text:s/>μελών<text:s/>των<text:s/>συμβουλίων<text:s/>αρχιτεκτονικής<text:s/>και<text:s/>των<text:s/>συμβουλίων<text:s/>πολεοδομικών<text:s/>θεμάτων<text:s/>και<text:s/>αμφισβητήσεων,<text:s/>παρατείνεται<text:s/>από<text:s/>τη<text:s/>λήξη<text:s/>της<text:s/>έως<text:s/>την<text:s/>31η<text:s/>Μαρτίου<text:s/>2026.</text:span></text:p>
      <text:p text:style-name="P1892"><text:span text:style-name="T1892_1">7.</text:span><text:span text:style-name="T1892_2"><text:s/>Η<text:s/>προθεσμία<text:s/>ολοκλήρωσης<text:s/>της<text:s/>διαδικασίας<text:s/>θεσμοθέτησης<text:s/>περιοχών<text:s/>οργανωμένης<text:s/>ανάπτυξης<text:s/>υδατοκαλλιεργειών<text:s/>του<text:s/>άρθρου<text:s/>63<text:s/>του<text:s/>ν.<text:s/>4964/2022<text:s/>(Α’<text:s/>150)<text:s/>παρατείνεται<text:s/>από<text:s/>τη<text:s/>λήξη<text:s/>της<text:s/>για<text:s/>ένα<text:s/>(1)<text:s/>έτος<text:s/>ακόμη.</text:span></text:p>
      <text:p text:style-name="P1893"><text:span text:style-name="T1893_1">8.</text:span><text:span text:style-name="T1893_2"><text:s/>Η<text:s/>προθεσμία<text:s/>αδειοδότησης<text:s/>και<text:s/>κατασκευής<text:s/>του<text:s/>Ειδικού<text:s/>Πιλοτικού<text:s/>Έργου<text:s/>της<text:s/>νήσου<text:s/>Αστυπάλαιας,<text:s/>του<text:s/>πρώτο<text:s/>εδαφίου<text:s/>της<text:s/>παρ.<text:s/>3Α<text:s/>του<text:s/>άρθρου<text:s/>151<text:s/>του<text:s/>ν.<text:s/>4495/2017<text:s/>(Α’<text:s/>167),<text:s/>παρατείνεται<text:s/>από<text:s/>τη<text:s/>λήξη<text:s/>της<text:s/>για<text:s/>τέσσερις<text:s/>(4)<text:s/>ακόμη<text:s/>μήνες.</text:span></text:p>
      <text:p text:style-name="P1894"><text:span text:style-name="T1894_1">9.</text:span><text:span text:style-name="T1894_2"><text:s/>Στο<text:s/>άρθρο<text:s/>85<text:s/>του<text:s/>ν.<text:s/>5151/2024<text:s/>(Α’<text:s/>173),<text:s/>περί<text:s/>λειτουργίας<text:s/>των<text:s/>λιγνιτικών<text:s/>μονάδων<text:s/>παραγωγής<text:s/>ηλεκτρικής<text:s/>ενέργειας<text:s/>που<text:s/>παρέχουν<text:s/>τηλεθέρμανση<text:s/>στον<text:s/>Δήμο<text:s/>Κοζάνης:<text:s/>α)<text:s/>το<text:s/>χρονικό<text:s/>διάστημα<text:s/>εφαρμογής<text:s/>του<text:s/>πρώτου<text:s/>εδαφίου<text:s/>της<text:s/>παρ.<text:s/>1,<text:s/>περί<text:s/>κατά<text:s/>προτεραιότητας<text:s/>ένταξης<text:s/>για<text:s/>παραγωγή<text:s/>ηλεκτρικής<text:s/>ενέργειας<text:s/>στην<text:s/>Αγορά<text:s/>Επόμενης<text:s/>Ημέρας,<text:s/>συμπεριλαμβάνει<text:s/>και<text:s/>το<text:s/>χρονικό<text:s/>διάστημα<text:s/>από<text:s/>την<text:s/>1η<text:s/>Οκτωβρίου<text:s/>2025<text:s/>έως<text:s/>και<text:s/>τη<text:s/>15η<text:s/>Μαΐου<text:s/>2026,<text:s/>β)<text:s/>το<text:s/>χρονικό<text:s/>διάστημα<text:s/>εφαρμογής<text:s/>στο<text:s/>τέλος<text:s/>της<text:s/>παρ.<text:s/>4,<text:s/>περί<text:s/>εκκαθάρισης<text:s/>της<text:s/>διαφοράς<text:s/>μεταξύ<text:s/>του<text:s/>μηνιαίου<text:s/>μεταβλητού<text:s/>κόστους<text:s/>και<text:s/>των<text:s/>εσόδων<text:s/>από<text:s/>τη<text:s/>λειτουργία<text:s/>των<text:s/>μονάδων,<text:s/>συμπεριλαμβάνει<text:s/>και<text:s/>το<text:s/>χρονικό<text:s/>διάστημα<text:s/>έως<text:s/>την<text:s/>31η<text:s/>Ιουλίου<text:s/>2026<text:s/>για<text:s/>τη<text:s/>θερμαντική<text:s/>χειμερινή<text:s/>περίοδο<text:s/>2025-2026,<text:s/>και<text:s/>γ)<text:s/>το<text:s/>χρονικό<text:s/>διάστημα<text:s/>για<text:s/>την<text:s/>έκδοση<text:s/>της<text:s/>κοινής<text:s/>απόφασης<text:s/>της<text:s/>παρ.<text:s/>6,<text:s/>συμπεριλαμβάνει<text:s/>και<text:s/>το<text:s/>χρονικό<text:s/>διάστημα<text:s/>έως<text:s/>την<text:s/>30ή<text:s/>Ιουνίου<text:s/>2026<text:s/>για<text:s/>τη<text:s/>θερμαντική<text:s/>χειμερινή<text:s/>περίοδο<text:s/>2025-2026.</text:span></text:p>
      <text:h text:style-name="P1895" text:outline-level="6"><text:span text:style-name="T1895_1">Άρθρο<text:s/>112</text:span></text:h>
      <text:h text:style-name="P1896" text:outline-level="6"><text:span text:style-name="T1896_1">Όργανα<text:s/>διοίκησης<text:s/>του<text:s/>Εθνικού<text:s/>Οργανισμού<text:s/>Δημόσιας<text:s/>Υγείας<text:s/>-<text:s/>Αρμοδιότητες<text:s/>-</text:span></text:h>
      <text:p text:style-name="P1897"><text:span text:style-name="T1897_1">Τροποποίηση<text:s/>άρθρου<text:s/>3,<text:s/>προσθήκη<text:s/>άρθρων<text:s/>3A,<text:s/>3Β,<text:s/>3Γ<text:s/>και<text:s/>3Δ<text:s/>και<text:s/>κατάργηση<text:s/>άρθρων<text:s/>4,<text:s/>4Α<text:s/>και<text:s/>5<text:s/>ν.<text:s/>4633/2019</text:span></text:p>
      <text:p text:style-name="P1898"><text:span text:style-name="T1898_1">1.</text:span><text:span text:style-name="T1898_2"><text:s/>Το<text:s/>άρθρο<text:s/>3<text:s/>του<text:s/>ν.<text:s/>4633/2019<text:s/>(Α’<text:s/>161),<text:s/>περί<text:s/>των<text:s/>οργάνων<text:s/>διοίκησης<text:s/>του<text:s/>Εθνικού<text:s/>Οργανισμού<text:s/>Δημόσιας<text:s/>Υγείας,<text:s/>αντικαθίσταται<text:s/>ως<text:s/>εξής:</text:span></text:p>
      <text:p text:style-name="P1899"><text:span text:style-name="T1899_1">«Άρθρο<text:s/>3</text:span></text:p>
      <text:p text:style-name="P1900"><text:span text:style-name="T1900_1">Όργανα<text:s/>διοίκησης<text:s/>του<text:s/>Ε.Ο.Δ.Υ.</text:span></text:p>
      <text:p text:style-name="P1901"><text:span text:style-name="T1901_1">Όργανα<text:s/>διοίκησης<text:s/>του<text:s/>Ε.Ο.Δ.Υ.<text:s/>είναι:</text:span></text:p>
      <text:p text:style-name="P1902"><text:span text:style-name="T1902_1">α)<text:s/>Το<text:s/>Επιστημονικό<text:s/>Συμβούλιο.</text:span></text:p>
      <text:p text:style-name="P1903"><text:span text:style-name="T1903_1">β)<text:s/>Ο<text:s/>Πρόεδρος<text:s/>του<text:s/>Επιστημονικού<text:s/>Συμβουλίου.</text:span></text:p>
      <text:p text:style-name="P1904"><text:span text:style-name="T1904_1">γ)<text:s/>Το<text:s/>Συμβούλιο<text:s/>Διοίκησης.</text:span></text:p>
      <text:p text:style-name="P1905"><text:span text:style-name="T1905_1">δ)<text:s/>Ο<text:s/>Διευθύνων<text:s/>Σύμβουλος<text:s/>του<text:s/>Συμβουλίου<text:s/>Διοίκησης.»</text:span></text:p>
      <text:p text:style-name="P1906"><text:span text:style-name="T1906_1">2.</text:span><text:span text:style-name="T1906_2"><text:s/>Στον<text:s/>ν.<text:s/>4633/2019,<text:s/>μετά<text:s/>από<text:s/>το<text:s/>άρθρο<text:s/>3,<text:s/>προστίθενται<text:s/>άρθρα<text:s/>3A,<text:s/>3Β,<text:s/>3Γ<text:s/>και<text:s/>3Δ<text:s/>ως<text:s/>εξής:</text:span></text:p>
      <text:p text:style-name="P1907"><text:span text:style-name="T1907_1">«Άρθρο<text:s/>3A</text:span></text:p>
      <text:p text:style-name="P1908"><text:span text:style-name="T1908_1">Επιστημονικό<text:s/>Συμβούλιο</text:span></text:p>
      <text:p text:style-name="P1909"><text:span text:style-name="T1909_1">1.<text:s/>Το<text:s/>Επιστημονικό<text:s/>Συμβούλιο<text:s/>είναι<text:s/>επταμελές<text:s/>και<text:s/>αποτελείται<text:s/>από<text:s/>τον<text:s/>Πρόεδρο,<text:s/>τον<text:s/>Αντιπρόεδρο<text:s/>και<text:s/>πέντε<text:s/>(5)<text:s/>μέλη,<text:s/>με<text:s/>έξι<text:s/>(6)<text:s/>αναπληρωματικά<text:s/>μέλη.<text:s/>Ο<text:s/>Πρόεδρος,<text:s/>ο<text:s/>Αντιπρόεδρος<text:s/>και<text:s/>τα<text:s/>μέλη<text:s/>του<text:s/>Επιστημονικού<text:s/>Συμβουλίου,<text:s/>με<text:s/>τους<text:s/>αναπληρωτές<text:s/>τους,<text:s/>ορίζονται<text:s/>με<text:s/>απόφαση<text:s/>του<text:s/>Υπουργού<text:s/>Υγείας,<text:s/>για<text:s/>τετραετή<text:s/>θητεία,<text:s/>η<text:s/>οποία<text:s/>δύναται<text:s/>να<text:s/>ανανεωθεί<text:s/>άπαξ.</text:span></text:p>
      <text:p text:style-name="P1910"><text:span text:style-name="T1910_1">2.<text:s/>Το<text:s/>Επιστημονικό<text:s/>Συμβούλιο<text:s/>έχει<text:s/>τις<text:s/>εξής<text:s/>αρμοδιότητες:</text:span></text:p>
      <text:p text:style-name="P1911"><text:span text:style-name="T1911_1">α)<text:s/>Αποφασίζει<text:s/>για<text:s/>κάθε<text:s/>θέμα<text:s/>που<text:s/>αφορά<text:s/>στην<text:s/>επιστημονική<text:s/>στρατηγική<text:s/>και<text:s/>τις<text:s/>δράσεις<text:s/>δημόσιας<text:s/>υγείας<text:s/>του<text:s/>Ε.Ο.Δ.Υ.<text:s/>και<text:s/>προβαίνει<text:s/>στη<text:s/>λήψη<text:s/>οιοδήποτε<text:s/>μέτρου<text:s/>επιστημονικού<text:s/>χαρακτήρα<text:s/>για<text:s/>την<text:s/>εκπλήρωση<text:s/>των<text:s/>σκοπών<text:s/>του<text:s/>Ε.Ο.Δ.Υ..</text:span></text:p>
      <text:p text:style-name="P1912"><text:span text:style-name="T1912_1">β)<text:s/>Αποφασίζει<text:s/>για<text:s/>τη<text:s/>συμμετοχή<text:s/>του<text:s/>Ε.Ο.Δ.Υ.<text:s/>σε<text:s/>εθνικά,<text:s/>ευρωπαϊκά<text:s/>και<text:s/>διεθνή<text:s/>προγράμματα,<text:s/>δράσεις<text:s/>και<text:s/>συνεργασίες,<text:s/>καθώς<text:s/>και<text:s/>για<text:s/>τη<text:s/>σύναψη<text:s/>συμβάσεων<text:s/>στο<text:s/>πλαίσιο<text:s/>της<text:s/>εργαστηριακής<text:s/>υποστήριξης<text:s/>του<text:s/>Ε.Ο.Δ.Υ.<text:s/>ή<text:s/>άλλων<text:s/>συνεργασιών<text:s/>με<text:s/>επιστημονικούς<text:s/>φορείς.<text:s/>Αν<text:s/>οι<text:s/>αποφάσεις<text:s/>αυτές<text:s/>έχουν<text:s/>οικονομικό<text:s/>αντικείμενο<text:s/>και<text:s/>απαιτούν<text:s/>οικονομική<text:s/>διαχείριση,<text:s/>το<text:s/>Επιστημονικό<text:s/>Συμβούλιο<text:s/>εισηγείται<text:s/>στο<text:s/>Συμβούλιο<text:s/>Διοίκησης,<text:s/>το<text:s/>οποίο<text:s/>αποφασίζει<text:s/>για<text:s/>την<text:s/>υλοποίηση<text:s/>του<text:s/>οικονομικού<text:s/>αντικειμένου.</text:span></text:p>
      <text:p text:style-name="P1913"><text:span text:style-name="T1913_1">γ)<text:s/>Αποφασίζει<text:s/>για<text:s/>κάθε<text:s/>θέμα<text:s/>που<text:s/>αφορά<text:s/>στην<text:s/>επιστημονική<text:s/>ενημέρωση<text:s/>και<text:s/>επικοινωνία<text:s/>του<text:s/>Ε.Ο.Δ.Υ.,<text:s/>συμπεριλαμβανομένων<text:s/>της<text:s/>έκδοσης<text:s/>επιστημονικών<text:s/>οδηγιών<text:s/>και<text:s/>ενημερωτικών<text:s/>δελτίων,<text:s/>δελτίων<text:s/>τύπου,<text:s/>των<text:s/>αναρτήσεων<text:s/>επιστημονικού<text:s/>περιεχομένου<text:s/>στην<text:s/>ιστοσελίδα<text:s/>του<text:s/>Ε.Ο.Δ.Υ.,<text:s/>των<text:s/>αναρτήσεων<text:s/>σε<text:s/>επιστημονικά<text:s/>συνέδρια<text:s/>και<text:s/>συναντήσεις<text:s/>και<text:s/>εν<text:s/>γένει<text:s/>όλων<text:s/>των<text:s/>δράσεων<text:s/>ενημέρωσης<text:s/>και<text:s/>επικοινωνίας<text:s/>του<text:s/>Ε.Ο.Δ.Υ..</text:span></text:p>
      <text:p text:style-name="P1914"><text:span text:style-name="T1914_1">δ)<text:s/>Ασκεί<text:s/>την<text:s/>επιστημονική<text:s/>εποπτεία<text:s/>των<text:s/>εθνικών,<text:s/>ευρωπαϊκών<text:s/>και<text:s/>διεθνών<text:s/>προγραμμάτων,<text:s/>στα<text:s/>οποία<text:s/>συμμετέχει<text:s/>ο<text:s/>Ε.Ο.Δ.Υ..</text:span></text:p>
      <text:p text:style-name="P1915"><text:span text:style-name="T1915_1">ε)<text:s/>Αποφασίζει,<text:s/>με<text:s/>την<text:s/>επιφύλαξη<text:s/>της<text:s/>περ.<text:s/>α)<text:s/>της<text:s/>παρ.<text:s/>3<text:s/>του<text:s/>άρθρου<text:s/>3Β,<text:s/>για<text:s/>τη<text:s/>συμμετοχή<text:s/>εκπροσώπων<text:s/>του<text:s/>σε<text:s/>ευρωπαϊκά<text:s/>και<text:s/>διεθνή<text:s/>δίκτυα<text:s/>επιτήρησης<text:s/>νοσημάτων.</text:span></text:p>
      <text:p text:style-name="P1916"><text:span text:style-name="T1916_1">στ)<text:s/>Εγκρίνει<text:s/>την<text:s/>ετήσια<text:s/>στοχοθεσία<text:s/>των<text:s/>οργανικών<text:s/>μονάδων<text:s/>που<text:s/>υπάγονται<text:s/>σε<text:s/>αυτό,<text:s/>μετά<text:s/>από<text:s/>εισήγηση<text:s/>των<text:s/>προϊσταμένων<text:s/>τους<text:s/>και<text:s/>σε<text:s/>συμφωνία<text:s/>με<text:s/>τους<text:s/>στρατηγικούς<text:s/>στόχους<text:s/>του<text:s/>Ε.Ο.Δ.Υ.<text:s/>και<text:s/>το<text:s/>Ετήσιο<text:s/>Σχέδιο<text:s/>Δράσης<text:s/>του<text:s/>Υπουργείου<text:s/>Υγείας.</text:span></text:p>
      <text:p text:style-name="P1917"><text:span text:style-name="T1917_1">ζ)<text:s/>Συγκροτεί<text:s/>επιστημονικές<text:s/>επιτροπές<text:s/>που<text:s/>λειτουργούν<text:s/>συμβουλευτικά<text:s/>στο<text:s/>έργο<text:s/>των<text:s/>οργανικών<text:s/>μονάδων<text:s/>που<text:s/>υπάγονται<text:s/>σε<text:s/>αυτό<text:s/>και<text:s/>για<text:s/>την<text:s/>εκπλήρωση<text:s/>των<text:s/>επιστημονικών<text:s/>σκοπών<text:s/>του<text:s/>Ε.Ο.Δ.Υ..</text:span></text:p>
      <text:p text:style-name="P1918"><text:span text:style-name="T1918_1">η)<text:s/>Αποφασίζει<text:s/>για<text:s/>θέματα<text:s/>ηθικής<text:s/>και<text:s/>επιστημονικής<text:s/>δεοντολογίας,<text:s/>κατά<text:s/>την<text:s/>άσκηση<text:s/>των<text:s/>αρμοδιοτήτων<text:s/>του<text:s/>Ε.Ο.Δ.Υ..</text:span></text:p>
      <text:p text:style-name="P1919"><text:span text:style-name="T1919_1">θ)<text:s/>Αξιολογεί<text:s/>τους<text:s/>προϊσταμένους<text:s/>και<text:s/>τους<text:s/>υπαλλήλους<text:s/>των<text:s/>οργανικών<text:s/>μονάδων<text:s/>που<text:s/>υπάγονται<text:s/>σε<text:s/>αυτό,<text:s/>και<text:s/>εισηγείται<text:s/>σχετικά<text:s/>στο<text:s/>Συμβούλιο<text:s/>Διοίκησης.</text:span></text:p>
      <text:p text:style-name="P1920"><text:span text:style-name="T1920_1">ι)<text:s/>Εισηγείται<text:s/>στο<text:s/>Συμβούλιο<text:s/>Διοίκησης<text:s/>για<text:s/>τη<text:s/>λήψη<text:s/>αποφάσεων<text:s/>σύμφωνα<text:s/>με<text:s/>τα<text:s/>άρθρα<text:s/>3Γ<text:s/>και<text:s/>3Δ.</text:span></text:p>
      <text:p text:style-name="P1921"><text:span text:style-name="T1921_1">ια)<text:s/>Συμμετέχει<text:s/>με<text:s/>μέλος<text:s/>του<text:s/>στα<text:s/>συμβούλια<text:s/>επιλογής<text:s/>των<text:s/>προϊσταμένων<text:s/>των<text:s/>οργανικών<text:s/>μονάδων<text:s/>που<text:s/>υπάγονται<text:s/>σε<text:s/>αυτό.</text:span></text:p>
      <text:p text:style-name="P1922"><text:span text:style-name="T1922_1">3.<text:s/>Το<text:s/>Επιστημονικό<text:s/>Συμβούλιο<text:s/>δύναται,<text:s/>με<text:s/>απόφασή<text:s/>του<text:s/>και<text:s/>για<text:s/>όσο<text:s/>χρόνο<text:s/>διαρκεί<text:s/>η<text:s/>θητεία<text:s/>του,<text:s/>να<text:s/>μεταβιβάζει<text:s/>αρμοδιότητες<text:s/>της<text:s/>παρ.<text:s/>2<text:s/>προς<text:s/>τον<text:s/>Πρόεδρο<text:s/>και<text:s/>τον<text:s/>Αντιπρόεδρο,<text:s/>καθώς<text:s/>και<text:s/>συγκεκριμένες<text:s/>αρμοδιότητες<text:s/>σε<text:s/>προϊσταμένους<text:s/>οργανικών<text:s/>μονάδων<text:s/>που<text:s/>υπάγονται<text:s/>σε<text:s/>αυτό,<text:s/>αναλόγως<text:s/>των<text:s/>αρμοδιοτήτων<text:s/>τους.<text:s/>Το<text:s/>Επιστημονικό<text:s/>Συμβούλιο<text:s/>δύναται<text:s/>οποτεδήποτε<text:s/>να<text:s/>ανακαλεί<text:s/>ή<text:s/>να<text:s/>τροποποιεί<text:s/>τις<text:s/>αποφάσεις<text:s/>περί<text:s/>μεταβίβασης<text:s/>αρμοδιοτήτων<text:s/>χωρίς<text:s/>αιτιολόγηση.</text:span></text:p>
      <text:p text:style-name="P1923"><text:span text:style-name="T1923_1">4.<text:s/>Το<text:s/>Επιστημονικό<text:s/>Συμβούλιο<text:s/>βρίσκεται<text:s/>σε<text:s/>απαρτία<text:s/>όταν<text:s/>παρίστανται<text:s/>τέσσερα<text:s/>(4)<text:s/>τουλάχιστον<text:s/>από<text:s/>τα<text:s/>επτά<text:s/>(7)<text:s/>μέλη<text:s/>του,<text:s/>μεταξύ<text:s/>των<text:s/>οποίων<text:s/>ο<text:s/>Πρόεδρος<text:s/>ή,<text:s/>σε<text:s/>περίπτωση<text:s/>κωλύματος<text:s/>ή<text:s/>απουσίας<text:s/>του,<text:s/>ο<text:s/>Αντιπρόεδρος<text:s/>που<text:s/>τον<text:s/>αναπληρώνει.<text:s/>Ο<text:s/>διορισμός<text:s/>νέου<text:s/>μέλους,<text:s/>κατά<text:s/>τη<text:s/>διάρκεια<text:s/>της<text:s/>θητείας<text:s/>του<text:s/>Επιστημονικού<text:s/>Συμβουλίου,<text:s/>λόγω<text:s/>κένωσης<text:s/>θέσης<text:s/>από<text:s/>οποιαδήποτε<text:s/>αιτία,<text:s/>γίνεται<text:s/>για<text:s/>τον<text:s/>χρόνο<text:s/>μέχρι<text:s/>τη<text:s/>λήξη<text:s/>της<text:s/>θητείας<text:s/>του<text:s/>μέλους<text:s/>που<text:s/>αντικαθιστά.<text:s/>Το<text:s/>Επιστημονικό<text:s/>Συμβούλιο<text:s/>εξακολουθεί<text:s/>να<text:s/>λειτουργεί<text:s/>νόμιμα<text:s/>για<text:s/>χρονικό<text:s/>διάστημα<text:s/>έως<text:s/>έξι<text:s/>(6)<text:s/>μηνών,<text:s/>εφόσον<text:s/>παραμένουν<text:s/>σε<text:s/>αυτό<text:s/>τουλάχιστον<text:s/>τέσσερα<text:s/>(4)<text:s/>από<text:s/>τα<text:s/>ορισθέντα<text:s/>μέλη,<text:s/>συμπεριλαμβανομένου<text:s/>του<text:s/>Προέδρου<text:s/>ή<text:s/>του<text:s/>Αντιπροέδρου<text:s/>που<text:s/>τον<text:s/>αναπληρώνει.<text:s/>Εάν,<text:s/>για<text:s/>οποιονδήποτε<text:s/>λόγο,<text:s/>τα<text:s/>μέλη<text:s/>του<text:s/>Επιστημονικού<text:s/>Συμβουλίου<text:s/>μειωθούν<text:s/>σε<text:s/>λιγότερα<text:s/>από<text:s/>τέσσερα<text:s/>(4),<text:s/>το<text:s/>Συμβούλιο<text:s/>Διοίκησης<text:s/>ασκεί<text:s/>τις<text:s/>αρμοδιότητες<text:s/>του<text:s/>Επιστημονικού<text:s/>Συμβουλίου<text:s/>μέχρι<text:s/>τον<text:s/>διορισμό<text:s/>των<text:s/>νέων<text:s/>μελών<text:s/>και<text:s/>σε<text:s/>κάθε<text:s/>περίπτωση<text:s/>για<text:s/>χρονικό<text:s/>διάστημα<text:s/>που<text:s/>δεν<text:s/>υπερβαίνει<text:s/>τους<text:s/>τρεις<text:s/>(3)<text:s/>μήνες.</text:span></text:p>
      <text:p text:style-name="P1924"><text:span text:style-name="T1924_1">5.<text:s/>Στο<text:s/>Επιστημονικό<text:s/>Συμβούλιο<text:s/>υπάγονται<text:s/>ως<text:s/>προς<text:s/>το<text:s/>επιστημονικό<text:s/>τους<text:s/>έργο:</text:span></text:p>
      <text:p text:style-name="P1925"><text:span text:style-name="T1925_1">α)<text:s/>Η<text:s/>Γενική<text:s/>Διεύθυνση<text:s/>Επιδημιολογικής<text:s/>Επιτήρησης.</text:span></text:p>
      <text:p text:style-name="P1926"><text:span text:style-name="T1926_1">β)<text:s/>Η<text:s/>Γενική<text:s/>Διεύθυνση<text:s/>Ετοιμότητας,<text:s/>Απόκρισης<text:s/>και<text:s/>Εργαστηριακής<text:s/>Υποστήριξης.</text:span></text:p>
      <text:p text:style-name="P1927"><text:span text:style-name="T1927_1">γ)<text:s/>Η<text:s/>Αυτοτελής<text:s/>Διεύθυνση<text:s/>Διασφάλισης<text:s/>Ποιότητας<text:s/>Λειτουργίας<text:s/>και<text:s/>Υπηρεσιών<text:s/>του<text:s/>Ε.Ο.Δ.Υ..</text:span></text:p>
      <text:p text:style-name="P1928"><text:span text:style-name="T1928_1">δ)<text:s/>Το<text:s/>Αυτοτελές<text:s/>Τμήμα<text:s/>Επιστημονικού<text:s/>Συμβουλίου.</text:span></text:p>
      <text:p text:style-name="P1929"><text:span text:style-name="T1929_1">ε)<text:s/>Το<text:s/>Αυτοτελές<text:s/>Τμήμα<text:s/>Παρακολούθησης<text:s/>και<text:s/>Υλοποίησης<text:s/>Χρηματοδοτούμενων<text:s/>Προγραμμάτων<text:s/>και<text:s/>Κονδυ-<text:s/>λίων<text:s/>Έρευνας.</text:span></text:p>
      <text:p text:style-name="P1930"><text:span text:style-name="T1930_1">στ)<text:s/>Το<text:s/>Αυτοτελές<text:s/>Τμήμα<text:s/>Τύπου,<text:s/>Επικοινωνίας,<text:s/>Διεθνών<text:s/>Σχέσεων<text:s/>και<text:s/>Δικτύων.</text:span></text:p>
      <text:p text:style-name="P1931"><text:span text:style-name="T1931_1">ζ)<text:s/>Το<text:s/>Αυτοτελές<text:s/>Τμήμα<text:s/>Στρατηγικού<text:s/>και<text:s/>Επιχειρησιακού<text:s/>Σχεδιασμού.</text:span></text:p>
      <text:p text:style-name="P1932"><text:span text:style-name="T1932_1">η)<text:s/>Το<text:s/>Αυτοτελές<text:s/>Τμήμα<text:s/>Αξιοποίησης<text:s/>Επιδημιολογικής<text:s/>Πληροφορίας<text:s/>από<text:s/>Ανοικτές<text:s/>Πηγές.</text:span></text:p>
      <text:p text:style-name="P1933"><text:span text:style-name="T1933_1">θ)<text:s/>Το<text:s/>Αυτοτελές<text:s/>Γραφείο<text:s/>Προστασίας<text:s/>Δεδομένων.</text:span></text:p>
      <text:p text:style-name="P1934"><text:span text:style-name="T1934_1">Άρθρο<text:s/>3Β</text:span></text:p>
      <text:p text:style-name="P1935"><text:span text:style-name="T1935_1">Προσόντα<text:s/>Προέδρου<text:s/>και<text:s/>Αντιπροέδρου<text:s/>και<text:s/>Αρμοδιότητες<text:s/>Προέδρου</text:span></text:p>
      <text:p text:style-name="P1936"><text:span text:style-name="T1936_1">1.<text:s/>Ο<text:s/>Πρόεδρος<text:s/>του<text:s/>Επιστημονικού<text:s/>Συμβουλίου,<text:s/>ο<text:s/>οποίος<text:s/>είναι<text:s/>μερικής<text:s/>απασχόλησης,<text:s/>είναι<text:s/>κάτοχος<text:s/>πτυχίου<text:s/>στο<text:s/>γνωστικό<text:s/>αντικείμενο<text:s/>των<text:s/>επιστημών<text:s/>υγείας<text:s/>και<text:s/>διδακτορικού<text:s/>διπλώματος<text:s/>σε<text:s/>γνωστικό<text:s/>αντικείμενο<text:s/>συναφές<text:s/>με<text:s/>τους<text:s/>σκοπούς<text:s/>του<text:s/>άρθρου<text:s/>2,<text:s/>Ανώτατου<text:s/>Εκπαιδευτικού<text:s/>Ιδρύματος<text:s/>(Α.Ε.Ι.)<text:s/>της<text:s/>ημεδαπής<text:s/>ή<text:s/>αντίστοιχου<text:s/>τίτλου<text:s/>σπουδών<text:s/>αναγνωρισμένου<text:s/>ιδρύματος<text:s/>της<text:s/>αλλοδαπής,<text:s/>με<text:s/>δεκαετή<text:s/>τουλάχιστον<text:s/>εργασιακή<text:s/>εμπειρία<text:s/>στον<text:s/>τομέα<text:s/>της<text:s/>δημόσιας<text:s/>υγείας.</text:span></text:p>
      <text:p text:style-name="P1937"><text:span text:style-name="T1937_1">2.<text:s/>Ο<text:s/>Αντιπρόεδρος<text:s/>του<text:s/>Επιστημονικού<text:s/>Συμβουλίου,<text:s/>ο<text:s/>οποίος<text:s/>είναι<text:s/>μερικής<text:s/>απασχόλησης,<text:s/>είναι<text:s/>κάτοχος<text:s/>πτυχίου<text:s/>στο<text:s/>γνωστικό<text:s/>αντικείμενο<text:s/>των<text:s/>επιστημών<text:s/>υγείας<text:s/>ή<text:s/>των<text:s/>διοικητικών<text:s/>ή<text:s/>των<text:s/>οικονομικών<text:s/>επιστημών<text:s/>και<text:s/>μεταπτυχιακού<text:s/>τίτλου<text:s/>σπουδών<text:s/>ή<text:s/>διδακτορικού<text:s/>διπλώματος,<text:s/>Α.Ε.Ι.<text:s/>της<text:s/>ημεδαπής<text:s/>ή<text:s/>αντίστοιχου<text:s/>τίτλου<text:s/>σπουδών<text:s/>αναγνωρισμένου<text:s/>ιδρύματος<text:s/>της<text:s/>αλλοδαπής<text:s/>ή<text:s/>διαθέτει<text:s/>αποδεδειγμένη<text:s/>μετεκπαίδευση<text:s/>τουλάχιστον<text:s/>ενός<text:s/>(1)<text:s/>έτους<text:s/>στο<text:s/>εξωτερικό<text:s/>και<text:s/>ταυτόχρονα<text:s/>δεκαετή<text:s/>τουλάχιστον<text:s/>εργασιακή<text:s/>εμπειρία<text:s/>στον<text:s/>δημόσιο<text:s/>ή<text:s/>τον<text:s/>ιδιωτικό<text:s/>τομέα,<text:s/>εκ<text:s/>των<text:s/>οποίων<text:s/>τα<text:s/>πέντε<text:s/>(5)<text:s/>τουλάχιστον<text:s/>έτη<text:s/>σε<text:s/>αντικείμενα<text:s/>που<text:s/>είναι<text:s/>συναφή<text:s/>με<text:s/>τη<text:s/>δημόσια<text:s/>υγεία.</text:span></text:p>
      <text:p text:style-name="P1938"><text:span text:style-name="T1938_1">3.<text:s/>Ο<text:s/>Πρόεδρος<text:s/>του<text:s/>Επιστημονικού<text:s/>Συμβουλίου<text:s/>έχει<text:s/>τις<text:s/>εξής<text:s/>αρμοδιότητες:</text:span></text:p>
      <text:p text:style-name="P1939"><text:span text:style-name="T1939_1">α)<text:s/>Είναι<text:s/>ο<text:s/>νόμιμος<text:s/>εκπρόσωπος<text:s/>του<text:s/>Ε.Ο.Δ.Υ.<text:s/>ενώπιον<text:s/>της<text:s/>Ευρωπαϊκής<text:s/>Επιτροπής,<text:s/>του<text:s/>Ευρωπαϊκού<text:s/>Κέντρου<text:s/>Πρόληψης<text:s/>και<text:s/>Ελέγχου<text:s/>Νοσημάτων<text:s/>(E.C.D.C.)<text:s/>και<text:s/>του<text:s/>Παγκόσμιου<text:s/>Οργανισμού<text:s/>Υγείας<text:s/>(Π.Ο.Υ.).</text:span></text:p>
      <text:p text:style-name="P1940"><text:span text:style-name="T1940_1">β)<text:s/>Συγκαλεί<text:s/>το<text:s/>Επιστημονικά<text:s/>Συμβούλιο,<text:s/>προεδρεύει<text:s/>στις<text:s/>συνεδριάσεις<text:s/>του<text:s/>και<text:s/>μεριμνά<text:s/>για<text:s/>την<text:s/>εφαρμογή<text:s/>των<text:s/>αποφάσεών<text:s/>του.</text:span></text:p>
      <text:p text:style-name="P1941"><text:span text:style-name="T1941_1">γ)<text:s/>Εποπτεύει<text:s/>την<text:s/>επιστημονική<text:s/>λειτουργία<text:s/>των<text:s/>οργανικών<text:s/>μονάδων<text:s/>που<text:s/>υπάγονται<text:s/>στο<text:s/>Επιστημονικό<text:s/>Συμβούλιο.</text:span></text:p>
      <text:p text:style-name="P1942"><text:span text:style-name="T1942_1">δ)<text:s/>Γνωμοδοτεί<text:s/>προς<text:s/>τον<text:s/>Διευθύνοντα<text:s/>Σύμβουλο<text:s/>για<text:s/>τη<text:s/>χορήγηση<text:s/>εκπαιδευτικών<text:s/>αδειών<text:s/>και<text:s/>αδειών<text:s/>για<text:s/>συμμετοχή<text:s/>σε<text:s/>εκπαιδευτικά<text:s/>συνέδρια<text:s/>των<text:s/>προϊσταμένων<text:s/>και<text:s/>των<text:s/>υπαλλήλων<text:s/>των<text:s/>οργανικών<text:s/>μονάδων<text:s/>που<text:s/>υπάγονται<text:s/>στο<text:s/>Επιστημονικό<text:s/>Συμβούλιο.</text:span></text:p>
      <text:p text:style-name="P1943"><text:span text:style-name="T1943_1">ε)<text:s/>Εισηγείται<text:s/>προς<text:s/>το<text:s/>Επιστημονικό<text:s/>Συμβούλιο<text:s/>ή<text:s/>το<text:s/>Συμβούλιο<text:s/>Διοίκησης<text:s/>εκ<text:s/>μέρους<text:s/>του<text:s/>Επιστημονικού<text:s/>Συμβουλίου<text:s/>ή<text:s/>ορίζει,<text:s/>για<text:s/>τον<text:s/>σκοπό<text:s/>αυτό,<text:s/>άλλο<text:s/>μέλος<text:s/>του<text:s/>Επιστημονικού<text:s/>Συμβουλίου.</text:span></text:p>
      <text:p text:style-name="P1944"><text:span text:style-name="T1944_1">στ)<text:s/>Υποβάλλει<text:s/>στο<text:s/>Συμβούλιο<text:s/>Διοίκησης<text:s/>τη<text:s/>γνώμη<text:s/>του<text:s/>Επιστημονικού<text:s/>Συμβουλίου,<text:s/>όπου<text:s/>αυτή<text:s/>απαιτείται,<text:s/>ή<text:s/>ορίζει,<text:s/>για<text:s/>τον<text:s/>σκοπό<text:s/>αυτό,<text:s/>άλλο<text:s/>μέλος<text:s/>του<text:s/>Επιστημονικού<text:s/>Συμβουλίου.</text:span></text:p>
      <text:p text:style-name="P1945"><text:span text:style-name="T1945_1">4.<text:s/>Ο<text:s/>Πρόεδρος<text:s/>δύναται,<text:s/>με<text:s/>απόφασή<text:s/>του<text:s/>και<text:s/>για<text:s/>όσο<text:s/>χρόνο<text:s/>διαρκεί<text:s/>η<text:s/>θητεία<text:s/>του,<text:s/>να<text:s/>μεταβιβάζει<text:s/>αρμοδιότητες<text:s/>της<text:s/>παρ.<text:s/>3<text:s/>στον<text:s/>Αντιπρόεδρο,<text:s/>καθώς<text:s/>και<text:s/>συγκεκριμένες<text:s/>αρμοδιότητες<text:s/>σε<text:s/>προϊσταμένους<text:s/>οργανικών<text:s/>μονάδων<text:s/>που<text:s/>υπάγονται<text:s/>στο<text:s/>Επιστημονικό<text:s/>Συμβούλιο.<text:s/>Ο<text:s/>Πρόεδρος<text:s/>δύναται<text:s/>οποτεδήποτε<text:s/>να<text:s/>ανακαλεί<text:s/>ή<text:s/>να<text:s/>τροποποιεί<text:s/>τις<text:s/>αποφάσεις<text:s/>περί<text:s/>μεταβίβασης<text:s/>αρμοδιοτήτων<text:s/>χωρίς<text:s/>αιτιολόγηση.</text:span></text:p>
      <text:p text:style-name="P1946"><text:span text:style-name="T1946_1">5.<text:s/>Ο<text:s/>Πρόεδρος<text:s/>του<text:s/>Επιστημονικού<text:s/>Συμβουλίου,<text:s/>σε<text:s/>περίπτωση<text:s/>κωλύματος<text:s/>ή<text:s/>απουσίας<text:s/>του,<text:s/>αναπληρώνεται<text:s/>από<text:s/>τον<text:s/>Αντιπρόεδρο<text:s/>του<text:s/>Επιστημονικού<text:s/>Συμβουλίου.</text:span></text:p>
      <text:p text:style-name="P1947"><text:span text:style-name="T1947_1">Άρθρο<text:s/>3Γ</text:span></text:p>
      <text:p text:style-name="P1948"><text:span text:style-name="T1948_1">Συμβούλιο<text:s/>Διοίκησης</text:span></text:p>
      <text:p text:style-name="P1949"><text:span text:style-name="T1949_1">1.<text:s/>Το<text:s/>Συμβούλιο<text:s/>Διοίκησης<text:s/>είναι<text:s/>πενταμελές<text:s/>και<text:s/>αποτελείται<text:s/>από<text:s/>τον<text:s/>Διευθύνοντα<text:s/>Σύμβουλο<text:s/>και<text:s/>τέσσερα<text:s/>(4)<text:s/>μέλη.<text:s/>Ο<text:s/>Διευθύνων<text:s/>Σύμβουλος<text:s/>και<text:s/>τα<text:s/>μέλη<text:s/>του<text:s/>Συμβουλίου<text:s/>Διοίκησης,<text:s/>με<text:s/>τους<text:s/>αναπληρωτές<text:s/>τους,<text:s/>ορίζονται<text:s/>με<text:s/>απόφαση<text:s/>του<text:s/>Υπουργού<text:s/>Υγείας,<text:s/>για<text:s/>τετραετή<text:s/>θητεία,<text:s/>η<text:s/>οποία<text:s/>δύναται<text:s/>να<text:s/>ανανεωθεί<text:s/>άπαξ.</text:span></text:p>
      <text:p text:style-name="P1950"><text:span text:style-name="T1950_1">2.<text:s/>Με<text:s/>την<text:s/>επιφύλαξη<text:s/>του<text:s/>άρθρου<text:s/>3Α,<text:s/>περί<text:s/>των<text:s/>αρμοδιοτήτων<text:s/>του<text:s/>Επιστημονικού<text:s/>Συμβουλίου,<text:s/>το<text:s/>Συμβούλιο<text:s/>Διοίκησης<text:s/>έχει<text:s/>τις<text:s/>εξής<text:s/>αρμοδιότητες:</text:span></text:p>
      <text:p text:style-name="P1951"><text:span text:style-name="T1951_1">α)<text:s/>Αποφασίζει<text:s/>για<text:s/>κάθε<text:s/>θέμα<text:s/>που<text:s/>αφορά<text:s/>στη<text:s/>διοίκηση<text:s/>και<text:s/>την<text:s/>οργάνωση<text:s/>του<text:s/>Ε.Ο.Δ.Υ.<text:s/>και,<text:s/>ιδίως,<text:s/>στη<text:s/>διαχείριση<text:s/>των<text:s/>ανθρώπινων<text:s/>και<text:s/>υλικών<text:s/>πόρων,<text:s/>τη<text:s/>σκοπιμότητα<text:s/>και<text:s/>τον<text:s/>έλεγχο<text:s/>των<text:s/>δαπανών,<text:s/>καθώς<text:s/>και<text:s/>την<text:s/>εύρυθμη<text:s/>λειτουργία<text:s/>και<text:s/>λαμβάνει<text:s/>κάθε<text:s/>αναγκαίο<text:s/>μέτρο<text:s/>για<text:s/>την<text:s/>εκπλήρωση<text:s/>των<text:s/>σκοπών<text:s/>του<text:s/>Ε.Ο.Δ.Υ..</text:span></text:p>
      <text:p text:style-name="P1952"><text:span text:style-name="T1952_1">β)<text:s/>Αξιολογεί<text:s/>τους<text:s/>προϊσταμένους<text:s/>και<text:s/>τους<text:s/>υπαλλήλους<text:s/>των<text:s/>οργανικών<text:s/>μονάδων<text:s/>που<text:s/>υπάγονται<text:s/>σε<text:s/>αυτό.</text:span></text:p>
      <text:p text:style-name="P1953"><text:span text:style-name="T1953_1">γ)<text:s/>Συμμετέχει<text:s/>με<text:s/>μέλος<text:s/>του<text:s/>στα<text:s/>συμβούλια<text:s/>επιλογής<text:s/>των<text:s/>προϊσταμένων<text:s/>των<text:s/>οργανικών<text:s/>μονάδων<text:s/>που<text:s/>υπάγονται<text:s/>σε<text:s/>αυτό.</text:span></text:p>
      <text:p text:style-name="P1954"><text:span text:style-name="T1954_1">δ)<text:s/>Καταρτίζει,<text:s/>τροποποιεί<text:s/>και<text:s/>υποβάλλει<text:s/>προς<text:s/>έγκριση<text:s/>στον<text:s/>Υπουργό<text:s/>Υγείας<text:s/>τον<text:s/>οργανισμό<text:s/>και<text:s/>τον<text:s/>εσωτερικό<text:s/>κανονισμό<text:s/>λειτουργίας<text:s/>του<text:s/>Ε.Ο.Δ.Υ.,<text:s/>μετά<text:s/>από<text:s/>σύμφωνη<text:s/>γνώμη<text:s/>του<text:s/>Επιστημονικού<text:s/>Συμβουλίου.</text:span></text:p>
      <text:p text:style-name="P1955"><text:span text:style-name="T1955_1">ε)<text:s/>Καταρτίζει<text:s/>τον<text:s/>προϋπολογισμό<text:s/>και<text:s/>τον<text:s/>απολογισμό<text:s/>του<text:s/>Ε.Ο.Δ.Υ.,<text:s/>τους<text:s/>υποβάλλει<text:s/>προς<text:s/>έγκριση<text:s/>στον<text:s/>Υπουργό<text:s/>Υγείας<text:s/>και<text:s/>κατανέμει<text:s/>τις<text:s/>πιστώσεις<text:s/>του<text:s/>Ε.Ο.Δ.Υ..</text:span></text:p>
      <text:p text:style-name="P1956"><text:span text:style-name="T1956_1">στ)<text:s/>Αποφασίζει<text:s/>για<text:s/>τη<text:s/>σύναψη<text:s/>προγραμματικών<text:s/>συμβάσεων<text:s/>εργαστηριακής<text:s/>υποστήριξης<text:s/>με<text:s/>επιστημονικούς<text:s/>φορείς,<text:s/>ή<text:s/>άλλων<text:s/>συνεργασιών<text:s/>με<text:s/>επιστημονικούς<text:s/>φορείς<text:s/>και<text:s/>ιδρύματα,<text:s/>μετά<text:s/>από<text:s/>σύμφωνη<text:s/>γνώμη<text:s/>του<text:s/>Επιστημονικού<text:s/>Συμβουλίου.</text:span></text:p>
      <text:p text:style-name="P1957"><text:span text:style-name="T1957_1">ζ)<text:s/>Αποφασίζει<text:s/>για<text:s/>την<text:s/>υλοποίηση<text:s/>της<text:s/>συμμετοχής<text:s/>του<text:s/>Ε.Ο.Δ.Υ.<text:s/>σε<text:s/>εθνικά,<text:s/>ευρωπαϊκά<text:s/>και<text:s/>διεθνή<text:s/>προγράμματα,<text:s/>δράσεις<text:s/>και<text:s/>συνεργασίες,<text:s/>μετά<text:s/>από<text:s/>σύμφωνη<text:s/>γνώμη<text:s/>του<text:s/>Επιστημονικού<text:s/>Συμβουλίου<text:s/>ως<text:s/>προς<text:s/>το<text:s/>επιστημονικό<text:s/>αντικείμενο.</text:span></text:p>
      <text:p text:style-name="P1958"><text:span text:style-name="T1958_1">η)<text:s/>Αποφασίζει<text:s/>για<text:s/>τη<text:s/>σύναψη<text:s/>συμβάσεων<text:s/>εργασίας<text:s/>ή<text:s/>έργου,<text:s/>μετά<text:s/>από<text:s/>σύμφωνη<text:s/>γνώμη<text:s/>του<text:s/>Επιστημονικού<text:s/>Συμβουλίου<text:s/>για<text:s/>τις<text:s/>ανάγκες<text:s/>των<text:s/>οργανικών<text:s/>μονάδων<text:s/>που<text:s/>υπάγονται<text:s/>σε<text:s/>αυτό.</text:span></text:p>
      <text:p text:style-name="P1959"><text:span text:style-name="T1959_1">θ)<text:s/>Αποφασίζει<text:s/>για<text:s/>τον<text:s/>χειρισμό,<text:s/>δικαστικώς<text:s/>και<text:s/>εξωδί-<text:s/>κως<text:s/>ενώπιον<text:s/>κάθε<text:s/>δικαστικής<text:s/>ή<text:s/>άλλης<text:s/>αρχής<text:s/>ή<text:s/>ιδιωτών,<text:s/>των<text:s/>πάσης<text:s/>φύσεως<text:s/>νομικών<text:s/>υποθέσεων<text:s/>του<text:s/>Ε.Ο.Δ.Υ..</text:span></text:p>
      <text:p text:style-name="P1960"><text:span text:style-name="T1960_1">3.<text:s/>Εισηγητής<text:s/>στο<text:s/>Συμβούλιο<text:s/>Διοίκησης<text:s/>είναι<text:s/>ο<text:s/>Διευθύ-<text:s/>νων<text:s/>Σύμβουλος<text:s/>ή<text:s/>άλλο<text:s/>μέλος<text:s/>του<text:s/>Συμβουλίου<text:s/>Διοίκησης,<text:s/>το<text:s/>οποίο<text:s/>ορίζεται<text:s/>με<text:s/>απόφαση<text:s/>του<text:s/>Διευθύνοντος<text:s/>Συμβούλου.</text:span></text:p>
      <text:p text:style-name="P1961"><text:span text:style-name="T1961_1">4.<text:s/>Το<text:s/>Συμβούλιο<text:s/>Διοίκησης<text:s/>δύναται,<text:s/>με<text:s/>απόφασή<text:s/>του<text:s/>και<text:s/>για<text:s/>όσο<text:s/>χρόνο<text:s/>διαρκεί<text:s/>η<text:s/>θητεία<text:s/>του,<text:s/>να<text:s/>μεταβιβάζει<text:s/>αρμοδιότητες<text:s/>της<text:s/>παρ.<text:s/>2<text:s/>προς<text:s/>τον<text:s/>Διευθύνοντα<text:s/>Σύμβουλο<text:s/>του<text:s/>Συμβουλίου<text:s/>Διοίκησης,<text:s/>καθώς<text:s/>και<text:s/>συγκεκριμένες<text:s/>αρμοδιότητες<text:s/>σε<text:s/>προϊσταμένους<text:s/>οργανικών<text:s/>μονάδων<text:s/>που<text:s/>υπάγονται<text:s/>σε<text:s/>αυτό,<text:s/>αναλόγως<text:s/>των<text:s/>αρμοδιοτήτων<text:s/>τους.<text:s/>Το<text:s/>Συμβούλιο<text:s/>Διοίκησης<text:s/>δύναται<text:s/>οποτεδήποτε<text:s/>να<text:s/>ανακαλεί<text:s/>ή<text:s/>να<text:s/>τροποποιεί<text:s/>τις<text:s/>αποφάσεις<text:s/>περί<text:s/>μεταβίβασης<text:s/>αρμοδιοτήτων<text:s/>χωρίς<text:s/>αιτιολόγηση.</text:span></text:p>
      <text:p text:style-name="P1962"><text:span text:style-name="T1962_1">5.<text:s/>Το<text:s/>Συμβούλιο<text:s/>Διοίκησης<text:s/>βρίσκεται<text:s/>σε<text:s/>απαρτία<text:s/>όταν<text:s/>παρίστανται<text:s/>τρία<text:s/>(3)<text:s/>τουλάχιστον<text:s/>από<text:s/>τα<text:s/>πέντε<text:s/>(5)<text:s/>μέλη<text:s/>του,<text:s/>μεταξύ<text:s/>των<text:s/>οποίων<text:s/>ο<text:s/>Διευθύνων<text:s/>Σύμβουλος<text:s/>ή,<text:s/>σε<text:s/>περίπτωση<text:s/>κωλύματος<text:s/>ή<text:s/>απουσίας<text:s/>του,<text:s/>το<text:s/>μέλος<text:s/>του<text:s/>Συμβουλίου<text:s/>Διοίκησης,<text:s/>που<text:s/>τον<text:s/>αντικαθιστά.<text:s/>Ο<text:s/>διορισμός<text:s/>νέου<text:s/>μέλους,<text:s/>κατά<text:s/>τη<text:s/>διάρκεια<text:s/>της<text:s/>θητείας<text:s/>του<text:s/>Συμβουλίου<text:s/>Διοίκησης,<text:s/>λόγω<text:s/>κένωσης<text:s/>θέσης<text:s/>από<text:s/>οποιαδήποτε<text:s/>αιτία,<text:s/>γίνεται<text:s/>για<text:s/>τον<text:s/>χρόνο<text:s/>μέχρι<text:s/>τη<text:s/>λήξη<text:s/>της<text:s/>θητείας<text:s/>των<text:s/>λοιπών<text:s/>μελών.<text:s/>Αν<text:s/>κενωθούν<text:s/>θέσεις<text:s/>μελών<text:s/>και<text:s/>μέχρι<text:s/>να<text:s/>διοριστούν<text:s/>νέα<text:s/>μέλη,<text:s/>το<text:s/>Συμβούλιο<text:s/>Διοίκησης<text:s/>εξακολουθεί<text:s/>να<text:s/>λειτουργεί<text:s/>νόμιμα<text:s/>για<text:s/>έξι<text:s/>(6)<text:s/>μήνες,<text:s/>εφόσον<text:s/>παραμένουν<text:s/>τρία<text:s/>(3)<text:s/>τουλάχιστον<text:s/>από<text:s/>τα<text:s/>ορισθέντα<text:s/>μέλη<text:s/>του,<text:s/>συμπεριλαμβανομένων<text:s/>σε<text:s/>αυτά<text:s/>του<text:s/>Διευθύνοντος<text:s/>Συμβούλου<text:s/>ή<text:s/>του<text:s/>μέλους<text:s/>του<text:s/>Συμβουλίου<text:s/>Διοίκησης<text:s/>που<text:s/>τον<text:s/>αντικαθιστά.</text:span></text:p>
      <text:p text:style-name="P1963"><text:span text:style-name="T1963_1">6.<text:s/>Στο<text:s/>Συμβούλιο<text:s/>Διοίκησης<text:s/>υπάγονται:</text:span></text:p>
      <text:p text:style-name="P1964"><text:span text:style-name="T1964_1">α)<text:s/>Η<text:s/>Γενική<text:s/>Διεύθυνση<text:s/>Οικονομικής<text:s/>και<text:s/>Διοικητικής<text:s/>Λειτουργίας.</text:span></text:p>
      <text:p text:style-name="P1965"><text:span text:style-name="T1965_1">β)<text:s/>Η<text:s/>Γενική<text:s/>Διεύθυνση<text:s/>Πληροφορικής.</text:span></text:p>
      <text:p text:style-name="P1966"><text:span text:style-name="T1966_1">Άρθρο<text:s/>3Δ</text:span></text:p>
      <text:p text:style-name="P1967"><text:span text:style-name="T1967_1">Διευθύνων<text:s/>Σύμβουλος</text:span></text:p>
      <text:p text:style-name="P1968"><text:span text:style-name="T1968_1">1.<text:s/>Ο<text:s/>Διευθύνων<text:s/>Σύμβουλος<text:s/>είναι<text:s/>κάτοχος<text:s/>πτυχίου<text:s/>στο<text:s/>γνωστικό<text:s/>αντικείμενο<text:s/>των<text:s/>επιστημών<text:s/>υγείας<text:s/>ή<text:s/>των<text:s/>διοικητικών<text:s/>ή<text:s/>των<text:s/>οικονομικών<text:s/>επιστημών<text:s/>και<text:s/>μεταπτυχιακού<text:s/>τίτλου<text:s/>σπουδών<text:s/>ή<text:s/>διδακτορικού<text:s/>διπλώματος,<text:s/>Ανώτατου<text:s/>Εκπαιδευτικού<text:s/>Ιδρύματος<text:s/>της<text:s/>ημεδαπής<text:s/>ή<text:s/>αντίστοιχου<text:s/>τίτλου<text:s/>σπουδών<text:s/>αναγνωρισμένου<text:s/>ιδρύματος<text:s/>της<text:s/>αλλοδαπής<text:s/>ή<text:s/>διαθέτει<text:s/>αποδεδειγμένη<text:s/>μετεκπαίδευση<text:s/>τουλάχιστον<text:s/>ενός<text:s/>(1)<text:s/>έτους<text:s/>στο<text:s/>εξωτερικό,<text:s/>και<text:s/>ταυτόχρονα<text:s/>δεκαετή<text:s/>τουλάχιστον<text:s/>εργασιακή<text:s/>εμπειρία<text:s/>στον<text:s/>δημόσιο<text:s/>ή<text:s/>τον<text:s/>ιδιωτικό<text:s/>τομέα,<text:s/>εκ<text:s/>των<text:s/>οποίων<text:s/>τα<text:s/>πέντε<text:s/>(5),<text:s/>τουλάχιστον,<text:s/>έτη<text:s/>σε<text:s/>αντικείμενα<text:s/>συναφή<text:s/>με<text:s/>τη<text:s/>δημόσια<text:s/>υγεία.<text:s/>Ορίζεται<text:s/>με<text:s/>απόφαση<text:s/>του<text:s/>Υπουργού<text:s/>Υγείας<text:s/>και<text:s/>είναι<text:s/>πλήρους<text:s/>ή<text:s/>μερικής<text:s/>και<text:s/>όχι<text:s/>αποκλειστικής<text:s/>απασχόλησης.</text:span></text:p>
      <text:p text:style-name="P1969"><text:span text:style-name="T1969_1">2.<text:s/>Με<text:s/>την<text:s/>επιφύλαξη<text:s/>των<text:s/>άρθρων<text:s/>3Α<text:s/>και<text:s/>3Β,<text:s/>περί<text:s/>των<text:s/>αρμοδιοτήτων<text:s/>του<text:s/>Επιστημονικού<text:s/>Συμβουλίου<text:s/>και<text:s/>του<text:s/>Προέδρου<text:s/>του<text:s/>Επιστημονικού<text:s/>Συμβουλίου,<text:s/>ο<text:s/>Διευθύνων<text:s/>Σύμβουλος<text:s/>έχει<text:s/>τις<text:s/>εξής<text:s/>αρμοδιότητες:</text:span></text:p>
      <text:p text:style-name="P1970"><text:span text:style-name="T1970_1">α)<text:s/>Συγκαλεί<text:s/>το<text:s/>Συμβούλιο<text:s/>Διοίκησης,<text:s/>προεδρεύει<text:s/>στις<text:s/>συνεδριάσεις<text:s/>του<text:s/>και<text:s/>μεριμνά<text:s/>για<text:s/>την<text:s/>εφαρμογή<text:s/>των<text:s/>αποφάσεών<text:s/>του.</text:span></text:p>
      <text:p text:style-name="P1971"><text:span text:style-name="T1971_1">β)<text:s/>Προΐσταται<text:s/>διοικητικά<text:s/>όλων<text:s/>των<text:s/>υπηρεσιών<text:s/>του<text:s/>Ε.Ο.Δ.Υ.<text:s/>και<text:s/>μεριμνά<text:s/>για<text:s/>την<text:s/>οργάνωση,<text:s/>τον<text:s/>συντονισμό<text:s/>και<text:s/>την<text:s/>καθοδήγηση<text:s/>του<text:s/>έργου<text:s/>τους.</text:span></text:p>
      <text:p text:style-name="P1972"><text:span text:style-name="T1972_1">γ)<text:s/>Κατανέμει<text:s/>το<text:s/>πάσης<text:s/>φύσεως<text:s/>προσωπικό<text:s/>του<text:s/>Ε.Ο.Δ.Υ.,<text:s/>μετά<text:s/>από<text:s/>απόφαση<text:s/>του<text:s/>Συμβουλίου<text:s/>Διοίκησης.</text:span></text:p>
      <text:p text:style-name="P1973"><text:span text:style-name="T1973_1">δ)<text:s/>Υλοποιεί<text:s/>τις<text:s/>αποφάσεις<text:s/>του<text:s/>Συμβουλίου<text:s/>Διοίκησης<text:s/>για<text:s/>τις<text:s/>πάσης<text:s/>φύσεως<text:s/>υπηρεσιακές<text:s/>μεταβολές<text:s/>των<text:s/>υπαλλήλων<text:s/>του<text:s/>Ε.Ο.Δ.Υ..</text:span></text:p>
      <text:p text:style-name="P1974"><text:span text:style-name="T1974_1">ε)<text:s/>Υλοποιεί<text:s/>τις<text:s/>αποφάσεις<text:s/>του<text:s/>Συμβουλίου<text:s/>Διοίκησης<text:s/>για<text:s/>τις<text:s/>μετακινήσεις<text:s/>των<text:s/>υπαλλήλων<text:s/>για<text:s/>εκτέλεση<text:s/>υπηρεσίας<text:s/>στο<text:s/>εσωτερικό<text:s/>και<text:s/>το<text:s/>εξωτερικό<text:s/>και<text:s/>από<text:s/>μία<text:s/>οργανική<text:s/>μονάδα<text:s/>του<text:s/>Ε.Ο.Δ.Υ.<text:s/>σε<text:s/>άλλη.</text:span></text:p>
      <text:p text:style-name="P1975"><text:span text:style-name="T1975_1">στ)<text:s/>Ασκεί<text:s/>πειθαρχικό<text:s/>έλεγχο<text:s/>ως<text:s/>πειθαρχικώς<text:s/>προϊστάμενος<text:s/>όλου<text:s/>του<text:s/>προσωπικού<text:s/>του<text:s/>Ε.Ο.Δ.Υ.,<text:s/>εφόσον<text:s/>το<text:s/>είδος<text:s/>του<text:s/>παραπτώματος<text:s/>δεν<text:s/>υπάγεται<text:s/>στην<text:s/>αρμοδιότητα<text:s/>άλλου<text:s/>οργάνου.</text:span></text:p>
      <text:p text:style-name="P1976"><text:span text:style-name="T1976_1">ζ)<text:s/>Υπογράφει<text:s/>τις<text:s/>συμβάσεις<text:s/>εργασίας<text:s/>ή<text:s/>έργου<text:s/>όσων<text:s/>προσλαμβάνονται<text:s/>με<text:s/>αποφάσεις<text:s/>του<text:s/>Συμβουλίου<text:s/>Διοίκησης.</text:span></text:p>
      <text:p text:style-name="P1977"><text:span text:style-name="T1977_1">η)<text:s/>Αξιολογεί<text:s/>τους<text:s/>προϊσταμένους<text:s/>και<text:s/>τους<text:s/>υπαλλήλους<text:s/>των<text:s/>οργανικών<text:s/>μονάδων<text:s/>που<text:s/>υπάγονται<text:s/>σε<text:s/>αυτό.</text:span></text:p>
      <text:p text:style-name="P1978"><text:span text:style-name="T1978_1">θ)<text:s/>Εγκρίνει<text:s/>τις<text:s/>πάσης<text:s/>φύσεως<text:s/>δαπάνες<text:s/>του<text:s/>Ε.Ο.Δ.Υ.,<text:s/>μετά<text:s/>από<text:s/>απόφαση<text:s/>του<text:s/>Συμβουλίου<text:s/>Διοίκησης.</text:span></text:p>
      <text:p text:style-name="P1979"><text:span text:style-name="T1979_1">ι)<text:s/>Εκπροσωπεί<text:s/>τον<text:s/>Ε.Ο.Δ.Υ.,<text:s/>δικαστικώς<text:s/>και<text:s/>εξωδίκως,<text:s/>ενώπιον<text:s/>κάθε<text:s/>δικαστικής<text:s/>ή<text:s/>άλλης<text:s/>αρχής<text:s/>ή<text:s/>ιδιωτών.</text:span></text:p>
      <text:p text:style-name="P1980"><text:span text:style-name="T1980_1">3.<text:s/>Οι<text:s/>αρμοδιότητες<text:s/>των<text:s/>περ.<text:s/>γ),<text:s/>δ),<text:s/>ε)<text:s/>και<text:s/>θ)<text:s/>της<text:s/>παρ.<text:s/>2,<text:s/>ασκούνται<text:s/>από<text:s/>τον<text:s/>Διευθύνοντα<text:s/>Σύμβουλο,<text:s/>μετά<text:s/>από<text:s/>σύμφωνη<text:s/>γνώμη<text:s/>του<text:s/>Επιστημονικού<text:s/>Συμβουλίου<text:s/>για<text:s/>τους<text:s/>υπαλλήλους<text:s/>που<text:s/>υπάγονται<text:s/>σε<text:s/>αυτό.</text:span></text:p>
      <text:p text:style-name="P1981"><text:span text:style-name="T1981_1">4.<text:s/>Ο<text:s/>Διευθύνων<text:s/>Σύμβουλος<text:s/>δύναται,<text:s/>με<text:s/>απόφασή<text:s/>του<text:s/>και<text:s/>για<text:s/>όσο<text:s/>χρόνο<text:s/>διαρκεί<text:s/>η<text:s/>θητεία<text:s/>του,<text:s/>να<text:s/>μεταβιβάζει<text:s/>συγκεκριμένες<text:s/>αρμοδιότητες<text:s/>της<text:s/>παρ.<text:s/>2<text:s/>ή<text:s/>το<text:s/>δικαίωμα<text:s/>υπογραφής<text:s/>με<text:s/>εντολή<text:s/>του<text:s/>σε<text:s/>προϊσταμένους<text:s/>οργανικών<text:s/>μονάδων<text:s/>που<text:s/>υπάγονται<text:s/>σε<text:s/>αυτόν,<text:s/>αναλόγως<text:s/>των<text:s/>αρμοδιοτήτων<text:s/>τους.<text:s/>Ο<text:s/>Διευθύνων<text:s/>Σύμβουλος<text:s/>δύναται<text:s/>οποτεδήποτε<text:s/>να<text:s/>ανακαλεί<text:s/>ή<text:s/>να<text:s/>τροποποιεί<text:s/>τις<text:s/>αποφάσεις<text:s/>περί<text:s/>μεταβίβασης<text:s/>αρμοδιοτήτων<text:s/>ή<text:s/>δικαιώματος<text:s/>υπογραφής<text:s/>χωρίς<text:s/>αιτιολόγηση.</text:span></text:p>
      <text:p text:style-name="P1982"><text:span text:style-name="T1982_1">5.<text:s/>Στον<text:s/>Διευθύνοντα<text:s/>Σύμβουλο<text:s/>υπάγονται:</text:span></text:p>
      <text:p text:style-name="P1983"><text:span text:style-name="T1983_1">α)<text:s/>Το<text:s/>Αυτοτελές<text:s/>Τμήμα<text:s/>Συμβουλίου<text:s/>Διοίκησης.</text:span></text:p>
      <text:p text:style-name="P1984"><text:span text:style-name="T1984_1">β)<text:s/>Το<text:s/>Αυτοτελές<text:s/>Τμήμα<text:s/>Εσωτερικού<text:s/>Ελέγχου.</text:span></text:p>
      <text:p text:style-name="P1985"><text:span text:style-name="T1985_1">γ)<text:s/>Το<text:s/>Αυτοτελές<text:s/>Τμήμα<text:s/>Νομικής<text:s/>Υπηρεσίας.»</text:span></text:p>
      <text:p text:style-name="P1986"><text:span text:style-name="T1986_1">3.</text:span><text:span text:style-name="T1986_2"><text:s/>H<text:s/>ισχύς<text:s/>των<text:s/>παρ.<text:s/>1<text:s/>και<text:s/>2<text:s/>αρχίζει<text:s/>από<text:s/>τη<text:s/>δημοσίευση<text:s/>στην<text:s/>Εφημερίδα<text:s/>της<text:s/>Κυβερνήσεως<text:s/>των<text:s/>αποφάσεων<text:s/>συγκρότησης<text:s/>του<text:s/>Επιστημονικού<text:s/>Συμβουλίου<text:s/>και<text:s/>του<text:s/>Συμβουλίου<text:s/>Διοίκησης<text:s/>του<text:s/>Ε.Ο.Δ.Υ..<text:s/>Από<text:s/>τη<text:s/>δημοσίευση<text:s/>των<text:s/>αποφάσεων<text:s/>αυτών<text:s/>καταργούνται<text:s/>τα<text:s/>άρθρα<text:s/>4,<text:s/>4Α<text:s/>και<text:s/>5<text:s/>του<text:s/>ν.<text:s/>4633/2019.</text:span></text:p>
      <text:h text:style-name="P1987" text:outline-level="6"><text:span text:style-name="T1987_1">Άρθρο<text:s/>113</text:span></text:h>
      <text:h text:style-name="P1988" text:outline-level="6"><text:span text:style-name="T1988_1">Έκτακτη<text:s/>εισαγωγή<text:s/>φαρμακευτικών<text:s/>προϊόντων<text:s/>για<text:s/>την<text:s/>κάλυψη<text:s/>της<text:s/>αγοράς<text:s/>-<text:s/>Τροποποίηση<text:s/>παρ.<text:s/>5<text:s/>άρθρου<text:s/>8<text:s/>ν.δ.<text:s/>96/1973</text:span></text:h>
      <text:p text:style-name="P1989"><text:span text:style-name="T1989_1">Στο<text:s/>τέλος<text:s/>της<text:s/>παρ.<text:s/>5<text:s/>του<text:s/>άρθρου<text:s/>8<text:s/>του<text:s/>ν.δ.<text:s/>96/1973<text:s/>(Α’<text:s/>172),<text:s/>περί<text:s/>των<text:s/>δικαιούχων<text:s/>άδειας<text:s/>κυκλοφορίας<text:s/>αλλοδαπών<text:s/>προϊόντων,<text:s/>προστίθεται<text:s/>τελευταίο<text:s/>εδάφιο<text:s/>και,<text:s/>μετά<text:s/>από<text:s/>νομοτεχνικές<text:s/>βελτιώσεις,<text:s/>η<text:s/>παρ.<text:s/>5<text:s/>διαμορφώνεται<text:s/>ως<text:s/>εξής:</text:span></text:p>
      <text:p text:style-name="P1990"><text:span text:style-name="T1990_1">«5.<text:s/>Ο<text:s/>Ε.Ο.Φ.<text:s/>μπορεί<text:s/>οποτεδήποτε<text:s/>να<text:s/>προβαίνει<text:s/>στην<text:s/>εισαγωγή<text:s/>οποιουδήποτε<text:s/>προϊόντος,<text:s/>χωρίς<text:s/>ποσοτικούς<text:s/>ή<text:s/>άλλους<text:s/>περιορισμούς,<text:s/>αν<text:s/>οι<text:s/>ανάγκες<text:s/>της<text:s/>δημόσιας<text:s/>υγείας<text:s/>το<text:s/>επιβάλλουν<text:s/>ή<text:s/>αν<text:s/>ο<text:s/>δικαιούχος<text:s/>της<text:s/>άδειας<text:s/>κυκλοφορίας<text:s/>δε<text:s/>συμμορφώνεται<text:s/>προς<text:s/>τις<text:s/>υποχρεώσεις<text:s/>του<text:s/>από<text:s/>τις<text:s/>διατάξεις<text:s/>του<text:s/>παρόντος<text:s/>και<text:s/>γενικά<text:s/>προς<text:s/>τις<text:s/>κείμενες<text:s/>διατάξεις.<text:s/>Το<text:s/>έργο<text:s/>αυτό<text:s/>μπορεί<text:s/>να<text:s/>αναθέσει<text:s/>και<text:s/>σε<text:s/>φυσικά<text:s/>ή<text:s/>νομικά<text:s/>πρόσωπα<text:s/>με<text:s/>απόφαση<text:s/>του<text:s/>Διοικητικού<text:s/>του<text:s/>Συμβουλίου.<text:s/>Με<text:s/>την<text:s/>ίδια<text:s/>απόφαση<text:s/>καθορίζονται<text:s/>οι<text:s/>όροι<text:s/>της<text:s/>ανάθεσης,<text:s/>εισαγωγής,<text:s/>κυκλοφορίας<text:s/>και<text:s/>τιμής<text:s/>πώλησης<text:s/>των<text:s/>ανωτέρω<text:s/>προϊόντων,<text:s/>κατά<text:s/>παρέκκλιση<text:s/>των<text:s/>διατάξεων<text:s/>που<text:s/>ισχύουν.<text:s/>Τα<text:s/>ανωτέρω<text:s/>νομικά<text:s/>ή<text:s/>φυσικά<text:s/>πρόσωπα<text:s/>δύνανται,<text:s/>αποκλειστικά<text:s/>για<text:s/>την<text:s/>εκτέλεση<text:s/>των<text:s/>παραγγελιών<text:s/>Συστήματος<text:s/>Ηλεκτρονικής<text:s/>Προέγκρισης,<text:s/>να<text:s/>αναθέτουν<text:s/>τη<text:s/>διενέργεια<text:s/>τέτοιων<text:s/>πράξεων,<text:s/>για<text:s/>λογαριασμό<text:s/>τους,<text:s/>και<text:s/>σε<text:s/>τρίτα<text:s/>φυσικά<text:s/>ή<text:s/>νομικά<text:s/>πρόσωπα<text:s/>της<text:s/>ημεδαπής,<text:s/>τα<text:s/>οποία<text:s/>διαθέτουν<text:s/>εν<text:s/>ισχύ<text:s/>άδεια<text:s/>χονδρικής<text:s/>πώλησης<text:s/>φαρμάκων.»</text:span></text:p>
      <text:h text:style-name="P1991" text:outline-level="6"><text:span text:style-name="T1991_1">Άρθρο<text:s/>114</text:span></text:h>
      <text:h text:style-name="P1992" text:outline-level="6"><text:span text:style-name="T1992_1">Εικοσιτετράωρη<text:s/>λειτουργία<text:s/>του<text:s/>Εθνικού<text:s/>Οργανισμού<text:s/>Πρόληψης<text:s/>και<text:s/>Αντιμετώπισης<text:s/>Εξαρτήσεων<text:s/>-<text:s/>Συμμετοχή<text:s/>στις<text:s/>εφημερίες<text:s/>-<text:s/>Προσθήκη<text:s/>παρ.<text:s/>5<text:s/>στο<text:s/>άρθρο<text:s/>32<text:s/>και<text:s/>άρθρου<text:s/>49Α<text:s/>στον<text:s/>ν.<text:s/>5129/2024</text:span></text:h>
      <text:p text:style-name="P1993"><text:span text:style-name="T1993_1">1.</text:span><text:span text:style-name="T1993_2"><text:s/>Στο<text:s/>άρθρο<text:s/>32<text:s/>του<text:s/>ν.<text:s/>5129/2024<text:s/>(Α’<text:s/>124),<text:s/>περί<text:s/>της<text:s/>ίδρυσης<text:s/>και<text:s/>λειτουργίας<text:s/>δομών,<text:s/>μονάδων,<text:s/>υπηρεσιών<text:s/>και<text:s/>προγραμμάτων<text:s/>για<text:s/>την<text:s/>αντιμετώπιση<text:s/>της<text:s/>εξάρτησης,<text:s/>προστίθεται<text:s/>παρ.<text:s/>5<text:s/>ως<text:s/>εξής:</text:span></text:p>
      <text:p text:style-name="P1994"><text:span text:style-name="T1994_1">«5.<text:s/>Οι<text:s/>Μονάδες<text:s/>Σωματικής<text:s/>Αποτοξίνωσης<text:s/>που<text:s/>εντάχθηκαν<text:s/>στον<text:s/>Ε.Ο.Π.Α.Ε.,<text:s/>δυνάμει<text:s/>της<text:s/>υποπερ.<text:s/>γγ)<text:s/>της<text:s/>περ.<text:s/>γ),<text:s/>της<text:s/>υποπερ.<text:s/>δβ)<text:s/>της<text:s/>περ.<text:s/>δ)<text:s/>και<text:s/>της<text:s/>περ.<text:s/>ε)<text:s/>της<text:s/>παρ.<text:s/>1<text:s/>του<text:s/>άρθρου<text:s/>29,<text:s/>καθώς<text:s/>και<text:s/>οι<text:s/>νέες<text:s/>Μονάδες<text:s/>Σωματικής<text:s/>Αποτοξίνωσης<text:s/>που<text:s/>ιδρύει<text:s/>και<text:s/>λειτουργεί<text:s/>ο<text:s/>Ε.Ο.Π.Α.Ε.<text:s/>δυνάμει<text:s/>του<text:s/>παρόντος<text:s/>άρθρου,<text:s/>είναι<text:s/>νοσηλευτικές<text:s/>μονάδες,<text:s/>οι<text:s/>οποίες<text:s/>λειτουργούν<text:s/>σε<text:s/>εικοσιτετράωρη<text:s/>βάση<text:s/>καθ’<text:s/>όλη<text:s/>τη<text:s/>διάρκεια<text:s/>του<text:s/>έτους.<text:s/>Στην<text:s/>εικοσιτετράωρη<text:s/>λειτουργία<text:s/>τους<text:s/>συμμετέχει<text:s/>το<text:s/>αναγκαίο<text:s/>προσωπικό<text:s/>της<text:s/>παρ.<text:s/>3.»</text:span></text:p>
      <text:p text:style-name="P1995"><text:span text:style-name="T1995_1">2.</text:span><text:span text:style-name="T1995_2"><text:s/>Στον<text:s/>ν.<text:s/>5129/2024<text:s/>προστίθεται<text:s/>άρθρο<text:s/>49Α<text:s/>ως<text:s/>εξής:</text:span></text:p>
      <text:p text:style-name="P1996"><text:span text:style-name="T1996_1">«Άρθρο<text:s/>49Α</text:span></text:p>
      <text:p text:style-name="P1997"><text:span text:style-name="T1997_1">Συμμετοχή<text:s/>των<text:s/>Μονάδων<text:s/>Σωματικής<text:s/>Αποτοξίνωσης<text:s/>του<text:s/>Εθνικού<text:s/>Οργανισμού<text:s/>Πρόληψης<text:s/>και<text:s/>Αντιμετώπισης<text:s/>Εξαρτήσεων<text:s/>στις<text:s/>εφημερίες</text:span></text:p>
      <text:p text:style-name="P1998"><text:span text:style-name="T1998_1">1.<text:s/>Στις<text:s/>Μονάδες<text:s/>Σωματικής<text:s/>Αποτοξίνωσης<text:s/>που<text:s/>εντάχθηκαν<text:s/>στον<text:s/>Εθνικό<text:s/>Οργανισμό<text:s/>Πρόληψης<text:s/>και<text:s/>Αντιμετώπισης<text:s/>Εξαρτήσεων<text:s/>(Ε.Ο.Π.Α.Ε.),<text:s/>δυνάμει<text:s/>της<text:s/>υποπερ.<text:s/>γγ)<text:s/>της<text:s/>περ.<text:s/>γ),<text:s/>της<text:s/>υποπερ.<text:s/>δβ)<text:s/>της<text:s/>περ.<text:s/>δ)<text:s/>και<text:s/>της<text:s/>περ.<text:s/>ε)<text:s/>της<text:s/>παρ.<text:s/>1<text:s/>του<text:s/>άρθρου<text:s/>29,<text:s/>καθώς<text:s/>και<text:s/>στις<text:s/>νέες<text:s/>Μονάδες<text:s/>Σωματικής<text:s/>Αποτοξίνωσης<text:s/>που<text:s/>ιδρύει<text:s/>και<text:s/>λειτουργεί<text:s/>ο<text:s/>Ε.Ο.Π.Α.Ε.,<text:s/>δυνάμει<text:s/>του<text:s/>άρθρου<text:s/>32,<text:s/>οργανώνονται<text:s/>εφημερίες,<text:s/>στις<text:s/>οποίες<text:s/>συμμετέχουν<text:s/>ιατροί<text:s/>και<text:s/>ειδικευόμενοι<text:s/>ιατροί.<text:s/>Οι<text:s/>εφημερίες<text:s/>αυτές<text:s/>δύνανται<text:s/>για<text:s/>τους<text:s/>ιατρούς<text:s/>να<text:s/>είναι<text:s/>ενεργές,<text:s/>ετοιμότητας<text:s/>και<text:s/>μικτές<text:s/>και<text:s/>για<text:s/>τους<text:s/>ειδικευόμενους<text:s/>ιατρούς<text:s/>μόνο<text:s/>ενεργές.<text:s/>Οι<text:s/>εφημερίες<text:s/>καταβάλλονται<text:s/>από<text:s/>τον<text:s/>Ε.Ο.Π.Α.Ε.<text:s/>και<text:s/>βαρύνουν<text:s/>τον<text:s/>προϋπολογισμό<text:s/>του.</text:span></text:p>
      <text:p text:style-name="P1999"><text:span text:style-name="T1999_1">2.<text:s/>Στις<text:s/>εφημερίες<text:s/>που<text:s/>οργανώνονται<text:s/>στις<text:s/>Μονάδες<text:s/>Σωματικής<text:s/>Αποτοξίνωσης<text:s/>της<text:s/>παρ.<text:s/>1,<text:s/>συμμετέχουν<text:s/>ιατροί<text:s/>και<text:s/>ειδικευόμενοι<text:s/>ιατροί<text:s/>που<text:s/>απασχολούνται<text:s/>στον<text:s/>Ε.Ο.Π.Α.Ε.,<text:s/>καθώς<text:s/>και<text:s/>ιατροί<text:s/>και<text:s/>ειδικευόμενοι<text:s/>ιατροί<text:s/>που<text:s/>απασχολούνται<text:s/>σε<text:s/>νοσοκομεία<text:s/>του<text:s/>Εθνικού<text:s/>Συστήματος<text:s/>Υγείας<text:s/>ή<text:s/>σε<text:s/>αποκεντρωμένες<text:s/>μονάδες<text:s/>παροχής<text:s/>υπηρεσιών<text:s/>ψυχικής<text:s/>υγείας<text:s/>των<text:s/>Διοικήσεων<text:s/>Υγειονομικών<text:s/>Περιφερειών.</text:span></text:p>
      <text:p text:style-name="P2000"><text:span text:style-name="T2000_1">3.<text:s/>Το<text:s/>πρόγραμμα<text:s/>των<text:s/>εφημεριών<text:s/>στις<text:s/>Μονάδες<text:s/>Σωματικής<text:s/>Αποτοξίνωσης<text:s/>της<text:s/>παρ.<text:s/>1<text:s/>καταρτίζεται<text:s/>σε<text:s/>μηνιαία<text:s/>βάση<text:s/>από<text:s/>τη<text:s/>Διεύθυνση<text:s/>Θεραπευτικών<text:s/>Προγραμμάτων<text:s/>Σωματικής<text:s/>Αποτοξίνωσης<text:s/>και<text:s/>Απεξάρτησης<text:s/>του<text:s/>Ε.Ο.Π.Α.Ε.,<text:s/>στην<text:s/>οποία<text:s/>υπάγονται<text:s/>οι<text:s/>εν<text:s/>λόγω<text:s/>Μονάδες,<text:s/>και<text:s/>υποβάλλεται,<text:s/>κατόπιν<text:s/>ελέγχου,<text:s/>από<text:s/>τη<text:s/>Διεύθυνση<text:s/>Διαχείρισης<text:s/>Ανθρωπίνων<text:s/>Πόρων<text:s/>του<text:s/>Ε.Ο.Π.Α.Ε.,<text:s/>προς<text:s/>έγκριση<text:s/>από<text:s/>τον<text:s/>Πρόεδρο<text:s/>του<text:s/>Διοικητικού<text:s/>Συμβουλίου<text:s/>του<text:s/>Ε.Ο.Π.Α.Ε..</text:span></text:p>
      <text:p text:style-name="P2001"><text:span text:style-name="T2001_1">4.<text:s/>Με<text:s/>απόφαση<text:s/>του<text:s/>Υπουργού<text:s/>Υγείας,<text:s/>η<text:s/>οποία<text:s/>εκδίδε-<text:s/>ται<text:s/>μετά<text:s/>από<text:s/>εισήγηση<text:s/>του<text:s/>Διοικητικού<text:s/>Συμβουλίου<text:s/>του<text:s/>Ε.Ο.Π.Α.Ε.,<text:s/>ορίζονται<text:s/>ο<text:s/>χρόνος<text:s/>και<text:s/>ο<text:s/>τρόπος<text:s/>οργάνωσης<text:s/>των<text:s/>εφημεριών<text:s/>στις<text:s/>Μονάδες<text:s/>Σωματικής<text:s/>Αποτοξίνωσης<text:s/>της<text:s/>παρ.<text:s/>1,<text:s/>πέραν<text:s/>του<text:s/>τακτικού<text:s/>ωραρίου,<text:s/>το<text:s/>ωράριο,<text:s/>η<text:s/>διάρκεια<text:s/>και<text:s/>η<text:s/>οργάνωση<text:s/>του<text:s/>χρόνου<text:s/>εργασίας,<text:s/>καθώς<text:s/>και<text:s/>η<text:s/>συνολική<text:s/>αμοιβή<text:s/>για<text:s/>κάθε<text:s/>εφημερία,<text:s/>με<text:s/>ανάλογη<text:s/>εφαρμογή<text:s/>των<text:s/>άρθρων<text:s/>1<text:s/>έως<text:s/>6<text:s/>του<text:s/>ν.<text:s/>4498/2017<text:s/>(Α’<text:s/>172)<text:s/>και<text:s/>του<text:s/>άρθρου<text:s/>45<text:s/>του<text:s/>ν.<text:s/>3205/2003<text:s/>(Α’<text:s/>297).»</text:span></text:p>
      <text:h text:style-name="P2002" text:outline-level="6"><text:span text:style-name="T2002_1">Άρθρο<text:s/>115</text:span></text:h>
      <text:h text:style-name="P2003" text:outline-level="6"><text:span text:style-name="T2003_1">Εξόφληση<text:s/>δαπανών<text:s/>στρατιωτικών<text:s/>νοσοκομείων<text:s/>και<text:s/>Νοσηλευτικού<text:s/>Ιδρύματος</text:span></text:h>
      <text:p text:style-name="P2004"><text:span text:style-name="T2004_1">Μετοχικού<text:s/>Ταμείου<text:s/>Στρατού<text:s/>-<text:s/>Προσθήκη<text:s/>παρ.<text:s/>3<text:s/>στο<text:s/>άρθρο<text:s/>25<text:s/>του<text:s/>ν.<text:s/>4494/2017</text:span></text:p>
      <text:p text:style-name="P2005"><text:span text:style-name="T2005_1">Στο<text:s/>άρθρο<text:s/>25<text:s/>του<text:s/>ν.<text:s/>4494/2017<text:s/>(Α’<text:s/>165),<text:s/>περί<text:s/>εξόφλησης<text:s/>δαπανών<text:s/>των<text:s/>στρατιωτικών<text:s/>νοσοκομείων<text:s/>και<text:s/>του<text:s/>Νοσηλευτικού<text:s/>Ιδρύματος<text:s/>Μετοχικού<text:s/>Ταμείου<text:s/>Στρατού,<text:s/>προστίθεται<text:s/>παρ.<text:s/>3,<text:s/>ως<text:s/>εξής:</text:span></text:p>
      <text:p text:style-name="P2006"><text:span text:style-name="T2006_1">«3.<text:s/>Οι<text:s/>δαπάνες<text:s/>προμήθειας<text:s/>φαρμάκων,<text:s/>υγειονομικού<text:s/>υλικού,<text:s/>ορθοπεδικού<text:s/>υλικού,<text:s/>χημικών<text:s/>αντιδραστηρίων<text:s/>και<text:s/>παροχής<text:s/>υπηρεσιών<text:s/>των<text:s/>στρατιωτικών<text:s/>νοσοκομείων<text:s/>και<text:s/>του<text:s/>Ν.Ι.Μ.Τ.Σ.,<text:s/>που<text:s/>πραγματοποιήθηκαν<text:s/>από<text:s/>τις<text:s/>10.5.2025,<text:s/>ήτοι<text:s/>από<text:s/>την<text:s/>επομένη<text:s/>της<text:s/>έναρξης<text:s/>ισχύος<text:s/>του<text:s/>ν.<text:s/>5195/2025<text:s/>(Α’<text:s/>73),<text:s/>έως<text:s/>και<text:s/>τη<text:s/>δημοσίευση<text:s/>του<text:s/>παρόντος,<text:s/>δύνανται<text:s/>να<text:s/>εξοφληθούν,<text:s/>κατά<text:s/>παρέκκλιση<text:s/>των<text:s/>άρθρων<text:s/>66,<text:s/>68<text:s/>και<text:s/>132<text:s/>του<text:s/>ν.<text:s/>4270/2014,<text:s/>του<text:s/>ν.<text:s/>4412/2016<text:s/>και<text:s/>του<text:s/>π.δ.<text:s/>80/2016.»</text:span></text:p>
      <text:h text:style-name="P2007" text:outline-level="6"><text:span text:style-name="T2007_1">Άρθρο<text:s/>116</text:span></text:h>
      <text:h text:style-name="P2008" text:outline-level="6"><text:span text:style-name="T2008_1">Παράταση<text:s/>της<text:s/>καταληκτικής<text:s/>ημερομηνίας<text:s/>ετήσιων<text:s/>Δηλώσεων<text:s/>Περιουσιακής<text:s/>Κατάστασης<text:s/>και<text:s/>Δηλώσεων<text:s/>Οικονομικών<text:s/>Συμφερόντων<text:s/>για<text:s/>το<text:s/>έτος<text:s/>2025</text:span></text:h>
      <text:p text:style-name="P2009"><text:span text:style-name="T2009_1">H<text:s/>καταληκτική<text:s/>ημερομηνία<text:s/>υποβολής<text:s/>των<text:s/>ετήσιων<text:s/>Δηλώσεων<text:s/>Περιουσιακής<text:s/>Κατάστασης<text:s/>και<text:s/>Οικονομικών<text:s/>Συμφερόντων<text:s/>του<text:s/>έτους<text:s/>2025<text:s/>(χρήση<text:s/>2024)<text:s/>της<text:s/>παρ.<text:s/>1<text:s/>του<text:s/>άρθρου<text:s/>18<text:s/>και<text:s/>του<text:s/>άρθρου<text:s/>23<text:s/>του<text:s/>ν.<text:s/>5026/2023<text:s/>(Α’<text:s/>45)<text:s/>παρατείνεται<text:s/>μέχρι<text:s/>τη<text:s/>15η.11.2025.</text:span></text:p>
      <text:h text:style-name="P2010" text:outline-level="1"><text:span text:style-name="T2010_1">ΜΕΡΟΣ<text:s/>Δ’</text:span></text:h>
      <text:h text:style-name="P2011" text:outline-level="1"><text:span text:style-name="T2011_1">ΕΝΑΡΞΗ<text:s/>ΙΣΧΥΟΣ</text:span></text:h>
      <text:h text:style-name="P2012" text:outline-level="6"><text:span text:style-name="T2012_1">Άρθρο<text:s/>117</text:span></text:h>
      <text:h text:style-name="P2013" text:outline-level="6"><text:span text:style-name="T2013_1">Έναρξη<text:s/>ισχύος</text:span></text:h>
      <text:p text:style-name="P2014"><text:span text:style-name="T2014_1">1.</text:span><text:span text:style-name="T2014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<text:s/>και<text:s/>3.</text:span></text:p>
      <text:p text:style-name="P2015"><text:span text:style-name="T2015_1">2.</text:span><text:span text:style-name="T2015_2"><text:s/>Η<text:s/>περ.<text:s/>α’<text:s/>της<text:s/>παρ.<text:s/>1<text:s/>του<text:s/>άρθρου<text:s/>12<text:s/>του<text:s/>ν.<text:s/>4578/2018<text:s/>(Α’<text:s/>200),<text:s/>όπως<text:s/>τροποποιήθηκε<text:s/>με<text:s/>το<text:s/>άρθρο<text:s/>50<text:s/>του<text:s/>παρόντος,<text:s/>ισχύει<text:s/>από<text:s/>την<text:s/>1η.1.2023.</text:span></text:p>
      <text:p text:style-name="P2016"><text:span text:style-name="T2016_1">3.</text:span><text:span text:style-name="T2016_2"><text:s/>Η<text:s/>ισχύς<text:s/>της<text:s/>περ.<text:s/>β’<text:s/>της<text:s/>παρ.<text:s/>2<text:s/>του<text:s/>άρθρου<text:s/>10<text:s/>του<text:s/>ν.<text:s/>3329/2005<text:s/>(Α’<text:s/>81),<text:s/>όπως<text:s/>τροποποιήθηκε<text:s/>με<text:s/>το<text:s/>άρθρο<text:s/>62<text:s/>του<text:s/>παρόντος,<text:s/>ισχύει<text:s/>από<text:s/>την<text:s/>1η.1.2026.</text:span></text:p>
      <text:p text:style-name="P2017"><text:span text:style-name="T2017_1">Η<text:s/>αποτύπωση<text:s/>έγινε<text:s/>στο<text:s/>σύστημα<text:s/>αναφοράς<text:s/>ΕΓΣΑ<text:s/>je<text:s/>δέκτη<text:s/>GPS<text:s/>διπλής<text:s/>συχνότητας<text:s/>GR—δ<text:s/>της<text:s/>T0F<text:s/>&lt;αι<text:s/>χρήση<text:s/>κατάλληλου<text:s/>λογισμικού<text:s/>(μέβοδος<text:s/>RTK).<text:s/>Η<text:s/>ακρίβεια<text:s/>(+/—)<text:s/>αποτύπωσης<text:s/>με<text:s/>την<text:s/>μέθοδο<text:s/>RT<text:s/>1,50<text:s/>εκ.<text:s/>οριζοντιογραφίκά<text:s/>και<text:s/>2,0<text:s/>εκ.<text:s/>υψομετρικά<text:s/>Ία<text:s/>την<text:s/>εξάρτηση<text:s/>της<text:s/>αποτύπωσης<text:s/>στο<text:s/>ΕΓΣΑ<text:s/>’87<text:s/>χρηοιμοηοιήβηκε<text:s/>το<text:s/>δίκτυο<text:s/>οταδμών<text:s/>αναφοράς<text:s/>U.<text:s/>που<text:s/>έχει<text:s/>εγκοτασταβεί<text:s/>από<text:s/>την<text:s/>T0PC0N<text:s/>και<text:s/>είναι<text:s/>πιστοποιημένο<text:s/>από<text:s/>το<text:s/>Εθνικό<text:s/>Μετοόβιο<text:s/>Πολύτεχνε</text:span></text:p>
      <text:p text:style-name="P2018"><text:span text:style-name="T2018_1">K.M.516A</text:span></text:p>
      <text:p text:style-name="P2019"><text:span text:style-name="T2019_1">ΤΟΠΟΓΡΑΦΙΚΟ<text:s/>ΔΙΑΓΡΑΜΜΑ<text:s/>ΤΗΣ<text:s/>K.M.<text:s/>503B<text:s/>ΓΑΙΩΝ<text:s/>ΠΥΛΙΟΥ</text:span></text:p>
      <text:p text:style-name="P2020"><text:span text:style-name="T2020_1">ανοφοράς<text:s/>ΕΓΣΑ<text:s/>'87</text:span></text:p>
      <text:p text:style-name="P2021"><text:span text:style-name="T2021_1">;<text:s/>GR-3<text:s/>της<text:s/>TOPCON<text:s/>ι<text:s/>(μέθοδος<text:s/>RTK).</text:span></text:p>
      <text:p text:style-name="P2022"><text:span text:style-name="T2022_1">ε<text:s/>την<text:s/>μέθοδο<text:s/>RTK<text:s/>είναι</text:span></text:p>
      <text:p text:style-name="P2023"><text:span text:style-name="T2023_1">3<text:s/>εκ.<text:s/>υψομετρικά.</text:span></text:p>
      <text:p text:style-name="P2024"><text:span text:style-name="T2024_1">ις<text:s/>στο<text:s/>ΕΓΣΑ<text:s/>’87</text:span></text:p>
      <text:p text:style-name="P2025"><text:span text:style-name="T2025_1">ιών<text:s/>αναφοράς<text:s/>U.R.A.N.U.S.<text:s/>rOPCON<text:s/>και<text:s/>είναι</text:span></text:p>
      <text:p text:style-name="P2026"><text:span text:style-name="T2026_1">Γθόβιο<text:s/>Πολυτεχνείο.</text:span></text:p>
      <text:p text:style-name="P2027"><text:span text:style-name="T2027_1">ΥΠΟΜΝΗΜΑ</text:span></text:p>
      <text:p text:style-name="P2028"><text:span text:style-name="T2028_1">1)<text:s/>Η<text:s/>Κ.Μ.<text:s/>503B<text:s/>Γαιών<text:s/>Πυλίου<text:s/>με<text:s/>στοιχεία<text:s/>(5.6,8,9,10,11,12,26,25,24,23,19,20.21.22,5)<text:s/>έχει<text:s/>εμβαδόν<text:s/>κατά<text:s/>κτηματολόγιο<text:s/>Ε=34.600<text:s/>τ.μ.<text:s/>(έχει<text:s/>προκόψει<text:s/>αττό<text:s/>συγχώνευση<text:s/>των<text:s/>K.M.<text:s/>503B<text:s/>&amp;<text:s/>497A<text:s/>Γαιών<text:s/>Πυλιου),<text:s/>το<text:s/>οποίο<text:s/>είναι<text:s/>το<text:s/>ίδιο<text:s/>και<text:s/>κατά<text:s/>τη<text:s/>εμβαδομέτρηση.</text:span></text:p>
      <text:p text:style-name="P2029"><text:span text:style-name="T2029_1">-</text:span><text:span text:style-name="T2029_2"><text:tab/></text:span><text:span text:style-name="T2029_3">Τμήμα<text:s/>της<text:s/>K.M.<text:s/>603B<text:s/>με<text:s/>στοιχεία<text:s/>:<text:s/>(Α,5,22,21,20,19,Γ,Β,Α)<text:s/>εμβαδού<text:s/>E=601,00<text:s/>τ.μ.<text:s/>εμπίπτει<text:s/>εντός<text:s/>Επαρχιακής<text:s/>Οδού.</text:span></text:p>
      <text:p text:style-name="P2030"><text:span text:style-name="T2030_1">2.</text:span><text:span text:style-name="T2030_2"><text:s/></text:span><text:span text:style-name="T2030_3">Θέση<text:s/>ακινήτων</text:span></text:p>
      <text:p text:style-name="P2031"><text:span text:style-name="T2031_1">Η<text:s/>K.M.<text:s/>503B<text:s/>γαιών<text:s/>Πυλιου<text:s/>βρίσκεται<text:s/>εκτός<text:s/>Γενικού<text:s/>Πολεοδομικού<text:s/>Σχεδίου<text:s/>(ΓΠ<text:s/>Σ).,<text:s/>εκτός<text:s/>σχεδίου<text:s/>πόλεως,<text:s/>εκτός<text:s/>ορίων<text:s/>οικισμού,<text:s/>εκτός<text:s/>Ζώνης<text:s/>Οικιστικού<text:s/>Ελέγχου<text:s/>(Z.O.E.),<text:s/>εκτός<text:s/>καταφυγίου<text:s/>άγριας<text:s/>ζωής,<text:s/>εντός<text:s/>της<text:s/>Ειδικής<text:s/>Ζώνης<text:s/>Διατήρησης<text:s/>Nalura<text:s/>2000,<text:s/>εντός<text:s/>αρχαιολογικού<text:s/>χώρου<text:s/>Λινοποτίου<text:s/>σύμφωνα<text:s/>με<text:s/>την<text:s/>υτ<text:s/>Γ<text:s/>αριθμ.<text:s/>ΥΠΠΟ/<text:s/>ΓΔΑ<text:s/>/ΑΡΧ<text:s/>/Α1<text:s/>/Φ43<text:s/>/51641<text:s/>/3084/05<text:s/>10<text:s/>2001<text:s/>Υπουργική<text:s/>Απόφαση<text:s/>(ΦΕΚ<text:s/>1387/<text:s/>Β/20.10.2001).</text:span></text:p>
      <text:p text:style-name="P2032"><text:span text:style-name="T2032_1">ΛΗ</text:span></text:p>
      <text:p text:style-name="P2033"><text:span text:style-name="T2033_1">8137<text:s/>1=1/298.2572236</text:span></text:p>
      <text:p text:style-name="P2034"><text:span text:style-name="T2034_1">3.</text:span><text:span text:style-name="T2034_2"><text:s/></text:span><text:span text:style-name="T2034_3">Ιδιοκτησία</text:span></text:p>
      <text:p text:style-name="P2035"><text:span text:style-name="T2035_1">Οι<text:s/>K.M.<text:s/>503B<text:s/>&amp;<text:s/>497A<text:s/>Γαιών<text:s/>Πυλιου<text:s/>(σήμερα<text:s/>K.M.<text:s/>503B<text:s/>Γαιών<text:s/>Πυλιου)<text:s/>ιδιοκτησίας<text:s/>Δήμου<text:s/>Κω<text:s/>πσρσχωρούνται,<text:s/>κατά<text:s/>χρήση<text:s/>και<text:s/>για<text:s/>70<text:s/>έτη,<text:s/>στο<text:s/>Ν.Π.Δ.Δ.<text:s/>"Νοσοκομείο<text:s/>-<text:s/>K.Y.<text:s/>Κω",<text:s/>για<text:s/>την<text:s/>ανέγερση<text:s/>του<text:s/>νέου<text:s/>νοσοκομείου<text:s/>Κω,<text:s/>σύμφωνα<text:s/>με<text:s/>τα<text:s/>εξής:</text:span></text:p>
      <text:p text:style-name="P2036"><text:span text:style-name="T2036_1">σ)</text:span><text:span text:style-name="T2036_2"><text:tab/></text:span><text:span text:style-name="T2036_3">την<text:s/>υτ<text:s/>ή<text:s/>σριθ.<text:s/>22/8-11-2021<text:s/>σχετική<text:s/>απόφαση<text:s/>του<text:s/>Διοικητικού<text:s/>Συμβουλίου<text:s/>του<text:s/>Γ.Ν.-Κ.Υ.<text:s/>"ΙΠΠΟΚΡΑΤΕΙΟΝ",<text:s/>με<text:s/>ΑΔΑ<text:s/>:<text:s/>ΨΑΩΕ46904Τ-ΛΕΨ,<text:s/>περί<text:s/>υποβολής<text:s/>αιτήματος<text:s/>προς<text:s/>τον<text:s/>Δήμο<text:s/>Κω<text:s/>για<text:s/>την<text:s/>παραχώρησή<text:s/>των<text:s/>παραπάνω<text:s/>ακινήτων.</text:span></text:p>
      <text:p text:style-name="P2037"><text:span text:style-name="T2037_1">β)</text:span><text:span text:style-name="T2037_2"><text:tab/></text:span><text:span text:style-name="T2037_3">το<text:s/>υπ<text:s/>'αριθ.</text:span></text:p>
      <text:p text:style-name="P2038"><text:span text:style-name="T2038_1">5215/10-11-2021<text:s/>αίτημα<text:s/>του<text:s/>Γ.Ν.-Κ.Υ.<text:s/>Κω<text:s/>ΙΠΠΟΚΡΑΤΕΙΟΝ",<text:s/>περί</text:span></text:p>
      <text:p text:style-name="P2039"><text:span text:style-name="T2039_1">παραχώρησης<text:s/>των<text:s/>παραπάνω<text:s/>ακινήτων.</text:span></text:p>
      <text:p text:style-name="P2040"><text:span text:style-name="T2040_1">V)<text:s/>την<text:s/>υπ'<text:s/>αριθ.<text:s/>26/14-2-2022<text:s/>(3ο<text:s/>πρακτικό)<text:s/>απόφαση<text:s/>του<text:s/>Δημοτικού<text:s/>Συμβουλίου<text:s/>Κω<text:s/>με<text:s/>ΑΔΑ<text:s/>:<text:s/>6ΡΚΚΩΛΕ-0ΜΛ.<text:s/>περί<text:s/>έγκρισης<text:s/>της<text:s/>δωρεάν<text:s/>παραχώρησης<text:s/>κατά<text:s/>χρήση,<text:s/>για<text:s/>70<text:s/>έτη,<text:s/>των<text:s/>παραπάνω<text:s/>ακινήτων,<text:s/>για<text:s/>την<text:s/>ανέγερση<text:s/>του<text:s/>νέου<text:s/>νοσοκομείου<text:s/>Κω<text:s/>και</text:span></text:p>
      <text:p text:style-name="P2041"><text:span text:style-name="T2041_1">δ)</text:span><text:span text:style-name="T2041_2"><text:tab/></text:span><text:span text:style-name="T2041_3">το<text:s/>υπ'<text:s/>αριθ.<text:s/>Γ.Π.<text:s/>5897/13-12-2022<text:s/>διαβιβαστικό<text:s/>του<text:s/>Διοικητή<text:s/>του<text:s/>Γ.Ν.-Κ.Υ.<text:s/>ΚΩ<text:s/>ΙΠΠΟΚΡΑΤΕΙΟΝ"<text:s/>προς<text:s/>το<text:s/>Γραφείο<text:s/>Διοικητή<text:s/>της<text:s/>2ης<text:s/>ΥΠ.Ε.</text:span></text:p>
      <text:p text:style-name="P2042"><text:span text:style-name="T2042_1">4.</text:span><text:span text:style-name="T2042_2"><text:s/></text:span><text:span text:style-name="T2042_3">Υφιστάμενα<text:s/>κτίρια</text:span></text:p>
      <text:p text:style-name="P2043"><text:span text:style-name="T2043_1">Το<text:s/>αντλιοστάσιο<text:s/>της<text:s/>Δ.Ε.Υ.Α.<text:s/>Κω<text:s/>που<text:s/>βρίσκεται<text:s/>εντός<text:s/>της<text:s/>K.M.<text:s/>503B<text:s/>Γαιών<text:s/>Πυλιου<text:s/>είναι<text:s/>νομίμως<text:s/>υφιστάμενο<text:s/>σύμφωνα<text:s/>με<text:s/>το<text:s/>άρθρο<text:s/>209<text:s/>παρ.<text:s/>6<text:s/>του<text:s/>Μ.<text:s/>3463/2006.</text:span></text:p>
      <text:p text:style-name="P2044"><text:span text:style-name="T2044_1">5.</text:span><text:span text:style-name="T2044_2"><text:s/></text:span><text:span text:style-name="T2044_3">Προτεινόμενοι<text:s/>Οροι<text:s/>Δόμησης<text:s/>για<text:s/>Νέο<text:s/>Γενικά<text:s/>Νοσοκομείο<text:s/>-<text:s/>Κέντρο<text:s/>Υγείας<text:s/>Κω<text:s/>δυναμικότητας<text:s/>70<text:s/>κλινών<text:s/>και<text:s/>με<text:s/>πρόβλεψη<text:s/>για<text:s/>προσθήκη<text:s/>έως<text:s/>30<text:s/>κλίνες</text:span><text:span text:style-name="T2044_4">.</text:span></text:p>
      <text:p text:style-name="P2045"><text:span text:style-name="T2045_1">σ.<text:s/>Κάλυψη:<text:s/>15%</text:span></text:p>
      <text:p text:style-name="P2046"><text:span text:style-name="T2046_1">β.<text:s/>Δόμηση:<text:s/>40%<text:s/>με<text:s/>την<text:s/>πρόβλεψει<text:s/>των<text:s/>30<text:s/>επιπλέον<text:s/>κλινών</text:span></text:p>
      <text:p text:style-name="P2047"><text:span text:style-name="T2047_1">γ.<text:s/>Ημιυπαίθριοι<text:s/>χώροι:<text:s/>20%</text:span></text:p>
      <text:p text:style-name="P2048"><text:span text:style-name="T2048_1">δ<text:s/>Ογκος<text:s/>55.ΟΟΟκμ<text:s/>με<text:s/>την<text:s/>πρόβλεψη<text:s/>των<text:s/>30<text:s/>επιπλέον<text:s/>κλινών</text:span></text:p>
      <text:p text:style-name="P2049"><text:span text:style-name="T2049_1">ε.<text:s/>Υψος:<text:s/>Ι7μ.<text:s/>με<text:s/>την<text:s/>πρόβλεψη<text:s/>ορόφου<text:s/>για<text:s/>τις<text:s/>30<text:s/>επιπλέον<text:s/>κλίνες</text:span></text:p>
      <text:p text:style-name="P2050"><text:span text:style-name="T2050_1">στ.Απόσταση<text:s/>από<text:s/>τα<text:s/>όρια<text:s/>του<text:s/>οικοπέδου:<text:s/>επαφή<text:s/>με<text:s/>τα<text:s/>όρια<text:s/>(Θυρωρεία)<text:s/>και<text:s/>κατ’<text:s/>ελάχιστον<text:s/>1<text:s/>Ο<text:s/>για<text:s/>τα<text:s/>υπόλοιπα<text:s/>κτίρια.</text:span></text:p>
      <text:p text:style-name="P2051"><text:span text:style-name="T2051_1">ζ<text:s/>Ανέγερση<text:s/>περισσοτέρων<text:s/>του<text:s/>ενός<text:s/>κτιρίων<text:s/>εντός<text:s/>του<text:s/>γηπέδου<text:s/>με<text:s/>ελάχιστη<text:s/>απόσταση<text:s/>μεταξύ<text:s/>τους<text:s/>5.00μ.</text:span></text:p>
      <text:p text:style-name="P2052"><text:span text:style-name="T2052_1">η.<text:s/>Τοποθέτηση<text:s/>στο<text:s/>υπόγειό<text:s/>χώρων<text:s/>κύριας<text:s/>χρήσης</text:span></text:p>
      <text:p text:style-name="P2053"><text:span text:style-name="T2053_1">θ.<text:s/>Ύψος<text:s/>υπογείου<text:s/>μεγαλύτερο<text:s/>των<text:s/>3,00μ.</text:span></text:p>
      <text:p text:style-name="P2054"><text:span text:style-name="T2054_1">ι.<text:s/>Βάθος<text:s/>εκσκαφών<text:s/>ή<text:s/>επιχώσεων<text:s/>μεγαλύτερο<text:s/>του<text:s/>1,50μ.</text:span></text:p>
      <text:p text:style-name="P2055"><text:span text:style-name="T2055_1">κ.<text:s/>Αριθμός<text:s/>θέσεων<text:s/>στάθμευσης<text:s/>ςπο<text:s/>γήπεδο:<text:s/>20<text:s/>κατ'<text:s/>ελάχιστον</text:span></text:p>
      <text:p text:style-name="P2056"><text:span text:style-name="T2056_1">λ<text:s/>Απόσταση<text:s/>από<text:s/>τις<text:s/>γραμμές<text:s/>πλημμύρας<text:s/>του<text:s/>ρέματος<text:s/>:<text:s/>20μ</text:span></text:p>
      <text:p text:style-name="P2057"><text:span text:style-name="T2057_1">ΥΠΕΥΘΥΝΗ<text:s/>ΔΗΛΩΣΗ<text:s/>ΤΟΥ<text:s/>Ν.651/77</text:span></text:p>
      <text:p text:style-name="P2058"><text:span text:style-name="T2058_1">0<text:s/>κάτωθι<text:s/>υπογρόφων<text:s/>Φανάρας<text:s/>Δημήτρης<text:s/>ΔΗΛΩΝΩ<text:s/>ΥΠΕΥΘΥΝΑ<text:s/>ότι<text:s/>η<text:s/>K.M.<text:s/>503B<text:s/>Γαιών<text:s/>Πυλιου<text:s/>βρίσκεται<text:s/>εκτός<text:s/>Γενικού<text:s/>Πολεοδομικού<text:s/>Σχεδίου<text:s/>(Γ.Π.Σ).,<text:s/>εκτός<text:s/>σχεδίου<text:s/>πόλεως,<text:s/>εκτός<text:s/>ορίων<text:s/>οικισμού,<text:s/>εκτός<text:s/>Ζώνης<text:s/>Οικιστικού<text:s/>Ελέγχου<text:s/>(Z.O.E.),<text:s/>εκτός<text:s/>καταφυγίου<text:s/>άγριας<text:s/>ζωής,<text:s/>εντός<text:s/>της<text:s/>Ειδικής<text:s/>Ζώνης<text:s/>Διατήρησης<text:s/>Natura<text:s/>2000,<text:s/>εντός<text:s/>αρχαιολογικού<text:s/>χώρου<text:s/>Λινοποτίου<text:s/>σύμφωνα<text:s/>με<text:s/>την<text:s/>υπ'<text:s/>αριθμ.<text:s/>ΥΠΠΟ/<text:s/>ΓΔΑ<text:s/>/ΑΡΧ<text:s/>/A1<text:s/>/Φ43<text:s/>/51641<text:s/>/30Θ4/Ο5.1Ο.20Ο1<text:s/>Υπουργική<text:s/>Απόφαση<text:s/>(ΦΕΚ<text:s/>1387<text:s/>/<text:s/>Β<text:s/>/<text:s/>20.10.2001),<text:s/>είναι<text:s/>ΑΡΤΙΟ<text:s/>ΚΑΙ<text:s/>ΟΙΚΟΔΗΜΙΣΗΜΟ<text:s/>σύμφωνα<text:s/>με<text:s/>την<text:s/>κείμενη<text:s/>πολεο6ομική<text:s/>νομοθεσία<text:s/>και<text:s/>εντός<text:s/>της<text:s/>εν<text:s/>λόγω<text:s/>ιδιοκτησίας<text:s/>μερίδων<text:s/>δεν<text:s/>διέρχονται<text:s/>εναέριες<text:s/>γραμμές<text:s/>μεταφοράς<text:s/>υψηλής<text:s/>τάσης<text:s/>της<text:s/>ΔΕΗ.</text:span></text:p>
      <text:p text:style-name="P2059"><text:span text:style-name="T2059_1">ΥΠΕΥΘΥΝΗ<text:s/>ΔΗΛΩΣΗ<text:s/>ΤΟΥ<text:s/>Ν.1599/1986</text:span></text:p>
      <text:p text:style-name="P2060"><text:span text:style-name="T2060_1">Ο<text:s/>κάτωθι<text:s/>υπογρόφων<text:s/>Φανάρας<text:s/>Δημήτρης<text:s/>ΔΗΛΩΝΩ<text:s/>ΥΠΕΥΘΥΝΑ<text:s/>ότι<text:s/>η<text:s/>ΚM.503B<text:s/>Γαιών<text:s/>Πυλίου<text:s/>όπως<text:s/>αυτή<text:s/>προσδιορίζεται<text:s/>γεωχωρικά<text:s/>σε<text:s/>σχέση<text:s/>με<text:s/>τον<text:s/>μερικό<text:s/>κυρωμένο<text:s/>δασικό<text:s/>χάρτη<text:s/>δεν<text:s/>εμπίπτει<text:s/>σε<text:s/>περιοχή<text:s/>που<text:s/>διέπετσι<text:s/>από<text:s/>τις<text:s/>διατάξεις<text:s/>της<text:s/>δασικής<text:s/>νομοθεσίας<text:s/>(η<text:s/>υπ<text:s/>'αριθμ.<text:s/>πρωτ.328/23.02.2007<text:s/>και<text:s/>η<text:s/>υπ'<text:s/>αριθμ.<text:s/>πρωτ.61398/01.09.2016<text:s/>(ΑΔΑ:7ΡΠΠΟΡ1Ι-8Ξ4)<text:s/>πράξεις<text:s/>χαρακτηρισμού).<text:s/>Σύμφωνα<text:s/>με<text:s/>τον<text:s/>μερικά<text:s/>κυρωμένο<text:s/>δασικό<text:s/>χάρτη<text:s/>(ΦΕΚ<text:s/>907/Δ/29.11.22)<text:s/>η<text:s/>προαναφερόμενη<text:s/>ΚτηματοΑογική<text:s/>Μερίδα<text:s/>εμπίπτει<text:s/>σε<text:s/>περιοχή<text:s/>που<text:s/>είναι<text:s/>χαρακτηρισμένη<text:s/>ως<text:s/>ΠΑ<text:s/>(Τελεσίδικη<text:s/>Πράξη<text:s/>&amp;<text:s/>Απόφαση<text:s/>Χαρακτηρισμού<text:s/>-<text:s/>Μη<text:s/>Δασικό).</text:span></text:p>
      <text:p text:style-name="P2061"><text:span text:style-name="T2061_1">ΚΩΣ<text:s/>-<text:s/>ΦΕΒΡΟΥΑΡΙΟΣ<text:s/>-<text:s/>2025</text:span></text:p>
      <text:p text:style-name="P2062"><text:span text:style-name="T2062_1">Θ^ΗΔβΝχΜΗΧΑΝΙΚΟΣ</text:span></text:p>
      <text:p text:style-name="P2063"><text:span text:style-name="T2063_1">ΔΗΜΟΣ<text:s/>ΚΩ</text:span></text:p>
      <text:p text:style-name="P2064"><text:span text:style-name="T2064_1">Δ/ΝΣΗ<text:s/>ΠΟΛΕΟΔΟΜΙΑΣ</text:span></text:p>
      <text:h text:style-name="P2065" text:outline-level="2"><text:span text:style-name="T2065_1">ΤΜΗΜΑ<text:s/></text:span></text:h>
      <text:h text:style-name="P2066" text:outline-level="2"><text:span text:style-name="T2066_1">ΤΟΠΟΓΡΑΦΙΚΩΝ<text:s/>ΕΦΑΡΜΟΓΩΝ</text:span></text:h>
      <text:p text:style-name="P2067"><text:span text:style-name="T206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68"><text:span text:style-name="T2068_1">Αθήνα,<text:s/>31<text:s/>Οκτωβρίου<text:s/>2025</text:span></text:p>
      <text:p text:style-name="P2069"><text:span text:style-name="T2069_1">Ο<text:s/>Πρόεδρος<text:s/>της<text:s/>Δημοκρατίας</text:span></text:p>
      <text:p text:style-name="P2070"><text:span text:style-name="T2070_1">ΚΩΝΣΤΑΝΤΙΝΟΣ<text:s/>ΑΝ.<text:s/>ΤΑΣΟΥΛΑΣ</text:span></text:p>
      <text:p text:style-name="P2071"><text:span text:style-name="T2071_1">Οι<text:s/>Υπουργοί</text:span></text:p>
      <table:table table:style-name="Table29">
        <table:table-column table:style-name="Column57"/>
        <table:table-column table:style-name="Column58"/>
        <table:table-column table:style-name="Column59"/>
        <table:table-row table:style-name="Row248">
          <table:table-cell table:style-name="Cell495">
            <text:p text:style-name="P2072"><text:span text:style-name="T2072_1">Εθνικής<text:s/>Οικονομίας<text:s/>και<text:s/>Οικονομικών</text:span></text:p>
            <text:p text:style-name="P2073"><text:span text:style-name="T2073_1">ΚΥΡΙΑΚΟΣ<text:s/>ΠΙΕΡΡΑΚΑΚΗΣ</text:span></text:p>
          </table:table-cell>
          <table:table-cell table:style-name="Cell496">
            <text:p text:style-name="P2074"><text:span text:style-name="T2074_1">Αναπληρωτής<text:s/>Υπουργός<text:s/>Εθνικής<text:s/>Οικονομίας<text:s/>και<text:s/>Οικονομικών</text:span></text:p>
            <text:p text:style-name="P2075"><text:span text:style-name="T2075_1">ΝΙΚΟΛΑΟΣ<text:s/>ΠΑΠΑΘΑΝΑΣΗΣ</text:span></text:p>
          </table:table-cell>
          <table:table-cell table:style-name="Cell497">
            <text:p text:style-name="P2076"><text:span text:style-name="T2076_1">Εξωτερικών</text:span></text:p>
            <text:p text:style-name="P2077"><text:span text:style-name="T2077_1">ΓΕΩΡΓΙΟΣ<text:s/>ΓΕΡΑΠΕΤΡΙΤΗΣ</text:span></text:p>
          </table:table-cell>
        </table:table-row>
        <table:table-row table:style-name="Row249">
          <table:table-cell table:style-name="Cell498">
            <text:p text:style-name="P2078"><text:span text:style-name="T2078_1">Εθνικής<text:s/>Άμυνας</text:span></text:p>
          </table:table-cell>
          <table:table-cell table:style-name="Cell499">
            <text:p text:style-name="P2079"><text:span text:style-name="T2079_1">Εσωτερικών</text:span></text:p>
          </table:table-cell>
          <table:table-cell table:style-name="Cell500">
            <text:p text:style-name="P2080"><text:span text:style-name="T2080_1">Παιδείας,<text:s/>Θρησκευμάτων<text:s/>και<text:s/>Αθλητισμού</text:span></text:p>
          </table:table-cell>
        </table:table-row>
        <table:table-row table:style-name="Row250">
          <table:table-cell table:style-name="Cell501">
            <text:p text:style-name="P2081"><text:span text:style-name="T2081_1">ΝΙΚΟΛΑΟΣ<text:s/>-<text:s/>ΓΕΩΡΓΙΟΣ<text:s/>ΔΕΝΔΙΑΣ</text:span></text:p>
          </table:table-cell>
          <table:table-cell table:style-name="Cell502">
            <text:p text:style-name="P2082"><text:span text:style-name="T2082_1">ΘΕΟΔΩΡΟΣ<text:s/>ΛΙΒΑΝΙΟΣ</text:span></text:p>
          </table:table-cell>
          <table:table-cell table:style-name="Cell503">
            <text:p text:style-name="P2083"><text:span text:style-name="T2083_1">ΣΟΦΙΑ<text:s/>ΖΑΧΑΡΑΚΗ</text:span></text:p>
          </table:table-cell>
        </table:table-row>
        <table:table-row table:style-name="Row251">
          <table:table-cell table:style-name="Cell504">
            <text:p text:style-name="P2084"><text:span text:style-name="T2084_1">Αναπληρωτής<text:s/>Υπουργός<text:s/>Παιδείας,<text:s/>Θρησκευμάτων<text:s/>και<text:s/>Αθλητισμού</text:span></text:p>
          </table:table-cell>
          <table:table-cell table:style-name="Cell505">
            <text:p text:style-name="P2085"><text:span text:style-name="T2085_1">Υγείας</text:span></text:p>
          </table:table-cell>
          <table:table-cell table:style-name="Cell506">
            <text:p text:style-name="P2086"><text:span text:style-name="T2086_1">Αναπληρώτρια</text:span></text:p>
            <text:p text:style-name="P2087"><text:span text:style-name="T2087_1">Υπουργός<text:s/>Υγείας</text:span></text:p>
          </table:table-cell>
        </table:table-row>
        <table:table-row table:style-name="Row252">
          <table:table-cell table:style-name="Cell507">
            <text:p text:style-name="P2088"><text:span text:style-name="T2088_1">ΙΩΑΝΝΗΣ<text:s/>ΒΡΟΥΤΣΗΣ</text:span></text:p>
          </table:table-cell>
          <table:table-cell table:style-name="Cell508">
            <text:p text:style-name="P2089"><text:span text:style-name="T2089_1">ΣΠΥΡΙΔΩΝ<text:s/>-<text:s/>ΑΔΩΝΙΣ<text:s/>ΓΕΩΡΓΙΑΔΗΣ</text:span></text:p>
          </table:table-cell>
          <table:table-cell table:style-name="Cell509">
            <text:p text:style-name="P2090"><text:span text:style-name="T2090_1">ΕΙΡΗΝΗ<text:s/>ΑΓΑΠΗΔΑΚΗ</text:span></text:p>
          </table:table-cell>
        </table:table-row>
        <table:table-row table:style-name="Row253">
          <table:table-cell table:style-name="Cell510">
            <text:p text:style-name="P2091"><text:span text:style-name="T2091_1">Προστασίας<text:s/>του<text:s/>Πολίτη</text:span></text:p>
          </table:table-cell>
          <table:table-cell table:style-name="Cell511">
            <text:p text:style-name="P2092"><text:span text:style-name="T2092_1">Υποδομών<text:s/>και<text:s/>Μεταφορών</text:span></text:p>
          </table:table-cell>
          <table:table-cell table:style-name="Cell512">
            <text:p text:style-name="P2093"><text:span text:style-name="T2093_1">Περιβάλλοντος<text:s/>και<text:s/>Ενέργειας</text:span></text:p>
          </table:table-cell>
        </table:table-row>
        <table:table-row table:style-name="Row254">
          <table:table-cell table:style-name="Cell513">
            <text:p text:style-name="P2094"><text:span text:style-name="T2094_1">ΜΙΧΑΗΛ<text:s/>ΧΡΥΣΟΧΟΪΔΗΣ</text:span></text:p>
          </table:table-cell>
          <table:table-cell table:style-name="Cell514">
            <text:p text:style-name="P2095"><text:span text:style-name="T2095_1">ΧΡΙΣΤΟΣ<text:s/>ΔΗΜΑΣ</text:span></text:p>
          </table:table-cell>
          <table:table-cell table:style-name="Cell515">
            <text:p text:style-name="P2096"><text:span text:style-name="T2096_1">ΣΤΑΥΡΟΣ<text:s/>Ν.<text:s/>ΠΑΠΑΣΤΑΥΡΟΥ</text:span></text:p>
          </table:table-cell>
        </table:table-row>
        <table:table-row table:style-name="Row255">
          <table:table-cell table:style-name="Cell516">
            <text:p text:style-name="P2097"><text:span text:style-name="T2097_1">Ανάπτυξης</text:span></text:p>
          </table:table-cell>
          <table:table-cell table:style-name="Cell517">
            <text:p text:style-name="P2098"><text:span text:style-name="T2098_1">Εργασίας<text:s/>και</text:span></text:p>
            <text:p text:style-name="P2099"><text:span text:style-name="T2099_1">Κοινωνικής<text:s/>Ασφάλισης</text:span></text:p>
          </table:table-cell>
          <table:table-cell table:style-name="Cell518">
            <text:p text:style-name="P2100"><text:span text:style-name="T2100_1">Δικαιοσύνης</text:span></text:p>
          </table:table-cell>
        </table:table-row>
        <table:table-row table:style-name="Row256">
          <table:table-cell table:style-name="Cell519">
            <text:p text:style-name="P2101"><text:span text:style-name="T2101_1">ΠΑΝΑΓΙΩΤΗΣ<text:s/>ΘΕΟΔΩΡΙΚΑΚΟΣ</text:span></text:p>
          </table:table-cell>
          <table:table-cell table:style-name="Cell520">
            <text:p text:style-name="P2102"><text:span text:style-name="T2102_1">ΝΙΚΗ<text:s/>ΚΕΡΑΜΕΩΣ</text:span></text:p>
          </table:table-cell>
          <table:table-cell table:style-name="Cell521">
            <text:p text:style-name="P2103"><text:span text:style-name="T2103_1">ΓΕΩΡΓΙΟΣ<text:s/>ΦΛΩΡΙΔΗΣ</text:span></text:p>
          </table:table-cell>
        </table:table-row>
        <table:table-row table:style-name="Row257">
          <table:table-cell table:style-name="Cell522">
            <text:p text:style-name="P2104"><text:span text:style-name="T2104_1">Μετανάστευσης<text:s/>και<text:s/>Ασύλου</text:span></text:p>
          </table:table-cell>
          <table:table-cell table:style-name="Cell523">
            <text:p text:style-name="P2105"><text:span text:style-name="T2105_1">Κοινωνικής<text:s/>Συνοχής<text:s/>και<text:s/>Οικογένειας</text:span></text:p>
          </table:table-cell>
          <table:table-cell table:style-name="Cell524">
            <text:p text:style-name="P2106"><text:span text:style-name="T2106_1">Αγροτικής<text:s/>Ανάπτυξης<text:s/>και<text:s/>Τροφίμων</text:span></text:p>
          </table:table-cell>
        </table:table-row>
        <table:table-row table:style-name="Row258">
          <table:table-cell table:style-name="Cell525">
            <text:p text:style-name="P2107"><text:span text:style-name="T2107_1">ΑΘΑΝΑΣΙΟΣ<text:s/>ΠΛΕΥΡΗΣ</text:span></text:p>
          </table:table-cell>
          <table:table-cell table:style-name="Cell526">
            <text:p text:style-name="P2108"><text:span text:style-name="T2108_1">ΔΟΜΝΑ<text:s/>-<text:s/>ΜΑΡΙΑ<text:s/>ΜΙΧΑΗΛΙΔΟΥ</text:span></text:p>
          </table:table-cell>
          <table:table-cell table:style-name="Cell527">
            <text:p text:style-name="P2109"><text:span text:style-name="T2109_1">ΚΩΝΣΤΑΝΤΙΝΟΣ<text:s/>ΤΣΙΑΡΑΣ</text:span></text:p>
          </table:table-cell>
        </table:table-row>
        <table:table-row table:style-name="Row259">
          <table:table-cell table:style-name="Cell528">
            <text:p text:style-name="P2110"><text:span text:style-name="T2110_1">Ναυτιλίας</text:span></text:p>
            <text:p text:style-name="P2111"><text:span text:style-name="T2111_1">και<text:s/>Νησιωτικής<text:s/>Πολιτικής</text:span></text:p>
          </table:table-cell>
          <table:table-cell table:style-name="Cell529">
            <text:p text:style-name="P2112"><text:span text:style-name="T2112_1">Ψηφιακής<text:s/>Διακυβέρνησης</text:span></text:p>
          </table:table-cell>
          <table:table-cell table:style-name="Cell530">
            <text:p text:style-name="P2113"><text:span text:style-name="T2113_1">Κλιματικής<text:s/>Κρίσης<text:s/>και<text:s/>Πολιτικής<text:s/>Προστασίας</text:span></text:p>
          </table:table-cell>
        </table:table-row>
        <table:table-row table:style-name="Row260">
          <table:table-cell table:style-name="Cell531">
            <text:p text:style-name="P2114"><text:span text:style-name="T2114_1">ΒΑΣΙΛΕΙΟΣ<text:s/>ΚΙΚΙΛΙΑΣ</text:span></text:p>
          </table:table-cell>
          <table:table-cell table:style-name="Cell532">
            <text:p text:style-name="P2115"><text:span text:style-name="T2115_1">ΔΗΜΗΤΡΙΟΣ<text:s/>ΠΑΠΑΣΤΕΡΓΙΟΥ</text:span></text:p>
          </table:table-cell>
          <table:table-cell table:style-name="Cell533">
            <text:p text:style-name="P2116"><text:span text:style-name="T2116_1">ΙΩΑΝΝΗΣ<text:s/>ΚΕΦΑΛΟΓΙΑΝΝΗΣ</text:span></text:p>
          </table:table-cell>
        </table:table-row>
      </table:table>
      <text:p text:style-name="P2117"><text:span text:style-name="T2117_1">Επικρατείας</text:span></text:p>
      <text:p text:style-name="P2118"><text:span text:style-name="T2118_1">ΧΡΗΣΤΟΣ<text:s/>-<text:s/>ΓΕΩΡΓΙΟΣ<text:s/>ΣΚΕΡΤΣΟΣ</text:span></text:p>
      <text:p text:style-name="P2119"><text:span text:style-name="T2119_1">Θεωρήθηκε<text:s/>και<text:s/>τέθηκε<text:s/>η<text:s/>Μεγάλη<text:s/>Σφραγίδα<text:s/>του<text:s/>Κράτους.</text:span></text:p>
      <text:p text:style-name="P2120"><text:span text:style-name="T2120_1">Αθήνα,<text:s/>31<text:s/>Οκτωβρίου<text:s/>2025</text:span></text:p>
      <text:p text:style-name="P2121"><text:span text:style-name="T2121_1">Ο<text:s/>επί<text:s/>της<text:s/>Δικαιοσύνης<text:s/>Υπουργός</text:span></text:p>
      <text:p text:style-name="P2122"><text:span text:style-name="T2122_1">ΓΕΩΡΓΙΟΣ<text:s/>ΦΛΩΡΙΔΗΣ</text:span></text:p>
      <text:p text:style-name="P2123"><text:span text:style-name="T2123_1">Καποδιστρίου<text:s/>34,<text:s/>104<text:s/>32<text:s/>Αθήνα</text:span></text:p>
      <text:p text:style-name="P2124"><text:span text:style-name="T2124_1">Τηλ.<text:s/>Κέντρο<text:s/>210<text:s/>5279000</text:span></text:p>
      <text:p text:style-name="P2125"><text:span text:style-name="T2125_1">Αποστολή<text:s/>εγγράφων<text:s/>προς<text:s/>δημοσίευση<text:s/>στο<text:s/>ΦΕΚστην<text:s/>ηλεκτρονική<text:s/>διεύθυνση<text:s/></text:span><text:span text:style-name="T2125_2"><text:a xlink:type="simple" xlink:href="https://eservices.et.gr"><text:span text:style-name="T2125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