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 fo:margin-bottom="0.423cm"/>
    </style:style>
    <style:style style:name="T2_1" style:family="text">
      <style:text-properties fo:language="el" fo:language-asian="el"/>
    </style:style>
    <style:style style:name="P3" style:family="paragraph" style:parent-style-name="enacting">
      <style:paragraph-properties fo:margin-top="0.212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T4_2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Heading_20_1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1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Heading_20_2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Heading_20_2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Heading_20_6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Heading_20_6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Heading_20_6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Heading_20_6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 fo:margin-bottom="0.423cm"/>
    </style:style>
    <style:style style:name="T21_1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P40" style:family="paragraph" style:parent-style-name="Heading_20_2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Heading_20_2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Heading_20_6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Heading_20_6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Heading_20_6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Heading_20_6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Heading_20_6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Heading_20_6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Heading_20_6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Heading_20_6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Heading_20_6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Heading_20_6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Heading_20_6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Heading_20_6">
      <style:paragraph-properties fo:margin-top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/>
    </style:style>
    <style:style style:name="P143" style:family="paragraph" style:parent-style-name="Heading_20_6">
      <style:paragraph-properties fo:margin-top="0.423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Heading_20_6">
      <style:paragraph-properties fo:margin-top="0.423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Heading_20_6">
      <style:paragraph-properties fo:margin-top="0.423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P154" style:family="paragraph" style:parent-style-name="Heading_20_6">
      <style:paragraph-properties fo:margin-top="0.423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/>
    </style:style>
    <style:style style:name="P181" style:family="paragraph" style:parent-style-name="Heading_20_6">
      <style:paragraph-properties fo:margin-top="0.423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P182" style:family="paragraph" style:parent-style-name="Heading_20_6">
      <style:paragraph-properties fo:margin-top="0.423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/>
    </style:style>
    <style:style style:name="P193" style:family="paragraph" style:parent-style-name="Heading_20_6">
      <style:paragraph-properties fo:margin-top="0.423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P194" style:family="paragraph" style:parent-style-name="Heading_20_6">
      <style:paragraph-properties fo:margin-top="0.423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/>
    </style:style>
    <style:style style:name="P203" style:family="paragraph" style:parent-style-name="Heading_20_6">
      <style:paragraph-properties fo:margin-top="0.423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P204" style:family="paragraph" style:parent-style-name="Heading_20_6">
      <style:paragraph-properties fo:margin-top="0.423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/>
    </style:style>
    <style:style style:name="P218" style:family="paragraph" style:parent-style-name="Heading_20_2">
      <style:paragraph-properties fo:margin-top="0.423cm"/>
    </style:style>
    <style:style style:name="T218_1" style:family="text">
      <style:text-properties fo:language="el" fo:language-asian="el" fo:font-weight="bold" style:font-weight-asian="bold" style:font-weight-complex="bold"/>
    </style:style>
    <style:style style:name="P219" style:family="paragraph" style:parent-style-name="Heading_20_2">
      <style:paragraph-properties fo:margin-top="0.423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P220" style:family="paragraph" style:parent-style-name="Heading_20_6">
      <style:paragraph-properties fo:margin-top="0.423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P221" style:family="paragraph" style:parent-style-name="Heading_20_6">
      <style:paragraph-properties fo:margin-top="0.423cm"/>
    </style:style>
    <style:style style:name="T221_1" style:family="text">
      <style:text-properties fo:language="el" fo:language-asian="el" fo:font-weight="bold" style:font-weight-asian="bold" style:font-weight-complex="bold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/>
    </style:style>
    <style:style style:name="P227" style:family="paragraph" style:parent-style-name="Normal">
      <style:paragraph-properties fo:margin-top="0.423cm"/>
    </style:style>
    <style:style style:name="T227_1" style:family="text">
      <style:text-properties fo:language="el" fo:language-asian="el"/>
    </style:style>
    <style:style style:name="P228" style:family="paragraph" style:parent-style-name="Normal">
      <style:paragraph-properties fo:margin-top="0.423cm"/>
    </style:style>
    <style:style style:name="T228_1" style:family="text">
      <style:text-properties fo:language="el" fo:language-asian="el"/>
    </style:style>
    <style:style style:name="P229" style:family="paragraph" style:parent-style-name="Normal">
      <style:paragraph-properties fo:margin-top="0.423cm"/>
    </style:style>
    <style:style style:name="T229_1" style:family="text">
      <style:text-properties fo:language="el" fo:language-asian="el"/>
    </style:style>
    <style:style style:name="P230" style:family="paragraph" style:parent-style-name="Heading_20_6">
      <style:paragraph-properties fo:margin-top="0.423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P231" style:family="paragraph" style:parent-style-name="Heading_20_6">
      <style:paragraph-properties fo:margin-top="0.423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P232" style:family="paragraph" style:parent-style-name="Normal">
      <style:paragraph-properties fo:margin-top="0.423cm"/>
    </style:style>
    <style:style style:name="T232_1" style:family="text">
      <style:text-properties fo:language="el" fo:language-asian="el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language="el" fo:language-asian="el"/>
    </style:style>
    <style:style style:name="P234" style:family="paragraph" style:parent-style-name="Normal">
      <style:paragraph-properties fo:margin-top="0.423cm"/>
    </style:style>
    <style:style style:name="T234_1" style:family="text">
      <style:text-properties fo:language="el" fo:language-asian="el"/>
    </style:style>
    <style:style style:name="P235" style:family="paragraph" style:parent-style-name="Normal">
      <style:paragraph-properties fo:margin-top="0.423cm"/>
    </style:style>
    <style:style style:name="T235_1" style:family="text">
      <style:text-properties fo:language="el" fo:language-asian="el"/>
    </style:style>
    <style:style style:name="P236" style:family="paragraph" style:parent-style-name="Normal">
      <style:paragraph-properties fo:margin-top="0.423cm"/>
    </style:style>
    <style:style style:name="T236_1" style:family="text">
      <style:text-properties fo:language="el" fo:language-asian="el"/>
    </style:style>
    <style:style style:name="P237" style:family="paragraph" style:parent-style-name="Heading_20_6">
      <style:paragraph-properties fo:margin-top="0.423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P238" style:family="paragraph" style:parent-style-name="Heading_20_6">
      <style:paragraph-properties fo:margin-top="0.423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P239" style:family="paragraph" style:parent-style-name="Normal">
      <style:paragraph-properties fo:margin-top="0.423cm"/>
    </style:style>
    <style:style style:name="T239_1" style:family="text">
      <style:text-properties fo:language="el" fo:language-asian="el"/>
    </style:style>
    <style:style style:name="P240" style:family="paragraph" style:parent-style-name="Normal">
      <style:paragraph-properties fo:margin-top="0.423cm"/>
    </style:style>
    <style:style style:name="T240_1" style:family="text">
      <style:text-properties fo:language="el" fo:language-asian="el"/>
    </style:style>
    <style:style style:name="P241" style:family="paragraph" style:parent-style-name="Normal">
      <style:paragraph-properties fo:margin-top="0.423cm"/>
    </style:style>
    <style:style style:name="T241_1" style:family="text">
      <style:text-properties fo:language="el" fo:language-asian="el"/>
    </style:style>
    <style:style style:name="P242" style:family="paragraph" style:parent-style-name="Normal">
      <style:paragraph-properties fo:margin-top="0.423cm"/>
    </style:style>
    <style:style style:name="T242_1" style:family="text">
      <style:text-properties fo:language="el" fo:language-asian="el"/>
    </style:style>
    <style:style style:name="P243" style:family="paragraph" style:parent-style-name="Normal">
      <style:paragraph-properties fo:margin-top="0.423cm"/>
    </style:style>
    <style:style style:name="T243_1" style:family="text">
      <style:text-properties fo:language="el" fo:language-asian="el"/>
    </style:style>
    <style:style style:name="P244" style:family="paragraph" style:parent-style-name="Normal">
      <style:paragraph-properties fo:margin-top="0.423cm"/>
    </style:style>
    <style:style style:name="T244_1" style:family="text">
      <style:text-properties fo:language="el" fo:language-asian="el"/>
    </style:style>
    <style:style style:name="P245" style:family="paragraph" style:parent-style-name="Normal">
      <style:paragraph-properties fo:margin-top="0.423cm"/>
    </style:style>
    <style:style style:name="T245_1" style:family="text">
      <style:text-properties fo:language="el" fo:language-asian="el"/>
    </style:style>
    <style:style style:name="P246" style:family="paragraph" style:parent-style-name="Normal">
      <style:paragraph-properties fo:margin-top="0.423cm"/>
    </style:style>
    <style:style style:name="T246_1" style:family="text">
      <style:text-properties fo:language="el" fo:language-asian="el"/>
    </style:style>
    <style:style style:name="P247" style:family="paragraph" style:parent-style-name="Normal">
      <style:paragraph-properties fo:margin-top="0.423cm"/>
    </style:style>
    <style:style style:name="T247_1" style:family="text">
      <style:text-properties fo:language="el" fo:language-asian="el"/>
    </style:style>
    <style:style style:name="P248" style:family="paragraph" style:parent-style-name="Normal">
      <style:paragraph-properties fo:margin-top="0.423cm"/>
    </style:style>
    <style:style style:name="T248_1" style:family="text">
      <style:text-properties fo:language="el" fo:language-asian="el"/>
    </style:style>
    <style:style style:name="P249" style:family="paragraph" style:parent-style-name="Normal">
      <style:paragraph-properties fo:margin-top="0.423cm"/>
    </style:style>
    <style:style style:name="T249_1" style:family="text">
      <style:text-properties fo:language="el" fo:language-asian="el"/>
    </style:style>
    <style:style style:name="P250" style:family="paragraph" style:parent-style-name="Normal">
      <style:paragraph-properties fo:margin-top="0.423cm"/>
    </style:style>
    <style:style style:name="T250_1" style:family="text">
      <style:text-properties fo:language="el" fo:language-asian="el"/>
    </style:style>
    <style:style style:name="P251" style:family="paragraph" style:parent-style-name="Normal">
      <style:paragraph-properties fo:margin-top="0.423cm"/>
    </style:style>
    <style:style style:name="T251_1" style:family="text">
      <style:text-properties fo:language="el" fo:language-asian="el"/>
    </style:style>
    <style:style style:name="P252" style:family="paragraph" style:parent-style-name="Normal">
      <style:paragraph-properties fo:margin-top="0.423cm"/>
    </style:style>
    <style:style style:name="T252_1" style:family="text">
      <style:text-properties fo:language="el" fo:language-asian="el"/>
    </style:style>
    <style:style style:name="P253" style:family="paragraph" style:parent-style-name="Heading_20_6">
      <style:paragraph-properties fo:margin-top="0.423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P254" style:family="paragraph" style:parent-style-name="Heading_20_6">
      <style:paragraph-properties fo:margin-top="0.423cm"/>
    </style:style>
    <style:style style:name="T254_1" style:family="text">
      <style:text-properties fo:language="el" fo:language-asian="el" fo:font-weight="bold" style:font-weight-asian="bold" style:font-weight-complex="bold"/>
    </style:style>
    <style:style style:name="P255" style:family="paragraph" style:parent-style-name="Normal">
      <style:paragraph-properties fo:margin-top="0.423cm"/>
    </style:style>
    <style:style style:name="T255_1" style:family="text">
      <style:text-properties fo:language="el" fo:language-asian="el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language="el" fo:language-asian="el"/>
    </style:style>
    <style:style style:name="P257" style:family="paragraph" style:parent-style-name="Normal">
      <style:paragraph-properties fo:margin-top="0.423cm"/>
    </style:style>
    <style:style style:name="T257_1" style:family="text">
      <style:text-properties fo:language="el" fo:language-asian="el"/>
    </style:style>
    <style:style style:name="P258" style:family="paragraph" style:parent-style-name="Normal">
      <style:paragraph-properties fo:margin-top="0.423cm"/>
    </style:style>
    <style:style style:name="T258_1" style:family="text">
      <style:text-properties fo:language="el" fo:language-asian="el"/>
    </style:style>
    <style:style style:name="P259" style:family="paragraph" style:parent-style-name="Normal">
      <style:paragraph-properties fo:margin-top="0.423cm"/>
    </style:style>
    <style:style style:name="T259_1" style:family="text">
      <style:text-properties fo:language="el" fo:language-asian="el"/>
    </style:style>
    <style:style style:name="P260" style:family="paragraph" style:parent-style-name="Normal">
      <style:paragraph-properties fo:margin-top="0.423cm"/>
    </style:style>
    <style:style style:name="T260_1" style:family="text">
      <style:text-properties fo:language="el" fo:language-asian="el"/>
    </style:style>
    <style:style style:name="P261" style:family="paragraph" style:parent-style-name="Normal">
      <style:paragraph-properties fo:margin-top="0.423cm"/>
    </style:style>
    <style:style style:name="T261_1" style:family="text">
      <style:text-properties fo:language="el" fo:language-asian="el"/>
    </style:style>
    <style:style style:name="P262" style:family="paragraph" style:parent-style-name="Normal">
      <style:paragraph-properties fo:margin-top="0.423cm"/>
    </style:style>
    <style:style style:name="T262_1" style:family="text">
      <style:text-properties fo:language="el" fo:language-asian="el"/>
    </style:style>
    <style:style style:name="P263" style:family="paragraph" style:parent-style-name="Normal">
      <style:paragraph-properties fo:margin-top="0.423cm"/>
    </style:style>
    <style:style style:name="T263_1" style:family="text">
      <style:text-properties fo:language="el" fo:language-asian="el"/>
    </style:style>
    <style:style style:name="P264" style:family="paragraph" style:parent-style-name="Normal">
      <style:paragraph-properties fo:margin-top="0.423cm"/>
    </style:style>
    <style:style style:name="T264_1" style:family="text">
      <style:text-properties fo:language="el" fo:language-asian="el"/>
    </style:style>
    <style:style style:name="P265" style:family="paragraph" style:parent-style-name="Normal">
      <style:paragraph-properties fo:margin-top="0.423cm"/>
    </style:style>
    <style:style style:name="T265_1" style:family="text">
      <style:text-properties fo:language="el" fo:language-asian="el"/>
    </style:style>
    <style:style style:name="P266" style:family="paragraph" style:parent-style-name="Normal">
      <style:paragraph-properties fo:margin-top="0.423cm"/>
    </style:style>
    <style:style style:name="T266_1" style:family="text">
      <style:text-properties fo:language="el" fo:language-asian="el"/>
    </style:style>
    <style:style style:name="P267" style:family="paragraph" style:parent-style-name="Normal">
      <style:paragraph-properties fo:margin-top="0.423cm"/>
    </style:style>
    <style:style style:name="T267_1" style:family="text">
      <style:text-properties fo:language="el" fo:language-asian="el"/>
    </style:style>
    <style:style style:name="P268" style:family="paragraph" style:parent-style-name="Normal">
      <style:paragraph-properties fo:margin-top="0.423cm"/>
    </style:style>
    <style:style style:name="T268_1" style:family="text">
      <style:text-properties fo:language="el" fo:language-asian="el"/>
    </style:style>
    <style:style style:name="P269" style:family="paragraph" style:parent-style-name="Heading_20_6">
      <style:paragraph-properties fo:margin-top="0.423cm"/>
    </style:style>
    <style:style style:name="T269_1" style:family="text">
      <style:text-properties fo:language="el" fo:language-asian="el" fo:font-weight="bold" style:font-weight-asian="bold" style:font-weight-complex="bold"/>
    </style:style>
    <style:style style:name="P270" style:family="paragraph" style:parent-style-name="Heading_20_6">
      <style:paragraph-properties fo:margin-top="0.423cm"/>
    </style:style>
    <style:style style:name="T270_1" style:family="text">
      <style:text-properties fo:language="el" fo:language-asian="el" fo:font-weight="bold" style:font-weight-asian="bold" style:font-weight-complex="bold"/>
    </style:style>
    <style:style style:name="P271" style:family="paragraph" style:parent-style-name="Normal">
      <style:paragraph-properties fo:margin-top="0.423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P272" style:family="paragraph" style:parent-style-name="Normal">
      <style:paragraph-properties fo:margin-top="0.423cm"/>
    </style:style>
    <style:style style:name="T272_1" style:family="text">
      <style:text-properties fo:language="el" fo:language-asian="el"/>
    </style:style>
    <style:style style:name="P273" style:family="paragraph" style:parent-style-name="Normal">
      <style:paragraph-properties fo:margin-top="0.423cm"/>
    </style:style>
    <style:style style:name="T273_1" style:family="text">
      <style:text-properties fo:language="el" fo:language-asian="el"/>
    </style:style>
    <style:style style:name="P274" style:family="paragraph" style:parent-style-name="Normal">
      <style:paragraph-properties fo:margin-top="0.423cm"/>
    </style:style>
    <style:style style:name="T274_1" style:family="text">
      <style:text-properties fo:language="el" fo:language-asian="el"/>
    </style:style>
    <style:style style:name="P275" style:family="paragraph" style:parent-style-name="Normal">
      <style:paragraph-properties fo:margin-top="0.423cm"/>
    </style:style>
    <style:style style:name="T275_1" style:family="text">
      <style:text-properties fo:language="el" fo:language-asian="el"/>
    </style:style>
    <style:style style:name="P276" style:family="paragraph" style:parent-style-name="Normal">
      <style:paragraph-properties fo:margin-top="0.423cm"/>
    </style:style>
    <style:style style:name="T276_1" style:family="text">
      <style:text-properties fo:language="el" fo:language-asian="el"/>
    </style:style>
    <style:style style:name="P277" style:family="paragraph" style:parent-style-name="Heading_20_6">
      <style:paragraph-properties fo:margin-top="0.423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P278" style:family="paragraph" style:parent-style-name="Heading_20_6">
      <style:paragraph-properties fo:margin-top="0.423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P279" style:family="paragraph" style:parent-style-name="Normal">
      <style:paragraph-properties fo:margin-top="0.423cm"/>
    </style:style>
    <style:style style:name="T279_1" style:family="text">
      <style:text-properties fo:language="el" fo:language-asian="el" fo:font-weight="bold" style:font-weight-asian="bold" style:font-weight-complex="bold"/>
    </style:style>
    <style:style style:name="P280" style:family="paragraph" style:parent-style-name="Normal">
      <style:paragraph-properties fo:margin-top="0.423cm"/>
    </style:style>
    <style:style style:name="T280_1" style:family="text">
      <style:text-properties fo:language="el" fo:language-asian="el" fo:font-weight="bold" style:font-weight-asian="bold" style:font-weight-complex="bold"/>
    </style:style>
    <style:style style:name="P281" style:family="paragraph" style:parent-style-name="Normal">
      <style:paragraph-properties fo:margin-top="0.423cm"/>
    </style:style>
    <style:style style:name="T281_1" style:family="text">
      <style:text-properties fo:language="el" fo:language-asian="el"/>
    </style:style>
    <style:style style:name="P282" style:family="paragraph" style:parent-style-name="Normal">
      <style:paragraph-properties fo:margin-top="0.423cm"/>
    </style:style>
    <style:style style:name="T282_1" style:family="text">
      <style:text-properties fo:language="el" fo:language-asian="el"/>
    </style:style>
    <style:style style:name="P283" style:family="paragraph" style:parent-style-name="Normal">
      <style:paragraph-properties fo:margin-top="0.423cm"/>
    </style:style>
    <style:style style:name="T283_1" style:family="text">
      <style:text-properties fo:language="el" fo:language-asian="el"/>
    </style:style>
    <style:style style:name="P284" style:family="paragraph" style:parent-style-name="Normal">
      <style:paragraph-properties fo:margin-top="0.423cm"/>
    </style:style>
    <style:style style:name="T284_1" style:family="text">
      <style:text-properties fo:language="el" fo:language-asian="el"/>
    </style:style>
    <style:style style:name="P285" style:family="paragraph" style:parent-style-name="Normal">
      <style:paragraph-properties fo:margin-top="0.423cm"/>
    </style:style>
    <style:style style:name="T285_1" style:family="text">
      <style:text-properties fo:language="el" fo:language-asian="el"/>
    </style:style>
    <style:style style:name="P286" style:family="paragraph" style:parent-style-name="Normal">
      <style:paragraph-properties fo:margin-top="0.423cm"/>
    </style:style>
    <style:style style:name="T286_1" style:family="text">
      <style:text-properties fo:language="el" fo:language-asian="el"/>
    </style:style>
    <style:style style:name="P287" style:family="paragraph" style:parent-style-name="Normal">
      <style:paragraph-properties fo:margin-top="0.423cm"/>
    </style:style>
    <style:style style:name="T287_1" style:family="text">
      <style:text-properties fo:language="el" fo:language-asian="el"/>
    </style:style>
    <style:style style:name="P288" style:family="paragraph" style:parent-style-name="Normal">
      <style:paragraph-properties fo:margin-top="0.423cm"/>
    </style:style>
    <style:style style:name="T288_1" style:family="text">
      <style:text-properties fo:language="el" fo:language-asian="el"/>
    </style:style>
    <style:style style:name="P289" style:family="paragraph" style:parent-style-name="Normal">
      <style:paragraph-properties fo:margin-top="0.423cm"/>
    </style:style>
    <style:style style:name="T289_1" style:family="text">
      <style:text-properties fo:language="el" fo:language-asian="el"/>
    </style:style>
    <style:style style:name="P290" style:family="paragraph" style:parent-style-name="Normal">
      <style:paragraph-properties fo:margin-top="0.423cm"/>
    </style:style>
    <style:style style:name="T290_1" style:family="text">
      <style:text-properties fo:language="el" fo:language-asian="el"/>
    </style:style>
    <style:style style:name="P291" style:family="paragraph" style:parent-style-name="Normal">
      <style:paragraph-properties fo:margin-top="0.423cm"/>
    </style:style>
    <style:style style:name="T291_1" style:family="text">
      <style:text-properties fo:language="el" fo:language-asian="el"/>
    </style:style>
    <style:style style:name="P292" style:family="paragraph" style:parent-style-name="Normal">
      <style:paragraph-properties fo:margin-top="0.423cm"/>
    </style:style>
    <style:style style:name="T292_1" style:family="text">
      <style:text-properties fo:language="el" fo:language-asian="el"/>
    </style:style>
    <style:style style:name="P293" style:family="paragraph" style:parent-style-name="Normal">
      <style:paragraph-properties fo:margin-top="0.423cm"/>
    </style:style>
    <style:style style:name="T293_1" style:family="text">
      <style:text-properties fo:language="el" fo:language-asian="el"/>
    </style:style>
    <style:style style:name="P294" style:family="paragraph" style:parent-style-name="Normal">
      <style:paragraph-properties fo:margin-top="0.423cm"/>
    </style:style>
    <style:style style:name="T294_1" style:family="text">
      <style:text-properties fo:language="el" fo:language-asian="el"/>
    </style:style>
    <style:style style:name="P295" style:family="paragraph" style:parent-style-name="Normal">
      <style:paragraph-properties fo:margin-top="0.423cm"/>
    </style:style>
    <style:style style:name="T295_1" style:family="text">
      <style:text-properties fo:language="el" fo:language-asian="el"/>
    </style:style>
    <style:style style:name="P296" style:family="paragraph" style:parent-style-name="Normal">
      <style:paragraph-properties fo:margin-top="0.423cm"/>
    </style:style>
    <style:style style:name="T296_1" style:family="text">
      <style:text-properties fo:language="el" fo:language-asian="el"/>
    </style:style>
    <style:style style:name="P297" style:family="paragraph" style:parent-style-name="Normal">
      <style:paragraph-properties fo:margin-top="0.423cm"/>
    </style:style>
    <style:style style:name="T297_1" style:family="text">
      <style:text-properties fo:language="el" fo:language-asian="el"/>
    </style:style>
    <style:style style:name="P298" style:family="paragraph" style:parent-style-name="Normal">
      <style:paragraph-properties fo:margin-top="0.423cm"/>
    </style:style>
    <style:style style:name="T298_1" style:family="text">
      <style:text-properties fo:language="el" fo:language-asian="el"/>
    </style:style>
    <style:style style:name="P299" style:family="paragraph" style:parent-style-name="Heading_20_6">
      <style:paragraph-properties fo:margin-top="0.423cm"/>
    </style:style>
    <style:style style:name="T299_1" style:family="text">
      <style:text-properties fo:language="el" fo:language-asian="el" fo:font-weight="bold" style:font-weight-asian="bold" style:font-weight-complex="bold"/>
    </style:style>
    <style:style style:name="P300" style:family="paragraph" style:parent-style-name="Heading_20_6">
      <style:paragraph-properties fo:margin-top="0.423cm"/>
    </style:style>
    <style:style style:name="T300_1" style:family="text">
      <style:text-properties fo:language="el" fo:language-asian="el" fo:font-weight="bold" style:font-weight-asian="bold" style:font-weight-complex="bold"/>
    </style:style>
    <style:style style:name="P301" style:family="paragraph" style:parent-style-name="Normal">
      <style:paragraph-properties fo:margin-top="0.423cm"/>
    </style:style>
    <style:style style:name="T301_1" style:family="text">
      <style:text-properties fo:language="el" fo:language-asian="el"/>
    </style:style>
    <style:style style:name="P302" style:family="paragraph" style:parent-style-name="Normal">
      <style:paragraph-properties fo:margin-top="0.423cm"/>
    </style:style>
    <style:style style:name="T302_1" style:family="text">
      <style:text-properties fo:language="el" fo:language-asian="el"/>
    </style:style>
    <style:style style:name="P303" style:family="paragraph" style:parent-style-name="Normal">
      <style:paragraph-properties fo:margin-top="0.423cm"/>
    </style:style>
    <style:style style:name="T303_1" style:family="text">
      <style:text-properties fo:language="el" fo:language-asian="el"/>
    </style:style>
    <style:style style:name="P304" style:family="paragraph" style:parent-style-name="Normal">
      <style:paragraph-properties fo:margin-top="0.423cm"/>
    </style:style>
    <style:style style:name="T304_1" style:family="text">
      <style:text-properties fo:language="el" fo:language-asian="el"/>
    </style:style>
    <style:style style:name="P305" style:family="paragraph" style:parent-style-name="Normal">
      <style:paragraph-properties fo:margin-top="0.423cm"/>
    </style:style>
    <style:style style:name="T305_1" style:family="text">
      <style:text-properties fo:language="el" fo:language-asian="el"/>
    </style:style>
    <style:style style:name="P306" style:family="paragraph" style:parent-style-name="Normal">
      <style:paragraph-properties fo:margin-top="0.423cm"/>
    </style:style>
    <style:style style:name="T306_1" style:family="text">
      <style:text-properties fo:language="el" fo:language-asian="el"/>
    </style:style>
    <style:style style:name="P307" style:family="paragraph" style:parent-style-name="Normal">
      <style:paragraph-properties fo:margin-top="0.423cm"/>
    </style:style>
    <style:style style:name="T307_1" style:family="text">
      <style:text-properties fo:language="el" fo:language-asian="el"/>
    </style:style>
    <style:style style:name="P308" style:family="paragraph" style:parent-style-name="Normal">
      <style:paragraph-properties fo:margin-top="0.423cm"/>
    </style:style>
    <style:style style:name="T308_1" style:family="text">
      <style:text-properties fo:language="el" fo:language-asian="el"/>
    </style:style>
    <style:style style:name="P309" style:family="paragraph" style:parent-style-name="Normal">
      <style:paragraph-properties fo:margin-top="0.423cm"/>
    </style:style>
    <style:style style:name="T309_1" style:family="text">
      <style:text-properties fo:language="el" fo:language-asian="el"/>
    </style:style>
    <style:style style:name="P310" style:family="paragraph" style:parent-style-name="Normal">
      <style:paragraph-properties fo:margin-top="0.423cm"/>
    </style:style>
    <style:style style:name="T310_1" style:family="text">
      <style:text-properties fo:language="el" fo:language-asian="el"/>
    </style:style>
    <style:style style:name="P311" style:family="paragraph" style:parent-style-name="Heading_20_2">
      <style:paragraph-properties fo:margin-top="0.423cm"/>
    </style:style>
    <style:style style:name="T311_1" style:family="text">
      <style:text-properties fo:language="el" fo:language-asian="el" fo:font-weight="bold" style:font-weight-asian="bold" style:font-weight-complex="bold"/>
    </style:style>
    <style:style style:name="P312" style:family="paragraph" style:parent-style-name="Heading_20_2">
      <style:paragraph-properties fo:margin-top="0.423cm"/>
    </style:style>
    <style:style style:name="T312_1" style:family="text">
      <style:text-properties fo:language="el" fo:language-asian="el" fo:font-weight="bold" style:font-weight-asian="bold" style:font-weight-complex="bold"/>
    </style:style>
    <style:style style:name="P313" style:family="paragraph" style:parent-style-name="Heading_20_6">
      <style:paragraph-properties fo:margin-top="0.423cm"/>
    </style:style>
    <style:style style:name="T313_1" style:family="text">
      <style:text-properties fo:language="el" fo:language-asian="el" fo:font-weight="bold" style:font-weight-asian="bold" style:font-weight-complex="bold"/>
    </style:style>
    <style:style style:name="P314" style:family="paragraph" style:parent-style-name="Heading_20_6">
      <style:paragraph-properties fo:margin-top="0.423cm"/>
    </style:style>
    <style:style style:name="T314_1" style:family="text">
      <style:text-properties fo:language="el" fo:language-asian="el" fo:font-weight="bold" style:font-weight-asian="bold" style:font-weight-complex="bold"/>
    </style:style>
    <style:style style:name="P315" style:family="paragraph" style:parent-style-name="Normal">
      <style:paragraph-properties fo:margin-top="0.423cm"/>
    </style:style>
    <style:style style:name="T315_1" style:family="text">
      <style:text-properties fo:language="el" fo:language-asian="el"/>
    </style:style>
    <style:style style:name="P316" style:family="paragraph" style:parent-style-name="Heading_20_6">
      <style:paragraph-properties fo:margin-top="0.423cm"/>
    </style:style>
    <style:style style:name="T316_1" style:family="text">
      <style:text-properties fo:language="el" fo:language-asian="el" fo:font-weight="bold" style:font-weight-asian="bold" style:font-weight-complex="bold"/>
    </style:style>
    <style:style style:name="P317" style:family="paragraph" style:parent-style-name="Heading_20_6">
      <style:paragraph-properties fo:margin-top="0.423cm" fo:margin-bottom="0.423cm"/>
    </style:style>
    <style:style style:name="T317_1" style:family="text">
      <style:text-properties fo:language="el" fo:language-asian="el" fo:font-weight="bold" style:font-weight-asian="bold" style:font-weight-complex="bold"/>
    </style:style>
    <style:style style:name="P318" style:family="paragraph" style:parent-style-name="MainText">
      <style:paragraph-properties fo:margin-top="0.212cm"/>
    </style:style>
    <style:style style:name="T318_1" style:family="text">
      <style:text-properties fo:language="el" fo:language-asian="el" fo:font-weight="bold" style:font-weight-asian="bold" style:font-weight-complex="bold"/>
    </style:style>
    <style:style style:name="T318_2" style:family="text">
      <style:text-properties fo:language="el" fo:language-asian="el"/>
    </style:style>
    <style:style style:name="P319" style:family="paragraph" style:parent-style-name="MainText">
      <style:paragraph-properties fo:margin-top="0.212cm"/>
    </style:style>
    <style:style style:name="T319_1" style:family="text">
      <style:text-properties fo:language="el" fo:language-asian="el" fo:font-weight="bold" style:font-weight-asian="bold" style:font-weight-complex="bold"/>
    </style:style>
    <style:style style:name="T319_2" style:family="text">
      <style:text-properties fo:language="el" fo:language-asian="el"/>
    </style:style>
    <style:style style:name="P320" style:family="paragraph" style:parent-style-name="MainText">
      <style:paragraph-properties fo:margin-top="0.212cm"/>
    </style:style>
    <style:style style:name="T320_1" style:family="text">
      <style:text-properties fo:language="el" fo:language-asian="el" fo:font-weight="bold" style:font-weight-asian="bold" style:font-weight-complex="bold"/>
    </style:style>
    <style:style style:name="T320_2" style:family="text">
      <style:text-properties fo:language="el" fo:language-asian="el"/>
    </style:style>
    <style:style style:name="P321" style:family="paragraph" style:parent-style-name="MainText">
      <style:paragraph-properties fo:margin-top="0.212cm"/>
    </style:style>
    <style:style style:name="T321_1" style:family="text">
      <style:text-properties fo:language="el" fo:language-asian="el" fo:font-weight="bold" style:font-weight-asian="bold" style:font-weight-complex="bold"/>
    </style:style>
    <style:style style:name="T321_2" style:family="text">
      <style:text-properties fo:language="el" fo:language-asian="el"/>
    </style:style>
    <style:style style:name="P322" style:family="paragraph" style:parent-style-name="StructureList1">
      <style:paragraph-properties fo:margin-top="0.212cm"/>
    </style:style>
    <style:style style:name="T322_1" style:family="text">
      <style:text-properties fo:language="el" fo:language-asian="el"/>
    </style:style>
    <style:style style:name="T322_2" style:family="text">
      <style:text-properties fo:language="en" fo:language-asian="en"/>
    </style:style>
    <style:style style:name="T322_3" style:family="text">
      <style:text-properties fo:language="el" fo:language-asian="el"/>
    </style:style>
    <style:style style:name="P323" style:family="paragraph" style:parent-style-name="StructureList1">
      <style:paragraph-properties fo:margin-top="0.212cm"/>
    </style:style>
    <style:style style:name="T323_1" style:family="text">
      <style:text-properties fo:language="el" fo:language-asian="el"/>
    </style:style>
    <style:style style:name="T323_2" style:family="text">
      <style:text-properties fo:language="en" fo:language-asian="en"/>
    </style:style>
    <style:style style:name="T323_3" style:family="text">
      <style:text-properties fo:language="el" fo:language-asian="el"/>
    </style:style>
    <style:style style:name="P324" style:family="paragraph" style:parent-style-name="MainText">
      <style:paragraph-properties fo:margin-top="0.212cm"/>
    </style:style>
    <style:style style:name="T324_1" style:family="text">
      <style:text-properties fo:language="el" fo:language-asian="el" fo:font-weight="bold" style:font-weight-asian="bold" style:font-weight-complex="bold"/>
    </style:style>
    <style:style style:name="T324_2" style:family="text">
      <style:text-properties fo:language="el" fo:language-asian="el"/>
    </style:style>
    <style:style style:name="P325" style:family="paragraph" style:parent-style-name="Heading_20_1">
      <style:paragraph-properties fo:margin-top="0.423cm"/>
    </style:style>
    <style:style style:name="T325_1" style:family="text">
      <style:text-properties fo:language="el" fo:language-asian="el" fo:font-weight="bold" style:font-weight-asian="bold" style:font-weight-complex="bold"/>
    </style:style>
    <style:style style:name="P326" style:family="paragraph" style:parent-style-name="Heading_20_1">
      <style:paragraph-properties fo:margin-top="0.423cm"/>
    </style:style>
    <style:style style:name="T326_1" style:family="text">
      <style:text-properties fo:language="el" fo:language-asian="el" fo:font-weight="bold" style:font-weight-asian="bold" style:font-weight-complex="bold"/>
    </style:style>
    <style:style style:name="P327" style:family="paragraph" style:parent-style-name="Normal">
      <style:paragraph-properties fo:margin-top="0.423cm"/>
    </style:style>
    <style:style style:name="T327_1" style:family="text">
      <style:text-properties fo:language="el" fo:language-asian="el" fo:font-weight="bold" style:font-weight-asian="bold" style:font-weight-complex="bold"/>
    </style:style>
    <style:style style:name="P328" style:family="paragraph" style:parent-style-name="Heading_20_2">
      <style:paragraph-properties fo:margin-top="0.423cm"/>
    </style:style>
    <style:style style:name="T328_1" style:family="text">
      <style:text-properties fo:language="el" fo:language-asian="el" fo:font-weight="bold" style:font-weight-asian="bold" style:font-weight-complex="bold"/>
    </style:style>
    <style:style style:name="P329" style:family="paragraph" style:parent-style-name="Heading_20_2">
      <style:paragraph-properties fo:margin-top="0.423cm"/>
    </style:style>
    <style:style style:name="T329_1" style:family="text">
      <style:text-properties fo:language="el" fo:language-asian="el" fo:font-weight="bold" style:font-weight-asian="bold" style:font-weight-complex="bold"/>
    </style:style>
    <style:style style:name="P330" style:family="paragraph" style:parent-style-name="Heading_20_6">
      <style:paragraph-properties fo:margin-top="0.423cm"/>
    </style:style>
    <style:style style:name="T330_1" style:family="text">
      <style:text-properties fo:language="el" fo:language-asian="el" fo:font-weight="bold" style:font-weight-asian="bold" style:font-weight-complex="bold"/>
    </style:style>
    <style:style style:name="P331" style:family="paragraph" style:parent-style-name="Heading_20_6">
      <style:paragraph-properties fo:margin-top="0.423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P332" style:family="paragraph" style:parent-style-name="Normal">
      <style:paragraph-properties fo:margin-top="0.423cm"/>
    </style:style>
    <style:style style:name="T332_1" style:family="text">
      <style:text-properties fo:language="el" fo:language-asian="el"/>
    </style:style>
    <style:style style:name="P333" style:family="paragraph" style:parent-style-name="Heading_20_6">
      <style:paragraph-properties fo:margin-top="0.423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P334" style:family="paragraph" style:parent-style-name="Heading_20_6">
      <style:paragraph-properties fo:margin-top="0.423cm"/>
    </style:style>
    <style:style style:name="T334_1" style:family="text">
      <style:text-properties fo:language="el" fo:language-asian="el" fo:font-weight="bold" style:font-weight-asian="bold" style:font-weight-complex="bold"/>
    </style:style>
    <style:style style:name="P335" style:family="paragraph" style:parent-style-name="Normal">
      <style:paragraph-properties fo:margin-top="0.423cm" fo:margin-bottom="0.423cm"/>
    </style:style>
    <style:style style:name="T335_1" style:family="text">
      <style:text-properties fo:language="el" fo:language-asian="el"/>
    </style:style>
    <style:style style:name="P336" style:family="paragraph" style:parent-style-name="StructureList1">
      <style:paragraph-properties fo:margin-top="0.212cm"/>
    </style:style>
    <style:style style:name="T336_1" style:family="text">
      <style:text-properties fo:language="el" fo:language-asian="el"/>
    </style:style>
    <style:style style:name="T336_2" style:family="text">
      <style:text-properties fo:language="en" fo:language-asian="en"/>
    </style:style>
    <style:style style:name="T336_3" style:family="text">
      <style:text-properties fo:language="el" fo:language-asian="el"/>
    </style:style>
    <style:style style:name="P337" style:family="paragraph" style:parent-style-name="StructureList1">
      <style:paragraph-properties fo:margin-top="0.212cm"/>
    </style:style>
    <style:style style:name="T337_1" style:family="text">
      <style:text-properties fo:language="el" fo:language-asian="el"/>
    </style:style>
    <style:style style:name="T337_2" style:family="text">
      <style:text-properties fo:language="en" fo:language-asian="en"/>
    </style:style>
    <style:style style:name="T337_3" style:family="text">
      <style:text-properties fo:language="el" fo:language-asian="el"/>
    </style:style>
    <style:style style:name="P338" style:family="paragraph" style:parent-style-name="Heading_20_2">
      <style:paragraph-properties fo:margin-top="0.423cm"/>
    </style:style>
    <style:style style:name="T338_1" style:family="text">
      <style:text-properties fo:language="el" fo:language-asian="el" fo:font-weight="bold" style:font-weight-asian="bold" style:font-weight-complex="bold"/>
    </style:style>
    <style:style style:name="P339" style:family="paragraph" style:parent-style-name="Heading_20_2">
      <style:paragraph-properties fo:margin-top="0.423cm"/>
    </style:style>
    <style:style style:name="T339_1" style:family="text">
      <style:text-properties fo:language="el" fo:language-asian="el" fo:font-weight="bold" style:font-weight-asian="bold" style:font-weight-complex="bold"/>
    </style:style>
    <style:style style:name="P340" style:family="paragraph" style:parent-style-name="Heading_20_6">
      <style:paragraph-properties fo:margin-top="0.423cm"/>
    </style:style>
    <style:style style:name="T340_1" style:family="text">
      <style:text-properties fo:language="el" fo:language-asian="el" fo:font-weight="bold" style:font-weight-asian="bold" style:font-weight-complex="bold"/>
    </style:style>
    <style:style style:name="P341" style:family="paragraph" style:parent-style-name="Heading_20_6">
      <style:paragraph-properties fo:margin-top="0.423cm" fo:margin-bottom="0.423cm"/>
    </style:style>
    <style:style style:name="T341_1" style:family="text">
      <style:text-properties fo:language="el" fo:language-asian="el" fo:font-weight="bold" style:font-weight-asian="bold" style:font-weight-complex="bold"/>
    </style:style>
    <style:style style:name="P342" style:family="paragraph" style:parent-style-name="MainText">
      <style:paragraph-properties fo:margin-top="0.212cm"/>
    </style:style>
    <style:style style:name="T342_1" style:family="text">
      <style:text-properties fo:language="el" fo:language-asian="el" fo:font-weight="bold" style:font-weight-asian="bold" style:font-weight-complex="bold"/>
    </style:style>
    <style:style style:name="T342_2" style:family="text">
      <style:text-properties fo:language="el" fo:language-asian="el"/>
    </style:style>
    <style:style style:name="P343" style:family="paragraph" style:parent-style-name="StructureList1">
      <style:paragraph-properties fo:margin-top="0.212cm"/>
    </style:style>
    <style:style style:name="T343_1" style:family="text">
      <style:text-properties fo:language="el" fo:language-asian="el"/>
    </style:style>
    <style:style style:name="T343_2" style:family="text">
      <style:text-properties fo:language="en" fo:language-asian="en"/>
    </style:style>
    <style:style style:name="T343_3" style:family="text">
      <style:text-properties fo:language="el" fo:language-asian="el"/>
    </style:style>
    <style:style style:name="P344" style:family="paragraph" style:parent-style-name="StructureList1">
      <style:paragraph-properties fo:margin-top="0.212cm"/>
    </style:style>
    <style:style style:name="T344_1" style:family="text">
      <style:text-properties fo:language="el" fo:language-asian="el"/>
    </style:style>
    <style:style style:name="T344_2" style:family="text">
      <style:text-properties fo:language="en" fo:language-asian="en"/>
    </style:style>
    <style:style style:name="T344_3" style:family="text">
      <style:text-properties fo:language="el" fo:language-asian="el"/>
    </style:style>
    <style:style style:name="P345" style:family="paragraph" style:parent-style-name="StructureList1">
      <style:paragraph-properties fo:margin-top="0.212cm"/>
    </style:style>
    <style:style style:name="T345_1" style:family="text">
      <style:text-properties fo:language="el" fo:language-asian="el"/>
    </style:style>
    <style:style style:name="T345_2" style:family="text">
      <style:text-properties fo:language="en" fo:language-asian="en"/>
    </style:style>
    <style:style style:name="T345_3" style:family="text">
      <style:text-properties fo:language="el" fo:language-asian="el"/>
    </style:style>
    <style:style style:name="P346" style:family="paragraph" style:parent-style-name="MainText">
      <style:paragraph-properties fo:margin-top="0.212cm"/>
    </style:style>
    <style:style style:name="T346_1" style:family="text">
      <style:text-properties fo:language="el" fo:language-asian="el" fo:font-weight="bold" style:font-weight-asian="bold" style:font-weight-complex="bold"/>
    </style:style>
    <style:style style:name="T346_2" style:family="text">
      <style:text-properties fo:language="el" fo:language-asian="el"/>
    </style:style>
    <style:style style:name="P347" style:family="paragraph" style:parent-style-name="Heading_20_2">
      <style:paragraph-properties fo:margin-top="0.423cm"/>
    </style:style>
    <style:style style:name="T347_1" style:family="text">
      <style:text-properties fo:language="el" fo:language-asian="el" fo:font-weight="bold" style:font-weight-asian="bold" style:font-weight-complex="bold"/>
    </style:style>
    <style:style style:name="P348" style:family="paragraph" style:parent-style-name="Heading_20_2">
      <style:paragraph-properties fo:margin-top="0.423cm"/>
    </style:style>
    <style:style style:name="T348_1" style:family="text">
      <style:text-properties fo:language="el" fo:language-asian="el" fo:font-weight="bold" style:font-weight-asian="bold" style:font-weight-complex="bold"/>
    </style:style>
    <style:style style:name="P349" style:family="paragraph" style:parent-style-name="Normal">
      <style:paragraph-properties fo:margin-top="0.423cm"/>
    </style:style>
    <style:style style:name="T349_1" style:family="text">
      <style:text-properties fo:language="el" fo:language-asian="el" fo:font-weight="bold" style:font-weight-asian="bold" style:font-weight-complex="bold"/>
    </style:style>
    <style:style style:name="P350" style:family="paragraph" style:parent-style-name="Normal">
      <style:paragraph-properties fo:margin-top="0.423cm"/>
    </style:style>
    <style:style style:name="T350_1" style:family="text">
      <style:text-properties fo:language="el" fo:language-asian="el" fo:font-weight="bold" style:font-weight-asian="bold" style:font-weight-complex="bold"/>
    </style:style>
    <style:style style:name="P351" style:family="paragraph" style:parent-style-name="Heading_20_6">
      <style:paragraph-properties fo:margin-top="0.423cm"/>
    </style:style>
    <style:style style:name="T351_1" style:family="text">
      <style:text-properties fo:language="el" fo:language-asian="el" fo:font-weight="bold" style:font-weight-asian="bold" style:font-weight-complex="bold"/>
    </style:style>
    <style:style style:name="P352" style:family="paragraph" style:parent-style-name="Heading_20_6">
      <style:paragraph-properties fo:margin-top="0.423cm" fo:margin-bottom="0.423cm"/>
    </style:style>
    <style:style style:name="T352_1" style:family="text">
      <style:text-properties fo:language="el" fo:language-asian="el" fo:font-weight="bold" style:font-weight-asian="bold" style:font-weight-complex="bold"/>
    </style:style>
    <style:style style:name="P353" style:family="paragraph" style:parent-style-name="MainText">
      <style:paragraph-properties fo:margin-top="0.212cm"/>
    </style:style>
    <style:style style:name="T353_1" style:family="text">
      <style:text-properties fo:language="el" fo:language-asian="el" fo:font-weight="bold" style:font-weight-asian="bold" style:font-weight-complex="bold"/>
    </style:style>
    <style:style style:name="T353_2" style:family="text">
      <style:text-properties fo:language="el" fo:language-asian="el"/>
    </style:style>
    <style:style style:name="P354" style:family="paragraph" style:parent-style-name="StructureList1">
      <style:paragraph-properties fo:margin-top="0.212cm"/>
    </style:style>
    <style:style style:name="T354_1" style:family="text">
      <style:text-properties fo:language="el" fo:language-asian="el"/>
    </style:style>
    <style:style style:name="T354_2" style:family="text">
      <style:text-properties fo:language="en" fo:language-asian="en"/>
    </style:style>
    <style:style style:name="T354_3" style:family="text">
      <style:text-properties fo:language="el" fo:language-asian="el"/>
    </style:style>
    <style:style style:name="P355" style:family="paragraph" style:parent-style-name="StructureList1">
      <style:paragraph-properties fo:margin-top="0.212cm"/>
    </style:style>
    <style:style style:name="T355_1" style:family="text">
      <style:text-properties fo:language="el" fo:language-asian="el"/>
    </style:style>
    <style:style style:name="T355_2" style:family="text">
      <style:text-properties fo:language="en" fo:language-asian="en"/>
    </style:style>
    <style:style style:name="T355_3" style:family="text">
      <style:text-properties fo:language="el" fo:language-asian="el"/>
    </style:style>
    <style:style style:name="P356" style:family="paragraph" style:parent-style-name="StructureList1">
      <style:paragraph-properties fo:margin-top="0.212cm"/>
    </style:style>
    <style:style style:name="T356_1" style:family="text">
      <style:text-properties fo:language="el" fo:language-asian="el"/>
    </style:style>
    <style:style style:name="T356_2" style:family="text">
      <style:text-properties fo:language="en" fo:language-asian="en"/>
    </style:style>
    <style:style style:name="T356_3" style:family="text">
      <style:text-properties fo:language="el" fo:language-asian="el"/>
    </style:style>
    <style:style style:name="P357" style:family="paragraph" style:parent-style-name="StructureList1">
      <style:paragraph-properties fo:margin-top="0.212cm"/>
    </style:style>
    <style:style style:name="T357_1" style:family="text">
      <style:text-properties fo:language="el" fo:language-asian="el"/>
    </style:style>
    <style:style style:name="T357_2" style:family="text">
      <style:text-properties fo:language="en" fo:language-asian="en"/>
    </style:style>
    <style:style style:name="T357_3" style:family="text">
      <style:text-properties fo:language="el" fo:language-asian="el"/>
    </style:style>
    <style:style style:name="P358" style:family="paragraph" style:parent-style-name="MainText">
      <style:paragraph-properties fo:margin-top="0.212cm"/>
    </style:style>
    <style:style style:name="T358_1" style:family="text">
      <style:text-properties fo:language="el" fo:language-asian="el" fo:font-weight="bold" style:font-weight-asian="bold" style:font-weight-complex="bold"/>
    </style:style>
    <style:style style:name="T358_2" style:family="text">
      <style:text-properties fo:language="el" fo:language-asian="el"/>
    </style:style>
    <style:style style:name="P359" style:family="paragraph" style:parent-style-name="StructureList1">
      <style:paragraph-properties fo:margin-top="0.212cm"/>
    </style:style>
    <style:style style:name="T359_1" style:family="text">
      <style:text-properties fo:language="el" fo:language-asian="el"/>
    </style:style>
    <style:style style:name="T359_2" style:family="text">
      <style:text-properties fo:language="en" fo:language-asian="en"/>
    </style:style>
    <style:style style:name="T359_3" style:family="text">
      <style:text-properties fo:language="el" fo:language-asian="el"/>
    </style:style>
    <style:style style:name="P360" style:family="paragraph" style:parent-style-name="StructureList1">
      <style:paragraph-properties fo:margin-top="0.212cm"/>
    </style:style>
    <style:style style:name="T360_1" style:family="text">
      <style:text-properties fo:language="el" fo:language-asian="el"/>
    </style:style>
    <style:style style:name="T360_2" style:family="text">
      <style:text-properties fo:language="en" fo:language-asian="en"/>
    </style:style>
    <style:style style:name="T360_3" style:family="text">
      <style:text-properties fo:language="el" fo:language-asian="el"/>
    </style:style>
    <style:style style:name="P361" style:family="paragraph" style:parent-style-name="Heading_20_6">
      <style:paragraph-properties fo:margin-top="0.423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P362" style:family="paragraph" style:parent-style-name="Heading_20_6">
      <style:paragraph-properties fo:margin-top="0.423cm" fo:margin-bottom="0.423cm"/>
    </style:style>
    <style:style style:name="T362_1" style:family="text">
      <style:text-properties fo:language="el" fo:language-asian="el" fo:font-weight="bold" style:font-weight-asian="bold" style:font-weight-complex="bold"/>
    </style:style>
    <style:style style:name="P363" style:family="paragraph" style:parent-style-name="MainText">
      <style:paragraph-properties fo:margin-top="0.212cm"/>
    </style:style>
    <style:style style:name="T363_1" style:family="text">
      <style:text-properties fo:language="el" fo:language-asian="el" fo:font-weight="bold" style:font-weight-asian="bold" style:font-weight-complex="bold"/>
    </style:style>
    <style:style style:name="T363_2" style:family="text">
      <style:text-properties fo:language="el" fo:language-asian="el"/>
    </style:style>
    <style:style style:name="P364" style:family="paragraph" style:parent-style-name="MainText">
      <style:paragraph-properties fo:margin-top="0.212cm"/>
    </style:style>
    <style:style style:name="T364_1" style:family="text">
      <style:text-properties fo:language="el" fo:language-asian="el" fo:font-weight="bold" style:font-weight-asian="bold" style:font-weight-complex="bold"/>
    </style:style>
    <style:style style:name="T364_2" style:family="text">
      <style:text-properties fo:language="el" fo:language-asian="el"/>
    </style:style>
    <style:style style:name="P365" style:family="paragraph" style:parent-style-name="MainText">
      <style:paragraph-properties fo:margin-top="0.212cm"/>
    </style:style>
    <style:style style:name="T365_1" style:family="text">
      <style:text-properties fo:language="el" fo:language-asian="el" fo:font-weight="bold" style:font-weight-asian="bold" style:font-weight-complex="bold"/>
    </style:style>
    <style:style style:name="T365_2" style:family="text">
      <style:text-properties fo:language="el" fo:language-asian="el"/>
    </style:style>
    <style:style style:name="P366" style:family="paragraph" style:parent-style-name="StructureList1">
      <style:paragraph-properties fo:margin-top="0.212cm"/>
    </style:style>
    <style:style style:name="T366_1" style:family="text">
      <style:text-properties fo:language="el" fo:language-asian="el"/>
    </style:style>
    <style:style style:name="T366_2" style:family="text">
      <style:text-properties fo:language="en" fo:language-asian="en"/>
    </style:style>
    <style:style style:name="T366_3" style:family="text">
      <style:text-properties fo:language="el" fo:language-asian="el"/>
    </style:style>
    <style:style style:name="P367" style:family="paragraph" style:parent-style-name="StructureList1">
      <style:paragraph-properties fo:margin-top="0.212cm"/>
    </style:style>
    <style:style style:name="T367_1" style:family="text">
      <style:text-properties fo:language="el" fo:language-asian="el"/>
    </style:style>
    <style:style style:name="T367_2" style:family="text">
      <style:text-properties fo:language="en" fo:language-asian="en"/>
    </style:style>
    <style:style style:name="T367_3" style:family="text">
      <style:text-properties fo:language="el" fo:language-asian="el"/>
    </style:style>
    <style:style style:name="P368" style:family="paragraph" style:parent-style-name="StructureList1">
      <style:paragraph-properties fo:margin-top="0.212cm"/>
    </style:style>
    <style:style style:name="T368_1" style:family="text">
      <style:text-properties fo:language="el" fo:language-asian="el"/>
    </style:style>
    <style:style style:name="T368_2" style:family="text">
      <style:text-properties fo:language="en" fo:language-asian="en"/>
    </style:style>
    <style:style style:name="T368_3" style:family="text">
      <style:text-properties fo:language="el" fo:language-asian="el"/>
    </style:style>
    <style:style style:name="P369" style:family="paragraph" style:parent-style-name="StructureList1">
      <style:paragraph-properties fo:margin-top="0.212cm"/>
    </style:style>
    <style:style style:name="T369_1" style:family="text">
      <style:text-properties fo:language="el" fo:language-asian="el"/>
    </style:style>
    <style:style style:name="T369_2" style:family="text">
      <style:text-properties fo:language="en" fo:language-asian="en"/>
    </style:style>
    <style:style style:name="T369_3" style:family="text">
      <style:text-properties fo:language="el" fo:language-asian="el"/>
    </style:style>
    <style:style style:name="P370" style:family="paragraph" style:parent-style-name="MainText">
      <style:paragraph-properties fo:margin-top="0.212cm"/>
    </style:style>
    <style:style style:name="T370_1" style:family="text">
      <style:text-properties fo:language="el" fo:language-asian="el" fo:font-weight="bold" style:font-weight-asian="bold" style:font-weight-complex="bold"/>
    </style:style>
    <style:style style:name="T370_2" style:family="text">
      <style:text-properties fo:language="el" fo:language-asian="el"/>
    </style:style>
    <style:style style:name="P371" style:family="paragraph" style:parent-style-name="Heading_20_6">
      <style:paragraph-properties fo:margin-top="0.423cm"/>
    </style:style>
    <style:style style:name="T371_1" style:family="text">
      <style:text-properties fo:language="el" fo:language-asian="el" fo:font-weight="bold" style:font-weight-asian="bold" style:font-weight-complex="bold"/>
    </style:style>
    <style:style style:name="P372" style:family="paragraph" style:parent-style-name="Heading_20_6">
      <style:paragraph-properties fo:margin-top="0.423cm" fo:margin-bottom="0.423cm"/>
    </style:style>
    <style:style style:name="T372_1" style:family="text">
      <style:text-properties fo:language="el" fo:language-asian="el" fo:font-weight="bold" style:font-weight-asian="bold" style:font-weight-complex="bold"/>
    </style:style>
    <style:style style:name="P373" style:family="paragraph" style:parent-style-name="MainText">
      <style:paragraph-properties fo:margin-top="0.212cm"/>
    </style:style>
    <style:style style:name="T373_1" style:family="text">
      <style:text-properties fo:language="el" fo:language-asian="el" fo:font-weight="bold" style:font-weight-asian="bold" style:font-weight-complex="bold"/>
    </style:style>
    <style:style style:name="T373_2" style:family="text">
      <style:text-properties fo:language="el" fo:language-asian="el"/>
    </style:style>
    <style:style style:name="P374" style:family="paragraph" style:parent-style-name="MainText">
      <style:paragraph-properties fo:margin-top="0.212cm"/>
    </style:style>
    <style:style style:name="T374_1" style:family="text">
      <style:text-properties fo:language="el" fo:language-asian="el" fo:font-weight="bold" style:font-weight-asian="bold" style:font-weight-complex="bold"/>
    </style:style>
    <style:style style:name="T374_2" style:family="text">
      <style:text-properties fo:language="el" fo:language-asian="el"/>
    </style:style>
    <style:style style:name="P375" style:family="paragraph" style:parent-style-name="MainText">
      <style:paragraph-properties fo:margin-top="0.212cm"/>
    </style:style>
    <style:style style:name="T375_1" style:family="text">
      <style:text-properties fo:language="el" fo:language-asian="el" fo:font-weight="bold" style:font-weight-asian="bold" style:font-weight-complex="bold"/>
    </style:style>
    <style:style style:name="T375_2" style:family="text">
      <style:text-properties fo:language="el" fo:language-asian="el"/>
    </style:style>
    <style:style style:name="P376" style:family="paragraph" style:parent-style-name="MainText">
      <style:paragraph-properties fo:margin-top="0.212cm"/>
    </style:style>
    <style:style style:name="T376_1" style:family="text">
      <style:text-properties fo:language="el" fo:language-asian="el" fo:font-weight="bold" style:font-weight-asian="bold" style:font-weight-complex="bold"/>
    </style:style>
    <style:style style:name="T376_2" style:family="text">
      <style:text-properties fo:language="el" fo:language-asian="el"/>
    </style:style>
    <style:style style:name="P377" style:family="paragraph" style:parent-style-name="MainText">
      <style:paragraph-properties fo:margin-top="0.212cm"/>
    </style:style>
    <style:style style:name="T377_1" style:family="text">
      <style:text-properties fo:language="el" fo:language-asian="el" fo:font-weight="bold" style:font-weight-asian="bold" style:font-weight-complex="bold"/>
    </style:style>
    <style:style style:name="T377_2" style:family="text">
      <style:text-properties fo:language="el" fo:language-asian="el"/>
    </style:style>
    <style:style style:name="P378" style:family="paragraph" style:parent-style-name="StructureList1">
      <style:paragraph-properties fo:margin-top="0.212cm"/>
    </style:style>
    <style:style style:name="T378_1" style:family="text">
      <style:text-properties fo:language="el" fo:language-asian="el"/>
    </style:style>
    <style:style style:name="T378_2" style:family="text">
      <style:text-properties fo:language="en" fo:language-asian="en"/>
    </style:style>
    <style:style style:name="T378_3" style:family="text">
      <style:text-properties fo:language="el" fo:language-asian="el"/>
    </style:style>
    <style:style style:name="P379" style:family="paragraph" style:parent-style-name="StructureList1">
      <style:paragraph-properties fo:margin-top="0.212cm"/>
    </style:style>
    <style:style style:name="T379_1" style:family="text">
      <style:text-properties fo:language="el" fo:language-asian="el"/>
    </style:style>
    <style:style style:name="T379_2" style:family="text">
      <style:text-properties fo:language="en" fo:language-asian="en"/>
    </style:style>
    <style:style style:name="T379_3" style:family="text">
      <style:text-properties fo:language="el" fo:language-asian="el"/>
    </style:style>
    <style:style style:name="P380" style:family="paragraph" style:parent-style-name="StructureList1">
      <style:paragraph-properties fo:margin-top="0.212cm"/>
    </style:style>
    <style:style style:name="T380_1" style:family="text">
      <style:text-properties fo:language="el" fo:language-asian="el"/>
    </style:style>
    <style:style style:name="T380_2" style:family="text">
      <style:text-properties fo:language="en" fo:language-asian="en"/>
    </style:style>
    <style:style style:name="T380_3" style:family="text">
      <style:text-properties fo:language="el" fo:language-asian="el"/>
    </style:style>
    <style:style style:name="P381" style:family="paragraph" style:parent-style-name="StructureList1">
      <style:paragraph-properties fo:margin-top="0.212cm"/>
    </style:style>
    <style:style style:name="T381_1" style:family="text">
      <style:text-properties fo:language="el" fo:language-asian="el"/>
    </style:style>
    <style:style style:name="T381_2" style:family="text">
      <style:text-properties fo:language="en" fo:language-asian="en"/>
    </style:style>
    <style:style style:name="T381_3" style:family="text">
      <style:text-properties fo:language="el" fo:language-asian="el"/>
    </style:style>
    <style:style style:name="P382" style:family="paragraph" style:parent-style-name="MainText">
      <style:paragraph-properties fo:margin-top="0.212cm"/>
    </style:style>
    <style:style style:name="T382_1" style:family="text">
      <style:text-properties fo:language="el" fo:language-asian="el" fo:font-weight="bold" style:font-weight-asian="bold" style:font-weight-complex="bold"/>
    </style:style>
    <style:style style:name="T382_2" style:family="text">
      <style:text-properties fo:language="el" fo:language-asian="el"/>
    </style:style>
    <style:style style:name="P383" style:family="paragraph" style:parent-style-name="StructureList1">
      <style:paragraph-properties fo:margin-top="0.212cm"/>
    </style:style>
    <style:style style:name="T383_1" style:family="text">
      <style:text-properties fo:language="el" fo:language-asian="el"/>
    </style:style>
    <style:style style:name="T383_2" style:family="text">
      <style:text-properties fo:language="en" fo:language-asian="en"/>
    </style:style>
    <style:style style:name="T383_3" style:family="text">
      <style:text-properties fo:language="el" fo:language-asian="el"/>
    </style:style>
    <style:style style:name="P384" style:family="paragraph" style:parent-style-name="StructureList1">
      <style:paragraph-properties fo:margin-top="0.212cm"/>
    </style:style>
    <style:style style:name="T384_1" style:family="text">
      <style:text-properties fo:language="el" fo:language-asian="el"/>
    </style:style>
    <style:style style:name="T384_2" style:family="text">
      <style:text-properties fo:language="en" fo:language-asian="en"/>
    </style:style>
    <style:style style:name="T384_3" style:family="text">
      <style:text-properties fo:language="el" fo:language-asian="el"/>
    </style:style>
    <style:style style:name="P385" style:family="paragraph" style:parent-style-name="Heading_20_6">
      <style:paragraph-properties fo:margin-top="0.423cm"/>
    </style:style>
    <style:style style:name="T385_1" style:family="text">
      <style:text-properties fo:language="el" fo:language-asian="el" fo:font-weight="bold" style:font-weight-asian="bold" style:font-weight-complex="bold"/>
    </style:style>
    <style:style style:name="P386" style:family="paragraph" style:parent-style-name="Heading_20_6">
      <style:paragraph-properties fo:margin-top="0.423cm" fo:margin-bottom="0.423cm"/>
    </style:style>
    <style:style style:name="T386_1" style:family="text">
      <style:text-properties fo:language="el" fo:language-asian="el" fo:font-weight="bold" style:font-weight-asian="bold" style:font-weight-complex="bold"/>
    </style:style>
    <style:style style:name="P387" style:family="paragraph" style:parent-style-name="MainText">
      <style:paragraph-properties fo:margin-top="0.212cm"/>
    </style:style>
    <style:style style:name="T387_1" style:family="text">
      <style:text-properties fo:language="el" fo:language-asian="el" fo:font-weight="bold" style:font-weight-asian="bold" style:font-weight-complex="bold"/>
    </style:style>
    <style:style style:name="T387_2" style:family="text">
      <style:text-properties fo:language="el" fo:language-asian="el"/>
    </style:style>
    <style:style style:name="P388" style:family="paragraph" style:parent-style-name="MainText">
      <style:paragraph-properties fo:margin-top="0.212cm"/>
    </style:style>
    <style:style style:name="T388_1" style:family="text">
      <style:text-properties fo:language="el" fo:language-asian="el" fo:font-weight="bold" style:font-weight-asian="bold" style:font-weight-complex="bold"/>
    </style:style>
    <style:style style:name="T388_2" style:family="text">
      <style:text-properties fo:language="el" fo:language-asian="el"/>
    </style:style>
    <style:style style:name="P389" style:family="paragraph" style:parent-style-name="Heading_20_6">
      <style:paragraph-properties fo:margin-top="0.423cm"/>
    </style:style>
    <style:style style:name="T389_1" style:family="text">
      <style:text-properties fo:language="el" fo:language-asian="el" fo:font-weight="bold" style:font-weight-asian="bold" style:font-weight-complex="bold"/>
    </style:style>
    <style:style style:name="P390" style:family="paragraph" style:parent-style-name="Heading_20_6">
      <style:paragraph-properties fo:margin-top="0.423cm" fo:margin-bottom="0.423cm"/>
    </style:style>
    <style:style style:name="T390_1" style:family="text">
      <style:text-properties fo:language="el" fo:language-asian="el" fo:font-weight="bold" style:font-weight-asian="bold" style:font-weight-complex="bold"/>
    </style:style>
    <style:style style:name="P391" style:family="paragraph" style:parent-style-name="MainText">
      <style:paragraph-properties fo:margin-top="0.212cm"/>
    </style:style>
    <style:style style:name="T391_1" style:family="text">
      <style:text-properties fo:language="el" fo:language-asian="el" fo:font-weight="bold" style:font-weight-asian="bold" style:font-weight-complex="bold"/>
    </style:style>
    <style:style style:name="T391_2" style:family="text">
      <style:text-properties fo:language="el" fo:language-asian="el"/>
    </style:style>
    <style:style style:name="P392" style:family="paragraph" style:parent-style-name="MainText">
      <style:paragraph-properties fo:margin-top="0.212cm"/>
    </style:style>
    <style:style style:name="T392_1" style:family="text">
      <style:text-properties fo:language="el" fo:language-asian="el" fo:font-weight="bold" style:font-weight-asian="bold" style:font-weight-complex="bold"/>
    </style:style>
    <style:style style:name="T392_2" style:family="text">
      <style:text-properties fo:language="el" fo:language-asian="el"/>
    </style:style>
    <style:style style:name="P393" style:family="paragraph" style:parent-style-name="Heading_20_6">
      <style:paragraph-properties fo:margin-top="0.423cm"/>
    </style:style>
    <style:style style:name="T393_1" style:family="text">
      <style:text-properties fo:language="el" fo:language-asian="el" fo:font-weight="bold" style:font-weight-asian="bold" style:font-weight-complex="bold"/>
    </style:style>
    <style:style style:name="P394" style:family="paragraph" style:parent-style-name="Heading_20_6">
      <style:paragraph-properties fo:margin-top="0.423cm"/>
    </style:style>
    <style:style style:name="T394_1" style:family="text">
      <style:text-properties fo:language="el" fo:language-asian="el" fo:font-weight="bold" style:font-weight-asian="bold" style:font-weight-complex="bold"/>
    </style:style>
    <style:style style:name="P395" style:family="paragraph" style:parent-style-name="Normal">
      <style:paragraph-properties fo:margin-top="0.423cm" fo:margin-bottom="0.423cm"/>
    </style:style>
    <style:style style:name="T395_1" style:family="text">
      <style:text-properties fo:language="el" fo:language-asian="el"/>
    </style:style>
    <style:style style:name="P396" style:family="paragraph" style:parent-style-name="StructureList1">
      <style:paragraph-properties fo:margin-top="0.212cm"/>
    </style:style>
    <style:style style:name="T396_1" style:family="text">
      <style:text-properties fo:language="el" fo:language-asian="el"/>
    </style:style>
    <style:style style:name="T396_2" style:family="text">
      <style:text-properties fo:language="en" fo:language-asian="en"/>
    </style:style>
    <style:style style:name="T396_3" style:family="text">
      <style:text-properties fo:language="el" fo:language-asian="el"/>
    </style:style>
    <style:style style:name="P397" style:family="paragraph" style:parent-style-name="StructureList1">
      <style:paragraph-properties fo:margin-top="0.212cm"/>
    </style:style>
    <style:style style:name="T397_1" style:family="text">
      <style:text-properties fo:language="el" fo:language-asian="el"/>
    </style:style>
    <style:style style:name="T397_2" style:family="text">
      <style:text-properties fo:language="en" fo:language-asian="en"/>
    </style:style>
    <style:style style:name="T397_3" style:family="text">
      <style:text-properties fo:language="el" fo:language-asian="el"/>
    </style:style>
    <style:style style:name="P398" style:family="paragraph" style:parent-style-name="Heading_20_6">
      <style:paragraph-properties fo:margin-top="0.423cm"/>
    </style:style>
    <style:style style:name="T398_1" style:family="text">
      <style:text-properties fo:language="el" fo:language-asian="el" fo:font-weight="bold" style:font-weight-asian="bold" style:font-weight-complex="bold"/>
    </style:style>
    <style:style style:name="P399" style:family="paragraph" style:parent-style-name="Heading_20_6">
      <style:paragraph-properties fo:margin-top="0.423cm" fo:margin-bottom="0.423cm"/>
    </style:style>
    <style:style style:name="T399_1" style:family="text">
      <style:text-properties fo:language="el" fo:language-asian="el" fo:font-weight="bold" style:font-weight-asian="bold" style:font-weight-complex="bold"/>
    </style:style>
    <style:style style:name="P400" style:family="paragraph" style:parent-style-name="MainText">
      <style:paragraph-properties fo:margin-top="0.212cm"/>
    </style:style>
    <style:style style:name="T400_1" style:family="text">
      <style:text-properties fo:language="el" fo:language-asian="el" fo:font-weight="bold" style:font-weight-asian="bold" style:font-weight-complex="bold"/>
    </style:style>
    <style:style style:name="T400_2" style:family="text">
      <style:text-properties fo:language="el" fo:language-asian="el"/>
    </style:style>
    <style:style style:name="P401" style:family="paragraph" style:parent-style-name="MainText">
      <style:paragraph-properties fo:margin-top="0.212cm"/>
    </style:style>
    <style:style style:name="T401_1" style:family="text">
      <style:text-properties fo:language="el" fo:language-asian="el" fo:font-weight="bold" style:font-weight-asian="bold" style:font-weight-complex="bold"/>
    </style:style>
    <style:style style:name="T401_2" style:family="text">
      <style:text-properties fo:language="el" fo:language-asian="el"/>
    </style:style>
    <style:style style:name="P402" style:family="paragraph" style:parent-style-name="Heading_20_6">
      <style:paragraph-properties fo:margin-top="0.423cm"/>
    </style:style>
    <style:style style:name="T402_1" style:family="text">
      <style:text-properties fo:language="el" fo:language-asian="el" fo:font-weight="bold" style:font-weight-asian="bold" style:font-weight-complex="bold"/>
    </style:style>
    <style:style style:name="P403" style:family="paragraph" style:parent-style-name="Heading_20_6">
      <style:paragraph-properties fo:margin-top="0.423cm"/>
    </style:style>
    <style:style style:name="T403_1" style:family="text">
      <style:text-properties fo:language="el" fo:language-asian="el" fo:font-weight="bold" style:font-weight-asian="bold" style:font-weight-complex="bold"/>
    </style:style>
    <style:style style:name="P404" style:family="paragraph" style:parent-style-name="Normal">
      <style:paragraph-properties fo:margin-top="0.423cm"/>
    </style:style>
    <style:style style:name="T404_1" style:family="text">
      <style:text-properties fo:language="el" fo:language-asian="el"/>
    </style:style>
    <style:style style:name="P405" style:family="paragraph" style:parent-style-name="Heading_20_6">
      <style:paragraph-properties fo:margin-top="0.423cm"/>
    </style:style>
    <style:style style:name="T405_1" style:family="text">
      <style:text-properties fo:language="el" fo:language-asian="el" fo:font-weight="bold" style:font-weight-asian="bold" style:font-weight-complex="bold"/>
    </style:style>
    <style:style style:name="P406" style:family="paragraph" style:parent-style-name="Heading_20_6">
      <style:paragraph-properties fo:margin-top="0.423cm" fo:margin-bottom="0.423cm"/>
    </style:style>
    <style:style style:name="T406_1" style:family="text">
      <style:text-properties fo:language="el" fo:language-asian="el" fo:font-weight="bold" style:font-weight-asian="bold" style:font-weight-complex="bold"/>
    </style:style>
    <style:style style:name="P407" style:family="paragraph" style:parent-style-name="MainText">
      <style:paragraph-properties fo:margin-top="0.212cm"/>
    </style:style>
    <style:style style:name="T407_1" style:family="text">
      <style:text-properties fo:language="el" fo:language-asian="el" fo:font-weight="bold" style:font-weight-asian="bold" style:font-weight-complex="bold"/>
    </style:style>
    <style:style style:name="T407_2" style:family="text">
      <style:text-properties fo:language="el" fo:language-asian="el"/>
    </style:style>
    <style:style style:name="P408" style:family="paragraph" style:parent-style-name="StructureList1">
      <style:paragraph-properties fo:margin-top="0.212cm"/>
    </style:style>
    <style:style style:name="T408_1" style:family="text">
      <style:text-properties fo:language="el" fo:language-asian="el"/>
    </style:style>
    <style:style style:name="T408_2" style:family="text">
      <style:text-properties fo:language="en" fo:language-asian="en"/>
    </style:style>
    <style:style style:name="T408_3" style:family="text">
      <style:text-properties fo:language="el" fo:language-asian="el"/>
    </style:style>
    <style:style style:name="P409" style:family="paragraph" style:parent-style-name="StructureList1">
      <style:paragraph-properties fo:margin-top="0.212cm"/>
    </style:style>
    <style:style style:name="T409_1" style:family="text">
      <style:text-properties fo:language="el" fo:language-asian="el"/>
    </style:style>
    <style:style style:name="T409_2" style:family="text">
      <style:text-properties fo:language="en" fo:language-asian="en"/>
    </style:style>
    <style:style style:name="T409_3" style:family="text">
      <style:text-properties fo:language="el" fo:language-asian="el"/>
    </style:style>
    <style:style style:name="P410" style:family="paragraph" style:parent-style-name="MainText">
      <style:paragraph-properties fo:margin-top="0.212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T410_2" style:family="text">
      <style:text-properties fo:language="el" fo:language-asian="el"/>
    </style:style>
    <style:style style:name="P411" style:family="paragraph" style:parent-style-name="MainText">
      <style:paragraph-properties fo:margin-top="0.212cm"/>
    </style:style>
    <style:style style:name="T411_1" style:family="text">
      <style:text-properties fo:language="el" fo:language-asian="el" fo:font-weight="bold" style:font-weight-asian="bold" style:font-weight-complex="bold"/>
    </style:style>
    <style:style style:name="T411_2" style:family="text">
      <style:text-properties fo:language="el" fo:language-asian="el"/>
    </style:style>
    <style:style style:name="P412" style:family="paragraph" style:parent-style-name="Heading_20_2">
      <style:paragraph-properties fo:margin-top="0.423cm"/>
    </style:style>
    <style:style style:name="T412_1" style:family="text">
      <style:text-properties fo:language="el" fo:language-asian="el" fo:font-weight="bold" style:font-weight-asian="bold" style:font-weight-complex="bold"/>
    </style:style>
    <style:style style:name="P413" style:family="paragraph" style:parent-style-name="Heading_20_2">
      <style:paragraph-properties fo:margin-top="0.423cm"/>
    </style:style>
    <style:style style:name="T413_1" style:family="text">
      <style:text-properties fo:language="el" fo:language-asian="el" fo:font-weight="bold" style:font-weight-asian="bold" style:font-weight-complex="bold"/>
    </style:style>
    <style:style style:name="P414" style:family="paragraph" style:parent-style-name="Heading_20_6">
      <style:paragraph-properties fo:margin-top="0.423cm"/>
    </style:style>
    <style:style style:name="T414_1" style:family="text">
      <style:text-properties fo:language="el" fo:language-asian="el" fo:font-weight="bold" style:font-weight-asian="bold" style:font-weight-complex="bold"/>
    </style:style>
    <style:style style:name="P415" style:family="paragraph" style:parent-style-name="Heading_20_6">
      <style:paragraph-properties fo:margin-top="0.423cm"/>
    </style:style>
    <style:style style:name="T415_1" style:family="text">
      <style:text-properties fo:language="el" fo:language-asian="el" fo:font-weight="bold" style:font-weight-asian="bold" style:font-weight-complex="bold"/>
    </style:style>
    <style:style style:name="P416" style:family="paragraph" style:parent-style-name="Normal">
      <style:paragraph-properties fo:margin-top="0.423cm"/>
    </style:style>
    <style:style style:name="T416_1" style:family="text">
      <style:text-properties fo:language="el" fo:language-asian="el"/>
    </style:style>
    <style:style style:name="P417" style:family="paragraph" style:parent-style-name="Heading_20_1">
      <style:paragraph-properties fo:margin-top="0.423cm"/>
    </style:style>
    <style:style style:name="T417_1" style:family="text">
      <style:text-properties fo:language="el" fo:language-asian="el" fo:font-weight="bold" style:font-weight-asian="bold" style:font-weight-complex="bold"/>
    </style:style>
    <style:style style:name="P418" style:family="paragraph" style:parent-style-name="Heading_20_1">
      <style:paragraph-properties fo:margin-top="0.423cm"/>
    </style:style>
    <style:style style:name="T418_1" style:family="text">
      <style:text-properties fo:language="el" fo:language-asian="el" fo:font-weight="bold" style:font-weight-asian="bold" style:font-weight-complex="bold"/>
    </style:style>
    <style:style style:name="P419" style:family="paragraph" style:parent-style-name="Heading_20_6">
      <style:paragraph-properties fo:margin-top="0.423cm"/>
    </style:style>
    <style:style style:name="T419_1" style:family="text">
      <style:text-properties fo:language="el" fo:language-asian="el" fo:font-weight="bold" style:font-weight-asian="bold" style:font-weight-complex="bold"/>
    </style:style>
    <style:style style:name="P420" style:family="paragraph" style:parent-style-name="Heading_20_6">
      <style:paragraph-properties fo:margin-top="0.423cm"/>
    </style:style>
    <style:style style:name="T420_1" style:family="text">
      <style:text-properties fo:language="el" fo:language-asian="el" fo:font-weight="bold" style:font-weight-asian="bold" style:font-weight-complex="bold"/>
    </style:style>
    <style:style style:name="P421" style:family="paragraph" style:parent-style-name="Normal">
      <style:paragraph-properties fo:margin-top="0.423cm"/>
    </style:style>
    <style:style style:name="T421_1" style:family="text">
      <style:text-properties fo:language="el" fo:language-asian="el"/>
    </style:style>
    <style:style style:name="P422" style:family="paragraph" style:parent-style-name="Heading_20_6">
      <style:paragraph-properties fo:margin-top="0.423cm"/>
    </style:style>
    <style:style style:name="T422_1" style:family="text">
      <style:text-properties fo:language="el" fo:language-asian="el" fo:font-weight="bold" style:font-weight-asian="bold" style:font-weight-complex="bold"/>
    </style:style>
    <style:style style:name="P423" style:family="paragraph" style:parent-style-name="Heading_20_6">
      <style:paragraph-properties fo:margin-top="0.423cm" fo:margin-bottom="0.423cm"/>
    </style:style>
    <style:style style:name="T423_1" style:family="text">
      <style:text-properties fo:language="el" fo:language-asian="el" fo:font-weight="bold" style:font-weight-asian="bold" style:font-weight-complex="bold"/>
    </style:style>
    <style:style style:name="P424" style:family="paragraph" style:parent-style-name="MainText">
      <style:paragraph-properties fo:margin-top="0.212cm"/>
    </style:style>
    <style:style style:name="T424_1" style:family="text">
      <style:text-properties fo:language="el" fo:language-asian="el" fo:font-weight="bold" style:font-weight-asian="bold" style:font-weight-complex="bold"/>
    </style:style>
    <style:style style:name="T424_2" style:family="text">
      <style:text-properties fo:language="el" fo:language-asian="el"/>
    </style:style>
    <style:style style:name="P425" style:family="paragraph" style:parent-style-name="StructureList1">
      <style:paragraph-properties fo:margin-top="0.212cm"/>
    </style:style>
    <style:style style:name="T425_1" style:family="text">
      <style:text-properties fo:language="el" fo:language-asian="el"/>
    </style:style>
    <style:style style:name="T425_2" style:family="text">
      <style:text-properties fo:language="en" fo:language-asian="en"/>
    </style:style>
    <style:style style:name="T425_3" style:family="text">
      <style:text-properties fo:language="el" fo:language-asian="el"/>
    </style:style>
    <style:style style:name="P426" style:family="paragraph" style:parent-style-name="StructureList1">
      <style:paragraph-properties fo:margin-top="0.212cm"/>
    </style:style>
    <style:style style:name="T426_1" style:family="text">
      <style:text-properties fo:language="el" fo:language-asian="el"/>
    </style:style>
    <style:style style:name="T426_2" style:family="text">
      <style:text-properties fo:language="en" fo:language-asian="en"/>
    </style:style>
    <style:style style:name="T426_3" style:family="text">
      <style:text-properties fo:language="el" fo:language-asian="el"/>
    </style:style>
    <style:style style:name="P427" style:family="paragraph" style:parent-style-name="StructureList1">
      <style:paragraph-properties fo:margin-top="0.212cm"/>
    </style:style>
    <style:style style:name="T427_1" style:family="text">
      <style:text-properties fo:language="el" fo:language-asian="el"/>
    </style:style>
    <style:style style:name="T427_2" style:family="text">
      <style:text-properties fo:language="en" fo:language-asian="en"/>
    </style:style>
    <style:style style:name="T427_3" style:family="text">
      <style:text-properties fo:language="el" fo:language-asian="el"/>
    </style:style>
    <style:style style:name="P428" style:family="paragraph" style:parent-style-name="StructureList1">
      <style:paragraph-properties fo:margin-top="0.212cm"/>
    </style:style>
    <style:style style:name="T428_1" style:family="text">
      <style:text-properties fo:language="el" fo:language-asian="el"/>
    </style:style>
    <style:style style:name="T428_2" style:family="text">
      <style:text-properties fo:language="en" fo:language-asian="en"/>
    </style:style>
    <style:style style:name="T428_3" style:family="text">
      <style:text-properties fo:language="el" fo:language-asian="el"/>
    </style:style>
    <style:style style:name="P429" style:family="paragraph" style:parent-style-name="StructureList1">
      <style:paragraph-properties fo:margin-top="0.212cm"/>
    </style:style>
    <style:style style:name="T429_1" style:family="text">
      <style:text-properties fo:language="el" fo:language-asian="el"/>
    </style:style>
    <style:style style:name="T429_2" style:family="text">
      <style:text-properties fo:language="en" fo:language-asian="en"/>
    </style:style>
    <style:style style:name="T429_3" style:family="text">
      <style:text-properties fo:language="el" fo:language-asian="el"/>
    </style:style>
    <style:style style:name="P430" style:family="paragraph" style:parent-style-name="StructureList1">
      <style:paragraph-properties fo:margin-top="0.212cm"/>
    </style:style>
    <style:style style:name="T430_1" style:family="text">
      <style:text-properties fo:language="el" fo:language-asian="el"/>
    </style:style>
    <style:style style:name="T430_2" style:family="text">
      <style:text-properties fo:language="en" fo:language-asian="en"/>
    </style:style>
    <style:style style:name="T430_3" style:family="text">
      <style:text-properties fo:language="el" fo:language-asian="el"/>
    </style:style>
    <style:style style:name="P431" style:family="paragraph" style:parent-style-name="MainText">
      <style:paragraph-properties fo:margin-top="0.212cm"/>
    </style:style>
    <style:style style:name="T431_1" style:family="text">
      <style:text-properties fo:language="el" fo:language-asian="el" fo:font-weight="bold" style:font-weight-asian="bold" style:font-weight-complex="bold"/>
    </style:style>
    <style:style style:name="T431_2" style:family="text">
      <style:text-properties fo:language="el" fo:language-asian="el"/>
    </style:style>
    <style:style style:name="P432" style:family="paragraph" style:parent-style-name="Heading_20_6">
      <style:paragraph-properties fo:margin-top="0.423cm"/>
    </style:style>
    <style:style style:name="T432_1" style:family="text">
      <style:text-properties fo:language="el" fo:language-asian="el" fo:font-weight="bold" style:font-weight-asian="bold" style:font-weight-complex="bold"/>
    </style:style>
    <style:style style:name="P433" style:family="paragraph" style:parent-style-name="Heading_20_6">
      <style:paragraph-properties fo:margin-top="0.423cm"/>
    </style:style>
    <style:style style:name="T433_1" style:family="text">
      <style:text-properties fo:language="el" fo:language-asian="el" fo:font-weight="bold" style:font-weight-asian="bold" style:font-weight-complex="bold"/>
    </style:style>
    <style:style style:name="P434" style:family="paragraph" style:parent-style-name="Normal">
      <style:paragraph-properties fo:margin-top="0.423cm" fo:margin-bottom="0.423cm"/>
    </style:style>
    <style:style style:name="T434_1" style:family="text">
      <style:text-properties fo:language="el" fo:language-asian="el" fo:font-weight="bold" style:font-weight-asian="bold" style:font-weight-complex="bold"/>
    </style:style>
    <style:style style:name="P435" style:family="paragraph" style:parent-style-name="MainText">
      <style:paragraph-properties fo:margin-top="0.212cm"/>
    </style:style>
    <style:style style:name="T435_1" style:family="text">
      <style:text-properties fo:language="el" fo:language-asian="el" fo:font-weight="bold" style:font-weight-asian="bold" style:font-weight-complex="bold"/>
    </style:style>
    <style:style style:name="T435_2" style:family="text">
      <style:text-properties fo:language="el" fo:language-asian="el"/>
    </style:style>
    <style:style style:name="P436" style:family="paragraph" style:parent-style-name="MainText">
      <style:paragraph-properties fo:margin-top="0.212cm"/>
    </style:style>
    <style:style style:name="T436_1" style:family="text">
      <style:text-properties fo:language="el" fo:language-asian="el" fo:font-weight="bold" style:font-weight-asian="bold" style:font-weight-complex="bold"/>
    </style:style>
    <style:style style:name="T436_2" style:family="text">
      <style:text-properties fo:language="el" fo:language-asian="el"/>
    </style:style>
    <style:style style:name="P437" style:family="paragraph" style:parent-style-name="MainText">
      <style:paragraph-properties fo:margin-top="0.212cm"/>
    </style:style>
    <style:style style:name="T437_1" style:family="text">
      <style:text-properties fo:language="el" fo:language-asian="el" fo:font-weight="bold" style:font-weight-asian="bold" style:font-weight-complex="bold"/>
    </style:style>
    <style:style style:name="T437_2" style:family="text">
      <style:text-properties fo:language="el" fo:language-asian="el"/>
    </style:style>
    <style:style style:name="P438" style:family="paragraph" style:parent-style-name="Heading_20_6">
      <style:paragraph-properties fo:margin-top="0.423cm"/>
    </style:style>
    <style:style style:name="T438_1" style:family="text">
      <style:text-properties fo:language="el" fo:language-asian="el" fo:font-weight="bold" style:font-weight-asian="bold" style:font-weight-complex="bold"/>
    </style:style>
    <style:style style:name="P439" style:family="paragraph" style:parent-style-name="Heading_20_6">
      <style:paragraph-properties fo:margin-top="0.423cm" fo:margin-bottom="0.423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P440" style:family="paragraph" style:parent-style-name="MainText">
      <style:paragraph-properties fo:margin-top="0.212cm"/>
    </style:style>
    <style:style style:name="T440_1" style:family="text">
      <style:text-properties fo:language="el" fo:language-asian="el" fo:font-weight="bold" style:font-weight-asian="bold" style:font-weight-complex="bold"/>
    </style:style>
    <style:style style:name="T440_2" style:family="text">
      <style:text-properties fo:language="el" fo:language-asian="el"/>
    </style:style>
    <style:style style:name="P441" style:family="paragraph" style:parent-style-name="MainText">
      <style:paragraph-properties fo:margin-top="0.212cm"/>
    </style:style>
    <style:style style:name="T441_1" style:family="text">
      <style:text-properties fo:language="el" fo:language-asian="el" fo:font-weight="bold" style:font-weight-asian="bold" style:font-weight-complex="bold"/>
    </style:style>
    <style:style style:name="T441_2" style:family="text">
      <style:text-properties fo:language="el" fo:language-asian="el"/>
    </style:style>
    <style:style style:name="P442" style:family="paragraph" style:parent-style-name="MainText">
      <style:paragraph-properties fo:margin-top="0.212cm"/>
    </style:style>
    <style:style style:name="T442_1" style:family="text">
      <style:text-properties fo:language="el" fo:language-asian="el" fo:font-weight="bold" style:font-weight-asian="bold" style:font-weight-complex="bold"/>
    </style:style>
    <style:style style:name="T442_2" style:family="text">
      <style:text-properties fo:language="el" fo:language-asian="el"/>
    </style:style>
    <style:style style:name="P443" style:family="paragraph" style:parent-style-name="MainText">
      <style:paragraph-properties fo:margin-top="0.212cm"/>
    </style:style>
    <style:style style:name="T443_1" style:family="text">
      <style:text-properties fo:language="el" fo:language-asian="el" fo:font-weight="bold" style:font-weight-asian="bold" style:font-weight-complex="bold"/>
    </style:style>
    <style:style style:name="T443_2" style:family="text">
      <style:text-properties fo:language="el" fo:language-asian="el"/>
    </style:style>
    <style:style style:name="P444" style:family="paragraph" style:parent-style-name="MainText">
      <style:paragraph-properties fo:margin-top="0.212cm"/>
    </style:style>
    <style:style style:name="T444_1" style:family="text">
      <style:text-properties fo:language="el" fo:language-asian="el" fo:font-weight="bold" style:font-weight-asian="bold" style:font-weight-complex="bold"/>
    </style:style>
    <style:style style:name="T444_2" style:family="text">
      <style:text-properties fo:language="el" fo:language-asian="el"/>
    </style:style>
    <style:style style:name="P445" style:family="paragraph" style:parent-style-name="MainText">
      <style:paragraph-properties fo:margin-top="0.212cm"/>
    </style:style>
    <style:style style:name="T445_1" style:family="text">
      <style:text-properties fo:language="el" fo:language-asian="el" fo:font-weight="bold" style:font-weight-asian="bold" style:font-weight-complex="bold"/>
    </style:style>
    <style:style style:name="T445_2" style:family="text">
      <style:text-properties fo:language="el" fo:language-asian="el"/>
    </style:style>
    <style:style style:name="P446" style:family="paragraph" style:parent-style-name="MainText">
      <style:paragraph-properties fo:margin-top="0.212cm"/>
    </style:style>
    <style:style style:name="T446_1" style:family="text">
      <style:text-properties fo:language="el" fo:language-asian="el" fo:font-weight="bold" style:font-weight-asian="bold" style:font-weight-complex="bold"/>
    </style:style>
    <style:style style:name="T446_2" style:family="text">
      <style:text-properties fo:language="el" fo:language-asian="el"/>
    </style:style>
    <style:style style:name="P447" style:family="paragraph" style:parent-style-name="StructureList1">
      <style:paragraph-properties fo:margin-top="0.212cm"/>
    </style:style>
    <style:style style:name="T447_1" style:family="text">
      <style:text-properties fo:language="el" fo:language-asian="el"/>
    </style:style>
    <style:style style:name="T447_2" style:family="text">
      <style:text-properties fo:language="en" fo:language-asian="en"/>
    </style:style>
    <style:style style:name="T447_3" style:family="text">
      <style:text-properties fo:language="el" fo:language-asian="el"/>
    </style:style>
    <style:style style:name="P448" style:family="paragraph" style:parent-style-name="StructureList1">
      <style:paragraph-properties fo:margin-top="0.212cm"/>
    </style:style>
    <style:style style:name="T448_1" style:family="text">
      <style:text-properties fo:language="el" fo:language-asian="el"/>
    </style:style>
    <style:style style:name="T448_2" style:family="text">
      <style:text-properties fo:language="en" fo:language-asian="en"/>
    </style:style>
    <style:style style:name="T448_3" style:family="text">
      <style:text-properties fo:language="el" fo:language-asian="el"/>
    </style:style>
    <style:style style:name="P449" style:family="paragraph" style:parent-style-name="StructureList1">
      <style:paragraph-properties fo:margin-top="0.212cm"/>
    </style:style>
    <style:style style:name="T449_1" style:family="text">
      <style:text-properties fo:language="el" fo:language-asian="el"/>
    </style:style>
    <style:style style:name="T449_2" style:family="text">
      <style:text-properties fo:language="en" fo:language-asian="en"/>
    </style:style>
    <style:style style:name="T449_3" style:family="text">
      <style:text-properties fo:language="el" fo:language-asian="el"/>
    </style:style>
    <style:style style:name="P450" style:family="paragraph" style:parent-style-name="StructureList1">
      <style:paragraph-properties fo:margin-top="0.212cm"/>
    </style:style>
    <style:style style:name="T450_1" style:family="text">
      <style:text-properties fo:language="el" fo:language-asian="el"/>
    </style:style>
    <style:style style:name="T450_2" style:family="text">
      <style:text-properties fo:language="en" fo:language-asian="en"/>
    </style:style>
    <style:style style:name="T450_3" style:family="text">
      <style:text-properties fo:language="el" fo:language-asian="el"/>
    </style:style>
    <style:style style:name="P451" style:family="paragraph" style:parent-style-name="StructureList1">
      <style:paragraph-properties fo:margin-top="0.212cm"/>
    </style:style>
    <style:style style:name="T451_1" style:family="text">
      <style:text-properties fo:language="el" fo:language-asian="el"/>
    </style:style>
    <style:style style:name="T451_2" style:family="text">
      <style:text-properties fo:language="en" fo:language-asian="en"/>
    </style:style>
    <style:style style:name="T451_3" style:family="text">
      <style:text-properties fo:language="el" fo:language-asian="el"/>
    </style:style>
    <style:style style:name="P452" style:family="paragraph" style:parent-style-name="StructureList1">
      <style:paragraph-properties fo:margin-top="0.212cm"/>
    </style:style>
    <style:style style:name="T452_1" style:family="text">
      <style:text-properties fo:language="el" fo:language-asian="el"/>
    </style:style>
    <style:style style:name="T452_2" style:family="text">
      <style:text-properties fo:language="en" fo:language-asian="en"/>
    </style:style>
    <style:style style:name="T452_3" style:family="text">
      <style:text-properties fo:language="el" fo:language-asian="el"/>
    </style:style>
    <style:style style:name="P453" style:family="paragraph" style:parent-style-name="StructureList1">
      <style:paragraph-properties fo:margin-top="0.212cm"/>
    </style:style>
    <style:style style:name="T453_1" style:family="text">
      <style:text-properties fo:language="el" fo:language-asian="el"/>
    </style:style>
    <style:style style:name="T453_2" style:family="text">
      <style:text-properties fo:language="en" fo:language-asian="en"/>
    </style:style>
    <style:style style:name="T453_3" style:family="text">
      <style:text-properties fo:language="el" fo:language-asian="el"/>
    </style:style>
    <style:style style:name="P454" style:family="paragraph" style:parent-style-name="StructureList1">
      <style:paragraph-properties fo:margin-top="0.212cm"/>
    </style:style>
    <style:style style:name="T454_1" style:family="text">
      <style:text-properties fo:language="el" fo:language-asian="el"/>
    </style:style>
    <style:style style:name="T454_2" style:family="text">
      <style:text-properties fo:language="en" fo:language-asian="en"/>
    </style:style>
    <style:style style:name="T454_3" style:family="text">
      <style:text-properties fo:language="el" fo:language-asian="el"/>
    </style:style>
    <style:style style:name="P455" style:family="paragraph" style:parent-style-name="MainText">
      <style:paragraph-properties fo:margin-top="0.212cm"/>
    </style:style>
    <style:style style:name="T455_1" style:family="text">
      <style:text-properties fo:language="el" fo:language-asian="el" fo:font-weight="bold" style:font-weight-asian="bold" style:font-weight-complex="bold"/>
    </style:style>
    <style:style style:name="T455_2" style:family="text">
      <style:text-properties fo:language="el" fo:language-asian="el"/>
    </style:style>
    <style:style style:name="P456" style:family="paragraph" style:parent-style-name="StructureList1">
      <style:paragraph-properties fo:margin-top="0.212cm"/>
    </style:style>
    <style:style style:name="T456_1" style:family="text">
      <style:text-properties fo:language="el" fo:language-asian="el"/>
    </style:style>
    <style:style style:name="T456_2" style:family="text">
      <style:text-properties fo:language="en" fo:language-asian="en"/>
    </style:style>
    <style:style style:name="T456_3" style:family="text">
      <style:text-properties fo:language="el" fo:language-asian="el"/>
    </style:style>
    <style:style style:name="P457" style:family="paragraph" style:parent-style-name="StructureList1">
      <style:paragraph-properties fo:margin-top="0.212cm"/>
    </style:style>
    <style:style style:name="T457_1" style:family="text">
      <style:text-properties fo:language="el" fo:language-asian="el"/>
    </style:style>
    <style:style style:name="T457_2" style:family="text">
      <style:text-properties fo:language="en" fo:language-asian="en"/>
    </style:style>
    <style:style style:name="T457_3" style:family="text">
      <style:text-properties fo:language="el" fo:language-asian="el"/>
    </style:style>
    <style:style style:name="P458" style:family="paragraph" style:parent-style-name="StructureList1">
      <style:paragraph-properties fo:margin-top="0.212cm"/>
    </style:style>
    <style:style style:name="T458_1" style:family="text">
      <style:text-properties fo:language="el" fo:language-asian="el"/>
    </style:style>
    <style:style style:name="T458_2" style:family="text">
      <style:text-properties fo:language="en" fo:language-asian="en"/>
    </style:style>
    <style:style style:name="T458_3" style:family="text">
      <style:text-properties fo:language="el" fo:language-asian="el"/>
    </style:style>
    <style:style style:name="P459" style:family="paragraph" style:parent-style-name="StructureList1">
      <style:paragraph-properties fo:margin-top="0.212cm"/>
    </style:style>
    <style:style style:name="T459_1" style:family="text">
      <style:text-properties fo:language="el" fo:language-asian="el"/>
    </style:style>
    <style:style style:name="T459_2" style:family="text">
      <style:text-properties fo:language="en" fo:language-asian="en"/>
    </style:style>
    <style:style style:name="T459_3" style:family="text">
      <style:text-properties fo:language="el" fo:language-asian="el"/>
    </style:style>
    <style:style style:name="P460" style:family="paragraph" style:parent-style-name="Heading_20_6">
      <style:paragraph-properties fo:margin-top="0.423cm"/>
    </style:style>
    <style:style style:name="T460_1" style:family="text">
      <style:text-properties fo:language="el" fo:language-asian="el" fo:font-weight="bold" style:font-weight-asian="bold" style:font-weight-complex="bold"/>
    </style:style>
    <style:style style:name="P461" style:family="paragraph" style:parent-style-name="Heading_20_6">
      <style:paragraph-properties fo:margin-top="0.423cm" fo:margin-bottom="0.423cm"/>
    </style:style>
    <style:style style:name="T461_1" style:family="text">
      <style:text-properties fo:language="el" fo:language-asian="el" fo:font-weight="bold" style:font-weight-asian="bold" style:font-weight-complex="bold"/>
    </style:style>
    <style:style style:name="P462" style:family="paragraph" style:parent-style-name="MainText">
      <style:paragraph-properties fo:margin-top="0.212cm"/>
    </style:style>
    <style:style style:name="T462_1" style:family="text">
      <style:text-properties fo:language="el" fo:language-asian="el" fo:font-weight="bold" style:font-weight-asian="bold" style:font-weight-complex="bold"/>
    </style:style>
    <style:style style:name="T462_2" style:family="text">
      <style:text-properties fo:language="el" fo:language-asian="el"/>
    </style:style>
    <style:style style:name="P463" style:family="paragraph" style:parent-style-name="MainText">
      <style:paragraph-properties fo:margin-top="0.212cm"/>
    </style:style>
    <style:style style:name="T463_1" style:family="text">
      <style:text-properties fo:language="el" fo:language-asian="el" fo:font-weight="bold" style:font-weight-asian="bold" style:font-weight-complex="bold"/>
    </style:style>
    <style:style style:name="T463_2" style:family="text">
      <style:text-properties fo:language="el" fo:language-asian="el"/>
    </style:style>
    <style:style style:name="P464" style:family="paragraph" style:parent-style-name="MainText">
      <style:paragraph-properties fo:margin-top="0.212cm"/>
    </style:style>
    <style:style style:name="T464_1" style:family="text">
      <style:text-properties fo:language="el" fo:language-asian="el" fo:font-weight="bold" style:font-weight-asian="bold" style:font-weight-complex="bold"/>
    </style:style>
    <style:style style:name="T464_2" style:family="text">
      <style:text-properties fo:language="el" fo:language-asian="el"/>
    </style:style>
    <style:style style:name="P465" style:family="paragraph" style:parent-style-name="StructureList1">
      <style:paragraph-properties fo:margin-top="0.212cm"/>
    </style:style>
    <style:style style:name="T465_1" style:family="text">
      <style:text-properties fo:language="el" fo:language-asian="el"/>
    </style:style>
    <style:style style:name="T465_2" style:family="text">
      <style:text-properties fo:language="en" fo:language-asian="en"/>
    </style:style>
    <style:style style:name="T465_3" style:family="text">
      <style:text-properties fo:language="el" fo:language-asian="el"/>
    </style:style>
    <style:style style:name="P466" style:family="paragraph" style:parent-style-name="StructureList1">
      <style:paragraph-properties fo:margin-top="0.212cm"/>
    </style:style>
    <style:style style:name="T466_1" style:family="text">
      <style:text-properties fo:language="el" fo:language-asian="el"/>
    </style:style>
    <style:style style:name="T466_2" style:family="text">
      <style:text-properties fo:language="en" fo:language-asian="en"/>
    </style:style>
    <style:style style:name="T466_3" style:family="text">
      <style:text-properties fo:language="el" fo:language-asian="el"/>
    </style:style>
    <style:style style:name="P467" style:family="paragraph" style:parent-style-name="StructureList1">
      <style:paragraph-properties fo:margin-top="0.212cm"/>
    </style:style>
    <style:style style:name="T467_1" style:family="text">
      <style:text-properties fo:language="el" fo:language-asian="el"/>
    </style:style>
    <style:style style:name="T467_2" style:family="text">
      <style:text-properties fo:language="en" fo:language-asian="en"/>
    </style:style>
    <style:style style:name="T467_3" style:family="text">
      <style:text-properties fo:language="el" fo:language-asian="el"/>
    </style:style>
    <style:style style:name="P468" style:family="paragraph" style:parent-style-name="StructureList1">
      <style:paragraph-properties fo:margin-top="0.212cm"/>
    </style:style>
    <style:style style:name="T468_1" style:family="text">
      <style:text-properties fo:language="el" fo:language-asian="el"/>
    </style:style>
    <style:style style:name="T468_2" style:family="text">
      <style:text-properties fo:language="en" fo:language-asian="en"/>
    </style:style>
    <style:style style:name="T468_3" style:family="text">
      <style:text-properties fo:language="el" fo:language-asian="el"/>
    </style:style>
    <style:style style:name="P469" style:family="paragraph" style:parent-style-name="StructureList1">
      <style:paragraph-properties fo:margin-top="0.212cm"/>
    </style:style>
    <style:style style:name="T469_1" style:family="text">
      <style:text-properties fo:language="el" fo:language-asian="el"/>
    </style:style>
    <style:style style:name="T469_2" style:family="text">
      <style:text-properties fo:language="en" fo:language-asian="en"/>
    </style:style>
    <style:style style:name="T469_3" style:family="text">
      <style:text-properties fo:language="el" fo:language-asian="el"/>
    </style:style>
    <style:style style:name="P470" style:family="paragraph" style:parent-style-name="MainText">
      <style:paragraph-properties fo:margin-top="0.212cm"/>
    </style:style>
    <style:style style:name="T470_1" style:family="text">
      <style:text-properties fo:language="el" fo:language-asian="el" fo:font-weight="bold" style:font-weight-asian="bold" style:font-weight-complex="bold"/>
    </style:style>
    <style:style style:name="T470_2" style:family="text">
      <style:text-properties fo:language="el" fo:language-asian="el"/>
    </style:style>
    <style:style style:name="P471" style:family="paragraph" style:parent-style-name="MainText">
      <style:paragraph-properties fo:margin-top="0.212cm"/>
    </style:style>
    <style:style style:name="T471_1" style:family="text">
      <style:text-properties fo:language="el" fo:language-asian="el" fo:font-weight="bold" style:font-weight-asian="bold" style:font-weight-complex="bold"/>
    </style:style>
    <style:style style:name="T471_2" style:family="text">
      <style:text-properties fo:language="el" fo:language-asian="el"/>
    </style:style>
    <style:style style:name="P472" style:family="paragraph" style:parent-style-name="Heading_20_6">
      <style:paragraph-properties fo:margin-top="0.423cm"/>
    </style:style>
    <style:style style:name="T472_1" style:family="text">
      <style:text-properties fo:language="el" fo:language-asian="el" fo:font-weight="bold" style:font-weight-asian="bold" style:font-weight-complex="bold"/>
    </style:style>
    <style:style style:name="P473" style:family="paragraph" style:parent-style-name="Heading_20_6">
      <style:paragraph-properties fo:margin-top="0.423cm"/>
    </style:style>
    <style:style style:name="T473_1" style:family="text">
      <style:text-properties fo:language="el" fo:language-asian="el" fo:font-weight="bold" style:font-weight-asian="bold" style:font-weight-complex="bold"/>
    </style:style>
    <style:style style:name="P474" style:family="paragraph" style:parent-style-name="Normal">
      <style:paragraph-properties fo:margin-top="0.423cm"/>
    </style:style>
    <style:style style:name="T474_1" style:family="text">
      <style:text-properties fo:language="el" fo:language-asian="el"/>
    </style:style>
    <style:style style:name="P475" style:family="paragraph" style:parent-style-name="Normal">
      <style:paragraph-properties fo:margin-top="0.423cm"/>
    </style:style>
    <style:style style:name="T475_1" style:family="text">
      <style:text-properties fo:language="el" fo:language-asian="el"/>
    </style:style>
    <style:style style:name="P476" style:family="paragraph" style:parent-style-name="Heading_20_6">
      <style:paragraph-properties fo:margin-top="0.423cm"/>
    </style:style>
    <style:style style:name="T476_1" style:family="text">
      <style:text-properties fo:language="el" fo:language-asian="el" fo:font-weight="bold" style:font-weight-asian="bold" style:font-weight-complex="bold"/>
    </style:style>
    <style:style style:name="P477" style:family="paragraph" style:parent-style-name="Heading_20_6">
      <style:paragraph-properties fo:margin-top="0.423cm" fo:margin-bottom="0.423cm"/>
    </style:style>
    <style:style style:name="T477_1" style:family="text">
      <style:text-properties fo:language="el" fo:language-asian="el" fo:font-weight="bold" style:font-weight-asian="bold" style:font-weight-complex="bold"/>
    </style:style>
    <style:style style:name="P478" style:family="paragraph" style:parent-style-name="MainText">
      <style:paragraph-properties fo:margin-top="0.212cm"/>
    </style:style>
    <style:style style:name="T478_1" style:family="text">
      <style:text-properties fo:language="el" fo:language-asian="el" fo:font-weight="bold" style:font-weight-asian="bold" style:font-weight-complex="bold"/>
    </style:style>
    <style:style style:name="T478_2" style:family="text">
      <style:text-properties fo:language="el" fo:language-asian="el"/>
    </style:style>
    <style:style style:name="P479" style:family="paragraph" style:parent-style-name="MainText">
      <style:paragraph-properties fo:margin-top="0.212cm"/>
    </style:style>
    <style:style style:name="T479_1" style:family="text">
      <style:text-properties fo:language="el" fo:language-asian="el" fo:font-weight="bold" style:font-weight-asian="bold" style:font-weight-complex="bold"/>
    </style:style>
    <style:style style:name="T479_2" style:family="text">
      <style:text-properties fo:language="el" fo:language-asian="el"/>
    </style:style>
    <style:style style:name="P480" style:family="paragraph" style:parent-style-name="MainText">
      <style:paragraph-properties fo:margin-top="0.212cm"/>
    </style:style>
    <style:style style:name="T480_1" style:family="text">
      <style:text-properties fo:language="el" fo:language-asian="el" fo:font-weight="bold" style:font-weight-asian="bold" style:font-weight-complex="bold"/>
    </style:style>
    <style:style style:name="T480_2" style:family="text">
      <style:text-properties fo:language="el" fo:language-asian="el"/>
    </style:style>
    <style:style style:name="P481" style:family="paragraph" style:parent-style-name="Heading_20_1">
      <style:paragraph-properties fo:margin-top="0.423cm"/>
    </style:style>
    <style:style style:name="T481_1" style:family="text">
      <style:text-properties fo:language="el" fo:language-asian="el" fo:font-weight="bold" style:font-weight-asian="bold" style:font-weight-complex="bold"/>
    </style:style>
    <style:style style:name="P482" style:family="paragraph" style:parent-style-name="Heading_20_1">
      <style:paragraph-properties fo:margin-top="0.423cm"/>
    </style:style>
    <style:style style:name="T482_1" style:family="text">
      <style:text-properties fo:language="el" fo:language-asian="el" fo:font-weight="bold" style:font-weight-asian="bold" style:font-weight-complex="bold"/>
    </style:style>
    <style:style style:name="P483" style:family="paragraph" style:parent-style-name="Heading_20_6">
      <style:paragraph-properties fo:margin-top="0.423cm"/>
    </style:style>
    <style:style style:name="T483_1" style:family="text">
      <style:text-properties fo:language="el" fo:language-asian="el" fo:font-weight="bold" style:font-weight-asian="bold" style:font-weight-complex="bold"/>
    </style:style>
    <style:style style:name="P484" style:family="paragraph" style:parent-style-name="Heading_20_6">
      <style:paragraph-properties fo:margin-top="0.423cm" fo:margin-bottom="0.423cm"/>
    </style:style>
    <style:style style:name="T484_1" style:family="text">
      <style:text-properties fo:language="el" fo:language-asian="el" fo:font-weight="bold" style:font-weight-asian="bold" style:font-weight-complex="bold"/>
    </style:style>
    <style:style style:name="P485" style:family="paragraph" style:parent-style-name="MainText">
      <style:paragraph-properties fo:margin-top="0.212cm"/>
    </style:style>
    <style:style style:name="T485_1" style:family="text">
      <style:text-properties fo:language="el" fo:language-asian="el" fo:font-weight="bold" style:font-weight-asian="bold" style:font-weight-complex="bold"/>
    </style:style>
    <style:style style:name="T485_2" style:family="text">
      <style:text-properties fo:language="el" fo:language-asian="el"/>
    </style:style>
    <style:style style:name="P486" style:family="paragraph" style:parent-style-name="MainText">
      <style:paragraph-properties fo:margin-top="0.212cm"/>
    </style:style>
    <style:style style:name="T486_1" style:family="text">
      <style:text-properties fo:language="el" fo:language-asian="el" fo:font-weight="bold" style:font-weight-asian="bold" style:font-weight-complex="bold"/>
    </style:style>
    <style:style style:name="T486_2" style:family="text">
      <style:text-properties fo:language="el" fo:language-asian="el"/>
    </style:style>
    <style:style style:name="P487" style:family="paragraph" style:parent-style-name="Normal">
      <style:paragraph-properties fo:margin-top="0.423cm"/>
    </style:style>
    <style:style style:name="T487_1" style:family="text">
      <style:text-properties fo:language="el" fo:language-asian="el"/>
    </style:style>
    <style:style style:name="P488" style:family="paragraph" style:parent-style-name="Normal">
      <style:paragraph-properties fo:margin-top="0.423cm"/>
    </style:style>
    <style:style style:name="T488_1" style:family="text">
      <style:text-properties fo:language="el" fo:language-asian="el"/>
    </style:style>
    <style:style style:name="P489" style:family="paragraph" style:parent-style-name="Normal">
      <style:paragraph-properties fo:margin-top="0.423cm"/>
    </style:style>
    <style:style style:name="T489_1" style:family="text">
      <style:text-properties fo:language="el" fo:language-asian="el"/>
    </style:style>
    <style:style style:name="P490" style:family="paragraph" style:parent-style-name="Normal">
      <style:paragraph-properties fo:margin-top="0.423cm"/>
    </style:style>
    <style:style style:name="T490_1" style:family="text">
      <style:text-properties fo:language="el" fo:language-asian="el" fo:font-weight="bold" style:font-weight-asian="bold" style:font-weight-complex="bold"/>
    </style:style>
    <style:style style:name="P491" style:family="paragraph" style:parent-style-name="Normal">
      <style:paragraph-properties fo:margin-top="0.423cm" fo:margin-bottom="0.423cm"/>
    </style:style>
    <style:style style:name="T491_1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6.461cm"/>
    </style:style>
    <style:style style:name="Column2" style:family="table-column">
      <style:table-column-properties style:column-width="10.049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2" style:family="paragraph" style:parent-style-name="Normal">
      <style:paragraph-properties fo:text-align="justify" fo:margin-top="0cm"/>
    </style:style>
    <style:style style:name="T4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93" style:family="paragraph" style:parent-style-name="Normal">
      <style:paragraph-properties fo:text-align="justify" fo:margin-top="0.423cm" fo:margin-bottom="0cm"/>
    </style:style>
    <style:style style:name="T4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4" style:family="paragraph" style:parent-style-name="Normal">
      <style:paragraph-properties fo:text-align="justify" fo:margin-top="0cm"/>
    </style:style>
    <style:style style:name="T4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95" style:family="paragraph" style:parent-style-name="Normal">
      <style:paragraph-properties fo:text-align="justify" fo:margin-top="0.423cm"/>
    </style:style>
    <style:style style:name="T4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96" style:family="paragraph" style:parent-style-name="Normal">
      <style:paragraph-properties fo:text-align="justify" fo:margin-top="0.423cm" fo:margin-bottom="0cm"/>
    </style:style>
    <style:style style:name="T4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7" style:family="paragraph" style:parent-style-name="Normal">
      <style:paragraph-properties fo:text-align="justify" fo:margin-top="0cm"/>
    </style:style>
    <style:style style:name="T4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98" style:family="paragraph" style:parent-style-name="Normal">
      <style:paragraph-properties fo:text-align="justify" fo:margin-top="0.423cm" fo:margin-bottom="0cm"/>
    </style:style>
    <style:style style:name="T4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9" style:family="paragraph" style:parent-style-name="Normal">
      <style:paragraph-properties fo:text-align="justify" fo:margin-top="0cm"/>
    </style:style>
    <style:style style:name="T4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00" style:family="paragraph" style:parent-style-name="Normal">
      <style:paragraph-properties fo:text-align="justify" fo:margin-top="0.423cm" fo:margin-bottom="0cm"/>
    </style:style>
    <style:style style:name="T5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1" style:family="paragraph" style:parent-style-name="Normal">
      <style:paragraph-properties fo:text-align="justify" fo:margin-top="0cm"/>
    </style:style>
    <style:style style:name="T5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02" style:family="paragraph" style:parent-style-name="Normal">
      <style:paragraph-properties fo:text-align="justify" fo:margin-top="0.423cm" fo:margin-bottom="0cm"/>
    </style:style>
    <style:style style:name="T5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3" style:family="paragraph" style:parent-style-name="Normal">
      <style:paragraph-properties fo:text-align="justify" fo:margin-top="0cm"/>
    </style:style>
    <style:style style:name="T5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04" style:family="paragraph" style:parent-style-name="Normal">
      <style:paragraph-properties fo:text-align="justify" fo:margin-top="0.423cm"/>
    </style:style>
    <style:style style:name="T5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05" style:family="paragraph" style:parent-style-name="Normal">
      <style:paragraph-properties fo:text-align="justify" fo:margin-top="0.423cm" fo:margin-bottom="0cm"/>
    </style:style>
    <style:style style:name="T5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6" style:family="paragraph" style:parent-style-name="Normal">
      <style:paragraph-properties fo:text-align="justify" fo:margin-top="0cm"/>
    </style:style>
    <style:style style:name="T5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07" style:family="paragraph" style:parent-style-name="Normal">
      <style:paragraph-properties fo:text-align="justify" fo:margin-top="0.423cm" fo:margin-bottom="0cm"/>
    </style:style>
    <style:style style:name="T5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8" style:family="paragraph" style:parent-style-name="Normal">
      <style:paragraph-properties fo:text-align="justify" fo:margin-top="0cm"/>
    </style:style>
    <style:style style:name="T5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09" style:family="paragraph" style:parent-style-name="Normal">
      <style:paragraph-properties fo:text-align="justify" fo:margin-top="0.423cm" fo:margin-bottom="0cm"/>
    </style:style>
    <style:style style:name="T5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10" style:family="paragraph" style:parent-style-name="Normal">
      <style:paragraph-properties fo:margin-top="0.423cm"/>
    </style:style>
    <style:style style:name="T510_1" style:family="text">
      <style:text-properties fo:font-style="italic" style:font-style-asian="italic" style:font-style-complex="italic" fo:language="el" fo:language-asian="el"/>
    </style:style>
    <style:style style:name="P511" style:family="paragraph" style:parent-style-name="Normal">
      <style:paragraph-properties fo:margin-top="0.423cm"/>
    </style:style>
    <style:style style:name="T511_1" style:family="text">
      <style:text-properties fo:language="el" fo:language-asian="el"/>
    </style:style>
    <style:style style:name="P512" style:family="paragraph" style:parent-style-name="Normal">
      <style:paragraph-properties fo:margin-top="0.423cm"/>
    </style:style>
    <style:style style:name="T512_1" style:family="text">
      <style:text-properties fo:language="el" fo:language-asian="el"/>
    </style:style>
    <style:style style:name="P513" style:family="paragraph" style:parent-style-name="Normal">
      <style:paragraph-properties fo:margin-top="0.423cm"/>
    </style:style>
    <style:style style:name="T513_1" style:family="text">
      <style:text-properties fo:language="el" fo:language-asian="el" fo:font-weight="bold" style:font-weight-asian="bold" style:font-weight-complex="bold"/>
    </style:style>
    <style:style style:name="P514" style:family="paragraph" style:parent-style-name="Normal">
      <style:paragraph-properties fo:margin-top="0.423cm"/>
    </style:style>
    <style:style style:name="T514_1" style:family="text">
      <style:text-properties fo:language="el" fo:language-asian="el"/>
    </style:style>
    <style:style style:name="P515" style:family="paragraph" style:parent-style-name="Normal">
      <style:paragraph-properties fo:margin-top="0.423cm"/>
    </style:style>
    <style:style style:name="T515_1" style:family="text">
      <style:text-properties fo:language="el" fo:language-asian="el"/>
    </style:style>
    <style:style style:name="P516" style:family="paragraph" style:parent-style-name="Normal">
      <style:paragraph-properties fo:margin-top="0.423cm"/>
    </style:style>
    <style:style style:name="T516_1" style:family="text">
      <style:text-properties fo:language="el" fo:language-asian="el"/>
    </style:style>
    <style:style style:name="T516_2" style:family="text">
      <style:text-properties fo:language="el" fo:language-asian="el" fo:font-weight="bold" style:font-weight-asian="bold" style:font-weight-complex="bold"/>
    </style:style>
    <style:style style:name="P517" style:family="paragraph" style:parent-style-name="Normal">
      <style:paragraph-properties fo:margin-top="0.423cm"/>
    </style:style>
    <style:style style:name="T517_1" style:family="text">
      <style:text-properties fo:language="el" fo:language-asian="el"/>
    </style:style>
    <style:style style:name="T517_2" style:family="text">
      <style:text-properties fo:language="el" fo:language-asian="el" fo:font-weight="bold" style:font-weight-asian="bold" style:font-weight-complex="bold"/>
    </style:style>
    <style:style style:name="T517_3" style:family="text">
      <style:text-properties fo:language="el" fo:language-asian="el"/>
    </style:style>
    <style:style style:name="T517_4" style:family="text"/>
    <style:style style:name="T51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17_6" style:family="text">
      <style:text-properties fo:language="el" fo:language-asian="el"/>
    </style:style>
    <style:style style:name="T517_7" style:family="text"/>
    <style:style style:name="T517_8" style:family="text" style:parent-style-name="Internet_20_link">
      <style:text-properties fo:color="#0000ee" fo:language="el" fo:language-asian="el"/>
    </style:style>
    <style:style style:name="T517_9" style:family="text">
      <style:text-properties fo:language="el" fo:language-asian="el"/>
    </style:style>
    <style:style style:name="P518" style:family="paragraph" style:parent-style-name="Normal">
      <style:paragraph-properties fo:margin-top="0.423cm" fo:margin-bottom="0.423cm"/>
    </style:style>
    <style:style style:name="T518_1" style:family="text">
      <style:text-properties fo:language="el" fo:language-asian="el"/>
    </style:style>
    <style:style style:name="T518_2" style:family="text">
      <style:text-properties fo:language="el" fo:language-asian="el" fo:font-weight="bold" style:font-weight-asian="bold" style:font-weight-complex="bold"/>
    </style:style>
    <style:style style:name="T518_3" style:family="text">
      <style:text-properties fo:language="el" fo:language-asian="el"/>
    </style:style>
    <style:style style:name="T518_4" style:family="text"/>
    <style:style style:name="T518_5" style:family="text" style:parent-style-name="Internet_20_link">
      <style:text-properties fo:color="#0000ee" fo:language="el" fo:language-asian="el"/>
    </style:style>
    <style:style style:name="T518_6" style:family="text">
      <style:text-properties fo:language="el" fo:language-asian="el"/>
    </style:style>
    <style:style style:name="P519" style:family="paragraph" style:parent-style-name="StructureList1">
      <style:paragraph-properties fo:margin-top="0.212cm"/>
    </style:style>
    <style:style style:name="T519_1" style:family="text">
      <style:text-properties fo:language="el" fo:language-asian="el"/>
    </style:style>
    <style:style style:name="T519_2" style:family="text">
      <style:text-properties fo:language="en" fo:language-asian="en"/>
    </style:style>
    <style:style style:name="T519_3" style:family="text">
      <style:text-properties fo:language="el" fo:language-asian="el"/>
    </style:style>
    <style:style style:name="P520" style:family="paragraph" style:parent-style-name="StructureList1">
      <style:paragraph-properties fo:margin-top="0.212cm"/>
    </style:style>
    <style:style style:name="T520_1" style:family="text">
      <style:text-properties fo:language="el" fo:language-asian="el"/>
    </style:style>
    <style:style style:name="T520_2" style:family="text">
      <style:text-properties fo:language="en" fo:language-asian="en"/>
    </style:style>
    <style:style style:name="T520_3" style:family="text">
      <style:text-properties fo:language="el" fo:language-asian="el"/>
    </style:style>
    <style:style style:name="P521" style:family="paragraph" style:parent-style-name="StructureList1">
      <style:paragraph-properties fo:margin-top="0.212cm"/>
    </style:style>
    <style:style style:name="T521_1" style:family="text">
      <style:text-properties fo:language="el" fo:language-asian="el"/>
    </style:style>
    <style:style style:name="T521_2" style:family="text">
      <style:text-properties fo:language="en" fo:language-asian="en"/>
    </style:style>
    <style:style style:name="T521_3" style:family="text">
      <style:text-properties fo:language="el" fo:language-asian="el"/>
    </style:style>
    <style:style style:name="P522" style:family="paragraph" style:parent-style-name="Normal">
      <style:paragraph-properties fo:margin-top="0.423cm"/>
    </style:style>
    <style:style style:name="T522_1" style:family="text">
      <style:text-properties fo:language="el" fo:language-asian="el"/>
    </style:style>
    <style:style style:name="T522_2" style:family="text">
      <style:text-properties fo:language="el" fo:language-asian="el" fo:font-weight="bold" style:font-weight-asian="bold" style:font-weight-complex="bold"/>
    </style:style>
    <style:style style:name="P523" style:family="paragraph" style:parent-style-name="Normal">
      <style:paragraph-properties fo:margin-top="0.423cm"/>
    </style:style>
    <style:style style:name="T523_1" style:family="text">
      <style:text-properties fo:language="el" fo:language-asian="el" fo:font-weight="bold" style:font-weight-asian="bold" style:font-weight-complex="bold"/>
    </style:style>
    <style:style style:name="T523_2" style:family="text">
      <style:text-properties fo:language="el" fo:language-asian="el"/>
    </style:style>
    <style:style style:name="T523_3" style:family="text"/>
    <style:style style:name="T523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23_5" style:family="text">
      <style:text-properties fo:language="el" fo:language-asian="el"/>
    </style:style>
    <style:style style:name="T523_6" style:family="text"/>
    <style:style style:name="T523_7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23_8" style:family="text">
      <style:text-properties fo:language="el" fo:language-asian="el"/>
    </style:style>
    <style:style style:name="T523_9" style:family="text">
      <style:text-properties fo:language="el" fo:language-asian="el" fo:font-weight="bold" style:font-weight-asian="bold" style:font-weight-complex="bold"/>
    </style:style>
    <style:style style:name="T523_10" style:family="text">
      <style:text-properties fo:language="el" fo:language-asian="el"/>
    </style:style>
    <style:style style:name="T523_11" style:family="text">
      <style:text-properties fo:language="el" fo:language-asian="el" fo:font-weight="bold" style:font-weight-asian="bold" style:font-weight-complex="bold"/>
    </style:style>
    <style:style style:name="T523_12" style:family="text">
      <style:text-properties fo:language="el" fo:language-asian="el"/>
    </style:style>
    <style:style style:name="P524" style:family="paragraph" style:parent-style-name="Normal">
      <style:paragraph-properties fo:margin-top="0.423cm"/>
    </style:style>
    <style:style style:name="T524_1" style:family="text">
      <style:text-properties fo:language="el" fo:language-asian="el" fo:font-weight="bold" style:font-weight-asian="bold" style:font-weight-complex="bold"/>
    </style:style>
    <style:style style:name="T524_2" style:family="text">
      <style:text-properties fo:language="el" fo:language-asian="el"/>
    </style:style>
    <style:style style:name="P525" style:family="paragraph" style:parent-style-name="Normal">
      <style:paragraph-properties fo:margin-top="0.423cm"/>
    </style:style>
    <style:style style:name="T525_1" style:family="text">
      <style:text-properties fo:language="el" fo:language-asian="el"/>
    </style:style>
    <style:style style:name="T525_2" style:family="text"/>
    <style:style style:name="T525_3" style:family="text" style:parent-style-name="Internet_20_link">
      <style:text-properties fo:color="#0000ee" fo:language="el" fo:language-asian="el"/>
    </style:style>
    <style:style style:name="T525_4" style:family="text">
      <style:text-properties fo:language="el" fo:language-asian="el"/>
    </style:style>
    <style:style style:name="P526" style:family="paragraph" style:parent-style-name="Normal">
      <style:paragraph-properties fo:margin-top="0.423cm"/>
    </style:style>
    <style:style style:name="T526_1" style:family="text">
      <style:text-properties fo:language="el" fo:language-asian="el" fo:font-weight="bold" style:font-weight-asian="bold" style:font-weight-complex="bold"/>
    </style:style>
    <style:style style:name="P527" style:family="paragraph" style:parent-style-name="Normal">
      <style:paragraph-properties fo:margin-top="0.423cm"/>
    </style:style>
    <style:style style:name="T527_1" style:family="text">
      <style:text-properties fo:language="el" fo:language-asian="el"/>
    </style:style>
    <style:style style:name="P528" style:family="paragraph" style:parent-style-name="Normal">
      <style:paragraph-properties fo:margin-top="0.423cm"/>
    </style:style>
    <style:style style:name="T528_1" style:family="text">
      <style:text-properties fo:language="el" fo:language-asian="el"/>
    </style:style>
    <style:style style:name="P529" style:family="paragraph" style:parent-style-name="Normal">
      <style:paragraph-properties fo:margin-top="0.423cm"/>
    </style:style>
    <style:style style:name="T529_1" style:family="text">
      <style:text-properties fo:language="el" fo:language-asian="el"/>
    </style:style>
    <style:style style:name="T529_2" style:family="text">
      <style:text-properties fo:language="el" fo:language-asian="el" fo:font-weight="bold" style:font-weight-asian="bold" style:font-weight-complex="bold"/>
    </style:style>
    <style:style style:name="P530" style:family="paragraph" style:parent-style-name="Normal">
      <style:paragraph-properties fo:margin-top="0.423cm"/>
    </style:style>
    <style:style style:name="T530_1" style:family="text">
      <style:text-properties fo:language="el" fo:language-asian="el" fo:font-weight="bold" style:font-weight-asian="bold" style:font-weight-complex="bold"/>
    </style:style>
    <style:style style:name="P531" style:family="paragraph" style:parent-style-name="Normal">
      <style:paragraph-properties fo:margin-top="0.423cm"/>
    </style:style>
    <style:style style:name="T531_1" style:family="text">
      <style:text-properties fo:language="el" fo:language-asian="el"/>
    </style:style>
    <style:style style:name="T531_2" style:family="text"/>
    <style:style style:name="T531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32" style:family="paragraph" style:parent-style-name="Normal">
      <style:paragraph-properties fo:margin-top="0.423cm"/>
    </style:style>
    <style:style style:name="T532_1" style:family="text">
      <style:text-properties fo:language="el" fo:language-asian="el"/>
    </style:style>
    <style:style style:name="T532_2" style:family="text"/>
    <style:style style:name="T532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33" style:family="paragraph" style:parent-style-name="Normal">
      <style:paragraph-properties fo:margin-top="0.423cm"/>
    </style:style>
    <style:style style:name="T533_1" style:family="text">
      <style:text-properties fo:language="el" fo:language-asian="el"/>
    </style:style>
    <style:style style:name="T533_2" style:family="text"/>
    <style:style style:name="T533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34" style:family="paragraph" style:parent-style-name="Normal">
      <style:paragraph-properties fo:margin-top="0.423cm"/>
    </style:style>
    <style:style style:name="T53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35" style:family="paragraph" style:parent-style-name="Normal">
      <style:paragraph-properties fo:margin-top="0.423cm"/>
    </style:style>
    <style:style style:name="T535_1" style:family="text">
      <style:text-properties fo:language="el" fo:language-asian="el" fo:font-weight="bold" style:font-weight-asian="bold" style:font-weight-complex="bold"/>
    </style:style>
    <style:style style:name="T535_2" style:family="text">
      <style:text-properties fo:language="el" fo:language-asian="el"/>
    </style:style>
    <style:style style:name="P536" style:family="paragraph" style:parent-style-name="Normal">
      <style:paragraph-properties fo:margin-top="0.423cm"/>
    </style:style>
    <style:style style:name="T536_1" style:family="text">
      <style:text-properties fo:language="el" fo:language-asian="el" fo:font-weight="bold" style:font-weight-asian="bold" style:font-weight-complex="bold"/>
    </style:style>
    <style:style style:name="T536_2" style:family="text">
      <style:text-properties fo:language="el" fo:language-asian="el"/>
    </style:style>
    <style:style style:name="P537" style:family="paragraph" style:parent-style-name="Normal">
      <style:paragraph-properties fo:margin-top="0.423cm"/>
    </style:style>
    <style:style style:name="T537_1" style:family="text">
      <style:text-properties fo:language="el" fo:language-asian="el" fo:font-weight="bold" style:font-weight-asian="bold" style:font-weight-complex="bold"/>
    </style:style>
    <style:style style:name="T537_2" style:family="text">
      <style:text-properties fo:language="el" fo:language-asian="el"/>
    </style:style>
    <style:style style:name="P538" style:family="paragraph" style:parent-style-name="Normal">
      <style:paragraph-properties fo:margin-top="0.423cm" fo:margin-bottom="0.423cm"/>
    </style:style>
    <style:style style:name="T538_1" style:family="text">
      <style:text-properties fo:language="el" fo:language-asian="el" fo:font-weight="bold" style:font-weight-asian="bold" style:font-weight-complex="bold"/>
    </style:style>
    <style:style style:name="T538_2" style:family="text">
      <style:text-properties fo:language="el" fo:language-asian="el"/>
    </style:style>
  </office:automatic-styles>
  <office:body>
    <office:text>
      <text:p text:style-name="P1"><text:span text:style-name="T1_1">ΕΦΗΜΕΡΙΔΑΤΗΣ<text:s/>ΚΥΒΕΡΝΗΣΕΩΣ</text:span><text:span text:style-name="T1_2"><text:line-break/></text:span><text:span text:style-name="T1_3">ΤΗΣ<text:s/>ΕΛΛΗΝΙΚΗΣ<text:s/>ΔΗΜΟΚΡΑΤΙΑΣ</text:span></text:p>
      <text:p text:style-name="P2"><text:span text:style-name="T2_1">25<text:s/>Νοεμβρίου<text:s/>2025</text:span></text:p>
      <text:p text:style-name="P3"><text:span text:style-name="T3_1">ΤΕΥΧΟΣ<text:s/>ΠΡΩΤΟ</text:span></text:p>
      <text:p text:style-name="P4"><text:span text:style-name="T4_1">Αρ.<text:s/>Φύλλου<text:s/></text:span><text:span text:style-name="T4_2">212</text:span></text:p>
      <text:p text:style-name="P5"><text:span text:style-name="T5_1">NOMOΣ<text:s/>ΥΠ’<text:s/>ΑΡΙΘΜ.<text:s/>5253</text:span></text:p>
      <text:p text:style-name="P6"><text:span text:style-name="T6_1">Εκσυγχρονισμός<text:s/>νομικού<text:s/>πλαισίου<text:s/>οργάνωσης<text:s/>και<text:s/>λειτουργίας<text:s/>της<text:s/>«Ελληνικής<text:s/>Ραδιοφωνίας<text:s/>Τηλεόρασης<text:s/>Ανώνυμης<text:s/>Εταιρείας<text:s/>(Ε.Ρ.Τ.<text:s/>Α.Ε.)»<text:s/>και<text:s/>ενίσχυση<text:s/>του<text:s/>δημόσιου<text:s/>χαρακτήρα<text:s/>της<text:s/>και<text:s/>της<text:s/>ανταγωνιστικότητάς<text:s/>της<text:s/>στην<text:s/>αγορά<text:s/>των<text:s/>Μέσων<text:s/>Μαζικής<text:s/>Ενημέρωσης<text:s/>-<text:s/>Λήψη<text:s/>μέτρων<text:s/>για<text:s/>την<text:s/>εφαρμογή<text:s/>του<text:s/>Κανονισμού<text:s/>(ΕΕ)<text:s/>2024/1083<text:s/>του<text:s/>Ευρωπαϊκού<text:s/>Κοινοβουλίου<text:s/>και<text:s/>του<text:s/>Συμβουλίου,<text:s/>της<text:s/>11ης<text:s/>Απριλίου<text:s/>2024,<text:s/>σχετικά<text:s/>με<text:s/>τη<text:s/>θέσπιση<text:s/>κοινού<text:s/>πλαισίου<text:s/>για<text:s/>τις<text:s/>υπηρεσίες<text:s/>μέσων<text:s/>ενημέρωσης<text:s/>στην<text:s/>εσωτερική<text:s/>αγορά<text:s/>και<text:s/>την<text:s/>τροποποίηση<text:s/>της<text:s/>οδηγίας<text:s/>2010/13/<text:s/>ΕΕ<text:s/>(Ευρωπαϊκός<text:s/>Κανονισμός<text:s/>για<text:s/>την<text:s/>ελευθερία<text:s/>των<text:s/>μέσων<text:s/>ενημέρωσης<text:s/>-<text:s/>EUROPEAN<text:s/>MEDIA<text:s/>FREEDOM<text:s/>ACT).</text:span></text:p>
      <text:p text:style-name="P7"><text:span text:style-name="T7_1">Ο<text:s/>ΠΡΟΕΔΡΟΣ<text:s/>ΤΗΣ<text:s/>ΕΛΛΗΝΙΚΗΣ<text:s/>ΔΗΜΟΚΡΑΤΙΑΣ</text:span></text:p>
      <text:p text:style-name="P8"><text:span text:style-name="T8_1">Εκδίδομε<text:s/>τον<text:s/>ακόλουθο<text:s/>νόμο<text:s/>που<text:s/>ψήφισε<text:s/>η<text:s/>Βουλή:</text:span></text:p>
      <text:p text:style-name="P9"><text:span text:style-name="T9_1">ΠΙΝΑΚΑΣ<text:s/>ΠΕΡΙΕΧΟΜΕΝΩΝ</text:span></text:p>
      <text:h text:style-name="P10" text:outline-level="1"><text:span text:style-name="T10_1">ΜΕΡΟΣ<text:s/>Α’</text:span></text:h>
      <text:h text:style-name="P11" text:outline-level="1"><text:span text:style-name="T11_1">ΕΚΣΥΓΧΡΟΝΙΣΜΟΣ<text:s/>ΔΙΑΤΑΞΕΩΝ<text:s/>ΓΙΑ<text:s/>ΤΗΝ<text:s/>ΕΛΛΗΝΙΚΗ<text:s/>ΡΑΔΙΟΦΩΝΙΑ<text:s/>ΤΗΛΕΟΡΑΣΗ</text:span></text:h>
      <text:p text:style-name="P12"><text:span text:style-name="T12_1">ΑΝΩΝΥΜΗ<text:s/>ΕΤΑΙΡΕΙΑ<text:s/>-<text:s/>ΤΡΟΠΟΠΟΙΗΣΕΙΣ<text:s/>ΣΤΟΝ</text:span></text:p>
      <text:p text:style-name="P13"><text:span text:style-name="T13_1">Ν.<text:s/>4173/2013</text:span></text:p>
      <text:h text:style-name="P14" text:outline-level="2"><text:span text:style-name="T14_1">ΚΕΦΑΛΑΙΟ<text:s/>Α’</text:span></text:h>
      <text:h text:style-name="P15" text:outline-level="2"><text:span text:style-name="T15_1">ΣΚΟΠΟΣ<text:s/>-<text:s/>ΑΝΤΙΚΕΙΜΕΝΟ</text:span></text:h>
      <text:h text:style-name="P16" text:outline-level="6"><text:span text:style-name="T16_1">Άρθρο<text:s/>1</text:span></text:h>
      <text:h text:style-name="P17" text:outline-level="6"><text:span text:style-name="T17_1">Σκοπός</text:span></text:h>
      <text:p text:style-name="P18"><text:span text:style-name="T18_1">Σκοπός<text:s/>του<text:s/>Μέρους<text:s/>Α’<text:s/>είναι<text:s/>η<text:s/>ενίσχυση<text:s/>του<text:s/>δημόσιου<text:s/>χαρακτήρα<text:s/>της<text:s/>ανώνυμης<text:s/>εταιρείας<text:s/>με<text:s/>την<text:s/>επωνυμία<text:s/>«Ελληνική<text:s/>Ραδιοφωνία<text:s/>Τηλεόραση<text:s/>Ανώνυμη<text:s/>Εταιρεία<text:s/>(Ε.Ρ.Τ.<text:s/>Α.Ε.)»<text:s/>και<text:s/>της<text:s/>θέσης<text:s/>της<text:s/>στο<text:s/>πλαίσιο<text:s/>μίας<text:s/>έντονα<text:s/>ανταγωνιστικής<text:s/>αγοράς<text:s/>και<text:s/>η<text:s/>ενίσχυση<text:s/>της<text:s/>εύρυθμης,<text:s/>διαφανούς<text:s/>και<text:s/>αποτελεσματικής<text:s/>λειτουργίας<text:s/>της<text:s/>δημόσιας<text:s/>ραδιοφωνίας<text:s/>και<text:s/>τηλεόρασης.</text:span></text:p>
      <text:h text:style-name="P19" text:outline-level="6"><text:span text:style-name="T19_1">Άρθρο<text:s/>2</text:span></text:h>
      <text:h text:style-name="P20" text:outline-level="6"><text:span text:style-name="T20_1">Αντικείμενο</text:span></text:h>
      <text:p text:style-name="P21"><text:span text:style-name="T21_1">Αντικείμενο<text:s/>του<text:s/>Μέρους<text:s/>Α’<text:s/>είναι:</text:span></text:p>
      <text:p text:style-name="P22"><text:span text:style-name="T22_1">α)</text:span><text:span text:style-name="T22_2"><text:tab/></text:span><text:span text:style-name="T22_3">η<text:s/>πρόβλεψη<text:s/>δυνατότητας<text:s/>συγκρότησης<text:s/>ομάδας<text:s/>εργασίας<text:s/>για<text:s/>την<text:s/>καινοτομία<text:s/>και<text:s/>τις<text:s/>σύγχρονες<text:s/>τεχνολογίες<text:s/>στην<text:s/>Ε.Ρ.Τ.<text:s/>Α.Ε.,<text:s/>της<text:s/>συνεργασίας<text:s/>της<text:s/>ομάδας<text:s/>με<text:s/>δημόσιους<text:s/>και<text:s/>ιδιωτικούς<text:s/>φορείς<text:s/>με<text:s/>συναφείς<text:s/>σκοπούς<text:s/>και<text:s/>με<text:s/>Ανώτατα<text:s/>Εκπαιδευτικά<text:s/>Ιδρύματα<text:s/>(Α.Ε.Ι.)<text:s/>και<text:s/>της<text:s/>συμμετοχής<text:s/>της<text:s/>σε<text:s/>διεθνείς<text:s/>και<text:s/>ευρωπαϊκούς<text:s/>οργανισμούς,</text:span></text:p>
      <text:p text:style-name="P23"><text:span text:style-name="T23_1">β)</text:span><text:span text:style-name="T23_2"><text:tab/></text:span><text:span text:style-name="T23_3">η<text:s/>πρόβλεψη<text:s/>οργανωτικών<text:s/>αλλαγών<text:s/>στη<text:s/>διοίκηση<text:s/>της<text:s/>Ε.Ρ.Τ.<text:s/>Α.Ε.,<text:s/>όπως<text:s/>η<text:s/>αύξηση<text:s/>του<text:s/>αριθμού<text:s/>των<text:s/>μελών<text:s/>του<text:s/>Διοικητικού<text:s/>της<text:s/>Συμβουλίου<text:s/>και<text:s/>η<text:s/>συμμετοχή<text:s/>σε<text:s/>αυτό<text:s/>ενός<text:s/>(1)<text:s/>μέλους<text:s/>Διδακτικού<text:s/>Ερευνητικού<text:s/>Προσωπικού<text:s/>Α.Ε.Ι.<text:s/>και<text:s/>ενός<text:s/>(1)<text:s/>μέλους<text:s/>με<text:s/>επαρκή<text:s/>εμπειρία<text:s/>στην<text:s/>ελεγκτική<text:s/>ή<text:s/>λογιστική<text:s/>ή<text:s/>σε<text:s/>άλλον<text:s/>τομέα<text:s/>των<text:s/>οικονομικών<text:s/>επιστημών,</text:span></text:p>
      <text:p text:style-name="P24"><text:span text:style-name="T24_1">γ)</text:span><text:span text:style-name="T24_2"><text:tab/></text:span><text:span text:style-name="T24_3">η<text:s/>συμπλήρωση<text:s/>της<text:s/>διαδικασίας<text:s/>είσπραξης<text:s/>του<text:s/>ανταποδοτικού<text:s/>τέλους<text:s/>και<text:s/>η<text:s/>ανάθεση<text:s/>της<text:s/>ταμειακής<text:s/>βεβαίωσης<text:s/>και<text:s/>της<text:s/>αναγκαστικής<text:s/>είσπραξης<text:s/>των<text:s/>απαιτήσεων<text:s/>που<text:s/>δεν<text:s/>εισπράττονται<text:s/>κατ’<text:s/>έτος<text:s/>από<text:s/>τους<text:s/>προμηθευτές<text:s/>ηλεκτρικής<text:s/>ενέργειας<text:s/>στην<text:s/>Ανεξάρτητη<text:s/>Αρχή<text:s/>Δημοσίων<text:s/>Εσόδων,</text:span></text:p>
      <text:p text:style-name="P25"><text:span text:style-name="T25_1">δ)</text:span><text:span text:style-name="T25_2"><text:tab/></text:span><text:span text:style-name="T25_3">η<text:s/>ενσωμάτωση<text:s/>της<text:s/>εταιρικής<text:s/>κοινωνικής<text:s/>ευθύνης<text:s/>στο<text:s/>θεσμικό<text:s/>πλαίσιο<text:s/>της<text:s/>Ε.Ρ.Τ.<text:s/>Α.Ε.,</text:span></text:p>
      <text:p text:style-name="P26"><text:span text:style-name="T26_1">ε)</text:span><text:span text:style-name="T26_2"><text:tab/></text:span><text:span text:style-name="T26_3">η<text:s/>καθιέρωση<text:s/>της<text:s/>συνεργασίας<text:s/>της<text:s/>Ε.Ρ.Τ.<text:s/>Α.Ε.<text:s/>με<text:s/>το<text:s/>Υπουργείο<text:s/>Παιδείας,<text:s/>Θρησκευμάτων<text:s/>και<text:s/>Αθλητισμού<text:s/>για<text:s/>την<text:s/>εκπαιδευτική<text:s/>τηλεόραση<text:s/>και<text:s/>την<text:s/>αξιοποίηση<text:s/>του<text:s/>ραδιοτηλεοπτικού<text:s/>περιεχομένου,</text:span></text:p>
      <text:p text:style-name="P27"><text:span text:style-name="T27_1">στ)</text:span><text:span text:style-name="T27_2"><text:tab/></text:span><text:span text:style-name="T27_3">η<text:s/>παροχή<text:s/>κινήτρου<text:s/>απόδοσης<text:s/>στο<text:s/>προσωπικό<text:s/>της<text:s/>Ε.Ρ.Τ.<text:s/>Α.Ε.,</text:span></text:p>
      <text:p text:style-name="P28"><text:span text:style-name="T28_1">ζ)</text:span><text:span text:style-name="T28_2"><text:tab/></text:span><text:span text:style-name="T28_3">η<text:s/>ρύθμιση<text:s/>ζητημάτων<text:s/>που<text:s/>αφορούν<text:s/>στο<text:s/>προσωπικό<text:s/>της<text:s/>Ε.Ρ.Τ.<text:s/>Α.Ε.,<text:s/>μεταξύ<text:s/>των<text:s/>οποίων<text:s/>η<text:s/>παροχή<text:s/>κινήτρου<text:s/>απόδοσης<text:s/>και<text:s/>η<text:s/>εξάλειψη<text:s/>των<text:s/>μισθολογικών<text:s/>ανισοτήτων<text:s/>του<text:s/>προσωπικού<text:s/>των<text:s/>μουσικών<text:s/>συνόλων<text:s/>της<text:s/>Ε.Ρ.Τ.<text:s/>Α.Ε.<text:s/>σε<text:s/>σχέση<text:s/>με<text:s/>τους<text:s/>μουσικούς<text:s/>της<text:s/>Κρατικής<text:s/>Ορχήστρας<text:s/>Αθηνών,<text:s/>της<text:s/>Κρατικής<text:s/>Ορχήστρας<text:s/>Θεσσαλονίκης<text:s/>και<text:s/>της<text:s/>Ορχήστρας<text:s/>Λυρικής<text:s/>Σκηνής,</text:span></text:p>
      <text:p text:style-name="P29"><text:span text:style-name="T29_1">η)</text:span><text:span text:style-name="T29_2"><text:tab/></text:span><text:span text:style-name="T29_3">η<text:s/>πρακτική<text:s/>άσκηση<text:s/>και<text:s/>μαθητεία<text:s/>στην<text:s/>Ε.Ρ.Τ.<text:s/>Α.Ε.<text:s/>από<text:s/>καταρτιζόμενους<text:s/>δομών<text:s/>επαγγελματικής<text:s/>εκπαίδευσης<text:s/>και<text:s/>κατάρτισης<text:s/>και<text:s/>φοιτητές<text:s/>τριτοβάθμιας<text:s/>εκπαίδευσης,</text:span></text:p>
      <text:p text:style-name="P30"><text:span text:style-name="T30_1">θ)</text:span><text:span text:style-name="T30_2"><text:tab/></text:span><text:span text:style-name="T30_3">η<text:s/>εναρμόνιση:</text:span></text:p>
      <text:p text:style-name="P31"><text:span text:style-name="T31_1">θα)</text:span><text:span text:style-name="T31_2"><text:tab/></text:span><text:span text:style-name="T31_3">με<text:s/>τον<text:s/>ν.<text:s/>4972/2022<text:s/>(Α’<text:s/>181),<text:s/>περί<text:s/>εταιρικής<text:s/>διακυβέρνησης<text:s/>των<text:s/>ανώνυμων<text:s/>εταιρειών<text:s/>του<text:s/>Δημοσίου<text:s/>και<text:s/>ειδικότερα<text:s/>ως<text:s/>προς:</text:span></text:p>
      <text:p text:style-name="P32"><text:span text:style-name="T32_1">i)</text:span><text:span text:style-name="T32_2"><text:tab/></text:span><text:span text:style-name="T32_3">την<text:s/>κατάρτιση<text:s/>του<text:s/>στρατηγικού<text:s/>και<text:s/>επιχειρησιακού<text:s/>σχεδίου,</text:span></text:p>
      <text:p text:style-name="P33"><text:span text:style-name="T33_1">ii)</text:span><text:span text:style-name="T33_2"><text:tab/></text:span><text:span text:style-name="T33_3">τη<text:s/>λειτουργία<text:s/>της<text:s/>Γενικής<text:s/>Συνέλευσης,</text:span></text:p>
      <text:p text:style-name="P34"><text:span text:style-name="T34_1">iii)</text:span><text:span text:style-name="T34_2"><text:tab/></text:span><text:span text:style-name="T34_3">την<text:s/>αύξηση<text:s/>του<text:s/>αριθμού<text:s/>των<text:s/>μελών<text:s/>του<text:s/>Διοικητικού<text:s/>Συμβουλίου,<text:s/>καθώς<text:s/>και<text:s/>τη<text:s/>λειτουργία<text:s/>του,</text:span></text:p>
      <text:p text:style-name="P35"><text:span text:style-name="T35_1">iv)</text:span><text:span text:style-name="T35_2"><text:tab/></text:span><text:span text:style-name="T35_3">τη<text:s/>σύνταξη<text:s/>και<text:s/>το<text:s/>περιεχόμενο<text:s/>του<text:s/>Κανονισμού<text:s/>Λειτουργίας,<text:s/>και</text:span></text:p>
      <text:p text:style-name="P36"><text:span text:style-name="T36_1">v)</text:span><text:span text:style-name="T36_2"><text:tab/></text:span><text:span text:style-name="T36_3">την<text:s/>επιλογή<text:s/>των<text:s/>Γενικών<text:s/>Διευθυντών,</text:span></text:p>
      <text:p text:style-name="P37"><text:span text:style-name="T37_1">θβ)</text:span><text:span text:style-name="T37_2"><text:tab/></text:span><text:span text:style-name="T37_3">με<text:s/>τον<text:s/>ν.<text:s/>5062/2023<text:s/>(Α’<text:s/>183),<text:s/>περί<text:s/>συστήματος<text:s/>επιλογής<text:s/>διοικήσεων<text:s/>φορέων<text:s/>του<text:s/>δημόσιου<text:s/>τομέα,<text:s/>και<text:s/>ειδικότερα<text:s/>ως<text:s/>προς<text:s/>την<text:s/>επιλογή<text:s/>και<text:s/>τον<text:s/>διορισμό<text:s/>του<text:s/>Προέδρου<text:s/>του<text:s/>Διοικητικού<text:s/>Συμβουλίου<text:s/>και<text:s/>του<text:s/>Διευ-<text:s/>θύνοντος<text:s/>Συμβούλου,</text:span></text:p>
      <text:p text:style-name="P38"><text:span text:style-name="T38_1">ι)</text:span><text:span text:style-name="T38_2"><text:tab/></text:span><text:span text:style-name="T38_3">η<text:s/>θέσπιση<text:s/>πλαισίου<text:s/>για<text:s/>τις<text:s/>διεθνείς<text:s/>σχέσεις<text:s/>και<text:s/>συνεργασίες<text:s/>της<text:s/>Ε.Ρ.Τ.<text:s/>Α.Ε.<text:s/>και<text:s/>την<text:s/>εξωστρέφειά<text:s/>της,<text:s/>και</text:span></text:p>
      <text:p text:style-name="P39"><text:span text:style-name="T39_1">ια)</text:span><text:span text:style-name="T39_2"><text:tab/></text:span><text:span text:style-name="T39_3">ο<text:s/>έλεγχος<text:s/>της<text:s/>ανταπόκρισης<text:s/>του<text:s/>κοινού<text:s/>στην<text:s/>επιτέλεση<text:s/>της<text:s/>δημόσιας<text:s/>υπηρεσίας<text:s/>η<text:s/>οποία<text:s/>έχει<text:s/>ανατεθεί<text:s/>στην<text:s/>Ε.Ρ.Τ.<text:s/>Α.Ε.,<text:s/>με<text:s/>τη<text:s/>χρήση<text:s/>σύγχρονων<text:s/>τεχνικών<text:s/>μεθόδων<text:s/>και<text:s/>μέσων.</text:span></text:p>
      <text:h text:style-name="P40" text:outline-level="2"><text:span text:style-name="T40_1">ΚΕΦΑΛΑΙΟ<text:s/>Β’</text:span></text:h>
      <text:h text:style-name="P41" text:outline-level="2"><text:span text:style-name="T41_1">ΟΡΓΑΝΩΣΗ<text:s/>ΚΑΙ<text:s/>ΛΕΙΤΟΥΡΓΙΑ<text:s/>ΤΗΣ<text:s/>ΕΛΛΗΝΙΚΗΣ<text:s/>ΡΑΔΙΟΦΩΝΙΑΣ<text:s/>ΤΗΛΕΟΡΑΣΗΣ<text:s/>Α.Ε.</text:span></text:h>
      <text:h text:style-name="P42" text:outline-level="6"><text:span text:style-name="T42_1">Άρθρο<text:s/>3</text:span></text:h>
      <text:h text:style-name="P43" text:outline-level="6"><text:span text:style-name="T43_1">Εκσυγχρονισμός<text:s/>νομικού<text:s/>πλαισίου<text:s/>λειτουργίας<text:s/>της<text:s/>Ε.Ρ.Τ.<text:s/>Α.Ε.<text:s/>-<text:s/>Αντικατάσταση<text:s/>παρ.<text:s/>3<text:s/>άρθρου<text:s/>1<text:s/>ν.<text:s/>4173/2013</text:span></text:h>
      <text:p text:style-name="P44"><text:span text:style-name="T44_1">Στο<text:s/>άρθρο<text:s/>1<text:s/>του<text:s/>ν.<text:s/>4173/2013<text:s/>(Α’<text:s/>169),<text:s/>περί<text:s/>σύστασης,<text:s/>σκοπού,<text:s/>επωνυμίας<text:s/>και<text:s/>έδρας<text:s/>της<text:s/>Ε.Ρ.Τ.<text:s/>Α.Ε.,<text:s/>επέρχονται<text:s/>οι<text:s/>ακόλουθες<text:s/>τροποποιήσεις:<text:s/>α)<text:s/>στον<text:s/>τίτλο<text:s/>προστίθενται<text:s/>οι<text:s/>λέξεις<text:s/>«Εξουσιοδοτική<text:s/>διάταξη»,<text:s/>β)<text:s/>η<text:s/>παρ.<text:s/>3<text:s/>αντικαθίσταται,<text:s/>γ)<text:s/>προστίθεται<text:s/>παρ.<text:s/>5<text:s/>και<text:s/>το<text:s/>άρθρο<text:s/>1<text:s/>διαμορφώνεται<text:s/>ως<text:s/>εξής:</text:span></text:p>
      <text:p text:style-name="P45"><text:span text:style-name="T45_1">«Άρθρο<text:s/>1</text:span></text:p>
      <text:p text:style-name="P46"><text:span text:style-name="T46_1">Σύσταση<text:s/>-<text:s/>Σκοπός<text:s/>-<text:s/>Επωνυμία<text:s/>-<text:s/>Έδρα<text:s/>-<text:s/>Εξουσιοδοτική<text:s/>διάταξη</text:span></text:p>
      <text:p text:style-name="P47"><text:span text:style-name="T47_1">1.<text:s/>Συνιστάται<text:s/>νομικό<text:s/>πρόσωπο<text:s/>ιδιωτικού<text:s/>δικαίου<text:s/>με<text:s/>τη<text:s/>μορφή<text:s/>ανώνυμης<text:s/>εταιρείας<text:s/>για<text:s/>την<text:s/>ελληνική<text:s/>δημόσια<text:s/>ραδιοφωνία<text:s/>και<text:s/>τηλεόραση,<text:s/>καθώς<text:s/>και<text:s/>τη<text:s/>διαδικτυακή<text:s/>(ίντερνετ)<text:s/>δραστηριότητά<text:s/>τους,<text:s/>που<text:s/>έχει<text:s/>έδρα<text:s/>την<text:s/>Αθήνα.</text:span></text:p>
      <text:p text:style-name="P48"><text:span text:style-name="T48_1">2.<text:s/>Η<text:s/>επωνυμία<text:s/>της<text:s/>εταιρείας<text:s/>είναι<text:s/>«ΕΛΛΗΝΙΚΗ<text:s/>ΡΑΔΙΟΦΩΝΙΑ<text:s/>ΤΗΛΕΟΡΑΣΗ<text:s/>ΑΝΩΝΥΜΗ<text:s/>ΕΤΑΙΡΕΙΑ<text:s/>(Ε.Ρ.Τ.<text:s/>Α.Ε.)».<text:s/>Ο<text:s/>διακριτικός<text:s/>τίτλος<text:s/>της<text:s/>Εταιρείας<text:s/>καθορίζεται<text:s/>με<text:s/>απόφαση<text:s/>του<text:s/>Διοικητικού<text:s/>Συμβουλίου<text:s/>της<text:s/>Εταιρείας.</text:span></text:p>
      <text:p text:style-name="P49"><text:span text:style-name="T49_1">3.<text:s/>Η<text:s/>Ε.Ρ.Τ.<text:s/>Α.Ε.<text:s/>είναι<text:s/>ανώνυμη<text:s/>εταιρεία<text:s/>του<text:s/>Δημοσίου,<text:s/>έχει<text:s/>διοικητική<text:s/>και<text:s/>οικονομική<text:s/>αυτοτέλεια<text:s/>και<text:s/>εποπτεύεται<text:s/>από<text:s/>το<text:s/>Κράτος<text:s/>σύμφωνα<text:s/>με<text:s/>το<text:s/>άρθρο<text:s/>10.<text:s/>Η<text:s/>Εταιρεία<text:s/>διέπεται<text:s/>από<text:s/>τις<text:s/>διατάξεις<text:s/>του<text:s/>παρόντος<text:s/>και<text:s/>συμπληρωματικά<text:s/>από<text:s/>τον<text:s/>ν.<text:s/>5062/2023<text:s/>(Α’<text:s/>183),<text:s/>περί<text:s/>νέου<text:s/>συστήματος<text:s/>επιλογής<text:s/>διοικήσεων<text:s/>φορέων<text:s/>του<text:s/>δημοσίου<text:s/>τομέα,<text:s/>τον<text:s/>ν.<text:s/>4972/2022<text:s/>(Α’<text:s/>181),<text:s/>περί<text:s/>εταιρικής<text:s/>διακυβέρνησης<text:s/>των<text:s/>ανωνύμων<text:s/>εταιρειών<text:s/>του<text:s/>Δημοσίου,<text:s/>και<text:s/>τον<text:s/>ν.<text:s/>4548/2018<text:s/>(Α’<text:s/>104),<text:s/>περί<text:s/>αναμόρφωσης<text:s/>του<text:s/>δικαίου<text:s/>των<text:s/>ανωνύμων<text:s/>εταιρειών.<text:s/>Το<text:s/>καταστατικό<text:s/>της<text:s/>Εταιρείας<text:s/>περιλαμβάνει<text:s/>τις<text:s/>ρυθμίσεις<text:s/>που<text:s/>προβλέπονται<text:s/>στον<text:s/>ν.<text:s/>4972/2022<text:s/>και<text:s/>στο<text:s/>άρθρο<text:s/>5<text:s/>του<text:s/>ν.<text:s/>4548/2018,<text:s/>με<text:s/>την<text:s/>επιφύλαξη<text:s/>των<text:s/>διατάξεων<text:s/>του<text:s/>παρόντος.<text:s/>Το<text:s/>καταστατικό<text:s/>της<text:s/>Εταιρείας<text:s/>τροποποιείται<text:s/>και<text:s/>κωδικοποιείται<text:s/>με<text:s/>απόφαση<text:s/>της<text:s/>Γενικής<text:s/>Συνέλευσης<text:s/>της<text:s/>Εταιρείας,<text:s/>η<text:s/>οποία<text:s/>καταχωρίζεται<text:s/>στο<text:s/>Γ.Ε.ΜΗ..</text:span></text:p>
      <text:p text:style-name="P50"><text:span text:style-name="T50_1">4.<text:s/>Η<text:s/>Ε.Ρ.Τ.<text:s/>Α.Ε.<text:s/>αποτελεί<text:s/>ενιαίο<text:s/>φορέα,<text:s/>ο<text:s/>οποίος<text:s/>περιλαμβάνει,<text:s/>με<text:s/>απόφαση<text:s/>του<text:s/>Διοικητικού<text:s/>Συμβουλίου,<text:s/>πανελλαδικούς<text:s/>και<text:s/>περιφερειακούς<text:s/>τηλεοπτικούς<text:s/>και<text:s/>ραδιοφωνικούς<text:s/>σταθμούς,<text:s/>μουσικά<text:s/>σύνολα<text:s/>και<text:s/>χορωδία,<text:s/>διαδικτυακούς<text:s/>ιστότοπους,<text:s/>καθώς<text:s/>και<text:s/>έντυπη<text:s/>ή<text:s/>ηλεκτρονική<text:s/>έκδοση<text:s/>περιοδικού,<text:s/>δύναται<text:s/>δε<text:s/>να<text:s/>ιδρύει<text:s/>θυγατρικές<text:s/>εταιρείες<text:s/>και<text:s/>άλλα<text:s/>νομικά<text:s/>πρόσωπα<text:s/>στην<text:s/>επικράτεια.</text:span></text:p>
      <text:p text:style-name="P51"><text:span text:style-name="T51_1">5.<text:s/>Με<text:s/>κοινή<text:s/>απόφαση<text:s/>του<text:s/>Υπουργού<text:s/>Εθνικής<text:s/>Οικονομίας<text:s/>και<text:s/>Οικονομικών<text:s/>και<text:s/>του<text:s/>Υπουργού<text:s/>στον<text:s/>οποίο<text:s/>έχουν<text:s/>ανατεθεί<text:s/>οι<text:s/>αρμοδιότητες<text:s/>της<text:s/>Γενικής<text:s/>Γραμματείας<text:s/>Επικοινωνίας<text:s/>και<text:s/>Ενημέρωσης,<text:s/>η<text:s/>οποία<text:s/>δημοσιεύεται<text:s/>στην<text:s/>Εφημερίδα<text:s/>της<text:s/>Κυβερνήσεως,<text:s/>εγκρίνεται<text:s/>το<text:s/>καταστατικό<text:s/>της<text:s/>Εταιρείας,<text:s/>το<text:s/>οποίο<text:s/>καταχωρίζεται<text:s/>στο<text:s/>Γενικό<text:s/>Εμπορικό<text:s/>Μητρώο<text:s/>(Γ.Ε.ΜΗ.).»</text:span></text:p>
      <text:h text:style-name="P52" text:outline-level="6"><text:span text:style-name="T52_1">Άρθρο<text:s/>4</text:span></text:h>
      <text:h text:style-name="P53" text:outline-level="6"><text:span text:style-name="T53_1">Σύσταση<text:s/>ομάδας<text:s/>εργασίας<text:s/>στην<text:s/>Ε.Ρ.Τ.<text:s/>Α.Ε.<text:s/>για<text:s/>την<text:s/>αξιοποίηση<text:s/>της<text:s/>καινοτομίας<text:s/>και<text:s/>των<text:s/>σύγχρονων<text:s/>τεχνολογιών<text:s/>-<text:s/>Προσθήκη<text:s/>άρθρου<text:s/>2Α<text:s/>στον<text:s/>ν.<text:s/>4173/2013</text:span></text:h>
      <text:p text:style-name="P54"><text:span text:style-name="T54_1">Στον<text:s/>ν.<text:s/>4173/2013<text:s/>(Α’<text:s/>169)<text:s/>προστίθεται<text:s/>άρθρο<text:s/>2Α<text:s/>ως<text:s/>εξής:</text:span></text:p>
      <text:p text:style-name="P55"><text:span text:style-name="T55_1">«Άρθρο<text:s/>2Α</text:span></text:p>
      <text:p text:style-name="P56"><text:span text:style-name="T56_1">Σύσταση<text:s/>ομάδας<text:s/>εργασίας<text:s/>για<text:s/>την<text:s/>προώθηση<text:s/>της<text:s/>καινοτομίας<text:s/>και<text:s/>των<text:s/>σύγχρονων<text:s/>τεχνολογιών</text:span></text:p>
      <text:p text:style-name="P57"><text:span text:style-name="T57_1">1.<text:s/>Για<text:s/>την<text:s/>προώθηση<text:s/>της<text:s/>καινοτομίας<text:s/>και<text:s/>της<text:s/>πρωτοπορίας<text:s/>στον<text:s/>τομέα<text:s/>των<text:s/>οπτικοακουστικών,<text:s/>ηλεκτρονικών<text:s/>και<text:s/>μη,<text:s/>μέσων<text:s/>ενημέρωσης,<text:s/>ελεύθερης<text:s/>ή<text:s/>συνδρομητικής<text:s/>λήψης,<text:s/>το<text:s/>Διοικητικό<text:s/>Συμβούλιο<text:s/>της<text:s/>Ε.Ρ.Τ.<text:s/>Α.Ε.<text:s/>μπορεί,<text:s/>με<text:s/>απόφασή<text:s/>του,<text:s/>κατόπιν<text:s/>εισήγησης<text:s/>του<text:s/>Διευθύνοντος<text:s/>Συμβούλου,<text:s/>να<text:s/>συγκροτεί<text:s/>ομάδα<text:s/>εργασίας,<text:s/>με<text:s/>αντικείμενο,<text:s/>ιδίως,<text:s/>την<text:s/>ανάπτυξη<text:s/>και<text:s/>αξιοποίηση<text:s/>ιδεών<text:s/>και<text:s/>τεχνολογιών<text:s/>(νεοφυείς<text:s/>τεχνολογίες),<text:s/>την<text:s/>αξιολόγηση<text:s/>και<text:s/>αξιοποίηση<text:s/>της<text:s/>τεχνολογίας<text:s/>επ’<text:s/>αυτών<text:s/>και,<text:s/>γενικότερα,<text:s/>την<text:s/>αξιοποίηση<text:s/>τεχνολογιών<text:s/>αιχμής<text:s/>εντός<text:s/>της<text:s/>συγκεκριμένης<text:s/>αγοράς.</text:span></text:p>
      <text:p text:style-name="P58"><text:span text:style-name="T58_1">2.<text:s/>Η<text:s/>ομάδα<text:s/>εργασίας<text:s/>της<text:s/>παρ.<text:s/>1,<text:s/>η<text:s/>οποία<text:s/>εξυπηρετεί<text:s/>τις<text:s/>ανάγκες<text:s/>της<text:s/>Γενικής<text:s/>Διεύθυνσης<text:s/>Τεχνολογίας,<text:s/>αποτελείται<text:s/>από<text:s/>πρόσωπα<text:s/>που<text:s/>απασχολούνται<text:s/>στην<text:s/>Εταιρεία,<text:s/>τα<text:s/>οποία,<text:s/>παράλληλα<text:s/>με<text:s/>τα<text:s/>κύρια<text:s/>καθήκοντά<text:s/>τους,<text:s/>συμμετέχουν<text:s/>στην<text:s/>ομάδα<text:s/>εργασίας<text:s/>χωρίς<text:s/>πρόσθετη<text:s/>αμοιβή<text:s/>ή<text:s/>αποζημίωση.<text:s/>Η<text:s/>ομάδα<text:s/>εργασίας<text:s/>δύναται<text:s/>να<text:s/>συνεργάζεται<text:s/>με<text:s/>δημόσιους<text:s/>ή<text:s/>ιδιωτικούς<text:s/>φορείς<text:s/>που<text:s/>έχουν<text:s/>συναφείς<text:s/>σκοπούς,<text:s/>καθώς<text:s/>και<text:s/>με<text:s/>Ανώτατα<text:s/>Εκπαιδευτικά<text:s/>Ιδρύματα<text:s/>της<text:s/>ημεδαπής<text:s/>ή<text:s/>αναγνωρισμένα<text:s/>της<text:s/>αλλοδαπής<text:s/>και<text:s/>με<text:s/>Νομικά<text:s/>Πρόσωπα<text:s/>Πανεπιστημιακής<text:s/>Εκπαίδευσης<text:s/>που<text:s/>λειτουργούν<text:s/>νομίμως<text:s/>στην<text:s/>ελληνική<text:s/>επικράτεια.</text:span></text:p>
      <text:p text:style-name="P59"><text:span text:style-name="T59_1">3.<text:s/>Η<text:s/>ομάδα<text:s/>ή<text:s/>μέλη<text:s/>της<text:s/>ομάδας<text:s/>εργασίας<text:s/>δύνανται<text:s/>να<text:s/>συμμετέχουν,<text:s/>εκπροσωπώντας<text:s/>την<text:s/>Ε.Ρ.Τ.<text:s/>Α.Ε.<text:s/>κατόπιν<text:s/>εξουσιοδότησης<text:s/>από<text:s/>το<text:s/>Διοικητικό<text:s/>Συμβούλιο,<text:s/>σε<text:s/>διεθνείς<text:s/>και<text:s/>ευρωπαϊκούς<text:s/>οργανισμούς<text:s/>και<text:s/>ενώσεις<text:s/>που<text:s/>δραστηριοποιούνται<text:s/>σε<text:s/>θέματα<text:s/>καινοτομίας<text:s/>και<text:s/>ανάπτυξης<text:s/>τεχνολογιών<text:s/>στην<text:s/>αγορά<text:s/>των<text:s/>μέσων<text:s/>μαζικής<text:s/>επικοινωνίας,<text:s/>χωρίς<text:s/>να<text:s/>αποκλείεται<text:s/>η<text:s/>εκπροσώπηση<text:s/>της<text:s/>Ε.Ρ.Τ.<text:s/>Α.Ε.<text:s/>στους<text:s/>ανωτέρω<text:s/>οργανισμούς<text:s/>και<text:s/>ενώσεις<text:s/>από<text:s/>τα<text:s/>λοιπά<text:s/>αρμόδια<text:s/>όργανά<text:s/>της<text:s/>ή<text:s/>υπαλλήλους<text:s/>που<text:s/>εξουσιοδοτούνται<text:s/>από<text:s/>αυτά.</text:span></text:p>
      <text:p text:style-name="P60"><text:span text:style-name="T60_1">4.<text:s/>Με<text:s/>την<text:s/>απόφαση<text:s/>της<text:s/>παρ.<text:s/>1,<text:s/>καθορίζονται<text:s/>η<text:s/>δομή<text:s/>της<text:s/>ομάδας,<text:s/>το<text:s/>αντικείμενο,<text:s/>οι<text:s/>ειδικότεροι<text:s/>σκοποί<text:s/>και<text:s/>οι<text:s/>δράσεις<text:s/>αυτής,<text:s/>καθώς<text:s/>και<text:s/>κάθε<text:s/>άλλο<text:s/>θέμα<text:s/>σχετικό<text:s/>με<text:s/>την<text:s/>οργάνωση<text:s/>και<text:s/>τη<text:s/>λειτουργία<text:s/>της.»</text:span></text:p>
      <text:h text:style-name="P61" text:outline-level="6"><text:span text:style-name="T61_1">Άρθρο<text:s/>5</text:span></text:h>
      <text:h text:style-name="P62" text:outline-level="6"><text:span text:style-name="T62_1">Μνημόνια<text:s/>συνεργασίας<text:s/>της<text:s/>Ε.Ρ.Τ.<text:s/>Α.Ε.<text:s/>με<text:s/>το<text:s/>Υπουργείο<text:s/>Παιδείας,<text:s/>Θρησκευμάτων<text:s/>και<text:s/>Αθλητισμού<text:s/>για<text:s/>εκπαιδευτικούς<text:s/>σκοπούς<text:s/>-<text:s/>Προσθήκη<text:s/>άρθρου<text:s/>2Β<text:s/>στον<text:s/>ν.<text:s/>4173/2013</text:span></text:h>
      <text:p text:style-name="P63"><text:span text:style-name="T63_1">Στον<text:s/>ν.<text:s/>4173/2013<text:s/>(Α’<text:s/>169)<text:s/>προστίθεται<text:s/>άρθρο<text:s/>2Β<text:s/>ως<text:s/>εξής:</text:span></text:p>
      <text:p text:style-name="P64"><text:span text:style-name="T64_1">«Άρθρο<text:s/>2Β</text:span></text:p>
      <text:p text:style-name="P65"><text:span text:style-name="T65_1">Μνημόνια<text:s/>συνεργασίας<text:s/>της<text:s/>Ε.Ρ.Τ.<text:s/>Α.Ε.<text:s/>με<text:s/>το<text:s/>Υπουργείο<text:s/>Παιδείας,<text:s/>Θρησκευμάτων<text:s/>και<text:s/>Αθλητισμού<text:s/>για<text:s/>εκπαιδευτικούς<text:s/>σκοπούς<text:s/>-<text:s/>Εξουσιοδοτική<text:s/>διάταξη</text:span></text:p>
      <text:p text:style-name="P66"><text:span text:style-name="T66_1">Η<text:s/>Ε.Ρ.Τ.<text:s/>Α.Ε.<text:s/>μπορεί<text:s/>να<text:s/>συνάπτει<text:s/>μνημόνια<text:s/>συνεργασίας<text:s/>με<text:s/>το<text:s/>Υπουργείο<text:s/>Παιδείας,<text:s/>Θρησκευμάτων<text:s/>και<text:s/>Αθλητισμού<text:s/>και<text:s/>τους<text:s/>φορείς<text:s/>που<text:s/>εποπτεύονται<text:s/>από<text:s/>αυτό,<text:s/>για<text:s/>την<text:s/>αξιοποίηση<text:s/>του<text:s/>ραδιοτηλεοπτικού<text:s/>περιεχομένου<text:s/>της<text:s/>για<text:s/>εκπαιδευτικούς<text:s/>σκοπούς.<text:s/>Στο<text:s/>πλαίσιο<text:s/>αυτό,<text:s/>μπορεί<text:s/>να<text:s/>διαθέτει<text:s/>οπτικοακουστικούς<text:s/>πόρους<text:s/>για<text:s/>την<text:s/>υποστήριξη<text:s/>της<text:s/>εκπαιδευτικής<text:s/>διαδικασίας<text:s/>σε<text:s/>όλες<text:s/>τις<text:s/>βαθμίδες<text:s/>εκπαίδευσης<text:s/>και<text:s/>επαγγελματικής<text:s/>κατάρτισης<text:s/>και<text:s/>για<text:s/>την<text:s/>προώθηση<text:s/>της<text:s/>διά<text:s/>βίου<text:s/>μάθησης.</text:span></text:p>
      <text:p text:style-name="P67"><text:span text:style-name="T67_1">Με<text:s/>απόφαση<text:s/>του<text:s/>Διοικητικού<text:s/>Συμβουλίου<text:s/>της<text:s/>Ε.Ρ.Τ.<text:s/>Α.Ε.<text:s/>καθορίζονται<text:s/>η<text:s/>διαδικασία<text:s/>σύναψης<text:s/>μνημονίων<text:s/>συνεργασίας<text:s/>με<text:s/>το<text:s/>Υπουργείο<text:s/>Παιδείας,<text:s/>Θρησκευμάτων<text:s/>και<text:s/>Αθλητισμού<text:s/>και<text:s/>τους<text:s/>φορείς<text:s/>που<text:s/>εποπτεύονται<text:s/>από<text:s/>αυτό,<text:s/>η<text:s/>διαδικασία<text:s/>διάθεσης<text:s/>του<text:s/>ραδιοτηλεοπτικού<text:s/>περιεχομένου<text:s/>της<text:s/>Ε.Ρ.Τ.<text:s/>Α.Ε.<text:s/>για<text:s/>εκπαιδευτικούς<text:s/>σκοπούς,<text:s/>ζητήματα<text:s/>σχετικά<text:s/>με<text:s/>την<text:s/>παραγωγή<text:s/>νέου<text:s/>εκπαιδευτικού<text:s/>υλικού<text:s/>και<text:s/>κάθε<text:s/>άλλο<text:s/>ειδικότερο<text:s/>θέμα<text:s/>σχετικό<text:s/>με<text:s/>την<text:s/>εφαρμογή<text:s/>του<text:s/>παρόντος.»</text:span></text:p>
      <text:h text:style-name="P68" text:outline-level="6"><text:span text:style-name="T68_1">Άρθρο<text:s/>6</text:span></text:h>
      <text:h text:style-name="P69" text:outline-level="6"><text:span text:style-name="T69_1">Στρατηγικό<text:s/>και<text:s/>επιχειρησιακό<text:s/>σχέδιο<text:s/>Ε.Ρ.Τ.</text:span></text:h>
      <text:p text:style-name="P70"><text:span text:style-name="T70_1">Α.Ε.<text:s/>-<text:s/>Δαπάνες<text:s/>-<text:s/>Προσθήκη<text:s/>άρθρου<text:s/>4<text:s/>στον<text:s/>ν.<text:s/>4173/2013</text:span></text:p>
      <text:p text:style-name="P71"><text:span text:style-name="T71_1">Στον<text:s/>ν.<text:s/>4173/2013<text:s/>(Α’<text:s/>169)<text:s/>προστίθεται<text:s/>άρθρο<text:s/>4<text:s/>ως<text:s/>εξής:</text:span></text:p>
      <text:p text:style-name="P72"><text:span text:style-name="T72_1">«Άρθρο<text:s/>4</text:span></text:p>
      <text:p text:style-name="P73"><text:span text:style-name="T73_1">Στρατηγικό<text:s/>και<text:s/>επιχειρησιακό<text:s/>σχέδιο<text:s/>-<text:s/>Δαπάνες</text:span></text:p>
      <text:p text:style-name="P74"><text:span text:style-name="T74_1">1.<text:s/>Η<text:s/>Ε.Ρ.Τ.<text:s/>Α.Ε.,<text:s/>με<text:s/>απόφαση<text:s/>του<text:s/>Διοικητικού<text:s/>της<text:s/>Συμβουλίου,<text:s/>καταρτίζει<text:s/>το<text:s/>στρατηγικό<text:s/>και<text:s/>επιχειρησιακό<text:s/>της<text:s/>σχέδιο,<text:s/>το<text:s/>οποίο<text:s/>υποβάλλει<text:s/>στη<text:s/>Γενική<text:s/>Συνέλευση<text:s/>της<text:s/>Εταιρείας<text:s/>προς<text:s/>έγκριση,<text:s/>κατόπιν<text:s/>εισήγησης<text:s/>της<text:s/>Μονάδας<text:s/>Διοικητικής<text:s/>και<text:s/>Οικονομικής<text:s/>Υποστήριξης<text:s/>της<text:s/>Προεδρίας<text:s/>της<text:s/>Κυβέρνησης<text:s/>(Γενική<text:s/>Διεύθυνση<text:s/>Οικονομικών<text:s/>Υπηρεσιών),<text:s/>σύμφωνα<text:s/>με<text:s/>το<text:s/>άρθρο<text:s/>18<text:s/>του<text:s/>ν.<text:s/>4972/2022<text:s/>(Α’<text:s/>181),<text:s/>περί<text:s/>στρατηγικού<text:s/>και<text:s/>επιχειρησιακού<text:s/>σχεδίου.</text:span></text:p>
      <text:p text:style-name="P75"><text:span text:style-name="T75_1">2.<text:s/>Το<text:s/>στρατηγικό<text:s/>σχέδιο<text:s/>είναι<text:s/>τετραετές,<text:s/>καταρτίζεται<text:s/>σύμφωνα<text:s/>με<text:s/>τους<text:s/>δημοσιονομικούς<text:s/>στόχους<text:s/>του<text:s/>Πολυετούς<text:s/>Δημοσιονομικού<text:s/>Προγραμματισμού<text:s/>(Π.Δ.Π.)<text:s/>του<text:s/>άρθρου<text:s/>43<text:s/>του<text:s/>ν.<text:s/>4270/2014<text:s/>(Α’<text:s/>143),<text:s/>του<text:s/>ετήσιου<text:s/>κρατικού<text:s/>προϋπολογισμού<text:s/>και<text:s/>τις<text:s/>κατευθυντήριες<text:s/>οδηγίες<text:s/>της<text:s/>Προεδρίας<text:s/>της<text:s/>Κυβέρνησης<text:s/>αναφορικά<text:s/>με<text:s/>τα<text:s/>μεγέθη<text:s/>των<text:s/>εσόδων,<text:s/>των<text:s/>δαπανών<text:s/>και<text:s/>του<text:s/>ισοζυγίου<text:s/>της<text:s/>Εταιρείας.<text:s/>Το<text:s/>στρατηγικό<text:s/>σχέδιο<text:s/>καθορίζει<text:s/>τους<text:s/>μακροπρόθεσμους<text:s/>βασικούς<text:s/>στόχους<text:s/>για<text:s/>την<text:s/>εκπλήρωση<text:s/>των<text:s/>σκοπών<text:s/>της<text:s/>Εταιρείας,<text:s/>τις<text:s/>μεθόδους<text:s/>πραγματοποίησής<text:s/>τους,<text:s/>το<text:s/>συνολικό<text:s/>κόστος<text:s/>και<text:s/>τον<text:s/>τρόπο<text:s/>χρηματοδότησης<text:s/>των<text:s/>επιμέρους<text:s/>δράσεων,<text:s/>καθώς<text:s/>και<text:s/>τη<text:s/>διασύνδεσή<text:s/>του<text:s/>με<text:s/>το<text:s/>τυχόν<text:s/>αντίστοιχο<text:s/>τομεακό<text:s/>σχέδιο<text:s/>της<text:s/>Προεδρίας<text:s/>της<text:s/>Κυβέρνησης<text:s/>και<text:s/>επικαιρο-<text:s/>ποιείται<text:s/>ετησίως.</text:span></text:p>
      <text:p text:style-name="P76"><text:span text:style-name="T76_1">3.<text:s/>Το<text:s/>στρατηγικό<text:s/>σχέδιο<text:s/>εξειδικεύεται<text:s/>σε<text:s/>επιμέρους<text:s/>ετήσια<text:s/>επιχειρησιακά<text:s/>σχέδια<text:s/>για<text:s/>την<text:s/>υλοποίησή<text:s/>του<text:s/>κατά<text:s/>την<text:s/>κυλιόμενη<text:s/>περίοδο<text:s/>των<text:s/>τεσσάρων<text:s/>(4)<text:s/>ετών<text:s/>της<text:s/>περ.<text:s/>ε)<text:s/>της<text:s/>παρ.<text:s/>1<text:s/>του<text:s/>άρθρου<text:s/>43<text:s/>του<text:s/>ν.<text:s/>4270/2014,<text:s/>σύμφωνα<text:s/>με<text:s/>την<text:s/>παρ.<text:s/>3<text:s/>του<text:s/>άρθρου<text:s/>18<text:s/>του<text:s/>ν.<text:s/>4972/2022.</text:span></text:p>
      <text:p text:style-name="P77"><text:span text:style-name="T77_1">4.<text:s/>Κάθε<text:s/>απόφαση<text:s/>που<text:s/>προκαλεί<text:s/>ή<text:s/>δύναται<text:s/>να<text:s/>προκα-<text:s/>λέσει<text:s/>δαπάνη<text:s/>της<text:s/>Εταιρείας<text:s/>λαμβάνεται<text:s/>και<text:s/>υλοποιείται,<text:s/>σύμφωνα<text:s/>με<text:s/>το<text:s/>παρόν,<text:s/>στο<text:s/>πλαίσιο<text:s/>των<text:s/>εγκεκριμένων<text:s/>δημοσιονομικών<text:s/>στόχων<text:s/>και<text:s/>του<text:s/>ισοζυγίου<text:s/>της<text:s/>Εταιρείας<text:s/>και<text:s/>σύμφωνα<text:s/>με<text:s/>τα<text:s/>όρια<text:s/>και<text:s/>το<text:s/>πλαίσιο<text:s/>του<text:s/>εκάστοτε<text:s/>ισχύοντος<text:s/>Π.Δ.Π.<text:s/>και<text:s/>του<text:s/>προϋπολογισμού<text:s/>της.»</text:span></text:p>
      <text:h text:style-name="P78" text:outline-level="6"><text:span text:style-name="T78_1">Άρθρο<text:s/>7</text:span></text:h>
      <text:h text:style-name="P79" text:outline-level="6"><text:span text:style-name="T79_1">Μετοχικό<text:s/>κεφάλαιο<text:s/>Ε.Ρ.Τ.<text:s/>Α.Ε.<text:s/>-<text:s/>Πόροι<text:s/>-</text:span></text:h>
      <text:p text:style-name="P80"><text:span text:style-name="T80_1">Έγκριση<text:s/>του<text:s/>προϋπολογισμού<text:s/>της<text:s/>Ε.Ρ.Τ.<text:s/>Α.Ε.<text:s/>-<text:s/>Αντικατάσταση<text:s/>άρθρου<text:s/>6<text:s/>ν.<text:s/>4173/2013</text:span></text:p>
      <text:p text:style-name="P81"><text:span text:style-name="T81_1">Το<text:s/>άρθρο<text:s/>6<text:s/>του<text:s/>ν.<text:s/>4173/2013<text:s/>(Α’<text:s/>169),<text:s/>περί<text:s/>μετοχικού<text:s/>κεφαλαίου<text:s/>και<text:s/>πόρων,<text:s/>αντικαθίσταται<text:s/>ως<text:s/>εξής:</text:span></text:p>
      <text:p text:style-name="P82"><text:span text:style-name="T82_1">«Άρθρο<text:s/>6</text:span></text:p>
      <text:p text:style-name="P83"><text:span text:style-name="T83_1">Μετοχικό<text:s/>κεφάλαιο<text:s/>-<text:s/>Πόροι<text:s/>-<text:s/>Έγκριση<text:s/>του<text:s/>προϋπολογισμού<text:s/>της<text:s/>Ε.Ρ.Τ.<text:s/>Α.Ε.</text:span></text:p>
      <text:p text:style-name="P84"><text:span text:style-name="T84_1">1.<text:s/>Το<text:s/>ιδρυτικό<text:s/>μετοχικό<text:s/>κεφάλαιο<text:s/>της<text:s/>Ε.Ρ.Τ.<text:s/>Α.Ε.<text:s/>ανέρχεται<text:s/>στο<text:s/>ποσό<text:s/>των<text:s/>πέντε<text:s/>εκατομμυρίων<text:s/>(5.000.000)<text:s/>ευρώ<text:s/>και<text:s/>θεωρείται<text:s/>πλήρως<text:s/>και<text:s/>ολοσχερώς<text:s/>καταβλη-<text:s/>θέν.<text:s/>O<text:s/>ονομαστικός<text:s/>και<text:s/>αναπαλλοτρίωτος<text:s/>τίτλος<text:s/>(μετοχή)<text:s/>ίσης<text:s/>ονομαστικής<text:s/>αξίας<text:s/>που<text:s/>έχει<text:s/>εκδοθεί,<text:s/>ανήκει<text:s/>κατά<text:s/>κυριότητα<text:s/>αποκλειστικά<text:s/>στο<text:s/>Ελληνικό<text:s/>Δημόσιο.</text:span></text:p>
      <text:p text:style-name="P85"><text:span text:style-name="T85_1">2.<text:s/>Πόροι<text:s/>της<text:s/>Ε.Ρ.Τ.<text:s/>Α.Ε.<text:s/>είναι<text:s/>έσοδα<text:s/>από:</text:span></text:p>
      <text:p text:style-name="P86"><text:span text:style-name="T86_1">α)<text:s/>το<text:s/>ανταποδοτικό<text:s/>τέλος<text:s/>του<text:s/>άρθρου<text:s/>6Α,</text:span></text:p>
      <text:p text:style-name="P87"><text:span text:style-name="T87_1">β)<text:s/>διαφημίσεις<text:s/>και</text:span></text:p>
      <text:p text:style-name="P88"><text:span text:style-name="T88_1">γ)<text:s/>κάθε<text:s/>άλλη<text:s/>πηγή.</text:span></text:p>
      <text:p text:style-name="P89"><text:span text:style-name="T89_1">3.<text:s/>Με<text:s/>απόφαση<text:s/>του<text:s/>Υπουργού<text:s/>στον<text:s/>οποίο<text:s/>έχουν<text:s/>ανατεθεί<text:s/>οι<text:s/>αρμοδιότητες<text:s/>της<text:s/>Γενικής<text:s/>Γραμματείας<text:s/>Επικοινωνίας<text:s/>και<text:s/>Ενημέρωσης,<text:s/>εγκρίνεται<text:s/>ο<text:s/>προϋπολογισμός<text:s/>της<text:s/>Ε.Ρ.Τ.<text:s/>Α.Ε..»</text:span></text:p>
      <text:h text:style-name="P90" text:outline-level="6"><text:span text:style-name="T90_1">Άρθρο<text:s/>8</text:span></text:h>
      <text:h text:style-name="P91" text:outline-level="6"><text:span text:style-name="T91_1">Εξορθολογισμός<text:s/>διαδικασίας<text:s/>είσπραξης<text:s/>ανταποδοτικού<text:s/>τέλους<text:s/>για<text:s/>την<text:s/>παροχή<text:s/>δημόσιας<text:s/>ραδιοτηλεοπτικής<text:s/>υπηρεσίας<text:s/>-</text:span></text:h>
      <text:p text:style-name="P92"><text:span text:style-name="T92_1">Προσθήκη<text:s/>άρθρου<text:s/>6Α<text:s/>στον<text:s/>ν.<text:s/>4173/2013</text:span></text:p>
      <text:p text:style-name="P93"><text:span text:style-name="T93_1">Στον<text:s/>ν.<text:s/>4173/2013<text:s/>(Α’<text:s/>169)<text:s/>προστίθεται<text:s/>άρθρο<text:s/>6Α,<text:s/>ως<text:s/>εξής:</text:span></text:p>
      <text:p text:style-name="P94"><text:span text:style-name="T94_1">«Άρθρο<text:s/>6Α</text:span></text:p>
      <text:p text:style-name="P95"><text:span text:style-name="T95_1">Ανταποδοτικό<text:s/>τέλος</text:span></text:p>
      <text:p text:style-name="P96"><text:span text:style-name="T96_1">1.<text:s/>Ως<text:s/>αντιστάθμισμα<text:s/>για<text:s/>την<text:s/>εκπλήρωση<text:s/>της<text:s/>δημόσιας<text:s/>ραδιοτηλεοπτικής<text:s/>υπηρεσίας<text:s/>του<text:s/>άρθρου<text:s/>2<text:s/>επιβάλλεται<text:s/>και<text:s/>εισπράττεται<text:s/>υπέρ<text:s/>της<text:s/>Ε.Ρ.Τ.<text:s/>Α.Ε.<text:s/>ανταποδοτικό<text:s/>τέλος,<text:s/>ύψους<text:s/>τριών<text:s/>(3)<text:s/>ευρώ,<text:s/>μηνιαίως,<text:s/>ανά<text:s/>παροχή<text:s/>ηλεκτρικού<text:s/>ρεύματος.<text:s/>Το<text:s/>ανταποδοτικό<text:s/>τέλος<text:s/>υπολογίζεται<text:s/>και<text:s/>χρεώνεται<text:s/>μέσω<text:s/>των<text:s/>λογαριασμών<text:s/>κατανάλωσης<text:s/>ηλεκτρικής<text:s/>ενέργειας<text:s/>που<text:s/>εκδίδουν<text:s/>οι<text:s/>προμηθευτές<text:s/>ηλεκτρικής<text:s/>ενέργειας<text:s/>ανάλογα<text:s/>με<text:s/>την<text:s/>περίοδο<text:s/>κατανάλωσης<text:s/>ηλεκτρικής<text:s/>ενέργειας<text:s/>στην<text:s/>οποία<text:s/>αναφέρεται<text:s/>ο<text:s/>λογαριασμός.</text:span></text:p>
      <text:p text:style-name="P97"><text:span text:style-name="T97_1">2.<text:s/>Υποχρέωση<text:s/>για<text:s/>την<text:s/>καταβολή<text:s/>του<text:s/>ανταποδοτικού<text:s/>τέλους<text:s/>έχει<text:s/>κάθε<text:s/>φυσικό<text:s/>ή<text:s/>νομικό<text:s/>πρόσωπο<text:s/>για<text:s/>κάθε<text:s/>παροχή<text:s/>ηλεκτρικής<text:s/>ενέργειας<text:s/>στην<text:s/>Ελλάδα<text:s/>για<text:s/>την<text:s/>οποία<text:s/>υπάρχει<text:s/>σύμβαση<text:s/>προμήθειας<text:s/>ηλεκτρικής<text:s/>ενέργειας<text:s/>ή<text:s/>έχει<text:s/>υπαχθεί<text:s/>σε<text:s/>καθεστώς<text:s/>καθολικής<text:s/>υπηρεσίας<text:s/>ή<text:s/>τελευταίου<text:s/>καταφυγίου<text:s/>(«υπόχρεο<text:s/>πρόσωπο»).</text:span></text:p>
      <text:p text:style-name="P98"><text:span text:style-name="T98_1">3.<text:s/>Από<text:s/>την<text:s/>υποχρέωση<text:s/>καταβολής<text:s/>του<text:s/>ανταποδοτικού<text:s/>τέλους<text:s/>απαλλάσσονται:</text:span></text:p>
      <text:p text:style-name="P99"><text:span text:style-name="T99_1">α)<text:s/>το<text:s/>Ελληνικό<text:s/>Δημόσιο,</text:span></text:p>
      <text:p text:style-name="P100"><text:span text:style-name="T100_1">β)<text:s/>τα<text:s/>νομικά<text:s/>πρόσωπα<text:s/>δημοσίου<text:s/>δικαίου,</text:span></text:p>
      <text:p text:style-name="P101"><text:span text:style-name="T101_1">γ)<text:s/>οι<text:s/>Οργανισμοί<text:s/>Τοπικής<text:s/>Αυτοδιοίκησης<text:s/>(Ο.Τ.Α.)<text:s/>α’<text:s/>και<text:s/>β’<text:s/>βαθμού,<text:s/>καθώς<text:s/>και<text:s/>οι<text:s/>αμιγείς<text:s/>επιχειρήσεις,<text:s/>τα<text:s/>αμιγή<text:s/>ιδρύματα<text:s/>και<text:s/>οι<text:s/>ενώσεις<text:s/>των<text:s/>Ο.Τ.Α.,</text:span></text:p>
      <text:p text:style-name="P102"><text:span text:style-name="T102_1">δ)<text:s/>οι<text:s/>κάτοχοι<text:s/>μετρητών<text:s/>κατανάλωσης<text:s/>ηλεκτρικής<text:s/>ενέργειας<text:s/>για<text:s/>την<text:s/>κατανάλωση<text:s/>ρεύματος<text:s/>που<text:s/>χρησιμοποιείται<text:s/>σε<text:s/>αρδευτικές,<text:s/>κτηνοτροφικές<text:s/>και<text:s/>πτηνοτροφικές<text:s/>μονάδες,</text:span></text:p>
      <text:p text:style-name="P103"><text:span text:style-name="T103_1">ε)<text:s/>οι<text:s/>κάτοχοι<text:s/>μετρητών<text:s/>κατανάλωσης<text:s/>ηλεκτρικής<text:s/>ενέργειας<text:s/>για<text:s/>όσο<text:s/>χρονικό<text:s/>διάστημα<text:s/>καταναλώνουν<text:s/>ηλεκτρική<text:s/>ενέργεια<text:s/>αξίας<text:s/>μέχρι<text:s/>και<text:s/>δέκα<text:s/>(10)<text:s/>ευρώ<text:s/>μηνιαίως,</text:span></text:p>
      <text:p text:style-name="P104"><text:span text:style-name="T104_1">στ)<text:s/>οι<text:s/>πάσης<text:s/>φύσης<text:s/>ναοί<text:s/>και<text:s/>χώροι<text:s/>λατρείας<text:s/>των<text:s/>κατά<text:s/>την<text:s/>παρ.<text:s/>2<text:s/>του<text:s/>άρθρου<text:s/>13<text:s/>του<text:s/>Συντάγματος<text:s/>γνωστών<text:s/>θρησκειών,<text:s/>καθώς<text:s/>και<text:s/>τα<text:s/>νεκροταφεία<text:s/>και</text:span></text:p>
      <text:p text:style-name="P105"><text:span text:style-name="T105_1">ζ)<text:s/>οι<text:s/>παροχές<text:s/>από<text:s/>τις<text:s/>οποίες<text:s/>ηλεκτροδοτούνται<text:s/>αποκλειστικά<text:s/>οι<text:s/>κοινόχρηστοι<text:s/>χώροι<text:s/>των<text:s/>πολυκατοικιών,<text:s/>ανεξάρτητα<text:s/>από<text:s/>τη<text:s/>χρήση<text:s/>τους.</text:span></text:p>
      <text:p text:style-name="P106"><text:span text:style-name="T106_1">Δεν<text:s/>εξαιρούνται<text:s/>από<text:s/>την<text:s/>υποχρέωση<text:s/>καταβολής<text:s/>του<text:s/>ανταποδοτικού<text:s/>τέλους<text:s/>νομικά<text:s/>πρόσωπα<text:s/>ιδιωτικού<text:s/>δικαίου<text:s/>που<text:s/>ανήκουν<text:s/>στο<text:s/>Κράτος<text:s/>ή<text:s/>που<text:s/>έχουν<text:s/>τα<text:s/>προνόμια<text:s/>του<text:s/>Δημοσίου<text:s/>ή<text:s/>εξομοιώνονται<text:s/>με<text:s/>το<text:s/>Δημόσιο.</text:span></text:p>
      <text:p text:style-name="P107"><text:span text:style-name="T107_1">4.<text:s/>Οι<text:s/>προμηθευτές<text:s/>ηλεκτρικής<text:s/>ενέργειας<text:s/>υπολογίζουν<text:s/>το<text:s/>ανταποδοτικό<text:s/>τέλος<text:s/>υπέρ<text:s/>της<text:s/>Ε.Ρ.Τ.<text:s/>Α.Ε.,<text:s/>το<text:s/>ενσωματώνουν<text:s/>στους<text:s/>λογαριασμούς<text:s/>ηλεκτρικής<text:s/>ενέργειας<text:s/>που<text:s/>εκδίδουν,<text:s/>το<text:s/>εισπράττουν<text:s/>από<text:s/>τα<text:s/>υπόχρεα<text:s/>πρόσωπα<text:s/>και<text:s/>το<text:s/>αποδίδουν<text:s/>στην<text:s/>Ε.Ρ.Τ.<text:s/>Α.Ε.,<text:s/>σύμφωνα<text:s/>με<text:s/>το<text:s/>παρόν.<text:s/>Από<text:s/>το<text:s/>ποσό<text:s/>που<text:s/>αποδίδεται<text:s/>στην<text:s/>Ε.Ρ.Τ.<text:s/>Α.Ε.,<text:s/>αφαιρείται<text:s/>ποσοστό<text:s/>ένα<text:s/>τοις<text:s/>εκατό<text:s/>(1%),<text:s/>το<text:s/>οποίο<text:s/>παρακρατούν<text:s/>οι<text:s/>προμηθευτές<text:s/>ηλεκτρικής<text:s/>ενέργειας<text:s/>ως<text:s/>αντάλλαγμα<text:s/>για<text:s/>την<text:s/>εκπλήρωση<text:s/>των<text:s/>υποχρεώσεών<text:s/>τους<text:s/>σύμφωνα<text:s/>με<text:s/>την<text:s/>παρούσα.<text:s/>Το<text:s/>ανταποδοτικό<text:s/>τέλος<text:s/>εισπράττεται<text:s/>από<text:s/>τους<text:s/>προμηθευτές<text:s/>ηλεκτρικής<text:s/>ενέργειας<text:s/>αποκλειστικά<text:s/>σύμφωνα<text:s/>με<text:s/>την<text:s/>παρούσα<text:s/>και<text:s/>την<text:s/>παρ.<text:s/>9.<text:s/>Η<text:s/>Ε.Ρ.Τ.<text:s/>Α.Ε.<text:s/>δεν<text:s/>προβαίνει<text:s/>σε<text:s/>απευθείας<text:s/>είσπραξη<text:s/>του<text:s/>ανταποδοτικού<text:s/>τέλους<text:s/>από<text:s/>τα<text:s/>υπόχρεα<text:s/>πρόσωπα<text:s/>της<text:s/>παρ.<text:s/>2.</text:span></text:p>
      <text:p text:style-name="P108"><text:span text:style-name="T108_1">5.<text:s/>Εντός<text:s/>δύο<text:s/>(2)<text:s/>μηνών<text:s/>από<text:s/>τη<text:s/>λήξη<text:s/>του<text:s/>μήνα<text:s/>εντός<text:s/>του<text:s/>οποίου<text:s/>εκδίδεται<text:s/>ο<text:s/>λογαριασμός<text:s/>ηλεκτρικής<text:s/>ενέργειας<text:s/>στον<text:s/>οποίο<text:s/>ενσωματώνεται<text:s/>το<text:s/>ανταποδοτικό<text:s/>τέλος<text:s/>(«μήνας<text:s/>αναφοράς»),<text:s/>οι<text:s/>προμηθευτές<text:s/>ηλεκτρικής<text:s/>ενέργειας<text:s/>αποστέλλουν<text:s/>στην<text:s/>Ε.Ρ.Τ.<text:s/>Α.Ε.<text:s/>μηνιαία<text:s/>εκκαθάριση,<text:s/>η<text:s/>οποία<text:s/>περιλαμβάνει<text:s/>τα<text:s/>εξής<text:s/>στοιχεία:</text:span></text:p>
      <text:p text:style-name="P109"><text:span text:style-name="T109_1">α)<text:s/>τα<text:s/>ποσά<text:s/>ανταποδοτικού<text:s/>τέλους<text:s/>τα<text:s/>οποία<text:s/>ενσωματώνονται<text:s/>στους<text:s/>λογαριασμούς<text:s/>ηλεκτρικής<text:s/>ενέργειας<text:s/>που<text:s/>εκδίδονται<text:s/>κατά<text:s/>τον<text:s/>μήνα<text:s/>αναφοράς,</text:span></text:p>
      <text:p text:style-name="P110"><text:span text:style-name="T110_1">β)<text:s/>το<text:s/>συνολικό<text:s/>ποσό<text:s/>ανταποδοτικού<text:s/>τέλους,<text:s/>το<text:s/>οποίο<text:s/>εισπράττει<text:s/>ο<text:s/>προμηθευτής<text:s/>ηλεκτρικής<text:s/>ενέργειας<text:s/>από<text:s/>τα<text:s/>υπόχρεα<text:s/>πρόσωπα<text:s/>εντός<text:s/>του<text:s/>μήνα<text:s/>αναφοράς,<text:s/>ανεξαρτήτως<text:s/>του<text:s/>χρόνου<text:s/>κατά<text:s/>τον<text:s/>οποίο<text:s/>αυτό<text:s/>ενσωματώθηκε<text:s/>στους<text:s/>λογαριασμούς<text:s/>ηλεκτρικής<text:s/>ενέργειας<text:s/>των<text:s/>υπόχρεων<text:s/>προσώπων<text:s/>και</text:span></text:p>
      <text:p text:style-name="P111"><text:span text:style-name="T111_1">γ)<text:s/>το<text:s/>συνολικό<text:s/>ποσό<text:s/>προμήθειας,<text:s/>το<text:s/>οποίο<text:s/>ο<text:s/>προμηθευτής<text:s/>ηλεκτρικής<text:s/>ενέργειας<text:s/>παρακρατεί<text:s/>και<text:s/>τον<text:s/>αριθμό<text:s/>παροχών<text:s/>και<text:s/>λογαριασμών<text:s/>ηλεκτρικής<text:s/>ενέργειας<text:s/>στις<text:s/>οποίες<text:s/>αντιστοιχεί<text:s/>το<text:s/>ποσό<text:s/>αυτό.</text:span></text:p>
      <text:p text:style-name="P112"><text:span text:style-name="T112_1">Εντός<text:s/>δέκα<text:s/>(10)<text:s/>ημερών<text:s/>από<text:s/>την<text:s/>ημερομηνία<text:s/>έκδοσης<text:s/>της<text:s/>μηνιαίας<text:s/>εκκαθάρισης,<text:s/>οι<text:s/>προμηθευτές<text:s/>ηλεκτρικής<text:s/>ενέργειας<text:s/>αποδίδουν<text:s/>στην<text:s/>Ε.Ρ.Τ.<text:s/>Α.Ε.<text:s/>το<text:s/>ποσό<text:s/>ανταποδοτικού<text:s/>τέλους,<text:s/>το<text:s/>οποίο<text:s/>εισπράττουν<text:s/>εντός<text:s/>του<text:s/>μήνα<text:s/>αναφοράς,<text:s/>αφού<text:s/>αφαιρέσουν<text:s/>από<text:s/>αυτό<text:s/>και<text:s/>παρακρατήσουν<text:s/>την<text:s/>προμήθεια<text:s/>του<text:s/>δεύτερου<text:s/>εδαφίου<text:s/>της<text:s/>παρ.<text:s/>4.</text:span></text:p>
      <text:p text:style-name="P113"><text:span text:style-name="T113_1">6.<text:s/>Μέχρι<text:s/>το<text:s/>τέλος<text:s/>Απριλίου<text:s/>κάθε<text:s/>έτους<text:s/>οι<text:s/>προμηθευτές<text:s/>ηλεκτρικής<text:s/>ενέργειας<text:s/>υποβάλλουν<text:s/>στην<text:s/>Ε.Ρ.Τ.<text:s/>Α.Ε.<text:s/>ετήσια<text:s/>εκκαθαριστική<text:s/>κατάσταση<text:s/>που<text:s/>αφορά<text:s/>στην<text:s/>είσπραξη<text:s/>ανταποδοτικού<text:s/>τέλους<text:s/>του<text:s/>προηγούμενου<text:s/>έτους<text:s/>(«ετήσια<text:s/>εκκαθαριστική<text:s/>κατάσταση»).<text:s/>Η<text:s/>ετήσια<text:s/>εκκαθαριστική<text:s/>κατάσταση<text:s/>περιλαμβάνει,<text:s/>κατ’<text:s/>ελάχιστο,<text:s/>τις<text:s/>ακόλουθες<text:s/>πληροφορίες:</text:span></text:p>
      <text:p text:style-name="P114"><text:span text:style-name="T114_1">α)<text:s/>τα<text:s/>ονοματεπώνυμα<text:s/>ή<text:s/>τις<text:s/>επωνυμίες<text:s/>των<text:s/>υπόχρεων<text:s/>προσώπων<text:s/>που<text:s/>είναι<text:s/>πελάτες<text:s/>των<text:s/>προμηθευτών<text:s/>ηλεκτρικής<text:s/>ενέργειας<text:s/>με<text:s/>τους<text:s/>αντίστοιχους<text:s/>Αριθμούς<text:s/>Φορολογικού<text:s/>Μητρώου,<text:s/>τις<text:s/>αρμόδιες<text:s/>για<text:s/>τα<text:s/>υπόχρεα<text:s/>πρόσωπα<text:s/>υπηρεσίες<text:s/>της<text:s/>Φορολογικής<text:s/>Διοίκησης<text:s/>και<text:s/>τις<text:s/>διευθύνσεις<text:s/>κατοικίας<text:s/>ή<text:s/>έδρας<text:s/>των<text:s/>προσώπων<text:s/>αυτών,<text:s/>όπως<text:s/>αυτά<text:s/>προκύπτουν<text:s/>από<text:s/>τα<text:s/>στοιχεία<text:s/>που<text:s/>διαθέτουν<text:s/>οι<text:s/>προμηθευτές<text:s/>ηλεκτρικής<text:s/>ενέργειας,</text:span></text:p>
      <text:p text:style-name="P115"><text:span text:style-name="T115_1">β)<text:s/>τον<text:s/>αριθμό<text:s/>των<text:s/>πελατών<text:s/>που<text:s/>απαλλάσσονται<text:s/>ή<text:s/>εξαιρούνται<text:s/>από<text:s/>την<text:s/>υποχρέωση<text:s/>καταβολής<text:s/>του<text:s/>ανταποδοτικού<text:s/>τέλους<text:s/>και<text:s/>την<text:s/>αιτιολογία<text:s/>της<text:s/>απαλλαγής<text:s/>ή<text:s/>εξαίρεσης,</text:span></text:p>
      <text:p text:style-name="P116"><text:span text:style-name="T116_1">γ)<text:s/>τον<text:s/>αριθμό<text:s/>παροχής,<text:s/>τον<text:s/>αριθμό<text:s/>του<text:s/>λογαριασμού<text:s/>συμβολαίου<text:s/>μεταξύ<text:s/>του<text:s/>προμηθευτή<text:s/>ηλεκτρικής<text:s/>ενέργειας<text:s/>και<text:s/>του<text:s/>υπόχρεου<text:s/>προσώπου,<text:s/>εφόσον<text:s/>υπάρχει,<text:s/>τον<text:s/>αύξοντα<text:s/>αριθμό<text:s/>και<text:s/>την<text:s/>ημερομηνία<text:s/>έκδοσης<text:s/>κάθε<text:s/>λογαριασμού,</text:span></text:p>
      <text:p text:style-name="P117"><text:span text:style-name="T117_1">δ)<text:s/>τις<text:s/>ημερομηνίες<text:s/>περιόδου<text:s/>κατανάλωσης<text:s/>ηλεκτρικής<text:s/>ενέργειας<text:s/>που<text:s/>εμπίπτουν<text:s/>στο<text:s/>προηγούμενο<text:s/>ημερολογιακό<text:s/>έτος<text:s/>και<text:s/>το<text:s/>ποσό<text:s/>ανταποδοτικού<text:s/>τέλους<text:s/>που<text:s/>έχει<text:s/>χρεωθεί<text:s/>κατά<text:s/>το<text:s/>διάστημα<text:s/>αυτό,</text:span></text:p>
      <text:p text:style-name="P118"><text:span text:style-name="T118_1">ε)<text:s/>την<text:s/>ημερομηνία<text:s/>που<text:s/>η<text:s/>απαίτηση<text:s/>ανταποδοτικού<text:s/>τέλους<text:s/>κατέστη<text:s/>ληξιπρόθεσμη<text:s/>και<text:s/>την<text:s/>ημερομηνία<text:s/>που<text:s/>εισπράχθηκε,<text:s/>ανεξαρτήτως<text:s/>του<text:s/>χρόνου<text:s/>κατά<text:s/>τον<text:s/>οποίο<text:s/>αυτή<text:s/>ενσωματώθηκε<text:s/>στους<text:s/>λογαριασμούς<text:s/>ηλεκτρικής<text:s/>ενέργειας<text:s/>των<text:s/>υπόχρεων<text:s/>προσώπων,<text:s/>καθώς<text:s/>και<text:s/>τυχόν<text:s/>ποσά<text:s/>που<text:s/>τελούν<text:s/>σε<text:s/>ρύθμιση<text:s/>εντός<text:s/>του<text:s/>έτους.<text:s/>Στην<text:s/>ετήσια<text:s/>εκκαθαριστική<text:s/>κατάσταση<text:s/>περιλαμβάνεται,<text:s/>επίσης,<text:s/>ειδικότερη<text:s/>εκκαθαριστική<text:s/>κατάσταση,<text:s/>ως<text:s/>υποσύνολο<text:s/>της<text:s/>πρώτης<text:s/>(«ετήσια<text:s/>ειδική<text:s/>εκκαθαριστική<text:s/>κατάσταση»)<text:s/>με<text:s/>τις<text:s/>πληροφορίες<text:s/>των<text:s/>περ.<text:s/>α),<text:s/>γ),<text:s/>δ)<text:s/>και,<text:s/>από<text:s/>την<text:s/>περ.<text:s/>ε),<text:s/>την<text:s/>ημερομηνία<text:s/>που<text:s/>η<text:s/>απαίτηση<text:s/>ανταποδοτικού<text:s/>τέλους<text:s/>κατέστη<text:s/>ληξιπρόθεσμη,<text:s/>η<text:s/>οποία<text:s/>περιλαμβάνει<text:s/>αποκλειστικά<text:s/>τα<text:s/>ληξιπρόθεσμα<text:s/>ποσά<text:s/>ανταποδοτικού<text:s/>τέλους<text:s/>που<text:s/>δεν<text:s/>έχουν<text:s/>εισπραχθεί<text:s/>και<text:s/>για<text:s/>τα<text:s/>οποία<text:s/>δεν<text:s/>έχει<text:s/>επέλθει<text:s/>ρύθμιση<text:s/>μεταξύ<text:s/>των<text:s/>προμηθευτών<text:s/>ηλεκτρικής<text:s/>ενέργειας<text:s/>και<text:s/>των<text:s/>υπόχρεων<text:s/>προσώπων<text:s/>ή<text:s/>η<text:s/>σχετική<text:s/>ρύθμιση<text:s/>έχει<text:s/>απολεσθεί<text:s/>με<text:s/>ευθύνη<text:s/>του<text:s/>υπόχρεου<text:s/>προσώπου,<text:s/>ανεξαρτήτως<text:s/>της<text:s/>διακοπής<text:s/>ή<text:s/>μη<text:s/>από<text:s/>τον<text:s/>προμηθευτή<text:s/>της<text:s/>παροχής<text:s/>ηλεκτρικής<text:s/>ενέργειας.</text:span></text:p>
      <text:p text:style-name="P119"><text:span text:style-name="T119_1">Η<text:s/>επεξεργασία<text:s/>των<text:s/>δεδομένων<text:s/>προσωπικού<text:s/>χαρακτήρα<text:s/>φυσικών<text:s/>προσώπων,<text:s/>τα<text:s/>οποία<text:s/>περιέχονται<text:s/>στις<text:s/>ετήσιες<text:s/>εκκαθαριστικές<text:s/>καταστάσεις,<text:s/>γίνεται<text:s/>σύμφωνα<text:s/>με<text:s/>τον<text:s/>Κανονισμό<text:s/>(ΕΕ)<text:s/>2016/679<text:s/>του<text:s/>Ευρωπαϊκού<text:s/>Κοινοβουλίου<text:s/>και<text:s/>του<text:s/>Συμβουλίου,<text:s/>της<text:s/>27ης<text:s/>Απριλίου<text:s/>2016<text:s/>(Γενικός<text:s/>Κανονισμός<text:s/>για<text:s/>την<text:s/>Προστασία<text:s/>Δεδομένων,<text:s/>L<text:s/>119),<text:s/>και<text:s/>τον<text:s/>ν.<text:s/>4624/2019<text:s/>(Α’<text:s/>137),<text:s/>περί<text:s/>προστασίας<text:s/>δεδομένων<text:s/>προσωπικού<text:s/>χαρακτήρα.</text:span></text:p>
      <text:p text:style-name="P120"><text:span text:style-name="T120_1">7.<text:s/>Η<text:s/>ετήσια<text:s/>εκκαθαριστική<text:s/>κατάσταση<text:s/>και<text:s/>η<text:s/>ετήσια<text:s/>ειδική<text:s/>εκκαθαριστική<text:s/>κατάσταση<text:s/>της<text:s/>παρ.<text:s/>6<text:s/>συνοδεύονται<text:s/>από<text:s/>αντίστοιχες<text:s/>εκθέσεις<text:s/>ορκωτών<text:s/>ελεγκτών<text:s/>λογιστών<text:s/>των<text:s/>προμηθευτών<text:s/>ηλεκτρικής<text:s/>ενέργειας<text:s/>περί<text:s/>της<text:s/>ορθότητας<text:s/>και<text:s/>της<text:s/>πληρότητας<text:s/>των<text:s/>υποβαλλόμενων<text:s/>στοιχείων<text:s/>και<text:s/>της<text:s/>ύπαρξης<text:s/>και<text:s/>τήρησης<text:s/>κατάλληλων<text:s/>διαδικασιών<text:s/>για<text:s/>τη<text:s/>διασφάλιση<text:s/>της<text:s/>συμμόρφωσης<text:s/>με<text:s/>την<text:s/>παρ.<text:s/>1.<text:s/>Το<text:s/>κόστος<text:s/>της<text:s/>διενέργειας<text:s/>ελέγχου<text:s/>και<text:s/>σύνταξης<text:s/>της<text:s/>σχετικής<text:s/>έκθεσης<text:s/>βαρύνει<text:s/>την<text:s/>Ε.Ρ.Τ.<text:s/>Α.Ε.<text:s/>με<text:s/>διαδικασία<text:s/>που<text:s/>καθορίζεται<text:s/>με<text:s/>την<text:s/>κοινή<text:s/>απόφαση<text:s/>της<text:s/>παρ.<text:s/>18.</text:span></text:p>
      <text:p text:style-name="P121"><text:span text:style-name="T121_1">Μετά<text:s/>από<text:s/>την<text:s/>αποστολή<text:s/>της<text:s/>ετήσιας<text:s/>ειδικής<text:s/>εκκαθαριστικής<text:s/>κατάστασης<text:s/>της<text:s/>παρ.<text:s/>6<text:s/>στην<text:s/>Ε.Ρ.Τ.<text:s/>Α.Ε.,<text:s/>οι<text:s/>προμηθευτές<text:s/>ηλεκτρικής<text:s/>ενέργειας<text:s/>διαγράφουν<text:s/>από<text:s/>τις<text:s/>απαιτήσεις<text:s/>τους<text:s/>τις<text:s/>ληξιπρόθεσμες<text:s/>απαιτήσεις<text:s/>από<text:s/>το<text:s/>ανταποδοτικό<text:s/>τέλος<text:s/>που<text:s/>συμπεριλήφθηκαν<text:s/>στην<text:s/>ετήσια<text:s/>ειδική<text:s/>εκκαθαριστική<text:s/>κατάσταση<text:s/>και,<text:s/>εφεξής,<text:s/>οι<text:s/>απαιτήσεις<text:s/>που<text:s/>έχουν<text:s/>διαγραφεί<text:s/>δεν<text:s/>εμφανίζονται<text:s/>στους<text:s/>λογαριασμούς<text:s/>κατανάλωσης<text:s/>ηλεκτρικής<text:s/>ενέργειας.<text:s/>Οι<text:s/>προμηθευτές<text:s/>ηλεκτρικής<text:s/>ενέργειας<text:s/>ενημερώνουν<text:s/>τα<text:s/>υπόχρεα<text:s/>πρόσωπα<text:s/>ότι<text:s/>οι<text:s/>ληξιπρόθεσμες<text:s/>οφειλές<text:s/>ανταποδοτικού<text:s/>τέλους<text:s/>βεβαιώνονται<text:s/>και<text:s/>εισπράττονται<text:s/>μέσω<text:s/>της<text:s/>Ανεξάρτητης<text:s/>Αρχής<text:s/>Δημοσίων<text:s/>Εσόδων<text:s/>(Α.Α.Δ.Ε.)<text:s/>σύμφωνα<text:s/>με<text:s/>τον<text:s/>Κώδικα<text:s/>Είσπραξης<text:s/>Δημοσίων<text:s/>Εσόδων<text:s/>(ν.<text:s/>4978/2022,<text:s/>Α’<text:s/>190).</text:span></text:p>
      <text:p text:style-name="P122"><text:span text:style-name="T122_1">8.<text:s/>Τυχόν<text:s/>χρεωστικές<text:s/>διαφορές<text:s/>υπέρ<text:s/>της<text:s/>Ε.Ρ.Τ.<text:s/>Α.Ε.<text:s/>ή<text:s/>πιστωτικές<text:s/>διαφορές<text:s/>υπέρ<text:s/>του<text:s/>προμηθευτή<text:s/>ηλεκτρικής<text:s/>ενέργειας,<text:s/>όπως<text:s/>αυτές<text:s/>προκύπτουν<text:s/>από<text:s/>την<text:s/>έκθεση<text:s/>Ορκωτού<text:s/>Ελεγκτή<text:s/>Λογιστή<text:s/>της<text:s/>παρ.<text:s/>7,<text:s/>περιλαμβάνονται<text:s/>σε<text:s/>χωριστή<text:s/>στήλη<text:s/>της<text:s/>εκκαθάρισης<text:s/>της<text:s/>τελευταίας<text:s/>περιόδου<text:s/>αναφοράς<text:s/>και<text:s/>αποδίδονται<text:s/>ή<text:s/>παρακρατούνται<text:s/>στην<text:s/>πρώτη<text:s/>μετά<text:s/>από<text:s/>την<text:s/>έκθεση<text:s/>Ορκωτού<text:s/>Ελεγκτή<text:s/>Λογιστή<text:s/>μηνιαία<text:s/>εκκαθάριση<text:s/>της<text:s/>παρ.<text:s/>5.</text:span></text:p>
      <text:p text:style-name="P123"><text:span text:style-name="T123_1">9.<text:s/>Στον<text:s/>διακανονισμό<text:s/>ή<text:s/>τη<text:s/>ρύθμιση<text:s/>των<text:s/>οφειλών<text:s/>από<text:s/>λογαριασμούς<text:s/>ηλεκτρικού<text:s/>ρεύματος<text:s/>που<text:s/>συμφωνούν<text:s/>οι<text:s/>προμηθευτές<text:s/>ηλεκτρικής<text:s/>ενέργειας<text:s/>με<text:s/>τους<text:s/>πελάτες<text:s/>τους<text:s/>συμπεριλαμβάνονται<text:s/>υποχρεωτικά<text:s/>και<text:s/>οι<text:s/>οφειλές<text:s/>από<text:s/>ανταποδοτικό<text:s/>τέλος.<text:s/>Στο<text:s/>πλαίσιο<text:s/>αυτό,<text:s/>οι<text:s/>οφειλές<text:s/>από<text:s/>ανταποδοτικό<text:s/>τέλος<text:s/>ρυθμίζονται<text:s/>με<text:s/>τον<text:s/>ίδιο<text:s/>τρόπο<text:s/>που<text:s/>ρυθμίζονται<text:s/>οι<text:s/>οφειλές<text:s/>από<text:s/>την<text:s/>κατανάλωση<text:s/>ρεύματος,<text:s/>κατ’<text:s/>αναλογικό<text:s/>υπολογισμό<text:s/>με<text:s/>αυτές<text:s/>των<text:s/>ποσών<text:s/>που<text:s/>καταβάλλονται<text:s/>και<text:s/>του<text:s/>αριθμού<text:s/>των<text:s/>δόσεων.</text:span></text:p>
      <text:p text:style-name="P124"><text:span text:style-name="T124_1">10.<text:s/>Οι<text:s/>διαφορές<text:s/>που<text:s/>ανακύπτουν<text:s/>από<text:s/>τις<text:s/>παρ.<text:s/>1<text:s/>έως<text:s/>και<text:s/>9<text:s/>επιλύονται<text:s/>από<text:s/>τα<text:s/>αρμόδια<text:s/>πολιτικά<text:s/>δικαστήρια.</text:span></text:p>
      <text:p text:style-name="P125"><text:span text:style-name="T125_1">11.<text:s/>Αν<text:s/>ο<text:s/>προμηθευτής<text:s/>ηλεκτρικής<text:s/>ενέργειας:</text:span></text:p>
      <text:p text:style-name="P126"><text:span text:style-name="T126_1">α)<text:s/>δεν<text:s/>υποβάλλει<text:s/>εμπρόθεσμα<text:s/>και<text:s/>σύμφωνα<text:s/>με<text:s/>τους<text:s/>όρους<text:s/>του<text:s/>παρόντος:</text:span></text:p>
      <text:p text:style-name="P127"><text:span text:style-name="T127_1">αα)<text:s/>μηνιαία<text:s/>εκκαθάριση,<text:s/>επιβάλλεται<text:s/>πρόστιμο<text:s/>ύψους<text:s/>δέκα<text:s/>χιλιάδων<text:s/>(10.000)<text:s/>ευρώ<text:s/>για<text:s/>κάθε<text:s/>μήνα<text:s/>καθυστέρησης,<text:s/>υπό<text:s/>τον<text:s/>όρο<text:s/>ότι<text:s/>σε<text:s/>ένα<text:s/>ημερολογιακό<text:s/>έτος<text:s/>ο<text:s/>προμηθευτής<text:s/>έχει<text:s/>καθυστερήσει<text:s/>την<text:s/>υποβολή<text:s/>πέραν<text:s/>της<text:s/>μίας<text:s/>(1)<text:s/>φοράς,</text:span></text:p>
      <text:p text:style-name="P128"><text:span text:style-name="T128_1">αβ)<text:s/>ετήσια<text:s/>εκκαθαριστική<text:s/>κατάσταση<text:s/>ή<text:s/>ετήσια<text:s/>ειδική<text:s/>εκκαθαριστική<text:s/>κατάσταση,<text:s/>επιβάλλεται<text:s/>πρόστιμο<text:s/>ύψους<text:s/>πενήντα<text:s/>χιλιάδων<text:s/>(50.000)<text:s/>ευρώ,<text:s/>υπό<text:s/>τον<text:s/>όρο<text:s/>ότι<text:s/>η<text:s/>καθυστέρηση<text:s/>υπερβαίνει<text:s/>τις<text:s/>τριάντα<text:s/>(30)<text:s/>ημέρες<text:s/>από<text:s/>την<text:s/>παρέλευση<text:s/>της<text:s/>προθεσμίας<text:s/>της<text:s/>παρ.<text:s/>6,<text:s/>και</text:span></text:p>
      <text:p text:style-name="P129"><text:span text:style-name="T129_1">αγ)<text:s/>έκθεση<text:s/>Ορκωτού<text:s/>Ελεγκτή<text:s/>Λογιστή<text:s/>της<text:s/>παρ.<text:s/>7<text:s/>που<text:s/>συνοδεύει<text:s/>τις<text:s/>εκκαθαριστικές<text:s/>καταστάσεις<text:s/>της<text:s/>παρ.<text:s/>6,<text:s/>επιβάλλεται<text:s/>πρόστιμο<text:s/>ύψους<text:s/>πενήντα<text:s/>χιλιάδων<text:s/>(50.000)<text:s/>ευρώ,<text:s/>υπό<text:s/>τον<text:s/>όρο<text:s/>ότι<text:s/>η<text:s/>καθυστέρηση<text:s/>υπερβαίνει<text:s/>τις<text:s/>τριάντα<text:s/>(30)<text:s/>ημέρες<text:s/>από<text:s/>την<text:s/>παρέλευση<text:s/>της<text:s/>προθεσμίας<text:s/>της<text:s/>παρ.<text:s/>6.<text:s/>Ο<text:s/>προμηθευτής<text:s/>δεν<text:s/>ευθύνεται<text:s/>για<text:s/>ελλείψεις<text:s/>ή<text:s/>ανακρίβειες<text:s/>των<text:s/>εκκαθαριστικών<text:s/>καταστάσεων<text:s/>της<text:s/>παρ.<text:s/>6,<text:s/>ως<text:s/>προς<text:s/>τις<text:s/>πληροφορίες<text:s/>των<text:s/>περ.<text:s/>α)<text:s/>έως<text:s/>γ)<text:s/>της<text:s/>παρ.<text:s/>6,<text:s/>εφόσον<text:s/>αποδεικνύεται<text:s/>ότι<text:s/>έχει<text:s/>καταβάλει<text:s/>τη<text:s/>δέουσα<text:s/>επιμέλεια<text:s/>για<text:s/>την<text:s/>κτήση<text:s/>των<text:s/>πληροφοριών.</text:span></text:p>
      <text:p text:style-name="P130"><text:span text:style-name="T130_1">β)<text:s/>Εάν<text:s/>ο<text:s/>προμηθευτής<text:s/>ηλεκτρικής<text:s/>ενέργειας<text:s/>δεν<text:s/>αποδώσει<text:s/>στην<text:s/>Ε.Ρ.Τ.<text:s/>A.E.<text:s/>το<text:s/>οφειλόμενο<text:s/>ποσό<text:s/>ανταποδοτικού<text:s/>τέλους<text:s/>εντός<text:s/>της<text:s/>προθεσμίας<text:s/>της<text:s/>παρ.<text:s/>5,<text:s/>επιβάλλεται<text:s/>σε<text:s/>βάρος<text:s/>του<text:s/>πρόστιμο<text:s/>ίσο<text:s/>με<text:s/>το<text:s/>πενήντα<text:s/>τοις<text:s/>εκατό<text:s/>(50%)<text:s/>του<text:s/>συνολικού<text:s/>ποσού<text:s/>ανταποδοτικού<text:s/>τέλους,<text:s/>το<text:s/>οποίο<text:s/>καθυστέρησε<text:s/>ή<text:s/>παρέλειψε<text:s/>να<text:s/>αποδώσει,<text:s/>ανεξάρτητα<text:s/>από<text:s/>οποιεσδήποτε<text:s/>αξιώσεις<text:s/>αστικής<text:s/>φύσης<text:s/>της<text:s/>Ε.Ρ.Τ.<text:s/>Α.Ε.<text:s/>έναντι<text:s/>αυτού<text:s/>και<text:s/>από<text:s/>τυχόν<text:s/>ποινική<text:s/>ευθύνη<text:s/>του.<text:s/>Σε<text:s/>περίπτωση<text:s/>υποτροπής,<text:s/>το<text:s/>πρόστιμο<text:s/>του<text:s/>προηγούμενου<text:s/>εδαφίου<text:s/>διπλασιάζεται.</text:span></text:p>
      <text:p text:style-name="P131"><text:span text:style-name="T131_1">12.<text:s/>Αν<text:s/>ο<text:s/>προμηθευτής<text:s/>ηλεκτρικής<text:s/>ενέργειας<text:s/>παραλείπει<text:s/>τη<text:s/>νόμιμη<text:s/>χρέωση<text:s/>και<text:s/>είσπραξη<text:s/>του<text:s/>ανταποδοτικού<text:s/>τέλους<text:s/>από<text:s/>τα<text:s/>υπόχρεα<text:s/>πρόσωπα<text:s/>κατά<text:s/>παράβαση<text:s/>των<text:s/>παρ.<text:s/>1<text:s/>έως<text:s/>4<text:s/>και<text:s/>9,<text:s/>επιβάλλεται<text:s/>σε<text:s/>βάρος<text:s/>αυτού<text:s/>πρόστιμο<text:s/>ίσο<text:s/>με<text:s/>το<text:s/>πενήντα<text:s/>τοις<text:s/>εκατό<text:s/>(50%)<text:s/>του<text:s/>ποσού<text:s/>του<text:s/>ανταποδοτικού<text:s/>τέλους<text:s/>το<text:s/>οποίο<text:s/>δεν<text:s/>χρέωσε<text:s/>στο<text:s/>υπόχρεο<text:s/>πρόσωπο<text:s/>ή<text:s/>δεν<text:s/>εισέπραξε<text:s/>από<text:s/>το<text:s/>υπόχρεο<text:s/>πρόσωπο.</text:span></text:p>
      <text:p text:style-name="P132"><text:span text:style-name="T132_1">13.<text:s/>Για<text:s/>την<text:s/>επιβολή<text:s/>των<text:s/>προστίμων<text:s/>των<text:s/>παρ.<text:s/>11<text:s/>και<text:s/>12,<text:s/>το<text:s/>Διοικητικό<text:s/>Συμβούλιο<text:s/>(Δ.Σ.)<text:s/>της<text:s/>Ε.Ρ.Τ.<text:s/>Α.Ε.,<text:s/>κατόπιν<text:s/>σύστασης<text:s/>που<text:s/>αποστέλλει<text:s/>στον<text:s/>προμηθευτή<text:s/>ηλεκτρικής<text:s/>ενέργειας<text:s/>αμέσως<text:s/>μετά<text:s/>την<text:s/>παρέλευση<text:s/>των<text:s/>προθεσμιών<text:s/>των<text:s/>παρ.<text:s/>5,<text:s/>6<text:s/>ή<text:s/>7,<text:s/>κατά<text:s/>περίπτωση,<text:s/>διαπιστώνει,<text:s/>με<text:s/>απόφασή<text:s/>του,<text:s/>την<text:s/>τέλεση<text:s/>της<text:s/>παράβασης<text:s/>και<text:s/>αποστέλλει<text:s/>την<text:s/>απόφαση<text:s/>και<text:s/>τον<text:s/>σχετικό<text:s/>φάκελο<text:s/>στην<text:s/>αρμόδια<text:s/>για<text:s/>την<text:s/>επιβολή<text:s/>των<text:s/>προστίμων<text:s/>διοικητική<text:s/>αρχή.<text:s/>Η<text:s/>αρχή<text:s/>αυτή<text:s/>καλεί<text:s/>τον<text:s/>προμηθευτή<text:s/>ηλεκτρικής<text:s/>ενέργειας<text:s/>για<text:s/>την<text:s/>παροχή<text:s/>των<text:s/>απόψεών<text:s/>του<text:s/>εντός<text:s/>προθεσμίας<text:s/>δέκα<text:s/>(10)<text:s/>ημερών<text:s/>από<text:s/>την<text:s/>κοινοποίηση<text:s/>σε<text:s/>αυτόν<text:s/>της<text:s/>σχετικής<text:s/>κλήσης.<text:s/>Η<text:s/>απόφαση<text:s/>της<text:s/>αρμόδιας<text:s/>διοικητικής<text:s/>αρχής<text:s/>κοινοποιείται<text:s/>στον<text:s/>προμηθευτή<text:s/>ηλεκτρικής<text:s/>ενέργειας.<text:s/>Τα<text:s/>πρόστιμα<text:s/>των<text:s/>παρ.<text:s/>11<text:s/>και<text:s/>12<text:s/>αποτελούν<text:s/>έσοδα<text:s/>του<text:s/>κρατικού<text:s/>προϋπολογισμού.</text:span></text:p>
      <text:p text:style-name="P133"><text:span text:style-name="T133_1">14.<text:s/>Oι<text:s/>απαιτήσεις<text:s/>για<text:s/>είσπραξη<text:s/>του<text:s/>ανταποδοτικού<text:s/>τέλους<text:s/>από<text:s/>την<text:s/>Ε.Ρ.Τ.<text:s/>Α.Ε.<text:s/>δεν<text:s/>παραγράφονται<text:s/>πριν<text:s/>βεβαιωθούν<text:s/>πράγματι<text:s/>προς<text:s/>είσπραξη.<text:s/>Οι<text:s/>απαιτήσεις<text:s/>που<text:s/>έχουν<text:s/>βεβαιωθεί<text:s/>παραγράφονται<text:s/>μετά<text:s/>από<text:s/>την<text:s/>παρέλευση<text:s/>πενταετίας<text:s/>από<text:s/>τη<text:s/>λήξη<text:s/>του<text:s/>οικονομικού<text:s/>έτους<text:s/>μέσα<text:s/>στο<text:s/>οποίο<text:s/>βεβαιώθηκαν<text:s/>ταμειακά.</text:span></text:p>
      <text:p text:style-name="P134"><text:span text:style-name="T134_1">15.<text:s/>Οι<text:s/>ληξιπρόθεσμες<text:s/>οφειλές<text:s/>από<text:s/>το<text:s/>ανταποδοτικό<text:s/>τέλος<text:s/>που<text:s/>δεν<text:s/>έχουν<text:s/>καταβληθεί<text:s/>από<text:s/>τα<text:s/>υπόχρεα<text:s/>πρόσωπα<text:s/>προς<text:s/>τους<text:s/>προμηθευτές<text:s/>ηλεκτρικής<text:s/>ενέργειας,<text:s/>μέχρι<text:s/>την<text:s/>έκδοση<text:s/>των<text:s/>ετήσιων<text:s/>εκκαθαριστικών<text:s/>καταστάσεων<text:s/>κάθε<text:s/>έτους,<text:s/>πλην<text:s/>των<text:s/>οφειλών<text:s/>οι<text:s/>οποίες<text:s/>έχουν<text:s/>υπαχθεί<text:s/>σε<text:s/>ρύθμιση<text:s/>μεταξύ<text:s/>των<text:s/>προμηθευτών<text:s/>ηλεκτρικής<text:s/>ενέργειας<text:s/>και<text:s/>των<text:s/>υπόχρεων<text:s/>προσώπων,<text:s/>η<text:s/>οποία<text:s/>τηρείται,<text:s/>όπως<text:s/>οι<text:s/>οφειλές<text:s/>αυτές<text:s/>προκύπτουν<text:s/>από<text:s/>τις<text:s/>ετήσιες<text:s/>εκκαθαριστικές<text:s/>καταστάσεις,<text:s/>εισπράττονται<text:s/>από<text:s/>την<text:s/>Α.Α.Δ.Ε.,<text:s/>σύμφωνα<text:s/>με<text:s/>τον<text:s/>Κώδικα<text:s/>Είσπραξης<text:s/>Δημοσίων<text:s/>Εσόδων,<text:s/>υπέρ<text:s/>της<text:s/>Ε.Ρ.Τ.<text:s/>Α.Ε..<text:s/>Εκτελεστό<text:s/>τίτλο<text:s/>για<text:s/>την<text:s/>είσπραξη<text:s/>αποτελεί<text:s/>η<text:s/>απόφαση<text:s/>του<text:s/>Διοικητικού<text:s/>Συμβουλίου<text:s/>της<text:s/>Εταιρείας.<text:s/>Η<text:s/>διαδικασία<text:s/>της<text:s/>βεβαίωσης<text:s/>για<text:s/>την<text:s/>είσπραξη<text:s/>των<text:s/>οφειλόμενων<text:s/>ποσών<text:s/>διενεργείται<text:s/>από<text:s/>την<text:s/>Ε.Ρ.Τ.<text:s/>Α.Ε.,<text:s/>μέσω<text:s/>των<text:s/>υπηρεσιών<text:s/>διαλειτουργικό-<text:s/>τητας,<text:s/>κατ’<text:s/>εφαρμογή<text:s/>της<text:s/>υπό<text:s/>στοιχεία<text:s/>Α.1209/2.9.2021<text:s/>απόφασης<text:s/>του<text:s/>Διοικητή<text:s/>της<text:s/>Α.Α.Δ.Ε.<text:s/>«Διαδικασία<text:s/>βεβαίωσης<text:s/>εσόδων<text:s/>υπέρ<text:s/>Δημοσίου<text:s/>και<text:s/>τρίτων<text:s/>και<text:s/>διαδικασία<text:s/>μείωσης<text:s/>εσόδων<text:s/>με<text:s/>ηλεκτρονικά<text:s/>μέσα<text:s/>των<text:s/>υπηρεσιών<text:s/>της<text:s/>διαλειτουργικότητας<text:s/>κατ’<text:s/>εφαρμογή<text:s/>της<text:s/>παρ.<text:s/>5<text:s/>του<text:s/>άρθρου<text:s/>2<text:s/>του<text:s/>ν.δ.<text:s/>356/1974<text:s/>«Κώδικας<text:s/>Είσπραξης<text:s/>Δημοσίων<text:s/>Εσόδων<text:s/>(Α’<text:s/>90)»<text:s/>(Β’<text:s/>4053)».<text:s/>Από<text:s/>το<text:s/>ποσό<text:s/>που<text:s/>ει-<text:s/>σπράττεται<text:s/>υπέρ<text:s/>της<text:s/>Ε.Ρ.Τ.<text:s/>Α.Ε.<text:s/>παρακρατείται,<text:s/>ως<text:s/>δαπάνη<text:s/>βεβαίωσης<text:s/>και<text:s/>είσπραξης,<text:s/>ποσοστό<text:s/>δέκα<text:s/>τοις<text:s/>εκατό<text:s/>(10%)<text:s/>κατά<text:s/>παρέκκλιση<text:s/>του<text:s/>τρίτου<text:s/>εδαφίου<text:s/>του<text:s/>άρθρου<text:s/>98<text:s/>του<text:s/>ν.<text:s/>4270/2014<text:s/>(Α’<text:s/>143),<text:s/>το<text:s/>οποίο,<text:s/>κατά<text:s/>τα<text:s/>λοιπά,<text:s/>εφαρμόζεται<text:s/>αναλόγως.<text:s/>Τα<text:s/>οριζόμενα<text:s/>στην<text:s/>παρούσα,<text:s/>για<text:s/>τη<text:s/>βεβαίωση<text:s/>και<text:s/>είσπραξη<text:s/>του<text:s/>ανταποδοτικού<text:s/>τέλους,<text:s/>εφαρμόζονται<text:s/>αναλογικά<text:s/>και<text:s/>για<text:s/>τα<text:s/>λοιπά<text:s/>έσοδα<text:s/>της<text:s/>Ε.Ρ.Τ.<text:s/>Α.Ε.<text:s/>του<text:s/>άρθρου<text:s/>6.</text:span></text:p>
      <text:p text:style-name="P135"><text:span text:style-name="T135_1">16.<text:s/>Με<text:s/>κοινή<text:s/>απόφαση<text:s/>του<text:s/>Υπουργού<text:s/>Εθνικής<text:s/>Οικονομίας<text:s/>και<text:s/>Οικονομικών<text:s/>και<text:s/>του<text:s/>Υπουργού<text:s/>στον<text:s/>οποίον<text:s/>έχουν<text:s/>ανατεθεί<text:s/>οι<text:s/>αρμοδιότητες<text:s/>της<text:s/>Γενικής<text:s/>Γραμματείας<text:s/>Επικοινωνίας<text:s/>και<text:s/>Ενημέρωσης,<text:s/>ύστερα<text:s/>από<text:s/>εισήγηση<text:s/>του<text:s/>Διοικητικού<text:s/>Συμβουλίου<text:s/>της<text:s/>Ε.Ρ.Τ.<text:s/>Α.Ε.,<text:s/>μπορεί<text:s/>να<text:s/>αναπροσαρμόζεται<text:s/>το<text:s/>ποσό<text:s/>του<text:s/>ανταποδοτικού<text:s/>τέλους<text:s/>της<text:s/>παρ.<text:s/>1,<text:s/>αφού<text:s/>ληφθούν<text:s/>υπόψη<text:s/>το<text:s/>καθαρό<text:s/>κόστος<text:s/>και<text:s/>η<text:s/>προϋπολογιζόμενη<text:s/>δαπάνη<text:s/>για<text:s/>την<text:s/>παροχή<text:s/>της<text:s/>δημόσιας<text:s/>ραδιοτηλεοπτικής<text:s/>υπηρεσίας,<text:s/>όπως<text:s/>τα<text:s/>μεγέθη<text:s/>αυτά<text:s/>αποτυπώνονται<text:s/>στα<text:s/>επίσημα<text:s/>οικονομικά<text:s/>στοιχεία<text:s/>της<text:s/>Ε.Ρ.Τ.<text:s/>Α.Ε.,<text:s/>και<text:s/>με<text:s/>την<text:s/>επιφύλαξη<text:s/>της<text:s/>ενωσιακής<text:s/>νομοθεσίας<text:s/>για<text:s/>τις<text:s/>κρατικές<text:s/>ενισχύσεις<text:s/>στη<text:s/>δημόσια<text:s/>ραδιοτηλεόραση.<text:s/>Σε<text:s/>κάθε<text:s/>περίπτωση,<text:s/>το<text:s/>ποσό<text:s/>του<text:s/>ανταποδοτικού<text:s/>τέλους<text:s/>δεν<text:s/>δύναται<text:s/>να<text:s/>είναι<text:s/>μικρότερο<text:s/>του<text:s/>ποσού<text:s/>των<text:s/>τριών<text:s/>(3,00)<text:s/>ευρώ.</text:span></text:p>
      <text:p text:style-name="P136"><text:span text:style-name="T136_1">17.<text:s/>Με<text:s/>κοινή<text:s/>απόφαση<text:s/>του<text:s/>Υπουργού<text:s/>Εθνικής<text:s/>Οικονομίας<text:s/>και<text:s/>Οικονομικών<text:s/>και<text:s/>του<text:s/>Υπουργού<text:s/>στον<text:s/>οποίον<text:s/>έχουν<text:s/>ανατεθεί<text:s/>οι<text:s/>αρμοδιότητες<text:s/>της<text:s/>Γενικής<text:s/>Γραμματείας<text:s/>Επικοινωνίας<text:s/>και<text:s/>Ενημέρωσης,<text:s/>μπορεί<text:s/>να<text:s/>εξαιρούνται<text:s/>από<text:s/>την<text:s/>καταβολή<text:s/>του<text:s/>ανταποδοτικού<text:s/>τέλους<text:s/>ή<text:s/>από<text:s/>την<text:s/>αναπροσαρμογή<text:s/>αυτού<text:s/>καταναλωτές<text:s/>οι<text:s/>οποίοι<text:s/>ανήκουν<text:s/>σε<text:s/>ευάλωτες<text:s/>ή<text:s/>ειδικές<text:s/>ομάδες<text:s/>του<text:s/>πληθυσμού<text:s/>και<text:s/>να<text:s/>καθορίζονται<text:s/>τα<text:s/>κοινωνικά<text:s/>και<text:s/>οικονομικά<text:s/>κριτήρια<text:s/>για<text:s/>την<text:s/>εξαίρεση<text:s/>αυτών<text:s/>από<text:s/>την<text:s/>καταβολή<text:s/>ή<text:s/>αναπροσαρμογή<text:s/>του<text:s/>ανταποδοτικού<text:s/>τέλους.</text:span></text:p>
      <text:p text:style-name="P137"><text:span text:style-name="T137_1">18.<text:s/>Με<text:s/>κοινή<text:s/>απόφαση<text:s/>του<text:s/>Υπουργού<text:s/>Εθνικής<text:s/>Οικονομίας<text:s/>και<text:s/>Οικονομικών<text:s/>και<text:s/>του<text:s/>Υπουργού<text:s/>στον<text:s/>οποίον<text:s/>έχουν<text:s/>ανατεθεί<text:s/>οι<text:s/>αρμοδιότητες<text:s/>της<text:s/>Γενικής<text:s/>Γραμματείας<text:s/>Επικοινωνίας<text:s/>και<text:s/>Ενημέρωσης,<text:s/>που<text:s/>εκδίδεται<text:s/>ύστερα<text:s/>από<text:s/>γνώμη<text:s/>της<text:s/>Επιτροπής<text:s/>Λογιστικής<text:s/>Τυποποίησης<text:s/>και<text:s/>Ελέγχων,<text:s/>ορίζονται:</text:span></text:p>
      <text:p text:style-name="P138"><text:span text:style-name="T138_1">α)<text:s/>ο<text:s/>τύπος<text:s/>και<text:s/>το<text:s/>ειδικότερο<text:s/>περιεχόμενο<text:s/>της<text:s/>μηνιαίας<text:s/>εκκαθάρισης<text:s/>της<text:s/>παρ.<text:s/>5,</text:span></text:p>
      <text:p text:style-name="P139"><text:span text:style-name="T139_1">β)<text:s/>ο<text:s/>τύπος<text:s/>και<text:s/>το<text:s/>ειδικότερο<text:s/>περιεχόμενο<text:s/>των<text:s/>εκκαθαριστικών<text:s/>καταστάσεων<text:s/>της<text:s/>παρ.<text:s/>6<text:s/>και</text:span></text:p>
      <text:p text:style-name="P140"><text:span text:style-name="T140_1">γ)<text:s/>κάθε<text:s/>άλλο<text:s/>ζήτημα<text:s/>σχετικό<text:s/>με<text:s/>τον<text:s/>τύπο<text:s/>και<text:s/>το<text:s/>ειδικότερο<text:s/>περιεχόμενο<text:s/>των<text:s/>εκθέσεων<text:s/>της<text:s/>παρ.<text:s/>7.</text:span></text:p>
      <text:p text:style-name="P141"><text:span text:style-name="T141_1">Με<text:s/>την<text:s/>ίδια<text:s/>απόφαση<text:s/>καθορίζεται<text:s/>η<text:s/>διαδικασία<text:s/>για<text:s/>την<text:s/>ανάληψη<text:s/>από<text:s/>την<text:s/>Ε.Ρ.Τ.<text:s/>Α.Ε.<text:s/>της<text:s/>δαπάνης<text:s/>για<text:s/>τη<text:s/>διενέργεια<text:s/>ελέγχου<text:s/>και<text:s/>σύνταξης<text:s/>των<text:s/>εκθέσεων<text:s/>του<text:s/>παρόντος<text:s/>από<text:s/>τους<text:s/>ορκωτούς<text:s/>ελεγκτές<text:s/>της<text:s/>παρ.<text:s/>7,<text:s/>χωρίς<text:s/>να<text:s/>απαιτείται,<text:s/>για<text:s/>τα<text:s/>ζητήματα<text:s/>αυτά,<text:s/>προηγούμενη<text:s/>γνώμη<text:s/>της<text:s/>Επιτροπής<text:s/>Λογιστικής<text:s/>Τυποποίησης<text:s/>και<text:s/>Ελέγχων.</text:span></text:p>
      <text:p text:style-name="P142"><text:span text:style-name="T142_1">19.<text:s/>Με<text:s/>κοινή<text:s/>απόφαση<text:s/>του<text:s/>Υπουργού<text:s/>Εθνικής<text:s/>Οικονομίας<text:s/>και<text:s/>Οικονομικών,<text:s/>του<text:s/>Υπουργού<text:s/>στον<text:s/>οποίον<text:s/>έχουν<text:s/>ανατεθεί<text:s/>οι<text:s/>αρμοδιότητες<text:s/>της<text:s/>Γενικής<text:s/>Γραμματείας<text:s/>Επικοινωνίας<text:s/>και<text:s/>Ενημέρωσης<text:s/>και<text:s/>του<text:s/>κατά<text:s/>περίπτωση<text:s/>αρμόδιου<text:s/>Υπουργού,<text:s/>ορίζεται<text:s/>η<text:s/>διοικητική<text:s/>αρχή<text:s/>η<text:s/>οποία<text:s/>είναι<text:s/>αρμόδια<text:s/>για<text:s/>την<text:s/>επιβολή<text:s/>των<text:s/>διοικητικών<text:s/>προστίμων<text:s/>των<text:s/>παρ.<text:s/>11<text:s/>και<text:s/>12,<text:s/>καθώς<text:s/>και<text:s/>κάθε<text:s/>άλλη<text:s/>αναγκαία<text:s/>λεπτομέρεια<text:s/>για<text:s/>την<text:s/>εφαρμογή<text:s/>των<text:s/>παρ.<text:s/>11<text:s/>έως<text:s/>13.»</text:span></text:p>
      <text:h text:style-name="P143" text:outline-level="6"><text:span text:style-name="T143_1">Άρθρο<text:s/>9</text:span></text:h>
      <text:h text:style-name="P144" text:outline-level="6"><text:span text:style-name="T144_1">Γενική<text:s/>Συνέλευση<text:s/>Ε.Ρ.Τ.<text:s/>Α.Ε.<text:s/>-<text:s/>Προσαρμογή<text:s/>των<text:s/>ρυθμίσεων<text:s/>περί<text:s/>Γενικής<text:s/>Συνέλευσης<text:s/>στους<text:s/>νόμους<text:s/>4972/2022<text:s/>και<text:s/>4548/2018<text:s/>-<text:s/>Τροποποίηση<text:s/>άρθρου<text:s/>7<text:s/>ν.<text:s/>4173/2013</text:span></text:h>
      <text:p text:style-name="P145"><text:span text:style-name="T145_1">Στο<text:s/>άρθρο<text:s/>7<text:s/>του<text:s/>ν.<text:s/>4173/2013<text:s/>(Α’<text:s/>169),<text:s/>περί<text:s/>Γενικής<text:s/>Συνέλευσης,<text:s/>επέρχονται<text:s/>οι<text:s/>ακόλουθες<text:s/>τροποποιήσεις:<text:s/>α)<text:s/>στην<text:s/>παρ.<text:s/>1,<text:s/>οι<text:s/>λέξεις<text:s/>«των<text:s/>μετόχων»<text:s/>αντικαθίστανται<text:s/>από<text:s/>τις<text:s/>λέξεις<text:s/>«του<text:s/>μοναδικού<text:s/>μετόχου»,<text:s/>β)<text:s/>στην<text:s/>παρ.<text:s/>2,<text:s/>βα)<text:s/>στο<text:s/>πρώτο<text:s/>εδάφιο<text:s/>οι<text:s/>λέξεις<text:s/>«δια<text:s/>του<text:s/>νομίμου<text:s/>εκπροσώπου<text:s/>τους»<text:s/>αντικαθίστανται<text:s/>από<text:s/>τις<text:s/>λέξεις<text:s/>«δια<text:s/>αντιπροσώπων<text:s/>νομίμως<text:s/>εξουσιοδοτημένων<text:s/>από<text:s/>αυτούς»,<text:s/>ββ)<text:s/>στο<text:s/>δεύτερο<text:s/>εδάφιο<text:s/>οι<text:s/>λέξεις<text:s/>«Επικρατείας<text:s/>που<text:s/>είναι<text:s/>αρμόδιος<text:s/>για<text:s/>θέματα<text:s/>Δημόσιας<text:s/>Ραδιοτηλεόρασης»<text:s/>αντικαθίστανται<text:s/>από<text:s/>τις<text:s/>λέξεις<text:s/>«στον<text:s/>οποίο<text:s/>έχουν<text:s/>ανατεθεί<text:s/>οι<text:s/>αρμοδιότητες<text:s/>της<text:s/>Γενικής<text:s/>Γραμματείας<text:s/>Επικοινωνίας<text:s/>και<text:s/>Ενημέρωσης»,<text:s/>γ)<text:s/>στην<text:s/>παρ.<text:s/>3,<text:s/>γα)<text:s/>στο<text:s/>τέλος<text:s/>του<text:s/>πρώτου<text:s/>εδαφίου<text:s/>προστίθενται<text:s/>οι<text:s/>λέξεις<text:s/>«(τακτική<text:s/>Γενική<text:s/>Συνέλευση)»,<text:s/>γβ)<text:s/>στο<text:s/>τρίτο<text:s/>εδάφιο<text:s/>οι<text:s/>λέξεις<text:s/>«του<text:s/>Προέδρου<text:s/>της»<text:s/>αντικαθίστανται<text:s/>από<text:s/>τις<text:s/>λέξεις<text:s/>«του<text:s/>Υπουργού<text:s/>που<text:s/>ασκεί<text:s/>καθήκοντα<text:s/>Προέδρου<text:s/>αυτής»,<text:s/>δ)<text:s/>η<text:s/>παρ.<text:s/>4<text:s/>αντικαθίσταται,<text:s/>ε)<text:s/>προστίθεται<text:s/>παρ.<text:s/>5<text:s/>και,<text:s/>μετά<text:s/>από<text:s/>νομοτεχνικές<text:s/>βελτιώσεις,<text:s/>το<text:s/>άρθρο<text:s/>7<text:s/>διαμορφώνεται<text:s/>ως<text:s/>εξής:</text:span></text:p>
      <text:p text:style-name="P146"><text:span text:style-name="T146_1">«Άρθρο<text:s/>7</text:span></text:p>
      <text:p text:style-name="P147"><text:span text:style-name="T147_1">Γενική<text:s/>Συνέλευση</text:span></text:p>
      <text:p text:style-name="P148"><text:span text:style-name="T148_1">1.<text:s/>Στη<text:s/>Γενική<text:s/>Συνέλευση<text:s/>του<text:s/>μοναδικού<text:s/>μετόχου<text:s/>της<text:s/>Ε.Ρ.Τ.<text:s/>Α.Ε.,<text:s/>το<text:s/>Ελληνικό<text:s/>Δημόσιο<text:s/>εκπροσωπείται<text:s/>από:<text:s/>α)<text:s/>τον<text:s/>Υπουργό<text:s/>Εθνικής<text:s/>Οικονομίας<text:s/>και<text:s/>Οικονομικών,<text:s/>β)<text:s/>τον<text:s/>Υπουργό<text:s/>στον<text:s/>οποίο<text:s/>έχουν<text:s/>ανατεθεί<text:s/>οι<text:s/>αρμοδιότητες<text:s/>της<text:s/>Γενικής<text:s/>Γραμματείας<text:s/>Επικοινωνίας<text:s/>και<text:s/>Ενημέρωσης<text:s/>και<text:s/>γ)<text:s/>τον<text:s/>Υπουργό<text:s/>Πολιτισμού.</text:span></text:p>
      <text:p text:style-name="P149"><text:span text:style-name="T149_1">2.<text:s/>Στη<text:s/>Γενική<text:s/>Συνέλευση<text:s/>οι<text:s/>Υπουργοί<text:s/>που<text:s/>εκπροσωπούν<text:s/>το<text:s/>Ελληνικό<text:s/>Δημόσιο<text:s/>παρίστανται<text:s/>αυτοπροσώπως<text:s/>ή<text:s/>δια<text:s/>αντιπροσώπων<text:s/>νομίμως<text:s/>εξουσιοδοτημένων<text:s/>από<text:s/>αυτούς.<text:s/>Καθήκοντα<text:s/>Προέδρου<text:s/>ασκεί<text:s/>ο<text:s/>Υπουργός<text:s/>στον<text:s/>οποίο<text:s/>έχουν<text:s/>ανατεθεί<text:s/>οι<text:s/>αρμοδιότητες<text:s/>της<text:s/>Γενικής<text:s/>Γραμματείας<text:s/>Επικοινωνίας<text:s/>και<text:s/>Ενημέρωσης.</text:span></text:p>
      <text:p text:style-name="P150"><text:span text:style-name="T150_1">3.<text:s/>Η<text:s/>τακτική<text:s/>Γενική<text:s/>Συνέλευση<text:s/>συγκαλείται<text:s/>από<text:s/>το<text:s/>Διοικητικό<text:s/>Συμβούλιο<text:s/>και<text:s/>συνέρχεται<text:s/>το<text:s/>αργότερο<text:s/>έως<text:s/>τη<text:s/>δέκατη<text:s/>(10η)<text:s/>ημερολογιακή<text:s/>ημέρα<text:s/>του<text:s/>ένατου<text:s/>μήνα<text:s/>μετά<text:s/>τη<text:s/>λήξη<text:s/>της<text:s/>εταιρικής<text:s/>χρήσης<text:s/>(τακτική<text:s/>Γενική<text:s/>Συνέλευση).<text:s/>Η<text:s/>Γενική<text:s/>Συνέλευση<text:s/>συνέρχεται<text:s/>εκτάκτως<text:s/>οποτεδήποτε<text:s/>άλλοτε<text:s/>το<text:s/>Διοικητικό<text:s/>Συμβούλιο<text:s/>κρίνει<text:s/>αυτό<text:s/>σκόπιμο<text:s/>ή<text:s/>αναγκαίο.<text:s/>Η<text:s/>Γενική<text:s/>Συνέλευση<text:s/>συνέρχεται<text:s/>εκτάκτως<text:s/>οποτεδήποτε<text:s/>και<text:s/>με<text:s/>πρωτοβουλία<text:s/>του<text:s/>Υπουργού<text:s/>που<text:s/>ασκεί<text:s/>καθήκοντα<text:s/>Προέδρου<text:s/>αυτής,<text:s/>ο<text:s/>οποίος<text:s/>απευθύνει<text:s/>σχετική<text:s/>πρόσκληση.</text:span></text:p>
      <text:p text:style-name="P151"><text:span text:style-name="T151_1">4.<text:s/>Η<text:s/>Γενική<text:s/>Συνέλευση<text:s/>τoυ<text:s/>μετόχου<text:s/>της<text:s/>Ε.Ρ.Τ.<text:s/>Α.Ε.<text:s/>είναι<text:s/>το<text:s/>ανώτατο<text:s/>όργανο<text:s/>διοίκησης<text:s/>της<text:s/>Εταιρείας<text:s/>και<text:s/>είναι<text:s/>αρμόδια<text:s/>να<text:s/>αποφασίζει<text:s/>για<text:s/>κάθε<text:s/>εταιρική<text:s/>υπόθεση,<text:s/>σύμφωνα<text:s/>με<text:s/>τις<text:s/>διατάξεις<text:s/>του<text:s/>παρόντος,<text:s/>του<text:s/>άρθρου<text:s/>13<text:s/>του<text:s/>ν.<text:s/>4972/2022<text:s/>(Α’<text:s/>181),<text:s/>περί<text:s/>Γενικής<text:s/>Συνέλευσης,<text:s/>και<text:s/>του<text:s/>καταστατικού<text:s/>της<text:s/>Εταιρείας.<text:s/>Συμπληρωματικά,<text:s/>εφαρμόζεται<text:s/>ο<text:s/>ν.<text:s/>4548/2018<text:s/>(Α’<text:s/>104),<text:s/>περί<text:s/>αρμοδιοτήτων<text:s/>της<text:s/>Γενικής<text:s/>Συνέλευσης,<text:s/>εφόσον<text:s/>δεν<text:s/>είναι<text:s/>αντίθετος<text:s/>στις<text:s/>διατάξεις<text:s/>του<text:s/>πρώτου<text:s/>εδαφίου.<text:s/>Η<text:s/>Γενική<text:s/>Συνέλευση<text:s/>είναι<text:s/>η<text:s/>μόνη<text:s/>αρμόδια<text:s/>να<text:s/>αποφασίζει<text:s/>για<text:s/>θέματα<text:s/>που<text:s/>υπάγονται<text:s/>στην<text:s/>αποκλειστική<text:s/>αρμοδιότητά<text:s/>της,<text:s/>σύμφωνα<text:s/>με<text:s/>την<text:s/>παρ.<text:s/>3<text:s/>του<text:s/>άρθρου<text:s/>13<text:s/>του<text:s/>ν.<text:s/>4972/2022<text:s/>και<text:s/>το<text:s/>καταστατικό<text:s/>της<text:s/>Εταιρείας.</text:span></text:p>
      <text:p text:style-name="P152"><text:span text:style-name="T152_1">5.<text:s/>Για<text:s/>τα<text:s/>ειδικότερα<text:s/>θέματα<text:s/>που<text:s/>αφορούν<text:s/>στον<text:s/>τόπο,<text:s/>τον<text:s/>χρόνο,<text:s/>τις<text:s/>αρμοδιότητες,<text:s/>την<text:s/>αντιπροσώπευση<text:s/>και<text:s/>τη<text:s/>λήψη<text:s/>αποφάσεων<text:s/>της<text:s/>Γενικής<text:s/>Συνέλευσης<text:s/>εφαρμόζονται<text:s/>τα<text:s/>άρθρα<text:s/>118<text:s/>έως<text:s/>141<text:s/>του<text:s/>ν.<text:s/>4548/2018.»</text:span></text:p>
      <text:h text:style-name="P153" text:outline-level="6"><text:span text:style-name="T153_1">Άρθρο<text:s/>10</text:span></text:h>
      <text:h text:style-name="P154" text:outline-level="6"><text:span text:style-name="T154_1">Αναμόρφωση<text:s/>της<text:s/>σύνθεσης<text:s/>του<text:s/>Διοικητικού<text:s/>Συμβουλίου<text:s/>της<text:s/>Ε.Ρ.Τ.<text:s/>Α.Ε.<text:s/>-<text:s/>Εξουσιοδοτική<text:s/>διάταξη<text:s/>-<text:s/>Αντικατάσταση<text:s/>άρθρου<text:s/>9<text:s/>ν.<text:s/>4173/2013</text:span></text:h>
      <text:p text:style-name="P155"><text:span text:style-name="T155_1">Το<text:s/>άρθρο<text:s/>9<text:s/>του<text:s/>ν.<text:s/>4173/2013<text:s/>(Α’<text:s/>169),<text:s/>περί<text:s/>Διοικητικού<text:s/>Συμβουλίου,<text:s/>αντικαθίσταται<text:s/>ως<text:s/>εξής:</text:span></text:p>
      <text:p text:style-name="P156"><text:span text:style-name="T156_1">«Άρθρο<text:s/>9</text:span></text:p>
      <text:p text:style-name="P157"><text:span text:style-name="T157_1">Διοικητικό<text:s/>Συμβούλιο<text:s/>-<text:s/>Σύνθεση,<text:s/>επιλογή<text:s/>και<text:s/>θητεία<text:s/>μελών<text:s/>Δ.Σ.</text:span></text:p>
      <text:p text:style-name="P158"><text:span text:style-name="T158_1">1.<text:s/>Η<text:s/>Ε.Ρ.Τ.<text:s/>Α.Ε.<text:s/>διοικείται<text:s/>από<text:s/>εννεαμελές<text:s/>Διοικητικό<text:s/>Συμβούλιο<text:s/>(Δ.Σ.),<text:s/>το<text:s/>οποίο<text:s/>αποτελείται<text:s/>από:</text:span></text:p>
      <text:p text:style-name="P159"><text:span text:style-name="T159_1">α)<text:s/>τον<text:s/>Πρόεδρο,</text:span></text:p>
      <text:p text:style-name="P160"><text:span text:style-name="T160_1">β)<text:s/>τον<text:s/>Διευθύνοντα<text:s/>Σύμβουλο,</text:span></text:p>
      <text:p text:style-name="P161"><text:span text:style-name="T161_1">γ)<text:s/>πέντε<text:s/>(5)<text:s/>μέλη,<text:s/>τα<text:s/>οποία,<text:s/>λόγω<text:s/>των<text:s/>ειδικών<text:s/>γνώσεων,<text:s/>της<text:s/>πείρας<text:s/>και<text:s/>των<text:s/>προσόντων<text:s/>τους,<text:s/>μπορούν<text:s/>να<text:s/>συμβάλλουν<text:s/>στην<text:s/>εκπλήρωση<text:s/>του<text:s/>σκοπού<text:s/>της<text:s/>Εταιρείας<text:s/>και<text:s/>δ)<text:s/>δύο<text:s/>(2)<text:s/>μέλη,<text:s/>τα<text:s/>οποία<text:s/>εκπροσωπούν<text:s/>τους<text:s/>εργαζομένους<text:s/>της<text:s/>Ε.Ρ.Τ.<text:s/>Α.Ε.,<text:s/>από<text:s/>τα<text:s/>οποία<text:s/>το<text:s/>ένα<text:s/>(1)<text:s/>έχει<text:s/>δημοσιογραφική<text:s/>ιδιότητα.</text:span></text:p>
      <text:p text:style-name="P162"><text:span text:style-name="T162_1">2.<text:s/>α)<text:s/>Ο<text:s/>Πρόεδρος<text:s/>του<text:s/>Δ.Σ.<text:s/>και<text:s/>ο<text:s/>Διευθύνων<text:s/>Σύμβουλος<text:s/>επιλέγονται<text:s/>σύμφωνα<text:s/>με<text:s/>τη<text:s/>διαδικασία<text:s/>του<text:s/>ν.<text:s/>5062/2023<text:s/>(Α’<text:s/>183),<text:s/>περί<text:s/>διαδικασίας<text:s/>επιλογής<text:s/>διοικήσεων<text:s/>φορέων<text:s/>του<text:s/>δημοσίου<text:s/>τομέα.<text:s/>Ο<text:s/>Υπουργός<text:s/>στον<text:s/>οποίο<text:s/>έχουν<text:s/>ανατεθεί<text:s/>οι<text:s/>αρμοδιότητες<text:s/>της<text:s/>Γενικής<text:s/>Γραμματείας<text:s/>Επικοινωνίας<text:s/>και<text:s/>Ενημέρωσης<text:s/>γνωστοποιεί<text:s/>στην<text:s/>Επιτροπή<text:s/>Θεσμών<text:s/>και<text:s/>Διαφάνειας<text:s/>της<text:s/>Βουλής<text:s/>την<text:s/>πρόθεσή<text:s/>του<text:s/>να<text:s/>εισηγηθεί<text:s/>στη<text:s/>Γενική<text:s/>Συνέλευση<text:s/>της<text:s/>εταιρείας<text:s/>την<text:s/>επιλογή<text:s/>και<text:s/>τον<text:s/>διορισμό<text:s/>συγκεκριμένου<text:s/>προσώπου<text:s/>ως<text:s/>Προέδρου<text:s/>ή<text:s/>Διευθύνοντος<text:s/>Συμβούλου<text:s/>από<text:s/>τον<text:s/>πίνακα<text:s/>με<text:s/>τους<text:s/>τρεις<text:s/>(3)<text:s/>επικρατέστερους<text:s/>υποψήφιους<text:s/>του<text:s/>τρίτου<text:s/>εδαφίου<text:s/>της<text:s/>περ.<text:s/>θ)<text:s/>της<text:s/>παρ.<text:s/>7<text:s/>του<text:s/>άρθρου<text:s/>4<text:s/>του<text:s/>ν.<text:s/>5062/2023.<text:s/>Η<text:s/>Επιτροπή<text:s/>Θεσμών<text:s/>και<text:s/>Διαφάνειας<text:s/>διατυπώνει<text:s/>γνώμη,<text:s/>σύμφωνα<text:s/>με<text:s/>τα<text:s/>προβλεπόμενα<text:s/>στον<text:s/>Κανονισμό<text:s/>της<text:s/>Βουλής.</text:span></text:p>
      <text:p text:style-name="P163"><text:span text:style-name="T163_1">β)<text:s/>Ως<text:s/>μέλη<text:s/>του<text:s/>Δ.Σ.<text:s/>της<text:s/>Ε.Ρ.Τ.<text:s/>Α.Ε.<text:s/>της<text:s/>περ.<text:s/>γ)<text:s/>της<text:s/>παρ.<text:s/>1<text:s/>επιλέγονται<text:s/>πρόσωπα<text:s/>που<text:s/>πληρούν<text:s/>τις<text:s/>προϋποθέσεις<text:s/>και<text:s/>έχουν<text:s/>τα<text:s/>προσόντα<text:s/>διορισμού<text:s/>που<text:s/>προβλέπονται<text:s/>στο<text:s/>άρθρο<text:s/>8<text:s/>του<text:s/>ν.<text:s/>4972/2022<text:s/>(Α’<text:s/>181),<text:s/>περί<text:s/>πολιτικής<text:s/>καταλληλότητας<text:s/>μελών<text:s/>Διοικητικού<text:s/>Συμβουλίου,<text:s/>προσόντων<text:s/>και<text:s/>προϋποθέσεων<text:s/>διορισμού.<text:s/>Τα<text:s/>εν<text:s/>λόγω<text:s/>μέλη<text:s/>του<text:s/>Δ.Σ.<text:s/>εκλέγονται<text:s/>από<text:s/>τη<text:s/>Γενική<text:s/>Συνέλευση,<text:s/>κατόπιν<text:s/>εισήγησης<text:s/>του<text:s/>Υπουργού<text:s/>στον<text:s/>οποίο<text:s/>έχουν<text:s/>ανατεθεί<text:s/>οι<text:s/>αρμοδιότητες<text:s/>της<text:s/>Γενικής<text:s/>Γραμματείας<text:s/>Επικοινωνίας<text:s/>και<text:s/>Ενημέρωσης.<text:s/>Από<text:s/>τα<text:s/>μέλη<text:s/>αυτά,<text:s/>ένα<text:s/>(1)<text:s/>τουλάχιστον<text:s/>έχει<text:s/>αποδεδειγμένα<text:s/>επαρκή<text:s/>γνώση<text:s/>στην<text:s/>ελεγκτική<text:s/>ή<text:s/>λογιστική<text:s/>ή<text:s/>σε<text:s/>άλλον<text:s/>τομέα<text:s/>των<text:s/>οικονομικών<text:s/>επιστημών.<text:s/>Επιπλέον,<text:s/>ένα<text:s/>(1)<text:s/>από<text:s/>τα<text:s/>μέλη<text:s/>προέρχεται<text:s/>από<text:s/>το<text:s/>Διδακτικό<text:s/>Ερευνητικό<text:s/>Προσωπικό<text:s/>Ανώτατων<text:s/>Εκπαιδευτικών<text:s/>Ιδρυμάτων<text:s/>της<text:s/>ημεδαπής<text:s/>ή<text:s/>αναγνωρισμένων<text:s/>της<text:s/>αλλοδαπής<text:s/>με<text:s/>γνωστικό<text:s/>αντικείμενο<text:s/>τα<text:s/>Μέσα<text:s/>Μαζικής<text:s/>Επικοινωνίας,<text:s/>κατόπιν<text:s/>εισήγησης<text:s/>του<text:s/>Υπουργού<text:s/>και<text:s/>εκλογής<text:s/>του<text:s/>από<text:s/>τη<text:s/>Γενική<text:s/>Συνέλευση.</text:span></text:p>
      <text:p text:style-name="P164"><text:span text:style-name="T164_1">γ)<text:s/>Τα<text:s/>μέλη<text:s/>της<text:s/>περ.<text:s/>δ)<text:s/>της<text:s/>παρ.<text:s/>1<text:s/>εκλέγονται<text:s/>με<text:s/>άμεση,<text:s/>μυστική<text:s/>και<text:s/>καθολική<text:s/>ψηφοφορία<text:s/>από<text:s/>τους<text:s/>εργαζομένους<text:s/>της<text:s/>Εταιρείας.<text:s/>Έως<text:s/>τον<text:s/>ορισμό<text:s/>των<text:s/>εκπροσώπων<text:s/>των<text:s/>εργαζομένων,<text:s/>το<text:s/>Δ.Σ.<text:s/>συγκροτείται<text:s/>και<text:s/>λειτουργεί<text:s/>νόμιμα.</text:span></text:p>
      <text:p text:style-name="P165"><text:span text:style-name="T165_1">3.<text:s/>Εκτός<text:s/>των<text:s/>κωλυμάτων<text:s/>διορισμού<text:s/>και<text:s/>των<text:s/>ασυμβιβάστων<text:s/>του<text:s/>άρθρου<text:s/>8<text:s/>του<text:s/>ν.<text:s/>4972/2022<text:s/>και,<text:s/>όσον<text:s/>αφορά<text:s/>στον<text:s/>Πρόεδρο<text:s/>του<text:s/>Δ.Σ.<text:s/>και<text:s/>τον<text:s/>Διευθύνοντα<text:s/>Σύμβουλο,<text:s/>και<text:s/>των<text:s/>ασυμβιβάστων<text:s/>του<text:s/>άρθρου<text:s/>70<text:s/>του<text:s/>ν.<text:s/>4622/2019<text:s/>(Α’<text:s/>133),<text:s/>η<text:s/>ιδιότητα<text:s/>του<text:s/>μέλους<text:s/>του<text:s/>Δ.Σ.<text:s/>της<text:s/>Ε.Ρ.Τ.<text:s/>Α.Ε.,<text:s/>συμπεριλαμβανομένων<text:s/>του<text:s/>Προέδρου<text:s/>του<text:s/>Δ.Σ.<text:s/>και<text:s/>του<text:s/>Διευθύνοντος<text:s/>Συμβούλου,<text:s/>είναι<text:s/>ασυμβίβαστη<text:s/>και:</text:span></text:p>
      <text:p text:style-name="P166"><text:span text:style-name="T166_1">α)<text:s/>με<text:s/>την<text:s/>ιδιότητα<text:s/>του<text:s/>προμηθευτή<text:s/>ή<text:s/>του<text:s/>εν<text:s/>γένει<text:s/>αντισυμβαλλομένου<text:s/>της<text:s/>Ε.Ρ.Τ.<text:s/>Α.Ε.<text:s/>με<text:s/>σύμβαση<text:s/>έργου<text:s/>ή<text:s/>παροχής<text:s/>υπηρεσιών,</text:span></text:p>
      <text:p text:style-name="P167"><text:span text:style-name="T167_1">β)<text:s/>με<text:s/>τη<text:s/>συμμετοχή<text:s/>με<text:s/>οποιονδήποτε<text:s/>τρόπο<text:s/>σε<text:s/>άλλη<text:s/>εταιρεία<text:s/>σχετική<text:s/>με<text:s/>τα<text:s/>Μέσα<text:s/>Μαζικής<text:s/>Ενημέρωσης,</text:span></text:p>
      <text:p text:style-name="P168"><text:span text:style-name="T168_1">γ)<text:s/>με<text:s/>την<text:s/>ιδιότητα<text:s/>του<text:s/>μέλους<text:s/>του<text:s/>Δ.Σ.<text:s/>σε<text:s/>συνδικαλιστικά<text:s/>σωματεία<text:s/>και<text:s/>ενώσεις<text:s/>των<text:s/>εργαζομένων<text:s/>της<text:s/>Ε.Ρ.Τ.<text:s/>Α.Ε.<text:s/>και</text:span></text:p>
      <text:p text:style-name="P169"><text:span text:style-name="T169_1">δ)<text:s/>με<text:s/>την<text:s/>ιδιότητα<text:s/>του<text:s/>μέλους<text:s/>του<text:s/>Υπουργικού<text:s/>Συμβουλίου,<text:s/>του<text:s/>Υφυπουργού,<text:s/>του<text:s/>Γενικού<text:s/>ή<text:s/>Ειδικού<text:s/>Γραμματέα<text:s/>Υπουργείου<text:s/>ή<text:s/>αυτοτελούς<text:s/>Γενικής<text:s/>Γραμματείας,<text:s/>του<text:s/>Βουλευτή,<text:s/>του<text:s/>Δημάρχου,<text:s/>του<text:s/>Περιφερειάρχη,<text:s/>του<text:s/>Αντιπεριφερειάρχη,<text:s/>του<text:s/>περιφερειακού<text:s/>και<text:s/>δημοτικού<text:s/>συμβούλου,<text:s/>του<text:s/>πολιτικού<text:s/>διοικητικού<text:s/>υπαλλήλου<text:s/>του<text:s/>Κράτους<text:s/>ή<text:s/>νομικών<text:s/>προσώπων<text:s/>δημοσίου<text:s/>δικαίου<text:s/>με<text:s/>σχέση<text:s/>εργασίας<text:s/>δημοσίου<text:s/>δικαίου<text:s/>και<text:s/>ιδιωτικού<text:s/>δικαίου<text:s/>αορίστου<text:s/>ή<text:s/>ορισμένου<text:s/>χρόνου<text:s/>και<text:s/>του<text:s/>προσώπου<text:s/>που<text:s/>κατέχει<text:s/>θέση<text:s/>σε<text:s/>όργανο<text:s/>πολιτικού<text:s/>κόμματος.</text:span></text:p>
      <text:p text:style-name="P170"><text:span text:style-name="T170_1">4.<text:s/>Μέλος<text:s/>του<text:s/>Δ.Σ.,<text:s/>του<text:s/>οποίου<text:s/>ο<text:s/>διορισμός<text:s/>έγινε<text:s/>κατά<text:s/>παράβαση<text:s/>των<text:s/>παρ.<text:s/>1<text:s/>έως<text:s/>3,<text:s/>παύεται,<text:s/>αζημίως<text:s/>για<text:s/>την<text:s/>Εταιρεία,<text:s/>αμέσως<text:s/>μόλις<text:s/>η<text:s/>παράβαση<text:s/>γίνει<text:s/>αντιληπτή.</text:span></text:p>
      <text:p text:style-name="P171"><text:span text:style-name="T171_1">5.<text:s/>Για<text:s/>την<text:s/>επιλογή<text:s/>και<text:s/>τον<text:s/>διορισμό<text:s/>των<text:s/>μελών<text:s/>του<text:s/>Δ.Σ.<text:s/>τηρείται<text:s/>η<text:s/>επαρκής<text:s/>εκπροσώπηση<text:s/>ανά<text:s/>φύλο<text:s/>σε<text:s/>ποσοστό<text:s/>ίσο<text:s/>τουλάχιστον<text:s/>με<text:s/>το<text:s/>ένα<text:s/>τρίτο<text:s/>(1/3)<text:s/>του<text:s/>συνόλου<text:s/>των<text:s/>μελών<text:s/>του<text:s/>Δ.Σ..<text:s/>Σε<text:s/>περίπτωση<text:s/>κλάσματος,<text:s/>το<text:s/>ποσοστό<text:s/>αυτό<text:s/>στρογγυλοποιείται<text:s/>στο<text:s/>προηγούμενο<text:s/>ακέραιο.</text:span></text:p>
      <text:p text:style-name="P172"><text:span text:style-name="T172_1">6.<text:s/>Η<text:s/>ιδιότητα<text:s/>των<text:s/>μελών<text:s/>ως<text:s/>εκτελεστικών<text:s/>ή<text:s/>μη<text:s/>εκτελεστικών<text:s/>ορίζεται<text:s/>από<text:s/>το<text:s/>Δ.Σ.<text:s/>κατά<text:s/>τη<text:s/>συγκρότησή<text:s/>του<text:s/>σε<text:s/>σώμα.<text:s/>Ο<text:s/>Πρόεδρος<text:s/>του<text:s/>Δ.Σ.<text:s/>δεν<text:s/>μπορεί<text:s/>να<text:s/>έχει<text:s/>εκτελεστικές<text:s/>αρμοδιότητες.<text:s/>Μετά<text:s/>από<text:s/>τη<text:s/>συγκρότηση<text:s/>του<text:s/>Δ.Σ.<text:s/>σε<text:s/>σώμα,<text:s/>η<text:s/>Γενική<text:s/>Συνέλευση<text:s/>ορίζει<text:s/>τα<text:s/>ανεξάρτητα<text:s/>μη<text:s/>εκτελεστικά<text:s/>μέλη.<text:s/>Για<text:s/>τις<text:s/>προϋποθέσεις<text:s/>εκλογής,<text:s/>τον<text:s/>αριθμό<text:s/>των<text:s/>ανεξάρτητων<text:s/>μη<text:s/>εκτελεστικών<text:s/>μελών<text:s/>στο<text:s/>Δ.Σ.<text:s/>και<text:s/>τις<text:s/>αρμοδιότητες<text:s/>αυτών<text:s/>εφαρμόζεται<text:s/>το<text:s/>άρθρο<text:s/>7<text:s/>του<text:s/>ν.<text:s/>4972/2022,<text:s/>περί<text:s/>ορισμού,<text:s/>σύνθεσης<text:s/>και<text:s/>θητείας<text:s/>Δ.Σ..</text:span></text:p>
      <text:p text:style-name="P173"><text:span text:style-name="T173_1">7.<text:s/>Η<text:s/>θητεία<text:s/>των<text:s/>μελών<text:s/>του<text:s/>Διοικητικού<text:s/>Συμβουλίου<text:s/>(Δ.Σ.),<text:s/>συμπεριλαμβανομένων<text:s/>του<text:s/>Προέδρου<text:s/>και<text:s/>του<text:s/>Διευθύνοντος<text:s/>Συμβούλου,<text:s/>είναι<text:s/>για<text:s/>τέσσερα<text:s/>(4)<text:s/>έτη<text:s/>και<text:s/>μπορεί<text:s/>να<text:s/>ανανεώνεται<text:s/>για<text:s/>μία<text:s/>(1)<text:s/>φορά,<text:s/>με<text:s/>απόφαση<text:s/>της<text:s/>Γενικής<text:s/>Συνέλευσης.<text:s/>Για<text:s/>την<text:s/>ανανέωση<text:s/>της<text:s/>θητείας<text:s/>του<text:s/>Προέδρου<text:s/>και<text:s/>του<text:s/>Διευθύνοντος<text:s/>Συμβούλου<text:s/>εφαρμόζεται<text:s/>η<text:s/>παρ.<text:s/>1<text:s/>του<text:s/>άρθρου<text:s/>10<text:s/>του<text:s/>ν.<text:s/>5062/2023,<text:s/>περί<text:s/>ανανέωσης<text:s/>της<text:s/>θητείας<text:s/>του<text:s/>Προέδρου<text:s/>και<text:s/>του<text:s/>Διευθύ-<text:s/>νοντος<text:s/>Συμβούλου.</text:span></text:p>
      <text:p text:style-name="P174"><text:span text:style-name="T174_1">8.<text:s/>Εάν<text:s/>κατά<text:s/>τη<text:s/>λήξη<text:s/>της<text:s/>θητείας<text:s/>του<text:s/>Προέδρου<text:s/>του<text:s/>Δ.Σ.<text:s/>ή<text:s/>του<text:s/>Διευθύνοντος<text:s/>Συμβούλου<text:s/>δεν<text:s/>έχει<text:s/>ολοκληρωθεί<text:s/>η<text:s/>διαδικασία<text:s/>επιλογής<text:s/>νέου<text:s/>προσώπου,<text:s/>μπορεί,<text:s/>με<text:s/>απόφαση<text:s/>της<text:s/>Γενικής<text:s/>Συνέλευσης,<text:s/>να<text:s/>παρατείνεται<text:s/>προσωρινά<text:s/>η<text:s/>θητεία<text:s/>του<text:s/>ή<text:s/>να<text:s/>πληρούται<text:s/>προσωρινά<text:s/>η<text:s/>θέση,<text:s/>μέχρι<text:s/>την<text:s/>ολοκλήρωση<text:s/>της<text:s/>διαδικασίας<text:s/>επιλογής,<text:s/>σύμφωνα<text:s/>με<text:s/>το<text:s/>πρώτο<text:s/>εδάφιο<text:s/>της<text:s/>παρ.<text:s/>2<text:s/>του<text:s/>άρθρου<text:s/>10<text:s/>του<text:s/>ν.<text:s/>5062/2023,<text:s/>περί<text:s/>προσωρινής<text:s/>παράτασης<text:s/>θητείας<text:s/>ή<text:s/>αναπλήρωσης.<text:s/>Σε<text:s/>περίπτωση<text:s/>πρόωρης<text:s/>λήξης,<text:s/>με<text:s/>οποιονδήποτε<text:s/>τρόπο,<text:s/>της<text:s/>θητείας<text:s/>του<text:s/>Προέδρου<text:s/>του<text:s/>Δ.Σ.<text:s/>ή<text:s/>του<text:s/>Διευθύνοντος<text:s/>Συμβούλου,<text:s/>η<text:s/>θέση<text:s/>πληρούται<text:s/>σύμφωνα<text:s/>με<text:s/>το<text:s/>δεύτερο<text:s/>εδάφιο<text:s/>της<text:s/>παρ.<text:s/>2<text:s/>του<text:s/>άρθρου<text:s/>10<text:s/>του<text:s/>ίδιου<text:s/>νόμου,<text:s/>περί<text:s/>πρόωρης<text:s/>λήξης<text:s/>θητείας.<text:s/>Μέχρι<text:s/>την<text:s/>έκδοση<text:s/>απόφασης<text:s/>για<text:s/>την<text:s/>προσωρινή<text:s/>πλήρωση<text:s/>της<text:s/>θέσης,<text:s/>ο<text:s/>Πρόεδρος<text:s/>του<text:s/>Δ.Σ.<text:s/>και<text:s/>ο<text:s/>Διευθύνων<text:s/>Σύμβουλος<text:s/>αναπληρώνονται<text:s/>σύμφωνα<text:s/>με<text:s/>την<text:s/>παρ.<text:s/>3<text:s/>του<text:s/>άρθρου<text:s/>9Β,<text:s/>περί<text:s/>λειτουργίας<text:s/>του<text:s/>Διοικητικού<text:s/>Συμβουλίου.</text:span></text:p>
      <text:p text:style-name="P175"><text:span text:style-name="T175_1">9.<text:s/>Η<text:s/>θητεία<text:s/>των<text:s/>λοιπών<text:s/>μελών<text:s/>του<text:s/>Δ.Σ.<text:s/>μπορεί<text:s/>να<text:s/>πα-<text:s/>ρατείνεται<text:s/>μέχρι<text:s/>τη<text:s/>σύγκληση<text:s/>της<text:s/>επόμενης<text:s/>τακτικής<text:s/>Γενικής<text:s/>Συνέλευσης<text:s/>και<text:s/>την<text:s/>επιλογή<text:s/>και<text:s/>τον<text:s/>διορισμό<text:s/>από<text:s/>αυτήν<text:s/>των<text:s/>μελών<text:s/>του<text:s/>νέου<text:s/>Διοικητικού<text:s/>Συμβουλίου.<text:s/>Σε<text:s/>περίπτωση<text:s/>πρόωρης<text:s/>λήξης<text:s/>με<text:s/>οποιονδήποτε<text:s/>τρόπο<text:s/>της<text:s/>θητείας<text:s/>ενός<text:s/>ή<text:s/>περισσότερων<text:s/>μελών<text:s/>του<text:s/>Δ.Σ.,<text:s/>πλην<text:s/>του<text:s/>Προέδρου<text:s/>και<text:s/>του<text:s/>Διευθύνοντος<text:s/>Συμβούλου,<text:s/>η<text:s/>αντικατάστασή<text:s/>τους<text:s/>γίνεται<text:s/>με<text:s/>την<text:s/>ίδια<text:s/>διαδικασία<text:s/>διορισμού<text:s/>τους<text:s/>για<text:s/>το<text:s/>υπόλοιπο<text:s/>της<text:s/>θητείας<text:s/>του<text:s/>μέλους<text:s/>που<text:s/>αντικαθίσταται.<text:s/>Μέχρι<text:s/>την<text:s/>αντικατάσταση<text:s/>των<text:s/>μελών<text:s/>που<text:s/>εξέλιπαν,<text:s/>πλην<text:s/>των<text:s/>εκπροσώπων<text:s/>των<text:s/>εργαζομένων,<text:s/>το<text:s/>Δ.Σ.<text:s/>εξακολουθεί<text:s/>να<text:s/>λειτουργεί<text:s/>νόμιμα,<text:s/>εφόσον<text:s/>ο<text:s/>αριθμός<text:s/>των<text:s/>λοιπών<text:s/>μελών<text:s/>του<text:s/>είναι<text:s/>τρία<text:s/>(3)<text:s/>τουλάχιστον.</text:span></text:p>
      <text:p text:style-name="P176"><text:span text:style-name="T176_1">Σε<text:s/>περίπτωση<text:s/>πρόωρης<text:s/>απώλειας<text:s/>της<text:s/>ιδιότητας<text:s/>των<text:s/>εκπροσώπων<text:s/>των<text:s/>εργαζομένων,<text:s/>η<text:s/>αντικατάστασή<text:s/>τους<text:s/>γίνεται<text:s/>με<text:s/>την<text:s/>ίδια<text:s/>διαδικασία<text:s/>διορισμού<text:s/>τους<text:s/>σύμφωνα<text:s/>με<text:s/>την<text:s/>περ.<text:s/>γ)<text:s/>της<text:s/>παρ.<text:s/>2.<text:s/>Μέχρι<text:s/>τον<text:s/>ορισμό<text:s/>αντικαταστάτη,<text:s/>το<text:s/>Διοικητικό<text:s/>Συμβούλιο<text:s/>συγκροτείται<text:s/>και<text:s/>λειτουργεί<text:s/>νόμιμα<text:s/>χωρίς<text:s/>τη<text:s/>συμμετοχή<text:s/>των<text:s/>απολιπόμενων<text:s/>εκπροσώπων<text:s/>των<text:s/>εργαζομένων.</text:span></text:p>
      <text:p text:style-name="P177"><text:span text:style-name="T177_1">10.<text:s/>Με<text:s/>κοινή<text:s/>απόφαση<text:s/>του<text:s/>Υπουργού<text:s/>Εθνικής<text:s/>Οικονομίας<text:s/>και<text:s/>Οικονομικών<text:s/>και<text:s/>του<text:s/>Υπουργού<text:s/>στον<text:s/>οποίο<text:s/>έχουν<text:s/>ανατεθεί<text:s/>οι<text:s/>αρμοδιότητες<text:s/>της<text:s/>Γενικής<text:s/>Γραμματείας<text:s/>Επικοινωνίας<text:s/>και<text:s/>Ενημέρωσης,<text:s/>καθορίζονται:</text:span></text:p>
      <text:p text:style-name="P178"><text:span text:style-name="T178_1">α)<text:s/>η<text:s/>αμοιβή<text:s/>του<text:s/>Προέδρου<text:s/>του<text:s/>Δ.Σ.<text:s/>και<text:s/>του<text:s/>Διευθύνο-<text:s/>ντος<text:s/>Συμβούλου,<text:s/>εντός<text:s/>των<text:s/>ορίων<text:s/>της<text:s/>περ.<text:s/>α)<text:s/>της<text:s/>παρ.<text:s/>3<text:s/>του<text:s/>άρθρου<text:s/>28<text:s/>του<text:s/>ν.<text:s/>4354/2015<text:s/>(Α’<text:s/>176)<text:s/>και</text:span></text:p>
      <text:p text:style-name="P179"><text:span text:style-name="T179_1">β)<text:s/>οι<text:s/>αμοιβές<text:s/>των<text:s/>λοιπών<text:s/>μελών<text:s/>του<text:s/>Διοικητικού<text:s/>Συμβουλίου<text:s/>εντός<text:s/>των<text:s/>ορίων<text:s/>της<text:s/>παρ.<text:s/>1<text:s/>του<text:s/>άρθρου<text:s/>28<text:s/>του<text:s/>ν.<text:s/>4354/2015.</text:span></text:p>
      <text:p text:style-name="P180"><text:span text:style-name="T180_1">Ο<text:s/>Πρόεδρος,<text:s/>ο<text:s/>Διευθύνων<text:s/>Σύμβουλος<text:s/>και<text:s/>τα<text:s/>λοιπά<text:s/>μέλη<text:s/>του<text:s/>Δ.Σ.<text:s/>δεν<text:s/>δικαιούνται<text:s/>καμία<text:s/>άλλη<text:s/>χρηματική<text:s/>απολαβή,<text:s/>αμοιβή<text:s/>ή<text:s/>προνόμιο.»</text:span></text:p>
      <text:h text:style-name="P181" text:outline-level="6"><text:span text:style-name="T181_1">Άρθρο<text:s/>11</text:span></text:h>
      <text:h text:style-name="P182" text:outline-level="6"><text:span text:style-name="T182_1">Αρμοδιότητες<text:s/>Διοικητικού<text:s/>Συμβουλίου</text:span></text:h>
      <text:p text:style-name="P183"><text:span text:style-name="T183_1">της<text:s/>Ε.Ρ.Τ.<text:s/>Α.Ε.<text:s/>-<text:s/>Αντικατάσταση<text:s/>άρθρου<text:s/>9Α</text:span></text:p>
      <text:p text:style-name="P184"><text:span text:style-name="T184_1">ν.<text:s/>4173/2013</text:span></text:p>
      <text:p text:style-name="P185"><text:span text:style-name="T185_1">Το<text:s/>άρθρο<text:s/>9Α<text:s/>του<text:s/>ν.<text:s/>4173/2013<text:s/>(Α’<text:s/>169),<text:s/>περί<text:s/>Διευθύνο-<text:s/>ντος<text:s/>Συμβούλου,<text:s/>αντικαθίσταται<text:s/>ως<text:s/>εξής:</text:span></text:p>
      <text:p text:style-name="P186"><text:span text:style-name="T186_1">«Άρθρο<text:s/>9Α</text:span></text:p>
      <text:p text:style-name="P187"><text:span text:style-name="T187_1">Αρμοδιότητες<text:s/>Διοικητικού<text:s/>Συμβουλίου</text:span></text:p>
      <text:p text:style-name="P188"><text:span text:style-name="T188_1">1.<text:s/>Το<text:s/>Διοικητικό<text:s/>Συμβούλιο<text:s/>(Δ.Σ.)<text:s/>είναι<text:s/>αρμόδιο<text:s/>για<text:s/>κάθε<text:s/>ζήτημα<text:s/>διοίκησης<text:s/>και<text:s/>εκπροσώπησης<text:s/>της<text:s/>Ε.Ρ.Τ.<text:s/>Α.Ε.,<text:s/>το<text:s/>οποίο<text:s/>δεν<text:s/>ανατίθεται,<text:s/>με<text:s/>τις<text:s/>διατάξεις<text:s/>του<text:s/>παρόντος<text:s/>ή<text:s/>του<text:s/>καταστατικού<text:s/>και<text:s/>την<text:s/>ισχύουσα<text:s/>νομοθεσία,<text:s/>στον<text:s/>Πρόεδρο<text:s/>του<text:s/>Δ.Σ.<text:s/>ή<text:s/>στον<text:s/>Διευθύνοντα<text:s/>Σύμβουλο<text:s/>ή<text:s/>σε<text:s/>άλλο<text:s/>όργανο<text:s/>της<text:s/>Εταιρείας.</text:span></text:p>
      <text:p text:style-name="P189"><text:span text:style-name="T189_1">2.<text:s/>Το<text:s/>Δ.Σ.<text:s/>δύναται<text:s/>να<text:s/>συστήνει<text:s/>επιτροπές<text:s/>και<text:s/>ομάδες<text:s/>εργασίας,<text:s/>με<text:s/>σκοπό<text:s/>τη<text:s/>σύνταξη<text:s/>εισηγήσεων<text:s/>για<text:s/>θέματα<text:s/>που<text:s/>εμπίπτουν<text:s/>στις<text:s/>αρμοδιότητές<text:s/>του,<text:s/>σύμφωνα<text:s/>με<text:s/>τον<text:s/>Κανονισμό<text:s/>Λειτουργίας<text:s/>της<text:s/>Ε.Ρ.Τ.<text:s/>Α.Ε.<text:s/>και<text:s/>με<text:s/>την<text:s/>επιφύλαξη<text:s/>της<text:s/>παρ.<text:s/>4<text:s/>του<text:s/>άρθρου<text:s/>4.</text:span></text:p>
      <text:p text:style-name="P190"><text:span text:style-name="T190_1">3.<text:s/>α)<text:s/>Οι<text:s/>προϊστάμενοι<text:s/>των<text:s/>Γενικών<text:s/>Διευθύνσεων<text:s/>της<text:s/>Ε.Ρ.Τ.<text:s/>Α.Ε.<text:s/>επιλέγονται<text:s/>σύμφωνα<text:s/>με<text:s/>τις<text:s/>παρ.<text:s/>1<text:s/>έως<text:s/>5<text:s/>του<text:s/>άρθρου<text:s/>23<text:s/>του<text:s/>ν.<text:s/>4972/2022<text:s/>(Α’<text:s/>181),<text:s/>περί<text:s/>πλήρωσης<text:s/>θέσεων<text:s/>και<text:s/>αποδοχών<text:s/>γενικών<text:s/>διευθυντών,<text:s/>και<text:s/>τοποθετούνται<text:s/>με<text:s/>απόφαση<text:s/>του<text:s/>Δ.Σ..</text:span></text:p>
      <text:p text:style-name="P191"><text:span text:style-name="T191_1">β)<text:s/>Με<text:s/>απόφαση<text:s/>του<text:s/>Διευθύνοντος<text:s/>Συμβούλου,<text:s/>η<text:s/>οποία<text:s/>εκδίδεται<text:s/>μετά<text:s/>από<text:s/>εισήγηση<text:s/>των<text:s/>προϊσταμένων<text:s/>των<text:s/>Γενικών<text:s/>Διευθύνσεων,<text:s/>ορίζονται<text:s/>οι<text:s/>προϊστάμενοι<text:s/>των<text:s/>Διευθύνσεων<text:s/>της<text:s/>Ε.Ρ.Τ.<text:s/>Α.Ε..<text:s/>Η<text:s/>διάρκεια<text:s/>της<text:s/>θητείας<text:s/>τους<text:s/>καθορίζεται<text:s/>με<text:s/>απόφαση<text:s/>του<text:s/>Δ.Σ..</text:span></text:p>
      <text:p text:style-name="P192"><text:span text:style-name="T192_1">γ)<text:s/>Με<text:s/>απόφαση<text:s/>του<text:s/>Διευθύνοντος<text:s/>Συμβούλου,<text:s/>η<text:s/>οποία<text:s/>εκδίδεται<text:s/>μετά<text:s/>από<text:s/>εισήγηση:<text:s/>γα)<text:s/>των<text:s/>προϊσταμένων<text:s/>Γενικών<text:s/>Διευθύνσεων,<text:s/>ορίζονται<text:s/>οι<text:s/>προϊστάμενοι<text:s/>των<text:s/>Τμημάτων<text:s/>της<text:s/>Ε.Ρ.Τ.<text:s/>Α.Ε.<text:s/>που<text:s/>υπάγονται<text:s/>απευθείας<text:s/>σε<text:s/>Γενικές<text:s/>Διευθύνσεις<text:s/>και<text:s/>γβ)<text:s/>των<text:s/>προϊσταμένων<text:s/>Διευθύνσεων,<text:s/>ορίζονται<text:s/>οι<text:s/>προϊστάμενοι<text:s/>των<text:s/>Τμημάτων<text:s/>της<text:s/>Ε.Ρ.Τ.<text:s/>Α.Ε.<text:s/>που<text:s/>υπάγονται<text:s/>σε<text:s/>Διευθύνσεις.<text:s/>Η<text:s/>διάρκεια<text:s/>της<text:s/>θητείας<text:s/>τους<text:s/>καθορίζεται<text:s/>με<text:s/>απόφαση<text:s/>του<text:s/>Δ.Σ..»</text:span></text:p>
      <text:h text:style-name="P193" text:outline-level="6"><text:span text:style-name="T193_1">Άρθρο<text:s/>12</text:span></text:h>
      <text:h text:style-name="P194" text:outline-level="6"><text:span text:style-name="T194_1">Λειτουργία<text:s/>Διοικητικού<text:s/>Συμβουλίου<text:s/>Ε.Ρ.Τ.<text:s/>Α.Ε.<text:s/>-</text:span></text:h>
      <text:p text:style-name="P195"><text:span text:style-name="T195_1">Προσθήκη<text:s/>άρθρου<text:s/>9Β<text:s/>στον<text:s/>ν.<text:s/>4173/2013</text:span></text:p>
      <text:p text:style-name="P196"><text:span text:style-name="T196_1">Στον<text:s/>ν.<text:s/>4173/2013<text:s/>(Α’<text:s/>169)<text:s/>προστίθεται<text:s/>άρθρο<text:s/>9Β<text:s/>ως<text:s/>εξής:</text:span></text:p>
      <text:p text:style-name="P197"><text:span text:style-name="T197_1">«Άρθρο<text:s/>9Β</text:span></text:p>
      <text:p text:style-name="P198"><text:span text:style-name="T198_1">Λειτουργία<text:s/>Διοικητικού<text:s/>Συμβουλίου</text:span></text:p>
      <text:p text:style-name="P199"><text:span text:style-name="T199_1">1.<text:s/>Το<text:s/>Διοικητικό<text:s/>Συμβούλιο<text:s/>(Δ.Σ.)<text:s/>συγκαλείται<text:s/>από<text:s/>τον<text:s/>Πρόεδρο<text:s/>αυτού<text:s/>σε<text:s/>τακτική<text:s/>συνεδρίαση<text:s/>μία<text:s/>(1)<text:s/>φορά<text:s/>τουλάχιστον<text:s/>τον<text:s/>μήνα<text:s/>και<text:s/>σε<text:s/>έκτακτη<text:s/>συνεδρίαση,<text:s/>οποτεδήποτε,<text:s/>εφόσον<text:s/>κρίνεται<text:s/>αναγκαίο<text:s/>ή<text:s/>σκόπιμο<text:s/>από<text:s/>τον<text:s/>Πρόεδρο<text:s/>ή<text:s/>ζητείται<text:s/>από<text:s/>την<text:s/>πλειοψηφία<text:s/>των<text:s/>μελών<text:s/>του<text:s/>Δ.Σ.<text:s/>με<text:s/>έγγραφη<text:s/>αίτηση<text:s/>προς<text:s/>τον<text:s/>Πρόεδρο,<text:s/>στην<text:s/>οποία<text:s/>προσδιορίζονται<text:s/>με<text:s/>σαφήνεια<text:s/>τα<text:s/>προς<text:s/>συζήτηση<text:s/>θέματα.</text:span></text:p>
      <text:p text:style-name="P200"><text:span text:style-name="T200_1">2.<text:s/>Ο<text:s/>Πρόεδρος<text:s/>του<text:s/>Δ.Σ.<text:s/>καθορίζει<text:s/>την<text:s/>ημέρα<text:s/>και<text:s/>την<text:s/>ώρα<text:s/>των<text:s/>συνεδριάσεων<text:s/>και<text:s/>προσκαλεί<text:s/>τα<text:s/>μέλη<text:s/>να<text:s/>συμ-<text:s/>μετάσχουν.<text:s/>Η<text:s/>πρόσκληση,<text:s/>στην<text:s/>οποία<text:s/>αναγράφονται<text:s/>τα<text:s/>θέματα<text:s/>της<text:s/>ημερήσιας<text:s/>διάταξης,<text:s/>γνωστοποιείται<text:s/>από<text:s/>τον<text:s/>Πρόεδρο<text:s/>στα<text:s/>μέλη<text:s/>του<text:s/>Διοικητικού<text:s/>Συμβουλίου,<text:s/>με<text:s/>τον<text:s/>προσφορότερο<text:s/>τρόπο<text:s/>κατά<text:s/>την<text:s/>κρίση<text:s/>του<text:s/>Προέδρου,<text:s/>σαράντα<text:s/>οκτώ<text:s/>(48)<text:s/>ώρες<text:s/>τουλάχιστον<text:s/>πριν<text:s/>από<text:s/>τη<text:s/>συνεδρίαση.</text:span></text:p>
      <text:p text:style-name="P201"><text:span text:style-name="T201_1">3.<text:s/>Τον<text:s/>Πρόεδρο<text:s/>του<text:s/>Δ.Σ,<text:s/>όταν<text:s/>απουσιάζει<text:s/>ή<text:s/>κωλύεται,<text:s/>αναπληρώνει<text:s/>μη<text:s/>εκτελεστικό<text:s/>μέλος<text:s/>του<text:s/>Δ.Σ.,<text:s/>που<text:s/>ορίζεται<text:s/>από<text:s/>αυτό<text:s/>κατά<text:s/>τη<text:s/>συγκρότησή<text:s/>του<text:s/>σε<text:s/>σώμα.<text:s/>Τον<text:s/>Διευθύνοντα<text:s/>Σύμβουλο,<text:s/>όταν<text:s/>απουσιάζει<text:s/>ή<text:s/>κωλύεται,<text:s/>αναπληρώνει<text:s/>άλλο<text:s/>μέλος<text:s/>του<text:s/>Δ.Σ.,<text:s/>που<text:s/>ορίζεται<text:s/>από<text:s/>αυτό<text:s/>κατά<text:s/>τη<text:s/>συγκρότησή<text:s/>του<text:s/>σε<text:s/>σώμα.</text:span></text:p>
      <text:p text:style-name="P202"><text:span text:style-name="T202_1">4.<text:s/>Κατά<text:s/>τα<text:s/>λοιπά,<text:s/>το<text:s/>Δ.Σ.<text:s/>συγκαλείται,<text:s/>συνεδριάζει<text:s/>και<text:s/>λειτουργεί<text:s/>σύμφωνα<text:s/>με<text:s/>το<text:s/>άρθρο<text:s/>9<text:s/>του<text:s/>ν.<text:s/>4972/2022<text:s/>(Α’<text:s/>181),<text:s/>περί<text:s/>κανονισμού<text:s/>λειτουργίας<text:s/>Διοικητικού<text:s/>Συμβουλίου,<text:s/>και<text:s/>τον<text:s/>Κανονισμό<text:s/>Λειτουργίας<text:s/>του<text:s/>Διοικητικού<text:s/>Συμβουλίου.<text:s/>Ο<text:s/>Κανονισμός<text:s/>Λειτουργίας<text:s/>του<text:s/>Διοικητικού<text:s/>Συμβουλίου<text:s/>καταρτίζεται<text:s/>από<text:s/>την<text:s/>Εταιρεία<text:s/>και<text:s/>εγκρίνεται<text:s/>από<text:s/>το<text:s/>Δ.Σ..»</text:span></text:p>
      <text:h text:style-name="P203" text:outline-level="6"><text:span text:style-name="T203_1">Άρθρο<text:s/>13</text:span></text:h>
      <text:h text:style-name="P204" text:outline-level="6"><text:span text:style-name="T204_1">Αρμοδιότητες<text:s/>Προέδρου<text:s/>και<text:s/>Διευθύνοντος<text:s/>Συμβούλου<text:s/>της<text:s/>Ε.Ρ.Τ.<text:s/>Α.Ε.<text:s/>-<text:s/>Προσθήκη<text:s/>άρθρου</text:span></text:h>
      <text:p text:style-name="P205"><text:span text:style-name="T205_1">9Γ<text:s/>στον<text:s/>ν.<text:s/>4173/2013</text:span></text:p>
      <text:p text:style-name="P206"><text:span text:style-name="T206_1">Στον<text:s/>ν.<text:s/>4173/2013<text:s/>(Α’<text:s/>169)<text:s/>προστίθεται<text:s/>άρθρο<text:s/>9Γ<text:s/>ως<text:s/>εξής:</text:span></text:p>
      <text:p text:style-name="P207"><text:span text:style-name="T207_1">«Άρθρο<text:s/>9Γ</text:span></text:p>
      <text:p text:style-name="P208"><text:span text:style-name="T208_1">Αρμοδιότητες<text:s/>Προέδρου<text:s/>και<text:s/>Διευθύνοντος<text:s/>Συμβούλου</text:span></text:p>
      <text:p text:style-name="P209"><text:span text:style-name="T209_1">1.<text:s/>Ο<text:s/>Πρόεδρος<text:s/>του<text:s/>Διοικητικού<text:s/>Συμβουλίου<text:s/>(Δ.Σ.)<text:s/>ασκεί<text:s/>τις<text:s/>αρμοδιότητές<text:s/>του,<text:s/>λαμβάνοντας<text:s/>τις<text:s/>αναγκαίες,<text:s/>κατά<text:s/>την<text:s/>κρίση<text:s/>του,<text:s/>αποφάσεις<text:s/>σύμφωνα<text:s/>με<text:s/>τις<text:s/>βασικές<text:s/>αρχές<text:s/>της<text:s/>εταιρικής<text:s/>λειτουργίας.<text:s/>Καθορίζει<text:s/>τα<text:s/>θέματα<text:s/>της<text:s/>ημερήσιας<text:s/>διάταξης,<text:s/>συγκαλεί<text:s/>σε<text:s/>συνεδρίαση<text:s/>τα<text:s/>μέλη<text:s/>του<text:s/>Δ.Σ.<text:s/>και<text:s/>προεδρεύει<text:s/>στις<text:s/>συνεδριάσεις<text:s/>του.</text:span></text:p>
      <text:p text:style-name="P210"><text:span text:style-name="T210_1">2.<text:s/>Ο<text:s/>Διευθύνων<text:s/>Σύμβουλος<text:s/>έχει,<text:s/>ιδίως,<text:s/>τις<text:s/>ακόλουθες<text:s/>αρμοδιότητες:</text:span></text:p>
      <text:p text:style-name="P211"><text:span text:style-name="T211_1">α)<text:s/>διοικεί<text:s/>την<text:s/>Εταιρεία<text:s/>και<text:s/>προΐσταται<text:s/>όλων<text:s/>των<text:s/>υπηρεσιών<text:s/>της,</text:span></text:p>
      <text:p text:style-name="P212"><text:span text:style-name="T212_1">β)<text:s/>λαμβάνει<text:s/>όλες<text:s/>τις<text:s/>αναγκαίες<text:s/>αποφάσεις<text:s/>στο<text:s/>πλαίσιο<text:s/>των<text:s/>διατάξεων<text:s/>που<text:s/>διέπουν<text:s/>τη<text:s/>λειτουργία<text:s/>της<text:s/>Εταιρείας,<text:s/>των<text:s/>εγκεκριμένων<text:s/>προγραμμάτων<text:s/>και<text:s/>προϋπολογισμών<text:s/>και<text:s/>των<text:s/>αποφάσεων<text:s/>του<text:s/>Δ.Σ.,<text:s/>ασκώντας<text:s/>όλες<text:s/>τις<text:s/>σχετικές<text:s/>διευθυντικές<text:s/>αρμοδιότητες,</text:span></text:p>
      <text:p text:style-name="P213"><text:span text:style-name="T213_1">γ)<text:s/>εισηγείται<text:s/>στο<text:s/>Δ.Σ.<text:s/>τον<text:s/>Κανονισμό<text:s/>Λειτουργίας<text:s/>του<text:s/>Δ.Σ.<text:s/>και<text:s/>τον<text:s/>Κανονισμό<text:s/>Λειτουργίας<text:s/>της<text:s/>Ε.Ρ.Τ.<text:s/>Α.Ε.,<text:s/>σύμφωνα<text:s/>με<text:s/>τα<text:s/>άρθρα<text:s/>9<text:s/>και<text:s/>14<text:s/>του<text:s/>ν.<text:s/>4972/2022<text:s/>(Α’<text:s/>181),<text:s/>αντίστοιχα,</text:span></text:p>
      <text:p text:style-name="P214"><text:span text:style-name="T214_1">δ)<text:s/>καταρτίζει<text:s/>και<text:s/>εισηγείται<text:s/>τον<text:s/>προϋπολογισμό<text:s/>της<text:s/>Εταιρείας,<text:s/>ο<text:s/>οποίος<text:s/>ακολούθως<text:s/>εγκρίνεται<text:s/>από<text:s/>το<text:s/>Δ.Σ.,<text:s/>και<text:s/>μεριμνά<text:s/>για<text:s/>την<text:s/>πραγματοποίηση<text:s/>των<text:s/>στόχων<text:s/>του,</text:span></text:p>
      <text:p text:style-name="P215"><text:span text:style-name="T215_1">ε)<text:s/>εισηγείται<text:s/>το<text:s/>ραδιοφωνικό<text:s/>και<text:s/>τηλεοπτικό<text:s/>πρόγραμμα,<text:s/>καθώς<text:s/>και<text:s/>το<text:s/>περιεχόμενο<text:s/>των<text:s/>ιστοτόπων<text:s/>της<text:s/>Ε.Ρ.Τ.<text:s/>Α.Ε.,<text:s/>που<text:s/>εγκρίνονται<text:s/>από<text:s/>το<text:s/>Δ.Σ.<text:s/>και<text:s/>μεριμνά<text:s/>για<text:s/>την<text:s/>τήρηση<text:s/>των<text:s/>βασικών<text:s/>αρχών<text:s/>του<text:s/>παρεχόμενου<text:s/>περιεχομένου<text:s/>σύμφωνα<text:s/>με<text:s/>το<text:s/>άρθρο<text:s/>3,</text:span></text:p>
      <text:p text:style-name="P216"><text:span text:style-name="T216_1">στ)<text:s/>εκπροσωπεί<text:s/>την<text:s/>Ε.Ρ.Τ.<text:s/>Α.Ε.<text:s/>δικαστικώς<text:s/>και<text:s/>εξωδίκως.</text:span></text:p>
      <text:p text:style-name="P217"><text:span text:style-name="T217_1">3.<text:s/>Ο<text:s/>Διευθύνων<text:s/>Σύμβουλος<text:s/>μπορεί<text:s/>να<text:s/>ζητά<text:s/>την<text:s/>έγκριση<text:s/>του<text:s/>Δ.Σ.<text:s/>για<text:s/>τη<text:s/>λήψη<text:s/>απόφασης<text:s/>σε<text:s/>οποιοδήποτε<text:s/>θέμα<text:s/>εμπίπτει<text:s/>στις<text:s/>αρμοδιότητές<text:s/>του<text:s/>κατά<text:s/>την<text:s/>παρ.<text:s/>2,<text:s/>καθώς<text:s/>και<text:s/>να<text:s/>αναθέτει<text:s/>την<text:s/>άσκηση<text:s/>συγκεκριμένων<text:s/>κάθε<text:s/>φορά<text:s/>αρμοδιοτήτων<text:s/>του<text:s/>σε<text:s/>άλλα<text:s/>μέλη<text:s/>του<text:s/>Δ.Σ..»</text:span></text:p>
      <text:h text:style-name="P218" text:outline-level="2"><text:span text:style-name="T218_1">ΚΕΦΑΛΑΙΟ<text:s/>Γ’</text:span></text:h>
      <text:h text:style-name="P219" text:outline-level="2"><text:span text:style-name="T219_1">ΕΠΟΠΤΕΙΑ<text:s/>-<text:s/>ΚΑΝΟΝΙΣΜΟΣ<text:s/>ΛΕΙΤΟΥΡΓΙΑΣ<text:s/>-<text:s/>ΡΥΘΜΙΣΕΙΣ<text:s/>ΓΙΑ<text:s/>ΤΟ<text:s/>ΠΡΟΣΩΠΙΚΟ<text:s/>ΚΑΙ<text:s/>ΤΗΝ<text:s/>ΕΤΑΙΡΙΚΗ<text:s/>ΚΟΙΝΩΝΙΚΗ<text:s/>ΕΥΘΥΝΗ<text:s/>ΤΗΣ<text:s/>ΕΛΛΗΝΙΚΗΣ<text:s/>ΡΑΔΙΟΦΩΝΙΑΣ<text:s/>ΤΗΛΕΟΡΑΣΗΣ</text:span></text:h>
      <text:h text:style-name="P220" text:outline-level="6"><text:span text:style-name="T220_1">Άρθρο<text:s/>14</text:span></text:h>
      <text:h text:style-name="P221" text:outline-level="6"><text:span text:style-name="T221_1">Εποπτεία<text:s/>και<text:s/>έλεγχος<text:s/>της<text:s/>Ε.Ρ.Τ.<text:s/>Α.Ε.<text:s/>-</text:span></text:h>
      <text:p text:style-name="P222"><text:span text:style-name="T222_1">Τροποποίηση<text:s/>παρ.<text:s/>3<text:s/>και<text:s/>αντικατάσταση<text:s/>παρ.<text:s/>4<text:s/>άρθρου<text:s/>10<text:s/>ν.<text:s/>4173/2013</text:span></text:p>
      <text:p text:style-name="P223"><text:span text:style-name="T223_1">Στο<text:s/>άρθρο<text:s/>10<text:s/>του<text:s/>ν.<text:s/>4173/2013<text:s/>(Α’<text:s/>169),<text:s/>περί<text:s/>εποπτείας<text:s/>και<text:s/>ελέγχου<text:s/>της<text:s/>Ε.Ρ.Τ.<text:s/>Α.Ε.,<text:s/>επέρχονται<text:s/>οι<text:s/>ακόλουθες<text:s/>τροποποιήσεις:<text:s/>α)<text:s/>στην<text:s/>παρ.<text:s/>3,<text:s/>αα)<text:s/>οι<text:s/>λέξεις<text:s/>«κατά<text:s/>το<text:s/>πρώτο<text:s/>τρίμηνο<text:s/>κάθε<text:s/>ημερολογιακού<text:s/>έτους»<text:s/>αντικαθίστανται<text:s/>από<text:s/>τις<text:s/>λέξεις<text:s/>«,<text:s/>τρεις<text:s/>(3)<text:s/>μήνες<text:s/>μετά<text:s/>από<text:s/>την<text:s/>έγκριση<text:s/>των<text:s/>ετήσιων<text:s/>χρηματοοικονομικών<text:s/>καταστάσεων<text:s/>από<text:s/>την<text:s/>τακτική<text:s/>Γενική<text:s/>Συνέλευση,»<text:s/>αβ)<text:s/>προστίθεται<text:s/>δεύτερο<text:s/>εδάφιο,<text:s/>β)<text:s/>η<text:s/>παρ.<text:s/>4<text:s/>αντικαθίσταται<text:s/>και,<text:s/>μετά<text:s/>από<text:s/>νομοτε-<text:s/>χνικές<text:s/>βελτιώσεις,<text:s/>το<text:s/>άρθρο<text:s/>10<text:s/>διαμορφώνεται<text:s/>ως<text:s/>εξής:</text:span></text:p>
      <text:p text:style-name="P224"><text:span text:style-name="T224_1">«Άρθρο<text:s/>10</text:span></text:p>
      <text:p text:style-name="P225"><text:span text:style-name="T225_1">Εποπτεία<text:s/>-<text:s/>Έλεγχος<text:s/>της<text:s/>Ε.Ρ.Τ.<text:s/>Α.Ε.</text:span></text:p>
      <text:p text:style-name="P226"><text:span text:style-name="T226_1">1.<text:s/>Ο<text:s/>έλεγχος<text:s/>της<text:s/>Ε.Ρ.Τ.<text:s/>Α.Ε.<text:s/>ως<text:s/>προς<text:s/>το<text:s/>εκπεμπόμενο<text:s/>πρόγραμμα<text:s/>και<text:s/>την<text:s/>τήρηση<text:s/>των<text:s/>γενικών<text:s/>αρχών<text:s/>του<text:s/>παρεχόμενου<text:s/>περιεχομένου<text:s/>γίνεται<text:s/>από<text:s/>το<text:s/>Εθνικό<text:s/>Συμβούλιο<text:s/>Ραδιοτηλεόρασης<text:s/>(Ε.Σ.Ρ.),<text:s/>το<text:s/>οποίο<text:s/>δημοσιεύει<text:s/>ετησίως<text:s/>σχετική<text:s/>έκθεση.</text:span></text:p>
      <text:p text:style-name="P227"><text:span text:style-name="T227_1">2.<text:s/>Στο<text:s/>Ε.Σ.Ρ.<text:s/>ανατίθεται<text:s/>ο<text:s/>έλεγχος<text:s/>της<text:s/>Ε.Ρ.Τ.<text:s/>Α.Ε.<text:s/>όσον<text:s/>αφορά<text:s/>στην<text:s/>εκπλήρωση<text:s/>των<text:s/>υποχρεώσεων<text:s/>δημόσιας<text:s/>υπηρεσίας<text:s/>και<text:s/>την<text:s/>τήρηση<text:s/>των<text:s/>κανόνων<text:s/>του<text:s/>δικαίου<text:s/>της<text:s/>Ευρωπαϊκής<text:s/>Ένωσης<text:s/>για<text:s/>τις<text:s/>κρατικές<text:s/>ενισχύσεις<text:s/>στη<text:s/>δημόσια<text:s/>ραδιοτηλεόραση.</text:span></text:p>
      <text:p text:style-name="P228"><text:span text:style-name="T228_1">3.<text:s/>Η<text:s/>Ε.Ρ.Τ.<text:s/>Α.Ε.<text:s/>υποβάλλει<text:s/>στη<text:s/>Επιτροπή<text:s/>Θεσμών<text:s/>και<text:s/>Διαφάνειας<text:s/>της<text:s/>Βουλής<text:s/>και<text:s/>στο<text:s/>Ε.Σ.Ρ.,<text:s/>τρεις<text:s/>(3)<text:s/>μήνες<text:s/>μετά<text:s/>από<text:s/>την<text:s/>έγκριση<text:s/>των<text:s/>ετήσιων<text:s/>χρηματοοικονομικών<text:s/>καταστάσεων<text:s/>από<text:s/>την<text:s/>τακτική<text:s/>Γενική<text:s/>Συνέλευση,<text:s/>έκθεση<text:s/>για<text:s/>τη<text:s/>διαφάνεια<text:s/>στη<text:s/>χρήση<text:s/>του<text:s/>ανταποδοτικού<text:s/>τέλους.<text:s/>Η<text:s/>εν<text:s/>λόγω<text:s/>έκθεση<text:s/>αναρτάται<text:s/>στις<text:s/>ιστοσελίδες<text:s/>της<text:s/>Ε.Ρ.Τ.<text:s/>Α.Ε.,<text:s/>του<text:s/>Ε.Σ.Ρ.<text:s/>και<text:s/>της<text:s/>Γενικής<text:s/>Γραμματείας<text:s/>Επικοινωνίας<text:s/>και<text:s/>Ενημέρωσης.</text:span></text:p>
      <text:p text:style-name="P229"><text:span text:style-name="T229_1">4.<text:s/>Η<text:s/>Εταιρεία<text:s/>εποπτεύεται,<text:s/>για<text:s/>θέματα<text:s/>λειτουργίας<text:s/>και<text:s/>αρμοδιοτήτων<text:s/>της,<text:s/>από<text:s/>τον<text:s/>Υπουργό,<text:s/>στον<text:s/>οποίο<text:s/>ανατίθενται<text:s/>οι<text:s/>αρμοδιότητες<text:s/>της<text:s/>Γενικής<text:s/>Γραμματείας<text:s/>Επικοινωνίας<text:s/>και<text:s/>Ενημέρωσης,<text:s/>με<text:s/>την<text:s/>επιφύλαξη<text:s/>των<text:s/>διατάξεων<text:s/>που<text:s/>αφορούν<text:s/>στις<text:s/>σχετικές<text:s/>αρμοδιότητες<text:s/>του<text:s/>Εθνικού<text:s/>Συμβουλίου<text:s/>Ραδιοτηλεόρασης.<text:s/>Η<text:s/>οικονομική<text:s/>εποπτεία<text:s/>της<text:s/>Εταιρείας<text:s/>ασκείται<text:s/>από<text:s/>τον<text:s/>Υπουργό<text:s/>Εθνικής<text:s/>Οικονομίας<text:s/>και<text:s/>Οικονομικών.»</text:span></text:p>
      <text:h text:style-name="P230" text:outline-level="6"><text:span text:style-name="T230_1">Άρθρο<text:s/>15</text:span></text:h>
      <text:h text:style-name="P231" text:outline-level="6"><text:span text:style-name="T231_1">Έλεγχος<text:s/>της<text:s/>ανταπόκρισης<text:s/>του<text:s/>κοινού<text:s/>στην<text:s/>επιτέλεση<text:s/>της<text:s/>ανατεθείσας<text:s/>στην<text:s/>Ε.Ρ.Τ.<text:s/>Α.Ε.<text:s/>δημόσιας<text:s/>υπηρεσίας<text:s/>-<text:s/>Αντικατάσταση<text:s/>άρθρου<text:s/>11<text:s/>ν.<text:s/>4173/2013</text:span></text:h>
      <text:p text:style-name="P232"><text:span text:style-name="T232_1">Το<text:s/>άρθρο<text:s/>11<text:s/>του<text:s/>ν.<text:s/>4173/2013<text:s/>(Α’<text:s/>169),<text:s/>περί<text:s/>Συμβουλίων<text:s/>Κοινωνικού<text:s/>Ελέγχου,<text:s/>αντικαθίσταται<text:s/>ως<text:s/>εξής:</text:span></text:p>
      <text:p text:style-name="P233"><text:span text:style-name="T233_1">«Άρθρο<text:s/>11</text:span></text:p>
      <text:p text:style-name="P234"><text:span text:style-name="T234_1">Έλεγχος<text:s/>της<text:s/>ανταπόκρισης<text:s/>του<text:s/>κοινού<text:s/>στην<text:s/>επιτέλεση<text:s/>της<text:s/>ανατεθείσας<text:s/>δημόσιας<text:s/>υπηρεσίας</text:span></text:p>
      <text:p text:style-name="P235"><text:span text:style-name="T235_1">1.<text:s/>Το<text:s/>Διοικητικό<text:s/>Συμβούλιο<text:s/>(Δ.Σ.)<text:s/>ελέγχει<text:s/>την<text:s/>ανταπόκριση<text:s/>του<text:s/>κοινού<text:s/>στην<text:s/>επιτέλεση<text:s/>της<text:s/>δημόσιας<text:s/>υπηρεσίας<text:s/>που<text:s/>έχει<text:s/>ανατεθεί<text:s/>στην<text:s/>Ε.Ρ.Τ.<text:s/>Α.Ε.<text:s/>και<text:s/>στην<text:s/>υλοποίηση<text:s/>του<text:s/>σκοπού<text:s/>και<text:s/>της<text:s/>αποστολής<text:s/>της,<text:s/>χρησιμοποιώντας<text:s/>κάθε<text:s/>σύγχρονη<text:s/>τεχνική<text:s/>μέθοδο<text:s/>και<text:s/>μέσο.<text:s/>Προς<text:s/>τον<text:s/>σκοπό<text:s/>αυτό,<text:s/>υλοποιεί,<text:s/>ιδίως,<text:s/>κυλιόμενες<text:s/>έρευνες,<text:s/>με<text:s/>χρήση<text:s/>επιστημονικών<text:s/>μεθόδων<text:s/>και<text:s/>μέσων,<text:s/>οι<text:s/>οποίες<text:s/>ανατίθενται,<text:s/>σύμφωνα<text:s/>με<text:s/>τον<text:s/>ν.<text:s/>4412/2016<text:s/>(Α’<text:s/>147),<text:s/>περί<text:s/>δημοσίων<text:s/>συμβάσεων<text:s/>έργων,<text:s/>προμηθειών<text:s/>και<text:s/>υπηρεσιών,<text:s/>σε<text:s/>ημεδαπούς<text:s/>ή<text:s/>αλλοδαπούς<text:s/>δημόσιους<text:s/>ή<text:s/>ιδιωτικούς<text:s/>φορείς,<text:s/>με<text:s/>την<text:s/>επιφύλαξη<text:s/>της<text:s/>παρ.<text:s/>4<text:s/>του<text:s/>άρθρου<text:s/>4.<text:s/>Ανά<text:s/>εξάμηνο,<text:s/>η<text:s/>Ε.Ρ.Τ.<text:s/>Α.Ε.<text:s/>δημοσιεύει<text:s/>τα<text:s/>αποτελέσματα<text:s/>του<text:s/>ελέγχου<text:s/>σε<text:s/>συγκεκριμένη<text:s/>εμφανή<text:s/>θέση<text:s/>της<text:s/>αρχικής<text:s/>σελίδας<text:s/>του<text:s/>ιστοτόπου<text:s/>της.</text:span></text:p>
      <text:p text:style-name="P236"><text:span text:style-name="T236_1">2.<text:s/>Με<text:s/>απόφαση<text:s/>του<text:s/>Δ.Σ.<text:s/>εξειδικεύονται<text:s/>οι<text:s/>μέθοδοι<text:s/>μέτρησης,<text:s/>τα<text:s/>μετρήσιμα<text:s/>στοιχεία,<text:s/>πέραν<text:s/>της<text:s/>τηλεθέασης,<text:s/>για<text:s/>τη<text:s/>διαπίστωση<text:s/>της<text:s/>ανταπόκρισης<text:s/>του<text:s/>κοινού<text:s/>στην<text:s/>επιτέλεση<text:s/>από<text:s/>την<text:s/>Ε.Ρ.Τ.<text:s/>Α.Ε.<text:s/>της<text:s/>δημόσιας<text:s/>υπηρεσίας<text:s/>που<text:s/>της<text:s/>έχει<text:s/>ανατεθεί<text:s/>και<text:s/>στην<text:s/>υλοποίηση<text:s/>του<text:s/>σκοπού<text:s/>και<text:s/>της<text:s/>αποστολής<text:s/>της,<text:s/>σύμφωνα<text:s/>με<text:s/>το<text:s/>άρθρο<text:s/>2,<text:s/>καθώς<text:s/>και<text:s/>κάθε<text:s/>άλλο<text:s/>θέμα<text:s/>σχετικό<text:s/>με<text:s/>την<text:s/>υλοποίηση<text:s/>του<text:s/>ελέγχου<text:s/>της<text:s/>ανταπόκρισης<text:s/>του<text:s/>κοινού<text:s/>σύμφωνα<text:s/>με<text:s/>την<text:s/>παρ.<text:s/>1<text:s/>του<text:s/>παρόντος.»</text:span></text:p>
      <text:h text:style-name="P237" text:outline-level="6"><text:span text:style-name="T237_1">Άρθρο<text:s/>16</text:span></text:h>
      <text:h text:style-name="P238" text:outline-level="6"><text:span text:style-name="T238_1">Κανονισμοί<text:s/>Ε.Ρ.Τ.<text:s/>Α.Ε.<text:s/>-<text:s/>Αντικατάσταση<text:s/>άρθρου<text:s/>14<text:s/>ν.<text:s/>4173/2013</text:span></text:h>
      <text:p text:style-name="P239"><text:span text:style-name="T239_1">Το<text:s/>άρθρο<text:s/>14<text:s/>του<text:s/>ν.<text:s/>4173/2013<text:s/>(Α’<text:s/>169),<text:s/>περί<text:s/>Κανονισμών<text:s/>της<text:s/>Ε.Ρ.Τ.<text:s/>Α.Ε.,<text:s/>αντικαθίσταται<text:s/>ως<text:s/>εξής:</text:span></text:p>
      <text:p text:style-name="P240"><text:span text:style-name="T240_1">«Άρθρο<text:s/>14</text:span></text:p>
      <text:p text:style-name="P241"><text:span text:style-name="T241_1">Κανονισμοί<text:s/>Ε.Ρ.Τ.<text:s/>Α.Ε.</text:span></text:p>
      <text:p text:style-name="P242"><text:span text:style-name="T242_1">1.<text:s/>Η<text:s/>Εταιρεία<text:s/>καταρτίζει<text:s/>Κανονισμό<text:s/>Λειτουργίας,<text:s/>ο<text:s/>οποίος<text:s/>καθορίζει<text:s/>την<text:s/>οργάνωση,<text:s/>τους<text:s/>κανόνες<text:s/>και<text:s/>τις<text:s/>διαδικασίες<text:s/>εσωτερικής<text:s/>λειτουργίας,<text:s/>ελέγχου,<text:s/>άσκησης<text:s/>της<text:s/>δραστηριότητας<text:s/>και<text:s/>των<text:s/>συναλλαγών<text:s/>της<text:s/>Εταιρείας,<text:s/>σύμφωνα<text:s/>με<text:s/>το<text:s/>άρθρο<text:s/>14<text:s/>του<text:s/>ν.<text:s/>4972/2022<text:s/>(Α’<text:s/>181).<text:s/>Ο<text:s/>Κανονισμός<text:s/>Λειτουργίας<text:s/>της<text:s/>Εταιρείας<text:s/>εγκρίνεται<text:s/>με<text:s/>απόφαση<text:s/>του<text:s/>Διοικητικού<text:s/>Συμβουλίου<text:s/>(Δ.Σ.),<text:s/>μετά<text:s/>από<text:s/>γνώμη<text:s/>του<text:s/>Υπουργού<text:s/>στον<text:s/>οποίο<text:s/>έχουν<text:s/>ανατεθεί<text:s/>οι<text:s/>αρμοδιότητες<text:s/>της<text:s/>Γενικής<text:s/>Γραμματείας<text:s/>Επικοινωνίας<text:s/>και<text:s/>Ενημέρωσης<text:s/>και<text:s/>των<text:s/>εκπροσώπων<text:s/>των<text:s/>συνδικαλιστικών<text:s/>οργανώσεων<text:s/>των<text:s/>εργαζομένων<text:s/>της<text:s/>Εταιρείας,<text:s/>δημοσιεύεται<text:s/>στην<text:s/>Εφημερίδα<text:s/>της<text:s/>Κυβερνήσεως,<text:s/>στο<text:s/>τεύχος<text:s/>καταχώρισης<text:s/>πράξεων<text:s/>και<text:s/>στοιχείων<text:s/>λοιπών<text:s/>φορέων<text:s/>δημοσίου<text:s/>και<text:s/>ιδιωτικού<text:s/>τομέα,<text:s/>και<text:s/>αναρτάται<text:s/>στον<text:s/>διαδικτυακό<text:s/>τόπο<text:s/>της<text:s/>Εταιρείας.</text:span></text:p>
      <text:p text:style-name="P243"><text:span text:style-name="T243_1">2.<text:s/>Ο<text:s/>Κανονισμός<text:s/>Λειτουργίας<text:s/>καθορίζει,<text:s/>ιδίως:</text:span></text:p>
      <text:p text:style-name="P244"><text:span text:style-name="T244_1">α)<text:s/>τη<text:s/>διάρθρωση<text:s/>των<text:s/>υπηρεσιών,<text:s/>τα<text:s/>αντικείμενά<text:s/>τους,<text:s/>καθώς<text:s/>και<text:s/>τη<text:s/>σχέση<text:s/>των<text:s/>υπηρεσιών<text:s/>μεταξύ<text:s/>τους<text:s/>και<text:s/>με<text:s/>τη<text:s/>διοίκηση<text:s/>της<text:s/>Εταιρείας,</text:span></text:p>
      <text:p text:style-name="P245"><text:span text:style-name="T245_1">β)<text:s/>τις<text:s/>θέσεις<text:s/>προσωπικού<text:s/>του<text:s/>φορέα,<text:s/>κατανεμημένες<text:s/>ανά<text:s/>κατηγορίες<text:s/>εκπαίδευσης,<text:s/>κλάδους<text:s/>και<text:s/>ειδικότητες,<text:s/>γ)<text:s/>τα<text:s/>κύρια<text:s/>χαρακτηριστικά<text:s/>του<text:s/>συστήματος<text:s/>εσωτερικού<text:s/>ελέγχου,<text:s/>δηλαδή,<text:s/>κατ’<text:s/>ελάχιστον<text:s/>τη<text:s/>λειτουργία<text:s/>της<text:s/>Μονάδας<text:s/>Εσωτερικού<text:s/>Ελέγχου,<text:s/>διαχείρισης<text:s/>κινδύνων<text:s/>και<text:s/>κανονιστικής<text:s/>συμμόρφωσης,<text:s/>καθώς<text:s/>και<text:s/>την<text:s/>πολιτική<text:s/>και<text:s/>τη<text:s/>διαδικασία<text:s/>για<text:s/>τη<text:s/>διενέργεια<text:s/>περιοδικής<text:s/>αξιολόγησης<text:s/>του<text:s/>συστήματος<text:s/>εσωτερικού<text:s/>ελέγχου,</text:span></text:p>
      <text:p text:style-name="P246"><text:span text:style-name="T246_1">δ)<text:s/>τις<text:s/>διαδικασίες<text:s/>αξιολόγησης<text:s/>της<text:s/>απόδοσης<text:s/>των<text:s/>διευθυντικών<text:s/>στελεχών,</text:span></text:p>
      <text:p text:style-name="P247"><text:span text:style-name="T247_1">ε)<text:s/>τον<text:s/>Κανονισμό<text:s/>Προσωπικού,<text:s/>ο<text:s/>οποίος,<text:s/>πέραν<text:s/>των<text:s/>θεμάτων<text:s/>που<text:s/>ορίζονται<text:s/>από<text:s/>την<text:s/>εργατική<text:s/>νομοθεσία,<text:s/>ορίζει<text:s/>ζητήματα<text:s/>σχετικά<text:s/>με<text:s/>τη<text:s/>διαδικασία<text:s/>και<text:s/>τα<text:s/>προσόντα<text:s/>για<text:s/>την<text:s/>πρόσληψη<text:s/>του<text:s/>προσωπικού,<text:s/>τις<text:s/>άδειες,<text:s/>το<text:s/>ωράριο,<text:s/>τη<text:s/>δυνατότητα<text:s/>μετακινήσεων<text:s/>προσωπικού<text:s/>εντός<text:s/>του<text:s/>φορέα,<text:s/>το<text:s/>σύστημα<text:s/>αξιολόγησης<text:s/>του<text:s/>προσωπικού,<text:s/>τη<text:s/>διαδικασία<text:s/>και<text:s/>τα<text:s/>κριτήρια<text:s/>επιλογής<text:s/>προϊσταμένων,<text:s/>καθώς<text:s/>και<text:s/>τις<text:s/>πειθαρχικές<text:s/>διαδικασίες<text:s/>και<text:s/>ποινές<text:s/>που<text:s/>διέπουν<text:s/>το<text:s/>προσωπικό<text:s/>του<text:s/>φορέα.<text:s/>Στον<text:s/>ίδιο<text:s/>Κανονισμό<text:s/>μπορεί<text:s/>να<text:s/>προβλέπεται<text:s/>και<text:s/>σύστημα<text:s/>προαγωγών<text:s/>του<text:s/>προσωπικού,<text:s/>στ)<text:s/>την<text:s/>πολιτική<text:s/>βιώσιμης<text:s/>ανάπτυξης<text:s/>που<text:s/>ακολουθεί<text:s/>η<text:s/>Εταιρεία,<text:s/>σύμφωνα<text:s/>με<text:s/>κριτήρια<text:s/>περιβαλλοντικά,<text:s/>κοινωνικά<text:s/>και<text:s/>εταιρικής<text:s/>διακυβέρνησης<text:s/>(Environmental<text:s/>Social<text:s/>Governance<text:s/>ESG),</text:span></text:p>
      <text:p text:style-name="P248"><text:span text:style-name="T248_1">ζ)<text:s/>τις<text:s/>πολιτικές<text:s/>και<text:s/>τους<text:s/>κανόνες<text:s/>ηθικής<text:s/>και<text:s/>δεοντολογίας,<text:s/>για<text:s/>τη<text:s/>λειτουργία<text:s/>των<text:s/>οργάνων<text:s/>διοίκησης<text:s/>και<text:s/>του<text:s/>προσωπικού,</text:span></text:p>
      <text:p text:style-name="P249"><text:span text:style-name="T249_1">η)<text:s/>τις<text:s/>πολιτικές<text:s/>και<text:s/>διαδικασίες<text:s/>πρόληψης<text:s/>και<text:s/>αντιμετώπισης<text:s/>καταστάσεων<text:s/>σύγκρουσης<text:s/>συμφερόντων,<text:s/>φαινομένων<text:s/>διαφθοράς<text:s/>και<text:s/>κινδύνων<text:s/>ακεραιότητας,<text:s/>καθώς<text:s/>και<text:s/>γνωστοποίησης<text:s/>δυνητικών<text:s/>ή<text:s/>πραγματικών<text:s/>τέτοιων<text:s/>καταστάσεων,</text:span></text:p>
      <text:p text:style-name="P250"><text:span text:style-name="T250_1">θ)<text:s/>την<text:s/>πολιτική<text:s/>ηλεκτρονικής<text:s/>παρακολούθησης<text:s/>και<text:s/>ηλεκτρονικού<text:s/>ελέγχου<text:s/>των<text:s/>πληρωμών,<text:s/>χρεώσεων<text:s/>ή<text:s/>συναλλαγών,<text:s/>με<text:s/>σκοπό<text:s/>την<text:s/>πρόληψη<text:s/>των<text:s/>καταχρηστικών<text:s/>πληρωμών,<text:s/>χρεώσεων<text:s/>ή<text:s/>συναλλαγών,</text:span></text:p>
      <text:p text:style-name="P251"><text:span text:style-name="T251_1">ι)<text:s/>τη<text:s/>σχεδίαση,<text:s/>οργάνωση<text:s/>και<text:s/>δράση<text:s/>της<text:s/>Εταιρείας,<text:s/>συμπεριλαμβανομένης<text:s/>της<text:s/>συνεργασίας<text:s/>με<text:s/>τους<text:s/>αρμόδιους<text:s/>φορείς,<text:s/>για<text:s/>περιπτώσεις<text:s/>εκτάκτων<text:s/>αναγκών,<text:s/>όπως<text:s/>για<text:s/>φυσικές<text:s/>καταστροφές<text:s/>και<text:s/>τεχνολογικά<text:s/>ατυχήματα.</text:span></text:p>
      <text:p text:style-name="P252"><text:span text:style-name="T252_1">3.<text:s/>Οι<text:s/>όροι<text:s/>και<text:s/>οι<text:s/>διαδικασίες<text:s/>προμήθειας<text:s/>προγράμματος,<text:s/>άσκησης<text:s/>διαφημιστικής<text:s/>πολιτικής,<text:s/>αγορών<text:s/>ακινήτων,<text:s/>μισθώσεων<text:s/>ακινήτων,<text:s/>εκμισθώσεων<text:s/>και<text:s/>κάθε<text:s/>άλλου<text:s/>ενοχικού<text:s/>ή<text:s/>εμπράγματου<text:s/>δικαιώματος<text:s/>επί<text:s/>ακινήτων<text:s/>της<text:s/>Ε.Ρ.Τ.<text:s/>Α.Ε.<text:s/>καθορίζονται<text:s/>με<text:s/>κανονισμούς,<text:s/>που<text:s/>καταρτίζονται<text:s/>από<text:s/>τον<text:s/>Διευθύνοντα<text:s/>Σύμβουλο<text:s/>και<text:s/>εγκρίνονται<text:s/>από<text:s/>το<text:s/>Δ.Σ..»</text:span></text:p>
      <text:h text:style-name="P253" text:outline-level="6"><text:span text:style-name="T253_1">Άρθρο<text:s/>17</text:span></text:h>
      <text:h text:style-name="P254" text:outline-level="6"><text:span text:style-name="T254_1">Προσωπικό<text:s/>Ε.Ρ.Τ.<text:s/>Α.Ε.<text:s/>-<text:s/>Αντικατάσταση<text:s/>άρθρου<text:s/>15<text:s/>ν.<text:s/>4173/2013</text:span></text:h>
      <text:p text:style-name="P255"><text:span text:style-name="T255_1">Το<text:s/>άρθρο<text:s/>15<text:s/>του<text:s/>ν.<text:s/>4173/2013<text:s/>(Α’<text:s/>169),<text:s/>περί<text:s/>ρύθμισης<text:s/>θεμάτων<text:s/>προσωπικού,<text:s/>αντικαθίσταται<text:s/>ως<text:s/>εξής:</text:span></text:p>
      <text:p text:style-name="P256"><text:span text:style-name="T256_1">«Άρθρο<text:s/>15</text:span></text:p>
      <text:p text:style-name="P257"><text:span text:style-name="T257_1">Προσωπικό<text:s/>Ε.Ρ.Τ.<text:s/>Α.Ε.</text:span></text:p>
      <text:p text:style-name="P258"><text:span text:style-name="T258_1">1.<text:s/>Η<text:s/>Ε.Ρ.Τ.<text:s/>Α.Ε.<text:s/>προσλαμβάνει<text:s/>το<text:s/>προσωπικό<text:s/>της<text:s/>με<text:s/>συμβάσεις<text:s/>εργασίας<text:s/>Ιδιωτικού<text:s/>Δικαίου<text:s/>Αορίστου<text:s/>Χρόνου<text:s/>ή,<text:s/>εφόσον<text:s/>πρόκειται<text:s/>για<text:s/>την<text:s/>κάλυψη<text:s/>εποχικών<text:s/>και<text:s/>περιοδικών<text:s/>ή<text:s/>άλλων<text:s/>πρόσκαιρων<text:s/>ή<text:s/>παροδικών<text:s/>αναγκών<text:s/>της<text:s/>Εταιρείας,<text:s/>με<text:s/>συμβάσεις<text:s/>εργασίας<text:s/>Ιδιωτικού<text:s/>Δικαίου<text:s/>Ορισμένου<text:s/>Χρόνου,<text:s/>λαμβάνοντας<text:s/>υπόψη<text:s/>αντίστοιχη<text:s/>εμπειρία<text:s/>σε<text:s/>δημόσιο<text:s/>ραδιοτηλεοπτικό<text:s/>φορέα,<text:s/>μετά<text:s/>από<text:s/>δημοσίευση<text:s/>προκήρυξης,<text:s/>τηρουμένων<text:s/>των<text:s/>αρχών<text:s/>της<text:s/>διαφάνειας,<text:s/>της<text:s/>αξιοκρατίας<text:s/>και<text:s/>της<text:s/>ισότητας,<text:s/>σύμφωνα<text:s/>με<text:s/>τον<text:s/>ν.<text:s/>4765/2021<text:s/>(Α’<text:s/>6).<text:s/>Οι<text:s/>προσλήψεις<text:s/>της<text:s/>παρούσας<text:s/>προβλέπονται<text:s/>στον<text:s/>ετήσιο<text:s/>προγραμματισμό<text:s/>ανθρώπινου<text:s/>δυναμικού<text:s/>της<text:s/>Δημόσιας<text:s/>Διοίκησης<text:s/>του<text:s/>άρθρου<text:s/>51<text:s/>του<text:s/>ν.<text:s/>4622/2019<text:s/>(Α’<text:s/>133),<text:s/>περί<text:s/>ετήσιου<text:s/>προγραμματισμού<text:s/>προσλήψεων<text:s/>ανθρώπινου<text:s/>δυναμικού<text:s/>του<text:s/>δημοσίου<text:s/>τομέα.</text:span></text:p>
      <text:p text:style-name="P259"><text:span text:style-name="T259_1">2.<text:s/>Οι<text:s/>όροι<text:s/>και<text:s/>οι<text:s/>συνθήκες<text:s/>εργασίας<text:s/>του<text:s/>προσωπικού<text:s/>της<text:s/>Εταιρείας,<text:s/>το<text:s/>οποίο<text:s/>προσλαμβάνεται<text:s/>με<text:s/>συμβάσεις<text:s/>εργασίας<text:s/>ιδιωτικού<text:s/>δικαίου<text:s/>αόριστου<text:s/>ή<text:s/>ορισμένου<text:s/>χρόνου,<text:s/>αποκλειστικής<text:s/>απασχόλησης,<text:s/>καθορίζονται<text:s/>με<text:s/>συλλογική<text:s/>σύμβαση<text:s/>εργασίας,<text:s/>η<text:s/>οποία<text:s/>συνάπτεται<text:s/>μεταξύ<text:s/>της<text:s/>Ε.Ρ.Τ.<text:s/>Α.Ε.,<text:s/>όπως<text:s/>εκπροσωπείται<text:s/>από<text:s/>το<text:s/>Διοικητικό<text:s/>Συμβούλιο<text:s/>(Δ.Σ.),<text:s/>και<text:s/>των<text:s/>αρμόδιων<text:s/>κατά<text:s/>τον<text:s/>νόμο<text:s/>εκπροσώπων<text:s/>των<text:s/>συνδικαλιστικών<text:s/>οργανώσεων<text:s/>των<text:s/>εργαζομένων,<text:s/>με<text:s/>την<text:s/>επιφύλαξη<text:s/>της<text:s/>παρ.<text:s/>4<text:s/>του<text:s/>άρθρου<text:s/>4.</text:span></text:p>
      <text:p text:style-name="P260"><text:span text:style-name="T260_1">3.<text:s/>Τα<text:s/>μέλη<text:s/>των<text:s/>μουσικών<text:s/>συνόλων<text:s/>της<text:s/>Ε.Ρ.Τ.<text:s/>Α.Ε.<text:s/>δύ-<text:s/>νανται,<text:s/>κατ’<text:s/>εξαίρεση,<text:s/>να<text:s/>συμμετέχουν<text:s/>σε<text:s/>καλλιτεχνικές<text:s/>παραστάσεις<text:s/>και<text:s/>να<text:s/>παρέχουν<text:s/>διδακτικό<text:s/>έργο,<text:s/>κατόπιν<text:s/>υποβολής<text:s/>αίτησης<text:s/>του<text:s/>μέλους<text:s/>του<text:s/>μουσικού<text:s/>συνόλου<text:s/>προς<text:s/>το<text:s/>Δ.Σ.<text:s/>για<text:s/>χορήγηση<text:s/>άδειας<text:s/>της<text:s/>Ε.Ρ.Τ.<text:s/>Α.Ε..<text:s/>Η<text:s/>άδεια<text:s/>χορηγείται<text:s/>με<text:s/>απόφαση<text:s/>του<text:s/>Δ.Σ.,<text:s/>η<text:s/>οποία<text:s/>εκδίδεται<text:s/>εντός<text:s/>τριάντα<text:s/>(30)<text:s/>ημερών<text:s/>από<text:s/>την<text:s/>υποβολή<text:s/>αίτησης<text:s/>του<text:s/>μέλους<text:s/>του<text:s/>μουσικού<text:s/>συνόλου<text:s/>και<text:s/>μέχρι<text:s/>την<text:s/>έκδοση<text:s/>της<text:s/>απόφασης<text:s/>θεωρείται<text:s/>ότι<text:s/>δεν<text:s/>έχει<text:s/>χορηγηθεί.<text:s/>Το<text:s/>Δ.Σ.<text:s/>δύ-<text:s/>ναται<text:s/>να<text:s/>εξουσιοδοτεί<text:s/>άλλο<text:s/>όργανο<text:s/>της<text:s/>Εταιρείας<text:s/>για<text:s/>τη<text:s/>χορήγηση<text:s/>της<text:s/>ανωτέρω<text:s/>άδειας.<text:s/>Με<text:s/>την<text:s/>ίδια<text:s/>διαδικασία<text:s/>και<text:s/>τους<text:s/>ίδιους<text:s/>όρους,<text:s/>είναι<text:s/>δυνατόν<text:s/>να<text:s/>επιτρέπεται<text:s/>κατ’<text:s/>εξαίρεση<text:s/>η<text:s/>παροχή<text:s/>διδακτικού<text:s/>έργου<text:s/>και<text:s/>στο<text:s/>πάσης<text:s/>φύσης<text:s/>προσωπικό<text:s/>του<text:s/>παρόντος<text:s/>άρθρου.</text:span></text:p>
      <text:p text:style-name="P261"><text:span text:style-name="T261_1">4.<text:s/>Η<text:s/>Ε.Ρ.Τ.<text:s/>Α.Ε.<text:s/>μπορεί<text:s/>να<text:s/>προσλαμβάνει<text:s/>δικηγόρους<text:s/>με<text:s/>συμβάσεις<text:s/>έμμισθης<text:s/>εντολής,<text:s/>μετά<text:s/>από<text:s/>δημόσια<text:s/>πρόσκληση<text:s/>εκδήλωσης<text:s/>ενδιαφέροντος,<text:s/>σύμφωνα<text:s/>με<text:s/>τον<text:s/>Κώδικα<text:s/>Δικηγόρων<text:s/>(ν.<text:s/>4194/2013,<text:s/>Α’<text:s/>208)<text:s/>και<text:s/>το<text:s/>άρθρο<text:s/>51<text:s/>του<text:s/>ν.<text:s/>4622/2019.<text:s/>Το<text:s/>μισθολογικό<text:s/>καθεστώς<text:s/>των<text:s/>δικηγόρων<text:s/>καθορίζεται<text:s/>σύμφωνα<text:s/>με<text:s/>την<text:s/>παρ.<text:s/>10<text:s/>του<text:s/>άρθρου<text:s/>9<text:s/>του<text:s/>ν.<text:s/>4354/2015<text:s/>(Α’<text:s/>176)<text:s/>περί<text:s/>μισθολογικών<text:s/>κλιμακίων<text:s/>και<text:s/>κατάταξης<text:s/>των<text:s/>υπαλλήλων.<text:s/>Στη<text:s/>νομική<text:s/>υπηρεσία<text:s/>της<text:s/>Ε.Ρ.Τ.<text:s/>Α.Ε.,<text:s/>όπως<text:s/>αυτή<text:s/>προβλέπεται<text:s/>στον<text:s/>Κανονισμό<text:s/>Λειτουργίας,<text:s/>προσλαμβάνονται<text:s/>έως<text:s/>τρεις<text:s/>(3)<text:s/>ασκούμενοι<text:s/>δικηγόροι,<text:s/>οι<text:s/>οποίοι<text:s/>δεν<text:s/>περιλαμβάνονται<text:s/>στο<text:s/>τακτικό<text:s/>προσωπικό<text:s/>της<text:s/>Εταιρείας.<text:s/>Η<text:s/>αμοιβή<text:s/>των<text:s/>ασκούμενων<text:s/>δικηγόρων<text:s/>καθορίζεται<text:s/>κατ’<text:s/>ανάλογη<text:s/>εφαρμογή<text:s/>της<text:s/>περ.<text:s/>γ)<text:s/>της<text:s/>παρ.<text:s/>4<text:s/>του<text:s/>άρθρου<text:s/>13<text:s/>του<text:s/>Κώδικα<text:s/>Δικηγόρων,<text:s/>περί<text:s/>διάρκειας<text:s/>και<text:s/>περιεχομένου<text:s/>της<text:s/>άσκησης.</text:span></text:p>
      <text:p text:style-name="P262"><text:span text:style-name="T262_1">5.<text:s/>Επιτρέπεται,<text:s/>με<text:s/>απόφαση<text:s/>του<text:s/>Δ.Σ.,<text:s/>ύστερα<text:s/>από<text:s/>εισήγηση<text:s/>του<text:s/>Διευθύνοντος<text:s/>Συμβούλου,<text:s/>και<text:s/>μετά<text:s/>από<text:s/>δημόσια<text:s/>προκήρυξη<text:s/>που<text:s/>αναρτάται<text:s/>στον<text:s/>ιστότοπο<text:s/>της<text:s/>Εταιρείας,<text:s/>η<text:s/>ανάθεση<text:s/>έργου<text:s/>ή<text:s/>παροχής<text:s/>ανεξάρτητων<text:s/>υπηρεσιών<text:s/>σε<text:s/>φυσικά<text:s/>ή<text:s/>νομικά<text:s/>πρόσωπα,<text:s/>για<text:s/>την<text:s/>παραγωγή<text:s/>ή<text:s/>την<text:s/>επεξεργασία<text:s/>ή<text:s/>την<text:s/>παρουσίαση<text:s/>ή<text:s/>την<text:s/>προβολή<text:s/>ή<text:s/>τη<text:s/>μετάδοση<text:s/>ή<text:s/>την<text:s/>εκμετάλλευση<text:s/>ραδιοφωνικού,<text:s/>τηλεοπτικού<text:s/>ή<text:s/>διαδικτυακού<text:s/>προϊόντος<text:s/>για<text:s/>την<text:s/>εκπλήρωση<text:s/>των<text:s/>σκοπών<text:s/>και<text:s/>της<text:s/>αποστολής<text:s/>της<text:s/>Εταιρείας,<text:s/>σύμφωνα<text:s/>με<text:s/>τον<text:s/>παρόντα<text:s/>και<text:s/>το<text:s/>καταστατικό<text:s/>της<text:s/>Εταιρείας.<text:s/>Οι<text:s/>αναθέσεις<text:s/>έργου<text:s/>και<text:s/>παροχής<text:s/>ανεξάρτητων<text:s/>υπηρεσιών<text:s/>γίνονται<text:s/>με<text:s/>όρους<text:s/>χρηστής<text:s/>διαχείρισης,<text:s/>διαφάνειας<text:s/>και<text:s/>αξιοκρατίας,<text:s/>στο<text:s/>πλαίσιο<text:s/>τήρησης<text:s/>των<text:s/>εγκεκριμένων<text:s/>δημοσιονομικών<text:s/>στόχων<text:s/>και<text:s/>του<text:s/>ισοζυγίου<text:s/>της<text:s/>Εταιρείας,<text:s/>και<text:s/>εφόσον<text:s/>συνάδουν<text:s/>με<text:s/>τα<text:s/>όρια<text:s/>και<text:s/>το<text:s/>πλαίσιο<text:s/>του<text:s/>εκάστοτε<text:s/>ισχύοντος<text:s/>Πολυετούς<text:s/>Δημοσιονομικού<text:s/>Προγραμματισμού<text:s/>και<text:s/>του<text:s/>προϋπολογισμού<text:s/>της,<text:s/>αφορούν<text:s/>δε<text:s/>σε<text:s/>πρόγραμμα<text:s/>που<text:s/>ενισχύει<text:s/>το<text:s/>παραγόμενο<text:s/>και<text:s/>παρεχόμενο<text:s/>πρόγραμμα<text:s/>από<text:s/>το<text:s/>προσωπικό<text:s/>της<text:s/>Ε.Ρ.Τ.<text:s/>Α.Ε.<text:s/>και<text:s/>στοχεύουν<text:s/>στην<text:s/>ενδυνάμωση<text:s/>της<text:s/>εγχώριας<text:s/>παραγωγής<text:s/>και<text:s/>των<text:s/>συντελεστών<text:s/>της.<text:s/>Στις<text:s/>συμβάσεις<text:s/>της<text:s/>παρούσας,<text:s/>δεν<text:s/>εφαρμόζονται<text:s/>το<text:s/>πρώτο<text:s/>εδάφιο<text:s/>της<text:s/>παρ.<text:s/>1,<text:s/>η<text:s/>περ.<text:s/>β)<text:s/>της<text:s/>παρ.<text:s/>2<text:s/>και<text:s/>οι<text:s/>παρ.<text:s/>3<text:s/>και<text:s/>6<text:s/>του<text:s/>άρθρου<text:s/>6<text:s/>του<text:s/>ν.<text:s/>2527/1997<text:s/>(Α’<text:s/>206),<text:s/>περί<text:s/>συμβάσεων<text:s/>μίσθωσης<text:s/>έργου.</text:span></text:p>
      <text:p text:style-name="P263"><text:span text:style-name="T263_1">6.<text:s/>Οι<text:s/>μισθολογικές<text:s/>παροχές<text:s/>και<text:s/>τα<text:s/>επιδόματα<text:s/>των<text:s/>μουσικών<text:s/>του<text:s/>καλλιτεχνικού<text:s/>προσωπικού<text:s/>της<text:s/>Ε.Ρ.Τ.<text:s/>Α.Ε.,<text:s/>όπως<text:s/>αυτά<text:s/>ορίζονται<text:s/>στο<text:s/>άρθρο<text:s/>3<text:s/>της<text:s/>υπό<text:s/>στοιχεία<text:s/>Ε430/2021/15.12.2021<text:s/>κοινής<text:s/>απόφασης<text:s/>του<text:s/>Αναπληρωτή<text:s/>Υπουργού<text:s/>Οικονομικών<text:s/>και<text:s/>του<text:s/>Υφυπουργού<text:s/>στον<text:s/>Πρωθυπουργό<text:s/>(Β’<text:s/>5889),<text:s/>περί<text:s/>καθορισμού<text:s/>αποδοχών<text:s/>του<text:s/>καλλιτεχνικού<text:s/>προσωπικού,<text:s/>μουσικών<text:s/>και<text:s/>χορωδών<text:s/>που<text:s/>ανήκουν<text:s/>και<text:s/>υπηρετούν<text:s/>στην<text:s/>Ε.Ρ.Τ.<text:s/>Α.Ε.<text:s/>με<text:s/>σχέση<text:s/>εργασίας<text:s/>ιδιωτικού<text:s/>δικαίου,<text:s/>εξομοιώνονται<text:s/>προς<text:s/>τα<text:s/>προβλεπόμενα<text:s/>στο<text:s/>Κεφάλαιο<text:s/>Η’<text:s/>του<text:s/>Μέρους<text:s/>ΣΤ’<text:s/>του<text:s/>ν.<text:s/>4472/2017<text:s/>(Α’<text:s/>74),<text:s/>περί<text:s/>αποδοχών<text:s/>των<text:s/>μουσικών<text:s/>της<text:s/>Κρατικής<text:s/>Ορχήστρας<text:s/>Αθηνών,<text:s/>της<text:s/>Κρατικής<text:s/>Ορχήστρας<text:s/>Θεσσαλονίκης<text:s/>και<text:s/>της<text:s/>Ορχήστρας<text:s/>Λυρικής<text:s/>Σκηνής.</text:span></text:p>
      <text:p text:style-name="P264"><text:span text:style-name="T264_1">7.<text:s/>α)<text:s/>Στο<text:s/>εν<text:s/>γένει<text:s/>προσωπικό<text:s/>της<text:s/>Ε.Ρ.Τ.<text:s/>Α.Ε.,<text:s/>το<text:s/>οποίο<text:s/>απασχολείται<text:s/>στο<text:s/>πλαίσιο<text:s/>συμβάσεων<text:s/>εξαρτημένης<text:s/>εργασίας<text:s/>αορίστου<text:s/>χρόνου<text:s/>ή<text:s/>ορισμένου<text:s/>χρόνου<text:s/>ή<text:s/>έμμισθης<text:s/>εντολής,<text:s/>δύναται<text:s/>να<text:s/>καταβάλλεται<text:s/>ως<text:s/>κίνητρο<text:s/>απόδοσης<text:s/>ανά<text:s/>έτος<text:s/>μέρος<text:s/>του<text:s/>ποσού<text:s/>της<text:s/>υπέρβασης<text:s/>του<text:s/>στόχου<text:s/>του<text:s/>θετικού<text:s/>ετήσιου<text:s/>αποτελέσματος<text:s/>του<text:s/>προηγούμενου<text:s/>έτους,<text:s/>κατά<text:s/>ανώτατο<text:s/>όριο<text:s/>μέχρι<text:s/>του<text:s/>ποσού<text:s/>των<text:s/>έξι<text:s/>εκατομμυρίων<text:s/>πεντακοσίων<text:s/>χιλιάδων<text:s/>(6.500.000)<text:s/>ευρώ<text:s/>συνολικά.<text:s/>Η<text:s/>καταβολή<text:s/>του<text:s/>κινήτρου<text:s/>απόδοσης<text:s/>δύναται<text:s/>να<text:s/>λαμβάνει<text:s/>χώρα<text:s/>κάθε<text:s/>φορά,<text:s/>εφάπαξ<text:s/>ή<text:s/>τμηματικά,<text:s/>υπό<text:s/>τον<text:s/>όρο<text:s/>ότι<text:s/>η<text:s/>Εταιρεία<text:s/>παρουσιάζει<text:s/>κερδοφόρο<text:s/>ισολογισμό,<text:s/>επιτυγχάνει<text:s/>το<text:s/>εγκεκριμένο<text:s/>δημοσιονομικό<text:s/>ισοζύγιο<text:s/>του<text:s/>εκάστοτε<text:s/>παρελθόντος<text:s/>οικονομικού<text:s/>έτους<text:s/>και<text:s/>είναι<text:s/>πλεονασματική<text:s/>κατά<text:s/>το<text:s/>ποσό<text:s/>τουλάχιστον<text:s/>των<text:s/>εγκεκριμένων<text:s/>δημοσιονομικών<text:s/>στόχων,<text:s/>οι<text:s/>οποίοι<text:s/>περιλαμβάνουν<text:s/>το<text:s/>ποσό<text:s/>του<text:s/>κινήτρου<text:s/>απόδοσης<text:s/>και<text:s/>του<text:s/>μερίσματος<text:s/>που<text:s/>αποδίδεται<text:s/>ετησίως<text:s/>στο<text:s/>Ελληνικό<text:s/>Δημόσιο.<text:s/>Εφόσον<text:s/>υφίσταται<text:s/>εγκεκριμένο<text:s/>στρατηγικό<text:s/>και<text:s/>επιχειρησιακό<text:s/>σχέδιο<text:s/>της<text:s/>Εταιρείας,<text:s/>προϋπόθεση<text:s/>για<text:s/>την<text:s/>καταβολή<text:s/>του<text:s/>κινήτρου<text:s/>απόδοσης<text:s/>αποτελεί<text:s/>η<text:s/>επίτευξη<text:s/>των<text:s/>στόχων<text:s/>που<text:s/>τίθενται<text:s/>σε<text:s/>αυτό.<text:s/>Σε<text:s/>κάθε<text:s/>περίπτωση,<text:s/>το<text:s/>κίνητρο<text:s/>απόδοσης<text:s/>εκάστου<text:s/>έτους<text:s/>δεν<text:s/>υπερβαίνει<text:s/>τα<text:s/>λοιπά,<text:s/>πλην<text:s/>του<text:s/>ανταποδοτικού<text:s/>τέλους,<text:s/>έσοδα<text:s/>της<text:s/>Εταιρείας<text:s/>του<text:s/>προηγούμενου<text:s/>έτους<text:s/>και<text:s/>χορηγείται<text:s/>σύμφωνα<text:s/>με<text:s/>την<text:s/>παρούσα,<text:s/>μετά<text:s/>από<text:s/>την<text:s/>έγκριση<text:s/>των<text:s/>οριστικών<text:s/>απολογιστικών<text:s/>στοιχείων<text:s/>από<text:s/>το<text:s/>Δ.Σ.<text:s/>και<text:s/>την<text:s/>απόδοση<text:s/>του<text:s/>μερίσματος<text:s/>στο<text:s/>Ελληνικό<text:s/>Δημόσιο.<text:s/>Το<text:s/>κίνητρο<text:s/>απόδοσης<text:s/>υπολογίζεται<text:s/>σε<text:s/>ενιαίο<text:s/>για<text:s/>όλους<text:s/>τους<text:s/>δικαιούχους<text:s/>ποσοστό<text:s/>που<text:s/>δεν<text:s/>υπερβαίνει<text:s/>το<text:s/>δεκαπέντε<text:s/>τοις<text:s/>εκατό<text:s/>(15%)<text:s/>των<text:s/>ετήσιων<text:s/>τακτικών<text:s/>αποδοχών<text:s/>κάθε<text:s/>δικαιούχου<text:s/>κατά<text:s/>το<text:s/>έτος<text:s/>αναφοράς<text:s/>και<text:s/>υπόκειται<text:s/>στις<text:s/>ασφαλιστικές<text:s/>εισφορές<text:s/>και<text:s/>λοιπές<text:s/>κρατήσεις<text:s/>των<text:s/>πρόσθετων<text:s/>αποδοχών.<text:s/>Δικαιούχοι<text:s/>είναι<text:s/>τα<text:s/>πρόσωπα,<text:s/>τα<text:s/>οποία<text:s/>πληρούσαν<text:s/>τις<text:s/>προϋποθέσεις<text:s/>του<text:s/>πρώτου<text:s/>εδαφίου<text:s/>κατά<text:s/>το<text:s/>έτος<text:s/>αναφοράς.</text:span></text:p>
      <text:p text:style-name="P265"><text:span text:style-name="T265_1">β)<text:s/>Στην<text:s/>Εταιρεία<text:s/>συστήνεται<text:s/>Ειδική<text:s/>Επιτροπή,<text:s/>η<text:s/>οποία<text:s/>αποτελείται<text:s/>από<text:s/>τρία<text:s/>(3)<text:s/>μη<text:s/>εκτελεστικά<text:s/>μέλη<text:s/>του<text:s/>Δ.Σ.<text:s/>και<text:s/>είναι<text:s/>αρμόδια<text:s/>να<text:s/>εισηγείται<text:s/>στο<text:s/>Δ.Σ.<text:s/>για<text:s/>το<text:s/>κίνητρο<text:s/>απόδοσης.<text:s/>Στη<text:s/>σύνθεση<text:s/>της<text:s/>Ειδικής<text:s/>Επιτροπής<text:s/>περιλαμβάνονται<text:s/>δύο<text:s/>(2)<text:s/>ανεξάρτητα<text:s/>μη<text:s/>εκτελεστικά<text:s/>μέλη<text:s/>του<text:s/>Δ.Σ.<text:s/>και<text:s/>ένα<text:s/>(1)<text:s/>μέλος<text:s/>του<text:s/>Δ.Σ.<text:s/>που<text:s/>εκπροσωπεί<text:s/>τους<text:s/>εργαζόμενους.<text:s/>Τα<text:s/>μέλη<text:s/>ορίζονται<text:s/>με<text:s/>απόφαση<text:s/>του<text:s/>Δ.Σ.<text:s/>και<text:s/>δεν<text:s/>λαμβάνουν<text:s/>αμοιβή<text:s/>για<text:s/>τη<text:s/>συμμετοχή<text:s/>τους<text:s/>στην<text:s/>Ειδική<text:s/>Επιτροπή.</text:span></text:p>
      <text:p text:style-name="P266"><text:span text:style-name="T266_1">γ)<text:s/>Με<text:s/>απόφαση<text:s/>του<text:s/>Δ.Σ.,<text:s/>η<text:s/>οποία<text:s/>λαμβάνεται<text:s/>εντός<text:s/>ενός<text:s/>(1)<text:s/>μηνός<text:s/>από<text:s/>την<text:s/>έγκριση<text:s/>των<text:s/>ετήσιων<text:s/>οικονομικών<text:s/>καταστάσεων<text:s/>κάθε<text:s/>έτους<text:s/>και<text:s/>μετά<text:s/>από<text:s/>εισήγηση<text:s/>της<text:s/>Ειδικής<text:s/>Επιτροπής<text:s/>της<text:s/>περ.<text:s/>β),<text:s/>καθορίζονται<text:s/>το<text:s/>ύψος<text:s/>του<text:s/>συνολικού<text:s/>ποσού<text:s/>του<text:s/>κινήτρου<text:s/>απόδοσης,<text:s/>το<text:s/>ποσοστό<text:s/>επί<text:s/>των<text:s/>αποδοχών<text:s/>των<text:s/>δικαιούχων<text:s/>με<text:s/>βάση<text:s/>το<text:s/>οποίο<text:s/>αυτό<text:s/>προσδιορίζεται,<text:s/>οι<text:s/>ειδικότεροι<text:s/>όροι<text:s/>και<text:s/>οι<text:s/>προϋποθέσεις,<text:s/>όπως,<text:s/>η<text:s/>σύνδεσή<text:s/>του<text:s/>με<text:s/>την<text:s/>επίτευξη<text:s/>συγκεκριμένων<text:s/>στόχων<text:s/>ανά<text:s/>οργανική<text:s/>μονάδα,<text:s/>εφόσον<text:s/>οι<text:s/>στόχοι<text:s/>αυτοί<text:s/>έχουν<text:s/>προβλεφθεί<text:s/>στο<text:s/>στρατηγικό<text:s/>και<text:s/>επιχειρησιακό<text:s/>σχέδιο,<text:s/>καθώς<text:s/>και<text:s/>ο<text:s/>χρόνος<text:s/>και<text:s/>ο<text:s/>τρόπος<text:s/>χορήγησής<text:s/>του.<text:s/>Η<text:s/>απόφαση<text:s/>του<text:s/>Δ.Σ.<text:s/>για<text:s/>τη<text:s/>χορήγηση<text:s/>του<text:s/>κινήτρου<text:s/>απόδοσης<text:s/>υπόκειται<text:s/>στην<text:s/>έγκριση<text:s/>της<text:s/>Γενικής<text:s/>Συνέλευσης<text:s/>της<text:s/>Εταιρείας<text:s/>εντός<text:s/>του<text:s/>ιδίου<text:s/>έτους.</text:span></text:p>
      <text:p text:style-name="P267"><text:span text:style-name="T267_1">δ)<text:s/>Πρώτη<text:s/>περίοδος<text:s/>εφαρμογής<text:s/>για<text:s/>το<text:s/>κίνητρο<text:s/>απόδοσης<text:s/>ορίζεται<text:s/>το<text:s/>έτος<text:s/>2025,<text:s/>με<text:s/>έτος<text:s/>αναφοράς<text:s/>το<text:s/>έτος<text:s/>2024,<text:s/>υπό<text:s/>την<text:s/>προϋπόθεση<text:s/>της<text:s/>αναμόρφωσης<text:s/>του<text:s/>εγκεκριμένου<text:s/>προϋπολογισμού<text:s/>και<text:s/>μετά<text:s/>από<text:s/>την<text:s/>απόδοση<text:s/>του<text:s/>μερίσματος<text:s/>υπέρ<text:s/>του<text:s/>Ελληνικού<text:s/>Δημοσίου<text:s/>για<text:s/>το<text:s/>έτος<text:s/>αναφοράς.</text:span></text:p>
      <text:p text:style-name="P268"><text:span text:style-name="T268_1">8.<text:s/>Με<text:s/>κοινή<text:s/>απόφαση<text:s/>του<text:s/>Υπουργού<text:s/>Εθνικής<text:s/>Οικονομίας<text:s/>και<text:s/>Οικονομικών<text:s/>και<text:s/>του<text:s/>Υπουργού<text:s/>στον<text:s/>οποίο<text:s/>έχουν<text:s/>ανατεθεί<text:s/>οι<text:s/>αρμοδιότητες<text:s/>της<text:s/>Γενικής<text:s/>Γραμματείας<text:s/>Επικοινωνίας<text:s/>και<text:s/>Ενημέρωσης,<text:s/>μετά<text:s/>από<text:s/>εισήγηση<text:s/>του<text:s/>Δ.Σ.,<text:s/>καθορίζονται<text:s/>οι<text:s/>αποδοχές<text:s/>των<text:s/>Γενικών<text:s/>Διευθυντών<text:s/>και<text:s/>των<text:s/>αναπληρωτών<text:s/>τους,<text:s/>των<text:s/>Διευθυντών<text:s/>και<text:s/>των<text:s/>Υποδιευθυντών,<text:s/>σύμφωνα<text:s/>με<text:s/>την<text:s/>παρ.<text:s/>7<text:s/>του<text:s/>άρθρου<text:s/>22<text:s/>του<text:s/>ν.<text:s/>4354/2015,<text:s/>περί<text:s/>καθορισμού<text:s/>αποδοχών<text:s/>ειδικών<text:s/>κατηγοριών.»</text:span></text:p>
      <text:h text:style-name="P269" text:outline-level="6"><text:span text:style-name="T269_1">Άρθρο<text:s/>18</text:span></text:h>
      <text:h text:style-name="P270" text:outline-level="6"><text:span text:style-name="T270_1">Πρακτική<text:s/>άσκηση<text:s/>ή<text:s/>μαθητεία<text:s/>στην<text:s/>Ε.Ρ.Τ.<text:s/>Α.Ε.<text:s/>-</text:span></text:h>
      <text:p text:style-name="P271"><text:span text:style-name="T271_1">Προσθήκη<text:s/>άρθρου<text:s/>15Α<text:s/>στον<text:s/>ν.<text:s/>4173/2013</text:span></text:p>
      <text:p text:style-name="P272"><text:span text:style-name="T272_1">Στον<text:s/>ν.<text:s/>4173/2013<text:s/>(Α’<text:s/>169)<text:s/>προστίθεται<text:s/>άρθρο<text:s/>15Α<text:s/>ως<text:s/>εξής:</text:span></text:p>
      <text:p text:style-name="P273"><text:span text:style-name="T273_1">«Άρθρο<text:s/>15Α</text:span></text:p>
      <text:p text:style-name="P274"><text:span text:style-name="T274_1">Πρακτική<text:s/>άσκηση<text:s/>στην<text:s/>Ε.Ρ.Τ.<text:s/>Α.Ε.</text:span></text:p>
      <text:p text:style-name="P275"><text:span text:style-name="T275_1">1.<text:s/>Η<text:s/>Εταιρεία,<text:s/>στο<text:s/>πλαίσιο<text:s/>της<text:s/>κοινωνικής,<text:s/>εκπαιδευτικής<text:s/>και<text:s/>αναπτυξιακής<text:s/>της<text:s/>αποστολής,<text:s/>δύναται<text:s/>να<text:s/>δέχεται<text:s/>για<text:s/>πρακτική<text:s/>άσκηση<text:s/>ή<text:s/>μαθητεία<text:s/>κατ’<text:s/>έτος<text:s/>έως<text:s/>εκατό<text:s/>(100)<text:s/>μαθητευόμενους<text:s/>και<text:s/>καταρτιζόμενους<text:s/>δομών<text:s/>επαγγελματικής<text:s/>εκπαίδευσης<text:s/>και<text:s/>κατάρτισης<text:s/>και<text:s/>φοιτητές<text:s/>τριτοβάθμιας<text:s/>εκπαίδευσης.</text:span></text:p>
      <text:p text:style-name="P276"><text:span text:style-name="T276_1">2.<text:s/>Η<text:s/>πρακτική<text:s/>άσκηση<text:s/>ή<text:s/>μαθητεία<text:s/>διενεργείται<text:s/>σύμφωνα<text:s/>τις<text:s/>προϋποθέσεις<text:s/>και<text:s/>τους<text:s/>όρους<text:s/>της<text:s/>κείμενης<text:s/>νομοθεσίας,<text:s/>περί<text:s/>πρακτικής<text:s/>άσκησης<text:s/>ή<text:s/>μαθητείας<text:s/>σε<text:s/>φορείς<text:s/>του<text:s/>δημόσιου<text:s/>τομέα<text:s/>των<text:s/>φοιτητών<text:s/>τριτοβάθμιας<text:s/>εκπαίδευσης<text:s/>και<text:s/>των<text:s/>μαθητευομένων<text:s/>και<text:s/>καταρτιζομέ-<text:s/>νων<text:s/>δομών<text:s/>επαγγελματικής<text:s/>εκπαίδευσης<text:s/>και<text:s/>κατάρτισης<text:s/>και<text:s/>δεν<text:s/>θεμελιώνει<text:s/>σχέση<text:s/>εξαρτημένης<text:s/>εργασίας<text:s/>με<text:s/>την<text:s/>Ε.Ρ.Τ.<text:s/>Α.Ε.<text:s/>ή<text:s/>οποιοδήποτε<text:s/>άλλο<text:s/>εργασιακό<text:s/>ή<text:s/>ασφαλιστικό<text:s/>δικαίωμα<text:s/>πέραν<text:s/>αυτών<text:s/>που<text:s/>προβλέπονται<text:s/>στην<text:s/>κείμενη<text:s/>νομοθεσία.»</text:span></text:p>
      <text:h text:style-name="P277" text:outline-level="6"><text:span text:style-name="T277_1">Άρθρο<text:s/>19</text:span></text:h>
      <text:h text:style-name="P278" text:outline-level="6"><text:span text:style-name="T278_1">Εταιρική<text:s/>κοινωνική<text:s/>ευθύνη<text:s/>στη<text:s/>λειτουργία</text:span></text:h>
      <text:p text:style-name="P279"><text:span text:style-name="T279_1">της<text:s/>Ε.Ρ.Τ.<text:s/>Α.Ε.<text:s/>-<text:s/>Προσθήκη<text:s/>άρθρου<text:s/>15Β<text:s/>στον</text:span></text:p>
      <text:p text:style-name="P280"><text:span text:style-name="T280_1">ν.<text:s/>4173/2013</text:span></text:p>
      <text:p text:style-name="P281"><text:span text:style-name="T281_1">Στον<text:s/>ν.<text:s/>4173/2013<text:s/>(Α’<text:s/>169)<text:s/>προστίθεται<text:s/>άρθρο<text:s/>15Β<text:s/>ως<text:s/>εξής:</text:span></text:p>
      <text:p text:style-name="P282"><text:span text:style-name="T282_1">«Άρθρο<text:s/>15Β</text:span></text:p>
      <text:p text:style-name="P283"><text:span text:style-name="T283_1">Εταιρική<text:s/>κοινωνική<text:s/>ευθύνη</text:span></text:p>
      <text:p text:style-name="P284"><text:span text:style-name="T284_1">1.<text:s/>Η<text:s/>Εταιρεία,<text:s/>ως<text:s/>δημόσιος<text:s/>ραδιοτηλεοπτικός<text:s/>φορέας,<text:s/>προάγει<text:s/>την<text:s/>εταιρική<text:s/>υπευθυνότητα,<text:s/>ενσωματώνοντας<text:s/>κοινωνικές,<text:s/>περιβαλλοντικές<text:s/>και<text:s/>οικονομικές<text:s/>πτυχές<text:s/>στη<text:s/>λειτουργία<text:s/>της.</text:span></text:p>
      <text:p text:style-name="P285"><text:span text:style-name="T285_1">Για<text:s/>την<text:s/>προαγωγή<text:s/>της<text:s/>εταιρικής<text:s/>κοινωνικής<text:s/>ευθύνης,<text:s/>η<text:s/>Εταιρεία<text:s/>δύναται<text:s/>να:</text:span></text:p>
      <text:p text:style-name="P286"><text:span text:style-name="T286_1">α)<text:s/>σχεδιάζει,<text:s/>υλοποιεί<text:s/>και<text:s/>προωθεί<text:s/>προγράμματα<text:s/>που<text:s/>ευαισθητοποιούν<text:s/>το<text:s/>κοινό<text:s/>σε<text:s/>ζητήματα,<text:s/>όπως<text:s/>η<text:s/>κλιματική<text:s/>αλλαγή,<text:s/>η<text:s/>κοινωνική<text:s/>δικαιοσύνη,<text:s/>η<text:s/>πολιτιστική<text:s/>κληρονομιά,<text:s/>τα<text:s/>ανθρώπινα<text:s/>δικαιώματα<text:s/>και<text:s/>τα<text:s/>δικαιώματα<text:s/>του<text:s/>καταναλωτή.<text:s/>Με<text:s/>τις<text:s/>εκπομπές,<text:s/>τα<text:s/>προγράμματά<text:s/>της,<text:s/>τον<text:s/>ιστότοπό<text:s/>της<text:s/>και<text:s/>τις<text:s/>χορηγίες<text:s/>επικοινωνίας<text:s/>της,<text:s/>η<text:s/>Ε.Ρ.Τ.<text:s/>Α.Ε.<text:s/>ενημερώνει<text:s/>και<text:s/>εκπαιδεύει<text:s/>το<text:s/>κοινό<text:s/>για<text:s/>τις<text:s/>προκλήσεις<text:s/>που<text:s/>αντιμετωπίζει<text:s/>η<text:s/>σύγχρονη<text:s/>κοινωνία,</text:span></text:p>
      <text:p text:style-name="P287"><text:span text:style-name="T287_1">β)<text:s/>υιοθετεί<text:s/>βιώσιμες<text:s/>πρακτικές,<text:s/>με<text:s/>βάση<text:s/>τους<text:s/>στόχους<text:s/>βιώσιμης<text:s/>ανάπτυξης<text:s/>του<text:s/>Οργανισμού<text:s/>Ηνωμένων<text:s/>Εθνών,<text:s/>εντός<text:s/>της<text:s/>λειτουργίας<text:s/>της,<text:s/>όπως<text:s/>η<text:s/>μείωση<text:s/>της<text:s/>κατανάλωσης<text:s/>ενέργειας,<text:s/>η<text:s/>ανακύκλωση<text:s/>και<text:s/>η<text:s/>χρήση<text:s/>οικολογικών<text:s/>υλικών<text:s/>στις<text:s/>παραγωγές<text:s/>της,</text:span></text:p>
      <text:p text:style-name="P288"><text:span text:style-name="T288_1">γ)<text:s/>προωθεί<text:s/>συνεργασίες<text:s/>με<text:s/>οργανώσεις<text:s/>της<text:s/>κοινωνίας<text:s/>των<text:s/>πολιτών<text:s/>και<text:s/>άλλους<text:s/>φορείς<text:s/>που<text:s/>δραστηριοποιούνται<text:s/>σε<text:s/>κοινωνικά<text:s/>ζητήματα.<text:s/>Στο<text:s/>πλαίσιο<text:s/>αυτό,<text:s/>η<text:s/>Ε.Ρ.Τ.<text:s/>Α.Ε.<text:s/>μπορεί<text:s/>να<text:s/>προβάλλει<text:s/>τις<text:s/>δράσεις<text:s/>των<text:s/>οργανώσεων<text:s/>και<text:s/>φορέων<text:s/>του<text:s/>πρώτου<text:s/>εδαφίου,</text:span></text:p>
      <text:p text:style-name="P289"><text:span text:style-name="T289_1">δ)<text:s/>προβάλλει<text:s/>δράσεις<text:s/>και<text:s/>πρωτοβουλίες<text:s/>των<text:s/>φορέων<text:s/>της<text:s/>τοπικής<text:s/>αυτοδιοίκησης<text:s/>που<text:s/>προάγουν<text:s/>την<text:s/>τοπική<text:s/>ανάπτυξη<text:s/>και<text:s/>ευημερία,</text:span></text:p>
      <text:p text:style-name="P290"><text:span text:style-name="T290_1">ε)<text:s/>αναλαμβάνει<text:s/>πρωτοβουλίες<text:s/>ή<text:s/>συμμετέχει<text:s/>σε<text:s/>προγράμματα,<text:s/>συμπράττοντας<text:s/>με<text:s/>φορείς<text:s/>τοπικής<text:s/>αυτοδιοίκησης,<text:s/>επιμελητήρια,<text:s/>λοιπούς<text:s/>κοινωνικούς<text:s/>και<text:s/>παραγωγικούς<text:s/>φορείς,<text:s/>καθώς<text:s/>και<text:s/>Ανώτατα<text:s/>Εκπαιδευτικά<text:s/>Ιδρύματα<text:s/>και<text:s/>Νομικά<text:s/>Πρόσωπα<text:s/>Πανεπιστημιακής<text:s/>Εκπαίδευσης,</text:span></text:p>
      <text:p text:style-name="P291"><text:span text:style-name="T291_1">στ)<text:s/>αναπτύσσει<text:s/>δράσεις<text:s/>για<text:s/>την<text:s/>ανάδειξη<text:s/>και<text:s/>αξιοποίηση<text:s/>εμπειριών<text:s/>και<text:s/>καλών<text:s/>πρακτικών<text:s/>των<text:s/>επιχειρήσεων,<text:s/>ζ)<text:s/>αξιοποιεί<text:s/>την<text:s/>τεχνογνωσία<text:s/>και<text:s/>την<text:s/>πληροφόρηση<text:s/>σε<text:s/>εθνικό,<text:s/>ευρωπαϊκό<text:s/>και<text:s/>διεθνές<text:s/>επίπεδο<text:s/>για<text:s/>την<text:s/>υποστήριξη<text:s/>των<text:s/>θυγατρικών<text:s/>της<text:s/>εταιρειών<text:s/>της<text:s/>παρ.<text:s/>4<text:s/>του<text:s/>άρθρου<text:s/>1<text:s/>και<text:s/>την<text:s/>παροχή<text:s/>συμβουλευτικών<text:s/>υπηρεσιών<text:s/>για<text:s/>την<text:s/>ανάπτυξη<text:s/>σχετικών<text:s/>δράσεών<text:s/>τους,</text:span></text:p>
      <text:p text:style-name="P292"><text:span text:style-name="T292_1">η)<text:s/>κινητοποιεί<text:s/>τις<text:s/>θυγατρικές<text:s/>της<text:s/>εταιρείες<text:s/>της<text:s/>παρ.<text:s/>4<text:s/>του<text:s/>άρθρου<text:s/>1<text:s/>και<text:s/>αξιολογεί,<text:s/>αναπτύσσει<text:s/>και<text:s/>προωθεί<text:s/>εργαλεία<text:s/>για<text:s/>την<text:s/>εφαρμογή<text:s/>των<text:s/>αρχών<text:s/>της<text:s/>εταιρικής<text:s/>κοινωνικής<text:s/>ευθύνης<text:s/>προς<text:s/>το<text:s/>εσωτερικό<text:s/>και<text:s/>προς<text:s/>το<text:s/>εξωτερικό<text:s/>τους<text:s/>περιβάλλον,</text:span></text:p>
      <text:p text:style-name="P293"><text:span text:style-name="T293_1">θ)<text:s/>αναλαμβάνει<text:s/>πρωτοβουλίες,<text:s/>διεξάγει<text:s/>και<text:s/>συμμετέχει<text:s/>σε<text:s/>έρευνες<text:s/>και<text:s/>μελέτες,<text:s/>καθώς<text:s/>και<text:s/>σε<text:s/>προγράμματα<text:s/>που<text:s/>σχετίζονται<text:s/>με<text:s/>τον<text:s/>σκοπό<text:s/>της,</text:span></text:p>
      <text:p text:style-name="P294"><text:span text:style-name="T294_1">ι)<text:s/>διοργανώνει<text:s/>εκπαιδευτικές,<text:s/>ενημερωτικές<text:s/>και<text:s/>άλλες<text:s/>εκδηλώσεις,</text:span></text:p>
      <text:p text:style-name="P295"><text:span text:style-name="T295_1">ια)<text:s/>προβάλλει<text:s/>τη<text:s/>δράση<text:s/>των<text:s/>επιχειρήσεων<text:s/>στον<text:s/>τομέα<text:s/>της<text:s/>εταιρικής<text:s/>κοινωνικής<text:s/>ευθύνης,</text:span></text:p>
      <text:p text:style-name="P296"><text:span text:style-name="T296_1">ιβ)<text:s/>συμμετέχει<text:s/>ως<text:s/>μέλος<text:s/>και<text:s/>συνεργάζεται<text:s/>με<text:s/>διάφορους<text:s/>φορείς<text:s/>ή<text:s/>όργανα<text:s/>συναφών<text:s/>ενδιαφερόντων<text:s/>σε<text:s/>εθνικό,<text:s/>ευρωπαϊκό<text:s/>και<text:s/>διεθνές<text:s/>επίπεδο,</text:span></text:p>
      <text:p text:style-name="P297"><text:span text:style-name="T297_1">ιγ)<text:s/>προβαίνει<text:s/>σε<text:s/>κάθε<text:s/>άλλη<text:s/>ενέργεια<text:s/>που<text:s/>κρίνει<text:s/>αναγκαία<text:s/>για<text:s/>την<text:s/>εξυπηρέτηση<text:s/>της<text:s/>προαγωγής<text:s/>της<text:s/>κοινωνικής<text:s/>ευθύνης.</text:span></text:p>
      <text:p text:style-name="P298"><text:span text:style-name="T298_1">2.<text:s/>Η<text:s/>υλοποίηση<text:s/>συγκεκριμένων<text:s/>δράσεων,<text:s/>που<text:s/>αφορούν<text:s/>στα<text:s/>αντικείμενα<text:s/>της<text:s/>παρ.<text:s/>1,<text:s/>πραγματοποιείται<text:s/>με<text:s/>απόφαση<text:s/>του<text:s/>Διοικητικού<text:s/>Συμβουλίου<text:s/>της<text:s/>Εταιρείας.»</text:span></text:p>
      <text:h text:style-name="P299" text:outline-level="6"><text:span text:style-name="T299_1">Άρθρο<text:s/>20</text:span></text:h>
      <text:h text:style-name="P300" text:outline-level="6"><text:span text:style-name="T300_1">Διεθνείς<text:s/>συνεργασίες<text:s/>της<text:s/>Ε.Ρ.Τ.<text:s/>Α.Ε.<text:s/>-<text:s/>Προσθήκη<text:s/>άρθρου<text:s/>15Γ<text:s/>στον<text:s/>ν.<text:s/>4173/2013</text:span></text:h>
      <text:p text:style-name="P301"><text:span text:style-name="T301_1">Στον<text:s/>ν.<text:s/>4173/2013<text:s/>(Α’<text:s/>169)<text:s/>προστίθεται<text:s/>άρθρο<text:s/>15Γ<text:s/>ως<text:s/>εξής:</text:span></text:p>
      <text:p text:style-name="P302"><text:span text:style-name="T302_1">«Άρθρο<text:s/>15Γ</text:span></text:p>
      <text:p text:style-name="P303"><text:span text:style-name="T303_1">Διεθνείς<text:s/>συνεργασίες<text:s/>της<text:s/>Ε.Ρ.Τ.<text:s/>Α.Ε.</text:span></text:p>
      <text:p text:style-name="P304"><text:span text:style-name="T304_1">1.<text:s/>Η<text:s/>Εταιρεία,<text:s/>στο<text:s/>πλαίσιο<text:s/>της<text:s/>αποστολής<text:s/>της,<text:s/>δύναται<text:s/>να<text:s/>συμμετέχει<text:s/>σε<text:s/>διεθνή<text:s/>προγράμματα<text:s/>και<text:s/>σε<text:s/>συμπράξεις<text:s/>με<text:s/>δημόσιους<text:s/>ή<text:s/>ιδιωτικούς<text:s/>ραδιοτηλεοπτικούς<text:s/>οργανισμούς<text:s/>κύρους,<text:s/>διεθνείς<text:s/>οργανισμούς,<text:s/>εκπαιδευτικά<text:s/>και<text:s/>ερευνητικά<text:s/>ιδρύματα,<text:s/>καθώς<text:s/>και<text:s/>λοιπούς<text:s/>πολιτιστικούς,<text:s/>ενημερωτικούς<text:s/>ή<text:s/>τεχνολογικούς<text:s/>φορείς.</text:span></text:p>
      <text:p text:style-name="P305"><text:span text:style-name="T305_1">2.<text:s/>Οι<text:s/>συνεργασίες<text:s/>αυτές<text:s/>αποσκοπούν,<text:s/>ιδίως:</text:span></text:p>
      <text:p text:style-name="P306"><text:span text:style-name="T306_1">α)<text:s/>στην<text:s/>ανταλλαγή<text:s/>τεχνογνωσίας<text:s/>και<text:s/>καλών<text:s/>πρακτικών,<text:s/>β)<text:s/>στη<text:s/>συμπαραγωγή<text:s/>οπτικοακουστικού<text:s/>περιεχομένου,</text:span></text:p>
      <text:p text:style-name="P307"><text:span text:style-name="T307_1">γ)<text:s/>στη<text:s/>συμμετοχή<text:s/>σε<text:s/>διεθνή<text:s/>έργα,<text:s/>δράσεις<text:s/>πολιτιστικού<text:s/>χαρακτήρα<text:s/>και<text:s/>ευρωπαϊκά<text:s/>προγράμματα,</text:span></text:p>
      <text:p text:style-name="P308"><text:span text:style-name="T308_1">δ)<text:s/>στην<text:s/>εκπροσώπηση<text:s/>της<text:s/>χώρας<text:s/>σε<text:s/>διεθνή<text:s/>ραδιοτηλεοπτικά<text:s/>φόρα.</text:span></text:p>
      <text:p text:style-name="P309"><text:span text:style-name="T309_1">3.<text:s/>Η<text:s/>Εταιρεία<text:s/>δύναται<text:s/>να<text:s/>συμμετέχει<text:s/>ως<text:s/>μέλος<text:s/>ή<text:s/>εταίρος<text:s/>σε<text:s/>διεθνείς<text:s/>ενώσεις<text:s/>ή<text:s/>κοινοπραξίες<text:s/>και<text:s/>να<text:s/>συνάπτει<text:s/>συμφωνίες<text:s/>συνεργασίας<text:s/>ή<text:s/>μνημόνια<text:s/>συναντίληψης.</text:span></text:p>
      <text:p text:style-name="P310"><text:span text:style-name="T310_1">4.<text:s/>Οι<text:s/>όροι<text:s/>και<text:s/>οι<text:s/>προϋποθέσεις<text:s/>κάθε<text:s/>διεθνούς<text:s/>συνεργασίας<text:s/>εγκρίνονται<text:s/>με<text:s/>απόφαση<text:s/>του<text:s/>Διοικητικού<text:s/>Συμβουλίου<text:s/>της<text:s/>Εταιρείας,<text:s/>κατόπιν<text:s/>εισήγησης<text:s/>της<text:s/>αρμόδιας<text:s/>υπηρεσίας.»</text:span></text:p>
      <text:h text:style-name="P311" text:outline-level="2"><text:span text:style-name="T311_1">ΚΕΦΑΛΑΙΟ<text:s/>Δ’</text:span></text:h>
      <text:h text:style-name="P312" text:outline-level="2"><text:span text:style-name="T312_1">ΤΕΛΙΚΕΣ<text:s/>-<text:s/>ΜΕΤΑΒΑΤΙΚΕΣ<text:s/>ΔΙΑΤΑΞΕΙΣ</text:span></text:h>
      <text:h text:style-name="P313" text:outline-level="6"><text:span text:style-name="T313_1">Άρθρο<text:s/>21</text:span></text:h>
      <text:h text:style-name="P314" text:outline-level="6"><text:span text:style-name="T314_1">Τελικές<text:s/>διατάξεις</text:span></text:h>
      <text:p text:style-name="P315"><text:span text:style-name="T315_1">Ειδικά<text:s/>για<text:s/>την<text:s/>πρώτη<text:s/>εφαρμογή<text:s/>του<text:s/>παρόντος,<text:s/>η<text:s/>θητεία<text:s/>των<text:s/>μελών<text:s/>του<text:s/>Διοικητικού<text:s/>Συμβουλίου<text:s/>της<text:s/>περ.<text:s/>γ)<text:s/>της<text:s/>παρ.<text:s/>1<text:s/>του<text:s/>άρθρου<text:s/>9<text:s/>του<text:s/>ν.<text:s/>4173/2013<text:s/>(Α’<text:s/>169),<text:s/>όπως<text:s/>αντικαθίσταται<text:s/>με<text:s/>το<text:s/>άρθρο<text:s/>9<text:s/>του<text:s/>παρόντος,<text:s/>ολοκληρώνεται<text:s/>τη<text:s/>10η.2.2029.</text:span></text:p>
      <text:h text:style-name="P316" text:outline-level="6"><text:span text:style-name="T316_1">Άρθρο<text:s/>22</text:span></text:h>
      <text:h text:style-name="P317" text:outline-level="6"><text:span text:style-name="T317_1">Μεταβατικές<text:s/>διατάξεις</text:span></text:h>
      <text:p text:style-name="P318"><text:span text:style-name="T318_1">1.</text:span><text:span text:style-name="T318_2"><text:s/>Εντός<text:s/>εννέα<text:s/>(9)<text:s/>μηνών<text:s/>από<text:s/>την<text:s/>έκδοση<text:s/>της<text:s/>απόφασης<text:s/>της<text:s/>παρ.<text:s/>18<text:s/>του<text:s/>άρθρου<text:s/>6Α<text:s/>του<text:s/>ν.<text:s/>4173/2013<text:s/>(Α’<text:s/>169),<text:s/>όπως<text:s/>προστίθεται<text:s/>με<text:s/>το<text:s/>άρθρο<text:s/>8<text:s/>του<text:s/>παρόντος,<text:s/>οι<text:s/>προμηθευτές<text:s/>ηλεκτρικής<text:s/>ενέργειας<text:s/>αποστέλλουν<text:s/>στην<text:s/>Ε.Ρ.Τ.<text:s/>Α.Ε.<text:s/>χωριστές<text:s/>καταστάσεις<text:s/>ανά<text:s/>έτος<text:s/>με<text:s/>τα<text:s/>στοιχεία<text:s/>των<text:s/>ετήσιων<text:s/>ειδικών<text:s/>εκκαθαριστικών<text:s/>καταστάσεων<text:s/>της<text:s/>παρ.<text:s/>6<text:s/>του<text:s/>ως<text:s/>άνω<text:s/>άρθρου<text:s/>6Α,<text:s/>αναφορικά<text:s/>με<text:s/>τις<text:s/>ληξιπρόθεσμες<text:s/>απαιτήσεις<text:s/>της<text:s/>από<text:s/>το<text:s/>ανταποδοτικό<text:s/>τέλος<text:s/>του<text:s/>έτους<text:s/>2024<text:s/>και<text:s/>των<text:s/>προηγούμενων<text:s/>ετών,<text:s/>οι<text:s/>οποίες<text:s/>δεν<text:s/>έχουν<text:s/>εισπραχθεί<text:s/>και<text:s/>για<text:s/>τις<text:s/>οποίες<text:s/>δεν<text:s/>έχει<text:s/>επέλθει<text:s/>ρύθμιση<text:s/>μεταξύ<text:s/>των<text:s/>προμηθευτών<text:s/>ηλεκτρικής<text:s/>ενέργειας<text:s/>και<text:s/>των<text:s/>υπόχρεων<text:s/>προσώπων<text:s/>ή<text:s/>η<text:s/>σχετική<text:s/>ρύθμιση<text:s/>έχει<text:s/>απολεσθεί<text:s/>με<text:s/>ευθύνη<text:s/>του<text:s/>υπόχρεου<text:s/>προσώπου,<text:s/>ανεξαρτήτως<text:s/>της<text:s/>διακοπής<text:s/>ή<text:s/>μη<text:s/>από<text:s/>τον<text:s/>προμηθευτή<text:s/>της<text:s/>παροχής<text:s/>ηλεκτρικής<text:s/>ενέργειας.<text:s/>Το<text:s/>πρώτο<text:s/>και<text:s/>το<text:s/>δεύτερο<text:s/>εδάφιο<text:s/>της<text:s/>παρ.<text:s/>7<text:s/>και<text:s/>οι<text:s/>περ.<text:s/>β)<text:s/>και<text:s/>γ)<text:s/>της<text:s/>παρ.<text:s/>18<text:s/>του<text:s/>άρθρου<text:s/>6Α<text:s/>του<text:s/>ν.<text:s/>4173/2013,<text:s/>όπως<text:s/>αυτό<text:s/>προστίθεται<text:s/>με<text:s/>το<text:s/>άρθρο<text:s/>8<text:s/>του<text:s/>παρόντος,<text:s/>εφαρμόζονται<text:s/>και<text:s/>για<text:s/>τις<text:s/>καταστάσεις<text:s/>της<text:s/>παρούσας.<text:s/>Σε<text:s/>περίπτωση<text:s/>παραβίασης<text:s/>των<text:s/>υποχρεώσεων<text:s/>της<text:s/>παρούσας,<text:s/>εφαρμόζονται<text:s/>οι<text:s/>παρ.<text:s/>11<text:s/>και<text:s/>13<text:s/>του<text:s/>άρθρου<text:s/>6Α<text:s/>του<text:s/>ν.<text:s/>4173/2013,<text:s/>όπως<text:s/>προστίθεται<text:s/>με<text:s/>το<text:s/>άρθρο<text:s/>8<text:s/>του<text:s/>παρόντος.</text:span></text:p>
      <text:p text:style-name="P319"><text:span text:style-name="T319_1">2.</text:span><text:span text:style-name="T319_2"><text:s/>Μέχρι<text:s/>την<text:s/>έναρξη<text:s/>ισχύος<text:s/>των<text:s/>παρ.<text:s/>1<text:s/>έως<text:s/>15<text:s/>του<text:s/>άρθρου<text:s/>6Α<text:s/>του<text:s/>ν.<text:s/>4173/2013,<text:s/>όπως<text:s/>προστίθεται<text:s/>με<text:s/>το<text:s/>άρθρο<text:s/>8<text:s/>του<text:s/>παρόντος,<text:s/>εξακολουθεί<text:s/>να<text:s/>ισχύει<text:s/>η<text:s/>παρ.<text:s/>3Α<text:s/>του<text:s/>άρθρου<text:s/>6<text:s/>του<text:s/>ν.<text:s/>4173/2013,<text:s/>περί<text:s/>μετοχικού<text:s/>κεφαλαίου<text:s/>και<text:s/>πόρων.</text:span></text:p>
      <text:p text:style-name="P320"><text:span text:style-name="T320_1">3.</text:span><text:span text:style-name="T320_2"><text:s/>Κατά<text:s/>την<text:s/>πρώτη<text:s/>εφαρμογή<text:s/>του<text:s/>παρόντος,<text:s/>το<text:s/>Διοικητικό<text:s/>Συμβούλιο<text:s/>συγκροτείται<text:s/>και<text:s/>λειτουργεί<text:s/>με<text:s/>επτα-<text:s/>μελή<text:s/>σύνθεση,<text:s/>μέχρι<text:s/>την<text:s/>επιλογή<text:s/>και<text:s/>τον<text:s/>διορισμό<text:s/>από<text:s/>τη<text:s/>Γενική<text:s/>Συνέλευση<text:s/>των<text:s/>δύο<text:s/>επιπλέον<text:s/>μελών<text:s/>της<text:s/>περ.<text:s/>γ)<text:s/>της<text:s/>παρ.<text:s/>1<text:s/>του<text:s/>άρθρου<text:s/>9<text:s/>του<text:s/>ν.<text:s/>4173/2013,<text:s/>περί<text:s/>του<text:s/>Διοικητικού<text:s/>Συμβουλίου<text:s/>και<text:s/>της<text:s/>σύνθεσης,<text:s/>επιλογής<text:s/>και<text:s/>θητείας<text:s/>των<text:s/>μελών<text:s/>του<text:s/>Διοικητικού<text:s/>Συμβουλίου,<text:s/>όπως<text:s/>αντικαθίσταται<text:s/>με<text:s/>το<text:s/>άρθρο<text:s/>10<text:s/>του<text:s/>παρόντος,<text:s/>που<text:s/>προσαυξάνουν<text:s/>τη<text:s/>σύνθεση<text:s/>του<text:s/>Διοικητικού<text:s/>Συμβουλίου.</text:span></text:p>
      <text:p text:style-name="P321"><text:span text:style-name="T321_1">4.</text:span><text:span text:style-name="T321_2"><text:s/>Η<text:s/>εξομοίωση<text:s/>των<text:s/>αποδοχών<text:s/>της<text:s/>παρ.<text:s/>6<text:s/>του<text:s/>άρθρου<text:s/>15<text:s/>του<text:s/>ν.<text:s/>4173/2013,<text:s/>περί<text:s/>του<text:s/>προσωπικού<text:s/>της<text:s/>Ε.Ρ.Τ.<text:s/>Α.Ε.,<text:s/>όπως<text:s/>αντικαθίσταται<text:s/>με<text:s/>το<text:s/>άρθρο<text:s/>17<text:s/>του<text:s/>παρόντος,<text:s/>επέρχεται<text:s/>σε<text:s/>δύο<text:s/>(2)<text:s/>στάδια,<text:s/>ως<text:s/>εξής:</text:span></text:p>
      <text:p text:style-name="P322"><text:span text:style-name="T322_1">α)</text:span><text:span text:style-name="T322_2"><text:tab/></text:span><text:span text:style-name="T322_3">εντός<text:s/>ενός<text:s/>(1)<text:s/>μηνός<text:s/>από<text:s/>την<text:s/>έναρξη<text:s/>ισχύος<text:s/>του<text:s/>παρόντος,<text:s/>οι<text:s/>αποδοχές<text:s/>των<text:s/>μουσικών<text:s/>αυξάνονται<text:s/>κατά<text:s/>το<text:s/>πενήντα<text:s/>τοις<text:s/>εκατό<text:s/>(50%)<text:s/>της<text:s/>διαφοράς<text:s/>με<text:s/>τις<text:s/>αποδοχές<text:s/>του<text:s/>προσωπικού<text:s/>του<text:s/>Κεφαλαίου<text:s/>Η’<text:s/>του<text:s/>Μέρους<text:s/>ΣΤ’<text:s/>του<text:s/>ν.<text:s/>4472/2017<text:s/>(Α’<text:s/>74)<text:s/>και</text:span></text:p>
      <text:p text:style-name="P323"><text:span text:style-name="T323_1">β)</text:span><text:span text:style-name="T323_2"><text:tab/></text:span><text:span text:style-name="T323_3">με<text:s/>τη<text:s/>συμπλήρωση<text:s/>δώδεκα<text:s/>(12)<text:s/>μηνών<text:s/>από<text:s/>την<text:s/>έναρξη<text:s/>ισχύος<text:s/>του<text:s/>παρόντος,<text:s/>οι<text:s/>αποδοχές<text:s/>των<text:s/>μουσικών<text:s/>αυξάνονται<text:s/>κατά<text:s/>το<text:s/>λοιπό<text:s/>πενήντα<text:s/>τοις<text:s/>εκατό<text:s/>(50%).</text:span></text:p>
      <text:p text:style-name="P324"><text:span text:style-name="T324_1">5.</text:span><text:span text:style-name="T324_2"><text:s/>Στην<text:s/>περίπτωση<text:s/>της<text:s/>παρ.<text:s/>7<text:s/>του<text:s/>άρθρου<text:s/>15<text:s/>του<text:s/>ν.<text:s/>4173/2013,<text:s/>όπως<text:s/>αντικαθίσταται<text:s/>με<text:s/>το<text:s/>άρθρο<text:s/>17<text:s/>του<text:s/>παρόντος,<text:s/>η<text:s/>απόφαση<text:s/>του<text:s/>Δ.Σ.<text:s/>ή<text:s/>και<text:s/>η<text:s/>έγκριση<text:s/>της<text:s/>Γενικής<text:s/>Συνέλευσης<text:s/>της<text:s/>Ε.Ρ.Τ.<text:s/>Α.Ε.<text:s/>για<text:s/>την<text:s/>καταβολή<text:s/>του<text:s/>κινήτρου<text:s/>απόδοσης,<text:s/>με<text:s/>έτος<text:s/>αναφοράς<text:s/>το<text:s/>έτος<text:s/>2024,<text:s/>μπορεί<text:s/>να<text:s/>εκδοθεί<text:s/>ή<text:s/>παρασχεθεί,<text:s/>αντίστοιχα,<text:s/>εντός<text:s/>του<text:s/>έτους<text:s/>2026.</text:span></text:p>
      <text:h text:style-name="P325" text:outline-level="1"><text:span text:style-name="T325_1">ΜΕΡΟΣ<text:s/>Β’</text:span></text:h>
      <text:h text:style-name="P326" text:outline-level="1"><text:span text:style-name="T326_1">ΜΕΤΡΑ<text:s/>ΕΦΑΡΜΟΓΗΣ<text:s/>ΤΟΥ<text:s/>ΚΑΝΟΝΙΣΜΟΥ<text:s/>(ΕΕ)<text:s/>2024/1083<text:s/>ΣΧΕΤΙΚΑ<text:s/>ΜΕ<text:s/>ΤΗ<text:s/>ΘΕΣΠΙΣΗ</text:span></text:h>
      <text:p text:style-name="P327"><text:span text:style-name="T327_1">ΚΟΙΝΟΥ<text:s/>ΠΛΑΙΣΙΟΥ<text:s/>ΓΙΑ<text:s/>ΤΙΣ<text:s/>ΥΠΗΡΕΣΙΕΣ<text:s/>ΜΕΣΩΝ<text:s/>ΕΝΗΜΕΡΩΣΗΣ<text:s/>ΣΤΗΝ<text:s/>ΕΣΩΤΕΡΙΚΗ<text:s/>ΑΓΟΡΑ<text:s/>ΚΑΙ<text:s/>ΤΗΝ<text:s/>ΤΡΟΠΟΠΟΙΗΣΗ<text:s/>ΤΗΣ<text:s/>ΟΔΗΓΙΑΣ<text:s/>2010/13/<text:s/>ΕΕ<text:s/>(ΕΥΡΩΠΑΪΚΟΣ<text:s/>ΚΑΝΟΝΙΣΜΟΣ<text:s/>ΓΙΑ<text:s/>ΤΗΝ<text:s/>ΕΛΕΥΘΕΡΙΑ<text:s/>ΤΩΝ<text:s/>ΜΕΣΩΝ<text:s/>ΕΝΗΜΕΡΩΣΗΣ)</text:span></text:p>
      <text:h text:style-name="P328" text:outline-level="2"><text:span text:style-name="T328_1">ΚΕΦΑΛΑΙΟ<text:s/>Α’<text:s/></text:span></text:h>
      <text:h text:style-name="P329" text:outline-level="2"><text:span text:style-name="T329_1">ΣΚΟΠΟΣ<text:s/>-<text:s/>ΑΝΤΙΚΕΙΜΕΝΟ</text:span></text:h>
      <text:h text:style-name="P330" text:outline-level="6"><text:span text:style-name="T330_1">Άρθρο<text:s/>23</text:span></text:h>
      <text:h text:style-name="P331" text:outline-level="6"><text:span text:style-name="T331_1">Σκοπός</text:span></text:h>
      <text:p text:style-name="P332"><text:span text:style-name="T332_1">Σκοπός<text:s/>του<text:s/>Μέρους<text:s/>Β’<text:s/>είναι<text:s/>η<text:s/>αποτελεσματική<text:s/>και<text:s/>πλήρης<text:s/>εφαρμογή<text:s/>στην<text:s/>εθνική<text:s/>έννομη<text:s/>τάξη<text:s/>του<text:s/>Κανονισμού<text:s/>(ΕΕ)<text:s/>2024/1083<text:s/>του<text:s/>Ευρωπαϊκού<text:s/>Κοινοβουλίου<text:s/>και<text:s/>του<text:s/>Συμβουλίου,<text:s/>της<text:s/>11ης<text:s/>Απριλίου<text:s/>2024,<text:s/>σχετικά<text:s/>με<text:s/>τη<text:s/>θέσπιση<text:s/>κοινού<text:s/>πλαισίου<text:s/>για<text:s/>τις<text:s/>υπηρεσίες<text:s/>μέσων<text:s/>ενημέρωσης<text:s/>στην<text:s/>εσωτερική<text:s/>αγορά<text:s/>και<text:s/>την<text:s/>τροποποίηση<text:s/>της<text:s/>οδηγίας<text:s/>2010/13/ΕΕ<text:s/>(Ευρωπαϊκός<text:s/>Κανονισμός<text:s/>για<text:s/>την<text:s/>ελευθερία<text:s/>των<text:s/>μέσων<text:s/>ενημέρωσης)<text:s/>(L<text:s/>17.4.2024)<text:s/>(εφεξής:<text:s/>ο<text:s/>Κανονισμός).</text:span></text:p>
      <text:h text:style-name="P333" text:outline-level="6"><text:span text:style-name="T333_1">Άρθρο<text:s/>24</text:span></text:h>
      <text:h text:style-name="P334" text:outline-level="6"><text:span text:style-name="T334_1">Αντικείμενο</text:span></text:h>
      <text:p text:style-name="P335"><text:span text:style-name="T335_1">Αντικείμενο<text:s/>του<text:s/>Μέρους<text:s/>Β’<text:s/>είναι:</text:span></text:p>
      <text:p text:style-name="P336"><text:span text:style-name="T336_1">α)</text:span><text:span text:style-name="T336_2"><text:tab/></text:span><text:span text:style-name="T336_3">ο<text:s/>ορισμός<text:s/>των<text:s/>αρμόδιων<text:s/>αρχών<text:s/>στις<text:s/>οποίες<text:s/>παρέχεται<text:s/>εξουσία<text:s/>εφαρμογής<text:s/>του<text:s/>Κανονισμού,<text:s/>καθώς<text:s/>και<text:s/>η<text:s/>ρύθμιση<text:s/>των<text:s/>επιμέρους<text:s/>αρμοδιοτήτων<text:s/>τους,</text:span></text:p>
      <text:p text:style-name="P337"><text:span text:style-name="T337_1">β)</text:span><text:span text:style-name="T337_2"><text:tab/></text:span><text:span text:style-name="T337_3">η<text:s/>τροποποίηση<text:s/>ρυθμίσεων<text:s/>για<text:s/>τις<text:s/>διαφημιστικές<text:s/>και<text:s/>άλλες<text:s/>δραστηριότητες<text:s/>του<text:s/>δημόσιου<text:s/>τομέα.</text:span></text:p>
      <text:h text:style-name="P338" text:outline-level="2"><text:span text:style-name="T338_1">ΚΕΦΑΛΑΙΟ<text:s/>Β’</text:span></text:h>
      <text:h text:style-name="P339" text:outline-level="2"><text:span text:style-name="T339_1">ΓΕΝΙΚΕΣ<text:s/>ΔΙΑΤΑΞΕΙΣ</text:span></text:h>
      <text:h text:style-name="P340" text:outline-level="6"><text:span text:style-name="T340_1">Άρθρο<text:s/>25</text:span></text:h>
      <text:h text:style-name="P341" text:outline-level="6"><text:span text:style-name="T341_1">Ορισμοί</text:span></text:h>
      <text:p text:style-name="P342"><text:span text:style-name="T342_1">1.</text:span><text:span text:style-name="T342_2"><text:s/>Για<text:s/>τους<text:s/>σκοπούς<text:s/>του<text:s/>παρόντος,<text:s/>ισχύουν<text:s/>οι<text:s/>ακόλουθοι<text:s/>ορισμοί:</text:span></text:p>
      <text:p text:style-name="P343"><text:span text:style-name="T343_1">α)</text:span><text:span text:style-name="T343_2"><text:tab/></text:span><text:span text:style-name="T343_3">«Υπηρεσία<text:s/>οπτικοακουστικών<text:s/>μέσων»:<text:s/>η<text:s/>υπηρεσία<text:s/>οπτικοακουστικών<text:s/>μέσων,<text:s/>όπως<text:s/>ορίζεται<text:s/>στην<text:s/>περ.<text:s/>α)<text:s/>της<text:s/>παρ.<text:s/>1<text:s/>του<text:s/>άρθρου<text:s/>2<text:s/>του<text:s/>ν.<text:s/>4779/2021<text:s/>(Α’<text:s/>27).</text:span></text:p>
      <text:p text:style-name="P344"><text:span text:style-name="T344_1">β)</text:span><text:span text:style-name="T344_2"><text:tab/></text:span><text:span text:style-name="T344_3">«Υπηρεσία<text:s/>πλατφόρμας<text:s/>διαμοιρασμού<text:s/>βίντεο»:<text:s/>η<text:s/>υπηρεσία<text:s/>πλατφόρμας<text:s/>διαμοιρασμού<text:s/>βίντεο,<text:s/>όπως<text:s/>ορίζεται<text:s/>στην<text:s/>περ.<text:s/>β)<text:s/>της<text:s/>παρ.<text:s/>1<text:s/>του<text:s/>άρθρου<text:s/>2<text:s/>του<text:s/>ν.<text:s/>4779/2021.</text:span></text:p>
      <text:p text:style-name="P345"><text:span text:style-name="T345_1">γ)</text:span><text:span text:style-name="T345_2"><text:tab/></text:span><text:span text:style-name="T345_3">«Πάροχος<text:s/>πλατφόρμας<text:s/>διαμοιρασμού<text:s/>βίντεο»:<text:s/>ο<text:s/>πάροχος<text:s/>πλατφόρμας<text:s/>ανταλλαγής<text:s/>βίντεο,<text:s/>όπως<text:s/>ορίζεται<text:s/>στην<text:s/>περ.<text:s/>η)<text:s/>της<text:s/>παρ.<text:s/>1<text:s/>του<text:s/>άρθρου<text:s/>2<text:s/>του<text:s/>ν.<text:s/>4779/2021.</text:span></text:p>
      <text:p text:style-name="P346"><text:span text:style-name="T346_1">2.</text:span><text:span text:style-name="T346_2"><text:s/>Οι<text:s/>λοιποί<text:s/>ορισμοί<text:s/>του<text:s/>άρθρου<text:s/>2<text:s/>του<text:s/>Κανονισμού<text:s/>ισχύουν<text:s/>και<text:s/>για<text:s/>τον<text:s/>παρόντα<text:s/>νόμο.</text:span></text:p>
      <text:h text:style-name="P347" text:outline-level="2"><text:span text:style-name="T347_1">ΚΕΦΑΛΑΙΟ<text:s/>Γ’<text:s/></text:span></text:h>
      <text:h text:style-name="P348" text:outline-level="2"><text:span text:style-name="T348_1">ΚΑΘΟΡΙΣΜΟΣ<text:s/>ΑΡΜΟΔΙΩΝ<text:s/>ΑΡΧΩΝ</text:span></text:h>
      <text:p text:style-name="P349"><text:span text:style-name="T349_1">ΚΑΙ<text:s/>ΜΗΧΑΝΙΣΜΟΥ<text:s/>ΕΦΑΡΜΟΓΗΣ<text:s/>ΤΟΥ<text:s/>ΚΑΝΟΝΙΣΜΟΥ<text:s/>(ΕΕ)<text:s/>2024/1083<text:s/>-<text:s/>ΚΑΘΗΚΟΝΤΑ<text:s/>ΚΑΙ<text:s/>ΥΠΟΧΡΕΩΣΕΙΣ<text:s/>ΤΩΝ<text:s/>ΠΑΡΟΧΩΝ</text:span></text:p>
      <text:p text:style-name="P350"><text:span text:style-name="T350_1">ΥΠΗΡΕΣΙΩΝ<text:s/>ΜΕΣΩΝ<text:s/>ΕΝΗΜΕΡΩΣΗΣ<text:s/>-<text:s/>ΕΘΝΙΚΗ<text:s/>ΒΑΣΗ<text:s/>ΔΕΔΟΜΕΝΩΝ<text:s/>ΚΑΙ<text:s/>ΣΗΜΑ<text:s/>ΠΑΡΟΧΩΝ<text:s/>ΥΠΗΡΕΣΙΩΝ<text:s/>ΜΕΣΩΝ<text:s/>ΕΝΗΜΕΡΩΣΗΣ<text:s/>-<text:s/>ΔΙΑΣΦΑΛΙΣΗ<text:s/>ΣΥΝΤΑΚΤΙΚΗΣ<text:s/>ΑΝΕΞΑΡΤΗΣΙΑΣ<text:s/>ΚΑΙ<text:s/>ΔΙΑΦΑΝΕΙΑΣ<text:s/>ΣΤΗ<text:s/>ΔΙΑΦΗΜΙΣΤΙΚΗ<text:s/>ΠΡΟΒΟΛΗ<text:s/>ΤΟΥ<text:s/>ΔΗΜΟΣΙΟΥ<text:s/>ΤΟΜΕΑ</text:span></text:p>
      <text:h text:style-name="P351" text:outline-level="6"><text:span text:style-name="T351_1">Άρθρο<text:s/>26</text:span></text:h>
      <text:h text:style-name="P352" text:outline-level="6"><text:span text:style-name="T352_1">Ορισμός<text:s/>αρμόδιων<text:s/>αρχών<text:s/>και<text:s/>κανόνων<text:s/>εφαρμογής</text:span></text:h>
      <text:p text:style-name="P353"><text:span text:style-name="T353_1">1.</text:span><text:span text:style-name="T353_2"><text:s/>Αρμόδιες<text:s/>αρχές<text:s/>για<text:s/>την<text:s/>εφαρμογή<text:s/>του<text:s/>Κανονισμού<text:s/>ορίζονται<text:s/>οι<text:s/>εξής:</text:span></text:p>
      <text:p text:style-name="P354"><text:span text:style-name="T354_1">α)</text:span><text:span text:style-name="T354_2"><text:tab/></text:span><text:span text:style-name="T354_3">το<text:s/>Εθνικό<text:s/>Συμβούλιο<text:s/>Ραδιοτηλεόρασης<text:s/>(εφεξής:<text:s/>Ε.Σ.Ρ.)<text:s/>για<text:s/>την<text:s/>εφαρμογή<text:s/>της<text:s/>παρ.<text:s/>1<text:s/>του<text:s/>άρθρου<text:s/>5,<text:s/>περί<text:s/>διασφαλίσεων<text:s/>για<text:s/>την<text:s/>ανεξάρτητη<text:s/>λειτουργία<text:s/>των<text:s/>πα-<text:s/>ρόχων<text:s/>δημόσιων<text:s/>υπηρεσιών<text:s/>μέσων<text:s/>ενημέρωσης,<text:s/>και<text:s/>της<text:s/>παρ.<text:s/>1<text:s/>του<text:s/>άρθρου<text:s/>18,<text:s/>περί<text:s/>του<text:s/>περιεχομένου<text:s/>των<text:s/>παρόχων<text:s/>υπηρεσιών<text:s/>μέσων<text:s/>ενημέρωσης<text:s/>σε<text:s/>πολύ<text:s/>μεγάλες<text:s/>επιγραμμικές<text:s/>πλατφόρμες,</text:span></text:p>
      <text:p text:style-name="P355"><text:span text:style-name="T355_1">β)</text:span><text:span text:style-name="T355_2"><text:tab/></text:span><text:span text:style-name="T355_3">η<text:s/>Αρχή<text:s/>Διασφάλισης<text:s/>του<text:s/>Απορρήτου<text:s/>των<text:s/>Επικοινωνιών<text:s/>για<text:s/>την<text:s/>εφαρμογή<text:s/>των<text:s/>παρ.<text:s/>3<text:s/>έως<text:s/>6<text:s/>του<text:s/>άρθρου<text:s/>4<text:s/>του<text:s/>Κανονισμού,</text:span></text:p>
      <text:p text:style-name="P356"><text:span text:style-name="T356_1">γ)</text:span><text:span text:style-name="T356_2"><text:tab/></text:span><text:span text:style-name="T356_3">η<text:s/>Γενική<text:s/>Γραμματεία<text:s/>Επικοινωνίας<text:s/>και<text:s/>Ενημέρωσης<text:s/>της<text:s/>Προεδρίας<text:s/>της<text:s/>Κυβέρνησης<text:s/>(εφεξής:<text:s/>η<text:s/>Γ.Γ.Ε.Ε.)<text:s/>για<text:s/>την<text:s/>εφαρμογή<text:s/>του<text:s/>άρθρου<text:s/>25,<text:s/>περί<text:s/>κατανομής<text:s/>δημόσιων<text:s/>πόρων<text:s/>για<text:s/>κρατική<text:s/>διαφήμιση<text:s/>και<text:s/>συμβάσεις<text:s/>προμηθειών<text:s/>ή<text:s/>υπηρεσιών,<text:s/>του<text:s/>Κανονισμού,<text:s/>και</text:span></text:p>
      <text:p text:style-name="P357"><text:span text:style-name="T357_1">δ)</text:span><text:span text:style-name="T357_2"><text:tab/></text:span><text:span text:style-name="T357_3">το<text:s/>Ανώτατο<text:s/>Συμβούλιο<text:s/>Επιλογής<text:s/>Προσωπικού<text:s/>για<text:s/>την<text:s/>εφαρμογή<text:s/>της<text:s/>παρ.<text:s/>2<text:s/>του<text:s/>άρθρου<text:s/>5<text:s/>του<text:s/>Κανονισμού,<text:s/>περί<text:s/>αξιολόγησης<text:s/>των<text:s/>οργάνων<text:s/>διοίκησης,<text:s/>καθώς<text:s/>και<text:s/>των<text:s/>άρθρων<text:s/>7<text:s/>και<text:s/>8<text:s/>του<text:s/>ν.<text:s/>4972/2022<text:s/>(Α’<text:s/>181),<text:s/>περί<text:s/>ορισμού<text:s/>Διοικητικού<text:s/>Συμβουλίου,<text:s/>σύνθεσης<text:s/>και<text:s/>θητείας<text:s/>και<text:s/>περί<text:s/>πολιτικής<text:s/>καταλληλότητας<text:s/>μελών<text:s/>Διοικητικού<text:s/>Συμβουλίου,<text:s/>προσόντων<text:s/>και<text:s/>προϋποθέσεων<text:s/>διορισμού,<text:s/>αντίστοιχα.</text:span></text:p>
      <text:p text:style-name="P358"><text:span text:style-name="T358_1">2.</text:span><text:span text:style-name="T358_2"><text:s/>Κατά<text:s/>την<text:s/>εφαρμογή:</text:span></text:p>
      <text:p text:style-name="P359"><text:span text:style-name="T359_1">α)</text:span><text:span text:style-name="T359_2"><text:tab/></text:span><text:span text:style-name="T359_3">της<text:s/>παρ.<text:s/>3<text:s/>του<text:s/>άρθρου<text:s/>5<text:s/>του<text:s/>Κανονισμού,<text:s/>εφαρμόζονται<text:s/>τα<text:s/>άρθρα<text:s/>2,<text:s/>περί<text:s/>σκοπού<text:s/>και<text:s/>αποστολής,<text:s/>6,<text:s/>περί<text:s/>μετοχικού<text:s/>κεφαλαίου<text:s/>και<text:s/>πόρων,<text:s/>και<text:s/>10<text:s/>του<text:s/>ν.<text:s/>4173/2013<text:s/>(Α’<text:s/>169),<text:s/>περί<text:s/>εποπτείας<text:s/>και<text:s/>ελέγχου<text:s/>της<text:s/>Ε.Ρ.Τ.<text:s/>Α.Ε.<text:s/>και</text:span></text:p>
      <text:p text:style-name="P360"><text:span text:style-name="T360_1">β)</text:span><text:span text:style-name="T360_2"><text:tab/></text:span><text:span text:style-name="T360_3">της<text:s/>παρ.<text:s/>4<text:s/>του<text:s/>άρθρου<text:s/>5<text:s/>του<text:s/>Κανονισμού,<text:s/>εφαρμόζονται<text:s/>οι<text:s/>παρ.<text:s/>1<text:s/>έως<text:s/>3,<text:s/>του<text:s/>άρθρου<text:s/>10<text:s/>του<text:s/>ν.<text:s/>4173/2013,<text:s/>περί<text:s/>εποπτείας<text:s/>και<text:s/>ελέγχου<text:s/>της<text:s/>Ε.Ρ.Τ.<text:s/>Α.Ε.,<text:s/>και<text:s/>το<text:s/>άρθρο<text:s/>17<text:s/>του<text:s/>ν.<text:s/>4972/2022,<text:s/>περί<text:s/>αρμοδιοτήτων<text:s/>του<text:s/>εσωτερικού<text:s/>ελεγκτή<text:s/>και<text:s/>της<text:s/>Μονάδας<text:s/>Εσωτερικού<text:s/>Ελέγχου.</text:span></text:p>
      <text:h text:style-name="P361" text:outline-level="6"><text:span text:style-name="T361_1">Άρθρο<text:s/>27</text:span></text:h>
      <text:h text:style-name="P362" text:outline-level="6"><text:span text:style-name="T362_1">Καθήκοντα<text:s/>των<text:s/>παρόχων<text:s/>υπηρεσιών<text:s/>μέσων<text:s/>ενημέρωσης</text:span></text:h>
      <text:p text:style-name="P363"><text:span text:style-name="T363_1">1.</text:span><text:span text:style-name="T363_2"><text:s/>Οι<text:s/>πάροχοι<text:s/>υπηρεσιών<text:s/>μέσων<text:s/>ενημέρωσης<text:s/>δημοσιοποιούν,<text:s/>με<text:s/>εμφανή<text:s/>και<text:s/>εύκολα<text:s/>προσβάσιμο<text:s/>τρόπο,<text:s/>στους<text:s/>αποδέκτες<text:s/>των<text:s/>υπηρεσιών<text:s/>τους,<text:s/>ιδίως<text:s/>στους<text:s/>ιστότοπούς<text:s/>τους<text:s/>ή<text:s/>σε<text:s/>άλλο<text:s/>ανάλογο<text:s/>μέσο,<text:s/>επικαιροποιημένες<text:s/>τις<text:s/>πληροφορίες<text:s/>της<text:s/>παρ.<text:s/>1<text:s/>του<text:s/>άρθρου<text:s/>6<text:s/>του<text:s/>Κανονισμού.</text:span></text:p>
      <text:p text:style-name="P364"><text:span text:style-name="T364_1">2.</text:span><text:span text:style-name="T364_2"><text:s/>Ως<text:s/>προς<text:s/>τα<text:s/>στοιχεία<text:s/>της<text:s/>περ.<text:s/>γ’<text:s/>της<text:s/>παρ.<text:s/>1<text:s/>του<text:s/>άρθρου<text:s/>6<text:s/>του<text:s/>Κανονισμού,<text:s/>περί<text:s/>πραγματικών<text:s/>δικαιούχων,<text:s/>οι<text:s/>πληροφορίες<text:s/>που<text:s/>παρέχονται<text:s/>ταυτίζονται<text:s/>με<text:s/>αυτές<text:s/>που<text:s/>δημοσιεύουν<text:s/>οι<text:s/>πάροχοι<text:s/>υπηρεσιών<text:s/>μέσων<text:s/>ενημέρωσης<text:s/>σύμφωνα<text:s/>με<text:s/>την<text:s/>Οδηγία<text:s/>2015/849/ΕΕ<text:s/>του<text:s/>Ευρωπαϊκού<text:s/>Κοινοβουλίου<text:s/>και<text:s/>του<text:s/>Συμβουλίου,<text:s/>της<text:s/>20ής<text:s/>Μαΐου<text:s/>2015,<text:s/>σχετικά<text:s/>με<text:s/>την<text:s/>πρόληψη<text:s/>της<text:s/>χρησιμοποίησης<text:s/>του<text:s/>χρηματοπιστωτικού<text:s/>συστήματος<text:s/>για<text:s/>τη<text:s/>νομιμοποίηση<text:s/>εσόδων<text:s/>από<text:s/>παράνομες<text:s/>δραστηριότητες<text:s/>ή<text:s/>για<text:s/>τη<text:s/>χρηματοδότηση<text:s/>της<text:s/>τρομοκρατίας,<text:s/>την<text:s/>τροποποίηση<text:s/>του<text:s/>κανονισμού<text:s/>(ΕΕ)<text:s/>648/2012<text:s/>του<text:s/>Ευρωπαϊκού<text:s/>Κοινοβουλίου<text:s/>και<text:s/>του<text:s/>Συμβουλίου,<text:s/>και<text:s/>την<text:s/>κατάργηση<text:s/>της<text:s/>οδηγίας<text:s/>2005/60/ΕΚ<text:s/>του<text:s/>Ευρωπαϊκού<text:s/>Κοινοβουλίου<text:s/>και<text:s/>του<text:s/>Συμβουλίου<text:s/>και<text:s/>της<text:s/>οδηγίας<text:s/>2006/70/ΕΚ<text:s/>της<text:s/>Επιτροπής<text:s/>(L<text:s/>141)<text:s/>στο<text:s/>μητρώο<text:s/>πραγματικών<text:s/>δικαιούχων<text:s/>του<text:s/>άρθρου<text:s/>20<text:s/>του<text:s/>ν.<text:s/>4557/2018<text:s/>(Α’<text:s/>30).</text:span></text:p>
      <text:p text:style-name="P365"><text:span text:style-name="T365_1">3.</text:span><text:span text:style-name="T365_2"><text:s/>Οι<text:s/>πάροχοι<text:s/>υπηρεσιών<text:s/>μέσων<text:s/>ενημέρωσης<text:s/>δεν<text:s/>υπέχουν<text:s/>υποχρέωση<text:s/>δημοσιοποίησης<text:s/>στοιχείων<text:s/>των<text:s/>περ.<text:s/>β)<text:s/>και<text:s/>γ)<text:s/>της<text:s/>παρ.<text:s/>1<text:s/>του<text:s/>άρθρου<text:s/>6<text:s/>του<text:s/>Κανονισμού,<text:s/>εφόσον<text:s/>αφορούν:</text:span></text:p>
      <text:p text:style-name="P366"><text:span text:style-name="T366_1">α)</text:span><text:span text:style-name="T366_2"><text:tab/></text:span><text:span text:style-name="T366_3">σε<text:s/>επιχειρήσεις<text:s/>των<text:s/>οποίων<text:s/>οι<text:s/>μετοχές<text:s/>είναι<text:s/>εισηγμένες<text:s/>στο<text:s/>Χρηματιστήριο<text:s/>Αξιών<text:s/>Αθηνών<text:s/>ή<text:s/>σε<text:s/>χρηματιστήριο<text:s/>άλλου<text:s/>κράτους<text:s/>μέλους<text:s/>της<text:s/>Ευρωπαϊκής<text:s/>Ένωσης<text:s/>(Ε.Ε.)<text:s/>ή<text:s/>του<text:s/>Οργανισμού<text:s/>Οικονομικής<text:s/>Συνεργασίας<text:s/>και<text:s/>Ανάπτυξης<text:s/>(Ο.Ο.Σ.Α.),</text:span></text:p>
      <text:p text:style-name="P367"><text:span text:style-name="T367_1">β)</text:span><text:span text:style-name="T367_2"><text:tab/></text:span><text:span text:style-name="T367_3">σε<text:s/>Οργανισμούς<text:s/>Συλλογικών<text:s/>Επενδύσεων<text:s/>σε<text:s/>Κινητές<text:s/>Αξίες,<text:s/>όπως<text:s/>ορίζονται<text:s/>στην<text:s/>κείμενη<text:s/>νομοθεσία,<text:s/>που<text:s/>εδρεύουν<text:s/>σε<text:s/>κράτη<text:s/>μέλη<text:s/>της<text:s/>Ε.Ε.<text:s/>και<text:s/>του<text:s/>Ευρωπαϊκού<text:s/>Οικονομικού<text:s/>Χώρου<text:s/>(Ε.Ο.Χ.),<text:s/>οι<text:s/>οποίοι<text:s/>εποπτεύονται<text:s/>από<text:s/>εποπτικές<text:s/>αρχές<text:s/>κρατών<text:s/>μελών<text:s/>της<text:s/>Ε.Ε.<text:s/>και<text:s/>του<text:s/>Ε.Ο.Χ.,<text:s/>ανεξάρτητα<text:s/>από<text:s/>το<text:s/>εάν<text:s/>είναι<text:s/>εισηγμένοι<text:s/>ή<text:s/>όχι<text:s/>σε<text:s/>ρυθ-<text:s/>μιζόμενες<text:s/>αγορές,</text:span></text:p>
      <text:p text:style-name="P368"><text:span text:style-name="T368_1">γ)</text:span><text:span text:style-name="T368_2"><text:tab/></text:span><text:span text:style-name="T368_3">σε<text:s/>Οργανισμούς<text:s/>Εναλλακτικών<text:s/>Επενδύσεων<text:s/>(Ο.Ε.Ε.)<text:s/>που<text:s/>εδρεύουν<text:s/>σε<text:s/>κράτη<text:s/>μέλη<text:s/>της<text:s/>Ε.Ε.<text:s/>και<text:s/>του<text:s/>Ε.Ο.Χ.,<text:s/>οι<text:s/>οποίοι<text:s/>εποπτεύονται<text:s/>από<text:s/>εποπτικές<text:s/>αρχές<text:s/>των<text:s/>κρατών<text:s/>μελών<text:s/>της<text:s/>Ε.Ε.<text:s/>και<text:s/>του<text:s/>Ε.Ο.Χ.<text:s/>και<text:s/>είναι<text:s/>εισηγμένοι<text:s/>σε<text:s/>ρυθ-<text:s/>μιζόμενες<text:s/>αγορές<text:s/>και</text:span></text:p>
      <text:p text:style-name="P369"><text:span text:style-name="T369_1">δ)</text:span><text:span text:style-name="T369_2"><text:tab/></text:span><text:span text:style-name="T369_3">σε<text:s/>Ο.Ε.Ε.<text:s/>που<text:s/>εδρεύουν<text:s/>σε<text:s/>κράτη<text:s/>μέλη<text:s/>του<text:s/>Ο.Ο.Σ.Α.,<text:s/>οι<text:s/>οποίοι<text:s/>είναι<text:s/>εισηγμένοι<text:s/>σε<text:s/>ρυθμιζόμενες<text:s/>αγορές.</text:span></text:p>
      <text:p text:style-name="P370"><text:span text:style-name="T370_1">4.</text:span><text:span text:style-name="T370_2"><text:s/>Ειδικά<text:s/>οι<text:s/>πληροφορίες<text:s/>για<text:s/>το<text:s/>συνολικό<text:s/>ετήσιο<text:s/>ποσό<text:s/>των<text:s/>δημόσιων<text:s/>πόρων<text:s/>εκάστου<text:s/>έτους<text:s/>για<text:s/>κρατική<text:s/>διαφήμιση,<text:s/>της<text:s/>περ.<text:s/>δ)<text:s/>της<text:s/>παρ.<text:s/>1<text:s/>του<text:s/>άρθρου<text:s/>6<text:s/>του<text:s/>Κανονισμού<text:s/>δημοσιοποιούνται<text:s/>έως<text:s/>την<text:s/>30ή<text:s/>Ιουνίου<text:s/>του<text:s/>επόμενου<text:s/>ημερολογιακού<text:s/>έτους.</text:span></text:p>
      <text:h text:style-name="P371" text:outline-level="6"><text:span text:style-name="T371_1">Άρθρο<text:s/>28</text:span></text:h>
      <text:h text:style-name="P372" text:outline-level="6"><text:span text:style-name="T372_1">Διασφάλιση<text:s/>συντακτικής<text:s/>ανεξαρτησίας</text:span></text:h>
      <text:p text:style-name="P373"><text:span text:style-name="T373_1">1.</text:span><text:span text:style-name="T373_2"><text:s/>Οι<text:s/>πάροχοι<text:s/>υπηρεσιών<text:s/>μέσων<text:s/>ενημέρωσης<text:s/>έχουν<text:s/>το<text:s/>δικαίωμα<text:s/>να<text:s/>ασκούν<text:s/>τις<text:s/>οικονομικές<text:s/>τους<text:s/>δραστηριότητες<text:s/>στην<text:s/>εσωτερική<text:s/>αγορά<text:s/>χωρίς<text:s/>άλλους<text:s/>περιορισμούς,<text:s/>εκτός<text:s/>από<text:s/>εκείνους<text:s/>που<text:s/>προβλέπει<text:s/>το<text:s/>ενωσιακό<text:s/>δίκαιο.</text:span></text:p>
      <text:p text:style-name="P374"><text:span text:style-name="T374_1">2.</text:span><text:span text:style-name="T374_2"><text:s/>Οι<text:s/>πάροχοι<text:s/>υπηρεσιών<text:s/>μέσων<text:s/>ενημέρωσης<text:s/>χαίρουν<text:s/>προστασίας<text:s/>ουσιαστικής<text:s/>συντακτικής<text:s/>ελευθερίας<text:s/>και<text:s/>ανεξαρτησίας<text:s/>κατά<text:s/>την<text:s/>ενάσκηση<text:s/>της<text:s/>επαγγελματικής<text:s/>τους<text:s/>δραστηριότητας.<text:s/>Η<text:s/>ενάσκηση<text:s/>της<text:s/>συντακτικής<text:s/>ελευθερίας<text:s/>υπόκειται<text:s/>μόνο<text:s/>στους<text:s/>περιορισμούς<text:s/>που<text:s/>προβλέπονται<text:s/>από<text:s/>το<text:s/>ενωσιακό<text:s/>και<text:s/>το<text:s/>εθνικό<text:s/>δίκαιο.<text:s/>Απαγορεύεται<text:s/>οποιαδήποτε<text:s/>παρέμβαση<text:s/>κρατικών<text:s/>φορέων,<text:s/>κυβερνητικών<text:s/>αξιωματούχων<text:s/>και<text:s/>πολιτικών<text:s/>προσώπων<text:s/>στις<text:s/>συντακτικές<text:s/>πολιτικές<text:s/>και<text:s/>τις<text:s/>συντακτικές<text:s/>αποφάσεις<text:s/>των<text:s/>παρόχων<text:s/>υπηρεσιών<text:s/>μέσων<text:s/>ενημέρωσης,<text:s/>καθώς<text:s/>και<text:s/>οποιαδήποτε<text:s/>προσπάθεια<text:s/>επηρεασμού<text:s/>των<text:s/>πολιτικών<text:s/>αυτών.</text:span></text:p>
      <text:p text:style-name="P375"><text:span text:style-name="T375_1">3.</text:span><text:span text:style-name="T375_2"><text:s/>Η<text:s/>τήρηση<text:s/>της<text:s/>πολυφωνίας<text:s/>ως<text:s/>προς<text:s/>το<text:s/>περιεχόμενο<text:s/>των<text:s/>μέσων<text:s/>ενημέρωσης<text:s/>δεν<text:s/>συνεπάγεται<text:s/>αντίστοιχη<text:s/>υποχρέωση<text:s/>των<text:s/>παρόχων<text:s/>υπηρεσιών<text:s/>μέσων<text:s/>ενημέρωσης<text:s/>να<text:s/>παρεκκλίνουν<text:s/>της<text:s/>εδραιωμένης<text:s/>συντακτικής<text:s/>τους<text:s/>γραμμής,<text:s/>συμπεριλαμβανομένης<text:s/>της<text:s/>ιεράρχησης<text:s/>και<text:s/>αξιολόγησης<text:s/>των<text:s/>προς<text:s/>μετάδοση<text:s/>ειδήσεων<text:s/>από<text:s/>τη<text:s/>συντακτική<text:s/>τους<text:s/>ομάδα.</text:span></text:p>
      <text:p text:style-name="P376"><text:span text:style-name="T376_1">4.</text:span><text:span text:style-name="T376_2"><text:s/>Οι<text:s/>πάροχοι<text:s/>υπηρεσιών<text:s/>μέσων<text:s/>ενημέρωσης<text:s/>που<text:s/>παρέχουν<text:s/>ειδησεογραφικό<text:s/>περιεχόμενο<text:s/>και<text:s/>περιεχόμενο<text:s/>επικαιρότητας,<text:s/>ανεξάρτητα<text:s/>από<text:s/>τη<text:s/>μορφή<text:s/>του,<text:s/>όπως<text:s/>ειδησεογραφικά<text:s/>άρθρα,<text:s/>άρθρα<text:s/>γνώμης,<text:s/>ντοκιμαντέρ<text:s/>και<text:s/>εκπομπές<text:s/>λόγου,<text:s/>καθώς<text:s/>και<text:s/>από<text:s/>τον<text:s/>τρόπο<text:s/>μετάδοσης<text:s/>του<text:s/>περιεχομένου<text:s/>αυτού,<text:s/>περιλαμβανομένης<text:s/>και<text:s/>της<text:s/>αναφόρτωσής<text:s/>τους<text:s/>σε<text:s/>επιγραμμικές<text:s/>πλατφόρμες,<text:s/>λαμβάνουν<text:s/>τα<text:s/>κατάλληλα<text:s/>κατά<text:s/>την<text:s/>κρίση<text:s/>τους<text:s/>μέτρα,<text:s/>σύμφωνα<text:s/>με<text:s/>την<text:s/>παρ.<text:s/>3<text:s/>του<text:s/>άρθρου<text:s/>6<text:s/>του<text:s/>Ευρωπαϊκού<text:s/>Κανονισμού<text:s/>για<text:s/>τη<text:s/>διασφάλιση<text:s/>της<text:s/>ανεξαρτησίας<text:s/>των<text:s/>συντακτικών<text:s/>αποφάσεων.</text:span></text:p>
      <text:p text:style-name="P377"><text:span text:style-name="T377_1">5.</text:span><text:span text:style-name="T377_2"><text:s/>Τα<text:s/>μέτρα<text:s/>της<text:s/>παρ.<text:s/>3<text:s/>του<text:s/>άρθρου<text:s/>6<text:s/>του<text:s/>Ευρωπαϊκού<text:s/>Κανονισμού<text:s/>λαμβάνονται<text:s/>με<text:s/>κάθε<text:s/>πρόσφορο<text:s/>τρόπο,<text:s/>ιδίως<text:s/>υπό<text:s/>τη<text:s/>μορφή<text:s/>κατευθυντήριων<text:s/>γραμμών<text:s/>και<text:s/>εσωτερικών<text:s/>πολιτικών,<text:s/>που<text:s/>συμβάλλουν:</text:span></text:p>
      <text:p text:style-name="P378"><text:span text:style-name="T378_1">α)</text:span><text:span text:style-name="T378_2"><text:tab/></text:span><text:span text:style-name="T378_3">στην<text:s/>πρόληψη<text:s/>ή<text:s/>την<text:s/>αποκάλυψη<text:s/>πραγματικών<text:s/>ή<text:s/>δυνητικών<text:s/>συγκρούσεων<text:s/>συμφερόντων<text:s/>που<text:s/>ενδέχεται<text:s/>να<text:s/>επηρεάσουν<text:s/>την<text:s/>παροχή<text:s/>δημοσιογραφικού<text:s/>περιεχομένου<text:s/>και<text:s/>περιεχομένου<text:s/>επικαιρότητας,</text:span></text:p>
      <text:p text:style-name="P379"><text:span text:style-name="T379_1">β)</text:span><text:span text:style-name="T379_2"><text:tab/></text:span><text:span text:style-name="T379_3">στην<text:s/>προστασία<text:s/>της<text:s/>συντακτικής<text:s/>ακεραιότητας<text:s/>και<text:s/>της<text:s/>δημοσιογραφικής<text:s/>ελευθερίας<text:s/>του<text:s/>συντακτικού<text:s/>προσωπικού<text:s/>τους,</text:span></text:p>
      <text:p text:style-name="P380"><text:span text:style-name="T380_1">γ)</text:span><text:span text:style-name="T380_2"><text:tab/></text:span><text:span text:style-name="T380_3">στη<text:s/>διασφάλιση<text:s/>ότι<text:s/>οι<text:s/>συντακτικές<text:s/>αποφάσεις<text:s/>λαμ-<text:s/>βάνονται<text:s/>ελεύθερα,<text:s/>με<text:s/>βάση<text:s/>τη<text:s/>δημοσιογραφική<text:s/>έρευνα<text:s/>και<text:s/>αξιολόγηση<text:s/>και<text:s/>τη<text:s/>σημασία<text:s/>που<text:s/>έχουν<text:s/>οι<text:s/>πληροφορίες<text:s/>για<text:s/>τους<text:s/>αποδέκτες<text:s/>τους,<text:s/>καθώς<text:s/>και<text:s/>ότι<text:s/>οι<text:s/>συντάκτες<text:s/>είναι<text:s/>ελεύθεροι<text:s/>να<text:s/>διατυπώνουν<text:s/>τις<text:s/>απόψεις<text:s/>τους,<text:s/>χωρίς<text:s/>τον<text:s/>φόβο<text:s/>δυσμενών<text:s/>συνεπειών<text:s/>και</text:span></text:p>
      <text:p text:style-name="P381"><text:span text:style-name="T381_1">δ)</text:span><text:span text:style-name="T381_2"><text:tab/></text:span><text:span text:style-name="T381_3">στην<text:s/>παροχή<text:s/>δικαιώματος<text:s/>εναντίωσης,<text:s/>το<text:s/>οποίο<text:s/>επιτρέπει<text:s/>στα<text:s/>μέλη<text:s/>του<text:s/>συντακτικού<text:s/>προσωπικού<text:s/>να<text:s/>αρνηθούν<text:s/>να<text:s/>υπογράψουν<text:s/>άρθρα<text:s/>ή<text:s/>άλλο<text:s/>συντακτικό<text:s/>περιεχόμενο<text:s/>που<text:s/>έχει<text:s/>τροποποιηθεί<text:s/>εν<text:s/>αγνοία<text:s/>τους<text:s/>ή<text:s/>παρά<text:s/>τη<text:s/>θέλησή<text:s/>τους.</text:span></text:p>
      <text:p text:style-name="P382"><text:span text:style-name="T382_1">6.</text:span><text:span text:style-name="T382_2"><text:s/>Τα<text:s/>μέτρα<text:s/>της<text:s/>παρ.<text:s/>5:</text:span></text:p>
      <text:p text:style-name="P383"><text:span text:style-name="T383_1">α)</text:span><text:span text:style-name="T383_2"><text:tab/></text:span><text:span text:style-name="T383_3">είναι<text:s/>αναλογικά<text:s/>και<text:s/>λαμβάνουν<text:s/>ιδίως<text:s/>υπόψη<text:s/>το<text:s/>μέγεθος,<text:s/>τη<text:s/>δομή<text:s/>και<text:s/>τις<text:s/>ανάγκες<text:s/>του<text:s/>παρόχου<text:s/>υπηρεσιών<text:s/>μέσων<text:s/>ενημέρωσης<text:s/>και</text:span></text:p>
      <text:p text:style-name="P384"><text:span text:style-name="T384_1">β)</text:span><text:span text:style-name="T384_2"><text:tab/></text:span><text:span text:style-name="T384_3">δεν<text:s/>θίγουν<text:s/>την<text:s/>εδραιωμένη<text:s/>συντακτική<text:s/>γραμμή<text:s/>και<text:s/>την<text:s/>ιεραρχική<text:s/>δομή<text:s/>του<text:s/>συντακτικού<text:s/>προσωπικού<text:s/>του<text:s/>οικείου<text:s/>παρόχου<text:s/>υπηρεσιών<text:s/>μέσων<text:s/>ενημέρωσης,<text:s/>καθώς<text:s/>και<text:s/>το<text:s/>δικαίωμα<text:s/>των<text:s/>ιδιοκτητών<text:s/>των<text:s/>ιδιωτικών<text:s/>παρόχων<text:s/>υπηρεσιών<text:s/>μέσων<text:s/>ενημέρωσης<text:s/>να<text:s/>θέτουν<text:s/>στρατηγικούς<text:s/>ή<text:s/>γενικούς<text:s/>στόχους<text:s/>ή<text:s/>να<text:s/>προωθούν<text:s/>την<text:s/>ανάπτυξη<text:s/>και<text:s/>την<text:s/>οικονομική<text:s/>βιωσιμότητα<text:s/>των<text:s/>επιχειρήσεών<text:s/>τους.</text:span></text:p>
      <text:h text:style-name="P385" text:outline-level="6"><text:span text:style-name="T385_1">Άρθρο<text:s/>29</text:span></text:h>
      <text:h text:style-name="P386" text:outline-level="6"><text:span text:style-name="T386_1">Ευρωπαϊκό<text:s/>Συμβούλιο<text:s/>Υπηρεσιών<text:s/>Μέσων<text:s/>Ενημέρωσης</text:span></text:h>
      <text:p text:style-name="P387"><text:span text:style-name="T387_1">1.</text:span><text:span text:style-name="T387_2"><text:s/>Κάθε<text:s/>αναφορά<text:s/>στην<text:s/>εθνική<text:s/>νομοθεσία<text:s/>στην<text:s/>Ομάδα<text:s/>των<text:s/>Ευρωπαϊκών<text:s/>Ρυθμιστικών<text:s/>Αρχών<text:s/>για<text:s/>τις<text:s/>Υπηρεσίες<text:s/>Οπτικοακουστικών<text:s/>Μέσων<text:s/>(ERGA),<text:s/>νοείται<text:s/>ως<text:s/>αναφορά<text:s/>στο<text:s/>Ευρωπαϊκό<text:s/>Συμβούλιο<text:s/>Υπηρεσιών<text:s/>Μέσων<text:s/>Ενημέρωσης<text:s/>(Συμβούλιο).</text:span></text:p>
      <text:p text:style-name="P388"><text:span text:style-name="T388_1">2.</text:span><text:span text:style-name="T388_2"><text:s/>Το<text:s/>Ε.Σ.Ρ.<text:s/>καταβάλλει<text:s/>κάθε<text:s/>δυνατή<text:s/>προσπάθεια<text:s/>για<text:s/>να<text:s/>λαμβάνει<text:s/>υπόψη<text:s/>κάθε<text:s/>γνώμη<text:s/>που<text:s/>εκδίδει<text:s/>το<text:s/>Συμβούλιο<text:s/>βάσει<text:s/>της<text:s/>παρ.<text:s/>2<text:s/>του<text:s/>άρθρου<text:s/>17<text:s/>του<text:s/>Κανονισμού,<text:s/>όταν<text:s/>εξετάζει<text:s/>το<text:s/>ενδεχόμενο<text:s/>λήψης<text:s/>μέτρων,<text:s/>σύμφωνα<text:s/>με<text:s/>την<text:s/>παρ.<text:s/>1<text:s/>του<text:s/>ίδιου<text:s/>άρθρου.</text:span></text:p>
      <text:h text:style-name="P389" text:outline-level="6"><text:span text:style-name="T389_1">Άρθρο<text:s/>30</text:span></text:h>
      <text:h text:style-name="P390" text:outline-level="6"><text:span text:style-name="T390_1">Περιεχόμενο<text:s/>των<text:s/>παρόχων<text:s/>υπηρεσιών<text:s/>μέσων<text:s/>ενημέρωσης<text:s/>σε<text:s/>πολύ<text:s/>μεγάλες<text:s/>επιγραμμικές<text:s/>πλατφόρμες</text:span></text:h>
      <text:p text:style-name="P391"><text:span text:style-name="T391_1">1.</text:span><text:span text:style-name="T391_2"><text:s/>Όταν<text:s/>πάροχος<text:s/>πολύ<text:s/>μεγάλης<text:s/>επιγραμμικής<text:s/>πλατφόρμας<text:s/>έχει<text:s/>εύλογες<text:s/>αμφιβολίες<text:s/>σχετικά<text:s/>με<text:s/>τη<text:s/>συμμόρφωση<text:s/>παρόχου<text:s/>υπηρεσιών<text:s/>μέσων<text:s/>ενημέρωσης<text:s/>με<text:s/>την<text:s/>περ.<text:s/>δ)<text:s/>της<text:s/>παρ.<text:s/>1<text:s/>του<text:s/>άρθρου<text:s/>18<text:s/>του<text:s/>Κανονισμού,<text:s/>αιτεί-<text:s/>ται<text:s/>εγγράφως,<text:s/>αμελλητί,<text:s/>ενημέρωση<text:s/>επί<text:s/>του<text:s/>θέματος<text:s/>από<text:s/>το<text:s/>Ε.Σ.Ρ..<text:s/>Το<text:s/>αίτημα<text:s/>συνοδεύεται<text:s/>από<text:s/>τη<text:s/>σχετική<text:s/>δήλωση<text:s/>συμμόρφωσης<text:s/>του<text:s/>παρόχου<text:s/>υπηρεσιών<text:s/>μέσων<text:s/>ενημέρωσης,<text:s/>τα<text:s/>στοιχεία<text:s/>επικοινωνίας<text:s/>του<text:s/>εν<text:s/>λόγω<text:s/>παρόχου,<text:s/>αιτιολόγηση<text:s/>των<text:s/>εύλογων<text:s/>αμφιβολιών<text:s/>που<text:s/>προέκυψαν<text:s/>και<text:s/>κάθε<text:s/>σχετικό<text:s/>αποδεικτικό<text:s/>ή<text:s/>υποστηρικτικό<text:s/>υλικό<text:s/>που<text:s/>τεκμηριώνει<text:s/>την<text:s/>αμφισβήτηση.</text:span></text:p>
      <text:p text:style-name="P392"><text:span text:style-name="T392_1">2.</text:span><text:span text:style-name="T392_2"><text:s/>Το<text:s/>Ε.Σ.Ρ.<text:s/>απαντά<text:s/>εγγράφως<text:s/>εντός<text:s/>εξήντα<text:s/>(60)<text:s/>ημερών,<text:s/>επιβεβαιώνοντας<text:s/>εάν<text:s/>ο<text:s/>πάροχος<text:s/>υπηρεσιών<text:s/>μέσων<text:s/>ενημέρωσης<text:s/>συμμορφώνεται<text:s/>με<text:s/>τα<text:s/>κριτήρια<text:s/>της<text:s/>περ.<text:s/>δ)<text:s/>της<text:s/>παρ.<text:s/>1<text:s/>του<text:s/>άρθρου<text:s/>18<text:s/>του<text:s/>Κανονισμού.<text:s/>Για<text:s/>την<text:s/>έκδοση<text:s/>της<text:s/>απάντησης,<text:s/>το<text:s/>Ε.Σ.Ρ.<text:s/>δύναται<text:s/>να<text:s/>ζητά<text:s/>από<text:s/>τον<text:s/>πάροχο<text:s/>υπηρεσιών<text:s/>μέσων<text:s/>ενημέρωσης<text:s/>την<text:s/>αποστολή<text:s/>κάθε<text:s/>πρόσφορου<text:s/>στοιχείου,<text:s/>εγγράφου<text:s/>ή<text:s/>πληροφορίας.</text:span></text:p>
      <text:h text:style-name="P393" text:outline-level="6"><text:span text:style-name="T393_1">Άρθρο<text:s/>31</text:span></text:h>
      <text:h text:style-name="P394" text:outline-level="6"><text:span text:style-name="T394_1">Ρυθμίσεις<text:s/>για<text:s/>τη<text:s/>διαφάνεια<text:s/>στη<text:s/>διαφημιστική<text:s/>προβολή<text:s/>του<text:s/>δημόσιου<text:s/>τομέα</text:span></text:h>
      <text:p text:style-name="P395"><text:span text:style-name="T395_1">Οι<text:s/>φορείς<text:s/>του<text:s/>δημόσιου<text:s/>τομέα,<text:s/>όπως<text:s/>αυτός<text:s/>ορίζεται<text:s/>στην<text:s/>περ.<text:s/>α)<text:s/>της<text:s/>παρ.<text:s/>1<text:s/>του<text:s/>άρθρου<text:s/>14<text:s/>του<text:s/>ν.<text:s/>4270/2014<text:s/>(Α’<text:s/>143),<text:s/>δημοσιοποιούν:</text:span></text:p>
      <text:p text:style-name="P396"><text:span text:style-name="T396_1">α)</text:span><text:span text:style-name="T396_2"><text:tab/></text:span><text:span text:style-name="T396_3">Στην<text:s/>ιστοσελίδα<text:s/>τους,<text:s/>τις<text:s/>δαπάνες<text:s/>που<text:s/>προτίθενται<text:s/>να<text:s/>κατανείμουν<text:s/>για<text:s/>κρατική<text:s/>διαφήμιση<text:s/>ή<text:s/>συμβάσεις<text:s/>προμηθειών<text:s/>ή<text:s/>υπηρεσιών<text:s/>που<text:s/>συνάπτονται<text:s/>με<text:s/>παρόχους<text:s/>υπηρεσιών<text:s/>μέσων<text:s/>ενημέρωσης<text:s/>ή<text:s/>παρόχους<text:s/>επιγραμμικών<text:s/>πλατφορμών<text:s/>ή<text:s/>με<text:s/>τρίτους<text:s/>με<text:s/>αντικείμενο<text:s/>το<text:s/>οποίο<text:s/>αφορά<text:s/>σε<text:s/>κρατική<text:s/>διαφήμιση<text:s/>ή<text:s/>συμβάσεις<text:s/>προμηθειών<text:s/>ή<text:s/>υπηρεσιών<text:s/>με<text:s/>παρόχους<text:s/>υπηρεσιών<text:s/>μέσων<text:s/>ενημέρωσης<text:s/>ή<text:s/>παρόχους<text:s/>επιγραμμικών<text:s/>πλατφορμών.<text:s/>Η<text:s/>σχετική<text:s/>ανάρτηση<text:s/>περιλαμβάνει<text:s/>κατ’<text:s/>ελάχιστο<text:s/>και<text:s/>με<text:s/>τρόπο<text:s/>σαφή,<text:s/>την<text:s/>περιγραφή<text:s/>του<text:s/>αντικειμένου<text:s/>της<text:s/>δαπάνης,<text:s/>τη<text:s/>διαδικασία<text:s/>ανάθεσης<text:s/>της<text:s/>σχετικής<text:s/>σύμβασης<text:s/>και<text:s/>το<text:s/>προϋπολογιζόμενο<text:s/>ποσό<text:s/>της.</text:span></text:p>
      <text:p text:style-name="P397"><text:span text:style-name="T397_1">β)</text:span><text:span text:style-name="T397_2"><text:tab/></text:span><text:span text:style-name="T397_3">Στην<text:s/>ιστοσελίδα<text:s/>τους<text:s/>και<text:s/>στην<text:s/>ηλεκτρονική<text:s/>πλατφόρμα<text:s/>που<text:s/>τηρείται<text:s/>στην<text:s/>Γενική<text:s/>Γραμματεία<text:s/>Επικοινωνίας<text:s/>και<text:s/>Ενημέρωσης,<text:s/>τις<text:s/>πληροφορίες<text:s/>της<text:s/>παρ.<text:s/>2<text:s/>του<text:s/>άρθρου<text:s/>25<text:s/>του<text:s/>Κανονισμού.<text:s/>Οι<text:s/>σχετικές<text:s/>αναρτήσεις<text:s/>περιλαμβάνουν<text:s/>κατ’<text:s/>ελάχιστο<text:s/>και<text:s/>με<text:s/>τρόπο<text:s/>σαφή,<text:s/>την<text:s/>περιγραφή<text:s/>του<text:s/>αντικειμένου<text:s/>των<text:s/>σχετικών<text:s/>δαπανών,<text:s/>τη<text:s/>διαδικασία<text:s/>ανάθεσης<text:s/>των<text:s/>σχετικών<text:s/>συμβάσεων<text:s/>και<text:s/>το<text:s/>ποσό<text:s/>καθεμιάς<text:s/>από<text:s/>αυτές.</text:span></text:p>
      <text:h text:style-name="P398" text:outline-level="6"><text:span text:style-name="T398_1">Άρθρο<text:s/>32</text:span></text:h>
      <text:h text:style-name="P399" text:outline-level="6"><text:span text:style-name="T399_1">Παροχή<text:s/>πληροφοριών<text:s/>και<text:s/>δεδομένων</text:span></text:h>
      <text:p text:style-name="P400"><text:span text:style-name="T400_1">1.</text:span><text:span text:style-name="T400_2"><text:s/>Οι<text:s/>αρμόδιες<text:s/>αρχές<text:s/>του<text:s/>άρθρου<text:s/>26<text:s/>μπορούν<text:s/>να<text:s/>ζητούν<text:s/>εγγράφως<text:s/>ή<text:s/>με<text:s/>κάθε<text:s/>άλλο<text:s/>πρόσφορο<text:s/>τρόπο<text:s/>την<text:s/>παροχή<text:s/>πληροφοριών,<text:s/>διευκρινίσεων<text:s/>και<text:s/>δεδομένων,<text:s/>που<text:s/>είναι<text:s/>αναλογικά<text:s/>και<text:s/>αναγκαία<text:s/>για<text:s/>την<text:s/>εκπλήρωση<text:s/>των<text:s/>καθηκόντων<text:s/>τους<text:s/>στο<text:s/>πλαίσιο<text:s/>του<text:s/>παρόντος<text:s/>νόμου,<text:s/>εντός<text:s/>εύλογου<text:s/>χρονικού<text:s/>διαστήματος,<text:s/>από<text:s/>τα<text:s/>πρόσωπα<text:s/>των<text:s/>περ.<text:s/>α)<text:s/>και<text:s/>β)<text:s/>της<text:s/>παρ.<text:s/>4<text:s/>του<text:s/>άρθρου<text:s/>7<text:s/>του<text:s/>Κανονισμού.</text:span></text:p>
      <text:p text:style-name="P401"><text:span text:style-name="T401_1">2.</text:span><text:span text:style-name="T401_2"><text:s/>Η<text:s/>παρ.<text:s/>1<text:s/>εφαρμόζεται<text:s/>και<text:s/>στις<text:s/>περιπτώσεις<text:s/>διαρθρωμένης<text:s/>συνεργασίας<text:s/>μεταξύ<text:s/>των<text:s/>ευρωπαϊκών<text:s/>ρυθμιστικών<text:s/>αρχών<text:s/>ή<text:s/>αιτήματος<text:s/>για<text:s/>επιβολή<text:s/>υποχρεώσεων<text:s/>των<text:s/>παρόχων<text:s/>πλατφόρμας<text:s/>διαμοιρασμού<text:s/>βίντεο<text:s/>σύμφωνα<text:s/>με<text:s/>τα<text:s/>άρθρα<text:s/>14,<text:s/>περί<text:s/>διαρθρωμένης<text:s/>συνεργασίας,<text:s/>και<text:s/>15,<text:s/>περί<text:s/>αιτημάτων<text:s/>για<text:s/>επιβολή<text:s/>υποχρεώσεων<text:s/>των<text:s/>παρό-<text:s/>χων<text:s/>πλατφόρμας<text:s/>διαμοιρασμού<text:s/>βίντεο,<text:s/>του<text:s/>Κανονισμού,<text:s/>αντιστοίχως.</text:span></text:p>
      <text:h text:style-name="P402" text:outline-level="6"><text:span text:style-name="T402_1">Άρθρο<text:s/>33</text:span></text:h>
      <text:h text:style-name="P403" text:outline-level="6"><text:span text:style-name="T403_1">Εκθέσεις</text:span></text:h>
      <text:p text:style-name="P404"><text:span text:style-name="T404_1">Το<text:s/>Ε.Σ.Ρ.<text:s/>συντάσσει<text:s/>και<text:s/>δημοσιοποιεί<text:s/>στην<text:s/>ιστοσελίδα<text:s/>του<text:s/>ετήσια<text:s/>έκθεση<text:s/>σχετικά<text:s/>με<text:s/>την<text:s/>κατανομή<text:s/>των<text:s/>κρατικών<text:s/>διαφημιστικών<text:s/>δαπανών<text:s/>στους<text:s/>παρόχους<text:s/>υπηρεσιών<text:s/>μέσων<text:s/>ενημέρωσης<text:s/>και<text:s/>στους<text:s/>παρόχους<text:s/>επιγραμμικών<text:s/>πλατφορμών,<text:s/>με<text:s/>βάση<text:s/>τις<text:s/>πληροφορίες<text:s/>της<text:s/>παρ.<text:s/>2<text:s/>του<text:s/>άρθρου<text:s/>25<text:s/>του<text:s/>Κανονισμού<text:s/>και<text:s/>σχετική<text:s/>εισήγηση<text:s/>που<text:s/>υποβάλλεται<text:s/>από<text:s/>τη<text:s/>Γ.Γ.Ε.Ε..<text:s/>Για<text:s/>την<text:s/>αξιολόγηση<text:s/>της<text:s/>πληρότητας<text:s/>των<text:s/>πληροφοριών<text:s/>σχετικά<text:s/>με<text:s/>την<text:s/>κρατική<text:s/>διαφήμιση<text:s/>που<text:s/>διατίθενται<text:s/>δυνάμει<text:s/>της<text:s/>παρ.<text:s/>1<text:s/>του<text:s/>άρθρου<text:s/>31,<text:s/>το<text:s/>Ε.Σ.Ρ.<text:s/>μπορεί<text:s/>να<text:s/>ζητά<text:s/>από<text:s/>τις<text:s/>δημόσιες<text:s/>αρχές<text:s/>περαιτέρω<text:s/>πληροφορίες,<text:s/>συμπεριλαμβανομένων<text:s/>λεπτομερέστερων<text:s/>πληροφοριών<text:s/>σχετικά<text:s/>με<text:s/>την<text:s/>εφαρμογή<text:s/>των<text:s/>κριτηρίων<text:s/>και<text:s/>των<text:s/>διαδικασιών<text:s/>που<text:s/>αναφέρονται<text:s/>σε<text:s/>αυτήν.</text:span></text:p>
      <text:h text:style-name="P405" text:outline-level="6"><text:span text:style-name="T405_1">Άρθρο<text:s/>34</text:span></text:h>
      <text:h text:style-name="P406" text:outline-level="6"><text:span text:style-name="T406_1">Διοικητικές<text:s/>κυρώσεις</text:span></text:h>
      <text:p text:style-name="P407"><text:span text:style-name="T407_1">1.</text:span><text:span text:style-name="T407_2"><text:s/>Σε<text:s/>περίπτωση<text:s/>παραβίασης<text:s/>των<text:s/>άρθρων<text:s/>27<text:s/>και<text:s/>32,<text:s/>το<text:s/>Ε.Σ.Ρ.,<text:s/>με<text:s/>ειδικά<text:s/>αιτιολογημένη<text:s/>απόφασή<text:s/>του<text:s/>και<text:s/>ύστερα<text:s/>από<text:s/>ακρόαση<text:s/>των<text:s/>ενδιαφερομένων,<text:s/>επιβάλλει<text:s/>στους<text:s/>παρόχους<text:s/>υπηρεσιών<text:s/>μέσων<text:s/>ενημέρωσης<text:s/>μία<text:s/>ή<text:s/>περισσότερες<text:s/>από<text:s/>τις<text:s/>παρακάτω<text:s/>κυρώσεις:</text:span></text:p>
      <text:p text:style-name="P408"><text:span text:style-name="T408_1">α)</text:span><text:span text:style-name="T408_2"><text:tab/></text:span><text:span text:style-name="T408_3">σύσταση<text:s/>για<text:s/>συμμόρφωση<text:s/>σε<text:s/>συγκεκριμένη<text:s/>διάταξη,<text:s/>με<text:s/>προειδοποίηση<text:s/>επιβολής<text:s/>λοιπών<text:s/>κυρώσεων<text:s/>και</text:span></text:p>
      <text:p text:style-name="P409"><text:span text:style-name="T409_1">β)</text:span><text:span text:style-name="T409_2"><text:tab/></text:span><text:span text:style-name="T409_3">πρόστιμο<text:s/>ύψους<text:s/>από<text:s/>πεντακόσια<text:s/>(500)<text:s/>έως<text:s/>δέκα<text:s/>χιλιάδες<text:s/>(10.000)<text:s/>ευρώ.</text:span></text:p>
      <text:p text:style-name="P410"><text:span text:style-name="T410_1">2.</text:span><text:span text:style-name="T410_2"><text:s/>Για<text:s/>την<text:s/>επιβολή<text:s/>των<text:s/>παραπάνω<text:s/>κυρώσεων<text:s/>λαμβά-<text:s/>νονται<text:s/>υπόψη,<text:s/>ιδίως,<text:s/>η<text:s/>βαρύτητα<text:s/>της<text:s/>παραβίασης<text:s/>και<text:s/>η<text:s/>ύπαρξη<text:s/>υποτροπών<text:s/>για<text:s/>τα<text:s/>θέματα<text:s/>των<text:s/>άρθρων<text:s/>27<text:s/>και<text:s/>32.</text:span></text:p>
      <text:p text:style-name="P411"><text:span text:style-name="T411_1">3.</text:span><text:span text:style-name="T411_2"><text:s/>Τα<text:s/>πρόστιμα<text:s/>που<text:s/>επιβάλλει<text:s/>το<text:s/>Ε.Σ.Ρ.<text:s/>με<text:s/>βάση<text:s/>το<text:s/>παρόν,<text:s/>καταβάλλονται<text:s/>υπέρ<text:s/>του<text:s/>Δημοσίου<text:s/>και<text:s/>ποσοστό<text:s/>πενήντα<text:s/>τοις<text:s/>εκατό<text:s/>(50%)<text:s/>από<text:s/>αυτά<text:s/>αποδίδεται,<text:s/>μέσω<text:s/>του<text:s/>κρατικού<text:s/>προϋπολογισμού,<text:s/>στο<text:s/>Ε.Σ.Ρ.<text:s/>για<text:s/>την<text:s/>ενίσχυση<text:s/>του<text:s/>εποπτικού<text:s/>του<text:s/>ρόλου.<text:s/>Η<text:s/>είσπραξη<text:s/>των<text:s/>σχετικών<text:s/>ποσών<text:s/>γίνεται<text:s/>με<text:s/>τη<text:s/>διαδικασία<text:s/>του<text:s/>Κώδικα<text:s/>Είσπραξης<text:s/>Δημοσίων<text:s/>Εσόδων<text:s/>(ν.<text:s/>4978/2022,<text:s/>Α’<text:s/>190).</text:span></text:p>
      <text:h text:style-name="P412" text:outline-level="2"><text:span text:style-name="T412_1">ΚΕΦΑΛΑΙΟ<text:s/>Δ’<text:s/></text:span></text:h>
      <text:h text:style-name="P413" text:outline-level="2"><text:span text:style-name="T413_1">ΕΞΟΥΣΙΟΔΟΤΙΚΕΣ<text:s/>ΔΙΑΤΑΞΕΙΣ</text:span></text:h>
      <text:h text:style-name="P414" text:outline-level="6"><text:span text:style-name="T414_1">Άρθρο<text:s/>35</text:span></text:h>
      <text:h text:style-name="P415" text:outline-level="6"><text:span text:style-name="T415_1">Εξουσιοδοτικές<text:s/>διατάξεις</text:span></text:h>
      <text:p text:style-name="P416"><text:span text:style-name="T416_1">Με<text:s/>απόφαση<text:s/>του<text:s/>Ε.Σ.Ρ.<text:s/>καθορίζονται<text:s/>τα<text:s/>ζητήματα<text:s/>τεχνικού<text:s/>και<text:s/>λεπτομερειακού<text:s/>χαρακτήρα<text:s/>που<text:s/>σχετίζονται<text:s/>με<text:s/>τον<text:s/>τρόπο<text:s/>και<text:s/>τη<text:s/>διαδικασία<text:s/>υποβολής<text:s/>του<text:s/>αιτήματος<text:s/>του<text:s/>άρθρου<text:s/>30.</text:span></text:p>
      <text:h text:style-name="P417" text:outline-level="1"><text:span text:style-name="T417_1">ΜΕΡΟΣ<text:s/>Γ’</text:span></text:h>
      <text:h text:style-name="P418" text:outline-level="1"><text:span text:style-name="T418_1">ΛΟΙΠΕΣ<text:s/>ΔΙΑΤΑΞΕΙΣ<text:s/>ΑΡΜΟΔΙΟΤΗΤΑΣ<text:s/>ΤΗΣ<text:s/>ΓΕΝΙΚΗΣ<text:s/>ΓΡΑΜΜΑΤΕΙΑΣ<text:s/>ΕΠΙΚΟΙΝΩΝΙΑΣ<text:s/>ΚΑΙ<text:s/>ΕΝΗΜΕΡΩΣΗΣ</text:span></text:h>
      <text:h text:style-name="P419" text:outline-level="6"><text:span text:style-name="T419_1">Άρθρο<text:s/>36</text:span></text:h>
      <text:h text:style-name="P420" text:outline-level="6"><text:span text:style-name="T420_1">Διοικητικές<text:s/>κυρώσεις<text:s/>σε<text:s/>βάρος<text:s/>παρόχων<text:s/>υπηρεσιών<text:s/>μέσων<text:s/>επικοινωνίας<text:s/>για<text:s/>τον<text:s/>σεβασμό<text:s/>και<text:s/>την<text:s/>προστασία<text:s/>της<text:s/>ανθρώπινης<text:s/>αξίας<text:s/>-<text:s/>Τροποποίηση<text:s/>παρ.<text:s/>1<text:s/>άρθρου<text:s/>36<text:s/>ν.<text:s/>4779/2021</text:span></text:h>
      <text:p text:style-name="P421"><text:span text:style-name="T421_1">Στην<text:s/>παρ.<text:s/>1<text:s/>του<text:s/>άρθρου<text:s/>36<text:s/>του<text:s/>ν.<text:s/>4779/2021<text:s/>(Α’<text:s/>27),<text:s/>περί<text:s/>κυρώσεων,<text:s/>προστίθεται<text:s/>δεύτερο<text:s/>εδάφιο<text:s/>και,<text:s/>μετά<text:s/>από<text:s/>νομοτεχνική<text:s/>βελτίωση,<text:s/>η<text:s/>παρ.<text:s/>1<text:s/>διαμορφώνεται<text:s/>ως<text:s/>εξής:<text:s/>«1.<text:s/>Σε<text:s/>περίπτωση<text:s/>παράβασης<text:s/>του<text:s/>άρθρου<text:s/>8,<text:s/>των<text:s/>παρ.<text:s/>1-3<text:s/>και<text:s/>7-9<text:s/>του<text:s/>άρθρου<text:s/>9,<text:s/>των<text:s/>παρ.<text:s/>1,<text:s/>2<text:s/>και<text:s/>5<text:s/>του<text:s/>άρθρου<text:s/>10,<text:s/>των<text:s/>άρθρων<text:s/>12,<text:s/>13,<text:s/>14,<text:s/>15,<text:s/>16,<text:s/>των<text:s/>παρ.<text:s/>1-2<text:s/>του<text:s/>άρθρου<text:s/>17,<text:s/>του<text:s/>άρθρου<text:s/>18,<text:s/>της<text:s/>παρ.<text:s/>1<text:s/>του<text:s/>άρθρου<text:s/>19,<text:s/>των<text:s/>παρ.<text:s/>1-2<text:s/>του<text:s/>άρθρου<text:s/>20,<text:s/>των<text:s/>άρθρων<text:s/>21,<text:s/>23,<text:s/>24,<text:s/>25,<text:s/>26,<text:s/>27,<text:s/>και<text:s/>των<text:s/>παρ.<text:s/>1-2<text:s/>του<text:s/>άρθρου<text:s/>28<text:s/>από<text:s/>πάροχο<text:s/>υπηρεσιών<text:s/>μέσων<text:s/>επικοινωνίας,<text:s/>συνδρομητικών<text:s/>ή<text:s/>μη,<text:s/>το<text:s/>Ε.Σ.Ρ.<text:s/>επιβάλλει<text:s/>τις<text:s/>κυρώσεις<text:s/>που<text:s/>προβλέπονται<text:s/>στον<text:s/>ν.<text:s/>2644/1998<text:s/>(Α’<text:s/>233)<text:s/>και<text:s/>τον<text:s/>v.<text:s/>2328/1995<text:s/>(Α’<text:s/>159),<text:s/>αντι-<text:s/>στοίχως.<text:s/>Οι<text:s/>κυρώσεις<text:s/>αυτές<text:s/>επιβάλλονται<text:s/>από<text:s/>το<text:s/>Ε.Σ.Ρ.<text:s/>σε<text:s/>όλους<text:s/>τους<text:s/>παρόχους<text:s/>υπηρεσιών<text:s/>μέσων<text:s/>επικοινωνίας<text:s/>και<text:s/>σε<text:s/>κάθε<text:s/>περίπτωση<text:s/>παραβίασης<text:s/>των<text:s/>κανόνων<text:s/>της<text:s/>ραδιοτηλεοπτικής<text:s/>νομοθεσίας<text:s/>που<text:s/>αφορούν,<text:s/>ιδίως,<text:s/>στον<text:s/>σεβασμό<text:s/>και<text:s/>στην<text:s/>προστασία<text:s/>της<text:s/>ανθρώπινης<text:s/>αξίας,<text:s/>το<text:s/>απαραβίαστο<text:s/>της<text:s/>ιδιωτικής<text:s/>ζωής,<text:s/>την<text:s/>ακριβή<text:s/>και<text:s/>με<text:s/>το<text:s/>απαιτούμενο<text:s/>αίσθημα<text:s/>ευθύνης<text:s/>μετάδοση<text:s/>πληροφοριών<text:s/>και<text:s/>ειδήσεων,<text:s/>τη<text:s/>μυστικότητα<text:s/>της<text:s/>ποινικής<text:s/>προδικασίας<text:s/>και<text:s/>το<text:s/>τεκμήριο<text:s/>της<text:s/>αθωότητας<text:s/>του<text:s/>κατηγορούμενου.»</text:span></text:p>
      <text:h text:style-name="P422" text:outline-level="6"><text:span text:style-name="T422_1">Άρθρο<text:s/>37</text:span></text:h>
      <text:h text:style-name="P423" text:outline-level="6"><text:span text:style-name="T423_1">Ελληνικό<text:s/>Συμβούλιο<text:s/>Μέσων<text:s/>Μαζικής<text:s/>Ενημέρωσης</text:span></text:h>
      <text:p text:style-name="P424"><text:span text:style-name="T424_1">1.</text:span><text:span text:style-name="T424_2"><text:s/>Οι<text:s/>αντιπροσωπευτικές<text:s/>οργανώσεις<text:s/>ιδιοκτητών<text:s/>εντύπων,<text:s/>ιστοσελίδων,<text:s/>δημοσιογράφων,<text:s/>κατόχων<text:s/>άδειας<text:s/>ή<text:s/>βεβαίωσης<text:s/>νόμιμης<text:s/>λειτουργίας<text:s/>ραδιοφωνικών<text:s/>και<text:s/>τηλεοπτικών<text:s/>σταθμών<text:s/>ελεύθερης<text:s/>λήψης<text:s/>και<text:s/>παροχής<text:s/>συνδρομητικών<text:s/>ραδιοφωνικών<text:s/>και<text:s/>τηλεοπτικών<text:s/>υπηρεσιών<text:s/>δύνανται<text:s/>να<text:s/>ιδρύσουν<text:s/>το<text:s/>«Ελληνικό<text:s/>Συμβούλιο<text:s/>Μέσων<text:s/>Ενημέρωσης»<text:s/>(Συμβούλιο),<text:s/>ως<text:s/>φορέα<text:s/>αυτορρύθμισης<text:s/>πλήρως<text:s/>ανεξάρτητο<text:s/>από<text:s/>οποιαδήποτε<text:s/>πολιτική,<text:s/>κυβερνητική<text:s/>ή<text:s/>άλλη<text:s/>επιρροή,<text:s/>το<text:s/>οποίο<text:s/>αποσκοπεί<text:s/>ιδίως:</text:span></text:p>
      <text:p text:style-name="P425"><text:span text:style-name="T425_1">α)</text:span><text:span text:style-name="T425_2"><text:tab/></text:span><text:span text:style-name="T425_3">στην<text:s/>προστασία<text:s/>και<text:s/>την<text:s/>προώθηση<text:s/>του<text:s/>κλαδικού<text:s/>και<text:s/>του<text:s/>δημόσιου<text:s/>διαλόγου<text:s/>επί<text:s/>ζητημάτων<text:s/>που<text:s/>αφορούν<text:s/>την<text:s/>ελευθερία<text:s/>του<text:s/>τύπου<text:s/>και<text:s/>των<text:s/>μέσων<text:s/>μαζικής<text:s/>ενημέρωσης,</text:span></text:p>
      <text:p text:style-name="P426"><text:span text:style-name="T426_1">β)</text:span><text:span text:style-name="T426_2"><text:tab/></text:span><text:span text:style-name="T426_3">στην<text:s/>προστασία<text:s/>και<text:s/>ενδυνάμωση<text:s/>της<text:s/>πολυφωνίας<text:s/>και<text:s/>της<text:s/>συντακτικής<text:s/>ανεξαρτησίας,</text:span></text:p>
      <text:p text:style-name="P427"><text:span text:style-name="T427_1">γ)</text:span><text:span text:style-name="T427_2"><text:tab/></text:span><text:span text:style-name="T427_3">στη<text:s/>λήψη<text:s/>πρωτοβουλιών<text:s/>και<text:s/>την<text:s/>προώθηση<text:s/>του<text:s/>δημόσιου<text:s/>διαλόγου,<text:s/>αναφορικά<text:s/>με<text:s/>ζητήματα<text:s/>που<text:s/>αφορούν:<text:s/>γα)<text:s/>σε<text:s/>αβάσιμες<text:s/>ή<text:s/>καταχρηστικές<text:s/>δικαστικές<text:s/>διαδικασίες<text:s/>προς<text:s/>αποθάρρυνση<text:s/>της<text:s/>συμμετοχής<text:s/>του<text:s/>κοινού<text:s/>(«SLAPPs»),</text:span></text:p>
      <text:p text:style-name="P428"><text:span text:style-name="T428_1">γβ)</text:span><text:span text:style-name="T428_2"><text:tab/></text:span><text:span text:style-name="T428_3">στην<text:s/>Παιδεία<text:s/>στα<text:s/>Μέσα<text:s/>(Media<text:s/>Literacy),<text:s/>γγ)<text:s/>στην<text:s/>ασφάλεια<text:s/>των<text:s/>δημοσιογράφων<text:s/>και</text:span></text:p>
      <text:p text:style-name="P429"><text:span text:style-name="T429_1">γδ)</text:span><text:span text:style-name="T429_2"><text:tab/></text:span><text:span text:style-name="T429_3">στην<text:s/>παραπληροφόρηση,<text:s/>συμπεριλαμβανομένης<text:s/>της<text:s/>υιοθέτησης<text:s/>διαδικασιών<text:s/>για<text:s/>την<text:s/>επαλήθευση<text:s/>γεγονότων<text:s/>(fact<text:s/>checking),</text:span></text:p>
      <text:p text:style-name="P430"><text:span text:style-name="T430_1">δ)</text:span><text:span text:style-name="T430_2"><text:tab/></text:span><text:span text:style-name="T430_3">στην<text:s/>παροχή<text:s/>συνδρομής<text:s/>στους<text:s/>παρόχους<text:s/>υπηρεσιών<text:s/>μέσων<text:s/>ενημέρωσης,<text:s/>το<text:s/>συντακτικό<text:s/>προσωπικό<text:s/>τους<text:s/>ή<text:s/>οποιοδήποτε<text:s/>πρόσωπο<text:s/>το<text:s/>οποίο,<text:s/>λόγω<text:s/>της<text:s/>τακτικής<text:s/>ή<text:s/>επαγγελματικής<text:s/>του<text:s/>σχέσης<text:s/>με<text:s/>πάροχο<text:s/>υπηρεσιών<text:s/>μέσων<text:s/>ενημέρωσης<text:s/>ή<text:s/>το<text:s/>συντακτικό<text:s/>προσωπικό<text:s/>του,<text:s/>ενδέχεται<text:s/>να<text:s/>διαθέτει<text:s/>πληροφορίες<text:s/>που<text:s/>σχετίζονται<text:s/>με<text:s/>την<text:s/>ταυτοποίηση<text:s/>δημοσιογραφικών<text:s/>πηγών<text:s/>ή<text:s/>εμπιστευτικών<text:s/>επικοινωνιών<text:s/>ή<text:s/>είναι<text:s/>ικανές<text:s/>να<text:s/>οδηγήσουν<text:s/>σε<text:s/>αυτήν<text:s/>όσον<text:s/>αφορά<text:s/>την<text:s/>άσκηση<text:s/>του<text:s/>δικαιώματος<text:s/>σε<text:s/>αποτελεσματική<text:s/>δικαστική<text:s/>προστασία<text:s/>σε<text:s/>περίπτωση<text:s/>παραβιάσεων<text:s/>των<text:s/>παρ.<text:s/>3<text:s/>έως<text:s/>7<text:s/>του<text:s/>άρθρου<text:s/>4<text:s/>του<text:s/>Κανονισμού<text:s/>(ΕΕ)<text:s/>2024/1083<text:s/>του<text:s/>Ευρωπαϊκού<text:s/>Κοινοβουλίου<text:s/>και<text:s/>του<text:s/>Συμβουλίου,<text:s/>της<text:s/>11ης<text:s/>Απριλίου<text:s/>2024,<text:s/>σχετικά<text:s/>με<text:s/>τη<text:s/>θέσπιση<text:s/>κοινού<text:s/>πλαισίου<text:s/>για<text:s/>τις<text:s/>υπηρεσίες<text:s/>μέσων<text:s/>ενημέρωσης<text:s/>στην<text:s/>εσωτερική<text:s/>αγορά<text:s/>και<text:s/>την<text:s/>τροποποίηση<text:s/>της<text:s/>οδηγίας<text:s/>2010/13/ΕΕ<text:s/>(Ευρωπαϊκός<text:s/>Κανονισμός<text:s/>για<text:s/>την<text:s/>ελευθερία<text:s/>των<text:s/>μέσων<text:s/>ενημέρωσης)<text:s/>(L<text:s/>17.4.2024).</text:span></text:p>
      <text:p text:style-name="P431"><text:span text:style-name="T431_1">2.</text:span><text:span text:style-name="T431_2"><text:s/>Στο<text:s/>Συμβούλιο<text:s/>είναι<text:s/>δυνατόν<text:s/>να<text:s/>συμμετέχουν<text:s/>και<text:s/>εκπρόσωποι<text:s/>της<text:s/>ακαδημαϊκής<text:s/>κοινότητας,<text:s/>επιστημονικοί<text:s/>φορείς<text:s/>και<text:s/>φορείς<text:s/>της<text:s/>κοινωνίας<text:s/>των<text:s/>πολιτών.</text:span></text:p>
      <text:h text:style-name="P432" text:outline-level="6"><text:span text:style-name="T432_1">Άρθρο<text:s/>38</text:span></text:h>
      <text:h text:style-name="P433" text:outline-level="6"><text:span text:style-name="T433_1">Χρηματοδότηση<text:s/>«Παρατηρητήριου</text:span></text:h>
      <text:p text:style-name="P434"><text:span text:style-name="T434_1">Στρατηγικών<text:s/>Αγωγών<text:s/>(Slapps)<text:s/>της<text:s/>Πανελλήνιας<text:s/>Ομοσπονδίας<text:s/>Ενώσεων<text:s/>Συντακτών<text:s/>(Π.O.E.ΣΥ.)<text:s/>Αστικής<text:s/>Μη<text:s/>Κερδοσκοπικής<text:s/>Εταιρείας»</text:span></text:p>
      <text:p text:style-name="P435"><text:span text:style-name="T435_1">1.</text:span><text:span text:style-name="T435_2"><text:s/>Με<text:s/>κοινή<text:s/>απόφαση<text:s/>του<text:s/>Υπουργού<text:s/>στον<text:s/>οποίο<text:s/>έχουν<text:s/>ανατεθεί<text:s/>οι<text:s/>αρμοδιότητες<text:s/>της<text:s/>Γενικής<text:s/>Γραμματείας<text:s/>Επικοινωνίας<text:s/>και<text:s/>Ενημέρωσης<text:s/>και<text:s/>του<text:s/>Υπουργού<text:s/>Εθνικής<text:s/>Οικονομίας<text:s/>και<text:s/>Οικονομικών<text:s/>χορηγείται<text:s/>ετήσια<text:s/>χρηματοδότηση<text:s/>προς<text:s/>την<text:s/>αστική<text:s/>μη<text:s/>κερδοσκοπική<text:s/>εταιρεία<text:s/>με<text:s/>την<text:s/>επωνυμία<text:s/>«Παρατηρητήριο<text:s/>Στρατηγικών<text:s/>Αγωγών<text:s/>(Slapps)<text:s/>της<text:s/>Πανελλήνιας<text:s/>Ομοσπονδίας<text:s/>Ενώσεων<text:s/>Συντακτών<text:s/>(Π.O.E.ΣΥ.)<text:s/>Αστική<text:s/>Μη<text:s/>Κερδοσκοπική<text:s/>Εταιρεία»<text:s/>(εφεξής:<text:s/>το<text:s/>Παρατηρητήριο).</text:span></text:p>
      <text:p text:style-name="P436"><text:span text:style-name="T436_1">2.</text:span><text:span text:style-name="T436_2"><text:s/>Η<text:s/>χρηματοδότηση<text:s/>της<text:s/>παρ.<text:s/>1<text:s/>χορηγείται<text:s/>ετησίως<text:s/>ως<text:s/>συνεισφορά<text:s/>για<text:s/>την<text:s/>πραγμάτωση<text:s/>των<text:s/>καταστατικών<text:s/>σκοπών<text:s/>του<text:s/>Παρατηρητηρίου,<text:s/>μέχρι<text:s/>του<text:s/>ποσού<text:s/>των<text:s/>πενήντα<text:s/>χιλιάδων<text:s/>(50.000)<text:s/>ευρώ<text:s/>και<text:s/>η<text:s/>σχετική<text:s/>δαπάνη<text:s/>βαρύνει<text:s/>τον<text:s/>προϋπολογισμό<text:s/>της<text:s/>Προεδρίας<text:s/>της<text:s/>Κυβέρνησης.</text:span></text:p>
      <text:p text:style-name="P437"><text:span text:style-name="T437_1">3.</text:span><text:span text:style-name="T437_2"><text:s/>Η<text:s/>χρηματοδότηση<text:s/>της<text:s/>παρ.<text:s/>1<text:s/>καταβάλλεται<text:s/>υπό<text:s/>την<text:s/>προϋπόθεση<text:s/>της<text:s/>λειτουργίας<text:s/>του<text:s/>Παρατηρητηρίου<text:s/>σύμφωνα<text:s/>με<text:s/>τους<text:s/>καταστατικούς<text:s/>σκοπούς<text:s/>του<text:s/>και<text:s/>τη<text:s/>Σύσταση<text:s/>(ΕΕ)<text:s/>2022/758<text:s/>της<text:s/>Επιτροπής,<text:s/>της<text:s/>27ης<text:s/>Απριλίου<text:s/>2022,<text:s/>σχετικά<text:s/>με<text:s/>την<text:s/>προστασία<text:s/>των<text:s/>δημοσιογράφων<text:s/>και<text:s/>των<text:s/>υπερασπιστών<text:s/>των<text:s/>ανθρωπίνων<text:s/>δικαιωμάτων<text:s/>από<text:s/>προδήλως<text:s/>αβάσιμες<text:s/>ή<text:s/>καταχρηστικές<text:s/>δικαστικές<text:s/>διαδικασίες<text:s/>προς<text:s/>αποθάρρυνση<text:s/>της<text:s/>συμμετοχής<text:s/>του<text:s/>κοινού<text:s/>(«στρατηγικές<text:s/>αγωγές<text:s/>προς<text:s/>αποθάρρυνση<text:s/>της<text:s/>συμμετοχής<text:s/>του<text:s/>κοινού»<text:s/>(L<text:s/>138/30)).</text:span></text:p>
      <text:h text:style-name="P438" text:outline-level="6"><text:span text:style-name="T438_1">Άρθρο<text:s/>39</text:span></text:h>
      <text:h text:style-name="P439" text:outline-level="6"><text:span text:style-name="T439_1">Εθνική<text:s/>Στρατηγική<text:s/>για<text:s/>την<text:s/>Παιδεία<text:s/>στα<text:s/>Μέσα</text:span></text:h>
      <text:p text:style-name="P440"><text:span text:style-name="T440_1">1.</text:span><text:span text:style-name="T440_2"><text:s/>Θεσμοθετείται<text:s/>Εθνική<text:s/>Στρατηγική<text:s/>για<text:s/>την<text:s/>Παιδεία<text:s/>στα<text:s/>Μέσα<text:s/>(η<text:s/>Στρατηγική),<text:s/>με<text:s/>στόχο<text:s/>τη<text:s/>συνολική<text:s/>ενίσχυση<text:s/>της<text:s/>ενημερωτικής<text:s/>και<text:s/>επικοινωνιακής<text:s/>παιδείας<text:s/>των<text:s/>πολιτών,<text:s/>την<text:s/>καλλιέργεια<text:s/>δεξιοτήτων<text:s/>κριτικής<text:s/>πρόσληψης<text:s/>και<text:s/>παραγωγής<text:s/>περιεχομένου,<text:s/>την<text:s/>ανθεκτικότητα<text:s/>της<text:s/>δημόσιας<text:s/>σφαίρας<text:s/>έναντι<text:s/>της<text:s/>παραπληροφόρησης<text:s/>και<text:s/>την<text:s/>αναβάθμιση<text:s/>της<text:s/>θεσμικής<text:s/>επικοινωνίας<text:s/>της<text:s/>Πολιτείας.</text:span></text:p>
      <text:p text:style-name="P441"><text:span text:style-name="T441_1">2.</text:span><text:span text:style-name="T441_2"><text:s/>Η<text:s/>Στρατηγική<text:s/>συνιστά<text:s/>πλαίσιο<text:s/>οριζόντιας<text:s/>δημόσιας<text:s/>πολιτικής,<text:s/>διαρθρώνεται<text:s/>σε<text:s/>θεματικούς<text:s/>άξονες,<text:s/>περιλαμβάνει<text:s/>ειδικούς<text:s/>στόχους,<text:s/>μέτρα<text:s/>πολιτικής,<text:s/>ενδεικτικές<text:s/>δράσεις,<text:s/>φορείς<text:s/>υλοποίησης,<text:s/>δείκτες<text:s/>αποτίμησης<text:s/>αποτελεσματικότητας<text:s/>και<text:s/>χρονοδιάγραμμα<text:s/>εφαρμογής.</text:span></text:p>
      <text:p text:style-name="P442"><text:span text:style-name="T442_1">3.</text:span><text:span text:style-name="T442_2"><text:s/>Η<text:s/>διάρκεια<text:s/>ισχύος<text:s/>της<text:s/>Στρατηγικής<text:s/>ορίζεται<text:s/>ανά<text:s/>τρία<text:s/>(3)<text:s/>έτη.</text:span></text:p>
      <text:p text:style-name="P443"><text:span text:style-name="T443_1">4.</text:span><text:span text:style-name="T443_2"><text:s/>Η<text:s/>Γ.Γ.Ε.Ε.<text:s/>είναι<text:s/>αρμόδια<text:s/>για<text:s/>τον<text:s/>συντονισμό<text:s/>της<text:s/>εφαρμογής<text:s/>της<text:s/>Στρατηγικής<text:s/>και<text:s/>τη<text:s/>διασφάλιση<text:s/>της<text:s/>συνέργειας<text:s/>με<text:s/>εθνικές,<text:s/>ευρωπαϊκές<text:s/>και<text:s/>διεθνείς<text:s/>πολιτικές<text:s/>στον<text:s/>τομέα<text:s/>της<text:s/>Παιδείας<text:s/>στα<text:s/>Μέσα.</text:span></text:p>
      <text:p text:style-name="P444"><text:span text:style-name="T444_1">5.</text:span><text:span text:style-name="T444_2"><text:s/>Η<text:s/>Γ.Γ.Ε.Ε.<text:s/>είναι<text:s/>αρμόδια<text:s/>για<text:s/>τη<text:s/>σύνταξη<text:s/>περιοδικών<text:s/>εκθέσεων<text:s/>παρακολούθησης<text:s/>της<text:s/>Στρατηγικής,<text:s/>η<text:s/>οποία<text:s/>δημοσιοποιείται<text:s/>στον<text:s/>ιστότοπο<text:s/>της<text:s/>Γενικής<text:s/>Γραμματείας<text:s/>Επικοινωνίας<text:s/>και<text:s/>Ενημέρωσης.</text:span></text:p>
      <text:p text:style-name="P445"><text:span text:style-name="T445_1">6.</text:span><text:span text:style-name="T445_2"><text:s/>Για<text:s/>την<text:s/>υποστήριξη<text:s/>της<text:s/>κατάρτισης<text:s/>της<text:s/>ετήσιας<text:s/>έκθεσης,<text:s/>συστήνεται<text:s/>Γνωμοδοτική<text:s/>Επιτροπή<text:s/>για<text:s/>την<text:s/>Παιδεία<text:s/>στα<text:s/>Μέσα,<text:s/>η<text:s/>οποία<text:s/>απαρτίζεται<text:s/>από<text:s/>εμπειρογνώμονες,<text:s/>εκπροσώπους<text:s/>ανεξάρτητων<text:s/>αρχών,<text:s/>μέλη<text:s/>της<text:s/>ακαδημαϊκής<text:s/>κοινότητας,<text:s/>εκπροσώπους<text:s/>μη<text:s/>κυβερνητικών<text:s/>οργανώσεων,<text:s/>δημοσιογραφικούς<text:s/>και<text:s/>διεθνείς<text:s/>φορείς.<text:s/>Η<text:s/>επιτροπή<text:s/>της<text:s/>παρούσας<text:s/>συγκροτείται<text:s/>με<text:s/>απόφαση<text:s/>του<text:s/>Υπουργού<text:s/>στον<text:s/>οποίο<text:s/>έχουν<text:s/>ανατεθεί<text:s/>οι<text:s/>αρμοδιότητες<text:s/>της<text:s/>Γενικής<text:s/>Γραμματείας<text:s/>Επικοινωνίας<text:s/>και<text:s/>Ενημέρωσης.</text:span></text:p>
      <text:p text:style-name="P446"><text:span text:style-name="T446_1">7.</text:span><text:span text:style-name="T446_2"><text:s/>Η<text:s/>Γ.Γ.Ε.Ε.,<text:s/>στο<text:s/>πλαίσιο<text:s/>υλοποίησης<text:s/>της<text:s/>Στρατηγικής,<text:s/>δύναται<text:s/>να<text:s/>συνάπτει<text:s/>μνημόνια<text:s/>συνεργασίας<text:s/>με:</text:span></text:p>
      <text:p text:style-name="P447"><text:span text:style-name="T447_1">α)</text:span><text:span text:style-name="T447_2"><text:tab/></text:span><text:span text:style-name="T447_3">δημόσιους<text:s/>φορείς<text:s/>και<text:s/>οργανισμούς,</text:span></text:p>
      <text:p text:style-name="P448"><text:span text:style-name="T448_1">β)</text:span><text:span text:style-name="T448_2"><text:tab/></text:span><text:span text:style-name="T448_3">εκπαιδευτικά<text:s/>και<text:s/>ερευνητικά<text:s/>ιδρύματα,</text:span></text:p>
      <text:p text:style-name="P449"><text:span text:style-name="T449_1">γ)</text:span><text:span text:style-name="T449_2"><text:tab/></text:span><text:span text:style-name="T449_3">ανεξάρτητες<text:s/>διοικητικές<text:s/>αρχές,</text:span></text:p>
      <text:p text:style-name="P450"><text:span text:style-name="T450_1">δ)</text:span><text:span text:style-name="T450_2"><text:tab/></text:span><text:span text:style-name="T450_3">θεσμικά<text:s/>όργανα<text:s/>και<text:s/>οργανισμούς<text:s/>της<text:s/>Ευρωπαϊκής<text:s/>Ένωσης,</text:span></text:p>
      <text:p text:style-name="P451"><text:span text:style-name="T451_1">ε)</text:span><text:span text:style-name="T451_2"><text:tab/></text:span><text:span text:style-name="T451_3">αντιπροσωπευτικές<text:s/>ενώσεις<text:s/>συντακτών,<text:s/>δημοσιογράφων,<text:s/>εκδοτών<text:s/>και<text:s/>εν<text:s/>γένει<text:s/>παρόχων<text:s/>υπηρεσιών<text:s/>μέσων<text:s/>μαζικής<text:s/>ενημέρωσης,</text:span></text:p>
      <text:p text:style-name="P452"><text:span text:style-name="T452_1">στ)</text:span><text:span text:style-name="T452_2"><text:tab/></text:span><text:span text:style-name="T452_3">διεθνείς<text:s/>οργανισμούς<text:s/>και<text:s/>ενώσεις,</text:span></text:p>
      <text:p text:style-name="P453"><text:span text:style-name="T453_1">ζ)</text:span><text:span text:style-name="T453_2"><text:tab/></text:span><text:span text:style-name="T453_3">οργανώσεις<text:s/>της<text:s/>κοινωνίας<text:s/>των<text:s/>πολιτών<text:s/>και</text:span></text:p>
      <text:p text:style-name="P454"><text:span text:style-name="T454_1">η)</text:span><text:span text:style-name="T454_2"><text:tab/></text:span><text:span text:style-name="T454_3">λοιπούς<text:s/>θεσμικούς<text:s/>εταίρους.</text:span></text:p>
      <text:p text:style-name="P455"><text:span text:style-name="T455_1">8.</text:span><text:span text:style-name="T455_2"><text:s/>Τα<text:s/>μνημόνια<text:s/>συνεργασίας<text:s/>της<text:s/>παρ.<text:s/>7<text:s/>αφορούν<text:s/>ιδίως:<text:s/>α)<text:s/>στον<text:s/>σχεδιασμό<text:s/>και<text:s/>την<text:s/>υλοποίηση<text:s/>εκπαιδευτικών,<text:s/>επιμορφωτικών<text:s/>και<text:s/>ενημερωτικών<text:s/>δράσεων<text:s/>για<text:s/>πολίτες<text:s/>όλων<text:s/>των<text:s/>ηλικιών,</text:span></text:p>
      <text:p text:style-name="P456"><text:span text:style-name="T456_1">β)</text:span><text:span text:style-name="T456_2"><text:tab/></text:span><text:span text:style-name="T456_3">στην<text:s/>παραγωγή<text:s/>και<text:s/>διάχυση<text:s/>υλικού<text:s/>ενημερωτικού,<text:s/>εκπαιδευτικού<text:s/>ή<text:s/>ερευνητικού<text:s/>χαρακτήρα,</text:span></text:p>
      <text:p text:style-name="P457"><text:span text:style-name="T457_1">γ)</text:span><text:span text:style-name="T457_2"><text:tab/></text:span><text:span text:style-name="T457_3">στην<text:s/>ανάπτυξη<text:s/>εργαλείων<text:s/>μέτρησης,<text:s/>αξιολόγησης<text:s/>και<text:s/>τεκμηρίωσης<text:s/>του<text:s/>επιπέδου<text:s/>παιδείας<text:s/>στα<text:s/>μέσα,</text:span></text:p>
      <text:p text:style-name="P458"><text:span text:style-name="T458_1">δ)</text:span><text:span text:style-name="T458_2"><text:tab/></text:span><text:span text:style-name="T458_3">στην<text:s/>παρακολούθηση<text:s/>φαινομένων<text:s/>παραπληροφόρησης<text:s/>και<text:s/>διαταραχών<text:s/>του<text:s/>δημόσιου<text:s/>διαλόγου,</text:span></text:p>
      <text:p text:style-name="P459"><text:span text:style-name="T459_1">ε)</text:span><text:span text:style-name="T459_2"><text:tab/></text:span><text:span text:style-name="T459_3">στην<text:s/>οργάνωση<text:s/>δράσεων<text:s/>ευαισθητοποίησης,<text:s/>και<text:s/>στ)<text:s/>στην<text:s/>ενσωμάτωση<text:s/>και<text:s/>διασύνδεση<text:s/>με<text:s/>συναφείς<text:s/>ευρωπαϊκές<text:s/>πολιτικές.</text:span></text:p>
      <text:h text:style-name="P460" text:outline-level="6"><text:span text:style-name="T460_1">Άρθρο<text:s/>40</text:span></text:h>
      <text:h text:style-name="P461" text:outline-level="6"><text:span text:style-name="T461_1">Θέσπιση<text:s/>Εθνικού<text:s/>Σχεδίου<text:s/>Δράσης<text:s/>για<text:s/>την<text:s/>Ασφάλεια<text:s/>των<text:s/>Δημοσιογράφων</text:span></text:h>
      <text:p text:style-name="P462"><text:span text:style-name="T462_1">1.</text:span><text:span text:style-name="T462_2"><text:s/>Θεσπίζεται<text:s/>Εθνικό<text:s/>Σχέδιο<text:s/>Δράσης<text:s/>για<text:s/>την<text:s/>Ασφάλεια<text:s/>των<text:s/>Δημοσιογράφων<text:s/>(Σχέδιο<text:s/>Δράσης),<text:s/>με<text:s/>σκοπό<text:s/>την<text:s/>ολιστική<text:s/>αντιμετώπιση<text:s/>των<text:s/>απειλών<text:s/>κατά<text:s/>της<text:s/>σωματικής,<text:s/>ψυχολογικής<text:s/>και<text:s/>επαγγελματικής<text:s/>ασφάλειας<text:s/>των<text:s/>δημοσιογράφων,<text:s/>την<text:s/>ενίσχυση<text:s/>της<text:s/>προστασίας<text:s/>τους<text:s/>στο<text:s/>πεδίο,<text:s/>καθώς<text:s/>και<text:s/>την<text:s/>ενδυνάμωση<text:s/>της<text:s/>θεσμικής<text:s/>ανταπόκρισης<text:s/>απέναντι<text:s/>σε<text:s/>φαινόμενα<text:s/>βίας,<text:s/>εκφοβισμού<text:s/>ή<text:s/>παρακολούθησης.</text:span></text:p>
      <text:p text:style-name="P463"><text:span text:style-name="T463_1">2.</text:span><text:span text:style-name="T463_2"><text:s/>Το<text:s/>Σχέδιο<text:s/>Δράσης<text:s/>συντάσσεται<text:s/>από<text:s/>τη<text:s/>Γ.Γ.Ε.Ε.,<text:s/>μετά<text:s/>από<text:s/>εισήγηση<text:s/>της<text:s/>Ομάδας<text:s/>Εργασίας<text:s/>Συντονισμού<text:s/>(Task<text:s/>Force)<text:s/>για<text:s/>τη<text:s/>Διασφάλιση<text:s/>της<text:s/>Προστασίας,<text:s/>της<text:s/>Ασφάλειας<text:s/>και<text:s/>της<text:s/>Ενίσχυσης<text:s/>της<text:s/>Θέσης<text:s/>των<text:s/>Δημοσιογράφων<text:s/>και<text:s/>άλλων<text:s/>Επαγγελματιών<text:s/>των<text:s/>Μέσων<text:s/>Ενημέρωσης<text:s/>και<text:s/>εγκρίνεται<text:s/>με<text:s/>απόφαση<text:s/>του<text:s/>Υπουργού<text:s/>στον<text:s/>οποίο<text:s/>έχουν<text:s/>ανατεθεί<text:s/>οι<text:s/>αρμοδιότητες<text:s/>της<text:s/>Γενικής<text:s/>Γραμματείας<text:s/>Επικοινωνίας<text:s/>και<text:s/>Ενημέρωσης.</text:span></text:p>
      <text:p text:style-name="P464"><text:span text:style-name="T464_1">3.</text:span><text:span text:style-name="T464_2"><text:s/>Το<text:s/>Σχέδιο<text:s/>Δράσης<text:s/>περιλαμβάνει<text:s/>ιδίως:</text:span></text:p>
      <text:p text:style-name="P465"><text:span text:style-name="T465_1">α)</text:span><text:span text:style-name="T465_2"><text:tab/></text:span><text:span text:style-name="T465_3">καταγραφή<text:s/>περιστατικών<text:s/>απειλής<text:s/>ή<text:s/>βίας<text:s/>κατά<text:s/>δημοσιογράφων<text:s/>και<text:s/>λοιπών<text:s/>επαγγελματιών<text:s/>των<text:s/>Μέσων<text:s/>Ενημέρωσης.</text:span></text:p>
      <text:p text:style-name="P466"><text:span text:style-name="T466_1">β)</text:span><text:span text:style-name="T466_2"><text:tab/></text:span><text:span text:style-name="T466_3">ανάπτυξη<text:s/>μηχανισμών<text:s/>έγκαιρης<text:s/>προειδοποίησης<text:s/>και<text:s/>υποστήριξης,</text:span></text:p>
      <text:p text:style-name="P467"><text:span text:style-name="T467_1">γ)</text:span><text:span text:style-name="T467_2"><text:tab/></text:span><text:span text:style-name="T467_3">σχεδιασμό<text:s/>και<text:s/>υλοποίηση<text:s/>εκπαιδευτικών<text:s/>δράσεων<text:s/>και<text:s/>ανάπτυξη<text:s/>συνεργειών.</text:span></text:p>
      <text:p text:style-name="P468"><text:span text:style-name="T468_1">δ)</text:span><text:span text:style-name="T468_2"><text:tab/></text:span><text:span text:style-name="T468_3">ενίσχυση<text:s/>της<text:s/>διατομεακής<text:s/>συνεργασίας,</text:span></text:p>
      <text:p text:style-name="P469"><text:span text:style-name="T469_1">ε)</text:span><text:span text:style-name="T469_2"><text:tab/></text:span><text:span text:style-name="T469_3">σύνδεση<text:s/>με<text:s/>ευρωπαϊκούς<text:s/>μηχανισμούς<text:s/>και<text:s/>όργανα.</text:span></text:p>
      <text:p text:style-name="P470"><text:span text:style-name="T470_1">4.</text:span><text:span text:style-name="T470_2"><text:s/>Η<text:s/>Γ.Γ.Ε.Ε.<text:s/>είναι<text:s/>αρμόδια<text:s/>για<text:s/>την<text:s/>παρακολούθηση,<text:s/>τον<text:s/>συντονισμό<text:s/>και<text:s/>την<text:s/>αξιολόγηση<text:s/>της<text:s/>εφαρμογής<text:s/>του<text:s/>Σχεδίου<text:s/>Δράσης,<text:s/>καθώς<text:s/>και<text:s/>για<text:s/>την<text:s/>έκδοση<text:s/>ετήσιας<text:s/>έκθεσης<text:s/>προόδου,<text:s/>η<text:s/>οποία<text:s/>δημοσιοποιείται<text:s/>στην<text:s/>ιστοσελίδα<text:s/>της<text:s/>Γ.Γ.Ε.Ε..</text:span></text:p>
      <text:p text:style-name="P471"><text:span text:style-name="T471_1">5.</text:span><text:span text:style-name="T471_2"><text:s/>Το<text:s/>Σχέδιο<text:s/>Δράσης<text:s/>επικαιροποιείται<text:s/>ανά<text:s/>τριετία<text:s/>ή<text:s/>νωρίτερα,<text:s/>εφόσον<text:s/>προκύψουν<text:s/>σημαντικές<text:s/>εξελίξεις<text:s/>σε<text:s/>εθνικό,<text:s/>ευρωπαϊκό<text:s/>ή<text:s/>διεθνές<text:s/>επίπεδο.</text:span></text:p>
      <text:h text:style-name="P472" text:outline-level="6"><text:span text:style-name="T472_1">Άρθρο<text:s/>41</text:span></text:h>
      <text:h text:style-name="P473" text:outline-level="6"><text:span text:style-name="T473_1">Προγράμματα<text:s/>χρηματοδότησης<text:s/>επιχειρήσεων<text:s/>έντυπου<text:s/>και<text:s/>ηλεκτρονικού<text:s/>τύπου<text:s/>και<text:s/>ραδιοφωνικών<text:s/>σταθμών<text:s/>-<text:s/>Τροποποίηση<text:s/>περ.<text:s/>α)<text:s/>παρ.<text:s/>2<text:s/>άρθρου<text:s/>86<text:s/>ν.<text:s/>4674/2020</text:span></text:h>
      <text:p text:style-name="P474"><text:span text:style-name="T474_1">Στην<text:s/>περ.<text:s/>α)<text:s/>της<text:s/>παρ.<text:s/>2<text:s/>του<text:s/>άρθρου<text:s/>86<text:s/>του<text:s/>ν.<text:s/>4674/2020<text:s/>(Α’<text:s/>53),<text:s/>περί<text:s/>οικονομικής<text:s/>στήριξης<text:s/>των<text:s/>επιχειρήσεων<text:s/>έντυπου<text:s/>και<text:s/>ηλεκτρονικού<text:s/>τύπου,<text:s/>ραδιοφωνικών<text:s/>σταθμών<text:s/>και<text:s/>των<text:s/>πρακτορείων<text:s/>εφημερίδων<text:s/>και<text:s/>περιοδικών,<text:s/>επέρχονται<text:s/>οι<text:s/>ακόλουθες<text:s/>τροποποιήσεις:<text:s/>α)<text:s/>στο<text:s/>πρώτο<text:s/>εδάφιο<text:s/>οι<text:s/>λέξεις<text:s/>«για<text:s/>τα<text:s/>έτη<text:s/>2017<text:s/>έως<text:s/>και<text:s/>2022»<text:s/>διαγράφονται,<text:s/>β)<text:s/>προστίθεται<text:s/>νέο<text:s/>δεύτερο<text:s/>εδάφιο,<text:s/>γ)<text:s/>στο<text:s/>τελευταίο<text:s/>εδάφιο,<text:s/>οι<text:s/>λέξεις<text:s/>«για<text:s/>το<text:s/>έτος<text:s/>2022»<text:s/>διαγράφονται<text:s/>και<text:s/>η<text:s/>περ.<text:s/>α)<text:s/>διαμορφώνεται<text:s/>ως<text:s/>εξής:</text:span></text:p>
      <text:p text:style-name="P475"><text:span text:style-name="T475_1">«α)<text:s/>Ως<text:s/>πρόγραμμα<text:s/>χρηματοδότησης<text:s/>του<text:s/>παρόντος<text:s/>θεωρείται<text:s/>και<text:s/>η<text:s/>συνολική<text:s/>ή<text:s/>μερική<text:s/>κάλυψη<text:s/>για<text:s/>τους<text:s/>δικαιούχους<text:s/>των<text:s/>περ.<text:s/>α),<text:s/>β)<text:s/>και<text:s/>δ)<text:s/>της<text:s/>παρ.<text:s/>1<text:s/>της<text:s/>εισφοράς<text:s/>της<text:s/>περ.<text:s/>β)<text:s/>της<text:s/>παρ.<text:s/>1<text:s/>του<text:s/>άρθρου<text:s/>6<text:s/>του<text:s/>α.ν.<text:s/>248/1967<text:s/>(Α’<text:s/>243).<text:s/>H<text:s/>κάλυψη<text:s/>δύναται<text:s/>να<text:s/>αφορά<text:s/>στις<text:s/>εισφορές<text:s/>έως<text:s/>και<text:s/>των<text:s/>δύο<text:s/>(2)<text:s/>προηγούμενων<text:s/>κάθε<text:s/>φορά<text:s/>ετών<text:s/>από<text:s/>το<text:s/>έτος<text:s/>έκδοσης<text:s/>της<text:s/>κοινής<text:s/>απόφασης<text:s/>της<text:s/>περ.<text:s/>α)<text:s/>της<text:s/>παρ.<text:s/>3.<text:s/>Η<text:s/>απαλλαγή<text:s/>του<text:s/>πρώτου<text:s/>εδαφίου<text:s/>της<text:s/>περ.<text:s/>α’<text:s/>της<text:s/>παρ.<text:s/>4<text:s/>του<text:s/>άρθρου<text:s/>50<text:s/>του<text:s/>ν.<text:s/>4779/2021<text:s/>(Α’<text:s/>27)<text:s/>εφαρμόζεται<text:s/>αναλόγως<text:s/>και<text:s/>για<text:s/>το<text:s/>παρόν<text:s/>πρόγραμμα<text:s/>χρηματοδότησης.»</text:span></text:p>
      <text:h text:style-name="P476" text:outline-level="6"><text:span text:style-name="T476_1">Άρθρο<text:s/>42</text:span></text:h>
      <text:h text:style-name="P477" text:outline-level="6"><text:span text:style-name="T477_1">Εξουσιοδοτικές<text:s/>διατάξεις</text:span></text:h>
      <text:p text:style-name="P478"><text:span text:style-name="T478_1">1.</text:span><text:span text:style-name="T478_2"><text:s/>Με<text:s/>κοινή<text:s/>απόφαση<text:s/>του<text:s/>Υπουργού<text:s/>στον<text:s/>οποίο<text:s/>έχουν<text:s/>ανατεθεί<text:s/>οι<text:s/>αρμοδιότητες<text:s/>της<text:s/>Γενικής<text:s/>Γραμματείας<text:s/>Επικοινωνίας<text:s/>και<text:s/>Ενημέρωσης<text:s/>και<text:s/>του<text:s/>Υπουργού<text:s/>Εθνικής<text:s/>Οικονομίας<text:s/>και<text:s/>Οικονομικών,<text:s/>προβλέπεται<text:s/>η<text:s/>χρηματική<text:s/>ενίσχυση<text:s/>του<text:s/>Συμβουλίου<text:s/>του<text:s/>άρθρου<text:s/>37,<text:s/>με<text:s/>ποσό<text:s/>έως<text:s/>εκατό<text:s/>χιλιάδων<text:s/>(100.000)<text:s/>ευρώ<text:s/>κατ’<text:s/>έτος.<text:s/>Η<text:s/>δαπάνη<text:s/>για<text:s/>τη<text:s/>χρηματική<text:s/>ενίσχυση<text:s/>του<text:s/>παρόντος<text:s/>βαρύνει<text:s/>τον<text:s/>προϋπολογισμό<text:s/>της<text:s/>Προεδρίας<text:s/>της<text:s/>Κυβέρνησης.<text:s/>Με<text:s/>όμοια<text:s/>απόφαση<text:s/>καθορίζονται<text:s/>όλες<text:s/>οι<text:s/>απαραίτητες<text:s/>λεπτομέρειες<text:s/>για<text:s/>την<text:s/>καταβολή<text:s/>της<text:s/>χρηματικής<text:s/>ενίσχυσης.</text:span></text:p>
      <text:p text:style-name="P479"><text:span text:style-name="T479_1">2.</text:span><text:span text:style-name="T479_2"><text:s/>Με<text:s/>κοινή<text:s/>απόφαση<text:s/>του<text:s/>Υπουργού<text:s/>στον<text:s/>οποίο<text:s/>έχουν<text:s/>ανατεθεί<text:s/>οι<text:s/>αρμοδιότητες<text:s/>της<text:s/>Γενικής<text:s/>Γραμματείας<text:s/>Επικοινωνίας<text:s/>και<text:s/>Ενημέρωσης<text:s/>και<text:s/>του<text:s/>Υπουργού<text:s/>Εθνικής<text:s/>Οικονομίας<text:s/>και<text:s/>Οικονομικών,<text:s/>ρυθμίζονται<text:s/>οι<text:s/>ειδικότεροι<text:s/>όροι,<text:s/>η<text:s/>διαδικασία<text:s/>και<text:s/>τα<text:s/>απαιτούμενα<text:s/>δικαιολογητικά<text:s/>για<text:s/>τη<text:s/>χορήγηση<text:s/>της<text:s/>χρηματοδότησης<text:s/>του<text:s/>άρθρου<text:s/>38,<text:s/>καθώς<text:s/>και<text:s/>κάθε<text:s/>άλλο<text:s/>θέμα<text:s/>σχετικά<text:s/>με<text:s/>την<text:s/>εφαρμογή<text:s/>του<text:s/>άρθρου<text:s/>αυτού.</text:span></text:p>
      <text:p text:style-name="P480"><text:span text:style-name="T480_1">3.</text:span><text:span text:style-name="T480_2"><text:s/>Με<text:s/>απόφαση<text:s/>του<text:s/>Υπουργού<text:s/>στον<text:s/>οποίο<text:s/>έχουν<text:s/>ανατεθεί<text:s/>οι<text:s/>αρμοδιότητες<text:s/>της<text:s/>Γενικής<text:s/>Γραμματείας<text:s/>Επικοινωνίας<text:s/>και<text:s/>Ενημέρωσης<text:s/>καταρτίζεται<text:s/>η<text:s/>Στρατηγική<text:s/>για<text:s/>την<text:s/>Παιδεία<text:s/>στα<text:s/>Μέσα<text:s/>(Στρατηγική)<text:s/>του<text:s/>άρθρου<text:s/>39.<text:s/>Με<text:s/>όμοια<text:s/>απόφαση,<text:s/>η<text:s/>Στρατηγική<text:s/>δύναται<text:s/>να<text:s/>εξειδικεύεται<text:s/>σε<text:s/>επιμέρους<text:s/>επιχειρησιακά<text:s/>σχέδια,<text:s/>να<text:s/>παρατείνεται<text:s/>ή<text:s/>να<text:s/>επικαιροποιείται.</text:span></text:p>
      <text:h text:style-name="P481" text:outline-level="1"><text:span text:style-name="T481_1">ΜΕΡΟΣ<text:s/>Δ’</text:span></text:h>
      <text:h text:style-name="P482" text:outline-level="1"><text:span text:style-name="T482_1">ΕΝΑΡΞΗ<text:s/>ΙΣΧΥΟΣ</text:span></text:h>
      <text:h text:style-name="P483" text:outline-level="6"><text:span text:style-name="T483_1">Άρθρο<text:s/>43</text:span></text:h>
      <text:h text:style-name="P484" text:outline-level="6"><text:span text:style-name="T484_1">Έναρξη<text:s/>ισχύος</text:span></text:h>
      <text:p text:style-name="P485"><text:span text:style-name="T485_1">1.</text:span><text:span text:style-name="T485_2"><text:s/>Η<text:s/>ισχύς<text:s/>του<text:s/>παρόντος<text:s/>αρχίζει<text:s/>από<text:s/>τη<text:s/>δημοσίευσή<text:s/>του<text:s/>στην<text:s/>Εφημερίδα<text:s/>της<text:s/>Κυβερνήσεως,<text:s/>με<text:s/>την<text:s/>επιφύλαξη<text:s/>της<text:s/>παρ.<text:s/>2.</text:span></text:p>
      <text:p text:style-name="P486"><text:span text:style-name="T486_1">2.</text:span><text:span text:style-name="T486_2"><text:s/>Η<text:s/>ισχύς<text:s/>των<text:s/>παρ.<text:s/>1<text:s/>έως<text:s/>15<text:s/>του<text:s/>άρθρου<text:s/>6Α<text:s/>του<text:s/>ν.<text:s/>4173/2013<text:s/>(Α’<text:s/>169),<text:s/>όπως<text:s/>προστίθενται<text:s/>με<text:s/>το<text:s/>άρθρο<text:s/>8<text:s/>του<text:s/>παρόντος,<text:s/>αρχίζει<text:s/>την<text:s/>1η<text:s/>Σεπτεμβρίου<text:s/>2026.</text:span></text:p>
      <text:p text:style-name="P487"><text:span text:style-name="T487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488"><text:span text:style-name="T488_1">Αθήνα,<text:s/>24<text:s/>Νοεμβρίου<text:s/>2025</text:span></text:p>
      <text:p text:style-name="P489"><text:span text:style-name="T489_1">Ο<text:s/>Πρόεδρος<text:s/>της<text:s/>Δημοκρατίας</text:span></text:p>
      <text:p text:style-name="P490"><text:span text:style-name="T490_1">ΚΩΝΣΤΑΝΤΙΝΟΣ<text:s/>ΑΝ.<text:s/>ΤΑΣΟΥΛΑΣ</text:span></text:p>
      <text:p text:style-name="P491"><text:span text:style-name="T491_1">Οι<text:s/>Υπουργοί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492"><text:span text:style-name="T492_1">Εθνικής<text:s/>Οικονομίας<text:s/>και<text:s/>Οικονομικών</text:span></text:p>
            <text:p text:style-name="P493"><text:span text:style-name="T493_1">ΚΥΡΙΑΚΟΣ<text:s/>ΠΙΕΡΡΑΚΑΚΗΣ</text:span></text:p>
          </table:table-cell>
          <table:table-cell table:style-name="Cell2">
            <text:p text:style-name="P494"><text:span text:style-name="T494_1">Αναπληρωτής<text:s/>Υπουργός<text:s/>Εθνικής</text:span></text:p>
            <text:p text:style-name="P495"><text:span text:style-name="T495_1">Οικονομίας<text:s/>και<text:s/>Οικονομικών<text:s/>Εσωτερικών</text:span></text:p>
            <text:p text:style-name="P496"><text:span text:style-name="T496_1">ΝΙΚΟΛΑΟΣ<text:s/>ΠΑΠΑΘΑΝΑΣΗΣ<text:s/>ΘΕΟΔΩΡΟΣ<text:s/>ΛΙΒΑΝΙΟΣ</text:span></text:p>
          </table:table-cell>
        </table:table-row>
        <table:table-row table:style-name="Row2">
          <table:table-cell table:style-name="Cell3">
            <text:p text:style-name="P497"><text:span text:style-name="T497_1">Παιδείας,<text:s/>Θρησκευμάτων<text:s/>και<text:s/>Αθλητισμού</text:span></text:p>
            <text:p text:style-name="P498"><text:span text:style-name="T498_1">ΣΟΦΙΑ<text:s/>ΖΑΧΑΡΑΚΗ</text:span></text:p>
          </table:table-cell>
          <table:table-cell table:style-name="Cell4">
            <text:p text:style-name="P499"><text:span text:style-name="T499_1">Περιβάλλοντος<text:s/>και<text:s/>Ενέργειας<text:s/>Ανάπτυξης</text:span></text:p>
            <text:p text:style-name="P500"><text:span text:style-name="T500_1">ΣΤΑΥΡΟΣ<text:s/>Ν.<text:s/>ΠΑΠΑΣΤΑΥΡΟΥ<text:s/>ΠΑΝΑΓΙΩΤΗΣ<text:s/>ΘΕΟΔΩΡΙΚΑΚΟΣ</text:span></text:p>
          </table:table-cell>
        </table:table-row>
        <table:table-row table:style-name="Row3">
          <table:table-cell table:style-name="Cell5">
            <text:p text:style-name="P501"><text:span text:style-name="T501_1">Εργασίας<text:s/>και<text:s/>Κοινωνικής<text:s/>Ασφάλισης</text:span></text:p>
            <text:p text:style-name="P502"><text:span text:style-name="T502_1">ΝΙΚΗ<text:s/>ΚΕΡΑΜΕΩΣ</text:span></text:p>
          </table:table-cell>
          <table:table-cell table:style-name="Cell6">
            <text:p text:style-name="P503"><text:span text:style-name="T503_1">Δικαιοσύνης<text:s/>Πολιτισμού</text:span></text:p>
            <text:p text:style-name="P504"><text:span text:style-name="T504_1">ΓΕΩΡΓΙΟΣ<text:s/>ΦΛΩΡΙΔΗΣ<text:s/>ΣΤΥΛΙΑΝΗ<text:s/>ΜΕΝΔΩΝΗ</text:span></text:p>
            <text:p text:style-name="P505"><text:span text:style-name="T505_1">Υφυπουργός</text:span></text:p>
          </table:table-cell>
        </table:table-row>
        <table:table-row table:style-name="Row4">
          <table:table-cell table:style-name="Cell7">
            <text:p text:style-name="P506"><text:span text:style-name="T506_1">Ψηφιακής<text:s/>Διακυβέρνησης</text:span></text:p>
            <text:p text:style-name="P507"><text:span text:style-name="T507_1">ΔΗΜΗΤΡΙΟΣ<text:s/>ΠΑΠΑΣΤΕΡΓΙΟΥ</text:span></text:p>
          </table:table-cell>
          <table:table-cell table:style-name="Cell8">
            <text:p text:style-name="P508"><text:span text:style-name="T508_1">στον<text:s/>Πρωθυπουργό</text:span></text:p>
            <text:p text:style-name="P509"><text:span text:style-name="T509_1">ΠΑΥΛΟΣ<text:s/>ΜΑΡΙΝΑΚΗΣ</text:span></text:p>
          </table:table-cell>
        </table:table-row>
      </table:table>
      <text:p text:style-name="P510"><text:span text:style-name="T510_1">Θεωρήθηκε<text:s/>και<text:s/>τέθηκε<text:s/>η<text:s/>Μεγάλη<text:s/>Σφραγίδα<text:s/>του<text:s/>Κράτους.</text:span></text:p>
      <text:p text:style-name="P511"><text:span text:style-name="T511_1">Αθήνα,<text:s/>24<text:s/>Νοεμβρίου<text:s/>2025</text:span></text:p>
      <text:p text:style-name="P512"><text:span text:style-name="T512_1">Ο<text:s/>επί<text:s/>της<text:s/>Δικαιοσύνης<text:s/>Υπουργός</text:span></text:p>
      <text:p text:style-name="P513"><text:span text:style-name="T513_1">ΓΕΩΡΓΙΟΣ<text:s/>ΦΛΩΡΙΔΗΣ</text:span></text:p>
      <text:p text:style-name="P514"><text:span text:style-name="T514_1">ΕΘΝΙΚΟ<text:s/>ΤΥΠΟΓΡΑΦΕΙΟ</text:span></text:p>
      <text:p text:style-name="P515"><text:span text:style-name="T515_1">Το<text:s/>Εθνικό<text:s/>Τυπογραφείο<text:s/>αποτελεί<text:s/>δημόσια<text:s/>υπηρεσία<text:s/>υπαγόμενη<text:s/>στην<text:s/>Προεδρία<text:s/>της<text:s/>Κυβέρνησης<text:s/>και<text:s/>έχει<text:s/>την<text:s/>ευθύνη<text:s/>τόσο<text:s/>για<text:s/>τη<text:s/>σύνταξη,<text:s/>διαχείριση,<text:s/>εκτύπωση<text:s/>και<text:s/>κυκλοφορία<text:s/>των<text:s/>Φύλλων<text:s/>της<text:s/>Εφημερίδας<text:s/>της<text:s/>Κυβερνήσεως<text:s/>(ΦΕΚ),<text:s/>όσο<text:s/>και<text:s/>για<text:s/>την<text:s/>κάλυψη<text:s/>των<text:s/>εκτυπωτικών<text:s/>-<text:s/>εκδοτικών<text:s/>αναγκών<text:s/>του<text:s/>δημοσίου<text:s/>και<text:s/>του<text:s/>ευρύτερου<text:s/>δημόσιου<text:s/>τομέα<text:s/>(ν.<text:s/>3469/2006/Α΄<text:s/>131<text:s/>και<text:s/>π.δ.<text:s/>29/2018/Α΄58).</text:span></text:p>
      <text:p text:style-name="P516"><text:span text:style-name="T516_1">1.<text:s/></text:span><text:span text:style-name="T516_2">ΦΥΛΛΟ<text:s/>ΤΗΣ<text:s/>ΕΦΗΜΕΡΙΔΑΣ<text:s/>ΤΗΣ<text:s/>ΚΥΒΕΡΝΗΣΕΩΣ<text:s/>(ΦΕΚ)</text:span></text:p>
      <text:p text:style-name="P517"><text:span text:style-name="T517_1">•<text:s/>Τα<text:s/></text:span><text:span text:style-name="T517_2">ΦΕΚ<text:s/>σε<text:s/>ηλεκτρονική<text:s/>μορφή<text:s/></text:span><text:span text:style-name="T517_3">διατίθενται<text:s/>δωρεάν<text:s/>στο<text:s/></text:span><text:span text:style-name="T517_4"><text:a xlink:type="simple" xlink:href="http://www.et.gr"><text:span text:style-name="T517_5">www.et.gr</text:span></text:a></text:span><text:span text:style-name="T517_6">,<text:s/>την<text:s/>επίσημη<text:s/>ιστοσελίδα<text:s/>του<text:s/>Εθνικού<text:s/>Τυπογραφείου.<text:s/>Όσα<text:s/>ΦΕΚ<text:s/>δεν<text:s/>έχουν<text:s/>ψηφιοποιηθεί<text:s/>και<text:s/>καταχωριστεί<text:s/>στην<text:s/>ανωτέρω<text:s/>ιστοσελίδα,<text:s/>ψηφιοποιούνται<text:s/>και<text:s/>αποστέλλονται<text:s/>επίσης<text:s/>δωρεάν<text:s/>με<text:s/>την<text:s/>υποβολή<text:s/>αιτήματος<text:s/>στην<text:s/>ηλεκτρονική<text:s/>διεύθυνση<text:s/></text:span><text:span text:style-name="T517_7"><text:a xlink:type="simple" xlink:href="mailto:feksales@et.gr"><text:span text:style-name="T517_8">feksales@et.gr</text:span></text:a></text:span><text:span text:style-name="T517_9">.</text:span></text:p>
      <text:p text:style-name="P518"><text:span text:style-name="T518_1">•<text:s/>Τα<text:s/></text:span><text:span text:style-name="T518_2">ΦΕΚ<text:s/>σε<text:s/>έντυπη<text:s/>μορφή<text:s/></text:span><text:span text:style-name="T518_3">διατίθενται<text:s/>σε<text:s/>μεμονωμένα<text:s/>φύλλα<text:s/>είτε<text:s/>απευθείας<text:s/>από<text:s/>το<text:s/>Τμήμα<text:s/>Πωλήσεων<text:s/>και<text:s/>Συνδρομητών,<text:s/>είτε<text:s/>ταχυδρομικά<text:s/>με<text:s/>την<text:s/>αποστολή<text:s/>αιτήματος<text:s/>παραγγελίας<text:s/>στην<text:s/>ηλεκτρονική<text:s/>διεύθυνση<text:s/></text:span><text:span text:style-name="T518_4"><text:a xlink:type="simple" xlink:href="mailto:feksales@et.gr"><text:span text:style-name="T518_5">feksales@et.gr</text:span></text:a></text:span><text:span text:style-name="T518_6">.</text:span></text:p>
      <text:p text:style-name="P519"><text:span text:style-name="T519_1">-</text:span><text:span text:style-name="T519_2"><text:tab/></text:span><text:span text:style-name="T519_3">Το<text:s/>κόστος<text:s/>ενός<text:s/>ασπρόμαυρου<text:s/>ΦΕΚ<text:s/>από<text:s/>1<text:s/>έως<text:s/>16<text:s/>σελίδες<text:s/>είναι<text:s/>1,00<text:s/>€,<text:s/>αλλά<text:s/>για<text:s/>κάθε<text:s/>επιπλέον<text:s/>οκτασέλιδο<text:s/>(ή<text:s/>μέρος<text:s/>αυτού)<text:s/>προσαυξάνεται<text:s/>κατά<text:s/>0,20<text:s/>€.<text:s/>Το<text:s/>κόστος<text:s/>ενός<text:s/>έγχρωμου<text:s/>ΦΕΚ<text:s/>από<text:s/>1<text:s/>έως<text:s/>16<text:s/>σελίδες<text:s/>είναι<text:s/>1,50<text:s/>€,<text:s/>αλλά<text:s/>για<text:s/>κάθε<text:s/>επιπλέον<text:s/>οκτασέλιδο<text:s/>(ή<text:s/>μέρος<text:s/>αυτού)<text:s/>προσαυξάνεται<text:s/>κατά<text:s/>0,30<text:s/>€.</text:span></text:p>
      <text:p text:style-name="P520"><text:span text:style-name="T520_1">-</text:span><text:span text:style-name="T520_2"><text:tab/></text:span><text:span text:style-name="T520_3">To<text:s/>τεύχος<text:s/>Α.Σ.Ε.Π.<text:s/>διατίθεται<text:s/>δωρεάν.</text:span></text:p>
      <text:p text:style-name="P521"><text:span text:style-name="T521_1">-</text:span><text:span text:style-name="T521_2"><text:tab/></text:span><text:span text:style-name="T521_3">Υπάρχει<text:s/>δυνατότητα<text:s/>ετήσιας<text:s/>συνδρομής<text:s/>οποιουδήποτε<text:s/>τεύχους<text:s/>σε<text:s/>έντυπη<text:s/>μορφή<text:s/>μέσω<text:s/>του<text:s/>Τμήματος<text:s/>Πωλήσεων<text:s/>και<text:s/>Συνδρομητών.</text:span></text:p>
      <text:p text:style-name="P522"><text:span text:style-name="T522_1">•<text:s/></text:span><text:span text:style-name="T522_2">Τρόποι<text:s/>αποστολής<text:s/>κειμένων<text:s/>προς<text:s/>δημοσίευση:</text:span></text:p>
      <text:p text:style-name="P523"><text:span text:style-name="T523_1">Α</text:span><text:span text:style-name="T523_2">.<text:s/>Αποστολή<text:s/>των<text:s/>εγγράφων<text:s/>προς<text:s/>δημοσίευση<text:s/>στο<text:s/>ΦΕΚ<text:s/>στην<text:s/>ηλεκτρονική<text:s/>διεύθυνση<text:s/></text:span><text:span text:style-name="T523_3"><text:a xlink:type="simple" xlink:href="https://eservices.et.gr"><text:span text:style-name="T523_4">https://eservices.et.gr</text:span></text:a></text:span><text:span text:style-name="T523_5">.<text:s/>Σχετικές<text:s/>εγκύκλιοι<text:s/>και<text:s/>οδηγίες<text:s/>στην<text:s/>ηλεκτρονική<text:s/>διεύθυνση<text:s/>του<text:s/>Εθνικού<text:s/>Τυπογραφείου<text:s/>(</text:span><text:span text:style-name="T523_6"><text:a xlink:type="simple" xlink:href="http://www.et.gr"><text:span text:style-name="T523_7">www.et.gr</text:span></text:a></text:span><text:span text:style-name="T523_8">)<text:s/>στη<text:s/>διαδρομή<text:s/></text:span><text:span text:style-name="T523_9">Ανακοινώσεις<text:s/></text:span><text:span text:style-name="T523_10">&gt;<text:s/></text:span><text:span text:style-name="T523_11">Εγκύκλιοι</text:span><text:span text:style-name="T523_12">.</text:span></text:p>
      <text:p text:style-name="P524"><text:span text:style-name="T524_1">Β</text:span><text:span text:style-name="T524_2">.<text:s/>Κατ’<text:s/>εξαίρεση,<text:s/>όσοι<text:s/>πολίτες<text:s/>δεν<text:s/>διαθέτουν<text:s/>προηγμένη<text:s/>ψηφιακή<text:s/>υπογραφή<text:s/>μπορούν<text:s/>είτε<text:s/>να<text:s/>αποστέλλουν<text:s/>ταχυδρομικά,<text:s/>είτε<text:s/>να<text:s/>καταθέτουν<text:s/>με<text:s/>εκπρόσωπό<text:s/>τους<text:s/>κείμενα<text:s/>προς<text:s/>δημοσίευση<text:s/>εκτυπωμένα<text:s/>σε<text:s/>χαρτί<text:s/>στο<text:s/>Τμήμα<text:s/>Παραλαβής<text:s/>και<text:s/>Καταχώρισης<text:s/>Δημοσιευμάτων.</text:span></text:p>
      <text:p text:style-name="P525"><text:span text:style-name="T525_1">•<text:s/>Πληροφορίες,<text:s/>σχετικά<text:s/>με<text:s/>την<text:s/>αποστολή/κατάθεση<text:s/>εγγράφων<text:s/>προς<text:s/>δημοσίευση,<text:s/>την<text:s/>ημερήσια<text:s/>κυκλοφορία<text:s/>των<text:s/>Φ.Ε.Κ.,<text:s/>με<text:s/>την<text:s/>πώληση<text:s/>των<text:s/>τευχών<text:s/>και<text:s/>με<text:s/>τους<text:s/>ισχύοντες<text:s/>τιμοκαταλόγους<text:s/>για<text:s/>όλες<text:s/>τις<text:s/>υπηρεσίες<text:s/>μας,<text:s/>περιλαμβάνονται<text:s/>στoν<text:s/>ιστότοπο<text:s/>(</text:span><text:span text:style-name="T525_2"><text:a xlink:type="simple" xlink:href="http://www.et.gr"><text:span text:style-name="T525_3">www.et.gr</text:span></text:a></text:span><text:span text:style-name="T525_4">).<text:s/>Επίσης<text:s/>μέσω<text:s/>του<text:s/>ιστότοπου<text:s/>δίδονται<text:s/>πληροφορίες<text:s/>σχετικά<text:s/>με<text:s/>την<text:s/>πορεία<text:s/>δημοσίευσης<text:s/>των<text:s/>εγγράφων,<text:s/>με<text:s/>βάση<text:s/>τον<text:s/>Κωδικό<text:s/>Αριθμό<text:s/>Δημοσιεύματος<text:s/>(ΚΑΔ).<text:s/>Πρόκειται<text:s/>για<text:s/>τον<text:s/>αριθμό<text:s/>που<text:s/>εκδίδει<text:s/>το<text:s/>Εθνικό<text:s/>Τυπογραφείο<text:s/>για<text:s/>όλα<text:s/>τα<text:s/>κείμενα<text:s/>που<text:s/>πληρούν<text:s/>τις<text:s/>προϋποθέσεις<text:s/>δημοσίευσης.</text:span></text:p>
      <text:p text:style-name="P526"><text:span text:style-name="T526_1">2.<text:s/>ΕΚΤΥΠΩΤΙΚΕΣ<text:s/>-<text:s/>ΕΚΔΟΤΙΚΕΣ<text:s/>ΑΝΑΓΚΕΣ<text:s/>ΤΟΥ<text:s/>ΔΗΜΟΣΙΟΥ</text:span></text:p>
      <text:p text:style-name="P527"><text:span text:style-name="T527_1">Το<text:s/>Εθνικό<text:s/>Τυπογραφείο<text:s/>ανταποκρινόμενο<text:s/>σε<text:s/>αιτήματα<text:s/>υπηρεσιών<text:s/>και<text:s/>φορέων<text:s/>του<text:s/>δημοσίου<text:s/>αναλαμβάνει<text:s/>να<text:s/>σχεδιάσει<text:s/>και<text:s/>να<text:s/>εκτυπώσει<text:s/>έντυπα,<text:s/>φυλλάδια,<text:s/>βιβλία,<text:s/>αφίσες,<text:s/>μπλοκ,<text:s/>μηχανογραφικά<text:s/>έντυπα,<text:s/>φακέλους<text:s/>για<text:s/>κάθε<text:s/>χρήση,<text:s/>κ.ά.</text:span></text:p>
      <text:p text:style-name="P528"><text:span text:style-name="T528_1">Επίσης<text:s/>σχεδιάζει<text:s/>ψηφιακές<text:s/>εκδόσεις,<text:s/>λογότυπα<text:s/>και<text:s/>παράγει<text:s/>οπτικοακουστικό<text:s/>υλικό.</text:span></text:p>
      <text:p text:style-name="P529"><text:span text:style-name="T529_1">Ταχυδρομική<text:s/>Διεύθυνση:<text:s/></text:span><text:span text:style-name="T529_2">Καποδιστρίου<text:s/>34,<text:s/>10432<text:s/>Αθήνα</text:span></text:p>
      <text:p text:style-name="P530"><text:span text:style-name="T530_1">ΤΗΛΕΦΩΝΙΚΟ<text:s/>ΚΕΝΤΡΟ:<text:s/>210<text:s/>5279000</text:span></text:p>
      <text:p text:style-name="P531"><text:span text:style-name="T531_1">Ιστότοπος:<text:s/></text:span><text:span text:style-name="T531_2"><text:a xlink:type="simple" xlink:href="http://www.et.gr"><text:span text:style-name="T531_3">www.et.gr</text:span></text:a></text:span></text:p>
      <text:p text:style-name="P532"><text:span text:style-name="T532_1">Πληροφορίες<text:s/>σχετικά<text:s/>με<text:s/>την<text:s/>λειτουργία<text:s/>του<text:s/>ιστότοπου:<text:s/></text:span><text:span text:style-name="T532_2"><text:a xlink:type="simple" xlink:href="mailto:helpdesk.et@et.gr"><text:span text:style-name="T532_3">helpdesk.et@et.gr</text:span></text:a></text:span></text:p>
      <text:p text:style-name="P533"><text:span text:style-name="T533_1">Αποστολή<text:s/>εγγράφων<text:s/>προς<text:s/>δημοσίευση<text:s/>στο<text:s/>ΦΕΚ<text:s/>στην<text:s/>ηλεκτρονική<text:s/>διεύθυνση</text:span><text:span text:style-name="T533_2"><text:a xlink:type="simple" xlink:href="https://eservices.et.gr"><text:span text:style-name="T533_3">https://eservices.et.gr</text:span></text:a></text:span></text:p>
      <text:p text:style-name="P534"><text:span text:style-name="T534_1">ΕΞΥΠΗΡΕΤΗΣΗ<text:s/>ΚΟΙΝΟΥ</text:span></text:p>
      <text:p text:style-name="P535"><text:span text:style-name="T535_1">Πωλήσεις<text:s/>-<text:s/>Συνδρομές:<text:s/></text:span><text:span text:style-name="T535_2">(Ισόγειο,<text:s/>τηλ.<text:s/>210<text:s/>5279178<text:s/>-<text:s/>180)</text:span></text:p>
      <text:p text:style-name="P536"><text:span text:style-name="T536_1">Πληροφορίες:<text:s/></text:span><text:span text:style-name="T536_2">(Ισόγειο,<text:s/>Γραφείο<text:s/>3<text:s/>και<text:s/>τηλεφ.<text:s/>κέντρο<text:s/>210<text:s/>5279000)</text:span></text:p>
      <text:p text:style-name="P537"><text:span text:style-name="T537_1">Παραλαβή<text:s/>Δημοσιευτέας<text:s/>Ύλης:<text:s/></text:span><text:span text:style-name="T537_2">(Ισόγειο,<text:s/>τηλ.<text:s/>210<text:s/>5279167,<text:s/>210<text:s/>5279139)</text:span></text:p>
      <text:p text:style-name="P538"><text:span text:style-name="T538_1">Ωράριο<text:s/>για<text:s/>το<text:s/>κοινό:<text:s/></text:span><text:span text:style-name="T538_2">Δευτέρα<text:s/>έως<text:s/>και<text:s/>Παρασκευή:<text:s/>8:00<text:s/>-<text:s/>13:30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