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Heading_20_1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1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1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1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1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1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533cm"/>
    </style:style>
    <style:style style:name="Column2" style:family="table-column">
      <style:table-column-properties style:column-width="5.812cm"/>
    </style:style>
    <style:style style:name="Column3" style:family="table-column">
      <style:table-column-properties style:column-width="6.1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6_6" style:family="text">
      <style:text-properties fo:language="el" fo:language-asian="el"/>
    </style:style>
    <style:style style:name="T716_7" style:family="text"/>
    <style:style style:name="T716_8" style:family="text" style:parent-style-name="Internet_20_link">
      <style:text-properties fo:color="#0000ee" fo:language="el" fo:language-asian="el"/>
    </style:style>
    <style:style style:name="T716_9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T717_6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/>
    <style:style style:name="T7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5" style:family="text">
      <style:text-properties fo:language="el" fo:language-asian="el"/>
    </style:style>
    <style:style style:name="T722_6" style:family="text"/>
    <style:style style:name="T72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8" style:family="text">
      <style:text-properties fo:language="el" fo:language-asian="el"/>
    </style:style>
    <style:style style:name="T722_9" style:family="text">
      <style:text-properties fo:language="el" fo:language-asian="el" fo:font-weight="bold" style:font-weight-asian="bold" style:font-weight-complex="bold"/>
    </style:style>
    <style:style style:name="T722_10" style:family="text">
      <style:text-properties fo:language="el" fo:language-asian="el"/>
    </style:style>
    <style:style style:name="T722_11" style:family="text">
      <style:text-properties fo:language="el" fo:language-asian="el" fo:font-weight="bold" style:font-weight-asian="bold" style:font-weight-complex="bold"/>
    </style:style>
    <style:style style:name="T722_1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T724_4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/>
    <style:style style:name="T7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/>
    <style:style style:name="T7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8<text:s/>Νοεμ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9</text:span></text:p>
      <text:p text:style-name="P5"><text:span text:style-name="T5_1">NOMOΣ<text:s/>ΥΠ’<text:s/>ΑΡΙΘΜ.<text:s/>5255</text:span></text:p>
      <text:p text:style-name="P6"><text:span text:style-name="T6_1">Σύσταση<text:s/>και<text:s/>λειτουργία<text:s/>Ανεξάρτητης<text:s/>Αρχής<text:s/>Ελέγχου<text:s/>της<text:s/>Αγοράς<text:s/>και<text:s/>Προστασίας<text:s/>του<text:s/>Καταναλωτή,<text:s/>ρυθμίσεις<text:s/>για<text:s/>την<text:s/>Επιτροπή<text:s/>Ανταγωνισμού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ΥΣΤΑΣΗ<text:s/>ΚΑΙ<text:s/>ΛΕΙΤΟΥΡΓΙΑ<text:s/>ΑΝΕΞΑΡΤΗΤΗΣ</text:span></text:h>
      <text:p text:style-name="P13"><text:span text:style-name="T13_1">ΑΡΧΗΣ<text:s/>ΕΛΕΓΧΟΥ<text:s/>ΤΗΣ<text:s/>ΑΓΟΡΑΣ<text:s/>ΚΑΙ<text:s/>ΠΡΟΣΤΑΣΙΑΣ<text:s/>ΤΟΥ<text:s/>ΚΑΤΑΝΑΛΩΤΗ</text:span></text:p>
      <text:h text:style-name="P14" text:outline-level="2"><text:span text:style-name="T14_1">ΚΕΦΑΛΑΙΟ<text:s/>Α’<text:s/></text:span></text:h>
      <text:h text:style-name="P15" text:outline-level="2"><text:span text:style-name="T15_1">ΣΚΟΠΟΣ<text:s/>-<text:s/>ΑΝΤΙΚΕΙΜΕΝΟ</text:span></text:h>
      <text:h text:style-name="P16" text:outline-level="6"><text:span text:style-name="T16_1">Άρθρο<text:s/>1</text:span></text:h>
      <text:h text:style-name="P17" text:outline-level="6"><text:span text:style-name="T17_1">Σκοπός</text:span></text:h>
      <text:p text:style-name="P18"><text:span text:style-name="T18_1">Σκοπός<text:s/>του<text:s/>Μέρους<text:s/>Α’<text:s/>είναι<text:s/>η<text:s/>εφαρμογή<text:s/>ενός<text:s/>ενιαίου<text:s/>και<text:s/>σύγχρονου<text:s/>πλαισίου<text:s/>ρύθμισης,<text:s/>παρακολούθησης<text:s/>και<text:s/>ελέγχου<text:s/>της<text:s/>αγοράς<text:s/>και<text:s/>η<text:s/>ενίσχυση<text:s/>της<text:s/>διαφάνειας<text:s/>κατά<text:s/>τη<text:s/>λειτουργία<text:s/>του<text:s/>ανωτέρω<text:s/>πλαισίου,<text:s/>με<text:s/>απώτερο<text:s/>στόχο<text:s/>την<text:s/>αποτελεσματική<text:s/>προστασία,<text:s/>την<text:s/>ενδυνάμωση,<text:s/>την<text:s/>προάσπιση<text:s/>και<text:s/>την<text:s/>ενίσχυση<text:s/>της<text:s/>αγοραστικής<text:s/>δύναμης<text:s/>των<text:s/>καταναλωτών<text:s/>και<text:s/>την<text:s/>αντιμετώπιση<text:s/>του<text:s/>κόστους<text:s/>διαβίωσης<text:s/>των<text:s/>πολιτών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Μέρους<text:s/>Α’<text:s/>είναι<text:s/>η<text:s/>σύσταση,<text:s/>οργάνωση<text:s/>και<text:s/>λειτουργία<text:s/>Ανεξάρτητης<text:s/>Αρχής<text:s/>Ελέγχου<text:s/>της<text:s/>Αγοράς<text:s/>και<text:s/>Προστασίας<text:s/>του<text:s/>Καταναλωτή,<text:s/>με<text:s/>αρμοδιότητες<text:s/>σχετικά<text:s/>με<text:s/>τον<text:s/>έλεγχο<text:s/>της<text:s/>αγοράς<text:s/>και<text:s/>την<text:s/>τήρηση<text:s/>της<text:s/>νομοθεσίας<text:s/>για<text:s/>την<text:s/>προστασία<text:s/>του<text:s/>καταναλωτή.<text:s/>Στην<text:s/>ανωτέρω<text:s/>Αρχή<text:s/>συνενώνονται<text:s/>το<text:s/>προσωπικό<text:s/>και<text:s/>οι<text:s/>αρμοδιότητες<text:s/>των<text:s/>παρακάτω<text:s/>υφισταμένων<text:s/>υπηρεσιών:</text:span></text:p>
      <text:p text:style-name="P22"><text:span text:style-name="T22_1">α)</text:span><text:span text:style-name="T22_2"><text:tab/></text:span><text:span text:style-name="T22_3">της<text:s/>Διυπηρεσιακής<text:s/>Μονάδας<text:s/>Ελέγχου<text:s/>Αγοράς<text:s/>του<text:s/>Υπουργείου<text:s/>Ανάπτυξης,<text:s/>εκτός<text:s/>του<text:s/>Τμήματος<text:s/>Χημικών<text:s/>Αναλύσεων,</text:span></text:p>
      <text:p text:style-name="P23"><text:span text:style-name="T23_1">β)</text:span><text:span text:style-name="T23_2"><text:tab/></text:span><text:span text:style-name="T23_3">της<text:s/>Διεύθυνσης<text:s/>Προστασίας<text:s/>Καταναλωτή,<text:s/>που<text:s/>υπάγεται<text:s/>στη<text:s/>Γενική<text:s/>Διεύθυνση<text:s/>Αγοράς<text:s/>και<text:s/>Προστασίας<text:s/>Καταναλωτή<text:s/>της<text:s/>Γενικής<text:s/>Γραμματείας<text:s/>Εμπορίου<text:s/>του<text:s/>Υπουργείου<text:s/>Ανάπτυξης,</text:span></text:p>
      <text:p text:style-name="P24"><text:span text:style-name="T24_1">γ)</text:span><text:span text:style-name="T24_2"><text:tab/></text:span><text:span text:style-name="T24_3">του<text:s/>Τμήματος<text:s/>Γ’<text:s/>Επικοινωνίας<text:s/>και<text:s/>Εξωστρέφειας,<text:s/>που<text:s/>υπάγεται<text:s/>στη<text:s/>Διεύθυνση<text:s/>Πολιτικής<text:s/>και<text:s/>Ενημέρωσης<text:s/>Καταναλωτή<text:s/>της<text:s/>Γενικής<text:s/>Διεύθυνσης<text:s/>Αγοράς<text:s/>και<text:s/>Προστασίας<text:s/>Καταναλωτή<text:s/>της<text:s/>Γενικής<text:s/>Γραμματείας<text:s/>Εμπορίου<text:s/>του<text:s/>Υπουργείου<text:s/>Ανάπτυξης<text:s/>και</text:span></text:p>
      <text:p text:style-name="P25"><text:span text:style-name="T25_1">δ)</text:span><text:span text:style-name="T25_2"><text:tab/></text:span><text:span text:style-name="T25_3">της<text:s/>ανεξάρτητης<text:s/>αρχής<text:s/>«Συνήγορος<text:s/>του<text:s/>Καταναλωτή».</text:span></text:p>
      <text:h text:style-name="P26" text:outline-level="2"><text:span text:style-name="T26_1">ΚΕΦΑΛΑΙΟ<text:s/>Β’</text:span></text:h>
      <text:h text:style-name="P27" text:outline-level="2"><text:span text:style-name="T27_1">ΣΥΣΤΑΣΗ<text:s/>ΑΝΕΞΑΡΤΗΤΗΣ<text:s/>ΑΡΧΗΣ<text:s/>ΕΛΕΓΧΟΥ<text:s/>ΤΗΣ<text:s/>ΑΓΟΡΑΣ<text:s/>ΚΑΙ<text:s/>ΠΡΟΣΤΑΣΙΑΣ<text:s/>ΤΟΥ<text:s/>ΚΑΤΑΝΑΛΩΤΗ,<text:s/>ΑΡΜΟΔΙΟΤΗΤΕΣ<text:s/>ΚΑΙ<text:s/>ΛΕΙΤΟΥΡΓΙΚΗ<text:s/>ΑΝΕΞΑΡΤΗΣΙΑ</text:span></text:h>
      <text:h text:style-name="P28" text:outline-level="6"><text:span text:style-name="T28_1">Άρθρο<text:s/>3</text:span></text:h>
      <text:h text:style-name="P29" text:outline-level="6"><text:span text:style-name="T29_1">Σύσταση<text:s/>Ανεξάρτητης<text:s/>Αρχής<text:s/>Ελέγχου<text:s/>της</text:span></text:h>
      <text:p text:style-name="P30"><text:span text:style-name="T30_1">Αγοράς<text:s/>και<text:s/>Προστασίας<text:s/>του<text:s/>Καταναλωτή</text:span></text:p>
      <text:p text:style-name="P31"><text:span text:style-name="T31_1">1.</text:span><text:span text:style-name="T31_2"><text:s/>Συστήνεται<text:s/>Ανεξάρτητη<text:s/>Αρχή,<text:s/>με<text:s/>την<text:s/>επωνυμία<text:s/>«Ανεξάρτητη<text:s/>Αρχή<text:s/>Ελέγχου<text:s/>της<text:s/>Αγοράς<text:s/>και<text:s/>Προστασίας<text:s/>του<text:s/>Καταναλωτή»<text:s/>(στο<text:s/>εξής<text:s/>η<text:s/>«Αρχή»),<text:s/>η<text:s/>οποία<text:s/>είναι<text:s/>αρμόδια<text:s/>για:</text:span></text:p>
      <text:p text:style-name="P32"><text:span text:style-name="T32_1">α)</text:span><text:span text:style-name="T32_2"><text:tab/></text:span><text:span text:style-name="T32_3">τον<text:s/>έλεγχο<text:s/>της<text:s/>αγοράς<text:s/>και<text:s/>τη<text:s/>διασφάλιση<text:s/>της<text:s/>διαφανούς<text:s/>λειτουργίας<text:s/>της,<text:s/>μέσω<text:s/>του<text:s/>ελέγχου<text:s/>και<text:s/>της<text:s/>μέριμνας<text:s/>για<text:s/>την<text:s/>εφαρμογή<text:s/>της<text:s/>κείμενης<text:s/>νομοθεσίας,<text:s/>και</text:span></text:p>
      <text:p text:style-name="P33"><text:span text:style-name="T33_1">β)</text:span><text:span text:style-name="T33_2"><text:tab/></text:span><text:span text:style-name="T33_3">την<text:s/>προάσπιση<text:s/>των<text:s/>δικαιωμάτων<text:s/>των<text:s/>καταναλωτών,<text:s/>συμπεριλαμβανομένων<text:s/>των<text:s/>καταναλωτών<text:s/>με<text:s/>αναπηρία,<text:s/>την<text:s/>εν<text:s/>γένει<text:s/>υποστήριξή<text:s/>τους,<text:s/>τη<text:s/>διαμεσολάβηση<text:s/>στην<text:s/>επίλυση<text:s/>διαφορών<text:s/>και<text:s/>την<text:s/>παροχή<text:s/>νομικής<text:s/>προστασίας.</text:span></text:p>
      <text:p text:style-name="P34"><text:span text:style-name="T34_1">2.</text:span><text:span text:style-name="T34_2"><text:s/>Η<text:s/>Αρχή<text:s/>έχει<text:s/>νομική<text:s/>προσωπικότητα,<text:s/>απολαύει<text:s/>λειτουργικής<text:s/>ανεξαρτησίας,<text:s/>διοικητικής<text:s/>και<text:s/>οικονομικής<text:s/>αυτοτέλειας<text:s/>και<text:s/>δεν<text:s/>υπόκειται<text:s/>σε<text:s/>έλεγχο<text:s/>ή<text:s/>εποπτεία<text:s/>από<text:s/>κυβερνητικά<text:s/>όργανα,<text:s/>κρατικούς<text:s/>φορείς<text:s/>ή<text:s/>άλλες<text:s/>διοικητικές<text:s/>αρχές.<text:s/>Η<text:s/>Αρχή<text:s/>υπόκειται:</text:span></text:p>
      <text:p text:style-name="P35"><text:span text:style-name="T35_1">α)</text:span><text:span text:style-name="T35_2"><text:tab/></text:span><text:span text:style-name="T35_3">σε<text:s/>κοινοβουλευτικό<text:s/>έλεγχο,<text:s/>σύμφωνα<text:s/>με<text:s/>τον<text:s/>Κανονισμό<text:s/>της<text:s/>Βουλής<text:s/>και</text:span></text:p>
      <text:p text:style-name="P36"><text:span text:style-name="T36_1">β)</text:span><text:span text:style-name="T36_2"><text:tab/></text:span><text:span text:style-name="T36_3">στη<text:s/>διαδικασία<text:s/>του<text:s/>άρθρου<text:s/>33,<text:s/>περί<text:s/>των<text:s/>σχέσεων<text:s/>της<text:s/>Αρχής<text:s/>με<text:s/>τη<text:s/>Βουλή,<text:s/>τις<text:s/>δικαστικές,<text:s/>εισαγγελικές<text:s/>και<text:s/>διοικητικές<text:s/>αρχές.</text:span></text:p>
      <text:p text:style-name="P37"><text:span text:style-name="T37_1">3.</text:span><text:span text:style-name="T37_2"><text:s/>Η<text:s/>έδρα<text:s/>της<text:s/>Αρχής<text:s/>είναι<text:s/>στην<text:s/>Αθήνα.<text:s/>Υπηρεσίες<text:s/>της<text:s/>Αρχής<text:s/>δύνανται<text:s/>να<text:s/>συστήνονται<text:s/>και<text:s/>να<text:s/>λειτουργούν<text:s/>και<text:s/>εκτός<text:s/>της<text:s/>έδρας<text:s/>αυτής.</text:span></text:p>
      <text:p text:style-name="P38"><text:span text:style-name="T38_1">4.</text:span><text:span text:style-name="T38_2"><text:s/>Από<text:s/>την<text:s/>έναρξη<text:s/>λειτουργίας<text:s/>της<text:s/>Αρχής<text:s/>καταργού-<text:s/>νται<text:s/>οι<text:s/>παρακάτω<text:s/>υπηρεσίες<text:s/>και<text:s/>το<text:s/>σύνολο<text:s/>των<text:s/>αρμοδιοτήτων<text:s/>τους<text:s/>μεταφέρεται<text:s/>στην<text:s/>Αρχή,<text:s/>η<text:s/>οποία<text:s/>καθίσταται<text:s/>καθολικός<text:s/>τους<text:s/>διάδοχος:</text:span></text:p>
      <text:p text:style-name="P39"><text:span text:style-name="T39_1">α)</text:span><text:span text:style-name="T39_2"><text:tab/></text:span><text:span text:style-name="T39_3">η<text:s/>Διυπηρεσιακή<text:s/>Μονάδα<text:s/>Ελέγχου<text:s/>Αγοράς<text:s/>του<text:s/>Υπουργείου<text:s/>Ανάπτυξης,<text:s/>με<text:s/>εξαίρεση<text:s/>το<text:s/>Τμήμα<text:s/>Χημικών<text:s/>Αναλύσεων,</text:span></text:p>
      <text:p text:style-name="P40"><text:span text:style-name="T40_1">β)</text:span><text:span text:style-name="T40_2"><text:tab/></text:span><text:span text:style-name="T40_3">η<text:s/>Διεύθυνση<text:s/>Προστασίας<text:s/>Καταναλωτή,<text:s/>που<text:s/>υπάγεται<text:s/>στη<text:s/>Γενική<text:s/>Διεύθυνση<text:s/>Αγοράς<text:s/>και<text:s/>Προστασίας<text:s/>Καταναλωτή<text:s/>της<text:s/>Γενικής<text:s/>Γραμματείας<text:s/>Εμπορίου<text:s/>του<text:s/>Υπουργείου<text:s/>Ανάπτυξης,</text:span></text:p>
      <text:p text:style-name="P41"><text:span text:style-name="T41_1">γ)</text:span><text:span text:style-name="T41_2"><text:tab/></text:span><text:span text:style-name="T41_3">το<text:s/>Τμήμα<text:s/>Γ’<text:s/>Επικοινωνίας<text:s/>και<text:s/>Εξωστρέφειας,<text:s/>που<text:s/>υπάγεται<text:s/>στη<text:s/>Διεύθυνση<text:s/>Πολιτικής<text:s/>και<text:s/>Ενημέρωσης<text:s/>Καταναλωτή<text:s/>της<text:s/>Γενικής<text:s/>Διεύθυνσης<text:s/>Αγοράς<text:s/>και<text:s/>Προστασίας<text:s/>Καταναλωτή<text:s/>της<text:s/>Γενικής<text:s/>Γραμματείας<text:s/>Εμπορίου<text:s/>του<text:s/>Υπουργείου<text:s/>Ανάπτυξης<text:s/>και</text:span></text:p>
      <text:p text:style-name="P42"><text:span text:style-name="T42_1">δ)</text:span><text:span text:style-name="T42_2"><text:tab/></text:span><text:span text:style-name="T42_3">η<text:s/>ανεξάρτητη<text:s/>αρχή<text:s/>«Συνήγορος<text:s/>του<text:s/>Καταναλωτή».</text:span></text:p>
      <text:h text:style-name="P43" text:outline-level="6"><text:span text:style-name="T43_1">Άρθρο<text:s/>4</text:span></text:h>
      <text:h text:style-name="P44" text:outline-level="6"><text:span text:style-name="T44_1">Αποστολή<text:s/>και<text:s/>αρμοδιότητες<text:s/>της<text:s/>Αρχής</text:span></text:h>
      <text:p text:style-name="P45"><text:span text:style-name="T45_1">1.</text:span><text:span text:style-name="T45_2"><text:s/>H<text:s/>αποστολή<text:s/>της<text:s/>Ανεξάρτητης<text:s/>Αρχής<text:s/>Ελέγχου<text:s/>της<text:s/>Αγοράς<text:s/>και<text:s/>Προστασίας<text:s/>του<text:s/>Καταναλωτή<text:s/>συνίσταται:</text:span></text:p>
      <text:p text:style-name="P46"><text:span text:style-name="T46_1">α)</text:span><text:span text:style-name="T46_2"><text:tab/></text:span><text:span text:style-name="T46_3">στην<text:s/>ενίσχυση<text:s/>της<text:s/>διαφάνειας<text:s/>της<text:s/>αγοράς,</text:span></text:p>
      <text:p text:style-name="P47"><text:span text:style-name="T47_1">β)</text:span><text:span text:style-name="T47_2"><text:tab/></text:span><text:span text:style-name="T47_3">στην<text:s/>αντιμετώπιση<text:s/>του<text:s/>παράνομου<text:s/>φυσικού<text:s/>και<text:s/>ηλεκτρονικού<text:s/>εμπορίου,</text:span></text:p>
      <text:p text:style-name="P48"><text:span text:style-name="T48_1">γ)</text:span><text:span text:style-name="T48_2"><text:tab/></text:span><text:span text:style-name="T48_3">στην<text:s/>αποτελεσματική<text:s/>προστασία<text:s/>των<text:s/>δικαιωμάτων<text:s/>των<text:s/>καταναλωτών,<text:s/>συμπεριλαμβανομένων<text:s/>των<text:s/>καταναλωτών<text:s/>με<text:s/>αναπηρία,</text:span></text:p>
      <text:p text:style-name="P49"><text:span text:style-name="T49_1">δ)</text:span><text:span text:style-name="T49_2"><text:tab/></text:span><text:span text:style-name="T49_3">στην<text:s/>προάσπιση<text:s/>των<text:s/>οικονομικών<text:s/>τους<text:s/>συμφερόντων<text:s/>και</text:span></text:p>
      <text:p text:style-name="P50"><text:span text:style-name="T50_1">ε)</text:span><text:span text:style-name="T50_2"><text:tab/></text:span><text:span text:style-name="T50_3">στη<text:s/>διαμόρφωση<text:s/>μίας<text:s/>υγιούς<text:s/>καταναλωτικής<text:s/>συνείδησης.</text:span></text:p>
      <text:p text:style-name="P51"><text:span text:style-name="T51_1">2.</text:span><text:span text:style-name="T51_2"><text:s/>Κατά<text:s/>την<text:s/>επιδίωξη<text:s/>της<text:s/>αποστολής<text:s/>της,<text:s/>η<text:s/>Αρχή<text:s/>ασκεί<text:s/>τις<text:s/>παρακάτω<text:s/>αρμοδιότητες:</text:span></text:p>
      <text:p text:style-name="P52"><text:span text:style-name="T52_1">α)</text:span><text:span text:style-name="T52_2"><text:tab/></text:span><text:span text:style-name="T52_3">Αναφορικά<text:s/>με<text:s/>τον<text:s/>έλεγχο<text:s/>και<text:s/>τη<text:s/>διασφάλιση<text:s/>της<text:s/>εύρυθμης<text:s/>λειτουργίας<text:s/>της<text:s/>αγοράς:</text:span></text:p>
      <text:p text:style-name="P53"><text:span text:style-name="T53_1">αα)</text:span><text:span text:style-name="T53_2"><text:tab/></text:span><text:span text:style-name="T53_3">διενεργεί<text:s/>ελέγχους<text:s/>για<text:s/>την<text:s/>αντιμετώπιση<text:s/>του<text:s/>παράνομου<text:s/>εμπορίου<text:s/>κατά<text:s/>την<text:s/>παραγωγή,<text:s/>αποθήκευση,<text:s/>διακίνηση<text:s/>και<text:s/>εμπορία<text:s/>των<text:s/>προϊόντων<text:s/>στην<text:s/>αγορά<text:s/>και<text:s/>την<text:s/>παροχή<text:s/>υπηρεσιών,</text:span></text:p>
      <text:p text:style-name="P54"><text:span text:style-name="T54_1">αβ)</text:span><text:span text:style-name="T54_2"><text:tab/></text:span><text:span text:style-name="T54_3">ελέγχει<text:s/>την<text:s/>τήρηση<text:s/>του<text:s/>ν.<text:s/>4177/2013<text:s/>(Α’<text:s/>173),<text:s/>περί<text:s/>των<text:s/>κανόνων<text:s/>ρύθμισης<text:s/>της<text:s/>αγοράς<text:s/>προϊόντων<text:s/>και<text:s/>της<text:s/>παροχής<text:s/>υπηρεσιών,<text:s/>του<text:s/>ν.<text:s/>4849/2021<text:s/>(Α’<text:s/>207),<text:s/>περί<text:s/>αναμόρφωσης<text:s/>και<text:s/>εκσυγχρονισμού<text:s/>του<text:s/>ρυθμιστικού<text:s/>πλαισίου<text:s/>οργάνωσης<text:s/>και<text:s/>λειτουργίας<text:s/>του<text:s/>υπαίθριου<text:s/>εμπορίου,<text:s/>του<text:s/>άρθρου<text:s/>11<text:s/>του<text:s/>ν.<text:s/>3377/2005<text:s/>(Α’<text:s/>202),<text:s/>περί<text:s/>αντιμετώπισης<text:s/>της<text:s/>παράνομης<text:s/>διακίνησης<text:s/>απομιμητικών<text:s/>και<text:s/>παραποιημένων<text:s/>προϊόντων,<text:s/>του<text:s/>άρθρου<text:s/>4<text:s/>του<text:s/>ν.<text:s/>4712/2020<text:s/>(Α’<text:s/>146),<text:s/>περί<text:s/>της<text:s/>Διυπηρεσιακής<text:s/>Μονάδας<text:s/>Ελέγχου<text:s/>Αγοράς,<text:s/>του<text:s/>άρθρου<text:s/>65,<text:s/>περί<text:s/>υποχρέωσης<text:s/>αποδοχής<text:s/>μέσων<text:s/>πληρωμής<text:s/>με<text:s/>κάρτα,<text:s/>και<text:s/>της<text:s/>παρ.<text:s/>1<text:s/>του<text:s/>άρθρου<text:s/>66<text:s/>του<text:s/>ν.<text:s/>4446/2016<text:s/>(Α’<text:s/>240),<text:s/>περί<text:s/>της<text:s/>υποχρέωσης<text:s/>ενημέρωσης<text:s/>του<text:s/>καταναλωτή,<text:s/>κατά<text:s/>την<text:s/>άσκηση<text:s/>της<text:s/>εμπορικής<text:s/>δραστηριότητας<text:s/>για<text:s/>προϊόντα<text:s/>και<text:s/>υπηρεσίες,<text:s/>καθώς<text:s/>και<text:s/>της<text:s/>καταπολέμησης<text:s/>φαινομένων<text:s/>παραπλάνησης<text:s/>των<text:s/>καταναλωτών<text:s/>σε<text:s/>όλα<text:s/>τα<text:s/>στάδια<text:s/>της<text:s/>διακίνησης<text:s/>και<text:s/>εμπορίας<text:s/>αγαθών,<text:s/>καθώς<text:s/>και<text:s/>παροχής<text:s/>υπηρεσιών,</text:span></text:p>
      <text:p text:style-name="P55"><text:span text:style-name="T55_1">αγ)</text:span><text:span text:style-name="T55_2"><text:tab/></text:span><text:span text:style-name="T55_3">εκπονεί,<text:s/>από<text:s/>κοινού<text:s/>με<text:s/>τις<text:s/>αρμόδιες<text:s/>υπηρεσίες<text:s/>του<text:s/>Υπουργείου<text:s/>Εθνικής<text:s/>Οικονομίας<text:s/>και<text:s/>Οικονομικών<text:s/>και<text:s/>της<text:s/>Ανεξάρτητης<text:s/>Αρχής<text:s/>Δημοσίων<text:s/>Εσόδων<text:s/>(Α.Α.Δ.Ε.),<text:s/>το<text:s/>Εθνικό<text:s/>Στρατηγικό<text:s/>Σχέδιο<text:s/>και<text:s/>Προγραμματισμό,<text:s/>για<text:s/>την<text:s/>αντιμετώπιση<text:s/>του<text:s/>παράνομου<text:s/>εμπορίου<text:s/>των<text:s/>προϊόντων<text:s/>και<text:s/>υπηρεσιών,</text:span></text:p>
      <text:p text:style-name="P56"><text:span text:style-name="T56_1">αδ)</text:span><text:span text:style-name="T56_2"><text:tab/></text:span><text:span text:style-name="T56_3">συγκροτεί<text:s/>και<text:s/>συντονίζει<text:s/>μεμονωμένα<text:s/>ή<text:s/>μικτά<text:s/>κλιμάκια<text:s/>ελέγχου<text:s/>σε<text:s/>τοπικό,<text:s/>περιφερειακό<text:s/>ή<text:s/>εθνικό<text:s/>επίπεδο,<text:s/>για<text:s/>τον<text:s/>έλεγχο<text:s/>της<text:s/>αγοράς,<text:s/>την<text:s/>πάταξη<text:s/>του<text:s/>παράνομου<text:s/>εμπορίου<text:s/>και<text:s/>την<text:s/>εποπτεία<text:s/>της<text:s/>εφαρμογής<text:s/>των<text:s/>κανόνων<text:s/>διακίνησης<text:s/>εμπορίας<text:s/>προϊόντων<text:s/>και<text:s/>παροχής<text:s/>υπηρεσιών,<text:s/>με<text:s/>τη<text:s/>συμμετοχή<text:s/>των<text:s/>υπηρεσιών<text:s/>που<text:s/>ασκούν<text:s/>ελεγκτικό<text:s/>έργο,<text:s/>σύμφωνα<text:s/>με<text:s/>τα<text:s/>Κεφάλαια<text:s/>ΣΤ’<text:s/>και<text:s/>Ζ’<text:s/>του<text:s/>Μέρους<text:s/>Α’<text:s/>του<text:s/>ν.<text:s/>4849/2021,<text:s/>της<text:s/>υπηρεσίας<text:s/>της<text:s/>Α.Α.Δ.Ε.,<text:s/>της<text:s/>Δημοτικής<text:s/>Αστυνομίας,<text:s/>καθώς<text:s/>και<text:s/>των<text:s/>υπηρεσιών<text:s/>του<text:s/>Υπουργείου<text:s/>Αγροτικής<text:s/>Ανάπτυξης<text:s/>και<text:s/>Τροφίμων<text:s/>και<text:s/>των<text:s/>φορέων<text:s/>που<text:s/>εποπτεύονται<text:s/>από<text:s/>αυτό,<text:s/>της<text:s/>Ανεξάρτητης<text:s/>Αρχής<text:s/>Επιθεώρησης<text:s/>Εργασίας<text:s/>και<text:s/>των<text:s/>Διευθύνσεων<text:s/>Ελέγχου<text:s/>του<text:s/>Υπουργείου<text:s/>Υγείας,<text:s/>όποτε<text:s/>αυτό<text:s/>απαιτείται,<text:s/>αε)<text:s/>τηρεί<text:s/>ψηφιακό<text:s/>σύστημα<text:s/>διαχείρισης<text:s/>των<text:s/>δεδομένων,<text:s/>αστ)<text:s/>εκπονεί<text:s/>μελέτες,<text:s/>έρευνες<text:s/>και<text:s/>αναλύσεις<text:s/>για<text:s/>την<text:s/>αποτύπωση<text:s/>της<text:s/>υπάρχουσας<text:s/>κατάστασης<text:s/>της<text:s/>αγοράς,</text:span></text:p>
      <text:p text:style-name="P57"><text:span text:style-name="T57_1">αζ)</text:span><text:span text:style-name="T57_2"><text:tab/></text:span><text:span text:style-name="T57_3">ελέγχει<text:s/>τη<text:s/>συμμόρφωση<text:s/>των<text:s/>παρόχων<text:s/>επιγραμμικών<text:s/>υπηρεσιών<text:s/>διαμεσολάβησης<text:s/>και<text:s/>επιγραμμικών<text:s/>μηχανών<text:s/>αναζήτησης,<text:s/>με<text:s/>τον<text:s/>Κανονισμό<text:s/>(ΕΕ)<text:s/>2019/1150<text:s/>του<text:s/>Ευρωπαϊκού<text:s/>Κοινοβουλίου<text:s/>και<text:s/>του<text:s/>Συμβουλίου,<text:s/>της<text:s/>20ής<text:s/>Ιουνίου<text:s/>2019,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<text:s/>και<text:s/>τον<text:s/>ν.<text:s/>4753/2020<text:s/>(Α’<text:s/>227),</text:span></text:p>
      <text:p text:style-name="P58"><text:span text:style-name="T58_1">αη)</text:span><text:span text:style-name="T58_2"><text:tab/></text:span><text:span text:style-name="T58_3">διαπιστώνει<text:s/>παραβάσεις,<text:s/>συντάσσει<text:s/>σχετικές<text:s/>εκθέσεις<text:s/>ελέγχου<text:s/>και<text:s/>επιβάλλει<text:s/>τις<text:s/>προβλεπόμενες<text:s/>κυρώσεις.</text:span></text:p>
      <text:p text:style-name="P59"><text:span text:style-name="T59_1">β)</text:span><text:span text:style-name="T59_2"><text:tab/></text:span><text:span text:style-name="T59_3">Αναφορικά<text:s/>με<text:s/>την<text:s/>παρακολούθηση<text:s/>και<text:s/>την<text:s/>εφαρμογή<text:s/>της<text:s/>νομοθεσίας<text:s/>για<text:s/>την<text:s/>προστασία<text:s/>του<text:s/>καταναλωτή:</text:span></text:p>
      <text:p text:style-name="P60"><text:span text:style-name="T60_1">βα)</text:span><text:span text:style-name="T60_2"><text:tab/></text:span><text:span text:style-name="T60_3">λαμβάνει<text:s/>και<text:s/>εξετάζει<text:s/>καταγγελίες<text:s/>και<text:s/>αναφορές<text:s/>καταναλωτών<text:s/>και<text:s/>ενώσεων<text:s/>καταναλωτών<text:s/>για<text:s/>παράβαση<text:s/>των<text:s/>κανόνων<text:s/>που<text:s/>αποβλέπουν<text:s/>στην<text:s/>προστασία<text:s/>των<text:s/>καταναλωτών<text:s/>στους<text:s/>τομείς<text:s/>των<text:s/>αγαθών<text:s/>και<text:s/>των<text:s/>υπηρεσιών,<text:s/>καθώς<text:s/>και<text:s/>των<text:s/>κανόνων<text:s/>που<text:s/>αφορούν<text:s/>στην<text:s/>προστασία<text:s/>των<text:s/>οφειλετών<text:s/>από<text:s/>αθέμιτες<text:s/>πρακτικές<text:s/>ενημέρωσης,</text:span></text:p>
      <text:p text:style-name="P61"><text:span text:style-name="T61_1">ββ)</text:span><text:span text:style-name="T61_2"><text:tab/></text:span><text:span text:style-name="T61_3">διενεργεί<text:s/>ελέγχους,<text:s/>περιλαμβανομένων<text:s/>των<text:s/>σα-<text:s/>ρώσεων<text:s/>(sweeps)<text:s/>σε<text:s/>ιστοσελίδες<text:s/>ηλεκτρονικών<text:s/>καταστημάτων,<text:s/>μετά<text:s/>από<text:s/>καταγγελία<text:s/>ή<text:s/>αυτεπαγγέλτως,<text:s/>της<text:s/>παραβίασης<text:s/>των<text:s/>κανόνων<text:s/>προστασίας<text:s/>του<text:s/>καταναλωτή<text:s/>στους<text:s/>τομείς<text:s/>των<text:s/>αγαθών<text:s/>και<text:s/>των<text:s/>υπηρεσιών,</text:span></text:p>
      <text:p text:style-name="P62"><text:span text:style-name="T62_1">βγ)</text:span><text:span text:style-name="T62_2"><text:tab/></text:span><text:span text:style-name="T62_3">επιβάλλει<text:s/>διοικητικές<text:s/>κυρώσεις<text:s/>και<text:s/>διοικητικά<text:s/>μέτρα<text:s/>στους<text:s/>παραβάτες<text:s/>της<text:s/>νομοθεσίας<text:s/>για<text:s/>την<text:s/>προστασία<text:s/>του<text:s/>καταναλωτή,</text:span></text:p>
      <text:p text:style-name="P63"><text:span text:style-name="T63_1">βδ)</text:span><text:span text:style-name="T63_2"><text:tab/></text:span><text:span text:style-name="T63_3">ελέγχει<text:s/>τη<text:s/>συμμόρφωση<text:s/>με<text:s/>τους<text:s/>κανόνες<text:s/>για<text:s/>την<text:s/>προστασία<text:s/>των<text:s/>καταναλωτών<text:s/>στους<text:s/>τομείς<text:s/>των<text:s/>αγαθών<text:s/>και<text:s/>των<text:s/>υπηρεσιών,<text:s/>ιδίως<text:s/>του<text:s/>ν.<text:s/>2251/1994<text:s/>(Α’<text:s/>191),<text:s/>της<text:s/>υπ’<text:s/>αρ.<text:s/>19138/6.3.2025<text:s/>απόφασης<text:s/>του<text:s/>Υπουργού<text:s/>Ανάπτυξης<text:s/>«Κώδικας<text:s/>Δεοντολογίας<text:s/>για<text:s/>ανακοινώσεις<text:s/>μείωσης<text:s/>της<text:s/>τιμής<text:s/>(ιδίως<text:s/>σε<text:s/>προσφορές/εκπτώσεις/προω-<text:s/>θητικές<text:s/>ενέργειες)»<text:s/>(Β’<text:s/>1140)<text:s/>ή<text:s/>άλλων<text:s/>ειδικών<text:s/>διατάξεων<text:s/>που<text:s/>προβλέπουν<text:s/>αρμοδιότητα<text:s/>της<text:s/>Αρχής<text:s/>σε<text:s/>σχέση<text:s/>με<text:s/>αγαθά<text:s/>και<text:s/>υπηρεσίες,</text:span></text:p>
      <text:p text:style-name="P64"><text:span text:style-name="T64_1">βε)</text:span><text:span text:style-name="T64_2"><text:tab/></text:span><text:span text:style-name="T64_3">αναπτύσσει<text:s/>δράσεις<text:s/>ενημέρωσης<text:s/>και<text:s/>εκπαίδευσης<text:s/>του<text:s/>καταναλωτικού<text:s/>κοινού<text:s/>για<text:s/>τα<text:s/>δικαιώματα<text:s/>και<text:s/>τα<text:s/>μέσα<text:s/>προστασίας<text:s/>των<text:s/>συμφερόντων<text:s/>του<text:s/>για<text:s/>την<text:s/>πρόληψη<text:s/>φαινομένων<text:s/>παραβίασης<text:s/>της<text:s/>κείμενης<text:s/>νομοθεσίας<text:s/>για<text:s/>την<text:s/>προστασία<text:s/>αυτών,<text:s/>σε<text:s/>συνεργασία<text:s/>με<text:s/>τις<text:s/>ενώσεις<text:s/>καταναλωτών,</text:span></text:p>
      <text:p text:style-name="P65"><text:span text:style-name="T65_1">βστ)</text:span><text:span text:style-name="T65_2"><text:tab/></text:span><text:span text:style-name="T65_3">συμμετέχει<text:s/>σε<text:s/>ομάδες<text:s/>εργασίας,<text:s/>επιτροπές,<text:s/>δίκτυα<text:s/>της<text:s/>Ευρωπαϊκής<text:s/>Ένωσης<text:s/>και<text:s/>των<text:s/>διεθνών<text:s/>οργανισμών<text:s/>στα<text:s/>οποία<text:s/>συμμετέχουν<text:s/>αρχές<text:s/>εφαρμογής<text:s/>της<text:s/>νομοθεσίας<text:s/>προστασίας<text:s/>των<text:s/>οικονομικών<text:s/>συμφερόντων<text:s/>των<text:s/>καταναλωτών<text:s/>στους<text:s/>τομείς<text:s/>των<text:s/>αγαθών<text:s/>και<text:s/>υπηρεσιών<text:s/>και<text:s/>ιδίως<text:s/>στο<text:s/>Δίκτυο<text:s/>Συνεργασίας<text:s/>για<text:s/>την<text:s/>Προστασία<text:s/>των<text:s/>Καταναλωτών<text:s/>(Consumer<text:s/>Protection<text:s/>Cooperation<text:s/>Network-CPC)<text:s/>ή<text:s/>φορείς<text:s/>εξωδικαστικής<text:s/>επίλυσης<text:s/>διαφορών,<text:s/>και</text:span></text:p>
      <text:p text:style-name="P66"><text:span text:style-name="T66_1">βζ)</text:span><text:span text:style-name="T66_2"><text:tab/></text:span><text:span text:style-name="T66_3">λειτουργεί<text:s/>ως<text:s/>Αρμόδια<text:s/>Αρχή<text:s/>και<text:s/>ως<text:s/>Ενιαίο<text:s/>Γραφείο<text:s/>Σύνδεσης<text:s/>σύμφωνα<text:s/>με<text:s/>τον<text:s/>Κανονισμό<text:s/>(ΕΕ)<text:s/>2017/2394<text:s/>του<text:s/>Ευρωπαϊκού<text:s/>Κοινοβουλίου<text:s/>και<text:s/>του<text:s/>Συμβουλίου,<text:s/>της<text:s/>12ης<text:s/>Δεκεμβρίου<text:s/>2017,<text:s/>σχετικά<text:s/>με<text:s/>τη<text:s/>συνεργασία<text:s/>μεταξύ<text:s/>των<text:s/>εθνικών<text:s/>αρχών<text:s/>που<text:s/>είναι<text:s/>αρμόδιες<text:s/>για<text:s/>την<text:s/>επιβολή<text:s/>της<text:s/>νομοθεσίας<text:s/>για<text:s/>την<text:s/>προστασία<text:s/>των<text:s/>καταναλωτών<text:s/>και<text:s/>με<text:s/>την<text:s/>κατάργηση<text:s/>του<text:s/>κανονισμού<text:s/>(ΕΚ)<text:s/>2006/2004<text:s/>(L<text:s/>345)<text:s/>και<text:s/>συνεργάζεται<text:s/>στο<text:s/>πλαίσιο<text:s/>αυτού<text:s/>με<text:s/>άλλες<text:s/>αρμόδιες<text:s/>εθνικές<text:s/>αρχές,<text:s/>καθώς<text:s/>και<text:s/>με<text:s/>τις<text:s/>αρμόδιες<text:s/>αρχές<text:s/>άλλων<text:s/>κρατών<text:s/>μελών<text:s/>της<text:s/>Ευρωπαϊκής<text:s/>Ένωσης,<text:s/>για<text:s/>την<text:s/>εφαρμογή<text:s/>του.</text:span></text:p>
      <text:p text:style-name="P67"><text:span text:style-name="T67_1">γ)</text:span><text:span text:style-name="T67_2"><text:tab/></text:span><text:span text:style-name="T67_3">Αναφορικά<text:s/>με<text:s/>την<text:s/>εξώδικη<text:s/>επίλυση<text:s/>των<text:s/>καταναλωτικών<text:s/>διαφορών:</text:span></text:p>
      <text:p text:style-name="P68"><text:span text:style-name="T68_1">γα)</text:span><text:span text:style-name="T68_2"><text:tab/></text:span><text:span text:style-name="T68_3">επιλαμβάνεται<text:s/>της<text:s/>συναινετικής<text:s/>επίλυσης<text:s/>των<text:s/>διαφορών<text:s/>μεταξύ<text:s/>προμηθευτών<text:s/>και<text:s/>καταναλωτών<text:s/>ή<text:s/>ενώσεων<text:s/>καταναλωτών,<text:s/>αυτεπαγγέλτως<text:s/>ή<text:s/>κατόπιν<text:s/>αναφοράς<text:s/>ενός<text:s/>τουλάχιστον<text:s/>εκ<text:s/>των<text:s/>ενδιαφερομένων<text:s/>μερών,<text:s/>σύμφωνα<text:s/>με<text:s/>τα<text:s/>προβλεπόμενα<text:s/>στο<text:s/>άρθρο<text:s/>3,<text:s/>περί<text:s/>αρμοδιοτήτων,<text:s/>και<text:s/>στο<text:s/>άρθρο<text:s/>4,<text:s/>περί<text:s/>διαδικασίας<text:s/>έρευνας,<text:s/>του<text:s/>ν.<text:s/>3297/2004<text:s/>(Α’<text:s/>259),<text:s/>εφαρμόζοντας<text:s/>κριτήρια<text:s/>προτεραιοποίησης<text:s/>των<text:s/>ελεγχόμενων<text:s/>καταγγελιών<text:s/>και<text:s/>ιδίως<text:s/>των<text:s/>τεκμηριωμένων<text:s/>καταγγελιών<text:s/>των<text:s/>ενώσεων<text:s/>καταναλωτών,</text:span></text:p>
      <text:p text:style-name="P69"><text:span text:style-name="T69_1">γβ)</text:span><text:span text:style-name="T69_2"><text:tab/></text:span><text:span text:style-name="T69_3">εποπτεύει<text:s/>τη<text:s/>λειτουργία<text:s/>του<text:s/>Ευρωπαϊκού<text:s/>Κέντρου<text:s/>Καταναλωτή<text:s/>Ελλάδας<text:s/>(ECC-Net),</text:span></text:p>
      <text:p text:style-name="P70"><text:span text:style-name="T70_1">γγ)</text:span><text:span text:style-name="T70_2"><text:tab/></text:span><text:span text:style-name="T70_3">παρακολουθεί<text:s/>την<text:s/>εφαρμογή<text:s/>στον<text:s/>ιδιωτικό<text:s/>τομέα<text:s/>της<text:s/>αρχής<text:s/>της<text:s/>ίσης<text:s/>μεταχείρισης<text:s/>ανδρών<text:s/>και<text:s/>γυναικών<text:s/>στην<text:s/>πρόσβαση<text:s/>σε<text:s/>αγαθά<text:s/>και<text:s/>υπηρεσίες<text:s/>και<text:s/>την<text:s/>παροχή<text:s/>αυτών,<text:s/>κατ’<text:s/>εφαρμογή<text:s/>του<text:s/>άρθρου<text:s/>4<text:s/>του<text:s/>ν.<text:s/>3769/2009<text:s/>(Α’<text:s/>105).</text:span></text:p>
      <text:p text:style-name="P71"><text:span text:style-name="T71_1">δ)</text:span><text:span text:style-name="T71_2"><text:tab/></text:span><text:span text:style-name="T71_3">Αναφορικά<text:s/>με<text:s/>την<text:s/>υποστήριξη<text:s/>των<text:s/>καταναλωτών,<text:s/>παρέχει<text:s/>νομική<text:s/>συνδρομή<text:s/>στους<text:s/>καταναλωτές<text:s/>και<text:s/>συγκεκριμένα:</text:span></text:p>
      <text:p text:style-name="P72"><text:span text:style-name="T72_1">δα)</text:span><text:span text:style-name="T72_2"><text:tab/></text:span><text:span text:style-name="T72_3">ασκεί<text:s/>ένδικα<text:s/>βοηθήματα<text:s/>για<text:s/>την<text:s/>προστασία<text:s/>των<text:s/>συλλογικών<text:s/>συμφερόντων<text:s/>των<text:s/>καταναλωτών<text:s/>(αντιπροσωπευτικές<text:s/>αγωγές)<text:s/>και<text:s/>συμμετέχει<text:s/>σε<text:s/>δίκες<text:s/>που<text:s/>αφορούν<text:s/>στην<text:s/>προστασία<text:s/>αυτών,</text:span></text:p>
      <text:p text:style-name="P73"><text:span text:style-name="T73_1">δβ)</text:span><text:span text:style-name="T73_2"><text:tab/></text:span><text:span text:style-name="T73_3">παραλαμβάνει<text:s/>τις<text:s/>αιτήσεις<text:s/>των<text:s/>καταναλωτών<text:s/>σε<text:s/>περίπτωση<text:s/>αμετάκλητης<text:s/>απόφασης<text:s/>επί<text:s/>αντιπροσωπευτικής<text:s/>αγωγής<text:s/>για<text:s/>επανόρθωση<text:s/>ή<text:s/>αποκατάσταση<text:s/>και<text:s/>επιβάλλει<text:s/>κυρώσεις,<text:s/>σύμφωνα<text:s/>με<text:s/>την<text:s/>παρ.<text:s/>6<text:s/>του<text:s/>άρθρου<text:s/>10ια<text:s/>του<text:s/>ν.<text:s/>2251/1994.</text:span></text:p>
      <text:p text:style-name="P74"><text:span text:style-name="T74_1">ε)</text:span><text:span text:style-name="T74_2"><text:tab/></text:span><text:span text:style-name="T74_3">Ασκεί<text:s/>κάθε<text:s/>άλλη<text:s/>αρμοδιότητα<text:s/>των<text:s/>καταργούμενων<text:s/>υπηρεσιών<text:s/>της<text:s/>παρ.<text:s/>4<text:s/>του<text:s/>άρθρου<text:s/>3.</text:span></text:p>
      <text:h text:style-name="P75" text:outline-level="2"><text:span text:style-name="T75_1">ΚΕΦΑΛΑΙΟ<text:s/>Γ’</text:span></text:h>
      <text:h text:style-name="P76" text:outline-level="2"><text:span text:style-name="T76_1">ΟΡΓΑΝΩΤΙΚΗ<text:s/>ΔΟΜΗ<text:s/>-<text:s/>ΑΡΜΟΔΙΟΤΗΤΕΣ<text:s/>ΟΡΓΑΝΩΝ<text:s/>ΔΙΟΙΚΗΣΗΣ</text:span></text:h>
      <text:h text:style-name="P77" text:outline-level="6"><text:span text:style-name="T77_1">Άρθρο<text:s/>5</text:span></text:h>
      <text:h text:style-name="P78" text:outline-level="6"><text:span text:style-name="T78_1">Όργανα<text:s/>διοίκησης<text:s/>της<text:s/>Αρχής</text:span></text:h>
      <text:p text:style-name="P79"><text:span text:style-name="T79_1">Τα<text:s/>όργανα<text:s/>διοίκησης<text:s/>της<text:s/>Αρχής<text:s/>είναι:<text:s/>α)<text:s/>το<text:s/>Συμβούλιο<text:s/>Διοίκησης,</text:span></text:p>
      <text:p text:style-name="P80"><text:span text:style-name="T80_1">β)</text:span><text:span text:style-name="T80_2"><text:tab/></text:span><text:span text:style-name="T80_3">ο<text:s/>Διοικητής<text:s/>και</text:span></text:p>
      <text:p text:style-name="P81"><text:span text:style-name="T81_1">γ)</text:span><text:span text:style-name="T81_2"><text:tab/></text:span><text:span text:style-name="T81_3">οι<text:s/>τρεις<text:s/>(3)<text:s/>Υποδιοικητές.</text:span></text:p>
      <text:h text:style-name="P82" text:outline-level="6"><text:span text:style-name="T82_1">Άρθρο<text:s/>6</text:span></text:h>
      <text:h text:style-name="P83" text:outline-level="6"><text:span text:style-name="T83_1">Συμβούλιο<text:s/>Διοίκησης<text:s/>της<text:s/>Αρχής</text:span></text:h>
      <text:p text:style-name="P84"><text:span text:style-name="T84_1">1.</text:span><text:span text:style-name="T84_2"><text:s/>Στην<text:s/>Αρχή<text:s/>συστήνεται<text:s/>πενταμελές<text:s/>Συμβούλιο<text:s/>Διοίκησης,<text:s/>που<text:s/>αποτελείται<text:s/>από<text:s/>τον<text:s/>Πρόεδρο<text:s/>και<text:s/>τέσσερα<text:s/>(4)<text:s/>ακόμη<text:s/>μέλη.<text:s/>Η<text:s/>θητεία<text:s/>των<text:s/>μελών<text:s/>του<text:s/>Συμβουλίου<text:s/>Διοίκησης<text:s/>ορίζεται<text:s/>πενταετής<text:s/>και<text:s/>μπορεί<text:s/>να<text:s/>ανανεωθεί<text:s/>μία<text:s/>(1)<text:s/>φορά,<text:s/>με<text:s/>απόφαση<text:s/>του<text:s/>Υπουργού<text:s/>Ανάπτυξης.</text:span></text:p>
      <text:p text:style-name="P85"><text:span text:style-name="T85_1">2.</text:span><text:span text:style-name="T85_2"><text:s/>Ο<text:s/>Πρόεδρος<text:s/>και<text:s/>τα<text:s/>μέλη<text:s/>του<text:s/>Συμβουλίου<text:s/>Διοίκησης<text:s/>είναι<text:s/>πρόσωπα<text:s/>εγνωσμένου<text:s/>κύρους<text:s/>και<text:s/>υψηλής<text:s/>επιστημονικής<text:s/>συγκρότησης<text:s/>και<text:s/>επαγγελματικής<text:s/>εμπειρίας<text:s/>σε<text:s/>τομείς<text:s/>που<text:s/>σχετίζονται<text:s/>με<text:s/>τις<text:s/>αρμοδιότητες<text:s/>της<text:s/>Αρχής<text:s/>και<text:s/>του<text:s/>Συμβουλίου<text:s/>Διοίκησης.<text:s/>Οι<text:s/>υποψήφιοι<text:s/>πρέπει<text:s/>να<text:s/>διαθέτουν:</text:span></text:p>
      <text:p text:style-name="P86"><text:span text:style-name="T86_1">α)</text:span><text:span text:style-name="T86_2"><text:tab/></text:span><text:span text:style-name="T86_3">Πτυχίο<text:s/>ή<text:s/>δίπλωμα<text:s/>Ανώτατου<text:s/>Εκπαιδευτικού<text:s/>Ιδρύματος<text:s/>(Α.Ε.Ι.)<text:s/>της<text:s/>ημεδαπής<text:s/>ή<text:s/>αντίστοιχο<text:s/>τίτλο<text:s/>σπουδών<text:s/>αναγνωρισμένου<text:s/>ιδρύματος<text:s/>της<text:s/>αλλοδαπής<text:s/>ή<text:s/>πτυχίο<text:s/>ή<text:s/>δίπλωμα<text:s/>Νομικού<text:s/>Προσώπου<text:s/>Πανεπιστημιακής<text:s/>Εκπαίδευσης<text:s/>(Ν.Π.Π.Ε.),<text:s/>σύμφωνα<text:s/>με<text:s/>το<text:s/>Μέρος<text:s/>Δ’<text:s/>του<text:s/>ν.<text:s/>5094/2024<text:s/>(Α’<text:s/>39),<text:s/>περί<text:s/>εγκατάστασης<text:s/>και<text:s/>λειτουργίας<text:s/>νομικών<text:s/>προσώπων<text:s/>πανεπιστημιακής<text:s/>εκπαίδευσης.<text:s/>Ιδιαίτερο<text:s/>προσόν<text:s/>κατά<text:s/>την<text:s/>επιλογή<text:s/>θεωρούνται<text:s/>οι<text:s/>μεταπτυχιακοί<text:s/>ή<text:s/>διδακτορικοί<text:s/>τίτλοι<text:s/>Α.Ε.Ι.<text:s/>της<text:s/>ημεδαπής<text:s/>ή<text:s/>αντίστοιχοι<text:s/>τίτλοι<text:s/>αναγνωρισμένων<text:s/>ιδρυμάτων<text:s/>της<text:s/>αλλοδαπής<text:s/>ή<text:s/>μεταπτυχιακοί<text:s/>ή<text:s/>διδακτορικοί<text:s/>τίτλοι<text:s/>Ν.Π.Π.Ε.,<text:s/>σύμφωνα<text:s/>με<text:s/>το<text:s/>Μέρος<text:s/>Δ’<text:s/>του<text:s/>ν.<text:s/>5094/2024,<text:s/>που<text:s/>αποδεικνύουν<text:s/>την<text:s/>επιστημονική<text:s/>εξειδίκευση<text:s/>σε<text:s/>συναφή<text:s/>προς<text:s/>τους<text:s/>σκοπούς<text:s/>της<text:s/>Αρχής<text:s/>και<text:s/>του<text:s/>Συμβουλίου<text:s/>Διοίκησης<text:s/>γνωστικά<text:s/>αντικείμενα.</text:span></text:p>
      <text:p text:style-name="P87"><text:span text:style-name="T87_1">β)</text:span><text:span text:style-name="T87_2"><text:tab/></text:span><text:span text:style-name="T87_3">Επαγγελματική<text:s/>εμπειρία<text:s/>σε<text:s/>συναφή<text:s/>αντικείμενα<text:s/>προς<text:s/>τους<text:s/>σκοπούς<text:s/>της<text:s/>Αρχής<text:s/>και<text:s/>τις<text:s/>αρμοδιότητες<text:s/>του<text:s/>Συμβουλίου<text:s/>Διοίκησης.</text:span></text:p>
      <text:p text:style-name="P88"><text:span text:style-name="T88_1">γ)</text:span><text:span text:style-name="T88_2"><text:tab/></text:span><text:span text:style-name="T88_3">Άριστη<text:s/>γνώση<text:s/>τουλάχιστον<text:s/>μίας<text:s/>(1)<text:s/>ξένης<text:s/>γλώσσας,<text:s/>ιδίως<text:s/>της<text:s/>αγγλικής.<text:s/>H<text:s/>γνώση<text:s/>επιπλέον<text:s/>ξένων<text:s/>γλωσσών<text:s/>θεωρείται<text:s/>επιπρόσθετο<text:s/>προσόν.</text:span></text:p>
      <text:p text:style-name="P89"><text:span text:style-name="T89_1"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p text:style-name="P90"><text:span text:style-name="T90_1">3.</text:span><text:span text:style-name="T90_2"><text:s/>α)<text:s/>Τα<text:s/>μέλη<text:s/>του<text:s/>Συμβουλίου<text:s/>Διοίκησης<text:s/>είναι<text:s/>μερικής<text:s/>απασχόλησης<text:s/>και<text:s/>δεν<text:s/>αναστέλλεται<text:s/>για<text:s/>αυτά<text:s/>η<text:s/>άσκηση<text:s/>οποιουδήποτε<text:s/>δημοσίου<text:s/>λειτουργήματος,<text:s/>ούτε<text:s/>η<text:s/>άσκηση<text:s/>καθηκόντων<text:s/>σε<text:s/>οποιαδήποτε<text:s/>θέση<text:s/>του<text:s/>Δημοσίου,<text:s/>ανεξάρτητων<text:s/>αρχών,<text:s/>των<text:s/>οργανισμών<text:s/>τοπικής<text:s/>αυτοδιοίκησης<text:s/>πρώτου<text:s/>και<text:s/>δεύτερου<text:s/>βαθμού<text:s/>και<text:s/>των<text:s/>επιχειρήσεών<text:s/>τους,<text:s/>των<text:s/>νομικών<text:s/>προσώπων<text:s/>δημοσίου<text:s/>δικαίου<text:s/>και<text:s/>των<text:s/>νομικών<text:s/>προσώπων<text:s/>ιδιωτικού<text:s/>δικαίου<text:s/>ή<text:s/>δημοσίων<text:s/>επιχειρήσεων<text:s/>ή<text:s/>επιχειρήσεων,<text:s/>τη<text:s/>διοίκηση<text:s/>των<text:s/>οποίων<text:s/>ορίζει,<text:s/>άμεσα<text:s/>ή<text:s/>έμμεσα,<text:s/>το<text:s/>Δημόσιο<text:s/>με<text:s/>διοικητική<text:s/>πράξη<text:s/>ή<text:s/>ως<text:s/>μέτοχος.<text:s/>Κατά<text:s/>τη<text:s/>διάρκεια<text:s/>της<text:s/>θητείας<text:s/>τους<text:s/>δεν<text:s/>επιτρέπεται<text:s/>να<text:s/>ασκούν<text:s/>οποιοδήποτε<text:s/>έμμισθο<text:s/>ή<text:s/>άμισθο<text:s/>λειτούργημα<text:s/>ή<text:s/>οποιαδήποτε<text:s/>άλλη<text:s/>επαγγελματική<text:s/>δραστηριότητα<text:s/>που<text:s/>δεν<text:s/>συμβαδίζει<text:s/>με<text:s/>την<text:s/>ιδιότητα<text:s/>ή<text:s/>τα<text:s/>καθήκοντα<text:s/>μέλους<text:s/>του<text:s/>Συμβουλίου<text:s/>Διοίκησης<text:s/>της<text:s/>Αρχής.<text:s/>Ιδίως,<text:s/>δεν<text:s/>επιτρέπεται<text:s/>να<text:s/>παρέχουν<text:s/>υπηρεσίες<text:s/>ή<text:s/>να<text:s/>έχουν<text:s/>οποιαδήποτε<text:s/>έννομη<text:s/>σχέση<text:s/>με<text:s/>εταιρεία<text:s/>ή<text:s/>επιχείρηση,<text:s/>εκ<text:s/>της<text:s/>οποίας<text:s/>μπορεί<text:s/>να<text:s/>προκληθεί<text:s/>σύγκρουση<text:s/>συμφερόντων.<text:s/>Δεν<text:s/>συνιστά<text:s/>για<text:s/>αυτούς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,<text:s/>και<text:s/>η<text:s/>άσκηση<text:s/>καθηκόντων<text:s/>μέλους<text:s/>του<text:s/>Νομικού<text:s/>Συμβουλίου<text:s/>του<text:s/>Κράτους.</text:span></text:p>
      <text:p text:style-name="P91"><text:span text:style-name="T91_1">β)</text:span><text:span text:style-name="T91_2"><text:tab/></text:span><text:span text:style-name="T91_3">Αν<text:s/>ο<text:s/>Πρόεδρος<text:s/>ή<text:s/>τα<text:s/>μέλη<text:s/>του<text:s/>Συμβουλίου<text:s/>Διοίκησης<text:s/>είναι<text:s/>μόνιμοι<text:s/>δημόσιοι<text:s/>υπάλληλοι<text:s/>ή<text:s/>υπάλληλοι<text:s/>ιδιωτικού<text:s/>δικαίου<text:s/>αορίστου<text:s/>χρόνου<text:s/>ή<text:s/>όργανα<text:s/>ή<text:s/>λειτουργοί<text:s/>φορέων<text:s/>του<text:s/>δημοσίου<text:s/>τομέα<text:s/>της<text:s/>περ.<text:s/>α)<text:s/>της<text:s/>παρ.<text:s/>1<text:s/>του<text:s/>άρθρου<text:s/>14<text:s/>του<text:s/>ν.<text:s/>4270/2014<text:s/>(Α’<text:s/>143),<text:s/>με<text:s/>τη<text:s/>λήξη<text:s/>της<text:s/>θητείας<text:s/>τους<text:s/>επανέρχονται<text:s/>στη<text:s/>θέση<text:s/>τους.<text:s/>Σε<text:s/>αυτή<text:s/>την<text:s/>περίπτωση<text:s/>ο<text:s/>χρόνος<text:s/>της<text:s/>θητείας<text:s/>τους<text:s/>για<text:s/>κάθε<text:s/>βαθμολογική<text:s/>και<text:s/>μισθολογική<text:s/>έννομη<text:s/>συνέπεια,<text:s/>λογίζεται<text:s/>ως<text:s/>χρόνος<text:s/>πραγματικής<text:s/>υπηρεσίας<text:s/>σε<text:s/>θέση<text:s/>προϊσταμένου<text:s/>Διεύθυνσης,<text:s/>σύμφωνα<text:s/>με<text:s/>την<text:s/>παρ.<text:s/>18<text:s/>του<text:s/>άρθρου<text:s/>32<text:s/>του<text:s/>ν.<text:s/>2190/1994<text:s/>(Α’<text:s/>28).</text:span></text:p>
      <text:p text:style-name="P92"><text:span text:style-name="T92_1">4.</text:span><text:span text:style-name="T92_2"><text:s/>Για<text:s/>τις<text:s/>αποδοχές<text:s/>του<text:s/>Προέδρου<text:s/>και<text:s/>των<text:s/>μελών<text:s/>του<text:s/>Συμβουλίου<text:s/>Διοίκησης<text:s/>εφαρμόζεται<text:s/>η<text:s/>παρ.<text:s/>3<text:s/>του<text:s/>άρθρου<text:s/>22<text:s/>του<text:s/>ν.<text:s/>4354/2015<text:s/>(Α’<text:s/>176),<text:s/>περί<text:s/>καθορισμού<text:s/>αποδοχών<text:s/>ειδικών<text:s/>κατηγοριών.<text:s/>Οι<text:s/>ανωτέρω<text:s/>αποδοχές<text:s/>καθορίζονται<text:s/>με<text:s/>την<text:s/>απόφαση<text:s/>της<text:s/>παρ.<text:s/>3<text:s/>του<text:s/>άρθρου<text:s/>36<text:s/>του<text:s/>παρόντος.</text:span></text:p>
      <text:h text:style-name="P93" text:outline-level="6"><text:span text:style-name="T93_1">Άρθρο<text:s/>7</text:span></text:h>
      <text:h text:style-name="P94" text:outline-level="6"><text:span text:style-name="T94_1">Αρμοδιότητες<text:s/>του<text:s/>Συμβουλίου<text:s/>Διοίκησης<text:s/>της<text:s/>Αρχής</text:span></text:h>
      <text:p text:style-name="P95"><text:span text:style-name="T95_1">1.</text:span><text:span text:style-name="T95_2"><text:s/>Το<text:s/>Συμβούλιο<text:s/>Διοίκησης<text:s/>έχει<text:s/>τις<text:s/>κάτωθι<text:s/>αρμοδιότητες:</text:span></text:p>
      <text:p text:style-name="P96"><text:span text:style-name="T96_1">α)</text:span><text:span text:style-name="T96_2"><text:tab/></text:span><text:span text:style-name="T96_3">Εγκρίνει<text:s/>τον<text:s/>μακροπρόθεσμο<text:s/>στρατηγικό<text:s/>σχεδια-<text:s/>σμό<text:s/>της<text:s/>Αρχής,<text:s/>το<text:s/>σχέδιο<text:s/>προϋπολογισμού<text:s/>της<text:s/>Αρχής<text:s/>και<text:s/>την<text:s/>ετήσια<text:s/>έκθεση<text:s/>απολογισμού<text:s/>της<text:s/>Αρχής.</text:span></text:p>
      <text:p text:style-name="P97"><text:span text:style-name="T97_1">β)</text:span><text:span text:style-name="T97_2"><text:tab/></text:span><text:span text:style-name="T97_3">Παρέχει<text:s/>τη<text:s/>γνώμη<text:s/>του<text:s/>στον<text:s/>Διοικητή<text:s/>της<text:s/>Αρχής<text:s/>για:<text:s/>βα)<text:s/>τη<text:s/>λήψη<text:s/>μέτρων<text:s/>διασφάλισης<text:s/>της<text:s/>διαφάνειας<text:s/>στις<text:s/>υπηρεσίες<text:s/>που<text:s/>υπάγονται<text:s/>στην<text:s/>Αρχή,</text:span></text:p>
      <text:p text:style-name="P98"><text:span text:style-name="T98_1">ββ)</text:span><text:span text:style-name="T98_2"><text:tab/></text:span><text:span text:style-name="T98_3">τη<text:s/>συμμετοχή<text:s/>της<text:s/>Αρχής<text:s/>σε<text:s/>ομάδες<text:s/>εργασίας<text:s/>ή<text:s/>επιτροπές<text:s/>της<text:s/>Ευρωπαϊκής<text:s/>Ένωσης<text:s/>και<text:s/>διεθνών<text:s/>οργανισμών<text:s/>με<text:s/>αντικείμενο<text:s/>σχετικό<text:s/>με<text:s/>τις<text:s/>αρμοδιότητες<text:s/>της<text:s/>Αρχής<text:s/>και<text:s/>τα<text:s/>πρόσωπα<text:s/>που<text:s/>δύνανται<text:s/>να<text:s/>συμμετέχουν<text:s/>σε<text:s/>αυτές,<text:s/>βγ)<text:s/>τον<text:s/>καθορισμό<text:s/>των<text:s/>ειδικότερων<text:s/>προσόντων<text:s/>και<text:s/>κριτηρίων<text:s/>που<text:s/>απαιτούνται<text:s/>για<text:s/>την<text:s/>πρόσληψη<text:s/>προσωπικού<text:s/>στην<text:s/>Αρχή,</text:span></text:p>
      <text:p text:style-name="P99"><text:span text:style-name="T99_1">βδ)</text:span><text:span text:style-name="T99_2"><text:tab/></text:span><text:span text:style-name="T99_3">την<text:s/>υλοποίηση<text:s/>προγραμμάτων<text:s/>εκπαίδευσης,<text:s/>μετεκπαίδευσης<text:s/>και<text:s/>εξειδίκευσης<text:s/>του<text:s/>προσωπικού<text:s/>της<text:s/>Αρχής,</text:span></text:p>
      <text:p text:style-name="P100"><text:span text:style-name="T100_1">βε)</text:span><text:span text:style-name="T100_2"><text:tab/></text:span><text:span text:style-name="T100_3">τον<text:s/>καθορισμό<text:s/>του<text:s/>αριθμού<text:s/>των<text:s/>θέσεων<text:s/>φοιτητών<text:s/>Ανώτατων<text:s/>Εκπαιδευτικών<text:s/>Ιδρυμάτων,<text:s/>Σχολών<text:s/>Ανώτερης<text:s/>Επαγγελματικής<text:s/>Κατάρτισης<text:s/>και<text:s/>Νομικών<text:s/>Προσώπων<text:s/>Πανεπιστημιακής<text:s/>Εκπαίδευσης,<text:s/>σύμφωνα<text:s/>με<text:s/>το<text:s/>Μέρος<text:s/>Δ’,<text:s/>του<text:s/>ν.<text:s/>5094/2024<text:s/>(Α’<text:s/>39),<text:s/>για<text:s/>την<text:s/>πραγματοποίηση<text:s/>πρακτικής<text:s/>άσκησης<text:s/>σε<text:s/>υπηρεσίες<text:s/>της<text:s/>Αρχής,</text:span></text:p>
      <text:p text:style-name="P101"><text:span text:style-name="T101_1">βστ)</text:span><text:span text:style-name="T101_2"><text:tab/></text:span><text:span text:style-name="T101_3">τη<text:s/>μεταφορά<text:s/>οικονομικών<text:s/>και<text:s/>λειτουργικών<text:s/>πόρων<text:s/>μεταξύ<text:s/>των<text:s/>οργανικών<text:s/>μονάδων<text:s/>της<text:s/>Αρχής,</text:span></text:p>
      <text:p text:style-name="P102"><text:span text:style-name="T102_1">βζ)</text:span><text:span text:style-name="T102_2"><text:tab/></text:span><text:span text:style-name="T102_3">τον<text:s/>τρόπο,<text:s/>τη<text:s/>διαδικασία<text:s/>και<text:s/>τα<text:s/>όργανα<text:s/>ελέγχου<text:s/>της<text:s/>επίτευξης<text:s/>των<text:s/>στόχων,<text:s/>τα<text:s/>κριτήρια<text:s/>αξιολόγησης<text:s/>των<text:s/>υπαλλήλων<text:s/>της<text:s/>Αρχής,<text:s/>τον<text:s/>τρόπο,<text:s/>τη<text:s/>διαδικασία<text:s/>και<text:s/>τα<text:s/>όργανα<text:s/>αξιολόγησής<text:s/>τους,<text:s/>καθώς<text:s/>και<text:s/>τον<text:s/>καθορισμό<text:s/>του<text:s/>ποσοστού<text:s/>που<text:s/>δίνεται<text:s/>ως<text:s/>κίνητρο<text:s/>επίτευξης<text:s/>στόχων<text:s/>στο<text:s/>προσωπικό<text:s/>της<text:s/>Αρχής,</text:span></text:p>
      <text:p text:style-name="P103"><text:span text:style-name="T103_1">βη)</text:span><text:span text:style-name="T103_2"><text:tab/></text:span><text:span text:style-name="T103_3">τη<text:s/>συμμετοχή<text:s/>εκπροσώπων<text:s/>της<text:s/>Αρχής<text:s/>σε<text:s/>συλλογικά<text:s/>όργανα<text:s/>του<text:s/>Υπουργείου<text:s/>Ανάπτυξης<text:s/>ή<text:s/>άλλων<text:s/>Υπουργείων<text:s/>και<text:s/>φορέων<text:s/>τα<text:s/>οποία<text:s/>σχετίζονται<text:s/>με<text:s/>τις<text:s/>αρμοδιότητες<text:s/>της<text:s/>Αρχής<text:s/>και</text:span></text:p>
      <text:p text:style-name="P104"><text:span text:style-name="T104_1">βθ)</text:span><text:span text:style-name="T104_2"><text:tab/></text:span><text:span text:style-name="T104_3">θέματα<text:s/>στέγασης<text:s/>και<text:s/>μεταστέγασης<text:s/>των<text:s/>υπηρεσιών<text:s/>της<text:s/>Αρχής.</text:span></text:p>
      <text:p text:style-name="P105"><text:span text:style-name="T105_1">γ)</text:span><text:span text:style-name="T105_2"><text:tab/></text:span><text:span text:style-name="T105_3">Παρέχει<text:s/>τη<text:s/>σύμφωνη<text:s/>γνώμη<text:s/>του<text:s/>στον<text:s/>Διοικητή<text:s/>της<text:s/>Αρχής<text:s/>για:</text:span></text:p>
      <text:p text:style-name="P106"><text:span text:style-name="T106_1">γα)</text:span><text:span text:style-name="T106_2"><text:tab/></text:span><text:span text:style-name="T106_3">την<text:s/>κατάρτιση<text:s/>και<text:s/>την<text:s/>τροποποίηση<text:s/>του<text:s/>Οργανισμού<text:s/>της<text:s/>Αρχής,</text:span></text:p>
      <text:p text:style-name="P107"><text:span text:style-name="T107_1">γβ)</text:span><text:span text:style-name="T107_2"><text:tab/></text:span><text:span text:style-name="T107_3">τον<text:s/>Κανονισμό<text:s/>Λειτουργίας<text:s/>και<text:s/>τους<text:s/>επιμέρους<text:s/>εσωτερικούς<text:s/>κανονισμούς<text:s/>λειτουργίας<text:s/>της<text:s/>Αρχής<text:s/>και</text:span></text:p>
      <text:p text:style-name="P108"><text:span text:style-name="T108_1">γγ)</text:span><text:span text:style-name="T108_2"><text:tab/></text:span><text:span text:style-name="T108_3">το<text:s/>πρόγραμμα<text:s/>και<text:s/>τις<text:s/>δραστηριότητες<text:s/>των<text:s/>επιμέ-<text:s/>ρους<text:s/>οργανικών<text:s/>μονάδων<text:s/>της<text:s/>Αρχής,<text:s/>προκειμένου<text:s/>αυτές<text:s/>να<text:s/>συμβαδίζουν<text:s/>με<text:s/>το<text:s/>στρατηγικό<text:s/>και<text:s/>επιχειρησιακό<text:s/>σχέδιο<text:s/>και<text:s/>τους<text:s/>στόχους<text:s/>που<text:s/>έχουν<text:s/>τεθεί.</text:span></text:p>
      <text:p text:style-name="P109"><text:span text:style-name="T109_1">2.</text:span><text:span text:style-name="T109_2"><text:s/>Αν<text:s/>ζητείται<text:s/>η<text:s/>γνώμη<text:s/>του<text:s/>Συμβουλίου<text:s/>Διοίκησης,<text:s/>τεκμαίρεται<text:s/>ότι<text:s/>αυτή<text:s/>είναι<text:s/>θετική<text:s/>μετά<text:s/>από<text:s/>την<text:s/>άπρακτη<text:s/>παρέλευση<text:s/>αποκλειστικής<text:s/>προθεσμίας<text:s/>τριάντα<text:s/>(30)<text:s/>ημερών<text:s/>από<text:s/>την<text:s/>υποβολή<text:s/>του<text:s/>σχετικού<text:s/>ερωτήματος.</text:span></text:p>
      <text:h text:style-name="P110" text:outline-level="6"><text:span text:style-name="T110_1">Άρθρο<text:s/>8</text:span></text:h>
      <text:h text:style-name="P111" text:outline-level="6"><text:span text:style-name="T111_1">Διοικητής<text:s/>και<text:s/>Υποδιοικητές<text:s/>της<text:s/>Αρχής</text:span></text:h>
      <text:p text:style-name="P112"><text:span text:style-name="T112_1">1.</text:span><text:span text:style-name="T112_2"><text:s/>Στην<text:s/>Αρχή<text:s/>συστήνονται<text:s/>μία<text:s/>(1)<text:s/>θέση<text:s/>Διοικητή<text:s/>και<text:s/>τρεις<text:s/>(3)<text:s/>θέσεις<text:s/>Υποδιοικητών.<text:s/>Ο<text:s/>Διοικητής<text:s/>και<text:s/>οι<text:s/>Υποδιοικητές<text:s/>τελούν<text:s/>σε<text:s/>καθεστώς<text:s/>πλήρους<text:s/>και<text:s/>αποκλειστικής<text:s/>απασχόλησης.<text:s/>Η<text:s/>θητεία<text:s/>του<text:s/>Διοικητή<text:s/>και<text:s/>των<text:s/>Υποδιοικητών<text:s/>ορίζεται<text:s/>πενταετής<text:s/>και<text:s/>μπορεί<text:s/>να<text:s/>ανανεωθεί<text:s/>μία<text:s/>(1)<text:s/>φορά<text:s/>με<text:s/>απόφαση<text:s/>του<text:s/>Υπουργού<text:s/>Ανάπτυξης.</text:span></text:p>
      <text:p text:style-name="P113"><text:span text:style-name="T113_1">2.</text:span><text:span text:style-name="T113_2"><text:s/>Οι<text:s/>Υποδιοικητές<text:s/>έχουν<text:s/>τις<text:s/>εξής<text:s/>αρμοδιότητες:</text:span></text:p>
      <text:p text:style-name="P114"><text:span text:style-name="T114_1">α)</text:span><text:span text:style-name="T114_2"><text:tab/></text:span><text:span text:style-name="T114_3">τον<text:s/>έλεγχο<text:s/>της<text:s/>αγοράς<text:s/>και<text:s/>του<text:s/>ηλεκτρονικού<text:s/>εμπορίου<text:s/>και<text:s/>την<text:s/>προστασία<text:s/>του<text:s/>καταναλωτή,</text:span></text:p>
      <text:p text:style-name="P115"><text:span text:style-name="T115_1">β)</text:span><text:span text:style-name="T115_2"><text:tab/></text:span><text:span text:style-name="T115_3">την<text:s/>εξωδικαστική<text:s/>συναινετική<text:s/>επίλυση<text:s/>των<text:s/>καταναλωτικών<text:s/>διαφορών<text:s/>και<text:s/>την<text:s/>παρακολούθηση<text:s/>της<text:s/>εφαρμογής<text:s/>στον<text:s/>ιδιωτικό<text:s/>τομέα<text:s/>της<text:s/>αρχής<text:s/>της<text:s/>ίσης<text:s/>μεταχείρισης<text:s/>ανδρών<text:s/>και<text:s/>γυναικών<text:s/>στην<text:s/>πρόσβαση<text:s/>σε<text:s/>αγαθά<text:s/>και<text:s/>υπηρεσίες<text:s/>και<text:s/>την<text:s/>παροχή<text:s/>αυτών,<text:s/>κατ’<text:s/>εφαρμογή<text:s/>του<text:s/>άρθρου<text:s/>4<text:s/>του<text:s/>ν.<text:s/>3769/2009<text:s/>(Α’<text:s/>105),</text:span></text:p>
      <text:p text:style-name="P116"><text:span text:style-name="T116_1">γ)</text:span><text:span text:style-name="T116_2"><text:tab/></text:span><text:span text:style-name="T116_3">τον<text:s/>διοικητικό,<text:s/>οικονομικό<text:s/>και<text:s/>ψηφιακό<text:s/>μετασχηματισμό<text:s/>της<text:s/>Αρχής.</text:span></text:p>
      <text:p text:style-name="P117"><text:span text:style-name="T117_1">3.</text:span><text:span text:style-name="T117_2"><text:s/>Ο<text:s/>Διοικητής<text:s/>είναι<text:s/>πρόσωπο<text:s/>εγνωσμένου<text:s/>κύρους,<text:s/>υψηλής<text:s/>επιστημονικής<text:s/>συγκρότησης<text:s/>και<text:s/>διοικητικής<text:s/>εμπειρίας.<text:s/>Οι<text:s/>υποψήφιοι<text:s/>για<text:s/>τη<text:s/>θέση<text:s/>του<text:s/>Διοικητή<text:s/>πρέπει<text:s/>να<text:s/>διαθέτουν:</text:span></text:p>
      <text:p text:style-name="P118"><text:span text:style-name="T118_1">α)</text:span><text:span text:style-name="T118_2"><text:tab/></text:span><text:span text:style-name="T118_3">Πτυχίο<text:s/>ή<text:s/>δίπλωμα<text:s/>Ανώτατου<text:s/>Εκπαιδευτικού<text:s/>Ιδρύματος<text:s/>(Α.Ε.Ι.)<text:s/>της<text:s/>ημεδαπής<text:s/>ή<text:s/>αντίστοιχο<text:s/>τίτλο<text:s/>σπουδών<text:s/>αναγνωρισμένου<text:s/>ιδρύματος<text:s/>της<text:s/>αλλοδαπής<text:s/>ή<text:s/>πτυχίο<text:s/>ή<text:s/>δίπλωμα<text:s/>Νομικού<text:s/>Προσώπου<text:s/>Πανεπιστημιακής<text:s/>Εκπαίδευσης<text:s/>(Ν.Π.Π.Ε.),<text:s/>σύμφωνα<text:s/>με<text:s/>το<text:s/>Μέρος<text:s/>Δ’<text:s/>του<text:s/>ν.<text:s/>5094/2024<text:s/>(Α’<text:s/>39).<text:s/>Ιδιαίτερο<text:s/>προσόν<text:s/>κατά<text:s/>την<text:s/>επιλογή<text:s/>θεωρούνται<text:s/>οι<text:s/>μεταπτυχιακοί<text:s/>ή<text:s/>διδακτορικοί<text:s/>τίτλοι<text:s/>Α.Ε.Ι.<text:s/>της<text:s/>ημεδαπής<text:s/>ή<text:s/>αντίστοιχοι<text:s/>τίτλοι<text:s/>αναγνωρισμένων<text:s/>ιδρυμάτων<text:s/>της<text:s/>αλλοδαπής<text:s/>ή<text:s/>μεταπτυχιακοί<text:s/>ή<text:s/>διδακτορικοί<text:s/>τίτλοι<text:s/>Ν.Π.Π.Ε.,<text:s/>σύμφωνα<text:s/>με<text:s/>το<text:s/>Μέρος<text:s/>Δ’<text:s/>του<text:s/>ν.<text:s/>5094/2024,<text:s/>που<text:s/>αποδεικνύουν<text:s/>την<text:s/>επιστημονική<text:s/>εξειδίκευση<text:s/>σε<text:s/>συναφή<text:s/>προς<text:s/>τους<text:s/>σκοπούς<text:s/>της<text:s/>Αρχής<text:s/>γνωστικά<text:s/>αντικείμενα.</text:span></text:p>
      <text:p text:style-name="P119"><text:span text:style-name="T119_1">β)</text:span><text:span text:style-name="T119_2"><text:tab/></text:span><text:span text:style-name="T119_3"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,<text:s/>συντονισμό<text:s/>ομάδων,<text:s/>διαδικασία<text:s/>στοχοθεσίας<text:s/>και<text:s/>παρακολούθησης<text:s/>επίτευξης<text:s/>στόχων.</text:span></text:p>
      <text:p text:style-name="P120"><text:span text:style-name="T120_1">γ)</text:span><text:span text:style-name="T120_2"><text:tab/></text:span><text:span text:style-name="T120_3">Άριστη<text:s/>γνώση<text:s/>τουλάχιστον<text:s/>μίας<text:s/>(1)<text:s/>ξένης<text:s/>γλώσσας,<text:s/>ιδίως<text:s/>της<text:s/>αγγλικής.<text:s/>H<text:s/>γνώση<text:s/>επιπλέον<text:s/>ξένων<text:s/>γλωσσών<text:s/>θεωρείται<text:s/>επιπρόσθετο<text:s/>προσόν.</text:span></text:p>
      <text:p text:style-name="P121"><text:span text:style-name="T121_1"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p text:style-name="P122"><text:span text:style-name="T122_1">4.</text:span><text:span text:style-name="T122_2"><text:s/>Οι<text:s/>Υποδιοικητές<text:s/>είναι<text:s/>πρόσωπα<text:s/>εγνωσμένου<text:s/>κύρους<text:s/>και<text:s/>υψηλής<text:s/>επιστημονικής<text:s/>συγκρότησης.<text:s/>Οι<text:s/>υποψήφιοι<text:s/>για<text:s/>κάθε<text:s/>θέση<text:s/>Υποδιοικητή<text:s/>πρέπει<text:s/>να<text:s/>διαθέτουν:</text:span></text:p>
      <text:p text:style-name="P123"><text:span text:style-name="T123_1">α)</text:span><text:span text:style-name="T123_2"><text:tab/></text:span><text:span text:style-name="T123_3">Πτυχίο<text:s/>ή<text:s/>δίπλωμα<text:s/>Α.Ε.Ι.<text:s/>της<text:s/>ημεδαπής<text:s/>ή<text:s/>αντίστοιχο<text:s/>τίτλο<text:s/>σπουδών<text:s/>αναγνωρισμένου<text:s/>ιδρύματος<text:s/>της<text:s/>αλλοδαπής<text:s/>ή<text:s/>πτυχίο<text:s/>ή<text:s/>δίπλωμα<text:s/>Ν.Π.Π.Ε.,<text:s/>σύμφωνα<text:s/>με<text:s/>το<text:s/>Μέρος<text:s/>Δ’<text:s/>του<text:s/>ν.<text:s/>5094/2024.<text:s/>Ιδιαίτερο<text:s/>προσόν<text:s/>κατά<text:s/>την<text:s/>επιλογή<text:s/>θεωρούνται<text:s/>οι<text:s/>μεταπτυχιακοί<text:s/>ή<text:s/>διδακτορικοί<text:s/>τίτλοι<text:s/>Α.Ε.Ι.<text:s/>της<text:s/>ημεδαπής<text:s/>ή<text:s/>αντίστοιχοι<text:s/>τίτλοι<text:s/>αναγνωρισμένων<text:s/>ιδρυμάτων<text:s/>της<text:s/>αλλοδαπής<text:s/>ή<text:s/>μεταπτυχιακοί<text:s/>ή<text:s/>διδακτορικοί<text:s/>τίτλοι<text:s/>Ν.Π.Π.Ε.,<text:s/>σύμφωνα<text:s/>με<text:s/>το<text:s/>Μέρος<text:s/>Δ’<text:s/>του<text:s/>ν.<text:s/>5094/2024,<text:s/>που<text:s/>αποδεικνύουν<text:s/>την<text:s/>επιστημονική<text:s/>εξειδίκευση<text:s/>σε<text:s/>συναφή<text:s/>προς<text:s/>τους<text:s/>σκοπούς<text:s/>της<text:s/>Αρχής<text:s/>γνωστικά<text:s/>αντικείμενα.</text:span></text:p>
      <text:p text:style-name="P124"><text:span text:style-name="T124_1">β)</text:span><text:span text:style-name="T124_2"><text:tab/></text:span><text:span text:style-name="T124_3">Άριστη<text:s/>γνώση<text:s/>τουλάχιστον<text:s/>μίας<text:s/>(1)<text:s/>ξένης<text:s/>γλώσσας,<text:s/>ιδίως<text:s/>της<text:s/>αγγλικής.<text:s/>H<text:s/>γνώση<text:s/>επιπλέον<text:s/>ξένων<text:s/>γλωσσών<text:s/>θεωρείται<text:s/>επιπρόσθετο<text:s/>προσόν.</text:span></text:p>
      <text:p text:style-name="P125"><text:span text:style-name="T125_1"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p text:style-name="P126"><text:span text:style-name="T126_1">5.</text:span><text:span text:style-name="T126_2"><text:s/>Αν<text:s/>ο<text:s/>Διοικητής<text:s/>και<text:s/>οι<text:s/>Υποδιοικητές<text:s/>της<text:s/>Αρχής<text:s/>είναι<text:s/>μόνιμοι<text:s/>δημόσιοι<text:s/>υπάλληλοι<text:s/>ή<text:s/>υπάλληλοι<text:s/>ιδιωτικού<text:s/>δικαίου<text:s/>αορίστου<text:s/>χρόνου<text:s/>ή<text:s/>όργανα<text:s/>ή<text:s/>λειτουργοί<text:s/>φορέων<text:s/>του<text:s/>δημοσίου<text:s/>τομέα<text:s/>υπό<text:s/>την<text:s/>έννοια<text:s/>της<text:s/>περ.<text:s/>α)<text:s/>της<text:s/>παρ.<text:s/>1<text:s/>του<text:s/>άρθρου<text:s/>14<text:s/>του<text:s/>ν.<text:s/>4270/2014<text:s/>(Α’<text:s/>143),<text:s/>με<text:s/>τη<text:s/>λήξη<text:s/>της<text:s/>θητείας<text:s/>τους<text:s/>επανέρχονται<text:s/>στη<text:s/>θέση<text:s/>τους.<text:s/>Σε<text:s/>αυτή<text:s/>την<text:s/>περίπτωση<text:s/>ο<text:s/>χρόνος<text:s/>της<text:s/>θητείας<text:s/>τους<text:s/>για<text:s/>κάθε<text:s/>βαθμολογική<text:s/>και<text:s/>μισθολογική<text:s/>έννομη<text:s/>συνέπεια,<text:s/>λογίζεται<text:s/>ως<text:s/>χρόνος<text:s/>πραγματικής<text:s/>υπηρεσίας<text:s/>σε<text:s/>θέση<text:s/>Προϊσταμένου<text:s/>Διεύθυνσης,<text:s/>σύμφωνα<text:s/>με<text:s/>την<text:s/>παρ.<text:s/>18<text:s/>του<text:s/>άρθρου<text:s/>32<text:s/>του<text:s/>ν.<text:s/>2190/1994<text:s/>(Α’<text:s/>28).</text:span></text:p>
      <text:p text:style-name="P127"><text:span text:style-name="T127_1">6.</text:span><text:span text:style-name="T127_2"><text:s/>Κατά<text:s/>παρέκκλιση<text:s/>κάθε<text:s/>γενικής<text:s/>ή<text:s/>ειδικής<text:s/>διάταξης,<text:s/>οι<text:s/>αποδοχές<text:s/>του<text:s/>Διοικητή<text:s/>και<text:s/>των<text:s/>Υποδιοικητών<text:s/>της<text:s/>Αρχής,<text:s/>δεν<text:s/>μπορούν<text:s/>να<text:s/>υπερβαίνουν<text:s/>το<text:s/>ενενήντα<text:s/>τοις<text:s/>εκατό<text:s/>(90%)<text:s/>για<text:s/>τον<text:s/>Διοικητή<text:s/>και<text:s/>το<text:s/>ογδόντα<text:s/>τοις<text:s/>εκατό<text:s/>(80%)<text:s/>για<text:s/>τους<text:s/>Υποδιοικητές<text:s/>του<text:s/>ορίου<text:s/>της<text:s/>περ.<text:s/>α)<text:s/>της<text:s/>παρ.<text:s/>3<text:s/>του<text:s/>άρθρου<text:s/>28<text:s/>του<text:s/>ν.<text:s/>4354/2015<text:s/>(Α’<text:s/>176)<text:s/>ετησίως<text:s/>αναγόμενο,<text:s/>ούτε<text:s/>να<text:s/>υπολείπονται<text:s/>του<text:s/>ορίου<text:s/>της<text:s/>παρ.<text:s/>1<text:s/>του<text:s/>άρθρου<text:s/>28<text:s/>του<text:s/>ν.<text:s/>4354/2015<text:s/>και<text:s/>καθορίζονται<text:s/>με<text:s/>την<text:s/>απόφαση<text:s/>της<text:s/>παρ.<text:s/>4<text:s/>του<text:s/>άρθρου<text:s/>36,<text:s/>περί<text:s/>των<text:s/>εξουσιο-<text:s/>δοτικών<text:s/>διατάξεων<text:s/>του<text:s/>Μέρους<text:s/>Α’.</text:span></text:p>
      <text:h text:style-name="P128" text:outline-level="6"><text:span text:style-name="T128_1">Άρθρο<text:s/>9</text:span></text:h>
      <text:h text:style-name="P129" text:outline-level="6"><text:span text:style-name="T129_1">Αρμοδιότητες<text:s/>του<text:s/>Διοικητή<text:s/>της<text:s/>Αρχής</text:span></text:h>
      <text:p text:style-name="P130"><text:span text:style-name="T130_1">1.</text:span><text:span text:style-name="T130_2"><text:s/>Ο<text:s/>Διοικητής<text:s/>εκπροσωπεί<text:s/>την<text:s/>Αρχή<text:s/>ενώπιον<text:s/>παντός<text:s/>τρίτου<text:s/>και<text:s/>έχει<text:s/>την<text:s/>ευθύνη<text:s/>λειτουργίας<text:s/>αυτής.<text:s/>Όλες<text:s/>οι<text:s/>αρμοδιότητες<text:s/>της<text:s/>Αρχής<text:s/>που<text:s/>προβλέπονται<text:s/>στον<text:s/>παρόντα<text:s/>νόμο<text:s/>ή<text:s/>σε<text:s/>άλλες<text:s/>διατάξεις<text:s/>της<text:s/>κείμενης<text:s/>νομοθεσίας<text:s/>ασκούνται<text:s/>από<text:s/>τον<text:s/>Διοικητή<text:s/>της,<text:s/>πλην<text:s/>αυτών<text:s/>που<text:s/>ρητώς<text:s/>ορίζεται<text:s/>ότι<text:s/>ασκούνται<text:s/>από<text:s/>τους<text:s/>Υποδιοικητές<text:s/>της.<text:s/>Ο<text:s/>Διοικητής<text:s/>της<text:s/>Αρχής,<text:s/>ενδεικτικά:</text:span></text:p>
      <text:p text:style-name="P131"><text:span text:style-name="T131_1">α)</text:span><text:span text:style-name="T131_2"><text:tab/></text:span><text:span text:style-name="T131_3">διαμορφώνει<text:s/>και<text:s/>επικαιροποιεί<text:s/>τον<text:s/>μακροπρόθεσμο<text:s/>στρατηγικό<text:s/>σχεδιασμό<text:s/>της<text:s/>Αρχής,<text:s/>χαράσσει<text:s/>τις<text:s/>κατευθύνσεις<text:s/>που<text:s/>ακολουθούν<text:s/>οι<text:s/>Υποδιοικητές,<text:s/>συντονίζει<text:s/>και<text:s/>εποπτεύει<text:s/>το<text:s/>έργο<text:s/>τους,<text:s/>εξαιρουμένης<text:s/>της<text:s/>διαμεσολαβη-<text:s/>τικής<text:s/>αρμοδιότητας<text:s/>του<text:s/>Υποδιοικητή<text:s/>Συνηγόρου<text:s/>του<text:s/>Καταναλωτή,<text:s/>καταρτίζει<text:s/>και<text:s/>αναθεωρεί,<text:s/>εφόσον<text:s/>απαιτείται,<text:s/>το<text:s/>ετήσιο<text:s/>επιχειρησιακό<text:s/>σχέδιο<text:s/>της<text:s/>Αρχής<text:s/>και<text:s/>καθορίζει<text:s/>τους<text:s/>ποιοτικούς<text:s/>και<text:s/>ποσοτικούς<text:s/>στόχους,<text:s/>τους<text:s/>δείκτες<text:s/>μέτρησης<text:s/>των<text:s/>αποτελεσμάτων,<text:s/>το<text:s/>χρονοδιάγραμμα<text:s/>υλοποίησης<text:s/>και<text:s/>τα<text:s/>κριτήρια<text:s/>αξιολόγησης<text:s/>των<text:s/>οργανικών<text:s/>μονάδων<text:s/>αυτής,<text:s/>καθώς<text:s/>και<text:s/>των<text:s/>προϊσταμένων<text:s/>αυτών<text:s/>και<text:s/>του<text:s/>προσωπικού<text:s/>τους,</text:span></text:p>
      <text:p text:style-name="P132"><text:span text:style-name="T132_1">β)</text:span><text:span text:style-name="T132_2"><text:tab/></text:span><text:span text:style-name="T132_3">εισηγείται<text:s/>στον<text:s/>Υπουργό<text:s/>Ανάπτυξης<text:s/>νομοθετικές<text:s/>ρυθμίσεις<text:s/>και<text:s/>προτάσεις<text:s/>πολιτικής<text:s/>σε<text:s/>ζητήματα<text:s/>που<text:s/>εμπίπτουν<text:s/>στις<text:s/>αρμοδιότητες<text:s/>της<text:s/>Αρχής,</text:span></text:p>
      <text:p text:style-name="P133"><text:span text:style-name="T133_1">γ)</text:span><text:span text:style-name="T133_2"><text:tab/></text:span><text:span text:style-name="T133_3">εισηγείται<text:s/>στον<text:s/>Υπουργό<text:s/>Ανάπτυξης<text:s/>την<text:s/>υποβολή<text:s/>πρότασης<text:s/>για<text:s/>την<text:s/>έκδοση<text:s/>προεδρικών<text:s/>διαταγμάτων<text:s/>συναφών<text:s/>με<text:s/>τις<text:s/>αρμοδιότητες<text:s/>της<text:s/>Αρχής,</text:span></text:p>
      <text:p text:style-name="P134"><text:span text:style-name="T134_1">δ)</text:span><text:span text:style-name="T134_2"><text:tab/></text:span><text:span text:style-name="T134_3">υποβάλλει<text:s/>απαντήσεις<text:s/>της<text:s/>Αρχής<text:s/>προς<text:s/>την<text:s/>αρμόδια<text:s/>υπηρεσία<text:s/>του<text:s/>Υπουργείου<text:s/>Ανάπτυξης<text:s/>για<text:s/>την<text:s/>υποβοήθηση<text:s/>της<text:s/>άσκησης<text:s/>των<text:s/>κοινοβουλευτικών<text:s/>αρμοδιοτήτων<text:s/>κατόπιν<text:s/>άσκησης<text:s/>των<text:s/>μέσων<text:s/>κοινοβουλευτικού<text:s/>ελέγχου<text:s/>με<text:s/>τη<text:s/>μορφή<text:s/>ερωτήσεων,<text:s/>επερωτήσεων<text:s/>και<text:s/>επίκαιρων<text:s/>ερωτήσεων,<text:s/>επίκαιρων<text:s/>επερωτήσεων,<text:s/>αναφορών,<text:s/>καθώς<text:s/>και<text:s/>αιτήσεων<text:s/>κατάθεσης<text:s/>εγγράφων<text:s/>βουλευτών,</text:span></text:p>
      <text:p text:style-name="P135"><text:span text:style-name="T135_1">ε)</text:span><text:span text:style-name="T135_2"><text:tab/></text:span><text:span text:style-name="T135_3">λαμβάνει<text:s/>μέτρα<text:s/>για<text:s/>τη<text:s/>διασφάλιση<text:s/>της<text:s/>διαφάνειας<text:s/>στις<text:s/>υπηρεσίες<text:s/>που<text:s/>υπάγονται<text:s/>στην<text:s/>Αρχή,<text:s/>συμπεριλαμ-<text:s/>βανομένης<text:s/>και<text:s/>της<text:s/>κίνησης<text:s/>της<text:s/>διαδικασίας<text:s/>πειθαρχικής<text:s/>δίωξης<text:s/>ενώπιον<text:s/>του<text:s/>αρμόδιου<text:s/>Πειθαρχικού<text:s/>Συμβουλίου,</text:span></text:p>
      <text:p text:style-name="P136"><text:span text:style-name="T136_1">στ)</text:span><text:span text:style-name="T136_2"><text:tab/></text:span><text:span text:style-name="T136_3">αποφασίζει<text:s/>για<text:s/>τη<text:s/>συμμετοχή<text:s/>της<text:s/>Αρχής<text:s/>σε<text:s/>ομάδες<text:s/>εργασίας<text:s/>ή<text:s/>επιτροπές<text:s/>της<text:s/>Ευρωπαϊκής<text:s/>Ένωσης<text:s/>και<text:s/>διεθνών<text:s/>οργανισμών<text:s/>με<text:s/>αντικείμενο<text:s/>που<text:s/>άπτεται<text:s/>των<text:s/>αρμοδιοτήτων<text:s/>της<text:s/>και<text:s/>ορίζει<text:s/>τα<text:s/>πρόσωπα<text:s/>που<text:s/>συμμετέχουν<text:s/>σε<text:s/>αυτές<text:s/>εκ<text:s/>μέρους<text:s/>της<text:s/>και</text:span></text:p>
      <text:p text:style-name="P137"><text:span text:style-name="T137_1">ζ)</text:span><text:span text:style-name="T137_2"><text:tab/></text:span><text:span text:style-name="T137_3">μεριμνά<text:s/>για<text:s/>την<text:s/>ανάπτυξη<text:s/>δράσεων<text:s/>ενημέρωσης<text:s/>και<text:s/>εκπαίδευσης<text:s/>του<text:s/>καταναλωτικού<text:s/>κοινού<text:s/>για<text:s/>τα<text:s/>δικαιώματα<text:s/>και<text:s/>τα<text:s/>μέσα<text:s/>προστασίας<text:s/>των<text:s/>συμφερόντων<text:s/>του.</text:span></text:p>
      <text:p text:style-name="P138"><text:span text:style-name="T138_1">2.</text:span><text:span text:style-name="T138_2"><text:s/>Ως<text:s/>προς<text:s/>το<text:s/>προσωπικό<text:s/>της<text:s/>Αρχής,<text:s/>ο<text:s/>Διοικητής,<text:s/>ενδεικτικά:</text:span></text:p>
      <text:p text:style-name="P139"><text:span text:style-name="T139_1">α)</text:span><text:span text:style-name="T139_2"><text:tab/></text:span><text:span text:style-name="T139_3">αποφασίζει<text:s/>για<text:s/>τα<text:s/>ειδικότερα<text:s/>προσόντα<text:s/>και<text:s/>τα<text:s/>κριτήρια<text:s/>πρόσληψης<text:s/>προσωπικού<text:s/>στην<text:s/>Αρχή<text:s/>και<text:s/>για<text:s/>την<text:s/>υποβολή<text:s/>στους<text:s/>αρμόδιους<text:s/>φορείς<text:s/>και<text:s/>στο<text:s/>Ανώτατο<text:s/>Συμβούλιο<text:s/>Επιλογής<text:s/>Προσωπικού<text:s/>(Α.Σ.Ε.Π.)<text:s/>των<text:s/>αντίστοιχων<text:s/>αιτημάτων<text:s/>για<text:s/>τις<text:s/>σχετικές<text:s/>προκηρύξεις,<text:s/>σύμφωνα<text:s/>με<text:s/>τις<text:s/>κείμενες<text:s/>διατάξεις,</text:span></text:p>
      <text:p text:style-name="P140"><text:span text:style-name="T140_1">β)</text:span><text:span text:style-name="T140_2"><text:tab/></text:span><text:span text:style-name="T140_3">οργανώνει<text:s/>προγράμματα<text:s/>επιμόρφωσης<text:s/>του<text:s/>προσωπικού<text:s/>που<text:s/>υπάγεται<text:s/>στις<text:s/>οργανικές<text:s/>μονάδες<text:s/>της<text:s/>Αρχής,<text:s/>γ)<text:s/>καθορίζει<text:s/>τον<text:s/>αριθμό<text:s/>θέσεων<text:s/>φοιτητών<text:s/>Ανώτατων<text:s/>Εκπαιδευτικών<text:s/>Ιδρυμάτων,<text:s/>Σχολών<text:s/>Ανώτερης<text:s/>Επαγγελματικής<text:s/>Κατάρτισης<text:s/>και<text:s/>Νομικών<text:s/>Προσώπων<text:s/>Πανεπιστημιακής<text:s/>Εκπαίδευσης,<text:s/>σύμφωνα<text:s/>με<text:s/>το<text:s/>Μέρος<text:s/>Δ’<text:s/>του<text:s/>ν.<text:s/>5094/2024<text:s/>(Α’<text:s/>39),<text:s/>για<text:s/>την<text:s/>πραγματοποίηση<text:s/>πρακτικής<text:s/>άσκησης<text:s/>σε<text:s/>υπηρεσίες<text:s/>της<text:s/>Αρχής<text:s/>και</text:span></text:p>
      <text:p text:style-name="P141"><text:span text:style-name="T141_1">δ)</text:span><text:span text:style-name="T141_2"><text:tab/></text:span><text:span text:style-name="T141_3">καθορίζει<text:s/>τον<text:s/>τρόπο,<text:s/>τη<text:s/>διαδικασία<text:s/>και<text:s/>τα<text:s/>όργανα<text:s/>ελέγχου<text:s/>της<text:s/>επίτευξης<text:s/>των<text:s/>στόχων,<text:s/>τα<text:s/>κριτήρια<text:s/>αξιολόγησης<text:s/>των<text:s/>υπαλλήλων<text:s/>της<text:s/>Αρχής,<text:s/>τον<text:s/>τρόπο,<text:s/>τη<text:s/>διαδικασία,<text:s/>τα<text:s/>όργανα<text:s/>αξιολόγησης<text:s/>αυτών<text:s/>και<text:s/>κάθε<text:s/>αναγκαία<text:s/>λεπτομέρεια<text:s/>για<text:s/>την<text:s/>εφαρμογή<text:s/>του<text:s/>συνόλου<text:s/>της<text:s/>διαδικασίας.</text:span></text:p>
      <text:p text:style-name="P142"><text:span text:style-name="T142_1">3.</text:span><text:span text:style-name="T142_2"><text:s/>Ως<text:s/>προς<text:s/>τα<text:s/>οργανωτικά<text:s/>θέματα<text:s/>της<text:s/>Αρχής,<text:s/>ο<text:s/>Διοικητής,<text:s/>ενδεικτικά:</text:span></text:p>
      <text:p text:style-name="P143"><text:span text:style-name="T143_1">α)</text:span><text:span text:style-name="T143_2"><text:tab/></text:span><text:span text:style-name="T143_3">διασφαλίζει<text:s/>ότι<text:s/>το<text:s/>πρόγραμμα<text:s/>και<text:s/>οι<text:s/>δραστηριότητες<text:s/>των<text:s/>επιμέρους<text:s/>οργανικών<text:s/>μονάδων<text:s/>και<text:s/>υπηρεσιών<text:s/>της<text:s/>Αρχής<text:s/>συμβαδίζουν<text:s/>με<text:s/>το<text:s/>στρατηγικό<text:s/>και<text:s/>επιχειρησιακό<text:s/>σχέδιο<text:s/>και<text:s/>τους<text:s/>τεθέντες<text:s/>στόχους<text:s/>και,<text:s/>επίσης,<text:s/>ελέγχει<text:s/>και<text:s/>εποπτεύει<text:s/>όλες<text:s/>τις<text:s/>δραστηριότητες<text:s/>της<text:s/>Αρχής,</text:span></text:p>
      <text:p text:style-name="P144"><text:span text:style-name="T144_1">β)</text:span><text:span text:style-name="T144_2"><text:tab/></text:span><text:span text:style-name="T144_3">μεταφέρει<text:s/>οικονομικούς<text:s/>και<text:s/>λειτουργικούς<text:s/>πόρους,<text:s/>μεταξύ<text:s/>των<text:s/>οργανικών<text:s/>μονάδων<text:s/>της<text:s/>Αρχής,</text:span></text:p>
      <text:p text:style-name="P145"><text:span text:style-name="T145_1">γ)</text:span><text:span text:style-name="T145_2"><text:tab/></text:span><text:span text:style-name="T145_3">συστήνει,<text:s/>συγχωνεύει<text:s/>και<text:s/>συγκροτεί<text:s/>τα<text:s/>υπηρεσιακά<text:s/>και<text:s/>πειθαρχικά<text:s/>συμβούλια<text:s/>της<text:s/>Αρχής,<text:s/>καθώς<text:s/>και<text:s/>Ειδικές<text:s/>Επιτροπές<text:s/>Αξιολόγησης,</text:span></text:p>
      <text:p text:style-name="P146"><text:span text:style-name="T146_1">δ)</text:span><text:span text:style-name="T146_2"><text:tab/></text:span><text:span text:style-name="T146_3">συστήνει<text:s/>και<text:s/>συγκροτεί<text:s/>τα<text:s/>λοιπά<text:s/>συλλογικά<text:s/>όργανα<text:s/>της<text:s/>Αρχής,<text:s/>όπως<text:s/>συμβούλια,<text:s/>επιτροπές,<text:s/>ομάδες<text:s/>εργασίας<text:s/>ή<text:s/>έργου,<text:s/>και<text:s/>ορίζει<text:s/>τον<text:s/>Πρόεδρο,<text:s/>τα<text:s/>μέλη,<text:s/>τον<text:s/>εισηγητή<text:s/>και<text:s/>τον<text:s/>γραμματέα<text:s/>τους,<text:s/>με<text:s/>αποφάσεις<text:s/>του<text:s/>που<text:s/>δημοσιεύονται<text:s/>στην<text:s/>Εφημερίδα<text:s/>της<text:s/>Κυβερνήσεως,</text:span></text:p>
      <text:p text:style-name="P147"><text:span text:style-name="T147_1">ε)</text:span><text:span text:style-name="T147_2"><text:tab/></text:span><text:span text:style-name="T147_3">ανασυγκροτεί<text:s/>τα<text:s/>συλλογικά<text:s/>όργανα<text:s/>της<text:s/>Αρχής<text:s/>με<text:s/>αποφάσεις<text:s/>του<text:s/>που<text:s/>δημοσιεύονται<text:s/>στην<text:s/>Εφημερίδα<text:s/>της<text:s/>Κυβερνήσεως<text:s/>αν<text:s/>προκύψει:</text:span></text:p>
      <text:p text:style-name="P148"><text:span text:style-name="T148_1">εα)</text:span><text:span text:style-name="T148_2"><text:tab/></text:span><text:span text:style-name="T148_3">μεταβολή<text:s/>στον<text:s/>τίτλο<text:s/>ή<text:s/>στην<text:s/>οργάνωση<text:s/>των<text:s/>οργανικών<text:s/>μονάδων<text:s/>της<text:s/>Αρχής,<text:s/>από<text:s/>τις<text:s/>οποίες<text:s/>προβλέπεται<text:s/>για<text:s/>τη<text:s/>νόμιμη<text:s/>συγκρότησή<text:s/>τους<text:s/>η<text:s/>συμμετοχή<text:s/>υπαλλήλου,<text:s/>ως<text:s/>Προέδρου,<text:s/>συντονιστή,<text:s/>μέλους,<text:s/>εισηγητή<text:s/>ή<text:s/>γραμματέα,</text:span></text:p>
      <text:p text:style-name="P149"><text:span text:style-name="T149_1">εβ)</text:span><text:span text:style-name="T149_2"><text:tab/></text:span><text:span text:style-name="T149_3">μεταβολή<text:s/>στον<text:s/>τίτλο<text:s/>ή<text:s/>στην<text:s/>οργάνωση<text:s/>Γενικών<text:s/>ή<text:s/>Ειδικών<text:s/>Γραμματειών<text:s/>ή<text:s/>Υπηρεσιών<text:s/>του<text:s/>Υπουργείου<text:s/>Ανάπτυξης<text:s/>ή<text:s/>άλλων<text:s/>Υπουργείων,<text:s/>μέλη<text:s/>των<text:s/>οποίων<text:s/>συγκροτούν<text:s/>τα<text:s/>συλλογικά<text:s/>όργανα<text:s/>της<text:s/>Αρχής,</text:span></text:p>
      <text:p text:style-name="P150"><text:span text:style-name="T150_1">στ)</text:span><text:span text:style-name="T150_2"><text:tab/></text:span><text:span text:style-name="T150_3">υποδεικνύει<text:s/>εκπροσώπους<text:s/>της<text:s/>Αρχής<text:s/>σε<text:s/>συλλογικά<text:s/>όργανα<text:s/>του<text:s/>Υπουργείου<text:s/>Ανάπτυξης<text:s/>ή<text:s/>άλλων<text:s/>Υπουργείων<text:s/>και<text:s/>φορέων,<text:s/>αντικείμενο<text:s/>των<text:s/>οποίων<text:s/>εμπίπτει<text:s/>στις<text:s/>αρμοδιότητες<text:s/>της<text:s/>Αρχής,</text:span></text:p>
      <text:p text:style-name="P151"><text:span text:style-name="T151_1">ζ)</text:span><text:span text:style-name="T151_2"><text:tab/></text:span><text:span text:style-name="T151_3">καθορίζει<text:s/>ή<text:s/>ανακαθορίζει<text:s/>τις<text:s/>ημέρες<text:s/>και<text:s/>ώρες<text:s/>εισόδου<text:s/>του<text:s/>κοινού<text:s/>στις<text:s/>υπηρεσίες<text:s/>της<text:s/>Αρχής,<text:s/>χωρίς<text:s/>να<text:s/>απαιτείται<text:s/>η<text:s/>προβλεπόμενη<text:s/>από<text:s/>τις<text:s/>κείμενες<text:s/>διατάξεις<text:s/>εξουσιοδότηση<text:s/>του<text:s/>Υπουργού<text:s/>Εσωτερικών,<text:s/>και<text:s/>κατά<text:s/>παρέκκλιση<text:s/>νομοθετικών<text:s/>διατάξεων<text:s/>που<text:s/>ορίζουν<text:s/>την<text:s/>χωρίς<text:s/>κανέναν<text:s/>χρονικό<text:s/>ή<text:s/>άλλο<text:s/>περιορισμό<text:s/>είσοδο<text:s/>μελών<text:s/>συγκεκριμένων<text:s/>επαγγελματικών<text:s/>ομάδων<text:s/>στα<text:s/>δημόσια<text:s/>καταστήματα,<text:s/>κάθε<text:s/>εργάσιμη<text:s/>ημέρα<text:s/>και<text:s/>ώρα,<text:s/>καθώς<text:s/>και<text:s/>το<text:s/>ωράριο<text:s/>εργασίας<text:s/>των<text:s/>υπηρεσιών<text:s/>της<text:s/>Αρχής<text:s/>που<text:s/>λειτουργούν<text:s/>σε<text:s/>φυλακές<text:s/>εργασίας<text:s/>(βάρδιες)<text:s/>και</text:span></text:p>
      <text:p text:style-name="P152"><text:span text:style-name="T152_1">η)</text:span><text:span text:style-name="T152_2"><text:tab/></text:span><text:span text:style-name="T152_3">αποφασίζει<text:s/>για<text:s/>θέματα<text:s/>στέγασης<text:s/>και<text:s/>μεταστέγασης<text:s/>των<text:s/>υπηρεσιών<text:s/>της<text:s/>Αρχής<text:s/>και<text:s/>παρέχει<text:s/>σχετικές<text:s/>εγκρίσεις,<text:s/>σύμφωνα<text:s/>με<text:s/>τις<text:s/>ισχύουσες<text:s/>διατάξεις<text:s/>περί<text:s/>στέγασης<text:s/>των<text:s/>δημοσίων<text:s/>υπηρεσιών<text:s/>και<text:s/>του<text:s/>ν.<text:s/>4270/2014<text:s/>(Α’<text:s/>143).</text:span></text:p>
      <text:p text:style-name="P153"><text:span text:style-name="T153_1">4.</text:span><text:span text:style-name="T153_2"><text:s/>Εντός<text:s/>ενός<text:s/>(1)<text:s/>μήνα<text:s/>από<text:s/>τον<text:s/>διορισμό<text:s/>κάθε<text:s/>Υποδιοικητή,<text:s/>ο<text:s/>Διοικητής<text:s/>της<text:s/>Αρχής,<text:s/>δύναται<text:s/>να<text:s/>καθορίζει<text:s/>τις<text:s/>αρμοδιότητες<text:s/>ως<text:s/>προς<text:s/>τις<text:s/>οποίες<text:s/>αναθέτει<text:s/>στον<text:s/>Υποδιοικητή<text:s/>την<text:s/>εξουσία<text:s/>τελικής<text:s/>υπογραφής.<text:s/>Ο<text:s/>Διοικητής<text:s/>της<text:s/>Αρχής<text:s/>δύναται<text:s/>να<text:s/>μεταβιβάζει<text:s/>σε<text:s/>όλους<text:s/>τους<text:s/>προϊσταμένους<text:s/>των<text:s/>οργανικών<text:s/>μονάδων<text:s/>της<text:s/>Αρχής,<text:s/>αρμοδιότητες<text:s/>ή<text:s/>να<text:s/>εξουσιοδοτεί<text:s/>αυτούς<text:s/>να<text:s/>υπογράφουν<text:s/>«Με<text:s/>εντολή<text:s/>Διοικητή»<text:s/>αποφάσεις,<text:s/>πράξεις<text:s/>ή<text:s/>άλλα<text:s/>έγγραφα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<text:s/>της<text:s/>Αρχής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’<text:s/>εξουσιοδότηση<text:s/>του<text:s/>δεύτερου<text:s/>εδαφίου.<text:s/>Αν<text:s/>η<text:s/>περαιτέρω<text:s/>εξουσιοδότηση<text:s/>του<text:s/>τρίτου<text:s/>εδαφίου<text:s/>παρέχεται<text:s/>από<text:s/>όργανο<text:s/>στο<text:s/>οποίο:</text:span></text:p>
      <text:p text:style-name="P154"><text:span text:style-name="T154_1">α)</text:span><text:span text:style-name="T154_2"><text:tab/></text:span><text:span text:style-name="T154_3">είχε<text:s/>μεταβιβασθεί<text:s/>η<text:s/>αρμοδιότητα,<text:s/>το<text:s/>εξουσιοδοτούμενο<text:s/>όργανο<text:s/>υπογράφει<text:s/>με<text:s/>εντολή<text:s/>του<text:s/>οργάνου<text:s/>που<text:s/>του<text:s/>παρείχε<text:s/>την<text:s/>εξουσιοδότηση<text:s/>ή</text:span></text:p>
      <text:p text:style-name="P155"><text:span text:style-name="T155_1">β)</text:span><text:span text:style-name="T155_2"><text:tab/></text:span><text:span text:style-name="T155_3">είχε<text:s/>παρασχεθεί<text:s/>η<text:s/>εξουσιοδότηση<text:s/>υπογραφής,<text:s/>το<text:s/>εξουσιοδοτούμενο<text:s/>όργανο<text:s/>υπογράφει<text:s/>«Με<text:s/>εντολή<text:s/>Διοικητή».</text:span></text:p>
      <text:p text:style-name="P156"><text:span text:style-name="T156_1">Οι<text:s/>αποφάσεις<text:s/>του<text:s/>πρώτου,<text:s/>δεύτερου<text:s/>και<text:s/>τρίτου<text:s/>εδαφίου<text:s/>δύνανται<text:s/>να<text:s/>τροποποιούνται<text:s/>εν<text:s/>όλω<text:s/>ή<text:s/>εν<text:s/>μέρει<text:s/>από<text:s/>το<text:s/>ίδιο<text:s/>όργανο,<text:s/>ανεξαρτήτως<text:s/>αλλαγής<text:s/>του<text:s/>προσώπου<text:s/>που<text:s/>τις<text:s/>εξέδωσε.</text:span></text:p>
      <text:p text:style-name="P157"><text:span text:style-name="T157_1">Ο<text:s/>Διοικητής<text:s/>της<text:s/>Αρχής<text:s/>μπορεί<text:s/>να<text:s/>τροποποιεί<text:s/>εν<text:s/>όλω<text:s/>ή<text:s/>εν<text:s/>μέρει<text:s/>τις<text:s/>αποφάσεις<text:s/>για<text:s/>μεταβίβαση<text:s/>αρμοδιοτήτων,<text:s/>ανάθεση<text:s/>καθηκόντων<text:s/>ή<text:s/>εξουσιοδότηση<text:s/>υπογραφής<text:s/>που<text:s/>είχαν<text:s/>εκδοθεί<text:s/>από<text:s/>τον<text:s/>Γενικό<text:s/>Γραμματέα<text:s/>Eμπορίου<text:s/>του<text:s/>Υπουργείου<text:s/>Ανάπτυξης,<text:s/>τον<text:s/>Διοικητή<text:s/>της<text:s/>Διυπηρεσιακής<text:s/>Μονάδας<text:s/>Ελέγχου<text:s/>Αγοράς<text:s/>και<text:s/>τον<text:s/>Συνήγορο<text:s/>του<text:s/>Καταναλωτή<text:s/>και<text:s/>εξακολουθούν<text:s/>να<text:s/>ισχύουν.</text:span></text:p>
      <text:p text:style-name="P158"><text:span text:style-name="T158_1">5.</text:span><text:span text:style-name="T158_2"><text:s/>Ο<text:s/>Διοικητής<text:s/>της<text:s/>Αρχής<text:s/>δύναται<text:s/>να<text:s/>καθορίζει<text:s/>το<text:s/>προ-<text:s/>τυπωμένο<text:s/>σήμα<text:s/>(λογότυπο),<text:s/>του<text:s/>οποίου<text:s/>μπορεί<text:s/>να<text:s/>κάνει<text:s/>χρήση<text:s/>η<text:s/>Αρχή.</text:span></text:p>
      <text:h text:style-name="P159" text:outline-level="6"><text:span text:style-name="T159_1">Άρθρο<text:s/>10</text:span></text:h>
      <text:h text:style-name="P160" text:outline-level="6"><text:span text:style-name="T160_1">Αρμοδιότητες<text:s/>των<text:s/>Υποδιοικητών<text:s/>της<text:s/>Αρχής</text:span></text:h>
      <text:p text:style-name="P161"><text:span text:style-name="T161_1">1.</text:span><text:span text:style-name="T161_2"><text:s/>α)<text:s/>Ο<text:s/>Υποδιοικητής<text:s/>Ελέγχου<text:s/>Αγοράς,<text:s/>Ηλεκτρονικού<text:s/>Εμπορίου<text:s/>και<text:s/>Προστασίας<text:s/>Καταναλωτή<text:s/>είναι<text:s/>αρμόδιος<text:s/>για<text:s/>τον<text:s/>έλεγχο<text:s/>της<text:s/>αγοράς,<text:s/>το<text:s/>ηλεκτρονικό<text:s/>εμπόριο<text:s/>και<text:s/>την<text:s/>προστασία<text:s/>του<text:s/>καταναλωτή<text:s/>και<text:s/>συγκεκριμένα<text:s/>ασκεί<text:s/>τις<text:s/>αρμοδιότητες<text:s/>των<text:s/>περ.<text:s/>α)<text:s/>και<text:s/>β)<text:s/>της<text:s/>παρ.<text:s/>2<text:s/>του<text:s/>άρθρου<text:s/>4,<text:s/>περί<text:s/>αποστολής<text:s/>και<text:s/>αρμοδιοτήτων<text:s/>της<text:s/>Αρχής.</text:span></text:p>
      <text:p text:style-name="P162"><text:span text:style-name="T162_1">β)</text:span><text:span text:style-name="T162_2"><text:tab/></text:span><text:span text:style-name="T162_3">Στον<text:s/>Υποδιοικητή<text:s/>Ελέγχου<text:s/>Αγοράς,<text:s/>Ηλεκτρονικού<text:s/>Εμπορίου<text:s/>και<text:s/>Προστασίας<text:s/>Καταναλωτή<text:s/>υπάγεται<text:s/>η<text:s/>Διατο-<text:s/>μεακή<text:s/>Μονάδα<text:s/>Ελέγχου<text:s/>Αγοράς,<text:s/>η<text:s/>οποία<text:s/>συστήνεται<text:s/>με<text:s/>τον<text:s/>παρόντα<text:s/>ως<text:s/>υπηρεσία<text:s/>εικοσιτετράωρης<text:s/>λειτουργίας.</text:span></text:p>
      <text:p text:style-name="P163"><text:span text:style-name="T163_1">2.</text:span><text:span text:style-name="T163_2"><text:s/>O<text:s/>Υποδιοικητής<text:s/>Συνήγορος<text:s/>του<text:s/>Καταναλωτή<text:s/>είναι<text:s/>αρμόδιος<text:s/>για<text:s/>την<text:s/>εξωδικαστική,<text:s/>συναινετική,<text:s/>επίλυση<text:s/>των<text:s/>καταναλωτικών<text:s/>διαφορών<text:s/>και<text:s/>την<text:s/>παρακολούθηση<text:s/>της<text:s/>εφαρμογής<text:s/>στον<text:s/>ιδιωτικό<text:s/>τομέα<text:s/>της<text:s/>αρχής<text:s/>της<text:s/>ίσης<text:s/>μεταχείρισης<text:s/>ανδρών<text:s/>και<text:s/>γυναικών<text:s/>στην<text:s/>πρόσβαση<text:s/>σε<text:s/>αγαθά<text:s/>και<text:s/>υπηρεσίες<text:s/>και<text:s/>την<text:s/>παροχή<text:s/>αυτών<text:s/>και<text:s/>συγκεκριμένα<text:s/>ασκεί<text:s/>τις<text:s/>αρμοδιότητες<text:s/>των<text:s/>περ.<text:s/>γ)<text:s/>και<text:s/>δ)<text:s/>της<text:s/>παρ.<text:s/>2<text:s/>του<text:s/>άρθρου<text:s/>4.</text:span></text:p>
      <text:p text:style-name="P164"><text:span text:style-name="T164_1">3.</text:span><text:span text:style-name="T164_2"><text:s/>Ο<text:s/>Υποδιοικητής<text:s/>Διοικητικών<text:s/>και<text:s/>Οικονομικών<text:s/>Υπηρεσιών<text:s/>και<text:s/>Ψηφιακής<text:s/>Διακυβέρνησης<text:s/>είναι<text:s/>αρμόδιος<text:s/>για<text:s/>την<text:s/>εποπτεία<text:s/>και<text:s/>τον<text:s/>συντονισμό<text:s/>των<text:s/>οικονομικών,<text:s/>διοικητικών<text:s/>και<text:s/>ψηφιακών<text:s/>υπηρεσιών<text:s/>της<text:s/>Αρχής,<text:s/>καθώς<text:s/>και<text:s/>για<text:s/>τον<text:s/>διοικητικό,<text:s/>οικονομικό<text:s/>και<text:s/>ψηφιακό<text:s/>μετασχηματισμό<text:s/>της.</text:span></text:p>
      <text:h text:style-name="P165" text:outline-level="6"><text:span text:style-name="T165_1">Άρθρο<text:s/>11</text:span></text:h>
      <text:h text:style-name="P166" text:outline-level="6"><text:span text:style-name="T166_1">Κωλύματα<text:s/>και<text:s/>ασυμβίβαστα<text:s/>οργάνων<text:s/>διοίκησης<text:s/>της<text:s/>Αρχής</text:span></text:h>
      <text:p text:style-name="P167"><text:span text:style-name="T167_1">1.</text:span><text:span text:style-name="T167_2"><text:s/>Για<text:s/>τους<text:s/>υποψήφιους<text:s/>για<text:s/>τις<text:s/>θέσεις<text:s/>των<text:s/>οργάνων<text:s/>διοίκησης<text:s/>της<text:s/>Αρχής<text:s/>ισχύουν<text:s/>τα<text:s/>κωλύματα,<text:s/>τα<text:s/>ασυμβίβαστα<text:s/>και<text:s/>οι<text:s/>κανόνες<text:s/>αποφυγής<text:s/>σύγκρουσης<text:s/>συμφερόντων<text:s/>των<text:s/>άρθρων<text:s/>5<text:s/>και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των<text:s/>άρθρων<text:s/>68<text:s/>έως<text:s/>73<text:s/>του<text:s/>ν.<text:s/>4622/2019<text:s/>(Α’<text:s/>133)<text:s/>κατά<text:s/>τον<text:s/>χρόνο<text:s/>λήξης<text:s/>της<text:s/>προθεσμίας<text:s/>υποβολής<text:s/>των<text:s/>αιτήσεων<text:s/>και<text:s/>κατά<text:s/>τον<text:s/>χρόνο<text:s/>διορισμού.<text:s/>Επιπλέον<text:s/>απαιτείται<text:s/>να<text:s/>μην<text:s/>έχουν:</text:span></text:p>
      <text:p text:style-name="P168"><text:span text:style-name="T168_1">α)</text:span><text:span text:style-name="T168_2"><text:tab/></text:span><text:span text:style-name="T168_3">απολυθεί<text:s/>από<text:s/>θέση<text:s/>δημόσιας<text:s/>υπηρεσίας<text:s/>ή<text:s/>Οργανισμών<text:s/>Τοπικής<text:s/>Αυτοδιοίκησης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,<text:s/>οφειλόμενο<text:s/>σε<text:s/>υπαιτιότητά<text:s/>τους,</text:span></text:p>
      <text:p text:style-name="P169"><text:span text:style-name="T169_1">β)</text:span><text:span text:style-name="T169_2"><text:tab/></text:span><text:span text:style-name="T169_3">αποκλεισθεί<text:s/>από<text:s/>αρμόδια<text:s/>αρχή<text:s/>από<text:s/>την<text:s/>άσκηση<text:s/>ενός<text:s/>επαγγέλματος<text:s/>ή<text:s/>να<text:s/>μην<text:s/>τους<text:s/>έχει<text:s/>απαγορευθεί<text:s/>η<text:s/>ανάληψη<text:s/>θέσης<text:s/>Προϊσταμένου<text:s/>ή<text:s/>στελέχους<text:s/>οποιασδήποτε<text:s/>δημόσιας<text:s/>αρχής,<text:s/>λόγω<text:s/>σοβαρού<text:s/>πειθαρχικού<text:s/>παραπτώματος.</text:span></text:p>
      <text:p text:style-name="P170"><text:span text:style-name="T170_1">2.</text:span><text:span text:style-name="T170_2"><text:s/>Τα<text:s/>πρόσωπα<text:s/>κάθε<text:s/>μίας<text:s/>από<text:s/>τις<text:s/>περ.<text:s/>α)<text:s/>έως<text:s/>γ)<text:s/>του<text:s/>άρθρου<text:s/>5,<text:s/>περί<text:s/>των<text:s/>οργάνων<text:s/>διοίκησης<text:s/>της<text:s/>Αρχής,<text:s/>δεν<text:s/>επιτρέπεται<text:s/>να<text:s/>είναι<text:s/>μεταξύ<text:s/>τους<text:s/>σύζυγοι<text:s/>ή<text:s/>μέρη<text:s/>που<text:s/>έχουν<text:s/>συνάψει<text:s/>σύμφωνο<text:s/>συμβίωσης<text:s/>ή<text:s/>συγγενείς<text:s/>εξ<text:s/>αίματος<text:s/>ή<text:s/>εξ<text:s/>αγχιστείας<text:s/>μέχρι<text:s/>δεύτερου<text:s/>βαθμού<text:s/>ή<text:s/>κατιόντες<text:s/>σε<text:s/>ευθεία<text:s/>γραμμή.</text:span></text:p>
      <text:p text:style-name="P171"><text:span text:style-name="T171_1">3.</text:span><text:span text:style-name="T171_2"><text:s/>Δεν<text:s/>μπορεί<text:s/>να<text:s/>διορισθεί<text:s/>στα<text:s/>όργανα<text:s/>διοίκησης<text:s/>πρόσωπο,<text:s/>το<text:s/>οποίο<text:s/>είναι<text:s/>ή<text:s/>έχει<text:s/>διατελέσει<text:s/>μέλος<text:s/>της<text:s/>Βουλής<text:s/>των<text:s/>Ελλήνων<text:s/>ή<text:s/>του<text:s/>Ευρωπαϊκού<text:s/>Κοινοβουλίου,<text:s/>της<text:s/>Κυβέρνησης<text:s/>ή<text:s/>των<text:s/>εκτελεστικών<text:s/>οργάνων<text:s/>πολιτικού<text:s/>κόμματος,<text:s/>κατά<text:s/>την<text:s/>τρέχουσα<text:s/>ή<text:s/>την<text:s/>προηγούμενη<text:s/>κοινοβουλευτική<text:s/>περίοδο.</text:span></text:p>
      <text:h text:style-name="P172" text:outline-level="6"><text:span text:style-name="T172_1">Άρθρο<text:s/>12</text:span></text:h>
      <text:h text:style-name="P173" text:outline-level="6"><text:span text:style-name="T173_1">Διαδικασία<text:s/>επιλογής<text:s/>οργάνων<text:s/>διοίκησης<text:s/>της<text:s/>Αρχής</text:span></text:h>
      <text:p text:style-name="P174"><text:span text:style-name="T174_1">1.</text:span><text:span text:style-name="T174_2"><text:s/>Η<text:s/>επιλογή<text:s/>των<text:s/>οργάνων<text:s/>διοίκησης<text:s/>της<text:s/>Αρχής<text:s/>γίνεται<text:s/>με<text:s/>ανοικτό<text:s/>διαγωνισμό.</text:span></text:p>
      <text:p text:style-name="P175"><text:span text:style-name="T175_1">2.</text:span><text:span text:style-name="T175_2"><text:s/>Η<text:s/>επιλογή<text:s/>των<text:s/>υποψηφίων<text:s/>γίνεται<text:s/>από<text:s/>πενταμελή<text:s/>Επιτροπή<text:s/>Επιλογής,<text:s/>η<text:s/>οποία<text:s/>αποτελείται<text:s/>από:</text:span></text:p>
      <text:p text:style-name="P176"><text:span text:style-name="T176_1">α)</text:span><text:span text:style-name="T176_2"><text:tab/></text:span><text:span text:style-name="T176_3">τον<text:s/>Πρόεδρο<text:s/>του<text:s/>Ανώτατου<text:s/>Συμβουλίου<text:s/>Επιλογής<text:s/>Προσωπικού<text:s/>ή<text:s/>έναν<text:s/>(1)<text:s/>Αντιπρόεδρο<text:s/>ως<text:s/>αναπληρωτή<text:s/>του<text:s/>υποδεικνυόμενο<text:s/>από<text:s/>αυτόν,<text:s/>ως<text:s/>Πρόεδρο<text:s/>της<text:s/>Επιτροπής<text:s/>Επιλογής,</text:span></text:p>
      <text:p text:style-name="P177"><text:span text:style-name="T177_1">β)</text:span><text:span text:style-name="T177_2"><text:tab/></text:span><text:span text:style-name="T177_3">έναν<text:s/>(1)<text:s/>Αντιπρόεδρο<text:s/>του<text:s/>Νομικού<text:s/>Συμβουλίου<text:s/>του<text:s/>Κράτους,<text:s/>υποδεικνυόμενο<text:s/>από<text:s/>τον<text:s/>Πρόεδρο<text:s/>του<text:s/>Νομικού<text:s/>Συμβουλίου<text:s/>του<text:s/>Κράτους,</text:span></text:p>
      <text:p text:style-name="P178"><text:span text:style-name="T178_1">γ)</text:span><text:span text:style-name="T178_2"><text:tab/></text:span><text:span text:style-name="T178_3">δύο<text:s/>(2)<text:s/>ιδιώτες<text:s/>εγνωσμένου<text:s/>κύρους,<text:s/>υψηλής<text:s/>επιστημονικής<text:s/>κατάρτισης<text:s/>και<text:s/>επαγγελματικής<text:s/>εμπειρίας<text:s/>σε<text:s/>τομείς,<text:s/>οι<text:s/>οποίοι<text:s/>σχετίζονται<text:s/>με<text:s/>τις<text:s/>αρμοδιότητες<text:s/>της<text:s/>Αρχής,<text:s/>και</text:span></text:p>
      <text:p text:style-name="P179"><text:span text:style-name="T179_1">δ)</text:span><text:span text:style-name="T179_2"><text:tab/></text:span><text:span text:style-name="T179_3">έναν<text:s/>(1)<text:s/>εκπρόσωπο<text:s/>του<text:s/>Υπουργείου<text:s/>Ανάπτυξης.</text:span></text:p>
      <text:p text:style-name="P180"><text:span text:style-name="T180_1">Τα<text:s/>πρόσωπα<text:s/>των<text:s/>περ.<text:s/>γ)<text:s/>και<text:s/>δ)<text:s/>ορίζονται<text:s/>από<text:s/>τον<text:s/>Υπουργό<text:s/>Ανάπτυξης.</text:span></text:p>
      <text:p text:style-name="P181"><text:span text:style-name="T181_1">3.</text:span><text:span text:style-name="T181_2"><text:s/>Η<text:s/>Επιτροπή<text:s/>Επιλογής<text:s/>καταρτίζει<text:s/>κατάλογο<text:s/>των<text:s/>τριών<text:s/>(3)<text:s/>επικρατέστερων<text:s/>υποψηφίων<text:s/>για<text:s/>κάθε<text:s/>θέση<text:s/>οργάνου<text:s/>διοίκησης<text:s/>της<text:s/>Αρχής,<text:s/>με<text:s/>σειρά<text:s/>προτεραιότητας<text:s/>που<text:s/>προκύπτει<text:s/>στη<text:s/>βάση<text:s/>προκαθορισμένων<text:s/>και<text:s/>αντικειμενικών<text:s/>κριτηρίων,<text:s/>ο<text:s/>οποίος<text:s/>υποβάλλεται<text:s/>στον<text:s/>Υπουργό<text:s/>Ανάπτυξης.<text:s/>Αν<text:s/>οι<text:s/>υποψήφιοι<text:s/>είναι<text:s/>λιγότεροι<text:s/>από<text:s/>τρεις<text:s/>(3)<text:s/>για<text:s/>κάθε<text:s/>μία<text:s/>από<text:s/>τις<text:s/>θέσεις,<text:s/>περιλαμβάνονται<text:s/>όλοι<text:s/>στον<text:s/>κατάλογο<text:s/>του<text:s/>προηγούμενου<text:s/>εδαφίου.</text:span></text:p>
      <text:p text:style-name="P182"><text:span text:style-name="T182_1">4.</text:span><text:span text:style-name="T182_2"><text:s/>Ο<text:s/>Υπουργός<text:s/>Ανάπτυξης<text:s/>επιλέγει<text:s/>από<text:s/>τον<text:s/>κατάλογο<text:s/>της<text:s/>παρ.<text:s/>3<text:s/>έναν<text:s/>(1)<text:s/>υποψήφιο,<text:s/>ύστερα<text:s/>από<text:s/>σύμφωνη<text:s/>γνώμη<text:s/>της<text:s/>Επιτροπής<text:s/>Θεσμών<text:s/>και<text:s/>Διαφάνειας<text:s/>της<text:s/>Βουλής,<text:s/>σύμφωνα<text:s/>με<text:s/>τα<text:s/>ειδικότερα<text:s/>οριζόμενα<text:s/>στον<text:s/>Κανονισμό<text:s/>της<text:s/>Βουλής.<text:s/>Αν<text:s/>η<text:s/>Επιτροπή<text:s/>Θεσμών<text:s/>και<text:s/>Διαφάνειας<text:s/>δεν<text:s/>παράσχει<text:s/>σύμφωνη<text:s/>γνώμη<text:s/>για<text:s/>τον<text:s/>προταθέντα<text:s/>υποψήφιο,<text:s/>ο<text:s/>Υπουργός<text:s/>Ανάπτυξης<text:s/>προτείνει<text:s/>άλλο<text:s/>υποψήφιο<text:s/>από<text:s/>τον<text:s/>κατάλογο<text:s/>των<text:s/>επικρατέστερων<text:s/>υποψηφίων<text:s/>της<text:s/>παρ.<text:s/>3.</text:span></text:p>
      <text:p text:style-name="P183"><text:span text:style-name="T183_1">5.</text:span><text:span text:style-name="T183_2"><text:s/>Ειδικώς,<text:s/>στην<text:s/>απόφαση<text:s/>διορισμού<text:s/>των<text:s/>Υποδιοικητών<text:s/>της<text:s/>Αρχής<text:s/>ορίζεται<text:s/>και<text:s/>η<text:s/>σειρά<text:s/>με<text:s/>την<text:s/>οποία<text:s/>αναπληρώνουν<text:s/>τον<text:s/>Διοικητή<text:s/>της<text:s/>σε<text:s/>περίπτωση<text:s/>απουσίας<text:s/>ή<text:s/>κωλύματός<text:s/>του<text:s/>και<text:s/>σε<text:s/>περίπτωση<text:s/>κένωσης<text:s/>της<text:s/>θέσης<text:s/>του<text:s/>λόγω<text:s/>θανάτου,<text:s/>παραίτησης<text:s/>ή<text:s/>παύσης<text:s/>από<text:s/>τα<text:s/>καθή-<text:s/>κοντά<text:s/>του.</text:span></text:p>
      <text:p text:style-name="P184"><text:span text:style-name="T184_1">6.</text:span><text:span text:style-name="T184_2"><text:s/>Η<text:s/>διαδικασία<text:s/>για<text:s/>τον<text:s/>διορισμό<text:s/>νέων<text:s/>οργάνων<text:s/>διοίκησης<text:s/>της<text:s/>Αρχής<text:s/>αρχίζει<text:s/>τρεις<text:s/>(3)<text:s/>τουλάχιστον<text:s/>μήνες<text:s/>πριν<text:s/>από<text:s/>την<text:s/>εκπνοή<text:s/>της<text:s/>θητείας<text:s/>τους,<text:s/>σύμφωνα<text:s/>με<text:s/>τη<text:s/>διαδικασία<text:s/>του<text:s/>παρόντος<text:s/>άρθρου.</text:span></text:p>
      <text:p text:style-name="P185"><text:span text:style-name="T185_1">7.</text:span><text:span text:style-name="T185_2"><text:s/>Τα<text:s/>όργανα<text:s/>διοίκησης<text:s/>της<text:s/>Αρχής<text:s/>ορίζονται<text:s/>με<text:s/>απόφαση<text:s/>του<text:s/>Υπουργού<text:s/>Ανάπτυξης,<text:s/>η<text:s/>οποία<text:s/>δημοσιεύεται<text:s/>στην<text:s/>Εφημερίδα<text:s/>της<text:s/>Κυβερνήσεως.</text:span></text:p>
      <text:h text:style-name="P186" text:outline-level="6"><text:span text:style-name="T186_1">Άρθρο<text:s/>13</text:span></text:h>
      <text:h text:style-name="P187" text:outline-level="6"><text:span text:style-name="T187_1">Παύση,<text:s/>παραίτηση,<text:s/>αναπλήρωση<text:s/>οργάνων<text:s/>διοίκησης<text:s/>της<text:s/>Αρχής</text:span></text:h>
      <text:p text:style-name="P188"><text:span text:style-name="T188_1">1.</text:span><text:span text:style-name="T188_2"><text:s/>Ο<text:s/>Διοικητής<text:s/>της<text:s/>Αρχής,<text:s/>ο<text:s/>Πρόεδρος<text:s/>και<text:s/>τα<text:s/>μέλη<text:s/>του<text:s/>Συμβουλίου<text:s/>Διοίκησης<text:s/>παύονται,<text:s/>πριν<text:s/>από<text:s/>τη<text:s/>λήξη<text:s/>της<text:s/>θητείας<text:s/>τους,<text:s/>με<text:s/>αιτιολογημένη<text:s/>απόφαση<text:s/>του<text:s/>Υπουργού<text:s/>Ανάπτυξης.<text:s/>Οι<text:s/>Υποδιοικητές<text:s/>της<text:s/>Αρχής<text:s/>παύονται<text:s/>πριν<text:s/>από<text:s/>τη<text:s/>λήξη<text:s/>της<text:s/>θητείας<text:s/>τους,<text:s/>με<text:s/>αιτιολογημένη<text:s/>απόφαση<text:s/>του<text:s/>Διοικητή<text:s/>της<text:s/>Αρχής,<text:s/>κατόπιν<text:s/>σύμφωνης<text:s/>γνώμης<text:s/>του<text:s/>Υπουργού<text:s/>Ανάπτυξης.</text:span></text:p>
      <text:p text:style-name="P189"><text:span text:style-name="T189_1">2.</text:span><text:span text:style-name="T189_2"><text:s/>Για<text:s/>την<text:s/>εφαρμογή<text:s/>του<text:s/>παρόντος,<text:s/>αποκλειστικοί<text:s/>λόγοι<text:s/>παύσης<text:s/>είναι<text:s/>οι<text:s/>κατωτέρω:</text:span></text:p>
      <text:p text:style-name="P190"><text:span text:style-name="T190_1">α)</text:span><text:span text:style-name="T190_2"><text:tab/></text:span><text:span text:style-name="T190_3">η<text:s/>αδυναμία<text:s/>εκτέλεσης<text:s/>των<text:s/>καθηκόντων<text:s/>λόγω<text:s/>κωλύματος,<text:s/>νόσου<text:s/>ή<text:s/>αναπηρίας<text:s/>σωματικής<text:s/>ή<text:s/>πνευματικής<text:s/>που<text:s/>διαρκεί<text:s/>για<text:s/>περισσότερους<text:s/>από<text:s/>τρεις<text:s/>(3)<text:s/>συνεχόμενους<text:s/>μήνες<text:s/>και<text:s/>η<text:s/>μη<text:s/>εκπλήρωση<text:s/>των<text:s/>καθηκόντων<text:s/>για<text:s/>τρεις<text:s/>(3)<text:s/>συνεχόμενους<text:s/>μήνες<text:s/>για<text:s/>οποιονδήποτε<text:s/>άλλο<text:s/>λόγο,</text:span></text:p>
      <text:p text:style-name="P191"><text:span text:style-name="T191_1">β)</text:span><text:span text:style-name="T191_2"><text:tab/></text:span><text:span text:style-name="T191_3">ο<text:s/>σπουδαίος<text:s/>λόγος<text:s/>που<text:s/>αφορά<text:s/>στην<text:s/>εκτέλεση<text:s/>των<text:s/>καθηκόντων<text:s/>τους,<text:s/>όπως<text:s/>ιδίως<text:s/>η<text:s/>αποκάλυψη<text:s/>εμπιστευ-<text:s/>τικών<text:s/>θεμάτων<text:s/>για<text:s/>τα<text:s/>οποία<text:s/>έλαβαν<text:s/>γνώση<text:s/>κατά<text:s/>την<text:s/>άσκηση<text:s/>των<text:s/>καθηκόντων<text:s/>ή<text:s/>η<text:s/>κατάχρηση<text:s/>της<text:s/>θέσης<text:s/>για<text:s/>ίδιο<text:s/>όφελος,</text:span></text:p>
      <text:p text:style-name="P192"><text:span text:style-name="T192_1">γ)</text:span><text:span text:style-name="T192_2"><text:tab/></text:span><text:span text:style-name="T192_3">η<text:s/>αμετάκλητη<text:s/>παραπομπή<text:s/>στο<text:s/>ακροατήριο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/text:span></text:p>
      <text:p text:style-name="P193"><text:span text:style-name="T193_1">δ)</text:span><text:span text:style-name="T193_2"><text:tab/></text:span><text:span text:style-name="T193_3">η<text:s/>συνδρομή<text:s/>των<text:s/>προϋποθέσεων<text:s/>θέσης<text:s/>σε<text:s/>αυτοδίκαιη<text:s/>αργία,<text:s/>σύμφωνα<text:s/>με<text:s/>την<text:s/>παρ.<text:s/>1<text:s/>του<text:s/>άρθρου<text:s/>103<text:s/>του<text:s/>Κώδικα<text:s/>Κατάστασης<text:s/>Δημοσίων<text:s/>Πολιτικών<text:s/>Διοικητικών<text:s/>Υπαλλήλων<text:s/>και<text:s/>Υπαλλήλων<text:s/>Ν.Π.Δ.Δ.,</text:span></text:p>
      <text:p text:style-name="P194"><text:span text:style-name="T194_1">ε)</text:span><text:span text:style-name="T194_2"><text:tab/></text:span><text:span text:style-name="T194_3">η<text:s/>μη<text:s/>τήρηση<text:s/>των<text:s/>κανόνων<text:s/>περί<text:s/>σύγκρουσης<text:s/>συμφερόντων<text:s/>κατά<text:s/>το<text:s/>άρθρο<text:s/>28,</text:span></text:p>
      <text:p text:style-name="P195"><text:span text:style-name="T195_1">στ)</text:span><text:span text:style-name="T195_2"><text:tab/></text:span><text:span text:style-name="T195_3">ο<text:s/>αποκλεισμός<text:s/>ή<text:s/>η<text:s/>παύση<text:s/>από<text:s/>την<text:s/>άσκηση<text:s/>ενός<text:s/>επαγγέλματος<text:s/>ή<text:s/>η<text:s/>απαγόρευση<text:s/>ανάληψης<text:s/>θέσης<text:s/>προϊσταμένου<text:s/>ή<text:s/>στελέχους<text:s/>διοίκησης<text:s/>οποιουδήποτε<text:s/>νομικού<text:s/>προσώπου<text:s/>του<text:s/>δημόσιου<text:s/>τομέα,<text:s/>λόγω<text:s/>σοβαρού<text:s/>πειθαρχικού<text:s/>παραπτώματος,</text:span></text:p>
      <text:p text:style-name="P196"><text:span text:style-name="T196_1">ζ)</text:span><text:span text:style-name="T196_2"><text:tab/></text:span><text:span text:style-name="T196_3">η<text:s/>εκλογή<text:s/>ως<text:s/>μέλους<text:s/>της<text:s/>Βουλής<text:s/>των<text:s/>Ελλήνων,<text:s/>του<text:s/>Ευρωπαϊκού<text:s/>Κοινοβουλίου,<text:s/>της<text:s/>Κυβέρνησης<text:s/>ή<text:s/>των<text:s/>εκτελεστικών<text:s/>οργάνων<text:s/>πολιτικού<text:s/>κόμματος<text:s/>ή<text:s/>η<text:s/>ανακήρυξη<text:s/>ως<text:s/>υποψηφίου<text:s/>Βουλευτή.</text:span></text:p>
      <text:p text:style-name="P197"><text:span text:style-name="T197_1">3.</text:span><text:span text:style-name="T197_2"><text:s/>Τα<text:s/>όργανα<text:s/>διοίκησης<text:s/>που<text:s/>παύονται<text:s/>από<text:s/>το<text:s/>αξίωμά<text:s/>τους,<text:s/>δύνανται<text:s/>να<text:s/>προσβάλουν<text:s/>με<text:s/>προσφυγή<text:s/>ενώπιον<text:s/>του<text:s/>Συμβουλίου<text:s/>της<text:s/>Επικρατείας<text:s/>την<text:s/>απόφαση<text:s/>περί<text:s/>παύ-<text:s/>σεώς<text:s/>τους.<text:s/>Η<text:s/>προθεσμία<text:s/>και<text:s/>η<text:s/>άσκηση<text:s/>της<text:s/>προσφυγής<text:s/>δεν<text:s/>αναστέλλουν<text:s/>την<text:s/>προσβαλλόμενη<text:s/>απόφαση.</text:span></text:p>
      <text:p text:style-name="P198"><text:span text:style-name="T198_1">4.</text:span><text:span text:style-name="T198_2"><text:s/>Ο<text:s/>Διοικητής<text:s/>της<text:s/>Αρχής,<text:s/>ο<text:s/>Πρόεδρος<text:s/>και<text:s/>τα<text:s/>μέλη<text:s/>του<text:s/>Συμβουλίου<text:s/>Διοίκησης,<text:s/>όταν<text:s/>πρόκειται<text:s/>να<text:s/>παραιτηθούν<text:s/>από<text:s/>το<text:s/>αξίωμά<text:s/>τους,<text:s/>ενημερώνουν<text:s/>σχετικά<text:s/>τον<text:s/>Υπουργό<text:s/>Ανάπτυξης,<text:s/>τουλάχιστον<text:s/>τρεις<text:s/>(3)<text:s/>μήνες<text:s/>πριν<text:s/>από<text:s/>την<text:s/>παραίτησή<text:s/>τους.<text:s/>Η<text:s/>παραίτηση<text:s/>γίνεται<text:s/>αποδεκτή<text:s/>με<text:s/>απόφαση<text:s/>του<text:s/>Υπουργού<text:s/>Ανάπτυξης,<text:s/>που<text:s/>δημοσιεύεται<text:s/>στην<text:s/>Εφημερίδα<text:s/>της<text:s/>Κυβερνήσεως.</text:span></text:p>
      <text:p text:style-name="P199"><text:span text:style-name="T199_1">5.</text:span><text:span text:style-name="T199_2"><text:s/>Όταν<text:s/>ο<text:s/>Υποδιοικητής<text:s/>προτίθεται<text:s/>να<text:s/>παραιτηθεί<text:s/>από<text:s/>το<text:s/>αξίωμά<text:s/>του,<text:s/>ενημερώνει<text:s/>σχετικά<text:s/>τον<text:s/>Διοικητή,<text:s/>τουλάχιστον<text:s/>τρεις<text:s/>(3)<text:s/>μήνες<text:s/>πριν<text:s/>από<text:s/>την<text:s/>παραίτησή<text:s/>του.<text:s/>Η<text:s/>παραίτηση<text:s/>γίνεται<text:s/>αποδεκτή<text:s/>με<text:s/>απόφαση<text:s/>του<text:s/>Διοικητή<text:s/>της<text:s/>Αρχής,<text:s/>που<text:s/>δημοσιεύεται<text:s/>στην<text:s/>Εφημερίδα<text:s/>της<text:s/>Κυ-<text:s/>βερνήσεως.</text:span></text:p>
      <text:p text:style-name="P200"><text:span text:style-name="T200_1">6.</text:span><text:span text:style-name="T200_2"><text:s/>Σε<text:s/>περίπτωση<text:s/>κένωσης<text:s/>της<text:s/>θέσης<text:s/>των<text:s/>οργάνων<text:s/>διοίκησης,<text:s/>λόγω<text:s/>θανάτου,<text:s/>παραίτησης<text:s/>ή<text:s/>παύσης,<text:s/>διορίζονται<text:s/>νέα<text:s/>όργανα<text:s/>διοίκησης<text:s/>σύμφωνα<text:s/>με<text:s/>τη<text:s/>διαδικασία<text:s/>του<text:s/>άρθρου<text:s/>12,<text:s/>εντός<text:s/>δύο<text:s/>(2)<text:s/>μηνών<text:s/>από<text:s/>την<text:s/>κένωση<text:s/>της<text:s/>θέσης,<text:s/>για<text:s/>πλήρη<text:s/>θητεία.</text:span></text:p>
      <text:p text:style-name="P201"><text:span text:style-name="T201_1">7.</text:span><text:span text:style-name="T201_2"><text:s/>Σε<text:s/>περίπτωση<text:s/>κένωσης<text:s/>της<text:s/>θέσης<text:s/>του<text:s/>Διοικητή<text:s/>της<text:s/>Αρχής,<text:s/>τα<text:s/>καθήκοντά<text:s/>του<text:s/>ασκεί<text:s/>ο<text:s/>Υποδιοικητής<text:s/>που<text:s/>ορίζεται<text:s/>πρώτος<text:s/>σε<text:s/>σειρά<text:s/>αναπλήρωσης<text:s/>του<text:s/>Διοικητή<text:s/>με<text:s/>την<text:s/>απόφαση<text:s/>της<text:s/>παρ.<text:s/>5<text:s/>του<text:s/>άρθρου<text:s/>12.</text:span></text:p>
      <text:p text:style-name="P202"><text:span text:style-name="T202_1">8.</text:span><text:span text:style-name="T202_2"><text:s/>Μέχρι<text:s/>τον<text:s/>διορισμό<text:s/>νέου<text:s/>Υποδιοικητή,<text:s/>του<text:s/>οποίου<text:s/>η<text:s/>θέση<text:s/>κενώθηκε,<text:s/>τον<text:s/>Υποδιοικητή<text:s/>αναπληρώνει<text:s/>ο<text:s/>Διοικητής,<text:s/>εξαιρουμένης<text:s/>της<text:s/>περίπτωσης<text:s/>κένωσης<text:s/>της<text:s/>θέσης<text:s/>του<text:s/>Υποδιοικητή<text:s/>Συνηγόρου<text:s/>του<text:s/>Καταναλωτή,<text:s/>που<text:s/>αναπληρώνεται<text:s/>από<text:s/>τον<text:s/>αρχαιότερο<text:s/>Βοηθό<text:s/>Συνήγορο.</text:span></text:p>
      <text:p text:style-name="P203"><text:span text:style-name="T203_1">9.</text:span><text:span text:style-name="T203_2"><text:s/>Μέχρι<text:s/>τον<text:s/>διορισμό<text:s/>νέου<text:s/>Προέδρου<text:s/>ή<text:s/>μέλους<text:s/>του<text:s/>Συμβουλίου<text:s/>Διοίκησης,<text:s/>η<text:s/>λειτουργία<text:s/>του<text:s/>Συμβουλίου<text:s/>δεν<text:s/>διακόπτεται.<text:s/>Για<text:s/>το<text:s/>διάστημα<text:s/>μέχρι<text:s/>τον<text:s/>διορισμό<text:s/>του<text:s/>νέου<text:s/>Προέδρου,<text:s/>τα<text:s/>καθήκοντά<text:s/>του<text:s/>ασκεί<text:s/>κάποιο<text:s/>από<text:s/>τα<text:s/>υπολειπόμενα<text:s/>μέλη,<text:s/>με<text:s/>απόφαση<text:s/>του<text:s/>Συμβουλίου<text:s/>Διοίκησης.</text:span></text:p>
      <text:p text:style-name="P204"><text:span text:style-name="T204_1">10.</text:span><text:span text:style-name="T204_2"><text:s/>Οι<text:s/>παρ.<text:s/>7<text:s/>έως<text:s/>9<text:s/>εφαρμόζονται<text:s/>και<text:s/>σε<text:s/>περίπτωση<text:s/>βραχυχρόνιας<text:s/>απουσίας<text:s/>ή<text:s/>κωλύματος<text:s/>οργάνου<text:s/>διοίκησης<text:s/>για<text:s/>χρονικό<text:s/>διάστημα<text:s/>που<text:s/>δεν<text:s/>υπερβαίνει<text:s/>τον<text:s/>έναν<text:s/>(1)<text:s/>μήνα.</text:span></text:p>
      <text:h text:style-name="P205" text:outline-level="6"><text:span text:style-name="T205_1">Άρθρο<text:s/>14</text:span></text:h>
      <text:h text:style-name="P206" text:outline-level="6"><text:span text:style-name="T206_1">Απορροφώμενες<text:s/>οργανικές<text:s/>μονάδες</text:span></text:h>
      <text:p text:style-name="P207"><text:span text:style-name="T207_1">1.</text:span><text:span text:style-name="T207_2"><text:s/>Η<text:s/>Αρχή<text:s/>συγκροτείται<text:s/>από<text:s/>όλες<text:s/>τις<text:s/>οργανικές<text:s/>μονάδες<text:s/>που<text:s/>υπάγονται,<text:s/>κατά<text:s/>την<text:s/>ημερομηνία<text:s/>έναρξης<text:s/>της<text:s/>λειτουργίας<text:s/>της:</text:span></text:p>
      <text:p text:style-name="P208"><text:span text:style-name="T208_1">α)</text:span><text:span text:style-name="T208_2"><text:tab/></text:span><text:span text:style-name="T208_3">στη<text:s/>Διυπηρεσιακή<text:s/>Μονάδα<text:s/>Ελέγχου<text:s/>Αγοράς<text:s/>του<text:s/>Υπουργείου<text:s/>Ανάπτυξης,<text:s/>με<text:s/>εξαίρεση<text:s/>το<text:s/>Τμήμα<text:s/>Χημικών<text:s/>Αναλύσεων,</text:span></text:p>
      <text:p text:style-name="P209"><text:span text:style-name="T209_1">β)</text:span><text:span text:style-name="T209_2"><text:tab/></text:span><text:span text:style-name="T209_3">στη<text:s/>Διεύθυνση<text:s/>Προστασίας<text:s/>Καταναλωτή,<text:s/>που<text:s/>υπάγεται<text:s/>στη<text:s/>Γενική<text:s/>Διεύθυνση<text:s/>Αγοράς<text:s/>και<text:s/>Προστασίας<text:s/>Καταναλωτή<text:s/>της<text:s/>Γενικής<text:s/>Γραμματείας<text:s/>Εμπορίου<text:s/>του<text:s/>Υπουργείου<text:s/>Ανάπτυξης,</text:span></text:p>
      <text:p text:style-name="P210"><text:span text:style-name="T210_1">γ)</text:span><text:span text:style-name="T210_2"><text:tab/></text:span><text:span text:style-name="T210_3">στο<text:s/>Τμήμα<text:s/>Γ’<text:s/>Επικοινωνίας<text:s/>και<text:s/>Εξωστρέφειας,<text:s/>που<text:s/>υπάγεται<text:s/>στη<text:s/>Διεύθυνση<text:s/>Πολιτικής<text:s/>και<text:s/>Ενημέρωσης<text:s/>Καταναλωτή<text:s/>της<text:s/>Γενικής<text:s/>Διεύθυνσης<text:s/>Αγοράς<text:s/>και<text:s/>Προστασίας<text:s/>Καταναλωτή<text:s/>της<text:s/>Γενικής<text:s/>Γραμματείας<text:s/>Εμπορίου<text:s/>του<text:s/>Υπουργείου<text:s/>Ανάπτυξης<text:s/>και</text:span></text:p>
      <text:p text:style-name="P211"><text:span text:style-name="T211_1">δ)</text:span><text:span text:style-name="T211_2"><text:tab/></text:span><text:span text:style-name="T211_3">στην<text:s/>ανεξάρτητη<text:s/>αρχή<text:s/>«Συνήγορος<text:s/>του<text:s/>Καταναλωτή».</text:span></text:p>
      <text:p text:style-name="P212"><text:span text:style-name="T212_1">2.</text:span><text:span text:style-name="T212_2"><text:s/>Οι<text:s/>αρμοδιότητες<text:s/>της<text:s/>Διυπηρεσιακής<text:s/>Μονάδας<text:s/>Ελέγχου<text:s/>Αγοράς<text:s/>και<text:s/>οι<text:s/>εποπτικές<text:s/>και<text:s/>ελεγκτικές<text:s/>αρμοδιότητες<text:s/>της<text:s/>Διεύθυνσης<text:s/>Προστασίας<text:s/>Καταναλωτή<text:s/>του<text:s/>Υπουργείου<text:s/>Ανάπτυξης,<text:s/>οι<text:s/>οποίες<text:s/>μεταφέρονται<text:s/>στην<text:s/>Αρχή,<text:s/>ανατίθενται<text:s/>στη<text:s/>Διατομεακή<text:s/>Μονάδα<text:s/>Ελέγχου<text:s/>Αγοράς<text:s/>της<text:s/>παρ.<text:s/>1<text:s/>του<text:s/>άρθρου<text:s/>10.</text:span></text:p>
      <text:h text:style-name="P213" text:outline-level="6"><text:span text:style-name="T213_1">Άρθρο<text:s/>15</text:span></text:h>
      <text:h text:style-name="P214" text:outline-level="6"><text:span text:style-name="T214_1">Γραφείο<text:s/>Διοικητή<text:s/>της<text:s/>Αρχής</text:span></text:h>
      <text:p text:style-name="P215"><text:span text:style-name="T215_1">1.</text:span><text:span text:style-name="T215_2"><text:s/>Στην<text:s/>Αρχή<text:s/>συστήνεται<text:s/>Γραφείο<text:s/>Διοικητή,<text:s/>το<text:s/>οποίο<text:s/>επικουρεί<text:s/>τον<text:s/>Διοικητή<text:s/>της<text:s/>Αρχής<text:s/>στην<text:s/>άσκηση<text:s/>των<text:s/>καθηκόντων<text:s/>του,<text:s/>έχει<text:s/>την<text:s/>επιμέλεια<text:s/>της<text:s/>αλληλογραφίας<text:s/>του<text:s/>και<text:s/>της<text:s/>τήρησης<text:s/>των<text:s/>σχετικών<text:s/>αρχείων<text:s/>και<text:s/>στοιχείων,<text:s/>οργανώνει<text:s/>την<text:s/>επικοινωνία<text:s/>του<text:s/>με<text:s/>τις<text:s/>υπηρεσίες<text:s/>και<text:s/>τους<text:s/>πολίτες<text:s/>και<text:s/>διέπεται,<text:s/>σε<text:s/>ό,τι<text:s/>αφορά<text:s/>στην<text:s/>οργάνωση<text:s/>και<text:s/>τη<text:s/>λειτουργία<text:s/>του,<text:s/>από<text:s/>το<text:s/>Κεφάλαιο<text:s/>Ε’<text:s/>του<text:s/>Μέρους<text:s/>Β’<text:s/>του<text:s/>ν.<text:s/>4622/2019<text:s/>(Α’<text:s/>133),<text:s/>περί<text:s/>των<text:s/>ιδιαίτερων<text:s/>γραφείων<text:s/>και<text:s/>των<text:s/>συνεργατών<text:s/>των<text:s/>μελών<text:s/>της<text:s/>Κυβέρνησης,<text:s/>των<text:s/>Υφυπουργών<text:s/>και<text:s/>των<text:s/>Γενικών<text:s/>και<text:s/>Ειδικών<text:s/>Γραμματέων.</text:span></text:p>
      <text:p text:style-name="P216"><text:span text:style-name="T216_1">2.</text:span><text:span text:style-name="T216_2"><text:s/>Για<text:s/>την<text:s/>υποβοήθηση<text:s/>του<text:s/>Διοικητή<text:s/>της<text:s/>Αρχής<text:s/>συ-<text:s/>στήνονται<text:s/>τέσσερις<text:s/>(4)<text:s/>θέσεις<text:s/>συνεργατών,<text:s/>από<text:s/>τους<text:s/>οποίους<text:s/>έως<text:s/>δύο<text:s/>(2)<text:s/>δύνανται<text:s/>να<text:s/>είναι<text:s/>μετακλητοί,<text:s/>και<text:s/>για<text:s/>την<text:s/>υποβοήθηση<text:s/>εκάστου<text:s/>Υποδιοικητή<text:s/>συστήνεται<text:s/>μία<text:s/>(1)<text:s/>θέση<text:s/>συνεργάτη.<text:s/>Οι<text:s/>θέσεις<text:s/>αυτές<text:s/>καλύπτονται,<text:s/>κατ’<text:s/>ανάλογη<text:s/>εφαρμογή,<text:s/>των<text:s/>προβλεπόμενων<text:s/>στο<text:s/>Κεφάλαιο<text:s/>Ε’<text:s/>του<text:s/>Μέρους<text:s/>Β’<text:s/>του<text:s/>ν.<text:s/>4622/2019.<text:s/>Μία<text:s/>εκ<text:s/>των<text:s/>τεσσάρων<text:s/>(4)<text:s/>θέσεων<text:s/>συνεργατών<text:s/>του<text:s/>πρώτου<text:s/>εδαφίου<text:s/>είναι<text:s/>θέση<text:s/>Διευθυντή.<text:s/>Ο<text:s/>Διευθυντής<text:s/>κατευθύνει<text:s/>και<text:s/>συντονίζει<text:s/>τις<text:s/>ενέργειες<text:s/>όλων<text:s/>όσοι<text:s/>υπηρετούν<text:s/>στο<text:s/>Γραφείο<text:s/>Διοικητή<text:s/>και<text:s/>φροντίζει<text:s/>για<text:s/>τα<text:s/>θέματα<text:s/>οικονομικής<text:s/>και<text:s/>διοικητικής<text:s/>μέριμνας<text:s/>που<text:s/>αφορούν<text:s/>στο<text:s/>προσωπικό<text:s/>του<text:s/>Γραφείου<text:s/>του<text:s/>Διοικητή<text:s/>σε<text:s/>συνεργασία<text:s/>με<text:s/>τις<text:s/>αρμόδιες<text:s/>υπηρεσίες.</text:span></text:p>
      <text:h text:style-name="P217" text:outline-level="6"><text:span text:style-name="T217_1">Άρθρο<text:s/>16</text:span></text:h>
      <text:h text:style-name="P218" text:outline-level="6"><text:span text:style-name="T218_1">Γραφείο<text:s/>Νομικού<text:s/>Συμβουλίου<text:s/>του<text:s/>Κράτους</text:span></text:h>
      <text:p text:style-name="P219"><text:span text:style-name="T219_1">Στην<text:s/>Αρχή<text:s/>συστήνεται<text:s/>Γραφείο<text:s/>Νομικού<text:s/>Συμβουλίου,<text:s/>το<text:s/>οποίο<text:s/>αποτελεί<text:s/>υπηρεσιακή<text:s/>μονάδα<text:s/>του<text:s/>Νομικού<text:s/>Συμβουλίου<text:s/>του<text:s/>Κράτους<text:s/>(Ν.Σ.Κ.),<text:s/>λειτουργεί<text:s/>σύμφωνα<text:s/>με<text:s/>τις<text:s/>κείμενες<text:s/>διατάξεις<text:s/>περί<text:s/>Ν.Σ.Κ.<text:s/>και<text:s/>στελεχώνεται<text:s/>από<text:s/>τρία<text:s/>(3)<text:s/>μέλη<text:s/>του<text:s/>κύριου<text:s/>προσωπικού<text:s/>του,<text:s/>με<text:s/>βαθμούς<text:s/>Νομικού<text:s/>Συμβούλου,<text:s/>Παρέδρου<text:s/>και<text:s/>Δικαστικού<text:s/>Πληρεξουσίου<text:s/>Ν.Σ.Κ..<text:s/>Για<text:s/>τη<text:s/>στελέχωση<text:s/>του<text:s/>Γραφείου,<text:s/>οι<text:s/>οργανικές<text:s/>θέσεις<text:s/>του<text:s/>κύριου<text:s/>προσωπικού<text:s/>του<text:s/>Ν.Σ.Κ.<text:s/>αυξάνονται<text:s/>κατά<text:s/>μία<text:s/>(1)<text:s/>στον<text:s/>βαθμό<text:s/>του<text:s/>Νομικού<text:s/>Συμβούλου<text:s/>του<text:s/>Κράτους,<text:s/>μία<text:s/>(1)<text:s/>στον<text:s/>βαθμό<text:s/>του<text:s/>Παρέδρου<text:s/>και<text:s/>μία<text:s/>(1)<text:s/>στον<text:s/>βαθμό<text:s/>του<text:s/>Δικαστικού<text:s/>Πληρεξουσίου.<text:s/>Η<text:s/>γραμματεία<text:s/>του<text:s/>Γραφείου<text:s/>Νομικού<text:s/>Συμβουλίου<text:s/>στελεχώνεται<text:s/>από<text:s/>το<text:s/>προσωπικό<text:s/>της<text:s/>παρ.<text:s/>1<text:s/>του<text:s/>άρθρου<text:s/>18,<text:s/>με<text:s/>απόφαση<text:s/>απόσπασης<text:s/>του<text:s/>Διοικητή<text:s/>της<text:s/>Αρχής,<text:s/>η<text:s/>οποία<text:s/>καθορίζει<text:s/>τη<text:s/>χρονική<text:s/>της<text:s/>διάρκεια,<text:s/>καθώς<text:s/>και<text:s/>την<text:s/>παράταση,<text:s/>διακοπή<text:s/>ή<text:s/>ανάκλησή<text:s/>της.</text:span></text:p>
      <text:h text:style-name="P220" text:outline-level="6"><text:span text:style-name="T220_1">Άρθρο<text:s/>17</text:span></text:h>
      <text:h text:style-name="P221" text:outline-level="6"><text:span text:style-name="T221_1">Αυτοτελές<text:s/>Γραφείο<text:s/>Νομικής<text:s/>Υποστήριξης</text:span></text:h>
      <text:p text:style-name="P222"><text:span text:style-name="T222_1">Στην<text:s/>Αρχή<text:s/>συστήνεται<text:s/>Γραφείο<text:s/>Νομικής<text:s/>Υποστήριξης,<text:s/>το<text:s/>οποίο<text:s/>υπάγεται<text:s/>απευθείας<text:s/>στον<text:s/>Διοικητή<text:s/>της.<text:s/>Το<text:s/>Γραφείο<text:s/>Νομικής<text:s/>Υποστήριξης<text:s/>στελεχώνεται<text:s/>από<text:s/>τρεις<text:s/>(3)<text:s/>κατ’<text:s/>ελάχιστον<text:s/>δικηγόρους<text:s/>με<text:s/>σχέση<text:s/>έμμισθης<text:s/>εντολής,<text:s/>κατόπιν<text:s/>επιλογής<text:s/>σύμφωνα<text:s/>με<text:s/>την<text:s/>παρ.<text:s/>2<text:s/>του<text:s/>άρθρου<text:s/>43<text:s/>του<text:s/>Κώδικα<text:s/>Δικηγόρων<text:s/>(ν.<text:s/>4194/2013,<text:s/>Α’<text:s/>208).</text:span></text:p>
      <text:h text:style-name="P223" text:outline-level="6"><text:span text:style-name="T223_1">Άρθρο<text:s/>18</text:span></text:h>
      <text:h text:style-name="P224" text:outline-level="6"><text:span text:style-name="T224_1">Οργανικές<text:s/>θέσεις<text:s/>και<text:s/>στελέχωση</text:span></text:h>
      <text:p text:style-name="P225"><text:span text:style-name="T225_1">1.</text:span><text:span text:style-name="T225_2"><text:s/>Στην<text:s/>Αρχή<text:s/>συστήνονται<text:s/>πεντακόσιες<text:s/>(500)<text:s/>θέσεις,<text:s/>πέραν<text:s/>των<text:s/>καλυπτόμενων<text:s/>από<text:s/>μετακλητούς,<text:s/>σύμφωνα<text:s/>με<text:s/>την<text:s/>παρ.<text:s/>2<text:s/>του<text:s/>άρθρου<text:s/>15,<text:s/>εκ<text:s/>των<text:s/>οποίων,<text:s/>τριακόσιες<text:s/>(300)<text:s/>τουλάχιστον<text:s/>θέσεις<text:s/>καταλαμβάνονται<text:s/>από<text:s/>Ελεγκτές.</text:span></text:p>
      <text:p text:style-name="P226"><text:span text:style-name="T226_1">2.</text:span><text:span text:style-name="T226_2"><text:s/>Από<text:s/>την<text:s/>έναρξη<text:s/>λειτουργίας<text:s/>της<text:s/>Αρχής<text:s/>μεταφέρονται<text:s/>αυτοδικαίως<text:s/>με<text:s/>την<text:s/>ίδια<text:s/>σχέση<text:s/>εργασίας<text:s/>στις<text:s/>θέσεις<text:s/>της<text:s/>παρ.<text:s/>1,<text:s/>οι<text:s/>Ελεγκτές,<text:s/>το<text:s/>Ειδικό<text:s/>Επιστημονικό<text:s/>Προσωπικό,<text:s/>οι<text:s/>δικηγόροι<text:s/>με<text:s/>πάγια<text:s/>αντιμισθία,<text:s/>όπως<text:s/>ορίζονται<text:s/>στο<text:s/>άρθρο<text:s/>42<text:s/>του<text:s/>Κώδικα<text:s/>Δικηγόρων<text:s/>(ν.<text:s/>4194/2013,<text:s/>Α’<text:s/>208),<text:s/>οι<text:s/>δημοσιογράφοι,<text:s/>το<text:s/>προσωπικό<text:s/>με<text:s/>σχέση<text:s/>δημοσίου<text:s/>δικαίου,<text:s/>ιδιωτικού<text:s/>δικαίου<text:s/>αορίστου<text:s/>χρόνου<text:s/>ή<text:s/>ορισμένου<text:s/>χρόνου<text:s/>ή<text:s/>με<text:s/>σχέση<text:s/>έμμισθης<text:s/>εντολής,<text:s/>συμπεριλαμβανομένων<text:s/>και<text:s/>των<text:s/>προσώπων<text:s/>που<text:s/>κατέχουν<text:s/>προσωποπαγείς<text:s/>θέσεις,<text:s/>καθώς<text:s/>και<text:s/>όσων<text:s/>έχουν<text:s/>διατεθεί<text:s/>για<text:s/>λόγους<text:s/>υπηρεσιακών<text:s/>αναγκών<text:s/>από<text:s/>άλλους<text:s/>φορείς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που<text:s/>υπηρετούν<text:s/>ή<text:s/>κατέχουν<text:s/>οργανική<text:s/>θέση<text:s/>κατά<text:s/>την<text:s/>έναρξη<text:s/>της<text:s/>λειτουργίας<text:s/>της<text:s/>Αρχής:</text:span></text:p>
      <text:p text:style-name="P227"><text:span text:style-name="T227_1">α)</text:span><text:span text:style-name="T227_2"><text:tab/></text:span><text:span text:style-name="T227_3">στη<text:s/>Διυπηρεσιακή<text:s/>Μονάδα<text:s/>Ελέγχου<text:s/>Αγοράς,<text:s/>με<text:s/>εξαίρεση<text:s/>το<text:s/>Τμήμα<text:s/>Χημικών<text:s/>Αναλύσεων,<text:s/>το<text:s/>οποίο<text:s/>μεταφέρεται<text:s/>στη<text:s/>Διεύθυνση<text:s/>Εμπορικής<text:s/>Επιχειρηματικότητας<text:s/>της<text:s/>Γενικής<text:s/>Διεύθυνσης<text:s/>Αγοράς<text:s/>και<text:s/>Προστασίας<text:s/>του<text:s/>Καταναλωτή<text:s/>της<text:s/>Γενικής<text:s/>Γραμματείας<text:s/>Εμπορίου<text:s/>του<text:s/>Υπουργείου<text:s/>Ανάπτυξης,</text:span></text:p>
      <text:p text:style-name="P228"><text:span text:style-name="T228_1">β)</text:span><text:span text:style-name="T228_2"><text:tab/></text:span><text:span text:style-name="T228_3">στη<text:s/>Διεύθυνση<text:s/>Προστασίας<text:s/>Καταναλωτή,<text:s/>συμπεριλαμβανομένων<text:s/>των<text:s/>Τμημάτων:</text:span></text:p>
      <text:p text:style-name="P229"><text:span text:style-name="T229_1">βα)</text:span><text:span text:style-name="T229_2"><text:tab/></text:span><text:span text:style-name="T229_3">Α’<text:s/>Καταναλωτικών<text:s/>Προϊόντων,</text:span></text:p>
      <text:p text:style-name="P230"><text:span text:style-name="T230_1">ββ)</text:span><text:span text:style-name="T230_2"><text:tab/></text:span><text:span text:style-name="T230_3">Β’<text:s/>Υπηρεσιών,</text:span></text:p>
      <text:p text:style-name="P231"><text:span text:style-name="T231_1">βγ)</text:span><text:span text:style-name="T231_2"><text:tab/></text:span><text:span text:style-name="T231_3">Γ’<text:s/>Τραπεζικών<text:s/>Υπηρεσιών,</text:span></text:p>
      <text:p text:style-name="P232"><text:span text:style-name="T232_1">βδ)</text:span><text:span text:style-name="T232_2"><text:tab/></text:span><text:span text:style-name="T232_3">Δ’<text:s/>Λοιπών<text:s/>Χρηματοοικονομικών<text:s/>Υπηρεσιών,</text:span></text:p>
      <text:p text:style-name="P233"><text:span text:style-name="T233_1">της<text:s/>Γενικής<text:s/>Διεύθυνσης<text:s/>Αγοράς<text:s/>και<text:s/>Προστασίας<text:s/>Καταναλωτή<text:s/>της<text:s/>Γενικής<text:s/>Γραμματείας<text:s/>Εμπορίου<text:s/>του<text:s/>Υπουργείου<text:s/>Ανάπτυξης,</text:span></text:p>
      <text:p text:style-name="P234"><text:span text:style-name="T234_1">γ)</text:span><text:span text:style-name="T234_2"><text:tab/></text:span><text:span text:style-name="T234_3">στο<text:s/>Τμήμα<text:s/>Γ’<text:s/>Επικοινωνίας<text:s/>και<text:s/>Εξωστρέφειας,<text:s/>που<text:s/>υπάγεται<text:s/>στη<text:s/>Διεύθυνση<text:s/>Πολιτικής<text:s/>και<text:s/>Ενημέρωσης<text:s/>Καταναλωτή<text:s/>της<text:s/>Γενικής<text:s/>Διεύθυνσης<text:s/>Αγοράς<text:s/>και<text:s/>Προστασίας<text:s/>Καταναλωτή<text:s/>της<text:s/>Γενικής<text:s/>Γραμματείας<text:s/>Εμπορίου<text:s/>του<text:s/>Υπουργείου<text:s/>Ανάπτυξης,<text:s/>και</text:span></text:p>
      <text:p text:style-name="P235"><text:span text:style-name="T235_1">δ)</text:span><text:span text:style-name="T235_2"><text:tab/></text:span><text:span text:style-name="T235_3">στην<text:s/>ανεξάρτητη<text:s/>αρχή<text:s/>«Συνήγορος<text:s/>του<text:s/>Καταναλωτή».</text:span></text:p>
      <text:p text:style-name="P236"><text:span text:style-name="T236_1">3.</text:span><text:span text:style-name="T236_2"><text:s/>Η<text:s/>Αρχή<text:s/>στελεχώνεται<text:s/>από<text:s/>μόνιμους<text:s/>δημοσίους<text:s/>υπαλλήλους<text:s/>και<text:s/>υπαλλήλους<text:s/>με<text:s/>σχέση<text:s/>εργασίας<text:s/>ιδιωτικού<text:s/>δικαίου<text:s/>αορίστου<text:s/>χρόνου,<text:s/>οι<text:s/>οποίοι<text:s/>διέπονται<text:s/>από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καθώς<text:s/>και<text:s/>τις<text:s/>εκάστοτε<text:s/>ισχύουσες<text:s/>διατάξεις<text:s/>περί<text:s/>προσωπικού<text:s/>ιδιωτικού<text:s/>δικαίου<text:s/>αορίστου<text:s/>χρόνου<text:s/>και<text:s/>καταλαμβάνουν<text:s/>αντίστοιχες<text:s/>οργανικές<text:s/>θέσεις.<text:s/>Η<text:s/>πλήρωση<text:s/>των<text:s/>κενών<text:s/>οργανικών<text:s/>θέσεων<text:s/>γίνεται<text:s/>με<text:s/>διορισμό<text:s/>μέσω<text:s/>διαγωνισμού<text:s/>του<text:s/>Ανώτατου<text:s/>Συμβουλίου<text:s/>Επιλογής<text:s/>Προσωπικού,<text:s/>σύμφωνα<text:s/>με<text:s/>το<text:s/>άρθρο<text:s/>7<text:s/>του<text:s/>ν.<text:s/>4765/2021<text:s/>(Α’<text:s/>6),<text:s/>περί<text:s/>διαδικασιών<text:s/>πλήρωσης<text:s/>θέσεων<text:s/>μόνιμου<text:s/>προσωπικού<text:s/>και<text:s/>προσωπικού<text:s/>με<text:s/>σύμβαση<text:s/>εργασίας<text:s/>ιδιωτικού<text:s/>δικαίου<text:s/>αορίστου<text:s/>χρόνου<text:s/>στον<text:s/>δημόσιο<text:s/>τομέα.<text:s/>Για<text:s/>την<text:s/>πλήρωση<text:s/>των<text:s/>θέσεων<text:s/>των<text:s/>ειδικών<text:s/>επιστημόνων<text:s/>και<text:s/>των<text:s/>βοηθών<text:s/>ειδικών<text:s/>επιστημόνων<text:s/>εφαρμόζεται<text:s/>αναλόγως<text:s/>η<text:s/>παρ.<text:s/>1<text:s/>του<text:s/>άρθρου<text:s/>4<text:s/>του<text:s/>ν.<text:s/>3051/2002<text:s/>(Α’<text:s/>220),<text:s/>περί<text:s/>προσωπικού<text:s/>των<text:s/>ανεξάρτητων<text:s/>αρχών.</text:span></text:p>
      <text:p text:style-name="P237"><text:span text:style-name="T237_1">4.</text:span><text:span text:style-name="T237_2"><text:s/>Κατ’<text:s/>εξαίρεση<text:s/>κάθε<text:s/>γενικής<text:s/>ή<text:s/>ειδικής<text:s/>διάταξης,<text:s/>οι<text:s/>θέσεις<text:s/>των<text:s/>Ελεγκτών<text:s/>και<text:s/>του<text:s/>Ειδικού<text:s/>Επιστημονικού<text:s/>Προσωπικού<text:s/>της<text:s/>παρ.<text:s/>1<text:s/>καλύπτονται<text:s/>με<text:s/>απόσπαση<text:s/>προσωπικού<text:s/>που<text:s/>υπηρετεί<text:s/>στον<text:s/>δημόσιο<text:s/>τομέα,<text:s/>όπως<text:s/>αυτός<text:s/>ορίζεται<text:s/>στην<text:s/>περ.<text:s/>α)<text:s/>της<text:s/>παρ.<text:s/>1<text:s/>του<text:s/>άρθρου<text:s/>14<text:s/>του<text:s/>ν.<text:s/>4270/2014,<text:s/>με<text:s/>απόφαση<text:s/>του<text:s/>Διοικητή,<text:s/>ύστερα<text:s/>από<text:s/>προκήρυξη<text:s/>της<text:s/>Αρχή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,<text:s/>καθώς<text:s/>και<text:s/>του<text:s/>οργάνου<text:s/>διοίκησης<text:s/>αυτού,<text:s/>με<text:s/>την<text:s/>ίδια<text:s/>σχέση<text:s/>εργασίας.<text:s/>Για<text:s/>την<text:s/>εφαρμογή<text:s/>του<text:s/>προηγούμενου<text:s/>εδαφίου,<text:s/>για<text:s/>τις<text:s/>αποσπάσεις<text:s/>προσωπικού<text:s/>που<text:s/>υπηρετεί<text:s/>σε<text:s/>Οργανισμούς<text:s/>Τοπικής<text:s/>Αυτοδιοίκησης<text:s/>α’<text:s/>και<text:s/>β’<text:s/>βαθμού<text:s/>απαιτείται<text:s/>σύμφωνη<text:s/>γνώμη<text:s/>του<text:s/>αρμοδίου<text:s/>για<text:s/>τον<text:s/>διορισμό<text:s/>οργάνου<text:s/>του<text:s/>φορέα<text:s/>προέλευσης,<text:s/>και<text:s/>για<text:s/>τις<text:s/>αποσπάσεις<text:s/>προσωπικού<text:s/>που<text:s/>υπηρετεί<text:s/>σε<text:s/>ανεξάρτητες<text:s/>αρχές,<text:s/>ισχύει<text:s/>το<text:s/>άρθρο<text:s/>58,<text:s/>περί<text:s/>αποσπάσεων<text:s/>και<text:s/>μετατάξεων<text:s/>προσωπικού,<text:s/>του<text:s/>ν.<text:s/>5043/2023<text:s/>(Α’<text:s/>91).<text:s/>Με<text:s/>την<text:s/>πρόσκληση<text:s/>καθορίζονται<text:s/>οι<text:s/>κλάδοι<text:s/>και<text:s/>οι<text:s/>ειδικότητες<text:s/>των<text:s/>Ελεγκτών<text:s/>και<text:s/>του<text:s/>Ειδικού<text:s/>Επιστημονικού<text:s/>Προσωπικού.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text:s/>Η<text:s/>χρονική<text:s/>διάρκεια<text:s/>της<text:s/>απόσπασης<text:s/>των<text:s/>Ελεγκτών<text:s/>και<text:s/>του<text:s/>Ειδικού<text:s/>Επιστημονικού<text:s/>Προσωπικού<text:s/>ορίζεται<text:s/>στα<text:s/>τρία<text:s/>(3)<text:s/>έτη<text:s/>με<text:s/>δυνατότητα<text:s/>ισόχρονης<text:s/>ανανέωσης<text:s/>μέχρι<text:s/>τέσσερις<text:s/>(4)<text:s/>φορές.</text:span></text:p>
      <text:p text:style-name="P238"><text:span text:style-name="T238_1">5.</text:span><text:span text:style-name="T238_2"><text:s/>Με<text:s/>αιτιολογημένη<text:s/>απόφαση<text:s/>του<text:s/>Διοικητή,<text:s/>ύστερα<text:s/>από<text:s/>γνώμη<text:s/>του<text:s/>Υποδιοικητή<text:s/>Ελέγχου<text:s/>Αγοράς,<text:s/>Ηλεκτρονικού<text:s/>Εμπορίου<text:s/>και<text:s/>Προστασίας<text:s/>Καταναλωτή,<text:s/>είναι<text:s/>δυνατόν<text:s/>να<text:s/>διακοπεί<text:s/>η<text:s/>απόσπαση<text:s/>των<text:s/>Ελεγκτών<text:s/>που<text:s/>υπηρετούν<text:s/>στην<text:s/>Αρχή,<text:s/>πριν<text:s/>από<text:s/>τη<text:s/>λήξη<text:s/>της<text:s/>θητείας<text:s/>τους,<text:s/>για<text:s/>σοβαρό<text:s/>λόγο<text:s/>που<text:s/>ανάγεται<text:s/>στην<text:s/>πλημμελή<text:s/>άσκηση<text:s/>των<text:s/>υπηρεσιακών<text:s/>τους<text:s/>καθηκόντων<text:s/>ή<text:s/>λόγω<text:s/>μεταβολής<text:s/>των<text:s/>υπηρεσιακών<text:s/>αναγκών<text:s/>ή<text:s/>κατόπιν<text:s/>αίτησης<text:s/>του<text:s/>υπαλλήλου,<text:s/>αφού<text:s/>ληφθούν<text:s/>υπόψη<text:s/>οι<text:s/>υπηρεσιακές<text:s/>ανάγκες.</text:span></text:p>
      <text:p text:style-name="P239"><text:span text:style-name="T239_1">6.</text:span><text:span text:style-name="T239_2"><text:s/>Οι<text:s/>υπάλληλοι<text:s/>που<text:s/>αποσπώνται<text:s/>σύμφωνα<text:s/>με<text:s/>το<text:s/>παρόν<text:s/>διατηρούν<text:s/>το<text:s/>σύνολο<text:s/>των<text:s/>αποδοχών<text:s/>τους,<text:s/>με<text:s/>τις<text:s/>προϋποθέσεις<text:s/>χορήγησής<text:s/>τους,<text:s/>συμπεριλαμβανομένης<text:s/>της<text:s/>υφιστάμενης<text:s/>προσωπικής<text:s/>διαφοράς,<text:s/>μη<text:s/>συμπεριλαμβανομένων<text:s/>της<text:s/>οικογενειακής<text:s/>παροχής<text:s/>και<text:s/>του<text:s/>επιδόματος<text:s/>θέσης<text:s/>ευθύνης,<text:s/>και<text:s/>εξακολουθούν<text:s/>να<text:s/>διέπονται<text:s/>από<text:s/>το<text:s/>ίδιο<text:s/>συνταξιοδοτικό<text:s/>και<text:s/>ασφαλιστικό<text:s/>καθεστώς,<text:s/>κύριας,<text:s/>επικουρικής<text:s/>ασφάλισης<text:s/>και<text:s/>πρόνοιας.</text:span></text:p>
      <text:p text:style-name="P240"><text:span text:style-name="T240_1">7.</text:span><text:span text:style-name="T240_2"><text:s/>Για<text:s/>τη<text:s/>λύση<text:s/>της<text:s/>υπαλληλικής<text:s/>σχέσης,<text:s/>την<text:s/>απόλυση,<text:s/>τη<text:s/>λήξη<text:s/>έμμισθης<text:s/>εντολής,<text:s/>καθώς<text:s/>και<text:s/>την<text:s/>καταγγελία<text:s/>σύμβασης<text:s/>εργασίας<text:s/>ή<text:s/>έργου,<text:s/>κατά<text:s/>περίπτωση,<text:s/>εφαρμόζονται<text:s/>ο<text:s/>Κώδικας<text:s/>Κατάστασης<text:s/>Δημοσίων<text:s/>Πολιτικών<text:s/>Διοικητικών<text:s/>Υπαλλήλων<text:s/>και<text:s/>Υπαλλήλων<text:s/>Ν.Π.Δ.Δ.<text:s/>(ν.<text:s/>3528/2007,<text:s/>Α’<text:s/>26),<text:s/>οι<text:s/>διατάξεις<text:s/>για<text:s/>το<text:s/>προσωπικό<text:s/>με<text:s/>σχέση<text:s/>εργασίας<text:s/>ιδιωτικού<text:s/>δικαίου<text:s/>και<text:s/>άλλες<text:s/>ειδικές<text:s/>διατάξεις,<text:s/>στον<text:s/>βαθμό<text:s/>που<text:s/>δεν<text:s/>αντίκεινται<text:s/>στον<text:s/>παρόντα<text:s/>νόμο.</text:span></text:p>
      <text:p text:style-name="P241"><text:span text:style-name="T241_1">8.</text:span><text:span text:style-name="T241_2"><text:s/>Οι<text:s/>ατομικές<text:s/>διοικητικές<text:s/>πράξεις<text:s/>που<text:s/>αναφέρονται<text:s/>στο<text:s/>παρόν<text:s/>εκδίδονται<text:s/>από<text:s/>τον<text:s/>Διοικητή<text:s/>της<text:s/>Αρχής.</text:span></text:p>
      <text:h text:style-name="P242" text:outline-level="6"><text:span text:style-name="T242_1">Άρθρο<text:s/>19</text:span></text:h>
      <text:h text:style-name="P243" text:outline-level="6"><text:span text:style-name="T243_1">Εσωτερική<text:s/>και<text:s/>εξωτερική<text:s/>κινητικότητα</text:span></text:h>
      <text:p text:style-name="P244"><text:span text:style-name="T244_1">1.</text:span><text:span text:style-name="T244_2"><text:s/>Μετακίνηση<text:s/>υπαλλήλου<text:s/>από<text:s/>οργανική<text:s/>μονάδα<text:s/>της<text:s/>Αρχής<text:s/>σε<text:s/>αντίστοιχη<text:s/>κενή<text:s/>θέση<text:s/>άλλης<text:s/>οργανικής<text:s/>μονάδας<text:s/>της<text:s/>Αρχής<text:s/>πραγματοποιείται<text:s/>με<text:s/>μόνη<text:s/>απόφαση<text:s/>του<text:s/>Διοικητή<text:s/>και<text:s/>για<text:s/>ορισμένο<text:s/>χρονικό<text:s/>διάστημα.</text:span></text:p>
      <text:p text:style-name="P245"><text:span text:style-name="T245_1">2.</text:span><text:span text:style-name="T245_2"><text:s/>Μετάθεση<text:s/>υπαλλήλου<text:s/>από<text:s/>οργανική<text:s/>μονάδα<text:s/>της<text:s/>Αρχής<text:s/>σε<text:s/>αντίστοιχη<text:s/>κενή<text:s/>θέση<text:s/>άλλης<text:s/>οργανικής<text:s/>μονάδας<text:s/>της<text:s/>Αρχής<text:s/>εκτός<text:s/>Περιφερειακής<text:s/>Ενότητας<text:s/>πραγματοποιείται<text:s/>με<text:s/>απόφαση<text:s/>του<text:s/>Διοικητή<text:s/>της<text:s/>Αρχής,<text:s/>μετά<text:s/>από<text:s/>γνώμη<text:s/>του<text:s/>αρμόδιου<text:s/>Υπηρεσιακού<text:s/>Συμβουλίου.</text:span></text:p>
      <text:p text:style-name="P246"><text:span text:style-name="T246_1">3.</text:span><text:span text:style-name="T246_2"><text:s/>Μετακίνηση<text:s/>υπαλλήλου,<text:s/>είτε<text:s/>από<text:s/>οργανική<text:s/>μονάδα<text:s/>της<text:s/>Αρχής<text:s/>σε<text:s/>άλλη<text:s/>εντός<text:s/>της<text:s/>ίδιας<text:s/>Περιφερειακής<text:s/>Ενότητας,<text:s/>στην<text:s/>οποία<text:s/>δεν<text:s/>προβλέπονται<text:s/>οργανικές<text:s/>θέσεις<text:s/>του<text:s/>ιδίου<text:s/>κλάδου,<text:s/>είτε<text:s/>μετάθεση<text:s/>υπαλλήλου<text:s/>από<text:s/>οργανική<text:s/>μονάδα<text:s/>της<text:s/>Αρχής<text:s/>σε<text:s/>άλλη<text:s/>οργανική<text:s/>μονάδα<text:s/>της<text:s/>Αρχής<text:s/>εκτός<text:s/>Περιφερειακής<text:s/>Ενότητας<text:s/>ή<text:s/>σε<text:s/>νησί,<text:s/>πραγματοποιείται<text:s/>με<text:s/>απόφαση<text:s/>του<text:s/>Διοικητή<text:s/>της<text:s/>Αρχής<text:s/>μετά<text:s/>από<text:s/>γνώμη<text:s/>του<text:s/>αρμόδιου<text:s/>Υπηρεσιακού<text:s/>Συμβουλίου<text:s/>και<text:s/>για<text:s/>ορισμένο<text:s/>χρονικό<text:s/>διάστημα.</text:span></text:p>
      <text:p text:style-name="P247"><text:span text:style-name="T247_1">4.</text:span><text:span text:style-name="T247_2"><text:s/>Μετάταξη<text:s/>υπαλλήλου<text:s/>της<text:s/>Αρχής<text:s/>σε<text:s/>κενή<text:s/>θέση<text:s/>άλλου<text:s/>κλάδου<text:s/>ή<text:s/>άλλης<text:s/>κατηγορίας<text:s/>ή<text:s/>άλλης<text:s/>ειδικότητας<text:s/>διενεργείται<text:s/>με<text:s/>απόφαση<text:s/>του<text:s/>Διοικητή<text:s/>της<text:s/>Αρχής,<text:s/>μετά<text:s/>από<text:s/>γνώμη<text:s/>του<text:s/>αρμόδιου<text:s/>Υπηρεσιακού<text:s/>Συμβουλίου<text:s/>για<text:s/>τον<text:s/>κλάδο<text:s/>ή<text:s/>την<text:s/>ειδικότητα,<text:s/>στην<text:s/>οποία<text:s/>μετατάσσεται.</text:span></text:p>
      <text:p text:style-name="P248"><text:span text:style-name="T248_1">5.</text:span><text:span text:style-name="T248_2"><text:s/>α)<text:s/>Αποσπάσεις<text:s/>και<text:s/>μετατάξεις<text:s/>υπαλλήλων<text:s/>της<text:s/>Αρχής<text:s/>στους<text:s/>φορείς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<text:s/>διενεργούνται<text:s/>με<text:s/>κοινή<text:s/>απόφαση<text:s/>του<text:s/>Διοικητή<text:s/>της<text:s/>Αρχής<text:s/>και<text:s/>του<text:s/>κατά<text:s/>περίπτωση<text:s/>αρμόδιου<text:s/>για<text:s/>τον<text:s/>διορισμό<text:s/>οργάνου<text:s/>του<text:s/>φορέα<text:s/>υποδοχής,<text:s/>κατόπιν<text:s/>γνώμης<text:s/>του<text:s/>αρμόδιου<text:s/>Υπηρεσιακού<text:s/>Συμβουλίου<text:s/>της<text:s/>Αρχής,<text:s/>κατά<text:s/>παρέκκλιση<text:s/>κάθε<text:s/>γενικής<text:s/>ή<text:s/>ειδικής<text:s/>διάταξης.<text:s/>Το<text:s/>προσωπικό<text:s/>της<text:s/>Αρχής,<text:s/>που<text:s/>αποσπάται<text:s/>σύμφωνα<text:s/>με<text:s/>το<text:s/>προηγούμενο<text:s/>εδάφιο,<text:s/>δεν<text:s/>επιτρέπεται<text:s/>να<text:s/>υπερβαίνει<text:s/>το<text:s/>πέντε<text:s/>τοις<text:s/>εκατό<text:s/>(5%)<text:s/>του<text:s/>συνόλου<text:s/>των<text:s/>οργανικών<text:s/>θέσεων<text:s/>της<text:s/>Αρχής.</text:span></text:p>
      <text:p text:style-name="P249"><text:span text:style-name="T249_1">β)</text:span><text:span text:style-name="T249_2"><text:tab/></text:span><text:span text:style-name="T249_3">Αποσπάσεις<text:s/>και<text:s/>μετατάξεις<text:s/>υπαλλήλων<text:s/>στην<text:s/>Αρχή<text:s/>κατ’<text:s/>εφαρμογή<text:s/>του<text:s/>ν.<text:s/>4440/2016<text:s/>(Α’<text:s/>224)<text:s/>διενεργούνται<text:s/>με<text:s/>απόφαση<text:s/>του<text:s/>Διοικητή<text:s/>της<text:s/>Αρχής.<text:s/>Οι<text:s/>αρμοδιότητες<text:s/>αξιολόγησης<text:s/>των<text:s/>υποψηφίων<text:s/>που<text:s/>προβλέπονται<text:s/>στο<text:s/>άρθρο<text:s/>7<text:s/>του<text:s/>ν.<text:s/>4440/2016,<text:s/>ασκούνται<text:s/>από<text:s/>το<text:s/>αρμόδιο<text:s/>Υπηρεσιακό<text:s/>Συμβούλιο<text:s/>της<text:s/>Αρχής.</text:span></text:p>
      <text:p text:style-name="P250"><text:span text:style-name="T250_1">γ)</text:span><text:span text:style-name="T250_2"><text:tab/></text:span><text:span text:style-name="T250_3">Αποσπάσεις<text:s/>και<text:s/>μετατάξεις<text:s/>υπαλλήλων<text:s/>στην<text:s/>Αρχή<text:s/>με<text:s/>ειδικές<text:s/>διατάξεις<text:s/>διενεργούνται<text:s/>με<text:s/>κοινή<text:s/>απόφαση<text:s/>του<text:s/>Διοικητή<text:s/>της<text:s/>Αρχής<text:s/>και<text:s/>του<text:s/>κατά<text:s/>περίπτωση<text:s/>αρμόδιου<text:s/>για<text:s/>τον<text:s/>διορισμό<text:s/>οργάνου<text:s/>του<text:s/>φορέα<text:s/>προέλευσης,<text:s/>μετά<text:s/>από<text:s/>γνώμη<text:s/>των<text:s/>οικείων<text:s/>Υπηρεσιακών<text:s/>Συμβουλίων<text:s/>της<text:s/>Αρχής<text:s/>και<text:s/>του<text:s/>φορέα<text:s/>προέλευσης,<text:s/>όπου<text:s/>αυτό<text:s/>προβλέπεται,<text:s/>κατά<text:s/>παρέκκλιση<text:s/>κάθε<text:s/>γενικής<text:s/>ή<text:s/>ειδικής<text:s/>διάταξης.</text:span></text:p>
      <text:p text:style-name="P251"><text:span text:style-name="T251_1">6.</text:span><text:span text:style-name="T251_2"><text:s/>Οι<text:s/>υπάλληλοι<text:s/>που<text:s/>μετατάσσονται<text:s/>ή<text:s/>μεταφέρονται<text:s/>ή<text:s/>αποσπώνται<text:s/>σύμφωνα<text:s/>με<text:s/>το<text:s/>παρόν<text:s/>διατηρούν<text:s/>το<text:s/>σύνολο<text:s/>των<text:s/>αποδοχών<text:s/>τους<text:s/>με<text:s/>τις<text:s/>προϋποθέσεις<text:s/>χορήγησής<text:s/>τους,<text:s/>μη<text:s/>συμπεριλαμβανομένων<text:s/>τυχόν<text:s/>οικογενειακής<text:s/>παροχής<text:s/>και<text:s/>επιδόματος<text:s/>θέσης<text:s/>ευθύνης,<text:s/>και<text:s/>συμπερι-<text:s/>λαμβανομένης<text:s/>τυχόν<text:s/>ήδη<text:s/>υφιστάμενης<text:s/>προσωπικής<text:s/>διαφοράς<text:s/>και<text:s/>εξακολουθούν<text:s/>να<text:s/>διέπονται<text:s/>από<text:s/>το<text:s/>ίδιο<text:s/>συνταξιοδοτικό<text:s/>και<text:s/>ασφαλιστικό<text:s/>καθεστώς,<text:s/>κύριας,<text:s/>επικουρικής<text:s/>ασφάλισης<text:s/>και<text:s/>πρόνοιας.</text:span></text:p>
      <text:h text:style-name="P252" text:outline-level="6"><text:span text:style-name="T252_1">Άρθρο<text:s/>20</text:span></text:h>
      <text:h text:style-name="P253" text:outline-level="6"><text:span text:style-name="T253_1">Επιλογή<text:s/>προϊσταμένων<text:s/>της<text:s/>Αρχής</text:span></text:h>
      <text:p text:style-name="P254"><text:span text:style-name="T254_1">1.</text:span><text:span text:style-name="T254_2"><text:s/>Οι<text:s/>προϊστάμενοι<text:s/>οργανικών<text:s/>μονάδων<text:s/>επιπέδου<text:s/>Διεύθυνσης,<text:s/>Υποδιεύθυνσης<text:s/>και<text:s/>Τμήματος<text:s/>της<text:s/>Αρχής,<text:s/>καθώς<text:s/>και<text:s/>οι<text:s/>υπεύθυνοι<text:s/>των<text:s/>Αυτοτελών<text:s/>Γραφείων<text:s/>της,<text:s/>επιλέγονται<text:s/>σύμφωνα<text:s/>με<text:s/>τις<text:s/>προϋποθέσεις<text:s/>του<text:s/>άρθρου<text:s/>8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με<text:s/>τα<text:s/>τυπικά<text:s/>προσόντα<text:s/>που<text:s/>προβλέπονται<text:s/>στον<text:s/>Οργανισμό<text:s/>της<text:s/>Αρχής,<text:s/>καθώς<text:s/>και<text:s/>με<text:s/>τα<text:s/>κριτήρια<text:s/>επιλογής<text:s/>προϊσταμένων<text:s/>του<text:s/>άρθρου<text:s/>85<text:s/>του<text:s/>ως<text:s/>άνω<text:s/>Κώδικα.</text:span></text:p>
      <text:p text:style-name="P255"><text:span text:style-name="T255_1">2.</text:span><text:span text:style-name="T255_2"><text:s/>Σε<text:s/>διαδικασίες<text:s/>επιλογής<text:s/>προϊσταμένων<text:s/>οργανικών<text:s/>μονάδων<text:s/>που<text:s/>λειτουργούν<text:s/>σε<text:s/>επίπεδο<text:s/>αυτοτελούς<text:s/>Διεύθυνσης,<text:s/>επιτρέπεται<text:s/>να<text:s/>συμμετέχουν<text:s/>και<text:s/>υποψήφιοι<text:s/>που<text:s/>υπηρετούν<text:s/>σε<text:s/>άλλον<text:s/>φορέα<text:s/>του<text:s/>δημοσίου<text:s/>τομέα,<text:s/>υπό<text:s/>την<text:s/>έννοια<text:s/>της<text:s/>περ.<text:s/>α)<text:s/>της<text:s/>παρ.<text:s/>1<text:s/>του<text:s/>άρθρου<text:s/>14<text:s/>του<text:s/>ν.<text:s/>4270/2014<text:s/>(Α’<text:s/>143).<text:s/>Η<text:s/>δυνατότητα<text:s/>της<text:s/>παρούσας<text:s/>δεν<text:s/>παρέχεται<text:s/>σε<text:s/>οργανικές<text:s/>μονάδες<text:s/>με<text:s/>αντικείμενο<text:s/>τον<text:s/>έλεγχο,<text:s/>τη<text:s/>βεβαίωση<text:s/>και<text:s/>την<text:s/>είσπραξη<text:s/>των<text:s/>δημοσίων<text:s/>εσόδων.</text:span></text:p>
      <text:h text:style-name="P256" text:outline-level="6"><text:span text:style-name="T256_1">Άρθρο<text:s/>21</text:span></text:h>
      <text:h text:style-name="P257" text:outline-level="6"><text:span text:style-name="T257_1">Τοποθέτηση,<text:s/>θητεία<text:s/>και<text:s/>λήξη<text:s/>θητείας<text:s/>προϊσταμένων<text:s/>της<text:s/>Αρχής</text:span></text:h>
      <text:p text:style-name="P258"><text:span text:style-name="T258_1">1.</text:span><text:span text:style-name="T258_2"><text:s/>Οι<text:s/>προϊστάμενοι<text:s/>οργανικών<text:s/>μονάδων<text:s/>επιπέδου<text:s/>Διεύθυνσης,<text:s/>Υποδιεύθυνσης<text:s/>και<text:s/>Τμήματος<text:s/>των<text:s/>υπηρεσιών<text:s/>της<text:s/>Αρχής,<text:s/>καθώς<text:s/>και<text:s/>οι<text:s/>υπεύθυνοι<text:s/>Αυτοτελών<text:s/>Γραφείων<text:s/>όλων<text:s/>των<text:s/>υπηρεσιών<text:s/>της,<text:s/>επιλέγονται<text:s/>και<text:s/>τοποθετούνται<text:s/>με<text:s/>απόφαση<text:s/>του<text:s/>Διοικητή<text:s/>της<text:s/>Αρχής,<text:s/>σε<text:s/>αντίστοιχες<text:s/>θέσεις,<text:s/>για<text:s/>θητεία<text:s/>ενός<text:s/>(1)<text:s/>έτους<text:s/>που<text:s/>μπορεί<text:s/>να<text:s/>ανανεώνεται<text:s/>έως<text:s/>και<text:s/>δύο<text:s/>(2)<text:s/>φορές,<text:s/>μέχρι<text:s/>τη<text:s/>συμπλήρωση<text:s/>πλήρους<text:s/>θητείας<text:s/>τριών<text:s/>(3)<text:s/>ετών.</text:span></text:p>
      <text:p text:style-name="P259"><text:span text:style-name="T259_1">Στους<text:s/>προϊσταμένους<text:s/>και<text:s/>υπευθύνους<text:s/>του<text:s/>προηγούμενου<text:s/>εδαφίου<text:s/>παρέχεται<text:s/>το<text:s/>δικαίωμα,<text:s/>μετά<text:s/>τη<text:s/>συμπλήρωση<text:s/>της<text:s/>πλήρους<text:s/>θητείας<text:s/>τριών<text:s/>(3)<text:s/>ετών<text:s/>από<text:s/>την<text:s/>επιλογή<text:s/>και<text:s/>την<text:s/>τοποθέτησή<text:s/>τους,<text:s/>να<text:s/>υποβάλουν<text:s/>αίτηση<text:s/>υποψηφιότητας<text:s/>για<text:s/>την<text:s/>ίδια<text:s/>θέση<text:s/>ευθύνης<text:s/>και<text:s/>για<text:s/>μία<text:s/>(1)<text:s/>ακόμη<text:s/>πλήρη<text:s/>θητεία.<text:s/>Εφόσον<text:s/>επιλεχθούν<text:s/>και<text:s/>τοποθετηθούν<text:s/>στην<text:s/>ίδια<text:s/>θέση<text:s/>ευθύνης<text:s/>για<text:s/>δεύτερη<text:s/>συνεχόμενη<text:s/>θητεία,<text:s/>δεν<text:s/>έχουν<text:s/>δικαίωμα<text:s/>υποβολής<text:s/>νέας<text:s/>αίτησης<text:s/>υποψηφιότητας<text:s/>για<text:s/>τη<text:s/>θέση<text:s/>αυτή,<text:s/>παρά<text:s/>μόνο<text:s/>μετά<text:s/>την<text:s/>παρέλευση<text:s/>τριών<text:s/>(3)<text:s/>ετών<text:s/>από<text:s/>τη<text:s/>λήξη<text:s/>της<text:s/>δεύτερης<text:s/>πλήρους<text:s/>θητείας<text:s/>τους.</text:span></text:p>
      <text:p text:style-name="P260"><text:span text:style-name="T260_1">2.</text:span><text:span text:style-name="T260_2"><text:s/>Με<text:s/>τον<text:s/>Οργανισμό<text:s/>της<text:s/>Αρχής<text:s/>καθορίζονται<text:s/>οι<text:s/>θέσεις<text:s/>προϊσταμένων<text:s/>οργανικών<text:s/>μονάδων<text:s/>και<text:s/>υπεύθυνων<text:s/>Αυτοτελών<text:s/>Γραφείων<text:s/>της<text:s/>Αρχής,<text:s/>για<text:s/>τις<text:s/>οποίες<text:s/>δεν<text:s/>υπάρχει<text:s/>δικαίωμα<text:s/>επανυποβολής<text:s/>αίτησης<text:s/>υποψηφιότητας<text:s/>για<text:s/>την<text:s/>ίδια<text:s/>θέση,<text:s/>στην<text:s/>οποία<text:s/>έχουν<text:s/>ασκήσει<text:s/>καθήκοντα<text:s/>για<text:s/>μία<text:s/>(1)<text:s/>πλήρη<text:s/>θητεία,<text:s/>για<text:s/>δεύτερη<text:s/>συνεχόμενη<text:s/>θητεία.</text:span></text:p>
      <text:p text:style-name="P261"><text:span text:style-name="T261_1">3.</text:span><text:span text:style-name="T261_2"><text:s/>Ο<text:s/>Διοικητής<text:s/>της<text:s/>Αρχής<text:s/>δύναται,<text:s/>μετά<text:s/>από<text:s/>γνώμη<text:s/>του<text:s/>αρμόδιου<text:s/>Υποδιοικητή,<text:s/>να<text:s/>αποφασίζει<text:s/>την<text:s/>πρόωρη<text:s/>λήξη<text:s/>της<text:s/>θητείας<text:s/>των<text:s/>προϊσταμένων,<text:s/>λόγω<text:s/>μη<text:s/>εκπλήρωσης<text:s/>των<text:s/>τεθέντων<text:s/>ποιοτικών<text:s/>και<text:s/>ποσοτικών<text:s/>στόχων<text:s/>των<text:s/>οργανικών<text:s/>μονάδων<text:s/>στις<text:s/>οποίες<text:s/>προΐστανται,<text:s/>στο<text:s/>πλαίσιο<text:s/>της<text:s/>ετήσιας<text:s/>αξιολόγησης,<text:s/>για<text:s/>σοβαρό<text:s/>λόγο<text:s/>που<text:s/>ανάγεται<text:s/>σε<text:s/>πλημμελή<text:s/>άσκηση<text:s/>των<text:s/>υπηρεσιακών<text:s/>τους<text:s/>καθηκόντων<text:s/>ή<text:s/>κατόπιν<text:s/>αίτησής<text:s/>τους<text:s/>για<text:s/>απαλλαγή<text:s/>από<text:s/>τα<text:s/>καθήκοντά<text:s/>τους<text:s/>για<text:s/>προσωπικούς<text:s/>λόγους.</text:span></text:p>
      <text:p text:style-name="P262"><text:span text:style-name="T262_1">4.</text:span><text:span text:style-name="T262_2"><text:s/>Με<text:s/>απόφαση<text:s/>του<text:s/>Διοικητή<text:s/>της<text:s/>Αρχής,<text:s/>μετά<text:s/>από<text:s/>γνώμη<text:s/>του<text:s/>αρμόδιου<text:s/>Υποδιοικητή,<text:s/>ο<text:s/>προϊστάμενος<text:s/>παύεται<text:s/>πριν<text:s/>από<text:s/>τη<text:s/>λήξη<text:s/>της<text:s/>θητείας<text:s/>του,<text:s/>αν<text:s/>συντρέξουν<text:s/>οι<text:s/>ακόλουθες<text:s/>προϋποθέσεις:</text:span></text:p>
      <text:p text:style-name="P263"><text:span text:style-name="T263_1">α)</text:span><text:span text:style-name="T263_2"><text:tab/></text:span><text:span text:style-name="T263_3">αν<text:s/>καταδικασθεί<text:s/>τελεσιδίκως<text:s/>για<text:s/>τα<text:s/>αδικήματα<text:s/>που<text:s/>αναφέρονται<text:s/>στην<text:s/>περ.<text:s/>α)<text:s/>της<text:s/>παρ.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β)<text:s/>αν<text:s/>υποβληθεί<text:s/>σε<text:s/>στερητική<text:s/>δικαστική<text:s/>συμπαράσταση,<text:s/>πλήρη<text:s/>ή<text:s/>μερική,<text:s/>σε<text:s/>επικουρική<text:s/>δικαστική<text:s/>συμπαράσταση,<text:s/>πλήρη<text:s/>ή<text:s/>μερική,<text:s/>ή<text:s/>το<text:s/>δικαστήριο<text:s/>έχει<text:s/>αποφασίσει<text:s/>συνδυασμό<text:s/>των<text:s/>δύο<text:s/>(2)<text:s/>προηγούμενων<text:s/>ρυθμίσεων,</text:span></text:p>
      <text:p text:style-name="P264"><text:span text:style-name="T264_1">γ)</text:span><text:span text:style-name="T264_2"><text:tab/></text:span><text:span text:style-name="T264_3">αν<text:s/>τεθεί<text:s/>σε<text:s/>διαθεσιμότητα<text:s/>ή<text:s/>αργία<text:s/>ή<text:s/>του<text:s/>επιβληθεί<text:s/>τελεσίδικα<text:s/>οποιαδήποτε<text:s/>πειθαρχική<text:s/>ποινή<text:s/>ανώτερη<text:s/>του<text:s/>προστίμου<text:s/>έως<text:s/>τις<text:s/>αποδοχές<text:s/>τεσσάρων<text:s/>(4)<text:s/>μηνών<text:s/>για<text:s/>οποιοδήποτε<text:s/>πειθαρχικό<text:s/>παράπτωμα<text:s/>μέχρι<text:s/>τη<text:s/>διαγραφή<text:s/>της<text:s/>πειθαρχικής<text:s/>ποινής<text:s/>κατά<text:s/>το<text:s/>άρθρο<text:s/>145<text:s/>του<text:s/>Κώδικα<text:s/>Κατάστασης<text:s/>Δημοσίων<text:s/>Πολιτικών<text:s/>Διοικητικών<text:s/>Υπαλλήλων<text:s/>και<text:s/>Υπαλλήλων<text:s/>Ν.Π.Δ.Δ.,</text:span></text:p>
      <text:p text:style-name="P265"><text:span text:style-name="T265_1">δ)</text:span><text:span text:style-name="T265_2"><text:tab/></text:span><text:span text:style-name="T265_3">αν<text:s/>δεν<text:s/>συμμετέχει<text:s/>στη<text:s/>διαδικασία<text:s/>αξιολόγησης,<text:s/>εκτός<text:s/>αν<text:s/>η<text:s/>μη<text:s/>συμμετοχή<text:s/>οφείλεται<text:s/>σε<text:s/>λόγους<text:s/>ανωτέ-<text:s/>ρας<text:s/>βίας.</text:span></text:p>
      <text:p text:style-name="P266"><text:span text:style-name="T266_1">5.</text:span><text:span text:style-name="T266_2"><text:s/>Οι<text:s/>προϊστάμενοι<text:s/>έχουν<text:s/>δικαίωμα<text:s/>κατά<text:s/>τη<text:s/>διάρκεια<text:s/>της<text:s/>θητείας<text:s/>τους<text:s/>να<text:s/>υποβάλουν<text:s/>αίτηση<text:s/>υποψηφιότητας<text:s/>επιλογής<text:s/>σε<text:s/>κενή<text:s/>θέση<text:s/>ευθύνης<text:s/>ανώτερου<text:s/>επιπέδου.<text:s/>Οι<text:s/>προϊστάμενοι<text:s/>κατά<text:s/>τη<text:s/>διάρκεια<text:s/>της<text:s/>θητείας<text:s/>τους<text:s/>δύ-<text:s/>νανται<text:s/>να<text:s/>αιτηθούν<text:s/>να<text:s/>μετακινηθούν<text:s/>και<text:s/>να<text:s/>τοποθετηθούν<text:s/>σε<text:s/>αντίστοιχη<text:s/>θέση<text:s/>ευθύνης<text:s/>ίδιου<text:s/>επιπέδου<text:s/>για<text:s/>το<text:s/>υπόλοιπο<text:s/>της<text:s/>θητείας<text:s/>τους,<text:s/>εφόσον<text:s/>οι<text:s/>υπηρεσιακές<text:s/>ανάγκες<text:s/>το<text:s/>επιτρέπουν.<text:s/>Ο<text:s/>Διοικητής<text:s/>της<text:s/>Αρχής<text:s/>δύναται<text:s/>να<text:s/>μετακινεί<text:s/>τους<text:s/>προϊσταμένους<text:s/>σε<text:s/>άλλη<text:s/>αντίστοιχη<text:s/>θέση<text:s/>ευθύνης<text:s/>του<text:s/>ίδιου<text:s/>επιπέδου,<text:s/>χωρίς<text:s/>προηγούμενη<text:s/>αίτησή<text:s/>τους,<text:s/>όταν<text:s/>επείγουσες<text:s/>ή<text:s/>εξαιρετικές<text:s/>περιστάσεις<text:s/>το<text:s/>επιβάλλουν.</text:span></text:p>
      <text:p text:style-name="P267"><text:span text:style-name="T267_1">6.</text:span><text:span text:style-name="T267_2"><text:s/>Οι<text:s/>προϊστάμενοι<text:s/>της<text:s/>παρ.<text:s/>1<text:s/>μπορούν<text:s/>να<text:s/>εναλλάσσονται<text:s/>περιοδικά,<text:s/>στη<text:s/>βάση<text:s/>σχετικής<text:s/>πολιτικής<text:s/>της<text:s/>Αρχής.</text:span></text:p>
      <text:h text:style-name="P268" text:outline-level="6"><text:span text:style-name="T268_1">Άρθρο<text:s/>22</text:span></text:h>
      <text:h text:style-name="P269" text:outline-level="6"><text:span text:style-name="T269_1">Στοχοθεσία</text:span></text:h>
      <text:p text:style-name="P270"><text:span text:style-name="T270_1">1.</text:span><text:span text:style-name="T270_2"><text:s/>Με<text:s/>γνώμονα<text:s/>την<text:s/>επίτευξη<text:s/>των<text:s/>στρατηγικών<text:s/>στόχων,<text:s/>κοινοποιείται<text:s/>στις<text:s/>υπηρεσίες<text:s/>το<text:s/>επιχειρησιακό<text:s/>σχέδιο<text:s/>της<text:s/>Αρχής,<text:s/>στο<text:s/>οποίο<text:s/>περιλαμβάνονται<text:s/>οι<text:s/>ποιοτικοί<text:s/>και<text:s/>ποσοτικοί<text:s/>στόχοι<text:s/>των<text:s/>οργανικών<text:s/>μονάδων,<text:s/>σύμφωνα<text:s/>με<text:s/>την<text:s/>περ.<text:s/>α)<text:s/>της<text:s/>παρ.<text:s/>1<text:s/>του<text:s/>άρθρου<text:s/>9,<text:s/>περί<text:s/>των<text:s/>αρμοδιοτήτων<text:s/>του<text:s/>Διοικητή<text:s/>της<text:s/>Αρχής.</text:span></text:p>
      <text:p text:style-name="P271"><text:span text:style-name="T271_1">2.</text:span><text:span text:style-name="T271_2"><text:s/>Οι<text:s/>προϊστάμενοι<text:s/>Διευθύνσεων<text:s/>κατανέμουν<text:s/>τους<text:s/>προς<text:s/>επίτευξη<text:s/>στόχους<text:s/>στους<text:s/>προϊσταμένους<text:s/>των<text:s/>οργανικών<text:s/>μονάδων<text:s/>επί<text:s/>των<text:s/>οποίων<text:s/>προΐστανται,<text:s/>επιπέδου<text:s/>Υποδιεύθυνσης<text:s/>ή<text:s/>Τμήματος<text:s/>ή<text:s/>Αυτοτελούς<text:s/>Γραφείου,<text:s/>οι<text:s/>δε<text:s/>προϊστάμενοι<text:s/>των<text:s/>Τμημάτων<text:s/>ή<text:s/>Αυτοτελών<text:s/>Γραφείων<text:s/>κατανέμουν<text:s/>αυτούς<text:s/>μεταξύ<text:s/>των<text:s/>υπαλλήλων,<text:s/>κατά<text:s/>περίπτωση.</text:span></text:p>
      <text:p text:style-name="P272"><text:span text:style-name="T272_1">3.</text:span><text:span text:style-name="T272_2"><text:s/>Η<text:s/>Αρχή<text:s/>δύναται<text:s/>να<text:s/>αναπτύσσει<text:s/>και<text:s/>να<text:s/>εφαρμόζει<text:s/>συστήματα<text:s/>και<text:s/>μεθόδους<text:s/>μέτρησης<text:s/>της<text:s/>αποδοτικότητας<text:s/>και<text:s/>αποτελεσματικότητας<text:s/>των<text:s/>οργανικών<text:s/>της<text:s/>μονάδων.</text:span></text:p>
      <text:h text:style-name="P273" text:outline-level="6"><text:span text:style-name="T273_1">Άρθρο<text:s/>23</text:span></text:h>
      <text:h text:style-name="P274" text:outline-level="6"><text:span text:style-name="T274_1">Κίνητρο<text:s/>επίτευξης<text:s/>στόχων<text:s/>και<text:s/>αποδοχές<text:s/>προσωπικού</text:span></text:h>
      <text:p text:style-name="P275"><text:span text:style-name="T275_1">1.</text:span><text:span text:style-name="T275_2"><text:s/>Στο<text:s/>προσωπικό<text:s/>της<text:s/>Αρχής,<text:s/>συμπεριλαμβανομένων<text:s/>και<text:s/>των<text:s/>Ελεγκτών,<text:s/>εφαρμόζονται<text:s/>αναλογικά<text:s/>όσα<text:s/>προ-<text:s/>βλέπονται<text:s/>στο<text:s/>άρθρο<text:s/>59<text:s/>του<text:s/>ν.<text:s/>5043/2023<text:s/>(Α’<text:s/>91),<text:s/>περί<text:s/>συστήματος<text:s/>κινήτρων<text:s/>και<text:s/>ανταμοιβής.</text:span></text:p>
      <text:p text:style-name="P276"><text:span text:style-name="T276_1">2.</text:span><text:span text:style-name="T276_2"><text:s/>Στο<text:s/>προσωπικό<text:s/>της<text:s/>Αρχής,<text:s/>πλην<text:s/>των<text:s/>Ελεγκτών<text:s/>και<text:s/>του<text:s/>λοιπού<text:s/>προσωπικού<text:s/>που<text:s/>υπηρετεί<text:s/>στη<text:s/>Διατομεακή<text:s/>Μονάδα<text:s/>Ελέγχου<text:s/>Αγοράς,<text:s/>για<text:s/>εργασία<text:s/>καθ’<text:s/>υπέρβαση<text:s/>του<text:s/>υποχρεωτικού<text:s/>ωραρίου,<text:s/>καθώς<text:s/>και<text:s/>για<text:s/>την<text:s/>αποζημίωση<text:s/>για<text:s/>εργασία<text:s/>προς<text:s/>συμπλήρωση<text:s/>του<text:s/>υποχρεωτικού<text:s/>ωραρίου,<text:s/>εφαρμόζεται<text:s/>το<text:s/>πρώτο<text:s/>εδάφιο<text:s/>της<text:s/>υποπερ.<text:s/>α)<text:s/>της<text:s/>περ.<text:s/>2<text:s/>της<text:s/>παρ.<text:s/>Α<text:s/>του<text:s/>άρθρου<text:s/>20<text:s/>του<text:s/>ν.<text:s/>4354/2015<text:s/>(Α’<text:s/>176),<text:s/>περί<text:s/>αποζημίωσης<text:s/>για<text:s/>εργασία<text:s/>καθ’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υπό<text:s/>τις<text:s/>εκεί<text:s/>τιθέμενες<text:s/>προϋποθέσεις.</text:span></text:p>
      <text:p text:style-name="P277"><text:span text:style-name="T277_1">3.</text:span><text:span text:style-name="T277_2"><text:s/>Στους<text:s/>Ελεγκτές<text:s/>της<text:s/>Αρχής<text:s/>και<text:s/>στο<text:s/>προσωπικό<text:s/>που<text:s/>υπηρετεί<text:s/>στη<text:s/>Διατομεακή<text:s/>Μονάδα<text:s/>Ελέγχου<text:s/>Αγοράς,<text:s/>για<text:s/>εργασία<text:s/>καθ’<text:s/>υπέρβαση<text:s/>του<text:s/>υποχρεωτικού<text:s/>ωραρίου,<text:s/>για<text:s/>την<text:s/>αποζημίωση<text:s/>για<text:s/>εργασία<text:s/>προς<text:s/>συμπλήρωση<text:s/>του<text:s/>υποχρεωτικού<text:s/>ωραρίου<text:s/>και<text:s/>για<text:s/>εργασία<text:s/>και<text:s/>υπερωρια-<text:s/>κή<text:s/>εργασία<text:s/>κατά<text:s/>τις<text:s/>νυχτερινές<text:s/>ώρες<text:s/>ή<text:s/>κατά<text:s/>τις<text:s/>Κυριακές<text:s/>και<text:s/>εξαιρέσιμες<text:s/>ημέρες,<text:s/>εφαρμόζονται<text:s/>το<text:s/>πρώτο<text:s/>εδάφιο<text:s/>των<text:s/>υποπερ.<text:s/>α)<text:s/>και<text:s/>β)<text:s/>της<text:s/>περ.<text:s/>2<text:s/>της<text:s/>παρ.<text:s/>Α<text:s/>και<text:s/>η<text:s/>παρ.<text:s/>Β<text:s/>του<text:s/>άρθρου<text:s/>20<text:s/>του<text:s/>ν.<text:s/>4354/2015,<text:s/>υπό<text:s/>τις<text:s/>εκεί<text:s/>τιθέμενες<text:s/>προϋποθέσεις.</text:span></text:p>
      <text:p text:style-name="P278"><text:span text:style-name="T278_1">4.</text:span><text:span text:style-name="T278_2"><text:s/>Το<text:s/>ωρομίσθιο<text:s/>της<text:s/>υπερωριακής<text:s/>εργασίας<text:s/>για<text:s/>τους<text:s/>υπαλλήλους<text:s/>των<text:s/>παρ.<text:s/>2<text:s/>και<text:s/>3<text:s/>καθορίζεται<text:s/>σύμφωνα<text:s/>με<text:s/>την<text:s/>περ.<text:s/>3<text:s/>της<text:s/>παρ.<text:s/>Α<text:s/>του<text:s/>άρθρου<text:s/>20<text:s/>του<text:s/>ν.<text:s/>4354/2015.<text:s/>Στους<text:s/>Ελεγκτές<text:s/>και<text:s/>στο<text:s/>προσωπικό<text:s/>που<text:s/>υπηρετεί<text:s/>στη<text:s/>Διατομεακή<text:s/>Μονάδα<text:s/>Ελέγχου<text:s/>Αγοράς<text:s/>εφαρμόζεται<text:s/>και<text:s/>η<text:s/>παρ.<text:s/>Β<text:s/>του<text:s/>άρθρου<text:s/>20<text:s/>του<text:s/>ν.<text:s/>4354/2015.</text:span></text:p>
      <text:h text:style-name="P279" text:outline-level="6"><text:span text:style-name="T279_1">Άρθρο<text:s/>24</text:span></text:h>
      <text:h text:style-name="P280" text:outline-level="6"><text:span text:style-name="T280_1">Ειδικές<text:s/>ρυθμίσεις<text:s/>για<text:s/>την<text:s/>ευθύνη<text:s/>των<text:s/>οργάνων<text:s/>διοίκησης<text:s/>και<text:s/>των<text:s/>υπαλλήλων<text:s/>της<text:s/>Αρχής</text:span></text:h>
      <text:p text:style-name="P281"><text:span text:style-name="T281_1">1.</text:span><text:span text:style-name="T281_2"><text:s/>α)<text:s/>Τα<text:s/>όργανα<text:s/>διοίκησης<text:s/>και<text:s/>οι<text:s/>υπάλληλοι<text:s/>της<text:s/>Αρχής<text:s/>δεν<text:s/>εξετάζονται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,<text:s/>εκτός<text:s/>εάν<text:s/>ενήργησαν<text:s/>με<text:s/>δόλο<text:s/>ή<text:s/>βαριά<text:s/>αμέλεια.</text:span></text:p>
      <text:p text:style-name="P282"><text:span text:style-name="T282_1">β)</text:span><text:span text:style-name="T282_2"><text:tab/></text:span><text:span text:style-name="T282_3">Τα<text:s/>όργανα<text:s/>διοίκησης<text:s/>και<text:s/>οι<text:s/>υπάλληλοι<text:s/>της<text:s/>Αρχής<text:s/>υπέχουν<text:s/>αστική<text:s/>ευθύνη,<text:s/>σύμφωνα<text:s/>με<text:s/>τις<text:s/>κείμενες<text:s/>διατάξεις,<text:s/>μόνο<text:s/>έναντι<text:s/>του<text:s/>Δημοσίου,<text:s/>για<text:s/>γνώμη<text:s/>ή<text:s/>εισήγηση<text:s/>ή<text:s/>πρόταση<text:s/>που<text:s/>διατύπωσαν<text:s/>ή<text:s/>απόφαση<text:s/>που<text:s/>εξέδωσαν<text:s/>ή<text:s/>παράλειψή<text:s/>τους,<text:s/>στο<text:s/>πλαίσιο<text:s/>της<text:s/>άσκησης<text:s/>ή<text:s/>επ’<text:s/>ευκαιρία<text:s/>της<text:s/>άσκησης<text:s/>των<text:s/>καθηκόντων<text:s/>τους<text:s/>και<text:s/>μόνο<text:s/>εάν<text:s/>ενήργησαν<text:s/>με<text:s/>δόλο<text:s/>ή<text:s/>βαριά<text:s/>αμέλεια.<text:s/>Η<text:s/>παρούσα<text:s/>παράγραφος<text:s/>κατισχύει<text:s/>κάθε<text:s/>αντίθετης<text:s/>γενικής<text:s/>ή<text:s/>ειδικής<text:s/>διάταξης,<text:s/>με<text:s/>την<text:s/>επιφύλαξη<text:s/>της<text:s/>παρ.<text:s/>4<text:s/>του<text:s/>άρθρου<text:s/>50<text:s/>του<text:s/>π.δ.<text:s/>18/1989<text:s/>(Α’<text:s/>8),<text:s/>περί<text:s/>συνεπειών<text:s/>απόφασης<text:s/>επί<text:s/>αιτήσεως<text:s/>ακυρώσεως,<text:s/>και<text:s/>της<text:s/>παρ.<text:s/>2<text:s/>του<text:s/>άρθρου<text:s/>198<text:s/>του<text:s/>Κώδικα<text:s/>Διοικητικής<text:s/>Δικονομίας<text:s/>(ν.<text:s/>2717/1999,<text:s/>Α’<text:s/>97),<text:s/>περί<text:s/>υποχρέωσης<text:s/>συμμόρφωσης.</text:span></text:p>
      <text:p text:style-name="P283"><text:span text:style-name="T283_1">2.</text:span><text:span text:style-name="T283_2"><text:s/>Για<text:s/>τα<text:s/>αδικήματα<text:s/>που<text:s/>διώκονται<text:s/>κατ’<text:s/>έγκληση<text:s/>και<text:s/>φέρεται<text:s/>ότι<text:s/>διαπράχθηκαν<text:s/>από<text:s/>τα<text:s/>όργανα<text:s/>διοίκησης<text:s/>και<text:s/>τους<text:s/>υπαλλήλους<text:s/>της<text:s/>Αρχής<text:s/>κατά<text:s/>την<text:s/>εκτέλεση<text:s/>των<text:s/>υπηρεσιακών<text:s/>καθηκόντων<text:s/>τους<text:s/>και<text:s/>σε<text:s/>σχέση<text:s/>με<text:s/>αυτά,<text:s/>δεν<text:s/>έχουν<text:s/>εφαρμογή<text:s/>τα<text:s/>άρθρα<text:s/>275,<text:s/>409<text:s/>έως<text:s/>413<text:s/>και<text:s/>417<text:s/>έως<text:s/>424<text:s/>του<text:s/>Κώδικα<text:s/>Ποινικής<text:s/>Δικονομίας<text:s/>(ν.<text:s/>4620/2019,<text:s/>Α’<text:s/>96).</text:span></text:p>
      <text:h text:style-name="P284" text:outline-level="6"><text:span text:style-name="T284_1">Άρθρο<text:s/>25</text:span></text:h>
      <text:h text:style-name="P285" text:outline-level="6"><text:span text:style-name="T285_1">Νομική<text:s/>υπεράσπιση<text:s/>-<text:s/>Δικαστικά<text:s/>έξοδα</text:span></text:h>
      <text:p text:style-name="P286"><text:span text:style-name="T286_1">1.</text:span><text:span text:style-name="T286_2"><text:s/>Τα<text:s/>όργανα<text:s/>διοίκησης<text:s/>και<text:s/>οι<text:s/>υπάλληλοι<text:s/>της<text:s/>Αρχή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,<text:s/>εκπροσωπούνται<text:s/>από<text:s/>μέλος<text:s/>του<text:s/>Νομικού<text:s/>Συμβουλίου<text:s/>του<text:s/>Κράτους<text:s/>(Ν.Σ.Κ.)<text:s/>σύμφωνα<text:s/>με<text:s/>την<text:s/>παρ.<text:s/>4<text:s/>του<text:s/>άρθρου<text:s/>4<text:s/>του<text:s/>ν.<text:s/>4831/2021<text:s/>(Α’<text:s/>170).</text:span></text:p>
      <text:p text:style-name="P287"><text:span text:style-name="T287_1">2.</text:span><text:span text:style-name="T287_2"><text:s/>Η<text:s/>εκπροσώπηση<text:s/>των<text:s/>οργάνων<text:s/>διοίκησης<text:s/>και<text:s/>των<text:s/>υπαλλήλων<text:s/>της<text:s/>Αρχής<text:s/>από<text:s/>μέλος<text:s/>του<text:s/>Ν.Σ.Κ.<text:s/>δεν<text:s/>αποκλείει<text:s/>την<text:s/>εκπροσώπησή<text:s/>τους<text:s/>από<text:s/>δικηγόρο<text:s/>της<text:s/>επιλογής<text:s/>τους<text:s/>σε<text:s/>οποιαδήποτε<text:s/>χρονική<text:s/>στιγμή.<text:s/>Η<text:s/>εκπροσώπησή<text:s/>τους<text:s/>από<text:s/>δικηγόρο<text:s/>της<text:s/>επιλογής<text:s/>τους<text:s/>αποκλείει<text:s/>την<text:s/>εκπροσώπησή<text:s/>τους<text:s/>παράλληλα<text:s/>και<text:s/>από<text:s/>μέλος<text:s/>του<text:s/>Ν.Σ.Κ..</text:span></text:p>
      <text:p text:style-name="P288"><text:span text:style-name="T288_1">3.</text:span><text:span text:style-name="T288_2"><text:s/>Σε<text:s/>περίπτωση<text:s/>εκπροσώπησης<text:s/>των<text:s/>οργάνων<text:s/>διοίκησης<text:s/>και<text:s/>των<text:s/>υπαλλήλων<text:s/>της<text:s/>Αρχής,<text:s/>από<text:s/>δικηγόρο<text:s/>της<text:s/>επιλογής<text:s/>τους,<text:s/>η<text:s/>Αρχή,<text:s/>με<text:s/>απόφαση<text:s/>του<text:s/>Διοικητή<text:s/>της,<text:s/>καλύπτ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ύμενου,<text:s/>του<text:s/>εναγόμενου<text:s/>ή<text:s/>του<text:s/>παριστάμενου<text:s/>προς<text:s/>υποστήριξη<text:s/>της<text:s/>κατηγορίας,<text:s/>σε<text:s/>δίκες<text:s/>που<text:s/>αφορούν<text:s/>σε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<text:s/>στην<text:s/>Αρχή,<text:s/>που<text:s/>συνοδεύεται<text:s/>από<text:s/>θετική<text:s/>εισήγηση,<text:s/>η<text:s/>οποία:</text:span></text:p>
      <text:p text:style-name="P289"><text:span text:style-name="T289_1">α)</text:span><text:span text:style-name="T289_2"><text:tab/></text:span><text:span text:style-name="T289_3">στην<text:s/>περίπτωση<text:s/>υπαλλήλου<text:s/>της<text:s/>Αρχής,<text:s/>χορηγείται<text:s/>από<text:s/>τον<text:s/>προϊστάμενο<text:s/>Διεύθυνσης,<text:s/>στην<text:s/>οποία<text:s/>υπάγεται<text:s/>η<text:s/>υπηρεσία<text:s/>που<text:s/>υπηρετεί,<text:s/>ή<text:s/>του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<text:s/>της<text:s/>Αρχής,</text:span></text:p>
      <text:p text:style-name="P290"><text:span text:style-name="T290_1">β)</text:span><text:span text:style-name="T290_2"><text:tab/></text:span><text:span text:style-name="T290_3">στις<text:s/>περιπτώσεις<text:s/>του<text:s/>Διευθυντή<text:s/>Γραφείου<text:s/>του<text:s/>Διοικητή<text:s/>της<text:s/>Αρχής,<text:s/>των<text:s/>προϊσταμένων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<text:s/>της<text:s/>Αρχής,<text:s/>χορηγείται<text:s/>από<text:s/>τον<text:s/>προϊστάμενο<text:s/>της<text:s/>Μονάδας<text:s/>Εσωτερικού<text:s/>Ελέγχου<text:s/>της<text:s/>Αρχής.</text:span></text:p>
      <text:p text:style-name="P291"><text:span text:style-name="T291_1">Στην<text:s/>περίπτωση<text:s/>των<text:s/>οργάνων<text:s/>διοίκησης<text:s/>της<text:s/>Αρχής,<text:s/>αρκεί<text:s/>η<text:s/>υποβολή<text:s/>αιτήματός<text:s/>τους<text:s/>προς<text:s/>τη<text:s/>Γενική<text:s/>Διεύθυνση<text:s/>Οικονομικών<text:s/>Υπηρεσιών<text:s/>της<text:s/>Αρχής.<text:s/>Στις<text:s/>δίκες<text:s/>της<text:s/>παρούσας<text:s/>παραγράφου,<text:s/>καθώς<text:s/>και<text:s/>σε<text:s/>εκείνες<text:s/>στις<text:s/>οποίες<text:s/>τα<text:s/>όργανα<text:s/>διοίκησης<text:s/>και<text:s/>οι<text:s/>υπάλληλοι<text:s/>της<text:s/>Αρχής<text:s/>έχουν<text:s/>την<text:s/>ιδιότητα<text:s/>του<text:s/>ενάγοντος<text:s/>και<text:s/>αφορούν<text:s/>στην<text:s/>εκτέλεση<text:s/>των<text:s/>καθηκόντων<text:s/>τους<text:s/>ή<text:s/>γίνονται<text:s/>εξ<text:s/>αφορμής<text:s/>αυτών,<text:s/>εφαρμόζεται<text:s/>το<text:s/>άρθρο<text:s/>23<text:s/>του<text:s/>ν.<text:s/>4831/2021,<text:s/>περί<text:s/>νομιμοποίησης<text:s/>και<text:s/>ατελειών.</text:span></text:p>
      <text:p text:style-name="P292"><text:span text:style-name="T292_1">4.</text:span><text:span text:style-name="T292_2"><text:s/>Αν<text:s/>δεν<text:s/>υπάρξει<text:s/>θετική<text:s/>εισήγηση,<text:s/>σύμφωνα<text:s/>με<text:s/>την<text:s/>παρ.<text:s/>3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/text:span></text:p>
      <text:p text:style-name="P293"><text:span text:style-name="T293_1">Για<text:s/>όσους<text:s/>φέρουν<text:s/>την<text:s/>ιδιότητα<text:s/>του<text:s/>παρισταμένου<text:s/>για<text:s/>την<text:s/>υποστήριξη<text:s/>της<text:s/>κατηγορίας<text:s/>απαιτείται<text:s/>να<text:s/>έχει<text:s/>εκ-<text:s/>δοθεί<text:s/>αμετάκλητη<text:s/>δικαστική<text:s/>απόφαση<text:s/>από<text:s/>την<text:s/>οποία<text:s/>να<text:s/>προκύπτει<text:s/>η<text:s/>διάπρα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294"><text:span text:style-name="T294_1">5.</text:span><text:span text:style-name="T294_2"><text:s/>Το<text:s/>κόστος<text:s/>για<text:s/>την<text:s/>εφαρμογή<text:s/>της<text:s/>παρ.<text:s/>3<text:s/>επιβαρύνει<text:s/>τον<text:s/>προϋπολογισμό<text:s/>της<text:s/>Αρχής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α<text:s/>Παραρτήματα<text:s/>του<text:s/>Κώδικα<text:s/>Δικηγόρων<text:s/>(ν.<text:s/>4194/2013,<text:s/>A’<text:s/>208).</text:span></text:p>
      <text:p text:style-name="P295"><text:span text:style-name="T295_1">6.</text:span><text:span text:style-name="T295_2"><text:s/>Αν<text:s/>τα<text:s/>όργανα<text:s/>διοίκησης<text:s/>ή<text:s/>υπάλληλος<text:s/>της<text:s/>Αρχής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κριθεί<text:s/>απαράδεκτη<text:s/>η<text:s/>παράσταση<text:s/>προς<text:s/>υποστήριξη<text:s/>της<text:s/>κατηγορίας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επιστρέφουν<text:s/>στην<text:s/>Αρχή<text:s/>τις<text:s/>ως<text:s/>άνω<text:s/>δαπάνες.<text:s/>Το<text:s/>ίδιο<text:s/>ισχύει<text:s/>και<text:s/>στην<text:s/>περίπτωση<text:s/>αμετάκλητης<text:s/>αθώωσης<text:s/>του<text:s/>καθ’<text:s/>ου<text:s/>η<text:s/>έγκληση.</text:span></text:p>
      <text:p text:style-name="P296"><text:span text:style-name="T296_1">7.</text:span><text:span text:style-name="T296_2"><text:s/>Οι<text:s/>ρυθμίσεις<text:s/>του<text:s/>παρόντος<text:s/>άρθρου<text:s/>ισχύουν<text:s/>και<text:s/>για<text:s/>τα<text:s/>διατελέσαντα<text:s/>όργανα<text:s/>διοίκησης<text:s/>καθώς<text:s/>και<text:s/>για<text:s/>τους<text:s/>υπαλλήλους<text:s/>της<text:s/>Αρχής<text:s/>μετά<text:s/>την<text:s/>αποχώρησή<text:s/>τους.</text:span></text:p>
      <text:p text:style-name="P297"><text:span text:style-name="T297_1">8.</text:span><text:span text:style-name="T297_2"><text:s/>Οι<text:s/>ρυθμίσεις<text:s/>του<text:s/>παρόντος<text:s/>κατισχύουν<text:s/>κάθε<text:s/>αντίθετης<text:s/>γενικής<text:s/>ή<text:s/>ειδικής<text:s/>διάταξης.</text:span></text:p>
      <text:h text:style-name="P298" text:outline-level="6"><text:span text:style-name="T298_1">Άρθρο<text:s/>26</text:span></text:h>
      <text:h text:style-name="P299" text:outline-level="6"><text:span text:style-name="T299_1">Ειδικές<text:s/>διατάξεις<text:s/>για<text:s/>την<text:s/>προστασία<text:s/>των<text:s/>υπαλλήλων<text:s/>της<text:s/>Αρχής</text:span></text:h>
      <text:p text:style-name="P300"><text:span text:style-name="T300_1">1.</text:span><text:span text:style-name="T300_2"><text:s/>Αν<text:s/>υπάλληλος<text:s/>της<text:s/>Αρχής<text:s/>υποστεί<text:s/>βλάβη<text:s/>της<text:s/>υγείας<text:s/>του,<text:s/>λόγω<text:s/>επίθεσης<text:s/>σε<text:s/>βάρος<text:s/>του<text:s/>εξαιτίας<text:s/>της<text:s/>εκτέλεσης<text:s/>των<text:s/>υπηρεσιακών<text:s/>του<text:s/>καθηκόντων,<text:s/>η<text:s/>Αρχή<text:s/>αναλαμβάνει<text:s/>την<text:s/>κάλυψη<text:s/>των<text:s/>πάσης<text:s/>φύσεως<text:s/>δαπανών<text:s/>νοσηλείας<text:s/>και<text:s/>αποθεραπείας<text:s/>αυτού,<text:s/>κατά<text:s/>το<text:s/>ποσό<text:s/>που<text:s/>οι<text:s/>συγκεκριμένες<text:s/>δαπάνες<text:s/>δεν<text:s/>καλύπτονται<text:s/>από<text:s/>τον<text:s/>κύριο<text:s/>φορέα<text:s/>ασφάλισης<text:s/>ή<text:s/>από<text:s/>τον<text:s/>ιδιωτικό<text:s/>ασφαλιστικό<text:s/>φορέα<text:s/>με<text:s/>ατομικό<text:s/>ή<text:s/>ομαδικό<text:s/>ασφαλιστήριο.</text:span></text:p>
      <text:p text:style-name="P301"><text:span text:style-name="T301_1">2.</text:span><text:span text:style-name="T301_2"><text:s/>Ειδικά<text:s/>στην<text:s/>περίπτωση<text:s/>δοκίμου<text:s/>υπαλλήλου<text:s/>που<text:s/>εμπίπτει<text:s/>στην<text:s/>παρ.<text:s/>1,<text:s/>ο<text:s/>οποίος<text:s/>δεν<text:s/>δικαιούται<text:s/>αναρ-<text:s/>ρωτικής<text:s/>άδειας,<text:s/>ο<text:s/>υπάλληλος<text:s/>αυτός<text:s/>κατ’<text:s/>εξαίρεση<text:s/>θεωρείται<text:s/>ότι<text:s/>απουσιάζει<text:s/>δικαιολογημένα,<text:s/>λαμβάνοντας<text:s/>τις<text:s/>πλήρεις<text:s/>μηνιαίες<text:s/>τακτικές<text:s/>αποδοχές<text:s/>για<text:s/>όλο<text:s/>το<text:s/>χρονικό<text:s/>διάστημα<text:s/>απουσίας<text:s/>του<text:s/>για<text:s/>τον<text:s/>λόγο<text:s/>της<text:s/>παρ.<text:s/>1<text:s/>μέχρι<text:s/>τη<text:s/>συμπλήρωση<text:s/>του<text:s/>απαιτούμενου<text:s/>χρονικού<text:s/>διαστήματος<text:s/>για<text:s/>τη<text:s/>θεμελίωση<text:s/>δικαιώματος<text:s/>αναρρω-<text:s/>τικής<text:s/>άδειας,<text:s/>σύμφωνα<text:s/>με<text:s/>την<text:s/>περ.<text:s/>β)<text:s/>της<text:s/>παρ.<text:s/>5<text:s/>του<text:s/>άρθρου<text:s/>5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υγειονομικής<text:s/>περίθαλψης<text:s/>και<text:s/>εξόδων<text:s/>κηδείας.</text:span></text:p>
      <text:h text:style-name="P302" text:outline-level="6"><text:span text:style-name="T302_1">Άρθρο<text:s/>27</text:span></text:h>
      <text:h text:style-name="P303" text:outline-level="6"><text:span text:style-name="T303_1">Υποχρέωση<text:s/>υποβολής<text:s/>δήλωσης<text:s/>περιουσιακής<text:s/>κατάστασης</text:span></text:h>
      <text:p text:style-name="P304"><text:span text:style-name="T304_1">Τα<text:s/>όργανα<text:s/>διοίκησης<text:s/>προβαίνουν<text:s/>σε<text:s/>δήλωση<text:s/>της<text:s/>περιουσιακής<text:s/>τους<text:s/>κατάστασης<text:s/>σύμφωνα<text:s/>με<text:s/>τον<text:s/>ν.<text:s/>5026/2023<text:s/>(Α’<text:s/>45),<text:s/>κατά<text:s/>τη<text:s/>διάρκεια<text:s/>της<text:s/>θητείας<text:s/>τους<text:s/>και<text:s/>για<text:s/>δύο<text:s/>(2)<text:s/>έτη<text:s/>μετά<text:s/>από<text:s/>τη<text:s/>λήξη<text:s/>της<text:s/>θητείας<text:s/>τους<text:s/>και<text:s/>υπόκεινται<text:s/>σε<text:s/>κατά<text:s/>προτεραιότητα<text:s/>έλεγχο<text:s/>από<text:s/>την<text:s/>Επιτροπή<text:s/>Ελέγχου<text:s/>του<text:s/>άρθρου<text:s/>25<text:s/>του<text:s/>ν.<text:s/>5026/2023.</text:span></text:p>
      <text:h text:style-name="P305" text:outline-level="6"><text:span text:style-name="T305_1">Άρθρο<text:s/>28</text:span></text:h>
      <text:h text:style-name="P306" text:outline-level="6"><text:span text:style-name="T306_1">Σύγκρουση<text:s/>συμφερόντων</text:span></text:h>
      <text:p text:style-name="P307"><text:span text:style-name="T307_1">1.</text:span><text:span text:style-name="T307_2"><text:s/>Τα<text:s/>όργανα<text:s/>διοίκησης<text:s/>κατά<text:s/>την<text:s/>εκτέλεση<text:s/>των<text:s/>αρμοδιοτήτων<text:s/>τους<text:s/>τηρούν<text:s/>τις<text:s/>αρχές<text:s/>της<text:s/>αντικειμενικότητας,<text:s/>της<text:s/>αμεροληψίας<text:s/>και<text:s/>της<text:s/>ακεραιότητας<text:s/>και<text:s/>ασκούν<text:s/>τις<text:s/>αρμοδιότητες<text:s/>που<text:s/>τους<text:s/>ανατίθενται<text:s/>από<text:s/>την<text:s/>κείμενη<text:s/>νομοθεσία<text:s/>με<text:s/>γνώμονα<text:s/>την<text:s/>αποτελεσματική<text:s/>λειτουργία<text:s/>της<text:s/>Αρχής.<text:s/>Ειδικώς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,<text:s/>εφόσον:</text:span></text:p>
      <text:p text:style-name="P308"><text:span text:style-name="T308_1">α)</text:span><text:span text:style-name="T308_2"><text:tab/></text:span><text:span text:style-name="T308_3">η<text:s/>ικανοποίηση<text:s/>προσωπικού<text:s/>συμφέροντός<text:s/>τους<text:s/>συνδέεται<text:s/>με<text:s/>την<text:s/>έκβαση<text:s/>της<text:s/>υπόθεσης,<text:s/>ή</text:span></text:p>
      <text:p text:style-name="P309"><text:span text:style-name="T309_1">β)</text:span><text:span text:style-name="T309_2"><text:tab/></text:span><text:span text:style-name="T309_3">είναι<text:s/>σύζυγοι<text:s/>ή<text:s/>μέρη<text:s/>που<text:s/>έχουν<text:s/>συνάψει<text:s/>σύμφωνο<text:s/>συμβίωσης<text:s/>ή<text:s/>συγγενείς<text:s/>εξ<text:s/>αίματος<text:s/>ή<text:s/>εξ<text:s/>αγχιστείας,<text:s/>σε<text:s/>ευθεία<text:s/>γραμμή<text:s/>απεριόριστα,<text:s/>σε<text:s/>πλάγια<text:s/>γραμμή<text:s/>έως<text:s/>και<text:s/>τον<text:s/>δεύτερο<text:s/>βαθμό,<text:s/>με<text:s/>κάποιον<text:s/>από<text:s/>τους<text:s/>ενδιαφερομένους,<text:s/>ή</text:span></text:p>
      <text:p text:style-name="P310"><text:span text:style-name="T310_1">γ)</text:span><text:span text:style-name="T310_2"><text:tab/></text:span><text:span text:style-name="T310_3">έχουν<text:s/>ιδιαίτερο<text:s/>δεσμό<text:s/>ή<text:s/>ιδιάζουσα<text:s/>σχέση<text:s/>ή<text:s/>εχθρότητα<text:s/>με<text:s/>τους<text:s/>ενδιαφερομένους.</text:span></text:p>
      <text:p text:style-name="P311"><text:span text:style-name="T311_1">2.</text:span><text:span text:style-name="T311_2"><text:s/>Τα<text:s/>όργανα<text:s/>διοίκησης<text:s/>υπογράφ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312"><text:span text:style-name="T312_1">3.</text:span><text:span text:style-name="T312_2"><text:s/>Με<text:s/>τον<text:s/>Κανονισμό<text:s/>Λειτουργίας<text:s/>της<text:s/>Αρχής<text:s/>καθορίζονται<text:s/>ειδικότερα<text:s/>ζητήματα<text:s/>σχετικά<text:s/>με<text:s/>την<text:s/>εφαρμογή<text:s/>του<text:s/>παρόντος<text:s/>άρθρου<text:s/>για<text:s/>τη<text:s/>σύγκρουση<text:s/>συμφερόντων<text:s/>του<text:s/>Διοικητή<text:s/>και<text:s/>των<text:s/>Υποδιοικητών.<text:s/>Η<text:s/>παράβαση<text:s/>του<text:s/>παρόντος<text:s/>άρθρου<text:s/>και<text:s/>των<text:s/>σχετικών<text:s/>διατάξεων<text:s/>του<text:s/>Κανονισμού<text:s/>Λειτουργίας<text:s/>της<text:s/>Αρχής<text:s/>θεωρείται<text:s/>σοβαρό<text:s/>πειθαρχικό<text:s/>παράπτωμα.</text:span></text:p>
      <text:h text:style-name="P313" text:outline-level="6"><text:span text:style-name="T313_1">Άρθρο<text:s/>29</text:span></text:h>
      <text:h text:style-name="P314" text:outline-level="6"><text:span text:style-name="T314_1">Δικαστική<text:s/>εκπροσώπηση<text:s/>και<text:s/>νομική<text:s/>υποστήριξη<text:s/>της<text:s/>Αρχής</text:span></text:h>
      <text:p text:style-name="P315"><text:span text:style-name="T315_1">1.</text:span><text:span text:style-name="T315_2"><text:s/>Η<text:s/>Αρχή<text:s/>εκπροσωπείται<text:s/>δικαστικώς<text:s/>και<text:s/>εξωδίκως<text:s/>από<text:s/>τον<text:s/>Διοικητή<text:s/>της<text:s/>και<text:s/>παρίσταται<text:s/>αυτοτελώς<text:s/>σε<text:s/>κάθε<text:s/>είδους<text:s/>δίκες<text:s/>που<text:s/>έχουν<text:s/>ως<text:s/>αντικείμενο<text:s/>πράξεις<text:s/>ή<text:s/>παραλείψεις<text:s/>της<text:s/>ή<text:s/>τις<text:s/>έννομες<text:s/>σχέσεις<text:s/>που<text:s/>την<text:s/>αφορούν.<text:s/>Οι<text:s/>επιδόσεις<text:s/>των<text:s/>δικογράφων<text:s/>στις<text:s/>δίκες<text:s/>αυτές<text:s/>γίνονται<text:s/>προς<text:s/>τον<text:s/>Διοικητή,<text:s/>σύμφωνα<text:s/>με<text:s/>τις<text:s/>κείμενες<text:s/>διατάξεις.</text:span></text:p>
      <text:p text:style-name="P316"><text:span text:style-name="T316_1">2.</text:span><text:span text:style-name="T316_2"><text:s/>Η<text:s/>εν<text:s/>γένει<text:s/>νομική<text:s/>και<text:s/>δικαστική<text:s/>υποστήριξη<text:s/>των<text:s/>υποθέσεων<text:s/>της<text:s/>Αρχής<text:s/>και<text:s/>το<text:s/>γνωμοδοτικό<text:s/>έργο<text:s/>διεξάγονται<text:s/>από<text:s/>το<text:s/>Νομικό<text:s/>Συμβούλιο<text:s/>του<text:s/>Κράτους<text:s/>(Ν.Σ.Κ.),<text:s/>σύμφωνα<text:s/>με<text:s/>τον<text:s/>ν.<text:s/>4831/2021<text:s/>(Α’<text:s/>170).</text:span></text:p>
      <text:p text:style-name="P317"><text:span text:style-name="T317_1">3.</text:span><text:span text:style-name="T317_2"><text:s/>Ο<text:s/>Διοικητής<text:s/>υπογράφει<text:s/>τα<text:s/>ερωτήματα<text:s/>προς<text:s/>το<text:s/>Νομικό<text:s/>Συμβούλιο<text:s/>του<text:s/>Κράτους<text:s/>για<text:s/>θέματα<text:s/>αρμοδιότητας<text:s/>της<text:s/>Αρχής,<text:s/>αποδέχεται<text:s/>ή<text:s/>μη<text:s/>τις<text:s/>σχετικές<text:s/>γνωμοδοτήσεις<text:s/>και<text:s/>εγκρίνει<text:s/>τα<text:s/>πρακτικά<text:s/>των<text:s/>γνωμοδοτήσεων<text:s/>του<text:s/>Νομικού<text:s/>Συμβουλίου<text:s/>του<text:s/>Κράτους<text:s/>σε<text:s/>δικαστικές<text:s/>και<text:s/>εξώδικες<text:s/>υποθέσεις<text:s/>της<text:s/>Αρχής.</text:span></text:p>
      <text:p text:style-name="P318"><text:span text:style-name="T318_1">4.</text:span><text:span text:style-name="T318_2"><text:s/>Το<text:s/>Γραφείο<text:s/>Νομικού<text:s/>Συμβουλίου<text:s/>συντάσσει<text:s/>ετήσια<text:s/>έκθεση,<text:s/>η<text:s/>οποία<text:s/>υποβάλλεται<text:s/>στον<text:s/>Διοικητή<text:s/>μέχρι<text:s/>το<text:s/>τέλος<text:s/>Μαρτίου<text:s/>κάθε<text:s/>έτους.<text:s/>Στην<text:s/>έκθεση<text:s/>αυτή<text:s/>γίνεται<text:s/>καταγραφή<text:s/>και<text:s/>αποτίμηση<text:s/>του<text:s/>έργου<text:s/>του<text:s/>Γραφείου<text:s/>για<text:s/>το<text:s/>προηγούμενο<text:s/>έτος.</text:span></text:p>
      <text:p text:style-name="P319"><text:span text:style-name="T319_1">5.</text:span><text:span text:style-name="T319_2"><text:s/>Το<text:s/>Γραφείο<text:s/>Νομικής<text:s/>Υποστήριξης<text:s/>παρέχει<text:s/>νομική<text:s/>υποστήριξη<text:s/>στο<text:s/>έργο<text:s/>της<text:s/>Αρχής,<text:s/>με<text:s/>την<text:s/>επιφύλαξη<text:s/>όσων<text:s/>αρμοδιοτήτων<text:s/>ασκούνται<text:s/>αποκλειστικά<text:s/>από<text:s/>το<text:s/>Ν.Σ.Κ.,<text:s/>σύμφωνα<text:s/>με<text:s/>τις<text:s/>διατάξεις<text:s/>του<text:s/>ν.<text:s/>4831/2021.<text:s/>Το<text:s/>Γραφείο<text:s/>Νομικής<text:s/>Υποστήριξης<text:s/>ασχολείται<text:s/>ιδίως<text:s/>με:</text:span></text:p>
      <text:p text:style-name="P320"><text:span text:style-name="T320_1">α)</text:span><text:span text:style-name="T320_2"><text:tab/></text:span><text:span text:style-name="T320_3">την<text:s/>επεξεργασία<text:s/>και<text:s/>κατάρτιση<text:s/>γνωμοδοτήσεων<text:s/>επί<text:s/>των<text:s/>εισηγήσεων<text:s/>για<text:s/>τροποποιήσεις<text:s/>της<text:s/>ισχύουσας<text:s/>εθνικής<text:s/>και<text:s/>ενωσιακής<text:s/>νομοθεσίας<text:s/>και<text:s/>εισηγήσεων<text:s/>για<text:s/>την<text:s/>έκδοση<text:s/>εγκυκλίων<text:s/>και<text:s/>οδηγιών,</text:span></text:p>
      <text:p text:style-name="P321"><text:span text:style-name="T321_1">β)</text:span><text:span text:style-name="T321_2"><text:tab/></text:span><text:span text:style-name="T321_3">τη<text:s/>νομική<text:s/>αρωγή<text:s/>στην<text:s/>εν<text:s/>γένει<text:s/>διαχείριση<text:s/>και<text:s/>διε-<text:s/>ρεύνηση<text:s/>των<text:s/>εισερχόμενων<text:s/>καταγγελιών<text:s/>ή<text:s/>αιτημάτων,<text:s/>καθώς<text:s/>και<text:s/>την<text:s/>υποβολή<text:s/>εισηγήσεων<text:s/>επί<text:s/>νομικών<text:s/>θεμάτων<text:s/>που<text:s/>ανακύπτουν<text:s/>αναφορικά<text:s/>με<text:s/>τον<text:s/>χειρισμό<text:s/>των<text:s/>ανωτέρω,</text:span></text:p>
      <text:p text:style-name="P322"><text:span text:style-name="T322_1">γ)</text:span><text:span text:style-name="T322_2"><text:tab/></text:span><text:span text:style-name="T322_3">τη<text:s/>νομική<text:s/>συνδρομή<text:s/>κατά<text:s/>την<text:s/>εξέταση<text:s/>των<text:s/>ενδικοφανών<text:s/>προσφυγών<text:s/>ιδίως<text:s/>επί<text:s/>των<text:s/>κυρώσεων,<text:s/>των<text:s/>ενστάσεων,<text:s/>καθώς<text:s/>και<text:s/>εκθέσεων<text:s/>αντιρρήσεων<text:s/>επί<text:s/>επιβαλλόμενων<text:s/>προστίμων<text:s/>από<text:s/>την<text:s/>Αρχή<text:s/>και</text:span></text:p>
      <text:p text:style-name="P323"><text:span text:style-name="T323_1">δ)</text:span><text:span text:style-name="T323_2"><text:tab/></text:span><text:span text:style-name="T323_3">την<text:s/>παροχή<text:s/>συνδρομής<text:s/>σε<text:s/>πάσης<text:s/>φύσεως<text:s/>θέματα<text:s/>που<text:s/>δύνανται<text:s/>να<text:s/>απασχολήσουν<text:s/>την<text:s/>Αρχή<text:s/>και<text:s/>για<text:s/>την<text:s/>εξέταση<text:s/>των<text:s/>οποίων<text:s/>απαιτούνται<text:s/>εξειδικευμένες<text:s/>νομικές<text:s/>γνώσεις.</text:span></text:p>
      <text:h text:style-name="P324" text:outline-level="6"><text:span text:style-name="T324_1">Άρθρο<text:s/>30</text:span></text:h>
      <text:h text:style-name="P325" text:outline-level="6"><text:span text:style-name="T325_1">Προϋπολογισμός<text:s/>και<text:s/>οικονομική<text:s/>διαχείριση<text:s/>της<text:s/>Αρχής</text:span></text:h>
      <text:p text:style-name="P326"><text:span text:style-name="T326_1">1.</text:span><text:span text:style-name="T326_2"><text:s/>Οι<text:s/>απαιτούμενες<text:s/>πιστώσεις<text:s/>για<text:s/>τη<text:s/>λειτουργία<text:s/>της<text:s/>Αρχής<text:s/>εγγράφονται<text:s/>σε<text:s/>Ειδικό<text:s/>Φορέα<text:s/>στον<text:s/>ετήσιο<text:s/>προϋπολογισμό<text:s/>του<text:s/>Υπουργείου<text:s/>Ανάπτυξης.</text:span></text:p>
      <text:p text:style-name="P327"><text:span text:style-name="T327_1">2.</text:span><text:span text:style-name="T327_2"><text:s/>Ο<text:s/>Διοικητής<text:s/>της<text:s/>Αρχής<text:s/>είναι<text:s/>διατάκτης<text:s/>των<text:s/>πιστώσεων<text:s/>του<text:s/>προϋπολογισμού<text:s/>δαπανών<text:s/>της,<text:s/>σύμφωνα<text:s/>με<text:s/>τον<text:s/>ν.<text:s/>4270/2014<text:s/>(Α’<text:s/>143).</text:span></text:p>
      <text:p text:style-name="P328"><text:span text:style-name="T328_1">3.</text:span><text:span text:style-name="T328_2"><text:s/>Για<text:s/>την<text:s/>κατάρτιση<text:s/>και<text:s/>εκτέλεση<text:s/>του<text:s/>προϋπολογισμού<text:s/>δαπανών<text:s/>της<text:s/>Αρχής<text:s/>και<text:s/>των<text:s/>προβλέψεων<text:s/>του<text:s/>Πολυετούς<text:s/>Δημοσιονομικού<text:s/>Πλαισίου<text:s/>(Π.Δ.Π.),<text:s/>καθώς<text:s/>και<text:s/>για<text:s/>όλα<text:s/>τα<text:s/>θέματα<text:s/>δημοσιονομικής<text:s/>διαχείρισης<text:s/>και<text:s/>δημοσίου<text:s/>λογιστικού,<text:s/>ισχύουν<text:s/>οι<text:s/>διατάξεις<text:s/>του<text:s/>ν.<text:s/>4270/2014.<text:s/>Ο<text:s/>προϋπολογισμός<text:s/>της<text:s/>Αρχής<text:s/>υποβάλλεται<text:s/>στη<text:s/>Γενική<text:s/>Γραμματεία<text:s/>Δημοσιονομικής<text:s/>Πολιτικής<text:s/>του<text:s/>Υπουργείου<text:s/>Εθνικής<text:s/>Οικονομίας<text:s/>και<text:s/>Οικονομικών.</text:span></text:p>
      <text:p text:style-name="P329"><text:span text:style-name="T329_1">Ο<text:s/>Διοικητής<text:s/>της<text:s/>Αρχής<text:s/>υποβάλλει<text:s/>στη<text:s/>Βουλή,<text:s/>για<text:s/>λόγους<text:s/>ενημέρωσης,<text:s/>το<text:s/>σχέδιο<text:s/>προϋπολογισμού<text:s/>της<text:s/>Αρχής<text:s/>που<text:s/>είχε<text:s/>υποβληθεί<text:s/>στη<text:s/>Γενική<text:s/>Γραμματεία<text:s/>Δημοσιονομικής<text:s/>Πολιτικής.</text:span></text:p>
      <text:p text:style-name="P330"><text:span text:style-name="T330_1">4.</text:span><text:span text:style-name="T330_2"><text:s/>Η<text:s/>Αρχή<text:s/>δύναται<text:s/>να<text:s/>πραγματοποιεί<text:s/>δαπάνες<text:s/>που<text:s/>εντάσσονται<text:s/>στο<text:s/>Αναπτυξιακό<text:s/>Πρόγραμμα<text:s/>Δημοσίων<text:s/>Επενδύσεων,<text:s/>σύμφωνα<text:s/>με<text:s/>το<text:s/>Υποκεφάλαιο<text:s/>3<text:s/>του<text:s/>Κεφαλαίου<text:s/>Β’<text:s/>του<text:s/>Μέρους<text:s/>Δ’<text:s/>του<text:s/>ν.<text:s/>4270/2014<text:s/>και<text:s/>τον<text:s/>ν.<text:s/>5140/2024<text:s/>(Α’<text:s/>154).</text:span></text:p>
      <text:p text:style-name="P331"><text:span text:style-name="T331_1">5.</text:span><text:span text:style-name="T331_2"><text:s/>Ακίνητα<text:s/>του<text:s/>Δημοσίου<text:s/>μπορεί<text:s/>να<text:s/>παραχωρούνται<text:s/>κατά<text:s/>χρήση<text:s/>στην<text:s/>Αρχή<text:s/>από<text:s/>την<text:s/>εταιρεία<text:s/>με<text:s/>την<text:s/>επωνυμία<text:s/>«Εταιρία<text:s/>Ακινήτων<text:s/>Δημοσίου<text:s/>Ανώνυμη<text:s/>Εταιρεία»<text:s/>ή<text:s/>άλλους<text:s/>φορείς<text:s/>του<text:s/>Δημοσίου<text:s/>ή<text:s/>των<text:s/>Οργανισμών<text:s/>Τοπικής<text:s/>Αυτοδιοίκησης,<text:s/>σύμφωνα<text:s/>με<text:s/>τις<text:s/>ισχύουσες<text:s/>διατάξεις,<text:s/>για<text:s/>την<text:s/>αντιμετώπιση<text:s/>των<text:s/>στεγαστικών<text:s/>αναγκών<text:s/>των<text:s/>υπηρεσιών<text:s/>της.</text:span></text:p>
      <text:p text:style-name="P332"><text:span text:style-name="T332_1">6.</text:span><text:span text:style-name="T332_2"><text:s/>Για<text:s/>τη<text:s/>σύναψη<text:s/>συμβάσεων<text:s/>μίσθωσης<text:s/>ακινήτων<text:s/>προς<text:s/>στέγαση<text:s/>των<text:s/>υπηρεσιών<text:s/>της<text:s/>Αρχής,<text:s/>το<text:s/>Ελληνικό<text:s/>Δημόσιο<text:s/>εκπροσωπείται<text:s/>από<text:s/>τον<text:s/>Διοικητή<text:s/>της<text:s/>Αρχής.<text:s/>Κατά<text:s/>τα<text:s/>λοιπά<text:s/>εφαρμόζονται<text:s/>οι<text:s/>διατάξεις<text:s/>περί<text:s/>στέγασης<text:s/>δημοσίων<text:s/>υπηρεσιών.</text:span></text:p>
      <text:p text:style-name="P333"><text:span text:style-name="T333_1">7.</text:span><text:span text:style-name="T333_2"><text:s/>Η<text:s/>Αρχή<text:s/>μπορεί<text:s/>να<text:s/>είναι<text:s/>δικαιούχος<text:s/>και<text:s/>φορέας<text:s/>υλοποίησης<text:s/>προγραμμάτων<text:s/>του<text:s/>Αναπτυξιακού<text:s/>Προγράμματος<text:s/>Δημοσίων<text:s/>Επενδύσεων,<text:s/>προγραμμάτων<text:s/>κρατικών<text:s/>ενισχύσεων,<text:s/>καθώς<text:s/>και<text:s/>συγχρηματοδοτούμενων<text:s/>προγραμμάτων.<text:s/>Επίσης,<text:s/>μπορεί<text:s/>να<text:s/>συνάπτει<text:s/>προγραμματικές<text:s/>συμβάσεις<text:s/>ως<text:s/>αντισυμβαλλόμενο<text:s/>μέρος<text:s/>σύμφωνα<text:s/>με<text:s/>όσα<text:s/>ορίζονται<text:s/>στην<text:s/>παρ.<text:s/>1<text:s/>του<text:s/>άρθρου<text:s/>100<text:s/>του<text:s/>ν.<text:s/>3852/2010<text:s/>(Α’<text:s/>87),<text:s/>περί<text:s/>προγραμματικών<text:s/>συμβάσεων.</text:span></text:p>
      <text:h text:style-name="P334" text:outline-level="2"><text:span text:style-name="T334_1">ΚΕΦΑΛΑΙΟ<text:s/>Δ’</text:span></text:h>
      <text:h text:style-name="P335" text:outline-level="2"><text:span text:style-name="T335_1">ΘΕΣΜΙΚΗ<text:s/>ΘΩΡΑΚΙΣΗ<text:s/>ΤΗΣ<text:s/>ΑΡΧΗΣ</text:span></text:h>
      <text:h text:style-name="P336" text:outline-level="6"><text:span text:style-name="T336_1">Άρθρο<text:s/>31</text:span></text:h>
      <text:h text:style-name="P337" text:outline-level="6"><text:span text:style-name="T337_1">Προσωπική<text:s/>και<text:s/>λειτουργική<text:s/>ανεξαρτησία<text:s/>των<text:s/>οργάνων<text:s/>διοίκησης<text:s/>της<text:s/>Αρχής</text:span></text:h>
      <text:p text:style-name="P338"><text:span text:style-name="T338_1">Τα<text:s/>όργανα<text:s/>διοίκησης<text:s/>της<text:s/>Αρχής,<text:s/>κατά<text:s/>την<text:s/>εκτέλεση<text:s/>των<text:s/>καθηκόντων<text:s/>τους,<text:s/>απολαμβάνουν<text:s/>προσωπικής<text:s/>και<text:s/>λειτουργικής<text:s/>ανεξαρτησίας,<text:s/>δεσμεύονται<text:s/>μόνο<text:s/>από<text:s/>τον<text:s/>νόμο<text:s/>και<text:s/>τη<text:s/>συνείδησή<text:s/>τους<text:s/>και<text:s/>δεν<text:s/>υπόκεινται<text:s/>σε<text:s/>ιεραρχικό<text:s/>έλεγχο,<text:s/>ούτε<text:s/>σε<text:s/>διοικητική<text:s/>εποπτεία<text:s/>από<text:s/>κυβερνητικά<text:s/>όργανα<text:s/>ή<text:s/>άλλες<text:s/>διοικητικές<text:s/>αρχές<text:s/>ή<text:s/>άλλον<text:s/>δημόσιο<text:s/>ή<text:s/>ιδιωτικό<text:s/>οργανισμό.<text:s/>Το<text:s/>παρόν<text:s/>ισχύει<text:s/>για<text:s/>τους<text:s/>Υποδιοικητές,<text:s/>υπό<text:s/>την<text:s/>επιφύλαξη<text:s/>της<text:s/>αρμοδιότητας<text:s/>του<text:s/>Διοικητή<text:s/>της<text:s/>Αρχής<text:s/>να<text:s/>συντονίζει<text:s/>και<text:s/>να<text:s/>εποπτεύει<text:s/>το<text:s/>έργο<text:s/>των<text:s/>Υποδιοικητών<text:s/>σύμφωνα<text:s/>με<text:s/>την<text:s/>περ.<text:s/>α)<text:s/>της<text:s/>παρ.<text:s/>1<text:s/>του<text:s/>άρθρου<text:s/>9,<text:s/>περί<text:s/>των<text:s/>αρμοδιοτήτων<text:s/>του<text:s/>Διοικητή<text:s/>της<text:s/>Αρχής.</text:span></text:p>
      <text:h text:style-name="P339" text:outline-level="6"><text:span text:style-name="T339_1">Άρθρο<text:s/>32</text:span></text:h>
      <text:h text:style-name="P340" text:outline-level="6"><text:span text:style-name="T340_1">Εκθέσεις<text:s/>της<text:s/>Αρχής</text:span></text:h>
      <text:p text:style-name="P341"><text:span text:style-name="T341_1">1.</text:span><text:span text:style-name="T341_2"><text:s/>Η<text:s/>Αρχή<text:s/>συντάσσει<text:s/>αναλυτική<text:s/>ετήσια<text:s/>έκθεση<text:s/>απολογισμού<text:s/>και<text:s/>προγραμματισμού<text:s/>των<text:s/>δραστηριοτήτων<text:s/>της,<text:s/>σύμφωνα<text:s/>με<text:s/>τα<text:s/>ειδικότερα<text:s/>οριζόμενα<text:s/>στον<text:s/>Κανονισμό<text:s/>Λειτουργίας<text:s/>της.<text:s/>Στην<text:s/>έκθεση<text:s/>απολογισμού<text:s/>παρουσιάζονται<text:s/>το<text:s/>έργο<text:s/>που<text:s/>επιτελέστηκε<text:s/>κατά<text:s/>το<text:s/>προηγούμενο<text:s/>έτος<text:s/>και<text:s/>τα<text:s/>αποτελέσματα<text:s/>στους<text:s/>κρίσιμους<text:s/>τομείς<text:s/>δράσης<text:s/>της.<text:s/>Στην<text:s/>έκθεση<text:s/>προγραμματισμού<text:s/>δραστηριοτήτων<text:s/>περιλαμβάνονται<text:s/>ο<text:s/>σχεδιασμός<text:s/>της<text:s/>μακροπρόθεσμης<text:s/>στρατηγικής<text:s/>κατεύθυνσης<text:s/>της<text:s/>Αρχής<text:s/>και<text:s/>το<text:s/>ετήσιο<text:s/>επιχειρησιακό<text:s/>της<text:s/>σχέδιο.<text:s/>Στον<text:s/>προγραμματισμό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της<text:s/>Αρχής.<text:s/>Η<text:s/>ετήσια<text:s/>έκθεση<text:s/>απολογισμού<text:s/>της<text:s/>Αρχής<text:s/>υποβάλλεται<text:s/>μέχρι<text:s/>την<text:s/>31η<text:s/>Μαρτίου<text:s/>εκάστου<text:s/>έτους<text:s/>από<text:s/>τον<text:s/>Διοικητή<text:s/>της<text:s/>Αρχής,<text:s/>στον<text:s/>Πρόεδρο<text:s/>της<text:s/>Βουλής<text:s/>και<text:s/>στην<text:s/>Επιτροπή<text:s/>Θεσμών<text:s/>και<text:s/>Διαφάνειας<text:s/>της<text:s/>Βουλής,<text:s/>και<text:s/>συζητείται<text:s/>κατά<text:s/>τα<text:s/>οριζόμενα<text:s/>στον<text:s/>Κανονισμό<text:s/>της<text:s/>Βουλής.<text:s/>Η<text:s/>ετήσια<text:s/>έκθεση<text:s/>απολογισμού<text:s/>αναρτάται<text:s/>στην<text:s/>ιστοσελίδα<text:s/>της<text:s/>Αρχής<text:s/>και<text:s/>δημοσιεύεται<text:s/>στην<text:s/>Εφημερίδα<text:s/>της<text:s/>Κυβερνήσεως.</text:span></text:p>
      <text:p text:style-name="P342"><text:span text:style-name="T342_1">2.</text:span><text:span text:style-name="T342_2"><text:s/>Η<text:s/>Αρχή<text:s/>υποβάλλει<text:s/>στον<text:s/>Πρωθυπουργό,<text:s/>στον<text:s/>Υπουργό<text:s/>Ανάπτυξης<text:s/>και<text:s/>στον<text:s/>Πρόεδρο<text:s/>της<text:s/>Βουλής,<text:s/>ειδικές<text:s/>εκθέσεις<text:s/>κατά<text:s/>τη<text:s/>διάρκεια<text:s/>του<text:s/>έτους<text:s/>για<text:s/>θέματα<text:s/>της<text:s/>αρμο-<text:s/>διότητάς<text:s/>της,<text:s/>εφόσον<text:s/>της<text:s/>το<text:s/>ζητήσουν.</text:span></text:p>
      <text:h text:style-name="P343" text:outline-level="6"><text:span text:style-name="T343_1">Άρθρο<text:s/>33</text:span></text:h>
      <text:h text:style-name="P344" text:outline-level="6"><text:span text:style-name="T344_1">Σχέσεις<text:s/>της<text:s/>Αρχής<text:s/>με<text:s/>τη<text:s/>Βουλή,<text:s/>τις<text:s/>δικαστικές,<text:s/>εισαγγελικές<text:s/>και<text:s/>διοικητικές<text:s/>αρχές</text:span></text:h>
      <text:p text:style-name="P345"><text:span text:style-name="T345_1">1.</text:span><text:span text:style-name="T345_2"><text:s/>Ο<text:s/>Διοικητής<text:s/>της<text:s/>Αρχής<text:s/>ενημερώνει<text:s/>την<text:s/>Επιτροπή<text:s/>Θεσμών<text:s/>και<text:s/>Διαφάνειας<text:s/>της<text:s/>Βουλής,<text:s/>σύμφωνα<text:s/>με<text:s/>τα<text:s/>οριζόμενα<text:s/>στον<text:s/>Κανονισμό<text:s/>της<text:s/>Βουλής,<text:s/>σχετικά<text:s/>με<text:s/>θέματα<text:s/>που<text:s/>αφορούν<text:s/>στις<text:s/>αρμοδιότητες<text:s/>της<text:s/>Αρχής.</text:span></text:p>
      <text:p text:style-name="P346"><text:span text:style-name="T346_1">2.</text:span><text:span text:style-name="T346_2"><text:s/>Η<text:s/>Αρχή<text:s/>συνεργάζεται<text:s/>με<text:s/>τις<text:s/>αρμόδιες<text:s/>δικαστικές<text:s/>και<text:s/>εισαγγελικές<text:s/>αρχές,<text:s/>καθώς<text:s/>και<text:s/>με<text:s/>το<text:s/>σύνολο<text:s/>των<text:s/>διοικητικών<text:s/>αρχών<text:s/>και<text:s/>φορέων<text:s/>που<text:s/>ασκούν<text:s/>αρμοδιότητες<text:s/>σε<text:s/>θέματα<text:s/>ελέγχου<text:s/>της<text:s/>αγοράς<text:s/>και<text:s/>προστασίας<text:s/>του<text:s/>καταναλωτή,<text:s/>συμπεριλαμβανομένου<text:s/>του<text:s/>Εθνικού<text:s/>Συμβουλίου<text:s/>Καταναλωτή<text:s/>και<text:s/>Αγοράς,<text:s/>καθώς<text:s/>και<text:s/>των<text:s/>ενώσεων<text:s/>καταναλωτών.</text:span></text:p>
      <text:p text:style-name="P347"><text:span text:style-name="T347_1">3.</text:span><text:span text:style-name="T347_2"><text:s/>Ειδικά<text:s/>η<text:s/>Γενική<text:s/>Γραμματεία<text:s/>Νομικών<text:s/>και<text:s/>Κοινοβουλευτικών<text:s/>Θεμάτων<text:s/>της<text:s/>Προεδρίας<text:s/>της<text:s/>Κυβέρνησης<text:s/>γνωστοποιεί<text:s/>στην<text:s/>Αρχή,<text:s/>πριν<text:s/>από<text:s/>την<text:s/>υποβολή<text:s/>τους<text:s/>στη<text:s/>Βουλή,<text:s/>σχέδια<text:s/>νομοθετικών<text:s/>διατάξεων<text:s/>για<text:s/>ζητήματα<text:s/>ελέγχου<text:s/>της<text:s/>αγοράς<text:s/>και<text:s/>προστασίας<text:s/>του<text:s/>καταναλωτή.<text:s/>Η<text:s/>Αρχή,<text:s/>εντός<text:s/>τριάντα<text:s/>(30)<text:s/>ημερών<text:s/>από<text:s/>τον<text:s/>χρόνο<text:s/>που<text:s/>έλαβε<text:s/>γνώση,<text:s/>διατυπώνει<text:s/>γνώμη<text:s/>επί<text:s/>των<text:s/>σχεδίων<text:s/>νομοθετικών<text:s/>διατάξεων,<text:s/>η<text:s/>οποία<text:s/>σε<text:s/>κάθε<text:s/>περίπτωση<text:s/>δεν<text:s/>είναι<text:s/>δεσμευτική<text:s/>για<text:s/>τα<text:s/>αρμόδια<text:s/>κυβερνητικά<text:s/>όργανα.<text:s/>Σε<text:s/>περίπτωση<text:s/>άπρακτης<text:s/>παρέλευσης<text:s/>της<text:s/>προθεσμίας<text:s/>αυτής,<text:s/>θεωρείται<text:s/>ότι<text:s/>η<text:s/>Αρχή<text:s/>έχει<text:s/>διατυπώσει<text:s/>γνώμη<text:s/>σύμφωνη<text:s/>προς<text:s/>το<text:s/>περιεχόμενο<text:s/>των<text:s/>σχεδίων<text:s/>νομοθετικών<text:s/>διατάξεων.<text:s/>Σε<text:s/>περιπτώσεις<text:s/>επείγοντος,<text:s/>η<text:s/>ως<text:s/>άνω<text:s/>προθεσμία<text:s/>συντέμνεται<text:s/>σε<text:s/>δέκα<text:s/>(10)<text:s/>ημέρες,<text:s/>ενώ<text:s/>σε<text:s/>περιπτώσεις<text:s/>κατεπείγοντος<text:s/>σε<text:s/>τρεις<text:s/>(3)<text:s/>ημέρες.</text:span></text:p>
      <text:h text:style-name="P348" text:outline-level="6"><text:span text:style-name="T348_1">Άρθρο<text:s/>34</text:span></text:h>
      <text:h text:style-name="P349" text:outline-level="6"><text:span text:style-name="T349_1">Σχέσεις<text:s/>της<text:s/>Αρχής<text:s/>με<text:s/>τον<text:s/>Υπουργό<text:s/>Ανάπτυξης</text:span></text:h>
      <text:p text:style-name="P350"><text:span text:style-name="T350_1">Η<text:s/>Αρχή<text:s/>ενημερώνει<text:s/>περιοδικά<text:s/>τον<text:s/>Υπουργό<text:s/>Ανάπτυξης,<text:s/>με<text:s/>την<text:s/>υποβολή<text:s/>ετήσιων<text:s/>εκθέσεων<text:s/>για<text:s/>τις<text:s/>δραστη-<text:s/>ριότητές<text:s/>της<text:s/>και<text:s/>για<text:s/>θέματα<text:s/>που<text:s/>ανακύπτουν<text:s/>κατά<text:s/>τη<text:s/>λειτουργία<text:s/>και<text:s/>τη<text:s/>δράση<text:s/>της.<text:s/>Ο<text:s/>Υπουργός<text:s/>δύναται<text:s/>να<text:s/>καλεί<text:s/>τον<text:s/>Διοικητή<text:s/>σε<text:s/>ακρόαση<text:s/>επί<text:s/>ζητημάτων<text:s/>που<text:s/>αφορούν<text:s/>στις<text:s/>δραστηριότητες<text:s/>της<text:s/>Αρχής,<text:s/>κατόπιν<text:s/>πρόσκλησης.</text:span></text:p>
      <text:h text:style-name="P351" text:outline-level="6"><text:span text:style-name="T351_1">Άρθρο<text:s/>35</text:span></text:h>
      <text:h text:style-name="P352" text:outline-level="6"><text:span text:style-name="T352_1">Οργανισμός<text:s/>και<text:s/>εσωτερικοί<text:s/>κανονισμοί<text:s/>της<text:s/>Αρχής</text:span></text:h>
      <text:p text:style-name="P353"><text:span text:style-name="T353_1">1.</text:span><text:span text:style-name="T353_2"><text:s/>Με<text:s/>την<text:s/>επιφύλαξη<text:s/>του<text:s/>παρόντος<text:s/>νόμου,<text:s/>η<text:s/>οργάνωση<text:s/>και<text:s/>διάρθρωση<text:s/>των<text:s/>υπηρεσιών<text:s/>της<text:s/>Αρχής,<text:s/>οι<text:s/>αρμοδιότητες<text:s/>των<text:s/>υπηρεσιών,<text:s/>οι<text:s/>οργανικές<text:s/>θέσεις<text:s/>του<text:s/>προσωπικού,<text:s/>τα<text:s/>προσόντα<text:s/>διορισμού<text:s/>στους<text:s/>κλάδους<text:s/>και<text:s/>στις<text:s/>ειδικότητες,<text:s/>οι<text:s/>κλάδοι<text:s/>από<text:s/>τους<text:s/>οποίους<text:s/>προέρχονται<text:s/>οι<text:s/>προϊστάμενοι<text:s/>των<text:s/>οργανικών<text:s/>μονάδων,<text:s/>καθώς<text:s/>και<text:s/>η<text:s/>κατανομή<text:s/>των<text:s/>οργανικών<text:s/>θέσεων<text:s/>του<text:s/>μόνιμου<text:s/>και<text:s/>με<text:s/>σχέση<text:s/>εργασίας<text:s/>ιδιωτικού<text:s/>δικαίου<text:s/>προσωπικού<text:s/>ανά<text:s/>κατηγορία,<text:s/>κλάδο<text:s/>και<text:s/>ειδικότητα,<text:s/>καθορίζονται<text:s/>με<text:s/>τον<text:s/>Οργανισμό<text:s/>της.</text:span></text:p>
      <text:p text:style-name="P354"><text:span text:style-name="T354_1">2.</text:span><text:span text:style-name="T354_2"><text:s/>Η<text:s/>λειτουργία<text:s/>της<text:s/>Αρχής<text:s/>ρυθμίζεται<text:s/>από<text:s/>εσωτερικούς<text:s/>κανονισμούς,<text:s/>στους<text:s/>οποίους<text:s/>περιλαμβάνονται:</text:span></text:p>
      <text:p text:style-name="P355"><text:span text:style-name="T355_1">α)</text:span><text:span text:style-name="T355_2"><text:tab/></text:span><text:span text:style-name="T355_3">ο<text:s/>Κανονισμός<text:s/>Λειτουργίας,<text:s/>με<text:s/>τον<text:s/>οποίο<text:s/>καθορίζονται<text:s/>ειδικότερα<text:s/>θέματα<text:s/>λειτουργίας<text:s/>και<text:s/>άσκησης<text:s/>των<text:s/>αρμοδιοτήτων<text:s/>της<text:s/>Αρχής,<text:s/>όπως<text:s/>οι<text:s/>κανόνες<text:s/>λειτουργίας<text:s/>των<text:s/>οργάνων,<text:s/>οι<text:s/>κανόνες<text:s/>που<text:s/>διέπουν<text:s/>τον<text:s/>προϋπολογισμό<text:s/>και<text:s/>την<text:s/>οικονομική<text:s/>της<text:s/>διαχείριση,<text:s/>η<text:s/>διαδικασία<text:s/>εξέτασης<text:s/>των<text:s/>υποθέσεων<text:s/>και<text:s/>έκδοσης<text:s/>των<text:s/>αποφάσεων<text:s/>για<text:s/>ζητήματα<text:s/>που<text:s/>άπτονται<text:s/>των<text:s/>αρμοδιοτήτων<text:s/>της<text:s/>Αρχής<text:s/>και<text:s/>ζητήματα<text:s/>σχετικά<text:s/>με<text:s/>το<text:s/>προσωπικό<text:s/>της<text:s/>Αρχής,</text:span></text:p>
      <text:p text:style-name="P356"><text:span text:style-name="T356_1">β)</text:span><text:span text:style-name="T356_2"><text:tab/></text:span><text:span text:style-name="T356_3">επιμέρους<text:s/>εσωτερικοί<text:s/>κανονισμοί,<text:s/>με<text:s/>τους<text:s/>οποίους<text:s/>καθορίζονται<text:s/>ιδίως<text:s/>τα<text:s/>καθήκοντα<text:s/>του<text:s/>προσωπικού<text:s/>των<text:s/>υπηρεσιών<text:s/>της,<text:s/>και<text:s/>κάθε<text:s/>άλλο<text:s/>αναγκαίο<text:s/>θέμα.</text:span></text:p>
      <text:h text:style-name="P357" text:outline-level="2"><text:span text:style-name="T357_1">ΚΕΦΑΛΑΙΟ<text:s/>Ε’</text:span></text:h>
      <text:h text:style-name="P358" text:outline-level="2"><text:span text:style-name="T358_1">ΕΞΟΥΣΙΟΔΟΤΙΚΕΣ,<text:s/>ΤΕΛΙΚΕΣ,<text:s/>ΜΕΤΑΒΑΤΙΚΕΣ<text:s/>ΚΑΙ<text:s/>ΚΑΤΑΡΓΟΥΜΕΝΕΣ<text:s/>ΔΙΑΤΑΞΕΙΣ<text:s/>ΜΕΡΟΥΣ<text:s/>Α’</text:span></text:h>
      <text:h text:style-name="P359" text:outline-level="6"><text:span text:style-name="T359_1">Άρθρο<text:s/>36</text:span></text:h>
      <text:h text:style-name="P360" text:outline-level="6"><text:span text:style-name="T360_1">Εξουσιοδοτικές<text:s/>διατάξεις<text:s/>Μέρους<text:s/>Α’</text:span></text:h>
      <text:p text:style-name="P361"><text:span text:style-name="T361_1">1.</text:span><text:span text:style-name="T361_2"><text:s/>Με<text:s/>κοινή<text:s/>απόφαση<text:s/>των<text:s/>Υπουργών<text:s/>Ανάπτυξης,<text:s/>Εθνικής<text:s/>Οικονομίας<text:s/>και<text:s/>Οικονομικών<text:s/>και<text:s/>Δικαιοσύνης,<text:s/>μετά<text:s/>από<text:s/>εισήγηση<text:s/>του<text:s/>Διοικητή<text:s/>της<text:s/>Αρχής,<text:s/>καθορίζονται<text:s/>οι<text:s/>όροι,<text:s/>οι<text:s/>προϋποθέσεις,<text:s/>τα<text:s/>προσόντα,<text:s/>ο<text:s/>τρόπος<text:s/>επιλογής<text:s/>και<text:s/>η<text:s/>αμοιβή<text:s/>των<text:s/>νομικών<text:s/>παραστατών<text:s/>και<text:s/>κάθε<text:s/>άλλο<text:s/>αναγκαίο<text:s/>ζήτημα<text:s/>για<text:s/>την<text:s/>εφαρμογή<text:s/>της<text:s/>περ.<text:s/>δ)<text:s/>της<text:s/>παρ.<text:s/>2<text:s/>του<text:s/>άρθρου<text:s/>4,<text:s/>περί<text:s/>αποστολής<text:s/>και<text:s/>αρμοδιοτήτων<text:s/>της<text:s/>Αρχής.</text:span></text:p>
      <text:p text:style-name="P362"><text:span text:style-name="T362_1">2.</text:span><text:span text:style-name="T362_2"><text:s/>Με<text:s/>αποφάσεις<text:s/>του<text:s/>Υπουργού<text:s/>Ανάπτυξης<text:s/>δύναται<text:s/>να<text:s/>μεταβιβάζονται<text:s/>ή<text:s/>να<text:s/>ανατίθενται<text:s/>στην<text:s/>Αρχή<text:s/>περαιτέρω<text:s/>αρμοδιότητες<text:s/>σχετικά<text:s/>με<text:s/>θέματα<text:s/>που<text:s/>εμπίπτουν<text:s/>στην<text:s/>αποστολή<text:s/>της,<text:s/>σύμφωνα<text:s/>με<text:s/>το<text:s/>άρθρο<text:s/>4.</text:span></text:p>
      <text:p text:style-name="P363"><text:span text:style-name="T363_1">3.</text:span><text:span text:style-name="T363_2"><text:s/>Με<text:s/>κοινή<text:s/>απόφαση<text:s/>των<text:s/>Υπουργών<text:s/>Ανάπτυξης<text:s/>και<text:s/>Εθνικής<text:s/>Οικονομίας<text:s/>και<text:s/>Οικονομικών<text:s/>καθορίζονται<text:s/>οι<text:s/>αποδοχές<text:s/>του<text:s/>Προέδρου<text:s/>και<text:s/>των<text:s/>μελών<text:s/>του<text:s/>Συμβουλίου<text:s/>Διοίκησης<text:s/>της<text:s/>Αρχής,<text:s/>σύμφωνα<text:s/>με<text:s/>την<text:s/>παρ.<text:s/>4<text:s/>του<text:s/>άρθρου<text:s/>6.</text:span></text:p>
      <text:p text:style-name="P364"><text:span text:style-name="T364_1">4.</text:span><text:span text:style-name="T364_2"><text:s/>Με<text:s/>κοινή<text:s/>απόφαση<text:s/>των<text:s/>Υπουργών<text:s/>Ανάπτυξης<text:s/>και<text:s/>Εθνικής<text:s/>Οικονομίας<text:s/>και<text:s/>Οικονομικών<text:s/>καθορίζονται<text:s/>οι<text:s/>αποδοχές<text:s/>του<text:s/>Διοικητή<text:s/>και<text:s/>των<text:s/>Υποδιοικητών<text:s/>της<text:s/>Αρχής,<text:s/>σύμφωνα<text:s/>με<text:s/>την<text:s/>παρ.<text:s/>6<text:s/>του<text:s/>άρθρου<text:s/>8.</text:span></text:p>
      <text:p text:style-name="P365"><text:span text:style-name="T365_1">5.</text:span><text:span text:style-name="T365_2"><text:s/>Με<text:s/>απόφαση<text:s/>του<text:s/>Υπουργού<text:s/>Ανάπτυξης<text:s/>καθορίζονται<text:s/>η<text:s/>διαδικασία<text:s/>προκήρυξης<text:s/>του<text:s/>ανοικτού<text:s/>διαγωνισμού,<text:s/>η<text:s/>σύνθεση<text:s/>και<text:s/>η<text:s/>συγκρότηση<text:s/>της<text:s/>Επιτροπής<text:s/>Επιλογής,<text:s/>τα<text:s/>κριτήρια<text:s/>επιλογής,<text:s/>η<text:s/>διαδικασία<text:s/>αξιολόγησης,<text:s/>καθώς<text:s/>και<text:s/>κάθε<text:s/>άλλο<text:s/>σχετικό<text:s/>θέμα<text:s/>για<text:s/>την<text:s/>εφαρμογή<text:s/>του<text:s/>άρθρου<text:s/>12,<text:s/>περί<text:s/>της<text:s/>διαδικασίας<text:s/>επιλογής<text:s/>των<text:s/>οργάνων<text:s/>διοίκησης<text:s/>της<text:s/>Αρχής.</text:span></text:p>
      <text:p text:style-name="P366"><text:span text:style-name="T366_1">6.</text:span><text:span text:style-name="T366_2"><text:s/>Με<text:s/>απόφαση<text:s/>του<text:s/>Διοικητή<text:s/>της<text:s/>Αρχής<text:s/>καθορίζονται<text:s/>τα<text:s/>επιμέρους<text:s/>κριτήρια,<text:s/>όπως<text:s/>οι<text:s/>υπηρεσιακές<text:s/>ανάγκες,<text:s/>η<text:s/>εντοπιότητα<text:s/>και<text:s/>η<text:s/>εν<text:s/>γένει<text:s/>προσωπική,<text:s/>οικογενειακή<text:s/>και<text:s/>υπηρεσιακή<text:s/>κατάσταση<text:s/>του<text:s/>υπαλλήλου,<text:s/>η<text:s/>διαδικασία<text:s/>και<text:s/>κάθε<text:s/>άλλο<text:s/>ζήτημα<text:s/>σχετικό<text:s/>με<text:s/>την<text:s/>εφαρμογή<text:s/>του<text:s/>άρθρου<text:s/>19,<text:s/>περί<text:s/>της<text:s/>εσωτερικής<text:s/>και<text:s/>εξωτερικής<text:s/>κινητικότητας.</text:span></text:p>
      <text:p text:style-name="P367"><text:span text:style-name="T367_1">7.</text:span><text:span text:style-name="T367_2"><text:s/>Με<text:s/>ειδικώς<text:s/>αιτιολογημένη<text:s/>απόφαση<text:s/>του<text:s/>Διοικητή<text:s/>της<text:s/>Αρχής<text:s/>δύναται<text:s/>να<text:s/>ορίζονται<text:s/>οι<text:s/>οργανικές<text:s/>μονάδες<text:s/>στις<text:s/>οποίες<text:s/>εφαρμόζεται<text:s/>η<text:s/>παρ.<text:s/>2<text:s/>του<text:s/>άρθρου<text:s/>20,<text:s/>περί<text:s/>επιλογής<text:s/>προϊσταμένων<text:s/>της<text:s/>Αρχής.</text:span></text:p>
      <text:p text:style-name="P368"><text:span text:style-name="T368_1">8.</text:span><text:span text:style-name="T368_2"><text:s/>Με<text:s/>απόφαση<text:s/>του<text:s/>Διοικητή<text:s/>της<text:s/>Αρχής,<text:s/>μετά<text:s/>από<text:s/>γνώμη<text:s/>του<text:s/>αρμόδιου<text:s/>Υποδιοικητή,<text:s/>δύναται<text:s/>να<text:s/>εξειδικεύεται<text:s/>η<text:s/>πολιτική<text:s/>της<text:s/>Αρχής<text:s/>σε<text:s/>ό,τι<text:s/>αφορά<text:s/>στην<text:s/>περιοδική<text:s/>εναλλαγή<text:s/>των<text:s/>προϊσταμένων,<text:s/>να<text:s/>προβλέπεται<text:s/>η<text:s/>δυνατότητα<text:s/>ανανέωσης<text:s/>της<text:s/>θητείας<text:s/>στην<text:s/>ίδια<text:s/>θέση<text:s/>ευθύνης<text:s/>και<text:s/>κάθε<text:s/>συναφές<text:s/>θέμα,<text:s/>λαμβανομένης<text:s/>υπόψη<text:s/>της<text:s/>ιδιαιτερότητας<text:s/>των<text:s/>θέσεων<text:s/>και<text:s/>των<text:s/>ειδικότερων<text:s/>συνθηκών,<text:s/>σύμφωνα<text:s/>με<text:s/>το<text:s/>άρθρο<text:s/>21,<text:s/>περί<text:s/>τοποθέτησης,<text:s/>θητείας<text:s/>και<text:s/>λήξης<text:s/>θητείας<text:s/>προϊσταμένων<text:s/>της<text:s/>Αρχής.</text:span></text:p>
      <text:p text:style-name="P369"><text:span text:style-name="T369_1">9.</text:span><text:span text:style-name="T369_2"><text:s/>Με<text:s/>απόφαση<text:s/>του<text:s/>Διοικητή<text:s/>της<text:s/>Αρχής<text:s/>καθορίζονται<text:s/>τα<text:s/>όρια<text:s/>της<text:s/>υπερωριακής<text:s/>εργασίας,<text:s/>νυχτερινής<text:s/>υπερωρι-<text:s/>ακής<text:s/>εργασίας<text:s/>και<text:s/>εργασίας<text:s/>τις<text:s/>Κυριακές<text:s/>και<text:s/>εξαιρέσιμες<text:s/>ημέρες<text:s/>για<text:s/>την<text:s/>εφαρμογή<text:s/>του<text:s/>άρθρου<text:s/>23.</text:span></text:p>
      <text:p text:style-name="P370"><text:span text:style-name="T370_1">10.</text:span><text:span text:style-name="T370_2"><text:s/>Για<text:s/>την<text:s/>εφαρμογή<text:s/>του<text:s/>άρθρου<text:s/>25,<text:s/>περί<text:s/>νομικής<text:s/>υπεράσπισης<text:s/>και<text:s/>δικαστικών<text:s/>εξόδων,<text:s/>καθορίζονται,<text:s/>με<text:s/>απόφαση<text:s/>του<text:s/>Διοικητή<text:s/>της<text:s/>Αρχής,<text:s/>οι<text:s/>προϋποθέσεις<text:s/>και<text:s/>η<text:s/>διαδικασία<text:s/>παροχής<text:s/>νομικής<text:s/>υπεράσπισης<text:s/>και<text:s/>κάλυψης<text:s/>των<text:s/>εξόδων,<text:s/>το<text:s/>ύψος<text:s/>του<text:s/>ποσού<text:s/>που<text:s/>καταβάλλεται<text:s/>ως<text:s/>δικηγορική<text:s/>αμοιβή,<text:s/>με<text:s/>την<text:s/>επιφύλαξη<text:s/>της<text:s/>παρ.<text:s/>5<text:s/>του<text:s/>ανωτέρω<text:s/>άρθρου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άρθρου<text:s/>αυτού.</text:span></text:p>
      <text:p text:style-name="P371"><text:span text:style-name="T371_1">11.</text:span><text:span text:style-name="T371_2"><text:s/>Με<text:s/>κοινή<text:s/>απόφαση<text:s/>των<text:s/>Υπουργών<text:s/>Ανάπτυξης,<text:s/>Εθνικής<text:s/>Οικονομίας<text:s/>και<text:s/>Οικονομικών,<text:s/>Εσωτερικών<text:s/>και<text:s/>Υγείας,<text:s/>μετά<text:s/>από<text:s/>εισήγηση<text:s/>του<text:s/>Διοικητή<text:s/>της<text:s/>Αρχής,<text:s/>καθορίζονται<text:s/>οι<text:s/>προϋποθέσεις,<text:s/>η<text:s/>διαδικασία<text:s/>και<text:s/>κάθε<text:s/>άλλο<text:s/>ειδικότερο<text:s/>θέμα<text:s/>για<text:s/>την<text:s/>εφαρμογή<text:s/>του<text:s/>άρθρου<text:s/>26,<text:s/>περί<text:s/>ειδικών<text:s/>διατάξεων<text:s/>για<text:s/>την<text:s/>προστασία<text:s/>των<text:s/>υπαλλήλων<text:s/>της<text:s/>Αρχής.</text:span></text:p>
      <text:p text:style-name="P372"><text:span text:style-name="T372_1">12.</text:span><text:span text:style-name="T372_2"><text:s/>Με<text:s/>απόφαση<text:s/>του<text:s/>Διοικητή,<text:s/>κατόπιν<text:s/>σύμφωνης<text:s/>γνώμης<text:s/>του<text:s/>Συμβουλίου<text:s/>Διοίκησης,<text:s/>τηρουμένου<text:s/>του<text:s/>άρθρου<text:s/>20<text:s/>του<text:s/>ν.<text:s/>4622/2019<text:s/>(Α’<text:s/>133),<text:s/>εκδίδεται<text:s/>ο<text:s/>Οργανισμός<text:s/>της<text:s/>Αρχής.<text:s/>Με<text:s/>όμοιες<text:s/>αποφάσεις<text:s/>εκδίδονται<text:s/>οι<text:s/>εσωτερικοί<text:s/>της<text:s/>κανονισμοί,<text:s/>σύμφωνα<text:s/>με<text:s/>το<text:s/>άρθρο<text:s/>35,<text:s/>περί<text:s/>του<text:s/>Οργανισμού<text:s/>και<text:s/>των<text:s/>εσωτερικών<text:s/>κανονισμών<text:s/>της<text:s/>Αρχής.</text:span></text:p>
      <text:h text:style-name="P373" text:outline-level="6"><text:span text:style-name="T373_1">Άρθρο<text:s/>37</text:span></text:h>
      <text:h text:style-name="P374" text:outline-level="6"><text:span text:style-name="T374_1">Τελικές<text:s/>διατάξεις<text:s/>Μέρους<text:s/>Α’</text:span></text:h>
      <text:p text:style-name="P375"><text:span text:style-name="T375_1">1.</text:span><text:span text:style-name="T375_2"><text:s/>Η<text:s/>έναρξη<text:s/>λειτουργίας<text:s/>της<text:s/>Αρχής<text:s/>διαπιστώνεται<text:s/>με<text:s/>απόφαση<text:s/>του<text:s/>Υπουργού<text:s/>Ανάπτυξης.</text:span></text:p>
      <text:p text:style-name="P376"><text:span text:style-name="T376_1">2.</text:span><text:span text:style-name="T376_2"><text:s/>Από<text:s/>την<text:s/>έναρξη<text:s/>λειτουργίας<text:s/>της,<text:s/>η<text:s/>Αρχή<text:s/>υπεισέρχεται<text:s/>ως<text:s/>καθολικός<text:s/>διάδοχος<text:s/>σε<text:s/>όλα<text:s/>τα<text:s/>στάδια<text:s/>των<text:s/>δράσεων,<text:s/>προγραμμάτων<text:s/>και<text:s/>έργων<text:s/>των<text:s/>καταργούμενων<text:s/>υπηρεσιών<text:s/>της<text:s/>παρ.<text:s/>4<text:s/>του<text:s/>άρθρου<text:s/>3,<text:s/>τα<text:s/>οποία<text:s/>χρηματοδοτούνται,<text:s/>εν<text:s/>όλω<text:s/>ή<text:s/>εν<text:s/>μέρει,<text:s/>από<text:s/>εθνικούς<text:s/>πόρους<text:s/>και<text:s/>πόρους<text:s/>προερχόμενους<text:s/>από<text:s/>την<text:s/>Ευρωπαϊκή<text:s/>Ένωση,<text:s/>τον<text:s/>Ευρωπαϊκό<text:s/>Οικονομικό<text:s/>Χώρο<text:s/>και<text:s/>διεθνείς<text:s/>οργανισμούς,<text:s/>συμπεριλαμβανομένων<text:s/>όλων<text:s/>των<text:s/>δράσεων,<text:s/>προγραμμάτων<text:s/>και<text:s/>έργων<text:s/>που<text:s/>σχετίζονται<text:s/>με<text:s/>το<text:s/>ekatanalotis<text:s/>και<text:s/>την<text:s/>ηλεκτρονική<text:s/>πλατφόρμα<text:s/>υποβολής<text:s/>καταγγελιών<text:s/>σχετικά<text:s/>με<text:s/>ζητήματα<text:s/>προστασίας<text:s/>του<text:s/>καταναλωτή.<text:s/>Με<text:s/>απόφαση<text:s/>του<text:s/>Υπουργού<text:s/>Ανάπτυξης<text:s/>δύναται<text:s/>να<text:s/>διαπιστώνεται<text:s/>η<text:s/>μεταβολή<text:s/>του<text:s/>δικαιούχου.</text:span></text:p>
      <text:p text:style-name="P377"><text:span text:style-name="T377_1">3.</text:span><text:span text:style-name="T377_2"><text:s/>Από<text:s/>την<text:s/>έναρξη<text:s/>λειτουργίας<text:s/>της,<text:s/>τα<text:s/>περιουσιακά<text:s/>στοιχεία<text:s/>του<text:s/>Δημοσίου,<text:s/>τα<text:s/>οποία<text:s/>χρησιμοποιούνται<text:s/>στο<text:s/>πλαίσιο<text:s/>του<text:s/>σκοπού<text:s/>και<text:s/>για<text:s/>την<text:s/>εξυπηρέτηση<text:s/>των<text:s/>καταργούμενων<text:s/>υπηρεσιών<text:s/>της<text:s/>παρ.<text:s/>4<text:s/>του<text:s/>άρθρου<text:s/>3,<text:s/>αναλαμβάνονται<text:s/>από<text:s/>την<text:s/>Αρχή.</text:span></text:p>
      <text:p text:style-name="P378"><text:span text:style-name="T378_1">4.</text:span><text:span text:style-name="T378_2"><text:s/>Πάγιες<text:s/>προκαταβολές,<text:s/>που<text:s/>έχουν<text:s/>συσταθεί<text:s/>στις<text:s/>καταργούμενες<text:s/>υπηρεσίες<text:s/>της<text:s/>παρ.<text:s/>4<text:s/>του<text:s/>άρθρου<text:s/>3<text:s/>μέχρι<text:s/>την<text:s/>έναρξη<text:s/>λειτουργίας<text:s/>της<text:s/>Αρχής,<text:s/>εξακολουθούν<text:s/>να<text:s/>ισχύουν<text:s/>και<text:s/>διέπονται<text:s/>εφεξής<text:s/>από<text:s/>τον<text:s/>ν.<text:s/>4270/2014<text:s/>(Α’<text:s/>143).</text:span></text:p>
      <text:p text:style-name="P379"><text:span text:style-name="T379_1">5.</text:span><text:span text:style-name="T379_2"><text:s/>Από<text:s/>την<text:s/>έναρξη<text:s/>λειτουργίας<text:s/>της,<text:s/>η<text:s/>Αρχή<text:s/>έχει<text:s/>πλήρη<text:s/>πρόσβαση<text:s/>και<text:s/>χρησιμοποιεί<text:s/>τις<text:s/>βάσεις<text:s/>δεδομένων<text:s/>και<text:s/>τα<text:s/>ηλεκτρονικά<text:s/>μέσα<text:s/>των<text:s/>καταργούμενων<text:s/>υπηρεσιών<text:s/>της<text:s/>παρ.<text:s/>4<text:s/>του<text:s/>άρθρου<text:s/>3.</text:span></text:p>
      <text:p text:style-name="P380"><text:span text:style-name="T380_1">6.</text:span><text:span text:style-name="T380_2"><text:s/>Από<text:s/>την<text:s/>έναρξη<text:s/>λειτουργίας<text:s/>της,<text:s/>όπου<text:s/>στις<text:s/>κείμενες<text:s/>διατάξεις<text:s/>αναφέρεται<text:s/>κάποια<text:s/>από<text:s/>τις<text:s/>καταργούμε-<text:s/>νες<text:s/>υπηρεσίες<text:s/>της<text:s/>παρ.<text:s/>4<text:s/>του<text:s/>άρθρου<text:s/>3,<text:s/>νοείται<text:s/>η<text:s/>Αρχή.<text:s/>Οι<text:s/>ενδικοφανείς<text:s/>προσφυγές<text:s/>κατά<text:s/>των<text:s/>κυρώσεων<text:s/>που<text:s/>επιβάλλονται<text:s/>από<text:s/>την<text:s/>Αρχή<text:s/>ή<text:s/>έχουν<text:s/>επιβληθεί<text:s/>από<text:s/>τις<text:s/>καταργούμενες<text:s/>υπηρεσίες<text:s/>της<text:s/>παρ.<text:s/>4<text:s/>του<text:s/>άρθρου<text:s/>3,<text:s/>πριν<text:s/>από<text:s/>την<text:s/>έναρξη<text:s/>λειτουργίας<text:s/>της<text:s/>Αρχής,<text:s/>ασκούνται<text:s/>ενώπιον<text:s/>του<text:s/>Διοικητή<text:s/>της<text:s/>Αρχής,<text:s/>εντός<text:s/>της<text:s/>προθεσμίας<text:s/>που<text:s/>προβλέπεται<text:s/>στις<text:s/>κείμενες<text:s/>διατάξεις.</text:span></text:p>
      <text:p text:style-name="P381"><text:span text:style-name="T381_1">7.</text:span><text:span text:style-name="T381_2"><text:s/>Από<text:s/>την<text:s/>έναρξη<text:s/>λειτουργίας<text:s/>της,<text:s/>η<text:s/>Αρχή<text:s/>εντάσσεται<text:s/>στο<text:s/>Μητρώο<text:s/>νομιμοποιούμενων<text:s/>φορέων<text:s/>της<text:s/>περ.<text:s/>α)<text:s/>της<text:s/>παρ.<text:s/>1<text:s/>του<text:s/>άρθρου<text:s/>10δ<text:s/>του<text:s/>ν.<text:s/>2251/1994<text:s/>(Α’<text:s/>191),<text:s/>περί<text:s/>του<text:s/>Μητρώου<text:s/>Ενώσεων<text:s/>Καταναλωτών,<text:s/>με<text:s/>απόφαση<text:s/>του<text:s/>αρμοδίου<text:s/>οργάνου<text:s/>του<text:s/>Υπουργείου<text:s/>Ανάπτυξης,<text:s/>χωρίς<text:s/>να<text:s/>εφαρμόζονται<text:s/>σε<text:s/>αυτήν<text:s/>τα<text:s/>κριτήρια<text:s/>των<text:s/>άρθρων<text:s/>10γ,<text:s/>περί<text:s/>ενώσεων<text:s/>καταναλωτών,<text:s/>και<text:s/>10στ,<text:s/>περί<text:s/>κριτηρίων<text:s/>νομιμοποίησης<text:s/>των<text:s/>ενώσεων<text:s/>καταναλωτών<text:s/>για<text:s/>την<text:s/>άσκηση<text:s/>εγχώριων<text:s/>και<text:s/>διασυνοριακών<text:s/>αντιπροσωπευτικών<text:s/>αγωγών,<text:s/>του<text:s/>ν.<text:s/>2251/1994.</text:span></text:p>
      <text:p text:style-name="P382"><text:span text:style-name="T382_1">8.</text:span><text:span text:style-name="T382_2"><text:s/>Οι<text:s/>αποσπάσεις<text:s/>προσωπικού<text:s/>από<text:s/>και<text:s/>προς<text:s/>τις<text:s/>καταργούμενες<text:s/>υπηρεσίες<text:s/>της<text:s/>παρ.<text:s/>4<text:s/>του<text:s/>άρθρου<text:s/>3,<text:s/>διατηρούνται<text:s/>σε<text:s/>ισχύ,<text:s/>και<text:s/>μετά<text:s/>την<text:s/>έναρξη<text:s/>λειτουργίας<text:s/>της<text:s/>Αρχής,<text:s/>δύνανται<text:s/>να<text:s/>παρατείνονται<text:s/>για<text:s/>ένα<text:s/>(1)<text:s/>επιπλέον<text:s/>έτος<text:s/>από<text:s/>τη<text:s/>λήξη<text:s/>τους<text:s/>με<text:s/>απόφαση<text:s/>του<text:s/>Διοικητή<text:s/>της<text:s/>Αρχής<text:s/>και<text:s/>νοούνται<text:s/>στο<text:s/>εξής<text:s/>ως<text:s/>αποσπάσεις<text:s/>από<text:s/>και<text:s/>προς<text:s/>την<text:s/>Αρχή.<text:s/>Οι<text:s/>αποσπασμένοι<text:s/>υπάλληλοι<text:s/>της<text:s/>παρούσας<text:s/>δύνανται<text:s/>να<text:s/>τοποθετούνται<text:s/>και<text:s/>να<text:s/>επιλέγονται<text:s/>σε<text:s/>θέσεις<text:s/>ευθύνης<text:s/>και<text:s/>η<text:s/>απόσπασή<text:s/>τους<text:s/>παρατείνεται<text:s/>για<text:s/>όσο<text:s/>διάστημα<text:s/>κατέχουν<text:s/>τη<text:s/>θέση<text:s/>ευθύνης.<text:s/>Οι<text:s/>αποσπασμένοι<text:s/>υπάλληλοι<text:s/>της<text:s/>παρούσας,<text:s/>ανεξαρτήτως<text:s/>του<text:s/>τρόπου<text:s/>με<text:s/>τον<text:s/>οποίο<text:s/>διενεργήθηκε<text:s/>η<text:s/>απόσπαση,<text:s/>δύνανται<text:s/>με<text:s/>αίτησή<text:s/>τους<text:s/>να<text:s/>μετατάσσονται<text:s/>στην<text:s/>Αρχή<text:s/>πριν<text:s/>από<text:s/>τη<text:s/>λήξη<text:s/>της<text:s/>απόσπασής<text:s/>τους.<text:s/>Η<text:s/>μετάταξη<text:s/>διενεργείται<text:s/>με<text:s/>απόφαση<text:s/>του<text:s/>Διοικητή<text:s/>της<text:s/>Αρχής,<text:s/>χωρίς<text:s/>να<text:s/>απαιτείται<text:s/>απόφαση<text:s/>υπηρεσιακού<text:s/>συμβουλίου.<text:s/>Για<text:s/>τα<text:s/>εκκρεμή<text:s/>αιτήματα<text:s/>μετάταξης<text:s/>των<text:s/>αποσπασμένων<text:s/>υπαλλήλων<text:s/>που<text:s/>υπηρετούν<text:s/>στις<text:s/>καταργούμενες<text:s/>υπηρεσίες<text:s/>της<text:s/>παρ.<text:s/>4<text:s/>του<text:s/>άρθρου<text:s/>3,<text:s/>ο<text:s/>Διοικητής<text:s/>της<text:s/>Αρχής<text:s/>δύναται<text:s/>με<text:s/>απόφασή<text:s/>του,<text:s/>να<text:s/>παρατείνει<text:s/>το<text:s/>χρονικό<text:s/>διάστημα<text:s/>της<text:s/>απόσπασης<text:s/>των<text:s/>ενδιαφερομένων,<text:s/>έως<text:s/>την<text:s/>έκδοση<text:s/>του<text:s/>Οργανισμού<text:s/>της<text:s/>παρ.<text:s/>1<text:s/>του<text:s/>άρθρου<text:s/>35,<text:s/>προκειμένου<text:s/>να<text:s/>καταστεί<text:s/>εφικτή<text:s/>η<text:s/>ολοκλήρωση<text:s/>της<text:s/>διαδικασίας<text:s/>μετάταξής<text:s/>τους,<text:s/>και<text:s/>σε<text:s/>κάθε<text:s/>περίπτωση,<text:s/>έως<text:s/>και<text:s/>τη<text:s/>δημοσίευση<text:s/>της<text:s/>σχετικής<text:s/>πράξης<text:s/>μετάταξης.</text:span></text:p>
      <text:p text:style-name="P383"><text:span text:style-name="T383_1">9.</text:span><text:span text:style-name="T383_2"><text:s/>Με<text:s/>την<text:s/>έγκριση<text:s/>του<text:s/>πρώτου<text:s/>προϋπολογισμού<text:s/>της<text:s/>Αρχής<text:s/>και<text:s/>την<text:s/>πλήρη<text:s/>λειτουργία<text:s/>της<text:s/>Διεύθυνσης<text:s/>Οικονομικών<text:s/>Υπηρεσιών<text:s/>αυτής,<text:s/>το<text:s/>συνολικό<text:s/>κόστος<text:s/>μισθοδοσίας<text:s/>βαρύνει<text:s/>τις<text:s/>πιστώσεις<text:s/>του<text:s/>προϋπολογισμού<text:s/>της<text:s/>Αρχής.</text:span></text:p>
      <text:p text:style-name="P384"><text:span text:style-name="T384_1">10.</text:span><text:span text:style-name="T384_2"><text:s/>Από<text:s/>την<text:s/>έναρξη<text:s/>λειτουργίας<text:s/>της,<text:s/>η<text:s/>Αρχή<text:s/>δύνα-<text:s/>ται<text:s/>να<text:s/>καταγγείλει<text:s/>αζημίως<text:s/>τις<text:s/>υφιστάμενες<text:s/>μισθώσεις<text:s/>ακινήτων<text:s/>των<text:s/>καταργούμενων<text:s/>υπηρεσιών<text:s/>της<text:s/>παρ.<text:s/>4<text:s/>του<text:s/>άρθρου<text:s/>3,<text:s/>με<text:s/>έγγραφη<text:s/>καταγγελία,<text:s/>η<text:s/>οποία<text:s/>επιδίδεται<text:s/>στους<text:s/>εκμισθωτές<text:s/>και<text:s/>τα<text:s/>αποτελέσματα<text:s/>της<text:s/>οποίας<text:s/>επέρχονται<text:s/>μετά<text:s/>την<text:s/>παρέλευση<text:s/>τριών<text:s/>(3)<text:s/>μηνών<text:s/>από<text:s/>την<text:s/>επίδοσή<text:s/>της.<text:s/>Εξαιρετικά<text:s/>για<text:s/>τη<text:s/>μεταστέγαση<text:s/>των<text:s/>εντασσόμενων<text:s/>υπηρεσιών<text:s/>σε<text:s/>ενιαίο<text:s/>κτίριο,<text:s/>για<text:s/>τις<text:s/>μισθώσεις<text:s/>ακινήτων<text:s/>από<text:s/>την<text:s/>Αρχή<text:s/>εφαρμόζεται<text:s/>το<text:s/>π.δ.<text:s/>715/1979<text:s/>(Α’<text:s/>212),<text:s/>περί<text:s/>του<text:s/>τρόπου<text:s/>ενεργείας<text:s/>υπό<text:s/>των<text:s/>νομικών<text:s/>προσώπων<text:s/>δημοσίου<text:s/>δικαίου<text:s/>(Ν.Π.Δ.Δ.),<text:s/>προμηθειών,<text:s/>μισθώσεων<text:s/>και<text:s/>εκμισθώσεων<text:s/>εν<text:s/>γένει,<text:s/>αγορών<text:s/>ή<text:s/>εκποιήσεων<text:s/>ακινήτων,<text:s/>εκποιήσεων<text:s/>κινητών<text:s/>πραγμάτων<text:s/>ως<text:s/>και<text:s/>εκτελέσεως<text:s/>εργασιών.<text:s/>Όπου<text:s/>στο<text:s/>π.δ.<text:s/>715/1979<text:s/>αναφέρεται<text:s/>το<text:s/>συλλογικό<text:s/>όργανο<text:s/>που<text:s/>διοικεί<text:s/>το<text:s/>νομικό<text:s/>πρόσωπο<text:s/>δημοσίου<text:s/>δικαίου,<text:s/>νοείται<text:s/>ο<text:s/>Διοικητής<text:s/>της<text:s/>Αρχής.<text:s/>Οι<text:s/>επιτροπές<text:s/>που<text:s/>αναφέρονται<text:s/>στο<text:s/>π.δ.<text:s/>715/1979<text:s/>και<text:s/>η<text:s/>σύνθεσή<text:s/>τους<text:s/>ορίζονται<text:s/>από<text:s/>τον<text:s/>Διοικητή<text:s/>της<text:s/>Αρχής.</text:span></text:p>
      <text:p text:style-name="P385"><text:span text:style-name="T385_1">11.</text:span><text:span text:style-name="T385_2"><text:s/>Οι<text:s/>προϊστάμενοι<text:s/>οργανικών<text:s/>μονάδων<text:s/>επιπέδου<text:s/>Διεύθυνσης<text:s/>και<text:s/>Υποδιεύθυνσης<text:s/>που<text:s/>υπηρετούν<text:s/>στις<text:s/>καταργούμενες<text:s/>υπηρεσίες<text:s/>της<text:s/>παρ.<text:s/>4<text:s/>του<text:s/>άρθρου<text:s/>3,<text:s/>κατά<text:s/>την<text:s/>έναρξη<text:s/>ισχύος<text:s/>του<text:s/>παρόντος,<text:s/>συνεχίζουν<text:s/>να<text:s/>ασκούν<text:s/>τα<text:s/>καθήκοντά<text:s/>τους<text:s/>στις<text:s/>αντίστοιχες<text:s/>οργανικές<text:s/>μονάδες<text:s/>της<text:s/>Αρχής<text:s/>για<text:s/>το<text:s/>υπόλοιπο<text:s/>της<text:s/>θητείας<text:s/>τους,<text:s/>εφόσον<text:s/>κριθούν<text:s/>κατάλληλοι<text:s/>μετά<text:s/>από<text:s/>αξιολόγηση<text:s/>η<text:s/>οποία<text:s/>διενεργείται<text:s/>κατά<text:s/>τον<text:s/>πρώτο<text:s/>χρόνο<text:s/>λειτουργίας<text:s/>της<text:s/>Αρχής,<text:s/>άλλως<text:s/>μεταφέρονται<text:s/>ως<text:s/>υπάλληλοι.<text:s/>Οι<text:s/>προϊστάμενοι<text:s/>που<text:s/>επιλέγονται<text:s/>και<text:s/>τοποθετούνται<text:s/>εντός<text:s/>του<text:s/>έτους<text:s/>2025,<text:s/>καθώς<text:s/>και<text:s/>οι<text:s/>προϊστάμενοι<text:s/>που<text:s/>δεν<text:s/>ανήκουν<text:s/>στην<text:s/>κατηγορία<text:s/>του<text:s/>πρώτου<text:s/>εδαφίου,<text:s/>μεταφέρονται<text:s/>αυτοδίκαια<text:s/>στις<text:s/>αντίστοιχες<text:s/>θέσεις<text:s/>της<text:s/>Αρχής<text:s/>για<text:s/>το<text:s/>υπόλοιπο<text:s/>της<text:s/>θητείας<text:s/>τους,<text:s/>χωρίς<text:s/>προηγούμενη<text:s/>αξιολόγηση.</text:span></text:p>
      <text:p text:style-name="P386"><text:span text:style-name="T386_1">12.</text:span><text:span text:style-name="T386_2"><text:s/>Η<text:s/>Αρχή<text:s/>υπεισέρχεται<text:s/>σε<text:s/>κάθε<text:s/>στάδιο<text:s/>των<text:s/>εκκρεμών<text:s/>διαδικασιών<text:s/>διορισμών<text:s/>και<text:s/>πάσης<text:s/>φύσεως<text:s/>υπηρεσιακών<text:s/>μεταβολών<text:s/>των<text:s/>καταργούμενων<text:s/>υπηρεσιών<text:s/>της<text:s/>παρ.<text:s/>4<text:s/>του<text:s/>άρθρου<text:s/>3,<text:s/>χωρίς<text:s/>να<text:s/>απαιτείται<text:s/>επανάληψή<text:s/>τους.</text:span></text:p>
      <text:p text:style-name="P387"><text:span text:style-name="T387_1">13.</text:span><text:span text:style-name="T387_2"><text:s/>Από<text:s/>την<text:s/>έναρξη<text:s/>λειτουργίας<text:s/>της<text:s/>Αρχής<text:s/>το<text:s/>πάσης<text:s/>φύσεως<text:s/>προσωπικό<text:s/>που<text:s/>μεταφέρεται<text:s/>σε<text:s/>αυτή,<text:s/>σύμφωνα<text:s/>με<text:s/>την<text:s/>παρ.<text:s/>2<text:s/>του<text:s/>άρθρου<text:s/>18,<text:s/>περί<text:s/>οργανικών<text:s/>θέσεων<text:s/>και<text:s/>στελέχωσης,<text:s/>κατατάσσεται<text:s/>στα<text:s/>ίδια<text:s/>μισθολογικά<text:s/>κλιμάκια,<text:s/>διατηρεί<text:s/>το<text:s/>σύνολο<text:s/>των<text:s/>αποδοχών<text:s/>του,<text:s/>συμπεριλαμ-<text:s/>βανομένης<text:s/>της<text:s/>προσωπικής<text:s/>διαφοράς,<text:s/>και<text:s/>εξακολουθεί<text:s/>να<text:s/>διέπεται<text:s/>από<text:s/>το<text:s/>ίδιο<text:s/>συνταξιοδοτικό<text:s/>και<text:s/>ασφαλιστικό<text:s/>καθεστώς<text:s/>κύριας,<text:s/>επικουρικής<text:s/>ασφάλισης<text:s/>και<text:s/>πρόνοιας,<text:s/>που<text:s/>είχε<text:s/>στις<text:s/>υπηρεσίες<text:s/>που<text:s/>ήταν<text:s/>τοποθετημένο.</text:span></text:p>
      <text:h text:style-name="P388" text:outline-level="6"><text:span text:style-name="T388_1">Άρθρο<text:s/>38</text:span></text:h>
      <text:h text:style-name="P389" text:outline-level="6"><text:span text:style-name="T389_1">Μεταβατικές<text:s/>διατάξεις<text:s/>Μέρους<text:s/>Α’</text:span></text:h>
      <text:p text:style-name="P390"><text:span text:style-name="T390_1">1.</text:span><text:span text:style-name="T390_2"><text:s/>Μέχρι<text:s/>τον<text:s/>διορισμό<text:s/>των<text:s/>οργάνων<text:s/>διοίκησης<text:s/>της<text:s/>Αρχής,<text:s/>σύμφωνα<text:s/>με<text:s/>το<text:s/>άρθρο<text:s/>12,<text:s/>περί<text:s/>διαδικασίας<text:s/>επιλογής<text:s/>των<text:s/>οργάνων<text:s/>διοίκησης<text:s/>της<text:s/>Αρχής,<text:s/>τα<text:s/>όργανα<text:s/>διοίκησης<text:s/>διορίζονται<text:s/>με<text:s/>απόφαση<text:s/>του<text:s/>Υπουργού<text:s/>Ανάπτυξης,<text:s/>μετά<text:s/>από<text:s/>σύμφωνη<text:s/>γνώμη<text:s/>της<text:s/>Επιτροπής<text:s/>Θεσμών<text:s/>και<text:s/>Διαφάνειας<text:s/>της<text:s/>Βουλής.<text:s/>Ειδικά<text:s/>για<text:s/>τη<text:s/>θέση<text:s/>του<text:s/>Διοικητή<text:s/>και<text:s/>μέχρι<text:s/>τον<text:s/>διορισμό<text:s/>του,<text:s/>σύμφωνα<text:s/>με<text:s/>το<text:s/>άρθρο<text:s/>12,<text:s/>εκδίδεται<text:s/>από<text:s/>τον<text:s/>Υπουργό<text:s/>Ανάπτυξης<text:s/>πρόσκληση<text:s/>εκδήλωσης<text:s/>ενδιαφέροντος.<text:s/>Μέχρι<text:s/>τον<text:s/>διορισμό<text:s/>των<text:s/>οργάνων<text:s/>διοίκησης<text:s/>σύμφωνα<text:s/>με<text:s/>το<text:s/>πρώτο<text:s/>και<text:s/>το<text:s/>δεύτερο<text:s/>εδάφιο,<text:s/>ο<text:s/>Συνήγορος<text:s/>του<text:s/>Καταναλωτή<text:s/>και<text:s/>ο<text:s/>Διοικητής<text:s/>της<text:s/>Διυπηρεσιακής<text:s/>Μονάδας<text:s/>Ελέγχου<text:s/>Αγοράς<text:s/>(ΔΙ.Μ.Ε.Α.),<text:s/>διατηρούν<text:s/>το<text:s/>δικαίωμα<text:s/>υπογραφής.<text:s/>Από<text:s/>τον<text:s/>διορισμό<text:s/>των<text:s/>οργάνων<text:s/>διοίκησης<text:s/>σύμφωνα<text:s/>με<text:s/>το<text:s/>πρώτο<text:s/>και<text:s/>το<text:s/>δεύτερο<text:s/>εδάφιο,<text:s/>ο<text:s/>Συνήγορος<text:s/>του<text:s/>Καταναλωτή<text:s/>και<text:s/>ο<text:s/>Διοικητής<text:s/>της<text:s/>ΔΙ.Μ.Ε.Α.<text:s/>παύονται<text:s/>αυτοδικαίως.</text:span></text:p>
      <text:p text:style-name="P391"><text:span text:style-name="T391_1">2.</text:span><text:span text:style-name="T391_2"><text:s/>Μέχρι<text:s/>τον<text:s/>διορισμό<text:s/>των<text:s/>οργάνων<text:s/>διοίκησης<text:s/>της<text:s/>Αρχής,<text:s/>σύμφωνα<text:s/>με<text:s/>την<text:s/>παρ.<text:s/>1<text:s/>και<text:s/>πάντως<text:s/>για<text:s/>χρονικό<text:s/>διάστημα<text:s/>που<text:s/>δεν<text:s/>υπερβαίνει<text:s/>τους<text:s/>έξι<text:s/>(6)<text:s/>μήνες<text:s/>από<text:s/>την<text:s/>έναρξη<text:s/>λειτουργίας<text:s/>της<text:s/>Αρχής,<text:s/>η<text:s/>διοικητική<text:s/>υποστήριξη,<text:s/>η<text:s/>τεχνική<text:s/>υποστήριξη<text:s/>των<text:s/>πληροφοριακών<text:s/>συστημάτων<text:s/>και<text:s/>η<text:s/>δικαστική<text:s/>εκπροσώπηση<text:s/>της<text:s/>Αρχής<text:s/>παρέχονται<text:s/>από<text:s/>τις<text:s/>αντίστοιχες<text:s/>οργανικές<text:s/>μονάδες<text:s/>του<text:s/>Υπουργείου<text:s/>Ανάπτυξης.</text:span></text:p>
      <text:p text:style-name="P392"><text:span text:style-name="T392_1">3.</text:span><text:span text:style-name="T392_2"><text:s/>Μέχρι<text:s/>τη<text:s/>σύσταση,<text:s/>τη<text:s/>στελέχωση<text:s/>και<text:s/>τη<text:s/>λειτουργία<text:s/>των<text:s/>οικονομικών<text:s/>υπηρεσιών<text:s/>της<text:s/>Αρχής<text:s/>και<text:s/>πάντως<text:s/>το<text:s/>αργότερο<text:s/>μέχρι<text:s/>την<text:s/>31η.12.2026,<text:s/>οι<text:s/>αρμοδιότητες,<text:s/>τα<text:s/>δικαιώματα<text:s/>και<text:s/>οι<text:s/>υποχρεώσεις<text:s/>των<text:s/>άρθρων<text:s/>25,<text:s/>περί<text:s/>προϊσταμένων<text:s/>οικονομικών<text:s/>υπηρεσιών<text:s/>λοιπών<text:s/>φορέων<text:s/>της<text:s/>Γενικής<text:s/>Κυβέρνησης,<text:s/>26,<text:s/>περί<text:s/>υποχρεώσεων<text:s/>των<text:s/>προϊσταμένων<text:s/>Οικονομικών<text:s/>Υπηρεσιών<text:s/>φορέων<text:s/>της<text:s/>Κεντρικής<text:s/>Διοίκησης<text:s/>και<text:s/>λοιπών<text:s/>φορέων<text:s/>της<text:s/>Γενικής<text:s/>Κυβέρνησης,<text:s/>και<text:s/>69Γ,<text:s/>περί<text:s/>ανάθεσης<text:s/>καθηκόντων<text:s/>και<text:s/>αρμοδιοτήτων<text:s/>στους<text:s/>Προϊσταμένους<text:s/>Οικονομικών<text:s/>Υπηρεσιών,<text:s/>του<text:s/>ν.<text:s/>4270/2014<text:s/>(Α’<text:s/>143),<text:s/>επί<text:s/>των<text:s/>οικονομικών<text:s/>και<text:s/>λογιστικών<text:s/>θεμάτων<text:s/>της<text:s/>Αρχής,<text:s/>ασκούνται<text:s/>από<text:s/>τη<text:s/>Γενική<text:s/>Διεύθυνση<text:s/>Οικονομικών<text:s/>Υπηρεσιών<text:s/>του<text:s/>Υπουργείου<text:s/>Ανάπτυξης.</text:span></text:p>
      <text:p text:style-name="P393"><text:span text:style-name="T393_1">4.</text:span><text:span text:style-name="T393_2"><text:s/>Μέχρι<text:s/>τη<text:s/>συγκρότηση<text:s/>του<text:s/>Υπηρεσιακού<text:s/>και<text:s/>του<text:s/>Πειθαρχικού<text:s/>Συμβουλίου<text:s/>της<text:s/>Αρχής<text:s/>και<text:s/>πάντως<text:s/>για<text:s/>χρονικό<text:s/>διάστημα<text:s/>που<text:s/>δεν<text:s/>υπερβαίνει<text:s/>έξι<text:s/>(6)<text:s/>μήνες<text:s/>από<text:s/>την<text:s/>έναρξη<text:s/>λειτουργίας<text:s/>της<text:s/>Αρχής,<text:s/>το<text:s/>προσωπικό<text:s/>της<text:s/>Αρχής<text:s/>εξακολουθεί<text:s/>να<text:s/>υπάγεται<text:s/>στο<text:s/>Υπηρεσιακό<text:s/>και<text:s/>Πειθαρχικό<text:s/>Συμβούλιο<text:s/>στο<text:s/>οποίο<text:s/>υπαγόταν<text:s/>κατά<text:s/>την<text:s/>έναρξη<text:s/>ισχύος<text:s/>του<text:s/>παρόντος<text:s/>νόμου.</text:span></text:p>
      <text:p text:style-name="P394"><text:span text:style-name="T394_1">5.</text:span><text:span text:style-name="T394_2"><text:s/>Μέχρι<text:s/>τη<text:s/>λειτουργία<text:s/>της<text:s/>Διεύθυνσης<text:s/>Οικονομικών<text:s/>Υπηρεσιών<text:s/>της<text:s/>Αρχής<text:s/>και<text:s/>πάντως<text:s/>για<text:s/>χρονικό<text:s/>διάστημα<text:s/>που<text:s/>δεν<text:s/>υπερβαίνει<text:s/>την<text:s/>31η.12.2026,<text:s/>το<text:s/>συνολικό<text:s/>κόστος<text:s/>μισθοδοσίας<text:s/>βαρύνει<text:s/>τους<text:s/>προϋπολογισμούς<text:s/>των<text:s/>φορέων<text:s/>προέλευσης<text:s/>των<text:s/>Ελεγκτών<text:s/>και<text:s/>του<text:s/>λοιπού<text:s/>προσωπικού<text:s/>της<text:s/>Αρχής<text:s/>και<text:s/>καταβάλλεται<text:s/>από<text:s/>αυτούς.</text:span></text:p>
      <text:p text:style-name="P395"><text:span text:style-name="T395_1">6.</text:span><text:span text:style-name="T395_2"><text:s/>Ειδικά<text:s/>για<text:s/>το<text:s/>έτος<text:s/>2026,<text:s/>οι<text:s/>απαραίτητες<text:s/>δαπάνες<text:s/>για<text:s/>τη<text:s/>μισθοδοσία<text:s/>και<text:s/>τη<text:s/>λειτουργία<text:s/>της<text:s/>Αρχής,<text:s/>συ-<text:s/>μπεριλαμβανομένης<text:s/>της<text:s/>μισθοδοσίας<text:s/>του<text:s/>προσωπικού<text:s/>της<text:s/>και<text:s/>με<text:s/>την<text:s/>επιφύλαξη<text:s/>ειδικών<text:s/>διατάξεων<text:s/>που<text:s/>ισχύουν<text:s/>για<text:s/>την<text:s/>κάλυψη<text:s/>της<text:s/>μισθοδοσίας<text:s/>των<text:s/>υπαλλήλων<text:s/>που<text:s/>έχουν<text:s/>αποσπαστεί<text:s/>στις<text:s/>υπηρεσίες<text:s/>της<text:s/>παρ.<text:s/>4<text:s/>του<text:s/>άρθρου<text:s/>3,<text:s/>από<text:s/>τους<text:s/>φορείς<text:s/>προέλευσης<text:s/>σύμφωνα<text:s/>με<text:s/>την<text:s/>παρ.<text:s/>5<text:s/>του<text:s/>παρόντος,<text:s/>βαρύνουν<text:s/>τις<text:s/>πιστώσεις<text:s/>του<text:s/>Υπουργείου<text:s/>Ανάπτυξης<text:s/>(Ε.Φ.<text:s/>1036-401-0000000<text:s/>«Διυπηρεσιακή<text:s/>Μονάδα<text:s/>Ελέγχου<text:s/>Αγοράς»<text:s/>και<text:s/>1036801-0000000<text:s/>«Δαπάνες<text:s/>της<text:s/>Ανεξάρτητης<text:s/>Διοικητικής<text:s/>Αρχής<text:s/>«Συνήγορος<text:s/>του<text:s/>Καταναλωτή»<text:s/>που<text:s/>καλύπτονται<text:s/>από<text:s/>τον<text:s/>προϋπολογισμό<text:s/>του<text:s/>Υπουργείου<text:s/>Ανάπτυξης»)<text:s/>και<text:s/>σε<text:s/>περίπτωση<text:s/>που<text:s/>αυτές<text:s/>δεν<text:s/>επαρκούν,<text:s/>δύνανται<text:s/>να<text:s/>καλύπτονται<text:s/>από<text:s/>τις<text:s/>υπό<text:s/>κατανομή<text:s/>πιστώσεις<text:s/>του<text:s/>ειδικού<text:s/>φορέα<text:s/>του<text:s/>προϋπολογισμού<text:s/>του<text:s/>Υπουργείου<text:s/>Εθνικής<text:s/>Οικονομίας<text:s/>και<text:s/>Οικονομικών<text:s/>«Γενικές<text:s/>Κρατικές<text:s/>Δαπάνες»,<text:s/>σύμφωνα<text:s/>με<text:s/>το<text:s/>άρθρο<text:s/>59<text:s/>του<text:s/>ν.<text:s/>4270/2014.<text:s/>Για<text:s/>κάθε<text:s/>ένα<text:s/>από<text:s/>τα<text:s/>επόμενα<text:s/>έτη,<text:s/>οι<text:s/>απαραίτητες<text:s/>πιστώσεις<text:s/>εγγράφονται<text:s/>στον<text:s/>ετήσιο<text:s/>προϋπολογισμό<text:s/>της<text:s/>Αρχής.</text:span></text:p>
      <text:p text:style-name="P396"><text:span text:style-name="T396_1">7.</text:span><text:span text:style-name="T396_2"><text:s/>Κατά<text:s/>τον<text:s/>πρώτο<text:s/>χρόνο<text:s/>της<text:s/>λειτουργίας<text:s/>της<text:s/>Αρχής,<text:s/>αξιολογείται<text:s/>το<text:s/>σύνολο<text:s/>των<text:s/>υπαλλήλων<text:s/>της,<text:s/>σύμφωνα<text:s/>με<text:s/>τον<text:s/>ν.<text:s/>4940/2022<text:s/>(Α’<text:s/>112)<text:s/>περί<text:s/>συστήματος<text:s/>στοχοθε-<text:s/>σίας,<text:s/>αξιολόγησης<text:s/>και<text:s/>ανταμοιβής<text:s/>για<text:s/>την<text:s/>ενίσχυση<text:s/>της<text:s/>αποτελεσματικότητας<text:s/>της<text:s/>δημόσιας<text:s/>διοίκησης,<text:s/>πέραν<text:s/>των<text:s/>προϊσταμένων<text:s/>που<text:s/>έχουν<text:s/>επιλεχθεί<text:s/>και<text:s/>τοποθετηθεί<text:s/>εντός<text:s/>του<text:s/>έτους<text:s/>2025,<text:s/>καθώς<text:s/>και<text:s/>των<text:s/>προϊσταμένων<text:s/>που<text:s/>δεν<text:s/>ανήκουν<text:s/>στην<text:s/>κατηγορία<text:s/>του<text:s/>πρώτου<text:s/>εδαφίου<text:s/>της<text:s/>παρ.<text:s/>11<text:s/>του<text:s/>άρθρου<text:s/>37.</text:span></text:p>
      <text:p text:style-name="P397"><text:span text:style-name="T397_1">8.</text:span><text:span text:style-name="T397_2"><text:s/>Η<text:s/>απόσπαση<text:s/>των<text:s/>υπαλλήλων<text:s/>της<text:s/>Αρχής,<text:s/>οι<text:s/>οποίοι<text:s/>κατά<text:s/>τον<text:s/>πρώτο<text:s/>χρόνο<text:s/>λειτουργίας<text:s/>της<text:s/>Αρχής<text:s/>αξιολογούνται<text:s/>ως<text:s/>ανεπαρκείς<text:s/>ή<text:s/>ακατάλληλοι,<text:s/>ανακαλείται<text:s/>με<text:s/>απόφαση<text:s/>του<text:s/>Διοικητή<text:s/>της<text:s/>Αρχής.</text:span></text:p>
      <text:p text:style-name="P398"><text:span text:style-name="T398_1">9.</text:span><text:span text:style-name="T398_2"><text:s/>Για<text:s/>τον<text:s/>πρώτο<text:s/>χρόνο<text:s/>λειτουργίας<text:s/>της<text:s/>Αρχής<text:s/>εφαρμόζεται<text:s/>η<text:s/>διαδικασία<text:s/>του<text:s/>άρθρου<text:s/>31<text:s/>του<text:s/>ν.<text:s/>4873/2021<text:s/>(Α’<text:s/>248),<text:s/>περί<text:s/>κινητικότητας<text:s/>υπαλλήλων<text:s/>σε<text:s/>νεοσύστατες<text:s/>υπηρεσίες<text:s/>φορέων<text:s/>της<text:s/>Γενικής<text:s/>Κυβέρνησης.</text:span></text:p>
      <text:h text:style-name="P399" text:outline-level="6"><text:span text:style-name="T399_1">Άρθρο<text:s/>39</text:span></text:h>
      <text:h text:style-name="P400" text:outline-level="6"><text:span text:style-name="T400_1">Καταργούμενες<text:s/>διατάξεις<text:s/>Μέρους<text:s/>Α’</text:span></text:h>
      <text:p text:style-name="P401"><text:span text:style-name="T401_1">Από<text:s/>την<text:s/>έναρξη<text:s/>λειτουργίας<text:s/>της<text:s/>Αρχής<text:s/>καταργούνται:<text:s/>α)<text:s/>Από<text:s/>τον<text:s/>ν.<text:s/>4712/2020<text:s/>(Α’<text:s/>146):</text:span></text:p>
      <text:p text:style-name="P402"><text:span text:style-name="T402_1">αα)</text:span><text:span text:style-name="T402_2"><text:tab/></text:span><text:span text:style-name="T402_3">η<text:s/>παρ.<text:s/>1<text:s/>του<text:s/>άρθρου<text:s/>1,<text:s/>περί<text:s/>του<text:s/>αντικειμένου<text:s/>και<text:s/>του<text:s/>πεδίου<text:s/>εφαρμογής,</text:span></text:p>
      <text:p text:style-name="P403"><text:span text:style-name="T403_1">αβ)</text:span><text:span text:style-name="T403_2"><text:tab/></text:span><text:span text:style-name="T403_3">το<text:s/>άρθρο<text:s/>3,<text:s/>περί<text:s/>της<text:s/>σύστασης<text:s/>της<text:s/>Διυπηρεσιακής<text:s/>Μονάδας<text:s/>Ελέγχου<text:s/>Αγοράς<text:s/>(ΔΙ.Μ.Ε.Α.),</text:span></text:p>
      <text:p text:style-name="P404"><text:span text:style-name="T404_1">αγ)</text:span><text:span text:style-name="T404_2"><text:tab/></text:span><text:span text:style-name="T404_3">η<text:s/>παρ.<text:s/>1<text:s/>του<text:s/>άρθρου<text:s/>4,<text:s/>περί<text:s/>της<text:s/>αποστολής<text:s/>και<text:s/>των<text:s/>επιχειρησιακών<text:s/>στόχων<text:s/>της<text:s/>ΔΙ.Μ.Ε.Α.,</text:span></text:p>
      <text:p text:style-name="P405"><text:span text:style-name="T405_1">αδ)</text:span><text:span text:style-name="T405_2"><text:tab/></text:span><text:span text:style-name="T405_3">το<text:s/>άρθρο<text:s/>6,<text:s/>περί<text:s/>του<text:s/>Διοικητή<text:s/>της<text:s/>ΔΙ.Μ.Ε.Α.,</text:span></text:p>
      <text:p text:style-name="P406"><text:span text:style-name="T406_1">αε)</text:span><text:span text:style-name="T406_2"><text:tab/></text:span><text:span text:style-name="T406_3">το<text:s/>άρθρο<text:s/>11,<text:s/>περί<text:s/>των<text:s/>προϊσταμένων<text:s/>μονάδων,<text:s/>και<text:s/>αστ)<text:s/>η<text:s/>περ.<text:s/>α)<text:s/>της<text:s/>παρ.<text:s/>1<text:s/>και<text:s/>η<text:s/>παρ.<text:s/>4<text:s/>του<text:s/>άρθρου<text:s/>12,<text:s/>περί<text:s/>της<text:s/>στελέχωσης<text:s/>της<text:s/>ΔΙ.Μ.Ε.Α..</text:span></text:p>
      <text:p text:style-name="P407"><text:span text:style-name="T407_1">β)</text:span><text:span text:style-name="T407_2"><text:tab/></text:span><text:span text:style-name="T407_3">Από<text:s/>τον<text:s/>ν.<text:s/>3297/2004<text:s/>(Α’<text:s/>259):</text:span></text:p>
      <text:p text:style-name="P408"><text:span text:style-name="T408_1">βα)</text:span><text:span text:style-name="T408_2"><text:tab/></text:span><text:span text:style-name="T408_3">το<text:s/>άρθρο<text:s/>1,<text:s/>περί<text:s/>της<text:s/>ίδρυσης<text:s/>και<text:s/>της<text:s/>αποστολής<text:s/>του<text:s/>Συνηγόρου<text:s/>του<text:s/>Καταναλωτή,</text:span></text:p>
      <text:p text:style-name="P409"><text:span text:style-name="T409_1">ββ)</text:span><text:span text:style-name="T409_2"><text:tab/></text:span><text:span text:style-name="T409_3">οι<text:s/>παρ.<text:s/>1<text:s/>έως<text:s/>4<text:s/>και<text:s/>6<text:s/>έως<text:s/>9<text:s/>του<text:s/>άρθρου<text:s/>2,<text:s/>περί<text:s/>της<text:s/>εκλογής<text:s/>και<text:s/>της<text:s/>θητείας,<text:s/>και</text:span></text:p>
      <text:p text:style-name="P410"><text:span text:style-name="T410_1">βγ)</text:span><text:span text:style-name="T410_2"><text:tab/></text:span><text:span text:style-name="T410_3">το<text:s/>άρθρο<text:s/>8,<text:s/>περί<text:s/>του<text:s/>Κανονισμού<text:s/>Εσωτερικής<text:s/>Λειτουργίας.</text:span></text:p>
      <text:p text:style-name="P411"><text:span text:style-name="T411_1">γ)</text:span><text:span text:style-name="T411_2"><text:tab/></text:span><text:span text:style-name="T411_3">Από<text:s/>το<text:s/>π.δ.<text:s/>5/2022<text:s/>(Α’<text:s/>15):</text:span></text:p>
      <text:p text:style-name="P412"><text:span text:style-name="T412_1">γα)</text:span><text:span text:style-name="T412_2"><text:tab/></text:span><text:span text:style-name="T412_3">το<text:s/>στοιχείο<text:s/>(1)<text:s/>της<text:s/>υποπερ.<text:s/>αβ)<text:s/>της<text:s/>περ.<text:s/>α)<text:s/>της<text:s/>παρ.<text:s/>1<text:s/>του<text:s/>άρθρου<text:s/>2,<text:s/>περί<text:s/>της<text:s/>διάρθρωσης<text:s/>των<text:s/>υπηρεσιών,</text:span></text:p>
      <text:p text:style-name="P413"><text:span text:style-name="T413_1">γβ)</text:span><text:span text:style-name="T413_2"><text:tab/></text:span><text:span text:style-name="T413_3">οι<text:s/>παρ.<text:s/>1<text:s/>έως<text:s/>3<text:s/>του<text:s/>άρθρου<text:s/>13,<text:s/>περί<text:s/>της<text:s/>Διυπηρεσιακής<text:s/>Μονάδας<text:s/>Ελέγχου<text:s/>Αγοράς,<text:s/>και</text:span></text:p>
      <text:p text:style-name="P414"><text:span text:style-name="T414_1">γγ)</text:span><text:span text:style-name="T414_2"><text:tab/></text:span><text:span text:style-name="T414_3">η<text:s/>παρ.<text:s/>1,<text:s/>οι<text:s/>περ.<text:s/>α)<text:s/>έως<text:s/>δ),<text:s/>η<text:s/>περ.<text:s/>στ)<text:s/>και<text:s/>οι<text:s/>περ.<text:s/>θ)<text:s/>και<text:s/>ι)<text:s/>της<text:s/>παρ.<text:s/>2<text:s/>του<text:s/>άρθρου<text:s/>41,<text:s/>περί<text:s/>της<text:s/>Διεύθυνσης<text:s/>Προστασίας<text:s/>Καταναλωτή.</text:span></text:p>
      <text:h text:style-name="P415" text:outline-level="1"><text:span text:style-name="T415_1">ΜΕΡΟΣ<text:s/>Β’</text:span></text:h>
      <text:h text:style-name="P416" text:outline-level="1"><text:span text:style-name="T416_1">ΡΥΘΜΙΣΕΙΣ<text:s/>ΓΙΑ<text:s/>ΤΗΝ<text:s/>ΕΠΙΤΡΟΠΗ</text:span></text:h>
      <text:p text:style-name="P417"><text:span text:style-name="T417_1">ΑΝΤΑΓΩΝΙΣΜΟΥ<text:s/>-<text:s/>ΤΡΟΠΟΠΟΙΗΣΗ</text:span></text:p>
      <text:p text:style-name="P418"><text:span text:style-name="T418_1">Ν.<text:s/>3959/2011</text:span></text:p>
      <text:h text:style-name="P419" text:outline-level="6"><text:span text:style-name="T419_1">Άρθρο<text:s/>40</text:span></text:h>
      <text:h text:style-name="P420" text:outline-level="6"><text:span text:style-name="T420_1">Γνωστοποίηση<text:s/>συγκεντρώσεων<text:s/>επιχειρήσεων<text:s/>στην<text:s/>Επιτροπή<text:s/>Ανταγωνισμού<text:s/>-<text:s/>Τροποποίηση<text:s/>άρθρου<text:s/>6<text:s/>ν.<text:s/>3959/2011</text:span></text:h>
      <text:p text:style-name="P421"><text:span text:style-name="T421_1">Στο<text:s/>άρθρο<text:s/>6<text:s/>του<text:s/>ν.<text:s/>3959/2011<text:s/>(Α’<text:s/>93),<text:s/>περί<text:s/>προηγούμενης<text:s/>γνωστοποίησης<text:s/>συγκεντρώσεων<text:s/>επιχειρήσεων,<text:s/>επέρχονται<text:s/>οι<text:s/>ακόλουθες<text:s/>τροποποιήσεις:<text:s/>α)<text:s/>στην<text:s/>παρ.<text:s/>1,<text:s/>οι<text:s/>λέξεις<text:s/>«μέσα<text:s/>σε<text:s/>τριάντα<text:s/>(30)<text:s/>ημέρες»<text:s/>αντικαθίστανται<text:s/>από<text:s/>τις<text:s/>λέξεις<text:s/>«πριν<text:s/>από<text:s/>την<text:s/>πραγματοποίησή<text:s/>της<text:s/>και<text:s/>μετά»,<text:s/>β)<text:s/>η<text:s/>παρ.<text:s/>2<text:s/>καταργείται,<text:s/>και<text:s/>το<text:s/>άρθρο<text:s/>6<text:s/>διαμορφώνεται<text:s/>ως<text:s/>εξής:</text:span></text:p>
      <text:p text:style-name="P422"><text:span text:style-name="T422_1">«Άρθρο<text:s/>6</text:span></text:p>
      <text:p text:style-name="P423"><text:span text:style-name="T423_1">Προηγούμενη<text:s/>γνωστοποίηση<text:s/>συγκεντρώσεων<text:s/>επιχειρήσεων</text:span></text:p>
      <text:p text:style-name="P424"><text:span text:style-name="T424_1">1.<text:s/>Κάθε<text:s/>συγκέντρωση<text:s/>επιχειρήσεων<text:s/>πρέπει<text:s/>να<text:s/>γνωστοποιείται<text:s/>στην<text:s/>Επιτροπή<text:s/>Ανταγωνισμού<text:s/>πριν<text:s/>από<text:s/>την<text:s/>πραγματοποίησή<text:s/>της<text:s/>και<text:s/>μετά<text:s/>από<text:s/>τη<text:s/>σύναψη<text:s/>της<text:s/>συμφωνίας<text:s/>ή<text:s/>τη<text:s/>δημοσίευση<text:s/>της<text:s/>προσφοράς<text:s/>ή<text:s/>ανταλλαγής<text:s/>ή<text:s/>την<text:s/>ανάληψη<text:s/>υποχρέωσης<text:s/>για<text:s/>την<text:s/>απόκτηση<text:s/>συμμετοχής,<text:s/>που<text:s/>εξασφαλίζει<text:s/>τον<text:s/>έλεγχο<text:s/>της<text:s/>επιχείρησης,<text:s/>όταν<text:s/>ο<text:s/>συνολικός<text:s/>κύκλος<text:s/>εργασιών<text:s/>όλων<text:s/>των<text:s/>επιχειρήσεων<text:s/>που<text:s/>συμμετέχουν<text:s/>στη<text:s/>συγκέντρωση<text:s/>κατά<text:s/>το<text:s/>άρθρο<text:s/>10<text:s/>ανέρχεται<text:s/>στην<text:s/>παγκόσμια<text:s/>αγορά<text:s/>τουλάχιστον<text:s/>σε<text:s/>εκατόν<text:s/>πενήντα<text:s/>εκατομμύρια<text:s/>(150.000.000)<text:s/>ευρώ<text:s/>και<text:s/>δύο<text:s/>(2)<text:s/>τουλάχιστον<text:s/>από<text:s/>τις<text:s/>συμμετέχουσες<text:s/>επιχειρήσεις<text:s/>πραγματοποιούν,<text:s/>η<text:s/>καθεμία<text:s/>χωριστά,<text:s/>συνολικό<text:s/>κύκλο<text:s/>εργασιών<text:s/>άνω<text:s/>των<text:s/>δεκαπέντε<text:s/>εκατομμυρίων<text:s/>(15.000.000)<text:s/>ευρώ<text:s/>στην<text:s/>ελληνική<text:s/>αγορά.</text:span></text:p>
      <text:p text:style-name="P425"><text:span text:style-name="T425_1">2.<text:s/>[Καταργείται].</text:span></text:p>
      <text:p text:style-name="P426"><text:span text:style-name="T426_1">3.<text:s/>Υποχρεούνται<text:s/>σε<text:s/>γνωστοποίηση:</text:span></text:p>
      <text:p text:style-name="P427"><text:span text:style-name="T427_1">α)<text:s/>όταν<text:s/>οι<text:s/>συγκεντρώσεις<text:s/>συνίστανται<text:s/>σε<text:s/>συγχώνευση<text:s/>κατά<text:s/>την<text:s/>έννοια<text:s/>της<text:s/>περ.<text:s/>α’<text:s/>της<text:s/>παρ.<text:s/>2<text:s/>του<text:s/>άρθρου<text:s/>5<text:s/>ή<text:s/>σε<text:s/>απόκτηση<text:s/>κοινού<text:s/>ελέγχου<text:s/>κατά<text:s/>την<text:s/>έννοια<text:s/>της<text:s/>περ.<text:s/>β’<text:s/>της<text:s/>παρ.<text:s/>2<text:s/>του<text:s/>άρθρου<text:s/>5<text:s/>από<text:s/>κοινού<text:s/>οι<text:s/>επιχειρήσεις<text:s/>που<text:s/>συμμετέχουν<text:s/>στις<text:s/>πράξεις<text:s/>αυτές,</text:span></text:p>
      <text:p text:style-name="P428"><text:span text:style-name="T428_1">β)<text:s/>σε<text:s/>όλες<text:s/>τις<text:s/>άλλες<text:s/>περιπτώσεις,<text:s/>το<text:s/>πρόσωπο<text:s/>ή<text:s/>η<text:s/>επιχείρηση<text:s/>που<text:s/>αποκτά<text:s/>τον<text:s/>έλεγχο<text:s/>στο<text:s/>σύνολο<text:s/>ή<text:s/>σε<text:s/>τμήματα<text:s/>μιας<text:s/>ή<text:s/>περισσότερων<text:s/>επιχειρήσεων.</text:span></text:p>
      <text:p text:style-name="P429"><text:span text:style-name="T429_1">4.<text:s/>Σε<text:s/>περίπτωση<text:s/>υπαίτιας<text:s/>παράβασης<text:s/>της<text:s/>υποχρέωσης<text:s/>προς<text:s/>γνωστοποίηση<text:s/>η<text:s/>Επιτροπή<text:s/>Ανταγωνισμού<text:s/>επιβάλλει<text:s/>στον<text:s/>καθένα<text:s/>από<text:s/>τους<text:s/>υπόχρεους<text:s/>προς<text:s/>γνωστοποίηση<text:s/>κατά<text:s/>την<text:s/>παρ.<text:s/>3<text:s/>πρόστιμο<text:s/>ύψους<text:s/>τουλάχιστον<text:s/>τριάντα<text:s/>χιλιάδων<text:s/>(30.000)<text:s/>ευρώ,<text:s/>το<text:s/>οποίο<text:s/>δεν<text:s/>υπερβαίνει<text:s/>το<text:s/>δέκα<text:s/>τοις<text:s/>εκατό<text:s/>(10%)<text:s/>του<text:s/>συνολικού<text:s/>κύκλου<text:s/>εργασιών,<text:s/>όπως<text:s/>αυτός<text:s/>ορίζεται<text:s/>στο<text:s/>άρθρο<text:s/>10.<text:s/>Κατά<text:s/>την<text:s/>επιμέτρηση<text:s/>του<text:s/>προστίμου<text:s/>λαμβάνονται<text:s/>ιδίως<text:s/>υπόψη<text:s/>η<text:s/>οικονομική<text:s/>ισχύς<text:s/>των<text:s/>επιχειρήσεων<text:s/>που<text:s/>συμμετέχουν<text:s/>στη<text:s/>συγκέντρωση,<text:s/>το<text:s/>πλήθος<text:s/>των<text:s/>επηρεαζόμενων<text:s/>αγορών<text:s/>και<text:s/>το<text:s/>επίπεδο<text:s/>του<text:s/>ανταγωνισμού<text:s/>σε<text:s/>αυτές,<text:s/>καθώς<text:s/>και<text:s/>η<text:s/>εκτιμώμενη<text:s/>επίδραση<text:s/>της<text:s/>συγκέντρωσης<text:s/>στον<text:s/>ανταγωνισμό.</text:span></text:p>
      <text:p text:style-name="P430"><text:span text:style-name="T430_1">5.<text:s/>Με<text:s/>απόφαση<text:s/>της<text:s/>Επιτροπής<text:s/>Ανταγωνισμού<text:s/>καθορίζεται<text:s/>το<text:s/>ειδικότερο<text:s/>περιεχόμενο<text:s/>της<text:s/>γνωστοποίησης<text:s/>και<text:s/>ρυθμίζεται<text:s/>κάθε<text:s/>άλλο<text:s/>σχετικό<text:s/>με<text:s/>αυτή<text:s/>θέμα.</text:span></text:p>
      <text:p text:style-name="P431"><text:span text:style-name="T431_1">6.<text:s/>Οι<text:s/>υπόχρεοι<text:s/>σε<text:s/>γνωστοποίηση,<text:s/>αμέσως<text:s/>μετά<text:s/>τη<text:s/>γνωστοποίηση,<text:s/>υποχρεούνται<text:s/>να<text:s/>δημοσιεύσουν<text:s/>τη<text:s/>γνωστοποιούμενη<text:s/>συγκέντρωση<text:s/>σε<text:s/>μία<text:s/>ημερήσια<text:s/>οικονομική<text:s/>εφημερίδα,<text:s/>πανελλαδικής<text:s/>κυκλοφορίας,<text:s/>με<text:s/>έξοδά<text:s/>τους.<text:s/>Το<text:s/>κείμενο<text:s/>της<text:s/>δημοσίευσης<text:s/>κοινοποιείται<text:s/>αμέσως<text:s/>στην<text:s/>Επιτροπή<text:s/>Ανταγωνισμού<text:s/>και<text:s/>δημοσιεύεται<text:s/>στον<text:s/>διαδικτυακό<text:s/>τόπο<text:s/>που<text:s/>διατηρεί<text:s/>η<text:s/>Επιτροπή<text:s/>Ανταγωνισμού.<text:s/>Οποιοσδήποτε<text:s/>ενδιαφερόμενος<text:s/>μπορεί<text:s/>να<text:s/>υποβάλλει<text:s/>παρατηρήσεις<text:s/>ή<text:s/>να<text:s/>παρέχει<text:s/>στοιχεία<text:s/>επί<text:s/>της<text:s/>γνωστοποιούμενης<text:s/>συγκέντρωσης.<text:s/>Η<text:s/>Επιτροπή<text:s/>Ανταγωνισμού<text:s/>λαμβάνει<text:s/>υπόψη<text:s/>το<text:s/>εύλογο<text:s/>έννομο<text:s/>συμφέρον<text:s/>των<text:s/>επιχειρήσεων<text:s/>που<text:s/>συμμετέχουν<text:s/>στη<text:s/>συγκέντρωση<text:s/>για<text:s/>διατήρηση<text:s/>του<text:s/>επιχειρηματικού<text:s/>απορρήτου.<text:s/>Με<text:s/>απόφαση<text:s/>της<text:s/>Επιτροπής<text:s/>Ανταγωνισμού<text:s/>καθορίζεται<text:s/>το<text:s/>ειδικότερο<text:s/>περιεχόμενο<text:s/>της<text:s/>δημοσίευσης<text:s/>και<text:s/>ρυθμίζεται<text:s/>κάθε<text:s/>άλλο<text:s/>σχετικό<text:s/>με<text:s/>αυτή<text:s/>θέμα.</text:span></text:p>
      <text:p text:style-name="P432"><text:span text:style-name="T432_1">7.<text:s/>Με<text:s/>κοινή<text:s/>απόφαση<text:s/>των<text:s/>Υπουργών<text:s/>Εθνικής<text:s/>Οικονομίας<text:s/>και<text:s/>Οικονομικών<text:s/>και<text:s/>Ανάπτυξης,<text:s/>η<text:s/>οποία<text:s/>εκδίδεται<text:s/>κατόπιν<text:s/>δημόσιας<text:s/>διαβούλευσης,<text:s/>μπορεί<text:s/>να<text:s/>τροποποιούνται<text:s/>τα<text:s/>κατώτατα<text:s/>όρια<text:s/>και<text:s/>τα<text:s/>κριτήρια<text:s/>που<text:s/>προβλέ-<text:s/>πονται<text:s/>στην<text:s/>παρ.<text:s/>1.<text:s/>Με<text:s/>την<text:s/>ίδια<text:s/>απόφαση,<text:s/>μπορεί<text:s/>να<text:s/>ορίζονται<text:s/>διαφορετικά<text:s/>κατώτατα<text:s/>όρια<text:s/>και<text:s/>κριτήρια<text:s/>ανά<text:s/>κλάδους<text:s/>της<text:s/>οικονομίας.<text:s/>Η<text:s/>απόφαση<text:s/>αυτή<text:s/>βασίζεται<text:s/>σε<text:s/>στατιστικά<text:s/>στοιχεία,<text:s/>τα<text:s/>οποία<text:s/>συγκεντρώνει<text:s/>η<text:s/>Επιτροπή<text:s/>Ανταγωνισμού,<text:s/>μετά<text:s/>από<text:s/>χαρτογράφηση<text:s/>των<text:s/>αγορών,<text:s/>κάθε<text:s/>τριετία<text:s/>και<text:s/>αφορούν<text:s/>στην<text:s/>εφαρμογή<text:s/>του<text:s/>παρόντος<text:s/>και<text:s/>την<text:s/>κατάσταση<text:s/>του<text:s/>ανταγωνισμού<text:s/>κατά<text:s/>την<text:s/>προηγούμενη<text:s/>τριετία.»</text:span></text:p>
      <text:h text:style-name="P433" text:outline-level="6"><text:span text:style-name="T433_1">Άρθρο<text:s/>41</text:span></text:h>
      <text:h text:style-name="P434" text:outline-level="6"><text:span text:style-name="T434_1">Μη<text:s/>εκκίνηση<text:s/>προθεσμιών<text:s/>της<text:s/>διαδικασίας<text:s/>προληπτικού<text:s/>ελέγχου<text:s/>συγκεντρώσεων<text:s/>της<text:s/>Επιτροπής<text:s/>Ανταγωνισμού<text:s/>-<text:s/>Αντικατάσταση<text:s/>παρ.<text:s/>11<text:s/>άρθρου<text:s/>8<text:s/>ν.<text:s/>3959/2011</text:span></text:h>
      <text:p text:style-name="P435"><text:span text:style-name="T435_1">Η<text:s/>παρ.<text:s/>11<text:s/>του<text:s/>άρθρου<text:s/>8<text:s/>του<text:s/>ν.<text:s/>3959/2011<text:s/>(Α’<text:s/>93),<text:s/>περί<text:s/>της<text:s/>διαδικασίας<text:s/>προληπτικού<text:s/>ελέγχου<text:s/>συγκεντρώσεων<text:s/>και<text:s/>αποφάσεων<text:s/>της<text:s/>Επιτροπής<text:s/>Ανταγωνισμού,<text:s/>αντικαθίσταται<text:s/>ως<text:s/>εξής:</text:span></text:p>
      <text:p text:style-name="P436"><text:span text:style-name="T436_1">«11.<text:s/>Οι<text:s/>προθεσμίες<text:s/>που<text:s/>προβλέπονται<text:s/>στις<text:s/>παρ.<text:s/>2,<text:s/>3,<text:s/>4<text:s/>και<text:s/>4Α,<text:s/>δεν<text:s/>εκκινούν,<text:s/>αν<text:s/>το<text:s/>έντυπο<text:s/>της<text:s/>γνωστοποίησης<text:s/>δεν<text:s/>έχει<text:s/>συμπληρωθεί<text:s/>πλήρως<text:s/>ή<text:s/>ορθώς,<text:s/>με<text:s/>αποτέλεσμα<text:s/>να<text:s/>μην<text:s/>μπορεί<text:s/>η<text:s/>Επιτροπή<text:s/>Ανταγωνισμού<text:s/>να<text:s/>προβεί<text:s/>στην<text:s/>αξιολόγηση<text:s/>της<text:s/>γνωστοποιούμενης<text:s/>συγκέντρωσης.<text:s/>Η<text:s/>Επιτροπή<text:s/>Ανταγωνισμού,<text:s/>εντός<text:s/>επτά<text:s/>(7)<text:s/>εργάσιμων<text:s/>ημερών<text:s/>από<text:s/>την<text:s/>ημερομηνία<text:s/>της<text:s/>γνωστοποίησης,<text:s/>αιτείται<text:s/>από<text:s/>τις<text:s/>γνωστοποιούσες<text:s/>επιχειρήσεις<text:s/>τη<text:s/>διόρθωση<text:s/>ή<text:s/>συμπλήρωση<text:s/>της<text:s/>αρχικής<text:s/>γνωστοποίησης.<text:s/>Η<text:s/>ως<text:s/>άνω<text:s/>προθεσμία<text:s/>ισχύει<text:s/>και<text:s/>για<text:s/>κάθε<text:s/>μεταγενέστερη<text:s/>υποβολή<text:s/>στοιχείων<text:s/>από<text:s/>τις<text:s/>γνωστοποιούσες<text:s/>επιχειρήσεις<text:s/>προς<text:s/>τον<text:s/>σκοπό<text:s/>συμπλήρωσης<text:s/>ή<text:s/>διόρθωσης<text:s/>της<text:s/>αρχικής<text:s/>γνωστοποίησης<text:s/>και<text:s/>έως<text:s/>τη<text:s/>συμπλήρωση<text:s/>ή<text:s/>διόρθωση<text:s/>αυτής.<text:s/>Ως<text:s/>χρονικό<text:s/>σημείο<text:s/>έναρξης<text:s/>των<text:s/>προθεσμιών<text:s/>στις<text:s/>εν<text:s/>λόγω<text:s/>περιπτώσεις<text:s/>θεωρείται<text:s/>η<text:s/>ημερομηνία<text:s/>της<text:s/>προσήκουσας<text:s/>γνωστοποίησης.</text:span></text:p>
      <text:p text:style-name="P437"><text:span text:style-name="T437_1">Οι<text:s/>προθεσμίες<text:s/>που<text:s/>προβλέπονται<text:s/>στις<text:s/>παρ.<text:s/>2,<text:s/>3,<text:s/>4,<text:s/>4Α,<text:s/>5<text:s/>και<text:s/>6<text:s/>δεν<text:s/>εκκινούν,<text:s/>επίσης,<text:s/>στις<text:s/>ακόλουθες<text:s/>περιπτώσεις:<text:s/>α)<text:s/>αν<text:s/>η<text:s/>γνωστοποίηση<text:s/>είναι<text:s/>λανθασμένη<text:s/>ή<text:s/>παραπλανητική,<text:s/>με<text:s/>αποτέλεσμα<text:s/>να<text:s/>μην<text:s/>μπορεί<text:s/>η<text:s/>Επιτροπή<text:s/>Ανταγωνισμού<text:s/>να<text:s/>προβεί<text:s/>στην<text:s/>αξιολόγηση<text:s/>της<text:s/>γνωστοποιούμενης<text:s/>συγκέντρωσης,</text:span></text:p>
      <text:p text:style-name="P438"><text:span text:style-name="T438_1">β)<text:s/>σε<text:s/>περίπτωση<text:s/>ανακοίνωσης<text:s/>από<text:s/>τις<text:s/>γνωστοποιούσες<text:s/>επιχειρήσεις<text:s/>ουσιωδών<text:s/>αλλαγών<text:s/>στα<text:s/>πραγματικά<text:s/>περιστατικά<text:s/>που<text:s/>περιέχονται<text:s/>στη<text:s/>γνωστοποίηση<text:s/>ή<text:s/>νέων<text:s/>πληροφοριών<text:s/>που<text:s/>καθίστανται<text:s/>γνωστές<text:s/>μετά<text:s/>την<text:s/>υποβολή<text:s/>της<text:s/>γνωστοποίησης,<text:s/>τις<text:s/>οποίες<text:s/>γνωρίζουν<text:s/>ή<text:s/>όφειλαν<text:s/>να<text:s/>γνωρίζουν<text:s/>οι<text:s/>γνωστοποιούσες<text:s/>επιχειρήσεις<text:s/>και<text:s/>θα<text:s/>ήταν<text:s/>ανακοινώσιμες,<text:s/>εφόσον<text:s/>ήταν<text:s/>γνωστές<text:s/>κατά<text:s/>τον<text:s/>χρόνο<text:s/>της<text:s/>υποβολής<text:s/>της<text:s/>γνωστοποίησης<text:s/>και<text:s/>οι<text:s/>οποίες<text:s/>δύνανται<text:s/>να<text:s/>επηρεάζουν<text:s/>σημαντικά<text:s/>την<text:s/>αξιολόγηση<text:s/>της<text:s/>συγκέντρωσης.</text:span></text:p>
      <text:p text:style-name="P439"><text:span text:style-name="T439_1">Η<text:s/>Επιτροπή<text:s/>Ανταγωνισμού<text:s/>ενημερώνει<text:s/>τις<text:s/>γνωστοποιούσες<text:s/>επιχειρήσεις<text:s/>εντός<text:s/>επτά<text:s/>(7)<text:s/>εργασίμων<text:s/>ημερών<text:s/>από<text:s/>την<text:s/>ημερομηνία<text:s/>κατά<text:s/>την<text:s/>οποία<text:s/>έλαβε<text:s/>γνώση<text:s/>της<text:s/>κατά<text:s/>την<text:s/>περ.<text:s/>α)<text:s/>λανθασμένης<text:s/>ή<text:s/>παραπλανητικής<text:s/>συγκέντρωσης<text:s/>ή<text:s/>από<text:s/>την<text:s/>ανακοίνωση<text:s/>των<text:s/>κατά<text:s/>την<text:s/>περ.<text:s/>β)<text:s/>ουσιωδών<text:s/>αλλαγών.<text:s/>Ως<text:s/>χρονικό<text:s/>σημείο<text:s/>έναρξης<text:s/>των<text:s/>προθεσμιών<text:s/>στις<text:s/>εν<text:s/>λόγω<text:s/>περιπτώσεις<text:s/>θεωρείται<text:s/>η<text:s/>ημερομηνία<text:s/>της<text:s/>υποβολής<text:s/>των<text:s/>ακριβών<text:s/>ή<text:s/>σχετικών<text:s/>πληροφοριών<text:s/>αντίστοιχα.</text:span></text:p>
      <text:p text:style-name="P440"><text:span text:style-name="T440_1">Οι<text:s/>προθεσμίες<text:s/>που<text:s/>προβλέπονται<text:s/>στις<text:s/>παρ.<text:s/>2,<text:s/>3,<text:s/>4,<text:s/>4Α,<text:s/>5<text:s/>και<text:s/>6<text:s/>δύνανται<text:s/>να<text:s/>παραταθούν,<text:s/>αν<text:s/>συμφωνήσουν<text:s/>οι<text:s/>γνωστοποιούσες<text:s/>επιχειρήσεις.»</text:span></text:p>
      <text:h text:style-name="P441" text:outline-level="6"><text:span text:style-name="T441_1">Άρθρο<text:s/>42</text:span></text:h>
      <text:h text:style-name="P442" text:outline-level="6"><text:span text:style-name="T442_1">Υπολογισμός<text:s/>τέλους<text:s/>υπέρ<text:s/>της<text:s/>Επιτροπής<text:s/>Ανταγωνισμού<text:s/>επί<text:s/>της<text:s/>αύξησης<text:s/>του<text:s/>μετοχικού<text:s/>κεφαλαίου<text:s/>-<text:s/>Τροποποίηση<text:s/>παρ.<text:s/>1<text:s/>άρθρου<text:s/>17<text:s/>ν.<text:s/>3959/2011</text:span></text:h>
      <text:p text:style-name="P443"><text:span text:style-name="T443_1">1.</text:span><text:span text:style-name="T443_2"><text:s/>Στην<text:s/>παρ.<text:s/>1<text:s/>του<text:s/>άρθρου<text:s/>17<text:s/>του<text:s/>ν.<text:s/>3959/2011<text:s/>(Α’<text:s/>93),<text:s/>περί<text:s/>εσόδων<text:s/>και<text:s/>προϋπολογισμού<text:s/>της<text:s/>Επιτροπής<text:s/>Ανταγωνισμού,<text:s/>προστίθενται<text:s/>νέα<text:s/>εδάφια,<text:s/>δεύτερο<text:s/>και<text:s/>τρίτο,<text:s/>και,<text:s/>μετά<text:s/>από<text:s/>νομοτεχνικές<text:s/>βελτιώσεις,<text:s/>η<text:s/>παρ.<text:s/>1<text:s/>διαμορφώνεται<text:s/>ως<text:s/>εξής:</text:span></text:p>
      <text:p text:style-name="P444"><text:span text:style-name="T444_1">«1.<text:s/>Στις<text:s/>ανώνυμες<text:s/>εταιρείες<text:s/>που<text:s/>ιδρύονται<text:s/>ή<text:s/>αυξάνουν<text:s/>το<text:s/>μετοχικό<text:s/>τους<text:s/>κεφάλαιο,<text:s/>επιβάλλεται<text:s/>τέλος<text:s/>ύψους<text:s/>ένα<text:s/>τοις<text:s/>χιλίοις<text:s/>(1‰),<text:s/>υπολογιζόμενο<text:s/>επί<text:s/>του<text:s/>μετοχικού<text:s/>κεφαλαίου<text:s/>ή<text:s/>επί<text:s/>του<text:s/>ποσού<text:s/>της<text:s/>αύξησης<text:s/>του<text:s/>μετοχικού<text:s/>κεφαλαίου<text:s/>αντιστοίχως<text:s/>υπέρ<text:s/>της<text:s/>Επιτροπής<text:s/>Ανταγωνισμού.<text:s/>Ως<text:s/>μετοχικό<text:s/>κεφάλαιο<text:s/>κατά<text:s/>το<text:s/>προηγούμενο<text:s/>εδάφιο<text:s/>νοείται<text:s/>και<text:s/>το<text:s/>ποσό<text:s/>που<text:s/>προκύπτει<text:s/>από<text:s/>την<text:s/>έκδοση<text:s/>μετοχών<text:s/>υπέρ<text:s/>το<text:s/>άρτιο.<text:s/>Απαλλαγές<text:s/>από<text:s/>φόρους,<text:s/>τέλη,<text:s/>εισφορές,<text:s/>δικαιώματα<text:s/>ή<text:s/>άλλες<text:s/>επιβαρύνσεις<text:s/>υπέρ<text:s/>του<text:s/>Δημοσίου,<text:s/>νομικών<text:s/>προσώπων<text:s/>δημοσίου<text:s/>δικαίου<text:s/>ή<text:s/>εν<text:s/>γένει<text:s/>τρίτων<text:s/>που<text:s/>τυχόν<text:s/>προβλέπονται<text:s/>σε<text:s/>αναπτυξιακούς<text:s/>νόμους<text:s/>ή<text:s/>λοιπές<text:s/>προνομιακές<text:s/>διατάξεις<text:s/>δεν<text:s/>καταλαμβάνουν<text:s/>το<text:s/>τέλος<text:s/>του<text:s/>πρώτου<text:s/>εδαφίου.<text:s/>Τα<text:s/>έσοδα<text:s/>αυτά<text:s/>εισπράττονται<text:s/>στο<text:s/>όνομα<text:s/>και<text:s/>για<text:s/>λογαριασμό<text:s/>της<text:s/>Επιτροπής<text:s/>Ανταγωνισμού<text:s/>και<text:s/>κατατίθενται<text:s/>σε<text:s/>ειδικό<text:s/>τραπεζικό<text:s/>λογαριασμό,<text:s/>τη<text:s/>διαχείριση<text:s/>του<text:s/>οποίου<text:s/>έχει<text:s/>η<text:s/>Επιτροπή<text:s/>Ανταγωνισμού,<text:s/>σύμφωνα<text:s/>με<text:s/>τον<text:s/>Κανονισμό<text:s/>Εσωτερικής<text:s/>Λειτουργίας<text:s/>και<text:s/>Διαχείρισής<text:s/>της.<text:s/>Με<text:s/>κοινή<text:s/>απόφαση<text:s/>των<text:s/>Υπουργών<text:s/>Εθνικής<text:s/>Οικονομίας<text:s/>και<text:s/>Οικονομικών<text:s/>και<text:s/>Ανάπτυξης,<text:s/>κατόπιν<text:s/>εισήγησης<text:s/>της<text:s/>Επιτροπής<text:s/>Ανταγωνισμού,<text:s/>καθορίζονται<text:s/>τα<text:s/>όργανα,<text:s/>ο<text:s/>τρόπος<text:s/>και<text:s/>η<text:s/>διαδικασία<text:s/>είσπραξης<text:s/>των<text:s/>πιο<text:s/>πάνω<text:s/>χρηματικών<text:s/>ποσών.<text:s/>Τα<text:s/>έσοδα<text:s/>της<text:s/>Επιτροπής<text:s/>Ανταγωνισμού<text:s/>πρέπει<text:s/>κατ’<text:s/>ελά-<text:s/>χιστον<text:s/>να<text:s/>ανέρχονται<text:s/>για<text:s/>τα<text:s/>έτη<text:s/>2021<text:s/>και<text:s/>2022<text:s/>σε<text:s/>ποσό<text:s/>που<text:s/>αντιστοιχεί<text:s/>σε<text:s/>ύψος<text:s/>0.0000368<text:s/>του<text:s/>Ακαθάριστου<text:s/>Εθνικού<text:s/>Προϊόντος<text:s/>(ΑΕΠ)<text:s/>του<text:s/>οικονομικού<text:s/>έτους<text:s/>2019,<text:s/>όπως<text:s/>αυτό<text:s/>ορίζεται<text:s/>από<text:s/>την<text:s/>Ελληνική<text:s/>Στατιστική<text:s/>Αρχή<text:s/>(«ελάχιστο<text:s/>όριο<text:s/>εσόδων»),<text:s/>ενώ<text:s/>για<text:s/>τα<text:s/>έτη<text:s/>από<text:s/>το<text:s/>2023<text:s/>και<text:s/>εφεξής<text:s/>σε<text:s/>ποσό<text:s/>που<text:s/>αντιστοιχεί<text:s/>σε<text:s/>ύψος<text:s/>0.00004<text:s/>(τέσσερα<text:s/>εκατοντάκις<text:s/>χιλιοστά)<text:s/>του<text:s/>Ακαθάριστου<text:s/>Εθνικού<text:s/>Προϊόντος<text:s/>(ΑΕΠ)<text:s/>του<text:s/>προηγούμενου<text:s/>οικονομικού<text:s/>έτους,<text:s/>όπως<text:s/>αυτό<text:s/>ορίζεται<text:s/>κατ’<text:s/>έτος<text:s/>από<text:s/>την<text:s/>Ελληνική<text:s/>Στατιστική<text:s/>Αρχή<text:s/>(«ελάχιστο<text:s/>όριο<text:s/>εσόδων»).<text:s/>Εάν<text:s/>το<text:s/>ύψος<text:s/>των<text:s/>εσόδων<text:s/>της<text:s/>Επιτροπής<text:s/>Ανταγωνισμού<text:s/>από<text:s/>τα<text:s/>τέλη<text:s/>του<text:s/>προηγούμενου<text:s/>εδαφίου<text:s/>είναι<text:s/>χαμηλότερο<text:s/>του<text:s/>ελάχιστου<text:s/>ορίου<text:s/>εσόδων,<text:s/>η<text:s/>σχετική<text:s/>διαφορά<text:s/>συμπληρώνεται<text:s/>από<text:s/>τον<text:s/>κρατικό<text:s/>προϋπολογισμό<text:s/>με<text:s/>απόφαση<text:s/>του<text:s/>Υπουργού<text:s/>Εθνικής<text:s/>Οικονομίας<text:s/>και<text:s/>Οικονομικών,<text:s/>κατόπιν<text:s/>σχετικού<text:s/>αιτήματος<text:s/>του<text:s/>Προέδρου<text:s/>της<text:s/>Επιτροπής<text:s/>Ανταγωνισμού.<text:s/>Με<text:s/>απόφαση<text:s/>του<text:s/>Υπουργού<text:s/>Εθνικής<text:s/>Οικονομίας<text:s/>και<text:s/>Οικονομικών,<text:s/>κατόπιν<text:s/>σχετικού<text:s/>αιτήματος<text:s/>του<text:s/>Προέδρου<text:s/>της<text:s/>Επιτροπής<text:s/>Ανταγωνισμού,<text:s/>τα<text:s/>έσοδα<text:s/>της<text:s/>Επιτροπής<text:s/>Ανταγωνισμού<text:s/>δύνανται<text:s/>να<text:s/>ενισχύονται<text:s/>από<text:s/>τον<text:s/>κρατικό<text:s/>προϋπολογισμό<text:s/>κατ’<text:s/>ελάχιστο<text:s/>σε<text:s/>ύψος<text:s/>0.00001<text:s/>(ένα<text:s/>εκατοντάκις<text:s/>χιλιοστό)<text:s/>του<text:s/>Ακαθάριστου<text:s/>Εθνικού<text:s/>Προϊόντος<text:s/>(ΑΕΠ)<text:s/>του<text:s/>προηγούμενου<text:s/>έτους,<text:s/>όπως<text:s/>αυτό<text:s/>ορίστηκε<text:s/>από<text:s/>την<text:s/>Ελληνική<text:s/>Στατιστική<text:s/>Αρχή,<text:s/>εφόσον<text:s/>το<text:s/>συμβούλιο<text:s/>εμπειρογνωμόνων<text:s/>της<text:s/>Επιτροπής<text:s/>Ανταγωνισμού<text:s/>των<text:s/>παρ.<text:s/>3<text:s/>και<text:s/>4<text:s/>του<text:s/>άρθρου<text:s/>22,<text:s/>κρίνει,<text:s/>κατά<text:s/>απλή<text:s/>πλειοψηφία,<text:s/>ότι<text:s/>οι<text:s/>μεσοπρόθεσμοι<text:s/>στόχοι<text:s/>της<text:s/>Επιτροπής<text:s/>Ανταγωνισμού,<text:s/>βάσει<text:s/>της<text:s/>στοχοθεσίας<text:s/>της<text:s/>Επιτροπής,<text:s/>και<text:s/>ύστερα<text:s/>από<text:s/>μέτρηση<text:s/>βασικών<text:s/>δεικτών<text:s/>απόδοσης,<text:s/>έχουν<text:s/>επιτευχθεί.<text:s/>Η<text:s/>ενίσχυση<text:s/>των<text:s/>εσόδων<text:s/>της<text:s/>Επιτροπής<text:s/>με<text:s/>αυτό<text:s/>το<text:s/>ποσό<text:s/>πραγματοποιείται<text:s/>εντός<text:s/>του<text:s/>αμέσως<text:s/>επόμενου<text:s/>οικονομικού<text:s/>έτους.»</text:span></text:p>
      <text:p text:style-name="P445"><text:span text:style-name="T445_1">2.</text:span><text:span text:style-name="T445_2"><text:s/>Το<text:s/>δεύτερο<text:s/>και<text:s/>το<text:s/>τρίτο<text:s/>εδάφιο<text:s/>της<text:s/>παρ.<text:s/>1<text:s/>του<text:s/>άρθρου<text:s/>17<text:s/>του<text:s/>ν.<text:s/>3959/2011<text:s/>εφαρμόζονται<text:s/>σε<text:s/>αυξήσεις<text:s/>μετοχικού<text:s/>κεφαλαίου<text:s/>ανωνύμων<text:s/>εταιρειών<text:s/>που<text:s/>λαμβάνουν<text:s/>χώρα<text:s/>στο<text:s/>πλαίσιο<text:s/>διαδικασιών<text:s/>εταιρικών<text:s/>μετασχηματισμών,<text:s/>των<text:s/>οποίων<text:s/>το<text:s/>οικείο<text:s/>σχέδιο<text:s/>σύμβασης<text:s/>δημοσιεύεται<text:s/>μετά<text:s/>τη<text:s/>δημοσίευση<text:s/>του<text:s/>παρόντος.</text:span></text:p>
      <text:h text:style-name="P446" text:outline-level="6"><text:span text:style-name="T446_1">Άρθρο<text:s/>43</text:span></text:h>
      <text:h text:style-name="P447" text:outline-level="6"><text:span text:style-name="T447_1">Πρακτική<text:s/>άσκηση<text:s/>φοιτητών<text:s/>και<text:s/>άσκηση<text:s/>δικηγόρων<text:s/>στην<text:s/>Επιτροπή<text:s/>Ανταγωνισμού<text:s/>-<text:s/>Αντικατάσταση<text:s/>παρ.<text:s/>8<text:s/>και<text:s/>προσθήκη<text:s/>παρ.<text:s/>8α<text:s/>στο<text:s/>άρθρο<text:s/>21<text:s/>του<text:s/>ν.<text:s/>3959/2011</text:span></text:h>
      <text:p text:style-name="P448"><text:span text:style-name="T448_1">1.</text:span><text:span text:style-name="T448_2"><text:s/>Στο<text:s/>άρθρο<text:s/>21<text:s/>του<text:s/>ν.<text:s/>3959/2011<text:s/>(Α’<text:s/>93),<text:s/>περί<text:s/>οργάνωσης<text:s/>της<text:s/>Επιτροπής<text:s/>Ανταγωνισμού,<text:s/>η<text:s/>παρ.<text:s/>8<text:s/>αντικαθίσταται<text:s/>ως<text:s/>εξής:</text:span></text:p>
      <text:p text:style-name="P449"><text:span text:style-name="T449_1">«8.<text:s/>Στην<text:s/>Επιτροπή<text:s/>Ανταγωνισμού<text:s/>μπορούν<text:s/>να<text:s/>απασχολούνται<text:s/>φοιτητές<text:s/>που<text:s/>εκτελούν<text:s/>πρακτική<text:s/>άσκηση<text:s/>σε<text:s/>ανώτατα<text:s/>εκπαιδευτικά<text:s/>ιδρύματα,<text:s/>καθώς<text:s/>και<text:s/>φοιτητές<text:s/>των<text:s/>οποίων<text:s/>το<text:s/>αντικείμενο<text:s/>σπουδών<text:s/>είναι<text:s/>σχετικό<text:s/>με<text:s/>τις<text:s/>αρμοδιότητες<text:s/>της<text:s/>Επιτροπής<text:s/>Ανταγωνισμού,<text:s/>για<text:s/>χρονική<text:s/>περίοδο<text:s/>που<text:s/>δεν<text:s/>μπορεί<text:s/>να<text:s/>υπερβαίνει<text:s/>τους<text:s/>εννέα<text:s/>(9)<text:s/>μήνες<text:s/>για<text:s/>τον<text:s/>καθένα.<text:s/>Ως<text:s/>φοιτητές<text:s/>νοούνται<text:s/>οι<text:s/>φοιτητές<text:s/>των<text:s/>ανώτατων<text:s/>εκπαιδευτικών<text:s/>ιδρυμάτων,<text:s/>προπτυχιακού<text:s/>και<text:s/>μεταπτυχιακού<text:s/>επιπέδου.<text:s/>Στις<text:s/>περιπτώσεις<text:s/>που<text:s/>δεν<text:s/>εμπίπτουν<text:s/>στο<text:s/>πεδίο<text:s/>εφαρμογής<text:s/>του<text:s/>άρθρου<text:s/>69<text:s/>του<text:s/>ν.<text:s/>4957/2022<text:s/>(Α’<text:s/>141),<text:s/>περί<text:s/>πρακτικής<text:s/>άσκησης<text:s/>φοιτητών,<text:s/>ο<text:s/>τρόπος<text:s/>επιλογής<text:s/>των<text:s/>ασκούμενων,<text:s/>ο<text:s/>χρόνος,<text:s/>ο<text:s/>τόπος<text:s/>και<text:s/>οι<text:s/>λοιπές<text:s/>συνθήκες<text:s/>εκτέλεσης<text:s/>της<text:s/>πρακτικής<text:s/>άσκησης<text:s/>καθορίζονται<text:s/>από<text:s/>την<text:s/>Επιτροπή<text:s/>Ανταγωνισμού.<text:s/>Στις<text:s/>περιπτώσεις<text:s/>του<text:s/>προηγούμενου<text:s/>εδαφίου,<text:s/>η<text:s/>αμοιβή<text:s/>των<text:s/>ασκούμενων<text:s/>καθορίζεται<text:s/>με<text:s/>απόφαση<text:s/>της<text:s/>Επιτροπής<text:s/>Ανταγωνισμού<text:s/>ως<text:s/>ποσοστό<text:s/>των<text:s/>αποδοχών<text:s/>νεοπροσλαμ-<text:s/>βανόμενου<text:s/>προσωπικού<text:s/>Πανεπιστημιακής<text:s/>Εκπαίδευσης<text:s/>(ΠΕ).<text:s/>Αν<text:s/>η<text:s/>πρακτική<text:s/>άσκηση<text:s/>εμπίπτει<text:s/>στο<text:s/>άρθρο<text:s/>69<text:s/>του<text:s/>ν.<text:s/>4957/2022,<text:s/>για<text:s/>τη<text:s/>δαπάνη<text:s/>αποζημίωσης<text:s/>εφαρμόζεται<text:s/>η<text:s/>παρ.<text:s/>8<text:s/>του<text:s/>ανωτέρω<text:s/>άρθρου<text:s/>69,<text:s/>άλλως<text:s/>αυτή<text:s/>βαρύνει<text:s/>τον<text:s/>προϋπολογισμό<text:s/>της<text:s/>Επιτροπής<text:s/>Ανταγωνισμού.<text:s/>Οι<text:s/>ασκούμενοι<text:s/>κατά<text:s/>τη<text:s/>διάρκεια<text:s/>της<text:s/>άσκησής<text:s/>τους<text:s/>δεν<text:s/>αποκτούν<text:s/>εργασιακά<text:s/>ή<text:s/>συνταξιοδοτικά<text:s/>δικαιώματα<text:s/>και<text:s/>ασφαλίζονται<text:s/>μόνο<text:s/>για<text:s/>περιπτώσεις<text:s/>ατυχήματος<text:s/>και<text:s/>ασθένειας.»</text:span></text:p>
      <text:p text:style-name="P450"><text:span text:style-name="T450_1">2.</text:span><text:span text:style-name="T450_2"><text:s/>Στο<text:s/>άρθρο<text:s/>21<text:s/>του<text:s/>ν.<text:s/>3959/2011,<text:s/>προστίθεται<text:s/>παρ.<text:s/>8α<text:s/>ως<text:s/>εξής:</text:span></text:p>
      <text:p text:style-name="P451"><text:span text:style-name="T451_1">«8α.<text:s/>Η<text:s/>Επιτροπή<text:s/>Ανταγωνισμού<text:s/>μπορεί<text:s/>να<text:s/>απασχολεί<text:s/>μέχρι<text:s/>πέντε<text:s/>(5)<text:s/>ασκούμενους<text:s/>δικηγόρους<text:s/>σε<text:s/>αρμόδιες<text:s/>οργανικές<text:s/>μονάδες<text:s/>που<text:s/>άπτονται<text:s/>νομικών<text:s/>θεμάτων.<text:s/>Η<text:s/>διαδικασία<text:s/>επιλογής<text:s/>τους,<text:s/>ο<text:s/>χρόνος,<text:s/>ο<text:s/>τόπος,<text:s/>η<text:s/>αμοιβή<text:s/>της<text:s/>άσκησης,<text:s/>καθώς<text:s/>και<text:s/>οι<text:s/>λοιπές<text:s/>συνθήκες<text:s/>άσκησης<text:s/>των<text:s/>ασκούμενων<text:s/>δικηγόρων<text:s/>ρυθμίζονται<text:s/>με<text:s/>απόφαση<text:s/>της<text:s/>Επιτροπής<text:s/>Ανταγωνισμού,<text:s/>σύμφωνα<text:s/>με<text:s/>το<text:s/>ισχύον<text:s/>πλαίσιο<text:s/>για<text:s/>τους<text:s/>ασκούμενους<text:s/>δικηγόρους.<text:s/>H<text:s/>Επιτροπή<text:s/>Ανταγωνισμού<text:s/>αναλαμβάνει<text:s/>τη<text:s/>σχετική<text:s/>δαπάνη.»</text:span></text:p>
      <text:h text:style-name="P452" text:outline-level="6"><text:span text:style-name="T452_1">Άρθρο<text:s/>44</text:span></text:h>
      <text:h text:style-name="P453" text:outline-level="6"><text:span text:style-name="T453_1">Επιβολή<text:s/>προστίμου<text:s/>σε<text:s/>περιπτώσεις<text:s/>άρνησης,<text:s/>δυστροπίας,<text:s/>καθυστέρησης<text:s/>παροχής<text:s/>πληροφοριών,<text:s/>άρνησης<text:s/>παροχής<text:s/>προφορικών<text:s/>εξηγήσεων<text:s/>ή<text:s/>παροχής<text:s/>ανακριβών,<text:s/>παραπλανητικών<text:s/>ή<text:s/>ελλιπών<text:s/>πληροφοριών<text:s/>-<text:s/>Τροποποίηση<text:s/>παρ.<text:s/>3<text:s/>άρθρου<text:s/>38<text:s/>ν.<text:s/>3959/2011</text:span></text:h>
      <text:p text:style-name="P454"><text:span text:style-name="T454_1">Στην<text:s/>περ.<text:s/>α)<text:s/>της<text:s/>παρ.<text:s/>3<text:s/>του<text:s/>άρθρου<text:s/>38<text:s/>του<text:s/>ν.<text:s/>3959/2011<text:s/>(Α’<text:s/>93),<text:s/>περί<text:s/>παροχής<text:s/>πληροφοριών,<text:s/>μετά<text:s/>τις<text:s/>λέξεις<text:s/>«με<text:s/>απόφαση<text:s/>της,»<text:s/>προστίθενται<text:s/>οι<text:s/>λέξεις<text:s/>«πρόστιμο<text:s/>που<text:s/>δεν<text:s/>υπερβαίνει<text:s/>το<text:s/>ένα<text:s/>τοις<text:s/>εκατό<text:s/>(1%)<text:s/>του<text:s/>συνολικού<text:s/>παγκόσμιου<text:s/>κύκλου<text:s/>εργασιών<text:s/>της<text:s/>προηγούμενης<text:s/>της<text:s/>απόφασης<text:s/>οικονομικής<text:s/>χρήσης,<text:s/>καθώς<text:s/>και»<text:s/>και,<text:s/>μετά<text:s/>από<text:s/>νομοτεχνικές<text:s/>βελτιώσεις,<text:s/>η<text:s/>παρ.<text:s/>3<text:s/>διαμορφώνεται<text:s/>ως<text:s/>εξής:</text:span></text:p>
      <text:p text:style-name="P455"><text:span text:style-name="T455_1">«3<text:s/>.<text:s/>Σε<text:s/>περίπτωση<text:s/>άρνησης,<text:s/>δυστροπίας<text:s/>ή<text:s/>καθυστέρησης<text:s/>παροχής<text:s/>πληροφοριών<text:s/>ή<text:s/>άρνησης<text:s/>παροχής<text:s/>προφορικών<text:s/>επεξηγήσεων<text:s/>ή<text:s/>παροχής<text:s/>ανακριβών,<text:s/>παραπλανητικών<text:s/>ή<text:s/>ελλιπών<text:s/>πληροφοριών,<text:s/>κατά<text:s/>περίπτωση,<text:s/>στο<text:s/>πλαίσιο<text:s/>εφαρμογής<text:s/>των<text:s/>παρ.<text:s/>1<text:s/>και<text:s/>2<text:s/>ή<text:s/>σε<text:s/>περίπτωση<text:s/>παροχής<text:s/>ανακριβών,<text:s/>παραπλανητικών<text:s/>ή<text:s/>ελλιπών<text:s/>πληροφοριών,<text:s/>στο<text:s/>πλαίσιο<text:s/>εφαρμογής<text:s/>των<text:s/>παρ.<text:s/>1Α<text:s/>και<text:s/>2Β<text:s/>και<text:s/>με<text:s/>την<text:s/>επιφύλαξη<text:s/>των<text:s/>ποινικών<text:s/>κυρώσεων<text:s/>του<text:s/>άρθρου<text:s/>44,<text:s/>η<text:s/>Επιτροπή<text:s/>Ανταγωνισμού<text:s/>μπορεί,<text:s/>όταν<text:s/>πρόκειται<text:s/>για:</text:span></text:p>
      <text:p text:style-name="P456"><text:span text:style-name="T456_1">α)<text:s/>επιχειρήσεις<text:s/>ή<text:s/>ενώσεις<text:s/>επιχειρήσεων<text:s/>να<text:s/>επιβάλει,<text:s/>με<text:s/>απόφασή<text:s/>της,<text:s/>πρόστιμο<text:s/>που<text:s/>δεν<text:s/>υπερβαίνει<text:s/>το<text:s/>ένα<text:s/>τοις<text:s/>εκατό<text:s/>(1%)<text:s/>του<text:s/>συνολικού<text:s/>παγκόσμιου<text:s/>κύκλου<text:s/>εργασιών<text:s/>της<text:s/>προηγούμενης<text:s/>της<text:s/>απόφασης<text:s/>οικονομικής<text:s/>χρήσης,<text:s/>καθώς<text:s/>και<text:s/>χρηματική<text:s/>κύρωση<text:s/>ανά<text:s/>ημέρα<text:s/>μη<text:s/>συμμόρφωσης,<text:s/>η<text:s/>οποία<text:s/>καθορίζεται<text:s/>αναλογικά<text:s/>προς<text:s/>τον<text:s/>μέσο<text:s/>ημερήσιο<text:s/>συνολικό<text:s/>παγκόσμιο<text:s/>κύκλο<text:s/>εργασιών<text:s/>της<text:s/>επιχείρησης<text:s/>ή<text:s/>της<text:s/>ένωσης<text:s/>επιχειρήσεων<text:s/>κατά<text:s/>την<text:s/>προηγούμενη<text:s/>της<text:s/>έκδοσης<text:s/>της<text:s/>απόφασης<text:s/>οικονομική<text:s/>χρήση,<text:s/>με<text:s/>ανώτατο<text:s/>όριο<text:s/>το<text:s/>τρία<text:s/>τοις<text:s/>εκατό<text:s/>(3%)<text:s/>αυτού<text:s/>του<text:s/>κύκλου<text:s/>εργασιών<text:s/>και<text:s/>υπολογίζονται<text:s/>από<text:s/>την<text:s/>ημερομηνία<text:s/>που<text:s/>ορίζει<text:s/>η<text:s/>οικεία<text:s/>απόφαση<text:s/>της<text:s/>Αρχής,<text:s/>ατομικώς<text:s/>δε<text:s/>στους<text:s/>διευθυντές<text:s/>και<text:s/>υπαλλήλους<text:s/>τους<text:s/>να<text:s/>επιβάλει<text:s/>πρόστιμο<text:s/>από<text:s/>δεκαπέντε<text:s/>χιλιάδες<text:s/>(15.000)<text:s/>έως<text:s/>τριάντα<text:s/>χιλιάδες<text:s/>(30.000)<text:s/>ευρώ<text:s/>ανά<text:s/>ημέρα<text:s/>μη<text:s/>συμμόρφωσης,</text:span></text:p>
      <text:p text:style-name="P457"><text:span text:style-name="T457_1">β)<text:s/>δημόσιους<text:s/>υπαλλήλους<text:s/>ή<text:s/>υπαλλήλους<text:s/>νομικών<text:s/>προσώπων<text:s/>δημοσίου<text:s/>δικαίου<text:s/>ή<text:s/>υπαλλήλους<text:s/>Ο.Τ.Α.<text:s/>να<text:s/>αναφέρεται<text:s/>αρμοδίως,<text:s/>προκειμένου<text:s/>να<text:s/>κινηθεί<text:s/>πειθαρχική<text:s/>δίωξη<text:s/>για<text:s/>τις<text:s/>πιο<text:s/>πάνω<text:s/>παραβάσεις<text:s/>οι<text:s/>οποίες<text:s/>συνιστούν<text:s/>πειθαρχικό<text:s/>παράπτωμα.»</text:span></text:p>
      <text:h text:style-name="P458" text:outline-level="6"><text:span text:style-name="T458_1">Άρθρο<text:s/>45</text:span></text:h>
      <text:h text:style-name="P459" text:outline-level="6"><text:span text:style-name="T459_1">Χρήση<text:s/>τεχνολογικών<text:s/>εργαλείων<text:s/>και<text:s/>ηλεκτρονικών<text:s/>εφαρμογών<text:s/>από<text:s/>την<text:s/>Επιτροπή<text:s/>Ανταγωνισμού<text:s/>-<text:s/>Προσθήκη<text:s/>άρθρου<text:s/>38Α<text:s/>στον<text:s/>ν.<text:s/>3959/2011</text:span></text:h>
      <text:p text:style-name="P460"><text:span text:style-name="T460_1">Στον<text:s/>ν.<text:s/>3959/2011<text:s/>(Α’<text:s/>93),<text:s/>προστίθεται<text:s/>άρθρο<text:s/>38Α<text:s/>ως<text:s/>εξής:</text:span></text:p>
      <text:p text:style-name="P461"><text:span text:style-name="T461_1">«Άρθρο<text:s/>38Α</text:span></text:p>
      <text:p text:style-name="P462"><text:span text:style-name="T462_1">Χρήση<text:s/>τεχνολογικών<text:s/>εργαλείων<text:s/>και<text:s/>ηλεκτρονικών<text:s/>εφαρμογών<text:s/>από<text:s/>την<text:s/>Επιτροπή<text:s/>Ανταγωνισμού</text:span></text:p>
      <text:p text:style-name="P463"><text:span text:style-name="T463_1">1.<text:s/>Στο<text:s/>πλαίσιο<text:s/>άσκησης<text:s/>των<text:s/>καθηκόντων<text:s/>της,<text:s/>η<text:s/>Επιτροπή<text:s/>Ανταγωνισμού<text:s/>δύναται<text:s/>να<text:s/>χρησιμοποιεί<text:s/>τεχνολογικά<text:s/>εργαλεία<text:s/>και<text:s/>ηλεκτρονικές<text:s/>εφαρμογές,<text:s/>συμπεριλαμβανομένων<text:s/>συστημάτων,<text:s/>εργαλείων,<text:s/>εφαρμογών<text:s/>και<text:s/>μεθόδων<text:s/>τεχνητής<text:s/>νοημοσύνης,<text:s/>και<text:s/>ιδίως<text:s/>να<text:s/>προβαίνει:</text:span></text:p>
      <text:p text:style-name="P464"><text:span text:style-name="T464_1">α)<text:s/>στη<text:s/>χρήση<text:s/>μεθόδων<text:s/>εξαγωγής<text:s/>δεδομένων,<text:s/>που<text:s/>είναι<text:s/>δημοσίως<text:s/>διαθέσιμα<text:s/>στο<text:s/>διαδίκτυο,</text:span></text:p>
      <text:p text:style-name="P465"><text:span text:style-name="T465_1">β)<text:s/>στη<text:s/>διασύνδεση<text:s/>με<text:s/>πληροφοριακά<text:s/>συστήματα<text:s/>φορέων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/text:span></text:p>
      <text:p text:style-name="P466"><text:span text:style-name="T466_1">γ)<text:s/>στη<text:s/>διασύνδεση<text:s/>με<text:s/>πληροφοριακά<text:s/>συστήματα,<text:s/>που<text:s/>τελούν<text:s/>υπό<text:s/>τη<text:s/>διαχείριση<text:s/>τρίτων,<text:s/>κατόπιν<text:s/>συναίνεσής<text:s/>τους.</text:span></text:p>
      <text:p text:style-name="P467"><text:span text:style-name="T467_1">2.<text:s/>Η<text:s/>Επιτροπή<text:s/>Ανταγωνισμού,<text:s/>στο<text:s/>πλαίσιο<text:s/>των<text:s/>αρμοδιοτήτων<text:s/>της,<text:s/>αποκτά<text:s/>απευθείας<text:s/>πρόσβαση<text:s/>στο<text:s/>Ολοκληρωμένο<text:s/>Πληροφοριακό<text:s/>Σύστημα<text:s/>-<text:s/>Εθνικό<text:s/>Σύστημα<text:s/>Ηλεκτρονικών<text:s/>Δημόσιων<text:s/>Συμβάσεων<text:s/>(ΟΠΣ<text:s/>-<text:s/>ΕΣΗΔΗΣ).»</text:span></text:p>
      <text:h text:style-name="P468" text:outline-level="6"><text:span text:style-name="T468_1">Άρθρο<text:s/>46</text:span></text:h>
      <text:h text:style-name="P469" text:outline-level="6"><text:span text:style-name="T469_1">Επιβολή<text:s/>προστίμου<text:s/>σε<text:s/>περιπτώσεις<text:s/>άρνησης,<text:s/>παρεμπόδισης<text:s/>ή<text:s/>δυσχέρανσης<text:s/>ερευνών<text:s/>-</text:span></text:h>
      <text:p text:style-name="P470"><text:span text:style-name="T470_1">Τροποποίηση<text:s/>παρ.<text:s/>5<text:s/>άρθρου<text:s/>39<text:s/>ν.<text:s/>3959/2011</text:span></text:p>
      <text:p text:style-name="P471"><text:span text:style-name="T471_1">Στο<text:s/>πρώτο<text:s/>εδάφιο<text:s/>της<text:s/>παρ.<text:s/>5<text:s/>του<text:s/>άρθρου<text:s/>39<text:s/>του<text:s/>ν.<text:s/>3959/2011<text:s/>(Α’<text:s/>93),<text:s/>περί<text:s/>διεξαγωγής<text:s/>ερευνών,<text:s/>μετά<text:s/>τις<text:s/>λέξεις<text:s/>«με<text:s/>οποιονδήποτε<text:s/>τρόπο,»<text:s/>προστίθενται<text:s/>οι<text:s/>λέξεις<text:s/>«πρόστιμο<text:s/>που<text:s/>δεν<text:s/>υπερβαίνει<text:s/>το<text:s/>ένα<text:s/>τοις<text:s/>εκατό<text:s/>(1%)<text:s/>του<text:s/>συνολικού<text:s/>παγκόσμιου<text:s/>κύκλου<text:s/>εργασιών<text:s/>της<text:s/>προηγούμενης<text:s/>της<text:s/>απόφασης<text:s/>οικονομικής<text:s/>χρήσης,<text:s/>καθώς<text:s/>και»<text:s/>και,<text:s/>μετά<text:s/>από<text:s/>νομοτεχνικές<text:s/>βελτιώσεις,<text:s/>η<text:s/>παρ.<text:s/>5<text:s/>διαμορφώνεται<text:s/>ως<text:s/>εξής:</text:span></text:p>
      <text:p text:style-name="P472"><text:span text:style-name="T472_1">«5<text:s/>.<text:s/>Με<text:s/>την<text:s/>επιφύλαξη<text:s/>των<text:s/>ποινικών<text:s/>κυρώσεων<text:s/>που<text:s/>προβλέπονται<text:s/>στο<text:s/>άρθρο<text:s/>44,<text:s/>η<text:s/>Επιτροπή<text:s/>Ανταγωνισμού<text:s/>επιβάλλει<text:s/>με<text:s/>απόφασή<text:s/>της,<text:s/>στις<text:s/>επιχειρήσεις<text:s/>και<text:s/>στις<text:s/>ενώσεις<text:s/>επιχειρήσεων<text:s/>που<text:s/>αρνούνται<text:s/>να<text:s/>υποβληθούν<text:s/>ή<text:s/>παρεμποδίζουν<text:s/>ή<text:s/>δυσχεραίνουν<text:s/>τις<text:s/>έρευνες<text:s/>των<text:s/>παρ.<text:s/>1,<text:s/>2<text:s/>και<text:s/>3<text:s/>με<text:s/>οποιονδήποτε<text:s/>τρόπο,<text:s/>πρόστιμο<text:s/>που<text:s/>δεν<text:s/>υπερβαίνει<text:s/>το<text:s/>ένα<text:s/>τοις<text:s/>εκατό<text:s/>(1%)<text:s/>του<text:s/>συνολικού<text:s/>παγκόσμιου<text:s/>κύκλου<text:s/>εργασιών<text:s/>της<text:s/>προηγούμενης<text:s/>της<text:s/>απόφασης<text:s/>οικονομικής<text:s/>χρήσης,<text:s/>καθώς<text:s/>και<text:s/>χρηματική<text:s/>κύρωση<text:s/>ανά<text:s/>ημέρα<text:s/>μη<text:s/>συμμόρφωσης.<text:s/>Αυτή,<text:s/>όσον<text:s/>αφορά<text:s/>στις<text:s/>επιχειρήσεις<text:s/>και<text:s/>στις<text:s/>ενώσεις<text:s/>επιχειρήσεων,<text:s/>καθορίζεται<text:s/>αναλογικά<text:s/>προς<text:s/>τον<text:s/>μέσο<text:s/>ημερήσιο<text:s/>συνολικό<text:s/>παγκόσμιο<text:s/>κύκλο<text:s/>εργασιών<text:s/>της<text:s/>δυστροπούσας<text:s/>επιχείρησης<text:s/>ή<text:s/>ένωσης<text:s/>επιχειρήσεων<text:s/>κατά<text:s/>την<text:s/>προηγούμενη<text:s/>της<text:s/>έκδοσης<text:s/>της<text:s/>απόφασης<text:s/>οικονομική<text:s/>χρήση<text:s/>με<text:s/>ανώτατο<text:s/>όριο<text:s/>το<text:s/>τρία<text:s/>τοις<text:s/>εκατό<text:s/>(3%)<text:s/>αυτού<text:s/>του<text:s/>κύκλου<text:s/>εργασιών<text:s/>και<text:s/>υπολογίζονται<text:s/>από<text:s/>την<text:s/>ημερομηνία<text:s/>που<text:s/>ορίζει<text:s/>η<text:s/>οικεία<text:s/>απόφαση<text:s/>της<text:s/>Επιτροπής<text:s/>Ανταγωνισμού.<text:s/>Περαιτέρω,<text:s/>η<text:s/>Επιτροπή<text:s/>Ανταγωνισμού<text:s/>μπορεί<text:s/>να<text:s/>επιβάλει<text:s/>σε<text:s/>οποιονδήποτε<text:s/>άλλο<text:s/>επιδεικνύει<text:s/>την<text:s/>ως<text:s/>άνω<text:s/>συμπεριφορά,<text:s/>χρηματική<text:s/>κύρωση<text:s/>τουλάχιστον<text:s/>δεκαπέντε<text:s/>χιλιάδων<text:s/>(15.000)<text:s/>έως<text:s/>δύο<text:s/>εκατομμυρίων<text:s/>(2.000.000)<text:s/>ευρώ<text:s/>και<text:s/>στους<text:s/>υπαλλήλους<text:s/>των<text:s/>ως<text:s/>άνω<text:s/>επιχειρήσεων<text:s/>ή<text:s/>ενώσεων<text:s/>επιχειρήσεων<text:s/>που<text:s/>επιδεικνύουν<text:s/>την<text:s/>ως<text:s/>άνω<text:s/>συμπεριφορά,<text:s/>πρόστιμο<text:s/>τουλάχιστον<text:s/>πέντε<text:s/>χιλιάδων<text:s/>(5.000)<text:s/>ευρώ<text:s/>έως<text:s/>δύο<text:s/>εκατομμυρίων<text:s/>(2.000.000)<text:s/>ευρώ.<text:s/>Εφόσον<text:s/>είναι<text:s/>δυνατόν<text:s/>να<text:s/>υπολογιστεί<text:s/>το<text:s/>ύψος<text:s/>του<text:s/>οικονομικού<text:s/>οφέλους<text:s/>από<text:s/>την<text:s/>παράβαση,<text:s/>το<text:s/>ύψος<text:s/>του<text:s/>επιβαλλόμενου<text:s/>προστίμου<text:s/>δεν<text:s/>μπορεί<text:s/>να<text:s/>είναι<text:s/>μικρότερο<text:s/>από<text:s/>αυτό,<text:s/>ακόμα<text:s/>και<text:s/>αν<text:s/>υπερβαίνει<text:s/>το<text:s/>ανώτατο<text:s/>ποσό<text:s/>που<text:s/>ορίζεται<text:s/>στο<text:s/>τρίτο<text:s/>εδάφιο.<text:s/>Κατά<text:s/>την<text:s/>επιμέτρηση<text:s/>των<text:s/>ανωτέρω<text:s/>λαμβάνονται<text:s/>ιδίως<text:s/>υπόψη<text:s/>η<text:s/>σοβαρότητα<text:s/>της<text:s/>εξεταζόμενης<text:s/>υπόθεσης,<text:s/>η<text:s/>απαξία<text:s/>των<text:s/>πράξεων<text:s/>και<text:s/>η<text:s/>επίπτωσή<text:s/>τους<text:s/>στην<text:s/>έκβαση<text:s/>της<text:s/>έρευνας.»</text:span></text:p>
      <text:h text:style-name="P473" text:outline-level="1"><text:span text:style-name="T473_1">ΜΕΡΟΣ<text:s/>Γ’</text:span></text:h>
      <text:h text:style-name="P474" text:outline-level="1"><text:span text:style-name="T474_1">ΛΟΙΠΕΣ<text:s/>ΔΙΑΤΑΞΕΙΣ</text:span></text:h>
      <text:h text:style-name="P475" text:outline-level="2"><text:span text:style-name="T475_1">ΚΕΦΑΛΑΙΟ<text:s/>Α’</text:span></text:h>
      <text:h text:style-name="P476" text:outline-level="2"><text:span text:style-name="T476_1">ΛΟΙΠΕΣ<text:s/>ΔΙΑΤΑΞΕΙΣ<text:s/>ΥΠΟΥΡΓΕΙΟΥ<text:s/>ΑΝΑΠΤΥΞΗΣ</text:span></text:h>
      <text:h text:style-name="P477" text:outline-level="6"><text:span text:style-name="T477_1">Άρθρο<text:s/>47</text:span></text:h>
      <text:h text:style-name="P478" text:outline-level="6"><text:span text:style-name="T478_1">Αναγραφή<text:s/>πορείας<text:s/>διαμόρφωσης<text:s/>της<text:s/>τελικής<text:s/>τιμής<text:s/>προϊόντος<text:s/>σε<text:s/>νωπά<text:s/>προϊόντα<text:s/>στις<text:s/>επιχειρήσεις<text:s/>λιανικού<text:s/>εμπορίου</text:span></text:h>
      <text:p text:style-name="P479"><text:span text:style-name="T479_1">1.</text:span><text:span text:style-name="T479_2"><text:s/>Οι<text:s/>επιχειρήσεις<text:s/>λιανικού<text:s/>εμπορίου,<text:s/>αναγράφουν,<text:s/>κατά<text:s/>τρόπο<text:s/>προσήκοντα<text:s/>και<text:s/>ευκρινή,<text:s/>τα<text:s/>στοιχεία<text:s/>από<text:s/>τα<text:s/>οποία<text:s/>προκύπτει<text:s/>η<text:s/>πορεία<text:s/>διαμόρφωσης<text:s/>της<text:s/>τελικής<text:s/>τιμής<text:s/>προϊόντος<text:s/>σε<text:s/>νωπά<text:s/>προϊόντα,<text:s/>με<text:s/>σκοπό<text:s/>την<text:s/>προστασία<text:s/>του<text:s/>καταναλωτικού<text:s/>κοινού<text:s/>και<text:s/>τη<text:s/>διαφύλαξη<text:s/>του<text:s/>υγιούς<text:s/>ανταγωνισμού.</text:span></text:p>
      <text:p text:style-name="P480"><text:span text:style-name="T480_1">2.</text:span><text:span text:style-name="T480_2"><text:s/>Αρμόδια<text:s/>αρχή<text:s/>ελέγχου<text:s/>για<text:s/>την<text:s/>εφαρμογή<text:s/>της<text:s/>παρ.<text:s/>1<text:s/>και<text:s/>την<text:s/>επιβολή<text:s/>των<text:s/>κυρώσεων,<text:s/>ορίζεται<text:s/>η<text:s/>Ανεξάρτητη<text:s/>Αρχή<text:s/>Ελέγχου<text:s/>της<text:s/>Αγοράς<text:s/>και<text:s/>Προστασίας<text:s/>του<text:s/>Καταναλωτή,<text:s/>του<text:s/>άρθρου<text:s/>3.</text:span></text:p>
      <text:h text:style-name="P481" text:outline-level="6"><text:span text:style-name="T481_1">Άρθρο<text:s/>48</text:span></text:h>
      <text:h text:style-name="P482" text:outline-level="6"><text:span text:style-name="T482_1">Παράταση<text:s/>ισχύος<text:s/>μέτρων<text:s/>για<text:s/>την<text:s/>ομαλή<text:s/>λειτουργία<text:s/>της<text:s/>αγοράς<text:s/>-<text:s/>Τροποποίηση<text:s/>παρ.<text:s/>7<text:s/>άρθρου<text:s/>15,<text:s/>παρ.<text:s/>5<text:s/>άρθρου<text:s/>17<text:s/>ν.<text:s/>5055/2023<text:s/>και<text:s/>παρ.<text:s/>9<text:s/>άρθρου<text:s/>38<text:s/>ν.<text:s/>5082/2024</text:span></text:h>
      <text:p text:style-name="P483"><text:span text:style-name="T483_1">1.</text:span><text:span text:style-name="T483_2"><text:s/>Στην<text:s/>παρ.<text:s/>7<text:s/>του<text:s/>άρθρου<text:s/>15<text:s/>του<text:s/>ν.<text:s/>5055/2023<text:s/>(Α’<text:s/>161),<text:s/>περί<text:s/>της<text:s/>υποχρέωσης<text:s/>ανακοίνωσης<text:s/>ανατιμήσεων<text:s/>προϊόντων,<text:s/>οι<text:s/>λέξεις<text:s/>«31η<text:s/>Οκτωβρίου<text:s/>2025»<text:s/>αντικαθίστανται<text:s/>από<text:s/>τις<text:s/>λέξεις<text:s/>«30ή<text:s/>Ιουνίου<text:s/>2026»<text:s/>και<text:s/>η<text:s/>παρ.<text:s/>7<text:s/>διαμορφώνεται<text:s/>ως<text:s/>εξής:</text:span></text:p>
      <text:p text:style-name="P484"><text:span text:style-name="T484_1">«7.<text:s/>Το<text:s/>παρόν<text:s/>ισχύει<text:s/>μέχρι<text:s/>την<text:s/>30ή<text:s/>Ιουνίου<text:s/>2026.»</text:span></text:p>
      <text:p text:style-name="P485"><text:span text:style-name="T485_1">2.</text:span><text:span text:style-name="T485_2"><text:s/>Στην<text:s/>παρ.<text:s/>5<text:s/>του<text:s/>άρθρου<text:s/>17<text:s/>του<text:s/>ν.<text:s/>5055/2023,<text:s/>περί<text:s/>της<text:s/>ανακοίνωσης<text:s/>ενδεικτικών<text:s/>τιμών<text:s/>λιανικής<text:s/>πώλησης<text:s/>οπωροκηπευτικών<text:s/>προϊόντων,<text:s/>οι<text:s/>λέξεις<text:s/>«31η<text:s/>Οκτωβρίου<text:s/>2025»<text:s/>αντικαθίστανται<text:s/>από<text:s/>τις<text:s/>λέξεις<text:s/>«30ή<text:s/>Ιουνίου<text:s/>2026»<text:s/>και<text:s/>η<text:s/>παρ.<text:s/>5<text:s/>διαμορφώνεται<text:s/>ως<text:s/>εξής:</text:span></text:p>
      <text:p text:style-name="P486"><text:span text:style-name="T486_1">«5.<text:s/>Το<text:s/>παρόν<text:s/>ισχύει<text:s/>μέχρι<text:s/>την<text:s/>30ή<text:s/>Ιουνίου<text:s/>2026.»</text:span></text:p>
      <text:p text:style-name="P487"><text:span text:style-name="T487_1">3.</text:span><text:span text:style-name="T487_2"><text:s/>Στην<text:s/>παρ.<text:s/>9<text:s/>του<text:s/>άρθρου<text:s/>38<text:s/>του<text:s/>ν.<text:s/>5082/2024<text:s/>(Α’<text:s/>9),<text:s/>περί<text:s/>του<text:s/>εξορθολογισμού<text:s/>και<text:s/>της<text:s/>διαφάνειας<text:s/>των<text:s/>τιμών,<text:s/>οι<text:s/>λέξεις<text:s/>«31η<text:s/>Οκτωβρίου<text:s/>2025»<text:s/>αντικαθίστανται<text:s/>από<text:s/>τις<text:s/>λέξεις<text:s/>«30ή<text:s/>Ιουνίου<text:s/>2026»<text:s/>και<text:s/>η<text:s/>παρ.<text:s/>9<text:s/>διαμορφώνεται<text:s/>ως<text:s/>εξής:</text:span></text:p>
      <text:p text:style-name="P488"><text:span text:style-name="T488_1">«9.<text:s/>Η<text:s/>παρ.<text:s/>1<text:s/>ισχύει<text:s/>μέχρι<text:s/>και<text:s/>την<text:s/>30ή<text:s/>Ιουνίου<text:s/>2026.»</text:span></text:p>
      <text:h text:style-name="P489" text:outline-level="6"><text:span text:style-name="T489_1">Άρθρο<text:s/>49</text:span></text:h>
      <text:h text:style-name="P490" text:outline-level="6"><text:span text:style-name="T490_1">Παράβολο<text:s/>για<text:s/>τη<text:s/>χορήγηση<text:s/>και<text:s/>ανανέωση<text:s/>αδειών<text:s/>διαμονής<text:s/>τύπου<text:s/>«Β.6.»<text:s/>-<text:s/>Τροποποίηση<text:s/>περ.<text:s/>γ’<text:s/>παρ.<text:s/>1<text:s/>άρθρου<text:s/>171<text:s/>Κώδικα<text:s/>Μετανάστευσης</text:span></text:h>
      <text:p text:style-name="P491"><text:span text:style-name="T491_1">Στην<text:s/>περ.<text:s/>γ’<text:s/>της<text:s/>παρ.<text:s/>1<text:s/>του<text:s/>άρθρου<text:s/>171<text:s/>του<text:s/>Κώδικα<text:s/>Μετανάστευσης<text:s/>(ν.<text:s/>5038/2023,<text:s/>Α’<text:s/>81),<text:s/>περί<text:s/>παραβόλων<text:s/>και<text:s/>προστίμων,<text:s/>επέρχονται<text:s/>οι<text:s/>ακόλουθες<text:s/>τροποποιήσεις:<text:s/>α)<text:s/>στο<text:s/>δεύτερο<text:s/>εδάφιο<text:s/>διαγράφονται<text:s/>οι<text:s/>λέξεις<text:s/>«εισπράττεται<text:s/>ως<text:s/>τέλος<text:s/>υπέρ<text:s/>της<text:s/>«Εθνικό<text:s/>Μητρώο<text:s/>Νεοφυών<text:s/>Επιχειρήσεων<text:s/>Α.Ε.<text:s/>και»,<text:s/>β)<text:s/>προστίθεται<text:s/>τρίτο<text:s/>εδάφιο,<text:s/>και<text:s/>μετά<text:s/>από<text:s/>νομοτεχνικές<text:s/>βελτιώσεις,<text:s/>η<text:s/>περ.<text:s/>γ’<text:s/>διαμορφώνεται<text:s/>ως<text:s/>εξής:<text:s/>«γ.<text:s/>για<text:s/>τις<text:s/>άδειες<text:s/>διαμονής<text:s/>που<text:s/>περιλαμβάνονται<text:s/>στην<text:s/>κατηγορία<text:s/>«Β»<text:s/>του<text:s/>Μέρους<text:s/>Ε’<text:s/>και<text:s/>στους<text:s/>τύπους<text:s/>αδειών<text:s/>διαμονής<text:s/>«Β.1»,<text:s/>«Β.2»,<text:s/>«Β.3»,<text:s/>«Β.4»<text:s/>και<text:s/>«Β.5»<text:s/>του<text:s/>Κεφαλαίου<text:s/>Β’,<text:s/>σε<text:s/>δύο<text:s/>χιλιάδες<text:s/>(2.000)<text:s/>ευρώ.<text:s/>Ειδικά<text:s/>για<text:s/>τις<text:s/>άδειες<text:s/>διαμονής<text:s/>τύπου<text:s/>«Β.6»,<text:s/>η<text:s/>αίτηση<text:s/>για<text:s/>τη<text:s/>χορήγηση<text:s/>και<text:s/>την<text:s/>ανανέωσή<text:s/>τους<text:s/>συνοδεύεται<text:s/>και<text:s/>από<text:s/>αποδεικτικό<text:s/>καταβολής<text:s/>ηλεκτρονικού<text:s/>παραβόλου<text:s/>ύψους<text:s/>δύο<text:s/>χιλιάδων<text:s/>πεντακοσίων<text:s/>(2.500)<text:s/>ευρώ,<text:s/>το<text:s/>οποίο<text:s/>δεν<text:s/>επιστρέφεται,<text:s/>ανεξαρτήτως<text:s/>της<text:s/>κατάληξης<text:s/>του<text:s/>αιτήματος.</text:span></text:p>
      <text:p text:style-name="P492"><text:span text:style-name="T492_1">Το<text:s/>παράβολο<text:s/>αυτό<text:s/>εισπράττεται<text:s/>ως<text:s/>έσοδο<text:s/>του<text:s/>κρατικού<text:s/>προϋπολογισμού<text:s/>και<text:s/>αποδίδεται<text:s/>στην<text:s/>εταιρεία<text:s/>«Εθνικό<text:s/>Μητρώο<text:s/>Νεοφυών<text:s/>Επιχειρήσεων<text:s/>Α.Ε.»<text:s/>κατόπιν<text:s/>εγγραφής<text:s/>ισόποσης<text:s/>πίστωσης<text:s/>στον<text:s/>προϋπολογισμό<text:s/>του<text:s/>Υπουργείου<text:s/>Ανάπτυξης,<text:s/>σύμφωνα<text:s/>με<text:s/>το<text:s/>άρθρο<text:s/>74<text:s/>του<text:s/>ν.<text:s/>4270/2014<text:s/>(Α’<text:s/>143),<text:s/>περί<text:s/>εγγραφής<text:s/>πιστώσεων<text:s/>κατά<text:s/>τη<text:s/>διάρκεια<text:s/>του<text:s/>οικονομικού<text:s/>έτους.»</text:span></text:p>
      <text:h text:style-name="P493" text:outline-level="6"><text:span text:style-name="T493_1">Άρθρο<text:s/>50</text:span></text:h>
      <text:h text:style-name="P494" text:outline-level="6"><text:span text:style-name="T494_1">Αξιοποίηση<text:s/>κινήτρου<text:s/>φορολογικής<text:s/>απαλλαγής<text:s/>σε<text:s/>επενδυτικά<text:s/>σχέδια<text:s/>-<text:s/>Τροποποίηση<text:s/>άρθρου<text:s/>11<text:s/>ν.<text:s/>5122/2024</text:span></text:h>
      <text:p text:style-name="P495"><text:span text:style-name="T495_1">Στο<text:s/>άρθρο<text:s/>11<text:s/>του<text:s/>ν.<text:s/>5122/2024<text:s/>(Α’<text:s/>108),<text:s/>περί<text:s/>αξιοποίησης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όμων<text:s/>4399/2016<text:s/>(Α’<text:s/>117)<text:s/>και<text:s/>3908/2011<text:s/>(Α’<text:s/>8),<text:s/>επέρχονται<text:s/>οι<text:s/>ακόλουθες<text:s/>τροποποιήσεις:<text:s/>α)<text:s/>στον<text:s/>τίτλο,<text:s/>οι<text:s/>λέξεις<text:s/>«ν.<text:s/>4399/2016<text:s/>και<text:s/>ν.<text:s/>3908/2011»<text:s/>αντικαθίστανται<text:s/>από<text:s/>τις<text:s/>λέξεις<text:s/>«νόμων<text:s/>4887/2022,<text:s/>4399/2016<text:s/>και<text:s/>3908/2011»,<text:s/>β)<text:s/>στη<text:s/>μόνη<text:s/>παράγραφο,<text:s/>οι<text:s/>λέξεις<text:s/>«έχουν<text:s/>υπαχθεί<text:s/>στους<text:s/>νόμους<text:s/>3908/2011<text:s/>(Α’<text:s/>8)<text:s/>και<text:s/>4399/2016<text:s/>(Α’<text:s/>117)»<text:s/>αντικαθίστανται<text:s/>από<text:s/>τις<text:s/>λέξεις<text:s/>«έχουν<text:s/>υπαχθεί<text:s/>στους<text:s/>νόμους<text:s/>4887/2022<text:s/>(Α’<text:s/>16),<text:s/>4399/2016<text:s/>(Α’<text:s/>117)<text:s/>και<text:s/>3908/2011<text:s/>(Α’<text:s/>8),»<text:s/>και<text:s/>το<text:s/>άρθρο<text:s/>11<text:s/>διαμορφώνεται<text:s/>ως<text:s/>εξής:</text:span></text:p>
      <text:p text:style-name="P496"><text:span text:style-name="T496_1">«Άρθρο<text:s/>11</text:span></text:p>
      <text:p text:style-name="P497"><text:span text:style-name="T497_1">Αξιοποίηση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όμων<text:s/>4887/2022,<text:s/>4399/2016<text:s/>και<text:s/>3908/2011</text:span></text:p>
      <text:p text:style-name="P498"><text:span text:style-name="T498_1">Επιχειρήσεις,<text:s/>επενδυτικά<text:s/>σχέδια<text:s/>των<text:s/>οποίων<text:s/>έχουν<text:s/>υπαχθεί<text:s/>στους<text:s/>νόμους<text:s/>4887/2022<text:s/>(Α’<text:s/>16),<text:s/>4399/2016<text:s/>(Α’<text:s/>117)<text:s/>και<text:s/>3908/2011<text:s/>(Α’<text:s/>8),<text:s/>οι<text:s/>οποίες,<text:s/>μέχρι<text:s/>την<text:s/>31η<text:s/>Δεκεμβρίου<text:s/>εκάστου<text:s/>έτους,<text:s/>έχουν<text:s/>υποβάλει<text:s/>αίτηση<text:s/>για<text:s/>την<text:s/>πιστοποίηση<text:s/>υλοποίησης<text:s/>ποσοστού<text:s/>πενήντα<text:s/>τοις<text:s/>εκατό<text:s/>(50%)<text:s/>ή<text:s/>εξήντα<text:s/>πέντε<text:s/>τοις<text:s/>εκατό<text:s/>(65%)<text:s/>του<text:s/>φυσικού<text:s/>και<text:s/>οικονομικού<text:s/>αντικειμένου<text:s/>του<text:s/>επενδυτικού<text:s/>τους<text:s/>σχεδίου<text:s/>ή<text:s/>της<text:s/>ολοκλήρωσής<text:s/>του,<text:s/>δικαιούνται<text:s/>τη<text:s/>χρήση<text:s/>της<text:s/>ωφέλειας<text:s/>του<text:s/>κινήτρου<text:s/>φορολογικής<text:s/>απαλλαγής<text:s/>για<text:s/>τα<text:s/>εισοδήματα<text:s/>που<text:s/>αποκτήθηκαν<text:s/>εντός<text:s/>αυτού<text:s/>του<text:s/>φορολογικού<text:s/>έτους,<text:s/>εφόσον<text:s/>η<text:s/>απόφαση<text:s/>πιστοποίησης<text:s/>εκδοθεί<text:s/>έως<text:s/>την<text:s/>καταληκτική<text:s/>ημερομηνία<text:s/>υποβολής<text:s/>των<text:s/>δηλώσεων<text:s/>φορολογίας<text:s/>εισοδήματος<text:s/>του<text:s/>αντίστοιχου<text:s/>φορολογικού<text:s/>έτους.»</text:span></text:p>
      <text:h text:style-name="P499" text:outline-level="6"><text:span text:style-name="T499_1">Άρθρο<text:s/>51</text:span></text:h>
      <text:h text:style-name="P500" text:outline-level="6"><text:span text:style-name="T500_1">Εμβληματικές<text:s/>Επενδύσεις<text:s/>Εξαιρετικής<text:s/>Σημασίας<text:s/>και<text:s/>επενδυτικά<text:s/>κίνητρα<text:s/>-</text:span></text:h>
      <text:p text:style-name="P501"><text:span text:style-name="T501_1">Τροποποίηση<text:s/>περ.<text:s/>γ)<text:s/>παρ.<text:s/>1<text:s/>άρθρου<text:s/>2,<text:s/>παρ.<text:s/>3</text:span></text:p>
      <text:p text:style-name="P502"><text:span text:style-name="T502_1">άρθρου<text:s/>8<text:s/>και<text:s/>παρ.<text:s/>4<text:s/>άρθρου<text:s/>10<text:s/>ν.<text:s/>4864/2021</text:span></text:p>
      <text:p text:style-name="P503"><text:span text:style-name="T503_1">1.</text:span><text:span text:style-name="T503_2"><text:s/>Στο<text:s/>πέμπτο<text:s/>εδάφιο<text:s/>της<text:s/>περ.<text:s/>γ)<text:s/>της<text:s/>παρ.<text:s/>1<text:s/>του<text:s/>άρθρου<text:s/>2<text:s/>του<text:s/>ν.<text:s/>4864/2021<text:s/>(Α’<text:s/>237),<text:s/>περί<text:s/>ορισμού,<text:s/>κατηγοριών<text:s/>και<text:s/>κριτηρίων<text:s/>στρατηγικών<text:s/>επενδύσεων,<text:s/>επέρχονται<text:s/>οι<text:s/>ακόλουθες<text:s/>τροποποιήσεις:<text:s/>α)<text:s/>οι<text:s/>λέξεις<text:s/>«Προσωρινού<text:s/>Πλαισίου<text:s/>Κρίσης<text:s/>και<text:s/>Μετάβασης<text:s/>(Π.Π.Κ.Μ.)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<text:s/>(Ανακοίνωση<text:s/>Ευρωπαϊκής<text:s/>Επιτροπής<text:s/>2023/C101/03)»<text:s/>αντικαθίστανται<text:s/>από<text:s/>τις<text:s/>λέξεις<text:s/>««Πλαισίου<text:s/>για<text:s/>μέτρα<text:s/>κρατικής<text:s/>ενίσχυσης<text:s/>με<text:s/>σκοπό<text:s/>τη<text:s/>στήριξη<text:s/>της<text:s/>συμφωνίας<text:s/>για<text:s/>καθαρή<text:s/>βιομηχανία»<text:s/>(Ανακοίνωση<text:s/>Ευρωπαϊκής<text:s/>Επιτροπής<text:s/>C/2025/3602)»,<text:s/>β)<text:s/>οι<text:s/>λέξεις<text:s/>«του<text:s/>καθεστώτος<text:s/>Π.Π.Κ.Μ.»<text:s/>αντικαθίσταται<text:s/>από<text:s/>τις<text:s/>λέξεις<text:s/>«του<text:s/>καθεστώτος<text:s/>του<text:s/>εν<text:s/>λόγω<text:s/>Πλαισίου<text:s/>κρατικών<text:s/>ενισχύσεων,»,<text:s/>γ)<text:s/>μετά<text:s/>τις<text:s/>λέξεις<text:s/>«κανόνων<text:s/>κρατικών<text:s/>ενισχύσεων»,<text:s/>προστίθενται<text:s/>οι<text:s/>λέξεις<text:s/>«του<text:s/>εν<text:s/>λόγω<text:s/>πλαισίου»<text:s/>και<text:s/>η<text:s/>περ.<text:s/>γ)<text:s/>διαμορφώνεται<text:s/>ως<text:s/>εξής:</text:span></text:p>
      <text:p text:style-name="P504"><text:span text:style-name="T504_1">«γ)<text:s/>«Εμβληματικές<text:s/>Επενδύσεις<text:s/>Εξαιρετικής<text:s/>Σημασίας»,<text:s/>οι<text:s/>οποίες<text:s/>υλοποιούνται<text:s/>από<text:s/>διακεκριμένες<text:s/>νομικές<text:s/>οντότητες<text:s/>και<text:s/>προωθούν<text:s/>την<text:s/>πράσινη<text:s/>οικονομία,<text:s/>την<text:s/>καινοτομία,<text:s/>την<text:s/>τεχνολογία,<text:s/>καθώς<text:s/>και<text:s/>την<text:s/>οικονομία<text:s/>χαμηλού<text:s/>ενεργειακού<text:s/>και<text:s/>περιβαλλοντικού<text:s/>αποτυπώματος<text:s/>και<text:s/>ειδικά<text:s/>στον<text:s/>τομέα<text:s/>αυτόν,<text:s/>τις<text:s/>επενδύσεις<text:s/>υποδομής<text:s/>με<text:s/>συγκεκριμένα<text:s/>ενεργειακά<text:s/>κριτήρια<text:s/>για<text:s/>την<text:s/>κατασκευή<text:s/>νέων<text:s/>κτιρίων,<text:s/>συστημάτων<text:s/>που<text:s/>συνδυάζουν<text:s/>σταθμό<text:s/>ηλεκτροπαραγωγής<text:s/>από<text:s/>Ανανεώσιμες<text:s/>Πηγές<text:s/>Ενέργειας<text:s/>(Α.Π.Ε.)<text:s/>και<text:s/>σύστημα<text:s/>παραγωγής<text:s/>ανανεώσιμου<text:s/>υδρογόνου,<text:s/>εφόσον<text:s/>η<text:s/>παραγόμενη<text:s/>ηλεκτρική<text:s/>ενέργεια<text:s/>χρησιμοποιείται<text:s/>αποκλειστικά<text:s/>για<text:s/>την<text:s/>παραγωγή<text:s/>υδρογόνου<text:s/>και<text:s/>εγκαταστάσεις<text:s/>θαλάσσιων<text:s/>αιολικών<text:s/>ή<text:s/>πλωτών<text:s/>φωτοβολ-<text:s/>ταϊκών<text:s/>πάρκων,<text:s/>επενδύσεις<text:s/>για<text:s/>την<text:s/>παραγωγή,<text:s/>ανάκτηση,<text:s/>εξόρυξη,<text:s/>διαχωρισμό,<text:s/>διύλιση<text:s/>και<text:s/>επεξεργασία<text:s/>ή<text:s/>ανακύκλωση<text:s/>κρίσιμων<text:s/>πρώτων<text:s/>υλών<text:s/>στρατηγικής<text:s/>σημασίας,<text:s/>όπως<text:s/>αυτές<text:s/>ορίζονται<text:s/>στα<text:s/>Παραρτήματα<text:s/>Ι<text:s/>και<text:s/>ΙΙ<text:s/>του<text:s/>Κανονισμού<text:s/>(ΕΕ)<text:s/>2024/1252<text:s/>του<text:s/>Ευρωπαϊκού<text:s/>Κοινοβουλίου<text:s/>και<text:s/>του<text:s/>Συμβουλίου<text:s/>της<text:s/>11ης<text:s/>Απριλίου<text:s/>2024,<text:s/>σχετικά<text:s/>με<text:s/>τη<text:s/>θέσπιση<text:s/>πλαισίου<text:s/>για<text:s/>την<text:s/>εξασφάλιση<text:s/>ασφαλούς<text:s/>και<text:s/>βιώσιμου<text:s/>εφοδιασμού<text:s/>με<text:s/>κρίσιμες<text:s/>πρώτες<text:s/>ύλες<text:s/>και<text:s/>την<text:s/>τροποποίηση<text:s/>των<text:s/>Κανονισμών<text:s/>(ΕΕ)<text:s/>168/2013,<text:s/>(ΕΕ)<text:s/>2018/858,<text:s/>(ΕΕ)<text:s/>2018/1724<text:s/>και<text:s/>(ΕΕ)<text:s/>2019/1020<text:s/>(Σειρά<text:s/>L),<text:s/>επενδύσεις<text:s/>που<text:s/>προωθούν<text:s/>την<text:s/>κυκλική<text:s/>οικονομία,<text:s/>την<text:s/>ανάπτυξη<text:s/>της<text:s/>ναυπηγικής<text:s/>βιομηχανίας,<text:s/>καθώς<text:s/>και<text:s/>επενδύσεις<text:s/>που<text:s/>ενισχύουν<text:s/>σημαντικά<text:s/>την<text:s/>ελληνική<text:s/>οικονομία<text:s/>και<text:s/>την<text:s/>ανταγωνιστικότητά<text:s/>της<text:s/>σε<text:s/>διεθνές<text:s/>επίπεδο.<text:s/>Οι<text:s/>επενδύσεις<text:s/>της<text:s/>παρούσας<text:s/>περίπτωσης<text:s/>δύνανται<text:s/>να<text:s/>λάβουν<text:s/>ένα<text:s/>(1)<text:s/>ή<text:s/>περισσότερα<text:s/>από<text:s/>τα<text:s/>κίνητρα<text:s/>των<text:s/>άρθρων<text:s/>7,<text:s/>8,<text:s/>9,<text:s/>καθώς<text:s/>και<text:s/>του<text:s/>άρθρου<text:s/>10.<text:s/>Αναφορικά<text:s/>με<text:s/>την<text:s/>ενίσχυση<text:s/>της<text:s/>περ.<text:s/>α)<text:s/>της<text:s/>παρ.<text:s/>3<text:s/>του<text:s/>άρθρου<text:s/>10,<text:s/>οι<text:s/>ανωτέρω<text:s/>επενδύσεις<text:s/>οι<text:s/>οποίες<text:s/>υλοποιούνται<text:s/>εντός<text:s/>των<text:s/>Ζωνών<text:s/>Απολιγνιτοποί-<text:s/>ησης<text:s/>(Ζ.ΑΠ.)<text:s/>της<text:s/>παρ.<text:s/>1<text:s/>του<text:s/>άρθρου<text:s/>155<text:s/>του<text:s/>ν.<text:s/>4759/2020<text:s/>(Α’<text:s/>245),<text:s/>μπορούν<text:s/>να<text:s/>λάβουν<text:s/>τη<text:s/>συγκεκριμένη<text:s/>ενίσχυση<text:s/>σε<text:s/>ποσοστό<text:s/>εκατό<text:s/>τοις<text:s/>εκατό<text:s/>(100%),<text:s/>επί<text:s/>του<text:s/>προβλεπό-<text:s/>μενου,<text:s/>στον<text:s/>Κανονισμό<text:s/>(ΕΕ)<text:s/>651/2014<text:s/>της<text:s/>Επιτροπής<text:s/>της<text:s/>17ης<text:s/>Ιουνίου<text:s/>2014<text:s/>«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»<text:s/>(L<text:s/>187),<text:s/>ποσοστού<text:s/>της<text:s/>έντασης<text:s/>ενίσχυσης.<text:s/>Οι<text:s/>επενδύσεις<text:s/>που<text:s/>υλοποιούνται<text:s/>εκτός<text:s/>Ζ.ΑΠ.<text:s/>της<text:s/>παρ.<text:s/>1<text:s/>του<text:s/>άρθρου<text:s/>155<text:s/>του<text:s/>ν.<text:s/>4759/2020,<text:s/>μπορούν<text:s/>να<text:s/>λάβουν<text:s/>την<text:s/>ενίσχυση<text:s/>του<text:s/>προηγούμενου<text:s/>εδαφίου<text:s/>σε<text:s/>ποσοστό<text:s/>ογδόντα<text:s/>τοις<text:s/>εκατό<text:s/>(80%)<text:s/>επί<text:s/>του<text:s/>προβλεπόμενου<text:s/>στον<text:s/>Κανονισμό<text:s/>(ΕΕ)<text:s/>651/2014<text:s/>της<text:s/>Επιτροπής<text:s/>της<text:s/>17ης<text:s/>Ιουνίου<text:s/>2014<text:s/>ποσοστού<text:s/>της<text:s/>έντασης<text:s/>ενίσχυσης.<text:s/>Οι<text:s/>επενδύσεις<text:s/>που<text:s/>ενισχύ-<text:s/>ονται<text:s/>μέσω<text:s/>εγκεκριμένου<text:s/>από<text:s/>την<text:s/>Ευρωπαϊκή<text:s/>Επιτροπή<text:s/>καθεστώτος<text:s/>δυνάμει<text:s/>του<text:s/>«Πλαισίου<text:s/>για<text:s/>μέτρα<text:s/>κρατικής<text:s/>ενίσχυσης<text:s/>με<text:s/>σκοπό<text:s/>τη<text:s/>στήριξη<text:s/>της<text:s/>συμφωνίας<text:s/>για<text:s/>καθαρή<text:s/>βιομηχανία»<text:s/>(Ανακοίνωση<text:s/>Ευρωπαϊκής<text:s/>Επιτροπής<text:s/>C/2025/3602),<text:s/>ανεξάρτητα<text:s/>από<text:s/>τη<text:s/>γεωγραφική<text:s/>περιοχή<text:s/>υλοποίησής<text:s/>τους,<text:s/>μπορούν<text:s/>να<text:s/>λάβουν<text:s/>τη<text:s/>συγκεκριμένη<text:s/>ενίσχυση<text:s/>σε<text:s/>ποσοστό<text:s/>εκατό<text:s/>τοις<text:s/>εκατό<text:s/>(100%),<text:s/>επί<text:s/>του<text:s/>προβλεπόμενου<text:s/>ποσοστού<text:s/>της<text:s/>έντασης<text:s/>ενίσχυσης<text:s/>του<text:s/>καθεστώτος<text:s/>του<text:s/>εν<text:s/>λόγω<text:s/>Πλαισίου<text:s/>κρατικών<text:s/>ενισχύσεων,<text:s/>τηρουμένων<text:s/>σε<text:s/>κάθε<text:s/>περίπτωση<text:s/>των<text:s/>κανόνων<text:s/>κρατικών<text:s/>ενισχύσεων<text:s/>του<text:s/>εν<text:s/>λόγω<text:s/>πλαισίου.<text:s/>Απαραίτητη<text:s/>προϋπόθεση<text:s/>για<text:s/>την<text:s/>παροχή<text:s/>των<text:s/>ενισχύσεων<text:s/>των<text:s/>άρθρων<text:s/>8<text:s/>και<text:s/>10,<text:s/>διαζευκτικά<text:s/>ή<text:s/>σωρευτικά,<text:s/>στα<text:s/>επενδυτικά<text:s/>σχέδια,<text:s/>τα<text:s/>οποία<text:s/>εντάσσονται<text:s/>στην<text:s/>παρούσα<text:s/>κατηγορία,<text:s/>είναι<text:s/>η<text:s/>ολοκλήρωση<text:s/>της<text:s/>υλοποίησής<text:s/>τους<text:s/>μέχρι<text:s/>την<text:s/>ημερομηνία<text:s/>που<text:s/>ορίζεται<text:s/>στα<text:s/>Ταμεία<text:s/>και<text:s/>τους<text:s/>χρηματοδοτικούς<text:s/>μηχανισμούς<text:s/>του<text:s/>σχετικού<text:s/>κινήτρου,<text:s/>όπως<text:s/>αυτοί<text:s/>αναφέρονται<text:s/>στην<text:s/>παρ.<text:s/>5<text:s/>του<text:s/>άρθρου<text:s/>10<text:s/>ή<text:s/>στο<text:s/>καθεστώς<text:s/>ενίσχυσης.<text:s/>Η<text:s/>ως<text:s/>άνω<text:s/>προϋπόθεση<text:s/>αναφέρεται<text:s/>στην<text:s/>αίτηση<text:s/>του<text:s/>επενδυτή<text:s/>της<text:s/>παρ.<text:s/>1<text:s/>του<text:s/>άρθρου<text:s/>12<text:s/>και<text:s/>στο<text:s/>χρονοδιάγραμμα<text:s/>που<text:s/>τη<text:s/>συνοδεύει.<text:s/>Σε<text:s/>περίπτωση<text:s/>υπέρβασης<text:s/>της<text:s/>ως<text:s/>άνω<text:s/>προθεσμίας<text:s/>υλοποίησης,<text:s/>η<text:s/>επένδυση<text:s/>αποχαρακτηρίζεται<text:s/>από<text:s/>«Εμβληματική<text:s/>Επένδυση<text:s/>Εξαιρετικής<text:s/>Σημασίας»<text:s/>και<text:s/>τα<text:s/>εγκεκριμένα<text:s/>κίνητρα<text:s/>ανακαλούνται<text:s/>σύμφωνα<text:s/>με<text:s/>το<text:s/>άρθρο<text:s/>19.<text:s/>Η<text:s/>ένταξη<text:s/>των<text:s/>επενδυτικών<text:s/>σχεδίων<text:s/>στην<text:s/>παρούσα<text:s/>περίπτωση,<text:s/>τα<text:s/>οποία<text:s/>αιτούνται<text:s/>να<text:s/>λάβουν<text:s/>τα<text:s/>κίνητρα<text:s/>των<text:s/>άρθρων<text:s/>8<text:s/>και<text:s/>10,<text:s/>διαζευκτικά<text:s/>ή<text:s/>σωρευτικά<text:s/>πραγματοποιείται<text:s/>μέχρι<text:s/>εξαντλήσεως<text:s/>των<text:s/>διαθέσιμων<text:s/>πόρων<text:s/>του<text:s/>Ταμείου<text:s/>Ανάκαμψης<text:s/>και<text:s/>Ανθεκτικότητας,<text:s/>του<text:s/>Ε.Σ.Π.Α.<text:s/>2021<text:s/>2027,<text:s/>λοιπών<text:s/>Ταμείων<text:s/>και<text:s/>χρηματοδοτικών<text:s/>μηχανισμών<text:s/>και<text:s/>εν<text:s/>συνεχεία<text:s/>του<text:s/>Εθνικού<text:s/>Προγράμματος<text:s/>Ανάπτυξης<text:s/>με<text:s/>τους<text:s/>όρους<text:s/>και<text:s/>τις<text:s/>προδιαγραφές<text:s/>τους.<text:s/>Οι<text:s/>επιβαρύνσεις<text:s/>του<text:s/>Προϋπολογισμού<text:s/>Δημοσίων<text:s/>Επενδύσεων<text:s/>δεν<text:s/>υπερβαίνουν<text:s/>τα<text:s/>όρια<text:s/>του<text:s/>ετήσιου<text:s/>Προϋπολογισμού<text:s/>Δημοσίων<text:s/>Επενδύσεων<text:s/>και<text:s/>του<text:s/>Μεσοπρόθεσμου<text:s/>Πλαισίου<text:s/>Δημοσιονομικής<text:s/>Στρατηγικής<text:s/>του<text:s/>Υπουργείου<text:s/>Ανάπτυξης.</text:span></text:p>
      <text:p text:style-name="P505"><text:span text:style-name="T505_1">γα)<text:s/>Για<text:s/>τον<text:s/>χαρακτηρισμό<text:s/>ενός<text:s/>επενδυτικού<text:s/>σχεδίου<text:s/>ως<text:s/>«Εμβληματικής<text:s/>Επένδυσης<text:s/>Εξαιρετικής<text:s/>Σημασίας»<text:s/>συστήνεται<text:s/>τριμελής<text:s/>επιτροπή,<text:s/>τα<text:s/>μέλη<text:s/>της<text:s/>οποίας<text:s/>είναι<text:s/>επιστήμονες<text:s/>εγνωσμένου<text:s/>κύρους<text:s/>ποικίλων<text:s/>ειδικοτήτων.<text:s/>Με<text:s/>κοινή<text:s/>απόφαση<text:s/>των<text:s/>Υπουργών<text:s/>Ανάπτυξης<text:s/>και<text:s/>Επενδύσεων<text:s/>και<text:s/>Οικονομικών,<text:s/>συγκροτείται<text:s/>η<text:s/>τριμελής<text:s/>επιτροπή,<text:s/>ορίζονται<text:s/>τα<text:s/>μέλη<text:s/>της,<text:s/>καθώς<text:s/>και<text:s/>οι<text:s/>αναπληρωτές<text:s/>αυτών,<text:s/>ο<text:s/>χρόνος<text:s/>θητείας<text:s/>τους,<text:s/>η<text:s/>αποζημίωσή<text:s/>τους,<text:s/>καθώς<text:s/>και<text:s/>οι<text:s/>όροι<text:s/>λειτουργίας<text:s/>της.</text:span></text:p>
      <text:p text:style-name="P506"><text:span text:style-name="T506_1">γβ)<text:s/>Με<text:s/>όμοια<text:s/>απόφαση<text:s/>προς<text:s/>αυτή<text:s/>της<text:s/>υποπερ.<text:s/>γα)<text:s/>καθορίζονται<text:s/>η<text:s/>διαδικασία<text:s/>ένταξης<text:s/>της<text:s/>επένδυσης,<text:s/>ο<text:s/>τρόπος<text:s/>παρακολούθησης<text:s/>και<text:s/>ελέγχου<text:s/>υλοποίησης<text:s/>της<text:s/>επένδυσης,<text:s/>ο<text:s/>τρόπος<text:s/>καταβολής<text:s/>των<text:s/>ενισχύσεων,<text:s/>καθώς<text:s/>και<text:s/>κάθε<text:s/>άλλη<text:s/>αναγκαία<text:s/>λεπτομέρεια<text:s/>για<text:s/>την<text:s/>εφαρμογή<text:s/>της<text:s/>παρούσας<text:s/>περίπτωσης.</text:span></text:p>
      <text:p text:style-name="P507"><text:span text:style-name="T507_1">γγ)<text:s/>Εντός<text:s/>επτά<text:s/>(7)<text:s/>ημερών<text:s/>από<text:s/>σχετικό<text:s/>αίτημα<text:s/>της<text:s/>«Ελληνικής<text:s/>Εταιρείας<text:s/>Επενδύσεων<text:s/>και<text:s/>Εξωτερικού<text:s/>Εμπορίου<text:s/>Α.Ε.»,<text:s/>η<text:s/>Επιτροπή<text:s/>της<text:s/>υποπερ.<text:s/>γα)<text:s/>γνωμοδοτεί<text:s/>αναφορικά<text:s/>με<text:s/>τον<text:s/>εμβληματικό<text:s/>ή<text:s/>μη<text:s/>χαρακτήρα<text:s/>της<text:s/>επένδυσης.»</text:span></text:p>
      <text:p text:style-name="P508"><text:span text:style-name="T508_1">2.</text:span><text:span text:style-name="T508_2"><text:s/>Στο<text:s/>πρώτο<text:s/>εδάφιο<text:s/>της<text:s/>παρ.<text:s/>3<text:s/>του<text:s/>άρθρου<text:s/>8<text:s/>του<text:s/>ν.<text:s/>4864/2021,<text:s/>περί<text:s/>φορολογικών<text:s/>κινήτρων,<text:s/>οι<text:s/>λέξεις<text:s/>«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(2023/C<text:s/>101/03)»<text:s/>αντικαθίστανται<text:s/>από<text:s/>τις<text:s/>λέξεις<text:s/>««Πλαίσιο<text:s/>για<text:s/>μέτρα<text:s/>κρατικής<text:s/>ενίσχυσης<text:s/>με<text:s/>σκοπό<text:s/>τη<text:s/>στήριξη<text:s/>της<text:s/>συμφωνίας<text:s/>για<text:s/>καθαρή<text:s/>βιομηχανία»<text:s/>(C/2025/3602)»<text:s/>και<text:s/>η<text:s/>παρ.<text:s/>3<text:s/>διαμορφώνεται<text:s/>ως<text:s/>εξής:</text:span></text:p>
      <text:p text:style-name="P509"><text:span text:style-name="T509_1">«3.<text:s/>Οι<text:s/>ενισχύσεις<text:s/>του<text:s/>παρόντος<text:s/>χορηγούνται<text:s/>κατόπιν<text:s/>αίτησης<text:s/>της<text:s/>παρ.<text:s/>1<text:s/>του<text:s/>άρθρου<text:s/>12<text:s/>του<text:s/>φορέα<text:s/>της<text:s/>επένδυσης,<text:s/>είτε<text:s/>ως<text:s/>μεμονωμένες<text:s/>ενισχύσεις<text:s/>σύμφωνα<text:s/>με<text:s/>τον<text:s/>Κανονισμό<text:s/>(ΕΕ)<text:s/>651/2014,<text:s/>είτε<text:s/>ως<text:s/>μεμονωμένες<text:s/>ενισχύσεις<text:s/>κατόπιν<text:s/>εγκριτικής<text:s/>απόφασης<text:s/>της<text:s/>Ευρωπαϊκής<text:s/>Επιτροπής,<text:s/>είτε<text:s/>ως<text:s/>μεμονωμένες<text:s/>ενισχύσεις<text:s/>στο<text:s/>πλαίσιο<text:s/>εγκριθέντος,<text:s/>από<text:s/>την<text:s/>Ευρωπαϊκή<text:s/>Επιτροπή,<text:s/>καθεστώτος<text:s/>σύμφωνα<text:s/>με<text:s/>την<text:s/>Ανακοίνωση<text:s/>της<text:s/>Ευρωπαϊκής<text:s/>Επιτροπής<text:s/>«Πλαίσιο<text:s/>για<text:s/>μέτρα<text:s/>κρατικής<text:s/>ενίσχυσης<text:s/>με<text:s/>σκοπό<text:s/>τη<text:s/>στήριξη<text:s/>της<text:s/>συμφωνίας<text:s/>για<text:s/>καθαρή<text:s/>βιομηχανία»<text:s/>(C/2025/3602).<text:s/>Οι<text:s/>προϋποθέσεις<text:s/>χορήγησης<text:s/>της<text:s/>ενίσχυσης,<text:s/>όπως<text:s/>προκύπτουν<text:s/>από<text:s/>τον<text:s/>ανωτέρω<text:s/>Κανονισμό,<text:s/>την<text:s/>απόφαση<text:s/>της<text:s/>Ευρωπαϊκής<text:s/>Επιτροπής<text:s/>ή<text:s/>το<text:s/>καθεστώς,<text:s/>εξειδικεύονται<text:s/>με<text:s/>την<text:s/>απόφαση<text:s/>του<text:s/>άρθρου<text:s/>16.»</text:span></text:p>
      <text:p text:style-name="P510"><text:span text:style-name="T510_1">3.</text:span><text:span text:style-name="T510_2"><text:s/>Στο<text:s/>πρώτο<text:s/>εδάφιο<text:s/>της<text:s/>παρ.<text:s/>4<text:s/>του<text:s/>άρθρου<text:s/>10<text:s/>του<text:s/>ν.<text:s/>4864/2021,<text:s/>περί<text:s/>κινήτρων<text:s/>ενίσχυσης<text:s/>δαπανών<text:s/>στρατηγικών<text:s/>επενδύσεων,<text:s/>οι<text:s/>λέξεις<text:s/>«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(2023/<text:s/>C101/03)»<text:s/>αντικαθίστανται<text:s/>από<text:s/>τις<text:s/>λέξεις<text:s/>««Πλαίσιο<text:s/>για<text:s/>μέτρα<text:s/>κρατικής<text:s/>ενίσχυσης<text:s/>με<text:s/>σκοπό<text:s/>τη<text:s/>στήριξη<text:s/>της<text:s/>συμφωνίας<text:s/>για<text:s/>καθαρή<text:s/>βιομηχανία»<text:s/>(C/2025/3602)»<text:s/>και<text:s/>η<text:s/>παρ.<text:s/>4<text:s/>διαμορφώνεται<text:s/>ως<text:s/>εξής:</text:span></text:p>
      <text:p text:style-name="P511"><text:span text:style-name="T511_1">«4.<text:s/>Οι<text:s/>ενισχύσεις<text:s/>του<text:s/>παρόντος<text:s/>χορηγούνται<text:s/>κατόπιν<text:s/>της<text:s/>αίτησης<text:s/>της<text:s/>παρ.<text:s/>1<text:s/>του<text:s/>άρθρου<text:s/>12<text:s/>του<text:s/>φορέα<text:s/>της<text:s/>επένδυσης,<text:s/>είτε<text:s/>ως<text:s/>μεμονωμένες<text:s/>ενισχύσεις<text:s/>σύμφωνα<text:s/>με<text:s/>τον<text:s/>Κανονισμό(ΕΕ)<text:s/>651/2014,<text:s/>είτε<text:s/>ως<text:s/>μεμονωμένες<text:s/>ενισχύσεις<text:s/>κατόπιν<text:s/>εγκριτικής<text:s/>απόφασης<text:s/>της<text:s/>Ευρωπαϊκής<text:s/>Επιτροπής<text:s/>είτε<text:s/>ως<text:s/>μεμονωμένες<text:s/>ενισχύσεις<text:s/>στο<text:s/>πλαίσιο<text:s/>εγκριθέντος<text:s/>από<text:s/>την<text:s/>Ευρωπαϊκή<text:s/>Επιτροπή<text:s/>καθεστώτος<text:s/>σύμφωνα<text:s/>με<text:s/>την<text:s/>Ανακοίνωση<text:s/>της<text:s/>Ευρωπαϊκής<text:s/>Επιτροπής<text:s/>«Πλαίσιο<text:s/>για<text:s/>μέτρα<text:s/>κρατικής<text:s/>ενίσχυσης<text:s/>με<text:s/>σκοπό<text:s/>τη<text:s/>στήριξη<text:s/>της<text:s/>συμφωνίας<text:s/>για<text:s/>καθαρή<text:s/>βιομηχανία»<text:s/>(C/2025/3602).<text:s/>Οι<text:s/>προϋποθέσεις<text:s/>χορήγησης<text:s/>της<text:s/>ενίσχυσης,<text:s/>όπως<text:s/>προκύπτουν<text:s/>από<text:s/>τον<text:s/>ανωτέρω<text:s/>Κανονισμό,<text:s/>την<text:s/>απόφαση<text:s/>της<text:s/>Ευρωπαϊκής<text:s/>Επιτροπής,<text:s/>ή<text:s/>το<text:s/>καθεστώς<text:s/>εξειδικεύονται<text:s/>με<text:s/>την<text:s/>απόφαση<text:s/>του<text:s/>άρθρου<text:s/>16.»</text:span></text:p>
      <text:h text:style-name="P512" text:outline-level="6"><text:span text:style-name="T512_1">Άρθρο<text:s/>52</text:span></text:h>
      <text:h text:style-name="P513" text:outline-level="6"><text:span text:style-name="T513_1">Διαδοχή<text:s/>δικαιωμάτων<text:s/>-<text:s/>Τροποποίηση<text:s/>άρθρου<text:s/>4<text:s/>ν.<text:s/>4965/2022</text:span></text:h>
      <text:p text:style-name="P514"><text:span text:style-name="T514_1">Στο<text:s/>άρθρο<text:s/>4<text:s/>του<text:s/>ν.<text:s/>4965/2022<text:s/>(Α’<text:s/>162),<text:s/>περί<text:s/>διαδοχής<text:s/>δικαιωμάτων,<text:s/>προστίθενται<text:s/>νέα<text:s/>εδάφια<text:s/>δεύτερο<text:s/>και<text:s/>τρίτο<text:s/>και<text:s/>το<text:s/>άρθρο<text:s/>4<text:s/>διαμορφώνεται<text:s/>ως<text:s/>εξής:</text:span></text:p>
      <text:p text:style-name="P515"><text:span text:style-name="T515_1">«Άρθρο<text:s/>4</text:span></text:p>
      <text:p text:style-name="P516"><text:span text:style-name="T516_1">Διαδοχή<text:s/>δικαιωμάτων</text:span></text:p>
      <text:p text:style-name="P517"><text:span text:style-name="T517_1">Αναφορικά<text:s/>με<text:s/>τη<text:s/>διαδικασία<text:s/>εξυγίανσης<text:s/>της<text:s/>ΝΒΕΕ<text:s/>Α.Ε.<text:s/>του<text:s/>παρόντος,<text:s/>σε<text:s/>περίπτωση<text:s/>μεταβίβασης<text:s/>των<text:s/>στοιχείων<text:s/>του<text:s/>ενεργητικού<text:s/>της<text:s/>εταιρείας,<text:s/>στο<text:s/>πλαίσιο<text:s/>της<text:s/>συναφθησόμενης<text:s/>συμφωνίας<text:s/>εξυγίανσης<text:s/>σύμφωνα<text:s/>με<text:s/>τους<text:s/>όρους<text:s/>της<text:s/>παρούσας<text:s/>εξουσιοδότησης,<text:s/>οι<text:s/>νέοι<text:s/>φορείς<text:s/>καθίστανται<text:s/>διάδοχοι<text:s/>των<text:s/>δικαιωμάτων<text:s/>που<text:s/>ορίζονται<text:s/>στις<text:s/>παρ.<text:s/>6<text:s/>και<text:s/>7<text:s/>του<text:s/>άρθρου<text:s/>τέταρτου<text:s/>του<text:s/>ν.<text:s/>2528/1997<text:s/>(Α’<text:s/>216)<text:s/>και<text:s/>μπορούν<text:s/>να<text:s/>συνεχίσουν<text:s/>να<text:s/>ασκούν<text:s/>τα<text:s/>εν<text:s/>λόγω<text:s/>δικαιώματα<text:s/>σύμφωνα<text:s/>με<text:s/>τους<text:s/>υφιστάμενους<text:s/>όρους<text:s/>παραχώρησης<text:s/>αυτών<text:s/>για<text:s/>τις<text:s/>ανάγκες<text:s/>της<text:s/>ναυπηγοεπισκευαστικής<text:s/>δραστηριότητάς<text:s/>τους.<text:s/>Τα<text:s/>δικαιώματα<text:s/>των<text:s/>παρ.<text:s/>6<text:s/>και<text:s/>7<text:s/>του<text:s/>άρθρου<text:s/>τέταρτου<text:s/>του<text:s/>ν.<text:s/>2528/1997<text:s/>δύνανται<text:s/>να<text:s/>ασκούνται<text:s/>και<text:s/>προς<text:s/>τον<text:s/>σκοπό:<text:s/>α)<text:s/>παροχής<text:s/>εφοδιαστικών,<text:s/>λιμενικών,<text:s/>ενεργειακών<text:s/>και<text:s/>πάσης<text:s/>φύσεως<text:s/>συναφών<text:s/>υποστηρικτικών<text:s/>υπηρεσιών<text:s/>από<text:s/>τους<text:s/>νέους<text:s/>φορείς<text:s/>και<text:s/>τα<text:s/>νομικά<text:s/>πρόσωπα<text:s/>στα<text:s/>οποία<text:s/>συμμετέχουν<text:s/>άμεσα<text:s/>ή<text:s/>έμμεσα,<text:s/>δυνάμει<text:s/>σύμβασης<text:s/>παραχώρησης<text:s/>ή<text:s/>υποπαραχώρησης<text:s/>σύμφωνα<text:s/>με<text:s/>τις<text:s/>κείμενες<text:s/>διατάξεις,<text:s/>την<text:s/>οποία<text:s/>υπογράφουν<text:s/>εκ<text:s/>μέρους<text:s/>του<text:s/>Ελληνικού<text:s/>Δημοσίου<text:s/>οι<text:s/>Υπουργοί<text:s/>Ανάπτυξης,<text:s/>Εθνικής<text:s/>Οικονομίας<text:s/>και<text:s/>Οικονομικών<text:s/>και<text:s/>Ναυτιλίας<text:s/>και<text:s/>Νησιωτικής<text:s/>Πολιτικής,<text:s/>καθώς<text:s/>και<text:s/>β)<text:s/>υπηρεσιών<text:s/>εμπορικής,<text:s/>αμυντικής,<text:s/>εφοδιαστικής<text:s/>ή<text:s/>ενεργειακής<text:s/>φύσεως<text:s/>κατά<text:s/>το<text:s/>μέρος<text:s/>κατά<text:s/>το<text:s/>οποίο<text:s/>είναι<text:s/>αναγκαίο<text:s/>για<text:s/>την<text:s/>αποτελεσματική<text:s/>άσκηση<text:s/>της<text:s/>ναυπηγοεπισκευαστικής<text:s/>δραστηριότητας<text:s/>και<text:s/>σύμφωνα<text:s/>με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.<text:s/>Η<text:s/>παροχή<text:s/>των<text:s/>προβλεπόμενων<text:s/>στο<text:s/>δεύτερο<text:s/>εδάφιο<text:s/>υπηρεσιών<text:s/>τελεί<text:s/>υπό<text:s/>την<text:s/>προϋπόθεση<text:s/>της<text:s/>συνέχισης<text:s/>στις<text:s/>ανωτέρω<text:s/>εκτάσεις<text:s/>της<text:s/>ήδη<text:s/>ασκούμενης,<text:s/>κατά<text:s/>τη<text:s/>δημοσίευση<text:s/>του<text:s/>παρόντος,<text:s/>ναυπηγοεπισκευα-<text:s/>στικής<text:s/>δραστηριότητας.»</text:span></text:p>
      <text:h text:style-name="P518" text:outline-level="2"><text:span text:style-name="T518_1">ΚΕΦΑΛΑΙΟ<text:s/>Β’<text:s/></text:span></text:h>
      <text:h text:style-name="P519" text:outline-level="2"><text:span text:style-name="T519_1">ΛΟΙΠΕΣ<text:s/>ΕΠΕΙΓΟΥΣΕΣ<text:s/>ΔΙΑΤΑΞΕΙΣ</text:span></text:h>
      <text:h text:style-name="P520" text:outline-level="6"><text:span text:style-name="T520_1">Άρθρο<text:s/>53</text:span></text:h>
      <text:h text:style-name="P521" text:outline-level="6"><text:span text:style-name="T521_1">Παράταση<text:s/>θητείας<text:s/>μελών<text:s/>Επιτροπής<text:s/>Επαγγελματικού<text:s/>Αθλητισμού</text:span></text:h>
      <text:p text:style-name="P522"><text:span text:style-name="T522_1">Παρατείνεται<text:s/>από<text:s/>τη<text:s/>λήξη<text:s/>της<text:s/>έως<text:s/>την<text:s/>28η.2.2026,<text:s/>η<text:s/>θητεία<text:s/>των<text:s/>μελών<text:s/>της<text:s/>Επιτροπής<text:s/>Επαγγελματικού<text:s/>Αθλητισμού<text:s/>του<text:s/>άρθρου<text:s/>77<text:s/>του<text:s/>ν.<text:s/>2725/1999<text:s/>(Α’<text:s/>121),<text:s/>περί<text:s/>Επιτροπής<text:s/>Επαγγελματικού<text:s/>Αθλητισμού,<text:s/>που<text:s/>συγκροτήθηκε<text:s/>με<text:s/>την<text:s/>υπ’<text:s/>αρ.<text:s/>572761/25.11.2021<text:s/>απόφαση<text:s/>του<text:s/>Υφυπουργού<text:s/>Πολιτισμού<text:s/>και<text:s/>Αθλητισμού<text:s/>«Διορισμός<text:s/>τακτικών<text:s/>και<text:s/>αναπληρωματικών<text:s/>μελών,<text:s/>της<text:s/>Επιτροπής<text:s/>Επαγγελματικού<text:s/>Αθλητισμού»<text:s/>(ΥΟΔΔ<text:s/>1018).</text:span></text:p>
      <text:h text:style-name="P523" text:outline-level="6"><text:span text:style-name="T523_1">Άρθρο<text:s/>54</text:span></text:h>
      <text:h text:style-name="P524" text:outline-level="6"><text:span text:style-name="T524_1">Μέτρα<text:s/>για<text:s/>την<text:s/>αδιάλειπτη<text:s/>χρηματοδότηση<text:s/>έργων<text:s/>Αναπτυξιακού<text:s/>Προγράμματος<text:s/>Δημοσίων<text:s/>Επενδύσεων<text:s/>συγχρηματοδοτούμενου<text:s/>σκέλους<text:s/>του<text:s/>Υπουργείου<text:s/>Εργασίας<text:s/>και<text:s/>Κοινωνικής<text:s/>Ασφάλισης<text:s/>χωρίς<text:s/>συνεισφορά<text:s/>από<text:s/>ενωσιακό<text:s/>πρόγραμμα</text:span></text:h>
      <text:p text:style-name="P525"><text:span text:style-name="T525_1">1.</text:span><text:span text:style-name="T525_2"><text:s/>Κατά<text:s/>παρέκκλιση<text:s/>κάθε<text:s/>γενικής<text:s/>και<text:s/>ειδικής<text:s/>διάταξης,<text:s/>περί<text:s/>εξουσιοδοτικών<text:s/>διατάξεων,<text:s/>το<text:s/>σύνολο<text:s/>του<text:s/>προϋπολογισμού<text:s/>των<text:s/>ενταγμένων<text:s/>στο<text:s/>Επιχειρησιακό<text:s/>Πρόγραμμα<text:s/>«Ανάπτυξη<text:s/>Ανθρώπινου<text:s/>Δυναμικού,<text:s/>Εκπαίδευση<text:s/>και<text:s/>Δια<text:s/>Βίου<text:s/>Μάθηση»<text:s/>της<text:s/>Προγραμματικής<text:s/>Περιόδου<text:s/>ΕΣΠΑ<text:s/>2014-2020<text:s/>έργων<text:s/>με<text:s/>εναρίθμους<text:s/>2022ΣΕ33410000,<text:s/>2022ΣΕ33410002,<text:s/>2022ΣΕ33410006<text:s/>και<text:s/>2022ΣΕ33410013<text:s/>βαρύνει<text:s/>το<text:s/>εθνικό<text:s/>σκέλος<text:s/>του<text:s/>Αναπτυξιακού<text:s/>Προγράμματος<text:s/>Δημοσίων<text:s/>Επενδύσεων<text:s/>και<text:s/>ειδικά<text:s/>του<text:s/>Τομεακού<text:s/>Προγράμματος<text:s/>Ανάπτυξης<text:s/>2021-2025<text:s/>του<text:s/>Υπουργείου<text:s/>Εργασίας<text:s/>και<text:s/>Κοινωνικής<text:s/>Ασφάλισης,<text:s/>στο<text:s/>ύψος<text:s/>του<text:s/>προϋπολογισμού<text:s/>κάθε<text:s/>έργου,<text:s/>όπως<text:s/>αυτός<text:s/>είχε<text:s/>ενταχθεί<text:s/>στο<text:s/>Αναπτυξιακό<text:s/>Πρόγραμμα<text:s/>Δημοσίων<text:s/>Επενδύσεων.</text:span></text:p>
      <text:p text:style-name="P526"><text:span text:style-name="T526_1">2.</text:span><text:span text:style-name="T526_2"><text:s/>Τα<text:s/>έργα<text:s/>της<text:s/>παρ.<text:s/>1<text:s/>εντάσσονται<text:s/>και<text:s/>χρηματοδοτούνται<text:s/>από<text:s/>το<text:s/>Τομεακό<text:s/>Πρόγραμμα<text:s/>Ανάπτυξης<text:s/>2021-2025<text:s/>του<text:s/>Υπουργείου<text:s/>Εργασίας<text:s/>και<text:s/>Κοινωνικής<text:s/>Ασφάλισης,<text:s/>με<text:s/>δικαιούχο<text:s/>την<text:s/>Επιτελική<text:s/>Δομή<text:s/>ΕΣΠΑ<text:s/>του<text:s/>Υπουργείου<text:s/>Εργασίας<text:s/>και<text:s/>Κοινωνικής<text:s/>Ασφάλισης,<text:s/>με<text:s/>τις<text:s/>ίδιες<text:s/>νομικές<text:s/>δεσμεύσεις<text:s/>και<text:s/>τους<text:s/>ίδιους<text:s/>όρους<text:s/>και<text:s/>προϋποθέσεις<text:s/>που<text:s/>έχουν<text:s/>ενταχθεί<text:s/>στο<text:s/>Επιχειρησιακό<text:s/>Πρόγραμμα<text:s/>«Ανάπτυξη<text:s/>Ανθρώπινου<text:s/>Δυναμικού,<text:s/>Εκπαίδευση<text:s/>και<text:s/>Δια<text:s/>Βίου<text:s/>Μάθηση»<text:s/>της<text:s/>Προγραμματικής<text:s/>Περιόδου<text:s/>ΕΣΠΑ<text:s/>20142020,<text:s/>χωρίς<text:s/>να<text:s/>απαιτείται<text:s/>επανάληψη<text:s/>της<text:s/>διαδικασίας<text:s/>αξιολόγησης.</text:span></text:p>
      <text:h text:style-name="P527" text:outline-level="6"><text:span text:style-name="T527_1">Άρθρο<text:s/>55</text:span></text:h>
      <text:h text:style-name="P528" text:outline-level="6"><text:span text:style-name="T528_1">Παράταση<text:s/>της<text:s/>αναπροσαρμογής<text:s/>των<text:s/>συντάξιμων<text:s/>αποδοχών,<text:s/>των<text:s/>ασφαλιστέων<text:s/>αποδοχών<text:s/>και<text:s/>των<text:s/>ποσών<text:s/>των<text:s/>ασφαλιστικών<text:s/>κατηγοριών<text:s/>βάσει<text:s/>της<text:s/>ετήσιας<text:s/>μεταβολής<text:s/>του<text:s/>Δείκτη<text:s/>Τιμών<text:s/>Καταναλωτή<text:s/>-<text:s/>Τροποποίηση<text:s/>άρθρου<text:s/>38<text:s/>ν.<text:s/>5167/2024</text:span></text:h>
      <text:p text:style-name="P529"><text:span text:style-name="T529_1">Στο<text:s/>άρθρο<text:s/>38<text:s/>του<text:s/>ν.<text:s/>5167/2024<text:s/>(Α’<text:s/>207),<text:s/>περί<text:s/>της<text:s/>παράτασης<text:s/>της<text:s/>αναπροσαρμογής<text:s/>των<text:s/>συντάξιμων<text:s/>αποδοχών,<text:s/>των<text:s/>ασφαλιστέων<text:s/>αποδοχών<text:s/>και<text:s/>των<text:s/>ποσών<text:s/>των<text:s/>ασφαλιστικών<text:s/>κατηγοριών<text:s/>βάσει<text:s/>της<text:s/>ετήσιας<text:s/>μεταβολής<text:s/>του<text:s/>Δείκτη<text:s/>Τιμών<text:s/>Καταναλωτή,<text:s/>επέρχονται<text:s/>οι<text:s/>ακόλουθες<text:s/>τροποποιήσεις:<text:s/>α)<text:s/>στην<text:s/>παρ.<text:s/>1,<text:s/>οι<text:s/>λέξεις<text:s/>«31η<text:s/>Δεκεμβρίου<text:s/>2025»<text:s/>αντικαθίστανται<text:s/>από<text:s/>τις<text:s/>λέξεις<text:s/>«31η<text:s/>Δεκεμβρίου<text:s/>2026»,<text:s/>β)<text:s/>στην<text:s/>παρ.<text:s/>2,<text:s/>οι<text:s/>λέξεις<text:s/>«1η<text:s/>Ιανουαρίου<text:s/>2026»<text:s/>αντικαθίστανται<text:s/>από<text:s/>τις<text:s/>λέξεις<text:s/>«1η<text:s/>Ιανουαρίου<text:s/>2027»,<text:s/>γ)<text:s/>στην<text:s/>παρ.<text:s/>3,<text:s/>γα)<text:s/>οι<text:s/>λέξεις<text:s/>«31η<text:s/>Δεκεμβρίου<text:s/>2025»<text:s/>αντικαθίστανται<text:s/>από<text:s/>τις<text:s/>λέξεις<text:s/>«31η<text:s/>Δεκεμβρίου<text:s/>2026»,<text:s/>γβ)<text:s/>οι<text:s/>λέξεις<text:s/>«1η<text:s/>Ιανουαρίου<text:s/>2026»<text:s/>αντικαθίστανται<text:s/>από<text:s/>τις<text:s/>λέξεις<text:s/>«1η<text:s/>Ιανουαρίου<text:s/>2027»,<text:s/>και<text:s/>το<text:s/>άρθρο<text:s/>38<text:s/>διαμορφώνεται<text:s/>ως<text:s/>εξής:</text:span></text:p>
      <text:p text:style-name="P530"><text:span text:style-name="T530_1">«Άρθρο<text:s/>38</text:span></text:p>
      <text:p text:style-name="P531"><text:span text:style-name="T531_1">Παράταση<text:s/>της<text:s/>αναπροσαρμογής<text:s/>των<text:s/>συντάξιμων<text:s/>αποδοχών,<text:s/>των<text:s/>ασφαλιστέων<text:s/>αποδοχών<text:s/>και<text:s/>των<text:s/>ποσών<text:s/>των<text:s/>ασφαλιστικών<text:s/>κατηγοριών<text:s/>βάσει<text:s/>της<text:s/>ετήσιας<text:s/>μεταβολής<text:s/>του<text:s/>Δείκτη<text:s/>Τιμών<text:s/>Καταναλωτή</text:span></text:p>
      <text:p text:style-name="P532"><text:span text:style-name="T532_1">1.<text:s/>Η<text:s/>καταληκτική<text:s/>ημερομηνία<text:s/>των<text:s/>προθεσμιών<text:s/>του<text:s/>πρώτου<text:s/>εδαφίου<text:s/>της<text:s/>περ.<text:s/>α)<text:s/>της<text:s/>παρ.<text:s/>2<text:s/>του<text:s/>άρθρου<text:s/>5<text:s/>του<text:s/>ν.<text:s/>4387/2016<text:s/>(Α’<text:s/>85),<text:s/>περί<text:s/>του<text:s/>ανώτατου<text:s/>ορίου<text:s/>ασφαλιστέων<text:s/>αποδοχών<text:s/>υπαλλήλων<text:s/>του<text:s/>Δημοσίου,<text:s/>του<text:s/>πρώτου<text:s/>εδαφίου<text:s/>της<text:s/>υποπερ.<text:s/>γδ’<text:s/>της<text:s/>περ.<text:s/>γ’<text:s/>της<text:s/>παρ.<text:s/>2<text:s/>του<text:s/>άρθρου<text:s/>35<text:s/>του<text:s/>ίδιου<text:s/>νόμου,<text:s/>περί<text:s/>της<text:s/>αύξησης<text:s/>των<text:s/>ποσών<text:s/>των<text:s/>ασφαλιστικών<text:s/>κατηγοριών<text:s/>για<text:s/>εφάπαξ<text:s/>παροχή,<text:s/>του<text:s/>πρώτου<text:s/>εδαφίου<text:s/>της<text:s/>παρ.<text:s/>2<text:s/>του<text:s/>άρθρου<text:s/>38<text:s/>του<text:s/>ίδιου<text:s/>νόμου,<text:s/>περί<text:s/>του<text:s/>ανώτατου<text:s/>ορίου<text:s/>ασφαλιστέων<text:s/>αποδοχών<text:s/>μισθωτών<text:s/>και<text:s/>εργοδοτών<text:s/>του<text:s/>ιδιωτικού<text:s/>τομέα,<text:s/>του<text:s/>πρώτου<text:s/>εδαφίου<text:s/>της<text:s/>παρ.<text:s/>6<text:s/>του<text:s/>άρθρου<text:s/>39<text:s/>του<text:s/>ίδιου<text:s/>νόμου,<text:s/>περί<text:s/>της<text:s/>αύξησης<text:s/>των<text:s/>ποσών<text:s/>των<text:s/>ασφαλιστικών<text:s/>κατηγοριών<text:s/>των<text:s/>αυτοτελώς<text:s/>απασχολουμένων<text:s/>και<text:s/>ελεύθερων<text:s/>επαγγελματιών,<text:s/>του<text:s/>πρώτου<text:s/>εδαφίου<text:s/>της<text:s/>παρ.<text:s/>4<text:s/>του<text:s/>άρθρου<text:s/>40<text:s/>του<text:s/>ίδιου<text:s/>νόμου,<text:s/>περί<text:s/>της<text:s/>αύξησης<text:s/>των<text:s/>ποσών<text:s/>των<text:s/>ασφαλιστικών<text:s/>κατηγοριών<text:s/>των<text:s/>ασφαλισμένων<text:s/>στον<text:s/>π.<text:s/>Ο.Γ.Α.,<text:s/>του<text:s/>πρώτου<text:s/>εδαφίου<text:s/>της<text:s/>παρ.<text:s/>6<text:s/>του<text:s/>άρθρου<text:s/>41<text:s/>του<text:s/>ίδιου<text:s/>νόμου,<text:s/>περί<text:s/>της<text:s/>αύξησης<text:s/>των<text:s/>ποσών<text:s/>εισφορών<text:s/>για<text:s/>υγειονομική<text:s/>περίθαλψη<text:s/>και<text:s/>του<text:s/>πρώτου<text:s/>εδαφίου<text:s/>της<text:s/>παρ.<text:s/>5<text:s/>του<text:s/>άρθρου<text:s/>97<text:s/>του<text:s/>ίδιου<text:s/>νόμου,<text:s/>περί<text:s/>της<text:s/>αύξησης<text:s/>των<text:s/>ποσών<text:s/>εισφορών<text:s/>για<text:s/>επικουρική<text:s/>ασφάλιση,<text:s/>μετατίθεται<text:s/>για<text:s/>την<text:s/>31η<text:s/>Δεκεμβρίου<text:s/>2026.</text:span></text:p>
      <text:p text:style-name="P533"><text:span text:style-name="T533_1">2.<text:s/>Η<text:s/>έναρξη<text:s/>του<text:s/>χρονικού<text:s/>διαστήματος<text:s/>αναφοράς<text:s/>του<text:s/>τρίτου<text:s/>εδαφίου<text:s/>της<text:s/>περ.<text:s/>α)<text:s/>της<text:s/>παρ.<text:s/>2<text:s/>του<text:s/>άρθρου<text:s/>5<text:s/>του<text:s/>ν.<text:s/>4387/2016,<text:s/>περί<text:s/>του<text:s/>ανωτάτου<text:s/>ορίου<text:s/>ασφα-<text:s/>λιστέων<text:s/>αποδοχών<text:s/>υπαλλήλων<text:s/>του<text:s/>Δημοσίου,<text:s/>του<text:s/>τρίτου<text:s/>εδαφίου<text:s/>της<text:s/>υποπερ.<text:s/>γδ’<text:s/>της<text:s/>περ.<text:s/>γ’<text:s/>της<text:s/>παρ.<text:s/>2<text:s/>του<text:s/>άρθρου<text:s/>35<text:s/>του<text:s/>ίδιου<text:s/>νόμου,<text:s/>περί<text:s/>της<text:s/>αύξησης<text:s/>των<text:s/>ποσών<text:s/>των<text:s/>ασφαλιστικών<text:s/>κατηγοριών<text:s/>για<text:s/>εφάπαξ<text:s/>παροχή,<text:s/>του<text:s/>τρίτου<text:s/>εδαφίου<text:s/>της<text:s/>παρ.<text:s/>2<text:s/>του<text:s/>άρθρου<text:s/>38<text:s/>του<text:s/>ίδιου<text:s/>νόμου,<text:s/>περί<text:s/>του<text:s/>ανωτάτου<text:s/>ορίου<text:s/>ασφαλιστέων<text:s/>αποδοχών<text:s/>μισθωτών<text:s/>και<text:s/>εργοδοτών<text:s/>του<text:s/>ιδιωτικού<text:s/>τομέα,<text:s/>του<text:s/>τρίτου<text:s/>εδαφίου<text:s/>της<text:s/>παρ.<text:s/>6<text:s/>του<text:s/>άρθρου<text:s/>39<text:s/>του<text:s/>ίδιου<text:s/>νόμου,<text:s/>περί<text:s/>της<text:s/>αύξησης<text:s/>των<text:s/>ποσών<text:s/>των<text:s/>ασφαλιστικών<text:s/>κατηγοριών<text:s/>των<text:s/>αυτοτελώς<text:s/>απασχολουμένων<text:s/>και<text:s/>ελεύθερων<text:s/>επαγγελματιών,<text:s/>του<text:s/>τρίτου<text:s/>εδαφίου<text:s/>της<text:s/>παρ.<text:s/>4<text:s/>του<text:s/>άρθρου<text:s/>40<text:s/>του<text:s/>ίδιου<text:s/>νόμου,<text:s/>περί<text:s/>της<text:s/>αύξησης<text:s/>των<text:s/>ποσών<text:s/>των<text:s/>ασφαλιστικών<text:s/>κατηγοριών<text:s/>των<text:s/>ασφαλισμένων<text:s/>στον<text:s/>π.<text:s/>Ο.Γ.Α.,<text:s/>του<text:s/>τρίτου<text:s/>εδαφίου<text:s/>της<text:s/>παρ.<text:s/>6<text:s/>του<text:s/>άρθρου<text:s/>41<text:s/>του<text:s/>ίδιου<text:s/>νόμου,<text:s/>περί<text:s/>της<text:s/>αύξησης<text:s/>των<text:s/>ποσών<text:s/>εισφορών<text:s/>για<text:s/>υγειονομική<text:s/>περίθαλψη<text:s/>και<text:s/>του<text:s/>τρίτου<text:s/>εδαφίου<text:s/>της<text:s/>παρ.<text:s/>5<text:s/>του<text:s/>άρθρου<text:s/>97<text:s/>του<text:s/>ίδιου<text:s/>νόμου,<text:s/>περί<text:s/>της<text:s/>αύξησης<text:s/>των<text:s/>ποσών<text:s/>εισφορών<text:s/>για<text:s/>επικουρική<text:s/>ασφάλιση,<text:s/>μετατίθεται<text:s/>για<text:s/>την<text:s/>1η<text:s/>Ια-<text:s/>νουαρίου<text:s/>2027.</text:span></text:p>
      <text:p text:style-name="P534"><text:span text:style-name="T534_1">3.<text:s/>Το<text:s/>χρονικό<text:s/>διάστημα<text:s/>αναφοράς<text:s/>του<text:s/>πρώτου<text:s/>εδαφίου<text:s/>της<text:s/>περ.<text:s/>α’<text:s/>της<text:s/>παρ.<text:s/>4<text:s/>του<text:s/>άρθρου<text:s/>8<text:s/>του<text:s/>ν.<text:s/>4387/2016,<text:s/>περί<text:s/>αναπροσαρμογής<text:s/>των<text:s/>συντάξιμων<text:s/>αποδοχών,<text:s/>πα-<text:s/>ρατείνεται<text:s/>έως<text:s/>τις<text:s/>31<text:s/>Δεκεμβρίου<text:s/>2026,<text:s/>και<text:s/>η<text:s/>έναρξη<text:s/>του<text:s/>χρονικού<text:s/>διαστήματος<text:s/>αναφοράς<text:s/>του<text:s/>δευτέρου<text:s/>εδαφίου<text:s/>της<text:s/>περ.<text:s/>α’<text:s/>της<text:s/>παρ.<text:s/>4<text:s/>του<text:s/>άρθρου<text:s/>8<text:s/>του<text:s/>ίδιου<text:s/>νόμου,<text:s/>μετατίθεται<text:s/>για<text:s/>την<text:s/>1η<text:s/>Ιανουαρίου<text:s/>2027.»</text:span></text:p>
      <text:h text:style-name="P535" text:outline-level="6"><text:span text:style-name="T535_1">Άρθρο<text:s/>56</text:span></text:h>
      <text:h text:style-name="P536" text:outline-level="6"><text:span text:style-name="T536_1">Συμβάσεις<text:s/>προσωπικού<text:s/>που<text:s/>απασχολούνται<text:s/>σε<text:s/>συγχρηματοδοτούμενες<text:s/>δομές<text:s/>για<text:s/>την<text:s/>ενίσχυση<text:s/>κοινωνικής<text:s/>ένταξης<text:s/>ευάλωτων<text:s/>ομάδων<text:s/>πληθυσμού<text:s/>και<text:s/>σε<text:s/>δομές<text:s/>και<text:s/>υπηρεσίες<text:s/>για<text:s/>την<text:s/>προώθηση<text:s/>της<text:s/>ισότητας<text:s/>των<text:s/>φύλων<text:s/>και<text:s/>την<text:s/>υποστήριξη<text:s/>γυναικών<text:s/>θυμάτων<text:s/>βίας<text:s/>-<text:s/>Προσθήκη<text:s/>παρ.<text:s/>3α<text:s/>στο<text:s/>άρθρο<text:s/>101<text:s/>του<text:s/>ν.<text:s/>5041/2023<text:s/>και<text:s/>τροποποίηση<text:s/>άρθρου<text:s/>98<text:s/>ν.<text:s/>5043/2023</text:span></text:h>
      <text:p text:style-name="P537"><text:span text:style-name="T537_1">1.</text:span><text:span text:style-name="T537_2"><text:s/>Στο<text:s/>άρθρο<text:s/>101<text:s/>του<text:s/>ν.<text:s/>5041/2023<text:s/>(Α’<text:s/>87),<text:s/>περί<text:s/>συνέχισης<text:s/>συγχρηματοδοτούμενων<text:s/>δομών<text:s/>για<text:s/>την<text:s/>ενίσχυση<text:s/>κοινωνικής<text:s/>ένταξης<text:s/>ευάλωτων<text:s/>ομάδων<text:s/>πληθυσμού<text:s/>και<text:s/>ρυθμίσεις<text:s/>απασχόλησης<text:s/>προσωπικού,<text:s/>προστίθεται<text:s/>παρ.<text:s/>3α<text:s/>ως<text:s/>εξής:</text:span></text:p>
      <text:p text:style-name="P538"><text:span text:style-name="T538_1">«3α.<text:s/>Σε<text:s/>περίπτωση<text:s/>παράτασης<text:s/>των<text:s/>πράξεων<text:s/>που<text:s/>αφορούν<text:s/>σε<text:s/>Κέντρα<text:s/>Κοινότητας,<text:s/>Δομές<text:s/>Παροχής<text:s/>Βασικών<text:s/>Αγαθών,<text:s/>όπως<text:s/>κοινωνικά<text:s/>φαρμακεία,<text:s/>κοινωνικά<text:s/>παντοπωλεία,<text:s/>κοινωνικά<text:s/>συσσίτια,<text:s/>Κέντρα<text:s/>Ημερήσιας<text:s/>Φροντίδας<text:s/>Ηλικιωμένων<text:s/>(ΚΗΦΗ),<text:s/>Κέντρα<text:s/>Διημέρευ-<text:s/>σης<text:s/>και<text:s/>Ημερήσιας<text:s/>Φροντίδας<text:s/>Ατόμων<text:s/>με<text:s/>Αναπηρία<text:s/>(ΚΔΗΦ)<text:s/>και<text:s/>Στέγες<text:s/>Υποστηριζόμενης<text:s/>Διαβίωσης<text:s/>(ΣΥΔ)<text:s/>που<text:s/>συγχρηματοδοτούνται<text:s/>από<text:s/>το<text:s/>ΕΚΤ+<text:s/>στο<text:s/>πλαίσιο<text:s/>της<text:s/>προγραμματικής<text:s/>περιόδου<text:s/>ΕΣΠΑ<text:s/>2021-2027<text:s/>και<text:s/>υλοποιούνται<text:s/>από<text:s/>τους<text:s/>φορείς<text:s/>της<text:s/>παρ.<text:s/>1,<text:s/>οι<text:s/>συμβάσεις<text:s/>των<text:s/>απασχολουμένων<text:s/>σε<text:s/>αυτές,<text:s/>είτε<text:s/>με<text:s/>σχέση<text:s/>εξαρτημένης<text:s/>εργασίας<text:s/>Ιδιωτικού<text:s/>Δικαίου<text:s/>Ορισμένου<text:s/>Χρόνου<text:s/>είτε<text:s/>με<text:s/>μίσθωση<text:s/>έργου,<text:s/>παρατείνονται<text:s/>ως<text:s/>την<text:s/>τροποποίηση<text:s/>των<text:s/>αποφάσεων<text:s/>ένταξης<text:s/>και<text:s/>μέχρι<text:s/>τη<text:s/>λήξη<text:s/>των<text:s/>πράξεων<text:s/>που<text:s/>αναφέρονται<text:s/>σε<text:s/>αυτές.»</text:span></text:p>
      <text:p text:style-name="P539"><text:span text:style-name="T539_1">2.</text:span><text:span text:style-name="T539_2"><text:s/>Στο<text:s/>άρθρο<text:s/>98<text:s/>του<text:s/>ν.<text:s/>5043/2023<text:s/>(Α’<text:s/>91),<text:s/>περί<text:s/>της<text:s/>συνέχισης<text:s/>λειτουργίας<text:s/>συγχρηματοδοτούμενων<text:s/>δομών<text:s/>και<text:s/>υπηρεσιών<text:s/>για<text:s/>την<text:s/>προώθηση<text:s/>της<text:s/>ισότητας<text:s/>των<text:s/>φύλων<text:s/>και<text:s/>την<text:s/>υποστήριξη<text:s/>γυναικών<text:s/>θυμάτων<text:s/>βίας<text:s/>και<text:s/>ρυθμίσεις<text:s/>απασχόλησης<text:s/>προσωπικού,<text:s/>προστίθεται<text:s/>παρ.<text:s/>3α,<text:s/>και<text:s/>ύστερα<text:s/>από<text:s/>νομοτεχνικές<text:s/>βελτιώσεις<text:s/>το<text:s/>άρθρο<text:s/>98<text:s/>διαμορφώνεται<text:s/>ως<text:s/>εξής:</text:span></text:p>
      <text:p text:style-name="P540"><text:span text:style-name="T540_1">«Άρθρο<text:s/>98</text:span></text:p>
      <text:p text:style-name="P541"><text:span text:style-name="T541_1">Συνέχιση<text:s/>λειτουργίας<text:s/>συγχρηματοδοτούμενων<text:s/>δομών<text:s/>και<text:s/>υπηρεσιών<text:s/>για<text:s/>την<text:s/>προώθηση<text:s/>της<text:s/>ισότητας<text:s/>των<text:s/>φύλων<text:s/>και<text:s/>την<text:s/>υποστήριξη<text:s/>γυναικών<text:s/>θυμάτων<text:s/>βίας<text:s/>και<text:s/>ρυθμίσεις<text:s/>απασχόλησης<text:s/>προσωπικού</text:span></text:p>
      <text:p text:style-name="P542"><text:span text:style-name="T542_1">1.<text:s/>Πράξεις<text:s/>συγχρηματοδοτούμενες<text:s/>από<text:s/>το<text:s/>Ευρωπαϊκό<text:s/>Κοινωνικό<text:s/>Ταμείο<text:s/>(ΕΚΤ)<text:s/>της<text:s/>προγραμματικής<text:s/>περιόδου<text:s/>ΕΣΠΑ<text:s/>2014-2020<text:s/>που<text:s/>στοχεύουν<text:s/>στην<text:s/>προώθηση<text:s/>της<text:s/>ισότητας<text:s/>των<text:s/>φύλων<text:s/>και<text:s/>στην<text:s/>υποστήριξη<text:s/>γυναικών<text:s/>θυμάτων<text:s/>βίας,<text:s/>μέσω<text:s/>ίδρυσης<text:s/>και<text:s/>λειτουργίας<text:s/>δομών<text:s/>και<text:s/>παροχής<text:s/>σχετικών<text:s/>υπηρεσιών,<text:s/>με<text:s/>δικαιούχους<text:s/>τη<text:s/>Γενική<text:s/>Γραμματεία<text:s/>Ισότητας<text:s/>και<text:s/>Ανθρωπίνων<text:s/>Δικαιωμάτων<text:s/>του<text:s/>Υπουργείου<text:s/>Κοινωνικής<text:s/>Συνοχής<text:s/>και<text:s/>Οικογένειας,<text:s/>οργανισμούς<text:s/>τοπικής<text:s/>αυτοδιοίκησης<text:s/>α’<text:s/>και<text:s/>β’<text:s/>βαθμού,<text:s/>νομικά<text:s/>πρόσωπα<text:s/>αυτών<text:s/>και<text:s/>λοιπά<text:s/>νομικά<text:s/>πρόσωπα<text:s/>δημοσίου<text:s/>και<text:s/>ιδιωτικού<text:s/>δικαίου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<text:s/>(Α’<text:s/>143)<text:s/>και<text:s/>οι<text:s/>οποίες<text:s/>συμπεριλαμβάνονται<text:s/>στα<text:s/>προγράμματα<text:s/>της<text:s/>προγραμματικής<text:s/>περιόδου<text:s/>ΕΣΠΑ<text:s/>20212027,<text:s/>ως<text:s/>συγχρηματοδοτούμενες<text:s/>από<text:s/>το<text:s/>Ευρωπαϊκό<text:s/>Κοινωνικό<text:s/>Ταμείο+<text:s/>(ΕΚΤ+),<text:s/>αποτελούν<text:s/>συνεχιζόμενες<text:s/>πράξεις.</text:span></text:p>
      <text:p text:style-name="P543"><text:span text:style-name="T543_1">2.<text:s/>Οι<text:s/>συμβάσεις<text:s/>του<text:s/>προσωπικού<text:s/>με<text:s/>σχέση<text:s/>εργασίας<text:s/>Ιδιωτικού<text:s/>Δικαίου<text:s/>Ορισμένου<text:s/>Χρόνου<text:s/>και<text:s/>οι<text:s/>συμβάσεις<text:s/>μίσθωσης<text:s/>έργου,<text:s/>των<text:s/>συγχρηματοδοτούμενων<text:s/>από<text:s/>το<text:s/>ΕΚΤ<text:s/>πράξεων<text:s/>της<text:s/>προγραμματικής<text:s/>περιόδου<text:s/>ΕΣΠΑ<text:s/>2014-2020<text:s/>που<text:s/>υλοποιούνται<text:s/>από<text:s/>τους<text:s/>άνω<text:s/>φορείς,<text:s/>παρατείνονται<text:s/>έως<text:s/>την<text:s/>ένταξη<text:s/>των<text:s/>συνεχιζόμενων<text:s/>πράξεων<text:s/>ή<text:s/>την<text:s/>τυχόν<text:s/>μετεξέλιξη<text:s/>αυτών<text:s/>στο<text:s/>πλαίσιο<text:s/>του<text:s/>ΕΣΠΑ<text:s/>της<text:s/>προγραμματικής<text:s/>περιόδου<text:s/>2021-2027.</text:span></text:p>
      <text:p text:style-name="P544"><text:span text:style-name="T544_1">3.<text:s/>Μετά<text:s/>την<text:s/>έκδοση<text:s/>αποφάσεων<text:s/>ένταξης<text:s/>των<text:s/>συνεχιζόμενων<text:s/>πράξεων<text:s/>που<text:s/>αφορούν<text:s/>στις<text:s/>δομές<text:s/>και<text:s/>υπηρεσίες<text:s/>της<text:s/>παρ.<text:s/>1<text:s/>ή<text:s/>την<text:s/>τυχόν<text:s/>μετεξέλιξη<text:s/>αυτών<text:s/>στο<text:s/>πλαίσιο<text:s/>του<text:s/>ΕΣΠΑ<text:s/>της<text:s/>προγραμματικής<text:s/>περιόδου<text:s/>2021-2027:</text:span></text:p>
      <text:p text:style-name="P545"><text:span text:style-name="T545_1">α)<text:s/>το<text:s/>προσωπικό<text:s/>που<text:s/>απασχολείται<text:s/>στους<text:s/>ως<text:s/>άνω<text:s/>φορείς<text:s/>με<text:s/>συμβάσεις<text:s/>εργασίας<text:s/>Ιδιωτικού<text:s/>Δικαίου<text:s/>Ορισμένου<text:s/>Χρόνου,<text:s/>καθώς<text:s/>και<text:s/>οι<text:s/>απασχολούμενοι<text:s/>με<text:s/>συμβάσεις<text:s/>μίσθωσης<text:s/>έργου,<text:s/>συνεχίζουν<text:s/>να<text:s/>προσφέρουν<text:s/>τις<text:s/>υπηρεσίες<text:s/>τους,<text:s/>με<text:s/>την<text:s/>ίδια<text:s/>σχέση<text:s/>εργασίας<text:s/>ή<text:s/>έργου<text:s/>μέχρι<text:s/>την<text:s/>ολοκλήρωση<text:s/>των<text:s/>πράξεων,</text:span></text:p>
      <text:p text:style-name="P546"><text:span text:style-name="T546_1">β)<text:s/>είναι<text:s/>δυνατή<text:s/>η<text:s/>πρόσληψη<text:s/>νέου<text:s/>προσωπικού<text:s/>ανάλογα<text:s/>με<text:s/>τις<text:s/>ανάγκες<text:s/>των<text:s/>δικαιούχων.</text:span></text:p>
      <text:p text:style-name="P547"><text:span text:style-name="T547_1">3α.<text:s/>Σε<text:s/>περίπτωση<text:s/>παράτασης<text:s/>των<text:s/>πράξεων<text:s/>που<text:s/>αφορούν<text:s/>δομές<text:s/>και<text:s/>υπηρεσίες<text:s/>για<text:s/>την<text:s/>προώθηση<text:s/>της<text:s/>ισότητας<text:s/>των<text:s/>φύλων<text:s/>και<text:s/>την<text:s/>υποστήριξη<text:s/>γυναικών<text:s/>θυμάτων<text:s/>βίας<text:s/>που<text:s/>συγχρηματοδοτούνται<text:s/>από<text:s/>το<text:s/>ΕΚΤ+<text:s/>στο<text:s/>πλαίσιο<text:s/>της<text:s/>προγραμματικής<text:s/>περιόδου<text:s/>ΕΣΠΑ<text:s/>2021-2027,<text:s/>οι<text:s/>συμβάσεις<text:s/>των<text:s/>απασχολουμένων<text:s/>σε<text:s/>αυτές,<text:s/>είτε<text:s/>με<text:s/>σχέση<text:s/>εξαρτημένης<text:s/>εργασίας<text:s/>Ιδιωτικού<text:s/>Δικαίου<text:s/>Ορισμένου<text:s/>Χρόνου<text:s/>είτε<text:s/>με<text:s/>μίσθωση<text:s/>έργου,<text:s/>παρατείνονται<text:s/>ως<text:s/>την<text:s/>τροποποίηση<text:s/>των<text:s/>αποφάσεων<text:s/>ένταξης<text:s/>και<text:s/>μέχρι<text:s/>τη<text:s/>λήξη<text:s/>των<text:s/>πράξεων<text:s/>που<text:s/>αναφέρονται<text:s/>σε<text:s/>αυτές.</text:span></text:p>
      <text:p text:style-name="P548"><text:span text:style-name="T548_1">4.<text:s/>Για<text:s/>τις<text:s/>συμβάσεις<text:s/>εργασίας<text:s/>ή<text:s/>έργου<text:s/>του<text:s/>παρόντος<text:s/>εφαρμόζονται<text:s/>αναλόγως<text:s/>η<text:s/>παρ.<text:s/>2<text:s/>του<text:s/>άρθρου<text:s/>38<text:s/>του<text:s/>ν.<text:s/>4765/2021<text:s/>(Α’<text:s/>6)<text:s/>περί<text:s/>της<text:s/>διάρκειας<text:s/>απασχόλησης<text:s/>προσωπικού<text:s/>με<text:s/>σχέση<text:s/>εργασίας<text:s/>Ιδιωτικού<text:s/>Δικαίου<text:s/>Ορισμένου<text:s/>Χρόνου<text:s/>για<text:s/>κάλυψη<text:s/>παροδικών<text:s/>αναγκών,<text:s/>το<text:s/>άρθρο<text:s/>30<text:s/>του<text:s/>ν.<text:s/>4314/2014<text:s/>(Α’<text:s/>265),<text:s/>περί<text:s/>των<text:s/>συμβάσεων<text:s/>μίσθωσης<text:s/>έργου<text:s/>σε<text:s/>συγχρηματοδοτούμενες<text:s/>πράξεις<text:s/>και<text:s/>η<text:s/>περ.<text:s/>δ’<text:s/>της<text:s/>παρ.<text:s/>3<text:s/>του<text:s/>άρθρου<text:s/>25<text:s/>του<text:s/>ν.<text:s/>4829/2021<text:s/>(Α’<text:s/>166),<text:s/>περί<text:s/>του<text:s/>προγραμματισμού<text:s/>προσλήψεων<text:s/>προσωπικού<text:s/>Ιδιωτικού<text:s/>Δικαίου<text:s/>Ορισμένου<text:s/>Χρόνου<text:s/>και<text:s/>σύμβασης<text:s/>μίσθωσης<text:s/>έργου.»</text:span></text:p>
      <text:h text:style-name="P549" text:outline-level="6"><text:span text:style-name="T549_1">Άρθρο<text:s/>57</text:span></text:h>
      <text:h text:style-name="P550" text:outline-level="6"><text:span text:style-name="T550_1">Μετάθεση<text:s/>χρόνου<text:s/>έναρξης<text:s/>υποχρεώσεων<text:s/>των<text:s/>Κεφαλαίων<text:s/>Α’<text:s/>και<text:s/>Β’<text:s/>Μέρους<text:s/>Β’<text:s/>του<text:s/>ν.<text:s/>5164/2024<text:s/>-<text:s/>Μεταβατική<text:s/>διάταξη<text:s/>για<text:s/>την<text:s/>κατάρτιση<text:s/>ενοποιημένων<text:s/>εκθέσεων<text:s/>βιωσιμότητας<text:s/>από<text:s/>θυγατρική<text:s/>επιχείρηση<text:s/>-<text:s/>Οντότητες<text:s/>δημοσίου<text:s/>ενδιαφέροντος<text:s/>-<text:s/>Τροποποίηση<text:s/>παρ.<text:s/>1<text:s/>και<text:s/>3<text:s/>άρθρου<text:s/>14,<text:s/>προσθήκη<text:s/>άρθρου<text:s/>14Α<text:s/>και<text:s/>τροποποίηση<text:s/>άρθρου<text:s/>18<text:s/>ν.<text:s/>5164/2024,<text:s/>τροποποίηση<text:s/>παρ.<text:s/>12<text:s/>άρθρου<text:s/>2<text:s/>ν.<text:s/>4449/2017,<text:s/>περ.<text:s/>ιβ)<text:s/>άρθρου<text:s/>2,<text:s/>τίτλου,<text:s/>παρ.<text:s/>10<text:s/>και<text:s/>παρ.<text:s/>16<text:s/>άρθρου<text:s/>154<text:s/>ν.<text:s/>4548/2018<text:s/>(περ.<text:s/>16<text:s/>άρθρου<text:s/>1<text:s/>Οδηγίας<text:s/>2022/2464/ΕΕ<text:s/>και<text:s/>άρθρο<text:s/>1<text:s/>Οδηγίας<text:s/>2025/794/ΕΕ)</text:span></text:h>
      <text:p text:style-name="P551"><text:span text:style-name="T551_1">1.</text:span><text:span text:style-name="T551_2"><text:s/>Στην<text:s/>παρ.<text:s/>1<text:s/>του<text:s/>άρθρου<text:s/>14<text:s/>του<text:s/>ν.<text:s/>5164/2024<text:s/>(Α’<text:s/>202),<text:s/>περί<text:s/>του<text:s/>χρόνου<text:s/>έναρξης<text:s/>των<text:s/>υποχρεώσεων<text:s/>του<text:s/>Κεφαλαίου<text:s/>Α’,<text:s/>επέρχονται<text:s/>οι<text:s/>ακόλουθες<text:s/>τροποποιήσεις:<text:s/>α)<text:s/>στην<text:s/>περ.<text:s/>α),<text:s/>αα)<text:s/>μετά<text:s/>από<text:s/>τις<text:s/>λέξεις<text:s/>«1ης<text:s/>Ιανουαρίου<text:s/>2024»<text:s/>προστίθενται<text:s/>οι<text:s/>λέξεις<text:s/>«και<text:s/>στο<text:s/>εξής»,<text:s/>αβ)<text:s/>στην<text:s/>υποπερ.<text:s/>αβ)<text:s/>οι<text:s/>λέξεις<text:s/>«όπως<text:s/>ορίζονται<text:s/>στο<text:s/>Παράρτημα<text:s/>Α’<text:s/>του<text:s/>ν.<text:s/>4308/2014<text:s/>και<text:s/>υπερβαίνουν<text:s/>κατά<text:s/>την<text:s/>ημερομηνία<text:s/>κλεισίματος<text:s/>του<text:s/>ισολογισμού<text:s/>τους»<text:s/>αντικαθίστανται<text:s/>από<text:s/>τις<text:s/>λέξεις<text:s/>«σύμφωνα<text:s/>με<text:s/>την<text:s/>παρ.<text:s/>3<text:s/>του<text:s/>άρθρου<text:s/>31<text:s/>του<text:s/>ν.<text:s/>4308/2014,<text:s/>ο<text:s/>οποίος<text:s/>υπερβαίνει<text:s/>κατά<text:s/>την<text:s/>ημερομηνία<text:s/>κλεισίματος<text:s/>του<text:s/>ισολογισμού<text:s/>του»,<text:s/>β)<text:s/>στην<text:s/>περ.<text:s/>β)<text:s/>οι<text:s/>λέξεις<text:s/>«1ης<text:s/>Ιανουαρίου<text:s/>2025»<text:s/>αντικαθίστανται<text:s/>από<text:s/>τις<text:s/>λέξεις<text:s/>«1ης<text:s/>Ιανουαρίου<text:s/>2027<text:s/>και<text:s/>στο<text:s/>εξής»,<text:s/>γ)<text:s/>στην<text:s/>περ.<text:s/>γ)<text:s/>οι<text:s/>λέξεις<text:s/>«1ης<text:s/>Ιανουαρίου<text:s/>2026»<text:s/>αντικαθίστανται<text:s/>από<text:s/>τις<text:s/>λέξεις<text:s/>«1ης<text:s/>Ιανουαρίου<text:s/>2028<text:s/>και<text:s/>στο<text:s/>εξής»,<text:s/>και<text:s/>η<text:s/>παρ.<text:s/>1<text:s/>διαμορφώνεται<text:s/>ως<text:s/>εξής:</text:span></text:p>
      <text:p text:style-name="P552"><text:span text:style-name="T552_1">«1.<text:s/>Οι<text:s/>υποχρεώσεις<text:s/>του<text:s/>Κεφαλαίου<text:s/>Α’,<text:s/>με<text:s/>την<text:s/>εξαίρεση<text:s/>του<text:s/>άρθρου<text:s/>154Β<text:s/>του<text:s/>ν.<text:s/>4548/2018<text:s/>(Α’<text:s/>104),<text:s/>εφαρμόζονται<text:s/>ως<text:s/>ακολούθως:</text:span></text:p>
      <text:p text:style-name="P553"><text:span text:style-name="T553_1">α)<text:s/>Για<text:s/>τα<text:s/>οικονομικά<text:s/>έτη<text:s/>που<text:s/>αρχίζουν<text:s/>από<text:s/>1ης<text:s/>Ιανου-<text:s/>αρίου<text:s/>2024<text:s/>και<text:s/>στο<text:s/>εξής:</text:span></text:p>
      <text:p text:style-name="P554"><text:span text:style-name="T554_1">αα)<text:s/>σε<text:s/>μεγάλες<text:s/>επιχειρήσεις,<text:s/>όπως<text:s/>ορίζονται<text:s/>στην<text:s/>παρ.<text:s/>6<text:s/>του<text:s/>άρθρου<text:s/>2<text:s/>του<text:s/>ν.<text:s/>4308/2014<text:s/>(Α’<text:s/>251),<text:s/>οι<text:s/>οποίες<text:s/>είναι<text:s/>οντότητες<text:s/>δημοσίου<text:s/>ενδιαφέροντος,<text:s/>όπως<text:s/>ορίζονται<text:s/>στην<text:s/>περ.<text:s/>ιβ)<text:s/>του<text:s/>άρθρου<text:s/>2<text:s/>του<text:s/>ν.<text:s/>4548/2018<text:s/>και<text:s/>υπερβαίνουν<text:s/>κατά<text:s/>την<text:s/>ημερομηνία<text:s/>κλεισίματος<text:s/>του<text:s/>ισολογισμού<text:s/>τους<text:s/>τον<text:s/>μέσο<text:s/>αριθμό<text:s/>των<text:s/>πεντακοσίων<text:s/>(500)<text:s/>εργαζομένων<text:s/>κατά<text:s/>τη<text:s/>διάρκεια<text:s/>του<text:s/>οικονομικού<text:s/>έτους,</text:span></text:p>
      <text:p text:style-name="P555"><text:span text:style-name="T555_1">αβ)<text:s/>σε<text:s/>οντότητες<text:s/>δημοσίου<text:s/>ενδιαφέροντος,<text:s/>όπως<text:s/>ορίζονται<text:s/>στην<text:s/>περ.<text:s/>ιβ)<text:s/>του<text:s/>άρθρου<text:s/>2<text:s/>του<text:s/>ν.<text:s/>4548/2018,<text:s/>οι<text:s/>οποίες<text:s/>είναι<text:s/>μητρικές<text:s/>επιχειρήσεις<text:s/>μεγάλου<text:s/>ομίλου,<text:s/>σύμφωνα<text:s/>με<text:s/>την<text:s/>παρ.<text:s/>3<text:s/>του<text:s/>άρθρου<text:s/>31<text:s/>του<text:s/>ν.<text:s/>4308/2014,<text:s/>ο<text:s/>οποίος<text:s/>υπερβαίνει,<text:s/>κατά<text:s/>την<text:s/>ημερομηνία<text:s/>κλεισίματος<text:s/>του<text:s/>ισολογισμού<text:s/>του,<text:s/>σε<text:s/>ενοποιημένη<text:s/>βάση,<text:s/>τον<text:s/>μέσο<text:s/>αριθμό<text:s/>των<text:s/>πεντακοσίων<text:s/>(500)<text:s/>εργαζομένων<text:s/>κατά<text:s/>τη<text:s/>διάρκεια<text:s/>του<text:s/>οικονομικού<text:s/>έτους.</text:span></text:p>
      <text:p text:style-name="P556"><text:span text:style-name="T556_1">β)<text:s/>Για<text:s/>τα<text:s/>οικονομικά<text:s/>έτη<text:s/>που<text:s/>αρχίζουν<text:s/>από<text:s/>1ης<text:s/>Ιανου-<text:s/>αρίου<text:s/>2027<text:s/>και<text:s/>στο<text:s/>εξής:</text:span></text:p>
      <text:p text:style-name="P557"><text:span text:style-name="T557_1">βα)<text:s/>σε<text:s/>μεγάλες<text:s/>επιχειρήσεις,<text:s/>όπως<text:s/>ορίζονται<text:s/>στην<text:s/>παρ.<text:s/>6<text:s/>του<text:s/>άρθρου<text:s/>2<text:s/>του<text:s/>ν.<text:s/>4308/2014,<text:s/>πλην<text:s/>εκείνων<text:s/>που<text:s/>αναφέρονται<text:s/>στην<text:s/>υποπερ.<text:s/>αα)<text:s/>της<text:s/>περ.<text:s/>α),</text:span></text:p>
      <text:p text:style-name="P558"><text:span text:style-name="T558_1">ββ)<text:s/>σε<text:s/>μητρικές<text:s/>επιχειρήσεις<text:s/>μεγάλου<text:s/>ομίλου,<text:s/>όπως<text:s/>ορίζονται<text:s/>στο<text:s/>Παράρτημα<text:s/>Α’<text:s/>του<text:s/>ν.<text:s/>4308/2014,<text:s/>πλην<text:s/>εκείνων<text:s/>που<text:s/>αναφέρονται<text:s/>στην<text:s/>υποπερ.<text:s/>αβ)<text:s/>της<text:s/>περ.<text:s/>α).</text:span></text:p>
      <text:p text:style-name="P559"><text:span text:style-name="T559_1">γ)<text:s/>Για<text:s/>τα<text:s/>οικονομικά<text:s/>έτη<text:s/>που<text:s/>αρχίζουν<text:s/>από<text:s/>1ης<text:s/>Ιανου-<text:s/>αρίου<text:s/>2028<text:s/>και<text:s/>στο<text:s/>εξής:</text:span></text:p>
      <text:p text:style-name="P560"><text:span text:style-name="T560_1">γα)<text:s/>σε<text:s/>μικρές<text:s/>και<text:s/>μεσαίες<text:s/>επιχειρήσεις<text:s/>όπως<text:s/>ορίζονται<text:s/>στις<text:s/>παρ.<text:s/>4<text:s/>και<text:s/>5<text:s/>του<text:s/>άρθρου<text:s/>2<text:s/>του<text:s/>ν.<text:s/>4308/2014,<text:s/>οι<text:s/>οποίες<text:s/>είναι<text:s/>οντότητες<text:s/>δημοσίου<text:s/>ενδιαφέροντος<text:s/>της<text:s/>περ.<text:s/>ιβ)<text:s/>του<text:s/>άρθρου<text:s/>2<text:s/>του<text:s/>ν.<text:s/>4548/2018,<text:s/>και<text:s/>δεν<text:s/>είναι<text:s/>πολύ<text:s/>μικρές<text:s/>επιχειρήσεις,<text:s/>όπως<text:s/>ορίζονται<text:s/>στην<text:s/>παρ.<text:s/>2<text:s/>του<text:s/>άρθρου<text:s/>2<text:s/>του<text:s/>ν.<text:s/>4308/2014,</text:span></text:p>
      <text:p text:style-name="P561"><text:span text:style-name="T561_1">γβ)<text:s/>σε<text:s/>μικρά<text:s/>και<text:s/>μη<text:s/>πολύπλοκα<text:s/>ιδρύματα,<text:s/>που<text:s/>ορίζονται<text:s/>στο<text:s/>σημείο<text:s/>145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,<text:s/>υπό<text:s/>την<text:s/>προϋπόθεση<text:s/>ότι<text:s/>είναι<text:s/>μεγάλες<text:s/>επιχειρήσεις,<text:s/>όπως<text:s/>ορίζονται<text:s/>στην<text:s/>παρ.<text:s/>6<text:s/>του<text:s/>άρθρου<text:s/>2<text:s/>του<text:s/>ν.<text:s/>4308/2014<text:s/>ή<text:s/>είναι<text:s/>μικρές<text:s/>και<text:s/>μεσαίες<text:s/>επιχειρήσεις,<text:s/>όπως<text:s/>ορίζονται<text:s/>στις<text:s/>παρ.<text:s/>4<text:s/>και<text:s/>5<text:s/>του<text:s/>άρθρου<text:s/>2<text:s/>του<text:s/>ν.<text:s/>4308/2014,<text:s/>οι<text:s/>οποίες<text:s/>είναι<text:s/>οντότητες<text:s/>δημοσίου<text:s/>ενδιαφέροντος,<text:s/>της<text:s/>περ.<text:s/>ιβ)<text:s/>του<text:s/>άρθρου<text:s/>2<text:s/>του<text:s/>ν.<text:s/>4548/2018<text:s/>και<text:s/>δεν<text:s/>είναι<text:s/>πολύ<text:s/>μικρές<text:s/>επιχειρήσεις<text:s/>της<text:s/>ίδιας<text:s/>περίπτωσης,</text:span></text:p>
      <text:p text:style-name="P562"><text:span text:style-name="T562_1">γγ)<text:s/>σε<text:s/>εξαρτημένες<text:s/>ασφαλιστικές<text:s/>επιχειρήσεις<text:s/>που<text:s/>ορίζονται<text:s/>στην<text:s/>περ.<text:s/>2<text:s/>του<text:s/>άρθρου<text:s/>13<text:s/>της<text:s/>Οδηγίας<text:s/>2009/138/<text:s/>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-<text:s/>λισης<text:s/>(Φερεγγυότητα<text:s/>II)<text:s/>(L<text:s/>335)<text:s/>και<text:s/>σε<text:s/>εξαρτημένες<text:s/>αντα-<text:s/>σφαλιστικές<text:s/>επιχειρήσεις,<text:s/>που<text:s/>ορίζονται<text:s/>στην<text:s/>περ.<text:s/>5)<text:s/>του<text:s/>άρθρου<text:s/>13<text:s/>της<text:s/>εν<text:s/>λόγω<text:s/>Οδηγίας,<text:s/>υπό<text:s/>την<text:s/>προϋπόθεση<text:s/>ότι<text:s/>είναι<text:s/>μεγάλες<text:s/>επιχειρήσεις,<text:s/>όπως<text:s/>ορίζονται<text:s/>στην<text:s/>παρ.<text:s/>6<text:s/>του<text:s/>άρθρου<text:s/>2<text:s/>του<text:s/>ν.<text:s/>4308/2014<text:s/>ή<text:s/>μικρές<text:s/>και<text:s/>μεσαίες<text:s/>επιχειρήσεις,<text:s/>όπως<text:s/>ορίζονται<text:s/>στις<text:s/>παρ.<text:s/>4<text:s/>και<text:s/>5<text:s/>του<text:s/>άρθρου<text:s/>2<text:s/>του<text:s/>ν.<text:s/>4308/2014,<text:s/>οι<text:s/>οποίες<text:s/>είναι<text:s/>οντότητες<text:s/>δημοσίου<text:s/>ενδιαφέροντος,<text:s/>όπως<text:s/>ορίζονται<text:s/>στην<text:s/>περ.<text:s/>ιβ)<text:s/>του<text:s/>άρθρου<text:s/>2<text:s/>του<text:s/>ν.<text:s/>4548/2018<text:s/>και<text:s/>δεν<text:s/>είναι<text:s/>πολύ<text:s/>μικρές<text:s/>επιχειρήσεις<text:s/>της<text:s/>ίδιας<text:s/>περίπτωσης.»</text:span></text:p>
      <text:p text:style-name="P563"><text:span text:style-name="T563_1">2.</text:span><text:span text:style-name="T563_2"><text:s/>Στην<text:s/>παρ.<text:s/>3<text:s/>του<text:s/>άρθρου<text:s/>14<text:s/>του<text:s/>ν.<text:s/>5164/2024,<text:s/>περί<text:s/>του<text:s/>χρόνου<text:s/>έναρξης<text:s/>των<text:s/>υποχρεώσεων<text:s/>του<text:s/>Κεφαλαίου<text:s/>Α’,<text:s/>επέρχονται<text:s/>οι<text:s/>ακόλουθες<text:s/>τροποποιήσεις:<text:s/>α)<text:s/>στην<text:s/>περ.<text:s/>α),<text:s/>αα)<text:s/>μετά<text:s/>τις<text:s/>λέξεις<text:s/>«1ης<text:s/>Ιανουαρίου<text:s/>2024»<text:s/>προστίθενται<text:s/>οι<text:s/>λέξεις<text:s/>«και<text:s/>στο<text:s/>εξής»,<text:s/>αβ)<text:s/>στην<text:s/>υπο-<text:s/>περ.<text:s/>αβ)<text:s/>οι<text:s/>λέξεις<text:s/>«όπως<text:s/>ορίζονται<text:s/>στο<text:s/>Παράρτημα<text:s/>Α’<text:s/>του<text:s/>ν.<text:s/>4308/2014<text:s/>και<text:s/>υπερβαίνουν<text:s/>κατά<text:s/>την<text:s/>ημερομηνία<text:s/>κλεισίματος<text:s/>του<text:s/>ισολογισμού<text:s/>τους»<text:s/>αντικαθίστανται<text:s/>από<text:s/>τις<text:s/>λέξεις<text:s/>«σύμφωνα<text:s/>με<text:s/>την<text:s/>παρ.<text:s/>3<text:s/>του<text:s/>άρθρου<text:s/>31<text:s/>του<text:s/>ν.<text:s/>4308/2014,<text:s/>ο<text:s/>οποίος<text:s/>υπερβαίνει<text:s/>κατά<text:s/>την<text:s/>ημερομηνία<text:s/>κλεισίματος<text:s/>του<text:s/>ισολογισμού<text:s/>του»,<text:s/>β)<text:s/>στην<text:s/>περ.<text:s/>β),<text:s/>βα)<text:s/>οι<text:s/>λέξεις<text:s/>«1ης<text:s/>Ιανουαρίου<text:s/>2025»<text:s/>αντικαθίστανται<text:s/>από<text:s/>τις<text:s/>λέξεις<text:s/>«1ης<text:s/>Ιανουαρίου<text:s/>2027<text:s/>και<text:s/>στο<text:s/>εξής»,<text:s/>ββ)<text:s/>η<text:s/>υπο-<text:s/>περ.<text:s/>«β)»<text:s/>αντικαθίσταται<text:s/>στο<text:s/>ορθό<text:s/>«ββ)»,<text:s/>βγ)<text:s/>στην<text:s/>υπο-<text:s/>περ.<text:s/>ββ)<text:s/>οι<text:s/>λέξεις<text:s/>«όπως<text:s/>ορίζονται<text:s/>στο<text:s/>Παράρτημα<text:s/>Α’<text:s/>του<text:s/>ν.<text:s/>4308/2014»<text:s/>αντικαθίστανται<text:s/>από<text:s/>τις<text:s/>λέξεις<text:s/>«σύμφωνα<text:s/>με<text:s/>την<text:s/>παρ.<text:s/>3<text:s/>του<text:s/>άρθρου<text:s/>31<text:s/>του<text:s/>ν.<text:s/>4308/2014»,<text:s/>γ)<text:s/>στην<text:s/>περ.<text:s/>γ)<text:s/>οι<text:s/>λέξεις<text:s/>«1ης<text:s/>Ιανουαρίου<text:s/>2026»<text:s/>αντικαθίστανται<text:s/>από<text:s/>τις<text:s/>λέξεις<text:s/>«1ης<text:s/>Ιανουαρίου<text:s/>2028<text:s/>και<text:s/>στο<text:s/>εξής»,<text:s/>και<text:s/>η<text:s/>παρ.<text:s/>3<text:s/>διαμορφώνεται<text:s/>ως<text:s/>εξής:</text:span></text:p>
      <text:p text:style-name="P564"><text:span text:style-name="T564_1">«3.<text:s/>Οι<text:s/>υποχρεώσεις<text:s/>του<text:s/>άρθρου<text:s/>4,<text:s/>εφαρμόζονται<text:s/>ως<text:s/>ακολούθως:</text:span></text:p>
      <text:p text:style-name="P565"><text:span text:style-name="T565_1">α)<text:s/>για<text:s/>τα<text:s/>οικονομικά<text:s/>έτη<text:s/>που<text:s/>αρχίζουν<text:s/>από<text:s/>1ης<text:s/>Ιανου-<text:s/>αρίου<text:s/>2024<text:s/>και<text:s/>στο<text:s/>εξής:</text:span></text:p>
      <text:p text:style-name="P566"><text:span text:style-name="T566_1">αα)<text:s/>σε<text:s/>εκδότες,<text:s/>κατά<text:s/>την<text:s/>έννοια<text:s/>της<text:s/>Οδηγίας<text:s/>2004/109/<text:s/>ΕΚ<text:s/>του<text:s/>Ευρωπαϊκού<text:s/>Κοινοβουλίου<text:s/>και<text:s/>του<text:s/>Συμβουλίου,<text:s/>της<text:s/>15ης<text:s/>Δεκεμβρίου<text:s/>2004,<text:s/>για<text:s/>την<text:s/>εναρμόνιση<text:s/>των<text:s/>προϋποθέσεων<text:s/>διαφάνειας<text:s/>αναφορικά<text:s/>με<text:s/>την<text:s/>πληροφόρηση<text:s/>σχετικά<text:s/>με<text:s/>εκδότες<text:s/>των<text:s/>οποίων<text:s/>οι<text:s/>κινητές<text:s/>αξίες<text:s/>έχουν<text:s/>εισαχθεί<text:s/>προς<text:s/>διαπραγμάτευση<text:s/>σε<text:s/>ρυθμιζόμενη<text:s/>αγορά<text:s/>και<text:s/>για<text:s/>την<text:s/>τροποποίηση<text:s/>της<text:s/>Οδηγίας<text:s/>2001/34/ΕK<text:s/>(L<text:s/>390)<text:s/>και<text:s/>του<text:s/>ν.<text:s/>3556/2007<text:s/>(Α’<text:s/>91),<text:s/>οι<text:s/>οποίοι<text:s/>είναι<text:s/>μεγάλες<text:s/>επιχειρήσεις,<text:s/>όπως<text:s/>ορίζονται<text:s/>στην<text:s/>παρ.<text:s/>6<text:s/>του<text:s/>άρθρου<text:s/>2<text:s/>του<text:s/>ν.<text:s/>4308/2014<text:s/>και<text:s/>υπερβαίνουν,<text:s/>κατά<text:s/>την<text:s/>ημερομηνία<text:s/>κλεισίματος<text:s/>του<text:s/>ισολογισμού<text:s/>τους,<text:s/>τον<text:s/>μέσο<text:s/>αριθμό<text:s/>των<text:s/>πεντακοσίων<text:s/>(500)<text:s/>εργαζομένων<text:s/>κατά<text:s/>τη<text:s/>διάρκεια<text:s/>του<text:s/>οικονομικού<text:s/>έτους,</text:span></text:p>
      <text:p text:style-name="P567"><text:span text:style-name="T567_1">αβ)<text:s/>σε<text:s/>εκδότες,<text:s/>κατά<text:s/>την<text:s/>έννοια<text:s/>της<text:s/>Οδηγίας<text:s/>2004/109/<text:s/>ΕΚ<text:s/>και<text:s/>του<text:s/>ν.<text:s/>3556/2007,<text:s/>οι<text:s/>οποίοι<text:s/>είναι<text:s/>μητρικές<text:s/>επιχειρήσεις<text:s/>μεγάλου<text:s/>ομίλου,<text:s/>σύμφωνα<text:s/>με<text:s/>την<text:s/>παρ.<text:s/>3<text:s/>του<text:s/>άρθρου<text:s/>31<text:s/>του<text:s/>ν.<text:s/>4308/2014,<text:s/>ο<text:s/>οποίος<text:s/>υπερβαίνει<text:s/>κατά<text:s/>την<text:s/>ημερομηνία<text:s/>κλεισίματος<text:s/>του<text:s/>ισολογισμού<text:s/>του,<text:s/>σε<text:s/>ενοποιημένη<text:s/>βάση,<text:s/>τον<text:s/>μέσο<text:s/>αριθμό<text:s/>των<text:s/>πεντακοσίων<text:s/>(500)<text:s/>εργαζομένων<text:s/>κατά<text:s/>τη<text:s/>διάρκεια<text:s/>του<text:s/>οικονομικού<text:s/>έτους,<text:s/>β)<text:s/>για<text:s/>τα<text:s/>οικονομικά<text:s/>έτη<text:s/>που<text:s/>αρχίζουν<text:s/>από<text:s/>1ης<text:s/>Ιανου-<text:s/>αρίου<text:s/>2027<text:s/>και<text:s/>στο<text:s/>εξής:</text:span></text:p>
      <text:p text:style-name="P568"><text:span text:style-name="T568_1">βα)<text:s/>σε<text:s/>εκδότες,<text:s/>κατά<text:s/>την<text:s/>έννοια<text:s/>της<text:s/>Οδηγίας<text:s/>2004/109/<text:s/>ΕΚ<text:s/>και<text:s/>του<text:s/>ν.<text:s/>3556/2007,<text:s/>οι<text:s/>οποίοι<text:s/>είναι<text:s/>μεγάλες<text:s/>επιχειρήσεις,<text:s/>όπως<text:s/>ορίζονται<text:s/>στην<text:s/>παρ.<text:s/>6<text:s/>του<text:s/>άρθρου<text:s/>2<text:s/>του<text:s/>ν.<text:s/>4308/2014,<text:s/>πλην<text:s/>εκείνων<text:s/>που<text:s/>αναφέρονται<text:s/>στην<text:s/>υπο-<text:s/>περ.<text:s/>αα)<text:s/>της<text:s/>περ.<text:s/>α),</text:span></text:p>
      <text:p text:style-name="P569"><text:span text:style-name="T569_1">ββ)<text:s/>σε<text:s/>εκδότες,<text:s/>κατά<text:s/>την<text:s/>έννοια<text:s/>της<text:s/>Οδηγίας<text:s/>2004/109/<text:s/>ΕΚ<text:s/>και<text:s/>του<text:s/>ν.<text:s/>3556/2007,<text:s/>οι<text:s/>οποίες<text:s/>είναι<text:s/>μητρικές<text:s/>επιχειρήσεις<text:s/>μεγάλου<text:s/>ομίλου,<text:s/>σύμφωνα<text:s/>με<text:s/>την<text:s/>παρ.<text:s/>3<text:s/>του<text:s/>άρθρου<text:s/>31<text:s/>του<text:s/>ν.<text:s/>4308/2014,<text:s/>πλην<text:s/>εκείνων<text:s/>που<text:s/>αναφέρονται<text:s/>στην<text:s/>υποπερ.<text:s/>αβ)<text:s/>της<text:s/>περ.<text:s/>α),</text:span></text:p>
      <text:p text:style-name="P570"><text:span text:style-name="T570_1">γ)<text:s/>για<text:s/>τα<text:s/>οικονομικά<text:s/>έτη<text:s/>που<text:s/>αρχίζουν<text:s/>από<text:s/>1ης<text:s/>Ιανου-<text:s/>αρίου<text:s/>2028<text:s/>και<text:s/>στο<text:s/>εξής:</text:span></text:p>
      <text:p text:style-name="P571"><text:span text:style-name="T571_1">γα)<text:s/>σε<text:s/>εκδότες,<text:s/>κατά<text:s/>την<text:s/>έννοια<text:s/>της<text:s/>Οδηγίας<text:s/>2004/109/<text:s/>ΕΚ<text:s/>και<text:s/>του<text:s/>ν.<text:s/>3556/2007,<text:s/>οι<text:s/>οποίοι<text:s/>είναι<text:s/>μικρές<text:s/>και<text:s/>μεσαίες<text:s/>επιχειρήσεις,<text:s/>όπως<text:s/>ορίζονται<text:s/>στις<text:s/>παρ.<text:s/>4<text:s/>και<text:s/>5<text:s/>του<text:s/>άρθρου<text:s/>2<text:s/>του<text:s/>ν.<text:s/>4308/2014<text:s/>και<text:s/>δεν<text:s/>είναι<text:s/>πολύ<text:s/>μικρές<text:s/>επιχειρήσεις<text:s/>όπως<text:s/>ορίζονται<text:s/>στην<text:s/>παρ.<text:s/>2<text:s/>του<text:s/>άρθρου<text:s/>2<text:s/>του<text:s/>ν.<text:s/>4308/2014,</text:span></text:p>
      <text:p text:style-name="P572"><text:span text:style-name="T572_1">γβ)<text:s/>σε<text:s/>εκδότες<text:s/>που<text:s/>ορίζονται<text:s/>ως<text:s/>μικρά<text:s/>και<text:s/>μη<text:s/>πολύπλοκα<text:s/>ιδρύματα,<text:s/>όπως<text:s/>ορίζονται<text:s/>στο<text:s/>σημείο<text:s/>145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,<text:s/>υπό<text:s/>την<text:s/>προϋπόθεση<text:s/>ότι<text:s/>είναι<text:s/>μεγάλες<text:s/>επιχειρήσεις,<text:s/>όπως<text:s/>ορίζονται<text:s/>στην<text:s/>παρ.<text:s/>6<text:s/>του<text:s/>άρθρου<text:s/>2<text:s/>του<text:s/>ν.<text:s/>4308/2014,<text:s/>ή<text:s/>είναι<text:s/>μικρές<text:s/>και<text:s/>μεσαίες<text:s/>επιχειρήσεις,<text:s/>όπως<text:s/>ορίζονται<text:s/>στις<text:s/>παρ.<text:s/>4<text:s/>και<text:s/>5<text:s/>του<text:s/>άρθρου<text:s/>2<text:s/>του<text:s/>ν.<text:s/>4308/2014,<text:s/>οι<text:s/>οποίες<text:s/>είναι<text:s/>οντότητες<text:s/>δημοσίου<text:s/>ενδιαφέροντος,<text:s/>της<text:s/>περ.<text:s/>ιβ)<text:s/>του<text:s/>άρθρου<text:s/>2<text:s/>του<text:s/>ν.<text:s/>4548/2018<text:s/>και<text:s/>δεν<text:s/>είναι<text:s/>πολύ<text:s/>μικρές<text:s/>επιχειρήσεις<text:s/>της<text:s/>ίδιας<text:s/>περίπτωσης,<text:s/>γγ)<text:s/>σε<text:s/>εκδότες<text:s/>που<text:s/>ορίζονται<text:s/>ως<text:s/>εξαρτημένες<text:s/>ασφαλιστικές<text:s/>επιχειρήσεις,<text:s/>όπως<text:s/>ορίζονται<text:s/>στο<text:s/>σημείο<text:s/>2)<text:s/>του<text:s/>άρθρου<text:s/>13<text:s/>της<text:s/>Οδηγίας<text:s/>2009/138/ΕΚ<text:s/>του<text:s/>Ευρωπαϊκού<text:s/>Κοινοβουλίου<text:s/>και<text:s/>του<text:s/>Συμβουλίου<text:s/>και<text:s/>σε<text:s/>εξαρτημένες<text:s/>αντασφαλιστικές<text:s/>επιχειρήσεις,<text:s/>όπως<text:s/>ορίζονται<text:s/>στην<text:s/>περ.<text:s/>5)<text:s/>του<text:s/>άρθρου<text:s/>13<text:s/>της<text:s/>εν<text:s/>λόγω<text:s/>Οδηγίας,<text:s/>υπό<text:s/>την<text:s/>προϋπόθεση<text:s/>ότι<text:s/>είναι<text:s/>μεγάλες<text:s/>επιχειρήσεις,<text:s/>όπως<text:s/>ορίζονται<text:s/>στην<text:s/>παρ.<text:s/>6<text:s/>του<text:s/>άρθρου<text:s/>2<text:s/>του<text:s/>ν.<text:s/>4308/2014<text:s/>ή<text:s/>μικρές<text:s/>και<text:s/>μεσαίες<text:s/>επιχειρήσεις,<text:s/>όπως<text:s/>ορίζονται<text:s/>στις<text:s/>παρ.<text:s/>4<text:s/>και<text:s/>5<text:s/>του<text:s/>άρθρου<text:s/>2<text:s/>του<text:s/>ν.<text:s/>4308/2014,<text:s/>οι<text:s/>οποίες<text:s/>είναι<text:s/>οντότητες<text:s/>δημοσίου<text:s/>ενδιαφέροντος,<text:s/>όπως<text:s/>ορίζονται<text:s/>στην<text:s/>περ.<text:s/>ιβ)<text:s/>του<text:s/>άρθρου<text:s/>2<text:s/>του<text:s/>ν.<text:s/>4548/2018<text:s/>και<text:s/>δεν<text:s/>είναι<text:s/>πολύ<text:s/>μικρές<text:s/>επιχειρήσεις<text:s/>της<text:s/>ίδιας<text:s/>περίπτωσης.»</text:span></text:p>
      <text:p text:style-name="P573"><text:span text:style-name="T573_1">3.</text:span><text:span text:style-name="T573_2"><text:s/>Στον<text:s/>ν.<text:s/>5164/2024<text:s/>προστίθεται<text:s/>άρθρο<text:s/>14Α<text:s/>ως<text:s/>εξής:</text:span></text:p>
      <text:p text:style-name="P574"><text:span text:style-name="T574_1">«Άρθρο<text:s/>14Α</text:span></text:p>
      <text:p text:style-name="P575"><text:span text:style-name="T575_1">Μεταβατική<text:s/>διάταξη<text:s/>για<text:s/>την<text:s/>κατάρτιση<text:s/>ενοποιημένων<text:s/>εκθέσεων<text:s/>βιωσιμότητας<text:s/>από<text:s/>θυγατρική<text:s/>επιχείρηση</text:span></text:p>
      <text:p text:style-name="P576"><text:span text:style-name="T576_1">(άρθρο<text:s/>48θ<text:s/>Οδηγίας<text:s/>2013/34/ΕΕ)</text:span></text:p>
      <text:p text:style-name="P577"><text:span text:style-name="T577_1">1.<text:s/>Έως<text:s/>την<text:s/>6η<text:s/>Ιανουαρίου<text:s/>2030,<text:s/>επιτρέπεται<text:s/>σε<text:s/>θυγατρική<text:s/>επιχείρηση,<text:s/>η<text:s/>οποία<text:s/>υπόκειται<text:s/>στα<text:s/>άρθρα<text:s/>151<text:s/>ή<text:s/>154<text:s/>του<text:s/>ν.<text:s/>4548/2018<text:s/>(Α’<text:s/>104)<text:s/>και<text:s/>της<text:s/>οποίας<text:s/>η<text:s/>μητρική<text:s/>επιχείρηση<text:s/>δεν<text:s/>διέπεται<text:s/>από<text:s/>το<text:s/>δίκαιο<text:s/>κράτους<text:s/>μέλους<text:s/>της<text:s/>Ευρωπαϊκής<text:s/>Ένωσης,<text:s/>να<text:s/>καταρτίσει<text:s/>ενοποιημένη<text:s/>έκθεση<text:s/>βιωσιμότητας<text:s/>σύμφωνα<text:s/>με<text:s/>τις<text:s/>απαιτήσεις<text:s/>του<text:s/>άρθρου<text:s/>154<text:s/>του<text:s/>ν.<text:s/>4548/2018,<text:s/>η<text:s/>οποία<text:s/>περιλαμβάνει<text:s/>όλες<text:s/>τις<text:s/>επιχειρήσεις<text:s/>της<text:s/>εν<text:s/>λόγω<text:s/>μητρικής<text:s/>επιχείρησης<text:s/>στην<text:s/>Ευρωπαϊκή<text:s/>Ένωση<text:s/>που<text:s/>υπόκεινται<text:s/>στα<text:s/>άρθρα<text:s/>19α<text:s/>ή<text:s/>29α<text:s/>της<text:s/>Οδηγίας<text:s/>2013/34/ΕΕ<text:s/>του<text:s/>Ευρωπαϊκού<text:s/>Κοινοβουλίου<text:s/>και<text:s/>του<text:s/>Συμβουλίου,<text:s/>της<text:s/>26ης<text:s/>Ιουνίου<text:s/>2013,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<text:s/>EOK<text:s/>και<text:s/>83/349/ΕΟΚ<text:s/>του<text:s/>Συμβουλίου<text:s/>(L<text:s/>182).</text:span></text:p>
      <text:p text:style-name="P578"><text:span text:style-name="T578_1">2.<text:s/>Έως<text:s/>την<text:s/>6η<text:s/>Ιανουαρίου<text:s/>2030,<text:s/>επιτρέπεται<text:s/>να<text:s/>περιλαμβάνονται<text:s/>στην<text:s/>ενοποιημένη<text:s/>έκθεση<text:s/>βιωσιμότητας<text:s/>της<text:s/>παρ.<text:s/>1,<text:s/>οι<text:s/>δημοσιοποιήσεις<text:s/>που<text:s/>προβλέπονται<text:s/>στο<text:s/>άρθρο<text:s/>8<text:s/>του<text:s/>Κανονισμού<text:s/>(ΕΕ)<text:s/>2020/852<text:s/>του<text:s/>Ευρωπαϊκού<text:s/>Κοινοβουλίου<text:s/>και<text:s/>του<text:s/>Συμβουλίου<text:s/>της<text:s/>18ης<text:s/>Ιουνίου<text:s/>2020<text:s/>σχετικά<text:s/>με<text:s/>τη<text:s/>θέσπιση<text:s/>πλαισίου<text:s/>για<text:s/>τη<text:s/>διευκόλυνση<text:s/>των<text:s/>βιώσιμων<text:s/>επενδύσεων<text:s/>και<text:s/>για<text:s/>την<text:s/>τροποποίηση<text:s/>του<text:s/>Κανονισμού<text:s/>(ΕΕ)<text:s/>2019/2088<text:s/>(L<text:s/>198),<text:s/>οι<text:s/>οποίες<text:s/>καλύπτουν<text:s/>τις<text:s/>δραστηριότητες<text:s/>που<text:s/>ασκούνται<text:s/>από<text:s/>όλες<text:s/>τις<text:s/>θυγατρικές<text:s/>επιχειρήσεις<text:s/>της<text:s/>μητρικής<text:s/>επιχείρησης<text:s/>της<text:s/>παρ.<text:s/>1,<text:s/>στην<text:s/>Ευρωπαϊκή<text:s/>Ένωση,<text:s/>και<text:s/>υπόκεινται<text:s/>στα<text:s/>άρθρα<text:s/>19α<text:s/>ή<text:s/>29α<text:s/>της<text:s/>Οδηγίας<text:s/>2013/34/ΕΕ.</text:span></text:p>
      <text:p text:style-name="P579"><text:span text:style-name="T579_1">3.<text:s/>Η<text:s/>θυγατρική<text:s/>επιχείρηση<text:s/>της<text:s/>παρ.<text:s/>1<text:s/>είναι<text:s/>μία<text:s/>(1)<text:s/>από<text:s/>τις<text:s/>θυγατρικές<text:s/>επιχειρήσεις<text:s/>του<text:s/>ομίλου,<text:s/>η<text:s/>οποία<text:s/>πραγματοποίησε<text:s/>τον<text:s/>μεγαλύτερο<text:s/>κύκλο<text:s/>εργασιών<text:s/>στην<text:s/>Ευρωπαϊκή<text:s/>Ένωση<text:s/>σε<text:s/>τουλάχιστον<text:s/>ένα<text:s/>(1)<text:s/>από<text:s/>τα<text:s/>προηγούμενα<text:s/>πέντε<text:s/>(5)<text:s/>οικονομικά<text:s/>έτη,<text:s/>σε<text:s/>ενοποιημένη<text:s/>βάση,<text:s/>κατά<text:s/>περίπτωση.</text:span></text:p>
      <text:p text:style-name="P580"><text:span text:style-name="T580_1">4.<text:s/>Η<text:s/>ενοποιημένη<text:s/>έκθεση<text:s/>βιωσιμότητας<text:s/>της<text:s/>παρ.<text:s/>1<text:s/>δημοσιεύεται<text:s/>σύμφωνα<text:s/>με<text:s/>το<text:s/>άρθρο<text:s/>149<text:s/>του<text:s/>ν.<text:s/>4548/2018.</text:span></text:p>
      <text:p text:style-name="P581"><text:span text:style-name="T581_1">5.<text:s/>Για<text:s/>τους<text:s/>σκοπούς<text:s/>της<text:s/>απαλλαγής<text:s/>που<text:s/>προβλέπεται<text:s/>στις<text:s/>παρ.<text:s/>11<text:s/>έως<text:s/>15<text:s/>του<text:s/>άρθρου<text:s/>151<text:s/>και<text:s/>στις<text:s/>παρ.<text:s/>10<text:s/>έως<text:s/>13<text:s/>του<text:s/>άρθρου<text:s/>154<text:s/>του<text:s/>ν.<text:s/>4548/2018,<text:s/>η<text:s/>υποβολή<text:s/>εκθέσεων<text:s/>σύμφωνα<text:s/>με<text:s/>τις<text:s/>παρ.<text:s/>1<text:s/>και<text:s/>2<text:s/>θεωρείται<text:s/>ότι<text:s/>αποτελεί<text:s/>υποβολή<text:s/>εκθέσεων<text:s/>από<text:s/>μητρική<text:s/>επιχείρηση<text:s/>σε<text:s/>επίπεδο<text:s/>ομίλου<text:s/>όσον<text:s/>αφορά<text:s/>τις<text:s/>επιχειρήσεις<text:s/>που<text:s/>περιλαμβάνονται<text:s/>στην<text:s/>ενοποίηση.<text:s/>Η<text:s/>υποβολή<text:s/>εκθέσεων<text:s/>σύμφωνα<text:s/>με<text:s/>την<text:s/>παρ.<text:s/>2<text:s/>θεωρείται<text:s/>ότι<text:s/>πληροί<text:s/>τις<text:s/>προϋποθέσεις<text:s/>που<text:s/>αναφέρονται<text:s/>στην<text:s/>περ.<text:s/>γ)<text:s/>της<text:s/>παρ.<text:s/>12<text:s/>του<text:s/>άρθρου<text:s/>151<text:s/>και<text:s/>την<text:s/>περ.<text:s/>γ)<text:s/>της<text:s/>παρ.<text:s/>11<text:s/>του<text:s/>άρθρου<text:s/>154<text:s/>του<text:s/>ν.<text:s/>4548/2018,<text:s/>αντίστοιχα.»</text:span></text:p>
      <text:p text:style-name="P582"><text:span text:style-name="T582_1">4.</text:span><text:span text:style-name="T582_2"><text:s/>Στο<text:s/>άρθρο<text:s/>18<text:s/>του<text:s/>ν.<text:s/>5164/2024,<text:s/>περί<text:s/>του<text:s/>χρόνου<text:s/>έναρξης<text:s/>των<text:s/>υποχρεώσεων<text:s/>του<text:s/>Κεφαλαίου<text:s/>Β’,<text:s/>επέρχονται<text:s/>οι<text:s/>εξής<text:s/>τροποποιήσεις:<text:s/>α)<text:s/>στην<text:s/>περ.<text:s/>α),<text:s/>αα)<text:s/>μετά<text:s/>από<text:s/>την<text:s/>ημερομηνία<text:s/>«1ης<text:s/>Ιανουαρίου<text:s/>2024»<text:s/>προστίθενται<text:s/>οι<text:s/>λέξεις<text:s/>«και<text:s/>στο<text:s/>εξής»,<text:s/>αβ)<text:s/>στην<text:s/>υποπερ.<text:s/>αβ)<text:s/>οι<text:s/>λέξεις<text:s/>«όπως<text:s/>ορίζονται<text:s/>στο<text:s/>Παράρτημα<text:s/>Α’<text:s/>του<text:s/>ν.<text:s/>4308/2014<text:s/>και<text:s/>υπερβαίνουν,<text:s/>κατά<text:s/>την<text:s/>ημερομηνία<text:s/>κλεισίματος<text:s/>του<text:s/>ισολογισμού<text:s/>τους»<text:s/>αντικαθίστανται<text:s/>από<text:s/>τις<text:s/>λέξεις<text:s/>«σύμφωνα<text:s/>με<text:s/>την<text:s/>παρ.<text:s/>3<text:s/>του<text:s/>άρθρου<text:s/>31<text:s/>του<text:s/>ν.<text:s/>4308/2014,<text:s/>ο<text:s/>οποίος<text:s/>υπερβαίνει,<text:s/>κατά<text:s/>την<text:s/>ημερομηνία<text:s/>κλεισίματος<text:s/>του<text:s/>ισολογισμού<text:s/>του»,<text:s/>β)<text:s/>στην<text:s/>περ.<text:s/>β),<text:s/>βα)<text:s/>οι<text:s/>λέξεις<text:s/>«1ης<text:s/>Ιανουαρίου<text:s/>2025»<text:s/>αντικαθίστανται<text:s/>από<text:s/>τις<text:s/>λέξεις<text:s/>«1ης<text:s/>Ιανουαρίου<text:s/>2027<text:s/>και<text:s/>στο<text:s/>εξής»,<text:s/>ββ)<text:s/>στην<text:s/>υποπερ.<text:s/>ββ)<text:s/>οι<text:s/>λέξεις<text:s/>«όπως<text:s/>ορίζονται<text:s/>στο<text:s/>Παράρτημα<text:s/>Α’»<text:s/>αντικαθίστανται<text:s/>από<text:s/>τις<text:s/>λέξεις<text:s/>«σύμφωνα<text:s/>με<text:s/>την<text:s/>παρ.<text:s/>3<text:s/>του<text:s/>άρθρου<text:s/>31»,<text:s/>γ)<text:s/>στην<text:s/>περ.<text:s/>γ)<text:s/>η<text:s/>ημερομηνία<text:s/>«1ης<text:s/>Ιανουαρίου<text:s/>2026»<text:s/>αντικαθίσταται<text:s/>από<text:s/>τις<text:s/>λέξεις<text:s/>«1ης<text:s/>Ιανουαρίου<text:s/>2028<text:s/>και<text:s/>στο<text:s/>εξής»,<text:s/>και<text:s/>το<text:s/>άρθρο<text:s/>18<text:s/>διαμορφώνεται<text:s/>ως<text:s/>εξής:</text:span></text:p>
      <text:p text:style-name="P583"><text:span text:style-name="T583_1">«Άρθρο<text:s/>18</text:span></text:p>
      <text:p text:style-name="P584"><text:span text:style-name="T584_1">Χρόνος<text:s/>έναρξης<text:s/>υποχρεώσεων<text:s/>Κεφαλαίου<text:s/>Β’</text:span></text:p>
      <text:p text:style-name="P585"><text:span text:style-name="T585_1">(παρ.<text:s/>2<text:s/>άρθρου<text:s/>5<text:s/>Οδηγίας<text:s/>2022/2464/ΕΕ)</text:span></text:p>
      <text:p text:style-name="P586"><text:span text:style-name="T586_1">Οι<text:s/>υποχρεώσεις<text:s/>των<text:s/>εκδοτών<text:s/>του<text:s/>άρθρου<text:s/>17<text:s/>του<text:s/>ν.<text:s/>3556/2007<text:s/>(Α’<text:s/>91),<text:s/>εφαρμόζονται<text:s/>ως<text:s/>ακολούθως:</text:span></text:p>
      <text:p text:style-name="P587"><text:span text:style-name="T587_1">α)<text:s/>για<text:s/>τα<text:s/>οικονομικά<text:s/>έτη<text:s/>που<text:s/>αρχίζουν<text:s/>από<text:s/>1ης<text:s/>Ιανου-<text:s/>αρίου<text:s/>2024<text:s/>και<text:s/>στο<text:s/>εξής:</text:span></text:p>
      <text:p text:style-name="P588"><text:span text:style-name="T588_1">αα)<text:s/>σε<text:s/>εκδότες,<text:s/>κατά<text:s/>την<text:s/>έννοια<text:s/>της<text:s/>Οδηγίας<text:s/>2004/109/<text:s/>ΕΚ<text:s/>του<text:s/>Ευρωπαϊκού<text:s/>Κοινοβουλίου<text:s/>και<text:s/>του<text:s/>Συμβουλίου,<text:s/>της<text:s/>15ης<text:s/>Δεκεμβρίου<text:s/>2004,<text:s/>για<text:s/>την<text:s/>εναρμόνιση<text:s/>των<text:s/>προϋποθέσεων<text:s/>διαφάνειας<text:s/>αναφορικά<text:s/>με<text:s/>την<text:s/>πληροφόρηση<text:s/>σχετικά<text:s/>με<text:s/>εκδότες<text:s/>των<text:s/>οποίων<text:s/>οι<text:s/>κινητές<text:s/>αξίες<text:s/>έχουν<text:s/>εισαχθεί<text:s/>προς<text:s/>διαπραγμάτευση<text:s/>σε<text:s/>ρυθμιζόμενη<text:s/>αγορά<text:s/>και<text:s/>για<text:s/>την<text:s/>τροποποίηση<text:s/>της<text:s/>Οδηγίας<text:s/>2001/34/<text:s/>ΕK<text:s/>(L<text:s/>390)<text:s/>και<text:s/>του<text:s/>ν.<text:s/>3556/2007,<text:s/>οι<text:s/>οποίοι<text:s/>είναι<text:s/>μεγάλες<text:s/>επιχειρήσεις,<text:s/>όπως<text:s/>ορίζονται<text:s/>στην<text:s/>παρ.<text:s/>6<text:s/>του<text:s/>άρθρου<text:s/>2<text:s/>του<text:s/>ν.<text:s/>4308/2014<text:s/>(Α’<text:s/>251)<text:s/>και<text:s/>υπερβαίνουν,<text:s/>κατά<text:s/>την<text:s/>ημερομηνία<text:s/>κλεισίματος<text:s/>του<text:s/>ισολογισμού<text:s/>τους,<text:s/>τον<text:s/>μέσο<text:s/>αριθμό<text:s/>των<text:s/>πεντακοσίων<text:s/>(500)<text:s/>εργαζομένων<text:s/>κατά<text:s/>τη<text:s/>διάρκεια<text:s/>του<text:s/>οικονομικού<text:s/>έτους,</text:span></text:p>
      <text:p text:style-name="P589"><text:span text:style-name="T589_1">αβ)<text:s/>σε<text:s/>εκδότες,<text:s/>κατά<text:s/>την<text:s/>έννοια<text:s/>της<text:s/>Οδηγίας<text:s/>2004/109/<text:s/>ΕΚ<text:s/>και<text:s/>του<text:s/>ν.<text:s/>3556/2007,<text:s/>οι<text:s/>οποίοι<text:s/>είναι<text:s/>μητρικές<text:s/>επιχειρήσεις<text:s/>μεγάλου<text:s/>ομίλου,<text:s/>σύμφωνα<text:s/>με<text:s/>την<text:s/>παρ.<text:s/>3<text:s/>του<text:s/>άρθρου<text:s/>31<text:s/>του<text:s/>ν.<text:s/>4308/2014,<text:s/>ο<text:s/>οποίος<text:s/>υπερβαίνει,<text:s/>κατά<text:s/>την<text:s/>ημερομηνία<text:s/>κλεισίματος<text:s/>του<text:s/>ισολογισμού<text:s/>του,<text:s/>σε<text:s/>ενοποιημένη<text:s/>βάση,<text:s/>τον<text:s/>μέσο<text:s/>αριθμό<text:s/>των<text:s/>πεντακοσίων<text:s/>(500)<text:s/>εργαζομένων<text:s/>κατά<text:s/>τη<text:s/>διάρκεια<text:s/>του<text:s/>οικονομικού<text:s/>έτους,<text:s/>β)<text:s/>για<text:s/>τα<text:s/>οικονομικά<text:s/>έτη<text:s/>που<text:s/>αρχίζουν<text:s/>από<text:s/>1ης<text:s/>Ιανου-<text:s/>αρίου<text:s/>2027<text:s/>και<text:s/>στο<text:s/>εξής:</text:span></text:p>
      <text:p text:style-name="P590"><text:span text:style-name="T590_1">βα)<text:s/>σε<text:s/>εκδότες,<text:s/>κατά<text:s/>την<text:s/>έννοια<text:s/>της<text:s/>Οδηγίας<text:s/>2004/109/<text:s/>ΕΚ<text:s/>και<text:s/>του<text:s/>ν.<text:s/>3556/2007,<text:s/>οι<text:s/>οποίοι<text:s/>είναι<text:s/>μεγάλες<text:s/>επιχειρήσεις,<text:s/>όπως<text:s/>ορίζονται<text:s/>στην<text:s/>παρ.<text:s/>6<text:s/>του<text:s/>άρθρου<text:s/>2<text:s/>του<text:s/>ν.<text:s/>4308/2014,<text:s/>πλην<text:s/>εκείνων<text:s/>που<text:s/>αναφέρονται<text:s/>στην<text:s/>υπο-<text:s/>περ.<text:s/>αα)<text:s/>της<text:s/>περ.<text:s/>α)<text:s/>της<text:s/>παρούσας,</text:span></text:p>
      <text:p text:style-name="P591"><text:span text:style-name="T591_1">ββ)<text:s/>σε<text:s/>εκδότες,<text:s/>κατά<text:s/>την<text:s/>έννοια<text:s/>της<text:s/>Οδηγίας<text:s/>2004/109/<text:s/>ΕΚ<text:s/>και<text:s/>του<text:s/>ν.<text:s/>3556/2007,<text:s/>οι<text:s/>οποίοι<text:s/>είναι<text:s/>μητρικές<text:s/>επιχειρήσεις<text:s/>μεγάλου<text:s/>ομίλου,<text:s/>σύμφωνα<text:s/>με<text:s/>την<text:s/>παρ.<text:s/>3<text:s/>του<text:s/>άρθρου<text:s/>31<text:s/>του<text:s/>ν.<text:s/>4308/2014,<text:s/>πλην<text:s/>εκείνων<text:s/>που<text:s/>αναφέρονται<text:s/>στην<text:s/>υποπερ.<text:s/>αβ)<text:s/>της<text:s/>περ.<text:s/>α)<text:s/>της<text:s/>παρούσας,</text:span></text:p>
      <text:p text:style-name="P592"><text:span text:style-name="T592_1">γ)<text:s/>για<text:s/>τα<text:s/>οικονομικά<text:s/>έτη<text:s/>που<text:s/>αρχίζουν<text:s/>από<text:s/>1ης<text:s/>Ιανου-<text:s/>αρίου<text:s/>2028<text:s/>και<text:s/>στο<text:s/>εξής:</text:span></text:p>
      <text:p text:style-name="P593"><text:span text:style-name="T593_1">γα)<text:s/>σε<text:s/>εκδότες,<text:s/>κατά<text:s/>την<text:s/>έννοια<text:s/>της<text:s/>Οδηγίας<text:s/>2004/109/<text:s/>ΕΚ<text:s/>και<text:s/>του<text:s/>ν.<text:s/>3556/2007,<text:s/>οι<text:s/>οποίοι<text:s/>είναι<text:s/>μικρές<text:s/>και<text:s/>μεσαίες<text:s/>επιχειρήσεις,<text:s/>όπως<text:s/>ορίζονται<text:s/>στις<text:s/>παρ.<text:s/>4<text:s/>και<text:s/>5<text:s/>του<text:s/>άρθρου<text:s/>2<text:s/>του<text:s/>ν.<text:s/>4308/2014<text:s/>και<text:s/>δεν<text:s/>είναι<text:s/>πολύ<text:s/>μικρές<text:s/>επιχειρήσεις,<text:s/>όπως<text:s/>ορίζονται<text:s/>στην<text:s/>παρ.<text:s/>2<text:s/>του<text:s/>άρθρου<text:s/>2<text:s/>του<text:s/>ν.<text:s/>4308/2014,</text:span></text:p>
      <text:p text:style-name="P594"><text:span text:style-name="T594_1">γβ)<text:s/>σε<text:s/>εκδότες<text:s/>που<text:s/>ορίζονται<text:s/>ως<text:s/>μικρά<text:s/>και<text:s/>μη<text:s/>πολύπλοκα<text:s/>ιδρύματα,<text:s/>όπως<text:s/>ορίζονται<text:s/>στην<text:s/>περ.<text:s/>145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,<text:s/>υπό<text:s/>την<text:s/>προϋπόθεση<text:s/>ότι<text:s/>είναι<text:s/>μεγάλες<text:s/>επιχειρήσεις,<text:s/>όπως<text:s/>ορίζονται<text:s/>στην<text:s/>παρ.<text:s/>6<text:s/>του<text:s/>άρθρου<text:s/>2<text:s/>του<text:s/>ν.<text:s/>4308/2014<text:s/>ή<text:s/>είναι<text:s/>μικρές<text:s/>και<text:s/>μεσαίες<text:s/>επιχειρήσεις,<text:s/>όπως<text:s/>ορίζονται<text:s/>στις<text:s/>παρ.<text:s/>4<text:s/>και<text:s/>5<text:s/>του<text:s/>άρθρου<text:s/>2<text:s/>του<text:s/>ν.<text:s/>4308/2014,<text:s/>οι<text:s/>οποίες<text:s/>είναι<text:s/>οντότητες<text:s/>δημοσίου<text:s/>ενδιαφέροντος,<text:s/>της<text:s/>περ.<text:s/>ιβ<text:s/>του<text:s/>άρθρου<text:s/>2<text:s/>του<text:s/>ν.<text:s/>4548/2018<text:s/>(Α’<text:s/>104)<text:s/>και<text:s/>δεν<text:s/>είναι<text:s/>πολύ<text:s/>μικρές<text:s/>επιχειρήσεις<text:s/>της<text:s/>ίδιας<text:s/>περίπτωσης,</text:span></text:p>
      <text:p text:style-name="P595"><text:span text:style-name="T595_1">γγ)<text:s/>σε<text:s/>εκδότες<text:s/>που<text:s/>ορίζονται<text:s/>ως<text:s/>εξαρτημένες<text:s/>ασφαλιστικές<text:s/>επιχειρήσεις,<text:s/>όπως<text:s/>ορίζονται<text:s/>στην<text:s/>περ.<text:s/>2)<text:s/>του<text:s/>άρθρου<text:s/>13<text:s/>της<text:s/>Οδηγίας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II)<text:s/>(L<text:s/>335)<text:s/>ή<text:s/>ως<text:s/>εξαρτημένες<text:s/>αντασφαλιστικές<text:s/>επιχειρήσεις,<text:s/>όπως<text:s/>ορίζονται<text:s/>στην<text:s/>περ.<text:s/>5)<text:s/>του<text:s/>άρθρου<text:s/>13<text:s/>της<text:s/>εν<text:s/>λόγω<text:s/>Οδηγίας,<text:s/>υπό<text:s/>την<text:s/>προϋπόθεση<text:s/>ότι<text:s/>είναι<text:s/>μεγάλες<text:s/>επιχειρήσεις,<text:s/>όπως<text:s/>ορίζονται<text:s/>στην<text:s/>παρ.<text:s/>6<text:s/>του<text:s/>άρθρου<text:s/>2<text:s/>του<text:s/>ν.<text:s/>4308/2014<text:s/>ή<text:s/>μικρές<text:s/>και<text:s/>μεσαίες<text:s/>επιχειρήσεις,<text:s/>όπως<text:s/>ορίζονται<text:s/>στις<text:s/>παρ.<text:s/>4<text:s/>και<text:s/>5<text:s/>του<text:s/>άρθρου<text:s/>2<text:s/>του<text:s/>ν.<text:s/>4308/2014,<text:s/>οι<text:s/>οποίες<text:s/>είναι<text:s/>οντότητες<text:s/>δημοσίου<text:s/>ενδιαφέροντος,<text:s/>όπως<text:s/>ορίζονται<text:s/>στην<text:s/>περ.<text:s/>ιβ)<text:s/>του<text:s/>άρθρου<text:s/>2<text:s/>του<text:s/>ν.<text:s/>4548/2018<text:s/>και<text:s/>δεν<text:s/>είναι<text:s/>πολύ<text:s/>μικρές<text:s/>επιχειρήσεις<text:s/>της<text:s/>ίδιας<text:s/>περίπτωσης.»</text:span></text:p>
      <text:p text:style-name="P596"><text:span text:style-name="T596_1">5.</text:span><text:span text:style-name="T596_2"><text:s/>Στην<text:s/>παρ.<text:s/>12<text:s/>του<text:s/>άρθρου<text:s/>2<text:s/>του<text:s/>ν.<text:s/>4449/2017<text:s/>(Α’<text:s/>7),<text:s/>περί<text:s/>ορισμών,<text:s/>επέρχονται<text:s/>οι<text:s/>ακόλουθες<text:s/>τροποποιήσεις:<text:s/>α)<text:s/>στην<text:s/>περ.<text:s/>δ)<text:s/>οι<text:s/>λέξεις<text:s/>«ορίζονται<text:s/>με<text:s/>απόφαση<text:s/>του<text:s/>Υπουργού<text:s/>Εθνικής<text:s/>Οικονομίας<text:s/>και<text:s/>Οικονομικών<text:s/>ως<text:s/>οντότητες<text:s/>δημοσίου<text:s/>ενδιαφέροντος<text:s/>σύμφωνα<text:s/>με<text:s/>την<text:s/>παρ.<text:s/>6<text:s/>του<text:s/>άρθρου<text:s/>44»<text:s/>αντικαθίστανται<text:s/>από<text:s/>τις<text:s/>λέξεις<text:s/>«καθορίζονται<text:s/>από<text:s/>τη<text:s/>νομοθεσία<text:s/>ως<text:s/>δημοσίου<text:s/>ενδιαφέροντος<text:s/>οντότητες,<text:s/>με<text:s/>βάση<text:s/>τη<text:s/>φύση<text:s/>της<text:s/>επιχειρηματικής<text:s/>δραστηριότητας,<text:s/>το<text:s/>μέγεθος<text:s/>ή<text:s/>τον<text:s/>αριθμό<text:s/>των<text:s/>απασχολούμενων»,<text:s/>β)<text:s/>η<text:s/>περ.<text:s/>ε)<text:s/>καταργείται,<text:s/>και<text:s/>μετά<text:s/>από<text:s/>νομο-<text:s/>τεχνικές<text:s/>βελτιώσεις,<text:s/>η<text:s/>παρ.<text:s/>12<text:s/>διαμορφώνεται<text:s/>ως<text:s/>εξής:</text:span></text:p>
      <text:p text:style-name="P597"><text:span text:style-name="T597_1">«12.<text:s/>«Οντότητες<text:s/>δημοσίου<text:s/>ενδιαφέροντος»:</text:span></text:p>
      <text:p text:style-name="P598"><text:span text:style-name="T598_1">α)<text:s/>οντότητες<text:s/>που<text:s/>διέπονται<text:s/>από<text:s/>το<text:s/>ελληνικό<text:s/>δίκαιο<text:s/>ή<text:s/>το<text:s/>δίκαιο<text:s/>άλλου<text:s/>κράτους<text:s/>μέλους<text:s/>της<text:s/>Ευρωπαϊκής<text:s/>Ένωσης,<text:s/>των<text:s/>οποίων<text:s/>οι<text:s/>μεταβιβάσιμοι<text:s/>τίτλοι<text:s/>είναι<text:s/>εισηγμένοι<text:s/>προς<text:s/>διαπραγμάτευση<text:s/>σε<text:s/>ρυθμιζόμενη<text:s/>αγορά<text:s/>στην<text:s/>Ελλάδα<text:s/>κατά<text:s/>την<text:s/>έννοια<text:s/>της<text:s/>παρ.<text:s/>21<text:s/>του<text:s/>άρθρου<text:s/>4<text:s/>του<text:s/>ν.<text:s/>4514/2018<text:s/>(Α’<text:s/>14)<text:s/>ή<text:s/>σε<text:s/>ρυθμιζόμενη<text:s/>αγορά<text:s/>οποιουδήποτε<text:s/>άλλου<text:s/>κράτους<text:s/>μέλους<text:s/>κατά<text:s/>το<text:s/>σημείο<text:s/>21<text:s/>της<text:s/>παρ.<text:s/>1<text:s/>του<text:s/>άρθρου<text:s/>4<text:s/>της<text:s/>Οδηγίας<text:s/>2014/65/ΕΕ<text:s/>(EL<text:s/>173),<text:s/>β)<text:s/>πιστωτικά<text:s/>ιδρύματα,<text:s/>όπως<text:s/>ορίζονται<text:s/>στην<text:s/>παρ.<text:s/>1<text:s/>του<text:s/>άρθρου<text:s/>3<text:s/>του<text:s/>ν.<text:s/>4261/2014<text:s/>(Α’<text:s/>107),<text:s/>πλην<text:s/>όσων<text:s/>αναφέρονται<text:s/>στην<text:s/>παρ.<text:s/>5<text:s/>του<text:s/>άρθρου<text:s/>2<text:s/>του<text:s/>εν<text:s/>λόγω<text:s/>νόμου,<text:s/>γ)<text:s/>ασφαλιστικές<text:s/>επιχειρήσεις<text:s/>της<text:s/>παρ.<text:s/>1<text:s/>του<text:s/>άρθρου<text:s/>3<text:s/>του<text:s/>ν.<text:s/>4364/2016<text:s/>(Α’<text:s/>13),<text:s/>με<text:s/>έδρα<text:s/>στην<text:s/>Ελλάδα,<text:s/>εξαιρου-<text:s/>μένων<text:s/>των<text:s/>αλληλασφαλιστικών<text:s/>συνεταιρισμών<text:s/>του<text:s/>πρώτου<text:s/>εδαφίου<text:s/>της<text:s/>παρ.<text:s/>1<text:s/>του<text:s/>άρθρου<text:s/>7<text:s/>του<text:s/>ν.<text:s/>4364/2016,<text:s/>αντασφαλιστικές<text:s/>επιχειρήσεις<text:s/>με<text:s/>έδρα<text:s/>στην<text:s/>Ελλάδα<text:s/>της<text:s/>παρ.<text:s/>4<text:s/>του<text:s/>άρθρου<text:s/>3<text:s/>του<text:s/>ν.<text:s/>4364/2016,<text:s/>υποκαταστήματα<text:s/>ασφαλιστικών<text:s/>επιχειρήσεων<text:s/>τρίτης<text:s/>χώρας<text:s/>της<text:s/>παρ.<text:s/>3<text:s/>του<text:s/>άρθρου<text:s/>3<text:s/>του<text:s/>ν.<text:s/>4364/2016<text:s/>στην<text:s/>Ελλάδα<text:s/>και<text:s/>υποκαταστήματα<text:s/>αντασφαλιστικών<text:s/>επιχειρήσεων<text:s/>τρίτης<text:s/>χώρας<text:s/>της<text:s/>παρ.<text:s/>6<text:s/>του<text:s/>άρθρου<text:s/>3<text:s/>του<text:s/>ν.<text:s/>4364/2016<text:s/>στην<text:s/>Ελλάδα,<text:s/>δ)<text:s/>οντότητες<text:s/>που<text:s/>καθορίζονται<text:s/>από<text:s/>τη<text:s/>νομοθεσία<text:s/>ως<text:s/>δημοσίου<text:s/>ενδιαφέροντος<text:s/>οντότητες,<text:s/>με<text:s/>βάση<text:s/>τη<text:s/>φύση<text:s/>της<text:s/>επιχειρηματικής<text:s/>δραστηριότητας,<text:s/>το<text:s/>μέγεθος<text:s/>ή<text:s/>τον<text:s/>αριθμό<text:s/>των<text:s/>απασχολούμενων,</text:span></text:p>
      <text:p text:style-name="P599"><text:span text:style-name="T599_1">ε)<text:s/>[Καταργείται].»</text:span></text:p>
      <text:p text:style-name="P600"><text:span text:style-name="T600_1">6.</text:span><text:span text:style-name="T600_2"><text:s/>Η<text:s/>περ.<text:s/>ιβ)<text:s/>του<text:s/>άρθρου<text:s/>2<text:s/>του<text:s/>ν.<text:s/>4548/2018,<text:s/>περί<text:s/>ορισμών,<text:s/>αντικαθίσταται<text:s/>ως<text:s/>εξής:</text:span></text:p>
      <text:p text:style-name="P601"><text:span text:style-name="T601_1">«ιβ)<text:s/>«οντότητες<text:s/>δημοσίου<text:s/>ενδιαφέροντος»:<text:s/>οι<text:s/>δημόσιες<text:s/>επιχειρήσεις<text:s/>του<text:s/>ν.<text:s/>3429/2005<text:s/>(Α’<text:s/>314),<text:s/>οι<text:s/>οντότητες<text:s/>του<text:s/>Παραρτήματος<text:s/>Α’<text:s/>του<text:s/>ν.<text:s/>4308/2014<text:s/>(Α’<text:s/>251)<text:s/>και<text:s/>οι<text:s/>ανώνυμες<text:s/>εταιρείες<text:s/>του<text:s/>ν.<text:s/>4972/2022<text:s/>(Α’<text:s/>181),<text:s/>των<text:s/>οποίων<text:s/>το<text:s/>μετοχικό<text:s/>κεφάλαιο<text:s/>ανήκει<text:s/>κατά<text:s/>απόλυτη<text:s/>πλειοψηφία<text:s/>στο<text:s/>ελληνικό<text:s/>Δημόσιο.»</text:span></text:p>
      <text:p text:style-name="P602"><text:span text:style-name="T602_1">7.</text:span><text:span text:style-name="T602_2"><text:s/>Στον<text:s/>τίτλο<text:s/>του<text:s/>άρθρου<text:s/>154<text:s/>του<text:s/>ν.<text:s/>4548/2018,<text:s/>περί<text:s/>ενοποιημένης<text:s/>έκθεσης<text:s/>βιωσιμότητας,<text:s/>οι<text:s/>λέξεις<text:s/>«άρθρο<text:s/>19α<text:s/>Οδηγίας<text:s/>2013/34/ΕΕ»<text:s/>αντικαθίστανται<text:s/>από<text:s/>τις<text:s/>λέξεις<text:s/>«άρθρο<text:s/>29α<text:s/>Οδηγίας<text:s/>2013/34/ΕΕ»<text:s/>και<text:s/>ο<text:s/>τίτλος<text:s/>του<text:s/>άρθρου<text:s/>154<text:s/>διαμορφώνεται<text:s/>ως<text:s/>εξής:</text:span></text:p>
      <text:p text:style-name="P603"><text:span text:style-name="T603_1">«Άρθρο<text:s/>154</text:span></text:p>
      <text:p text:style-name="P604"><text:span text:style-name="T604_1">Ενοποιημένη<text:s/>έκθεση<text:s/>βιωσιμότητας</text:span></text:p>
      <text:p text:style-name="P605"><text:span text:style-name="T605_1">(άρθρο<text:s/>29α<text:s/>Οδηγίας<text:s/>2013/34/ΕΕ)».</text:span></text:p>
      <text:p text:style-name="P606"><text:span text:style-name="T606_1">8.</text:span><text:span text:style-name="T606_2"><text:s/>Στο<text:s/>πρώτο<text:s/>εδάφιο<text:s/>της<text:s/>παρ.<text:s/>10<text:s/>του<text:s/>άρθρου<text:s/>154<text:s/>του<text:s/>ν.<text:s/>4548/2018,<text:s/>οι<text:s/>λέξεις<text:s/>«του<text:s/>επόμενου<text:s/>εδαφίου»<text:s/>αντικαθίστανται<text:s/>από<text:s/>τις<text:s/>λέξεις<text:s/>«της<text:s/>παρ.<text:s/>11»<text:s/>και<text:s/>η<text:s/>παρ.<text:s/>10<text:s/>διαμορφώνεται<text:s/>ως<text:s/>εξής:</text:span></text:p>
      <text:p text:style-name="P607"><text:span text:style-name="T607_1">«10.<text:s/>Υπό<text:s/>τους<text:s/>όρους<text:s/>της<text:s/>παρ.<text:s/>11,<text:s/>μια<text:s/>μητρική<text:s/>επιχείρηση<text:s/>η<text:s/>οποία<text:s/>είναι<text:s/>θυγατρική<text:s/>επιχείρηση<text:s/>απαλλάσσεται<text:s/>από<text:s/>τις<text:s/>υποχρεώσεις<text:s/>που<text:s/>ορίζονται<text:s/>στις<text:s/>παρ.<text:s/>1<text:s/>έως<text:s/>7<text:s/>(η<text:s/>«απαλλασσόμενη<text:s/>θυγατρική<text:s/>επιχείρηση»),<text:s/>αν<text:s/>μια<text:s/>τέτοια<text:s/>επιχείρηση<text:s/>και<text:s/>οι<text:s/>θυγατρικές<text:s/>επιχειρήσεις<text:s/>της<text:s/>συμπεριλαμβάνονται<text:s/>στην<text:s/>ενοποιημένη<text:s/>έκθεση<text:s/>διαχείρισης<text:s/>άλλης<text:s/>επιχείρησης,<text:s/>η<text:s/>οποία<text:s/>συντάσσεται<text:s/>σύμφωνα<text:s/>με<text:s/>το<text:s/>άρθρο<text:s/>153<text:s/>και<text:s/>σύμφωνα<text:s/>με<text:s/>το<text:s/>παρόν<text:s/>άρθρο.<text:s/>Μια<text:s/>επιχείρηση,<text:s/>η<text:s/>οποία<text:s/>είναι<text:s/>θυγατρική<text:s/>επιχείρηση<text:s/>μιας<text:s/>μητρικής<text:s/>επιχείρησης<text:s/>που<text:s/>είναι<text:s/>εγκατεστημένη<text:s/>σε<text:s/>τρίτη<text:s/>χώρα,<text:s/>απαλλάσσεται<text:s/>επίσης<text:s/>από<text:s/>τις<text:s/>υποχρεώσεις<text:s/>που<text:s/>ορίζονται<text:s/>στις<text:s/>παρ.<text:s/>1<text:s/>έως<text:s/>7,<text:s/>όταν<text:s/>μια<text:s/>τέτοια<text:s/>επιχείρηση<text:s/>και<text:s/>οι<text:s/>θυγατρικές<text:s/>της<text:s/>επιχειρήσεις<text:s/>περιλαμβάνονται<text:s/>στην<text:s/>ενοποιημένη<text:s/>έκθεση<text:s/>βιωσιμότητας<text:s/>της<text:s/>εν<text:s/>λόγω<text:s/>μητρικής<text:s/>επιχείρησης<text:s/>που<text:s/>είναι<text:s/>εγκατεστημένη<text:s/>σε<text:s/>τρίτη<text:s/>χώρα<text:s/>και<text:s/>όταν<text:s/>η<text:s/>εν<text:s/>λόγω<text:s/>ενοποιημένη<text:s/>έκθεση<text:s/>βιωσιμότητας<text:s/>διε-<text:s/>νεργείται<text:s/>σύμφωνα<text:s/>με<text:s/>τα<text:s/>πρότυπα<text:s/>υποβολής<text:s/>εκθέσεων<text:s/>βιωσιμότητας<text:s/>του<text:s/>άρθρου<text:s/>154Α<text:s/>ή<text:s/>κατά<text:s/>τρόπο<text:s/>ισοδύναμο<text:s/>με<text:s/>τα<text:s/>εν<text:s/>λόγω<text:s/>πρότυπα<text:s/>υποβολής<text:s/>εκθέσεων<text:s/>βιωσιμότητας,<text:s/>όπως<text:s/>καθορίζονται<text:s/>σύμφωνα<text:s/>με<text:s/>εκτελεστική<text:s/>πράξη<text:s/>για<text:s/>την<text:s/>ισοδυναμία<text:s/>των<text:s/>προτύπων<text:s/>υποβολής<text:s/>εκθέσεων<text:s/>βιωσιμότητας<text:s/>που<text:s/>θεσπίζονται<text:s/>δυνάμει<text:s/>του<text:s/>τρίτου<text:s/>εδαφίου<text:s/>της<text:s/>παρ.<text:s/>4<text:s/>του<text:s/>άρθρου<text:s/>23<text:s/>της<text:s/>Οδηγίας<text:s/>2004/109/EΚ.»</text:span></text:p>
      <text:p text:style-name="P608"><text:span text:style-name="T608_1">9.</text:span><text:span text:style-name="T608_2"><text:s/>Στο<text:s/>τέλος<text:s/>της<text:s/>παρ.<text:s/>16<text:s/>του<text:s/>άρθρου<text:s/>154<text:s/>του<text:s/>ν.<text:s/>4548/2018,<text:s/>μετά<text:s/>από<text:s/>τις<text:s/>λέξεις<text:s/>«δημοσίου<text:s/>ενδιαφέροντος»<text:s/>προστίθενται<text:s/>οι<text:s/>λέξεις<text:s/>«και<text:s/>διέπονται<text:s/>από<text:s/>το<text:s/>δίκαιο<text:s/>κράτους<text:s/>μέλους<text:s/>και<text:s/>οι<text:s/>κινητές<text:s/>αξίες<text:s/>τους<text:s/>είναι<text:s/>δεκτές<text:s/>προς<text:s/>διαπραγμάτευση<text:s/>σε<text:s/>ρυθμιζόμενη<text:s/>αγορά<text:s/>οποιουδήποτε<text:s/>κράτους<text:s/>μέλους<text:s/>κατά<text:s/>την<text:s/>έννοια<text:s/>της<text:s/>περ.<text:s/>21<text:s/>της<text:s/>παρ.<text:s/>1<text:s/>του<text:s/>άρθρου<text:s/>4<text:s/>της<text:s/>Oδηγίας<text:s/>2014/65/<text:s/>ΕΕ<text:s/>του<text:s/>Ευρωπαϊκού<text:s/>Κοινοβουλίου<text:s/>και<text:s/>του<text:s/>Συμβουλίου<text:s/>της<text:s/>15ης<text:s/>Μαΐου<text:s/>2014<text:s/>για<text:s/>τις<text:s/>αγορές<text:s/>χρηματοπιστωτικών<text:s/>μέσων<text:s/>και<text:s/>την<text:s/>τροποποίηση<text:s/>της<text:s/>Oδηγίας<text:s/>2002/92/ΕΚ<text:s/>και<text:s/>της<text:s/>Oδηγίας<text:s/>2011/61/ΕΕ<text:s/>(L<text:s/>173)»,<text:s/>και<text:s/>η<text:s/>παρ.<text:s/>16<text:s/>διαμορφώνεται<text:s/>ως<text:s/>εξής:</text:span></text:p>
      <text:p text:style-name="P609"><text:span text:style-name="T609_1">«16.<text:s/>Η<text:s/>απαλλαγή<text:s/>που<text:s/>προβλέπεται<text:s/>στην<text:s/>παρ.<text:s/>10<text:s/>εφαρμόζεται<text:s/>επίσης<text:s/>σε<text:s/>οντότητες<text:s/>δημοσίου<text:s/>ενδιαφέροντος<text:s/>που<text:s/>υπόκεινται<text:s/>στις<text:s/>απαιτήσεις<text:s/>του<text:s/>παρόντος<text:s/>άρθρου,<text:s/>με<text:s/>εξαίρεση<text:s/>τις<text:s/>μεγάλες<text:s/>επιχειρήσεις<text:s/>που<text:s/>είναι<text:s/>οντότητες<text:s/>δημοσίου<text:s/>ενδιαφέροντος<text:s/>και<text:s/>διέπονται<text:s/>από<text:s/>το<text:s/>δίκαιο<text:s/>κράτους<text:s/>μέλους<text:s/>και<text:s/>οι<text:s/>κινητές<text:s/>αξίες<text:s/>τους<text:s/>είναι<text:s/>δεκτές<text:s/>προς<text:s/>διαπραγμάτευση<text:s/>σε<text:s/>ρυθμιζόμενη<text:s/>αγορά<text:s/>οποιουδήποτε<text:s/>κράτους<text:s/>μέλους<text:s/>κατά<text:s/>την<text:s/>έννοια<text:s/>της<text:s/>περ.<text:s/>21<text:s/>της<text:s/>παρ.<text:s/>1<text:s/>του<text:s/>άρθρου<text:s/>4<text:s/>της<text:s/>Oδηγίας<text:s/>2014/65/ΕΕ<text:s/>του<text:s/>Ευρωπαϊκού<text:s/>Κοινοβουλίου<text:s/>και<text:s/>του<text:s/>Συμβουλίου<text:s/>της<text:s/>15ης<text:s/>Μαΐου<text:s/>2014<text:s/>για<text:s/>τις<text:s/>αγορές<text:s/>χρηματοπιστωτικών<text:s/>μέσων<text:s/>και<text:s/>την<text:s/>τροποποίηση<text:s/>της<text:s/>Oδηγίας<text:s/>2002/92/ΕΚ<text:s/>και<text:s/>της<text:s/>Oδηγίας<text:s/>2011/61/ΕΕ<text:s/>(L<text:s/>173).»</text:span></text:p>
      <text:h text:style-name="P610" text:outline-level="6"><text:span text:style-name="T610_1">Άρθρο<text:s/>58</text:span></text:h>
      <text:h text:style-name="P611" text:outline-level="6"><text:span text:style-name="T611_1">Ρύθμιση<text:s/>για<text:s/>τα<text:s/>μέλη<text:s/>της<text:s/>Ενιαίας<text:s/>Αρχής<text:s/>Δημοσίων<text:s/>Συμβάσεων,<text:s/>με<text:s/>καθεστώς<text:s/>αυτοδίκαιης<text:s/>παράτασης<text:s/>της<text:s/>θητείας<text:s/>μέλους,<text:s/>μέχρι<text:s/>τον<text:s/>διορισμό<text:s/>νέου<text:s/>-<text:s/>Τροποποίηση<text:s/>παρ.<text:s/>1<text:s/>άρθρου<text:s/>18<text:s/>ν.<text:s/>4912/2022</text:span></text:h>
      <text:p text:style-name="P612"><text:span text:style-name="T612_1">Στο<text:s/>δεύτερο<text:s/>εδάφιο<text:s/>της<text:s/>παρ.<text:s/>1<text:s/>του<text:s/>άρθρου<text:s/>18<text:s/>του<text:s/>ν.<text:s/>4912/2022<text:s/>(Α’<text:s/>59)<text:s/>επέρχονται<text:s/>οι<text:s/>ακόλουθες<text:s/>τροποποιήσεις:<text:s/>α)<text:s/>πριν<text:s/>από<text:s/>τη<text:s/>λέξη<text:s/>«δικαιούνται»<text:s/>διαγράφονται<text:s/>οι<text:s/>λέξεις<text:s/>«Μετά<text:s/>από<text:s/>τη<text:s/>λήξη<text:s/>της<text:s/>θητείας<text:s/>τους<text:s/>αποχωρούν<text:s/>και»,<text:s/>β)<text:s/>μετά<text:s/>τις<text:s/>λέξεις<text:s/>«του<text:s/>άρθρου<text:s/>348<text:s/>του<text:s/>ν.<text:s/>4412/2016,»,<text:s/>προστίθενται<text:s/>οι<text:s/>λέξεις<text:s/>«υπαγόμενα<text:s/>κατά<text:s/>τα<text:s/>λοιπά,<text:s/>ως<text:s/>προς<text:s/>την<text:s/>αυτοδίκαιη<text:s/>παράταση<text:s/>της<text:s/>θητείας<text:s/>τους,<text:s/>στα<text:s/>οριζόμενα<text:s/>στην<text:s/>παρ.<text:s/>10<text:s/>του<text:s/>άρθρου<text:s/>348<text:s/>του<text:s/>ν.<text:s/>4412/2016»,<text:s/>και,<text:s/>μετά<text:s/>από<text:s/>νομοτεχνικές<text:s/>βελτιώσεις,<text:s/>η<text:s/>παρ.<text:s/>1<text:s/>διαμορφώνεται<text:s/>ως<text:s/>εξής:</text:span></text:p>
      <text:p text:style-name="P613"><text:span text:style-name="T613_1">«1.<text:s/>Τα<text:s/>υπηρετούντα<text:s/>κατά<text:s/>την<text:s/>έναρξη<text:s/>ισχύος<text:s/>του<text:s/>παρόντος<text:s/>τακτικά<text:s/>και<text:s/>αναπληρωματικά<text:s/>μέλη<text:s/>της<text:s/>Αρχής<text:s/>του<text:s/>ν.<text:s/>4013/2011<text:s/>(Α’<text:s/>204),<text:s/>η<text:s/>οποία<text:s/>καταργείται<text:s/>με<text:s/>τις<text:s/>διατάξεις<text:s/>του<text:s/>παρόντος,<text:s/>των<text:s/>οποίων<text:s/>η<text:s/>θητεία<text:s/>δεν<text:s/>έχει<text:s/>λήξει,<text:s/>καταλαμβάνουν<text:s/>αυτοδικαίως<text:s/>θέση<text:s/>μέλους<text:s/>της<text:s/>Αρχής<text:s/>του<text:s/>ν.<text:s/>4412/2016<text:s/>(Α’<text:s/>147),<text:s/>μέχρι<text:s/>την<text:s/>ολοκλήρωση<text:s/>της<text:s/>θητείας<text:s/>τους.<text:s/>Δικαιούνται<text:s/>να<text:s/>συμμετάσχουν<text:s/>σε<text:s/>επόμενη<text:s/>διαδικασία<text:s/>πλήρωσης<text:s/>θέσης<text:s/>μέλους<text:s/>της<text:s/>Αρχής<text:s/>του<text:s/>ν.<text:s/>4412/2016,<text:s/>όπως<text:s/>και<text:s/>τα<text:s/>υπηρετούντα<text:s/>κατά<text:s/>την<text:s/>έναρξη<text:s/>ισχύος<text:s/>του<text:s/>παρόντος<text:s/>μέλη<text:s/>της<text:s/>Αρχής<text:s/>του<text:s/>ν.<text:s/>4412/2016,<text:s/>εφόσον<text:s/>πληρούν<text:s/>τα<text:s/>κριτήρια<text:s/>επιλογής<text:s/>της<text:s/>παρ.<text:s/>3<text:s/>του<text:s/>άρθρου<text:s/>348<text:s/>του<text:s/>ν.<text:s/>4412/2016,<text:s/>υπαγόμενα<text:s/>κατά<text:s/>τα<text:s/>λοιπά,<text:s/>ως<text:s/>προς<text:s/>την<text:s/>αυτοδίκαιη<text:s/>παράταση<text:s/>της<text:s/>θητείας<text:s/>τους,<text:s/>στα<text:s/>οριζόμενα<text:s/>στην<text:s/>παρ.<text:s/>10<text:s/>του<text:s/>άρθρου<text:s/>348<text:s/>του<text:s/>ν.<text:s/>4412/2016.»</text:span></text:p>
      <text:h text:style-name="P614" text:outline-level="6"><text:span text:style-name="T614_1">Άρθρο<text:s/>59</text:span></text:h>
      <text:h text:style-name="P615" text:outline-level="6"><text:span text:style-name="T615_1">Παράταση<text:s/>ισχύος<text:s/>διατάξεων<text:s/>Υπουργείου<text:s/>Ανάπτυξης:</text:span></text:h>
      <text:p text:style-name="P616"><text:span text:style-name="T616_1">α)</text:span><text:span text:style-name="T616_2"><text:tab/></text:span><text:span text:style-name="T616_3">Ανώτατο<text:s/>όριο<text:s/>αναπροσαρμογής<text:s/>μισθώματος<text:s/>για<text:s/>εμπορικές<text:s/>και<text:s/>επαγγελματικές<text:s/>μισθώσεις<text:s/>ακινήτων,</text:span></text:p>
      <text:p text:style-name="P617"><text:span text:style-name="T617_1">β)</text:span><text:span text:style-name="T617_2"><text:tab/></text:span><text:span text:style-name="T617_3">Απογραφή<text:s/>και<text:s/>ανάρτηση<text:s/>δικαιολογητικών<text:s/>στο<text:s/>Ολοκληρωμένο<text:s/>Πληροφοριακό<text:s/>Σύστημα<text:s/>Άσκησης<text:s/>Δραστηριότητας<text:s/>και<text:s/>Ελέγχου<text:s/>-</text:span></text:p>
      <text:p text:style-name="P618"><text:span text:style-name="T618_1">Τροποποίηση<text:s/>παρ.<text:s/>1<text:s/>άρθρου<text:s/>96<text:s/>ν.<text:s/>5007/2022</text:span></text:p>
      <text:p text:style-name="P619"><text:span text:style-name="T619_1">1.</text:span><text:span text:style-name="T619_2"><text:s/>Στην<text:s/>παρ.<text:s/>1<text:s/>του<text:s/>άρθρου<text:s/>96<text:s/>του<text:s/>ν.<text:s/>5007/2022<text:s/>(Α’<text:s/>241),<text:s/>περί<text:s/>καθορισμού<text:s/>του<text:s/>ανώτατου<text:s/>ορίου<text:s/>αναπροσαρμογής<text:s/>μισθώματος<text:s/>για<text:s/>εμπορικές<text:s/>και<text:s/>επαγγελματικές<text:s/>μισθώσεις<text:s/>ακινήτων,<text:s/>επέρχονται<text:s/>οι<text:s/>ακόλουθες<text:s/>τροποποιήσεις:<text:s/>α)<text:s/>οι<text:s/>λέξεις<text:s/>«από<text:s/>την<text:s/>1η<text:s/>Ιανουαρίου<text:s/>2025<text:s/>έως<text:s/>και<text:s/>την<text:s/>31η<text:s/>Δεκεμβρίου<text:s/>2025»<text:s/>αντικαθίστανται<text:s/>από<text:s/>τις<text:s/>λέξεις<text:s/>«1η<text:s/>Ιανουαρίου<text:s/>2026<text:s/>έως<text:s/>και<text:s/>την<text:s/>31η<text:s/>Δεκεμβρίου<text:s/>2026»,<text:s/>β)<text:s/>οι<text:s/>λέξεις<text:s/>«του<text:s/>έτους<text:s/>2024»<text:s/>αντικαθίστανται<text:s/>από<text:s/>τις<text:s/>λέξεις<text:s/>«του<text:s/>έτους<text:s/>2025»,<text:s/>και<text:s/>η<text:s/>παρ.<text:s/>1<text:s/>διαμορφώνεται<text:s/>ως<text:s/>εξής:</text:span></text:p>
      <text:p text:style-name="P620"><text:span text:style-name="T620_1">«1.<text:s/>Για<text:s/>τις<text:s/>εμπορικές<text:s/>μισθώσεις<text:s/>ακινήτων<text:s/>που<text:s/>εμπίπτουν<text:s/>στο<text:s/>πεδίο<text:s/>εφαρμογής<text:s/>του<text:s/>π.δ.<text:s/>34/1995<text:s/>(Α’<text:s/>30),<text:s/>επιτρέπεται,<text:s/>από<text:s/>την<text:s/>1η<text:s/>Ιανουαρίου<text:s/>2026<text:s/>έως<text:s/>και<text:s/>την<text:s/>31η<text:s/>Δεκεμβρίου<text:s/>2026,<text:s/>αναπροσαρμογή<text:s/>του<text:s/>μισθώματος<text:s/>που<text:s/>ανέρχεται<text:s/>σε<text:s/>ποσοστό<text:s/>τρία<text:s/>τοις<text:s/>εκατό<text:s/>(3%),<text:s/>κατά<text:s/>ανώτατο<text:s/>όριο,<text:s/>επί<text:s/>του<text:s/>μισθώματος<text:s/>του<text:s/>έτους<text:s/>2025.».</text:span></text:p>
      <text:p text:style-name="P621"><text:span text:style-name="T621_1">2.</text:span><text:span text:style-name="T621_2"><text:s/>Η<text:s/>προθεσμία<text:s/>του<text:s/>πρώτου<text:s/>εδαφίου<text:s/>της<text:s/>παρ.<text:s/>1<text:s/>του<text:s/>άρθρου<text:s/>14Α<text:s/>του<text:s/>ν.<text:s/>4442/2016<text:s/>(Α’<text:s/>230),<text:s/>περί<text:s/>απογραφής<text:s/>υφιστάμενων<text:s/>δραστηριοτήτων<text:s/>στο<text:s/>Ολοκληρωμένο<text:s/>Πληροφοριακό<text:s/>Σύστημα<text:s/>Άσκησης<text:s/>Δραστηριοτήτων<text:s/>και<text:s/>Ελέγχου,<text:s/>παρατείνεται<text:s/>έως<text:s/>την<text:s/>31η<text:s/>Δεκεμβρίου<text:s/>2026.</text:span></text:p>
      <text:p text:style-name="P622"><text:span text:style-name="T622_1">3.</text:span><text:span text:style-name="T622_2"><text:s/>Η<text:s/>προθεσμία<text:s/>του<text:s/>πρώτου<text:s/>εδαφίου<text:s/>της<text:s/>παρ.<text:s/>2<text:s/>του<text:s/>άρθρου<text:s/>14Β<text:s/>του<text:s/>ν.<text:s/>4442/2016,<text:s/>περί<text:s/>ανάρτησης<text:s/>δικαιο-<text:s/>λογητικών<text:s/>γνωστοποίησης,<text:s/>δημοσιότητας<text:s/>και<text:s/>ρύθμισης<text:s/>ζητημάτων<text:s/>προστασίας<text:s/>δεδομένων<text:s/>προσωπικού<text:s/>χαρακτήρα,<text:s/>παρατείνεται<text:s/>έως<text:s/>την<text:s/>31η<text:s/>Δεκεμβρίου<text:s/>2026.</text:span></text:p>
      <text:h text:style-name="P623" text:outline-level="6"><text:span text:style-name="T623_1">Άρθρο<text:s/>60</text:span></text:h>
      <text:h text:style-name="P624" text:outline-level="6"><text:span text:style-name="T624_1">Αφορολόγητο,<text:s/>ακατάσχετο<text:s/>και<text:s/>ανεκχώρητο<text:s/>της<text:s/>ενίσχυσης<text:s/>που<text:s/>χορηγείται<text:s/>στο<text:s/>πλαίσιο<text:s/>του<text:s/>Μέτρου<text:s/>23<text:s/>«Έκτακτη<text:s/>προσωρινή<text:s/>στήριξη<text:s/>ρευστότητας<text:s/>στους<text:s/>γεωργούς,<text:s/>που<text:s/>έχουν<text:s/>πληγεί<text:s/>από<text:s/>φυσικές<text:s/>καταστροφές,<text:s/>μετά<text:s/>την<text:s/>1η<text:s/>Ιανουαρίου<text:s/>2024»<text:s/>του<text:s/>Προγράμματος<text:s/>Αγροτικής<text:s/>Ανάπτυξης<text:s/>2014<text:s/>-<text:s/>2022</text:span></text:h>
      <text:p text:style-name="P625"><text:span text:style-name="T625_1">Η<text:s/>ενίσχυση<text:s/>που<text:s/>λαμβάνουν<text:s/>φυσικά<text:s/>ή<text:s/>νομικά<text:s/>πρόσωπα<text:s/>ή<text:s/>νομικές<text:s/>οντότητες,<text:s/>στο<text:s/>πλαίσιο<text:s/>του<text:s/>Μέτρου<text:s/>23<text:s/>«Έκτακτη<text:s/>προσωρινή<text:s/>στήριξη<text:s/>ρευστότητας<text:s/>στους<text:s/>γεωργούς,<text:s/>που<text:s/>έχουν<text:s/>πληγεί<text:s/>από<text:s/>φυσικές<text:s/>καταστροφές,<text:s/>μετά<text:s/>την<text:s/>1η<text:s/>Ιανουαρίου<text:s/>2024»<text:s/>του<text:s/>Προγράμματος<text:s/>Αγροτικής<text:s/>Ανάπτυξης<text:s/>2014<text:s/>-<text:s/>2022,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όμενης<text:s/>της<text:s/>παρ.<text:s/>1<text:s/>του<text:s/>άρθρου<text:s/>47<text:s/>του<text:s/>Κώδικα<text:s/>Φορολογίας<text:s/>Εισοδήματος<text:s/>(ν.<text:s/>4172/2013,<text:s/>Α’<text:s/>167),<text:s/>περί<text:s/>κερδών<text:s/>από<text:s/>επιχειρηματική<text:s/>δραστηριότητα.<text:s/>Σε<text:s/>περίπτωση<text:s/>διανομής<text:s/>ή<text:s/>κεφαλαιοποίησης<text:s/>της<text:s/>ενίσχυσης<text:s/>του<text:s/>πρώτου<text:s/>εδαφίου,<text:s/>αυτή<text:s/>δεν<text:s/>υπόκειται<text:s/>σε<text:s/>οποιοδήποτε<text:s/>τέλος,<text:s/>εισφορά<text:s/>ή<text:s/>άλλη<text:s/>κράτηση<text:s/>υπέρ<text:s/>του<text:s/>Δημοσίου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626" text:outline-level="6"><text:span text:style-name="T626_1">Άρθρο<text:s/>61</text:span></text:h>
      <text:h text:style-name="P627" text:outline-level="6"><text:span text:style-name="T627_1">Υποστήριξη<text:s/>του<text:s/>ελεγκτικού<text:s/>έργου<text:s/>του<text:s/>Οργανισμού<text:s/>Πληρωμών<text:s/>και<text:s/>Ελέγχου<text:s/>Κοινοτικών<text:s/>Ενισχύσεων<text:s/>Προσανατολισμού<text:s/>και<text:s/>Εγγυήσεων</text:span></text:h>
      <text:p text:style-name="P628"><text:span text:style-name="T628_1">1.</text:span><text:span text:style-name="T628_2"><text:s/>Για<text:s/>την<text:s/>κάλυψη<text:s/>επειγουσών<text:s/>ελεγκτικών<text:s/>αναγκών<text:s/>του<text:s/>Οργανισμού<text:s/>Πληρωμών<text:s/>και<text:s/>Ελέγχου<text:s/>Κοινοτικών<text:s/>Ενισχύσεων<text:s/>Προσανατολισμού<text:s/>και<text:s/>Εγγυήσεων<text:s/>(Ο.Π.Ε.Κ.Ε.Π.Ε.)<text:s/>δύναται<text:s/>να<text:s/>ορίζονται<text:s/>μέλη<text:s/>σε<text:s/>κλιμάκια<text:s/>ελέγχου,<text:s/>υπάλληλοι<text:s/>που<text:s/>υπηρετούν<text:s/>στα<text:s/>Υπουργεία<text:s/>Εθνικής<text:s/>Οικονομίας<text:s/>και<text:s/>Οικονομικών<text:s/>και<text:s/>Αγροτικής<text:s/>Ανάπτυξης<text:s/>και<text:s/>Τροφίμων,<text:s/>στα<text:s/>εποπτευόμενα<text:s/>από<text:s/>αυτά<text:s/>νομικά<text:s/>πρόσωπα,<text:s/>καθώς<text:s/>και<text:s/>στην<text:s/>Ανεξάρτητη<text:s/>Αρχή<text:s/>Δημοσίων<text:s/>Εσόδων<text:s/>(Α.Α.Δ.Ε.).<text:s/>Ο<text:s/>ορισμός<text:s/>των<text:s/>υπαλλήλων<text:s/>γίνεται<text:s/>οποτεδήποτε<text:s/>κρίνεται<text:s/>απαραίτητο,<text:s/>για<text:s/>χρονικό<text:s/>διάστημα<text:s/>που<text:s/>δεν<text:s/>υπερβαίνει<text:s/>τους<text:s/>έξι<text:s/>(6)<text:s/>μήνες<text:s/>κάθε<text:s/>φορά,<text:s/>κατόπιν<text:s/>αιτήματος<text:s/>του<text:s/>Προέδρου<text:s/>του<text:s/>Ο.Π.Ε.Κ.Ε.Π.Ε.<text:s/>προς<text:s/>τον<text:s/>αρμόδιο<text:s/>Υπουργό<text:s/>ή<text:s/>το<text:s/>αρμόδιο<text:s/>όργανο<text:s/>διοίκησης,<text:s/>οι<text:s/>οποίοι<text:s/>εν<text:s/>συνεχεία<text:s/>υποδεικνύουν<text:s/>τους<text:s/>υπαλλήλους<text:s/>προς<text:s/>ορισμό.<text:s/>Ο<text:s/>Πρόεδρος<text:s/>του<text:s/>Ο.Π.Ε.Κ.Ε.Π.Ε.<text:s/>διαβιβάζει<text:s/>στον<text:s/>Διευθυντή<text:s/>του<text:s/>αρμόδιου<text:s/>Περιφερειακού<text:s/>Γραφείου<text:s/>του<text:s/>Ο.Π.Ε.Κ.Ε.Π.Ε.<text:s/>τα<text:s/>στοιχεία<text:s/>των<text:s/>υπαλλήλων<text:s/>που<text:s/>έχουν<text:s/>υποδειχθεί,<text:s/>προκει-<text:s/>μένου<text:s/>εν<text:s/>συνεχεία<text:s/>αυτός<text:s/>να<text:s/>ορίσει<text:s/>τα<text:s/>δύο<text:s/>(2)<text:s/>μέλη<text:s/>που<text:s/>θα<text:s/>αποτελούν<text:s/>το<text:s/>εκάστοτε<text:s/>κλιμάκιο<text:s/>ελέγχου.</text:span></text:p>
      <text:p text:style-name="P629"><text:span text:style-name="T629_1">2.</text:span><text:span text:style-name="T629_2"><text:s/>Οι<text:s/>υπάλληλοι<text:s/>της<text:s/>παρ.<text:s/>1<text:s/>είναι<text:s/>αρμόδιοι<text:s/>για<text:s/>τους<text:s/>ελέγχους<text:s/>κατά<text:s/>τη<text:s/>διαδικασία<text:s/>υλοποίησης<text:s/>της<text:s/>Κοινής<text:s/>Αγροτικής<text:s/>Πολιτικής<text:s/>(ΚΑΠ)<text:s/>στον<text:s/>τομέα<text:s/>των<text:s/>Εγγυήσεων,<text:s/>της<text:s/>Αγροτικής<text:s/>Ανάπτυξης<text:s/>και<text:s/>της<text:s/>Αλιείας<text:s/>και<text:s/>συμμετέχουν<text:s/>στα<text:s/>κλιμάκια<text:s/>ελέγχου<text:s/>του<text:s/>Ο.Π.Ε.Κ.Ε.Π.Ε.<text:s/>στους<text:s/>επιτόπιους<text:s/>ελέγχους<text:s/>που<text:s/>διενεργούν,<text:s/>ακολουθώντας<text:s/>τη<text:s/>μεθοδολογία<text:s/>των<text:s/>ελέγχων<text:s/>και<text:s/>συνυπογράφοντας<text:s/>με<text:s/>τον<text:s/>ελεγκτή<text:s/>του<text:s/>Ο.Π.Ε.Κ.Ε.Π.Ε.,<text:s/>κάθε<text:s/>απαιτούμενο<text:s/>έγγραφο<text:s/>ελέγχου.</text:span></text:p>
      <text:p text:style-name="P630"><text:span text:style-name="T630_1">3.</text:span><text:span text:style-name="T630_2"><text:s/>Στους<text:s/>υπαλλήλους<text:s/>της<text:s/>παρ.<text:s/>1<text:s/>και<text:s/>στους<text:s/>υπαλλήλους<text:s/>της<text:s/>κεντρικής<text:s/>υπηρεσίας<text:s/>και<text:s/>των<text:s/>περιφερειακών<text:s/>υπηρεσιών<text:s/>του<text:s/>Ο.Π.Ε.Κ.Ε.Π.Ε.<text:s/>καταβάλλεται<text:s/>αποζημίωση<text:s/>για<text:s/>κάθε<text:s/>επιτόπιο<text:s/>έλεγχο<text:s/>που<text:s/>διενεργούν<text:s/>κατά<text:s/>το<text:s/>ανωτέρω<text:s/>χρονικό<text:s/>διάστημα.</text:span></text:p>
      <text:p text:style-name="P631"><text:span text:style-name="T631_1">4.</text:span><text:span text:style-name="T631_2"><text:s/>Οι<text:s/>δαπάνες<text:s/>της<text:s/>παρ.<text:s/>3<text:s/>βαρύνουν<text:s/>τον<text:s/>προϋπολογισμό<text:s/>του<text:s/>φορέα<text:s/>προέλευσης,<text:s/>ο<text:s/>οποίος<text:s/>ενισχύεται<text:s/>με<text:s/>μεταφορά<text:s/>πιστώσεων<text:s/>από<text:s/>τον<text:s/>προϋπολογισμό<text:s/>των<text:s/>Γενικών<text:s/>Κρατικών<text:s/>Δαπανών<text:s/>του<text:s/>Υπουργείου<text:s/>Εθνικής<text:s/>Οικονομίας<text:s/>και<text:s/>Οικονομικών.</text:span></text:p>
      <text:p text:style-name="P632"><text:span text:style-name="T632_1">5.</text:span><text:span text:style-name="T632_2"><text:s/>Με<text:s/>κοινή<text:s/>απόφαση<text:s/>των<text:s/>Υπουργών<text:s/>Εθνικής<text:s/>Οικονομίας<text:s/>και<text:s/>Οικονομικών<text:s/>και<text:s/>Αγροτικής<text:s/>Ανάπτυξης<text:s/>και<text:s/>Τροφίμων<text:s/>και<text:s/>του<text:s/>Διοικητή<text:s/>της<text:s/>Α.Α.Δ.Ε.,<text:s/>καθορίζονται<text:s/>η<text:s/>αποζημίωση<text:s/>των<text:s/>υπαλλήλων<text:s/>της<text:s/>παρ.<text:s/>3,<text:s/>ο<text:s/>ανώτατος<text:s/>αριθμός<text:s/>επιτρεπόμενων<text:s/>ημερών<text:s/>για<text:s/>την<text:s/>εκτός<text:s/>έδρας<text:s/>απασχόλησή<text:s/>τους,<text:s/>κατά<text:s/>παρέκκλιση<text:s/>της<text:s/>παρ.<text:s/>1<text:s/>του<text:s/>άρθρου<text:s/>3<text:s/>της<text:s/>υποπαρ.<text:s/>Δ.9<text:s/>της<text:s/>παρ.<text:s/>Δ<text:s/>του<text:s/>άρθρου<text:s/>2<text:s/>του<text:s/>ν.<text:s/>4336/2015<text:s/>(Α’<text:s/>94),<text:s/>καθώς<text:s/>και<text:s/>κάθε<text:s/>άλλη<text:s/>αναγκαία<text:s/>λεπτομέρεια<text:s/>για<text:s/>την<text:s/>εφαρμογή<text:s/>της<text:s/>παρ.<text:s/>3.</text:span></text:p>
      <text:p text:style-name="P633"><text:span text:style-name="T633_1">6.</text:span><text:span text:style-name="T633_2"><text:s/>Το<text:s/>παρόν<text:s/>ισχύει<text:s/>και<text:s/>μετά<text:s/>τη<text:s/>μεταφορά<text:s/>των<text:s/>αρμοδιοτήτων<text:s/>του<text:s/>Ο.Π.Ε.Κ.Ε.Π.Ε.<text:s/>στην<text:s/>Α.Α.Δ.Ε.<text:s/>σε<text:s/>συνέχεια<text:s/>του<text:s/>άρθρου<text:s/>252<text:s/>του<text:s/>ν.<text:s/>5222/2025<text:s/>(Α’<text:s/>134).</text:span></text:p>
      <text:h text:style-name="P634" text:outline-level="2"><text:span text:style-name="T634_1">ΚΕΦΑΛΑΙΟ<text:s/>Γ’</text:span></text:h>
      <text:h text:style-name="P635" text:outline-level="2"><text:span text:style-name="T635_1">ΕΞΟΥΣΙΟΔΟΤΙΚΕΣ<text:s/>ΚΑΙ<text:s/>ΜΕΤΑΒΑΤΙΚΕΣ<text:s/>ΔΙΑΤΑΞΕΙΣ<text:s/>ΜΕΡΟΥΣ<text:s/>Γ’</text:span></text:h>
      <text:h text:style-name="P636" text:outline-level="6"><text:span text:style-name="T636_1">Άρθρο<text:s/>62</text:span></text:h>
      <text:h text:style-name="P637" text:outline-level="6"><text:span text:style-name="T637_1">Εξουσιοδοτικές<text:s/>διατάξεις<text:s/>Μέρους<text:s/>Γ’</text:span></text:h>
      <text:p text:style-name="P638"><text:span text:style-name="T638_1">Για<text:s/>την<text:s/>εφαρμογή<text:s/>του<text:s/>άρθρου<text:s/>47,<text:s/>περί<text:s/>της<text:s/>αναγραφής<text:s/>της<text:s/>πορείας<text:s/>διαμόρφωσης<text:s/>της<text:s/>τελικής<text:s/>τιμής<text:s/>προϊόντος<text:s/>σε<text:s/>νωπά<text:s/>προϊόντα<text:s/>στις<text:s/>επιχειρήσεις<text:s/>λιανικού<text:s/>εμπορίου,<text:s/>με<text:s/>απόφαση<text:s/>του<text:s/>Υπουργού<text:s/>Ανάπτυξης,<text:s/>κατόπιν<text:s/>εισήγησης<text:s/>του<text:s/>Διοικητή<text:s/>της<text:s/>Ανεξάρτητης<text:s/>Αρχής<text:s/>Ελέγχου<text:s/>της<text:s/>Αγοράς<text:s/>και<text:s/>Προστασίας<text:s/>του<text:s/>Καταναλωτή,<text:s/>προσδιορίζονται:</text:span></text:p>
      <text:p text:style-name="P639"><text:span text:style-name="T639_1">α)</text:span><text:span text:style-name="T639_2"><text:tab/></text:span><text:span text:style-name="T639_3">οι<text:s/>κατηγορίες<text:s/>επιχειρήσεων<text:s/>για<text:s/>τις<text:s/>οποίες<text:s/>η<text:s/>εφαρμογή<text:s/>του<text:s/>μέτρου<text:s/>καθίσταται<text:s/>υποχρεωτική,<text:s/>η<text:s/>έναρξη<text:s/>ισχύος<text:s/>του<text:s/>για<text:s/>έκαστη<text:s/>κατηγορία<text:s/>επιχειρήσεων<text:s/>και<text:s/>προϊόντων<text:s/>που<text:s/>εμπίπτουν<text:s/>στο<text:s/>πεδίο<text:s/>εφαρμογής<text:s/>του,<text:s/>καθώς<text:s/>και<text:s/>η<text:s/>χρονική<text:s/>διάρκεια<text:s/>ισχύος<text:s/>του<text:s/>μέτρου,</text:span></text:p>
      <text:p text:style-name="P640"><text:span text:style-name="T640_1">β)</text:span><text:span text:style-name="T640_2"><text:tab/></text:span><text:span text:style-name="T640_3">τα<text:s/>νωπά<text:s/>προϊόντα<text:s/>που<text:s/>εμπίπτουν<text:s/>στο<text:s/>πεδίο<text:s/>εφαρμογής<text:s/>του<text:s/>μέτρου,</text:span></text:p>
      <text:p text:style-name="P641"><text:span text:style-name="T641_1">γ)</text:span><text:span text:style-name="T641_2"><text:tab/></text:span><text:span text:style-name="T641_3">οι<text:s/>λεπτομέρειες<text:s/>για<text:s/>τον<text:s/>προσδιορισμό<text:s/>των<text:s/>τιμών<text:s/>και<text:s/>των<text:s/>στοιχείων,<text:s/>για<text:s/>έκαστο<text:s/>στάδιο<text:s/>από<text:s/>την<text:s/>παραγωγή<text:s/>έως<text:s/>τη<text:s/>διάθεση<text:s/>του<text:s/>προϊόντος,<text:s/>τα<text:s/>οποία<text:s/>αναγράφονται<text:s/>για<text:s/>την<text:s/>εφαρμογή<text:s/>του<text:s/>μέτρου<text:s/>και<text:s/>ζητήματα<text:s/>σχετικά<text:s/>με<text:s/>τον<text:s/>τρόπο<text:s/>αναγραφής<text:s/>των<text:s/>αρχικών<text:s/>και<text:s/>ενδιάμεσων<text:s/>τιμών,</text:span></text:p>
      <text:p text:style-name="P642"><text:span text:style-name="T642_1">δ)</text:span><text:span text:style-name="T642_2"><text:tab/></text:span><text:span text:style-name="T642_3">οι<text:s/>κυρώσεις<text:s/>για<text:s/>την<text:s/>παράβαση<text:s/>των<text:s/>υποχρεώσεων<text:s/>του<text:s/>μέτρου<text:s/>και<text:s/>ιδίως<text:s/>οι<text:s/>υποχρεώσεις,<text:s/>για<text:s/>την<text:s/>παράβαση<text:s/>των<text:s/>οποίων<text:s/>προβλέπεται<text:s/>κύρωση,<text:s/>το<text:s/>αντικείμενο<text:s/>της<text:s/>κύρωσης,<text:s/>το<text:s/>ύψος<text:s/>και<text:s/>η<text:s/>μέθοδος<text:s/>επιμέτρησης<text:s/>των<text:s/>χρηματικών<text:s/>κυρώσεων<text:s/>και<text:s/>τα<text:s/>κριτήρια<text:s/>κλιμάκωσης<text:s/>των<text:s/>κυρώσεων,<text:s/>καθώς<text:s/>και<text:s/>οι<text:s/>συνέπειες<text:s/>σε<text:s/>περίπτωση<text:s/>υποτροπής,</text:span></text:p>
      <text:p text:style-name="P643"><text:span text:style-name="T643_1">ε)</text:span><text:span text:style-name="T643_2"><text:tab/></text:span><text:span text:style-name="T643_3">οι<text:s/>λεπτομέρειες<text:s/>για<text:s/>τον<text:s/>τρόπο<text:s/>ενημέρωσης<text:s/>του<text:s/>καταναλωτικού<text:s/>κοινού<text:s/>και<text:s/>κάθε<text:s/>άλλη<text:s/>αναγκαία<text:s/>λεπτομέρεια.</text:span></text:p>
      <text:h text:style-name="P644" text:outline-level="6"><text:span text:style-name="T644_1">Άρθρο<text:s/>63</text:span></text:h>
      <text:h text:style-name="P645" text:outline-level="6"><text:span text:style-name="T645_1">Μεταβατικές<text:s/>διατάξεις<text:s/>Μέρους<text:s/>Γ’</text:span></text:h>
      <text:p text:style-name="P646"><text:span text:style-name="T646_1">1.</text:span><text:span text:style-name="T646_2"><text:s/>Μέχρι<text:s/>την<text:s/>έναρξη<text:s/>λειτουργίας<text:s/>της<text:s/>Ανεξάρτητης<text:s/>Αρχής<text:s/>Ελέγχου<text:s/>της<text:s/>Αγοράς<text:s/>και<text:s/>Προστασίας<text:s/>του<text:s/>Καταναλωτή,<text:s/>αρμόδιος<text:s/>για<text:s/>την<text:s/>παροχή<text:s/>της<text:s/>εισήγησης<text:s/>για<text:s/>την<text:s/>εφαρμογή<text:s/>του<text:s/>άρθρου<text:s/>47,<text:s/>περί<text:s/>της<text:s/>αναγραφής<text:s/>της<text:s/>πορείας<text:s/>διαμόρφωσης<text:s/>της<text:s/>τελικής<text:s/>τιμής<text:s/>προϊόντος<text:s/>σε<text:s/>νωπά<text:s/>προϊόντα<text:s/>στις<text:s/>επιχειρήσεις<text:s/>λιανικού<text:s/>εμπορίου,<text:s/>ορίζεται<text:s/>ο<text:s/>Διοικητής<text:s/>της<text:s/>Διυπηρεσιακής<text:s/>Μονάδας<text:s/>Ελέγχου<text:s/>Αγοράς.</text:span></text:p>
      <text:p text:style-name="P647"><text:span text:style-name="T647_1">2.</text:span><text:span text:style-name="T647_2"><text:s/>Μέχρι<text:s/>την<text:s/>έναρξη<text:s/>λειτουργίας<text:s/>της<text:s/>Ανεξάρτητης<text:s/>Αρχής<text:s/>Ελέγχου<text:s/>της<text:s/>Αγοράς<text:s/>και<text:s/>Προστασίας<text:s/>του<text:s/>Καταναλωτή,<text:s/>αρμόδια<text:s/>αρχή<text:s/>ελέγχου<text:s/>για<text:s/>την<text:s/>εφαρμογή<text:s/>του<text:s/>άρθρου<text:s/>47,<text:s/>ορίζεται<text:s/>η<text:s/>Διυπηρεσιακή<text:s/>Μονάδα<text:s/>Ελέγχου<text:s/>Αγοράς.</text:span></text:p>
      <text:h text:style-name="P648" text:outline-level="1"><text:span text:style-name="T648_1">ΜΕΡΟΣ<text:s/>Δ’</text:span></text:h>
      <text:h text:style-name="P649" text:outline-level="1"><text:span text:style-name="T649_1">ΕΝΑΡΞΗ<text:s/>ΙΣΧΥΟΣ</text:span></text:h>
      <text:h text:style-name="P650" text:outline-level="6"><text:span text:style-name="T650_1">Άρθρο<text:s/>64</text:span></text:h>
      <text:h text:style-name="P651" text:outline-level="6"><text:span text:style-name="T651_1">Έναρξη<text:s/>ισχύος</text:span></text:h>
      <text:p text:style-name="P652"><text:span text:style-name="T652_1">1.</text:span><text:span text:style-name="T652_2"><text:s/>Με<text:s/>την<text:s/>επιφύλαξη<text:s/>της<text:s/>παρ.<text:s/>2,<text:s/>ο<text:s/>παρών<text:s/>νόμος<text:s/>ισχύ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653"><text:span text:style-name="T653_1">2.</text:span><text:span text:style-name="T653_2"><text:s/>Το<text:s/>άρθρο<text:s/>47,<text:s/>περί<text:s/>της<text:s/>αναγραφής<text:s/>της<text:s/>πορείας<text:s/>διαμόρφωσης<text:s/>της<text:s/>τελικής<text:s/>τιμής<text:s/>προϊόντος<text:s/>σε<text:s/>νωπά<text:s/>προϊόντα<text:s/>στις<text:s/>επιχειρήσεις<text:s/>λιανικού<text:s/>εμπορίου,<text:s/>ισχύει<text:s/>από<text:s/>την<text:s/>έκδοση<text:s/>της<text:s/>απόφασης<text:s/>του<text:s/>άρθρου<text:s/>62.</text:span></text:p>
      <text:p text:style-name="P654"><text:span text:style-name="T6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55"><text:span text:style-name="T655_1">Αθήνα,<text:s/>28<text:s/>Νοεμβρίου<text:s/>2025</text:span></text:p>
      <text:p text:style-name="P656"><text:span text:style-name="T656_1">Ο<text:s/>Πρόεδρος<text:s/>της<text:s/>Δημοκρατίας</text:span></text:p>
      <text:p text:style-name="P657"><text:span text:style-name="T657_1">ΚΩΝΣΤΑΝΤΙΝΟΣ<text:s/>ΑΝ.<text:s/>ΤΑΣΟΥΛΑΣ</text:span></text:p>
      <text:p text:style-name="P658"><text:span text:style-name="T658_1">Ο<text:s/>Αντιπρόεδρος<text:s/>της<text:s/>Κυβέρνησης</text:span></text:p>
      <text:p text:style-name="P659"><text:span text:style-name="T659_1">και<text:s/>Υπουργός<text:s/>Επικρατείας</text:span></text:p>
      <text:p text:style-name="P660"><text:span text:style-name="T660_1">ΚΩΝΣΤΑΝΤΙΝΟΣ<text:s/>ΧΑΤΖΗΔΑΚ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61"/>
          </table:table-cell>
          <table:table-cell table:style-name="Cell2" table:number-columns-spanned="2">
            <text:p text:style-name="P662"><text:span text:style-name="T662_1">Οι<text:s/>Υπουργοί</text:span></text:p>
          </table:table-cell>
          <table:covered-table-cell/>
        </table:table-row>
        <table:table-row table:style-name="Row2">
          <table:table-cell table:style-name="Cell3">
            <text:p text:style-name="P663"><text:span text:style-name="T663_1">Εθνικής<text:s/>Οικονομίας<text:s/>και<text:s/>Οικονομικών</text:span></text:p>
          </table:table-cell>
          <table:table-cell table:style-name="Cell4">
            <text:p text:style-name="P664"><text:span text:style-name="T664_1">Αναπληρωτής<text:s/>Υπουργός<text:s/>Εθνικής<text:s/>Οικονομίας<text:s/>και<text:s/>Οικονομικών</text:span></text:p>
          </table:table-cell>
          <table:table-cell table:style-name="Cell5">
            <text:p text:style-name="P665"><text:span text:style-name="T665_1">Εθνικής<text:s/>Άμυνας</text:span></text:p>
          </table:table-cell>
        </table:table-row>
        <table:table-row table:style-name="Row3">
          <table:table-cell table:style-name="Cell6">
            <text:p text:style-name="P666"><text:span text:style-name="T666_1">ΚΥΡΙΑΚΟΣ<text:s/>ΠΙΕΡΡΑΚΑΚΗΣ</text:span></text:p>
          </table:table-cell>
          <table:table-cell table:style-name="Cell7">
            <text:p text:style-name="P667"><text:span text:style-name="T667_1">ΝΙΚΟΛΑΟΣ<text:s/>ΠΑΠΑΘΑΝΑΣΗΣ</text:span></text:p>
          </table:table-cell>
          <table:table-cell table:style-name="Cell8">
            <text:p text:style-name="P668"><text:span text:style-name="T668_1">ΝΙΚΟΛΑΟΣ<text:s/>-<text:s/>ΓΕΩΡΓΙΟΣ<text:s/>ΔΕΝΔΙΑΣ</text:span></text:p>
          </table:table-cell>
        </table:table-row>
        <table:table-row table:style-name="Row4">
          <table:table-cell table:style-name="Cell9">
            <text:p text:style-name="P669"><text:span text:style-name="T669_1">Εσωτερικών</text:span></text:p>
          </table:table-cell>
          <table:table-cell table:style-name="Cell10">
            <text:p text:style-name="P670"><text:span text:style-name="T670_1">Παιδείας,<text:s/>Θρησκευμάτων<text:s/>και<text:s/>Αθλητισμού</text:span></text:p>
          </table:table-cell>
          <table:table-cell table:style-name="Cell11">
            <text:p text:style-name="P671"><text:span text:style-name="T671_1">Αναπληρωτής<text:s/>Υπουργός<text:s/>Παιδείας,<text:s/>Θρησκευμάτων<text:s/>και<text:s/>Αθλητισμού</text:span></text:p>
          </table:table-cell>
        </table:table-row>
        <table:table-row table:style-name="Row5">
          <table:table-cell table:style-name="Cell12">
            <text:p text:style-name="P672"><text:span text:style-name="T672_1">ΘΕΟΔΩΡΟΣ<text:s/>ΛΙΒΑΝΙΟΣ</text:span></text:p>
          </table:table-cell>
          <table:table-cell table:style-name="Cell13">
            <text:p text:style-name="P673"><text:span text:style-name="T673_1">ΣΟΦΙΑ<text:s/>ΖΑΧΑΡΑΚΗ</text:span></text:p>
          </table:table-cell>
          <table:table-cell table:style-name="Cell14">
            <text:p text:style-name="P674"><text:span text:style-name="T674_1">ΙΩΑΝΝΗΣ<text:s/>ΒΡΟΥΤΣΗΣ</text:span></text:p>
          </table:table-cell>
        </table:table-row>
        <table:table-row table:style-name="Row6">
          <table:table-cell table:style-name="Cell15">
            <text:p text:style-name="P675"><text:span text:style-name="T675_1">Υγείας</text:span></text:p>
          </table:table-cell>
          <table:table-cell table:style-name="Cell16">
            <text:p text:style-name="P676"><text:span text:style-name="T676_1">Αναπληρώτρια</text:span></text:p>
            <text:p text:style-name="P677"><text:span text:style-name="T677_1">Υπουργός<text:s/>Υγείας</text:span></text:p>
          </table:table-cell>
          <table:table-cell table:style-name="Cell17">
            <text:p text:style-name="P678"><text:span text:style-name="T678_1">Προστασίας<text:s/>του<text:s/>Πολίτη</text:span></text:p>
          </table:table-cell>
        </table:table-row>
        <table:table-row table:style-name="Row7">
          <table:table-cell table:style-name="Cell18">
            <text:p text:style-name="P679"><text:span text:style-name="T679_1">ΣΠΥΡΙΔΩΝ<text:s/>-<text:s/>ΑΔΩΝΙΣ<text:s/>ΓΕΩΡΓΙΑΔΗΣ</text:span></text:p>
          </table:table-cell>
          <table:table-cell table:style-name="Cell19">
            <text:p text:style-name="P680"><text:span text:style-name="T680_1">ΕΙΡΗΝΗ<text:s/>ΑΓΑΠΗΔΑΚΗ</text:span></text:p>
          </table:table-cell>
          <table:table-cell table:style-name="Cell20">
            <text:p text:style-name="P681"><text:span text:style-name="T681_1">ΜΙΧΑΗΛ<text:s/>ΧΡΥΣΟΧΟΪΔΗΣ</text:span></text:p>
          </table:table-cell>
        </table:table-row>
        <table:table-row table:style-name="Row8">
          <table:table-cell table:style-name="Cell21">
            <text:p text:style-name="P682"><text:span text:style-name="T682_1">Αναπληρωτής<text:s/>Υπουργός</text:span></text:p>
            <text:p text:style-name="P683"><text:span text:style-name="T683_1">Υποδομών<text:s/>και<text:s/>Μεταφορών</text:span></text:p>
          </table:table-cell>
          <table:table-cell table:style-name="Cell22">
            <text:p text:style-name="P684"><text:span text:style-name="T684_1">Περιβάλλοντος<text:s/>και<text:s/>Ενέργειας</text:span></text:p>
          </table:table-cell>
          <table:table-cell table:style-name="Cell23">
            <text:p text:style-name="P685"><text:span text:style-name="T685_1">Ανάπτυξης</text:span></text:p>
          </table:table-cell>
        </table:table-row>
        <table:table-row table:style-name="Row9">
          <table:table-cell table:style-name="Cell24">
            <text:p text:style-name="P686"><text:span text:style-name="T686_1">ΚΩΝΣΤΑΝΤΙΝΟΣ<text:s/>ΚΥΡΑΝΑΚΗΣ</text:span></text:p>
          </table:table-cell>
          <table:table-cell table:style-name="Cell25">
            <text:p text:style-name="P687"><text:span text:style-name="T687_1">ΣΤΑΥΡΟΣ<text:s/>Ν.<text:s/>ΠΑΠΑΣΤΑΥΡΟΥ</text:span></text:p>
          </table:table-cell>
          <table:table-cell table:style-name="Cell26">
            <text:p text:style-name="P688"><text:span text:style-name="T688_1">ΠΑΝΑΓΙΩΤΗΣ<text:s/>ΘΕΟΔΩΡΙΚΑΚΟΣ</text:span></text:p>
          </table:table-cell>
        </table:table-row>
        <table:table-row table:style-name="Row10">
          <table:table-cell table:style-name="Cell27">
            <text:p text:style-name="P689"><text:span text:style-name="T689_1">Εργασίας<text:s/>και</text:span></text:p>
            <text:p text:style-name="P690"><text:span text:style-name="T690_1">Κοινωνικής<text:s/>Ασφάλισης</text:span></text:p>
          </table:table-cell>
          <table:table-cell table:style-name="Cell28">
            <text:p text:style-name="P691"><text:span text:style-name="T691_1">Δικαιοσύνης</text:span></text:p>
          </table:table-cell>
          <table:table-cell table:style-name="Cell29">
            <text:p text:style-name="P692"><text:span text:style-name="T692_1">Μετανάστευσης<text:s/>και<text:s/>Ασύλου</text:span></text:p>
          </table:table-cell>
        </table:table-row>
        <table:table-row table:style-name="Row11">
          <table:table-cell table:style-name="Cell30">
            <text:p text:style-name="P693"><text:span text:style-name="T693_1">ΝΙΚΗ<text:s/>ΚΕΡΑΜΕΩΣ</text:span></text:p>
          </table:table-cell>
          <table:table-cell table:style-name="Cell31">
            <text:p text:style-name="P694"><text:span text:style-name="T694_1">ΓΕΩΡΓΙΟΣ<text:s/>ΦΛΩΡΙΔΗΣ</text:span></text:p>
          </table:table-cell>
          <table:table-cell table:style-name="Cell32">
            <text:p text:style-name="P695"><text:span text:style-name="T695_1">ΑΘΑΝΑΣΙΟΣ<text:s/>ΠΛΕΥΡΗΣ</text:span></text:p>
          </table:table-cell>
        </table:table-row>
        <table:table-row table:style-name="Row12">
          <table:table-cell table:style-name="Cell33">
            <text:p text:style-name="P696"><text:span text:style-name="T696_1">Κοινωνικής<text:s/>Συνοχής<text:s/>και<text:s/>Οικογένειας</text:span></text:p>
          </table:table-cell>
          <table:table-cell table:style-name="Cell34">
            <text:p text:style-name="P697"><text:span text:style-name="T697_1">Αγροτικής<text:s/>Ανάπτυξης<text:s/>και<text:s/>Τροφίμων</text:span></text:p>
          </table:table-cell>
          <table:table-cell table:style-name="Cell35">
            <text:p text:style-name="P698"><text:span text:style-name="T698_1">Ναυτιλίας</text:span></text:p>
            <text:p text:style-name="P699"><text:span text:style-name="T699_1">και<text:s/>Νησιωτικής<text:s/>Πολιτικής</text:span></text:p>
          </table:table-cell>
        </table:table-row>
        <table:table-row table:style-name="Row13">
          <table:table-cell table:style-name="Cell36">
            <text:p text:style-name="P700"><text:span text:style-name="T700_1">ΔΟΜΝΑ<text:s/>-<text:s/>ΜΑΡΙΑ<text:s/>ΜΙΧΑΗΛΙΔΟΥ</text:span></text:p>
          </table:table-cell>
          <table:table-cell table:style-name="Cell37">
            <text:p text:style-name="P701"><text:span text:style-name="T701_1">ΚΩΝΣΤΑΝΤΙΝΟΣ<text:s/>ΤΣΙΑΡΑΣ</text:span></text:p>
          </table:table-cell>
          <table:table-cell table:style-name="Cell38">
            <text:p text:style-name="P702"><text:span text:style-name="T702_1">ΒΑΣΙΛΕΙΟΣ<text:s/>ΚΙΚΙΛΙΑΣ</text:span></text:p>
          </table:table-cell>
        </table:table-row>
        <table:table-row table:style-name="Row14">
          <table:table-cell table:style-name="Cell39">
            <text:p text:style-name="P703"><text:span text:style-name="T703_1">Ψηφιακής<text:s/>Διακυβέρνησης</text:span></text:p>
          </table:table-cell>
          <table:table-cell table:style-name="Cell40">
            <text:p text:style-name="P704"><text:span text:style-name="T704_1">Κλιματικής<text:s/>Κρίσης<text:s/>και<text:s/>Πολιτικής<text:s/>Προστασίας</text:span></text:p>
          </table:table-cell>
          <table:table-cell table:style-name="Cell41">
            <text:p text:style-name="P705"><text:span text:style-name="T705_1">Επικρατείας</text:span></text:p>
          </table:table-cell>
        </table:table-row>
        <table:table-row table:style-name="Row15">
          <table:table-cell table:style-name="Cell42">
            <text:p text:style-name="P706"><text:span text:style-name="T706_1">ΔΗΜΗΤΡΙΟΣ<text:s/>ΠΑΠΑΣΤΕΡΓΙΟΥ</text:span></text:p>
          </table:table-cell>
          <table:table-cell table:style-name="Cell43">
            <text:p text:style-name="P707"><text:span text:style-name="T707_1">ΙΩΑΝΝΗΣ<text:s/>ΚΕΦΑΛΟΓΙΑΝΝΗΣ</text:span></text:p>
          </table:table-cell>
          <table:table-cell table:style-name="Cell44">
            <text:p text:style-name="P708"><text:span text:style-name="T708_1">ΧΡΗΣΤΟΣ<text:s/>-<text:s/>ΓΕΩΡΓΙΟΣ<text:s/>ΣΚΕΡΤΣΟΣ</text:span></text:p>
          </table:table-cell>
        </table:table-row>
      </table:table>
      <text:p text:style-name="P709"><text:span text:style-name="T709_1">Θεωρήθηκε<text:s/>και<text:s/>τέθηκε<text:s/>η<text:s/>Μεγάλη<text:s/>Σφραγίδα<text:s/>του<text:s/>Κράτους.</text:span></text:p>
      <text:p text:style-name="P710"><text:span text:style-name="T710_1">Αθήνα,<text:s/>28<text:s/>Νοεμβρίου<text:s/>2025</text:span></text:p>
      <text:p text:style-name="P711"><text:span text:style-name="T711_1">Ο<text:s/>επί<text:s/>της<text:s/>Δικαιοσύνης<text:s/>Υπουργός</text:span></text:p>
      <text:p text:style-name="P712"><text:span text:style-name="T712_1">ΓΕΩΡΓΙΟΣ<text:s/>ΦΛΩΡΙΔΗΣ</text:span></text:p>
      <text:p text:style-name="P713"><text:span text:style-name="T713_1">ΕΘΝΙΚΟ<text:s/>ΤΥΠΟΓΡΑΦΕΙΟ</text:span></text:p>
      <text:p text:style-name="P714"><text:span text:style-name="T71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15"><text:span text:style-name="T715_1">1.<text:s/></text:span><text:span text:style-name="T715_2">ΦΥΛΛΟ<text:s/>ΤΗΣ<text:s/>ΕΦΗΜΕΡΙΔΑΣ<text:s/>ΤΗΣ<text:s/>ΚΥΒΕΡΝΗΣΕΩΣ<text:s/>(ΦΕΚ)</text:span></text:p>
      <text:p text:style-name="P716"><text:span text:style-name="T716_1">•<text:s/>Τα<text:s/></text:span><text:span text:style-name="T716_2">ΦΕΚ<text:s/>σε<text:s/>ηλεκτρονική<text:s/>μορφή<text:s/></text:span><text:span text:style-name="T716_3">διατίθενται<text:s/>δωρεάν<text:s/>στο<text:s/></text:span><text:span text:style-name="T716_4"><text:a xlink:type="simple" xlink:href="http://www.et.gr"><text:span text:style-name="T716_5">www.et.gr</text:span></text:a></text:span><text:span text:style-name="T71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716_7"><text:a xlink:type="simple" xlink:href="mailto:feksales@et.gr"><text:span text:style-name="T716_8">feksales@et.gr</text:span></text:a></text:span><text:span text:style-name="T716_9">.</text:span></text:p>
      <text:p text:style-name="P717"><text:span text:style-name="T717_1">•<text:s/>Τα<text:s/></text:span><text:span text:style-name="T717_2">ΦΕΚ<text:s/>σε<text:s/>έντυπη<text:s/>μορφή<text:s/></text:span><text:span text:style-name="T71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717_4"><text:a xlink:type="simple" xlink:href="mailto:feksales@et.gr"><text:span text:style-name="T717_5">feksales@et.gr</text:span></text:a></text:span><text:span text:style-name="T717_6">.</text:span></text:p>
      <text:p text:style-name="P718"><text:span text:style-name="T718_1">-</text:span><text:span text:style-name="T718_2"><text:tab/></text:span><text:span text:style-name="T718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719"><text:span text:style-name="T719_1">-</text:span><text:span text:style-name="T719_2"><text:tab/></text:span><text:span text:style-name="T719_3">To<text:s/>τεύχος<text:s/>Α.Σ.Ε.Π.<text:s/>διατίθεται<text:s/>δωρεάν.</text:span></text:p>
      <text:p text:style-name="P720"><text:span text:style-name="T720_1">-</text:span><text:span text:style-name="T720_2"><text:tab/></text:span><text:span text:style-name="T720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721"><text:span text:style-name="T721_1">•<text:s/></text:span><text:span text:style-name="T721_2">Τρόποι<text:s/>αποστολής<text:s/>κειμένων<text:s/>προς<text:s/>δημοσίευση:</text:span></text:p>
      <text:p text:style-name="P722"><text:span text:style-name="T722_1">Α</text:span><text:span text:style-name="T722_2">.<text:s/>Αποστολή<text:s/>των<text:s/>εγγράφων<text:s/>προς<text:s/>δημοσίευση<text:s/>στο<text:s/>ΦΕΚ<text:s/>στην<text:s/>ηλεκτρονική<text:s/>διεύθυνση<text:s/></text:span><text:span text:style-name="T722_3"><text:a xlink:type="simple" xlink:href="https://eservices.et.gr"><text:span text:style-name="T722_4">https://eservices.et.gr</text:span></text:a></text:span><text:span text:style-name="T722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722_6"><text:a xlink:type="simple" xlink:href="http://www.et.gr"><text:span text:style-name="T722_7">www.et.gr</text:span></text:a></text:span><text:span text:style-name="T722_8">)<text:s/>στη<text:s/>διαδρομή<text:s/></text:span><text:span text:style-name="T722_9">Ανακοινώσεις<text:s/></text:span><text:span text:style-name="T722_10">&gt;<text:s/></text:span><text:span text:style-name="T722_11">Εγκύκλιοι</text:span><text:span text:style-name="T722_12">.</text:span></text:p>
      <text:p text:style-name="P723"><text:span text:style-name="T723_1">Β</text:span><text:span text:style-name="T723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24"><text:span text:style-name="T72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24_2"><text:a xlink:type="simple" xlink:href="http://www.et.gr"><text:span text:style-name="T724_3">www.et.gr</text:span></text:a></text:span><text:span text:style-name="T72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25"><text:span text:style-name="T725_1">2.<text:s/>ΕΚΤΥΠΩΤΙΚΕΣ<text:s/>-<text:s/>ΕΚΔΟΤΙΚΕΣ<text:s/>ΑΝΑΓΚΕΣ<text:s/>ΤΟΥ<text:s/>ΔΗΜΟΣΙΟΥ</text:span></text:p>
      <text:p text:style-name="P726"><text:span text:style-name="T72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27"><text:span text:style-name="T727_1">Επίσης<text:s/>σχεδιάζει<text:s/>ψηφιακές<text:s/>εκδόσεις,<text:s/>λογότυπα<text:s/>και<text:s/>παράγει<text:s/>οπτικοακουστικό<text:s/>υλικό.</text:span></text:p>
      <text:p text:style-name="P728"><text:span text:style-name="T728_1">Ταχυδρομική<text:s/>Διεύθυνση:<text:s/></text:span><text:span text:style-name="T728_2">Καποδιστρίου<text:s/>34,<text:s/>10432<text:s/>Αθήνα</text:span></text:p>
      <text:p text:style-name="P729"><text:span text:style-name="T729_1">ΤΗΛΕΦΩΝΙΚΟ<text:s/>ΚΕΝΤΡΟ:<text:s/>210<text:s/>5279000</text:span></text:p>
      <text:p text:style-name="P730"><text:span text:style-name="T730_1">Ιστότοπος:<text:s/></text:span><text:span text:style-name="T730_2"><text:a xlink:type="simple" xlink:href="http://www.et.gr"><text:span text:style-name="T730_3">www.et.gr</text:span></text:a></text:span></text:p>
      <text:p text:style-name="P731"><text:span text:style-name="T731_1">Πληροφορίες<text:s/>σχετικά<text:s/>με<text:s/>την<text:s/>λειτουργία<text:s/>του<text:s/>ιστότοπου:<text:s/></text:span><text:span text:style-name="T731_2"><text:a xlink:type="simple" xlink:href="mailto:helpdesk.et@et.gr"><text:span text:style-name="T731_3">helpdesk.et@et.gr</text:span></text:a></text:span></text:p>
      <text:p text:style-name="P732"><text:span text:style-name="T732_1">Αποστολή<text:s/>εγγράφων<text:s/>προς<text:s/>δημοσίευση<text:s/>στο<text:s/>ΦΕΚ<text:s/>στην<text:s/>ηλεκτρονική<text:s/>διεύθυνση</text:span><text:span text:style-name="T732_2"><text:a xlink:type="simple" xlink:href="https://eservices.et.gr"><text:span text:style-name="T732_3">https://eservices.et.gr</text:span></text:a></text:span></text:p>
      <text:p text:style-name="P733"><text:span text:style-name="T733_1">ΕΞΥΠΗΡΕΤΗΣΗ<text:s/>ΚΟΙΝΟΥ</text:span></text:p>
      <text:p text:style-name="P734"><text:span text:style-name="T734_1">Πωλήσεις<text:s/>-<text:s/>Συνδρομές:<text:s/></text:span><text:span text:style-name="T734_2">(Ισόγειο,<text:s/>τηλ.<text:s/>210<text:s/>5279178<text:s/>-<text:s/>180)</text:span></text:p>
      <text:p text:style-name="P735"><text:span text:style-name="T735_1">Πληροφορίες:<text:s/></text:span><text:span text:style-name="T735_2">(Ισόγειο,<text:s/>Γραφείο<text:s/>3<text:s/>και<text:s/>τηλεφ.<text:s/>κέντρο<text:s/>210<text:s/>5279000)</text:span></text:p>
      <text:p text:style-name="P736"><text:span text:style-name="T736_1">Παραλαβή<text:s/>Δημοσιευτέας<text:s/>Ύλης:<text:s/></text:span><text:span text:style-name="T736_2">(Ισόγειο,<text:s/>τηλ.<text:s/>210<text:s/>5279167,<text:s/>210<text:s/>5279139)</text:span></text:p>
      <text:p text:style-name="P737"><text:span text:style-name="T737_1">Ωράριο<text:s/>για<text:s/>το<text:s/>κοινό:<text:s/></text:span><text:span text:style-name="T737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