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1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Heading_20_2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2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2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2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2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2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2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2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2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2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2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2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2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Heading_20_2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Heading_20_1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Heading_20_1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Heading_20_1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1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6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759cm"/>
    </style:style>
    <style:style style:name="Column2" style:family="table-column">
      <style:table-column-properties style:column-width="10.75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" style:family="paragraph" style:parent-style-name="Normal">
      <style:paragraph-properties fo:text-align="justify" fo:margin-top="0.423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" style:family="paragraph" style:parent-style-name="Normal">
      <style:paragraph-properties fo:text-align="justify" fo:margin-top="0.423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" style:family="paragraph" style:parent-style-name="Normal">
      <style:paragraph-properties fo:text-align="justify" fo:margin-top="0.423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" style:family="paragraph" style:parent-style-name="Normal">
      <style:paragraph-properties fo:text-align="justify" fo:margin-top="0.423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" style:family="paragraph" style:parent-style-name="Normal">
      <style:paragraph-properties fo:text-align="justify" fo:margin-top="0.423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3" style:family="paragraph" style:parent-style-name="Normal">
      <style:paragraph-properties fo:text-align="justify" fo:margin-top="0.423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" style:family="paragraph" style:parent-style-name="Normal">
      <style:paragraph-properties fo:text-align="justify" fo:margin-top="0.423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" style:family="paragraph" style:parent-style-name="Normal">
      <style:paragraph-properties fo:text-align="justify" fo:margin-top="0.423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8" style:family="paragraph" style:parent-style-name="Normal">
      <style:paragraph-properties fo:text-align="justify" fo:margin-top="0.423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" style:family="paragraph" style:parent-style-name="Normal">
      <style:paragraph-properties fo:text-align="justify" fo:margin-top="0.423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" style:family="paragraph" style:parent-style-name="Normal">
      <style:paragraph-properties fo:text-align="justify" fo:margin-top="0.423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" style:family="paragraph" style:parent-style-name="Normal">
      <style:paragraph-properties fo:text-align="justify" fo:margin-top="0.423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" style:family="paragraph" style:parent-style-name="Normal">
      <style:paragraph-properties fo:text-align="justify" fo:margin-top="0.423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7" style:family="paragraph" style:parent-style-name="Normal">
      <style:paragraph-properties fo:text-align="justify" fo:margin-top="0.423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font-style="italic" style:font-style-asian="italic" style:font-style-complex="italic"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 fo:margin-bottom="0.423cm"/>
    </style:style>
    <style:style style:name="T15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ΔΑ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8<text:s/>Δεκεμβρίου<text:s/>2025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223</text:span></text:p>
      <text:p text:style-name="P5"><text:span text:style-name="T5_1">NOMOΣ<text:s/>ΥΠ’<text:s/>ΑΡΙΘΜ.<text:s/>5256</text:span></text:p>
      <text:p text:style-name="P6"><text:span text:style-name="T6_1">Ψηφιακή<text:s/>ενίσχυση<text:s/>της<text:s/>οδικής<text:s/>ασφάλειας<text:s/>και<text:s/>λοιπές<text:s/>διατάξεις.</text:span></text:p>
      <text:p text:style-name="P7"><text:span text:style-name="T7_1">Ο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ΙΝΑΚΑΣ<text:s/>ΠΕΡΙΕΧΟΜΕΝΩΝ</text:span></text:p>
      <text:h text:style-name="P11" text:outline-level="1"><text:span text:style-name="T11_1">ΜΕΡΟΣ<text:s/>Α’<text:s/>:<text:s/></text:span></text:h>
      <text:h text:style-name="P12" text:outline-level="1"><text:span text:style-name="T12_1">ΨΗΦΙΑΚΗ<text:s/>ΕΝΙΣΧΥΣΗ<text:s/>ΤΗΣ<text:s/>ΟΔΙΚΗΣ<text:s/>ΑΣΦΑΛΕΙΑΣ<text:s/>-<text:s/>ΕΝΙΑΙΟ<text:s/>ΗΛΕΚΤΡΟΝΙΚΟ<text:s/>ΣΥΣΤΗΜΑ<text:s/>ΚΑΤΑΓΡΑΦΗΣ<text:s/>ΚΑΙ<text:s/>ΔΙΑΧΕΙΡΙΣΗΣ<text:s/>ΠΑΡΑΒΑΣΕΩΝ<text:s/>Κ.Ο.Κ.<text:s/>ΚΑΙ<text:s/>ΠΡΟΣΤΙΜΩΝ</text:span></text:h>
      <text:p text:style-name="P13"><text:span text:style-name="T13_1">-</text:span><text:span text:style-name="T13_2"><text:tab/></text:span><text:span text:style-name="T13_3">ΔΙΚΤYΟ<text:s/>ΚΑΜΕΡΩΝ<text:s/>ΚΑΤΑΓΡΑΦΗΣ<text:s/>ΠΑΡΑΒΑΣΕΩΝ<text:s/>Κ.Ο.Κ.</text:span></text:p>
      <text:p text:style-name="P14"><text:span text:style-name="T14_1">-</text:span><text:span text:style-name="T14_2"><text:tab/></text:span><text:span text:style-name="T14_3">ΔΗΜΙΟΥΡΓΙΑ<text:s/>ΦΟΡΕΑ<text:s/>ΔΙΑΧΕΙΡΙΣΗΣ<text:s/>ΣΥΣΤΗΜΑΤΟΣ<text:s/>ΚΑΜΕΡΩΝ<text:s/>ΚΑΙ<text:s/>ΠΡΟΣΤΙΜΩΝ<text:s/>-<text:s/>ΔΙΑΔΙΚΑΣΙΑ<text:s/>ΨΗΦΙΑΚΗΣ<text:s/>ΒΕΒΑΙΩΣΗΣ<text:s/>ΤΡΟΧΟΝΟΜΙΚΩΝ<text:s/>ΠΑΡΑΒΑΣΕΩΝ</text:span></text:p>
      <text:h text:style-name="P15" text:outline-level="2"><text:span text:style-name="T15_1">ΚΕΦΑΛΑΙΟ<text:s/>Α’<text:s/>:<text:s/></text:span></text:h>
      <text:h text:style-name="P16" text:outline-level="2"><text:span text:style-name="T16_1">ΓΕΝΙΚΕΣ<text:s/>ΔΙΑΤΑΞΕΙΣ</text:span></text:h>
      <text:h text:style-name="P17" text:outline-level="6"><text:span text:style-name="T17_1">Άρθρο<text:s/>1<text:s/></text:span></text:h>
      <text:h text:style-name="P18" text:outline-level="6"><text:span text:style-name="T18_1">Σκοπός</text:span></text:h>
      <text:h text:style-name="P19" text:outline-level="6"><text:span text:style-name="T19_1">Άρθρο<text:s/>2<text:s/></text:span></text:h>
      <text:h text:style-name="P20" text:outline-level="6"><text:span text:style-name="T20_1">Αντικείμενο</text:span></text:h>
      <text:h text:style-name="P21" text:outline-level="6"><text:span text:style-name="T21_1">Άρθρο<text:s/>3<text:s/></text:span></text:h>
      <text:h text:style-name="P22" text:outline-level="6"><text:span text:style-name="T22_1">Ορισμοί</text:span></text:h>
      <text:h text:style-name="P23" text:outline-level="2"><text:span text:style-name="T23_1">ΚΕΦΑΛΑΙΟ<text:s/>Β΄<text:s/>:<text:s/></text:span></text:h>
      <text:h text:style-name="P24" text:outline-level="2"><text:span text:style-name="T24_1">ΕΝΙΑΙΟ<text:s/>ΗΛΕΚΤΡΟΝΙΚΟ<text:s/>ΣΥΣΤΗΜΑ<text:s/>ΚΑΤΑΓΡΑΦΗΣ<text:s/>ΚΑΙ<text:s/>ΔΙΑΧΕΙΡΙΣΗΣ<text:s/>ΠΑΡΑΒΑΣΕΩΝ<text:s/>ΚΩΔΙΚΑ<text:s/>ΟΔΙΚΗΣ<text:s/>ΚΥΚΛΟΦΟΡΙΑΣ<text:s/>ΚΑΙ<text:s/>ΠΡΟΣΤΙΜΩΝ</text:span></text:h>
      <text:h text:style-name="P25" text:outline-level="6"><text:span text:style-name="T25_1">Άρθρο<text:s/>4<text:s/></text:span></text:h>
      <text:h text:style-name="P26" text:outline-level="6"><text:span text:style-name="T26_1">Δημιουργία<text:s/>και<text:s/>λειτουργία<text:s/>του<text:s/>Ενιαίου<text:s/>Ηλεκτρονικού<text:s/>Συστήματος<text:s/>καταγραφής<text:s/>και<text:s/>διαχείρισης<text:s/>παραβάσεων<text:s/>Κ.Ο.Κ.<text:s/>και<text:s/>προστίμων</text:span></text:h>
      <text:h text:style-name="P27" text:outline-level="6"><text:span text:style-name="T27_1">Άρθρο<text:s/>5<text:s/></text:span></text:h>
      <text:h text:style-name="P28" text:outline-level="6"><text:span text:style-name="T28_1">Είσοδος<text:s/>και<text:s/>χρήση<text:s/>του<text:s/>Ενιαίου<text:s/>Ηλεκτρονικού<text:s/>Συστήματος<text:s/>και<text:s/>των<text:s/>Υποσυστημάτων<text:s/>του</text:span></text:h>
      <text:h text:style-name="P29" text:outline-level="2"><text:span text:style-name="T29_1">ΚΕΦΑΛΑΙΟ<text:s/>Γ΄:<text:s/></text:span></text:h>
      <text:h text:style-name="P30" text:outline-level="2"><text:span text:style-name="T30_1">ΔΙΚΤΥΟ<text:s/>ΚΑΜΕΡΩΝ<text:s/>ΚΑΤΑΓΡΑΦΗΣ<text:s/>ΠΑΡΑΒΑΣΕΩΝ<text:s/>Κ.Ο.Κ.</text:span></text:h>
      <text:h text:style-name="P31" text:outline-level="6"><text:span text:style-name="T31_1">Άρθρο<text:s/>6<text:s/></text:span></text:h>
      <text:h text:style-name="P32" text:outline-level="6"><text:span text:style-name="T32_1">Συστήματα<text:s/>Καταγραφής<text:s/>Παραβάσεων<text:s/>του<text:s/>Κώδικα<text:s/>Οδικής<text:s/>Κυκλοφορίας<text:s/>με<text:s/>κάμερες<text:s/>και<text:s/>συστήματα<text:s/>τεχνητής<text:s/>νοημοσύνης</text:span></text:h>
      <text:h text:style-name="P33" text:outline-level="6"><text:span text:style-name="T33_1">Άρθρο<text:s/>7<text:s/></text:span></text:h>
      <text:h text:style-name="P34" text:outline-level="6"><text:span text:style-name="T34_1">Εγκατάσταση<text:s/>και<text:s/>λειτουργία<text:s/>συστήματος<text:s/>οπτικών<text:s/>αισθητήρων<text:s/>ελέγχου</text:span></text:h>
      <text:h text:style-name="P35" text:outline-level="6"><text:span text:style-name="T35_1">Άρθρο<text:s/>8<text:s/></text:span></text:h>
      <text:h text:style-name="P36" text:outline-level="6"><text:span text:style-name="T36_1">Εγκατάσταση<text:s/>και<text:s/>λειτουργία<text:s/>συστήματος<text:s/>οπτικών<text:s/>αισθητήρων<text:s/>ελέγχου<text:s/>από<text:s/>τις<text:s/>Περιφέρειες<text:s/>και<text:s/>τους<text:s/>Δήμους</text:span></text:h>
      <text:h text:style-name="P37" text:outline-level="6"><text:span text:style-name="T37_1">Άρθρο<text:s/>9<text:s/></text:span></text:h>
      <text:h text:style-name="P38" text:outline-level="6"><text:span text:style-name="T38_1">Εγκατάσταση<text:s/>και<text:s/>λειτουργία<text:s/>συστήματος<text:s/>οπτικών<text:s/>αισθητήρων<text:s/>ελέγχου<text:s/>σε<text:s/>ισόπεδες<text:s/>διαβάσεις</text:span></text:h>
      <text:h text:style-name="P39" text:outline-level="6"><text:span text:style-name="T39_1">Άρθρο<text:s/>10<text:s/></text:span></text:h>
      <text:h text:style-name="P40" text:outline-level="6"><text:span text:style-name="T40_1">Εγκατάσταση<text:s/>και<text:s/>λειτουργία<text:s/>καμερών<text:s/>από<text:s/>φορείς<text:s/>αστικών<text:s/>συγκοινωνιών</text:span></text:h>
      <text:h text:style-name="P41" text:outline-level="2"><text:span text:style-name="T41_1">ΚΕΦΑΛΑΙΟ<text:s/>Δ΄:<text:s/></text:span></text:h>
      <text:h text:style-name="P42" text:outline-level="2"><text:span text:style-name="T42_1">ΔΙΑΔΙΚΑΣΙΑ<text:s/>ΨΗΦΙΑΚΗΣ<text:s/>ΒΕΒΑΙΩΣΗΣ<text:s/>ΤΡΟΧΟΝΟΜΙΚΩΝ<text:s/>ΠΑΡΑΒΑΣΕΩΝ</text:span></text:h>
      <text:h text:style-name="P43" text:outline-level="6"><text:span text:style-name="T43_1">Άρθρο<text:s/>11<text:s/></text:span></text:h>
      <text:h text:style-name="P44" text:outline-level="6"><text:span text:style-name="T44_1">Βεβαίωση<text:s/>τροχονομικών<text:s/>παραβάσεων<text:s/>μέσω<text:s/>του<text:s/>Ενιαίου<text:s/>Ηλεκτρονικού<text:s/>Συστήματος<text:s/>καταγραφής<text:s/>και<text:s/>διαχείρισης<text:s/>παραβάσεων<text:s/>Κ.Ο.Κ.<text:s/>και<text:s/>προστίμων</text:span></text:h>
      <text:h text:style-name="P45" text:outline-level="6"><text:span text:style-name="T45_1">Άρθρο<text:s/>12<text:s/></text:span></text:h>
      <text:h text:style-name="P46" text:outline-level="6"><text:span text:style-name="T46_1">Επίδοση<text:s/>Πράξης<text:s/>Βεβαίωσης<text:s/>Παράβασης<text:s/>μέσω<text:s/>του<text:s/>Ενιαίου<text:s/>Ηλεκτρονικού<text:s/>Συστήματος<text:s/>καταγραφής<text:s/>και<text:s/>διαχείρισης<text:s/>παραβάσεων<text:s/>Κ.Ο.Κ.<text:s/>και<text:s/>προστίμων</text:span></text:h>
      <text:h text:style-name="P47" text:outline-level="6"><text:span text:style-name="T47_1">Άρθρο<text:s/>13<text:s/></text:span></text:h>
      <text:h text:style-name="P48" text:outline-level="6"><text:span text:style-name="T48_1">Ένσταση<text:s/>επί<text:s/>Πράξης<text:s/>Βεβαίωσης<text:s/>Παράβασης</text:span></text:h>
      <text:h text:style-name="P49" text:outline-level="6"><text:span text:style-name="T49_1">Άρθρο<text:s/>14<text:s/></text:span></text:h>
      <text:h text:style-name="P50" text:outline-level="6"><text:span text:style-name="T50_1">Ψηφιακή<text:s/>αφαίρεση<text:s/>της<text:s/>άδειας<text:s/>οδήγησης</text:span></text:h>
      <text:h text:style-name="P51" text:outline-level="6"><text:span text:style-name="T51_1">Άρθρο<text:s/>15<text:s/></text:span></text:h>
      <text:h text:style-name="P52" text:outline-level="6"><text:span text:style-name="T52_1">Καταγραφή<text:s/>Βαθμών<text:s/>Ποινής<text:s/>στο<text:s/>Σύστημα<text:s/>Ελέγχου<text:s/>Συμπεριφοράς<text:s/>Οδηγών</text:span></text:h>
      <text:h text:style-name="P53" text:outline-level="2"><text:span text:style-name="T53_1">ΚΕΦΑΛΑΙΟ<text:s/>Ε΄:<text:s/></text:span></text:h>
      <text:h text:style-name="P54" text:outline-level="2"><text:span text:style-name="T54_1">ΖΗΤΗΜΑΤΑ<text:s/>ΠΡΟΣΤΑΣΙΑΣ<text:s/>ΔΕΔΟΜΕΝΩΝ<text:s/>ΠΡΟΣΩΠΙΚΟΥ<text:s/>ΧΑΡΑΚΤΗΡΑ</text:span></text:h>
      <text:h text:style-name="P55" text:outline-level="6"><text:span text:style-name="T55_1">Άρθρο<text:s/>16<text:s/></text:span></text:h>
      <text:h text:style-name="P56" text:outline-level="6"><text:span text:style-name="T56_1">Ζητήματα<text:s/>προστασίας<text:s/>δεδομένων<text:s/>προσωπικού<text:s/>χαρακτήρα</text:span></text:h>
      <text:h text:style-name="P57" text:outline-level="2"><text:span text:style-name="T57_1">ΚΕΦΑΛΑΙΟ<text:s/>ΣΤ΄:<text:s/></text:span></text:h>
      <text:h text:style-name="P58" text:outline-level="2"><text:span text:style-name="T58_1">ΟΔΙΚΗ<text:s/>ΥΠΗΡΕΣΙΑ<text:s/>ΣΥΣΤΗΜΑΤΩΝ<text:s/>ΕΠΟ-<text:s/>ΠΤΕΙΑΣ<text:s/>ΚΑΙ<text:s/>ΑΣΦΑΛΕΙΑΣ<text:s/>(ΟΔ.Υ.Σ.Ε.ΑΣ.)</text:span></text:h>
      <text:h text:style-name="P59" text:outline-level="6"><text:span text:style-name="T59_1">Άρθρο<text:s/>17<text:s/></text:span></text:h>
      <text:h text:style-name="P60" text:outline-level="6"><text:span text:style-name="T60_1">Αρμοδιότητες<text:s/>της<text:s/>Οδικής<text:s/>Υπηρεσίας<text:s/>Συστημάτων<text:s/>Εποπτείας<text:s/>και<text:s/>Ασφάλειας<text:s/>-<text:s/>Τροποποίηση<text:s/>της<text:s/>παρ.<text:s/>1,<text:s/>5<text:s/>και<text:s/>6<text:s/>άρθρου<text:s/>δεύτερου<text:s/>ν.<text:s/>4388/2016</text:span></text:h>
      <text:h text:style-name="P61" text:outline-level="6"><text:span text:style-name="T61_1">Άρθρο<text:s/>18<text:s/></text:span></text:h>
      <text:h text:style-name="P62" text:outline-level="6"><text:span text:style-name="T62_1">Πόροι<text:s/>και<text:s/>διαχείριση<text:s/>δαπανών</text:span></text:h>
      <text:h text:style-name="P63" text:outline-level="6"><text:span text:style-name="T63_1">Άρθρο<text:s/>19<text:s/></text:span></text:h>
      <text:h text:style-name="P64" text:outline-level="6"><text:span text:style-name="T64_1">Οργανωτική<text:s/>δομή</text:span></text:h>
      <text:h text:style-name="P65" text:outline-level="6"><text:span text:style-name="T65_1">Άρθρο<text:s/>20<text:s/></text:span></text:h>
      <text:h text:style-name="P66" text:outline-level="6"><text:span text:style-name="T66_1">Στελέχωση<text:s/>της<text:s/>Οδικής<text:s/>Υπηρεσίας<text:s/>Συστημάτων<text:s/>Εποπτείας<text:s/>και<text:s/>Ασφάλειας</text:span></text:h>
      <text:h text:style-name="P67" text:outline-level="6"><text:span text:style-name="T67_1">Άρθρο<text:s/>21<text:s/></text:span></text:h>
      <text:h text:style-name="P68" text:outline-level="6"><text:span text:style-name="T68_1">Παρακολούθηση<text:s/>είσπραξης<text:s/>διοικητικών<text:s/>προστίμων<text:s/>από<text:s/>την<text:s/>Οδική<text:s/>Υπηρεσία<text:s/>Συστημάτων<text:s/>Επο-<text:s/>πτείας<text:s/>και<text:s/>Ασφάλειας</text:span></text:h>
      <text:h text:style-name="P69" text:outline-level="6"><text:span text:style-name="T69_1">Άρθρο<text:s/>22<text:s/></text:span></text:h>
      <text:h text:style-name="P70" text:outline-level="6"><text:span text:style-name="T70_1">Διαδικασία<text:s/>είσπραξης<text:s/>προστίμων<text:s/>από<text:s/>παραβάσεις<text:s/>του<text:s/>Κ.Ο.Κ.<text:s/>-<text:s/>Τροποποίηση<text:s/>του<text:s/>άρθρου<text:s/>107<text:s/>και<text:s/>της<text:s/>παρ.<text:s/>39<text:s/>άρθρου<text:s/>112<text:s/>του<text:s/>Κ.Ο.Κ.</text:span></text:h>
      <text:h text:style-name="P71" text:outline-level="2"><text:span text:style-name="T71_1">ΚΕΦΑΛΑΙΟ<text:s/>Ζ΄:<text:s/></text:span></text:h>
      <text:h text:style-name="P72" text:outline-level="2"><text:span text:style-name="T72_1">ΕΞΟΥΣΙΟΔΟΤΙΚΕΣ,<text:s/>ΤΕΛΙΚΕΣ,<text:s/>ΜΕΤΑΒΑΤΙ</text:span></text:h>
      <text:p text:style-name="P73"><text:span text:style-name="T73_1">ΚΕΣ<text:s/>ΚΑΙ<text:s/>ΚΑΤΑΡΓΟΥΜΕΝΕΣ<text:s/>ΔΙΑΤΑΞΕΙΣ<text:s/>ΜΕΡΟΥΣ<text:s/>Α’</text:span></text:p>
      <text:h text:style-name="P74" text:outline-level="6"><text:span text:style-name="T74_1">Άρθρο<text:s/>23<text:s/></text:span></text:h>
      <text:h text:style-name="P75" text:outline-level="6"><text:span text:style-name="T75_1">Εξουσιοδοτικές<text:s/>διατάξεις</text:span></text:h>
      <text:h text:style-name="P76" text:outline-level="6"><text:span text:style-name="T76_1">Άρθρο<text:s/>24<text:s/></text:span></text:h>
      <text:h text:style-name="P77" text:outline-level="6"><text:span text:style-name="T77_1">Τελικές<text:s/>διατάξεις</text:span></text:h>
      <text:h text:style-name="P78" text:outline-level="6"><text:span text:style-name="T78_1">Άρθρο<text:s/>25<text:s/></text:span></text:h>
      <text:h text:style-name="P79" text:outline-level="6"><text:span text:style-name="T79_1">Μεταβατικές<text:s/>διατάξεις</text:span></text:h>
      <text:h text:style-name="P80" text:outline-level="6"><text:span text:style-name="T80_1">Άρθρο<text:s/>26<text:s/></text:span></text:h>
      <text:h text:style-name="P81" text:outline-level="6"><text:span text:style-name="T81_1">Καταργούμενες<text:s/>διατάξεις</text:span></text:h>
      <text:h text:style-name="P82" text:outline-level="1"><text:span text:style-name="T82_1">ΜΕΡΟΣ<text:s/>Β΄<text:s/>:<text:s/></text:span></text:h>
      <text:h text:style-name="P83" text:outline-level="1"><text:span text:style-name="T83_1">ΔΙΑΤΑΞΕΙΣ<text:s/>ΓΙΑ<text:s/>ΤΗΝ<text:s/>ΕΝΙΣΧΥΣΗ<text:s/>ΤΗΣ<text:s/>ΔΙΑΣΤΗΜΙΚΗΣ<text:s/>ΠΟΛΙΤΙΚΗΣ,<text:s/>ΤΗΝ<text:s/>ΕΥΡΥΘΜΗ<text:s/>ΛΕΙΤΟΥΡΓΙΑ<text:s/>ΤΗΣ<text:s/>ΕΘΝΙΚΗΣ<text:s/>ΑΡΧΗΣ<text:s/>ΚΥΒΕΡΝΟΑΣΦΑΛΕΙΑΣ<text:s/>ΚΑΙ<text:s/>ΤΗΝ<text:s/>ΠΕΡΑΙΤΕΡΩ<text:s/>ΠΡΟΩΘΗΣΗ<text:s/>ΤΟΥ<text:s/>ΨΗΦΙΑΚΟΥ<text:s/>ΜΕΤΑΣΧΗΜΑΤΙΣΜΟΥ</text:span></text:h>
      <text:h text:style-name="P84" text:outline-level="6"><text:span text:style-name="T84_1">Άρθρο<text:s/>27<text:s/></text:span></text:h>
      <text:h text:style-name="P85" text:outline-level="6"><text:span text:style-name="T85_1">Ζητήματα<text:s/>Κυβερνητικής<text:s/>Υπηρεσίας<text:s/>«Public<text:s/>Regulated<text:s/>Service»<text:s/>(PRS)<text:s/>και<text:s/>συμμετοχής<text:s/>στο<text:s/>Ευρωπαϊκό<text:s/>Πρόγραμμα<text:s/>Ασφαλών<text:s/>Δορυφορικών<text:s/>Κυβερνητικών<text:s/>Επικοινωνιών<text:s/>GOVSATCOM<text:s/>-<text:s/>Αρμόδιες<text:s/>Εθνικές<text:s/>Αρχές<text:s/>CPA<text:s/>(Com-<text:s/>σπαση,<text:s/>το<text:s/>οποίο<text:s/>λαμβάνει<text:s/>το<text:s/>σύνολο<text:s/>των<text:s/>αποδοχών<text:s/>και<text:s/>επιδομάτων<text:s/>της<text:s/>οργανικής<text:s/>του<text:s/>θέσης.</text:span></text:h>
      <text:p text:style-name="P86"><text:span text:style-name="T86_1">4.</text:span><text:span text:style-name="T86_2"><text:s/>Οι<text:s/>υπάλληλοι<text:s/>της<text:s/>αυτοτελούς<text:s/>υπηρεσίας<text:s/>ΟΔ.Υ.Σ.Ε.ΑΣ.<text:s/>υπάγονται<text:s/>στα<text:s/>υπηρεσιακά<text:s/>και<text:s/>πειθαρχικά<text:s/>συμβούλια<text:s/>του<text:s/>Υπουργείου<text:s/>Υποδομών<text:s/>και<text:s/>Μεταφορών,<text:s/>με<text:s/>εξαίρεση<text:s/>το<text:s/>ένστολο<text:s/>προσωπικό<text:s/>της<text:s/>Ελληνικής<text:s/>Αστυνομίας<text:s/>για<text:s/>το<text:s/>οποίο<text:s/>εφαρμόζονται<text:s/>οι<text:s/>διατάξεις<text:s/>του<text:s/>π.δ.<text:s/>120/2008<text:s/>(Α’<text:s/>182),<text:s/>περί<text:s/>πειθαρχικού<text:s/>δικαίου<text:s/>του<text:s/>αστυνομικού<text:s/>προσωπικού.</text:span></text:p>
      <text:h text:style-name="P87" text:outline-level="6"><text:span text:style-name="T87_1">Άρθρο<text:s/>21</text:span></text:h>
      <text:h text:style-name="P88" text:outline-level="6"><text:span text:style-name="T88_1">Παρακολούθηση<text:s/>είσπραξης<text:s/>διοικητικών<text:s/>προστίμων<text:s/>από<text:s/>την<text:s/>Οδική<text:s/>Υπηρεσία<text:s/>Συστημάτων<text:s/>Εποπτείας<text:s/>και<text:s/>Ασφάλειας</text:span></text:h>
      <text:p text:style-name="P89"><text:span text:style-name="T89_1">1.</text:span><text:span text:style-name="T89_2"><text:s/>Η<text:s/>αυτοτελής<text:s/>υπηρεσία<text:s/>ΟΔ.Υ.Σ.Ε.ΑΣ.<text:s/>είναι<text:s/>αρμόδια<text:s/>για<text:s/>την<text:s/>παρακολούθηση<text:s/>της<text:s/>είσπραξης<text:s/>των<text:s/>διοικητικών<text:s/>προστίμων<text:s/>επί<text:s/>παραβάσεων<text:s/>του<text:s/>Κώδικα<text:s/>Οδικής<text:s/>Κυκλοφορίας,<text:s/>οι<text:s/>οποίες<text:s/>διαπιστώνονται<text:s/>μέσω<text:s/>αυτοματοποιημένων<text:s/>ηλεκτρονικών<text:s/>συστημάτων<text:s/>επιτήρησης<text:s/>και<text:s/>καταγραφής,<text:s/>ή<text:s/>διαπιστώνονται<text:s/>επ’<text:s/>αυτοφώρω<text:s/>από<text:s/>τα<text:s/>αρμόδια<text:s/>όργανα<text:s/>ελέγχου<text:s/>και<text:s/>καταγράφονται<text:s/>μέσω<text:s/>των<text:s/>φορητών<text:s/>ηλεκτρονικών<text:s/>υπολογιστών<text:s/>και<text:s/>των<text:s/>συστημάτων<text:s/>τους<text:s/>και<text:s/>με<text:s/>κάθε<text:s/>άλλο<text:s/>πρόσφορο<text:s/>μέσο.</text:span></text:p>
      <text:p text:style-name="P90"><text:span text:style-name="T90_1">2.</text:span><text:span text:style-name="T90_2"><text:s/>Αν<text:s/>τα<text:s/>πρόστιμα<text:s/>της<text:s/>παρ.<text:s/>1<text:s/>δεν<text:s/>καταβληθούν<text:s/>εντός<text:s/>αποκλειστικής<text:s/>προθεσμίας<text:s/>οκτώ<text:s/>(8)<text:s/>μηνών<text:s/>από<text:s/>την<text:s/>κοινοποίηση<text:s/>ή<text:s/>ανάρτηση<text:s/>της<text:s/>πράξης<text:s/>επιβολής,<text:s/>η<text:s/>αυτοτελής<text:s/>υπηρεσία<text:s/>ΟΔ.Υ.Σ.Ε.ΑΣ.<text:s/>αποστέλλει<text:s/>χρηματικό<text:s/>κατάλογο<text:s/>στην<text:s/>Ανεξάρτητη<text:s/>Αρχή<text:s/>Δημοσίων<text:s/>Εσόδων,<text:s/>σύμφωνα<text:s/>με<text:s/>το<text:s/>άρθρο<text:s/>58<text:s/>του<text:s/>ν.<text:s/>5100/2024<text:s/>(Α’<text:s/>49),<text:s/>περί<text:s/>έκδοσης<text:s/>και<text:s/>αποστολής<text:s/>εγγράφων<text:s/>διοικητικής<text:s/>εκτέλεσης<text:s/>μέσω<text:s/>υπηρεσίας<text:s/>διαλειτουργικότητας,<text:s/>σύμφωνα<text:s/>με<text:s/>τον<text:s/>Κώδικα<text:s/>Είσπραξης<text:s/>Δημοσίων<text:s/>Εσόδων<text:s/>(ν.<text:s/>4978/2022,<text:s/>Α’<text:s/>190).</text:span></text:p>
      <text:h text:style-name="P91" text:outline-level="6"><text:span text:style-name="T91_1">Άρθρο<text:s/>22</text:span></text:h>
      <text:h text:style-name="P92" text:outline-level="6"><text:span text:style-name="T92_1">Διαδικασία<text:s/>είσπραξης<text:s/>προστίμων<text:s/>από<text:s/>παραβάσεις<text:s/>του<text:s/>Κ.Ο.Κ.<text:s/>-<text:s/>Τροποποίηση</text:span></text:h>
      <text:p text:style-name="P93"><text:span text:style-name="T93_1">άρθρου<text:s/>107<text:s/>και<text:s/>παρ.<text:s/>39<text:s/>άρθρου<text:s/>112<text:s/>του<text:s/>Κ.Ο.Κ.</text:span></text:p>
      <text:p text:style-name="P94"><text:span text:style-name="T94_1">1.</text:span><text:span text:style-name="T94_2"><text:s/>Η<text:s/>παρ.<text:s/>3<text:s/>του<text:s/>άρθρου<text:s/>107<text:s/>του<text:s/>Κώδικα<text:s/>Οδικής<text:s/>Κυκλοφορίας<text:s/>(ν.<text:s/>5209/2025,<text:s/>Α’<text:s/>100),<text:s/>περί<text:s/>της<text:s/>επιβολής<text:s/>διοικητικών<text:s/>προστίμων<text:s/>από<text:s/>αστυνομικά<text:s/>όργανα,<text:s/>αντικαθίσταται<text:s/>ως<text:s/>εξής:</text:span></text:p>
      <text:p text:style-name="P95"><text:span text:style-name="T95_1">«3.<text:s/>Το<text:s/>πρόστιμο<text:s/>του<text:s/>τελευταίου<text:s/>εδαφίου<text:s/>της<text:s/>παρ.<text:s/>2<text:s/>καταβάλλεται<text:s/>χωρίς<text:s/>έκπτωση,<text:s/>εφόσον<text:s/>παρέλθει<text:s/>άπρακτη<text:s/>η<text:s/>ανωτέρω<text:s/>προθεσμία<text:s/>των<text:s/>δέκα<text:s/>(10)<text:s/>ημερών,<text:s/>σύμφωνα<text:s/>με<text:s/>τις<text:s/>διαδικασίες<text:s/>της<text:s/>παρ.<text:s/>5».</text:span></text:p>
      <text:p text:style-name="P96"><text:span text:style-name="T96_1">2.</text:span><text:span text:style-name="T96_2"><text:s/>Η<text:s/>παρ.<text:s/>5<text:s/>του<text:s/>άρθρου<text:s/>107<text:s/>του<text:s/>Κώδικα<text:s/>Οδικής<text:s/>Κυκλοφορίας,<text:s/>αντικαθίσταται<text:s/>ως<text:s/>εξής:</text:span></text:p>
      <text:p text:style-name="P97"><text:span text:style-name="T97_1">«5<text:s/>.<text:s/>Αν<text:s/>η<text:s/>παράβαση<text:s/>διαπιστώνεται<text:s/>επ’<text:s/>αυτοφώρω<text:s/>σε<text:s/>επιτόπιο<text:s/>έλεγχο<text:s/>της<text:s/>παρ.<text:s/>1<text:s/>ή<text:s/>με<text:s/>ειδικές<text:s/>ηλεκτρονικές<text:s/>συσκευές<text:s/>της<text:s/>παρ.<text:s/>4,<text:s/>το<text:s/>διοικητικό<text:s/>πρόστιμο<text:s/>καταβάλλεται<text:s/>ηλεκτρονικά<text:s/>σε<text:s/>κωδικό<text:s/>πληρωμής<text:s/>ή<text:s/>με<text:s/>άλλο<text:s/>πρόσφορο<text:s/>τρόπο,<text:s/>σύμφωνα<text:s/>με<text:s/>την<text:s/>απόφαση<text:s/>της<text:s/>περ.<text:s/>γ)<text:s/>της<text:s/>παρ.<text:s/>39<text:s/>του<text:s/>άρθρου<text:s/>112,<text:s/>εντός<text:s/>προθεσμίας<text:s/>οκτώ<text:s/>(8)<text:s/>μηνών<text:s/>από<text:s/>την<text:s/>κοινοποίηση<text:s/>της<text:s/>σχετικής<text:s/>πράξης<text:s/>επιβολής<text:s/>του<text:s/>και<text:s/>εισπράττεται<text:s/>ως<text:s/>έσοδο<text:s/>σε<text:s/>διακριτό<text:s/>Αναλυτικό<text:s/>Λογαριασμό<text:s/>Εσόδου<text:s/>του<text:s/>Κρατικού<text:s/>Προϋπολογισμού<text:s/>με<text:s/>την<text:s/>ονομασία<text:s/>«Εθνικό<text:s/>Ταμείο<text:s/>Οδικής<text:s/>Ασφάλειας<text:s/>και<text:s/>Πρόστιμα<text:s/>για<text:s/>Παραβάσεις<text:s/>του<text:s/>Κ.Ο.Κ».</text:span></text:p>
      <text:p text:style-name="P98"><text:span text:style-name="T98_1">Βάσει<text:s/>του<text:s/>ύψους<text:s/>των<text:s/>εισπραττόμενων<text:s/>προστίμων<text:s/>του<text:s/>προηγούμενου<text:s/>εδαφίου,<text:s/>εγγράφονται<text:s/>αντίστοιχες<text:s/>πιστώσεις,<text:s/>κατά<text:s/>τη<text:s/>διάρκεια<text:s/>του<text:s/>οικονομικού<text:s/>έτους,<text:s/>σύμφωνα<text:s/>με<text:s/>το<text:s/>άρθρο<text:s/>74<text:s/>του<text:s/>ν.<text:s/>4270/2014<text:s/>(Α’<text:s/>143),<text:s/>οι<text:s/>οποίες<text:s/>αποδίδονται:</text:span></text:p>
      <text:p text:style-name="P99"><text:span text:style-name="T99_1">α)<text:s/>στους<text:s/>δικαιούχους<text:s/>δήμους<text:s/>μέσω<text:s/>του<text:s/>Υπουργείου<text:s/>Εσωτερικών,<text:s/>ιδίως<text:s/>για<text:s/>χρηματοδότηση<text:s/>έργων<text:s/>οδικής<text:s/>ασφάλειας,<text:s/>σε<text:s/>ποσοστό:<text:s/>αα)<text:s/>εκατό<text:s/>τοις<text:s/>εκατό<text:s/>(100%)<text:s/>επί<text:s/>των<text:s/>εισπραττόμενων<text:s/>προστίμων<text:s/>για<text:s/>παραβάσεις<text:s/>που<text:s/>διαπιστώνονται<text:s/>επ’<text:s/>αυτοφώρω<text:s/>από<text:s/>τα<text:s/>αρμόδια<text:s/>όργανα<text:s/>ελέγχου,<text:s/>αβ)<text:s/>είκοσι<text:s/>πέντε<text:s/>τοις<text:s/>εκατό<text:s/>(25%)<text:s/>επί<text:s/>των<text:s/>εισπραττόμενων<text:s/>προστίμων<text:s/>για<text:s/>παραβάσεις<text:s/>που<text:s/>διαπιστώνονται<text:s/>από<text:s/>συστήματα<text:s/>σταθερών<text:s/>ή<text:s/>φορητών<text:s/>αισθητήρων<text:s/>ελέγχου<text:s/>(καμερών)<text:s/>που<text:s/>εγκαθιστούν<text:s/>φορείς<text:s/>πλην<text:s/>των<text:s/>δήμων,<text:s/>αγ)<text:s/>εβδομήντα<text:s/>πέντε<text:s/>τοις<text:s/>εκατό<text:s/>(75%)<text:s/>επί<text:s/>των<text:s/>εισπραττόμενων<text:s/>προστίμων<text:s/>για<text:s/>παραβάσεις<text:s/>που<text:s/>διαπιστώνονται<text:s/>από<text:s/>συστήματα<text:s/>σταθερών<text:s/>ή<text:s/>φορητών<text:s/>αισθητήρων<text:s/>ελέγχου<text:s/>που<text:s/>εγκαθιστούν<text:s/>οι<text:s/>ίδιοι,</text:span></text:p>
      <text:p text:style-name="P100"><text:span text:style-name="T100_1">β)<text:s/>στην<text:s/>αυτοτελή<text:s/>υπηρεσία<text:s/>ΟΔ.Υ.Σ.Ε.ΑΣ.<text:s/>σε<text:s/>ποσοστό<text:s/>δεκαπέντε<text:s/>τοις<text:s/>εκατό<text:s/>(15%)<text:s/>επί<text:s/>των<text:s/>εισπραττόμενων<text:s/>προστίμων<text:s/>για<text:s/>παραβάσεις<text:s/>που<text:s/>διαπιστώνονται<text:s/>από<text:s/>συστήματα<text:s/>σταθερών<text:s/>ή<text:s/>φορητών<text:s/>αισθητήρων<text:s/>ελέγχου<text:s/>(καμερών)<text:s/>και<text:s/>διατίθενται:</text:span></text:p>
      <text:p text:style-name="P101"><text:span text:style-name="T101_1">i)<text:s/>για<text:s/>τη<text:s/>χρηματοδότηση<text:s/>του<text:s/>έργου<text:s/>προμήθειας<text:s/>και<text:s/>εγκατάστασης,<text:s/>λειτουργίας<text:s/>και<text:s/>συντήρησης<text:s/>του<text:s/>δικτύου<text:s/>καμερών<text:s/>καταγραφής<text:s/>παραβάσεων,<text:s/>μέσω<text:s/>εγγραφής<text:s/>ισόποσης<text:s/>πίστωσης<text:s/>στον<text:s/>προϋπολογισμό<text:s/>δημοσίων<text:s/>επενδύσεων<text:s/>του<text:s/>Υπουργείου<text:s/>Υποδομών<text:s/>και<text:s/>Μεταφορών,<text:s/>καθ’<text:s/>υπέρβαση<text:s/>του<text:s/>ετήσιου<text:s/>ανώτατου<text:s/>ορίου<text:s/>πιστώσεων<text:s/>του<text:s/>εθνικού<text:s/>σκέλους<text:s/>του<text:s/>Αναπτυξιακού<text:s/>Προγράμματος<text:s/>Δημοσίων<text:s/>Επενδύσεων<text:s/>(Α.Π.Δ.Ε.),</text:span></text:p>
      <text:p text:style-name="P102"><text:span text:style-name="T102_1">ii)<text:s/>για<text:s/>δράσεις<text:s/>οδικής<text:s/>ασφάλειας,</text:span></text:p>
      <text:p text:style-name="P103"><text:span text:style-name="T103_1">iii)<text:s/>για<text:s/>την<text:s/>κάλυψη<text:s/>λειτουργικών<text:s/>δαπανών,</text:span></text:p>
      <text:p text:style-name="P104"><text:span text:style-name="T104_1">γ)<text:s/>στον<text:s/>Τομέα<text:s/>Πρόνοιας<text:s/>Αστυνομικών<text:s/>(Τ.Π.ΑΣ.)<text:s/>σε<text:s/>ποσοστό<text:s/>δύο<text:s/>τοις<text:s/>εκατό<text:s/>(2%)<text:s/>και<text:s/>στον<text:s/>Τομέα<text:s/>Πρόνοιας<text:s/>Υπαλλήλων<text:s/>Αστυνομίας<text:s/>Πόλεων<text:s/>(Τ.Π.Υ.Α.Π.)<text:s/>σε<text:s/>ποσοστό<text:s/>δύο<text:s/>τοις<text:s/>εκατό<text:s/>(2%)<text:s/>του<text:s/>Ταμείου<text:s/>Πρόνοιας<text:s/>Απασχολούμενων<text:s/>στα<text:s/>Σώματα<text:s/>Ασφαλείας<text:s/>(ΤΑ.Π.Α.Σ.Α.),<text:s/>καθώς<text:s/>και<text:s/>στο<text:s/>Μετοχικό<text:s/>Ταμείο<text:s/>Στρατού<text:s/>(Μ.Τ.Σ.)<text:s/>σε<text:s/>ποσοστό<text:s/>ένα<text:s/>τοις<text:s/>εκατό<text:s/>(1%)<text:s/>επί<text:s/>των<text:s/>εισπραττόμενων<text:s/>προστίμων<text:s/>για<text:s/>παραβάσεις<text:s/>που<text:s/>διαπιστώνονται<text:s/>από<text:s/>τα<text:s/>συστήματα<text:s/>σταθερών<text:s/>ή<text:s/>φορητών<text:s/>αισθητήρων<text:s/>ελέγχου<text:s/>(καμερών)<text:s/>και<text:s/>δ)<text:s/>υπέρ<text:s/>των<text:s/>φορέων,<text:s/>πλην<text:s/>εκείνων<text:s/>της<text:s/>περ.<text:s/>α),<text:s/>οι<text:s/>οποίοι<text:s/>εγκαθιστούν<text:s/>συστήματα<text:s/>σταθερών<text:s/>ή<text:s/>φορητών<text:s/>οπτικών<text:s/>αισθητήρων<text:s/>ελέγχου<text:s/>(καμερών)<text:s/>σε<text:s/>ποσοστό<text:s/>πενήντα<text:s/>τοις<text:s/>εκατό<text:s/>(50%)<text:s/>επί<text:s/>των<text:s/>εισπραττόμενων<text:s/>προστίμων<text:s/>για<text:s/>παραβάσεις<text:s/>που<text:s/>διαπιστώνονται<text:s/>από<text:s/>συστήματα<text:s/>σταθερών<text:s/>ή<text:s/>φορητών<text:s/>αισθητήρων<text:s/>ελέγχου<text:s/>(καμερών)<text:s/>που<text:s/>εγκαθιστούν<text:s/>οι<text:s/>ίδιοι,</text:span></text:p>
      <text:p text:style-name="P105"><text:span text:style-name="T105_1">ε)<text:s/>παρακρατείται<text:s/>ποσοστό<text:s/>πέντε<text:s/>τοις<text:s/>εκατό<text:s/>(5%)<text:s/>επί<text:s/>των<text:s/>εισπραττόμενων<text:s/>προστίμων<text:s/>για<text:s/>παραβάσεις<text:s/>που<text:s/>διαπιστώνονται<text:s/>από<text:s/>συστήματα<text:s/>σταθερών<text:s/>ή<text:s/>φορητών<text:s/>αισθητήρων<text:s/>ελέγχου<text:s/>(καμερών),<text:s/>ως<text:s/>έξοδο<text:s/>βεβαίωσης<text:s/>και<text:s/>είσπραξης.</text:span></text:p>
      <text:p text:style-name="P106"><text:span text:style-name="T106_1">Η<text:s/>απόδοση<text:s/>των<text:s/>πιστώσεων<text:s/>στους<text:s/>δικαιούχους<text:s/>Οργανισμούς<text:s/>Τοπικής<text:s/>Αυτοδιοίκησης<text:s/>πραγματοποιείται<text:s/>το<text:s/>αργότερο<text:s/>εντός<text:s/>ενός<text:s/>(1)<text:s/>μηνός<text:s/>από<text:s/>την<text:s/>είσπραξη<text:s/>των<text:s/>προστίμων».</text:span></text:p>
      <text:p text:style-name="P107"><text:span text:style-name="T107_1">3.</text:span><text:span text:style-name="T107_2"><text:s/>Στην<text:s/>παρ.<text:s/>6<text:s/>του<text:s/>άρθρου<text:s/>107<text:s/>του<text:s/>Κώδικα<text:s/>Οδικής<text:s/>Κυκλοφορίας,<text:s/>στο<text:s/>όγδοο<text:s/>εδάφιο,<text:s/>οι<text:s/>λέξεις<text:s/>«η<text:s/>παρ.<text:s/>3»<text:s/>αντικαθίστανται<text:s/>από<text:s/>τις<text:s/>λέξεις<text:s/>«η<text:s/>παρ.<text:s/>5»<text:s/>και<text:s/>η<text:s/>παρ.<text:s/>6<text:s/>διαμορφώνεται<text:s/>ως<text:s/>εξής:</text:span></text:p>
      <text:p text:style-name="P108"><text:span text:style-name="T108_1">β)</text:span><text:span text:style-name="T108_2"><text:tab/></text:span><text:span text:style-name="T108_3">Στην<text:s/>περίπτωση<text:s/>καταδίκης<text:s/>σε<text:s/>ποινή<text:s/>κάθειρξης<text:s/>για<text:s/>κακούργημα<text:s/>του<text:s/>παρόντος,<text:s/>η<text:s/>άσκηση<text:s/>έφεσης<text:s/>δεν<text:s/>έχει<text:s/>αναστέλλουσα<text:s/>ισχύ.</text:span></text:p>
      <text:p text:style-name="P109"><text:span text:style-name="T109_1">5.</text:span><text:span text:style-name="T109_2"><text:s/>Η<text:s/>τέλεση<text:s/>των<text:s/>αδικημάτων<text:s/>της<text:s/>παρ.<text:s/>1<text:s/>του<text:s/>άρθρου<text:s/>330,<text:s/>του<text:s/>άρθρου<text:s/>380,<text:s/>του<text:s/>άρθρου<text:s/>385<text:s/>του<text:s/>Ποινικού<text:s/>Κώδικα<text:s/>(ν.<text:s/>4619/2019,<text:s/>Α’<text:s/>95)<text:s/>ή<text:s/>των<text:s/>άρθρων<text:s/>1<text:s/>και<text:s/>2<text:s/>του<text:s/>ν.<text:s/>1300/1982<text:s/>(Α’<text:s/>129),<text:s/>περί<text:s/>ζωοκλοπής,<text:s/>ιχθυοκλοπής,<text:s/>ζωοκτονίας,<text:s/>ιχθυοκτονίας<text:s/>και<text:s/>των<text:s/>διακεκριμένων<text:s/>περι-<text:s/>πτώσεών<text:s/>τους,<text:s/>από<text:s/>δράστη<text:s/>που<text:s/>φέρει<text:s/>ή<text:s/>χρησιμοποιεί,<text:s/>κατά<text:s/>την<text:s/>τέλεσή<text:s/>τους<text:s/>ή<text:s/>προς<text:s/>τον<text:s/>σκοπό<text:s/>διαφυγής<text:s/>του,<text:s/>όπλο<text:s/>κατά<text:s/>την<text:s/>έννοια<text:s/>της<text:s/>παρ.<text:s/>1<text:s/>του<text:s/>άρθρου<text:s/>1<text:s/>συνιστά<text:s/>ιδιαίτερα<text:s/>επιβαρυντική<text:s/>περίσταση<text:s/>και<text:s/>η<text:s/>επιβαλλόμενη<text:s/>στερητική<text:s/>της<text:s/>ελευθερίας<text:s/>ποινή<text:s/>επαυξάνεται<text:s/>κατά<text:s/>ένα<text:s/>(1)<text:s/>έτος<text:s/>ως<text:s/>προς<text:s/>το<text:s/>κατώτερο<text:s/>όριό<text:s/>της».</text:span></text:p>
      <text:p text:style-name="P110"><text:span text:style-name="T110_1">7.</text:span><text:span text:style-name="T110_2"><text:s/>Στο<text:s/>άρθρο<text:s/>29<text:s/>του<text:s/>ν.<text:s/>2168/1993,<text:s/>περί<text:s/>μεταβατικών<text:s/>διατάξεων,<text:s/>προστίθεται<text:s/>παρ.<text:s/>5<text:s/>ως<text:s/>εξής:</text:span></text:p>
      <text:p text:style-name="P111"><text:span text:style-name="T111_1">«5.<text:s/>Όποιος<text:s/>κατέχει<text:s/>παράνομα<text:s/>όπλα<text:s/>κατά<text:s/>την<text:s/>έννοια<text:s/>της<text:s/>περ.<text:s/>β΄<text:s/>της<text:s/>παρ.<text:s/>1<text:s/>και<text:s/>της<text:s/>παρ.<text:s/>3<text:s/>του<text:s/>άρθρου<text:s/>1<text:s/>παραμένει<text:s/>ατιμώρητος<text:s/>για<text:s/>την<text:s/>πράξη<text:s/>της<text:s/>οπλοκατοχής<text:s/>αν,<text:s/>με<text:s/>δική<text:s/>του<text:s/>θέληση<text:s/>και<text:s/>πριν<text:s/>εξεταστεί<text:s/>με<text:s/>οιονδήποτε<text:s/>τρόπο<text:s/>για<text:s/>την<text:s/>ανωτέρω<text:s/>πράξη,<text:s/>τα<text:s/>παραδώσει<text:s/>στην<text:s/>αρμόδια<text:s/>αστυνομική<text:s/>Αρχή,<text:s/>εντός<text:s/>τεσσάρων<text:s/>(4)<text:s/>μηνών<text:s/>από<text:s/>την<text:s/>έναρξη<text:s/>ισχύος<text:s/>της<text:s/>παρούσας.<text:s/>Τα<text:s/>παραδιδόμενα<text:s/>όπλα,<text:s/>με<text:s/>μέριμνα<text:s/>της<text:s/>αρμόδιας<text:s/>αστυνομικής<text:s/>Αρχής,<text:s/>μεταφέρονται<text:s/>άμεσα<text:s/>στην<text:s/>αρμόδια<text:s/>υπηρεσία<text:s/>εγκληματολογικών<text:s/>ερευνών,<text:s/>προκειμένου<text:s/>να<text:s/>εκδοθεί<text:s/>Βεβαίωση<text:s/>Εργαστηριακού<text:s/>Ελέγχου<text:s/>περί<text:s/>του<text:s/>ότι<text:s/>αυτά<text:s/>δεν<text:s/>έχουν<text:s/>χρησιμοποιηθεί<text:s/>σε<text:s/>εγκληματική<text:s/>ενέργεια.<text:s/>Αν<text:s/>διαπιστωθεί<text:s/>ότι<text:s/>δεν<text:s/>έχουν<text:s/>χρησιμοποιηθεί<text:s/>σε<text:s/>εγκληματική<text:s/>ενέργεια,<text:s/>τα<text:s/>όπλα<text:s/>επιστρέφονται<text:s/>στους<text:s/>κατόχους<text:s/>τους,<text:s/>εφόσον<text:s/>εφοδιασθούν,<text:s/>εντός<text:s/>τεσσάρων<text:s/>(4)<text:s/>μηνών<text:s/>από<text:s/>την<text:s/>παράδοση,<text:s/>με<text:s/>άδεια<text:s/>κατοχής,<text:s/>σύμφωνα<text:s/>με<text:s/>τις<text:s/>προϋποθέσεις<text:s/>του<text:s/>παρόντος<text:s/>νόμου.<text:s/>Όσα<text:s/>δεν<text:s/>επιστρέφονται,<text:s/>περιέρχονται<text:s/>κατά<text:s/>κυριότητα<text:s/>στο<text:s/>Δημόσιο<text:s/>και<text:s/>παραδίδονται<text:s/>από<text:s/>την<text:s/>οικεία<text:s/>αστυνομική<text:s/>Αρχή<text:s/>στην<text:s/>αρμόδια<text:s/>υπηρεσία<text:s/>του<text:s/>Υπουργείου<text:s/>Εθνικής<text:s/>Άμυνας.<text:s/>Η<text:s/>δικογραφία<text:s/>που<text:s/>σχηματίζεται<text:s/>μετά<text:s/>την<text:s/>παράδοση<text:s/>αναφορικά<text:s/>με<text:s/>το<text:s/>αδίκημα<text:s/>της<text:s/>οπλοκατοχής,<text:s/>και<text:s/>εφόσον<text:s/>τα<text:s/>όπλα<text:s/>δεν<text:s/>έχουν<text:s/>χρησιμοποιηθεί<text:s/>σε<text:s/>εγκληματική<text:s/>ενέργεια,<text:s/>τίθεται<text:s/>στο<text:s/>αρχείο<text:s/>με<text:s/>πράξη<text:s/>του<text:s/>αρμόδιου<text:s/>Εισαγγελέα.<text:s/>Αν<text:s/>διαπιστωθεί<text:s/>ότι<text:s/>το<text:s/>όπλο<text:s/>έχει<text:s/>χρησιμοποιηθεί<text:s/>σε<text:s/>εγκληματική<text:s/>ενέργεια,<text:s/>αυτό<text:s/>κατάσχεται<text:s/>από<text:s/>την<text:s/>υπηρεσία<text:s/>αποστολής<text:s/>του,<text:s/>σύμφωνα<text:s/>με<text:s/>το<text:s/>άρθρο<text:s/>16<text:s/>και<text:s/>ενημερώνεται<text:s/>άμεσα<text:s/>ο<text:s/>αρμόδιος<text:s/>Εισαγγελέας,<text:s/>για<text:s/>την<text:s/>περαιτέρω<text:s/>διερεύνηση<text:s/>της<text:s/>υπόθεσης».</text:span></text:p>
      <text:h text:style-name="P112" text:outline-level="1"><text:span text:style-name="T112_1">ΜΕΡΟΣ<text:s/>Δ΄</text:span></text:h>
      <text:h text:style-name="P113" text:outline-level="1"><text:span text:style-name="T113_1">ΕΝΑΡΞΗ<text:s/>ΙΣΧΥΟΣ</text:span></text:h>
      <text:h text:style-name="P114" text:outline-level="6"><text:span text:style-name="T114_1">Άρθρο<text:s/>49</text:span></text:h>
      <text:h text:style-name="P115" text:outline-level="6"><text:span text:style-name="T115_1">Έναρξη<text:s/>ισχύος</text:span></text:h>
      <text:p text:style-name="P116"><text:span text:style-name="T116_1">1.</text:span><text:span text:style-name="T116_2"><text:s/>Με<text:s/>την<text:s/>επιφύλαξη<text:s/>της<text:s/>παρ.<text:s/>2,<text:s/>η<text:s/>ισχύς<text:s/>του<text:s/>παρόντος<text:s/>αρχίζει<text:s/>από<text:s/>τη<text:s/>δημοσίευσή<text:s/>του<text:s/>στην<text:s/>Εφημερίδα<text:s/>της<text:s/>Κυ-<text:s/>βερνήσεως.</text:span></text:p>
      <text:p text:style-name="P117"><text:span text:style-name="T117_1">2.</text:span><text:span text:style-name="T117_2"><text:s/>Η<text:s/>ισχύς<text:s/>του<text:s/>Κεφαλαίου<text:s/>Δ΄<text:s/>του<text:s/>Μέρους<text:s/>Α’<text:s/>αρχίζει<text:s/>με<text:s/>την<text:s/>έκδοση<text:s/>της<text:s/>κοινής<text:s/>απόφασης<text:s/>της<text:s/>παρ.<text:s/>8<text:s/>του<text:s/>άρθρου<text:s/>23.</text:span></text:p>
      <text:p text:style-name="P118"><text:span text:style-name="T11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19"><text:span text:style-name="T119_1">Αθήνα,<text:s/>5<text:s/>Δεκεμβρίου<text:s/>2025</text:span></text:p>
      <text:p text:style-name="P120"><text:span text:style-name="T120_1">Ο<text:s/>Πρόεδρος<text:s/>της<text:s/>Δημοκρατίας</text:span></text:p>
      <text:p text:style-name="P121"><text:span text:style-name="T121_1">ΚΩΝΣΤΑΝΤΙΝΟΣ<text:s/>ΑΝ.<text:s/>ΤΑΣΟΥΛΑ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22"/>
          </table:table-cell>
          <table:table-cell table:style-name="Cell2">
            <text:p text:style-name="P123"><text:span text:style-name="T123_1">Οι<text:s/>Υπουργοί</text:span></text:p>
          </table:table-cell>
        </table:table-row>
        <table:table-row table:style-name="Row2">
          <table:table-cell table:style-name="Cell3">
            <text:p text:style-name="P124"><text:span text:style-name="T124_1">Εθνικής<text:s/>Οικονομίας<text:s/>και<text:s/>Οικονομικών</text:span></text:p>
            <text:p text:style-name="P125"><text:span text:style-name="T125_1">ΚΥΡΙΑΚΟΣ<text:s/>ΠΙΕΡΡΑΚΑΚΗΣ</text:span></text:p>
          </table:table-cell>
          <table:table-cell table:style-name="Cell4">
            <text:p text:style-name="P126"><text:span text:style-name="T126_1">Αναπληρωτής<text:s/>Υπουργός<text:s/>Εθνικής</text:span></text:p>
            <text:p text:style-name="P127"><text:span text:style-name="T127_1">Οικονομίας<text:s/>και<text:s/>Οικονομικών<text:s/>Εθνικής<text:s/>Άμυνας</text:span></text:p>
            <text:p text:style-name="P128"><text:span text:style-name="T128_1">ΝΙΚΟΛΑΟΣ<text:s/>ΠΑΠΑΘΑΝΑΣΗΣ<text:s/>ΝΙΚΟΛΑΟΣ<text:s/>-<text:s/>ΓΕΩΡΓΙΟΣ<text:s/>ΔΕΝΔΙΑΣ</text:span></text:p>
          </table:table-cell>
        </table:table-row>
        <table:table-row table:style-name="Row3">
          <table:table-cell table:style-name="Cell5">
            <text:p text:style-name="P129"><text:span text:style-name="T129_1">Εσωτερικών</text:span></text:p>
            <text:p text:style-name="P130"><text:span text:style-name="T130_1">ΘΕΟΔΩΡΟΣ<text:s/>ΛΙΒΑΝΙΟΣ</text:span></text:p>
          </table:table-cell>
          <table:table-cell table:style-name="Cell6">
            <text:p text:style-name="P131"><text:span text:style-name="T131_1">Υγείας<text:s/>Προστασίας<text:s/>του<text:s/>Πολίτη</text:span></text:p>
            <text:p text:style-name="P132"><text:span text:style-name="T132_1">ΣΠΥΡΙΔΩΝ<text:s/>-<text:s/>ΑΔΩΝΙΣ<text:s/>ΓΕΩΡΓΙΑΔΗΣ<text:s/>ΜΙΧΑΗΛ<text:s/>ΧΡΥΣΟΧΟΪΔΗΣ</text:span></text:p>
            <text:p text:style-name="P133"><text:span text:style-name="T133_1">Αναπληρωτής<text:s/>Υπουργός</text:span></text:p>
          </table:table-cell>
        </table:table-row>
        <table:table-row table:style-name="Row4">
          <table:table-cell table:style-name="Cell7">
            <text:p text:style-name="P134"><text:span text:style-name="T134_1">Υποδομών<text:s/>και<text:s/>Μεταφορών</text:span></text:p>
            <text:p text:style-name="P135"><text:span text:style-name="T135_1">ΧΡΙΣΤΟΣ<text:s/>ΔΗΜΑΣ</text:span></text:p>
          </table:table-cell>
          <table:table-cell table:style-name="Cell8">
            <text:p text:style-name="P136"><text:span text:style-name="T136_1">Υποδομών<text:s/>και<text:s/>Μεταφορών<text:s/>Περιβάλλοντος<text:s/>και<text:s/>Ενέργειας</text:span></text:p>
            <text:p text:style-name="P137"><text:span text:style-name="T137_1">ΚΩΝΣΤΑΝΤΙΝΟΣ<text:s/>ΚΥΡΑΝΑΚΗΣ<text:s/>ΣΤΑΥΡΟΣ<text:s/>Ν.<text:s/>ΠΑΠΑΣΤΑΥΡΟΥ</text:span></text:p>
            <text:p text:style-name="P138"><text:span text:style-name="T138_1">Εργασίας<text:s/>και</text:span></text:p>
          </table:table-cell>
        </table:table-row>
        <table:table-row table:style-name="Row5">
          <table:table-cell table:style-name="Cell9">
            <text:p text:style-name="P139"><text:span text:style-name="T139_1">Ανάπτυξης</text:span></text:p>
            <text:p text:style-name="P140"><text:span text:style-name="T140_1">ΠΑΝΑΓΙΩΤΗΣ<text:s/>ΘΕΟΔΩΡΙΚΑΚΟΣ</text:span></text:p>
          </table:table-cell>
          <table:table-cell table:style-name="Cell10">
            <text:p text:style-name="P141"><text:span text:style-name="T141_1">Κοινωνικής<text:s/>Ασφάλισης<text:s/>Δικαιοσύνης</text:span></text:p>
            <text:p text:style-name="P142"><text:span text:style-name="T142_1">ΝΙΚΗ<text:s/>ΚΕΡΑΜΕΩΣ<text:s/>ΓΕΩΡΓΙΟΣ<text:s/>ΦΛΩΡΙΔΗΣ</text:span></text:p>
          </table:table-cell>
        </table:table-row>
        <table:table-row table:style-name="Row6">
          <table:table-cell table:style-name="Cell11">
            <text:p text:style-name="P143"><text:span text:style-name="T143_1">Ναυτιλίας</text:span></text:p>
            <text:p text:style-name="P144"><text:span text:style-name="T144_1">και<text:s/>Νησιωτικής<text:s/>Πολιτικής</text:span></text:p>
            <text:p text:style-name="P145"><text:span text:style-name="T145_1">ΒΑΣΙΛΕΙΟΣ<text:s/>ΚΙΚΙΛΙΑΣ</text:span></text:p>
          </table:table-cell>
          <table:table-cell table:style-name="Cell12">
            <text:p text:style-name="P146"><text:span text:style-name="T146_1">Κλιματικής<text:s/>Κρίσης<text:s/>Ψηφιακής<text:s/>Διακυβέρνησης<text:s/>και<text:s/>Πολιτικής<text:s/>Προστασίας</text:span></text:p>
            <text:p text:style-name="P147"><text:span text:style-name="T147_1">ΔΗΜΗΤΡΙΟΣ<text:s/>ΠΑΠΑΣΤΕΡΓΙΟΥ<text:s/>ΙΩΑΝΝΗΣ<text:s/>ΚΕΦΑΛΟΓΙΑΝΝΗΣ</text:span></text:p>
          </table:table-cell>
        </table:table-row>
      </table:table>
      <text:p text:style-name="P148"><text:span text:style-name="T148_1">Υφυπουργός<text:s/>στον<text:s/>Πρωθυπουργό</text:span></text:p>
      <text:p text:style-name="P149"><text:span text:style-name="T149_1">ΠΑΥΛΟΣ<text:s/>ΜΑΡΙΝΑΚΗΣ</text:span></text:p>
      <text:p text:style-name="P150"><text:span text:style-name="T150_1">Θεωρήθηκε<text:s/>και<text:s/>τέθηκε<text:s/>η<text:s/>Μεγάλη<text:s/>Σφραγίδα<text:s/>του<text:s/>Κράτους.</text:span></text:p>
      <text:p text:style-name="P151"><text:span text:style-name="T151_1">Αθήνα,<text:s/>8<text:s/>Δεκεμβρίου<text:s/>2025</text:span></text:p>
      <text:p text:style-name="P152"><text:span text:style-name="T152_1">Ο<text:s/>επί<text:s/>της<text:s/>Δικαιοσύνης<text:s/>Υπουργός</text:span></text:p>
      <text:p text:style-name="P153"><text:span text:style-name="T153_1">ΓΕΩΡΓΙΟΣ<text:s/>ΦΛΩΡΙ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