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T30_5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476cm"/>
    </style:style>
    <style:style style:name="Column2" style:family="table-column">
      <style:table-column-properties style:column-width="14.03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T1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Table2" style:family="table">
      <style:table-properties table:align="left" style:width="12.174cm" fo:margin-left="0cm"/>
    </style:style>
    <style:style style:name="Column3" style:family="table-column">
      <style:table-column-properties style:column-width="7.138cm"/>
    </style:style>
    <style:style style:name="Column4" style:family="table-column">
      <style:table-column-properties style:column-width="5.036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6.057cm"/>
    </style:style>
    <style:style style:name="Column6" style:family="table-column">
      <style:table-column-properties style:column-width="10.453cm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font-style="italic" style:font-style-asian="italic" style:font-style-complex="italic"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T242_3" style:family="text">
      <style:text-properties fo:language="el" fo:language-asian="el"/>
    </style:style>
    <style:style style:name="T242_4" style:family="text"/>
    <style:style style:name="T2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_6" style:family="text">
      <style:text-properties fo:language="el" fo:language-asian="el"/>
    </style:style>
    <style:style style:name="T242_7" style:family="text"/>
    <style:style style:name="T242_8" style:family="text" style:parent-style-name="Internet_20_link">
      <style:text-properties fo:color="#0000ee" fo:language="el" fo:language-asian="el"/>
    </style:style>
    <style:style style:name="T242_9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T243_3" style:family="text">
      <style:text-properties fo:language="el" fo:language-asian="el"/>
    </style:style>
    <style:style style:name="T243_4" style:family="text"/>
    <style:style style:name="T243_5" style:family="text" style:parent-style-name="Internet_20_link">
      <style:text-properties fo:color="#0000ee" fo:language="el" fo:language-asian="el"/>
    </style:style>
    <style:style style:name="T243_6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T248_3" style:family="text"/>
    <style:style style:name="T24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_5" style:family="text">
      <style:text-properties fo:language="el" fo:language-asian="el"/>
    </style:style>
    <style:style style:name="T248_6" style:family="text"/>
    <style:style style:name="T248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_8" style:family="text">
      <style:text-properties fo:language="el" fo:language-asian="el"/>
    </style:style>
    <style:style style:name="T248_9" style:family="text">
      <style:text-properties fo:language="el" fo:language-asian="el" fo:font-weight="bold" style:font-weight-asian="bold" style:font-weight-complex="bold"/>
    </style:style>
    <style:style style:name="T248_10" style:family="text">
      <style:text-properties fo:language="el" fo:language-asian="el"/>
    </style:style>
    <style:style style:name="T248_11" style:family="text">
      <style:text-properties fo:language="el" fo:language-asian="el" fo:font-weight="bold" style:font-weight-asian="bold" style:font-weight-complex="bold"/>
    </style:style>
    <style:style style:name="T248_12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T250_2" style:family="text"/>
    <style:style style:name="T250_3" style:family="text" style:parent-style-name="Internet_20_link">
      <style:text-properties fo:color="#0000ee" fo:language="el" fo:language-asian="el"/>
    </style:style>
    <style:style style:name="T250_4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T256_2" style:family="text"/>
    <style:style style:name="T25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T257_2" style:family="text"/>
    <style:style style:name="T2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T258_2" style:family="text"/>
    <style:style style:name="T25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</office:automatic-styles>
  <office:body>
    <office:text>
      <text:p text:style-name="P1"><text:span text:style-name="T1_1">ΕΦΗΜΕΡΙΔΑ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8<text:s/>Δεκεμβρίου<text:s/>2025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24</text:span></text:p>
      <text:p text:style-name="P5"><text:span text:style-name="T5_1">NOMOΣ<text:s/>ΥΠ’<text:s/>ΑΡΙΘΜ.<text:s/>5257</text:span></text:p>
      <text:p text:style-name="P6"><text:span text:style-name="T6_1">Έγκριση<text:s/>σχεδίου<text:s/>Σύμβασης<text:s/>Τροποποίησης<text:s/>της<text:s/>υπό<text:s/>στοιχεία<text:s/>014Γ/20<text:s/>Σύμβασης<text:s/>για<text:s/>την<text:s/>επέκταση<text:s/>της<text:s/>εν<text:s/>συνεχεία<text:s/>υποστήριξης<text:s/>των<text:s/>μαχητικών<text:s/>αεροσκαφών<text:s/>τύπου<text:s/>«RAFALE»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6"><text:span text:style-name="T11_1">Άρθρο<text:s/>πρώτο</text:span></text:h>
      <text:h text:style-name="P12" text:outline-level="6"><text:span text:style-name="T12_1">Έγκριση<text:s/>σχεδίου<text:s/>υπ’<text:s/>αρ.<text:s/>2<text:s/>Σύμβασης<text:s/>Τροποποίησης<text:s/>της<text:s/>υπό<text:s/>στοιχεία<text:s/>014Γ/20<text:s/>Σύμβασης<text:s/>για<text:s/>την<text:s/>επέκταση<text:s/>της<text:s/>εν<text:s/>συνεχεία<text:s/>υποστήριξης<text:s/>των<text:s/>μαχητικών<text:s/>αεροσκαφών<text:s/>τύπου<text:s/>«RAFALE»</text:span></text:h>
      <text:p text:style-name="P13"><text:span text:style-name="T13_1">1.</text:span><text:span text:style-name="T13_2"><text:s/>Εγκρίνεται<text:s/>το<text:s/>σχέδιο<text:s/>της<text:s/>υπ’<text:s/>αρ.<text:s/>2<text:s/>Σύμβασης<text:s/>Τροποποίησης<text:s/>της<text:s/>υπό<text:s/>στοιχεία<text:s/>014Γ/20<text:s/>Σύμβασης,<text:s/>που<text:s/>εγκρίθηκε<text:s/>με<text:s/>το<text:s/>άρθρο<text:s/>δεύτερο<text:s/>του<text:s/>ν.<text:s/>4766/2021<text:s/>(Α΄<text:s/>8)<text:s/>και<text:s/>τροποποιήθηκε<text:s/>με<text:s/>το<text:s/>άρθρο<text:s/>δέκατο<text:s/>του<text:s/>ν.<text:s/>4891/2022<text:s/>(Α΄<text:s/>27),<text:s/>για<text:s/>την<text:s/>Εν<text:s/>Συνεχεία<text:s/>Υποστήριξη<text:s/>(ΕΣΥ)<text:s/>-<text:s/>Follow<text:s/>on<text:s/>Support<text:s/>(FOS)<text:s/>του<text:s/>στόλου<text:s/>των<text:s/>είκοσι<text:s/>τεσσάρων<text:s/>(24)<text:s/>αεροσκαφών<text:s/>(Α/Φ)<text:s/>του<text:s/>Οπλικού<text:s/>Συστήματος<text:s/>«RAFALE»<text:s/>της<text:s/>Πολεμικής<text:s/>Αεροπορίας,<text:s/>μεταξύ<text:s/>του<text:s/>Υπουργείου<text:s/>Εθνικής<text:s/>Άμυνας<text:s/>και<text:s/>της<text:s/>εταιρείας<text:s/>με<text:s/>την<text:s/>επωνυμία<text:s/>«DASSAULT<text:s/>AVIATION»<text:s/>για<text:s/>τα<text:s/>δομικά<text:s/>μέρη,<text:s/>της<text:s/>εταιρείας<text:s/>με<text:s/>την<text:s/>επωνυμία<text:s/>«THALES<text:s/>DMS<text:s/>FRANCE<text:s/>SAS»<text:s/>για<text:s/>τα<text:s/>ηλεκτρονικά<text:s/>μέρη<text:s/>και<text:s/>της<text:s/>εταιρείας<text:s/>με<text:s/>την<text:s/>επωνυμία<text:s/>«SAFRAN<text:s/>AIRCRAFT<text:s/>ENGINES»<text:s/>για<text:s/>τους<text:s/>κινητήρες<text:s/>των<text:s/>αεροσκαφών,<text:s/>το<text:s/>κείμενο<text:s/>του<text:s/>οποίου<text:s/>έχει<text:s/>ως<text:s/>εξής:</text:span></text:p>
      <text:p text:style-name="P14"><text:span text:style-name="T14_1">«ΥΠ’<text:s/>ΑΡ.<text:s/>2<text:s/></text:span></text:p>
      <text:p text:style-name="P15"><text:span text:style-name="T15_1">ΣΥΜΒΑΣΗ<text:s/>ΤΡΟΠΟΠΟΙΗΣΗΣ<text:s/>ΤΗΣ<text:s/>ΥΠΟ<text:s/>ΣΤΟΙΧΕΙΑ<text:s/>014Γ/20<text:s/>ΣΥΜΒΑΣΗΣΕΝ<text:s/>ΣΥΝΕΧΕΙΑ<text:s/>ΥΠΟΣΤΗΡΙΞΗΣ<text:s/>ΑΕΡΟΣΚΑΦΩΝ<text:s/>RAFALE</text:span></text:p>
      <text:p text:style-name="P16"><text:span text:style-name="T16_1">ΜΕΤΑΞΥ</text:span></text:p>
      <text:p text:style-name="P17"><text:span text:style-name="T17_1">ΤΟΥ<text:s/>ΥΠΟΥΡΓΕΙΟΥ<text:s/>ΕΘΝΙΚΗΣ<text:s/>ΑΜΥΝΑΣ<text:s/>ΤΗΣ<text:s/>ΕΛΛΑΔΟΣ</text:span></text:p>
      <text:p text:style-name="P18"><text:span text:style-name="T18_1">ΚΑΙ</text:span></text:p>
      <text:p text:style-name="P19"><text:span text:style-name="T19_1">ΤΩΝ</text:span></text:p>
      <text:p text:style-name="P20"><text:span text:style-name="T20_1">DASSAULT<text:s/>AVIATION</text:span></text:p>
      <text:p text:style-name="P21"><text:span text:style-name="T21_1">THALES<text:s/>DMS<text:s/>FRANCE<text:s/>SAS</text:span></text:p>
      <text:p text:style-name="P22"><text:span text:style-name="T22_1">SAFRAΝ<text:s/>AIRCRAFT<text:s/>ENGINES</text:span></text:p>
      <text:p text:style-name="P23"><text:span text:style-name="T23_1">ΗΜΕΡΟΜΗΝΙΑ<text:s/>ΥΠΟΓΡΑΦΗΣ:</text:span></text:p>
      <text:p text:style-name="P24"><text:span text:style-name="T24_1">Η<text:s/>παρούσα<text:s/>Τροποποίηση<text:s/>με<text:s/>Αριθ.<text:s/>2,<text:s/>εφεξής<text:s/>αναφερόμενη<text:s/>ως<text:s/>«Τροποποίηση<text:s/>FOS<text:s/>Αριθ.<text:s/>2»,<text:s/>της<text:s/>Σύμβασης<text:s/>με<text:s/>Αριθ.<text:s/>014Γ/20,<text:s/>συνάπτεται<text:s/>στην<text:s/>Αθήνα,<text:s/>την<text:s/>……...<text:s/>του<text:s/>μηνός<text:s/>……….…..<text:s/>του<text:s/>έτους<text:s/>20__.</text:span></text:p>
      <text:p text:style-name="P25"><text:span text:style-name="T25_1">Μεταξύ<text:s/>των<text:s/>ακόλουθων<text:s/>ΜΕΡΩΝ:</text:span></text:p>
      <text:p text:style-name="P26"><text:span text:style-name="T26_1">•<text:s/>Κατά<text:s/>πρώτον,<text:s/>του<text:s/></text:span><text:span text:style-name="T26_2">ΥΠΟΥΡΓΕΙΟΥ<text:s/>ΕΘΝΙΚΗΣ<text:s/>ΑΜΥΝΑΣ<text:s/>ΤΗΣ<text:s/>ΕΛΛΑΔΟΣ/ΓΕΝΙΚΗΣ<text:s/>ΔΙΕΥΘΥΝΣΗΣ<text:s/>ΑΜΥΝΤΙΚΩΝ<text:s/>ΕΞΟΠΛΙΣΜΩΝ<text:s/>ΚΑΙ<text:s/>ΕΠΕΝΔΥΣΕΩΝ<text:s/>(ΥΠΕΘΑ/ΓΔΑΕΕ)</text:span><text:span text:style-name="T26_3">,<text:s/>που<text:s/>εκπροσωπεί<text:s/>την<text:s/>Ελληνική<text:s/>Δημοκρατία,<text:s/>εκπροσωπούμενου<text:s/>από<text:s/>τον<text:s/></text:span><text:span text:style-name="T26_4">Γενικό<text:s/>Διευθυντή<text:s/>ΓΔΑΕΕ</text:span><text:span text:style-name="T26_5">,<text:s/>κύριο<text:s/>,<text:s/>δυνάμει<text:s/>του<text:s/>ΦΕΚ<text:s/>,<text:s/>στη<text:s/>συνέχεια<text:s/>αναφερόμενου<text:s/>ως<text:s/>ο<text:s/>"ΑΓΟΡΑΣΤΗΣ".</text:span></text:p>
      <text:p text:style-name="P27"><text:span text:style-name="T27_1">•<text:s/>Κατά<text:s/>δεύτερον,<text:s/>της<text:s/>εταιρείας<text:s/></text:span><text:span text:style-name="T27_2">DASSAULT<text:s/>AVIATION</text:span><text:span text:style-name="T27_3">,<text:s/>η<text:s/>οποία<text:s/>έχει<text:s/>οργανωθεί<text:s/>και<text:s/>λειτουργεί<text:s/>σύμφωνα<text:s/>με<text:s/>τους<text:s/>νόμους<text:s/>της<text:s/>Γαλλικής<text:s/>Δημοκρατίας,<text:s/>και<text:s/>εδρεύει<text:s/>στο<text:s/>Παρίσι,<text:s/>Rond<text:s/>Point<text:s/>de<text:s/>Champs<text:s/>Elysées<text:s/>Marcel<text:s/>Dassault<text:s/>αριθ.<text:s/>9,<text:s/>75008,<text:s/>Παρίσι,<text:s/>ΓΑΛΛΙΑ,<text:s/>δεόντως<text:s/>εκπροσωπούμενης<text:s/>από<text:s/>τον<text:s/>κύριο<text:s/>,<text:s/>(αριθμός<text:s/>Δελτίου<text:s/>Ταυτότητας/Διαβατηρίου<text:s/>)<text:s/>ως<text:s/>,<text:s/>αναφερόμενης<text:s/>στη<text:s/>συνέχεια<text:s/>ως<text:s/>η<text:s/>«DASSAULT<text:s/>AVIATION»<text:s/>ή<text:s/>ο<text:s/>«Προμηθευτής<text:s/>Ατράκτου».</text:span></text:p>
      <text:p text:style-name="P28"><text:span text:style-name="T28_1">•<text:s/>Κατά<text:s/>τρίτον,<text:s/>της<text:s/>εταιρείας<text:s/></text:span><text:span text:style-name="T28_2">THALES<text:s/>DMS<text:s/>FRANCE<text:s/>SAS</text:span><text:span text:style-name="T28_3">,<text:s/>η<text:s/>οποία<text:s/>έχει<text:s/>οργανωθεί<text:s/>και<text:s/>λειτουργεί<text:s/>σύμφωνα<text:s/>με<text:s/>τους<text:s/>νόμους<text:s/>της<text:s/>Γαλλικής<text:s/>Δημοκρατίας,<text:s/>η<text:s/>έδρα<text:s/>της<text:s/>οποίας<text:s/>βρίσκεται<text:s/>στη<text:s/>διεύθυνση<text:s/>………………<text:s/>Γαλλία,<text:s/>δεόντως<text:s/>εκπροσωπούμενης<text:s/>από<text:s/>τον<text:s/>…………………………………………..,<text:s/>(αριθμός<text:s/>Δελτίου<text:s/>Ταυτότητας/Διαβατηρίου<text:s/>……………..),<text:s/>ως<text:s/>…………………………,<text:s/>αναφερόμενης<text:s/>στη<text:s/>συνέχεια<text:s/>ως<text:s/>η<text:s/>«THALES<text:s/>DMS»<text:s/>ή<text:s/>ως<text:s/>ο<text:s/>«Προμηθευτής<text:s/>Αισθητήρων».</text:span></text:p>
      <text:p text:style-name="P29"><text:span text:style-name="T29_1">•<text:s/>Κατά<text:s/>τέταρτον,<text:s/>της<text:s/>εταιρείας<text:s/></text:span><text:span text:style-name="T29_2">SAFRAN<text:s/>AIRCRAFT<text:s/>ENGINES</text:span><text:span text:style-name="T29_3">,<text:s/>η<text:s/>οποία<text:s/>έχει<text:s/>οργανωθεί<text:s/>και<text:s/>λειτουργεί<text:s/>σύμφωνα<text:s/>με<text:s/>τους<text:s/>νόμους<text:s/>της<text:s/>Γαλλικής<text:s/>Δημοκρατίας,<text:s/>η<text:s/>έδρα<text:s/>της<text:s/>οποίας<text:s/>βρίσκεται<text:s/>στη<text:s/>διεύθυνση<text:s/>………………<text:s/>Γαλλία,<text:s/>δεόντως<text:s/>εκπροσωπούμενης<text:s/>από<text:s/>τον<text:s/>…………………………………………..,<text:s/>(αριθμός<text:s/>Δελτίου<text:s/>Ταυτότητας/Διαβατηρίου<text:s/>……………..),<text:s/>ως<text:s/>…………………………,<text:s/>στη<text:s/>συνέχεια<text:s/>αναφερόμενης<text:s/>ως<text:s/>η<text:s/>«SAFRAN»<text:s/>ή<text:s/>ως<text:s/>ο<text:s/>«Προμηθευτής<text:s/>Κινητήρων».</text:span></text:p>
      <text:p text:style-name="P30"><text:span text:style-name="T30_1">Οι<text:s/></text:span><text:span text:style-name="T30_2">DASSAULT<text:s/>AVIATION,<text:s/>THALES<text:s/>DMS<text:s/>FRANCE<text:s/>SAS<text:s/></text:span><text:span text:style-name="T30_3">και<text:s/></text:span><text:span text:style-name="T30_4">SAFRAN<text:s/>AIRCRAFT<text:s/>ENGINES<text:s/></text:span><text:span text:style-name="T30_5">θα<text:s/>αναφέρονται<text:s/>εφεξής<text:s/>από<text:s/>κοινού<text:s/>ως<text:s/>οι<text:s/>«Προμηθευτές»<text:s/>και<text:s/>χωριστά<text:s/>ως<text:s/>ο<text:s/>«Προμηθευτής».</text:span></text:p>
      <text:p text:style-name="P31"><text:span text:style-name="T31_1">Επίσης,<text:s/>ο<text:s/>Αγοραστής<text:s/>και<text:s/>οι<text:s/>Προμηθευτές<text:s/>στο<text:s/>εξής<text:s/>θα<text:s/>ονομάζονται<text:s/>ο<text:s/>καθένας<text:s/>χωριστά<text:s/>«Το<text:s/>Μέρος»<text:s/>και<text:s/>συλλογικά<text:s/>«Τα<text:s/>Μέρη».</text:span></text:p>
      <text:p text:style-name="P32"><text:span text:style-name="T32_1">ΛΑΜΒΑΝΟΝΤΑΣ<text:s/>ΥΠΟΨΗ<text:s/>ΟΤΙ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3"><text:span text:style-name="T33_1">ΕΠΕΙΔΗ</text:span></text:p>
          </table:table-cell>
          <table:table-cell table:style-name="Cell2">
            <text:p text:style-name="P34"><text:span text:style-name="T34_1">τα<text:s/>ΜΕΡΗ<text:s/>έχουν<text:s/>συνάψει<text:s/>τη<text:s/>Σύμβαση<text:s/>RAFALE<text:s/>με<text:s/>Αριθ.<text:s/>013Γ/20<text:s/>στις<text:s/>25<text:s/>Ιανουαρίου<text:s/>2021,<text:s/>σχετικά<text:s/>με<text:s/>την<text:s/>προμήθεια<text:s/>έξι<text:s/>(6)<text:s/>Καινούργιων<text:s/>Αεροσκαφών<text:s/>RAFALE,<text:s/>δώδεκα<text:s/>(12)<text:s/>Μεταχειρισμένων<text:s/>Αεροσκαφών<text:s/>RAFALE<text:s/>και<text:s/>Συναφών<text:s/>Ειδών<text:s/>και<text:s/>Υπηρεσιών.<text:s/>Η<text:s/>εν<text:s/>λόγω<text:s/>Σύμβαση<text:s/>έχει<text:s/>τροποποιηθεί<text:s/>μέσω<text:s/>της<text:s/>Τροποποίησης<text:s/>Αριθ.<text:s/>1<text:s/>της<text:s/>Σύμβασης<text:s/>RAFALE<text:s/>στις<text:s/>24<text:s/>Μαρτίου<text:s/>2022<text:s/>προκειμένου<text:s/>να<text:s/>ενσωματώσει<text:s/>τα<text:s/>Επιπρόσθετα<text:s/>Καινούργια<text:s/>Αεροσκάφη,<text:s/>τα<text:s/>Επιπρόσθετα<text:s/>Καινούργια<text:s/>Είδη<text:s/>και<text:s/>τις<text:s/>Επιπρόσθετες<text:s/>Νέες<text:s/>Υπηρεσίες,<text:s/>και<text:s/>τα<text:s/>οποία<text:s/>αναφέρονται<text:s/>συλλογικά<text:s/>ως<text:s/>Επιπρόσθετα<text:s/>Συμβατικά<text:s/>Αντικείμενα<text:s/>όπως<text:s/>ορίζεται<text:s/>υπό<text:s/>την<text:s/>εν<text:s/>λόγω<text:s/>Τροποποίηση<text:s/>Αρ.<text:s/>1<text:s/>της<text:s/>Σύμβασης<text:s/>RAFALE.<text:s/>Η<text:s/>Σύμβαση<text:s/>RAFALE<text:s/>και<text:s/>η<text:s/>Τροποποίηση<text:s/>Αρ.<text:s/>1<text:s/>θα<text:s/>αναφέρονται<text:s/>στη<text:s/>συνέχεια<text:s/>συλλογικά<text:s/>ως<text:s/>η<text:s/>«Σύμβαση<text:s/>RAFALE».</text:span></text:p>
          </table:table-cell>
        </table:table-row>
        <table:table-row table:style-name="Row2">
          <table:table-cell table:style-name="Cell3">
            <text:p text:style-name="P35"><text:span text:style-name="T35_1">ΕΠΕΙΔΗ</text:span></text:p>
          </table:table-cell>
          <table:table-cell table:style-name="Cell4">
            <text:p text:style-name="P36"><text:span text:style-name="T36_1">τα<text:s/>ΜΕΡΗ<text:s/>έχουν<text:s/>συνάψει<text:s/>τη<text:s/>Σύμβαση<text:s/>FOS<text:s/>με<text:s/>Αριθ.<text:s/>014Γ/20<text:s/>στις<text:s/>25<text:s/>Ιανουαρίου<text:s/>2021,<text:s/>σχετικά<text:s/>με<text:s/>την<text:s/>ανάθεση<text:s/>στις<text:s/>εταιρείες<text:s/>DASSAULT<text:s/>AVIATION,<text:s/>THALES<text:s/>DMS<text:s/>FRANCE<text:s/>SAS<text:s/>και<text:s/>SAFRAN<text:s/>AIRCRAFT<text:s/>ENGINES<text:s/>της<text:s/>Εν<text:s/>Συνεχεία<text:s/>Υποστήριξης<text:s/>της<text:s/>Ατράκτου,<text:s/>των<text:s/>Αισθητήρων<text:s/>και<text:s/>των<text:s/>Κινητήρων<text:s/>του<text:s/>Οπλικού<text:s/>Συστήματος<text:s/>RAFALE.</text:span></text:p>
          </table:table-cell>
        </table:table-row>
        <table:table-row table:style-name="Row3">
          <table:table-cell table:style-name="Cell5">
            <text:p text:style-name="P37"><text:span text:style-name="T37_1">ΕΠΕΙΔΗ</text:span></text:p>
          </table:table-cell>
          <table:table-cell table:style-name="Cell6">
            <text:p text:style-name="P38"><text:span text:style-name="T38_1">τα<text:s/>ΜΕΡΗ<text:s/>έχουν<text:s/>τροποποιήσει<text:s/>την<text:s/>ανωτέρω<text:s/>Σύμβαση<text:s/>FOS<text:s/>στις<text:s/>24<text:s/>Μαρτίου<text:s/>2022<text:s/>μέσω<text:s/>της<text:s/>Τροποποίησης<text:s/>Αριθ.<text:s/>1<text:s/>(η<text:s/>«Τροποποίηση<text:s/>FOS<text:s/>Αριθ.<text:s/>1»)<text:s/>προκειμένου<text:s/>να<text:s/>επεκταθεί<text:s/>η<text:s/>Εν<text:s/>Συνεχεία<text:s/>Υποστήριξη<text:s/>της<text:s/>Ατράκτου,<text:s/>των<text:s/>Αισθητήρων<text:s/>και<text:s/>των<text:s/>Κινητήρων<text:s/>του<text:s/>Οπλικού<text:s/>Συστήματος<text:s/>RAFALE<text:s/>σε<text:s/>ολόκληρο<text:s/>τον<text:s/>στόλο<text:s/>των<text:s/>είκοσι<text:s/>τεσσάρων<text:s/>(24)<text:s/>Αεροσκαφών.</text:span></text:p>
          </table:table-cell>
        </table:table-row>
        <table:table-row table:style-name="Row4">
          <table:table-cell table:style-name="Cell7">
            <text:p text:style-name="P39"><text:span text:style-name="T39_1">ΕΠΕΙΔΗ</text:span></text:p>
          </table:table-cell>
          <table:table-cell table:style-name="Cell8">
            <text:p text:style-name="P40"><text:span text:style-name="T40_1">τα<text:s/>ΜΕΡΗ,<text:s/>από<text:s/>την<text:s/>ημερομηνία<text:s/>της<text:s/>παρούσας<text:s/>Τροποποίησης<text:s/>FOS<text:s/>Αριθ.<text:s/>2,<text:s/>η<text:s/>οποία<text:s/>θα<text:s/>αναφέρεται<text:s/>στη<text:s/>συνέχεια<text:s/>ως<text:s/>«Επέκταση<text:s/>FOS<text:s/>Αριθ.<text:s/>2»,<text:s/>επιθυμούν<text:s/>να<text:s/>τροποποιήσουν<text:s/>ορισμένους<text:s/>όρους<text:s/>και<text:s/>προϋποθέσεις<text:s/>της<text:s/>Σύμβασης<text:s/>FOS,<text:s/>στο<text:s/>πλαίσιο<text:s/>του<text:s/>Άρθρου<text:s/>40<text:s/>–<text:s/>ΤΡΟΠΟΠΟΙΗΣΕΙΣ<text:s/>ΤΗΣ<text:s/>ΣΥΜΒΑΣΗΣ<text:s/>FOS,<text:s/>προκειμένου<text:s/>να<text:s/>επεκταθεί<text:s/>η<text:s/>Σύμβαση<text:s/>Εν<text:s/>Συνεχεία<text:s/>Υποστήριξης<text:s/>ώστε<text:s/>να<text:s/>ενσωματώσει<text:s/>τις<text:s/>υπηρεσίες<text:s/>του<text:s/>«Προγράμματος<text:s/>Υποστήριξης<text:s/>των<text:s/>Ελληνικών<text:s/>Rafale»<text:s/>(Hellenic<text:s/>Rafale<text:s/>Support<text:s/>Program),<text:s/>εφεξής<text:s/>αποκαλούμενες<text:s/>«HRSP<text:s/>Services»<text:s/>για<text:s/>την<text:s/>υποστήριξη<text:s/>της<text:s/>Ατράκτου,<text:s/>των<text:s/>Αισθητήρων<text:s/>και<text:s/>των<text:s/>Κινητήρων<text:s/>του<text:s/>Οπλικού<text:s/>Συστήματος<text:s/>RAFALE<text:s/>και<text:s/>να<text:s/>προστεθεί<text:s/>ένα<text:s/>προϋπολογισθέν<text:s/>ποσό<text:s/>για<text:s/>υπηρεσίες<text:s/>«over<text:s/>&amp;<text:s/>above».</text:span></text:p>
          </table:table-cell>
        </table:table-row>
      </table:table>
      <text:p text:style-name="P41"><text:span text:style-name="T41_1">ΤΩΡΑ,<text:s/>ΩΣ<text:s/>ΕΚ<text:s/>ΤΟΥΤΟΥ</text:span><text:span text:style-name="T41_2">,<text:s/>λαμβάνοντας<text:s/>υπόψη<text:s/>τα<text:s/>παραπάνω<text:s/>και<text:s/>τις<text:s/>αμοιβαίες<text:s/>συμφωνίες<text:s/>που<text:s/>περιέχονται<text:s/>στην<text:s/>παρούσα,<text:s/>ο<text:s/>ΑΓΟΡΑΣΤΗΣ<text:s/>και<text:s/>οι<text:s/>ΠΡΟΜΗΘΕΥΤΕΣ<text:s/>συμφωνούν<text:s/>τα<text:s/>παρακάτω:</text:span></text:p>
      <text:p text:style-name="P42"><text:span text:style-name="T42_1">Ι.<text:s/>ΑΡΘΡΟ<text:s/></text:span><text:span text:style-name="T42_2">1<text:s/>-<text:s/></text:span><text:span text:style-name="T42_3">ΣΥΣΤΑΤΙΚΑ<text:s/>ΜΕΡΗ<text:s/>ΤΗΣ<text:s/>ΣΥΜΒΑΣΗΣ</text:span></text:p>
      <text:p text:style-name="P43"><text:span text:style-name="T43_1">Ι.1<text:s/></text:span><text:span text:style-name="T43_2">Tο<text:s/>υπάρχον<text:s/>Άρθρο<text:s/>1.4<text:s/>της<text:s/>Σύμβασης<text:s/>FOS<text:s/>διαγράφεται<text:s/>και<text:s/>αντικαθίσταται<text:s/>εξ<text:s/>ολοκλήρου<text:s/>ως<text:s/>ακολούθως:</text:span></text:p>
      <text:p text:style-name="P44"><text:span text:style-name="T44_1">«1.4.<text:s/>Τα<text:s/>έγγραφα<text:s/>που<text:s/>διέπουν<text:s/>την<text:s/>παρούσα<text:s/>Σύμβαση<text:s/>FOS,<text:s/>τα<text:s/>οποία<text:s/>υπογράφονται<text:s/>από<text:s/>τα<text:s/>Μέρη,<text:s/>προσαρτώνται<text:s/>στην<text:s/>παρούσα<text:s/>και<text:s/>αποτελούν<text:s/>ένα<text:s/>ενιαίο<text:s/>και<text:s/>αναπόσπαστο<text:s/>σύνολο,<text:s/>υπό<text:s/>την<text:s/>έννοια<text:s/>ότι<text:s/>οτιδήποτε<text:s/>δεν<text:s/>ρυθμίζεται<text:s/>με<text:s/>τη<text:s/>Σύμβαση<text:s/>FOS<text:s/>συμπληρώνεται<text:s/>από<text:s/>τα<text:s/>ακόλουθα<text:s/>έγγραφα<text:s/>που<text:s/>προσαρτώνται<text:s/>σε<text:s/>αυτήν:</text:span></text:p>
      <text:p text:style-name="P45"><text:span text:style-name="T45_1">1.<text:s/>ΠΑΡΑΡΤΗΜΑ<text:s/>Α<text:s/>–<text:s/>ΤΕΧΝΙΚΗ<text:s/>ΠΕΡΙΓΡΑΦΗ</text:span></text:p>
      <text:p text:style-name="P46"><text:span text:style-name="T46_1">(1)<text:s/>A-1<text:s/>–<text:s/>ΤΑΚΤΙΚΕΣ<text:s/>ΥΠΗΡΕΣΙΕΣ<text:s/>ΕΝ<text:s/>ΣΥΝΕΧΕΙΑ<text:s/>ΥΠΟΣΤΗΡΙΞΗΣ<text:s/>ΤΟΥ<text:s/>ΟΠΛΙΚΟΥ<text:s/>ΣΥΣΤΗΜΑΤΟΣ<text:s/>RAFALE</text:span></text:p>
      <text:p text:style-name="P47"><text:span text:style-name="T47_1">(2)<text:s/>A-2<text:s/>–<text:s/>ΥΠΗΡΕΣΙΕΣ<text:s/>ΕΠΙΣΚΕΥΗΣ<text:s/>ΓΙΑ<text:s/>ΤΟ<text:s/>ΟΠΛΙΚΟ<text:s/>ΣΥΣΤΗΜΑ<text:s/>RAFALE</text:span></text:p>
      <text:p text:style-name="P48"><text:span text:style-name="T48_1">(3)<text:s/>A-3<text:s/>–<text:s/>ΤΡΟΠΟΠΟΙΗΣΕΙΣ<text:s/>ΓΙΑ<text:s/>ΤΟ<text:s/>ΟΠΛΙΚΟ<text:s/>ΣΥΣΤΗΜΑ<text:s/>RAFALE</text:span></text:p>
      <text:p text:style-name="P49"><text:span text:style-name="T49_1">(4)<text:s/>A-4<text:s/>–<text:s/>ΠΡΟΜΗΘΕΙΑ<text:s/>ΠΡΟΪΟΝΤΩΝ<text:s/>ΓΙΑ<text:s/>ΤΟ<text:s/>ΟΠΛΙΚΟ<text:s/>ΣΥΣΤΗΜΑ<text:s/>RAFALE</text:span></text:p>
      <text:p text:style-name="P50"><text:span text:style-name="T50_1">(5)<text:s/>A-5<text:s/>–<text:s/>ΥΠΗΡΕΣΙΕΣ<text:s/>ΚΑΤΟΠΙΝ<text:s/>ΑΙΤΗΣΗΣ<text:s/>ΓΙΑ<text:s/>ΤΟ<text:s/>ΟΠΛΙΚΟ<text:s/>ΣΥΣΤΗΜΑ<text:s/>RAFALE</text:span></text:p>
      <text:p text:style-name="P51"><text:span text:style-name="T51_1">(6)<text:s/>Α-6<text:s/>–<text:s/>HRSP<text:s/>SERVICES<text:s/>TECHNICAL<text:s/>SPECIFICATIONS</text:span></text:p>
      <text:p text:style-name="P52"><text:span text:style-name="T52_1">A-6-1<text:s/>DASSAULT<text:s/>AVIATION<text:s/>HRSP<text:s/>TECHNICAL<text:s/>SPECIFICATIONS<text:s/>A-6-2<text:s/>SAFRAN<text:s/>HRSP<text:s/>TECHNICAL<text:s/>SPECIFICATIONS<text:s/>A-6-3<text:s/>THALES<text:s/>DMS<text:s/>HRSP<text:s/>TECHNICAL<text:s/>SPECIFICATIONS</text:span></text:p>
      <text:p text:style-name="P53"><text:span text:style-name="T53_1">2.<text:s/>ΠΑΡΑΡΤΗΜΑ<text:s/>Β<text:s/>–<text:s/>ΥΠΟΔΕΙΓΜΑΤΑ<text:s/>ΕΓΓΡΑΦΩΝ</text:span></text:p>
      <text:p text:style-name="P54"><text:span text:style-name="T54_1">B-1<text:s/>Πρωτόκολλο<text:s/>Οριστικής<text:s/>Ποιοτικής<text:s/>και<text:s/>Ποσοτικής<text:s/>Παραλαβής</text:span></text:p>
      <text:p text:style-name="P55"><text:span text:style-name="T55_1">B-2<text:s/>Πρωτόκολλο<text:s/>Απόρριψης</text:span></text:p>
      <text:p text:style-name="P56"><text:span text:style-name="T56_1">B-3<text:s/>Πιστοποιητικό<text:s/>Ολοκλήρωσης<text:s/>Υπηρεσιών</text:span></text:p>
      <text:p text:style-name="P57"><text:span text:style-name="T57_1">(4)<text:s/>B-4<text:s/>Πιστοποιητικό<text:s/>Τελικού<text:s/>Χρήστη<text:s/>-<text:s/>Μη<text:s/>Μεταβίβασης</text:span></text:p>
      <text:p text:style-name="P58"><text:span text:style-name="T58_1">B-5<text:s/>Δελτίο<text:s/>Αποστολής<text:s/>(Dispatch<text:s/>Note)</text:span></text:p>
      <text:p text:style-name="P59"><text:span text:style-name="T59_1">B-6<text:s/>Πιστοποιητικό<text:s/>Συμμόρφωσης<text:s/>(Certificate<text:s/>of<text:s/>Conformity)/Έντυπo<text:s/>Επιθεωρήσεων<text:s/>για<text:s/>Αποδέσμευση<text:s/>(Inspection<text:s/>Release<text:s/>Note)</text:span></text:p>
      <text:p text:style-name="P60"><text:span text:style-name="T60_1">(7)<text:s/>B-7<text:s/>Πιστοποιητικό<text:s/>Προέλευσης<text:s/>(Certificate<text:s/>of<text:s/>Origin)</text:span></text:p>
      <text:p text:style-name="P61"><text:span text:style-name="T61_1">(8)<text:s/>B-8<text:s/>Τεχνική<text:s/>Αναφορά<text:s/>Επέμβασης<text:s/>(FIT/TIR)</text:span></text:p>
      <text:p text:style-name="P62"><text:span text:style-name="T62_1">(9)<text:s/>B-9<text:s/>Απόδειξη<text:s/>Παραλαβής<text:s/>(Delivery<text:s/>Receipt)</text:span></text:p>
      <text:p text:style-name="P63"><text:span text:style-name="T63_1">(10)<text:s/>B-10<text:s/>Εντολή<text:s/>Μεταφοράς<text:s/>(Bon<text:s/>De<text:s/>Transport)</text:span></text:p>
      <text:p text:style-name="P64"><text:span text:style-name="T64_1">(11)<text:s/>B-11<text:s/>Σημείωμα<text:s/>Αποστολής<text:s/>(Advice<text:s/>Note)</text:span></text:p>
      <text:p text:style-name="P65"><text:span text:style-name="T65_1">(12)<text:s/>B-12/A<text:s/>Πρότυπο<text:s/>τραπεζικής<text:s/>εγγύησης<text:s/>προκαταβολής<text:s/>και<text:s/>B-12/B<text:s/>τραπεζικής<text:s/>εγγύησης<text:s/>καλής<text:s/>εκτέλεσης</text:span></text:p>
      <text:p text:style-name="P66"><text:span text:style-name="T66_1">(13)<text:s/>B-13<text:s/>Υπόδειγμα<text:s/>Ρήτρας<text:s/>Ακεραιότητας</text:span></text:p>
      <text:p text:style-name="P67"><text:span text:style-name="T67_1">(14)<text:s/>B-14<text:s/>Υπόδειγμα<text:s/>Ενέγγυας<text:s/>Πίστωσης</text:span></text:p>
      <text:p text:style-name="P68"><text:span text:style-name="T68_1">3.<text:s/>ΠΑΡΑΡΤΗΜΑ<text:s/>C<text:s/>HRSP<text:s/>SERVICES<text:s/>COMMERCIAL<text:s/>CONDITIONS</text:span></text:p>
      <text:p text:style-name="P69"><text:span text:style-name="T69_1">(1)<text:s/>C-1<text:s/>DASSAULT<text:s/>AVIATION<text:s/>HRSP<text:s/>Services<text:s/>Commercial<text:s/>Conditions</text:span></text:p>
      <text:p text:style-name="P70"><text:span text:style-name="T70_1">(2)<text:s/>C-2<text:s/>SAFRAN<text:s/>HRSP<text:s/>Services<text:s/>Commercial<text:s/>Conditions</text:span></text:p>
      <text:p text:style-name="P71"><text:span text:style-name="T71_1">(3)<text:s/>C-3<text:s/>THALES<text:s/>DMS<text:s/>HRSP<text:s/>Services<text:s/>Commercial<text:s/>Conditions</text:span></text:p>
      <text:p text:style-name="P72"><text:span text:style-name="T72_1">Οι<text:s/>όροι<text:s/>της<text:s/>Σύμβασης<text:s/>FOS<text:s/>υπερισχύουν<text:s/>έναντι<text:s/>αντικρουόμενων<text:s/>όρων<text:s/>των<text:s/>Παραρτημάτων<text:s/>και<text:s/>θεωρούνται<text:s/>όλοι<text:s/>ουσιώδεις.<text:s/>Επίσης,<text:s/>οι<text:s/>όροι<text:s/>των<text:s/>Παραρτημάτων<text:s/>υπερισχύουν<text:s/>έναντι<text:s/>αντικρουόμενων<text:s/>όρων<text:s/>των<text:s/>Προσθηκών.».</text:span></text:p>
      <text:p text:style-name="P73"><text:span text:style-name="T73_1">[ΜΗ<text:s/>ΔΗΜΟΣΙΕΥΤΟ]</text:span></text:p>
      <text:p text:style-name="P74"><text:span text:style-name="T74_1">III.<text:s/></text:span><text:span text:style-name="T74_2">ΑΡΘΡΟ<text:s/></text:span><text:span text:style-name="T74_3">5<text:s/>–<text:s/></text:span><text:span text:style-name="T74_4">ΓΛΩΣΣΑ</text:span></text:p>
      <text:p text:style-name="P75"><text:span text:style-name="T75_1">ΙΙΙ.1<text:s/></text:span><text:span text:style-name="T75_2">Tο<text:s/>υπάρχον<text:s/>Άρθρο<text:s/>5<text:s/>διαγράφεται<text:s/>και<text:s/>αντικαθίσταται<text:s/>εξ<text:s/>ολοκλήρου<text:s/>ως<text:s/>ακολούθως:</text:span></text:p>
      <text:p text:style-name="P76"><text:span text:style-name="T76_1">«Η<text:s/>Σύμβαση<text:s/>FOS,<text:s/>καθώς<text:s/>και<text:s/>το<text:s/>Πρωτόκολλο<text:s/>της<text:s/>Τελικής<text:s/>Ποιοτικής<text:s/>και<text:s/>Ποσοτικής<text:s/>Παραλαβής,<text:s/>το<text:s/>Πιστοποιητικό<text:s/>Ολοκλήρωσης<text:s/>των<text:s/>Υπηρεσιών<text:s/>και<text:s/>η<text:s/>Ρήτρα<text:s/>Ακεραιότητας<text:s/>θα<text:s/>είναι<text:s/>σε<text:s/>ελληνική<text:s/>και<text:s/>αγγλική<text:s/>έκδοση.<text:s/>Το<text:s/>Πιστοποιητικό<text:s/>Τελικού<text:s/>Χρήστη<text:s/>-<text:s/>Μη<text:s/>Μεταβίβασης<text:s/>(End<text:s/>User<text:s/>Certificate/Non<text:s/>Transfer<text:s/>Certificate),<text:s/>τα<text:s/>Τιμολόγια/Πιστωτικά<text:s/>Τιμολόγια<text:s/>(Invoices/Credit<text:s/>Notes),<text:s/>τα<text:s/>Δελτία<text:s/>Αποστολής<text:s/>(Dispatch<text:s/>Notes),<text:s/>η<text:s/>Απόδειξη<text:s/>Παραλαβής<text:s/>(Delivery<text:s/>Receipt),<text:s/>τα<text:s/>Σημειώματα<text:s/>Αποστολής<text:s/>(Advice<text:s/>Note),<text:s/>η<text:s/>Εντολή<text:s/>Μεταφοράς<text:s/>(Bon<text:s/>de<text:s/>Transport),<text:s/>το<text:s/>Πιστοποιητικό<text:s/>Προέλευσης<text:s/>(Certificate<text:s/>of<text:s/>Origin),<text:s/>η</text:span></text:p>
      <text:p text:style-name="P77"><text:span text:style-name="T77_1">Τεχνική<text:s/>Αναφορά<text:s/>Επέμβασης<text:s/>(FIT/TIR)<text:s/>και<text:s/>το<text:s/>Πιστοποιητικό<text:s/>Συμμόρφωσης/Έντυπo<text:s/>Επιθεωρήσεων<text:s/>για<text:s/>Αποδέσμευση<text:s/>(COC/IRN),<text:s/>καθώς<text:s/>και<text:s/>τα<text:s/>Παραρτήματα<text:s/>Α-1<text:s/>έως<text:s/>και<text:s/>Α-<text:s/>6<text:s/>(δηλ.<text:s/>Α-6-1,<text:s/>Α-6-2<text:s/>και<text:s/>Α-6-3),<text:s/>και<text:s/>τα<text:s/>Παραρτήματα<text:s/>C<text:s/>(δηλ.<text:s/>C-1,<text:s/>C-2<text:s/>και<text:s/>C-3),<text:s/>θα<text:s/>είναι<text:s/>μόνο<text:s/>σε<text:s/>αγγλική<text:s/>έκδοση.</text:span></text:p>
      <text:p text:style-name="P78"><text:span text:style-name="T78_1">Σε<text:s/>περίπτωση<text:s/>ασυμφωνίας<text:s/>μεταξύ<text:s/>των<text:s/>κειμένων,<text:s/>η<text:s/>ελληνική<text:s/>έκδοση<text:s/>θα<text:s/>υπερισχύει<text:s/>έναντι<text:s/>της<text:s/>αγγλικής.</text:span></text:p>
      <text:p text:style-name="P79"><text:span text:style-name="T79_1">Όσον<text:s/>αφορά<text:s/>στις<text:s/>εγγυητικές<text:s/>επιστολές<text:s/>τραπέζης<text:s/>και<text:s/>την<text:s/>Ενέγγυα<text:s/>Πίστωση,<text:s/>θα<text:s/>είναι<text:s/>σε<text:s/>αγγλική<text:s/>έκδοση<text:s/>και<text:s/>όπως<text:s/>τα<text:s/>υποδείγματα<text:s/>στο<text:s/>Παράρτημα<text:s/>Β-12/A,<text:s/>B-12/B<text:s/>και<text:s/>Β-14<text:s/>της<text:s/>παρούσας<text:s/>Σύμβασης<text:s/>FOS.</text:span></text:p>
      <text:p text:style-name="P80"><text:span text:style-name="T80_1">Όλη<text:s/>η<text:s/>αλληλογραφία<text:s/>μεταξύ<text:s/>του<text:s/>Αγοραστή<text:s/>και<text:s/>κάθε<text:s/>Προμηθευτή<text:s/>θα<text:s/>είναι<text:s/>στην<text:s/>αγγλική<text:s/>γλώσσα.».</text:span></text:p>
      <text:p text:style-name="P81"><text:span text:style-name="T81_1">ΙV.<text:s/></text:span><text:span text:style-name="T81_2">ΑΡΘΡΟ<text:s/></text:span><text:span text:style-name="T81_3">6<text:s/>-<text:s/></text:span><text:span text:style-name="T81_4">ΟΡΙΣΜΟΙ</text:span></text:p>
      <text:p text:style-name="P82"><text:span text:style-name="T82_1">IV.1<text:s/></text:span><text:span text:style-name="T82_2">Στο<text:s/>Άρθρο<text:s/>6.1<text:s/>προστίθενται<text:s/>και<text:s/>τροποποιούνται<text:s/>οι<text:s/>ακόλουθοι<text:s/>ορισμοί:</text:span></text:p>
      <text:p text:style-name="P83"><text:span text:style-name="T83_1">«Εγκατάσταση<text:s/>του</text:span></text:p>
      <text:p text:style-name="P84"><text:span text:style-name="T84_1">Αγοραστή»:</text:span></text:p>
      <text:p text:style-name="P85"><text:span text:style-name="T85_1">Θα<text:s/>σημαίνει<text:s/>το<text:s/>201<text:s/>ΚΕΦΑ<text:s/>στη<text:s/>Βάση<text:s/>της<text:s/>Ελληνικής<text:s/>Πολεμικής<text:s/>Αεροπορίας<text:s/>στην<text:s/>Ελευσίνα<text:s/>ή<text:s/>την<text:s/>114<text:s/>Πτέρυγα<text:s/>Μάχης<text:s/>στην<text:s/>Αεροπορική<text:s/>Βάση<text:s/>της<text:s/>Τανάγρας.</text:span></text:p>
      <text:p text:style-name="P86"><text:span text:style-name="T86_1">«Συμπληρωματικές<text:s/>Υπηρεσίες»</text:span></text:p>
      <text:p text:style-name="P87"><text:span text:style-name="T87_1">Θα<text:s/>σημαίνει<text:s/>τις<text:s/>συμπληρωματικές<text:s/>υπηρεσίες<text:s/>του<text:s/>HRSP<text:s/>Services,<text:s/>όπως<text:s/>περιγράφονται<text:s/>στα<text:s/>Παραρτήματα<text:s/>A-6<text:s/>και<text:s/>στα<text:s/>Παραρτήματα<text:s/>C.</text:span></text:p>
      <text:p text:style-name="P88"><text:span text:style-name="T88_1">“Fixed<text:s/>Part”</text:span></text:p>
      <text:p text:style-name="P89"><text:span text:style-name="T89_1">Θα<text:s/>σημαίνει<text:s/>το<text:s/>σταθερό<text:s/>τμήμα<text:s/>του<text:s/>HRSP<text:s/>Services,<text:s/>όπως<text:s/>περιγράφεται<text:s/>στα<text:s/>Παραρτήματα<text:s/>A-6<text:s/>και<text:s/>στα<text:s/>Παραρτήματα<text:s/>C.</text:span></text:p>
      <text:p text:style-name="P90"><text:span text:style-name="T90_1">“HRSP<text:s/>Services”</text:span></text:p>
      <text:p text:style-name="P91"><text:span text:style-name="T91_1">Θα<text:s/>σημαίνει<text:s/>το<text:s/>Hellenic<text:s/>Rafale<text:s/>Support<text:s/>Program<text:s/>(HRSP)<text:s/>services<text:s/>το<text:s/>οποίο<text:s/>απαρτίζεται<text:s/>από<text:s/>το<text:s/>“Fixed<text:s/>Part”,<text:s/>το<text:s/>“Pay<text:s/>as<text:s/>you<text:s/>Fly<text:s/>Part”<text:s/>και<text:s/>τις</text:span></text:p>
      <text:p text:style-name="P92"><text:span text:style-name="T92_1">“Pay<text:s/>as<text:s/>you<text:s/>Fly<text:s/>Part”</text:span></text:p>
      <text:p text:style-name="P93"><text:span text:style-name="T93_1">T1-A”:</text:span></text:p>
      <text:p text:style-name="P94"><text:span text:style-name="T94_1">T1-B”:</text:span></text:p>
      <text:p text:style-name="P95"><text:span text:style-name="T95_1">Συμπληρωματικές<text:s/>Υπηρεσίες,<text:s/>όπως<text:s/>περιγράφονται<text:s/>στα<text:s/>Παραρτήματα<text:s/>A-6<text:s/>και<text:s/>στα<text:s/>Παραρτήματα<text:s/>C.<text:s/>Όλες<text:s/>οι<text:s/>προβλέψεις<text:s/>της<text:s/>Σύμβασης<text:s/>FOS<text:s/>που<text:s/>ισχύουν<text:s/>για<text:s/>τα<text:s/>“Products,<text:s/>Repairs<text:s/>and<text:s/>Services”,<text:s/>τα<text:s/>“Deliverables”<text:s/>και<text:s/>τα<text:s/>“FOS<text:s/>Items”<text:s/>θα<text:s/>ισχύουν<text:s/>πλήρως<text:s/>για<text:s/>τα<text:s/>αντίστοιχα<text:s/>που<text:s/>περιγράφονται<text:s/>στο<text:s/>“HRSP<text:s/>Services”.</text:span></text:p>
      <text:p text:style-name="P96"><text:span text:style-name="T96_1">Θα<text:s/>σημαίνει<text:s/>το<text:s/>“pay<text:s/>as<text:s/>you<text:s/>fly”<text:s/>τμήμα<text:s/>του<text:s/>HRSP<text:s/>Services,<text:s/>όπως<text:s/>περιγράφεται<text:s/>στα<text:s/>Παραρτήματα<text:s/>A-<text:s/>6<text:s/>και<text:s/>στα<text:s/>Παραρτήματα<text:s/>C.</text:span></text:p>
      <text:p text:style-name="P97"><text:span text:style-name="T97_1">Θα<text:s/>σημαίνει<text:s/>την<text:s/>ημερομηνία<text:s/>ενεργοποίησης<text:s/>της<text:s/>Επέκτασης<text:s/>Αρ.<text:s/>1<text:s/>της<text:s/>Σύμβασης<text:s/>FOS,<text:s/>όπως<text:s/>καθορίζεται<text:s/>στο<text:s/>Άρθρο<text:s/>3.2</text:span></text:p>
      <text:p text:style-name="P98"><text:span text:style-name="T98_1">Θα<text:s/>σημαίνει<text:s/>την<text:s/>ημερομηνία<text:s/>ενεργοποίησης<text:s/>της<text:s/>Επέκτασης<text:s/>Αρ.<text:s/>2<text:s/>της<text:s/>Σύμβασης<text:s/>FOS<text:s/>και<text:s/>του<text:s/>HRSP<text:s/>Services,<text:s/>όπως<text:s/>καθορίζεται<text:s/>στο<text:s/>Άρθρο<text:s/>3.3.</text:span></text:p>
      <text:p text:style-name="P99"><text:span text:style-name="T99_1">V.<text:s/></text:span><text:span text:style-name="T99_2">ΑΡΘΡΟ<text:s/></text:span><text:span text:style-name="T99_3">7<text:s/>–<text:s/></text:span><text:span text:style-name="T99_4">ΣΥΝΤΟΜΟΓΡΑΦΙΕΣ</text:span></text:p>
      <text:p text:style-name="P100"><text:span text:style-name="T100_1">V.1<text:s/></text:span><text:span text:style-name="T100_2">Στο<text:s/>Άρθρο<text:s/>7,<text:s/>προστίθενται<text:s/>οι<text:s/>ακόλουθες<text:s/>συντομογραφίες:</text:span></text:p>
      <text:p text:style-name="P101"><text:span text:style-name="T101_1">“A/C”:<text:s/>Α/Φ<text:s/>(Αεροσκάφος)</text:span></text:p>
      <text:p text:style-name="P102"><text:span text:style-name="T102_1">“EDS”:<text:s/>Electronic<text:s/>Display<text:s/>Software<text:s/>-<text:s/>Λογισμικό<text:s/>Ηλεκτρονικής<text:s/>Απεικόνισης</text:span></text:p>
      <text:p text:style-name="P103"><text:span text:style-name="T103_1">“FH”:<text:s/>Ώρες<text:s/>Πτήσης<text:s/>(σημαίνει<text:s/>τον<text:s/>χρόνο<text:s/>πτήσης<text:s/>που<text:s/>μετριέται<text:s/>για<text:s/>κάθε<text:s/>Αεροσκάφος<text:s/>από<text:s/>το<text:s/>HUMS)</text:span></text:p>
      <text:p text:style-name="P104"><text:span text:style-name="T104_1">“FLR”:<text:s/>Field<text:s/>Logistics<text:s/>Representative<text:s/>-<text:s/>Εκπρόσωπος<text:s/>Υλικοτεχνικής<text:s/>Υποστήριξης</text:span></text:p>
      <text:p text:style-name="P105"><text:span text:style-name="T105_1">“FSR”:<text:s/>Field<text:s/>Support<text:s/>Representative<text:s/>-<text:s/>Εκπρόσωπος<text:s/>Υποστήριξης<text:s/>επί<text:s/>του<text:s/>πεδίου</text:span></text:p>
      <text:p text:style-name="P106"><text:span text:style-name="T106_1">“GSE”:<text:s/>Επίγειος<text:s/>Εξοπλισμός<text:s/>Υποστήριξης</text:span></text:p>
      <text:p text:style-name="P107"><text:span text:style-name="T107_1">“HRSP”:<text:s/>Hellenic<text:s/>Rafale<text:s/>Support<text:s/>Program<text:s/>(Πρόγραμμα<text:s/>Υποστήριξης<text:s/>των<text:s/>Ελληνικών<text:s/>Α/Φ<text:s/>Rafale)</text:span></text:p>
      <text:p text:style-name="P108"><text:span text:style-name="T108_1">“HUMS”:<text:s/>Health<text:s/>and<text:s/>usage<text:s/>Monitoring<text:s/>System<text:s/>-<text:s/>Σύστημα<text:s/>Παρακολούθησης<text:s/>Υγείας<text:s/>και<text:s/>Χρήσης</text:span></text:p>
      <text:p text:style-name="P109"><text:span text:style-name="T109_1">“IAPS”:<text:s/>Interactive<text:s/>Aircraft<text:s/>Performance<text:s/>Software<text:s/>-<text:s/>Διαδραστικό<text:s/>Λογισμικό<text:s/>Επιδόσεων<text:s/>Αεροσκάφους</text:span></text:p>
      <text:p text:style-name="P110"><text:span text:style-name="T110_1">“OVH”:<text:s/>Γενική<text:s/>Επισκευή</text:span></text:p>
      <text:p text:style-name="P111"><text:span text:style-name="T111_1">“POC”:<text:s/>Υπεύθυνος<text:s/>Επικοινωνίας</text:span></text:p>
      <text:p text:style-name="P112"><text:span text:style-name="T112_1">“PR”:<text:s/>Partial<text:s/>Revision<text:s/>-<text:s/>Μερική<text:s/>Αναμόρφωση</text:span></text:p>
      <text:p text:style-name="P113"><text:span text:style-name="T113_1">“TA”:<text:s/>Technical<text:s/>Assistance<text:s/>-<text:s/>Τεχνική<text:s/>Βοήθεια<text:s/>(Τοπική)</text:span></text:p>
      <text:p text:style-name="P114"><text:span text:style-name="T114_1">“114<text:s/>ΠΜ<text:s/>(114<text:s/>CW)”:<text:s/>114<text:s/>Πτέρυγα<text:s/>Μάχης<text:s/>(Αεροπορική<text:s/>Βάση<text:s/>Τανάγρας)</text:span></text:p>
      <text:p text:style-name="P115"><text:span text:style-name="T115_1">VΙ.<text:s/></text:span><text:span text:style-name="T115_2">ΑΡΘΡΟ<text:s/></text:span><text:span text:style-name="T115_3">8<text:s/>-<text:s/></text:span><text:span text:style-name="T115_4">ΑΠΑΙΤΟΥΜΕΝΑ<text:s/>ΠΡΟΪΌΝΤΑ,<text:s/>ΕΠΙΣΚΕΥΕΣ<text:s/>ΚΑΙ<text:s/>ΥΠΗΡΕΣΙΕΣ</text:span></text:p>
      <text:p text:style-name="P116"><text:span text:style-name="T116_1">VI.<text:s/></text:span><text:span text:style-name="T116_2">1<text:s/></text:span><text:span text:style-name="T116_3">Το<text:s/>υπάρχον<text:s/>Άρθρο<text:s/>8<text:s/>διαγράφεται<text:s/>και<text:s/>αντικαθίσταται<text:s/>εξ<text:s/>ολοκλήρου<text:s/>ως<text:s/>ακολούθως:</text:span></text:p>
      <text:p text:style-name="P117"><text:span text:style-name="T117_1">«8.<text:s/>1<text:s/>Ο<text:s/>Αγοραστής<text:s/>θα<text:s/>απευθύνει<text:s/>αίτημα<text:s/>για<text:s/>τιμές<text:s/>(RFQ)<text:s/>για<text:s/>Είδη<text:s/>της<text:s/>Εν<text:s/>Συνεχεία<text:s/>Υποστήριξης<text:s/>της<text:s/>Ατράκτου<text:s/>στον<text:s/>Προμηθευτή<text:s/>της<text:s/>Ατράκτου,<text:s/>RFQ<text:s/>για<text:s/>Είδη<text:s/>της<text:s/>Εν<text:s/>Συνεχεία<text:s/>Υποστήριξης<text:s/>Αισθητήρων<text:s/>στον<text:s/>Προμηθευτή<text:s/>των<text:s/>Αισθητήρων<text:s/>και<text:s/>RFQ<text:s/>για<text:s/>Είδη<text:s/>της<text:s/>Εν<text:s/>Συνεχεία<text:s/>Υποστήριξης<text:s/>Κινητήρων<text:s/>στον<text:s/>Προμηθευτή<text:s/>των<text:s/>Κινητήρων.</text:span></text:p>
      <text:p text:style-name="P118"><text:span text:style-name="T118_1">8.2<text:s/>Κάθε<text:s/>Προμηθευτής<text:s/>θα<text:s/>απαντά<text:s/>σε<text:s/>κάθε<text:s/>αίτημα<text:s/>για<text:s/>τιμές<text:s/>(RFQ)<text:s/>που<text:s/>έστειλε<text:s/>ο<text:s/>Αγοραστής<text:s/>για<text:s/>την<text:s/>προμήθεια<text:s/>των<text:s/>σχετικών<text:s/>Ειδών<text:s/>της<text:s/>Εν<text:s/>Συνεχεία<text:s/>Υποστήριξης<text:s/>στέλνοντας<text:s/>την<text:s/>τεχνική<text:s/>και<text:s/>εμπορική<text:s/>πρόταση<text:s/>στον<text:s/>Αγοραστή,<text:s/>καθορίζοντας<text:s/>την<text:s/>εφαρμοστέα<text:s/>τιμή<text:s/>και<text:s/>τον<text:s/>χρόνο<text:s/>παράδοσης<text:s/>για<text:s/>την<text:s/>προμήθεια<text:s/>των<text:s/>σχετικών<text:s/>Αντικειμένων<text:s/>της<text:s/>Εν<text:s/>Συνεχεία<text:s/>Υποστήριξης.</text:span></text:p>
      <text:p text:style-name="P119"><text:span text:style-name="T119_1">8.3<text:s/>Ύστερα<text:s/>από<text:s/>συμφωνία<text:s/>με<text:s/>τον<text:s/>αντίστοιχο<text:s/>Προμηθευτή<text:s/>επί<text:s/>της<text:s/>τεχνικής<text:s/>και<text:s/>εμπορικής<text:s/>πρότασής<text:s/>του<text:s/>για<text:s/>τα<text:s/>σχετικά<text:s/>Είδη<text:s/>της<text:s/>Εν<text:s/>Συνεχεία<text:s/>Υποστήριξης,<text:s/>ο<text:s/>Αγοραστής<text:s/>θα<text:s/>εκδίδει<text:s/>Εντολή<text:s/>Αγοράς<text:s/>στο<text:s/>πλαίσιο<text:s/>της<text:s/>παρούσας<text:s/>Σύμβασης<text:s/>FOS.<text:s/>Σε<text:s/>περίπτωση<text:s/>που<text:s/>η<text:s/>εντολή<text:s/>αγοράς<text:s/>είναι<text:s/>πλήρως<text:s/>σύμφωνη<text:s/>με<text:s/>τη<text:s/>συμφωνία<text:s/>που<text:s/>επιτεύχθηκε<text:s/>μεταξύ<text:s/>του<text:s/>Αγοραστή<text:s/>και<text:s/>του<text:s/>αντίστοιχου<text:s/>Προμηθευτή,<text:s/>θα<text:s/>γίνεται<text:s/>από<text:s/>τον<text:s/>Προμηθευτή<text:s/>η<text:s/>επιβεβαίωση<text:s/>λήψης<text:s/>της<text:s/>Εντολής<text:s/>Αγοράς.</text:span></text:p>
      <text:p text:style-name="P120"><text:span text:style-name="T120_1">8.4<text:s/>Τα<text:s/>“Fixed<text:s/>Part”<text:s/>και<text:s/>“Pay<text:s/>as<text:s/>you<text:s/>Fly<text:s/>Part”<text:s/>και<text:s/>οι<text:s/>Συμπληρωματικές<text:s/>Υπηρεσίες<text:s/>του<text:s/>“HRSP<text:s/>Services”<text:s/>θα<text:s/>πρέπει<text:s/>να<text:s/>θεωρούνται<text:s/>οριστικώς<text:s/>παραγγελθέντα<text:s/>σύμφωνα<text:s/>με<text:s/>τους<text:s/>όρους<text:s/>στα<text:s/>αντίστοιχα<text:s/>Παραρτήματα<text:s/>C<text:s/>και<text:s/>θα<text:s/>πρέπει<text:s/>να<text:s/>εκκινήσουν<text:s/>με<text:s/>την<text:s/>επέλευση<text:s/>της<text:s/>T1-B,<text:s/>οι<text:s/>όροι<text:s/>της<text:s/>οποίας<text:s/>καθορίζονται<text:s/>στο<text:s/>Άρθρο<text:s/>3.3<text:s/>και<text:s/>σύμφωνα<text:s/>με<text:s/>τα<text:s/>Παραρτήματα<text:s/>Α-6<text:s/>και<text:s/>τα<text:s/>Παραρτήματα<text:s/>C.<text:s/>Με<text:s/>την<text:s/>επέλευση<text:s/>της<text:s/>T1-B,<text:s/>κάθε<text:s/>Προμηθευτής<text:s/>θα<text:s/>πρέπει<text:s/>να<text:s/>εκτελεί<text:s/>τις<text:s/>υποχρεώσεις<text:s/>του<text:s/>σε<text:s/>σχέση<text:s/>με<text:s/>το<text:s/>τμήμα<text:s/>του<text:s/>“HRSP<text:s/>Services”<text:s/>που<text:s/>τον<text:s/>αφορά,<text:s/>όπως<text:s/>περαιτέρω<text:s/>καθορίζεται<text:s/>στα<text:s/>σχετικά<text:s/>τμήματα<text:s/>των<text:s/>Παραρτημάτων<text:s/>A-6<text:s/>και<text:s/>C.</text:span></text:p>
      <text:p text:style-name="P121"><text:span text:style-name="T121_1">8.5<text:s/>Η<text:s/>σκοπούμενη<text:s/>χρήση<text:s/>των<text:s/>αιτούμενων<text:s/>Ειδών<text:s/>της<text:s/>Εν<text:s/>Συνεχεία<text:s/>Υποστήριξης<text:s/>είναι<text:s/>να<text:s/>καλύψουν<text:s/>απαιτήσεις<text:s/>της<text:s/>Ελληνικής<text:s/>Πολεμικής<text:s/>Αεροπορίας<text:s/>(ΠΑ).</text:span></text:p>
      <text:p text:style-name="P122"><text:span text:style-name="T122_1">8.6<text:s/>Κάθε<text:s/>Προμηθευτής<text:s/>θα<text:s/>φέρει<text:s/>συνολική<text:s/>ευθύνη<text:s/>για<text:s/>να<text:s/>βεβαιώνει<text:s/>την<text:s/>ποιότητα<text:s/>και<text:s/>τη<text:s/>συμμόρφωση<text:s/>των<text:s/>αντίστοιχων<text:s/>Ειδών<text:s/>της<text:s/>Εν<text:s/>Συνεχεία<text:s/>Υποστήριξης<text:s/>τα<text:s/>οποία<text:s/>θα<text:s/>παραδίδει<text:s/>στην<text:s/>Ελληνική<text:s/>Πολεμική<text:s/>Αεροπορία<text:s/>με<text:s/>τις<text:s/>ισχύουσες<text:s/>τεχνικές<text:s/>προδιαγραφές<text:s/>του<text:s/>Oπλικού<text:s/>Συστήματος<text:s/>Rafale.</text:span></text:p>
      <text:p text:style-name="P123"><text:span text:style-name="T123_1">8.7<text:s/>Όλα<text:s/>τα<text:s/>Προϊόντα<text:s/>που<text:s/>θα<text:s/>παρασχεθούν/επισκευασθούν/παραδοθούν<text:s/>πρέπει<text:s/>να<text:s/>είναι<text:s/>σύμφωνα<text:s/>με<text:s/>την<text:s/>κωδικοποίηση<text:s/>του<text:s/>Άρθρου<text:s/>30.</text:span></text:p>
      <text:p text:style-name="P124"><text:span text:style-name="T124_1">8.8<text:s/>Όλα<text:s/>τα<text:s/>Προϊόντα<text:s/>και<text:s/>οι<text:s/>Επισκευές<text:s/>θα<text:s/>πρέπει<text:s/>να<text:s/>είναι<text:s/>κατάλληλα<text:s/>για<text:s/>χρήση<text:s/>(serviceable).<text:s/>Σε<text:s/>αυτή<text:s/>την<text:s/>περίπτωση,<text:s/>δύναται<text:s/>να<text:s/>είναι<text:s/>είτε<text:s/>καινούρια<text:s/>(New),<text:s/>είτε<text:s/>από<text:s/>επισκευή<text:s/>(Repaired),<text:s/>είτε<text:s/>από<text:s/>γενική<text:s/>επισκευή<text:s/>(Overhauled),<text:s/>είτε<text:s/>από<text:s/>ανακαίνιση<text:s/>–<text:s/>αποκατάσταση<text:s/>(Refurbished<text:s/>-<text:s/>Reconditioned),<text:s/>εκτός<text:s/>από<text:s/>την<text:s/>περίπτωση<text:s/>που<text:s/>ο<text:s/>Αγοραστής<text:s/>καθορίζει<text:s/>ξεκάθαρα<text:s/>την<text:s/>κατάσταση<text:s/>των<text:s/>Προϊόντων<text:s/>και<text:s/>Επισκευών<text:s/>κατά<text:s/>τη<text:s/>διαδικασία<text:s/>του<text:s/>RFQ.».</text:span></text:p>
      <text:p text:style-name="P125"><text:span text:style-name="T125_1">VII.</text:span></text:p>
      <text:p text:style-name="P126"><text:span text:style-name="T126_1">[ΜΗ<text:s/>ΔΗΜΟΣΙΕΥΤΟ]</text:span></text:p>
      <text:p text:style-name="P127"><text:span text:style-name="T127_1">VΙΙΙ.<text:s/></text:span><text:span text:style-name="T127_2">ΑΡΘΡΟ<text:s/></text:span><text:span text:style-name="T127_3">11<text:s/></text:span><text:span text:style-name="T127_4">ΚΡΑΤΗΣΕΙΣ<text:s/></text:span><text:span text:style-name="T127_5">–<text:s/></text:span><text:span text:style-name="T127_6">ΦΟΡΟΙ<text:s/></text:span><text:span text:style-name="T127_7">–<text:s/></text:span><text:span text:style-name="T127_8">ΔΑΣΜΟΙ</text:span></text:p>
      <text:p text:style-name="P128"><text:span text:style-name="T128_1">VIIΙ.1<text:s/></text:span><text:span text:style-name="T128_2">Το<text:s/>υπάρχον<text:s/>Άρθρο<text:s/>11<text:s/>διαγράφεται<text:s/>και<text:s/>αντικαθίσταται<text:s/>εξ<text:s/>ολοκλήρου<text:s/>ως<text:s/>ακολούθως:</text:span></text:p>
      <text:p text:style-name="P129"><text:span text:style-name="T129_1">«11.1<text:s/>Πριν<text:s/>από<text:s/>την<text:s/>Τ1-Β,<text:s/>οι<text:s/>επιβαλλόμενες<text:s/>εκ<text:s/>του<text:s/>νόμου<text:s/>κρατήσεις<text:s/>υπέρ<text:s/>Νομικών<text:s/>Προσώπων<text:s/>Δημοσίου<text:s/>Δικαίου<text:s/>(Δικαιούχοι)<text:s/>ανέρχονται<text:s/>σε<text:s/>6,144%<text:s/>επί<text:s/>της<text:s/>αξίας<text:s/>των<text:s/>Προϊόντων,<text:s/>Επισκευών<text:s/>και<text:s/>Υπηρεσιών,<text:s/>μη<text:s/>συμπεριλαμβανομένου<text:s/>ΦΠΑ,<text:s/>και<text:s/>αναλύονται<text:s/>ως<text:s/>ακολούθως:</text:span></text:p>
      <text:p text:style-name="P130"><text:span text:style-name="T130_1">-<text:s/>4<text:s/>%<text:s/>υπέρ<text:s/>Μετοχικού<text:s/>Ταμείου<text:s/>Αεροπορίας<text:s/>(ΜΤΑ).</text:span></text:p>
      <text:p text:style-name="P131"><text:span text:style-name="T131_1">-<text:s/>2<text:s/>%<text:s/>υπέρ<text:s/>Ειδικού<text:s/>Λογαριασμού<text:s/>Αλληλοβοήθειας<text:s/>Αεροπορίας<text:s/>(ΕΛΟΑΑ).</text:span></text:p>
      <text:p text:style-name="P132"><text:span text:style-name="T132_1">-<text:s/>0,12<text:s/>%<text:s/>χαρτόσημο<text:s/>και<text:s/>0,024<text:s/>%<text:s/>υπέρ<text:s/>του<text:s/>Οργανισμού<text:s/>Γεωργικών<text:s/>Ασφαλίσεων<text:s/>(ΟΓΑ)<text:s/>ως<text:s/>«Χαρτόσημο<text:s/>Παρακράτησης».</text:span></text:p>
      <text:p text:style-name="P133"><text:span text:style-name="T133_1">11.2<text:s/>Από<text:s/>την<text:s/>Τ1-Β<text:s/>έως<text:s/>και<text:s/>σαράντα<text:s/>οκτώ<text:s/>(48)<text:s/>μήνες<text:s/>μετά<text:s/>την<text:s/>Τ1-Β<text:s/>(Τ1-Β+48),<text:s/>οι<text:s/>επιβαλλόμενες<text:s/>εκ<text:s/>του<text:s/>νόμου<text:s/>κρατήσεις<text:s/>υπέρ<text:s/>Νομικών<text:s/>Προσώπων<text:s/>Δημοσίου<text:s/>Δικαίου<text:s/>(Δικαιούχοι)<text:s/>ανέρχονται<text:s/>σε<text:s/>6%<text:s/>επί<text:s/>της<text:s/>αξίας<text:s/>των<text:s/>Προϊόντων,<text:s/>Επισκευών<text:s/>και<text:s/>Υπηρεσιών,<text:s/>μη<text:s/>συμπεριλαμβανομένου<text:s/>ΦΠΑ,<text:s/>και<text:s/>αναλύονται<text:s/>ως<text:s/>ακολούθως:</text:span></text:p>
      <text:p text:style-name="P134"><text:span text:style-name="T134_1">-<text:s/>4<text:s/>%<text:s/>υπέρ<text:s/>Μετοχικού<text:s/>Ταμείου<text:s/>Αεροπορίας<text:s/>(ΜΤΑ).</text:span></text:p>
      <text:p text:style-name="P135"><text:span text:style-name="T135_1">-<text:s/>2<text:s/>%<text:s/>υπέρ<text:s/>Ειδικού<text:s/>Λογαριασμού<text:s/>Αλληλοβοήθειας<text:s/>Αεροπορίας<text:s/>(ΕΛΟΑΑ).</text:span></text:p>
      <text:p text:style-name="P136"><text:span text:style-name="T136_1">11.3<text:s/>Οι<text:s/>προαναφερθείσες<text:s/>εκ<text:s/>του<text:s/>νόμου<text:s/>κρατήσεις:</text:span></text:p>
      <text:p text:style-name="P137"><text:span text:style-name="T137_1">α)<text:s/>Δεν<text:s/>θα<text:s/>περιλαμβάνονται<text:s/>σε<text:s/>κάθε<text:s/>Προσφορά<text:s/>ως<text:s/>απάντηση<text:s/>σε<text:s/>RFQ.</text:span></text:p>
      <text:p text:style-name="P138"><text:span text:style-name="T138_1">β)<text:s/>Θα<text:s/>υπολογίζονται<text:s/>στις<text:s/>τιμές<text:s/>των<text:s/>Προϊόντων,<text:s/>Επισκευών<text:s/>και<text:s/>Υπηρεσιών<text:s/>που<text:s/>θα<text:s/>παραγγέλλονται<text:s/>και<text:s/>θα<text:s/>καταβάλλονται<text:s/>στο<text:s/>Ελληνικό<text:s/>Δημόσιο<text:s/>και<text:s/>στα<text:s/>τρίτα<text:s/>μέρη<text:s/>με<text:s/>ευθύνη<text:s/>του<text:s/>Αγοραστή,<text:s/>χωρίς<text:s/>επιβάρυνση<text:s/>του<text:s/>Προμηθευτή.</text:span></text:p>
      <text:p text:style-name="P139"><text:span text:style-name="T139_1">Η<text:s/>προμήθεια<text:s/>των<text:s/>Προϊόντων,<text:s/>Επισκευών<text:s/>και<text:s/>Υπηρεσιών<text:s/>αυτής<text:s/>της<text:s/>Σύμβασης<text:s/>FOS<text:s/>απαλλάσσεται<text:s/>από<text:s/>τον<text:s/>γαλλικό<text:s/>Φόρο<text:s/>Προστιθέμενης<text:s/>Αξίας.<text:s/>Ο<text:s/>ελληνικός<text:s/>Φόρος<text:s/>Προστιθέμενης<text:s/>Αξίας,<text:s/>αν<text:s/>υφίσταται,<text:s/>θα<text:s/>επιβαρύνει<text:s/>επιπλέον<text:s/>την<text:s/>τιμή<text:s/>κάθε<text:s/>Είδους<text:s/>εν<text:s/>Συνεχεία<text:s/>Υποστήριξης<text:s/>της<text:s/>Σύμβασης<text:s/>FOS,<text:s/>που<text:s/>υπόκειται<text:s/>σε<text:s/>ΦΠΑ.</text:span></text:p>
      <text:p text:style-name="P140"><text:span text:style-name="T140_1">Κάθε<text:s/>Προμηθευτής<text:s/>απαλλάσσεται<text:s/>από<text:s/>παρακρατούμενους<text:s/>φόρους,<text:s/>όπως<text:s/>καθορίζεται<text:s/>στις<text:s/>διμερείς<text:s/>συμβάσεις<text:s/>αποφυγής<text:s/>διπλής<text:s/>φορολογίας<text:s/>μεταξύ<text:s/>Ελλάδας<text:s/>και<text:s/>Γαλλίας.<text:s/>Κάθε<text:s/>Προμηθευτής<text:s/>θα<text:s/>παραδώσει<text:s/>στον<text:s/>Αγοραστή<text:s/>τα<text:s/>απαιτούμενα<text:s/>πιστοποιητικά<text:s/>διαμονής,<text:s/>όπως<text:s/>καθορίζεται<text:s/>στη<text:s/>διμερή<text:s/>σύμβαση<text:s/>που<text:s/>επιτρέπει<text:s/>την<text:s/>εφαρμογή<text:s/>των<text:s/>ισχυουσών<text:s/>φορολογικών<text:s/>συμβάσεων<text:s/>μεταξύ<text:s/>Ελλάδας<text:s/>και<text:s/>Γαλλίας.<text:s/>Πριν<text:s/>από<text:s/>την<text:s/>πρώτη<text:s/>πληρωμή<text:s/>για<text:s/>Υπηρεσίες<text:s/>που<text:s/>θα<text:s/>παρασχεθούν<text:s/>εντός<text:s/>της<text:s/>χώρας<text:s/>του<text:s/>Αγοραστή<text:s/>και<text:s/>κάθε<text:s/>χρόνο,<text:s/>ο<text:s/>Προμηθευτής<text:s/>θα<text:s/>παρέχει<text:s/>στον<text:s/>Αγοραστή<text:s/>ένα<text:s/>πιστοποιητικό<text:s/>εφαρμογής<text:s/>της<text:s/>συμφωνίας<text:s/>μεταξύ<text:s/>Γαλλικής<text:s/>και<text:s/>Ελληνικής<text:s/>Δημοκρατίας<text:s/>για<text:s/>την<text:s/>αποφυγή<text:s/>διπλής<text:s/>φορολογίας,<text:s/>σύμφωνα<text:s/>με<text:s/>το<text:s/>πρότυπο<text:s/>που<text:s/>εκδίδεται<text:s/>από<text:s/>το<text:s/>Ελληνικό<text:s/>Υπουργείο<text:s/>Εθνικής<text:s/>Οικονομίας<text:s/>και<text:s/>Οικονομικών.</text:span></text:p>
      <text:p text:style-name="P141"><text:span text:style-name="T141_1">Κάθε<text:s/>Προμηθευτής<text:s/>και<text:s/>οι<text:s/>υποκατασκευαστές,<text:s/>αν<text:s/>υπάρχουν,<text:s/>θα<text:s/>επιβαρυνθούν<text:s/>με<text:s/>φόρους<text:s/>και<text:s/>δασμούς<text:s/>του<text:s/>ελληνικού<text:s/>κράτους<text:s/>για<text:s/>κάθε<text:s/>επιχειρηματική<text:s/>δραστηριότητα,<text:s/>που<text:s/>εκτελέστηκε<text:s/>από<text:s/>κάθε<text:s/>Προμηθευτή<text:s/>στη<text:s/>χώρα<text:s/>του<text:s/>Αγοραστή<text:s/>για<text:s/>την<text:s/>ολοκλήρωση<text:s/>ή<text:s/>τη<text:s/>διευκόλυνση<text:s/>της<text:s/>ολοκλήρωσης<text:s/>αυτής<text:s/>της<text:s/>προμήθειας.».</text:span></text:p>
      <text:p text:style-name="P142"><text:span text:style-name="T142_1">ΙΧ.</text:span></text:p>
      <text:p text:style-name="P143"><text:span text:style-name="T143_1">[ΜΗ<text:s/>ΔΗΜΟΣΙΕΥΤΟ]</text:span></text:p>
      <text:h text:style-name="P144" text:outline-level="6"><text:span text:style-name="T144_1">ΑΡΘΡΟ<text:s/>17<text:s/></text:span></text:h>
      <text:h text:style-name="P145" text:outline-level="6"><text:span text:style-name="T145_1">-<text:s/>ΕΓΚΙΒΩΤΙΣΜΟΣ<text:s/>-<text:s/>ΣΥΣΚΕΥΑΣΙΑ<text:s/>-<text:s/>ΣΗΜΑΝΣΗ</text:span></text:h>
      <text:p text:style-name="P146"><text:span text:style-name="T146_1">Χ.1<text:s/></text:span><text:span text:style-name="T146_2">Το<text:s/>υπάρχον<text:s/>Άρθρο<text:s/>17.5<text:s/>διαγράφεται<text:s/>και<text:s/>αντικαθίσταται<text:s/>εξ<text:s/>ολοκλήρου<text:s/>ως<text:s/>ακολούθως:</text:span></text:p>
      <text:p text:style-name="P147"><text:span text:style-name="T147_1">«17.5<text:s/>Τα<text:s/>εμπορευματοκιβώτια/παλέτες/πολλαπλές<text:s/>συσκευασίες<text:s/>θα<text:s/>έχουν<text:s/>την<text:s/>ακόλουθη<text:s/>σήμανση:</text:span></text:p>
      <text:p text:style-name="P148"><text:span text:style-name="T148_1">1.<text:s/>From/Aπό:<text:s/>όνομα<text:s/>Προμηθευτή</text:span></text:p>
      <text:p text:style-name="P149"><text:span text:style-name="T149_1">2.<text:s/>Το/Προς:<text:s/>HELLENIC<text:s/>AIR<text:s/>FORCE/<text:s/>201<text:s/>SUPPLY<text:s/>DEPOT<text:s/>ή<text:s/>HELLENIC<text:s/>AIR<text:s/>FORCE/114<text:s/>COMBAT<text:s/>WING</text:span></text:p>
      <text:p text:style-name="P150"><text:span text:style-name="T150_1">3.<text:s/>ELEFSIS<text:s/>AIR<text:s/>FORCE<text:s/>BASE-<text:s/>GREECE<text:s/>ή<text:s/>TANAGRA<text:s/>AIR<text:s/>FORCE<text:s/>BASE<text:s/>-<text:s/>GREECE</text:span></text:p>
      <text:p text:style-name="P151"><text:span text:style-name="T151_1">4.<text:s/>Total<text:s/>weight:<text:s/>σε<text:s/>kgr,<text:s/>καθαρό<text:s/>και<text:s/>μεικτό</text:span></text:p>
      <text:p text:style-name="P152"><text:span text:style-name="T152_1">5.<text:s/>Total<text:s/>volume:<text:s/>σε<text:s/>κυβικά<text:s/>μέτρα</text:span></text:p>
      <text:p text:style-name="P153"><text:span text:style-name="T153_1">6.<text:s/>Ειδική<text:s/>σήμανση<text:s/>(για<text:s/>ευαίσθητα/εύθραυστα,<text:s/>επικίνδυνα<text:s/>αντικείμενα,<text:s/>αεροπορική<text:s/>μεταφορά<text:s/>-<text:s/>SENSITIVE/FRAGILE<text:s/>ITEM/<text:s/>AIR<text:s/>TRANSPORTATION<text:s/>ONLY),<text:s/>εφόσον<text:s/>απαιτείται.».</text:span></text:p>
      <text:p text:style-name="P154"><text:span text:style-name="T154_1">ΧΙ.<text:s/>ΑΡΘΡΟ<text:s/></text:span><text:span text:style-name="T154_2">18<text:s/>–<text:s/></text:span><text:span text:style-name="T154_3">ΜΕΤΑΦΟΡΑ</text:span></text:p>
      <text:p text:style-name="P155"><text:span text:style-name="T155_1">ΧΙ.1<text:s/></text:span><text:span text:style-name="T155_2">Το<text:s/>υπάρχον<text:s/>Άρθρο<text:s/>18.1.3<text:s/>διαγράφεται<text:s/>και<text:s/>αντικαθίσταται<text:s/>εξ<text:s/>ολοκλήρου<text:s/>ως<text:s/>ακολούθως:</text:span></text:p>
      <text:p text:style-name="P156"><text:span text:style-name="T156_1">«18.1.3<text:s/>Η<text:s/>μεταφορά<text:s/>του<text:s/>Εξοπλισμού<text:s/>θα<text:s/>γίνεται<text:s/>EXW/201ΚΕΦΑ<text:s/>ή<text:s/>EXW/114CW<text:s/>σύμφωνα<text:s/>με<text:s/>τους<text:s/>όρους<text:s/>Incoterms<text:s/>2020<text:s/>(κατά<text:s/>την<text:s/>έκδοση<text:s/>υπ'<text:s/>αριθμ.<text:s/>723Ε).».</text:span></text:p>
      <text:p text:style-name="P157"><text:span text:style-name="T157_1">ΧΙ.2<text:s/></text:span><text:span text:style-name="T157_2">Το<text:s/>υπάρχον<text:s/>Άρθρο<text:s/>18.2.1<text:s/>διαγράφεται<text:s/>και<text:s/>αντικαθίσταται<text:s/>εξ<text:s/>ολοκλήρου<text:s/>ως<text:s/>ακολούθως:</text:span></text:p>
      <text:p text:style-name="P158"><text:span text:style-name="T158_1">«18.2.1<text:s/>Τα<text:s/>Είδη<text:s/>Εν<text:s/>Συνεχεία<text:s/>Υποστήριξης<text:s/>θα<text:s/>παραδίδονται<text:s/>από<text:s/>κάθε<text:s/>Προμηθευτή<text:s/>προς<text:s/>τον<text:s/>Αγοραστή<text:s/>επί<text:s/>τη<text:s/>βάσει<text:s/>Παράδοσης<text:s/>DAP/201ΚΕΦΑ<text:s/>ή<text:s/>DAP/114CW,<text:s/>σύμφωνα<text:s/>με<text:s/>τους<text:s/>όρους<text:s/>Incoterms<text:s/>2020<text:s/>(κατά<text:s/>την<text:s/>έκδοση<text:s/>υπ'<text:s/>αριθμ.<text:s/>723Ε).».</text:span></text:p>
      <text:p text:style-name="P159"><text:span text:style-name="T159_1">ΧΙΙ.<text:s/>ΑΡΘΡΟ<text:s/></text:span><text:span text:style-name="T159_2">19<text:s/>–<text:s/></text:span><text:span text:style-name="T159_3">ΠΑΡΑΔΟΣΕΙΣ<text:s/>ΚΑΙ<text:s/>ΜΕΤΑΒΙΒΑΣΗ<text:s/>ΚΙΝΔΥΝΟΥ</text:span></text:p>
      <text:p text:style-name="P160"><text:span text:style-name="T160_1">ΧIΙ.1<text:s/></text:span><text:span text:style-name="T160_2">Το<text:s/>υπάρχον<text:s/>Άρθρο<text:s/>19.4.3<text:s/>διαγράφεται<text:s/>και<text:s/>αντικαθίσταται<text:s/>εξ<text:s/>ολοκλήρου<text:s/>ως<text:s/>ακολούθως:</text:span></text:p>
      <text:p text:style-name="P161"><text:span text:style-name="T161_1">«19.4.3<text:s/>Για<text:s/>τις<text:s/>Επισκευές,<text:s/>η<text:s/>προεπιλεγμένη<text:s/>μέθοδος<text:s/>μεταφοράς<text:s/>από<text:s/>το<text:s/>201<text:s/>ΚΕΦΑ<text:s/>ή<text:s/>από<text:s/>την<text:s/>114<text:s/>Πτέρυγα<text:s/>Μάχης<text:s/>προς<text:s/>τον<text:s/>Προμηθευτή<text:s/>είναι<text:s/>η<text:s/>παράδοση<text:s/>των<text:s/>Επισκευών<text:s/>EXW/αντίστοιχες<text:s/>Εγκαταστάσεις<text:s/>του<text:s/>Αγοραστή,<text:s/>σύμφωνα<text:s/>με<text:s/>τους<text:s/>όρους<text:s/>Incoterms<text:s/>2020<text:s/>(κατά<text:s/>την<text:s/>έκδοση<text:s/>υπ'<text:s/>αριθμ.<text:s/>723Ε)<text:s/>και<text:s/>παράδοση<text:s/>του<text:s/>Εξοπλισμού<text:s/>που<text:s/>έτυχε<text:s/>επισκευής<text:s/>/<text:s/>Γενικής<text:s/>Επισκευής<text:s/>από<text:s/>τον<text:s/>Προμηθευτή<text:s/>στον<text:s/>Αγοραστή<text:s/>με<text:s/>παράδοση<text:s/>DAP<text:s/>στις<text:s/>αντίστοιχες<text:s/>Εγκαταστάσεις<text:s/>του<text:s/>Αγοραστή,<text:s/>σύμφωνα<text:s/>με<text:s/>τους<text:s/>όρους<text:s/>Incoterms<text:s/>2020<text:s/>(κατά<text:s/>την<text:s/>έκδοση<text:s/>υπ'<text:s/>αριθμ.<text:s/>723Ε).».</text:span></text:p>
      <text:p text:style-name="P162"><text:span text:style-name="T162_1">ΧΙΙI.<text:s/></text:span><text:span text:style-name="T162_2">ΑΡΘΡΟ<text:s/></text:span><text:span text:style-name="T162_3">20<text:s/>–<text:s/></text:span><text:span text:style-name="T162_4">ΠΑΡΑΛΑΒΗ</text:span></text:p>
      <text:p text:style-name="P163"><text:span text:style-name="T163_1">ΧΙΙI.1<text:s/></text:span><text:span text:style-name="T163_2">Ένα<text:s/>νέο<text:s/>Άρθρο<text:s/>20.1.6<text:s/>προστίθεται<text:s/>ως<text:s/>εξής:</text:span></text:p>
      <text:p text:style-name="P164"><text:span text:style-name="T164_1">«20.1.6<text:s/>Σε<text:s/>περίπτωση<text:s/>που<text:s/>ο<text:s/>Προμηθευτής<text:s/>επιλέξει<text:s/>να<text:s/>παραδώσει<text:s/>τελικά<text:s/>διαφορετικά<text:s/>είδη<text:s/>από<text:s/>εκείνα<text:s/>που<text:s/>ζητήθηκαν<text:s/>αρχικά<text:s/>στην<text:s/>Εντολή<text:s/>Αγοράς<text:s/>ή<text:s/>στο<text:s/>πλαίσιο<text:s/>των<text:s/>HRSP<text:s/>Services,<text:s/>τότε<text:s/>θα<text:s/>πρέπει<text:s/>τα<text:s/>διαφορετικά<text:s/>αυτά<text:s/>είδη<text:s/>να<text:s/>είναι<text:s/>τουλάχιστον<text:s/>αντίστοιχης<text:s/>διαμόρφωσης,<text:s/>και<text:s/>ταυτόχρονα<text:s/>θα<text:s/>πρέπει<text:s/>να<text:s/>είναι<text:s/>συμβατά<text:s/>με<text:s/>την<text:s/>τρέχουσα<text:s/>διαμόρφωση<text:s/>των<text:s/>συγκροτημάτων<text:s/>στα<text:s/>οποία<text:s/>πρόκειται<text:s/>να<text:s/>τοποθετηθούν<text:s/>(next<text:s/>higher<text:s/>assembly).<text:s/>Η<text:s/>εφαρμογή<text:s/>του<text:s/>συγκεκριμένου<text:s/>κριτηρίου<text:s/>γίνεται<text:s/>με<text:s/>βάση<text:s/>την<text:s/>τελευταία<text:s/>έκδοση<text:s/>της<text:s/>οικείας<text:s/>τεχνικής<text:s/>βιβλιογραφίας.».</text:span></text:p>
      <text:p text:style-name="P165"><text:span text:style-name="T165_1">ΧΙΙI.2<text:s/></text:span><text:span text:style-name="T165_2">Το<text:s/>Άρθρο<text:s/>20.3<text:s/>θα<text:s/>φέρει<text:s/>την<text:s/>αρίθμηση<text:s/>20.4<text:s/>και<text:s/>ένα<text:s/>νέο<text:s/>Άρθρο<text:s/>20.3<text:s/>προστίθεται<text:s/>ως<text:s/>ακολούθως:</text:span></text:p>
      <text:p text:style-name="P166"><text:span text:style-name="T166_1">«20.3<text:s/>Παραλαβή<text:s/>του<text:s/>HRSP<text:s/>Services</text:span></text:p>
      <text:p text:style-name="P167"><text:span text:style-name="T167_1">20.3.1<text:s/>Παραλαβή<text:s/>του<text:s/>“HRSP<text:s/>Services”</text:span></text:p>
      <text:p text:style-name="P168"><text:span text:style-name="T168_1">20.3.1.1<text:s/>Ξεκινώντας<text:s/>από<text:s/>την<text:s/>T1-B,<text:s/>ο<text:s/>Προμηθευτής<text:s/>θα<text:s/>πρέπει<text:s/>να<text:s/>εκδώσει<text:s/>Πιστοποιητικό<text:s/>Ολοκλήρωσης,<text:s/>σύμφωνα<text:s/>με<text:s/>το<text:s/>υπόδειγμα<text:s/>του<text:s/>Παραρτήματος<text:s/>B-3<text:s/>κατόπιν<text:s/>ολοκλήρωσης<text:s/>εκάστου<text:s/>τριμήνου.<text:s/>Τα<text:s/>εν<text:s/>λόγω<text:s/>Πιστοποιητικά<text:s/>θα<text:s/>υπογράφονται<text:s/>από<text:s/>τον<text:s/>οικείο<text:s/>Προμηθευτή<text:s/>και<text:s/>τον<text:s/>Αγοραστή<text:s/>κατά<text:s/>την<text:s/>προσκόμισή<text:s/>τους<text:s/>από<text:s/>τον<text:s/>εν<text:s/>λόγω<text:s/>Προμηθευτή.<text:s/>Το<text:s/>HRSP<text:s/>Services<text:s/>θα<text:s/>θεωρείται<text:s/>ότι<text:s/>έχει<text:s/>παραληφθεί<text:s/>με<text:s/>την<text:s/>υπογραφή<text:s/>του<text:s/>σχετικού<text:s/>Πιστοποιητικού<text:s/>Ολοκλήρωσης.</text:span></text:p>
      <text:p text:style-name="P169"><text:span text:style-name="T169_1">20.3.1.2<text:s/>Σε<text:s/>περίπτωση<text:s/>που<text:s/>ο<text:s/>Αγοραστής<text:s/>δεν<text:s/>υπογράψει<text:s/>χωρίς<text:s/>δεόντως<text:s/>αιτιολογημένη<text:s/>αιτία<text:s/>το<text:s/>αντίστοιχο<text:s/>Πιστοποιητικό<text:s/>Ολοκλήρωσης<text:s/>εντός<text:s/>δέκα<text:s/>(10)<text:s/>εργάσιμων<text:s/>ημερών<text:s/>από<text:s/>την<text:s/>ημερομηνία<text:s/>προσκόμισής<text:s/>του<text:s/>από<text:s/>τον<text:s/>εκάστοτε<text:s/>Προμηθευτή,<text:s/>το<text:s/>Πιστοποιητικό<text:s/>Ολοκλήρωσης<text:s/>της<text:s/>σχετικής<text:s/>Υπηρεσίας<text:s/>θα<text:s/>υπογράφεται<text:s/>μονομερώς<text:s/>από<text:s/>τον<text:s/>εν<text:s/>λόγω<text:s/>Προμηθευτή<text:s/>και<text:s/>θα<text:s/>θεωρείται<text:s/>ότι<text:s/>έχει<text:s/>το<text:s/>ίδιο<text:s/>αποτέλεσμα<text:s/>όπως<text:s/>εάν<text:s/>είχε<text:s/>υπογραφεί<text:s/>από<text:s/>αμφότερα<text:s/>τα<text:s/>Μέρη.</text:span></text:p>
      <text:p text:style-name="P170"><text:span text:style-name="T170_1">20.3.2<text:s/>Για<text:s/>τα<text:s/>Είδη<text:s/>FOS<text:s/>που<text:s/>παραγγέλνονται<text:s/>μέσω<text:s/>διαδικασίας<text:s/>Εντολής<text:s/>Αγοράς<text:s/>(Purchase<text:s/>Order),<text:s/>η<text:s/>παραλαβή<text:s/>του<text:s/>κάθε<text:s/>Είδους<text:s/>FOS<text:s/>θα<text:s/>γίνεται<text:s/>σύμφωνα<text:s/>με<text:s/>τους<text:s/>κανόνες<text:s/>παραλαβής<text:s/>που<text:s/>ισχύουν<text:s/>για<text:s/>την<text:s/>αντίστοιχη<text:s/>κατηγορία<text:s/>όπως<text:s/>ορίζεται<text:s/>στη<text:s/>Σύμβαση<text:s/>FOS.».</text:span></text:p>
      <text:p text:style-name="P171"><text:span text:style-name="T171_1">ΧΙΙI.3<text:s/></text:span><text:span text:style-name="T171_2">Το<text:s/>Άρθρο<text:s/>20.4<text:s/>διαγράφεται<text:s/>και<text:s/>αντικαθίσταται<text:s/>εξ<text:s/>ολοκλήρου<text:s/>ως<text:s/>ακολούθως:</text:span></text:p>
      <text:p text:style-name="P172"><text:span text:style-name="T172_1">«20.4<text:s/>Μεταβίβαση<text:s/>κυριότητας</text:span></text:p>
      <text:p text:style-name="P173"><text:span text:style-name="T173_1">20.4.1<text:s/>Η<text:s/>κυριότητα<text:s/>του<text:s/>Εξοπλισμού<text:s/>που<text:s/>αποστέλλεται<text:s/>από<text:s/>τον<text:s/>Αγοραστή<text:s/>προς<text:s/>τον<text:s/>οικείο<text:s/>Προμηθευτή<text:s/>για<text:s/>Επισκευή<text:s/>θα<text:s/>παραμένει<text:s/>στον<text:s/>Αγοραστή.</text:span></text:p>
      <text:p text:style-name="P174"><text:span text:style-name="T174_1">20.4.2<text:s/>Στην<text:s/>περίπτωση<text:s/>της<text:s/>απλής<text:s/>ανταλλαγής,<text:s/>ως<text:s/>εναλλακτική<text:s/>επιλογή<text:s/>στην<text:s/>Επισκευή,<text:s/>η<text:s/>μεταβίβαση<text:s/>κυριότητας<text:s/>θα<text:s/>συμβεί<text:s/>ως<text:s/>ακολούθως:</text:span></text:p>
      <text:p text:style-name="P175"><text:span text:style-name="T175_1">-<text:s/>Ο<text:s/>ελαττωματικός<text:s/>εξοπλισμός<text:s/>θα<text:s/>περιέλθει<text:s/>στην<text:s/>κυριότητα<text:s/>του<text:s/>αντίστοιχου<text:s/>Προμηθευτή<text:s/>με<text:s/>την<text:s/>παράδοση<text:s/>του<text:s/>νέου<text:s/>Εξοπλισμού<text:s/>στον<text:s/>Αγοραστή,<text:s/>και</text:span></text:p>
      <text:p text:style-name="P176"><text:span text:style-name="T176_1">-<text:s/>Ο<text:s/>καινούργιος<text:s/>Εξοπλισμός<text:s/>θα<text:s/>περιέλθει<text:s/>στην<text:s/>κυριότητα<text:s/>του<text:s/>Αγοραστή<text:s/>με<text:s/>την<text:s/>παράδοσή<text:s/>του<text:s/>στις<text:s/>εγκαταστάσεις<text:s/>του<text:s/>Αγοραστή.</text:span></text:p>
      <text:p text:style-name="P177"><text:span text:style-name="T177_1">20.4.3<text:s/>Η<text:s/>κυριότητα<text:s/>των<text:s/>Προϊόντων<text:s/>που<text:s/>αποστέλλονται<text:s/>από<text:s/>έναν<text:s/>Προμηθευτή<text:s/>θα<text:s/>μεταβιβάζεται<text:s/>στον<text:s/>Αγοραστή<text:s/>μαζί<text:s/>με<text:s/>τη<text:s/>Μεταβίβαση<text:s/>του<text:s/>Κινδύνου,<text:s/>κατά<text:s/>την<text:s/>υπογραφή<text:s/>από<text:s/>τον<text:s/>Αγοραστή<text:s/>του<text:s/>σχετικού<text:s/>Πρωτοκόλλου<text:s/>ή<text:s/>Πρωτοκόλλων<text:s/>Οριστικής<text:s/>Ποιοτικής<text:s/>και<text:s/>Ποσοτικής<text:s/>Παραλαβής.».</text:span></text:p>
      <text:p text:style-name="P178"><text:span text:style-name="T178_1">ΧΙV.</text:span></text:p>
      <text:p text:style-name="P179"><text:span text:style-name="T179_1">[ΜΗ<text:s/>ΔΗΜΟΣΙΕΥΤΟ]<text:s/></text:span><text:span text:style-name="T179_2">ΧV.<text:s/></text:span><text:span text:style-name="T179_3">ΠΑΡΑΡΤΗΜΑΤΑ</text:span></text:p>
      <text:p text:style-name="P180"><text:span text:style-name="T180_1">ΧV.1<text:s/></text:span><text:span text:style-name="T180_2">Τα<text:s/>Παραρτήματα<text:s/>Β-9<text:s/>και<text:s/>Β-14<text:s/>διαγράφονται<text:s/>και<text:s/>αντικαθίστανται<text:s/>εξολοκλήρου<text:s/>από<text:s/>τα<text:s/>αντίστοιχα<text:s/>παραρτήματα<text:s/>που<text:s/>προσαρτώνται<text:s/>στην<text:s/>παρούσα<text:s/>Τροποποίηση<text:s/>FOS<text:s/>Αριθ.<text:s/>2.</text:span></text:p>
      <text:p text:style-name="P181"><text:span text:style-name="T181_1">ΧV.2<text:s/></text:span><text:span text:style-name="T181_2">Τα<text:s/>Μέρη<text:s/>συμφωνούν<text:s/>να<text:s/>προστεθούν<text:s/>τα<text:s/>νέα<text:s/>Παραρτήματα<text:s/>Α-6<text:s/>στη<text:s/>Σύμβαση<text:s/>FOS.<text:s/>Τα<text:s/>εν<text:s/>λόγω<text:s/>νέα<text:s/>Παραρτήματα<text:s/>Α-6<text:s/>που<text:s/>περιέχουν<text:s/>όλες<text:s/>τις<text:s/>τεχνικές<text:s/>προδιαγραφές<text:s/>των<text:s/>υπηρεσιών<text:s/>HRSP<text:s/>ανά<text:s/>Προμηθευτή<text:s/>(Α-6-1<text:s/>για<text:s/>την<text:s/>DASSAULT<text:s/>AVIATION,<text:s/>A-6-2<text:s/>για<text:s/>τη<text:s/>SAFRAN<text:s/>και<text:s/>A-6-3<text:s/>για<text:s/>την<text:s/>THALES<text:s/>DMS)<text:s/>επισυνάπτονται<text:s/>σε<text:s/>Παράρτημα<text:s/>της<text:s/>παρούσας<text:s/>Τροποποίησης<text:s/>FOS<text:s/>Αριθ.<text:s/>2.</text:span></text:p>
      <text:p text:style-name="P182"><text:span text:style-name="T182_1">ΧV.3<text:s/></text:span><text:span text:style-name="T182_2">Τα<text:s/>Μέρη<text:s/>συμφωνούν<text:s/>να<text:s/>προστεθούν<text:s/>τα<text:s/>νέα<text:s/>Παραρτήματα<text:s/>C<text:s/>στη<text:s/>Σύμβαση<text:s/>FOS,<text:s/>τα<text:s/>οποία<text:s/>περιέχουν<text:s/>όλες<text:s/>τις<text:s/>εμπορικές<text:s/>προϋποθέσεις<text:s/>για<text:s/>τις<text:s/>υπηρεσίες<text:s/>HRSP<text:s/>ανά<text:s/>Προμηθευτή<text:s/>(C-1<text:s/>για<text:s/>την<text:s/>DASSAULT<text:s/>AVIATION,<text:s/>C-2<text:s/>για<text:s/>τη<text:s/>SAFRAN<text:s/>και<text:s/>C-3<text:s/>για<text:s/>την<text:s/>THALES<text:s/>DMS).<text:s/>Τα<text:s/>εν<text:s/>λόγω<text:s/>νέα<text:s/>Παραρτήματα<text:s/>C<text:s/>επισυνάπτονται<text:s/>σε<text:s/>Παράρτημα<text:s/>της<text:s/>παρούσας<text:s/>Τροποποίησης<text:s/>FOS<text:s/>Αριθ.<text:s/>2.</text:span></text:p>
      <text:p text:style-name="P183"><text:span text:style-name="T183_1">XVI.<text:s/>Ως<text:s/>αποτέλεσμα<text:s/>των<text:s/>τροποποιήσεων<text:s/>βάσει<text:s/>της<text:s/>παρούσας<text:s/>Τροποποίησης<text:s/>FOS<text:s/>Αριθ.<text:s/>2,<text:s/>τροποποιούνται<text:s/>οι<text:s/>σελίδες<text:s/>5,<text:s/>6,<text:s/>8,8Α,<text:s/>10,<text:s/>11,<text:s/>12,<text:s/>13,<text:s/>13Α,<text:s/>14,<text:s/>15,<text:s/>16,<text:s/>18,<text:s/>19,<text:s/>20,<text:s/>21,<text:s/>22,<text:s/>28,<text:s/>30,<text:s/>31,<text:s/>33,<text:s/>34,<text:s/>35,<text:s/>36,<text:s/>37<text:s/>και<text:s/>38<text:s/>της<text:s/>Σύμβασης<text:s/>FOS,<text:s/>και<text:s/>προστίθενται<text:s/>στη<text:s/>Σύμβαση<text:s/>FOS<text:s/>οι<text:s/>σελίδες<text:s/>18Α,<text:s/>22Α,<text:s/>22Β<text:s/>και<text:s/>34Α,<text:s/>όπως<text:s/>επισυνάπτονται<text:s/>στο<text:s/>Παράρτημα<text:s/>της<text:s/>παρούσας<text:s/>Τροποποίησης<text:s/>FOS<text:s/>Αριθ.<text:s/>2.</text:span></text:p>
      <text:p text:style-name="P184"><text:span text:style-name="T184_1">XVII.<text:s/>Όλοι<text:s/>οι<text:s/>λοιποί<text:s/>όροι<text:s/>και<text:s/>προϋποθέσεις<text:s/>που<text:s/>καθορίζονται<text:s/>στη<text:s/>Σύμβαση<text:s/>FOS<text:s/>και<text:s/>δεν<text:s/>τροποποιούνται<text:s/>με<text:s/>την<text:s/>παρούσα<text:s/>Τροποποίηση<text:s/>FOS<text:s/>Αριθ.<text:s/>2<text:s/>παραμένουν<text:s/>αμετάβλητοι<text:s/>και<text:s/>σε<text:s/>ισχύ.</text:span></text:p>
      <text:p text:style-name="P185"><text:span text:style-name="T185_1">XVIII.<text:s/>Η<text:s/>Σύμβαση<text:s/>FOS,<text:s/>όπως<text:s/>αυτή<text:s/>τροποποιείται<text:s/>μέσω<text:s/>της<text:s/>Τροποποίησης<text:s/>FOS<text:s/>Αριθ.<text:s/>1<text:s/>και<text:s/>της<text:s/>Τροποποίησης<text:s/>FOS<text:s/>Αριθ.<text:s/>2,<text:s/>συνιστά<text:s/>την<text:s/>πλήρη<text:s/>συμφωνία<text:s/>μεταξύ<text:s/>των<text:s/>Μερών<text:s/>σχετικά<text:s/>με<text:s/>το<text:s/>αντικείμενό<text:s/>της<text:s/>και<text:s/>αντικαθιστά<text:s/>κάθε<text:s/>άλλη<text:s/>συμφωνία<text:s/>σχετική<text:s/>με<text:s/>αυτό,<text:s/>είτε<text:s/>αυτή<text:s/>είναι<text:s/>προφορική,<text:s/>είτε<text:s/>γραπτή,<text:s/>μεταξύ<text:s/>των<text:s/>Μερών.</text:span></text:p>
      <text:p text:style-name="P186"><text:span text:style-name="T186_1">XIX.<text:s/>Η<text:s/>παρούσα<text:s/>Τροποποίηση<text:s/>FOS<text:s/>Αριθ.<text:s/>2<text:s/>θα<text:s/>ενεργοποιηθεί<text:s/>με<text:s/>την<text:s/>υπογραφή<text:s/>της<text:s/>από<text:s/>τα<text:s/>Μέρη.</text:span></text:p>
      <text:p text:style-name="P187"><text:span text:style-name="T187_1">Σε<text:s/>περίπτωση<text:s/>που<text:s/>το<text:s/>Τ1<text:s/>-Β,<text:s/>όπως<text:s/>ορίζεται<text:s/>στο<text:s/>Άρθρο<text:s/>3.3.<text:s/>έτσι<text:s/>όπως<text:s/>τροποποιείται<text:s/>με<text:s/>την<text:s/>παρούσα<text:s/>Τροποποίηση<text:s/>FOS<text:s/>Αριθ.<text:s/>2,<text:s/>δεν<text:s/>επέλθει<text:s/>το<text:s/>αργότερο<text:s/>στις<text:s/>31<text:s/>Δεκεμβρίου<text:s/>2025,<text:s/>η<text:s/>παρούσα<text:s/>Τροποποίηση<text:s/>FOS<text:s/>Αριθ.<text:s/>2<text:s/>θα<text:s/>θεωρηθεί<text:s/>άκυρη<text:s/>και<text:s/>σαν<text:s/>να<text:s/>μην<text:s/>είχε<text:s/>ενεργοποιηθεί<text:s/>ποτέ,<text:s/>μετά<text:s/>από<text:s/>γραπτή<text:s/>ειδοποίηση<text:s/>την<text:s/>οποία<text:s/>θα<text:s/>αποστείλει<text:s/>το<text:s/>ένα<text:s/>Μέρος<text:s/>(στην<text:s/>περίπτωση<text:s/>των<text:s/>Προμηθευτών,<text:s/>η<text:s/>εν<text:s/>λόγω<text:s/>ειδοποίηση<text:s/>θα<text:s/>αποσταλεί<text:s/>από<text:s/>όλους<text:s/>τους<text:s/>Προμηθευτές)<text:s/>στο<text:s/>άλλο<text:s/>Μέρος/Μέρη.<text:s/>Κατόπιν<text:s/>τούτου,<text:s/>κανένα<text:s/>από<text:s/>τα<text:s/>δύο<text:s/>Μέρη<text:s/>δεν<text:s/>θα<text:s/>θεωρηθεί<text:s/>υπεύθυνο<text:s/>ή<text:s/>θα<text:s/>φέρει<text:s/>οποιαδήποτε<text:s/>υποχρέωση<text:s/>προς<text:s/>το<text:s/>άλλο<text:s/>Μέρος.</text:span></text:p>
      <text:p text:style-name="P188"><text:span text:style-name="T188_1">ΣΕ<text:s/>ΠΙΣΤΩΣΗ<text:s/>ΤΟΥ<text:s/>ΠΑΡΟΝΤΟΣ<text:s/></text:span><text:span text:style-name="T188_2">η<text:s/>παρούσα<text:s/>Τροποποίηση<text:s/>FOS<text:s/>Αριθ.<text:s/>2<text:s/>συνήφθη<text:s/>την<text:s/>ημέρα<text:s/>και<text:s/>το<text:s/>έτος<text:s/>που<text:s/>αναγράφεται<text:s/>στην<text:s/>αρχή<text:s/>της<text:s/>παρούσας<text:s/>ανωτέρω<text:s/>(δηλ.<text:s/>)<text:s/>και<text:s/>έχει<text:s/>υπογραφεί<text:s/>σε<text:s/>οκτώ<text:s/>(8)<text:s/>πρωτότυπα<text:s/>αντίτυπα,<text:s/>τέσσερα<text:s/>(4)<text:s/>αντίτυπα<text:s/>από<text:s/>τα<text:s/>οποία<text:s/>είναι<text:s/>σε<text:s/>ελληνική<text:s/>έκδοση<text:s/>και<text:s/>τέσσερα<text:s/>(4)<text:s/>σε<text:s/>αγγλική<text:s/>έκδοση.</text:span></text:p>
      <text:p text:style-name="P189"><text:span text:style-name="T189_1">Επισυναπτόμενα:<text:s/>Παράρτημα<text:s/>-<text:s/>διορθωμένες<text:s/>σελίδες<text:s/>της<text:s/>Σύμβασης<text:s/>FOS.</text:span></text:p>
      <text:p text:style-name="P190"><text:span text:style-name="T190_1">Νέο<text:s/>Παράρτημα<text:s/>Α-6-1<text:s/>DASSAULT<text:s/>AVIATION<text:s/>HRSP<text:s/>technical<text:s/>specifications</text:span></text:p>
      <text:p text:style-name="P191"><text:span text:style-name="T191_1">Νέο<text:s/>Παράρτημα<text:s/>A-6-2<text:s/>SAFRAN<text:s/>HRSP<text:s/>technical<text:s/>specifications</text:span></text:p>
      <text:p text:style-name="P192"><text:span text:style-name="T192_1">Νέο<text:s/>Παράρτημα<text:s/>A-6-3<text:s/>THALES<text:s/>DMS<text:s/>HRSP<text:s/>technical<text:s/>specifications</text:span></text:p>
      <text:p text:style-name="P193"><text:span text:style-name="T193_1">Νέο<text:s/>Παράρτημα<text:s/>B-9<text:s/>Model<text:s/>of<text:s/>Delivery<text:s/>Receipt</text:span></text:p>
      <text:p text:style-name="P194"><text:span text:style-name="T194_1">Νέο<text:s/>Παράρτημα<text:s/>B-14<text:s/>Model<text:s/>of<text:s/>Documentary<text:s/>Credit</text:span></text:p>
      <text:p text:style-name="P195"><text:span text:style-name="T195_1">Νέο<text:s/>Παράρτημα<text:s/>C-1<text:s/>DASSAULT<text:s/>AVIATION<text:s/>HRSP<text:s/>Services<text:s/>Commercial<text:s/>conditions</text:span></text:p>
      <text:p text:style-name="P196"><text:span text:style-name="T196_1">Νέο<text:s/>Παράρτημα<text:s/>C-2<text:s/>SAFRAN<text:s/>HRSP<text:s/>Services<text:s/>Commercial<text:s/>conditions</text:span></text:p>
      <text:p text:style-name="P197"><text:span text:style-name="T197_1">Νέο<text:s/>Παράρτημα<text:s/>C-3<text:s/>THALES<text:s/>DMS<text:s/>HRSP<text:s/>Services<text:s/>Commercial<text:s/>conditions</text:span></text:p>
      <table:table table:style-name="Table2">
        <table:table-column table:style-name="Column3"/>
        <table:table-column table:style-name="Column4"/>
        <table:table-row table:style-name="Row5">
          <table:table-cell table:style-name="Cell9" table:number-columns-spanned="2">
            <text:p text:style-name="P198"><text:span text:style-name="T198_1">ΤΑ<text:s/>ΣΥΜΒΑΛΛΟΜΕΝΑ<text:s/>ΜΕΡΗ</text:span></text:p>
          </table:table-cell>
          <table:covered-table-cell/>
        </table:table-row>
        <table:table-row table:style-name="Row6">
          <table:table-cell table:style-name="Cell10">
            <text:p text:style-name="P199"><text:span text:style-name="T199_1">ΓΙΑ<text:s/>ΤΟΥΣ<text:s/>ΠΡΟΜΗΘΕΥΤΕΣ</text:span></text:p>
          </table:table-cell>
          <table:table-cell table:style-name="Cell11">
            <text:p text:style-name="P200"><text:span text:style-name="T200_1">ΓΙΑ<text:s/>ΤΟΝ<text:s/>ΑΓΟΡΑΣΤΗ</text:span></text:p>
          </table:table-cell>
        </table:table-row>
        <table:table-row table:style-name="Row7">
          <table:table-cell table:style-name="Cell12">
            <text:p text:style-name="P201"><text:span text:style-name="T201_1">DASSAULT<text:s/>AVIATION</text:span></text:p>
          </table:table-cell>
          <table:table-cell table:style-name="Cell13">
            <text:p text:style-name="P202"/>
          </table:table-cell>
        </table:table-row>
        <table:table-row table:style-name="Row8">
          <table:table-cell table:style-name="Cell14">
            <text:p text:style-name="P203"/>
          </table:table-cell>
          <table:table-cell table:style-name="Cell15">
            <text:p text:style-name="P204"/>
          </table:table-cell>
        </table:table-row>
        <table:table-row table:style-name="Row9">
          <table:table-cell table:style-name="Cell16">
            <text:p text:style-name="P205"><text:span text:style-name="T205_1">THALES<text:s/>DMS<text:s/>FRANCE<text:s/>SAS</text:span></text:p>
          </table:table-cell>
          <table:table-cell table:style-name="Cell17">
            <text:p text:style-name="P206"/>
          </table:table-cell>
        </table:table-row>
        <table:table-row table:style-name="Row10">
          <table:table-cell table:style-name="Cell18">
            <text:p text:style-name="P207"/>
          </table:table-cell>
          <table:table-cell table:style-name="Cell19">
            <text:p text:style-name="P208"/>
          </table:table-cell>
        </table:table-row>
        <table:table-row table:style-name="Row11">
          <table:table-cell table:style-name="Cell20">
            <text:p text:style-name="P209"><text:span text:style-name="T209_1">SAFRAN<text:s/>AIRCRAFT<text:s/>ENGINES</text:span></text:p>
          </table:table-cell>
          <table:table-cell table:style-name="Cell21">
            <text:p text:style-name="P210"/>
          </table:table-cell>
        </table:table-row>
      </table:table>
      <text:p text:style-name="P211"><text:span text:style-name="T211_1">».</text:span></text:p>
      <text:p text:style-name="P212"><text:span text:style-name="T212_1">2.</text:span><text:span text:style-name="T212_2"><text:s/>Τα<text:s/>άρθρα<text:s/>3,<text:s/>10,<text:s/>12<text:s/>και<text:s/>21<text:s/>της<text:s/>σύμβασης<text:s/>που<text:s/>τροποποιούνται<text:s/>με<text:s/>τα<text:s/>άρθρα<text:s/>II,<text:s/>VII,<text:s/>IX<text:s/>και<text:s/>XIV<text:s/>και<text:s/>τα<text:s/>Παραρτήματα<text:s/>του<text:s/>σχεδίου<text:s/>της<text:s/>υπ’<text:s/>αρ.<text:s/>2<text:s/>Σύμβασης<text:s/>Τροποποίησης<text:s/>της<text:s/>υπό<text:s/>στοιχεία<text:s/>014Γ/20<text:s/>σύμβασης<text:s/>δεν<text:s/>δημοσιεύονται<text:s/>για<text:s/>λόγους<text:s/>διασφάλισης<text:s/>του<text:s/>υπηρεσιακού<text:s/>απορρήτου.</text:span></text:p>
      <text:h text:style-name="P213" text:outline-level="6"><text:span text:style-name="T213_1">Άρθρο<text:s/>δεύτερο</text:span></text:h>
      <text:h text:style-name="P214" text:outline-level="6"><text:span text:style-name="T214_1">Ειδικές<text:s/>ρυθμίσεις</text:span></text:h>
      <text:p text:style-name="P215"><text:span text:style-name="T215_1">1.</text:span><text:span text:style-name="T215_2"><text:s/>Το<text:s/>πρωτότυπο<text:s/>κείμενο<text:s/>της<text:s/>εγκεκριμένης<text:s/>υπ’<text:s/>αρ.<text:s/>2<text:s/>Σύμβασης<text:s/>Τροποποίησης<text:s/>της<text:s/>υπό<text:s/>στοιχεία<text:s/>014Γ/20<text:s/>Σύμβασης<text:s/>του<text:s/>άρθρου<text:s/>πρώτου<text:s/>φυλάσσεται<text:s/>στη<text:s/>Γενική<text:s/>Διεύθυνση<text:s/>Αμυντικών<text:s/>Εξοπλισμών<text:s/>και<text:s/>Επενδύσεων<text:s/>του<text:s/>Υπουργείου<text:s/>Εθνικής<text:s/>Άμυνας.</text:span></text:p>
      <text:p text:style-name="P216"><text:span text:style-name="T216_1">2.</text:span><text:span text:style-name="T216_2"><text:s/>Η<text:s/>ισχύς<text:s/>της<text:s/>εγκεκριμένης<text:s/>υπ’<text:s/>αρ.<text:s/>2<text:s/>Σύμβασης<text:s/>Τροποποίησης<text:s/>της<text:s/>υπό<text:s/>στοιχεία<text:s/>014Γ/20<text:s/>Σύμβασης<text:s/>του<text:s/>άρθρου<text:s/>πρώτου<text:s/>αρχίζει<text:s/>από<text:s/>την<text:s/>ημερομηνία<text:s/>ενεργοποίησής<text:s/>της,<text:s/>σύμφωνα<text:s/>με<text:s/>τους<text:s/>όρους<text:s/>και<text:s/>τις<text:s/>προϋποθέσεις<text:s/>που<text:s/>ειδικότερα<text:s/>καθορίζονται<text:s/>σε<text:s/>αυτή.</text:span></text:p>
      <text:p text:style-name="P217"><text:span text:style-name="T217_1">3.</text:span><text:span text:style-name="T217_2"><text:s/>Οι<text:s/>ρυθμίσεις<text:s/>του<text:s/>παρόντος<text:s/>και<text:s/>της<text:s/>εγκεκριμένης<text:s/>υπ’<text:s/>αρ.<text:s/>2<text:s/>Σύμβασης<text:s/>Τροποποίησης<text:s/>της<text:s/>υπό<text:s/>στοιχεία<text:s/>014Γ/20<text:s/>Σύμβασης<text:s/>του<text:s/>άρθρου<text:s/>πρώτου<text:s/>υπερισχύουν<text:s/>κάθε<text:s/>άλλης<text:s/>γενικής<text:s/>ή<text:s/>ειδικής<text:s/>διάταξης<text:s/>νόμου.<text:s/>Για<text:s/>ό,τι<text:s/>δεν<text:s/>ρυθμίζεται<text:s/>ειδικά<text:s/>στην<text:s/>εν<text:s/>λόγω<text:s/>τροποποιημένη<text:s/>Σύμβαση,<text:s/>εφαρμόζεται<text:s/>το<text:s/>δεύτερο<text:s/>εδάφιο<text:s/>της<text:s/>παρ.<text:s/>4<text:s/>του<text:s/>τέταρτου<text:s/>άρθρου<text:s/>του<text:s/>ν.<text:s/>4766/2021<text:s/>(Α΄<text:s/>8).</text:span></text:p>
      <text:h text:style-name="P218" text:outline-level="6"><text:span text:style-name="T218_1">Άρθρο<text:s/>τρίτο</text:span></text:h>
      <text:h text:style-name="P219" text:outline-level="6"><text:span text:style-name="T219_1">Έναρξη<text:s/>ισχύος</text:span></text:h>
      <text:p text:style-name="P220"><text:span text:style-name="T220_1">H<text:s/>ισχύς<text:s/>του<text:s/>παρόντος<text:s/>αρχίζει<text:s/>από<text:s/>τη<text:s/>δημοσίευσή<text:s/>του<text:s/>στην<text:s/>Εφημερίδα<text:s/>της<text:s/>Κυβερνήσεως.</text:span></text:p>
      <text:p text:style-name="P221"><text:span text:style-name="T22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22"><text:span text:style-name="T222_1">Αθήνα,<text:s/>5<text:s/>Δεκεμβρίου<text:s/>2025</text:span></text:p>
      <text:p text:style-name="P223"><text:span text:style-name="T223_1">Ο<text:s/>Πρόεδρος<text:s/>της<text:s/>Δημοκρατίας</text:span></text:p>
      <text:p text:style-name="P224"><text:span text:style-name="T224_1">ΚΩΝΣΤΑΝΤΙΝΟΣ<text:s/>ΑΝ.<text:s/>ΤΑΣΟΥΛΑΣ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2">
            <text:p text:style-name="P225"/>
          </table:table-cell>
          <table:table-cell table:style-name="Cell23">
            <text:p text:style-name="P226"><text:span text:style-name="T226_1">Οι<text:s/>Υπουργοί</text:span></text:p>
          </table:table-cell>
        </table:table-row>
        <table:table-row table:style-name="Row13">
          <table:table-cell table:style-name="Cell24">
            <text:p text:style-name="P227"><text:span text:style-name="T227_1">Εθνικής<text:s/>Οικονομίας<text:s/>και<text:s/>Οικονομικών</text:span></text:p>
          </table:table-cell>
          <table:table-cell table:style-name="Cell25">
            <text:p text:style-name="P228"><text:span text:style-name="T228_1">Εξωτερικών<text:s/>Εθνικής<text:s/>Άμυνας</text:span></text:p>
          </table:table-cell>
        </table:table-row>
        <table:table-row table:style-name="Row14">
          <table:table-cell table:style-name="Cell26">
            <text:p text:style-name="P229"><text:span text:style-name="T229_1">ΚΥΡΙΑΚΟΣ<text:s/>ΠΙΕΡΡΑΚΑΚΗΣ</text:span></text:p>
          </table:table-cell>
          <table:table-cell table:style-name="Cell27">
            <text:p text:style-name="P230"><text:span text:style-name="T230_1">ΓΕΩΡΓΙΟΣ<text:s/>ΓΕΡΑΠΕΤΡΙΤΗΣ<text:s/>ΝΙΚΟΛΑΟΣ<text:s/>-<text:s/>ΓΕΩΡΓΙΟΣ<text:s/>ΔΕΝΔΙΑΣ</text:span></text:p>
          </table:table-cell>
        </table:table-row>
        <table:table-row table:style-name="Row15">
          <table:table-cell table:style-name="Cell28">
            <text:p text:style-name="P231"><text:span text:style-name="T231_1">Εσωτερικών</text:span></text:p>
          </table:table-cell>
          <table:table-cell table:style-name="Cell29">
            <text:p text:style-name="P232"><text:span text:style-name="T232_1">Ανάπτυξης<text:s/>Δικαιοσύνης</text:span></text:p>
          </table:table-cell>
        </table:table-row>
        <table:table-row table:style-name="Row16">
          <table:table-cell table:style-name="Cell30">
            <text:p text:style-name="P233"><text:span text:style-name="T233_1">ΘΕΟΔΩΡΟΣ<text:s/>ΛΙΒΑΝΙΟΣ</text:span></text:p>
          </table:table-cell>
          <table:table-cell table:style-name="Cell31">
            <text:p text:style-name="P234"><text:span text:style-name="T234_1">ΠΑΝΑΓΙΩΤΗΣ<text:s/>ΘΕΟΔΩΡΙΚΑΚΟΣ<text:s/>ΓΕΩΡΓΙΟΣ<text:s/>ΦΛΩΡΙΔΗΣ</text:span></text:p>
          </table:table-cell>
        </table:table-row>
      </table:table>
      <text:p text:style-name="P235"><text:span text:style-name="T235_1">Θεωρήθηκε<text:s/>και<text:s/>τέθηκε<text:s/>η<text:s/>Μεγάλη<text:s/>Σφραγίδα<text:s/>του<text:s/>Κράτους.</text:span></text:p>
      <text:p text:style-name="P236"><text:span text:style-name="T236_1">Αθήνα,<text:s/>8<text:s/>Δεκεμβρίου<text:s/>2025</text:span></text:p>
      <text:p text:style-name="P237"><text:span text:style-name="T237_1">Ο<text:s/>επί<text:s/>της<text:s/>Δικαιοσύνης<text:s/>Υπουργός</text:span></text:p>
      <text:p text:style-name="P238"><text:span text:style-name="T238_1">ΓΕΩΡΓΙΟΣ<text:s/>ΦΛΩΡΙΔΗΣ</text:span></text:p>
      <text:p text:style-name="P239"><text:span text:style-name="T239_1">ΕΘΝΙΚΟ<text:s/>ΤΥΠΟΓΡΑΦΕΙΟ</text:span></text:p>
      <text:p text:style-name="P240"><text:span text:style-name="T240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241"><text:span text:style-name="T241_1">1.<text:s/></text:span><text:span text:style-name="T241_2">ΦΥΛΛΟ<text:s/>ΤΗΣ<text:s/>ΕΦΗΜΕΡΙΔΑΣ<text:s/>ΤΗΣ<text:s/>ΚΥΒΕΡΝΗΣΕΩΣ<text:s/>(ΦΕΚ)</text:span></text:p>
      <text:p text:style-name="P242"><text:span text:style-name="T242_1">•<text:s/>Τα<text:s/></text:span><text:span text:style-name="T242_2">ΦΕΚ<text:s/>σε<text:s/>ηλεκτρονική<text:s/>μορφή<text:s/></text:span><text:span text:style-name="T242_3">διατίθενται<text:s/>δωρεάν<text:s/>στο<text:s/></text:span><text:span text:style-name="T242_4"><text:a xlink:type="simple" xlink:href="http://www.et.gr"><text:span text:style-name="T242_5">www.et.gr</text:span></text:a></text:span><text:span text:style-name="T242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ιτήματος<text:s/>στην<text:s/>ηλεκτρονική<text:s/>διεύθυνση<text:s/></text:span><text:span text:style-name="T242_7"><text:a xlink:type="simple" xlink:href="mailto:feksales@et.gr"><text:span text:style-name="T242_8">feksales@et.gr</text:span></text:a></text:span><text:span text:style-name="T242_9">.</text:span></text:p>
      <text:p text:style-name="P243"><text:span text:style-name="T243_1">•<text:s/>Τα<text:s/></text:span><text:span text:style-name="T243_2">ΦΕΚ<text:s/>σε<text:s/>έντυπη<text:s/>μορφή<text:s/></text:span><text:span text:style-name="T243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στην<text:s/>ηλεκτρονική<text:s/>διεύθυνση<text:s/></text:span><text:span text:style-name="T243_4"><text:a xlink:type="simple" xlink:href="mailto:feksales@et.gr"><text:span text:style-name="T243_5">feksales@et.gr</text:span></text:a></text:span><text:span text:style-name="T243_6">.</text:span></text:p>
      <text:p text:style-name="P244"><text:span text:style-name="T244_1">-</text:span><text:span text:style-name="T244_2"><text:tab/></text:span><text:span text:style-name="T244_3">Τ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/text:span></text:p>
      <text:p text:style-name="P245"><text:span text:style-name="T245_1">-</text:span><text:span text:style-name="T245_2"><text:tab/></text:span><text:span text:style-name="T245_3">To<text:s/>τεύχος<text:s/>Α.Σ.Ε.Π.<text:s/>διατίθεται<text:s/>δωρεάν.</text:span></text:p>
      <text:p text:style-name="P246"><text:span text:style-name="T246_1">-</text:span><text:span text:style-name="T246_2"><text:tab/></text:span><text:span text:style-name="T246_3">Υπάρχει<text:s/>δυνατότητα<text:s/>ετήσιας<text:s/>συνδρομής<text:s/>οποιουδήποτε<text:s/>τεύχους<text:s/>σε<text:s/>έντυπη<text:s/>μορφή<text:s/>μέσω<text:s/>του<text:s/>Τμήματος<text:s/>Πωλήσεων<text:s/>και<text:s/>Συνδρομητών.</text:span></text:p>
      <text:p text:style-name="P247"><text:span text:style-name="T247_1">•<text:s/></text:span><text:span text:style-name="T247_2">Τρόποι<text:s/>αποστολής<text:s/>κειμένων<text:s/>προς<text:s/>δημοσίευση:</text:span></text:p>
      <text:p text:style-name="P248"><text:span text:style-name="T248_1">Α</text:span><text:span text:style-name="T248_2">.<text:s/>Αποστολή<text:s/>των<text:s/>εγγράφων<text:s/>προς<text:s/>δημοσίευση<text:s/>στο<text:s/>ΦΕΚ<text:s/>στην<text:s/>ηλεκτρονική<text:s/>διεύθυνση<text:s/></text:span><text:span text:style-name="T248_3"><text:a xlink:type="simple" xlink:href="https://eservices.et.gr"><text:span text:style-name="T248_4">https://eservices.et.gr</text:span></text:a></text:span><text:span text:style-name="T248_5">.<text:s/>Σχετικές<text:s/>εγκύκλιοι<text:s/>και<text:s/>οδηγίες<text:s/>στην<text:s/>ηλεκτρονική<text:s/>διεύθυνση<text:s/>του<text:s/>Εθνικού<text:s/>Τυπογραφείου<text:s/>(</text:span><text:span text:style-name="T248_6"><text:a xlink:type="simple" xlink:href="http://www.et.gr"><text:span text:style-name="T248_7">www.et.gr</text:span></text:a></text:span><text:span text:style-name="T248_8">)<text:s/>στη<text:s/>διαδρομή<text:s/></text:span><text:span text:style-name="T248_9">Ανακοινώσεις<text:s/></text:span><text:span text:style-name="T248_10">&gt;<text:s/></text:span><text:span text:style-name="T248_11">Εγκύκλιοι</text:span><text:span text:style-name="T248_12">.</text:span></text:p>
      <text:p text:style-name="P249"><text:span text:style-name="T249_1">Β</text:span><text:span text:style-name="T249_2">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250"><text:span text:style-name="T250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250_2"><text:a xlink:type="simple" xlink:href="http://www.et.gr"><text:span text:style-name="T250_3">www.et.gr</text:span></text:a></text:span><text:span text:style-name="T250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251"><text:span text:style-name="T251_1">2.<text:s/>ΕΚΤΥΠΩΤΙΚΕΣ<text:s/>-<text:s/>ΕΚΔΟΤΙΚΕΣ<text:s/>ΑΝΑΓΚΕΣ<text:s/>ΤΟΥ<text:s/>ΔΗΜΟΣΙΟΥ</text:span></text:p>
      <text:p text:style-name="P252"><text:span text:style-name="T252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253"><text:span text:style-name="T253_1">Επίσης<text:s/>σχεδιάζει<text:s/>ψηφιακές<text:s/>εκδόσεις,<text:s/>λογότυπα<text:s/>και<text:s/>παράγει<text:s/>οπτικοακουστικό<text:s/>υλικό.</text:span></text:p>
      <text:p text:style-name="P254"><text:span text:style-name="T254_1">Ταχυδρομική<text:s/>Διεύθυνση:<text:s/></text:span><text:span text:style-name="T254_2">Καποδιστρίου<text:s/>34,<text:s/>10432<text:s/>Αθήνα</text:span></text:p>
      <text:p text:style-name="P255"><text:span text:style-name="T255_1">ΤΗΛΕΦΩΝΙΚΟ<text:s/>ΚΕΝΤΡΟ:<text:s/>210<text:s/>5279000</text:span></text:p>
      <text:p text:style-name="P256"><text:span text:style-name="T256_1">Ιστότοπος:<text:s/></text:span><text:span text:style-name="T256_2"><text:a xlink:type="simple" xlink:href="http://www.et.gr"><text:span text:style-name="T256_3">www.et.gr</text:span></text:a></text:span></text:p>
      <text:p text:style-name="P257"><text:span text:style-name="T257_1">Πληροφορίες<text:s/>σχετικά<text:s/>με<text:s/>την<text:s/>λειτουργία<text:s/>του<text:s/>ιστότοπου:<text:s/></text:span><text:span text:style-name="T257_2"><text:a xlink:type="simple" xlink:href="mailto:helpdesk.et@et.gr"><text:span text:style-name="T257_3">helpdesk.et@et.gr</text:span></text:a></text:span></text:p>
      <text:p text:style-name="P258"><text:span text:style-name="T258_1">Αποστολή<text:s/>εγγράφων<text:s/>προς<text:s/>δημοσίευση<text:s/>στο<text:s/>ΦΕΚ<text:s/>στην<text:s/>ηλεκτρονική<text:s/>διεύθυνση</text:span><text:span text:style-name="T258_2"><text:a xlink:type="simple" xlink:href="https://eservices.et.gr"><text:span text:style-name="T258_3">https://eservices.et.gr</text:span></text:a></text:span></text:p>
      <text:p text:style-name="P259"><text:span text:style-name="T259_1">ΕΞΥΠΗΡΕΤΗΣΗ<text:s/>ΚΟΙΝΟΥ</text:span></text:p>
      <text:p text:style-name="P260"><text:span text:style-name="T260_1">Πωλήσεις<text:s/>-<text:s/>Συνδρομές:<text:s/></text:span><text:span text:style-name="T260_2">(Ισόγειο,<text:s/>τηλ.<text:s/>210<text:s/>5279178<text:s/>-<text:s/>180)</text:span></text:p>
      <text:p text:style-name="P261"><text:span text:style-name="T261_1">Πληροφορίες:<text:s/></text:span><text:span text:style-name="T261_2">(Ισόγειο,<text:s/>Γραφείο<text:s/>3<text:s/>και<text:s/>τηλεφ.<text:s/>κέντρο<text:s/>210<text:s/>5279000)</text:span></text:p>
      <text:p text:style-name="P262"><text:span text:style-name="T262_1">Παραλαβή<text:s/>Δημοσιευτέας<text:s/>Ύλης:<text:s/></text:span><text:span text:style-name="T262_2">(Ισόγειο,<text:s/>τηλ.<text:s/>210<text:s/>5279167,<text:s/>210<text:s/>5279139)</text:span></text:p>
      <text:p text:style-name="P263"><text:span text:style-name="T263_1">Ωράριο<text:s/>για<text:s/>το<text:s/>κοινό:<text:s/></text:span><text:span text:style-name="T263_2">Δευτέρα<text:s/>έως<text:s/>και<text:s/>Παρασκευή:<text:s/>8:00<text:s/>-<text:s/>13:3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