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Heading_20_2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2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2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2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/>
    <style:style style:name="T117_4" style:family="text" style:parent-style-name="Internet_20_link">
      <style:text-properties fo:color="#0000ee" fo:language="el" fo:language-asian="el"/>
    </style:style>
    <style:style style:name="T117_5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2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2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Heading_20_2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2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Heading_20_6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Heading_20_2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2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Heading_20_2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2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6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Heading_20_2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2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Heading_20_2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2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Heading_20_2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2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Heading_20_1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1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2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2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Heading_20_2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2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 fo:margin-bottom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Heading_20_2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2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Heading_20_2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2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Heading_20_1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1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2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2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Heading_20_2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2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Heading_20_6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6">
      <style:paragraph-properties fo:margin-top="0.423cm" fo:margin-bottom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Heading_20_2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2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Heading_20_2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2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Heading_20_2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Heading_20_2">
      <style:paragraph-properties fo:margin-top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Heading_20_1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1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Heading_20_6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 fo:margin-bottom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Heading_20_6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 fo:margin-bottom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 fo:margin-bottom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 fo:margin-bottom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 fo:margin-bottom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 fo:margin-bottom="0.423cm"/>
    </style:style>
    <style:style style:name="T965_1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 fo:margin-bottom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6">
      <style:paragraph-properties fo:margin-top="0.423cm" fo:margin-bottom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Heading_20_6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6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Heading_20_6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6">
      <style:paragraph-properties fo:margin-top="0.423cm" fo:margin-bottom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Heading_20_6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 fo:margin-bottom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 fo:margin-bottom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Heading_20_6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Heading_20_6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 fo:margin-bottom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Heading_20_6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Heading_20_1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1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Heading_20_6">
      <style:paragraph-properties fo:margin-top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Heading_20_6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T123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2_4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T1237_3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T1238_3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T1239_3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T1240_3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965cm"/>
    </style:style>
    <style:style style:name="Column2" style:family="table-column">
      <style:table-column-properties style:column-width="5.655cm"/>
    </style:style>
    <style:style style:name="Column3" style:family="table-column">
      <style:table-column-properties style:column-width="4.8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0" style:family="paragraph" style:parent-style-name="Normal">
      <style:paragraph-properties fo:text-align="justify" fo:margin-top="0.423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2" style:family="paragraph" style:parent-style-name="Normal">
      <style:paragraph-properties fo:text-align="justify" fo:margin-top="0.423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4" style:family="paragraph" style:parent-style-name="Normal">
      <style:paragraph-properties fo:text-align="justify" fo:margin-top="0.423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4" style:family="paragraph" style:parent-style-name="Normal">
      <style:paragraph-properties fo:text-align="justify" fo:margin-top="0.423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1" style:family="paragraph" style:parent-style-name="Normal">
      <style:paragraph-properties fo:text-align="justify" fo:margin-top="0.423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8" style:family="paragraph" style:parent-style-name="Normal">
      <style:paragraph-properties fo:text-align="justify" fo:margin-top="0.423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1" style:family="paragraph" style:parent-style-name="Normal">
      <style:paragraph-properties fo:text-align="justify" fo:margin-top="0.423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font-style="italic" style:font-style-asian="italic" style:font-style-complex="italic"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T1310_3" style:family="text">
      <style:text-properties fo:language="el" fo:language-asian="el"/>
    </style:style>
    <style:style style:name="T1310_4" style:family="text"/>
    <style:style style:name="T13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0_6" style:family="text">
      <style:text-properties fo:language="el" fo:language-asian="el"/>
    </style:style>
    <style:style style:name="T1310_7" style:family="text"/>
    <style:style style:name="T1310_8" style:family="text" style:parent-style-name="Internet_20_link">
      <style:text-properties fo:color="#0000ee" fo:language="el" fo:language-asian="el"/>
    </style:style>
    <style:style style:name="T1310_9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T1311_3" style:family="text">
      <style:text-properties fo:language="el" fo:language-asian="el"/>
    </style:style>
    <style:style style:name="T1311_4" style:family="text"/>
    <style:style style:name="T1311_5" style:family="text" style:parent-style-name="Internet_20_link">
      <style:text-properties fo:color="#0000ee" fo:language="el" fo:language-asian="el"/>
    </style:style>
    <style:style style:name="T1311_6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T1316_3" style:family="text"/>
    <style:style style:name="T131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6_5" style:family="text">
      <style:text-properties fo:language="el" fo:language-asian="el"/>
    </style:style>
    <style:style style:name="T1316_6" style:family="text"/>
    <style:style style:name="T1316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6_8" style:family="text">
      <style:text-properties fo:language="el" fo:language-asian="el"/>
    </style:style>
    <style:style style:name="T1316_9" style:family="text">
      <style:text-properties fo:language="el" fo:language-asian="el" fo:font-weight="bold" style:font-weight-asian="bold" style:font-weight-complex="bold"/>
    </style:style>
    <style:style style:name="T1316_10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T1318_2" style:family="text"/>
    <style:style style:name="T1318_3" style:family="text" style:parent-style-name="Internet_20_link">
      <style:text-properties fo:color="#0000ee" fo:language="el" fo:language-asian="el"/>
    </style:style>
    <style:style style:name="T1318_4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T1324_2" style:family="text"/>
    <style:style style:name="T132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T1325_2" style:family="text"/>
    <style:style style:name="T132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T1326_2" style:family="text"/>
    <style:style style:name="T13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</office:automatic-styles>
  <office:body>
    <office:text>
      <text:p text:style-name="P1"><text:span text:style-name="T1_1">ΕΦΗΜΕΡΙΔΑ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19<text:s/>Δεκεμβρίου<text:s/>2025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39</text:span></text:p>
      <text:p text:style-name="P5"><text:span text:style-name="T5_1">NOMOΣ<text:s/>ΥΠ’<text:s/>ΑΡΙΘΜ.<text:s/>5264</text:span></text:p>
      <text:p text:style-name="P6"><text:span text:style-name="T6_1">Νέο<text:s/>Εθνικό<text:s/>Πρόγραμμα<text:s/>Ανάπτυξης,<text:s/>μεταφορά<text:s/>Οργανισμού<text:s/>Πληρωμών<text:s/>και<text:s/>Ελέγχου<text:s/>Κοινοτικών<text:s/>Ενισχύσεων<text:s/>Προσανατολισμού<text:s/>και<text:s/>Εγγυήσεων<text:s/>στην<text:s/>Ανεξάρτητη<text:s/>Αρχή<text:s/>Δημοσίων<text:s/>Εσόδων<text:s/>και<text:s/>λοιπέ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’</text:span></text:h>
      <text:h text:style-name="P12" text:outline-level="1"><text:span text:style-name="T12_1">ΕΘΝΙΚΟ<text:s/>ΠΡΟΓΡΑΜΜΑ<text:s/>ΑΝΑΠΤΥΞΗΣ</text:span></text:h>
      <text:h text:style-name="P13" text:outline-level="2"><text:span text:style-name="T13_1">ΚΕΦΑΛΑΙΟ<text:s/>Α’</text:span></text:h>
      <text:h text:style-name="P14" text:outline-level="2"><text:span text:style-name="T14_1">ΓΕΝΙΚΕΣ<text:s/>ΔΙΑΤΑΞΕΙΣ</text:span></text:h>
      <text:h text:style-name="P15" text:outline-level="6"><text:span text:style-name="T15_1">Άρθρο<text:s/>1</text:span></text:h>
      <text:h text:style-name="P16" text:outline-level="6"><text:span text:style-name="T16_1">Σκοπός</text:span></text:h>
      <text:p text:style-name="P17"><text:span text:style-name="T17_1">Σκοπός<text:s/>του<text:s/>Μέρους<text:s/>Α’<text:s/>είναι<text:s/>ο<text:s/>καθορισμός<text:s/>πολυετούς<text:s/>στρατηγικού<text:s/>προγραμματισμού<text:s/>χρηματοδότησης<text:s/>και<text:s/>παρακολούθησης<text:s/>των<text:s/>αναπτυξιακών<text:s/>παρεμβάσεων<text:s/>στην<text:s/>ελληνική<text:s/>επικράτεια,<text:s/>η<text:s/>ενίσχυση<text:s/>της<text:s/>ανθεκτικό-<text:s/>τητας<text:s/>της<text:s/>ελληνικής<text:s/>οικονομίας<text:s/>και<text:s/>η<text:s/>εδραίωση<text:s/>μίας<text:s/>κοινωνικά<text:s/>δίκαιης<text:s/>ανάπτυξης.</text:span></text:p>
      <text:h text:style-name="P18" text:outline-level="6"><text:span text:style-name="T18_1">Άρθρο<text:s/>2</text:span></text:h>
      <text:h text:style-name="P19" text:outline-level="6"><text:span text:style-name="T19_1">Αντικείμενο</text:span></text:h>
      <text:p text:style-name="P20"><text:span text:style-name="T20_1">Αντικείμενο<text:s/>του<text:s/>Μέρους<text:s/>Α’<text:s/>είναι:</text:span></text:p>
      <text:p text:style-name="P21"><text:span text:style-name="T21_1">α)</text:span><text:span text:style-name="T21_2"><text:tab/></text:span><text:span text:style-name="T21_3">η<text:s/>υιοθέτηση<text:s/>ενός<text:s/>αυτοτελούς,<text:s/>ενιαίου<text:s/>και<text:s/>σύγχρονου<text:s/>νομοθετικού<text:s/>πλαισίου<text:s/>για<text:s/>το<text:s/>Εθνικό<text:s/>Πρόγραμμα<text:s/>Ανάπτυξης<text:s/>(Ε.Π.Α.),</text:span></text:p>
      <text:p text:style-name="P22"><text:span text:style-name="T22_1">β)</text:span><text:span text:style-name="T22_2"><text:tab/></text:span><text:span text:style-name="T22_3">η<text:s/>θέσπιση<text:s/>ενός<text:s/>ολοκληρωμένου<text:s/>πλαισίου<text:s/>κανόνων<text:s/>που<text:s/>διέπουν<text:s/>την<text:s/>κατάρτιση,<text:s/>τον<text:s/>συντονισμό,<text:s/>τη<text:s/>διαχείριση,<text:s/>τη<text:s/>χρηματοδότηση,<text:s/>την<text:s/>παρακολούθηση,<text:s/>τον<text:s/>έλεγχο<text:s/>και<text:s/>την<text:s/>εφαρμογή<text:s/>των<text:s/>αναπτυξιακών<text:s/>παρεμβάσεων<text:s/>που<text:s/>υλοποιούνται<text:s/>στο<text:s/>πλαίσιο<text:s/>του<text:s/>Ε.Π.Α.,</text:span></text:p>
      <text:p text:style-name="P23"><text:span text:style-name="T23_1">γ)</text:span><text:span text:style-name="T23_2"><text:tab/></text:span><text:span text:style-name="T23_3">ο<text:s/>καθορισμός<text:s/>της<text:s/>διάρκειας<text:s/>της<text:s/>Προγραμματικής<text:s/>Περιόδου<text:s/>του<text:s/>Ε.Π.Α.,</text:span></text:p>
      <text:p text:style-name="P24"><text:span text:style-name="T24_1">δ)</text:span><text:span text:style-name="T24_2"><text:tab/></text:span><text:span text:style-name="T24_3">η<text:s/>εναρμόνιση<text:s/>της<text:s/>στοχοθεσίας<text:s/>και<text:s/>του<text:s/>προσανατολισμού<text:s/>του<text:s/>Ε.Π.Α.<text:s/>με<text:s/>τις<text:s/>σύγχρονες<text:s/>εθνικές<text:s/>και<text:s/>ευρωπαϊκές<text:s/>προτεραιότητες,</text:span></text:p>
      <text:p text:style-name="P25"><text:span text:style-name="T25_1">ε)</text:span><text:span text:style-name="T25_2"><text:tab/></text:span><text:span text:style-name="T25_3">η<text:s/>αναλυτική<text:s/>αποτύπωση<text:s/>των<text:s/>επιλέξιμων<text:s/>προς<text:s/>χρηματοδότηση<text:s/>δράσεων<text:s/>και<text:s/>δαπανών,</text:span></text:p>
      <text:p text:style-name="P26"><text:span text:style-name="T26_1">στ)</text:span><text:span text:style-name="T26_2"><text:tab/></text:span><text:span text:style-name="T26_3">η<text:s/>ενίσχυση<text:s/>των<text:s/>υποστηρικτικών<text:s/>μηχανισμών<text:s/>αξιολόγησης<text:s/>των<text:s/>προτάσεων<text:s/>έργων,</text:span></text:p>
      <text:p text:style-name="P27"><text:span text:style-name="T27_1">ζ)</text:span><text:span text:style-name="T27_2"><text:tab/></text:span><text:span text:style-name="T27_3">η<text:s/>εναρμόνιση<text:s/>του<text:s/>ρυθμού<text:s/>ένταξης<text:s/>των<text:s/>έργων<text:s/>με<text:s/>τις<text:s/>ετήσιες<text:s/>και<text:s/>μεσοπρόθεσμες<text:s/>δημοσιονομικές<text:s/>δυνατότητες,</text:span></text:p>
      <text:p text:style-name="P28"><text:span text:style-name="T28_1">η)</text:span><text:span text:style-name="T28_2"><text:tab/></text:span><text:span text:style-name="T28_3">η<text:s/>συστηματοποίηση<text:s/>των<text:s/>ελέγχων<text:s/>και<text:s/>η<text:s/>ενίσχυση<text:s/>των<text:s/>μηχανισμών<text:s/>ελέγχων,</text:span></text:p>
      <text:p text:style-name="P29"><text:span text:style-name="T29_1">θ)</text:span><text:span text:style-name="T29_2"><text:tab/></text:span><text:span text:style-name="T29_3">η<text:s/>θέσπιση<text:s/>μηχανισμού<text:s/>διακυβέρνησης<text:s/>για<text:s/>την<text:s/>εξει-<text:s/>δίκευση,<text:s/>την<text:s/>παρακολούθηση<text:s/>και<text:s/>τον<text:s/>συντονισμό<text:s/>των<text:s/>Προγραμμάτων<text:s/>που<text:s/>περιλαμβάνει<text:s/>το<text:s/>Ε.Π.Α.,</text:span></text:p>
      <text:p text:style-name="P30"><text:span text:style-name="T30_1">ι)</text:span><text:span text:style-name="T30_2"><text:tab/></text:span><text:span text:style-name="T30_3">η<text:s/>ενίσχυση<text:s/>των<text:s/>Υπηρεσιών<text:s/>Διαχείρισης,<text:s/>και</text:span></text:p>
      <text:p text:style-name="P31"><text:span text:style-name="T31_1">ια)</text:span><text:span text:style-name="T31_2"><text:tab/></text:span><text:span text:style-name="T31_3">η<text:s/>θέσπιση<text:s/>περιόδου<text:s/>ολοκλήρωσης<text:s/>του<text:s/>Προγράμματος,<text:s/>καθώς<text:s/>και<text:s/>κανόνων<text:s/>για<text:s/>την<text:s/>ολοκλήρωση<text:s/>των<text:s/>έργων<text:s/>που<text:s/>έχουν<text:s/>ενταχθεί.</text:span></text:p>
      <text:h text:style-name="P32" text:outline-level="6"><text:span text:style-name="T32_1">Άρθρο<text:s/>3</text:span></text:h>
      <text:h text:style-name="P33" text:outline-level="6"><text:span text:style-name="T33_1">Ορισμοί</text:span></text:h>
      <text:p text:style-name="P34"><text:span text:style-name="T34_1">Για<text:s/>την<text:s/>εφαρμογή<text:s/>του<text:s/>Μέρους<text:s/>Α’<text:s/>ισχύουν<text:s/>οι<text:s/>ακόλουθοι<text:s/>ορισμοί:</text:span></text:p>
      <text:p text:style-name="P35"><text:span text:style-name="T35_1">α)</text:span><text:span text:style-name="T35_2"><text:tab/></text:span><text:span text:style-name="T35_3">«Aναπτυξιακό<text:s/>Πρόγραμμα<text:s/>Δημοσίων<text:s/>Επενδύσεων<text:s/>(Α.Π.Δ.Ε.)»:<text:s/>Ο<text:s/>μηχανισμός<text:s/>μέσω<text:s/>του<text:s/>οποίου<text:s/>χρηματοδοτείται<text:s/>η<text:s/>αναπτυξιακή<text:s/>πολιτική<text:s/>της<text:s/>χώρας<text:s/>από<text:s/>τον<text:s/>Προϋπολογισμό<text:s/>Δημοσίων<text:s/>Επενδύσεων.</text:span></text:p>
      <text:p text:style-name="P36"><text:span text:style-name="T36_1">β)</text:span><text:span text:style-name="T36_2"><text:tab/></text:span><text:span text:style-name="T36_3">«Αναπτυξιακοί<text:s/>στόχοι»:<text:s/>Οι<text:s/>στρατηγικά<text:s/>καθορισμένες<text:s/>επιδιώξεις<text:s/>του<text:s/>άρθρου<text:s/>4,<text:s/>που<text:s/>στοχεύουν<text:s/>στην<text:s/>οικονομική,<text:s/>κοινωνική,<text:s/>περιβαλλοντική<text:s/>και<text:s/>θεσμική<text:s/>πρόοδο<text:s/>της<text:s/>χώρας,<text:s/>μέσω<text:s/>παρεμβάσεων<text:s/>που<text:s/>χρηματοδοτούνται<text:s/>από<text:s/>το<text:s/>Εθνικό<text:s/>Πρόγραμμα<text:s/>Ανάπτυξης<text:s/>(Ε.Π.Α.).</text:span></text:p>
      <text:p text:style-name="P37"><text:span text:style-name="T37_1">γ)</text:span><text:span text:style-name="T37_2"><text:tab/></text:span><text:span text:style-name="T37_3">«Δείκτες<text:s/>Ε.Π.Α.»:<text:s/>Το<text:s/>μέσο<text:s/>μέτρησης<text:s/>της<text:s/>προόδου,<text:s/>των<text:s/>παραδοτέων<text:s/>και<text:s/>των<text:s/>επιδράσεων<text:s/>των<text:s/>χρηματοδοτούμενων<text:s/>παρεμβάσεων<text:s/>προς<text:s/>τους<text:s/>τιθέμενους<text:s/>στόχους<text:s/>και<text:s/>προτεραιότητες.</text:span></text:p>
      <text:p text:style-name="P38"><text:span text:style-name="T38_1">δ)</text:span><text:span text:style-name="T38_2"><text:tab/></text:span><text:span text:style-name="T38_3">«Δημοσιονομικές<text:s/>διορθώσεις»:<text:s/>Οι<text:s/>μεταβολές<text:s/>που<text:s/>επιβάλλονται,<text:s/>συνεπεία<text:s/>παρατυπίας,<text:s/>και<text:s/>συνίστανται<text:s/>στη<text:s/>μείωση<text:s/>ή<text:s/>ακύρωση<text:s/>μέρους<text:s/>ή<text:s/>του<text:s/>συνόλου<text:s/>της<text:s/>δημόσιας<text:s/>δαπάνης<text:s/>σε<text:s/>ένα<text:s/>έργο<text:s/>ή<text:s/>σε<text:s/>μια<text:s/>πράξη.</text:span></text:p>
      <text:p text:style-name="P39"><text:span text:style-name="T39_1">ε)</text:span><text:span text:style-name="T39_2"><text:tab/></text:span><text:span text:style-name="T39_3">«Δικαιούχος»:<text:s/>Ο<text:s/>φορέας,<text:s/>ο<text:s/>οποίος<text:s/>είναι<text:s/>υπεύθυνος<text:s/>για<text:s/>την<text:s/>υλοποίηση<text:s/>του<text:s/>έργου.<text:s/>Ο<text:s/>Δικαιούχος<text:s/>δύναται<text:s/>να<text:s/>είναι<text:s/>διαφορετικός<text:s/>από<text:s/>τον<text:s/>κύριο<text:s/>του<text:s/>έργου,<text:s/>όπως<text:s/>αυτός<text:s/>ορίζεται<text:s/>στην<text:s/>περ.<text:s/>ιδ),<text:s/>εφόσον<text:s/>αυτό<text:s/>προκύπτει<text:s/>από<text:s/>την<text:s/>προγραμματική<text:s/>σύμβαση<text:s/>ή<text:s/>άλλο<text:s/>έγγραφο<text:s/>αρμόδιου<text:s/>οργάνου<text:s/>του<text:s/>κυρίου<text:s/>του<text:s/>έργου,<text:s/>για<text:s/>την<text:s/>υλοποίηση<text:s/>έργου<text:s/>από<text:s/>άλλον<text:s/>φορέα.<text:s/>Ενδεικτικά<text:s/>δικαιούχος<text:s/>δύναται<text:s/>να<text:s/>είναι:</text:span></text:p>
      <text:p text:style-name="P40"><text:span text:style-name="T40_1">εα)</text:span><text:span text:style-name="T40_2"><text:tab/></text:span><text:span text:style-name="T40_3">Οργανισμός<text:s/>δημοσίου<text:s/>ή<text:s/>ιδιωτικού<text:s/>δικαίου<text:s/>ή<text:s/>διεθνής<text:s/>οργανισμός,<text:s/>ή<text:s/>οντότητα<text:s/>με<text:s/>ή<text:s/>χωρίς<text:s/>νομική<text:s/>προσωπικότητα,</text:span></text:p>
      <text:p text:style-name="P41"><text:span text:style-name="T41_1">εβ)</text:span><text:span text:style-name="T41_2"><text:tab/></text:span><text:span text:style-name="T41_3">σε<text:s/>Συμπράξεις<text:s/>Δημόσιου<text:s/>και<text:s/>Ιδιωτικού<text:s/>Τομέα<text:s/>(Σ.Δ.Ι.Τ.),<text:s/>ο<text:s/>δημόσιος<text:s/>φορέας<text:s/>ο<text:s/>οποίος<text:s/>είναι<text:s/>υπεύθυνος<text:s/>για<text:s/>την<text:s/>υλοποίηση<text:s/>του<text:s/>έργου<text:s/>Σ.Δ.Ι.Τ.,<text:s/>ήτοι<text:s/>ο<text:s/>κύριος<text:s/>του<text:s/>έργου<text:s/>ή<text:s/>άλλος<text:s/>δημόσιος<text:s/>φορέας<text:s/>που<text:s/>έχει<text:s/>αναλάβει<text:s/>τη<text:s/>σχετική<text:s/>αρμοδιότητα<text:s/>βάσει<text:s/>εγγράφου,</text:span></text:p>
      <text:p text:style-name="P42"><text:span text:style-name="T42_1">εγ)</text:span><text:span text:style-name="T42_2"><text:tab/></text:span><text:span text:style-name="T42_3">στο<text:s/>πλαίσιο<text:s/>των<text:s/>κρατικών<text:s/>ενισχύσεων,<text:s/>το<text:s/>φυσικό<text:s/>ή<text:s/>νομικό<text:s/>πρόσωπο<text:s/>που<text:s/>λαμβάνει<text:s/>την<text:s/>ενίσχυση,</text:span></text:p>
      <text:p text:style-name="P43"><text:span text:style-name="T43_1">εδ)</text:span><text:span text:style-name="T43_2"><text:tab/></text:span><text:span text:style-name="T43_3">στο<text:s/>πλαίσιο<text:s/>των<text:s/>ενισχύσεων<text:s/>ήσσονος<text:s/>σημασίας<text:s/>που<text:s/>χορηγούνται<text:s/>σύμφωνα<text:s/>με<text:s/>τον<text:s/>Κανονισμό<text:s/>(ΕΕ)<text:s/>2023/2831<text:s/>της<text:s/>Επιτροπής,<text:s/>της<text:s/>13ης<text:s/>Δεκεμβρίου<text:s/>2023,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Σειρά<text:s/>L),<text:s/>τον<text:s/>Κανονισμό<text:s/>(ΕΕ)<text:s/>717/2014<text:s/>της<text:s/>Επιτροπής,<text:s/>της<text:s/>27ης<text:s/>Ιουλίου<text:s/>2014,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στους<text:s/>τομείς<text:s/>της<text:s/>αλιείας<text:s/>και<text:s/>της<text:s/>υδατοκαλλιέργειας<text:s/>(L<text:s/>190),<text:s/>τον<text:s/>Κανονισμό<text:s/>(ΕΕ)<text:s/>2023/2832<text:s/>της<text:s/>Επιτροπής,<text:s/>της<text:s/>13ης<text:s/>Δεκεμβρίου<text:s/>2023,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οι<text:s/>οποίες<text:s/>χορηγούνται<text:s/>σε<text:s/>επιχειρήσεις<text:s/>που<text:s/>παρέχουν<text:s/>υπηρεσίες<text:s/>γενικού<text:s/>οικονομικού<text:s/>συμφέροντος<text:s/>(Σειρά<text:s/>L)<text:s/>και<text:s/>τον<text:s/>Κανονισμό<text:s/>(ΕΕ)<text:s/>1408/2013<text:s/>της<text:s/>Επιτροπής,<text:s/>της<text:s/>18ης<text:s/>Δεκεμβρίου<text:s/>2013,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«de<text:s/>minimis»)<text:s/>στον<text:s/>γεωργικό<text:s/>τομέα<text:s/>(L<text:s/>352),<text:s/>ο<text:s/>φορέας<text:s/>που<text:s/>χορηγεί<text:s/>την<text:s/>ενίσχυση,<text:s/>εε)<text:s/>στο<text:s/>πλαίσιο<text:s/>των<text:s/>χρηματοδοτικών<text:s/>μέσων,<text:s/>ο<text:s/>φορέας<text:s/>που<text:s/>υλοποιεί<text:s/>το<text:s/>ταμείο<text:s/>χαρτοφυλακίου<text:s/>ή<text:s/>η<text:s/>υπηρεσία<text:s/>διαχείρισης<text:s/>που<text:s/>διαχειρίζεται<text:s/>το<text:s/>χρηματοδοτικό<text:s/>μέσο.</text:span></text:p>
      <text:p text:style-name="P44"><text:span text:style-name="T44_1">στ)</text:span><text:span text:style-name="T44_2"><text:tab/></text:span><text:span text:style-name="T44_3">«Εγχειρίδιο<text:s/>Διαδικασιών<text:s/>Συστήματος<text:s/>Διαχείρισης<text:s/>και<text:s/>Ελέγχου<text:s/>(Σ.Δ.Ε.)»:<text:s/>Το<text:s/>σύνολο<text:s/>των<text:s/>διαδικασιών<text:s/>για<text:s/>τη<text:s/>διαχείριση<text:s/>και<text:s/>υλοποίηση<text:s/>των<text:s/>προγραμμάτων<text:s/>του<text:s/>Ε.Π.Α.,<text:s/>καθώς<text:s/>και<text:s/>των<text:s/>τυποποιημένων<text:s/>εντύπων,<text:s/>όπως<text:s/>προσκλήσεων,<text:s/>τεχνικών<text:s/>δελτίων,<text:s/>αποφάσεων,<text:s/>εκθέσεων<text:s/>και<text:s/>αναφορών,<text:s/>οδηγών,<text:s/>οδηγιών<text:s/>και<text:s/>εγκυκλίων<text:s/>που<text:s/>εξειδικεύουν<text:s/>την<text:s/>απόφαση<text:s/>για<text:s/>την<text:s/>ορθή<text:s/>και<text:s/>αποτελεσματική<text:s/>εφαρμογή<text:s/>του<text:s/>Ε.Π.Α..</text:span></text:p>
      <text:p text:style-name="P45"><text:span text:style-name="T45_1">ζ)</text:span><text:span text:style-name="T45_2"><text:tab/></text:span><text:span text:style-name="T45_3">«Εθνικό<text:s/>Πρόγραμμα<text:s/>Ανάπτυξης<text:s/>(Ε.Π.Α.)»:<text:s/>Το<text:s/>πολυετές<text:s/>πρόγραμμα<text:s/>σχεδιασμού,<text:s/>χρηματοδότησης<text:s/>και<text:s/>υλοποίησης<text:s/>δράσεων<text:s/>που<text:s/>χρηματοδοτούνται<text:s/>από<text:s/>τους<text:s/>εθνικούς<text:s/>πόρους<text:s/>του<text:s/>Α.Π.Δ.Ε.,<text:s/>το<text:s/>οποίο<text:s/>περιλαμβάνει<text:s/>τους<text:s/>στόχους<text:s/>του<text:s/>εθνικού<text:s/>μεσοπρόθεσμου<text:s/>αναπτυξιακού<text:s/>προγραμματισμού.</text:span></text:p>
      <text:p text:style-name="P46"><text:span text:style-name="T46_1">η)</text:span><text:span text:style-name="T46_2"><text:tab/></text:span><text:span text:style-name="T46_3">«Ειδικό<text:s/>πρόγραμμα»:<text:s/>Πρόγραμμα<text:s/>αναπτυξιακών<text:s/>και<text:s/>επενδυτικών<text:s/>παρεμβάσεων<text:s/>ή<text:s/>παρεμβάσεων<text:s/>για<text:s/>την<text:s/>αποκατάσταση<text:s/>ζημιών<text:s/>ή<text:s/>την<text:s/>αντιμετώπιση<text:s/>κρίσεων,<text:s/>στο<text:s/>χρηματοδοτικό<text:s/>σχήμα<text:s/>του<text:s/>οποίου<text:s/>μπορεί<text:s/>να<text:s/>συμμετέχουν<text:s/>χρηματοπιστωτικοί<text:s/>οργανισμοί,<text:s/>αναπτυξιακές<text:s/>τράπεζες,<text:s/>δημόσια<text:s/>και<text:s/>ιδιωτικά<text:s/>ιδρύματα<text:s/>ειδικού<text:s/>χρηματοδοτικού<text:s/>σκοπού<text:s/>και<text:s/>επενδυτικά<text:s/>ταμεία.</text:span></text:p>
      <text:p text:style-name="P47"><text:span text:style-name="T47_1">θ)</text:span><text:span text:style-name="T47_2"><text:tab/></text:span><text:span text:style-name="T47_3">«Ειδικός<text:s/>στόχος»:<text:s/>Υποδιαίρεση<text:s/>του<text:s/>αναπτυξιακού<text:s/>στόχου,<text:s/>ο<text:s/>οποίος<text:s/>εξειδικεύει<text:s/>και<text:s/>συγκεκριμενοποιεί<text:s/>την<text:s/>επιδίωξη<text:s/>των<text:s/>παρεμβάσεων.</text:span></text:p>
      <text:p text:style-name="P48"><text:span text:style-name="T48_1">ι)</text:span><text:span text:style-name="T48_2"><text:tab/></text:span><text:span text:style-name="T48_3">«Ενδιάμεσος<text:s/>φορέας<text:s/>διαχείρισης»:<text:s/>Δημόσιος<text:s/>ή<text:s/>ιδιωτικός<text:s/>φορέας<text:s/>που<text:s/>ενεργεί<text:s/>υπό<text:s/>την<text:s/>ευθύνη<text:s/>υπηρεσίας<text:s/>διαχείρισης<text:s/>και<text:s/>εκτελεί<text:s/>λειτουργίες<text:s/>ή<text:s/>καθήκοντα<text:s/>για<text:s/>λογαριασμό<text:s/>της<text:s/>υπηρεσίας<text:s/>διαχείρισης,<text:s/>με<text:s/>ή<text:s/>χωρίς<text:s/>διάθεση<text:s/>πόρων.</text:span></text:p>
      <text:p text:style-name="P49"><text:span text:style-name="T49_1">ια)</text:span><text:span text:style-name="T49_2"><text:tab/></text:span><text:span text:style-name="T49_3">«Επιλέξιμη<text:s/>δημόσια<text:s/>δαπάνη<text:s/>Ε.Π.Α.»:<text:s/>Ο<text:s/>προϋπολογισμός<text:s/>του<text:s/>έργου<text:s/>που<text:s/>επιβαρύνει<text:s/>την<text:s/>εκάστοτε<text:s/>Προγραμματική<text:s/>Περίοδο<text:s/>Ε.Π.Α..</text:span></text:p>
      <text:p text:style-name="P50"><text:span text:style-name="T50_1">ιβ)</text:span><text:span text:style-name="T50_2"><text:tab/></text:span><text:span text:style-name="T50_3">«Έργα<text:s/>με<text:s/>μακροχρόνιες<text:s/>δεσμεύσεις»:<text:s/>Κατηγορία<text:s/>έργων,<text:s/>των<text:s/>οποίων<text:s/>η<text:s/>συμβατική<text:s/>διάρκεια<text:s/>της<text:s/>νομικής<text:s/>δέσμευσης<text:s/>εκτείνεται<text:s/>σε<text:s/>περισσότερες<text:s/>από<text:s/>μία<text:s/>προγραμματικές<text:s/>περιόδους.<text:s/>Ενδεικτικές<text:s/>περιπτώσεις<text:s/>έργων<text:s/>αυτής<text:s/>της<text:s/>κατηγορίας<text:s/>είναι<text:s/>οι<text:s/>συμβάσεις<text:s/>παραχώρησης,<text:s/>οι<text:s/>Σ.Δ.Ι.Τ.,<text:s/>οι<text:s/>δανειακές<text:s/>συμβάσεις,<text:s/>τα<text:s/>καθεστώτα<text:s/>αναπτυξιακού<text:s/>νόμου,<text:s/>οι<text:s/>δράσεις<text:s/>κρατικής<text:s/>αρωγής.</text:span></text:p>
      <text:p text:style-name="P51"><text:span text:style-name="T51_1">ιγ)</text:span><text:span text:style-name="T51_2"><text:tab/></text:span><text:span text:style-name="T51_3">«Έργα<text:s/>στρατηγικής<text:s/>σημασίας»<text:s/>ή<text:s/>«εμβληματικά<text:s/>έργα»:<text:s/>Τα<text:s/>έργα,<text:s/>τα<text:s/>οποία<text:s/>χαρακτηρίζονται<text:s/>ως<text:s/>έργα<text:s/>στρατηγικής<text:s/>σημασίας<text:s/>ή<text:s/>εμβληματικά<text:s/>έργα<text:s/>από<text:s/>τον<text:s/>φορέα<text:s/>πολιτικής,<text:s/>λαμβάνοντας<text:s/>υπόψη<text:s/>κριτήρια,<text:s/>όπως<text:s/>η<text:s/>μεγάλη<text:s/>συνεισφορά<text:s/>του<text:s/>έργου<text:s/>στην<text:s/>επίτευξη<text:s/>των<text:s/>ειδικών<text:s/>στόχων<text:s/>του<text:s/>Προγράμματος,<text:s/>η<text:s/>σημασία<text:s/>του<text:s/>έργου<text:s/>σε<text:s/>εθνικό<text:s/>ή<text:s/>τοπικό<text:s/>επίπεδο,<text:s/>η<text:s/>μοναδικότητά<text:s/>του,<text:s/>ο<text:s/>καινοτόμος<text:s/>χαρακτήρας<text:s/>του<text:s/>και<text:s/>το<text:s/>οικονομικό<text:s/>του<text:s/>μέγεθος<text:s/>σε<text:s/>σχέση<text:s/>με<text:s/>τους<text:s/>πόρους<text:s/>της<text:s/>προτεραιότητας<text:s/>του<text:s/>Προγράμματος,<text:s/>στην<text:s/>οποία<text:s/>εντάσσονται.</text:span></text:p>
      <text:p text:style-name="P52"><text:span text:style-name="T52_1">ιδ)</text:span><text:span text:style-name="T52_2"><text:tab/></text:span><text:span text:style-name="T52_3">«Κύριος<text:s/>έργου»:<text:s/>Ο<text:s/>φορέας<text:s/>που<text:s/>έχει<text:s/>την<text:s/>αρμοδιότητα<text:s/>εκτέλεσης<text:s/>του<text:s/>έργου<text:s/>και<text:s/>για<text:s/>λογαριασμό<text:s/>του<text:s/>οποίου<text:s/>καταρτίζεται<text:s/>η<text:s/>σύμβαση<text:s/>ή<text:s/>κατασκευάζεται<text:s/>το<text:s/>έργο<text:s/>και<text:s/>ο<text:s/>οποίος<text:s/>έχει<text:s/>και<text:s/>την<text:s/>κυριότητα<text:s/>αυτού.</text:span></text:p>
      <text:p text:style-name="P53"><text:span text:style-name="T53_1">ιε)</text:span><text:span text:style-name="T53_2"><text:tab/></text:span><text:span text:style-name="T53_3">«Μη<text:s/>επιλέξιμη<text:s/>δημόσια<text:s/>δαπάνη<text:s/>Ε.Π.Α.»:<text:s/>Η<text:s/>διαφορά<text:s/>μεταξύ<text:s/>της<text:s/>συνολικής<text:s/>δημόσιας<text:s/>δαπάνης<text:s/>Α.Π.Δ.Ε.<text:s/>και<text:s/>της<text:s/>επιλέξιμης<text:s/>δημόσιας<text:s/>δαπάνης<text:s/>Ε.Π.Α..<text:s/>Αφορά<text:s/>σε<text:s/>δημόσια<text:s/>δαπάνη<text:s/>του<text:s/>Α.Π.Δ.Ε.<text:s/>που<text:s/>δεν<text:s/>είναι<text:s/>επιλέξιμη<text:s/>για<text:s/>χρηματοδότηση<text:s/>κατά<text:s/>την<text:s/>εκάστοτε<text:s/>Προγραμματική<text:s/>Περίοδο,<text:s/>κρί-<text:s/>νεται,<text:s/>όμως,<text:s/>απαραίτητη<text:s/>για<text:s/>την<text:s/>υλοποίηση<text:s/>του<text:s/>έργου<text:s/>και<text:s/>εγγράφεται<text:s/>στο<text:s/>Α.Π.Δ.Ε..<text:s/>Ενδεικτικά<text:s/>ως<text:s/>μη<text:s/>επιλέξιμες<text:s/>δημόσιες<text:s/>δαπάνες<text:s/>Ε.Π.Α.<text:s/>νοούνται<text:s/>οι<text:s/>δαπάνες<text:s/>έργων<text:s/>με<text:s/>μακροχρόνιες<text:s/>δεσμεύσεις<text:s/>και<text:s/>οι<text:s/>περιπτώσεις<text:s/>του<text:s/>άρθρου<text:s/>30.</text:span></text:p>
      <text:p text:style-name="P54"><text:span text:style-name="T54_1">ιστ)</text:span><text:span text:style-name="T54_2"><text:tab/></text:span><text:span text:style-name="T54_3">«Νομική<text:s/>δέσμευση»:<text:s/>Η<text:s/>ανάληψη<text:s/>δέσμευσης<text:s/>προϋπολογισμού,<text:s/>όπως<text:s/>σε<text:s/>συμβάσεις<text:s/>του<text:s/>ν.<text:s/>4412/2016<text:s/>(Α’<text:s/>147),<text:s/>σε<text:s/>προγραμματικές<text:s/>συμφωνίες<text:s/>και<text:s/>προγραμματικές<text:s/>συμβάσεις,<text:s/>σε<text:s/>αποφάσεις<text:s/>υλοποίησης<text:s/>με<text:s/>ίδια<text:s/>μέσα,<text:s/>σε<text:s/>αποφάσεις<text:s/>καθορισμού<text:s/>της<text:s/>διαδικασίας<text:s/>χρηματοδότησης<text:s/>των<text:s/>ωφελούμενων<text:s/>σε<text:s/>περιπτώσεις<text:s/>κρατικών<text:s/>ενισχύσεων<text:s/>και<text:s/>λοιπές<text:s/>περιπτώσεις,<text:s/>όπως<text:s/>αυτές<text:s/>εξειδικεύονται<text:s/>στο<text:s/>Σύστημα<text:s/>Διαχείρισης<text:s/>και<text:s/>Ελέγχου<text:s/>και<text:s/>στο<text:s/>Εγχειρίδιο<text:s/>διαδικασιών.</text:span></text:p>
      <text:p text:style-name="P55"><text:span text:style-name="T55_1">ιζ)</text:span><text:span text:style-name="T55_2"><text:tab/></text:span><text:span text:style-name="T55_3">«Ολοκληρωμένο<text:s/>Πληροφοριακό<text:s/>Σύστημα<text:s/>-<text:s/>Εθνικό<text:s/>Πρόγραμμα<text:s/>Ανάπτυξης<text:s/>(Ο.Π.Σ.<text:s/>-<text:s/>Ε.Π.Α.)»:<text:s/>Το<text:s/>Ολοκληρωμένο<text:s/>Πληροφοριακό<text:s/>Σύστημα<text:s/>που<text:s/>υποστηρίζει<text:s/>το<text:s/>Ε.Π.Α..</text:span></text:p>
      <text:p text:style-name="P56"><text:span text:style-name="T56_1">ιη)</text:span><text:span text:style-name="T56_2"><text:tab/></text:span><text:span text:style-name="T56_3">«Πράξη»<text:s/>ή<text:s/>«έργο»:<text:s/>Η<text:s/>κατασκευή,<text:s/>προμήθεια,<text:s/>υπηρεσία,<text:s/>μελέτη,<text:s/>εμπειρογνωμοσύνη,<text:s/>σύμβαση,<text:s/>μέτρο<text:s/>κρατικής<text:s/>ενίσχυσης,<text:s/>αποζημίωση,<text:s/>ενέργεια<text:s/>τεχνικής<text:s/>βοήθειας,<text:s/>χρηματοδοτική<text:s/>συνεισφορά<text:s/>και<text:s/>δράση,<text:s/>η<text:s/>οποία<text:s/>συμβάλλει<text:s/>στην<text:s/>επίτευξη<text:s/>των<text:s/>στόχων<text:s/>μίας<text:s/>ή<text:s/>περισσοτέρων<text:s/>προτεραιοτήτων<text:s/>και<text:s/>επιλέγεται<text:s/>για<text:s/>χρηματοδότηση<text:s/>στο<text:s/>πλαίσιο<text:s/>των<text:s/>προγραμμάτων.</text:span></text:p>
      <text:p text:style-name="P57"><text:span text:style-name="T57_1">ιθ)</text:span><text:span text:style-name="T57_2"><text:tab/></text:span><text:span text:style-name="T57_3">«Προτεραιότητα<text:s/>(Άξονας)»:<text:s/>Θεματικό<text:s/>πεδίο<text:s/>παρέμβασης,<text:s/>το<text:s/>οποίο<text:s/>συγκεντρώνει<text:s/>συγκεκριμένους<text:s/>ειδικούς<text:s/>στόχους,<text:s/>δράσεις<text:s/>και<text:s/>πόρους,<text:s/>με<text:s/>σκοπό<text:s/>την<text:s/>επίτευξη<text:s/>αναπτυξιακών<text:s/>αποτελεσμάτων<text:s/>σε<text:s/>έναν<text:s/>τομέα<text:s/>πολιτικής<text:s/>ή<text:s/>στρατηγικής.</text:span></text:p>
      <text:p text:style-name="P58"><text:span text:style-name="T58_1">κ)</text:span><text:span text:style-name="T58_2"><text:tab/></text:span><text:span text:style-name="T58_3">«Προγραμματική<text:s/>περίοδος»:<text:s/>Η<text:s/>περίοδος<text:s/>στην<text:s/>οποία<text:s/>δύναται<text:s/>να<text:s/>ενταχθεί<text:s/>προς<text:s/>χρηματοδότηση<text:s/>ένα<text:s/>έργο.</text:span></text:p>
      <text:p text:style-name="P59"><text:span text:style-name="T59_1">κα)</text:span><text:span text:style-name="T59_2"><text:tab/></text:span><text:span text:style-name="T59_3">«Συνολικό<text:s/>κόστος<text:s/>έργου»:<text:s/>Το<text:s/>άθροισμα:</text:span></text:p>
      <text:p text:style-name="P60"><text:span text:style-name="T60_1">i)</text:span><text:span text:style-name="T60_2"><text:tab/></text:span><text:span text:style-name="T60_3">της<text:s/>συνολικής<text:s/>δημόσιας<text:s/>δαπάνης<text:s/>Α.Π.Δ.Ε.,</text:span></text:p>
      <text:p text:style-name="P61"><text:span text:style-name="T61_1">ii)</text:span><text:span text:style-name="T61_2"><text:tab/></text:span><text:span text:style-name="T61_3">της<text:s/>ιδιωτικής<text:s/>συμμετοχής<text:s/>και<text:s/>δαπανών<text:s/>εκτός<text:s/>Α.Π.Δ.Ε.<text:s/>και</text:span></text:p>
      <text:p text:style-name="P62"><text:span text:style-name="T62_1">iii)</text:span><text:span text:style-name="T62_2"><text:tab/></text:span><text:span text:style-name="T62_3">του<text:s/>μη<text:s/>ενισχυόμενου<text:s/>προϋπολογισμού.</text:span></text:p>
      <text:p text:style-name="P63"><text:span text:style-name="T63_1">κβ)</text:span><text:span text:style-name="T63_2"><text:tab/></text:span><text:span text:style-name="T63_3">«Συνολική<text:s/>δημόσια<text:s/>δαπάνη<text:s/>Α.Π.Δ.Ε.»<text:s/>ή<text:s/>«προϋπολογισμός<text:s/>έργου<text:s/>στο<text:s/>Α.Π.Δ.Ε.»:<text:s/>Ο<text:s/>συνολικός<text:s/>προϋπολογισμός<text:s/>του<text:s/>έργου<text:s/>που<text:s/>εγγράφεται<text:s/>στο<text:s/>Α.Π.Δ.Ε..</text:span></text:p>
      <text:p text:style-name="P64"><text:span text:style-name="T64_1">κγ)</text:span><text:span text:style-name="T64_2"><text:tab/></text:span><text:span text:style-name="T64_3">«Σύστημα<text:s/>Διαχείρισης<text:s/>και<text:s/>Ελέγχου<text:s/>(Σ.Δ.Ε.)»:<text:s/>Οι<text:s/>αρμόδιες<text:s/>αρχές<text:s/>που<text:s/>έχουν<text:s/>οριστεί<text:s/>για<text:s/>τη<text:s/>διαχείριση<text:s/>των<text:s/>Προγραμμάτων<text:s/>του<text:s/>Ε.Π.Α.,<text:s/>καθώς<text:s/>και<text:s/>το<text:s/>πλαίσιο<text:s/>κανόνων<text:s/>και<text:s/>διαδικασιών<text:s/>που<text:s/>εφαρμόζονται<text:s/>με<text:s/>βάση<text:s/>το<text:s/>εφαρμοστέο<text:s/>δίκαιο<text:s/>για<text:s/>τη<text:s/>χρηστή<text:s/>δημοσιονομική<text:s/>διαχείριση<text:s/>των<text:s/>πόρων<text:s/>και<text:s/>την<text:s/>αποτελεσματική<text:s/>εφαρμογή<text:s/>του<text:s/>Ε.Π.Α.,<text:s/>των<text:s/>Τομεακών<text:s/>Προγραμμάτων<text:s/>Ανάπτυξης<text:s/>και<text:s/>των<text:s/>Περιφερειακών<text:s/>Προγραμμάτων<text:s/>Ανάπτυξης.</text:span></text:p>
      <text:p text:style-name="P65"><text:span text:style-name="T65_1">κδ)</text:span><text:span text:style-name="T65_2"><text:tab/></text:span><text:span text:style-name="T65_3">«Τομεακό<text:s/>Πρόγραμμα<text:s/>Ανάπτυξης<text:s/>(Τ.Π.Α.)»<text:s/>και<text:s/>«Περιφερειακό<text:s/>Πρόγραμμα<text:s/>Ανάπτυξης<text:s/>(Π.Π.Α.)»:<text:s/>Πρόγραμμα<text:s/>που<text:s/>συνιστά<text:s/>ολοκληρωμένο<text:s/>πλαίσιο<text:s/>παρεμβάσεων,<text:s/>το<text:s/>οποίο<text:s/>καταρτίζεται<text:s/>από<text:s/>το<text:s/>αρμόδιο<text:s/>Υπουργείο<text:s/>ή<text:s/>την<text:s/>Περιφέρεια<text:s/>και<text:s/>περιλαμβάνει<text:s/>τους<text:s/>στόχους<text:s/>του<text:s/>μεσοπρόθεσμου<text:s/>αναπτυξιακού<text:s/>προγραμματισμού<text:s/>στον<text:s/>τομέα<text:s/>ευθύνης<text:s/>του<text:s/>οικείου<text:s/>φορέα<text:s/>για<text:s/>την<text:s/>αντιμετώπιση<text:s/>διαπιστωμένων<text:s/>αναγκών<text:s/>και<text:s/>την<text:s/>επίτευξη<text:s/>μετρήσιμων<text:s/>αναπτυξιακών<text:s/>στόχων<text:s/>για<text:s/>την<text:s/>ενίσχυση<text:s/>της<text:s/>εθνικής,<text:s/>περιφερειακής<text:s/>και<text:s/>τοπικής<text:s/>ανάπτυξης,<text:s/>εντός<text:s/>συγκεκριμένου<text:s/>χρονοδιαγράμματος<text:s/>με<text:s/>βάση<text:s/>τον<text:s/>αντίστοιχο<text:s/>προγραμματισμό<text:s/>του<text:s/>Ε.Π.Α.<text:s/>και<text:s/>την<text:s/>κατανομή<text:s/>των<text:s/>πόρων<text:s/>του<text:s/>Ε.Π.Α.<text:s/>που<text:s/>του<text:s/>αναλογούν.</text:span></text:p>
      <text:p text:style-name="P66"><text:span text:style-name="T66_1">κε)</text:span><text:span text:style-name="T66_2"><text:tab/></text:span><text:span text:style-name="T66_3">«Υπηρεσία<text:s/>διαχείρισης»:<text:s/>Η<text:s/>υπηρεσία<text:s/>στην<text:s/>οποία<text:s/>ανατίθενται<text:s/>η<text:s/>διαχείριση<text:s/>προγράμματος<text:s/>Ε.Π.Α.<text:s/>και<text:s/>η<text:s/>διάθεση<text:s/>των<text:s/>σχετικών<text:s/>πόρων.</text:span></text:p>
      <text:p text:style-name="P67"><text:span text:style-name="T67_1">κστ)</text:span><text:span text:style-name="T67_2"><text:tab/></text:span><text:span text:style-name="T67_3">«Υπηρεσία<text:s/>συντονισμού<text:s/>του<text:s/>Ε.Π.Α.»:<text:s/>Η<text:s/>Γενική<text:s/>Διεύθυνση<text:s/>Δημοσίων<text:s/>Επενδύσεων<text:s/>της<text:s/>Γενικής<text:s/>Γραμματείας<text:s/>Προγράμματος<text:s/>Δημοσίων<text:s/>Επενδύσεων<text:s/>και<text:s/>Εθνικού<text:s/>Προγράμματος<text:s/>Ανάπτυξης<text:s/>του<text:s/>Υπουργείου<text:s/>Εθνικής<text:s/>Οικονομίας<text:s/>και<text:s/>Οικονομικών,<text:s/>η<text:s/>οποία<text:s/>συντονίζει<text:s/>τον<text:s/>σχεδιασμό<text:s/>και<text:s/>την<text:s/>υλοποίηση<text:s/>του<text:s/>Ε.Π.Α.<text:s/>και<text:s/>των<text:s/>προγραμμάτων<text:s/>του<text:s/>και<text:s/>υποστηρίζεται<text:s/>για<text:s/>τον<text:s/>σκοπό<text:s/>αυτό,<text:s/>από<text:s/>τη<text:s/>Διεύθυνση<text:s/>Διαχείρισης<text:s/>Εθνικού<text:s/>Προγράμματος<text:s/>Δημοσίων<text:s/>Επενδύσεων<text:s/>(Δι.Δι.Ε.Π.).</text:span></text:p>
      <text:p text:style-name="P68"><text:span text:style-name="T68_1">κζ)</text:span><text:span text:style-name="T68_2"><text:tab/></text:span><text:span text:style-name="T68_3">«Φορείς<text:s/>πολιτικής»:<text:s/>Οι<text:s/>φορείς<text:s/>χάραξης<text:s/>και<text:s/>άσκησης<text:s/>πολιτικής<text:s/>στο<text:s/>πλαίσιο<text:s/>των<text:s/>Τ.Π.Α.<text:s/>και<text:s/>των<text:s/>Π.Π.Α.,<text:s/>ήτοι<text:s/>τα<text:s/>Υπουργεία<text:s/>και<text:s/>οι<text:s/>Περιφέρειες.</text:span></text:p>
      <text:p text:style-name="P69"><text:span text:style-name="T69_1">κη)</text:span><text:span text:style-name="T69_2"><text:tab/></text:span><text:span text:style-name="T69_3">«Φορέας<text:s/>χρηματοδότησης»:<text:s/>Ο<text:s/>φορέας<text:s/>που<text:s/>έχει<text:s/>την<text:s/>αρμοδιότητα<text:s/>της<text:s/>χρηματοδότησης<text:s/>ενός<text:s/>έργου<text:s/>από<text:s/>πόρους<text:s/>του<text:s/>Α.Π.Δ.Ε..</text:span></text:p>
      <text:h text:style-name="P70" text:outline-level="2"><text:span text:style-name="T70_1">ΚΕΦΑΛΑΙΟ<text:s/>Β’</text:span></text:h>
      <text:h text:style-name="P71" text:outline-level="2"><text:span text:style-name="T71_1">ΣΤΟΧΟΙ,<text:s/>ΠΡΟΫΠΟΛΟΓΙΣΜΟΣ<text:s/>ΚΑΙ<text:s/>ΠΟΡΟΙ<text:s/>ΤΟΥ<text:s/>ΕΘΝΙΚΟΥ<text:s/>ΠΡΟΓΡΑΜΜΑΤΟΣ<text:s/>ΑΝΑΠΤΥΞΗΣ</text:span></text:h>
      <text:h text:style-name="P72" text:outline-level="6"><text:span text:style-name="T72_1">Άρθρο<text:s/>4</text:span></text:h>
      <text:h text:style-name="P73" text:outline-level="6"><text:span text:style-name="T73_1">Αναπτυξιακοί<text:s/>στόχοι<text:s/>του<text:s/>Εθνικού<text:s/>Προγράμματος<text:s/>Ανάπτυξης</text:span></text:h>
      <text:p text:style-name="P74"><text:span text:style-name="T74_1">1.</text:span><text:span text:style-name="T74_2"><text:s/>Οι<text:s/>αναπτυξιακοί<text:s/>στόχοι<text:s/>του<text:s/>Ε.Π.Α.<text:s/>είναι<text:s/>οι<text:s/>ακόλουθοι:<text:s/>α)<text:s/>κοινωνική<text:s/>συνοχή<text:s/>και<text:s/>ανάπτυξη,</text:span></text:p>
      <text:p text:style-name="P75"><text:span text:style-name="T75_1">β)</text:span><text:span text:style-name="T75_2"><text:tab/></text:span><text:span text:style-name="T75_3">ανάπτυξη<text:s/>υποδομών<text:s/>και<text:s/>μεταφορών,</text:span></text:p>
      <text:p text:style-name="P76"><text:span text:style-name="T76_1">γ)</text:span><text:span text:style-name="T76_2"><text:tab/></text:span><text:span text:style-name="T76_3">πολιτική<text:s/>προστασία<text:s/>και<text:s/>αντιμετώπιση<text:s/>της<text:s/>κλιματικής<text:s/>κρίσης,</text:span></text:p>
      <text:p text:style-name="P77"><text:span text:style-name="T77_1">δ)</text:span><text:span text:style-name="T77_2"><text:tab/></text:span><text:span text:style-name="T77_3">καινοτομία,<text:s/>εξωστρέφεια<text:s/>και<text:s/>ανταγωνιστικότητα,<text:s/>ε)<text:s/>ψηφιακός<text:s/>μετασχηματισμός<text:s/>και<text:s/>τεχνητή<text:s/>νοημοσύνη,<text:s/>στ)<text:s/>πράσινη<text:s/>ανάπτυξη<text:s/>και<text:s/>πράσινος<text:s/>μετασχηματισμός,<text:s/>ζ)<text:s/>υποστήριξη<text:s/>των<text:s/>επιμέρους<text:s/>προγραμμάτων<text:s/>του<text:s/>Ε.Π.Α..</text:span></text:p>
      <text:p text:style-name="P78"><text:span text:style-name="T78_1">2.</text:span><text:span text:style-name="T78_2"><text:s/>Οι<text:s/>στόχοι<text:s/>εξειδικεύονται<text:s/>με<text:s/>δείκτες<text:s/>παρακολούθησης<text:s/>επιδιωκόμενων<text:s/>αποτελεσμάτων,<text:s/>αναλύονται<text:s/>σε<text:s/>άξονες<text:s/>προτεραιότητας<text:s/>και<text:s/>συνδέονται<text:s/>με<text:s/>ειδικούς<text:s/>στόχους.</text:span></text:p>
      <text:p text:style-name="P79"><text:span text:style-name="T79_1">3.</text:span><text:span text:style-name="T79_2"><text:s/>Με<text:s/>την<text:s/>Πράξη<text:s/>του<text:s/>Υπουργικού<text:s/>Συμβουλίου<text:s/>που<text:s/>εγκρίνει<text:s/>το<text:s/>Ε.Π.Α.<text:s/>κάθε<text:s/>προγραμματικής<text:s/>περιόδου,<text:s/>σύμφωνα<text:s/>με<text:s/>το<text:s/>δεύτερο<text:s/>εδάφιο<text:s/>της<text:s/>παρ.<text:s/>2<text:s/>του<text:s/>άρθρου<text:s/>6,<text:s/>δύναται<text:s/>να<text:s/>εξειδικεύονται,<text:s/>να<text:s/>τροποποιούνται<text:s/>ή<text:s/>να<text:s/>κα-<text:s/>ταργούνται<text:s/>οι<text:s/>αναπτυξιακοί<text:s/>στόχοι<text:s/>της<text:s/>παρ.<text:s/>1.</text:span></text:p>
      <text:h text:style-name="P80" text:outline-level="6"><text:span text:style-name="T80_1">Άρθρο<text:s/>5</text:span></text:h>
      <text:h text:style-name="P81" text:outline-level="6"><text:span text:style-name="T81_1">Προϋπολογισμός<text:s/>και<text:s/>πόροι<text:s/>του<text:s/>Εθνικού<text:s/>Προγράμματος<text:s/>Ανάπτυξης</text:span></text:h>
      <text:p text:style-name="P82"><text:span text:style-name="T82_1">1.</text:span><text:span text:style-name="T82_2"><text:s/>Το<text:s/>Ε.Π.Α.<text:s/>χρηματοδοτείται<text:s/>από<text:s/>το<text:s/>εθνικό<text:s/>σκέλος<text:s/>του<text:s/>Αναπτυξιακού<text:s/>Προγράμματος<text:s/>Δημοσίων<text:s/>Επενδύσεων<text:s/>(Εθνικό<text:s/>Α.Π.Δ.Ε.).</text:span></text:p>
      <text:p text:style-name="P83"><text:span text:style-name="T83_1">2.</text:span><text:span text:style-name="T83_2"><text:s/>Ο<text:s/>συνολικός<text:s/>προϋπολογισμός<text:s/>του<text:s/>Ε.Π.Α.<text:s/>της<text:s/>προγραμματικής<text:s/>περιόδου<text:s/>καθορίζεται<text:s/>με<text:s/>την<text:s/>Πράξη<text:s/>του<text:s/>Υπουργικού<text:s/>Συμβουλίου<text:s/>που<text:s/>εγκρίνει<text:s/>το<text:s/>Ε.Π.Α.,<text:s/>σύμφωνα<text:s/>με<text:s/>το<text:s/>δεύτερο<text:s/>εδάφιο<text:s/>της<text:s/>παρ.<text:s/>2<text:s/>του<text:s/>άρθρου<text:s/>6.</text:span></text:p>
      <text:p text:style-name="P84"><text:span text:style-name="T84_1">3.</text:span><text:span text:style-name="T84_2"><text:s/>Για<text:s/>τον<text:s/>προσδιορισμό<text:s/>των<text:s/>πόρων<text:s/>του<text:s/>Ε.Π.Α.<text:s/>της<text:s/>εκά-<text:s/>στοτε<text:s/>προγραμματικής<text:s/>περιόδου<text:s/>λαμβάνονται<text:s/>υπόψη,<text:s/>ιδίως:</text:span></text:p>
      <text:p text:style-name="P85"><text:span text:style-name="T85_1">α)</text:span><text:span text:style-name="T85_2"><text:tab/></text:span><text:span text:style-name="T85_3">οι<text:s/>δεσμεύσεις<text:s/>από<text:s/>τον<text:s/>Πολυετή<text:s/>Δημοσιονομικό<text:s/>Προγραμματισμό,</text:span></text:p>
      <text:p text:style-name="P86"><text:span text:style-name="T86_1">β)</text:span><text:span text:style-name="T86_2"><text:tab/></text:span><text:span text:style-name="T86_3">οι<text:s/>προοπτικές<text:s/>της<text:s/>οικονομίας<text:s/>για<text:s/>το<text:s/>χρονικό<text:s/>διάστημα<text:s/>του<text:s/>προγραμματισμού,</text:span></text:p>
      <text:p text:style-name="P87"><text:span text:style-name="T87_1">γ)</text:span><text:span text:style-name="T87_2"><text:tab/></text:span><text:span text:style-name="T87_3">η<text:s/>συμπληρωματικότητα<text:s/>με<text:s/>τις<text:s/>συγχρηματοδοτού-<text:s/>μενες<text:s/>από<text:s/>την<text:s/>Ευρωπαϊκή<text:s/>Ένωση<text:s/>παρεμβάσεις,</text:span></text:p>
      <text:p text:style-name="P88"><text:span text:style-name="T88_1">δ)</text:span><text:span text:style-name="T88_2"><text:tab/></text:span><text:span text:style-name="T88_3">οι<text:s/>δεσμεύσεις<text:s/>που<text:s/>προκύπτουν<text:s/>από<text:s/>έργα<text:s/>που<text:s/>προε-<text:s/>ντάσσονται<text:s/>την<text:s/>προηγούμενη<text:s/>προγραμματική<text:s/>περίοδο,<text:s/>σύμφωνα<text:s/>με<text:s/>το<text:s/>άρθρο<text:s/>30,</text:span></text:p>
      <text:p text:style-name="P89"><text:span text:style-name="T89_1">ε)</text:span><text:span text:style-name="T89_2"><text:tab/></text:span><text:span text:style-name="T89_3">οι<text:s/>μακροχρόνιες<text:s/>δεσμεύσεις<text:s/>πράξεων<text:s/>Ε.Π.Α.<text:s/>που<text:s/>αναλήφθηκαν<text:s/>σε<text:s/>προηγούμενη<text:s/>προγραμματική<text:s/>περίοδο,<text:s/>αλλά<text:s/>δεσμεύουν<text:s/>αναλογικά<text:s/>τις<text:s/>επόμενες<text:s/>προγραμματικές<text:s/>περιόδους,<text:s/>σύμφωνα<text:s/>με<text:s/>το<text:s/>άρθρο<text:s/>10<text:s/>του<text:s/>ν.<text:s/>5140/2024<text:s/>(Α’<text:s/>154),<text:s/>ως<text:s/>προς<text:s/>το<text:s/>μέρος<text:s/>που<text:s/>αφορά<text:s/>στην<text:s/>εκάστοτε<text:s/>τρέχουσα<text:s/>Προγραμματική<text:s/>Περίοδο,</text:span></text:p>
      <text:p text:style-name="P90"><text:span text:style-name="T90_1">στ)</text:span><text:span text:style-name="T90_2"><text:tab/></text:span><text:span text:style-name="T90_3">οι<text:s/>ανάγκες<text:s/>που<text:s/>προκύπτουν<text:s/>από<text:s/>άλλα<text:s/>προγράμματα<text:s/>ανάπτυξης<text:s/>που<text:s/>χρηματοδοτούνται<text:s/>από<text:s/>το<text:s/>Α.Π.Δ.Ε.<text:s/>ή<text:s/>από<text:s/>άλλες<text:s/>πηγές<text:s/>χρηματοδότησης,</text:span></text:p>
      <text:p text:style-name="P91"><text:span text:style-name="T91_1">ζ)</text:span><text:span text:style-name="T91_2"><text:tab/></text:span><text:span text:style-name="T91_3">οι<text:s/>ανάγκες<text:s/>ωρίμανσης<text:s/>έργων<text:s/>για<text:s/>μελλοντική<text:s/>ένταξη<text:s/>σε<text:s/>συγχρηματοδοτούμενα<text:s/>ευρωπαϊκά<text:s/>ή<text:s/>διεθνή<text:s/>προγράμματα,<text:s/>εφόσον<text:s/>απαιτείται<text:s/>χρηματοδότηση<text:s/>από<text:s/>το<text:s/>Ε.Π.Α.,<text:s/>και</text:span></text:p>
      <text:p text:style-name="P92"><text:span text:style-name="T92_1">η)</text:span><text:span text:style-name="T92_2"><text:tab/></text:span><text:span text:style-name="T92_3">η<text:s/>εκτίμηση<text:s/>της<text:s/>ολοκλήρωσης<text:s/>του<text:s/>προγράμματος<text:s/>της<text:s/>προηγούμενης<text:s/>προγραμματικής<text:s/>περιόδου<text:s/>σε<text:s/>επίπεδο<text:s/>προϋπολογισμού.</text:span></text:p>
      <text:p text:style-name="P93"><text:span text:style-name="T93_1">4.</text:span><text:span text:style-name="T93_2"><text:s/>Ο<text:s/>συνολικός<text:s/>προϋπολογισμός<text:s/>του<text:s/>Ε.Π.Α.<text:s/>δύναται<text:s/>να<text:s/>αυξάνεται<text:s/>κατά<text:s/>τη<text:s/>διάρκεια<text:s/>της<text:s/>προγραμματικής<text:s/>περιόδου.</text:span></text:p>
      <text:h text:style-name="P94" text:outline-level="2"><text:span text:style-name="T94_1">ΚΕΦΑΛΑΙΟ<text:s/>Γ’</text:span></text:h>
      <text:h text:style-name="P95" text:outline-level="2"><text:span text:style-name="T95_1">ΠΡΟΓΡΑΜΜΑΤΙΣΜΟΣ<text:s/>ΤΟΥ<text:s/>ΕΘΝΙΚΟΥ<text:s/>ΠΡΟΓΡΑΜΜΑΤΟΣ<text:s/>ΑΝΑΠΤΥΞΗΣ</text:span></text:h>
      <text:h text:style-name="P96" text:outline-level="6"><text:span text:style-name="T96_1">Άρθρο<text:s/>6</text:span></text:h>
      <text:h text:style-name="P97" text:outline-level="6"><text:span text:style-name="T97_1">Κατάρτιση<text:s/>και<text:s/>έγκριση<text:s/>του<text:s/>Εθνικού</text:span></text:h>
      <text:p text:style-name="P98"><text:span text:style-name="T98_1">Προγράμματος<text:s/>Ανάπτυξης<text:s/>και<text:s/>των<text:s/>Τομεακών</text:span></text:p>
      <text:p text:style-name="P99"><text:span text:style-name="T99_1">και<text:s/>Περιφερειακών<text:s/>Προγραμμάτων<text:s/>Ανάπτυξης</text:span></text:p>
      <text:p text:style-name="P100"><text:span text:style-name="T100_1">1.</text:span><text:span text:style-name="T100_2"><text:s/>Η<text:s/>Γενική<text:s/>Γραμματεία<text:s/>Προγράμματος<text:s/>Δημοσίων<text:s/>Επενδύσεων<text:s/>και<text:s/>Εθνικού<text:s/>Προγράμματος<text:s/>Ανάπτυξης<text:s/>του<text:s/>Υπουργείου<text:s/>Εθνικής<text:s/>Οικονομίας<text:s/>και<text:s/>Οικονομικών<text:s/>καταρτίζει<text:s/>σχέδιο<text:s/>του<text:s/>Ε.Π.Α.,<text:s/>σύμφωνα<text:s/>με<text:s/>το<text:s/>σχέδιο<text:s/>ανάπτυξης<text:s/>της<text:s/>χώρας<text:s/>για<text:s/>την<text:s/>ενίσχυση<text:s/>της<text:s/>ανταγωνιστικότητας<text:s/>και<text:s/>της<text:s/>ανθεκτικότητας<text:s/>της<text:s/>ελληνικής<text:s/>οικονομίας,<text:s/>την<text:s/>κοινωνική<text:s/>συνοχή<text:s/>και<text:s/>την<text:s/>εθνική<text:s/>στρατηγική<text:s/>για<text:s/>την<text:s/>τοπική<text:s/>και<text:s/>περιφερειακή<text:s/>ανάπτυξη,<text:s/>συνεκτιμώντας<text:s/>τις<text:s/>προτάσεις<text:s/>των<text:s/>αρμόδιων<text:s/>φορέων.<text:s/>Το<text:s/>σχέδιο<text:s/>του<text:s/>Ε.Π.Α.<text:s/>περιλαμβάνει<text:s/>κατ’<text:s/>ελάχιστον:</text:span></text:p>
      <text:p text:style-name="P101"><text:span text:style-name="T101_1">α)</text:span><text:span text:style-name="T101_2"><text:tab/></text:span><text:span text:style-name="T101_3">την<text:s/>εξειδίκευση<text:s/>των<text:s/>εθνικών<text:s/>στόχων<text:s/>ανάπτυξης<text:s/>που<text:s/>πρόκειται<text:s/>να<text:s/>καλυφθούν<text:s/>εν<text:s/>όλω<text:s/>ή<text:s/>εν<text:s/>μέρει<text:s/>από<text:s/>το<text:s/>Ε.Π.Α.,</text:span></text:p>
      <text:p text:style-name="P102"><text:span text:style-name="T102_1">β)</text:span><text:span text:style-name="T102_2"><text:tab/></text:span><text:span text:style-name="T102_3">τα<text:s/>Τ.Π.Α.<text:s/>και<text:s/>τα<text:s/>Π.Π.Α.<text:s/>της<text:s/>προγραμματικής<text:s/>περιόδου,<text:s/>γ)<text:s/>τον<text:s/>προϋπολογισμό<text:s/>και<text:s/>την<text:s/>κατανομή<text:s/>του<text:s/>προϋπολογισμού<text:s/>ανά<text:s/>πρόγραμμα,</text:span></text:p>
      <text:p text:style-name="P103"><text:span text:style-name="T103_1">δ)</text:span><text:span text:style-name="T103_2"><text:tab/></text:span><text:span text:style-name="T103_3">το<text:s/>χρονοδιάγραμμα<text:s/>υλοποίησης<text:s/>και</text:span></text:p>
      <text:p text:style-name="P104"><text:span text:style-name="T104_1">ε)</text:span><text:span text:style-name="T104_2"><text:tab/></text:span><text:span text:style-name="T104_3">τα<text:s/>επιδιωκόμενα<text:s/>αποτελέσματα.</text:span></text:p>
      <text:p text:style-name="P105"><text:span text:style-name="T105_1">Το<text:s/>Ε.Π.Α.<text:s/>μπορεί<text:s/>να<text:s/>περιλαμβάνει<text:s/>και<text:s/>ειδικά<text:s/>προγράμματα,<text:s/>τα<text:s/>οποία<text:s/>εγκρίνονται<text:s/>σύμφωνα<text:s/>με<text:s/>τη<text:s/>διαδικασία<text:s/>του<text:s/>άρθρου<text:s/>15.</text:span></text:p>
      <text:p text:style-name="P106"><text:span text:style-name="T106_1">2.</text:span><text:span text:style-name="T106_2"><text:s/>Το<text:s/>σχέδιο<text:s/>του<text:s/>Ε.Π.Α.<text:s/>τίθεται<text:s/>σε<text:s/>δημόσια<text:s/>διαβού-<text:s/>λευση<text:s/>στον<text:s/>διαδικτυακό<text:s/>τόπο<text:s/>«www.opengov.gr»,<text:s/>για<text:s/>διάστημα<text:s/>τριάντα<text:s/>(30)<text:s/>τουλάχιστον<text:s/>ημερών.<text:s/>Το<text:s/>τελικό<text:s/>σχέδιο<text:s/>του<text:s/>Ε.Π.Α.<text:s/>εγκρίνεται<text:s/>με<text:s/>Πράξη<text:s/>του<text:s/>Υπουργικού<text:s/>Συμβουλίου,<text:s/>μετά<text:s/>από<text:s/>εισήγηση<text:s/>του<text:s/>αρμόδιου<text:s/>για<text:s/>το<text:s/>Ε.Π.Α.<text:s/>Υπουργού.</text:span></text:p>
      <text:p text:style-name="P107"><text:span text:style-name="T107_1">3.</text:span><text:span text:style-name="T107_2"><text:s/>Μετά<text:s/>την<text:s/>έγκριση<text:s/>του<text:s/>Ε.Π.Α.,<text:s/>ο<text:s/>αρμόδιος<text:s/>για<text:s/>το<text:s/>Ε.Π.Α.<text:s/>Υπουργός<text:s/>καλεί<text:s/>τα<text:s/>Υπουργεία<text:s/>και<text:s/>τις<text:s/>Περιφέρειες<text:s/>να<text:s/>καταρτίσουν<text:s/>και<text:s/>να<text:s/>υποβάλουν<text:s/>τα<text:s/>Τ.Π.Α.<text:s/>και<text:s/>τα<text:s/>Π.Π.Α.,<text:s/>αντίστοιχα,<text:s/>στη<text:s/>Γενική<text:s/>Γραμματεία<text:s/>Προγράμματος<text:s/>Δημοσίων<text:s/>Επενδύσεων<text:s/>και<text:s/>Εθνικού<text:s/>Προγράμματος<text:s/>Ανάπτυξης<text:s/>του<text:s/>Υπουργείου<text:s/>Εθνικής<text:s/>Οικονομίας<text:s/>και<text:s/>Οικονομικών.</text:span></text:p>
      <text:p text:style-name="P108"><text:span text:style-name="T108_1">4.</text:span><text:span text:style-name="T108_2"><text:s/>Σε<text:s/>κάθε<text:s/>περίπτωση,<text:s/>τα<text:s/>Τ.Π.Α.<text:s/>και<text:s/>τα<text:s/>Π.Π.Α.<text:s/>περιλαμβάνουν<text:s/>κατ’<text:s/>ελάχιστον:</text:span></text:p>
      <text:p text:style-name="P109"><text:span text:style-name="T109_1">α)</text:span><text:span text:style-name="T109_2"><text:tab/></text:span><text:span text:style-name="T109_3">Την<text:s/>περιγραφή<text:s/>του<text:s/>φορέα<text:s/>πολιτικής<text:s/>και<text:s/>συγκεκριμένα<text:s/>το<text:s/>θεσμικό<text:s/>πλαίσιο<text:s/>που<text:s/>τον<text:s/>διέπει,<text:s/>την<text:s/>αποστολή<text:s/>του<text:s/>και<text:s/>τους<text:s/>τομείς<text:s/>παρέμβασης.</text:span></text:p>
      <text:p text:style-name="P110"><text:span text:style-name="T110_1">β)</text:span><text:span text:style-name="T110_2"><text:tab/></text:span><text:span text:style-name="T110_3">Τη<text:s/>μεθοδολογία<text:s/>κατάρτισης<text:s/>των<text:s/>Τ.Π.Α.<text:s/>και<text:s/>Π.Π.Α..</text:span></text:p>
      <text:p text:style-name="P111"><text:span text:style-name="T111_1">γ)</text:span><text:span text:style-name="T111_2"><text:tab/></text:span><text:span text:style-name="T111_3">Την<text:s/>υφιστάμενη<text:s/>κατάσταση<text:s/>του<text:s/>τομέα<text:s/>του<text:s/>Υπουργείου<text:s/>ή<text:s/>της<text:s/>Περιφέρειας<text:s/>σε<text:s/>σχέση<text:s/>με<text:s/>τους<text:s/>αναπτυξιακούς<text:s/>στόχους.</text:span></text:p>
      <text:p text:style-name="P112"><text:span text:style-name="T112_1">δ)</text:span><text:span text:style-name="T112_2"><text:tab/></text:span><text:span text:style-name="T112_3">Την<text:s/>αναπτυξιακή<text:s/>στρατηγική<text:s/>του<text:s/>Τ.Π.Α.<text:s/>ή<text:s/>του<text:s/>Π.Π.Α..<text:s/>ε)<text:s/>Την<text:s/>κατανομή<text:s/>του<text:s/>προϋπολογισμού<text:s/>σε<text:s/>αναπτυξιακούς<text:s/>στόχους.</text:span></text:p>
      <text:p text:style-name="P113"><text:span text:style-name="T113_1">στ)</text:span><text:span text:style-name="T113_2"><text:tab/></text:span><text:span text:style-name="T113_3">Την<text:s/>προτεινόμενη<text:s/>υπηρεσία<text:s/>διαχείρισης.</text:span></text:p>
      <text:p text:style-name="P114"><text:span text:style-name="T114_1">5.</text:span><text:span text:style-name="T114_2"><text:s/>Τα<text:s/>Τ.Π.Α.<text:s/>και<text:s/>Π.Π.Α.<text:s/>διαρθρώνονται,<text:s/>εφόσον<text:s/>απαιτείται,<text:s/>σε<text:s/>υποπρογράμματα,<text:s/>για<text:s/>τα<text:s/>οποία<text:s/>δύναται<text:s/>να<text:s/>ορίζεται<text:s/>διακριτή<text:s/>υπηρεσία<text:s/>διαχείρισης.</text:span></text:p>
      <text:p text:style-name="P115"><text:span text:style-name="T115_1">6.</text:span><text:span text:style-name="T115_2"><text:s/>Το<text:s/>σχέδιο<text:s/>των<text:s/>Τ.Π.Α.<text:s/>και<text:s/>Π.Π.Α.<text:s/>υποβάλλεται<text:s/>από<text:s/>τους<text:s/>φορείς<text:s/>πολιτικής<text:s/>στη<text:s/>Γενική<text:s/>Γραμματεία<text:s/>Προγράμματος<text:s/>Δημοσίων<text:s/>Επενδύσεων<text:s/>και<text:s/>Εθνικού<text:s/>Προγράμματος<text:s/>Ανάπτυξης<text:s/>του<text:s/>Υπουργείου<text:s/>Εθνικής<text:s/>Οικονομίας<text:s/>και<text:s/>Οικονομικών,<text:s/>η<text:s/>οποία<text:s/>αξιολογεί<text:s/>τη<text:s/>συμβατότητά<text:s/>τους<text:s/>με<text:s/>το<text:s/>Ε.Π.Α.<text:s/>Στη<text:s/>συνέχεια,<text:s/>ο<text:s/>Γενικός<text:s/>Γραμματέας<text:s/>Προγράμματος<text:s/>Δημοσίων<text:s/>Επενδύσεων<text:s/>και<text:s/>Εθνικού<text:s/>Προγράμματος<text:s/>Ανάπτυξης<text:s/>εισηγείται<text:s/>την<text:s/>έγκριση<text:s/>των<text:s/>σχεδίων<text:s/>του<text:s/>προηγούμενου<text:s/>εδαφίου<text:s/>στον<text:s/>αρμόδιο<text:s/>για<text:s/>το<text:s/>Ε.Π.Α.<text:s/>Υπουργό,<text:s/>για<text:s/>την<text:s/>έκδοση<text:s/>της<text:s/>σχετικής<text:s/>απόφασης.<text:s/>Η<text:s/>αξιολόγηση<text:s/>του<text:s/>πρώτου<text:s/>εδαφίου<text:s/>γίνεται<text:s/>με<text:s/>βάση<text:s/>κριτήρια<text:s/>αναπτυξιακού<text:s/>σχεδιασμού,<text:s/>τα<text:s/>οποία<text:s/>αφορούν<text:s/>στο<text:s/>το-<text:s/>μεακό<text:s/>ή<text:s/>το<text:s/>περιφερειακό<text:s/>πρόγραμμα<text:s/>συνολικά.<text:s/>Ιδίως,<text:s/>αξιολογείται<text:s/>αν<text:s/>το<text:s/>πρόγραμμα<text:s/>έχει<text:s/>καταρτιστεί<text:s/>σύμφωνα<text:s/>με<text:s/>τις<text:s/>τεθείσες<text:s/>προδιαγραφές<text:s/>και<text:s/>είναι<text:s/>συμβατό<text:s/>με<text:s/>το<text:s/>χρονοδιάγραμμα<text:s/>και<text:s/>τους<text:s/>κατανεμημένους<text:s/>πόρους<text:s/>του.</text:span></text:p>
      <text:p text:style-name="P116"><text:span text:style-name="T116_1">7.</text:span><text:span text:style-name="T116_2"><text:s/>Αν<text:s/>στα<text:s/>Τ.Π.Α.<text:s/>και<text:s/>Π.Π.Α.<text:s/>απαιτείται<text:s/>Στρατηγική<text:s/>Περιβαλλοντική<text:s/>Εκτίμηση<text:s/>(Σ.Π.Ε.),<text:s/>το<text:s/>αίτημα<text:s/>υποβάλλεται<text:s/>με<text:s/>ευθύνη<text:s/>του<text:s/>εκάστοτε<text:s/>φορέα<text:s/>πολιτικής,<text:s/>εντός<text:s/>δύο<text:s/>(2)<text:s/>μηνών<text:s/>από<text:s/>την<text:s/>έγκριση<text:s/>των<text:s/>οικείων<text:s/>προγραμμάτων,<text:s/>προς<text:s/>το<text:s/>αρμόδιο<text:s/>όργανο<text:s/>του<text:s/>Υπουργείου<text:s/>Περιβάλλοντος<text:s/>και<text:s/>Ενέργειας,<text:s/>το<text:s/>οποίο<text:s/>εγκρίνει<text:s/>το<text:s/>αίτημα,<text:s/>ολικώς<text:s/>ή<text:s/>μερικώς,<text:s/>εντός<text:s/>δύο<text:s/>(2)<text:s/>μηνών<text:s/>από<text:s/>την<text:s/>υποβολή<text:s/>του.<text:s/>Η<text:s/>έγκριση<text:s/>των<text:s/>Τ.Π.Α.<text:s/>και<text:s/>Π.Π.Α.<text:s/>της<text:s/>παρούσας<text:s/>και<text:s/>η<text:s/>ένταξη<text:s/>έργων<text:s/>σε<text:s/>αυτά<text:s/>πραγματοποιούνται<text:s/>με<text:s/>την<text:s/>επιφύλαξη<text:s/>της<text:s/>τήρησης<text:s/>της<text:s/>ενωσιακής<text:s/>και<text:s/>εθνικής<text:s/>νομοθεσίας<text:s/>για<text:s/>τη<text:s/>Σ.Π.Ε.<text:s/>και<text:s/>τυχόν<text:s/>προσαρμογές<text:s/>στα<text:s/>Τ.Π.Α<text:s/>και<text:s/>Π.Π.Α.<text:s/>κατά<text:s/>το<text:s/>στάδιο<text:s/>της<text:s/>εξειδίκευσης<text:s/>που<text:s/>προβλέπει<text:s/>η<text:s/>παρ.<text:s/>1<text:s/>του<text:s/>άρθρου<text:s/>7.</text:span></text:p>
      <text:p text:style-name="P117"><text:span text:style-name="T117_1">8.</text:span><text:span text:style-name="T117_2"><text:s/>Τα<text:s/>εγκεκριμένα<text:s/>Τ.Π.Α.<text:s/>και<text:s/>Π.Π.Α.<text:s/>αναρτώνται<text:s/>στην<text:s/>ιστοσελίδα<text:s/>του<text:s/>Ε.Π.Α.<text:s/>(</text:span><text:span text:style-name="T117_3"><text:a xlink:type="simple" xlink:href="http://www.epa.gov.gr"><text:span text:style-name="T117_4">www.epa.gov.gr</text:span></text:a></text:span><text:span text:style-name="T117_5">)<text:s/>και<text:s/>του<text:s/>οικείου<text:s/>φορέα<text:s/>πολιτικής.</text:span></text:p>
      <text:p text:style-name="P118"><text:span text:style-name="T118_1">9.</text:span><text:span text:style-name="T118_2"><text:s/>Για<text:s/>την<text:s/>κατάρτιση<text:s/>και<text:s/>έγκριση<text:s/>του<text:s/>Ε.Π.Α.<text:s/>της<text:s/>προγραμματικής<text:s/>περιόδου<text:s/>2026-2030<text:s/>και<text:s/>των<text:s/>Τ.Π.Α.<text:s/>και<text:s/>των<text:s/>Π.Π.Α.<text:s/>της<text:s/>προγραμματικής<text:s/>περιόδου<text:s/>2026-2030<text:s/>εφαρμόζεται<text:s/>το<text:s/>άρθρο<text:s/>123<text:s/>του<text:s/>ν.<text:s/>4635/2019<text:s/>(Α’<text:s/>167),<text:s/>περί<text:s/>Εθνικού<text:s/>Προγράμματος<text:s/>Ανάπτυξης,<text:s/>Τομεακών<text:s/>και<text:s/>Περιφερειακών<text:s/>Προγραμμάτων<text:s/>Ανάπτυξης.</text:span></text:p>
      <text:p text:style-name="P119"><text:span text:style-name="T119_1">10.</text:span><text:span text:style-name="T119_2"><text:s/>Οι<text:s/>παρ.<text:s/>1<text:s/>έως<text:s/>8<text:s/>εφαρμόζονται<text:s/>σε<text:s/>επόμενες<text:s/>της<text:s/>Προγραμματικής<text:s/>Περιόδου<text:s/>2026-2030<text:s/>Προγραμματικές<text:s/>Περιόδους.</text:span></text:p>
      <text:h text:style-name="P120" text:outline-level="6"><text:span text:style-name="T120_1">Άρθρο<text:s/>7</text:span></text:h>
      <text:h text:style-name="P121" text:outline-level="6"><text:span text:style-name="T121_1">Εξειδίκευση<text:s/>του<text:s/>Εθνικού<text:s/>Προγράμματος<text:s/>Ανάπτυξης<text:s/>και<text:s/>των<text:s/>Τομεακών<text:s/>και</text:span></text:h>
      <text:p text:style-name="P122"><text:span text:style-name="T122_1">Περιφερειακών<text:s/>Προγραμμάτων<text:s/>Ανάπτυξης</text:span></text:p>
      <text:p text:style-name="P123"><text:span text:style-name="T123_1">1.</text:span><text:span text:style-name="T123_2"><text:s/>Το<text:s/>Ε.Π.Α.,<text:s/>τα<text:s/>Τ.Π.Α.<text:s/>και<text:s/>τα<text:s/>Π.Π.Α.,<text:s/>μετά<text:s/>την<text:s/>έγκρισή<text:s/>τους<text:s/>και<text:s/>την<text:s/>έναρξη<text:s/>υλοποίησής<text:s/>τους,<text:s/>εξειδικεύονται<text:s/>περαιτέρω<text:s/>περιλαμβάνοντας<text:s/>πρόσθετους<text:s/>ειδικούς<text:s/>στόχους<text:s/>και<text:s/>προτεραιότητες,<text:s/>κατανομή<text:s/>των<text:s/>αναλογούντων<text:s/>πόρων<text:s/>στις<text:s/>προτεραιότητες,<text:s/>καθώς<text:s/>και<text:s/>δείκτες<text:s/>παρακολούθησης<text:s/>των<text:s/>επιδιωκόμενων<text:s/>αποτελεσμάτων.<text:s/>Στην<text:s/>εξειδίκευση<text:s/>εντάσσονται<text:s/>και<text:s/>οι<text:s/>όροι<text:s/>προστασίας<text:s/>και<text:s/>παρακολούθησης<text:s/>του<text:s/>περιβάλλοντος<text:s/>για<text:s/>τα<text:s/>προγράμματα<text:s/>που<text:s/>υπόκεινται<text:s/>σε<text:s/>Στρατηγική<text:s/>Περιβαλλοντική<text:s/>Εκτίμηση<text:s/>(Σ.Π.Ε.),<text:s/>μετά<text:s/>την<text:s/>τήρηση<text:s/>της<text:s/>σχετικής<text:s/>διαδικασίας,<text:s/>η<text:s/>ολοκλήρωση<text:s/>της<text:s/>οποίας<text:s/>αποτελεί<text:s/>προϋπόθεση<text:s/>για<text:s/>την<text:s/>έκδοση<text:s/>της<text:s/>απόφασης<text:s/>του<text:s/>αρμοδίου<text:s/>για<text:s/>το<text:s/>Ε.Π.Α.<text:s/>Υπουργού<text:s/>περί<text:s/>εξειδίκευσης.</text:span></text:p>
      <text:p text:style-name="P124"><text:span text:style-name="T124_1">2.</text:span><text:span text:style-name="T124_2"><text:s/>Μετά<text:s/>την<text:s/>ολοκλήρωση<text:s/>των<text:s/>διαδικασιών<text:s/>του<text:s/>άρθρου<text:s/>6,<text:s/>η<text:s/>Γενική<text:s/>Γραμματεία<text:s/>Προγράμματος<text:s/>Δημοσίων<text:s/>Επενδύσεων<text:s/>και<text:s/>Εθνικού<text:s/>Προγράμματος<text:s/>Ανάπτυξης<text:s/>του<text:s/>Υπουργείου<text:s/>Εθνικής<text:s/>Οικονομίας<text:s/>και<text:s/>Οικονομικών,<text:s/>κατόπιν<text:s/>συνεργασίας<text:s/>της<text:s/>υπηρεσίας<text:s/>συντονισμού<text:s/>με<text:s/>τις<text:s/>υπηρεσίες<text:s/>διαχείρισης,<text:s/>εισηγείται<text:s/>στην<text:s/>Επιτροπή<text:s/>Παρακολούθησης<text:s/>του<text:s/>άρθρου<text:s/>38<text:s/>την<text:s/>εξειδίκευση<text:s/>των<text:s/>προγραμμάτων.</text:span></text:p>
      <text:p text:style-name="P125"><text:span text:style-name="T125_1">3.</text:span><text:span text:style-name="T125_2"><text:s/>Με<text:s/>απόφαση<text:s/>της<text:s/>Επιτροπής<text:s/>Παρακολούθησης<text:s/>εξειδικεύονται<text:s/>τα<text:s/>προγράμματα<text:s/>της<text:s/>παρ.<text:s/>1<text:s/>και<text:s/>ακολουθεί<text:s/>η<text:s/>έκδοση<text:s/>της<text:s/>απόφασης<text:s/>του<text:s/>αρμοδίου<text:s/>για<text:s/>το<text:s/>Ε.Π.Α.<text:s/>Υπουργού<text:s/>περί<text:s/>εξειδίκευσης.<text:s/>Η<text:s/>απόφαση<text:s/>του<text:s/>πρώτου<text:s/>εδαφίου<text:s/>εγκρίνεται<text:s/>με<text:s/>τη<text:s/>διαδικασία<text:s/>της<text:s/>παρ.<text:s/>3<text:s/>του<text:s/>άρθρου<text:s/>45.<text:s/>Για<text:s/>την<text:s/>Προγραμματική<text:s/>Περίοδο<text:s/>2026-2030,<text:s/>η<text:s/>απόφαση<text:s/>εξειδίκευσης<text:s/>του<text:s/>προηγούμενου<text:s/>εδαφίου<text:s/>για<text:s/>τα<text:s/>Τ.Π.Α.<text:s/>και<text:s/>Π.Π.Α.<text:s/>που<text:s/>υπόκεινται<text:s/>σε<text:s/>Σ.Π.Ε.,<text:s/>εκδίδεται<text:s/>με<text:s/>την<text:s/>επιφύλαξη<text:s/>τυχόν<text:s/>τροποποίησής<text:s/>της<text:s/>για<text:s/>τη<text:s/>συμπερίληψη<text:s/>των<text:s/>όρων<text:s/>προστασίας<text:s/>και<text:s/>παρακολούθησης<text:s/>του<text:s/>περιβάλλοντος,<text:s/>εφόσον<text:s/>απαιτείται<text:s/>μετά<text:s/>την<text:s/>έγκριση<text:s/>της<text:s/>Σ.Π.Ε..</text:span></text:p>
      <text:h text:style-name="P126" text:outline-level="6"><text:span text:style-name="T126_1">Άρθρο<text:s/>8</text:span></text:h>
      <text:h text:style-name="P127" text:outline-level="6"><text:span text:style-name="T127_1">Συμπληρωματικότητα</text:span></text:h>
      <text:p text:style-name="P128"><text:span text:style-name="T128_1">Εθνικού<text:s/>Προγράμματος<text:s/>Ανάπτυξης</text:span></text:p>
      <text:p text:style-name="P129"><text:span text:style-name="T129_1">Το<text:s/>Ε.Π.Α.<text:s/>υλοποιείται<text:s/>με<text:s/>τρόπο<text:s/>που<text:s/>διασφαλίζει<text:s/>τη<text:s/>συ-<text:s/>μπληρωματικότητα<text:s/>με<text:s/>τα<text:s/>συγχρηματοδοτούμενα<text:s/>προγράμματα,<text:s/>το<text:s/>Ταμείο<text:s/>Ανάκαμψης<text:s/>και<text:s/>Ανθεκτικότητας,<text:s/>τα<text:s/>ειδικά<text:s/>προγράμματα<text:s/>ανάπτυξης,<text:s/>καθώς<text:s/>και<text:s/>μεταξύ<text:s/>των<text:s/>Τ.Π.Α.<text:s/>και<text:s/>Π.Π.Α.,<text:s/>με<text:s/>σκοπό<text:s/>τη<text:s/>δημιουργία<text:s/>συνεργειών,<text:s/>την<text:s/>αποφυγή<text:s/>αλληλοεπικαλύψεων<text:s/>και<text:s/>του<text:s/>κινδύνου<text:s/>διπλής<text:s/>χρηματοδότησης.</text:span></text:p>
      <text:h text:style-name="P130" text:outline-level="6"><text:span text:style-name="T130_1">Άρθρο<text:s/>9</text:span></text:h>
      <text:h text:style-name="P131" text:outline-level="6"><text:span text:style-name="T131_1">Διάρκεια<text:s/>προγραμματικών<text:s/>περιόδων</text:span></text:h>
      <text:p text:style-name="P132"><text:span text:style-name="T132_1">1.</text:span><text:span text:style-name="T132_2"><text:s/>Το<text:s/>Ε.Π.Α.<text:s/>υλοποιείται<text:s/>σε<text:s/>προγραμματικές<text:s/>περιόδους.<text:s/>Η<text:s/>διάρκεια<text:s/>κάθε<text:s/>προγραμματικής<text:s/>περιόδου<text:s/>είναι<text:s/>πέντε<text:s/>(5)<text:s/>έτη.</text:span></text:p>
      <text:p text:style-name="P133"><text:span text:style-name="T133_1">2.</text:span><text:span text:style-name="T133_2"><text:s/>Η<text:s/>διάρκεια<text:s/>υλοποίησης<text:s/>κάθε<text:s/>προγραμματικής<text:s/>περιόδου<text:s/>δύναται<text:s/>να<text:s/>παρατείνεται<text:s/>με<text:s/>την<text:s/>απόφαση<text:s/>της<text:s/>παρ.<text:s/>4<text:s/>του<text:s/>άρθρου<text:s/>45.</text:span></text:p>
      <text:p text:style-name="P134"><text:span text:style-name="T134_1">3.</text:span><text:span text:style-name="T134_2"><text:s/>Το<text:s/>Ε.Π.Α.<text:s/>κάθε<text:s/>προγραμματικής<text:s/>περιόδου<text:s/>ολοκληρώνεται<text:s/>με<text:s/>τη<text:s/>λήξη<text:s/>της<text:s/>πενταετούς<text:s/>ή<text:s/>της<text:s/>κατόπιν<text:s/>παράτασης<text:s/>διάρκειάς<text:s/>του.</text:span></text:p>
      <text:h text:style-name="P135" text:outline-level="6"><text:span text:style-name="T135_1">Άρθρο<text:s/>10</text:span></text:h>
      <text:h text:style-name="P136" text:outline-level="6"><text:span text:style-name="T136_1">Παρακολούθηση<text:s/>του<text:s/>Εθνικού<text:s/>Προγράμματος<text:s/>Ανάπτυξης</text:span></text:h>
      <text:p text:style-name="P137"><text:span text:style-name="T137_1">1.</text:span><text:span text:style-name="T137_2"><text:s/>Η<text:s/>πρόοδος<text:s/>της<text:s/>υλοποίησης<text:s/>του<text:s/>Ε.Π.Α.<text:s/>παρακολουθείται<text:s/>ετησίως<text:s/>και<text:s/>ενδιάμεσα<text:s/>κατά<text:s/>τη<text:s/>διάρκεια<text:s/>της<text:s/>πενταετούς<text:s/>προγραμματικής<text:s/>περιόδου.<text:s/>Αρμόδια<text:s/>για<text:s/>την<text:s/>παρακολούθηση<text:s/>του<text:s/>Ε.Π.Α.<text:s/>είναι<text:s/>η<text:s/>υπηρεσία<text:s/>συντονισμού.</text:span></text:p>
      <text:p text:style-name="P138"><text:span text:style-name="T138_1">2.</text:span><text:span text:style-name="T138_2"><text:s/>Η<text:s/>παρακολούθηση<text:s/>περιλαμβάνει<text:s/>την<text:s/>αποτύπωση<text:s/>και<text:s/>αξιολόγηση<text:s/>της<text:s/>προόδου<text:s/>που<text:s/>σημειώνεται<text:s/>κατά<text:s/>την<text:s/>εφαρμογή<text:s/>των<text:s/>προγραμμάτων,<text:s/>ιδίως<text:s/>ως<text:s/>προς<text:s/>την<text:s/>επίτευξη<text:s/>των<text:s/>στόχων<text:s/>και<text:s/>προτεραιοτήτων<text:s/>τους,<text:s/>όπως<text:s/>αυτά<text:s/>εξειδικεύονται<text:s/>με<text:s/>την<text:s/>απόφαση<text:s/>του<text:s/>αρμόδιου<text:s/>για<text:s/>το<text:s/>Ε.Π.Α.<text:s/>Υπουργού<text:s/>της<text:s/>παρ.<text:s/>3<text:s/>του<text:s/>άρθρου<text:s/>7,<text:s/>ως<text:s/>προς<text:s/>τη<text:s/>συμβολή<text:s/>τους<text:s/>στην<text:s/>αναπτυξιακή<text:s/>στρατηγική<text:s/>της<text:s/>χώρας,<text:s/>την<text:s/>τήρηση<text:s/>των<text:s/>προβλεπόμενων<text:s/>στο<text:s/>Σ.Δ.Ε.,<text:s/>καθώς<text:s/>και<text:s/>ως<text:s/>προς<text:s/>την<text:s/>ύπαρξη<text:s/>χρονικών<text:s/>ή<text:s/>άλλων<text:s/>αποκλίσεων<text:s/>κατά<text:s/>την<text:s/>υλοποίηση.</text:span></text:p>
      <text:p text:style-name="P139"><text:span text:style-name="T139_1">3.</text:span><text:span text:style-name="T139_2"><text:s/>Η<text:s/>υπηρεσία<text:s/>συντονισμού<text:s/>καταρτίζει<text:s/>και<text:s/>εισηγείται<text:s/>στην<text:s/>Επιτροπή<text:s/>Παρακολούθησης<text:s/>του<text:s/>άρθρου<text:s/>38<text:s/>ετήσια<text:s/>και<text:s/>ενδιάμεση<text:s/>έκθεση<text:s/>παρακολούθησης<text:s/>προόδου<text:s/>του<text:s/>Ε.Π.Α..<text:s/>Οι<text:s/>εκθέσεις<text:s/>εγκρίνονται<text:s/>από<text:s/>την<text:s/>Επιτροπή<text:s/>Παρακολούθησης<text:s/>και,<text:s/>στη<text:s/>συνέχεια,<text:s/>από<text:s/>τον<text:s/>Γενικό<text:s/>Γραμματέα<text:s/>Προγράμματος<text:s/>Δημοσίων<text:s/>Επενδύσεων<text:s/>και<text:s/>Εθνικού<text:s/>Προγράμματος<text:s/>Ανάπτυξης.<text:s/>Οι<text:s/>εκθέσεις<text:s/>δημοσιεύονται<text:s/>στον<text:s/>ιστότοπο<text:s/>του<text:s/>Ε.Π.Α..</text:span></text:p>
      <text:p text:style-name="P140"><text:span text:style-name="T140_1">4.</text:span><text:span text:style-name="T140_2"><text:s/>Τα<text:s/>αποτελέσματα<text:s/>της<text:s/>ενδιάμεσης<text:s/>έκθεσης<text:s/>παρακολούθησης,<text:s/>σε<text:s/>συνδυασμό<text:s/>με<text:s/>συστάσεις<text:s/>της<text:s/>Επιτροπής<text:s/>Παρακολούθησης,<text:s/>λαμβάνονται<text:s/>υπόψη<text:s/>στο<text:s/>πλαίσιο<text:s/>διαχείρισης<text:s/>του<text:s/>Ε.Π.Α.<text:s/>και<text:s/>δύναται<text:s/>να<text:s/>οδηγήσουν<text:s/>σε<text:s/>διορθωτικές<text:s/>παρεμβάσεις,<text:s/>σε<text:s/>τροποποίηση<text:s/>των<text:s/>Τ.Π.Α.<text:s/>και<text:s/>των<text:s/>Π.Π.Α.<text:s/>και<text:s/>σε<text:s/>αναθεώρηση<text:s/>του<text:s/>Ε.Π.Α..</text:span></text:p>
      <text:p text:style-name="P141"><text:span text:style-name="T141_1">5.</text:span><text:span text:style-name="T141_2"><text:s/>Η<text:s/>ετήσια<text:s/>έκθεση<text:s/>παρακολούθησης<text:s/>καταρτίζεται<text:s/>εντός<text:s/>του<text:s/>πρώτου<text:s/>εξαμήνου<text:s/>του<text:s/>επόμενου<text:s/>έτους<text:s/>από<text:s/>το<text:s/>έτος<text:s/>παρακολούθησης,<text:s/>ενώ<text:s/>η<text:s/>ενδιάμεση<text:s/>έκθεση<text:s/>παρακολούθησης<text:s/>καταρτίζεται<text:s/>κατά<text:s/>το<text:s/>β’<text:s/>εξάμηνο<text:s/>του<text:s/>τρίτου<text:s/>έτους<text:s/>υλοποίησης<text:s/>της<text:s/>προγραμματικής<text:s/>περιόδου.</text:span></text:p>
      <text:p text:style-name="P142"><text:span text:style-name="T142_1">6.</text:span><text:span text:style-name="T142_2"><text:s/>Η<text:s/>υπηρεσία<text:s/>συντονισμού,<text:s/>εντός<text:s/>έξι<text:s/>(6)<text:s/>μηνών<text:s/>από<text:s/>την<text:s/>ολοκλήρωση<text:s/>της<text:s/>διάρκειας<text:s/>της<text:s/>προγραμματικής<text:s/>περιόδου,<text:s/>συμπεριλαμβανομένης<text:s/>και<text:s/>της<text:s/>παράτασης<text:s/>αυτής,<text:s/>καταρτίζει<text:s/>και<text:s/>εισηγείται<text:s/>έκθεση<text:s/>ολοκλήρωσης<text:s/>του<text:s/>Ε.Π.Α.,<text:s/>η<text:s/>οποία<text:s/>εγκρίνεται<text:s/>από<text:s/>την<text:s/>Επιτροπή<text:s/>Παρακολούθησης<text:s/>και<text:s/>τον<text:s/>Γενικό<text:s/>Γραμματέα<text:s/>Προγράμματος<text:s/>Δημοσίων<text:s/>Επενδύσεων<text:s/>και<text:s/>Εθνικού<text:s/>Προγράμματος<text:s/>Ανάπτυξης<text:s/>και<text:s/>δημοσιεύεται<text:s/>στον<text:s/>ιστότοπο<text:s/>του<text:s/>Ε.Π.Α..</text:span></text:p>
      <text:h text:style-name="P143" text:outline-level="6"><text:span text:style-name="T143_1">Άρθρο<text:s/>11</text:span></text:h>
      <text:h text:style-name="P144" text:outline-level="6"><text:span text:style-name="T144_1">Αναθεώρηση<text:s/>του<text:s/>Εθνικού<text:s/>Προγράμματος<text:s/>Ανάπτυξης</text:span></text:h>
      <text:p text:style-name="P145"><text:span text:style-name="T145_1">1.</text:span><text:span text:style-name="T145_2"><text:s/>Το<text:s/>Ε.Π.Α.<text:s/>αναθεωρείται,<text:s/>όταν:</text:span></text:p>
      <text:p text:style-name="P146"><text:span text:style-name="T146_1">α)</text:span><text:span text:style-name="T146_2"><text:tab/></text:span><text:span text:style-name="T146_3">μεταβάλλεται<text:s/>η<text:s/>αναπτυξιακή<text:s/>στρατηγική<text:s/>της<text:s/>χώρας,<text:s/>προκειμένου<text:s/>να<text:s/>ληφθούν<text:s/>υπόψη<text:s/>σημαντικές<text:s/>μεταβολές<text:s/>εθνικών<text:s/>ή<text:s/>περιφερειακών<text:s/>προτεραιοτήτων,</text:span></text:p>
      <text:p text:style-name="P147"><text:span text:style-name="T147_1">β)</text:span><text:span text:style-name="T147_2"><text:tab/></text:span><text:span text:style-name="T147_3">μεταβάλλονται<text:s/>οι<text:s/>οικονομικές<text:s/>ή<text:s/>άλλες<text:s/>συνθήκες,</text:span></text:p>
      <text:p text:style-name="P148"><text:span text:style-name="T148_1">γ)</text:span><text:span text:style-name="T148_2"><text:tab/></text:span><text:span text:style-name="T148_3">προκύπτει<text:s/>σημαντική<text:s/>απόκλιση<text:s/>από<text:s/>την<text:s/>προγραμματισμένη<text:s/>πρόοδο<text:s/>της<text:s/>υλοποίησης<text:s/>βάσει<text:s/>των<text:s/>εκθέσεων<text:s/>παρακολούθησης<text:s/>προόδου<text:s/>και<text:s/>των<text:s/>λοιπών<text:s/>δεδομένων<text:s/>της<text:s/>παρακολούθησης<text:s/>του<text:s/>Ε.Π.Α.,</text:span></text:p>
      <text:p text:style-name="P149"><text:span text:style-name="T149_1">δ)</text:span><text:span text:style-name="T149_2"><text:tab/></text:span><text:span text:style-name="T149_3">απαιτείται<text:s/>ανακατανομή<text:s/>πόρων<text:s/>μεταξύ<text:s/>προγραμμάτων<text:s/>σε<text:s/>ποσοστό<text:s/>άνω<text:s/>του<text:s/>είκοσι<text:s/>τοις<text:s/>εκατό<text:s/>(20%)<text:s/>του<text:s/>εγκεκριμένου<text:s/>προϋπολογισμού<text:s/>των<text:s/>προγραμμάτων,<text:s/>σύμφωνα<text:s/>με<text:s/>το<text:s/>άρθρο<text:s/>13.</text:span></text:p>
      <text:p text:style-name="P150"><text:span text:style-name="T150_1">2.</text:span><text:span text:style-name="T150_2"><text:s/>Η<text:s/>Γενική<text:s/>Γραμματεία<text:s/>Προγράμματος<text:s/>Δημοσίων<text:s/>Επενδύσεων<text:s/>και<text:s/>Εθνικού<text:s/>Προγράμματος<text:s/>Ανάπτυξης<text:s/>του<text:s/>Υπουργείου<text:s/>Εθνικής<text:s/>Οικονομίας<text:s/>και<text:s/>Οικονομικών<text:s/>καταρτίζει<text:s/>σχέδιο<text:s/>του<text:s/>αναθεωρημένου<text:s/>Ε.Π.Α.,<text:s/>το<text:s/>οποίο<text:s/>αναρτάται<text:s/>στον<text:s/>διαδικτυακό<text:s/>τόπο<text:s/>«www.opengov.gr»<text:s/>για<text:s/>διάστημα<text:s/>δέκα<text:s/>(10)<text:s/>τουλάχιστον<text:s/>ημερών.</text:span></text:p>
      <text:p text:style-name="P151"><text:span text:style-name="T151_1">3.</text:span><text:span text:style-name="T151_2"><text:s/>Αν<text:s/>το<text:s/>Ε.Π.Α.<text:s/>αναθεωρείται<text:s/>αποκλειστικά<text:s/>λόγω<text:s/>αλλαγής<text:s/>της<text:s/>διοικητικής<text:s/>δομής<text:s/>της<text:s/>χώρας,<text:s/>που<text:s/>επιβάλλει<text:s/>τη<text:s/>διάσπαση,<text:s/>τη<text:s/>συνένωση<text:s/>ή<text:s/>τη<text:s/>μεταφορά<text:s/>προγραμμάτων<text:s/>ή<text:s/>τμημάτων<text:s/>τους,<text:s/>δεν<text:s/>απαιτείται<text:s/>διαβούλευση<text:s/>του<text:s/>σχεδίου<text:s/>του<text:s/>αναθεωρημένου<text:s/>Ε.Π.Α.<text:s/>μέσω<text:s/>του<text:s/>διαδικτυακού<text:s/>τόπου<text:s/>«www.opengov.gr».</text:span></text:p>
      <text:h text:style-name="P152" text:outline-level="6"><text:span text:style-name="T152_1">Άρθρο<text:s/>12</text:span></text:h>
      <text:h text:style-name="P153" text:outline-level="6"><text:span text:style-name="T153_1">Τροποποίηση<text:s/>των<text:s/>Τομεακών<text:s/>και<text:s/>Περιφερειακών<text:s/>Προγραμμάτων<text:s/>Ανάπτυξης</text:span></text:h>
      <text:p text:style-name="P154"><text:span text:style-name="T154_1">Τα<text:s/>Τ.Π.Α.<text:s/>και<text:s/>Π.Π.Α.<text:s/>δύναται<text:s/>να<text:s/>τροποποιούνται<text:s/>με<text:s/>την<text:s/>απόφαση<text:s/>της<text:s/>παρ.<text:s/>7<text:s/>του<text:s/>άρθρου<text:s/>45,<text:s/>κατόπιν<text:s/>εισήγησης<text:s/>του<text:s/>αρμόδιου<text:s/>Υπουργού<text:s/>ή<text:s/>Περιφερειάρχη,<text:s/>ως<text:s/>προς:</text:span></text:p>
      <text:p text:style-name="P155"><text:span text:style-name="T155_1">α)</text:span><text:span text:style-name="T155_2"><text:tab/></text:span><text:span text:style-name="T155_3">την<text:s/>εφαρμογή<text:s/>των<text:s/>αναθεωρήσεων<text:s/>του<text:s/>άρθρου<text:s/>11<text:s/>σε<text:s/>επίπεδο<text:s/>προγράμματος,</text:span></text:p>
      <text:p text:style-name="P156"><text:span text:style-name="T156_1">β)</text:span><text:span text:style-name="T156_2"><text:tab/></text:span><text:span text:style-name="T156_3">την<text:s/>ανακατανομή<text:s/>πόρων<text:s/>μεταξύ<text:s/>αναπτυξιακών<text:s/>στόχων<text:s/>σε<text:s/>ποσοστό<text:s/>μεγαλύτερο<text:s/>του<text:s/>είκοσι<text:s/>τοις<text:s/>εκατό<text:s/>(20%),<text:s/>σύμφωνα<text:s/>με<text:s/>το<text:s/>άρθρο<text:s/>13,</text:span></text:p>
      <text:p text:style-name="P157"><text:span text:style-name="T157_1">γ)</text:span><text:span text:style-name="T157_2"><text:tab/></text:span><text:span text:style-name="T157_3">αλλαγές<text:s/>που<text:s/>μπορεί<text:s/>να<text:s/>προκύψουν<text:s/>από<text:s/>τα<text:s/>αποτελέσματα<text:s/>της<text:s/>ενδιάμεσης<text:s/>έκθεσης<text:s/>παρακολούθησης<text:s/>προόδου<text:s/>του<text:s/>άρθρου<text:s/>10,</text:span></text:p>
      <text:p text:style-name="P158"><text:span text:style-name="T158_1">δ)</text:span><text:span text:style-name="T158_2"><text:tab/></text:span><text:span text:style-name="T158_3">προσθήκη<text:s/>προτεραιοτήτων<text:s/>και<text:s/>κατανομή<text:s/>πόρων<text:s/>σε<text:s/>αυτές,<text:s/>μετά<text:s/>την<text:s/>εξειδίκευση<text:s/>των<text:s/>προγραμμάτων,</text:span></text:p>
      <text:p text:style-name="P159"><text:span text:style-name="T159_1">ε)</text:span><text:span text:style-name="T159_2"><text:tab/></text:span><text:span text:style-name="T159_3">αλλαγή<text:s/>της<text:s/>υπηρεσίας<text:s/>διαχείρισης<text:s/>του<text:s/>Τ.Π.Α.<text:s/>ή<text:s/>του<text:s/>Π.Π.Α..</text:span></text:p>
      <text:h text:style-name="P160" text:outline-level="6"><text:span text:style-name="T160_1">Άρθρο<text:s/>13</text:span></text:h>
      <text:h text:style-name="P161" text:outline-level="6"><text:span text:style-name="T161_1">Ανακατανομή<text:s/>πόρων<text:s/>μεταξύ<text:s/>προγραμμάτων,<text:s/>αναπτυξιακών<text:s/>στόχων<text:s/>και<text:s/>προτεραιοτήτων</text:span></text:h>
      <text:p text:style-name="P162"><text:span text:style-name="T162_1">1.</text:span><text:span text:style-name="T162_2"><text:s/>Επιτρέπεται<text:s/>η<text:s/>ανακατανομή<text:s/>πόρων<text:s/>μεταξύ<text:s/>προγραμμάτων,<text:s/>έως<text:s/>ποσοστού<text:s/>είκοσι<text:s/>τοις<text:s/>εκατό<text:s/>(20%)<text:s/>του<text:s/>εγκεκριμένου<text:s/>προϋπολογισμού,<text:s/>μετά<text:s/>από<text:s/>αίτημα<text:s/>των<text:s/>ενδιαφερόμενων<text:s/>φορέων<text:s/>πολιτικής<text:s/>(προέλευσης<text:s/>και<text:s/>υποδοχής<text:s/>προϋπολογισμού)<text:s/>προς<text:s/>τη<text:s/>Γενική<text:s/>Γραμματεία<text:s/>Προγράμματος<text:s/>Δημοσίων<text:s/>Επενδύσεων<text:s/>και<text:s/>Εθνικού<text:s/>Προγράμματος<text:s/>Ανάπτυξης<text:s/>του<text:s/>Υπουργείου<text:s/>Εθνικής<text:s/>Οικονομίας<text:s/>και<text:s/>Οικονομικών.<text:s/>Κάθε<text:s/>υπέρβαση<text:s/>του<text:s/>ποσοστού<text:s/>του<text:s/>πρώτου<text:s/>εδαφίου<text:s/>συνεπάγεται<text:s/>αναθεώρηση<text:s/>του<text:s/>Ε.Π.Α.,<text:s/>σύμφωνα<text:s/>με<text:s/>το<text:s/>άρθρο<text:s/>11.</text:span></text:p>
      <text:p text:style-name="P163"><text:span text:style-name="T163_1">2.</text:span><text:span text:style-name="T163_2"><text:s/>Όσον<text:s/>αφορά<text:s/>σε<text:s/>πράξεις<text:s/>ψηφιακών<text:s/>υποδομών<text:s/>και<text:s/>υπηρεσιών<text:s/>που<text:s/>υλοποιούνται<text:s/>από<text:s/>το<text:s/>Υπουργείο<text:s/>Ψηφιακής<text:s/>Διακυβέρνησης<text:s/>ή<text:s/>από<text:s/>τους<text:s/>εποπτευόμενους<text:s/>φορείς<text:s/>του<text:s/>για<text:s/>λογαριασμό<text:s/>άλλου<text:s/>φορέα<text:s/>πολιτικής,<text:s/>οι<text:s/>απαραίτητοι<text:s/>πόροι<text:s/>μεταφέρονται,<text:s/>κατόπιν<text:s/>αιτήματος<text:s/>των<text:s/>ενδιαφερόμενων<text:s/>φορέων<text:s/>προέλευσης<text:s/>και<text:s/>υποδοχής<text:s/>προϋπολογισμού<text:s/>μέσω<text:s/>ανακατανομής,<text:s/>από<text:s/>τον<text:s/>προϋπολογισμό<text:s/>του<text:s/>δικαιούχου<text:s/>φορέα<text:s/>πολιτικής<text:s/>στον<text:s/>προϋπολογισμό<text:s/>του<text:s/>Υπουργείου<text:s/>Ψηφιακής<text:s/>Διακυβέρνησης.<text:s/>Σε<text:s/>περιπτώσεις<text:s/>περισσότερων<text:s/>του<text:s/>ενός<text:s/>(1)<text:s/>δικαιούχων<text:s/>φορέων<text:s/>πολιτικής,<text:s/>το<text:s/>ποσό<text:s/>επιμερίζεται<text:s/>αναλογικά<text:s/>βάσει<text:s/>των<text:s/>υπηρεσιών<text:s/>που<text:s/>λαμβάνει<text:s/>ο<text:s/>φορέας.</text:span></text:p>
      <text:p text:style-name="P164"><text:span text:style-name="T164_1">3.</text:span><text:span text:style-name="T164_2"><text:s/>Επιτρέπεται<text:s/>ανακατανομή<text:s/>των<text:s/>διατιθέμενων<text:s/>πόρων<text:s/>μεταξύ<text:s/>των<text:s/>αναπτυξιακών<text:s/>στόχων<text:s/>του<text:s/>Τ.Π.Α.<text:s/>ή<text:s/>του<text:s/>Π.Π.Α.,<text:s/>όπως<text:s/>αυτοί<text:s/>κατανεμήθηκαν<text:s/>κατά<text:s/>την<text:s/>έγκριση<text:s/>των<text:s/>Τ.Π.Α.<text:s/>και<text:s/>Π.Π.Α.<text:s/>με<text:s/>τις<text:s/>διαδικασίες<text:s/>της<text:s/>παρ.<text:s/>6<text:s/>του<text:s/>άρθρου<text:s/>6,<text:s/>από<text:s/>την<text:s/>υπηρεσία<text:s/>διαχείρισης<text:s/>του<text:s/>προγράμματος<text:s/>σε<text:s/>ποσοστό<text:s/>έως<text:s/>είκοσι<text:s/>τοις<text:s/>εκατό<text:s/>(20%)<text:s/>του<text:s/>εγκεκριμένου<text:s/>προϋπολογισμού<text:s/>του.<text:s/>Ανακατανομή<text:s/>πόρων<text:s/>μεταξύ<text:s/>των<text:s/>αναπτυξιακών<text:s/>στόχων<text:s/>σε<text:s/>ποσοστό<text:s/>μεγαλύτερο<text:s/>του<text:s/>ποσοστού<text:s/>του<text:s/>πρώτου<text:s/>εδαφίου<text:s/>πραγματοποιείται<text:s/>με<text:s/>τροποποίηση<text:s/>του<text:s/>προγράμματος<text:s/>σύμφωνα<text:s/>με<text:s/>το<text:s/>άρθρο<text:s/>12.</text:span></text:p>
      <text:p text:style-name="P165"><text:span text:style-name="T165_1">4.</text:span><text:span text:style-name="T165_2"><text:s/>Επιτρέπεται<text:s/>η<text:s/>ανακατανομή<text:s/>των<text:s/>διατιθέμενων<text:s/>πόρων<text:s/>μεταξύ<text:s/>των<text:s/>προτεραιοτήτων<text:s/>των<text:s/>Τ.Π.Α.<text:s/>και<text:s/>Π.Π.Α.,<text:s/>όπως<text:s/>αυτοί<text:s/>κατανεμήθηκαν<text:s/>κατά<text:s/>την<text:s/>εξειδίκευση<text:s/>των<text:s/>Τ.Π.Α.<text:s/>και<text:s/>Π.Π.Α.<text:s/>σύμφωνα<text:s/>με<text:s/>το<text:s/>άρθρο<text:s/>7,<text:s/>σε<text:s/>ποσοστό<text:s/>έως<text:s/>είκοσι<text:s/>τοις<text:s/>εκατό<text:s/>(20%)<text:s/>από<text:s/>την<text:s/>υπηρεσία<text:s/>διαχείρισης<text:s/>του<text:s/>προγράμματος.<text:s/>Ανακατανομή<text:s/>πόρων<text:s/>μεταξύ<text:s/>προτεραιοτήτων<text:s/>σε<text:s/>ποσοστό<text:s/>μεγαλύτερο<text:s/>του<text:s/>ποσοστού<text:s/>του<text:s/>πρώτου<text:s/>εδαφίου<text:s/>πραγματοποιείται<text:s/>από<text:s/>την<text:s/>υπηρεσία<text:s/>συντονισμού<text:s/>του<text:s/>Ε.Π.Α..</text:span></text:p>
      <text:h text:style-name="P166" text:outline-level="6"><text:span text:style-name="T166_1">Άρθρο<text:s/>14</text:span></text:h>
      <text:h text:style-name="P167" text:outline-level="6"><text:span text:style-name="T167_1">Υπερδέσμευση<text:s/>προϋπολογισμού<text:s/>Τομεακών<text:s/>και</text:span></text:h>
      <text:p text:style-name="P168"><text:span text:style-name="T168_1">Περιφερειακών<text:s/>Προγραμμάτων<text:s/>Ανάπτυξης</text:span></text:p>
      <text:p text:style-name="P169"><text:span text:style-name="T169_1">1.</text:span><text:span text:style-name="T169_2"><text:s/>Ο<text:s/>διαθέσιμος<text:s/>προϋπολογισμός<text:s/>των<text:s/>Τ.Π.Α.<text:s/>και<text:s/>Π.Π.Α.<text:s/>είναι<text:s/>αυτός<text:s/>που<text:s/>εγκρίθηκε<text:s/>σύμφωνα<text:s/>τις<text:s/>διαδικασίες<text:s/>του<text:s/>άρθρου<text:s/>6,<text:s/>προσαυξημένος<text:s/>σε<text:s/>ποσοστό<text:s/>τριάντα<text:s/>τοις<text:s/>εκατό<text:s/>(30%)<text:s/>(υπερδέσμευση).<text:s/>Το<text:s/>ποσοστό<text:s/>του<text:s/>πρώτου<text:s/>εδαφίου<text:s/>δύναται<text:s/>να<text:s/>τροποποιείται<text:s/>με<text:s/>απόφαση<text:s/>του<text:s/>αρμόδιου<text:s/>για<text:s/>το<text:s/>Ε.Π.Α.<text:s/>Υπουργού,<text:s/>κατόπιν<text:s/>εισήγησης<text:s/>του<text:s/>Γενικού<text:s/>Γραμματέα<text:s/>Προγράμματος<text:s/>Δημοσίων<text:s/>Επενδύσεων<text:s/>και<text:s/>Εθνικού<text:s/>Προγράμματος<text:s/>Ανάπτυξης.</text:span></text:p>
      <text:p text:style-name="P170"><text:span text:style-name="T170_1">2.</text:span><text:span text:style-name="T170_2"><text:s/>Για<text:s/>την<text:s/>υποβολή<text:s/>και<text:s/>έγκριση<text:s/>αιτημάτων<text:s/>υπερδέ-<text:s/>σμευσης<text:s/>άνω<text:s/>του<text:s/>ποσοστού<text:s/>του<text:s/>τριάντα<text:s/>τοις<text:s/>εκατό<text:s/>(30%)<text:s/>από<text:s/>τους<text:s/>φορείς<text:s/>πολιτικής<text:s/>πρέπει<text:s/>να<text:s/>πληρούνται<text:s/>όροι<text:s/>και<text:s/>προϋποθέσεις<text:s/>που<text:s/>καθορίζονται<text:s/>με<text:s/>την<text:s/>απόφαση<text:s/>της<text:s/>παρ.<text:s/>11<text:s/>του<text:s/>άρθρου<text:s/>45.</text:span></text:p>
      <text:h text:style-name="P171" text:outline-level="6"><text:span text:style-name="T171_1">Άρθρο<text:s/>15</text:span></text:h>
      <text:h text:style-name="P172" text:outline-level="6"><text:span text:style-name="T172_1">Ειδικά<text:s/>Προγράμματα</text:span></text:h>
      <text:p text:style-name="P173"><text:span text:style-name="T173_1">1.</text:span><text:span text:style-name="T173_2"><text:s/>Στο<text:s/>πλαίσιο<text:s/>του<text:s/>Ε.Π.Α.<text:s/>δύναται<text:s/>να<text:s/>καταρτίζονται<text:s/>ειδικά<text:s/>προγράμματα,<text:s/>τα<text:s/>οποία<text:s/>εξυπηρετούν<text:s/>οριζόντιες<text:s/>ή<text:s/>διατομεακές<text:s/>αναπτυξιακές<text:s/>προτεραιότητες,<text:s/>όπως:</text:span></text:p>
      <text:p text:style-name="P174"><text:span text:style-name="T174_1">α)</text:span><text:span text:style-name="T174_2"><text:tab/></text:span><text:span text:style-name="T174_3">αναπτυξιακά<text:s/>ή<text:s/>επενδυτικά<text:s/>προγράμματα<text:s/>εθνικής<text:s/>εμβέλειας,</text:span></text:p>
      <text:p text:style-name="P175"><text:span text:style-name="T175_1">β)</text:span><text:span text:style-name="T175_2"><text:tab/></text:span><text:span text:style-name="T175_3">προγράμματα<text:s/>στρατηγικών<text:s/>έργων<text:s/>υποδομής,</text:span></text:p>
      <text:p text:style-name="P176"><text:span text:style-name="T176_1">γ)</text:span><text:span text:style-name="T176_2"><text:tab/></text:span><text:span text:style-name="T176_3">ειδικά<text:s/>τομεακά<text:s/>ή<text:s/>θεματικά<text:s/>προγράμματα.</text:span></text:p>
      <text:p text:style-name="P177"><text:span text:style-name="T177_1">2.</text:span><text:span text:style-name="T177_2"><text:s/>Τα<text:s/>ειδικά<text:s/>προγράμματα<text:s/>καταρτίζονται<text:s/>από<text:s/>τη<text:s/>Γενική<text:s/>Γραμματεία<text:s/>Προγράμματος<text:s/>Δημοσίων<text:s/>Επενδύσεων<text:s/>και<text:s/>Εθνικού<text:s/>Προγράμματος<text:s/>Ανάπτυξης<text:s/>του<text:s/>Υπουργείου<text:s/>Εθνικής<text:s/>Οικονομίας<text:s/>και<text:s/>Οικονομικών,<text:s/>η<text:s/>οποία<text:s/>δύναται<text:s/>να<text:s/>ορίζεται<text:s/>ως<text:s/>υπηρεσία<text:s/>συντονισμού,<text:s/>μέσω<text:s/>της<text:s/>Διεύθυνσης<text:s/>Διαχείρισης<text:s/>Εθνικού<text:s/>Προγράμματος<text:s/>Δημοσίων<text:s/>Επενδύσεων,<text:s/>και<text:s/>ως<text:s/>αρμόδια<text:s/>και<text:s/>για<text:s/>τη<text:s/>διαχείρισή<text:s/>τους.<text:s/>Τα<text:s/>ειδικά<text:s/>προγράμματα<text:s/>περιλαμβάνουν<text:s/>συγκεκριμένο<text:s/>προϋπολογισμό,<text:s/>χρονοδιάγραμμα,<text:s/>στόχους,<text:s/>καθώς<text:s/>και<text:s/>σύστημα<text:s/>διαχείρισης<text:s/>και<text:s/>εγκρίνονται<text:s/>με<text:s/>απόφαση<text:s/>του<text:s/>αρμόδιου<text:s/>για<text:s/>το<text:s/>Ε.Π.Α.<text:s/>Υπουργού.<text:s/>Στην<text:s/>απόφαση<text:s/>του<text:s/>δεύτερου<text:s/>εδαφίου<text:s/>δύναται<text:s/>να<text:s/>ορίζονται<text:s/>άλλες<text:s/>υπηρεσίες<text:s/>ή<text:s/>φορείς<text:s/>που<text:s/>αναλαμβάνουν,<text:s/>με<text:s/>την<text:s/>κατανομή<text:s/>των<text:s/>αντίστοιχων<text:s/>πόρων,<text:s/>συγκεκριμένα<text:s/>καθήκοντα<text:s/>διαχείρισης.</text:span></text:p>
      <text:p text:style-name="P178"><text:span text:style-name="T178_1">3.</text:span><text:span text:style-name="T178_2"><text:s/>Ειδικά<text:s/>προγράμματα<text:s/>δύναται<text:s/>να<text:s/>καταρτίζονται<text:s/>και<text:s/>να<text:s/>υποβάλλονται<text:s/>στη<text:s/>Γενική<text:s/>Γραμματεία<text:s/>Προγράμματος<text:s/>Δημοσίων<text:s/>Επενδύσεων<text:s/>και<text:s/>Εθνικού<text:s/>Προγράμματος<text:s/>Ανάπτυξης<text:s/>από<text:s/>Υπουργεία<text:s/>ή<text:s/>Περιφέρειες,<text:s/>για<text:s/>τα<text:s/>θέματα<text:s/>αρμοδιότητάς<text:s/>τους.<text:s/>Τα<text:s/>ειδικά<text:s/>προγράμματα<text:s/>της<text:s/>παρούσας<text:s/>περιλαμβάνουν<text:s/>κατά<text:s/>την<text:s/>υποβολή<text:s/>τους<text:s/>τα<text:s/>στοιχεία<text:s/>της<text:s/>παρ.<text:s/>2.<text:s/>Με<text:s/>την<text:s/>απόφαση<text:s/>της<text:s/>παρ.<text:s/>12<text:s/>του<text:s/>άρθρου<text:s/>45,<text:s/>μετά<text:s/>από<text:s/>εισήγηση<text:s/>του<text:s/>Γενικού<text:s/>Γραμματέα<text:s/>Προγράμματος<text:s/>Δημοσίων<text:s/>Επενδύσεων<text:s/>και<text:s/>Εθνικού<text:s/>Προγράμματος<text:s/>Ανάπτυξης,<text:s/>εγκρίνονται<text:s/>τα<text:s/>ειδικά<text:s/>προγράμματα<text:s/>των<text:s/>Υπουργείων.<text:s/>Με<text:s/>την<text:s/>απόφαση<text:s/>της<text:s/>παρ.<text:s/>13<text:s/>του<text:s/>άρθρου<text:s/>45,<text:s/>μετά<text:s/>από<text:s/>εισήγηση<text:s/>του<text:s/>Γενικού<text:s/>Γραμματέα<text:s/>Προγράμματος<text:s/>Δημοσίων<text:s/>Επενδύσεων<text:s/>και<text:s/>Εθνικού<text:s/>Προγράμματος<text:s/>Ανάπτυξης,<text:s/>εγκρίνονται<text:s/>τα<text:s/>ειδικά<text:s/>προγράμματα<text:s/>των<text:s/>Περιφερειών.</text:span></text:p>
      <text:h text:style-name="P179" text:outline-level="6"><text:span text:style-name="T179_1">Άρθρο<text:s/>16</text:span></text:h>
      <text:h text:style-name="P180" text:outline-level="6"><text:span text:style-name="T180_1">Ειδικό<text:s/>πρόγραμμα<text:s/>αντιμετώπισης<text:s/>και</text:span></text:h>
      <text:p text:style-name="P181"><text:span text:style-name="T181_1">αποκατάστασης<text:s/>φυσικών<text:s/>καταστροφών</text:span></text:p>
      <text:p text:style-name="P182"><text:span text:style-name="T182_1">1.</text:span><text:span text:style-name="T182_2"><text:s/>Στο<text:s/>πλαίσιο<text:s/>του<text:s/>Ε.Π.Α.<text:s/>εγκρίνεται<text:s/>και<text:s/>υλοποιείται<text:s/>ειδικό<text:s/>πρόγραμμα<text:s/>αντιμετώπισης<text:s/>και<text:s/>αποκατάστασης<text:s/>φυσικών<text:s/>καταστροφών,<text:s/>για<text:s/>να<text:s/>αντιμετωπιστούν<text:s/>επείγουσες<text:s/>και<text:s/>απρόβλεπτες<text:s/>ανάγκες.<text:s/>Ειδικότερα<text:s/>το<text:s/>πρόγραμμα<text:s/>αποσκοπεί:</text:span></text:p>
      <text:p text:style-name="P183"><text:span text:style-name="T183_1">α)</text:span><text:span text:style-name="T183_2"><text:tab/></text:span><text:span text:style-name="T183_3">στην<text:s/>άμεση<text:s/>αποκατάσταση<text:s/>ζημιών<text:s/>από<text:s/>φυσικά<text:s/>φαινόμενα,</text:span></text:p>
      <text:p text:style-name="P184"><text:span text:style-name="T184_1">β)</text:span><text:span text:style-name="T184_2"><text:tab/></text:span><text:span text:style-name="T184_3">στην<text:s/>ενίσχυση<text:s/>της<text:s/>ανθεκτικότητας<text:s/>κρίσιμων<text:s/>υποδομών,</text:span></text:p>
      <text:p text:style-name="P185"><text:span text:style-name="T185_1">γ)</text:span><text:span text:style-name="T185_2"><text:tab/></text:span><text:span text:style-name="T185_3">στην<text:s/>πρόληψη<text:s/>και<text:s/>διαχείριση<text:s/>κινδύνων,</text:span></text:p>
      <text:p text:style-name="P186"><text:span text:style-name="T186_1">δ)</text:span><text:span text:style-name="T186_2"><text:tab/></text:span><text:span text:style-name="T186_3">στην<text:s/>επιχορήγηση<text:s/>και<text:s/>την<text:s/>ενίσχυση<text:s/>τελικών<text:s/>δικαιούχων<text:s/>στο<text:s/>πλαίσιο<text:s/>αποκατάστασης<text:s/>των<text:s/>επιπτώσεων<text:s/>φυσικών<text:s/>καταστροφών.</text:span></text:p>
      <text:p text:style-name="P187"><text:span text:style-name="T187_1">2.</text:span><text:span text:style-name="T187_2"><text:s/>Το<text:s/>ειδικό<text:s/>πρόγραμμα<text:s/>αντιμετώπισης<text:s/>και<text:s/>αποκατάστασης<text:s/>φυσικών<text:s/>καταστροφών<text:s/>εγκρίνεται<text:s/>με<text:s/>την<text:s/>απόφαση<text:s/>της<text:s/>παρ.<text:s/>14<text:s/>του<text:s/>άρθρου<text:s/>45,<text:s/>μετά<text:s/>από<text:s/>εισήγηση<text:s/>του<text:s/>Γενικού<text:s/>Γραμματέα<text:s/>Προγράμματος<text:s/>Δημοσίων<text:s/>Επενδύσεων<text:s/>και<text:s/>Εθνικού<text:s/>Προγράμματος<text:s/>Ανάπτυξης,<text:s/>και<text:s/>περιλαμβάνει<text:s/>κατ’<text:s/>ελάχιστον:</text:span></text:p>
      <text:p text:style-name="P188"><text:span text:style-name="T188_1">α)</text:span><text:span text:style-name="T188_2"><text:tab/></text:span><text:span text:style-name="T188_3">τον<text:s/>προϋπολογισμό<text:s/>του<text:s/>προγράμματος,</text:span></text:p>
      <text:p text:style-name="P189"><text:span text:style-name="T189_1">β)</text:span><text:span text:style-name="T189_2"><text:tab/></text:span><text:span text:style-name="T189_3">τις<text:s/>επιλέξιμες<text:s/>δράσεις<text:s/>και<text:s/>δαπάνες,</text:span></text:p>
      <text:p text:style-name="P190"><text:span text:style-name="T190_1">γ)</text:span><text:span text:style-name="T190_2"><text:tab/></text:span><text:span text:style-name="T190_3">τους<text:s/>φορείς<text:s/>που<text:s/>δύνανται<text:s/>να<text:s/>υποβάλουν<text:s/>αιτήματα<text:s/>και<text:s/>προτάσεις<text:s/>χρηματοδότησης,</text:span></text:p>
      <text:p text:style-name="P191"><text:span text:style-name="T191_1">δ)</text:span><text:span text:style-name="T191_2"><text:tab/></text:span><text:span text:style-name="T191_3">τη<text:s/>διαδικασία<text:s/>υποβολής<text:s/>αιτημάτων<text:s/>και<text:s/>τα<text:s/>απαραίτητα<text:s/>δικαιολογητικά,</text:span></text:p>
      <text:p text:style-name="P192"><text:span text:style-name="T192_1">ε)</text:span><text:span text:style-name="T192_2"><text:tab/></text:span><text:span text:style-name="T192_3">τα<text:s/>κριτήρια<text:s/>αξιολόγησης<text:s/>των<text:s/>αιτημάτων,</text:span></text:p>
      <text:p text:style-name="P193"><text:span text:style-name="T193_1">στ)</text:span><text:span text:style-name="T193_2"><text:tab/></text:span><text:span text:style-name="T193_3">ειδικότερες<text:s/>προβλέψεις<text:s/>για<text:s/>την<text:s/>υλοποίηση<text:s/>του<text:s/>προγράμματος.</text:span></text:p>
      <text:p text:style-name="P194"><text:span text:style-name="T194_1">3.</text:span><text:span text:style-name="T194_2"><text:s/>Το<text:s/>ειδικό<text:s/>πρόγραμμα<text:s/>αντιμετώπισης<text:s/>και<text:s/>αποκατάστασης<text:s/>φυσικών<text:s/>καταστροφών<text:s/>διαρθρώνεται,<text:s/>εφόσον<text:s/>απαιτείται,<text:s/>σε<text:s/>υποπρογράμματα.</text:span></text:p>
      <text:p text:style-name="P195"><text:span text:style-name="T195_1">4.</text:span><text:span text:style-name="T195_2"><text:s/>Τα<text:s/>αιτήματα<text:s/>των<text:s/>φορέων<text:s/>πολιτικής<text:s/>για<text:s/>τη<text:s/>χρηματοδότηση<text:s/>έργων<text:s/>με<text:s/>την<text:s/>αξιοποίηση<text:s/>πόρων<text:s/>του<text:s/>ειδικού<text:s/>προγράμματος<text:s/>αντιμετώπισης<text:s/>και<text:s/>αποκατάστασης<text:s/>φυσικών<text:s/>καταστροφών<text:s/>υποβάλλονται<text:s/>στην<text:s/>υπηρεσία<text:s/>συντονισμού<text:s/>του<text:s/>Ε.Π.Α.,<text:s/>η<text:s/>οποία<text:s/>τα<text:s/>διαβιβάζει<text:s/>προς<text:s/>την<text:s/>Κυβερνητική<text:s/>Επιτροπή<text:s/>Κρατικής<text:s/>Αρωγής<text:s/>του<text:s/>άρθρου<text:s/>13<text:s/>του<text:s/>ν.<text:s/>4797/2021<text:s/>(Α’<text:s/>66).</text:span></text:p>
      <text:p text:style-name="P196"><text:span text:style-name="T196_1">5.</text:span><text:span text:style-name="T196_2"><text:s/>Σε<text:s/>περίπτωση<text:s/>θετικής<text:s/>εισήγησης<text:s/>της<text:s/>Επιτροπής<text:s/>της<text:s/>παρ.<text:s/>4<text:s/>για<text:s/>τη<text:s/>χρηματοδότηση<text:s/>του<text:s/>έργου<text:s/>με<text:s/>πόρους<text:s/>από<text:s/>το<text:s/>ειδικό<text:s/>πρόγραμμα<text:s/>αντιμετώπισης<text:s/>και<text:s/>αποκατάστασης<text:s/>φυσικών<text:s/>καταστροφών,<text:s/>κατανέμονται<text:s/>αντίστοιχοι<text:s/>πόροι<text:s/>στον<text:s/>φορέα<text:s/>πολιτικής<text:s/>για<text:s/>την<text:s/>ένταξη<text:s/>του<text:s/>έργου.<text:s/>Οι<text:s/>πόροι<text:s/>που<text:s/>κατανέμονται<text:s/>με<text:s/>την<text:s/>απόφαση<text:s/>της<text:s/>παρ.<text:s/>15<text:s/>του<text:s/>άρθρου<text:s/>45<text:s/>για<text:s/>τους<text:s/>σκοπούς<text:s/>υλοποίησης<text:s/>του<text:s/>προγράμματος<text:s/>είναι<text:s/>συμπληρωματικοί<text:s/>των<text:s/>προϋπολογισμών<text:s/>των<text:s/>Τ.Π.Α.<text:s/>και<text:s/>των<text:s/>Π.Π.Α..</text:span></text:p>
      <text:h text:style-name="P197" text:outline-level="6"><text:span text:style-name="T197_1">Άρθρο<text:s/>17</text:span></text:h>
      <text:h text:style-name="P198" text:outline-level="6"><text:span text:style-name="T198_1">Αποθεματικό<text:s/>του<text:s/>Εθνικού<text:s/>Προγράμματος<text:s/>Ανάπτυξης</text:span></text:h>
      <text:p text:style-name="P199"><text:span text:style-name="T199_1">1.</text:span><text:span text:style-name="T199_2"><text:s/>Για<text:s/>την<text:s/>αντιμετώπιση<text:s/>κατεπειγουσών<text:s/>συνεπειών<text:s/>κρίσεων<text:s/>και<text:s/>έκτακτων<text:s/>αναγκών<text:s/>δύνανται<text:s/>να<text:s/>δημιουρ-<text:s/>γούνται<text:s/>αποθεματικά.</text:span></text:p>
      <text:p text:style-name="P200"><text:span text:style-name="T200_1">2.</text:span><text:span text:style-name="T200_2"><text:s/>Ο<text:s/>προϋπολογισμός<text:s/>των<text:s/>αποθεματικών<text:s/>της<text:s/>παρ.<text:s/>1<text:s/>δύναται<text:s/>να<text:s/>αυξάνεται<text:s/>κατά<text:s/>τη<text:s/>διάρκεια<text:s/>της<text:s/>προγραμματικής<text:s/>περιόδου<text:s/>του<text:s/>Ε.Π.Α..</text:span></text:p>
      <text:h text:style-name="P201" text:outline-level="6"><text:span text:style-name="T201_1">Άρθρο<text:s/>18</text:span></text:h>
      <text:h text:style-name="P202" text:outline-level="6"><text:span text:style-name="T202_1">Τεχνική<text:s/>βοήθεια</text:span></text:h>
      <text:p text:style-name="P203"><text:span text:style-name="T203_1">1.</text:span><text:span text:style-name="T203_2"><text:s/>Οι<text:s/>ενέργειες<text:s/>τεχνικής<text:s/>βοήθειας<text:s/>αφορούν<text:s/>τον<text:s/>προγραμματισμό,<text:s/>τον<text:s/>σχεδιασμό,<text:s/>την<text:s/>προετοιμασία,<text:s/>τη<text:s/>διαχείριση,<text:s/>την<text:s/>παρακολούθηση,<text:s/>την<text:s/>αξιολόγηση,<text:s/>τη<text:s/>δημοσιότητα,<text:s/>την<text:s/>εφαρμογή<text:s/>και<text:s/>τον<text:s/>έλεγχο<text:s/>των<text:s/>προγραμμάτων<text:s/>του<text:s/>Ε.Π.Α.,<text:s/>καθώς<text:s/>και<text:s/>δραστηριότητες<text:s/>για<text:s/>την<text:s/>ενίσχυση<text:s/>της<text:s/>διοικητικής<text:s/>ικανότητας<text:s/>της<text:s/>υπηρεσίας<text:s/>συντονισμού,<text:s/>των<text:s/>υπηρεσιών<text:s/>διαχείρισης<text:s/>και<text:s/>των<text:s/>δικαιούχων<text:s/>για<text:s/>την<text:s/>ωρίμανση<text:s/>έργων<text:s/>του<text:s/>Ε.Π.Α.<text:s/>και<text:s/>την<text:s/>υλοποίηση<text:s/>των<text:s/>προγραμμάτων<text:s/>του.<text:s/>Συνίστανται<text:s/>ιδίως,<text:s/>στην<text:s/>προμήθεια<text:s/>αγαθών<text:s/>και<text:s/>τη<text:s/>λήψη<text:s/>υπηρεσιών,<text:s/>στην<text:s/>κάλυψη<text:s/>λειτουργικών<text:s/>δαπανών<text:s/>και<text:s/>δαπανών<text:s/>αμοιβών<text:s/>προσωπικού,<text:s/>καθώς<text:s/>και<text:s/>σε<text:s/>κάθε<text:s/>άλλη<text:s/>απαραίτητη<text:s/>δαπάνη<text:s/>που<text:s/>αποσκοπεί<text:s/>στην<text:s/>ενίσχυση<text:s/>της<text:s/>υλοποίησης<text:s/>των<text:s/>στόχων<text:s/>και<text:s/>των<text:s/>προγραμμάτων<text:s/>του<text:s/>Ε.Π.Α..</text:span></text:p>
      <text:p text:style-name="P204"><text:span text:style-name="T204_1">2.</text:span><text:span text:style-name="T204_2"><text:s/>Δικαιούχοι<text:s/>ενεργειών<text:s/>τεχνικής<text:s/>βοήθειας<text:s/>του<text:s/>Ε.Π.Α.<text:s/>είναι<text:s/>α)<text:s/>οι<text:s/>υπηρεσίες<text:s/>διαχείρισης,<text:s/>β)<text:s/>η<text:s/>υπηρεσία<text:s/>συντονισμού,<text:s/>γ)<text:s/>η<text:s/>Μονάδα<text:s/>Συμπράξεων<text:s/>Δημόσιου<text:s/>και<text:s/>Ιδιωτικού<text:s/>Τομέα<text:s/>και<text:s/>δ)<text:s/>η<text:s/>Μονάδα<text:s/>Οργάνωσης<text:s/>της<text:s/>Διαχείρισης<text:s/>Αναπτυξιακών<text:s/>Προγραμμάτων<text:s/>(Μ.Ο.Δ.<text:s/>Α.Ε.).</text:span></text:p>
      <text:p text:style-name="P205"><text:span text:style-name="T205_1">3.</text:span><text:span text:style-name="T205_2"><text:s/>Οι<text:s/>ενέργειες<text:s/>τεχνικής<text:s/>βοήθειας<text:s/>χρηματοδοτούνται<text:s/>από<text:s/>τους<text:s/>πόρους<text:s/>του<text:s/>Ε.Π.Α..<text:s/>Ο<text:s/>προϋπολογισμός<text:s/>του<text:s/>άξονα<text:s/>προτεραιότητας<text:s/>των<text:s/>επιμέρους<text:s/>προγραμμάτων<text:s/>του<text:s/>Ε.Π.Α.<text:s/>καθορίζεται<text:s/>ως<text:s/>ακολούθως:</text:span></text:p>
      <text:p text:style-name="P206"><text:span text:style-name="T206_1">α)</text:span><text:span text:style-name="T206_2"><text:tab/></text:span><text:span text:style-name="T206_3">έως<text:s/>ποσοστού<text:s/>δύο<text:s/>τοις<text:s/>εκατό<text:s/>(2%)<text:s/>του<text:s/>προϋπολογισμού<text:s/>τους<text:s/>και<text:s/>δεν<text:s/>μπορεί<text:s/>να<text:s/>υπερβαίνει<text:s/>το<text:s/>ποσό<text:s/>των<text:s/>τεσσάρων<text:s/>εκατομμυρίων<text:s/>(4.000.000)<text:s/>ευρώ,</text:span></text:p>
      <text:p text:style-name="P207"><text:span text:style-name="T207_1">β)</text:span><text:span text:style-name="T207_2"><text:tab/></text:span><text:span text:style-name="T207_3">για<text:s/>την<text:s/>υποστήριξη<text:s/>της<text:s/>υπηρεσίας<text:s/>συντονισμού<text:s/>έως<text:s/>ποσοστού<text:s/>ένα<text:s/>κόμμα<text:s/>πέντε<text:s/>τοις<text:s/>εκατό<text:s/>(1,5%)<text:s/>του<text:s/>αρχικού<text:s/>προϋπολογισμού<text:s/>του<text:s/>Τ.Π.Α.<text:s/>του<text:s/>Υπουργείου<text:s/>Εθνικής<text:s/>Οικονομίας<text:s/>και<text:s/>Οικονομικών.</text:span></text:p>
      <text:p text:style-name="P208"><text:span text:style-name="T208_1">Τα<text:s/>ποσοστά<text:s/>των<text:s/>περ.<text:s/>α)<text:s/>και<text:s/>β)<text:s/>δύναται<text:s/>να<text:s/>αναπροσαρμόζονται<text:s/>κατά<text:s/>περίπτωση,<text:s/>κατόπιν<text:s/>αιτιολογημένου<text:s/>αιτήματος<text:s/>των<text:s/>φορέων<text:s/>πολιτικής.</text:span></text:p>
      <text:p text:style-name="P209"><text:span text:style-name="T209_1">4.</text:span><text:span text:style-name="T209_2"><text:s/>Το<text:s/>άρθρο<text:s/>119,<text:s/>η<text:s/>παρ.<text:s/>8<text:s/>του<text:s/>άρθρου<text:s/>200<text:s/>και<text:s/>το<text:s/>άρθρο<text:s/>329<text:s/>του<text:s/>ν.<text:s/>4412/2016<text:s/>(Α’<text:s/>147),<text:s/>περί<text:s/>δημόσιων<text:s/>συμβάσεων<text:s/>έργων,<text:s/>προμηθειών<text:s/>και<text:s/>υπηρεσιών,<text:s/>εφαρμόζονται<text:s/>και<text:s/>για<text:s/>τις<text:s/>ενέργειες<text:s/>τεχνικής<text:s/>βοήθειας<text:s/>που<text:s/>χρηματοδοτούνται<text:s/>από<text:s/>το<text:s/>Ε.Π.Α..</text:span></text:p>
      <text:p text:style-name="P210"><text:span text:style-name="T210_1">5.</text:span><text:span text:style-name="T210_2"><text:s/>Για<text:s/>την<text:s/>εφαρμογή<text:s/>του<text:s/>παρόντος<text:s/>καταρτίζονται<text:s/>και<text:s/>τηρούνται<text:s/>κατάλογοι<text:s/>στους<text:s/>οποίους<text:s/>εγγράφονται<text:s/>προμηθευτές<text:s/>και<text:s/>πάροχοι<text:s/>υπηρεσιών<text:s/>ενεργειών<text:s/>τεχνικής<text:s/>βοήθειας,<text:s/>οικονομικοί<text:s/>φορείς,<text:s/>και<text:s/>ανάδοχοι,<text:s/>οι<text:s/>οποίοι<text:s/>επιλέγονται<text:s/>κατά<text:s/>τις<text:s/>παρ.<text:s/>2<text:s/>και<text:s/>3<text:s/>του<text:s/>άρθρου<text:s/>119<text:s/>του<text:s/>ν.<text:s/>4412/2016,<text:s/>περί<text:s/>συμβάσεων<text:s/>ενεργειών<text:s/>τεχνικής<text:s/>βοήθειας.</text:span></text:p>
      <text:p text:style-name="P211"><text:span text:style-name="T211_1">6.</text:span><text:span text:style-name="T211_2"><text:s/>Η<text:s/>απόφαση<text:s/>της<text:s/>παρ.<text:s/>24<text:s/>του<text:s/>άρθρου<text:s/>63<text:s/>του<text:s/>ν.<text:s/>4914/2022<text:s/>(Α’<text:s/>61),<text:s/>περί<text:s/>εξουσιοδοτικών<text:s/>διατάξεων,<text:s/>εφαρμόζεται<text:s/>αναλόγως<text:s/>και<text:s/>για<text:s/>τις<text:s/>ενέργειες<text:s/>τεχνικής<text:s/>υποστήριξης<text:s/>που<text:s/>χρηματοδοτούνται<text:s/>από<text:s/>το<text:s/>Ε.Π.Α..</text:span></text:p>
      <text:p text:style-name="P212"><text:span text:style-name="T212_1">7.</text:span><text:span text:style-name="T212_2"><text:s/>Για<text:s/>την<text:s/>επαρκή<text:s/>ανταπόκριση<text:s/>της<text:s/>Γενικής<text:s/>Διεύθυνσης<text:s/>Δημοσίων<text:s/>Επενδύσεων,<text:s/>των<text:s/>υπηρεσιών<text:s/>διαχείρισης<text:s/>και<text:s/>των<text:s/>φορέων<text:s/>διαχείρισης<text:s/>του<text:s/>Ε.Π.Α.<text:s/>στον<text:s/>προγραμματισμό,<text:s/>τον<text:s/>σχεδιασμό,<text:s/>την<text:s/>προετοιμασία,<text:s/>τη<text:s/>διαχείριση,<text:s/>την<text:s/>παρακολούθηση,<text:s/>την<text:s/>αξιολόγηση,<text:s/>τη<text:s/>δημοσιότητα,<text:s/>την<text:s/>εφαρμογή<text:s/>και<text:s/>τον<text:s/>έλεγχο<text:s/>των<text:s/>προγραμμάτων<text:s/>του<text:s/>Ε.Π.Α.,<text:s/>καθώς<text:s/>και<text:s/>για<text:s/>την<text:s/>αποτελεσματική<text:s/>εφαρμογή<text:s/>του<text:s/>ν.<text:s/>5140/2024<text:s/>(Α’<text:s/>154),<text:s/>δύναται<text:s/>να<text:s/>λειτουργούν<text:s/>ομάδες<text:s/>εργασίας,<text:s/>οι<text:s/>οποίες<text:s/>συγκροτούνται<text:s/>με<text:s/>απόφαση<text:s/>των<text:s/>αρμόδιων<text:s/>φορέων<text:s/>πολιτικής<text:s/>του<text:s/>Ε.Π.Α..<text:s/>Στα<text:s/>μέλη<text:s/>των<text:s/>ομάδων<text:s/>εργασίας<text:s/>καταβάλλεται<text:s/>αποζημίωση.</text:span></text:p>
      <text:h text:style-name="P213" text:outline-level="2"><text:span text:style-name="T213_1">ΚΕΦΑΛΑΙΟ<text:s/>Δ’</text:span></text:h>
      <text:h text:style-name="P214" text:outline-level="2"><text:span text:style-name="T214_1">ΣΥΣΤΗΜΑ<text:s/>ΔΙΑΧΕΙΡΙΣΗΣ<text:s/>ΚΑΙ<text:s/>ΕΛΕΓΧΟΥ</text:span></text:h>
      <text:h text:style-name="P215" text:outline-level="6"><text:span text:style-name="T215_1">Άρθρο<text:s/>19</text:span></text:h>
      <text:h text:style-name="P216" text:outline-level="6"><text:span text:style-name="T216_1">Επιλέξιμες<text:s/>κατηγορίες<text:s/>δράσεων</text:span></text:h>
      <text:p text:style-name="P217"><text:span text:style-name="T217_1">1.</text:span><text:span text:style-name="T217_2"><text:s/>Επιλέξιμες<text:s/>κατηγορίες<text:s/>δράσεων<text:s/>που<text:s/>χρηματοδοτούνται<text:s/>από<text:s/>το<text:s/>Ε.Π.Α.<text:s/>είναι<text:s/>δράσεις<text:s/>για:</text:span></text:p>
      <text:p text:style-name="P218"><text:span text:style-name="T218_1">α)</text:span><text:span text:style-name="T218_2"><text:tab/></text:span><text:span text:style-name="T218_3">τη<text:s/>βιομηχανία,<text:s/>το<text:s/>εμπόριο,<text:s/>την<text:s/>προστασία<text:s/>του<text:s/>καταναλωτή,<text:s/>την<text:s/>επιχειρηματικότητα,</text:span></text:p>
      <text:p text:style-name="P219"><text:span text:style-name="T219_1">β)</text:span><text:span text:style-name="T219_2"><text:tab/></text:span><text:span text:style-name="T219_3">τον<text:s/>ψηφιακό<text:s/>μετασχηματισμό<text:s/>και<text:s/>την<text:s/>τεχνητή<text:s/>νοημοσύνη,</text:span></text:p>
      <text:p text:style-name="P220"><text:span text:style-name="T220_1">γ)</text:span><text:span text:style-name="T220_2"><text:tab/></text:span><text:span text:style-name="T220_3">την<text:s/>έρευνα<text:s/>και<text:s/>την<text:s/>καινοτομία,</text:span></text:p>
      <text:p text:style-name="P221"><text:span text:style-name="T221_1">δ)</text:span><text:span text:style-name="T221_2"><text:tab/></text:span><text:span text:style-name="T221_3">την<text:s/>προστασία<text:s/>του<text:s/>περιβάλλοντος<text:s/>και<text:s/>των<text:s/>δασικών<text:s/>οικοσυστημάτων,<text:s/>την<text:s/>αντιμετώπιση<text:s/>της<text:s/>κλιματικής<text:s/>αλλαγής,<text:s/>τη<text:s/>διαχείριση<text:s/>υδάτων,<text:s/>την<text:s/>πρόληψη<text:s/>και<text:s/>διαχείριση<text:s/>κινδύνων,<text:s/>συμπεριλαμβανομένων<text:s/>των<text:s/>δασικών<text:s/>πυρκαγιών,<text:s/>και<text:s/>την<text:s/>πολιτική<text:s/>προστασία,</text:span></text:p>
      <text:p text:style-name="P222"><text:span text:style-name="T222_1">ε)</text:span><text:span text:style-name="T222_2"><text:tab/></text:span><text:span text:style-name="T222_3">την<text:s/>υγεία,<text:s/>την<text:s/>παιδεία,<text:s/>τον<text:s/>αθλητισμό,<text:s/>το<text:s/>δικαστικό<text:s/>και<text:s/>σωφρονιστικό<text:s/>σύστημα,<text:s/>την<text:s/>ασφάλεια<text:s/>και<text:s/>την<text:s/>άμυνα,<text:s/>στ)<text:s/>την<text:s/>απασχόληση<text:s/>και<text:s/>την<text:s/>ανάπτυξη<text:s/>του<text:s/>ανθρώπινου<text:s/>δυναμικού,<text:s/>την<text:s/>κοινωνική<text:s/>συνοχή,<text:s/>την<text:s/>ανεξάρτητη<text:s/>διαβίωση<text:s/>και<text:s/>την<text:s/>κοινωνική<text:s/>ένταξη,<text:s/>την<text:s/>υποστήριξη<text:s/>και<text:s/>ενίσχυση<text:s/>των<text:s/>ευάλωτων<text:s/>κοινωνικών<text:s/>ομάδων,<text:s/>συμπεριλαμβανομένων<text:s/>των<text:s/>ηλικιωμένων<text:s/>και<text:s/>των<text:s/>ατόμων<text:s/>με<text:s/>αναπηρία<text:s/>και<text:s/>χρόνιες<text:s/>ή<text:s/>σπάνιες<text:s/>παθήσεις,</text:span></text:p>
      <text:p text:style-name="P223"><text:span text:style-name="T223_1">ζ)</text:span><text:span text:style-name="T223_2"><text:tab/></text:span><text:span text:style-name="T223_3">τη<text:s/>διαχείριση<text:s/>των<text:s/>μεταναστευτικών<text:s/>ροών,<text:s/>των<text:s/>δημόσιων<text:s/>υποδομών,<text:s/>των<text:s/>υποδομών<text:s/>ενέργειας,<text:s/>των<text:s/>μεταφορών<text:s/>και<text:s/>της<text:s/>οδικής<text:s/>ασφάλειας,</text:span></text:p>
      <text:p text:style-name="P224"><text:span text:style-name="T224_1">η)</text:span><text:span text:style-name="T224_2"><text:tab/></text:span><text:span text:style-name="T224_3">τον<text:s/>πολιτισμό<text:s/>και<text:s/>τον<text:s/>τουρισμό,</text:span></text:p>
      <text:p text:style-name="P225"><text:span text:style-name="T225_1">θ)</text:span><text:span text:style-name="T225_2"><text:tab/></text:span><text:span text:style-name="T225_3">τον<text:s/>αγροδιατροφικό<text:s/>τομέα<text:s/>και<text:s/>την<text:s/>ενίσχυση<text:s/>της<text:s/>παραγωγικότητας<text:s/>και<text:s/>ανταγωνιστικότητας<text:s/>του<text:s/>πρωτογενούς<text:s/>τομέα,</text:span></text:p>
      <text:p text:style-name="P226"><text:span text:style-name="T226_1">ι)</text:span><text:span text:style-name="T226_2"><text:tab/></text:span><text:span text:style-name="T226_3">την<text:s/>εξωστρέφεια,</text:span></text:p>
      <text:p text:style-name="P227"><text:span text:style-name="T227_1">ια)</text:span><text:span text:style-name="T227_2"><text:tab/></text:span><text:span text:style-name="T227_3">την<text:s/>υποστήριξη<text:s/>φορέων<text:s/>για<text:s/>την<text:s/>αντιμετώπιση<text:s/>δαπανών<text:s/>στις<text:s/>οποίες<text:s/>προβαίνουν,<text:s/>ιδίως<text:s/>δικαστικών<text:s/>δαπανών,<text:s/>αποζημιώσεων,<text:s/>δαπανών<text:s/>μετακίνησης,<text:s/>καθώς<text:s/>και<text:s/>δυνάμει<text:s/>προβλέψεων<text:s/>νομοθεσίας.</text:span></text:p>
      <text:p text:style-name="P228"><text:span text:style-name="T228_1">Εκτός<text:s/>από<text:s/>τις<text:s/>περ.<text:s/>α)<text:s/>έως<text:s/>ια)<text:s/>του<text:s/>πρώτου<text:s/>εδαφίου,<text:s/>επιλέξιμες<text:s/>κατηγορίες<text:s/>δράσεων<text:s/>που<text:s/>χρηματοδοτούνται<text:s/>από<text:s/>το<text:s/>Ε.Π.Α.<text:s/>είναι<text:s/>και:</text:span></text:p>
      <text:p text:style-name="P229"><text:span text:style-name="T229_1">α)</text:span><text:span text:style-name="T229_2"><text:tab/></text:span><text:span text:style-name="T229_3">δράσεις<text:s/>που<text:s/>υλοποιούνται<text:s/>με<text:s/>την<text:s/>αξιοποίηση<text:s/>χρηματοδοτικών<text:s/>μέσων<text:s/>με<text:s/>συμμετοχή<text:s/>εθνικών<text:s/>πόρων,<text:s/>όπως<text:s/>η<text:s/>χρηματοδοτική<text:s/>μίσθωση,<text:s/>η<text:s/>συμμετοχή<text:s/>του<text:s/>Δημοσίου<text:s/>σε<text:s/>επενδυτικά<text:s/>ταμεία<text:s/>ή<text:s/>άλλα<text:s/>μέσα<text:s/>επιμερισμού<text:s/>κινδύνου,<text:s/>καθεστώτα<text:s/>χορήγησης<text:s/>επιδοτήσεων,<text:s/>δανείων<text:s/>και<text:s/>εγγυήσεων,<text:s/>καθώς<text:s/>και<text:s/>προγράμματα<text:s/>επενδυτικών<text:s/>δανείων<text:s/>που<text:s/>αποπληρώνονται<text:s/>από<text:s/>το<text:s/>Α.Π.Δ.Ε.,<text:s/>και</text:span></text:p>
      <text:p text:style-name="P230"><text:span text:style-name="T230_1">β)</text:span><text:span text:style-name="T230_2"><text:tab/></text:span><text:span text:style-name="T230_3">έργα<text:s/>που<text:s/>εντάσσονται<text:s/>σε<text:s/>συγχρηματοδοτούμενα<text:s/>προγράμματα<text:s/>της<text:s/>τρέχουσας<text:s/>προγραμματικής<text:s/>περιόδου,<text:s/>των<text:s/>προηγούμενων<text:s/>ή<text:s/>των<text:s/>επόμενων<text:s/>προγραμματικών<text:s/>περιόδων<text:s/>των<text:s/>Επενδυτικών<text:s/>και<text:s/>Διαρθρωτικών<text:s/>Ταμείων<text:s/>της<text:s/>Ευρωπαϊκής<text:s/>Ένωσης,<text:s/>παρέχοντας<text:s/>επιπλέον<text:s/>πόρους<text:s/>για<text:s/>την<text:s/>έναρξη<text:s/>και<text:s/>την<text:s/>υλοποίησή<text:s/>τους<text:s/>ή<text:s/>συνεχίζοντας<text:s/>τη<text:s/>χρηματοδότηση,<text:s/>κατόπιν<text:s/>της<text:s/>απένταξής<text:s/>τους<text:s/>εν<text:s/>όλω<text:s/>ή<text:s/>εν<text:s/>μέρει,<text:s/>ή<text:s/>μετά<text:s/>από<text:s/>τη<text:s/>λήξη<text:s/>της<text:s/>περιόδου<text:s/>επιλεξιμότητας<text:s/>που<text:s/>προβλέπεται<text:s/>για<text:s/>τη<text:s/>συγχρηματοδότηση.</text:span></text:p>
      <text:p text:style-name="P231"><text:span text:style-name="T231_1">2.</text:span><text:span text:style-name="T231_2"><text:s/>Οι<text:s/>δράσεις<text:s/>που<text:s/>χρηματοδοτούνται<text:s/>από<text:s/>το<text:s/>Ε.Π.Α.<text:s/>πρέπει<text:s/>να<text:s/>εντάσσονται<text:s/>στους<text:s/>αναπτυξιακούς<text:s/>στόχους<text:s/>και<text:s/>να<text:s/>συνάδουν<text:s/>με<text:s/>τις<text:s/>εθνικές<text:s/>στρατηγικές<text:s/>προτεραιότητες.</text:span></text:p>
      <text:h text:style-name="P232" text:outline-level="6"><text:span text:style-name="T232_1">Άρθρο<text:s/>20</text:span></text:h>
      <text:h text:style-name="P233" text:outline-level="6"><text:span text:style-name="T233_1">Κανόνες<text:s/>επιλεξιμότητας<text:s/>δαπανών</text:span></text:h>
      <text:p text:style-name="P234"><text:span text:style-name="T234_1">και<text:s/>επιλέξιμες<text:s/>δαπάνες</text:span></text:p>
      <text:p text:style-name="P235"><text:span text:style-name="T235_1">1.</text:span><text:span text:style-name="T235_2"><text:s/>Η<text:s/>δημόσια<text:s/>δαπάνη<text:s/>για<text:s/>όλα<text:s/>τα<text:s/>έργα<text:s/>που<text:s/>εντάσσονται<text:s/>στα<text:s/>προγράμματα<text:s/>του<text:s/>Ε.Π.Α.,<text:s/>συνιστά<text:s/>δημόσια<text:s/>επένδυση,<text:s/>η<text:s/>οποία<text:s/>μπορεί<text:s/>να<text:s/>χρηματοδοτηθεί<text:s/>από<text:s/>τον<text:s/>κρατικό<text:s/>προϋπολογισμό<text:s/>μέσω<text:s/>του<text:s/>Α.Π.Δ.Ε..</text:span></text:p>
      <text:p text:style-name="P236"><text:span text:style-name="T236_1">2.</text:span><text:span text:style-name="T236_2"><text:s/>Επιλέξιμες<text:s/>δαπάνες<text:s/>είναι:</text:span></text:p>
      <text:p text:style-name="P237"><text:span text:style-name="T237_1">α)</text:span><text:span text:style-name="T237_2"><text:tab/></text:span><text:span text:style-name="T237_3">Τα<text:s/>ποσά<text:s/>που<text:s/>είναι<text:s/>καταβλητέα<text:s/>δυνάμει<text:s/>εκτελεστών<text:s/>δικαστικών<text:s/>ή<text:s/>διαιτητικών<text:s/>αποφάσεων<text:s/>ή<text:s/>λόγω<text:s/>συμβατικών<text:s/>αποζημιώσεων<text:s/>και<text:s/>αφορούν<text:s/>έργα<text:s/>που<text:s/>χρηματοδοτούνται<text:s/>ή<text:s/>χρηματοδοτήθηκαν<text:s/>από<text:s/>το<text:s/>Ε.Π.Α.,<text:s/>καθώς<text:s/>και<text:s/>από<text:s/>άλλα<text:s/>εθνικά<text:s/>ή<text:s/>συγχρηματοδοτούμενα<text:s/>προγράμματα.</text:span></text:p>
      <text:p text:style-name="P238"><text:span text:style-name="T238_1">β)</text:span><text:span text:style-name="T238_2"><text:tab/></text:span><text:span text:style-name="T238_3">Οι<text:s/>δαπάνες<text:s/>διαχείρισης<text:s/>και<text:s/>διοίκησης<text:s/>ανωνύμων<text:s/>εταιρειών<text:s/>του<text:s/>Δημοσίου,<text:s/>φορέων<text:s/>του<text:s/>Δημοσίου<text:s/>ή<text:s/>αναπτυξιακών<text:s/>οργανισμών<text:s/>των<text:s/>Οργανισμών<text:s/>Τοπικής<text:s/>Αυτοδιοίκησης<text:s/>για<text:s/>την<text:s/>υλοποίηση<text:s/>έργων<text:s/>που<text:s/>χρηματοδοτούνται<text:s/>από<text:s/>το<text:s/>Ε.Π.Α.,<text:s/>οι<text:s/>οποίες<text:s/>δεν<text:s/>δύναται<text:s/>να<text:s/>υπερβαίνουν<text:s/>το<text:s/>τέσσερα<text:s/>τοις<text:s/>εκατό<text:s/>(4%)<text:s/>της<text:s/>συνολικής<text:s/>δημόσιας<text:s/>δαπάνης<text:s/>των<text:s/>έργων<text:s/>στα<text:s/>οποία<text:s/>αντιστοιχούν.</text:span></text:p>
      <text:p text:style-name="P239"><text:span text:style-name="T239_1">γ)</text:span><text:span text:style-name="T239_2"><text:tab/></text:span><text:span text:style-name="T239_3">Οι<text:s/>δαπάνες<text:s/>των<text:s/>έργων<text:s/>μακροχρόνιων<text:s/>δεσμεύσεων<text:s/>κατά<text:s/>το<text:s/>μέρος<text:s/>του<text:s/>προϋπολογισμού<text:s/>τους<text:s/>που<text:s/>επιβαρύνει<text:s/>την<text:s/>προγραμματική<text:s/>περίοδο.<text:s/>Το<text:s/>υπολειπόμενο<text:s/>ποσό<text:s/>εγγράφεται<text:s/>στον<text:s/>άξονα<text:s/>μακροχρόνιων<text:s/>δεσμεύσεων<text:s/>του<text:s/>άρθρου<text:s/>10<text:s/>του<text:s/>ν.<text:s/>5140/2024<text:s/>(Α’<text:s/>154).</text:span></text:p>
      <text:p text:style-name="P240"><text:span text:style-name="T240_1">δ)</text:span><text:span text:style-name="T240_2"><text:tab/></text:span><text:span text:style-name="T240_3">Οι<text:s/>δαπάνες<text:s/>έργων<text:s/>συντήρησης<text:s/>υποδομών<text:s/>και<text:s/>εξοπλισμού.</text:span></text:p>
      <text:p text:style-name="P241"><text:span text:style-name="T241_1">3.</text:span><text:span text:style-name="T241_2"><text:s/>Το<text:s/>Ε.Π.Α.<text:s/>δεν<text:s/>χρηματοδοτεί<text:s/>πάγιες<text:s/>λειτουργικές<text:s/>ανάγκες<text:s/>του<text:s/>δημόσιου<text:s/>τομέα,<text:s/>υπό<text:s/>την<text:s/>έννοια<text:s/>της<text:s/>περ.<text:s/>α)<text:s/>της<text:s/>παρ.<text:s/>1<text:s/>του<text:s/>άρθρου<text:s/>14<text:s/>του<text:s/>ν.<text:s/>4270/2014<text:s/>(Α’<text:s/>143),<text:s/>εκτός<text:s/>αν<text:s/>ορίζεται<text:s/>διαφορετικά<text:s/>με<text:s/>την<text:s/>απόφαση<text:s/>της<text:s/>παρ.<text:s/>24<text:s/>του<text:s/>άρθρου<text:s/>45.</text:span></text:p>
      <text:p text:style-name="P242"><text:span text:style-name="T242_1">4.</text:span><text:span text:style-name="T242_2"><text:s/>Οι<text:s/>δαπάνες<text:s/>που<text:s/>χρηματοδοτούνται<text:s/>από<text:s/>το<text:s/>Ε.Π.Α.<text:s/>είναι<text:s/>επιλέξιμες<text:s/>εφόσον<text:s/>είναι<text:s/>νόμιμες,<text:s/>κανονικές<text:s/>και<text:s/>αναγκαίες<text:s/>και<text:s/>συμμορφώνονται<text:s/>με<text:s/>το<text:s/>εθνικό<text:s/>και<text:s/>ενω-<text:s/>σιακό<text:s/>δίκαιο,<text:s/>τηρουμένων<text:s/>των<text:s/>κανόνων<text:s/>για<text:s/>τις<text:s/>δημόσιες<text:s/>συμβάσεις,<text:s/>τις<text:s/>κρατικές<text:s/>ενισχύσεις,<text:s/>την<text:s/>προστασία<text:s/>του<text:s/>περιβάλλοντος<text:s/>και<text:s/>τη<text:s/>χρηστή<text:s/>δημοσιονομική<text:s/>διαχείριση.</text:span></text:p>
      <text:p text:style-name="P243"><text:span text:style-name="T243_1">5.</text:span><text:span text:style-name="T243_2"><text:s/>Δεν<text:s/>θεωρούνται<text:s/>επιλέξιμες<text:s/>δαπάνες:</text:span></text:p>
      <text:p text:style-name="P244"><text:span text:style-name="T244_1">α)</text:span><text:span text:style-name="T244_2"><text:tab/></text:span><text:span text:style-name="T244_3">για<text:s/>την<text:s/>προγραμματική<text:s/>περίοδο,<text:s/>το<text:s/>μέρος<text:s/>του<text:s/>προϋπολογισμού<text:s/>των<text:s/>έργων<text:s/>του<text:s/>οποίου<text:s/>η<text:s/>αποπληρωμή<text:s/>εκτείνεται<text:s/>πέραν<text:s/>της<text:s/>πενταετούς<text:s/>διάρκειας<text:s/>της<text:s/>προγραμματικής<text:s/>περιόδου,<text:s/>και<text:s/>ο<text:s/>οποίος<text:s/>εγγράφεται<text:s/>στον<text:s/>άξονα<text:s/>μακροχρόνιων<text:s/>δεσμεύσεων<text:s/>του<text:s/>άρθρου<text:s/>10<text:s/>του<text:s/>ν.<text:s/>5140/2024,</text:span></text:p>
      <text:p text:style-name="P245"><text:span text:style-name="T245_1">β)</text:span><text:span text:style-name="T245_2"><text:tab/></text:span><text:span text:style-name="T245_3">τα<text:s/>πρόστιμα<text:s/>και<text:s/>οι<text:s/>ποινές,</text:span></text:p>
      <text:p text:style-name="P246"><text:span text:style-name="T246_1">γ)</text:span><text:span text:style-name="T246_2"><text:tab/></text:span><text:span text:style-name="T246_3">ο<text:s/>ανακτήσιμος<text:s/>από<text:s/>τον<text:s/>φορέα<text:s/>υλοποίησης<text:s/>Φόρος<text:s/>Προστιθέμενης<text:s/>Αξίας.</text:span></text:p>
      <text:h text:style-name="P247" text:outline-level="6"><text:span text:style-name="T247_1">Άρθρο<text:s/>21</text:span></text:h>
      <text:h text:style-name="P248" text:outline-level="6"><text:span text:style-name="T248_1">Μορφές<text:s/>χρηματοδότησης<text:s/>και<text:s/>πληρωμής</text:span></text:h>
      <text:p text:style-name="P249"><text:span text:style-name="T249_1">1.</text:span><text:span text:style-name="T249_2"><text:s/>Η<text:s/>χρηματοδότηση<text:s/>που<text:s/>παρέχεται<text:s/>προς<text:s/>τους<text:s/>δικαιούχους<text:s/>από<text:s/>τα<text:s/>προγράμματα<text:s/>του<text:s/>Ε.Π.Α.<text:s/>δύναται<text:s/>να<text:s/>λαμβάνει<text:s/>τις<text:s/>ακόλουθες<text:s/>μορφές:</text:span></text:p>
      <text:p text:style-name="P250"><text:span text:style-name="T250_1">α)</text:span><text:span text:style-name="T250_2"><text:tab/></text:span><text:span text:style-name="T250_3">χρηματοδότηση<text:s/>βάσει<text:s/>πραγματικών<text:s/>δαπανών,<text:s/>που<text:s/>πραγματοποιούνται<text:s/>από<text:s/>τον<text:s/>δικαιούχο,</text:span></text:p>
      <text:p text:style-name="P251"><text:span text:style-name="T251_1">β)</text:span><text:span text:style-name="T251_2"><text:tab/></text:span><text:span text:style-name="T251_3">κατ’<text:s/>αποκοπή<text:s/>ποσά,</text:span></text:p>
      <text:p text:style-name="P252"><text:span text:style-name="T252_1">γ)</text:span><text:span text:style-name="T252_2"><text:tab/></text:span><text:span text:style-name="T252_3">μοναδιαίες<text:s/>δαπάνες,</text:span></text:p>
      <text:p text:style-name="P253"><text:span text:style-name="T253_1">δ)</text:span><text:span text:style-name="T253_2"><text:tab/></text:span><text:span text:style-name="T253_3">χρηματοδότηση<text:s/>με<text:s/>κατ’<text:s/>αποκοπή<text:s/>συντελεστή.</text:span></text:p>
      <text:p text:style-name="P254"><text:span text:style-name="T254_1">2.</text:span><text:span text:style-name="T254_2"><text:s/>Οι<text:s/>πληρωμές<text:s/>δύναται<text:s/>να<text:s/>είναι:</text:span></text:p>
      <text:p text:style-name="P255"><text:span text:style-name="T255_1">α)</text:span><text:span text:style-name="T255_2"><text:tab/></text:span><text:span text:style-name="T255_3">άμεσες,<text:s/>που<text:s/>αφορούν<text:s/>στην<text:s/>πληρωμή<text:s/>των<text:s/>τελικών<text:s/>δικαιούχων<text:s/>πληρωμής<text:s/>επί<text:s/>τη<text:s/>βάσει<text:s/>παραστατικών,<text:s/>και</text:span></text:p>
      <text:p text:style-name="P256"><text:span text:style-name="T256_1">β)</text:span><text:span text:style-name="T256_2"><text:tab/></text:span><text:span text:style-name="T256_3">έμμεσες,<text:s/>που<text:s/>αφορούν<text:s/>στη<text:s/>μεταφορά<text:s/>ποσού<text:s/>προς<text:s/>νομικά<text:s/>πρόσωπα/αποδέκτες<text:s/>έμμεσης<text:s/>πληρωμής<text:s/>για<text:s/>την<text:s/>υλοποίηση<text:s/>συγκεκριμένου<text:s/>έργου<text:s/>σύμφωνα<text:s/>με<text:s/>τα<text:s/>οριζόμενα<text:s/>στον<text:s/>ν.<text:s/>5140/2024<text:s/>(Α’<text:s/>154).</text:span></text:p>
      <text:h text:style-name="P257" text:outline-level="6"><text:span text:style-name="T257_1">Άρθρο<text:s/>22</text:span></text:h>
      <text:h text:style-name="P258" text:outline-level="6"><text:span text:style-name="T258_1">Σύστημα<text:s/>Διαχείρισης<text:s/>και<text:s/>Ελέγχου<text:s/>-</text:span></text:h>
      <text:p text:style-name="P259"><text:span text:style-name="T259_1">Εγχειρίδιο<text:s/>διαδικασιών</text:span></text:p>
      <text:p text:style-name="P260"><text:span text:style-name="T260_1">1.</text:span><text:span text:style-name="T260_2"><text:s/>Στο<text:s/>Σ.Δ.Ε.<text:s/>της<text:s/>προγραμματικής<text:s/>περιόδου<text:s/>δύνανται<text:s/>να<text:s/>εξειδικεύονται<text:s/>περαιτέρω,<text:s/>ιδίως,<text:s/>η<text:s/>διαδικασία<text:s/>ενεργοποίησης<text:s/>και<text:s/>υλοποίησης<text:s/>των<text:s/>προγραμμάτων<text:s/>και<text:s/>επιλογής<text:s/>των<text:s/>έργων,<text:s/>οι<text:s/>κανόνες<text:s/>επιλεξιμότητας<text:s/>των<text:s/>δαπανών<text:s/>και<text:s/>οι<text:s/>επιλέξιμες<text:s/>δαπάνες,<text:s/>το<text:s/>σύστημα<text:s/>αξιολόγησης<text:s/>των<text:s/>προτάσεων<text:s/>έργων,<text:s/>τα<text:s/>κριτήρια<text:s/>και<text:s/>τα<text:s/>στοιχεία<text:s/>για<text:s/>την<text:s/>απόδειξη<text:s/>της<text:s/>εμπειρίας<text:s/>των<text:s/>φορέων<text:s/>της<text:s/>παρ.<text:s/>1<text:s/>του<text:s/>άρθρου<text:s/>37,<text:s/>περί<text:s/>ενδιάμεσων<text:s/>φορέων,<text:s/>οι<text:s/>προϋποθέσεις<text:s/>ένταξης,<text:s/>χρηματοδότησης,<text:s/>τροποποίησης,<text:s/>ανάκλησης<text:s/>εντάξεων<text:s/>και<text:s/>ολοκλήρωσης<text:s/>των<text:s/>έργων,<text:s/>το<text:s/>σύστημα<text:s/>παρακολούθησης<text:s/>και<text:s/>ελέγχων<text:s/>των<text:s/>έργων,<text:s/>ο<text:s/>τρόπος<text:s/>υποβολής<text:s/>και<text:s/>κατάρτισης<text:s/>των<text:s/>εκθέσεων<text:s/>παρακολούθησης<text:s/>προόδου<text:s/>των<text:s/>Τ.Π.Α.,<text:s/>των<text:s/>Π.Π.Α.<text:s/>και<text:s/>του<text:s/>Ε.Π.Α.<text:s/>και<text:s/>κάθε<text:s/>άλλο<text:s/>σχετικό<text:s/>θέμα.</text:span></text:p>
      <text:p text:style-name="P261"><text:span text:style-name="T261_1">2.</text:span><text:span text:style-name="T261_2"><text:s/>Το<text:s/>Σ.Δ.Ε.<text:s/>τηρείται<text:s/>για<text:s/>το<text:s/>σύνολο<text:s/>των<text:s/>προγραμμάτων,<text:s/>εκτός<text:s/>αν<text:s/>ορίζεται<text:s/>διαφορετικά<text:s/>στις<text:s/>αποφάσεις<text:s/>έγκρισης<text:s/>των<text:s/>ειδικών<text:s/>προγραμμάτων.</text:span></text:p>
      <text:p text:style-name="P262"><text:span text:style-name="T262_1">3.</text:span><text:span text:style-name="T262_2"><text:s/>Η<text:s/>διαχείριση<text:s/>των<text:s/>Τ.Π.Α.<text:s/>και<text:s/>Π.Π.Α.,<text:s/>καθώς<text:s/>και<text:s/>η<text:s/>παρακολούθηση<text:s/>της<text:s/>υλοποίησης<text:s/>των<text:s/>έργων<text:s/>τους<text:s/>από<text:s/>τις<text:s/>αρμόδιες<text:s/>υπηρεσίες<text:s/>διαχείρισης<text:s/>περιλαμβάνει<text:s/>τις<text:s/>ακόλουθες<text:s/>γενικές<text:s/>κατηγορίες<text:s/>ενεργειών,<text:s/>οι<text:s/>οποίες<text:s/>εξειδικεύονται,<text:s/>περαιτέρω,<text:s/>στο<text:s/>εγχειρίδιο<text:s/>διαδικασιών:</text:span></text:p>
      <text:p text:style-name="P263"><text:span text:style-name="T263_1">α)</text:span><text:span text:style-name="T263_2"><text:tab/></text:span><text:span text:style-name="T263_3">ενεργοποίηση<text:s/>των<text:s/>Τ.Π.Α.<text:s/>και<text:s/>Π.Π.Α.<text:s/>και<text:s/>διαδικασίες<text:s/>για<text:s/>την<text:s/>επιλογή<text:s/>και<text:s/>ένταξη<text:s/>έργων,</text:span></text:p>
      <text:p text:style-name="P264"><text:span text:style-name="T264_1">β)</text:span><text:span text:style-name="T264_2"><text:tab/></text:span><text:span text:style-name="T264_3">επαρκή<text:s/>πληροφόρηση<text:s/>των<text:s/>δικαιούχων<text:s/>σχετικά<text:s/>με<text:s/>τους<text:s/>όρους<text:s/>χρηματοδότησης,</text:span></text:p>
      <text:p text:style-name="P265"><text:span text:style-name="T265_1">γ)</text:span><text:span text:style-name="T265_2"><text:tab/></text:span><text:span text:style-name="T265_3">παρακολούθηση,<text:s/>επαλήθευση<text:s/>και<text:s/>έλεγχος<text:s/>των<text:s/>έργων<text:s/>των<text:s/>Τ.Π.Α.<text:s/>και<text:s/>Π.Π.Α.,</text:span></text:p>
      <text:p text:style-name="P266"><text:span text:style-name="T266_1">δ)</text:span><text:span text:style-name="T266_2"><text:tab/></text:span><text:span text:style-name="T266_3">καταχώριση<text:s/>και<text:s/>επικαιροποίηση<text:s/>των<text:s/>προβλεπόμε-<text:s/>νων<text:s/>από<text:s/>το<text:s/>Σ.Δ.Ε.<text:s/>δεδομένων<text:s/>στο<text:s/>Ο.Π.Σ.-<text:s/>Ε.Π.Α.<text:s/>για<text:s/>την<text:s/>παρακολούθηση,<text:s/>την<text:s/>αξιολόγηση<text:s/>και<text:s/>τη<text:s/>δημοσιονομική<text:s/>διαχείριση.</text:span></text:p>
      <text:p text:style-name="P267"><text:span text:style-name="T267_1">4.</text:span><text:span text:style-name="T267_2"><text:s/>Το<text:s/>εγχειρίδιο<text:s/>διαδικασιών<text:s/>κάθε<text:s/>περιόδου<text:s/>περιλαμβάνει<text:s/>το<text:s/>σύνολο<text:s/>των<text:s/>διαδικασιών<text:s/>και<text:s/>εντύπων<text:s/>για<text:s/>τη<text:s/>διαχείριση<text:s/>και<text:s/>υλοποίηση<text:s/>των<text:s/>προγραμμάτων<text:s/>του<text:s/>Ε.Π.Α.,<text:s/>που<text:s/>διασφαλίζουν<text:s/>την<text:s/>αποτελεσματική<text:s/>και<text:s/>χρηστή<text:s/>διαχείριση<text:s/>των<text:s/>πόρων.</text:span></text:p>
      <text:h text:style-name="P268" text:outline-level="6"><text:span text:style-name="T268_1">Άρθρο<text:s/>23</text:span></text:h>
      <text:h text:style-name="P269" text:outline-level="6"><text:span text:style-name="T269_1">Διαδικασίες<text:s/>ένταξης,<text:s/>τροποποίησης<text:s/>και<text:s/>ανάκλησης<text:s/>ένταξης<text:s/>έργων</text:span></text:h>
      <text:p text:style-name="P270"><text:span text:style-name="T270_1">1.</text:span><text:span text:style-name="T270_2"><text:s/>Για<text:s/>την<text:s/>ένταξη<text:s/>έργων<text:s/>προς<text:s/>χρηματοδότηση<text:s/>από<text:s/>τα<text:s/>Τ.Π.Α.<text:s/>και<text:s/>Π.Π.Α.<text:s/>εκδίδεται<text:s/>πρόσκληση<text:s/>από<text:s/>τον<text:s/>αρμόδιο<text:s/>Υπουργό<text:s/>ή<text:s/>Περιφερειάρχη.<text:s/>Η<text:s/>πρόσκληση<text:s/>δύναται<text:s/>να<text:s/>εκδίδεται<text:s/>ανά<text:s/>αναπτυξιακό<text:s/>στόχο,<text:s/>να<text:s/>εξειδικεύεται<text:s/>ανά<text:s/>προτεραιότητα<text:s/>και<text:s/>να<text:s/>έχει<text:s/>διάρκεια<text:s/>ίση<text:s/>ή<text:s/>μικρότερη<text:s/>της<text:s/>πενταετούς<text:s/>ή<text:s/>της<text:s/>κατά<text:s/>παράταση<text:s/>διάρκειας<text:s/>της<text:s/>προγραμματικής<text:s/>περιόδου.<text:s/>Η<text:s/>πρόσκληση<text:s/>περιλαμβάνει<text:s/>όλα<text:s/>τα<text:s/>απαραίτητα<text:s/>στοιχεία<text:s/>ενημέρωσης<text:s/>των<text:s/>δυνητικών<text:s/>δικαιούχων<text:s/>σχετικά<text:s/>με<text:s/>τις<text:s/>δυνατότητες<text:s/>και<text:s/>τους<text:s/>όρους<text:s/>χρηματοδότησης<text:s/>των<text:s/>έργων,<text:s/>όπως:</text:span></text:p>
      <text:p text:style-name="P271"><text:span text:style-name="T271_1">α)</text:span><text:span text:style-name="T271_2"><text:tab/></text:span><text:span text:style-name="T271_3">τους<text:s/>δυνητικούς<text:s/>δικαιούχους,</text:span></text:p>
      <text:p text:style-name="P272"><text:span text:style-name="T272_1">β)</text:span><text:span text:style-name="T272_2"><text:tab/></text:span><text:span text:style-name="T272_3">τις<text:s/>επιλέξιμες<text:s/>κατηγορίες<text:s/>δράσεων<text:s/>και<text:s/>δαπανών,<text:s/>γ)<text:s/>τον<text:s/>διαθέσιμο<text:s/>προϋπολογισμό,</text:span></text:p>
      <text:p text:style-name="P273"><text:span text:style-name="T273_1">δ)</text:span><text:span text:style-name="T273_2"><text:tab/></text:span><text:span text:style-name="T273_3">τα<text:s/>κριτήρια<text:s/>και<text:s/>τη<text:s/>διαδικασία<text:s/>αξιολόγησης<text:s/>είτε<text:s/>πρόκειται<text:s/>περί<text:s/>άμεσης<text:s/>είτε<text:s/>περί<text:s/>συγκριτικής,</text:span></text:p>
      <text:p text:style-name="P274"><text:span text:style-name="T274_1">ε)</text:span><text:span text:style-name="T274_2"><text:tab/></text:span><text:span text:style-name="T274_3">τις<text:s/>προθεσμίες<text:s/>και<text:s/>τον<text:s/>τρόπο<text:s/>υποβολής.</text:span></text:p>
      <text:p text:style-name="P275"><text:span text:style-name="T275_1">2.</text:span><text:span text:style-name="T275_2"><text:s/>Οι<text:s/>προτάσεις<text:s/>αξιολογούνται<text:s/>από<text:s/>την<text:s/>υπηρεσία<text:s/>διαχείρισης,<text:s/>σύμφωνα<text:s/>με<text:s/>τα<text:s/>κριτήρια<text:s/>επιλογής<text:s/>που<text:s/>ορίζονται<text:s/>στην<text:s/>πρόσκληση<text:s/>και<text:s/>κατηγοριοποιούνται,<text:s/>κατ’<text:s/>ελάχιστον,<text:s/>στις<text:s/>ακόλουθες<text:s/>ομάδες<text:s/>κριτηρίων,<text:s/>οι<text:s/>οποίες<text:s/>εξειδικεύονται<text:s/>στο<text:s/>Σ.Δ.Ε.:</text:span></text:p>
      <text:p text:style-name="P276"><text:span text:style-name="T276_1">α)</text:span><text:span text:style-name="T276_2"><text:tab/></text:span><text:span text:style-name="T276_3">πληρότητα,<text:s/>σαφήνεια<text:s/>του<text:s/>περιεχομένου<text:s/>της<text:s/>πρότασης,<text:s/>ενσωμάτωση<text:s/>οριζόντιων<text:s/>πολιτικών<text:s/>και<text:s/>τήρηση<text:s/>του<text:s/>θεσμικού<text:s/>πλαισίου,</text:span></text:p>
      <text:p text:style-name="P277"><text:span text:style-name="T277_1">β)</text:span><text:span text:style-name="T277_2"><text:tab/></text:span><text:span text:style-name="T277_3">σκοπιμότητα<text:s/>του<text:s/>έργου,</text:span></text:p>
      <text:p text:style-name="P278"><text:span text:style-name="T278_1">γ)</text:span><text:span text:style-name="T278_2"><text:tab/></text:span><text:span text:style-name="T278_3">ωριμότητα<text:s/>του<text:s/>έργου,</text:span></text:p>
      <text:p text:style-name="P279"><text:span text:style-name="T279_1">δ)</text:span><text:span text:style-name="T279_2"><text:tab/></text:span><text:span text:style-name="T279_3">επιχειρησιακή<text:s/>ικανότητα<text:s/>του<text:s/>δικαιούχου,</text:span></text:p>
      <text:p text:style-name="P280"><text:span text:style-name="T280_1">ε)</text:span><text:span text:style-name="T280_2"><text:tab/></text:span><text:span text:style-name="T280_3">αποτροπή<text:s/>κάθε<text:s/>είδους<text:s/>διάκρισης,</text:span></text:p>
      <text:p text:style-name="P281"><text:span text:style-name="T281_1">στ)</text:span><text:span text:style-name="T281_2"><text:tab/></text:span><text:span text:style-name="T281_3">προσβασιμότητα<text:s/>των<text:s/>ατόμων<text:s/>με<text:s/>αναπηρία.</text:span></text:p>
      <text:p text:style-name="P282"><text:span text:style-name="T282_1">3.</text:span><text:span text:style-name="T282_2"><text:s/>Για<text:s/>τη<text:s/>διενέργεια<text:s/>της<text:s/>αξιολόγησης<text:s/>των<text:s/>υποβαλλόμενων<text:s/>προτάσεων<text:s/>από<text:s/>την<text:s/>υπηρεσία<text:s/>διαχείρισης<text:s/>δύναται<text:s/>να<text:s/>συστήνονται<text:s/>και<text:s/>να<text:s/>συγκροτούνται<text:s/>με<text:s/>απόφαση<text:s/>του<text:s/>κατά<text:s/>περίπτωση<text:s/>αρμόδιου<text:s/>φορέα<text:s/>πολιτικής,<text:s/>ομάδες<text:s/>εργασίας<text:s/>με<text:s/>τη<text:s/>συμμετοχή<text:s/>των<text:s/>εγγεγραμμένων<text:s/>μελών<text:s/>του<text:s/>Μητρώου<text:s/>Αξιολογητών<text:s/>του<text:s/>Ενδιάμεσου<text:s/>Φορέα<text:s/>Επιχειρησιακών<text:s/>Προγραμμάτων<text:s/>Ανταγωνιστικότητας<text:s/>και<text:s/>Επιχειρηματικότητας<text:s/>(Ε.Φ.Ε.Π.Α.Ε.),<text:s/>μελών<text:s/>του<text:s/>Οικονομικού<text:s/>Επιμελητηρίου<text:s/>Ελλάδος,<text:s/>του<text:s/>Γεωτεχνικού<text:s/>Επιμελητηρίου<text:s/>Ελλάδας<text:s/>και<text:s/>του<text:s/>Τεχνικού<text:s/>Επιμελητηρίου<text:s/>Ελλάδας<text:s/>ή<text:s/>άλλων<text:s/>σχετικών<text:s/>Μητρώων.<text:s/>Στους<text:s/>αξιολογητές<text:s/>του<text:s/>πρώτου<text:s/>εδαφίου<text:s/>καταβάλλεται<text:s/>αποζημίωση.</text:span></text:p>
      <text:p text:style-name="P283"><text:span text:style-name="T283_1">4.</text:span><text:span text:style-name="T283_2"><text:s/>Η<text:s/>απόφαση<text:s/>περί<text:s/>ένταξης<text:s/>των<text:s/>έργων<text:s/>στα<text:s/>Τ.Π.Α.<text:s/>και<text:s/>στα<text:s/>Π.Π.Α.<text:s/>που<text:s/>εκδίδεται<text:s/>σύμφωνα<text:s/>με<text:s/>το<text:s/>πρώτο<text:s/>εδάφιο<text:s/>της<text:s/>περ.<text:s/>β)<text:s/>της<text:s/>παρ.<text:s/>27<text:s/>του<text:s/>άρθρου<text:s/>45<text:s/>περιλαμβάνει<text:s/>κατ’<text:s/>ελάχιστον<text:s/>τον<text:s/>τίτλο,<text:s/>τον<text:s/>προϋπολογισμό,<text:s/>το<text:s/>χρηματοδοτικό<text:s/>σχήμα,<text:s/>τον<text:s/>δικαιούχο<text:s/>και<text:s/>το<text:s/>χρονοδιάγραμμα<text:s/>υλοποίησης<text:s/>του<text:s/>έργου,<text:s/>συνοπτική<text:s/>περιγραφή<text:s/>του<text:s/>φυσικού<text:s/>αντικειμένου<text:s/>του,<text:s/>των<text:s/>παραδοτέων,<text:s/>τις<text:s/>υποχρεώσεις<text:s/>του<text:s/>δικαιούχου<text:s/>και<text:s/>άλλους<text:s/>ειδικούς<text:s/>όρους,<text:s/>όταν<text:s/>απαιτείται.<text:s/>Περαιτέρω,<text:s/>στην<text:s/>απόφαση<text:s/>ένταξης<text:s/>του<text:s/>πρώτου<text:s/>εδαφίου<text:s/>εγγράφονται<text:s/>τα<text:s/>στοιχεία<text:s/>ταξινόμησης<text:s/>και<text:s/>κατηγοριοποίησης<text:s/>που<text:s/>περιλαμβάνονται<text:s/>στο<text:s/>άρθρο<text:s/>24<text:s/>του<text:s/>ν.<text:s/>5140/2024<text:s/>(Α’<text:s/>154),<text:s/>ο<text:s/>χαρακτηρισμός<text:s/>του<text:s/>έργου<text:s/>ως<text:s/>στρατηγικής<text:s/>σημασίας<text:s/>ή<text:s/>εμβληματικού,<text:s/>οι<text:s/>δαπάνες<text:s/>για<text:s/>τη<text:s/>συντήρηση<text:s/>του<text:s/>έργου<text:s/>σύμφωνα<text:s/>με<text:s/>την<text:s/>παρ.<text:s/>3<text:s/>του<text:s/>άρθρου<text:s/>26<text:s/>του<text:s/>ν.<text:s/>5140/2024,<text:s/>ο<text:s/>προϋπολογισμός<text:s/>μακροχρόνιων<text:s/>δεσμεύσεων,<text:s/>καθώς<text:s/>και<text:s/>κάθε<text:s/>άλλη<text:s/>λεπτομέρεια<text:s/>που<text:s/>ορίζεται<text:s/>από<text:s/>το<text:s/>Σ.Δ.Ε..</text:span></text:p>
      <text:p text:style-name="P284"><text:span text:style-name="T284_1">5.</text:span><text:span text:style-name="T284_2"><text:s/>Η<text:s/>απόφαση<text:s/>ένταξης<text:s/>έργου<text:s/>σε<text:s/>Τ.Π.Α.,<text:s/>Π.Π.Α.<text:s/>ή<text:s/>ειδικό<text:s/>πρόγραμμα<text:s/>αποτελεί<text:s/>αυτοδίκαιη<text:s/>πρόταση<text:s/>ένταξης<text:s/>στο<text:s/>Α.Π.Δ.Ε..<text:s/>Η<text:s/>εγγραφή<text:s/>πραγματοποιείται<text:s/>σύμφωνα<text:s/>με<text:s/>τον<text:s/>ν.<text:s/>5140/2024,<text:s/>περί<text:s/>του<text:s/>νέου<text:s/>Αναπτυξιακού<text:s/>Προγράμματος<text:s/>Δημοσίων<text:s/>Επενδύσεων.</text:span></text:p>
      <text:p text:style-name="P285"><text:span text:style-name="T285_1">6.</text:span><text:span text:style-name="T285_2"><text:s/>Σε<text:s/>κάθε<text:s/>Τ.Π.Α.<text:s/>και<text:s/>Π.Π.Α.<text:s/>δύναται<text:s/>να<text:s/>εντάσσονται<text:s/>έργα<text:s/>συνολικού<text:s/>προϋπολογισμού<text:s/>δημόσιας<text:s/>δαπάνης,<text:s/>ο<text:s/>οποίος<text:s/>δεν<text:s/>δύναται<text:s/>να<text:s/>υπερβεί<text:s/>το<text:s/>εκατόν<text:s/>τριάντα<text:s/>τοις<text:s/>εκατό<text:s/>(130%)<text:s/>της<text:s/>συνολικής<text:s/>δημόσιας<text:s/>δαπάνης<text:s/>του<text:s/>οικείου<text:s/>Τ.Π.Α.<text:s/>ή<text:s/>Π.Π.Α.,<text:s/>εκτός<text:s/>αν<text:s/>ορίζεται<text:s/>διαφορετικά<text:s/>στην<text:s/>απόφαση<text:s/>της<text:s/>παρ.<text:s/>1<text:s/>του<text:s/>άρθρου<text:s/>14.</text:span></text:p>
      <text:p text:style-name="P286"><text:span text:style-name="T286_1">7.</text:span><text:span text:style-name="T286_2"><text:s/>Η<text:s/>απόφαση<text:s/>ένταξης<text:s/>έργου<text:s/>δύναται<text:s/>να<text:s/>τροποποιείται<text:s/>εφόσον<text:s/>δεν<text:s/>επέρχονται<text:s/>ουσιώδεις<text:s/>μεταβολές<text:s/>στο<text:s/>φυσικό<text:s/>αντικείμενο,<text:s/>στα<text:s/>παραδοτέα<text:s/>και<text:s/>στους<text:s/>στόχους<text:s/>της<text:s/>πράξης,<text:s/>οι<text:s/>οποίες<text:s/>ακυρώνουν<text:s/>ή<text:s/>διαφοροποιούν<text:s/>το<text:s/>λειτουργικό<text:s/>αποτέλεσμα<text:s/>και<text:s/>τον<text:s/>ολοκληρωμένο<text:s/>χαρακτήρα<text:s/>του<text:s/>έργου.<text:s/>Η<text:s/>απόφαση<text:s/>τροποποίησης<text:s/>αποτελεί<text:s/>αυτοδίκαιη<text:s/>πρόταση<text:s/>εγγραφής<text:s/>στο<text:s/>Α.Π.Δ.Ε..</text:span></text:p>
      <text:p text:style-name="P287"><text:span text:style-name="T287_1">8.</text:span><text:span text:style-name="T287_2"><text:s/>Η<text:s/>απόφαση<text:s/>ένταξης<text:s/>έργου<text:s/>δύναται<text:s/>να<text:s/>ανακληθεί,<text:s/>ιδίως<text:s/>εξαιτίας<text:s/>τεκμηριωμένων<text:s/>αδυναμιών<text:s/>εκτέλεσής<text:s/>του,<text:s/>σύμφωνα<text:s/>με<text:s/>τους<text:s/>όρους<text:s/>της<text:s/>απόφασης<text:s/>ένταξης<text:s/>του<text:s/>Σ.Δ.Ε.<text:s/>ή<text:s/>του<text:s/>Α.Π.Δ.Ε.,<text:s/>λόγω<text:s/>ένταξης<text:s/>του<text:s/>έργου<text:s/>σε<text:s/>άλλο<text:s/>πρόγραμμα,<text:s/>λόγω<text:s/>διαπίστωσης<text:s/>μη<text:s/>συμμόρφωσης<text:s/>του<text:s/>δικαιούχου<text:s/>σε<text:s/>συστάσεις<text:s/>στο<text:s/>πλαίσιο<text:s/>της<text:s/>παρακολούθησης<text:s/>ή<text:s/>των<text:s/>ελέγχων<text:s/>που<text:s/>προβλέπονται<text:s/>στο<text:s/>Σ.Δ.Ε.<text:s/>ή<text:s/>λόγω<text:s/>διαπίστωσης<text:s/>απάτης<text:s/>βάσει<text:s/>απόφασης/πορίσματος<text:s/>αρμόδιας<text:s/>δικαστικής<text:s/>αρχής.</text:span></text:p>
      <text:p text:style-name="P288"><text:span text:style-name="T288_1">9.</text:span><text:span text:style-name="T288_2"><text:s/>Για<text:s/>την<text:s/>ένταξη<text:s/>έργου<text:s/>σε<text:s/>χρηματοδοτικό<text:s/>σχήμα<text:s/>στο<text:s/>οποίο,<text:s/>συμπεριλαμβάνονται<text:s/>δάνεια<text:s/>με<text:s/>πόρους<text:s/>που<text:s/>αντλούνται<text:s/>από<text:s/>ευρωπαϊκά<text:s/>ταμεία,<text:s/>ευρωπαϊκά<text:s/>προγράμματα,<text:s/>ευρωπαϊκούς<text:s/>ή<text:s/>διεθνείς<text:s/>χρηματοδοτικούς<text:s/>οργανισμούς,<text:s/>εντός<text:s/>των<text:s/>εγκεκριμένων<text:s/>ορίων<text:s/>του<text:s/>οικείου<text:s/>Τ.Π.Α.<text:s/>ή<text:s/>Π.Π.Α.,<text:s/>απαιτείται<text:s/>συνυπογραφή<text:s/>της<text:s/>δανειακής<text:s/>σύμβασης<text:s/>από<text:s/>τον<text:s/>αρμόδιο<text:s/>για<text:s/>το<text:s/>Ε.Π.Α.<text:s/>Υπουργό.</text:span></text:p>
      <text:h text:style-name="P289" text:outline-level="6"><text:span text:style-name="T289_1">Άρθρο<text:s/>24</text:span></text:h>
      <text:h text:style-name="P290" text:outline-level="6"><text:span text:style-name="T290_1">Ρυθμός<text:s/>ένταξης<text:s/>πράξεων</text:span></text:h>
      <text:p text:style-name="P291"><text:span text:style-name="T291_1">Με<text:s/>απόφαση<text:s/>του<text:s/>αρμόδιου<text:s/>για<text:s/>το<text:s/>Ε.Π.Α.<text:s/>Υπουργού,<text:s/>κατόπιν<text:s/>εισήγησης<text:s/>του<text:s/>Γενικού<text:s/>Γραμματέα<text:s/>Προγράμματος<text:s/>Δημοσίων<text:s/>Επενδύσεων<text:s/>και<text:s/>Εθνικού<text:s/>Προγράμματος<text:s/>Ανάπτυξης,<text:s/>δύναται<text:s/>να<text:s/>καθορίζονται<text:s/>τα<text:s/>ανώτατα<text:s/>κατ’<text:s/>έτος<text:s/>όρια<text:s/>επιτρεπόμενων<text:s/>εντάξεων<text:s/>επί<text:s/>του<text:s/>διαθέσιμου<text:s/>προϋπολογισμού<text:s/>των<text:s/>Τ.Π.Α.<text:s/>και<text:s/>Π.Π.Α.<text:s/>προκειμένου<text:s/>να<text:s/>διασφαλίζεται<text:s/>η<text:s/>εναρμόνιση<text:s/>του<text:s/>ρυθμού<text:s/>υλοποίησης<text:s/>των<text:s/>έργων<text:s/>του<text:s/>Ε.Π.Α.<text:s/>με<text:s/>τα<text:s/>ετήσια<text:s/>και<text:s/>μεσοπρόθεσμα<text:s/>δημοσιονομικά<text:s/>όρια.</text:span></text:p>
      <text:h text:style-name="P292" text:outline-level="6"><text:span text:style-name="T292_1">Άρθρο<text:s/>25</text:span></text:h>
      <text:h text:style-name="P293" text:outline-level="6"><text:span text:style-name="T293_1">Ανάληψη<text:s/>νομικών<text:s/>δεσμεύσεων</text:span></text:h>
      <text:p text:style-name="P294"><text:span text:style-name="T294_1">1.</text:span><text:span text:style-name="T294_2"><text:s/>Η<text:s/>διακρίβωση<text:s/>και<text:s/>παρακολούθηση<text:s/>της<text:s/>ανάληψης<text:s/>των<text:s/>νομικών<text:s/>δεσμεύσεων<text:s/>των<text:s/>έργων,<text:s/>τα<text:s/>οποία<text:s/>εντάσσονται<text:s/>στα<text:s/>Τ.Π.Α.<text:s/>και<text:s/>Π.Π.Α.,<text:s/>πραγματοποιείται<text:s/>αποκλειστικά<text:s/>μέσω<text:s/>του<text:s/>Ο.Π.Σ.<text:s/>-<text:s/>Ε.Π.Α..<text:s/>Οι<text:s/>φορείς<text:s/>πολιτικής<text:s/>και<text:s/>οι<text:s/>φορείς<text:s/>υλοποίησης<text:s/>ενημερώνουν<text:s/>αμελλητί<text:s/>για<text:s/>την<text:s/>ανάληψη<text:s/>ή<text:s/>την<text:s/>τροποποίηση<text:s/>των<text:s/>νομικών<text:s/>δεσμεύσεων<text:s/>και<text:s/>καταχωρίζουν<text:s/>έγκαιρα<text:s/>και<text:s/>με<text:s/>ακρίβεια<text:s/>τα<text:s/>σχετικά<text:s/>στοιχεία.</text:span></text:p>
      <text:p text:style-name="P295"><text:span text:style-name="T295_1">2.</text:span><text:span text:style-name="T295_2"><text:s/>Οι<text:s/>νομικές<text:s/>δεσμεύσεις<text:s/>αναλαμβάνονται<text:s/>το<text:s/>αργότερο<text:s/>μέσα<text:s/>σε<text:s/>είκοσι<text:s/>(20)<text:s/>μήνες<text:s/>από<text:s/>την<text:s/>ένταξη<text:s/>των<text:s/>έργων.</text:span></text:p>
      <text:p text:style-name="P296"><text:span text:style-name="T296_1">3.</text:span><text:span text:style-name="T296_2"><text:s/>Με<text:s/>απόφαση<text:s/>του<text:s/>αρμόδιου<text:s/>Υπουργού<text:s/>ή<text:s/>Περιφερειάρχη<text:s/>είναι<text:s/>δυνατή<text:s/>η<text:s/>άπαξ<text:s/>χορήγηση<text:s/>παράτασης<text:s/>της<text:s/>προθεσμίας<text:s/>της<text:s/>παρ.<text:s/>2<text:s/>μέχρι<text:s/>τέσσερις<text:s/>(4)<text:s/>μήνες<text:s/>κατόπιν<text:s/>αιτιολογημένου<text:s/>αιτήματος<text:s/>του<text:s/>δικαιούχου<text:s/>και<text:s/>αιτιολογημένης<text:s/>εισήγησης<text:s/>της<text:s/>υπηρεσίας<text:s/>διαχείρισης<text:s/>για<text:s/>την<text:s/>ωριμότητα<text:s/>των<text:s/>έργων.<text:s/>Μετά<text:s/>το<text:s/>πέρας<text:s/>της<text:s/>συνολικής<text:s/>χορηγηθείσας<text:s/>παράτασης,<text:s/>το<text:s/>έργο<text:s/>απεντάσσεται<text:s/>με<text:s/>διαπιστωτική<text:s/>πράξη<text:s/>του<text:s/>Γενικού<text:s/>Γραμματέα<text:s/>Προγράμματος<text:s/>Δημοσίων<text:s/>Επενδύσεων<text:s/>και<text:s/>Εθνικού<text:s/>Προγράμματος<text:s/>Ανάπτυξης.</text:span></text:p>
      <text:p text:style-name="P297"><text:span text:style-name="T297_1">4.</text:span><text:span text:style-name="T297_2"><text:s/>Για<text:s/>τις<text:s/>Συμπράξεις<text:s/>Δημόσιου<text:s/>και<text:s/>Ιδιωτικού<text:s/>Τομέα<text:s/>του<text:s/>ν.<text:s/>3389/2005<text:s/>(Α’<text:s/>232),<text:s/>τις<text:s/>συμβάσεις<text:s/>παραχώρησης<text:s/>και<text:s/>τις<text:s/>ενέργειες<text:s/>τεχνικής<text:s/>βοήθειας<text:s/>του<text:s/>άρθρου<text:s/>18,<text:s/>δεν<text:s/>ισχύει<text:s/>o<text:s/>χρονικός<text:s/>περιορισμός<text:s/>της<text:s/>παρ.<text:s/>2.</text:span></text:p>
      <text:h text:style-name="P298" text:outline-level="6"><text:span text:style-name="T298_1">Άρθρο<text:s/>26</text:span></text:h>
      <text:h text:style-name="P299" text:outline-level="6"><text:span text:style-name="T299_1">Παρακολούθηση<text:s/>και<text:s/>έλεγχος<text:s/>της<text:s/>υλοποίησης<text:s/>έργων</text:span></text:h>
      <text:p text:style-name="P300"><text:span text:style-name="T300_1">1.</text:span><text:span text:style-name="T300_2"><text:s/>Η<text:s/>παρακολούθηση<text:s/>της<text:s/>υλοποίησης<text:s/>των<text:s/>έργων<text:s/>του<text:s/>Ε.Π.Α.<text:s/>πραγματοποιείται<text:s/>από<text:s/>την<text:s/>αρμόδια<text:s/>υπηρεσία<text:s/>διαχείρισης,<text:s/>η<text:s/>οποία:</text:span></text:p>
      <text:p text:style-name="P301"><text:span text:style-name="T301_1">α)</text:span><text:span text:style-name="T301_2"><text:tab/></text:span><text:span text:style-name="T301_3">παρακολουθεί,<text:s/>μέσω<text:s/>του<text:s/>Ο.Π.Σ.<text:s/>-<text:s/>Ε.Π.Α.,<text:s/>την<text:s/>πρόοδο<text:s/>υλοποίησης<text:s/>του<text:s/>φυσικού<text:s/>και<text:s/>οικονομικού<text:s/>αντικειμένου,<text:s/>β)<text:s/>ελέγχει<text:s/>την<text:s/>τήρηση<text:s/>των<text:s/>όρων<text:s/>της<text:s/>απόφασης<text:s/>ένταξης,<text:s/>γ)<text:s/>εισηγείται<text:s/>στον<text:s/>αρμόδιο<text:s/>Υπουργό<text:s/>ή<text:s/>Περιφερειάρχη<text:s/>τις<text:s/>απαιτούμενες<text:s/>τροποποιήσεις<text:s/>του<text:s/>φυσικού<text:s/>και<text:s/>οικονομικού<text:s/>αντικειμένου,</text:span></text:p>
      <text:p text:style-name="P302"><text:span text:style-name="T302_1">δ)</text:span><text:span text:style-name="T302_2"><text:tab/></text:span><text:span text:style-name="T302_3">επιβεβαιώνει<text:s/>την<text:s/>ολοκλήρωση<text:s/>του<text:s/>φυσικού<text:s/>και<text:s/>οικονομικού<text:s/>αντικειμένου<text:s/>του<text:s/>έργου<text:s/>σύμφωνα<text:s/>με<text:s/>την<text:s/>εγκεκριμένη<text:s/>απόφαση<text:s/>ένταξης.</text:span></text:p>
      <text:p text:style-name="P303"><text:span text:style-name="T303_1">2.</text:span><text:span text:style-name="T303_2"><text:s/>Το<text:s/>σύστημα<text:s/>παρακολούθησης<text:s/>και<text:s/>ελέγχου<text:s/>περιλαμβάνει<text:s/>τις<text:s/>ακόλουθες<text:s/>μορφές<text:s/>παρακολούθησης<text:s/>και<text:s/>ελέγχου:</text:span></text:p>
      <text:p text:style-name="P304"><text:span text:style-name="T304_1">α)</text:span><text:span text:style-name="T304_2"><text:tab/></text:span><text:span text:style-name="T304_3">διοικητικές<text:s/>επαληθεύσεις,<text:s/>με<text:s/>βάση<text:s/>τα<text:s/>στοιχεία<text:s/>των<text:s/>έργων<text:s/>που<text:s/>υποβάλλονται<text:s/>από<text:s/>τους<text:s/>δικαιούχους<text:s/>στο<text:s/>Ο.Π.Σ.<text:s/>-<text:s/>Ε.Π.Α.,<text:s/>οι<text:s/>οποίες<text:s/>διενεργούνται<text:s/>από<text:s/>τις<text:s/>υπηρεσίες<text:s/>διαχείρισης<text:s/>στο<text:s/>σύνολο<text:s/>των<text:s/>έργων<text:s/>που<text:s/>εντάσσονται<text:s/>στα<text:s/>Τομεακά<text:s/>ή<text:s/>Περιφερειακά<text:s/>Προγράμματά<text:s/>τους<text:s/>αντίστοιχα,<text:s/>β)<text:s/>επιτόπιες<text:s/>επιθεωρήσεις,<text:s/>οι<text:s/>οποίες<text:s/>διενεργούνται<text:s/>από<text:s/>τις<text:s/>υπηρεσίες<text:s/>διαχείρισης<text:s/>δειγματοληπτικά<text:s/>ή<text:s/>με<text:s/>πρωτοβουλία<text:s/>των<text:s/>εν<text:s/>λόγω<text:s/>υπηρεσιών,</text:span></text:p>
      <text:p text:style-name="P305"><text:span text:style-name="T305_1">γ)</text:span><text:span text:style-name="T305_2"><text:tab/></text:span><text:span text:style-name="T305_3">διοικητικούς<text:s/>ή<text:s/>επιτόπιους<text:s/>ελέγχους<text:s/>στα<text:s/>έργα,<text:s/>οι<text:s/>οποίοι<text:s/>πραγματοποιούνται<text:s/>από<text:s/>τις<text:s/>υπηρεσίες<text:s/>διαχείρισης<text:s/>δειγματοληπτικά<text:s/>ή<text:s/>με<text:s/>πρωτοβουλία<text:s/>των<text:s/>εν<text:s/>λόγω<text:s/>υπηρεσιών.</text:span></text:p>
      <text:p text:style-name="P306"><text:span text:style-name="T306_1">3.</text:span><text:span text:style-name="T306_2"><text:s/>Για<text:s/>την<text:s/>εφαρμογή<text:s/>των<text:s/>διαδικασιών<text:s/>παρακολούθησης<text:s/>και<text:s/>ελέγχου,<text:s/>συστήνονται<text:s/>και<text:s/>συγκροτούνται<text:s/>με<text:s/>απόφαση<text:s/>του<text:s/>κατά<text:s/>περίπτωση<text:s/>αρμόδιου<text:s/>φορέα<text:s/>πολιτικής,<text:s/>ομάδες<text:s/>εργασίας<text:s/>ή<text:s/>όργανα<text:s/>ελέγχου<text:s/>και<text:s/>δύναται<text:s/>να<text:s/>αξιοποιούνται:</text:span></text:p>
      <text:p text:style-name="P307"><text:span text:style-name="T307_1">α)</text:span><text:span text:style-name="T307_2"><text:tab/></text:span><text:span text:style-name="T307_3">στελέχη<text:s/>των<text:s/>αρμοδίων<text:s/>υπηρεσιών<text:s/>ή<text:s/>των<text:s/>υπηρεσιών<text:s/>του<text:s/>οικείου<text:s/>φορέα<text:s/>άσκησης<text:s/>της<text:s/>πολιτικής<text:s/>του<text:s/>Ε.Π.Α.,</text:span></text:p>
      <text:p text:style-name="P308"><text:span text:style-name="T308_1">β)</text:span><text:span text:style-name="T308_2"><text:tab/></text:span><text:span text:style-name="T308_3">μέλη<text:s/>του<text:s/>Οικονομικού,<text:s/>Γεωτεχνικού<text:s/>και<text:s/>Τεχνικού<text:s/>Επιμελητηρίου,</text:span></text:p>
      <text:p text:style-name="P309"><text:span text:style-name="T309_1">γ)</text:span><text:span text:style-name="T309_2"><text:tab/></text:span><text:span text:style-name="T309_3">ορκωτοί<text:s/>ελεγκτές<text:s/>-<text:s/>λογιστές<text:s/>ή<text:s/>ελεγκτικές<text:s/>εταιρείες<text:s/>του<text:s/>ν.<text:s/>4449/2017<text:s/>(Α’<text:s/>7),<text:s/>περί<text:s/>υποχρεωτικού<text:s/>ελέγχου<text:s/>των<text:s/>ετήσιων<text:s/>και<text:s/>των<text:s/>ενοποιημένων<text:s/>χρηματοοικονομικών<text:s/>καταστάσεων<text:s/>και<text:s/>δημόσιας<text:s/>εποπτείας<text:s/>επί<text:s/>του<text:s/>ελεγκτικού<text:s/>έργου,</text:span></text:p>
      <text:p text:style-name="P310"><text:span text:style-name="T310_1">δ)</text:span><text:span text:style-name="T310_2"><text:tab/></text:span><text:span text:style-name="T310_3">στελέχη<text:s/>του<text:s/>Ενδιάμεσου<text:s/>Φορέα<text:s/>Επιχειρησιακών<text:s/>Προγραμμάτων<text:s/>Ανταγωνιστικότητας<text:s/>και<text:s/>Επιχειρηματικότητας<text:s/>(Ε.Φ.Ε.Π.Α.Ε.).</text:span></text:p>
      <text:p text:style-name="P311"><text:span text:style-name="T311_1">Στα<text:s/>μέλη<text:s/>των<text:s/>ομάδων<text:s/>εργασίας<text:s/>και<text:s/>των<text:s/>οργάνων<text:s/>ελέγχου<text:s/>καταβάλλεται<text:s/>αποζημίωση.</text:span></text:p>
      <text:p text:style-name="P312"><text:span text:style-name="T312_1">4.</text:span><text:span text:style-name="T312_2"><text:s/>Με<text:s/>απόφαση<text:s/>του<text:s/>αρμόδιου<text:s/>για<text:s/>το<text:s/>Ε.Π.Α.<text:s/>Υπουργού<text:s/>ή<text:s/>του<text:s/>Γενικού<text:s/>Γραμματέα<text:s/>Προγράμματος<text:s/>Δημοσίων<text:s/>Επενδύσεων<text:s/>και<text:s/>Εθνικού<text:s/>Προγράμματος<text:s/>Ανάπτυξης<text:s/>δύναται<text:s/>να<text:s/>πραγματοποιούνται<text:s/>επιτόπιες<text:s/>επιθεωρήσεις<text:s/>και<text:s/>έλεγχοι<text:s/>σε<text:s/>έργα<text:s/>που<text:s/>έχουν<text:s/>ενταχθεί<text:s/>στο<text:s/>Ε.Π.Α.<text:s/>με<text:s/>τη<text:s/>σύσταση<text:s/>και<text:s/>τη<text:s/>συγκρότηση<text:s/>οργάνων,<text:s/>τα<text:s/>οποία<text:s/>δύναται<text:s/>να<text:s/>αποτελούνται<text:s/>από<text:s/>τα<text:s/>πρόσωπα<text:s/>των<text:s/>περ.<text:s/>β),<text:s/>γ)<text:s/>και<text:s/>δ)<text:s/>της<text:s/>παρ.<text:s/>3,<text:s/>καθώς<text:s/>και<text:s/>από<text:s/>στελέχη<text:s/>της<text:s/>υπηρεσίας<text:s/>συντονισμού.</text:span></text:p>
      <text:p text:style-name="P313"><text:span text:style-name="T313_1">5.</text:span><text:span text:style-name="T313_2"><text:s/>Η<text:s/>διαδικασία<text:s/>και<text:s/>ο<text:s/>τρόπος<text:s/>διενέργειας<text:s/>των<text:s/>μέτρων<text:s/>του<text:s/>παρόντος,<text:s/>τα<text:s/>δικαιολογητικά<text:s/>και<text:s/>στοιχεία<text:s/>που<text:s/>απαιτούνται,<text:s/>το<text:s/>ποσοστό<text:s/>και<text:s/>τα<text:s/>είδη<text:s/>των<text:s/>κατανομών<text:s/>των<text:s/>δειγματοληπτικών<text:s/>ελέγχων,<text:s/>η<text:s/>προέλευση<text:s/>των<text:s/>μελών<text:s/>των<text:s/>ομάδων<text:s/>εργασίας<text:s/>και<text:s/>οργάνων<text:s/>ελέγχου<text:s/>από<text:s/>τις<text:s/>κατηγορίες,<text:s/>διακριτές<text:s/>ή<text:s/>και<text:s/>συνδυαστικές<text:s/>της<text:s/>παρ.<text:s/>4,<text:s/>καθώς<text:s/>και<text:s/>κάθε<text:s/>άλλο<text:s/>σχετικό<text:s/>θέμα,<text:s/>εξειδικεύονται,<text:s/>περαιτέρω,<text:s/>στο<text:s/>Σ.Δ.Ε.<text:s/>του<text:s/>άρθρου<text:s/>22.</text:span></text:p>
      <text:h text:style-name="P314" text:outline-level="6"><text:span text:style-name="T314_1">Άρθρο<text:s/>27</text:span></text:h>
      <text:h text:style-name="P315" text:outline-level="6"><text:span text:style-name="T315_1">Ολοκλήρωση<text:s/>έργων</text:span></text:h>
      <text:p text:style-name="P316"><text:span text:style-name="T316_1">Τα<text:s/>έργα<text:s/>του<text:s/>Ε.Π.Α.<text:s/>ολοκληρώνονται<text:s/>το<text:s/>αργότερο<text:s/>εντός<text:s/>δύο<text:s/>(2)<text:s/>ετών<text:s/>από<text:s/>τη<text:s/>λήξη<text:s/>της<text:s/>πενταετούς<text:s/>διάρκειας<text:s/>της<text:s/>εκάστοτε<text:s/>Προγραμματικής<text:s/>Περιόδου.<text:s/>Τα<text:s/>έργα<text:s/>ολοκληρώνονται<text:s/>με<text:s/>την<text:s/>εκπλήρωση<text:s/>του<text:s/>φυσικού<text:s/>και<text:s/>οικονομικού<text:s/>αντικειμένου<text:s/>τους,<text:s/>όπως<text:s/>έχει<text:s/>οριστεί<text:s/>στην<text:s/>απόφαση<text:s/>ένταξης,<text:s/>που<text:s/>διαπιστώνεται<text:s/>με<text:s/>απόφαση<text:s/>του<text:s/>αρμόδιου<text:s/>Υπουργού<text:s/>ή<text:s/>Περιφερειάρχη.<text:s/>Για<text:s/>την<text:s/>έκδοση<text:s/>της<text:s/>απόφασης<text:s/>ολοκλήρωσης<text:s/>απαιτείται<text:s/>να<text:s/>έχει<text:s/>πραγματοποιηθεί<text:s/>κατ’<text:s/>ελάχιστον<text:s/>διοικητική<text:s/>επαλήθευση<text:s/>από<text:s/>την<text:s/>υπηρεσία<text:s/>διαχείρισης.</text:span></text:p>
      <text:h text:style-name="P317" text:outline-level="6"><text:span text:style-name="T317_1">Άρθρο<text:s/>28</text:span></text:h>
      <text:h text:style-name="P318" text:outline-level="6"><text:span text:style-name="T318_1">Υλοποίηση<text:s/>έργων<text:s/>και<text:s/>δράσεων<text:s/>που<text:s/>συνιστούν<text:s/>κρατική<text:s/>ενίσχυση</text:span></text:h>
      <text:p text:style-name="P319"><text:span text:style-name="T319_1">1.</text:span><text:span text:style-name="T319_2"><text:s/>Οι<text:s/>δράσεις<text:s/>και<text:s/>τα<text:s/>έργα<text:s/>που<text:s/>χρηματοδοτούνται<text:s/>από<text:s/>τα<text:s/>προγράμματα<text:s/>του<text:s/>Ε.Π.Α.<text:s/>και<text:s/>συνιστούν<text:s/>κρατική<text:s/>ενίσχυση,<text:s/>συμμορφώνονται<text:s/>με<text:s/>τους<text:s/>κανόνες<text:s/>της<text:s/>Ευρωπαϊκής<text:s/>Ένωσης<text:s/>για<text:s/>τις<text:s/>κρατικές<text:s/>ενισχύσεις.</text:span></text:p>
      <text:p text:style-name="P320"><text:span text:style-name="T320_1">2.</text:span><text:span text:style-name="T320_2"><text:s/>Οι<text:s/>προκηρύξεις<text:s/>και<text:s/>οι<text:s/>προσκλήσεις<text:s/>που<text:s/>αφορούν<text:s/>τις<text:s/>δράσεις<text:s/>και<text:s/>τα<text:s/>έργα<text:s/>της<text:s/>παρ.<text:s/>1<text:s/>εκδίδονται<text:s/>από<text:s/>τον<text:s/>αρμόδιο<text:s/>Υπουργό<text:s/>ή<text:s/>Περιφερειάρχη,<text:s/>ύστερα<text:s/>από<text:s/>σύμφωνη<text:s/>γνώμη<text:s/>του<text:s/>αρμόδιου<text:s/>για<text:s/>το<text:s/>Ολοκληρωμένο<text:s/>Πληροφοριακό<text:s/>Σύστημα<text:s/>Διαχείρισης<text:s/>Κρατικών<text:s/>Ενισχύσεων<text:s/>(Ο.Π.Σ.Κ.Ε.)<text:s/>του<text:s/>άρθρου<text:s/>56<text:s/>του<text:s/>ν.<text:s/>4914/2022<text:s/>(Α’<text:s/>61)<text:s/>Γενικού<text:s/>Γραμματέα,<text:s/>η<text:s/>οποία<text:s/>αφορά<text:s/>στην<text:s/>τεχνική<text:s/>εναρμόνιση<text:s/>των<text:s/>προκηρύξεων<text:s/>και<text:s/>προσκλήσεων<text:s/>με<text:s/>τις<text:s/>προδιαγραφές<text:s/>του,<text:s/>εφόσον<text:s/>επιλέγεται<text:s/>από<text:s/>τον<text:s/>φορέα<text:s/>πολιτικής<text:s/>η<text:s/>χρήση<text:s/>του<text:s/>Ο.Π.Σ.Κ.Ε..</text:span></text:p>
      <text:p text:style-name="P321"><text:span text:style-name="T321_1">3.</text:span><text:span text:style-name="T321_2"><text:s/>Οι<text:s/>φορείς<text:s/>που<text:s/>χορηγούν<text:s/>κρατικές<text:s/>ενισχύσεις<text:s/>ήσσονος<text:s/>σημασίας<text:s/>χρησιμοποιούν<text:s/>υποχρεωτικά<text:s/>το<text:s/>Πληροφοριακό<text:s/>Σύστημα<text:s/>Σώρευσης<text:s/>Κρατικών<text:s/>Ενισχύσεων<text:s/>Ήσσονος<text:s/>Σημασίας<text:s/>(Π.Σ.Σ.Κ.Ε.Η.Σ.)<text:s/>του<text:s/>άρθρου<text:s/>57<text:s/>του<text:s/>ν.<text:s/>4914/2022.</text:span></text:p>
      <text:p text:style-name="P322"><text:span text:style-name="T322_1">4.</text:span><text:span text:style-name="T322_2"><text:s/>Στην<text:s/>περίπτωση<text:s/>δράσεων<text:s/>και<text:s/>έργων<text:s/>που<text:s/>συνιστούν<text:s/>κρατική<text:s/>ενίσχυση<text:s/>κατά<text:s/>την<text:s/>έννοια<text:s/>της<text:s/>παρ.<text:s/>1<text:s/>του<text:s/>άρθρου<text:s/>107<text:s/>της<text:s/>Συνθήκης<text:s/>για<text:s/>τη<text:s/>Λειτουργία<text:s/>της<text:s/>Ευρωπαϊκής<text:s/>Ένωσης,<text:s/>η<text:s/>συμβατότητα<text:s/>με<text:s/>τους<text:s/>κανόνες<text:s/>κρατικών<text:s/>ενισχύσεων<text:s/>των<text:s/>σχεδίων<text:s/>των<text:s/>δράσεων<text:s/>διασφαλίζεται<text:s/>μέσω<text:s/>της<text:s/>διαδικασίας<text:s/>προηγούμενης<text:s/>γνωμοδότησης<text:s/>από<text:s/>την<text:s/>Κεντρική<text:s/>Μονάδα<text:s/>Κρατικών<text:s/>Ενισχύσεων<text:s/>(Κε.Μ.Κ.Ε.),<text:s/>σύμφωνα<text:s/>με<text:s/>το<text:s/>άρθρο<text:s/>25<text:s/>του<text:s/>ν.<text:s/>5000/2022<text:s/>(Α’<text:s/>226).<text:s/>Ειδικότερα,<text:s/>για<text:s/>έργα<text:s/>και<text:s/>δράσεις<text:s/>των<text:s/>Περιφερειακών<text:s/>Προγραμμάτων,<text:s/>τα<text:s/>σχέδια<text:s/>υποβάλλονται<text:s/>στην<text:s/>Αποκεντρωμένη<text:s/>Μονάδα<text:s/>Κρατικών<text:s/>Ενισχύσεων<text:s/>(Α.Μ.Κ.Ε.)<text:s/>του<text:s/>Υπουργείου<text:s/>Εσωτερικών,<text:s/>η<text:s/>οποία<text:s/>τα<text:s/>διαβιβάζει<text:s/>στην<text:s/>Κε.Μ.Κ.Ε..</text:span></text:p>
      <text:p text:style-name="P323"><text:span text:style-name="T323_1">5.</text:span><text:span text:style-name="T323_2"><text:s/>Για<text:s/>τις<text:s/>δράσεις<text:s/>και<text:s/>τα<text:s/>έργα<text:s/>κρατικών<text:s/>ενισχύσεων<text:s/>του<text:s/>Ε.Π.Α.,<text:s/>οι<text:s/>Α.Μ.Κ.Ε.<text:s/>και<text:s/>η<text:s/>Κε.Μ.Κ.Ε.<text:s/>επικουρούνται<text:s/>από<text:s/>τη<text:s/>Μονάδα<text:s/>Κρατικών<text:s/>Ενισχύσεων<text:s/>του<text:s/>Κέντρου<text:s/>Διεθνούς<text:s/>και<text:s/>Ευρωπαϊκού<text:s/>Οικονομικού<text:s/>Δικαίου,<text:s/>σύμφωνα<text:s/>με<text:s/>το<text:s/>άρθρο<text:s/>26<text:s/>του<text:s/>ν.<text:s/>5000/2022,<text:s/>και<text:s/>δύνανται<text:s/>να<text:s/>υποστηρίζονται<text:s/>από<text:s/>εξωτερικούς<text:s/>νομικούς<text:s/>συμβούλους<text:s/>σύμφωνα<text:s/>με<text:s/>τα<text:s/>προβλεπόμενα<text:s/>στο<text:s/>άρθρο<text:s/>119<text:s/>του<text:s/>ν.<text:s/>4412/2016<text:s/>(Α’<text:s/>147).<text:s/>Από<text:s/>τους<text:s/>ίδιους<text:s/>φορείς,<text:s/>καθώς<text:s/>και<text:s/>από<text:s/>την<text:s/>Κε.Μ.Κ.Ε.<text:s/>δύναται<text:s/>να<text:s/>υποστηρίζεται<text:s/>για<text:s/>την<text:s/>εκτέλεση<text:s/>των<text:s/>καθηκόντων<text:s/>της<text:s/>και<text:s/>η<text:s/>υπηρεσία<text:s/>συντονισμού<text:s/>του<text:s/>Ε.Π.Α.<text:s/>Η<text:s/>δαπάνη<text:s/>για<text:s/>την<text:s/>υποστήριξη<text:s/>των<text:s/>φορέων<text:s/>του<text:s/>πρώτου<text:s/>και<text:s/>του<text:s/>δεύτερου<text:s/>εδαφίου<text:s/>καλύπτεται<text:s/>από<text:s/>τους<text:s/>πόρους<text:s/>της<text:s/>τεχνικής<text:s/>βοήθειας<text:s/>του<text:s/>Ε.Π.Α..</text:span></text:p>
      <text:h text:style-name="P324" text:outline-level="6"><text:span text:style-name="T324_1">Άρθρο<text:s/>29</text:span></text:h>
      <text:h text:style-name="P325" text:outline-level="6"><text:span text:style-name="T325_1">Προϋποθέσεις<text:s/>για<text:s/>έργα<text:s/>χρηματοδοτούμενα<text:s/>από<text:s/>δύο<text:s/>περιόδους<text:s/>Εθνικού<text:s/>Προγράμματος<text:s/>Ανάπτυξης</text:span></text:h>
      <text:p text:style-name="P326"><text:span text:style-name="T326_1">1.</text:span><text:span text:style-name="T326_2"><text:s/>Η<text:s/>υλοποίηση<text:s/>των<text:s/>έργων,<text:s/>τα<text:s/>οποία<text:s/>περιλαμβάνουν<text:s/>περισσότερες<text:s/>από<text:s/>μία<text:s/>(1)<text:s/>φάσεις,<text:s/>που<text:s/>είναι<text:s/>αναγνωρίσιμες<text:s/>από<text:s/>φυσική<text:s/>και<text:s/>οικονομική<text:s/>άποψη,<text:s/>δύναται<text:s/>να<text:s/>εκτείνεται<text:s/>σε<text:s/>περισσότερες<text:s/>από<text:s/>μία<text:s/>(1)<text:s/>προγραμματικές<text:s/>περιόδους.</text:span></text:p>
      <text:p text:style-name="P327"><text:span text:style-name="T327_1">2.</text:span><text:span text:style-name="T327_2"><text:s/>Για<text:s/>τα<text:s/>έργα<text:s/>που<text:s/>υλοποιούνται<text:s/>σταδιακά<text:s/>σύμφωνα<text:s/>με<text:s/>την<text:s/>παρ.<text:s/>1,<text:s/>εκδίδεται<text:s/>απόφαση<text:s/>ολοκλήρωσης<text:s/>δια-<text:s/>κριτά<text:s/>στο<text:s/>τέλος<text:s/>κάθε<text:s/>φάσης.<text:s/>Η<text:s/>εξέταση<text:s/>της<text:s/>συμβολής<text:s/>του<text:s/>έργου<text:s/>στην<text:s/>επίτευξη<text:s/>των<text:s/>προγραμμάτων<text:s/>εξετάζεται,<text:s/>εφόσον<text:s/>έχει<text:s/>ολοκληρωθεί<text:s/>το<text:s/>σύνολο<text:s/>των<text:s/>φάσεων,<text:s/>και<text:s/>αποτυπώνεται<text:s/>στο<text:s/>πρόγραμμα<text:s/>της<text:s/>περιόδου<text:s/>κατά<text:s/>την<text:s/>οποία<text:s/>ολοκληρώνεται.</text:span></text:p>
      <text:h text:style-name="P328" text:outline-level="6"><text:span text:style-name="T328_1">Άρθρο<text:s/>30</text:span></text:h>
      <text:h text:style-name="P329" text:outline-level="6"><text:span text:style-name="T329_1">Προένταξη<text:s/>έργων</text:span></text:h>
      <text:p text:style-name="P330"><text:span text:style-name="T330_1">1.</text:span><text:span text:style-name="T330_2"><text:s/>Είναι<text:s/>δυνατή<text:s/>η<text:s/>προένταξη<text:s/>έργων<text:s/>με<text:s/>μηδενική<text:s/>ή<text:s/>περιορισμένη<text:s/>επιλέξιμη<text:s/>δαπάνη<text:s/>στο<text:s/>Ε.Π.Α.<text:s/>της<text:s/>εκάστοτε<text:s/>τρέχουσας<text:s/>προγραμματικής<text:s/>περιόδου<text:s/>και<text:s/>με<text:s/>το<text:s/>σύνολο<text:s/>του<text:s/>προϋπολογισμού<text:s/>τους<text:s/>στο<text:s/>Α.Π.Δ.Ε.,<text:s/>προς<text:s/>ωρίμανση<text:s/>και<text:s/>μεταφορά<text:s/>στην<text:s/>επόμενη<text:s/>προγραμματική<text:s/>περίοδο,<text:s/>αποκλειστικά<text:s/>κατά<text:s/>το<text:s/>τελευταίο<text:s/>έτος<text:s/>της<text:s/>εκάστοτε<text:s/>τρέχουσας<text:s/>προγραμματικής<text:s/>περιόδου.</text:span></text:p>
      <text:p text:style-name="P331"><text:span text:style-name="T331_1">2.</text:span><text:span text:style-name="T331_2"><text:s/>Για<text:s/>την<text:s/>ένταξη<text:s/>των<text:s/>έργων<text:s/>της<text:s/>παρ.<text:s/>1<text:s/>απαιτείται<text:s/>η<text:s/>απόφαση<text:s/>της<text:s/>παρ.<text:s/>30<text:s/>του<text:s/>άρθρου<text:s/>45,<text:s/>η<text:s/>οποία<text:s/>αναρτάται<text:s/>στο<text:s/>πρόγραμμα<text:s/>«Διαύγεια».</text:span></text:p>
      <text:h text:style-name="P332" text:outline-level="6"><text:span text:style-name="T332_1">Άρθρο<text:s/>31</text:span></text:h>
      <text:h text:style-name="P333" text:outline-level="6"><text:span text:style-name="T333_1">Ευθύνη,<text:s/>δικαιώματα</text:span></text:h>
      <text:p text:style-name="P334"><text:span text:style-name="T334_1">και<text:s/>υποχρεώσεις<text:s/>δικαιούχων</text:span></text:p>
      <text:p text:style-name="P335"><text:span text:style-name="T335_1">Η<text:s/>ευθύνη,<text:s/>τα<text:s/>δικαιώματα<text:s/>και<text:s/>οι<text:s/>υποχρεώσεις<text:s/>των<text:s/>δικαιούχων<text:s/>καθορίζονται<text:s/>αναλυτικά<text:s/>στις<text:s/>προσκλήσεις<text:s/>που<text:s/>εκδίδονται,<text:s/>καθώς<text:s/>και<text:s/>στις<text:s/>αποφάσεις<text:s/>χρηματοδότησης<text:s/>των<text:s/>έργων.</text:span></text:p>
      <text:p text:style-name="P336"><text:span text:style-name="T336_1">Οι<text:s/>δικαιούχοι<text:s/>υποχρεούνται,<text:s/>ιδίως:</text:span></text:p>
      <text:p text:style-name="P337"><text:span text:style-name="T337_1">α)</text:span><text:span text:style-name="T337_2"><text:tab/></text:span><text:span text:style-name="T337_3">να<text:s/>τηρούν<text:s/>το<text:s/>εφαρμοστέο<text:s/>δίκαιο<text:s/>κατά<text:s/>την<text:s/>υλοποίηση<text:s/>του<text:s/>έργου<text:s/>και<text:s/>ιδίως<text:s/>τους<text:s/>κανόνες<text:s/>για<text:s/>τις<text:s/>δημόσιες<text:s/>συμβάσεις<text:s/>και<text:s/>τις<text:s/>κρατικές<text:s/>ενισχύσεις,</text:span></text:p>
      <text:p text:style-name="P338"><text:span text:style-name="T338_1">β)</text:span><text:span text:style-name="T338_2"><text:tab/></text:span><text:span text:style-name="T338_3">να<text:s/>συμμορφώνονται<text:s/>με<text:s/>τους<text:s/>κανόνες<text:s/>επιλεξιμότη-<text:s/>τας<text:s/>και<text:s/>διαφάνειας,</text:span></text:p>
      <text:p text:style-name="P339"><text:span text:style-name="T339_1">γ)</text:span><text:span text:style-name="T339_2"><text:tab/></text:span><text:span text:style-name="T339_3">να<text:s/>εκπληρώνουν<text:s/>τις<text:s/>υποχρεώσεις<text:s/>που<text:s/>συνδέονται<text:s/>με<text:s/>την<text:s/>ορθή<text:s/>εκτέλεση<text:s/>και<text:s/>χρηματοδότηση<text:s/>του<text:s/>έργου,</text:span></text:p>
      <text:p text:style-name="P340"><text:span text:style-name="T340_1">δ)</text:span><text:span text:style-name="T340_2"><text:tab/></text:span><text:span text:style-name="T340_3">να<text:s/>παρακολουθούν<text:s/>την<text:s/>υλοποίηση<text:s/>των<text:s/>έργων<text:s/>και<text:s/>τη<text:s/>διενέργεια<text:s/>επιθεωρήσεων<text:s/>και<text:s/>ελέγχων<text:s/>από<text:s/>τα<text:s/>αρμόδια<text:s/>όργανα<text:s/>και<text:s/>υπηρεσίες,</text:span></text:p>
      <text:p text:style-name="P341"><text:span text:style-name="T341_1">ε)</text:span><text:span text:style-name="T341_2"><text:tab/></text:span><text:span text:style-name="T341_3">να<text:s/>μεριμνούν<text:s/>για<text:s/>τη<text:s/>διασφάλιση<text:s/>της<text:s/>ισότητας<text:s/>των<text:s/>φύλων,<text:s/>της<text:s/>μη<text:s/>διάκρισης<text:s/>και<text:s/>της<text:s/>προσβασιμότητας<text:s/>των<text:s/>ατόμων<text:s/>με<text:s/>αναπηρία,<text:s/>τηρώντας<text:s/>τον<text:s/>Χάρτη<text:s/>Θεμελιωδών<text:s/>Δικαιωμάτων<text:s/>της<text:s/>Ευρωπαϊκής<text:s/>Ένωσης,<text:s/>και<text:s/>τη<text:s/>Σύμβαση<text:s/>των<text:s/>Ηνωμένων<text:s/>Εθνών<text:s/>για<text:s/>τα<text:s/>δικαιώματα<text:s/>των<text:s/>ατόμων<text:s/>με<text:s/>αναπηρίες<text:s/>(ν.<text:s/>4074/2012,<text:s/>Α’<text:s/>88)<text:s/>καθώς<text:s/>και</text:span></text:p>
      <text:p text:style-name="P342"><text:span text:style-name="T342_1">στ)</text:span><text:span text:style-name="T342_2"><text:tab/></text:span><text:span text:style-name="T342_3">να<text:s/>εξασφαλίζουν<text:s/>την<text:s/>απαιτούμενη<text:s/>προβολή<text:s/>και<text:s/>δημοσιότητα<text:s/>του<text:s/>έργου.</text:span></text:p>
      <text:h text:style-name="P343" text:outline-level="6"><text:span text:style-name="T343_1">Άρθρο<text:s/>32</text:span></text:h>
      <text:h text:style-name="P344" text:outline-level="6"><text:span text:style-name="T344_1">Παρατυπίες<text:s/>και<text:s/>ανακτήσεις</text:span></text:h>
      <text:p text:style-name="P345"><text:span text:style-name="T345_1">1.</text:span><text:span text:style-name="T345_2"><text:s/>Σε<text:s/>περίπτωση<text:s/>διαπίστωσης<text:s/>παρατυπιών<text:s/>κατά<text:s/>την<text:s/>υλοποίηση<text:s/>των<text:s/>έργων,<text:s/>επιβάλλονται<text:s/>με<text:s/>απόφαση<text:s/>του<text:s/>αρμόδιου<text:s/>Φορέα<text:s/>Πολιτικής<text:s/>δημοσιονομικές<text:s/>διορθώσεις<text:s/>και,<text:s/>εφόσον<text:s/>απαιτείται,<text:s/>ανακτώνται<text:s/>τα<text:s/>αχρεωστήτως<text:s/>ή<text:s/>παρανόμως<text:s/>καταβληθέντα<text:s/>ποσά.</text:span></text:p>
      <text:p text:style-name="P346"><text:span text:style-name="T346_1">2.</text:span><text:span text:style-name="T346_2"><text:s/>Οι<text:s/>δημοσιονομικές<text:s/>διορθώσεις<text:s/>της<text:s/>παρ.<text:s/>1,<text:s/>συνίστα-<text:s/>νται<text:s/>στη<text:s/>μείωση<text:s/>ή<text:s/>ακύρωση<text:s/>μέρους<text:s/>ή<text:s/>του<text:s/>συνόλου<text:s/>της<text:s/>δημόσιας<text:s/>δαπάνης<text:s/>σε<text:s/>ένα<text:s/>έργο<text:s/>ή<text:s/>μία<text:s/>πράξη,<text:s/>είναι<text:s/>αναλογικές<text:s/>και<text:s/>το<text:s/>ποσό<text:s/>της<text:s/>ακύρωσης<text:s/>είναι<text:s/>ίσο<text:s/>με<text:s/>την<text:s/>παράτυπη<text:s/>δαπάνη.<text:s/>Αν<text:s/>η<text:s/>δημοσιονομική<text:s/>επίπτωση<text:s/>μιας<text:s/>παρατυπίας<text:s/>δεν<text:s/>είναι<text:s/>άμεσα<text:s/>μετρήσιμη,<text:s/>επιβάλλεται<text:s/>κατ’<text:s/>αποκοπή<text:s/>δημοσιονομική<text:s/>διόρθωση<text:s/>που<text:s/>συνίσταται<text:s/>σε<text:s/>ποσοστό<text:s/>περικοπής,<text:s/>το<text:s/>οποίο<text:s/>προσδιορίζεται<text:s/>με<text:s/>βάση<text:s/>τη<text:s/>βαρύτητα<text:s/>της<text:s/>παράβασης<text:s/>που<text:s/>οδήγησε<text:s/>στη<text:s/>διαπιστωθείσα<text:s/>παρατυπία.</text:span></text:p>
      <text:p text:style-name="P347"><text:span text:style-name="T347_1">Σε<text:s/>περίπτωση<text:s/>μη<text:s/>τήρησης<text:s/>των<text:s/>κανόνων<text:s/>περί<text:s/>κρατικών<text:s/>ενισχύσεων,<text:s/>ανακτάται<text:s/>το<text:s/>σύνολο<text:s/>της<text:s/>ενίσχυσης<text:s/>εντόκως<text:s/>από<text:s/>τη<text:s/>στιγμή<text:s/>που<text:s/>τέθηκε<text:s/>στη<text:s/>διάθεση<text:s/>του<text:s/>λήπτη<text:s/>της<text:s/>ενίσχυσης<text:s/>με<text:s/>βάση<text:s/>το<text:s/>επιτόκιο<text:s/>ανάκτησης<text:s/>της<text:s/>Ευρωπαϊκής<text:s/>Ένωσης.</text:span></text:p>
      <text:p text:style-name="P348"><text:span text:style-name="T348_1">3.</text:span><text:span text:style-name="T348_2"><text:s/>Σε<text:s/>περιπτώσεις<text:s/>φορέων<text:s/>δημοσίου<text:s/>τομέα,<text:s/>όπως<text:s/>αυτός<text:s/>ορίζεται<text:s/>στην<text:s/>περ.<text:s/>α)<text:s/>της<text:s/>παρ.<text:s/>1<text:s/>του<text:s/>άρθρου<text:s/>14<text:s/>του<text:s/>ν.<text:s/>4270/2014<text:s/>(Α’<text:s/>143),<text:s/>στους<text:s/>οποίους<text:s/>δεν<text:s/>επιβάλλεται<text:s/>ανάκτηση,<text:s/>το<text:s/>ποσό<text:s/>της<text:s/>δημοσιονομικής<text:s/>διόρθωσης<text:s/>επιβάλλεται<text:s/>με<text:s/>απόφαση<text:s/>του<text:s/>Γενικού<text:s/>Γραμματέα<text:s/>Προγράμματος<text:s/>Δημοσίων<text:s/>Επενδύσεων<text:s/>και<text:s/>Εθνικού<text:s/>Προγράμματος<text:s/>Ανάπτυξης,<text:s/>ως<text:s/>εξής:</text:span></text:p>
      <text:p text:style-name="P349"><text:span text:style-name="T349_1">α)</text:span><text:span text:style-name="T349_2"><text:tab/></text:span><text:span text:style-name="T349_3">με<text:s/>μείωση<text:s/>του<text:s/>διαθέσιμου<text:s/>προϋπολογισμού<text:s/>του<text:s/>Τ.Π.Α.<text:s/>ή<text:s/>του<text:s/>Π.Π.Α.<text:s/>στο<text:s/>ύψος<text:s/>του<text:s/>κατά<text:s/>περίπτωση<text:s/>έργου<text:s/>ή<text:s/>υπο-<text:s/>έργου<text:s/>για<text:s/>το<text:s/>οποίο<text:s/>διαπιστώθηκε<text:s/>η<text:s/>μη<text:s/>συμμόρφωση<text:s/>και<text:s/>β)<text:s/>με<text:s/>μείωση<text:s/>του<text:s/>ετήσιου<text:s/>ορίου<text:s/>δαπανών<text:s/>του<text:s/>εθνικού<text:s/>σκέλους<text:s/>του<text:s/>Α.Π.Δ.Ε..</text:span></text:p>
      <text:p text:style-name="P350"><text:span text:style-name="T350_1">4.</text:span><text:span text:style-name="T350_2"><text:s/>Στο<text:s/>Σ.Δ.Ε.<text:s/>του<text:s/>άρθρου<text:s/>22<text:s/>εξειδικεύονται<text:s/>οι<text:s/>δικαιούχοι<text:s/>στους<text:s/>οποίους<text:s/>επιβάλλονται<text:s/>δημοσιονομικές<text:s/>διορθώσεις<text:s/>και<text:s/>ανακτήσεις,<text:s/>οι<text:s/>διαδικασίες<text:s/>και<text:s/>τα<text:s/>όργανα<text:s/>έγκρισης<text:s/>των<text:s/>δημοσιονομικών<text:s/>διορθώσεων,<text:s/>η<text:s/>διαδικασία<text:s/>ανάκτησης<text:s/>των<text:s/>αχρεωστήτως<text:s/>ή<text:s/>παρανόμως<text:s/>καταβληθέντων<text:s/>ποσών,<text:s/>τα<text:s/>κριτήρια<text:s/>και<text:s/>οι<text:s/>κλίμακες<text:s/>εφαρμογής<text:s/>των<text:s/>κατ’<text:s/>αποκοπή<text:s/>δημοσιονομικών<text:s/>διορθώσεων<text:s/>και<text:s/>κάθε<text:s/>άλλο<text:s/>θέμα<text:s/>σχετικό<text:s/>με<text:s/>την<text:s/>εφαρμογή<text:s/>του<text:s/>παρόντος<text:s/>άρθρου.</text:span></text:p>
      <text:h text:style-name="P351" text:outline-level="6"><text:span text:style-name="T351_1">Άρθρο<text:s/>33</text:span></text:h>
      <text:h text:style-name="P352" text:outline-level="6"><text:span text:style-name="T352_1">Υποχρεώσεις<text:s/>δημοσιότητας</text:span></text:h>
      <text:p text:style-name="P353"><text:span text:style-name="T353_1">1.</text:span><text:span text:style-name="T353_2"><text:s/>Η<text:s/>Γενική<text:s/>Γραμματεία<text:s/>Προγράμματος<text:s/>Δημοσίων<text:s/>Επενδύσεων<text:s/>και<text:s/>Εθνικού<text:s/>Προγράμματος<text:s/>Ανάπτυξης,<text:s/>οι<text:s/>υπηρεσίες<text:s/>διαχείρισης<text:s/>και<text:s/>οι<text:s/>δικαιούχοι<text:s/>διασφαλίζουν<text:s/>την<text:s/>προβολή<text:s/>και<text:s/>δημοσιότητα<text:s/>του<text:s/>Ε.Π.Α.<text:s/>και<text:s/>των<text:s/>έργων<text:s/>που<text:s/>χρηματοδοτούνται<text:s/>από<text:s/>αυτό.<text:s/>Στο<text:s/>πλαίσιο<text:s/>αυτό:</text:span></text:p>
      <text:p text:style-name="P354"><text:span text:style-name="T354_1">α)</text:span><text:span text:style-name="T354_2"><text:tab/></text:span><text:span text:style-name="T354_3">Με<text:s/>απόφαση<text:s/>του<text:s/>Γενικού<text:s/>Γραμματέα<text:s/>Προγράμματος<text:s/>Δημοσίων<text:s/>Επενδύσεων<text:s/>και<text:s/>Εθνικού<text:s/>Προγράμματος<text:s/>Ανάπτυξης<text:s/>εκδίδεται<text:s/>οδηγός<text:s/>δημοσιότητας<text:s/>των<text:s/>έργων<text:s/>που<text:s/>χρηματοδοτούνται<text:s/>από<text:s/>το<text:s/>Ε.Π.Α.,<text:s/>ο<text:s/>οποίος<text:s/>περιλαμβάνει<text:s/>και<text:s/>προβλέψεις<text:s/>για<text:s/>την<text:s/>προσβασιμότητα<text:s/>των<text:s/>ατόμων<text:s/>με<text:s/>αναπηρία<text:s/>στις<text:s/>σχετικές<text:s/>πληροφορίες.</text:span></text:p>
      <text:p text:style-name="P355"><text:span text:style-name="T355_1">β)</text:span><text:span text:style-name="T355_2"><text:tab/></text:span><text:span text:style-name="T355_3">Αναρτάται<text:s/>στον<text:s/>ιστότοπο<text:s/>του<text:s/>Ε.Π.Α.<text:s/>κατάλογος<text:s/>των<text:s/>έργων<text:s/>που<text:s/>χρηματοδοτούνται<text:s/>από<text:s/>τα<text:s/>προγράμματα<text:s/>του<text:s/>Ε.Π.Α..</text:span></text:p>
      <text:p text:style-name="P356"><text:span text:style-name="T356_1">γ)</text:span><text:span text:style-name="T356_2"><text:tab/></text:span><text:span text:style-name="T356_3">Λειτουργεί<text:s/>διαδικτυακή<text:s/>πύλη<text:s/>για<text:s/>την<text:s/>παροχή<text:s/>πληροφόρησης,<text:s/>πλήρως<text:s/>προσβάσιμη<text:s/>στα<text:s/>άτομα<text:s/>με<text:s/>αναπηρία.</text:span></text:p>
      <text:p text:style-name="P357"><text:span text:style-name="T357_1">δ)</text:span><text:span text:style-name="T357_2"><text:tab/></text:span><text:span text:style-name="T357_3">Οργανώνονται<text:s/>ενημερωτικές<text:s/>εκδηλώσεις<text:s/>και<text:s/>παράγεται<text:s/>ενημερωτικό<text:s/>υλικό.</text:span></text:p>
      <text:p text:style-name="P358"><text:span text:style-name="T358_1">2.</text:span><text:span text:style-name="T358_2"><text:s/>Οι<text:s/>φορείς<text:s/>πολιτικής<text:s/>και<text:s/>οι<text:s/>δικαιούχοι<text:s/>των<text:s/>έργων<text:s/>αναρτούν<text:s/>πινακίδες<text:s/>πληροφόρησης<text:s/>στους<text:s/>χώρους<text:s/>υλοποίησης<text:s/>των<text:s/>έργων<text:s/>και<text:s/>ενημερώνουν<text:s/>το<text:s/>κοινό<text:s/>για<text:s/>τη<text:s/>χρηματοδότηση<text:s/>από<text:s/>το<text:s/>Ε.Π.Α.,<text:s/>σύμφωνα<text:s/>με<text:s/>τις<text:s/>προδιαγραφές<text:s/>που<text:s/>καθορίζονται<text:s/>στον<text:s/>οδηγό<text:s/>δημοσιότητας<text:s/>της<text:s/>περ.<text:s/>α)<text:s/>της<text:s/>παρ.<text:s/>1<text:s/>και<text:s/>τις<text:s/>κατευθύνσεις<text:s/>της<text:s/>Γενικής<text:s/>Γραμματείας<text:s/>Προγράμματος<text:s/>Δημοσίων<text:s/>Επενδύσεων<text:s/>και<text:s/>Εθνικού<text:s/>Προγράμματος<text:s/>Ανάπτυξης.</text:span></text:p>
      <text:h text:style-name="P359" text:outline-level="2"><text:span text:style-name="T359_1">ΚΕΦΑΛΑΙΟ<text:s/>Ε’</text:span></text:h>
      <text:h text:style-name="P360" text:outline-level="2"><text:span text:style-name="T360_1">ΑΡΜΟΔΙΕΣ<text:s/>ΑΡΧΕΣ<text:s/>ΚΑΙ<text:s/>ΔΟΜΕΣ<text:s/>ΓΙΑ<text:s/>ΤΗ</text:span></text:h>
      <text:p text:style-name="P361"><text:span text:style-name="T361_1">ΔΙΑΚΥΒΕΡΝΗΣΗ,<text:s/>ΤΟΝ<text:s/>ΣΥΝΤΟΝΙΣΜΟ<text:s/>ΚΑΙ<text:s/>ΤΗΝ<text:s/>ΕΦΑΡΜΟΓΗ<text:s/>ΤΟΥ<text:s/>ΕΘΝΙΚΟΥ<text:s/>ΠΡΟΓΡΑΜΜΑΤΟΣ<text:s/>ΑΝΑΠΤΥΞΗΣ</text:span></text:p>
      <text:h text:style-name="P362" text:outline-level="6"><text:span text:style-name="T362_1">Άρθρο<text:s/>34</text:span></text:h>
      <text:h text:style-name="P363" text:outline-level="6"><text:span text:style-name="T363_1">Αρμόδιες<text:s/>αρχές<text:s/>για<text:s/>τα<text:s/>προγράμματα</text:span></text:h>
      <text:p text:style-name="P364"><text:span text:style-name="T364_1">του<text:s/>Εθνικού<text:s/>Προγράμματος<text:s/>Ανάπτυξης</text:span></text:p>
      <text:p text:style-name="P365"><text:span text:style-name="T365_1">Η<text:s/>ευθύνη<text:s/>για<text:s/>τη<text:s/>διακυβέρνηση,<text:s/>τον<text:s/>συντονισμό<text:s/>και<text:s/>την<text:s/>εφαρμογή<text:s/>του<text:s/>Ε.Π.Α.<text:s/>ανήκει<text:s/>στο<text:s/>Υπουργείο<text:s/>Εθνικής<text:s/>Οικονομίας<text:s/>και<text:s/>Οικονομικών,<text:s/>μέσω<text:s/>της<text:s/>Γενικής<text:s/>Γραμματείας<text:s/>Προγράμματος<text:s/>Δημοσίων<text:s/>Επενδύσεων<text:s/>και<text:s/>Εθνικού<text:s/>Προγράμματος<text:s/>Ανάπτυξης.</text:span></text:p>
      <text:p text:style-name="P366"><text:span text:style-name="T366_1">Αρμόδιοι<text:s/>για<text:s/>τα<text:s/>προγράμματα<text:s/>είναι:</text:span></text:p>
      <text:p text:style-name="P367"><text:span text:style-name="T367_1">α)</text:span><text:span text:style-name="T367_2"><text:tab/></text:span><text:span text:style-name="T367_3">η<text:s/>υπηρεσία<text:s/>συντονισμού,<text:s/>για<text:s/>τον<text:s/>συνολικό<text:s/>συντονισμό<text:s/>του<text:s/>Ε.Π.Α.,</text:span></text:p>
      <text:p text:style-name="P368"><text:span text:style-name="T368_1">β)</text:span><text:span text:style-name="T368_2"><text:tab/></text:span><text:span text:style-name="T368_3">οι<text:s/>υπηρεσίες<text:s/>διαχείρισης<text:s/>Τομεακών<text:s/>και<text:s/>Περιφερειακών<text:s/>Προγραμμάτων<text:s/>και<text:s/>των<text:s/>Ειδικών<text:s/>Προγραμμάτων,<text:s/>γ)<text:s/>οι<text:s/>ενδιάμεσοι<text:s/>φορείς,<text:s/>για<text:s/>να<text:s/>εκτελούν<text:s/>ορισμένα<text:s/>καθήκοντα<text:s/>της<text:s/>υπηρεσίας<text:s/>διαχείρισης,<text:s/>όπου<text:s/>απαιτείται,<text:s/>για<text:s/>την<text:s/>υλοποίηση<text:s/>συγκεκριμένων<text:s/>δράσεων.</text:span></text:p>
      <text:h text:style-name="P369" text:outline-level="6"><text:span text:style-name="T369_1">Άρθρο<text:s/>35</text:span></text:h>
      <text:h text:style-name="P370" text:outline-level="6"><text:span text:style-name="T370_1">Αρμοδιότητες<text:s/>της<text:s/>υπηρεσίας<text:s/>συντονισμού</text:span></text:h>
      <text:p text:style-name="P371"><text:span text:style-name="T371_1">1.</text:span><text:span text:style-name="T371_2"><text:s/>Η<text:s/>υπηρεσία<text:s/>συντονισμού<text:s/>έχει<text:s/>τις<text:s/>εξής<text:s/>αρμοδιότητες:<text:s/>α)<text:s/>συντονίζει<text:s/>την<text:s/>κατάρτιση,<text:s/>έγκριση<text:s/>και<text:s/>παρακολούθηση<text:s/>του<text:s/>Ε.Π.Α.<text:s/>και<text:s/>των<text:s/>προγραμμάτων<text:s/>του,</text:span></text:p>
      <text:p text:style-name="P372"><text:span text:style-name="T372_1">β)</text:span><text:span text:style-name="T372_2"><text:tab/></text:span><text:span text:style-name="T372_3">εξασφαλίζει<text:s/>τη<text:s/>συνέργεια<text:s/>και<text:s/>τη<text:s/>συμπληρωματι-<text:s/>κότητα<text:s/>με<text:s/>τα<text:s/>συγχρηματοδοτούμενα<text:s/>προγράμματα<text:s/>της<text:s/>Ευρωπαϊκής<text:s/>Ένωσης<text:s/>και<text:s/>τα<text:s/>λοιπά<text:s/>εθνικά<text:s/>χρηματοδοτικά<text:s/>εργαλεία,<text:s/>καθώς<text:s/>και<text:s/>την<text:s/>ενσωμάτωση<text:s/>κατά<text:s/>την<text:s/>υλοποίηση<text:s/>του<text:s/>Ε.Π.Α.<text:s/>της<text:s/>εθνικής<text:s/>στρατηγικής<text:s/>για<text:s/>την<text:s/>τοπική<text:s/>και<text:s/>περιφερειακή<text:s/>ανάπτυξη,</text:span></text:p>
      <text:p text:style-name="P373"><text:span text:style-name="T373_1">γ)</text:span><text:span text:style-name="T373_2"><text:tab/></text:span><text:span text:style-name="T373_3">παρέχει<text:s/>κατευθύνσεις<text:s/>στις<text:s/>υπηρεσίες<text:s/>διαχείρισης<text:s/>σε<text:s/>ζητήματα<text:s/>που<text:s/>δεν<text:s/>καλύπτονται<text:s/>από<text:s/>τον<text:s/>παρόντα<text:s/>νόμο<text:s/>και<text:s/>το<text:s/>Σ.Δ.Ε.,</text:span></text:p>
      <text:p text:style-name="P374"><text:span text:style-name="T374_1">δ)</text:span><text:span text:style-name="T374_2"><text:tab/></text:span><text:span text:style-name="T374_3">παρακολουθεί<text:s/>την<text:s/>εφαρμογή<text:s/>των<text:s/>προγραμμάτων,<text:s/>ιδίως<text:s/>ως<text:s/>προς<text:s/>την<text:s/>επίτευξη<text:s/>των<text:s/>στόχων<text:s/>τους<text:s/>και<text:s/>προτείνει<text:s/>διορθωτικές<text:s/>παρεμβάσεις<text:s/>όταν<text:s/>κρίνεται<text:s/>αναγκαίο,<text:s/>ε)<text:s/>εισηγείται<text:s/>στον<text:s/>Γενικό<text:s/>Γραμματέα<text:s/>Προγράμματος<text:s/>Δημοσίων<text:s/>Επενδύσεων<text:s/>και<text:s/>Εθνικού<text:s/>Προγράμματος<text:s/>Ανάπτυξης<text:s/>την<text:s/>κατανομή<text:s/>των<text:s/>προβλεπόμενων<text:s/>αποθεματικών,</text:span></text:p>
      <text:p text:style-name="P375"><text:span text:style-name="T375_1">στ)</text:span><text:span text:style-name="T375_2"><text:tab/></text:span><text:span text:style-name="T375_3">παρακολουθεί<text:s/>την<text:s/>επίτευξη<text:s/>των<text:s/>δεικτών<text:s/>και<text:s/>συντάσσει<text:s/>ετήσιες<text:s/>εκθέσεις<text:s/>παρακολούθησης<text:s/>προόδου<text:s/>του<text:s/>Ε.Π.Α.,</text:span></text:p>
      <text:p text:style-name="P376"><text:span text:style-name="T376_1">ζ)</text:span><text:span text:style-name="T376_2"><text:tab/></text:span><text:span text:style-name="T376_3">εισηγείται<text:s/>στον<text:s/>Γενικό<text:s/>Γραμματέα<text:s/>Προγράμματος<text:s/>Δημοσίων<text:s/>Επενδύσεων<text:s/>και<text:s/>Εθνικού<text:s/>Προγράμματος<text:s/>Ανάπτυξης<text:s/>την<text:s/>ανακατανομή<text:s/>πόρων<text:s/>μεταξύ<text:s/>προγραμμάτων<text:s/>και<text:s/>την<text:s/>αναθεώρηση<text:s/>του<text:s/>Ε.Π.Α.,</text:span></text:p>
      <text:p text:style-name="P377"><text:span text:style-name="T377_1">η)</text:span><text:span text:style-name="T377_2"><text:tab/></text:span><text:span text:style-name="T377_3">εισηγείται<text:s/>πρωτοβουλίες<text:s/>για<text:s/>τον<text:s/>εκσυγχρονισμό<text:s/>και<text:s/>την<text:s/>επιτάχυνση<text:s/>των<text:s/>διαδικασιών<text:s/>υλοποίησης<text:s/>των<text:s/>έργων<text:s/>του<text:s/>Ε.Π.Α.,<text:s/>σε<text:s/>συνεργασία<text:s/>με<text:s/>τα<text:s/>συναρμόδια<text:s/>υπουργεία,<text:s/>θ)<text:s/>παρέχει<text:s/>οδηγίες<text:s/>και<text:s/>κατευθύνσεις<text:s/>για<text:s/>τη<text:s/>σύνταξη<text:s/>των<text:s/>προβλεπόμενων<text:s/>στο<text:s/>Σ.Δ.Ε.<text:s/>εκθέσεων<text:s/>και<text:s/>τη<text:s/>διενέργεια<text:s/>των<text:s/>αξιολογήσεων<text:s/>όταν<text:s/>απαιτείται,<text:s/>επεξεργάζεται<text:s/>τα<text:s/>πορίσματα<text:s/>των<text:s/>αξιολογήσεων<text:s/>και<text:s/>παρέχει<text:s/>κατευθύνσεις<text:s/>σχετικά<text:s/>με<text:s/>την<text:s/>αναθεώρηση<text:s/>των<text:s/>Τ.Π.Α.<text:s/>και<text:s/>των<text:s/>Π.Π.Α.,</text:span></text:p>
      <text:p text:style-name="P378"><text:span text:style-name="T378_1">ι)</text:span><text:span text:style-name="T378_2"><text:tab/></text:span><text:span text:style-name="T378_3">συντάσσει<text:s/>τις<text:s/>προδιαγραφές<text:s/>για<text:s/>τη<text:s/>διαμόρφωση<text:s/>των<text:s/>αναγκαίων<text:s/>Πληροφοριακών<text:s/>Συστημάτων<text:s/>(Π.Σ.)<text:s/>της<text:s/>Γενικής<text:s/>Διεύθυνσης<text:s/>για<text:s/>το<text:s/>Ε.Π.Α.,<text:s/>μεριμνώντας<text:s/>για<text:s/>την<text:s/>ανάπτυξη<text:s/>των<text:s/>αναγκαίων<text:s/>διεπαφών<text:s/>και<text:s/>διασφαλίζοντας<text:s/>τη<text:s/>συμμόρφωση<text:s/>των<text:s/>συστημάτων<text:s/>με<text:s/>τις<text:s/>κανονιστικές<text:s/>απαιτήσεις<text:s/>του<text:s/>εφαρμοστέου<text:s/>δικαίου.<text:s/>Αναφορικά<text:s/>με<text:s/>το<text:s/>Ο.Π.Σ.<text:s/>-<text:s/>Ε.Π.Α.,<text:s/>διαβιβάζει<text:s/>στην<text:s/>αρμόδια<text:s/>υπηρεσία<text:s/>της<text:s/>Γενικής<text:s/>Γραμματείας<text:s/>Εταιρικού<text:s/>Συμφώνου<text:s/>Περιφερειακής<text:s/>Ανάπτυξης<text:s/>τις<text:s/>απαιτήσεις<text:s/>για<text:s/>την<text:s/>κάλυψη<text:s/>των<text:s/>διαδικασιών<text:s/>του<text:s/>Σ.Δ.Ε.<text:s/>και<text:s/>συμμετέχει,<text:s/>σε<text:s/>συνεργασία<text:s/>με<text:s/>αυτή,<text:s/>στη<text:s/>διαμόρφωση<text:s/>των<text:s/>προδιαγραφών,</text:span></text:p>
      <text:p text:style-name="P379"><text:span text:style-name="T379_1">ια)</text:span><text:span text:style-name="T379_2"><text:tab/></text:span><text:span text:style-name="T379_3">διενεργεί<text:s/>επιτόπιες<text:s/>επιθεωρήσεις<text:s/>και<text:s/>ελέγχους<text:s/>σε<text:s/>έργα,</text:span></text:p>
      <text:p text:style-name="P380"><text:span text:style-name="T380_1">ιβ)</text:span><text:span text:style-name="T380_2"><text:tab/></text:span><text:span text:style-name="T380_3">υποστηρίζει<text:s/>τη<text:s/>λειτουργία<text:s/>της<text:s/>Επιτροπής<text:s/>Παρακολούθησης<text:s/>του<text:s/>άρθρου<text:s/>38,</text:span></text:p>
      <text:p text:style-name="P381"><text:span text:style-name="T381_1">ιγ)</text:span><text:span text:style-name="T381_2"><text:tab/></text:span><text:span text:style-name="T381_3">μεριμνά<text:s/>για<text:s/>την<text:s/>εκπαίδευση<text:s/>των<text:s/>στελεχών<text:s/>των<text:s/>υπηρεσιών<text:s/>διαχείρισης<text:s/>και<text:s/>των<text:s/>δικαιούχων<text:s/>του<text:s/>Ε.Π.Α.</text:span></text:p>
      <text:p text:style-name="P382"><text:span text:style-name="T382_1">2.</text:span><text:span text:style-name="T382_2"><text:s/>Η<text:s/>υπηρεσία<text:s/>συντονισμού<text:s/>δύναται<text:s/>να<text:s/>λαμβάνει<text:s/>επιστημονική<text:s/>και<text:s/>τεχνική<text:s/>υποστήριξη<text:s/>στο<text:s/>έργο<text:s/>της<text:s/>από<text:s/>τη<text:s/>Μονάδα<text:s/>Οργάνωσης<text:s/>της<text:s/>Διαχείρισης<text:s/>Αναπτυξιακών<text:s/>Προγραμμάτων,<text:s/>καθώς<text:s/>και<text:s/>υποστήριξη<text:s/>για<text:s/>την<text:s/>υλοποίηση<text:s/>εκπαιδευτικών<text:s/>δράσεων<text:s/>του<text:s/>Ε.Π.Α..</text:span></text:p>
      <text:h text:style-name="P383" text:outline-level="6"><text:span text:style-name="T383_1">Άρθρο<text:s/>36</text:span></text:h>
      <text:h text:style-name="P384" text:outline-level="6"><text:span text:style-name="T384_1">Αρμοδιότητες<text:s/>των<text:s/>υπηρεσιών<text:s/>διαχείρισης</text:span></text:h>
      <text:p text:style-name="P385"><text:span text:style-name="T385_1">1.</text:span><text:span text:style-name="T385_2"><text:s/>Οι<text:s/>υπηρεσίες<text:s/>διαχείρισης<text:s/>των<text:s/>Τομεακών,<text:s/>Περιφερειακών<text:s/>και<text:s/>Ειδικών<text:s/>Προγραμμάτων<text:s/>είναι<text:s/>αρμόδιες<text:s/>για:</text:span></text:p>
      <text:p text:style-name="P386"><text:span text:style-name="T386_1">α)</text:span><text:span text:style-name="T386_2"><text:tab/></text:span><text:span text:style-name="T386_3">την<text:s/>ενεργοποίηση<text:s/>των<text:s/>προγραμμάτων,<text:s/>τη<text:s/>σύνταξη<text:s/>των<text:s/>προσκλήσεων,<text:s/>καθώς<text:s/>και<text:s/>τη<text:s/>μέριμνα<text:s/>για<text:s/>την<text:s/>έκδοση<text:s/>και<text:s/>δημοσιοποίησή<text:s/>τους,</text:span></text:p>
      <text:p text:style-name="P387"><text:span text:style-name="T387_1">β)</text:span><text:span text:style-name="T387_2"><text:tab/></text:span><text:span text:style-name="T387_3">τη<text:s/>συγκέντρωση<text:s/>των<text:s/>προτάσεων<text:s/>των<text:s/>δυνητικών<text:s/>δικαιούχων<text:s/>για<text:s/>την<text:s/>ένταξη<text:s/>έργων<text:s/>στο<text:s/>πρόγραμμα,<text:s/>την<text:s/>αξιολόγηση,<text:s/>τον<text:s/>έλεγχο<text:s/>επιλεξιμότητας<text:s/>και<text:s/>τη<text:s/>χρηματοδότηση<text:s/>των<text:s/>πράξεων,</text:span></text:p>
      <text:p text:style-name="P388"><text:span text:style-name="T388_1">γ)</text:span><text:span text:style-name="T388_2"><text:tab/></text:span><text:span text:style-name="T388_3">την<text:s/>παρακολούθηση<text:s/>της<text:s/>υλοποίησης<text:s/>των<text:s/>έργων<text:s/>από<text:s/>τους<text:s/>δικαιούχους<text:s/>και<text:s/>τη<text:s/>σύνταξη<text:s/>των<text:s/>προβλεπό-<text:s/>μενων<text:s/>εκθέσεων,</text:span></text:p>
      <text:p text:style-name="P389"><text:span text:style-name="T389_1">δ)</text:span><text:span text:style-name="T389_2"><text:tab/></text:span><text:span text:style-name="T389_3">την<text:s/>ενημέρωση<text:s/>και<text:s/>τον<text:s/>συντονισμό<text:s/>των<text:s/>ενεργειών<text:s/>των<text:s/>δικαιούχων<text:s/>και<text:s/>των<text:s/>εμπλεκόμενων<text:s/>αρχών<text:s/>στην<text:s/>υλοποίηση<text:s/>του<text:s/>προγράμματος,</text:span></text:p>
      <text:p text:style-name="P390"><text:span text:style-name="T390_1">ε)</text:span><text:span text:style-name="T390_2"><text:tab/></text:span><text:span text:style-name="T390_3">τη<text:s/>μέριμνα<text:s/>για<text:s/>τη<text:s/>δημοσιοποίηση<text:s/>και<text:s/>προβολή<text:s/>των<text:s/>δράσεων<text:s/>και<text:s/>των<text:s/>στόχων<text:s/>του<text:s/>προγράμματος<text:s/>με<text:s/>βάση<text:s/>το<text:s/>Σ.Δ.Ε.<text:s/>και<text:s/>τον<text:s/>οδηγό<text:s/>δημοσιότητας<text:s/>της<text:s/>περ.<text:s/>α)<text:s/>της<text:s/>παρ.<text:s/>1<text:s/>του<text:s/>άρθρου<text:s/>33,</text:span></text:p>
      <text:p text:style-name="P391"><text:span text:style-name="T391_1">στ)</text:span><text:span text:style-name="T391_2"><text:tab/></text:span><text:span text:style-name="T391_3">τη<text:s/>διενέργεια<text:s/>διοικητικών<text:s/>επαληθεύσεων<text:s/>και<text:s/>επιτόπιων<text:s/>επιθεωρήσεων,</text:span></text:p>
      <text:p text:style-name="P392"><text:span text:style-name="T392_1">ζ)</text:span><text:span text:style-name="T392_2"><text:tab/></text:span><text:span text:style-name="T392_3">την<text:s/>τήρηση<text:s/>αρχείων<text:s/>και<text:s/>την<text:s/>παροχή<text:s/>στοιχείων<text:s/>προς<text:s/>την<text:s/>υπηρεσία<text:s/>συντονισμού,</text:span></text:p>
      <text:p text:style-name="P393"><text:span text:style-name="T393_1">η)</text:span><text:span text:style-name="T393_2"><text:tab/></text:span><text:span text:style-name="T393_3">τη<text:s/>σύνταξη<text:s/>εκθέσεων<text:s/>παρακολούθησης<text:s/>προόδου<text:s/>και<text:s/>ολοκλήρωσης.</text:span></text:p>
      <text:p text:style-name="P394"><text:span text:style-name="T394_1">2.</text:span><text:span text:style-name="T394_2"><text:s/>Οι<text:s/>υπηρεσίες<text:s/>διαχείρισης<text:s/>δύναται<text:s/>να<text:s/>εκχωρούν<text:s/>επιμέρους<text:s/>αρμοδιότητες<text:s/>σε<text:s/>ενδιάμεσους<text:s/>φορείς<text:s/>διαχείρισης,<text:s/>σύμφωνα<text:s/>με<text:s/>τους<text:s/>όρους<text:s/>που<text:s/>καθορίζονται<text:s/>με<text:s/>απόφαση<text:s/>του<text:s/>αρμόδιου<text:s/>Υπουργού<text:s/>ή<text:s/>Περιφερειάρχη.</text:span></text:p>
      <text:h text:style-name="P395" text:outline-level="6"><text:span text:style-name="T395_1">Άρθρο<text:s/>37</text:span></text:h>
      <text:h text:style-name="P396" text:outline-level="6"><text:span text:style-name="T396_1">Ενδιάμεσοι<text:s/>φορείς</text:span></text:h>
      <text:p text:style-name="P397"><text:span text:style-name="T397_1">1.</text:span><text:span text:style-name="T397_2"><text:s/>Για<text:s/>την<text:s/>αποτελεσματικότερη<text:s/>εφαρμογή<text:s/>των<text:s/>προγραμμάτων<text:s/>του<text:s/>Ε.Π.Α.,<text:s/>δύναται<text:s/>να<text:s/>ορίζονται<text:s/>ενδιάμεσοι<text:s/>φορείς<text:s/>διαχείρισης<text:s/>(Ε.Φ.),<text:s/>δημόσιοι<text:s/>ή<text:s/>ιδιωτικοί<text:s/>οργανισμοί<text:s/>με<text:s/>αποδεδειγμένη<text:s/>εμπειρία<text:s/>στη<text:s/>διαχείριση<text:s/>προγραμμάτων<text:s/>ή<text:s/>κρατικών<text:s/>ενισχύσεων.</text:span></text:p>
      <text:p text:style-name="P398"><text:span text:style-name="T398_1">2.</text:span><text:span text:style-name="T398_2"><text:s/>Οι<text:s/>Ε.Φ.<text:s/>αναλαμβάνουν<text:s/>καθήκοντα<text:s/>διαχείρισης<text:s/>έργων<text:s/>ή<text:s/>προγραμμάτων,<text:s/>υπό<text:s/>την<text:s/>εποπτεία<text:s/>της<text:s/>αρμόδιας<text:s/>υπηρεσίας<text:s/>διαχείρισης.</text:span></text:p>
      <text:p text:style-name="P399"><text:span text:style-name="T399_1">3.</text:span><text:span text:style-name="T399_2"><text:s/>Οι<text:s/>αρμοδιότητες,<text:s/>οι<text:s/>υποχρεώσεις<text:s/>και<text:s/>η<text:s/>ευθύνη<text:s/>των<text:s/>Ε.Φ.<text:s/>καθορίζονται<text:s/>με<text:s/>απόφαση<text:s/>του<text:s/>αρμόδιου<text:s/>Υπουργού<text:s/>ή<text:s/>Περιφερειάρχη<text:s/>που<text:s/>εποπτεύει<text:s/>την<text:s/>υπηρεσία<text:s/>διαχείρισης.</text:span></text:p>
      <text:h text:style-name="P400" text:outline-level="6"><text:span text:style-name="T400_1">Άρθρο<text:s/>38</text:span></text:h>
      <text:h text:style-name="P401" text:outline-level="6"><text:span text:style-name="T401_1">Επιτροπή<text:s/>Παρακολούθησης</text:span></text:h>
      <text:p text:style-name="P402"><text:span text:style-name="T402_1">του<text:s/>Εθνικού<text:s/>Προγράμματος<text:s/>Ανάπτυξης</text:span></text:p>
      <text:p text:style-name="P403"><text:span text:style-name="T403_1">1.</text:span><text:span text:style-name="T403_2"><text:s/>Συστήνεται<text:s/>Επιτροπή<text:s/>Παρακολούθησης<text:s/>των<text:s/>προγραμμάτων<text:s/>Ε.Π.Α.<text:s/>για<text:s/>τον<text:s/>συντονισμό,<text:s/>την<text:s/>εξειδίκευση,<text:s/>την<text:s/>παρακολούθηση<text:s/>και<text:s/>την<text:s/>αξιολόγηση<text:s/>της<text:s/>πορείας<text:s/>υλοποίησης<text:s/>και<text:s/>των<text:s/>αποτελεσμάτων<text:s/>της<text:s/>εφαρμογής<text:s/>των<text:s/>προγραμμάτων<text:s/>του<text:s/>Ε.Π.Α.,<text:s/>καθώς<text:s/>και<text:s/>για<text:s/>τη<text:s/>διασφάλιση<text:s/>της<text:s/>συμπληρωματικότητας<text:s/>των<text:s/>δράσεων<text:s/>και<text:s/>έργων.</text:span></text:p>
      <text:p text:style-name="P404"><text:span text:style-name="T404_1">2.</text:span><text:span text:style-name="T404_2"><text:s/>Έργο<text:s/>της<text:s/>Επιτροπής<text:s/>Παρακολούθησης<text:s/>είναι:</text:span></text:p>
      <text:p text:style-name="P405"><text:span text:style-name="T405_1">α)</text:span><text:span text:style-name="T405_2"><text:tab/></text:span><text:span text:style-name="T405_3">η<text:s/>αξιολόγηση<text:s/>της<text:s/>προόδου<text:s/>υλοποίησης<text:s/>των<text:s/>προγραμμάτων<text:s/>που<text:s/>περιλαμβάνονται<text:s/>στο<text:s/>Ε.Π.Α.,</text:span></text:p>
      <text:p text:style-name="P406"><text:span text:style-name="T406_1">β)</text:span><text:span text:style-name="T406_2"><text:tab/></text:span><text:span text:style-name="T406_3">η<text:s/>εξέταση<text:s/>ζητημάτων<text:s/>που<text:s/>επηρεάζουν<text:s/>την<text:s/>υλοποίηση<text:s/>των<text:s/>προγραμμάτων<text:s/>και<text:s/>των<text:s/>έργων<text:s/>και<text:s/>τα<text:s/>μέτρα<text:s/>που<text:s/>λαμβάνονται<text:s/>για<text:s/>την<text:s/>αντιμετώπιση<text:s/>των<text:s/>εν<text:s/>λόγω<text:s/>ζητημάτων,</text:span></text:p>
      <text:p text:style-name="P407"><text:span text:style-name="T407_1">γ)</text:span><text:span text:style-name="T407_2"><text:tab/></text:span><text:span text:style-name="T407_3">η<text:s/>υποβολή<text:s/>γνώμης<text:s/>προς<text:s/>τον<text:s/>αρμόδιο<text:s/>για<text:s/>το<text:s/>Ε.Π.Α.<text:s/>Υπουργό<text:s/>για<text:s/>αναθεωρήσεις<text:s/>του<text:s/>Ε.Π.Α.,</text:span></text:p>
      <text:p text:style-name="P408"><text:span text:style-name="T408_1">δ)</text:span><text:span text:style-name="T408_2"><text:tab/></text:span><text:span text:style-name="T408_3">η<text:s/>έγκριση<text:s/>των<text:s/>ετήσιων<text:s/>εκθέσεων<text:s/>παρακολούθησης,<text:s/>της<text:s/>ενδιάμεσης<text:s/>έκθεσης<text:s/>και<text:s/>της<text:s/>έκθεσης<text:s/>ολοκλήρωσης<text:s/>του<text:s/>Ε.Π.Α.,</text:span></text:p>
      <text:p text:style-name="P409"><text:span text:style-name="T409_1">ε)</text:span><text:span text:style-name="T409_2"><text:tab/></text:span><text:span text:style-name="T409_3">η<text:s/>περαιτέρω<text:s/>εξειδίκευση<text:s/>των<text:s/>ειδικών<text:s/>στόχων<text:s/>και<text:s/>των<text:s/>προτεραιοτήτων<text:s/>του<text:s/>Ε.Π.Α.,<text:s/>καθώς<text:s/>και<text:s/>η<text:s/>κατανομή<text:s/>των<text:s/>αναλογούντων<text:s/>ανά<text:s/>Τ.Π.Α.<text:s/>και<text:s/>Π.Π.Α.<text:s/>πόρων<text:s/>σε<text:s/>προτεραιότητες,<text:s/>μετά<text:s/>από<text:s/>την<text:s/>έγκριση<text:s/>των<text:s/>προγραμμάτων<text:s/>σύμφωνα<text:s/>με<text:s/>τη<text:s/>διαδικασία<text:s/>του<text:s/>άρθρου<text:s/>6,</text:span></text:p>
      <text:p text:style-name="P410"><text:span text:style-name="T410_1">στ)</text:span><text:span text:style-name="T410_2"><text:tab/></text:span><text:span text:style-name="T410_3">η<text:s/>επιβεβαίωση<text:s/>της<text:s/>ενσωμάτωσης<text:s/>της<text:s/>εθνικής<text:s/>στρατηγικής<text:s/>για<text:s/>την<text:s/>τοπική<text:s/>και<text:s/>περιφερειακή<text:s/>ανάπτυξη<text:s/>και<text:s/>τη<text:s/>συμβολή<text:s/>του<text:s/>Ε.Π.Α.<text:s/>στην<text:s/>υλοποίησή<text:s/>της.</text:span></text:p>
      <text:p text:style-name="P411"><text:span text:style-name="T411_1">3.</text:span><text:span text:style-name="T411_2"><text:s/>Η<text:s/>Επιτροπή<text:s/>Παρακολούθησης<text:s/>αποτελείται<text:s/>από:</text:span></text:p>
      <text:p text:style-name="P412"><text:span text:style-name="T412_1">α)</text:span><text:span text:style-name="T412_2"><text:tab/></text:span><text:span text:style-name="T412_3">τον<text:s/>αρμόδιο<text:s/>για<text:s/>το<text:s/>Ε.Π.Α.<text:s/>Υπουργό,<text:s/>ως<text:s/>Πρόεδρο,</text:span></text:p>
      <text:p text:style-name="P413"><text:span text:style-name="T413_1">β)</text:span><text:span text:style-name="T413_2"><text:tab/></text:span><text:span text:style-name="T413_3">το<text:s/>μέλος<text:s/>της<text:s/>Κυβέρνησης<text:s/>ή<text:s/>τον<text:s/>Υφυπουργό,<text:s/>αρμόδιο<text:s/>για<text:s/>την<text:s/>εθνική<text:s/>στρατηγική<text:s/>τοπικής<text:s/>και<text:s/>περιφερειακής<text:s/>ανάπτυξης,</text:span></text:p>
      <text:p text:style-name="P414"><text:span text:style-name="T414_1">γ)</text:span><text:span text:style-name="T414_2"><text:tab/></text:span><text:span text:style-name="T414_3">τον<text:s/>Γενικό<text:s/>Γραμματέα<text:s/>Προγράμματος<text:s/>Δημοσίων<text:s/>Επενδύσεων<text:s/>και<text:s/>Εθνικού<text:s/>Προγράμματος<text:s/>Ανάπτυξης,</text:span></text:p>
      <text:p text:style-name="P415"><text:span text:style-name="T415_1">δ)</text:span><text:span text:style-name="T415_2"><text:tab/></text:span><text:span text:style-name="T415_3">τον<text:s/>Γενικό<text:s/>Γραμματέα<text:s/>Υπουργείου<text:s/>ή<text:s/>αρμοδίως<text:s/>εξουσιοδοτημένο<text:s/>όργανο<text:s/>που<text:s/>υποδεικνύει<text:s/>ο<text:s/>αρμόδιος<text:s/>για<text:s/>το<text:s/>κατά<text:s/>περίπτωση<text:s/>Τ.Π.Α.<text:s/>Υπουργός,</text:span></text:p>
      <text:p text:style-name="P416"><text:span text:style-name="T416_1">ε)</text:span><text:span text:style-name="T416_2"><text:tab/></text:span><text:span text:style-name="T416_3">τους<text:s/>Περιφερειάρχες,</text:span></text:p>
      <text:p text:style-name="P417"><text:span text:style-name="T417_1">στ)</text:span><text:span text:style-name="T417_2"><text:tab/></text:span><text:span text:style-name="T417_3">τον<text:s/>Διοικητή<text:s/>της<text:s/>Ειδικής<text:s/>Υπηρεσίας<text:s/>Δίκαιης<text:s/>Αναπτυξιακής<text:s/>Μετάβασης,</text:span></text:p>
      <text:p text:style-name="P418"><text:span text:style-name="T418_1">ζ)</text:span><text:span text:style-name="T418_2"><text:tab/></text:span><text:span text:style-name="T418_3">εκπρόσωπο<text:s/>της<text:s/>Κεντρικής<text:s/>Ένωσης<text:s/>Δήμων<text:s/>Ελλάδος<text:s/>(Κ.Ε.Δ.Ε.),</text:span></text:p>
      <text:p text:style-name="P419"><text:span text:style-name="T419_1">η)</text:span><text:span text:style-name="T419_2"><text:tab/></text:span><text:span text:style-name="T419_3">τον<text:s/>Προϊστάμενο<text:s/>της<text:s/>Μονάδας<text:s/>Συμπράξεων<text:s/>Δημόσιου<text:s/>και<text:s/>Ιδιωτικού<text:s/>Τομέα,</text:span></text:p>
      <text:p text:style-name="P420"><text:span text:style-name="T420_1">θ)</text:span><text:span text:style-name="T420_2"><text:tab/></text:span><text:span text:style-name="T420_3">τον<text:s/>Προϊστάμενο<text:s/>της<text:s/>Γενικής<text:s/>Διεύθυνσης<text:s/>Δημοσίων<text:s/>Επενδύσεων<text:s/>της<text:s/>Γενικής<text:s/>Γραμματείας<text:s/>Προγράμματος<text:s/>Δημοσίων<text:s/>Επενδύσεων<text:s/>και<text:s/>Εθνικού<text:s/>Προγράμματος<text:s/>Ανάπτυξης,</text:span></text:p>
      <text:p text:style-name="P421"><text:span text:style-name="T421_1">ι)</text:span><text:span text:style-name="T421_2"><text:tab/></text:span><text:span text:style-name="T421_3">ένα<text:s/>(1)<text:s/>στέλεχος<text:s/>της<text:s/>υπηρεσίας<text:s/>συντονισμού,</text:span></text:p>
      <text:p text:style-name="P422"><text:span text:style-name="T422_1">ια)</text:span><text:span text:style-name="T422_2"><text:tab/></text:span><text:span text:style-name="T422_3">ένα<text:s/>(1)<text:s/>στέλεχος<text:s/>της<text:s/>Διεύθυνσης<text:s/>Διαχείρισης<text:s/>Εθνικού<text:s/>Προγράμματος<text:s/>Δημοσίων<text:s/>Επενδύσεων<text:s/>(Δι.Δι.Ε.Π.),<text:s/>ιβ)<text:s/>τον<text:s/>επικεφαλής<text:s/>ή<text:s/>στέλεχος<text:s/>των<text:s/>υπηρεσιών<text:s/>διαχείρισης,</text:span></text:p>
      <text:p text:style-name="P423"><text:span text:style-name="T423_1">ιγ)</text:span><text:span text:style-name="T423_2"><text:tab/></text:span><text:span text:style-name="T423_3">ένα<text:s/>(1)<text:s/>στέλεχος<text:s/>της<text:s/>Διεύθυνσης<text:s/>Δημοσίων<text:s/>Επενδύσεων,</text:span></text:p>
      <text:p text:style-name="P424"><text:span text:style-name="T424_1">ιδ)</text:span><text:span text:style-name="T424_2"><text:tab/></text:span><text:span text:style-name="T424_3">ένα<text:s/>(1)<text:s/>στέλεχος<text:s/>των<text:s/>ενδιάμεσων<text:s/>φορέων,</text:span></text:p>
      <text:p text:style-name="P425"><text:span text:style-name="T425_1">ιε)</text:span><text:span text:style-name="T425_2"><text:tab/></text:span><text:span text:style-name="T425_3">εκπροσώπους<text:s/>των<text:s/>κοινωνικών<text:s/>και<text:s/>οικονομικών<text:s/>εταίρων,<text:s/>και<text:s/>εκπροσώπους<text:s/>οργανώσεων<text:s/>της<text:s/>κοινωνίας<text:s/>των<text:s/>πολιτών<text:s/>που<text:s/>έχουν<text:s/>ως<text:s/>σκοπό<text:s/>της<text:s/>δράσης<text:s/>τους<text:s/>την<text:s/>προώθηση<text:s/>της<text:s/>κοινωνικής<text:s/>ένταξης,<text:s/>των<text:s/>θεμελιωδών<text:s/>δικαιωμάτων<text:s/>των<text:s/>ατόμων<text:s/>με<text:s/>αναπηρία,<text:s/>της<text:s/>ισότητας<text:s/>και<text:s/>της<text:s/>καταπολέμησης<text:s/>των<text:s/>διακρίσεων.</text:span></text:p>
      <text:p text:style-name="P426"><text:span text:style-name="T426_1">4.</text:span><text:span text:style-name="T426_2"><text:s/>Σε<text:s/>περίπτωση<text:s/>απουσίας<text:s/>ή<text:s/>κωλυματος,<text:s/>τον<text:s/>Πρόεδρο<text:s/>της<text:s/>Επιτροπής<text:s/>αναπληρώνει<text:s/>ο<text:s/>Γενικός<text:s/>Γραμματέας<text:s/>Προγράμματος<text:s/>Δημοσίων<text:s/>Επενδύσεων<text:s/>και<text:s/>Εθνικού<text:s/>Προγράμματος<text:s/>Ανάπτυξης.</text:span></text:p>
      <text:p text:style-name="P427"><text:span text:style-name="T427_1">5.</text:span><text:span text:style-name="T427_2"><text:s/>Η<text:s/>Επιτροπή<text:s/>Παρακολούθησης<text:s/>υποστηρίζεται<text:s/>από<text:s/>την<text:s/>υπηρεσία<text:s/>συντονισμού,<text:s/>η<text:s/>οποία<text:s/>είναι<text:s/>αρμόδια<text:s/>για<text:s/>την<text:s/>προετοιμασία<text:s/>της<text:s/>απαραίτητης<text:s/>τεκμηρίωσης<text:s/>για<text:s/>τη<text:s/>διεξαγωγή<text:s/>των<text:s/>συνεδριάσεων,<text:s/>της<text:s/>ημερήσιας<text:s/>διάταξης,<text:s/>των<text:s/>συμπερασμάτων<text:s/>και<text:s/>των<text:s/>πρακτικών<text:s/>των<text:s/>συνεδριάσεων.</text:span></text:p>
      <text:h text:style-name="P428" text:outline-level="2"><text:span text:style-name="T428_1">ΚΕΦΑΛΑΙΟ<text:s/>ΣΤ’</text:span></text:h>
      <text:h text:style-name="P429" text:outline-level="2"><text:span text:style-name="T429_1">ΖΗΤΗΜΑΤΑ<text:s/>ΠΡΟΣΩΠΙΚΟΥ<text:s/>ΚΑΙ<text:s/>ΚΑΤΑΝΟΜΗ<text:s/>ΑΡΜΟΔΙΟΤΗΤΩΝ</text:span></text:h>
      <text:h text:style-name="P430" text:outline-level="6"><text:span text:style-name="T430_1">Άρθρο<text:s/>39</text:span></text:h>
      <text:h text:style-name="P431" text:outline-level="6"><text:span text:style-name="T431_1">Στελέχωση<text:s/>της<text:s/>υπηρεσίας<text:s/>συντονισμού<text:s/>και<text:s/>των<text:s/>υπηρεσιών<text:s/>διαχείρισης</text:span></text:h>
      <text:p text:style-name="P432"><text:span text:style-name="T432_1">του<text:s/>Εθνικού<text:s/>Προγράμματος<text:s/>Ανάπτυξης</text:span></text:p>
      <text:p text:style-name="P433"><text:span text:style-name="T433_1">1.</text:span><text:span text:style-name="T433_2"><text:s/>Οι<text:s/>υπηρεσίες<text:s/>της<text:s/>Γενικής<text:s/>Διεύθυνσης<text:s/>Δημοσίων<text:s/>Επενδύσεων<text:s/>δύναται<text:s/>να<text:s/>στελεχώνονται<text:s/>και<text:s/>από<text:s/>προσωπικό<text:s/>που<text:s/>αποσπάται<text:s/>από<text:s/>τη<text:s/>Μονάδα<text:s/>Οργάνωσης<text:s/>της<text:s/>Διαχείρισης<text:s/>Αναπτυξιακών<text:s/>Προγραμμάτων<text:s/>(Μ.Ο.Δ.<text:s/>Α.Ε.).<text:s/>Για<text:s/>την<text:s/>αντιμετώπιση<text:s/>των<text:s/>αυξημένων<text:s/>αναγκών<text:s/>των<text:s/>υπηρεσιών<text:s/>της<text:s/>Γενικής<text:s/>Διεύθυνσης<text:s/>Δημοσίων<text:s/>Επενδύσεων,<text:s/>το<text:s/>Υπουργείο<text:s/>Εθνικής<text:s/>Οικονομίας<text:s/>και<text:s/>Οικονομικών<text:s/>δύναται<text:s/>μέχρι<text:s/>τις<text:s/>31.12.2027<text:s/>να<text:s/>προσλαμβάνει<text:s/>προσωπικό<text:s/>με<text:s/>σύμβαση<text:s/>εργασίας<text:s/>Ιδιωτικού<text:s/>Δικαίου<text:s/>Ορισμένου<text:s/>Χρόνου,<text:s/>σύμφωνα<text:s/>με<text:s/>τον<text:s/>ν.<text:s/>4765/2021<text:s/>(Α’<text:s/>6),<text:s/>περί<text:s/>εκσυγχρονισμού<text:s/>του<text:s/>συστήματος<text:s/>προσλήψεων<text:s/>στον<text:s/>δημόσιο<text:s/>τομέα<text:s/>και<text:s/>ενίσχυσης<text:s/>του<text:s/>Ανώτατου<text:s/>Συμβουλίου<text:s/>Επιλογής<text:s/>Προσωπικού<text:s/>και<text:s/>σύμφωνα<text:s/>με<text:s/>τη<text:s/>διαδικασία<text:s/>του<text:s/>άρθρου<text:s/>51<text:s/>του<text:s/>ν.<text:s/>4622/2019<text:s/>(Α’<text:s/>133),<text:s/>ή<text:s/>να<text:s/>συνάπτει<text:s/>συμβάσεις<text:s/>μίσθωσης<text:s/>έργου.<text:s/>Το<text:s/>προσωπικό<text:s/>με<text:s/>σχέση<text:s/>εργασίας<text:s/>Ιδιωτικού<text:s/>Δικαίου<text:s/>Ορισμένου<text:s/>Χρόνου<text:s/>του<text:s/>προηγούμενου<text:s/>εδαφίου<text:s/>δεν<text:s/>δύναται<text:s/>να<text:s/>υπερβαίνει<text:s/>τα<text:s/>είκοσι<text:s/>(20)<text:s/>άτομα.<text:s/>Η<text:s/>διάρκεια<text:s/>των<text:s/>συμβάσεων<text:s/>εργασίας<text:s/>Ιδιωτικού<text:s/>Δικαίου<text:s/>Ορισμένου<text:s/>Χρόνου<text:s/>ορίζεται<text:s/>σε<text:s/>δώδεκα<text:s/>(12)<text:s/>μήνες<text:s/>και<text:s/>δύναται<text:s/>να<text:s/>ανανεώνεται<text:s/>ή<text:s/>να<text:s/>παρατείνεται<text:s/>έως<text:s/>το<text:s/>τέλος<text:s/>του<text:s/>προγράμματος<text:s/>ή<text:s/>του<text:s/>έργου<text:s/>ή<text:s/>την<text:s/>εκπλήρωση<text:s/>της<text:s/>υποχρέωσης,<text:s/>αποκλειόμενης<text:s/>σε<text:s/>κάθε<text:s/>περίπτωση<text:s/>της<text:s/>αναγνώρισής<text:s/>τους<text:s/>ως<text:s/>συμβάσεων<text:s/>αορίστου<text:s/>χρόνου.<text:s/>Οι<text:s/>δαπάνες<text:s/>που<text:s/>προκύπτουν<text:s/>από<text:s/>την<text:s/>απασχόληση<text:s/>του<text:s/>προσωπικού<text:s/>με<text:s/>σύμβαση<text:s/>εργασίας<text:s/>Ι.Δ.Ο.Χ.<text:s/>και<text:s/>τη<text:s/>σύναψη<text:s/>συμβάσεων<text:s/>μίσθωσης<text:s/>έργου<text:s/>καλύπτονται<text:s/>από<text:s/>τον<text:s/>προϋπολογισμό<text:s/>του<text:s/>Ε.Π.Α.<text:s/>και<text:s/>δύναται<text:s/>να<text:s/>χρηματοδοτούνται<text:s/>μέσω<text:s/>της<text:s/>τεχνικής<text:s/>βοήθειας<text:s/>του<text:s/>Ε.Π.Α..</text:span></text:p>
      <text:p text:style-name="P434"><text:span text:style-name="T434_1">2.</text:span><text:span text:style-name="T434_2"><text:s/>α)<text:s/>Η<text:s/>υπερωριακή<text:s/>απασχόληση<text:s/>του<text:s/>προσωπικού<text:s/>της<text:s/>υπηρεσίας<text:s/>συντονισμού,<text:s/>των<text:s/>υπηρεσιών<text:s/>διαχείρισης,<text:s/>καθώς<text:s/>και<text:s/>του<text:s/>προσωπικού<text:s/>της<text:s/>Διεύθυνσης<text:s/>Δημοσίων<text:s/>Επενδύσεων,<text:s/>της<text:s/>Κεντρικής<text:s/>Υπηρεσίας<text:s/>της<text:s/>Μ.Ο.Δ.<text:s/>Α.Ε.,<text:s/>που<text:s/>απασχολείται<text:s/>σε<text:s/>έργα<text:s/>του<text:s/>Ε.Π.Α.<text:s/>ή<text:s/>έργα<text:s/>που<text:s/>δεν<text:s/>είναι<text:s/>επιλέξιμα<text:s/>για<text:s/>συγχρηματοδότηση<text:s/>και<text:s/>χρηματοδοτούνται<text:s/>από<text:s/>εθνικούς<text:s/>πόρους<text:s/>του<text:s/>Α.Π.Δ.Ε.,<text:s/>εγκρίνεται<text:s/>με<text:s/>απόφαση<text:s/>του<text:s/>καθ’<text:s/>ύλην<text:s/>αρμόδιου<text:s/>Υπουργού<text:s/>ή<text:s/>Περιφερειάρχη,<text:s/>στην<text:s/>οποία<text:s/>αναφέρονται<text:s/>σαφή<text:s/>και<text:s/>συγκεκριμένα<text:s/>στοιχεία<text:s/>που<text:s/>δικαιολογούν<text:s/>την<text:s/>υπερωριακή<text:s/>εργασία.<text:s/>Στην<text:s/>απόφαση<text:s/>αυτή<text:s/>καθορίζονται<text:s/>ο<text:s/>αριθμός<text:s/>των<text:s/>υπαλλήλων,<text:s/>καθώς<text:s/>και<text:s/>οι<text:s/>όροι<text:s/>πραγματοποίησης,<text:s/>οι<text:s/>πηγές<text:s/>χρηματοδότησης,<text:s/>το<text:s/>χρονικό<text:s/>διάστημα<text:s/>και<text:s/>οι<text:s/>ώρες<text:s/>υπερωριακής<text:s/>απασχόλησής<text:s/>τους,<text:s/>τηρουμένων<text:s/>των<text:s/>ορίων<text:s/>των<text:s/>περ.<text:s/>2<text:s/>και<text:s/>3<text:s/>της<text:s/>παρ.<text:s/>Α<text:s/>του<text:s/>άρθρου<text:s/>20<text:s/>του<text:s/>ν.<text:s/>4354/2015<text:s/>(Α’<text:s/>176).</text:span></text:p>
      <text:p text:style-name="P435"><text:span text:style-name="T435_1">β)</text:span><text:span text:style-name="T435_2"><text:tab/></text:span><text:span text:style-name="T435_3">Η<text:s/>αποζημίωση<text:s/>της<text:s/>υπερωριακής<text:s/>απασχόλησης<text:s/>για<text:s/>το<text:s/>σύνολο<text:s/>του<text:s/>προσωπικού<text:s/>της<text:s/>Γενικής<text:s/>Διεύθυνσης<text:s/>Δημοσίων<text:s/>Επενδύσεων<text:s/>του<text:s/>Υπουργείου<text:s/>Εθνικής<text:s/>Οικονομίας<text:s/>και<text:s/>Οικονομικών<text:s/>και<text:s/>της<text:s/>Κεντρικής<text:s/>Υπηρεσίας<text:s/>της<text:s/>Μ.Ο.Δ.<text:s/>Α.Ε.<text:s/>μπορεί<text:s/>να<text:s/>καταβάλλεται<text:s/>από<text:s/>τη<text:s/>Μ.Ο.Δ.<text:s/>Α.Ε.,<text:s/>με<text:s/>επιχορήγησή<text:s/>της<text:s/>από<text:s/>το<text:s/>Α.Π.Δ.Ε.<text:s/>του<text:s/>Υπουργείου<text:s/>Εθνικής<text:s/>Οικονομίας<text:s/>και<text:s/>Οικονομικών,<text:s/>μέσω<text:s/>του<text:s/>προγράμματος<text:s/>της<text:s/>τεχνικής<text:s/>βοήθειας<text:s/>του<text:s/>Ε.Π.Α..</text:span></text:p>
      <text:p text:style-name="P436"><text:span text:style-name="T436_1">γ)</text:span><text:span text:style-name="T436_2"><text:tab/></text:span><text:span text:style-name="T436_3">Οι<text:s/>πιστώσεις<text:s/>για<text:s/>τη<text:s/>μισθοδοσία,<text:s/>τις<text:s/>λοιπές<text:s/>παροχές<text:s/>και<text:s/>την<text:s/>αποζημίωση<text:s/>υπερωριακής<text:s/>απασχόλησης<text:s/>των<text:s/>στελεχών<text:s/>της<text:s/>Κεντρικής<text:s/>Υπηρεσίας<text:s/>της<text:s/>Μ.Ο.Δ.<text:s/>Α.Ε.<text:s/>που<text:s/>απασχολούνται<text:s/>σε<text:s/>έργα<text:s/>Ε.Π.Α.<text:s/>ή<text:s/>έργα<text:s/>που<text:s/>δεν<text:s/>είναι<text:s/>επιλέξιμα<text:s/>για<text:s/>συγχρηματοδότηση<text:s/>και<text:s/>χρηματοδοτούνται<text:s/>από<text:s/>εθνικούς<text:s/>πόρους<text:s/>του<text:s/>Α.Π.Δ.Ε.<text:s/>εγγράφονται<text:s/>σε<text:s/>ειδικό<text:s/>έργο<text:s/>συλλογικής<text:s/>απόφασης<text:s/>του<text:s/>Α.Π.Δ.Ε.<text:s/>του<text:s/>Υπουργείου<text:s/>Εθνικής<text:s/>Οικονομίας<text:s/>και<text:s/>Οικονομικών.</text:span></text:p>
      <text:p text:style-name="P437"><text:span text:style-name="T437_1">δ)</text:span><text:span text:style-name="T437_2"><text:tab/></text:span><text:span text:style-name="T437_3">Στο<text:s/>ειδικό<text:s/>έργο<text:s/>της<text:s/>περ.<text:s/>γ)<text:s/>εγγράφονται<text:s/>και<text:s/>οι<text:s/>πιστώσεις<text:s/>για<text:s/>την<text:s/>υπερωριακή<text:s/>απασχόληση<text:s/>του<text:s/>συνόλου<text:s/>του<text:s/>προσωπικού<text:s/>της<text:s/>Γενικής<text:s/>Διεύθυνσης<text:s/>Δημοσίων<text:s/>Επενδύσεων<text:s/>του<text:s/>Υπουργείου<text:s/>Εθνικής<text:s/>Οικονομίας<text:s/>και<text:s/>Οικονομικών<text:s/>σε<text:s/>περίπτωση<text:s/>καταβολής<text:s/>τους<text:s/>από<text:s/>τη<text:s/>Μ.Ο.Δ.<text:s/>Α.Ε.,<text:s/>καθώς<text:s/>και<text:s/>των<text:s/>αποσπασμένων<text:s/>υπαλλήλων<text:s/>στην<text:s/>Κεντρική<text:s/>Υπηρεσία<text:s/>της<text:s/>Μ.Ο.Δ.<text:s/>Α.Ε.<text:s/>που<text:s/>προέρχονται<text:s/>από<text:s/>το<text:s/>Δημόσιο<text:s/>και<text:s/>τον<text:s/>δημόσιο<text:s/>τομέα<text:s/>και<text:s/>απασχολούνται<text:s/>σε<text:s/>έργα<text:s/>Ε.Π.Α.<text:s/>ή<text:s/>έργα<text:s/>που<text:s/>δεν<text:s/>είναι<text:s/>επιλέξιμα<text:s/>για<text:s/>συγχρημα-<text:s/>τοδότηση<text:s/>και<text:s/>χρηματοδοτούνται<text:s/>από<text:s/>εθνικούς<text:s/>πόρους.</text:span></text:p>
      <text:p text:style-name="P438"><text:span text:style-name="T438_1">ε)</text:span><text:span text:style-name="T438_2"><text:tab/></text:span><text:span text:style-name="T438_3">Η<text:s/>αποζημίωση<text:s/>υπερωριακής<text:s/>απασχόλησης<text:s/>του<text:s/>συνόλου<text:s/>του<text:s/>προσωπικού<text:s/>των<text:s/>λοιπών<text:s/>υπηρεσιών<text:s/>στις<text:s/>οποίες<text:s/>ανατίθενται<text:s/>καθήκοντα<text:s/>διαχείρισης<text:s/>σύμφωνα<text:s/>με<text:s/>το<text:s/>άρθρο<text:s/>37,<text:s/>μπορεί<text:s/>να<text:s/>καταβάλλεται<text:s/>από<text:s/>πόρους<text:s/>του<text:s/>Α.Π.Δ.Ε.<text:s/>του<text:s/>φορέα<text:s/>πολιτικής.</text:span></text:p>
      <text:p text:style-name="P439"><text:span text:style-name="T439_1">3.</text:span><text:span text:style-name="T439_2"><text:s/>Υπάλληλοι,<text:s/>οι<text:s/>οποίοι<text:s/>κατά<text:s/>τη<text:s/>δημοσίευση<text:s/>του<text:s/>π.δ.<text:s/>77/2023<text:s/>(Α’<text:s/>130)<text:s/>κατείχαν<text:s/>οργανικές<text:s/>θέσεις<text:s/>στο<text:s/>Τμήμα<text:s/>Δ’<text:s/>Σχεδιασμού<text:s/>και<text:s/>Αξιολόγησης<text:s/>Προγραμμάτων<text:s/>και<text:s/>στο<text:s/>Τμήμα<text:s/>Ε’<text:s/>Παρακολούθησης<text:s/>και<text:s/>Ελέγχου<text:s/>Προγραμμάτων<text:s/>του<text:s/>Υπουργείου<text:s/>Ανάπτυξης<text:s/>των<text:s/>περ.<text:s/>δ)<text:s/>και<text:s/>ε)<text:s/>της<text:s/>παρ.<text:s/>2<text:s/>του<text:s/>άρθρου<text:s/>73<text:s/>του<text:s/>π.δ.<text:s/>5/2022<text:s/>(Α’<text:s/>15),<text:s/>δύνανται<text:s/>να<text:s/>αιτηθούν<text:s/>τη<text:s/>μετάταξή<text:s/>τους<text:s/>στη<text:s/>Γενική<text:s/>Διεύθυνση<text:s/>Δημοσίων<text:s/>Επενδύσεων<text:s/>του<text:s/>Υπουργείου<text:s/>Εθνικής<text:s/>Οικονομίας<text:s/>και<text:s/>Οικονομικών.<text:s/>Η<text:s/>μετάταξη<text:s/>των<text:s/>υπαλλήλων<text:s/>από<text:s/>το<text:s/>Υπουργείο<text:s/>Ανάπτυξης<text:s/>στο<text:s/>Υπουργείο<text:s/>Εθνικής<text:s/>Οικονομίας<text:s/>και<text:s/>Οικονομικών<text:s/>γίνεται<text:s/>σε<text:s/>κενές<text:s/>οργανικές<text:s/>ή<text:s/>συνιστώμενες<text:s/>προσωποπαγείς<text:s/>θέσεις<text:s/>του<text:s/>Υπουργείου<text:s/>Εθνικής<text:s/>Οικονομίας<text:s/>και<text:s/>Οικονομικών.<text:s/>Για<text:s/>την<text:s/>ολοκλήρωση<text:s/>των<text:s/>μετατάξεων<text:s/>εκδίδεται<text:s/>απόφαση<text:s/>του<text:s/>αρμοδίου<text:s/>για<text:s/>τον<text:s/>διορισμό<text:s/>οργάνου<text:s/>του<text:s/>Υπουργείου<text:s/>Εθνικής<text:s/>Οικονομίας<text:s/>και<text:s/>Οικονομικών,<text:s/>χωρίς<text:s/>γνώμη<text:s/>Υπηρεσιακού<text:s/>Συμβουλίου.<text:s/>Οι<text:s/>μετατασσόμενοι<text:s/>διατηρούν<text:s/>το<text:s/>ίδιο<text:s/>ασφαλιστικό<text:s/>και<text:s/>συνταξιοδοτικό<text:s/>καθεστώς,<text:s/>καθώς<text:s/>και<text:s/>την<text:s/>τυχόν<text:s/>προσωπική<text:s/>διαφορά<text:s/>στις<text:s/>αποδοχές<text:s/>τους,<text:s/>σύμφωνα<text:s/>με<text:s/>τα<text:s/>ισχύοντα<text:s/>για<text:s/>τις<text:s/>περιπτώσεις<text:s/>κινητικότητας,<text:s/>κατά<text:s/>το<text:s/>δεύτερο<text:s/>εδάφιο<text:s/>της<text:s/>παρ.<text:s/>4<text:s/>του<text:s/>άρθρου<text:s/>27<text:s/>του<text:s/>ν.<text:s/>4354/2015<text:s/>(Α’<text:s/>176).</text:span></text:p>
      <text:h text:style-name="P440" text:outline-level="2"><text:span text:style-name="T440_1">ΚΕΦΑΛΑΙΟ<text:s/>Ζ’</text:span></text:h>
      <text:h text:style-name="P441" text:outline-level="2"><text:span text:style-name="T441_1">ΕΙΔΙΚΑ<text:s/>ΘΕΜΑΤΑ<text:s/>ΔΙΑΧΕΙΡΙΣΗΣ</text:span></text:h>
      <text:p text:style-name="P442"><text:span text:style-name="T442_1">ΚΑΙ<text:s/>ΧΡΗΜΑΤΟΔΟΤΗΣΗΣ<text:s/>ΕΘΝΙΚΟΥ<text:s/>ΠΡΟΓΡΑΜΜΑΤΟΣ<text:s/>ΑΝΑΠΤΥΞΗΣ</text:span></text:p>
      <text:h text:style-name="P443" text:outline-level="6"><text:span text:style-name="T443_1">Άρθρο<text:s/>40</text:span></text:h>
      <text:h text:style-name="P444" text:outline-level="6"><text:span text:style-name="T444_1">Μηχανισμός<text:s/>καταγγελιών</text:span></text:h>
      <text:p text:style-name="P445"><text:span text:style-name="T445_1">1.</text:span><text:span text:style-name="T445_2"><text:s/>Η<text:s/>Γενική<text:s/>Γραμματεία<text:s/>Προγράμματος<text:s/>Δημοσίων<text:s/>Επενδύσεων<text:s/>και<text:s/>Εθνικού<text:s/>Προγράμματος<text:s/>Ανάπτυξης,<text:s/>μέσω<text:s/>της<text:s/>Διεύθυνσης<text:s/>Διαχείρισης<text:s/>Εθνικού<text:s/>Προγράμματος<text:s/>Δημοσίων<text:s/>Επενδύσεων,<text:s/>δημιουργεί<text:s/>μηχανισμό<text:s/>υποβολής<text:s/>και<text:s/>διαχείρισης<text:s/>καταγγελιών<text:s/>για<text:s/>παραβιάσεις<text:s/>κανόνων,<text:s/>σύγκρουση<text:s/>συμφερόντων<text:s/>ή<text:s/>παρατυπίες<text:s/>που<text:s/>σχετίζονται<text:s/>με<text:s/>την<text:s/>υλοποίηση<text:s/>πράξεων<text:s/>και<text:s/>έργων<text:s/>στο<text:s/>πλαίσιο<text:s/>του<text:s/>Ε.Π.Α.,<text:s/>με<text:s/>στόχο<text:s/>τη<text:s/>διασφάλιση<text:s/>της<text:s/>νομιμότητας,<text:s/>της<text:s/>διαφάνειας,<text:s/>της<text:s/>χρηστής<text:s/>διοίκησης<text:s/>και<text:s/>της<text:s/>αποτελεσματικής<text:s/>χρήσης<text:s/>των<text:s/>δημοσίων<text:s/>πόρων<text:s/>του<text:s/>Ε.Π.Α.<text:s/>και<text:s/>μεριμνά<text:s/>ώστε<text:s/>το<text:s/>Σ.Δ.Ε.<text:s/>να<text:s/>διασφαλίζει<text:s/>την<text:s/>εξέταση<text:s/>των<text:s/>καταγγελιών,<text:s/>οι<text:s/>οποίες<text:s/>εμπίπτουν<text:s/>στο<text:s/>πεδίο<text:s/>εφαρμογής<text:s/>των<text:s/>προγραμμάτων<text:s/>του<text:s/>Ε.Π.Α..<text:s/>Για<text:s/>την<text:s/>εκπλήρωση<text:s/>των<text:s/>ανωτέρω<text:s/>η<text:s/>Γενική<text:s/>Γραμματεία<text:s/>Προγράμματος<text:s/>Δημοσίων<text:s/>Επενδύσεων<text:s/>και<text:s/>Εθνικού<text:s/>Προγράμματος<text:s/>Ανάπτυξης<text:s/>δύναται<text:s/>να<text:s/>συνεργάζεται<text:s/>με<text:s/>την<text:s/>Εθνική<text:s/>Αρχή<text:s/>Διαφάνειας.</text:span></text:p>
      <text:p text:style-name="P446"><text:span text:style-name="T446_1">2.</text:span><text:span text:style-name="T446_2"><text:s/>Ως<text:s/>ημερομηνία<text:s/>έναρξης<text:s/>λειτουργίας<text:s/>του<text:s/>μηχανισμού<text:s/>καταγγελιών<text:s/>της<text:s/>παρ.<text:s/>1<text:s/>ορίζεται<text:s/>η<text:s/>1η.7.2026.</text:span></text:p>
      <text:h text:style-name="P447" text:outline-level="6"><text:span text:style-name="T447_1">Άρθρο<text:s/>41</text:span></text:h>
      <text:h text:style-name="P448" text:outline-level="6"><text:span text:style-name="T448_1">Σύγκρουση<text:s/>συμφερόντων</text:span></text:h>
      <text:p text:style-name="P449"><text:span text:style-name="T449_1">Το<text:s/>προσωπικό<text:s/>που<text:s/>υπηρετεί<text:s/>στην<text:s/>υπηρεσία<text:s/>συντονισμού,<text:s/>σε<text:s/>υπηρεσίες<text:s/>διαχείρισης<text:s/>και<text:s/>σε<text:s/>ενδιάμεσους<text:s/>φορείς<text:s/>και<text:s/>το<text:s/>οποίο<text:s/>είναι<text:s/>αρμόδιο<text:s/>για<text:s/>την<text:s/>αξιολόγηση<text:s/>πράξεων,<text:s/>τις<text:s/>επιθεωρήσεις,<text:s/>τους<text:s/>ελέγχους<text:s/>και<text:s/>τις<text:s/>πληρωμές,<text:s/>υποχρεούται<text:s/>να<text:s/>απέχει<text:s/>από<text:s/>οποιαδήποτε<text:s/>ενέργεια<text:s/>που<text:s/>συνιστά<text:s/>σύγκρουση<text:s/>συμφερόντων,<text:s/>όπως<text:s/>αυτή<text:s/>ορίζεται<text:s/>στην<text:s/>παρ.<text:s/>3<text:s/>του<text:s/>άρθρου<text:s/>61<text:s/>του<text:s/>Κανονισμού<text:s/>(ΕE,<text:s/>Ευρατόμ)<text:s/>2024/2509<text:s/>του<text:s/>Ευρωπαϊκού<text:s/>Κοινοβουλίου<text:s/>και<text:s/>του<text:s/>Συμβουλίου,<text:s/>της<text:s/>23ης<text:s/>Σεπτεμβρίου<text:s/>2024,<text:s/>σχετικά<text:s/>με<text:s/>τους<text:s/>δημοσιονομικούς<text:s/>κανόνες<text:s/>που<text:s/>εφαρμόζονται<text:s/>στον<text:s/>γενικό<text:s/>προϋπολογισμό<text:s/>της<text:s/>Ένωσης<text:s/>(Σειρά<text:s/>L).</text:span></text:p>
      <text:h text:style-name="P450" text:outline-level="6"><text:span text:style-name="T450_1">Άρθρο<text:s/>42</text:span></text:h>
      <text:h text:style-name="P451" text:outline-level="6"><text:span text:style-name="T451_1">Μεταβατική<text:s/>περίοδος<text:s/>διαχείρισης<text:s/>έργων</text:span></text:h>
      <text:p text:style-name="P452"><text:span text:style-name="T452_1">Εθνικού<text:s/>Προγράμματος<text:s/>Ανάπτυξης<text:s/>2021-2025</text:span></text:p>
      <text:p text:style-name="P453"><text:span text:style-name="T453_1">1.</text:span><text:span text:style-name="T453_2"><text:s/>Οι<text:s/>φορείς<text:s/>πολιτικής<text:s/>και<text:s/>οι<text:s/>δικαιούχοι<text:s/>των<text:s/>έργων<text:s/>που<text:s/>έχουν<text:s/>ενταχθεί<text:s/>στο<text:s/>Ε.Π.Α.<text:s/>2021-2025<text:s/>και<text:s/>δεν<text:s/>έχουν<text:s/>ολοκληρωθεί<text:s/>ως<text:s/>προς<text:s/>το<text:s/>φυσικό<text:s/>και<text:s/>οικονομικό<text:s/>τους<text:s/>αντικείμενο<text:s/>έως<text:s/>την<text:s/>31η.12.2025,<text:s/>τα<text:s/>ολοκληρώνουν,<text:s/>κατά<text:s/>το<text:s/>φυσικό<text:s/>και<text:s/>οικονομικό<text:s/>αντικείμενό<text:s/>τους,<text:s/>το<text:s/>αργότερο<text:s/>τρία<text:s/>(3)<text:s/>έτη<text:s/>από<text:s/>τη<text:s/>λήξη<text:s/>του<text:s/>προγράμματος.</text:span></text:p>
      <text:p text:style-name="P454"><text:span text:style-name="T454_1">2.</text:span><text:span text:style-name="T454_2"><text:s/>Η<text:s/>απόφαση<text:s/>ένταξης<text:s/>έργου<text:s/>δύναται<text:s/>να<text:s/>τροποποιείται<text:s/>εφόσον<text:s/>δεν<text:s/>επέρχονται<text:s/>ουσιώδεις<text:s/>μεταβολές<text:s/>στο<text:s/>φυσικό<text:s/>αντικείμενο,<text:s/>στα<text:s/>παραδοτέα<text:s/>και<text:s/>στους<text:s/>στόχους<text:s/>της<text:s/>πράξης,<text:s/>οι<text:s/>οποίες<text:s/>ακυρώνουν<text:s/>ή<text:s/>διαφοροποιούν<text:s/>το<text:s/>λειτουργικό<text:s/>αποτέλεσμα<text:s/>και<text:s/>τον<text:s/>ολοκληρωμένο<text:s/>χαρακτήρα<text:s/>του<text:s/>έργου.</text:span></text:p>
      <text:p text:style-name="P455"><text:span text:style-name="T455_1">3.</text:span><text:span text:style-name="T455_2"><text:s/>Πρόσθετες<text:s/>δαπάνες<text:s/>που<text:s/>απαιτούνται<text:s/>για<text:s/>την<text:s/>ολοκλήρωση<text:s/>των<text:s/>έργων<text:s/>της<text:s/>παρ.<text:s/>1,<text:s/>πέραν<text:s/>της<text:s/>προβλεπόμε-<text:s/>νης<text:s/>δαπάνης<text:s/>στην<text:s/>απόφαση<text:s/>ένταξης,<text:s/>περιλαμβάνονται<text:s/>στα<text:s/>οικεία<text:s/>προγράμματα<text:s/>του<text:s/>Ε.Π.Α.<text:s/>της<text:s/>προγραμματικής<text:s/>περιόδου<text:s/>2026-2030<text:s/>κατόπιν<text:s/>ένταξης<text:s/>έργου<text:s/>εντός<text:s/>του<text:s/>εγκεκριμένου<text:s/>προϋπολογισμού<text:s/>του<text:s/>Τ.Π.Α.<text:s/>ή<text:s/>του<text:s/>Π.Π.Α.<text:s/>Δαπάνες<text:s/>ήσσονος<text:s/>αξίας<text:s/>που<text:s/>προκύπτουν,<text:s/>κατά<text:s/>περίπτωση,<text:s/>κατά<text:s/>την<text:s/>υλοποίηση<text:s/>των<text:s/>ενταγμένων<text:s/>στο<text:s/>Ε.Π.Α.<text:s/>2021-2025<text:s/>έργων,<text:s/>δύναται<text:s/>να<text:s/>επιβαρύνουν<text:s/>τον<text:s/>προϋπολογισμό<text:s/>του<text:s/>Ε.Π.Α.<text:s/>2021-2025.</text:span></text:p>
      <text:p text:style-name="P456"><text:span text:style-name="T456_1">4.</text:span><text:span text:style-name="T456_2"><text:s/>Για<text:s/>τα<text:s/>ενταγμένα<text:s/>έργα<text:s/>στο<text:s/>Ε.Π.Α.<text:s/>2021-2025,<text:s/>συμπεριλαμβανομένων<text:s/>των<text:s/>έργων<text:s/>που<text:s/>εντάχθηκαν<text:s/>με<text:s/>μηδενική<text:s/>ή<text:s/>περιορισμένη<text:s/>επιλέξιμη<text:s/>δαπάνη<text:s/>στο<text:s/>Ε.Π.Α.<text:s/>2021-2025,<text:s/>κατ’<text:s/>εφαρμογή<text:s/>της<text:s/>υποπερ.<text:s/>5<text:s/>της<text:s/>περ.<text:s/>α2)<text:s/>του<text:s/>άρθρου<text:s/>2<text:s/>της<text:s/>υπ’<text:s/>αρ.<text:s/>62564/4.6.2021<text:s/>απόφασης<text:s/>του<text:s/>Υφυπουργού<text:s/>Ανάπτυξης<text:s/>και<text:s/>Επενδύσεων<text:s/>«Σύστημα<text:s/>Διαχείρισης<text:s/>και<text:s/>Ελέγχου.<text:s/>Κανόνες<text:s/>επιλεξιμότητας<text:s/>δαπανών<text:s/>για<text:s/>τα<text:s/>προγράμματα<text:s/>του<text:s/>Εθνικού<text:s/>Προγράμματος<text:s/>Ανάπτυξης<text:s/>(ΕΠΑ)<text:s/>2021-2025»<text:s/>(Β’<text:s/>2442),<text:s/>οι<text:s/>νομικές<text:s/>δεσμεύσεις<text:s/>αναλαμβάνονται<text:s/>το<text:s/>αργότερο<text:s/>μέσα<text:s/>σε<text:s/>είκοσι<text:s/>τέσσερις<text:s/>(24)<text:s/>μήνες<text:s/>από<text:s/>την<text:s/>ένταξή<text:s/>τους<text:s/>ή<text:s/>την<text:s/>παράταση<text:s/>που<text:s/>τους<text:s/>έχει<text:s/>δοθεί<text:s/>μέχρι<text:s/>τη<text:s/>δημοσίευση<text:s/>του<text:s/>παρόντος<text:s/>νόμου.<text:s/>Μετά<text:s/>το<text:s/>πέρας<text:s/>της<text:s/>προθεσμίας<text:s/>ή<text:s/>της<text:s/>συνολικής<text:s/>χορηγηθεί-<text:s/>σας<text:s/>παράτασης<text:s/>το<text:s/>έργο<text:s/>απεντάσσεται<text:s/>με<text:s/>διαπιστωτική<text:s/>πράξη<text:s/>του<text:s/>αρμόδιου<text:s/>Γενικού<text:s/>Γραμματέα<text:s/>Προγράμματος<text:s/>Δημοσίων<text:s/>Επενδύσεων<text:s/>και<text:s/>Εθνικού<text:s/>Προγράμματος<text:s/>Ανάπτυξης.<text:s/>Από<text:s/>την<text:s/>πρόβλεψη<text:s/>του<text:s/>πρώτου<text:s/>και<text:s/>δεύτερου<text:s/>εδαφίου<text:s/>εξαιρούνται<text:s/>τα<text:s/>έργα<text:s/>Συμπράξεων<text:s/>Δημόσιου<text:s/>και<text:s/>Ιδιωτικού<text:s/>Τομέα<text:s/>του<text:s/>ν.<text:s/>3389/2005<text:s/>(Α’<text:s/>232),<text:s/>οι<text:s/>συμβάσεις<text:s/>παραχώρησης<text:s/>και<text:s/>οι<text:s/>ενέργειες<text:s/>τεχνικής<text:s/>βοήθειας<text:s/>του<text:s/>άρθρου<text:s/>18<text:s/>του<text:s/>παρόντος.</text:span></text:p>
      <text:p text:style-name="P457"><text:span text:style-name="T457_1">5.</text:span><text:span text:style-name="T457_2"><text:s/>Για<text:s/>τα<text:s/>έργα<text:s/>που<text:s/>εντάχθηκαν<text:s/>με<text:s/>μηδενική<text:s/>ή<text:s/>περιορισμένη<text:s/>επιλέξιμη<text:s/>δαπάνη<text:s/>στο<text:s/>Ε.Π.Α.<text:s/>2021-2025,<text:s/>κατ’<text:s/>εφαρμογή<text:s/>της<text:s/>υποπερ.<text:s/>5<text:s/>της<text:s/>περ.<text:s/>α2)<text:s/>του<text:s/>άρθρου<text:s/>2<text:s/>της<text:s/>υπ’<text:s/>αρ.<text:s/>62564/4.6.2021<text:s/>απόφασης<text:s/>του<text:s/>Υφυπουργού<text:s/>Ανάπτυξης<text:s/>και<text:s/>Επενδύσεων<text:s/>«Σύστημα<text:s/>Διαχείρισης<text:s/>και<text:s/>Ελέγχου.<text:s/>Κανόνες<text:s/>επιλεξιμότητας<text:s/>δαπανών<text:s/>για<text:s/>τα<text:s/>προγράμματα<text:s/>του<text:s/>Εθνικού<text:s/>Προγράμματος<text:s/>Ανάπτυξης<text:s/>(ΕΠΑ)<text:s/>2021-2025»<text:s/>(Β’<text:s/>2442),<text:s/>ο<text:s/>φορέας<text:s/>πολιτικής<text:s/>οφείλει,<text:s/>εντός<text:s/>δώδεκα<text:s/>(12)<text:s/>μηνών<text:s/>από<text:s/>την<text:s/>ενεργοποίηση<text:s/>του<text:s/>προγράμματος,<text:s/>να<text:s/>τα<text:s/>εντάξει<text:s/>στο<text:s/>Τ.Π.Α.<text:s/>ή<text:s/>Π.Π.Α.<text:s/>2026-2030<text:s/>στο<text:s/>ύψος<text:s/>της<text:s/>μη<text:s/>επιλέξιμης<text:s/>δαπάνης<text:s/>του<text:s/>Ε.Π.Α.<text:s/>2021-2025,<text:s/>εντός<text:s/>του<text:s/>εγκεκριμένου<text:s/>ορίου<text:s/>προϋπολογισμού<text:s/>του<text:s/>προγράμματος.<text:s/>Σε<text:s/>αντίθετη<text:s/>περίπτωση,<text:s/>οι<text:s/>εν<text:s/>λόγω<text:s/>πόροι<text:s/>δεσμεύονται<text:s/>από<text:s/>τη<text:s/>Γενική<text:s/>Γραμματεία<text:s/>Προγράμματος<text:s/>Δημοσίων<text:s/>Επενδύσεων<text:s/>και<text:s/>Εθνικού<text:s/>Προγράμματος<text:s/>Ανάπτυξης<text:s/>και<text:s/>δεν<text:s/>δύναται<text:s/>να<text:s/>χρησιμοποιηθούν.</text:span></text:p>
      <text:p text:style-name="P458"><text:span text:style-name="T458_1">6.</text:span><text:span text:style-name="T458_2"><text:s/>Έργα<text:s/>που<text:s/>χρηματοδοτήθηκαν<text:s/>ή<text:s/>χρηματοδοτούνται<text:s/>από<text:s/>τα<text:s/>ειδικά<text:s/>προγράμματα<text:s/>Βορείου<text:s/>και<text:s/>Νοτίου<text:s/>Αιγαίου<text:s/>και<text:s/>δεν<text:s/>ολοκληρώθηκαν<text:s/>εντός<text:s/>της<text:s/>προβλεπόμενης<text:s/>από<text:s/>το<text:s/>πρόγραμμα<text:s/>προθεσμίας,<text:s/>δύναται<text:s/>να<text:s/>μεταφερθούν<text:s/>σε<text:s/>αντίστοιχα<text:s/>Τομεακά<text:s/>ή<text:s/>Περιφερειακά<text:s/>προγράμματα<text:s/>του<text:s/>Ε.Π.Α..</text:span></text:p>
      <text:p text:style-name="P459"><text:span text:style-name="T459_1">7.</text:span><text:span text:style-name="T459_2"><text:s/>Η<text:s/>εφαρμογή<text:s/>των<text:s/>μέτρων<text:s/>παρακολούθησης<text:s/>και<text:s/>ελέγχου<text:s/>του<text:s/>άρθρου<text:s/>26<text:s/>πραγματοποιείται<text:s/>και<text:s/>για<text:s/>τα<text:s/>ενταγμένα<text:s/>στο<text:s/>Ε.Π.Α.<text:s/>2021-2025<text:s/>έργα,<text:s/>τα<text:s/>οποία:</text:span></text:p>
      <text:p text:style-name="P460"><text:span text:style-name="T460_1">α)</text:span><text:span text:style-name="T460_2"><text:tab/></text:span><text:span text:style-name="T460_3">έχουν<text:s/>κατά<text:s/>την<text:s/>έναρξη<text:s/>ισχύος<text:s/>του<text:s/>παρόντος<text:s/>νόμου<text:s/>ολοκληρωθεί<text:s/>κατά<text:s/>το<text:s/>φυσικό<text:s/>και<text:s/>οικονομικό<text:s/>τους<text:s/>αντικείμενο,<text:s/>ή</text:span></text:p>
      <text:p text:style-name="P461"><text:span text:style-name="T461_1">β)</text:span><text:span text:style-name="T461_2"><text:tab/></text:span><text:span text:style-name="T461_3">θα<text:s/>ολοκληρωθούν<text:s/>έως<text:s/>το<text:s/>έτος<text:s/>2028.</text:span></text:p>
      <text:p text:style-name="P462"><text:span text:style-name="T462_1">8.</text:span><text:span text:style-name="T462_2"><text:s/>Μετά<text:s/>από<text:s/>την<text:s/>1η.1.2026,<text:s/>τα<text:s/>έργα<text:s/>του<text:s/>Ε.Π.Α.<text:s/>20212025<text:s/>παραμένουν<text:s/>στις<text:s/>Συλλογικές<text:s/>Αποφάσεις<text:s/>στις<text:s/>οποίες<text:s/>ήταν,<text:s/>ήδη,<text:s/>ενταγμένα<text:s/>έως<text:s/>την<text:s/>31η.12.2025<text:s/>και<text:s/>οι<text:s/>πληρωμές<text:s/>πραγματοποιούνται<text:s/>σύμφωνα<text:s/>με<text:s/>την<text:s/>παρ.<text:s/>1,<text:s/>σε<text:s/>βάρος<text:s/>του<text:s/>εθνικού<text:s/>σκέλους<text:s/>του<text:s/>Α.Π.Δ.Ε..<text:s/>Μετά<text:s/>από<text:s/>την<text:s/>παρέλευση<text:s/>της<text:s/>τριετίας<text:s/>της<text:s/>παρ.<text:s/>1,<text:s/>τα<text:s/>έργα<text:s/>δεν<text:s/>επανεγγράφονται<text:s/>στο<text:s/>Α.Π.Δ.Ε.<text:s/>και<text:s/>οι<text:s/>αρμόδιες<text:s/>υπηρεσίες<text:s/>μεριμνούν<text:s/>για<text:s/>την<text:s/>ολοκλήρωση<text:s/>ή<text:s/>για<text:s/>τη<text:s/>μεταφορά<text:s/>τους<text:s/>σε<text:s/>άλλο<text:s/>πρόγραμμα.</text:span></text:p>
      <text:p text:style-name="P463"><text:span text:style-name="T463_1">9.</text:span><text:span text:style-name="T463_2"><text:s/>Ως<text:s/>προς<text:s/>έργα<text:s/>του<text:s/>Ειδικού<text:s/>Προγράμματος<text:s/>Φυσικών<text:s/>Καταστροφών<text:s/>2021-2025<text:s/>για<text:s/>τα<text:s/>οποία<text:s/>έχει<text:s/>εκδοθεί<text:s/>απόφαση<text:s/>κατανομής<text:s/>πόρων<text:s/>ή<text:s/>πρόσκληση<text:s/>εντός<text:s/>του<text:s/>έτους<text:s/>2025<text:s/>και<text:s/>δεν<text:s/>έχει<text:s/>εκδοθεί<text:s/>απόφαση<text:s/>ένταξης,<text:s/>η<text:s/>ένταξη<text:s/>στο<text:s/>Ειδικό<text:s/>Πρόγραμμα<text:s/>Φυσικών<text:s/>Καταστροφών<text:s/>20212025<text:s/>δύναται<text:s/>να<text:s/>γίνει<text:s/>το<text:s/>2026.</text:span></text:p>
      <text:p text:style-name="P464"><text:span text:style-name="T464_1">10.</text:span><text:span text:style-name="T464_2"><text:s/>Ως<text:s/>προς<text:s/>το<text:s/>Ειδικό<text:s/>Πρόγραμμα<text:s/>Δίκαιης<text:s/>Αναπτυξιακής<text:s/>Μετάβασης<text:s/>2021-2025<text:s/>και<text:s/>το<text:s/>Ειδικό<text:s/>Πρόγραμμα<text:s/>της<text:s/>Προεδρίας<text:s/>της<text:s/>Κυβέρνησης<text:s/>2021-2025,<text:s/>είναι<text:s/>δυνατή<text:s/>η<text:s/>ένταξη<text:s/>έργων<text:s/>μέχρι<text:s/>την<text:s/>εξάντληση<text:s/>του<text:s/>διαθέσιμου<text:s/>προϋπολογισμού<text:s/>των<text:s/>Προγραμμάτων<text:s/>αυτών,<text:s/>όπως<text:s/>αυτός<text:s/>έχει<text:s/>εγκριθεί<text:s/>με<text:s/>την<text:s/>υπ’<text:s/>αρ.<text:s/>149042/28.8.2025<text:s/>απόφαση<text:s/>του<text:s/>Αναπληρωτή<text:s/>Υπουργού<text:s/>Εθνικής<text:s/>Οικονομίας<text:s/>και<text:s/>Οικονομικών<text:s/>«Έγκριση<text:s/>Ειδικού<text:s/>Προγράμματος<text:s/>Δίκαιης<text:s/>Αναπτυξιακής<text:s/>Μετάβασης:<text:s/>στόχοι,<text:s/>άξονες<text:s/>προτεραιότητας<text:s/>και<text:s/>σύστημα<text:s/>διοίκησης<text:s/>και<text:s/>διαχείρισης»<text:s/>(Β’<text:s/>4879)<text:s/>και<text:s/>την<text:s/>υπ’<text:s/>αρ.<text:s/>5985/20.1.2022<text:s/>κοινή<text:s/>απόφαση<text:s/>του<text:s/>Υφυπουργού<text:s/>Ανάπτυξης<text:s/>και<text:s/>Επενδύσεων<text:s/>και<text:s/>του<text:s/>Γενικού<text:s/>Γραμματέα<text:s/>του<text:s/>Πρωθυπουργού<text:s/>«Έγκριση<text:s/>του<text:s/>Ειδικού<text:s/>Προγράμματος<text:s/>της<text:s/>Προεδρίας<text:s/>της<text:s/>Κυβέρνησης:<text:s/>στόχοι,<text:s/>άξονες<text:s/>προτεραιότητες<text:s/>και<text:s/>σύστημα<text:s/>διοίκησης<text:s/>και<text:s/>διαχείρισης»<text:s/>(Β’<text:s/>1045)<text:s/>αντίστοιχα.</text:span></text:p>
      <text:p text:style-name="P465"><text:span text:style-name="T465_1">11.</text:span><text:span text:style-name="T465_2"><text:s/>Ως<text:s/>προς<text:s/>έργα<text:s/>για<text:s/>τα<text:s/>οποία<text:s/>έχει<text:s/>εκδοθεί<text:s/>απόφαση<text:s/>ένταξης<text:s/>σε<text:s/>Πρόγραμμα<text:s/>του<text:s/>Ε.Π.Α.<text:s/>2021-2025<text:s/>και<text:s/>δεν<text:s/>έχουν<text:s/>εγγραφεί<text:s/>σε<text:s/>Συλλογική<text:s/>Απόφαση<text:s/>του<text:s/>Α.Π.Δ.Ε.,<text:s/>η<text:s/>εγγραφή<text:s/>δύναται<text:s/>να<text:s/>γίνει<text:s/>το<text:s/>2026.</text:span></text:p>
      <text:h text:style-name="P466" text:outline-level="2"><text:span text:style-name="T466_1">ΚΕΦΑΛΑΙΟ<text:s/>Η’</text:span></text:h>
      <text:h text:style-name="P467" text:outline-level="2"><text:span text:style-name="T467_1">ΠΛΗΡΟΦΟΡΙΑΚΟ<text:s/>ΣΥΣΤΗΜΑ<text:s/>ΤΟΥ<text:s/>ΕΘΝΙΚΟΥ<text:s/>ΠΡΟΓΡΑΜΜΑΤΟΣ<text:s/>ΑΝΑΠΤΥΞΗΣ</text:span></text:h>
      <text:h text:style-name="P468" text:outline-level="6"><text:span text:style-name="T468_1">Άρθρο<text:s/>43</text:span></text:h>
      <text:h text:style-name="P469" text:outline-level="6"><text:span text:style-name="T469_1">Ολοκληρωμένο<text:s/>Πληροφοριακό<text:s/>Σύστημα<text:s/>Εθνικού<text:s/>Προγράμματος<text:s/>Ανάπτυξης</text:span></text:h>
      <text:p text:style-name="P470"><text:span text:style-name="T470_1">1.</text:span><text:span text:style-name="T470_2"><text:s/>Για<text:s/>την<text:s/>υποστήριξη<text:s/>της<text:s/>εφαρμογής<text:s/>του<text:s/>Ε.Π.Α.<text:s/>και<text:s/>των<text:s/>προγραμμάτων<text:s/>του,<text:s/>αναπτύσσεται<text:s/>και<text:s/>λειτουργεί<text:s/>το<text:s/>Ο.Π.Σ.<text:s/>-<text:s/>Ε.Π.Α.,<text:s/>το<text:s/>οποίο<text:s/>αποτελεί<text:s/>τμήμα<text:s/>του<text:s/>Ολοκληρωμένου<text:s/>Πληροφοριακού<text:s/>Συστήματος<text:s/>(Ο.Π.Σ.)<text:s/>του<text:s/>άρθρου<text:s/>54<text:s/>του<text:s/>ν.<text:s/>4914/2022<text:s/>(Α’<text:s/>61)<text:s/>και<text:s/>το<text:s/>οποίο<text:s/>διασφαλίζει:<text:s/>α)<text:s/>την<text:s/>ηλεκτρονική<text:s/>ανταλλαγή<text:s/>δεδομένων<text:s/>μεταξύ<text:s/>των<text:s/>εμπλεκόμενων<text:s/>φορέων,</text:span></text:p>
      <text:p text:style-name="P471"><text:span text:style-name="T471_1">β)</text:span><text:span text:style-name="T471_2"><text:tab/></text:span><text:span text:style-name="T471_3">την<text:s/>καταγραφή<text:s/>και<text:s/>αποθήκευση<text:s/>των<text:s/>απαραίτητων<text:s/>δεδομένων<text:s/>για<text:s/>κάθε<text:s/>έργο,</text:span></text:p>
      <text:p text:style-name="P472"><text:span text:style-name="T472_1">γ)</text:span><text:span text:style-name="T472_2"><text:tab/></text:span><text:span text:style-name="T472_3">την<text:s/>υποστήριξη<text:s/>των<text:s/>διαδικασιών<text:s/>διαχείρισης,<text:s/>παρακολούθησης,<text:s/>ελέγχου<text:s/>και<text:s/>αξιολόγησης,</text:span></text:p>
      <text:p text:style-name="P473"><text:span text:style-name="T473_1">δ)</text:span><text:span text:style-name="T473_2"><text:tab/></text:span><text:span text:style-name="T473_3">τη<text:s/>διασύνδεση<text:s/>με<text:s/>άλλα<text:s/>πληροφοριακά<text:s/>συστήματα<text:s/>του<text:s/>δημόσιου<text:s/>τομέα.</text:span></text:p>
      <text:p text:style-name="P474"><text:span text:style-name="T474_1">2.</text:span><text:span text:style-name="T474_2"><text:s/>Οι<text:s/>προδιαγραφές<text:s/>λειτουργίας<text:s/>του<text:s/>Ο.Π.Σ.<text:s/>-<text:s/>Ε.Π.Α.,<text:s/>οι<text:s/>διεπαφές<text:s/>που<text:s/>έχουν<text:s/>αναπτυχθεί<text:s/>ή<text:s/>προβλέπεται<text:s/>να<text:s/>αναπτυχθούν,<text:s/>καθώς<text:s/>και<text:s/>ο<text:s/>τρόπος<text:s/>αξιοποίησης<text:s/>της<text:s/>τεχνολογικής<text:s/>υποδομής<text:s/>υφιστάμενων<text:s/>εφαρμογών<text:s/>καθορίζονται<text:s/>στην<text:s/>υπ’<text:s/>αρ.<text:s/>126518/22.11.2021<text:s/>απόφαση<text:s/>του<text:s/>Υφυπουργού<text:s/>Ανάπτυξης<text:s/>και<text:s/>Επενδύσεων<text:s/>«Πληροφοριακό<text:s/>Σύστημα<text:s/>Εθνικού<text:s/>Προγράμματος<text:s/>Ανάπτυξης»<text:s/>(Β’<text:s/>5524).</text:span></text:p>
      <text:h text:style-name="P475" text:outline-level="2"><text:span text:style-name="T475_1">ΚΕΦΑΛΑΙΟ<text:s/>Θ’</text:span></text:h>
      <text:h text:style-name="P476" text:outline-level="2"><text:span text:style-name="T476_1">ΧΡΗΜΑΤΟΔΟΤΗΣΗ<text:s/>ΕΡΓΩΝ<text:s/>ΤΟΥ<text:s/>ΕΘΝΙΚΟΥ<text:s/>ΠΡΟΓΡΑΜΜΑΤΟΣ<text:s/>ΑΝΑΠΤΥΞΗΣ</text:span></text:h>
      <text:h text:style-name="P477" text:outline-level="6"><text:span text:style-name="T477_1">Άρθρο<text:s/>44</text:span></text:h>
      <text:h text:style-name="P478" text:outline-level="6"><text:span text:style-name="T478_1">Χρηματοδοτήσεις<text:s/>και<text:s/>πληρωμές</text:span></text:h>
      <text:p text:style-name="P479"><text:span text:style-name="T479_1">1.</text:span><text:span text:style-name="T479_2"><text:s/>Η<text:s/>δημόσια<text:s/>δαπάνη<text:s/>όλων<text:s/>των<text:s/>έργων<text:s/>Ε.Π.Α.<text:s/>συνιστά<text:s/>δημόσια<text:s/>επένδυση<text:s/>και<text:s/>χρηματοδοτείται<text:s/>από<text:s/>τον<text:s/>κρατικό<text:s/>προϋπολογισμό<text:s/>μέσω<text:s/>του<text:s/>Α.Π.Δ.Ε.<text:s/>Οι<text:s/>πληρωμές<text:s/>των<text:s/>έργων<text:s/>του<text:s/>Ε.Π.Α.<text:s/>πραγματοποιούνται,<text:s/>σύμφωνα<text:s/>με<text:s/>τη<text:s/>διαδικασία<text:s/>που<text:s/>προβλέπεται<text:s/>στον<text:s/>ν.<text:s/>5140/2024<text:s/>(Α’<text:s/>154)<text:s/>για<text:s/>τις<text:s/>πληρωμές<text:s/>των<text:s/>έργων<text:s/>του<text:s/>Α.Π.Δ.Ε.<text:s/>μέσω<text:s/>του<text:s/>πληροφοριακού<text:s/>συστήματος<text:s/>«e-Π.Δ.Ε.»<text:s/>του<text:s/>άρθρου<text:s/>38<text:s/>του<text:s/>ν.<text:s/>5140/2024.</text:span></text:p>
      <text:p text:style-name="P480"><text:span text:style-name="T480_1">2.</text:span><text:span text:style-name="T480_2"><text:s/>Η<text:s/>απόφαση<text:s/>ένταξης<text:s/>έργου<text:s/>σε<text:s/>Τ.Π.Α.<text:s/>ή<text:s/>Π.Π.Α.<text:s/>του<text:s/>άρθρου<text:s/>23<text:s/>αποτελεί<text:s/>αυτοδίκαια<text:s/>πρόταση<text:s/>ένταξης<text:s/>στο<text:s/>εθνικό<text:s/>σκέλος<text:s/>του<text:s/>Α.Π.Δ.Ε.,<text:s/>η<text:s/>οποία<text:s/>εκδίδεται<text:s/>από<text:s/>τον<text:s/>αρμόδιο<text:s/>για<text:s/>το<text:s/>Α.Π.Δ.Ε.<text:s/>Υπουργό.<text:s/>Η<text:s/>εγγραφή<text:s/>του<text:s/>έργου<text:s/>στο<text:s/>Α.Π.Δ.Ε.<text:s/>πραγματοποιείται<text:s/>από<text:s/>τη<text:s/>Διεύθυνση<text:s/>Δημοσίων<text:s/>Επενδύσεων<text:s/>της<text:s/>Γενικής<text:s/>Διεύθυνσης<text:s/>Δημοσίων<text:s/>Επενδύσεων<text:s/>του<text:s/>Υπουργείου<text:s/>Εθνικής<text:s/>Οικονομίας<text:s/>και<text:s/>Οικονομικών<text:s/>σύμφωνα<text:s/>με<text:s/>τα<text:s/>οριζόμενα<text:s/>στον<text:s/>ν.<text:s/>5140/2024<text:s/>σε<text:s/>Συλλογική<text:s/>Απόφαση<text:s/>(Σ.Α.)<text:s/>του<text:s/>αρμόδιου<text:s/>φορέα<text:s/>χρηματοδότησης<text:s/>και<text:s/>βαρύνει<text:s/>το<text:s/>εθνικό<text:s/>σκέλος<text:s/>του<text:s/>προϋπολογισμού<text:s/>δημοσίων<text:s/>επενδύσεων.<text:s/>Με<text:s/>όμοια<text:s/>διαδικασία<text:s/>πραγματοποιούνται<text:s/>αλλαγές<text:s/>των<text:s/>στοιχείων<text:s/>των<text:s/>έργων<text:s/>στο<text:s/>Α.Π.Δ.Ε.<text:s/>σε<text:s/>συνέχεια<text:s/>αποφάσεων<text:s/>τροποποίησης,<text:s/>ολοκλήρωσης<text:s/>ή<text:s/>απένταξής<text:s/>τους<text:s/>από<text:s/>το<text:s/>Ε.Π.Α..</text:span></text:p>
      <text:p text:style-name="P481"><text:span text:style-name="T481_1">3.</text:span><text:span text:style-name="T481_2"><text:s/>Για<text:s/>τη<text:s/>χρηματοδότηση<text:s/>των<text:s/>έργων<text:s/>του<text:s/>Ε.Π.Α.<text:s/>20262030<text:s/>εκδίδεται<text:s/>στο<text:s/>Α.Π.Δ.Ε.<text:s/>μία<text:s/>Σ.Α.<text:s/>ανά<text:s/>εγκεκριμένο<text:s/>πρόγραμμα<text:s/>Ε.Π.Α.,<text:s/>ανά<text:s/>φορέα<text:s/>χρηματοδότησης<text:s/>και<text:s/>ανά<text:s/>Κεντρικό<text:s/>Λογαριασμό.</text:span></text:p>
      <text:p text:style-name="P482"><text:span text:style-name="T482_1">4.</text:span><text:span text:style-name="T482_2"><text:s/>Τα<text:s/>αιτήματα<text:s/>κατανομής<text:s/>χρηματοδότησης<text:s/>υποβάλλονται<text:s/>μέσω<text:s/>του<text:s/>Ο.Π.Σ.<text:s/>-<text:s/>Ε.Π.Α..</text:span></text:p>
      <text:h text:style-name="P483" text:outline-level="2"><text:span text:style-name="T483_1">ΚΕΦΑΛΑΙΟ<text:s/>Ι</text:span></text:h>
      <text:h text:style-name="P484" text:outline-level="2"><text:span text:style-name="T484_1">’<text:s/>ΕΞΟΥΣΙΟΔΟΤΙΚΕΣ,<text:s/>ΜΕΤΑΒΑΤΙΚΕΣ<text:s/>ΚΑΙ<text:s/>ΚΑΤΑΡΓΟΥΜΕΝΕΣ<text:s/>ΔΙΑΤΑΞΕΙΣ<text:s/>ΜΕΡΟΥΣ<text:s/>Α’</text:span></text:h>
      <text:h text:style-name="P485" text:outline-level="6"><text:span text:style-name="T485_1">Άρθρο<text:s/>45</text:span></text:h>
      <text:h text:style-name="P486" text:outline-level="6"><text:span text:style-name="T486_1">Εξουσιοδοτικές<text:s/>διατάξεις<text:s/>Μέρους<text:s/>Α’</text:span></text:h>
      <text:p text:style-name="P487"><text:span text:style-name="T487_1">1.</text:span><text:span text:style-name="T487_2"><text:s/>Με<text:s/>κοινή<text:s/>απόφαση<text:s/>του<text:s/>αρμόδιου<text:s/>για<text:s/>το<text:s/>Ε.Π.Α.<text:s/>Υπουργού<text:s/>και<text:s/>του<text:s/>Υπουργού<text:s/>Εθνικής<text:s/>Οικονομίας<text:s/>και<text:s/>Οικονομικών,<text:s/>αυξάνεται<text:s/>ο<text:s/>συνολικός<text:s/>προϋπολογισμός<text:s/>του<text:s/>Ε.Π.Α.<text:s/>κατά<text:s/>τη<text:s/>διάρκεια<text:s/>της<text:s/>προγραμματικής<text:s/>περιόδου,<text:s/>σύμφωνα<text:s/>με<text:s/>την<text:s/>παρ.<text:s/>4<text:s/>του<text:s/>άρθρου<text:s/>5.</text:span></text:p>
      <text:p text:style-name="P488"><text:span text:style-name="T488_1">2.</text:span><text:span text:style-name="T488_2"><text:s/>Με<text:s/>απόφαση<text:s/>του<text:s/>αρμόδιου<text:s/>για<text:s/>το<text:s/>Ε.Π.Α.<text:s/>Υπουργού,<text:s/>καλούνται<text:s/>τα<text:s/>Υπουργεία<text:s/>και<text:s/>οι<text:s/>Περιφέρειες<text:s/>να<text:s/>καταρτίσουν<text:s/>και<text:s/>να<text:s/>υποβάλουν<text:s/>τα<text:s/>Τ.Π.Α.<text:s/>και<text:s/>τα<text:s/>Π.Π.Α.,<text:s/>αντίστοιχα.<text:s/>Στην<text:s/>απόφαση<text:s/>του<text:s/>πρώτου<text:s/>εδαφίου<text:s/>εξειδικεύονται<text:s/>οι<text:s/>στόχοι<text:s/>και<text:s/>οι<text:s/>προτεραιότητες,<text:s/>καθορίζονται<text:s/>οι<text:s/>ρυθμίσεις<text:s/>για<text:s/>τη<text:s/>διαδικασία<text:s/>και<text:s/>το<text:s/>χρονοδιάγραμμα<text:s/>κατάρτισης,<text:s/>διαβούλευσης<text:s/>και<text:s/>υποβολής,<text:s/>οι<text:s/>προδιαγραφές,<text:s/>τα<text:s/>κριτήρια<text:s/>αξιολόγησης<text:s/>των<text:s/>προγραμμάτων<text:s/>και<text:s/>κάθε<text:s/>άλλο<text:s/>σχετικό<text:s/>θέμα<text:s/>για<text:s/>την<text:s/>εφαρμογή<text:s/>της<text:s/>παρ.<text:s/>3<text:s/>του<text:s/>άρθρου<text:s/>6.</text:span></text:p>
      <text:p text:style-name="P489"><text:span text:style-name="T489_1">3.</text:span><text:span text:style-name="T489_2"><text:s/>Με<text:s/>απόφαση<text:s/>του<text:s/>αρμόδιου<text:s/>για<text:s/>το<text:s/>Ε.Π.Α.<text:s/>Υπουργού<text:s/>εγκρίνεται<text:s/>η<text:s/>απόφαση<text:s/>της<text:s/>Επιτροπής<text:s/>Παρακολούθησης<text:s/>περί<text:s/>εξειδίκευσης<text:s/>του<text:s/>Ε.Π.Α.,<text:s/>των<text:s/>Τ.Π.Α.<text:s/>και<text:s/>των<text:s/>Π.Π.Α.,<text:s/>για<text:s/>την<text:s/>εφαρμογή<text:s/>της<text:s/>παρ.<text:s/>3<text:s/>του<text:s/>άρθρου<text:s/>7.</text:span></text:p>
      <text:p text:style-name="P490"><text:span text:style-name="T490_1">4.</text:span><text:span text:style-name="T490_2"><text:s/>Με<text:s/>απόφαση<text:s/>του<text:s/>αρμόδιου<text:s/>για<text:s/>το<text:s/>Ε.Π.Α.<text:s/>Υπουργού,<text:s/>παρατείνεται<text:s/>η<text:s/>διάρκεια<text:s/>υλοποίησης<text:s/>κάθε<text:s/>προγραμματικής<text:s/>περιόδου<text:s/>και<text:s/>ρυθμίζεται<text:s/>κάθε<text:s/>σχετικό<text:s/>με<text:s/>την<text:s/>παράταση<text:s/>θέμα,<text:s/>σύμφωνα<text:s/>με<text:s/>την<text:s/>παρ.<text:s/>2<text:s/>του<text:s/>άρθρου<text:s/>9.</text:span></text:p>
      <text:p text:style-name="P491"><text:span text:style-name="T491_1">5.</text:span><text:span text:style-name="T491_2"><text:s/>Με<text:s/>απόφαση<text:s/>του<text:s/>αρμόδιου<text:s/>για<text:s/>το<text:s/>Ε.Π.Α.<text:s/>Υπουργού<text:s/>ρυθμίζονται<text:s/>ειδικότεροι<text:s/>όροι<text:s/>και<text:s/>προϋποθέσεις<text:s/>για<text:s/>την<text:s/>ολοκλήρωση<text:s/>της<text:s/>προγραμματικής<text:s/>περιόδου,<text:s/>καθώς<text:s/>και<text:s/>σχετικά<text:s/>θέματα<text:s/>με<text:s/>την<text:s/>υλοποίηση,<text:s/>χρηματοδότηση<text:s/>και<text:s/>ολοκλήρωση<text:s/>των<text:s/>ενταγμένων<text:s/>έργων,<text:s/>για<text:s/>την<text:s/>εφαρμογή<text:s/>της<text:s/>παρ.<text:s/>3<text:s/>του<text:s/>άρθρου<text:s/>9.</text:span></text:p>
      <text:p text:style-name="P492"><text:span text:style-name="T492_1">6.</text:span><text:span text:style-name="T492_2"><text:s/>Με<text:s/>απόφαση<text:s/>του<text:s/>αρμόδιου<text:s/>για<text:s/>το<text:s/>Ε.Π.Α.<text:s/>Υπουργού<text:s/>αναθεωρείται<text:s/>το<text:s/>Ε.Π.Α.<text:s/>σύμφωνα<text:s/>με<text:s/>την<text:s/>παρ.<text:s/>1<text:s/>του<text:s/>άρθρου<text:s/>11.</text:span></text:p>
      <text:p text:style-name="P493"><text:span text:style-name="T493_1">7.</text:span><text:span text:style-name="T493_2"><text:s/>Με<text:s/>απόφαση<text:s/>του<text:s/>αρμόδιου<text:s/>για<text:s/>το<text:s/>Ε.Π.Α.<text:s/>Υπουργού,<text:s/>κατόπιν<text:s/>εισήγησης<text:s/>του<text:s/>αρμόδιου<text:s/>Υπουργού<text:s/>ή<text:s/>Περιφερειάρχη<text:s/>τροποποιούνται<text:s/>τα<text:s/>Τ.Π.Α.<text:s/>και<text:s/>τα<text:s/>Π.Π.Α.<text:s/>του<text:s/>άρθρου<text:s/>12.</text:span></text:p>
      <text:p text:style-name="P494"><text:span text:style-name="T494_1">8.</text:span><text:span text:style-name="T494_2"><text:s/>Με<text:s/>απόφαση<text:s/>του<text:s/>αρμόδιου<text:s/>για<text:s/>το<text:s/>Ε.Π.Α.<text:s/>Υπουργού<text:s/>ανακατανέμονται<text:s/>οι<text:s/>πόροι<text:s/>μεταξύ<text:s/>προγραμμάτων,<text:s/>έως<text:s/>ποσοστού<text:s/>είκοσι<text:s/>τοις<text:s/>εκατό<text:s/>(20%)<text:s/>του<text:s/>εγκεκριμένου<text:s/>προϋπολογισμού,<text:s/>σύμφωνα<text:s/>με<text:s/>το<text:s/>πρώτο<text:s/>εδάφιο<text:s/>της<text:s/>παρ.<text:s/>1<text:s/>του<text:s/>άρθρου<text:s/>13.</text:span></text:p>
      <text:p text:style-name="P495"><text:span text:style-name="T495_1">9.</text:span><text:span text:style-name="T495_2"><text:s/>Με<text:s/>απόφαση<text:s/>του<text:s/>αρμόδιου<text:s/>για<text:s/>το<text:s/>Ε.Π.Α.<text:s/>Υπουργού<text:s/>μεταφέρονται<text:s/>οι<text:s/>απαραίτητοι<text:s/>πόροι<text:s/>της<text:s/>παρ.<text:s/>2<text:s/>του<text:s/>άρθρου<text:s/>13.</text:span></text:p>
      <text:p text:style-name="P496"><text:span text:style-name="T496_1">10.</text:span><text:span text:style-name="T496_2"><text:s/>Με<text:s/>απόφαση<text:s/>του<text:s/>αρμόδιου<text:s/>για<text:s/>το<text:s/>Ε.Π.Α.<text:s/>Υπουργού,<text:s/>κατόπιν<text:s/>εισήγησης<text:s/>του<text:s/>Γενικού<text:s/>Γραμματέα<text:s/>Προγράμματος<text:s/>Δημοσίων<text:s/>Επενδύσεων<text:s/>και<text:s/>Εθνικού<text:s/>Προγράμματος<text:s/>Ανάπτυξης<text:s/>του<text:s/>Υπουργείου<text:s/>Εθνικής<text:s/>Οικονομίας<text:s/>και<text:s/>Οικονομικών,<text:s/>τροποποιείται<text:s/>το<text:s/>ποσοστό<text:s/>της<text:s/>παρ.<text:s/>1<text:s/>του<text:s/>άρθρου<text:s/>14.</text:span></text:p>
      <text:p text:style-name="P497"><text:span text:style-name="T497_1">11.</text:span><text:span text:style-name="T497_2"><text:s/>Με<text:s/>απόφαση<text:s/>του<text:s/>αρμόδιου<text:s/>για<text:s/>το<text:s/>Ε.Π.Α.<text:s/>Υπουργού<text:s/>καθορίζονται<text:s/>οι<text:s/>όροι<text:s/>και<text:s/>οι<text:s/>προϋποθέσεις<text:s/>που<text:s/>πρέπει<text:s/>να<text:s/>πληρούνται<text:s/>από<text:s/>τους<text:s/>φορείς<text:s/>πολιτικής<text:s/>για<text:s/>την<text:s/>υποβολή<text:s/>και<text:s/>έγκριση<text:s/>αιτημάτων<text:s/>υπερδέσμευσης<text:s/>άνω<text:s/>του<text:s/>ποσοστού<text:s/>του<text:s/>τριάντα<text:s/>τοις<text:s/>εκατό<text:s/>(30%),<text:s/>σύμφωνα<text:s/>με<text:s/>την<text:s/>παρ.<text:s/>2<text:s/>του<text:s/>άρθρου<text:s/>14.</text:span></text:p>
      <text:p text:style-name="P498"><text:span text:style-name="T498_1">12.</text:span><text:span text:style-name="T498_2"><text:s/>Με<text:s/>κοινή<text:s/>απόφαση<text:s/>του<text:s/>αρμόδιου<text:s/>για<text:s/>το<text:s/>Ε.Π.Α.<text:s/>Υπουργού<text:s/>και<text:s/>του<text:s/>κατά<text:s/>περίπτωση<text:s/>αρμόδιου<text:s/>Υπουργού,<text:s/>μετά<text:s/>από<text:s/>εισήγηση<text:s/>του<text:s/>Γενικού<text:s/>Γραμματέα<text:s/>Προγράμματος<text:s/>Δημοσίων<text:s/>Επενδύσεων<text:s/>και<text:s/>Εθνικού<text:s/>Προγράμματος<text:s/>Ανάπτυξης,<text:s/>εγκρίνονται<text:s/>τα<text:s/>ειδικά<text:s/>προγράμματα<text:s/>των<text:s/>Υπουργείων,<text:s/>σύμφωνα<text:s/>με<text:s/>το<text:s/>τρίτο<text:s/>εδάφιο<text:s/>της<text:s/>παρ.<text:s/>3<text:s/>του<text:s/>άρθρου<text:s/>15.</text:span></text:p>
      <text:p text:style-name="P499"><text:span text:style-name="T499_1">13.</text:span><text:span text:style-name="T499_2"><text:s/>Με<text:s/>απόφαση<text:s/>του<text:s/>αρμόδιου<text:s/>για<text:s/>το<text:s/>Ε.Π.Α.<text:s/>Υπουργού,<text:s/>μετά<text:s/>από<text:s/>εισήγηση<text:s/>του<text:s/>Γενικού<text:s/>Γραμματέα<text:s/>Προγράμματος<text:s/>Δημοσίων<text:s/>Επενδύσεων<text:s/>και<text:s/>Εθνικού<text:s/>Προγράμματος<text:s/>Ανάπτυξης,<text:s/>εγκρίνονται<text:s/>τα<text:s/>ειδικά<text:s/>προγράμματα<text:s/>των<text:s/>Περιφερειών,<text:s/>σύμφωνα<text:s/>με<text:s/>το<text:s/>τέταρτο<text:s/>εδάφιο<text:s/>της<text:s/>παρ.<text:s/>3<text:s/>του<text:s/>άρθρου<text:s/>15.</text:span></text:p>
      <text:p text:style-name="P500"><text:span text:style-name="T500_1">14.</text:span><text:span text:style-name="T500_2"><text:s/>Με<text:s/>κοινή<text:s/>απόφαση<text:s/>του<text:s/>αρμόδιου<text:s/>για<text:s/>το<text:s/>Ε.Π.Α.<text:s/>Υπουργού<text:s/>και<text:s/>των<text:s/>Υπουργών<text:s/>Εθνικής<text:s/>Οικονομίας<text:s/>και<text:s/>Οικονομικών,<text:s/>Εσωτερικών,<text:s/>Κλιματικής<text:s/>Κρίσης<text:s/>και<text:s/>Πολιτικής<text:s/>Προστασίας<text:s/>και<text:s/>κάθε<text:s/>άλλου<text:s/>συναρμόδιου<text:s/>Υπουργού,<text:s/>μετά<text:s/>από<text:s/>εισήγηση<text:s/>του<text:s/>Γενικού<text:s/>Γραμματέα<text:s/>Προγράμματος<text:s/>Δημοσίων<text:s/>Επενδύσεων<text:s/>και<text:s/>Εθνικού<text:s/>Προγράμματος<text:s/>Ανάπτυξης,<text:s/>εγκρίνεται<text:s/>το<text:s/>ειδικό<text:s/>πρόγραμμα<text:s/>αντιμετώπισης<text:s/>και<text:s/>αποκατάστασης<text:s/>φυσικών<text:s/>καταστροφών,<text:s/>για<text:s/>την<text:s/>εφαρμογή<text:s/>της<text:s/>παρ.<text:s/>2<text:s/>του<text:s/>άρθρου<text:s/>16.</text:span></text:p>
      <text:p text:style-name="P501"><text:span text:style-name="T501_1">15.</text:span><text:span text:style-name="T501_2"><text:s/>Με<text:s/>απόφαση<text:s/>του<text:s/>αρμόδιου<text:s/>για<text:s/>το<text:s/>Ε.Π.Α.<text:s/>Υπουργού<text:s/>κατανέμονται<text:s/>πόροι<text:s/>στον<text:s/>φορέα<text:s/>πολιτικής<text:s/>για<text:s/>την<text:s/>ένταξη<text:s/>του<text:s/>έργου,<text:s/>για<text:s/>την<text:s/>εφαρμογή<text:s/>της<text:s/>παρ.<text:s/>5<text:s/>του<text:s/>άρθρου<text:s/>16.</text:span></text:p>
      <text:p text:style-name="P502"><text:span text:style-name="T502_1">16.</text:span><text:span text:style-name="T502_2"><text:s/>Με<text:s/>απόφαση<text:s/>του<text:s/>αρμόδιου<text:s/>για<text:s/>το<text:s/>Ε.Π.Α.<text:s/>Υπουργού<text:s/>δημιουργούνται<text:s/>αποθεματικά<text:s/>για<text:s/>την<text:s/>αντιμετώπιση<text:s/>κα-<text:s/>τεπειγουσών<text:s/>συνεπειών<text:s/>κρίσεων<text:s/>και<text:s/>έκτακτων<text:s/>αναγκών<text:s/>και<text:s/>καθορίζονται<text:s/>ο<text:s/>προϋπολογισμός,<text:s/>η<text:s/>διάθεση<text:s/>και<text:s/>η<text:s/>διαχείριση<text:s/>των<text:s/>αποθεματικών<text:s/>σύμφωνα<text:s/>με<text:s/>την<text:s/>παρ.<text:s/>1<text:s/>του<text:s/>άρθρου<text:s/>17.</text:span></text:p>
      <text:p text:style-name="P503"><text:span text:style-name="T503_1">17.</text:span><text:span text:style-name="T503_2"><text:s/>Με<text:s/>κοινή<text:s/>απόφαση<text:s/>του<text:s/>αρμόδιου<text:s/>για<text:s/>το<text:s/>Ε.Π.Α.<text:s/>Υπουργού<text:s/>και<text:s/>του<text:s/>Υπουργού<text:s/>Εθνικής<text:s/>Οικονομίας<text:s/>και<text:s/>Οικονομικών,<text:s/>αυξάνεται<text:s/>ο<text:s/>προϋπολογισμός<text:s/>των<text:s/>αποθε-<text:s/>ματικών<text:s/>κατά<text:s/>τη<text:s/>διάρκεια<text:s/>της<text:s/>προγραμματικής<text:s/>περιόδου<text:s/>του<text:s/>Ε.Π.Α.<text:s/>σύμφωνα<text:s/>με<text:s/>την<text:s/>παρ.<text:s/>2<text:s/>του<text:s/>άρθρου<text:s/>17.</text:span></text:p>
      <text:p text:style-name="P504"><text:span text:style-name="T504_1">18.</text:span><text:span text:style-name="T504_2"><text:s/>Με<text:s/>απόφαση<text:s/>του<text:s/>αρμόδιου<text:s/>για<text:s/>το<text:s/>Ε.Π.Α.<text:s/>Υπουργού<text:s/>εξειδικεύονται<text:s/>οι<text:s/>επιλέξιμες<text:s/>κατηγορίες<text:s/>ενεργειών<text:s/>της<text:s/>παρ.<text:s/>1<text:s/>του<text:s/>άρθρου<text:s/>18<text:s/>και<text:s/>ορίζονται,<text:s/>αν<text:s/>απαιτείται,<text:s/>και<text:s/>άλλοι<text:s/>δικαιούχοι<text:s/>ενεργειών<text:s/>τεχνικής<text:s/>βοήθειας<text:s/>πέραν<text:s/>των<text:s/>οριζόμενων<text:s/>στην<text:s/>παρ.<text:s/>2<text:s/>του<text:s/>άρθρου<text:s/>18.</text:span></text:p>
      <text:p text:style-name="P505"><text:span text:style-name="T505_1">19.</text:span><text:span text:style-name="T505_2"><text:s/>Με<text:s/>απόφαση<text:s/>του<text:s/>Γενικού<text:s/>Γραμματέα<text:s/>Προγράμματος<text:s/>Δημοσίων<text:s/>Επενδύσεων<text:s/>και<text:s/>Εθνικού<text:s/>Προγράμματος<text:s/>Ανάπτυξης,<text:s/>αναπροσαρμόζονται<text:s/>τα<text:s/>ποσοστά<text:s/>των<text:s/>περ.<text:s/>α)<text:s/>και<text:s/>β)<text:s/>της<text:s/>παρ.<text:s/>3<text:s/>του<text:s/>άρθρου<text:s/>18.</text:span></text:p>
      <text:p text:style-name="P506"><text:span text:style-name="T506_1">20.</text:span><text:span text:style-name="T506_2"><text:s/>Με<text:s/>απόφαση<text:s/>του<text:s/>αρμόδιου<text:s/>για<text:s/>το<text:s/>Ε.Π.Α.<text:s/>Υπουργού<text:s/>ρυθμίζεται<text:s/>η<text:s/>διαδικασία<text:s/>κατάρτισης<text:s/>και<text:s/>τήρησης<text:s/>των<text:s/>καταλόγων<text:s/>προμηθευτών<text:s/>και<text:s/>παρόχων<text:s/>υπηρεσιών<text:s/>ενεργειών<text:s/>τεχνικής<text:s/>βοήθειας<text:s/>για<text:s/>την<text:s/>εφαρμογή<text:s/>της<text:s/>παρ.<text:s/>5<text:s/>του<text:s/>άρθρου<text:s/>18<text:s/>και<text:s/>εξειδικεύονται<text:s/>οι<text:s/>όροι<text:s/>εγγραφής<text:s/>των<text:s/>οικονομικών<text:s/>φορέων<text:s/>σε<text:s/>αυτούς<text:s/>και<text:s/>οι<text:s/>όροι<text:s/>επιλογής<text:s/>του<text:s/>αναδόχου<text:s/>κατά<text:s/>τις<text:s/>παρ.<text:s/>2<text:s/>και<text:s/>3<text:s/>του<text:s/>άρθρου<text:s/>119<text:s/>του<text:s/>ν.<text:s/>4412/2016<text:s/>(Α’<text:s/>147),<text:s/>καθώς<text:s/>και<text:s/>κάθε<text:s/>άλλο<text:s/>σχετικό<text:s/>θέμα.</text:span></text:p>
      <text:p text:style-name="P507"><text:span text:style-name="T507_1">21.</text:span><text:span text:style-name="T507_2"><text:s/>Με<text:s/>απόφαση<text:s/>του<text:s/>αρμόδιου<text:s/>για<text:s/>το<text:s/>Ε.Π.Α.<text:s/>Υπουργού<text:s/>συστήνονται<text:s/>στη<text:s/>Γενική<text:s/>Διεύθυνση<text:s/>Δημοσίων<text:s/>Επενδύσεων<text:s/>και<text:s/>στους<text:s/>φορείς<text:s/>διαχείρισης<text:s/>του<text:s/>Ε.Π.Α.<text:s/>ομάδες<text:s/>εργασίας,<text:s/>τα<text:s/>μέλη<text:s/>των<text:s/>οποίων<text:s/>δύναται<text:s/>να<text:s/>προέρχονται<text:s/>από<text:s/>τους<text:s/>εμπλεκόμενους<text:s/>φορείς,<text:s/>ορίζεται<text:s/>ο<text:s/>αριθμός<text:s/>των<text:s/>μελών<text:s/>τους,<text:s/>εξειδικεύεται<text:s/>το<text:s/>έργο<text:s/>τους,<text:s/>καθορίζεται<text:s/>η<text:s/>λειτουργία<text:s/>τους<text:s/>και<text:s/>κάθε<text:s/>άλλο<text:s/>σχετικό<text:s/>θέμα<text:s/>για<text:s/>την<text:s/>εφαρμογή<text:s/>της<text:s/>παρ.<text:s/>7<text:s/>του<text:s/>άρθρου<text:s/>18.</text:span></text:p>
      <text:p text:style-name="P508"><text:span text:style-name="T508_1">22.</text:span><text:span text:style-name="T508_2"><text:s/>Με<text:s/>κοινή<text:s/>απόφαση<text:s/>του<text:s/>αρμόδιου<text:s/>για<text:s/>το<text:s/>Ε.Π.Α.<text:s/>Υπουργού<text:s/>και<text:s/>του<text:s/>Υπουργού<text:s/>Εθνικής<text:s/>Οικονομίας<text:s/>και<text:s/>Οικονομικών<text:s/>καθορίζεται<text:s/>το<text:s/>ύψος<text:s/>της<text:s/>αποζημίωσης<text:s/>των<text:s/>μελών<text:s/>των<text:s/>ομάδων<text:s/>εργασίας<text:s/>της<text:s/>παρ.<text:s/>7<text:s/>του<text:s/>άρθρου<text:s/>18,<text:s/>η<text:s/>οποία<text:s/>κατ’<text:s/>εξαίρεση<text:s/>παρέχεται<text:s/>και<text:s/>στους<text:s/>υπαλλήλους,<text:s/>μη<text:s/>ιδιώτες<text:s/>μέλη<text:s/>των<text:s/>ομάδων<text:s/>εργασίας,<text:s/>και<text:s/>δεν<text:s/>δύναται<text:s/>να<text:s/>υπερβαίνει<text:s/>τα<text:s/>όρια<text:s/>του<text:s/>άρθρου<text:s/>21<text:s/>του<text:s/>ν.<text:s/>4354/2015<text:s/>(Α’<text:s/>176).</text:span></text:p>
      <text:p text:style-name="P509"><text:span text:style-name="T509_1">23.</text:span><text:span text:style-name="T509_2"><text:s/>Με<text:s/>κοινή<text:s/>απόφαση<text:s/>του<text:s/>αρμόδιου<text:s/>για<text:s/>το<text:s/>Ε.Π.Α.<text:s/>Υπουργού<text:s/>και<text:s/>του<text:s/>κατά<text:s/>περίπτωση<text:s/>αρμόδιου<text:s/>Υπουργού,<text:s/>προσδιορίζονται<text:s/>τα<text:s/>χρηματοδοτικά<text:s/>μέσα,<text:s/>καθορίζονται<text:s/>η<text:s/>διαδικασία<text:s/>και<text:s/>ο<text:s/>τρόπος<text:s/>συμμετοχής<text:s/>και<text:s/>διάθεσης<text:s/>πόρων<text:s/>του<text:s/>Ε.Π.Α.<text:s/>σε<text:s/>αυτά,<text:s/>καθώς<text:s/>και<text:s/>κάθε<text:s/>άλλο<text:s/>ζήτημα<text:s/>σχετικό<text:s/>με<text:s/>την<text:s/>περ.<text:s/>α)<text:s/>του<text:s/>δεύτερου<text:s/>εδαφίου<text:s/>της<text:s/>παρ.<text:s/>1<text:s/>του<text:s/>άρθρου<text:s/>19.</text:span></text:p>
      <text:p text:style-name="P510"><text:span text:style-name="T510_1">24.</text:span><text:span text:style-name="T510_2"><text:s/>Με<text:s/>απόφαση<text:s/>του<text:s/>αρμόδιου<text:s/>για<text:s/>το<text:s/>Ε.Π.Α.<text:s/>Υπουργού<text:s/>καθορίζονται<text:s/>τα<text:s/>είδη<text:s/>των<text:s/>λειτουργικών<text:s/>δαπανών,<text:s/>οι<text:s/>προϋποθέσεις,<text:s/>οι<text:s/>όροι<text:s/>και<text:s/>τα<text:s/>κριτήρια,<text:s/>ιδίως<text:s/>η<text:s/>ύπαρξη<text:s/>χρηματοδότησης<text:s/>από<text:s/>συγχρηματοδοτούμενα<text:s/>προγράμματα<text:s/>ή<text:s/>η<text:s/>επάρκεια<text:s/>ίδιων<text:s/>πόρων,<text:s/>για<text:s/>την<text:s/>κατ’<text:s/>εξαίρεση<text:s/>χρηματοδότηση<text:s/>πάγιων<text:s/>λειτουργικών<text:s/>δαπανών<text:s/>εταιρειών<text:s/>του<text:s/>δημόσιου<text:s/>τομέα<text:s/>κατά<text:s/>την<text:s/>περ.<text:s/>α)<text:s/>της<text:s/>παρ.<text:s/>1<text:s/>του<text:s/>άρθρου<text:s/>14<text:s/>του<text:s/>ν.<text:s/>4270/2014<text:s/>(Α’<text:s/>143).<text:s/>Με<text:s/>την<text:s/>ίδια<text:s/>απόφαση<text:s/>ορίζονται<text:s/>οι<text:s/>εταιρείες<text:s/>του<text:s/>δημόσιου<text:s/>τομέα<text:s/>κατά<text:s/>την<text:s/>περ.<text:s/>α)<text:s/>της<text:s/>παρ.<text:s/>1<text:s/>του<text:s/>άρθρου<text:s/>14<text:s/>του<text:s/>ν.<text:s/>4270/2014<text:s/>που<text:s/>πληρούν<text:s/>τις<text:s/>προϋποθέσεις<text:s/>του<text:s/>προηγούμενου<text:s/>εδαφίου.</text:span></text:p>
      <text:p text:style-name="P511"><text:span text:style-name="T511_1">25.</text:span><text:span text:style-name="T511_2"><text:s/>Με<text:s/>απόφαση<text:s/>του<text:s/>αρμόδιου<text:s/>για<text:s/>το<text:s/>Ε.Π.Α.<text:s/>Υπουργού,<text:s/>κατόπιν<text:s/>εισήγησης<text:s/>του<text:s/>Γενικού<text:s/>Γραμματέα<text:s/>Προγράμματος<text:s/>Δημοσίων<text:s/>Επενδύσεων<text:s/>και<text:s/>Εθνικού<text:s/>Προγράμματος<text:s/>Ανάπτυξης,<text:s/>συμπληρώνονται<text:s/>οι<text:s/>επιλέξιμες<text:s/>δαπάνες<text:s/>για<text:s/>χρηματοδότηση<text:s/>από<text:s/>τα<text:s/>προγράμματα<text:s/>του<text:s/>Ε.Π.Α.,<text:s/>σύμφωνα<text:s/>με<text:s/>την<text:s/>παρ.<text:s/>2<text:s/>του<text:s/>άρθρου<text:s/>20.</text:span></text:p>
      <text:p text:style-name="P512"><text:span text:style-name="T512_1">26.</text:span><text:span text:style-name="T512_2"><text:s/>α)<text:s/>Με<text:s/>απόφαση<text:s/>του<text:s/>αρμόδιου<text:s/>για<text:s/>το<text:s/>Ε.Π.Α.<text:s/>Υπουργού<text:s/>κατόπιν<text:s/>εισήγησης<text:s/>του<text:s/>Γενικού<text:s/>Γραμματέα<text:s/>Προγράμματος<text:s/>Δημοσίων<text:s/>Επενδύσεων<text:s/>και<text:s/>Εθνικού<text:s/>Προγράμματος<text:s/>Ανάπτυξης<text:s/>εκδίδεται<text:s/>το<text:s/>Σ.Δ.Ε.,<text:s/>σύμφωνα<text:s/>με<text:s/>την<text:s/>παρ.<text:s/>1<text:s/>του<text:s/>άρθρου<text:s/>22.<text:s/>Με<text:s/>την<text:s/>ίδια<text:s/>απόφαση<text:s/>εξειδικεύονται<text:s/>ο<text:s/>τρόπος<text:s/>και<text:s/>η<text:s/>διαδικασία<text:s/>συμμετοχής<text:s/>των<text:s/>μελών<text:s/>των<text:s/>Μητρώων<text:s/>και<text:s/>Επιμελητηρίων<text:s/>στις<text:s/>διαδικασίες<text:s/>αξιολόγησης<text:s/>της<text:s/>παρ.<text:s/>3<text:s/>του<text:s/>άρθρου<text:s/>23,<text:s/>η<text:s/>διαδικασία<text:s/>και<text:s/>ο<text:s/>τρόπος<text:s/>διενέργειας<text:s/>των<text:s/>μέτρων<text:s/>του<text:s/>άρθρου<text:s/>26,<text:s/>τα<text:s/>δικαιολογητικά<text:s/>και<text:s/>στοιχεία<text:s/>που<text:s/>απαιτούνται,<text:s/>το<text:s/>ποσοστό<text:s/>και<text:s/>τα<text:s/>είδη<text:s/>των<text:s/>κατανομών<text:s/>των<text:s/>δειγματοληπτικών<text:s/>ελέγχων,<text:s/>η<text:s/>προέλευση<text:s/>των<text:s/>μελών<text:s/>των<text:s/>ομάδων<text:s/>εργασίας<text:s/>και<text:s/>οργάνων<text:s/>ελέγχου<text:s/>από<text:s/>τις<text:s/>κατηγορίες,<text:s/>διακριτές<text:s/>ή<text:s/>και<text:s/>συνδυαστικές<text:s/>της<text:s/>παρ.<text:s/>4<text:s/>του<text:s/>άρθρου<text:s/>26,<text:s/>καθώς<text:s/>και<text:s/>κάθε<text:s/>άλλο<text:s/>σχετικό<text:s/>θέμα,<text:s/>για<text:s/>την<text:s/>εφαρμογή<text:s/>της<text:s/>παρ.<text:s/>3<text:s/>του<text:s/>άρθρου<text:s/>23<text:s/>και<text:s/>της<text:s/>παρ.<text:s/>5<text:s/>του<text:s/>άρθρου<text:s/>26.</text:span></text:p>
      <text:p text:style-name="P513"><text:span text:style-name="T513_1">β)</text:span><text:span text:style-name="T513_2"><text:tab/></text:span><text:span text:style-name="T513_3">Το<text:s/>εγχειρίδιο<text:s/>διαδικασιών,<text:s/>εγκρίνεται<text:s/>με<text:s/>απόφαση<text:s/>του<text:s/>Γενικού<text:s/>Γραμματέα<text:s/>Προγράμματος<text:s/>Δημοσίων<text:s/>Επενδύσεων<text:s/>και<text:s/>Εθνικού<text:s/>Προγράμματος<text:s/>Ανάπτυξης<text:s/>και<text:s/>αναρτάται<text:s/>στον<text:s/>ιστότοπο<text:s/>του<text:s/>Ε.Π.Α.<text:s/>(epa.gov.gr).</text:span></text:p>
      <text:p text:style-name="P514"><text:span text:style-name="T514_1">27.</text:span><text:span text:style-name="T514_2"><text:s/>α)<text:s/>Με<text:s/>κοινή<text:s/>απόφαση<text:s/>του<text:s/>αρμόδιου<text:s/>για<text:s/>το<text:s/>Ε.Π.Α.<text:s/>Υπουργού<text:s/>και<text:s/>του<text:s/>Υπουργού<text:s/>Εθνικής<text:s/>Οικονομίας<text:s/>και<text:s/>Οικονομικών<text:s/>καθορίζεται<text:s/>το<text:s/>ύψος<text:s/>της<text:s/>αποζημίωσης<text:s/>που<text:s/>καταβάλλεται<text:s/>στους<text:s/>αξιολογητές,<text:s/>σύμφωνα<text:s/>με<text:s/>την<text:s/>παρ.<text:s/>3<text:s/>του<text:s/>άρθρου<text:s/>23,<text:s/>η<text:s/>οποία<text:s/>κατ’<text:s/>εξαίρεση<text:s/>παρέχεται<text:s/>και<text:s/>στους<text:s/>υπαλλήλους,<text:s/>μη<text:s/>ιδιώτες<text:s/>αξιολογητές,<text:s/>και<text:s/>η<text:s/>οποία<text:s/>δεν<text:s/>δύναται<text:s/>να<text:s/>υπερβαίνει<text:s/>τα<text:s/>όρια<text:s/>του<text:s/>άρθρου<text:s/>21<text:s/>του<text:s/>ν.<text:s/>4354/2015.</text:span></text:p>
      <text:p text:style-name="P515"><text:span text:style-name="T515_1">β)</text:span><text:span text:style-name="T515_2"><text:tab/></text:span><text:span text:style-name="T515_3">Με<text:s/>απόφαση<text:s/>του<text:s/>αρμόδιου<text:s/>Υπουργού<text:s/>ή<text:s/>Περιφερειάρχη<text:s/>αποφασίζεται<text:s/>η<text:s/>ένταξη<text:s/>των<text:s/>έργων<text:s/>στα<text:s/>Τ.Π.Α.<text:s/>και<text:s/>στα<text:s/>Π.Π.Α.,<text:s/>για<text:s/>την<text:s/>εφαρμογή<text:s/>της<text:s/>παρ.<text:s/>4<text:s/>του<text:s/>άρθρου<text:s/>23.<text:s/>Με<text:s/>απόφαση<text:s/>του<text:s/>αρμόδιου<text:s/>Υπουργού<text:s/>ή<text:s/>Περιφερειάρχη<text:s/>τροποποιείται<text:s/>η<text:s/>απόφαση<text:s/>ένταξης,<text:s/>για<text:s/>την<text:s/>εφαρμογή<text:s/>της<text:s/>παρ.<text:s/>7<text:s/>του<text:s/>άρθρου<text:s/>23.<text:s/>Με<text:s/>απόφαση<text:s/>του<text:s/>αρμόδιου<text:s/>Υπουργού<text:s/>ή<text:s/>Περιφερειάρχη<text:s/>ανακαλείται<text:s/>η<text:s/>απόφαση<text:s/>ένταξης,<text:s/>σύμφωνα<text:s/>με<text:s/>την<text:s/>παρ.<text:s/>8<text:s/>του<text:s/>άρθρου<text:s/>23.</text:span></text:p>
      <text:p text:style-name="P516"><text:span text:style-name="T516_1">28.</text:span><text:span text:style-name="T516_2"><text:s/>Με<text:s/>απόφαση<text:s/>του<text:s/>κατά<text:s/>περίπτωση<text:s/>αρμόδιου<text:s/>Υπουργού<text:s/>ή<text:s/>Περιφερειάρχη<text:s/>συστήνονται<text:s/>ομάδες<text:s/>εργασίας<text:s/>ή<text:s/>όργανα<text:s/>ελέγχου<text:s/>της<text:s/>παρ.<text:s/>3<text:s/>του<text:s/>άρθρου<text:s/>26.</text:span></text:p>
      <text:p text:style-name="P517"><text:span text:style-name="T517_1">29.</text:span><text:span text:style-name="T517_2"><text:s/>Με<text:s/>κοινή<text:s/>απόφαση<text:s/>του<text:s/>αρμόδιου<text:s/>για<text:s/>το<text:s/>Ε.Π.Α.<text:s/>Υπουργού<text:s/>και<text:s/>του<text:s/>Υπουργού<text:s/>Εθνικής<text:s/>Οικονομίας<text:s/>και<text:s/>Οικονομικών<text:s/>καθορίζεται<text:s/>το<text:s/>ύψος<text:s/>της<text:s/>καταβαλλόμενης<text:s/>αποζημίωσης<text:s/>στα<text:s/>μέλη<text:s/>των<text:s/>ομάδων<text:s/>εργασίας<text:s/>και<text:s/>των<text:s/>οργάνων<text:s/>ελέγχου<text:s/>της<text:s/>παρ.<text:s/>3<text:s/>του<text:s/>άρθρου<text:s/>26,<text:s/>η<text:s/>οποία<text:s/>κατ’<text:s/>εξαίρεση<text:s/>παρέχεται<text:s/>και<text:s/>στους<text:s/>υπαλλήλους,<text:s/>μη<text:s/>ιδιώτες<text:s/>μέλη<text:s/>των<text:s/>ομάδων<text:s/>ελέγχου<text:s/>και<text:s/>οργάνων<text:s/>ελέγχου,<text:s/>και<text:s/>η<text:s/>οποία<text:s/>δεν<text:s/>δύναται<text:s/>να<text:s/>υπερβαίνει<text:s/>τα<text:s/>όρια<text:s/>του<text:s/>άρθρου<text:s/>21<text:s/>του<text:s/>ν.<text:s/>4354/2015.</text:span></text:p>
      <text:p text:style-name="P518"><text:span text:style-name="T518_1">30.</text:span><text:span text:style-name="T518_2"><text:s/>Με<text:s/>απόφαση<text:s/>του<text:s/>αρμόδιου<text:s/>για<text:s/>το<text:s/>Ε.Π.Α.<text:s/>Υπουργού<text:s/>προεντάσσονται<text:s/>τα<text:s/>έργα<text:s/>της<text:s/>παρ.<text:s/>1<text:s/>του<text:s/>άρθρου<text:s/>30<text:s/>στο<text:s/>Ε.Π.Α.<text:s/>της<text:s/>εκάστοτε<text:s/>τρέχουσας<text:s/>προγραμματικής<text:s/>περιόδου.</text:span></text:p>
      <text:p text:style-name="P519"><text:span text:style-name="T519_1">31.</text:span><text:span text:style-name="T519_2"><text:s/>Με<text:s/>απόφαση<text:s/>του<text:s/>αρμόδιου<text:s/>για<text:s/>το<text:s/>Ε.Π.Α.<text:s/>Υπουργού,<text:s/>συγκροτείται<text:s/>η<text:s/>επιτροπή<text:s/>παρακολούθησης<text:s/>του<text:s/>άρθρου<text:s/>38.<text:s/>Με<text:s/>την<text:s/>ίδια<text:s/>απόφαση<text:s/>καθορίζεται<text:s/>ο<text:s/>τρόπος<text:s/>λειτουργίας<text:s/>της,<text:s/>συγκροτούνται<text:s/>υποεπιτροπές,<text:s/>δύναται<text:s/>να<text:s/>προστεθούν<text:s/>μέλη<text:s/>και<text:s/>ρυθμίζεται<text:s/>κάθε<text:s/>άλλο<text:s/>σχετικό<text:s/>θέμα.</text:span></text:p>
      <text:p text:style-name="P520"><text:span text:style-name="T520_1">32.</text:span><text:span text:style-name="T520_2"><text:s/>Με<text:s/>απόφαση<text:s/>του<text:s/>αρμόδιου<text:s/>για<text:s/>το<text:s/>Ε.Π.Α.<text:s/>Υπουργού<text:s/>ορίζονται<text:s/>οι<text:s/>δαπάνες<text:s/>ήσσονος<text:s/>αξίας<text:s/>του<text:s/>δεύτερου<text:s/>εδαφίου<text:s/>της<text:s/>παρ.<text:s/>3<text:s/>του<text:s/>άρθρου<text:s/>42.</text:span></text:p>
      <text:p text:style-name="P521"><text:span text:style-name="T521_1">33.</text:span><text:span text:style-name="T521_2"><text:s/>Με<text:s/>απόφαση<text:s/>του<text:s/>Γενικού<text:s/>Γραμματέα<text:s/>Προγράμματος<text:s/>Δημοσίων<text:s/>Επενδύσεων<text:s/>και<text:s/>Εθνικού<text:s/>Προγράμματος<text:s/>Ανάπτυξης<text:s/>ενεργοποιείται<text:s/>η<text:s/>διαδικασία<text:s/>της<text:s/>παρ.<text:s/>4<text:s/>του<text:s/>άρθρου<text:s/>44.</text:span></text:p>
      <text:h text:style-name="P522" text:outline-level="6"><text:span text:style-name="T522_1">Άρθρο<text:s/>46</text:span></text:h>
      <text:h text:style-name="P523" text:outline-level="6"><text:span text:style-name="T523_1">Μεταβατικές<text:s/>διατάξεις<text:s/>Μέρους<text:s/>Α’</text:span></text:h>
      <text:p text:style-name="P524"><text:span text:style-name="T524_1">1.</text:span><text:span text:style-name="T524_2"><text:s/>Μέχρι<text:s/>την<text:s/>έκδοση<text:s/>της<text:s/>απόφασης<text:s/>της<text:s/>παρ.<text:s/>14<text:s/>του<text:s/>άρθρου<text:s/>45,<text:s/>ισχύει<text:s/>η<text:s/>υπ’<text:s/>αρ.<text:s/>43903/27.4.2022<text:s/>κοινή<text:s/>απόφαση<text:s/>του<text:s/>Υπουργού<text:s/>Οικονομικών,<text:s/>του<text:s/>Υφυπουργού<text:s/>Ανάπτυξης<text:s/>και<text:s/>Επενδύσεων,<text:s/>του<text:s/>Υπουργού<text:s/>Περιβάλλοντος<text:s/>και<text:s/>Ενέργειας<text:s/>και<text:s/>του<text:s/>Αναπληρωτή<text:s/>Υπουργού<text:s/>Εσωτερικών<text:s/>«Έγκριση<text:s/>Ειδικού<text:s/>Προγράμματος<text:s/>Φυσικών<text:s/>Καταστροφών:<text:s/>στόχοι<text:s/>και<text:s/>σύστημα<text:s/>διαχείρισης»<text:s/>(Β’<text:s/>2112).</text:span></text:p>
      <text:p text:style-name="P525"><text:span text:style-name="T525_1">2.</text:span><text:span text:style-name="T525_2"><text:s/>Μέχρι<text:s/>την<text:s/>έκδοση<text:s/>της<text:s/>απόφασης<text:s/>της<text:s/>παρ.<text:s/>18<text:s/>του<text:s/>άρθρου<text:s/>45<text:s/>για<text:s/>τον<text:s/>καθορισμό<text:s/>των<text:s/>επιλέξιμων<text:s/>κατηγοριών<text:s/>ενεργειών<text:s/>τεχνικής<text:s/>βοήθειας,<text:s/>και<text:s/>τη<text:s/>δημιουργία<text:s/>και<text:s/>διατήρηση<text:s/>καταλόγων<text:s/>προμηθευτών<text:s/>για<text:s/>την<text:s/>ανάθεση<text:s/>και<text:s/>υλοποίηση<text:s/>ενεργειών<text:s/>τεχνικής<text:s/>βοήθειας<text:s/>του<text:s/>Ε.Π.Α.,<text:s/>ισχύουν<text:s/>η<text:s/>υπ’<text:s/>αρ.<text:s/>4378/15.1.2020<text:s/>απόφαση<text:s/>του<text:s/>Υφυπουργού<text:s/>Ανάπτυξης<text:s/>και<text:s/>Επενδύσεων<text:s/>«Έγκριση<text:s/>προγράμματος<text:s/>Τεχνικής<text:s/>Βοήθειας<text:s/>Μεταβατικής<text:s/>Περιόδου<text:s/>του<text:s/>Εθνικού<text:s/>Προγράμματος<text:s/>Ανάπτυξης,<text:s/>της<text:s/>παρ.<text:s/>2<text:s/>του<text:s/>άρθρου<text:s/>139<text:s/>του<text:s/>ν.<text:s/>4635/2019<text:s/>«Επενδύω<text:s/>στην<text:s/>Ελλάδα<text:s/>και<text:s/>άλλες<text:s/>διατάξεις»<text:s/>(Α’<text:s/>167)»<text:s/>(Β’<text:s/>67),<text:s/>και<text:s/>η<text:s/>υπ’<text:s/>αρ.<text:s/>26329/11.3.2022<text:s/>απόφαση<text:s/>του<text:s/>Υφυπουργού<text:s/>Ανάπτυξης<text:s/>και<text:s/>Επενδύσεων<text:s/>«Διαδικασίες<text:s/>Υλοποίησης<text:s/>Ενεργειών<text:s/>Τεχνικής<text:s/>Βοήθειας,<text:s/>Διαδικασίες<text:s/>Δημιουργίας<text:s/>και<text:s/>Διατήρησης<text:s/>Καταλόγων<text:s/>Προμηθευτών<text:s/>για<text:s/>την<text:s/>Ανάθεση<text:s/>και<text:s/>Υλοποίηση<text:s/>Ενεργειών<text:s/>Τεχνικής<text:s/>Βοήθειας<text:s/>του<text:s/>Εθνικού<text:s/>Προγράμματος<text:s/>Ανάπτυξης<text:s/>(ΕΠΑ)»<text:s/>(Β’<text:s/>1244).</text:span></text:p>
      <text:p text:style-name="P526"><text:span text:style-name="T526_1">3.</text:span><text:span text:style-name="T526_2"><text:s/>Μέχρι<text:s/>την<text:s/>έκδοση<text:s/>της<text:s/>απόφασης<text:s/>της<text:s/>παρ.<text:s/>24<text:s/>του<text:s/>άρθρου<text:s/>63<text:s/>του<text:s/>ν.<text:s/>4914/2022<text:s/>(Α’<text:s/>61),<text:s/>ισχύει<text:s/>η<text:s/>υπό<text:s/>στοιχεία<text:s/>2/68332/ΔΕΠ/16.9.2016<text:s/>κοινή<text:s/>απόφαση<text:s/>του<text:s/>Υφυπουργού<text:s/>Οικονομίας,<text:s/>Ανάπτυξης<text:s/>και<text:s/>Τουρισμού<text:s/>και<text:s/>του<text:s/>Αναπληρωτή<text:s/>Υπουργού<text:s/>Οικονομικών<text:s/>«Ρυθμίσεις<text:s/>για<text:s/>τις<text:s/>μετακινήσεις<text:s/>στο<text:s/>πλαίσιο<text:s/>ενεργειών<text:s/>Τεχνικής<text:s/>Βοήθειας<text:s/>του<text:s/>ΕΣΠΑ,<text:s/>συμπεριλαμβανομένων<text:s/>των<text:s/>ΠΑΑ<text:s/>και<text:s/>ΕΠΑλΘ,<text:s/>του<text:s/>ΕΟΧ<text:s/>και<text:s/>του<text:s/>Μηχανισμού<text:s/>Διευκόλυνσης<text:s/>Συνδέοντας<text:s/>την<text:s/>Ευρώπη»<text:s/>(Β’<text:s/>2943).</text:span></text:p>
      <text:p text:style-name="P527"><text:span text:style-name="T527_1">4.</text:span><text:span text:style-name="T527_2"><text:s/>Μέχρι<text:s/>την<text:s/>έκδοση<text:s/>του<text:s/>Σ.Δ.Ε.<text:s/>της<text:s/>προγραμματικής<text:s/>περιόδου<text:s/>2026-2030<text:s/>του<text:s/>άρθρου<text:s/>22,<text:s/>και<text:s/>σύμφωνα<text:s/>με<text:s/>την<text:s/>περ.<text:s/>α)<text:s/>της<text:s/>παρ.<text:s/>26<text:s/>του<text:s/>άρθρου<text:s/>45,<text:s/>ισχύουν<text:s/>οι<text:s/>προβλέψεις<text:s/>της<text:s/>υπ’<text:s/>αρ.<text:s/>62564/4.6.2021<text:s/>απόφασης<text:s/>του<text:s/>Υφυπουργού<text:s/>Ανάπτυξης<text:s/>και<text:s/>Επενδύσεων<text:s/>«Σύστημα<text:s/>Διαχείρισης<text:s/>και<text:s/>Ελέγχου.<text:s/>Κανόνες<text:s/>επιλεξιμότητας<text:s/>δαπανών<text:s/>για<text:s/>τα<text:s/>προγράμματα<text:s/>του<text:s/>Εθνικού<text:s/>Προγράμματος<text:s/>Ανάπτυξης<text:s/>(ΕΠΑ)<text:s/>2021-2025»<text:s/>(Β’<text:s/>2442),<text:s/>πλην<text:s/>του<text:s/>άρθρου<text:s/>14Α<text:s/>αυτής,<text:s/>περί<text:s/>προθεσμίας<text:s/>ανάληψης<text:s/>νομικών<text:s/>δεσμεύσεων<text:s/>και<text:s/>αιτήματος<text:s/>παράτασης.</text:span></text:p>
      <text:p text:style-name="P528"><text:span text:style-name="T528_1">5.</text:span><text:span text:style-name="T528_2"><text:s/>Για<text:s/>τα<text:s/>έργα<text:s/>της<text:s/>Προγραμματικής<text:s/>Περιόδου<text:s/>20212025,<text:s/>για<text:s/>τα<text:s/>οποία<text:s/>έχει<text:s/>αναληφθεί<text:s/>νομική<text:s/>δέσμευση<text:s/>μετά<text:s/>την<text:s/>παρέλευση<text:s/>δεκαοκτώ<text:s/>(18)<text:s/>μηνών<text:s/>από<text:s/>την<text:s/>ημερομηνία<text:s/>ένταξης,<text:s/>ισχύουν<text:s/>οι<text:s/>προβλέψεις<text:s/>της<text:s/>υπ’<text:s/>αρ.<text:s/>62564/4.6.2021<text:s/>απόφασης,<text:s/>πλην<text:s/>του<text:s/>άρθρου<text:s/>14Α<text:s/>αυτής,<text:s/>περί<text:s/>προθεσμίας<text:s/>ανάληψης<text:s/>νομικών<text:s/>δεσμεύσεων<text:s/>και<text:s/>αιτήματος<text:s/>παράτασης.</text:span></text:p>
      <text:h text:style-name="P529" text:outline-level="6"><text:span text:style-name="T529_1">Άρθρο<text:s/>47</text:span></text:h>
      <text:h text:style-name="P530" text:outline-level="6"><text:span text:style-name="T530_1">Καταργούμενες<text:s/>διατάξεις<text:s/>Μέρους<text:s/>Α’</text:span></text:h>
      <text:p text:style-name="P531"><text:span text:style-name="T531_1">Από<text:s/>την<text:s/>έναρξη<text:s/>ισχύος<text:s/>του<text:s/>παρόντος<text:s/>νόμου<text:s/>κα-<text:s/>ταργούνται<text:s/>τα<text:s/>άρθρα<text:s/>118<text:s/>έως<text:s/>124,<text:s/>το<text:s/>άρθρο<text:s/>126,<text:s/>τα<text:s/>άρθρα<text:s/>128<text:s/>έως<text:s/>139<text:s/>και<text:s/>το<text:s/>άρθρο<text:s/>141<text:s/>του<text:s/>Μέρους<text:s/>ΙΗ’<text:s/>του<text:s/>ν.<text:s/>4635/2019<text:s/>(Α’<text:s/>167),<text:s/>περί<text:s/>Εθνικού<text:s/>Προγράμματος<text:s/>Ανάπτυξης,<text:s/>με<text:s/>την<text:s/>επιφύλαξη<text:s/>της<text:s/>παρ.<text:s/>9<text:s/>του<text:s/>άρθρου<text:s/>6<text:s/>του<text:s/>παρόντος.</text:span></text:p>
      <text:h text:style-name="P532" text:outline-level="1"><text:span text:style-name="T532_1">ΜΕΡΟΣ<text:s/>Β’</text:span></text:h>
      <text:h text:style-name="P533" text:outline-level="1"><text:span text:style-name="T533_1">ΡΥΘΜΙΣΕΙΣ<text:s/>ΓΙΑ<text:s/>ΤΟ<text:s/>ΑΝΑΠΤΥΞΙΑΚΟ</text:span></text:h>
      <text:p text:style-name="P534"><text:span text:style-name="T534_1">ΠΡΟΓΡΑΜΜΑ<text:s/>ΔΗΜΟΣΙΩΝ<text:s/>ΕΠΕΝΔΥΣΕΩΝ</text:span></text:p>
      <text:p text:style-name="P535"><text:span text:style-name="T535_1">ΚΑΙ<text:s/>ΑΛΛΕΣ<text:s/>ΔΙΑΤΑΞΕΙΣ</text:span></text:p>
      <text:h text:style-name="P536" text:outline-level="2"><text:span text:style-name="T536_1">ΚΕΦΑΛΑΙΟ<text:s/>Α’<text:s/></text:span></text:h>
      <text:h text:style-name="P537" text:outline-level="2"><text:span text:style-name="T537_1">ΣΚΟΠΟΣ<text:s/>-<text:s/>ΑΝΤΙΚΕΙΜΕΝΟ</text:span></text:h>
      <text:h text:style-name="P538" text:outline-level="6"><text:span text:style-name="T538_1">Άρθρο<text:s/>48</text:span></text:h>
      <text:h text:style-name="P539" text:outline-level="6"><text:span text:style-name="T539_1">Σκοπός</text:span></text:h>
      <text:p text:style-name="P540"><text:span text:style-name="T540_1">Σκοπός<text:s/>του<text:s/>Μέρους<text:s/>Β’<text:s/>είναι<text:s/>η<text:s/>ενίσχυση<text:s/>των<text:s/>μηχανισμών<text:s/>παρακολούθησης<text:s/>των<text:s/>χρηματοροών<text:s/>του<text:s/>Αναπτυξιακού<text:s/>Προγράμματος<text:s/>Δημοσίων<text:s/>Επενδύσεων<text:s/>(Α.Π.Δ.Ε.)<text:s/>και<text:s/>η<text:s/>βελτιστοποίηση<text:s/>του<text:s/>μεσοπρόθεσμου<text:s/>και<text:s/>μακροπρόθεσμου<text:s/>προγραμματισμού<text:s/>του<text:s/>Α.Π.Δ.Ε..</text:span></text:p>
      <text:h text:style-name="P541" text:outline-level="6"><text:span text:style-name="T541_1">Άρθρο<text:s/>49</text:span></text:h>
      <text:h text:style-name="P542" text:outline-level="6"><text:span text:style-name="T542_1">Αντικείμενο</text:span></text:h>
      <text:p text:style-name="P543"><text:span text:style-name="T543_1">Αντικείμενο<text:s/>του<text:s/>Μέρους<text:s/>Β’<text:s/>είναι:</text:span></text:p>
      <text:p text:style-name="P544"><text:span text:style-name="T544_1">α)</text:span><text:span text:style-name="T544_2"><text:tab/></text:span><text:span text:style-name="T544_3">η<text:s/>ρύθμιση<text:s/>της<text:s/>διαχείρισης<text:s/>των<text:s/>πόρων<text:s/>από<text:s/>συνεισφορές<text:s/>τρίτων,</text:span></text:p>
      <text:p text:style-name="P545"><text:span text:style-name="T545_1">β)</text:span><text:span text:style-name="T545_2"><text:tab/></text:span><text:span text:style-name="T545_3">η<text:s/>σύσταση<text:s/>Παρατηρητηρίου<text:s/>Δημοσίων<text:s/>Επενδύσεων<text:s/>και<text:s/>Αναπτυξιακών<text:s/>Επιπτώσεων<text:s/>για<text:s/>τη<text:s/>βελτιστοποίηση<text:s/>της<text:s/>πρόβλεψης<text:s/>και<text:s/>παρακολούθησης<text:s/>των<text:s/>χρηματοροών<text:s/>και<text:s/>μεγεθών<text:s/>του<text:s/>Α.Π.Δ.Ε.,<text:s/>καθώς<text:s/>και<text:s/>της<text:s/>αποτίμησης<text:s/>των<text:s/>επιπτώσεων<text:s/>αυτών,</text:span></text:p>
      <text:p text:style-name="P546"><text:span text:style-name="T546_1">γ)</text:span><text:span text:style-name="T546_2"><text:tab/></text:span><text:span text:style-name="T546_3">η<text:s/>ενίσχυση<text:s/>των<text:s/>μέτρων<text:s/>περιορισμού<text:s/>της<text:s/>επιβάρυνσης<text:s/>των<text:s/>εθνικών<text:s/>πόρων<text:s/>του<text:s/>Α.Π.Δ.Ε.<text:s/>για<text:s/>τη<text:s/>βελτίωση<text:s/>του<text:s/>μεσοπρόθεσμου<text:s/>και<text:s/>μακροπρόθεσμου<text:s/>προγραμματισμού<text:s/>των<text:s/>μεγεθών<text:s/>του<text:s/>Α.Π.Δ.Ε.,</text:span></text:p>
      <text:p text:style-name="P547"><text:span text:style-name="T547_1">δ)</text:span><text:span text:style-name="T547_2"><text:tab/></text:span><text:span text:style-name="T547_3">η<text:s/>περαιτέρω<text:s/>ρύθμιση<text:s/>ζητημάτων<text:s/>που<text:s/>αφορούν<text:s/>σε<text:s/>περιπτώσεις<text:s/>επιβολής<text:s/>δημοσιονομικών<text:s/>διορθώσεων<text:s/>και<text:s/>ε)<text:s/>η<text:s/>ρύθμιση<text:s/>ζητημάτων<text:s/>προσωπικού<text:s/>της<text:s/>Ειδικής<text:s/>Υπηρεσίας<text:s/>Προγραμματισμού,<text:s/>Συντονισμού<text:s/>και<text:s/>Παρακολούθησης<text:s/>της<text:s/>υλοποίησης<text:s/>των<text:s/>Χρηματοδοτικών<text:s/>Μηχανισμών<text:s/>Ευρωπαϊκού<text:s/>Οικονομικού<text:s/>Χώρου<text:s/>(ΕΥ<text:s/>-<text:s/>ΧΜ<text:s/>ΕΟΧ),<text:s/>της<text:s/>Ειδικής<text:s/>Υπηρεσίας<text:s/>Συντονισμού<text:s/>Ταμείου<text:s/>Ανάκαμψης,<text:s/>της<text:s/>Ελληνικής<text:s/>Αναπτυξιακής<text:s/>Τράπεζας,<text:s/>της<text:s/>Ελληνικής<text:s/>Εταιρείας<text:s/>Συμμετοχών<text:s/>και<text:s/>Περιουσίας<text:s/>Ανώνυμης<text:s/>Εταιρείας<text:s/>και<text:s/>των<text:s/>λοιπών<text:s/>θυγατρικών<text:s/>εταιρειών<text:s/>της.</text:span></text:p>
      <text:h text:style-name="P548" text:outline-level="2"><text:span text:style-name="T548_1">ΚΕΦΑΛΑΙΟ<text:s/>Β’<text:s/></text:span></text:h>
      <text:h text:style-name="P549" text:outline-level="2"><text:span text:style-name="T549_1">ΡΥΘΜΙΣΕΙΣ<text:s/>ΓΙΑ<text:s/>ΤΟ<text:s/>ΑΝΑΠΤΥΞΙΑΚΟ</text:span></text:h>
      <text:p text:style-name="P550"><text:span text:style-name="T550_1">ΠΡΟΓΡΑΜΜΑ<text:s/>ΔΗΜΟΣΙΩΝ<text:s/>ΕΠΕΝΔΥΣΕΩΝ<text:s/>-<text:s/>ΤΡΟΠΟΠΟΙΗΣΗ<text:s/>Ν.<text:s/>5140/2024</text:span></text:p>
      <text:h text:style-name="P551" text:outline-level="6"><text:span text:style-name="T551_1">Άρθρο<text:s/>50</text:span></text:h>
      <text:h text:style-name="P552" text:outline-level="6"><text:span text:style-name="T552_1">Μη<text:s/>επιβολή<text:s/>περικοπής<text:s/>ορίου<text:s/>εθνικού<text:s/>σκέλους<text:s/>για<text:s/>δημοσιονομικές<text:s/>διορθώσεις<text:s/>έργων<text:s/>εκτός<text:s/>Εθνικού<text:s/>Προγράμματος<text:s/>Ανάπτυξης<text:s/>-<text:s/>Προσθήκη<text:s/>παρ.<text:s/>6<text:s/>στο<text:s/>άρθρο<text:s/>9<text:s/>του<text:s/>ν.<text:s/>5140/2024</text:span></text:h>
      <text:p text:style-name="P553"><text:span text:style-name="T553_1">Στο<text:s/>άρθρο<text:s/>9<text:s/>του<text:s/>ν.<text:s/>5140/2024<text:s/>(Α’<text:s/>154),<text:s/>περί<text:s/>ένταξης<text:s/>έργων<text:s/>στο<text:s/>Αναπτυξιακό<text:s/>Πρόγραμμα<text:s/>Δημοσίων<text:s/>Επενδύσεων,<text:s/>προστίθεται<text:s/>παρ.<text:s/>6<text:s/>ως<text:s/>εξής:</text:span></text:p>
      <text:p text:style-name="P554"><text:span text:style-name="T554_1">«6<text:s/>.<text:s/>Σε<text:s/>περίπτωση<text:s/>επιβολής<text:s/>δημοσιονομικής<text:s/>διόρθωσης<text:s/>για<text:s/>πράξη<text:s/>ενταγμένη<text:s/>σε<text:s/>πρόγραμμα<text:s/>που<text:s/>χρηματοδοτείται<text:s/>από<text:s/>το<text:s/>Α.Π.Δ.Ε.<text:s/>σε<text:s/>φορέα<text:s/>δημοσίου<text:s/>δικαίου<text:s/>στον<text:s/>οποίο<text:s/>δεν<text:s/>επιβάλλεται<text:s/>υποχρέωση<text:s/>ανάκτησης,<text:s/>το<text:s/>ποσό<text:s/>της<text:s/>εν<text:s/>λόγω<text:s/>δημοσιονομικής<text:s/>διόρθωσης<text:s/>δεν<text:s/>δύναται<text:s/>να<text:s/>βαρύνει<text:s/>το<text:s/>όριο<text:s/>πληρωμών<text:s/>του<text:s/>φορέα<text:s/>στο<text:s/>Α.Π.Δ.Ε.<text:s/>σε<text:s/>σκέλος<text:s/>διαφορετικό<text:s/>από<text:s/>αυτό<text:s/>στο<text:s/>οποίο<text:s/>ανήκει<text:s/>το<text:s/>έργο.»</text:span></text:p>
      <text:h text:style-name="P555" text:outline-level="6"><text:span text:style-name="T555_1">Άρθρο<text:s/>51</text:span></text:h>
      <text:h text:style-name="P556" text:outline-level="6"><text:span text:style-name="T556_1">Έργα<text:s/>συνεισφοράς<text:s/>του<text:s/>Αναπτυξιακού</text:span></text:h>
      <text:p text:style-name="P557"><text:span text:style-name="T557_1">Προγράμματος<text:s/>Δημοσίων<text:s/>Επενδύσεων<text:s/>-</text:span></text:p>
      <text:p text:style-name="P558"><text:span text:style-name="T558_1">Προσθήκη<text:s/>άρθρου<text:s/>12Α<text:s/>στον<text:s/>ν.<text:s/>5140/2024</text:span></text:p>
      <text:p text:style-name="P559"><text:span text:style-name="T559_1">Στον<text:s/>ν.<text:s/>5140/2024<text:s/>(Α’<text:s/>154)<text:s/>προστίθεται<text:s/>άρθρο<text:s/>12Α<text:s/>ως<text:s/>εξής:</text:span></text:p>
      <text:p text:style-name="P560"><text:span text:style-name="T560_1">«Άρθρο<text:s/>12Α</text:span></text:p>
      <text:p text:style-name="P561"><text:span text:style-name="T561_1">Έργα<text:s/>συνεισφοράς<text:s/>του<text:s/>Αναπτυξιακού</text:span></text:p>
      <text:p text:style-name="P562"><text:span text:style-name="T562_1">Προγράμματος<text:s/>Δημοσίων<text:s/>Επενδύσεων</text:span></text:p>
      <text:p text:style-name="P563"><text:span text:style-name="T563_1">Οι<text:s/>δαπάνες<text:s/>για<text:s/>έργα<text:s/>του<text:s/>Α.Π.Δ.Ε.<text:s/>που<text:s/>καταβάλλονται<text:s/>από<text:s/>πόρους<text:s/>συνεισφορών<text:s/>τρίτων<text:s/>υπολογίζονται<text:s/>πέραν<text:s/>του<text:s/>ετήσιου<text:s/>ορίου<text:s/>προϋπολογισμού<text:s/>του<text:s/>Α.Π.Δ.Ε..»</text:span></text:p>
      <text:h text:style-name="P564" text:outline-level="6"><text:span text:style-name="T564_1">Άρθρο<text:s/>52</text:span></text:h>
      <text:h text:style-name="P565" text:outline-level="6"><text:span text:style-name="T565_1">Παρατηρητήριο<text:s/>Δημόσιων<text:s/>Επενδύσεων<text:s/>και<text:s/>Αναπτυξιακών<text:s/>Αποτελεσμάτων<text:s/>-</text:span></text:h>
      <text:p text:style-name="P566"><text:span text:style-name="T566_1">Προσθήκη<text:s/>άρθρου<text:s/>29Α<text:s/>στον<text:s/>ν.<text:s/>5140/2024</text:span></text:p>
      <text:p text:style-name="P567"><text:span text:style-name="T567_1">Στον<text:s/>ν.<text:s/>5140/2024<text:s/>(Α’<text:s/>154),<text:s/>μετά<text:s/>το<text:s/>άρθρο<text:s/>29,<text:s/>περί<text:s/>πενταετούς<text:s/>αξιολόγησης<text:s/>του<text:s/>Αναπτυξιακού<text:s/>Προγράμματος<text:s/>Δημοσίων<text:s/>Επενδύσεων,<text:s/>προστίθεται<text:s/>άρθρο<text:s/>29Α<text:s/>ως<text:s/>εξής:</text:span></text:p>
      <text:p text:style-name="P568"><text:span text:style-name="T568_1">«Άρθρο<text:s/>29Α</text:span></text:p>
      <text:p text:style-name="P569"><text:span text:style-name="T569_1">Παρατηρητήριο<text:s/>Δημοσίων<text:s/>Επενδύσεων</text:span></text:p>
      <text:p text:style-name="P570"><text:span text:style-name="T570_1">και<text:s/>Αναπτυξιακών<text:s/>Αποτελεσμάτων</text:span></text:p>
      <text:p text:style-name="P571"><text:span text:style-name="T571_1">1.<text:s/>Συστήνεται<text:s/>στη<text:s/>Γενική<text:s/>Γραμματεία<text:s/>Προγράμματος<text:s/>Δημοσίων<text:s/>Επενδύσεων<text:s/>και<text:s/>Εθνικού<text:s/>Προγράμματος<text:s/>Ανάπτυξης<text:s/>του<text:s/>Υπουργείου<text:s/>Εθνικής<text:s/>Οικονομίας<text:s/>και<text:s/>Οικονομικών<text:s/>το<text:s/>«Παρατηρητήριο<text:s/>Δημοσίων<text:s/>Επενδύσεων<text:s/>και<text:s/>Αναπτυξιακών<text:s/>Αποτελεσμάτων»<text:s/>(Παρατηρητήριο),<text:s/>το<text:s/>οποίο<text:s/>λειτουργεί<text:s/>στο<text:s/>πλαίσιο<text:s/>της<text:s/>Διεύθυνσης<text:s/>Δημοσίων<text:s/>Επενδύσεων<text:s/>και<text:s/>υποστηρίζεται<text:s/>από<text:s/>αυτήν.</text:span></text:p>
      <text:p text:style-name="P572"><text:span text:style-name="T572_1">2.<text:s/>Στο<text:s/>Παρατηρητήριο<text:s/>ανατίθεται<text:s/>έργο<text:s/>για<text:s/>την<text:s/>παρακολούθηση<text:s/>και<text:s/>πρόβλεψη,<text:s/>σε<text:s/>μακροπρόθεσμο<text:s/>πλαίσιο,<text:s/>των<text:s/>χρηματοροών<text:s/>του<text:s/>Α.Π.Δ.Ε.<text:s/>και<text:s/>των<text:s/>δημοσιονομικών<text:s/>μεγεθών.</text:span></text:p>
      <text:p text:style-name="P573"><text:span text:style-name="T573_1">3.<text:s/>Κύρια<text:s/>αποστολή<text:s/>του<text:s/>Παρατηρητηρίου<text:s/>είναι<text:s/>η<text:s/>παρακολούθηση,<text:s/>ανάλυση<text:s/>και<text:s/>αξιολόγηση:</text:span></text:p>
      <text:p text:style-name="P574"><text:span text:style-name="T574_1">α)<text:s/>της<text:s/>πορείας<text:s/>υλοποίησης<text:s/>των<text:s/>έργων<text:s/>του<text:s/>Α.Π.Δ.Ε.,</text:span></text:p>
      <text:p text:style-name="P575"><text:span text:style-name="T575_1">β)<text:s/>της<text:s/>αποδοτικότητας<text:s/>και<text:s/>των<text:s/>αναπτυξιακών<text:s/>αποτελεσμάτων<text:s/>των<text:s/>επενδύσεων<text:s/>του<text:s/>Α.Π.Δ.Ε.<text:s/>στην<text:s/>εθνική<text:s/>και<text:s/>περιφερειακή<text:s/>οικονομία,</text:span></text:p>
      <text:p text:style-name="P576"><text:span text:style-name="T576_1">γ)<text:s/>της<text:s/>λειτουργίας<text:s/>και<text:s/>αποτελεσματικότητας<text:s/>των<text:s/>χρηματοδοτικών<text:s/>εργαλείων<text:s/>που<text:s/>αξιοποιεί<text:s/>το<text:s/>Α.Π.Δ.Ε.<text:s/>και<text:s/>της<text:s/>μόχλευσης<text:s/>των<text:s/>σχετικών<text:s/>πόρων,</text:span></text:p>
      <text:p text:style-name="P577"><text:span text:style-name="T577_1">δ)<text:s/>της<text:s/>ροής<text:s/>και<text:s/>διάχυσης<text:s/>των<text:s/>δημόσιων<text:s/>επενδυτικών<text:s/>πόρων<text:s/>στην<text:s/>πραγματική<text:s/>οικονομία,</text:span></text:p>
      <text:p text:style-name="P578"><text:span text:style-name="T578_1">ε)<text:s/>των<text:s/>δανειακών<text:s/>συμβάσεων<text:s/>που<text:s/>συνάπτονται<text:s/>για<text:s/>τη<text:s/>χρηματοδότηση<text:s/>προγραμμάτων<text:s/>και<text:s/>έργων<text:s/>του<text:s/>Α.Π.Δ.Ε.<text:s/>και<text:s/>των<text:s/>δανειακών<text:s/>ροών.</text:span></text:p>
      <text:p text:style-name="P579"><text:span text:style-name="T579_1">4.<text:s/>Οι<text:s/>δράσεις<text:s/>του<text:s/>Παρατηρητηρίου<text:s/>πραγματοποιούνται<text:s/>με<text:s/>ανάθεση<text:s/>έργου,<text:s/>κατόπιν<text:s/>απόφασης<text:s/>του<text:s/>Γενικού<text:s/>Γραμματέα<text:s/>Προγράμματος<text:s/>Δημοσίων<text:s/>Επενδύσεων<text:s/>και<text:s/>Εθνικού<text:s/>Προγράμματος<text:s/>Ανάπτυξης,<text:s/>στο<text:s/>διαθέσιμο<text:s/>προσωπικό<text:s/>της<text:s/>Γενικής<text:s/>Γραμματείας<text:s/>Προγράμματος<text:s/>Δημοσίων<text:s/>Επενδύσεων<text:s/>και<text:s/>Εθνικού<text:s/>Προγράμματος<text:s/>Ανάπτυξης.<text:s/>Επιπλέον,<text:s/>για<text:s/>την<text:s/>πραγματοποίηση<text:s/>της<text:s/>αποστολής<text:s/>του,<text:s/>καθώς<text:s/>και<text:s/>για<text:s/>την<text:s/>υποστήριξη<text:s/>της<text:s/>επιστημονικής<text:s/>και<text:s/>τεχνικής<text:s/>επάρκειάς<text:s/>του,<text:s/>στο<text:s/>Παρατηρητήριο<text:s/>δύναται<text:s/>να<text:s/>απασχολούνται<text:s/>εμπειρογνώμονες<text:s/>με<text:s/>σύμβαση<text:s/>ανάθεσης<text:s/>έργου.</text:span></text:p>
      <text:p text:style-name="P580"><text:span text:style-name="T580_1">5.<text:s/>Το<text:s/>Παρατηρητήριο<text:s/>δύναται<text:s/>να<text:s/>συλλέγει<text:s/>και<text:s/>να<text:s/>επεξεργάζεται<text:s/>στοιχεία<text:s/>από<text:s/>δημόσιους<text:s/>φορείς<text:s/>και<text:s/>οργανισμούς,<text:s/>να<text:s/>συνεργάζεται<text:s/>με<text:s/>εθνικά<text:s/>και<text:s/>ευρωπαϊκά<text:s/>ιδρύματα,<text:s/>να<text:s/>αναπτύσσει<text:s/>βάσεις<text:s/>δεδομένων<text:s/>και<text:s/>δείκτες<text:s/>και<text:s/>να<text:s/>εκδίδει<text:s/>περιοδικές<text:s/>εκθέσεις<text:s/>και<text:s/>αναφορές.</text:span></text:p>
      <text:p text:style-name="P581"><text:span text:style-name="T581_1">6.<text:s/>Για<text:s/>τη<text:s/>διασφάλιση<text:s/>της<text:s/>επιστημονικής<text:s/>επάρκειας<text:s/>των<text:s/>μεθοδολογιών<text:s/>του<text:s/>Παρατηρητηρίου<text:s/>δύναται<text:s/>να<text:s/>συστή-<text:s/>νεται<text:s/>με<text:s/>απόφαση<text:s/>του<text:s/>Υπουργού<text:s/>Εθνικής<text:s/>Οικονομίας<text:s/>και<text:s/>Οικονομικών,<text:s/>Επιστημονική<text:s/>Συμβουλευτική<text:s/>Επιτροπή,<text:s/>με<text:s/>τη<text:s/>συμμετοχή<text:s/>ιδίως<text:s/>εκπροσώπων<text:s/>της<text:s/>Τράπεζας<text:s/>της<text:s/>Ελλάδος,<text:s/>της<text:s/>Ελληνικής<text:s/>Στατιστικής<text:s/>Αρχής,<text:s/>του<text:s/>Κέντρου<text:s/>Προγραμματισμού<text:s/>και<text:s/>Οικονομικών<text:s/>Ερευνών,<text:s/>της<text:s/>Ευρωπαϊκής<text:s/>Τράπεζας<text:s/>Επενδύσεων<text:s/>και<text:s/>μελών<text:s/>Διδακτικού<text:s/>Ερευνητικού<text:s/>Προσωπικού<text:s/>των<text:s/>Ανώτατων<text:s/>Εκπαιδευτικών<text:s/>Ιδρυμάτων,<text:s/>όπως<text:s/>και<text:s/>κοινωνικών<text:s/>εταίρων<text:s/>που<text:s/>εμπλέκονται<text:s/>σε<text:s/>θέματα<text:s/>δημοσίων<text:s/>επενδύσεων.»</text:span></text:p>
      <text:h text:style-name="P582" text:outline-level="6"><text:span text:style-name="T582_1">Άρθρο<text:s/>53</text:span></text:h>
      <text:h text:style-name="P583" text:outline-level="6"><text:span text:style-name="T583_1">Εξουσιοδοτικές<text:s/>διατάξεις<text:s/>ν.<text:s/>5140/2024<text:s/>-<text:s/>Προσθήκη<text:s/>παρ.<text:s/>6Α<text:s/>και<text:s/>15Α<text:s/>στο<text:s/>άρθρο<text:s/>39<text:s/>του<text:s/>ν.<text:s/>5140/2024</text:span></text:h>
      <text:p text:style-name="P584"><text:span text:style-name="T584_1">1.</text:span><text:span text:style-name="T584_2"><text:s/>Στο<text:s/>άρθρο<text:s/>39<text:s/>του<text:s/>ν.<text:s/>5140/2024<text:s/>(Α’<text:s/>154),<text:s/>περί<text:s/>εξου-<text:s/>σιοδοτικών<text:s/>διατάξεων,<text:s/>προστίθεται<text:s/>παρ.<text:s/>6Α<text:s/>ως<text:s/>εξής:</text:span></text:p>
      <text:p text:style-name="P585"><text:span text:style-name="T585_1">«6Α.<text:s/>Με<text:s/>απόφαση<text:s/>του<text:s/>αρμόδιου<text:s/>για<text:s/>το<text:s/>Α.Π.Δ.Ε.<text:s/>Υπουργού<text:s/>καθορίζονται<text:s/>το<text:s/>ύψος<text:s/>του<text:s/>ποσού<text:s/>για<text:s/>τα<text:s/>έργα<text:s/>συνεισφοράς<text:s/>τρίτων<text:s/>κατ’<text:s/>έτος,<text:s/>η<text:s/>διαδικασία<text:s/>καταβολής<text:s/>και<text:s/>κάθε<text:s/>άλλο<text:s/>θέμα<text:s/>σχετικό<text:s/>με<text:s/>την<text:s/>εφαρμογή<text:s/>του<text:s/>άρθρου<text:s/>12Α.»</text:span></text:p>
      <text:p text:style-name="P586"><text:span text:style-name="T586_1">2.</text:span><text:span text:style-name="T586_2"><text:s/>Στο<text:s/>άρθρο<text:s/>39<text:s/>του<text:s/>ν.<text:s/>5140/2024<text:s/>προστίθεται<text:s/>παρ.<text:s/>15Α<text:s/>ως<text:s/>εξής:</text:span></text:p>
      <text:p text:style-name="P587"><text:span text:style-name="T587_1">«15Α.<text:s/>Με<text:s/>απόφαση<text:s/>του<text:s/>αρμόδιου<text:s/>για<text:s/>το<text:s/>Α.Π.Δ.Ε.<text:s/>Υπουργού<text:s/>ρυθμίζονται<text:s/>οι<text:s/>ειδικότερες<text:s/>λεπτομέρειες<text:s/>λειτουργίας<text:s/>του<text:s/>Παρατηρητηρίου<text:s/>του<text:s/>άρθρου<text:s/>29Α<text:s/>και<text:s/>ιδίως,<text:s/>οι<text:s/>διαδικασίες<text:s/>συλλογής,<text:s/>επεξεργασίας<text:s/>και<text:s/>δημοσιοποίησης<text:s/>στοιχείων,<text:s/>τα<text:s/>πρότυπα<text:s/>δεικτών,<text:s/>οι<text:s/>μορφές<text:s/>των<text:s/>εκθέσεων,<text:s/>οι<text:s/>ενιαίες<text:s/>βάσεις<text:s/>δεδομένων<text:s/>που<text:s/>πρέπει<text:s/>να<text:s/>τηρούνται<text:s/>για<text:s/>τα<text:s/>έργα,<text:s/>καθώς<text:s/>και<text:s/>κάθε<text:s/>άλλο<text:s/>σχετικό<text:s/>ζήτημα<text:s/>για<text:s/>την<text:s/>αποτελεσματική<text:s/>λειτουργία<text:s/>του.»</text:span></text:p>
      <text:h text:style-name="P588" text:outline-level="6"><text:span text:style-name="T588_1">Άρθρο<text:s/>54</text:span></text:h>
      <text:h text:style-name="P589" text:outline-level="6"><text:span text:style-name="T589_1">Μέτρα<text:s/>περιορισμού<text:s/>επιβάρυνσης<text:s/>εθνικών<text:s/>πόρων<text:s/>Αναπτυξιακού<text:s/>Προγράμματος<text:s/>Δημοσίων<text:s/>Επενδύσεων<text:s/>-<text:s/>Προσθήκη<text:s/>άρθρου<text:s/>56Α<text:s/>στον<text:s/>ν.<text:s/>5140/2024</text:span></text:h>
      <text:p text:style-name="P590"><text:span text:style-name="T590_1">Στον<text:s/>ν.<text:s/>5140/2024<text:s/>(Α’<text:s/>154)<text:s/>προστίθεται<text:s/>άρθρο<text:s/>56Α<text:s/>ως<text:s/>εξής:</text:span></text:p>
      <text:p text:style-name="P591"><text:span text:style-name="T591_1">«Άρθρο<text:s/>56Α</text:span></text:p>
      <text:p text:style-name="P592"><text:span text:style-name="T592_1">Μέτρα<text:s/>περιορισμού<text:s/>επιβάρυνσης<text:s/>εθνικών<text:s/>πόρων<text:s/>Αναπτυξιακού</text:span></text:p>
      <text:p text:style-name="P593"><text:span text:style-name="T593_1">Προγράμματος<text:s/>Δημοσίων<text:s/>Επενδύσεων</text:span></text:p>
      <text:p text:style-name="P594"><text:span text:style-name="T594_1">Στις<text:s/>περιπτώσεις<text:s/>συγχρηματοδοτούμενων<text:s/>πράξεων<text:s/>από<text:s/>Προγράμματα<text:s/>του<text:s/>Εταιρικού<text:s/>Συμφώνου<text:s/>Περιφερειακής<text:s/>Ανάπτυξης<text:s/>(Ε.Σ.Π.Α.)<text:s/>για<text:s/>την<text:s/>υλοποίηση<text:s/>των<text:s/>οποίων<text:s/>προκύπτει,<text:s/>ένεκα<text:s/>μη<text:s/>επιλέξιμων<text:s/>δαπανών,<text:s/>η<text:s/>ανάγκη<text:s/>πρόσθετων<text:s/>εθνικών<text:s/>πόρων<text:s/>από<text:s/>το<text:s/>συγχρημα-<text:s/>τοδοτούμενο<text:s/>Α.Π.Δ.Ε.,<text:s/>η<text:s/>έγκριση<text:s/>αυτών<text:s/>πραγματοποιείται<text:s/>με<text:s/>απόφαση<text:s/>του<text:s/>αρμόδιου<text:s/>για<text:s/>το<text:s/>Ε.Σ.Π.Α.<text:s/>Υπουργού<text:s/>κατόπιν<text:s/>εισήγησης<text:s/>του<text:s/>Γενικού<text:s/>Γραμματέα<text:s/>Εταιρικού<text:s/>Συμφώνου<text:s/>Περιφερειακής<text:s/>Ανάπτυξης<text:s/>(ΕΣΠΑ),<text:s/>σύμφωνα<text:s/>με<text:s/>τις<text:s/>παρ.<text:s/>1<text:s/>και<text:s/>2<text:s/>του<text:s/>άρθρου<text:s/>33<text:s/>του<text:s/>ν.<text:s/>4314/2014<text:s/>(Α’<text:s/>265).<text:s/>Κατά<text:s/>την<text:s/>εφαρμογή<text:s/>του<text:s/>παρόντος,<text:s/>ο<text:s/>αρμόδιος<text:s/>για<text:s/>το<text:s/>Ε.Σ.Π.Α.<text:s/>Υπουργός<text:s/>δύναται<text:s/>να<text:s/>ζητήσει<text:s/>σχετική<text:s/>εισήγηση<text:s/>και<text:s/>από<text:s/>τον<text:s/>Γενικό<text:s/>Γραμματέα<text:s/>Προγράμματος<text:s/>Δημοσίων<text:s/>Επενδύσεων<text:s/>και<text:s/>Εθνικού<text:s/>Προγράμματος<text:s/>Ανάπτυξης.»</text:span></text:p>
      <text:h text:style-name="P595" text:outline-level="2"><text:span text:style-name="T595_1">ΚΕΦΑΛΑΙΟ<text:s/>Γ’<text:s/></text:span></text:h>
      <text:h text:style-name="P596" text:outline-level="2"><text:span text:style-name="T596_1">ΛΟΙΠΕΣ<text:s/>ΔΙΑΤΑΞΕΙΣ</text:span></text:h>
      <text:h text:style-name="P597" text:outline-level="6"><text:span text:style-name="T597_1">Άρθρο<text:s/>55</text:span></text:h>
      <text:h text:style-name="P598" text:outline-level="6"><text:span text:style-name="T598_1">Θέματα<text:s/>προσωπικού<text:s/>της<text:s/>Ειδικής</text:span></text:h>
      <text:p text:style-name="P599"><text:span text:style-name="T599_1">Υπηρεσίας<text:s/>Προγραμματισμού,<text:s/>Συντονισμού<text:s/>και<text:s/>Παρακολούθησης<text:s/>της<text:s/>υλοποίησης<text:s/>των<text:s/>Χρηματοδοτικών<text:s/>Μηχανισμών<text:s/>Ευρωπαϊκού<text:s/>Οικονομικού<text:s/>Χώρου<text:s/>(ΕΥ<text:s/>-<text:s/>ΧΜ<text:s/>ΕΟΧ)<text:s/>-<text:s/>Τροποποίηση<text:s/>παρ.<text:s/>3<text:s/>άρθρου<text:s/>53Α<text:s/>ν.<text:s/>4314/2014</text:span></text:p>
      <text:p text:style-name="P600"><text:span text:style-name="T600_1">Το<text:s/>πρώτο<text:s/>εδάφιο<text:s/>της<text:s/>παρ.<text:s/>3<text:s/>του<text:s/>άρθρου<text:s/>53Α<text:s/>του<text:s/>ν.<text:s/>4314/2014<text:s/>(Α’<text:s/>265),<text:s/>περί<text:s/>της<text:s/>σύστασης<text:s/>Ειδικής<text:s/>Υπηρεσίας<text:s/>Προγραμματισμού,<text:s/>Συντονισμού<text:s/>και<text:s/>Παρακολούθησης<text:s/>της<text:s/>υλοποίησης<text:s/>των<text:s/>Χρηματοδοτικών<text:s/>Μηχανισμών<text:s/>Ευρωπαϊκού<text:s/>Οικονομικού<text:s/>Χώρου<text:s/>(ΕΥ<text:s/>-<text:s/>ΧΜ<text:s/>ΕΟΧ),<text:s/>καταρ-<text:s/>γείται<text:s/>και<text:s/>η<text:s/>παρ.<text:s/>3<text:s/>διαμορφώνεται<text:s/>ως<text:s/>εξής:</text:span></text:p>
      <text:p text:style-name="P601"><text:span text:style-name="T601_1">«3<text:s/>.<text:s/>Για<text:s/>τα<text:s/>θέματα<text:s/>προσωπικού<text:s/>και<text:s/>επιλογής<text:s/>Προϊσταμένου<text:s/>της<text:s/>Ειδικής<text:s/>Υπηρεσίας<text:s/>ΧΜ<text:s/>ΕΟΧ<text:s/>εφαρμόζονται<text:s/>οι<text:s/>διατάξεις<text:s/>του<text:s/>Κεφαλαίου<text:s/>Θ’<text:s/>και<text:s/>του<text:s/>άρθρου<text:s/>59<text:s/>του<text:s/>παρόντος<text:s/>νόμου.»</text:span></text:p>
      <text:h text:style-name="P602" text:outline-level="6"><text:span text:style-name="T602_1">Άρθρο<text:s/>56</text:span></text:h>
      <text:h text:style-name="P603" text:outline-level="6"><text:span text:style-name="T603_1">Θέματα<text:s/>προσωπικού<text:s/>της<text:s/>Ειδικής<text:s/>Υπηρεσίας<text:s/>Συντονισμού<text:s/>Ταμείου<text:s/>Ανάκαμψης<text:s/>-</text:span></text:h>
      <text:p text:style-name="P604"><text:span text:style-name="T604_1">Προσθήκη<text:s/>άρθρου<text:s/>278Α<text:s/>στον<text:s/>ν.<text:s/>4738/2020</text:span></text:p>
      <text:p text:style-name="P605"><text:span text:style-name="T605_1">1.</text:span><text:span text:style-name="T605_2"><text:s/>Στον<text:s/>ν.<text:s/>4738/2020<text:s/>(Α’<text:s/>207),<text:s/>προστίθεται<text:s/>άρθρο<text:s/>278Α<text:s/>ως<text:s/>εξής:</text:span></text:p>
      <text:p text:style-name="P606"><text:span text:style-name="T606_1">«Άρθρο<text:s/>278Α</text:span></text:p>
      <text:p text:style-name="P607"><text:span text:style-name="T607_1">Ζητήματα<text:s/>προσωπικού<text:s/>της<text:s/>Ειδικής</text:span></text:p>
      <text:p text:style-name="P608"><text:span text:style-name="T608_1">Υπηρεσίας<text:s/>Συντονισμού<text:s/>Ταμείου<text:s/>Ανάκαμψης</text:span></text:p>
      <text:p text:style-name="P609"><text:span text:style-name="T609_1">1.<text:s/>Με<text:s/>απόφαση<text:s/>του<text:s/>αρμόδιου<text:s/>για<text:s/>την<text:s/>Ειδική<text:s/>Υπηρεσία<text:s/>Συντονισμού<text:s/>του<text:s/>Ταμείου<text:s/>Ανάκαμψης<text:s/>(ΕΥΣΤΑ)<text:s/>Υπουργού,<text:s/>μόνιμοι<text:s/>δημόσιοι<text:s/>υπάλληλοι<text:s/>ή<text:s/>υπάλληλοι<text:s/>με<text:s/>σχέση<text:s/>εργασίας<text:s/>Ιδιωτικού<text:s/>Δικαίου<text:s/>Αορίστου<text:s/>Χρόνου,<text:s/>πλην<text:s/>του<text:s/>προσωπικού<text:s/>της<text:s/>Μονάδας<text:s/>Οργάνωσης<text:s/>της<text:s/>Διαχείρισης<text:s/>Αναπτυξιακών<text:s/>Προγραμμάτων<text:s/>Α.Ε.,<text:s/>οι<text:s/>οποίοι<text:s/>υπηρετούν<text:s/>ως<text:s/>αποσπασμένοι<text:s/>στην<text:s/>ΕΥΣΤΑ<text:s/>και<text:s/>συγκεκριμένα<text:s/>στις<text:s/>θέσεις<text:s/>που<text:s/>προβλέπονται<text:s/>στα<text:s/>άρθρα<text:s/>277<text:s/>και<text:s/>278,<text:s/>μετατάσσονται<text:s/>στο<text:s/>Υπουργείο<text:s/>Εθνικής<text:s/>Οικονομίας<text:s/>και<text:s/>Οικονομικών,<text:s/>κατόπιν<text:s/>αίτησής<text:s/>τους,<text:s/>κατά<text:s/>παρέκκλιση<text:s/>του<text:s/>ν.<text:s/>4440/2016<text:s/>(Α’<text:s/>224),<text:s/>περί<text:s/>ενιαίου<text:s/>συστήματος<text:s/>κινητικότητας<text:s/>στη<text:s/>Δημόσια<text:s/>Διοίκηση<text:s/>και<text:s/>την<text:s/>Τοπική<text:s/>Αυτοδιοίηκηση,<text:s/>καθώς<text:s/>και<text:s/>κάθε<text:s/>άλλης<text:s/>γενικής<text:s/>ή<text:s/>ειδικής<text:s/>διάταξης,<text:s/>και<text:s/>χωρίς<text:s/>να<text:s/>απαιτείται<text:s/>η<text:s/>παροχή<text:s/>σύμφωνης<text:s/>γνώμης<text:s/>από<text:s/>τον<text:s/>φορέα<text:s/>προέλευσης.<text:s/>Οι<text:s/>υπάλληλοι<text:s/>του<text:s/>πρώτου<text:s/>εδαφίου<text:s/>μετατάσσονται<text:s/>σε<text:s/>κενή<text:s/>οργανική<text:s/>θέση<text:s/>κλάδου<text:s/>της<text:s/>ίδιας<text:s/>ή<text:s/>ανώτερης<text:s/>κατηγορίας<text:s/>με<text:s/>τον<text:s/>βαθμό<text:s/>και<text:s/>το<text:s/>μισθολογικό<text:s/>κλιμάκιο<text:s/>που<text:s/>κατέχουν,<text:s/>την<text:s/>ίδια<text:s/>σχέση<text:s/>εργασίας<text:s/>και<text:s/>με<text:s/>διατήρηση<text:s/>τυχόν<text:s/>προσωπικής<text:s/>διαφοράς<text:s/>στις<text:s/>αποδοχές<text:s/>τους.<text:s/>Αν<text:s/>δεν<text:s/>υφίστανται<text:s/>κενές<text:s/>οργανικές<text:s/>θέσεις,<text:s/>οι<text:s/>μετατάξεις<text:s/>του<text:s/>προηγούμενου<text:s/>εδαφίου<text:s/>συντελούνται<text:s/>σε<text:s/>συνιστώμενες<text:s/>προσωποπαγείς<text:s/>θέσεις,<text:s/>με<text:s/>παράλληλη<text:s/>δέσμευση<text:s/>ισάριθμων<text:s/>οργανικών<text:s/>θέσεων.<text:s/>Οι<text:s/>προσωποπαγείς<text:s/>θέσεις<text:s/>που<text:s/>συστήνονται<text:s/>σύμφωνα<text:s/>με<text:s/>το<text:s/>προηγούμενο<text:s/>εδάφιο<text:s/>καταργούνται<text:s/>κατά<text:s/>την<text:s/>με<text:s/>οποιονδήποτε<text:s/>τρόπο<text:s/>οριστική<text:s/>αποχώρηση<text:s/>των<text:s/>υπαλλήλων.</text:span></text:p>
      <text:p text:style-name="P610"><text:span text:style-name="T610_1">2.<text:s/>Οι<text:s/>ως<text:s/>άνω<text:s/>μετατάξεις<text:s/>ολοκληρώνονται<text:s/>το<text:s/>αργότερο<text:s/>εντός<text:s/>τριών<text:s/>(3)<text:s/>μηνών<text:s/>από<text:s/>την<text:s/>υποβολή<text:s/>της<text:s/>σχετικής<text:s/>αίτησης,<text:s/>υπό<text:s/>την<text:s/>προϋπόθεση,<text:s/>εντός<text:s/>της<text:s/>ανωτέρω<text:s/>προθεσμίας,<text:s/>κατ’<text:s/>ελάχιστον<text:s/>να<text:s/>έχουν<text:s/>λάβει<text:s/>Κωδικό<text:s/>Αριθμό<text:s/>Δημοσιεύματος<text:s/>(Κ.Α.Δ.)<text:s/>από<text:s/>το<text:s/>Εθνικό<text:s/>Τυπογραφείο.<text:s/>Σε<text:s/>περίπτωση<text:s/>λήξης<text:s/>των<text:s/>σχετικών<text:s/>αποσπάσεων<text:s/>μετά<text:s/>από<text:s/>την<text:s/>υποβολή<text:s/>αίτησης<text:s/>μετάταξης<text:s/>και<text:s/>πριν<text:s/>από<text:s/>την<text:s/>ολοκλήρωσή<text:s/>της,<text:s/>αυτές<text:s/>παρατείνονται<text:s/>αυτοδίκαια<text:s/>μέχρι<text:s/>την<text:s/>ολοκλήρωση<text:s/>της<text:s/>μετάταξης<text:s/>ή<text:s/>την<text:s/>άπρακτη<text:s/>πάροδο<text:s/>του<text:s/>τριμήνου.</text:span></text:p>
      <text:p text:style-name="P611"><text:span text:style-name="T611_1">3.<text:s/>Οι<text:s/>υπάλληλοι<text:s/>που<text:s/>μετατάσσονται<text:s/>δυνάμει<text:s/>του<text:s/>παρόντος<text:s/>παραμένουν<text:s/>αποσπασμένοι<text:s/>στην<text:s/>ΕΥΣΤΑ<text:s/>από<text:s/>την<text:s/>ημερομηνία<text:s/>μετάταξης<text:s/>έως<text:s/>την<text:s/>28η.2.2027,<text:s/>με<text:s/>δυνατότητα<text:s/>περαιτέρω<text:s/>παράτασης<text:s/>των<text:s/>αποσπάσεών<text:s/>τους,<text:s/>σύμφωνα<text:s/>με<text:s/>την<text:s/>παρ.<text:s/>3<text:s/>του<text:s/>άρθρου<text:s/>278.<text:s/>Οι<text:s/>εν<text:s/>λόγω<text:s/>υπάλληλοι<text:s/>παραμένουν<text:s/>αποσπασμένοι<text:s/>στην<text:s/>ΕΥΣΤΑ<text:s/>έως<text:s/>τη<text:s/>λήξη<text:s/>των<text:s/>αποσπάσεών<text:s/>τους,<text:s/>συμπεριλαμβανομένων<text:s/>τυχόν<text:s/>παρατάσεων,<text:s/>με<text:s/>την<text:s/>επιφύλαξη<text:s/>της<text:s/>παρ.<text:s/>5<text:s/>του<text:s/>άρθρου<text:s/>278.</text:span></text:p>
      <text:p text:style-name="P612"><text:span text:style-name="T612_1">4.<text:s/>Από<text:s/>την<text:s/>κατάργηση<text:s/>της<text:s/>ΕΥΣΤΑ,<text:s/>το<text:s/>προσωπικό<text:s/>που<text:s/>υπηρετεί<text:s/>στις<text:s/>θέσεις<text:s/>της<text:s/>περ.<text:s/>δ’<text:s/>της<text:s/>παρ.<text:s/>1<text:s/>του<text:s/>άρθρου<text:s/>278,<text:s/>μεταφέρεται<text:s/>αυτοδίκαια<text:s/>σε<text:s/>κενή<text:s/>οργανική<text:s/>θέση<text:s/>στο<text:s/>Υπουργείο<text:s/>Εθνικής<text:s/>Οικονομίας<text:s/>και<text:s/>Οικονομικών<text:s/>με<text:s/>το<text:s/>μισθολογικό<text:s/>κλιμάκιο<text:s/>που<text:s/>κατέχει,<text:s/>την<text:s/>ίδια<text:s/>σχέση<text:s/>εργασίας<text:s/>και<text:s/>με<text:s/>διατήρηση<text:s/>τυχόν<text:s/>προσωπικής<text:s/>διαφοράς<text:s/>στις<text:s/>αποδοχές<text:s/>του.<text:s/>Αν<text:s/>δεν<text:s/>υφίστανται<text:s/>κενές<text:s/>οργανικές<text:s/>θέσεις,<text:s/>οι<text:s/>μεταφορές<text:s/>θέσεων<text:s/>του<text:s/>προηγούμενου<text:s/>εδαφίου<text:s/>συντελούνται<text:s/>σε<text:s/>συνιστώμενες<text:s/>προσωποπαγείς<text:s/>θέσεις,<text:s/>με<text:s/>παράλληλη<text:s/>δέσμευση<text:s/>ισάριθμων<text:s/>οργανικών<text:s/>θέσεων.<text:s/>Οι<text:s/>προσωποπαγείς<text:s/>θέσεις<text:s/>που<text:s/>συστήνονται<text:s/>σύμφωνα<text:s/>με<text:s/>το<text:s/>προηγούμενο<text:s/>εδάφιο<text:s/>καταργούνται<text:s/>κατά<text:s/>την<text:s/>με<text:s/>οποιονδήποτε<text:s/>τρόπο<text:s/>οριστική<text:s/>αποχώρηση<text:s/>του<text:s/>προσωπικού.»</text:span></text:p>
      <text:p text:style-name="P613"><text:span text:style-name="T613_1">2.</text:span><text:span text:style-name="T613_2"><text:s/>Η<text:s/>ημερομηνία<text:s/>της<text:s/>παρ.<text:s/>4<text:s/>του<text:s/>άρθρου<text:s/>271<text:s/>του<text:s/>ν.<text:s/>4738/2020,<text:s/>περί<text:s/>της<text:s/>κατάργησης<text:s/>της<text:s/>Ειδικής<text:s/>Υπηρεσίας<text:s/>Συντονισμού<text:s/>Ταμείου<text:s/>Ανάκαμψης,<text:s/>μετατίθεται<text:s/>για<text:s/>την<text:s/>31η.12.2028.</text:span></text:p>
      <text:h text:style-name="P614" text:outline-level="6"><text:span text:style-name="T614_1">Άρθρο<text:s/>57</text:span></text:h>
      <text:h text:style-name="P615" text:outline-level="6"><text:span text:style-name="T615_1">Αποσπάσεις<text:s/>στην<text:s/>Ελληνική<text:s/>Αναπτυξιακή<text:s/>Τράπεζα<text:s/>και<text:s/>στις<text:s/>άμεσες<text:s/>θυγατρικές<text:s/>της<text:s/>-<text:s/>Αντικατάσταση<text:s/>παρ.<text:s/>8<text:s/>άρθρου<text:s/>πέμπτου<text:s/>ν.<text:s/>3912/2011</text:span></text:h>
      <text:p text:style-name="P616"><text:span text:style-name="T616_1">H<text:s/>παρ.<text:s/>8<text:s/>του<text:s/>άρθρου<text:s/>πέμπτου<text:s/>του<text:s/>ν.<text:s/>3912/2011<text:s/>(Α’<text:s/>17),<text:s/>περί<text:s/>θεμάτων<text:s/>προσωπικού<text:s/>της<text:s/>Ελληνικής<text:s/>Αναπτυξιακής<text:s/>Τράπεζας,<text:s/>αντικαθίσταται<text:s/>ως<text:s/>εξής:</text:span></text:p>
      <text:p text:style-name="P617"><text:span text:style-name="T617_1">«8<text:s/>.<text:s/>Επιτρέπεται<text:s/>η<text:s/>απόσπαση<text:s/>στην<text:s/>Εταιρεία<text:s/>και<text:s/>στις<text:s/>άμεσες<text:s/>θυγατρικές<text:s/>της<text:s/>προσωπικού,<text:s/>μόνιμου<text:s/>και<text:s/>με<text:s/>σχέση<text:s/>εργασίας<text:s/>Ιδιωτικού<text:s/>Δικαίου<text:s/>Αορίστου<text:s/>Χρόνου,<text:s/>το<text:s/>οποίο<text:s/>διαθέτει<text:s/>αποδεδειγμένη<text:s/>εμπειρία<text:s/>σε<text:s/>θέματα<text:s/>της<text:s/>Εταιρείας,<text:s/>από<text:s/>το<text:s/>Δημόσιο<text:s/>ή<text:s/>νομικά<text:s/>πρόσωπα<text:s/>του<text:s/>δημόσιου<text:s/>τομέα,<text:s/>όπως<text:s/>ορίζεται<text:s/>στην<text:s/>περ.<text:s/>α)<text:s/>της<text:s/>παρ.<text:s/>1<text:s/>του<text:s/>άρθρου<text:s/>14<text:s/>του<text:s/>ν.<text:s/>4270/2014<text:s/>(Α’<text:s/>143),<text:s/>εξαιρουμένου<text:s/>του<text:s/>ένστολου<text:s/>προσωπικού<text:s/>του<text:s/>Υπουργείου<text:s/>Προστασίας<text:s/>του<text:s/>Πολίτη<text:s/>και<text:s/>του<text:s/>προσωπικού<text:s/>του<text:s/>Λιμενικού<text:s/>Σώματος<text:s/>-<text:s/>Ελληνικής<text:s/>Ακτοφυλακής.<text:s/>Η<text:s/>απόσπαση<text:s/>πραγματοποιείται<text:s/>για<text:s/>διάστημα<text:s/>τριών<text:s/>(3)<text:s/>ετών,<text:s/>η<text:s/>οποία<text:s/>μπορεί<text:s/>να<text:s/>παρατείνεται<text:s/>για<text:s/>ίσο<text:s/>χρονικό<text:s/>διάστημα.</text:span></text:p>
      <text:p text:style-name="P618"><text:span text:style-name="T618_1">Ο<text:s/>ενδιαφερόμενος<text:s/>υποβάλλει<text:s/>αίτηση<text:s/>για<text:s/>απόσπαση<text:s/>στην<text:s/>Εταιρεία,<text:s/>η<text:s/>οποία<text:s/>συνοδεύεται<text:s/>από<text:s/>αναλυτικό<text:s/>βι-<text:s/>ογραφικό<text:s/>σημείωμα<text:s/>και<text:s/>εγκρίνεται<text:s/>από<text:s/>το<text:s/>Διοικητικό<text:s/>της<text:s/>Συμβούλιο,<text:s/>χωρίς<text:s/>να<text:s/>απαιτείται<text:s/>προς<text:s/>τούτο<text:s/>η<text:s/>γνώμη<text:s/>του<text:s/>υπηρεσιακού<text:s/>συμβουλίου<text:s/>του<text:s/>φορέα<text:s/>από<text:s/>τον<text:s/>οποίο<text:s/>αποσπάται.<text:s/>Για<text:s/>την<text:s/>απόσπαση<text:s/>εκδίδεται<text:s/>κοινή<text:s/>απόφαση<text:s/>του<text:s/>εποπτεύοντος<text:s/>την<text:s/>Εταιρεία<text:s/>Υπουργού<text:s/>και<text:s/>του<text:s/>κατά<text:s/>περίπτωση<text:s/>αρμόδιου<text:s/>Υπουργού.<text:s/>Οι<text:s/>αποσπάσεις<text:s/>διενεργούνται<text:s/>κατά<text:s/>παρέκκλιση<text:s/>του<text:s/>ν.<text:s/>4440/2016<text:s/>(Α’<text:s/>224),<text:s/>περί<text:s/>του<text:s/>Ενιαίου<text:s/>Συστήματος<text:s/>Κινητικότητας<text:s/>στη<text:s/>Δημόσια<text:s/>Διοίκηση<text:s/>και<text:s/>την<text:s/>Τοπική<text:s/>Αυτοδιοίκηση,<text:s/>καθώς<text:s/>και<text:s/>κάθε<text:s/>γενικής<text:s/>ή<text:s/>ειδικής<text:s/>διάταξης,<text:s/>τηρουμέ-<text:s/>νων<text:s/>σε<text:s/>κάθε<text:s/>περίπτωση<text:s/>των<text:s/>διατάξεων<text:s/>της<text:s/>περ.<text:s/>α)<text:s/>της<text:s/>παρ.<text:s/>2<text:s/>του<text:s/>άρθρου<text:s/>4<text:s/>του<text:s/>ν.<text:s/>4440/2016,<text:s/>περί<text:s/>προϋποθέσεων<text:s/>συμμετοχής,<text:s/>και<text:s/>του<text:s/>άρθρου<text:s/>32<text:s/>του<text:s/>ν.<text:s/>4937/2022<text:s/>(Α’<text:s/>106)<text:s/>για<text:s/>το<text:s/>προσωπικό<text:s/>των<text:s/>Σωφρονιστικών<text:s/>Καταστημάτων<text:s/>της<text:s/>Γενικής<text:s/>Γραμματείας<text:s/>Αντεγκληματικής<text:s/>Πολιτικής<text:s/>του<text:s/>Υπουργείου<text:s/>Προστασίας<text:s/>του<text:s/>Πολίτη<text:s/>και<text:s/>με<text:s/>την<text:s/>επιφύλαξη<text:s/>του<text:s/>άρθρου<text:s/>36<text:s/>του<text:s/>ν.<text:s/>4778/2021<text:s/>(Α’<text:s/>26),<text:s/>περί<text:s/>μετάταξης<text:s/>και<text:s/>απόσπασης<text:s/>υπαλλήλων<text:s/>του<text:s/>Ηλεκτρονικού<text:s/>Εθνικού<text:s/>Φορέα<text:s/>Κοινωνικής<text:s/>Ασφάλισης<text:s/>(e-ΕΦΚΑ),<text:s/>του<text:s/>άρθρου<text:s/>35<text:s/>του<text:s/>ν.<text:s/>4873/2021<text:s/>(Α’<text:s/>248)<text:s/>και<text:s/>της<text:s/>παρ.<text:s/>1<text:s/>του<text:s/>άρθρου<text:s/>177<text:s/>του<text:s/>ν.<text:s/>4876/2021<text:s/>(Α’<text:s/>251),<text:s/>περί<text:s/>διαφύλαξης<text:s/>στελέχωσης<text:s/>Ο.Τ.Α.<text:s/>α’<text:s/>και<text:s/>β’<text:s/>βαθμού.<text:s/>Το<text:s/>κόστος<text:s/>της<text:s/>μισθοδοσίας<text:s/>βαρύνει<text:s/>την<text:s/>Εταιρεία<text:s/>ή<text:s/>την<text:s/>άμεση<text:s/>θυγατρική<text:s/>της<text:s/>στην<text:s/>οποία<text:s/>αποσπάται<text:s/>το<text:s/>προσωπικό.<text:s/>Ειδικότερα<text:s/>θέματα<text:s/>του<text:s/>προσωπικού<text:s/>που<text:s/>αποσπάται<text:s/>ρυθμίζονται<text:s/>από<text:s/>τον<text:s/>κανονισμό<text:s/>προσωπικού<text:s/>και<text:s/>αποδοχών<text:s/>της<text:s/>Εταιρείας<text:s/>για<text:s/>το<text:s/>οποίο<text:s/>ισχύουν<text:s/>αναλόγως<text:s/>το<text:s/>άρθρο<text:s/>3<text:s/>και<text:s/>η<text:s/>παρ.<text:s/>2<text:s/>του<text:s/>παρόντος.<text:s/>Η<text:s/>παρούσα<text:s/>εφαρμόζεται<text:s/>και<text:s/>για<text:s/>το<text:s/>προσωπικό<text:s/>που<text:s/>έχει<text:s/>ήδη<text:s/>αποσπαστεί<text:s/>στην<text:s/>Εταιρεία<text:s/>καθώς<text:s/>και<text:s/>για<text:s/>τους<text:s/>δικηγόρους<text:s/>που<text:s/>απασχολούνται<text:s/>με<text:s/>σύμβαση<text:s/>έμμισθης<text:s/>εντολής<text:s/>στον<text:s/>δημόσιο<text:s/>τομέα,<text:s/>όπως<text:s/>αυτός<text:s/>ορίζεται<text:s/>στην<text:s/>περ.<text:s/>α)<text:s/>της<text:s/>παρ.<text:s/>1<text:s/>του<text:s/>άρθρου<text:s/>14<text:s/>του<text:s/>ν.<text:s/>4270/2014.<text:s/>Η<text:s/>απόσπαση<text:s/>προσωπικού<text:s/>από<text:s/>την<text:s/>ανώνυμη<text:s/>εταιρεία<text:s/>μη<text:s/>κερδοσκοπικού<text:s/>χαρακτήρα<text:s/>με<text:s/>την<text:s/>επωνυμία<text:s/>«Μονάδα<text:s/>Οργάνωσης<text:s/>της<text:s/>Διαχείρισης<text:s/>Αναπτυξιακών<text:s/>Προγραμμάτων»<text:s/>(Μ.Ο.Δ.<text:s/>Α.Ε.)<text:s/>σύμφωνα<text:s/>με<text:s/>την<text:s/>παρούσα<text:s/>επιτρέπεται<text:s/>κατά<text:s/>παρέκκλιση<text:s/>της<text:s/>περ.<text:s/>ζ)<text:s/>του<text:s/>άρθρου<text:s/>8<text:s/>του<text:s/>καταστατικού<text:s/>της<text:s/>Μ.Ο.Δ.<text:s/>Α.Ε.,<text:s/>περί<text:s/>στελέχωσης<text:s/>και<text:s/>λειτουργίας,<text:s/>όπως<text:s/>έχει<text:s/>κωδικοποιηθεί<text:s/>με<text:s/>το<text:s/>άρθρο<text:s/>33<text:s/>του<text:s/>ν.<text:s/>3614/2007<text:s/>(Α’<text:s/>267).»</text:span></text:p>
      <text:h text:style-name="P619" text:outline-level="6"><text:span text:style-name="T619_1">Άρθρο<text:s/>58</text:span></text:h>
      <text:h text:style-name="P620" text:outline-level="6"><text:span text:style-name="T620_1">Μετακινήσεις<text:s/>προσωπικού<text:s/>στην<text:s/>εταιρεία<text:s/>Ελληνική<text:s/>Εταιρεία<text:s/>Συμμετοχών<text:s/>και<text:s/>Περιουσίας<text:s/>Ανώνυμη<text:s/>Εταιρεία<text:s/>και<text:s/>στις<text:s/>λοιπές<text:s/>θυγατρικές<text:s/>εταιρείες<text:s/>της<text:s/>-</text:span></text:h>
      <text:p text:style-name="P621"><text:span text:style-name="T621_1">Τροποποίηση<text:s/>άρθρου<text:s/>35<text:s/>ν.<text:s/>4972/2022</text:span></text:p>
      <text:p text:style-name="P622"><text:span text:style-name="T622_1">Στο<text:s/>άρθρο<text:s/>35<text:s/>του<text:s/>ν.<text:s/>4972/2022<text:s/>(Α’<text:s/>181),<text:s/>περί<text:s/>μετακινήσεων<text:s/>προσωπικού,<text:s/>επέρχονται<text:s/>οι<text:s/>ακόλουθες<text:s/>τροποποιήσεις:<text:s/>α)<text:s/>στην<text:s/>παρ.<text:s/>1,<text:s/>αα)<text:s/>στο<text:s/>πρώτο<text:s/>εδάφιο<text:s/>μετά<text:s/>τις<text:s/>λέξεις<text:s/>«λοιπές<text:s/>θυγατρικές<text:s/>εταιρείες<text:s/>σε<text:s/>άλλη,»<text:s/>προστίθενται<text:s/>οι<text:s/>λέξεις<text:s/>«καθώς<text:s/>και<text:s/>στην<text:s/>ανώνυμη<text:s/>εταιρεία<text:s/>με<text:s/>την<text:s/>επωνυμία<text:s/>«Ελληνική<text:s/>Εταιρεία<text:s/>Συμμετοχών<text:s/>και<text:s/>Περιουσίας<text:s/>Α.Ε.»<text:s/>(Ε.Ε.ΣΥ.Π.),»,<text:s/>αβ)<text:s/>προστίθεται<text:s/>τέταρτο<text:s/>εδάφιο,<text:s/>β)<text:s/>στο<text:s/>πρώτο<text:s/>εδάφιο<text:s/>της<text:s/>παρ.<text:s/>3,<text:s/>μετά<text:s/>τις<text:s/>λέξεις<text:s/>«μεταξύ<text:s/>των<text:s/>λοιπών<text:s/>θυγατρικών<text:s/>της<text:s/>Ε.Ε.ΣΥ.Π.»<text:s/>προστίθενται<text:s/>οι<text:s/>λέξεις<text:s/>«,<text:s/>καθώς<text:s/>και<text:s/>προς<text:s/>την<text:s/>Ε.Ε.ΣΥ.Π.<text:s/>από<text:s/>τις<text:s/>λοιπές<text:s/>θυγατρικές,»<text:s/>και<text:s/>το<text:s/>άρθρο<text:s/>35<text:s/>διαμορφώνεται<text:s/>ως<text:s/>εξής:</text:span></text:p>
      <text:p text:style-name="P623"><text:span text:style-name="T623_1">«Άρθρο<text:s/>35</text:span></text:p>
      <text:p text:style-name="P624"><text:span text:style-name="T624_1">Μετακινήσεις<text:s/>προσωπικού</text:span></text:p>
      <text:p text:style-name="P625"><text:span text:style-name="T625_1">1.<text:s/>Επιτρέπεται<text:s/>η<text:s/>μεταφορά<text:s/>εργαζομένου<text:s/>από<text:s/>μία<text:s/>από<text:s/>τις<text:s/>λοιπές<text:s/>θυγατρικές<text:s/>εταιρείες<text:s/>σε<text:s/>άλλη,<text:s/>καθώς<text:s/>και<text:s/>στην<text:s/>ανώνυμη<text:s/>εταιρεία<text:s/>με<text:s/>την<text:s/>επωνυμία<text:s/>«Ελληνική<text:s/>Εταιρεία<text:s/>Συμμετοχών<text:s/>και<text:s/>Περιουσίας<text:s/>Α.Ε.»<text:s/>(Ε.Ε.ΣΥ.Π.),<text:s/>ύστερα<text:s/>από:</text:span></text:p>
      <text:p text:style-name="P626"><text:span text:style-name="T626_1">α)<text:s/>πρόσκληση<text:s/>εκδήλωσης<text:s/>ενδιαφέροντος<text:s/>που<text:s/>εκδίδε-<text:s/>ται<text:s/>με<text:s/>απόφαση<text:s/>του<text:s/>Διευθύνοντος<text:s/>Συμβούλου,<text:s/>ή</text:span></text:p>
      <text:p text:style-name="P627"><text:span text:style-name="T627_1">β)<text:s/>αίτημα<text:s/>του<text:s/>εργαζομένου.</text:span></text:p>
      <text:p text:style-name="P628"><text:span text:style-name="T628_1">Προϋπόθεση<text:s/>για<text:s/>τη<text:s/>διενέργεια<text:s/>της<text:s/>μεταφοράς<text:s/>είναι<text:s/>το<text:s/>ποσοστό<text:s/>κάλυψης<text:s/>των<text:s/>οργανικών<text:s/>θέσεων<text:s/>που<text:s/>προβλέ-<text:s/>πονται<text:s/>στο<text:s/>οργανόγραμμα<text:s/>του<text:s/>φορέα<text:s/>προέλευσης<text:s/>να<text:s/>ανέρχεται<text:s/>σε<text:s/>εξήντα<text:s/>πέντε<text:s/>τοις<text:s/>εκατό<text:s/>(65%)<text:s/>τουλάχιστον<text:s/>επί<text:s/>του<text:s/>συνόλου<text:s/>των<text:s/>θέσεων.<text:s/>Για<text:s/>τη<text:s/>μεταφορά<text:s/>απαιτείται<text:s/>τα<text:s/>Διοικητικά<text:s/>Συμβούλια<text:s/>και<text:s/>των<text:s/>δύο<text:s/>εταιρειών<text:s/>να<text:s/>αποφασίσουν<text:s/>θετικά.<text:s/>Για<text:s/>τη<text:s/>μεταφορά<text:s/>εργαζομένου<text:s/>στην<text:s/>Ε.Ε.ΣΥ.Π.,<text:s/>απαιτείται<text:s/>μόνο<text:s/>απόφαση<text:s/>του<text:s/>Διοικητικού<text:s/>Συμβουλίου<text:s/>της.</text:span></text:p>
      <text:p text:style-name="P629"><text:span text:style-name="T629_1">2.<text:s/>Για<text:s/>τις<text:s/>περιπτώσεις<text:s/>των<text:s/>λοιπών<text:s/>θυγατρικών<text:s/>που<text:s/>συνιστούν<text:s/>όμιλο<text:s/>εταιρειών,<text:s/>οι<text:s/>ενδοομιλικές<text:s/>μετακινήσεις<text:s/>για<text:s/>την<text:s/>υλοποίηση<text:s/>πλάνου<text:s/>αναδιοργάνωσης<text:s/>διενεργούνται<text:s/>με<text:s/>απόφαση<text:s/>των<text:s/>οικείων<text:s/>Διοικητικών<text:s/>Συμβουλίων.</text:span></text:p>
      <text:p text:style-name="P630"><text:span text:style-name="T630_1">3.<text:s/>Επιτρέπεται<text:s/>ο<text:s/>δανεισμός<text:s/>εργαζομένων<text:s/>με<text:s/>σύμβαση<text:s/>μεταξύ<text:s/>των<text:s/>λοιπών<text:s/>θυγατρικών<text:s/>της<text:s/>Ε.Ε.ΣΥ.Π.,<text:s/>καθώς<text:s/>και<text:s/>προς<text:s/>την<text:s/>Ε.Ε.ΣΥ.Π<text:s/>από<text:s/>τις<text:s/>λοιπές<text:s/>θυγατρικές,<text:s/>για<text:s/>χρονικό<text:s/>διάστημα<text:s/>έως<text:s/>τριών<text:s/>(3)<text:s/>ετών,<text:s/>με<text:s/>δυνατότητα<text:s/>παράτασης<text:s/>άπαξ<text:s/>για<text:s/>ίσο<text:s/>χρονικό<text:s/>διάστημα.<text:s/>Το<text:s/>κόστος<text:s/>της<text:s/>μισθοδοσίας<text:s/>βαραίνει<text:s/>την<text:s/>εταιρεία<text:s/>υποδοχής.</text:span></text:p>
      <text:p text:style-name="P631"><text:span text:style-name="T631_1">4.<text:s/>Οι<text:s/>λοιπές<text:s/>θυγατρικές<text:s/>της<text:s/>Ε.Ε.ΣΥ.Π.<text:s/>δεν<text:s/>υπάγονται<text:s/>στο<text:s/>πεδίο<text:s/>εφαρμογής<text:s/>του<text:s/>Ενιαίου<text:s/>Συστήματος<text:s/>Κινητικότητας<text:s/>του<text:s/>ν.<text:s/>4440/2016<text:s/>(Α’<text:s/>224).<text:s/>Αιτήσεις<text:s/>που<text:s/>έχουν<text:s/>υποβληθεί<text:s/>στο<text:s/>Ενιαίο<text:s/>Σύστημα<text:s/>Κινητικότητας<text:s/>πριν<text:s/>από<text:s/>την<text:s/>έναρξη<text:s/>ισχύος<text:s/>του<text:s/>παρόντος<text:s/>ολοκληρώνονται<text:s/>σύμφωνα<text:s/>με<text:s/>τις<text:s/>διατάξεις<text:s/>που<text:s/>ίσχυαν<text:s/>κατά<text:s/>τον<text:s/>χρόνο<text:s/>υποβολής<text:s/>της<text:s/>αίτησης.</text:span></text:p>
      <text:p text:style-name="P632"><text:span text:style-name="T632_1">5.<text:s/>Το<text:s/>προσωπικό<text:s/>των<text:s/>λοιπών<text:s/>θυγατρικών<text:s/>εταιρειών<text:s/>της<text:s/>Ε.Ε.ΣΥ.Π.<text:s/>δεν<text:s/>μπορεί<text:s/>να<text:s/>αποσπάται<text:s/>σε<text:s/>ιδιαίτερα<text:s/>γραφεία<text:s/>του<text:s/>Κεφαλαίου<text:s/>Ε’<text:s/>του<text:s/>ν.<text:s/>4622/2019<text:s/>(Α’<text:s/>133),<text:s/>σε<text:s/>γραφεία<text:s/>αιρετών<text:s/>σε<text:s/>Ο.Τ.Α.<text:s/>α’<text:s/>και<text:s/>β’<text:s/>βαθμού,<text:s/>στην<text:s/>Προεδρία<text:s/>της<text:s/>Δημοκρατίας<text:s/>ή<text:s/>στο<text:s/>Υπουργείο<text:s/>Εσωτερικών,<text:s/>προκειμένου<text:s/>να<text:s/>διατεθεί,<text:s/>σύμφωνα<text:s/>με<text:s/>το<text:s/>άρθρο<text:s/>6<text:s/>του<text:s/>ν.<text:s/>1878/1990<text:s/>(Α’<text:s/>33)<text:s/>και<text:s/>τα<text:s/>άρθρα<text:s/>2<text:s/>και<text:s/>3<text:s/>του<text:s/>ν.<text:s/>1895/1990<text:s/>(Α’<text:s/>116),<text:s/>σε<text:s/>γραφεία<text:s/>Κομμάτων<text:s/>και<text:s/>Βουλευτών<text:s/>της<text:s/>Βουλής<text:s/>των<text:s/>Ελλήνων<text:s/>και<text:s/>του<text:s/>Ευρωπαϊκού<text:s/>Κοινοβουλίου,<text:s/>καθώς<text:s/>και<text:s/>στο<text:s/>γραφείο<text:s/>του<text:s/>Έλληνα<text:s/>Επιτρόπου<text:s/>στην<text:s/>Ευρωπαϊκή<text:s/>Επιτροπή.»</text:span></text:p>
      <text:h text:style-name="P633" text:outline-level="6"><text:span text:style-name="T633_1">Άρθρο<text:s/>59</text:span></text:h>
      <text:h text:style-name="P634" text:outline-level="6"><text:span text:style-name="T634_1">Διόρθωση<text:s/>παροράματος<text:s/>-</text:span></text:h>
      <text:p text:style-name="P635"><text:span text:style-name="T635_1">Τροποποίηση<text:s/>άρθρου<text:s/>40<text:s/>ν.<text:s/>5233/2025</text:span></text:p>
      <text:p text:style-name="P636"><text:span text:style-name="T636_1">Στην<text:s/>παρ.<text:s/>5<text:s/>του<text:s/>άρθρου<text:s/>40<text:s/>του<text:s/>ν.<text:s/>5233/2025<text:s/>(Α’<text:s/>166),<text:s/>περί<text:s/>οργανωτικής<text:s/>ενίσχυσης<text:s/>της<text:s/>Εθνικής<text:s/>Αρχής<text:s/>Συντονισμού,<text:s/>οι<text:s/>λέξεις<text:s/>«του<text:s/>ν.<text:s/>4914/2014»<text:s/>αντικαθίστανται<text:s/>από<text:s/>τις<text:s/>λέξεις<text:s/>«του<text:s/>ν.<text:s/>4914/2022»<text:s/>και<text:s/>η<text:s/>παρ.<text:s/>5<text:s/>διαμορφώνεται<text:s/>ως<text:s/>εξής:</text:span></text:p>
      <text:p text:style-name="P637"><text:span text:style-name="T637_1">«5<text:s/>.<text:s/>Μέχρι<text:s/>την<text:s/>έκδοση<text:s/>των<text:s/>υπουργικών<text:s/>αποφάσεων<text:s/>για<text:s/>την<text:s/>εσωτερική<text:s/>διάρθρωση<text:s/>των<text:s/>Ειδικών<text:s/>Υπηρεσιών<text:s/>σύμφωνα<text:s/>με<text:s/>τον<text:s/>παρόντα<text:s/>και<text:s/>την<text:s/>τοποθέτηση<text:s/>των<text:s/>προϊσταμένων<text:s/>των<text:s/>Ειδικών<text:s/>Υπηρεσιών,<text:s/>η<text:s/>οργάνωση<text:s/>και<text:s/>η<text:s/>λειτουργία<text:s/>τους<text:s/>διέπονται<text:s/>από<text:s/>τις<text:s/>ισχύουσες<text:s/>υπουργικές<text:s/>αποφάσεις<text:s/>διάρθρωσης<text:s/>των<text:s/>οικείων<text:s/>Ειδικών<text:s/>Υπηρεσιών<text:s/>του<text:s/>ν.<text:s/>4914/2022.»</text:span></text:p>
      <text:h text:style-name="P638" text:outline-level="2"><text:span text:style-name="T638_1">ΚΕΦΑΛΑΙΟ<text:s/>Δ’</text:span></text:h>
      <text:h text:style-name="P639" text:outline-level="2"><text:span text:style-name="T639_1">ΚΑΤΑΡΓΟΥΜΕΝΕΣ<text:s/>ΔΙΑΤΑΞΕΙΣ<text:s/>ΜΕΡΟΥΣ<text:s/>Β’</text:span></text:h>
      <text:h text:style-name="P640" text:outline-level="6"><text:span text:style-name="T640_1">Άρθρο<text:s/>60</text:span></text:h>
      <text:h text:style-name="P641" text:outline-level="6"><text:span text:style-name="T641_1">Καταργούμενες<text:s/>διατάξεις<text:s/>Μέρους<text:s/>Β’</text:span></text:h>
      <text:p text:style-name="P642"><text:span text:style-name="T642_1">Η<text:s/>παρ.<text:s/>6Α<text:s/>του<text:s/>άρθρου<text:s/>278<text:s/>του<text:s/>ν.<text:s/>4738/2020<text:s/>(Α’<text:s/>207),<text:s/>περί<text:s/>προσωπικού<text:s/>της<text:s/>Ειδικής<text:s/>Υπηρεσίας<text:s/>Συντονισμού<text:s/>Ταμείου<text:s/>Ανάκαμψης,<text:s/>καταργείται.</text:span></text:p>
      <text:h text:style-name="P643" text:outline-level="1"><text:span text:style-name="T643_1">ΜΕΡΟΣ<text:s/>Γ’</text:span></text:h>
      <text:h text:style-name="P644" text:outline-level="1"><text:span text:style-name="T644_1">ΜΕΤΑΦΟΡΑ<text:s/>ΟΡΓΑΝΙΣΜΟΥ<text:s/>ΠΛΗΡΩΜΩΝ</text:span></text:h>
      <text:p text:style-name="P645"><text:span text:style-name="T645_1">ΚΑΙ<text:s/>ΕΛΕΓΧΟΥ<text:s/>ΚΟΙΝΟΤΙΚΩΝ<text:s/>ΕΝΙΣΧΥΣΕΩΝ<text:s/>ΠΡΟΣΑΝΑΤΟΛΙΣΜΟΥ<text:s/>ΚΑΙ<text:s/>ΕΓΓΥΗΣΕΩΝ<text:s/>ΣΤΗΝ<text:s/>ΑΝΕΞΑΡΤΗΤΗ<text:s/>ΑΡΧΗ<text:s/>ΔΗΜΟΣΙΩΝ<text:s/>ΕΣΟΔΩΝ</text:span></text:p>
      <text:h text:style-name="P646" text:outline-level="2"><text:span text:style-name="T646_1">ΚΕΦΑΛΑΙΟ<text:s/>Α’</text:span></text:h>
      <text:h text:style-name="P647" text:outline-level="2"><text:span text:style-name="T647_1">ΣΚΟΠΟΣ<text:s/>-<text:s/>ΑΝΤΙΚΕΙΜΕΝΟ</text:span></text:h>
      <text:h text:style-name="P648" text:outline-level="6"><text:span text:style-name="T648_1">Άρθρο<text:s/>61</text:span></text:h>
      <text:h text:style-name="P649" text:outline-level="6"><text:span text:style-name="T649_1">Σκοπός</text:span></text:h>
      <text:p text:style-name="P650"><text:span text:style-name="T650_1">Σκοπός<text:s/>του<text:s/>Μέρους<text:s/>Γ’<text:s/>είναι<text:s/>η<text:s/>ενίσχυση<text:s/>της<text:s/>διαφάνειας,<text:s/>της<text:s/>λογοδοσίας<text:s/>και<text:s/>της<text:s/>τεχνικής<text:s/>αξιοπιστίας<text:s/>του<text:s/>συστήματος<text:s/>πληρωμών<text:s/>γεωργικών<text:s/>ενισχύσεων,<text:s/>η<text:s/>εναρμόνιση<text:s/>με<text:s/>το<text:s/>ευρωπαϊκό<text:s/>κανονιστικό<text:s/>πλαίσιο<text:s/>για<text:s/>την<text:s/>εφαρμογή<text:s/>της<text:s/>γεωργικής<text:s/>πολιτικής<text:s/>και<text:s/>η<text:s/>διασφάλιση<text:s/>της<text:s/>χρηστής<text:s/>δημοσιονομικής<text:s/>διαχείρισης<text:s/>των<text:s/>ενωσιακών<text:s/>πόρων.</text:span></text:p>
      <text:h text:style-name="P651" text:outline-level="6"><text:span text:style-name="T651_1">Άρθρο<text:s/>62</text:span></text:h>
      <text:h text:style-name="P652" text:outline-level="6"><text:span text:style-name="T652_1">Αντικείμενο</text:span></text:h>
      <text:p text:style-name="P653"><text:span text:style-name="T653_1">Αντικείμενο<text:s/>του<text:s/>Μέρους<text:s/>Γ’<text:s/>είναι<text:s/>η<text:s/>μεταφορά<text:s/>των<text:s/>αρμοδιοτήτων<text:s/>του<text:s/>Οργανισμού<text:s/>Πληρωμών<text:s/>και<text:s/>Ελέγχου<text:s/>Κοινοτικών<text:s/>Ενισχύσεων<text:s/>Προσανατολισμού<text:s/>και<text:s/>Εγγυήσεων<text:s/>στην<text:s/>Ανεξάρτητη<text:s/>Αρχή<text:s/>Δημοσίων<text:s/>Εσόδων<text:s/>και<text:s/>η<text:s/>ρύθμιση<text:s/>οργανωτικών,<text:s/>οικονομικών<text:s/>και<text:s/>λειτουργικών<text:s/>θεμάτων<text:s/>που<text:s/>ανακύπτουν<text:s/>από<text:s/>τη<text:s/>μεταφορά.</text:span></text:p>
      <text:h text:style-name="P654" text:outline-level="2"><text:span text:style-name="T654_1">ΚΕΦΑΛΑΙΟ<text:s/>Β’<text:s/></text:span></text:h>
      <text:h text:style-name="P655" text:outline-level="2"><text:span text:style-name="T655_1">ΜΕΤΑΦΟΡΑ<text:s/>ΑΠΟ<text:s/>ΤΟΝ<text:s/>ΟΡΓΑΝΙΣΜΟ</text:span></text:h>
      <text:p text:style-name="P656"><text:span text:style-name="T656_1">ΠΛΗΡΩΜΩΝ<text:s/>ΚΑΙ<text:s/>ΕΛΕΓΧΟΥ<text:s/>ΚΟΙΝΟΤΙΚΩΝ<text:s/>ΕΝΙΣΧΥΣΕΩΝ<text:s/>ΠΡΟΣΑΝΑΤΟΛΙΣΜΟΥ<text:s/>ΚΑΙ<text:s/>ΕΓΓΥΗΣΕΩΝ,<text:s/>ΑΡΜΟΔΙΟΤΗΤΩΝ,<text:s/>ΟΡΓΑΝΙΚΩΝ<text:s/>ΘΕΣΕΩΝ<text:s/>ΠΡΟΣΩΠΙΚΟΥ,<text:s/>ΠΕΡΙΟΥΣΙΑΚΩΝ<text:s/>ΣΤΟΙΧΕΙΩΝ<text:s/>ΚΑΙ<text:s/>ΕΚΚΡΕΜΩΝ<text:s/>ΥΠΟΘΕΣΕΩΝ<text:s/>ΣΤΗΝ<text:s/>ΑΝΕΞΑΡΤΗΤΗ<text:s/>ΑΡΧΗ<text:s/>ΔΗΜΟΣΙΩΝ<text:s/>ΕΣΟΔΩΝ</text:span></text:p>
      <text:h text:style-name="P657" text:outline-level="6"><text:span text:style-name="T657_1">Άρθρο<text:s/>63</text:span></text:h>
      <text:h text:style-name="P658" text:outline-level="6"><text:span text:style-name="T658_1">Μεταφορά<text:s/>αρμοδιοτήτων<text:s/>του<text:s/>Οργανισμού<text:s/>Πληρωμών<text:s/>και<text:s/>Ελέγχου<text:s/>Κοινοτικών</text:span></text:h>
      <text:p text:style-name="P659"><text:span text:style-name="T659_1">Ενισχύσεων<text:s/>Προσανατολισμού<text:s/>και<text:s/>Εγγυήσεων<text:s/>στην<text:s/>Ανεξάρτητη<text:s/>Αρχή<text:s/>Δημοσίων<text:s/>Εσόδων</text:span></text:p>
      <text:p text:style-name="P660"><text:span text:style-name="T660_1">1.</text:span><text:span text:style-name="T660_2"><text:s/>Μεταφέρεται<text:s/>στην<text:s/>Ανεξάρτητη<text:s/>Αρχή<text:s/>Δημοσίων<text:s/>Εσόδων<text:s/>(εφεξής<text:s/>«Α.Α.Δ.Ε.»)<text:s/>το<text:s/>σύνολο<text:s/>των<text:s/>αρμοδιοτήτων<text:s/>του<text:s/>νομικού<text:s/>προσώπου<text:s/>ιδιωτικού<text:s/>δικαίου<text:s/>με<text:s/>την<text:s/>επωνυμία<text:s/>«Οργανισμός<text:s/>Πληρωμών<text:s/>και<text:s/>Ελέγχου<text:s/>Κοινοτικών<text:s/>Ενισχύσεων<text:s/>Προσανατολισμού<text:s/>και<text:s/>Εγγυήσεων»<text:s/>(εφεξής:<text:s/>«Ο.Π.Ε.Κ.Ε.Π.Ε.»),<text:s/>που<text:s/>συστάθηκε<text:s/>ως<text:s/>νομικό<text:s/>πρόσωπο<text:s/>δημοσίου<text:s/>δικαίου<text:s/>με<text:s/>το<text:s/>άρθρο<text:s/>13<text:s/>του<text:s/>ν.<text:s/>2637/1998<text:s/>(Α’<text:s/>200)<text:s/>και<text:s/>μετατράπηκε<text:s/>σε<text:s/>νομικό<text:s/>πρόσωπο<text:s/>ιδιωτικού<text:s/>δικαίου<text:s/>με<text:s/>το<text:s/>Κεφάλαιο<text:s/>Β’<text:s/>του<text:s/>ν.<text:s/>2732/1999<text:s/>(Α’<text:s/>154),<text:s/>με<text:s/>την<text:s/>επιφύλαξη<text:s/>των<text:s/>αρμοδιοτήτων<text:s/>που<text:s/>αφορούν<text:s/>σε<text:s/>ζητήματα<text:s/>στρατηγικού<text:s/>σχεδιασμού<text:s/>της<text:s/>κοινής<text:s/>αγροτικής<text:s/>πολιτικής,<text:s/>όπως<text:s/>αυτή<text:s/>ορίζεται<text:s/>στην<text:s/>εθνική<text:s/>και<text:s/>ενωσιακή<text:s/>νομοθεσία,<text:s/>που<text:s/>ασκούνται<text:s/>από<text:s/>το<text:s/>Υπουργείο<text:s/>Αγροτικής<text:s/>Ανάπτυξης<text:s/>και<text:s/>Τροφίμων.<text:s/>Οι<text:s/>αρμοδιότητες<text:s/>που<text:s/>μεταφέρονται<text:s/>σύμφωνα<text:s/>με<text:s/>το<text:s/>παρόν<text:s/>ασκούνται<text:s/>από<text:s/>τον<text:s/>Διοικητή<text:s/>της<text:s/>Α.Α.Δ.Ε.,<text:s/>ο<text:s/>οποίος<text:s/>μπορεί<text:s/>να<text:s/>τις<text:s/>μεταβιβάζει<text:s/>σε<text:s/>όργανα<text:s/>της<text:s/>Α.Α.Δ.Ε.<text:s/>ή<text:s/>να<text:s/>αναθέτει<text:s/>σε<text:s/>αυτά<text:s/>την<text:s/>εξουσία<text:s/>τελικής<text:s/>υπογραφής,<text:s/>εφαρμοζόμενης<text:s/>της<text:s/>παρ.<text:s/>6<text:s/>του<text:s/>άρθρου<text:s/>14<text:s/>του<text:s/>ν.<text:s/>4389/2016<text:s/>(Α’<text:s/>94),<text:s/>περί<text:s/>αρμοδιοτήτων<text:s/>του<text:s/>Διοικητή<text:s/>και<text:s/>των<text:s/>Υποδιοικητών<text:s/>της<text:s/>Α.Α.Δ.Ε..</text:span></text:p>
      <text:p text:style-name="P661"><text:span text:style-name="T661_1">2.</text:span><text:span text:style-name="T661_2"><text:s/>Οι<text:s/>πάσης<text:s/>φύσεως<text:s/>διαπιστεύσεις,<text:s/>συμπεριλαμβα-<text:s/>νομένης<text:s/>της<text:s/>διαπίστευσης<text:s/>του<text:s/>οργανισμού<text:s/>πληρωμών,<text:s/>σύμφωνα<text:s/>με<text:s/>το<text:s/>άρθρο<text:s/>9<text:s/>του<text:s/>Κανονισμού<text:s/>(ΕΕ)<text:s/>2021/2116<text:s/>του<text:s/>Ευρωπαϊκού<text:s/>Κοινοβουλίου<text:s/>και<text:s/>του<text:s/>Συμβουλίου,<text:s/>της<text:s/>2ας<text:s/>Δεκεμβρίου<text:s/>2021,<text:s/>σχετικά<text:s/>με<text:s/>τη<text:s/>χρηματοδότηση,<text:s/>τη<text:s/>διαχείριση<text:s/>και<text:s/>την<text:s/>παρακολούθηση<text:s/>της<text:s/>κοινής<text:s/>γεωργικής<text:s/>πολιτικής<text:s/>και<text:s/>την<text:s/>κατάργηση<text:s/>του<text:s/>κανονισμού<text:s/>(ΕΕ)<text:s/>1306/2013<text:s/>(L<text:s/>435),<text:s/>άδειες,<text:s/>εγκρίσεις<text:s/>ή<text:s/>πιστοποιήσεις,<text:s/>που<text:s/>έχει<text:s/>λάβει<text:s/>ο<text:s/>Ο.Π.Ε.Κ.Ε.Π.Ε.<text:s/>από<text:s/>εθνικές<text:s/>αρχές<text:s/>ή<text:s/>από<text:s/>υπηρεσίες<text:s/>της<text:s/>Ευρωπαϊκής<text:s/>Ένωσης,<text:s/>για<text:s/>την<text:s/>εκπλήρωση<text:s/>των<text:s/>σκοπών<text:s/>του,<text:s/>ισχύουν<text:s/>χωρίς<text:s/>άλλη<text:s/>διατύπωση<text:s/>υπέρ<text:s/>της<text:s/>Α.Α.Δ.Ε.<text:s/>στο<text:s/>πλαίσιο<text:s/>των<text:s/>αρμοδιοτήτων<text:s/>που<text:s/>μεταφέρονται<text:s/>με<text:s/>το<text:s/>παρόν.<text:s/>Η<text:s/>Α.Α.Δ.Ε.,<text:s/>επιπρόσθετα<text:s/>προς<text:s/>τις<text:s/>αρμοδιότητες<text:s/>που<text:s/>ασκεί<text:s/>βάσει<text:s/>του<text:s/>ν.<text:s/>4389/2016,<text:s/>αποτελεί<text:s/>τον<text:s/>διαπιστευμένο<text:s/>Οργανισμό<text:s/>Πληρωμών<text:s/>της<text:s/>Ελλάδας<text:s/>ασκώντας<text:s/>τις<text:s/>αρμοδιότητες<text:s/>που<text:s/>προβλέπονται<text:s/>στην<text:s/>κείμενη<text:s/>νομοθεσία<text:s/>και,<text:s/>ιδίως,<text:s/>στο<text:s/>άρθρο<text:s/>9<text:s/>του<text:s/>Κανονισμού<text:s/>(ΕΕ)<text:s/>2021/2116<text:s/>του<text:s/>Ευρωπαϊκού<text:s/>Κοινοβουλίου<text:s/>και<text:s/>του<text:s/>Συμβουλίου,<text:s/>της<text:s/>2ας<text:s/>Δεκεμβρίου<text:s/>2021,<text:s/>σχετικά<text:s/>με<text:s/>τη<text:s/>χρηματοδότηση,<text:s/>τη<text:s/>διαχείριση<text:s/>και<text:s/>την<text:s/>παρακολούθηση<text:s/>της<text:s/>κοινής<text:s/>γεωργικής<text:s/>πολιτικής<text:s/>και<text:s/>την<text:s/>κατάργηση<text:s/>του<text:s/>κανονισμού<text:s/>(ΕΕ)<text:s/>1306/2013<text:s/>(L<text:s/>435),<text:s/>του<text:s/>κατ’<text:s/>εξουσιοδότηση<text:s/>Κανονισμού<text:s/>(ΕΕ)<text:s/>2022/127<text:s/>της<text:s/>Επιτροπής,<text:s/>της<text:s/>7ης<text:s/>Δεκεμβρίου<text:s/>2021,<text:s/>για<text:s/>τη<text:s/>συμπλήρωση<text:s/>του<text:s/>κανονισμού<text:s/>(ΕΕ)<text:s/>2021/2116<text:s/>του<text:s/>Ευρωπαϊκού<text:s/>Κοινοβουλίου<text:s/>και<text:s/>του<text:s/>Συμβουλίου<text:s/>με<text:s/>κανόνες<text:s/>για<text:s/>τους<text:s/>οργανισμούς<text:s/>πληρωμών<text:s/>και<text:s/>άλλους<text:s/>οργανισμούς,<text:s/>τη<text:s/>δημοσιονομική<text:s/>διαχείριση,<text:s/>την<text:s/>εκκαθάριση<text:s/>λογαριασμών,<text:s/>τις<text:s/>εγγυήσεις<text:s/>και<text:s/>τη<text:s/>χρήση<text:s/>του<text:s/>ευρώ<text:s/>(L<text:s/>20)<text:s/>και<text:s/>του<text:s/>άρθρου<text:s/>16<text:s/>του<text:s/>ν.<text:s/>4914/2022<text:s/>(Α’<text:s/>61),<text:s/>περί<text:s/>του<text:s/>Οργανισμού<text:s/>Πληρωμών.</text:span></text:p>
      <text:p text:style-name="P662"><text:span text:style-name="T662_1">3.</text:span><text:span text:style-name="T662_2"><text:s/>Ως<text:s/>αρμόδια<text:s/>Αρχή<text:s/>Διαπίστευσης<text:s/>του<text:s/>άρθρου<text:s/>8<text:s/>του<text:s/>Κανονισμού<text:s/>(ΕΕ)<text:s/>2021/2116,<text:s/>ορίζεται<text:s/>ο<text:s/>Υπουργός<text:s/>Εθνικής<text:s/>Οικονομίας<text:s/>και<text:s/>Οικονομικών.<text:s/>Όπου<text:s/>στην<text:s/>κείμενη<text:s/>νομοθεσία<text:s/>αναφέρεται<text:s/>ο<text:s/>Υπουργός<text:s/>Αγροτικής<text:s/>Ανάπτυξης<text:s/>και<text:s/>Τροφίμων<text:s/>ως<text:s/>Αρχή<text:s/>Διαπίστευσης<text:s/>του<text:s/>άρθρου<text:s/>8<text:s/>του<text:s/>ως<text:s/>άνω<text:s/>Κανονισμού,<text:s/>νοείται<text:s/>εφεξής<text:s/>ο<text:s/>Υπουργός<text:s/>Εθνικής<text:s/>Οικονομίας<text:s/>και<text:s/>Οικονομικών.<text:s/>Με<text:s/>απόφαση<text:s/>του<text:s/>Υπουργού<text:s/>Εθνικής<text:s/>Οικονομίας<text:s/>και<text:s/>Οικονομικών<text:s/>καθορίζεται<text:s/>η<text:s/>οργανική<text:s/>μονάδα<text:s/>του<text:s/>Υπουργείου<text:s/>που<text:s/>ασκεί<text:s/>τις<text:s/>αρμοδιότητες<text:s/>της<text:s/>Αρχής<text:s/>Διαπίστευσης.</text:span></text:p>
      <text:p text:style-name="P663"><text:span text:style-name="T663_1">4.</text:span><text:span text:style-name="T663_2"><text:s/>Καθήκοντα<text:s/>Οργανισμού<text:s/>Πιστοποίησης<text:s/>της<text:s/>Α.Α.Δ.Ε.<text:s/>ως<text:s/>Οργανισμού<text:s/>Πληρωμών<text:s/>κατά<text:s/>το<text:s/>άρθρο<text:s/>12<text:s/>του<text:s/>Κανονισμού<text:s/>(ΕΕ)<text:s/>2021/2116<text:s/>ασκεί<text:s/>η<text:s/>Επιτροπή<text:s/>Δημοσιονομικού<text:s/>Ελέγχου<text:s/>(Ε.Δ.ΕΛ.),<text:s/>σύμφωνα<text:s/>με<text:s/>το<text:s/>άρθρο<text:s/>19<text:s/>του<text:s/>ν.<text:s/>4914/2022,<text:s/>περί<text:s/>του<text:s/>οργανισμού<text:s/>πιστοποίησης<text:s/>για<text:s/>το<text:s/>στρατηγικό<text:s/>σχέδιο<text:s/>της<text:s/>Κοινής<text:s/>Αγροτικής<text:s/>Πολιτικής,<text:s/>η<text:s/>οποία<text:s/>είναι<text:s/>αρμόδια<text:s/>επί<text:s/>του<text:s/>συνόλου<text:s/>των<text:s/>δαπανών<text:s/>που<text:s/>υπάγονται<text:s/>στην<text:s/>αρμοδιότητα<text:s/>του<text:s/>Οργανισμού<text:s/>Πληρωμών,<text:s/>ανεξαρτήτως<text:s/>αν<text:s/>αυτές<text:s/>εντάσσονται<text:s/>ή<text:s/>όχι<text:s/>στο<text:s/>Στρατηγικό<text:s/>Σχέδιο<text:s/>της<text:s/>Κοινής<text:s/>Αγροτικής<text:s/>Πολιτικής.</text:span></text:p>
      <text:p text:style-name="P664"><text:span text:style-name="T664_1">5.</text:span><text:span text:style-name="T664_2"><text:s/>Συλλογικά<text:s/>όργανα<text:s/>του<text:s/>Ο.Π.Ε.Κ.Ε.Π.Ε.<text:s/>που<text:s/>υφίστανται<text:s/>μέχρι<text:s/>και<text:s/>την<text:s/>έναρξη<text:s/>ισχύος<text:s/>του<text:s/>παρόντος,<text:s/>αποτελούν<text:s/>συλλογικά<text:s/>όργανα<text:s/>της<text:s/>Α.Α.Δ.Ε.,<text:s/>με<text:s/>την<text:s/>επιφύλαξη<text:s/>της<text:s/>περ.<text:s/>γ)<text:s/>του<text:s/>άρθρου<text:s/>80,<text:s/>τα<text:s/>οποία<text:s/>ο<text:s/>Διοικητής<text:s/>της<text:s/>Α.Α.Δ.Ε.<text:s/>δύναται<text:s/>να<text:s/>ανασυγκροτεί,<text:s/>απορροφά<text:s/>ή<text:s/>συγχωνεύει.</text:span></text:p>
      <text:p text:style-name="P665"><text:span text:style-name="T665_1">6.</text:span><text:span text:style-name="T665_2"><text:s/>Όπου<text:s/>στην<text:s/>κείμενη<text:s/>νομοθεσία<text:s/>αναφέρονται<text:s/>οι<text:s/>όροι<text:s/>ο<text:s/>«Ο.Π.Ε.Κ.Ε.Π.Ε»,<text:s/>ο<text:s/>«Οργανισμός<text:s/>Πληρωμών<text:s/>και<text:s/>Ελέγχου<text:s/>Κοινοτικών<text:s/>Ενισχύσεων<text:s/>Προσανατολισμού<text:s/>και<text:s/>Εγγυήσεων»,<text:s/>ο<text:s/>«Οργανισμός<text:s/>Πληρωμών<text:s/>και<text:s/>οι<text:s/>υπηρεσίες<text:s/>αυτού»<text:s/>νοείται<text:s/>η<text:s/>Α.Α.Δ.Ε.<text:s/>και<text:s/>όπου<text:s/>γίνεται<text:s/>μνεία<text:s/>στον<text:s/>«Πρόεδρο<text:s/>του<text:s/>Ο.Π.Ε.Κ.Ε.Π.Ε»<text:s/>ή<text:s/>τον<text:s/>«Πρόεδρο<text:s/>του<text:s/>Οργανισμού<text:s/>Πληρωμών<text:s/>και<text:s/>Ελέγχου<text:s/>Κοινοτικών<text:s/>Ενισχύσεων<text:s/>Προσανατολισμού<text:s/>και<text:s/>Εγγυήσεων»<text:s/>ή<text:s/>στο<text:s/>«Διοικητικό<text:s/>Συμβούλιο<text:s/>του<text:s/>Ο.Π.Ε.Κ.Ε.Π.Ε.»<text:s/>νοείται<text:s/>ο<text:s/>Διοικητής<text:s/>της<text:s/>Α.Α.Δ.Ε.<text:s/>ή<text:s/>το<text:s/>όργανο<text:s/>στο<text:s/>οποίο<text:s/>μεταβιβάζονται<text:s/>με<text:s/>απόφαση<text:s/>του<text:s/>Διοικητή<text:s/>οι<text:s/>σχετικές<text:s/>αρμοδιότητες.</text:span></text:p>
      <text:h text:style-name="P666" text:outline-level="6"><text:span text:style-name="T666_1">Άρθρο<text:s/>64</text:span></text:h>
      <text:h text:style-name="P667" text:outline-level="6"><text:span text:style-name="T667_1">Μεταφορά<text:s/>οργανικών<text:s/>θέσεων,<text:s/>υπηρεσιακών<text:s/>μονάδων<text:s/>και<text:s/>προσωπικού</text:span></text:h>
      <text:p text:style-name="P668"><text:span text:style-name="T668_1">1.</text:span><text:span text:style-name="T668_2"><text:s/>Το<text:s/>σύνολο<text:s/>των<text:s/>οργανικών<text:s/>θέσεων,<text:s/>υπηρεσιακών<text:s/>μονάδων<text:s/>και<text:s/>προσωπικού<text:s/>του<text:s/>Ο.Π.Ε.Κ.Ε.Π.Ε.<text:s/>μεταφέρεται<text:s/>στην<text:s/>Α.Α.Δ.Ε..<text:s/>Το<text:s/>προσωπικό<text:s/>που<text:s/>μεταφέρεται<text:s/>παρέχει<text:s/>τις<text:s/>υπηρεσίες<text:s/>του<text:s/>στην<text:s/>Α.Α.Δ.Ε.,<text:s/>με<text:s/>την<text:s/>ίδια<text:s/>σχέση<text:s/>εργασίας.<text:s/>Οι<text:s/>οργανικές<text:s/>θέσεις<text:s/>του<text:s/>Ο.Π.Ε.Κ.Ε.Π.Ε.,<text:s/>οι<text:s/>οποίες<text:s/>είναι<text:s/>κενές<text:s/>κατά<text:s/>την<text:s/>έναρξη<text:s/>ισχύος<text:s/>του<text:s/>παρόντος,<text:s/>μεταφέρονται<text:s/>στην<text:s/>Α.Α.Δ.Ε.<text:s/>και<text:s/>μετατρέπονται<text:s/>σε<text:s/>θέσεις<text:s/>δημοσίου<text:s/>δικαίου,<text:s/>σύμφωνα<text:s/>με<text:s/>τον<text:s/>Οργανισμό<text:s/>της<text:s/>Α.Α.Δ.Ε..</text:span></text:p>
      <text:p text:style-name="P669"><text:span text:style-name="T669_1">2.</text:span><text:span text:style-name="T669_2"><text:s/>Στην<text:s/>Α.Α.Δ.Ε.<text:s/>μεταφέρονται<text:s/>και<text:s/>οι<text:s/>δικηγόροι<text:s/>με<text:s/>σύμβαση<text:s/>έμμισθης<text:s/>εντολής,<text:s/>οι<text:s/>οποίοι<text:s/>συνεχίζουν<text:s/>να<text:s/>παρέχουν<text:s/>τις<text:s/>υπηρεσίες<text:s/>τους<text:s/>επί<text:s/>θεμάτων<text:s/>που<text:s/>άπτονται<text:s/>των<text:s/>αρμοδιοτήτων<text:s/>που<text:s/>μεταφερόνται<text:s/>με<text:s/>το<text:s/>άρθρο<text:s/>63<text:s/>και<text:s/>των<text:s/>συναφών<text:s/>ζητημάτων,<text:s/>με<text:s/>την<text:s/>επιφύλαξη<text:s/>του<text:s/>άρθρου<text:s/>4<text:s/>του<text:s/>ν.<text:s/>4831/2021<text:s/>(Α’<text:s/>170),<text:s/>περί<text:s/>αρμοδιοτήτων<text:s/>του<text:s/>Ν.Σ.Κ..</text:span></text:p>
      <text:p text:style-name="P670"><text:span text:style-name="T670_1">3.</text:span><text:span text:style-name="T670_2"><text:s/>Οι<text:s/>συμβάσεις<text:s/>του<text:s/>μεταφερόμενου<text:s/>προσωπικού<text:s/>με<text:s/>σχέση<text:s/>εργασίας<text:s/>Ιδιωτικού<text:s/>Δικαίου<text:s/>Ορισμένου<text:s/>Χρόνου,<text:s/>καθώς<text:s/>και<text:s/>των<text:s/>υπηρετούντων<text:s/>ωφελούμενων<text:s/>Προγράμματος<text:s/>της<text:s/>Δημόσιας<text:s/>Υπηρεσίας<text:s/>Απασχόλησης,<text:s/>εξακολουθούν<text:s/>να<text:s/>ισχύουν<text:s/>έως<text:s/>τη<text:s/>λύση<text:s/>τους,<text:s/>με<text:s/>οποιονδήποτε<text:s/>τρόπο,<text:s/>με<text:s/>δυνατότητα<text:s/>ετήσιας<text:s/>παράτασης.</text:span></text:p>
      <text:p text:style-name="P671"><text:span text:style-name="T671_1">4.</text:span><text:span text:style-name="T671_2"><text:s/>Οι<text:s/>αποσπάσεις<text:s/>προσωπικού<text:s/>του<text:s/>Ο.Π.Ε.Κ.Ε.Π.Ε.<text:s/>σε<text:s/>άλλους<text:s/>φορείς,<text:s/>καθώς<text:s/>και<text:s/>προσωπικού<text:s/>από<text:s/>άλλους<text:s/>φορείς<text:s/>στον<text:s/>Ο.Π.Ε.Κ.Ε.Π.Ε.,<text:s/>διατηρούνται<text:s/>σε<text:s/>ισχύ<text:s/>έως<text:s/>τη<text:s/>λήξη<text:s/>τους,<text:s/>με<text:s/>δυνατότητα<text:s/>διακοπής<text:s/>αυτών,<text:s/>για<text:s/>εξαιρετικούς<text:s/>λόγους<text:s/>δημοσίου<text:s/>συμφέροντος.<text:s/>Ομοίως,<text:s/>διατηρούνται<text:s/>σε<text:s/>ισχύ<text:s/>αποσπάσεις<text:s/>που<text:s/>ισχύουν<text:s/>εντός<text:s/>του<text:s/>Ο.Π.Ε.Κ.Ε.Π.Ε.<text:s/>κατά<text:s/>την<text:s/>έναρξη<text:s/>ισχύος<text:s/>του<text:s/>παρόντος,<text:s/>με<text:s/>δυνατότητα<text:s/>διακοπής<text:s/>αυτών.</text:span></text:p>
      <text:p text:style-name="P672"><text:span text:style-name="T672_1">5.</text:span><text:span text:style-name="T672_2"><text:s/>Το<text:s/>μεταφερόμενο,<text:s/>σύμφωνα<text:s/>με<text:s/>το<text:s/>παρόν,<text:s/>προσωπικό<text:s/>διατηρεί<text:s/>το<text:s/>ασφαλιστικό<text:s/>καθεστώς,<text:s/>στο<text:s/>οποίο<text:s/>υπαγόταν,<text:s/>πριν<text:s/>από<text:s/>τη<text:s/>μεταφορά<text:s/>του.<text:s/>Αν<text:s/>κάποιος<text:s/>από<text:s/>το<text:s/>ως<text:s/>άνω<text:s/>προσωπικό<text:s/>επιθυμεί<text:s/>να<text:s/>μεταβεί<text:s/>στο<text:s/>καθεστώς<text:s/>ασφάλισης<text:s/>της<text:s/>θέσης<text:s/>στην<text:s/>οποία<text:s/>μεταφέρεται,<text:s/>εφαρμόζεται<text:s/>η<text:s/>παρ.<text:s/>2<text:s/>του<text:s/>άρθρου<text:s/>4<text:s/>του<text:s/>ν.<text:s/>3408/2005<text:s/>(Α’<text:s/>272).</text:span></text:p>
      <text:p text:style-name="P673"><text:span text:style-name="T673_1">6.</text:span><text:span text:style-name="T673_2"><text:s/>Η<text:s/>κατάταξη<text:s/>του<text:s/>μεταφερόμενου<text:s/>προσωπικού<text:s/>σε<text:s/>βαθμούς<text:s/>και<text:s/>μισθολογικά<text:s/>κλιμάκια<text:s/>γίνεται<text:s/>ανάλογα<text:s/>με<text:s/>τον<text:s/>χρόνο<text:s/>υπηρεσίας<text:s/>τους,<text:s/>ο<text:s/>οποίος<text:s/>έχει<text:s/>διανυθεί<text:s/>στον<text:s/>Ο.Π.Ε.Κ.Ε.Π.Ε.,<text:s/>καθώς<text:s/>και<text:s/>τον<text:s/>συνολικό<text:s/>χρόνο<text:s/>προϋπηρεσίας<text:s/>για<text:s/>μισθολογική<text:s/>εξέλιξη<text:s/>που<text:s/>έχει<text:s/>αναγνωρισθεί<text:s/>από<text:s/>τον<text:s/>Ο.Π.Ε.Κ.Ε.Π.Ε.,<text:s/>λαμβανομένων<text:s/>υπόψη<text:s/>και<text:s/>των<text:s/>διατάξεων<text:s/>του<text:s/>ν.<text:s/>4354/2015<text:s/>(Α’<text:s/>176).<text:s/>Μέχρι<text:s/>την<text:s/>ολοκλήρωση<text:s/>της<text:s/>κατάταξής<text:s/>του,<text:s/>το<text:s/>προσωπικό<text:s/>διατηρεί<text:s/>το<text:s/>μισθολογικό<text:s/>κλιμάκιο<text:s/>που<text:s/>κατέχει,<text:s/>την<text:s/>προσωπική<text:s/>διαφορά,<text:s/>καθώς<text:s/>και<text:s/>άλλα<text:s/>επιδόματα,<text:s/>που<text:s/>προβλέπονται<text:s/>στον<text:s/>ν.<text:s/>4354/2015.<text:s/>Αν<text:s/>μετά<text:s/>την<text:s/>κατάταξή<text:s/>του,<text:s/>το<text:s/>μισθο-<text:s/>λογικό<text:s/>κλιμάκιο,<text:s/>η<text:s/>προσωπική<text:s/>διαφορά<text:s/>και<text:s/>τα<text:s/>λοιπά<text:s/>επιδόματα<text:s/>του<text:s/>ν.<text:s/>4354/2015,<text:s/>πλην<text:s/>του<text:s/>επιδόματος<text:s/>θέσης<text:s/>ευθύνης<text:s/>και<text:s/>της<text:s/>οικογενειακής<text:s/>παροχής,<text:s/>που<text:s/>λάμβανε,<text:s/>υπερβαίνουν<text:s/>τις<text:s/>αντίστοιχες<text:s/>αποδοχές<text:s/>του,<text:s/>μετά<text:s/>τη<text:s/>νέα<text:s/>κατάταξη,<text:s/>οι<text:s/>υπερβάλλουσες<text:s/>αποδοχές<text:s/>διατηρούνται<text:s/>ως<text:s/>προσωπική<text:s/>διαφορά.</text:span></text:p>
      <text:p text:style-name="P674"><text:span text:style-name="T674_1">7.</text:span><text:span text:style-name="T674_2"><text:s/>Απαγορεύεται<text:s/>οποιαδήποτε<text:s/>συμμετοχή<text:s/>του<text:s/>μεταφε-<text:s/>ρόμενου<text:s/>προσωπικού<text:s/>σε<text:s/>οποιασδήποτε<text:s/>μορφής<text:s/>εμπορική<text:s/>εταιρεία.<text:s/>Το<text:s/>μεταφερόμενο<text:s/>προσωπικό<text:s/>υποβάλλει,<text:s/>το<text:s/>αργότερο<text:s/>μέχρι<text:s/>την<text:s/>1η.2.2026,<text:s/>υπεύθυνη<text:s/>δήλωση<text:s/>προς<text:s/>την<text:s/>αρμόδια<text:s/>Διεύθυνση<text:s/>της<text:s/>Α.Α.Δ.Ε.<text:s/>αν<text:s/>ασκεί<text:s/>ιδιωτικό<text:s/>έργο<text:s/>ή<text:s/>εργασία<text:s/>με<text:s/>αμοιβή.<text:s/>Η<text:s/>Α.Α.Δ.Ε.<text:s/>εξετάζει<text:s/>αμελλητί<text:s/>τις<text:s/>περιπτώσεις<text:s/>αυτές<text:s/>και<text:s/>αξιολογεί<text:s/>τη<text:s/>συνέχιση<text:s/>ή<text:s/>τη<text:s/>διακοπή,<text:s/>κατόπιν<text:s/>ειδικώς<text:s/>αιτιολογημένης<text:s/>απόφασης<text:s/>του<text:s/>Διοικητή<text:s/>της,<text:s/>της<text:s/>χορηγηθείσας<text:s/>από<text:s/>τη<text:s/>διοίκηση<text:s/>του<text:s/>Ο.Π.Ε.Κ.Ε.Π.Ε.<text:s/>άδειας.</text:span></text:p>
      <text:p text:style-name="P675"><text:span text:style-name="T675_1">8.</text:span><text:span text:style-name="T675_2"><text:s/>Κατά<text:s/>παρέκκλιση<text:s/>κάθε<text:s/>γενικής<text:s/>ή<text:s/>ειδικής<text:s/>διάταξης,<text:s/>το<text:s/>μεταφερόμενο,<text:s/>με<text:s/>το<text:s/>παρόν,<text:s/>προσωπικό<text:s/>εξαιρείται<text:s/>από<text:s/>διαδικασίες<text:s/>κινητικότητας<text:s/>σε<text:s/>φορείς<text:s/>εκτός<text:s/>Α.Α.Δ.Ε.<text:s/>για<text:s/>χρονικό<text:s/>διάστημα<text:s/>τριών<text:s/>(3)<text:s/>ετών<text:s/>από<text:s/>την<text:s/>έναρξη<text:s/>ισχύος<text:s/>του<text:s/>παρόντος,<text:s/>με<text:s/>δυνατότητα<text:s/>παράτασης<text:s/>του<text:s/>κωλύματος<text:s/>συμμετοχής<text:s/>σε<text:s/>διαδικασίες<text:s/>κινητικότητας.<text:s/>Το<text:s/>κατά<text:s/>τα<text:s/>ανωτέρω<text:s/>μεταφερόμενο<text:s/>προσωπικό<text:s/>του<text:s/>Ο.Π.Ε.Κ.Ε.Π.Ε.<text:s/>δεν<text:s/>μετέχει<text:s/>με<text:s/>αίτησή<text:s/>του<text:s/>σε<text:s/>διαδικασίες<text:s/>εσωτερικής<text:s/>κινητικότητας<text:s/>της<text:s/>Α.Α.Δ.Ε.<text:s/>για<text:s/>χρονικό<text:s/>διάστημα<text:s/>τριών<text:s/>(3)<text:s/>ετών<text:s/>από<text:s/>την<text:s/>έναρξη<text:s/>ισχύος<text:s/>του<text:s/>παρόντος.<text:s/>Το<text:s/>με-<text:s/>ταφερόμενο<text:s/>προσωπικό<text:s/>δύναται<text:s/>να<text:s/>μετατίθεται<text:s/>ή<text:s/>να<text:s/>αποσπάται<text:s/>εντός<text:s/>της<text:s/>Α.Α.Δ.Ε.,<text:s/>για<text:s/>υπηρεσιακούς<text:s/>λόγους,<text:s/>εντός<text:s/>τριετίας<text:s/>από<text:s/>την<text:s/>έναρξη<text:s/>ισχύος<text:s/>του<text:s/>παρόντος<text:s/>με<text:s/>απόφαση<text:s/>του<text:s/>Διοικητή<text:s/>της<text:s/>Α.Α.Δ.Ε..</text:span></text:p>
      <text:p text:style-name="P676"><text:span text:style-name="T676_1">9.</text:span><text:span text:style-name="T676_2"><text:s/>Όλες<text:s/>οι<text:s/>εκκρεμείς<text:s/>κατά<text:s/>την<text:s/>έναρξη<text:s/>ισχύος<text:s/>του<text:s/>παρόντος<text:s/>διαδικασίες<text:s/>προσλήψεων<text:s/>υπαλλήλων<text:s/>στον<text:s/>Ο.Π.Ε.Κ.Ε.Π.Ε.<text:s/>ολοκληρώνονται<text:s/>από<text:s/>την<text:s/>Α.Α.Δ.Ε.,<text:s/>στην<text:s/>οποία<text:s/>περιέρχονται<text:s/>και<text:s/>τα<text:s/>σχετικά<text:s/>αρχεία,<text:s/>τόσο<text:s/>σε<text:s/>φυσική<text:s/>όσο<text:s/>και<text:s/>σε<text:s/>ψηφιακή<text:s/>μορφή.</text:span></text:p>
      <text:p text:style-name="P677"><text:span text:style-name="T677_1">10.</text:span><text:span text:style-name="T677_2"><text:s/>Υπολειπόμενες<text:s/>άδειες<text:s/>του<text:s/>μεταφερόμενου<text:s/>ελεγκτικού<text:s/>προσωπικού<text:s/>του<text:s/>Ο.Π.Ε.Κ.Ε.Π.Ε.<text:s/>έτους<text:s/>2024,<text:s/>που<text:s/>δεν<text:s/>χορηγήθηκαν<text:s/>κατά<text:s/>το<text:s/>έτος<text:s/>2025,<text:s/>δύνανται<text:s/>να<text:s/>μεταφερθούν<text:s/>στο<text:s/>έτος<text:s/>2026.</text:span></text:p>
      <text:p text:style-name="P678"><text:span text:style-name="T678_1">11.</text:span><text:span text:style-name="T678_2"><text:s/>Κεκτημένα<text:s/>δικαιώματα<text:s/>των<text:s/>άρθρων<text:s/>1<text:s/>και<text:s/>2<text:s/>του<text:s/>α.ν.<text:s/>513/1968<text:s/>(Α’<text:s/>186),<text:s/>περί<text:s/>καταβολής<text:s/>αποζημίωσης<text:s/>στους<text:s/>συνταξιοδοτούμενους<text:s/>υπαλλήλους<text:s/>νομικών<text:s/>προσώπων<text:s/>δημοσίου<text:s/>δικαίου,<text:s/>αρμοδιότητας<text:s/>του<text:s/>Υπουργείου<text:s/>Αγροτικής<text:s/>Ανάπτυξης<text:s/>και<text:s/>Τροφίμων,<text:s/>όπως<text:s/>αυτά<text:s/>έχουν<text:s/>διαμορφωθεί<text:s/>μέχρι<text:s/>την<text:s/>31η.12.2025,<text:s/>δεν<text:s/>θίγονται.<text:s/>Η<text:s/>δαπάνη<text:s/>για<text:s/>την<text:s/>καταβολή<text:s/>της<text:s/>αποζημίωσης<text:s/>του<text:s/>πρώτου<text:s/>εδαφίου<text:s/>στο<text:s/>προσωπικό<text:s/>που<text:s/>μεταφέρεται<text:s/>με<text:s/>το<text:s/>παρόν<text:s/>καλύπτεται<text:s/>από<text:s/>τα<text:s/>ταμειακά<text:s/>διαθέσιμα<text:s/>της<text:s/>παρ.<text:s/>12<text:s/>και<text:s/>καταβάλλεται<text:s/>από<text:s/>την<text:s/>Α.Α.Δ.Ε.<text:s/>κατά<text:s/>τον<text:s/>χρόνο<text:s/>απόλυσης<text:s/>λόγω<text:s/>συνταξιοδότησης<text:s/>του<text:s/>προσωπικού<text:s/>αυτού,<text:s/>υπολογισμένης<text:s/>μέχρι<text:s/>την<text:s/>31η.12.2025,<text:s/>υπό<text:s/>τον<text:s/>όρο<text:s/>συμπλήρωσης<text:s/>των<text:s/>σχετικών<text:s/>προϋποθέσεων<text:s/>και<text:s/>όχι<text:s/>νωρίτερα<text:s/>από<text:s/>την<text:s/>31η.12.2026.<text:s/>Ο<text:s/>Ο.Π.Ε.Κ.Ε.Π.Ε.<text:s/>οφείλει,<text:s/>εντός<text:s/>δέκα<text:s/>(10)<text:s/>ημερών<text:s/>από<text:s/>την<text:s/>έναρξη<text:s/>ισχύος<text:s/>του<text:s/>παρόντος,<text:s/>να<text:s/>διαθέσει<text:s/>στην<text:s/>Α.Α.Δ.Ε.<text:s/>πίνακα,<text:s/>ο<text:s/>οποίος<text:s/>περιλαμβάνει<text:s/>τα<text:s/>δικαιώματα<text:s/>μέχρι<text:s/>την<text:s/>31η.12.2025.<text:s/>Σε<text:s/>περίπτωση<text:s/>μη<text:s/>επάρκειας<text:s/>των<text:s/>μεταφερόμενων<text:s/>ταμειακών<text:s/>διαθεσίμων<text:s/>και<text:s/>εξάντλησης<text:s/>του<text:s/>υπολοίπου<text:s/>του<text:s/>ειδικού<text:s/>λογαριασμού<text:s/>της<text:s/>παρ.<text:s/>12<text:s/>για<text:s/>την<text:s/>κάλυψη<text:s/>των<text:s/>υποχρεώσεων<text:s/>του<text:s/>παρόντος,<text:s/>η<text:s/>προκύπτουσα<text:s/>δαπάνη<text:s/>καλύπτεται<text:s/>με<text:s/>ενίσχυση<text:s/>του<text:s/>προϋπολογισμού<text:s/>της<text:s/>Α.Α.Δ.Ε.<text:s/>με<text:s/>την<text:s/>απόφαση<text:s/>της<text:s/>παρ.<text:s/>1<text:s/>του<text:s/>άρθρου<text:s/>78.<text:s/>Από<text:s/>την<text:s/>έναρξη<text:s/>ισχύος<text:s/>του<text:s/>παρόντος<text:s/>το<text:s/>σχετικό<text:s/>δικαίωμα<text:s/>και<text:s/>οι<text:s/>αναφερόμενες<text:s/>κρατήσεις<text:s/>των<text:s/>άρθρων<text:s/>1<text:s/>και<text:s/>2<text:s/>του<text:s/>α.ν.<text:s/>513/1968<text:s/>παύουν<text:s/>να<text:s/>υφίστανται.</text:span></text:p>
      <text:p text:style-name="P679"><text:span text:style-name="T679_1">12.</text:span><text:span text:style-name="T679_2"><text:s/>Τα<text:s/>ταμειακά<text:s/>διαθέσιμα<text:s/>του<text:s/>Ο.Π.Ε.Κ.Ε.Π.Ε.,<text:s/>που<text:s/>αφορούν<text:s/>στην<text:s/>αποζημίωση<text:s/>των<text:s/>αποχωρούντων<text:s/>με<text:s/>βάση<text:s/>τον<text:s/>α.ν.<text:s/>513/1968<text:s/>μεταφέρονται<text:s/>στην<text:s/>Α.Α.Δ.Ε.<text:s/>και<text:s/>κατατίθενται<text:s/>σε<text:s/>ειδικό<text:s/>προς<text:s/>τούτο<text:s/>λογαριασμό,<text:s/>που<text:s/>συστήνεται<text:s/>στην<text:s/>Τράπεζα<text:s/>της<text:s/>Ελλάδος,<text:s/>υπό<text:s/>τη<text:s/>διαχείριση<text:s/>και<text:s/>επο-<text:s/>πτεία<text:s/>της<text:s/>Α.Α.Δ.Ε.,<text:s/>από<text:s/>τον<text:s/>οποίο<text:s/>αναλαμβάνονται<text:s/>και<text:s/>καταβάλλονται<text:s/>οι<text:s/>αποζημιώσεις<text:s/>της<text:s/>παρ.<text:s/>11<text:s/>του<text:s/>παρόντος.</text:span></text:p>
      <text:p text:style-name="P680"><text:span text:style-name="T680_1">13.</text:span><text:span text:style-name="T680_2"><text:s/>Στον<text:s/>τακτικό<text:s/>προϋπολογισμό<text:s/>της<text:s/>Α.Α.Δ.Ε.<text:s/>έτους<text:s/>2026<text:s/>και<text:s/>για<text:s/>κάθε<text:s/>επόμενο<text:s/>έτος<text:s/>εγγράφονται<text:s/>οι<text:s/>απαι-<text:s/>τούμενες<text:s/>πιστώσεις<text:s/>για<text:s/>την<text:s/>κάλυψη<text:s/>των<text:s/>αποδοχών,<text:s/>των<text:s/>λειτουργικών<text:s/>δαπανών,<text:s/>της<text:s/>προμήθειας<text:s/>παγίων<text:s/>και<text:s/>λοιπών<text:s/>δαπανών,<text:s/>που<text:s/>απαιτούνται<text:s/>για<text:s/>την<text:s/>άσκηση<text:s/>των<text:s/>μεταφερόμενων<text:s/>αρμοδιοτήτων<text:s/>του<text:s/>Ο.Π.Ε.Κ.Ε.Π.Ε.<text:s/>στην<text:s/>Α.Α.Δ.Ε..<text:s/>Ομοίως,<text:s/>στο<text:s/>εθνικό<text:s/>σκέλος<text:s/>του<text:s/>Αναπτυξιακού<text:s/>Προγράμματος<text:s/>Δημοσίων<text:s/>Επενδύσεων<text:s/>του<text:s/>Υπουργείου<text:s/>Εθνικής<text:s/>Οικονομίας<text:s/>και<text:s/>Οικονομικών<text:s/>του<text:s/>έτους<text:s/>2026<text:s/>και<text:s/>για<text:s/>κάθε<text:s/>επόμενο<text:s/>έτος,<text:s/>εγγράφονται<text:s/>οι<text:s/>απαιτούμενες<text:s/>πιστώσεις<text:s/>για<text:s/>τη<text:s/>χρηματοδότηση<text:s/>έργων<text:s/>που<text:s/>σχετίζονται<text:s/>με<text:s/>τις<text:s/>δραστηριότητες<text:s/>του<text:s/>Ο.Π.Ε.Κ.Ε.Π.Ε.<text:s/>που<text:s/>μεταφέρονται<text:s/>στην<text:s/>Α.Α.Δ.Ε.,<text:s/>σε<text:s/>συνέχεια<text:s/>ένταξης<text:s/>αυτών<text:s/>στο<text:s/>Το-<text:s/>μεακό<text:s/>Πρόγραμμα<text:s/>Ανάπτυξης<text:s/>του<text:s/>Υπουργείου<text:s/>Εθνικής<text:s/>Οικονομίας<text:s/>και<text:s/>Οικονομικών,<text:s/>στα<text:s/>οποία<text:s/>η<text:s/>Α.Α.Δ.Ε.<text:s/>ορίζεται<text:s/>ως<text:s/>δικαιούχος,<text:s/>φορέας<text:s/>υλοποίησης<text:s/>ή<text:s/>λειτουργίας.</text:span></text:p>
      <text:p text:style-name="P681"><text:span text:style-name="T681_1">14.</text:span><text:span text:style-name="T681_2"><text:s/>Με<text:s/>απόφαση<text:s/>του<text:s/>Διοικητή<text:s/>της<text:s/>Α.Α.Δ.Ε.:</text:span></text:p>
      <text:p text:style-name="P682"><text:span text:style-name="T682_1">α)</text:span><text:span text:style-name="T682_2"><text:tab/></text:span><text:span text:style-name="T682_3">δύναται<text:s/>να<text:s/>παρατείνεται<text:s/>για<text:s/>ένα<text:s/>(1)<text:s/>έτος,<text:s/>η<text:s/>διάρκεια<text:s/>των<text:s/>συμβάσεων<text:s/>της<text:s/>παρ.<text:s/>3,</text:span></text:p>
      <text:p text:style-name="P683"><text:span text:style-name="T683_1">β)</text:span><text:span text:style-name="T683_2"><text:tab/></text:span><text:span text:style-name="T683_3">δύναται<text:s/>να<text:s/>διακοπούν<text:s/>οι<text:s/>αποσπάσεις,<text:s/>προς<text:s/>και<text:s/>από<text:s/>τον<text:s/>Ο.Π.Ε.Κ.Ε.Π.Ε.<text:s/>της<text:s/>παρ.<text:s/>4,</text:span></text:p>
      <text:p text:style-name="P684"><text:span text:style-name="T684_1">γ)</text:span><text:span text:style-name="T684_2"><text:tab/></text:span><text:span text:style-name="T684_3">δύναται<text:s/>να<text:s/>παρατείνεται<text:s/>το<text:s/>χρονικό<text:s/>διάστημα<text:s/>εξαίρεσης<text:s/>από<text:s/>διαδικασίες<text:s/>κινητικότητας<text:s/>της<text:s/>παρ.<text:s/>8,</text:span></text:p>
      <text:p text:style-name="P685"><text:span text:style-name="T685_1">δ)</text:span><text:span text:style-name="T685_2"><text:tab/></text:span><text:span text:style-name="T685_3">ρυθμίζονται<text:s/>η<text:s/>διαδικασία<text:s/>και<text:s/>όλα<text:s/>τα<text:s/>ειδικότερα<text:s/>ζητήματα<text:s/>που<text:s/>αφορούν<text:s/>στη<text:s/>μεταφορά<text:s/>στην<text:s/>Α.Α.Δ.Ε.<text:s/>των<text:s/>υπηρεσιών,<text:s/>αρμοδιοτήτων,<text:s/>πιστώσεων,<text:s/>οργανικών<text:s/>θέσεων,<text:s/>προσωπικού,<text:s/>καθώς<text:s/>και<text:s/>στην<text:s/>κατανομή<text:s/>των<text:s/>μεταφερόμενων<text:s/>κενών<text:s/>θέσεων<text:s/>του<text:s/>Ο.Π.Ε.Κ.Ε.Π.Ε.<text:s/>στις<text:s/>οργανικές<text:s/>μονάδες<text:s/>της<text:s/>Α.Α.Δ.Ε.,<text:s/>σύμφωνα<text:s/>με<text:s/>τις<text:s/>υπηρεσιακές<text:s/>της<text:s/>ανάγκες.</text:span></text:p>
      <text:h text:style-name="P686" text:outline-level="6"><text:span text:style-name="T686_1">Άρθρο<text:s/>65</text:span></text:h>
      <text:h text:style-name="P687" text:outline-level="6"><text:span text:style-name="T687_1">Μεταφορά<text:s/>περιουσιακών<text:s/>στοιχείων,<text:s/>δικαιωμάτων,<text:s/>απαιτήσεων<text:s/>και<text:s/>ρύθμιση<text:s/>λοιπών<text:s/>εννόμων<text:s/>σχέσεων</text:span></text:h>
      <text:p text:style-name="P688"><text:span text:style-name="T688_1">1.</text:span><text:span text:style-name="T688_2"><text:s/>Στην<text:s/>Α.Α.Δ.Ε<text:s/>περιέρχονται:<text:s/>α)<text:s/>το<text:s/>σύνολο<text:s/>των<text:s/>πάγιων<text:s/>περιουσιακών<text:s/>στοιχείων<text:s/>του<text:s/>Ο.Π.Ε.Κ.Ε.Π.Ε.,<text:s/>χωρίς<text:s/>να<text:s/>απαιτείται<text:s/>καμία<text:s/>περαιτέρω<text:s/>διατύπωση,<text:s/>διοικητική<text:s/>άδεια,<text:s/>έγκριση,<text:s/>βεβαίωση,<text:s/>υπεύθυνη<text:s/>δήλωση,<text:s/>πιστοποιητικό<text:s/>ή<text:s/>σχεδιάγραμμα<text:s/>και<text:s/>β)<text:s/>τα<text:s/>πάσης<text:s/>φύσεως<text:s/>δικαιώματα<text:s/>του<text:s/>Ο.Π.Ε.Κ.Ε.Π.Ε.,<text:s/>οι<text:s/>απαιτήσεις<text:s/>και<text:s/>αξιώσεις<text:s/>του,<text:s/>καθώς<text:s/>και<text:s/>τα<text:s/>κάθε<text:s/>είδους<text:s/>άυλα<text:s/>περιουσιακά<text:s/>του<text:s/>στοιχεία,<text:s/>φυσικά<text:s/>και<text:s/>ηλεκτρονικά<text:s/>αρχεία,<text:s/>τα<text:s/>λογισμικά<text:s/>και<text:s/>πληροφορικά<text:s/>συστήματα,<text:s/>χωρίς<text:s/>καμία<text:s/>άλλη<text:s/>διατύπωση.</text:span></text:p>
      <text:p text:style-name="P689"><text:span text:style-name="T689_1">2.</text:span><text:span text:style-name="T689_2"><text:s/>Οι<text:s/>κάθε<text:s/>είδους,<text:s/>τύπου,<text:s/>φύσεως<text:s/>και<text:s/>περιεχομένου<text:s/>δικαιοπραξίες<text:s/>που<text:s/>έχουν<text:s/>συναφθεί<text:s/>ή<text:s/>προκηρυχθεί<text:s/>μέχρι<text:s/>την<text:s/>έναρξη<text:s/>ισχύος<text:s/>του<text:s/>παρόντος<text:s/>και<text:s/>είναι<text:s/>σε<text:s/>ισχύ,<text:s/>στις<text:s/>οποίες<text:s/>συμβαλλόμενο<text:s/>μέρος<text:s/>είναι<text:s/>ο<text:s/>Ο.Π.Ε.Κ.Ε.Π.Ε.,<text:s/>συνεχίζονται<text:s/>από<text:s/>και<text:s/>στο<text:s/>όνομα<text:s/>της<text:s/>Α.Α.Δ.Ε.,<text:s/>χωρίς<text:s/>το<text:s/>άλλο<text:s/>ή<text:s/>τα<text:s/>άλλα<text:s/>συμβαλλόμενα<text:s/>μέρη,<text:s/>ή<text:s/>τρίτος<text:s/>να<text:s/>δικαιούται<text:s/>να<text:s/>ζητήσει<text:s/>για<text:s/>τον<text:s/>λόγο<text:s/>αυτό<text:s/>τη<text:s/>λύση<text:s/>των<text:s/>ανωτέρω<text:s/>δι-<text:s/>καιοπραξιών<text:s/>ή<text:s/>να<text:s/>μην<text:s/>εκπληρώσει<text:s/>τις<text:s/>υποχρεώσεις<text:s/>που<text:s/>απορρέουν<text:s/>από<text:s/>αυτές.</text:span></text:p>
      <text:p text:style-name="P690"><text:span text:style-name="T690_1">3.</text:span><text:span text:style-name="T690_2"><text:s/>Η<text:s/>Α.Α.Δ.Ε.<text:s/>δεν<text:s/>ευθύνεται<text:s/>έναντι<text:s/>τρίτων<text:s/>για<text:s/>προμήθειες<text:s/>και<text:s/>υπηρεσίες,<text:s/>συμπεριλαμβανομένων<text:s/>των<text:s/>συμβάσεων<text:s/>μίσθωσης,<text:s/>που<text:s/>έχουν<text:s/>ανατεθεί<text:s/>ή<text:s/>συναφθεί<text:s/>αντίστοιχα,<text:s/>έως<text:s/>την<text:s/>31η.12.2025<text:s/>και<text:s/>για<text:s/>τις<text:s/>οποίες<text:s/>διαπιστώνονται<text:s/>πλημμέλειες<text:s/>ως<text:s/>προς<text:s/>την<text:s/>ανάθεση,<text:s/>εκτέλεση<text:s/>ή<text:s/>εκκαθάριση<text:s/>της<text:s/>σύμβασης.<text:s/>Εντός<text:s/>είκοσι<text:s/>τεσσάρων<text:s/>(24)<text:s/>μηνών,<text:s/>από<text:s/>την<text:s/>έναρξη<text:s/>ισχύος<text:s/>του<text:s/>παρόντος,<text:s/>οι<text:s/>δικαιοπραξίες<text:s/>της<text:s/>παρ.<text:s/>2<text:s/>δύναται<text:s/>να<text:s/>καταγγέλλονται<text:s/>αζημίως<text:s/>από<text:s/>την<text:s/>Α.Α.Δ.Ε.<text:s/>με<text:s/>μόνη<text:s/>υποχρέωση<text:s/>την<text:s/>καταβολή<text:s/>του<text:s/>μέρους<text:s/>της<text:s/>αμοιβής<text:s/>που<text:s/>αντιστοιχεί<text:s/>στις<text:s/>παρασχεθείσες<text:s/>μέχρι<text:s/>τον<text:s/>χρόνο<text:s/>καταγγελίας<text:s/>υπηρεσίες.</text:span></text:p>
      <text:p text:style-name="P691"><text:span text:style-name="T691_1">4.</text:span><text:span text:style-name="T691_2"><text:s/>Με<text:s/>απόφαση<text:s/>του<text:s/>Διοικητή<text:s/>της<text:s/>Α.Α.Δ.Ε.<text:s/>ρυθμίζονται<text:s/>η<text:s/>διαδικασία<text:s/>και<text:s/>όλα<text:s/>τα<text:s/>ειδικότερα<text:s/>ζητήματα<text:s/>που<text:s/>αφορούν<text:s/>στη<text:s/>μεταφορά<text:s/>στην<text:s/>Α.Α.Δ.Ε.<text:s/>πάσης<text:s/>φύσεως<text:s/>περιουσιακών<text:s/>στοιχείων,<text:s/>υλικοτεχνικού<text:s/>εξοπλισμού,<text:s/>φυσικών<text:s/>και<text:s/>ηλεκτρονικών<text:s/>αρχείων<text:s/>του<text:s/>Ο.Π.Ε.Κ.Ε.Π.Ε..</text:span></text:p>
      <text:h text:style-name="P692" text:outline-level="6"><text:span text:style-name="T692_1">Άρθρο<text:s/>66</text:span></text:h>
      <text:h text:style-name="P693" text:outline-level="6"><text:span text:style-name="T693_1">Μεταφορά<text:s/>εκκρεμών<text:s/>υποθέσεων</text:span></text:h>
      <text:p text:style-name="P694"><text:span text:style-name="T694_1">1.</text:span><text:span text:style-name="T694_2"><text:s/>Εκκρεμείς,<text:s/>κατά<text:s/>την<text:s/>έναρξη<text:s/>ισχύος<text:s/>του<text:s/>παρόντος,<text:s/>διαδικασίες<text:s/>διαγωνισμών<text:s/>έργων,<text:s/>προμηθειών<text:s/>ή<text:s/>υπηρεσιών,<text:s/>καθώς<text:s/>και<text:s/>διαγωνιστικές<text:s/>διαδικασίες<text:s/>του<text:s/>Ο.Π.Ε.Κ.Ε.Π.Ε.<text:s/>αναλαμβάνονται<text:s/>και<text:s/>συνεχίζονται<text:s/>από<text:s/>την<text:s/>Α.Α.Δ.Ε.,<text:s/>σύμφωνα<text:s/>με<text:s/>τους<text:s/>όρους<text:s/>των<text:s/>οικείων<text:s/>διαγωνιστικών<text:s/>τευχών<text:s/>και<text:s/>τη<text:s/>νομοθεσία<text:s/>από<text:s/>την<text:s/>οποία<text:s/>διέπο-<text:s/>νταν<text:s/>κατά<text:s/>τον<text:s/>χρόνο<text:s/>προκήρυξής<text:s/>τους.</text:span></text:p>
      <text:p text:style-name="P695"><text:span text:style-name="T695_1">2.</text:span><text:span text:style-name="T695_2"><text:s/>Εκκρεμείς<text:s/>κατά<text:s/>την<text:s/>έναρξη<text:s/>ισχύος<text:s/>του<text:s/>παρόντος<text:s/>δίκες<text:s/>ή<text:s/>άλλες<text:s/>διαδικασίες<text:s/>επίλυσης<text:s/>διαφορών<text:s/>του<text:s/>Ο.Π.Ε.Κ.Ε.Π.Ε.<text:s/>συνεχίζονται<text:s/>αυτοδικαίως<text:s/>από<text:s/>και<text:s/>στο<text:s/>όνομα<text:s/>της<text:s/>Α.Α.Δ.Ε.,<text:s/>χωρίς<text:s/>να<text:s/>επέρχεται<text:s/>διακοπή<text:s/>ή<text:s/>κατάργησή<text:s/>τους<text:s/>και<text:s/>χωρίς<text:s/>να<text:s/>απαιτείται<text:s/>οποιαδήποτε<text:s/>ειδικότερη,<text:s/>δικαστική<text:s/>ή<text:s/>εξώδικη,<text:s/>ενέργεια.</text:span></text:p>
      <text:p text:style-name="P696"><text:span text:style-name="T696_1">3.</text:span><text:span text:style-name="T696_2"><text:s/>Εκκρεμείς<text:s/>κατά<text:s/>την<text:s/>έναρξη<text:s/>ισχύος<text:s/>του<text:s/>παρόντος<text:s/>έρευνες<text:s/>ευρωπαϊκών<text:s/>ή<text:s/>εθνικών<text:s/>οργάνων<text:s/>στο<text:s/>πλαίσιο<text:s/>των<text:s/>μεταφερόμενων<text:s/>με<text:s/>το<text:s/>παρόν<text:s/>αρμοδιοτήτων<text:s/>του<text:s/>Ο.Π.Ε.Κ.Ε.Π.Ε.<text:s/>συνεχίζονται<text:s/>αυτοδικαίως<text:s/>από<text:s/>και<text:s/>στο<text:s/>όνομα<text:s/>της<text:s/>Α.Α.Δ.Ε.,<text:s/>χωρίς<text:s/>να<text:s/>επέρχεται<text:s/>διακοπή<text:s/>ή<text:s/>κατάργησή<text:s/>τους<text:s/>και<text:s/>χωρίς<text:s/>να<text:s/>απαιτείται<text:s/>οποιαδήποτε<text:s/>ειδικότερη,<text:s/>δικαστική<text:s/>ή<text:s/>εξώδικη,<text:s/>ενέργεια.</text:span></text:p>
      <text:h text:style-name="P697" text:outline-level="2"><text:span text:style-name="T697_1">ΚΕΦΑΛΑΙΟ<text:s/>Γ’<text:s/></text:span></text:h>
      <text:h text:style-name="P698" text:outline-level="2"><text:span text:style-name="T698_1">ΛΕΙΤΟΥΡΓΙΑ<text:s/>ΤΗΣ<text:s/>ΑΝΕΞΑΡΤΗΤΗΣ</text:span></text:h>
      <text:p text:style-name="P699"><text:span text:style-name="T699_1">ΑΡΧΗΣ<text:s/>ΔΗΜΟΣΙΩΝ<text:s/>ΕΣΟΔΩΝ<text:s/>ΩΣ<text:s/>ΟΡΓΑΝΙΣΜΟΥ<text:s/>ΠΛΗΡΩΜΩΝ</text:span></text:p>
      <text:h text:style-name="P700" text:outline-level="6"><text:span text:style-name="T700_1">Άρθρο<text:s/>67</text:span></text:h>
      <text:h text:style-name="P701" text:outline-level="6"><text:span text:style-name="T701_1">Ζητήματα<text:s/>συναρμοδιότητας<text:s/>της<text:s/>Ανεξάρτητης<text:s/>Αρχής<text:s/>Δημοσίων<text:s/>Εσόδων<text:s/>για<text:s/>την<text:s/>έκδοση<text:s/>κανονιστικών<text:s/>πράξεων<text:s/>και<text:s/>αποφάσεων</text:span></text:h>
      <text:p text:style-name="P702"><text:span text:style-name="T702_1">Με<text:s/>κοινή<text:s/>απόφαση<text:s/>του<text:s/>Υπουργού<text:s/>Αγροτικής<text:s/>Ανάπτυξης<text:s/>και<text:s/>Τροφίμων<text:s/>και<text:s/>του<text:s/>Διοικητή<text:s/>της<text:s/>Α.Α.Δ.Ε.<text:s/>εκδίδο-<text:s/>νται<text:s/>κανονιστικές<text:s/>πράξεις<text:s/>και<text:s/>αποφάσεις,<text:s/>που<text:s/>άπτονται<text:s/>του<text:s/>στρατηγικού<text:s/>σχεδιασμού<text:s/>της<text:s/>Κοινής<text:s/>Αγροτικής<text:s/>Πολιτικής<text:s/>και<text:s/>σχετίζονται<text:s/>με<text:s/>τις<text:s/>μεταφερόμενες<text:s/>με<text:s/>το<text:s/>παρόν<text:s/>αρμοδιότητες.<text:s/>Η<text:s/>διαδικασία<text:s/>του<text:s/>πρώτου<text:s/>εδαφίου<text:s/>εφαρμόζεται<text:s/>αναλόγως<text:s/>και<text:s/>για<text:s/>την<text:s/>έκδοση<text:s/>κανονιστικών<text:s/>πράξεων<text:s/>ή<text:s/>αποφάσεων<text:s/>λοιπών<text:s/>Υπουργείων,<text:s/>όταν<text:s/>αφορούν<text:s/>σε<text:s/>ζητήματα<text:s/>αρμοδιότητάς<text:s/>τους,<text:s/>που<text:s/>σχετίζονται<text:s/>με<text:s/>τις<text:s/>μεταφερόμενες<text:s/>με<text:s/>το<text:s/>παρόν<text:s/>αρμοδιότητες<text:s/>του<text:s/>Ο.Π.Ε.Κ.Ε.Π.Ε..</text:span></text:p>
      <text:h text:style-name="P703" text:outline-level="6"><text:span text:style-name="T703_1">Άρθρο<text:s/>68</text:span></text:h>
      <text:h text:style-name="P704" text:outline-level="6"><text:span text:style-name="T704_1">Νομική<text:s/>υποστήριξη<text:s/>και<text:s/>συνδρομή</text:span></text:h>
      <text:p text:style-name="P705"><text:span text:style-name="T705_1">1.</text:span><text:span text:style-name="T705_2"><text:s/>Το<text:s/>Ειδικό<text:s/>Γραφείο<text:s/>Ενωσιακού<text:s/>Δικαίου<text:s/>του<text:s/>Νομικού<text:s/>Συμβουλίου<text:s/>του<text:s/>Κράτους,<text:s/>που<text:s/>λειτουργεί<text:s/>στο<text:s/>Υπουργείο<text:s/>Αγροτικής<text:s/>Ανάπτυξης<text:s/>και<text:s/>Τροφίμων<text:s/>και<text:s/>παρέχει<text:s/>μέχρι<text:s/>την<text:s/>έναρξη<text:s/>ισχύος<text:s/>του<text:s/>παρόντος,<text:s/>νομική<text:s/>συνδρομή<text:s/>στον<text:s/>Ο.Π.Ε.Κ.Ε.Π.Ε.<text:s/>σε<text:s/>θέματα<text:s/>αρμοδιότητάς<text:s/>του,<text:s/>συνεχίζει<text:s/>να<text:s/>παρέχει<text:s/>τις<text:s/>υπηρεσίες<text:s/>του<text:s/>στην<text:s/>Α.Α.Δ.Ε.,<text:s/>αναφορικά<text:s/>με<text:s/>ερωτήματα<text:s/>και<text:s/>αιτήματα<text:s/>που<text:s/>ανακύπτουν<text:s/>από<text:s/>τις<text:s/>μεταφερόμενες<text:s/>σε<text:s/>αυτή<text:s/>αρμοδιότητες.</text:span></text:p>
      <text:p text:style-name="P706"><text:span text:style-name="T706_1">2.</text:span><text:span text:style-name="T706_2"><text:s/>Η<text:s/>νομική<text:s/>και<text:s/>δικαστική<text:s/>υποστήριξη<text:s/>των<text:s/>υποθέσεων<text:s/>της<text:s/>Α.Α.Δ.Ε.<text:s/>κατά<text:s/>την<text:s/>άσκηση<text:s/>των<text:s/>αρμοδιοτήτων<text:s/>που<text:s/>μεταφέρονται<text:s/>σε<text:s/>αυτήν<text:s/>με<text:s/>το<text:s/>παρόν<text:s/>ή<text:s/>της<text:s/>ανατίθενται<text:s/>ως<text:s/>Οργανισμού<text:s/>Πληρωμών<text:s/>κατά<text:s/>την<text:s/>έννοια<text:s/>του<text:s/>άρθρου<text:s/>9<text:s/>του<text:s/>Κανονισμού<text:s/>(ΕΕ)<text:s/>2021/2116,<text:s/>ενώπιον<text:s/>των<text:s/>οργάνων<text:s/>και<text:s/>οργανισμών<text:s/>της<text:s/>Ευρωπαϊκής<text:s/>Ένωσης<text:s/>και<text:s/>των<text:s/>Δικαστηρίων<text:s/>της,<text:s/>διεξάγεται<text:s/>από<text:s/>τον<text:s/>Θεματικό<text:s/>Σχηματισμό<text:s/>υποθέσεων<text:s/>της<text:s/>Ευρωπαϊκής<text:s/>Ένωσης<text:s/>και<text:s/>των<text:s/>Δικαστηρίων<text:s/>της,<text:s/>του<text:s/>Ευρωπαϊκού<text:s/>Δικαστηρίου<text:s/>Δικαιωμάτων<text:s/>του<text:s/>Ανθρώπου<text:s/>και<text:s/>Δικαστηρίων<text:s/>της<text:s/>αλλοδαπής<text:s/>του<text:s/>Νομικού<text:s/>Συμβουλίου<text:s/>του<text:s/>Κράτους.</text:span></text:p>
      <text:p text:style-name="P707"><text:span text:style-name="T707_1">3.</text:span><text:span text:style-name="T707_2"><text:s/>Η<text:s/>μικτή<text:s/>επιτροπή<text:s/>νομικής<text:s/>και<text:s/>νομοτεχνικής<text:s/>υποστήριξης<text:s/>της<text:s/>παρ.<text:s/>3<text:s/>του<text:s/>άρθρου<text:s/>17<text:s/>του<text:s/>ν.<text:s/>2637/1998<text:s/>(Α’<text:s/>200),<text:s/>περί<text:s/>νομικής<text:s/>συνδρομής,<text:s/>μεταφέρεται<text:s/>στην<text:s/>Α.Α.Δ.Ε..</text:span></text:p>
      <text:h text:style-name="P708" text:outline-level="2"><text:span text:style-name="T708_1">ΚΕΦΑΛΑΙΟ<text:s/>Δ’</text:span></text:h>
      <text:h text:style-name="P709" text:outline-level="2"><text:span text:style-name="T709_1">ΑΝΑΜΟΡΦΩΣΗ<text:s/>ΤΟΥ<text:s/>ΘΕΣΜΙΚΟΥ<text:s/>ΠΛΑΙΣΙΟΥ</text:span></text:h>
      <text:p text:style-name="P710"><text:span text:style-name="T710_1">ΓΙΑ<text:s/>ΤΗ<text:s/>ΔΙΑΧΕΙΡΙΣΗ<text:s/>ΤΟΥ<text:s/>ΕΙΔΙΚΟΥ<text:s/>ΛΟΓΑΡΙΑΣΜΟΥ<text:s/>ΕΓΓΥΗΣΕΩΝ<text:s/>ΓΕΩΡΓΙΚΩΝ<text:s/>ΠΡΟΪΟΝΤΩΝ</text:span></text:p>
      <text:h text:style-name="P711" text:outline-level="6"><text:span text:style-name="T711_1">Άρθρο<text:s/>69</text:span></text:h>
      <text:h text:style-name="P712" text:outline-level="6"><text:span text:style-name="T712_1">Ρυθμίσεις<text:s/>σχετικά<text:s/>με<text:s/>τη<text:s/>διαχείριση<text:s/>του</text:span></text:h>
      <text:p text:style-name="P713"><text:span text:style-name="T713_1">Ειδικού<text:s/>Λογαριασμού<text:s/>Εγγυήσεων<text:s/>Γεωργικών<text:s/>Προϊόντων<text:s/>-<text:s/>Αναμόρφωση<text:s/>διαδικασίας<text:s/>επιστροφής<text:s/>παρανόμως<text:s/>και<text:s/>αχρεωστήτως<text:s/>καταβληθέντων<text:s/>-<text:s/>Εξουσιοδοτική<text:s/>διάταξη<text:s/>-<text:s/>Αντικατάσταση<text:s/>άρθρου<text:s/>28<text:s/>ν.<text:s/>2520/1997</text:span></text:p>
      <text:p text:style-name="P714"><text:span text:style-name="T714_1">Το<text:s/>άρθρο<text:s/>28<text:s/>του<text:s/>ν.<text:s/>2520/1997<text:s/>(Α’<text:s/>173),<text:s/>περί<text:s/>θεμάτων<text:s/>σχετικών<text:s/>με<text:s/>τη<text:s/>διαχείριση<text:s/>του<text:s/>Ειδικού<text:s/>Λογαριασμού<text:s/>Εγγυήσεων<text:s/>Γεωργικών<text:s/>Προϊόντων<text:s/>(Ε.Λ.Ε.ΓΕ.Π.)<text:s/>και<text:s/>την<text:s/>επιστροφή<text:s/>παρανόμως<text:s/>και<text:s/>αχρεωστήτως<text:s/>καταβληθέ-<text:s/>ντων,<text:s/>αντικαθίσταται<text:s/>ως<text:s/>εξής:</text:span></text:p>
      <text:p text:style-name="P715"><text:span text:style-name="T715_1">«Άρθρο<text:s/>28</text:span></text:p>
      <text:p text:style-name="P716"><text:span text:style-name="T716_1">Θέματα<text:s/>σχετικά<text:s/>με<text:s/>τη<text:s/>διαχείριση</text:span></text:p>
      <text:p text:style-name="P717"><text:span text:style-name="T717_1">του<text:s/>Ειδικού<text:s/>Λογαριασμού<text:s/>Εγγυήσεων</text:span></text:p>
      <text:p text:style-name="P718"><text:span text:style-name="T718_1">Γεωργικών<text:s/>Προϊόντων<text:s/>(Ε.Λ.Ε.ΓΕ.Π.)<text:s/>-</text:span></text:p>
      <text:p text:style-name="P719"><text:span text:style-name="T719_1">Επιστροφή<text:s/>παρανόμως<text:s/>και<text:s/>αχρεωστήτως<text:s/>καταβληθέντων<text:s/>-<text:s/>Εξουσιοδοτική<text:s/>διάταξη</text:span></text:p>
      <text:p text:style-name="P720"><text:span text:style-name="T720_1">1.<text:s/>Αν<text:s/>διαπιστωθεί<text:s/>παράνομη<text:s/>ή<text:s/>αχρεώστητη<text:s/>καταβολή,<text:s/>λόγω<text:s/>μη<text:s/>τήρησης<text:s/>ενωσιακών<text:s/>ή<text:s/>εθνικών<text:s/>διατάξεων,<text:s/>σε<text:s/>βάρος<text:s/>του<text:s/>Ειδικού<text:s/>Λογαριασμού<text:s/>Εγγυήσεων<text:s/>Γεωργικών<text:s/>Προϊόντων<text:s/>(Ε.Λ.Ε.ΓΕ.Π.),<text:s/>η<text:s/>αρμόδια<text:s/>για<text:s/>την<text:s/>έγκριση<text:s/>πληρωμής<text:s/>οργανική<text:s/>μονάδα<text:s/>της<text:s/>Ανεξάρτητης<text:s/>Αρχής<text:s/>Δημοσίων<text:s/>Εσόδων<text:s/>(Α.Α.Δ.Ε.):</text:span></text:p>
      <text:p text:style-name="P721"><text:span text:style-name="T721_1">α)<text:s/>Καλεί<text:s/>με<text:s/>έγγραφη<text:s/>πρόσκληση<text:s/>τον<text:s/>ενδιαφερόμενο<text:s/>να<text:s/>διατυπώσει,<text:s/>μέσα<text:s/>σε<text:s/>προθεσμία<text:s/>είκοσι<text:s/>(20)<text:s/>ημερών,<text:s/>που<text:s/>μπορεί<text:s/>να<text:s/>παραταθεί<text:s/>μία<text:s/>(1)<text:s/>μόνο<text:s/>φορά<text:s/>και<text:s/>μέχρι<text:s/>δέκα<text:s/>(10)<text:s/>ημέρες,<text:s/>τις<text:s/>έγγραφες<text:s/>παρατηρήσεις<text:s/>του<text:s/>και<text:s/>να<text:s/>προσκομίσει<text:s/>συμπληρωματικά<text:s/>στοιχεία.<text:s/>Η<text:s/>πρόσκληση<text:s/>κοινοποιείται<text:s/>στον<text:s/>ενδιαφερόμενο<text:s/>με<text:s/>ψηφιακά<text:s/>μέσα,<text:s/>σύμφωνα<text:s/>με<text:s/>όσα<text:s/>ορίζονται<text:s/>στην<text:s/>παρ.<text:s/>2,<text:s/>καθώς<text:s/>και<text:s/>στην<text:s/>αρμόδια<text:s/>υπηρεσία<text:s/>για<text:s/>την<text:s/>τήρηση<text:s/>του<text:s/>αρχείου<text:s/>οφειλετών,</text:span></text:p>
      <text:p text:style-name="P722"><text:span text:style-name="T722_1">β)<text:s/>συντάσσει,<text:s/>μέσα<text:s/>σε<text:s/>προθεσμία<text:s/>δύο<text:s/>(2)<text:s/>μηνών<text:s/>έκθεση<text:s/>ελέγχου<text:s/>για<text:s/>τη<text:s/>νομιμότητα<text:s/>ή<text:s/>μη<text:s/>της<text:s/>πληρωμής,<text:s/>αφού<text:s/>εξετάσει<text:s/>τις<text:s/>έγγραφες<text:s/>παρατηρήσεις<text:s/>και<text:s/>τα<text:s/>προσκομι-<text:s/>θέντα<text:s/>στοιχεία.<text:s/>Στην<text:s/>έκθεση<text:s/>αναφέρονται<text:s/>οι<text:s/>λόγοι<text:s/>του<text:s/>αδικαιολόγητου<text:s/>ή<text:s/>μη<text:s/>της<text:s/>διενεργηθείσας<text:s/>δαπάνης,<text:s/>το<text:s/>ύψος<text:s/>του<text:s/>προς<text:s/>επιστροφή<text:s/>ποσού<text:s/>και<text:s/>ο<text:s/>τρόπος<text:s/>υπολογισμού<text:s/>αυτού.<text:s/>Εφόσον<text:s/>από<text:s/>ενωσιακές<text:s/>ή<text:s/>εθνικές<text:s/>διατάξεις<text:s/>προβλέπεται<text:s/>στην<text:s/>εξεταζόμενη<text:s/>περίπτωση<text:s/>η<text:s/>επιβολή<text:s/>διοικητικών<text:s/>κυρώσεων,<text:s/>στην<text:s/>έκθεση<text:s/>αναφέρονται<text:s/>το<text:s/>είδος<text:s/>των<text:s/>επιβαλλόμενων<text:s/>διοικητικών<text:s/>κυρώσεων,<text:s/>το<text:s/>ύψος<text:s/>των<text:s/>χρηματικών<text:s/>ποινών<text:s/>και<text:s/>προστίμων,<text:s/>καθώς<text:s/>και<text:s/>ο<text:s/>τρόπος<text:s/>υπολογισμού<text:s/>τους.<text:s/>Αν<text:s/>η<text:s/>αναγνώριση<text:s/>και<text:s/>η<text:s/>εκκαθάριση<text:s/>της<text:s/>δαπάνης,<text:s/>για<text:s/>την<text:s/>οποία<text:s/>διαπιστώθηκε<text:s/>παράνομη<text:s/>ή<text:s/>αχρεώστητη<text:s/>καταβολή,<text:s/>ενεργείται<text:s/>από<text:s/>τις<text:s/>υπηρεσίες<text:s/>στις<text:s/>οποίες<text:s/>έχει<text:s/>ανατεθεί<text:s/>η<text:s/>έγκριση<text:s/>της<text:s/>πληρωμής,<text:s/>με<text:s/>βάση<text:s/>την<text:s/>παρ.<text:s/>8,<text:s/>η<text:s/>προβλεπόμενη<text:s/>διαδικασία<text:s/>στις<text:s/>περ.<text:s/>α)<text:s/>και<text:s/>β)<text:s/>τηρείται<text:s/>από<text:s/>τους<text:s/>φορείς<text:s/>του<text:s/>παρόντος<text:s/>εδαφίου,<text:s/>οι<text:s/>οποίοι<text:s/>συντάσσουν<text:s/>την<text:s/>έκθεση<text:s/>ελέγχου<text:s/>και<text:s/>την<text:s/>υποβάλλουν<text:s/>στην<text:s/>αναφερόμενη<text:s/>στο<text:s/>πρώτο<text:s/>εδάφιο<text:s/>υπηρεσία<text:s/>για<text:s/>την<text:s/>περαιτέρω<text:s/>διαβίβασή<text:s/>της<text:s/>στην<text:s/>Α.Α.Δ.Ε..<text:s/>Εφόσον,<text:s/>βάσει<text:s/>του<text:s/>περιεχομένου<text:s/>της<text:s/>έκθεσης<text:s/>ελέγχου,<text:s/>συντρέχει<text:s/>περίπτωση<text:s/>αδικαιολόγητης<text:s/>πληρωμής,<text:s/>ο<text:s/>Διοικητής<text:s/>της<text:s/>Α.Α.Δ.Ε.<text:s/>εκδίδει<text:s/>απόφαση<text:s/>με<text:s/>την<text:s/>οποία<text:s/>διατάσσεται<text:s/>η<text:s/>επιστροφή<text:s/>από<text:s/>τον<text:s/>εισπράξαντα<text:s/>των<text:s/>αδικαιολογήτως<text:s/>καταβληθέντων<text:s/>ποσών,<text:s/>προσαυξημένων<text:s/>με<text:s/>τους<text:s/>προ-<text:s/>βλεπόμενους<text:s/>τόκους<text:s/>κατά<text:s/>τα<text:s/>αναφερόμενα<text:s/>στο<text:s/>παρόν.<text:s/>Σε<text:s/>περίπτωση<text:s/>που<text:s/>από<text:s/>την<text:s/>εθνική<text:s/>ή<text:s/>ενωσιακή<text:s/>νομοθεσία<text:s/>προβλέπεται<text:s/>και<text:s/>επιβολή<text:s/>διοικητικών<text:s/>κυρώσεων,<text:s/>εκδίδει<text:s/>σχετική<text:s/>απόφαση<text:s/>ανεξάρτητη<text:s/>της<text:s/>προηγούμενης.<text:s/>Τα<text:s/>ποσά<text:s/>που<text:s/>έχουν<text:s/>καταβληθεί<text:s/>αδικαιολογήτως<text:s/>επιστρέφονται<text:s/>εντόκως,<text:s/>με<text:s/>επιτόκιο<text:s/>ίσο<text:s/>προς<text:s/>το<text:s/>μισό<text:s/>του<text:s/>επιτοκίου<text:s/>των<text:s/>έντοκων<text:s/>γραμματίων<text:s/>του<text:s/>Δημοσίου<text:s/>ετήσιας<text:s/>διάρκειας<text:s/>το<text:s/>οποίο<text:s/>ισχύει,<text:s/>όταν<text:s/>εκδίδεται<text:s/>η<text:s/>απόφαση<text:s/>για<text:s/>την<text:s/>επιστροφή.<text:s/>Με<text:s/>την<text:s/>επιφύλαξη<text:s/>του<text:s/>ενωσιακού<text:s/>δικαίου,<text:s/>οι<text:s/>τόκοι<text:s/>υπολογίζονται<text:s/>από<text:s/>την<text:s/>επομένη<text:s/>της<text:s/>επίδοσης<text:s/>της<text:s/>πρόσκλησης<text:s/>της<text:s/>περ.<text:s/>α),<text:s/>αν<text:s/>όμως<text:s/>αποδεικνύεται<text:s/>ότι<text:s/>ο<text:s/>υπόχρεος<text:s/>γνωρίζει<text:s/>τον<text:s/>παράνομο<text:s/>χαρακτήρα<text:s/>της<text:s/>καταβολής<text:s/>των<text:s/>ανωτέρω<text:s/>ποσών,<text:s/>οι<text:s/>τόκοι<text:s/>υπολογίζονται<text:s/>από<text:s/>την<text:s/>ημέρα<text:s/>που<text:s/>εισπράχθηκαν<text:s/>τα<text:s/>ποσά,<text:s/>τα<text:s/>οποία<text:s/>έχουν<text:s/>καταβληθεί<text:s/>αδικαιολογήτως.</text:span></text:p>
      <text:p text:style-name="P723"><text:span text:style-name="T723_1">2.<text:s/>Οι<text:s/>αποφάσεις<text:s/>του<text:s/>Διοικητή<text:s/>της<text:s/>Α.Α.Δ.Ε.<text:s/>που<text:s/>εκδίδο-<text:s/>νται<text:s/>βάσει<text:s/>της<text:s/>παρ.<text:s/>1<text:s/>αποτελούν<text:s/>νόμιμο<text:s/>τίτλο<text:s/>είσπραξης<text:s/>και<text:s/>εκτός<text:s/>από<text:s/>τα<text:s/>απαραίτητα<text:s/>για<text:s/>κάθε<text:s/>διοικητική<text:s/>πράξη<text:s/>στοιχεία<text:s/>περιέχουν:</text:span></text:p>
      <text:p text:style-name="P724"><text:span text:style-name="T724_1">α)<text:s/>το<text:s/>ονοματεπώνυμο<text:s/>ή<text:s/>την<text:s/>επωνυμία<text:s/>του<text:s/>υπόχρεου,<text:s/>β)<text:s/>τον<text:s/>Αριθμό<text:s/>Φορολογικού<text:s/>Μητρώου,</text:span></text:p>
      <text:p text:style-name="P725"><text:span text:style-name="T725_1">γ)<text:s/>την<text:s/>αιτιολογία<text:s/>της<text:s/>απόφασης,</text:span></text:p>
      <text:p text:style-name="P726"><text:span text:style-name="T726_1">δ)<text:s/>μνεία<text:s/>περί<text:s/>των<text:s/>ειδικών<text:s/>δικονομικών<text:s/>διατάξεων<text:s/>της<text:s/>παρ.<text:s/>6<text:s/>και</text:span></text:p>
      <text:p text:style-name="P727"><text:span text:style-name="T727_1">ε)<text:s/>πρόσκληση<text:s/>προς<text:s/>τον<text:s/>υπόχρεο<text:s/>να<text:s/>προσέλθει<text:s/>και<text:s/>να<text:s/>καταβάλει<text:s/>οικειοθελώς<text:s/>το<text:s/>αναγραφόμενο<text:s/>στην<text:s/>απόφαση<text:s/>χρηματικό<text:s/>ποσό,<text:s/>σύμφωνα<text:s/>με<text:s/>την<text:s/>παρ.<text:s/>3,<text:s/>εντός<text:s/>προθεσμίας<text:s/>τριάντα<text:s/>(30)<text:s/>ημερών<text:s/>από<text:s/>την<text:s/>ημέρα<text:s/>της<text:s/>κοινοποίησης.</text:span></text:p>
      <text:p text:style-name="P728"><text:span text:style-name="T728_1">Οι<text:s/>αποφάσεις<text:s/>αυτές<text:s/>συνοδεύονται<text:s/>από<text:s/>επίσημο<text:s/>αντίγραφο<text:s/>της<text:s/>έκθεσης<text:s/>ελέγχου<text:s/>της<text:s/>περ.<text:s/>β)<text:s/>της<text:s/>παρ.<text:s/>1.<text:s/>Οι<text:s/>αποφάσεις<text:s/>της<text:s/>παρ.<text:s/>1<text:s/>κοινοποιούνται<text:s/>με<text:s/>ψηφιακά<text:s/>μέσα,<text:s/>σύμφωνα<text:s/>με<text:s/>το<text:s/>άρθρο<text:s/>5<text:s/>του<text:s/>Κώδικα<text:s/>Φορολογικής<text:s/>Διαδικασίας<text:s/>(ν.<text:s/>5104/2024,<text:s/>Α’<text:s/>58).</text:span></text:p>
      <text:p text:style-name="P729"><text:span text:style-name="T729_1">3.<text:s/>Μετά<text:s/>την<text:s/>επίδοση<text:s/>της<text:s/>απόφασης,<text:s/>ο<text:s/>υπόχρεος<text:s/>οφείλει<text:s/>να<text:s/>καταθέσει,<text:s/>μέσα<text:s/>στην<text:s/>προθεσμία<text:s/>που<text:s/>έχει<text:s/>ταχθεί,<text:s/>το<text:s/>ποσό<text:s/>που<text:s/>αναγράφεται<text:s/>στην<text:s/>απόφαση<text:s/>και<text:s/>να<text:s/>προσκομίσει<text:s/>αμέσως<text:s/>το<text:s/>παραστατικό<text:s/>της<text:s/>κατάθεσης<text:s/>στην<text:s/>αρμόδια<text:s/>υπηρεσία.<text:s/>Σε<text:s/>περίπτωση<text:s/>μη<text:s/>καταβολής<text:s/>του<text:s/>απαιτούμενου<text:s/>ποσού,<text:s/>αυτό<text:s/>βεβαιώνεται<text:s/>στην<text:s/>αρμόδια<text:s/>για<text:s/>τη<text:s/>φορολογία<text:s/>εισοδήματος<text:s/>Δ.Ο.Υ.<text:s/>ή<text:s/>ΚΕ.Β.ΕΙΣ.<text:s/>του<text:s/>υπόχρεου,<text:s/>εισπράττεται<text:s/>κατά<text:s/>τον<text:s/>Κώδικα<text:s/>Είσπραξης<text:s/>Δημοσίων<text:s/>Εσόδων<text:s/>(ν.<text:s/>4978/2022,<text:s/>Α’<text:s/>190)<text:s/>και<text:s/>αποδίδεται<text:s/>στον<text:s/>Ειδικό<text:s/>Λογαριασμό<text:s/>Εγγυήσεων<text:s/>Γεωργικών<text:s/>Προϊόντων<text:s/>(Ε.Λ.Ε.ΓΕ.Π.).<text:s/>Το<text:s/>ποσό<text:s/>που<text:s/>βεβαιώνεται<text:s/>περιλαμβάνει<text:s/>και<text:s/>τόκους,<text:s/>σύμφωνα<text:s/>με<text:s/>όσα<text:s/>ορίζονται<text:s/>στην<text:s/>παρ.<text:s/>1<text:s/>και<text:s/>αποδίδεται<text:s/>στον<text:s/>Ε.Λ.Ε.ΓΕ.Π..</text:span></text:p>
      <text:p text:style-name="P730"><text:span text:style-name="T730_1">4.<text:s/>Εφόσον<text:s/>υπάρχει<text:s/>άλλη<text:s/>αναγνωρισμένη<text:s/>και<text:s/>εκκαθαρισμένη<text:s/>απαίτηση<text:s/>του<text:s/>οφειλέτη<text:s/>σε<text:s/>βάρος<text:s/>του<text:s/>Ε.Λ.Ε.ΓΕ.Π.<text:s/>από<text:s/>οποιοδήποτε<text:s/>καθεστώς<text:s/>ή<text:s/>πηγή<text:s/>προέλευσης,<text:s/>η<text:s/>αρμόδια<text:s/>υπηρεσία<text:s/>για<text:s/>την<text:s/>έγκριση<text:s/>της<text:s/>πληρωμής<text:s/>συμψηφίζει<text:s/>το<text:s/>αντίστοιχο<text:s/>ποσό<text:s/>και<text:s/>κοινοποιεί<text:s/>την<text:s/>πράξη<text:s/>συμψηφισμού<text:s/>στον<text:s/>υπόχρεο,<text:s/>καθώς<text:s/>και<text:s/>στην<text:s/>αρμόδια<text:s/>Δ.Ο.Υ.<text:s/>ή<text:s/>ΚΕ.Β.ΕΙΣ.,<text:s/>αν<text:s/>το<text:s/>οφειλόμενο<text:s/>ποσό<text:s/>βεβαιώθηκε<text:s/>σε<text:s/>αυτή.</text:span></text:p>
      <text:p text:style-name="P731"><text:span text:style-name="T731_1">5.<text:s/>Τα<text:s/>φυσικά<text:s/>πρόσωπα<text:s/>που<text:s/>ήταν<text:s/>διευθυντές,<text:s/>διαχειριστές<text:s/>ή<text:s/>διευθύνοντες<text:s/>σύμβουλοι<text:s/>και<text:s/>γενικώς<text:s/>εντεταλμένοι<text:s/>στη<text:s/>διοίκηση<text:s/>νομικού<text:s/>προσώπου<text:s/>κατά<text:s/>τον<text:s/>χρόνο<text:s/>είσπραξης<text:s/>της<text:s/>αδικαιολόγητης<text:s/>σε<text:s/>βάρος<text:s/>του<text:s/>Ε.Λ.Ε.ΓΕ.Π.<text:s/>δαπάνης,<text:s/>ευθύνονται<text:s/>ατομικά<text:s/>και<text:s/>εις<text:s/>ολόκληρον,<text:s/>με<text:s/>το<text:s/>νομικό<text:s/>πρόσωπο,<text:s/>για<text:s/>την<text:s/>πληρωμή<text:s/>των<text:s/>οφειλομένων,<text:s/>σύμφωνα<text:s/>με<text:s/>την<text:s/>προαναφερόμενη<text:s/>απόφαση.<text:s/>Για<text:s/>τα<text:s/>εις<text:s/>ολόκληρον<text:s/>ευθυνόμενα<text:s/>φυσικά<text:s/>πρόσωπα<text:s/>ισχύει<text:s/>η<text:s/>περ.<text:s/>α)<text:s/>της<text:s/>παρ.<text:s/>1.<text:s/>Σε<text:s/>περίπτωση<text:s/>συγχώνευσης<text:s/>νομικών<text:s/>προσώπων,<text:s/>ευθύνεται<text:s/>εις<text:s/>ολόκληρον<text:s/>και<text:s/>το<text:s/>νέο<text:s/>νομικό<text:s/>πρόσωπο,<text:s/>που<text:s/>προέκυψε<text:s/>από<text:s/>τη<text:s/>συγχώνευση,<text:s/>ανεξάρτητα<text:s/>από<text:s/>τον<text:s/>χρόνο<text:s/>της<text:s/>αδικαιολόγητης<text:s/>καταβολής.</text:span></text:p>
      <text:p text:style-name="P732"><text:span text:style-name="T732_1">6.<text:s/>Κατά<text:s/>των<text:s/>αποφάσεων<text:s/>της<text:s/>παρ.<text:s/>2<text:s/>του<text:s/>παρόντος,<text:s/>ο<text:s/>υπόχρεος<text:s/>δικαιούται<text:s/>να<text:s/>ασκήσει<text:s/>έφεση<text:s/>ενώπιον<text:s/>του<text:s/>Ελεγκτικού<text:s/>Συνεδρίου,<text:s/>σύμφωνα<text:s/>με<text:s/>τις<text:s/>διατάξεις<text:s/>του<text:s/>ν.<text:s/>4700/2020<text:s/>(Α’<text:s/>127).</text:span></text:p>
      <text:p text:style-name="P733"><text:span text:style-name="T733_1">7.<text:s/>Σε<text:s/>περιπτώσεις,<text:s/>οι<text:s/>οποίες<text:s/>προκαλούν<text:s/>δαπάνη<text:s/>σε<text:s/>βάρος<text:s/>του<text:s/>Ε.Λ.Ε.ΓΕ.Π.<text:s/>και<text:s/>αναφέρονται<text:s/>σε<text:s/>συμβάσεις<text:s/>που<text:s/>έχουν<text:s/>καταρτισθεί<text:s/>μεταξύ<text:s/>του<text:s/>ελληνικού<text:s/>Δημοσίου<text:s/>και<text:s/>ιδιωτών<text:s/>και<text:s/>αφορούν<text:s/>εφαρμογή<text:s/>πολιτικών<text:s/>επί<text:s/>των<text:s/>ενω-<text:s/>σιακών<text:s/>αποθεμάτων<text:s/>γεωργικών<text:s/>προϊόντων<text:s/>στην<text:s/>Ελλάδα,<text:s/>που<text:s/>προέρχονται<text:s/>από<text:s/>την<text:s/>άσκηση<text:s/>παρεμβάσεων,<text:s/>καθώς<text:s/>και<text:s/>εφαρμογή<text:s/>διαφόρων<text:s/>προγραμμάτων<text:s/>βοήθειας<text:s/>τροφίμων<text:s/>προς<text:s/>τρίτες<text:s/>χώρες<text:s/>ή<text:s/>προγραμμάτων<text:s/>δωρεάν<text:s/>διανομής<text:s/>τροφίμων<text:s/>στους<text:s/>άπορους<text:s/>της<text:s/>χώρας<text:s/>ή<text:s/>άλλων<text:s/>προγραμμάτων<text:s/>κατ’<text:s/>εφαρμογή<text:s/>ενωσιακών<text:s/>κανονισμών,<text:s/>ακολουθείται<text:s/>διαδικασία<text:s/>αναφορικά<text:s/>με<text:s/>την<text:s/>ανάθεση<text:s/>του<text:s/>έργου,<text:s/>τις<text:s/>σχετικές<text:s/>διακηρύξεις<text:s/>και<text:s/>τις<text:s/>καταρτισθείσες<text:s/>συμβάσεις,<text:s/>η<text:s/>οποία<text:s/>καθορίζεται<text:s/>με<text:s/>κοινή<text:s/>απόφαση<text:s/>του<text:s/>Διοικητή<text:s/>της<text:s/>Α.Α.Δ.Ε.<text:s/>και<text:s/>του<text:s/>κατά<text:s/>περίπτωση<text:s/>αρμόδιου<text:s/>Υπουργού.<text:s/>Οι<text:s/>συμβάσεις<text:s/>του<text:s/>πρώτου<text:s/>εδαφίου<text:s/>καταρτίζονται<text:s/>εγγράφως,<text:s/>άλλως<text:s/>είναι<text:s/>άκυρες.<text:s/>Σε<text:s/>περιπτώσεις<text:s/>επιβολής<text:s/>καταλογισμών<text:s/>και<text:s/>προστίμων<text:s/>ή<text:s/>κατάπτωσης<text:s/>ποινικών<text:s/>ρητρών<text:s/>για<text:s/>την<text:s/>είσπραξη<text:s/>των<text:s/>βεβαιούμενων<text:s/>χρηματικών<text:s/>ποσών<text:s/>εφαρμόζεται,<text:s/>εφόσον<text:s/>συντρέχει<text:s/>λόγος,<text:s/>και<text:s/>η<text:s/>παρ.<text:s/>5.</text:span></text:p>
      <text:p text:style-name="P734"><text:span text:style-name="T734_1">8.<text:s/>Η<text:s/>αρμοδιότητα<text:s/>του<text:s/>Διοικητή<text:s/>της<text:s/>Α.Α.Δ.Ε.<text:s/>προς<text:s/>έκδοση<text:s/>αποφάσεων<text:s/>αναζήτησης<text:s/>παρανόμως<text:s/>ή<text:s/>αχρεωστήτως<text:s/>καταβληθέντων<text:s/>χρηματικών<text:s/>ποσών,<text:s/>καθώς<text:s/>και<text:s/>επιβολής<text:s/>χρηματικών<text:s/>ποινών<text:s/>και<text:s/>προστίμων,<text:s/>δύναται<text:s/>να<text:s/>εκχωρείται,<text:s/>εν<text:s/>όλω<text:s/>ή<text:s/>εν<text:s/>μέρει,<text:s/>με<text:s/>απόφασή<text:s/>του,<text:s/>που<text:s/>δημοσιεύεται<text:s/>στην<text:s/>Εφημερίδα<text:s/>της<text:s/>Κυβερνήσεως,<text:s/>σε<text:s/>όργανα<text:s/>εκτός<text:s/>της<text:s/>Α.Α.Δ.Ε.,<text:s/>στα<text:s/>οποία<text:s/>έχει<text:s/>ανατεθεί<text:s/>η<text:s/>αναγνώριση<text:s/>και<text:s/>εκκαθάριση<text:s/>δαπανών<text:s/>σε<text:s/>βάρος<text:s/>του<text:s/>Ε.Λ.Ε.ΓΕ.Π..</text:span></text:p>
      <text:p text:style-name="P735"><text:span text:style-name="T735_1">9.<text:s/>Μη<text:s/>νόμιμες<text:s/>δαπάνες<text:s/>σε<text:s/>βάρος<text:s/>του<text:s/>Ε.Λ.Ε.ΓΕ.Π.,<text:s/>οι<text:s/>οποίες<text:s/>πραγματοποιήθηκαν<text:s/>με<text:s/>εντολή<text:s/>πληρωμής,<text:s/>καταλογίζονται<text:s/>με<text:s/>απόφαση<text:s/>του<text:s/>Διοικητή<text:s/>της<text:s/>Α.Α.Δ.Ε.,<text:s/>σε<text:s/>βάρος<text:s/>των<text:s/>δημοσιονομικώς<text:s/>υπεύθυνων<text:s/>προσώπων<text:s/>των<text:s/>άρθρων<text:s/>142<text:s/>και<text:s/>143<text:s/>του<text:s/>ν.<text:s/>4820/2021<text:s/>(Α’<text:s/>130).<text:s/>Οι<text:s/>ανωτέρω<text:s/>καταλογιστικές<text:s/>πράξεις<text:s/>προσβάλλονται<text:s/>με<text:s/>έφεση<text:s/>ενώπιον<text:s/>του<text:s/>Ελεγκτικού<text:s/>Συνεδρίου.<text:s/>Τα<text:s/>έσοδα<text:s/>που<text:s/>προέρχονται<text:s/>από<text:s/>την<text:s/>επιβολή<text:s/>των<text:s/>κυρώσεων<text:s/>αποτελούν<text:s/>δημόσια<text:s/>έσοδα<text:s/>που<text:s/>βεβαιώνονται<text:s/>και<text:s/>εισπράττονται,<text:s/>σύμφωνα<text:s/>με<text:s/>τον<text:s/>Κώδικα<text:s/>Είσπραξης<text:s/>Δημοσίων<text:s/>Εσόδων.</text:span></text:p>
      <text:p text:style-name="P736"><text:span text:style-name="T736_1">10.<text:s/>Ο<text:s/>Διοικητής<text:s/>της<text:s/>Α.Α.Δ.Ε.<text:s/>μπορεί,<text:s/>με<text:s/>απόφασή<text:s/>του,<text:s/>να<text:s/>συνιστά<text:s/>επιτροπές<text:s/>που<text:s/>αποτελούνται<text:s/>από<text:s/>υπαλλήλους<text:s/>της<text:s/>Α.Α.Δ.Ε.<text:s/>και<text:s/>να<text:s/>τους<text:s/>αναθέτει<text:s/>τον<text:s/>έλεγχο<text:s/>των<text:s/>δαπανών<text:s/>ή<text:s/>των<text:s/>λογαριασμών,<text:s/>σχετικών<text:s/>με<text:s/>τη<text:s/>διαχείριση<text:s/>των<text:s/>εθνικών<text:s/>και<text:s/>ενωσιακών<text:s/>κεφαλαίων<text:s/>που<text:s/>αφορούν<text:s/>στην<text:s/>εφαρμογή<text:s/>κάθε<text:s/>είδους<text:s/>ρυθμίσεων<text:s/>στον<text:s/>τομέα<text:s/>των<text:s/>εισαγωγών<text:s/>και<text:s/>εξαγωγών<text:s/>γεωργικών<text:s/>προϊόντων,<text:s/>καθώς<text:s/>και<text:s/>στην<text:s/>εφαρμογή<text:s/>διαφόρων<text:s/>προγραμμάτων<text:s/>βοήθειας<text:s/>τροφίμων<text:s/>προς<text:s/>τρίτες<text:s/>χώρες<text:s/>ή<text:s/>προγραμμάτων<text:s/>δωρεάν<text:s/>διανομής<text:s/>τροφίμων<text:s/>στους<text:s/>άπορους<text:s/>της<text:s/>χώρας<text:s/>ή<text:s/>άλλων<text:s/>προγραμμάτων<text:s/>κατ’<text:s/>εφαρμογή<text:s/>ενωσιακών<text:s/>Κανονισμών.<text:s/>Σε<text:s/>περίπτωση<text:s/>που<text:s/>κρίνεται<text:s/>αναγκαία<text:s/>για<text:s/>τη<text:s/>διενέργεια<text:s/>του<text:s/>ελέγχου<text:s/>η<text:s/>συμμετοχή<text:s/>υπαλλήλων<text:s/>υπηρεσιών<text:s/>υπουργείων,<text:s/>η<text:s/>συγκρότηση<text:s/>αυτών<text:s/>καθορίζεται<text:s/>με<text:s/>κοινή<text:s/>απόφαση<text:s/>του<text:s/>Διοικητή<text:s/>της<text:s/>Α.Α.Δ.Ε.<text:s/>και<text:s/>του<text:s/>κατά<text:s/>περίπτωση<text:s/>αρμόδιου<text:s/>υπουργού.</text:span></text:p>
      <text:p text:style-name="P737"><text:span text:style-name="T737_1">11.<text:s/>Το<text:s/>Ειδικό<text:s/>Γραφείο<text:s/>Ενωσιακού<text:s/>Δικαίου<text:s/>του<text:s/>Νομικού<text:s/>Συμβουλίου<text:s/>του<text:s/>Κράτους<text:s/>στο<text:s/>Υπουργείο<text:s/>Αγροτικής<text:s/>Ανάπτυξης<text:s/>και<text:s/>Τροφίμων,<text:s/>το<text:s/>οποίο<text:s/>έχει<text:s/>συσταθεί<text:s/>με<text:s/>την<text:s/>παρ.<text:s/>10<text:s/>του<text:s/>άρθρου<text:s/>14<text:s/>του<text:s/>ν.<text:s/>2227/1994<text:s/>(Α’<text:s/>129),<text:s/>είναι<text:s/>αυτοτελές<text:s/>και<text:s/>ασχολείται<text:s/>με<text:s/>την<text:s/>παροχή<text:s/>νομικής<text:s/>και<text:s/>δικαστικής<text:s/>συνδρομής<text:s/>σύμφωνα<text:s/>με<text:s/>τις<text:s/>περί<text:s/>Νομικού<text:s/>Συμβουλίου<text:s/>του<text:s/>Κράτους<text:s/>διατάξεις,<text:s/>ενώπιον<text:s/>των<text:s/>εθνικών<text:s/>δικαστηρίων,<text:s/>στις<text:s/>υπηρεσίες<text:s/>του<text:s/>Υπουργείου<text:s/>Αγροτικής<text:s/>Ανάπτυξης<text:s/>και<text:s/>Τροφίμων,<text:s/>σε<text:s/>θέματα<text:s/>ερμηνείας<text:s/>και<text:s/>εφαρμογής<text:s/>του<text:s/>δικαίου<text:s/>της<text:s/>Ευρωπαϊκής<text:s/>Ένωσης<text:s/>στον<text:s/>γεωργικό<text:s/>τομέα,<text:s/>καθώς<text:s/>και<text:s/>στην<text:s/>Α.Α.Δ.Ε.<text:s/>σε<text:s/>θέματα<text:s/>που<text:s/>αφορούν<text:s/>τη<text:s/>λειτουργία<text:s/>και<text:s/>διαχείριση<text:s/>του<text:s/>Ε.Λ.Ε.ΓΕ.Π..<text:s/>Η<text:s/>νομική<text:s/>και<text:s/>δικαστική<text:s/>υποστήριξη,<text:s/>ενώπιον<text:s/>των<text:s/>οργάνων<text:s/>και<text:s/>οργανισμών<text:s/>της<text:s/>Ευρωπαϊκής<text:s/>Ένωσης<text:s/>και<text:s/>των<text:s/>Δικαστηρίων<text:s/>της,<text:s/>διεξάγεται<text:s/>από<text:s/>τον<text:s/>Θεματικό<text:s/>Σχηματισμό<text:s/>υποθέσεων<text:s/>της<text:s/>Ευρωπαϊκής<text:s/>Ένωσης<text:s/>και<text:s/>των<text:s/>Δικαστηρίων<text:s/>της,<text:s/>του<text:s/>Ευρωπαϊκού<text:s/>Δικαστηρίου<text:s/>Δικαιωμάτων<text:s/>του<text:s/>Ανθρώπου<text:s/>και<text:s/>Δικαστηρίων<text:s/>της<text:s/>αλλοδαπής<text:s/>του<text:s/>Νομικού<text:s/>Συμβουλίου<text:s/>του<text:s/>Κράτους.</text:span></text:p>
      <text:p text:style-name="P738"><text:span text:style-name="T738_1">12.<text:s/>Με<text:s/>απόφαση<text:s/>του<text:s/>Διοικητή<text:s/>της<text:s/>Α.Α.Δ.Ε.<text:s/>μπορεί<text:s/>να<text:s/>καθορίζονται,<text:s/>κατά<text:s/>παρέκκλιση<text:s/>του<text:s/>άρθρου<text:s/>5<text:s/>του<text:s/>Κώδικα<text:s/>Φορολογικής<text:s/>Διαδικασίας,<text:s/>ειδικότερα<text:s/>τεχνικά<text:s/>και<text:s/>λεπτομερειακά<text:s/>θέματα<text:s/>για<text:s/>την<text:s/>εφαρμογή<text:s/>της<text:s/>ηλεκτρονικής<text:s/>κοινοποίησης,<text:s/>τη<text:s/>δημιουργία<text:s/>πιστοποιητικού<text:s/>παραλαβής<text:s/>και<text:s/>την<text:s/>αίτηση<text:s/>ή<text:s/>συγκατάθεση<text:s/>των<text:s/>διοικουμένων.»</text:span></text:p>
      <text:h text:style-name="P739" text:outline-level="6"><text:span text:style-name="T739_1">Άρθρο<text:s/>70</text:span></text:h>
      <text:h text:style-name="P740" text:outline-level="6"><text:span text:style-name="T740_1">Σύσταση<text:s/>Ειδικού<text:s/>Λογαριασμού<text:s/>Εγγυήσεων</text:span></text:h>
      <text:p text:style-name="P741"><text:span text:style-name="T741_1">Γεωργικών<text:s/>Προϊόντων<text:s/>στο<text:s/>πεδίο<text:s/>της<text:s/>αγροτικής<text:s/>πολιτικής<text:s/>-<text:s/>Αναμόρφωση<text:s/>διαδικασίας<text:s/>κατάρτισης<text:s/>προϋπολογισμού<text:s/>του<text:s/>Ειδικού<text:s/>Λογαριασμού<text:s/>Εγγυήσεων<text:s/>Γεωργικών<text:s/>Προϊόντων<text:s/>-<text:s/>Τροποποίηση<text:s/>παρ.<text:s/>1<text:s/>και<text:s/>αντικατάσταση<text:s/>παρ.<text:s/>3<text:s/>άρθρου<text:s/>26<text:s/>ν.<text:s/>992/1979</text:span></text:p>
      <text:p text:style-name="P742"><text:span text:style-name="T742_1">1.</text:span><text:span text:style-name="T742_2"><text:s/>Στην<text:s/>παρ.<text:s/>1<text:s/>του<text:s/>άρθρου<text:s/>26<text:s/>του<text:s/>ν.<text:s/>992/1979<text:s/>(Α’<text:s/>280),<text:s/>περί<text:s/>σύστασης<text:s/>και<text:s/>λειτουργίας<text:s/>λογαριασμών,<text:s/>επέρχονται<text:s/>οι<text:s/>ακόλουθες<text:s/>τροποποιήσεις:<text:s/>α)<text:s/>το<text:s/>κείμενο<text:s/>μεταφέρεται<text:s/>από<text:s/>την<text:s/>καθαρεύουσα<text:s/>στη<text:s/>δημοτική<text:s/>γλώσσα,<text:s/>β)<text:s/>στο<text:s/>δεύτερο<text:s/>εδάφιο,<text:s/>οι<text:s/>λέξεις<text:s/>«Γεωργικής<text:s/>πολιτικής<text:s/>στον<text:s/>τομέα<text:s/>των<text:s/>εγγυήσεων»<text:s/>αντικαθίστανται<text:s/>από<text:s/>τις<text:s/>λέξεις<text:s/>«αγροτικής<text:s/>πολιτικής»<text:s/>και<text:s/>η<text:s/>παρ.<text:s/>1<text:s/>διαμορφώνεται<text:s/>ως<text:s/>εξής:</text:span></text:p>
      <text:p text:style-name="P743"><text:span text:style-name="T743_1">«1.<text:s/>Συνιστάται<text:s/>εκτός<text:s/>κρατικού<text:s/>προϋπολογισμού<text:s/>ειδικός<text:s/>λογαριασμός<text:s/>με<text:s/>την<text:s/>ονομασία<text:s/>«Ειδικός<text:s/>Λογαριασμός<text:s/>Εγγυήσεων<text:s/>Γεωργικών<text:s/>Προϊόντων».<text:s/>Σε<text:s/>βάρος<text:s/>των<text:s/>πιστώσεων<text:s/>του<text:s/>προϋπολογισμού<text:s/>του<text:s/>λογαριασμού<text:s/>αυτού<text:s/>καταβάλλονται<text:s/>όλες<text:s/>οι<text:s/>δαπάνες<text:s/>που<text:s/>προκαλούνται<text:s/>από<text:s/>την<text:s/>εφαρμογή<text:s/>της<text:s/>αγροτικής<text:s/>πολιτικής.»</text:span></text:p>
      <text:p text:style-name="P744"><text:span text:style-name="T744_1">2.</text:span><text:span text:style-name="T744_2"><text:s/>Η<text:s/>παρ.<text:s/>3<text:s/>του<text:s/>άρθρου<text:s/>26<text:s/>του<text:s/>ν.<text:s/>992/1979<text:s/>αντικαθίσταται<text:s/>ως<text:s/>εξής:</text:span></text:p>
      <text:p text:style-name="P745"><text:span text:style-name="T745_1">«3<text:s/>.<text:s/>Ο<text:s/>προϋπολογισμός<text:s/>του<text:s/>λογαριασμού<text:s/>της<text:s/>παρ.<text:s/>1<text:s/>καταρτίζεται<text:s/>από<text:s/>την<text:s/>Ανεξάρτητη<text:s/>Αρχή<text:s/>Δημοσίων<text:s/>Εσόδων<text:s/>(Α.Α.Δ.Ε.)<text:s/>και:</text:span></text:p>
      <text:p text:style-name="P746"><text:span text:style-name="T746_1">α)<text:s/>αν<text:s/>δεν<text:s/>μεταβάλλεται<text:s/>το<text:s/>δημοσιονομικό<text:s/>αποτέλεσμα<text:s/>του<text:s/>προϋπολογισμού<text:s/>και<text:s/>δεν<text:s/>επέρχεται<text:s/>αύξηση<text:s/>δαπανών,<text:s/>εγκρίνεται<text:s/>ή<text:s/>τροποποιείται,<text:s/>με<text:s/>απόφαση<text:s/>του<text:s/>Διοικητή<text:s/>της<text:s/>Α.Α.Δ.Ε.,</text:span></text:p>
      <text:p text:style-name="P747"><text:span text:style-name="T747_1">β)<text:s/>αν<text:s/>μεταβάλλεται<text:s/>το<text:s/>δημοσιονομικό<text:s/>αποτέλεσμα<text:s/>του<text:s/>προϋπολογισμού<text:s/>ή<text:s/>επέρχεται<text:s/>αύξηση<text:s/>δαπανών,<text:s/>εγκρί-<text:s/>νεται<text:s/>ή<text:s/>τροποποιείται,<text:s/>με<text:s/>κοινή<text:s/>απόφαση<text:s/>του<text:s/>Υπουργού<text:s/>Εθνικής<text:s/>Οικονομίας<text:s/>και<text:s/>Οικονομικών<text:s/>και<text:s/>του<text:s/>Διοικητή<text:s/>της<text:s/>Α.Α.Δ.Ε..»</text:span></text:p>
      <text:h text:style-name="P748" text:outline-level="6"><text:span text:style-name="T748_1">Άρθρο<text:s/>71</text:span></text:h>
      <text:h text:style-name="P749" text:outline-level="6"><text:span text:style-name="T749_1">Ορισμός<text:s/>της<text:s/>Ανεξάρτητης<text:s/>Αρχής<text:s/>Δημοσίων</text:span></text:h>
      <text:p text:style-name="P750"><text:span text:style-name="T750_1">Εσόδων<text:s/>ως<text:s/>αρμόδιας<text:s/>για<text:s/>τη<text:s/>σύνταξη<text:s/>απολογισμού<text:s/>επί<text:s/>του<text:s/>Ειδικού<text:s/>Λογαριασμού<text:s/>Εγγυήσεων<text:s/>Γεωργικών<text:s/>Προϊόντων<text:s/>-<text:s/>Τροποποίηση<text:s/>άρθρου<text:s/>27<text:s/>ν.<text:s/>992/1979</text:span></text:p>
      <text:p text:style-name="P751"><text:span text:style-name="T751_1">Στο<text:s/>άρθρο<text:s/>27<text:s/>του<text:s/>ν.<text:s/>992/1979<text:s/>(Α’<text:s/>280),<text:s/>περί<text:s/>εποπτείας<text:s/>και<text:s/>ελέγχου,<text:s/>απολογισμού<text:s/>και<text:s/>ισολογισμού<text:s/>και<text:s/>αναγκαστικών<text:s/>μέτρων,<text:s/>επέρχονται<text:s/>οι<text:s/>ακόλουθες<text:s/>τροποποιήσεις:<text:s/>α)<text:s/>το<text:s/>κείμενο<text:s/>μεταφέρεται<text:s/>από<text:s/>την<text:s/>καθαρεύουσα<text:s/>στη<text:s/>δημοτική<text:s/>γλώσσα,<text:s/>β)<text:s/>στον<text:s/>τίτλο,<text:s/>μετά<text:s/>τη<text:s/>λέξη<text:s/>«Απολογισμός»,<text:s/>οι<text:s/>λέξεις<text:s/>«και<text:s/>Ισολογισμός»<text:s/>διαγράφονται,<text:s/>γ)<text:s/>η<text:s/>παρ.<text:s/>1<text:s/>αντικαθίσταται,<text:s/>δ)<text:s/>στην<text:s/>παρ.<text:s/>2,<text:s/>δα)<text:s/>η<text:s/>λέξη<text:s/>«Υ.Δ.Α.ΓΕ.Π.»<text:s/>αντικαθίσταται<text:s/>από<text:s/>τις<text:s/>λέξεις<text:s/>«Ανεξάρτητη<text:s/>Αρχή<text:s/>Δημοσίων<text:s/>Εσόδων<text:s/>(Α.Α.Δ.Ε.)»,<text:s/>δβ)<text:s/>οι<text:s/>λέξεις<text:s/>«των<text:s/>Υπουργών<text:s/>Οικονομικών<text:s/>και<text:s/>Γεωργίας»<text:s/>αντικαθίστανται<text:s/>από<text:s/>τις<text:s/>λέξεις<text:s/>«τον<text:s/>Διοικητή<text:s/>της<text:s/>Α.Α.Δ.Ε.»,<text:s/>δγ)<text:s/>μετά<text:s/>τη<text:s/>λέξη<text:s/>«απολογισμός»,<text:s/>οι<text:s/>λέξεις<text:s/>«και<text:s/>Ισολογισμός»<text:s/>διαγράφονται<text:s/>και,<text:s/>μετά<text:s/>από<text:s/>νομοτεχνικές<text:s/>βελτιώσεις,<text:s/>το<text:s/>άρθρο<text:s/>27<text:s/>διαμορφώνεται<text:s/>ως<text:s/>εξής:</text:span></text:p>
      <text:p text:style-name="P752"><text:span text:style-name="T752_1">«Άρθρο<text:s/>27</text:span></text:p>
      <text:p text:style-name="P753"><text:span text:style-name="T753_1">Εποπτεία<text:s/>και<text:s/>έλεγχος<text:s/>-<text:s/>Απολογισμός<text:s/>-<text:s/>Αναγκαστικά<text:s/>μέτρα</text:span></text:p>
      <text:p text:style-name="P754"><text:span text:style-name="T754_1">1.<text:s/>Στον<text:s/>λογαριασμό<text:s/>της<text:s/>παρ.<text:s/>1<text:s/>του<text:s/>άρθρου<text:s/>26<text:s/>του<text:s/>παρόντος<text:s/>ασκείται<text:s/>έλεγχος<text:s/>από<text:s/>το<text:s/>Ελεγκτικό<text:s/>Συνέδριο,<text:s/>σύμφωνα<text:s/>με<text:s/>το<text:s/>άρθρο<text:s/>127<text:s/>του<text:s/>ν.<text:s/>4820/2021<text:s/>(Α’<text:s/>130).</text:span></text:p>
      <text:p text:style-name="P755"><text:span text:style-name="T755_1">2.<text:s/>Για<text:s/>κάθε<text:s/>οικονομικό<text:s/>έτος<text:s/>συντάσσεται<text:s/>από<text:s/>την<text:s/>Ανεξάρτητη<text:s/>Αρχή<text:s/>Δημοσίων<text:s/>Εσόδων<text:s/>(Α.Α.Δ.Ε.)<text:s/>ο<text:s/>απολογισμός<text:s/>του<text:s/>«Ειδικού<text:s/>Λογαριασμού<text:s/>Εγγυήσεων<text:s/>Γεωργικών<text:s/>Προϊόντων»,<text:s/>ο<text:s/>οποίος<text:s/>εγκρίνεται<text:s/>από<text:s/>τον<text:s/>Διοικητή<text:s/>της<text:s/>Α.Α.Δ.Ε..</text:span></text:p>
      <text:p text:style-name="P756"><text:span text:style-name="T756_1">3.<text:s/>Αχρεωστήτως<text:s/>καταβληθέντα<text:s/>ποσά<text:s/>ή<text:s/>πληρωμές<text:s/>που<text:s/>έγιναν<text:s/>χωρίς<text:s/>να<text:s/>οφείλονται<text:s/>λόγω<text:s/>οποιασδήποτε<text:s/>αιτίας,<text:s/>όπως<text:s/>πρόστιμα<text:s/>και<text:s/>καταλογισμοί,<text:s/>μη<text:s/>επιστρεφόμενα<text:s/>από<text:s/>τους<text:s/>λήπτες,<text:s/>εισπράττονται<text:s/>κατά<text:s/>τον<text:s/>Κώδικα<text:s/>Είσπραξης<text:s/>Δημοσίων<text:s/>Εσόδων<text:s/>(ν.<text:s/>4978/2022,<text:s/>Α’<text:s/>190)<text:s/>και<text:s/>αποδίδονται<text:s/>στον<text:s/>Ειδικό<text:s/>Λογαριασμό<text:s/>της<text:s/>παρ.<text:s/>1<text:s/>του<text:s/>άρθρου<text:s/>26.»</text:span></text:p>
      <text:h text:style-name="P757" text:outline-level="6"><text:span text:style-name="T757_1">Άρθρο<text:s/>72</text:span></text:h>
      <text:h text:style-name="P758" text:outline-level="6"><text:span text:style-name="T758_1">Ορισμός<text:s/>αρμόδιων<text:s/>οργάνων</text:span></text:h>
      <text:p text:style-name="P759"><text:span text:style-name="T759_1">για<text:s/>τη<text:s/>διαχείριση<text:s/>εσόδων<text:s/>και<text:s/>δαπανών<text:s/>-</text:span></text:p>
      <text:p text:style-name="P760"><text:span text:style-name="T760_1">Τροποποίηση<text:s/>άρθρου<text:s/>28<text:s/>ν.<text:s/>992/1979</text:span></text:p>
      <text:p text:style-name="P761"><text:span text:style-name="T761_1">Στο<text:s/>άρθρο<text:s/>28<text:s/>του<text:s/>ν.<text:s/>992/1979<text:s/>(Α’<text:s/>280),<text:s/>περί<text:s/>διαχείρισης<text:s/>εσόδων<text:s/>και<text:s/>δαπανών,<text:s/>επέρχονται<text:s/>οι<text:s/>ακόλουθες<text:s/>τροποποιήσεις:<text:s/>α)<text:s/>το<text:s/>κείμενο<text:s/>μεταφέρεται<text:s/>από<text:s/>την<text:s/>καθαρεύουσα<text:s/>στη<text:s/>δημοτική<text:s/>γλώσσα,<text:s/>β)<text:s/>στην<text:s/>παρ.<text:s/>1,<text:s/>βα)<text:s/>στο<text:s/>εισαγωγικό<text:s/>εδάφιο,<text:s/>οι<text:s/>λέξεις<text:s/>«των<text:s/>Υπουργών<text:s/>Οικονομικών<text:s/>και<text:s/>Γεωργίας»<text:s/>αντικαθίστανται<text:s/>από<text:s/>τις<text:s/>λέξεις<text:s/>«του<text:s/>Διοικητή<text:s/>της<text:s/>Α.Α.Δ.Ε.»,<text:s/>ββ)<text:s/>στην<text:s/>περ.<text:s/>β),<text:s/>μετά<text:s/>τις<text:s/>λέξεις<text:s/>«του<text:s/>απολογισμού»<text:s/>οι<text:s/>λέξεις<text:s/>«και<text:s/>Ισολογισμού»<text:s/>διαγράφονται<text:s/>και,<text:s/>μετά<text:s/>από<text:s/>νομοτεχνικές<text:s/>βελτιώσεις,<text:s/>το<text:s/>άρθρο<text:s/>28<text:s/>διαμορφώνεται<text:s/>ως<text:s/>εξής:</text:span></text:p>
      <text:p text:style-name="P762"><text:span text:style-name="T762_1">«Άρθρο<text:s/>28</text:span></text:p>
      <text:p text:style-name="P763"><text:span text:style-name="T763_1">Διαχείριση<text:s/>εσόδων<text:s/>και<text:s/>δαπανών</text:span></text:p>
      <text:p text:style-name="P764"><text:span text:style-name="T764_1">1.<text:s/>Με<text:s/>αποφάσεις<text:s/>του<text:s/>Διοικητή<text:s/>της<text:s/>Α.Α.Δ.Ε.,<text:s/>που<text:s/>δημοσιεύονται<text:s/>στην<text:s/>Εφημερίδα<text:s/>της<text:s/>Κυβερνήσεως,<text:s/>καθορίζονται,<text:s/>σε<text:s/>σχέση<text:s/>με<text:s/>τους<text:s/>λογαριασμούς<text:s/>του<text:s/>άρθρου<text:s/>26,<text:s/>τα<text:s/>ακόλουθα:</text:span></text:p>
      <text:p text:style-name="P765"><text:span text:style-name="T765_1">α)<text:s/>ο<text:s/>τρόπος<text:s/>είσπραξης<text:s/>των<text:s/>πόρων,<text:s/>αναγνώρισης,<text:s/>εκκαθάρισης<text:s/>και<text:s/>πληρωμής<text:s/>των<text:s/>δαπανών,<text:s/>καθώς<text:s/>και<text:s/>τα<text:s/>αρμόδια<text:s/>για<text:s/>τις<text:s/>ενέργειες<text:s/>αυτές<text:s/>όργανα,</text:span></text:p>
      <text:p text:style-name="P766"><text:span text:style-name="T766_1">β)<text:s/>το<text:s/>οικονομικό<text:s/>έτος,<text:s/>το<text:s/>εφαρμοζόμενο<text:s/>λογιστικό<text:s/>σύστημα,<text:s/>τα<text:s/>τηρούμενα<text:s/>λογιστικά<text:s/>βιβλία<text:s/>και<text:s/>έντυπα,<text:s/>καθώς<text:s/>και<text:s/>ο<text:s/>χρόνος<text:s/>σύνταξης<text:s/>του<text:s/>απολογισμού,</text:span></text:p>
      <text:p text:style-name="P767"><text:span text:style-name="T767_1">γ)<text:s/>η<text:s/>ονομασία,<text:s/>η<text:s/>τήρηση<text:s/>και<text:s/>η<text:s/>διαχείριση<text:s/>των<text:s/>σχετικών<text:s/>λογαριασμών,<text:s/>τα<text:s/>αρμόδια<text:s/>όργανα<text:s/>για<text:s/>την<text:s/>κίνησή<text:s/>τους,<text:s/>καθώς<text:s/>και<text:s/>οι<text:s/>υπεύθυνοι<text:s/>διαχειριστές<text:s/>τους<text:s/>και</text:span></text:p>
      <text:p text:style-name="P768"><text:span text:style-name="T768_1">δ)<text:s/>το<text:s/>εφαρμοστέο<text:s/>λογιστικό<text:s/>σχέδιο.</text:span></text:p>
      <text:p text:style-name="P769"><text:span text:style-name="T769_1">2.<text:s/>Ο<text:s/>Υπουργός<text:s/>Εθνικής<text:s/>Οικονομίας<text:s/>και<text:s/>Οικονομικών<text:s/>ή<text:s/>ο<text:s/>κατά<text:s/>περίπτωση<text:s/>αρμόδιος<text:s/>Υπουργός<text:s/>μπορεί<text:s/>να<text:s/>προτείνει<text:s/>τη<text:s/>διενέργεια<text:s/>ελέγχου<text:s/>από<text:s/>το<text:s/>Ελεγκτικό<text:s/>Συνέδριο<text:s/>κάθε<text:s/>είδους<text:s/>προγραμμάτων<text:s/>και<text:s/>δράσεων<text:s/>που<text:s/>υλοποιούνται<text:s/>με<text:s/>ενωσιακή<text:s/>χρηματοδότηση.»</text:span></text:p>
      <text:h text:style-name="P770" text:outline-level="6"><text:span text:style-name="T770_1">Άρθρο<text:s/>73</text:span></text:h>
      <text:h text:style-name="P771" text:outline-level="6"><text:span text:style-name="T771_1">Ρύθμιση<text:s/>τεχνικών<text:s/>και<text:s/>λεπτομερειακών<text:s/>ζητημάτων<text:s/>για<text:s/>τη<text:s/>διαχείριση<text:s/>και<text:s/>λειτουργία<text:s/>του<text:s/>Ειδικού<text:s/>Λογαριασμού<text:s/>Εγγυήσεων<text:s/>Γεωργικών<text:s/>Προϊόντων<text:s/>-<text:s/>Εξουσιοδοτικές<text:s/>διατάξεις<text:s/>-<text:s/>Προσθήκη<text:s/>παρ.<text:s/>7<text:s/>και<text:s/>8<text:s/>στο<text:s/>άρθρο<text:s/>38<text:s/>του<text:s/>ν.<text:s/>992/1979</text:span></text:h>
      <text:p text:style-name="P772"><text:span text:style-name="T772_1">Στο<text:s/>άρθρο<text:s/>38<text:s/>του<text:s/>ν.<text:s/>992/1979<text:s/>(Α’<text:s/>280),<text:s/>περί<text:s/>αναδιάρθρωσης<text:s/>των<text:s/>υπηρεσιών<text:s/>του<text:s/>Υπουργείου<text:s/>Αγροτικής<text:s/>Ανάπτυξης<text:s/>και<text:s/>Τροφίμων,<text:s/>προστίθενται<text:s/>παρ.<text:s/>7<text:s/>και<text:s/>8<text:s/>ως<text:s/>εξής:</text:span></text:p>
      <text:p text:style-name="P773"><text:span text:style-name="T773_1">«7<text:s/>.<text:s/>Με<text:s/>την<text:s/>επιφύλαξη<text:s/>της<text:s/>παρ.<text:s/>8,<text:s/>με<text:s/>απόφαση<text:s/>του<text:s/>Διοικητή<text:s/>της<text:s/>Ανεξάρτητης<text:s/>Αρχής<text:s/>Δημοσίων<text:s/>Εσόδων<text:s/>(Α.Α.Δ.Ε.),<text:s/>ρυθμίζονται<text:s/>η<text:s/>διαχείριση<text:s/>και<text:s/>η<text:s/>λειτουργία<text:s/>του<text:s/>Ειδικού<text:s/>Λογαριασμού<text:s/>σύμφωνα<text:s/>με<text:s/>την<text:s/>περ.<text:s/>α)<text:s/>της<text:s/>παρ.<text:s/>3<text:s/>του<text:s/>άρθρου<text:s/>26<text:s/>και<text:s/>τα<text:s/>άρθρα<text:s/>27<text:s/>και<text:s/>28,<text:s/>καθώς<text:s/>και<text:s/>κάθε<text:s/>άλλο<text:s/>σχετικό<text:s/>θέμα.</text:span></text:p>
      <text:p text:style-name="P774"><text:span text:style-name="T774_1">8.<text:s/>Με<text:s/>κοινή<text:s/>απόφαση<text:s/>του<text:s/>Διοικητή<text:s/>της<text:s/>Α.Α.Δ.Ε.<text:s/>και<text:s/>των<text:s/>κατά<text:s/>περίπτωση<text:s/>συναρμόδιων<text:s/>Υπουργών<text:s/>ρυθμίζονται<text:s/>τεχνικά<text:s/>και<text:s/>λεπτομερειακά<text:s/>ζητήματα<text:s/>εφαρμογής,<text:s/>επί<text:s/>θεμάτων<text:s/>συναρμοδιότητάς<text:s/>τους,<text:s/>αναφορικά<text:s/>με<text:s/>τη<text:s/>διαχείριση<text:s/>και<text:s/>λειτουργία<text:s/>του<text:s/>Ειδικού<text:s/>Λογαριασμού<text:s/>σύμφωνα<text:s/>με<text:s/>την<text:s/>περ.<text:s/>β)<text:s/>της<text:s/>παρ.<text:s/>3<text:s/>του<text:s/>άρθρου<text:s/>26<text:s/>και<text:s/>τα<text:s/>άρθρα<text:s/>27<text:s/>και<text:s/>28.»</text:span></text:p>
      <text:h text:style-name="P775" text:outline-level="6"><text:span text:style-name="T775_1">Άρθρο<text:s/>74</text:span></text:h>
      <text:h text:style-name="P776" text:outline-level="6"><text:span text:style-name="T776_1">Διεύρυνση<text:s/>αρμοδιοτήτων<text:s/>των<text:s/>Υποδιοικητών<text:s/>της<text:s/>Ανεξάρτητης<text:s/>Αρχής<text:s/>Δημοσίων<text:s/>Εσόδων<text:s/>σε<text:s/>θέματα<text:s/>οργάνωσης<text:s/>πληρωμών<text:s/>-</text:span></text:h>
      <text:p text:style-name="P777"><text:span text:style-name="T777_1">Τροποποίηση<text:s/>παρ.<text:s/>1<text:s/>άρθρου<text:s/>13<text:s/>ν.<text:s/>4389/2016</text:span></text:p>
      <text:p text:style-name="P778"><text:span text:style-name="T778_1">Η<text:s/>περ.<text:s/>α)<text:s/>του<text:s/>τρίτου<text:s/>εδαφίου<text:s/>της<text:s/>παρ.<text:s/>1<text:s/>του<text:s/>άρθρου<text:s/>13<text:s/>του<text:s/>ν.<text:s/>4389/2016<text:s/>(Α’<text:s/>94),<text:s/>περί<text:s/>Διοικητή<text:s/>και<text:s/>Υποδιοικητών<text:s/>της<text:s/>Α.Α.Δ.Ε.,<text:s/>αντικαθίσταται<text:s/>και<text:s/>η<text:s/>παρ.<text:s/>1<text:s/>διαμορφώνεται<text:s/>ως<text:s/>εξής:</text:span></text:p>
      <text:p text:style-name="P779"><text:span text:style-name="T779_1">«1.<text:s/>Στην<text:s/>Αρχή<text:s/>συστήνονται<text:s/>μία<text:s/>(1)<text:s/>θέση<text:s/>Διοικητή<text:s/>και<text:s/>τρεις<text:s/>(3)<text:s/>θέσεις<text:s/>Υποδιοικητών,<text:s/>οι<text:s/>οποίοι<text:s/>τελούν<text:s/>σε<text:s/>καθεστώς<text:s/>πλήρους<text:s/>και<text:s/>αποκλειστικής<text:s/>απασχόλησης.<text:s/>Η<text:s/>θητεία<text:s/>του<text:s/>Διοικητή<text:s/>και<text:s/>των<text:s/>Υποδιοικητών<text:s/>ορίζεται<text:s/>πενταετής<text:s/>και<text:s/>μπορεί<text:s/>να<text:s/>ανανεωθεί<text:s/>έως<text:s/>δύο<text:s/>(2)<text:s/>φορές<text:s/>με<text:s/>απόφαση<text:s/>του<text:s/>Υπουργού<text:s/>Εθνικής<text:s/>Οικονομίας<text:s/>και<text:s/>Οικονομικών,<text:s/>κατόπιν<text:s/>σύμφωνης<text:s/>γνώμης<text:s/>του<text:s/>Συμβουλίου<text:s/>Διοίκησης,<text:s/>με<text:s/>πλειοψηφία<text:s/>των<text:s/>δύο<text:s/>τρίτων<text:s/>(2/3)<text:s/>του<text:s/>συνόλου<text:s/>των<text:s/>μελών<text:s/>του.<text:s/>Οι<text:s/>θέσεις<text:s/>των<text:s/>Υποδιοικητών<text:s/>έχουν<text:s/>τα<text:s/>εξής<text:s/>θεματικά<text:s/>αντικείμενα:<text:s/>α)<text:s/>την<text:s/>οργάνωση<text:s/>των<text:s/>λειτουργιών,<text:s/>των<text:s/>διαδικασιών<text:s/>και<text:s/>των<text:s/>αρμοδιοτήτων<text:s/>πληρωμών<text:s/>της<text:s/>Αρχής,<text:s/>συμπεριλαμβανομένων<text:s/>όλων<text:s/>των<text:s/>καθηκόντων<text:s/>που<text:s/>απορρέουν<text:s/>από<text:s/>τη<text:s/>λειτουργία<text:s/>της<text:s/>Ανεξάρτητης<text:s/>Αρχής<text:s/>Δημοσίων<text:s/>Εσόδων<text:s/>ως<text:s/>διαπιστευμένου<text:s/>οργανισμού<text:s/>πληρωμών<text:s/>κατά<text:s/>τον<text:s/>Κανονισμό<text:s/>(ΕΕ)<text:s/>2021/2116,<text:s/>β)<text:s/>την<text:s/>οργάνωση<text:s/>των<text:s/>νομικών<text:s/>υπηρεσιών,<text:s/>γ)<text:s/>τον<text:s/>ψηφιακό<text:s/>μετασχηματισμό<text:s/>της<text:s/>Αρχής.»</text:span></text:p>
      <text:h text:style-name="P780" text:outline-level="6"><text:span text:style-name="T780_1">Άρθρο<text:s/>75</text:span></text:h>
      <text:h text:style-name="P781" text:outline-level="6"><text:span text:style-name="T781_1">Αύξηση<text:s/>θέσεων<text:s/>ειδικών<text:s/>συνεργατών<text:s/>του<text:s/>Διοικητή<text:s/>της<text:s/>Ανεξάρτητης<text:s/>Αρχής<text:s/>Δημοσίων<text:s/>Εσόδων<text:s/>-<text:s/>Πρόβλεψη<text:s/>θέσεων<text:s/>διοικητικών<text:s/>υπαλλήλων<text:s/>και<text:s/>μελών<text:s/>Διδακτικού<text:s/>Ερευνητικού<text:s/>Προσωπικού<text:s/>για<text:s/>την<text:s/>υποβοήθηση<text:s/>του<text:s/>έργου<text:s/>του<text:s/>-<text:s/>Τροποποίηση<text:s/>παρ.<text:s/>2<text:s/>άρθρου<text:s/>24<text:s/>ν.<text:s/>4389/2016</text:span></text:h>
      <text:p text:style-name="P782"><text:span text:style-name="T782_1">Στην<text:s/>παρ.<text:s/>2<text:s/>του<text:s/>άρθρου<text:s/>24<text:s/>του<text:s/>ν.<text:s/>4389/2016<text:s/>(Α’<text:s/>94),<text:s/>περί<text:s/>οργανικών<text:s/>θέσεων<text:s/>και<text:s/>στελέχωσης,<text:s/>επέρχονται<text:s/>οι<text:s/>ακόλουθες<text:s/>τροποποιήσεις:<text:s/>α)<text:s/>στην<text:s/>περ.<text:s/>α),<text:s/>αα)<text:s/>στο<text:s/>πρώτο<text:s/>εδάφιο,<text:s/>οι<text:s/>λέξεις<text:s/>«τέσσερις<text:s/>(4)<text:s/>θέσεις<text:s/>ειδικών<text:s/>συνεργατών»<text:s/>αντικαθίστανται<text:s/>από<text:s/>τις<text:s/>λέξεις<text:s/>«επτά<text:s/>(7)<text:s/>θέσεις<text:s/>ειδικών<text:s/>συνεργατών»,<text:s/>αβ)<text:s/>προστίθεται<text:s/>έβδομο<text:s/>εδάφιο,<text:s/>β)<text:s/>στην<text:s/>περ.<text:s/>β),<text:s/>βα)<text:s/>στο<text:s/>πρώτο<text:s/>εδάφιο<text:s/>οι<text:s/>λέξεις<text:s/>«κατά<text:s/>τα<text:s/>οριζόμενα<text:s/>στις<text:s/>διατάξεις<text:s/>του<text:s/>π.δ.<text:s/>63/2005<text:s/>(Α’<text:s/>98)»<text:s/>αντικαθίστανται<text:s/>από<text:s/>τις<text:s/>λέξεις<text:s/>«σύμφωνα<text:s/>με<text:s/>το<text:s/>άρθρο<text:s/>45<text:s/>του<text:s/>ν.<text:s/>4622/2019»,<text:s/>ββ)<text:s/>προστίθεται<text:s/>ενδέκατο<text:s/>εδάφιο<text:s/>και,<text:s/>μετά<text:s/>από<text:s/>νομοτεχνικές<text:s/>βελτιώσεις,<text:s/>η<text:s/>παρ.<text:s/>2<text:s/>διαμορφώνεται<text:s/>ως<text:s/>εξής:</text:span></text:p>
      <text:p text:style-name="P783"><text:span text:style-name="T783_1">«2.α)<text:s/>Για<text:s/>την<text:s/>υποβοήθηση<text:s/>του<text:s/>Διοικητή<text:s/>της<text:s/>Αρχής<text:s/>στην<text:s/>άσκηση<text:s/>των<text:s/>καθηκόντων<text:s/>του<text:s/>συνιστώνται<text:s/>τρεις<text:s/>(3)<text:s/>θέσεις<text:s/>διοικητικών<text:s/>υπαλλήλων,<text:s/>η<text:s/>μία<text:s/>(1)<text:s/>εκ<text:s/>των<text:s/>οποίων<text:s/>κατηγορίας<text:s/>ΠΕ,<text:s/>τρεις<text:s/>(3)<text:s/>θέσεις<text:s/>ειδικών<text:s/>συμβούλων<text:s/>και<text:s/>επτά<text:s/>(7)<text:s/>θέσεις<text:s/>ειδικών<text:s/>συνεργατών<text:s/>με<text:s/>σύμβαση<text:s/>εργασίας<text:s/>Ιδιωτικού<text:s/>Δικαίου<text:s/>Ορισμένου<text:s/>Χρόνου.<text:s/>Για<text:s/>την<text:s/>υποβοήθηση<text:s/>κάθε<text:s/>Υποδιοικητή<text:s/>της<text:s/>Αρχής<text:s/>στην<text:s/>άσκηση<text:s/>των<text:s/>καθηκόντων<text:s/>του<text:s/>συστήνονται<text:s/>δύο<text:s/>(2)<text:s/>θέσεις<text:s/>διοικητικών<text:s/>υπαλλήλων,<text:s/>η<text:s/>μία<text:s/>(1)<text:s/>εκ<text:s/>των<text:s/>οποίων<text:s/>κατηγορίας<text:s/>ΠΕ,<text:s/>και<text:s/>τρεις<text:s/>(3)<text:s/>θέσεις<text:s/>συνεργατών,<text:s/>με<text:s/>σύμβαση<text:s/>εργασίας<text:s/>Ιδιωτικού<text:s/>Δικαίου<text:s/>Ορισμένου<text:s/>Χρόνου.<text:s/>Ειδικά<text:s/>για<text:s/>την<text:s/>υποβοήθηση<text:s/>του<text:s/>Υποδιοικητή<text:s/>αρμοδίου<text:s/>για<text:s/>την<text:s/>οργάνωση<text:s/>λειτουργιών<text:s/>και<text:s/>πληρωμών<text:s/>της<text:s/>Αρχής,<text:s/>συστήνονται<text:s/>δύο<text:s/>(2)<text:s/>θέσεις<text:s/>διοικητικών<text:s/>υπαλλήλων,<text:s/>η<text:s/>μία<text:s/>εκ<text:s/>των<text:s/>οποίων<text:s/>κατηγορίας<text:s/>ΠΕ<text:s/>και<text:s/>πέντε<text:s/>(5)<text:s/>θέσεις<text:s/>συνεργατών,<text:s/>με<text:s/>σύμβαση<text:s/>εργασίας<text:s/>Ιδιωτικού<text:s/>Δικαίου<text:s/>Ορισμένου<text:s/>Χρόνου.<text:s/>Στο<text:s/>Γραφείο<text:s/>του<text:s/>Διοικητή<text:s/>της<text:s/>Αρχής<text:s/>συστήνεται<text:s/>θέση<text:s/>Διευθυντή,<text:s/>η<text:s/>οποία<text:s/>καλύπτεται<text:s/>από<text:s/>έναν<text:s/>(1)<text:s/>εκ<text:s/>των<text:s/>ανωτέρω<text:s/>ειδικών<text:s/>συνεργατών.<text:s/>Ο<text:s/>Διευθυντής<text:s/>του<text:s/>Γραφείου<text:s/>του<text:s/>Διοικητή<text:s/>ασκεί,<text:s/>κατ’<text:s/>αντιστοιχία,<text:s/>τις<text:s/>αρμοδιότητες<text:s/>που<text:s/>προβλέπονται<text:s/>στις<text:s/>παρ.<text:s/>4<text:s/>και<text:s/>5<text:s/>του<text:s/>άρθρου<text:s/>45<text:s/>του<text:s/>ν.<text:s/>4622/2019<text:s/>(Α’<text:s/>133).<text:s/>Κατά<text:s/>τα<text:s/>λοιπά<text:s/>ισχύει<text:s/>ο<text:s/>ν.<text:s/>4622/2019.<text:s/>Για<text:s/>τις<text:s/>αποδοχές<text:s/>των<text:s/>ανωτέρω<text:s/>έχουν<text:s/>εφαρμογή<text:s/>οι<text:s/>διατάξεις<text:s/>του<text:s/>ν.<text:s/>4354/2015<text:s/>(Α’<text:s/>176)<text:s/>που<text:s/>αφορούν<text:s/>τους<text:s/>μετακλητούς<text:s/>υπαλλήλους<text:s/>που<text:s/>υπηρετούν<text:s/>στα<text:s/>ιδιαίτερα<text:s/>γραφεία<text:s/>των<text:s/>μελών<text:s/>της<text:s/>Κυβέρνησης<text:s/>και<text:s/>των<text:s/>Υφυπουργών.</text:span></text:p>
      <text:p text:style-name="P784"><text:span text:style-name="T784_1">β)<text:s/>Συνιστώνται<text:s/>τρεις<text:s/>(3)<text:s/>θέσεις,<text:s/>με<text:s/>σύμβαση<text:s/>εργασίας<text:s/>Ιδιωτικού<text:s/>Δικαίου<text:s/>Ορισμένου<text:s/>Χρόνου,<text:s/>οι<text:s/>οποίες<text:s/>καλύπτονται<text:s/>σύμφωνα<text:s/>με<text:s/>το<text:s/>άρθρο<text:s/>45<text:s/>του<text:s/>ν.<text:s/>4622/2019,<text:s/>για<text:s/>τους<text:s/>ειδικούς<text:s/>συνεργάτες<text:s/>των<text:s/>πολιτικών<text:s/>γραφείων<text:s/>των<text:s/>μελών<text:s/>της<text:s/>Κυβέρνησης<text:s/>και<text:s/>των<text:s/>Υφυπουργών,<text:s/>πλην<text:s/>όσων<text:s/>ρητά<text:s/>ορίζονται<text:s/>διαφορετικά<text:s/>στον<text:s/>παρόντα<text:s/>νόμο,<text:s/>όπως<text:s/>τροποποιήθηκε<text:s/>και<text:s/>ισχύει,<text:s/>ως<text:s/>εξής:</text:span></text:p>
      <text:p text:style-name="P785"><text:span text:style-name="T785_1">αα)<text:s/>Για<text:s/>τη<text:s/>γραμματειακή<text:s/>και<text:s/>εν<text:s/>γένει<text:s/>υποστήριξη<text:s/>του<text:s/>Συμβουλίου<text:s/>Διοίκησης<text:s/>της<text:s/>Αρχής<text:s/>δύο<text:s/>(2)<text:s/>θέσεις<text:s/>Γραμματέων<text:s/>και</text:span></text:p>
      <text:p text:style-name="P786"><text:span text:style-name="T786_1">ββ)<text:s/>για<text:s/>την<text:s/>υποστήριξη<text:s/>του<text:s/>Διοικητή,<text:s/>για<text:s/>τα<text:s/>θέματα<text:s/>του<text:s/>Συμβουλίου<text:s/>Διοίκησης,<text:s/>μία<text:s/>(1)<text:s/>θέση.</text:span></text:p>
      <text:p text:style-name="P787"><text:span text:style-name="T787_1">Ειδικότερα,<text:s/>για<text:s/>την<text:s/>πλήρωση<text:s/>των<text:s/>ανωτέρω<text:s/>θέσεων<text:s/>απαιτείται<text:s/>εμπειρία<text:s/>τουλάχιστον<text:s/>δύο<text:s/>(2)<text:s/>ετών<text:s/>εντός<text:s/>της<text:s/>τελευταίας<text:s/>πενταετίας<text:s/>στο<text:s/>αντικείμενο<text:s/>της<text:s/>εταιρικής<text:s/>διακυβέρνησης<text:s/>για<text:s/>τις<text:s/>θέσεις<text:s/>γραμματειακής<text:s/>υποστήριξης<text:s/>του<text:s/>Συμβουλίου<text:s/>Διοίκησης<text:s/>της<text:s/>υποπερ.<text:s/>αα)<text:s/>και<text:s/>επιπλέον<text:s/>άριστη<text:s/>γνώση<text:s/>της<text:s/>Αγγλικής<text:s/>γλώσσας<text:s/>για<text:s/>όλες<text:s/>τις<text:s/>ανωτέρω<text:s/>θέσεις.<text:s/>Για<text:s/>τις<text:s/>αποδοχές<text:s/>των<text:s/>ανωτέρω<text:s/>έχουν<text:s/>εφαρμογή<text:s/>οι<text:s/>γενικές<text:s/>διατάξεις<text:s/>του<text:s/>ν.<text:s/>4354/2015<text:s/>(Α’<text:s/>176),<text:s/>που<text:s/>αφορούν<text:s/>στους<text:s/>μετακλητούς<text:s/>υπαλλήλους<text:s/>που<text:s/>υπηρετούν<text:s/>στα<text:s/>πολιτικά<text:s/>γραφεία<text:s/>των<text:s/>μελών<text:s/>της<text:s/>Κυβέρνησης<text:s/>και<text:s/>των<text:s/>Υφυπουργών,<text:s/>όπως<text:s/>εξειδικεύονται<text:s/>ακολούθως:<text:s/>Οι<text:s/>κάτοχοι<text:s/>πτυχίου<text:s/>ανώτατης<text:s/>εκπαίδευσης<text:s/>κατατάσσονται<text:s/>στο<text:s/>ΜΚ<text:s/>8<text:s/>της<text:s/>κατηγορίας<text:s/>ΠΕ,<text:s/>οι<text:s/>κάτοχοι<text:s/>μεταπτυχιακού<text:s/>τίτλου<text:s/>σπουδών<text:s/>στο<text:s/>ΜΚ<text:s/>10<text:s/>της<text:s/>κατηγορίας<text:s/>ΠΕ<text:s/>και<text:s/>οι<text:s/>κάτοχοι<text:s/>διδακτορικού<text:s/>τίτλου<text:s/>σπουδών<text:s/>στο<text:s/>ΜΚ<text:s/>12<text:s/>της<text:s/>κατηγορίας<text:s/>ΠΕ.</text:span></text:p>
      <text:p text:style-name="P788"><text:span text:style-name="T788_1">γ)<text:s/>Οι<text:s/>θέσεις<text:s/>ειδικών<text:s/>συνεργατών<text:s/>για<text:s/>την<text:s/>υποβοήθηση<text:s/>του<text:s/>έργου<text:s/>του<text:s/>Διοικητή<text:s/>της<text:s/>Αρχής<text:s/>της<text:s/>περ.<text:s/>α)<text:s/>δύναται<text:s/>να<text:s/>καλυφθούν<text:s/>από<text:s/>μέλη<text:s/>Διδακτικού<text:s/>Ερευνητικού<text:s/>Προσωπικού<text:s/>(ΔΕΠ)<text:s/>Ανώτατων<text:s/>Εκπαιδευτικών<text:s/>Ιδρυμάτων<text:s/>(Α.Ε.Ι.),<text:s/>τα<text:s/>οποία<text:s/>διατηρούν<text:s/>την<text:s/>οργανική<text:s/>τους<text:s/>θέση<text:s/>και<text:s/>παραμένουν<text:s/>στο<text:s/>καθεστώς<text:s/>απασχόλησης<text:s/>που<text:s/>κατέχουν<text:s/>στο<text:s/>οικείο<text:s/>Α.Ε.Ι..»</text:span></text:p>
      <text:h text:style-name="P789" text:outline-level="6"><text:span text:style-name="T789_1">Άρθρο<text:s/>76</text:span></text:h>
      <text:h text:style-name="P790" text:outline-level="6"><text:span text:style-name="T790_1">Αύξηση<text:s/>ειδικής<text:s/>αμοιβής<text:s/>των<text:s/>υπηρετούντων<text:s/>στο<text:s/>Γραφείο<text:s/>του<text:s/>Διοικητή<text:s/>της<text:s/>Ανεξάρτητης<text:s/>Αρχής<text:s/>Δημοσίων<text:s/>Εσόδων<text:s/>-<text:s/>Τροποποίηση<text:s/>παρ.<text:s/>3<text:s/>άρθρου<text:s/>11<text:s/>ν.<text:s/>4778/2021</text:span></text:h>
      <text:p text:style-name="P791"><text:span text:style-name="T791_1">Στην<text:s/>παρ.<text:s/>3<text:s/>του<text:s/>άρθρου<text:s/>11<text:s/>του<text:s/>ν.<text:s/>4778/2021<text:s/>(Α’<text:s/>26),<text:s/>περί<text:s/>ειδικής<text:s/>αμοιβής<text:s/>και<text:s/>βαθμού<text:s/>θέσης<text:s/>εργασίας,<text:s/>οι<text:s/>λέξεις<text:s/>«εξήντα<text:s/>τοις<text:s/>εκατό<text:s/>(60%)»<text:s/>αντικαθίστανται<text:s/>από<text:s/>τις<text:s/>λέξεις<text:s/>«ογδόντα<text:s/>τοις<text:s/>εκατό<text:s/>(80%)»<text:s/>και<text:s/>η<text:s/>παρ.<text:s/>3<text:s/>διαμορφώνεται<text:s/>ως<text:s/>εξής:</text:span></text:p>
      <text:p text:style-name="P792"><text:span text:style-name="T792_1">«3.<text:s/>Οι<text:s/>υπηρετούντες<text:s/>στο<text:s/>Γραφείο<text:s/>του<text:s/>Διοικητή<text:s/>της<text:s/>Α.Α.Δ.Ε.,<text:s/>οι<text:s/>οποίοι<text:s/>κατατάσσονται<text:s/>στους<text:s/>βαθμούς<text:s/>ένα<text:s/>(1)<text:s/>έως<text:s/>έξι<text:s/>(6)<text:s/>της<text:s/>παρ.<text:s/>4,<text:s/>λαμβάνουν<text:s/>το<text:s/>ογδόντα<text:s/>τοις<text:s/>εκατό<text:s/>(80%)<text:s/>της<text:s/>ειδικής<text:s/>αμοιβής<text:s/>της<text:s/>παρ.<text:s/>4.»</text:span></text:p>
      <text:h text:style-name="P793" text:outline-level="6"><text:span text:style-name="T793_1">Άρθρο<text:s/>77</text:span></text:h>
      <text:h text:style-name="P794" text:outline-level="6"><text:span text:style-name="T794_1">Αύξηση<text:s/>των<text:s/>συντελεστών<text:s/>υπολογισμού<text:s/>του<text:s/>Βραβείου<text:s/>Επίτευξης<text:s/>Στόχων<text:s/>του<text:s/>ανθρώπινου<text:s/>δυναμικού<text:s/>της<text:s/>Ανεξάρτητης<text:s/>Αρχής<text:s/>Δημοσίων<text:s/>Εσόδων<text:s/>-<text:s/>Τροποποίηση<text:s/>παρ.<text:s/>3<text:s/>άρθρου<text:s/>15<text:s/>ν.<text:s/>4778/2021</text:span></text:h>
      <text:p text:style-name="P795"><text:span text:style-name="T795_1">Στην<text:s/>παρ.<text:s/>3<text:s/>του<text:s/>άρθρου<text:s/>15<text:s/>του<text:s/>ν.<text:s/>4778/2021<text:s/>(Α’<text:s/>26),<text:s/>περί<text:s/>Βραβείου<text:s/>Επίτευξης<text:s/>Στόχων,<text:s/>επέρχονται<text:s/>οι<text:s/>ακόλουθες<text:s/>τροποποιήσεις:<text:s/>α)<text:s/>στο<text:s/>πρώτο<text:s/>εδάφιο<text:s/>της<text:s/>περ.<text:s/>α),<text:s/>οι<text:s/>συντελεστές<text:s/>«0,90»,<text:s/>«0,93»<text:s/>και<text:s/>«1,00»<text:s/>αντικαθίστανται<text:s/>από<text:s/>τους<text:s/>συντελεστές<text:s/>«1,80»,<text:s/>«1,86»<text:s/>και<text:s/>«2,00»,<text:s/>αντίστοιχα,<text:s/>β)<text:s/>στο<text:s/>πρώτο<text:s/>εδάφιο<text:s/>της<text:s/>περ.<text:s/>β),<text:s/>οι<text:s/>συντελεστές<text:s/>«0,86»,<text:s/>«0,89»<text:s/>και<text:s/>«0,95»<text:s/>αντικαθίστανται<text:s/>από<text:s/>τους<text:s/>συντελεστές<text:s/>«1,72»,<text:s/>«1,78»<text:s/>και<text:s/>«1,90»,<text:s/>αντίστοιχα,<text:s/>γ)<text:s/>στο<text:s/>πρώτο<text:s/>εδάφιο<text:s/>της<text:s/>περ.<text:s/>γ),<text:s/>οι<text:s/>συντελεστές<text:s/>«0,84»,<text:s/>«0,87»<text:s/>και<text:s/>«0,93»<text:s/>αντικαθίστανται<text:s/>αντίστοιχα<text:s/>από<text:s/>τους<text:s/>συντελεστές<text:s/>«1,68»,<text:s/>«1,74»<text:s/>και<text:s/>«1,86»,<text:s/>δ)<text:s/>στο<text:s/>πρώτο<text:s/>εδάφιο<text:s/>της<text:s/>περ.<text:s/>δ),<text:s/>οι<text:s/>συντελεστές<text:s/>«0,82»,<text:s/>«0,85»<text:s/>και<text:s/>«0,91»<text:s/>αντικαθίστανται<text:s/>αντίστοιχα<text:s/>από<text:s/>τους<text:s/>συντελεστές<text:s/>«1,64»,<text:s/>«1,70»<text:s/>και<text:s/>«1,82»<text:s/>και<text:s/>ε)<text:s/>στο<text:s/>πρώτο<text:s/>εδάφιο<text:s/>της<text:s/>περ.<text:s/>ε),<text:s/>οι<text:s/>συντελεστές<text:s/>«0,80»,<text:s/>«0,83»<text:s/>και<text:s/>«0,89»<text:s/>αντικαθίστανται<text:s/>από<text:s/>τους<text:s/>συντελεστές<text:s/>«1,60»,<text:s/>«1,66»<text:s/>και<text:s/>«1,78»<text:s/>αντίστοιχα<text:s/>και,<text:s/>μετά<text:s/>από<text:s/>νομοτεχνικές<text:s/>βελτιώσεις,<text:s/>η<text:s/>παρ.<text:s/>3<text:s/>διαμορφώνεται<text:s/>ως<text:s/>εξής:</text:span></text:p>
      <text:p text:style-name="P796"><text:span text:style-name="T796_1">«3.<text:s/>Το<text:s/>Βραβείο<text:s/>Επίτευξης<text:s/>Στόχων<text:s/>δύναται<text:s/>να<text:s/>καταβάλλεται<text:s/>ετησίως<text:s/>και<text:s/>ορίζεται<text:s/>κατ’<text:s/>ανώτατο<text:s/>όριο<text:s/>για<text:s/>κάθε<text:s/>βαθμό<text:s/>ευθύνης<text:s/>ως<text:s/>εξής:</text:span></text:p>
      <text:p text:style-name="P797"><text:span text:style-name="T797_1">α)<text:s/>Στον<text:s/>προϊστάμενο<text:s/>Γενικής<text:s/>Διεύθυνσης,<text:s/>κατ’<text:s/>ανώτατο<text:s/>όριο,<text:s/>η<text:s/>ειδική<text:s/>αμοιβή<text:s/>του<text:s/>Βαθμού<text:s/>Θέσης<text:s/>Εργασίας<text:s/>(Β.Θ.Ε.)<text:s/>του,<text:s/>πολλαπλασιαζόμενη<text:s/>με<text:s/>συντελεστή<text:s/>1,80<text:s/>σε<text:s/>περίπτωση<text:s/>επίτευξης<text:s/>στόχων<text:s/>από<text:s/>ενενήντα<text:s/>πέντε<text:s/>τοις<text:s/>εκατό<text:s/>(95%)<text:s/>έως<text:s/>ενενήντα<text:s/>επτά<text:s/>τοις<text:s/>εκατό<text:s/>(97%),<text:s/>πολ-<text:s/>λαπλασιαζόμενη<text:s/>με<text:s/>συντελεστή<text:s/>1,86<text:s/>σε<text:s/>περίπτωση<text:s/>επίτευξης<text:s/>στόχων<text:s/>από<text:s/>ενενήντα<text:s/>οκτώ<text:s/>τοις<text:s/>εκατό<text:s/>(98%)<text:s/>έως<text:s/>ενενήντα<text:s/>εννέα<text:s/>τοις<text:s/>εκατό<text:s/>(99%)<text:s/>και<text:s/>πολλαπλασιαζόμενη<text:s/>με<text:s/>συντελεστή<text:s/>2,00<text:s/>σε<text:s/>περίπτωση<text:s/>επίτευξης<text:s/>στόχων<text:s/>στο<text:s/>εκατό<text:s/>τοις<text:s/>εκατό<text:s/>(100%).<text:s/>Σε<text:s/>περίπτωση<text:s/>υπέρβασης<text:s/>της<text:s/>στοχοθεσίας<text:s/>πέραν<text:s/>του<text:s/>εκατό<text:s/>τοις<text:s/>εκατό<text:s/>(100%)<text:s/>και<text:s/>έως<text:s/>το<text:s/>ποσοστό<text:s/>του<text:s/>εκατόν<text:s/>δέκα<text:s/>τοις<text:s/>εκατό<text:s/>(110%),<text:s/>ο<text:s/>συντελεστής<text:s/>της<text:s/>πλήρους<text:s/>επίτευξης<text:s/>αυξάνεται<text:s/>κατά<text:s/>μια<text:s/>(1)<text:s/>ποσοστιαία<text:s/>μονάδα<text:s/>για<text:s/>κάθε<text:s/>μια<text:s/>(1)<text:s/>ποσοστιαία<text:s/>μονάδα<text:s/>υπέρβασης<text:s/>της<text:s/>στοχοθεσίας.</text:span></text:p>
      <text:p text:style-name="P798"><text:span text:style-name="T798_1">β)<text:s/>Στον<text:s/>προϊστάμενο<text:s/>Διεύθυνσης<text:s/>κατ’<text:s/>ανώτατο<text:s/>όριο,<text:s/>η<text:s/>ειδική<text:s/>αμοιβή<text:s/>του<text:s/>Β.Θ.Ε.<text:s/>του,<text:s/>πολλαπλασιαζόμενη<text:s/>με<text:s/>συντελεστή<text:s/>1,72<text:s/>σε<text:s/>περίπτωση<text:s/>επίτευξης<text:s/>στόχων<text:s/>από<text:s/>ενενήντα<text:s/>πέντε<text:s/>τοις<text:s/>εκατό<text:s/>(95%)<text:s/>έως<text:s/>ενενήντα<text:s/>επτά<text:s/>τοις<text:s/>εκατό<text:s/>(97%),<text:s/>πολλαπλασιαζόμενη<text:s/>με<text:s/>συντελεστή<text:s/>1,78<text:s/>σε<text:s/>περίπτωση<text:s/>επίτευξης<text:s/>στόχων<text:s/>από<text:s/>ενενήντα<text:s/>οχτώ<text:s/>τοις<text:s/>εκατό<text:s/>(98%)<text:s/>έως<text:s/>ενενήντα<text:s/>εννέα<text:s/>τοις<text:s/>εκατό<text:s/>(99%)<text:s/>και<text:s/>πολλαπλασιαζόμενη<text:s/>με<text:s/>συντελεστή<text:s/>1,90<text:s/>σε<text:s/>περίπτωση<text:s/>επίτευξης<text:s/>στόχων<text:s/>στο<text:s/>εκατό<text:s/>τοις<text:s/>εκατό<text:s/>(100%).<text:s/>Σε<text:s/>περίπτωση<text:s/>υπέρβασης<text:s/>της<text:s/>στοχοθεσίας<text:s/>πέραν<text:s/>του<text:s/>εκατό<text:s/>τοις<text:s/>εκατό<text:s/>(100%)<text:s/>και<text:s/>έως<text:s/>το<text:s/>ποσοστό<text:s/>του<text:s/>εκατόν<text:s/>δέκα<text:s/>τοις<text:s/>εκατό<text:s/>(110%)<text:s/>ο<text:s/>συντελεστής<text:s/>της<text:s/>πλήρους<text:s/>επίτευξης<text:s/>αυξάνεται<text:s/>κατά<text:s/>μια<text:s/>(1)<text:s/>ποσοστιαία<text:s/>μονάδα<text:s/>για<text:s/>κάθε<text:s/>μια<text:s/>(1)<text:s/>ποσοστιαία<text:s/>μονάδα<text:s/>υπέρβασης<text:s/>της<text:s/>στοχοθεσίας.</text:span></text:p>
      <text:p text:style-name="P799"><text:span text:style-name="T799_1">γ)<text:s/>Στον<text:s/>προϊστάμενο<text:s/>Υποδιεύθυνσης<text:s/>κατ’<text:s/>ανώτατο<text:s/>όριο,<text:s/>η<text:s/>ειδική<text:s/>αμοιβή<text:s/>του<text:s/>Β.Θ.Ε.<text:s/>του,<text:s/>πολλαπλασιαζόμενη<text:s/>με<text:s/>συντελεστή<text:s/>1,68<text:s/>σε<text:s/>περίπτωση<text:s/>επίτευξης<text:s/>στόχων<text:s/>από<text:s/>ενενήντα<text:s/>πέντε<text:s/>τοις<text:s/>εκατό<text:s/>(95%)<text:s/>έως<text:s/>ενενήντα<text:s/>επτά<text:s/>τοις<text:s/>εκατό<text:s/>(97%),<text:s/>πολλαπλασιαζόμενη<text:s/>με<text:s/>συντελεστή<text:s/>1,74<text:s/>σε<text:s/>περίπτωση<text:s/>επίτευξης<text:s/>στόχων<text:s/>από<text:s/>ενενήντα<text:s/>οχτώ<text:s/>τοις<text:s/>εκατό<text:s/>(98%)<text:s/>έως<text:s/>ενενήντα<text:s/>εννέα<text:s/>τοις<text:s/>εκατό<text:s/>(99%)<text:s/>και<text:s/>πολλαπλασιαζόμενη<text:s/>με<text:s/>συντελεστή<text:s/>1,86<text:s/>σε<text:s/>περίπτωση<text:s/>επίτευξης<text:s/>στόχων<text:s/>στο<text:s/>εκατό<text:s/>τοις<text:s/>εκατό<text:s/>(100%).<text:s/>Σε<text:s/>περίπτωση<text:s/>υπέρβασης<text:s/>της<text:s/>στοχοθεσίας<text:s/>πέραν<text:s/>του<text:s/>εκατό<text:s/>τοις<text:s/>εκατό<text:s/>(100%)<text:s/>και<text:s/>έως<text:s/>το<text:s/>ποσοστό<text:s/>του<text:s/>εκατόν<text:s/>δέκα<text:s/>τοις<text:s/>εκατό<text:s/>(110%),<text:s/>ο<text:s/>συντελεστής<text:s/>της<text:s/>πλήρους<text:s/>επίτευξης<text:s/>αυξάνεται<text:s/>κατά<text:s/>μια<text:s/>(1)<text:s/>ποσοστιαία<text:s/>μονάδα<text:s/>για<text:s/>κάθε<text:s/>μια<text:s/>(1)<text:s/>ποσοστιαία<text:s/>μονάδα<text:s/>υπέρβασης<text:s/>της<text:s/>στοχοθεσίας.</text:span></text:p>
      <text:p text:style-name="P800"><text:span text:style-name="T800_1">δ)<text:s/>Στον<text:s/>προϊστάμενο<text:s/>Τμήματος<text:s/>κατ’<text:s/>ανώτατο<text:s/>όριο,<text:s/>η<text:s/>ειδική<text:s/>αμοιβή<text:s/>του<text:s/>Β.Θ.Ε.<text:s/>του,<text:s/>πολλαπλασιαζόμενη<text:s/>με<text:s/>συντελεστή<text:s/>1,64<text:s/>σε<text:s/>περίπτωση<text:s/>επίτευξης<text:s/>στόχων<text:s/>από<text:s/>ενενήντα<text:s/>πέντε<text:s/>τοις<text:s/>εκατό<text:s/>(95%)<text:s/>έως<text:s/>ενενήντα<text:s/>επτά<text:s/>τοις<text:s/>εκατό<text:s/>(97%),<text:s/>πολλαπλασιαζόμενη<text:s/>με<text:s/>συντελεστή<text:s/>1,70<text:s/>σε<text:s/>περίπτωση<text:s/>επίτευξης<text:s/>στόχων<text:s/>από<text:s/>ενενήντα<text:s/>οχτώ<text:s/>τοις<text:s/>εκατό<text:s/>(98%)<text:s/>έως<text:s/>ενενήντα<text:s/>εννέα<text:s/>τοις<text:s/>εκατό<text:s/>(99%)<text:s/>και<text:s/>πολλαπλασιαζόμενη<text:s/>με<text:s/>συντελεστή<text:s/>1,82<text:s/>σε<text:s/>περίπτωση<text:s/>επίτευξης<text:s/>στόχων<text:s/>στο<text:s/>εκατό<text:s/>τοις<text:s/>εκατό<text:s/>(100%).<text:s/>Σε<text:s/>περίπτωση<text:s/>υπέρβασης<text:s/>της<text:s/>στοχοθεσίας<text:s/>πέραν<text:s/>του<text:s/>εκατό<text:s/>τοις<text:s/>εκατό<text:s/>(100%)<text:s/>και<text:s/>έως<text:s/>το<text:s/>ποσοστό<text:s/>του<text:s/>εκατόν<text:s/>δέκα<text:s/>τοις<text:s/>εκατό<text:s/>(110%),<text:s/>ο<text:s/>συντελεστής<text:s/>της<text:s/>πλήρους<text:s/>επίτευξης<text:s/>αυξάνεται<text:s/>κατά<text:s/>μια<text:s/>(1)<text:s/>ποσοστιαία<text:s/>μονάδα<text:s/>για<text:s/>κάθε<text:s/>μια<text:s/>(1)<text:s/>ποσοστιαία<text:s/>μονάδα<text:s/>υπέρβασης<text:s/>της<text:s/>στοχοθεσίας.</text:span></text:p>
      <text:p text:style-name="P801"><text:span text:style-name="T801_1">ε)<text:s/>Στους<text:s/>υπαλλήλους,<text:s/>κατ’<text:s/>ανώτατο<text:s/>όριο,<text:s/>η<text:s/>ειδική<text:s/>αμοιβή<text:s/>του<text:s/>Β.Θ.Ε.<text:s/>τους,<text:s/>πολλαπλασιαζόμενη<text:s/>με<text:s/>συντελεστή<text:s/>1,60<text:s/>σε<text:s/>περίπτωση<text:s/>επίτευξης<text:s/>στόχων<text:s/>από<text:s/>ενενήντα<text:s/>πέντε<text:s/>τοις<text:s/>εκατό<text:s/>(95%)<text:s/>έως<text:s/>ενενήντα<text:s/>επτά<text:s/>τοις<text:s/>εκατό<text:s/>(97%),<text:s/>πολλαπλασιαζόμενη<text:s/>με<text:s/>συντελεστή<text:s/>1,66<text:s/>σε<text:s/>περίπτωση<text:s/>επίτευξης<text:s/>στόχων<text:s/>από<text:s/>ενενήντα<text:s/>οχτώ<text:s/>τοις<text:s/>εκατό<text:s/>(98%)<text:s/>έως<text:s/>ενενήντα<text:s/>εννέα<text:s/>τοις<text:s/>εκατό<text:s/>(99%)<text:s/>και<text:s/>πολλαπλασιαζόμενη<text:s/>με<text:s/>συντελεστή<text:s/>1,78<text:s/>σε<text:s/>περίπτωση<text:s/>επίτευξης<text:s/>στόχων<text:s/>στο<text:s/>εκατό<text:s/>τοις<text:s/>εκατό<text:s/>(100%).<text:s/>Σε<text:s/>περίπτωση<text:s/>υπέρβασης<text:s/>της<text:s/>στοχοθεσίας<text:s/>πέραν<text:s/>του<text:s/>εκατό<text:s/>τοις<text:s/>εκατό<text:s/>(100%)<text:s/>και<text:s/>έως<text:s/>το<text:s/>ποσοστό<text:s/>του<text:s/>εκατόν<text:s/>δέκα<text:s/>τοις<text:s/>εκατό<text:s/>(110%),<text:s/>ο<text:s/>συντελεστής<text:s/>της<text:s/>πλήρους<text:s/>επίτευξης<text:s/>αυξάνεται<text:s/>κατά<text:s/>μια<text:s/>(1)<text:s/>ποσοστιαία<text:s/>μονάδα<text:s/>για<text:s/>κάθε<text:s/>μια<text:s/>(1)<text:s/>ποσοστιαία<text:s/>μονάδα<text:s/>υπέρβασης<text:s/>της<text:s/>στοχοθεσίας.»</text:span></text:p>
      <text:h text:style-name="P802" text:outline-level="2"><text:span text:style-name="T802_1">ΚΕΦΑΛΑΙΟ<text:s/>Ε’<text:s/></text:span></text:h>
      <text:h text:style-name="P803" text:outline-level="2"><text:span text:style-name="T803_1">ΕΞΟΥΣΙΟΔΟΤΙΚΕΣ,<text:s/>ΤΕΛΙΚΕΣ<text:s/>ΚΑΙ<text:s/>ΚΑΤΑΡΓΟΥΜΕΝΕΣ<text:s/>ΔΙΑΤΑΞΕΙΣ<text:s/>ΜΕΡΟΥΣ<text:s/>Γ’</text:span></text:h>
      <text:h text:style-name="P804" text:outline-level="6"><text:span text:style-name="T804_1">Άρθρο<text:s/>78</text:span></text:h>
      <text:h text:style-name="P805" text:outline-level="6"><text:span text:style-name="T805_1">Εξουσιοδοτικές<text:s/>διατάξεις<text:s/>Μέρους<text:s/>Γ’</text:span></text:h>
      <text:p text:style-name="P806"><text:span text:style-name="T806_1">1.</text:span><text:span text:style-name="T806_2"><text:s/>Με<text:s/>απόφαση<text:s/>του<text:s/>Υπουργού<text:s/>Εθνικής<text:s/>Οικονομίας<text:s/>και<text:s/>Οικονομικών<text:s/>ενισχύεται<text:s/>ο<text:s/>προϋπολογισμός<text:s/>της<text:s/>Α.Α.Δ.Ε.<text:s/>για<text:s/>την<text:s/>εφαρμογή<text:s/>της<text:s/>παρ.<text:s/>11<text:s/>του<text:s/>άρθρου<text:s/>64.</text:span></text:p>
      <text:p text:style-name="P807"><text:span text:style-name="T807_1">2.</text:span><text:span text:style-name="T807_2"><text:s/>Με<text:s/>κοινή<text:s/>απόφαση<text:s/>του<text:s/>αρμόδιου<text:s/>Υπουργού<text:s/>και<text:s/>του<text:s/>Διοικητή<text:s/>της<text:s/>Α.Α.Δ.Ε.,<text:s/>μπορεί<text:s/>να<text:s/>μεταβιβάζεται<text:s/>μέρος<text:s/>των<text:s/>μεταφερόμενων<text:s/>με<text:s/>το<text:s/>παρόν<text:s/>αρμοδιοτήτων,<text:s/>εξαιρουμένης<text:s/>της<text:s/>εκτέλεσης<text:s/>πληρωμών,<text:s/>σε<text:s/>υπηρεσίες<text:s/>του<text:s/>Υπουργείου<text:s/>Αγροτικής<text:s/>Ανάπτυξης<text:s/>και<text:s/>Τροφίμων,<text:s/>των<text:s/>Περιφερειών<text:s/>της<text:s/>χώρας,<text:s/>καθώς<text:s/>και<text:s/>σε<text:s/>Ν.Π.Ι.Δ.<text:s/>του<text:s/>δημόσιου<text:s/>τομέα.</text:span></text:p>
      <text:p text:style-name="P808"><text:span text:style-name="T808_1">3.</text:span><text:span text:style-name="T808_2"><text:s/>Με<text:s/>απόφαση<text:s/>του<text:s/>Διοικητή<text:s/>της<text:s/>Α.Α.Δ.Ε.:</text:span></text:p>
      <text:p text:style-name="P809"><text:span text:style-name="T809_1">α)</text:span><text:span text:style-name="T809_2"><text:tab/></text:span><text:span text:style-name="T809_3">ρυθμίζονται<text:s/>η<text:s/>διαδικασία<text:s/>και<text:s/>όλα<text:s/>τα<text:s/>ειδικότερα<text:s/>ζητήματα<text:s/>που<text:s/>αφορούν<text:s/>στη<text:s/>μεταφορά<text:s/>και<text:s/>τη<text:s/>χρήση<text:s/>των<text:s/>ταμειακών<text:s/>διαθεσίμων<text:s/>του<text:s/>Ο.Π.Ε.Κ.Ε.Π.Ε.,<text:s/>σύμφωνα<text:s/>με<text:s/>το<text:s/>άρθρο<text:s/>64,</text:span></text:p>
      <text:p text:style-name="P810"><text:span text:style-name="T810_1">β)</text:span><text:span text:style-name="T810_2"><text:tab/></text:span><text:span text:style-name="T810_3">ορίζεται<text:s/>ο<text:s/>Υπόλογος<text:s/>Διαχείρισης<text:s/>του<text:s/>Ειδικού<text:s/>Λογαριασμού<text:s/>Εγγυήσεων<text:s/>Γεωργικών<text:s/>Προϊόντων,</text:span></text:p>
      <text:p text:style-name="P811"><text:span text:style-name="T811_1">γ)</text:span><text:span text:style-name="T811_2"><text:tab/></text:span><text:span text:style-name="T811_3">ρυθμίζονται<text:s/>θέματα<text:s/>σχετικά<text:s/>με<text:s/>τη<text:s/>διαδικασία<text:s/>πληρωμών<text:s/>του<text:s/>Στρατηγικού<text:s/>Σχεδίου<text:s/>Κοινής<text:s/>Αγροτικής<text:s/>Πολιτικής,<text:s/>που<text:s/>βαρύνουν<text:s/>τον<text:s/>Ειδικό<text:s/>Λογαριασμό<text:s/>Εγγυήσεων<text:s/>Γεωργικών<text:s/>Προϊόντων<text:s/>(Ε.Λ.Ε.ΓΕ.Π.),<text:s/>καθώς<text:s/>και<text:s/>ζητήματα<text:s/>που<text:s/>άπτονται<text:s/>των<text:s/>μεταφερόμενων<text:s/>με<text:s/>το<text:s/>παρόν<text:s/>αρμοδιοτήτων,<text:s/>συμπεριλαμβανομένων<text:s/>των<text:s/>ελέγχων<text:s/>και<text:s/>των<text:s/>απαραίτητων<text:s/>κατά<text:s/>περίπτωση<text:s/>δικαιολογητικών,<text:s/>σε<text:s/>εκτέλεση<text:s/>Κανονισμών<text:s/>της<text:s/>Ευρωπαϊκής<text:s/>Ένωσης,<text:s/>και<text:s/>θέματα<text:s/>συνεργασίας<text:s/>με<text:s/>υπηρεσίες<text:s/>και<text:s/>Οργανισμούς<text:s/>Πληρωμών,<text:s/>σύμφωνα<text:s/>με<text:s/>το<text:s/>άρθρο<text:s/>63,</text:span></text:p>
      <text:p text:style-name="P812"><text:span text:style-name="T812_1">δ)</text:span><text:span text:style-name="T812_2"><text:tab/></text:span><text:span text:style-name="T812_3">καθορίζεται<text:s/>η<text:s/>διαδικασία<text:s/>επιβολής<text:s/>των<text:s/>προβλε-<text:s/>πόμενων<text:s/>στη<text:s/>νομοθεσία<text:s/>διοικητικών<text:s/>κυρώσεων<text:s/>για<text:s/>παραβάσεις<text:s/>της<text:s/>ενωσιακής<text:s/>και<text:s/>εθνικής<text:s/>νομοθεσίας<text:s/>που<text:s/>άπτεται<text:s/>των<text:s/>μεταφερόμενων<text:s/>με<text:s/>το<text:s/>παρόν<text:s/>Μέρος<text:s/>αρμοδιοτήτων,</text:span></text:p>
      <text:p text:style-name="P813"><text:span text:style-name="T813_1">ε)</text:span><text:span text:style-name="T813_2"><text:tab/></text:span><text:span text:style-name="T813_3">ρυθμίζονται<text:s/>ζητήματα<text:s/>που<text:s/>αφορούν<text:s/>στη<text:s/>λειτουργία,<text:s/>τη<text:s/>συγκρότηση<text:s/>ή<text:s/>την<text:s/>κατάργηση<text:s/>της<text:s/>μικτής<text:s/>επιτροπής<text:s/>νομικής<text:s/>και<text:s/>νομοτεχνικής<text:s/>υποστήριξης<text:s/>του<text:s/>άρθρου<text:s/>68,<text:s/>καθώς<text:s/>και<text:s/>την<text:s/>καταβολή<text:s/>αποζημίωσης<text:s/>των<text:s/>μελών<text:s/>της,</text:span></text:p>
      <text:p text:style-name="P814"><text:span text:style-name="T814_1">στ)</text:span><text:span text:style-name="T814_2"><text:tab/></text:span><text:span text:style-name="T814_3">τροποποιούνται<text:s/>ή<text:s/>καταργούνται<text:s/>πάσης<text:s/>φύσης<text:s/>διοικητικές<text:s/>πράξεις<text:s/>που<text:s/>ρυθμίζουν<text:s/>θέματα<text:s/>άσκησης<text:s/>αρμοδιότητας<text:s/>του<text:s/>Οργανισμού<text:s/>Πληρωμών<text:s/>και<text:s/>Ελέγχου<text:s/>Κοινοτικών<text:s/>Ενισχύσεων<text:s/>Προσανατολισμού<text:s/>και<text:s/>Εγγυήσεων<text:s/>(Ο.Π.Ε.Κ.Ε.Π.Ε.),<text:s/>σύμφωνα<text:s/>με<text:s/>το<text:s/>άρθρο<text:s/>79.</text:span></text:p>
      <text:p text:style-name="P815"><text:span text:style-name="T815_1">4.</text:span><text:span text:style-name="T815_2"><text:s/>Με<text:s/>απόφαση<text:s/>του<text:s/>Διοικητή<text:s/>της<text:s/>Α.Α.Δ.Ε.:</text:span></text:p>
      <text:p text:style-name="P816"><text:span text:style-name="T816_1">α)</text:span><text:span text:style-name="T816_2"><text:tab/></text:span><text:span text:style-name="T816_3">ρυθμίζονται<text:s/>θέματα<text:s/>μεταφοράς<text:s/>περιουσίας,<text:s/>παγίων<text:s/>περιουσιακών<text:s/>στοιχείων,<text:s/>φυσικών<text:s/>και<text:s/>ηλεκτρονικών<text:s/>αρχείων,<text:s/>λογισμικού,<text:s/>πληροφορικών<text:s/>συστημάτων<text:s/>και<text:s/>εννόμων<text:s/>σχέσεων,<text:s/>σύμφωνα<text:s/>με<text:s/>το<text:s/>άρθρο<text:s/>65,<text:s/>και</text:span></text:p>
      <text:p text:style-name="P817"><text:span text:style-name="T817_1">β)</text:span><text:span text:style-name="T817_2"><text:tab/></text:span><text:span text:style-name="T817_3">ρυθμίζονται<text:s/>θέματα<text:s/>προσωπικού<text:s/>του<text:s/>Ο.Π.Ε.Κ.Ε.Π.Ε.<text:s/>που<text:s/>μεταφέρεται<text:s/>στην<text:s/>Α.Α.Δ.Ε.,<text:s/>όπως<text:s/>η<text:s/>διαδικασία,<text:s/>τα<text:s/>κριτήρια<text:s/>και<text:s/>τα<text:s/>όργανα<text:s/>αξιολόγησης<text:s/>και<text:s/>κατάταξης<text:s/>του<text:s/>μεταφερόμενου<text:s/>προσωπικού,<text:s/>καθώς<text:s/>και<text:s/>η<text:s/>κατάταξη<text:s/>αυτού<text:s/>σε<text:s/>Περιγράμματα<text:s/>θέσεων<text:s/>Εργασίας.</text:span></text:p>
      <text:h text:style-name="P818" text:outline-level="6"><text:span text:style-name="T818_1">Άρθρο<text:s/>79</text:span></text:h>
      <text:h text:style-name="P819" text:outline-level="6"><text:span text:style-name="T819_1">Τελικές<text:s/>διατάξεις<text:s/>Μέρους<text:s/>Γ’</text:span></text:h>
      <text:p text:style-name="P820"><text:span text:style-name="T820_1">1.</text:span><text:span text:style-name="T820_2"><text:s/>Οι<text:s/>εκκρεμείς<text:s/>μέχρι<text:s/>την<text:s/>31η.12.2025<text:s/>πειθαρχικές<text:s/>διαδικασίες<text:s/>σε<text:s/>βάρος<text:s/>προσωπικού<text:s/>που<text:s/>μεταφέρεται<text:s/>στην<text:s/>Α.Α.Δ.Ε.,<text:s/>σύμφωνα<text:s/>με<text:s/>το<text:s/>άρθρο<text:s/>64,<text:s/>περατώνονται<text:s/>πλέον<text:s/>από<text:s/>τα<text:s/>αρμόδια<text:s/>όργανα<text:s/>της<text:s/>Α.Α.Δ.Ε.,<text:s/>κατ’<text:s/>εφαρμογή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.<text:s/>Τα<text:s/>λοιπά<text:s/>ζητήματα<text:s/>υπηρεσιακής<text:s/>κατάστασης<text:s/>του<text:s/>μετα-<text:s/>φερόμενου<text:s/>προσωπικού<text:s/>εξετάζονται<text:s/>και<text:s/>περατώνονται<text:s/>από<text:s/>τα<text:s/>οικεία<text:s/>όργανα<text:s/>της<text:s/>Α.Α.Δ.Ε.<text:s/>με<text:s/>βάση<text:s/>τις<text:s/>οικείες<text:s/>διατάξεις.</text:span></text:p>
      <text:p text:style-name="P821"><text:span text:style-name="T821_1">2.</text:span><text:span text:style-name="T821_2"><text:s/>Πάσης<text:s/>φύσης<text:s/>διοικητικές<text:s/>πράξεις<text:s/>που<text:s/>ρυθμίζουν<text:s/>θέματα<text:s/>άσκησης<text:s/>αρμοδιότητας<text:s/>του<text:s/>Ο.Π.Ε.Κ.Ε.Π.Ε.<text:s/>ισχύουν<text:s/>αναλογικά<text:s/>μέχρι<text:s/>την<text:s/>κατάργηση<text:s/>ή<text:s/>τροποποίησή<text:s/>τους<text:s/>με<text:s/>απόφαση<text:s/>του<text:s/>Διοικητή<text:s/>της<text:s/>Α.Α.Δ.Ε.,<text:s/>στον<text:s/>βαθμό<text:s/>που<text:s/>δεν<text:s/>έρχονται<text:s/>σε<text:s/>αντίθεση<text:s/>με<text:s/>τον<text:s/>ν.<text:s/>4389/2016<text:s/>(Α’<text:s/>94)<text:s/>ή<text:s/>με<text:s/>το<text:s/>παρόν<text:s/>Μέρος.</text:span></text:p>
      <text:p text:style-name="P822"><text:span text:style-name="T822_1">3.</text:span><text:span text:style-name="T822_2"><text:s/>Δύο<text:s/>(2)<text:s/>συνεργάτες<text:s/>του<text:s/>αρμόδιου<text:s/>για<text:s/>την<text:s/>οργάνωση<text:s/>λειτουργιών<text:s/>και<text:s/>πληρωμών<text:s/>Υποδιοικητή<text:s/>του<text:s/>άρθρου<text:s/>24<text:s/>του<text:s/>ν.<text:s/>4389/2016<text:s/>υποβοηθούν<text:s/>προσωρινά<text:s/>τον<text:s/>Διοικητή<text:s/>της<text:s/>Α.Α.Δ.Ε.<text:s/>κατά<text:s/>την<text:s/>άσκηση<text:s/>των<text:s/>μετα-<text:s/>φερόμενων<text:s/>με<text:s/>το<text:s/>παρόν<text:s/>αρμοδιοτήτων<text:s/>και<text:s/>για<text:s/>χρονικό<text:s/>διάστημα<text:s/>μέχρι<text:s/>και<text:s/>έναν<text:s/>(1)<text:s/>μήνα<text:s/>από<text:s/>τον<text:s/>ορισμό<text:s/>του<text:s/>ως<text:s/>άνω<text:s/>Υποδιοικητή.</text:span></text:p>
      <text:p text:style-name="P823"><text:span text:style-name="T823_1">4.</text:span><text:span text:style-name="T823_2"><text:s/>Kατά<text:s/>παρέκκλιση<text:s/>κάθε<text:s/>αντίθετης<text:s/>γενικής<text:s/>ή<text:s/>ειδικής<text:s/>διάταξης,<text:s/>τοποθετούνται<text:s/>προσωρινά<text:s/>αναπληρωτές<text:s/>προϊστάμενοι<text:s/>στις<text:s/>θέσεις<text:s/>ευθύνης<text:s/>των<text:s/>νέων<text:s/>οργανικών<text:s/>μονάδων,<text:s/>έως<text:s/>την<text:s/>επιλογή<text:s/>και<text:s/>τοποθέτηση<text:s/>προϊσταμένων,<text:s/>σύμφωνα<text:s/>με<text:s/>τα<text:s/>άρθρα<text:s/>26<text:s/>και<text:s/>27<text:s/>του<text:s/>ν.<text:s/>4389/2016<text:s/>(Α’<text:s/>94),<text:s/>περί<text:s/>ρυθμίσεων<text:s/>θεμάτων<text:s/>επιλογής<text:s/>και<text:s/>αξιολόγησης<text:s/>προϊσταμένων<text:s/>της<text:s/>Αρχής<text:s/>και<text:s/>περί<text:s/>τοποθέτησης,<text:s/>θητείας<text:s/>και<text:s/>λήξης<text:s/>θητείας<text:s/>προϊσταμένων.</text:span></text:p>
      <text:p text:style-name="P824"><text:span text:style-name="T824_1">5.</text:span><text:span text:style-name="T824_2"><text:s/>Συμβάσεις<text:s/>προμηθειών<text:s/>και<text:s/>υπηρεσιών<text:s/>ορισμένου<text:s/>χρόνου<text:s/>που<text:s/>έχουν<text:s/>συναφθεί<text:s/>για<text:s/>την<text:s/>κάλυψη<text:s/>των<text:s/>αναγκών<text:s/>του<text:s/>Ο.Π.Ε.Κ.Ε.Π.Ε.<text:s/>και<text:s/>οι<text:s/>οποίες<text:s/>κατά<text:s/>τη<text:s/>δημοσίευση<text:s/>του<text:s/>παρόντος<text:s/>στην<text:s/>Εφημερίδα<text:s/>της<text:s/>Κυβερνήσεως<text:s/>βρίσκονται<text:s/>σε<text:s/>ισχύ,<text:s/>παρατείνονται<text:s/>αυτοδικαίως<text:s/>από<text:s/>τη<text:s/>λήξη<text:s/>τους<text:s/>έως<text:s/>την<text:s/>ολοκλήρωση<text:s/>των<text:s/>διαγωνιστικών<text:s/>διαδικασιών<text:s/>για<text:s/>τη<text:s/>σύναψη<text:s/>νέων<text:s/>συμβάσεων<text:s/>και,<text:s/>σε<text:s/>κάθε<text:s/>περίπτωση,<text:s/>όχι<text:s/>πέραν<text:s/>από<text:s/>την<text:s/>31η.10.2026.</text:span></text:p>
      <text:h text:style-name="P825" text:outline-level="6"><text:span text:style-name="T825_1">Άρθρο<text:s/>80</text:span></text:h>
      <text:h text:style-name="P826" text:outline-level="6"><text:span text:style-name="T826_1">Καταργούμενες<text:s/>διατάξεις<text:s/>Μέρους<text:s/>Γ’</text:span></text:h>
      <text:p text:style-name="P827"><text:span text:style-name="T827_1">Από<text:s/>την<text:s/>έναρξη<text:s/>ισχύος<text:s/>του<text:s/>παρόντος<text:s/>καταργούνται:</text:span></text:p>
      <text:p text:style-name="P828"><text:span text:style-name="T828_1">α)</text:span><text:span text:style-name="T828_2"><text:tab/></text:span><text:span text:style-name="T828_3">τα<text:s/>άρθρα<text:s/>13<text:s/>έως<text:s/>29<text:s/>του<text:s/>ν.<text:s/>2637/1998<text:s/>(Α’<text:s/>200),<text:s/>περί<text:s/>σύστασης<text:s/>Οργανισμού<text:s/>Πιστοποίησης<text:s/>Λογαριασμών,<text:s/>Οργανισμού<text:s/>Πληρωμών<text:s/>και<text:s/>Ελέγχου<text:s/>Κοινοτικών<text:s/>Ενισχύσεων<text:s/>Προσανατολισμού<text:s/>και<text:s/>Εγγυήσεων,<text:s/>Οργανισμών<text:s/>Πιστοποίησης<text:s/>και<text:s/>Επίβλεψης<text:s/>Γεωργικών<text:s/>Προϊόντων,<text:s/>Γενικών<text:s/>Διευθύνσεων<text:s/>και<text:s/>θέσεων<text:s/>προσωπικού<text:s/>στο<text:s/>Υπουργείο<text:s/>Γεωργίας<text:s/>και<text:s/>Εταιρείας<text:s/>Αξιοποίησης<text:s/>Αγροτικής<text:s/>Γης<text:s/>Α.Ε.,</text:span></text:p>
      <text:p text:style-name="P829"><text:span text:style-name="T829_1">β)</text:span><text:span text:style-name="T829_2"><text:tab/></text:span><text:span text:style-name="T829_3">η<text:s/>υπ’<text:s/>αρ.<text:s/>239391/12.6.2003<text:s/>κοινή<text:s/>απόφαση<text:s/>των<text:s/>Υπουργών<text:s/>Οικονομίας<text:s/>και<text:s/>Οικονομικών,<text:s/>Εσωτερικών,<text:s/>Δημόσιας<text:s/>Διοίκησης<text:s/>και<text:s/>Αποκέντρωσης<text:s/>και<text:s/>Γεωργίας<text:s/>«Έγκριση<text:s/>κανονισμού<text:s/>κατάστασης<text:s/>προσωπικού<text:s/>του<text:s/>Οργανισμού<text:s/>Πληρωμών<text:s/>και<text:s/>Ελέγχου<text:s/>Κοινοτικών<text:s/>Ενισχύσεων<text:s/>Προσανατολισμού<text:s/>και<text:s/>Εγγυήσεων<text:s/>(Ο.Π.Ε.Κ.Ε.Π.Ε.)<text:s/>Ν.Π.Ι.Δ.»<text:s/>(Β’<text:s/>836),</text:span></text:p>
      <text:p text:style-name="P830"><text:span text:style-name="T830_1">γ)</text:span><text:span text:style-name="T830_2"><text:tab/></text:span><text:span text:style-name="T830_3">το<text:s/>άρθρο<text:s/>18<text:s/>του<text:s/>ν.<text:s/>2637/1998,<text:s/>περί<text:s/>των<text:s/>οργάνων<text:s/>διοίκησης<text:s/>του<text:s/>Ο.Π.Ε.Κ.Ε.Π.Ε..</text:span></text:p>
      <text:h text:style-name="P831" text:outline-level="1"><text:span text:style-name="T831_1">ΜΕΡΟΣ<text:s/>Δ’<text:s/></text:span></text:h>
      <text:h text:style-name="P832" text:outline-level="1"><text:span text:style-name="T832_1">ΕΠΕΙΓΟΥΣΕΣ<text:s/>ΡΥΘΜΙΣΕΙΣ</text:span></text:h>
      <text:h text:style-name="P833" text:outline-level="6"><text:span text:style-name="T833_1">Άρθρο<text:s/>81</text:span></text:h>
      <text:h text:style-name="P834" text:outline-level="6"><text:span text:style-name="T834_1">Φορολογική<text:s/>αντιμετώπιση<text:s/>της<text:s/>αποζημίωσης<text:s/>που<text:s/>καταβάλλεται<text:s/>σε<text:s/>δικηγόρους<text:s/>για<text:s/>υπηρεσίες<text:s/>που<text:s/>παρέχουν<text:s/>στο<text:s/>πλαίσιο<text:s/>των<text:s/>άρθρων<text:s/>208,<text:s/>787<text:s/>και<text:s/>819<text:s/>του<text:s/>Κώδικα<text:s/>Πολιτικής<text:s/>Δικονομίας<text:s/>-<text:s/>Τροποποίηση<text:s/>παρ.<text:s/>2<text:s/>άρθρου<text:s/>12<text:s/>και<text:s/>παρ.<text:s/>2<text:s/>άρθρου<text:s/>14<text:s/>Κώδικα<text:s/>Φορολογίας</text:span></text:h>
      <text:p text:style-name="P835"><text:span text:style-name="T835_1">Εισοδήματος</text:span></text:p>
      <text:p text:style-name="P836"><text:span text:style-name="T836_1">1.</text:span><text:span text:style-name="T836_2"><text:s/>Στην<text:s/>παρ.<text:s/>2<text:s/>του<text:s/>άρθρου<text:s/>12<text:s/>του<text:s/>Κώδικα<text:s/>Φορολογίας<text:s/>Εισοδήματος<text:s/>(ν.<text:s/>4172/2013,<text:s/>Α’<text:s/>167),<text:s/>περί<text:s/>εισοδήματος<text:s/>από<text:s/>μισθωτή<text:s/>εργασία<text:s/>και<text:s/>συντάξεις,<text:s/>προστίθεται<text:s/>περ.<text:s/>ζ)<text:s/>ως<text:s/>εξής:</text:span></text:p>
      <text:p text:style-name="P837"><text:span text:style-name="T837_1">«ζ)<text:s/>ως<text:s/>δικηγόρος:</text:span></text:p>
      <text:p text:style-name="P838"><text:span text:style-name="T838_1">ζα)<text:s/>για<text:s/>την<text:s/>έκδοση<text:s/>των<text:s/>πράξεων<text:s/>του<text:s/>άρθρου<text:s/>208<text:s/>του<text:s/>Κώδικα<text:s/>Πολιτικής<text:s/>Δικονομίας<text:s/>(π.δ.<text:s/>503/1985,<text:s/>Α’<text:s/>182),<text:s/>περί<text:s/>εγγραφής<text:s/>και<text:s/>εξάλειψης<text:s/>συναινετικής<text:s/>προσημείωσης<text:s/>υποθήκης<text:s/>με<text:s/>πράξη<text:s/>δικηγόρου,</text:span></text:p>
      <text:p text:style-name="P839"><text:span text:style-name="T839_1">ζβ)<text:s/>για<text:s/>τη<text:s/>διενέργεια<text:s/>προελέγχου<text:s/>και<text:s/>την<text:s/>επεξεργασία<text:s/>φακέλου<text:s/>σύμφωνα<text:s/>με<text:s/>το<text:s/>άρθρο<text:s/>787<text:s/>του<text:s/>Κώδικα<text:s/>Πολιτικής<text:s/>Δικονομίας,<text:s/>περί<text:s/>σωματείων,</text:span></text:p>
      <text:p text:style-name="P840"><text:span text:style-name="T840_1">ζγ)<text:s/>για<text:s/>την<text:s/>έκδοση<text:s/>των<text:s/>πράξεων<text:s/>του<text:s/>άρθρου<text:s/>819<text:s/>του<text:s/>Κώδικα<text:s/>Πολιτικής<text:s/>Δικονομίας,<text:s/>περί<text:s/>έκδοσης<text:s/>κληρονο-<text:s/>μητηρίου.»</text:span></text:p>
      <text:p text:style-name="P841"><text:span text:style-name="T841_1">2.</text:span><text:span text:style-name="T841_2"><text:s/>Στην<text:s/>παρ.<text:s/>2<text:s/>του<text:s/>άρθρου<text:s/>14<text:s/>του<text:s/>Κώδικα<text:s/>Φορολογίας<text:s/>Εισοδήματος,<text:s/>περί<text:s/>απαλλαγών<text:s/>εισοδήματος<text:s/>από<text:s/>μισθωτή<text:s/>εργασία<text:s/>και<text:s/>συντάξεις,<text:s/>προστίθεται<text:s/>περ.<text:s/>ιγ)<text:s/>ως<text:s/>εξής:</text:span></text:p>
      <text:p text:style-name="P842"><text:span text:style-name="T842_1">«ιγ)<text:s/>η<text:s/>αποζημίωση<text:s/>που<text:s/>καταβάλλεται<text:s/>στους<text:s/>δικηγόρους<text:s/>για<text:s/>τις<text:s/>υπηρεσίες<text:s/>της<text:s/>περ.<text:s/>ζ)<text:s/>της<text:s/>παρ.<text:s/>2<text:s/>του<text:s/>άρθρου<text:s/>12.»</text:span></text:p>
      <text:p text:style-name="P843"><text:span text:style-name="T843_1">3.</text:span><text:span text:style-name="T843_2"><text:s/>Οι<text:s/>παρ.<text:s/>1<text:s/>και<text:s/>2<text:s/>ισχύουν<text:s/>για<text:s/>τα<text:s/>εισοδήματα<text:s/>που<text:s/>αποκτώνται<text:s/>από<text:s/>το<text:s/>φορολογικό<text:s/>έτος<text:s/>2024.</text:span></text:p>
      <text:h text:style-name="P844" text:outline-level="6"><text:span text:style-name="T844_1">Άρθρο<text:s/>82</text:span></text:h>
      <text:h text:style-name="P845" text:outline-level="6"><text:span text:style-name="T845_1">Όροι<text:s/>για<text:s/>πράξεις<text:s/>που<text:s/>υλοποιούνται<text:s/>από<text:s/>παρόχους<text:s/>υπηρεσιών<text:s/>ύδατος<text:s/>στο<text:s/>πλαίσιο<text:s/>των<text:s/>Προγραμμάτων<text:s/>του<text:s/>Εταιρικού<text:s/>Συμφώνου<text:s/>Περιφερειακής<text:s/>Ανάπτυξης<text:s/>2021-2027<text:s/>και<text:s/>του<text:s/>Εθνικού<text:s/>Προγράμματος<text:s/>Ανάπτυξης</text:span></text:h>
      <text:p text:style-name="P846"><text:span text:style-name="T846_1">1.</text:span><text:span text:style-name="T846_2"><text:s/>Κατά<text:s/>παρέκκλιση<text:s/>της<text:s/>παρ.<text:s/>3<text:s/>του<text:s/>άρθρου<text:s/>12Β<text:s/>του<text:s/>ν.<text:s/>4001/2011<text:s/>(Α’<text:s/>179)<text:s/>και<text:s/>του<text:s/>άρθρου<text:s/>35<text:s/>του<text:s/>ν.<text:s/>5037/2023<text:s/>(Α’<text:s/>78),<text:s/>δύναται<text:s/>να<text:s/>εντάσσονται<text:s/>σε<text:s/>Πρόγραμμα<text:s/>του<text:s/>Εταιρικού<text:s/>Συμφώνου<text:s/>Περιφερειακής<text:s/>Ανάπτυξης<text:s/>(ΕΣΠΑ)<text:s/>20212027<text:s/>ή<text:s/>στο<text:s/>Εθνικό<text:s/>Πρόγραμμα<text:s/>Ανάπτυξης<text:s/>(ΕΠΑ),<text:s/>πράξεις<text:s/>με<text:s/>δικαιούχους<text:s/>παρόχους<text:s/>υπηρεσιών<text:s/>ύδατος<text:s/>υπό<text:s/>την<text:s/>προϋπόθεση<text:s/>ότι<text:s/>στην<text:s/>απόφαση<text:s/>ένταξης<text:s/>προβλέπεται<text:s/>ρητά<text:s/>ειδικός<text:s/>όρος,<text:s/>σύμφωνα<text:s/>με<text:s/>τον<text:s/>οποίο<text:s/>ο<text:s/>δικαιούχος<text:s/>υποχρεούται<text:s/>να<text:s/>έχει<text:s/>λάβει<text:s/>διαχειριστική<text:s/>επάρκεια<text:s/>από<text:s/>τη<text:s/>Ρυθμιστική<text:s/>Αρχή<text:s/>Αποβλήτων,<text:s/>Ενέργειας<text:s/>και<text:s/>Υδάτων<text:s/>(Ρ.Α.Α.Ε.Υ.)<text:s/>έως<text:s/>την<text:s/>ημερομηνία<text:s/>που<text:s/>ορίζεται<text:s/>στην<text:s/>απόφαση<text:s/>ένταξης,<text:s/>η<text:s/>οποία<text:s/>σε<text:s/>κάθε<text:s/>περίπτωση<text:s/>δεν<text:s/>μπορεί<text:s/>να<text:s/>είναι<text:s/>μεταγενέστερη<text:s/>της<text:s/>31ης.12.2027<text:s/>και<text:s/>δεν<text:s/>δύναται<text:s/>να<text:s/>αναληφθεί<text:s/>νομική<text:s/>δέσμευση<text:s/>χωρίς<text:s/>αυτήν.<text:s/>Επιπλέον,<text:s/>δύνανται<text:s/>να<text:s/>εντάσσονται<text:s/>και<text:s/>πράξεις<text:s/>με<text:s/>δικαιούχους<text:s/>παρόχους<text:s/>υπηρεσιών<text:s/>ύδατος,<text:s/>κατόπιν<text:s/>σύναψης<text:s/>προγραμματικής<text:s/>σύμβασης<text:s/>με<text:s/>άλλο<text:s/>πάροχο<text:s/>που<text:s/>διαθέτει<text:s/>διαχειριστική<text:s/>επάρκεια,<text:s/>με<text:s/>Οργανισμούς<text:s/>Τοπικής<text:s/>Αυτοδιοίκησης<text:s/>β’<text:s/>βαθμού<text:s/>ή<text:s/>με<text:s/>το<text:s/>Υπουργείο<text:s/>Περιβάλλοντος<text:s/>και<text:s/>Ενέργειας,<text:s/>που<text:s/>αναλαμβάνει<text:s/>την<text:s/>υλοποίηση<text:s/>του<text:s/>έργου.</text:span></text:p>
      <text:p text:style-name="P847"><text:span text:style-name="T847_1">2.</text:span><text:span text:style-name="T847_2"><text:s/>Πράξεις<text:s/>που<text:s/>έχουν<text:s/>ενταχθεί<text:s/>για<text:s/>χρηματοδότηση<text:s/>σε<text:s/>Πρόγραμμα<text:s/>του<text:s/>Ε.Π.Α.<text:s/>μέχρι<text:s/>την<text:s/>8η.10.2025<text:s/>ή<text:s/>του<text:s/>ΕΣΠΑ<text:s/>2021-2027<text:s/>μέχρι<text:s/>την<text:s/>11η.6.2025<text:s/>και<text:s/>έχουν<text:s/>ως<text:s/>δικαιούχους<text:s/>παρόχους<text:s/>υπηρεσιών<text:s/>ύδατος,<text:s/>θεωρούνται<text:s/>επιλέξιμες<text:s/>για<text:s/>το<text:s/>Ε.Π.Α.<text:s/>ή<text:s/>για<text:s/>το<text:s/>ΕΣΠΑ<text:s/>2021-2027,<text:s/>κατά<text:s/>παρέκκλιση<text:s/>της<text:s/>παρ.<text:s/>3<text:s/>του<text:s/>άρθρου<text:s/>12Β<text:s/>του<text:s/>ν.<text:s/>4001/2011<text:s/>και<text:s/>του<text:s/>άρθρου<text:s/>35<text:s/>του<text:s/>ν.<text:s/>5037/2023,<text:s/>εφόσον<text:s/>τροποποιηθεί<text:s/>η<text:s/>σχετική<text:s/>απόφαση<text:s/>ένταξης<text:s/>ώστε<text:s/>να<text:s/>περιλαμβάνει<text:s/>τον<text:s/>ειδικό<text:s/>όρο<text:s/>της<text:s/>λήψης<text:s/>της<text:s/>διαχειριστικής<text:s/>επάρκειας<text:s/>μέχρι<text:s/>τις<text:s/>31.12.2027.</text:span></text:p>
      <text:h text:style-name="P848" text:outline-level="6"><text:span text:style-name="T848_1">Άρθρο<text:s/>83</text:span></text:h>
      <text:h text:style-name="P849" text:outline-level="6"><text:span text:style-name="T849_1">Παρατάσεις<text:s/>προθεσμιών<text:s/>του<text:s/>μεταβατικού<text:s/>πλαισίου<text:s/>των<text:s/>Μητρώων<text:s/>Μελετητικών<text:s/>Επιχειρήσεων<text:s/>Δημόσιων<text:s/>και<text:s/>Ιδιωτικών<text:s/>Έργων<text:s/>και<text:s/>Εργοληπτικών<text:s/>Επιχειρήσεων<text:s/>Δημοσίων<text:s/>Έργων</text:span></text:h>
      <text:p text:style-name="P850"><text:span text:style-name="T850_1">1.</text:span><text:span text:style-name="T850_2"><text:s/>Η<text:s/>προθεσμία<text:s/>του<text:s/>πρώτου<text:s/>εδαφίου<text:s/>της<text:s/>παρ.<text:s/>1<text:s/>του<text:s/>άρθρου<text:s/>39<text:s/>του<text:s/>π.δ.<text:s/>71/2019<text:s/>(Α’<text:s/>112),<text:s/>περί<text:s/>μεταβατικών<text:s/>διατάξεων,<text:s/>παρατείνεται<text:s/>έως<text:s/>την<text:s/>30ή<text:s/>Ιουνίου<text:s/>2026.</text:span></text:p>
      <text:p text:style-name="P851"><text:span text:style-name="T851_1">2.</text:span><text:span text:style-name="T851_2"><text:s/>Οι<text:s/>προθεσμίες<text:s/>των<text:s/>εδαφίων,<text:s/>πρώτου,<text:s/>δεύτερου<text:s/>και<text:s/>τέταρτου<text:s/>της<text:s/>παρ.<text:s/>2<text:s/>του<text:s/>άρθρου<text:s/>39<text:s/>του<text:s/>π.δ.<text:s/>71/2019,<text:s/>περί<text:s/>της<text:s/>ισχύος<text:s/>των<text:s/>πτυχίων<text:s/>των<text:s/>εγγεγραμμένων<text:s/>στο<text:s/>Μητρώο<text:s/>Μελετητών<text:s/>και<text:s/>στο<text:s/>Μητρώο<text:s/>Γραφείο<text:s/>Μελετών,<text:s/>παρατείνονται<text:s/>από<text:s/>την<text:s/>31η<text:s/>Δεκεμβρίου<text:s/>2025<text:s/>έως<text:s/>την<text:s/>30ή<text:s/>Ιουνίου<text:s/>2026.</text:span></text:p>
      <text:p text:style-name="P852"><text:span text:style-name="T852_1">3.</text:span><text:span text:style-name="T852_2"><text:s/>Η<text:s/>προθεσμία<text:s/>του<text:s/>πρώτου<text:s/>εδαφίου<text:s/>της<text:s/>παρ.<text:s/>1<text:s/>του<text:s/>άρθρου<text:s/>65<text:s/>του<text:s/>π.δ.<text:s/>71/2019,<text:s/>περί<text:s/>μεταβατικών<text:s/>διατάξεων,<text:s/>παρατείνεται<text:s/>έως<text:s/>την<text:s/>30ή<text:s/>Ιουνίου<text:s/>2026.</text:span></text:p>
      <text:p text:style-name="P853"><text:span text:style-name="T853_1">4.</text:span><text:span text:style-name="T853_2"><text:s/>Οι<text:s/>προθεσμίες<text:s/>της<text:s/>παρ.<text:s/>6<text:s/>του<text:s/>άρθρου<text:s/>65<text:s/>του<text:s/>π.δ.<text:s/>71/2019,<text:s/>περί<text:s/>της<text:s/>ισχύος<text:s/>των<text:s/>πτυχίων<text:s/>των<text:s/>εργοληπτών<text:s/>Δημοσίων<text:s/>Δασοτεχνικών<text:s/>Έργων,<text:s/>παρατείνονται<text:s/>από<text:s/>την<text:s/>31η<text:s/>Δεκεμβρίου<text:s/>2025<text:s/>έως<text:s/>την<text:s/>30ή<text:s/>Ιουνίου<text:s/>2026.</text:span></text:p>
      <text:h text:style-name="P854" text:outline-level="6"><text:span text:style-name="T854_1">Άρθρο<text:s/>84</text:span></text:h>
      <text:h text:style-name="P855" text:outline-level="6"><text:span text:style-name="T855_1">Προϋπολογισμός<text:s/>της<text:s/>Υπηρεσίας<text:s/>Πολιτικής<text:s/>Αεροπορίας<text:s/>για<text:s/>το<text:s/>έτος<text:s/>2026<text:s/>-<text:s/>Τροποποίηση<text:s/>παρ.<text:s/>6<text:s/>άρθρου<text:s/>34<text:s/>ν.<text:s/>5240/2025</text:span></text:h>
      <text:p text:style-name="P856"><text:span text:style-name="T856_1">Στην<text:s/>παρ.<text:s/>6<text:s/>του<text:s/>άρθρου<text:s/>34<text:s/>του<text:s/>ν.<text:s/>5240/2025<text:s/>(Α’<text:s/>184),<text:s/>περί<text:s/>τελικών<text:s/>διατάξεων,<text:s/>επέρχονται<text:s/>οι<text:s/>ακόλουθες<text:s/>τροποποιήσεις:<text:s/>α)<text:s/>στο<text:s/>πρώτο<text:s/>εδάφιο,<text:s/>η<text:s/>ημερομηνία<text:s/>«1ης.1.2026»<text:s/>αντικαθίσταται<text:s/>από<text:s/>την<text:s/>ημερομηνία<text:s/>«1ης.3.2026»,<text:s/>β)<text:s/>στο<text:s/>δεύτερο<text:s/>εδάφιο,<text:s/>βα)<text:s/>η<text:s/>ημερομηνία<text:s/>«31.12.2025»<text:s/>αντικαθίσταται<text:s/>από<text:s/>την<text:s/>ημερομηνία<text:s/>«28.2.2026»,<text:s/>ββ)<text:s/>οι<text:s/>λέξεις<text:s/>«έτους<text:s/>2025<text:s/>εκτελείται<text:s/>ως<text:s/>έχει»<text:s/>αντικαθίστανται<text:s/>από<text:s/>τις<text:s/>λέξεις<text:s/>«εκτελείται<text:s/>σε<text:s/>βάρος<text:s/>των<text:s/>πιστώσεων<text:s/>που<text:s/>έχουν<text:s/>προβλεφθεί<text:s/>για<text:s/>το<text:s/>έτος<text:s/>2026<text:s/>στον<text:s/>Ειδικό<text:s/>Φορέα<text:s/>1039-401-0000000<text:s/>του<text:s/>Υπουργείου<text:s/>Υποδομών<text:s/>και<text:s/>Μεταφορών<text:s/>και<text:s/>για<text:s/>το<text:s/>διάστημα<text:s/>αυτό<text:s/>το<text:s/>νομικό<text:s/>πρόσωπο<text:s/>δημοσίου<text:s/>δικαίου<text:s/>της<text:s/>παρ.<text:s/>1<text:s/>του<text:s/>άρθρου<text:s/>4<text:s/>υποστηρίζεται<text:s/>από<text:s/>τη<text:s/>Γενική<text:s/>Διεύθυνση<text:s/>Οικονομικών<text:s/>Υπηρεσιών<text:s/>(Γ.Δ.Ο.Υ.)<text:s/>του<text:s/>Υπουργείου<text:s/>Υποδομών<text:s/>και<text:s/>Μεταφορών<text:s/>για<text:s/>την<text:s/>εκτέλεση<text:s/>όλων<text:s/>των<text:s/>αρμοδιοτήτων<text:s/>που<text:s/>ασκούνται<text:s/>από<text:s/>αυτή»,<text:s/>γ)<text:s/>προστίθενται<text:s/>τρίτο<text:s/>και<text:s/>τέταρτο<text:s/>εδάφιο<text:s/>και<text:s/>η<text:s/>παρ.<text:s/>6<text:s/>διαμορφώνεται<text:s/>ως<text:s/>εξής:</text:span></text:p>
      <text:p text:style-name="P857"><text:span text:style-name="T857_1">«6.<text:s/>Το<text:s/>νομικό<text:s/>πρόσωπο<text:s/>δημοσίου<text:s/>δικαίου<text:s/>της<text:s/>παρ.<text:s/>1<text:s/>του<text:s/>άρθρου<text:s/>4<text:s/>συντάσσει<text:s/>και<text:s/>εκτελεί<text:s/>τον<text:s/>προϋπολογισμό<text:s/>του<text:s/>από<text:s/>1ης.3.2026.<text:s/>Μέχρι<text:s/>τις<text:s/>28.2.2026<text:s/>ο<text:s/>προϋπολογισμός<text:s/>της<text:s/>καταργούμενης<text:s/>αυτοτελούς<text:s/>υπηρεσίας<text:s/>«Υπηρεσία<text:s/>Πολιτικής<text:s/>Αεροπορίας»<text:s/>εκτελείται<text:s/>σε<text:s/>βάρος<text:s/>των<text:s/>πιστώσεων<text:s/>που<text:s/>έχουν<text:s/>προβλεφθεί<text:s/>για<text:s/>το<text:s/>έτος<text:s/>2026<text:s/>στον<text:s/>Ειδικό<text:s/>Φορέα<text:s/>1039-401-0000000<text:s/>του<text:s/>Υπουργείου<text:s/>Υποδομών<text:s/>και<text:s/>Μεταφορών<text:s/>και<text:s/>για<text:s/>το<text:s/>διάστημα<text:s/>αυτό<text:s/>το<text:s/>νομικό<text:s/>πρόσωπο<text:s/>δημοσίου<text:s/>δικαίου<text:s/>της<text:s/>παρ.<text:s/>1<text:s/>του<text:s/>άρθρου<text:s/>4<text:s/>υποστηρίζεται<text:s/>από<text:s/>τη<text:s/>Γενική<text:s/>Διεύθυνση<text:s/>Οικονομικών<text:s/>Υπηρεσιών<text:s/>(Γ.Δ.Ο.Υ.)<text:s/>του<text:s/>Υπουργείου<text:s/>Υποδομών<text:s/>και<text:s/>Μεταφορών<text:s/>για<text:s/>την<text:s/>εκτέλεση<text:s/>όλων<text:s/>των<text:s/>αρμοδιοτήτων<text:s/>που<text:s/>ασκούνται<text:s/>από<text:s/>αυτή.<text:s/>Οι<text:s/>υποχρεώσεις<text:s/>έτους<text:s/>2025<text:s/>που<text:s/>έχουν<text:s/>ανα-<text:s/>ληφθεί<text:s/>μέχρι<text:s/>τις<text:s/>28.2.2026<text:s/>από<text:s/>τον<text:s/>Ειδικό<text:s/>Φορέα<text:s/>1039401-0000000,<text:s/>αναλαμβάνονται,<text:s/>κατά<text:s/>το<text:s/>ποσό<text:s/>που<text:s/>παραμένει<text:s/>ανεξόφλητο,<text:s/>από<text:s/>τον<text:s/>προϋπολογισμό<text:s/>του<text:s/>νομικού<text:s/>προσώπου<text:s/>δημοσίου<text:s/>δικαίου<text:s/>της<text:s/>παρ.<text:s/>1<text:s/>του<text:s/>άρθρου<text:s/>4,<text:s/>ο<text:s/>οποίος<text:s/>δύναται<text:s/>να<text:s/>επιχορηγηθεί<text:s/>από<text:s/>τον<text:s/>κρατικό<text:s/>προϋπολογισμό,<text:s/>σύμφωνα<text:s/>με<text:s/>το<text:s/>άρθρο<text:s/>59<text:s/>του<text:s/>ν.<text:s/>4270/2014<text:s/>(Α’<text:s/>143).<text:s/>Οι<text:s/>υποχρεώσεις<text:s/>έτους<text:s/>2026<text:s/>που<text:s/>έχουν<text:s/>αναλη-<text:s/>φθεί<text:s/>μέχρι<text:s/>τις<text:s/>28.2.2026<text:s/>από<text:s/>τον<text:s/>Ειδικό<text:s/>Φορέα<text:s/>1039-4010000000,<text:s/>αναλαμβάνονται,<text:s/>κατά<text:s/>το<text:s/>ποσό<text:s/>που<text:s/>παραμένει<text:s/>ανεξόφλητο,<text:s/>από<text:s/>τον<text:s/>προϋπολογισμό<text:s/>του<text:s/>νομικού<text:s/>προσώπου<text:s/>δημοσίου<text:s/>δικαίου<text:s/>της<text:s/>παρ.<text:s/>1<text:s/>του<text:s/>άρθρου<text:s/>4,<text:s/>χωρίς<text:s/>ενίσχυση<text:s/>από<text:s/>τον<text:s/>κρατικό<text:s/>προϋπολογισμό.»</text:span></text:p>
      <text:h text:style-name="P858" text:outline-level="6"><text:span text:style-name="T858_1">Άρθρο<text:s/>85</text:span></text:h>
      <text:h text:style-name="P859" text:outline-level="6"><text:span text:style-name="T859_1">Εξουσιοδοτική<text:s/>διάταξη<text:s/>για<text:s/>τη<text:s/>ρύθμιση<text:s/>ειδικότερων<text:s/>θεμάτων<text:s/>για<text:s/>τη<text:s/>διαδικασία<text:s/>επιστροφής<text:s/>της<text:s/>οικονομικής<text:s/>ενίσχυσης<text:s/>στους<text:s/>πληγέντες<text:s/>από<text:s/>τις<text:s/>φυσικές<text:s/>καταστροφές<text:s/>που<text:s/>προκλήθηκαν<text:s/>από<text:s/>την<text:s/>πορεία<text:s/>του<text:s/>μεσογειακού<text:s/>κυκλώνα<text:s/>«Ιανός»<text:s/>και<text:s/>τις<text:s/>συνεπακόλουθες<text:s/>πλημμύρες<text:s/>της<text:s/>18ης<text:s/>και<text:s/>19ης<text:s/>Σεπτεμβρίου<text:s/>2020<text:s/>-<text:s/>Τροποποίηση<text:s/>παρ.<text:s/>10<text:s/>άρθρου<text:s/>1<text:s/>ν.<text:s/>4728/2020</text:span></text:h>
      <text:p text:style-name="P860"><text:span text:style-name="T860_1">Στην<text:s/>παρ.<text:s/>10<text:s/>του<text:s/>άρθρου<text:s/>1<text:s/>του<text:s/>ν.<text:s/>4728/2020<text:s/>(Α’<text:s/>186),<text:s/>περί<text:s/>χορήγησης<text:s/>οικονομικής<text:s/>ενίσχυσης<text:s/>στους<text:s/>πληγέντες<text:s/>από<text:s/>τις<text:s/>φυσικές<text:s/>καταστροφές<text:s/>που<text:s/>προκλήθηκαν<text:s/>από<text:s/>την<text:s/>πορεία<text:s/>του<text:s/>μεσογειακού<text:s/>κυκλώνα<text:s/>«Ιανός»<text:s/>και<text:s/>τις<text:s/>συνεπακόλουθες<text:s/>πλημμύρες<text:s/>της<text:s/>18ης<text:s/>και<text:s/>19ης<text:s/>Σεπτεμβρίου<text:s/>2020,<text:s/>προστίθεται<text:s/>τέταρτο<text:s/>εδάφιο<text:s/>και<text:s/>η<text:s/>παρ.<text:s/>10<text:s/>διαμορφώνεται<text:s/>ως<text:s/>εξής:</text:span></text:p>
      <text:p text:style-name="P861"><text:span text:style-name="T861_1">«10.<text:s/>Η<text:s/>μετά<text:s/>τον<text:s/>έλεγχο<text:s/>ορθότητας<text:s/>απόφαση<text:s/>της<text:s/>αρμόδιας<text:s/>υπηρεσίας<text:s/>ότι<text:s/>ο<text:s/>αιτών<text:s/>κρίνεται<text:s/>μη<text:s/>δικαιούχος<text:s/>συνεπάγεται<text:s/>την<text:s/>υποχρέωση<text:s/>επιστροφής<text:s/>του<text:s/>χορηγη-<text:s/>θέντος<text:s/>επιδόματος<text:s/>από<text:s/>τον<text:s/>λαβόντα<text:s/>προς<text:s/>το<text:s/>Ελληνικό<text:s/>Δημόσιο,<text:s/>ως<text:s/>αχρεωστήτως<text:s/>καταβληθέντος<text:s/>ποσού,<text:s/>το<text:s/>οποίο<text:s/>εισπράττεται<text:s/>κατά<text:s/>τον<text:s/>Κώδικα<text:s/>Είσπραξης<text:s/>Δημοσίων<text:s/>Εσόδων<text:s/>(ν.<text:s/>4978/2022,<text:s/>Α’<text:s/>190).<text:s/>Εφόσον<text:s/>πρόκειται<text:s/>για<text:s/>επιχείρηση,<text:s/>το<text:s/>ποσό<text:s/>αναζητείται<text:s/>ως<text:s/>αχρεωστήτως<text:s/>καταβληθέν,<text:s/>εντόκως<text:s/>από<text:s/>τη<text:s/>στιγμή<text:s/>που<text:s/>τέθηκε<text:s/>στη<text:s/>διάθεση<text:s/>του<text:s/>δικαιούχου<text:s/>με<text:s/>βάση<text:s/>το<text:s/>επιτόκιο<text:s/>ανάκτησης<text:s/>της<text:s/>Ευρωπαϊκής<text:s/>Επιτροπής,<text:s/>όπως<text:s/>αυτό<text:s/>καθορίζεται<text:s/>σ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6).<text:s/>Οι<text:s/>δημόσιες<text:s/>αρχές<text:s/>ή<text:s/>επιχειρήσεις<text:s/>κοινής<text:s/>ωφέλειας<text:s/>αποστέλλουν<text:s/>προς<text:s/>τη<text:s/>Διεύθυνση<text:s/>Αποκατάστασης<text:s/>Επιπτώσεων<text:s/>Φυσικών<text:s/>Καταστροφών<text:s/>Κεντρικής<text:s/>Ελλάδας<text:s/>(Δ.Α.Ε.Φ.Κ.<text:s/>Κ.Ε.)<text:s/>κάθε<text:s/>αιτούμενο<text:s/>στοιχείο<text:s/>για<text:s/>τον<text:s/>έλεγχο<text:s/>της<text:s/>ορθότητας<text:s/>των<text:s/>υποβληθεισών<text:s/>δηλώσεων.<text:s/>Με<text:s/>κοινή<text:s/>απόφαση<text:s/>των<text:s/>Υπουργών<text:s/>Εθνικής<text:s/>Οικονομίας<text:s/>και<text:s/>Οικονομικών,<text:s/>Εσωτερικών,<text:s/>Ανάπτυξης<text:s/>και<text:s/>Κλιματικής<text:s/>Κρίσης<text:s/>και<text:s/>Πολιτικής<text:s/>Προστασίας<text:s/>καθορίζονται<text:s/>η<text:s/>διαδικασία<text:s/>και<text:s/>τα<text:s/>όργανα<text:s/>βεβαίωσης<text:s/>και<text:s/>ανάκτησης<text:s/>του<text:s/>αχρεωστήτως<text:s/>καταβληθέντος<text:s/>ποσού<text:s/>ή<text:s/>επιστροφής<text:s/>αυτού,<text:s/>οικειοθελώς<text:s/>ή<text:s/>από<text:s/>όσους<text:s/>κρίνονται<text:s/>μη<text:s/>δικαιούχοι,<text:s/>κατόπιν<text:s/>ελέγχου<text:s/>ορθότητας,<text:s/>καθώς<text:s/>και<text:s/>κάθε<text:s/>άλλο<text:s/>σχετικό<text:s/>θέμα<text:s/>για<text:s/>την<text:s/>εφαρμογή<text:s/>της<text:s/>παρούσας.»</text:span></text:p>
      <text:h text:style-name="P862" text:outline-level="6"><text:span text:style-name="T862_1">Άρθρο<text:s/>86</text:span></text:h>
      <text:h text:style-name="P863" text:outline-level="6"><text:span text:style-name="T863_1">Επέκταση<text:s/>Κινήτρου<text:s/>Επίτευξης<text:s/>Δημοσιονομικών<text:s/>Στόχων<text:s/>στους<text:s/>υπαλλήλους<text:s/>της<text:s/>Γενικής<text:s/>Διεύθυνσης<text:s/>Κρατικής<text:s/>Αρωγής<text:s/>και<text:s/>Συντονισμού<text:s/>για<text:s/>τα<text:s/>έτη<text:s/>2026<text:s/>και<text:s/>2027</text:span></text:h>
      <text:p text:style-name="P864"><text:span text:style-name="T864_1">Οι<text:s/>υπάλληλοι<text:s/>της<text:s/>Γενικής<text:s/>Διεύθυνσης<text:s/>Κρατικής<text:s/>Αρωγής<text:s/>και<text:s/>Συντονισμού<text:s/>υπάγονται<text:s/>για<text:s/>τα<text:s/>έτη<text:s/>2026<text:s/>και<text:s/>2027,<text:s/>στο<text:s/>άρθρο<text:s/>25<text:s/>του<text:s/>ν.<text:s/>4940/2022<text:s/>(Α’<text:s/>112),<text:s/>περί<text:s/>κινήτρου<text:s/>επίτευξης<text:s/>δημοσιονομικών<text:s/>στόχων<text:s/>(Κ.Ε.Δ.Σ.).<text:s/>Οι<text:s/>ποσοτικοί<text:s/>στόχοι<text:s/>για<text:s/>τη<text:s/>Γενική<text:s/>Διεύθυνση<text:s/>Κρατικής<text:s/>Αρωγής<text:s/>και<text:s/>Συντονισμού<text:s/>καθορίζονται<text:s/>μετά<text:s/>από<text:s/>εισήγηση<text:s/>του<text:s/>Γενικού<text:s/>Γραμματέα<text:s/>Αποκατάστασης<text:s/>Φυσικών<text:s/>Καταστροφών<text:s/>και<text:s/>Κρατικής<text:s/>Αρωγής.<text:s/>Η<text:s/>δαπάνη<text:s/>καταβάλλεται<text:s/>από<text:s/>το<text:s/>Υπουργείο<text:s/>Εθνικής<text:s/>Οικονομίας<text:s/>και<text:s/>Οικονομικών<text:s/>και<text:s/>βαρύνει<text:s/>τον<text:s/>προϋπολογισμό<text:s/>του.<text:s/>Η<text:s/>επίτευξη<text:s/>των<text:s/>στόχων<text:s/>υπολογίζεται<text:s/>σε<text:s/>ετήσια<text:s/>βάση.<text:s/>Με<text:s/>απόφαση<text:s/>του<text:s/>Γενικού<text:s/>Γραμματέα<text:s/>Αποκατάστασης<text:s/>Φυσικών<text:s/>Καταστροφών<text:s/>και<text:s/>Κρατικής<text:s/>Αρωγής<text:s/>χορηγείται<text:s/>το<text:s/>κίνητρο<text:s/>στους<text:s/>προϊσταμένους<text:s/>των<text:s/>μονάδων<text:s/>της<text:s/>Γενικής<text:s/>Διεύθυνσης,<text:s/>κατά<text:s/>παρέκκλιση<text:s/>της<text:s/>διαδικασίας<text:s/>της<text:s/>παρ.<text:s/>3<text:s/>του<text:s/>άρθρου<text:s/>25<text:s/>του<text:s/>ν.<text:s/>4940/2022.</text:span></text:p>
      <text:h text:style-name="P865" text:outline-level="6"><text:span text:style-name="T865_1">Άρθρο<text:s/>87</text:span></text:h>
      <text:h text:style-name="P866" text:outline-level="6"><text:span text:style-name="T866_1">Παρατάσεις<text:s/>προθεσμιών<text:s/>για<text:s/>πράξεις<text:s/>και<text:s/>έργα<text:s/>του<text:s/>Τομεακού<text:s/>Προγράμματος<text:s/>Ανάπτυξης<text:s/>και<text:s/>του<text:s/>Αναπτυξιακού<text:s/>Προγράμματος<text:s/>Δημοσίων<text:s/>Επενδύσεων</text:span></text:h>
      <text:p text:style-name="P867"><text:span text:style-name="T867_1">1.</text:span><text:span text:style-name="T867_2"><text:s/>Η<text:s/>προθεσμία<text:s/>της<text:s/>παρ.<text:s/>1<text:s/>του<text:s/>άρθρου<text:s/>66<text:s/>του<text:s/>ν.<text:s/>5149/2024<text:s/>(Α’<text:s/>169),<text:s/>περί<text:s/>των<text:s/>ρυθμίσεων<text:s/>για<text:s/>πράξεις<text:s/>και<text:s/>έργα<text:s/>αρμοδιότητας<text:s/>της<text:s/>πρώην<text:s/>Επιτελικής<text:s/>Δομής<text:s/>ΕΣΠΑ<text:s/>του<text:s/>Υπουργείου<text:s/>Εργασίας<text:s/>και<text:s/>Κοινωνικών<text:s/>Υποθέσεων<text:s/>που<text:s/>χρηματοδοτούνται<text:s/>από<text:s/>το<text:s/>Τομεακό<text:s/>Πρόγραμμα<text:s/>Ανάπτυξης<text:s/>του<text:s/>Υπουργείου<text:s/>Εργασίας<text:s/>και<text:s/>Κοινωνικής<text:s/>Ασφάλισης,<text:s/>παρατείνεται<text:s/>έως<text:s/>την<text:s/>31η<text:s/>Δεκεμβρίου<text:s/>2026.</text:span></text:p>
      <text:p text:style-name="P868"><text:span text:style-name="T868_1">2.</text:span><text:span text:style-name="T868_2"><text:s/>Η<text:s/>προθεσμία<text:s/>του<text:s/>πρώτου<text:s/>εδαφίου<text:s/>της<text:s/>παρ.<text:s/>1<text:s/>του<text:s/>άρθρου<text:s/>23<text:s/>του<text:s/>ν.<text:s/>5163/2024<text:s/>(Α’<text:s/>199),<text:s/>περί<text:s/>των<text:s/>ρυθμίσεων<text:s/>για<text:s/>την<text:s/>επιτάχυνση<text:s/>της<text:s/>αξιοποίησης<text:s/>των<text:s/>κονδυλίων<text:s/>του<text:s/>Αναπτυξιακού<text:s/>Προγράμματος<text:s/>Δημοσίων<text:s/>Επενδύσεων,<text:s/>παρατείνεται<text:s/>έως<text:s/>την<text:s/>31η<text:s/>Δεκεμβρίου<text:s/>2026.</text:span></text:p>
      <text:h text:style-name="P869" text:outline-level="6"><text:span text:style-name="T869_1">Άρθρο<text:s/>88</text:span></text:h>
      <text:h text:style-name="P870" text:outline-level="6"><text:span text:style-name="T870_1">Παράταση<text:s/>συμβάσεων<text:s/>παροχής<text:s/>υπηρεσιών<text:s/>καθαριότητας<text:s/>του<text:s/>Υπουργείου<text:s/>Εθνικής<text:s/>Οικονομίας<text:s/>και<text:s/>Οικονομικών</text:span></text:h>
      <text:p text:style-name="P871"><text:span text:style-name="T871_1">Συμβάσεις<text:s/>παροχής<text:s/>υπηρεσιών,<text:s/>που<text:s/>έχουν<text:s/>συναφθεί<text:s/>για<text:s/>την<text:s/>κάλυψη<text:s/>των<text:s/>αναγκών<text:s/>καθαριότητας,<text:s/>των<text:s/>κτιρίων,<text:s/>όπου<text:s/>στεγάζονται<text:s/>οι<text:s/>υπηρεσίες<text:s/>του<text:s/>Υπουργείου<text:s/>Εθνικής<text:s/>Οικονομίας<text:s/>και<text:s/>Οικονομικών,<text:s/>και<text:s/>η<text:s/>ισχύς<text:s/>των<text:s/>οποίων,<text:s/>λήγει<text:s/>έως<text:s/>τις<text:s/>31.12.2025,<text:s/>εξαιρουμένων<text:s/>των<text:s/>συμβάσεων<text:s/>που<text:s/>αφορούν<text:s/>σε<text:s/>καθαρισμό<text:s/>κτιρίων,<text:s/>όπου<text:s/>στεγάζονται<text:s/>Κτηματικές<text:s/>Υπηρεσίες,<text:s/>παρατείνονται<text:s/>αυτοδικαίως<text:s/>από<text:s/>τη<text:s/>λήξη<text:s/>τους,<text:s/>έως<text:s/>την<text:s/>ολοκλήρωση<text:s/>των<text:s/>διαγωνιστικών<text:s/>διαδικασιών<text:s/>και<text:s/>τη<text:s/>σύναψη<text:s/>των<text:s/>νέων<text:s/>συμβάσεων<text:s/>και<text:s/>σε<text:s/>κάθε<text:s/>περίπτωση<text:s/>όχι<text:s/>πέραν<text:s/>της<text:s/>30ης.9.2026.</text:span></text:p>
      <text:h text:style-name="P872" text:outline-level="6"><text:span text:style-name="T872_1">Άρθρο<text:s/>89</text:span></text:h>
      <text:h text:style-name="P873" text:outline-level="6"><text:span text:style-name="T873_1">Αναπλήρωση<text:s/>προέδρου<text:s/>της<text:s/>Ελληνικής</text:span></text:h>
      <text:p text:style-name="P874"><text:span text:style-name="T874_1">Στατιστικής<text:s/>Αρχής<text:s/>σε<text:s/>περίπτωση<text:s/>κένωσης<text:s/>της<text:s/>θέσης<text:s/>-<text:s/>Προσθήκη<text:s/>παρ.<text:s/>2Α<text:s/>στο<text:s/>άρθρο<text:s/>14<text:s/>του<text:s/>ν.<text:s/>3832/2010</text:span></text:p>
      <text:p text:style-name="P875"><text:span text:style-name="T875_1">Στο<text:s/>άρθρο<text:s/>14<text:s/>του<text:s/>ν.<text:s/>3832/2010<text:s/>(Α’<text:s/>38),<text:s/>περί<text:s/>αρμοδιοτήτων<text:s/>Προέδρου,<text:s/>προστίθεται<text:s/>παρ.<text:s/>2Α<text:s/>ως<text:s/>εξής:</text:span></text:p>
      <text:p text:style-name="P876"><text:span text:style-name="T876_1">«2Α.<text:s/>Σε<text:s/>περίπτωση<text:s/>κένωσης<text:s/>της<text:s/>θέσης<text:s/>του<text:s/>Προέδρου<text:s/>για<text:s/>οποιονδήποτε<text:s/>λόγο,<text:s/>και<text:s/>έως<text:s/>τη<text:s/>νέα<text:s/>τοποθέτηση,<text:s/>τα<text:s/>καθήκοντα<text:s/>του<text:s/>Προέδρου<text:s/>ασκεί<text:s/>ο<text:s/>Γενικός<text:s/>Διευθυντής<text:s/>Στατιστικών,<text:s/>και<text:s/>σε<text:s/>περίπτωση<text:s/>απουσίας,<text:s/>κωλύματος<text:s/>ή<text:s/>κένωσης<text:s/>της<text:s/>θέσης<text:s/>αυτού,<text:s/>ο<text:s/>Γενικός<text:s/>Διευθυντής<text:s/>Διοίκησης<text:s/>και<text:s/>Οργάνωσης.</text:span></text:p>
      <text:p text:style-name="P877"><text:span text:style-name="T877_1">Αν<text:s/>και<text:s/>οι<text:s/>δύο<text:s/>θέσεις<text:s/>προϊσταμένου<text:s/>Γενικής<text:s/>Διεύθυνσης<text:s/>καλύπτονται<text:s/>με<text:s/>αναπλήρωση,<text:s/>καθήκοντα<text:s/>Προέδρου<text:s/>ασκεί<text:s/>ο<text:s/>αναπληρωτής<text:s/>προϊστάμενος<text:s/>Γενικής<text:s/>Διεύθυνσης,<text:s/>που<text:s/>έχει<text:s/>ασκήσει<text:s/>καθήκοντα<text:s/>προϊσταμένου<text:s/>Γενικής<text:s/>Διεύθυνσης<text:s/>στην<text:s/>ΕΛ.ΣΤΑΤ.<text:s/>για<text:s/>το<text:s/>μεγαλύτερο<text:s/>χρονικό<text:s/>διάστημα.</text:span></text:p>
      <text:p text:style-name="P878"><text:span text:style-name="T878_1">Η<text:s/>διαδικασία<text:s/>νέας<text:s/>τοποθέτησης<text:s/>Προέδρου,<text:s/>σύμφωνα<text:s/>με<text:s/>το<text:s/>άρθρο<text:s/>13,<text:s/>ολοκληρώνεται<text:s/>εντός<text:s/>τεσσάρων<text:s/>(4)<text:s/>μηνών<text:s/>από<text:s/>την<text:s/>ημερομηνία<text:s/>κένωσης<text:s/>της<text:s/>θέσης.»</text:span></text:p>
      <text:h text:style-name="P879" text:outline-level="6"><text:span text:style-name="T879_1">Άρθρο<text:s/>90</text:span></text:h>
      <text:h text:style-name="P880" text:outline-level="6"><text:span text:style-name="T880_1">Παράταση<text:s/>προθεσμίας<text:s/>ως<text:s/>προς<text:s/>εκκρεμείς<text:s/>διαδικασίες<text:s/>ειδικής<text:s/>διαχείρισης<text:s/>-<text:s/>Τροποποίηση<text:s/>παρ.<text:s/>1Α<text:s/>άρθρου<text:s/>76<text:s/>ν.<text:s/>4307/2014</text:span></text:h>
      <text:p text:style-name="P881"><text:span text:style-name="T881_1">Στην<text:s/>παρ.<text:s/>1Α<text:s/>του<text:s/>άρθρου<text:s/>76<text:s/>του<text:s/>ν.<text:s/>4307/2014<text:s/>(Α’<text:s/>246),<text:s/>περί<text:s/>περάτωσης<text:s/>διαδικασίας<text:s/>ειδικής<text:s/>διαχείρισης,<text:s/>επέρχονται<text:s/>οι<text:s/>ακόλουθες<text:s/>τροποποιήσεις:<text:s/>α)<text:s/>οι<text:s/>λέξεις<text:s/>«την<text:s/>30ή<text:s/>Ιουνίου<text:s/>2024»<text:s/>αντικαθίστανται<text:s/>από<text:s/>τις<text:s/>λέξεις<text:s/>«την<text:s/>30ή<text:s/>Ιουνίου<text:s/>2025»,<text:s/>β)<text:s/>οι<text:s/>λέξεις<text:s/>«30ής<text:s/>Ιουνίου<text:s/>2025»<text:s/>αντικαθίστανται<text:s/>από<text:s/>τις<text:s/>λέξεις<text:s/>«31ης<text:s/>Δεκεμβρίου<text:s/>2026»<text:s/>και<text:s/>η<text:s/>παρ.<text:s/>1Α<text:s/>διαμορφώνεται<text:s/>ως<text:s/>εξής:</text:span></text:p>
      <text:p text:style-name="P882"><text:span text:style-name="T882_1">«1Α.<text:s/>Οι<text:s/>διαδικασίες<text:s/>ειδικής<text:s/>διαχείρισης<text:s/>του<text:s/>τέταρτου<text:s/>εδαφίου<text:s/>της<text:s/>παρ.<text:s/>1,<text:s/>αν<text:s/>τελούν<text:s/>σε<text:s/>παράταση<text:s/>την<text:s/>30ή<text:s/>Ιουνίου<text:s/>2025<text:s/>και<text:s/>εκκρεμεί<text:s/>η<text:s/>διανομή<text:s/>του<text:s/>προϊόντος<text:s/>ρευστοποίησης<text:s/>στους<text:s/>πιστωτές,<text:s/>παρατείνονται<text:s/>αυτοδικαίως<text:s/>έως<text:s/>την<text:s/>ολοκλήρωση<text:s/>της<text:s/>διανομής<text:s/>του<text:s/>προϊόντος<text:s/>ρευστοποίησης,<text:s/>και<text:s/>πάντως<text:s/>όχι<text:s/>πέραν<text:s/>της<text:s/>31ης<text:s/>Δεκεμβρίου<text:s/>2026.»</text:span></text:p>
      <text:h text:style-name="P883" text:outline-level="6"><text:span text:style-name="T883_1">Άρθρο<text:s/>91</text:span></text:h>
      <text:h text:style-name="P884" text:outline-level="6"><text:span text:style-name="T884_1">Φορολογικές<text:s/>ρυθμίσεις<text:s/>για<text:s/>την<text:s/>εταιρεία<text:s/>Ελληνικά<text:s/>Ναυπηγεία<text:s/>Ανώνυμη<text:s/>Εταιρεία</text:span></text:h>
      <text:p text:style-name="P885"><text:span text:style-name="T885_1">1.</text:span><text:span text:style-name="T885_2"><text:s/>Πάσης<text:s/>φύσεως<text:s/>επιστροφές<text:s/>φόρων,<text:s/>που<text:s/>πραγματοποιούνται<text:s/>προς<text:s/>την<text:s/>υπό<text:s/>ειδική<text:s/>διαχείριση<text:s/>ανώνυμη<text:s/>εταιρεία<text:s/>με<text:s/>την<text:s/>επωνυμία<text:s/>«ΕΛΛΗΝΙΚΑ<text:s/>ΝΑΥΠΗΓΕΙΑ<text:s/>ΑΝΩΝΥΜΗ<text:s/>ΕΤΑΙΡΕΙΑ»<text:s/>(Ε.Ν.Α.Ε.),<text:s/>είναι<text:s/>ακατάσχετες<text:s/>και<text:s/>για<text:s/>την<text:s/>είσπραξη<text:s/>των<text:s/>εν<text:s/>λόγω<text:s/>απαιτήσεων<text:s/>της<text:s/>εταιρείας<text:s/>δεν<text:s/>διενεργείται<text:s/>οποιαδήποτε<text:s/>παρακράτηση<text:s/>λόγω<text:s/>βεβαιωμένων<text:s/>στη<text:s/>φορολογική<text:s/>διοίκηση<text:s/>οφειλών<text:s/>ή<text:s/>οφειλών<text:s/>σε<text:s/>φορείς<text:s/>κοινωνικής<text:s/>ασφάλισης,<text:s/>κατά<text:s/>παρέκκλιση<text:s/>κάθε<text:s/>ειδικής<text:s/>ή<text:s/>γενικής<text:s/>διάταξης.<text:s/>Το<text:s/>πρώτο<text:s/>εδάφιο<text:s/>εφαρμόζεται<text:s/>σε<text:s/>επιστροφές<text:s/>φόρων,<text:s/>ως<text:s/>προς<text:s/>τις<text:s/>οποίες<text:s/>το<text:s/>δικαίωμα<text:s/>επιστροφής<text:s/>ασκήθηκε<text:s/>μετά<text:s/>την<text:s/>1η<text:s/>Ιανουαρίου<text:s/>2023.</text:span></text:p>
      <text:p text:style-name="P886"><text:span text:style-name="T886_1">2.</text:span><text:span text:style-name="T886_2"><text:s/>Ποσά<text:s/>παρακρατουμένων<text:s/>φόρων<text:s/>που<text:s/>αποδίδονται,<text:s/>σύμφωνα<text:s/>με<text:s/>τα<text:s/>άρθρα<text:s/>61<text:s/>επ.<text:s/>του<text:s/>Κώδικα<text:s/>Φορολογίας<text:s/>Εισοδήματος<text:s/>(ν.<text:s/>4172/2013,<text:s/>Α’<text:s/>167)<text:s/>από<text:s/>την<text:s/>Ε.Ν.Α.Ε.,<text:s/>δεν<text:s/>υπόκεινται<text:s/>σε<text:s/>τόκους<text:s/>ή<text:s/>πρόστιμα<text:s/>της<text:s/>φορολογικής<text:s/>νομοθεσίας,<text:s/>κατά<text:s/>παρέκκλιση<text:s/>κάθε<text:s/>άλλης<text:s/>γενικής<text:s/>ή<text:s/>ειδικής<text:s/>διάταξης.<text:s/>Το<text:s/>πρώτο<text:s/>εδάφιο<text:s/>εφαρμόζεται<text:s/>για<text:s/>παρακρατήσεις<text:s/>φόρων,<text:s/>που<text:s/>πραγματοποιήθηκαν<text:s/>από<text:s/>1η<text:s/>Ιανουαρίου<text:s/>2023<text:s/>και<text:s/>εξής.</text:span></text:p>
      <text:h text:style-name="P887" text:outline-level="6"><text:span text:style-name="T887_1">Άρθρο<text:s/>92</text:span></text:h>
      <text:h text:style-name="P888" text:outline-level="6"><text:span text:style-name="T888_1">Δυνατότητα<text:s/>επέκτασης<text:s/>προθεσμιών<text:s/>για<text:s/>την<text:s/>ενημέρωση<text:s/>των<text:s/>στοιχείων<text:s/>αναφορικά<text:s/>με<text:s/>την<text:s/>επιστροφή<text:s/>ενοικίου<text:s/>-<text:s/>Τροποποίηση<text:s/>παρ.<text:s/>10<text:s/>άρθρου<text:s/>70<text:s/>ν.<text:s/>5217/2025</text:span></text:h>
      <text:p text:style-name="P889"><text:span text:style-name="T889_1">Στην<text:s/>παρ.<text:s/>10<text:s/>του<text:s/>άρθρου<text:s/>70<text:s/>του<text:s/>ν.<text:s/>5217/2025<text:s/>(Α’<text:s/>120),<text:s/>περί<text:s/>επιδότησης<text:s/>με<text:s/>τη<text:s/>μορφή<text:s/>επιστροφής<text:s/>ποσού<text:s/>ενοικίου,<text:s/>μετά<text:s/>τις<text:s/>λέξεις<text:s/>«για<text:s/>την<text:s/>εφαρμογή<text:s/>της<text:s/>παρ.<text:s/>7»<text:s/>προστίθενται<text:s/>οι<text:s/>λέξεις<text:s/>«,<text:s/>οι<text:s/>περιπτώσεις<text:s/>που<text:s/>επεκτείνεται<text:s/>η<text:s/>προθεσμία<text:s/>της<text:s/>παρ.<text:s/>5»<text:s/>και<text:s/>η<text:s/>παρ.<text:s/>10<text:s/>διαμορφώνεται<text:s/>ως<text:s/>εξής:</text:span></text:p>
      <text:p text:style-name="P890"><text:span text:style-name="T890_1">«1<text:s/>0.<text:s/>Με<text:s/>απόφαση<text:s/>του<text:s/>Υπουργού<text:s/>Εθνικής<text:s/>Οικονομίας<text:s/>και<text:s/>Οικονομικών,<text:s/>κατόπιν<text:s/>εισήγησης<text:s/>του<text:s/>Διοικητή<text:s/>της<text:s/>Α.Α.Δ.Ε.,<text:s/>δύναται<text:s/>να<text:s/>καθορίζονται<text:s/>εξαιρέσεις<text:s/>από<text:s/>τις<text:s/>προϋποθέσεις<text:s/>της<text:s/>παρ.<text:s/>6,<text:s/>οι<text:s/>διασταυρώσεις<text:s/>και<text:s/>παραδοχές<text:s/>που<text:s/>διενεργούνται<text:s/>για<text:s/>την<text:s/>εφαρμογή<text:s/>της<text:s/>παρ.<text:s/>7,<text:s/>οι<text:s/>περιπτώσεις<text:s/>που<text:s/>επεκτείνεται<text:s/>η<text:s/>προθεσμία<text:s/>της<text:s/>παρ.<text:s/>5<text:s/>και<text:s/>κάθε<text:s/>άλλη<text:s/>αναγκαία<text:s/>λεπτομέρεια<text:s/>για<text:s/>την<text:s/>εφαρμογή<text:s/>του<text:s/>παρόντος.»</text:span></text:p>
      <text:h text:style-name="P891" text:outline-level="6"><text:span text:style-name="T891_1">Άρθρο<text:s/>93</text:span></text:h>
      <text:h text:style-name="P892" text:outline-level="6"><text:span text:style-name="T892_1">Διάθεση<text:s/>στους<text:s/>δήμους<text:s/>ποσοστού<text:s/>εξήντα<text:s/>τοις<text:s/>εκατό<text:s/>επί<text:s/>των<text:s/>εσόδων<text:s/>από<text:s/>την<text:s/>παραχώρηση<text:s/>απλής<text:s/>χρήσης<text:s/>αιγιαλού<text:s/>και<text:s/>παραλίας<text:s/>-</text:span></text:h>
      <text:p text:style-name="P893"><text:span text:style-name="T893_1">Αντικατάσταση<text:s/>παρ.<text:s/>3<text:s/>άρθρου<text:s/>7<text:s/>και</text:span></text:p>
      <text:p text:style-name="P894"><text:span text:style-name="T894_1">τροποποίηση<text:s/>παρ.<text:s/>7<text:s/>άρθρου<text:s/>22<text:s/>ν.<text:s/>5092/2024</text:span></text:p>
      <text:p text:style-name="P895"><text:span text:style-name="T895_1">1.</text:span><text:span text:style-name="T895_2"><text:s/>Η<text:s/>παρ.<text:s/>3<text:s/>του<text:s/>άρθρου<text:s/>7<text:s/>του<text:s/>ν.<text:s/>5092/2024<text:s/>(Α’<text:s/>33),<text:s/>περί<text:s/>καθορισμού<text:s/>φορέα<text:s/>που<text:s/>παραχωρεί<text:s/>την<text:s/>απλή<text:s/>χρήση,<text:s/>αντικαθίσταται<text:s/>ως<text:s/>εξής:</text:span></text:p>
      <text:p text:style-name="P896"><text:span text:style-name="T896_1">«3.α)<text:s/>Ποσοστό<text:s/>εξήντα<text:s/>τοις<text:s/>εκατό<text:s/>(60%)<text:s/>επί<text:s/>των<text:s/>εσόδων<text:s/>του<text:s/>κρατικού<text:s/>προϋπολογισμού<text:s/>που<text:s/>εισπράττονται<text:s/>ως<text:s/>αντάλλαγμα<text:s/>του<text:s/>Δημοσίου<text:s/>από<text:s/>την<text:s/>παραχώρηση<text:s/>απλής<text:s/>χρήσης<text:s/>αιγιαλού<text:s/>και<text:s/>παραλίας<text:s/>αποδίδεται<text:s/>στον<text:s/>οικείο<text:s/>δήμο<text:s/>κατόπιν<text:s/>εγγραφής<text:s/>ισόποσων<text:s/>πιστώσεων<text:s/>στον<text:s/>προϋπολογισμό<text:s/>του<text:s/>Υπουργείου<text:s/>Εσωτερικών,<text:s/>σύμφωνα<text:s/>με<text:s/>το<text:s/>άρθρο<text:s/>74<text:s/>του<text:s/>ν.<text:s/>4270/2014<text:s/>(Α’<text:s/>143).</text:span></text:p>
      <text:p text:style-name="P897"><text:span text:style-name="T897_1">β)<text:s/>Ειδικά<text:s/>για<text:s/>τα<text:s/>οικονομικά<text:s/>έτη<text:s/>2024<text:s/>και<text:s/>2025<text:s/>το<text:s/>ποσοστό<text:s/>της<text:s/>περ.<text:s/>α)<text:s/>εφαρμόζεται<text:s/>επί<text:s/>των<text:s/>ποσών<text:s/>που<text:s/>έχουν<text:s/>εισπραχθεί<text:s/>από<text:s/>το<text:s/>Δημόσιο<text:s/>κατά<text:s/>τα<text:s/>ως<text:s/>άνω<text:s/>οικονομικά<text:s/>έτη<text:s/>ως<text:s/>έσοδα<text:s/>από<text:s/>το<text:s/>αντάλλαγμα<text:s/>παραχώρησης<text:s/>απλής<text:s/>χρήσης<text:s/>αιγιαλού<text:s/>και<text:s/>παραλίας<text:s/>και<text:s/>αποδίδεται<text:s/>στον<text:s/>οικείο<text:s/>δήμο<text:s/>μέσω<text:s/>επιχορήγησής<text:s/>του<text:s/>από<text:s/>τον<text:s/>προϋπολογισμό<text:s/>του<text:s/>Υπουργείου<text:s/>Εσωτερικών<text:s/>οικονομικού<text:s/>έτους<text:s/>2026,<text:s/>ο<text:s/>οποίος<text:s/>ενισχύεται<text:s/>για<text:s/>τον<text:s/>σκοπό<text:s/>αυτό<text:s/>από<text:s/>το<text:s/>αποθεματικό,<text:s/>σύμφωνα<text:s/>με<text:s/>την<text:s/>παρ.<text:s/>1<text:s/>του<text:s/>άρθρου<text:s/>59<text:s/>του<text:s/>ν.<text:s/>4270/2014,<text:s/>των<text:s/>γενικών<text:s/>κρατικών<text:s/>δαπανών<text:s/>του<text:s/>Υπουργείου<text:s/>Εθνικής<text:s/>Οικονομίας<text:s/>και<text:s/>Οικονομικών.</text:span></text:p>
      <text:p text:style-name="P898"><text:span text:style-name="T898_1">γ)<text:s/>Οι<text:s/>συμψηφισμοί<text:s/>των<text:s/>περ.<text:s/>β)<text:s/>και<text:s/>θ)<text:s/>της<text:s/>παρ.<text:s/>3<text:s/>του<text:s/>άρθρου<text:s/>8<text:s/>μειώνουν<text:s/>ισόποσα<text:s/>τα<text:s/>ποσά<text:s/>των<text:s/>περ.<text:s/>α)<text:s/>και<text:s/>β)<text:s/>που<text:s/>αποδίδονται<text:s/>στον<text:s/>οικείο<text:s/>δήμο.</text:span></text:p>
      <text:p text:style-name="P899"><text:span text:style-name="T899_1">δ)<text:s/>Η<text:s/>Γενική<text:s/>Γραμματεία<text:s/>Δημόσιας<text:s/>Περιουσίας<text:s/>υποβάλλει<text:s/>μηνιαίως<text:s/>στο<text:s/>Υπουργείο<text:s/>Εσωτερικών,<text:s/>με<text:s/>κοινοποίηση<text:s/>στη<text:s/>Γενική<text:s/>Γραμματεία<text:s/>Δημοσιονομικής<text:s/>Πολιτικής,<text:s/>αναλυτικά<text:s/>στοιχεία<text:s/>για<text:s/>τα<text:s/>ποσά<text:s/>των<text:s/>βεβαιωθέντων<text:s/>και<text:s/>εισπραχθέντων<text:s/>εσόδων<text:s/>από<text:s/>το<text:s/>αντάλλαγμα<text:s/>παραχώρησης<text:s/>ανά<text:s/>δήμο,<text:s/>καθώς<text:s/>και<text:s/>για<text:s/>τα<text:s/>ποσά<text:s/>των<text:s/>συμψηφισμών<text:s/>των<text:s/>περ.<text:s/>β)<text:s/>και<text:s/>θ)<text:s/>της<text:s/>παρ.<text:s/>3<text:s/>του<text:s/>άρθρου<text:s/>8.»</text:span></text:p>
      <text:p text:style-name="P900"><text:span text:style-name="T900_1">2.</text:span><text:span text:style-name="T900_2"><text:s/>Στην<text:s/>παρ.<text:s/>7<text:s/>του<text:s/>άρθρου<text:s/>22<text:s/>του<text:s/>ν.<text:s/>5092/2024,<text:s/>περί<text:s/>εξουσιοδοτικών<text:s/>διατάξεων,<text:s/>επέρχονται<text:s/>οι<text:s/>ακόλουθες<text:s/>τροποποιήσεις:<text:s/>α)<text:s/>στο<text:s/>δεύτερο<text:s/>εδάφιο,<text:s/>αα)<text:s/>οι<text:s/>λέξεις<text:s/>«της<text:s/>περ.<text:s/>θ)»<text:s/>αντικαθίστανται<text:s/>από<text:s/>τις<text:s/>λέξεις<text:s/>«των<text:s/>περ.<text:s/>β)<text:s/>και<text:s/>θ)»,<text:s/>αβ)<text:s/>οι<text:s/>λέξεις<text:s/>«καθώς<text:s/>και<text:s/>η<text:s/>διαδικασία<text:s/>συμψηφισμού<text:s/>της<text:s/>αμοιβής<text:s/>και<text:s/>των<text:s/>λοιπών<text:s/>δαπανών<text:s/>που<text:s/>απαιτούνται<text:s/>για<text:s/>τη<text:s/>διασφάλιση<text:s/>παρουσίας<text:s/>ναυαγοσωστών,<text:s/>οι<text:s/>οποίες<text:s/>δεν<text:s/>μπορούν<text:s/>να<text:s/>υπερβαίνουν<text:s/>το<text:s/>αντάλλαγμα<text:s/>της<text:s/>παραχώρησης<text:s/>που<text:s/>καταβάλλεται<text:s/>στον<text:s/>δήμο»<text:s/>αντικαθίστανται<text:s/>από<text:s/>τις<text:s/>λέξεις<text:s/>«η<text:s/>διαδικασία<text:s/>συμψηφισμού<text:s/>των<text:s/>δαπανών<text:s/>για<text:s/>εγκατάσταση,<text:s/>συντήρηση<text:s/>και<text:s/>επισκευή<text:s/>των<text:s/>πλατφορμών,<text:s/>σύμφωνα<text:s/>με<text:s/>την<text:s/>περ.<text:s/>β)<text:s/>της<text:s/>παρ.<text:s/>3<text:s/>του<text:s/>άρθρου<text:s/>8,<text:s/>και<text:s/>των<text:s/>δαπανών<text:s/>για<text:s/>την<text:s/>αμοιβή<text:s/>του<text:s/>ναυα-<text:s/>γοσώστη<text:s/>και<text:s/>τον<text:s/>εξοπλισμό<text:s/>του,<text:s/>που<text:s/>απαιτούνται<text:s/>για<text:s/>τη<text:s/>διασφάλιση<text:s/>παρουσίας<text:s/>ναυαγοσωστών,<text:s/>σύμφωνα<text:s/>με<text:s/>την<text:s/>περ.<text:s/>θ)<text:s/>της<text:s/>παρ.<text:s/>3<text:s/>του<text:s/>άρθρου<text:s/>8,<text:s/>καθώς<text:s/>και<text:s/>κάθε<text:s/>άλλη<text:s/>λεπτομέρεια<text:s/>για<text:s/>την<text:s/>εφαρμογή<text:s/>της<text:s/>παρ.<text:s/>3<text:s/>του<text:s/>άρθρου<text:s/>7»,<text:s/>β)<text:s/>προστίθεται<text:s/>νέο<text:s/>τρίτο<text:s/>εδάφιο<text:s/>και<text:s/>η<text:s/>παρ.<text:s/>7<text:s/>διαμορφώνεται<text:s/>ως<text:s/>εξής:</text:span></text:p>
      <text:p text:style-name="P901"><text:span text:style-name="T901_1">«7<text:s/>.<text:s/>Με<text:s/>απόφαση<text:s/>του<text:s/>Υπουργού<text:s/>Εθνικής<text:s/>Οικονομίας<text:s/>και<text:s/>Οικονομικών<text:s/>ορίζονται<text:s/>οι<text:s/>λεπτομέρειες<text:s/>για<text:s/>τη<text:s/>διενέργεια<text:s/>της<text:s/>ηλεκτρονικής<text:s/>δημοπρασίας<text:s/>για<text:s/>την<text:s/>παραχώρηση<text:s/>απλής<text:s/>χρήσης<text:s/>τμήματος<text:s/>αιγιαλού<text:s/>και<text:s/>παραλίας<text:s/>του<text:s/>άρθρου<text:s/>10,<text:s/>εξειδικεύονται<text:s/>ο<text:s/>μαθηματικός<text:s/>τύπος,<text:s/>οι<text:s/>συντελεστές<text:s/>βαρύτητας<text:s/>αιγιαλού<text:s/>και<text:s/>οι<text:s/>συντελεστές<text:s/>βαρύτητας<text:s/>δραστηριότητας<text:s/>της<text:s/>παρ.<text:s/>5<text:s/>του<text:s/>ίδιου<text:s/>άρθρου,<text:s/>ανά<text:s/>ζώνες<text:s/>ή<text:s/>κατηγορίες,<text:s/>οι<text:s/>ειδικότερες<text:s/>σχετικές<text:s/>παράμετροι<text:s/>υπολογισμού<text:s/>και<text:s/>η<text:s/>διαδικασία<text:s/>καταβολής<text:s/>του<text:s/>ανταλλάγματος.</text:span></text:p>
      <text:p text:style-name="P902"><text:span text:style-name="T902_1">Με<text:s/>όμοια<text:s/>απόφαση<text:s/>στην<text:s/>οποία<text:s/>συμπράττει<text:s/>ο<text:s/>Υπουργός<text:s/>Εσωτερικών<text:s/>μπορεί<text:s/>να<text:s/>ορίζονται<text:s/>οι<text:s/>ειδικότεροι<text:s/>όροι<text:s/>συνδρομής<text:s/>των<text:s/>περ.<text:s/>β)<text:s/>και<text:s/>θ)<text:s/>της<text:s/>παρ.<text:s/>3<text:s/>του<text:s/>άρθρου<text:s/>8,<text:s/>η<text:s/>διαδικασία<text:s/>πρόσληψης<text:s/>ναυαγοσώστη<text:s/>από<text:s/>τον<text:s/>πα-<text:s/>ραχωρησιούχο,<text:s/>εάν<text:s/>συντρέχει<text:s/>η<text:s/>περ.<text:s/>θ)<text:s/>της<text:s/>παρ.<text:s/>3<text:s/>του<text:s/>άρθρου<text:s/>8,<text:s/>ο<text:s/>τρόπος<text:s/>καθορισμού<text:s/>της<text:s/>διάρκειας<text:s/>και<text:s/>του<text:s/>ύψους<text:s/>της<text:s/>αμοιβής<text:s/>και<text:s/>των<text:s/>λοιπών<text:s/>δαπανών<text:s/>που<text:s/>σχετίζονται<text:s/>με<text:s/>τον<text:s/>εξοπλισμό<text:s/>του<text:s/>ναυαγοσώστη,<text:s/>η<text:s/>διαδικασία<text:s/>συμψηφισμού<text:s/>των<text:s/>δαπανών<text:s/>για<text:s/>εγκατάσταση,<text:s/>συντήρηση<text:s/>και<text:s/>επισκευή<text:s/>των<text:s/>πλατφορμών,<text:s/>σύμφωνα<text:s/>με<text:s/>την<text:s/>περ.<text:s/>β)<text:s/>της<text:s/>παρ.<text:s/>3<text:s/>του<text:s/>άρθρου<text:s/>8,<text:s/>και<text:s/>των<text:s/>δαπανών<text:s/>για<text:s/>την<text:s/>αμοιβή<text:s/>του<text:s/>ναυαγοσώστη<text:s/>και<text:s/>τον<text:s/>εξοπλισμό<text:s/>του,<text:s/>που<text:s/>απαιτούνται<text:s/>για<text:s/>τη<text:s/>διασφάλιση<text:s/>παρουσίας<text:s/>ναυαγοσω-<text:s/>στών,<text:s/>σύμφωνα<text:s/>με<text:s/>την<text:s/>περ.<text:s/>θ)<text:s/>της<text:s/>παρ.<text:s/>3<text:s/>του<text:s/>άρθρου<text:s/>8,<text:s/>καθώς<text:s/>και<text:s/>κάθε<text:s/>άλλη<text:s/>λεπτομέρεια<text:s/>για<text:s/>την<text:s/>εφαρμογή<text:s/>της<text:s/>παρ.<text:s/>3<text:s/>του<text:s/>άρθρου<text:s/>7.<text:s/>Ο<text:s/>συμψηφισμός<text:s/>των<text:s/>δαπανών<text:s/>του<text:s/>προηγούμενου<text:s/>εδαφίου<text:s/>δεν<text:s/>μπορεί<text:s/>να<text:s/>υπερβαίνει<text:s/>το<text:s/>εξήντα<text:s/>τοις<text:s/>εκατό<text:s/>(60%)<text:s/>του<text:s/>ανταλλάγματος<text:s/>της<text:s/>παραχώρησης.</text:span></text:p>
      <text:p text:style-name="P903"><text:span text:style-name="T903_1">Οι<text:s/>συντελεστές<text:s/>βαρύτητας<text:s/>δραστηριότητας<text:s/>της<text:s/>παρ.<text:s/>5<text:s/>του<text:s/>ανωτέρω<text:s/>άρθρου<text:s/>για<text:s/>τα<text:s/>ναυταθλητικά<text:s/>σωματεία<text:s/>είναι<text:s/>μικρότεροι<text:s/>από<text:s/>αυτούς<text:s/>που<text:s/>ορίζονται<text:s/>για<text:s/>τις<text:s/>λοιπές<text:s/>δραστηριότητες.»</text:span></text:p>
      <text:h text:style-name="P904" text:outline-level="6"><text:span text:style-name="T904_1">Άρθρο<text:s/>94</text:span></text:h>
      <text:h text:style-name="P905" text:outline-level="6"><text:span text:style-name="T905_1">Παράταση<text:s/>προθεσμιών<text:s/>για<text:s/>λήψη<text:s/>έγκρισης<text:s/>ίδρυσης<text:s/>και<text:s/>λειτουργίας<text:s/>κτηνοτροφικών<text:s/>εγκαταστάσεων<text:s/>-<text:s/>Τροποποίηση<text:s/>παρ.<text:s/>1</text:span></text:h>
      <text:p text:style-name="P906"><text:span text:style-name="T906_1">άρθρου<text:s/>14<text:s/>και<text:s/>παρ.<text:s/>3<text:s/>άρθρου<text:s/>17α<text:s/>ν.<text:s/>4056/2012</text:span></text:p>
      <text:p text:style-name="P907"><text:span text:style-name="T907_1">1.</text:span><text:span text:style-name="T907_2"><text:s/>Στο<text:s/>πρώτο<text:s/>εδάφιο<text:s/>της<text:s/>παρ.<text:s/>1<text:s/>του<text:s/>άρθρου<text:s/>14<text:s/>του<text:s/>ν.<text:s/>4056/2012<text:s/>(Α’<text:s/>52),<text:s/>περί<text:s/>μεταβατικών<text:s/>διατάξεων,<text:s/>η<text:s/>ημερομηνία<text:s/>«31.12.2025»<text:s/>αντικαθίσταται<text:s/>από<text:s/>την<text:s/>ημερομηνία<text:s/>«31.12.2026»<text:s/>και<text:s/>η<text:s/>παρ.<text:s/>1<text:s/>διαμορφώνεται<text:s/>ως<text:s/>εξής:</text:span></text:p>
      <text:p text:style-name="P908"><text:span text:style-name="T908_1">«1.<text:s/>Οι<text:s/>κτηνοτροφικές<text:s/>εγκαταστάσεις,<text:s/>οι<text:s/>οποίες<text:s/>λειτουργούν<text:s/>χωρίς<text:s/>άδεια<text:s/>λειτουργίας<text:s/>ή<text:s/>άδεια<text:s/>εγκατάστασης<text:s/>κατά<text:s/>την<text:s/>έναρξη<text:s/>ισχύος<text:s/>του<text:s/>παρόντος,<text:s/>υποχρεού-<text:s/>νται<text:s/>μέχρι<text:s/>τις<text:s/>31.12.2026<text:s/>να<text:s/>λάβουν<text:s/>έγκριση<text:s/>ίδρυσης<text:s/>και<text:s/>έγκριση<text:s/>λειτουργίας<text:s/>ή<text:s/>να<text:s/>λάβουν<text:s/>έγκριση<text:s/>ίδρυσης<text:s/>και<text:s/>να<text:s/>προβούν<text:s/>σε<text:s/>γνωστοποίηση<text:s/>λειτουργίας,<text:s/>κατά<text:s/>περίπτωση,<text:s/>σύμφωνα<text:s/>με<text:s/>τα<text:s/>άρθρα<text:s/>6Α,<text:s/>6Β<text:s/>και<text:s/>6Γ.</text:span></text:p>
      <text:p text:style-name="P909"><text:span text:style-name="T909_1">Μέχρι<text:s/>τη<text:s/>λήξη<text:s/>της<text:s/>ανωτέρω<text:s/>προθεσμίας<text:s/>αναστέλλεται<text:s/>η<text:s/>ισχύς<text:s/>των<text:s/>διοικητικών<text:s/>πράξεων<text:s/>αποβολής,<text:s/>επιβολής<text:s/>προστίμων,<text:s/>κατεδάφισης,<text:s/>που<text:s/>τυχόν<text:s/>έχουν<text:s/>εκδοθεί,<text:s/>και<text:s/>αυτές<text:s/>ανακαλούνται<text:s/>οριστικά,<text:s/>εφόσον<text:s/>εκδοθεί<text:s/>η<text:s/>έγκριση<text:s/>λειτουργίας<text:s/>ή<text:s/>ο<text:s/>φορέας<text:s/>της<text:s/>κτηνοτροφικής<text:s/>εγκατάστασης<text:s/>προβεί<text:s/>σε<text:s/>γνωστοποίηση<text:s/>λειτουργίας,<text:s/>μετά<text:s/>από<text:s/>τη<text:s/>συγκέντρωση<text:s/>όλων<text:s/>των<text:s/>απαραίτητων<text:s/>δικαιολογητικών<text:s/>σύμφωνα<text:s/>με<text:s/>τα<text:s/>άρθρα<text:s/>6Α,<text:s/>6Β<text:s/>και<text:s/>6Γ.</text:span></text:p>
      <text:p text:style-name="P910"><text:span text:style-name="T910_1">Μετά<text:s/>από<text:s/>την<text:s/>παρέλευση<text:s/>της<text:s/>προθεσμίας<text:s/>της<text:s/>παρούσας,<text:s/>η<text:s/>κτηνοτροφική<text:s/>εγκατάσταση<text:s/>μπορεί<text:s/>να<text:s/>λάβει<text:s/>έγκριση<text:s/>λειτουργίας<text:s/>ή<text:s/>να<text:s/>προβεί<text:s/>σε<text:s/>γνωστοποίηση<text:s/>λειτουργίας,<text:s/>κατά<text:s/>περίπτωση,<text:s/>σύμφωνα<text:s/>με<text:s/>τα<text:s/>οριζόμενα<text:s/>στα<text:s/>άρθρα<text:s/>6Α,<text:s/>6Β<text:s/>και<text:s/>6Γ,<text:s/>αφού<text:s/>καταβληθεί<text:s/>οποιοδήποτε<text:s/>χρηματικό<text:s/>πρόστιμο<text:s/>έχει<text:s/>επιβληθεί.</text:span></text:p>
      <text:p text:style-name="P911"><text:span text:style-name="T911_1">Οι<text:s/>διατάξεις<text:s/>της<text:s/>παρούσας<text:s/>δεν<text:s/>εφαρμόζονται<text:s/>σε<text:s/>κτη-<text:s/>νοτροφικές<text:s/>εγκαταστάσεις,<text:s/>στις<text:s/>οποίες<text:s/>έχουν<text:s/>καταγραφεί<text:s/>από<text:s/>τις<text:s/>αρμόδιες<text:s/>αρχές<text:s/>παραβάσεις<text:s/>της<text:s/>περιβαλλοντικής,<text:s/>υγειονομικής,<text:s/>λατομικής<text:s/>και<text:s/>μεταλλευτικής<text:s/>νομοθεσίας.»</text:span></text:p>
      <text:p text:style-name="P912"><text:span text:style-name="T912_1">2.</text:span><text:span text:style-name="T912_2"><text:s/>Στο<text:s/>πρώτο<text:s/>εδάφιο<text:s/>της<text:s/>παρ.<text:s/>3<text:s/>του<text:s/>άρθρου<text:s/>17α<text:s/>του<text:s/>ν.<text:s/>4056/2012,<text:s/>περί<text:s/>συνέχισης<text:s/>λειτουργίας<text:s/>υφιστάμενων<text:s/>κτηνοτροφικών<text:s/>εγκαταστάσεων<text:s/>εντός<text:s/>ή<text:s/>πλησίον<text:s/>κατοι-<text:s/>κημένων<text:s/>περιοχών,<text:s/>η<text:s/>ημερομηνία<text:s/>«31.12.2025»<text:s/>αντικαθίσταται<text:s/>από<text:s/>την<text:s/>ημερομηνία<text:s/>«31.12.2026»<text:s/>και<text:s/>η<text:s/>παρ.<text:s/>3<text:s/>διαμορφώνεται<text:s/>ως<text:s/>εξής:</text:span></text:p>
      <text:p text:style-name="P913"><text:span text:style-name="T913_1">«3.<text:s/>Όσες<text:s/>κτηνοτροφικές<text:s/>εγκαταστάσεις<text:s/>λειτουργούσαν<text:s/>εντός<text:s/>ή<text:s/>πλησίον<text:s/>κατοικημένων<text:s/>περιοχών,<text:s/>σύμφωνα<text:s/>με<text:s/>τις<text:s/>προϋποθέσεις<text:s/>της<text:s/>παρ.<text:s/>2<text:s/>και<text:s/>εφόσον<text:s/>επιθυμούν<text:s/>να<text:s/>συνεχίσουν<text:s/>τη<text:s/>λειτουργία<text:s/>τους,<text:s/>υποχρεούνται<text:s/>να<text:s/>υποβάλουν<text:s/>αίτημα<text:s/>στην<text:s/>οικεία<text:s/>Διεύθυνση<text:s/>Αγροτικής<text:s/>Οικονομίας<text:s/>και<text:s/>Κτηνιατρικής<text:s/>(ΔΑΟΚ)<text:s/>μέχρι<text:s/>τις<text:s/>31.12.2026.<text:s/>Έως<text:s/>την<text:s/>ημερομηνία<text:s/>αυτή<text:s/>αναστέλλεται<text:s/>η<text:s/>ισχύς<text:s/>των<text:s/>διοικητικών<text:s/>πράξεων<text:s/>που<text:s/>εκδόθηκαν<text:s/>αλλά<text:s/>δεν<text:s/>εκτελέστηκαν<text:s/>και<text:s/>διατάσσουν<text:s/>τη<text:s/>διακοπή<text:s/>λειτουργίας,<text:s/>την<text:s/>αποβολή,<text:s/>την<text:s/>κατεδάφιση<text:s/>ή<text:s/>την<text:s/>επιβολή<text:s/>προστίμου.<text:s/>Οι<text:s/>διοικητικές<text:s/>πράξεις<text:s/>του<text:s/>προηγούμενου<text:s/>εδαφίου<text:s/>ανακαλούνται<text:s/>οριστικά<text:s/>εφόσον<text:s/>εκδοθεί<text:s/>η<text:s/>άδεια<text:s/>διατήρησης<text:s/>της<text:s/>παρ.<text:s/>2.»</text:span></text:p>
      <text:h text:style-name="P914" text:outline-level="6"><text:span text:style-name="T914_1">Άρθρο<text:s/>95</text:span></text:h>
      <text:h text:style-name="P915" text:outline-level="6"><text:span text:style-name="T915_1">Αρμοδιότητες<text:s/>Ελληνικού<text:s/>Γεωργικού<text:s/>Οργανισμού<text:s/>ΕΛΓΟ<text:s/>-<text:s/>ΔΗΜΗΤΡΑ<text:s/>-<text:s/>Προσθήκη<text:s/>περ.<text:s/>ζα)<text:s/>στην<text:s/>παρ.<text:s/>2<text:s/>του<text:s/>άρθρου<text:s/>4<text:s/>του<text:s/>ν.<text:s/>5035/2023</text:span></text:h>
      <text:p text:style-name="P916"><text:span text:style-name="T916_1">Στην<text:s/>παρ.<text:s/>2<text:s/>του<text:s/>άρθρου<text:s/>4<text:s/>του<text:s/>ν.<text:s/>5035/2023<text:s/>(Α’<text:s/>76),<text:s/>περί<text:s/>σκοπού<text:s/>και<text:s/>αρμοδιοτήτων<text:s/>του<text:s/>ΕΛΓΟ<text:s/>-<text:s/>ΔΗΜΗΤΡΑ,<text:s/>προστίθεται<text:s/>περ.<text:s/>ζα),<text:s/>ως<text:s/>εξής:</text:span></text:p>
      <text:p text:style-name="P917"><text:span text:style-name="T917_1">«ζα)<text:s/>η<text:s/>αναγνώριση,<text:s/>η<text:s/>επίβλεψη<text:s/>και<text:s/>ο<text:s/>έλεγχος<text:s/>ιδιωτικών<text:s/>φορέων<text:s/>πιστοποίησης<text:s/>γεωργικών<text:s/>προϊόντων<text:s/>ή<text:s/>συστημάτων.»</text:span></text:p>
      <text:h text:style-name="P918" text:outline-level="6"><text:span text:style-name="T918_1">Άρθρο<text:s/>96</text:span></text:h>
      <text:h text:style-name="P919" text:outline-level="6"><text:span text:style-name="T919_1">Δυνατότητα<text:s/>παράτασης<text:s/>της<text:s/>παραμονής<text:s/>στην<text:s/>υπηρεσία<text:s/>των<text:s/>ασκούντων<text:s/>καθήκοντα<text:s/>Προϊσταμένων<text:s/>Γενικών<text:s/>Διευθύνσεων<text:s/>και<text:s/>Διευθύνσεων<text:s/>του<text:s/>Ηλεκτρονικού<text:s/>Εθνικού<text:s/>Φορέα<text:s/>Κοινωνικής<text:s/>Ασφάλισης</text:span></text:h>
      <text:p text:style-name="P920"><text:span text:style-name="T920_1">Οι<text:s/>ασκούντες<text:s/>καθήκοντα<text:s/>Προϊσταμένων<text:s/>των<text:s/>Γενικών<text:s/>Διευθύνσεων<text:s/>και<text:s/>των<text:s/>Διευθύνσεων<text:s/>του<text:s/>Ηλεκτρονικού<text:s/>Εθνικού<text:s/>Φορέα<text:s/>Κοινωνικής<text:s/>Ασφάλισης<text:s/>(e-Ε.Φ.Κ.Α.),<text:s/>καθώς<text:s/>και<text:s/>οι<text:s/>εκτελούντες,<text:s/>κατά<text:s/>την<text:s/>έναρξη<text:s/>ισχύος<text:s/>του<text:s/>παρόντος,<text:s/>χρέη<text:s/>αναπληρωτών<text:s/>στις<text:s/>εν<text:s/>λόγω<text:s/>θέσεις,<text:s/>των<text:s/>οποίων<text:s/>η<text:s/>υπαλληλική<text:s/>σχέση<text:s/>λύεται<text:s/>αυτοδικαίως<text:s/>την<text:s/>31η.12.2025,<text:s/>λόγω<text:s/>συμπλήρωσης<text:s/>του<text:s/>εξηκοστού<text:s/>έβδομου<text:s/>(67ου)<text:s/>έτους<text:s/>της<text:s/>ηλικίας<text:s/>τους,<text:s/>δύνανται,<text:s/>κατόπιν<text:s/>αιτήματός<text:s/>τους,<text:s/>και<text:s/>απόφασης<text:s/>του<text:s/>Διοικητή<text:s/>του<text:s/>e-Ε.Φ.Κ.Α.<text:s/>να<text:s/>παραμείνουν<text:s/>στην<text:s/>υπηρεσία<text:s/>τους<text:s/>έως<text:s/>την<text:s/>31η.12.2026,<text:s/>κατά<text:s/>παρέκκλιση<text:s/>του<text:s/>άρθρου<text:s/>155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ερί<text:s/>της<text:s/>αυτοδίκαιης<text:s/>απόλυσης<text:s/>λόγω<text:s/>ορίου<text:s/>ηλικίας.</text:span></text:p>
      <text:h text:style-name="P921" text:outline-level="6"><text:span text:style-name="T921_1">Άρθρο<text:s/>97</text:span></text:h>
      <text:h text:style-name="P922" text:outline-level="6"><text:span text:style-name="T922_1">Μέτρα<text:s/>για<text:s/>την<text:s/>αδιάλειπτη<text:s/>χρηματοδότηση<text:s/>έργων<text:s/>Αναπτυξιακού<text:s/>Προγράμματος<text:s/>Δημοσίων<text:s/>Επενδύσεων<text:s/>συγχρηματοδοτούμενου<text:s/>σκέλους<text:s/>του<text:s/>Υπουργείου<text:s/>Εργασίας<text:s/>και<text:s/>Κοινωνικής<text:s/>Ασφάλισης<text:s/>χωρίς<text:s/>συνεισφορά<text:s/>από<text:s/>ενωσιακό<text:s/>πρόγραμμα</text:span></text:h>
      <text:p text:style-name="P923"><text:span text:style-name="T923_1">1.</text:span><text:span text:style-name="T923_2"><text:s/>Κατά<text:s/>παρέκκλιση<text:s/>κάθε<text:s/>γενικής<text:s/>και<text:s/>ειδικής<text:s/>διάταξης,<text:s/>το<text:s/>σύνολο<text:s/>του<text:s/>προϋπολογισμού<text:s/>των<text:s/>ενταγμένων<text:s/>στο<text:s/>Επιχειρησιακό<text:s/>Πρόγραμμα<text:s/>«Ανάπτυξη<text:s/>Ανθρώπινου<text:s/>Δυναμικού,<text:s/>Εκπαίδευση<text:s/>και<text:s/>Δια<text:s/>Βίου<text:s/>Μάθηση»<text:s/>της<text:s/>Προγραμματικής<text:s/>Περιόδου<text:s/>ΕΣΠΑ<text:s/>2014-2020,<text:s/>έργων<text:s/>με<text:s/>εναρίθμους<text:s/>2022ΣΕ33410012<text:s/>και<text:s/>2022ΣΕ33410024<text:s/>βαρύνει<text:s/>το<text:s/>εθνικό<text:s/>σκέλος<text:s/>του<text:s/>Αναπτυξιακού<text:s/>Προγράμματος<text:s/>Δημοσίων<text:s/>Επενδύσεων<text:s/>και<text:s/>ειδικά<text:s/>του<text:s/>Τομεακού<text:s/>Προγράμματος<text:s/>Ανάπτυξης<text:s/>2026-2030<text:s/>του<text:s/>Υπουργείου<text:s/>Εργασίας<text:s/>και<text:s/>Κοινωνικής<text:s/>Ασφάλισης,<text:s/>στο<text:s/>ύψος<text:s/>του<text:s/>προϋπολογισμού<text:s/>κάθε<text:s/>έργου,<text:s/>όπως<text:s/>αυτός<text:s/>είχε<text:s/>ενταχθεί<text:s/>στο<text:s/>Αναπτυξιακό<text:s/>Πρόγραμμα<text:s/>Δημοσίων<text:s/>Επενδύσεων.</text:span></text:p>
      <text:p text:style-name="P924"><text:span text:style-name="T924_1">2.</text:span><text:span text:style-name="T924_2"><text:s/>Τα<text:s/>έργα<text:s/>της<text:s/>παρ.<text:s/>1<text:s/>εντάσσονται<text:s/>και<text:s/>χρηματοδοτούνται<text:s/>από<text:s/>το<text:s/>Τομεακό<text:s/>Πρόγραμμα<text:s/>Ανάπτυξης<text:s/>2026-2030<text:s/>του<text:s/>Υπουργείου<text:s/>Εργασίας<text:s/>και<text:s/>Κοινωνικής<text:s/>Ασφάλισης,<text:s/>με<text:s/>δικαιούχο<text:s/>την<text:s/>Επιτελική<text:s/>Δομή<text:s/>ΕΣΠΑ<text:s/>του<text:s/>Υπουργείου<text:s/>Εργασίας<text:s/>και<text:s/>Κοινωνικής<text:s/>Ασφάλισης,<text:s/>με<text:s/>τις<text:s/>ίδιες<text:s/>νομικές<text:s/>δεσμεύσεις<text:s/>και<text:s/>τους<text:s/>ίδιους<text:s/>όρους<text:s/>και<text:s/>προϋποθέσεις<text:s/>που<text:s/>έχουν<text:s/>ενταχθεί<text:s/>στο<text:s/>Επιχειρησιακό<text:s/>Πρόγραμμα<text:s/>«Ανάπτυξη<text:s/>Ανθρώπινου<text:s/>Δυναμικού,<text:s/>Εκπαίδευση<text:s/>και<text:s/>Δια<text:s/>Βίου<text:s/>Μάθηση»<text:s/>της<text:s/>Προγραμματικής<text:s/>Περιόδου<text:s/>ΕΣΠΑ<text:s/>20142020,<text:s/>χωρίς<text:s/>να<text:s/>απαιτείται<text:s/>επανάληψη<text:s/>της<text:s/>διαδικασίας<text:s/>αξιολόγησης.</text:span></text:p>
      <text:h text:style-name="P925" text:outline-level="6"><text:span text:style-name="T925_1">Άρθρο<text:s/>98</text:span></text:h>
      <text:h text:style-name="P926" text:outline-level="6"><text:span text:style-name="T926_1">Μονάδες<text:s/>Φροντίδας<text:s/>Προσχολικής<text:s/>Αγωγής<text:s/>και<text:s/>Διαπαιδαγώγησης<text:s/>της<text:s/>Δημόσιας<text:s/>Υπηρεσίας<text:s/>Απασχόλησης<text:s/>-<text:s/>Τροποποίηση<text:s/>παρ.<text:s/>3<text:s/>άρθρου<text:s/>39<text:s/>ν.<text:s/>5006/2022</text:span></text:h>
      <text:p text:style-name="P927"><text:span text:style-name="T927_1">Στο<text:s/>πρώτο<text:s/>εδάφιο<text:s/>της<text:s/>παρ.<text:s/>3<text:s/>του<text:s/>άρθρου<text:s/>39<text:s/>του<text:s/>ν.<text:s/>5006/2022<text:s/>(Α’<text:s/>239),<text:s/>περί<text:s/>των<text:s/>Μονάδων<text:s/>Φροντίδας<text:s/>Προσχολικής<text:s/>Αγωγής<text:s/>και<text:s/>Διαπαιδαγώγησης<text:s/>της<text:s/>Δημόσιας<text:s/>Υπηρεσίας<text:s/>Απασχόλησης,<text:s/>οι<text:s/>λέξεις<text:s/>«μέχρι<text:s/>την<text:s/>31η.12.2025»<text:s/>αντικαθίστανται<text:s/>από<text:s/>τις<text:s/>λέξεις<text:s/>«μέχρι<text:s/>την<text:s/>30ή.6.2026»<text:s/>και<text:s/>η<text:s/>παρ.<text:s/>3<text:s/>διαμορφώνεται<text:s/>ως<text:s/>εξής:</text:span></text:p>
      <text:p text:style-name="P928"><text:span text:style-name="T928_1">«3.<text:s/>Οι<text:s/>βρεφικοί,<text:s/>παιδικοί<text:s/>και<text:s/>βρεφονηπιακοί<text:s/>σταθμοί,<text:s/>που<text:s/>έχει<text:s/>συστήσει<text:s/>η<text:s/>Δ.ΥΠ.Α.,<text:s/>αντιστοιχούν<text:s/>στις<text:s/>οργανικές<text:s/>μονάδες<text:s/>της<text:s/>περ.<text:s/>7<text:s/>του<text:s/>άρθρου<text:s/>6<text:s/>του<text:s/>π.δ.<text:s/>11/2022<text:s/>(Α’<text:s/>25)<text:s/>και<text:s/>λειτουργούν<text:s/>κατά<text:s/>την<text:s/>έναρξη<text:s/>ισχύος<text:s/>του<text:s/>παρόντος,<text:s/>οφείλουν<text:s/>μέχρι<text:s/>την<text:s/>30ή.6.2026<text:s/>να<text:s/>προσαρ-<text:s/>μοσθούν<text:s/>στις<text:s/>προβλέψεις<text:s/>της<text:s/>παρ.<text:s/>2<text:s/>και<text:s/>να<text:s/>αδειοδοτη-<text:s/>θούν.<text:s/>Κατά<text:s/>το<text:s/>χρονικό<text:s/>διάστημα<text:s/>του<text:s/>πρώτου<text:s/>εδαφίου,<text:s/>η<text:s/>συστατική<text:s/>πράξη<text:s/>επέχει<text:s/>τη<text:s/>θέση<text:s/>άδειας<text:s/>ίδρυσης<text:s/>και<text:s/>λειτουργίας<text:s/>του<text:s/>ν.<text:s/>2345/1995<text:s/>και<text:s/>οι<text:s/>βρεφικοί,<text:s/>παιδικοί<text:s/>και<text:s/>βρεφονηπιακοί<text:s/>σταθμοί<text:s/>λειτουργούν<text:s/>νομίμως,<text:s/>υπαγόμενοι<text:s/>στις<text:s/>αντίστοιχες<text:s/>κατηγορίες<text:s/>της<text:s/>παρ.<text:s/>2<text:s/>του<text:s/>άρθρου<text:s/>1<text:s/>της<text:s/>υπό<text:s/>στοιχεία<text:s/>Δ22/οικ.<text:s/>11828/293/4.4.2017<text:s/>απόφασης.»</text:span></text:p>
      <text:h text:style-name="P929" text:outline-level="6"><text:span text:style-name="T929_1">Άρθρο<text:s/>99</text:span></text:h>
      <text:h text:style-name="P930" text:outline-level="6"><text:span text:style-name="T930_1">Τήρηση<text:s/>και<text:s/>συλλογή<text:s/>στατιστικών<text:s/>στοιχείων<text:s/>για<text:s/>την<text:s/>προώθηση<text:s/>πολιτικών<text:s/>ίσων<text:s/>ευκαιριών<text:s/>από<text:s/>το<text:s/>Τμήμα<text:s/>Τεκμηρίωσης,<text:s/>Έρευνας<text:s/>και<text:s/>Ψηφιακής<text:s/>Υποστήριξης<text:s/>(Παρατηρητήριο)<text:s/>του<text:s/>Υπουργείου<text:s/>Κοινωνικής<text:s/>Συνοχής<text:s/>και<text:s/>Οικογένειας<text:s/>-<text:s/>Τροποποίηση<text:s/>άρθρου<text:s/>13<text:s/>ν.<text:s/>4604/2019</text:span></text:h>
      <text:p text:style-name="P931"><text:span text:style-name="T931_1">Στο<text:s/>άρθρο<text:s/>13<text:s/>του<text:s/>ν.<text:s/>4604/2019<text:s/>(Α’<text:s/>50),<text:s/>περί<text:s/>της<text:s/>τήρησης<text:s/>στατιστικών<text:s/>στοιχείων<text:s/>με<text:s/>βάση<text:s/>το<text:s/>φύλο,<text:s/>επέρχονται<text:s/>οι<text:s/>ακόλουθες<text:s/>τροποποιήσεις:</text:span></text:p>
      <text:p text:style-name="P932"><text:span text:style-name="T932_1">α)</text:span><text:span text:style-name="T932_2"><text:tab/></text:span><text:span text:style-name="T932_3">στον<text:s/>τίτλο,<text:s/>μετά<text:s/>τις<text:s/>λέξεις<text:s/>«Τήρηση<text:s/>στατιστικών<text:s/>στοιχείων»,<text:s/>προστίθενται<text:s/>οι<text:s/>λέξεις<text:s/>«-<text:s/>Συλλογή<text:s/>στατιστικών<text:s/>στοιχείων<text:s/>για<text:s/>την<text:s/>προώθηση<text:s/>πολιτικών<text:s/>ίσων<text:s/>ευκαιριών<text:s/>από<text:s/>το<text:s/>Τμήμα<text:s/>Τεκμηρίωσης,<text:s/>Έρευνας<text:s/>και<text:s/>Ψηφιακής<text:s/>Υποστήριξης<text:s/>(Παρατηρητήριο)<text:s/>του<text:s/>Υπουργείου<text:s/>Κοινωνικής<text:s/>Συνοχής<text:s/>και<text:s/>Οικογένειας»,</text:span></text:p>
      <text:p text:style-name="P933"><text:span text:style-name="T933_1">β)</text:span><text:span text:style-name="T933_2"><text:tab/></text:span><text:span text:style-name="T933_3">η<text:s/>υφιστάμενη<text:s/>παράγραφος<text:s/>αριθμείται<text:s/>ως<text:s/>παρ.<text:s/>1,</text:span></text:p>
      <text:p text:style-name="P934"><text:span text:style-name="T934_1">γ)</text:span><text:span text:style-name="T934_2"><text:tab/></text:span><text:span text:style-name="T934_3">στο<text:s/>πρώτο<text:s/>εδάφιο<text:s/>της<text:s/>παρ.<text:s/>1,<text:s/>μετά<text:s/>τις<text:s/>λέξεις<text:s/>«Γενική<text:s/>Κυβέρνηση»,<text:s/>προστίθενται<text:s/>οι<text:s/>λέξεις<text:s/>«,<text:s/>όπως<text:s/>αυτή<text:s/>ορίζεται<text:s/>στην<text:s/>περ.<text:s/>β)<text:s/>της<text:s/>παρ.<text:s/>1<text:s/>του<text:s/>άρθρου<text:s/>14<text:s/>του<text:s/>ν.<text:s/>4270/2014<text:s/>(Α’<text:s/>143),»,</text:span></text:p>
      <text:p text:style-name="P935"><text:span text:style-name="T935_1">δ)</text:span><text:span text:style-name="T935_2"><text:tab/></text:span><text:span text:style-name="T935_3">προστίθενται<text:s/>παρ.<text:s/>2<text:s/>και<text:s/>3<text:s/>και<text:s/>το<text:s/>άρθρο<text:s/>13<text:s/>διαμορφώνεται<text:s/>ως<text:s/>εξής:</text:span></text:p>
      <text:p text:style-name="P936"><text:span text:style-name="T936_1">«Άρθρο<text:s/>13</text:span></text:p>
      <text:p text:style-name="P937"><text:span text:style-name="T937_1">Τήρηση<text:s/>στατιστικών<text:s/>στοιχείων<text:s/>-<text:s/>Συλλογή<text:s/>στατιστικών<text:s/>στοιχείων<text:s/>για<text:s/>την<text:s/>προώθηση<text:s/>πολιτικών<text:s/>ίσων<text:s/>ευκαιριών<text:s/>από<text:s/>το<text:s/>Τμήμα<text:s/>Τεκμηρίωσης,<text:s/>Έρευνας<text:s/>και<text:s/>Ψηφιακής</text:span></text:p>
      <text:p text:style-name="P938"><text:span text:style-name="T938_1">Υποστήριξης<text:s/>(Παρατηρητήριο)<text:s/>του<text:s/>Υπουργείου<text:s/>Κοινωνικής<text:s/>Συνοχής<text:s/>και<text:s/>Οικογένειας</text:span></text:p>
      <text:p text:style-name="P939"><text:span text:style-name="T939_1">1.<text:s/>Οι<text:s/>δημόσιες<text:s/>υπηρεσίες,<text:s/>τα<text:s/>νομικά<text:s/>πρόσωπα<text:s/>δημοσίου<text:s/>δικαίου<text:s/>(Ν.Π.Δ.Δ.),<text:s/>καθώς<text:s/>και<text:s/>τα<text:s/>νομικά<text:s/>πρόσωπα<text:s/>ιδιωτικού<text:s/>δικαίου<text:s/>(Ν.Π.Ι.Δ.)<text:s/>που<text:s/>ανήκουν<text:s/>στη<text:s/>Γενική<text:s/>Κυβέρνηση,<text:s/>όπως<text:s/>αυτή<text:s/>ορίζεται<text:s/>στην<text:s/>περ.<text:s/>β)<text:s/>της<text:s/>παρ.<text:s/>1<text:s/>του<text:s/>άρθρου<text:s/>14<text:s/>του<text:s/>ν.<text:s/>4270/2014<text:s/>(Α’<text:s/>143),<text:s/>συλλέγουν<text:s/>και<text:s/>τηρούν<text:s/>υποχρεωτικά<text:s/>στατιστικά<text:s/>στοιχεία<text:s/>με<text:s/>βάση<text:s/>το<text:s/>φύλο<text:s/>για<text:s/>τους<text:s/>τομείς<text:s/>ευθύνης<text:s/>τους.<text:s/>Τα<text:s/>στοιχεία<text:s/>αυτά<text:s/>αποστέλλονται<text:s/>σε<text:s/>ετήσια<text:s/>βάση<text:s/>και<text:s/>μια<text:s/>τουλάχιστον<text:s/>φορά<text:s/>κατ’<text:s/>έτος<text:s/>στο<text:s/>Τμήμα<text:s/>Τεκμηρίωσης,<text:s/>Έρευνας<text:s/>και<text:s/>Ψηφιακής<text:s/>Υποστήριξης<text:s/>(Παρατηρητήριο)<text:s/>της<text:s/>Γενικής<text:s/>Γραμματείας<text:s/>Ισότητας<text:s/>και<text:s/>Ανθρωπίνων<text:s/>Δικαιωμάτων<text:s/>του<text:s/>Υπουργείου<text:s/>Κοινωνικής<text:s/>Συνοχής<text:s/>και<text:s/>Οικογένειας.<text:s/>Η<text:s/>τελευταία<text:s/>τηρεί<text:s/>σχετικό<text:s/>αρχείο,<text:s/>το<text:s/>οποίο<text:s/>αξιοποιείται<text:s/>για<text:s/>τη<text:s/>λειτουργία<text:s/>του<text:s/>Παρατηρητηρίου<text:s/>για<text:s/>την<text:s/>Ισότητα<text:s/>των<text:s/>Φύλων.</text:span></text:p>
      <text:p text:style-name="P940"><text:span text:style-name="T940_1">2.<text:s/>Πέραν<text:s/>των<text:s/>αρμοδιοτήτων<text:s/>της<text:s/>παρ.<text:s/>1,<text:s/>το<text:s/>Τμήμα<text:s/>Τεκμηρίωσης,<text:s/>Έρευνας<text:s/>και<text:s/>Ψηφιακής<text:s/>Υποστήριξης<text:s/>(Παρατηρητήριο)<text:s/>της<text:s/>Γενικής<text:s/>Γραμματείας<text:s/>Ισότητας<text:s/>και<text:s/>Ανθρωπίνων<text:s/>Δικαιωμάτων<text:s/>του<text:s/>Υπουργείου<text:s/>Κοινωνικής<text:s/>Συνοχής<text:s/>και<text:s/>Οικογένειας<text:s/>συλλέγει<text:s/>και<text:s/>αξιολογεί<text:s/>στατιστικά<text:s/>στοιχεία,<text:s/>με<text:s/>σκοπό<text:s/>την<text:s/>υποστήριξη<text:s/>της<text:s/>διαδικασίας<text:s/>διαμόρφωσης<text:s/>και<text:s/>υλοποίησης<text:s/>δημόσιων<text:s/>πολιτικών<text:s/>για<text:s/>την<text:s/>προώθηση<text:s/>των<text:s/>ίσων<text:s/>ευκαιριών<text:s/>και<text:s/>την<text:s/>καταπολέμηση<text:s/>των<text:s/>διακρίσεων.</text:span></text:p>
      <text:p text:style-name="P941"><text:span text:style-name="T941_1">3.<text:s/>Για<text:s/>τον<text:s/>σκοπό<text:s/>της<text:s/>παρ.<text:s/>2<text:s/>το<text:s/>Παρατηρητήριο<text:s/>της<text:s/>Γενικής<text:s/>Γραμματείας<text:s/>Ισότητας<text:s/>και<text:s/>Ανθρωπίνων<text:s/>Δικαιωμάτων,<text:s/>δύναται<text:s/>ιδίως<text:s/>να:</text:span></text:p>
      <text:p text:style-name="P942"><text:span text:style-name="T942_1">α)<text:s/>συλλέγει<text:s/>και<text:s/>επεξεργάζεται<text:s/>τα<text:s/>στατιστικά<text:s/>στοιχεία<text:s/>που<text:s/>παράγονται<text:s/>από<text:s/>το<text:s/>ψηφιακό<text:s/>σύστημα<text:s/>της<text:s/>παρ.<text:s/>1<text:s/>του<text:s/>άρθρου<text:s/>9Α,</text:span></text:p>
      <text:p text:style-name="P943"><text:span text:style-name="T943_1">β)<text:s/>υποβάλλει<text:s/>εισηγήσεις<text:s/>και<text:s/>προτάσεις<text:s/>προς<text:s/>την<text:s/>αρμόδια<text:s/>υπηρεσία<text:s/>της<text:s/>Γενικής<text:s/>Γραμματείας<text:s/>Ισότητας<text:s/>και<text:s/>Ανθρωπίνων<text:s/>Δικαιωμάτων,<text:s/>αναφορικά<text:s/>με<text:s/>τον<text:s/>καθορισμό<text:s/>των<text:s/>δεικτών<text:s/>του<text:s/>ψηφιακού<text:s/>συστήματος<text:s/>της<text:s/>παρ.<text:s/>1<text:s/>του<text:s/>άρθρου<text:s/>9Α,</text:span></text:p>
      <text:p text:style-name="P944"><text:span text:style-name="T944_1">γ)<text:s/>εκπονεί<text:s/>εκθέσεις,<text:s/>που<text:s/>αξιολογούν<text:s/>την<text:s/>υφιστάμενη<text:s/>κατάσταση<text:s/>όσον<text:s/>αφορά<text:s/>τις<text:s/>ίσες<text:s/>ευκαιρίες<text:s/>στους<text:s/>διάφορους<text:s/>τομείς<text:s/>πολιτικής,</text:span></text:p>
      <text:p text:style-name="P945"><text:span text:style-name="T945_1">δ)<text:s/>παράγει<text:s/>και<text:s/>επεξεργάζεται<text:s/>τους<text:s/>δείκτες<text:s/>που<text:s/>σχετίζονται<text:s/>με<text:s/>την<text:s/>προώθηση<text:s/>των<text:s/>ίσων<text:s/>ευκαιριών<text:s/>και<text:s/>την<text:s/>καταπολέμηση<text:s/>των<text:s/>διακρίσεων<text:s/>στους<text:s/>διάφορους<text:s/>τομείς<text:s/>πολιτικής,</text:span></text:p>
      <text:p text:style-name="P946"><text:span text:style-name="T946_1">ε)<text:s/>τηρεί<text:s/>και<text:s/>παρέχει<text:s/>στατιστικά<text:s/>στοιχεία<text:s/>για<text:s/>την<text:s/>προώθηση<text:s/>των<text:s/>ίσων<text:s/>ευκαιριών<text:s/>και<text:s/>την<text:s/>καταπολέμηση<text:s/>των<text:s/>διακρίσεων<text:s/>σύμφωνα<text:s/>με<text:s/>την<text:s/>παρ.<text:s/>2<text:s/>σε<text:s/>δημόσιες<text:s/>υπηρεσίες,<text:s/>Ν.Π.Δ.Δ.<text:s/>και<text:s/>νομικά<text:s/>πρόσωπα<text:s/>ιδιωτικού<text:s/>δικαίου<text:s/>Ν.Π.Ι.Δ.<text:s/>που<text:s/>ανήκουν<text:s/>στη<text:s/>Γενική<text:s/>Κυβέρνηση,</text:span></text:p>
      <text:p text:style-name="P947"><text:span text:style-name="T947_1">στ)<text:s/>τηρεί<text:s/>αρχείο<text:s/>με<text:s/>τα<text:s/>στατιστικά<text:s/>στοιχεία<text:s/>που<text:s/>συλλέγει<text:s/>και<text:s/>αξιολογεί<text:s/>για<text:s/>την<text:s/>προώθηση<text:s/>των<text:s/>ίσων<text:s/>ευκαιριών<text:s/>και<text:s/>την<text:s/>καταπολέμηση<text:s/>των<text:s/>διακρίσεων,<text:s/>σύμφωνα<text:s/>με<text:s/>την<text:s/>παρ.<text:s/>2.»</text:span></text:p>
      <text:h text:style-name="P948" text:outline-level="6"><text:span text:style-name="T948_1">Άρθρο<text:s/>100</text:span></text:h>
      <text:h text:style-name="P949" text:outline-level="6"><text:span text:style-name="T949_1">Παραχώρηση<text:s/>χρήσης<text:s/>ακινήτων<text:s/>στο<text:s/>Υπουργείο<text:s/>Πολιτισμού</text:span></text:h>
      <text:p text:style-name="P950"><text:span text:style-name="T950_1">1.</text:span><text:span text:style-name="T950_2"><text:s/>Παραχωρούνται<text:s/>κατά<text:s/>χρήση<text:s/>άνευ<text:s/>ανταλλάγματος<text:s/>για<text:s/>χρονικό<text:s/>διάστημα<text:s/>πενήντα<text:s/>(50)<text:s/>ετών<text:s/>από<text:s/>τα<text:s/>Υπουργεία<text:s/>Περιβάλλοντος<text:s/>και<text:s/>Ενέργειας<text:s/>και<text:s/>Αγροτικής<text:s/>Ανάπτυξης<text:s/>και<text:s/>Τροφίμων<text:s/>στο<text:s/>Υπουργείο<text:s/>Πολιτισμού<text:s/>τα<text:s/>τμήματα<text:s/>Α<text:s/>και<text:s/>Β<text:s/>του<text:s/>κτήματος<text:s/>Τατοΐου<text:s/>που<text:s/>βρίσκεται<text:s/>στον<text:s/>Δήμο<text:s/>Αχαρνών<text:s/>της<text:s/>Περιφερειακής<text:s/>Ενότητας<text:s/>Ανατολικής<text:s/>Αττικής<text:s/>της<text:s/>Περιφέρειας<text:s/>Αττικής,<text:s/>συνολικού<text:s/>εμβαδού<text:s/>17.731.466,75<text:s/>τ.μ.,<text:s/>κυριότητας<text:s/>του<text:s/>Ελληνικού<text:s/>Δημοσίου,<text:s/>όπως<text:s/>τα<text:s/>τμήματα<text:s/>αυτά<text:s/>εμφαίνονται<text:s/>στο<text:s/>από<text:s/>Δεκέμβριο<text:s/>2025<text:s/>τοπογραφικό<text:s/>διάγραμμα<text:s/>του<text:s/>Πολιτικού<text:s/>Μηχανικού<text:s/>Σωκράτη<text:s/>Μπαλ-<text:s/>τά<text:s/>(Παράρτημα<text:s/>Α’).<text:s/>Η<text:s/>παραχώρηση<text:s/>πραγματοποιείται<text:s/>προς<text:s/>τον<text:s/>σκοπό<text:s/>προστασίας,<text:s/>ανάδειξης<text:s/>και<text:s/>αξιοποίησης<text:s/>του<text:s/>Κτήματος<text:s/>Τατοΐου.<text:s/>H<text:s/>ανάπτυξη<text:s/>έργων<text:s/>και<text:s/>δραστηριοτήτων<text:s/>για<text:s/>την<text:s/>εκπλήρωση<text:s/>του<text:s/>σκοπού<text:s/>του<text:s/>δευτέρου<text:s/>εδαφίου<text:s/>στις<text:s/>υπαγόμενες<text:s/>στη<text:s/>δασική<text:s/>νομοθεσία<text:s/>εκτάσεις<text:s/>των<text:s/>παραχωρούμενων<text:s/>ακινήτων<text:s/>του<text:s/>πρώτου<text:s/>εδαφίου<text:s/>διενεργείται<text:s/>εφόσον<text:s/>προβλέπεται<text:s/>από<text:s/>το<text:s/>έκτο<text:s/>Κεφάλαιο<text:s/>του<text:s/>ν.<text:s/>998/1979<text:s/>(Α’<text:s/>289)<text:s/>και<text:s/>υπό<text:s/>την<text:s/>τήρηση<text:s/>των<text:s/>ειδικότερων<text:s/>όρων<text:s/>και<text:s/>προϋποθέσεων<text:s/>αυτού,<text:s/>καθώς<text:s/>και<text:s/>των<text:s/>λοιπών<text:s/>διατάξεων<text:s/>της<text:s/>δασικής<text:s/>νομοθεσίας.</text:span></text:p>
      <text:p text:style-name="P951"><text:span text:style-name="T951_1">2.</text:span><text:span text:style-name="T951_2"><text:s/>Στην<text:s/>έννοια<text:s/>της<text:s/>χρήσης<text:s/>του<text:s/>πρώτου<text:s/>εδαφίου<text:s/>της<text:s/>παρ.<text:s/>1<text:s/>περιλαμβάνεται<text:s/>η<text:s/>ανάληψη<text:s/>και<text:s/>εκτέλεση<text:s/>από<text:s/>το<text:s/>Υπουργείο<text:s/>Πολιτισμού<text:s/>κάθε<text:s/>συμβατικής<text:s/>και<text:s/>άλλης<text:s/>δέσμευσης<text:s/>έναντι<text:s/>τρίτων.</text:span></text:p>
      <text:p text:style-name="P952"><text:span text:style-name="T952_1">3.</text:span><text:span text:style-name="T952_2"><text:s/>Η<text:s/>παρούσα<text:s/>διάταξη<text:s/>αποτελεί<text:s/>τον<text:s/>τίτλο<text:s/>για<text:s/>την<text:s/>καταχώριση<text:s/>της<text:s/>παραχώρησης<text:s/>της<text:s/>χρήσης<text:s/>των<text:s/>τμημάτων<text:s/>της<text:s/>παρ.<text:s/>1<text:s/>στο<text:s/>αρμόδιο<text:s/>κτηματολογικό<text:s/>γραφείο.</text:span></text:p>
      <text:h text:style-name="P953" text:outline-level="6"><text:span text:style-name="T953_1">Άρθρο<text:s/>101</text:span></text:h>
      <text:h text:style-name="P954" text:outline-level="6"><text:span text:style-name="T954_1">Παράταση<text:s/>προθεσμίας<text:s/>περάτωσης<text:s/>εκκαθάρισης<text:s/>Ταμείου<text:s/>Αλληλοβοηθείας<text:s/>Υπαλλήλων<text:s/>Υπουργείου<text:s/>Πολιτισμού</text:span></text:h>
      <text:p text:style-name="P955"><text:span text:style-name="T955_1">Η<text:s/>προθεσμία<text:s/>περάτωσης<text:s/>της<text:s/>εκκαθάρισης<text:s/>της<text:s/>παρ.<text:s/>2<text:s/>του<text:s/>άρθρου<text:s/>δεκάτου<text:s/>ενάτου<text:s/>του<text:s/>ν.<text:s/>4639/2019<text:s/>(Α’<text:s/>185),<text:s/>περί<text:s/>θέσης<text:s/>του<text:s/>Ταμείου<text:s/>Αλληλοβοήθειας<text:s/>Υπαλλήλων<text:s/>Υπουργείου<text:s/>Πολιτισμού<text:s/>και<text:s/>Αθλητισμού<text:s/>σε<text:s/>εκκαθάριση,<text:s/>παρατείνεται<text:s/>έως<text:s/>την<text:s/>31η.7.2026.<text:s/>Η<text:s/>παράταση<text:s/>του<text:s/>προηγούμενου<text:s/>εδαφίου<text:s/>δεν<text:s/>συνεπάγεται<text:s/>την<text:s/>παράταση<text:s/>δημοσίων<text:s/>συμβάσεων<text:s/>που<text:s/>εμπίπτουν<text:s/>στο<text:s/>πεδίο<text:s/>εφαρμογής<text:s/>του<text:s/>ν.<text:s/>4412/2016<text:s/>(Α’<text:s/>147).</text:span></text:p>
      <text:h text:style-name="P956" text:outline-level="6"><text:span text:style-name="T956_1">Άρθρο<text:s/>102</text:span></text:h>
      <text:h text:style-name="P957" text:outline-level="6"><text:span text:style-name="T957_1">Καλλιτεχνικός<text:s/>Διευθυντής<text:s/>του<text:s/>Φεστιβάλ<text:s/>Αθηνών<text:s/>Επιδαύρου<text:s/>-<text:s/>Τροποποίηση<text:s/>παρ.<text:s/>3<text:s/>άρθρου<text:s/>92<text:s/>ν.<text:s/>5105/2024</text:span></text:h>
      <text:p text:style-name="P958"><text:span text:style-name="T958_1">1.</text:span><text:span text:style-name="T958_2"><text:s/>Στην<text:s/>παρ.<text:s/>3<text:s/>του<text:s/>άρθρου<text:s/>92<text:s/>του<text:s/>ν.<text:s/>5105/2024<text:s/>(Α’<text:s/>61),<text:s/>περί<text:s/>εξουσιοδοτικών<text:s/>διατάξεων<text:s/>μέρους<text:s/>ΣΤ’,<text:s/>επέρχονται<text:s/>οι<text:s/>ακόλουθες<text:s/>τροποποιήσεις:<text:s/>α)<text:s/>το<text:s/>υφιστάμενο<text:s/>εδάφιο<text:s/>αριθμείται<text:s/>ως<text:s/>περ.<text:s/>α),<text:s/>β)<text:s/>προστίθεται<text:s/>περ.<text:s/>β)<text:s/>και<text:s/>η<text:s/>παρ.<text:s/>3<text:s/>διαμορφώνεται<text:s/>ως<text:s/>εξής:</text:span></text:p>
      <text:p text:style-name="P959"><text:span text:style-name="T959_1">«3.α)<text:s/>Με<text:s/>κοινή<text:s/>απόφαση<text:s/>του<text:s/>εποπτεύοντος<text:s/>Υπουργού<text:s/>και<text:s/>του<text:s/>Υπουργού<text:s/>Εθνικής<text:s/>Οικονομίας<text:s/>και<text:s/>Οικονομικών<text:s/>καθορίζονται<text:s/>οι<text:s/>αποδοχές<text:s/>του<text:s/>Καλλιτεχνικού<text:s/>Διευθυντή<text:s/>του<text:s/>Οργανισμού<text:s/>του<text:s/>άρθρου<text:s/>70,<text:s/>οι<text:s/>οποίες<text:s/>δεν<text:s/>δύνανται<text:s/>να<text:s/>υπερβαίνουν<text:s/>τις<text:s/>αποδοχές<text:s/>Γενικού<text:s/>Γραμματέα<text:s/>Υπουργείου<text:s/>κατά<text:s/>την<text:s/>παρ.<text:s/>1<text:s/>του<text:s/>άρθρου<text:s/>28<text:s/>του<text:s/>ν.<text:s/>4354/2015.</text:span></text:p>
      <text:p text:style-name="P960"><text:span text:style-name="T960_1">β)<text:s/>Με<text:s/>απόφαση<text:s/>του<text:s/>εποπτεύοντος<text:s/>Υπουργού<text:s/>καθορίζονται<text:s/>το<text:s/>περιεχόμενο<text:s/>της<text:s/>πρόσκλησης<text:s/>της<text:s/>παρ.<text:s/>1<text:s/>του<text:s/>άρθρου<text:s/>70,<text:s/>το<text:s/>όργανο<text:s/>αξιολόγησης<text:s/>και<text:s/>κάθε<text:s/>άλλο<text:s/>ζήτημα<text:s/>σχετικό<text:s/>με<text:s/>την<text:s/>επιλογή<text:s/>του<text:s/>Καλλιτεχνικού<text:s/>Διευθυντή.»</text:span></text:p>
      <text:p text:style-name="P961"><text:span text:style-name="T961_1">2.</text:span><text:span text:style-name="T961_2"><text:s/>Έως<text:s/>την<text:s/>έκδοση<text:s/>της<text:s/>απόφασης<text:s/>του<text:s/>δευτέρου<text:s/>εδαφίου<text:s/>της<text:s/>παρ.<text:s/>3<text:s/>του<text:s/>άρθρου<text:s/>92<text:s/>του<text:s/>ν.<text:s/>5105/2024,<text:s/>ο<text:s/>Καλλιτεχνικός<text:s/>Διευθυντής<text:s/>του<text:s/>Φεστιβάλ<text:s/>Αθηνών<text:s/>Επιδαύρου<text:s/>διορίζεται<text:s/>με<text:s/>απόφαση<text:s/>του<text:s/>εποπτεύοντος<text:s/>Υπουργού.</text:span></text:p>
      <text:h text:style-name="P962" text:outline-level="6"><text:span text:style-name="T962_1">Άρθρο<text:s/>103</text:span></text:h>
      <text:h text:style-name="P963" text:outline-level="6"><text:span text:style-name="T963_1">Παρατάσεις<text:s/>διάρκειας<text:s/>απασχόλησης<text:s/>σε<text:s/>εκπαιδευτικούς<text:s/>φορείς<text:s/>-<text:s/>Τροποποίηση<text:s/>περ.<text:s/>στ)<text:s/>παρ.<text:s/>1<text:s/>και<text:s/>προσθήκη<text:s/>παρ.<text:s/>1Α<text:s/>στο<text:s/>άρθρο<text:s/>34<text:s/>του<text:s/>ν.<text:s/>5167/2024</text:span></text:h>
      <text:p text:style-name="P964"><text:span text:style-name="T964_1">1.</text:span><text:span text:style-name="T964_2"><text:s/>Στην<text:s/>περ.<text:s/>στ)<text:s/>της<text:s/>παρ.<text:s/>1<text:s/>του<text:s/>άρθρου<text:s/>34<text:s/>του<text:s/>ν.<text:s/>5167/2024<text:s/>(Α’<text:s/>207),<text:s/>περί<text:s/>παράτασης<text:s/>ρυθμίσεων<text:s/>προσωπικού,<text:s/>οι<text:s/>λέξεις<text:s/>«έκδοσης<text:s/>των<text:s/>προσωρινών<text:s/>πινάκων<text:s/>διοριστέων<text:s/>της<text:s/>προκήρυξης<text:s/>του<text:s/>Ανώτατου<text:s/>Συμβουλίου<text:s/>Επιλογής<text:s/>Προσωπικού<text:s/>(Α.Σ.Ε.Π.)<text:s/>και<text:s/>σε<text:s/>καμία<text:s/>περίπτωση<text:s/>την<text:s/>31η<text:s/>Δεκεμβρίου<text:s/>2025»<text:s/>αντικαθίστανται<text:s/>από<text:s/>τις<text:s/>λέξεις<text:s/>«της<text:s/>δημοσίευσης<text:s/>του<text:s/>διορισμού<text:s/>των<text:s/>επιτυχόντων<text:s/>των<text:s/>οριστικών<text:s/>πινάκων<text:s/>διοριστέων<text:s/>της<text:s/>προκήρυξης<text:s/>2Κ/2025<text:s/>του<text:s/>Ανώτατου<text:s/>Συμβουλίου<text:s/>Επιλογής<text:s/>Προσωπικού<text:s/>(Α.Σ.Ε.Π.)<text:s/>και<text:s/>σε<text:s/>κάθε<text:s/>περίπτωση<text:s/>την<text:s/>31η<text:s/>Δεκεμβρίου<text:s/>2026»,<text:s/>και<text:s/>η<text:s/>περ.<text:s/>στ)<text:s/>διαμορφώνεται<text:s/>ως<text:s/>εξής:</text:span></text:p>
      <text:p text:style-name="P965"><text:span text:style-name="T965_1">«στ)<text:s/>Η<text:s/>διάρκεια<text:s/>των<text:s/>παρατάσεων<text:s/>ή<text:s/>των<text:s/>νέων<text:s/>συμβάσεων<text:s/>έκτακτου<text:s/>προσωπικού<text:s/>της<text:s/>παρ.<text:s/>1<text:s/>του<text:s/>άρθρου<text:s/>134<text:s/>του<text:s/>ν.<text:s/>4763/2020<text:s/>(Α’<text:s/>254),<text:s/>για<text:s/>τη<text:s/>διοικητική<text:s/>και<text:s/>τεχνική<text:s/>υποστήριξη<text:s/>και<text:s/>την<text:s/>κάλυψη<text:s/>λοιπών<text:s/>αναγκών<text:s/>του<text:s/>Ελληνικού<text:s/>Ανοικτού<text:s/>Πανεπιστημίου,<text:s/>δεν<text:s/>δύναται<text:s/>να<text:s/>υπερβαίνει<text:s/>την<text:s/>ημερομηνία<text:s/>της<text:s/>δημοσίευσης<text:s/>του<text:s/>διορισμού<text:s/>των<text:s/>επιτυχόντων<text:s/>των<text:s/>οριστικών<text:s/>πινάκων<text:s/>διοριστέων<text:s/>της<text:s/>προκήρυξης<text:s/>2Κ/2025<text:s/>του<text:s/>Ανώτατου<text:s/>Συμβουλίου<text:s/>Επιλογής<text:s/>Προσωπικού<text:s/>(Α.Σ.Ε.Π.)<text:s/>και<text:s/>σε<text:s/>κάθε<text:s/>περίπτωση<text:s/>την<text:s/>31η<text:s/>Δεκεμβρίου<text:s/>2026.»</text:span></text:p>
      <text:p text:style-name="P966"><text:span text:style-name="T966_1">2.</text:span><text:span text:style-name="T966_2"><text:s/>Στο<text:s/>δεύτερο<text:s/>εδάφιο<text:s/>της<text:s/>παρ.<text:s/>1<text:s/>του<text:s/>άρθρου<text:s/>34<text:s/>του<text:s/>ν.<text:s/>5167/2024,<text:s/>επέρχονται<text:s/>οι<text:s/>ακόλουθες<text:s/>τροποποιήσεις:<text:s/>α)<text:s/>το<text:s/>εδάφιο<text:s/>τίθεται<text:s/>ως<text:s/>παρ.<text:s/>1Α,<text:s/>β)<text:s/>οι<text:s/>λέξεις<text:s/>«των<text:s/>περ.<text:s/>α)<text:s/>έως<text:s/>ζ)»<text:s/>αντικαθίστανται<text:s/>από<text:s/>τις<text:s/>λέξεις<text:s/>«της<text:s/>παρ.<text:s/>1»<text:s/>και<text:s/>η<text:s/>νέα<text:s/>παρ.<text:s/>1Α<text:s/>διαμορφώνεται<text:s/>ως<text:s/>εξής:</text:span></text:p>
      <text:p text:style-name="P967"><text:span text:style-name="T967_1">«1<text:s/>Α.<text:s/>Η<text:s/>παράταση<text:s/>ισχύος<text:s/>των<text:s/>συμβάσεων<text:s/>της<text:s/>παρ.<text:s/>1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,<text:s/>γίνεται<text:s/>κατά<text:s/>παρέκκλιση<text:s/>κάθε<text:s/>γενικής<text:s/>ή<text:s/>ειδικής<text:s/>διάταξης<text:s/>και<text:s/>δεν<text:s/>προσμετράται<text:s/>στο<text:s/>ανώτατο<text:s/>χρονικό<text:s/>διάστημα<text:s/>των<text:s/>είκοσι<text:s/>τεσσάρων<text:s/>(24)<text:s/>μηνών<text:s/>των<text:s/>άρθρων<text:s/>100,<text:s/>101<text:s/>και<text:s/>102<text:s/>του<text:s/>Κώδικα<text:s/>Ατομικού<text:s/>Εργατικού<text:s/>Δικαίου<text:s/>(π.δ.<text:s/>80/2022,<text:s/>Α’<text:s/>222),<text:s/>απαγορευομένης<text:s/>σε<text:s/>κάθε<text:s/>περίπτωση<text:s/>της<text:s/>μετατροπής<text:s/>τους<text:s/>σε<text:s/>συμβάσεις<text:s/>αορίστου<text:s/>χρόνου.»</text:span></text:p>
      <text:h text:style-name="P968" text:outline-level="6"><text:span text:style-name="T968_1">Άρθρο<text:s/>104</text:span></text:h>
      <text:h text:style-name="P969" text:outline-level="6"><text:span text:style-name="T969_1">Ρυθμίσεις<text:s/>για<text:s/>τα<text:s/>παραρτήματα<text:s/>Νομικών<text:s/>Προσώπων<text:s/>Πανεπιστημιακής<text:s/>Εκπαίδευσης<text:s/>των<text:s/>Ανώτατων<text:s/>Εκπαιδευτικών<text:s/>Ιδρυμάτων<text:s/>της<text:s/>αλλοδαπής<text:s/>-<text:s/>Προϋποθέσεις<text:s/>για<text:s/>την<text:s/>έκδοση<text:s/>άδειας<text:s/>εγκατάστασης<text:s/>και<text:s/>λειτουργίας<text:s/>-<text:s/>Τροποποίηση<text:s/>περ.<text:s/>β)<text:s/>παρ.<text:s/>1<text:s/>άρθρου<text:s/>137<text:s/>ν.<text:s/>5094/2024<text:s/>-<text:s/>Επαναξιολόγηση<text:s/>αίτησης<text:s/>για<text:s/>έκδοση<text:s/>άδειας<text:s/>εγκατάστασης<text:s/>και<text:s/>λειτουργίας<text:s/>παραρτημάτων<text:s/>-<text:s/>Προσθήκη<text:s/>άρθρου<text:s/>139Α<text:s/>στον<text:s/>ν.<text:s/>5094/2024<text:s/>-<text:s/>Καταληκτική<text:s/>ημερομηνία<text:s/>υποβολής<text:s/>αιτήσεων<text:s/>εγκατάστασης<text:s/>και<text:s/>λειτουργίας<text:s/>-<text:s/>Αναπροσαρμογή<text:s/>τέλους<text:s/>επαναξιολόγησης<text:s/>-<text:s/>Εξουσιοδοτική<text:s/>διάταξη<text:s/>-<text:s/>Προσθήκη<text:s/>παρ.<text:s/>7Α<text:s/>και<text:s/>7Β<text:s/>στο<text:s/>άρθρο<text:s/>189<text:s/>του<text:s/>ν.<text:s/>5094/2024</text:span></text:h>
      <text:p text:style-name="P970"><text:span text:style-name="T970_1">1.</text:span><text:span text:style-name="T970_2"><text:s/>Στην<text:s/>περ.<text:s/>β)<text:s/>της<text:s/>παρ.<text:s/>1<text:s/>του<text:s/>άρθρου<text:s/>137<text:s/>του<text:s/>ν.<text:s/>5094/2024<text:s/>(Α’<text:s/>39),<text:s/>περί<text:s/>του<text:s/>καθορισμού<text:s/>ελάχιστου<text:s/>αριθμού<text:s/>σχολών<text:s/>στα<text:s/>παραρτήματα<text:s/>Νομικών<text:s/>Προσώπων<text:s/>Πανεπιστημιακής<text:s/>Εκπαίδευσης<text:s/>(Ν.Π.Π.Ε.)<text:s/>των<text:s/>Ανώτατων<text:s/>Εκπαιδευτικών<text:s/>Ιδρυμάτων<text:s/>(Α.Ε.Ι.)<text:s/>της<text:s/>αλλοδαπής,<text:s/>επέρχονται<text:s/>οι<text:s/>ακόλουθες<text:s/>τροποποιήσεις:<text:s/>α)<text:s/>προστίθεται<text:s/>νέο,<text:s/>τρίτο,<text:s/>εδάφιο,<text:s/>β)<text:s/>στο<text:s/>τελευταίο<text:s/>εδάφιο,<text:s/>οι<text:s/>λέξεις<text:s/>«στην<text:s/>περίπτωση<text:s/>του<text:s/>δευτέρου<text:s/>εδαφίου»<text:s/>αντικαθίστανται<text:s/>από<text:s/>τις<text:s/>λέξεις<text:s/>«στις<text:s/>περιπτώσεις<text:s/>του<text:s/>δευτέρου<text:s/>και<text:s/>του<text:s/>τρίτου<text:s/>εδαφίου»,<text:s/>και<text:s/>η<text:s/>περ.<text:s/>β)<text:s/>διαμορφώνεται<text:s/>ως<text:s/>εξής:</text:span></text:p>
      <text:p text:style-name="P971"><text:span text:style-name="T971_1">«β)<text:s/>Κάθε<text:s/>παράρτημα<text:s/>Ν.Π.Π.Ε.<text:s/>διαθέτει<text:s/>κατ’<text:s/>ελάχιστον<text:s/>τρεις<text:s/>(3)<text:s/>Σχολές,<text:s/>με<text:s/>ένα<text:s/>(1)<text:s/>τουλάχιστον<text:s/>πρόγραμμα<text:s/>πρώτου<text:s/>κύκλου<text:s/>σπουδών<text:s/>η<text:s/>καθεμία.<text:s/>Εξαιρετικά,<text:s/>και<text:s/>εφόσον<text:s/>το<text:s/>μητρικό<text:s/>ίδρυμα<text:s/>καταλαμβάνει<text:s/>μία<text:s/>από<text:s/>τις<text:s/>πρώτες<text:s/>είκοσι<text:s/>(20)<text:s/>θέσεις<text:s/>σε<text:s/>διεθνή<text:s/>κατάταξη<text:s/>πανεπιστημίων,<text:s/>το<text:s/>παράρτημα<text:s/>-<text:s/>Ν.Π.Π.Ε.<text:s/>δύναται<text:s/>να<text:s/>αποτελείται<text:s/>από<text:s/>μία<text:s/>(1)<text:s/>κατ’<text:s/>ελάχιστον<text:s/>Σχολή<text:s/>με<text:s/>ένα<text:s/>(1)<text:s/>τουλάχιστον<text:s/>πρόγραμμα<text:s/>κύκλου<text:s/>σπουδών.<text:s/>Ομοίως,<text:s/>εφόσον<text:s/>το<text:s/>μητρικό<text:s/>ίδρυμα<text:s/>καταλαμβάνει<text:s/>σε<text:s/>δύο<text:s/>(2)<text:s/>τουλάχιστον<text:s/>διακριτές<text:s/>περιπτώσεις<text:s/>μία<text:s/>από<text:s/>τις<text:s/>πρώτες<text:s/>είκοσι<text:s/>(20)<text:s/>θέσεις<text:s/>σε<text:s/>διεθνή<text:s/>κατάταξη<text:s/>σχολών<text:s/>ή<text:s/>επιστημονικών<text:s/>αντικειμένων,<text:s/>το<text:s/>παράρτημα<text:s/>Ν.Π.Π.Ε.<text:s/>δύναται<text:s/>να<text:s/>αποτελείται<text:s/>από<text:s/>μία<text:s/>κατ’<text:s/>ελάχιστον<text:s/>(1)<text:s/>Σχολή<text:s/>με<text:s/>ένα<text:s/>(1)<text:s/>τουλάχιστον<text:s/>πρόγραμμα<text:s/>κύκλου<text:s/>σπουδών.<text:s/>Οι<text:s/>λοιπές<text:s/>προϋποθέσεις<text:s/>του<text:s/>παρόντος<text:s/>εφαρμόζονται<text:s/>και<text:s/>στις<text:s/>περιπτώσεις<text:s/>του<text:s/>δευτέρου<text:s/>και<text:s/>του<text:s/>τρίτου<text:s/>εδαφίου.»</text:span></text:p>
      <text:p text:style-name="P972"><text:span text:style-name="T972_1">2.</text:span><text:span text:style-name="T972_2"><text:s/>Στον<text:s/>ν.<text:s/>5094/2024<text:s/>προστίθεται<text:s/>άρθρο<text:s/>139Α<text:s/>ως<text:s/>εξής:</text:span></text:p>
      <text:p text:style-name="P973"><text:span text:style-name="T973_1">«Άρθρο<text:s/>139Α</text:span></text:p>
      <text:p text:style-name="P974"><text:span text:style-name="T974_1">Επαναξιολόγηση<text:s/>αίτησης<text:s/>για<text:s/>έκδοση<text:s/>άδειας<text:s/>εγκατάστασης<text:s/>και<text:s/>λειτουργίας<text:s/>παραρτημάτων<text:s/>-<text:s/>Νομικών<text:s/>Προσώπων<text:s/>Πανεπιστημιακής<text:s/>Εκπαίδευσης</text:span></text:p>
      <text:p text:style-name="P975"><text:span text:style-name="T975_1">1.<text:s/>Ο<text:s/>φάκελος<text:s/>για<text:s/>την<text:s/>έκδοση<text:s/>άδειας<text:s/>εγκατάστασης<text:s/>και<text:s/>λειτουργίας<text:s/>παραρτήματος,<text:s/>υπό<text:s/>τη<text:s/>μορφή<text:s/>Ν.Π.Π.Ε.,<text:s/>δύναται<text:s/>να<text:s/>επαναξιολογείται<text:s/>άπαξ<text:s/>μετά<text:s/>την<text:s/>κοινοποίηση<text:s/>στο<text:s/>αιτούν<text:s/>μητρικό<text:s/>ίδρυμα<text:s/>της<text:s/>αρνητικής<text:s/>γνώμης<text:s/>της<text:s/>ΕΘ.Α.Α.Ε.,<text:s/>σχετικά<text:s/>με<text:s/>τη<text:s/>συνδρομή<text:s/>των<text:s/>προϋποθέσεων<text:s/>του<text:s/>άρθρου<text:s/>137,<text:s/>οι<text:s/>οποίες<text:s/>εμπίπτουν<text:s/>στην<text:s/>αρμοδιότη-<text:s/>τά<text:s/>της,<text:s/>κατόπιν<text:s/>υποβολής<text:s/>σχετικής<text:s/>αίτησης,<text:s/>χωρίς<text:s/>να<text:s/>απαιτείται<text:s/>η<text:s/>κατάθεση<text:s/>νέας<text:s/>εγγυητικής<text:s/>επιστολής<text:s/>και<text:s/>παραβόλου.<text:s/>Προϋποθέσεις<text:s/>για<text:s/>την<text:s/>άσκηση<text:s/>αίτησης<text:s/>επαναξιολόγησης<text:s/>είναι:</text:span></text:p>
      <text:p text:style-name="P976"><text:span text:style-name="T976_1">α)<text:s/>η<text:s/>καταβολή<text:s/>τέλους<text:s/>επαναξιολόγησης<text:s/>σύμφωνα<text:s/>με<text:s/>την<text:s/>παρ.<text:s/>2<text:s/>και</text:span></text:p>
      <text:p text:style-name="P977"><text:span text:style-name="T977_1">β)<text:s/>η<text:s/>παραίτηση<text:s/>από<text:s/>την<text:s/>άσκηση<text:s/>ενδίκων<text:s/>βοηθημάτων<text:s/>κατά<text:s/>της<text:s/>αρχικής<text:s/>αρνητικής<text:s/>γνώμης<text:s/>της<text:s/>ΕΘ.Α.Α.Ε.<text:s/>ή<text:s/>απορριπτικής<text:s/>απόφασης<text:s/>του<text:s/>Υπουργού<text:s/>Παιδείας,<text:s/>Θρησκευμάτων<text:s/>και<text:s/>Αθλητισμού.</text:span></text:p>
      <text:p text:style-name="P978"><text:span text:style-name="T978_1">Η<text:s/>αίτηση,<text:s/>η<text:s/>οποία<text:s/>συνοδεύεται<text:s/>από<text:s/>τον<text:s/>σχετικό<text:s/>φάκελο,<text:s/>υποβάλλεται<text:s/>μέσω<text:s/>της<text:s/>ηλεκτρονικής<text:s/>πλατφόρμας<text:s/>προς<text:s/>το<text:s/>αρμόδιο<text:s/>Τμήμα<text:s/>του<text:s/>Υπουργείου<text:s/>Παιδείας,<text:s/>Θρησκευμάτων<text:s/>και<text:s/>Αθλητισμού,<text:s/>εντός<text:s/>αποκλειστικής<text:s/>προθεσμίας<text:s/>εξήντα<text:s/>(60)<text:s/>ημερών<text:s/>από<text:s/>την<text:s/>κοινοποίηση<text:s/>της<text:s/>σχετικής<text:s/>αρνητικής<text:s/>γνώμης<text:s/>στο<text:s/>αιτούν<text:s/>μητρικό<text:s/>ίδρυμα.<text:s/>Η<text:s/>αίτηση<text:s/>με<text:s/>τον<text:s/>σχετικό<text:s/>φάκελο<text:s/>διαβιβάζεται<text:s/>αμελλητί<text:s/>στην<text:s/>ΕΘ.Α.Α.Ε.<text:s/>για<text:s/>νέα<text:s/>κρίση.<text:s/>Το<text:s/>αίτημα<text:s/>επαναξιολόγησης<text:s/>αναφέρεται<text:s/>αποκλειστικά<text:s/>στη<text:s/>θεραπεία<text:s/>των<text:s/>λόγων<text:s/>απόρριψης<text:s/>και<text:s/>συνοδεύεται<text:s/>από<text:s/>τα<text:s/>αναγκαία<text:s/>προς<text:s/>τούτο<text:s/>δικαιολογητικά<text:s/>έγγραφα.<text:s/>Η<text:s/>ΕΘ.Α.Α.Ε.<text:s/>επανεξετάζει<text:s/>το<text:s/>αίτημα<text:s/>εντός<text:s/>των<text:s/>προθεσμιών<text:s/>της<text:s/>παρ.<text:s/>4<text:s/>του<text:s/>άρθρου<text:s/>139<text:s/>και<text:s/>διαβιβάζει<text:s/>τη<text:s/>γνώμη<text:s/>της<text:s/>στο<text:s/>Υπουργείο<text:s/>Παιδείας,<text:s/>Θρησκευμάτων<text:s/>και<text:s/>Αθλητισμού.</text:span></text:p>
      <text:p text:style-name="P979"><text:span text:style-name="T979_1">2.<text:s/>Για<text:s/>την<text:s/>επαναξιολόγηση<text:s/>της<text:s/>αίτησης<text:s/>απαιτείται<text:s/>η<text:s/>καταβολή<text:s/>τέλους<text:s/>επαναξιολόγησης<text:s/>ύψους<text:s/>τριάντα<text:s/>πέντε<text:s/>χιλιάδων<text:s/>(35.000)<text:s/>ευρώ,<text:s/>το<text:s/>οποίο<text:s/>δύναται<text:s/>να<text:s/>αναπροσαρμόζεται<text:s/>με<text:s/>την<text:s/>απόφαση<text:s/>της<text:s/>παρ.<text:s/>7Β<text:s/>του<text:s/>άρθρου<text:s/>189.</text:span></text:p>
      <text:p text:style-name="P980"><text:span text:style-name="T980_1">3.<text:s/>Σε<text:s/>περίπτωση<text:s/>έκδοσης<text:s/>άδειας<text:s/>εγκατάστασης<text:s/>και<text:s/>λειτουργίας<text:s/>παραρτήματος<text:s/>-<text:s/>Ν.Π.Π.Ε.<text:s/>κατόπιν<text:s/>αιτήματος<text:s/>επαναξιολόγησης,<text:s/>η<text:s/>χορηγούμενη<text:s/>άδεια<text:s/>αφορά<text:s/>στο<text:s/>αμέσως<text:s/>επόμενο<text:s/>ακαδημαϊκό<text:s/>έτος<text:s/>από<text:s/>το<text:s/>αρχικώς<text:s/>αιτούμενο.»</text:span></text:p>
      <text:p text:style-name="P981"><text:span text:style-name="T981_1">3.</text:span><text:span text:style-name="T981_2"><text:s/>Η<text:s/>παρ.<text:s/>2<text:s/>εφαρμόζεται<text:s/>και<text:s/>στην<text:s/>περίπτωση<text:s/>εξέτασης<text:s/>αιτήσεων<text:s/>υποψηφίων<text:s/>φορέων<text:s/>για<text:s/>την<text:s/>έκδοση<text:s/>αδείας<text:s/>εγκατάστασης<text:s/>και<text:s/>λειτουργίας<text:s/>παραρτημάτων<text:s/>-<text:s/>Ν.Π.Π.Ε.<text:s/>που<text:s/>έχουν<text:s/>υποβληθεί<text:s/>έως<text:s/>την<text:s/>έναρξη<text:s/>ισχύος<text:s/>του<text:s/>παρόντος.<text:s/>Η<text:s/>προθεσμία<text:s/>του<text:s/>τρίτου<text:s/>εδαφίου<text:s/>της<text:s/>παρ.<text:s/>1<text:s/>του<text:s/>άρθρου<text:s/>139Α<text:s/>του<text:s/>ν.<text:s/>5094/2024<text:s/>για<text:s/>την<text:s/>υποβολή<text:s/>της<text:s/>αίτησης<text:s/>επαναξιολόγησης<text:s/>στην<text:s/>περίπτωση<text:s/>αυτή<text:s/>εκκινεί<text:s/>από<text:s/>την<text:s/>έναρξη<text:s/>ισχύος<text:s/>του<text:s/>παρόντος.</text:span></text:p>
      <text:p text:style-name="P982"><text:span text:style-name="T982_1">4.</text:span><text:span text:style-name="T982_2"><text:s/>Στο<text:s/>άρθρο<text:s/>189<text:s/>του<text:s/>ν.<text:s/>5094/2024,<text:s/>περί<text:s/>των<text:s/>εξουσι-<text:s/>οδοτικών<text:s/>διατάξεων<text:s/>του<text:s/>Κεφαλαίου<text:s/>Γ’<text:s/>του<text:s/>Μέρους<text:s/>Δ’<text:s/>του<text:s/>νόμου<text:s/>αυτού,<text:s/>προστίθενται<text:s/>παρ.<text:s/>7Α<text:s/>και<text:s/>7Β<text:s/>ως<text:s/>εξής:</text:span></text:p>
      <text:p text:style-name="P983"><text:span text:style-name="T983_1">«7<text:s/>Α.<text:s/>Με<text:s/>απόφαση<text:s/>του<text:s/>Υπουργού<text:s/>Παιδείας,<text:s/>Θρησκευμάτων<text:s/>και<text:s/>Αθλητισμού,<text:s/>η<text:s/>οποία<text:s/>αναρτάται<text:s/>στην<text:s/>ιστοσελίδα<text:s/>του<text:s/>Υπουργείου<text:s/>Παιδείας,<text:s/>Θρησκευμάτων<text:s/>και<text:s/>Αθλητισμού,<text:s/>καθώς<text:s/>και<text:s/>στον<text:s/>ιστότοπο<text:s/>«ΔΙΑΥΓΕΙΑ»,<text:s/>ορίζεται<text:s/>η<text:s/>καταληκτική<text:s/>ημερομηνία<text:s/>υποβολής<text:s/>αιτήσεων<text:s/>εγκατάστασης<text:s/>και<text:s/>λειτουργίας<text:s/>των<text:s/>παραρτημάτων<text:s/>-<text:s/>Ν.Π.Π.Ε.,<text:s/>σύμφωνα<text:s/>με<text:s/>το<text:s/>άρθρο<text:s/>139,<text:s/>για<text:s/>την<text:s/>επόμενη<text:s/>ακαδημαϊκή<text:s/>χρονιά.</text:span></text:p>
      <text:p text:style-name="P984"><text:span text:style-name="T984_1">7Β<text:s/>.<text:s/>Με<text:s/>κοινή<text:s/>απόφαση<text:s/>των<text:s/>Υπουργών<text:s/>Παιδείας,<text:s/>Θρησκευμάτων<text:s/>και<text:s/>Αθλητισμού<text:s/>και<text:s/>Εθνικής<text:s/>Οικονομίας<text:s/>και<text:s/>Οικονομικών<text:s/>δύναται<text:s/>να<text:s/>αναπροσαρμόζεται<text:s/>το<text:s/>τέλος<text:s/>επαναξιολόγησης<text:s/>της<text:s/>παρ.<text:s/>2<text:s/>του<text:s/>άρθρου<text:s/>139Α.»</text:span></text:p>
      <text:h text:style-name="P985" text:outline-level="6"><text:span text:style-name="T985_1">Άρθρο<text:s/>105</text:span></text:h>
      <text:h text:style-name="P986" text:outline-level="6"><text:span text:style-name="T986_1">Χρηματοδότηση<text:s/>αθλητικών<text:s/>εγκαταστάσεων<text:s/>που<text:s/>ανήκουν<text:s/>σε<text:s/>νομικά<text:s/>πρόσωπα<text:s/>ιδιωτικού<text:s/>δικαίου<text:s/>και<text:s/>νομικά<text:s/>πρόσωπα<text:s/>δημοσίου<text:s/>δικαίου<text:s/>εποπτευόμενα<text:s/>από<text:s/>τη<text:s/>Γενική<text:s/>Γραμματεία<text:s/>Αθλητισμού,<text:s/>τις<text:s/>οποίες<text:s/>χρησιμοποιούν<text:s/>τα<text:s/>κλιμάκια<text:s/>των<text:s/>εθνικών<text:s/>ομάδων<text:s/>όλων<text:s/>των<text:s/>αναγνωρισμένων<text:s/>αθλητικών<text:s/>ομοσπονδιών<text:s/>για<text:s/>την<text:s/>προετοιμασία<text:s/>τους<text:s/>-<text:s/>Προσθήκη<text:s/>παρ.<text:s/>1Α<text:s/>στο<text:s/>άρθρο<text:s/>116<text:s/>και<text:s/>παρ.<text:s/>13<text:s/>στο<text:s/>άρθρο<text:s/>123<text:s/>του<text:s/>Κώδικα<text:s/>Φορολογίας<text:s/>Περιουσίας</text:span></text:h>
      <text:p text:style-name="P987"><text:span text:style-name="T987_1">1.</text:span><text:span text:style-name="T987_2"><text:s/>Στο<text:s/>άρθρο<text:s/>116<text:s/>του<text:s/>Κώδικα<text:s/>Φορολογίας<text:s/>Περιουσίας<text:s/>(ν.<text:s/>5219/2025,<text:s/>Α’<text:s/>130),<text:s/>περί<text:s/>αντικειμένου<text:s/>φόρου<text:s/>των<text:s/>κερδών<text:s/>από<text:s/>τυχερά<text:s/>παίγνια,<text:s/>προστίθεται<text:s/>παρ.<text:s/>1Α<text:s/>ως<text:s/>εξής:</text:span></text:p>
      <text:p text:style-name="P988"><text:span text:style-name="T988_1">«1Α.<text:s/>Ποσοστό<text:s/>των<text:s/>εσόδων<text:s/>από<text:s/>τις<text:s/>κατηγορίες<text:s/>φόρων<text:s/>των<text:s/>περ.<text:s/>β)<text:s/>και<text:s/>δ)<text:s/>της<text:s/>παρ.<text:s/>1<text:s/>χρησιμοποιείται<text:s/>για<text:s/>τη<text:s/>χρηματοδότηση<text:s/>αθλητικών<text:s/>ομάδων,<text:s/>την<text:s/>επιχορήγηση<text:s/>των<text:s/>Ειδικών<text:s/>Επιτροπών<text:s/>του<text:s/>άρθρου<text:s/>53<text:s/>του<text:s/>ν.<text:s/>2725/1999<text:s/>(Α’<text:s/>121)<text:s/>και<text:s/>τη<text:s/>χρηματοδότηση<text:s/>εποπτευόμενων<text:s/>νομικών<text:s/>προσώπων<text:s/>ιδιωτικού<text:s/>δικαίου<text:s/>(Ν.Π.Ι.Δ.)<text:s/>και<text:s/>νομικών<text:s/>προσώπων<text:s/>δημοσίου<text:s/>δικαίου<text:s/>(Ν.Π.Δ.Δ.)<text:s/>από<text:s/>τη<text:s/>Γενική<text:s/>Γραμματεία<text:s/>Αθλητισμού<text:s/>(Γ.Γ.Α.)<text:s/>του<text:s/>Υπουργείου<text:s/>Παιδείας,<text:s/>Θρησκευμάτων<text:s/>και<text:s/>Αθλητισμού<text:s/>στα<text:s/>οποία<text:s/>ανήκουν<text:s/>οι<text:s/>αθλητικές<text:s/>εγκαταστάσεις<text:s/>τις<text:s/>οποίες<text:s/>χρησιμοποιούν<text:s/>τα<text:s/>κλιμάκια<text:s/>των<text:s/>εθνικών<text:s/>ομάδων<text:s/>όλων<text:s/>των<text:s/>αναγνωρισμένων<text:s/>Αθλητικών<text:s/>Ομοσπονδιών<text:s/>για<text:s/>την<text:s/>προετοιμασία<text:s/>τους,<text:s/>κατόπιν<text:s/>της<text:s/>κοινής<text:s/>απόφασης<text:s/>των<text:s/>Υπουργών<text:s/>Εθνικής<text:s/>Οικονομίας<text:s/>και<text:s/>Οικονομικών<text:s/>και<text:s/>Παιδείας,<text:s/>Θρησκευμάτων<text:s/>και<text:s/>Αθλητισμού<text:s/>της<text:s/>παρ.<text:s/>13<text:s/>του<text:s/>άρθρου<text:s/>123.<text:s/>Ειδικά<text:s/>για<text:s/>τη<text:s/>χρηματοδότηση<text:s/>των<text:s/>εποπτευόμενων<text:s/>Ν.Π.Ι.Δ.<text:s/>και<text:s/>Ν.Π.Δ.Δ.<text:s/>από<text:s/>τη<text:s/>Γ.Γ.Α.<text:s/>του<text:s/>Υπουργείου<text:s/>Παιδείας,<text:s/>Θρησκευμάτων<text:s/>και<text:s/>Αθλητισμού<text:s/>στα<text:s/>οποία<text:s/>ανήκουν<text:s/>οι<text:s/>αθλητικές<text:s/>εγκαταστάσεις<text:s/>του<text:s/>πρώτου<text:s/>εδαφίου,<text:s/>αυτή<text:s/>περιλαμβάνει<text:s/>την<text:s/>κάλυψη<text:s/>των<text:s/>μισθωμάτων<text:s/>και<text:s/>των<text:s/>λειτουργικών<text:s/>δαπανών<text:s/>των<text:s/>αθλητικών<text:s/>χώρων<text:s/>στους<text:s/>οποίους<text:s/>προπονούνται<text:s/>τα<text:s/>κλιμάκια<text:s/>των<text:s/>εθνικών<text:s/>ομάδων,<text:s/>από<text:s/>την<text:s/>αγωνιστική<text:s/>περίοδο<text:s/>2025-2026.»</text:span></text:p>
      <text:p text:style-name="P989"><text:span text:style-name="T989_1">2.</text:span><text:span text:style-name="T989_2"><text:s/>Στο<text:s/>άρθρο<text:s/>123<text:s/>του<text:s/>Κώδικα<text:s/>Φορολογίας<text:s/>Περιουσίας,<text:s/>περί<text:s/>τελικών<text:s/>διατάξεων,<text:s/>προστίθεται<text:s/>παρ.<text:s/>13<text:s/>ως<text:s/>εξής:</text:span></text:p>
      <text:p text:style-name="P990"><text:span text:style-name="T990_1">«13.<text:s/>Με<text:s/>κοινή<text:s/>απόφαση<text:s/>των<text:s/>Υπουργών<text:s/>Εθνικής<text:s/>Οικονομίας<text:s/>και<text:s/>Οικονομικών<text:s/>και<text:s/>Παιδείας,<text:s/>Θρησκευμάτων<text:s/>και<text:s/>Αθλητισμού<text:s/>ποσοστό<text:s/>των<text:s/>εσόδων,<text:s/>από<text:s/>τις<text:s/>κατηγορίες<text:s/>φόρων<text:s/>των<text:s/>περ.<text:s/>β)<text:s/>και<text:s/>δ)<text:s/>της<text:s/>παρ.<text:s/>1<text:s/>του<text:s/>άρθρου<text:s/>116,<text:s/>χρησιμοποιείται<text:s/>για<text:s/>τη<text:s/>χρηματοδότηση<text:s/>των<text:s/>νομικών<text:s/>προσώπων<text:s/>της<text:s/>παρ.<text:s/>1Α.<text:s/>Με<text:s/>την<text:s/>ίδια<text:s/>απόφαση<text:s/>δύναται<text:s/>να<text:s/>καθορίζονται<text:s/>οι<text:s/>δικαιούχοι,<text:s/>ο<text:s/>τρόπος<text:s/>κατανομής<text:s/>της<text:s/>εν<text:s/>λόγω<text:s/>χρηματοδότησης<text:s/>και<text:s/>κάθε<text:s/>άλλη<text:s/>αναγκαία<text:s/>λεπτομέρεια<text:s/>για<text:s/>την<text:s/>εφαρμογή<text:s/>της<text:s/>παρ.<text:s/>1Α.»</text:span></text:p>
      <text:h text:style-name="P991" text:outline-level="6"><text:span text:style-name="T991_1">Άρθρο<text:s/>106</text:span></text:h>
      <text:h text:style-name="P992" text:outline-level="6"><text:span text:style-name="T992_1">Παράταση<text:s/>του<text:s/>ακατάσχετου<text:s/>της<text:s/>χρηματοδότησης<text:s/>αθλητικών<text:s/>ομάδων<text:s/>και<text:s/>της<text:s/>επιχορήγησης<text:s/>των<text:s/>Ειδικών<text:s/>Επιτροπών<text:s/>του<text:s/>άρθρου<text:s/>53<text:s/>του<text:s/>ν.<text:s/>2725/1999<text:s/>από<text:s/>τα<text:s/>φορολογικά<text:s/>έσοδα<text:s/>τυχερών<text:s/>παιγνίων<text:s/>-<text:s/>Τροποποίηση<text:s/>παρ.<text:s/>2<text:s/>άρθρου<text:s/>δέκατου<text:s/>έκτου<text:s/>ν.<text:s/>4787/2021</text:span></text:h>
      <text:p text:style-name="P993"><text:span text:style-name="T993_1">Στο<text:s/>πρώτο<text:s/>εδάφιο<text:s/>της<text:s/>παρ.<text:s/>2<text:s/>του<text:s/>άρθρου<text:s/>δέκατου<text:s/>έκτου<text:s/>του<text:s/>ν.<text:s/>4787/2021<text:s/>(Α’<text:s/>44),<text:s/>περί<text:s/>ακατάσχετου<text:s/>ποσοστού<text:s/>των<text:s/>εσόδων<text:s/>από<text:s/>τον<text:s/>φόρο<text:s/>που<text:s/>επιβάλλεται<text:s/>επί<text:s/>των<text:s/>τυχερών<text:s/>παιγνίων,<text:s/>επέρχονται<text:s/>οι<text:s/>ακόλουθες<text:s/>τροποποιήσεις:<text:s/>α)<text:s/>οι<text:s/>λέξεις<text:s/>«και<text:s/>2025»<text:s/>αντικαθίστανται<text:s/>από<text:s/>τις<text:s/>λέξεις<text:s/>«2025<text:s/>και<text:s/>2026»,<text:s/>β)<text:s/>οι<text:s/>λέξεις<text:s/>«αθλητικών<text:s/>ομάδων<text:s/>και»<text:s/>αντικαθίστανται<text:s/>από<text:s/>τις<text:s/>λέξεις<text:s/>«αθλητικών<text:s/>ομάδων»,<text:s/>γ)<text:s/>οι<text:s/>λέξεις<text:s/>«σύμφωνα<text:s/>με<text:s/>την<text:s/>παρ.<text:s/>2<text:s/>του<text:s/>άρθρου<text:s/>60<text:s/>του<text:s/>ν.<text:s/>2961/2001<text:s/>(Α’<text:s/>266),»<text:s/>αντικαθίστανται<text:s/>από<text:s/>τις<text:s/>λέξεις<text:s/>«και<text:s/>τη<text:s/>χρηματοδότηση<text:s/>εποπτευόμενων<text:s/>Ν.Π.Ι.Δ.<text:s/>και<text:s/>Ν.Π.Δ.Δ.<text:s/>από<text:s/>τη<text:s/>Γενική<text:s/>Γραμματεία<text:s/>Αθλητισμού<text:s/>του<text:s/>Υπουργείου<text:s/>Παιδείας,<text:s/>Θρησκευμάτων<text:s/>και<text:s/>Αθλητισμού,<text:s/>στα<text:s/>οποία<text:s/>ανήκουν<text:s/>οι<text:s/>αθλητικές<text:s/>εγκαταστάσεις<text:s/>τις<text:s/>οποίες<text:s/>χρησιμοποιούν<text:s/>τα<text:s/>κλιμάκια<text:s/>των<text:s/>εθνικών<text:s/>ομάδων<text:s/>όλων<text:s/>των<text:s/>αναγνωρισμένων<text:s/>αθλητικών<text:s/>ομοσπονδιών<text:s/>για<text:s/>την<text:s/>προετοιμασία<text:s/>τους,<text:s/>σύμφωνα<text:s/>με<text:s/>την<text:s/>παρ.<text:s/>1Α<text:s/>του<text:s/>άρθρου<text:s/>116<text:s/>του<text:s/>ν.<text:s/>5219/2025<text:s/>(Α’<text:s/>130),»,<text:s/>και<text:s/>η<text:s/>παρ.<text:s/>2<text:s/>διαμορφώνεται<text:s/>ως<text:s/>εξής:</text:span></text:p>
      <text:p text:style-name="P994"><text:span text:style-name="T994_1">«2.<text:s/>Κατ’<text:s/>εξαίρεση<text:s/>για<text:s/>τα<text:s/>έτη<text:s/>2021,<text:s/>2022,<text:s/>2023,<text:s/>2024,<text:s/>2025<text:s/>και<text:s/>2026<text:s/>το<text:s/>ποσοστό<text:s/>των<text:s/>εσόδων<text:s/>που<text:s/>χρησιμοποιείται<text:s/>για<text:s/>τη<text:s/>χρηματοδότηση<text:s/>αθλητικών<text:s/>ομάδων,<text:s/>την<text:s/>επιχορήγηση<text:s/>των<text:s/>Ειδικών<text:s/>Επιτροπών<text:s/>του<text:s/>άρθρου<text:s/>53<text:s/>του<text:s/>ν.<text:s/>2725/1999<text:s/>(Α’<text:s/>121)<text:s/>και<text:s/>τη<text:s/>χρηματοδότηση<text:s/>εποπτευόμενων<text:s/>Ν.Π.Ι.Δ.<text:s/>και<text:s/>Ν.Π.Δ.Δ.<text:s/>από<text:s/>τη<text:s/>Γενική<text:s/>Γραμματεία<text:s/>Αθλητισμού<text:s/>του<text:s/>Υπουργείου<text:s/>Παιδείας,<text:s/>Θρησκευμάτων<text:s/>και<text:s/>Αθλητισμού,<text:s/>στα<text:s/>οποία<text:s/>ανήκουν<text:s/>οι<text:s/>αθλητικές<text:s/>εγκαταστάσεις<text:s/>τις<text:s/>οποίες<text:s/>χρησιμοποιούν<text:s/>τα<text:s/>κλιμάκια<text:s/>των<text:s/>εθνικών<text:s/>ομάδων<text:s/>όλων<text:s/>των<text:s/>αναγνωρισμένων<text:s/>αθλητικών<text:s/>ομοσπονδιών<text:s/>για<text:s/>την<text:s/>προετοιμασία<text:s/>τους,<text:s/>σύμφωνα<text:s/>με<text:s/>την<text:s/>παρ.<text:s/>1Α<text:s/>του<text:s/>άρθρου<text:s/>116<text:s/>του<text:s/>ν.<text:s/>5219/2025<text:s/>(Α’<text:s/>130),<text:s/>είναι<text:s/>ακατάσχετο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-<text:s/>κειν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text:s/>Για<text:s/>την<text:s/>εφαρμογή<text:s/>της<text:s/>παρούσας,<text:s/>οι<text:s/>χρηματοδοτούμενοι<text:s/>ή<text:s/>επιχορηγούμενοι<text:s/>φορείς<text:s/>του<text:s/>πρώτου<text:s/>εδαφίου<text:s/>εξαιρούνται<text:s/>από<text:s/>την<text:s/>υποχρέωση<text:s/>της<text:s/>παρ.<text:s/>1<text:s/>του<text:s/>άρθρου<text:s/>180<text:s/>του<text:s/>ν.<text:s/>4820/2021<text:s/>(Α’<text:s/>130).»</text:span></text:p>
      <text:h text:style-name="P995" text:outline-level="6"><text:span text:style-name="T995_1">Άρθρο<text:s/>107</text:span></text:h>
      <text:h text:style-name="P996" text:outline-level="6"><text:span text:style-name="T996_1">Παράταση<text:s/>ισχύος<text:s/>συμβάσεων<text:s/>προσωπικού<text:s/>ορισμένου<text:s/>χρόνου<text:s/>του<text:s/>άρθρου<text:s/>50<text:s/>του<text:s/>ν.<text:s/>4825/2021</text:span></text:h>
      <text:p text:style-name="P997"><text:span text:style-name="T997_1">Η<text:s/>ισχύς<text:s/>του<text:s/>άρθρου<text:s/>18<text:s/>του<text:s/>ν.<text:s/>5007/2022<text:s/>(Α’<text:s/>241),<text:s/>περί<text:s/>της<text:s/>παράτασης<text:s/>της<text:s/>ισχύος<text:s/>των<text:s/>συμβάσεων<text:s/>ορισμένου<text:s/>χρόνου,<text:s/>οι<text:s/>οποίες<text:s/>έχουν<text:s/>συναφθεί<text:s/>κατ’<text:s/>εφαρμογή<text:s/>του<text:s/>άρθρου<text:s/>50<text:s/>του<text:s/>ν.<text:s/>4825/2021<text:s/>(Α’<text:s/>157),<text:s/>παρατείνεται,<text:s/>από<text:s/>τη<text:s/>λήξη<text:s/>της,<text:s/>έως<text:s/>την<text:s/>31η.12.2026.</text:span></text:p>
      <text:h text:style-name="P998" text:outline-level="6"><text:span text:style-name="T998_1">Άρθρο<text:s/>108</text:span></text:h>
      <text:h text:style-name="P999" text:outline-level="6"><text:span text:style-name="T999_1">Νομιμοποίηση<text:s/>δαπανών<text:s/>φορέων<text:s/>αρμοδιότητας<text:s/>του<text:s/>Υπουργείου<text:s/>Υγείας</text:span></text:h>
      <text:p text:style-name="P1000"><text:span text:style-name="T1000_1">1.</text:span><text:span text:style-name="T1000_2"><text:s/>Η<text:s/>ισχύς<text:s/>της<text:s/>παρ.<text:s/>2<text:s/>του<text:s/>άρθρου<text:s/>17<text:s/>του<text:s/>ν.<text:s/>4332/2015<text:s/>(Α’<text:s/>76),<text:s/>ως<text:s/>προς<text:s/>τη<text:s/>νομιμοποίηση<text:s/>δαπανών<text:s/>για<text:s/>την<text:s/>εξόφληση<text:s/>υποχρεώσεων<text:s/>των<text:s/>νοσοκομείων<text:s/>του<text:s/>Εθνικού<text:s/>Συστήματος<text:s/>Υγείας<text:s/>(Ε.Σ.Υ.)<text:s/>και<text:s/>των<text:s/>Υγειονομικών<text:s/>Περιφερειών<text:s/>(Υ.Πε.),<text:s/>παρατείνεται<text:s/>από<text:s/>τη<text:s/>λήξη<text:s/>της,<text:s/>έως<text:s/>τη<text:s/>δημοσίευση<text:s/>του<text:s/>παρόντος.<text:s/>Η<text:s/>ρύθμιση<text:s/>του<text:s/>πρώτου<text:s/>εδαφίου<text:s/>ισχύει<text:s/>και<text:s/>για<text:s/>την<text:s/>εξόφληση<text:s/>υποχρεώσεων<text:s/>των<text:s/>δομών,<text:s/>μονάδων,<text:s/>υπηρεσιών<text:s/>και<text:s/>προγραμμάτων<text:s/>που<text:s/>έχουν<text:s/>ενταχθεί<text:s/>στον<text:s/>Εθνικό<text:s/>Οργανισμό<text:s/>Πρόληψης<text:s/>και<text:s/>Αντιμετώπισης<text:s/>Εξαρτήσεων<text:s/>(Ε.Ο.Π.Α.Ε.)<text:s/>σύμφωνα<text:s/>με<text:s/>το<text:s/>άρθρο<text:s/>29<text:s/>του<text:s/>ν.<text:s/>5129/2024<text:s/>(Α’<text:s/>124),<text:s/>οι<text:s/>οποίες<text:s/>αφορούν<text:s/>σε<text:s/>προμήθειες<text:s/>υλικών,<text:s/>αγαθών<text:s/>και<text:s/>παροχή<text:s/>υπηρεσιών,<text:s/>καθώς<text:s/>και<text:s/>πάσης<text:s/>φύσεως<text:s/>αποδοχές,<text:s/>οι<text:s/>οποίες<text:s/>διενεργή-<text:s/>θηκαν<text:s/>από<text:s/>1η.2.2025<text:s/>μέχρι<text:s/>και<text:s/>την<text:s/>έναρξη<text:s/>ισχύος<text:s/>του<text:s/>παρόντος<text:s/>και<text:s/>είναι<text:s/>εγγεγραμμένες<text:s/>ως<text:s/>πιστώσεις<text:s/>των<text:s/>εγκεκριμένων<text:s/>προϋπολογισμών<text:s/>του<text:s/>έτους<text:s/>2025<text:s/>των<text:s/>νοσοκομείων<text:s/>του<text:s/>Ε.Σ.Υ.<text:s/>και<text:s/>των<text:s/>Διοικήσεων<text:s/>Υ.Πε..</text:span></text:p>
      <text:p text:style-name="P1001"><text:span text:style-name="T1001_1">2.</text:span><text:span text:style-name="T1001_2"><text:s/>Η<text:s/>ισχύς<text:s/>της<text:s/>παρ.<text:s/>28<text:s/>του<text:s/>άρθρου<text:s/>66<text:s/>του<text:s/>ν.<text:s/>3984/2011<text:s/>(Α’<text:s/>150),<text:s/>ως<text:s/>προς<text:s/>τη<text:s/>νομιμοποίηση<text:s/>δαπανών<text:s/>που<text:s/>απορρέουν<text:s/>από<text:s/>προμήθειες<text:s/>των<text:s/>νοσοκομείων<text:s/>του<text:s/>Ε.Σ.Υ.<text:s/>συμπεριλαμβανομένων<text:s/>των<text:s/>Ψυχιατρικών<text:s/>και<text:s/>των<text:s/>Πανεπιστημιακών<text:s/>Κλινικών,<text:s/>των<text:s/>Νοσοκομείων<text:s/>Αρεταίειο<text:s/>και<text:s/>Αιγινήτειο,<text:s/>του<text:s/>Ωνασείου<text:s/>Καρδιοχειρουργικού<text:s/>Κέντρου<text:s/>και<text:s/>του<text:s/>Γενικού<text:s/>Νοσοκομείου<text:s/>Παπαγεωργίου<text:s/>της<text:s/>Θεσσαλονίκης,<text:s/>παρατείνεται<text:s/>από<text:s/>τη<text:s/>λήξη<text:s/>της,<text:s/>έως<text:s/>την<text:s/>έναρξη<text:s/>ισχύος<text:s/>του<text:s/>παρόντος.<text:s/>Η<text:s/>ρύθμιση<text:s/>του<text:s/>πρώτου<text:s/>εδαφίου<text:s/>ισχύει<text:s/>ανάλογα<text:s/>και<text:s/>για<text:s/>την<text:s/>Εθνική<text:s/>Κεντρική<text:s/>Αρχή<text:s/>Προμηθειών<text:s/>Υγείας,<text:s/>εφόσον<text:s/>οι<text:s/>προμήθειες<text:s/>του<text:s/>πρώτου<text:s/>εδαφίου<text:s/>διενεργήθηκαν<text:s/>από<text:s/>αυτήν<text:s/>για<text:s/>λογαριασμό<text:s/>των<text:s/>εν<text:s/>λόγω<text:s/>νοσοκομείων.</text:span></text:p>
      <text:p text:style-name="P1002"><text:span text:style-name="T1002_1">3.</text:span><text:span text:style-name="T1002_2"><text:s/>Δαπάνες<text:s/>της<text:s/>μονοπρόσωπης<text:s/>ανώνυμης<text:s/>εταιρείας<text:s/>με<text:s/>την<text:s/>επωνυμία<text:s/>«Ινστιτούτο<text:s/>Φαρμακευτικής<text:s/>Έρευνας<text:s/>και<text:s/>Τεχνολογίας<text:s/>Μ.Α.Ε.»<text:s/>που<text:s/>διατέθηκαν<text:s/>έως<text:s/>και<text:s/>την<text:s/>έναρξη<text:s/>ισχύος<text:s/>του<text:s/>παρόντος<text:s/>για<text:s/>την<text:s/>καταβολή<text:s/>αμοιβών<text:s/>και<text:s/>αποζημιώσεων,<text:s/>κατά<text:s/>παρέκκλιση<text:s/>κάθε<text:s/>γενικής<text:s/>ή<text:s/>ειδικής<text:s/>διάταξης,<text:s/>θεωρούνται<text:s/>νόμιμες<text:s/>και<text:s/>δεν<text:s/>αναζητούνται.</text:span></text:p>
      <text:p text:style-name="P1003"><text:span text:style-name="T1003_1">4.</text:span><text:span text:style-name="T1003_2"><text:s/>Δαπάνες<text:s/>για<text:s/>την<text:s/>εξόφληση<text:s/>υποχρεώσεων<text:s/>του<text:s/>νομικού<text:s/>προσώπου<text:s/>ιδιωτικού<text:s/>δικαίου<text:s/>με<text:s/>την<text:s/>επωνυμία<text:s/>«Εθνικός<text:s/>Οργανισμός<text:s/>Πρόληψης<text:s/>και<text:s/>Αντιμετώπισης<text:s/>Εξαρτήσεων»<text:s/>του<text:s/>άρθρου<text:s/>29<text:s/>του<text:s/>ν.<text:s/>5129/2024<text:s/>που<text:s/>απορρέουν<text:s/>από<text:s/>προμήθειες<text:s/>υλικών,<text:s/>αγαθών,<text:s/>παροχή<text:s/>υπηρεσιών,<text:s/>καθώς<text:s/>και<text:s/>πάσης<text:s/>φύσεως<text:s/>αποδοχές,<text:s/>που<text:s/>διενεργήθηκαν<text:s/>από<text:s/>την<text:s/>1η.2.2025,<text:s/>έως<text:s/>και<text:s/>την<text:s/>έναρξη<text:s/>ισχύος<text:s/>του<text:s/>παρόντος<text:s/>θεωρούνται<text:s/>νόμιμες<text:s/>και<text:s/>κανονικές,<text:s/>με<text:s/>την<text:s/>προϋπόθεση<text:s/>ότι<text:s/>είναι<text:s/>εντός<text:s/>του<text:s/>ύψους<text:s/>του<text:s/>εγκεκριμένου<text:s/>προϋπολογισμού<text:s/>του<text:s/>Ε.Ο.Π.Α.Ε.<text:s/>του<text:s/>έτους<text:s/>αναφοράς<text:s/>2025.</text:span></text:p>
      <text:h text:style-name="P1004" text:outline-level="6"><text:span text:style-name="T1004_1">Άρθρο<text:s/>109</text:span></text:h>
      <text:h text:style-name="P1005" text:outline-level="6"><text:span text:style-name="T1005_1">Μεταρρύθμιση<text:s/>δικαστικής<text:s/>απόφασης<text:s/>σχετικής<text:s/>με<text:s/>τη<text:s/>γονική<text:s/>μέριμνα<text:s/>-<text:s/>Τροποποίηση<text:s/>άρθρου<text:s/>1536<text:s/>Αστικού<text:s/>Κώδικα,<text:s/>τροποποίηση<text:s/>παρ.<text:s/>3<text:s/>άρθρου<text:s/>592<text:s/>και<text:s/>προσθήκη<text:s/>παρ.<text:s/>2<text:s/>στο<text:s/>άρθρο<text:s/>593<text:s/>του<text:s/>Κώδικα<text:s/>Πολιτικής<text:s/>Δικονομίας</text:span></text:h>
      <text:p text:style-name="P1006"><text:span text:style-name="T1006_1">1.</text:span><text:span text:style-name="T1006_2"><text:s/>Στο<text:s/>άρθρο<text:s/>1536<text:s/>του<text:s/>Αστικού<text:s/>Κώδικα<text:s/>(π.δ.<text:s/>456/1984,<text:s/>Α’<text:s/>164),<text:s/>περί<text:s/>μεταβολής<text:s/>των<text:s/>συνθηκών,<text:s/>επέρχονται<text:s/>οι<text:s/>ακόλουθες<text:s/>τροποποιήσεις:<text:s/>α)<text:s/>ο<text:s/>τίτλος<text:s/>αντικαθίσταται,<text:s/>β)<text:s/>προστίθεται<text:s/>παρ.<text:s/>2<text:s/>και,<text:s/>μετά<text:s/>από<text:s/>νομοτεχνικές<text:s/>βελτιώσεις,<text:s/>το<text:s/>άρθρο<text:s/>1536<text:s/>διαμορφώνεται<text:s/>ως<text:s/>εξής:</text:span></text:p>
      <text:p text:style-name="P1007"><text:span text:style-name="T1007_1">«Άρθρο<text:s/>1536</text:span></text:p>
      <text:p text:style-name="P1008"><text:span text:style-name="T1008_1">Ανάκληση<text:s/>ή<text:s/>μεταρρύθμιση<text:s/>δικαστικής<text:s/>απόφασης<text:s/>σχετικής<text:s/>με<text:s/>τη<text:s/>γονική<text:s/>μέριμνα</text:span></text:p>
      <text:p text:style-name="P1009"><text:span text:style-name="T1009_1">1.<text:s/>Αν<text:s/>από<text:s/>τότε<text:s/>που<text:s/>εκδόθηκε<text:s/>δικαστική<text:s/>απόφαση<text:s/>σχετική<text:s/>με<text:s/>τη<text:s/>γονική<text:s/>μέριμνα<text:s/>μεταβλήθηκαν<text:s/>οι<text:s/>συνθήκες,<text:s/>το<text:s/>δικαστήριο<text:s/>οφείλει,<text:s/>ύστερα<text:s/>από<text:s/>αίτηση<text:s/>ενός<text:s/>ή<text:s/>και<text:s/>των<text:s/>δύο<text:s/>γονέων,<text:s/>των<text:s/>πλησιέστερων<text:s/>συγγενών<text:s/>του<text:s/>τέκνου<text:s/>ή<text:s/>του<text:s/>εισαγγελέα,<text:s/>να<text:s/>προσαρμόσει<text:s/>την<text:s/>απόφασή<text:s/>του<text:s/>στις<text:s/>νέες<text:s/>συνθήκες,<text:s/>ανακαλώντας<text:s/>ή<text:s/>μεταρρυθμίζοντάς<text:s/>την,<text:s/>σύμφωνα<text:s/>με<text:s/>το<text:s/>συμφέρον<text:s/>του<text:s/>τέκνου,<text:s/>και<text:s/>ιδίως<text:s/>να<text:s/>αποδώσει<text:s/>στους<text:s/>γονείς<text:s/>την<text:s/>άσκηση<text:s/>της<text:s/>γονικής<text:s/>μέριμνας<text:s/>που<text:s/>τους<text:s/>είχε<text:s/>αφαιρεθεί.</text:span></text:p>
      <text:p text:style-name="P1010"><text:span text:style-name="T1010_1">2.<text:s/>Μεταρρύθμιση<text:s/>δύναται<text:s/>να<text:s/>αποφασίζεται<text:s/>από<text:s/>το<text:s/>δικαστήριο<text:s/>που<text:s/>εξέδωσε<text:s/>την<text:s/>απόφαση,<text:s/>έπειτα<text:s/>από<text:s/>αίτηση<text:s/>του<text:s/>ασκούντος<text:s/>το<text:s/>ένδικο<text:s/>μέσο<text:s/>ή<text:s/>του<text:s/>αρμόδιου<text:s/>εισαγγελέα,<text:s/>και<text:s/>κατά<text:s/>οριστικής<text:s/>αποφάσεως<text:s/>που<text:s/>ρυθμίζει<text:s/>ζητήματα<text:s/>επιμέλειας<text:s/>και<text:s/>επικοινωνίας<text:s/>τέκνου<text:s/>κατά<text:s/>της<text:s/>οποίας<text:s/>έχει<text:s/>ασκηθεί<text:s/>έφεση.<text:s/>Η<text:s/>ισχύς<text:s/>της<text:s/>ως<text:s/>άνω<text:s/>απόφασης<text:s/>ισχύει<text:s/>μέχρι<text:s/>την<text:s/>έκδοση<text:s/>απόφασης<text:s/>επί<text:s/>του<text:s/>ενδίκου<text:s/>μέσου<text:s/>και<text:s/>εκδίδεται<text:s/>αποκλειστικά<text:s/>σε<text:s/>περιπτώσεις<text:s/>που<text:s/>το<text:s/>επιβάλλει<text:s/>το<text:s/>συμφέρον<text:s/>του<text:s/>τέκνου.»</text:span></text:p>
      <text:p text:style-name="P1011"><text:span text:style-name="T1011_1">2.</text:span><text:span text:style-name="T1011_2"><text:s/>Στην<text:s/>περ.<text:s/>β)<text:s/>της<text:s/>παρ.<text:s/>3<text:s/>του<text:s/>άρθρου<text:s/>592<text:s/>του<text:s/>Κώδικα<text:s/>Πολιτικής<text:s/>Δικονομίας<text:s/>(π.δ.<text:s/>503/1985,<text:s/>Α’<text:s/>182)<text:s/>προστίθενται<text:s/>οι<text:s/>λέξεις<text:s/>«,<text:s/>συμπεριλαμβανομένων<text:s/>και<text:s/>των<text:s/>διαφορών<text:s/>του<text:s/>άρθρου<text:s/>1536<text:s/>του<text:s/>Αστικού<text:s/>Κώδικα»<text:s/>και<text:s/>η<text:s/>παρ.<text:s/>3<text:s/>διαμορφώνεται<text:s/>ως<text:s/>εξής:</text:span></text:p>
      <text:p text:style-name="P1012"><text:span text:style-name="T1012_1">«3.<text:s/>Οι<text:s/>λοιπές<text:s/>οικογενειακές<text:s/>διαφορές<text:s/>αφορούν:<text:s/>α)<text:s/>τον<text:s/>καθορισμό,<text:s/>τη<text:s/>μείωση<text:s/>ή<text:s/>την<text:s/>αύξηση<text:s/>της<text:s/>συνεισφοράς<text:s/>του<text:s/>καθενός<text:s/>από<text:s/>τους<text:s/>συζύγους<text:s/>για<text:s/>τις<text:s/>ανάγκες<text:s/>της<text:s/>οικογένειας,<text:s/>της<text:s/>διατροφής<text:s/>που<text:s/>οφείλεται<text:s/>λόγω<text:s/>γάμου,<text:s/>διαζυγίου<text:s/>ή<text:s/>συγγένειας,<text:s/>των<text:s/>δαπανών<text:s/>τοκετού<text:s/>και<text:s/>της<text:s/>διατροφής<text:s/>της<text:s/>άγαμης<text:s/>μητέρας,<text:s/>καθώς<text:s/>και<text:s/>της<text:s/>διατροφής<text:s/>της<text:s/>μητέρας<text:s/>από<text:s/>την<text:s/>κληρονομική<text:s/>μερίδα<text:s/>που<text:s/>έχει<text:s/>επαχθεί<text:s/>στο<text:s/>τέκνο<text:s/>που<text:s/>αυτή<text:s/>κυοφορεί,<text:s/>β)<text:s/>την<text:s/>άσκηση<text:s/>της<text:s/>γονικής<text:s/>μέριμνας<text:s/>αναφορικά<text:s/>με<text:s/>το<text:s/>τέκνο<text:s/>κατά<text:s/>τη<text:s/>διάρκεια<text:s/>του<text:s/>γάμου,<text:s/>και<text:s/>σε<text:s/>περίπτωση<text:s/>διαζυγίου<text:s/>ή<text:s/>ακύρωσης<text:s/>του<text:s/>γάμου<text:s/>ή<text:s/>όταν<text:s/>πρόκειται<text:s/>για<text:s/>τέκνο<text:s/>χωρίς<text:s/>γάμο<text:s/>των<text:s/>γονέων<text:s/>του,<text:s/>τη<text:s/>διαφωνία<text:s/>των<text:s/>γονέων<text:s/>κατά<text:s/>την<text:s/>κοινή<text:s/>άσκηση<text:s/>από<text:s/>αυτούς<text:s/>της<text:s/>γονικής<text:s/>τους<text:s/>μέριμνας,<text:s/>καθώς<text:s/>και<text:s/>την<text:s/>επικοινωνία<text:s/>των<text:s/>γονέων<text:s/>και<text:s/>των<text:s/>λοιπών<text:s/>ανιόντων<text:s/>με<text:s/>το<text:s/>τέκνο,<text:s/>συμπεριλαμβανομένων<text:s/>και<text:s/>των<text:s/>διαφορών<text:s/>του<text:s/>άρθρου<text:s/>1536<text:s/>του<text:s/>Αστικού<text:s/>Κώδικα,<text:s/>γ)<text:s/>τη<text:s/>ρύθμιση<text:s/>της<text:s/>χρήσης<text:s/>της<text:s/>οικογενειακής<text:s/>στέγης<text:s/>και<text:s/>της<text:s/>κατανομής<text:s/>των<text:s/>κινητών<text:s/>μεταξύ<text:s/>συζύγων,<text:s/>δ)<text:s/>κάθε<text:s/>άλλη<text:s/>περιουσιακού<text:s/>δικαίου<text:s/>διαφορά,<text:s/>που<text:s/>απορρέει<text:s/>από<text:s/>τη<text:s/>σχέση<text:s/>των<text:s/>συζύγων,<text:s/>ή<text:s/>των<text:s/>γονέων<text:s/>και<text:s/>τέκνων.»</text:span></text:p>
      <text:p text:style-name="P1013"><text:span text:style-name="T1013_1">3.</text:span><text:span text:style-name="T1013_2"><text:s/>Στο<text:s/>άρθρο<text:s/>593<text:s/>του<text:s/>Κώδικα<text:s/>Πολιτικής<text:s/>Δικονομίας,<text:s/>περί<text:s/>των<text:s/>κοινών<text:s/>διατάξεων,<text:s/>προστίθεται<text:s/>παρ.<text:s/>2<text:s/>και<text:s/>το<text:s/>άρθρο<text:s/>593<text:s/>διαμορφώνεται<text:s/>ως<text:s/>εξής:</text:span></text:p>
      <text:p text:style-name="P1014"><text:span text:style-name="T1014_1">«Άρθρο<text:s/>593</text:span></text:p>
      <text:p text:style-name="P1015"><text:span text:style-name="T1015_1">1.<text:s/>Οι<text:s/>διαφορές<text:s/>που<text:s/>αναφέρονται<text:s/>στο<text:s/>άρθρο<text:s/>592<text:s/>αριθμ.<text:s/>1<text:s/>και<text:s/>2<text:s/>εισάγονται<text:s/>μόνο<text:s/>με<text:s/>κύρια<text:s/>ή<text:s/>παρεμπίπτου-<text:s/>σα<text:s/>αγωγή.</text:span></text:p>
      <text:p text:style-name="P1016"><text:span text:style-name="T1016_1">2.<text:s/>Οι<text:s/>διαφορές<text:s/>που<text:s/>αναφέρονται<text:s/>στο<text:s/>άρθρο<text:s/>1536<text:s/>του<text:s/>Αστικού<text:s/>Κώδικα<text:s/>εισάγονται<text:s/>μόνο<text:s/>με<text:s/>χωριστό<text:s/>δικόγραφο<text:s/>και<text:s/>δικάζονται<text:s/>κατά<text:s/>προτεραιότητα.»</text:span></text:p>
      <text:h text:style-name="P1017" text:outline-level="6"><text:span text:style-name="T1017_1">Άρθρο<text:s/>110</text:span></text:h>
      <text:h text:style-name="P1018" text:outline-level="6"><text:span text:style-name="T1018_1">Προσδιορισμός<text:s/>δικασίμου<text:s/>μετά<text:s/>την<text:s/>κατάθεση<text:s/>αγωγής<text:s/>-<text:s/>Τροποποίηση<text:s/>παρ.<text:s/>1<text:s/>άρθρου<text:s/>215<text:s/>Κώδικα<text:s/>Πολιτικής<text:s/>Δικονομίας</text:span></text:h>
      <text:p text:style-name="P1019"><text:span text:style-name="T1019_1">Στο<text:s/>τέταρτο<text:s/>εδάφιο<text:s/>της<text:s/>παρ.<text:s/>1<text:s/>του<text:s/>άρθρου<text:s/>215<text:s/>του<text:s/>Κώδικα<text:s/>Πολιτικής<text:s/>Δικονομίας<text:s/>(π.δ.<text:s/>503/1985,<text:s/>Α’<text:s/>182),<text:s/>περί<text:s/>άσκησης<text:s/>της<text:s/>αγωγής,<text:s/>οι<text:s/>λέξεις<text:s/>«μετά<text:s/>την<text:s/>πάροδο<text:s/>έξι<text:s/>(6)<text:s/>μηνών<text:s/>από<text:s/>την<text:s/>κατάθεση<text:s/>και<text:s/>πάντως<text:s/>όχι<text:s/>πάνω<text:s/>από<text:s/>τον<text:s/>έβδομο<text:s/>μήνα<text:s/>μετά<text:s/>από<text:s/>αυτήν»<text:s/>αντικαθίστανται<text:s/>από<text:s/>τις<text:s/>λέξεις<text:s/>«σε<text:s/>διάστημα<text:s/>που<text:s/>δεν<text:s/>μπορεί<text:s/>να<text:s/>υπερβαίνει<text:s/>τις<text:s/>διακόσιες<text:s/>δέκα<text:s/>(210)<text:s/>ημέρες<text:s/>από<text:s/>την<text:s/>κατάθεση»<text:s/>και<text:s/>η<text:s/>παρ.<text:s/>1<text:s/>διαμορφώνεται<text:s/>ως<text:s/>εξής:</text:span></text:p>
      <text:p text:style-name="P1020"><text:span text:style-name="T1020_1">«1<text:s/>.<text:s/>Η<text:s/>αγωγή<text:s/>ασκείται<text:s/>με<text:s/>κατάθεση<text:s/>δικογράφου<text:s/>στη<text:s/>γραμματεία<text:s/>του<text:s/>δικαστηρίου<text:s/>στο<text:s/>οποίο<text:s/>απευθύνεται<text:s/>και<text:s/>με<text:s/>επίδοση<text:s/>αντιγράφου<text:s/>της<text:s/>στον<text:s/>εναγόμενο.<text:s/>Αποκλειστικά<text:s/>σε<text:s/>περίπτωση<text:s/>αγωγής<text:s/>που<text:s/>απευθύνεται<text:s/>σε<text:s/>περιφερειακή<text:s/>έδρα<text:s/>πρωτοδικείου,<text:s/>κατά<text:s/>την<text:s/>έννοια<text:s/>του<text:s/>ν.<text:s/>5108/2024<text:s/>(Α’<text:s/>65),<text:s/>η<text:s/>κατάθεση<text:s/>του<text:s/>δικογράφου<text:s/>μπορεί<text:s/>να<text:s/>γίνεται<text:s/>στη<text:s/>γραμματεία<text:s/>είτε<text:s/>της<text:s/>περιφερειακής<text:s/>έδρας<text:s/>είτε<text:s/>της<text:s/>παράλληλης<text:s/>έδρας,<text:s/>στην<text:s/>κατά<text:s/>τόπον<text:s/>αρμοδιότητα<text:s/>της<text:s/>οποίας<text:s/>εντάσσεται<text:s/>η<text:s/>περιφερειακή<text:s/>έδρα,<text:s/>είτε<text:s/>της<text:s/>έδρας<text:s/>πρωτοδικείου.<text:s/>Η<text:s/>κατάθεση<text:s/>του<text:s/>δικογράφου<text:s/>μπορεί<text:s/>να<text:s/>γίνεται<text:s/>και<text:s/>με<text:s/>ηλεκτρονικά<text:s/>μέσα<text:s/>σύμφωνα<text:s/>με<text:s/>την<text:s/>παρ.<text:s/>4<text:s/>του<text:s/>άρθρου<text:s/>119.<text:s/>Με<text:s/>την<text:s/>κατάθεση<text:s/>της<text:s/>αγωγής<text:s/>ορίζεται<text:s/>δικάσιμος,<text:s/>η<text:s/>οποία<text:s/>προσδιορίζεται<text:s/>σε<text:s/>διάστημα<text:s/>που<text:s/>δεν<text:s/>μπορεί<text:s/>να<text:s/>υπερβαίνει<text:s/>τις<text:s/>διακόσιες<text:s/>δέκα<text:s/>(210)<text:s/>ημέρες<text:s/>από<text:s/>την<text:s/>κατάθεση<text:s/>και<text:s/>όταν<text:s/>η<text:s/>αγωγή<text:s/>πρέπει<text:s/>να<text:s/>επιδοθεί<text:s/>στο<text:s/>εξωτερικό,<text:s/>στην<text:s/>πρώτη<text:s/>δικάσιμο<text:s/>μετά<text:s/>την<text:s/>πάροδο<text:s/>εννέα<text:s/>(9)<text:s/>μηνών<text:s/>από<text:s/>την<text:s/>κατάθεση<text:s/>και<text:s/>πάντως<text:s/>όχι<text:s/>πάνω<text:s/>από<text:s/>τον<text:s/>δέκατο<text:s/>μήνα<text:s/>μετά<text:s/>από<text:s/>αυτήν.<text:s/>Κάτω<text:s/>από<text:s/>το<text:s/>δικόγραφο<text:s/>που<text:s/>κατατέθηκε<text:s/>συντάσσεται<text:s/>έκθεση<text:s/>στην<text:s/>οποία<text:s/>αναφέρεται<text:s/>η<text:s/>ημέρα,<text:s/>ο<text:s/>μήνας<text:s/>και<text:s/>το<text:s/>έτος<text:s/>της<text:s/>κατάθεσης,<text:s/>καθώς<text:s/>και<text:s/>το<text:s/>ονοματεπώνυμο<text:s/>του<text:s/>καταθέτη.<text:s/>Η<text:s/>έκθεση<text:s/>μπορεί<text:s/>να<text:s/>συντάσσεται<text:s/>και<text:s/>με<text:s/>ηλεκτρονικά<text:s/>μέσα<text:s/>σύμφωνα<text:s/>με<text:s/>την<text:s/>παρ.<text:s/>2<text:s/>του<text:s/>άρθρου<text:s/>117.<text:s/>Αναφορά<text:s/>του<text:s/>δικογράφου<text:s/>της<text:s/>αγωγής<text:s/>που<text:s/>κατατέθηκε<text:s/>γίνεται<text:s/>χωρίς<text:s/>καθυστέρηση<text:s/>σε<text:s/>ειδικό<text:s/>βιβλίο<text:s/>με<text:s/>αλφαβητικό<text:s/>ευρετήριο.<text:s/>Στο<text:s/>βιβλίο<text:s/>αυτό<text:s/>αναγράφονται<text:s/>με<text:s/>αύξοντα<text:s/>αριθμό<text:s/>και<text:s/>χρονολογική<text:s/>σειρά<text:s/>οι<text:s/>αγωγές<text:s/>που<text:s/>κατατίθενται<text:s/>και<text:s/>αναφέρονται<text:s/>τα<text:s/>ονοματεπώνυμα<text:s/>των<text:s/>διαδίκων,<text:s/>η<text:s/>χρονολογία<text:s/>της<text:s/>κατάθεσης<text:s/>και<text:s/>το<text:s/>αντικείμενο<text:s/>της<text:s/>διαφοράς.<text:s/>Στη<text:s/>γραμματεία<text:s/>κάθε<text:s/>δικαστηρίου<text:s/>τηρείται<text:s/>και<text:s/>ηλεκτρονικό<text:s/>αρχείο<text:s/>αγωγών.»</text:span></text:p>
      <text:h text:style-name="P1021" text:outline-level="6"><text:span text:style-name="T1021_1">Άρθρο<text:s/>111</text:span></text:h>
      <text:h text:style-name="P1022" text:outline-level="6"><text:span text:style-name="T1022_1">Αναψηλάφηση<text:s/>λόγω<text:s/>μη<text:s/>προσήκουσας<text:s/>διερεύνησης<text:s/>απαγορευμένης<text:s/>κρατικής<text:s/>ενίσχυσης<text:s/>-<text:s/>Τροποποίηση<text:s/>άρθρων<text:s/>538,<text:s/>539,<text:s/>544,<text:s/>545<text:s/>και<text:s/>546<text:s/>Κώδικα<text:s/>Πολιτικής<text:s/>Δικονομίας</text:span></text:h>
      <text:p text:style-name="P1023"><text:span text:style-name="T1023_1">1.</text:span><text:span text:style-name="T1023_2"><text:s/>Στο<text:s/>άρθρο<text:s/>538<text:s/>του<text:s/>Κώδικα<text:s/>Πολιτικής<text:s/>Δικονομίας<text:s/>(π.δ.<text:s/>503/1985,<text:s/>Α’<text:s/>182),<text:s/>περί<text:s/>της<text:s/>αναψηλάφησης<text:s/>επί<text:s/>αποφάσεων<text:s/>ουσίας<text:s/>και<text:s/>αποφάσεων<text:s/>σε<text:s/>περίπτωση<text:s/>έκδοσης<text:s/>οριστικής<text:s/>απόφασης<text:s/>του<text:s/>Ευρωπαϊκού<text:s/>Δικαστηρίου<text:s/>Δικαιωμάτων<text:s/>του<text:s/>Ανθρώπου<text:s/>για<text:s/>παραβίαση<text:s/>δικαιώματος,<text:s/>επέρχονται<text:s/>οι<text:s/>ακόλουθες<text:s/>τροποποιήσεις:<text:s/>α)<text:s/>στον<text:s/>τίτλο<text:s/>προστίθενται<text:s/>οι<text:s/>λέξεις<text:s/>«και<text:s/>σε<text:s/>περίπτωση<text:s/>μη<text:s/>προσήκουσας<text:s/>διερεύνησης<text:s/>απαγορευμένης<text:s/>κρατικής<text:s/>ενίσχυσης»,<text:s/>β)<text:s/>μετά<text:s/>τις<text:s/>λέξεις<text:s/>«του<text:s/>άρθρου<text:s/>544»<text:s/>προστίθενται<text:s/>οι<text:s/>λέξεις<text:s/>«,<text:s/>καθώς<text:s/>και<text:s/>στην<text:s/>περίπτωση<text:s/>του<text:s/>λόγου<text:s/>αναψηλάφησης<text:s/>της<text:s/>περ.<text:s/>12<text:s/>του<text:s/>άρθρου<text:s/>544»<text:s/>και<text:s/>το<text:s/>άρθρο<text:s/>538<text:s/>διαμορφώνεται<text:s/>ως<text:s/>εξής:</text:span></text:p>
      <text:p text:style-name="P1024"><text:span text:style-name="T1024_1">«Άρθρο<text:s/>538</text:span></text:p>
      <text:p text:style-name="P1025"><text:span text:style-name="T1025_1">Αναψηλάφηση<text:s/>επί<text:s/>αποφάσεων<text:s/>ουσίας<text:s/>και<text:s/>αποφάσεων<text:s/>σε<text:s/>περίπτωση<text:s/>έκδοσης<text:s/>οριστικής<text:s/>απόφασης<text:s/>του<text:s/>Ευρωπαϊκού</text:span></text:p>
      <text:p text:style-name="P1026"><text:span text:style-name="T1026_1">Δικαστηρίου<text:s/>Δικαιωμάτων<text:s/>του<text:s/>Ανθρώπου<text:s/>για<text:s/>παραβίαση<text:s/>δικαιώματος<text:s/>και<text:s/>σε<text:s/>περίπτωση<text:s/>μη<text:s/>προσήκουσας<text:s/>διερεύνησης<text:s/>απαγορευμένης<text:s/>κρατικής<text:s/>ενίσχυσης</text:span></text:p>
      <text:p text:style-name="P1027"><text:span text:style-name="T1027_1">Με<text:s/>αναψηλάφηση,<text:s/>μπορούν<text:s/>να<text:s/>προσβληθούν<text:s/>οι<text:s/>αποφάσεις<text:s/>των<text:s/>μονομελών<text:s/>και<text:s/>των<text:s/>πολυμελών<text:s/>πρωτοδικείων,<text:s/>των<text:s/>εφετείων<text:s/>και<text:s/>του<text:s/>Αρείου<text:s/>Πάγου<text:s/>εφόσον<text:s/>δικάζει<text:s/>κατ’<text:s/>ουσία<text:s/>ή<text:s/>στην<text:s/>περίπτωση<text:s/>του<text:s/>λόγου<text:s/>αναψη-<text:s/>λάφησης<text:s/>της<text:s/>περ.<text:s/>11<text:s/>του<text:s/>άρθρου<text:s/>544,<text:s/>καθώς<text:s/>και<text:s/>στην<text:s/>περίπτωση<text:s/>του<text:s/>λόγου<text:s/>αναψηλάφησης<text:s/>της<text:s/>περ.<text:s/>12<text:s/>του<text:s/>άρθρου<text:s/>544.»</text:span></text:p>
      <text:p text:style-name="P1028"><text:span text:style-name="T1028_1">2.</text:span><text:span text:style-name="T1028_2"><text:s/>Στο<text:s/>άρθρο<text:s/>539<text:s/>του<text:s/>Κώδικα<text:s/>Πολιτικής<text:s/>Δικονομίας,<text:s/>περί<text:s/>αναψηλάφησης<text:s/>κατά<text:s/>τελεσιδίκων<text:s/>αποφάσεων,<text:s/>προστίθεται<text:s/>παρ.<text:s/>3<text:s/>ως<text:s/>εξής:</text:span></text:p>
      <text:p text:style-name="P1029"><text:span text:style-name="T1029_1">«3.<text:s/>Αν<text:s/>ασκηθεί<text:s/>αναψηλάφηση<text:s/>κατά<text:s/>απόφασης<text:s/>που<text:s/>μπορεί<text:s/>να<text:s/>προσβληθεί<text:s/>με<text:s/>αναίρεση,<text:s/>η<text:s/>προθεσμία<text:s/>αυτής<text:s/>αναστέλλεται<text:s/>μέχρι<text:s/>την<text:s/>έκδοση<text:s/>απόφασης<text:s/>επί<text:s/>της<text:s/>ανα-<text:s/>ψηλάφησης,<text:s/>χωρεί<text:s/>δε<text:s/>μόνο<text:s/>σε<text:s/>περίπτωση<text:s/>απόρριψης<text:s/>της<text:s/>τελευταίας.»</text:span></text:p>
      <text:p text:style-name="P1030"><text:span text:style-name="T1030_1">3.</text:span><text:span text:style-name="T1030_2"><text:s/>Στο<text:s/>άρθρο<text:s/>544<text:s/>του<text:s/>Κώδικα<text:s/>Πολιτικής<text:s/>Δικονομίας<text:s/>προστίθεται<text:s/>περ.<text:s/>12<text:s/>ως<text:s/>εξής:</text:span></text:p>
      <text:p text:style-name="P1031"><text:span text:style-name="T1031_1">«12)<text:s/>Αν<text:s/>μετά<text:s/>την<text:s/>απόρριψη<text:s/>για<text:s/>οποιονδήποτε<text:s/>λόγο<text:s/>αγωγής<text:s/>ακύρωσης<text:s/>διαιτητικής<text:s/>απόφασης<text:s/>κατά<text:s/>το<text:s/>άρθρο<text:s/>897<text:s/>κινηθεί<text:s/>διαδικασία<text:s/>έρευνας<text:s/>πιθανής<text:s/>χορήγησης<text:s/>απαγορευμένης<text:s/>κρατικής<text:s/>ενίσχυσης<text:s/>υπέρ<text:s/>ενός<text:s/>από<text:s/>τα<text:s/>μέρη<text:s/>της<text:s/>σχετικής<text:s/>διαιτητικής<text:s/>διαδικασίας<text:s/>ή<text:s/>η<text:s/>Ευρωπαϊκή<text:s/>Επιτροπή<text:s/>γνωστοποιήσει<text:s/>ότι<text:s/>η<text:s/>αξίωση<text:s/>την<text:s/>οποία<text:s/>επιδίκασε<text:s/>η<text:s/>διαιτητική<text:s/>απόφαση<text:s/>ενδέχεται<text:s/>να<text:s/>ερείδεται<text:s/>επί<text:s/>πράξεων<text:s/>ή<text:s/>παραλείψεων<text:s/>που<text:s/>δύνα-<text:s/>νται<text:s/>να<text:s/>συνιστούν<text:s/>κρατική<text:s/>ενίσχυση<text:s/>και<text:s/>το<text:s/>ζήτημα<text:s/>της<text:s/>κρατικής<text:s/>ενίσχυσης<text:s/>δεν<text:s/>έχει<text:s/>αποτελέσει<text:s/>αντικείμενο<text:s/>προδικαστικού<text:s/>ερωτήματος<text:s/>προς<text:s/>το<text:s/>Δικαστήριο<text:s/>της<text:s/>Ευρωπαϊκής<text:s/>Ένωσης<text:s/>από<text:s/>τα<text:s/>δικαστήρια<text:s/>τα<text:s/>οποία<text:s/>επε-<text:s/>λήφθησαν<text:s/>στη<text:s/>συνέχεια.»</text:span></text:p>
      <text:p text:style-name="P1032"><text:span text:style-name="T1032_1">4.</text:span><text:span text:style-name="T1032_2"><text:s/>Στην<text:s/>παρ.<text:s/>3<text:s/>του<text:s/>άρθρου<text:s/>545<text:s/>του<text:s/>Κώδικα<text:s/>Πολιτικής<text:s/>Δικονομίας,<text:s/>περί<text:s/>της<text:s/>προθεσμίας<text:s/>αναψηλάφησης,<text:s/>προστίθεται<text:s/>περ.<text:s/>θ)<text:s/>ως<text:s/>εξής:</text:span></text:p>
      <text:p text:style-name="P1033"><text:span text:style-name="T1033_1">«θ)<text:s/>στην<text:s/>περίπτωση<text:s/>της<text:s/>περ.<text:s/>12<text:s/>του<text:s/>άρθρου<text:s/>544,<text:s/>από<text:s/>την<text:s/>ημερομηνία<text:s/>που<text:s/>καθίσταται<text:s/>αποδεδειγμένα<text:s/>γνωστή<text:s/>σε<text:s/>αυτόν<text:s/>που<text:s/>δικαιούται<text:s/>να<text:s/>ασκήσει<text:s/>αναψηλάφηση<text:s/>η<text:s/>κίνηση<text:s/>διαδικασίας<text:s/>έρευνας<text:s/>ή<text:s/>ενημερωθεί<text:s/>από<text:s/>την<text:s/>Ευρωπαϊκή<text:s/>Επιτροπή<text:s/>ότι<text:s/>η<text:s/>αξίωση<text:s/>την<text:s/>οποία<text:s/>επιδίκασε<text:s/>η<text:s/>διαιτητική<text:s/>απόφαση<text:s/>ενδέχεται<text:s/>να<text:s/>ερείδεται<text:s/>επί<text:s/>πράξεων<text:s/>ή<text:s/>παραλείψεων<text:s/>που<text:s/>δύνανται<text:s/>να<text:s/>συνιστούν<text:s/>κρατική<text:s/>ενίσχυση.»</text:span></text:p>
      <text:p text:style-name="P1034"><text:span text:style-name="T1034_1">5.</text:span><text:span text:style-name="T1034_2"><text:s/>Στο<text:s/>πρώτο<text:s/>εδάφιο<text:s/>της<text:s/>παρ.<text:s/>1<text:s/>του<text:s/>άρθρου<text:s/>546<text:s/>του<text:s/>Κώδικα<text:s/>Πολιτικής<text:s/>Δικονομίας,<text:s/>περί<text:s/>της<text:s/>δυνατότητας<text:s/>αναστολής<text:s/>της<text:s/>εκτέλεσης<text:s/>από<text:s/>την<text:s/>άσκηση<text:s/>της<text:s/>αναψη-<text:s/>λάφησης,<text:s/>μετά<text:s/>τις<text:s/>λέξεις<text:s/>«επίδοσης<text:s/>της<text:s/>προσβαλλόμενης<text:s/>απόφασης»<text:s/>προστίθενται<text:s/>οι<text:s/>λέξεις<text:s/>«,<text:s/>καθώς<text:s/>και<text:s/>όταν<text:s/>η<text:s/>αναψηλάφηση<text:s/>ασκείται<text:s/>για<text:s/>τον<text:s/>λόγο<text:s/>της<text:s/>περ.<text:s/>12<text:s/>του<text:s/>άρθρου<text:s/>544<text:s/>του<text:s/>παρόντος<text:s/>Κώδικα,<text:s/>οπότε<text:s/>δεν<text:s/>χωρεί<text:s/>εκτέλεση<text:s/>ούτε<text:s/>της<text:s/>οικείας<text:s/>διαιτητικής<text:s/>απόφασης<text:s/>μέχρι<text:s/>την<text:s/>έκδοση<text:s/>απόφασης<text:s/>επί<text:s/>της<text:s/>αναψηλάφησης»<text:s/>και<text:s/>η<text:s/>παρ.<text:s/>1<text:s/>διαμορφώνεται<text:s/>ως<text:s/>εξής:</text:span></text:p>
      <text:p text:style-name="P1035"><text:span text:style-name="T1035_1">«1.<text:s/>Η<text:s/>προθεσμία<text:s/>της<text:s/>αναψηλάφησης,<text:s/>καθώς<text:s/>και<text:s/>η<text:s/>άσκησή<text:s/>της,<text:s/>δεν<text:s/>αναστέλλει<text:s/>την<text:s/>εκτέλεση<text:s/>της<text:s/>προσβαλλόμενης<text:s/>απόφασης,<text:s/>εκτός<text:s/>αν<text:s/>πρόκειται<text:s/>για<text:s/>αποφάσεις<text:s/>οι<text:s/>οποίες<text:s/>εκδίδονται<text:s/>στις<text:s/>γαμικές<text:s/>διαφορές<text:s/>που<text:s/>αναφέρονται<text:s/>στο<text:s/>άρθρο<text:s/>592<text:s/>αριθμ.<text:s/>1<text:s/>ή<text:s/>στις<text:s/>διαφορές<text:s/>που<text:s/>αφορούν<text:s/>τις<text:s/>σχέσεις<text:s/>γονέων<text:s/>και<text:s/>τέκνων,<text:s/>οι<text:s/>οποίες<text:s/>αναφέρονται<text:s/>στο<text:s/>άρθρο<text:s/>592<text:s/>αριθμ.<text:s/>2<text:s/>ή<text:s/>διατάζουν<text:s/>την<text:s/>εξάλειψη<text:s/>υποθήκης<text:s/>ή<text:s/>προσημείωσης<text:s/>ή<text:s/>κατάσχεσης<text:s/>ή<text:s/>κηρύσσουν<text:s/>έγγραφο<text:s/>πλαστό<text:s/>και<text:s/>εφόσον<text:s/>σε<text:s/>όλες<text:s/>τις<text:s/>περιπτώσεις<text:s/>αυτές<text:s/>η<text:s/>προθεσμία<text:s/>αρχίζει<text:s/>από<text:s/>την<text:s/>επίδοση<text:s/>της<text:s/>προσβαλλόμενης<text:s/>απόφασης,<text:s/>καθώς<text:s/>και<text:s/>όταν<text:s/>η<text:s/>αναψηλάφηση<text:s/>ασκείται<text:s/>για<text:s/>τον<text:s/>λόγο<text:s/>της<text:s/>περ.<text:s/>12<text:s/>του<text:s/>άρθρου<text:s/>544<text:s/>του<text:s/>παρόντος<text:s/>Κώδικα,<text:s/>οπότε<text:s/>δεν<text:s/>χωρεί<text:s/>εκτέλεση<text:s/>ούτε<text:s/>της<text:s/>οικείας<text:s/>διαιτητικής<text:s/>απόφασης<text:s/>μέχρι<text:s/>την<text:s/>έκδοση<text:s/>απόφασης<text:s/>επί<text:s/>της<text:s/>αναψηλάφησης.<text:s/>Μπορεί<text:s/>όμως<text:s/>το<text:s/>δικαστήριο<text:s/>που<text:s/>δικάζει<text:s/>την<text:s/>αναψηλάφηση,<text:s/>με<text:s/>αίτηση<text:s/>κάποιου<text:s/>από<text:s/>τους<text:s/>διαδίκους<text:s/>που<text:s/>υποβάλλεται<text:s/>με<text:s/>τις<text:s/>προτάσεις,<text:s/>να<text:s/>διατάξει<text:s/>σε<text:s/>περίπτωση<text:s/>εξάλειψης<text:s/>υποθήκης,<text:s/>προσημείωσης<text:s/>ή<text:s/>κατάσχεσης<text:s/>την<text:s/>άρση<text:s/>του<text:s/>ανασταλτικού<text:s/>αποτελέσματος<text:s/>με<text:s/>παροχή<text:s/>ανάλογης<text:s/>εγγύησης.»</text:span></text:p>
      <text:h text:style-name="P1036" text:outline-level="6"><text:span text:style-name="T1036_1">Άρθρο<text:s/>112</text:span></text:h>
      <text:h text:style-name="P1037" text:outline-level="6"><text:span text:style-name="T1037_1">Ερημοδικία<text:s/>του<text:s/>αναιρεσείοντος<text:s/>-</text:span></text:h>
      <text:p text:style-name="P1038"><text:span text:style-name="T1038_1">Αντικατάσταση<text:s/>παρ.<text:s/>1<text:s/>και<text:s/>τροποποίηση<text:s/>παρ.<text:s/>2</text:span></text:p>
      <text:p text:style-name="P1039"><text:span text:style-name="T1039_1">άρθρου<text:s/>576<text:s/>Κώδικα<text:s/>Πολιτικής<text:s/>Δικονομίας</text:span></text:p>
      <text:p text:style-name="P1040"><text:span text:style-name="T1040_1">1.</text:span><text:span text:style-name="T1040_2"><text:s/>Η<text:s/>παρ.<text:s/>1<text:s/>του<text:s/>άρθρου<text:s/>576<text:s/>του<text:s/>Κώδικα<text:s/>Πολιτικής<text:s/>Δικονομίας<text:s/>(π.δ.<text:s/>503/1985,<text:s/>Α’<text:s/>182),<text:s/>περί<text:s/>μη<text:s/>εμφάνισης<text:s/>του<text:s/>επισπεύδοντος<text:s/>τη<text:s/>συζήτηση,<text:s/>αντικαθίσταται<text:s/>ως<text:s/>εξής:</text:span></text:p>
      <text:p text:style-name="P1041"><text:span text:style-name="T1041_1">«1.<text:s/>Σε<text:s/>περίπτωση<text:s/>ερημοδικίας<text:s/>του<text:s/>αναιρεσείοντος,<text:s/>ανεξαρτήτως<text:s/>του<text:s/>ποιος<text:s/>επισπεύδει<text:s/>τη<text:s/>συζήτηση,<text:s/>η<text:s/>αναίρεση<text:s/>απορρίπτεται,<text:s/>εφόσον<text:s/>είναι<text:s/>παραδεκτή,<text:s/>ενώ<text:s/>σε<text:s/>κάθε<text:s/>περίπτωση<text:s/>ερημοδικίας<text:s/>του<text:s/>αναιρεσιβλήτου,<text:s/>ο<text:s/>Άρειος<text:s/>Πάγος<text:s/>προχωρεί<text:s/>στη<text:s/>συζήτηση<text:s/>παρά<text:s/>την<text:s/>απουσία<text:s/>του.»</text:span></text:p>
      <text:p text:style-name="P1042"><text:span text:style-name="T1042_1">2.</text:span><text:span text:style-name="T1042_2"><text:s/>Στην<text:s/>παρ.<text:s/>2<text:s/>του<text:s/>άρθρου<text:s/>576<text:s/>του<text:s/>Κώδικα<text:s/>Πολιτικής<text:s/>Δικονομίας,<text:s/>το<text:s/>τρίτο<text:s/>εδάφιο<text:s/>καταργείται<text:s/>και<text:s/>η<text:s/>παρ.<text:s/>2<text:s/>διαμορφώνεται<text:s/>ως<text:s/>εξής:</text:span></text:p>
      <text:p text:style-name="P1043"><text:span text:style-name="T1043_1">«2<text:s/>.<text:s/>Αν<text:s/>ο<text:s/>αντίδικος<text:s/>εκείνου<text:s/>που<text:s/>επέσπευσε<text:s/>τη<text:s/>συζήτηση<text:s/>δεν<text:s/>εμφανιστεί<text:s/>ή<text:s/>εμφανιστεί<text:s/>αλλά<text:s/>δεν<text:s/>λάβει<text:s/>μέρος<text:s/>σ’<text:s/>αυτή<text:s/>με<text:s/>τον<text:s/>τρόπο<text:s/>που<text:s/>ορίζει<text:s/>ο<text:s/>νόμος,<text:s/>ο<text:s/>Άρειος<text:s/>Πάγος<text:s/>εξετάζει<text:s/>αυτεπαγγέλτως<text:s/>αν<text:s/>κλητεύθηκε<text:s/>νόμιμα<text:s/>και<text:s/>εμπρόθεσμα.<text:s/>Αν<text:s/>η<text:s/>κλήση<text:s/>για<text:s/>τη<text:s/>συζήτηση<text:s/>δεν<text:s/>επιδόθηκε<text:s/>καθόλου<text:s/>ή<text:s/>δεν<text:s/>επιδόθηκε<text:s/>νόμιμα<text:s/>ή<text:s/>εμπρόθεσμα,<text:s/>ο<text:s/>Άρειος<text:s/>Πάγος<text:s/>κηρύσσει<text:s/>απαράδεκτη<text:s/>τη<text:s/>συζήτηση<text:s/>και<text:s/>η<text:s/>υπόθεση<text:s/>επαναφέρεται<text:s/>για<text:s/>συζήτηση<text:s/>με<text:s/>νέα<text:s/>κλή-<text:s/>τευση.»</text:span></text:p>
      <text:h text:style-name="P1044" text:outline-level="6"><text:span text:style-name="T1044_1">Άρθρο<text:s/>113</text:span></text:h>
      <text:h text:style-name="P1045" text:outline-level="6"><text:span text:style-name="T1045_1">Ανακοπή<text:s/>κατά<text:s/>του<text:s/>πλειστηριασμού<text:s/>-<text:s/>Τροποποίηση<text:s/>παρ.<text:s/>1<text:s/>και<text:s/>4<text:s/>άρθρου<text:s/>933<text:s/>Κώδικα<text:s/>Πολιτικής<text:s/>Δικονομίας</text:span></text:h>
      <text:p text:style-name="P1046"><text:span text:style-name="T1046_1">Στο<text:s/>άρθρο<text:s/>933<text:s/>του<text:s/>Κώδικα<text:s/>Πολιτικής<text:s/>Δικονομίας<text:s/>(π.δ.<text:s/>503/1985,<text:s/>Α’<text:s/>182),<text:s/>περί<text:s/>προϋποθέσεων<text:s/>παραδεκτού<text:s/>της<text:s/>ανακοπής<text:s/>κατά<text:s/>της<text:s/>εκτέλεσης,<text:s/>επέρχονται<text:s/>οι<text:s/>ακόλουθες<text:s/>τροποποιήσεις:<text:s/>α)<text:s/>στην<text:s/>παρ.<text:s/>1<text:s/>προστίθενται<text:s/>τέταρτο<text:s/>και<text:s/>πέμπτο<text:s/>εδάφιο,<text:s/>β)<text:s/>στο<text:s/>δεύτερο<text:s/>εδάφιο<text:s/>της<text:s/>παρ.<text:s/>4<text:s/>προστίθενται<text:s/>οι<text:s/>λέξεις<text:s/>«ή<text:s/>στηρίζονται<text:s/>σε<text:s/>αυτοτελές<text:s/>δικαίωμα<text:s/>που<text:s/>μπορεί<text:s/>να<text:s/>ασκηθεί<text:s/>και<text:s/>με<text:s/>κύρια<text:s/>αγωγή»<text:s/>και<text:s/>το<text:s/>άρθρο<text:s/>933<text:s/>διαμορφώνεται<text:s/>ως<text:s/>εξής:</text:span></text:p>
      <text:p text:style-name="P1047"><text:span text:style-name="T1047_1">«Άρθρο<text:s/>933</text:span></text:p>
      <text:p text:style-name="P1048"><text:span text:style-name="T1048_1">Αναγκαστική<text:s/>εκτέλεση<text:s/>-<text:s/>Άσκηση<text:s/>ανακοπής<text:s/>στην<text:s/>αναγκαστική<text:s/>εκτέλεση<text:s/>-<text:s/>Αντιρρήσεις<text:s/>εκείνου<text:s/>κατά<text:s/>του<text:s/>οποίου<text:s/>στρέφεται<text:s/>η<text:s/>εκτέλεση<text:s/>και<text:s/>κάθε<text:s/>δανειστή<text:s/>του</text:span></text:p>
      <text:p text:style-name="P1049"><text:span text:style-name="T1049_1">1.<text:s/>Αντιρρήσεις<text:s/>εκείνου<text:s/>κατά<text:s/>του<text:s/>οποίου<text:s/>στρέφεται<text:s/>η<text:s/>εκτέλεση<text:s/>και<text:s/>κάθε<text:s/>δανειστή<text:s/>του<text:s/>που<text:s/>έχει<text:s/>έννομο<text:s/>συμφέρον<text:s/>και<text:s/>αφορούν<text:s/>στην<text:s/>εγκυρότητα<text:s/>του<text:s/>εκτελεστού<text:s/>τίτλου<text:s/>ή<text:s/>στη<text:s/>διαδικασία<text:s/>της<text:s/>αναγκαστικής<text:s/>εκτέλεσης<text:s/>ή<text:s/>στην<text:s/>απαίτηση,<text:s/>ασκούνται<text:s/>μόνο<text:s/>με<text:s/>ανακοπή,<text:s/>που<text:s/>εισάγεται<text:s/>στο<text:s/>μονομελές<text:s/>πρωτοδικείο.<text:s/>Αν<text:s/>ασκηθούν<text:s/>περισσότερες<text:s/>ανακοπές<text:s/>με<text:s/>χωριστά<text:s/>δικόγραφα,<text:s/>με<text:s/>επιμέλεια<text:s/>της<text:s/>γραμματείας<text:s/>προσδιορίζονται<text:s/>και<text:s/>εκδικάζονται<text:s/>όλες<text:s/>υποχρεωτικά<text:s/>στην<text:s/>ίδια<text:s/>δικάσιμο.<text:s/>Πρόσθετοι<text:s/>λόγοι<text:s/>ανακοπής<text:s/>μπορούν<text:s/>να<text:s/>προταθούν<text:s/>μόνο<text:s/>με<text:s/>ιδιαίτερο<text:s/>δικόγραφο<text:s/>που<text:s/>κατατίθεται<text:s/>στη<text:s/>γραμματεία<text:s/>του<text:s/>δικαστηρίου<text:s/>προς<text:s/>το<text:s/>οποίο<text:s/>απευθύνεται<text:s/>η<text:s/>ανακοπή,<text:s/>κάτω<text:s/>από<text:s/>το<text:s/>οποίο<text:s/>συντάσσεται<text:s/>έκθεση,<text:s/>και<text:s/>κοινοποιείται<text:s/>στον<text:s/>αντί-<text:s/>δικο<text:s/>οκτώ<text:s/>(8)<text:s/>τουλάχιστον<text:s/>ημέρες<text:s/>πριν<text:s/>από<text:s/>τη<text:s/>συζήτηση.<text:s/>Η<text:s/>ανακοπή<text:s/>κατά<text:s/>του<text:s/>πλειστηριασμού<text:s/>απευθύνεται,<text:s/>με<text:s/>ποινή<text:s/>απαραδέκτου,<text:s/>κατά<text:s/>του<text:s/>επισπεύδοντος<text:s/>δανειστή<text:s/>και<text:s/>του<text:s/>υπερθεματιστή.<text:s/>Επί<text:s/>κοινής<text:s/>πλειοδοσίας,<text:s/>η<text:s/>ανακοπή<text:s/>ασκείται<text:s/>από<text:s/>όλους<text:s/>και<text:s/>κατά<text:s/>όλων<text:s/>των<text:s/>πλειοδοτών.</text:span></text:p>
      <text:p text:style-name="P1050"><text:span text:style-name="T1050_1">2.<text:s/>Η<text:s/>συζήτηση<text:s/>της<text:s/>ανακοπής<text:s/>προσδιορίζεται<text:s/>υποχρεωτικά<text:s/>μέσα<text:s/>σε<text:s/>εξήντα<text:s/>(60)<text:s/>ημέρες<text:s/>από<text:s/>την<text:s/>κατάθεσή<text:s/>της<text:s/>και<text:s/>η<text:s/>κλήτευση<text:s/>του<text:s/>καθ’<text:s/>ου<text:s/>η<text:s/>ανακοπή<text:s/>γίνεται<text:s/>είκοσι<text:s/>(20)<text:s/>ημέρες<text:s/>πριν<text:s/>από<text:s/>τη<text:s/>συζήτηση.</text:span></text:p>
      <text:p text:style-name="P1051"><text:span text:style-name="T1051_1">3.<text:s/>Αρμόδιο<text:s/>κατά<text:s/>τόπον<text:s/>είναι<text:s/>το<text:s/>δικαστήριο<text:s/>της<text:s/>περιφέρειας<text:s/>του<text:s/>τόπου<text:s/>της<text:s/>εκτέλεσης,<text:s/>εφόσον<text:s/>μετά<text:s/>την<text:s/>επίδοση<text:s/>της<text:s/>επιταγής<text:s/>ακολούθησαν<text:s/>και<text:s/>άλλες<text:s/>πράξεις<text:s/>της<text:s/>εκτελεστικής<text:s/>διαδικασίας,<text:s/>αλλιώς<text:s/>αρμόδιο<text:s/>είναι<text:s/>το<text:s/>δικαστήριο<text:s/>του<text:s/>άρθρου<text:s/>584.</text:span></text:p>
      <text:p text:style-name="P1052"><text:span text:style-name="T1052_1">4.<text:s/>Αν<text:s/>ο<text:s/>εκτελεστός<text:s/>τίτλος<text:s/>είναι<text:s/>δικαστική<text:s/>απόφαση<text:s/>ή<text:s/>διαταγή<text:s/>πληρωμής,<text:s/>οι<text:s/>αντιρρήσεις<text:s/>είναι<text:s/>απαράδεκτες<text:s/>στην<text:s/>έκταση<text:s/>που<text:s/>ισχύει<text:s/>το<text:s/>δεδικασμένο<text:s/>σύμφωνα<text:s/>με<text:s/>τα<text:s/>άρθρα<text:s/>330<text:s/>και<text:s/>το<text:s/>τρίτο<text:s/>εδάφιο<text:s/>της<text:s/>παρ.<text:s/>2<text:s/>του<text:s/>άρθρου<text:s/>633,<text:s/>αντίστοιχα.<text:s/>Αν<text:s/>ο<text:s/>εκτελεστός<text:s/>τίτλος<text:s/>είναι<text:s/>διαταγή<text:s/>πληρωμής,<text:s/>είναι<text:s/>απαράδεκτες<text:s/>αντιρρήσεις<text:s/>που<text:s/>αφορούν<text:s/>στην<text:s/>εγκυρότητά<text:s/>της,<text:s/>όπως<text:s/>και<text:s/>αντιρρήσεις<text:s/>που<text:s/>αφορούν<text:s/>την<text:s/>απαίτηση,<text:s/>εκτός<text:s/>εάν<text:s/>είναι<text:s/>οψιγενείς<text:s/>και<text:s/>δεν<text:s/>μπορούν<text:s/>πλέον<text:s/>να<text:s/>προβληθούν<text:s/>με<text:s/>ανακοπή<text:s/>κατά<text:s/>της<text:s/>διαταγής<text:s/>πληρωμής<text:s/>ή<text:s/>στηρίζονται<text:s/>σε<text:s/>αυτοτελές<text:s/>δικαίωμα<text:s/>που<text:s/>μπορεί<text:s/>να<text:s/>ασκηθεί<text:s/>και<text:s/>με<text:s/>κύρια<text:s/>αγωγή.</text:span></text:p>
      <text:p text:style-name="P1053"><text:span text:style-name="T1053_1">5.<text:s/>Οι<text:s/>ισχυρισμοί<text:s/>που<text:s/>αφορούν<text:s/>στην<text:s/>απόσβεση<text:s/>της<text:s/>απαίτησης<text:s/>πρέπει<text:s/>να<text:s/>αποδεικνύονται<text:s/>μόνο<text:s/>με<text:s/>έγγραφα<text:s/>ή<text:s/>με<text:s/>δικαστική<text:s/>ομολογία.</text:span></text:p>
      <text:p text:style-name="P1054"><text:span text:style-name="T1054_1">6.<text:s/>Η<text:s/>απόφαση<text:s/>επί<text:s/>της<text:s/>ανακοπής<text:s/>εκδίδεται<text:s/>υποχρεωτικά<text:s/>μέσα<text:s/>σε<text:s/>προθεσμία<text:s/>εξήντα<text:s/>(60)<text:s/>ημερών<text:s/>από<text:s/>τη<text:s/>συζήτησή<text:s/>της.»</text:span></text:p>
      <text:h text:style-name="P1055" text:outline-level="6"><text:span text:style-name="T1055_1">Άρθρο<text:s/>114</text:span></text:h>
      <text:h text:style-name="P1056" text:outline-level="6"><text:span text:style-name="T1056_1">Μεταβατικές<text:s/>διατάξεις<text:s/>που<text:s/>αφορούν<text:s/>τη<text:s/>δημοσίευση<text:s/>διαθηκών<text:s/>και<text:s/>την<text:s/>έκδοση<text:s/>πιστοποιητικών,<text:s/>καθώς<text:s/>και<text:s/>τη<text:s/>σταδιακή<text:s/>ανάθεση<text:s/>διαταγών<text:s/>πληρωμής<text:s/>και<text:s/>διαδικασιών<text:s/>αναγκαστικής<text:s/>εκτέλεσης<text:s/>-<text:s/>Τροποποίηση<text:s/>άρθρου<text:s/>126<text:s/>ν.<text:s/>5221/2025</text:span></text:h>
      <text:p text:style-name="P1057"><text:span text:style-name="T1057_1">1.</text:span><text:span text:style-name="T1057_2"><text:s/>Στο<text:s/>άρθρο<text:s/>126<text:s/>του<text:s/>ν.<text:s/>5221/2025<text:s/>(Α’<text:s/>133),<text:s/>περί<text:s/>μεταβατικών<text:s/>διατάξεων,<text:s/>επέρχονται<text:s/>οι<text:s/>ακόλουθες<text:s/>τροποποιήσεις:<text:s/>α)<text:s/>στην<text:s/>παρ.<text:s/>1,<text:s/>οι<text:s/>αριθμοί<text:s/>«86,<text:s/>87,<text:s/>88,<text:s/>118,<text:s/>119,<text:s/>120<text:s/>και<text:s/>121»<text:s/>αντικαθίστανται<text:s/>από<text:s/>τους<text:s/>αριθμούς<text:s/>«87,<text:s/>88,<text:s/>89,<text:s/>122,<text:s/>123,<text:s/>124<text:s/>και<text:s/>125»,<text:s/>β)<text:s/>στην<text:s/>παρ.<text:s/>2<text:s/>προστίθεται<text:s/>δεύτερο<text:s/>εδάφιο,<text:s/>γ)<text:s/>στο<text:s/>δεύτερο<text:s/>εδάφιο<text:s/>της<text:s/>παρ.<text:s/>4<text:s/>προστίθενται<text:s/>οι<text:s/>λέξεις<text:s/>«έφεση<text:s/>ή»,<text:s/>δ)<text:s/>στην<text:s/>παρ.<text:s/>5,<text:s/>δα)<text:s/>στο<text:s/>πρώτο<text:s/>εδάφιο<text:s/>η<text:s/>ημερομηνία<text:s/>«31η.12.2025»<text:s/>αντικαθίσταται<text:s/>από<text:s/>την<text:s/>ημερομηνία<text:s/>«30ή.4.2026»,<text:s/>δβ)<text:s/>στο<text:s/>δεύτερο<text:s/>εδάφιο<text:s/>η<text:s/>ημερομηνία<text:s/>«1η.1.2026»<text:s/>αντικαθίσταται<text:s/>από<text:s/>την<text:s/>ημερομηνία<text:s/>«1η.5.2026»,<text:s/>ε)<text:s/>προστίθεται<text:s/>παρ.<text:s/>8<text:s/>και<text:s/>το<text:s/>άρθρο<text:s/>126<text:s/>διαμορφώνεται<text:s/>ως<text:s/>εξής:</text:span></text:p>
      <text:p text:style-name="P1058"><text:span text:style-name="T1058_1">«Άρθρο<text:s/>126</text:span></text:p>
      <text:p text:style-name="P1059"><text:span text:style-name="T1059_1">Μεταβατικές<text:s/>διατάξεις</text:span></text:p>
      <text:p text:style-name="P1060"><text:span text:style-name="T1060_1">1.<text:s/>Σε<text:s/>περίπτωση<text:s/>θανάτου<text:s/>διαθέτη<text:s/>μετά<text:s/>την<text:s/>1η.11.2025,<text:s/>η<text:s/>δημοσίευση<text:s/>διαθήκης<text:s/>και<text:s/>η<text:s/>έκδοση<text:s/>πιστοποιητικών<text:s/>γίνονται<text:s/>σύμφωνα<text:s/>με<text:s/>τα<text:s/>άρθρα<text:s/>87,<text:s/>88,<text:s/>89,<text:s/>122,<text:s/>123,<text:s/>124<text:s/>και<text:s/>125<text:s/>του<text:s/>παρόντος.</text:span></text:p>
      <text:p text:style-name="P1061"><text:span text:style-name="T1061_1">2.<text:s/>Σε<text:s/>περίπτωση<text:s/>θανάτου<text:s/>διαθέτη<text:s/>πριν<text:s/>από<text:s/>την<text:s/>1η.11.2025,<text:s/>η<text:s/>δημοσίευση<text:s/>και<text:s/>η<text:s/>έκδοση<text:s/>πιστοποιητικών<text:s/>συνεχίζονται<text:s/>να<text:s/>γίνονται<text:s/>από<text:s/>τα<text:s/>Πρωτοδικεία.<text:s/>Η<text:s/>δημοσίευση<text:s/>διαθηκών,<text:s/>καθώς<text:s/>και<text:s/>η<text:s/>κήρυξη<text:s/>διαθήκης<text:s/>ως<text:s/>κυρίας<text:s/>για<text:s/>θανάτους<text:s/>πριν<text:s/>την<text:s/>1η.11.2025,<text:s/>για<text:s/>τις<text:s/>οποίες<text:s/>έχει<text:s/>γίνει<text:s/>κατάθεση<text:s/>αίτησης<text:s/>για<text:s/>δημοσίευση<text:s/>σε<text:s/>πρωτοδικείο,<text:s/>μπορεί<text:s/>να<text:s/>γίνει<text:s/>σύμφωνα<text:s/>με<text:s/>τα<text:s/>άρθρα<text:s/>87,<text:s/>88,<text:s/>89,<text:s/>122,<text:s/>123,<text:s/>124<text:s/>και<text:s/>125,<text:s/>αν<text:s/>με<text:s/>ευθύνη<text:s/>του<text:s/>αιτούντος<text:s/>αποσυρθούν<text:s/>με<text:s/>βεβαίωση<text:s/>από<text:s/>τη<text:s/>γραμματεία<text:s/>του<text:s/>δικαστηρίου<text:s/>και<text:s/>κατατεθούν<text:s/>σε<text:s/>συμβολαιογράφο,<text:s/>άλλως<text:s/>η<text:s/>δημοσίευση<text:s/>και<text:s/>η<text:s/>έκδοση<text:s/>πιστοποιητικών<text:s/>συνεχίζουν<text:s/>να<text:s/>γίνονται<text:s/>από<text:s/>το<text:s/>πρωτοδικείο<text:s/>στο<text:s/>οποίο<text:s/>κατατέθηκαν.</text:span></text:p>
      <text:p text:style-name="P1062"><text:span text:style-name="T1062_1">3.<text:s/>Από<text:s/>τη<text:s/>16η.9.2026,<text:s/>ημέρα<text:s/>πλήρους<text:s/>λειτουργίας<text:s/>της<text:s/>βάσης<text:s/>δεδομένων<text:s/>(μεταδεδομένα<text:s/>και<text:s/>έγγραφα)<text:s/>εντός<text:s/>του<text:s/>Ολοκληρωμένου<text:s/>Συστήματος<text:s/>Διαχείρισης<text:s/>Δικαστικών<text:s/>Υποθέσεων<text:s/>Πολιτικής<text:s/>και<text:s/>Ποινικής<text:s/>Δικαιοσύνης<text:s/>όλες<text:s/>οι<text:s/>δημοσιεύσεις<text:s/>και<text:s/>εκδόσεις<text:s/>πιστοποιητικών,<text:s/>ανεξάρτητα<text:s/>από<text:s/>τον<text:s/>χρόνο<text:s/>θανάτου,<text:s/>γίνονται<text:s/>από<text:s/>τους<text:s/>συμβολαιογράφους.</text:span></text:p>
      <text:p text:style-name="P1063"><text:span text:style-name="T1063_1">4.<text:s/>Οι<text:s/>διατάξεις<text:s/>για<text:s/>τα<text:s/>ένδικα<text:s/>μέσα<text:s/>και<text:s/>τις<text:s/>ειδικές<text:s/>διαδικασίες<text:s/>των<text:s/>άρθρων<text:s/>591<text:s/>έως<text:s/>645<text:s/>του<text:s/>Κώδικα<text:s/>Πολιτικής<text:s/>Δικονομίας<text:s/>(π.δ.<text:s/>503/1985,<text:s/>Α’<text:s/>182)<text:s/>εφαρμόζονται<text:s/>για<text:s/>τα<text:s/>κατατιθέμενα<text:s/>από<text:s/>την<text:s/>1η.1.2026<text:s/>ένδικα<text:s/>μέσα<text:s/>και<text:s/>αγωγές.<text:s/>Ως<text:s/>προς<text:s/>τις<text:s/>δημοσιευόμενες<text:s/>έως<text:s/>τις<text:s/>31.12.2025<text:s/>αποφάσεις,<text:s/>που<text:s/>είχαν<text:s/>εκδοθεί<text:s/>κατ’<text:s/>αντιμωλία<text:s/>των<text:s/>διαδίκων<text:s/>και<text:s/>δεν<text:s/>είχαν<text:s/>επιδοθεί<text:s/>και<text:s/>καταστεί<text:s/>τελεσίδικες<text:s/>ή<text:s/>αμε-<text:s/>τάκλητες,<text:s/>εξακολουθεί<text:s/>να<text:s/>ισχύει<text:s/>η<text:s/>διετής<text:s/>καταχρηστική<text:s/>προθεσμία<text:s/>προσβολής<text:s/>τους<text:s/>με<text:s/>έφεση<text:s/>ή<text:s/>αναίρεση.</text:span></text:p>
      <text:p text:style-name="P1064"><text:span text:style-name="T1064_1">5.<text:s/>Οι<text:s/>διαταγές<text:s/>πληρωμής<text:s/>του<text:s/>άρθρου<text:s/>625<text:s/>του<text:s/>Κώδικα<text:s/>Πολιτικής<text:s/>Δικονομίας<text:s/>και<text:s/>οι<text:s/>διαταγές<text:s/>απόδοσης<text:s/>μισθίου<text:s/>του<text:s/>άρθρου<text:s/>637<text:s/>του<text:s/>Κώδικα<text:s/>Πολιτικής<text:s/>Δικονομίας<text:s/>μέχρι<text:s/>την<text:s/>30ή.4.2026<text:s/>συνεχίζουν<text:s/>να<text:s/>εκδίδονται<text:s/>από<text:s/>τον<text:s/>κατά<text:s/>τόπον<text:s/>αρμόδιο<text:s/>δικαστή.<text:s/>Οι<text:s/>αιτήσεις<text:s/>που<text:s/>κατατίθενται<text:s/>από<text:s/>την<text:s/>1η.5.2026<text:s/>εκδίδονται<text:s/>από<text:s/>τους<text:s/>ορισθέντες<text:s/>δικηγόρους<text:s/>σύμφωνα<text:s/>με<text:s/>τις<text:s/>διατάξεις<text:s/>του<text:s/>παρόντος.</text:span></text:p>
      <text:p text:style-name="P1065"><text:span text:style-name="T1065_1">6.<text:s/>Οι<text:s/>διατάξεις<text:s/>του<text:s/>Μέρους<text:s/>Α’<text:s/>εφαρμόζονται<text:s/>για<text:s/>αγωγές<text:s/>και<text:s/>κλήσεις<text:s/>που<text:s/>ασκούνται<text:s/>ή<text:s/>κατατίθενται<text:s/>από<text:s/>την<text:s/>1η.1.2026.</text:span></text:p>
      <text:p text:style-name="P1066"><text:span text:style-name="T1066_1">7.<text:s/>Οι<text:s/>διατάξεις<text:s/>του<text:s/>παρόντος<text:s/>για<text:s/>την<text:s/>αναγκαστική<text:s/>εκτέλεση<text:s/>εφαρμόζονται<text:s/>για<text:s/>όσες<text:s/>επιταγές<text:s/>προς<text:s/>εκτέλεση<text:s/>επιδοθούν<text:s/>από<text:s/>την<text:s/>1η.1.2026.</text:span></text:p>
      <text:p text:style-name="P1067"><text:span text:style-name="T1067_1">8.<text:s/>Το<text:s/>άρθρο<text:s/>57<text:s/>εφαρμόζεται<text:s/>για<text:s/>τις<text:s/>αιτήσεις<text:s/>αναίρεσης<text:s/>που<text:s/>έχουν<text:s/>κατατεθεί<text:s/>και<text:s/>προσδιοριστεί<text:s/>να<text:s/>εκδικαστούν<text:s/>σε<text:s/>δικάσιμο<text:s/>μετά<text:s/>τη<text:s/>16η.9.2026.»</text:span></text:p>
      <text:p text:style-name="P1068"><text:span text:style-name="T1068_1">2.</text:span><text:span text:style-name="T1068_2"><text:s/>Για<text:s/>θανάτους<text:s/>πριν<text:s/>την<text:s/>1η.11.2025,<text:s/>αν<text:s/>δεν<text:s/>έχει<text:s/>κατατεθεί<text:s/>αίτηση<text:s/>δημοσίευσης<text:s/>διαθήκης<text:s/>μέχρι<text:s/>τη<text:s/>δημοσίευση<text:s/>του<text:s/>παρόντος,<text:s/>η<text:s/>δημοσίευση,<text:s/>καθώς<text:s/>και<text:s/>η<text:s/>κήρυξη<text:s/>διαθήκης<text:s/>ως<text:s/>κυρίας<text:s/>γίνεται<text:s/>σύμφωνα<text:s/>με<text:s/>τα<text:s/>άρθρα<text:s/>87,<text:s/>88,<text:s/>89,<text:s/>122,<text:s/>123,<text:s/>124<text:s/>και<text:s/>125<text:s/>του<text:s/>ν.<text:s/>5221/2025.</text:span></text:p>
      <text:h text:style-name="P1069" text:outline-level="6"><text:span text:style-name="T1069_1">Άρθρο<text:s/>115</text:span></text:h>
      <text:h text:style-name="P1070" text:outline-level="6"><text:span text:style-name="T1070_1">Διατάξεις<text:s/>για<text:s/>τη<text:s/>λειτουργία<text:s/>της<text:s/>πλατφόρμας<text:s/>των<text:s/>ανακοπών<text:s/>-<text:s/>Τροποποίηση<text:s/>άρθρων<text:s/>130<text:s/>και<text:s/>142<text:s/>ν.<text:s/>5221/2025</text:span></text:h>
      <text:p text:style-name="P1071"><text:span text:style-name="T1071_1">1.</text:span><text:span text:style-name="T1071_2"><text:s/>Στo<text:s/>άρθρο<text:s/>130<text:s/>του<text:s/>ν.<text:s/>5221/2025<text:s/>(Α’<text:s/>133),<text:s/>περί<text:s/>επαναπροσδιορισμού<text:s/>εκκρεμών<text:s/>ανακοπών<text:s/>κατά<text:s/>της<text:s/>εκτέλεσης,<text:s/>επέρχονται<text:s/>οι<text:s/>ακόλουθες<text:s/>τροποποιήσεις:<text:s/>α)<text:s/>στον<text:s/>τίτλο<text:s/>προστίθενται<text:s/>οι<text:s/>λέξεις<text:s/>«και<text:s/>των<text:s/>διαταγών<text:s/>πληρωμής»,<text:s/>β)<text:s/>στο<text:s/>πρώτο<text:s/>εδάφιο<text:s/>της<text:s/>παρ.<text:s/>1,<text:s/>προστίθενται<text:s/>οι<text:s/>λέξεις<text:s/>«συμπεριλαμβανομένων<text:s/>των<text:s/>ανακοπών<text:s/>κατά<text:s/>πινάκων<text:s/>κατάταξης<text:s/>του<text:s/>άρθρου<text:s/>979,<text:s/>των<text:s/>ανακοπών<text:s/>του<text:s/>άρθρου<text:s/>986,<text:s/>των<text:s/>ανακοπών<text:s/>κατά<text:s/>της<text:s/>διαταγής<text:s/>πληρωμής<text:s/>του<text:s/>άρθρου<text:s/>632<text:s/>και<text:s/>της<text:s/>παρ.<text:s/>2<text:s/>του<text:s/>άρθρου<text:s/>633,<text:s/>εκτός<text:s/>των<text:s/>ανακοπών<text:s/>της<text:s/>παρ.<text:s/>4<text:s/>του<text:s/>άρθρου<text:s/>954<text:s/>και<text:s/>της<text:s/>παρ.<text:s/>6<text:s/>του<text:s/>άρθρου<text:s/>973<text:s/>του<text:s/>Κώδικα<text:s/>Πολιτικής<text:s/>Δικονομίας<text:s/>(π.δ.<text:s/>503/1985.<text:s/>Α’<text:s/>182),»<text:s/>και<text:s/>γ)<text:s/>προστίθεται<text:s/>παρ.<text:s/>4<text:s/>και<text:s/>το<text:s/>άρθρο<text:s/>130<text:s/>διαμορφώνεται<text:s/>ως<text:s/>εξής:</text:span></text:p>
      <text:p text:style-name="P1072"><text:span text:style-name="T1072_1">«Άρθρο<text:s/>130</text:span></text:p>
      <text:p text:style-name="P1073"><text:span text:style-name="T1073_1">Επαναπροσδιορισμός<text:s/>εκκρεμών<text:s/>ανακοπών<text:s/>κατά<text:s/>της<text:s/>εκτέλεσης<text:s/>και<text:s/>των<text:s/>διαταγών<text:s/>πληρωμής</text:span></text:p>
      <text:p text:style-name="P1074"><text:span text:style-name="T1074_1">1.<text:s/>Ανακοπές<text:s/>κατά<text:s/>της<text:s/>εκτέλεσης,<text:s/>συμπεριλαμβανομένων<text:s/>των<text:s/>ανακοπών<text:s/>κατά<text:s/>πινάκων<text:s/>κατάταξης<text:s/>του<text:s/>άρθρου<text:s/>979,<text:s/>των<text:s/>ανακοπών<text:s/>του<text:s/>άρθρου<text:s/>986,<text:s/>των<text:s/>ανακοπών<text:s/>κατά<text:s/>της<text:s/>διαταγής<text:s/>πληρωμής<text:s/>του<text:s/>άρθρου<text:s/>632<text:s/>και<text:s/>της<text:s/>παρ.<text:s/>2<text:s/>του<text:s/>άρθρου<text:s/>633,<text:s/>εκτός<text:s/>των<text:s/>ανακοπών<text:s/>της<text:s/>παρ.<text:s/>4<text:s/>του<text:s/>άρθρου<text:s/>954<text:s/>και<text:s/>της<text:s/>παρ.<text:s/>6<text:s/>του<text:s/>άρθρου<text:s/>973<text:s/>του<text:s/>Κώδικα<text:s/>Πολιτικής<text:s/>Δικονομίας<text:s/>(π.δ.<text:s/>503/1985.<text:s/>Α’<text:s/>182),<text:s/>που<text:s/>εκκρεμούν<text:s/>σε<text:s/>πρώτο<text:s/>βαθμό<text:s/>και<text:s/>των<text:s/>οποίων<text:s/>η<text:s/>συζήτηση<text:s/>έχει<text:s/>προσδιορισθεί<text:s/>μετά<text:s/>την<text:s/>έναρξη<text:s/>ισχύος<text:s/>του<text:s/>παρόντος,<text:s/>εισάγονται<text:s/>προς<text:s/>συζήτηση<text:s/>υποχρεωτικά<text:s/>και<text:s/>αποκλειστικά<text:s/>σύμφωνα<text:s/>με<text:s/>τα<text:s/>άρθρα<text:s/>του<text:s/>παρόντος<text:s/>Μέρους.<text:s/>Ως<text:s/>συζήτηση<text:s/>νοείται<text:s/>τόσο<text:s/>η<text:s/>αρχικώς<text:s/>ορισθείσα<text:s/>όσο<text:s/>και<text:s/>η<text:s/>οριζόμενη<text:s/>μετά<text:s/>από<text:s/>αναβολή<text:s/>ή<text:s/>μετά<text:s/>από<text:s/>ματαίωση<text:s/>της<text:s/>συζήτησης.</text:span></text:p>
      <text:p text:style-name="P1075"><text:span text:style-name="T1075_1">2.<text:s/>Για<text:s/>την<text:s/>εισαγωγή<text:s/>προς<text:s/>συζήτηση<text:s/>των<text:s/>εκκρεμών<text:s/>ανακοπών<text:s/>κατά<text:s/>της<text:s/>εκτέλεσης,<text:s/>απαιτείται<text:s/>επί<text:s/>ποινή<text:s/>απαρα-<text:s/>δέκτου<text:s/>η<text:s/>υποβολή<text:s/>αίτησης<text:s/>επαναπροσδιορισμού<text:s/>από<text:s/>τον<text:s/>ανακόπτοντα.<text:s/>Η<text:s/>αίτηση<text:s/>επαναπροσδιορισμού<text:s/>επέχει<text:s/>θέση<text:s/>κλήσης<text:s/>προς<text:s/>συζήτηση.</text:span></text:p>
      <text:p text:style-name="P1076"><text:span text:style-name="T1076_1">3.<text:s/>Οι<text:s/>ανακόπτοντες<text:s/>ενημερώνονται<text:s/>μέσω<text:s/>ηλεκτρονικών<text:s/>μέσων<text:s/>για<text:s/>την<text:s/>υποχρέωση<text:s/>υποβολής<text:s/>αίτησης<text:s/>επαναπροσδιορισμού<text:s/>και<text:s/>τη<text:s/>λειτουργία<text:s/>της<text:s/>πλατφόρμας<text:s/>του<text:s/>άρθρου<text:s/>131.</text:span></text:p>
      <text:p text:style-name="P1077"><text:span text:style-name="T1077_1">4.<text:s/>Αν<text:s/>επισπεύδεται<text:s/>πλειστηριασμός<text:s/>σε<text:s/>ημερομηνία<text:s/>προγενέστερη<text:s/>της<text:s/>ημερομηνίας<text:s/>κατά<text:s/>την<text:s/>οποία<text:s/>θα<text:s/>έκλεινε<text:s/>ο<text:s/>φάκελος<text:s/>της<text:s/>δικογραφίας<text:s/>σύμφωνα<text:s/>με<text:s/>τα<text:s/>άρθρα<text:s/>του<text:s/>παρόντος<text:s/>Μέρους,<text:s/>το<text:s/>παρόν<text:s/>Μέρος<text:s/>δεν<text:s/>εφαρμόζεται<text:s/>και<text:s/>οι<text:s/>εκκρεμείς<text:s/>ανακοπές<text:s/>εξακολουθούν<text:s/>να<text:s/>προσδιορίζονται<text:s/>και<text:s/>να<text:s/>δικάζονται<text:s/>σύμφωνα<text:s/>με<text:s/>τον<text:s/>Κώδικα<text:s/>Πολιτικής<text:s/>Δικονομίας.»</text:span></text:p>
      <text:p text:style-name="P1078"><text:span text:style-name="T1078_1">2.</text:span><text:span text:style-name="T1078_2"><text:s/>Στο<text:s/>άρθρο<text:s/>142<text:s/>του<text:s/>ν.<text:s/>5221/2025,<text:s/>περί<text:s/>τελικών<text:s/>διατάξεων,<text:s/>η<text:s/>ημερομηνία<text:s/>«1ης.1.2026»<text:s/>αντικαθίσταται<text:s/>από<text:s/>την<text:s/>ημερομηνία<text:s/>«16ης.9.2026»<text:s/>και<text:s/>το<text:s/>άρθρο<text:s/>142<text:s/>διαμορφώνεται<text:s/>ως<text:s/>εξής:</text:span></text:p>
      <text:p text:style-name="P1079"><text:span text:style-name="T1079_1">«Άρθρο<text:s/>142</text:span></text:p>
      <text:p text:style-name="P1080"><text:span text:style-name="T1080_1">Τελικές<text:s/>διατάξεις</text:span></text:p>
      <text:p text:style-name="P1081"><text:span text:style-name="T1081_1">Με<text:s/>την<text:s/>επιφύλαξη<text:s/>του<text:s/>άρθρου<text:s/>131,<text:s/>ανακοπές<text:s/>κατά<text:s/>της<text:s/>εκτέλεσης,<text:s/>οι<text:s/>οποίες<text:s/>έχουν<text:s/>προσδιορισθεί<text:s/>για<text:s/>συζήτηση<text:s/>σε<text:s/>δικασίμους<text:s/>μεταγενέστερες<text:s/>της<text:s/>16ης.9.2026,<text:s/>λογίζονται<text:s/>αυτοδικαίως<text:s/>αποσυρθείσες.»</text:span></text:p>
      <text:h text:style-name="P1082" text:outline-level="6"><text:span text:style-name="T1082_1">Άρθρο<text:s/>116</text:span></text:h>
      <text:h text:style-name="P1083" text:outline-level="6"><text:span text:style-name="T1083_1">Έκτακτος<text:s/>διαγωνισμός<text:s/>δικαστικών<text:s/>υπαλλήλων</text:span></text:h>
      <text:p text:style-name="P1084"><text:span text:style-name="T1084_1">1.</text:span><text:span text:style-name="T1084_2"><text:s/>Το<text:s/>παρόν<text:s/>εφαρμόζεται<text:s/>ειδικά<text:s/>για<text:s/>την<text:s/>επιλογή<text:s/>των<text:s/>εκπαιδευομένων<text:s/>της<text:s/>πέμπτης<text:s/>(5ης)<text:s/>εκπαιδευτικής<text:s/>σειράς<text:s/>δικαστικών<text:s/>υπαλλήλων<text:s/>της<text:s/>Εθνικής<text:s/>Σχολής<text:s/>Δικαστικών<text:s/>Λειτουργών<text:s/>(Σχολή),<text:s/>οι<text:s/>οποίοι<text:s/>υποχρεούνται<text:s/>να<text:s/>υπηρετήσουν<text:s/>επί<text:s/>μία<text:s/>τουλάχιστον<text:s/>επταετία<text:s/>στη<text:s/>θέση<text:s/>στην<text:s/>οποία<text:s/>θα<text:s/>διοριστούν,<text:s/>κατά<text:s/>παρέκκλιση<text:s/>των<text:s/>άρθρων<text:s/>55Η,<text:s/>55Θ,<text:s/>55Ι,<text:s/>55ΙΒ,<text:s/>55ΙΖ,<text:s/>55ΙΗ,<text:s/>55Κ,<text:s/>55ΚΒ,<text:s/>55ΛΣΤ<text:s/>του<text:s/>ν.<text:s/>4871/2021<text:s/>(Α’<text:s/>246).</text:span></text:p>
      <text:p text:style-name="P1085"><text:span text:style-name="T1085_1">2.</text:span><text:span text:style-name="T1085_2"><text:s/>Με<text:s/>απόφαση<text:s/>του<text:s/>Υπουργού<text:s/>Δικαιοσύνης<text:s/>η<text:s/>οποία<text:s/>δημοσιεύεται<text:s/>στην<text:s/>Εφημερίδα<text:s/>της<text:s/>Κυβερνήσεως<text:s/>εντός<text:s/>του<text:s/>πρώτου<text:s/>δεκαημέρου<text:s/>του<text:s/>μηνός<text:s/>Ιανουαρίου<text:s/>2026,<text:s/>προκηρύσσεται<text:s/>ο<text:s/>εισαγωγικός<text:s/>διαγωνισμός<text:s/>της<text:s/>παρ.<text:s/>1<text:s/>του<text:s/>άρθρου<text:s/>55Ζ<text:s/>του<text:s/>ν.<text:s/>4871/2021<text:s/>για<text:s/>την<text:s/>πέμπτη<text:s/>(5η)<text:s/>εκπαιδευτική<text:s/>σειρά<text:s/>δικαστικών<text:s/>υπαλλήλων<text:s/>της<text:s/>Σχολής.</text:span></text:p>
      <text:p text:style-name="P1086"><text:span text:style-name="T1086_1">3.</text:span><text:span text:style-name="T1086_2"><text:s/>Ο<text:s/>εισαγωγικός<text:s/>διαγωνισμός<text:s/>διενεργείται<text:s/>από<text:s/>επιτροπή,<text:s/>η<text:s/>οποία<text:s/>συγκροτείται<text:s/>με<text:s/>απόφαση<text:s/>του<text:s/>Υπουργού<text:s/>Δικαιοσύνης<text:s/>που<text:s/>δημοσιεύεται<text:s/>στην<text:s/>Εφημερίδα<text:s/>της<text:s/>Κυβερνήσεως,<text:s/>εντός<text:s/>του<text:s/>μηνός<text:s/>Ιανουαρίου<text:s/>2026<text:s/>και<text:s/>αποτελείται<text:s/>από:</text:span></text:p>
      <text:p text:style-name="P1087"><text:span text:style-name="T1087_1">α)</text:span><text:span text:style-name="T1087_2"><text:tab/></text:span><text:span text:style-name="T1087_3">έναν<text:s/>(1)<text:s/>Πρόεδρο<text:s/>Εφετών<text:s/>των<text:s/>πολιτικών<text:s/>και<text:s/>ποινικών<text:s/>Δικαστηρίων<text:s/>με<text:s/>τον<text:s/>νόμιμο<text:s/>αναπληρωτή<text:s/>του,</text:span></text:p>
      <text:p text:style-name="P1088"><text:span text:style-name="T1088_1">β)</text:span><text:span text:style-name="T1088_2"><text:tab/></text:span><text:span text:style-name="T1088_3">έναν<text:s/>(1)<text:s/>Εφέτη<text:s/>των<text:s/>πολιτικών<text:s/>και<text:s/>ποινικών<text:s/>Δικαστηρίων,<text:s/>με<text:s/>τον<text:s/>νόμιμο<text:s/>αναπληρωτή<text:s/>του,</text:span></text:p>
      <text:p text:style-name="P1089"><text:span text:style-name="T1089_1">γ)</text:span><text:span text:style-name="T1089_2"><text:tab/></text:span><text:span text:style-name="T1089_3">έναν<text:s/>(1)<text:s/>Εισαγγελέα<text:s/>Εφετών,<text:s/>με<text:s/>τον<text:s/>νόμιμο<text:s/>αναπληρωτή<text:s/>του,</text:span></text:p>
      <text:p text:style-name="P1090"><text:span text:style-name="T1090_1">δ)</text:span><text:span text:style-name="T1090_2"><text:tab/></text:span><text:span text:style-name="T1090_3">έναν<text:s/>(1)<text:s/>Αντεισαγγελέα<text:s/>Εφετών,<text:s/>με<text:s/>τον<text:s/>νόμιμο<text:s/>αναπληρωτή<text:s/>του,</text:span></text:p>
      <text:p text:style-name="P1091"><text:span text:style-name="T1091_1">ε)</text:span><text:span text:style-name="T1091_2"><text:tab/></text:span><text:span text:style-name="T1091_3">έναν<text:s/>(1)<text:s/>σύμβουλο<text:s/>του<text:s/>Ανώτατου<text:s/>Συμβουλίου<text:s/>Επιλογής<text:s/>Προσωπικού,<text:s/>με<text:s/>νομική<text:s/>κατάρτιση,<text:s/>με<text:s/>τον<text:s/>αναπληρωτή<text:s/>του<text:s/>και</text:span></text:p>
      <text:p text:style-name="P1092"><text:span text:style-name="T1092_1">στ)</text:span><text:span text:style-name="T1092_2"><text:tab/></text:span><text:span text:style-name="T1092_3">έναν<text:s/>(1)<text:s/>δικηγόρο<text:s/>με<text:s/>εικοσαετή,<text:s/>τουλάχιστον,<text:s/>πραγματική<text:s/>δικηγορική<text:s/>υπηρεσία,<text:s/>με<text:s/>τον<text:s/>αναπληρωτή<text:s/>του.</text:span></text:p>
      <text:p text:style-name="P1093"><text:span text:style-name="T1093_1">4.</text:span><text:span text:style-name="T1093_2"><text:s/>Ο<text:s/>έλεγχος<text:s/>των<text:s/>αιτήσεων<text:s/>των<text:s/>υποψηφίων<text:s/>και<text:s/>η<text:s/>κατάρτιση<text:s/>του<text:s/>πίνακα<text:s/>όσων<text:s/>γίνονται<text:s/>δεκτοί<text:s/>στον<text:s/>διαγωνισμό,<text:s/>όπως<text:s/>επίσης<text:s/>και<text:s/>του<text:s/>πίνακα<text:s/>των<text:s/>αποκλειομένων,<text:s/>διενεργούνται<text:s/>από<text:s/>τον<text:s/>Διευθυντή<text:s/>Κατάρτισης<text:s/>και<text:s/>Επιμόρφωσης<text:s/>Δικαστικών<text:s/>Υπαλλήλων,<text:s/>εντός<text:s/>του<text:s/>πρώτου<text:s/>δεκαημέρου<text:s/>του<text:s/>μηνός<text:s/>Φεβρουαρίου<text:s/>2026<text:s/>και<text:s/>ο<text:s/>Γενικός<text:s/>Διευθυντής<text:s/>της<text:s/>Σχολής<text:s/>εγκρίνει<text:s/>τους<text:s/>τελικούς<text:s/>πίνακες<text:s/>εντός<text:s/>του<text:s/>δεύτερου<text:s/>δεκαημέρου<text:s/>του<text:s/>μήνα<text:s/>αυτού.</text:span></text:p>
      <text:p text:style-name="P1094"><text:span text:style-name="T1094_1">5.</text:span><text:span text:style-name="T1094_2"><text:s/>Το<text:s/>πρώτο<text:s/>στάδιο<text:s/>του<text:s/>εισαγωγικού<text:s/>διαγωνισμού<text:s/>διενεργείται<text:s/>εντός<text:s/>των<text:s/>μηνών<text:s/>Φεβρουαρίου<text:s/>-<text:s/>Μαρτίου<text:s/>2026,<text:s/>το<text:s/>δεύτερο<text:s/>στάδιο<text:s/>αυτού<text:s/>εντός<text:s/>του<text:s/>πρώτου<text:s/>εικοσαημέρου<text:s/>του<text:s/>μηνός<text:s/>Απριλίου<text:s/>2026<text:s/>και<text:s/>τα<text:s/>τελικά<text:s/>αποτελέσματα<text:s/>ανακοινώνονται<text:s/>το<text:s/>αργότερο<text:s/>μέχρι<text:s/>την<text:s/>20ή<text:s/>Απριλίου<text:s/>2026.</text:span></text:p>
      <text:p text:style-name="P1095"><text:span text:style-name="T1095_1">6.</text:span><text:span text:style-name="T1095_2"><text:s/>Η<text:s/>αίτηση<text:s/>για<text:s/>την<text:s/>εγγραφή<text:s/>στη<text:s/>Σχολή<text:s/>υποβάλλεται<text:s/>ηλεκτρονικά<text:s/>στη<text:s/>γραμματεία<text:s/>της<text:s/>εντός<text:s/>τριών<text:s/>(3)<text:s/>ημερών<text:s/>από<text:s/>τη<text:s/>δημοσίευση<text:s/>στην<text:s/>Εφημερίδα<text:s/>της<text:s/>Κυβερνήσεως<text:s/>του<text:s/>πίνακα<text:s/>οριστικών<text:s/>αποτελεσμάτων.<text:s/>Εάν<text:s/>δεν<text:s/>υποβληθεί<text:s/>αίτηση<text:s/>εγγραφής<text:s/>στη<text:s/>Σχολή<text:s/>εντός<text:s/>προθεσμίας<text:s/>τριών<text:s/>(3)<text:s/>ημερών<text:s/>από<text:s/>τη<text:s/>δημοσίευση<text:s/>στην<text:s/>Εφημερίδα<text:s/>της<text:s/>Κυβερνήσεως<text:s/>του<text:s/>πίνακα<text:s/>οριστικών<text:s/>αποτελεσμάτων,<text:s/>προσκαλείται<text:s/>ίσος<text:s/>αριθμός<text:s/>επιτυχόντων,<text:s/>κατά<text:s/>σειρά<text:s/>επιτυχίας,<text:s/>με<text:s/>βάση<text:s/>τον<text:s/>πίνακα<text:s/>οριστικών<text:s/>αποτελεσμάτων,<text:s/>προκειμένου<text:s/>να<text:s/>υποβάλει<text:s/>αίτηση<text:s/>εγγραφής<text:s/>μέσα<text:s/>σε<text:s/>αποκλειστική<text:s/>προθεσμία<text:s/>μίας<text:s/>(1)<text:s/>ημέρας<text:s/>από<text:s/>την<text:s/>κοινοποίηση<text:s/>της<text:s/>πρόσκλησης.<text:s/>Η<text:s/>ίδια<text:s/>διαδικασία<text:s/>τηρείται,<text:s/>εάν,<text:s/>μετά<text:s/>από<text:s/>τον<text:s/>έλεγχο<text:s/>των<text:s/>δικαιολογητικών<text:s/>της<text:s/>παρ.<text:s/>4<text:s/>του<text:s/>άρθρου<text:s/>55ΙΒ<text:s/>του<text:s/>ν.<text:s/>4871/2021,<text:s/>προκύψει<text:s/>ότι<text:s/>δεν<text:s/>συντρέχουν<text:s/>στο<text:s/>πρόσωπο<text:s/>επιτυχόντος<text:s/>οι<text:s/>προϋποθέσεις<text:s/>εισαγωγής<text:s/>του<text:s/>στη<text:s/>Σχολή.</text:span></text:p>
      <text:p text:style-name="P1096"><text:span text:style-name="T1096_1">7.</text:span><text:span text:style-name="T1096_2"><text:s/>Το<text:s/>Συμβούλιο<text:s/>Σπουδών<text:s/>Δικαστικών<text:s/>Υπαλλήλων<text:s/>καταρτίζει<text:s/>τον<text:s/>μήνα<text:s/>Απρίλιο<text:s/>2026<text:s/>το<text:s/>πρόγραμμα<text:s/>σπουδών<text:s/>των<text:s/>εκπαιδευομένων<text:s/>που<text:s/>πρόκειται<text:s/>να<text:s/>καταλάβουν<text:s/>θέσεις<text:s/>δικαστικών<text:s/>υπαλλήλων<text:s/>της<text:s/>πέμπτης<text:s/>(5ης)<text:s/>εκπαιδευτικής<text:s/>σειράς,<text:s/>μετά<text:s/>από<text:s/>εισήγηση<text:s/>του<text:s/>Διευθυντή<text:s/>Κατάρτισης<text:s/>και<text:s/>Επιμόρφωσης<text:s/>Δικαστικών<text:s/>Υπαλλήλων<text:s/>της<text:s/>Σχολής.</text:span></text:p>
      <text:p text:style-name="P1097"><text:span text:style-name="T1097_1">8.</text:span><text:span text:style-name="T1097_2"><text:s/>Η<text:s/>κατάρτιση<text:s/>των<text:s/>σπουδαστών<text:s/>αυτών<text:s/>διαρκεί<text:s/>τέσσερις<text:s/>(4)<text:s/>μήνες.<text:s/>Αρχίζει<text:s/>την<text:s/>4η<text:s/>Μαΐου<text:s/>του<text:s/>έτους<text:s/>2026<text:s/>και<text:s/>περατώνεται<text:s/>την<text:s/>31η<text:s/>Αυγούστου<text:s/>του<text:s/>ίδιου<text:s/>έτους<text:s/>και<text:s/>περιλαμβάνει<text:s/>δύο<text:s/>στάδια:</text:span></text:p>
      <text:p text:style-name="P1098"><text:span text:style-name="T1098_1">α)</text:span><text:span text:style-name="T1098_2"><text:tab/></text:span><text:span text:style-name="T1098_3">Το<text:s/>πρώτο<text:s/>στάδιο<text:s/>κατάρτισης,<text:s/>συμπεριλαμβανομένων<text:s/>και<text:s/>των<text:s/>εξετάσεων<text:s/>αποφοίτησης,<text:s/>διαρκεί<text:s/>από<text:s/>την<text:s/>4η<text:s/>Μαΐου<text:s/>έως<text:s/>την<text:s/>30ή<text:s/>Ιουνίου<text:s/>του<text:s/>έτους<text:s/>2026.<text:s/>Τα<text:s/>αποτελέσματα<text:s/>των<text:s/>εξετάσεων<text:s/>αποφοίτησης<text:s/>αναρτώνται<text:s/>στην<text:s/>ηλεκτρονική<text:s/>πλατφόρμα<text:s/>μάθησης<text:s/>της<text:s/>Σχολής,<text:s/>με<text:s/>ελεγχόμενη<text:s/>πρόσβαση,<text:s/>το<text:s/>αργότερο<text:s/>μέχρι<text:s/>ώρα<text:s/>22.00<text:s/>της<text:s/>29ης<text:s/>Ιουνίου.</text:span></text:p>
      <text:p text:style-name="P1099"><text:span text:style-name="T1099_1">β)</text:span><text:span text:style-name="T1099_2"><text:tab/></text:span><text:span text:style-name="T1099_3">Το<text:s/>δεύτερο<text:s/>στάδιο<text:s/>κατάρτισης<text:s/>των<text:s/>σπουδαστών<text:s/>αυτών,<text:s/>που<text:s/>περιλαμβάνει<text:s/>την<text:s/>πρακτική<text:s/>άσκησή<text:s/>τους<text:s/>στα<text:s/>Πρωτοδικεία<text:s/>και<text:s/>τις<text:s/>Εισαγγελίες<text:s/>Πρωτοδικών<text:s/>Αθηνών,<text:s/>Θεσσαλονίκης<text:s/>και<text:s/>Πειραιώς<text:s/>και<text:s/>στα<text:s/>Εφετεία<text:s/>και<text:s/>τις<text:s/>Εισαγγελίες<text:s/>Εφετών<text:s/>Αθηνών,<text:s/>Θεσσαλονίκης<text:s/>και<text:s/>Πειραιώς,<text:s/>διαρκεί<text:s/>από<text:s/>την<text:s/>1η<text:s/>Ιουλίου<text:s/>του<text:s/>έτους<text:s/>2026<text:s/>έως<text:s/>την<text:s/>31η<text:s/>Αυγούστου<text:s/>του<text:s/>ίδιου<text:s/>έτους.</text:span></text:p>
      <text:p text:style-name="P1100"><text:span text:style-name="T1100_1">9.</text:span><text:span text:style-name="T1100_2"><text:s/>Κατά<text:s/>τα<text:s/>λοιπά<text:s/>εφαρμόζονται<text:s/>οι<text:s/>διατάξεις<text:s/>του<text:s/>Μέρους<text:s/>Β’<text:s/>του<text:s/>ν.<text:s/>4871/2021.</text:span></text:p>
      <text:h text:style-name="P1101" text:outline-level="6"><text:span text:style-name="T1101_1">Άρθρο<text:s/>117</text:span></text:h>
      <text:h text:style-name="P1102" text:outline-level="6"><text:span text:style-name="T1102_1">Συμμετοχή<text:s/>υπαλλήλων<text:s/>του<text:s/>Υπουργείου<text:s/>Εξωτερικών<text:s/>στο<text:s/>σύστημα<text:s/>κινήτρων<text:s/>και<text:s/>ανταμοιβής<text:s/>για<text:s/>έργα<text:s/>των<text:s/>Σχεδίων<text:s/>Δράσης<text:s/>του<text:s/>άρθρου<text:s/>52<text:s/>του<text:s/>ν.<text:s/>4622/2019<text:s/>-<text:s/>Προσθήκη<text:s/>παρ.<text:s/>4<text:s/>στο<text:s/>άρθρο<text:s/>34<text:s/>του<text:s/>ν.<text:s/>5149/2024</text:span></text:h>
      <text:p text:style-name="P1103"><text:span text:style-name="T1103_1">1.</text:span><text:span text:style-name="T1103_2"><text:s/>Στο<text:s/>άρθρο<text:s/>34<text:s/>του<text:s/>ν.<text:s/>5149/2024<text:s/>(Α’<text:s/>169),<text:s/>περί<text:s/>των<text:s/>προϋποθέσεων<text:s/>υπαγωγής<text:s/>φορέων<text:s/>και<text:s/>υπαλλήλων<text:s/>στο<text:s/>σύστημα<text:s/>κινήτρων<text:s/>και<text:s/>ανταμοιβής,<text:s/>προστίθεται<text:s/>παρ.<text:s/>4<text:s/>ως<text:s/>εξής:</text:span></text:p>
      <text:p text:style-name="P1104"><text:span text:style-name="T1104_1">«4.<text:s/>Το<text:s/>Υπουργείο<text:s/>Εξωτερικών<text:s/>συμμετέχει<text:s/>στο<text:s/>σύστημα<text:s/>κινήτρων<text:s/>και<text:s/>ανταμοιβής,<text:s/>εφόσον<text:s/>έχει<text:s/>προβεί<text:s/>σε<text:s/>εφαρμογή<text:s/>διαδικασίας<text:s/>στοχοθεσίας<text:s/>για<text:s/>καθορισμό<text:s/>στόχων,<text:s/>δράσεων<text:s/>και<text:s/>έργων<text:s/>στο<text:s/>πλαίσιο<text:s/>του<text:s/>Σχεδίου<text:s/>Δράσης,<text:s/>όπως<text:s/>αυτό<text:s/>διαμορφώνεται<text:s/>σύμφωνα<text:s/>με<text:s/>την<text:s/>παρ.<text:s/>7<text:s/>του<text:s/>άρθρου<text:s/>52<text:s/>του<text:s/>ν.<text:s/>4622/2019<text:s/>(Α’<text:s/>133),<text:s/>περί<text:s/>της<text:s/>διαδικασίας<text:s/>προγραμματισμού<text:s/>κυβερνητικού<text:s/>έργου.<text:s/>Οι<text:s/>υπάλληλοι<text:s/>του<text:s/>Υπουργείου<text:s/>Εξωτερικών<text:s/>δικαιούνται<text:s/>ανταμοιβής,<text:s/>εφόσον,<text:s/>πέραν<text:s/>των<text:s/>προϋποθέσεων<text:s/>των<text:s/>περ.<text:s/>β),<text:s/>γ)<text:s/>και<text:s/>δ)<text:s/>της<text:s/>παρ.<text:s/>2,<text:s/>έχουν<text:s/>συμμετάσχει<text:s/>στην<text:s/>υλοποίηση<text:s/>συγκεκριμένων<text:s/>στόχων,<text:s/>δράσεων<text:s/>και<text:s/>έργων<text:s/>στο<text:s/>πλαίσιο<text:s/>του<text:s/>Σχεδίου<text:s/>Δράσης,<text:s/>καθώς<text:s/>και<text:s/>στη<text:s/>διαδικασία<text:s/>αξιολόγησης<text:s/>σύμφωνα<text:s/>με<text:s/>το<text:s/>άρθρο<text:s/>328<text:s/>του<text:s/>ν.<text:s/>4781/2021<text:s/>(Α’<text:s/>31),<text:s/>περί<text:s/>αξιολόγησης.<text:s/>Το<text:s/>δεύτερο<text:s/>και<text:s/>τρίτο<text:s/>εδάφιο<text:s/>της<text:s/>παρ.<text:s/>2<text:s/>ισχύουν<text:s/>και<text:s/>για<text:s/>τους<text:s/>υπαλλήλους<text:s/>του<text:s/>Υπουργείου<text:s/>Εξωτερικών.»</text:span></text:p>
      <text:p text:style-name="P1105"><text:span text:style-name="T1105_1">2.</text:span><text:span text:style-name="T1105_2"><text:s/>Η<text:s/>ισχύς<text:s/>της<text:s/>παρ.<text:s/>1<text:s/>αρχίζει<text:s/>από<text:s/>την<text:s/>1η.1.2025.</text:span></text:p>
      <text:h text:style-name="P1106" text:outline-level="6"><text:span text:style-name="T1106_1">Άρθρο<text:s/>118</text:span></text:h>
      <text:h text:style-name="P1107" text:outline-level="6"><text:span text:style-name="T1107_1">Παράταση<text:s/>Ειδικού<text:s/>Προγράμματος<text:s/>Ενίσχυσης<text:s/>Δήμων</text:span></text:h>
      <text:p text:style-name="P1108"><text:span text:style-name="T1108_1">Το<text:s/>Ειδικό<text:s/>Πρόγραμμα<text:s/>Ενίσχυσης<text:s/>Δήμων<text:s/>του<text:s/>άρθρου<text:s/>71<text:s/>του<text:s/>ν.<text:s/>4509/2017<text:s/>(Α’<text:s/>201):</text:span></text:p>
      <text:p text:style-name="P1109"><text:span text:style-name="T1109_1">α)</text:span><text:span text:style-name="T1109_2"><text:tab/></text:span><text:span text:style-name="T1109_3">Παρατείνεται<text:s/>έως<text:s/>τις<text:s/>31.12.2026.</text:span></text:p>
      <text:p text:style-name="P1110"><text:span text:style-name="T1110_1">β)</text:span><text:span text:style-name="T1110_2"><text:tab/></text:span><text:span text:style-name="T1110_3">Μπορεί<text:s/>να<text:s/>παρατείνεται<text:s/>περαιτέρω<text:s/>με<text:s/>απόφαση<text:s/>του<text:s/>Υπουργού<text:s/>Εσωτερικών.</text:span></text:p>
      <text:h text:style-name="P1111" text:outline-level="6"><text:span text:style-name="T1111_1">Άρθρο<text:s/>119</text:span></text:h>
      <text:h text:style-name="P1112" text:outline-level="6"><text:span text:style-name="T1112_1">Παράταση<text:s/>προθεσμιών<text:s/>πράξεων<text:s/>παραχώρησης<text:s/>ακινήτων<text:s/>του<text:s/>Δημοσίου,<text:s/>των<text:s/>Ο.Τ.Α.<text:s/>και<text:s/>άλλων<text:s/>νομικών<text:s/>προσώπων<text:s/>δημοσίου<text:s/>δικαίου</text:span></text:h>
      <text:p text:style-name="P1113"><text:span text:style-name="T1113_1">Η<text:s/>προθεσμία<text:s/>της<text:s/>παρ.<text:s/>3<text:s/>του<text:s/>άρθρου<text:s/>153<text:s/>του<text:s/>ν.<text:s/>4887/2022<text:s/>(Α’<text:s/>16),<text:s/>περί<text:s/>των<text:s/>πράξεων<text:s/>παραχώρησης<text:s/>ακινήτων<text:s/>του<text:s/>Δημοσίου,<text:s/>των<text:s/>Οργανισμών<text:s/>Τοπικής<text:s/>Αυτοδιοίκησης<text:s/>(Ο.Τ.Α.)<text:s/>α’<text:s/>και<text:s/>β’<text:s/>βαθμού<text:s/>και<text:s/>άλλων<text:s/>νομικών<text:s/>προσώπων<text:s/>δημοσίου<text:s/>δικαίου,<text:s/>στα<text:s/>οποία<text:s/>έχουν<text:s/>εγκατασταθεί<text:s/>και<text:s/>λειτουργούν<text:s/>δομές<text:s/>της<text:s/>παρ.<text:s/>4<text:s/>του<text:s/>άρθρου<text:s/>8<text:s/>και<text:s/>του<text:s/>άρθρου<text:s/>10<text:s/>του<text:s/>ν.<text:s/>4375/2016<text:s/>(Α’<text:s/>51),<text:s/>παρατείνεται<text:s/>από<text:s/>τη<text:s/>λήξη<text:s/>της<text:s/>έως<text:s/>την<text:s/>31η<text:s/>Δεκεμβρίου<text:s/>2032.</text:span></text:p>
      <text:h text:style-name="P1114" text:outline-level="6"><text:span text:style-name="T1114_1">Άρθρο<text:s/>120</text:span></text:h>
      <text:h text:style-name="P1115" text:outline-level="6"><text:span text:style-name="T1115_1">Μη<text:s/>συμψηφισμός<text:s/>χρηματικών<text:s/>απαιτήσεων<text:s/>που<text:s/>επιδικάζονται<text:s/>σε<text:s/>βάρος<text:s/>του<text:s/>Ελληνικού<text:s/>Δημοσίου<text:s/>για<text:s/>υποθέσεις<text:s/>του<text:s/>άρθρου<text:s/>6Α<text:s/>του<text:s/>Σωφρονιστικού<text:s/>Κώδικα<text:s/>-<text:s/>Προσθήκη<text:s/>παρ.<text:s/>7<text:s/>στο<text:s/>άρθρο<text:s/>6Α<text:s/>του<text:s/>Σωφρονιστικού<text:s/>Κώδικα</text:span></text:h>
      <text:p text:style-name="P1116"><text:span text:style-name="T1116_1">Στο<text:s/>άρθρο<text:s/>6Α<text:s/>του<text:s/>Σωφρονιστικού<text:s/>Κώδικα<text:s/>(v.<text:s/>2776/1999,<text:s/>Α’<text:s/>291),<text:s/>περί<text:s/>προσφυγής<text:s/>κρατουμένων<text:s/>για<text:s/>τις<text:s/>συνθήκες<text:s/>κράτησης<text:s/>και<text:s/>δίκαιη<text:s/>ικανοποίηση,<text:s/>προστίθεται<text:s/>παρ.<text:s/>7<text:s/>ως<text:s/>εξής:</text:span></text:p>
      <text:p text:style-name="P1117"><text:span text:style-name="T1117_1">«7<text:s/>.<text:s/>Δεν<text:s/>επιτρέπεται<text:s/>ο<text:s/>αυτεπάγγελτος<text:s/>συμψηφισμός<text:s/>χρηματικών<text:s/>απαιτήσεων,<text:s/>που<text:s/>επιδικάζονται<text:s/>σε<text:s/>βάρος<text:s/>του<text:s/>Ελληνικού<text:s/>Δημοσίου<text:s/>από<text:s/>το<text:s/>Δικαστήριο<text:s/>Εκτέλεσης<text:s/>Ποινών<text:s/>του<text:s/>άρθρου<text:s/>86<text:s/>από<text:s/>την<text:s/>εφαρμογή<text:s/>του<text:s/>παρόντος,<text:s/>λόγω<text:s/>διαπίστωσης<text:s/>προσβολής<text:s/>της<text:s/>ανθρώπινης<text:s/>αξιοπρέπειας<text:s/>κρατουμένων<text:s/>με<text:s/>βάση<text:s/>το<text:s/>άρθρο<text:s/>3<text:s/>της<text:s/>Ευρωπαϊκής<text:s/>Σύμβασης<text:s/>Δικαιωμάτων<text:s/>του<text:s/>Ανθρώπου<text:s/>και<text:s/>λοιπών<text:s/>κανόνων<text:s/>του<text:s/>διεθνούς<text:s/>δικαίου<text:s/>για<text:s/>την<text:s/>μεταχείριση<text:s/>των<text:s/>κρατουμένων.»</text:span></text:p>
      <text:h text:style-name="P1118" text:outline-level="6"><text:span text:style-name="T1118_1">Άρθρο<text:s/>121</text:span></text:h>
      <text:h text:style-name="P1119" text:outline-level="6"><text:span text:style-name="T1119_1">Παρατάσεις<text:s/>των<text:s/>συμβάσεων<text:s/>του<text:s/>προσωπικού<text:s/>του<text:s/>Υπουργείου<text:s/>Μετανάστευσης<text:s/>και<text:s/>Ασύλου</text:span></text:h>
      <text:p text:style-name="P1120"><text:span text:style-name="T1120_1">1.</text:span><text:span text:style-name="T1120_2"><text:s/>Η<text:s/>ισχύς<text:s/>των<text:s/>συμβάσεων<text:s/>εργασίας<text:s/>του<text:s/>προσωπικού<text:s/>με<text:s/>σχέση<text:s/>εργασίας<text:s/>Ιδιωτικού<text:s/>Δικαίου<text:s/>Ορισμένου<text:s/>Χρόνου<text:s/>της<text:s/>παρ.<text:s/>1<text:s/>του<text:s/>άρθρου<text:s/>122<text:s/>του<text:s/>ν.<text:s/>5079/2023<text:s/>(Α’<text:s/>215)<text:s/>παρατείνεται<text:s/>για<text:s/>δώδεκα<text:s/>(12)<text:s/>μήνες<text:s/>από<text:s/>τη<text:s/>λήξη<text:s/>τους<text:s/>και<text:s/>η<text:s/>σχετική<text:s/>δαπάνη<text:s/>χρηματοδοτείται<text:s/>από<text:s/>τον<text:s/>τακτικό<text:s/>προϋπολογισμό<text:s/>του<text:s/>Υπουργείου<text:s/>Μετανάστευσης<text:s/>και<text:s/>Ασύλου.<text:s/>Οι<text:s/>συμβάσεις<text:s/>δεν<text:s/>δύνανται<text:s/>να<text:s/>μετατραπούν<text:s/>σε<text:s/>συμβάσεις<text:s/>αορίστου<text:s/>χρόνου.</text:span></text:p>
      <text:p text:style-name="P1121"><text:span text:style-name="T1121_1">2.</text:span><text:span text:style-name="T1121_2"><text:s/>Η<text:s/>ισχύς<text:s/>των<text:s/>συμβάσεων<text:s/>εργασίας<text:s/>Ιδιωτικού<text:s/>Δικαίου<text:s/>Ορισμένου<text:s/>Χρόνου,<text:s/>που<text:s/>συνήφθησαν<text:s/>δυνάμει<text:s/>της<text:s/>παρ.<text:s/>6<text:s/>του<text:s/>άρθρου<text:s/>τριακοστού<text:s/>όγδο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<text:s/>παρατείνεται,<text:s/>από<text:s/>την<text:s/>31η.12.2025,<text:s/>για<text:s/>δώδεκα<text:s/>(12)<text:s/>μήνες.<text:s/>Η<text:s/>παράταση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<text:s/>και<text:s/>δεν<text:s/>προσμετράται<text:s/>στο<text:s/>ανώτατο<text:s/>χρονικό<text:s/>διάστημα<text:s/>των<text:s/>είκοσι<text:s/>τεσσάρων<text:s/>(24)<text:s/>μηνών,<text:s/>κατά<text:s/>την<text:s/>έννοια<text:s/>των<text:s/>άρθρων<text:s/>5,<text:s/>6<text:s/>και<text:s/>7<text:s/>του<text:s/>π.δ.<text:s/>164/2004<text:s/>(Α’<text:s/>134).<text:s/>Κενές<text:s/>θέσεις,<text:s/>που<text:s/>δεν<text:s/>καλύπτονται<text:s/>μέχρι<text:s/>την<text:s/>έναρξη<text:s/>ισχύος<text:s/>της<text:s/>παρούσας<text:s/>αποκλειστικά<text:s/>από<text:s/>τις<text:s/>ως<text:s/>άνω<text:s/>συμβάσεις<text:s/>εργασίας,<text:s/>αναπληρώνονται<text:s/>από<text:s/>τους<text:s/>επιτυχόντες<text:s/>κατά<text:s/>σειρά<text:s/>κατάταξης<text:s/>του<text:s/>αντίστοιχου<text:s/>κωδικού<text:s/>θέσης,<text:s/>σύμφωνα<text:s/>με<text:s/>τους<text:s/>οριστικούς<text:s/>πίνακες<text:s/>κατάταξης.</text:span></text:p>
      <text:p text:style-name="P1122"><text:span text:style-name="T1122_1">3.</text:span><text:span text:style-name="T1122_2"><text:s/>Η<text:s/>διάρκεια<text:s/>ισχύος<text:s/>των<text:s/>θέσεων<text:s/>των<text:s/>υπαλλήλων<text:s/>του<text:s/>Υπουργείου<text:s/>Μετανάστευσης<text:s/>και<text:s/>Ασύλου,<text:s/>των<text:s/>παρ.<text:s/>4<text:s/>και<text:s/>7<text:s/>του<text:s/>άρθρου<text:s/>106<text:s/>του<text:s/>ν.<text:s/>4670/2020<text:s/>(Α’<text:s/>43)<text:s/>στην<text:s/>Τεχνική<text:s/>Υπηρεσία,<text:s/>της<text:s/>παρ.<text:s/>6<text:s/>του<text:s/>άρθρου<text:s/>53<text:s/>στη<text:s/>Διεύθυνση<text:s/>Νομικής<text:s/>Υποστήριξης<text:s/>Ασύλου<text:s/>και<text:s/>Υποδοχής<text:s/>και<text:s/>του<text:s/>άρθρου<text:s/>55<text:s/>του<text:s/>ν.<text:s/>4686/2020<text:s/>(Α’<text:s/>96)<text:s/>στη<text:s/>Διεύθυνση<text:s/>Ευρωπαϊκής<text:s/>και<text:s/>Διεθνούς<text:s/>Συνεργασίας,<text:s/>παρατείνεται<text:s/>από<text:s/>τη<text:s/>λήξη<text:s/>της<text:s/>έως<text:s/>την<text:s/>31η.12.2026.</text:span></text:p>
      <text:p text:style-name="P1123"><text:span text:style-name="T1123_1">4.</text:span><text:span text:style-name="T1123_2"><text:s/>Η<text:s/>διάρκεια<text:s/>των<text:s/>συμβάσεων<text:s/>εργασίας<text:s/>του<text:s/>προσωπικού<text:s/>με<text:s/>σχέση<text:s/>εργασίας<text:s/>Ιδιωτικού<text:s/>Δικαίου<text:s/>Ορισμένου<text:s/>Χρόνου<text:s/>που<text:s/>απασχολείται<text:s/>στην<text:s/>Ελεγχόμενη<text:s/>Δομή<text:s/>Προσωρινής<text:s/>Φιλοξενίας<text:s/>αιτούντων<text:s/>άσυλο<text:s/>Πύργου,<text:s/>παρα-<text:s/>τείνεται<text:s/>από<text:s/>την<text:s/>31η.12.2025,<text:s/>μέχρι<text:s/>την<text:s/>31η.12.2026.<text:s/>Οι<text:s/>ως<text:s/>άνω<text:s/>προσληφθέντες,<text:s/>εφόσον<text:s/>αποχωρήσουν<text:s/>πριν<text:s/>από<text:s/>τη<text:s/>λήξη<text:s/>της<text:s/>σύμβασής<text:s/>τους<text:s/>και<text:s/>δημιουργηθούν<text:s/>κενές<text:s/>θέσεις<text:s/>εργασίας,<text:s/>αντικαθίστανται<text:s/>ή<text:s/>καλύπτονται<text:s/>με<text:s/>άλλους<text:s/>υποψηφίους<text:s/>και<text:s/>μετά<text:s/>την<text:s/>παράταση<text:s/>των<text:s/>συμβάσεων<text:s/>από<text:s/>τους<text:s/>εγγεγραμμένους<text:s/>και<text:s/>διαθέσιμους<text:s/>στον<text:s/>οριστικό<text:s/>πίνακα<text:s/>της<text:s/>οικείας<text:s/>ειδικότητας<text:s/>κατά<text:s/>τη<text:s/>σειρά<text:s/>εγγραφής<text:s/>τους<text:s/>σε<text:s/>αυτόν.<text:s/>Σε<text:s/>κάθε<text:s/>περίπτωση,<text:s/>οι<text:s/>υποψήφιοι<text:s/>που<text:s/>προσλαμβάνονται<text:s/>λόγω<text:s/>αντικατάστασης<text:s/>αποχωρούντων<text:s/>υπαλλήλων,<text:s/>απασχολούνται<text:s/>για<text:s/>το<text:s/>υπολειπόμενο,<text:s/>κατά<text:s/>περίπτωση,<text:s/>χρονικό<text:s/>διάστημα<text:s/>και<text:s/>μέχρι<text:s/>τη<text:s/>συμπλήρωση<text:s/>της<text:s/>εγκεκριμένης<text:s/>διάρκειας<text:s/>της<text:s/>σύμβασης<text:s/>εργασίας<text:s/>ορισμένου<text:s/>χρόνου.<text:s/>Οι<text:s/>συμβάσεις<text:s/>της<text:s/>παρούσας<text:s/>δεν<text:s/>δύνανται<text:s/>να<text:s/>μετατραπούν<text:s/>σε<text:s/>συμβάσεις<text:s/>αορίστου<text:s/>χρόνου.<text:s/>Η<text:s/>δαπάνη<text:s/>για<text:s/>την<text:s/>εφαρμογή<text:s/>του<text:s/>παρόντος<text:s/>άρθρου<text:s/>καλύπτεται<text:s/>από<text:s/>τον<text:s/>τακτικό<text:s/>προϋπολογισμό<text:s/>του<text:s/>Υπουργείου<text:s/>Μετανάστευσης<text:s/>και<text:s/>Ασύλου.</text:span></text:p>
      <text:h text:style-name="P1124" text:outline-level="6"><text:span text:style-name="T1124_1">Άρθρο<text:s/>122</text:span></text:h>
      <text:h text:style-name="P1125" text:outline-level="6"><text:span text:style-name="T1125_1">Παρατάσεις<text:s/>προσωρινών<text:s/>αδειών<text:s/>λειτουργίας<text:s/>-<text:s/>Προβλέψεις<text:s/>για<text:s/>τη<text:s/>λειτουργία<text:s/>σταθμών<text:s/>παραγωγής<text:s/>ηλεκτρικής<text:s/>ενέργειας<text:s/>της<text:s/>εταιρείας<text:s/>Δημόσια<text:s/>Επιχείρηση<text:s/>Ηλεκτρισμού<text:s/>Ανώνυμη<text:s/>Εταιρεία<text:s/>-<text:s/>Προτεραιότητα<text:s/>ένταξης<text:s/>σταθμών<text:s/>Ανανεώσιμων<text:s/>Πηγών<text:s/>Ενέργειας<text:s/>-<text:s/>Τροποποίηση<text:s/>παρ.<text:s/>2<text:s/>άρθρου<text:s/>113<text:s/>ν.<text:s/>5079/2023</text:span></text:h>
      <text:p text:style-name="P1126"><text:span text:style-name="T1126_1">1.</text:span><text:span text:style-name="T1126_2"><text:s/>Στο<text:s/>πρώτο<text:s/>εδάφιο<text:s/>της<text:s/>παρ.<text:s/>2<text:s/>του<text:s/>άρθρου<text:s/>113<text:s/>του<text:s/>ν.<text:s/>5079/2023<text:s/>(Α’<text:s/>215),<text:s/>περί<text:s/>παρατάσεων<text:s/>προσωρινών<text:s/>αδειών<text:s/>λειτουργίας<text:s/>και<text:s/>προβλέψεων<text:s/>για<text:s/>τη<text:s/>λειτουργία<text:s/>σταθμών<text:s/>παραγωγής<text:s/>ηλεκτρικής<text:s/>ενέργειας<text:s/>της<text:s/>«Δ.Ε.Η.<text:s/>Α.Ε.»,<text:s/>επέρχονται<text:s/>οι<text:s/>ακόλουθες<text:s/>τροποποιήσεις:<text:s/>α)<text:s/>στην<text:s/>περ.<text:s/>α),<text:s/>οι<text:s/>λέξεις<text:s/>«31η<text:s/>Δεκεμβρίου<text:s/>2025»<text:s/>αντικαθίστανται<text:s/>από<text:s/>τις<text:s/>λέξεις<text:s/>«31η<text:s/>Δεκεμβρίου<text:s/>2026»,<text:s/>β),<text:s/>στην<text:s/>περ.<text:s/>β),<text:s/>οι<text:s/>λέξεις<text:s/>«31η<text:s/>Δεκεμβρίου<text:s/>2025»<text:s/>αντικαθίστανται<text:s/>από<text:s/>τις<text:s/>λέξεις<text:s/>«31η<text:s/>Δεκεμβρίου<text:s/>2026»,<text:s/>γ)<text:s/>στην<text:s/>περ.<text:s/>δ),<text:s/>οι<text:s/>λέξεις<text:s/>«31η<text:s/>Μαρτίου<text:s/>2025»<text:s/>αντικαθίστανται<text:s/>από<text:s/>τις<text:s/>λέξεις<text:s/>«31η<text:s/>Μαρτίου<text:s/>2026»,<text:s/>και<text:s/>η<text:s/>παρ.<text:s/>2<text:s/>διαμορφώνεται<text:s/>ως<text:s/>εξής:</text:span></text:p>
      <text:p text:style-name="P1127"><text:span text:style-name="T1127_1">«2.<text:s/>Οι<text:s/>προθεσμίες<text:s/>του<text:s/>άρθρου<text:s/>24<text:s/>του<text:s/>ν.<text:s/>3377/2005<text:s/>(Α’<text:s/>202)<text:s/>ως<text:s/>προς<text:s/>την<text:s/>Προσωρινή<text:s/>Ενιαία<text:s/>Άδεια<text:s/>Λειτουργίας<text:s/>των<text:s/>μονάδων<text:s/>ηλεκτροπαραγωγής<text:s/>της<text:s/>«Δ.Ε.Η.<text:s/>Α.Ε.»<text:s/>και<text:s/>των<text:s/>μονάδων<text:s/>της<text:s/>«Δ.Ε.Η.<text:s/>Α.Ε.»<text:s/>που<text:s/>περιλαμβάνονται<text:s/>στην<text:s/>Ενιαία<text:s/>Άδεια<text:s/>Παραγωγής<text:s/>και<text:s/>έχουν<text:s/>μεταβιβασθεί<text:s/>στη<text:s/>«Δ.Ε.Η.<text:s/>Ανανεώσιμες<text:s/>Α.Ε.»,<text:s/>πλην<text:s/>αυτών<text:s/>στις<text:s/>οποίες<text:s/>έχει<text:s/>ήδη<text:s/>χορηγηθεί<text:s/>αυτοτελής<text:s/>Άδεια<text:s/>Λειτουργίας,<text:s/>καθώς<text:s/>και<text:s/>οι<text:s/>προθεσμίες<text:s/>των<text:s/>προγενέστερων<text:s/>εκδοθεισών<text:s/>αδειών<text:s/>και<text:s/>εγκρίσεων<text:s/>των<text:s/>μονάδων<text:s/>αυτών,<text:s/>παρατείνονται<text:s/>ως<text:s/>εξής:</text:span></text:p>
      <text:p text:style-name="P1128"><text:span text:style-name="T1128_1">α)<text:s/>Η<text:s/>ισχύς<text:s/>της<text:s/>Προσωρινής<text:s/>Ενιαίας<text:s/>Άδειας<text:s/>Λειτουργίας<text:s/>της<text:s/>παρ.<text:s/>1,<text:s/>από<text:s/>τη<text:s/>λήξη<text:s/>της<text:s/>έως<text:s/>την<text:s/>31η<text:s/>Δεκεμβρίου<text:s/>2026,<text:s/>β)<text:s/>η<text:s/>ισχύς<text:s/>της<text:s/>Προσωρινής<text:s/>Ενιαίας<text:s/>Άδειας<text:s/>Λειτουργίας<text:s/>της<text:s/>παρ.<text:s/>2,<text:s/>από<text:s/>τη<text:s/>λήξη<text:s/>της<text:s/>έως<text:s/>την<text:s/>31η<text:s/>Δεκεμβρίου<text:s/>2026,<text:s/>γ)<text:s/>η<text:s/>κάλυψη<text:s/>από<text:s/>την<text:s/>Προσωρινή<text:s/>Ενιαία<text:s/>Άδεια<text:s/>Λειτουργίας<text:s/>των<text:s/>Μονάδων<text:s/>Παραγωγής<text:s/>της<text:s/>«Δ.Ε.Η.<text:s/>Α.Ε.»<text:s/>σε<text:s/>μικρά<text:s/>απομονωμένα<text:s/>συστήματα<text:s/>της<text:s/>παρ.<text:s/>3,<text:s/>όπως<text:s/>προβλέπεται<text:s/>στην<text:s/>παρ.<text:s/>7<text:s/>του<text:s/>άρθρου<text:s/>88<text:s/>του<text:s/>ν.<text:s/>4602/2019<text:s/>(Α’<text:s/>45),</text:span></text:p>
      <text:p text:style-name="P1129"><text:span text:style-name="T1129_1">δ)<text:s/>η<text:s/>προθεσμία<text:s/>κατάθεσης<text:s/>των<text:s/>αιτήσεων<text:s/>της<text:s/>παρ.<text:s/>4,<text:s/>από<text:s/>τη<text:s/>λήξη<text:s/>της<text:s/>έως<text:s/>την<text:s/>31η<text:s/>Μαρτίου<text:s/>2026.</text:span></text:p>
      <text:p text:style-name="P1130"><text:span text:style-name="T1130_1">Οι<text:s/>Μονάδες<text:s/>των<text:s/>παρ.<text:s/>1,<text:s/>2<text:s/>και<text:s/>3<text:s/>του<text:s/>άρθρου<text:s/>24<text:s/>του<text:s/>ν.<text:s/>3377/2005<text:s/>σε<text:s/>σταθμούς<text:s/>παραγωγής<text:s/>που<text:s/>κατατάσσονται<text:s/>στη<text:s/>Β’<text:s/>Κατηγορία<text:s/>του<text:s/>άρθρου<text:s/>8<text:s/>του<text:s/>ν.<text:s/>4014/2011<text:s/>(Α’<text:s/>209),<text:s/>υπάγονται<text:s/>αυτοδίκαια<text:s/>στις<text:s/>Πρότυπες<text:s/>Περιβαλλοντικές<text:s/>Δεσμεύσεις<text:s/>της<text:s/>υπ’<text:s/>αρ.<text:s/>45964/2013<text:s/>απόφασης<text:s/>του<text:s/>Υπουργού<text:s/>Περιβάλλοντος,<text:s/>Ενέργειας<text:s/>και<text:s/>Κλιματικής<text:s/>Αλλαγής<text:s/>(Β’<text:s/>1987),<text:s/>όπως<text:s/>εκάστοτε<text:s/>ισχύει.»</text:span></text:p>
      <text:p text:style-name="P1131"><text:span text:style-name="T1131_1">2.</text:span><text:span text:style-name="T1131_2"><text:s/>Για<text:s/>σταθμούς<text:s/>των<text:s/>περ.<text:s/>α)<text:s/>και<text:s/>β)<text:s/>της<text:s/>παρ.<text:s/>1β<text:s/>του<text:s/>άρθρου<text:s/>9<text:s/>του<text:s/>ν.<text:s/>3468/2006<text:s/>(Α’<text:s/>129),<text:s/>περί<text:s/>ένταξης<text:s/>σταθμών<text:s/>Α.Π.Ε.<text:s/>και<text:s/>Σ.Η.Θ.Υ.Α.<text:s/>στο<text:s/>σύστημα<text:s/>ή<text:s/>το<text:s/>διασυνδεδεμένο<text:s/>δίκτυο,<text:s/>για<text:s/>τους<text:s/>οποίους<text:s/>συντρέχουν<text:s/>οι<text:s/>ακόλουθες<text:s/>προϋποθέσεις:</text:span></text:p>
      <text:p text:style-name="P1132"><text:span text:style-name="T1132_1">α)</text:span><text:span text:style-name="T1132_2"><text:tab/></text:span><text:span text:style-name="T1132_3">οι<text:s/>κάτοχοι<text:s/>των<text:s/>σταθμών<text:s/>έχουν<text:s/>συνάψει<text:s/>σύμβαση<text:s/>λειτουργικής<text:s/>ενίσχυσης<text:s/>σταθερής<text:s/>τιμής<text:s/>(Σ.Ε.Σ.Τ.)<text:s/>ή<text:s/>σύμβαση<text:s/>πώλησης<text:s/>ηλεκτρικής<text:s/>ενέργειας<text:s/>του<text:s/>άρθρου<text:s/>12<text:s/>του<text:s/>ν.<text:s/>3468/2006<text:s/>ή<text:s/>αντίστοιχη<text:s/>σύμβαση<text:s/>αγοραπωλησίας<text:s/>ηλεκτρικής<text:s/>ενέργειας<text:s/>και<text:s/>έχουν<text:s/>υποβάλει<text:s/>δήλωση<text:s/>ετοιμότητας<text:s/>κατά<text:s/>το<text:s/>άρθρο<text:s/>4Α<text:s/>του<text:s/>ν.<text:s/>4414/2016<text:s/>(Α’<text:s/>149),<text:s/>περί<text:s/>δήλωσης<text:s/>ετοιμότητας<text:s/>για<text:s/>τη<text:s/>σύνδεση<text:s/>σταθμού<text:s/>ΑΠΕ,<text:s/>ή<text:s/>αίτημα<text:s/>ενεργοποίησης<text:s/>για<text:s/>τη<text:s/>σύνδεσή<text:s/>τους<text:s/>στον<text:s/>αρμόδιο<text:s/>Διαχειριστή<text:s/>έως<text:s/>την<text:s/>31η<text:s/>Δεκεμβρίου<text:s/>2025,<text:s/>και</text:span></text:p>
      <text:p text:style-name="P1133"><text:span text:style-name="T1133_1">β)</text:span><text:span text:style-name="T1133_2"><text:tab/></text:span><text:span text:style-name="T1133_3">οι<text:s/>σταθμοί<text:s/>τίθενται<text:s/>σε<text:s/>λειτουργία<text:s/>από<text:s/>την<text:s/>1η<text:s/>Ιανου-<text:s/>αρίου<text:s/>2026<text:s/>και<text:s/>εφεξής,</text:span></text:p>
      <text:p text:style-name="P1134"><text:span text:style-name="T1134_1">δεν<text:s/>εφαρμόζεται<text:s/>το<text:s/>τελευταίο<text:s/>εδάφιο<text:s/>της<text:s/>παρ.<text:s/>1β<text:s/>του<text:s/>άρθρου<text:s/>9<text:s/>του<text:s/>ν.<text:s/>3468/2006,<text:s/>ούτε<text:s/>το<text:s/>άρθρο<text:s/>5Α<text:s/>του<text:s/>ν.<text:s/>4414/2016,<text:s/>περί<text:s/>ευθύνης<text:s/>εξισορρόπησης<text:s/>των<text:s/>σταθμών<text:s/>παραγωγής<text:s/>ηλεκτρικής<text:s/>ενέργειας<text:s/>από<text:s/>Α.Π.Ε.<text:s/>και<text:s/>Σ.Η.Θ.Υ.Α.<text:s/>που<text:s/>έχουν<text:s/>συνάψει<text:s/>Σ.Ε.Σ.Τ.<text:s/>ή<text:s/>σύμβαση<text:s/>πώλησης<text:s/>ηλεκτρικής<text:s/>ενέργειας.</text:span></text:p>
      <text:h text:style-name="P1135" text:outline-level="6"><text:span text:style-name="T1135_1">Άρθρο<text:s/>123</text:span></text:h>
      <text:h text:style-name="P1136" text:outline-level="6"><text:span text:style-name="T1136_1">Παράταση<text:s/>μισθώσεων</text:span></text:h>
      <text:p text:style-name="P1137"><text:span text:style-name="T1137_1">κινηματογράφων<text:s/>και<text:s/>θεάτρων</text:span></text:p>
      <text:p text:style-name="P1138"><text:span text:style-name="T1138_1">Οι<text:s/>μισθώσεις<text:s/>των<text:s/>χειμερινών<text:s/>και<text:s/>θερινών<text:s/>κινηματογράφων<text:s/>και<text:s/>θεάτρων,<text:s/>διατηρητέων<text:s/>και<text:s/>μη,<text:s/>που<text:s/>λήγουν,<text:s/>σύμφωνα<text:s/>με<text:s/>την<text:s/>παρ.<text:s/>1<text:s/>του<text:s/>άρθρου<text:s/>33<text:s/>του<text:s/>ν.<text:s/>5167/2024<text:s/>(Α’<text:s/>207),<text:s/>την<text:s/>31η<text:s/>Δεκεμβρίου<text:s/>2025,<text:s/>καθώς<text:s/>και<text:s/>οι<text:s/>μισθώσεις<text:s/>κινηματογράφων<text:s/>και<text:s/>θεάτρων,<text:s/>διατηρητέων<text:s/>και<text:s/>μη,<text:s/>που<text:s/>λήγουν,<text:s/>για<text:s/>οποιονδήποτε<text:s/>λόγο,<text:s/>μετά<text:s/>την<text:s/>31η<text:s/>Δεκεμβρίου<text:s/>2025,<text:s/>παρατείνονται<text:s/>αυτοδικαίως<text:s/>μέχρι<text:s/>την<text:s/>31η<text:s/>Δεκεμβρίου<text:s/>2026.<text:s/>Στις<text:s/>παραπάνω<text:s/>περιπτώσεις<text:s/>δεν<text:s/>επιτρέπεται,<text:s/>έως<text:s/>την<text:s/>31η<text:s/>Δεκεμβρίου<text:s/>2026,<text:s/>αύξηση<text:s/>του<text:s/>καταβαλλόμενου,<text:s/>κατά<text:s/>τον<text:s/>χρόνο<text:s/>έναρξης<text:s/>ισχύος<text:s/>του<text:s/>παρόντος,<text:s/>μισθώματος.</text:span></text:p>
      <text:h text:style-name="P1139" text:outline-level="6"><text:span text:style-name="T1139_1">Άρθρο<text:s/>124</text:span></text:h>
      <text:h text:style-name="P1140" text:outline-level="6"><text:span text:style-name="T1140_1">Νομιμοποίηση<text:s/>δαπανών<text:s/>φορέων<text:s/>αρμοδιότητας<text:s/>του<text:s/>Υπουργείου<text:s/>Υγείας</text:span></text:h>
      <text:p text:style-name="P1141"><text:span text:style-name="T1141_1">Θεωρούνται<text:s/>νόμιμες<text:s/>οι<text:s/>δαπάνες<text:s/>του<text:s/>Εθνικού<text:s/>Οργανισμού<text:s/>Δημόσιας<text:s/>Υγείας<text:s/>(Ε.Ο.Δ.Υ.),<text:s/>οι<text:s/>οποίες<text:s/>διενεργή-<text:s/>θηκαν<text:s/>από<text:s/>το<text:s/>έτος<text:s/>2023<text:s/>έως<text:s/>και<text:s/>την<text:s/>έναρξη<text:s/>ισχύος<text:s/>του<text:s/>παρόντος,<text:s/>αφορούν<text:s/>στην<text:s/>παροχή<text:s/>υπηρεσιών<text:s/>μίσθωσης<text:s/>αυτοκινήτων<text:s/>για<text:s/>την<text:s/>αποτελεσματική<text:s/>κάλυψη<text:s/>των<text:s/>αναγκών<text:s/>μετακίνησης<text:s/>των<text:s/>Κινητών<text:s/>Ομάδων<text:s/>Υγείας<text:s/>του<text:s/>Ε.Ο.Δ.Υ.<text:s/>και<text:s/>μπορούν<text:s/>να<text:s/>εκκαθαριστούν<text:s/>σε<text:s/>βάρος<text:s/>των<text:s/>πιστώσεων<text:s/>του<text:s/>προϋπολογισμού<text:s/>του<text:s/>φορέα<text:s/>έτους<text:s/>2025.</text:span></text:p>
      <text:h text:style-name="P1142" text:outline-level="6"><text:span text:style-name="T1142_1">Άρθρο<text:s/>125</text:span></text:h>
      <text:h text:style-name="P1143" text:outline-level="6"><text:span text:style-name="T1143_1">Δυνατότητα<text:s/>παράτασης<text:s/>της<text:s/>παραμονής<text:s/>στην<text:s/>υπηρεσία<text:s/>υπό<text:s/>εξαιρετικές<text:s/>συνθήκες</text:span></text:h>
      <text:p text:style-name="P1144"><text:span text:style-name="T1144_1">1.</text:span><text:span text:style-name="T1144_2"><text:s/>Σε<text:s/>περιπτώσεις<text:s/>που<text:s/>η<text:s/>αυτοδίκαιη<text:s/>λύση<text:s/>της<text:s/>υπαλληλικής<text:s/>σχέσης<text:s/>λόγω<text:s/>ορίου<text:s/>ηλικίας<text:s/>προηγείται<text:s/>από<text:s/>τη<text:s/>λήξη<text:s/>της<text:s/>ημερομηνίας<text:s/>απόσπασης<text:s/>στη<text:s/>Μόνιμη<text:s/>Ελληνική<text:s/>Αντιπροσωπεία<text:s/>(ΜΕΑ)<text:s/>στην<text:s/>Ευρωπαϊκή<text:s/>Ένωση,<text:s/>δύναται<text:s/>να<text:s/>παρατείνεται<text:s/>η<text:s/>παραμονή<text:s/>του<text:s/>υπαλλήλου<text:s/>στην<text:s/>υπηρεσία,<text:s/>μέχρι<text:s/>την<text:s/>ημερομηνία<text:s/>λήξης<text:s/>της<text:s/>οριζόμενης<text:s/>απόσπασης<text:s/>και<text:s/>πάντως<text:s/>όχι<text:s/>πέραν<text:s/>της<text:s/>31ης.12.2026,<text:s/>κατά<text:s/>παρέκκλιση<text:s/>του<text:s/>άρθρου<text:s/>155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26)<text:s/>και<text:s/>της<text:s/>παρ.<text:s/>20<text:s/>του<text:s/>άρθρου<text:s/>10<text:s/>του<text:s/>ν.<text:s/>3863/2010<text:s/>(Α’<text:s/>115),<text:s/>κατόπιν<text:s/>υποβολής<text:s/>σχετικής<text:s/>αίτησης<text:s/>στην<text:s/>αρμόδια<text:s/>υπηρεσία<text:s/>του<text:s/>φορέα<text:s/>προέλευσης,<text:s/>εντός<text:s/>πέντε<text:s/>(5)<text:s/>εργάσιμων<text:s/>ημερών<text:s/>από<text:s/>την<text:s/>έναρξη<text:s/>ισχύος<text:s/>του<text:s/>παρόντος.<text:s/>Για<text:s/>την<text:s/>παραμονή<text:s/>του<text:s/>υπαλλήλου<text:s/>στην<text:s/>υπηρεσία<text:s/>του<text:s/>πρώτου<text:s/>εδαφίου<text:s/>εκδίδεται<text:s/>διαπιστωτική<text:s/>πράξη<text:s/>του<text:s/>αρμόδιου<text:s/>Υπουργού<text:s/>του<text:s/>φορέα<text:s/>προέλευσης,<text:s/>η<text:s/>οποία<text:s/>δημοσιεύεται<text:s/>στην<text:s/>Εφημερίδα<text:s/>της<text:s/>Κυβερνήσεως.</text:span></text:p>
      <text:p text:style-name="P1145"><text:span text:style-name="T1145_1">2.</text:span><text:span text:style-name="T1145_2"><text:s/>Ο<text:s/>Προϊστάμενος<text:s/>της<text:s/>Διεύθυνσης<text:s/>Τεχνικών<text:s/>Έργων<text:s/>του<text:s/>νομικού<text:s/>προσώπου<text:s/>ιδιωτικού<text:s/>δικαίου<text:s/>με<text:s/>την<text:s/>επωνυμία<text:s/>«ΟΛΥΜΠΙΑΚΟ<text:s/>ΑΘΛΗΤΙΚΟ<text:s/>ΚΕΝΤΡΟ<text:s/>ΑΘΗΝΑΣ<text:s/>(Ο.Α.Κ.Α.)<text:s/>«ΣΠΥΡΟΣ<text:s/>ΛΟΥΗΣ»»,<text:s/>που<text:s/>ασκεί<text:s/>καθήκοντα<text:s/>Προϊσταμένου<text:s/>Διευθύνουσας<text:s/>Υπηρεσίας,<text:s/>του<text:s/>οποίου<text:s/>η<text:s/>υπαλληλική<text:s/>σχέση<text:s/>λύεται<text:s/>αυτοδικαίως<text:s/>στις<text:s/>31.12.2025,<text:s/>λόγω<text:s/>συμπλήρωσης<text:s/>του<text:s/>εβδομηκοστού<text:s/>(70ού)<text:s/>έτους<text:s/>της<text:s/>ηλικίας<text:s/>του,<text:s/>δύναται<text:s/>να<text:s/>παραμείνει<text:s/>στην<text:s/>υπηρεσία<text:s/>του,<text:s/>για<text:s/>την<text:s/>εκτέλεση<text:s/>έργων<text:s/>που<text:s/>σχετίζονται<text:s/>με<text:s/>το<text:s/>Ταμείο<text:s/>Ανάκαμψης<text:s/>και<text:s/>Ανθεκτικότητας,<text:s/>έως<text:s/>την<text:s/>31η.12.2026,<text:s/>κατά<text:s/>παρέκκλιση<text:s/>του<text:s/>άρθρου<text:s/>155<text:s/>του<text:s/>Κώδικα<text:s/>Κατάστασης<text:s/>Δημοσίων<text:s/>Πολιτικών<text:s/>Διοικητικών<text:s/>Υπαλλήλων<text:s/>και<text:s/>Υπαλλήλων<text:s/>Ν.Π.Δ.Δ.<text:s/>και<text:s/>της<text:s/>παρ.<text:s/>20<text:s/>του<text:s/>άρθρου<text:s/>10<text:s/>του<text:s/>ν.<text:s/>3863/2010,<text:s/>κατόπιν<text:s/>υποβολής<text:s/>σχετικής<text:s/>αίτησης<text:s/>στο<text:s/>Διοικητικό<text:s/>Συμβούλιο<text:s/>του<text:s/>ανωτέρω<text:s/>νομικού<text:s/>προσώπου,<text:s/>εντός<text:s/>πέντε<text:s/>(5)<text:s/>εργάσιμων<text:s/>ημερών<text:s/>από<text:s/>την<text:s/>έναρξη<text:s/>ισχύος<text:s/>του<text:s/>παρόντος.<text:s/>Για<text:s/>την<text:s/>παραμονή<text:s/>του<text:s/>Προϊσταμένου<text:s/>Διευθύνουσας<text:s/>Υπηρεσίας<text:s/>στην<text:s/>υπηρεσία<text:s/>του<text:s/>πρώτου<text:s/>εδαφίου<text:s/>εκδίδεται<text:s/>διαπιστω-<text:s/>τική<text:s/>πράξη<text:s/>του<text:s/>αρμόδιου<text:s/>για<text:s/>τον<text:s/>αθλητισμό<text:s/>Υπουργού,<text:s/>η<text:s/>οποία<text:s/>δημοσιεύεται<text:s/>στην<text:s/>Εφημερίδα<text:s/>της<text:s/>Κυβερνήσεως.</text:span></text:p>
      <text:h text:style-name="P1146" text:outline-level="6"><text:span text:style-name="T1146_1">Άρθρο<text:s/>126</text:span></text:h>
      <text:h text:style-name="P1147" text:outline-level="6"><text:span text:style-name="T1147_1">Δευτερογενής<text:s/>εκχώρηση<text:s/>κωδικού<text:s/>του<text:s/>Εθνικού<text:s/>Σχεδίου<text:s/>Αριθμοδότησης<text:s/>στην<text:s/>Ανεξάρτητη<text:s/>Αρχή<text:s/>Δημοσίων<text:s/>Εσόδων</text:span></text:h>
      <text:p text:style-name="P1148"><text:span text:style-name="T1148_1">1.</text:span><text:span text:style-name="T1148_2"><text:s/>Με<text:s/>απόφαση<text:s/>της<text:s/>Διεύθυνσης<text:s/>Τηλεπικοινωνιών<text:s/>της<text:s/>Εθνικής<text:s/>Επιτροπής<text:s/>Τηλεπικοινωνιών<text:s/>και<text:s/>Ταχυδρομείων<text:s/>(Ε.Ε.Τ.Τ.)<text:s/>μπορεί<text:s/>να<text:s/>εκχωρηθεί<text:s/>δευτερογενώς<text:s/>κωδικός<text:s/>του<text:s/>Εθνικού<text:s/>Σχεδίου<text:s/>Αριθμοδότησης<text:s/>στην<text:s/>Ανεξάρτητη<text:s/>Αρχή<text:s/>Δημοσίων<text:s/>Εσόδων<text:s/>(Α.Α.Δ.Ε.),<text:s/>για<text:s/>την<text:s/>αποτελεσματική<text:s/>επιτέλεση<text:s/>του<text:s/>έργου<text:s/>του<text:s/>Κέντρου<text:s/>Εξυπηρέτησης<text:s/>Φορολογούμενων<text:s/>(Κ.Ε.Φ.).<text:s/>Τα<text:s/>ετήσια<text:s/>και<text:s/>μηνιαία<text:s/>τέλη,<text:s/>καθώς<text:s/>και<text:s/>το<text:s/>κόστος<text:s/>των<text:s/>εισερχόμενων<text:s/>κλήσεων<text:s/>και<text:s/>τα<text:s/>τέλη<text:s/>εξερχόμενων<text:s/>κλήσεων<text:s/>για<text:s/>τη<text:s/>λειτουργία<text:s/>του<text:s/>σύντομου<text:s/>κωδικού,<text:s/>όπως<text:s/>αυτά<text:s/>προκύπτουν<text:s/>από<text:s/>τα<text:s/>φορολογικά<text:s/>παραστατικά<text:s/>που<text:s/>εκδίδει<text:s/>ο<text:s/>πάροχος,<text:s/>που<text:s/>καθορίζεται<text:s/>στην<text:s/>ανωτέρω<text:s/>απόφαση,<text:s/>καταβάλλονται<text:s/>από<text:s/>την<text:s/>Α.Α.Δ.Ε..<text:s/>Τα<text:s/>ετήσια<text:s/>τέλη<text:s/>εκχώρησης<text:s/>και<text:s/>χρήσης<text:s/>τετραψήφιου<text:s/>Σύντομου<text:s/>Κωδικού<text:s/>προς<text:s/>την<text:s/>Ε.Ε.Τ.Τ.<text:s/>καταβάλλονται<text:s/>από<text:s/>την<text:s/>Α.Α.Δ.Ε.<text:s/>στον<text:s/>εκάστοτε<text:s/>πάροχο,<text:s/>μετά<text:s/>από<text:s/>την<text:s/>έκδοση<text:s/>του<text:s/>αντίστοιχου<text:s/>φορολογικού<text:s/>παραστατικού<text:s/>από<text:s/>αυτόν.</text:span></text:p>
      <text:p text:style-name="P1149"><text:span text:style-name="T1149_1">2.</text:span><text:span text:style-name="T1149_2"><text:s/>Με<text:s/>κοινή<text:s/>απόφαση<text:s/>του<text:s/>Υπουργού<text:s/>Εθνικής<text:s/>Οικονομίας<text:s/>και<text:s/>Οικονομικών<text:s/>και<text:s/>του<text:s/>Διοικητή<text:s/>της<text:s/>Α.Α.Δ.Ε.<text:s/>καθορίζεται<text:s/>μηνιαίο<text:s/>ποσό<text:s/>στο<text:s/>οποίο,<text:s/>κατ’<text:s/>ανώτατο<text:s/>όριο,<text:s/>μπορεί<text:s/>να<text:s/>ανέρχεται<text:s/>το<text:s/>συνολικό<text:s/>ποσό<text:s/>των<text:s/>τελών<text:s/>και<text:s/>του<text:s/>κόστους<text:s/>των<text:s/>κλήσεων<text:s/>του<text:s/>δεύτερου<text:s/>εδαφίου<text:s/>της<text:s/>παρ.<text:s/>1<text:s/>για<text:s/>τη<text:s/>λειτουργία<text:s/>του<text:s/>σύντομου<text:s/>κωδικού.</text:span></text:p>
      <text:p text:style-name="P1150"><text:span text:style-name="T1150_1">3.</text:span><text:span text:style-name="T1150_2"><text:s/>Τα<text:s/>ετήσια<text:s/>και<text:s/>μηνιαία<text:s/>τέλη,<text:s/>καθώς<text:s/>και<text:s/>το<text:s/>κόστος<text:s/>των<text:s/>εισερχόμενων<text:s/>κλήσεων<text:s/>και<text:s/>τα<text:s/>τέλη<text:s/>εξερχόμενων<text:s/>κλήσεων<text:s/>για<text:s/>τη<text:s/>λειτουργία<text:s/>του<text:s/>σύντομου<text:s/>κωδικού<text:s/>1521<text:s/>του<text:s/>Εθνικού<text:s/>Σχεδίου<text:s/>Αριθμοδότησης,<text:s/>ο<text:s/>οποίος<text:s/>εκχωρήθηκε<text:s/>δευτερογενώς<text:s/>στην<text:s/>Α.Α.Δ.Ε.,<text:s/>με<text:s/>την<text:s/>υπ’<text:s/>αρ.<text:s/>52718/13.6.2025<text:s/>Απόφαση<text:s/>της<text:s/>Διεύθυνσης<text:s/>Τηλεπικοινωνιών<text:s/>της<text:s/>Ε.Ε.Τ.Τ.,<text:s/>από<text:s/>13.6.2025<text:s/>έως<text:s/>την<text:s/>έκδοση<text:s/>της<text:s/>κοινής<text:s/>απόφασης<text:s/>της<text:s/>παρ.<text:s/>2,<text:s/>καταβάλλονται<text:s/>από<text:s/>την<text:s/>Α.Α.Δ.Ε.<text:s/>στον<text:s/>εκάστοτε<text:s/>πάροχο,<text:s/>εφόσον<text:s/>αυτό<text:s/>προκύπτει<text:s/>από<text:s/>τα<text:s/>φορολογικά<text:s/>παραστατικά<text:s/>που<text:s/>εκδίδει<text:s/>ο<text:s/>πάροχος.</text:span></text:p>
      <text:h text:style-name="P1151" text:outline-level="6"><text:span text:style-name="T1151_1">Άρθρο<text:s/>127</text:span></text:h>
      <text:h text:style-name="P1152" text:outline-level="6"><text:span text:style-name="T1152_1">Διόρθωση<text:s/>παροράματος<text:s/>στο<text:s/>άρθρο<text:s/>268<text:s/>του<text:s/>ν.<text:s/>5259/2025</text:span></text:h>
      <text:p text:style-name="P1153"><text:span text:style-name="T1153_1">Στην<text:s/>περ.<text:s/>β)<text:s/>της<text:s/>παρ.<text:s/>1<text:s/>του<text:s/>άρθρου<text:s/>268<text:s/>του<text:s/>ν.<text:s/>5259/2025<text:s/>(Α’<text:s/>228),<text:s/>περί<text:s/>έναρξης<text:s/>ισχύος,<text:s/>οι<text:s/>λέξεις<text:s/>«τα<text:s/>άρθρα<text:s/>110<text:s/>έως<text:s/>113»<text:s/>αντικαθίστανται<text:s/>από<text:s/>τις<text:s/>λέξεις<text:s/>«τα<text:s/>άρθρα<text:s/>110<text:s/>έως<text:s/>112»,<text:s/>και<text:s/>η<text:s/>παρ.<text:s/>1<text:s/>διαμορφώνεται<text:s/>ως<text:s/>εξής:</text:span></text:p>
      <text:p text:style-name="P1154"><text:span text:style-name="T1154_1">«1<text:s/>.<text:s/>Η<text:s/>ισχύς<text:s/>της<text:s/>Ενότητας<text:s/>Ι<text:s/>αρχίζει<text:s/>από<text:s/>την<text:s/>έκδοση<text:s/>αμ-<text:s/>φότερων<text:s/>των<text:s/>διαπιστωτικών<text:s/>πράξεων<text:s/>της<text:s/>παρ.<text:s/>5<text:s/>του<text:s/>άρθρου<text:s/>5<text:s/>και<text:s/>της<text:s/>παρ.<text:s/>3<text:s/>του<text:s/>άρθρου<text:s/>7,<text:s/>με<text:s/>εξαίρεση:<text:s/>α)<text:s/>την<text:s/>παρ.<text:s/>1<text:s/>του<text:s/>άρθρου<text:s/>125,<text:s/>η<text:s/>ισχύς<text:s/>της<text:s/>οποίας<text:s/>αρχίζει<text:s/>από<text:s/>τη<text:s/>δημοσίευση<text:s/>του<text:s/>παρόντος<text:s/>στην<text:s/>Εφημερίδα<text:s/>της<text:s/>Κυβερνήσεως,<text:s/>και<text:s/>β)<text:s/>τα<text:s/>άρθρα<text:s/>110<text:s/>έως<text:s/>112<text:s/>και<text:s/>130,<text:s/>η<text:s/>ισχύς<text:s/>των<text:s/>οποίων<text:s/>αρχίζει<text:s/>από<text:s/>την<text:s/>1η.1.2026.»</text:span></text:p>
      <text:h text:style-name="P1155" text:outline-level="6"><text:span text:style-name="T1155_1">Άρθρο<text:s/>128</text:span></text:h>
      <text:h text:style-name="P1156" text:outline-level="6"><text:span text:style-name="T1156_1">Ρύθμιση<text:s/>οφειλών<text:s/>σε<text:s/>ελβετικό<text:s/>φράγκο</text:span></text:h>
      <text:p text:style-name="P1157"><text:span text:style-name="T1157_1">1.</text:span><text:span text:style-name="T1157_2"><text:s/>Για<text:s/>την<text:s/>αποπληρωμή<text:s/>οφειλών<text:s/>φυσικών<text:s/>προσώπων,<text:s/>επιτηδευματιών<text:s/>ή<text:s/>ατομικών<text:s/>επιχειρήσεων<text:s/>από<text:s/>δάνεια<text:s/>ή<text:s/>συμβάσεις<text:s/>πίστωσης<text:s/>που<text:s/>έχουν<text:s/>χορηγηθεί<text:s/>ή<text:s/>μετατραπεί<text:s/>σε<text:s/>ελβετικό<text:s/>φράγκο,<text:s/>εφόσον<text:s/>αυτές<text:s/>είναι<text:s/>σε<text:s/>καθυστέρηση<text:s/>τουλάχιστον<text:s/>ενενήντα<text:s/>(90)<text:s/></text:span></text:p>
      <text:p text:style-name="P1158"><text:span text:style-name="T1158_1">ημερών<text:s/>κατά<text:s/>την<text:s/>έναρξη<text:s/>ισχύος<text:s/>του<text:s/>παρόντος,<text:s/>οι<text:s/>οφειλέτες<text:s/>έχουν<text:s/>τη<text:s/>δυνατότηταρύθμισης<text:s/>μέσω<text:s/>του<text:s/>εξωδικαστικού<text:s/>μηχανισμού<text:s/>ρύθμισης<text:s/>οφειλών<text:s/>του<text:s/>Κεφαλαίου<text:s/>Α’<text:s/>του<text:s/>Μέρους<text:s/>Δευτέρου<text:s/>του<text:s/>ν.<text:s/>4738/2020<text:s/>(Α’<text:s/>207).<text:s/>Σε<text:s/>περίπτωση<text:s/>αίτησης<text:s/>στον<text:s/>εξωδικαστικό<text:s/>μηχανισμό<text:s/>στην<text:s/>οποία<text:s/>υπάρχει<text:s/>οφειλή<text:s/>του<text:s/>πρώτου<text:s/>εδαφίου,<text:s/>τεκμαίρεται<text:s/>η<text:s/>συναίνεση<text:s/>σε<text:s/>αυτή<text:s/>του<text:s/>συνόλου<text:s/>των<text:s/>πιστωτών,<text:s/>επί<text:s/>της<text:s/>παραγόμενης<text:s/>αντιπρότασης<text:s/>πιστωτών,<text:s/>σύμφωνα<text:s/>με<text:s/>το<text:s/>τελευταίο<text:s/>εδάφιο<text:s/>της<text:s/>παρ.<text:s/>2Α<text:s/>του<text:s/>άρθρου<text:s/>71<text:s/>του<text:s/>ν.<text:s/>4738/2020,<text:s/>συμπεριλαμβανομένων<text:s/>των<text:s/>χρηματοδοτικών<text:s/>φορέων,<text:s/>του<text:s/>Δημοσίου<text:s/>και<text:s/>των<text:s/>Φορέων<text:s/>Κοινωνικής<text:s/>Ασφάλισης,<text:s/>χωρίς<text:s/>την<text:s/>απόδειξη<text:s/>συγκεκριμένων<text:s/>περιουσιακών<text:s/>ή<text:s/>εισοδηματικών<text:s/>κριτηρίων.<text:s/>Κατά<text:s/>τα<text:s/>λοιπά,<text:s/>εφαρμόζεται<text:s/>η<text:s/>παρ.<text:s/>3<text:s/>του<text:s/>άρθρου<text:s/>14<text:s/>του<text:s/>ν.<text:s/>4738/2020.<text:s/>Με<text:s/>τη<text:s/>ρύθμιση<text:s/>του<text:s/>εξωδικαστικού<text:s/>μηχανισμού<text:s/>το<text:s/>σύνολο<text:s/>της<text:s/>οφειλής<text:s/>σε<text:s/>ελβετικό<text:s/>φράγκο<text:s/>μετατρέπεται<text:s/>σε<text:s/>ευρώ,<text:s/>με<text:s/>την<text:s/>τρέχουσα<text:s/>ισοτιμία<text:s/>κατά<text:s/>την<text:s/>έννοια<text:s/>της<text:s/>παρ.<text:s/>9,<text:s/>με<text:s/>τους<text:s/>επιτοκιακούς<text:s/>και<text:s/>λοιπούς<text:s/>όρους<text:s/>που<text:s/>προβλέπονται<text:s/>για<text:s/>τον<text:s/>εξωδικαστικό<text:s/>μηχανισμό.<text:s/>Ισχύουν<text:s/>παράλληλα<text:s/>οι<text:s/>όροι<text:s/>των<text:s/>παρ.<text:s/>11,<text:s/>12,<text:s/>13,<text:s/>14,<text:s/>15,<text:s/>16<text:s/>και<text:s/>17.<text:s/>Αν<text:s/>ο<text:s/>οφειλέτης<text:s/>έχει<text:s/>και<text:s/>λοιπές<text:s/>οφειλές,<text:s/>η<text:s/>τεκμαιρόμενη<text:s/>συναίνεση<text:s/>των<text:s/>πιστωτών<text:s/>σύμφωνα<text:s/>με<text:s/>το<text:s/>δεύτερο<text:s/>εδάφιο<text:s/>δεν<text:s/>ισχύει<text:s/>για<text:s/>τις<text:s/>λοιπές<text:s/>αυτές<text:s/>οφειλές,<text:s/>οι<text:s/>οποίες,<text:s/>εάν<text:s/>δεν<text:s/>χορηγηθεί<text:s/>πρόταση<text:s/>ρύθμισης,<text:s/>εξαιρούνται<text:s/>από<text:s/>τη<text:s/>σύμβαση<text:s/>αναδιάρθρωσης<text:s/>που<text:s/>χορηγείται<text:s/>μέσω<text:s/>του<text:s/>εξωδικαστικού<text:s/>μηχανισμού<text:s/>για<text:s/>την<text:s/>οφειλή<text:s/>σε<text:s/>ελβετικό<text:s/>φράγκο.</text:span></text:p>
      <text:p text:style-name="P1159"><text:span text:style-name="T1159_1">2.</text:span><text:span text:style-name="T1159_2"><text:s/>Δανειολήπτες<text:s/>που<text:s/>έχουν<text:s/>οφειλή<text:s/>του<text:s/>πρώτου<text:s/>εδαφίου<text:s/>της<text:s/>παρ.<text:s/>1<text:s/>και<text:s/>αυτή<text:s/>είναι<text:s/>εξυπηρετούμενη<text:s/>ή<text:s/>ρυθμισμένη<text:s/>και<text:s/>εξυπηρετούμενη,<text:s/>και<text:s/>δεν<text:s/>έχει<text:s/>υπαχθεί<text:s/>στη<text:s/>ρύθμιση<text:s/>του<text:s/>ν.<text:s/>3869/2010<text:s/>(Α’<text:s/>130),<text:s/>έχουν<text:s/>τη<text:s/>δυνατότητα<text:s/>μετατροπής<text:s/>της<text:s/>συνολικής<text:s/>οφειλής<text:s/>από<text:s/>ελβετικό<text:s/>φράγκο<text:s/>σε<text:s/>ευρώ<text:s/>με<text:s/>ειδικούς<text:s/>όρους,<text:s/>που<text:s/>διαμορφώνονται<text:s/>σε<text:s/>συνάρτηση<text:s/>με<text:s/>τα<text:s/>εισοδηματικά<text:s/>και<text:s/>περιουσιακά<text:s/>κριτήρια<text:s/>του<text:s/>παρόντος.</text:span></text:p>
      <text:p text:style-name="P1160"><text:span text:style-name="T1160_1">3.</text:span><text:span text:style-name="T1160_2"><text:s/>Για<text:s/>δανειολήπτες<text:s/>που<text:s/>πληρούν<text:s/>τα<text:s/>εξής<text:s/>περιουσιακά<text:s/>και<text:s/>εισοδηματικά<text:s/>όρια,<text:s/>καθώς<text:s/>και<text:s/>όρια<text:s/>καταθέσεων<text:s/>της<text:s/>παρούσας<text:s/>(Κατηγορία<text:s/>1):</text:span></text:p>
      <text:p text:style-name="P1161"><text:span text:style-name="T1161_1">α)</text:span><text:span text:style-name="T1161_2"><text:tab/></text:span><text:span text:style-name="T1161_3">με<text:s/>ισοτιμία<text:s/>μετατροπής<text:s/>κατά<text:s/>πενήντα<text:s/>τοις<text:s/>εκατό<text:s/>(50%)<text:s/>βελτιωμένη<text:s/>σε<text:s/>σχέση<text:s/>με<text:s/>την<text:s/>τρέχουσα<text:s/>ισοτιμία,<text:s/>κατά<text:s/>την<text:s/>έννοια<text:s/>της<text:s/>παρ.<text:s/>9,<text:s/>και</text:span></text:p>
      <text:p text:style-name="P1162"><text:span text:style-name="T1162_1">β)</text:span><text:span text:style-name="T1162_2"><text:tab/></text:span><text:span text:style-name="T1162_3">επιτόκιο<text:s/>δανείου<text:s/>σε<text:s/>ευρώ<text:s/>δύο<text:s/>κόμμα<text:s/>τριάντα<text:s/>τοις<text:s/>εκατό<text:s/>(2,30%)<text:s/>ετησίως<text:s/>σταθερό<text:s/>για<text:s/>όλη<text:s/>την<text:s/>υπολειπό-<text:s/>μενη<text:s/>διάρκεια<text:s/>του<text:s/>δανείου,<text:s/>το<text:s/>οποίο<text:s/>υπολογίζεται<text:s/>επί<text:s/>του<text:s/>εκάστοτε<text:s/>ανεξόφλητου<text:s/>κεφαλαίου.</text:span></text:p>
      <text:p text:style-name="P1163"><text:span text:style-name="T1163_1">Για<text:s/>δανειολήπτες<text:s/>που<text:s/>πληρούν<text:s/>τα<text:s/>εξής<text:s/>περιουσιακά<text:s/>και<text:s/>εισοδηματικά<text:s/>όρια,<text:s/>καθώς<text:s/>και<text:s/>όρια<text:s/>καταθέσεων<text:s/>της<text:s/>παρούσας<text:s/>(Κατηγορία<text:s/>2):</text:span></text:p>
      <text:p text:style-name="P1164"><text:span text:style-name="T1164_1">τα<text:s/>πρόσωπα<text:s/>της<text:s/>παρούσας<text:s/>έχουν<text:s/>τη<text:s/>δυνατότητα<text:s/>μετατροπής<text:s/>της<text:s/>οφειλής<text:s/>σε<text:s/>ευρώ,<text:s/>στο<text:s/>σύνολό<text:s/>της,<text:s/>με<text:s/>τους<text:s/>ακόλουθους<text:s/>όρους:</text:span></text:p>
      <text:p text:style-name="P1165"><text:span text:style-name="T1165_1">α)</text:span><text:span text:style-name="T1165_2"><text:tab/></text:span><text:span text:style-name="T1165_3">με<text:s/>ισοτιμία<text:s/>μετατροπής<text:s/>κατά<text:s/>είκοσι<text:s/>τοις<text:s/>εκατό<text:s/>(20%)<text:s/>βελτιωμένη<text:s/>σε<text:s/>σχέση<text:s/>με<text:s/>την<text:s/>τρέχουσα<text:s/>ισοτιμία,<text:s/>κατά<text:s/>την<text:s/>έννοια<text:s/>της<text:s/>παρ.<text:s/>9<text:s/>και</text:span></text:p>
      <text:p text:style-name="P1166"><text:span text:style-name="T1166_1">β)</text:span><text:span text:style-name="T1166_2"><text:tab/></text:span><text:span text:style-name="T1166_3">επιτόκιο<text:s/>δανείου<text:s/>σε<text:s/>ευρώ<text:s/>δύο<text:s/>κόμμα<text:s/>εβδομήντα<text:s/>τοις<text:s/>εκατό<text:s/>(2,70%)<text:s/>ετησίως<text:s/>σταθερό<text:s/>για<text:s/>όλη<text:s/>την<text:s/>υπολει-<text:s/>πόμενη<text:s/>διάρκεια<text:s/>του<text:s/>δανείου,<text:s/>το<text:s/>οποίο<text:s/>υπολογίζεται<text:s/>επί<text:s/>του<text:s/>εκάστοτε<text:s/>ανεξόφλητου<text:s/>κεφαλαίου.</text:span></text:p>
      <text:p text:style-name="P1167"><text:span text:style-name="T1167_1">6.</text:span><text:span text:style-name="T1167_2"><text:s/>Η<text:s/>διαπίστωση<text:s/>της<text:s/>πλήρωσης<text:s/>των<text:s/>κριτηρίων<text:s/>των<text:s/>κατηγοριών<text:s/>1,<text:s/>2<text:s/>και<text:s/>3<text:s/>διεξάγεται<text:s/>μέσω<text:s/>ψηφιακής<text:s/>πλατφόρμας<text:s/>ηλεκτρονικής<text:s/>υποβολής<text:s/>και<text:s/>διαχείρισης<text:s/>αιτήσεων<text:s/>της<text:s/>Γενικής<text:s/>Γραμματείας<text:s/>Χρηματοπιστωτικού<text:s/>Τομέα<text:s/>και<text:s/>Διαχείρισης<text:s/>Ιδιωτικού<text:s/>χρέους<text:s/>του<text:s/>Υπουργείου<text:s/>Εθνικής<text:s/>Οικονομίας<text:s/>και<text:s/>Οικονομικών.<text:s/>Η<text:s/>αίτηση<text:s/>του<text:s/>προηγούμενου<text:s/>εδαφίου<text:s/>συνεπάγεται<text:s/>την<text:s/>άρση<text:s/>του<text:s/>απορρήτου<text:s/>των<text:s/>τραπεζικών<text:s/>καταθέσεων<text:s/>του<text:s/>άρθρου<text:s/>1<text:s/>του<text:s/>ν.<text:s/>δ.<text:s/>1059/1971<text:s/>(Α’<text:s/>270)<text:s/>και<text:s/>του<text:s/>φορολογικού<text:s/>απορρήτου<text:s/>του<text:s/>άρθρου<text:s/>92<text:s/>του<text:s/>π.δ.<text:s/>28/2015<text:s/>(Α’<text:s/>34).<text:s/>Κατόπιν<text:s/>υποβολής<text:s/>της<text:s/>αίτησης,<text:s/>εκδίδεται<text:s/>βεβαίωση<text:s/>ένταξης<text:s/>σε<text:s/>μία<text:s/>από<text:s/>τις<text:s/>κατηγορίες<text:s/>των<text:s/>παρ.<text:s/>3<text:s/>έως<text:s/>5<text:s/>και<text:s/>παρέχεται<text:s/>η<text:s/>δυνατότητα<text:s/>α)<text:s/>στον<text:s/>πιστωτή,<text:s/>να<text:s/>λάβει<text:s/>γνώση<text:s/>των<text:s/>στοιχείων<text:s/>της<text:s/>Κατηγορίας<text:s/>στην<text:s/>οποία<text:s/>εντάσσεται<text:s/>ο<text:s/>οφειλέτης,<text:s/>β)<text:s/>στον<text:s/>δανειολήπτη,<text:s/>να<text:s/>λάβει<text:s/>τα<text:s/>στοιχεία<text:s/>της<text:s/>ρύθμισης<text:s/>της<text:s/>Κατηγορίας<text:s/>στην<text:s/>οποία<text:s/>ανήκει.</text:span></text:p>
      <text:p text:style-name="P1168"><text:span text:style-name="T1168_1">7.</text:span><text:span text:style-name="T1168_2"><text:s/>Δανειολήπτες<text:s/>που<text:s/>δεν<text:s/>εμπίπτουν<text:s/>σε<text:s/>καμία<text:s/>από<text:s/>τις<text:s/>κατηγορίες<text:s/>των<text:s/>παρ.<text:s/>3<text:s/>έως<text:s/>5<text:s/>έχουν<text:s/>τη<text:s/>δυνατότητα<text:s/>μετατροπής<text:s/>της<text:s/>οφειλής<text:s/>σε<text:s/>ευρώ,<text:s/>στο<text:s/>σύνολό<text:s/>της,<text:s/>με<text:s/>τους<text:s/>ακόλουθους<text:s/>όρους:</text:span></text:p>
      <text:p text:style-name="P1169"><text:span text:style-name="T1169_1">α)</text:span><text:span text:style-name="T1169_2"><text:tab/></text:span><text:span text:style-name="T1169_3">με<text:s/>ισοτιμία<text:s/>μετατροπής<text:s/>κατά<text:s/>δέκα<text:s/>πέντε<text:s/>τοις<text:s/>εκατό<text:s/>(15%),<text:s/>βελτιωμένη<text:s/>σε<text:s/>σχέση<text:s/>με<text:s/>την<text:s/>τρέχουσα<text:s/>ισοτιμία,<text:s/>κατά<text:s/>την<text:s/>έννοια<text:s/>της<text:s/>παρ.<text:s/>9<text:s/>και</text:span></text:p>
      <text:p text:style-name="P1170"><text:span text:style-name="T1170_1">β)</text:span><text:span text:style-name="T1170_2"><text:tab/></text:span><text:span text:style-name="T1170_3">επιτόκιο<text:s/>δανείου<text:s/>σε<text:s/>ευρώ<text:s/>δύο<text:s/>κόμμα<text:s/>ενενήντα<text:s/>τοις<text:s/>εκατό<text:s/>(2,90%)<text:s/>ετησίως<text:s/>σταθερό<text:s/>για<text:s/>όλη<text:s/>την<text:s/>υπολειπόμε-<text:s/>νη<text:s/>διάρκεια<text:s/>του<text:s/>δανείου,<text:s/>το<text:s/>οποίο<text:s/>υπολογίζεται<text:s/>επί<text:s/>του<text:s/>εκάστοτε<text:s/>ανεξόφλητου<text:s/>κεφαλαίου.</text:span></text:p>
      <text:p text:style-name="P1171"><text:span text:style-name="T1171_1">Οι<text:s/>δανειολήπτες<text:s/>της<text:s/>παρούσας<text:s/>παραγράφου<text:s/>υποβάλλουν<text:s/>εγγράφως<text:s/>το<text:s/>αίτημά<text:s/>τους<text:s/>στην<text:s/>τράπεζα<text:s/>με<text:s/>την<text:s/>οποία<text:s/>έχει<text:s/>καταρτιστεί<text:s/>το<text:s/>δάνειο<text:s/>ή<text:s/>στους<text:s/>ειδικούς<text:s/>διαδόχους<text:s/>αυτής.</text:span></text:p>
      <text:p text:style-name="P1172"><text:span text:style-name="T1172_1">8.</text:span><text:span text:style-name="T1172_2"><text:s/>Με<text:s/>τη<text:s/>χορήγηση<text:s/>της<text:s/>βεβαίωσης<text:s/>στον<text:s/>πιστωτή,<text:s/>αυτός<text:s/>προβαίνει<text:s/>στη<text:s/>μετατροπή<text:s/>της<text:s/>οφειλής<text:s/>σε<text:s/>ευρώ,<text:s/>σύμφωνα<text:s/>με<text:s/>τις<text:s/>παρ.<text:s/>2<text:s/>έως<text:s/>6.<text:s/>Το<text:s/>ίδιο<text:s/>ισχύει<text:s/>σε<text:s/>περίπτωση<text:s/>υποβολής<text:s/>αίτησης<text:s/>για<text:s/>τη<text:s/>μετατροπή<text:s/>του<text:s/>νομίσματος<text:s/>του<text:s/>δανείου<text:s/>κατά<text:s/>την<text:s/>παρ.<text:s/>7.<text:s/>Μετά<text:s/>τη<text:s/>μετατροπή,<text:s/>η<text:s/>συνολική<text:s/>διάρκεια<text:s/>του<text:s/>δανείου<text:s/>σε<text:s/>ευρώ<text:s/>δύναται,<text:s/>μετά<text:s/>από<text:s/>αίτημα<text:s/>του<text:s/>δανειολήπτη<text:s/>που<text:s/>συνυποβάλλεται<text:s/>με<text:s/>την<text:s/>αίτηση<text:s/>μετατροπής<text:s/>του<text:s/>προηγούμενου<text:s/>εδαφίου,<text:s/>να<text:s/>παραταθεί<text:s/>για<text:s/>χρονικό<text:s/>διάστημα<text:s/>έως<text:s/>πέντε<text:s/>(5)<text:s/>ετών,<text:s/>με<text:s/>ανώτατο<text:s/>όριο<text:s/>το<text:s/>ογδοηκοστό<text:s/>(80ό)<text:s/>έτος<text:s/>αυτού.<text:s/>Η<text:s/>επιμήκυνση<text:s/>της<text:s/>συνολικής<text:s/>διάρκειας<text:s/>του<text:s/>δανείου<text:s/>μετά<text:s/>τη<text:s/>μετατροπή<text:s/>δεν<text:s/>πρέπει<text:s/>να<text:s/>επαυξάνει<text:s/>τη<text:s/>διάρκεια<text:s/>του<text:s/>δανείου<text:s/>προ<text:s/>της<text:s/>μετατροπής<text:s/>σε<text:s/>ποσοστό<text:s/>άνω<text:s/>του<text:s/>πενήντα<text:s/>τοις<text:s/>εκατό<text:s/>(50%).<text:s/>Για<text:s/>τη<text:s/>μετατροπή<text:s/>δύναται<text:s/>να<text:s/>καταρτίζεται<text:s/>πρόσθετη<text:s/>πράξη<text:s/>που<text:s/>δεν<text:s/>έχει<text:s/>συστατικό<text:s/>χαρακτήρα.</text:span></text:p>
      <text:p text:style-name="P1173"><text:span text:style-name="T1173_1">9.</text:span><text:span text:style-name="T1173_2"><text:s/>Η<text:s/>τρέχουσα<text:s/>ισοτιμία<text:s/>ευρώ<text:s/>-<text:s/>ελβετικού<text:s/>φράγκου<text:s/>ορίζεται<text:s/>ως<text:s/>ισοτιμία<text:s/>αναφοράς<text:s/>που<text:s/>δημοσιεύεται<text:s/>από<text:s/>την<text:s/>Ευρωπαϊκή<text:s/>Κεντρική<text:s/>Τράπεζα,<text:s/>κατά<text:s/>την<text:s/>ημερομηνία<text:s/>υποβολής<text:s/>της<text:s/>αίτησης<text:s/>στον<text:s/>πιστωτή<text:s/>για<text:s/>τη<text:s/>μετατροπή<text:s/>του<text:s/>νομίσματος<text:s/>του<text:s/>δανείου.<text:s/>Η<text:s/>μετατροπή<text:s/>γίνεται<text:s/>σε<text:s/>αυτή<text:s/>την<text:s/>ισοτιμία,<text:s/>με<text:s/>μηδενική<text:s/>προμήθεια<text:s/>και<text:s/>η<text:s/>δόση<text:s/>που<text:s/>προκύπτει<text:s/>είναι<text:s/>σταθερή<text:s/>για<text:s/>όλη<text:s/>την<text:s/>υπολειπόμενη<text:s/>διάρκεια<text:s/>του<text:s/>δανείου.<text:s/>Στα<text:s/>επιτόκια<text:s/>που<text:s/>αναφέρονται<text:s/>στις<text:s/>παρ.<text:s/>3,<text:s/>4,<text:s/>5<text:s/>και<text:s/>7<text:s/>του<text:s/>παρόντος<text:s/>δεν<text:s/>περιλαμβάνεται<text:s/>η<text:s/>εισφορά<text:s/>του<text:s/>ν.<text:s/>128/1975<text:s/>(Α’<text:s/>178).</text:span></text:p>
      <text:p text:style-name="P1174"><text:span text:style-name="T1174_1">10.</text:span><text:span text:style-name="T1174_2"><text:s/>Αν<text:s/>έχει<text:s/>υπάρξει<text:s/>μείωση<text:s/>της<text:s/>οφειλής<text:s/>συνεπεία<text:s/>σύμβασης<text:s/>ρύθμισης,<text:s/>ο<text:s/>ευνοϊκός<text:s/>υπολογισμός<text:s/>της<text:s/>ισοτιμίας<text:s/>κατά<text:s/>τις<text:s/>παρ.<text:s/>2<text:s/>έως<text:s/>7<text:s/>γίνεται<text:s/>στο<text:s/>ποσό<text:s/>της<text:s/>οφειλής,<text:s/>όπως<text:s/>είχε<text:s/>διαμορφωθεί<text:s/>κατά<text:s/>τον<text:s/>χρόνο<text:s/>πριν<text:s/>από<text:s/>την<text:s/>τελευταία<text:s/>ρύθμιση,<text:s/>αφού<text:s/>αφαιρεθούν<text:s/>τυχόν<text:s/>καταβολές<text:s/>κεφαλαίου<text:s/>που<text:s/>έλαβαν<text:s/>χώρα<text:s/>από<text:s/>τον<text:s/>χρόνο<text:s/>ρύθμισης<text:s/>έως<text:s/>την<text:s/>ημέρα<text:s/>υποβολής<text:s/>της<text:s/>αιτήσεως<text:s/>στον<text:s/>πιστωτή<text:s/>για<text:s/>τη<text:s/>μετατροπή.</text:span></text:p>
      <text:p text:style-name="P1175"><text:span text:style-name="T1175_1">11.</text:span><text:span text:style-name="T1175_2"><text:s/>Εγγυητές,<text:s/>συνοφειλέτες<text:s/>και<text:s/>τρίτοι<text:s/>που<text:s/>έχουν<text:s/>παράσχει<text:s/>εμπράγματη<text:s/>ασφάλεια<text:s/>συναινούν<text:s/>με<text:s/>απλή<text:s/>έγγραφη<text:s/>δήλωσή<text:s/>τους<text:s/>προς<text:s/>τον<text:s/>πιστωτή<text:s/>για<text:s/>το<text:s/>υποβληθέν<text:s/>αίτημα<text:s/>ένταξης<text:s/>στο<text:s/>παρόν.<text:s/>Σε<text:s/>περίπτωση<text:s/>μη<text:s/>συναίνεσής<text:s/>τους,<text:s/>η<text:s/>ρύθμιση<text:s/>θα<text:s/>γίνεται<text:s/>μόνο<text:s/>για<text:s/>τον<text:s/>δανειολήπτη,<text:s/>μη<text:s/>δυνά-<text:s/>μενων<text:s/>των<text:s/>εγγυητών<text:s/>ή<text:s/>συνοφειλετών<text:s/>να<text:s/>επωφεληθούν<text:s/>από<text:s/>τα<text:s/>ευεργετήματα<text:s/>αυτής.</text:span></text:p>
      <text:p text:style-name="P1176"><text:span text:style-name="T1176_1">12.</text:span><text:span text:style-name="T1176_2"><text:s/>Προσωπικές<text:s/>και<text:s/>εμπράγματες<text:s/>εξασφαλίσεις<text:s/>σε<text:s/>ελβετικό<text:s/>φράγκο<text:s/>συνεχίζουν<text:s/>να<text:s/>παράγουν<text:s/>τα<text:s/>έννομα<text:s/>αποτελέσματά<text:s/>τους<text:s/>ως<text:s/>προς<text:s/>την<text:s/>εξασφάλιση<text:s/>της<text:s/>οφειλής<text:s/>που<text:s/>μετατρέπεται<text:s/>από<text:s/>ελβετικό<text:s/>φράγκο<text:s/>σε<text:s/>ευρώ.</text:span></text:p>
      <text:p text:style-name="P1177"><text:span text:style-name="T1177_1">13.</text:span><text:span text:style-name="T1177_2"><text:s/>Για<text:s/>την<text:s/>αλλαγή<text:s/>του<text:s/>νομίσματος<text:s/>της<text:s/>δανειακής<text:s/>σύμβασης<text:s/>δύναται<text:s/>να<text:s/>καταχωρείται<text:s/>σχετική<text:s/>σημείωση<text:s/>στα<text:s/>οικεία<text:s/>δημόσια<text:s/>βιβλία<text:s/>στα<text:s/>οποία<text:s/>τηρούνται<text:s/>τα<text:s/>δικαιώματα<text:s/>υποθήκης,<text:s/>προσημείωσης<text:s/>ή<text:s/>ενεχύρου.<text:s/>Η<text:s/>σημείωση<text:s/>γίνεται<text:s/>ατελώς<text:s/>με<text:s/>πρωτοβουλία<text:s/>εκάστου<text:s/>μέρους<text:s/>με<text:s/>υποβολή<text:s/>απλής<text:s/>αίτησης<text:s/>του<text:s/>ενδιαφερομένου.<text:s/>Η<text:s/>τροπή<text:s/>προσημείωσης<text:s/>σε<text:s/>υποθήκη<text:s/>γίνεται<text:s/>σε<text:s/>ευρώ<text:s/>με<text:s/>προσκόμιση<text:s/>των<text:s/>σχετικών<text:s/>δικαιολογητικών.<text:s/>Η<text:s/>χρηματική<text:s/>ποσότητα<text:s/>σε<text:s/>ελβετικό<text:s/>νόμισμα<text:s/>για<text:s/>την<text:s/>οποία<text:s/>ενεγράφη<text:s/>η<text:s/>υποθήκη<text:s/>ή<text:s/>η<text:s/>προσημείωση<text:s/>υποθήκης<text:s/>ή<text:s/>στην<text:s/>οποία<text:s/>ανέρχεται<text:s/>η<text:s/>προσωπική<text:s/>ευθύνη<text:s/>του<text:s/>εγγυητή<text:s/>ή<text:s/>του<text:s/>συνοφειλέτη<text:s/>υπολογίζεται<text:s/>σε<text:s/>ευρώ<text:s/>με<text:s/>βάση<text:s/>τη<text:s/>συναλλαγματική<text:s/>ισοτιμία<text:s/>κατά<text:s/>τον<text:s/>χρόνο<text:s/>μετατροπής<text:s/>του<text:s/>νομίσματος<text:s/>του<text:s/>δανείου<text:s/>από<text:s/>ελβετικό<text:s/>φράγκο<text:s/>σε<text:s/>ευρώ.</text:span></text:p>
      <text:p text:style-name="P1178"><text:span text:style-name="T1178_1">14.</text:span><text:span text:style-name="T1178_2"><text:s/>Με<text:s/>την<text:s/>ένταξη<text:s/>στη<text:s/>ρύθμιση<text:s/>του<text:s/>παρόντος<text:s/>καταρ-<text:s/>γούνται<text:s/>εκκρεμείς<text:s/>δικαστικές<text:s/>διαδικασίες<text:s/>που<text:s/>έχουν<text:s/>δρομολογηθεί<text:s/>σε<text:s/>οποιοδήποτε<text:s/>στάδιο<text:s/>και<text:s/>αν<text:s/>βρίσκονται<text:s/>και<text:s/>παύουν<text:s/>τυχόν<text:s/>ισχύουσες<text:s/>συμβάσεις<text:s/>ρύθμισης<text:s/>οφειλών<text:s/>και<text:s/>τυχόν<text:s/>διωκτικά<text:s/>μέτρα<text:s/>των<text:s/>πιστωτών<text:s/>ή<text:s/>των<text:s/>διαδόχων<text:s/>τους.</text:span></text:p>
      <text:p text:style-name="P1179"><text:span text:style-name="T1179_1">15.</text:span><text:span text:style-name="T1179_2"><text:s/>Στη<text:s/>ρύθμιση<text:s/>του<text:s/>παρόντος<text:s/>άρθρου<text:s/>δεν<text:s/>εμπίπτει<text:s/>το<text:s/>ήδη<text:s/>εκτελεσθέν<text:s/>μέρος<text:s/>της<text:s/>σύμβασης,<text:s/>καθώς<text:s/>και<text:s/>αποσβεσθείσες<text:s/>οφειλές<text:s/>ή<text:s/>συμβάσεις<text:s/>που<text:s/>για<text:s/>οποιονδήποτε<text:s/>λόγο<text:s/>έχουν<text:s/>παύσει<text:s/>να<text:s/>ισχύουν.</text:span></text:p>
      <text:p text:style-name="P1180"><text:span text:style-name="T1180_1">16.</text:span><text:span text:style-name="T1180_2"><text:s/>Σε<text:s/>περίπτωση<text:s/>καταγγελίας<text:s/>του<text:s/>δανείου<text:s/>λόγω<text:s/>μη<text:s/>εξυπηρετήσεώς<text:s/>του<text:s/>μετά<text:s/>την<text:s/>ένταξη<text:s/>στις<text:s/>προβλέψεις<text:s/>του<text:s/>παρόντος<text:s/>άρθρου,<text:s/>ο<text:s/>δανειολήπτης<text:s/>οφείλει<text:s/>και<text:s/>το<text:s/>ποσό<text:s/>σε<text:s/>ευρώ<text:s/>που<text:s/>προκύπτει<text:s/>εάν<text:s/>η<text:s/>μετατροπή<text:s/>είχε<text:s/>γίνει<text:s/>στην<text:s/>τρέχουσα<text:s/>ισοτιμία<text:s/>ευρώ<text:s/>-<text:s/>ελβετικού<text:s/>φράγκου,<text:s/>όπως<text:s/>αυτή<text:s/>έχει<text:s/>οριστεί<text:s/>στην<text:s/>παρ.<text:s/>9,<text:s/>χωρίς<text:s/>να<text:s/>λαμβάνεται<text:s/>υπόψη<text:s/>ο<text:s/>ευνοϊκός<text:s/>υπολογισμός<text:s/>της<text:s/>ισοτιμίας<text:s/>κατά<text:s/>τις<text:s/>παρ.<text:s/>2<text:s/>έως<text:s/>7.</text:span></text:p>
      <text:p text:style-name="P1181"><text:span text:style-name="T1181_1">17.</text:span><text:span text:style-name="T1181_2"><text:s/>Η<text:s/>δυνατότητα<text:s/>μετατροπής<text:s/>του<text:s/>νομίσματος<text:s/>του<text:s/>δανείου<text:s/>ισχύει<text:s/>για<text:s/>χρονικό<text:s/>διάστημα<text:s/>έξι<text:s/>(6)<text:s/>μηνών<text:s/>από<text:s/>την<text:s/>έναρξη<text:s/>ισχύος<text:s/>του<text:s/>παρόντος,<text:s/>εντός<text:s/>του<text:s/>οποίου<text:s/>πρέπει<text:s/>να<text:s/>έχει<text:s/>κατατεθεί<text:s/>η<text:s/>βεβαίωση<text:s/>της<text:s/>παρ.<text:s/>6<text:s/>με<text:s/>αίτημα<text:s/>μετατροπής<text:s/>ή<text:s/>η<text:s/>υποβολή<text:s/>αίτησης<text:s/>κατά<text:s/>την<text:s/>παρ.<text:s/>7.</text:span></text:p>
      <text:p text:style-name="P1182"><text:span text:style-name="T1182_1">18.</text:span><text:span text:style-name="T1182_2"><text:s/>Επαναφορά<text:s/>του<text:s/>νομίσματος<text:s/>της<text:s/>σύμβασης<text:s/>σε<text:s/>ελβετικό<text:s/>φράγκο<text:s/>ή<text:s/>των<text:s/>κατά<text:s/>το<text:s/>παρόν<text:s/>άρθρο<text:s/>όρων<text:s/>για<text:s/>τη<text:s/>μετατροπή<text:s/>του<text:s/>νομίσματος<text:s/>δεν<text:s/>είναι<text:s/>δυνατή<text:s/>για<text:s/>οποιονδήποτε<text:s/>λόγο,<text:s/>συμπεριλαμβανομένων<text:s/>της<text:s/>έκδοσης<text:s/>δικαστικής<text:s/>απόφασης<text:s/>οποιασδήποτε<text:s/>φύσεως,<text:s/>καθώς<text:s/>και<text:s/>της<text:s/>αλλαγής<text:s/>της<text:s/>σχέσης<text:s/>ισοτιμίας.<text:s/>Η<text:s/>μετατροπή<text:s/>του<text:s/>νομίσματος<text:s/>του<text:s/>δανείου<text:s/>θεωρείται<text:s/>τροποποίηση<text:s/>σύμβασης<text:s/>και<text:s/>όχι<text:s/>νέα<text:s/>ενοχή.<text:s/>Κατά<text:s/>τα<text:s/>λοιπά<text:s/>ισχύουν<text:s/>οι<text:s/>όροι<text:s/>της<text:s/>σύμβασης<text:s/>δανείου.</text:span></text:p>
      <text:p text:style-name="P1183"><text:span text:style-name="T1183_1">19.</text:span><text:span text:style-name="T1183_2"><text:s/>Η<text:s/>ένταξη<text:s/>στη<text:s/>ρύθμιση<text:s/>των<text:s/>παρ.<text:s/>2<text:s/>έως<text:s/>7<text:s/>δεν<text:s/>αποτελεί<text:s/>δεδομένο<text:s/>οικονομικής<text:s/>συμπεριφοράς<text:s/>και<text:s/>δεν<text:s/>εμφανίζεται<text:s/>στα<text:s/>αρχεία<text:s/>μεταδιδόμενων<text:s/>πληροφοριών<text:s/>οικονομικής<text:s/>συμπεριφοράς<text:s/>που<text:s/>τηρούνται<text:s/>από<text:s/>τα<text:s/>πιστωτικά<text:s/>και<text:s/>εν<text:s/>γένει<text:s/>χρηματοδοτικά<text:s/>ιδρύματα.</text:span></text:p>
      <text:p text:style-name="P1184"><text:span text:style-name="T1184_1">20.</text:span><text:span text:style-name="T1184_2"><text:s/>Η<text:s/>ισχύς<text:s/>του<text:s/>παρόντος<text:s/>άρθρου<text:s/>αρχίζει<text:s/>εντός<text:s/>δύο<text:s/>(2)<text:s/>μηνών<text:s/>από<text:s/>τη<text:s/>δημοσίευσή<text:s/>του<text:s/>στην<text:s/>Εφημερίδα<text:s/>της<text:s/>Κυβερνήσεως,<text:s/>πλην<text:s/>της<text:s/>παρ.<text:s/>7.</text:span></text:p>
      <text:h text:style-name="P1185" text:outline-level="6"><text:span text:style-name="T1185_1">Άρθρο<text:s/>129</text:span></text:h>
      <text:h text:style-name="P1186" text:outline-level="6"><text:span text:style-name="T1186_1">Παράταση<text:s/>έναρξης<text:s/>ισχύος<text:s/>ρυθμίσεων:<text:s/>α)<text:s/>Πληρωμή<text:s/>μισθωμάτων<text:s/>μέσω<text:s/>τραπεζικού<text:s/>λογαριασμού,<text:s/>β)<text:s/>Αναστολή<text:s/>πράξεων<text:s/>αναγκαστικής<text:s/>εκτέλεσης<text:s/>και<text:s/>απαλλαγή<text:s/>από<text:s/>τον<text:s/>Ενιαίο<text:s/>Φόρο<text:s/>Ιδιοκτησίας<text:s/>Ακινήτων<text:s/>για<text:s/>το<text:s/>έτος<text:s/>2026<text:s/>πυρόπληκτων<text:s/>περιοχών<text:s/>της<text:s/>Περιφέρειας<text:s/>Αττικής,<text:s/>γ)<text:s/>Ολοκλήρωση<text:s/>του<text:s/>φυσικού<text:s/>και<text:s/>οικονομικού<text:s/>αντικειμένου<text:s/>των<text:s/>πράξεων<text:s/>του<text:s/>Προγράμματος</text:span></text:h>
      <text:p text:style-name="P1187"><text:span text:style-name="T1187_1">Αγροτικής<text:s/>Ανάπτυξης<text:s/>2014-2022</text:span></text:p>
      <text:p text:style-name="P1188"><text:span text:style-name="T1188_1">1.</text:span><text:span text:style-name="T1188_2"><text:s/>Οι<text:s/>παρ.<text:s/>1,<text:s/>2<text:s/>και<text:s/>3<text:s/>του<text:s/>άρθρου<text:s/>210<text:s/>του<text:s/>ν.<text:s/>5222/2025<text:s/>(Α’<text:s/>134),<text:s/>περί<text:s/>της<text:s/>πληρωμής<text:s/>μισθωμάτων<text:s/>μέσω<text:s/>τραπεζικού<text:s/>λογαριασμού,<text:s/>ισχύουν<text:s/>από<text:s/>την<text:s/>1η.4.2026.</text:span></text:p>
      <text:p text:style-name="P1189"><text:span text:style-name="T1189_1">2.</text:span><text:span text:style-name="T1189_2"><text:s/>Η<text:s/>προθεσμία<text:s/>του<text:s/>άρθρου<text:s/>84<text:s/>του<text:s/>ν.<text:s/>4916/2022<text:s/>(Α’<text:s/>65),<text:s/>περί<text:s/>της<text:s/>αναστολής<text:s/>πλειστηριασμών<text:s/>πυρόπληκτων,<text:s/>πα-<text:s/>ρατείνεται<text:s/>έως<text:s/>την<text:s/>31η.12.2026.</text:span></text:p>
      <text:p text:style-name="P1190"><text:span text:style-name="T1190_1">3.</text:span><text:span text:style-name="T1190_2"><text:s/>Στο<text:s/>άρθρο<text:s/>10<text:s/>του<text:s/>Κώδικα<text:s/>Φορολογίας<text:s/>Περιουσίας<text:s/>(ν.<text:s/>5219/2025,<text:s/>Α’<text:s/>130),<text:s/>περί<text:s/>απαλλαγών<text:s/>από<text:s/>τον<text:s/>Ενιαίο<text:s/>Φόρο<text:s/>Ιδιοκτησίας<text:s/>Ακινήτων<text:s/>(ΕΝ.Φ.Ι.Α.),<text:s/>προστίθεται<text:s/>παρ.<text:s/>4Α<text:s/>ως<text:s/>εξής:</text:span></text:p>
      <text:p text:style-name="P1191"><text:span text:style-name="T1191_1">«4Α.<text:s/>Ειδικά<text:s/>για<text:s/>το<text:s/>έτος<text:s/>2026<text:s/>απαλλάσσονται<text:s/>από<text:s/>τον<text:s/>φόρο<text:s/>τα<text:s/>ακίνητα<text:s/>που<text:s/>ευρίσκονται<text:s/>σε<text:s/>περιοχές<text:s/>της<text:s/>Περιφέρειας<text:s/>Αττικής,<text:s/>τις<text:s/>οποίες<text:s/>έπληξαν<text:s/>οι<text:s/>πυρκαγιές<text:s/>της<text:s/>23ης<text:s/>και<text:s/>24ης<text:s/>Ιουλίου<text:s/>2018,<text:s/>εφόσον<text:s/>οι<text:s/>ιδιοκτήτες<text:s/>τους<text:s/>είναι<text:s/>κάτοχοι<text:s/>Δελτίου<text:s/>Επανελέγχου<text:s/>ή<text:s/>Έκθεσης<text:s/>Αυτοψίας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έχουν<text:s/>εκδο-<text:s/>θεί<text:s/>έως<text:s/>και<text:s/>την<text:s/>31η.12.2020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αν<text:s/>στον<text:s/>υπόχρεο<text:s/>σε<text:s/>φόρο<text:s/>για<text:s/>το<text:s/>έτος<text:s/>αυτό.<text:s/>Για<text:s/>το<text:s/>έτος<text:s/>2026<text:s/>απαλλάσσονται<text:s/>από<text:s/>τον<text:s/>φόρο<text:s/>τα<text:s/>δικαιώματα<text:s/>επί<text:s/>του<text:s/>συνόλου<text:s/>της<text:s/>ακίνητης<text:s/>περιουσίας<text:s/>των<text:s/>θανόντων<text:s/>εξαιτίας<text:s/>των<text:s/>πυρκαγιών<text:s/>του<text:s/>προηγούμενου<text:s/>εδαφίου.»</text:span></text:p>
      <text:p text:style-name="P1192"><text:span text:style-name="T1192_1">4.</text:span><text:span text:style-name="T1192_2"><text:s/>Η<text:s/>προθεσμία<text:s/>ολοκλήρωσης<text:s/>του<text:s/>φυσικού<text:s/>και<text:s/>οικονομικού<text:s/>αντικειμένου<text:s/>των<text:s/>πράξεων<text:s/>του<text:s/>Προγράμματος<text:s/>Αγροτικής<text:s/>Ανάπτυξης<text:s/>2014-2022<text:s/>παρατείνεται<text:s/>έως<text:s/>την<text:s/>31η<text:s/>Δεκεμβρίου<text:s/>2025.</text:span></text:p>
      <text:h text:style-name="P1193" text:outline-level="6"><text:span text:style-name="T1193_1">Άρθρο<text:s/>130</text:span></text:h>
      <text:h text:style-name="P1194" text:outline-level="6"><text:span text:style-name="T1194_1">Αποζημίωση<text:s/>ελεγκτών<text:s/>Οργανισμού<text:s/>Πληρωμών<text:s/>και<text:s/>Ελέγχου<text:s/>Κοινοτικών<text:s/>Ενισχύσεων<text:s/>Προσανατολισμού<text:s/>και<text:s/>Εγγυήσεων<text:s/>για<text:s/>το<text:s/>χρονικό<text:s/>διάστημα<text:s/>από<text:s/>την<text:s/>1η<text:s/>Δεκεμβρίου<text:s/>2025<text:s/>μέχρι<text:s/>την<text:s/>31η<text:s/>Δεκεμβρίου<text:s/>2025</text:span></text:h>
      <text:p text:style-name="P1195"><text:span text:style-name="T1195_1">1.</text:span><text:span text:style-name="T1195_2"><text:s/>Κατά<text:s/>παρέκκλιση<text:s/>της<text:s/>περ.<text:s/>2<text:s/>της<text:s/>παρ.<text:s/>Α<text:s/>του<text:s/>άρθρου<text:s/>20<text:s/>του<text:s/>ν.<text:s/>4354/2015<text:s/>(Α’<text:s/>176),<text:s/>το<text:s/>προσωπικό<text:s/>των<text:s/>υπηρεσιών<text:s/>του<text:s/>Οργανισμού<text:s/>Πληρωμών<text:s/>και<text:s/>Ελέγχου<text:s/>Κοινοτικών<text:s/>Ενισχύσεων<text:s/>Προσανατολισμού<text:s/>και<text:s/>Εγγυήσεων<text:s/>(Ο.Π.Ε.Κ.Ε.Π.Ε.)<text:s/>που<text:s/>απασχολείται<text:s/>σε<text:s/>ελεγκτικά<text:s/>καθήκοντα<text:s/>και<text:s/>το<text:s/>οποίο<text:s/>δεν<text:s/>μετέχει<text:s/>στα<text:s/>κλιμάκια<text:s/>επιτόπιων<text:s/>ελέγχων,<text:s/>σύμφωνα<text:s/>με<text:s/>το<text:s/>άρθρο<text:s/>61<text:s/>του<text:s/>ν.<text:s/>5255/2025<text:s/>(Α’<text:s/>219),<text:s/>δύναται<text:s/>να<text:s/>εργαστεί<text:s/>για<text:s/>το<text:s/>χρονικό<text:s/>διάστημα<text:s/>από<text:s/>1ης<text:s/>Δεκεμβρίου<text:s/>2025<text:s/>μέχρι<text:s/>την<text:s/>31η<text:s/>Δεκεμβρίου<text:s/>2025,<text:s/>καθ’<text:s/>υπέρβαση<text:s/>του<text:s/>υποχρεωτικού<text:s/>ωραρίου,<text:s/>ως<text:s/>εξής:<text:s/>α)<text:s/>για<text:s/>απογευματινή<text:s/>υπερωριακή<text:s/>εργασία,<text:s/>έως<text:s/>ογδόντα<text:s/>(80)<text:s/>ώρες<text:s/>συνολικά<text:s/>ανά<text:s/>υπάλληλο<text:s/>και<text:s/>β)<text:s/>για<text:s/>υπερωριακή<text:s/>εργασία<text:s/>κατά<text:s/>τις<text:s/>Κυριακές,<text:s/>εξαιρέσιμες<text:s/>ημέρες<text:s/>καθώς<text:s/>και<text:s/>για<text:s/>εργασία<text:s/>πέραν<text:s/>του<text:s/>πενθημέρου,<text:s/>έως<text:s/>ογδόντα<text:s/>(80)<text:s/>ώρες<text:s/>συνολικά<text:s/>ανά<text:s/>υπάλληλο.</text:span></text:p>
      <text:p text:style-name="P1196"><text:span text:style-name="T1196_1">2.</text:span><text:span text:style-name="T1196_2"><text:s/>Για<text:s/>το<text:s/>χρονικό<text:s/>διάστημα<text:s/>και<text:s/>το<text:s/>προσωπικό<text:s/>της<text:s/>παρ.<text:s/>1,<text:s/>η<text:s/>ωριαία<text:s/>αμοιβή<text:s/>για<text:s/>εργασία<text:s/>καθ’<text:s/>υπέρβαση<text:s/>του<text:s/>υποχρεωτικού<text:s/>ωραρίου<text:s/>για<text:s/>απογευματινή<text:s/>εργασία<text:s/>και<text:s/>για<text:s/>εργασία<text:s/>κατά<text:s/>τις<text:s/>Κυριακές<text:s/>και<text:s/>εξαιρέσιμες<text:s/>ημέρες<text:s/>καθορίζεται<text:s/>σύμφωνα<text:s/>με<text:s/>την<text:s/>περ.<text:s/>3<text:s/>της<text:s/>παρ.<text:s/>Α<text:s/>του<text:s/>άρθρου<text:s/>20<text:s/>του<text:s/>ν.<text:s/>4354/2015.<text:s/>Η<text:s/>ωριαία<text:s/>αμοιβή<text:s/>για<text:s/>εργασία<text:s/>πέραν<text:s/>του<text:s/>πενθημέρου<text:s/>είναι<text:s/>ίδια<text:s/>με<text:s/>αυτή<text:s/>που<text:s/>παρέχεται<text:s/>για<text:s/>υπερωριακή<text:s/>εργασία<text:s/>απογευματινών<text:s/>ωρών<text:s/>και<text:s/>μέχρι<text:s/>την<text:s/>22.00<text:s/>ώρα,<text:s/>προσαυξημένη<text:s/>κατά<text:s/>είκοσι<text:s/>πέντε<text:s/>τοις<text:s/>εκατό<text:s/>(25%).<text:s/>Η<text:s/>προκαλούμενη<text:s/>δαπάνη<text:s/>της<text:s/>παρ.<text:s/>1<text:s/>βαρύνει<text:s/>τον<text:s/>προϋπολογισμό<text:s/>της<text:s/>Ανεξάρτητης<text:s/>Αρχής<text:s/>Δημοσίων<text:s/>Εσόδων,<text:s/>αναλαμβάνεται<text:s/>και<text:s/>καταβάλλεται<text:s/>από<text:s/>τον<text:s/>προϋπολογισμό<text:s/>του<text:s/>οικονομικού<text:s/>έτους<text:s/>2026,<text:s/>ο<text:s/>οποίος<text:s/>δύναται<text:s/>να<text:s/>ενισχύεται<text:s/>για<text:s/>τον<text:s/>σκοπό<text:s/>αυτόν<text:s/>με<text:s/>μεταφορά<text:s/>πιστώσεων<text:s/>από<text:s/>τον<text:s/>προϋπολογισμό<text:s/>των<text:s/>Γενικών<text:s/>Κρατικών<text:s/>Δαπανών<text:s/>του<text:s/>Υπουργείου<text:s/>Εθνικής<text:s/>Οικονομίας<text:s/>και<text:s/>Οικονομικών.</text:span></text:p>
      <text:h text:style-name="P1197" text:outline-level="6"><text:span text:style-name="T1197_1">Άρθρο<text:s/>131</text:span></text:h>
      <text:h text:style-name="P1198" text:outline-level="6"><text:span text:style-name="T1198_1">Αναστολή<text:s/>μέτρων<text:s/>αναγκαστικής<text:s/>εκτέλεσης<text:s/>λόγω<text:s/>της<text:s/>επιζωοτίας<text:s/>της<text:s/>ευλογιάς</text:span></text:h>
      <text:p text:style-name="P1199"><text:span text:style-name="T1199_1">1.</text:span><text:span text:style-name="T1199_2"><text:s/>Για<text:s/>φυσικά<text:s/>ή<text:s/>νομικά<text:s/>πρόσωπα,<text:s/>που<text:s/>προέβησαν<text:s/>σε<text:s/>θανάτωση<text:s/>των<text:s/>ζώων<text:s/>τους<text:s/>λόγω<text:s/>της<text:s/>επιζωοτίας<text:s/>της<text:s/>ευλογιάς,<text:s/>αναστέλλεται<text:s/>η<text:s/>διενέργεια<text:s/>κάθε<text:s/>πράξης<text:s/>αναγκαστικής<text:s/>εκτέλεσης<text:s/>επί<text:s/>κινητών<text:s/>και<text:s/>ακινήτων<text:s/>τους,<text:s/>ιδίως<text:s/>η<text:s/>διενέργεια<text:s/>πλειστηριασμών,<text:s/>κατασχέσεων,<text:s/>αποβολών<text:s/>(εξώσεων)<text:s/>και<text:s/>προσωπικών<text:s/>κρατήσεων,<text:s/>καθώς<text:s/>και<text:s/>οι<text:s/>προθεσμίες<text:s/>άσκησης<text:s/>ανακοπών<text:s/>και<text:s/>αιτήσεων<text:s/>που<text:s/>αφορούν<text:s/>τη<text:s/>διαδικασία<text:s/>της<text:s/>αναγκαστικής<text:s/>εκτέλεσης<text:s/>έως<text:s/>την<text:s/>31η<text:s/>Δεκεμβρίου<text:s/>2026.</text:span></text:p>
      <text:p text:style-name="P1200"><text:span text:style-name="T1200_1">2.</text:span><text:span text:style-name="T1200_2"><text:s/>Κατά<text:s/>το<text:s/>χρονικό<text:s/>διάστημα<text:s/>από<text:s/>την<text:s/>1η<text:s/>Σεπτεμβρίου<text:s/>2025<text:s/>έως<text:s/>και<text:s/>την<text:s/>31η<text:s/>Δεκεμβρίου<text:s/>2026<text:s/>αναστέλλονται<text:s/>οι<text:s/>προθεσμίες<text:s/>άσκησης<text:s/>κάθε<text:s/>ενδίκου<text:s/>βοηθήματος<text:s/>ή<text:s/>μέσου,<text:s/>περιλαμβανομένων<text:s/>ιδίως<text:s/>της<text:s/>ανακοπής,<text:s/>της<text:s/>ένστασης<text:s/>και<text:s/>της<text:s/>αντίρρησης,<text:s/>που<text:s/>αφορούν<text:s/>σε<text:s/>εκκρεμείς<text:s/>διαδικασίες<text:s/>αναγκαστικής<text:s/>εκτέλεσης.<text:s/>Κατά<text:s/>το<text:s/>χρονικό<text:s/>διάστημα<text:s/>του<text:s/>πρώτου<text:s/>εδαφίου<text:s/>αναστέλλεται<text:s/>η<text:s/>παραγραφή<text:s/>κάθε<text:s/>σχετικής<text:s/>με<text:s/>την<text:s/>παρούσα<text:s/>αξίωσης,<text:s/>καθώς<text:s/>και<text:s/>κάθε<text:s/>συναφής<text:s/>δικονομική<text:s/>και<text:s/>αποσβεστική<text:s/>προθεσμία.</text:span></text:p>
      <text:p text:style-name="P1201"><text:span text:style-name="T1201_1">3.</text:span><text:span text:style-name="T1201_2"><text:s/>Με<text:s/>κοινή<text:s/>απόφαση<text:s/>των<text:s/>Υπουργών<text:s/>Αγροτικής<text:s/>Ανάπτυξης<text:s/>και<text:s/>Τροφίμων,<text:s/>Εθνικής<text:s/>Οικονομίας<text:s/>και<text:s/>Οικονομικών<text:s/>και<text:s/>Εσωτερικών<text:s/>δύναται<text:s/>να<text:s/>εξειδικεύεται<text:s/>το<text:s/>πεδίο<text:s/>εφαρμογής<text:s/>των<text:s/>παρ.<text:s/>1<text:s/>και<text:s/>2<text:s/>και<text:s/>να<text:s/>ρυθμίζονται<text:s/>η<text:s/>διαδικασία<text:s/>και<text:s/>κάθε<text:s/>άλλη<text:s/>αναγκαία<text:s/>λεπτομέρεια<text:s/>αναφορικά<text:s/>με<text:s/>την<text:s/>αναστολή<text:s/>των<text:s/>πράξεων<text:s/>αναγκαστικής<text:s/>εκτέλεσης<text:s/>της<text:s/>παρ.<text:s/>1.</text:span></text:p>
      <text:h text:style-name="P1202" text:outline-level="6"><text:span text:style-name="T1202_1">Άρθρο<text:s/>132</text:span></text:h>
      <text:h text:style-name="P1203" text:outline-level="6"><text:span text:style-name="T1203_1">Αύξηση<text:s/>εθνικής<text:s/>συμμετοχής<text:s/>για<text:s/>την<text:s/>υλοποίηση<text:s/>συγχρηματοδοτούμενων<text:s/>δράσεων<text:s/>ΕΣΠΑ<text:s/>2021-2027<text:s/>-<text:s/>Τροποποίηση<text:s/>περ.<text:s/>ιστ’<text:s/>παρ.<text:s/>2<text:s/>άρθρου<text:s/>33<text:s/>ν.<text:s/>4314/2014</text:span></text:h>
      <text:p text:style-name="P1204"><text:span text:style-name="T1204_1">Στην<text:s/>περ.<text:s/>ιστ’<text:s/>της<text:s/>παρ.<text:s/>2<text:s/>του<text:s/>άρθρου<text:s/>33<text:s/>του<text:s/>ν.<text:s/>4314/2014<text:s/>(Α’<text:s/>265),<text:s/>περί<text:s/>μέτρων<text:s/>περιορισμού<text:s/>επιβάρυνσης<text:s/>Εθνικών<text:s/>πόρων<text:s/>στα<text:s/>Ευρωπαϊκά<text:s/>Διαρθρωτικά<text:s/>και<text:s/>Επενδυτικά<text:s/>Ταμεία<text:s/>(ΕΔΕΤ),<text:s/>προστίθενται<text:s/>εδάφια,<text:s/>τρίτο<text:s/>και<text:s/>τέταρτο,<text:s/>και<text:s/>η<text:s/>περ.<text:s/>ιστ’<text:s/>διαμορφώνεται<text:s/>ως<text:s/>εξής:</text:span></text:p>
      <text:p text:style-name="P1205"><text:span text:style-name="T1205_1">«ιστ.<text:s/>Τα<text:s/>ποσά<text:s/>πέραν<text:s/>της<text:s/>εγκεκριμένης<text:s/>συγχρηματο-<text:s/>δοτούμενης<text:s/>δημόσιας<text:s/>δαπάνης<text:s/>για<text:s/>την<text:s/>υλοποίηση<text:s/>της<text:s/>δράσης<text:s/>«Λειτουργία<text:s/>Τοπικών<text:s/>Ομάδων<text:s/>Υγείας<text:s/>(ΤΟΜΥ)»<text:s/>για<text:s/>την<text:s/>Προγραμματική<text:s/>Περίοδο<text:s/>2014-2020.</text:span></text:p>
      <text:p text:style-name="P1206"><text:span text:style-name="T1206_1">Ειδικότερα<text:s/>οι<text:s/>μη<text:s/>επιλέξιμες<text:s/>για<text:s/>συγχρηματοδότηση<text:s/>δαπάνες<text:s/>που<text:s/>περιλαμβάνονται<text:s/>στις<text:s/>οικείες<text:s/>αποφάσεις<text:s/>ένταξης<text:s/>των<text:s/>πράξεων<text:s/>που<text:s/>εκδίδονται<text:s/>για<text:s/>τη<text:s/>δράση<text:s/>«Λειτουργία<text:s/>Τοπικών<text:s/>Ομάδων<text:s/>Υγείας<text:s/>(ΤΟΜΥ)»<text:s/>για<text:s/>την<text:s/>ΠΠ<text:s/>2014-2020<text:s/>στο<text:s/>πλαίσιο<text:s/>των<text:s/>Περιφερειακών<text:s/>Επιχειρησιακών<text:s/>Προγραμμάτων,<text:s/>θα<text:s/>καλυφθούν<text:s/>με<text:s/>αύξηση<text:s/>της<text:s/>εθνικής<text:s/>συμμετοχής.</text:span></text:p>
      <text:p text:style-name="P1207"><text:span text:style-name="T1207_1">Τα<text:s/>ποσά<text:s/>πέραν<text:s/>της<text:s/>εγκεκριμένης<text:s/>συγχρηματοδοτού-<text:s/>μενης<text:s/>δημόσιας<text:s/>δαπάνης<text:s/>για<text:s/>την<text:s/>υλοποίηση<text:s/>των<text:s/>δράσεων<text:s/>«Κέντρα<text:s/>Κοινότητας»,<text:s/>«Δομές<text:s/>καταπολέμησης<text:s/>της<text:s/>βίας<text:s/>κατά<text:s/>των<text:s/>γυναικών<text:s/>(Συμβουλευτικά<text:s/>Κέντρα<text:s/>και<text:s/>Ξενώνες<text:s/>φιλοξενίας)»,<text:s/>«Κέντρα<text:s/>Ημερήσιας<text:s/>Φροντίδας<text:s/>Ηλικιωμένων<text:s/>(ΚΗΦΗ)»<text:s/>για<text:s/>την<text:s/>προγραμματική<text:s/>περίοδο<text:s/>ΕΣΠΑ<text:s/>2021-2027.</text:span></text:p>
      <text:p text:style-name="P1208"><text:span text:style-name="T1208_1">Ειδικότερα,<text:s/>οι<text:s/>μη<text:s/>επιλέξιμες<text:s/>για<text:s/>συγχρηματοδότηση<text:s/>δαπάνες<text:s/>που<text:s/>περιλαμβάνονται<text:s/>στις<text:s/>οικείες<text:s/>αποφάσεις<text:s/>ένταξης<text:s/>των<text:s/>πράξεων<text:s/>που<text:s/>εκδίδονται<text:s/>για<text:s/>τις<text:s/>ανωτέρω<text:s/>δράσεις,<text:s/>στο<text:s/>πλαίσιο<text:s/>των<text:s/>δεκατριών<text:s/>(13)<text:s/>Περιφερειακών<text:s/>Προγραμμάτων<text:s/>Ανάπτυξης<text:s/>για<text:s/>την<text:s/>προγραμματική<text:s/>περίοδο<text:s/>ΕΣΠΑ<text:s/>2021-2027,<text:s/>καλύπτονται<text:s/>με<text:s/>αύξηση<text:s/>της<text:s/>εθνικής<text:s/>συμμετοχής.».</text:span></text:p>
      <text:h text:style-name="P1209" text:outline-level="6"><text:span text:style-name="T1209_1">Άρθρο<text:s/>133</text:span></text:h>
      <text:h text:style-name="P1210" text:outline-level="6"><text:span text:style-name="T1210_1">Καταβολή<text:s/>ανταμοιβής<text:s/>επίτευξης<text:s/>στόχων<text:s/>στο<text:s/>προσωπικό<text:s/>της<text:s/>Γενικής<text:s/>Διεύθυνσης<text:s/>Δημοσίων<text:s/>Επενδύσεων,<text:s/>της<text:s/>Μονάδας<text:s/>Συμπράξεων<text:s/>Δημόσιου<text:s/>και<text:s/>Ιδιωτικού<text:s/>Τομέα<text:s/>και<text:s/>των<text:s/>Υπηρεσιών<text:s/>Διαχείρισης<text:s/>των<text:s/>Τομεακών<text:s/>και<text:s/>Περιφερειακών<text:s/>Προγραμμάτων<text:s/>του<text:s/>Εθνικού<text:s/>Προγράμματος<text:s/>Ανάπτυξης<text:s/>-<text:s/>Εξουσιοδοτική<text:s/>διάταξη<text:s/>-<text:s/>Τροποποίηση<text:s/>άρθρου<text:s/>27<text:s/>και<text:s/>παρ.<text:s/>12<text:s/>άρθρου<text:s/>62<text:s/>ν.<text:s/>4940/2022</text:span></text:h>
      <text:p text:style-name="P1211"><text:span text:style-name="T1211_1">1.</text:span><text:span text:style-name="T1211_2"><text:s/>Στο<text:s/>άρθρο<text:s/>27<text:s/>του<text:s/>ν.<text:s/>4940/2022<text:s/>(Α’<text:s/>112),<text:s/>περί<text:s/>συστήματος<text:s/>κινήτρων<text:s/>και<text:s/>ανταμοιβής<text:s/>υπαλλήλων<text:s/>που<text:s/>στελεχώνουν<text:s/>τις<text:s/>Ειδικές<text:s/>Υπηρεσίες<text:s/>ΕΣΠΑ<text:s/>και<text:s/>του<text:s/>Στρατηγικού<text:s/>Σχεδίου<text:s/>Κοινής<text:s/>Αγροτικής<text:s/>Πολιτικής,<text:s/>την<text:s/>Κεντρική<text:s/>Υπηρεσία<text:s/>της<text:s/>Μονάδας<text:s/>Οργάνωσης<text:s/>της<text:s/>Διαχείρισης<text:s/>ΑΕ,<text:s/>την<text:s/>Ειδική<text:s/>Υπηρεσία<text:s/>Προγραμματισμού,<text:s/>Συντονισμού<text:s/>και<text:s/>Παρακολούθησης<text:s/>της<text:s/>υλοποίησης<text:s/>των<text:s/>Χρηματοδοτικών<text:s/>Μηχανισμών<text:s/>του<text:s/>Ευρωπαϊκού<text:s/>Οικονομικού<text:s/>Χώρου,<text:s/>τη<text:s/>Γενική<text:s/>Διεύθυνση<text:s/>Δημοσίων<text:s/>Επενδύσεων<text:s/>και<text:s/>τη<text:s/>Μονάδα<text:s/>Συμπράξεων<text:s/>Δημόσιου<text:s/>και<text:s/>Ιδιωτικού<text:s/>Τομέα,<text:s/>επέρχονται<text:s/>οι<text:s/>ακόλουθες<text:s/>τροποποιήσεις:<text:s/>α)<text:s/>η<text:s/>υφιστάμενη<text:s/>παράγραφος<text:s/>αριθμείται<text:s/>ως<text:s/>παρ.<text:s/>1,<text:s/>β)<text:s/>προστίθεται<text:s/>παρ.<text:s/>2,<text:s/>και<text:s/>μετά<text:s/>από<text:s/>νομοτεχνικές<text:s/>βελτιώσεις,<text:s/>το<text:s/>άρθρο<text:s/>27<text:s/>διαμορφώνεται<text:s/>ως<text:s/>εξής:</text:span></text:p>
      <text:p text:style-name="P1212"><text:span text:style-name="T1212_1">«Άρθρο<text:s/>27</text:span></text:p>
      <text:p text:style-name="P1213"><text:span text:style-name="T1213_1">Σύστημα<text:s/>κινήτρων<text:s/>και<text:s/>ανταμοιβής<text:s/>υπαλλήλων<text:s/>που<text:s/>στελεχώνουν<text:s/>τις<text:s/>Ειδικές<text:s/>Υπηρεσίες</text:span></text:p>
      <text:p text:style-name="P1214"><text:span text:style-name="T1214_1">του<text:s/>ΕΣΠΑ<text:s/>και<text:s/>του<text:s/>Στρατηγικού<text:s/>Σχεδίου<text:s/>Κοινής<text:s/>Αγροτικής<text:s/>Πολιτικής,<text:s/>την<text:s/>Κεντρική<text:s/>Υπηρεσία<text:s/>της<text:s/>Μονάδας<text:s/>Οργάνωσης<text:s/>της<text:s/>Διαχείρισης<text:s/>ΑΕ,<text:s/>την<text:s/>Ειδική<text:s/>Υπηρεσία<text:s/>Προγραμματισμού,<text:s/>Συντονισμού<text:s/>και<text:s/>Παρακολούθησης</text:span></text:p>
      <text:p text:style-name="P1215"><text:span text:style-name="T1215_1">της<text:s/>υλοποίησης<text:s/>των<text:s/>Χρηματοδοτικών<text:s/>Μηχανισμών<text:s/>του<text:s/>Ευρωπαϊκού<text:s/>Οικονομικού<text:s/>Χώρου,<text:s/>τη<text:s/>Γενική<text:s/>Διεύθυνση<text:s/>Δημοσίων<text:s/>Επενδύσεων<text:s/>και<text:s/>τη<text:s/>Μονάδα<text:s/>Συμπράξεων<text:s/>Δημόσιου<text:s/>και<text:s/>Ιδιωτικού<text:s/>Τομέα</text:span></text:p>
      <text:p text:style-name="P1216"><text:span text:style-name="T1216_1">1.<text:s/>Στο<text:s/>προσωπικό<text:s/>που<text:s/>στελεχώνει<text:s/>τις<text:s/>Ειδικές<text:s/>Υπηρεσίες<text:s/>του<text:s/>Εταιρικού<text:s/>Συμφώνου<text:s/>για<text:s/>το<text:s/>Πλαίσιο<text:s/>Ανάπτυξης<text:s/>και<text:s/>του<text:s/>Στρατηγικού<text:s/>Σχεδίου<text:s/>για<text:s/>τη<text:s/>νέα<text:s/>Κοινή<text:s/>Αγροτική<text:s/>Πολιτική,<text:s/>όπως<text:s/>αυτές<text:s/>ορίζονται<text:s/>στα<text:s/>άρθρα<text:s/>5<text:s/>και<text:s/>6<text:s/>και<text:s/>στην<text:s/>παρ.<text:s/>9<text:s/>του<text:s/>άρθρου<text:s/>66<text:s/>του<text:s/>ν.<text:s/>4914/2022<text:s/>(Α’<text:s/>61),<text:s/>την<text:s/>Ειδική<text:s/>Υπηρεσία<text:s/>Προγραμματισμού,<text:s/>Συντονισμού<text:s/>και<text:s/>Παρακολούθησης<text:s/>της<text:s/>υλοποίησης<text:s/>των<text:s/>Χρηματοδοτικών<text:s/>Μηχανισμών<text:s/>του<text:s/>Ευρωπαϊκού<text:s/>Οικονομικού<text:s/>Χώρου<text:s/>(ΕΥΧΜ<text:s/>ΕΟΧ),<text:s/>τη<text:s/>Γενική<text:s/>Διεύθυνση<text:s/>Δημοσίων<text:s/>Επενδύσεων,<text:s/>τη<text:s/>Μονάδα<text:s/>Συμπράξεων<text:s/>Δημόσιου<text:s/>και<text:s/>Ιδιωτικού<text:s/>Τομέα<text:s/>(ΣΔΙΤ),<text:s/>καθώς<text:s/>και<text:s/>την<text:s/>Κεντρική<text:s/>Υπηρεσία<text:s/>της<text:s/>Μονάδας<text:s/>Οργάνωσης<text:s/>της<text:s/>Διαχείρισης<text:s/>Α.Ε.,<text:s/>καταβάλλεται<text:s/>επιπλέον<text:s/>ανταμοιβή<text:s/>σε<text:s/>περίπτωση<text:s/>επίτευξης<text:s/>στόχων,<text:s/>λαμβάνοντας<text:s/>υπόψη<text:s/>τη<text:s/>βαρύτητα<text:s/>της<text:s/>θέσης<text:s/>και<text:s/>τον<text:s/>βαθμό<text:s/>ευθύνης<text:s/>εκάστου,<text:s/>σύμφωνα<text:s/>με<text:s/>όσα<text:s/>ορίζονται<text:s/>στην<text:s/>παρ.<text:s/>12<text:s/>του<text:s/>άρθρου<text:s/>62.<text:s/>Από<text:s/>το<text:s/>εν<text:s/>λόγω<text:s/>σύστημα<text:s/>κινήτρων<text:s/>και<text:s/>ανταμοιβών<text:s/>εξαιρούνται<text:s/>οι<text:s/>υπάλληλοι<text:s/>που<text:s/>λαμβάνουν<text:s/>κάποια<text:s/>από<text:s/>τις<text:s/>ανταμοιβές<text:s/>των<text:s/>άρθρων<text:s/>23<text:s/>ή<text:s/>24<text:s/>ή<text:s/>25<text:s/>ή<text:s/>26.</text:span></text:p>
      <text:p text:style-name="P1217"><text:span text:style-name="T1217_1">2.<text:s/>Τα<text:s/>ανωτέρω<text:s/>ισχύουν<text:s/>και<text:s/>στο<text:s/>πλαίσιο<text:s/>του<text:s/>Εθνικού<text:s/>Προγράμματος<text:s/>Ανάπτυξης<text:s/>(Ε.Π.Α.)<text:s/>για<text:s/>όσους<text:s/>υπηρετούν<text:s/>στη<text:s/>Γενική<text:s/>Διεύθυνση<text:s/>Δημοσίων<text:s/>Επενδύσεων,<text:s/>τη<text:s/>Μονάδα<text:s/>Συμπράξεων<text:s/>Δημόσιου<text:s/>και<text:s/>Ιδιωτικού<text:s/>Τομέα<text:s/>του<text:s/>Υπουργείου<text:s/>Εθνικής<text:s/>Οικονομίας<text:s/>και<text:s/>Οικονομικών,<text:s/>καθώς<text:s/>και<text:s/>τις<text:s/>Υπηρεσίες<text:s/>Διαχείρισης<text:s/>των<text:s/>Τομεακών<text:s/>και<text:s/>Περιφερειακών<text:s/>Προγραμμάτων<text:s/>του<text:s/>Ε.Π.Α..<text:s/>Από<text:s/>το<text:s/>εν<text:s/>λόγω<text:s/>σύστημα<text:s/>κινήτρων<text:s/>και<text:s/>ανταμοιβών<text:s/>εξαιρούνται<text:s/>οι<text:s/>υπάλληλοι<text:s/>που<text:s/>λαμβάνουν<text:s/>κάποια<text:s/>από<text:s/>τις<text:s/>ανταμοιβές<text:s/>των<text:s/>άρθρων<text:s/>23<text:s/>ή<text:s/>24<text:s/>ή<text:s/>25<text:s/>ή<text:s/>26<text:s/>ή<text:s/>της<text:s/>παρ.<text:s/>1<text:s/>του<text:s/>παρόντος.<text:s/>Οι<text:s/>πιστώσεις<text:s/>για<text:s/>την<text:s/>επιπλέον<text:s/>ανταμοιβή<text:s/>σε<text:s/>περίπτωση<text:s/>επίτευξης<text:s/>στόχων<text:s/>καταβάλλονται<text:s/>από<text:s/>ειδικό<text:s/>έργο<text:s/>συλλογικής<text:s/>απόφασης<text:s/>του<text:s/>Α.Π.Δ.Ε.<text:s/>του<text:s/>αρμόδιου<text:s/>Φορέα<text:s/>μέσω<text:s/>της<text:s/>Τεχνικής<text:s/>Βοήθειας<text:s/>του<text:s/>οικείου<text:s/>Προγράμματος.»</text:span></text:p>
      <text:p text:style-name="P1218"><text:span text:style-name="T1218_1">2.</text:span><text:span text:style-name="T1218_2"><text:s/>Στην<text:s/>παρ.<text:s/>12<text:s/>του<text:s/>άρθρου<text:s/>62<text:s/>του<text:s/>ν.<text:s/>4940/2022,<text:s/>περί<text:s/>εξουσιοδοτικών<text:s/>διατάξεων,<text:s/>επέρχονται<text:s/>οι<text:s/>ακόλουθες<text:s/>τροποποιήσεις:<text:s/>α)<text:s/>το<text:s/>υφιστάμενο<text:s/>εδάφιο<text:s/>αριθμείται<text:s/>ως<text:s/>περ.<text:s/>α),<text:s/>β)<text:s/>στη<text:s/>νέα<text:s/>περ.<text:s/>α),<text:s/>βα)<text:s/>οι<text:s/>λέξεις<text:s/>«Ανάπτυξης<text:s/>και<text:s/>Επενδύσεων»<text:s/>αντικαθίστανται<text:s/>από<text:s/>τις<text:s/>λέξεις<text:s/>«του<text:s/>αρμόδιου<text:s/>για<text:s/>το<text:s/>ΕΣΠΑ<text:s/>Υπουργού»,<text:s/>ββ)<text:s/>πριν<text:s/>από<text:s/>τις<text:s/>λέξεις<text:s/>«του<text:s/>άρθρου<text:s/>27»<text:s/>προστίθενται<text:s/>οι<text:s/>λέξεις<text:s/>«της<text:s/>παρ.<text:s/>1»<text:s/>και<text:s/>γ)<text:s/>προστίθεται<text:s/>περ.<text:s/>β),<text:s/>και<text:s/>η<text:s/>παρ.<text:s/>12<text:s/>διαμορφώνεται<text:s/>ως<text:s/>εξής:</text:span></text:p>
      <text:p text:style-name="P1219"><text:span text:style-name="T1219_1">«12.α)<text:s/>Με<text:s/>κοινή<text:s/>απόφαση<text:s/>των<text:s/>Υπουργών<text:s/>Εθνικής<text:s/>Οικονομίας<text:s/>και<text:s/>Οικονομικών,<text:s/>του<text:s/>αρμόδιου<text:s/>για<text:s/>το<text:s/>ΕΣΠΑ<text:s/>Υπουργού<text:s/>και<text:s/>Εσωτερικών,<text:s/>ύστερα<text:s/>από<text:s/>εισήγηση<text:s/>του<text:s/>Γενικού<text:s/>Γραμματέα<text:s/>ΕΣΠΑ,<text:s/>καθορίζονται<text:s/>η<text:s/>μέθοδος<text:s/>και<text:s/>το<text:s/>σύστημα<text:s/>αξιολόγησης<text:s/>της<text:s/>απόδοσης,<text:s/>το<text:s/>ποσό<text:s/>της<text:s/>ανταμοιβής,<text:s/>ο<text:s/>χρόνος<text:s/>και<text:s/>ο<text:s/>τρόπος<text:s/>καταβολής<text:s/>της,<text:s/>καθώς<text:s/>και<text:s/>κάθε<text:s/>άλλο<text:s/>σχετικό<text:s/>θέμα<text:s/>για<text:s/>την<text:s/>εφαρμογή<text:s/>της<text:s/>παρ.<text:s/>1<text:s/>του<text:s/>άρθρου<text:s/>27.</text:span></text:p>
      <text:p text:style-name="P1220"><text:span text:style-name="T1220_1">β)<text:s/>Με<text:s/>κοινή<text:s/>απόφαση<text:s/>του<text:s/>Υπουργού<text:s/>Εθνικής<text:s/>Οικονομίας<text:s/>και<text:s/>Οικονομικών,<text:s/>του<text:s/>αρμόδιου<text:s/>για<text:s/>το<text:s/>Εθνικό<text:s/>Πρόγραμμα<text:s/>Ανάπτυξης<text:s/>Υπουργού<text:s/>και<text:s/>του<text:s/>Υπουργού<text:s/>Εσωτερικών,<text:s/>ύστερα<text:s/>από<text:s/>εισήγηση<text:s/>του<text:s/>Γενικού<text:s/>Γραμματέα<text:s/>Προγράμματος<text:s/>Δημοσίων<text:s/>Επενδύσεων<text:s/>και<text:s/>Εθνικού<text:s/>Προγράμματος<text:s/>Ανάπτυξης,<text:s/>καθορίζονται<text:s/>η<text:s/>μέθοδος<text:s/>και<text:s/>το<text:s/>σύστημα<text:s/>αξιολόγησης<text:s/>της<text:s/>απόδοσης,<text:s/>το<text:s/>ποσό<text:s/>της<text:s/>ανταμοιβής,<text:s/>ο<text:s/>χρόνος<text:s/>και<text:s/>ο<text:s/>τρόπος<text:s/>καταβολής<text:s/>της,<text:s/>καθώς<text:s/>και<text:s/>κάθε<text:s/>άλλο<text:s/>σχετικό<text:s/>θέμα<text:s/>για<text:s/>την<text:s/>εφαρμογή<text:s/>της<text:s/>παρ.<text:s/>2<text:s/>του<text:s/>άρθρου<text:s/>27.»</text:span></text:p>
      <text:h text:style-name="P1221" text:outline-level="1"><text:span text:style-name="T1221_1">ΜΕΡΟΣ<text:s/>Ε’</text:span></text:h>
      <text:h text:style-name="P1222" text:outline-level="1"><text:span text:style-name="T1222_1">ΕΝΑΡΞΗ<text:s/>ΙΣΧΥΟΣ</text:span></text:h>
      <text:h text:style-name="P1223" text:outline-level="6"><text:span text:style-name="T1223_1">Άρθρο<text:s/>134</text:span></text:h>
      <text:h text:style-name="P1224" text:outline-level="6"><text:span text:style-name="T1224_1">Έναρξη<text:s/>ισχύος</text:span></text:h>
      <text:p text:style-name="P1225"><text:span text:style-name="T1225_1">1.</text:span><text:span text:style-name="T1225_2"><text:s/>Με<text:s/>την<text:s/>επιφύλαξη<text:s/>της<text:s/>παρ.<text:s/>2,<text:s/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αυτού.</text:span></text:p>
      <text:p text:style-name="P1226"><text:span text:style-name="T1226_1">2.</text:span><text:span text:style-name="T1226_2"><text:s/>Το<text:s/>Μέρος<text:s/>Γ’,<text:s/>περί<text:s/>μεταφοράς<text:s/>του<text:s/>Οργανισμού<text:s/>Πληρωμών<text:s/>και<text:s/>Ελέγχου<text:s/>Κοινοτικών<text:s/>Ενισχύσεων<text:s/>Προσανατολισμού<text:s/>και<text:s/>Εγγυήσεων<text:s/>στην<text:s/>Ανεξάρτητη<text:s/>Αρχή<text:s/>Δημοσίων<text:s/>Εσόδων,<text:s/>ισχύει<text:s/>από<text:s/>την<text:s/>1η.1.2026,<text:s/>με<text:s/>εξαίρεση<text:s/>την<text:s/>περ.<text:s/>δ)<text:s/>της<text:s/>παρ.<text:s/>14<text:s/>του<text:s/>άρθρου<text:s/>64<text:s/>και<text:s/>τις<text:s/>παρ.<text:s/>3<text:s/>και<text:s/>4<text:s/>του<text:s/>άρθρου<text:s/>78,<text:s/>η<text:s/>ισχύς<text:s/>των<text:s/>οποίων<text:s/>αρχίζει<text:s/>από<text:s/>τη<text:s/>δημοσίευση<text:s/>του<text:s/>παρόντος<text:s/>στην<text:s/>Εφημερίδα<text:s/>της<text:s/>Κυβερνήσεως.</text:span></text:p>
      <text:p text:style-name="P1227"><text:span text:style-name="T1227_1">000-00Ζ93»</text:span></text:p>
      <text:p text:style-name="P1228"><text:span text:style-name="T1228_1">0Μ·ΜΖ9ΖΖΙ·</text:span></text:p>
      <text:p text:style-name="P1229"><text:span text:style-name="T1229_1">OOO'OOZSZZtr</text:span></text:p>
      <text:p text:style-name="P1230"><text:span text:style-name="T1230_1">OOO'OOZSZZl·<text:s/>ΟΟΟΌΟΖνΖΖν<text:s/>000Ό0Ζ&gt;ΖΖ^<text:s/>ΟΟΟΌΟΖεΖΖ^</text:span></text:p>
      <text:p text:style-name="P1231"><text:span text:style-name="T1231_1">οοο-οοείζεί»</text:span></text:p>
      <text:p text:style-name="P1232"><text:span text:style-name="T1232_1">ΕΘΝΙΚΟ<text:s/>ΤΥΠΟΓΡΑΦΕΙΟ<text:s/></text:span><text:span text:style-name="T1232_2">Για<text:s/>τεχνικούς<text:s/>λόγους<text:s/>στο<text:s/>σχεδιάγραμμα,<text:s/>από<text:s/>το<text:s/>ηλεκτρονικό<text:s/>αρχείο,<text:s/>έγινε<text:s/></text:span><text:span text:style-name="T1232_3">r\nn/<text:s/></text:span><text:span text:style-name="T1232_4">σμίκρυνση<text:s/>κατά<text:s/>ποσοστό<text:s/>38%</text:span></text:p>
      <text:p text:style-name="P1233"><text:span text:style-name="T1233_1">ΟΟΟ'ΟΟΖΠΖ^<text:s/>ΟΟΟΌΟΖΖΖΖν<text:s/>MOOOZZZZt<text:s/>ΟΜΌαΖΙΖΈί-<text:s/>000Ό0ΖτΖΖ&gt;<text:s/>000Ό0Ζ0ΖΖ&gt;<text:s/>OOO'OeZOZZt<text:s/>000Ό0Ζ6τζν</text:span></text:p>
      <text:p text:style-name="P1234"><text:span text:style-name="T1234_1">4223200.</text:span><text:span text:style-name="T1234_2"><text:s/></text:span><text:span text:style-name="T1234_3">000</text:span></text:p>
      <text:p text:style-name="P1235"><text:span text:style-name="T1235_1">4222700.</text:span><text:span text:style-name="T1235_2"><text:s/></text:span><text:span text:style-name="T1235_3">000</text:span></text:p>
      <text:p text:style-name="P1236"><text:span text:style-name="T1236_1">4222200.</text:span><text:span text:style-name="T1236_2"><text:s/></text:span><text:span text:style-name="T1236_3">000</text:span></text:p>
      <text:p text:style-name="P1237"><text:span text:style-name="T1237_1">4221700.</text:span><text:span text:style-name="T1237_2"><text:s/></text:span><text:span text:style-name="T1237_3">000</text:span></text:p>
      <text:p text:style-name="P1238"><text:span text:style-name="T1238_1">4221200.</text:span><text:span text:style-name="T1238_2"><text:s/></text:span><text:span text:style-name="T1238_3">000</text:span></text:p>
      <text:p text:style-name="P1239"><text:span text:style-name="T1239_1">4220700.</text:span><text:span text:style-name="T1239_2"><text:s/></text:span><text:span text:style-name="T1239_3">000<text:s/>4220200.000</text:span></text:p>
      <text:p text:style-name="P1240"><text:span text:style-name="T1240_1">4219700.</text:span><text:span text:style-name="T1240_2"><text:s/></text:span><text:span text:style-name="T1240_3">000</text:span></text:p>
      <text:p text:style-name="P1241"><text:span text:style-name="T124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242"><text:span text:style-name="T1242_1">Αθήνα,<text:s/>19<text:s/>Δεκεμβρίου<text:s/>2025</text:span></text:p>
      <text:p text:style-name="P1243"><text:span text:style-name="T1243_1">Ο<text:s/>Πρόεδρος<text:s/>της<text:s/>Δημοκρατίας</text:span></text:p>
      <text:p text:style-name="P1244"><text:span text:style-name="T1244_1">ΚΩΝΣΤΑΝΤΙΝΟΣ<text:s/>ΑΝ.<text:s/>ΤΑΣΟΥΛΑΣ</text:span></text:p>
      <text:p text:style-name="P1245"><text:span text:style-name="T1245_1">Ο<text:s/>Αντιπρόεδρος<text:s/>της<text:s/>Κυβέρνησης</text:span></text:p>
      <text:p text:style-name="P1246"><text:span text:style-name="T1246_1">και<text:s/>Υπουργός<text:s/>Επικρατείας</text:span></text:p>
      <text:p text:style-name="P1247"><text:span text:style-name="T1247_1">ΚΩΝΣΤΑΝΤΙΝΟΣ<text:s/>ΧΑΤΖΗΔΑΚΗΣ</text:span></text:p>
      <text:p text:style-name="P1248"><text:span text:style-name="T1248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49"><text:span text:style-name="T1249_1">Εθνικής<text:s/>Οικονομίας<text:s/>και<text:s/>Οικονομικών</text:span></text:p>
            <text:p text:style-name="P1250"><text:span text:style-name="T1250_1">ΚΥΡΙΑΚΟΣ<text:s/>ΠΙΕΡΡΑΚΑΚΗΣ</text:span></text:p>
          </table:table-cell>
          <table:table-cell table:style-name="Cell2">
            <text:p text:style-name="P1251"><text:span text:style-name="T1251_1">Αναπληρωτής<text:s/>Υπουργός<text:s/>Εθνικής<text:s/>Οικονομίας<text:s/>και<text:s/>Οικονομικών</text:span></text:p>
            <text:p text:style-name="P1252"><text:span text:style-name="T1252_1">ΝΙΚΟΛΑΟΣ<text:s/>ΠΑΠΑΘΑΝΑΣΗΣ</text:span></text:p>
          </table:table-cell>
          <table:table-cell table:style-name="Cell3">
            <text:p text:style-name="P1253"><text:span text:style-name="T1253_1">Εξωτερικών</text:span></text:p>
            <text:p text:style-name="P1254"><text:span text:style-name="T1254_1">ΓΕΩΡΓΙΟΣ<text:s/>ΓΕΡΑΠΕΤΡΙΤΗΣ</text:span></text:p>
          </table:table-cell>
        </table:table-row>
        <table:table-row table:style-name="Row2">
          <table:table-cell table:style-name="Cell4">
            <text:p text:style-name="P1255"><text:span text:style-name="T1255_1">Εθνικής<text:s/>Άμυνας</text:span></text:p>
          </table:table-cell>
          <table:table-cell table:style-name="Cell5">
            <text:p text:style-name="P1256"><text:span text:style-name="T1256_1">Εσωτερικών</text:span></text:p>
          </table:table-cell>
          <table:table-cell table:style-name="Cell6">
            <text:p text:style-name="P1257"><text:span text:style-name="T1257_1">Παιδείας,<text:s/>Θρησκευμάτων<text:s/>και<text:s/>Αθλητισμού</text:span></text:p>
          </table:table-cell>
        </table:table-row>
        <table:table-row table:style-name="Row3">
          <table:table-cell table:style-name="Cell7">
            <text:p text:style-name="P1258"><text:span text:style-name="T1258_1">ΝΙΚΟΛΑΟΣ<text:s/>-<text:s/>ΓΕΩΡΓΙΟΣ<text:s/>ΔΕΝΔΙΑΣ</text:span></text:p>
          </table:table-cell>
          <table:table-cell table:style-name="Cell8">
            <text:p text:style-name="P1259"><text:span text:style-name="T1259_1">ΘΕΟΔΩΡΟΣ<text:s/>ΛΙΒΑΝΙΟΣ</text:span></text:p>
          </table:table-cell>
          <table:table-cell table:style-name="Cell9">
            <text:p text:style-name="P1260"><text:span text:style-name="T1260_1">ΣΟΦΙΑ<text:s/>ΖΑΧΑΡΑΚΗ</text:span></text:p>
          </table:table-cell>
        </table:table-row>
        <table:table-row table:style-name="Row4">
          <table:table-cell table:style-name="Cell10">
            <text:p text:style-name="P1261"><text:span text:style-name="T1261_1">Αναπληρωτής<text:s/>Υπουργός<text:s/>Παιδείας,<text:s/>Θρησκευμάτων<text:s/>και<text:s/>Αθλητισμού</text:span></text:p>
          </table:table-cell>
          <table:table-cell table:style-name="Cell11">
            <text:p text:style-name="P1262"><text:span text:style-name="T1262_1">Υγείας</text:span></text:p>
          </table:table-cell>
          <table:table-cell table:style-name="Cell12">
            <text:p text:style-name="P1263"><text:span text:style-name="T1263_1">Αναπληρώτρια</text:span></text:p>
            <text:p text:style-name="P1264"><text:span text:style-name="T1264_1">Υπουργός<text:s/>Υγείας</text:span></text:p>
          </table:table-cell>
        </table:table-row>
        <table:table-row table:style-name="Row5">
          <table:table-cell table:style-name="Cell13">
            <text:p text:style-name="P1265"><text:span text:style-name="T1265_1">ΙΩΑΝΝΗΣ<text:s/>ΒΡΟΥΤΣΗΣ</text:span></text:p>
          </table:table-cell>
          <table:table-cell table:style-name="Cell14">
            <text:p text:style-name="P1266"><text:span text:style-name="T1266_1">ΣΠΥΡΙΔΩΝ<text:s/>-<text:s/>ΑΔΩΝΙΣ<text:s/>ΓΕΩΡΓΙΑΔΗΣ</text:span></text:p>
          </table:table-cell>
          <table:table-cell table:style-name="Cell15">
            <text:p text:style-name="P1267"><text:span text:style-name="T1267_1">ΕΙΡΗΝΗ<text:s/>ΑΓΑΠΗΔΑΚΗ</text:span></text:p>
          </table:table-cell>
        </table:table-row>
        <table:table-row table:style-name="Row6">
          <table:table-cell table:style-name="Cell16">
            <text:p text:style-name="P1268"><text:span text:style-name="T1268_1">Προστασίας<text:s/>του<text:s/>Πολίτη</text:span></text:p>
          </table:table-cell>
          <table:table-cell table:style-name="Cell17">
            <text:p text:style-name="P1269"><text:span text:style-name="T1269_1">Υποδομών<text:s/>και<text:s/>Μεταφορών</text:span></text:p>
          </table:table-cell>
          <table:table-cell table:style-name="Cell18">
            <text:p text:style-name="P1270"><text:span text:style-name="T1270_1">Αναπληρωτής<text:s/>Υπουργός</text:span></text:p>
            <text:p text:style-name="P1271"><text:span text:style-name="T1271_1">Υποδομών<text:s/>και<text:s/>Μεταφορών</text:span></text:p>
          </table:table-cell>
        </table:table-row>
        <table:table-row table:style-name="Row7">
          <table:table-cell table:style-name="Cell19">
            <text:p text:style-name="P1272"><text:span text:style-name="T1272_1">ΜΙΧΑΗΛ<text:s/>ΧΡΥΣΟΧΟΪΔΗΣ</text:span></text:p>
          </table:table-cell>
          <table:table-cell table:style-name="Cell20">
            <text:p text:style-name="P1273"><text:span text:style-name="T1273_1">ΧΡΙΣΤΟΣ<text:s/>ΔΗΜΑΣ</text:span></text:p>
          </table:table-cell>
          <table:table-cell table:style-name="Cell21">
            <text:p text:style-name="P1274"><text:span text:style-name="T1274_1">ΚΩΝΣΤΑΝΤΙΝΟΣ<text:s/>ΚΥΡΑΝΑΚΗΣ</text:span></text:p>
          </table:table-cell>
        </table:table-row>
        <table:table-row table:style-name="Row8">
          <table:table-cell table:style-name="Cell22">
            <text:p text:style-name="P1275"><text:span text:style-name="T1275_1">Περιβάλλοντος<text:s/>και<text:s/>Ενέργειας</text:span></text:p>
          </table:table-cell>
          <table:table-cell table:style-name="Cell23">
            <text:p text:style-name="P1276"><text:span text:style-name="T1276_1">Ανάπτυξης</text:span></text:p>
          </table:table-cell>
          <table:table-cell table:style-name="Cell24">
            <text:p text:style-name="P1277"><text:span text:style-name="T1277_1">Εργασίας<text:s/>και</text:span></text:p>
            <text:p text:style-name="P1278"><text:span text:style-name="T1278_1">Κοινωνικής<text:s/>Ασφάλισης</text:span></text:p>
          </table:table-cell>
        </table:table-row>
        <table:table-row table:style-name="Row9">
          <table:table-cell table:style-name="Cell25">
            <text:p text:style-name="P1279"><text:span text:style-name="T1279_1">ΣΤΑΥΡΟΣ<text:s/>Ν.<text:s/>ΠΑΠΑΣΤΑΥΡΟΥ</text:span></text:p>
          </table:table-cell>
          <table:table-cell table:style-name="Cell26">
            <text:p text:style-name="P1280"><text:span text:style-name="T1280_1">ΠΑΝΑΓΙΩΤΗΣ<text:s/>ΘΕΟΔΩΡΙΚΑΚΟΣ</text:span></text:p>
          </table:table-cell>
          <table:table-cell table:style-name="Cell27">
            <text:p text:style-name="P1281"><text:span text:style-name="T1281_1">ΝΙΚΗ<text:s/>ΚΕΡΑΜΕΩΣ</text:span></text:p>
          </table:table-cell>
        </table:table-row>
        <table:table-row table:style-name="Row10">
          <table:table-cell table:style-name="Cell28">
            <text:p text:style-name="P1282"><text:span text:style-name="T1282_1">Δικαιοσύνης</text:span></text:p>
          </table:table-cell>
          <table:table-cell table:style-name="Cell29">
            <text:p text:style-name="P1283"><text:span text:style-name="T1283_1">Πολιτισμού</text:span></text:p>
          </table:table-cell>
          <table:table-cell table:style-name="Cell30">
            <text:p text:style-name="P1284"><text:span text:style-name="T1284_1">Μετανάστευσης<text:s/>και<text:s/>Ασύλου</text:span></text:p>
          </table:table-cell>
        </table:table-row>
        <table:table-row table:style-name="Row11">
          <table:table-cell table:style-name="Cell31">
            <text:p text:style-name="P1285"><text:span text:style-name="T1285_1">ΓΕΩΡΓΙΟΣ<text:s/>ΦΛΩΡΙΔΗΣ</text:span></text:p>
          </table:table-cell>
          <table:table-cell table:style-name="Cell32">
            <text:p text:style-name="P1286"><text:span text:style-name="T1286_1">ΣΤΥΛΙΑΝΗ<text:s/>ΜΕΝΔΩΝΗ</text:span></text:p>
          </table:table-cell>
          <table:table-cell table:style-name="Cell33">
            <text:p text:style-name="P1287"><text:span text:style-name="T1287_1">ΑΘΑΝΑΣΙΟΣ<text:s/>ΠΛΕΥΡΗΣ</text:span></text:p>
          </table:table-cell>
        </table:table-row>
        <table:table-row table:style-name="Row12">
          <table:table-cell table:style-name="Cell34">
            <text:p text:style-name="P1288"><text:span text:style-name="T1288_1">Κοινωνικής<text:s/>Συνοχής<text:s/>και<text:s/>Οικογένειας</text:span></text:p>
          </table:table-cell>
          <table:table-cell table:style-name="Cell35">
            <text:p text:style-name="P1289"><text:span text:style-name="T1289_1">Αγροτικής<text:s/>Ανάπτυξης<text:s/>και<text:s/>Τροφίμων</text:span></text:p>
          </table:table-cell>
          <table:table-cell table:style-name="Cell36">
            <text:p text:style-name="P1290"><text:span text:style-name="T1290_1">Ναυτιλίας</text:span></text:p>
            <text:p text:style-name="P1291"><text:span text:style-name="T1291_1">και<text:s/>Νησιωτικής<text:s/>Πολιτικής</text:span></text:p>
          </table:table-cell>
        </table:table-row>
        <table:table-row table:style-name="Row13">
          <table:table-cell table:style-name="Cell37">
            <text:p text:style-name="P1292"><text:span text:style-name="T1292_1">ΔΟΜΝΑ<text:s/>-<text:s/>ΜΑΡΙΑ<text:s/>ΜΙΧΑΗΛΙΔΟΥ</text:span></text:p>
          </table:table-cell>
          <table:table-cell table:style-name="Cell38">
            <text:p text:style-name="P1293"><text:span text:style-name="T1293_1">ΚΩΝΣΤΑΝΤΙΝΟΣ<text:s/>ΤΣΙΑΡΑΣ</text:span></text:p>
          </table:table-cell>
          <table:table-cell table:style-name="Cell39">
            <text:p text:style-name="P1294"><text:span text:style-name="T1294_1">ΒΑΣΙΛΕΙΟΣ<text:s/>ΚΙΚΙΛΙΑΣ</text:span></text:p>
          </table:table-cell>
        </table:table-row>
        <table:table-row table:style-name="Row14">
          <table:table-cell table:style-name="Cell40">
            <text:p text:style-name="P1295"><text:span text:style-name="T1295_1">Τουρισμού</text:span></text:p>
          </table:table-cell>
          <table:table-cell table:style-name="Cell41">
            <text:p text:style-name="P1296"><text:span text:style-name="T1296_1">Ψηφιακής<text:s/>Διακυβέρνησης</text:span></text:p>
          </table:table-cell>
          <table:table-cell table:style-name="Cell42">
            <text:p text:style-name="P1297"><text:span text:style-name="T1297_1">Κλιματικής<text:s/>Κρίσης<text:s/>και<text:s/>Πολιτικής<text:s/>Προστασίας</text:span></text:p>
          </table:table-cell>
        </table:table-row>
        <table:table-row table:style-name="Row15">
          <table:table-cell table:style-name="Cell43">
            <text:p text:style-name="P1298"><text:span text:style-name="T1298_1">ΟΛΓΑ<text:s/>ΚΕΦΑΛΟΓΙΑΝΝΗ</text:span></text:p>
          </table:table-cell>
          <table:table-cell table:style-name="Cell44">
            <text:p text:style-name="P1299"><text:span text:style-name="T1299_1">ΔΗΜΗΤΡΙΟΣ<text:s/>ΠΑΠΑΣΤΕΡΓΙΟΥ</text:span></text:p>
          </table:table-cell>
          <table:table-cell table:style-name="Cell45">
            <text:p text:style-name="P1300"><text:span text:style-name="T1300_1">ΙΩΑΝΝΗΣ<text:s/>ΚΕΦΑΛΟΓΙΑΝΝΗΣ</text:span></text:p>
          </table:table-cell>
        </table:table-row>
      </table:table>
      <text:p text:style-name="P1301"><text:span text:style-name="T1301_1">Επικρατείας</text:span></text:p>
      <text:p text:style-name="P1302"><text:span text:style-name="T1302_1">ΧΡΗΣΤΟΣ<text:s/>-<text:s/>ΓΕΩΡΓΙΟΣ<text:s/>ΣΚΕΡΤΣΟΣ</text:span></text:p>
      <text:p text:style-name="P1303"><text:span text:style-name="T1303_1">Θεωρήθηκε<text:s/>και<text:s/>τέθηκε<text:s/>η<text:s/>Μεγάλη<text:s/>Σφραγίδα<text:s/>του<text:s/>Κράτους.</text:span></text:p>
      <text:p text:style-name="P1304"><text:span text:style-name="T1304_1">Αθήνα,<text:s/>19<text:s/>Δεκεμβρίου<text:s/>2025</text:span></text:p>
      <text:p text:style-name="P1305"><text:span text:style-name="T1305_1">Ο<text:s/>επί<text:s/>της<text:s/>Δικαιοσύνης<text:s/>Υπουργός</text:span></text:p>
      <text:p text:style-name="P1306"><text:span text:style-name="T1306_1">ΓΕΩΡΓΙΟΣ<text:s/>ΦΛΩΡΙΔΗΣ</text:span></text:p>
      <text:p text:style-name="P1307"><text:span text:style-name="T1307_1">ΕΘΝΙΚΟ<text:s/>ΤΥΠΟΓΡΑΦΕΙΟ</text:span></text:p>
      <text:p text:style-name="P1308"><text:span text:style-name="T1308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309"><text:span text:style-name="T1309_1">1.<text:s/></text:span><text:span text:style-name="T1309_2">ΦΥΛΛΟ<text:s/>ΤΗΣ<text:s/>ΕΦΗΜΕΡΙΔΑΣ<text:s/>ΤΗΣ<text:s/>ΚΥΒΕΡΝΗΣΕΩΣ<text:s/>(ΦΕΚ)</text:span></text:p>
      <text:p text:style-name="P1310"><text:span text:style-name="T1310_1">•<text:s/>Τα<text:s/></text:span><text:span text:style-name="T1310_2">ΦΕΚ<text:s/>σε<text:s/>ηλεκτρονική<text:s/>μορφή<text:s/></text:span><text:span text:style-name="T1310_3">διατίθενται<text:s/>δωρεάν<text:s/>στο<text:s/></text:span><text:span text:style-name="T1310_4"><text:a xlink:type="simple" xlink:href="http://www.et.gr"><text:span text:style-name="T1310_5">www.et.gr</text:span></text:a></text:span><text:span text:style-name="T1310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ιτήματος<text:s/>στην<text:s/>ηλεκτρονική<text:s/>διεύθυνση<text:s/></text:span><text:span text:style-name="T1310_7"><text:a xlink:type="simple" xlink:href="mailto:feksales@et.gr"><text:span text:style-name="T1310_8">feksales@et.gr</text:span></text:a></text:span><text:span text:style-name="T1310_9">.</text:span></text:p>
      <text:p text:style-name="P1311"><text:span text:style-name="T1311_1">•<text:s/>Τα<text:s/></text:span><text:span text:style-name="T1311_2">ΦΕΚ<text:s/>σε<text:s/>έντυπη<text:s/>μορφή<text:s/></text:span><text:span text:style-name="T1311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στην<text:s/>ηλεκτρονική<text:s/>διεύθυνση<text:s/></text:span><text:span text:style-name="T1311_4"><text:a xlink:type="simple" xlink:href="mailto:feksales@et.gr"><text:span text:style-name="T1311_5">feksales@et.gr</text:span></text:a></text:span><text:span text:style-name="T1311_6">.</text:span></text:p>
      <text:p text:style-name="P1312"><text:span text:style-name="T1312_1">-</text:span><text:span text:style-name="T1312_2"><text:tab/></text:span><text:span text:style-name="T1312_3">Τ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/text:span></text:p>
      <text:p text:style-name="P1313"><text:span text:style-name="T1313_1">-</text:span><text:span text:style-name="T1313_2"><text:tab/></text:span><text:span text:style-name="T1313_3">To<text:s/>τεύχος<text:s/>Α.Σ.Ε.Π.<text:s/>διατίθεται<text:s/>δωρεάν.</text:span></text:p>
      <text:p text:style-name="P1314"><text:span text:style-name="T1314_1">-</text:span><text:span text:style-name="T1314_2"><text:tab/></text:span><text:span text:style-name="T1314_3">Υπάρχει<text:s/>δυνατότητα<text:s/>ετήσιας<text:s/>συνδρομής<text:s/>οποιουδήποτε<text:s/>τεύχους<text:s/>σε<text:s/>έντυπη<text:s/>μορφή<text:s/>μέσω<text:s/>του<text:s/>Τμήματος<text:s/>Πωλήσεων<text:s/>και<text:s/>Συνδρομητών.</text:span></text:p>
      <text:p text:style-name="P1315"><text:span text:style-name="T1315_1">•<text:s/></text:span><text:span text:style-name="T1315_2">Τρόποι<text:s/>αποστολής<text:s/>κειμένων<text:s/>προς<text:s/>δημοσίευση:</text:span></text:p>
      <text:p text:style-name="P1316"><text:span text:style-name="T1316_1">Α</text:span><text:span text:style-name="T1316_2">.<text:s/>Αποστολή<text:s/>των<text:s/>εγγράφων<text:s/>προς<text:s/>δημοσίευση<text:s/>στο<text:s/>ΦΕΚ<text:s/>στην<text:s/>ηλεκτρονική<text:s/>διεύθυνση<text:s/></text:span><text:span text:style-name="T1316_3"><text:a xlink:type="simple" xlink:href="https://eservices.et.gr"><text:span text:style-name="T1316_4">https://eservices.et.gr</text:span></text:a></text:span><text:span text:style-name="T1316_5">.<text:s/>Σχετικές<text:s/>εγκύκλιοι<text:s/>και<text:s/>οδηγίες<text:s/>στην<text:s/>ηλεκτρονική<text:s/>διεύθυνση<text:s/>του<text:s/>Εθνικού<text:s/>Τυπογραφείου<text:s/>(</text:span><text:span text:style-name="T1316_6"><text:a xlink:type="simple" xlink:href="http://www.et.gr"><text:span text:style-name="T1316_7">www.et.gr</text:span></text:a></text:span><text:span text:style-name="T1316_8">)<text:s/>στη<text:s/>διαδρομή<text:s/></text:span><text:span text:style-name="T1316_9">Ανακοινώσεις<text:s/>&gt;<text:s/>Εγκύκλιοι</text:span><text:span text:style-name="T1316_10">.</text:span></text:p>
      <text:p text:style-name="P1317"><text:span text:style-name="T1317_1">Β</text:span><text:span text:style-name="T1317_2">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318"><text:span text:style-name="T1318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318_2"><text:a xlink:type="simple" xlink:href="http://www.et.gr"><text:span text:style-name="T1318_3">www.et.gr</text:span></text:a></text:span><text:span text:style-name="T1318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319"><text:span text:style-name="T1319_1">2.<text:s/>ΕΚΤΥΠΩΤΙΚΕΣ<text:s/>-<text:s/>ΕΚΔΟΤΙΚΕΣ<text:s/>ΑΝΑΓΚΕΣ<text:s/>ΤΟΥ<text:s/>ΔΗΜΟΣΙΟΥ</text:span></text:p>
      <text:p text:style-name="P1320"><text:span text:style-name="T1320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321"><text:span text:style-name="T1321_1">Επίσης<text:s/>σχεδιάζει<text:s/>ψηφιακές<text:s/>εκδόσεις,<text:s/>λογότυπα<text:s/>και<text:s/>παράγει<text:s/>οπτικοακουστικό<text:s/>υλικό.</text:span></text:p>
      <text:p text:style-name="P1322"><text:span text:style-name="T1322_1">Ταχυδρομική<text:s/>Διεύθυνση:<text:s/></text:span><text:span text:style-name="T1322_2">Καποδιστρίου<text:s/>34,<text:s/>10432<text:s/>Αθήνα</text:span></text:p>
      <text:p text:style-name="P1323"><text:span text:style-name="T1323_1">ΤΗΛΕΦΩΝΙΚΟ<text:s/>ΚΕΝΤΡΟ:<text:s/>210<text:s/>5279000</text:span></text:p>
      <text:p text:style-name="P1324"><text:span text:style-name="T1324_1">Ιστότοπος:<text:s/></text:span><text:span text:style-name="T1324_2"><text:a xlink:type="simple" xlink:href="http://www.et.gr"><text:span text:style-name="T1324_3">www.et.gr</text:span></text:a></text:span></text:p>
      <text:p text:style-name="P1325"><text:span text:style-name="T1325_1">Πληροφορίες<text:s/>σχετικά<text:s/>με<text:s/>την<text:s/>λειτουργία<text:s/>του<text:s/>ιστότοπου:<text:s/></text:span><text:span text:style-name="T1325_2"><text:a xlink:type="simple" xlink:href="mailto:helpdesk.et@et.gr"><text:span text:style-name="T1325_3">helpdesk.et@et.gr</text:span></text:a></text:span></text:p>
      <text:p text:style-name="P1326"><text:span text:style-name="T1326_1">Αποστολή<text:s/>εγγράφων<text:s/>προς<text:s/>δημοσίευση<text:s/>στο<text:s/>ΦΕΚ<text:s/>στην<text:s/>ηλεκτρονική<text:s/>διεύθυνση</text:span><text:span text:style-name="T1326_2"><text:a xlink:type="simple" xlink:href="https://eservices.et.gr"><text:span text:style-name="T1326_3">https://eservices.et.gr</text:span></text:a></text:span></text:p>
      <text:p text:style-name="P1327"><text:span text:style-name="T1327_1">ΕΞΥΠΗΡΕΤΗΣΗ<text:s/>ΚΟΙΝΟΥ</text:span></text:p>
      <text:p text:style-name="P1328"><text:span text:style-name="T1328_1">Πωλήσεις<text:s/>-<text:s/>Συνδρομές:<text:s/></text:span><text:span text:style-name="T1328_2">(Ισόγειο,<text:s/>τηλ.<text:s/>210<text:s/>5279178<text:s/>-<text:s/>180)</text:span></text:p>
      <text:p text:style-name="P1329"><text:span text:style-name="T1329_1">Πληροφορίες:<text:s/></text:span><text:span text:style-name="T1329_2">(Ισόγειο,<text:s/>Γραφείο<text:s/>3<text:s/>και<text:s/>τηλεφ.<text:s/>κέντρο<text:s/>210<text:s/>5279000)</text:span></text:p>
      <text:p text:style-name="P1330"><text:span text:style-name="T1330_1">Παραλαβή<text:s/>Δημοσιευτέας<text:s/>Ύλης:<text:s/></text:span><text:span text:style-name="T1330_2">(Ισόγειο,<text:s/>τηλ.<text:s/>210<text:s/>5279167,<text:s/>210<text:s/>5279139)</text:span></text:p>
      <text:p text:style-name="P1331"><text:span text:style-name="T1331_1">Ωράριο<text:s/>για<text:s/>το<text:s/>κοινό:<text:s/></text:span><text:span text:style-name="T1331_2">Δευτέρα<text:s/>έως<text:s/>και<text:s/>Παρασκευή:<text:s/>8:00<text:s/>-<text:s/>13:30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