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>
      <style:paragraph-properties fo:margin-bottom="0.423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T2_2" style:family="text">
      <style:text-properties fo:language="el" fo:language-asian="el"/>
    </style:style>
    <style:style style:name="T2_3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 style:parent-style-name="article-num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 style:parent-style-name="article-num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 style:parent-style-name="article-num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1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1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 style:parent-style-name="article-num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 style:parent-style-name="article-num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 style:parent-style-name="article-num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 style:parent-style-name="article-num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1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/>
    </style:style>
    <style:style style:name="T51_1" style:family="text" style:parent-style-name="article-num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Heading_20_1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6">
      <style:paragraph-properties fo:margin-top="0.423cm"/>
    </style:style>
    <style:style style:name="T70_1" style:family="text" style:parent-style-name="article-num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Heading_20_1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1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Heading_20_6">
      <style:paragraph-properties fo:margin-top="0.423cm"/>
    </style:style>
    <style:style style:name="T74_1" style:family="text" style:parent-style-name="article-num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1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Heading_20_1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 style:parent-style-name="article-num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1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Heading_20_1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Heading_20_6">
      <style:paragraph-properties fo:margin-top="0.423cm" fo:margin-bottom="0.423cm"/>
    </style:style>
    <style:style style:name="T104_1" style:family="text" style:parent-style-name="article-num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 style:parent-style-name="article-num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Heading_20_6">
      <style:paragraph-properties fo:margin-top="0.423cm"/>
    </style:style>
    <style:style style:name="T112_1" style:family="text" style:parent-style-name="article-num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3089</text:span></text:p>
      <text:p text:style-name="P2"><text:span text:style-name="T2_1">ΕΦΗΜΕΡΙΣ<text:s/>ΤΗΣ<text:s/>ΚΥΒΕΡΝΗΣΕΩΣ</text:span><text:span text:style-name="T2_2"><text:line-break/></text:span><text:span text:style-name="T2_3">ΤΗΣ<text:s/>ΕΛΛΗΝΙΚΗΣ<text:s/>ΔΗΜ0ΚΡΑΤΙΑΣ</text:span></text:p>
      <text:p text:style-name="P3"><text:span text:style-name="T3_1">Αρ.<text:s/>Φύλλου<text:s/>194</text:span></text:p>
      <text:p text:style-name="P4"><text:span text:style-name="T4_1">7<text:s/>Σεπτεμβρίου<text:s/>2000</text:span></text:p>
      <text:p text:style-name="P5"><text:span text:style-name="T5_1">ΠΡΟΕΔΡΙΚΟ<text:s/>ΔΙΑΤΑΓΜΑ<text:s/>ΥΠ’<text:s/>ΑΡΙΘ.<text:s/>225</text:span></text:p>
      <text:p text:style-name="P6"><text:span text:style-name="T6_1">Καθορισμός<text:s/>κριτηρίων<text:s/>κατά<text:s/>περιφέρεια<text:s/>και<text:s/>περιοχή,<text:s/>όρων,<text:s/>προϋποθέσεων,<text:s/>τεχνικών<text:s/>προδιαγραφών,<text:s/>απαραίτητου<text:s/>εξοπλισμού,<text:s/>επιστημονικού<text:s/>και<text:s/>λοιπού<text:s/>προσωπικού,<text:s/>για<text:s/>την<text:s/>έγκριση<text:s/>σκοπιμότητας<text:s/>και<text:s/>την<text:s/>ίδρυση<text:s/>και<text:s/>λειτουργία<text:s/>Μονάδων<text:s/>Χρόνιας<text:s/>Αιμοκάθαρσης<text:s/>εκτός<text:s/>Νοσοκομείων<text:s/>και<text:s/>Κλινικών.</text:span></text:p>
      <text:p text:style-name="P7"><text:span text:style-name="T7_1">Ο<text:s/>ΠΡΟΕΔΡΟΣ</text:span><text:span text:style-name="T7_2"><text:line-break/></text:span><text:span text:style-name="T7_3">ΤΗΣ<text:s/>ΕΛΛΗΝΙΚΗΣ<text:s/>ΔΗΜΟΚΡΑΤΙΑΣ</text:span></text:p>
      <text:p text:style-name="P8"><text:span text:style-name="T8_1">Έχοντας<text:s/>υπόψη:</text:span></text:p>
      <text:p text:style-name="P9"><text:span text:style-name="T9_1">1.<text:s/>Τις<text:s/>διατάξεις<text:s/>του<text:s/>άρθρου<text:s/>31<text:s/>του<text:s/>Ν.<text:s/>2646/1998<text:s/>(ΦΕΚ<text:s/>Α'<text:s/>236/1998)<text:s/>«Ανάπτυξη<text:s/>του<text:s/>Εθνικού<text:s/>Συστήματος<text:s/>Κοινωνικής<text:s/>Φροντίδας<text:s/>και<text:s/>άλλες<text:s/>διατάξεις».</text:span></text:p>
      <text:p text:style-name="P10"><text:span text:style-name="T10_1">2.<text:s/>Το<text:s/>άρθρο<text:s/>29<text:s/>του<text:s/>Ν.<text:s/>1558/1985<text:s/>(ΦΕΚ<text:s/>137/Α')<text:s/>«Κυβέρνηση<text:s/>και<text:s/>Κυβερνητικά<text:s/>όργανα»<text:s/>όπως<text:s/>προσετέθη<text:s/>με<text:s/>το<text:s/>άρθρο<text:s/>27<text:s/>του<text:s/>Ν.<text:s/>2081/1992<text:s/>(φΕΚ<text:s/>154/Α')<text:s/>και<text:s/>αντικαταστάθηκε<text:s/>με<text:s/>τις<text:s/>διατάξεις<text:s/>της<text:s/>παραγράφου<text:s/>2α<text:s/>του<text:s/>άρθρου<text:s/>1<text:s/>του<text:s/>Ν.<text:s/>2469/1997<text:s/>(ΦΕΚ<text:s/>Α'38)<text:s/>«Περιορισμός<text:s/>και<text:s/>βελτίωση<text:s/>της<text:s/>αποτελεσματικότητας<text:s/>των<text:s/>κρατικών<text:s/>δαπανών<text:s/>και<text:s/>άλλες<text:s/>διατάξεις».</text:span></text:p>
      <text:p text:style-name="P11"><text:span text:style-name="T11_1">3.<text:s/>Την<text:s/>Απόφαση<text:s/>αριθ.<text:s/>3<text:s/>της<text:s/>156ης<text:s/>Ολομ./16.12.1999<text:s/>του<text:s/>Κεντρικού<text:s/>Συμβουλίου<text:s/>Υγείας<text:s/>(ΚΕ.Σ.Υ.)<text:s/>όπως<text:s/>τροποποιήθηκε<text:s/>και<text:s/>συμπληρώθηκε<text:s/>με<text:s/>την<text:s/>Απόφαση<text:s/>αριθ.<text:s/>21<text:s/>της<text:s/>157ης<text:s/>Ολομ./17.2.2000<text:s/>του<text:s/>ιδι'ου<text:s/>Οργάνου.</text:span></text:p>
      <text:p text:style-name="P12"><text:span text:style-name="T12_1">4.<text:s/>Τη<text:s/>γνώμη<text:s/>του<text:s/>Συμβουλίου<text:s/>Συντονισμού<text:s/>Ενιαίας<text:s/>Δράσης<text:s/>Υπηρεσιών<text:s/>Υγείας<text:s/>(ΣΥ.Σ.Ε.Δ.ΥΠ.Υ.)<text:s/>-<text:s/>(Απόφαση<text:s/>1/2000).</text:span></text:p>
      <text:p text:style-name="P13"><text:span text:style-name="T13_1">5.<text:s/>Το<text:s/>γεγονός<text:s/>ότι<text:s/>από<text:s/>τις<text:s/>διατάξεις<text:s/>του<text:s/>παρόντος<text:s/>Π.<text:s/>Δ/τος<text:s/>ως<text:s/>προκύπτει<text:s/>και<text:s/>από<text:s/>την<text:s/>υπ’<text:s/>αριθ.<text:s/>ΔΥ5α/10281/<text:s/>19.7.2000<text:s/>βεβαίωση<text:s/>της<text:s/>Δ/σης<text:s/>Οικονομικού<text:s/>του<text:s/>Υπουργείου<text:s/>Υγείας<text:s/>και<text:s/>Πρόνοιας,<text:s/>δεν<text:s/>προκαλείται<text:s/>δαπάνη<text:s/>σε<text:s/>βάρος<text:s/>του<text:s/>Κρατικού<text:s/>Προϋπολογισμού.</text:span></text:p>
      <text:p text:style-name="P14"><text:span text:style-name="T14_1">6.<text:s/>Το<text:s/>με<text:s/>αριθ.<text:s/>351/2000<text:s/>Πρακτικό<text:s/>επεξεργασίας<text:s/>του<text:s/>Συμβουλίου<text:s/>της<text:s/>Επικράτειας,<text:s/>με<text:s/>πρόταση<text:s/>του<text:s/>Υπουργού<text:s/>Υγείας<text:s/>και<text:s/>Πρόνοιας,<text:s/>αποφασίζουμε:</text:span></text:p>
      <text:h text:style-name="P15" text:outline-level="1"><text:span text:style-name="T15_1">ΜΕΡΟΣ<text:s/>ΠΡΩΤΟ<text:s/></text:span></text:h>
      <text:h text:style-name="P16" text:outline-level="1"><text:span text:style-name="T16_1">Εγκατάσταση<text:s/>Μονάδων<text:s/>Χρόνιας<text:s/>ΑιμοκάθαρσηςΔιασύνδεση<text:s/>με<text:s/>ΝοσοκομείαΑντιμετώπιση<text:s/>εκτάκτων<text:s/>περιστατικών</text:span></text:h>
      <text:h text:style-name="P17" text:outline-level="6"><text:span text:style-name="T17_1">Αρθρο<text:s/>1</text:span></text:h>
      <text:p text:style-name="P18"><text:span text:style-name="T18_1">Οι<text:s/>Μονάδες<text:s/>Χρόνιας<text:s/>Αιμοκάθαρσης<text:s/>(Μ.Χ.Α.)<text:s/>που<text:s/>ιδρύονται<text:s/>και<text:s/>λειτουργούν<text:s/>σύμφωνα<text:s/>με<text:s/>τις<text:s/>διατάξεις<text:s/>του<text:s/>άρθρου<text:s/>31<text:s/>του<text:s/>Ν.<text:s/>2646/1998<text:s/>«Ανάπτυξη<text:s/>του<text:s/>Εθνικού<text:s/>Συστήματος<text:s/>Κοινωνικής<text:s/>Φροντίδας<text:s/>και<text:s/>άλλες<text:s/>διατάξεις»<text:s/>εγκαθίστανται<text:s/>στην<text:s/>πόλη<text:s/>ή<text:s/>σε<text:s/>άλλη<text:s/>περιοχή<text:s/>στην<text:s/>οποία<text:s/>λειτουργεί<text:s/>όμοια<text:s/>Μονάδα<text:s/>σε<text:s/>Περιφερειακό<text:s/>ή<text:s/>Νομαρχιακό<text:s/>Νοσοκομείο,<text:s/>και<text:s/>σε<text:s/>ακτίνα<text:s/>απόστασης<text:s/>το<text:s/>πολύ<text:s/>είκοσι<text:s/>χιλιομέτρων<text:s/>από<text:s/>το<text:s/>Νοσοκομείο.</text:span></text:p>
      <text:p text:style-name="P19"><text:span text:style-name="T19_1">Για<text:s/>εξασφάλιση<text:s/>της<text:s/>ασφάλειας<text:s/>των<text:s/>ασθενών,<text:s/>το<text:s/>εν<text:s/>λόγω<text:s/>Νοσοκομείο<text:s/>καλύπτει<text:s/>τη<text:s/>Μ.Χ.Α.<text:s/>επιστημονικά<text:s/>και<text:s/>τη<text:s/>στηρίζει<text:s/>στην<text:s/>αντιμετώπιση<text:s/>οξέων<text:s/>προβλημάτων<text:s/>που<text:s/>προκύπτουν<text:s/>κατά<text:s/>την<text:s/>αιμοκάθαρση.<text:s/>Οι<text:s/>Μ.Χ.Α.<text:s/>λειτουργούν<text:s/>καθ'<text:s/>όλη<text:s/>τη<text:s/>διάρκεια<text:s/>του<text:s/>έτους.</text:span></text:p>
      <text:h text:style-name="P20" text:outline-level="6"><text:span text:style-name="T20_1">Αρθρο<text:s/>2</text:span></text:h>
      <text:p text:style-name="P21"><text:span text:style-name="T21_1">Οι<text:s/>Μ.Χ.Α.<text:s/>συνδέονται<text:s/>επιστημονικά<text:s/>με<text:s/>όλα<text:s/>τα<text:s/>Νοσοκομεία<text:s/>που<text:s/>πληρούν<text:s/>τις<text:s/>προϋποθέσεις<text:s/>του<text:s/>άρθρου<text:s/>1.<text:s/>Η<text:s/>στήριξη<text:s/>των<text:s/>Μ.Χ.Α.<text:s/>από<text:s/>τα<text:s/>εν<text:s/>λόγω<text:s/>Νοσοκομεία<text:s/>ακολουθεί<text:s/>το<text:s/>πρόγραμμα<text:s/>της<text:s/>εκ<text:s/>περιτροπής<text:s/>εφημερίας<text:s/>τους.<text:s/>Στα<text:s/>Νοσοκομεία<text:s/>με<text:s/>τα<text:s/>οποία<text:s/>διασυνδέονται<text:s/>οι<text:s/>Μ.Χ.Α.<text:s/>πρέπει<text:s/>να<text:s/>υπηρετούν<text:s/>τουλάχιστο<text:s/>δύο<text:s/>(2)<text:s/>Νεφρολόγοι<text:s/>γιατροί<text:s/>εκ<text:s/>των<text:s/>οποίων<text:s/>ένας<text:s/>με<text:s/>βαθμό<text:s/>Δ/ντή<text:s/>ή<text:s/>Αναπληρωτή<text:s/>Δ/ντή,<text:s/>να<text:s/>υπάρχει<text:s/>επαρκής<text:s/>σύνθεση<text:s/>νοσηλευτικού<text:s/>προσωπικού<text:s/>και<text:s/>η<text:s/>Μ.Τ.Ν.<text:s/>θα<text:s/>πρέπει<text:s/>να<text:s/>λειτουργεί<text:s/>σε<text:s/>δύο<text:s/>(2)<text:s/>ημερήσια<text:s/>προγράμματα<text:s/>(βάρδιες).</text:span></text:p>
      <text:h text:style-name="P22" text:outline-level="6"><text:span text:style-name="T22_1">Αρθρο<text:s/>3</text:span></text:h>
      <text:p text:style-name="P23"><text:span text:style-name="T23_1">Στα<text:s/>πλαίσια<text:s/>της<text:s/>επιστημονικής<text:s/>διασύνδεσης<text:s/>το<text:s/>ιατρικό<text:s/>και<text:s/>νοσηλευτικό<text:s/>προσωπικό<text:s/>των<text:s/>Μ.Χ.Α.<text:s/>πρέπει<text:s/>να<text:s/>παρακολουθεί<text:s/>τις<text:s/>εκπαιδευτικές<text:s/>εκδηλώσεις<text:s/>των<text:s/>Νεφρολογικών<text:s/>Μονάδων<text:s/>των<text:s/>Νοσοκομείων<text:s/>διασύνδεσης,<text:s/>σύμφωνα<text:s/>πάντα<text:s/>με<text:s/>τις<text:s/>διαδικασίες<text:s/>που<text:s/>προβλέπονται.</text:span></text:p>
      <text:h text:style-name="P24" text:outline-level="1"><text:span text:style-name="T24_1">ΜΕΡΟΣ<text:s/>ΔΕΥΤΕΡΟ<text:s/></text:span></text:h>
      <text:h text:style-name="P25" text:outline-level="1"><text:span text:style-name="T25_1">Όροι,<text:s/>προϋποθέσεις<text:s/>εγκατάστασης<text:s/>Μ.Χ.Α.</text:span></text:h>
      <text:h text:style-name="P26" text:outline-level="6"><text:span text:style-name="T26_1">Αρθρο<text:s/>4</text:span></text:h>
      <text:p text:style-name="P27"><text:span text:style-name="T27_1">Οι<text:s/>Μ.Χ.Α.<text:s/>εγκαθίστανται<text:s/>σε<text:s/>μεμονωμένα<text:s/>κτίσματα<text:s/>κατάλληλα<text:s/>για<text:s/>εγκατάσταση<text:s/>και<text:s/>λειτουργία<text:s/>Μ.Χ.Α,<text:s/>σύμφωνα<text:s/>με<text:s/>τις<text:s/>διατάξεις<text:s/>του<text:s/>παρόντος,<text:s/>αποκλειστικής<text:s/>χρήσης.<text:s/>Σε<text:s/>κάθε<text:s/>περίπτωση<text:s/>απαγορεύεται<text:s/>η<text:s/>εγκατάσταση<text:s/>Μ.Χ.Α.<text:s/>σε<text:s/>υπόγειους<text:s/>χώρους<text:s/>ή<text:s/>σε<text:s/>διαμερίσματα.</text:span></text:p>
      <text:h text:style-name="P28" text:outline-level="6"><text:span text:style-name="T28_1">Αρθρο<text:s/>5</text:span></text:h>
      <text:p text:style-name="P29"><text:span text:style-name="T29_1">Για<text:s/>την<text:s/>ίδρυση<text:s/>και<text:s/>λειτουργία<text:s/>Μ.Χ.Α.<text:s/>απαιτείται<text:s/>έγκριση<text:s/>σκοπιμότητας<text:s/>που<text:s/>δίνεται<text:s/>από<text:s/>την<text:s/>αρμόδια<text:s/>Δ/νση<text:s/>του<text:s/>Υπουργείου<text:s/>Υγείας<text:s/>και<text:s/>Πρόνοιας,<text:s/>με<text:s/>την<text:s/>ακόλουθη<text:s/>διαδικασία:</text:span></text:p>
      <text:p text:style-name="P30"><text:span text:style-name="T30_1">0<text:s/>ενδιαφερόμενος<text:s/>δικαιούχος<text:s/>υποβάλλει<text:s/>αίτηση<text:s/>προς<text:s/>την<text:s/>αρμόδια<text:s/>Υπηρεσία<text:s/>της<text:s/>Νομαρχιακής<text:s/>Αυτοδιοίκησης<text:s/>-<text:s/>έδρα<text:s/>της<text:s/>Μονάδας<text:s/>-<text:s/>που<text:s/>συνοδεύεται<text:s/>από<text:s/>μελέτη<text:s/>σκοπιμότητας.<text:s/>Μετά<text:s/>από<text:s/>γνώμη<text:s/>της<text:s/>Ειδικής<text:s/>Επιτροπής<text:s/>που<text:s/>συγκροτείται<text:s/>σύμφωνα<text:s/>με<text:s/>τις<text:s/>διατάξεις<text:s/>του<text:s/>άρθρου<text:s/>4<text:s/>του<text:s/>Π.Δ/τος<text:s/>247/91<text:s/>«Όροι,<text:s/>προϋποθέσεις<text:s/>και<text:s/>διαδικασία<text:s/>για<text:s/>την<text:s/>ίδρυση,<text:s/>λειτουργία<text:s/>και<text:s/>μεταβίβαση<text:s/>Ιδιωτικών<text:s/>Κλινικών»<text:s/>(ΦΕΚ<text:s/>93/τ.Α/1991)<text:s/>και<text:s/>στην<text:s/>οποία<text:s/>ο<text:s/>εκπρόσωπος<text:s/>του<text:s/>Ιατρικού<text:s/>Συλλόγου<text:s/>είναι<text:s/>υποχρεωτικά<text:s/>γιατρός<text:s/>με<text:s/>ειδικότητα<text:s/>Νεφρολογίας,<text:s/>ο<text:s/>φάκελος<text:s/>διαβιβάζεται<text:s/>στο<text:s/>Υπουργείο<text:s/>Υγείας<text:s/>για<text:s/>την<text:s/>τελική<text:s/>έγκριση.</text:span></text:p>
      <text:p text:style-name="P31"><text:span text:style-name="T31_1">Μετά<text:s/>την<text:s/>έγκριση<text:s/>σκοπιμότητας,<text:s/>η<text:s/>άδεια<text:s/>ίδρυσης<text:s/>εκδί-<text:s/>δεται<text:s/>από<text:s/>τον<text:s/>οικείο<text:s/>Νομάρχη<text:s/>κατόπιν<text:s/>εισηγήσεως<text:s/>της<text:s/>ως<text:s/>άνω<text:s/>Ειδικής<text:s/>επιτροπής.</text:span></text:p>
      <text:p text:style-name="P32"><text:span text:style-name="T32_1">Για<text:s/>την<text:s/>έκδοση<text:s/>της<text:s/>άδειας<text:s/>ίδρυσης,<text:s/>ο<text:s/>ενδιαφερόμενος<text:s/>υποβάλλει:</text:span></text:p>
      <text:p text:style-name="P33"><text:span text:style-name="T33_1">α.<text:s/>Αίτηση.</text:span></text:p>
      <text:p text:style-name="P34"><text:span text:style-name="T34_1">β.<text:s/>Τα<text:s/>πλήρη<text:s/>σχέδια<text:s/>του<text:s/>κτιρίου<text:s/>εγκατάστασης<text:s/>και<text:s/>των<text:s/>χώρων<text:s/>λειτουργίας<text:s/>της<text:s/>Μονάδας<text:s/>που<text:s/>συνοδεύεται<text:s/>με<text:s/>την<text:s/>άδεια<text:s/>της<text:s/>Πολεοδομίας.</text:span></text:p>
      <text:p text:style-name="P35"><text:span text:style-name="T35_1">γ.<text:s/>Βεβαίωση<text:s/>της<text:s/>Υπηρεσίας<text:s/>Συγκοινωνιών<text:s/>της<text:s/>Νομαρχίας<text:s/>για<text:s/>την<text:s/>απόσταση<text:s/>και<text:s/>το<text:s/>χρόνο<text:s/>άφιξης<text:s/>από<text:s/>τη<text:s/>Μονάδα<text:s/>στο<text:s/>διασυνδεδεμένο<text:s/>Νοσοκομείο.</text:span></text:p>
      <text:p text:style-name="P36"><text:span text:style-name="T36_1">δ.<text:s/>Υπεύθυνη<text:s/>Δήλωση<text:s/>του<text:s/>αιτούντος<text:s/>για<text:s/>τον<text:s/>αριθμό<text:s/>και<text:s/>το<text:s/>είδος<text:s/>των<text:s/>μηχανημάτων<text:s/>που<text:s/>πρόκειται<text:s/>να<text:s/>λειτουργήσουν<text:s/>και<text:s/>το<text:s/>μέγιστο<text:s/>αριθμό<text:s/>των<text:s/>ασθενών<text:s/>που<text:s/>θα<text:s/>μπορούν<text:s/>να<text:s/>εξυπηρετηθούν<text:s/>και<text:s/>την<text:s/>προέλευσή<text:s/>τους<text:s/>(π.χ.<text:s/>ημεδαποί,<text:s/>αλλοδαποί<text:s/>κ.ά.).</text:span></text:p>
      <text:p text:style-name="P37"><text:span text:style-name="T37_1">ε.<text:s/>Υπεύθυνη<text:s/>Δήλωση<text:s/>γιατρού<text:s/>Νεφρολόγου<text:s/>που<text:s/>θα<text:s/>είναι<text:s/>υπεύθυνος<text:s/>για<text:s/>τη<text:s/>λειτουργία<text:s/>της<text:s/>Μονάδας,<text:s/>ότι<text:s/>έχει<text:s/>πενταετή<text:s/>άσκηση<text:s/>της<text:s/>ειδικότητας<text:s/>Νεφρολογίας<text:s/>και<text:s/>ισόχρονη<text:s/>εμπειρία<text:s/>στην<text:s/>αιμοκάθαρση,<text:s/>δεν<text:s/>έχει<text:s/>καταδικαστεί<text:s/>για<text:s/>ποινικό<text:s/>αδίκημα<text:s/>ή<text:s/>για<text:s/>παράβαση<text:s/>της<text:s/>νομοθεσίας<text:s/>για<text:s/>τα<text:s/>ναρκωτικά<text:s/>και<text:s/>κατάθεση<text:s/>των<text:s/>σχετικών<text:s/>αποδεικτικών<text:s/>επίσημων<text:s/>εγγράφων.</text:span></text:p>
      <text:p text:style-name="P38"><text:span text:style-name="T38_1">Στις<text:s/>περιπτώσεις<text:s/>που<text:s/>την<text:s/>άδεια<text:s/>ζητάει<text:s/>φορέας<text:s/>του<text:s/>Δημόσιου<text:s/>τομέα,<text:s/>Ν.Π.Δ.Δ.<text:s/>ή<text:s/>Ν.Π.Ι.Δ.,<text:s/>η<text:s/>αίτηση<text:s/>συνοδεύεται<text:s/>με<text:s/>απόφαση<text:s/>του<text:s/>Δ.Σ.<text:s/>ή<text:s/>αντίστοιχου<text:s/>οργάνου<text:s/>του<text:s/>φορέα<text:s/>και<text:s/>σε<text:s/>εκείνες<text:s/>των<text:s/>εταιρειών<text:s/>συνοδεύεται<text:s/>από<text:s/>το<text:s/>καταστατικό<text:s/>και<text:s/>τη<text:s/>νομιμοποίηση<text:s/>της<text:s/>εταιρείας,<text:s/>τα<text:s/>οποία<text:s/>υποβάλλει<text:s/>Ο<text:s/>νόμιμος<text:s/>εκπρόσωπός<text:s/>της.</text:span></text:p>
      <text:p text:style-name="P39"><text:span text:style-name="T39_1">Μετά<text:s/>την<text:s/>ολοκλήρωση<text:s/>των<text:s/>διαδικασιών<text:s/>για<text:s/>την<text:s/>ίδρυση,<text:s/>ο<text:s/>δικαιούχος<text:s/>υποβάλλει<text:s/>αίτηση<text:s/>για<text:s/>άδεια<text:s/>λειτουργίας,<text:s/>η<text:s/>οποία<text:s/>εκδίδεται<text:s/>από<text:s/>τον<text:s/>οικείο<text:s/>Νομάρχη.</text:span></text:p>
      <text:p text:style-name="P40"><text:span text:style-name="T40_1">Η<text:s/>άδεια<text:s/>λειτουργίας<text:s/>χορηγείται<text:s/>μετά<text:s/>από<text:s/>επιθεώρηση<text:s/>των<text:s/>εγκαταστάσεων<text:s/>της<text:s/>Μ.Χ.Α.<text:s/>για<text:s/>να<text:s/>διαπιστωθεί<text:s/>εάν<text:s/>έχουν<text:s/>τηρηθεί<text:s/>τα<text:s/>προβλεπόμενα<text:s/>στα<text:s/>συγκεκριμένα<text:s/>σχέδια<text:s/>και<text:s/>εάν<text:s/>πληρούνται<text:s/>οι<text:s/>προϋποθέσεις<text:s/>για<text:s/>την<text:s/>άδεια<text:s/>λειτουργίας.<text:s/>Η<text:s/>επιθεώρηση<text:s/>διενεργείται<text:s/>από<text:s/>την<text:s/>ειδική<text:s/>Επιτροπή<text:s/>η<text:s/>οποία<text:s/>και<text:s/>συντάσσει<text:s/>σχετικό<text:s/>πρακτικό<text:s/>με<text:s/>τις<text:s/>διαπιστώσεις<text:s/>και<text:s/>προτάσεις<text:s/>της.</text:span></text:p>
      <text:h text:style-name="P41" text:outline-level="6"><text:span text:style-name="T41_1">Άρθρο<text:s/>6</text:span></text:h>
      <text:p text:style-name="P42"><text:span text:style-name="T42_1">Δικαιούχοι<text:s/>άδειας<text:s/>ίδρυσης,<text:s/>εγκατάστασης<text:s/>καιλειτουργίας<text:s/>Μ.Χ.Α.</text:span></text:p>
      <text:p text:style-name="P43"><text:span text:style-name="T43_1">Δικαιούχοι<text:s/>αίτησης<text:s/>για<text:s/>έκδοση<text:s/>άδειας<text:s/>ίδρυσης<text:s/>και<text:s/>λειτουργίας<text:s/>Μ.Χ.Α.<text:s/>του<text:s/>παρόντος<text:s/>Διατάγματος,<text:s/>είναι<text:s/>φυσικά<text:s/>πρόσωπα<text:s/>-<text:s/>γιατροί,<text:s/>Νομικά<text:s/>Πρόσωπα<text:s/>Δημοσίου<text:s/>ή<text:s/>Ιδιωτικού<text:s/>Δικαίου<text:s/>δημόσιου<text:s/>χαρακτήρα<text:s/>και<text:s/>εταιρείες,<text:s/>με<text:s/>την<text:s/>προϋπόθεση<text:s/>ότι<text:s/>κατά<text:s/>το<text:s/>καταστατικό<text:s/>τους<text:s/>δραστηριοποιούνται<text:s/>στο<text:s/>χώρο<text:s/>της<text:s/>παροχής<text:s/>υπηρεσιών<text:s/>Υγείας<text:s/>και<text:s/>Πρόνοιας<text:s/>και<text:s/>η<text:s/>πλειοψηφία<text:s/>των<text:s/>εταίρων<text:s/>ή<text:s/>προκειμένου<text:s/>περί<text:s/>Ανωνύμων<text:s/>Εταιρειών<text:s/>κάτοχοι<text:s/>ποσοστού<text:s/>μετοχών<text:s/>τουλάχιστον<text:s/>51%,<text:s/>είναι<text:s/>γιατροί<text:s/>ειδικευμένοι.</text:span></text:p>
      <text:p text:style-name="P44"><text:span text:style-name="T44_1">Για<text:s/>τις<text:s/>Ανώνυμες<text:s/>Εταιρείες,<text:s/>το<text:s/>σύνολο<text:s/>των<text:s/>μετοχών<text:s/>είναι<text:s/>υποχρεωτικά<text:s/>ονομαστικές<text:s/>σύμφωνα<text:s/>με<text:s/>τις<text:s/>διατάξεις<text:s/>του<text:s/>άρθρου<text:s/>24<text:s/>του<text:s/>Ν.<text:s/>2214/94<text:s/>«Αντικειμενικό<text:s/>σύστημα<text:s/>φορολογίας<text:s/>εισοδήματος<text:s/>και<text:s/>άλλες<text:s/>διατάξεις»<text:s/>(ΦΕΚ<text:s/>75/τ.Α/94).</text:span></text:p>
      <text:h text:style-name="P45" text:outline-level="6"><text:span text:style-name="T45_1">Άρθρο<text:s/>7</text:span></text:h>
      <text:p text:style-name="P46"><text:span text:style-name="T46_1">Έγκριση<text:s/>επέκτασης<text:s/>των<text:s/>Μ.Χ.Α.<text:s/>δίνεται<text:s/>με<text:s/>τις<text:s/>ίδιες<text:s/>διαδικασίες<text:s/>με<text:s/>τις<text:s/>οποίες<text:s/>εγκρίνεται<text:s/>η<text:s/>άδεια<text:s/>εγκατάστασης<text:s/>και<text:s/>η<text:s/>άδεια<text:s/>λειτουργίας,<text:s/>όταν<text:s/>ο<text:s/>αριθμός<text:s/>των<text:s/>ασθενών<text:s/>της<text:s/>περιφέρειας<text:s/>του<text:s/>Νοσοκομείου<text:s/>δεν<text:s/>εξυπηρετείται<text:s/>από<text:s/>τις<text:s/>υπάρχουσες<text:s/>Μονάδες.<text:s/>0<text:s/>συνολικός<text:s/>αριθμός<text:s/>των<text:s/>μηχανημάτων<text:s/>Μ.Χ.Α.,<text:s/>συμπεριλαμβανομένης<text:s/>και<text:s/>της<text:s/>επέκτασης,<text:s/>δεν<text:s/>μπορεί<text:s/>να<text:s/>ξεπερνά<text:s/>τα<text:s/>τριάντα<text:s/>(30)<text:s/>μηχανήματα.</text:span></text:p>
      <text:h text:style-name="P47" text:outline-level="6"><text:span text:style-name="T47_1">Άρθρο<text:s/>8</text:span></text:h>
      <text:p text:style-name="P48"><text:span text:style-name="T48_1">0<text:s/>υπεύθυνος<text:s/>Νεφρολόγος<text:s/>της<text:s/>Μ.Χ.Α.<text:s/>δεν<text:s/>μπορεί<text:s/>να<text:s/>έχει<text:s/>υπευθυνότητα<text:s/>και<text:s/>για<text:s/>άλλη<text:s/>Μ.Χ.Α.<text:s/>ή<text:s/>άλλη<text:s/>Μ.Τ.Ν.<text:s/>ιδιωτικής<text:s/>Κλινικής.<text:s/>Κατ’<text:s/>εξαίρεση<text:s/>σε<text:s/>όσους<text:s/>έχουν<text:s/>5ετή<text:s/>άσκηση<text:s/>ειδικότητας<text:s/>Νεφρολογίας<text:s/>και<text:s/>ισόχρονη<text:s/>εμπειρία<text:s/>στην<text:s/>αιμοκάθαρση<text:s/>των<text:s/>Μ.Τ.Ν.<text:s/>στα<text:s/>Δημόσια<text:s/>Νοσοκομεία<text:s/>και<text:s/>των<text:s/>Μ.Τ.Ν.<text:s/>στο<text:s/>Πανεπιστήμιο,<text:s/>επιτρέπεται<text:s/>να<text:s/>είναι<text:s/>υπεύθυνοι<text:s/>σε<text:s/>μία<text:s/>Μ.Χ.Α.<text:s/>υπαγόμενη<text:s/>σε<text:s/>Δημόσιο<text:s/>φορέα<text:s/>που<text:s/>θα<text:s/>λειτουργεί<text:s/>εκτός<text:s/>Νοσοκομείου<text:s/>με<text:s/>ιδιαίτερο<text:s/>προσωπικό<text:s/>(ιατρικό,<text:s/>νοσηλευτικό<text:s/>και<text:s/>βοηθητικό),<text:s/>μέχρι<text:s/>την<text:s/>αυτόνομη<text:s/>και<text:s/>πλήρη<text:s/>οργάνωσή<text:s/>της,<text:s/>μόνο<text:s/>σε<text:s/>ό,τι<text:s/>αφορά<text:s/>την<text:s/>κάλυψή<text:s/>της<text:s/>από<text:s/>υπεύθυνο<text:s/>Νεφρολόγο<text:s/>και<text:s/>σε<text:s/>κάθε<text:s/>περίπτωση<text:s/>όχι<text:s/>πέραν<text:s/>των<text:s/>2<text:s/>ετών.</text:span></text:p>
      <text:h text:style-name="P49" text:outline-level="1"><text:span text:style-name="T49_1">ΜΕΡΟΣ<text:s/>ΤΡΙΤΟ<text:s/></text:span></text:h>
      <text:h text:style-name="P50" text:outline-level="1"><text:span text:style-name="T50_1">Τεχνικές<text:s/>Προδιαγραφές<text:s/>-<text:s/>Χώροι<text:s/>Μ.Χ.Α.</text:span></text:h>
      <text:h text:style-name="P51" text:outline-level="6"><text:span text:style-name="T51_1">Άρθρο<text:s/>9</text:span></text:h>
      <text:p text:style-name="P52"><text:span text:style-name="T52_1">Η<text:s/>Μ.Χ.Α.<text:s/>έχει<text:s/>ιδιαίτερη<text:s/>είσοδο<text:s/>καθώς<text:s/>και<text:s/>έξοδο<text:s/>κινδύνου.</text:span></text:p>
      <text:p text:style-name="P53"><text:span text:style-name="T53_1">Χώρος<text:s/>Αιμοκάθαρσης:</text:span></text:p>
      <text:p text:style-name="P54"><text:span text:style-name="T54_1">-</text:span><text:span text:style-name="T54_2"><text:tab/></text:span><text:span text:style-name="T54_3">0<text:s/>χώρος<text:s/>αιμοκάθαρσης<text:s/>πρέπει<text:s/>να<text:s/>είναι<text:s/>εύκολα<text:s/>προσπελάσιμος<text:s/>και<text:s/>από<text:s/>ασθενείς<text:s/>που<text:s/>κινούνται<text:s/>με<text:s/>τροχήλατα<text:s/>αναπηρικά<text:s/>καροτσάκια<text:s/>και<text:s/>ευρύχωρος<text:s/>για<text:s/>την<text:s/>εύκολη<text:s/>διακίνηση<text:s/>των<text:s/>ασθενών,<text:s/>του<text:s/>νοσηλευτικού<text:s/>και<text:s/>του<text:s/>βοηθητικού<text:s/>προσωπικού.<text:s/>Επιπρόσθετα<text:s/>διαμέσου<text:s/>του<text:s/>κύριου<text:s/>αυτού<text:s/>χώρου<text:s/>θα<text:s/>πρέπει<text:s/>να<text:s/>είναι<text:s/>δυνατή<text:s/>και<text:s/>η<text:s/>κίνηση<text:s/>φορείου.</text:span></text:p>
      <text:p text:style-name="P55"><text:span text:style-name="T55_1">-</text:span><text:span text:style-name="T55_2"><text:tab/></text:span><text:span text:style-name="T55_3">0<text:s/>χώρος<text:s/>αιμοκάθαρσης<text:s/>θα<text:s/>πρέπει<text:s/>να<text:s/>διαθέτει<text:s/>σύστημα<text:s/>εξαερισμού<text:s/>και<text:s/>σύστημα<text:s/>κλιματισμού<text:s/>(θερμού-ψυ-<text:s/>χρού).<text:s/>Το<text:s/>εμβαδόν<text:s/>του<text:s/>κύριου<text:s/>χώρου<text:s/>αιμοκάθαρσης<text:s/>δεν<text:s/>πρέπει<text:s/>να<text:s/>είναι<text:s/>μικρότερο<text:s/>από<text:s/>7<text:s/>τετραγωνικά<text:s/>μέτρα<text:s/>ανά<text:s/>μηχάνημα.</text:span></text:p>
      <text:p text:style-name="P56"><text:span text:style-name="T56_1">-</text:span><text:span text:style-name="T56_2"><text:tab/></text:span><text:span text:style-name="T56_3">Στο<text:s/>χώρο<text:s/>αιμοκάθαρσης<text:s/>θα<text:s/>πρέπει<text:s/>να<text:s/>υπάρχει<text:s/>χώρος<text:s/>στάσης<text:s/>νοσηλευτών.</text:span></text:p>
      <text:p text:style-name="P57"><text:span text:style-name="T57_1">-</text:span><text:span text:style-name="T57_2"><text:tab/></text:span><text:span text:style-name="T57_3">Για<text:s/>την<text:s/>εξυπηρέτηση<text:s/>ασθενών<text:s/>οροθετικών<text:s/>για<text:s/>ηπατίτι-<text:s/>δα<text:s/>Β<text:s/>ή<text:s/>άλλων<text:s/>μεταδοτικών<text:s/>νοσημάτων<text:s/>διατίθεται<text:s/>απομονωμένος<text:s/>χώρος<text:s/>14<text:s/>τετραγωνικών<text:s/>μέτρων<text:s/>(με<text:s/>ένα<text:s/>ή<text:s/>δύο<text:s/>το<text:s/>πολύ<text:s/>μηχανήματα).<text:s/>Στο<text:s/>χώρο<text:s/>αυτό<text:s/>θα<text:s/>πρέπει<text:s/>να<text:s/>υπάρχει<text:s/>νιπτήρας<text:s/>για<text:s/>το<text:s/>πλύσιμο<text:s/>των<text:s/>εργαλείων<text:s/>και<text:s/>ράφια<text:s/>για<text:s/>τη<text:s/>φύλαξη<text:s/>αναλώσιμου<text:s/>υλικού.</text:span></text:p>
      <text:p text:style-name="P58"><text:span text:style-name="T58_1">-</text:span><text:span text:style-name="T58_2"><text:tab/></text:span><text:span text:style-name="T58_3">Χώρος<text:s/>με<text:s/>δύο<text:s/>κλίνες,<text:s/>ολιγόχρονης<text:s/>παραμονής<text:s/>ασθενούς<text:s/>για<text:s/>την<text:s/>αντιμετώπιση<text:s/>αιφνίδιου<text:s/>προβλήματος.</text:span></text:p>
      <text:p text:style-name="P59"><text:span text:style-name="T59_1">Λοιποί<text:s/>χώροι<text:s/>Μ.Χ.Α.:</text:span></text:p>
      <text:p text:style-name="P60"><text:span text:style-name="T60_1">-</text:span><text:span text:style-name="T60_2"><text:tab/></text:span><text:span text:style-name="T60_3">Χώρος<text:s/>εγκατάστασης<text:s/>του<text:s/>συστήματος<text:s/>επεξεργασίας<text:s/>του<text:s/>νερού<text:s/>της<text:s/>πόλης<text:s/>(απιονιστής<text:s/>-<text:s/>αντίστροφη<text:s/>ώσμωση).</text:span></text:p>
      <text:p text:style-name="P61"><text:span text:style-name="T61_1">-</text:span><text:span text:style-name="T61_2"><text:tab/></text:span><text:span text:style-name="T61_3">Χώρος<text:s/>αποθήκευσης<text:s/>υγειονομικού<text:s/>υλικού<text:s/>(φίλτρα,<text:s/>αρτηριοφλεβικές<text:s/>γραμμές,<text:s/>βελόνες,<text:s/>σύριγγες,<text:s/>οροί,<text:s/>διαλύματα<text:s/>αιμοκάθαρσης,<text:s/>φύσιγγες<text:s/>διττανθρακικών<text:s/>κ.τ.λ.).<text:s/>Τα<text:s/>πιο<text:s/>πάνω<text:s/>υλικά<text:s/>θα<text:s/>πρέπει<text:s/>να<text:s/>τοποθετούνται<text:s/>σε<text:s/>ράφια.<text:s/>0<text:s/>χώρος<text:s/>αυτός<text:s/>θα<text:s/>πρέπει<text:s/>να<text:s/>αερίζεται<text:s/>επαρκώς,<text:s/>να<text:s/>είναι<text:s/>ευρύχωρος<text:s/>και<text:s/>να<text:s/>βρίσκεται<text:s/>σε<text:s/>μέρος<text:s/>το<text:s/>οποίο<text:s/>τους<text:s/>θερινούς<text:s/>μήνες<text:s/>να<text:s/>διατηρείται<text:s/>δροσερό.</text:span></text:p>
      <text:p text:style-name="P62"><text:span text:style-name="T62_1">-</text:span><text:span text:style-name="T62_2"><text:tab/></text:span><text:span text:style-name="T62_3">Αποδυτήρια<text:s/>ασθενών<text:s/>(ανδρών,<text:s/>γυναικών)<text:s/>με<text:s/>ειδικά<text:s/>ερμάρια<text:s/>και<text:s/>W.C.<text:s/>(ανδρών,<text:s/>γυναικών)<text:s/>και<text:s/>οροθετικών<text:s/>για<text:s/>ηπατίτιδα<text:s/>Β<text:s/>ασθενών<text:s/>ή<text:s/>άλλων<text:s/>μεταδοτικών<text:s/>νοσημάτων.</text:span></text:p>
      <text:p text:style-name="P63"><text:span text:style-name="T63_1">-</text:span><text:span text:style-name="T63_2"><text:tab/></text:span><text:span text:style-name="T63_3">Αποδυτήρια<text:s/>και<text:s/>W.C.<text:s/>προσωπικού.</text:span></text:p>
      <text:p text:style-name="P64"><text:span text:style-name="T64_1">-</text:span><text:span text:style-name="T64_2"><text:tab/></text:span><text:span text:style-name="T64_3">Ευρύχωρη<text:s/>αίθουσα<text:s/>αναμονής-ανάπαυσης<text:s/>ασθενών<text:s/>με<text:s/>καθίσματα<text:s/>διπλάσια<text:s/>σε<text:s/>αριθμό<text:s/>των<text:s/>μηχανημάτων<text:s/>της<text:s/>Μ.Χ.Α.</text:span></text:p>
      <text:p text:style-name="P65"><text:span text:style-name="T65_1">-</text:span><text:span text:style-name="T65_2"><text:tab/></text:span><text:span text:style-name="T65_3">Γραφείο<text:s/>Προϊσταμένης.</text:span></text:p>
      <text:p text:style-name="P66"><text:span text:style-name="T66_1">-</text:span><text:span text:style-name="T66_2"><text:tab/></text:span><text:span text:style-name="T66_3">Γραφείο<text:s/>γραμματειακής<text:s/>υποστήριξης.</text:span></text:p>
      <text:p text:style-name="P67"><text:span text:style-name="T67_1">-</text:span><text:span text:style-name="T67_2"><text:tab/></text:span><text:span text:style-name="T67_3">Γραφείο<text:s/>γιατρών<text:s/>με<text:s/>εξεταστική<text:s/>κλίνη.</text:span></text:p>
      <text:h text:style-name="P68" text:outline-level="1"><text:span text:style-name="T68_1">ΜΕΡΟΣ<text:s/>ΤΕΤΑΡΤΟ<text:s/></text:span></text:h>
      <text:h text:style-name="P69" text:outline-level="1"><text:span text:style-name="T69_1">Αριθμός<text:s/>μηχανημάτων</text:span></text:h>
      <text:h text:style-name="P70" text:outline-level="6"><text:span text:style-name="T70_1">Άρθρο<text:s/>10</text:span></text:h>
      <text:p text:style-name="P71"><text:span text:style-name="T71_1">0<text:s/>συνολικός<text:s/>αριθμός<text:s/>των<text:s/>μηχανημάτων<text:s/>Μ.Χ.Α.<text:s/>δεν<text:s/>μπορεί<text:s/>να<text:s/>είναι<text:s/>μικρότερος<text:s/>από<text:s/>πέντε<text:s/>(5)<text:s/>και<text:s/>μεγαλύτερος<text:s/>από<text:s/>τριάντα<text:s/>(30).</text:span></text:p>
      <text:h text:style-name="P72" text:outline-level="1"><text:span text:style-name="T72_1">ΜΕΡΟΣ<text:s/>ΠΕΜΠΤΟ<text:s/></text:span></text:h>
      <text:h text:style-name="P73" text:outline-level="1"><text:span text:style-name="T73_1">Επιστημονικός<text:s/>και<text:s/>λοιπός<text:s/>εξοπλισμός<text:s/>Μ.Χ.Α.</text:span></text:h>
      <text:h text:style-name="P74" text:outline-level="6"><text:span text:style-name="T74_1">Άρθρο<text:s/>11</text:span></text:h>
      <text:p text:style-name="P75"><text:span text:style-name="T75_1">Εξοπλισμός<text:s/>Μ.Χ.Α.:</text:span></text:p>
      <text:p text:style-name="P76"><text:span text:style-name="T76_1">-</text:span><text:span text:style-name="T76_2"><text:tab/></text:span><text:span text:style-name="T76_3">Μηχανήματα<text:s/>τεχνητού<text:s/>νεφρού,<text:s/>σύγχρονης<text:s/>τεχνολογίας.</text:span></text:p>
      <text:p text:style-name="P77"><text:span text:style-name="T77_1">-</text:span><text:span text:style-name="T77_2"><text:tab/></text:span><text:span text:style-name="T77_3">Σύστημα<text:s/>επεξεργασίας<text:s/>του<text:s/>νερού<text:s/>της<text:s/>πόλης<text:s/>ή<text:s/>της<text:s/>περιοχής<text:s/>για<text:s/>την<text:s/>ετοιμασία<text:s/>του<text:s/>υγρού<text:s/>αιμοκάθαρσης<text:s/>που<text:s/>θα<text:s/>περιλαμβάνει<text:s/>υποχρεωτικά<text:s/>στη<text:s/>διάταξή<text:s/>του<text:s/>υποσύστημα<text:s/>αντίστροφης<text:s/>ώσμωσης.</text:span></text:p>
      <text:p text:style-name="P78"><text:span text:style-name="T78_1">-</text:span><text:span text:style-name="T78_2"><text:tab/></text:span><text:span text:style-name="T78_3">Ηλεκτροπαραγωγό<text:s/>ζεύγος<text:s/>(γεννήτρια<text:s/>ηλεκτρικού<text:s/>ρεύματος)<text:s/>για<text:s/>την<text:s/>εξασφάλιση<text:s/>της<text:s/>λειτουργίας<text:s/>των<text:s/>μηχανημάτων<text:s/>σε<text:s/>περίπτωση<text:s/>βλάβης.</text:span></text:p>
      <text:p text:style-name="P79"><text:span text:style-name="T79_1">-</text:span><text:span text:style-name="T79_2"><text:tab/></text:span><text:span text:style-name="T79_3">Ηλεκτροκαρδιογράφος</text:span></text:p>
      <text:p text:style-name="P80"><text:span text:style-name="T80_1">-</text:span><text:span text:style-name="T80_2"><text:tab/></text:span><text:span text:style-name="T80_3">Απινιδωτής</text:span></text:p>
      <text:p text:style-name="P81"><text:span text:style-name="T81_1">-</text:span><text:span text:style-name="T81_2"><text:tab/></text:span><text:span text:style-name="T81_3">Σετ<text:s/>διασωλήνωσης<text:s/>και<text:s/>ανάνηψης</text:span></text:p>
      <text:p text:style-name="P82"><text:span text:style-name="T82_1">-</text:span><text:span text:style-name="T82_2"><text:tab/></text:span><text:span text:style-name="T82_3">Συσκευή<text:s/>αναρρόφησης</text:span></text:p>
      <text:p text:style-name="P83"><text:span text:style-name="T83_1">-</text:span><text:span text:style-name="T83_2"><text:tab/></text:span><text:span text:style-name="T83_3">Σύστημα<text:s/>παροχής<text:s/>οξυγόνου<text:s/>ανά<text:s/>κλίνη<text:s/>ή<text:s/>αυτόνομες<text:s/>συσκευές<text:s/>παροχής<text:s/>οξυγόνου<text:s/>(τουλάχιστον<text:s/>2)</text:span></text:p>
      <text:p text:style-name="P84"><text:span text:style-name="T84_1">-</text:span><text:span text:style-name="T84_2"><text:tab/></text:span><text:span text:style-name="T84_3">Ανθρωποζυγός<text:s/>ακριβείας</text:span></text:p>
      <text:p text:style-name="P85"><text:span text:style-name="T85_1">-</text:span><text:span text:style-name="T85_2"><text:tab/></text:span><text:span text:style-name="T85_3">Αναλυτής<text:s/>ηλεκτρολυτών</text:span></text:p>
      <text:p text:style-name="P86"><text:span text:style-name="T86_1">-</text:span><text:span text:style-name="T86_2"><text:tab/></text:span><text:span text:style-name="T86_3">Φορείο<text:s/>για<text:s/>τη<text:s/>μεταφορά<text:s/>επείγοντος<text:s/>περιστατικού</text:span></text:p>
      <text:p text:style-name="P87"><text:span text:style-name="T87_1">-</text:span><text:span text:style-name="T87_2"><text:tab/></text:span><text:span text:style-name="T87_3">Τροχήλατη<text:s/>καρέκλα<text:s/>μεταφοράς<text:s/>ασθενούς</text:span></text:p>
      <text:p text:style-name="P88"><text:span text:style-name="T88_1">-</text:span><text:span text:style-name="T88_2"><text:tab/></text:span><text:span text:style-name="T88_3">Οι<text:s/>Μ.Χ.Α.<text:s/>οφείλουν<text:s/>να<text:s/>διαθέτουν<text:s/>από<text:s/>ένα<text:s/>(1)<text:s/>μέχρι<text:s/>τρία<text:s/>(3)<text:s/>εφεδρικά<text:s/>(εγκατεστημένα)<text:s/>μηχανήματα,<text:s/>ανάλογα<text:s/>με<text:s/>τη<text:s/>δύναμη<text:s/>των<text:s/>ασθενών<text:s/>τους</text:span></text:p>
      <text:p text:style-name="P89"><text:span text:style-name="T89_1">-</text:span><text:span text:style-name="T89_2"><text:tab/></text:span><text:span text:style-name="T89_3">Οι<text:s/>Μ.Χ.Α.<text:s/>οφείλουν<text:s/>να<text:s/>διαθέτουν<text:s/>εξωτερικό<text:s/>τηλέφωνο<text:s/>και<text:s/>Fax</text:span></text:p>
      <text:p text:style-name="P90"><text:span text:style-name="T90_1">-</text:span><text:span text:style-name="T90_2"><text:tab/></text:span><text:span text:style-name="T90_3">Κάθε<text:s/>Μ.Χ.Α.<text:s/>οφείλει<text:s/>να<text:s/>διαθέτει<text:s/>ασθενοφόρο<text:s/>όχημα<text:s/>για<text:s/>τη<text:s/>μεταφορά<text:s/>επειγόντων<text:s/>περιστατικών.</text:span></text:p>
      <text:p text:style-name="P91"><text:span text:style-name="T91_1">Εργαστηριακή<text:s/>υποστήριξη<text:s/>Μ.Χ.Α.:</text:span></text:p>
      <text:p text:style-name="P92"><text:span text:style-name="T92_1">Οι<text:s/>τακτικές<text:s/>και<text:s/>έκτακτες<text:s/>εργαστηριακές<text:s/>εξετάσεις<text:s/>των<text:s/>ασθενών<text:s/>της<text:s/>Μ.Χ.Α.<text:s/>γίνονται<text:s/>σε<text:s/>αντίστοιχα<text:s/>εργαστήρια<text:s/>ιδιωτικού<text:s/>φορέα<text:s/>ή<text:s/>δημόσιου<text:s/>Νοσοκομείου.</text:span></text:p>
      <text:h text:style-name="P93" text:outline-level="1"><text:span text:style-name="T93_1">ΜΕΡΟΣ<text:s/>ΕΚΤΟ<text:s/></text:span></text:h>
      <text:h text:style-name="P94" text:outline-level="1"><text:span text:style-name="T94_1">Στελέχωση<text:s/>Μ.Χ.Α.</text:span></text:h>
      <text:p text:style-name="P95"><text:span text:style-name="T95_1">Αριθμός,<text:s/>κατηγορίες<text:s/>επιστημονικού,<text:s/>Νοσηλευτικούκαι<text:s/>λοιπού<text:s/>προσωπικού</text:span></text:p>
      <text:h text:style-name="P96" text:outline-level="6"><text:span text:style-name="T96_1">Άρθρο<text:s/>12</text:span></text:h>
      <text:p text:style-name="P97"><text:span text:style-name="T97_1">Το<text:s/>προσωπικό<text:s/>των<text:s/>Μ.Χ.Α.<text:s/>διακρίνεται<text:s/>σε<text:s/>Ιατρικό,<text:s/>Νοσηλευτικό,<text:s/>Διοικητικό<text:s/>και<text:s/>Βοηθητικό.</text:span></text:p>
      <text:p text:style-name="P98"><text:span text:style-name="T98_1">Ιατρικό<text:s/>προσωπικό:<text:s/>Η<text:s/>Μ.Χ.Α.<text:s/>λειτουργεί<text:s/>με<text:s/>την<text:s/>ευθύνη<text:s/>γιατρού<text:s/>Νεφρολόγου<text:s/>ο<text:s/>οποίος<text:s/>έχει<text:s/>τουλάχιστον<text:s/>5ετή<text:s/>άσκηση<text:s/>της<text:s/>ειδικότητας<text:s/>και<text:s/>ισόχρονη<text:s/>εμπειρία<text:s/>στην<text:s/>αιμοκάθαρση.<text:s/>Κατά<text:s/>την<text:s/>διάρκεια<text:s/>της<text:s/>βάρδιας-χρήσης<text:s/>μηχανημάτων<text:s/>είναι<text:s/>υποχρεωτική<text:s/>η<text:s/>παρουσία<text:s/>γιατρού<text:s/>Νεφρολόγου.<text:s/>Η<text:s/>αντιστοιχία<text:s/>Νεφρολόγων<text:s/>/<text:s/>ασθενών<text:s/>(πλην<text:s/>υπευθύνου<text:s/>θα<text:s/>πρέπει<text:s/>να<text:s/>είναι<text:s/>ένας<text:s/>Νεφρολόγος<text:s/>για<text:s/>κάθε<text:s/>σαράντα<text:s/>(40)<text:s/>ασθενείς,<text:s/>με<text:s/>minimum<text:s/>όριο,<text:s/>δύο<text:s/>γιατροί<text:s/>ανά<text:s/>Μονάδα.<text:s/>Στη<text:s/>Μ.Χ.Α.<text:s/>δεν<text:s/>μπορεί<text:s/>να<text:s/>εργάζονται<text:s/>γιατροί<text:s/>άνευ<text:s/>ειδικότητας.<text:s/>Μπορεί<text:s/>όμως<text:s/>η<text:s/>Μ.Χ.Α.<text:s/>να<text:s/>συνεργάζεται<text:s/>με<text:s/>γιατρούς<text:s/>άλλων<text:s/>ειδικοτήτων<text:s/>για<text:s/>την<text:s/>εξυπηρέτηση<text:s/>των<text:s/>αναγκών<text:s/>των<text:s/>ασθενών<text:s/>της.</text:span></text:p>
      <text:p text:style-name="P99"><text:span text:style-name="T99_1">Νοσηλευτικό<text:s/>προσωπικό:<text:s/>Σε<text:s/>κάθε<text:s/>Μ.Χ.Α.<text:s/>πρέπει<text:s/>να<text:s/>υπάρχει<text:s/>Προϊσταμένη/ος<text:s/>Νοσηλεύτρια/της<text:s/>κάτοχος<text:s/>πτυχίου<text:s/>Σχολής<text:s/>τριτοβάθμιας<text:s/>εκπαίδευσης,<text:s/>με<text:s/>τριετή<text:s/>τουλάχιστον<text:s/>προϋπηρεσία-εμπειρία<text:s/>στην<text:s/>αιμοκάθαρση.<text:s/>0<text:s/>αριθμός<text:s/>των<text:s/>νοσηλευτριών/τών<text:s/>και<text:s/>των<text:s/>βοηθών<text:s/>νοσηλευ-<text:s/>τριών/των<text:s/>της<text:s/>Μ.Χ.Α.<text:s/>πρέπει<text:s/>να<text:s/>είναι<text:s/>μία/ένας<text:s/>(1)<text:s/>για<text:s/>κάθε<text:s/>3-4<text:s/>αιμοκαθαιρόμενους<text:s/>ασθενείς<text:s/>ανά<text:s/>πάσα<text:s/>στιγμή.<text:s/>Οι<text:s/>νο-<text:s/>σηλεύτριες/τές<text:s/>και<text:s/>οι<text:s/>βοηθοί<text:s/>νοσηλευτριών<text:s/>/τών<text:s/>των<text:s/>Μ.Χ.Α.<text:s/>θα<text:s/>πρέπει<text:s/>να<text:s/>έχουν<text:s/>την<text:s/>κατά<text:s/>Νόμο<text:s/>εξειδίκευση<text:s/>στη<text:s/>Νοσηλευτική<text:s/>Νεφρολογία<text:s/>ή<text:s/>τουλάχιστον<text:s/>τρίμηνη<text:s/>εκπαίδευση<text:s/>στην<text:s/>αιμοκάθαρση.</text:span></text:p>
      <text:p text:style-name="P100"><text:span text:style-name="T100_1">Διοικητικό<text:s/>προσωπικό:<text:s/>Είναι<text:s/>απαραίτητη<text:s/>τουλάχιστον<text:s/>μία<text:s/>(1)<text:s/>γραμματέας.</text:span></text:p>
      <text:p text:style-name="P101"><text:span text:style-name="T101_1">Βοηθητικό<text:s/>προσωπικό:<text:s/>Μία<text:s/>(1)<text:s/>καθαρίστρια<text:s/>ανά<text:s/>ωράριο<text:s/>εργασίας<text:s/>(βάρδια).</text:span></text:p>
      <text:h text:style-name="P102" text:outline-level="1"><text:span text:style-name="T102_1">ΜΕΡΟΣ<text:s/>ΕΒΔΟΜΟ<text:s/></text:span></text:h>
      <text:h text:style-name="P103" text:outline-level="1"><text:span text:style-name="T103_1">Υποχρεώσεις<text:s/>Μ.Χ.Α.</text:span></text:h>
      <text:h text:style-name="P104" text:outline-level="6"><text:span text:style-name="T104_1">Άρθρο<text:s/>13</text:span></text:h>
      <text:p text:style-name="P105"><text:span text:style-name="T105_1">1.</text:span><text:span text:style-name="T105_2"><text:s/>Οι<text:s/>Μ.Χ.Α.<text:s/>υποχρεούνται<text:s/>να<text:s/>τηρούν<text:s/>αρχείο<text:s/>ασθενών<text:s/>και<text:s/>με<text:s/>ευθύνη<text:s/>του<text:s/>υπεύθυνου<text:s/>Νεφρολόγου<text:s/>να<text:s/>ενημερώνουν<text:s/>την<text:s/>Υπηρεσία<text:s/>Συντονισμού<text:s/>Ελέγχου<text:s/>(ΥΣΕ)<text:s/>για<text:s/>την<text:s/>ένταξη<text:s/>και<text:s/>τις<text:s/>μεταβολές<text:s/>κάθε<text:s/>ασθενή<text:s/>ανά<text:s/>6μηνο.<text:s/>Για<text:s/>τους<text:s/>ασθενείς<text:s/>οι<text:s/>οποίοι<text:s/>υποβάλλονται<text:s/>σε<text:s/>αιμοκάθαρση<text:s/>για<text:s/>περιορισμένο<text:s/>χρονικό<text:s/>διάστημα<text:s/>(περιστασιακά,<text:s/>για<text:s/>τουρισμό<text:s/>κ.λ.π.)<text:s/>θα<text:s/>στέλνεται<text:s/>μηνιαία<text:s/>κατάσταση<text:s/>των<text:s/>ασθενών<text:s/>στην<text:s/>Υπηρεσία<text:s/>Συντονισμού<text:s/>Ελέγχου<text:s/>(ΥΣΕ)<text:s/>όπου<text:s/>θα<text:s/>αναγράφεται<text:s/>το<text:s/>ονοματεπώνυμο,<text:s/>η<text:s/>χώρα<text:s/>προέλευσης,<text:s/>ο<text:s/>ασφαλιστικός<text:s/>φορέας<text:s/>του<text:s/>ασθενή,<text:s/>ο<text:s/>αριθμός<text:s/>συνεδριών<text:s/>στις<text:s/>οποίες<text:s/>υποβλήθηκε<text:s/>ο<text:s/>ασθενής<text:s/>και<text:s/>η<text:s/>Μ.Τ.Ν.<text:s/>από<text:s/>την<text:s/>οποία<text:s/>προέρχεται<text:s/>ο<text:s/>ασθενής.</text:span></text:p>
      <text:p text:style-name="P106"><text:span text:style-name="T106_1">2.</text:span><text:span text:style-name="T106_2"><text:s/>Κάθε<text:s/>Μ.Χ.Α.<text:s/>υποχρεούται<text:s/>να<text:s/>τηρεί<text:s/>ιατρικό<text:s/>φάκελο<text:s/>κάθε<text:s/>τακτικού<text:s/>ασθενούς<text:s/>με<text:s/>το<text:s/>ιστορικό<text:s/>και<text:s/>τις<text:s/>τακτικές<text:s/>εργαστηριακές<text:s/>και<text:s/>ακτινολογικές<text:s/>εξετάσεις,<text:s/>το<text:s/>νοσηλευτικό<text:s/>φύλλο<text:s/>αιμοκάθαρσης<text:s/>και<text:s/>να<text:s/>καλύπτει<text:s/>τις<text:s/>έκτακτες<text:s/>ανάγκες<text:s/>των<text:s/>ασθενών<text:s/>για<text:s/>εργαστηριακές<text:s/>εξετάσεις.</text:span></text:p>
      <text:p text:style-name="P107"><text:span text:style-name="T107_1">3.</text:span><text:span text:style-name="T107_2"><text:s/>Κάθε<text:s/>Μ.Χ.Α.<text:s/>υποχρεούται<text:s/>να<text:s/>εφοδιάζει<text:s/>τους<text:s/>ασθενείς<text:s/>με<text:s/>ενημερωτικό<text:s/>ιατρικό<text:s/>σημείωμα<text:s/>σε<text:s/>περιπτώσεις<text:s/>έκτακτης<text:s/>ή<text:s/>προγραμματισμένης<text:s/>διακομιδής<text:s/>ή<text:s/>μετακίνησης.</text:span></text:p>
      <text:p text:style-name="P108"><text:span text:style-name="T108_1">4.</text:span><text:span text:style-name="T108_2"><text:s/>Το<text:s/>Ιατρικό,<text:s/>Νοσηλευτικό<text:s/>και<text:s/>Βοηθητικό<text:s/>προσωπικό<text:s/>των<text:s/>Μ.Χ.Α.<text:s/>που<text:s/>δεν<text:s/>έχει<text:s/>φυσικά<text:s/>αντισώματα<text:s/>κατά<text:s/>του<text:s/>ιού<text:s/>της<text:s/>ηπατίτιδας<text:s/>Β,<text:s/>δεν<text:s/>μπορεί<text:s/>να<text:s/>εργαστεί<text:s/>στη<text:s/>μονάδα<text:s/>αν<text:s/>προηγουμένως<text:s/>δεν<text:s/>έχει<text:s/>εμβολιαστεί.<text:s/>Τούτο<text:s/>αποδεικνύεται<text:s/>με<text:s/>έγγραφη<text:s/>βεβαίωση<text:s/>περί<text:s/>του<text:s/>εμβολιασμού,<text:s/>που<text:s/>κατατίθεται<text:s/>από<text:s/>το<text:s/>προσωπικό<text:s/>πριν<text:s/>την<text:s/>πρόσληψή<text:s/>του<text:s/>και<text:s/>ελέγχεται<text:s/>κάθε<text:s/>φορά<text:s/>σύμφωνα<text:s/>με<text:s/>τις<text:s/>ισχύουσες<text:s/>υγειονομικές<text:s/>διατάξεις.<text:s/>Επιπρόσθετα<text:s/>στη<text:s/>Μονάδα<text:s/>δεν<text:s/>μπορεί<text:s/>να<text:s/>εργάζεται<text:s/>Ιατρικό,<text:s/>Νοσηλευτικό<text:s/>και<text:s/>Βοηθητικό<text:s/>προσωπικό<text:s/>που<text:s/>είναι<text:s/>φορέας<text:s/>Ηπατίτιδας<text:s/>Β'<text:s/>ή<text:s/>Ηπατίτιδας<text:s/>C<text:s/>ή<text:s/>του<text:s/>ιού<text:s/>HIV.</text:span></text:p>
      <text:h text:style-name="P109" text:outline-level="6"><text:span text:style-name="T109_1">Άρθρο<text:s/>14</text:span></text:h>
      <text:p text:style-name="P110"><text:span text:style-name="T110_1">Έλεγχος<text:s/>λειτουργίας<text:s/>Μ.Χ.Α.</text:span></text:p>
      <text:p text:style-name="P111"><text:span text:style-name="T111_1">Η<text:s/>τήρηση<text:s/>των<text:s/>όρων<text:s/>του<text:s/>παρόντος<text:s/>Π.Δ/τος<text:s/>για<text:s/>τη<text:s/>νόμιμη<text:s/>λειτουργία<text:s/>του<text:s/>φορέα,<text:s/>την<text:s/>ποιότητα<text:s/>των<text:s/>προσφερο-<text:s/>μένων<text:s/>υπηρεσιών,<text:s/>την<text:s/>εφαρμογή<text:s/>των<text:s/>υγειονομικών<text:s/>διατάξεων,<text:s/>το<text:s/>σεβασμό<text:s/>των<text:s/>κανόνων<text:s/>της<text:s/>ιατρικής<text:s/>δεοντολογίας<text:s/>και<text:s/>των<text:s/>ατομικών<text:s/>δικαιωμάτων<text:s/>των<text:s/>ασθενών<text:s/>καθώς<text:s/>και<text:s/>την<text:s/>εν<text:s/>γένει<text:s/>τήρηση<text:s/>της<text:s/>σχετικής<text:s/>νομοθεσίας,<text:s/>μετά<text:s/>την<text:s/>έναρξη<text:s/>λειτουργίας<text:s/>Μ.Χ.Α.<text:s/>ελέγχεται<text:s/>από<text:s/>τα<text:s/>αρμόδια<text:s/>όργανα<text:s/>της<text:s/>Νομαρχιακής<text:s/>Αυτοδιοίκησης,<text:s/>της<text:s/>Περιφέρειας<text:s/>και<text:s/>του<text:s/>Υπουργείου<text:s/>Υγείας<text:s/>και<text:s/>Πρόνοιας<text:s/>στα<text:s/>πλαίσια<text:s/>της<text:s/>εποπτείας<text:s/>του<text:s/>στις<text:s/>Μονάδες<text:s/>αυτές.</text:span></text:p>
      <text:h text:style-name="P112" text:outline-level="6"><text:span text:style-name="T112_1">'Αρθρο<text:s/>15</text:span></text:h>
      <text:p text:style-name="P113"><text:span text:style-name="T113_1">Η<text:s/>ισχύς<text:s/>του<text:s/>παρόντος<text:s/>αρχίζει<text:s/>από<text:s/>τη<text:s/>δημοσίευσή<text:s/>του<text:s/>στην<text:s/>Εφημερίδα<text:s/>της<text:s/>Κυβερνήσεως.</text:span></text:p>
      <text:p text:style-name="P114"><text:span text:style-name="T114_1">Στον<text:s/>Υπουργό<text:s/>Υγείας<text:s/>και<text:s/>Πρόνοιας<text:s/>αναθέτουμε<text:s/>τη<text:s/>δημοσίευση<text:s/>και<text:s/>εκτέλεση<text:s/>του<text:s/>παρόντος<text:s/>διατάγματος.</text:span></text:p>
      <text:p text:style-name="P115"><text:span text:style-name="T115_1">Αθήνα,<text:s/>31<text:s/>Αυγούστου<text:s/>2000</text:span></text:p>
      <text:p text:style-name="P116"><text:span text:style-name="T116_1">0<text:s/>ΠΡΟΕΔΡΟΣ<text:s/>ΤΗΣ<text:s/>ΔΗΜΟΚΡΑΤΙΑΣΚΩΝΣΤΑΝΤΙΝΟΣ<text:s/>ΣΤΕΦΑΝΟΠΟΥΛΟΣ</text:span></text:p>
      <text:p text:style-name="P117"><text:span text:style-name="T117_1">ο<text:s/>ΥΠΟΥΡΓΟΣ</text:span></text:p>
      <text:p text:style-name="P118"><text:span text:style-name="T118_1">ΥΓΕΙΑΣ<text:s/>ΚΑΙ<text:s/>ΠΡΟΝΟΙΑΣ</text:span></text:p>
      <text:p text:style-name="P119"><text:span text:style-name="T119_1">ΑΛΕΞΑΝΔΡΟΣ<text:s/>ΠΑΠΑΔΟΠΟΥΛΟΣ</text:span></text:p>
      <text:p text:style-name="P120"><text:span text:style-name="T120_1">ΑΠΟ<text:s/>ΤΟ<text:s/>ΕΘΝΙΚΟ<text:s/>ΤΥΠΟΓΡΑΦΕΙΟ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