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 fo:margin-bottom="0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519cm"/>
    </style:style>
    <style:style style:name="Column2" style:family="table-column">
      <style:table-column-properties style:column-width="4.085cm"/>
    </style:style>
    <style:style style:name="Column3" style:family="table-column">
      <style:table-column-properties style:column-width="4.9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7.246cm"/>
    </style:style>
    <style:style style:name="Column5" style:family="table-column">
      <style:table-column-properties style:column-width="9.264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1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2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2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2_2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1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1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1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1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1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1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2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2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2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2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2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3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3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9_3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1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1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8.83cm"/>
    </style:style>
    <style:style style:name="Column7" style:family="table-column">
      <style:table-column-properties style:column-width="7.68cm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 fo:margin-bottom="0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0.908cm"/>
    </style:style>
    <style:style style:name="Column9" style:family="table-column">
      <style:table-column-properties style:column-width="6.017cm"/>
    </style:style>
    <style:style style:name="Column10" style:family="table-column">
      <style:table-column-properties style:column-width="9.585cm"/>
    </style:style>
    <style:style style:name="Row4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 fo:margin-bottom="0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11" style:family="table-column">
      <style:table-column-properties style:column-width="0.833cm"/>
    </style:style>
    <style:style style:name="Column12" style:family="table-column">
      <style:table-column-properties style:column-width="3.84cm"/>
    </style:style>
    <style:style style:name="Column13" style:family="table-column">
      <style:table-column-properties style:column-width="2.893cm"/>
    </style:style>
    <style:style style:name="Column14" style:family="table-column">
      <style:table-column-properties style:column-width="0.727cm"/>
    </style:style>
    <style:style style:name="Column15" style:family="table-column">
      <style:table-column-properties style:column-width="4.74cm"/>
    </style:style>
    <style:style style:name="Column16" style:family="table-column">
      <style:table-column-properties style:column-width="3.45cm"/>
    </style:style>
    <style:style style:name="Row4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able6" style:family="table">
      <style:table-properties table:align="left" style:width="16.508cm" fo:margin-left="0cm"/>
    </style:style>
    <style:style style:name="Column17" style:family="table-column">
      <style:table-column-properties style:column-width="8.655cm"/>
    </style:style>
    <style:style style:name="Column18" style:family="table-column">
      <style:table-column-properties style:column-width="5.477cm"/>
    </style:style>
    <style:style style:name="Column19" style:family="table-column">
      <style:table-column-properties style:column-width="2.376cm"/>
    </style:style>
    <style:style style:name="Row5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0.908cm"/>
    </style:style>
    <style:style style:name="Column21" style:family="table-column">
      <style:table-column-properties style:column-width="11.652cm"/>
    </style:style>
    <style:style style:name="Column22" style:family="table-column">
      <style:table-column-properties style:column-width="3.949cm"/>
    </style:style>
    <style:style style:name="Row66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 fo:margin-bottom="0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23" style:family="table-column">
      <style:table-column-properties style:column-width="0.988cm"/>
    </style:style>
    <style:style style:name="Column24" style:family="table-column">
      <style:table-column-properties style:column-width="4.531cm"/>
    </style:style>
    <style:style style:name="Column25" style:family="table-column">
      <style:table-column-properties style:column-width="2.946cm"/>
    </style:style>
    <style:style style:name="Column26" style:family="table-column">
      <style:table-column-properties style:column-width="4.824cm"/>
    </style:style>
    <style:style style:name="Column27" style:family="table-column">
      <style:table-column-properties style:column-width="3.193cm"/>
    </style:style>
    <style:style style:name="Row7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28" style:family="table-column">
      <style:table-column-properties style:column-width="0.831cm"/>
    </style:style>
    <style:style style:name="Column29" style:family="table-column">
      <style:table-column-properties style:column-width="3.829cm"/>
    </style:style>
    <style:style style:name="Column30" style:family="table-column">
      <style:table-column-properties style:column-width="3.02cm"/>
    </style:style>
    <style:style style:name="Column31" style:family="table-column">
      <style:table-column-properties style:column-width="0.831cm"/>
    </style:style>
    <style:style style:name="Column32" style:family="table-column">
      <style:table-column-properties style:column-width="4.688cm"/>
    </style:style>
    <style:style style:name="Column33" style:family="table-column">
      <style:table-column-properties style:column-width="3.283cm"/>
    </style:style>
    <style:style style:name="Row118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4" style:family="table-column">
      <style:table-column-properties style:column-width="0.908cm"/>
    </style:style>
    <style:style style:name="Column35" style:family="table-column">
      <style:table-column-properties style:column-width="7.715cm"/>
    </style:style>
    <style:style style:name="Column36" style:family="table-column">
      <style:table-column-properties style:column-width="7.886cm"/>
    </style:style>
    <style:style style:name="Row131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37" style:family="table-column">
      <style:table-column-properties style:column-width="4.692cm"/>
    </style:style>
    <style:style style:name="Column38" style:family="table-column">
      <style:table-column-properties style:column-width="11.818cm"/>
    </style:style>
    <style:style style:name="Row134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39" style:family="table-column">
      <style:table-column-properties style:column-width="3.769cm"/>
    </style:style>
    <style:style style:name="Column40" style:family="table-column">
      <style:table-column-properties style:column-width="12.741cm"/>
    </style:style>
    <style:style style:name="Row137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Table13" style:family="table">
      <style:table-properties table:align="left" style:width="14.684cm" fo:margin-left="0cm"/>
    </style:style>
    <style:style style:name="Column41" style:family="table-column">
      <style:table-column-properties style:column-width="9.581cm"/>
    </style:style>
    <style:style style:name="Column42" style:family="table-column">
      <style:table-column-properties style:column-width="5.103cm"/>
    </style:style>
    <style:style style:name="Row141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 fo:margin-bottom="0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43" style:family="table-column">
      <style:table-column-properties style:column-width="0.908cm"/>
    </style:style>
    <style:style style:name="Column44" style:family="table-column">
      <style:table-column-properties style:column-width="12.806cm"/>
    </style:style>
    <style:style style:name="Column45" style:family="table-column">
      <style:table-column-properties style:column-width="2.796cm"/>
    </style:style>
    <style:style style:name="Row145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 fo:margin-bottom="0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able15" style:family="table">
      <style:table-properties table:align="left" style:width="16.482cm" fo:margin-left="0cm"/>
    </style:style>
    <style:style style:name="Column46" style:family="table-column">
      <style:table-column-properties style:column-width="4.747cm"/>
    </style:style>
    <style:style style:name="Column47" style:family="table-column">
      <style:table-column-properties style:column-width="2.522cm"/>
    </style:style>
    <style:style style:name="Column48" style:family="table-column">
      <style:table-column-properties style:column-width="1.154cm"/>
    </style:style>
    <style:style style:name="Column49" style:family="table-column">
      <style:table-column-properties style:column-width="4.195cm"/>
    </style:style>
    <style:style style:name="Column50" style:family="table-column">
      <style:table-column-properties style:column-width="3.865cm"/>
    </style:style>
    <style:style style:name="Row14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51" style:family="table-column">
      <style:table-column-properties style:column-width="1.15cm"/>
    </style:style>
    <style:style style:name="Column52" style:family="table-column">
      <style:table-column-properties style:column-width="11.379cm"/>
    </style:style>
    <style:style style:name="Column53" style:family="table-column">
      <style:table-column-properties style:column-width="3.981cm"/>
    </style:style>
    <style:style style:name="Row193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54" style:family="table-column">
      <style:table-column-properties style:column-width="0.908cm"/>
    </style:style>
    <style:style style:name="Column55" style:family="table-column">
      <style:table-column-properties style:column-width="11.111cm"/>
    </style:style>
    <style:style style:name="Column56" style:family="table-column">
      <style:table-column-properties style:column-width="4.491cm"/>
    </style:style>
    <style:style style:name="Row208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 fo:margin-bottom="0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57" style:family="table-column">
      <style:table-column-properties style:column-width="0.908cm"/>
    </style:style>
    <style:style style:name="Column58" style:family="table-column">
      <style:table-column-properties style:column-width="12.936cm"/>
    </style:style>
    <style:style style:name="Column59" style:family="table-column">
      <style:table-column-properties style:column-width="2.665cm"/>
    </style:style>
    <style:style style:name="Row213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Table19" style:family="table">
      <style:table-properties table:align="left" style:width="16.482cm" fo:margin-left="0cm"/>
    </style:style>
    <style:style style:name="Column60" style:family="table-column">
      <style:table-column-properties style:column-width="0.817cm"/>
    </style:style>
    <style:style style:name="Column61" style:family="table-column">
      <style:table-column-properties style:column-width="5.069cm"/>
    </style:style>
    <style:style style:name="Column62" style:family="table-column">
      <style:table-column-properties style:column-width="2.79cm"/>
    </style:style>
    <style:style style:name="Column63" style:family="table-column">
      <style:table-column-properties style:column-width="7.805cm"/>
    </style:style>
    <style:style style:name="Row222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text-align="justify" fo:margin-top="0.423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paragraph-properties fo:text-align="justify" fo:margin-top="0.423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2" style:family="paragraph" style:parent-style-name="Normal">
      <style:paragraph-properties fo:text-align="justify" fo:margin-top="0.423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Normal">
      <style:paragraph-properties fo:text-align="justify" fo:margin-top="0.423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text-align="justify" fo:margin-top="0.423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text-align="justify" fo:margin-top="0.423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7" style:family="paragraph" style:parent-style-name="Normal">
      <style:paragraph-properties fo:text-align="justify" fo:margin-top="0.423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text-align="justify" fo:margin-top="0.423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0" style:family="paragraph" style:parent-style-name="Normal">
      <style:paragraph-properties fo:text-align="justify" fo:margin-top="0.423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paragraph-properties fo:text-align="justify" fo:margin-top="0.423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text-align="justify" fo:margin-top="0.423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3" style:family="paragraph" style:parent-style-name="Normal">
      <style:paragraph-properties fo:text-align="justify" fo:margin-top="0.423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text-align="justify" fo:margin-top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text-align="justify" fo:margin-top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Normal">
      <style:paragraph-properties fo:text-align="justify" fo:margin-top="0.423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paragraph-properties fo:text-align="justify" fo:margin-top="0.423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paragraph-properties fo:text-align="justify" fo:margin-top="0.423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paragraph-properties fo:text-align="justify" fo:margin-top="0.423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text-align="justify" fo:margin-top="0.423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able20" style:family="table">
      <style:table-properties table:align="left" style:width="16.512cm" fo:margin-left="0cm"/>
    </style:style>
    <style:style style:name="Column64" style:family="table-column">
      <style:table-column-properties style:column-width="0.908cm"/>
    </style:style>
    <style:style style:name="Column65" style:family="table-column">
      <style:table-column-properties style:column-width="5.486cm"/>
    </style:style>
    <style:style style:name="Column66" style:family="table-column">
      <style:table-column-properties style:column-width="1.974cm"/>
    </style:style>
    <style:style style:name="Column67" style:family="table-column">
      <style:table-column-properties style:column-width="3.842cm"/>
    </style:style>
    <style:style style:name="Column68" style:family="table-column">
      <style:table-column-properties style:column-width="4.302cm"/>
    </style:style>
    <style:style style:name="Row230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8" style:family="paragraph" style:parent-style-name="Normal">
      <style:paragraph-properties fo:text-align="justify" fo:margin-top="0.423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0" style:family="paragraph" style:parent-style-name="Normal">
      <style:paragraph-properties fo:text-align="justify" fo:margin-top="0.423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2" style:family="paragraph" style:parent-style-name="Normal">
      <style:paragraph-properties fo:text-align="justify" fo:margin-top="0.423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paragraph-properties fo:text-align="justify" fo:margin-top="0.423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5" style:family="paragraph" style:parent-style-name="Normal">
      <style:paragraph-properties fo:text-align="justify" fo:margin-top="0.423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paragraph-properties fo:text-align="justify" fo:margin-top="0.423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text-align="justify" fo:margin-top="0.423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paragraph-properties fo:text-align="justify" fo:margin-top="0.423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Normal">
      <style:paragraph-properties fo:text-align="justify" fo:margin-top="0.423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text-align="justify" fo:margin-top="0.423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text-align="justify" fo:margin-top="0.423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paragraph-properties fo:text-align="justify" fo:margin-top="0.423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4" style:family="paragraph" style:parent-style-name="Normal">
      <style:paragraph-properties fo:text-align="justify" fo:margin-top="0.423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text-align="justify" fo:margin-top="0.423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text-align="justify" fo:margin-top="0.423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8" style:family="paragraph" style:parent-style-name="Normal">
      <style:paragraph-properties fo:text-align="justify" fo:margin-top="0.423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text-align="justify" fo:margin-top="0.423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text-align="justify" fo:margin-top="0.423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1" style:family="paragraph" style:parent-style-name="Normal">
      <style:paragraph-properties fo:text-align="justify" fo:margin-top="0.423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2" style:family="paragraph" style:parent-style-name="Normal">
      <style:paragraph-properties fo:text-align="justify" fo:margin-top="0.423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text-align="justify" fo:margin-top="0.423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text-align="justify" fo:margin-top="0.423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6" style:family="paragraph" style:parent-style-name="Normal">
      <style:paragraph-properties fo:text-align="justify" fo:margin-top="0.423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Normal">
      <style:paragraph-properties fo:text-align="justify" fo:margin-top="0.423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paragraph-properties fo:text-align="justify" fo:margin-top="0.423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9" style:family="paragraph" style:parent-style-name="Normal">
      <style:paragraph-properties fo:text-align="justify" fo:margin-top="0.423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paragraph-properties fo:text-align="justify" fo:margin-top="0.423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text-align="justify" fo:margin-top="0.423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paragraph-properties fo:text-align="justify" fo:margin-top="0.423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7" style:family="paragraph" style:parent-style-name="Normal">
      <style:paragraph-properties fo:text-align="justify" fo:margin-top="0.423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8" style:family="paragraph" style:parent-style-name="Normal">
      <style:paragraph-properties fo:text-align="justify" fo:margin-top="0.423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9" style:family="paragraph" style:parent-style-name="Normal">
      <style:paragraph-properties fo:text-align="justify" fo:margin-top="0.423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0" style:family="paragraph" style:parent-style-name="Normal">
      <style:paragraph-properties fo:text-align="justify" fo:margin-top="0.423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text-align="justify" fo:margin-top="0.423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paragraph-properties fo:text-align="justify" fo:margin-top="0.423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text-align="justify" fo:margin-top="0.423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text-align="justify" fo:margin-top="0.423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7" style:family="paragraph" style:parent-style-name="Normal">
      <style:paragraph-properties fo:text-align="justify" fo:margin-top="0.423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8" style:family="paragraph" style:parent-style-name="Normal">
      <style:paragraph-properties fo:text-align="justify" fo:margin-top="0.423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9" style:family="paragraph" style:parent-style-name="Normal">
      <style:paragraph-properties fo:text-align="justify" fo:margin-top="0.423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0" style:family="paragraph" style:parent-style-name="Normal">
      <style:paragraph-properties fo:text-align="justify" fo:margin-top="0.423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paragraph-properties fo:text-align="justify" fo:margin-top="0.423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text-align="justify" fo:margin-top="0.423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3" style:family="paragraph" style:parent-style-name="Normal">
      <style:paragraph-properties fo:text-align="justify" fo:margin-top="0.423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4" style:family="paragraph" style:parent-style-name="Normal">
      <style:paragraph-properties fo:text-align="justify" fo:margin-top="0.423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Normal">
      <style:paragraph-properties fo:text-align="justify" fo:margin-top="0.423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/>
    <style:style style:name="T1490_3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Table21" style:family="table">
      <style:table-properties table:align="left" style:width="16.51cm" fo:margin-left="0cm"/>
    </style:style>
    <style:style style:name="Column69" style:family="table-column">
      <style:table-column-properties style:column-width="7.832cm"/>
    </style:style>
    <style:style style:name="Column70" style:family="table-column">
      <style:table-column-properties style:column-width="5.711cm"/>
    </style:style>
    <style:style style:name="Column71" style:family="table-column">
      <style:table-column-properties style:column-width="2.967cm"/>
    </style:style>
    <style:style style:name="Row233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4" style:family="paragraph" style:parent-style-name="Normal">
      <style:paragraph-properties fo:text-align="justify" fo:margin-top="0.423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7" style:family="paragraph" style:parent-style-name="Normal">
      <style:paragraph-properties fo:text-align="justify" fo:margin-top="0.423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8" style:family="paragraph" style:parent-style-name="Normal">
      <style:paragraph-properties fo:text-align="justify" fo:margin-top="0.423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9" style:family="paragraph" style:parent-style-name="Normal">
      <style:paragraph-properties fo:text-align="justify" fo:margin-top="0.423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0" style:family="paragraph" style:parent-style-name="Normal">
      <style:paragraph-properties fo:text-align="justify" fo:margin-top="0.423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1" style:family="paragraph" style:parent-style-name="Normal">
      <style:paragraph-properties fo:text-align="justify" fo:margin-top="0.423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2" style:family="paragraph" style:parent-style-name="Normal">
      <style:paragraph-properties fo:text-align="justify" fo:margin-top="0.423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text-align="justify" fo:margin-top="0.423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text-align="justify" fo:margin-top="0.423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paragraph-properties fo:text-align="justify" fo:margin-top="0.423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paragraph-properties fo:text-align="justify" fo:margin-top="0.423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0" style:family="paragraph" style:parent-style-name="Normal">
      <style:paragraph-properties fo:text-align="justify" fo:margin-top="0.423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Normal">
      <style:paragraph-properties fo:text-align="justify" fo:margin-top="0.423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2" style:family="paragraph" style:parent-style-name="Normal">
      <style:paragraph-properties fo:text-align="justify" fo:margin-top="0.423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paragraph-properties fo:text-align="justify" fo:margin-top="0.423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5" style:family="paragraph" style:parent-style-name="Normal">
      <style:paragraph-properties fo:text-align="justify" fo:margin-top="0.423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6" style:family="paragraph" style:parent-style-name="Normal">
      <style:paragraph-properties fo:text-align="justify" fo:margin-top="0.423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7" style:family="paragraph" style:parent-style-name="Normal">
      <style:paragraph-properties fo:text-align="justify" fo:margin-top="0.423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8" style:family="paragraph" style:parent-style-name="Normal">
      <style:paragraph-properties fo:text-align="justify" fo:margin-top="0.423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9" style:family="paragraph" style:parent-style-name="Normal">
      <style:paragraph-properties fo:text-align="justify" fo:margin-top="0.423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0" style:family="paragraph" style:parent-style-name="Normal">
      <style:paragraph-properties fo:text-align="justify" fo:margin-top="0.423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1" style:family="paragraph" style:parent-style-name="Normal">
      <style:paragraph-properties fo:text-align="justify" fo:margin-top="0.423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2" style:family="paragraph" style:parent-style-name="Normal">
      <style:paragraph-properties fo:text-align="justify" fo:margin-top="0.423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72" style:family="table-column">
      <style:table-column-properties style:column-width="8.558cm"/>
    </style:style>
    <style:style style:name="Column73" style:family="table-column">
      <style:table-column-properties style:column-width="3.263cm"/>
    </style:style>
    <style:style style:name="Column74" style:family="table-column">
      <style:table-column-properties style:column-width="1.104cm"/>
    </style:style>
    <style:style style:name="Column75" style:family="table-column">
      <style:table-column-properties style:column-width="2.103cm"/>
    </style:style>
    <style:style style:name="Column76" style:family="table-column">
      <style:table-column-properties style:column-width="1.482cm"/>
    </style:style>
    <style:style style:name="Row236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0" style:family="paragraph" style:parent-style-name="Normal">
      <style:paragraph-properties fo:text-align="justify" fo:margin-top="0.423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2" style:family="paragraph" style:parent-style-name="Normal">
      <style:paragraph-properties fo:text-align="justify" fo:margin-top="0.423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262010000024</text:span></text:p>
      <text:p text:style-name="P2"><text:span text:style-name="T2_1">fil</text:span></text:p>
      <text:p text:style-name="P3"><text:span text:style-name="T3_1">3389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226</text:span></text:p>
      <text:p text:style-name="P6"><text:span text:style-name="T6_1">20<text:s/>Οκτωβρίου<text:s/>2000</text:span></text:p>
      <text:p text:style-name="P7"><text:span text:style-name="T7_1">ΠΡΟΕΔΡΙΚΟ<text:s/>ΔΙΑΤΑΓΜΑ<text:s/>ΥΠ’<text:s/>ΑΡΙΘ.<text:s/>276</text:span><text:span text:style-name="T7_2"><text:line-break/></text:span><text:span text:style-name="T7_3">Εκκαθάριση<text:s/>αρχείων<text:s/>των<text:s/>Υπηρεσιών<text:s/>ταυ<text:s/>ΥπσυργείσυΟικσνσμικών.</text:span><text:span text:style-name="T7_4"><text:line-break/></text:span><text:span text:style-name="T7_5">ΟΠΡΟΕΔΡΟΣ</text:span><text:span text:style-name="T7_6"><text:line-break/></text:span><text:span text:style-name="T7_7">ΤΗΣ<text:s/>ΕΛΛΗΝΙΚΗΣΔΗΜΟΚΡΑΤΙΑΣ</text:span></text:p>
      <text:p text:style-name="P8"><text:span text:style-name="T8_1">Έχσ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συ<text:s/>άρθρσυ<text:s/>8τσυ<text:s/>Ν.Δ.<text:s/>3983/1959<text:s/>«περί<text:s/>μέτρων<text:s/>τινών<text:s/>πρσς<text:s/>βελτίωσιν<text:s/>της<text:s/>λειτσυργίας<text:s/>των<text:s/>Δημσσίων<text:s/>Υπηρεσιών»<text:s/>(Α'<text:s/>197).</text:span></text:p>
      <text:p text:style-name="P11"><text:span text:style-name="T11_1">β)</text:span><text:span text:style-name="T11_2"><text:tab/></text:span><text:span text:style-name="T11_3">Τσυ<text:s/>άρθρσυ<text:s/>1<text:s/>παρ.1<text:s/>περ.δ'<text:s/>τσυ<text:s/>Π.Δ.130/1992<text:s/>«Περισ-<text:s/>ρισμός<text:s/>συναρμσδιστήτων<text:s/>κατά<text:s/>την<text:s/>έκδσση<text:s/>πρσεδρικών<text:s/>διαταγμάτων<text:s/>σε<text:s/>θέματα<text:s/>αρμσδιότητας<text:s/>υπσυργείων»<text:s/>(Α'<text:s/>65).</text:span></text:p>
      <text:p text:style-name="P12"><text:span text:style-name="T12_1">γ)</text:span><text:span text:style-name="T12_2"><text:tab/></text:span><text:span text:style-name="T12_3">Τσυ<text:s/>άρθρσυ<text:s/>41<text:s/>παρ.<text:s/>1<text:s/>τσυ<text:s/>Ν.<text:s/>1946/1991<text:s/>«Γενικά<text:s/>Αρχεία<text:s/>τσυ<text:s/>Κράτσυς<text:s/>(Γ.Α.Κ)<text:s/>και<text:s/>άλλες<text:s/>διατάξεις»<text:s/>(Α'<text:s/>69).</text:span></text:p>
      <text:p text:style-name="P13"><text:span text:style-name="T13_1">2.<text:s/>Τη<text:s/>διάταξη<text:s/>τσυ<text:s/>άρθρσυ<text:s/>29Α<text:s/>τσυ<text:s/>Ν.<text:s/>1558/85,<text:s/>όπως<text:s/>αυτό<text:s/>πρσσετέθη<text:s/>με<text:s/>τσ<text:s/>άρθρα<text:s/>27<text:s/>τσυ<text:s/>Ν.<text:s/>2081/92<text:s/>(Α'<text:s/>137)<text:s/>και<text:s/>αντικαταστάθηκε<text:s/>με<text:s/>την<text:s/>παρ.2α<text:s/>τσυ<text:s/>άρθρσυ<text:s/>1<text:s/>τσυ<text:s/>Ν.<text:s/>2469/97<text:s/>(Α'<text:s/>38).</text:span></text:p>
      <text:p text:style-name="P14"><text:span text:style-name="T14_1">3.<text:s/>Τσ<text:s/>γεγσνός<text:s/>ότι,<text:s/>από<text:s/>τις<text:s/>διατάξεις<text:s/>τσυ<text:s/>παρόντσς<text:s/>δεν<text:s/>πρσκαλείται<text:s/>δαπάνη<text:s/>σε<text:s/>βάρσς<text:s/>τσυ<text:s/>κρατικσύ<text:s/>πρσϋπσλσγι-<text:s/>σμσύ.</text:span></text:p>
      <text:p text:style-name="P15"><text:span text:style-name="T15_1">4.<text:s/>Την<text:s/>402/2000<text:s/>γνωμσδότηση<text:s/>τσυ<text:s/>Συμβσυλίσυ<text:s/>της<text:s/>Επικράτειας,<text:s/>μετά<text:s/>από<text:s/>πρόταση<text:s/>τσυ<text:s/>Υπσυργσύ<text:s/>Οικσνσμικών,<text:s/>άπσφασίζσυμε:</text:span></text:p>
      <text:h text:style-name="P16" text:outline-level="1"><text:span text:style-name="T16_1">ΚΕΦΑΛΑΙΟ<text:s/></text:span></text:h>
      <text:h text:style-name="P17" text:outline-level="1"><text:span text:style-name="T17_1">ΑΓενικά</text:span></text:h>
      <text:p text:style-name="P18"><text:span text:style-name="T18_1">Αρθρα<text:s/>1Έκταση<text:s/>Εφαρμσγής</text:span></text:p>
      <text:p text:style-name="P19"><text:span text:style-name="T19_1">1.<text:s/>Οι<text:s/>διατάξεις<text:s/>τσυ<text:s/>παρόντσς<text:s/>διατάγματας<text:s/>έχσυν<text:s/>εφαρ-<text:s/>μσγή<text:s/>για<text:s/>τα<text:s/>αρχεία<text:s/>αδιαβάθμητσυ<text:s/>υλικσύ,<text:s/>πσυ<text:s/>αφσρσύν<text:s/>σε<text:s/>θέματα<text:s/>απσκλειστικής<text:s/>αρμαδιότητας<text:s/>τσυ<text:s/>Υπσυργείσυ<text:s/>Οικσνσμικών.</text:span></text:p>
      <text:p text:style-name="P20"><text:span text:style-name="T20_1">Για<text:s/>τσ<text:s/>διαβαθμισμένα<text:s/>υλικό<text:s/>εφαρμόζσνται<text:s/>σι<text:s/>διατάξεις<text:s/>τσυ<text:s/>Κανσνισμσύ<text:s/>Ασφαλείας<text:s/>Εθνικσύ<text:s/>Διαβαθμισμένσυ<text:s/>Υλικσύ<text:s/>(ΚΑΕΔΥ).</text:span></text:p>
      <text:p text:style-name="P21"><text:span text:style-name="T21_1">2.<text:s/>Πρσκειμένσυ<text:s/>για<text:s/>την<text:s/>εκκαθάριση<text:s/>των<text:s/>αρχείων,<text:s/>πσυ<text:s/>αφσρσύν<text:s/>σε<text:s/>καινά<text:s/>αντικείμενα<text:s/>Υπηρεσιών<text:s/>τσυ<text:s/>Υπσυργείσυ<text:s/>Οικσνσμικών<text:s/>και<text:s/>άλλων<text:s/>Δημσσίων<text:s/>Υπηρεσιών,<text:s/>εφαρ-<text:s/>μόζσνται<text:s/>σι<text:s/>διατάξεις<text:s/>τσυ<text:s/>Πρσεδρικσύ<text:s/>Διατάγματας<text:s/>162/1979<text:s/>«περί<text:s/>εκκαθαρίσεως<text:s/>των<text:s/>αρχείων<text:s/>των<text:s/>Δημσσίων<text:s/>Υπηρεσιών»<text:s/>(<text:s/>Α?<text:s/>42),<text:s/>όπως<text:s/>αυτό<text:s/>ισχύει<text:s/>κάθε<text:s/>φσρά.</text:span></text:p>
      <text:p text:style-name="P22"><text:span text:style-name="T22_1">Αρθρα<text:s/>2</text:span></text:p>
      <text:p text:style-name="P23"><text:span text:style-name="T23_1">Αρχεία<text:s/>Υπσυργείσυ<text:s/>Οικσνσμικών</text:span></text:p>
      <text:p text:style-name="P24"><text:span text:style-name="T24_1">1.<text:s/>Στην<text:s/>Κεντρική<text:s/>Υπηρεσία,<text:s/>καθώς<text:s/>και<text:s/>στις<text:s/>Απσκεντρω-<text:s/>μένες<text:s/>Υπηρεσίες<text:s/>και<text:s/>τις<text:s/>Περιφερειακές<text:s/>Υπηρεσίες<text:s/>τσυ<text:s/>Υπσυργείσυ<text:s/>Οικσνσμικών,<text:s/>τηρσύνται<text:s/>αρχεία,<text:s/>στα<text:s/>οποία<text:s/>φυλάσσονται<text:s/>όλα<text:s/>τα<text:s/>έγγραφα<text:s/>και<text:s/>λοιπά<text:s/>στοιχεία,<text:s/>μετά<text:s/>την<text:s/>περαίωση<text:s/>της<text:s/>υπόθεσης<text:s/>στην<text:s/>οποία<text:s/>αναφέρονται<text:s/>και<text:s/>τον<text:s/>χαρακτηρισμό<text:s/>τους<text:s/>από<text:s/>τους<text:s/>αρμόδιους<text:s/>υπαλλήλους.</text:span></text:p>
      <text:p text:style-name="P25"><text:span text:style-name="T25_1">2.<text:s/>Τα<text:s/>αρχεία<text:s/>της<text:s/>προηγούμενης<text:s/>παραγράφου<text:s/>διακρίνο-<text:s/>νται<text:s/>σε<text:s/>«οριστικά»<text:s/>και<text:s/>«προσωρινά».</text:span></text:p>
      <text:p text:style-name="P26"><text:span text:style-name="T26_1">Τα<text:s/>«οριστικά»<text:s/>αρχεία<text:s/>περιλαμβάνουν<text:s/>τα<text:s/>διατηρητέα<text:s/>στο<text:s/>διηνεκές<text:s/>έγγραφα<text:s/>στοιχεία<text:s/>και<text:s/>τα<text:s/>«προσωρινά»<text:s/>αρχεία<text:s/>περιλαμβάνουν<text:s/>όλα<text:s/>τα<text:s/>υπόλοιπα<text:s/>έγγραφα.</text:span></text:p>
      <text:h text:style-name="P27" text:outline-level="6"><text:span text:style-name="T27_1">Αρθρο<text:s/>3<text:s/></text:span></text:h>
      <text:h text:style-name="P28" text:outline-level="6"><text:span text:style-name="T28_1">Χαρακτηρισμός<text:s/>εγγράφωνως<text:s/>προς<text:s/>το<text:s/>χρόνο<text:s/>διατήρησής<text:s/>τους</text:span></text:h>
      <text:p text:style-name="P29"><text:span text:style-name="T29_1">1.</text:span><text:span text:style-name="T29_2"><text:s/>Με<text:s/>την<text:s/>επιφύλαξη<text:s/>των<text:s/>διατάξεων<text:s/>των<text:s/>άρθρων<text:s/>1,<text:s/>3,<text:s/>και<text:s/>4<text:s/>του<text:s/>Ν.Δ.<text:s/>1196/1972<text:s/>«περί<text:s/>της<text:s/>δια<text:s/>μικροφωτογραφιών<text:s/>τηρήσεως<text:s/>των<text:s/>αρχείων<text:s/>των<text:s/>δημοσίων<text:s/>υπηρεσιών,<text:s/>Ν.Π.Δ.Δ.<text:s/>και<text:s/>οργανισμών<text:s/>τοπικής<text:s/>αυτοδιοικήσεως<text:s/>(Ο.Τ.Α)<text:s/>και<text:s/>της<text:s/>αποδεικτικής<text:s/>αυτών<text:s/>ισχύος»<text:s/>(Α'<text:s/>109),<text:s/>και<text:s/>του<text:s/>Β.Δ<text:s/>750/1972<text:s/>«περί<text:s/>ρυθμίσεων<text:s/>λεπτομερειών<text:s/>τινών<text:s/>για<text:s/>την<text:s/>εφαρμογή<text:s/>του<text:s/>Ν.Δ.<text:s/>1196/1972<text:s/>κ.λ.π.»<text:s/>(Α'<text:s/>109<text:s/>),<text:s/>χαρακτηρίζονται<text:s/>ως<text:s/>διατηρητέα<text:s/>στα<text:s/>αρχεία<text:s/>του<text:s/>Υπουργείου<text:s/>Οικονομικών<text:s/>τα<text:s/>αναφερόμενα<text:s/>στο<text:s/>Κεφάλαιο<text:s/>Β'<text:s/>του<text:s/>παρόντος<text:s/>διατάγματος<text:s/>έγγραφα,<text:s/>κατά<text:s/>τα<text:s/>οριζόμενα<text:s/>στις<text:s/>διατάξεις<text:s/>του<text:s/>κεφαλαίου<text:s/>αυτού.</text:span></text:p>
      <text:p text:style-name="P30"><text:span text:style-name="T30_1">2.</text:span><text:span text:style-name="T30_2"><text:s/>Οι<text:s/>συντάσσοντες<text:s/>σχέδια<text:s/>εγγράφων<text:s/>υπάλληλοι,<text:s/>όσο<text:s/>και<text:s/>οι<text:s/>αρμόδιοι<text:s/>για<text:s/>το<text:s/>χαρακτηρισμό<text:s/>εισερχομένων<text:s/>στο<text:s/>«Αρχείο»<text:s/>εγγράφων,<text:s/>υποχρεούνται<text:s/>να<text:s/>αναγράφουν<text:s/>σε<text:s/>εμφανές<text:s/>σημείο<text:s/>αυτού,<text:s/>την<text:s/>ένδειξη<text:s/>για<text:s/>το<text:s/>χρόνο<text:s/>που<text:s/>πρέπει<text:s/>να<text:s/>διατηρηθούν<text:s/>στα<text:s/>Αρχεία,<text:s/>με<text:s/>βάση<text:s/>τις<text:s/>διατάξεις<text:s/>του<text:s/>Κεφαλαίου<text:s/>Β'<text:s/>του<text:s/>παρόντος<text:s/>διατάγματος.</text:span></text:p>
      <text:p text:style-name="P31"><text:span text:style-name="T31_1">Η<text:s/>ένδειξη<text:s/>για<text:s/>την<text:s/>ημερομηνία<text:s/>λήξης<text:s/>της<text:s/>υποχρέωσης<text:s/>φύλαξης<text:s/>του<text:s/>εγγράφου,<text:s/>άvάγράφετάι<text:s/>μόνο<text:s/>στο<text:s/>σχέδιο<text:s/>αυτού<text:s/>και<text:s/>όχι<text:s/>στα<text:s/>εκδιδόμενα<text:s/>αντίγραφα<text:s/>τούτου.</text:span></text:p>
      <text:p text:style-name="P32"><text:span text:style-name="T32_1">Ως<text:s/>ημερομηνία<text:s/>λήξης<text:s/>του<text:s/>χρόνου<text:s/>διατήρησης<text:s/>των<text:s/>εγγράφων<text:s/>ότο<text:s/>Αρχείο,<text:s/>ορίζεται<text:s/>η<text:s/>31<text:s/>Δεκεμβρίου<text:s/>του<text:s/>έτους<text:s/>που<text:s/>λήγει<text:s/>η<text:s/>υποχρέωόη<text:s/>φύλαξής<text:s/>τους.</text:span></text:p>
      <text:p text:style-name="P33"><text:span text:style-name="T33_1">3.</text:span><text:span text:style-name="T33_2"><text:s/>Η<text:s/>κατά<text:s/>την<text:s/>προηγούμενη<text:s/>παράγραφο<text:s/>ένδειξη<text:s/>χαρα-<text:s/>κτηρίόμού<text:s/>των<text:s/>εγγράφων,<text:s/>αποτελεί<text:s/>ουόΐαότικά<text:s/>ότοιχείο<text:s/>για<text:s/>την<text:s/>διακίνηόη<text:s/>προς<text:s/>υπογραφή<text:s/>των<text:s/>όυνταόόομένων<text:s/>όχεδίων.</text:span></text:p>
      <text:p text:style-name="P34"><text:span text:style-name="T34_1">4.</text:span><text:span text:style-name="T34_2"><text:s/>Τα<text:s/>αναφερόμενα<text:s/>όε<text:s/>κάθε<text:s/>έγγραφο,<text:s/>ως<text:s/>όυνημμένα<text:s/>«έγγραφα<text:s/>στοιχεία»<text:s/>αυτού,<text:s/>ακολουθούν<text:s/>τον<text:s/>τρόπο<text:s/>διατή-<text:s/>ρηόης<text:s/>του<text:s/>κύριου<text:s/>εγγράφου,<text:s/>χωρίς<text:s/>να<text:s/>αναγράφεται<text:s/>ό’<text:s/>αυτά<text:s/>η<text:s/>ένδειξη<text:s/>χαρακτηριόμού<text:s/>του<text:s/>χρόνου<text:s/>διατήρηόής<text:s/>τους.</text:span></text:p>
      <text:p text:style-name="P35"><text:span text:style-name="T35_1">5.</text:span><text:span text:style-name="T35_2"><text:s/>0<text:s/>χρόνος<text:s/>διατήρηόης<text:s/>κάθε<text:s/>εκδιδόμενου<text:s/>εγγράφου,<text:s/>που<text:s/>αναγράφεται<text:s/>ότο<text:s/>όχέδιο<text:s/>αυτού,<text:s/>ιόχύει<text:s/>και<text:s/>για<text:s/>το<text:s/>ει-<text:s/>όερχόμενο<text:s/>που<text:s/>προκάλεόε<text:s/>την<text:s/>ενέργεια.</text:span></text:p>
      <text:h text:style-name="P36" text:outline-level="6"><text:span text:style-name="T36_1">Άρθρο<text:s/>4</text:span></text:h>
      <text:p text:style-name="P37"><text:span text:style-name="T37_1">Διαδικαόία<text:s/>Εκκαθάριόης<text:s/>προόωρινών<text:s/>αρχείων</text:span></text:p>
      <text:p text:style-name="P38"><text:span text:style-name="T38_1">0<text:s/>Πρoϊστάμεvoς<text:s/>κάθε<text:s/>Διεύθυνόης<text:s/>ή<text:s/>Υπηρεόίας<text:s/>ορίζει<text:s/>έναν<text:s/>ή<text:s/>περιόόοτέρους<text:s/>υπαλλήλους<text:s/>από<text:s/>κάθε<text:s/>τμήμα,<text:s/>για<text:s/>την<text:s/>εκκαθάριόη<text:s/>του<text:s/>άχρηότου<text:s/>προόωρινού<text:s/>αρχειακού<text:s/>υλικού<text:s/>(εγγράφων<text:s/>και<text:s/>λοιπών<text:s/>ότοιχείων).<text:s/>0<text:s/>παραπάνω<text:s/>υπάλληλος,<text:s/>αφού<text:s/>εξετάόει<text:s/>τους<text:s/>φακέλους<text:s/>του<text:s/>αρχείου,<text:s/>αποχωρίζει<text:s/>τα<text:s/>έγγραφα<text:s/>και<text:s/>λοιπά<text:s/>ότοιχεία,<text:s/>τα<text:s/>οποία<text:s/>πρέπει,<text:s/>κατά<text:s/>την<text:s/>κρίση<text:s/>του,<text:s/>να<text:s/>καταστραφoύv<text:s/>και<text:s/>καταγράφει<text:s/>όε<text:s/>κατάσταση,<text:s/>τον<text:s/>αριθμό<text:s/>πρωτοκόλλου,<text:s/>τη<text:s/>χρονολογία<text:s/>και<text:s/>την<text:s/>περίληψη<text:s/>του<text:s/>θέματος,<text:s/>που<text:s/>αφορά<text:s/>το<text:s/>έγγραφο.</text:span></text:p>
      <text:p text:style-name="P39"><text:span text:style-name="T39_1">Στις<text:s/>περιπτώόεις,<text:s/>κατά<text:s/>τις<text:s/>οποίες<text:s/>υφίσταvται<text:s/>πολλά<text:s/>κα-<text:s/>ταστρεπτέα<text:s/>έγγραφα,<text:s/>που<text:s/>αφορούν<text:s/>το<text:s/>ίδιο<text:s/>θέμα<text:s/>και<text:s/>βρί-<text:s/>όκονται<text:s/>ταξινομημένα<text:s/>όε<text:s/>φακέλους,<text:s/>δύναται<text:s/>να<text:s/>καταγράφεται<text:s/>περίληψη<text:s/>του<text:s/>ευρύτερου<text:s/>θέματος<text:s/>του<text:s/>φακέλου,<text:s/>αντί<text:s/>του<text:s/>θέματος<text:s/>κάθε<text:s/>εγγράφου.</text:span></text:p>
      <text:h text:style-name="P40" text:outline-level="6"><text:span text:style-name="T40_1">Άρθρο<text:s/>5<text:s/></text:span></text:h>
      <text:h text:style-name="P41" text:outline-level="6"><text:span text:style-name="T41_1">Διαδικαόία<text:s/>καταστρoφής<text:s/>ή<text:s/>διατήρηόης<text:s/>των<text:s/>εγγράφων</text:span></text:h>
      <text:p text:style-name="P42"><text:span text:style-name="T42_1">1.</text:span><text:span text:style-name="T42_2"><text:s/>Η,<text:s/>κατά<text:s/>το<text:s/>προηγούμενο<text:s/>άρθρο,<text:s/>κατάσταση<text:s/>υπογράφεται<text:s/>από<text:s/>τον<text:s/>υπάλληλο<text:s/>ή<text:s/>τους<text:s/>υπαλλήλους<text:s/>που<text:s/>έχουν<text:s/>οριόθεί<text:s/>προς<text:s/>τούτο<text:s/>και<text:s/>παραδίδεται<text:s/>ότον<text:s/>Πρόίστάμεvo<text:s/>της<text:s/>Υπηρεόίας<text:s/>τους,<text:s/>ο<text:s/>οποίος<text:s/>φροντίζει<text:s/>για<text:s/>την<text:s/>έκδοόη<text:s/>από<text:s/>το<text:s/>αρμόδιο<text:s/>όργανο<text:s/>της<text:s/>απόφαόης<text:s/>καταότροφής<text:s/>ή<text:s/>διατήρηόης<text:s/>των<text:s/>αναφερομένων<text:s/>ότην<text:s/>κατάσταση<text:s/>εγγράφων<text:s/>και<text:s/>λοιπών<text:s/>ότοιχείων.<text:s/>Αν<text:s/>οριόμένα<text:s/>καταστρεπτέα<text:s/>έγγραφα<text:s/>θεωρηθούν<text:s/>ότι,<text:s/>πιθανόν<text:s/>να<text:s/>είναι<text:s/>χρήόιμα<text:s/>και<text:s/>πέραν<text:s/>από<text:s/>το<text:s/>χρόνο<text:s/>διατήρηόης<text:s/>που<text:s/>ορίζεται<text:s/>ότις<text:s/>διατάξεις<text:s/>των<text:s/>άρθρων<text:s/>8<text:s/>έως<text:s/>41<text:s/>του<text:s/>παρόντος<text:s/>διατάγματος,<text:s/>μικρο-<text:s/>φωτογραφούνται<text:s/>κατά<text:s/>την<text:s/>κείμενη<text:s/>νομοθεόία<text:s/>ή<text:s/>αρχειοθετούνται<text:s/>με<text:s/>τη<text:s/>μέθοδο<text:s/>της<text:s/>ηλεκτρονικής<text:s/>αρχειοθέτηόης<text:s/>-<text:s/>τεκμηρίωόης<text:s/>.</text:span></text:p>
      <text:p text:style-name="P43"><text:span text:style-name="T43_1">2.</text:span><text:span text:style-name="T43_2"><text:s/>Στη<text:s/>όυνέχεια<text:s/>καλούνται,<text:s/>με<text:s/>έγγραφο<text:s/>«επί<text:s/>αποδείξει»,<text:s/>τα<text:s/>Γενικά<text:s/>Αρχεία<text:s/>του<text:s/>Κράτους<text:s/>(Γ.Α.Κ.),<text:s/>για<text:s/>να<text:s/>επιλέξουν<text:s/>μέόα<text:s/>όε<text:s/>τακτή<text:s/>προθεόμία,<text:s/>που<text:s/>ορίζεται<text:s/>ότο<text:s/>έγγραφο<text:s/>αυτό,<text:s/>κατά<text:s/>τα<text:s/>οριζόμενα<text:s/>ότο<text:s/>άρθρο<text:s/>2<text:s/>του<text:s/>Π.Δ.<text:s/>87/1981<text:s/>«Περί<text:s/>εκκαθαρίσεως<text:s/>των<text:s/>αρχείων<text:s/>των<text:s/>δημοόίων<text:s/>υπηρεόιών<text:s/>και<text:s/>ΝΠΔΔ»<text:s/>(Α'<text:s/>27),<text:s/>τα<text:s/>ιότορικού<text:s/>ενδιαφέροντος<text:s/>έγγραφα.</text:span></text:p>
      <text:p text:style-name="P44"><text:span text:style-name="T44_1">3.</text:span><text:span text:style-name="T44_2"><text:s/>Μετά<text:s/>την<text:s/>επιλογή<text:s/>από<text:s/>τα<text:s/>Γενικά<text:s/>Αρχεία<text:s/>του<text:s/>Κράτους<text:s/>(Γ.Α.Κ.)<text:s/>των<text:s/>ιότορικής<text:s/>όημαόίας<text:s/>εγγράφων<text:s/>ή<text:s/>την<text:s/>παρέ-<text:s/>λευόη<text:s/>άπρακτης<text:s/>της<text:s/>όχετικής<text:s/>προθεόμίας<text:s/>που<text:s/>έχει<text:s/>τεθεί<text:s/>προς<text:s/>τούτο,<text:s/>ακολουθείται<text:s/>η<text:s/>διαδικαόία<text:s/>πολτοποίηόης<text:s/>των<text:s/>εγγράφων,<text:s/>που<text:s/>έχουν<text:s/>χαρακτηριστεί<text:s/>ως<text:s/>καταστρε-<text:s/>πτέα,<text:s/>όπως<text:s/>αυτή<text:s/>προβλέπεται<text:s/>από<text:s/>τις<text:s/>ιόχύουόες<text:s/>κάθε<text:s/>φορά<text:s/>διατάξεις.</text:span></text:p>
      <text:p text:style-name="P45"><text:span text:style-name="T45_1">4.</text:span><text:span text:style-name="T45_2"><text:s/>Οι<text:s/>καταστάσεις<text:s/>καταγραφής<text:s/>των<text:s/>καταστρεπτέωv<text:s/>εγγράφων,<text:s/>οι<text:s/>εγκριτικές<text:s/>αποφάόεις<text:s/>περί<text:s/>καταστρoφής<text:s/>και<text:s/>τα<text:s/>προς<text:s/>τα<text:s/>Γενικά<text:s/>Αρχεία<text:s/>του<text:s/>Κράτους<text:s/>έγγραφα<text:s/>της<text:s/>παραγράφου<text:s/>2<text:s/>του<text:s/>παρόντος<text:s/>διατάγματος,<text:s/>φυλάόόονται<text:s/>όε<text:s/>ιδιαίτερο<text:s/>φάκελο<text:s/>του<text:s/>αρχείου<text:s/>της<text:s/>Υπηρεόίας,<text:s/>ως<text:s/>αναπό-<text:s/>σπαστo<text:s/>τμήμα<text:s/>αυτού<text:s/>και<text:s/>διατηρούνται<text:s/>ότο<text:s/>διηνεκές.</text:span></text:p>
      <text:h text:style-name="P46" text:outline-level="6"><text:span text:style-name="T46_1">Άρθρο<text:s/>6</text:span></text:h>
      <text:p text:style-name="P47"><text:span text:style-name="T47_1">Περιοδική<text:s/>εκκαθάριόη<text:s/>νέων<text:s/>αρχείων</text:span></text:p>
      <text:p text:style-name="P48"><text:span text:style-name="T48_1">Κάθε<text:s/>Υπηρεόία<text:s/>του<text:s/>Υπουργείου<text:s/>Οικονομικών,<text:s/>μέόα<text:s/>ότο<text:s/>πρώτο<text:s/>τρίμηνο<text:s/>κάθε<text:s/>έτους,<text:s/>επιμελείται<text:s/>για<text:s/>την<text:s/>εκκαθάρι-<text:s/>όη<text:s/>του<text:s/>αρχείου<text:s/>της<text:s/>από<text:s/>τα<text:s/>έγγραφα<text:s/>και<text:s/>λοιπά<text:s/>ότοιχεία,<text:s/>των<text:s/>οποίων<text:s/>έχει<text:s/>παρέλθει<text:s/>ο<text:s/>χρόνος<text:s/>διατήρηόής<text:s/>τους,<text:s/>που<text:s/>προβλέπεται<text:s/>ότις<text:s/>διατάξεις<text:s/>των<text:s/>άρθρων<text:s/>8<text:s/>και<text:s/>επόμενων<text:s/>του<text:s/>παρόντος<text:s/>διατάγματος.</text:span></text:p>
      <text:h text:style-name="P49" text:outline-level="6"><text:span text:style-name="T49_1">Άρθρο<text:s/>7</text:span></text:h>
      <text:p text:style-name="P50"><text:span text:style-name="T50_1">Εκκαθάριόη<text:s/>παλαιών<text:s/>αρχείωνπαραγεγραμμένων<text:s/>υποθέόεων</text:span></text:p>
      <text:p text:style-name="P51"><text:span text:style-name="T51_1">Προκειμένου<text:s/>για<text:s/>την<text:s/>εκκαθάριόη<text:s/>των<text:s/>παλαιών<text:s/>αρχείων<text:s/>των<text:s/>Υπηρεόιών<text:s/>του<text:s/>Υπουργείου<text:s/>Οικονομικών<text:s/>από<text:s/>ότοι-<text:s/>χεία<text:s/>υποθέόεων<text:s/>που<text:s/>έχουν<text:s/>παραγραφεί,<text:s/>εφαρμόζονται<text:s/>οι<text:s/>ιόχύουόες<text:s/>κάθε<text:s/>φορά<text:s/>ειδικές<text:s/>διατάξεις<text:s/>και<text:s/>τα<text:s/>οριζόμενα<text:s/>ότις<text:s/>όχετικές<text:s/>αποφάόεις<text:s/>του<text:s/>Υπουργού<text:s/>Οικονομικών,<text:s/>που<text:s/>έχουν<text:s/>εκδοθεί<text:s/>κατ’<text:s/>εξουόιοδότηόη<text:s/>αυτών.</text:span></text:p>
      <text:h text:style-name="P52" text:outline-level="1"><text:span text:style-name="T52_1">ΚΕΦΑΛΑΙΟ<text:s/></text:span></text:h>
      <text:h text:style-name="P53" text:outline-level="1"><text:span text:style-name="T53_1">Β'</text:span></text:h>
      <text:p text:style-name="P54"><text:span text:style-name="T54_1">Χρόνος<text:s/>διατήρηόης<text:s/>των<text:s/>εγγράφων</text:span></text:p>
      <text:h text:style-name="P55" text:outline-level="6"><text:span text:style-name="T55_1">Άρθρο<text:s/>8<text:s/></text:span></text:h>
      <text:h text:style-name="P56" text:outline-level="6"><text:span text:style-name="T56_1">Έγγραφα<text:s/>επί<text:s/>θεμάτων<text:s/>Διεθνών<text:s/>Οικονομικών<text:s/>Σχέόεων<text:s/>Περιγραφή<text:s/>εγγράφων<text:s/>Χρόνος<text:s/>διατήρηόης</text:span></text:h>
      <text:p text:style-name="P57"><text:span text:style-name="T57_1">Α.<text:s/>Έγγραφα<text:s/>επί<text:s/>Θεμάτων<text:s/>όυνεργαόίας</text:span></text:p>
      <text:p text:style-name="P58"><text:span text:style-name="T58_1">με<text:s/>την<text:s/>Ευρωπαϊκή<text:s/>Ένωόη<text:s/>(Ε.Ε)</text:span></text:p>
      <text:p text:style-name="P59"><text:span text:style-name="T59_1">1.</text:span><text:span text:style-name="T59_2"><text:s/>Κανονιόμοί,<text:s/>Οδηγίες<text:s/>και<text:s/>Αποφάόεις<text:s/>του<text:s/>Συμβουλίου<text:s/>Υπουργών<text:s/>της<text:s/>Ε.Ε.</text:span></text:p>
      <text:p text:style-name="P60"><text:span text:style-name="T60_1">2.</text:span><text:span text:style-name="T60_2"><text:s/>Πρωτόκολλα<text:s/>και<text:s/>όυμφωνίες<text:s/>Τελωνειακής<text:s/>όυνεργαόίας<text:s/>της<text:s/>Ευρωπαϊκής<text:s/>Ένωόης<text:s/>με<text:s/>Τρίτες<text:s/>Χώρες</text:span></text:p>
      <text:p text:style-name="P61"><text:span text:style-name="T61_1">3<text:s/>Έγγραφα,κείμενα<text:s/>και<text:s/>Πρωτόκολλα<text:s/>αναφερόμενα<text:s/>ότη<text:s/>όυνεργαόία<text:s/>των<text:s/>Ελληνικών<text:s/>Αρχών<text:s/>με<text:s/>την<text:s/>Ευρωπαϊκή<text:s/>Επιτροπή<text:s/>και<text:s/>τα<text:s/>Κράτη<text:s/>Μέλη<text:s/>της<text:s/>Ε.<text:s/>Ε.</text:span></text:p>
      <text:p text:style-name="P62"><text:span text:style-name="T62_1">Αλληλογραφία<text:s/>αχετικά<text:s/>με<text:s/>τις<text:s/>προπαραόκευαότικές<text:s/>εργαόίες<text:s/>έκδοόης<text:s/>των<text:s/>παραπάνω<text:s/>πράξεων.</text:span></text:p>
      <text:p text:style-name="P63"><text:span text:style-name="T63_1">Αλληλογραφία<text:s/>επί<text:s/>προτάόεων,<text:s/>οδηγιών<text:s/>κανονιόμών,<text:s/>αποφάόεων.<text:s/>οι<text:s/>όχετικές<text:s/>κοινοτικές<text:s/>πράξεις</text:span></text:p>
      <text:p text:style-name="P64"><text:span text:style-name="T64_1">6.</text:span><text:span text:style-name="T64_2"><text:s/>Ετήόιες<text:s/>εκθέόεις<text:s/>ιδίων<text:s/>Πόρων<text:s/>Φόρου<text:s/>10<text:s/>χρόνια<text:s/>Προότιθέμενης<text:s/>Αξίας<text:s/>(ΦΠΑ<text:s/>),<text:s/>εκθέόεις<text:s/>ελέγχων<text:s/>της<text:s/>Ευρωπαϊκής<text:s/>Επιτροπής<text:s/>και<text:s/>του<text:s/>Ευρωπαϊκού<text:s/>Ελεγκτικού<text:s/>Συνεδρίου,<text:s/>καθώς<text:s/>και<text:s/>παντός<text:s/>είδους<text:s/>όχετικά<text:s/>ότοιχεία.</text:span></text:p>
      <text:p text:style-name="P65"><text:span text:style-name="T65_1">7.</text:span><text:span text:style-name="T65_2"><text:s/>Επίόημη<text:s/>Εφημερίδα<text:s/>της<text:s/>Ε.Ε<text:s/>.</text:span></text:p>
      <text:p text:style-name="P66"><text:span text:style-name="T66_1">8.</text:span><text:span text:style-name="T66_2"><text:s/>Αλληλογραφία<text:s/>με<text:s/>Υπηρεόίες<text:s/>5<text:s/>χρόνια<text:s/>της<text:s/>Μόνιμης<text:s/>Ελληνικής<text:s/>Ανππροόωπίας<text:s/>(ΜΕΑ)<text:s/>ότην<text:s/>ΕΕ,<text:s/>καθώς<text:s/>και<text:s/>με<text:s/>τις<text:s/>Υπηρεόίες<text:s/>της<text:s/>Ε.Ε.</text:span></text:p>
      <text:p text:style-name="P67"><text:span text:style-name="T67_1">Στοιχεία<text:s/>εντολών<text:s/>προς<text:s/>την<text:s/>Τράπεζα<text:s/>της<text:s/>10<text:s/>χρόνια<text:s/>Ελλάδος,<text:s/>για<text:s/>τη<text:s/>χρηματοδότηση<text:s/>φορέων<text:s/>υλοποίησης<text:s/>κοινοτικών<text:s/>προγραμμάτων.</text:span></text:p>
      <text:p text:style-name="P68"><text:span text:style-name="T68_1">10.</text:span><text:span text:style-name="T68_2"><text:s/>Στοιχεία<text:s/>εντολών<text:s/>προς<text:s/>την<text:s/>Τράπεζα<text:s/>της<text:s/>10<text:s/>χρόνια<text:s/>Ελλάδος,<text:s/>για<text:s/>την<text:s/>απόδοση<text:s/>πόρων<text:s/>και<text:s/>εισφορών<text:s/>στην<text:s/>Ε.Ε.</text:span></text:p>
      <text:p text:style-name="P69"><text:span text:style-name="T69_1">Λογιστικά<text:s/>βιβλία<text:s/>Χρηματικών<text:s/>15<text:s/>χρόνια<text:s/>Δοσοληψιών<text:s/>με<text:s/>την<text:s/>Ε.Ε.</text:span></text:p>
      <text:p text:style-name="P70"><text:span text:style-name="T70_1">12.</text:span><text:span text:style-name="T70_2"><text:s/>Στοιχεία<text:s/>οδοιπορικών<text:s/>και<text:s/>λοιπών<text:s/>εξόδων<text:s/>10<text:s/>χρόνια<text:s/>δημοσίων<text:s/>υπαλλήλων<text:s/>και<text:s/>άλλων<text:s/>προσώπων<text:s/>που<text:s/>μετακινούνται<text:s/>στο<text:s/>εξωτερικό<text:s/>για<text:s/>εκτέλεση<text:s/>υπηρεσίας.</text:span></text:p>
      <text:p text:style-name="P71"><text:span text:style-name="T71_1">13.</text:span><text:span text:style-name="T71_2"><text:s/>Αποφάσεις<text:s/>σύστασης<text:s/>λογαριασμών<text:s/>στην<text:s/>Τράπεζα<text:s/>της<text:s/>Ελλάδος,<text:s/>για<text:s/>την<text:s/>εξυπηρέτηση<text:s/>των<text:s/>χρηματικών<text:s/>δοσοληψιών<text:s/>της<text:s/>χώρας<text:s/>μας<text:s/>με<text:s/>την<text:s/>Ε.Ε.</text:span></text:p>
      <text:p text:style-name="P72"><text:span text:style-name="T72_1">14.</text:span><text:span text:style-name="T72_2"><text:s/>Αποφάσεις<text:s/>και<text:s/>εγκύκλιοι,<text:s/>σχετικά<text:s/>με<text:s/>την<text:s/>διαχείριση<text:s/>και<text:s/>τον<text:s/>έλεγχο<text:s/>των<text:s/>κοινοτικών<text:s/>προγραμμάτων.<text:s/>α)<text:s/>κείμενα<text:s/>διακρατικών<text:s/>Συμβάσεων,<text:s/>σχετική<text:s/>αλληλογραφία<text:s/>σύναψης,<text:s/>ερμηνείας<text:s/>και<text:s/>εφαρμογής<text:s/>αυτών.</text:span></text:p>
      <text:p text:style-name="P73"><text:span text:style-name="T73_1">β)</text:span><text:span text:style-name="T73_2"><text:tab/></text:span><text:span text:style-name="T73_3">έγγραφα<text:s/>αναφερόμενα<text:s/>στη<text:s/>15<text:s/>χρόνια<text:s/>από<text:s/>τη<text:s/>συνεργασία<text:s/>Ελληνικών<text:s/>και<text:s/>αλλοδαπών<text:s/>λήξη<text:s/>ισχύος<text:s/>Υπηρεσιών.<text:s/>των<text:s/>Συμβάσεων</text:span></text:p>
      <text:p text:style-name="P74"><text:span text:style-name="T74_1">2.</text:span><text:span text:style-name="T74_2"><text:s/>Έγγραφα<text:s/>επί<text:s/>γενικότερων<text:s/>φορολογικών<text:s/>θεμάτων:</text:span></text:p>
      <text:p text:style-name="P75"><text:span text:style-name="T75_1">α)</text:span><text:span text:style-name="T75_2"><text:tab/></text:span><text:span text:style-name="T75_3">Μελέτες<text:s/>επιτροπών<text:s/>και<text:s/>ομάδων<text:s/>Στο<text:s/>διηνεκές<text:s/>εργασίας<text:s/>της<text:s/>Φορολογικής<text:s/>Επιτροπής<text:s/>του<text:s/>ΟΟΣΑ.</text:span></text:p>
      <text:p text:style-name="P76"><text:span text:style-name="T76_1">β)</text:span><text:span text:style-name="T76_2"><text:tab/></text:span><text:span text:style-name="T76_3">Αλληλογραφία<text:s/>σχετικά<text:s/>με<text:s/>θέματα<text:s/>που<text:s/>Στο<text:s/>διηνεκές<text:s/>αφορούν<text:s/>τις<text:s/>πιο<text:s/>πάνω<text:s/>μελέτες.</text:span></text:p>
      <text:p text:style-name="P77"><text:span text:style-name="T77_1">Γ.<text:s/>Έγγραφα<text:s/>επί<text:s/>θεμάτων<text:s/>συνεργασίας<text:s/>με<text:s/>τον<text:s/>Παγκόσμιο<text:s/>Οργανισμό<text:s/>Τελωνείων<text:s/>(Π.Ο.Τ)</text:span></text:p>
      <text:p text:style-name="P78"><text:span text:style-name="T78_1">15.</text:span><text:span text:style-name="T78_2"><text:s/>Αποτελέσματα<text:s/>εκθέσεων<text:s/>ελέγχων<text:s/>κοινοτικών<text:s/>προγραμμάτων<text:s/>από<text:s/>τα<text:s/>αρμόδια<text:s/>Κοινοτικά<text:s/>Όργανα,<text:s/>την<text:s/>Ευρωπαϊκή<text:s/>Επιτροπή<text:s/>και<text:s/>το<text:s/>Ευρωπαϊκό<text:s/>Ελεγκτικό<text:s/>Συνέδριο.</text:span></text:p>
      <text:p text:style-name="P79"><text:span text:style-name="T79_1">16.</text:span><text:span text:style-name="T79_2"><text:s/>Αποτελέσματα<text:s/>εκθέσεων<text:s/>ελέγχων,<text:s/>στο<text:s/>πλαίσιο<text:s/>του<text:s/>Ειδικού<text:s/>Συντονιστικού<text:s/>Οργάνου<text:s/>Ελέγχου<text:s/>των<text:s/>Κοινοτικών<text:s/>Προγραμμάτων.</text:span></text:p>
      <text:p text:style-name="P80"><text:span text:style-name="T80_1">17.</text:span><text:span text:style-name="T80_2"><text:s/>Ετήσιες<text:s/>εκθέσεις<text:s/>της<text:s/>Υπηρεσίας<text:s/>5<text:s/>χρόνια<text:s/>Πρόληψης<text:s/>της<text:s/>Απάτης<text:s/>(OLAF<text:s/>ή<text:s/>πρώην<text:s/>UCLAF).</text:span></text:p>
      <text:p text:style-name="P81"><text:span text:style-name="T81_1">18.</text:span><text:span text:style-name="T81_2"><text:s/>Έγγραφα<text:s/>εργασίας,<text:s/>σχετικά<text:s/>με<text:s/>τις<text:s/>ετήσιες<text:s/>Εκθέσεις<text:s/>UCLAF.</text:span></text:p>
      <text:p text:style-name="P82"><text:span text:style-name="T82_1">19.</text:span><text:span text:style-name="T82_2"><text:s/>Έγγραφα,<text:s/>Κείμενα<text:s/>και<text:s/>Προγράμματα<text:s/>3<text:s/>χρόνια<text:s/>από<text:s/>την<text:s/>οργάνωσης<text:s/>συμμετοχής<text:s/>σεμιναρίων<text:s/>ημερομηνία<text:s/>τέλεσης<text:s/>διαχείρισης<text:s/>και<text:s/>ελέγχων<text:s/>των<text:s/>Κοινοτικών<text:s/>του<text:s/>σεμιναρίου<text:s/>Προγραμμάτων.</text:span></text:p>
      <text:p text:style-name="P83"><text:span text:style-name="T83_1">20.</text:span><text:span text:style-name="T83_2"><text:s/>Αλληλογραφία,<text:s/>σχετικά<text:s/>με<text:s/>τις<text:s/>ετήσιες<text:s/>5<text:s/>χρόνια<text:s/>από<text:s/>την<text:s/>συναντήσεις<text:s/>των<text:s/>Δημοσιονομικών<text:s/>ημερομηνία<text:s/>Ελεγκτών<text:s/>των<text:s/>Κρατών<text:s/>Μελών<text:s/>και<text:s/>του<text:s/>της<text:s/>συνάντησης<text:s/>Δημοσιονομικού<text:s/>Ελεγκτή<text:s/>της<text:s/>Ευρωπαϊκής<text:s/>Επιτροπής.</text:span></text:p>
      <text:p text:style-name="P84"><text:span text:style-name="T84_1">21.</text:span><text:span text:style-name="T84_2"><text:s/>Φάκελοι<text:s/>προγραμμάτων<text:s/>των<text:s/>Κοινοτικών<text:s/>Προγραμμάτων<text:s/>Στήριξης(<text:s/>Κ.Π.Σ).</text:span></text:p>
      <text:p text:style-name="P85"><text:span text:style-name="T85_1">22.</text:span><text:span text:style-name="T85_2"><text:s/>Δελτία<text:s/>Παρατυπιών<text:s/>και<text:s/>απατών,<text:s/>σύμφωνα<text:s/>με<text:s/>τους<text:s/>Κανονισμούς<text:s/>Συμβουλίου<text:s/>ΕΟΚ<text:s/>1552/1989,<text:s/>1681/1994<text:s/>και<text:s/>1831/1994.</text:span></text:p>
      <text:p text:style-name="P86"><text:span text:style-name="T86_1">Β.<text:s/>Εγγραφα<text:s/>επί<text:s/>θεμάτων<text:s/>συνεργασίας<text:s/>με<text:s/>τον<text:s/>Οργανισμό<text:s/>Οικονομικής<text:s/>Συνεργασίας<text:s/>και<text:s/>Ανάπτυξης<text:s/>(ΟΟΣΑ).</text:span></text:p>
      <text:p text:style-name="P87"><text:span text:style-name="T87_1">1.</text:span><text:span text:style-name="T87_2"><text:s/>Έγγραφα<text:s/>επί<text:s/>θεμάτων<text:s/>διακρατικών<text:s/>Συμβάσεων<text:s/>για<text:s/>την<text:s/>αποφυγή<text:s/>της<text:s/>διπλής<text:s/>φορολογίας:</text:span></text:p>
      <text:p text:style-name="P88"><text:span text:style-name="T88_1">β)την<text:s/>ερμηνεία<text:s/>και<text:s/>τον<text:s/>τρόπο<text:s/>εφαρμογής<text:s/>5<text:s/>χρόνια<text:s/>από<text:s/>Τελωνειακών<text:s/>Συμβάσεων<text:s/>του<text:s/>ΠΟΤ.<text:s/>τη<text:s/>λήξη<text:s/>ισχύος<text:s/>των<text:s/>Συμβάσεων</text:span></text:p>
      <text:p text:style-name="P89"><text:span text:style-name="T89_1">Δ.<text:s/>Έγγραφα<text:s/>επί<text:s/>θεμάτων<text:s/>συνεργασίας<text:s/>με<text:s/>λοιπούς<text:s/>Διεθνείς<text:s/>Οργανισμούς</text:span></text:p>
      <text:p text:style-name="P90"><text:span text:style-name="T90_1">3.</text:span><text:span text:style-name="T90_2"><text:s/>Έγγραφα<text:s/>εργασίας<text:s/>των<text:s/>συνεδριάσεων<text:s/>10<text:s/>χρόνια<text:s/>των<text:s/>Διεθνών<text:s/>Οργανισμών.</text:span></text:p>
      <text:p text:style-name="P91"><text:span text:style-name="T91_1">4.</text:span><text:span text:style-name="T91_2"><text:s/>Έγγραφα<text:s/>αναφερόμενα<text:s/>στη<text:s/>συνεργασία<text:s/>Στο<text:s/>διηνεκές<text:s/>Ελληνικών<text:s/>και<text:s/>αλλοδαπών<text:s/>Υπηρεσιών.</text:span></text:p>
      <text:p text:style-name="P92"><text:span text:style-name="T92_1">Ε.<text:s/>Έγγραφα<text:s/>επί<text:s/>θεμάτων<text:s/>Διμερών<text:s/>Συμβάσεων</text:span></text:p>
      <text:p text:style-name="P93"><text:span text:style-name="T93_1">1.</text:span><text:span text:style-name="T93_2"><text:s/>Αρχείο<text:s/>ισχυουσών<text:s/>διμερών<text:s/>Συμβάσεων<text:s/>Στο<text:s/>διηνεκές<text:s/>στον<text:s/>τελωνειακό<text:s/>και<text:s/>το<text:s/>φορολογικό<text:s/>τομέα.</text:span></text:p>
      <text:p text:style-name="P94"><text:span text:style-name="T94_1">2.</text:span><text:span text:style-name="T94_2"><text:s/>Αλληλογραφία<text:s/>με<text:s/>Διοικήσεις<text:s/>τρίτων<text:s/>Στο<text:s/>διηνεκές<text:s/>χωρών,<text:s/>για<text:s/>τη<text:s/>συνεργασία<text:s/>μεταξύ<text:s/>των<text:s/>υπηρεσιών,<text:s/>καθώς<text:s/>και<text:s/>για<text:s/>τη<text:s/>σύναψη,<text:s/>ερμηνεία<text:s/>και<text:s/>εφαρμογή<text:s/>διμερών</text:span></text:p>
      <text:p text:style-name="P95"><text:span text:style-name="T95_1">Συμβάσεων<text:s/>στον<text:s/>τελωνειακό<text:s/>και<text:s/>το<text:s/>φορολογικό<text:s/>τομέα</text:span></text:p>
      <text:h text:style-name="P96" text:outline-level="6"><text:span text:style-name="T96_1">Άρθρο<text:s/>9<text:s/></text:span></text:h>
      <text:h text:style-name="P97" text:outline-level="6"><text:span text:style-name="T97_1">‘Έγγραφα<text:s/>και<text:s/>δηλώσεις<text:s/>επί<text:s/>θεμάτωνφορολογικού<text:s/>Μητρώου</text:span></text:h>
      <text:p text:style-name="P98"><text:span text:style-name="T98_1">Α.<text:s/>Φυσικών<text:s/>Προσώπων</text:span></text:p>
      <text:p text:style-name="P99"><text:span text:style-name="T99_1">1.</text:span><text:span text:style-name="T99_2"><text:s/>Δηλώσεις<text:s/>Απόδοσης<text:s/>Αριθμού</text:span></text:p>
      <text:p text:style-name="P100"><text:span text:style-name="T100_1">Φορολογικού<text:s/>Μητρώου<text:s/>(Α.Φ.Μ)<text:s/>και<text:s/>λοιπά<text:s/>3<text:s/>χρόνια<text:s/>μετά<text:s/>το<text:s/>έγγραφα<text:s/>που<text:s/>σχετίζονται<text:s/>με<text:s/>αυτές.<text:s/>θάνατο<text:s/>του<text:s/>φυσικού<text:s/>προσώπου<text:s/>και<text:s/>εφόσον<text:s/>διατηρούνται<text:s/>στο<text:s/>Μηχανο-<text:s/>γρακό<text:s/>Αρχείο</text:span></text:p>
      <text:p text:style-name="P101"><text:span text:style-name="T101_1">2.</text:span><text:span text:style-name="T101_2"><text:s/>Δηλώσεις<text:s/>έναρξης,<text:s/>μεταβολής<text:s/>και<text:s/>διακοπής<text:s/>εργασιών,<text:s/>καθώς<text:s/>και<text:s/>λοιπά<text:s/>έγγραφα<text:s/>που<text:s/>σχετίζονται<text:s/>με<text:s/>αυτές,<text:s/>εφόσον<text:s/>έχει<text:s/>υποβληθεί<text:s/>δήλωση<text:s/>διακοπής<text:s/>εργασιών.</text:span></text:p>
      <text:p text:style-name="P102"><text:span text:style-name="T102_1">Β.<text:s/>Νομικών<text:s/>Προσώπων<text:s/>και<text:s/>Ενώσεων<text:s/>Προσώπων</text:span></text:p>
      <text:p text:style-name="P103"><text:span text:style-name="T103_1">Όλες<text:s/>οι<text:s/>υποβαλλόμενες<text:s/>δηλώσεις,<text:s/>έγγραφα<text:s/>και<text:s/>δικαιολογητικά<text:s/>που<text:s/>σχετίζονται<text:s/>με<text:s/>αυτές,<text:s/>εφόσον<text:s/>έχει<text:s/>υποβληθεί<text:s/>δήλωση<text:s/>διακοπής<text:s/>εργασιών.</text:span></text:p>
      <text:h text:style-name="P104" text:outline-level="6"><text:span text:style-name="T104_1">Άρθρο<text:s/>10<text:s/></text:span></text:h>
      <text:h text:style-name="P105" text:outline-level="6"><text:span text:style-name="T105_1">Έγγραφα<text:s/>επί<text:s/>θεμάτων<text:s/>φορολογίας<text:s/>εισοδήματος</text:span></text:h>
      <text:p text:style-name="P106"><text:span text:style-name="T106_1">3<text:s/>χρόνια<text:s/>από<text:s/>τη<text:s/>λήξη<text:s/>του<text:s/>έτους,<text:s/>μέσα<text:s/>στο<text:s/>οποίο<text:s/>παραγράφεται<text:s/>το<text:s/>δικαίωμα<text:s/>του<text:s/>Δημοσίου<text:s/>να<text:s/>καταλογίσει<text:s/>φόρους,<text:s/>τέλη<text:s/>και<text:s/>εισφορές,<text:s/>σύμφωνα<text:s/>με<text:s/>τις<text:s/>ισχύουσες<text:s/>κάθε<text:s/>φορά<text:s/>διατάξεις.<text:s/>Αν<text:s/>η<text:s/>φορολογική<text:s/>εγγραφή<text:s/>οριστικοποιηθεί<text:s/>αμετάκλητα<text:s/>μετά<text:s/>το<text:s/>χρόνο<text:s/>παραγραφής,<text:s/>τα<text:s/>σχετικά<text:s/>στοιχεία<text:s/>διατηρούνται<text:s/>για<text:s/>3<text:s/>ακόμη<text:s/>χρόνια<text:s/>μετά<text:s/>την<text:s/>ημερομηνία<text:s/>ορι-<text:s/>τικοποίησης<text:s/>αυτής.</text:span></text:p>
      <text:p text:style-name="P107"><text:span text:style-name="T107_1">2.</text:span><text:span text:style-name="T107_2"><text:s/>Τα<text:s/>τηρούμενα<text:s/>βιβλία<text:s/>της<text:s/>προηγούμενης<text:s/>Στο<text:s/>διηνεκές<text:s/>παραγράφου<text:s/>του<text:s/>παρόντος<text:s/>άρθρου.</text:span></text:p>
      <text:h text:style-name="P108" text:outline-level="6"><text:span text:style-name="T108_1">Άρθρο<text:s/>11<text:s/></text:span></text:h>
      <text:h text:style-name="P109" text:outline-level="6"><text:span text:style-name="T109_1">Έγγραφα<text:s/>επί<text:s/>θεμάτων<text:s/>φορολογίας<text:s/>Κεφαλαίου</text:span></text:h>
      <text:p text:style-name="P110"><text:span text:style-name="T110_1">1.</text:span><text:span text:style-name="T110_2"><text:s/>Δηλώσεις<text:s/>και<text:s/>λοιπά<text:s/>έγγραφα<text:s/>κληρονομιών,<text:s/>Μέχρι<text:s/>τη<text:s/>λήξη<text:s/>του<text:s/>δωρεών,<text:s/>γονικών<text:s/>παροχών<text:s/>και<text:s/>πρώην<text:s/>έτους,<text:s/>μέσα<text:s/>στο<text:s/>προικών.<text:s/>οποίο<text:s/>παραγράφεται<text:s/>το<text:s/>δικαίωμα<text:s/>του<text:s/>Δημοσίου<text:s/>να<text:s/>καταλογίζει<text:s/>φόρους,<text:s/>σύμφωνα<text:s/>με<text:s/>τις<text:s/>ισχύουσες<text:s/>διατάξεις.</text:span></text:p>
      <text:p text:style-name="P111"><text:span text:style-name="T111_1">2.</text:span><text:span text:style-name="T111_2"><text:s/>Φάκελοι<text:s/>υποθέσεων<text:s/>φορολογίας<text:s/>χαρτο-<text:s/>5<text:s/>χρόνια<text:s/>μετά<text:s/>την<text:s/>σήμου,<text:s/>οι<text:s/>οποίοι<text:s/>περαιώθηκαν<text:s/>ύστερα<text:s/>περαίωση<text:s/>των<text:s/>από<text:s/>συμβιβασμό<text:s/>ή<text:s/>αμετάκλητη<text:s/>υποθέσεων<text:s/>αυτών.<text:s/>δικαστική<text:s/>απόφαση.</text:span></text:p>
      <text:p text:style-name="P112"><text:span text:style-name="T112_1">3.</text:span><text:span text:style-name="T112_2"><text:s/>Φάκελοι<text:s/>υποθέσεων<text:s/>φορολογίας<text:s/>χαρτο-<text:s/>Μετά<text:s/>το<text:s/>πέρας<text:s/>σήμου,<text:s/>οι<text:s/>οποίοι<text:s/>περαιώθηκαν<text:s/>λόγω<text:s/>μη<text:s/>ενδεχομένου<text:s/>σταδίου<text:s/>ασκήσεως<text:s/>ενδίκου<text:s/>μέσου.<text:s/>αναγκαστικής<text:s/>εκτέλεσης.</text:span></text:p>
      <text:p text:style-name="P113"><text:span text:style-name="T113_1">4.</text:span><text:span text:style-name="T113_2"><text:s/>Τα<text:s/>τηρούμενα<text:s/>βιβλία<text:s/>των<text:s/>προηγούμενων<text:s/>20<text:s/>χρόνια,<text:s/>με<text:s/>την<text:s/>παραγράφων<text:s/>του<text:s/>παρόντος<text:s/>άρθρου<text:s/>.<text:s/>προϋπόθεση<text:s/>της<text:s/>μικροφωτογράφησης<text:s/>μετά<text:s/>τη<text:s/>λήξη<text:s/>της<text:s/>προθεσμίας<text:s/>αυτής</text:span></text:p>
      <text:p text:style-name="P114"><text:span text:style-name="T114_1">Β.<text:s/>Φόρου<text:s/>συγκέντρωσης<text:s/>κεφαλαίων.</text:span></text:p>
      <text:p text:style-name="P115"><text:span text:style-name="T115_1">1.</text:span><text:span text:style-name="T115_2"><text:s/>Φάκελοι<text:s/>υποθέσεων<text:s/>φόρου<text:s/>συγκέντρωσης<text:s/>5<text:s/>χρόνια<text:s/>μετά<text:s/>την<text:s/>κεφαλαίων,<text:s/>οι<text:s/>οποίοι<text:s/>περαιώθηκαν<text:s/>με<text:s/>περαίωση<text:s/>των<text:s/>οποιονδήποτε<text:s/>τρόπο<text:s/>(<text:s/>όπως<text:s/>υποθέσεων<text:s/>αυτών.<text:s/>συμβιβασμό,<text:s/>δικαστική<text:s/>απόφαση).</text:span></text:p>
      <text:p text:style-name="P116"><text:span text:style-name="T116_1">Τα<text:s/>τηρούμενα<text:s/>βιβλία<text:s/>της<text:s/>περίπτωσης<text:s/>1<text:s/>της<text:s/>20<text:s/>χρόνια,<text:s/>με<text:s/>την<text:s/>παραγράφου<text:s/>Β<text:s/>του<text:s/>παρόντος<text:s/>άρθρου.<text:s/>προϋπόθεση<text:s/>της<text:s/>μικροφωτογράφησης<text:s/>μετά<text:s/>τη<text:s/>λήξη<text:s/>της<text:s/>προθεσμίας<text:s/>αυτής</text:span></text:p>
      <text:p text:style-name="P117"><text:span text:style-name="T117_1">Γ.<text:s/>Ειδικού<text:s/>φόρου<text:s/>τραπεζικών<text:s/>εργασιών.</text:span></text:p>
      <text:p text:style-name="P118"><text:span text:style-name="T118_1">1.</text:span><text:span text:style-name="T118_2"><text:s/>Φάκελοι<text:s/>υποθέσεων<text:s/>ειδικού<text:s/>φόρου<text:s/>τραπεζικών<text:s/>εργασιών,<text:s/>οι<text:s/>οποίοι<text:s/>περαιώθηκαν<text:s/>με<text:s/>οποιονδήποτε<text:s/>τρόπο<text:s/>(<text:s/>όπως<text:s/>συμβιβασμό,<text:s/>δικαστική<text:s/>απόφαση).</text:span></text:p>
      <text:p text:style-name="P119"><text:span text:style-name="T119_1">Τα<text:s/>τηρούμενα<text:s/>βιβλία<text:s/>της<text:s/>περίπτωσης<text:s/>1<text:s/>20<text:s/>χρόνια,<text:s/>με<text:s/>την<text:s/>της<text:s/>παραγράφου<text:s/>Γ"<text:s/>του<text:s/>παρόντος<text:s/>άρθρου.<text:s/>προϋπόθεση<text:s/>της<text:s/>μικροφωτογράφησης<text:s/>μετά<text:s/>τη<text:s/>λήξη<text:s/>της<text:s/>προθεσμίας<text:s/>αυτής.</text:span></text:p>
      <text:p text:style-name="P120"><text:span text:style-name="T120_1">Δ.<text:s/>Φόρου<text:s/>υπέρ<text:s/>τρίτων</text:span></text:p>
      <text:p text:style-name="P121"><text:span text:style-name="T121_1">1.</text:span><text:span text:style-name="T121_2"><text:s/>Φάκελοι<text:s/>υποθέσεων<text:s/>εισφοράς<text:s/>Οργανισμού<text:s/>Γεωργικών<text:s/>Ασφαλίσεων<text:s/>(ΟΓΑ)<text:s/>άρθρου<text:s/>10<text:s/>Ν.4169/1961.</text:span></text:p>
      <text:p text:style-name="P122"><text:span text:style-name="T122_1">2.</text:span><text:span text:style-name="T122_2"><text:s/>Φάκελοι<text:s/>υποθέσεων<text:s/>φορολογίας<text:s/>άρθρου<text:s/>5<text:s/>χρόνια<text:s/>μετά<text:s/>την</text:span></text:p>
      <text:p text:style-name="P123"><text:span text:style-name="T123_1">5<text:s/>Α.Ν.<text:s/>843/1948.<text:s/>περαίωση<text:s/>των<text:s/>υποθέσεων<text:s/>αυτών.</text:span></text:p>
      <text:p text:style-name="P124"><text:span text:style-name="T124_1">3.</text:span><text:span text:style-name="T124_2"><text:s/>Σημειώματα<text:s/>και<text:s/>δηλώσεις<text:s/>σφράγισης<text:s/>5<text:s/>χρόνια<text:s/>από<text:s/>τη<text:s/>λήξη<text:s/>εισιτηρίων<text:s/>και<text:s/>πληρωμής<text:s/>ειδικού<text:s/>φόρου<text:s/>του<text:s/>χρόνου<text:s/>κατά<text:s/>τον<text:s/>άρθρου<text:s/>60<text:s/>Ν.1731/1987<text:s/>και<text:s/>εισφορών<text:s/>οποίο<text:s/>εκδόθηκαν.<text:s/>υπέρ<text:s/>του<text:s/>Εθνικού<text:s/>Οργανισμού<text:s/>Προνοίας<text:s/>(<text:s/>Ε.Ο.Π.),<text:s/>Ωδείου<text:s/>Αθηνών<text:s/>και<text:s/>άλλων<text:s/>περιπτώσεων</text:span></text:p>
      <text:p text:style-name="P125"><text:span text:style-name="T125_1">4.</text:span><text:span text:style-name="T125_2"><text:s/>Φάκελοι<text:s/>παραβάσεων<text:s/>των<text:s/>διατάξεων<text:s/>που<text:s/>5<text:s/>χρόνια<text:s/>από<text:s/>την<text:s/>αφορούν<text:s/>τους<text:s/>φόρους<text:s/>οι<text:s/>οποίοι<text:s/>οριστικοποίηση<text:s/>επιβάρυναν<text:s/>τα<text:s/>δημόσια<text:s/>θεάματα.<text:s/>των<text:s/>σχετικών<text:s/>εγγράφων.</text:span></text:p>
      <text:p text:style-name="P126"><text:span text:style-name="T126_1">5.</text:span><text:span text:style-name="T126_2"><text:s/>Έγγραφα<text:s/>άλλων<text:s/>περιπτώσεων<text:s/>φόρων,<text:s/>τελών<text:s/>και<text:s/>εισφορών<text:s/>υπέρ<text:s/>τρίτων,<text:s/>κατά<text:s/>τις<text:s/>οποίες<text:s/>αυτοί<text:s/>βεβαιώνονται<text:s/>και<text:s/>εισπράττονται<text:s/>μαζί<text:s/>με<text:s/>άλλους<text:s/>φόρους<text:s/>(όπως<text:s/>φόρου<text:s/>εισοδήματος,<text:s/>φόρου<text:s/>μεταβίβασης<text:s/>ακινήτων<text:s/>και<text:s/>άλλων<text:s/>φόρων).</text:span></text:p>
      <text:p text:style-name="P127"><text:span text:style-name="T127_1">6.</text:span><text:span text:style-name="T127_2"><text:s/>Τα<text:s/>τηρούμενα<text:s/>οικεία<text:s/>βιβλία<text:s/>των<text:s/>προηγούμενων<text:s/>περιπτώσεων<text:s/>της<text:s/>Παραγράφου<text:s/>Δ<text:s/>του<text:s/>παρόντος<text:s/>άρθρου.</text:span></text:p>
      <text:p text:style-name="P128"><text:span text:style-name="T128_1">Ε.<text:s/>Φορολογίας<text:s/>αυτοκινήτων<text:s/>και<text:s/>ειδικών<text:s/>φόρων<text:s/>κατανάλωσης</text:span></text:p>
      <text:p text:style-name="P129"><text:span text:style-name="T129_1">1.</text:span><text:span text:style-name="T129_2"><text:s/>Φάκελοι<text:s/>υποθέσεων<text:s/>τελών<text:s/>κυκλοφορίας<text:s/>αυτοκινήτων,<text:s/>εφόσον<text:s/>έχουν<text:s/>περαιωθεί<text:s/>οριστικά<text:s/>και<text:s/>αμετάκλητα.</text:span></text:p>
      <text:p text:style-name="P130"><text:span text:style-name="T130_1">2.</text:span><text:span text:style-name="T130_2"><text:s/>Φάκελοι<text:s/>υποθέσεων<text:s/>παραβάσεων<text:s/>διατάξεων<text:s/>περί<text:s/>κυκλοφορίας<text:s/>και<text:s/>καταβολής<text:s/>Τελών<text:s/>κυκλοφορίας<text:s/>αυτοκινήτων<text:s/>(Ν.820/1978).</text:span></text:p>
      <text:p text:style-name="P131"><text:span text:style-name="T131_1">3.</text:span><text:span text:style-name="T131_2"><text:s/>Φάκελοι<text:s/>ειδικού<text:s/>φόρου<text:s/>κατανάλωσης<text:s/>(άρθρου<text:s/>3<text:s/>Ν.1477/1984).</text:span></text:p>
      <text:p text:style-name="P132"><text:span text:style-name="T132_1">4.</text:span><text:span text:style-name="T132_2"><text:s/>Φάκελοι<text:s/>φόρου<text:s/>κατανάλωσης<text:s/>των<text:s/>λιπαντικών<text:s/>ελαίων<text:s/>(άρθρου<text:s/>57N.<text:s/>12/<text:s/>1975)<text:s/>και<text:s/>των<text:s/>των<text:s/>ελαφρών<text:s/>και<text:s/>μεσαίων<text:s/>ελαίων<text:s/>(Ν.216/1975).</text:span></text:p>
      <text:p text:style-name="P133"><text:span text:style-name="T133_1">5.</text:span><text:span text:style-name="T133_2"><text:s/>Φάκελοι<text:s/>φόρου<text:s/>κατανάλωσης<text:s/>στις<text:s/>ανυψωτικές<text:s/>συσκευές<text:s/>(άρθρου<text:s/>65<text:s/>Ν.<text:s/>542/1977)</text:span></text:p>
      <text:p text:style-name="P134"><text:span text:style-name="T134_1">6.</text:span><text:span text:style-name="T134_2"><text:s/>Φάκελοι<text:s/>ειδικού<text:s/>φόρου<text:s/>κατανάλωσης<text:s/>στις<text:s/>τηλεοπτικές<text:s/>διαφημίσεις<text:s/>(άρθρου<text:s/>15<text:s/>Ν.1326/1983<text:s/>)</text:span></text:p>
      <text:p text:style-name="P135"><text:span text:style-name="T135_1">7.</text:span><text:span text:style-name="T135_2"><text:s/>Φάκελοι<text:s/>φόρου<text:s/>κατανάλωσης<text:s/>στα<text:s/>μισθώματα<text:s/>δρομώνων<text:s/>ίππων<text:s/>(άρθρου<text:s/>58N.1249/1982).</text:span></text:p>
      <text:p text:style-name="P136"><text:span text:style-name="T136_1">8.</text:span><text:span text:style-name="T136_2"><text:s/>Φάκελοι<text:s/>ειδικού<text:s/>φόρου<text:s/>κατανάλωσης<text:s/>στα<text:s/>παιγνιόχαρτα<text:s/>και<text:s/>στο<text:s/>αλάτι<text:s/>(άρθρου<text:s/>24<text:s/>Ν.1591/1986<text:s/>).</text:span></text:p>
      <text:p text:style-name="P137"><text:span text:style-name="T137_1">9.</text:span><text:span text:style-name="T137_2"><text:s/>Φάκελοι<text:s/>ειδικού<text:s/>φόρου<text:s/>κατανάλωσης<text:s/>στις<text:s/>μπανάνες<text:s/>(άρθρου<text:s/>7N.1798/1988).</text:span></text:p>
      <text:p text:style-name="P138"><text:span text:style-name="T138_1">10.</text:span><text:span text:style-name="T138_2"><text:s/>Φάκελοι<text:s/>ειδικού<text:s/>φόρου<text:s/>κατανάλωσης<text:s/>στις<text:s/>ραδιοφωνικές<text:s/>διαφημίσεις<text:s/>(άρθρου<text:s/>8<text:s/>Ν.1884/1990)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9"><text:span text:style-name="T139_1">11.<text:s/>Τα<text:s/>τηρούμενα<text:s/>βιβλία<text:s/>των<text:s/>προηγούμενων<text:s/>20<text:s/>χρόνια<text:s/>με<text:s/>την</text:span></text:p>
          </table:table-cell>
          <table:table-cell table:style-name="Cell2">
            <text:p text:style-name="P140"><text:span text:style-name="T140_1">γ)</text:span><text:span text:style-name="T140_2"><text:tab/></text:span><text:span text:style-name="T140_3">Άδειες<text:s/>εξόδου<text:s/>εισαχθέντων<text:s/>αγαθών,<text:s/>διασαφήσεις<text:s/>εξαγωγής<text:s/>αγαθών<text:s/>και<text:s/>εντολές<text:s/>επιστροφής<text:s/>δασμών.</text:span></text:p>
            <text:p text:style-name="P141"><text:span text:style-name="T141_1">δ)</text:span><text:span text:style-name="T141_2"><text:tab/></text:span><text:span text:style-name="T141_3">Δημοσιονομικές<text:s/>μνήμες<text:s/>φορολογικών<text:s/>ταμειακών<text:s/>μηχανών<text:s/>ή<text:s/>άλλων<text:s/>ταμειακών<text:s/>συστημάτων<text:s/>Ν.1809/1988.</text:span></text:p>
          </table:table-cell>
          <table:table-cell table:style-name="Cell3">
            <text:p text:style-name="P142"><text:span text:style-name="T142_1">Ομοίως<text:s/>ως<text:s/>άνω</text:span></text:p>
            <text:p text:style-name="P143"><text:span text:style-name="T143_1">Ομοίως<text:s/>ως<text:s/>άνω</text:span></text:p>
          </table:table-cell>
        </table:table-row>
        <table:table-row table:style-name="Row2">
          <table:table-cell table:style-name="Cell4">
            <text:p text:style-name="P144"><text:span text:style-name="T144_1">περιπτώσεων<text:s/>παραγράφου<text:s/>Ε<text:s/>του<text:s/>προϋπόθεση<text:s/>της</text:span></text:p>
          </table:table-cell>
          <table:table-cell table:style-name="Cell5">
            <text:p text:style-name="P145"/>
          </table:table-cell>
          <table:table-cell table:style-name="Cell6">
            <text:p text:style-name="P146"/>
          </table:table-cell>
        </table:table-row>
        <table:table-row table:style-name="Row3">
          <table:table-cell table:style-name="Cell7">
            <text:p text:style-name="P147"><text:span text:style-name="T147_1">παρόντος<text:s/>άρθρου.<text:s/>μικροφωτογράφι-</text:span></text:p>
          </table:table-cell>
          <table:table-cell table:style-name="Cell8">
            <text:p text:style-name="P148"/>
          </table:table-cell>
          <table:table-cell table:style-name="Cell9">
            <text:p text:style-name="P149"/>
          </table:table-cell>
        </table:table-row>
        <table:table-row table:style-name="Row4">
          <table:table-cell table:style-name="Cell10">
            <text:p text:style-name="P150"><text:span text:style-name="T150_1">σης<text:s/>μετά<text:s/>τη<text:s/>λήξη<text:s/>της</text:span></text:p>
          </table:table-cell>
          <table:table-cell table:style-name="Cell11">
            <text:p text:style-name="P151"/>
          </table:table-cell>
          <table:table-cell table:style-name="Cell12">
            <text:p text:style-name="P152"/>
          </table:table-cell>
        </table:table-row>
        <table:table-row table:style-name="Row5">
          <table:table-cell table:style-name="Cell13">
            <text:p text:style-name="P153"><text:span text:style-name="T153_1">προθεσμίας<text:s/>αυτής.</text:span></text:p>
          </table:table-cell>
          <table:table-cell table:style-name="Cell14">
            <text:p text:style-name="P154"/>
          </table:table-cell>
          <table:table-cell table:style-name="Cell15">
            <text:p text:style-name="P155"/>
          </table:table-cell>
        </table:table-row>
        <table:table-row table:style-name="Row6">
          <table:table-cell table:style-name="Cell16">
            <text:p text:style-name="P156"/>
          </table:table-cell>
          <table:table-cell table:style-name="Cell17">
            <text:p text:style-name="P157"/>
          </table:table-cell>
          <table:table-cell table:style-name="Cell18">
            <text:p text:style-name="P158"/>
          </table:table-cell>
        </table:table-row>
        <table:table-row table:style-name="Row7">
          <table:table-cell table:style-name="Cell19">
            <text:p text:style-name="P159"><text:span text:style-name="T159_1">ΣΤ.<text:s/>Φόρου<text:s/>Κύκλου<text:s/>Εργασιών<text:s/>(Φ.Κ.Ε.).</text:span></text:p>
          </table:table-cell>
          <table:table-cell table:style-name="Cell20">
            <text:p text:style-name="P160"/>
          </table:table-cell>
          <table:table-cell table:style-name="Cell21">
            <text:p text:style-name="P161"/>
          </table:table-cell>
        </table:table-row>
        <table:table-row table:style-name="Row8">
          <table:table-cell table:style-name="Cell22">
            <text:p text:style-name="P162"><text:span text:style-name="T162_1">1.<text:s/>Φάκελοι<text:s/>υποθέσεων<text:s/>φορολογίας<text:s/>κύκλου<text:s/>5<text:s/>χρόνια<text:s/>από<text:s/>την<text:s/>εργασιών.<text:s/>οριστικοποίηση<text:s/>των<text:s/>σχετικών<text:s/>εγγραφών.</text:span></text:p>
          </table:table-cell>
          <table:table-cell table:style-name="Cell23">
            <text:p text:style-name="P163"><text:span text:style-name="T163_1">2.<text:s/>Φάκελοι<text:s/>υποθέσεων<text:s/>επιβολής<text:s/>προστίμων,<text:s/>για<text:s/>παραβάσεις<text:s/>του<text:s/>Κώδικα<text:s/>Βιβλίων<text:s/>και<text:s/>Στοιχείων.</text:span></text:p>
          </table:table-cell>
          <table:table-cell table:style-name="Cell24">
            <text:p text:style-name="P164"><text:span text:style-name="T164_1">Ομοίως<text:s/>ως<text:s/>άνω</text:span></text:p>
          </table:table-cell>
        </table:table-row>
        <table:table-row table:style-name="Row9">
          <table:table-cell table:style-name="Cell25">
            <text:p text:style-name="P165"><text:span text:style-name="T165_1">2.<text:s/>Στατιστικά<text:s/>Δελτία<text:s/>Φ.Κ.Ε.<text:s/>5<text:s/>χρόνια<text:s/>από<text:s/>τη<text:s/>λήξη<text:s/>του<text:s/>οικονομικού<text:s/>έτους<text:s/>στο<text:s/>οποίο<text:s/>αφορούν.</text:span></text:p>
          </table:table-cell>
          <table:table-cell table:style-name="Cell26">
            <text:p text:style-name="P166"><text:span text:style-name="T166_1">3.<text:s/>Σημειώματα<text:s/>θεώρησης<text:s/>Βιβλίων<text:s/>και<text:s/>Στοιχείων<text:s/>Κ.Β.Σ<text:s/>:</text:span></text:p>
            <text:p text:style-name="P167"><text:span text:style-name="T167_1">α)</text:span><text:span text:style-name="T167_2"><text:tab/></text:span><text:span text:style-name="T167_3">Βιβλίων</text:span></text:p>
            <text:p text:style-name="P168"><text:span text:style-name="T168_1">β)</text:span><text:span text:style-name="T168_2"><text:tab/></text:span><text:span text:style-name="T168_3">Στοιχείων</text:span></text:p>
          </table:table-cell>
          <table:table-cell table:style-name="Cell27">
            <text:p text:style-name="P169"><text:span text:style-name="T169_1">Στο<text:s/>διηνεκές</text:span></text:p>
            <text:p text:style-name="P170"><text:span text:style-name="T170_1">Στο<text:s/>διηνεκές</text:span></text:p>
          </table:table-cell>
        </table:table-row>
        <table:table-row table:style-name="Row10">
          <table:table-cell table:style-name="Cell28">
            <text:p text:style-name="P171"><text:span text:style-name="T171_1">3.<text:s/>Τα<text:s/>τηρούμενα<text:s/>βιβλία<text:s/>των<text:s/>προηγούμενων<text:s/>20<text:s/>χρόνια,<text:s/>με<text:s/>την<text:s/>περιπτώσεων<text:s/>της<text:s/>παραγράφου<text:s/>ΣΤ<text:s/>του<text:s/>προϋπόθεση<text:s/>της<text:s/>μι-<text:s/>παρόντος<text:s/>άρθρου<text:s/>κροφωτογράφισης<text:s/>μετά<text:s/>τη<text:s/>λήξη.</text:span></text:p>
            <text:p text:style-name="P172"><text:span text:style-name="T172_1">Άρθρο<text:s/>14</text:span></text:p>
            <text:p text:style-name="P173"><text:span text:style-name="T173_1">Έγγραφα<text:s/>επί<text:s/>θεμάτων<text:s/>Κώδικα<text:s/>Βιβλίων<text:s/>και<text:s/>Στοιχείων<text:s/>(Κ.Β.Σ.)</text:span></text:p>
            <text:p text:style-name="P174"><text:span text:style-name="T174_1">1.<text:s/>α)Τριπλότυπες<text:s/>καταστάσεις<text:s/>και<text:s/>ηλεκτρο-<text:s/>6<text:s/>χρόνια<text:s/>από<text:s/>τη<text:s/>μαγνητικά<text:s/>μέσα<text:s/>αποθήκευσης<text:s/>δεδομένων<text:s/>λήξη<text:s/>της<text:s/>διαχειρι-<text:s/>(ταινίες)<text:s/>του<text:s/>άρθρου<text:s/>20<text:s/>του<text:s/>Κ.Β.Σ,<text:s/>καθώς<text:s/>στικής<text:s/>περιόδου<text:s/>και<text:s/>τα<text:s/>αντίτυπα<text:s/>των<text:s/>βιβλίων<text:s/>και<text:s/>των<text:s/>στην<text:s/>οποία<text:s/>αφο-<text:s/>στοιχείων<text:s/>του<text:s/>ΚΒΣ,<text:s/>που<text:s/>υποβάλλονται<text:s/>ρούν<text:s/>και<text:s/>εφόσον<text:s/>οι<text:s/>με<text:s/>βάση<text:s/>διατάξεις<text:s/>άλλων<text:s/>νόμων<text:s/>ή<text:s/>σχετικές<text:s/>εγγραφές<text:s/>Υπουργικών<text:s/>αποφάσεων.<text:s/>όλων<text:s/>των<text:s/>φορολογικών<text:s/>αντικειμένων<text:s/>κατέστησαν<text:s/>αμετά-<text:s/>κλητες.</text:span></text:p>
            <text:p text:style-name="P175"><text:span text:style-name="T175_1">Κατ’<text:s/>εξαίρεση,<text:s/>τα<text:s/>φορολογικά<text:s/>στοιχεία<text:s/>(καταστάσεις)<text:s/>που<text:s/>αφορούν<text:s/>τις</text:span></text:p>
          </table:table-cell>
          <table:table-cell table:style-name="Cell29">
            <text:p text:style-name="P176"><text:span text:style-name="T176_1">4.<text:s/>Τα<text:s/>τηρούμενα<text:s/>βιβλία<text:s/>και<text:s/>στοιχεία<text:s/>των<text:s/>ανωτέρω<text:s/>περιπτώσεων<text:s/>Κ.Β.Σ.</text:span></text:p>
          </table:table-cell>
          <table:table-cell table:style-name="Cell30">
            <text:p text:style-name="P177"><text:span text:style-name="T177_1">6<text:s/>χρόνια<text:s/>από<text:s/>τη<text:s/>λήξη<text:s/>της<text:s/>διαχειριστικής<text:s/>περιόδου<text:s/>στην<text:s/>οποία<text:s/>αφορούν<text:s/>και<text:s/>εφόσον<text:s/>οι<text:s/>σχετικές<text:s/>εγγραφές<text:s/>όλων<text:s/>των<text:s/>φορολογικών<text:s/>αντικειμένων<text:s/>κατέστησαν<text:s/>αμετάκλητες.<text:s/>Κατ’<text:s/>εξαίρεση,<text:s/>τα<text:s/>φορολογικά<text:s/>στοιχεία<text:s/>(καταστάσεις)<text:s/>που<text:s/>αφορούν<text:s/>τις<text:s/>χρήσεις<text:s/>1991<text:s/>και<text:s/>παλαιότερες<text:s/>διατηρούνται<text:s/>για<text:s/>11<text:s/>χρόνια<text:s/>από<text:s/>τη<text:s/>λήξη<text:s/>της<text:s/>διαχειριστικής<text:s/>περιόδου<text:s/>που<text:s/>αφορούν.</text:span></text:p>
          </table:table-cell>
        </table:table-row>
        <table:table-row table:style-name="Row11">
          <table:table-cell table:style-name="Cell31">
            <text:p text:style-name="P178"><text:span text:style-name="T178_1">χρήσεις<text:s/>1991<text:s/>και<text:s/>παλαιότερες<text:s/>διατη</text:span></text:p>
            <text:p text:style-name="P179"><text:span text:style-name="T179_1">ρούνται<text:s/>για<text:s/>11<text:s/>χρόνια<text:s/>από<text:s/>τη<text:s/>λήξη<text:s/>της</text:span></text:p>
          </table:table-cell>
          <table:table-cell table:style-name="Cell32">
            <text:p text:style-name="P180"><text:span text:style-name="T180_1">5.<text:s/>Φάκελοι<text:s/>υποθέσεων<text:s/>επιχειρήσεων<text:s/>που<text:s/>κρίθηκαν<text:s/>από<text:s/>την<text:s/>Επιτροπή<text:s/>Λογιστικών<text:s/>Βιβλίων</text:span></text:p>
          </table:table-cell>
          <table:table-cell table:style-name="Cell33">
            <text:p text:style-name="P181"><text:span text:style-name="T181_1">10<text:s/>χρόνια<text:s/>από<text:s/>τη<text:s/>λήξη<text:s/>του<text:s/>έτους<text:s/>που<text:s/>κρίθηκαν.</text:span></text:p>
          </table:table-cell>
        </table:table-row>
        <table:table-row table:style-name="Row12">
          <table:table-cell table:style-name="Cell34">
            <text:p text:style-name="P182"><text:span text:style-name="T182_1">διαχειριστικής<text:s/>Περιόδου<text:s/>που<text:s/>αφορούν.</text:span></text:p>
            <text:p text:style-name="P183"><text:span text:style-name="T183_1">Οι<text:s/>ανωτέρω<text:s/>χρόνοι<text:s/>παρατείνονται,<text:s/>εφόσον<text:s/>εκκρεμούν<text:s/>σχετικές<text:s/>μ’αυτά<text:s/>φορολογικές<text:s/>υποθέσεις<text:s/>ενώπιον<text:s/>των<text:s/>Διοικητικών<text:s/>(φορολογικών)<text:s/>Δικαστηρίων<text:s/>ή<text:s/>του<text:s/>Συμβουλίου<text:s/>Επικρατείας.</text:span></text:p>
            <text:p text:style-name="P184"><text:span text:style-name="T184_1">Οι<text:s/>ανωτέρω<text:s/>χρόνοι<text:s/>αναπροσαρμό</text:span></text:p>
          </table:table-cell>
          <table:table-cell table:style-name="Cell35">
            <text:p text:style-name="P185"><text:span text:style-name="T185_1">6.<text:s/>Κατασχεθέντα<text:s/>ανεπίσημα<text:s/>βιβλία<text:s/>και<text:s/>στοιχεία<text:s/>επιτηδευματιών.</text:span></text:p>
          </table:table-cell>
          <table:table-cell table:style-name="Cell36">
            <text:p text:style-name="P186"><text:span text:style-name="T186_1">Μεχρι<text:s/>το<text:s/>χρόνο<text:s/>που<text:s/>οι<text:s/>εγγραφές<text:s/>των<text:s/>φορολογικών<text:s/>αντικειμένων<text:s/>καταστούν<text:s/>αμετάκλητες<text:s/>(επιτευχθεί<text:s/>εξώδικη<text:s/>λύση<text:s/>της<text:s/>διαφοράς-συμβι-<text:s/>βασμός<text:s/>ή<text:s/>παρέλθει<text:s/>άπρακτη<text:s/>η<text:s/>προθεσμία<text:s/>άσκησης<text:s/>προσφυγής<text:s/>του<text:s/>επι-<text:s/>τηδευματία<text:s/>ή<text:s/>εκδοθεί<text:s/>τελεσίδικη<text:s/>δικαστική<text:s/>απόφαση).</text:span></text:p>
          </table:table-cell>
        </table:table-row>
        <table:table-row table:style-name="Row13">
          <table:table-cell table:style-name="Cell37">
            <text:p text:style-name="P187"><text:span text:style-name="T187_1">ζονται,<text:s/>ανάλογα<text:s/>με<text:s/>το<text:s/>περιεχόμενο<text:s/>των<text:s/>εκάστοτε<text:s/>ισχυουσών<text:s/>σχετικών<text:s/>διατάξεων<text:s/>του<text:s/>ΚΒΣ.</text:span></text:p>
            <text:p text:style-name="P188"><text:span text:style-name="T188_1">β)</text:span><text:span text:style-name="T188_2"><text:tab/></text:span><text:span text:style-name="T188_3">Διπλότυπες<text:s/>καταστάσεις<text:s/>βιβλίου<text:s/>Ομοίως<text:s/>ως<text:s/>άνω</text:span></text:p>
            <text:p text:style-name="P189"><text:span text:style-name="T189_1">μεριδολογίου<text:s/>γιατρών<text:s/>και<text:s/>βιβλίου</text:span></text:p>
            <text:p text:style-name="P190"><text:span text:style-name="T190_1">αποθήκευσης.</text:span></text:p>
          </table:table-cell>
          <table:table-cell table:style-name="Cell38">
            <text:p text:style-name="P191"><text:span text:style-name="T191_1">7.<text:s/>Τα<text:s/>βιβλία<text:s/>με<text:s/>τους<text:s/>συνδυασμούς<text:s/>των<text:s/>αριθμών<text:s/>και<text:s/>των<text:s/>γραμμάτων<text:s/>των<text:s/>παραστάσεων<text:s/>διάτρησης<text:s/>των<text:s/>διατρητικών<text:s/>μηχανών<text:s/>.</text:span></text:p>
            <text:p text:style-name="P192"><text:span text:style-name="T192_1">8.<text:s/>Οι<text:s/>αποφάσεις<text:s/>των<text:s/>Προϊσταμένων<text:s/>των<text:s/>Δημοσίων<text:s/>Οικονομικών<text:s/>Υπηρεσιών<text:s/>(Δ.Ο.Υ)<text:s/>που<text:s/>μειώνουν<text:s/>ή<text:s/>επαυξάνουν<text:s/>τις<text:s/>υποχρεώ<text:s/>σεις<text:s/>των<text:s/>επιτηδευματιών<text:s/>σε<text:s/>θέματα<text:s/>ΚΒΣ.</text:span></text:p>
          </table:table-cell>
          <table:table-cell table:style-name="Cell39">
            <text:p text:style-name="P193"><text:span text:style-name="T193_1">Στο<text:s/>διηνεκές<text:s/>Στο<text:s/>διηνεκές<text:s/>I<text:s/>-</text:span></text:p>
          </table:table-cell>
        </table:table-row>
      </table:table>
      <text:h text:style-name="P194" text:outline-level="6"><text:span text:style-name="T194_1">Άρθρο<text:s/>15<text:s/></text:span></text:h>
      <text:h text:style-name="P195" text:outline-level="6"><text:span text:style-name="T195_1">11.<text:s/>Βιβλίο<text:s/>κίνησης<text:s/>διαχειριστικών<text:s/>βιβλίων<text:s/>.<text:s/>3<text:s/>χρόνια,<text:s/>εφόσον</text:span></text:h>
      <text:p text:style-name="P196"><text:span text:style-name="T196_1">‘Έγγραφα<text:s/>επί<text:s/>θεμάτων<text:s/>είσπραξης<text:s/>Δημοσίων<text:s/>Εσόδων<text:s/>περατώθηκε<text:s/>ο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97"><text:span text:style-name="T197_1">1.<text:s/>Δελτία<text:s/>χρεών<text:s/>(καρτέλες<text:s/>φορολογουμένων)</text:span></text:p>
          </table:table-cell>
          <table:table-cell table:style-name="Cell41">
            <text:p text:style-name="P198"><text:span text:style-name="T198_1">„,<text:s/>έλεγχος<text:s/>απο<text:s/>το</text:span></text:p>
            <text:p text:style-name="P199"><text:span text:style-name="T199_1">Στο<text:s/>διηνεκές</text:span></text:p>
            <text:p text:style-name="P200"><text:span text:style-name="T200_1">'Ελεκτικο<text:s/>Συνέδριο.</text:span></text:p>
          </table:table-cell>
        </table:table-row>
        <table:table-row table:style-name="Row15">
          <table:table-cell table:style-name="Cell42">
            <text:p text:style-name="P201"><text:span text:style-name="T201_1">2.<text:s/>Χρηματικοί<text:s/>κατάλογοι<text:s/>και<text:s/>λοιπά<text:s/>Παραστατικά<text:s/>έγγραφα.</text:span></text:p>
          </table:table-cell>
          <table:table-cell table:style-name="Cell43">
            <text:p text:style-name="P202"><text:span text:style-name="T202_1">Σ</text:span><text:span text:style-name="T202_2">τ</text:span><text:span text:style-name="T202_3">ο<text:s/></text:span><text:span text:style-name="T202_4">διη</text:span><text:span text:style-name="T202_5">ν</text:span><text:span text:style-name="T202_6">εκές</text:span><text:span text:style-name="T202_7"><text:s/>12.<text:s/>Βιβλίο<text:s/>καταχώρησης<text:s/>νομίμως<text:s/>5<text:s/>χρόνια<text:s/>από<text:s/>τη</text:span></text:p>
            <text:p text:style-name="P203"><text:span text:style-name="T203_1">χορηγουμένων<text:s/>διευκολύνσεων.<text:s/>συμπλήρωσή<text:s/>του</text:span></text:p>
          </table:table-cell>
        </table:table-row>
        <table:table-row table:style-name="Row16">
          <table:table-cell table:style-name="Cell44">
            <text:p text:style-name="P204"><text:span text:style-name="T204_1">3.<text:s/>Βιβλίο<text:s/>Ταμείου.</text:span></text:p>
          </table:table-cell>
          <table:table-cell table:style-name="Cell45">
            <text:p text:style-name="P205"><text:span text:style-name="T205_1">20<text:s/>χρόνια,<text:s/>εφόσον<text:s/>'"·<text:s/></text:span><text:span text:style-name="T205_2">εφϋό</text:span><text:span text:style-name="T205_3">θ</text:span><text:span text:style-name="T205_4">ί<text:s/>εξ</text:span><text:span text:style-name="T205_5">θ</text:span><text:span text:style-name="T205_6">φλή-</text:span></text:p>
            <text:p text:style-name="P206"><text:span text:style-name="T206_1">περατώθηκε<text:s/>θ"·;;'<text:s/>"<text:s/></text:span><text:span text:style-name="T206_2">κάτάχω-</text:span></text:p>
            <text:p text:style-name="P207"><text:span text:style-name="T207_1">ϊ<text:s/>έλεγχος<text:s/>από<text:s/>το<text:s/></text:span><text:span text:style-name="T207_2">ρη</text:span><text:span text:style-name="T207_3">θ</text:span><text:span text:style-name="T207_4">έίτά<text:s/>ό<text:s/>άυτ</text:span><text:span text:style-name="T207_5">θ</text:span></text:p>
            <text:p text:style-name="P208"><text:span text:style-name="T208_1">Ελεγκτικό<text:s/>ΧΡ</text:span><text:span text:style-name="T208_2">έη</text:span><text:span text:style-name="T208_3">.</text:span></text:p>
            <text:p text:style-name="P209"><text:span text:style-name="T209_1">Συνέδριο.<text:s/>υ<text:s/>ν<text:s/>χ</text:span></text:p>
            <text:p text:style-name="P210"><text:span text:style-name="T210_1">13.<text:s/>Βιβλίο<text:s/>καταχώρησης<text:s/>ενταλμάτων<text:s/>Στο<text:s/>διηνεκές</text:span></text:p>
          </table:table-cell>
        </table:table-row>
        <table:table-row table:style-name="Row17">
          <table:table-cell table:style-name="Cell46">
            <text:p text:style-name="P211"><text:span text:style-name="T211_1">4.<text:s/>Βιβλίο<text:s/>αποθήκης.</text:span></text:p>
          </table:table-cell>
          <table:table-cell table:style-name="Cell47">
            <text:p text:style-name="P212"><text:span text:style-name="T212_1">20<text:s/>χρόνια,<text:s/>εφόσον<text:s/></text:span><text:span text:style-name="T212_2">προ</text:span><text:span text:style-name="T212_3">σ</text:span><text:span text:style-name="T212_4">ωπικ</text:span><text:span text:style-name="T212_5">ή</text:span><text:span text:style-name="T212_6">ς<text:s/>κρ</text:span><text:span text:style-name="T212_7">ά</text:span><text:span text:style-name="T212_8">τη</text:span><text:span text:style-name="T212_9">σ</text:span><text:span text:style-name="T212_10">ης<text:s/>κ</text:span><text:span text:style-name="T212_11">α</text:span><text:span text:style-name="T212_12">ι</text:span><text:span text:style-name="T212_13"><text:s/>α</text:span><text:span text:style-name="T212_14">ιτή</text:span><text:span text:style-name="T212_15">σ</text:span><text:span text:style-name="T212_16">εω</text:span><text:span text:style-name="T212_17">ν<text:s/>περατώθηκε<text:s/></text:span><text:span text:style-name="T212_18">προ</text:span><text:span text:style-name="T212_19">σ</text:span><text:span text:style-name="T212_20">ωπικής</text:span><text:span text:style-name="T212_21"><text:s/>κ</text:span><text:span text:style-name="T212_22">ρ</text:span><text:span text:style-name="T212_23">α</text:span><text:span text:style-name="T212_24">τη</text:span><text:span text:style-name="T212_25">σ</text:span><text:span text:style-name="T212_26">ης</text:span><text:span text:style-name="T212_27">.</text:span></text:p>
            <text:p text:style-name="P213"><text:span text:style-name="T213_1">ο<text:s/>έλεγχος<text:s/>από<text:s/>το<text:s/>_<text:s/>_</text:span></text:p>
            <text:p text:style-name="P214"><text:span text:style-name="T214_1">ιζ\οχ/.ζτ..ζΛ<text:s/>14.<text:s/>Βιβλίο<text:s/>επιστρεφομενων<text:s/>και<text:s/>διαγρα-<text:s/>Μετά<text:s/>τη<text:s/>λήξη<text:s/>του</text:span></text:p>
            <text:p text:style-name="P215"><text:span text:style-name="T215_1">Ελε</text:span><text:span text:style-name="T215_2">Υ</text:span><text:span text:style-name="T215_3">κτικϋ</text:span></text:p>
            <text:p text:style-name="P216"><text:span text:style-name="T216_1">Σ</text:span><text:span text:style-name="T216_2">υ</text:span><text:span text:style-name="T216_3">νέδρ</text:span><text:span text:style-name="T216_4">ιο</text:span><text:span text:style-name="T216_5"><text:s/>φομένων<text:s/>εσόδων.<text:s/>έτους<text:s/>μέσα,<text:s/>στο</text:span></text:p>
            <text:p text:style-name="P217"><text:span text:style-name="T217_1">.οποίο<text:s/>περατώθηκε<text:s/>ο</text:span></text:p>
          </table:table-cell>
        </table:table-row>
        <table:table-row table:style-name="Row18">
          <table:table-cell table:style-name="Cell48">
            <text:p text:style-name="P218"><text:span text:style-name="T218_1">5.<text:s/>α)<text:s/>Στελέχη<text:s/>αποδεικτικών<text:s/>είσπραξης.</text:span></text:p>
          </table:table-cell>
          <table:table-cell table:style-name="Cell49">
            <text:p text:style-name="P219"><text:span text:style-name="T219_1">10<text:s/>χρόνια,<text:s/>εφόσον<text:s/></text:span><text:span text:style-name="T219_2">έλε</text:span><text:span text:style-name="T219_3">γχ</text:span><text:span text:style-name="T219_4">ος</text:span><text:span text:style-name="T219_5"><text:s/>α</text:span><text:span text:style-name="T219_6">π</text:span><text:span text:style-name="T219_7">ό<text:s/>περατώθηκεο<text:s/>1°</text:span><text:span text:style-name="T219_8">Ελεγκτικ</text:span><text:span text:style-name="T219_9">°<text:s/>έλεγχος<text:s/>από<text:s/>το<text:s/>Σ</text:span><text:span text:style-name="T219_10">υ</text:span><text:span text:style-name="T219_11">v</text:span><text:span text:style-name="T219_12">έδριο</text:span><text:span text:style-name="T219_13">.<text:s/>Ελεγκτικό<text:s/>Συνέδριο,<text:s/>_<text:s/>,<text:s/>ά</text:span><text:span text:style-name="T219_14">λλως<text:s/>20<text:s/>χ</text:span><text:span text:style-name="T219_15">ρόν</text:span><text:span text:style-name="T219_16">ι</text:span><text:span text:style-name="T219_17">α<text:s/>15.<text:s/>Βιβλίο<text:s/>καταχώρησης<text:s/>μεταβιβαζομένων<text:s/>3<text:s/>χρονιά<text:s/></text:span><text:span text:style-name="T219_18">χωρ</text:span><text:span text:style-name="T219_19">ί</text:span><text:span text:style-name="T219_20">ς</text:span><text:span text:style-name="T219_21"><text:s/>ν</text:span><text:span text:style-name="T219_22">ά<text:s/>επιτρέπε-</text:span><text:span text:style-name="T219_23"><text:s/>πιστώσεων<text:s/>άπό<text:s/>τους<text:s/>Υπουργούς<text:s/>στους<text:s/>τάι<text:s/>η<text:s/>κάτάστροφή<text:s/>ή<text:s/></text:span><text:span text:style-name="T219_24">δευτε</text:span><text:span text:style-name="T219_25">ρ</text:span><text:span text:style-name="T219_26">εύο</text:span><text:span text:style-name="T219_27">ν</text:span><text:span text:style-name="T219_28">τε</text:span><text:span text:style-name="T219_29">ς<text:s/></text:span><text:span text:style-name="T219_30">διάτ</text:span><text:span text:style-name="T219_31">ακ</text:span><text:span text:style-name="T219_32">τε</text:span><text:span text:style-name="T219_33">ς.</text:span></text:p>
            <text:p text:style-name="P220"><text:span text:style-name="T220_1">εκποιησή<text:s/>τους</text:span></text:p>
            <text:p text:style-name="P221"><text:span text:style-name="T221_1">π</text:span><text:span text:style-name="T221_2">ρ</text:span><text:span text:style-name="T221_3">ι</text:span><text:span text:style-name="T221_4">ν<text:s/></text:span><text:span text:style-name="T221_5">άπ</text:span><text:span text:style-name="T221_6">ό<text:s/></text:span><text:span text:style-name="T221_7">τ</text:span><text:span text:style-name="T221_8">ην<text:s/></text:span><text:span text:style-name="T221_9">πά</text:span><text:span text:style-name="T221_10">ρέ</text:span><text:span text:style-name="T221_11">-</text:span><text:span text:style-name="T221_12"><text:s/>16.<text:s/>Γενικό<text:s/>ευρετήριο<text:s/>των<text:s/>άτομικών<text:s/>δελτίων<text:s/>5<text:s/>χρόνιά<text:s/>άπό<text:s/>την</text:span></text:p>
            <text:p text:style-name="P222"><text:span text:style-name="T222_1">λ</text:span><text:span text:style-name="T222_2">ευ</text:span><text:span text:style-name="T222_3">ση<text:s/></text:span><text:span text:style-name="T222_4">τ</text:span><text:span text:style-name="T222_5">ης<text:s/></text:span><text:span text:style-name="T222_6">π</text:span><text:span text:style-name="T222_7">ρ</text:span><text:span text:style-name="T222_8">ο</text:span><text:span text:style-name="T222_9">ς<text:s/>χρεών<text:s/>των<text:s/>οφειλετών.<text:s/>κάτάρτιση<text:s/>νέου</text:span></text:p>
            <text:p text:style-name="P223"><text:span text:style-name="T223_1">άσκηση<text:s/>των<text:s/>ένδικων<text:s/></text:span><text:span text:style-name="T223_2">ευρετηρ</text:span><text:span text:style-name="T223_3">ί</text:span><text:span text:style-name="T223_4">ου</text:span><text:span text:style-name="T223_5"><text:s/>σ</text:span><text:span text:style-name="T223_6">ε</text:span></text:p>
            <text:p text:style-name="P224"><text:span text:style-name="T224_1">μέσων<text:s/>προθεσμίάς.<text:s/></text:span><text:span text:style-name="T224_2">ά</text:span><text:span text:style-name="T224_3">ν</text:span><text:span text:style-name="T224_4">τι</text:span><text:span text:style-name="T224_5">κ</text:span><text:span text:style-name="T224_6">άτ</text:span><text:span text:style-name="T224_7">αστ</text:span><text:span text:style-name="T224_8">ά</text:span><text:span text:style-name="T224_9">ση<text:s/></text:span><text:span text:style-name="T224_10">του</text:span></text:p>
            <text:p text:style-name="P225"><text:span text:style-name="T225_1">πάλάιού.</text:span></text:p>
          </table:table-cell>
        </table:table-row>
        <table:table-row table:style-name="Row19">
          <table:table-cell table:style-name="Cell50">
            <text:p text:style-name="P226"><text:span text:style-name="T226_1">β)</text:span><text:span text:style-name="T226_2"><text:tab/></text:span><text:span text:style-name="T226_3">Μηχανογραφικά<text:s/>τριπλότυπα<text:s/>είσπραξης<text:s/>Φορολογίας<text:s/>Εισοδήματος<text:s/>(Φ.Ε.),<text:s/>Τελών<text:s/>Κυκλοφορίας<text:s/>(Τ.Κ.),<text:s/>ταχυπληρωμών<text:s/>ΦΠΑ<text:s/>και<text:s/>περιοδικών<text:s/>δηλώσεων<text:s/>ΦΠΑ<text:s/>με<text:s/>ποσό<text:s/>καταβολής,<text:s/>όσο<text:s/>αυτές<text:s/>αποτελούν<text:s/>και<text:s/>αποδεικτικά<text:s/>είσπραξης.</text:span></text:p>
          </table:table-cell>
          <table:table-cell table:style-name="Cell51">
            <text:p text:style-name="P227"><text:span text:style-name="T227_1">10<text:s/>χρόνιά,<text:s/>εφόσον</text:span></text:p>
            <text:p text:style-name="P228"><text:span text:style-name="T228_1">πε</text:span><text:span text:style-name="T228_2">ρ</text:span><text:span text:style-name="T228_3">άτ</text:span><text:span text:style-name="T228_4">ώθη</text:span><text:span text:style-name="T228_5">κεο</text:span><text:span text:style-name="T228_6"><text:s/>17.<text:s/>Ατομικοί<text:s/>φάκελοι<text:s/>οφειλετών.<text:s/>5<text:s/>χρόνιά<text:s/>άπό<text:s/>την</text:span></text:p>
            <text:p text:style-name="P229"><text:span text:style-name="T229_1">έλεγχος<text:s/>άπό<text:s/>το<text:s/></text:span><text:span text:style-name="T229_2">εξ</text:span><text:span text:style-name="T229_3">όφ</text:span><text:span text:style-name="T229_4">λ</text:span><text:span text:style-name="T229_5">ησ</text:span><text:span text:style-name="T229_6">η<text:s/>τω</text:span><text:span text:style-name="T229_7">ν</text:span></text:p>
            <text:p text:style-name="P230"><text:span text:style-name="T230_1">Ελεγκτικό<text:s/>Συνέδριο,<text:s/></text:span><text:span text:style-name="T230_2">χ</text:span><text:span text:style-name="T230_3">Ρ</text:span><text:span text:style-name="T230_4">εώ</text:span><text:span text:style-name="T230_5">ν<text:s/></text:span><text:span text:style-name="T230_6">ή<text:s/>άπ</text:span><text:span text:style-name="T230_7">ό<text:s/></text:span><text:span text:style-name="T230_8">τη</text:span><text:span text:style-name="T230_9">ν</text:span></text:p>
            <text:p text:style-name="P231"><text:span text:style-name="T231_1">άλλως<text:s/>20<text:s/>χρόνιά,<text:s/>έκδοση<text:s/>άμετάκλη-</text:span></text:p>
            <text:p text:style-name="P232"><text:span text:style-name="T232_1">χωρίς<text:s/>νά<text:s/>επιτρέπετάι<text:s/></text:span><text:span text:style-name="T232_2">τωί<text:s/>άποφ</text:span><text:span text:style-name="T232_3">άσ</text:span><text:span text:style-name="T232_4">εω</text:span><text:span text:style-name="T232_5">ν.</text:span></text:p>
            <text:p text:style-name="P233"><text:span text:style-name="T233_1">πετάι<text:s/>η<text:s/>κάτάστροφή</text:span></text:p>
            <text:p text:style-name="P234"><text:span text:style-name="T234_1">ή<text:s/></text:span><text:span text:style-name="T234_2">εκπο</text:span><text:span text:style-name="T234_3">ίηση<text:s/></text:span><text:span text:style-name="T234_4">του</text:span><text:span text:style-name="T234_5">ς<text:s/>18.<text:s/>Βιβλίο<text:s/>δειγμάτων,<text:s/>υπογράφών<text:s/>κάι<text:s/>Μετά<text:s/>την<text:s/>άντικάτά-</text:span></text:p>
            <text:p text:style-name="P235"><text:span text:style-name="T235_1">π</text:span><text:span text:style-name="T235_2">ρ</text:span><text:span text:style-name="T235_3">ι</text:span><text:span text:style-name="T235_4">ν<text:s/></text:span><text:span text:style-name="T235_5">άπ</text:span><text:span text:style-name="T235_6">ό<text:s/></text:span><text:span text:style-name="T235_7">τ</text:span><text:span text:style-name="T235_8">η<text:s/></text:span><text:span text:style-name="T235_9">πά</text:span><text:span text:style-name="T235_10">ρέ</text:span><text:span text:style-name="T235_11">-</text:span><text:span text:style-name="T235_12"><text:s/>μονογράφών<text:s/>των<text:s/>υπηρετούντων<text:s/>στη<text:s/>στάσή<text:s/>του<text:s/>άπό</text:span></text:p>
            <text:p text:style-name="P236"><text:span text:style-name="T236_1">λ</text:span><text:span text:style-name="T236_2">ευ</text:span><text:span text:style-name="T236_3">ση<text:s/></text:span><text:span text:style-name="T236_4">τ</text:span><text:span text:style-name="T236_5">ης<text:s/></text:span><text:span text:style-name="T236_6">π</text:span><text:span text:style-name="T236_7">ρ</text:span><text:span text:style-name="T236_8">ο</text:span><text:span text:style-name="T236_9">ς<text:s/>ΔΟΥ<text:s/>υπάλλήλων.<text:s/>άλλο<text:s/>βιβλίο<text:s/>κάι</text:span></text:p>
            <text:p text:style-name="P237"><text:span text:style-name="T237_1">άσκηση<text:s/>των<text:s/>ενδίκων<text:s/></text:span><text:span text:style-name="T237_2">εφ</text:span><text:span text:style-name="T237_3">όσον<text:s/></text:span><text:span text:style-name="T237_4">περάτώ</text:span><text:span text:style-name="T237_5">θ</text:span><text:span text:style-name="T237_6">η-</text:span></text:p>
            <text:p text:style-name="P238"><text:span text:style-name="T238_1">μέσων<text:s/>προθεσμίάς<text:s/></text:span><text:span text:style-name="T238_2">κε<text:s/>ο<text:s/>έλεγχος<text:s/>τωί</text:span></text:p>
            <text:p text:style-name="P239"><text:span text:style-name="T239_1">λογάριάσμών<text:s/>άπό</text:span></text:p>
          </table:table-cell>
        </table:table-row>
        <table:table-row table:style-name="Row20">
          <table:table-cell table:style-name="Cell52">
            <text:p text:style-name="P240"><text:span text:style-name="T240_1">6.<text:s/>Βιβλία<text:s/>καταχώρησης<text:s/>των<text:s/>προσκλήσεων<text:s/>ή<text:s/>ατομικών<text:s/>ειδοποιήσεων<text:s/>των<text:s/>οφειλετών.</text:span></text:p>
          </table:table-cell>
          <table:table-cell table:style-name="Cell53">
            <text:p text:style-name="P241"><text:span text:style-name="T241_1">3<text:s/>χρόνιά<text:s/>άπό<text:s/>τη<text:s/>συ-<text:s/></text:span><text:span text:style-name="T241_2">το<text:s/>Ελεγ</text:span><text:span text:style-name="T241_3">κ</text:span><text:span text:style-name="T241_4">τικ</text:span><text:span text:style-name="T241_5">ό</text:span></text:p>
            <text:p text:style-name="P242"><text:span text:style-name="T242_1">μπλήρωσή<text:s/>τους<text:s/>Σ</text:span><text:span text:style-name="T242_2">υ</text:span><text:span text:style-name="T242_3">v</text:span><text:span text:style-name="T242_4">έδριο</text:span><text:span text:style-name="T242_5">.</text:span></text:p>
          </table:table-cell>
        </table:table-row>
        <table:table-row table:style-name="Row21">
          <table:table-cell table:style-name="Cell54">
            <text:p text:style-name="P243"><text:span text:style-name="T243_1">7.<text:s/>Βιβλία<text:s/>λογιστικά,<text:s/>εκτός<text:s/>του<text:s/>Βιβλίου<text:s/>Ταμείου.</text:span></text:p>
          </table:table-cell>
          <table:table-cell table:style-name="Cell55">
            <text:p text:style-name="P244"><text:span text:style-name="T244_1">6<text:s/>χρόν</text:span><text:span text:style-name="T244_2">ιά</text:span><text:span text:style-name="T244_3">,<text:s/></text:span><text:span text:style-name="T244_4">ε</text:span><text:span text:style-name="T244_5">φόσ</text:span><text:span text:style-name="T244_6">ο</text:span><text:span text:style-name="T244_7">ν<text:s/>19.<text:s/>Βιβλίο<text:s/>κάτάχώρησης<text:s/>των<text:s/>κοινοποιού-<text:s/>Μέχρι<text:s/>νά<text:s/>εξάλειφθεί</text:span></text:p>
            <text:p text:style-name="P245"><text:span text:style-name="T245_1">πε</text:span><text:span text:style-name="T245_2">ρ</text:span><text:span text:style-name="T245_3">άτ</text:span><text:span text:style-name="T245_4">ώθη</text:span><text:span text:style-name="T245_5">κεο</text:span><text:span text:style-name="T245_6"><text:s/>μενων<text:s/>στις<text:s/>ΔΟΥ<text:s/>κάτάσχέσεων<text:s/>εις<text:s/>χείράς<text:s/>η<text:s/>άιτίά<text:s/>δημιουρ-</text:span></text:p>
            <text:p text:style-name="P246"><text:span text:style-name="T246_1">έλ</text:span><text:span text:style-name="T246_2">ε</text:span><text:span text:style-name="T246_3">γχ</text:span><text:span text:style-name="T246_4">ο</text:span><text:span text:style-name="T246_5">ς<text:s/></text:span><text:span text:style-name="T246_6">άπ</text:span><text:span text:style-name="T246_7">ό<text:s/></text:span><text:span text:style-name="T246_8">το</text:span><text:span text:style-name="T246_9"><text:s/>του<text:s/>Δημοσίου,<text:s/>ως<text:s/>τρίτου,ή<text:s/>εκχώρησης<text:s/>γίάς<text:s/>των<text:s/>νομικών</text:span></text:p>
            <text:p text:style-name="P247"><text:span text:style-name="T247_1">Ελ</text:span><text:span text:style-name="T247_2">ε</text:span><text:span text:style-name="T247_3">γ</text:span><text:span text:style-name="T247_4">κτικ</text:span><text:span text:style-name="T247_5">ό<text:s/>Σ</text:span><text:span text:style-name="T247_6">υ</text:span><text:span text:style-name="T247_7">νέδρ</text:span><text:span text:style-name="T247_8">ιο</text:span><text:span text:style-name="T247_9">.<text:s/>άπάιτήσεων<text:s/>κάτά<text:s/>του<text:s/>Δημοσίου<text:s/>κάι<text:s/>κάτάστάσεων.</text:span></text:p>
            <text:p text:style-name="P248"><text:span text:style-name="T248_1">κατά<text:s/>πάντός<text:s/>άλλου<text:s/>Οργάνισμού<text:s/>του</text:span></text:p>
          </table:table-cell>
        </table:table-row>
        <table:table-row table:style-name="Row22">
          <table:table-cell table:style-name="Cell56">
            <text:p text:style-name="P249"><text:span text:style-name="T249_1">8.<text:s/>Βιβλίο<text:s/>κινήσεως<text:s/>αντιτίμων.</text:span></text:p>
          </table:table-cell>
          <table:table-cell table:style-name="Cell57">
            <text:p text:style-name="P250"><text:span text:style-name="T250_1">6<text:s/>χρόνιά,<text:s/>εφόσον<text:s/>οποίου<text:s/>την<text:s/>Τάμειάκή<text:s/>Υπηρεσίά<text:s/>άσκεί<text:s/>περάτώθηκε<text:s/>ο<text:s/>το<text:s/>Δημόσιο.</text:span></text:p>
            <text:p text:style-name="P251"><text:span text:style-name="T251_1">έλεγχος<text:s/>άπό<text:s/>το</text:span></text:p>
            <text:p text:style-name="P252"><text:span text:style-name="T252_1">Ελεγκτικό<text:s/>Συνέδριο.<text:s/>20.<text:s/>Βιβλίά<text:s/>κάτάχώρησης<text:s/>προσφυγών<text:s/>κάι<text:s/>5<text:s/>χρόνιά<text:s/>άπό<text:s/>τη<text:s/>λήξη</text:span></text:p>
            <text:p text:style-name="P253"><text:span text:style-name="T253_1">λοιπών<text:s/>ενδίκων<text:s/>μέσων.<text:s/>του<text:s/>έτους<text:s/>έκδοσης</text:span></text:p>
          </table:table-cell>
        </table:table-row>
        <table:table-row table:style-name="Row23">
          <table:table-cell table:style-name="Cell58">
            <text:p text:style-name="P254"><text:span text:style-name="T254_1">9.<text:s/>Βιβλία<text:s/>εισπρακτέων<text:s/>εσόδων.</text:span></text:p>
          </table:table-cell>
          <table:table-cell table:style-name="Cell59">
            <text:p text:style-name="P255"><text:span text:style-name="T255_1">3<text:s/>χρόνιά,<text:s/>εφόσον<text:s/>της<text:s/>τελευτάίάς</text:span></text:p>
            <text:p text:style-name="P256"><text:span text:style-name="T256_1">περάτώθηκεο<text:s/>τελεσίδικης<text:s/>κάι</text:span></text:p>
            <text:p text:style-name="P257"><text:span text:style-name="T257_1">έλεγχος<text:s/>άπό<text:s/>το<text:s/>άμετάκλητης</text:span></text:p>
            <text:p text:style-name="P258"><text:span text:style-name="T258_1">Ελεγκτικό<text:s/>Συνέδριο.<text:s/>άπόφάσης.</text:span></text:p>
          </table:table-cell>
        </table:table-row>
        <table:table-row table:style-name="Row24">
          <table:table-cell table:style-name="Cell60">
            <text:p text:style-name="P259"><text:span text:style-name="T259_1">10.<text:s/>Στελέχη<text:s/>πιστοποιητικών<text:s/>ενημερότητας<text:s/>και<text:s/>αιτήσεις<text:s/>αυτών.</text:span></text:p>
          </table:table-cell>
          <table:table-cell table:style-name="Cell61">
            <text:p text:style-name="P260"><text:span text:style-name="T260_1">3<text:s/>χρόνιά,<text:s/>εφόσον<text:s/>21.<text:s/>Φάκελοι<text:s/>κάι<text:s/>βιβλίο<text:s/>δικάστικών<text:s/>υποθέσεων.<text:s/>5<text:s/>χρόνιά<text:s/>άπό</text:span></text:p>
            <text:p text:style-name="P261"><text:span text:style-name="T261_1">περάτώθηκεο<text:s/>τη<text:s/>λήξη<text:s/>του<text:s/>έτους</text:span></text:p>
            <text:p text:style-name="P262"><text:span text:style-name="T262_1">έλεγχος<text:s/>άπό<text:s/>το<text:s/>έκδοσης<text:s/>άμετάκλη-</text:span></text:p>
            <text:p text:style-name="P263"><text:span text:style-name="T263_1">Ελεγκτικό<text:s/>Συνέδριο.<text:s/>της<text:s/>άπόφάσης.</text:span></text:p>
          </table:table-cell>
        </table:table-row>
      </table:table>
      <text:p text:style-name="P264"/>
      <table:table table:style-name="Table3">
        <table:table-column table:style-name="Column6"/>
        <table:table-column table:style-name="Column7"/>
        <table:table-row table:style-name="Row25">
          <table:table-cell table:style-name="Cell62">
            <text:p text:style-name="P265"><text:span text:style-name="T265_1">22.<text:s/>Ατομικά<text:s/>Φύλλά<text:s/>Έκπτωσης<text:s/>(ΑΦΕΚ)<text:s/>(άντίγράφά)<text:s/>κάι<text:s/>πιστωτικές<text:s/>κάτάστάσεις.</text:span></text:p>
          </table:table-cell>
          <table:table-cell table:style-name="Cell63">
            <text:p text:style-name="P266"><text:span text:style-name="T266_1">5<text:s/>χρόνιά</text:span></text:p>
          </table:table-cell>
        </table:table-row>
        <table:table-row table:style-name="Row26">
          <table:table-cell table:style-name="Cell64">
            <text:p text:style-name="P267"><text:span text:style-name="T267_1">23.<text:s/>Βιβλίο<text:s/>κάτάχώρησης<text:s/>άπάγορεύσεων<text:s/>εξόδου<text:s/>άπό<text:s/>τη<text:s/>χώρά.</text:span></text:p>
          </table:table-cell>
          <table:table-cell table:style-name="Cell65">
            <text:p text:style-name="P268"><text:span text:style-name="T268_1">Μέχρι<text:s/>την<text:s/>άντικάτάστάσή<text:s/>του<text:s/>κάι<text:s/>εφ’<text:s/>όσον<text:s/>έχουν<text:s/>άρθεί<text:s/>όλες<text:s/>οι<text:s/>άπάγο-<text:s/>ρεύσεις<text:s/>που<text:s/>έχουν<text:s/>κάτάχωρηθεί<text:s/>σ’<text:s/>άυτό.</text:span></text:p>
          </table:table-cell>
        </table:table-row>
        <table:table-row table:style-name="Row27">
          <table:table-cell table:style-name="Cell66">
            <text:p text:style-name="P269"><text:span text:style-name="T269_1">24.<text:s/>Βιβλίο<text:s/>πάράγγελιών<text:s/>κάτάσχέσεων.</text:span></text:p>
          </table:table-cell>
          <table:table-cell table:style-name="Cell67">
            <text:p text:style-name="P270"><text:span text:style-name="T270_1">Στο<text:s/>διηνεκές</text:span></text:p>
          </table:table-cell>
        </table:table-row>
        <table:table-row table:style-name="Row28">
          <table:table-cell table:style-name="Cell68">
            <text:p text:style-name="P271"><text:span text:style-name="T271_1">25.<text:s/>Βιβλίο<text:s/>κάτάσχέσεων<text:s/>κινητών<text:s/>ή<text:s/>άκινήτων.</text:span></text:p>
          </table:table-cell>
          <table:table-cell table:style-name="Cell69">
            <text:p text:style-name="P272"><text:span text:style-name="T272_1">Στο<text:s/>διηνεκές</text:span></text:p>
          </table:table-cell>
        </table:table-row>
        <table:table-row table:style-name="Row29">
          <table:table-cell table:style-name="Cell70">
            <text:p text:style-name="P273"><text:span text:style-name="T273_1">26.<text:s/>Βιβλίο<text:s/>κάτάσχέσεων<text:s/>εις<text:s/>χείράς<text:s/>τρίτων.</text:span></text:p>
          </table:table-cell>
          <table:table-cell table:style-name="Cell71">
            <text:p text:style-name="P274"><text:span text:style-name="T274_1">Στο<text:s/>διηνεκές</text:span></text:p>
          </table:table-cell>
        </table:table-row>
        <table:table-row table:style-name="Row30">
          <table:table-cell table:style-name="Cell72">
            <text:p text:style-name="P275"><text:span text:style-name="T275_1">27.<text:s/>Βιβλίο<text:s/>άνάγγελιών.</text:span></text:p>
          </table:table-cell>
          <table:table-cell table:style-name="Cell73">
            <text:p text:style-name="P276"><text:span text:style-name="T276_1">Στο<text:s/>διηνεκές</text:span></text:p>
          </table:table-cell>
        </table:table-row>
        <table:table-row table:style-name="Row31">
          <table:table-cell table:style-name="Cell74">
            <text:p text:style-name="P277"><text:span text:style-name="T277_1">28.<text:s/>Βιβλίο<text:s/>κάτάχώρησης<text:s/>άιτήσεων<text:s/>ποινικής<text:s/>δίωξης.</text:span></text:p>
          </table:table-cell>
          <table:table-cell table:style-name="Cell75">
            <text:p text:style-name="P278"><text:span text:style-name="T278_1">Στο<text:s/>διηνεκές</text:span></text:p>
          </table:table-cell>
        </table:table-row>
        <table:table-row table:style-name="Row32">
          <table:table-cell table:style-name="Cell76">
            <text:p text:style-name="P279"><text:span text:style-name="T279_1">29.<text:s/>Βιβλίο<text:s/>άνάγγελιών<text:s/>πτώχευσης.</text:span></text:p>
          </table:table-cell>
          <table:table-cell table:style-name="Cell77">
            <text:p text:style-name="P280"><text:span text:style-name="T280_1">Στο<text:s/>διηνεκές</text:span></text:p>
          </table:table-cell>
        </table:table-row>
        <table:table-row table:style-name="Row33">
          <table:table-cell table:style-name="Cell78">
            <text:p text:style-name="P281"><text:span text:style-name="T281_1">30.<text:s/>Αλφάβητικό<text:s/>ευρετήριο<text:s/>πτωχών</text:span></text:p>
          </table:table-cell>
          <table:table-cell table:style-name="Cell79">
            <text:p text:style-name="P282"><text:span text:style-name="T282_1">10<text:s/>χρόνιά<text:s/>άπό<text:s/>την<text:s/>κάτάρτιση<text:s/>νέου<text:s/>ευρετηρίου<text:s/>σε<text:s/>άντικάτάστάση<text:s/>του<text:s/>πάλάιού.</text:span></text:p>
          </table:table-cell>
        </table:table-row>
        <table:table-row table:style-name="Row34">
          <table:table-cell table:style-name="Cell80">
            <text:p text:style-name="P283"><text:span text:style-name="T283_1">31.<text:s/>Εγκρίσεις<text:s/>χρημάτεφοδιάσμού<text:s/>κάι<text:s/>σχετική<text:s/>άλληλογράφίά.</text:span></text:p>
          </table:table-cell>
          <table:table-cell table:style-name="Cell81">
            <text:p text:style-name="P284"><text:span text:style-name="T284_1">1<text:s/>χρόνο</text:span></text:p>
          </table:table-cell>
        </table:table-row>
        <table:table-row table:style-name="Row35">
          <table:table-cell table:style-name="Cell82">
            <text:p text:style-name="P285"><text:span text:style-name="T285_1">32.Έντυπά<text:s/>ληψοδοσίάς<text:s/>εσόδων-<text:s/>εξόδων,<text:s/>που<text:s/>περιέρχοντάι<text:s/>στη<text:s/>Διεύθυνση<text:s/>Είσπράξης<text:s/>Δημοσίων<text:s/>Εσόδων<text:s/>άπό<text:s/>τις<text:s/>Δ.Ο.Υ.</text:span></text:p>
          </table:table-cell>
          <table:table-cell table:style-name="Cell83">
            <text:p text:style-name="P286"><text:span text:style-name="T286_1">Μετά<text:s/>τη<text:s/>ψήφιση<text:s/>του<text:s/>άντιστοίχου<text:s/>άπολογισμού</text:span></text:p>
          </table:table-cell>
        </table:table-row>
        <table:table-row table:style-name="Row36">
          <table:table-cell table:style-name="Cell84">
            <text:p text:style-name="P287"><text:span text:style-name="T287_1">33.<text:s/>Μηχάνογράφικά<text:s/>τριπλότυπά<text:s/>είσπράξης<text:s/>φόρου<text:s/>εισοδήμάτος<text:s/>κάι<text:s/>τελών<text:s/>κυκλοφορίάς,<text:s/>που<text:s/>πάράμένουν<text:s/>στις<text:s/>Δ.Ο.Υ<text:s/>(άντίγράφά).</text:span></text:p>
          </table:table-cell>
          <table:table-cell table:style-name="Cell85">
            <text:p text:style-name="P288"><text:span text:style-name="T288_1">6<text:s/>χρόνιά</text:span></text:p>
          </table:table-cell>
        </table:table-row>
        <table:table-row table:style-name="Row37">
          <table:table-cell table:style-name="Cell86">
            <text:p text:style-name="P289"><text:span text:style-name="T289_1">34.<text:s/>Κάτάστάση<text:s/>οφειλετών.</text:span></text:p>
          </table:table-cell>
          <table:table-cell table:style-name="Cell87">
            <text:p text:style-name="P290"><text:span text:style-name="T290_1">Μέχρι<text:s/>την<text:s/>άντικάτάστάσή<text:s/>της.</text:span></text:p>
          </table:table-cell>
        </table:table-row>
        <table:table-row table:style-name="Row38">
          <table:table-cell table:style-name="Cell88">
            <text:p text:style-name="P291"><text:span text:style-name="T291_1">35.<text:s/>Ημερήσιά<text:s/>δελτίά<text:s/>συμφωνίάς.</text:span></text:p>
          </table:table-cell>
          <table:table-cell table:style-name="Cell89">
            <text:p text:style-name="P292"><text:span text:style-name="T292_1">5<text:s/>χρόνιά</text:span></text:p>
          </table:table-cell>
        </table:table-row>
        <table:table-row table:style-name="Row39">
          <table:table-cell table:style-name="Cell90">
            <text:p text:style-name="P293"><text:span text:style-name="T293_1">36.<text:s/>Λογιστικές<text:s/>κάτάστάσεις<text:s/>μηχάνο-<text:s/>γράφημένων<text:s/>φόρων.</text:span></text:p>
          </table:table-cell>
          <table:table-cell table:style-name="Cell91">
            <text:p text:style-name="P294"><text:span text:style-name="T294_1">5<text:s/>χρόνιά</text:span></text:p>
          </table:table-cell>
        </table:table-row>
        <table:table-row table:style-name="Row40">
          <table:table-cell table:style-name="Cell92">
            <text:p text:style-name="P295"><text:span text:style-name="T295_1">37.<text:s/>Κάτάστάση<text:s/>υπολοίπων<text:s/>γιά<text:s/>είσπράξη.</text:span></text:p>
          </table:table-cell>
          <table:table-cell table:style-name="Cell93">
            <text:p text:style-name="P296"><text:span text:style-name="T296_1">10<text:s/>χρόνιά<text:s/>άπό<text:s/>τη<text:s/>λήξη<text:s/>του<text:s/>έτους<text:s/>στο<text:s/>οποίο<text:s/>άνάγοντάι.</text:span></text:p>
          </table:table-cell>
        </table:table-row>
        <table:table-row table:style-name="Row41">
          <table:table-cell table:style-name="Cell94">
            <text:p text:style-name="P297"><text:span text:style-name="T297_1">38.<text:s/>Κάτάστάση<text:s/>διάγράφής<text:s/>φορολογουμένων<text:s/>άπό<text:s/>το<text:s/>άρχείο<text:s/>είσπράξης.</text:span></text:p>
          </table:table-cell>
          <table:table-cell table:style-name="Cell95">
            <text:p text:style-name="P298"><text:span text:style-name="T298_1">3<text:s/>χρόνιά</text:span></text:p>
          </table:table-cell>
        </table:table-row>
      </table:table>
      <text:p text:style-name="P299"><text:span text:style-name="T299_1">39.</text:span><text:span text:style-name="T299_2"><text:s/>Κατάσταση<text:s/>τακτοποιημένων<text:s/>επιστροφών<text:s/>5<text:s/>χρόνια</text:span></text:p>
      <text:p text:style-name="P300"><text:span text:style-name="T300_1">40.</text:span><text:span text:style-name="T300_2"><text:s/>Κατάσταση<text:s/>εκκρεμών<text:s/>επιστροφών<text:s/>Μέχρι<text:s/>την<text:s/>αντικατά-</text:span></text:p>
      <text:p text:style-name="P301"><text:span text:style-name="T301_1">φόρου<text:s/>εισοδήματος.<text:s/>στάσή<text:s/>της.</text:span></text:p>
      <text:p text:style-name="P302"><text:span text:style-name="T302_1">41.</text:span><text:span text:style-name="T302_2"><text:s/>Κάτάστάση<text:s/>επιστροφών<text:s/>γιά<text:s/>επεξεργάσίά<text:s/>5<text:s/>χρόνιά<text:s/>(άντίγράφά).</text:span></text:p>
      <text:p text:style-name="P303"><text:span text:style-name="T303_1">42.</text:span><text:span text:style-name="T303_2"><text:s/>Κάτάστάση<text:s/>διάγράφής<text:s/>του<text:s/>έτους<text:s/>της<text:s/>πάρά-<text:s/>3<text:s/>χρόνιά<text:s/>γράφής<text:s/>στά<text:s/>Τέλη<text:s/>Κυκλοφορίάς<text:s/>Πάλάιών<text:s/>Ετών<text:s/>(Τ.Κ.Π.<text:s/>Ε).</text:span></text:p>
      <text:p text:style-name="P304"><text:span text:style-name="T304_1">43.</text:span><text:span text:style-name="T304_2"><text:s/>Κάτάστάση<text:s/>εξοφλημένων<text:s/>οφειλών<text:s/>Τ.Κ.Π.<text:s/>Ε<text:s/>5<text:s/>χρόνιά</text:span></text:p>
      <text:p text:style-name="P305"><text:span text:style-name="T305_1">44.</text:span><text:span text:style-name="T305_2"><text:s/>Μητρώο<text:s/>μισθοδοσίάς,<text:s/>βιβλίο<text:s/>πληρωμής<text:s/>3<text:s/>χρόνιά<text:s/>άπό<text:s/>την</text:span></text:p>
      <text:p text:style-name="P306"><text:span text:style-name="T306_1">ενοικίων<text:s/>άντικάτάστάσή<text:s/>τους<text:s/>με<text:s/>νέο<text:s/>πάρόμοιο<text:s/>κάι<text:s/>εφόσον<text:s/>ολοκληρώθηκε<text:s/>Ο<text:s/>έλεγχος<text:s/>άπό<text:s/>το<text:s/>Ελεγκτικό<text:s/>Συνέδριο,<text:s/>άλλως<text:s/>20<text:s/>χρόνιά.</text:span></text:p>
      <text:p text:style-name="P307"><text:span text:style-name="T307_1">45.</text:span><text:span text:style-name="T307_2"><text:s/>Βιβλίο<text:s/>κάτάχώρησης<text:s/>εντάλμάτων<text:s/>προ-<text:s/>Μετά<text:s/>την<text:s/>τάκτοποίη-<text:s/>πληρωμής<text:s/>κάι<text:s/>προσωρινών<text:s/>εντάλμάτων.<text:s/>ση<text:s/>όλων<text:s/>των<text:s/>κάτάχωρημένων<text:s/>σ’άυτό<text:s/>εντάλμάτων<text:s/>κάι<text:s/>εφόσον<text:s/>έχει<text:s/>ολοκληρωθεί<text:s/>ο<text:s/>έλεγχος<text:s/>άπό<text:s/>το<text:s/>Ελεγκτικό<text:s/>Συνέδριο.</text:span></text:p>
      <text:p text:style-name="P308"><text:span text:style-name="T308_1">46.</text:span><text:span text:style-name="T308_2"><text:s/>Βιβλίο<text:s/>πάράκολούθησης<text:s/>των<text:s/>γράμμάτίων<text:s/>Μετά<text:s/>την<text:s/>τάκτοποίη-<text:s/>είσπράξης<text:s/>συμψηφιστικής<text:s/>διάχείρισης.<text:s/>ση<text:s/>όλων<text:s/>των<text:s/>κάτάχωρημένων<text:s/>σ’άυτό<text:s/>γράμμάτίων<text:s/>κάι<text:s/>εφόσον<text:s/>έχει<text:s/>ολοκληρωθεί<text:s/>ο<text:s/>έλεγχος<text:s/>άπό<text:s/>το<text:s/>Ελεγκτικό<text:s/>Συνέδριο.</text:span></text:p>
      <text:p text:style-name="P309"><text:span text:style-name="T309_1">47.</text:span><text:span text:style-name="T309_2"><text:s/>Οι<text:s/>πάσης<text:s/>φύσεως<text:s/>κάτάστάσεις,<text:s/>γιά<text:s/>τις<text:s/>Μετά<text:s/>την<text:s/>ολοκλήρω-<text:s/>οποίες<text:s/>δεν<text:s/>γίνετάι<text:s/>ειδική<text:s/>άνάφορά.<text:s/>ση<text:s/>του<text:s/>ελέγχου<text:s/>άπό<text:s/>το<text:s/>Ελεγκτικό<text:s/>Συνέδριο.</text:span></text:p>
      <text:p text:style-name="P310"><text:span text:style-name="T310_1">48.</text:span><text:span text:style-name="T310_2"><text:s/>Φάκελοι<text:s/>Διοικητικής<text:s/>Εκτέλεσης<text:s/>Στο<text:s/>διηνεκές<text:s/>(υποθηκών-κάτάσχέσεων-πτωχεύσεων).</text:span></text:p>
      <text:h text:style-name="P311" text:outline-level="6"><text:span text:style-name="T311_1">Άρθρο<text:s/>16<text:s/></text:span></text:h>
      <text:h text:style-name="P312" text:outline-level="6"><text:span text:style-name="T312_1">Έγγραφα<text:s/>επί<text:s/>θεμάτων<text:s/>Φορολογίας<text:s/>Καπνού</text:span></text:h>
      <text:p text:style-name="P313"><text:span text:style-name="T313_1">1.</text:span><text:span text:style-name="T313_2"><text:s/>Πρωτόκολλά<text:s/>κάτάστροφής<text:s/>κυλίνδρων<text:s/>5<text:s/>χρόνιά<text:s/>άπό<text:s/>τη<text:s/>σιγάροχάρτου<text:s/>σιγάρέτων<text:s/>κάι<text:s/>τάινιών<text:s/>δημιουργίά<text:s/>του<text:s/>φορολογίάς<text:s/>κάπνού.<text:s/>φάκέλου<text:s/>ή<text:s/>την<text:s/>έκδοση<text:s/>του<text:s/>εγγράφου.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42">
          <table:table-cell table:style-name="Cell96">
            <text:p text:style-name="P314"><text:span text:style-name="T314_1">2.</text:span></text:p>
          </table:table-cell>
          <table:table-cell table:style-name="Cell97" table:number-columns-spanned="2">
            <text:p text:style-name="P315"><text:span text:style-name="T315_1">Πρωτόκολλά<text:s/>πάράλάβής<text:s/>κάι<text:s/>πάράδοσης<text:s/>5<text:s/>χρόνιά<text:s/>άπό<text:s/>την<text:s/>τάινιών<text:s/>φορολογίάς<text:s/>κάπνού.<text:s/>δημιουργίά<text:s/>του</text:span></text:p>
            <text:p text:style-name="P316"><text:span text:style-name="T316_1">φάκέλου<text:s/>ή<text:s/>την<text:s/>έκδοση<text:s/>του<text:s/>εγγράφου</text:span></text:p>
          </table:table-cell>
          <table:covered-table-cell/>
        </table:table-row>
        <table:table-row table:style-name="Row43">
          <table:table-cell table:style-name="Cell98">
            <text:p text:style-name="P317"><text:span text:style-name="T317_1">3.</text:span></text:p>
          </table:table-cell>
          <table:table-cell table:style-name="Cell99">
            <text:p text:style-name="P318"><text:span text:style-name="T318_1">Αλληλογράφίά<text:s/>διάφόρων<text:s/>θεμάτων.</text:span></text:p>
          </table:table-cell>
          <table:table-cell table:style-name="Cell100">
            <text:p text:style-name="P319"><text:span text:style-name="T319_1">5<text:s/>χρόνιά<text:s/>άπό<text:s/>τη<text:s/>δημιουργίά<text:s/>του<text:s/>φάκέλου<text:s/>ή<text:s/>την<text:s/>έκδοση<text:s/>του<text:s/>εγγράφου.</text:span></text:p>
          </table:table-cell>
        </table:table-row>
        <table:table-row table:style-name="Row44">
          <table:table-cell table:style-name="Cell101">
            <text:p text:style-name="P320"><text:span text:style-name="T320_1">4.</text:span></text:p>
          </table:table-cell>
          <table:table-cell table:style-name="Cell102">
            <text:p text:style-name="P321"><text:span text:style-name="T321_1">Κάτάστάσεις<text:s/>διάπιστωθεισών<text:s/>πάράβάσεων</text:span></text:p>
          </table:table-cell>
          <table:table-cell table:style-name="Cell103">
            <text:p text:style-name="P322"><text:span text:style-name="T322_1">5<text:s/>χρόνιά<text:s/>άπό<text:s/>την<text:s/>δημιουργίά<text:s/>του<text:s/>φάκέλου<text:s/>ή<text:s/>την<text:s/>έκδοση<text:s/>του<text:s/>εγγράφου.</text:span></text:p>
          </table:table-cell>
        </table:table-row>
      </table:table>
      <text:p text:style-name="P323"><text:span text:style-name="T323_1">20<text:s/>χρόνια<text:s/>από<text:s/>την<text:s/>δημιουργία<text:s/>του<text:s/>φακέλου<text:s/>ή<text:s/>την<text:s/>έκδοση<text:s/>του<text:s/>εγγράφου.</text:span></text:p>
      <text:p text:style-name="P324"><text:span text:style-name="T324_1">19.</text:span><text:span text:style-name="T324_2"><text:s/>Αλληλογραφία<text:s/>σχετική<text:s/>με<text:s/>την<text:s/>χορήγηση<text:s/>20<text:s/>χρόνια<text:s/>από<text:s/>την<text:s/>στις<text:s/>καπνοβιομηχανίες<text:s/>πιστώσεων<text:s/>σε<text:s/>δημιουργία<text:s/>του<text:s/>ένσημες<text:s/>ταινίες<text:s/>φορολογίας<text:s/>φακέλου<text:s/>ή<text:s/>την<text:s/>έκδοση<text:s/>του<text:s/>εγγράφου.</text:span></text:p>
      <text:p text:style-name="P325"><text:span text:style-name="T325_1">20.</text:span><text:span text:style-name="T325_2"><text:s/>Αλληλογραφία<text:s/>σχετική<text:s/>με<text:s/>καταθέσεις,<text:s/>20<text:s/>χρόνια<text:s/>από<text:s/>την<text:s/>εισπράξεις<text:s/>και<text:s/>πληρωμές<text:s/>λογαριασμού<text:s/>δημιουργία<text:s/>του<text:s/>«ΑΠΟΘΕΜΑΤΙΚΟ<text:s/>ΠΡΟΝΟΙΑΣ».<text:s/>φακέλου<text:s/>ή<text:s/>την<text:s/>έκδοση<text:s/>του<text:s/>εγγράφου.</text:span></text:p>
      <text:p text:style-name="P326"><text:span text:style-name="T326_1">21.</text:span><text:span text:style-name="T326_2"><text:s/>Πρωτόκολλα<text:s/>ελέγχου<text:s/>διαμερισμάτων<text:s/>20<text:s/>χρόνια<text:s/>από<text:s/>την<text:s/>καπνοβιομηχανιών.<text:s/>δημιουργία<text:s/>του<text:s/>φακέλου<text:s/>ή<text:s/>την<text:s/>έκδοση<text:s/>του<text:s/>εγγράφου.</text:span></text:p>
      <text:p text:style-name="P327"><text:span text:style-name="T327_1">22.</text:span><text:span text:style-name="T327_2"><text:s/>Πρωτόκολλα<text:s/>καταστροφής<text:s/>ακατάλληλων<text:s/>20<text:s/>χρόνια<text:s/>από<text:s/>την<text:s/>σιγαρέτων.<text:s/>δημιουργία<text:s/>του<text:s/>φακέλου<text:s/>ή<text:s/>την<text:s/>έκδοση<text:s/>του<text:s/>εγγράφου.</text:span></text:p>
      <text:p text:style-name="P328"><text:span text:style-name="T328_1">23.</text:span><text:span text:style-name="T328_2"><text:s/>Φάκελοι<text:s/>υπερωριών<text:s/>και<text:s/>νυχτερινών.<text:s/>20<text:s/>χρόνια<text:s/>από<text:s/>την<text:s/>δημιουργία<text:s/>του<text:s/>φακέλου<text:s/>ή<text:s/>την<text:s/>έκδοση<text:s/>του<text:s/>εγγράφου.</text:span></text:p>
      <text:p text:style-name="P329"><text:span text:style-name="T329_1">24.</text:span><text:span text:style-name="T329_2"><text:s/>Στοιχεία<text:s/>αιτήσεων<text:s/>και<text:s/>εγκρίσεων<text:s/>θέσεως<text:s/>20<text:s/>χρόνια<text:s/>από<text:s/>την<text:s/>στην<text:s/>κυκλοφορία<text:s/>κυτίων<text:s/>σιγαρέτων.<text:s/>δημιουργία<text:s/>του<text:s/>φακέλου<text:s/>ή<text:s/>την<text:s/>έκδοση<text:s/>του<text:s/>εγγράφου.</text:span></text:p>
      <text:p text:style-name="P330"><text:span text:style-name="T330_1">14.</text:span><text:span text:style-name="T330_2"><text:s/>Φάκελοι<text:s/>ισολογισμών<text:s/>καπνοβιομηχανιών.<text:s/>15<text:s/>χρόνια<text:s/>από<text:s/>τη<text:s/>δημιουργία<text:s/>του<text:s/>φακέλου<text:s/>ή<text:s/>την<text:s/>έκδοση<text:s/>του<text:s/>εγγράφου.</text:span></text:p>
      <text:p text:style-name="P331"><text:span text:style-name="T331_1">27.</text:span><text:span text:style-name="T331_2"><text:s/>Στοιχεία<text:s/>παρεχομένων<text:s/>αφορολογήτων<text:s/>σιγαρέτων<text:s/>σε<text:s/>σπογγαλιευτικά,<text:s/>Οργανισμούς,<text:s/>Πρεσβείες,<text:s/>Διεθνείς<text:s/>Εκθέσεις<text:s/>.</text:span></text:p>
      <text:p text:style-name="P332"><text:span text:style-name="T332_1">σεως<text:s/>και<text:s/>Μεθόδων<text:s/>/<text:s/>Γραφείου<text:s/>Νομοθετικού<text:s/>Συντονισμού,<text:s/>Δημοσιονομικού<text:s/>σχεδιασμού<text:s/>διοικητικής<text:s/>αποκέντρωσης,<text:s/>κωδικοποίησης<text:s/>καπνικής<text:s/>νομοθεσίας,<text:s/>απλούστευσης<text:s/>εργασιών<text:s/>ομάδων<text:s/>εργασίας,<text:s/>αναθεώρησης<text:s/>εντύπων,<text:s/>καθορισμού<text:s/>και<text:s/>αναθεώρησης<text:s/>ακατάλληλων<text:s/>εδαφών,<text:s/>ΑΟΕΚ,<text:s/>εγκρίσεων<text:s/>καταστροφής<text:s/>αχρήστου<text:s/>αρχείου,<text:s/>αιτήσεων<text:s/>ακύρωσης<text:s/>πράξεων<text:s/>ΚΕΚ<text:s/>ενώπιον<text:s/>του<text:s/>Συμβουλίου<text:s/>Επικρατείας<text:s/>(ΣΤΕ),<text:s/>θεμάτων<text:s/>Δωδεκα-<text:s/>νήσου,<text:s/>τελών<text:s/>χαρτοσήμου,<text:s/>εσόδων<text:s/>Δήμων<text:s/>και<text:s/>Κοινοτήτων<text:s/>,<text:s/>εγγείου<text:s/>φόρου,<text:s/>διατηρητέων<text:s/>επιτροπών<text:s/>και<text:s/>εκτός<text:s/>έδρας<text:s/>μετακίνησης.</text:span></text:p>
      <text:p text:style-name="P333"><text:span text:style-name="T333_1">30.</text:span><text:span text:style-name="T333_2"><text:s/>‘Αδειες<text:s/>σύστασης<text:s/>καπνεργοστασίου,<text:s/>ανανέωση<text:s/>άδειας<text:s/>λειτουργίας</text:span></text:p>
      <text:p text:style-name="P334"><text:span text:style-name="T334_1">καπνεργοστασίου,</text:span></text:p>
      <text:p text:style-name="P335"><text:span text:style-name="T335_1">ενέργειες<text:s/>σχετικές<text:s/>με<text:s/>τη<text:s/>λειτουργία<text:s/>των<text:s/>καπνοβιομηχανιών,<text:s/>φάκελοι<text:s/>διαφόρων<text:s/>θεμάτων<text:s/>καπνοβιομηχανιών<text:s/>,<text:s/>άδειες<text:s/>λειτουργίας<text:s/>καπνοβιομηχανίας.</text:span></text:p>
      <text:p text:style-name="P336"><text:span text:style-name="T336_1">31.</text:span><text:span text:style-name="T336_2"><text:s/>Φάκελοι<text:s/>Δίωξης<text:s/>Λαθρεμπορίου<text:s/>(όπως<text:s/>περιστρόφων,αυτοκινήτων,<text:s/>ινδικής<text:s/>καννάβεως)<text:s/>(πριν<text:s/>την<text:s/>έναρξη<text:s/>ισχύος<text:s/>του<text:s/>Ν.2127/93).</text:span></text:p>
      <text:p text:style-name="P337"><text:span text:style-name="T337_1">Αποφάσεις<text:s/>καθορισμού<text:s/>των<text:s/>διακριτικών<text:s/>5<text:s/>χρόνια<text:s/>από<text:s/>την<text:s/>γνωρισμάτων<text:s/>της<text:s/>κατασκευής,<text:s/>λήξη<text:s/>της<text:s/>ισχύος<text:s/>κυκλοφορίας<text:s/>και<text:s/>διατίμησης<text:s/>τους.<text:s/>των<text:s/>ταινιών<text:s/>φορολογίας<text:s/>καπνού,<text:s/>καθώς<text:s/>και<text:s/>των<text:s/>ενδείξεων<text:s/>των<text:s/>κυτίων<text:s/>σιγαρέττων<text:s/>και<text:s/>λοιπών<text:s/>καπνοβιομηχανικών<text:s/>προϊόντων.</text:span></text:p>
      <text:p text:style-name="P338"><text:span text:style-name="T338_1">Φάκελοι<text:s/>ημερήσιων<text:s/>διαταγών<text:s/>5<text:s/>χρόνια<text:s/>από<text:s/>την<text:s/>λήξη<text:s/>της<text:s/>ισχύος<text:s/>τους.</text:span></text:p>
      <text:p text:style-name="P339"><text:span text:style-name="T339_1">38.</text:span><text:span text:style-name="T339_2"><text:s/>‘Εγγραφα<text:s/>στοιχεία<text:s/>και<text:s/>βιβλία,<text:s/>παραγω-<text:s/>2<text:s/>χρόνια<text:s/>από<text:s/>τη<text:s/>λήξη<text:s/>γικό<text:s/>σιγαρόχαρτο,<text:s/>αιτήσεις<text:s/>χορηγήσεως,<text:s/>του<text:s/>έτους<text:s/>στο<text:s/>οποίο<text:s/>άδειες<text:s/>αγοράς,<text:s/>στελέχη<text:s/>εντολών<text:s/>χορη-<text:s/>έχει<text:s/>γίνει<text:s/>σ’αυτά<text:s/>τα<text:s/>γήσεων<text:s/>σε<text:s/>διαχειριστές,<text:s/>βιβλία,<text:s/>κτική<text:s/>επιθεώρηση.<text:s/>πρωτόκολλα<text:s/>Εφόσον<text:s/>αφορούν<text:s/>εξελέγξεως<text:s/>στοιχεία<text:s/>δικογραφίας<text:s/>και<text:s/>σχετική<text:s/>αλληλογραφία.<text:s/>δεν<text:s/>καταστρέφονται.</text:span></text:p>
      <text:p text:style-name="P340"><text:span text:style-name="T340_1">20<text:s/>χρόνια<text:s/>από<text:s/>τη<text:s/>λήξη<text:s/>του<text:s/>έτους<text:s/>στο<text:s/>οποίο<text:s/>αφορούν.<text:s/>Εφόσον<text:s/>αποτελούν<text:s/>στοιχεία<text:s/>δικογραφίας<text:s/>δεν<text:s/>καταστρέφονται.</text:span></text:p>
      <text:p text:style-name="P341"><text:span text:style-name="T341_1">20<text:s/>χρόνια<text:s/>από<text:s/>τη<text:s/>λήξη<text:s/>του<text:s/>έτους<text:s/>στο<text:s/>οποίο<text:s/>αφο-<text:s/>ρούν.Εφόσον<text:s/>αποτελούν<text:s/>στοιχεία<text:s/>δικογραφίας<text:s/>δεν<text:s/>καταστρέφονται.</text:span></text:p>
      <text:p text:style-name="P342"><text:span text:style-name="T342_1">20<text:s/>χρόνια<text:s/>από<text:s/>τη<text:s/>λήξη<text:s/>του<text:s/>έτους<text:s/>στο<text:s/>οποίο<text:s/>αφο-<text:s/>ρούν.Εφόσον<text:s/>αποτελούν<text:s/>στοιχεία<text:s/>δικογραφίας<text:s/>δεν<text:s/>καταστρέφονται.</text:span></text:p>
      <text:p text:style-name="P343"><text:span text:style-name="T343_1">44.</text:span><text:span text:style-name="T343_2"><text:s/>Βιβλία<text:s/>μεταγραφής<text:s/>αιτήσεων<text:s/>φορολογίας<text:s/>καπνού,<text:s/>πιστοχρέωσης<text:s/>ταινιών<text:s/>φορολογίας<text:s/>καπνού,<text:s/>παρακολούθησης<text:s/>εισαγομένων<text:s/>ατελώς<text:s/>καπνού<text:s/>και<text:s/>αρωμάτων<text:s/>για<text:s/>παραγωγή<text:s/>σιγαρέττων<text:s/>που<text:s/>προορίζονται<text:s/>για<text:s/>την<text:s/>εξαγωγή,<text:s/>μηχανημάτων,<text:s/>υλικού<text:s/>γραφείων,<text:s/>μισθοδοσίας<text:s/>προσωπικού.</text:span></text:p>
      <text:p text:style-name="P344"><text:span text:style-name="T344_1">45.</text:span><text:span text:style-name="T344_2"><text:s/>Πράξεις<text:s/>ΚΕΚ,<text:s/>αποφάσεις<text:s/>Υπουργείου<text:s/>30<text:s/>χρόνια<text:s/>από<text:s/>τη<text:s/>Εθνικής<text:s/>Οικονομίας,<text:s/>πρώην<text:s/>Υπουργείου<text:s/>λήξη<text:s/>του<text:s/>έτους<text:s/>Συντονισμού<text:s/>και<text:s/>Προγραμματισμού,<text:s/>Οικονομικής<text:s/>και<text:s/>Νομισματικής<text:s/>Επιτροπής</text:span></text:p>
      <text:p text:style-name="P345"><text:span text:style-name="T345_1">46.</text:span><text:span text:style-name="T345_2"><text:s/>Φάκελοι<text:s/>μισθώσεως<text:s/>διαμερισμάτων<text:s/>Δημοσίων<text:s/>Καπνεργοστασίων.</text:span></text:p>
      <text:p text:style-name="P346"><text:span text:style-name="T346_1">47.</text:span><text:span text:style-name="T346_2"><text:s/>Εγκρίσεις<text:s/>εισαγωγής<text:s/>σιγαρόχαρτου</text:span></text:p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5">
          <table:table-cell table:style-name="Cell104">
            <text:p text:style-name="P347"><text:span text:style-name="T347_1">48</text:span></text:p>
          </table:table-cell>
          <table:table-cell table:style-name="Cell105">
            <text:p text:style-name="P348"><text:span text:style-name="T348_1">καπναβιαμηχανιών.</text:span></text:p>
            <text:p text:style-name="P349"><text:span text:style-name="T349_1">.<text:s/>Βιβλία<text:s/>Παρακαλαύθησης<text:s/>(χρεωπί-<text:s/>στωσης),<text:s/>σιγαρόχαρταυ<text:s/>καπναβιαμηχανιών.</text:span></text:p>
          </table:table-cell>
          <table:table-cell table:style-name="Cell106">
            <text:p text:style-name="P350"><text:span text:style-name="T350_1">έκδαση<text:s/>της<text:s/>έγκρισης.</text:span></text:p>
            <text:p text:style-name="P351"><text:span text:style-name="T351_1">5<text:s/>χρόνια</text:span></text:p>
          </table:table-cell>
          <table:table-cell table:style-name="Cell107">
            <text:p text:style-name="P352"><text:span text:style-name="T352_1">4.</text:span></text:p>
          </table:table-cell>
          <table:table-cell table:style-name="Cell108">
            <text:p text:style-name="P353"><text:span text:style-name="T353_1">Παραστατικά<text:s/>σταιχεία<text:s/>λαγαδασιών<text:s/>κηδεμόνων<text:s/>σχαλαζαυσών<text:s/>κληραναμιών.</text:span></text:p>
          </table:table-cell>
          <table:table-cell table:style-name="Cell109">
            <text:p text:style-name="P354"><text:span text:style-name="T354_1">20<text:s/>χρόνια<text:s/>από<text:s/>τη<text:s/>λήξη<text:s/>της<text:s/>εκκαθάρισης<text:s/>της<text:s/>υπόθεσης<text:s/>και<text:s/>την<text:s/>Παράδαση<text:s/>της<text:s/>κληραναμίας<text:s/>στα<text:s/>δι-<text:s/>καιαύχα<text:s/>κληρανόμα.</text:span></text:p>
          </table:table-cell>
        </table:table-row>
        <table:table-row table:style-name="Row46">
          <table:table-cell table:style-name="Cell110" table:number-columns-spanned="3">
            <text:p text:style-name="P355"><text:span text:style-name="T355_1">49.<text:s/>Συγκεντρωτικές<text:s/>καταστάσεις<text:s/>Φ.Π.Α.<text:s/>10<text:s/>χρόνια<text:s/>εισρϊών<text:s/>πρας<text:s/>έκπτωση,<text:s/>των<text:s/>καπναβια-<text:s/>μηχανιών<text:s/>ή<text:s/>εισαγωγέων<text:s/>καπναβιαμη-<text:s/>χανικών<text:s/>πραιόντων</text:span></text:p>
            <text:p text:style-name="P356"><text:span text:style-name="T356_1">Άρθρα<text:s/>17</text:span></text:p>
            <text:p text:style-name="P357"><text:span text:style-name="T357_1">‘Εγγραφα<text:s/>επί<text:s/>θεμάτων<text:s/>Δημόσιας<text:s/>Περιαυσίας<text:s/>Α.<text:s/>Δημόσια<text:s/>κτήματα</text:span></text:p>
            <text:p text:style-name="P358"><text:span text:style-name="T358_1">Σταιχεία<text:s/>και<text:s/>έγγραφα<text:s/>παυ<text:s/>αφαραύν<text:s/>Στα<text:s/>διηνεκές.<text:s/>υπαθέσεις<text:s/>Δημασίων<text:s/>Κτημάτων,<text:s/>με<text:s/>τα<text:s/>απαία<text:s/>απαδεικνύανται<text:s/>τα<text:s/>δικαιώματα<text:s/>ταυ<text:s/>Δημασίαυ<text:s/>επί<text:s/>ακινήτων,<text:s/>τα<text:s/>απαία<text:s/>είναι<text:s/>απαράγραπτα.</text:span></text:p>
          </table:table-cell>
          <table:covered-table-cell/>
          <table:covered-table-cell/>
          <table:table-cell table:style-name="Cell111">
            <text:p text:style-name="P359"><text:span text:style-name="T359_1">1.</text:span></text:p>
            <text:p text:style-name="P360"><text:span text:style-name="T360_1">2.</text:span></text:p>
            <text:p text:style-name="P361"><text:span text:style-name="T361_1">3.</text:span></text:p>
          </table:table-cell>
          <table:table-cell table:style-name="Cell112">
            <text:p text:style-name="P362"><text:span text:style-name="T362_1">Β.Επαπτείας<text:s/>Εθνικών<text:s/>Κληραδατημάτων</text:span></text:p>
            <text:p text:style-name="P363"><text:span text:style-name="T363_1">Έγγραφα<text:s/>παυ<text:s/>αφαραύν<text:s/>υπαθέσεις<text:s/>επαπτείας<text:s/>Εθνικών<text:s/>Κληραδατημάτων.</text:span></text:p>
            <text:p text:style-name="P364"><text:span text:style-name="T364_1">Πραϋπαλαγισμαί.</text:span></text:p>
            <text:p text:style-name="P365"><text:span text:style-name="T365_1">Απαλαγισμαί.</text:span></text:p>
          </table:table-cell>
          <table:table-cell table:style-name="Cell113">
            <text:p text:style-name="P366"><text:span text:style-name="T366_1">Στα<text:s/>διηνεκές</text:span></text:p>
            <text:p text:style-name="P367"><text:span text:style-name="T367_1">5<text:s/>χρόνια<text:s/>από<text:s/>την<text:s/>έγκριση<text:s/>ταυ<text:s/>αντί<text:s/>-<text:s/>σταιχαυ<text:s/>απαλαγι<text:s/>-<text:s/>σμαύ.</text:span></text:p>
            <text:p text:style-name="P368"><text:span text:style-name="T368_1">20<text:s/>χρόνια<text:s/>από<text:s/>την<text:s/>έγκρισή<text:s/>ταυς.</text:span></text:p>
          </table:table-cell>
        </table:table-row>
        <table:table-row table:style-name="Row47">
          <table:table-cell table:style-name="Cell114">
            <text:p text:style-name="P369"><text:span text:style-name="T369_1">1.</text:span></text:p>
            <text:p text:style-name="P370"><text:span text:style-name="T370_1">2.</text:span></text:p>
            <text:p text:style-name="P371"><text:span text:style-name="T371_1">3.</text:span></text:p>
            <text:p text:style-name="P372"><text:span text:style-name="T372_1">4.</text:span></text:p>
          </table:table-cell>
          <table:table-cell table:style-name="Cell115">
            <text:p text:style-name="P373"><text:span text:style-name="T373_1">Β.<text:s/>Ανταλλάξιμα<text:s/>Μαυσαυλμανικά<text:s/>κτήματα.</text:span></text:p>
            <text:p text:style-name="P374"><text:span text:style-name="T374_1">Κτηματαλόγια</text:span></text:p>
            <text:p text:style-name="P375"><text:span text:style-name="T375_1">Φάκελαι<text:s/>ανταλλαξίμων<text:s/>κτημάτων</text:span></text:p>
            <text:p text:style-name="P376"><text:span text:style-name="T376_1">Στατιστικά<text:s/>σταιχεία<text:s/>διαχείρισης</text:span></text:p>
            <text:p text:style-name="P377"><text:span text:style-name="T377_1">Εγκύκλιαι<text:s/>διαταγές<text:s/>και<text:s/>αδηγίες<text:s/>πρας<text:s/>τα<text:s/>Γραφεία<text:s/>Διαχείρισης<text:s/>Ανταλλάξιμης<text:s/>Περιαυσίας<text:s/>(Δ.Α.Π.).</text:span></text:p>
          </table:table-cell>
          <table:table-cell table:style-name="Cell116">
            <text:p text:style-name="P378"><text:span text:style-name="T378_1">Στα<text:s/>διηνεκές.</text:span></text:p>
            <text:p text:style-name="P379"><text:span text:style-name="T379_1">Στα<text:s/>διηνεκές</text:span></text:p>
            <text:p text:style-name="P380"><text:span text:style-name="T380_1">Στα<text:s/>διηνεκές</text:span></text:p>
            <text:p text:style-name="P381"><text:span text:style-name="T381_1">Στα<text:s/>διηνεκές.</text:span></text:p>
          </table:table-cell>
          <table:table-cell table:style-name="Cell117">
            <text:p text:style-name="P382"><text:span text:style-name="T382_1">4.</text:span></text:p>
          </table:table-cell>
          <table:table-cell table:style-name="Cell118">
            <text:p text:style-name="P383"><text:span text:style-name="T383_1">Απαφάσεις<text:s/>διαρισμών<text:s/>Διαικητικών<text:s/>Συμβαυλίων<text:s/>(Δ.Σ)<text:s/>Ιδρυμάτων<text:s/>και<text:s/>καινωφελών<text:s/>γενικά<text:s/>περιαυσιών.</text:span></text:p>
          </table:table-cell>
          <table:table-cell table:style-name="Cell119">
            <text:p text:style-name="P384"><text:span text:style-name="T384_1">20<text:s/>χρόνια<text:s/>από<text:s/>την<text:s/>έγκριση<text:s/>ταυ<text:s/>τε-<text:s/>λευταίαυ<text:s/>απαλαγι-<text:s/>σμαύ<text:s/>της<text:s/>διαχείρι<text:s/>-<text:s/>σης<text:s/>ταυ<text:s/>ιδρύματας<text:s/>ή<text:s/>της<text:s/>καινωφελαύς<text:s/>περιαυσίας<text:s/>ταυ<text:s/>Δ.Σ.<text:s/>ταυ<text:s/>απαίαυ<text:s/>έληξε<text:s/>η<text:s/>θητεία<text:s/>ή<text:s/>τα<text:s/>απαία<text:s/>αντικαταστάθηκε<text:s/>για<text:s/>απαιαδήπατε<text:s/>λό-<text:s/>γα.</text:span></text:p>
          </table:table-cell>
        </table:table-row>
        <table:table-row table:style-name="Row48">
          <table:table-cell table:style-name="Cell120">
            <text:p text:style-name="P385"><text:span text:style-name="T385_1">5.</text:span></text:p>
          </table:table-cell>
          <table:table-cell table:style-name="Cell121">
            <text:p text:style-name="P386"><text:span text:style-name="T386_1">Βιβλία<text:s/>πρακτικών<text:s/>και<text:s/>Γνωμαδατήσεις<text:s/>ταυ<text:s/>Γνωμαδατικαύ<text:s/>Συμβαυλίαυ<text:s/>επί<text:s/>θεμάτων<text:s/>Ανταλλαξίμαυ<text:s/>Περιαυσίας.</text:span></text:p>
            <text:p text:style-name="P387"><text:span text:style-name="T387_1">Γ.<text:s/>Διαγράμματα</text:span></text:p>
          </table:table-cell>
          <table:table-cell table:style-name="Cell122">
            <text:p text:style-name="P388"><text:span text:style-name="T388_1">Στα<text:s/>διηνεκές</text:span></text:p>
          </table:table-cell>
          <table:table-cell table:style-name="Cell123">
            <text:p text:style-name="P389"><text:span text:style-name="T389_1">5.</text:span></text:p>
          </table:table-cell>
          <table:table-cell table:style-name="Cell124">
            <text:p text:style-name="P390"><text:span text:style-name="T390_1">Απαφάσεις<text:s/>διαρισμαύ<text:s/>υπατρόφων.</text:span></text:p>
          </table:table-cell>
          <table:table-cell table:style-name="Cell125">
            <text:p text:style-name="P391"><text:span text:style-name="T391_1">20<text:s/>χρόνια<text:s/>από<text:s/>την<text:s/>έγκριση<text:s/>ταυ<text:s/>απαλα-<text:s/>γισμαύ<text:s/>ταυ<text:s/>έταυς<text:s/>παυ<text:s/>αφαραύν<text:s/>αι<text:s/>απαφάσεις<text:s/>αυτές.</text:span></text:p>
          </table:table-cell>
        </table:table-row>
        <table:table-row table:style-name="Row49">
          <table:table-cell table:style-name="Cell126">
            <text:p text:style-name="P392"><text:span text:style-name="T392_1">1.</text:span></text:p>
            <text:p text:style-name="P393"><text:span text:style-name="T393_1">2.</text:span></text:p>
          </table:table-cell>
          <table:table-cell table:style-name="Cell127" table:number-columns-spanned="2">
            <text:p text:style-name="P394"><text:span text:style-name="T394_1">Διάγραμμα<text:s/>απατύπωσης<text:s/>Δημασίων<text:s/>κτημάτων<text:s/>Στα<text:s/>διηνεκές<text:s/>(παλαιών<text:s/>και<text:s/>νέων)</text:span></text:p>
            <text:p text:style-name="P395"><text:span text:style-name="T395_1">Διάγραμμα<text:s/>απατύπωσης<text:s/>παραλιακών<text:s/>εκτά-<text:s/>Στα<text:s/>διηνεκές<text:s/>σεων<text:s/>(αιγιαλαύ<text:s/>-<text:s/>παραλίας).</text:span></text:p>
            <text:p text:style-name="P396"><text:span text:style-name="T396_1">Αρθρα<text:s/>18</text:span></text:p>
            <text:p text:style-name="P397"><text:span text:style-name="T397_1">‘Εγγραφα<text:s/>επί<text:s/>θεμάτων<text:s/>Εθνικών<text:s/>Κληραδατημάτων</text:span></text:p>
            <text:p text:style-name="P398"><text:span text:style-name="T398_1">Α.<text:s/>Εκκαθάρισης<text:s/>Εθνικών<text:s/>Κληραδατημάτων.</text:span></text:p>
          </table:table-cell>
          <table:covered-table-cell/>
          <table:table-cell table:style-name="Cell128">
            <text:p text:style-name="P399"><text:span text:style-name="T399_1">1.</text:span></text:p>
            <text:p text:style-name="P400"><text:span text:style-name="T400_1">2.</text:span></text:p>
          </table:table-cell>
          <table:table-cell table:style-name="Cell129" table:number-columns-spanned="2">
            <text:p text:style-name="P401"><text:span text:style-name="T401_1">Άρθρα<text:s/>19.</text:span></text:p>
            <text:p text:style-name="P402"><text:span text:style-name="T402_1">‘Εγγραφα<text:s/>επί<text:s/>θεμάτων<text:s/>Κρατικών<text:s/>Λαχείων</text:span></text:p>
            <text:p text:style-name="P403"><text:span text:style-name="T403_1">Δελτία<text:s/>εισαγωγής<text:s/>γραμματίων<text:s/>Κρα-<text:s/>5<text:s/>χρόνια<text:s/>τικών<text:s/>Λαχείων<text:s/>στα<text:s/>Τμήμα<text:s/>διάθεσης.</text:span></text:p>
            <text:p text:style-name="P404"><text:span text:style-name="T404_1">Παραστατικά<text:s/>σταιχεία<text:s/>διάθεσης<text:s/>γραμ-<text:s/>5<text:s/>χρόνια<text:s/>ματίων<text:s/>Κρατικών<text:s/>Λαχείων<text:s/>(διπλότυπα,<text:s/>ενταλές,<text:s/>συγκεντρωτικές<text:s/>καταστάσεις,<text:s/>καταστάσεις<text:s/>πασατικής<text:s/>διαχείρισης).</text:span></text:p>
          </table:table-cell>
          <table:covered-table-cell/>
        </table:table-row>
        <table:table-row table:style-name="Row50">
          <table:table-cell table:style-name="Cell130">
            <text:p text:style-name="P405"><text:span text:style-name="T405_1">1.</text:span></text:p>
          </table:table-cell>
          <table:table-cell table:style-name="Cell131" table:number-columns-spanned="2">
            <text:p text:style-name="P406"><text:span text:style-name="T406_1">Έγγραφα<text:s/>και<text:s/>σταιχεία<text:s/>παυ<text:s/>αφαραύν<text:s/>υπαθέ-<text:s/>Στα<text:s/>διηνεκές</text:span></text:p>
            <text:p text:style-name="P407"><text:span text:style-name="T407_1">σεις<text:s/>Εθνικών<text:s/>Κληραδατημάτων.</text:span></text:p>
          </table:table-cell>
          <table:covered-table-cell/>
          <table:table-cell table:style-name="Cell132">
            <text:p text:style-name="P408"><text:span text:style-name="T408_1">3.</text:span></text:p>
          </table:table-cell>
          <table:table-cell table:style-name="Cell133">
            <text:p text:style-name="P409"><text:span text:style-name="T409_1">Πρωτόκαλλα<text:s/>αδιάθετων<text:s/>γραμματίων<text:s/>Κρατικών<text:s/>λαχείων<text:s/>και<text:s/>επιστραφών.</text:span></text:p>
          </table:table-cell>
          <table:table-cell table:style-name="Cell134">
            <text:p text:style-name="P410"><text:span text:style-name="T410_1">10<text:s/>χρόνια</text:span></text:p>
          </table:table-cell>
        </table:table-row>
        <table:table-row table:style-name="Row51">
          <table:table-cell table:style-name="Cell135">
            <text:p text:style-name="P411"><text:span text:style-name="T411_1">2.</text:span></text:p>
            <text:p text:style-name="P412"><text:span text:style-name="T412_1">3.</text:span></text:p>
          </table:table-cell>
          <table:table-cell table:style-name="Cell136">
            <text:p text:style-name="P413"><text:span text:style-name="T413_1">Παραστατικά<text:s/>σταιχεία<text:s/>λαγαδασιών<text:s/>των<text:s/>εκτελεστών<text:s/>διαθηκών,<text:s/>εκκαθαριστών<text:s/>και<text:s/>γενικά<text:s/>διαχειριστών<text:s/>κληραναμιών,<text:s/>κληραδασιών<text:s/>και<text:s/>δωρεών.</text:span></text:p>
            <text:p text:style-name="P414"><text:span text:style-name="T414_1">Έγγραφα<text:s/>και<text:s/>σταιχεία<text:s/>παυ<text:s/>αφαραύν<text:s/>υπαθέσεις<text:s/>σχαλαζαυσών<text:s/>κληραναμιών.</text:span></text:p>
          </table:table-cell>
          <table:table-cell table:style-name="Cell137">
            <text:p text:style-name="P415"><text:span text:style-name="T415_1">20<text:s/>χρόνια<text:s/>από<text:s/>τη<text:s/>λήξη<text:s/>της<text:s/>εκκαθάρισης<text:s/>της<text:s/>υπόθεσης<text:s/>αυτής<text:s/>και<text:s/>την<text:s/>έγκριση<text:s/>της<text:s/>τελικής<text:s/>λαγαδασίας<text:s/>των<text:s/>εκτελεστών<text:s/>διαθηκών<text:s/>εκκαθαριστών<text:s/>και<text:s/>διαχειριστών<text:s/>γενικά.</text:span></text:p>
            <text:p text:style-name="P416"><text:span text:style-name="T416_1">Στα<text:s/>διηνεκές</text:span></text:p>
          </table:table-cell>
          <table:table-cell table:style-name="Cell138">
            <text:p text:style-name="P417"><text:span text:style-name="T417_1">4.</text:span></text:p>
            <text:p text:style-name="P418"><text:span text:style-name="T418_1">5.</text:span></text:p>
            <text:p text:style-name="P419"><text:span text:style-name="T419_1">6.</text:span></text:p>
          </table:table-cell>
          <table:table-cell table:style-name="Cell139">
            <text:p text:style-name="P420"><text:span text:style-name="T420_1">Παραστατικά<text:s/>δασαληψιών,πρακτόρων,<text:s/>λαχειαπωλών<text:s/>(καταστάσεις<text:s/>Παραλαβής,<text:s/>εξαργύρωσης<text:s/>επιταγών,<text:s/>εμβασμάτων,<text:s/>απασταλής<text:s/>λαχείων,<text:s/>διαφαρές<text:s/>εξαργυ-<text:s/>ρώσεων).</text:span></text:p>
            <text:p text:style-name="P421"><text:span text:style-name="T421_1">Καρτέλες<text:s/>λαγαριασμών<text:s/>πρακτόρων,<text:s/>λαχειαπωλών.</text:span></text:p>
            <text:p text:style-name="P422"><text:span text:style-name="T422_1">Τίτλαι<text:s/>υπαθηκευμένων<text:s/>ακινήτων<text:s/>για<text:s/>την<text:s/>παραλαβή<text:s/>με<text:s/>πίστωση<text:s/>λαχείων<text:s/>από<text:s/>Πράκταρες-Λαχειαπώλες.</text:span></text:p>
          </table:table-cell>
          <table:table-cell table:style-name="Cell140">
            <text:p text:style-name="P423"><text:span text:style-name="T423_1">2<text:s/>χρόνια</text:span></text:p>
            <text:p text:style-name="P424"><text:span text:style-name="T424_1">10<text:s/>χρόνια</text:span></text:p>
            <text:p text:style-name="P425"><text:span text:style-name="T425_1">10<text:s/>χρόνια<text:s/>από<text:s/>τη<text:s/>λήξη<text:s/>της<text:s/>σύμβασης<text:s/>πρακτόρευσης.</text:span></text:p>
          </table:table-cell>
        </table:table-row>
      </table:table>
      <text:p text:style-name="P426"><text:span text:style-name="T426_1">7.</text:span><text:span text:style-name="T426_2"><text:s/>Στοιχεία<text:s/>φορολογικής<text:s/>ενημερότητας,<text:s/>10<text:s/>χρόνια<text:s/>για<text:s/>τις<text:s/>χορηγούμενες<text:s/>προμήθειες<text:s/>από<text:s/>την<text:s/>πώληση<text:s/>γραμματίων<text:s/>Κρατικών<text:s/>Λαχείων.</text:span></text:p>
      <text:p text:style-name="P427"><text:span text:style-name="T427_1">8.</text:span><text:span text:style-name="T427_2"><text:s/>Λογιστικά<text:s/>βιβλία<text:s/>και<text:s/>αναλυτικές<text:s/>καρτέλ-<text:s/>10<text:s/>χρόνια<text:s/>λες<text:s/>λογαριασμών<text:s/>πάσης<text:s/>φύσεως.</text:span></text:p>
      <text:p text:style-name="P428"><text:span text:style-name="T428_1">9.</text:span><text:span text:style-name="T428_2"><text:s/>Παραστατικά<text:s/>διαχείρισης<text:s/>Τμημάτων,<text:s/>5<text:s/>χρόνια<text:s/>Ταμείου<text:s/>Διάθεσης<text:s/>Κρατικών<text:s/>Λαχείων,<text:s/>εξαργύρωσης<text:s/>Κρατικών<text:s/>Λαχείων.<text:s/>Παραστατικά<text:s/>πληρωμής<text:s/>πάσης<text:s/>φύσεως<text:s/>δαπανών<text:s/>και<text:s/>δοσοληψιών<text:s/>με<text:s/>Τράπεζες.</text:span></text:p>
      <text:p text:style-name="P429"><text:span text:style-name="T429_1">10.</text:span><text:span text:style-name="T429_2"><text:s/>Αναλυτικά<text:s/>και<text:s/>συγκεντρωτικά<text:s/>πινάκια<text:s/>επι-<text:s/>2<text:s/>χρόνια<text:s/>ταγών<text:s/>Τρίτων.</text:span></text:p>
      <text:p text:style-name="P430"><text:span text:style-name="T430_1">11.</text:span><text:span text:style-name="T430_2"><text:s/>Βιβλία<text:s/>επικόλλησης<text:s/>στελεχών<text:s/>ελέγχου<text:s/>10<text:s/>χρόνια<text:s/>γραμματίων<text:s/>Λαϊκού<text:s/>Λαχείου<text:s/>που<text:s/>κέρδισαν<text:s/>Α’,Β’<text:s/>Γ'<text:s/>λαχνούς<text:s/>και<text:s/>Ειδικού<text:s/>Λαχείου<text:s/>Κοινωνικής<text:s/>Αντιλήψεως<text:s/>που<text:s/>κέρδισαν<text:s/>μεγάλους<text:s/>λαχνούς</text:span></text:p>
      <text:p text:style-name="P431"><text:span text:style-name="T431_1">12.</text:span><text:span text:style-name="T431_2"><text:s/>Βιβλία<text:s/>επικόλλησης<text:s/>στελεχών<text:s/>ελέγχου<text:s/>2<text:s/>χρόνια<text:s/>γραμματίων<text:s/>Λαϊκού<text:s/>Λαχείου<text:s/>και<text:s/>Ειδικού<text:s/>Λαχείου<text:s/>Κοινωνικής<text:s/>Αντιλήψεως<text:s/>που<text:s/>κέρδισαν<text:s/>μικρότερους<text:s/>λαχνούς.</text:span></text:p>
      <text:p text:style-name="P432"><text:span text:style-name="T432_1">13.</text:span><text:span text:style-name="T432_2"><text:s/>Βιβλία<text:s/>καταχώρησης<text:s/>των<text:s/>ονομάτων<text:s/>10<text:s/>χρόνια<text:s/>αυτών<text:s/>που<text:s/>προσκομίζουν<text:s/>γραμμάτια,<text:s/>τα<text:s/>οποία<text:s/>κερδίζουν<text:s/>μεγάλους<text:s/>λαχνούς<text:s/>από<text:s/>το<text:s/>Λαϊκό,<text:s/>Ειδικό<text:s/>και<text:s/>Εθνικό<text:s/>Λαχείο.</text:span></text:p>
      <text:p text:style-name="P433"><text:span text:style-name="T433_1">14.</text:span><text:span text:style-name="T433_2"><text:s/>Καρτέλες<text:s/>καταχώρησης<text:s/>των<text:s/>γραμματίων<text:s/>2<text:s/>χρόνια<text:s/>Εθνικού<text:s/>Λαχείου<text:s/>που<text:s/>κερδίζουν.</text:span></text:p>
      <text:p text:style-name="P434"><text:span text:style-name="T434_1">15.</text:span><text:span text:style-name="T434_2"><text:s/>Καταστάσεις<text:s/>εξαργυρουμένων<text:s/>γραμ<text:s/>-<text:s/>2<text:s/>χρόνια<text:s/>ματίων<text:s/>Εθνικού<text:s/>Λαχείου.</text:span></text:p>
      <text:p text:style-name="P435"><text:span text:style-name="T435_1">16.</text:span><text:span text:style-name="T435_2"><text:s/>Υπουργικές<text:s/>αποφάσεις,<text:s/>περί<text:s/>συμμετοχής<text:s/>10<text:s/>χρόνια<text:s/>στην<text:s/>κατανομή<text:s/>του<text:s/>καθαρού<text:s/>προϊόντος<text:s/>των<text:s/>Κρατικών<text:s/>λαχείων<text:s/>διαφόρων<text:s/>νομικών<text:s/>προσώπων,<text:s/>μαζί<text:s/>με<text:s/>τις<text:s/>αποδείξεις<text:s/>εισπράξεων.</text:span></text:p>
      <text:p text:style-name="P436"><text:span text:style-name="T436_1">Στελέχη<text:s/>εκδιδομένων<text:s/>επιταγών<text:s/>5<text:s/>χρόνια<text:s/>πληρωμών<text:s/>πάσης<text:s/>φύσεως.</text:span></text:p>
      <text:p text:style-name="P437"><text:span text:style-name="T437_1">18.</text:span><text:span text:style-name="T437_2"><text:s/>Αποδείξεις<text:s/>παραλαβής<text:s/>εξαργυρου<text:s/>-<text:s/>1<text:s/>χρόνο<text:s/>μένων<text:s/>γραμματίων<text:s/>Κρατικών<text:s/>Λαχείων,<text:s/>εμβασμάτων<text:s/>επιταγών.</text:span></text:p>
      <text:p text:style-name="P438"><text:span text:style-name="T438_1">19.</text:span><text:span text:style-name="T438_2"><text:s/>Συμβάσεις<text:s/>πρακτόρευσης<text:s/>Εθνικού<text:s/>5<text:s/>χρόνια<text:s/>μετά<text:s/>τη<text:s/>λύ<text:s/>-<text:s/>λαχείου.<text:s/>ση<text:s/>της<text:s/>σύμβασης</text:span></text:p>
      <text:p text:style-name="P439"><text:span text:style-name="T439_1">20.</text:span><text:span text:style-name="T439_2"><text:s/>Φάκελοι<text:s/>αλληλογραφίας<text:s/>συναλλαγών,<text:s/>2<text:s/>χρόνια<text:s/>με<text:s/>πράκτορες,λαχειοπώλες<text:s/>και<text:s/>υποκαταστήματα<text:s/>Εθνικής<text:s/>Τραπέζης.</text:span></text:p>
      <text:p text:style-name="P440"><text:span text:style-name="T440_1">21.</text:span><text:span text:style-name="T440_2"><text:s/>Φάκελοι<text:s/>αλληλογραφίας<text:s/>πάσης<text:s/>φύσεως<text:s/>10<text:s/>χρόνια<text:s/>θεμάτων<text:s/>με<text:s/>Δημόσιες<text:s/>Υπηρεσίες,<text:s/>Οργανισμούς,<text:s/>Τράπεζες,<text:s/>Ιδιώτες.</text:span></text:p>
      <text:p text:style-name="P441"><text:span text:style-name="T441_1">22.</text:span><text:span text:style-name="T441_2"><text:s/>Μισθολογικές<text:s/>καταστάσεις.<text:s/>5<text:s/>χρόνια</text:span></text:p>
      <text:p text:style-name="P442"><text:span text:style-name="T442_1">23.</text:span><text:span text:style-name="T442_2"><text:s/>Βοηθητικοί<text:s/>ατομικοί<text:s/>φάκελοι<text:s/>προσωπι<text:s/>-<text:s/>5<text:s/>χρόνια<text:s/>μετά<text:s/>την<text:s/>κού<text:s/>αποχώρησή<text:s/>του.</text:span></text:p>
      <text:p text:style-name="P443"><text:span text:style-name="T443_1">24.</text:span><text:span text:style-name="T443_2"><text:s/>Αποφάσεις<text:s/>και<text:s/>Ημερήσιες<text:s/>διαταγές<text:s/>του<text:s/>10<text:s/>χρόνια<text:s/>Προϊσταμένου<text:s/>της<text:s/>Διεύθυνσης<text:s/>Κρατικών<text:s/>Λαχείων<text:s/>(ΔΚΛ),<text:s/>οι<text:s/>οποίες<text:s/>ρυθμίζουν<text:s/>θέματα<text:s/>προσωπικού<text:s/>και<text:s/>λειτουργίας<text:s/>της<text:s/>Υπηρεσίας<text:s/>αυτής.</text:span></text:p>
      <text:p text:style-name="P444"><text:span text:style-name="T444_1">25.</text:span><text:span text:style-name="T444_2"><text:s/>Βιβλία<text:s/>Πρακτικών<text:s/>Διοικούσας<text:s/>Επιτροπής<text:s/>30<text:s/>χρόνια<text:s/>Κρατικών<text:s/>λαχείων.</text:span></text:p>
      <text:p text:style-name="P445"><text:span text:style-name="T445_1">26.</text:span><text:span text:style-name="T445_2"><text:s/>Εισηγητικά<text:s/>σημειώματα<text:s/>της<text:s/>Υπηρεσίας<text:s/>10<text:s/>χρόνια<text:s/>(Δ.Κ.Λ.)<text:s/>προς<text:s/>την<text:s/>Διοικούσα<text:s/>Επιτροπή<text:s/>επί<text:s/>διαφόρων<text:s/>θεμάτων,<text:s/>για<text:s/>λήψη<text:s/>απο<text:s/>-<text:s/>φάσεως.</text:span></text:p>
      <text:p text:style-name="P446"><text:span text:style-name="T446_1">27.</text:span><text:span text:style-name="T446_2"><text:s/>‘Εγγραφα,<text:s/>τα<text:s/>οποία<text:s/>αφορούν<text:s/>προτάσεις,<text:s/>5<text:s/>χρόνια<text:s/>σενάρια<text:s/>και<text:s/>νέους<text:s/>τρόπους<text:s/>προβο<text:s/>-<text:s/>λής<text:s/>των<text:s/>Κρατικών<text:s/>Λαχείων.</text:span></text:p>
      <text:p text:style-name="P447"><text:span text:style-name="T447_1">28.</text:span><text:span text:style-name="T447_2"><text:s/>‘Εγγραφα,<text:s/>τα<text:s/>οποία<text:s/>αφορούν<text:s/>τα<text:s/>εφαρμο-<text:s/>10<text:s/>χρόνια<text:s/>ζόμενα<text:s/>σε<text:s/>άλλες<text:s/>χώρες<text:s/>συστήματα<text:s/>Κρατικών<text:s/>λαχείων,<text:s/>αποτελέσματα<text:s/>διεθνών<text:s/>συσκέψεων<text:s/>και<text:s/>συνεδρίων<text:s/>περί<text:s/>λαχείων.</text:span></text:p>
      <text:p text:style-name="P448"><text:span text:style-name="T448_1">29.</text:span><text:span text:style-name="T448_2"><text:s/>Τιμοκατάλογο,<text:s/>για<text:s/>τις<text:s/>διαφημίσεις<text:s/>των<text:s/>5<text:s/>χρόνια<text:s/>Κρατικών<text:s/>Λαχείων<text:s/>με<text:s/>τα<text:s/>μέσα<text:s/>μαζικής<text:s/>ενημέρωσης.</text:span></text:p>
      <text:p text:style-name="P449"><text:span text:style-name="T449_1">30.</text:span><text:span text:style-name="T449_2"><text:s/>‘Εγγραφα<text:s/>που<text:s/>αφορούν<text:s/>το<text:s/>Στιγμαίο<text:s/>Στο<text:s/>διηνεκές<text:s/>Κρατικό<text:s/>Λαχείο<text:s/>(ΣΚΛ),(όπως<text:s/>προσφορά<text:s/>εταιρείας,<text:s/>σύμβαση<text:s/>μεταξύ<text:s/>του<text:s/>Ελληνικού<text:s/>Δημοσίου<text:s/>και<text:s/>του<text:s/>αναδόχου,<text:s/>γνωμοδο<text:s/>-<text:s/>τήσεις<text:s/>ΝΣΚ,<text:s/>αλληλογραφία<text:s/>με<text:s/>την<text:s/>εται<text:s/>-<text:s/>ρεία<text:s/>«Στιγμιαίο<text:s/>Λαχείο»<text:s/>Α.Ε,<text:s/>βιβλίο<text:s/>διαχείρισης).</text:span></text:p>
      <text:p text:style-name="P450"><text:span text:style-name="T450_1">31.</text:span><text:span text:style-name="T450_2"><text:s/>Σώματα<text:s/>υψηλών<text:s/>λαχνών,ΣΚΛ,<text:s/>στοιχεία<text:s/>10<text:s/>χρόνια<text:s/>από<text:s/>τυχερών,<text:s/>κασέτες<text:s/>εγκυροποίησης,φά<text:s/>-<text:s/>την<text:s/>παραγραφή<text:s/>της<text:s/>κελοι<text:s/>απογραφής<text:s/>και<text:s/>καταστροφής<text:s/>γραμ-<text:s/>έκδοσης<text:s/>ματίων<text:s/>χαμηλού<text:s/>και<text:s/>μεσαίου<text:s/>κέρδους.</text:span></text:p>
      <text:p text:style-name="P451"><text:span text:style-name="T451_1">32.</text:span><text:span text:style-name="T451_2"><text:s/>Τιμολόγια,<text:s/>αρχεία<text:s/>δεσμίδων,<text:s/>αποφάσεις<text:s/>5<text:s/>χρόνια<text:s/>από<text:s/>την<text:s/>πα-<text:s/>εγκρίσεων<text:s/>προδιαγραφών,<text:s/>πωλήσεις<text:s/>και<text:s/>ραγραφή<text:s/>της<text:s/>έκδο-<text:s/>φάκελοι<text:s/>συμβάσεων<text:s/>του<text:s/>αναδόχου<text:s/>με<text:s/>σης<text:s/>τρίτους,<text:s/>σχετικών<text:s/>με<text:s/>το<text:s/>ΣΚΛ<text:s/>και<text:s/>λοιπά<text:s/>στοιχεία<text:s/>έκδοσης.</text:span></text:p>
      <text:p text:style-name="P452"><text:span text:style-name="T452_1">‘Αρθρο<text:s/>21.</text:span></text:p>
      <text:p text:style-name="P453"><text:span text:style-name="T453_1">‘Εγγραφα<text:s/>επί<text:s/>θεμάτων<text:s/>Προϋπολογισμού</text:span></text:p>
      <text:p text:style-name="P454"><text:span text:style-name="T454_1">1.</text:span><text:span text:style-name="T454_2"><text:s/>Προϋπολογισμοί,<text:s/>Απολογισμοί,Ισολογισμοί<text:s/>20<text:s/>χρόνια</text:span></text:p>
      <text:p text:style-name="P455"><text:span text:style-name="T455_1">2.</text:span><text:span text:style-name="T455_2"><text:s/>Εισηγητικές<text:s/>εκθέσεις<text:s/>Κρατικού<text:s/>Προϋπολο-<text:s/>20<text:s/>χρόνια<text:s/>γισμού.</text:span></text:p>
      <text:p text:style-name="P456"><text:span text:style-name="T456_1">3.</text:span><text:span text:style-name="T456_2"><text:s/>‘Εντυπα<text:s/>δελτία<text:s/>επισκόπησης<text:s/>Ελληνικής<text:s/>Οι-<text:s/>2<text:s/>χρόνια<text:s/>κονομίας<text:s/>και<text:s/>Κρατικού<text:s/>Προϋπολογισμού.</text:span></text:p>
      <text:p text:style-name="P457"><text:span text:style-name="T457_1">‘Αρθρο<text:s/>22.</text:span></text:p>
      <text:p text:style-name="P458"><text:span text:style-name="T458_1">‘Εγγραφα<text:s/>επί<text:s/>θεμάτων<text:s/>Δημοσίου<text:s/>Χρέους.</text:span></text:p>
      <text:p text:style-name="P459"><text:span text:style-name="T459_1">1.</text:span><text:span text:style-name="T459_2"><text:s/>Πρωτότυπα<text:s/>συμβάσεων<text:s/>δανείων<text:s/>(συνο-<text:s/>Στο<text:s/>διηνεκές<text:s/>μολόγηση,<text:s/>πρακτόρευση,<text:s/>διακανονισμός).</text:span></text:p>
      <text:p text:style-name="P460"><text:span text:style-name="T460_1">2.</text:span><text:span text:style-name="T460_2"><text:s/>Λογιστικά<text:s/>βιβλία<text:s/>Δημόσιου<text:s/>Χρέους<text:s/>Στο<text:s/>διηνεκές</text:span></text:p>
      <text:p text:style-name="P461"><text:span text:style-name="T461_1">3.</text:span><text:span text:style-name="T461_2"><text:s/>Αλληλογραφία<text:s/>σχετική<text:s/>με<text:s/>την<text:s/>συνομολό-<text:s/>Στο<text:s/>διηνεκές<text:s/>γηση,<text:s/>πρακτόρευση<text:s/>και<text:s/>διακανονισμό<text:s/>δανείων,<text:s/>καθώς<text:s/>και<text:s/>επί<text:s/>θεμάτων<text:s/>διηνεκούς<text:s/>φύσεως<text:s/>(‘Αγιο<text:s/>‘Ορος).</text:span></text:p>
      <text:p text:style-name="P462"><text:span text:style-name="T462_1">Μηνιαίο<text:s/>Στατιστικό<text:s/>Δελτίο<text:s/>της<text:s/>Τράπεζας<text:s/>30<text:s/>χρόνια<text:s/>της<text:s/>Ελλάδος.</text:span></text:p>
      <text:p text:style-name="P463"><text:span text:style-name="T463_1">‘Αρθρο<text:s/>22.</text:span></text:p>
      <text:p text:style-name="P464"><text:span text:style-name="T464_1">‘Εγγραφα<text:s/>επί<text:s/>θεμάτων<text:s/>Λογαριασμών<text:s/>Δημοσίου.</text:span></text:p>
      <table:table table:style-name="Table6">
        <table:table-column table:style-name="Column17"/>
        <table:table-column table:style-name="Column18"/>
        <table:table-column table:style-name="Column19"/>
        <table:table-row table:style-name="Row52">
          <table:table-cell table:style-name="Cell141">
            <text:p text:style-name="P465"><text:span text:style-name="T465_1">5.<text:s/>Δελτία<text:s/>Τιμών<text:s/>εξωτερικών<text:s/>Συνάλλαγμά-<text:s/>30<text:s/>χρόνια<text:s/>των<text:s/>της<text:s/>Τράπεζας<text:s/>της<text:s/>Ελλάδος.</text:span></text:p>
          </table:table-cell>
          <table:table-cell table:style-name="Cell142">
            <text:p text:style-name="P466"><text:span text:style-name="T466_1">1.<text:s/>Στοιχεία<text:s/>χορήγησης<text:s/>και<text:s/>τακτοποίησης<text:s/>εκτάκτων<text:s/>προκαταβολών.</text:span></text:p>
          </table:table-cell>
          <table:table-cell table:style-name="Cell143">
            <text:p text:style-name="P467"><text:span text:style-name="T467_1">Στο<text:s/>διηνεκές</text:span></text:p>
          </table:table-cell>
        </table:table-row>
        <table:table-row table:style-name="Row53">
          <table:table-cell table:style-name="Cell144">
            <text:p text:style-name="P468"><text:span text:style-name="T468_1">5.<text:s/>Δελτίο<text:s/>της<text:s/>Τράπεζας<text:s/>της<text:s/>Ελλάδος<text:s/>περί<text:s/>30<text:s/>χρόνια<text:s/>Ισοτιμιών<text:s/>(Parites)<text:s/>έναντι<text:s/>του<text:s/>δολαρίου.</text:span></text:p>
          </table:table-cell>
          <table:table-cell table:style-name="Cell145" table:number-columns-spanned="2">
            <text:p text:style-name="P469"><text:span text:style-name="T469_1">2.<text:s/>Μηχανογραφικές<text:s/>καταστάσεις<text:s/>επιταγών<text:s/>Στο<text:s/>διηνεκές<text:s/>συντάξεων,<text:s/>που<text:s/>εκδόθηκαν</text:span></text:p>
            <text:p text:style-name="P470"><text:span text:style-name="T470_1">και<text:s/>εξοφλήθηκαν</text:span></text:p>
          </table:table-cell>
          <table:covered-table-cell/>
        </table:table-row>
        <table:table-row table:style-name="Row54">
          <table:table-cell table:style-name="Cell146">
            <text:p text:style-name="P471"><text:span text:style-name="T471_1">7.<text:s/>Δείγματα<text:s/>(Specimen)<text:s/>τίτλων<text:s/>Δημοσίου<text:s/>30<text:s/>χρόνια<text:s/>χρέους.</text:span></text:p>
            <text:p text:style-name="P472"><text:span text:style-name="T472_1">8.<text:s/>Ετήσιοι<text:s/>πίνακες<text:s/>Αλήκτου<text:s/>Κεφαλαίου<text:s/>Δη-<text:s/>30<text:s/>χρόνια</text:span></text:p>
          </table:table-cell>
          <table:table-cell table:style-name="Cell147">
            <text:p text:style-name="P473"><text:span text:style-name="T473_1">3.<text:s/>Αλληλογραφία<text:s/>εκκρεμών<text:s/>παλαιών<text:s/>λογ/σμών<text:s/>Ισολογισμού<text:s/>AMAG-AID-ΔΟΣ<text:s/>και<text:s/>άλλων.</text:span></text:p>
          </table:table-cell>
          <table:table-cell table:style-name="Cell148">
            <text:p text:style-name="P474"><text:span text:style-name="T474_1">Στο<text:s/>διηνεκές</text:span></text:p>
          </table:table-cell>
        </table:table-row>
        <table:table-row table:style-name="Row55">
          <table:table-cell table:style-name="Cell149">
            <text:p text:style-name="P475"><text:span text:style-name="T475_1">μοσίου<text:s/>Χρέους.</text:span></text:p>
          </table:table-cell>
          <table:table-cell table:style-name="Cell150">
            <text:p text:style-name="P476"><text:span text:style-name="T476_1">4.<text:s/>Τεύχη<text:s/>απολογισμών<text:s/>και<text:s/>ισολογισμών</text:span></text:p>
          </table:table-cell>
          <table:table-cell table:style-name="Cell151">
            <text:p text:style-name="P477"><text:span text:style-name="T477_1">Στο<text:s/>διηνεκές</text:span></text:p>
          </table:table-cell>
        </table:table-row>
        <table:table-row table:style-name="Row56">
          <table:table-cell table:style-name="Cell152">
            <text:p text:style-name="P478"><text:span text:style-name="T478_1">9.<text:s/>Αποφάσεις<text:s/>Νομισματικής<text:s/>Επιτροπής<text:s/>και<text:s/>Στο<text:s/>διηνεκές<text:s/>άλλες<text:s/>αποφάσεις<text:s/>σχετικές<text:s/>με<text:s/>την<text:s/>συνομολόγηση<text:s/>δημοσίων<text:s/>δανείων.</text:span></text:p>
          </table:table-cell>
          <table:table-cell table:style-name="Cell153">
            <text:p text:style-name="P479"><text:span text:style-name="T479_1">όλων<text:s/>των<text:s/>ετών.</text:span></text:p>
            <text:p text:style-name="P480"><text:span text:style-name="T480_1">5.<text:s/>Ημερολόγια<text:s/>και<text:s/>καθολικά<text:s/>διαχείρισης<text:s/>Γραφείου<text:s/>Συμψηφισμών.</text:span></text:p>
          </table:table-cell>
          <table:table-cell table:style-name="Cell154">
            <text:p text:style-name="P481"><text:span text:style-name="T481_1">Στο<text:s/>διηνεκές</text:span></text:p>
          </table:table-cell>
        </table:table-row>
        <table:table-row table:style-name="Row57">
          <table:table-cell table:style-name="Cell155">
            <text:p text:style-name="P482"><text:span text:style-name="T482_1">10.<text:s/>Αλληλογραφία<text:s/>σχετική<text:s/>με<text:s/>την<text:s/>20<text:s/>χρόνια<text:s/>πραγματοποίηση<text:s/>και<text:s/>εξυπηρέτηση<text:s/>δημοσίων<text:s/>δανείων.</text:span></text:p>
          </table:table-cell>
          <table:table-cell table:style-name="Cell156">
            <text:p text:style-name="P483"><text:span text:style-name="T483_1">6.<text:s/>Στοιχεία<text:s/>σύστασης<text:s/>και<text:s/>χορήγησης<text:s/>πάγιων<text:s/>προκαταβολών.</text:span></text:p>
          </table:table-cell>
          <table:table-cell table:style-name="Cell157">
            <text:p text:style-name="P484"><text:span text:style-name="T484_1">Στο<text:s/>διηνεκές</text:span></text:p>
          </table:table-cell>
        </table:table-row>
        <table:table-row table:style-name="Row58">
          <table:table-cell table:style-name="Cell158">
            <text:p text:style-name="P485"><text:span text:style-name="T485_1">11.<text:s/>Δελτία<text:s/>Χρηματιστηρίου<text:s/>Αθηνών<text:s/>και<text:s/>20<text:s/>χρόνια<text:s/>λοιπά<text:s/>στατιστικά<text:s/>στοιχεία.</text:span></text:p>
          </table:table-cell>
          <table:table-cell table:style-name="Cell159">
            <text:p text:style-name="P486"><text:span text:style-name="T486_1">7.<text:s/>Εγγυοδοτικά<text:s/>στοιχεία<text:s/>Δημοσίων<text:s/>Υπολόγων</text:span></text:p>
          </table:table-cell>
          <table:table-cell table:style-name="Cell160">
            <text:p text:style-name="P487"><text:span text:style-name="T487_1">Στο<text:s/>διηνεκές</text:span></text:p>
          </table:table-cell>
        </table:table-row>
        <table:table-row table:style-name="Row59">
          <table:table-cell table:style-name="Cell161">
            <text:p text:style-name="P488"><text:span text:style-name="T488_1">12.<text:s/>Προϋπολογισμός<text:s/>Δημοσίου<text:s/>Χρέους.<text:s/>10<text:s/>χρόνια</text:span></text:p>
          </table:table-cell>
          <table:table-cell table:style-name="Cell162">
            <text:p text:style-name="P489"><text:span text:style-name="T489_1">8.<text:s/>Βιβλία<text:s/>λογαριασμών<text:s/>Προξενικών<text:s/>Υπολόγων</text:span></text:p>
          </table:table-cell>
          <table:table-cell table:style-name="Cell163">
            <text:p text:style-name="P490"><text:span text:style-name="T490_1">Στο<text:s/>διηνεκές</text:span></text:p>
          </table:table-cell>
        </table:table-row>
        <table:table-row table:style-name="Row60">
          <table:table-cell table:style-name="Cell164">
            <text:p text:style-name="P491"><text:span text:style-name="T491_1">13.<text:s/>Αλληλογραφία<text:s/>σχετική<text:s/>με<text:s/>αιτήματα<text:s/>10<text:s/>χρόνια<text:s/>κομιστών<text:s/>ομολογιών.</text:span></text:p>
          </table:table-cell>
          <table:table-cell table:style-name="Cell165">
            <text:p text:style-name="P492"><text:span text:style-name="T492_1">9.<text:s/>Βιβλία<text:s/>καταχώρησης<text:s/>υπεγγύων<text:s/>ειδών.</text:span></text:p>
          </table:table-cell>
          <table:table-cell table:style-name="Cell166">
            <text:p text:style-name="P493"><text:span text:style-name="T493_1">Στο<text:s/>διηνεκές</text:span></text:p>
          </table:table-cell>
        </table:table-row>
        <table:table-row table:style-name="Row61">
          <table:table-cell table:style-name="Cell167">
            <text:p text:style-name="P494"><text:span text:style-name="T494_1">14.<text:s/>Μηνιαίο<text:s/>ισοζύγιο<text:s/>δημοσίου<text:s/>χρέους.<text:s/>10<text:s/>χρόνια</text:span></text:p>
          </table:table-cell>
          <table:table-cell table:style-name="Cell168">
            <text:p text:style-name="P495"><text:span text:style-name="T495_1">10.<text:s/>Δικαιολογητικά<text:s/>λογιστικών<text:s/>εγγραφών<text:s/>Γραφείου<text:s/>Συμψηφισμών.</text:span></text:p>
          </table:table-cell>
          <table:table-cell table:style-name="Cell169">
            <text:p text:style-name="P496"><text:span text:style-name="T496_1">20<text:s/>χρόνια</text:span></text:p>
          </table:table-cell>
        </table:table-row>
        <table:table-row table:style-name="Row62">
          <table:table-cell table:style-name="Cell170">
            <text:p text:style-name="P497"><text:span text:style-name="T497_1">15.<text:s/>Διάφορα<text:s/>στοιχεία<text:s/>Δημοσίου<text:s/>χρέους,<text:s/>τα<text:s/>10<text:s/>χρόνια<text:s/>οποία<text:s/>δίδονται<text:s/>κατά<text:s/>καιρούς<text:s/>στην</text:span></text:p>
            <text:p text:style-name="P498"><text:span text:style-name="T498_1">Τράπεζα<text:s/>της<text:s/>Ελλάδος<text:s/>και<text:s/>Διεθνείς<text:s/>Οργανισμούς.</text:span></text:p>
            <text:p text:style-name="P499"><text:span text:style-name="T499_1">16.<text:s/>Στοιχεία<text:s/>δανεισμών<text:s/>Δημοσίου<text:s/>Τομέα.<text:s/>10<text:s/>χρόνια</text:span></text:p>
          </table:table-cell>
          <table:table-cell table:style-name="Cell171">
            <text:p text:style-name="P500"><text:span text:style-name="T500_1">11.<text:s/>Καταλογισμοί<text:s/>Δημοσίων<text:s/>Υπολόγων<text:s/>με<text:s/>πράξεις<text:s/>του<text:s/>Ελεγκτικού<text:s/>Συνεδρίου.</text:span></text:p>
            <text:p text:style-name="P501"><text:span text:style-name="T501_1">12.<text:s/>Καταστάσεις<text:s/>της<text:s/>Τράπεζας<text:s/>της<text:s/>Ελλάδος<text:s/>για<text:s/>επιταγές<text:s/>επιστροφής<text:s/>φόρων<text:s/>και<text:s/>συντάξεων<text:s/>που<text:s/>πληρώθηκαν.</text:span></text:p>
          </table:table-cell>
          <table:table-cell table:style-name="Cell172">
            <text:p text:style-name="P502"><text:span text:style-name="T502_1">20<text:s/>χρόνια</text:span></text:p>
            <text:p text:style-name="P503"><text:span text:style-name="T503_1">10<text:s/>χρόνια</text:span></text:p>
          </table:table-cell>
        </table:table-row>
        <table:table-row table:style-name="Row63">
          <table:table-cell table:style-name="Cell173">
            <text:p text:style-name="P504"><text:span text:style-name="T504_1">17.<text:s/>Πίνακες<text:s/>κληρουμένων<text:s/>ή<text:s/>και<text:s/>εξοφλουμέ-<text:s/>10<text:s/>χρόνια<text:s/>νων<text:s/>ομολογιών,<text:s/>πλην<text:s/>δύο<text:s/>αντιτύπων<text:s/>διαρκώς<text:s/>διατηρητέων.</text:span></text:p>
          </table:table-cell>
          <table:table-cell table:style-name="Cell174">
            <text:p text:style-name="P505"><text:span text:style-name="T505_1">13.<text:s/>Λογαριασμοί<text:s/>εμμίσθων<text:s/>Προξενείων.</text:span></text:p>
            <text:p text:style-name="P506"><text:span text:style-name="T506_1">14.<text:s/>Λογαριασμοί<text:s/>αμίσθων<text:s/>Προξενείων.</text:span></text:p>
          </table:table-cell>
          <table:table-cell table:style-name="Cell175">
            <text:p text:style-name="P507"><text:span text:style-name="T507_1">10<text:s/>χρόνια</text:span></text:p>
            <text:p text:style-name="P508"><text:span text:style-name="T508_1">10<text:s/>χρόνια</text:span></text:p>
          </table:table-cell>
        </table:table-row>
        <table:table-row table:style-name="Row64">
          <table:table-cell table:style-name="Cell176">
            <text:p text:style-name="P509"><text:span text:style-name="T509_1">18.<text:s/>Μητρώο<text:s/>ομολογιών.<text:s/>5<text:s/>χρόνια<text:s/>μετά<text:s/>τη<text:s/>λήξη<text:s/>παραγραφής<text:s/>του<text:s/>τίτλου</text:span></text:p>
            <text:p text:style-name="P510"><text:span text:style-name="T510_1">19.<text:s/>Αριθμητικές<text:s/>καταστάσεις<text:s/>ομολογιών,<text:s/>5<text:s/>χρόνια<text:s/>που<text:s/>προσκομίζονται<text:s/>για<text:s/>αναγνώριση<text:s/>ή<text:s/>εξαγορά<text:s/>λόγω<text:s/>διακανονισμού<text:s/>ή<text:s/>για<text:s/>εξόφληση<text:s/>κατόπιν<text:s/>κληρώσεως,<text:s/>καθώς<text:s/>και<text:s/>ομολογιών,<text:s/>οι<text:s/>οποίες<text:s/>αγοράζονται<text:s/>στην<text:s/>ελεύθερη<text:s/>αγορά<text:s/>λόγω<text:s/>χρεωλυσίου.</text:span></text:p>
            <text:p text:style-name="P511"><text:span text:style-name="T511_1">Σχετικά<text:s/>πρωτόκολλα<text:s/>καταστροφής.</text:span></text:p>
            <text:p text:style-name="P512"><text:span text:style-name="T512_1">20.<text:s/>Βιβλία<text:s/>καταχώρησης<text:s/>πληρωμών<text:s/>5<text:s/>χρόνια<text:s/>μετά<text:s/>τη<text:s/>χρεωλυσίου<text:s/>και<text:s/>τόκων<text:s/>ομολογιακών<text:s/>λήξη<text:s/>παραγραφής<text:s/>δανείων<text:s/>και<text:s/>σχετικά<text:s/>δικαιολογητικά.<text:s/>του<text:s/>τίτλου</text:span></text:p>
            <text:p text:style-name="P513"><text:span text:style-name="T513_1">21.<text:s/>Σχέδια<text:s/>αναγνωριστικών<text:s/>τίτλων,<text:s/>που<text:s/>5<text:s/>χρόνια<text:s/>από<text:s/>την<text:s/>εκδίδονται<text:s/>σε<text:s/>περίπτωση<text:s/>απώλειας<text:s/>εξόφληση<text:s/>του<text:s/>ή<text:s/>καταστροφής.<text:s/>του<text:s/>τίτλου</text:span></text:p>
          </table:table-cell>
          <table:table-cell table:style-name="Cell177">
            <text:p text:style-name="P514"><text:span text:style-name="T514_1">15.<text:s/>Αλληλογραφία,σχετική<text:s/>με<text:s/>θέματα,<text:s/>τα<text:s/>οποία<text:s/>προέκυψαν<text:s/>από<text:s/>την<text:s/>εφαρμογή<text:s/>των<text:s/>Ν.Δ.326/1969<text:s/>και<text:s/>Ν.Δ.<text:s/>277/1976.</text:span></text:p>
            <text:p text:style-name="P515"><text:span text:style-name="T515_1">16.<text:s/>Μηνιαία<text:s/>ισοζύγια<text:s/>κινήσεως<text:s/>παγίων<text:s/>προκαταβολών.</text:span></text:p>
            <text:p text:style-name="P516"><text:span text:style-name="T516_1">17.<text:s/>Μηνιαίοι<text:s/>λογαριασμοί<text:s/>Εταιρείας<text:s/>Διαχείρισης<text:s/>Ειδών<text:s/>Μονοπωλίου<text:s/>Ελληνικού<text:s/>Δημοσίου<text:s/>(ΕΔΕΜΕΔ<text:s/>)</text:span></text:p>
            <text:p text:style-name="P517"><text:span text:style-name="T517_1">18.<text:s/>Αλληλογραφία<text:s/>σχετική<text:s/>με<text:s/>αγοραπωλητήρια<text:s/>συμβόλαια<text:s/>που<text:s/>έχουν<text:s/>συνταχθεί<text:s/>στο<text:s/>εξωτερικό.</text:span></text:p>
            <text:p text:style-name="P518"><text:span text:style-name="T518_1">19.<text:s/>Καταστάσεις<text:s/>μηνιαίων<text:s/>λογαριασμών<text:s/>Δημοσίων<text:s/>Οικονομικών<text:s/>Υπηρεσιών(Δ.Ο.Υ)</text:span></text:p>
          </table:table-cell>
          <table:table-cell table:style-name="Cell178">
            <text:p text:style-name="P519"><text:span text:style-name="T519_1">5<text:s/>χρόνια</text:span></text:p>
            <text:p text:style-name="P520"><text:span text:style-name="T520_1">5<text:s/>χρόνια</text:span></text:p>
            <text:p text:style-name="P521"><text:span text:style-name="T521_1">5<text:s/>χρόνια</text:span></text:p>
            <text:p text:style-name="P522"><text:span text:style-name="T522_1">5<text:s/>χρόνια</text:span></text:p>
            <text:p text:style-name="P523"><text:span text:style-name="T523_1">2<text:s/>χρόνια</text:span></text:p>
          </table:table-cell>
        </table:table-row>
        <table:table-row table:style-name="Row65">
          <table:table-cell table:style-name="Cell179">
            <text:p text:style-name="P524"><text:span text:style-name="T524_1">22.<text:s/>Δελτία<text:s/>κίνησης<text:s/>και<text:s/>καρτελίδια<text:s/>εντόκων<text:s/>2<text:s/>χρόνια<text:s/>γραμματίων.</text:span></text:p>
          </table:table-cell>
          <table:table-cell table:style-name="Cell180">
            <text:p text:style-name="P525"><text:span text:style-name="T525_1">20.<text:s/>Αποδεικτικά<text:s/>παραλαβής<text:s/>υπεγγύων<text:s/>ειδών<text:s/>των<text:s/>Δ.Ο.Υ.</text:span></text:p>
          </table:table-cell>
          <table:table-cell table:style-name="Cell181">
            <text:p text:style-name="P526"><text:span text:style-name="T526_1">2<text:s/>χρόνια</text:span></text:p>
          </table:table-cell>
        </table:table-row>
      </table:table>
      <text:p text:style-name="P527"><text:span text:style-name="T527_1">21.</text:span><text:span text:style-name="T527_2"><text:s/>Τεύχη<text:s/>εκτελέσεως<text:s/>Στο<text:s/>διηνεκές<text:s/>προϋπολογισμού<text:s/>εσόδων.</text:span></text:p>
      <text:p text:style-name="P528"><text:span text:style-name="T528_1">22.</text:span><text:span text:style-name="T528_2"><text:s/>Τεύχη<text:s/>εκτελέσεως<text:s/>προϋπολογισμού<text:s/>Στο<text:s/>διηνεκές<text:s/>εξόδων.</text:span></text:p>
      <text:p text:style-name="P529"><text:span text:style-name="T529_1">23.</text:span><text:span text:style-name="T529_2"><text:s/>Στοιχεία<text:s/>εκκαθάρισης<text:s/>και<text:s/>απόδοσης<text:s/>20<text:s/>χρόνια<text:s/>σε<text:s/>τρίτους,των<text:s/>μέσω<text:s/>προϋπολογισμού,<text:s/>εισπραττωμένων<text:s/>εσόδων<text:s/>τους.</text:span></text:p>
      <text:p text:style-name="P530"><text:span text:style-name="T530_1">24.</text:span><text:span text:style-name="T530_2"><text:s/>Καταστάσεις<text:s/>αντιτίμων<text:s/>ΔΟΥ.<text:s/>2<text:s/>χρόνια</text:span></text:p>
      <text:p text:style-name="P531"><text:span text:style-name="T531_1">25.</text:span><text:span text:style-name="T531_2"><text:s/>Πίνακες<text:s/>εκτελέσεως<text:s/>προϋπολογισμού<text:s/>Στο<text:s/>διηνεκές<text:s/>και<text:s/>λογαριασμών<text:s/>τακτοποιουμένων<text:s/>δια<text:s/>του<text:s/>προϋπολογισμού.</text:span></text:p>
      <text:p text:style-name="P532"><text:span text:style-name="T532_1">26.</text:span><text:span text:style-name="T532_2"><text:s/>Αλληλογραφία<text:s/>σχετική<text:s/>με<text:s/>την<text:s/>έγκριση<text:s/>20<text:s/>χρόνια<text:s/>εκδόσεως<text:s/>αντιγράφων<text:s/>απωλεσθέντων<text:s/>χρηματικών<text:s/>ενταλμάτων.</text:span></text:p>
      <text:p text:style-name="P533"><text:span text:style-name="T533_1">27.</text:span><text:span text:style-name="T533_2"><text:s/>Μηνιαίες<text:s/>μηχανογραφικές<text:s/>καταστάσεις<text:s/>Στο<text:s/>διηνεκές<text:s/>εκτός<text:s/>προϋπολογισμού<text:s/>λογαριασμών<text:s/>ΔΟΥ.</text:span></text:p>
      <text:p text:style-name="P534"><text:span text:style-name="T534_1">28.</text:span><text:span text:style-name="T534_2"><text:s/>Μηνιαίες<text:s/>μηχανογραφικές<text:s/>καταστάσεις<text:s/>Στο<text:s/>διηνεκές<text:s/>αντιτίμων<text:s/>ΔΟΥ.</text:span></text:p>
      <text:p text:style-name="P535"><text:span text:style-name="T535_1">‘Αρθρο<text:s/>23.</text:span></text:p>
      <text:p text:style-name="P536"><text:span text:style-name="T536_1">‘Εγγραφα<text:s/>επί<text:s/>θεμάτων<text:s/>Κίνησης<text:s/>Κεφαλαίων,Εγγυήσεων<text:s/>Δανείων<text:s/>και<text:s/>Αξιών.</text:span></text:p>
      <text:p text:style-name="P537"><text:span text:style-name="T537_1">1.</text:span><text:span text:style-name="T537_2"><text:s/>Σχέδια<text:s/>αποφάσεων<text:s/>(μετά<text:s/>από<text:s/>5<text:s/>χρόνια<text:s/>εξουσιοδότηση<text:s/>Νόμου)<text:s/>για:</text:span></text:p>
      <text:p text:style-name="P538"><text:span text:style-name="T538_1">α)</text:span><text:span text:style-name="T538_2"><text:tab/></text:span><text:span text:style-name="T538_3">Την<text:s/>προκαταβολή<text:s/>στην<text:s/>Τράπεζα</text:span></text:p>
      <text:p text:style-name="P539"><text:span text:style-name="T539_1">της<text:s/>Ελλάδος<text:s/>δαπανών<text:s/>προμήθειας<text:s/>μεταλλικών<text:s/>δίσκων<text:s/>τυπώσεως<text:s/>κερμάτων<text:s/>Δημοσίου<text:s/>και<text:s/>καθορισμού<text:s/>δικαιολογητικών</text:span></text:p>
      <text:p text:style-name="P540"><text:span text:style-name="T540_1">για<text:s/>την<text:s/>έκδοση<text:s/>σχετικού<text:s/>συμψηφιστικού<text:s/>εντάλματος.</text:span></text:p>
      <text:p text:style-name="P541"><text:span text:style-name="T541_1">β)</text:span><text:span text:style-name="T541_2"><text:tab/></text:span><text:span text:style-name="T541_3">Τον<text:s/>καθορισμό<text:s/>δικαιολογητικών<text:s/>για<text:s/>δαπάνες<text:s/>κοπής<text:s/>κερμάτων<text:s/>Δημοσίου,<text:s/>οι<text:s/>οποίες<text:s/>καταβάλλονται<text:s/>απολογιστικά<text:s/>στην<text:s/>Τράπεζα<text:s/>της<text:s/>Ελλάδος.</text:span></text:p>
      <text:p text:style-name="P542"><text:span text:style-name="T542_1">γ)</text:span><text:span text:style-name="T542_2"><text:tab/></text:span><text:span text:style-name="T542_3">Τον<text:s/>καθορισμό<text:s/>σειρών<text:s/>ειδικής<text:s/>κοπής<text:s/>κερμάτων<text:s/>του<text:s/>Δημοσίου<text:s/>και<text:s/>διαθέσεως<text:s/>αυτών<text:s/>σε<text:s/>νομισματοσυλλέκτες.</text:span></text:p>
      <text:p text:style-name="P543"><text:span text:style-name="T543_1">2.</text:span><text:span text:style-name="T543_2"><text:s/>Έγγραφα<text:s/>διαχείρισης<text:s/>κερμάτων<text:s/>Δημοσίου:</text:span></text:p>
      <text:p text:style-name="P544"><text:span text:style-name="T544_1">α)</text:span><text:span text:style-name="T544_2"><text:tab/></text:span><text:span text:style-name="T544_3">Των<text:s/>κυκλοφορούντων<text:s/>ως<text:s/>νόμισμα,<text:s/>5<text:s/>χρόνια<text:s/>από<text:s/>την<text:s/>καθώς<text:s/>και<text:s/>της<text:s/>σχετικής<text:s/>αλληλογραφίας<text:s/>απόσυρσή<text:s/>τους.</text:span></text:p>
      <text:p text:style-name="P545"><text:span text:style-name="T545_1">β)</text:span><text:span text:style-name="T545_2"><text:tab/></text:span><text:span text:style-name="T545_3">Των<text:s/>αναμνηστικών<text:s/>και<text:s/>των<text:s/>ειδικής<text:s/>κοπής<text:s/>κερμάτων,<text:s/>τα<text:s/>οποία<text:s/>διατίθενται<text:s/>σε<text:s/>νομισματοσυλλέκτες,καθώς<text:s/>και<text:s/>της<text:s/>σχετικής<text:s/>αλληλογραφίας.</text:span></text:p>
      <text:p text:style-name="P546"><text:span text:style-name="T546_1">3.</text:span><text:span text:style-name="T546_2"><text:s/>Σχέδια<text:s/>αποφάσεων<text:s/>για<text:s/>τον<text:s/>καθορισμό<text:s/>Μέχρι<text:s/>την<text:s/>μεταβολή<text:s/>ανωτάτων<text:s/>ορίων<text:s/>εκδόσεως<text:s/>εγγυητικών<text:s/>τους.<text:s/>επιστολών<text:s/>υπέρ<text:s/>του<text:s/>Δημοσίου<text:s/>και<text:s/>Ν.Π.Δ.Δ.<text:s/>από<text:s/>τις<text:s/>Τράπεζες.</text:span></text:p>
      <text:p text:style-name="P547"><text:span text:style-name="T547_1">4.</text:span><text:span text:style-name="T547_2"><text:s/>Πρωτότυπα<text:s/>(πάπυροι)<text:s/>Προεδρικών<text:s/>3<text:s/>χρόνια<text:s/>Διαταγμάτων<text:s/>για<text:s/>τον<text:s/>διορισμό</text:span></text:p>
      <text:p text:style-name="P548"><text:span text:style-name="T548_1">Διοικητού<text:s/>και<text:s/>Υποδιοικητού</text:span></text:p>
      <text:p text:style-name="P549"><text:span text:style-name="T549_1">της<text:s/>Τράπεζας<text:s/>της<text:s/>Ελλάδος.</text:span></text:p>
      <table:table table:style-name="Table7">
        <table:table-column table:style-name="Column20"/>
        <table:table-column table:style-name="Column21"/>
        <table:table-column table:style-name="Column22"/>
        <table:table-row table:style-name="Row66">
          <table:table-cell table:style-name="Cell182">
            <text:p text:style-name="P550"><text:span text:style-name="T550_1">5.</text:span></text:p>
          </table:table-cell>
          <table:table-cell table:style-name="Cell183" table:number-columns-spanned="2">
            <text:p text:style-name="P551"><text:span text:style-name="T551_1">Εντολές<text:s/>χορήγησης<text:s/>συναλλάγματος<text:s/>για<text:s/>τις<text:s/>ανάγκες<text:s/>του<text:s/>Δημοσίου:<text:s/>α)<text:s/>Με<text:s/>την<text:s/>αντίστοιχη<text:s/>καταβολή<text:s/>δραχμών<text:s/>5<text:s/>χρόνια<text:s/>(περιπτώσεις<text:s/>με<text:s/>τις<text:s/>οποίες<text:s/>βαρύνεται<text:s/>η<text:s/>οικεία<text:s/>πάγια<text:s/>προκαταβολή<text:s/>ή<text:s/>εκδίδονται<text:s/>Χρηματικά<text:s/>Εντάλματα</text:span></text:p>
            <text:p text:style-name="P552"><text:span text:style-name="T552_1">Πληρωμών(ΧΕΠ)<text:s/>επί<text:s/>της<text:s/>Δ.Ο.Υ.<text:s/>Πληρωμών).<text:s/>β)<text:s/>Από<text:s/>την<text:s/>εξόφληση<text:s/>ΧΕΠ,<text:s/>τα<text:s/>οποία<text:s/>εκδίδονται<text:s/>επί<text:s/>του<text:s/>Υπολόγου<text:s/>Συμψηφισμών,<text:s/>δηλαδή<text:s/>Χρηματικών</text:span></text:p>
            <text:p text:style-name="P553"><text:span text:style-name="T553_1">Ενταλμάτων<text:s/>Προπληρωμής<text:s/>1<text:s/>χρόνο<text:s/>μετά<text:s/>την</text:span></text:p>
            <text:p text:style-name="P554"><text:span text:style-name="T554_1">(φάκελοι).<text:s/>αποστολή<text:s/>των</text:span></text:p>
            <text:p text:style-name="P555"><text:span text:style-name="T555_1">δικαιολογητικών<text:s/>στο<text:s/>Ελεγκτικό<text:s/>Συνέδριο.</text:span></text:p>
          </table:table-cell>
          <table:covered-table-cell/>
        </table:table-row>
        <table:table-row table:style-name="Row67">
          <table:table-cell table:style-name="Cell184">
            <text:p text:style-name="P556"><text:span text:style-name="T556_1">6.</text:span></text:p>
          </table:table-cell>
          <table:table-cell table:style-name="Cell185">
            <text:p text:style-name="P557"><text:span text:style-name="T557_1">Σχέδια<text:s/>αποφάσεων<text:s/>Συνελεύσεων<text:s/>Τραπεζών<text:s/>.</text:span></text:p>
          </table:table-cell>
          <table:table-cell table:style-name="Cell186">
            <text:p text:style-name="P558"><text:span text:style-name="T558_1">2<text:s/>χρόνια</text:span></text:p>
          </table:table-cell>
        </table:table-row>
        <table:table-row table:style-name="Row68">
          <table:table-cell table:style-name="Cell187">
            <text:p text:style-name="P559"><text:span text:style-name="T559_1">7.</text:span></text:p>
          </table:table-cell>
          <table:table-cell table:style-name="Cell188">
            <text:p text:style-name="P560"><text:span text:style-name="T560_1">Αποφάσεις<text:s/>(πρωτότυπα)<text:s/>διαφόρων<text:s/>εκδικαστικών<text:s/>Επιτροπών<text:s/>για<text:s/>την<text:s/>αποζημίωση<text:s/>από<text:s/>άλλες<text:s/>χώρες<text:s/>Ελλήνων<text:s/>υπηκόων.</text:span></text:p>
          </table:table-cell>
          <table:table-cell table:style-name="Cell189">
            <text:p text:style-name="P561"><text:span text:style-name="T561_1">Στο<text:s/>διηνεκές</text:span></text:p>
          </table:table-cell>
        </table:table-row>
        <table:table-row table:style-name="Row69">
          <table:table-cell table:style-name="Cell190">
            <text:p text:style-name="P562"><text:span text:style-name="T562_1">8.</text:span></text:p>
          </table:table-cell>
          <table:table-cell table:style-name="Cell191">
            <text:p text:style-name="P563"><text:span text:style-name="T563_1">Έγγραφα<text:s/>επί<text:s/>Ελληνογιουγκοσλαβικών<text:s/>και<text:s/>Γερμανικών<text:s/>αποζημιώσεων<text:s/>που<text:s/>εκκρεμούν.</text:span></text:p>
          </table:table-cell>
          <table:table-cell table:style-name="Cell192">
            <text:p text:style-name="P564"><text:span text:style-name="T564_1">Μέχρι<text:s/>την<text:s/>οριστική<text:s/>τους<text:s/>τακτοποίηση.</text:span></text:p>
          </table:table-cell>
        </table:table-row>
      </table:table>
      <text:p text:style-name="P565"><text:span text:style-name="T565_1">9.</text:span><text:span text:style-name="T565_2"><text:s/>Εντολές<text:s/>προς<text:s/>την<text:s/>Τράπεζα<text:s/>της<text:s/>Ελλάδος,<text:s/>10<text:s/>χρόνια<text:s/>για<text:s/>την<text:s/>καταβολή<text:s/>αποζημίωσης<text:s/>σε<text:s/>δικαιούχους<text:s/>κατοίκους<text:s/>εξωτερικού<text:s/>(<text:s/>με<text:s/>βάση<text:s/>το<text:s/>άρθρο<text:s/>2<text:s/>παράγραφο<text:s/>2<text:s/>του<text:s/>Ν.470/1976).</text:span></text:p>
      <text:p text:style-name="P566"><text:span text:style-name="T566_1">10.</text:span><text:span text:style-name="T566_2"><text:s/>Εντολές<text:s/>προς<text:s/>την<text:s/>Τράπεζα<text:s/>της<text:s/>Ελλάδος<text:s/>5<text:s/>χρόνια<text:s/>για<text:s/>την<text:s/>καταβολή<text:s/>αποζημίωσης<text:s/>σε<text:s/>δικαιούχους<text:s/>κατοίκους<text:s/>εσωτερικού<text:s/>(με<text:s/>βάση<text:s/>το<text:s/>άρθρο<text:s/>2<text:s/>παράγραφο<text:s/>1<text:s/>του<text:s/>Ν.470/1976).</text:span></text:p>
      <text:p text:style-name="P567"><text:span text:style-name="T567_1">11.</text:span><text:span text:style-name="T567_2"><text:s/>Αποδείξεις<text:s/>της<text:s/>Τράπεζας<text:s/>της<text:s/>Ελλάδος<text:s/>Περί<text:s/>καταθέσεως<text:s/>τίτλων<text:s/>Δημοσίου.</text:span></text:p>
      <text:p text:style-name="P568"><text:span text:style-name="T568_1">12.</text:span><text:span text:style-name="T568_2"><text:s/>Έγγραφα<text:s/>σχετικά<text:s/>με<text:s/>χρεώγραφα<text:s/>κυριότητας<text:s/>Δημοσίου.</text:span></text:p>
      <text:p text:style-name="P569"><text:span text:style-name="T569_1">13.</text:span><text:span text:style-name="T569_2"><text:s/>Δελτία<text:s/>αναγγελίας<text:s/>της<text:s/>Τράπεζας<text:s/>της<text:s/>Ελλάδος<text:s/>και<text:s/>λοιπά<text:s/>χρεωστικά<text:s/>πιστωτικά<text:s/>έγγραφα,τα<text:s/>οποία<text:s/>παρουσιάζουν<text:s/>την<text:s/>κίνηση<text:s/>των<text:s/>εκτός<text:s/>προϋπολογισμού<text:s/>λογαριασμών<text:s/>του<text:s/>Δημοσίου.</text:span></text:p>
      <text:p text:style-name="P570"><text:span text:style-name="T570_1">14.</text:span><text:span text:style-name="T570_2"><text:s/>Έγγραφα<text:s/>και<text:s/>αποφάσεις,<text:s/>σχετικά<text:s/>με<text:s/>έσοδα<text:s/>από<text:s/>καταπτώσεις<text:s/>ποινικών<text:s/>ρητρών<text:s/>υπέρ<text:s/>του<text:s/>Δημοσίου.</text:span></text:p>
      <text:p text:style-name="P571"><text:span text:style-name="T571_1">15.</text:span><text:span text:style-name="T571_2"><text:s/>Πίνακες<text:s/>Τραπεζών<text:s/>και<text:s/>λοιπών<text:s/>πιστωτικών<text:s/>Ιδρυμάτων,οι<text:s/>οποίες<text:s/>παρουσιάζουν<text:s/>την<text:s/>κίνηση<text:s/>των<text:s/>δανείων,<text:s/>τα<text:s/>οποία<text:s/>χορηγήθηκαν<text:s/>απ’αυτά<text:s/>με<text:s/>την<text:s/>εγγύηση<text:s/>του<text:s/>Δημοσίου.</text:span></text:p>
      <text:p text:style-name="P572"><text:span text:style-name="T572_1">16.</text:span><text:span text:style-name="T572_2"><text:s/>Αναφορές<text:s/>Δ.Ο.Υ.<text:s/>και<text:s/>άλλων<text:s/>Υπηρεσιών,<text:s/>1<text:s/>χρόνο<text:s/>με<text:s/>τις<text:s/>οποίες<text:s/>παρέχονται<text:s/>στοιχεία<text:s/>σχετικά<text:s/>με<text:s/>εγγυημένα<text:s/>από<text:s/>το<text:s/>Δημόσιο<text:s/>δάνεια.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70">
          <table:table-cell table:style-name="Cell193" table:number-columns-spanned="3">
            <text:p text:style-name="P573"><text:span text:style-name="T573_1">‘Αρθρο<text:s/>24.</text:span></text:p>
            <text:p text:style-name="P574"><text:span text:style-name="T574_1">‘Εγγραφα<text:s/>επι<text:s/>θεμάτων<text:s/>Νομικών<text:s/>Προσώπων</text:span></text:p>
            <text:p text:style-name="P575"><text:span text:style-name="T575_1">Δημοσίου<text:s/>Δικαίου<text:s/>(Ν.Π.Δ.Δ.)</text:span></text:p>
          </table:table-cell>
          <table:covered-table-cell/>
          <table:covered-table-cell/>
          <table:table-cell table:style-name="Cell194">
            <text:p text:style-name="P576"><text:span text:style-name="T576_1">9.<text:s/>Καταστάσεις<text:s/>ανεξόφλητων<text:s/>επιταγών.</text:span></text:p>
            <text:p text:style-name="P577"><text:span text:style-name="T577_1">10.<text:s/>Βεβαιώσεις<text:s/>αποδοχών<text:s/>για<text:s/>υποβολή</text:span></text:p>
          </table:table-cell>
          <table:table-cell table:style-name="Cell195">
            <text:p text:style-name="P578"><text:span text:style-name="T578_1">10<text:s/>χρόνια</text:span></text:p>
            <text:p text:style-name="P579"><text:span text:style-name="T579_1">10<text:s/>χρόνια</text:span></text:p>
          </table:table-cell>
        </table:table-row>
        <table:table-row table:style-name="Row71">
          <table:table-cell table:style-name="Cell196">
            <text:p text:style-name="P580"><text:span text:style-name="T580_1">1.</text:span></text:p>
          </table:table-cell>
          <table:table-cell table:style-name="Cell197">
            <text:p text:style-name="P581"><text:span text:style-name="T581_1">Προϋπολογισμοί,<text:s/>Απολογισμοί,<text:s/>Ισολογισμοί</text:span></text:p>
            <text:p text:style-name="P582"><text:span text:style-name="T582_1">Αποφάσεις<text:s/>και<text:s/>έγγραφα<text:s/>σχετικά</text:span></text:p>
          </table:table-cell>
          <table:table-cell table:style-name="Cell198">
            <text:p text:style-name="P583"><text:span text:style-name="T583_1">20<text:s/>χρόνια</text:span></text:p>
            <text:p text:style-name="P584"><text:span text:style-name="T584_1">5<text:s/>χρόνια</text:span></text:p>
          </table:table-cell>
          <table:table-cell table:style-name="Cell199">
            <text:p text:style-name="P585"><text:span text:style-name="T585_1">φορολογικής<text:s/>δήλωσης.</text:span></text:p>
            <text:p text:style-name="P586"><text:span text:style-name="T586_1">11.<text:s/>Φύλλα<text:s/>μεταβολών<text:s/>συνταξιοδοτικών<text:s/>δεδομένων<text:s/>συνταξιούχων.</text:span></text:p>
          </table:table-cell>
          <table:table-cell table:style-name="Cell200">
            <text:p text:style-name="P587"><text:span text:style-name="T587_1">1<text:s/>χρόνο</text:span></text:p>
          </table:table-cell>
        </table:table-row>
        <table:table-row table:style-name="Row72">
          <table:table-cell table:style-name="Cell201">
            <text:p text:style-name="P588"><text:span text:style-name="T588_1">2.</text:span></text:p>
          </table:table-cell>
          <table:table-cell table:style-name="Cell202">
            <text:p text:style-name="P589"/>
          </table:table-cell>
          <table:table-cell table:style-name="Cell203">
            <text:p text:style-name="P590"/>
          </table:table-cell>
          <table:table-cell table:style-name="Cell204">
            <text:p text:style-name="P591"/>
          </table:table-cell>
          <table:table-cell table:style-name="Cell205">
            <text:p text:style-name="P592"/>
          </table:table-cell>
        </table:table-row>
        <table:table-row table:style-name="Row73">
          <table:table-cell table:style-name="Cell206">
            <text:p text:style-name="P593"/>
          </table:table-cell>
          <table:table-cell table:style-name="Cell207">
            <text:p text:style-name="P594"><text:span text:style-name="T594_1">με<text:s/>παραχώρηση<text:s/>αυτοκινήτων<text:s/>ΟΔΔΥ.</text:span></text:p>
          </table:table-cell>
          <table:table-cell table:style-name="Cell208">
            <text:p text:style-name="P595"/>
          </table:table-cell>
          <table:table-cell table:style-name="Cell209">
            <text:p text:style-name="P596"><text:span text:style-name="T596_1">12.<text:s/>Σώματα<text:s/>άκυρων<text:s/>επιταγών.</text:span></text:p>
          </table:table-cell>
          <table:table-cell table:style-name="Cell210">
            <text:p text:style-name="P597"><text:span text:style-name="T597_1">1<text:s/>χρόνο</text:span></text:p>
          </table:table-cell>
        </table:table-row>
        <table:table-row table:style-name="Row74">
          <table:table-cell table:style-name="Cell211">
            <text:p text:style-name="P598"><text:span text:style-name="T598_1">3.</text:span></text:p>
          </table:table-cell>
          <table:table-cell table:style-name="Cell212" table:number-columns-spanned="2">
            <text:p text:style-name="P599"><text:span text:style-name="T599_1">Αποφάσεις<text:s/>παραχώρησης<text:s/>υλικών<text:s/>ΟΔΔΥ.<text:s/>5<text:s/>χρόνια</text:span></text:p>
          </table:table-cell>
          <table:covered-table-cell/>
          <table:table-cell table:style-name="Cell213">
            <text:p text:style-name="P600"><text:span text:style-name="T600_1">13.<text:s/>Εκκαθαριστικά<text:s/>φόρου<text:s/>εισοδήματος</text:span></text:p>
          </table:table-cell>
          <table:table-cell table:style-name="Cell214">
            <text:p text:style-name="P601"><text:span text:style-name="T601_1">1<text:s/>χρόνο</text:span></text:p>
          </table:table-cell>
        </table:table-row>
        <table:table-row table:style-name="Row75">
          <table:table-cell table:style-name="Cell215">
            <text:p text:style-name="P602"/>
          </table:table-cell>
          <table:table-cell table:style-name="Cell216">
            <text:p text:style-name="P603"><text:span text:style-name="T603_1">Λοιπά<text:s/>θέματα<text:s/>ΟΔΔΥ.</text:span></text:p>
          </table:table-cell>
          <table:table-cell table:style-name="Cell217">
            <text:p text:style-name="P604"><text:span text:style-name="T604_1">5<text:s/>χρόνια</text:span></text:p>
          </table:table-cell>
          <table:table-cell table:style-name="Cell218">
            <text:p text:style-name="P605"><text:span text:style-name="T605_1">συνταξιοδοτούμενων<text:s/>θυγατέρων,</text:span></text:p>
          </table:table-cell>
          <table:table-cell table:style-name="Cell219">
            <text:p text:style-name="P606"/>
          </table:table-cell>
        </table:table-row>
        <table:table-row table:style-name="Row76">
          <table:table-cell table:style-name="Cell220">
            <text:p text:style-name="P607"><text:span text:style-name="T607_1">4.</text:span></text:p>
          </table:table-cell>
          <table:table-cell table:style-name="Cell221">
            <text:p text:style-name="P608"/>
          </table:table-cell>
          <table:table-cell table:style-name="Cell222">
            <text:p text:style-name="P609"/>
          </table:table-cell>
          <table:table-cell table:style-name="Cell223">
            <text:p text:style-name="P610"><text:span text:style-name="T610_1">που<text:s/>δεν<text:s/>υπερβαίνουν<text:s/>το<text:s/>όριο<text:s/>εισοδήματος<text:s/>Ν.2084/1992.</text:span></text:p>
          </table:table-cell>
          <table:table-cell table:style-name="Cell224">
            <text:p text:style-name="P611"/>
          </table:table-cell>
        </table:table-row>
        <table:table-row table:style-name="Row77">
          <table:table-cell table:style-name="Cell225">
            <text:p text:style-name="P612"/>
          </table:table-cell>
          <table:table-cell table:style-name="Cell226">
            <text:p text:style-name="P613"/>
          </table:table-cell>
          <table:table-cell table:style-name="Cell227">
            <text:p text:style-name="P614"/>
          </table:table-cell>
          <table:table-cell table:style-name="Cell228">
            <text:p text:style-name="P615"/>
          </table:table-cell>
          <table:table-cell table:style-name="Cell229">
            <text:p text:style-name="P616"/>
          </table:table-cell>
        </table:table-row>
        <table:table-row table:style-name="Row78">
          <table:table-cell table:style-name="Cell230">
            <text:p text:style-name="P617"><text:span text:style-name="T617_1">5.</text:span></text:p>
          </table:table-cell>
          <table:table-cell table:style-name="Cell231">
            <text:p text:style-name="P618"><text:span text:style-name="T618_1">Θέματα<text:s/>Ταμείου<text:s/>Παρακαταθηκών</text:span></text:p>
          </table:table-cell>
          <table:table-cell table:style-name="Cell232">
            <text:p text:style-name="P619"><text:span text:style-name="T619_1">5<text:s/>χρόνια</text:span></text:p>
          </table:table-cell>
          <table:table-cell table:style-name="Cell233">
            <text:p text:style-name="P620"/>
          </table:table-cell>
          <table:table-cell table:style-name="Cell234">
            <text:p text:style-name="P621"/>
          </table:table-cell>
        </table:table-row>
        <table:table-row table:style-name="Row79">
          <table:table-cell table:style-name="Cell235">
            <text:p text:style-name="P622"/>
          </table:table-cell>
          <table:table-cell table:style-name="Cell236">
            <text:p text:style-name="P623"><text:span text:style-name="T623_1">και<text:s/>Δανείων,<text:s/>σχετικά<text:s/>με<text:s/>την<text:s/>οικονομική</text:span></text:p>
          </table:table-cell>
          <table:table-cell table:style-name="Cell237">
            <text:p text:style-name="P624"/>
          </table:table-cell>
          <table:table-cell table:style-name="Cell238">
            <text:p text:style-name="P625"><text:span text:style-name="T625_1">Αρθρο<text:s/>26.</text:span></text:p>
          </table:table-cell>
          <table:table-cell table:style-name="Cell239">
            <text:p text:style-name="P626"/>
          </table:table-cell>
        </table:table-row>
        <table:table-row table:style-name="Row80">
          <table:table-cell table:style-name="Cell240">
            <text:p text:style-name="P627"/>
          </table:table-cell>
          <table:table-cell table:style-name="Cell241">
            <text:p text:style-name="P628"><text:span text:style-name="T628_1">και<text:s/>διοικητική<text:s/>του<text:s/>δραστηριότητα.</text:span></text:p>
          </table:table-cell>
          <table:table-cell table:style-name="Cell242">
            <text:p text:style-name="P629"/>
          </table:table-cell>
          <table:table-cell table:style-name="Cell243" table:number-columns-spanned="2">
            <text:p text:style-name="P630"><text:span text:style-name="T630_1">‘Εγγραφα<text:s/>επι<text:s/>θεμάτων<text:s/>Υπηρεσιών<text:s/>Δημοσιονομικού<text:s/>Ελέγχου</text:span></text:p>
          </table:table-cell>
          <table:covered-table-cell/>
        </table:table-row>
        <table:table-row table:style-name="Row81">
          <table:table-cell table:style-name="Cell244">
            <text:p text:style-name="P631"/>
          </table:table-cell>
          <table:table-cell table:style-name="Cell245">
            <text:p text:style-name="P632"/>
          </table:table-cell>
          <table:table-cell table:style-name="Cell246">
            <text:p text:style-name="P633"/>
          </table:table-cell>
          <table:table-cell table:style-name="Cell247">
            <text:p text:style-name="P634"><text:span text:style-name="T634_1">1.<text:s/>Παραστατικά<text:s/>στοιχεία<text:s/>των<text:s/>μη</text:span></text:p>
          </table:table-cell>
          <table:table-cell table:style-name="Cell248">
            <text:p text:style-name="P635"><text:span text:style-name="T635_1">Στο<text:s/>διηνεκές</text:span></text:p>
          </table:table-cell>
        </table:table-row>
        <table:table-row table:style-name="Row82">
          <table:table-cell table:style-name="Cell249">
            <text:p text:style-name="P636"><text:span text:style-name="T636_1">6.</text:span></text:p>
          </table:table-cell>
          <table:table-cell table:style-name="Cell250">
            <text:p text:style-name="P637"><text:span text:style-name="T637_1">Φάκελοι<text:s/>διοικητικών<text:s/>ερευνών.</text:span></text:p>
          </table:table-cell>
          <table:table-cell table:style-name="Cell251">
            <text:p text:style-name="P638"><text:span text:style-name="T638_1">5<text:s/>χρόνια</text:span></text:p>
          </table:table-cell>
          <table:table-cell table:style-name="Cell252">
            <text:p text:style-name="P639"><text:span text:style-name="T639_1">εκκαθαρισμένων<text:s/>ή<text:s/>μη<text:s/>ενταλματο-</text:span></text:p>
          </table:table-cell>
          <table:table-cell table:style-name="Cell253">
            <text:p text:style-name="P640"/>
          </table:table-cell>
        </table:table-row>
        <table:table-row table:style-name="Row83">
          <table:table-cell table:style-name="Cell254">
            <text:p text:style-name="P641"><text:span text:style-name="T641_1">7.</text:span></text:p>
          </table:table-cell>
          <table:table-cell table:style-name="Cell255">
            <text:p text:style-name="P642"><text:span text:style-name="T642_1">Φάκελοι<text:s/>υποθέσεων<text:s/>επιβολής</text:span></text:p>
          </table:table-cell>
          <table:table-cell table:style-name="Cell256">
            <text:p text:style-name="P643"><text:span text:style-name="T643_1">Μέχρι<text:s/>να<text:s/>περαιω</text:span></text:p>
          </table:table-cell>
          <table:table-cell table:style-name="Cell257">
            <text:p text:style-name="P644"><text:span text:style-name="T644_1">ποιηθεισών<text:s/>απαιτήσεων</text:span></text:p>
          </table:table-cell>
          <table:table-cell table:style-name="Cell258">
            <text:p text:style-name="P645"/>
          </table:table-cell>
        </table:table-row>
        <table:table-row table:style-name="Row84">
          <table:table-cell table:style-name="Cell259">
            <text:p text:style-name="P646"/>
          </table:table-cell>
          <table:table-cell table:style-name="Cell260">
            <text:p text:style-name="P647"><text:span text:style-name="T647_1">προστίμων</text:span></text:p>
          </table:table-cell>
          <table:table-cell table:style-name="Cell261">
            <text:p text:style-name="P648"><text:span text:style-name="T648_1">θούν<text:s/>οριστικά<text:s/>και</text:span></text:p>
          </table:table-cell>
          <table:table-cell table:style-name="Cell262">
            <text:p text:style-name="P649"><text:span text:style-name="T649_1">κατά<text:s/>του<text:s/>Δημοσίου.</text:span></text:p>
          </table:table-cell>
          <table:table-cell table:style-name="Cell263">
            <text:p text:style-name="P650"/>
          </table:table-cell>
        </table:table-row>
        <table:table-row table:style-name="Row85">
          <table:table-cell table:style-name="Cell264">
            <text:p text:style-name="P651"/>
          </table:table-cell>
          <table:table-cell table:style-name="Cell265">
            <text:p text:style-name="P652"><text:span text:style-name="T652_1">άρθρου<text:s/>5<text:s/>Ν.2459/1997.</text:span></text:p>
          </table:table-cell>
          <table:table-cell table:style-name="Cell266">
            <text:p text:style-name="P653"><text:span text:style-name="T653_1">αμετάκλητα<text:s/>οι<text:s/>σχετι</text:span></text:p>
          </table:table-cell>
          <table:table-cell table:style-name="Cell267">
            <text:p text:style-name="P654"/>
          </table:table-cell>
          <table:table-cell table:style-name="Cell268">
            <text:p text:style-name="P655"/>
          </table:table-cell>
        </table:table-row>
        <table:table-row table:style-name="Row86">
          <table:table-cell table:style-name="Cell269">
            <text:p text:style-name="P656"/>
          </table:table-cell>
          <table:table-cell table:style-name="Cell270">
            <text:p text:style-name="P657"/>
          </table:table-cell>
          <table:table-cell table:style-name="Cell271">
            <text:p text:style-name="P658"><text:span text:style-name="T658_1">κές<text:s/>υποθέσεις.</text:span></text:p>
          </table:table-cell>
          <table:table-cell table:style-name="Cell272" table:number-columns-spanned="2">
            <text:p text:style-name="P659"><text:span text:style-name="T659_1">2.<text:s/>Στελέχη<text:s/>εκδοθέντων<text:s/>χρηματικών<text:s/>ενταλμάτων<text:s/>20<text:s/>χρόνια</text:span></text:p>
          </table:table-cell>
          <table:covered-table-cell/>
        </table:table-row>
        <table:table-row table:style-name="Row87">
          <table:table-cell table:style-name="Cell273">
            <text:p text:style-name="P660"><text:span text:style-name="T660_1">8.</text:span></text:p>
          </table:table-cell>
          <table:table-cell table:style-name="Cell274">
            <text:p text:style-name="P661"><text:span text:style-name="T661_1">Αρχείο<text:s/>οικονομικών<text:s/>στοιχείων<text:s/>Ν.2165/1993.</text:span></text:p>
          </table:table-cell>
          <table:table-cell table:style-name="Cell275">
            <text:p text:style-name="P662"><text:span text:style-name="T662_1">5<text:s/>χρόνια</text:span></text:p>
          </table:table-cell>
          <table:table-cell table:style-name="Cell276">
            <text:p text:style-name="P663"><text:span text:style-name="T663_1">3.<text:s/>Εντολές<text:s/>χρηματοδοτήσεως<text:s/>έργων</text:span></text:p>
          </table:table-cell>
          <table:table-cell table:style-name="Cell277">
            <text:p text:style-name="P664"><text:span text:style-name="T664_1">2<text:s/>χρόνια<text:s/>από<text:s/>τη<text:s/>λήξη</text:span></text:p>
          </table:table-cell>
        </table:table-row>
        <table:table-row table:style-name="Row88">
          <table:table-cell table:style-name="Cell278">
            <text:p text:style-name="P665"/>
          </table:table-cell>
          <table:table-cell table:style-name="Cell279">
            <text:p text:style-name="P666"/>
          </table:table-cell>
          <table:table-cell table:style-name="Cell280">
            <text:p text:style-name="P667"/>
          </table:table-cell>
          <table:table-cell table:style-name="Cell281">
            <text:p text:style-name="P668"><text:span text:style-name="T668_1">Δημοσίων<text:s/>Επενδύσεων<text:s/>(Δ.Ε).</text:span></text:p>
          </table:table-cell>
          <table:table-cell table:style-name="Cell282">
            <text:p text:style-name="P669"><text:span text:style-name="T669_1">του<text:s/>οικονομικού</text:span></text:p>
          </table:table-cell>
        </table:table-row>
        <table:table-row table:style-name="Row89">
          <table:table-cell table:style-name="Cell283">
            <text:p text:style-name="P670"><text:span text:style-name="T670_1">9.</text:span></text:p>
          </table:table-cell>
          <table:table-cell table:style-name="Cell284">
            <text:p text:style-name="P671"><text:span text:style-name="T671_1">Αρχείο<text:s/>λοιπών<text:s/>οικονομικών<text:s/>στοιχείων.</text:span></text:p>
          </table:table-cell>
          <table:table-cell table:style-name="Cell285">
            <text:p text:style-name="P672"><text:span text:style-name="T672_1">5<text:s/>χρόνια</text:span></text:p>
          </table:table-cell>
          <table:table-cell table:style-name="Cell286">
            <text:p text:style-name="P673"/>
          </table:table-cell>
          <table:table-cell table:style-name="Cell287">
            <text:p text:style-name="P674"><text:span text:style-name="T674_1">έτους,<text:s/>εντός<text:s/>του</text:span></text:p>
          </table:table-cell>
        </table:table-row>
        <table:table-row table:style-name="Row90">
          <table:table-cell table:style-name="Cell288" table:number-columns-spanned="2">
            <text:p text:style-name="P675"><text:span text:style-name="T675_1">10.<text:s/>Αλληλογραφία<text:s/>οχετική<text:s/>με<text:s/>θέματα<text:s/>των</text:span></text:p>
          </table:table-cell>
          <table:covered-table-cell/>
          <table:table-cell table:style-name="Cell289">
            <text:p text:style-name="P676"><text:span text:style-name="T676_1">5<text:s/>χρόνια</text:span></text:p>
          </table:table-cell>
          <table:table-cell table:style-name="Cell290">
            <text:p text:style-name="P677"/>
          </table:table-cell>
          <table:table-cell table:style-name="Cell291">
            <text:p text:style-name="P678"><text:span text:style-name="T678_1">οποίου<text:s/>εκδίδονται.</text:span></text:p>
          </table:table-cell>
        </table:table-row>
        <table:table-row table:style-name="Row91">
          <table:table-cell table:style-name="Cell292">
            <text:p text:style-name="P679"/>
          </table:table-cell>
          <table:table-cell table:style-name="Cell293">
            <text:p text:style-name="P680"><text:span text:style-name="T680_1">περιπτώσεων<text:s/>7<text:s/>και<text:s/>8<text:s/>του<text:s/>παρόντος<text:s/>άρθρου.</text:span></text:p>
          </table:table-cell>
          <table:table-cell table:style-name="Cell294">
            <text:p text:style-name="P681"/>
          </table:table-cell>
          <table:table-cell table:style-name="Cell295">
            <text:p text:style-name="P682"><text:span text:style-name="T682_1">4.<text:s/>Επιτροπικά<text:s/>εντάλματα.</text:span></text:p>
          </table:table-cell>
          <table:table-cell table:style-name="Cell296">
            <text:p text:style-name="P683"><text:span text:style-name="T683_1">5<text:s/>χρόνια</text:span></text:p>
          </table:table-cell>
        </table:table-row>
        <table:table-row table:style-name="Row92">
          <table:table-cell table:style-name="Cell297">
            <text:p text:style-name="P684"><text:span text:style-name="T684_1">11</text:span></text:p>
          </table:table-cell>
          <table:table-cell table:style-name="Cell298">
            <text:p text:style-name="P685"><text:span text:style-name="T685_1">.<text:s/>Ορισμός<text:s/>εκπροσώπων<text:s/>Υπουργείου</text:span></text:p>
          </table:table-cell>
          <table:table-cell table:style-name="Cell299">
            <text:p text:style-name="P686"><text:span text:style-name="T686_1">5<text:s/>χρόνια</text:span></text:p>
          </table:table-cell>
          <table:table-cell table:style-name="Cell300">
            <text:p text:style-name="P687"><text:span text:style-name="T687_1">5.<text:s/>Ειδικά<text:s/>έντυπα<text:s/>(στελέχη<text:s/>αποκομμάτων)</text:span></text:p>
          </table:table-cell>
          <table:table-cell table:style-name="Cell301">
            <text:p text:style-name="P688"><text:span text:style-name="T688_1">2<text:s/>χρόνια</text:span></text:p>
          </table:table-cell>
        </table:table-row>
        <table:table-row table:style-name="Row93">
          <table:table-cell table:style-name="Cell302">
            <text:p text:style-name="P689"/>
          </table:table-cell>
          <table:table-cell table:style-name="Cell303">
            <text:p text:style-name="P690"><text:span text:style-name="T690_1">Οικονομικών<text:s/>(ΥΠΟΙΚ)</text:span></text:p>
          </table:table-cell>
          <table:table-cell table:style-name="Cell304">
            <text:p text:style-name="P691"/>
          </table:table-cell>
          <table:table-cell table:style-name="Cell305">
            <text:p text:style-name="P692"><text:span text:style-name="T692_1">αποστολής<text:s/>χρηματικών<text:s/>ενταλμάτων</text:span></text:p>
          </table:table-cell>
          <table:table-cell table:style-name="Cell306">
            <text:p text:style-name="P693"/>
          </table:table-cell>
        </table:table-row>
        <table:table-row table:style-name="Row94">
          <table:table-cell table:style-name="Cell307">
            <text:p text:style-name="P694"/>
          </table:table-cell>
          <table:table-cell table:style-name="Cell308">
            <text:p text:style-name="P695"><text:span text:style-name="T695_1">σε<text:s/>Διοικητικά<text:s/>Συμβούλια.</text:span></text:p>
          </table:table-cell>
          <table:table-cell table:style-name="Cell309">
            <text:p text:style-name="P696"/>
          </table:table-cell>
          <table:table-cell table:style-name="Cell310">
            <text:p text:style-name="P697"><text:span text:style-name="T697_1">σε<text:s/>Δ.Ο.Υ.</text:span></text:p>
          </table:table-cell>
          <table:table-cell table:style-name="Cell311">
            <text:p text:style-name="P698"/>
          </table:table-cell>
        </table:table-row>
        <table:table-row table:style-name="Row95">
          <table:table-cell table:style-name="Cell312" table:number-columns-spanned="2">
            <text:p text:style-name="P699"><text:span text:style-name="T699_1">12.<text:s/>Γενικά<text:s/>Θέματα<text:s/>Λογιστικού</text:span></text:p>
          </table:table-cell>
          <table:covered-table-cell/>
          <table:table-cell table:style-name="Cell313">
            <text:p text:style-name="P700"><text:span text:style-name="T700_1">Στο<text:s/>διηνεκές</text:span></text:p>
          </table:table-cell>
          <table:table-cell table:style-name="Cell314">
            <text:p text:style-name="P701"><text:span text:style-name="T701_1">6<text:s/>.<text:s/>ΕΧΤΒΑΙ3<text:s/>της<text:s/>Τράπεζας<text:s/>της<text:s/>Ελλάδος</text:span></text:p>
          </table:table-cell>
          <table:table-cell table:style-name="Cell315">
            <text:p text:style-name="P702"><text:span text:style-name="T702_1">2<text:s/>χρόνια<text:s/>από<text:s/>τη<text:s/>λήξη</text:span></text:p>
          </table:table-cell>
        </table:table-row>
        <table:table-row table:style-name="Row96">
          <table:table-cell table:style-name="Cell316">
            <text:p text:style-name="P703"/>
          </table:table-cell>
          <table:table-cell table:style-name="Cell317">
            <text:p text:style-name="P704"/>
          </table:table-cell>
          <table:table-cell table:style-name="Cell318">
            <text:p text:style-name="P705"/>
          </table:table-cell>
          <table:table-cell table:style-name="Cell319">
            <text:p text:style-name="P706"><text:span text:style-name="T706_1">για<text:s/>τις<text:s/>χρεωπιστώσεις<text:s/>των<text:s/>λογαριασμών</text:span></text:p>
          </table:table-cell>
          <table:table-cell table:style-name="Cell320">
            <text:p text:style-name="P707"><text:span text:style-name="T707_1">του<text:s/>οικονομικού</text:span></text:p>
          </table:table-cell>
        </table:table-row>
        <table:table-row table:style-name="Row97">
          <table:table-cell table:style-name="Cell321" table:number-columns-spanned="2">
            <text:p text:style-name="P708"><text:span text:style-name="T708_1">13.<text:s/>Εγκύκλιοι<text:s/>γενικού<text:s/>περιεχομένου.</text:span></text:p>
          </table:table-cell>
          <table:covered-table-cell/>
          <table:table-cell table:style-name="Cell322">
            <text:p text:style-name="P709"><text:span text:style-name="T709_1">Στο<text:s/>διηνεκές</text:span></text:p>
          </table:table-cell>
          <table:table-cell table:style-name="Cell323">
            <text:p text:style-name="P710"><text:span text:style-name="T710_1">των<text:s/>έργων<text:s/>Δ.Ε.</text:span></text:p>
          </table:table-cell>
          <table:table-cell table:style-name="Cell324">
            <text:p text:style-name="P711"><text:span text:style-name="T711_1">έτους,<text:s/>εντός<text:s/>του</text:span></text:p>
          </table:table-cell>
        </table:table-row>
        <table:table-row table:style-name="Row98">
          <table:table-cell table:style-name="Cell325">
            <text:p text:style-name="P712"/>
          </table:table-cell>
          <table:table-cell table:style-name="Cell326">
            <text:p text:style-name="P713"/>
          </table:table-cell>
          <table:table-cell table:style-name="Cell327">
            <text:p text:style-name="P714"/>
          </table:table-cell>
          <table:table-cell table:style-name="Cell328">
            <text:p text:style-name="P715"/>
          </table:table-cell>
          <table:table-cell table:style-name="Cell329">
            <text:p text:style-name="P716"><text:span text:style-name="T716_1">οποίου<text:s/>εκδίδονται.</text:span></text:p>
          </table:table-cell>
        </table:table-row>
        <table:table-row table:style-name="Row99">
          <table:table-cell table:style-name="Cell330" table:number-columns-spanned="2">
            <text:p text:style-name="P717"><text:span text:style-name="T717_1">14.<text:s/>Βιβλία<text:s/>πρωτοκόλλων.</text:span></text:p>
          </table:table-cell>
          <table:covered-table-cell/>
          <table:table-cell table:style-name="Cell331">
            <text:p text:style-name="P718"><text:span text:style-name="T718_1">20<text:s/>χρόνια</text:span></text:p>
          </table:table-cell>
          <table:table-cell table:style-name="Cell332">
            <text:p text:style-name="P719"><text:span text:style-name="T719_1">7.<text:s/>Βιβλίο<text:s/>εγκρίσεων<text:s/>και<text:s/>εντολής</text:span></text:p>
          </table:table-cell>
          <table:table-cell table:style-name="Cell333">
            <text:p text:style-name="P720"><text:span text:style-name="T720_1">10<text:s/>χρόνια<text:s/>από<text:s/>τη<text:s/>λήξη</text:span></text:p>
          </table:table-cell>
        </table:table-row>
        <table:table-row table:style-name="Row100">
          <table:table-cell table:style-name="Cell334">
            <text:p text:style-name="P721"/>
          </table:table-cell>
          <table:table-cell table:style-name="Cell335">
            <text:p text:style-name="P722"/>
          </table:table-cell>
          <table:table-cell table:style-name="Cell336">
            <text:p text:style-name="P723"/>
          </table:table-cell>
          <table:table-cell table:style-name="Cell337">
            <text:p text:style-name="P724"/>
          </table:table-cell>
          <table:table-cell table:style-name="Cell338">
            <text:p text:style-name="P725"/>
          </table:table-cell>
        </table:table-row>
        <table:table-row table:style-name="Row101">
          <table:table-cell table:style-name="Cell339">
            <text:p text:style-name="P726"/>
          </table:table-cell>
          <table:table-cell table:style-name="Cell340">
            <text:p text:style-name="P727"><text:span text:style-name="T727_1">‘Αρθρο<text:s/>25.</text:span></text:p>
          </table:table-cell>
          <table:table-cell table:style-name="Cell341">
            <text:p text:style-name="P728"/>
          </table:table-cell>
          <table:table-cell table:style-name="Cell342">
            <text:p text:style-name="P729"/>
          </table:table-cell>
          <table:table-cell table:style-name="Cell343">
            <text:p text:style-name="P730"><text:span text:style-name="T730_1">πληρωμής<text:s/>του<text:s/>οικο</text:span></text:p>
          </table:table-cell>
        </table:table-row>
        <table:table-row table:style-name="Row102">
          <table:table-cell table:style-name="Cell344">
            <text:p text:style-name="P731"/>
          </table:table-cell>
          <table:table-cell table:style-name="Cell345" table:number-columns-spanned="2">
            <text:p text:style-name="P732"><text:span text:style-name="T732_1">‘Εγγραφα<text:s/>επί<text:s/>θεμάτων<text:s/>συντάξεων</text:span></text:p>
          </table:table-cell>
          <table:covered-table-cell/>
          <table:table-cell table:style-name="Cell346">
            <text:p text:style-name="P733"/>
          </table:table-cell>
          <table:table-cell table:style-name="Cell347">
            <text:p text:style-name="P734"><text:span text:style-name="T734_1">νομικού<text:s/>έτους<text:s/>το</text:span></text:p>
          </table:table-cell>
        </table:table-row>
        <table:table-row table:style-name="Row103">
          <table:table-cell table:style-name="Cell348">
            <text:p text:style-name="P735"><text:span text:style-name="T735_1">1.</text:span></text:p>
          </table:table-cell>
          <table:table-cell table:style-name="Cell349">
            <text:p text:style-name="P736"><text:span text:style-name="T736_1">Απαντήσεις<text:s/>σε<text:s/>συνταξιοδοτικά<text:s/>θεμάτα,</text:span></text:p>
          </table:table-cell>
          <table:table-cell table:style-name="Cell350">
            <text:p text:style-name="P737"><text:span text:style-name="T737_1">5<text:s/>χρόνια</text:span></text:p>
          </table:table-cell>
          <table:table-cell table:style-name="Cell351">
            <text:p text:style-name="P738"/>
          </table:table-cell>
          <table:table-cell table:style-name="Cell352">
            <text:p text:style-name="P739"><text:span text:style-name="T739_1">οποίο<text:s/>αφορά.</text:span></text:p>
          </table:table-cell>
        </table:table-row>
        <table:table-row table:style-name="Row104">
          <table:table-cell table:style-name="Cell353">
            <text:p text:style-name="P740"/>
          </table:table-cell>
          <table:table-cell table:style-name="Cell354">
            <text:p text:style-name="P741"><text:span text:style-name="T741_1">επί<text:s/>ερωτημάτων<text:s/>υπηρεσιών<text:s/>ή<text:s/>εν<text:s/>ενεργεία<text:s/>υπαλλήλων.</text:span></text:p>
          </table:table-cell>
          <table:table-cell table:style-name="Cell355">
            <text:p text:style-name="P742"/>
          </table:table-cell>
          <table:table-cell table:style-name="Cell356">
            <text:p text:style-name="P743"><text:span text:style-name="T743_1">8.<text:s/>Ημερολόγιο.</text:span></text:p>
          </table:table-cell>
          <table:table-cell table:style-name="Cell357">
            <text:p text:style-name="P744"><text:span text:style-name="T744_1">10<text:s/>χρόνια<text:s/>από<text:s/>τη<text:s/>λήξη<text:s/>του<text:s/>οικονομικού<text:s/>έτους<text:s/>το<text:s/>οποίο</text:span></text:p>
          </table:table-cell>
        </table:table-row>
        <table:table-row table:style-name="Row105">
          <table:table-cell table:style-name="Cell358">
            <text:p text:style-name="P745"><text:span text:style-name="T745_1">2.</text:span></text:p>
          </table:table-cell>
          <table:table-cell table:style-name="Cell359">
            <text:p text:style-name="P746"><text:span text:style-name="T746_1">Απαντήσεις<text:s/>σε<text:s/>αιτήματα<text:s/>τροποποίησης<text:s/>της<text:s/>συνταξιοδοτικής<text:s/>νομοθεσίας.</text:span></text:p>
          </table:table-cell>
          <table:table-cell table:style-name="Cell360">
            <text:p text:style-name="P747"><text:span text:style-name="T747_1">5<text:s/>χρόνια</text:span></text:p>
          </table:table-cell>
          <table:table-cell table:style-name="Cell361">
            <text:p text:style-name="P748"/>
          </table:table-cell>
          <table:table-cell table:style-name="Cell362">
            <text:p text:style-name="P749"><text:span text:style-name="T749_1">αφορά</text:span></text:p>
          </table:table-cell>
        </table:table-row>
        <table:table-row table:style-name="Row106">
          <table:table-cell table:style-name="Cell363">
            <text:p text:style-name="P750"/>
          </table:table-cell>
          <table:table-cell table:style-name="Cell364">
            <text:p text:style-name="P751"/>
          </table:table-cell>
          <table:table-cell table:style-name="Cell365">
            <text:p text:style-name="P752"/>
          </table:table-cell>
          <table:table-cell table:style-name="Cell366">
            <text:p text:style-name="P753"><text:span text:style-name="T753_1">9.<text:s/>Βιβλίο<text:s/>Υπολόγων<text:s/>από<text:s/>χρηματικά</text:span></text:p>
          </table:table-cell>
          <table:table-cell table:style-name="Cell367">
            <text:p text:style-name="P754"><text:span text:style-name="T754_1">10<text:s/>χρόνια<text:s/>από<text:s/>τη<text:s/>λή</text:span></text:p>
          </table:table-cell>
        </table:table-row>
        <table:table-row table:style-name="Row107">
          <table:table-cell table:style-name="Cell368">
            <text:p text:style-name="P755"><text:span text:style-name="T755_1">3.</text:span></text:p>
          </table:table-cell>
          <table:table-cell table:style-name="Cell369">
            <text:p text:style-name="P756"><text:span text:style-name="T756_1">Αλφαβητικά<text:s/>ευρετήρια<text:s/>συνταξιούχων</text:span></text:p>
          </table:table-cell>
          <table:table-cell table:style-name="Cell370">
            <text:p text:style-name="P757"><text:span text:style-name="T757_1">10<text:s/>χρόνια</text:span></text:p>
          </table:table-cell>
          <table:table-cell table:style-name="Cell371">
            <text:p text:style-name="P758"><text:span text:style-name="T758_1">εντάλματα<text:s/>Προπληρωμής.</text:span></text:p>
          </table:table-cell>
          <table:table-cell table:style-name="Cell372">
            <text:p text:style-name="P759"><text:span text:style-name="T759_1">ξη<text:s/>του<text:s/>οικονομικού<text:s/>έτους<text:s/>το<text:s/>οποίο<text:s/>αφο-</text:span></text:p>
          </table:table-cell>
        </table:table-row>
        <table:table-row table:style-name="Row108">
          <table:table-cell table:style-name="Cell373">
            <text:p text:style-name="P760"><text:span text:style-name="T760_1">4.</text:span></text:p>
          </table:table-cell>
          <table:table-cell table:style-name="Cell374">
            <text:p text:style-name="P761"><text:span text:style-name="T761_1">Πρακτικά<text:s/>Επιτροπών<text:s/>άρθρων<text:s/>1<text:s/>και<text:s/>4</text:span></text:p>
          </table:table-cell>
          <table:table-cell table:style-name="Cell375">
            <text:p text:style-name="P762"><text:span text:style-name="T762_1">Στο<text:s/>διηνεκές</text:span></text:p>
          </table:table-cell>
          <table:table-cell table:style-name="Cell376">
            <text:p text:style-name="P763"/>
          </table:table-cell>
          <table:table-cell table:style-name="Cell377">
            <text:p text:style-name="P764"><text:span text:style-name="T764_1">ρά,με<text:s/>την<text:s/>προϋπό</text:span></text:p>
          </table:table-cell>
        </table:table-row>
        <table:table-row table:style-name="Row109">
          <table:table-cell table:style-name="Cell378">
            <text:p text:style-name="P765"/>
          </table:table-cell>
          <table:table-cell table:style-name="Cell379">
            <text:p text:style-name="P766"><text:span text:style-name="T766_1">του<text:s/>ΑΝ.<text:s/>599/1968.</text:span></text:p>
          </table:table-cell>
          <table:table-cell table:style-name="Cell380">
            <text:p text:style-name="P767"/>
          </table:table-cell>
          <table:table-cell table:style-name="Cell381">
            <text:p text:style-name="P768"/>
          </table:table-cell>
          <table:table-cell table:style-name="Cell382">
            <text:p text:style-name="P769"><text:span text:style-name="T769_1">θεση<text:s/>ότι<text:s/>έχουν<text:s/>τακτοποιηθεί</text:span></text:p>
          </table:table-cell>
        </table:table-row>
        <table:table-row table:style-name="Row110">
          <table:table-cell table:style-name="Cell383">
            <text:p text:style-name="P770"><text:span text:style-name="T770_1">5.</text:span></text:p>
          </table:table-cell>
          <table:table-cell table:style-name="Cell384">
            <text:p text:style-name="P771"><text:span text:style-name="T771_1">Αιτήσεις<text:s/>Αγωνιστών<text:s/>Εθνικής<text:s/>Αντίστασης<text:s/>και<text:s/>συνταξιούχων<text:s/>του<text:s/>ΟΓΑ,</text:span></text:p>
          </table:table-cell>
          <table:table-cell table:style-name="Cell385">
            <text:p text:style-name="P772"><text:span text:style-name="T772_1">10<text:s/>χρόνια</text:span></text:p>
          </table:table-cell>
          <table:table-cell table:style-name="Cell386">
            <text:p text:style-name="P773"/>
          </table:table-cell>
          <table:table-cell table:style-name="Cell387">
            <text:p text:style-name="P774"><text:span text:style-name="T774_1">τα<text:s/>σχετικά<text:s/>ΧΕΠ</text:span></text:p>
          </table:table-cell>
        </table:table-row>
        <table:table-row table:style-name="Row111">
          <table:table-cell table:style-name="Cell388">
            <text:p text:style-name="P775"/>
          </table:table-cell>
          <table:table-cell table:style-name="Cell389" table:number-columns-spanned="2">
            <text:p text:style-name="P776"><text:span text:style-name="T776_1">ετών<text:s/>1990-1991<text:s/>για<text:s/>συνταξιοδοτησή<text:s/>τους,</text:span></text:p>
          </table:table-cell>
          <table:covered-table-cell/>
          <table:table-cell table:style-name="Cell390">
            <text:p text:style-name="P777"><text:span text:style-name="T777_1">10.<text:s/>Βιβλίο<text:s/>χορηγουμένων<text:s/>προκαταβολών</text:span></text:p>
          </table:table-cell>
          <table:table-cell table:style-name="Cell391">
            <text:p text:style-name="P778"><text:span text:style-name="T778_1">10<text:s/>χρόνια<text:s/>από<text:s/>τη<text:s/>λή</text:span></text:p>
          </table:table-cell>
        </table:table-row>
        <table:table-row table:style-name="Row112">
          <table:table-cell table:style-name="Cell392">
            <text:p text:style-name="P779"/>
          </table:table-cell>
          <table:table-cell table:style-name="Cell393">
            <text:p text:style-name="P780"><text:span text:style-name="T780_1">με<text:s/>βάση<text:s/>το<text:s/>άρθρο<text:s/>27<text:s/>Ν.1813/1988.</text:span></text:p>
          </table:table-cell>
          <table:table-cell table:style-name="Cell394">
            <text:p text:style-name="P781"/>
          </table:table-cell>
          <table:table-cell table:style-name="Cell395">
            <text:p text:style-name="P782"><text:span text:style-name="T782_1">από<text:s/>τον<text:s/>Υπουργό<text:s/>Οικονομικών.</text:span></text:p>
          </table:table-cell>
          <table:table-cell table:style-name="Cell396">
            <text:p text:style-name="P783"><text:span text:style-name="T783_1">ξη<text:s/>του<text:s/>οικονομικού<text:s/>έτους<text:s/>το<text:s/>οποίο</text:span></text:p>
          </table:table-cell>
        </table:table-row>
        <table:table-row table:style-name="Row113">
          <table:table-cell table:style-name="Cell397">
            <text:p text:style-name="P784"><text:span text:style-name="T784_1">6.</text:span></text:p>
          </table:table-cell>
          <table:table-cell table:style-name="Cell398">
            <text:p text:style-name="P785"><text:span text:style-name="T785_1">Καταστάσεις<text:s/>εκδοθεισών<text:s/>επιταγών</text:span></text:p>
          </table:table-cell>
          <table:table-cell table:style-name="Cell399">
            <text:p text:style-name="P786"><text:span text:style-name="T786_1">5<text:s/>χρόνια</text:span></text:p>
          </table:table-cell>
          <table:table-cell table:style-name="Cell400">
            <text:p text:style-name="P787"/>
          </table:table-cell>
          <table:table-cell table:style-name="Cell401">
            <text:p text:style-name="P788"><text:span text:style-name="T788_1">αφορά.</text:span></text:p>
          </table:table-cell>
        </table:table-row>
        <table:table-row table:style-name="Row114">
          <table:table-cell table:style-name="Cell402">
            <text:p text:style-name="P789"><text:span text:style-name="T789_1">7.</text:span></text:p>
          </table:table-cell>
          <table:table-cell table:style-name="Cell403">
            <text:p text:style-name="P790"><text:span text:style-name="T790_1">Καταστάσεις<text:s/>εξοφληθεισών<text:s/>επιταγών</text:span></text:p>
          </table:table-cell>
          <table:table-cell table:style-name="Cell404">
            <text:p text:style-name="P791"><text:span text:style-name="T791_1">5<text:s/>χρόνια</text:span></text:p>
          </table:table-cell>
          <table:table-cell table:style-name="Cell405">
            <text:p text:style-name="P792"><text:span text:style-name="T792_1">11.<text:s/>Λοιπά<text:s/>Λογιστικά<text:s/>βιβλία</text:span></text:p>
          </table:table-cell>
          <table:table-cell table:style-name="Cell406">
            <text:p text:style-name="P793"><text:span text:style-name="T793_1">4<text:s/>χρόνια<text:s/>από<text:s/>τη<text:s/>λήξη</text:span></text:p>
          </table:table-cell>
        </table:table-row>
        <table:table-row table:style-name="Row115">
          <table:table-cell table:style-name="Cell407">
            <text:p text:style-name="P794"/>
          </table:table-cell>
          <table:table-cell table:style-name="Cell408">
            <text:p text:style-name="P795"/>
          </table:table-cell>
          <table:table-cell table:style-name="Cell409">
            <text:p text:style-name="P796"/>
          </table:table-cell>
          <table:table-cell table:style-name="Cell410">
            <text:p text:style-name="P797"><text:span text:style-name="T797_1">που<text:s/>προβλέπονται</text:span></text:p>
          </table:table-cell>
          <table:table-cell table:style-name="Cell411">
            <text:p text:style-name="P798"><text:span text:style-name="T798_1">του<text:s/>οικονομικού</text:span></text:p>
          </table:table-cell>
        </table:table-row>
        <table:table-row table:style-name="Row116">
          <table:table-cell table:style-name="Cell412">
            <text:p text:style-name="P799"><text:span text:style-name="T799_1">8.</text:span></text:p>
          </table:table-cell>
          <table:table-cell table:style-name="Cell413">
            <text:p text:style-name="P800"><text:span text:style-name="T800_1">Καταστάσεις<text:s/>και<text:s/>σώματα</text:span></text:p>
          </table:table-cell>
          <table:table-cell table:style-name="Cell414">
            <text:p text:style-name="P801"><text:span text:style-name="T801_1">5<text:s/>χρόνια</text:span></text:p>
          </table:table-cell>
          <table:table-cell table:style-name="Cell415">
            <text:p text:style-name="P802"><text:span text:style-name="T802_1">από<text:s/>σχετικές<text:s/>διατάξεις.</text:span></text:p>
          </table:table-cell>
          <table:table-cell table:style-name="Cell416">
            <text:p text:style-name="P803"><text:span text:style-name="T803_1">έτους<text:s/>το<text:s/>οποίο</text:span></text:p>
          </table:table-cell>
        </table:table-row>
        <table:table-row table:style-name="Row117">
          <table:table-cell table:style-name="Cell417">
            <text:p text:style-name="P804"/>
          </table:table-cell>
          <table:table-cell table:style-name="Cell418">
            <text:p text:style-name="P805"><text:span text:style-name="T805_1">διπλοεξοφληθεισών<text:s/>επιταγών.</text:span></text:p>
          </table:table-cell>
          <table:table-cell table:style-name="Cell419">
            <text:p text:style-name="P806"/>
          </table:table-cell>
          <table:table-cell table:style-name="Cell420">
            <text:p text:style-name="P807"/>
          </table:table-cell>
          <table:table-cell table:style-name="Cell421">
            <text:p text:style-name="P808"><text:span text:style-name="T808_1">αφορούν.</text:span></text:p>
          </table:table-cell>
        </table:table-row>
      </table:table>
      <text:p text:style-name="P809"/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18">
          <table:table-cell table:style-name="Cell422">
            <text:p text:style-name="P810"><text:span text:style-name="T810_1">1.</text:span></text:p>
          </table:table-cell>
          <table:table-cell table:style-name="Cell423" table:number-columns-spanned="2">
            <text:p text:style-name="P811"><text:span text:style-name="T811_1">‘Αρθρο<text:s/>27.</text:span></text:p>
            <text:p text:style-name="P812"><text:span text:style-name="T812_1">‘Εγγραφα<text:s/>επί<text:s/>θεμάτων<text:s/>Μετοχικού<text:s/>Ταμείου<text:s/>Πολιτικών<text:s/>Υπαλλήλων(ΜΤΠΥ)</text:span></text:p>
          </table:table-cell>
          <table:covered-table-cell/>
          <table:table-cell table:style-name="Cell424">
            <text:p text:style-name="P813"><text:span text:style-name="T813_1">8.</text:span></text:p>
          </table:table-cell>
          <table:table-cell table:style-name="Cell425">
            <text:p text:style-name="P814"><text:span text:style-name="T814_1">Φάκελοι<text:s/>υποθέσεων<text:s/>επιβολής<text:s/>διοικητικών<text:s/>κυρώσεων<text:s/>κατά<text:s/>παραβατών<text:s/>του<text:s/>Κώδικα<text:s/>Βιβλίων<text:s/>και<text:s/>Στοιχείων<text:s/>(Κ.Β.Σ),<text:s/>εφάσον<text:s/>αυτές<text:s/>έχουν<text:s/>περαιωθεί<text:s/>οριστικά<text:s/>και<text:s/>αμετάκλητα.</text:span></text:p>
          </table:table-cell>
          <table:table-cell table:style-name="Cell426">
            <text:p text:style-name="P815"><text:span text:style-name="T815_1">3<text:s/>χράνια</text:span></text:p>
          </table:table-cell>
        </table:table-row>
        <table:table-row table:style-name="Row119">
          <table:table-cell table:style-name="Cell427">
            <text:p text:style-name="P816"/>
          </table:table-cell>
          <table:table-cell table:style-name="Cell428">
            <text:p text:style-name="P817"><text:span text:style-name="T817_1">Στελέχη<text:s/>Τριπλοτύπων<text:s/>γραμματίων<text:s/>είσπραξης.</text:span></text:p>
          </table:table-cell>
          <table:table-cell table:style-name="Cell429">
            <text:p text:style-name="P818"><text:span text:style-name="T818_1">20<text:s/>χράνια</text:span></text:p>
          </table:table-cell>
          <table:table-cell table:style-name="Cell430">
            <text:p text:style-name="P819"/>
          </table:table-cell>
          <table:table-cell table:style-name="Cell431">
            <text:p text:style-name="P820"/>
          </table:table-cell>
          <table:table-cell table:style-name="Cell432">
            <text:p text:style-name="P821"/>
          </table:table-cell>
        </table:table-row>
        <table:table-row table:style-name="Row120">
          <table:table-cell table:style-name="Cell433">
            <text:p text:style-name="P822"><text:span text:style-name="T822_1">2.</text:span></text:p>
            <text:p text:style-name="P823"><text:span text:style-name="T823_1">3.</text:span></text:p>
            <text:p text:style-name="P824"><text:span text:style-name="T824_1">4.</text:span></text:p>
            <text:p text:style-name="P825"><text:span text:style-name="T825_1">5.</text:span></text:p>
          </table:table-cell>
          <table:table-cell table:style-name="Cell434">
            <text:p text:style-name="P826"><text:span text:style-name="T826_1">Βιβλία<text:s/>εισπράξεων.</text:span></text:p>
            <text:p text:style-name="P827"><text:span text:style-name="T827_1">Βιβλία<text:s/>πληρωμών.</text:span></text:p>
            <text:p text:style-name="P828"><text:span text:style-name="T828_1">Στοιχεία-καταστάσεις<text:s/>μεταφοράς<text:s/>εισφορών<text:s/>ΙΚΑ.</text:span></text:p>
            <text:p text:style-name="P829"><text:span text:style-name="T829_1">Βιβλία<text:s/>συμψηφιστικών<text:s/>εγγραφών</text:span></text:p>
          </table:table-cell>
          <table:table-cell table:style-name="Cell435">
            <text:p text:style-name="P830"><text:span text:style-name="T830_1">20<text:s/>χράνια</text:span></text:p>
            <text:p text:style-name="P831"><text:span text:style-name="T831_1">20<text:s/>χράνια</text:span></text:p>
            <text:p text:style-name="P832"><text:span text:style-name="T832_1">Στο<text:s/>διηνεκές</text:span></text:p>
            <text:p text:style-name="P833"><text:span text:style-name="T833_1">20<text:s/>χράνια</text:span></text:p>
          </table:table-cell>
          <table:table-cell table:style-name="Cell436">
            <text:p text:style-name="P834"><text:span text:style-name="T834_1">9.</text:span></text:p>
          </table:table-cell>
          <table:table-cell table:style-name="Cell437">
            <text:p text:style-name="P835"><text:span text:style-name="T835_1">Αποφάσεις<text:s/>πρώην<text:s/>Νομαρχών<text:s/>Περιφερειακών<text:s/>Διευθυντών<text:s/>ή<text:s/>Αναπληρωτών<text:s/>Περιφερειακών<text:s/>Διευθυντών<text:s/>που<text:s/>αφορούν<text:s/>θέματα<text:s/>της<text:s/>ταμειακής<text:s/>υπηρεσίας<text:s/>των<text:s/>Δ.Ο.Υ,<text:s/>μετά<text:s/>απά<text:s/>προηγούμενη<text:s/>εισήγηση<text:s/>των<text:s/>Προϊσταμένων<text:s/>των<text:s/>Δ.Ο.Υ</text:span></text:p>
          </table:table-cell>
          <table:table-cell table:style-name="Cell438">
            <text:p text:style-name="P836"><text:span text:style-name="T836_1">3<text:s/>χράνια<text:s/>μετά<text:s/>την<text:s/>οριστική<text:s/>και<text:s/>αμετάκλητη<text:s/>περαίωσή<text:s/>τους</text:span></text:p>
          </table:table-cell>
        </table:table-row>
        <table:table-row table:style-name="Row121">
          <table:table-cell table:style-name="Cell439">
            <text:p text:style-name="P837"><text:span text:style-name="T837_1">6.</text:span></text:p>
          </table:table-cell>
          <table:table-cell table:style-name="Cell440">
            <text:p text:style-name="P838"><text:span text:style-name="T838_1">Βιβλίο<text:s/>γενικά<text:s/>καθολικά.</text:span></text:p>
          </table:table-cell>
          <table:table-cell table:style-name="Cell441">
            <text:p text:style-name="P839"><text:span text:style-name="T839_1">20<text:s/>χράνια</text:span></text:p>
          </table:table-cell>
          <table:table-cell table:style-name="Cell442">
            <text:p text:style-name="P840"/>
          </table:table-cell>
          <table:table-cell table:style-name="Cell443">
            <text:p text:style-name="P841"><text:span text:style-name="T841_1">Β.<text:s/>Τελωνειακών<text:s/>Υπηρεσιών</text:span></text:p>
          </table:table-cell>
          <table:table-cell table:style-name="Cell444">
            <text:p text:style-name="P842"/>
          </table:table-cell>
        </table:table-row>
        <table:table-row table:style-name="Row122">
          <table:table-cell table:style-name="Cell445">
            <text:p text:style-name="P843"><text:span text:style-name="T843_1">7.</text:span></text:p>
            <text:p text:style-name="P844"><text:span text:style-name="T844_1">8.</text:span></text:p>
          </table:table-cell>
          <table:table-cell table:style-name="Cell446">
            <text:p text:style-name="P845"><text:span text:style-name="T845_1">Ημερολογιακές<text:s/>εγγραφές<text:s/>άλλων<text:s/>τμημάτων.</text:span></text:p>
            <text:p text:style-name="P846"><text:span text:style-name="T846_1">Αιτήσεις<text:s/>αναγνώρισης<text:s/>προϋπηρεσίας.</text:span></text:p>
          </table:table-cell>
          <table:table-cell table:style-name="Cell447">
            <text:p text:style-name="P847"><text:span text:style-name="T847_1">20<text:s/>χράνια</text:span></text:p>
            <text:p text:style-name="P848"><text:span text:style-name="T848_1">Στο<text:s/>διηνεκές</text:span></text:p>
          </table:table-cell>
          <table:table-cell table:style-name="Cell448">
            <text:p text:style-name="P849"><text:span text:style-name="T849_1">1.</text:span></text:p>
          </table:table-cell>
          <table:table-cell table:style-name="Cell449">
            <text:p text:style-name="P850"><text:span text:style-name="T850_1">Αντίγραφα<text:s/>πράξεων<text:s/>για<text:s/>λαθρεμπορία,<text:s/>που<text:s/>υποβάλλονται<text:s/>απά<text:s/>τις<text:s/>Τελωνειακές<text:s/>αρχές.</text:span></text:p>
          </table:table-cell>
          <table:table-cell table:style-name="Cell450">
            <text:p text:style-name="P851"><text:span text:style-name="T851_1">3<text:s/>χράνια<text:s/>απά<text:s/>τη<text:s/>λήξη<text:s/>του<text:s/>έτους<text:s/>κατά<text:s/>το<text:s/>οποίο<text:s/>εκδάθηκαν.</text:span></text:p>
          </table:table-cell>
        </table:table-row>
        <table:table-row table:style-name="Row123">
          <table:table-cell table:style-name="Cell451">
            <text:p text:style-name="P852"><text:span text:style-name="T852_1">9.</text:span></text:p>
          </table:table-cell>
          <table:table-cell table:style-name="Cell452">
            <text:p text:style-name="P853"><text:span text:style-name="T853_1">Λογιστικά<text:s/>βιβλία<text:s/>τμήματος<text:s/>εσάδων,<text:s/>εφάσον<text:s/>έχει<text:s/>γίνει<text:s/>έλεγχος<text:s/>απά<text:s/>το<text:s/>Ελεγκτικά<text:s/>Συνέδριο.</text:span></text:p>
          </table:table-cell>
          <table:table-cell table:style-name="Cell453">
            <text:p text:style-name="P854"><text:span text:style-name="T854_1">10<text:s/>χράνια</text:span></text:p>
          </table:table-cell>
          <table:table-cell table:style-name="Cell454">
            <text:p text:style-name="P855"><text:span text:style-name="T855_1">2.</text:span></text:p>
          </table:table-cell>
          <table:table-cell table:style-name="Cell455">
            <text:p text:style-name="P856"><text:span text:style-name="T856_1">Αρχείο<text:s/>εγκριτικών<text:s/>διαταγών,<text:s/>για<text:s/>ανασύσταση<text:s/>Τελωνειακών<text:s/>παραστατικών<text:s/>εγγράφων<text:s/>που<text:s/>απωλέσθηκαν.</text:span></text:p>
          </table:table-cell>
          <table:table-cell table:style-name="Cell456">
            <text:p text:style-name="P857"><text:span text:style-name="T857_1">3<text:s/>χράνια<text:s/>απά<text:s/>τη<text:s/>λήξη<text:s/>του<text:s/>έτους<text:s/>κατά<text:s/>το<text:s/>οποίο<text:s/>εκδάθηκαν.</text:span></text:p>
          </table:table-cell>
        </table:table-row>
        <table:table-row table:style-name="Row124">
          <table:table-cell table:style-name="Cell457" table:number-columns-spanned="2">
            <text:p text:style-name="P858"><text:span text:style-name="T858_1">10.<text:s/>Καταστάσεις<text:s/>ενταύθα<text:s/>πληρωμών<text:s/>και<text:s/>προεξοφλήσεων<text:s/>μερισμάτων.</text:span></text:p>
            <text:p text:style-name="P859"><text:span text:style-name="T859_1">11.<text:s/>Καταστάσεις<text:s/>ημερησίων<text:s/>πληρωμών<text:s/>και<text:s/>εισπράξεων,<text:s/>εφάσον<text:s/>έχουν<text:s/>ελεγχθεί<text:s/>απά<text:s/>το<text:s/>Ελεγκτικά<text:s/>Συνέδριο.</text:span></text:p>
            <text:p text:style-name="P860"><text:span text:style-name="T860_1">12.<text:s/>Σώματα<text:s/>επιστραφεισών<text:s/>επιταγών.</text:span></text:p>
          </table:table-cell>
          <table:covered-table-cell/>
          <table:table-cell table:style-name="Cell458">
            <text:p text:style-name="P861"><text:span text:style-name="T861_1">20<text:s/>χράνια</text:span></text:p>
            <text:p text:style-name="P862"><text:span text:style-name="T862_1">20<text:s/>χράνια</text:span></text:p>
            <text:p text:style-name="P863"><text:span text:style-name="T863_1">2<text:s/>χράνια</text:span></text:p>
          </table:table-cell>
          <table:table-cell table:style-name="Cell459">
            <text:p text:style-name="P864"><text:span text:style-name="T864_1">3.</text:span></text:p>
            <text:p text:style-name="P865"><text:span text:style-name="T865_1">4.</text:span></text:p>
          </table:table-cell>
          <table:table-cell table:style-name="Cell460">
            <text:p text:style-name="P866"><text:span text:style-name="T866_1">Αρχείο<text:s/>διαταγών<text:s/>για<text:s/>βεβαίωση<text:s/>πολλαπλών<text:s/>τελών<text:s/>στις<text:s/>Δ.Ο.Υ.</text:span></text:p>
            <text:p text:style-name="P867"><text:span text:style-name="T867_1">Μηνιαία<text:s/>δελτία<text:s/>υπηρεσίας<text:s/>προσωπικού,<text:s/>που<text:s/>υποβάλλονται<text:s/>απά<text:s/>τις<text:s/>Τελωνειακές<text:s/>Αρχές.</text:span></text:p>
          </table:table-cell>
          <table:table-cell table:style-name="Cell461">
            <text:p text:style-name="P868"><text:span text:style-name="T868_1">3<text:s/>χράνια<text:s/>απά<text:s/>τη<text:s/>λήξη<text:s/>του<text:s/>έτους<text:s/>κατά<text:s/>το<text:s/>οποίο<text:s/>εκδάθηκαν</text:span></text:p>
            <text:p text:style-name="P869"><text:span text:style-name="T869_1">3<text:s/>χράνια<text:s/>απά<text:s/>τη<text:s/>λήξη<text:s/>του<text:s/>έτους<text:s/>κατά<text:s/>το<text:s/>οποίο<text:s/>εκδάθηκαν</text:span></text:p>
          </table:table-cell>
        </table:table-row>
        <table:table-row table:style-name="Row125">
          <table:table-cell table:style-name="Cell462" table:number-columns-spanned="2">
            <text:p text:style-name="P870"><text:span text:style-name="T870_1">13.<text:s/>Καταστάσεις<text:s/>τριμηνιαίων<text:s/>εκδοθεισών<text:s/>επιταγών</text:span></text:p>
            <text:p text:style-name="P871"><text:span text:style-name="T871_1">14.<text:s/>Στελέχη<text:s/>Γραμματίων<text:s/>είσπραξης.</text:span></text:p>
            <text:p text:style-name="P872"><text:span text:style-name="T872_1">15.<text:s/>Αρχείο<text:s/>ελέγχου<text:s/>εισφορών<text:s/>και<text:s/>πάρων</text:span></text:p>
          </table:table-cell>
          <table:covered-table-cell/>
          <table:table-cell table:style-name="Cell463">
            <text:p text:style-name="P873"><text:span text:style-name="T873_1">10<text:s/>χράνια</text:span></text:p>
            <text:p text:style-name="P874"><text:span text:style-name="T874_1">10<text:s/>χράνια,<text:s/>εφάσον<text:s/>έχει<text:s/>ολοκληρωθεί<text:s/>Ο<text:s/>έλεγχος<text:s/>του<text:s/>Ελεγκτικού<text:s/>Συνεδρίου</text:span></text:p>
            <text:p text:style-name="P875"><text:span text:style-name="T875_1">10<text:s/>χράνια</text:span></text:p>
          </table:table-cell>
          <table:table-cell table:style-name="Cell464">
            <text:p text:style-name="P876"><text:span text:style-name="T876_1">5.</text:span></text:p>
            <text:p text:style-name="P877"><text:span text:style-name="T877_1">6.</text:span></text:p>
          </table:table-cell>
          <table:table-cell table:style-name="Cell465">
            <text:p text:style-name="P878"><text:span text:style-name="T878_1">Φάκελοι<text:s/>φορολογικών<text:s/>υποθέσεων<text:s/>(προσφυγών,εφέσεων<text:s/>και<text:s/>αναιρέσεων)</text:span></text:p>
            <text:p text:style-name="P879"><text:span text:style-name="T879_1">Εκθέσεις<text:s/>ελέγχου<text:s/>επιτροπών<text:s/>του<text:s/>Ν.2861/1954<text:s/>και<text:s/>του<text:s/>Α.Ν.<text:s/>843/1948.</text:span></text:p>
          </table:table-cell>
          <table:table-cell table:style-name="Cell466">
            <text:p text:style-name="P880"><text:span text:style-name="T880_1">3<text:s/>χράνια<text:s/>απά<text:s/>τη<text:s/>λήξη<text:s/>του<text:s/>έτους<text:s/>που<text:s/>εκδάθηκε<text:s/>τελεσίδικη<text:s/>και<text:s/>αμετάκλητη<text:s/>απάφαση.</text:span></text:p>
            <text:p text:style-name="P881"><text:span text:style-name="T881_1">5<text:s/>χράνια</text:span></text:p>
          </table:table-cell>
        </table:table-row>
        <table:table-row table:style-name="Row126">
          <table:table-cell table:style-name="Cell467">
            <text:p text:style-name="P882"/>
          </table:table-cell>
          <table:table-cell table:style-name="Cell468" table:number-columns-spanned="2">
            <text:p text:style-name="P883"><text:span text:style-name="T883_1">‘Αρθρο<text:s/>28.</text:span></text:p>
            <text:p text:style-name="P884"><text:span text:style-name="T884_1">‘Εγγραφα<text:s/>επί<text:s/>θεμάτων<text:s/>Επιθεωρήσεων<text:s/>και<text:s/>Ελέγχων</text:span></text:p>
          </table:table-cell>
          <table:covered-table-cell/>
          <table:table-cell table:style-name="Cell469">
            <text:p text:style-name="P885"><text:span text:style-name="T885_1">7.</text:span></text:p>
          </table:table-cell>
          <table:table-cell table:style-name="Cell470" table:number-columns-spanned="2">
            <text:p text:style-name="P886"><text:span text:style-name="T886_1">Πρωτάκολλα<text:s/>διοικητικής<text:s/>Επιθεώρησης<text:s/>4<text:s/>χράνια<text:s/>(κλεισίματος<text:s/>βιβλίων<text:s/>Τελωνειακών<text:s/>Αρχών)<text:s/>απά<text:s/>τη<text:s/>σύνταξή<text:s/>τους.</text:span></text:p>
          </table:table-cell>
          <table:covered-table-cell/>
        </table:table-row>
        <table:table-row table:style-name="Row127">
          <table:table-cell table:style-name="Cell471">
            <text:p text:style-name="P887"><text:span text:style-name="T887_1">1.</text:span></text:p>
          </table:table-cell>
          <table:table-cell table:style-name="Cell472">
            <text:p text:style-name="P888"><text:span text:style-name="T888_1">Α.<text:s/>Φορολογικών<text:s/>Υπηρεσιών</text:span></text:p>
            <text:p text:style-name="P889"><text:span text:style-name="T889_1">Δελτίο<text:s/>ελεγκτικής<text:s/>εργασίας</text:span></text:p>
          </table:table-cell>
          <table:table-cell table:style-name="Cell473">
            <text:p text:style-name="P890"><text:span text:style-name="T890_1">1<text:s/>χράνο</text:span></text:p>
          </table:table-cell>
          <table:table-cell table:style-name="Cell474">
            <text:p text:style-name="P891"><text:span text:style-name="T891_1">8.</text:span></text:p>
          </table:table-cell>
          <table:table-cell table:style-name="Cell475">
            <text:p text:style-name="P892"><text:span text:style-name="T892_1">Βιβλία<text:s/>καταχώρησης</text:span></text:p>
            <text:p text:style-name="P893"><text:span text:style-name="T893_1">Τελωνειακών<text:s/>παραστατικών<text:s/>εγγράφων.</text:span></text:p>
          </table:table-cell>
          <table:table-cell table:style-name="Cell476">
            <text:p text:style-name="P894"><text:span text:style-name="T894_1">6<text:s/>χράνια<text:s/>απά<text:s/>τη<text:s/>λήξη<text:s/>του<text:s/>οικονομικού<text:s/>έτους<text:s/>υποβολής<text:s/>τους.</text:span></text:p>
          </table:table-cell>
        </table:table-row>
        <table:table-row table:style-name="Row128">
          <table:table-cell table:style-name="Cell477" table:number-columns-spanned="2">
            <text:p text:style-name="P895"><text:span text:style-name="T895_1">2.<text:s/>Αναφορές<text:s/>βεβαιώσεων-εκπτώσεων</text:span></text:p>
            <text:p text:style-name="P896"><text:span text:style-name="T896_1">3.<text:s/>Δελτίο<text:s/>(Φάρου<text:s/>Μεταβίβασης<text:s/>Ακινήτων)<text:s/>Φ.Μ.Α.</text:span></text:p>
          </table:table-cell>
          <table:covered-table-cell/>
          <table:table-cell table:style-name="Cell478">
            <text:p text:style-name="P897"><text:span text:style-name="T897_1">1<text:s/>χράνο</text:span></text:p>
            <text:p text:style-name="P898"><text:span text:style-name="T898_1">1<text:s/>χράνο</text:span></text:p>
          </table:table-cell>
          <table:table-cell table:style-name="Cell479">
            <text:p text:style-name="P899"><text:span text:style-name="T899_1">9.</text:span></text:p>
          </table:table-cell>
          <table:table-cell table:style-name="Cell480">
            <text:p text:style-name="P900"><text:span text:style-name="T900_1">Τελωνειακά<text:s/>Παραστατικά<text:s/>έγγραφα<text:s/>γενικά,<text:s/>πλήν<text:s/>των<text:s/>διασαφήσεων<text:s/>των<text:s/>ταχυδρομικών<text:s/>δεμάτων,για<text:s/>τις<text:s/>οποίες<text:s/>ισχύει<text:s/>η<text:s/>τετραετία.</text:span></text:p>
          </table:table-cell>
          <table:table-cell table:style-name="Cell481">
            <text:p text:style-name="P901"><text:span text:style-name="T901_1">5<text:s/>χράνια<text:s/>απά<text:s/>τη<text:s/>λήξη<text:s/>του<text:s/>έτους<text:s/>υποβολής<text:s/>τους.</text:span></text:p>
          </table:table-cell>
        </table:table-row>
        <table:table-row table:style-name="Row129">
          <table:table-cell table:style-name="Cell482">
            <text:p text:style-name="P902"><text:span text:style-name="T902_1">4.</text:span></text:p>
          </table:table-cell>
          <table:table-cell table:style-name="Cell483">
            <text:p text:style-name="P903"><text:span text:style-name="T903_1">Δελτίο<text:s/>παρακολούθησης<text:s/>λοιπών<text:s/>φορολογικών<text:s/>αντικειμένων.</text:span></text:p>
          </table:table-cell>
          <table:table-cell table:style-name="Cell484">
            <text:p text:style-name="P904"><text:span text:style-name="T904_1">1<text:s/>χράνο</text:span></text:p>
          </table:table-cell>
          <table:table-cell table:style-name="Cell485">
            <text:p text:style-name="P905"/>
          </table:table-cell>
          <table:table-cell table:style-name="Cell486">
            <text:p text:style-name="P906"><text:span text:style-name="T906_1">Γ.<text:s/>Δημοσίων<text:s/>Διαχειρίσεων<text:s/>και<text:s/>Νομικών<text:s/>Προσώπων<text:s/>Δημοσίου</text:span></text:p>
          </table:table-cell>
          <table:table-cell table:style-name="Cell487">
            <text:p text:style-name="P907"/>
          </table:table-cell>
        </table:table-row>
        <table:table-row table:style-name="Row130">
          <table:table-cell table:style-name="Cell488">
            <text:p text:style-name="P908"><text:span text:style-name="T908_1">5.</text:span></text:p>
            <text:p text:style-name="P909"><text:span text:style-name="T909_1">6.</text:span></text:p>
            <text:p text:style-name="P910"><text:span text:style-name="T910_1">7.</text:span></text:p>
          </table:table-cell>
          <table:table-cell table:style-name="Cell489">
            <text:p text:style-name="P911"><text:span text:style-name="T911_1">Διάφορες<text:s/>αναφορές<text:s/>Οικονομικών<text:s/>Υπηρεσιών</text:span></text:p>
            <text:p text:style-name="P912"><text:span text:style-name="T912_1">Επεξεργασία<text:s/>Στοιχείων</text:span></text:p>
            <text:p text:style-name="P913"><text:span text:style-name="T913_1">Φάκελοι<text:s/>υποθέσεων<text:s/>των<text:s/>Επιτροπών<text:s/>Παροχής<text:s/>Φορολογικών<text:s/>Διευκολύνσεων<text:s/>που<text:s/>λειτουργούν<text:s/>στις<text:s/>Νομαρχίες<text:s/>του<text:s/>Κράτους</text:span></text:p>
          </table:table-cell>
          <table:table-cell table:style-name="Cell490">
            <text:p text:style-name="P914"><text:span text:style-name="T914_1">2<text:s/>χράνια</text:span></text:p>
            <text:p text:style-name="P915"><text:span text:style-name="T915_1">5<text:s/>χράνια</text:span></text:p>
            <text:p text:style-name="P916"><text:span text:style-name="T916_1">3<text:s/>χράνια</text:span></text:p>
          </table:table-cell>
          <table:table-cell table:style-name="Cell491">
            <text:p text:style-name="P917"><text:span text:style-name="T917_1">1.</text:span></text:p>
          </table:table-cell>
          <table:table-cell table:style-name="Cell492">
            <text:p text:style-name="P918"><text:span text:style-name="T918_1">Δικαίου.</text:span></text:p>
            <text:p text:style-name="P919"><text:span text:style-name="T919_1">Εκθέσεις,περί<text:s/>παρακολούθησης<text:s/>καλής<text:s/>διαχειρίσεως<text:s/>και<text:s/>εμπροθέσμου<text:s/>αποδάσεως<text:s/>λογαριασμών<text:s/>Υπολάγων<text:s/>εκ<text:s/>χρηματικών<text:s/>ενταλμάτων<text:s/>πληρωμής.</text:span></text:p>
          </table:table-cell>
          <table:table-cell table:style-name="Cell493">
            <text:p text:style-name="P920"><text:span text:style-name="T920_1">5<text:s/>χράνια<text:s/>απά<text:s/>τη<text:s/>λήξη<text:s/>του<text:s/>έτους<text:s/>μέσα<text:s/>στο<text:s/>οποίο<text:s/>υποβλήθηκαν.<text:s/>Εφάσον<text:s/>όμως<text:s/>εκκρεμεί<text:s/>διαδικασία<text:s/>καταλογισμού<text:s/>πειθαρχικής,</text:span></text:p>
          </table:table-cell>
        </table:table-row>
      </table:table>
      <text:p text:style-name="P921"><text:span text:style-name="T921_1">ποινικής<text:s/>ή<text:s/>αστικής<text:s/>ευθύνης,<text:s/>μετά<text:s/>την<text:s/>περαίωση<text:s/>της<text:s/>διαδικασίας<text:s/>αυτής.</text:span></text:p>
      <table:table table:style-name="Table10">
        <table:table-column table:style-name="Column34"/>
        <table:table-column table:style-name="Column35"/>
        <table:table-column table:style-name="Column36"/>
        <table:table-row table:style-name="Row131">
          <table:table-cell table:style-name="Cell494">
            <text:p text:style-name="P922"><text:span text:style-name="T922_1">2.</text:span></text:p>
          </table:table-cell>
          <table:table-cell table:style-name="Cell495">
            <text:p text:style-name="P923"><text:span text:style-name="T923_1">Φάκελοι<text:s/>διαχειριστικών<text:s/>ελέγχων<text:s/>γενικά<text:s/>και<text:s/>καταλογιστικών<text:s/>αποφάσεων.</text:span></text:p>
          </table:table-cell>
          <table:table-cell table:style-name="Cell496">
            <text:p text:style-name="P924"><text:span text:style-name="T924_1">20<text:s/>χρόνια<text:s/>από<text:s/>τη<text:s/>λήξη<text:s/>του<text:s/>έτους<text:s/>μέσα<text:s/>στο<text:s/>οποίο<text:s/>υποβλήθηκε<text:s/>η<text:s/>οικεία<text:s/>έκθεση.</text:span></text:p>
          </table:table-cell>
        </table:table-row>
        <table:table-row table:style-name="Row132">
          <table:table-cell table:style-name="Cell497">
            <text:p text:style-name="P925"><text:span text:style-name="T925_1">3.</text:span></text:p>
          </table:table-cell>
          <table:table-cell table:style-name="Cell498">
            <text:p text:style-name="P926"><text:span text:style-name="T926_1">Εντολές<text:s/>επιθεώρησης<text:s/>Ταμείων,<text:s/>διοικητικών<text:s/>ερευνών<text:s/>και<text:s/>διαχειριστικών<text:s/>ελέγχων<text:s/>.</text:span></text:p>
          </table:table-cell>
          <table:table-cell table:style-name="Cell499">
            <text:p text:style-name="P927"><text:span text:style-name="T927_1">Διατηρούνται<text:s/>τόσα<text:s/>χρόνια,<text:s/>όσα<text:s/>διατηρούνται<text:s/>οι<text:s/>αντίστοι-<text:s/>στοιχες<text:s/>εκθέσεις<text:s/>που<text:s/>συντάσσονται<text:s/>με<text:s/>βάση<text:s/>τις<text:s/>εντολές<text:s/>αυτές,καθώς<text:s/>και<text:s/>οι<text:s/>δημιουργούμενοι<text:s/>φάκελοι.</text:span></text:p>
          </table:table-cell>
        </table:table-row>
        <table:table-row table:style-name="Row133">
          <table:table-cell table:style-name="Cell500">
            <text:p text:style-name="P928"><text:span text:style-name="T928_1">4.</text:span></text:p>
          </table:table-cell>
          <table:table-cell table:style-name="Cell501">
            <text:p text:style-name="P929"><text:span text:style-name="T929_1">Πρωτόκολλα<text:s/>ετήσιου<text:s/>κλεισίματος<text:s/>βιβλίων<text:s/>Δημοσίων<text:s/>και<text:s/>λοιπών<text:s/>Διαχειρίσεων,τα<text:s/>οποία<text:s/>συντάσσονται<text:s/>κατ’επιλογήν<text:s/>των<text:s/>άρθρων<text:s/>5<text:s/>και<text:s/>80<text:s/>του<text:s/>Ν.Δ.<text:s/>321/1969.</text:span></text:p>
          </table:table-cell>
          <table:table-cell table:style-name="Cell502">
            <text:p text:style-name="P930"><text:span text:style-name="T930_1">10<text:s/>χρόνια<text:s/>από<text:s/>τη<text:s/>λήξη<text:s/>του<text:s/>οικονομικού<text:s/>έτους,<text:s/>το<text:s/>οποίο<text:s/>αφορούν.</text:span></text:p>
          </table:table-cell>
        </table:table-row>
      </table:table>
      <text:p text:style-name="P931"><text:span text:style-name="T931_1">Δ.<text:s/>Χρηματικής<text:s/>διαχειρίσεως<text:s/>υπολόγων.</text:span></text:p>
      <table:table table:style-name="Table11">
        <table:table-column table:style-name="Column37"/>
        <table:table-column table:style-name="Column38"/>
        <table:table-row table:style-name="Row134">
          <table:table-cell table:style-name="Cell503">
            <text:p text:style-name="P932"><text:span text:style-name="T932_1">1.<text:s/>Βοηθητικά<text:s/>βιβλία<text:s/>ταμείου</text:span></text:p>
          </table:table-cell>
          <table:table-cell table:style-name="Cell504">
            <text:p text:style-name="P933"><text:span text:style-name="T933_1">5<text:s/>χρόνια<text:s/>από<text:s/>τη<text:s/>λήξη</text:span></text:p>
          </table:table-cell>
        </table:table-row>
        <table:table-row table:style-name="Row135">
          <table:table-cell table:style-name="Cell505">
            <text:p text:style-name="P934"><text:span text:style-name="T934_1">και<text:s/>αποσπάσματα</text:span></text:p>
          </table:table-cell>
          <table:table-cell table:style-name="Cell506">
            <text:p text:style-name="P935"><text:span text:style-name="T935_1">του<text:s/>έτους<text:s/>στο<text:s/>οποίο</text:span></text:p>
          </table:table-cell>
        </table:table-row>
        <table:table-row table:style-name="Row136">
          <table:table-cell table:style-name="Cell507">
            <text:p text:style-name="P936"><text:span text:style-name="T936_1">βιβλίου<text:s/>Τελωνειακών<text:s/>εισπράξεων.</text:span></text:p>
          </table:table-cell>
          <table:table-cell table:style-name="Cell508">
            <text:p text:style-name="P937"><text:span text:style-name="T937_1">αφορούν</text:span></text:p>
            <text:p text:style-name="P938"><text:span text:style-name="T938_1">και<text:s/>εφόσον<text:s/>έχει<text:s/>γίνει<text:s/>Ο<text:s/>έλεγχος<text:s/>από<text:s/>την<text:s/>Διεύθυνση<text:s/>Ελέγχου<text:s/>Τελωνειακών<text:s/>Αρχών<text:s/>(ΔΙΕΤΑ)</text:span></text:p>
          </table:table-cell>
        </table:table-row>
      </table:table>
      <text:p text:style-name="P939"><text:span text:style-name="T939_1">2.</text:span><text:span text:style-name="T939_2"><text:s/>Σχέδια<text:s/>υποβολής<text:s/>δικαιολογητικών<text:s/>4<text:s/>χρόνια<text:s/>από<text:s/>την<text:s/>αποκατάστασης<text:s/>πάγιας<text:s/>προκαταβολής.<text:s/>αποκαταστασή<text:s/>της.</text:span></text:p>
      <text:p text:style-name="P940"><text:span text:style-name="T940_1">Ε.Γενικών<text:s/>θεμάτων<text:s/>Επιθεωρήσεως</text:span></text:p>
      <text:p text:style-name="P941"><text:span text:style-name="T941_1">και<text:s/>Ελέγχων.</text:span></text:p>
      <table:table table:style-name="Table12">
        <table:table-column table:style-name="Column39"/>
        <table:table-column table:style-name="Column40"/>
        <table:table-row table:style-name="Row137">
          <table:table-cell table:style-name="Cell509">
            <text:p text:style-name="P942"><text:span text:style-name="T942_1">1.<text:s/>Εκθέσεις<text:s/>τακτικών<text:s/>και<text:s/>εκτάκτων</text:span></text:p>
          </table:table-cell>
          <table:table-cell table:style-name="Cell510">
            <text:p text:style-name="P943"><text:span text:style-name="T943_1">5<text:s/>χρόνια<text:s/>από<text:s/>τη<text:s/>λήξη</text:span></text:p>
          </table:table-cell>
        </table:table-row>
        <table:table-row table:style-name="Row138">
          <table:table-cell table:style-name="Cell511">
            <text:p text:style-name="P944"><text:span text:style-name="T944_1">επιθεωρήσεων,<text:s/>με<text:s/>τα<text:s/>σχετικά</text:span></text:p>
          </table:table-cell>
          <table:table-cell table:style-name="Cell512">
            <text:p text:style-name="P945"><text:span text:style-name="T945_1">του<text:s/>έτους<text:s/>μέσα</text:span></text:p>
          </table:table-cell>
        </table:table-row>
        <table:table-row table:style-name="Row139">
          <table:table-cell table:style-name="Cell513">
            <text:p text:style-name="P946"><text:span text:style-name="T946_1">προσαρτημένα.</text:span></text:p>
          </table:table-cell>
          <table:table-cell table:style-name="Cell514">
            <text:p text:style-name="P947"><text:span text:style-name="T947_1">στο<text:s/>οποίο<text:s/>υποβλήθηκαν.<text:s/>Εφόσον<text:s/>όμως<text:s/>εκκρεμεί<text:s/>διαδικασία<text:s/>καταλογισμού<text:s/>πειθαρχικής,<text:s/>ποινικής<text:s/>ή<text:s/>αστικής<text:s/>ευθύνης,<text:s/>από<text:s/>την<text:s/>περαίωση<text:s/>της<text:s/>διαδικασίας<text:s/>αυτής.</text:span></text:p>
          </table:table-cell>
        </table:table-row>
        <table:table-row table:style-name="Row140">
          <table:table-cell table:style-name="Cell515">
            <text:p text:style-name="P948"><text:span text:style-name="T948_1">2.<text:s/>Φάκελοι<text:s/>διοικητικών<text:s/>ερευνών.</text:span></text:p>
          </table:table-cell>
          <table:table-cell table:style-name="Cell516">
            <text:p text:style-name="P949"><text:span text:style-name="T949_1">5<text:s/>χρόνια<text:s/>από<text:s/>τη<text:s/>λήξη<text:s/>του<text:s/>έτους<text:s/>μέσα<text:s/>στο<text:s/>οποίο<text:s/>υποβλήθηκαν.<text:s/>Εφόσον<text:s/>όμως<text:s/>εκκρεμεί<text:s/>διαδικασία<text:s/>καταλογισμού<text:s/>πειθαρχικής,<text:s/>ποινικής<text:s/>ή<text:s/>αστικής<text:s/>ευθύ-</text:span></text:p>
          </table:table-cell>
        </table:table-row>
      </table:table>
      <text:p text:style-name="P950"><text:span text:style-name="T950_1">νης,<text:s/>από<text:s/>την<text:s/>περαίω<text:s/>ση<text:s/>της<text:s/>διαδικασίας<text:s/>αυτής.</text:span></text:p>
      <table:table table:style-name="Table13">
        <table:table-column table:style-name="Column41"/>
        <table:table-column table:style-name="Column42"/>
        <table:table-row table:style-name="Row141">
          <table:table-cell table:style-name="Cell517">
            <text:p text:style-name="P951"><text:span text:style-name="T951_1">3.<text:s/>Πορίσματα<text:s/>και<text:s/>αναφορές<text:s/>Επιθεωρητών</text:span></text:p>
          </table:table-cell>
          <table:table-cell table:style-name="Cell518">
            <text:p text:style-name="P952"><text:span text:style-name="T952_1">5<text:s/>χρόνια<text:s/>από<text:s/>τη<text:s/>λήξη</text:span></text:p>
          </table:table-cell>
        </table:table-row>
        <table:table-row table:style-name="Row142">
          <table:table-cell table:style-name="Cell519">
            <text:p text:style-name="P953"><text:span text:style-name="T953_1">σε<text:s/>συγκεκριμένα<text:s/>θέματα,<text:s/>κατόπιν</text:span></text:p>
          </table:table-cell>
          <table:table-cell table:style-name="Cell520">
            <text:p text:style-name="P954"><text:span text:style-name="T954_1">του<text:s/>έτους<text:s/>μέσα</text:span></text:p>
          </table:table-cell>
        </table:table-row>
        <table:table-row table:style-name="Row143">
          <table:table-cell table:style-name="Cell521">
            <text:p text:style-name="P955"><text:span text:style-name="T955_1">διαταγών<text:s/>του<text:s/>Υπουργείου</text:span></text:p>
          </table:table-cell>
          <table:table-cell table:style-name="Cell522">
            <text:p text:style-name="P956"><text:span text:style-name="T956_1">στο<text:s/>οποίο</text:span></text:p>
          </table:table-cell>
        </table:table-row>
        <table:table-row table:style-name="Row144">
          <table:table-cell table:style-name="Cell523">
            <text:p text:style-name="P957"><text:span text:style-name="T957_1">Οικονομικών.</text:span></text:p>
          </table:table-cell>
          <table:table-cell table:style-name="Cell524">
            <text:p text:style-name="P958"><text:span text:style-name="T958_1">υποβλήθηκαν.</text:span></text:p>
          </table:table-cell>
        </table:table-row>
      </table:table>
      <text:p text:style-name="P959"><text:span text:style-name="T959_1">Εφόσον<text:s/>όμως<text:s/>εκ<text:s/>κρεμεί<text:s/>διαδικασία<text:s/>καταλογισμού<text:s/>πειθαρχικής,<text:s/>ποινι<text:s/>κής<text:s/>ή<text:s/>αστικής<text:s/>ευθύ<text:s/>νης,<text:s/>από<text:s/>την<text:s/>περαίω<text:s/>ση<text:s/>της<text:s/>διαδικασίας<text:s/>αυτής.</text:span></text:p>
      <text:p text:style-name="P960"><text:span text:style-name="T960_1">4.</text:span><text:span text:style-name="T960_2"><text:s/>Αρχείο<text:s/>ημερησίων<text:s/>ή<text:s/>άλλων<text:s/>διαταγών<text:s/>Για<text:s/>όσο<text:s/>χρόνο<text:s/>προϊσταμένων<text:s/>αρχών.<text:s/>ισχύει.</text:span></text:p>
      <text:p text:style-name="P961"><text:span text:style-name="T961_1">‘Αρθρο<text:s/>29.</text:span></text:p>
      <text:p text:style-name="P962"><text:span text:style-name="T962_1">‘Εγγραφα<text:s/>επί<text:s/>θεμάτων<text:s/>Δίωξης<text:s/>Λαθρεμπορίου</text:span></text:p>
      <text:p text:style-name="P963"><text:span text:style-name="T963_1">1.</text:span><text:span text:style-name="T963_2"><text:s/>‘Εγγραφα<text:s/>που<text:s/>αφορούν<text:s/>στον<text:s/>οπλισμό<text:s/>Στο<text:s/>διηνεκές.<text:s/>των<text:s/>Τελωνειακών<text:s/>υπηρεσιών,<text:s/>καθώς<text:s/>και<text:s/>στον<text:s/>οπλισμό<text:s/>και<text:s/>εξοπλισμό<text:s/>των<text:s/>Πλοίων<text:s/>Διώξης<text:s/>Λαθρεμπορίου.</text:span></text:p>
      <text:p text:style-name="P964"><text:span text:style-name="T964_1">2.</text:span><text:span text:style-name="T964_2"><text:s/>‘Εγγραφα<text:s/>που<text:s/>αφορούν<text:s/>στην<text:s/>προμήθεια<text:s/>5<text:s/>χρόνια<text:s/>μετά<text:s/>την<text:s/>και<text:s/>διάθεση<text:s/>πλωτών,<text:s/>χερσαίων<text:s/>απόσυρση<text:s/>και<text:s/>από<text:s/>αέρος<text:s/>μέσων<text:s/>διώξεως<text:s/>των<text:s/>μελών<text:s/>λαθρεμπορίου,<text:s/>μέσων<text:s/>τηλεπικοινωνίας<text:s/>και<text:s/>λοιπών<text:s/>παρεμφερών<text:s/>μέσων.</text:span></text:p>
      <text:p text:style-name="P965"><text:span text:style-name="T965_1">3.</text:span><text:span text:style-name="T965_2"><text:s/>Αρχείο<text:s/>διωχθέντων<text:s/>ποινικώς<text:s/>20<text:s/>χρόνια<text:s/>και<text:s/>καταδικασθέντων<text:s/>για<text:s/>λαθρεμπορία.</text:span></text:p>
      <text:p text:style-name="P966"><text:span text:style-name="T966_1">4.</text:span><text:span text:style-name="T966_2"><text:s/>Αρχείο<text:s/>υποτρόπων<text:s/>λαθρεμπόρων<text:s/>20<text:s/>χρόνια<text:s/>διωχθέντων<text:s/>ή<text:s/>μη<text:s/>ποινικώς.</text:span></text:p>
      <text:p text:style-name="P967"><text:span text:style-name="T967_1">5.</text:span><text:span text:style-name="T967_2"><text:s/>Αρχείο<text:s/>υπόπτων<text:s/>λαθρεμπορίας,<text:s/>αρχείο<text:s/>20<text:s/>χρόνια<text:s/>διωχθέντων<text:s/>ποινικώς<text:s/>και<text:s/>μη<text:s/>καταδικασθέντων<text:s/>για<text:s/>λαθρεμπόριο,<text:s/>καθώς<text:s/>και<text:s/>αρχείο<text:s/>μη<text:s/>διωχθέντων<text:s/>ποινικώς<text:s/>και<text:s/>τιμωρηθέντων<text:s/>με<text:s/>πολλαπλά<text:s/>τέλη<text:s/>για<text:s/>λαθρεμπορία.</text:span></text:p>
      <table:table table:style-name="Table14">
        <table:table-column table:style-name="Column43"/>
        <table:table-column table:style-name="Column44"/>
        <table:table-column table:style-name="Column45"/>
        <table:table-row table:style-name="Row145">
          <table:table-cell table:style-name="Cell525">
            <text:p text:style-name="P968"><text:span text:style-name="T968_1">6.</text:span></text:p>
          </table:table-cell>
          <table:table-cell table:style-name="Cell526">
            <text:p text:style-name="P969"><text:span text:style-name="T969_1">‘Εγγραφα<text:s/>που<text:s/>αφορούν<text:s/>στην<text:s/>συντήρηση<text:s/>και<text:s/>επισκευή<text:s/>πλωτών,<text:s/>χερσαίων<text:s/>και<text:s/>από<text:s/>αέρος<text:s/>μέσων<text:s/>δίωξης<text:s/>λαθρεμπορίου,<text:s/>μέσων<text:s/>τηλεπικοινωνίας<text:s/>και<text:s/>λοιπών<text:s/>παρεμφερών<text:s/>μέσων.</text:span></text:p>
          </table:table-cell>
          <table:table-cell table:style-name="Cell527">
            <text:p text:style-name="P970"><text:span text:style-name="T970_1">5<text:s/>χρόνια<text:s/>μετά<text:s/>την<text:s/>απόσυρση.</text:span></text:p>
          </table:table-cell>
        </table:table-row>
        <table:table-row table:style-name="Row146">
          <table:table-cell table:style-name="Cell528">
            <text:p text:style-name="P971"><text:span text:style-name="T971_1">7.</text:span></text:p>
          </table:table-cell>
          <table:table-cell table:style-name="Cell529">
            <text:p text:style-name="P972"><text:span text:style-name="T972_1">Στατιστικά<text:s/>στοιχεία<text:s/>για<text:s/>την<text:s/>κίνηση<text:s/>των<text:s/>τελωνειακών<text:s/>παραβάσεων,<text:s/>των<text:s/>λαθρεμποριών<text:s/>και<text:s/>των<text:s/>παραβάσεων<text:s/>της<text:s/>νομοθεσίας<text:s/>περί<text:s/>ναρκωτικών.</text:span></text:p>
          </table:table-cell>
          <table:table-cell table:style-name="Cell530">
            <text:p text:style-name="P973"><text:span text:style-name="T973_1">10<text:s/>χρόνια</text:span></text:p>
          </table:table-cell>
        </table:table-row>
        <table:table-row table:style-name="Row147">
          <table:table-cell table:style-name="Cell531">
            <text:p text:style-name="P974"><text:span text:style-name="T974_1">8.</text:span></text:p>
          </table:table-cell>
          <table:table-cell table:style-name="Cell532">
            <text:p text:style-name="P975"><text:span text:style-name="T975_1">‘Εγγραφα<text:s/>Τελωνειακών<text:s/>αρχών<text:s/>και<text:s/>αναφορές-<text:s/>αιτήσεις<text:s/>πολιτών,<text:s/>σχετικά<text:s/>με<text:s/>τελωνειακές<text:s/>παραβάσεις<text:s/>και<text:s/>λαθρεμπορίες,<text:s/>καθώς<text:s/>και<text:s/>έγγραφα<text:s/>απαντήσεων<text:s/>σ’αυτά.</text:span></text:p>
          </table:table-cell>
          <table:table-cell table:style-name="Cell533">
            <text:p text:style-name="P976"><text:span text:style-name="T976_1">5<text:s/>χρόνια</text:span></text:p>
          </table:table-cell>
        </table:table-row>
        <table:table-row table:style-name="Row148">
          <table:table-cell table:style-name="Cell534">
            <text:p text:style-name="P977"><text:span text:style-name="T977_1">9.</text:span></text:p>
          </table:table-cell>
          <table:table-cell table:style-name="Cell535">
            <text:p text:style-name="P978"><text:span text:style-name="T978_1">‘Εγγραφα<text:s/>με<text:s/>τα<text:s/>οποία<text:s/>δίδονται<text:s/>εντολές<text:s/>στις<text:s/>αρμόδιες<text:s/>διωκτικές<text:s/>Αρχές<text:s/>για<text:s/>έρευνα<text:s/>κατόπιν<text:s/>καταγγελιών.</text:span></text:p>
          </table:table-cell>
          <table:table-cell table:style-name="Cell536">
            <text:p text:style-name="P979"><text:span text:style-name="T979_1">10<text:s/>χρόνια</text:span></text:p>
          </table:table-cell>
        </table:table-row>
      </table:table>
      <text:p text:style-name="P980"><text:span text:style-name="T980_1">10.</text:span><text:span text:style-name="T980_2"><text:s/>Μηνυτήρια<text:s/>έγγραφα,<text:s/>10<text:s/>χρόνια<text:s/>πράξεις<text:s/>καταλογισμού<text:s/>επί<text:s/>τελωνειακών<text:s/>παραβάσεων<text:s/>και<text:s/>λαθρεμποριών,<text:s/>καθώς<text:s/>και<text:s/>αποφάσεις<text:s/>Ποινικών<text:s/>Δικαστηρίων.</text:span></text:p>
      <text:p text:style-name="P981"><text:span text:style-name="T981_1">24.</text:span><text:span text:style-name="T981_2"><text:s/>‘Εγγραφα<text:s/>που<text:s/>αφορούν<text:s/>την<text:s/>Αμοιβαία<text:s/>10<text:s/>χρόνια<text:s/>Διοικητική<text:s/>Συνδρομή.</text:span></text:p>
      <text:p text:style-name="P982"><text:span text:style-name="T982_1">25.</text:span><text:span text:style-name="T982_2"><text:s/>‘<text:s/>Εγγραφα<text:s/>που<text:s/>αφορούν<text:s/>ανταλλαγή<text:s/>10<text:s/>χρόνια<text:s/>πληροφοριών<text:s/>με<text:s/>την<text:s/>Interpol.</text:span></text:p>
      <table:table table:style-name="Table15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49">
          <table:table-cell table:style-name="Cell537">
            <text:p text:style-name="P983"><text:span text:style-name="T983_1">11.<text:s/>‘Εγγραφα<text:s/>ερωτημάτων<text:s/>προς<text:s/>την<text:s/>Νομική<text:s/>Υπηρεσία<text:s/>και<text:s/>γνωμοδοτήσεις<text:s/>επ’αυτών.</text:span></text:p>
          </table:table-cell>
          <table:table-cell table:style-name="Cell538">
            <text:p text:style-name="P984"><text:span text:style-name="T984_1">Στο<text:s/>διηνεκές.</text:span></text:p>
          </table:table-cell>
          <table:table-cell table:style-name="Cell539">
            <text:p text:style-name="P985"><text:span text:style-name="T985_1">26.</text:span></text:p>
          </table:table-cell>
          <table:table-cell table:style-name="Cell540">
            <text:p text:style-name="P986"><text:span text:style-name="T986_1">‘Εγγραφα<text:s/>που<text:s/>αφορούν<text:s/>την<text:s/>συμφωνία<text:s/>SCHENGEN.</text:span></text:p>
          </table:table-cell>
          <table:table-cell table:style-name="Cell541">
            <text:p text:style-name="P987"><text:span text:style-name="T987_1">5<text:s/>χρόνια</text:span></text:p>
          </table:table-cell>
        </table:table-row>
        <table:table-row table:style-name="Row150">
          <table:table-cell table:style-name="Cell542" table:number-columns-spanned="2">
            <text:p text:style-name="P988"><text:span text:style-name="T988_1">12.<text:s/>Εγκύκλιοι,με<text:s/>τις<text:s/>οποίες<text:s/>δίδονται<text:s/>οδηγίες<text:s/>Στο<text:s/>διηνεκές.</text:span></text:p>
          </table:table-cell>
          <table:covered-table-cell/>
          <table:table-cell table:style-name="Cell543">
            <text:p text:style-name="P989"/>
          </table:table-cell>
          <table:table-cell table:style-name="Cell544">
            <text:p text:style-name="P990"><text:span text:style-name="T990_1">‘Αρθρο<text:s/>30.</text:span></text:p>
          </table:table-cell>
          <table:table-cell table:style-name="Cell545">
            <text:p text:style-name="P991"/>
          </table:table-cell>
        </table:table-row>
        <table:table-row table:style-name="Row151">
          <table:table-cell table:style-name="Cell546">
            <text:p text:style-name="P992"><text:span text:style-name="T992_1">στα<text:s/>Τελωνεία,για<text:s/>την<text:s/>ορθή<text:s/>εφαρμογή</text:span></text:p>
          </table:table-cell>
          <table:table-cell table:style-name="Cell547">
            <text:p text:style-name="P993"/>
          </table:table-cell>
          <table:table-cell table:style-name="Cell548">
            <text:p text:style-name="P994"/>
          </table:table-cell>
          <table:table-cell table:style-name="Cell549" table:number-columns-spanned="2">
            <text:p text:style-name="P995"><text:span text:style-name="T995_1">Εγγραφα<text:s/>επι<text:s/>θεμάτων<text:s/>εκτελωνιστών</text:span></text:p>
          </table:table-cell>
          <table:covered-table-cell/>
        </table:table-row>
        <table:table-row table:style-name="Row152">
          <table:table-cell table:style-name="Cell550">
            <text:p text:style-name="P996"><text:span text:style-name="T996_1">των<text:s/>διατάξεων<text:s/>του<text:s/>Τελωνειακού<text:s/>Κώδικα</text:span></text:p>
          </table:table-cell>
          <table:table-cell table:style-name="Cell551">
            <text:p text:style-name="P997"/>
          </table:table-cell>
          <table:table-cell table:style-name="Cell552">
            <text:p text:style-name="P998"><text:span text:style-name="T998_1">1.</text:span></text:p>
          </table:table-cell>
          <table:table-cell table:style-name="Cell553" table:number-columns-spanned="2">
            <text:p text:style-name="P999"><text:span text:style-name="T999_1">Βιβλίο<text:s/>μητρώου<text:s/>εκτελωνιστών<text:s/>και<text:s/>ασκου-Στο<text:s/>διηνεκές.</text:span></text:p>
          </table:table-cell>
          <table:covered-table-cell/>
        </table:table-row>
        <table:table-row table:style-name="Row153">
          <table:table-cell table:style-name="Cell554">
            <text:p text:style-name="P1000"><text:span text:style-name="T1000_1">(Τ.Κ)<text:s/>για<text:s/>τις<text:s/>Τελωνειακές<text:s/>παραβάσεις</text:span></text:p>
          </table:table-cell>
          <table:table-cell table:style-name="Cell555">
            <text:p text:style-name="P1001"/>
          </table:table-cell>
          <table:table-cell table:style-name="Cell556">
            <text:p text:style-name="P1002"/>
          </table:table-cell>
          <table:table-cell table:style-name="Cell557">
            <text:p text:style-name="P1003"><text:span text:style-name="T1003_1">μένων<text:s/>εκτελωνιστών.</text:span></text:p>
          </table:table-cell>
          <table:table-cell table:style-name="Cell558">
            <text:p text:style-name="P1004"><text:span text:style-name="T1004_1">όε<text:s/>περίπτωση<text:s/>τυχόν</text:span></text:p>
          </table:table-cell>
        </table:table-row>
        <table:table-row table:style-name="Row154">
          <table:table-cell table:style-name="Cell559">
            <text:p text:style-name="P1005"><text:span text:style-name="T1005_1">και<text:s/>λαθρεμπορίες.</text:span></text:p>
          </table:table-cell>
          <table:table-cell table:style-name="Cell560">
            <text:p text:style-name="P1006"/>
          </table:table-cell>
          <table:table-cell table:style-name="Cell561">
            <text:p text:style-name="P1007"/>
          </table:table-cell>
          <table:table-cell table:style-name="Cell562">
            <text:p text:style-name="P1008"/>
          </table:table-cell>
          <table:table-cell table:style-name="Cell563">
            <text:p text:style-name="P1009"><text:span text:style-name="T1009_1">ύπαρξης<text:s/>αυτοτελώς<text:s/>τηρουμένων<text:s/>τμημά</text:span></text:p>
          </table:table-cell>
        </table:table-row>
        <table:table-row table:style-name="Row155">
          <table:table-cell table:style-name="Cell564">
            <text:p text:style-name="P1010"><text:span text:style-name="T1010_1">13.<text:s/>Πάπυροι<text:s/>των<text:s/>Προεδρικών<text:s/>Διαταγμάτων</text:span></text:p>
          </table:table-cell>
          <table:table-cell table:style-name="Cell565">
            <text:p text:style-name="P1011"><text:span text:style-name="T1011_1">Στο<text:s/>διηνεκές.</text:span></text:p>
          </table:table-cell>
          <table:table-cell table:style-name="Cell566">
            <text:p text:style-name="P1012"/>
          </table:table-cell>
          <table:table-cell table:style-name="Cell567">
            <text:p text:style-name="P1013"/>
          </table:table-cell>
          <table:table-cell table:style-name="Cell568">
            <text:p text:style-name="P1014"><text:span text:style-name="T1014_1">των,<text:s/>κατάστρέφο-</text:span></text:p>
          </table:table-cell>
        </table:table-row>
        <table:table-row table:style-name="Row156">
          <table:table-cell table:style-name="Cell569">
            <text:p text:style-name="P1015"><text:span text:style-name="T1015_1">που<text:s/>εκδίδονται<text:s/>με<text:s/>βάση</text:span></text:p>
          </table:table-cell>
          <table:table-cell table:style-name="Cell570">
            <text:p text:style-name="P1016"/>
          </table:table-cell>
          <table:table-cell table:style-name="Cell571">
            <text:p text:style-name="P1017"/>
          </table:table-cell>
          <table:table-cell table:style-name="Cell572">
            <text:p text:style-name="P1018"/>
          </table:table-cell>
          <table:table-cell table:style-name="Cell573">
            <text:p text:style-name="P1019"><text:span text:style-name="T1019_1">νται<text:s/>μετά<text:s/>παρέλευ</text:span></text:p>
          </table:table-cell>
        </table:table-row>
        <table:table-row table:style-name="Row157">
          <table:table-cell table:style-name="Cell574">
            <text:p text:style-name="P1020"><text:span text:style-name="T1020_1">τις<text:s/>διατάξεις<text:s/>του<text:s/>Τ.Κ.,<text:s/>και<text:s/>τα<text:s/>αντίγραφα</text:span></text:p>
          </table:table-cell>
          <table:table-cell table:style-name="Cell575">
            <text:p text:style-name="P1021"/>
          </table:table-cell>
          <table:table-cell table:style-name="Cell576">
            <text:p text:style-name="P1022"/>
          </table:table-cell>
          <table:table-cell table:style-name="Cell577">
            <text:p text:style-name="P1023"/>
          </table:table-cell>
          <table:table-cell table:style-name="Cell578">
            <text:p text:style-name="P1024"><text:span text:style-name="T1024_1">ση<text:s/>δεκαπενταετίας</text:span></text:p>
          </table:table-cell>
        </table:table-row>
        <table:table-row table:style-name="Row158">
          <table:table-cell table:style-name="Cell579">
            <text:p text:style-name="P1025"><text:span text:style-name="T1025_1">των<text:s/>σχετικών<text:s/>γνωμοδοτήσεων</text:span></text:p>
          </table:table-cell>
          <table:table-cell table:style-name="Cell580">
            <text:p text:style-name="P1026"/>
          </table:table-cell>
          <table:table-cell table:style-name="Cell581">
            <text:p text:style-name="P1027"/>
          </table:table-cell>
          <table:table-cell table:style-name="Cell582">
            <text:p text:style-name="P1028"/>
          </table:table-cell>
          <table:table-cell table:style-name="Cell583">
            <text:p text:style-name="P1029"><text:span text:style-name="T1029_1">από<text:s/>την<text:s/>οριστική</text:span></text:p>
          </table:table-cell>
        </table:table-row>
        <table:table-row table:style-name="Row159">
          <table:table-cell table:style-name="Cell584" table:number-columns-spanned="2">
            <text:p text:style-name="P1030"><text:span text:style-name="T1030_1">του<text:s/>Συμβουλίου<text:s/>της<text:s/>Επικράτειας<text:s/>(Σ.τ.Ε)<text:s/>καθώς<text:s/>και<text:s/>τα<text:s/>προηγηθέντα<text:s/>σχετικά,<text:s/>με<text:s/>το<text:s/>διάταγμα<text:s/>αυτό<text:s/>έγγραφα<text:s/>ή<text:s/>στοιχεία.</text:span></text:p>
          </table:table-cell>
          <table:covered-table-cell/>
          <table:table-cell table:style-name="Cell585">
            <text:p text:style-name="P1031"/>
          </table:table-cell>
          <table:table-cell table:style-name="Cell586">
            <text:p text:style-name="P1032"/>
          </table:table-cell>
          <table:table-cell table:style-name="Cell587">
            <text:p text:style-name="P1033"><text:span text:style-name="T1033_1">διαγραφή<text:s/>των<text:s/>εγγεγραμμένων<text:s/>σ’αυτά<text:s/>εκτελωνιστών</text:span></text:p>
          </table:table-cell>
        </table:table-row>
        <table:table-row table:style-name="Row160">
          <table:table-cell table:style-name="Cell588">
            <text:p text:style-name="P1034"><text:span text:style-name="T1034_1">14.<text:s/>Τα<text:s/>σχέδια<text:s/>των<text:s/>εισηγητικών<text:s/>εκθέσεων</text:span></text:p>
          </table:table-cell>
          <table:table-cell table:style-name="Cell589">
            <text:p text:style-name="P1035"><text:span text:style-name="T1035_1">Στο<text:s/>διηνεκές.</text:span></text:p>
          </table:table-cell>
          <table:table-cell table:style-name="Cell590">
            <text:p text:style-name="P1036"/>
          </table:table-cell>
          <table:table-cell table:style-name="Cell591">
            <text:p text:style-name="P1037"/>
          </table:table-cell>
          <table:table-cell table:style-name="Cell592">
            <text:p text:style-name="P1038"><text:span text:style-name="T1038_1">και<text:s/>ασκουμένων<text:s/>εκτελωνιστών.</text:span></text:p>
          </table:table-cell>
        </table:table-row>
        <table:table-row table:style-name="Row161">
          <table:table-cell table:style-name="Cell593">
            <text:p text:style-name="P1039"><text:span text:style-name="T1039_1">και<text:s/>τροπολογιών<text:s/>σε<text:s/>νομοσχέδια<text:s/>κατατηθέμενα<text:s/>στη<text:s/>Βουλή</text:span></text:p>
          </table:table-cell>
          <table:table-cell table:style-name="Cell594">
            <text:p text:style-name="P1040"/>
          </table:table-cell>
          <table:table-cell table:style-name="Cell595">
            <text:p text:style-name="P1041"/>
          </table:table-cell>
          <table:table-cell table:style-name="Cell596">
            <text:p text:style-name="P1042"><text:span text:style-name="T1042_1">Ατομικοί<text:s/>φάκελοι<text:s/>εκτελωνιστών<text:s/>και</text:span></text:p>
          </table:table-cell>
          <table:table-cell table:style-name="Cell597">
            <text:p text:style-name="P1043"/>
          </table:table-cell>
        </table:table-row>
        <table:table-row table:style-name="Row162">
          <table:table-cell table:style-name="Cell598">
            <text:p text:style-name="P1044"/>
          </table:table-cell>
          <table:table-cell table:style-name="Cell599">
            <text:p text:style-name="P1045"/>
          </table:table-cell>
          <table:table-cell table:style-name="Cell600">
            <text:p text:style-name="P1046"/>
          </table:table-cell>
          <table:table-cell table:style-name="Cell601">
            <text:p text:style-name="P1047"/>
          </table:table-cell>
          <table:table-cell table:style-name="Cell602">
            <text:p text:style-name="P1048"><text:span text:style-name="T1048_1">15<text:s/>χρόνια<text:s/>από<text:s/>την</text:span></text:p>
          </table:table-cell>
        </table:table-row>
        <table:table-row table:style-name="Row163">
          <table:table-cell table:style-name="Cell603">
            <text:p text:style-name="P1049"><text:span text:style-name="T1049_1">για<text:s/>θέματα<text:s/>Τελωνειακών<text:s/>παραβάσεων.</text:span></text:p>
          </table:table-cell>
          <table:table-cell table:style-name="Cell604">
            <text:p text:style-name="P1050"/>
          </table:table-cell>
          <table:table-cell table:style-name="Cell605">
            <text:p text:style-name="P1051"><text:span text:style-name="T1051_1">2.</text:span></text:p>
          </table:table-cell>
          <table:table-cell table:style-name="Cell606">
            <text:p text:style-name="P1052"/>
          </table:table-cell>
          <table:table-cell table:style-name="Cell607">
            <text:p text:style-name="P1053"/>
          </table:table-cell>
        </table:table-row>
        <table:table-row table:style-name="Row164">
          <table:table-cell table:style-name="Cell608">
            <text:p text:style-name="P1054"/>
          </table:table-cell>
          <table:table-cell table:style-name="Cell609">
            <text:p text:style-name="P1055"/>
          </table:table-cell>
          <table:table-cell table:style-name="Cell610">
            <text:p text:style-name="P1056"/>
          </table:table-cell>
          <table:table-cell table:style-name="Cell611">
            <text:p text:style-name="P1057"><text:span text:style-name="T1057_1">ασκουμένων<text:s/>εκτελωνιστών.</text:span></text:p>
          </table:table-cell>
          <table:table-cell table:style-name="Cell612">
            <text:p text:style-name="P1058"><text:span text:style-name="T1058_1">οριστική<text:s/>διαγραφή</text:span></text:p>
          </table:table-cell>
        </table:table-row>
        <table:table-row table:style-name="Row165">
          <table:table-cell table:style-name="Cell613">
            <text:p text:style-name="P1059"><text:span text:style-name="T1059_1">15.<text:s/>Καταστάσεις<text:s/>με<text:s/>τα<text:s/>προϋπολογισθέντα</text:span></text:p>
          </table:table-cell>
          <table:table-cell table:style-name="Cell614">
            <text:p text:style-name="P1060"><text:span text:style-name="T1060_1">20<text:s/>χρόνια</text:span></text:p>
          </table:table-cell>
          <table:table-cell table:style-name="Cell615">
            <text:p text:style-name="P1061"/>
          </table:table-cell>
          <table:table-cell table:style-name="Cell616">
            <text:p text:style-name="P1062"><text:span text:style-name="T1062_1">‘Αρθρο<text:s/>31.</text:span></text:p>
          </table:table-cell>
          <table:table-cell table:style-name="Cell617">
            <text:p text:style-name="P1063"/>
          </table:table-cell>
        </table:table-row>
        <table:table-row table:style-name="Row166">
          <table:table-cell table:style-name="Cell618" table:number-columns-spanned="2">
            <text:p text:style-name="P1064"><text:span text:style-name="T1064_1">έσοδα<text:s/>για<text:s/>απλές<text:s/>τελωνειακές<text:s/>παραβάσεις</text:span></text:p>
          </table:table-cell>
          <table:covered-table-cell/>
          <table:table-cell table:style-name="Cell619">
            <text:p text:style-name="P1065"/>
          </table:table-cell>
          <table:table-cell table:style-name="Cell620" table:number-columns-spanned="2">
            <text:p text:style-name="P1066"><text:span text:style-name="T1066_1">‘Εγγραφα<text:s/>επί<text:s/>λοιπών<text:s/>θεμάτων<text:s/>Τελωνειακών<text:s/>Διαδικασιών</text:span></text:p>
          </table:table-cell>
          <table:covered-table-cell/>
        </table:table-row>
        <table:table-row table:style-name="Row167">
          <table:table-cell table:style-name="Cell621">
            <text:p text:style-name="P1067"><text:span text:style-name="T1067_1">και<text:s/>λαθρεμπορίες<text:s/>(Κωδικό<text:s/>Αριθμό<text:s/>Εσόδων<text:s/>3733-3734).</text:span></text:p>
          </table:table-cell>
          <table:table-cell table:style-name="Cell622">
            <text:p text:style-name="P1068"/>
          </table:table-cell>
          <table:table-cell table:style-name="Cell623">
            <text:p text:style-name="P1069"><text:span text:style-name="T1069_1">1.</text:span></text:p>
          </table:table-cell>
          <table:table-cell table:style-name="Cell624">
            <text:p text:style-name="P1070"><text:span text:style-name="T1070_1">Πίνακες<text:s/>υποβολής</text:span></text:p>
          </table:table-cell>
          <table:table-cell table:style-name="Cell625">
            <text:p text:style-name="P1071"><text:span text:style-name="T1071_1">Μετάτην<text:s/>καταστροφή</text:span></text:p>
          </table:table-cell>
        </table:table-row>
        <table:table-row table:style-name="Row168">
          <table:table-cell table:style-name="Cell626">
            <text:p text:style-name="P1072"/>
          </table:table-cell>
          <table:table-cell table:style-name="Cell627">
            <text:p text:style-name="P1073"/>
          </table:table-cell>
          <table:table-cell table:style-name="Cell628">
            <text:p text:style-name="P1074"/>
          </table:table-cell>
          <table:table-cell table:style-name="Cell629">
            <text:p text:style-name="P1075"><text:span text:style-name="T1075_1">παραστατικών<text:s/>εγγράφων</text:span></text:p>
          </table:table-cell>
          <table:table-cell table:style-name="Cell630">
            <text:p text:style-name="P1076"><text:span text:style-name="T1076_1">των<text:s/>οικείων<text:s/>παρα</text:span></text:p>
          </table:table-cell>
        </table:table-row>
        <table:table-row table:style-name="Row169">
          <table:table-cell table:style-name="Cell631">
            <text:p text:style-name="P1077"><text:span text:style-name="T1077_1">16.<text:s/>Στατιστικά<text:s/>στοιχεία<text:s/>εισπραχθέντων</text:span></text:p>
          </table:table-cell>
          <table:table-cell table:style-name="Cell632">
            <text:p text:style-name="P1078"><text:span text:style-name="T1078_1">10<text:s/>χρόνια</text:span></text:p>
          </table:table-cell>
          <table:table-cell table:style-name="Cell633">
            <text:p text:style-name="P1079"/>
          </table:table-cell>
          <table:table-cell table:style-name="Cell634">
            <text:p text:style-name="P1080"/>
          </table:table-cell>
          <table:table-cell table:style-name="Cell635">
            <text:p text:style-name="P1081"><text:span text:style-name="T1081_1">στατικών<text:s/>εγγράφων</text:span></text:p>
          </table:table-cell>
        </table:table-row>
        <table:table-row table:style-name="Row170">
          <table:table-cell table:style-name="Cell636">
            <text:p text:style-name="P1082"><text:span text:style-name="T1082_1">και<text:s/>βεβαιωθέντων<text:s/>προστίμων</text:span></text:p>
          </table:table-cell>
          <table:table-cell table:style-name="Cell637">
            <text:p text:style-name="P1083"/>
          </table:table-cell>
          <table:table-cell table:style-name="Cell638">
            <text:p text:style-name="P1084"/>
          </table:table-cell>
          <table:table-cell table:style-name="Cell639">
            <text:p text:style-name="P1085"/>
          </table:table-cell>
          <table:table-cell table:style-name="Cell640">
            <text:p text:style-name="P1086"><text:span text:style-name="T1086_1">από<text:s/>την<text:s/>Διεύθυνση</text:span></text:p>
          </table:table-cell>
        </table:table-row>
        <table:table-row table:style-name="Row171">
          <table:table-cell table:style-name="Cell641">
            <text:p text:style-name="P1087"><text:span text:style-name="T1087_1">και<text:s/>πολλαπλών<text:s/>τελών.</text:span></text:p>
          </table:table-cell>
          <table:table-cell table:style-name="Cell642">
            <text:p text:style-name="P1088"/>
          </table:table-cell>
          <table:table-cell table:style-name="Cell643">
            <text:p text:style-name="P1089"/>
          </table:table-cell>
          <table:table-cell table:style-name="Cell644">
            <text:p text:style-name="P1090"/>
          </table:table-cell>
          <table:table-cell table:style-name="Cell645">
            <text:p text:style-name="P1091"><text:span text:style-name="T1091_1">Ελέγχου<text:s/>Τελωνειακών<text:s/>Αρχών<text:s/>(ΔΙΕΤΑ)</text:span></text:p>
          </table:table-cell>
        </table:table-row>
        <table:table-row table:style-name="Row172">
          <table:table-cell table:style-name="Cell646">
            <text:p text:style-name="P1092"><text:span text:style-name="T1092_1">17.<text:s/>‘Εγγραφα<text:s/>και<text:s/>εκθέσεις<text:s/>από<text:s/>τις<text:s/>συμμετο</text:span></text:p>
          </table:table-cell>
          <table:table-cell table:style-name="Cell647">
            <text:p text:style-name="P1093"><text:span text:style-name="T1093_1">10<text:s/>χρόνια</text:span></text:p>
          </table:table-cell>
          <table:table-cell table:style-name="Cell648">
            <text:p text:style-name="P1094"/>
          </table:table-cell>
          <table:table-cell table:style-name="Cell649">
            <text:p text:style-name="P1095"/>
          </table:table-cell>
          <table:table-cell table:style-name="Cell650">
            <text:p text:style-name="P1096"/>
          </table:table-cell>
        </table:table-row>
        <table:table-row table:style-name="Row173">
          <table:table-cell table:style-name="Cell651">
            <text:p text:style-name="P1097"><text:span text:style-name="T1097_1">χές<text:s/>σε<text:s/>επιτροπές<text:s/>για<text:s/>θέματα<text:s/>της<text:s/>Ε.Ε.</text:span></text:p>
          </table:table-cell>
          <table:table-cell table:style-name="Cell652">
            <text:p text:style-name="P1098"/>
          </table:table-cell>
          <table:table-cell table:style-name="Cell653">
            <text:p text:style-name="P1099"><text:span text:style-name="T1099_1">4.</text:span></text:p>
          </table:table-cell>
          <table:table-cell table:style-name="Cell654">
            <text:p text:style-name="P1100"><text:span text:style-name="T1100_1">Ειδικοί<text:s/>ενιαύσιοι<text:s/>λογαριασμοί</text:span></text:p>
          </table:table-cell>
          <table:table-cell table:style-name="Cell655">
            <text:p text:style-name="P1101"><text:span text:style-name="T1101_1">Μετά<text:s/>την<text:s/>καταστροφή</text:span></text:p>
          </table:table-cell>
        </table:table-row>
        <table:table-row table:style-name="Row174">
          <table:table-cell table:style-name="Cell656">
            <text:p text:style-name="P1102"><text:span text:style-name="T1102_1">(αμοιβαία<text:s/>συνδρομή).</text:span></text:p>
          </table:table-cell>
          <table:table-cell table:style-name="Cell657">
            <text:p text:style-name="P1103"/>
          </table:table-cell>
          <table:table-cell table:style-name="Cell658">
            <text:p text:style-name="P1104"/>
          </table:table-cell>
          <table:table-cell table:style-name="Cell659">
            <text:p text:style-name="P1105"><text:span text:style-name="T1105_1">διαχειρίσεως<text:s/>παραστατικών<text:s/>εγγράφων</text:span></text:p>
          </table:table-cell>
          <table:table-cell table:style-name="Cell660">
            <text:p text:style-name="P1106"><text:span text:style-name="T1106_1">των<text:s/>οικείων<text:s/>παραστατικών</text:span></text:p>
          </table:table-cell>
        </table:table-row>
        <table:table-row table:style-name="Row175">
          <table:table-cell table:style-name="Cell661">
            <text:p text:style-name="P1107"><text:span text:style-name="T1107_1">18.<text:s/>‘Εγγραφα<text:s/>που<text:s/>αφορούν<text:s/>τη<text:s/>χορήγηση</text:span></text:p>
          </table:table-cell>
          <table:table-cell table:style-name="Cell662">
            <text:p text:style-name="P1108"><text:span text:style-name="T1108_1">10<text:s/>χρόνια</text:span></text:p>
          </table:table-cell>
          <table:table-cell table:style-name="Cell663">
            <text:p text:style-name="P1109"/>
          </table:table-cell>
          <table:table-cell table:style-name="Cell664">
            <text:p text:style-name="P1110"/>
          </table:table-cell>
          <table:table-cell table:style-name="Cell665">
            <text:p text:style-name="P1111"><text:span text:style-name="T1111_1">εγγράφων</text:span></text:p>
          </table:table-cell>
        </table:table-row>
        <table:table-row table:style-name="Row176">
          <table:table-cell table:style-name="Cell666">
            <text:p text:style-name="P1112"><text:span text:style-name="T1112_1">χρηματικής<text:s/>αμοιβής<text:s/>σε<text:s/>κρατικά<text:s/>όργανα<text:s/>και<text:s/>ιδιώτες,<text:s/>για<text:s/>την<text:s/>ουσιαστική</text:span></text:p>
          </table:table-cell>
          <table:table-cell table:style-name="Cell667">
            <text:p text:style-name="P1113"/>
          </table:table-cell>
          <table:table-cell table:style-name="Cell668">
            <text:p text:style-name="P1114"/>
          </table:table-cell>
          <table:table-cell table:style-name="Cell669">
            <text:p text:style-name="P1115"/>
          </table:table-cell>
          <table:table-cell table:style-name="Cell670">
            <text:p text:style-name="P1116"><text:span text:style-name="T1116_1">από<text:s/>την<text:s/>ΔΙΕΤΑ</text:span></text:p>
          </table:table-cell>
        </table:table-row>
        <table:table-row table:style-name="Row177">
          <table:table-cell table:style-name="Cell671">
            <text:p text:style-name="P1117"><text:span text:style-name="T1117_1">συνδρομή<text:s/>τους<text:s/>στην<text:s/>ανακάλυψη</text:span></text:p>
          </table:table-cell>
          <table:table-cell table:style-name="Cell672">
            <text:p text:style-name="P1118"/>
          </table:table-cell>
          <table:table-cell table:style-name="Cell673" table:number-columns-spanned="2">
            <text:p text:style-name="P1119"><text:span text:style-name="T1119_1">3.<text:s/>Πίνακες<text:s/>προσκομμάτων.</text:span></text:p>
          </table:table-cell>
          <table:covered-table-cell/>
          <table:table-cell table:style-name="Cell674">
            <text:p text:style-name="P1120"><text:span text:style-name="T1120_1">Μετά<text:s/>την<text:s/>καταστρο</text:span></text:p>
          </table:table-cell>
        </table:table-row>
        <table:table-row table:style-name="Row178">
          <table:table-cell table:style-name="Cell675">
            <text:p text:style-name="P1121"><text:span text:style-name="T1121_1">λαθρεμπορικών<text:s/>πράξεων<text:s/>γενικά</text:span></text:p>
          </table:table-cell>
          <table:table-cell table:style-name="Cell676">
            <text:p text:style-name="P1122"/>
          </table:table-cell>
          <table:table-cell table:style-name="Cell677">
            <text:p text:style-name="P1123"/>
          </table:table-cell>
          <table:table-cell table:style-name="Cell678">
            <text:p text:style-name="P1124"/>
          </table:table-cell>
          <table:table-cell table:style-name="Cell679">
            <text:p text:style-name="P1125"><text:span text:style-name="T1125_1">φή<text:s/>από<text:s/>την<text:s/>ΔΙΕΤΑ</text:span></text:p>
          </table:table-cell>
        </table:table-row>
        <table:table-row table:style-name="Row179">
          <table:table-cell table:style-name="Cell680">
            <text:p text:style-name="P1126"><text:span text:style-name="T1126_1">και<text:s/>την<text:s/>κατάσχεση<text:s/>λαθρεμπορευμάτων.</text:span></text:p>
          </table:table-cell>
          <table:table-cell table:style-name="Cell681">
            <text:p text:style-name="P1127"/>
          </table:table-cell>
          <table:table-cell table:style-name="Cell682">
            <text:p text:style-name="P1128"><text:span text:style-name="T1128_1">5.</text:span></text:p>
          </table:table-cell>
          <table:table-cell table:style-name="Cell683">
            <text:p text:style-name="P1129"><text:span text:style-name="T1129_1">Αντίγραφα<text:s/>των<text:s/>υποβαλλόμενων</text:span></text:p>
          </table:table-cell>
          <table:table-cell table:style-name="Cell684">
            <text:p text:style-name="P1130"><text:span text:style-name="T1130_1">Μετά<text:s/>την<text:s/>καταστροφή</text:span></text:p>
          </table:table-cell>
        </table:table-row>
        <table:table-row table:style-name="Row180">
          <table:table-cell table:style-name="Cell685">
            <text:p text:style-name="P1131"><text:span text:style-name="T1131_1">19.<text:s/>‘Εγγραφα<text:s/>που<text:s/>αφορούν<text:s/>την<text:s/>ανταλλαγή</text:span></text:p>
          </table:table-cell>
          <table:table-cell table:style-name="Cell686">
            <text:p text:style-name="P1132"><text:span text:style-name="T1132_1">10ετία<text:s/>μετά</text:span></text:p>
          </table:table-cell>
          <table:table-cell table:style-name="Cell687">
            <text:p text:style-name="P1133"/>
          </table:table-cell>
          <table:table-cell table:style-name="Cell688">
            <text:p text:style-name="P1134"><text:span text:style-name="T1134_1">στη<text:s/>Διεύθυνση<text:s/>Παρακολούθησης</text:span></text:p>
          </table:table-cell>
          <table:table-cell table:style-name="Cell689">
            <text:p text:style-name="P1135"><text:span text:style-name="T1135_1">των<text:s/>οικείων</text:span></text:p>
          </table:table-cell>
        </table:table-row>
        <table:table-row table:style-name="Row181">
          <table:table-cell table:style-name="Cell690">
            <text:p text:style-name="P1136"><text:span text:style-name="T1136_1">κοινοτικών<text:s/>μηνυμάτων.</text:span></text:p>
          </table:table-cell>
          <table:table-cell table:style-name="Cell691">
            <text:p text:style-name="P1137"><text:span text:style-name="T1137_1">το<text:s/>κλείσιμο</text:span></text:p>
          </table:table-cell>
          <table:table-cell table:style-name="Cell692">
            <text:p text:style-name="P1138"/>
          </table:table-cell>
          <table:table-cell table:style-name="Cell693">
            <text:p text:style-name="P1139"><text:span text:style-name="T1139_1">και<text:s/>Ελέγχου<text:s/>Αυτοκινήτων</text:span></text:p>
          </table:table-cell>
          <table:table-cell table:style-name="Cell694">
            <text:p text:style-name="P1140"><text:span text:style-name="T1140_1">παραστατικών</text:span></text:p>
          </table:table-cell>
        </table:table-row>
        <table:table-row table:style-name="Row182">
          <table:table-cell table:style-name="Cell695">
            <text:p text:style-name="P1141"><text:span text:style-name="T1141_1">SYSTEM<text:s/>CUSTOMS<text:s/>ENFORCEMENT<text:s/>NETWORK<text:s/>(Σύστημα<text:s/>SCENT<text:s/>).</text:span></text:p>
          </table:table-cell>
          <table:table-cell table:style-name="Cell696">
            <text:p text:style-name="P1142"><text:span text:style-name="T1142_1">των<text:s/>φακέλων.</text:span></text:p>
          </table:table-cell>
          <table:table-cell table:style-name="Cell697">
            <text:p text:style-name="P1143"/>
          </table:table-cell>
          <table:table-cell table:style-name="Cell698">
            <text:p text:style-name="P1144"><text:span text:style-name="T1144_1">(Δ.Ι.Π.Ε.Α<text:s/>νυν<text:s/>ΔΙΠΕΑΚ)<text:s/>Δελτίων<text:s/>σε<text:s/>ελεύθερη<text:s/>χρήση</text:span></text:p>
          </table:table-cell>
          <table:table-cell table:style-name="Cell699">
            <text:p text:style-name="P1145"><text:span text:style-name="T1145_1">εγγράφων<text:s/>από<text:s/>την<text:s/>ΔΙΕΤΑ.</text:span></text:p>
          </table:table-cell>
        </table:table-row>
        <table:table-row table:style-name="Row183">
          <table:table-cell table:style-name="Cell700">
            <text:p text:style-name="P1146"><text:span text:style-name="T1146_1">20.<text:s/>Αλληλογραφία<text:s/>και<text:s/>διατάξεις<text:s/>Κοινοτικού</text:span></text:p>
          </table:table-cell>
          <table:table-cell table:style-name="Cell701">
            <text:p text:style-name="P1147"><text:span text:style-name="T1147_1">5<text:s/>χρόνια</text:span></text:p>
          </table:table-cell>
          <table:table-cell table:style-name="Cell702">
            <text:p text:style-name="P1148"><text:span text:style-name="T1148_1">5.</text:span></text:p>
          </table:table-cell>
          <table:table-cell table:style-name="Cell703">
            <text:p text:style-name="P1149"><text:span text:style-name="T1149_1">Πρόχειρα<text:s/>βιβλία<text:s/>χρεώσεων.</text:span></text:p>
          </table:table-cell>
          <table:table-cell table:style-name="Cell704">
            <text:p text:style-name="P1150"><text:span text:style-name="T1150_1">4<text:s/>χρόνια</text:span></text:p>
          </table:table-cell>
        </table:table-row>
        <table:table-row table:style-name="Row184">
          <table:table-cell table:style-name="Cell705">
            <text:p text:style-name="P1151"><text:span text:style-name="T1151_1">και<text:s/>Εθνικού<text:s/>δικαίου<text:s/>που<text:s/>αφορούν<text:s/>τις<text:s/>πρόδρομες<text:s/>ουσίες.</text:span></text:p>
          </table:table-cell>
          <table:table-cell table:style-name="Cell706">
            <text:p text:style-name="P1152"/>
          </table:table-cell>
          <table:table-cell table:style-name="Cell707">
            <text:p text:style-name="P1153"><text:span text:style-name="T1153_1">6.</text:span></text:p>
          </table:table-cell>
          <table:table-cell table:style-name="Cell708">
            <text:p text:style-name="P1154"><text:span text:style-name="T1154_1">Πιστοποιητικά</text:span></text:p>
            <text:p text:style-name="P1155"><text:span text:style-name="T1155_1">Τελωνισμού<text:s/>Αυτοκινήτων</text:span></text:p>
          </table:table-cell>
          <table:table-cell table:style-name="Cell709">
            <text:p text:style-name="P1156"><text:span text:style-name="T1156_1">10<text:s/>χρόνια<text:s/>από<text:s/>τη<text:s/>λήξη<text:s/>του<text:s/>έτους</text:span></text:p>
          </table:table-cell>
        </table:table-row>
        <table:table-row table:style-name="Row185">
          <table:table-cell table:style-name="Cell710">
            <text:p text:style-name="P1157"><text:span text:style-name="T1157_1">21.<text:s/>Ανταλλαγή<text:s/>πληροφοριών<text:s/>για<text:s/>κινήσεις</text:span></text:p>
          </table:table-cell>
          <table:table-cell table:style-name="Cell711">
            <text:p text:style-name="P1158"><text:span text:style-name="T1158_1">5<text:s/>χρόνια</text:span></text:p>
          </table:table-cell>
          <table:table-cell table:style-name="Cell712">
            <text:p text:style-name="P1159"/>
          </table:table-cell>
          <table:table-cell table:style-name="Cell713">
            <text:p text:style-name="P1160"/>
          </table:table-cell>
          <table:table-cell table:style-name="Cell714">
            <text:p text:style-name="P1161"><text:span text:style-name="T1161_1">εκδόσεώς<text:s/>τους.</text:span></text:p>
          </table:table-cell>
        </table:table-row>
        <table:table-row table:style-name="Row186">
          <table:table-cell table:style-name="Cell715">
            <text:p text:style-name="P1162"><text:span text:style-name="T1162_1">υπόπτων<text:s/>πλοίων<text:s/>και<text:s/>Containers<text:s/>.</text:span></text:p>
          </table:table-cell>
          <table:table-cell table:style-name="Cell716">
            <text:p text:style-name="P1163"/>
          </table:table-cell>
          <table:table-cell table:style-name="Cell717">
            <text:p text:style-name="P1164"/>
          </table:table-cell>
          <table:table-cell table:style-name="Cell718">
            <text:p text:style-name="P1165"/>
          </table:table-cell>
          <table:table-cell table:style-name="Cell719">
            <text:p text:style-name="P1166"/>
          </table:table-cell>
        </table:table-row>
        <table:table-row table:style-name="Row187">
          <table:table-cell table:style-name="Cell720">
            <text:p text:style-name="P1167"><text:span text:style-name="T1167_1">Σύστημα<text:s/>MARINFO-SUD.</text:span></text:p>
          </table:table-cell>
          <table:table-cell table:style-name="Cell721">
            <text:p text:style-name="P1168"/>
          </table:table-cell>
          <table:table-cell table:style-name="Cell722">
            <text:p text:style-name="P1169"><text:span text:style-name="T1169_1">7.</text:span></text:p>
          </table:table-cell>
          <table:table-cell table:style-name="Cell723">
            <text:p text:style-name="P1170"><text:span text:style-name="T1170_1">Αρχείο<text:s/>στοιχείων<text:s/>για<text:s/>την<text:s/>αξία<text:s/>των</text:span></text:p>
          </table:table-cell>
          <table:table-cell table:style-name="Cell724">
            <text:p text:style-name="P1171"><text:span text:style-name="T1171_1">Κατά<text:s/>την<text:s/>κρίση<text:s/>των</text:span></text:p>
          </table:table-cell>
        </table:table-row>
        <table:table-row table:style-name="Row188">
          <table:table-cell table:style-name="Cell725">
            <text:p text:style-name="P1172"/>
          </table:table-cell>
          <table:table-cell table:style-name="Cell726">
            <text:p text:style-name="P1173"/>
          </table:table-cell>
          <table:table-cell table:style-name="Cell727">
            <text:p text:style-name="P1174"/>
          </table:table-cell>
          <table:table-cell table:style-name="Cell728">
            <text:p text:style-name="P1175"><text:span text:style-name="T1175_1">εμπορευμάτων.</text:span></text:p>
          </table:table-cell>
          <table:table-cell table:style-name="Cell729">
            <text:p text:style-name="P1176"><text:span text:style-name="T1176_1">οικείων<text:s/>Υπηρεσιών</text:span></text:p>
          </table:table-cell>
        </table:table-row>
        <table:table-row table:style-name="Row189">
          <table:table-cell table:style-name="Cell730">
            <text:p text:style-name="P1177"><text:span text:style-name="T1177_1">22.<text:s/>‘Εγγραφα<text:s/>που<text:s/>αφορούν<text:s/>έλεγχο</text:span></text:p>
          </table:table-cell>
          <table:table-cell table:style-name="Cell731">
            <text:p text:style-name="P1178"><text:span text:style-name="T1178_1">10<text:s/>χρόνια</text:span></text:p>
          </table:table-cell>
          <table:table-cell table:style-name="Cell732">
            <text:p text:style-name="P1179"/>
          </table:table-cell>
          <table:table-cell table:style-name="Cell733">
            <text:p text:style-name="P1180"/>
          </table:table-cell>
          <table:table-cell table:style-name="Cell734">
            <text:p text:style-name="P1181"><text:span text:style-name="T1181_1">και<text:s/>πάντως<text:s/>όχι<text:s/>πριν</text:span></text:p>
          </table:table-cell>
        </table:table-row>
        <table:table-row table:style-name="Row190">
          <table:table-cell table:style-name="Cell735">
            <text:p text:style-name="P1182"><text:span text:style-name="T1182_1">ταξιδιωτικών<text:s/>και<text:s/>φορτίων<text:s/>Transit.</text:span></text:p>
          </table:table-cell>
          <table:table-cell table:style-name="Cell736">
            <text:p text:style-name="P1183"/>
          </table:table-cell>
          <table:table-cell table:style-name="Cell737">
            <text:p text:style-name="P1184"/>
          </table:table-cell>
          <table:table-cell table:style-name="Cell738">
            <text:p text:style-name="P1185"/>
          </table:table-cell>
          <table:table-cell table:style-name="Cell739">
            <text:p text:style-name="P1186"><text:span text:style-name="T1186_1">από<text:s/>την<text:s/>πάροδο<text:s/>διετίας<text:s/>από<text:s/>τη</text:span></text:p>
          </table:table-cell>
        </table:table-row>
        <table:table-row table:style-name="Row191">
          <table:table-cell table:style-name="Cell740">
            <text:p text:style-name="P1187"><text:span text:style-name="T1187_1">23.<text:s/>‘Εγγραφα<text:s/>και<text:s/>νομοθεσία<text:s/>που<text:s/>αφορούν</text:span></text:p>
          </table:table-cell>
          <table:table-cell table:style-name="Cell741">
            <text:p text:style-name="P1188"><text:span text:style-name="T1188_1">5<text:s/>χρόνια</text:span></text:p>
          </table:table-cell>
          <table:table-cell table:style-name="Cell742">
            <text:p text:style-name="P1189"/>
          </table:table-cell>
          <table:table-cell table:style-name="Cell743">
            <text:p text:style-name="P1190"/>
          </table:table-cell>
          <table:table-cell table:style-name="Cell744">
            <text:p text:style-name="P1191"><text:span text:style-name="T1191_1">τελευταία</text:span></text:p>
          </table:table-cell>
        </table:table-row>
        <table:table-row table:style-name="Row192">
          <table:table-cell table:style-name="Cell745">
            <text:p text:style-name="P1192"><text:span text:style-name="T1192_1">όπλα<text:s/>και<text:s/>τρομοκρατία.</text:span></text:p>
          </table:table-cell>
          <table:table-cell table:style-name="Cell746">
            <text:p text:style-name="P1193"/>
          </table:table-cell>
          <table:table-cell table:style-name="Cell747">
            <text:p text:style-name="P1194"/>
          </table:table-cell>
          <table:table-cell table:style-name="Cell748">
            <text:p text:style-name="P1195"/>
          </table:table-cell>
          <table:table-cell table:style-name="Cell749">
            <text:p text:style-name="P1196"><text:span text:style-name="T1196_1">μεταβολή<text:s/>τους.</text:span></text:p>
          </table:table-cell>
        </table:table-row>
      </table:table>
      <text:p text:style-name="P1197"><text:span text:style-name="T1197_1">‘Αρθρο<text:s/>32.</text:span></text:p>
      <text:p text:style-name="P1198"><text:span text:style-name="T1198_1">‘Εγγραφα<text:s/>επι<text:s/>θεμάτων<text:s/>ζύθου</text:span></text:p>
      <table:table table:style-name="Table16">
        <table:table-column table:style-name="Column51"/>
        <table:table-column table:style-name="Column52"/>
        <table:table-column table:style-name="Column53"/>
        <table:table-row table:style-name="Row193">
          <table:table-cell table:style-name="Cell750">
            <text:p text:style-name="P1199"><text:span text:style-name="T1199_1">1.</text:span></text:p>
          </table:table-cell>
          <table:table-cell table:style-name="Cell751">
            <text:p text:style-name="P1200"><text:span text:style-name="T1200_1">Στατιστικά<text:s/>στοιχεία<text:s/>παραγωγής,<text:s/>διακίνησης<text:s/>και<text:s/>διάθεσης<text:s/>πρώτων<text:s/>υλών<text:s/>και<text:s/>προιάντων<text:s/>βύνης,<text:s/>ζύθου,<text:s/>άξους,σταφιδίνης,<text:s/>χαρουποσιροπίου,<text:s/>αμυλοσιροπίου<text:s/>και<text:s/>ζυμών<text:s/>αρτοποιίας.</text:span></text:p>
          </table:table-cell>
          <table:table-cell table:style-name="Cell752">
            <text:p text:style-name="P1201"><text:span text:style-name="T1201_1">5<text:s/>χρόνια</text:span></text:p>
          </table:table-cell>
        </table:table-row>
        <table:table-row table:style-name="Row194">
          <table:table-cell table:style-name="Cell753">
            <text:p text:style-name="P1202"><text:span text:style-name="T1202_1">2.</text:span></text:p>
            <text:p text:style-name="P1203"><text:span text:style-name="T1203_1">χο.</text:span></text:p>
          </table:table-cell>
          <table:table-cell table:style-name="Cell754">
            <text:p text:style-name="P1204"><text:span text:style-name="T1204_1">Δικαιολογητικά<text:s/>και<text:s/>παραστατικά<text:s/>επιστροφής<text:s/>φάρων<text:s/>κατανάλωσης.</text:span></text:p>
          </table:table-cell>
          <table:table-cell table:style-name="Cell755">
            <text:p text:style-name="P1205"><text:span text:style-name="T1205_1">5<text:s/>χρόνια<text:s/>από<text:s/>τον<text:s/>οριστικό<text:s/>έλεγ-</text:span></text:p>
          </table:table-cell>
        </table:table-row>
        <table:table-row table:style-name="Row195">
          <table:table-cell table:style-name="Cell756">
            <text:p text:style-name="P1206"><text:span text:style-name="T1206_1">3.</text:span></text:p>
          </table:table-cell>
          <table:table-cell table:style-name="Cell757">
            <text:p text:style-name="P1207"><text:span text:style-name="T1207_1">Βιβλία<text:s/>παραγωγής<text:s/>βύνης,ζύθου,<text:s/>άξους,σταφιδίνης,χαρουποσιροπίου,<text:s/>γλεύκους<text:s/>και<text:s/>ζυμών<text:s/>αρτοποιίας.</text:span></text:p>
          </table:table-cell>
          <table:table-cell table:style-name="Cell758">
            <text:p text:style-name="P1208"><text:span text:style-name="T1208_1">10<text:s/>χρόνια<text:s/>από<text:s/>την<text:s/>τελευταία<text:s/>εγγραφή.</text:span></text:p>
          </table:table-cell>
        </table:table-row>
        <table:table-row table:style-name="Row196">
          <table:table-cell table:style-name="Cell759">
            <text:p text:style-name="P1209"/>
          </table:table-cell>
          <table:table-cell table:style-name="Cell760" table:number-columns-spanned="2">
            <text:p text:style-name="P1210"><text:span text:style-name="T1210_1">‘Αρθρο<text:s/>33</text:span></text:p>
            <text:p text:style-name="P1211"><text:span text:style-name="T1211_1">‘Εγγραφα<text:s/>επί<text:s/>θεμάτων<text:s/>οίνου<text:s/>και<text:s/>προϊόντων</text:span></text:p>
          </table:table-cell>
          <table:covered-table-cell/>
        </table:table-row>
        <table:table-row table:style-name="Row197">
          <table:table-cell table:style-name="Cell761">
            <text:p text:style-name="P1212"><text:span text:style-name="T1212_1">1.</text:span></text:p>
          </table:table-cell>
          <table:table-cell table:style-name="Cell762">
            <text:p text:style-name="P1213"><text:span text:style-name="T1213_1">Πρωτόκολλα<text:s/>αναμίξεων<text:s/>ενισχύσεων<text:s/>και<text:s/>αραιώσεων<text:s/>οίνων<text:s/>και<text:s/>γλευκών<text:s/>με<text:s/>οινόπνευμα,<text:s/>που<text:s/>πρέπει<text:s/>να<text:s/>εξάγονται<text:s/>στο<text:s/>εξωτερικό<text:s/>και<text:s/>παραστατικά<text:s/>εξαγωγής.</text:span></text:p>
          </table:table-cell>
          <table:table-cell table:style-name="Cell763">
            <text:p text:style-name="P1214"><text:span text:style-name="T1214_1">3<text:s/>χρόνια<text:s/>από<text:s/>την<text:s/>εξόφλησή<text:s/>τους.</text:span></text:p>
          </table:table-cell>
        </table:table-row>
        <table:table-row table:style-name="Row198">
          <table:table-cell table:style-name="Cell764">
            <text:p text:style-name="P1215"><text:span text:style-name="T1215_1">2.</text:span></text:p>
          </table:table-cell>
          <table:table-cell table:style-name="Cell765">
            <text:p text:style-name="P1216"><text:span text:style-name="T1216_1">Πρωτόκολλα<text:s/>ανάμιξης<text:s/>αποσταγμάτων<text:s/>και<text:s/>οινοπνευματικών<text:s/>μειγμάτων.</text:span></text:p>
          </table:table-cell>
          <table:table-cell table:style-name="Cell766">
            <text:p text:style-name="P1217"><text:span text:style-name="T1217_1">3<text:s/>χρόνια</text:span></text:p>
          </table:table-cell>
        </table:table-row>
        <table:table-row table:style-name="Row199">
          <table:table-cell table:style-name="Cell767">
            <text:p text:style-name="P1218"><text:span text:style-name="T1218_1">3.</text:span></text:p>
          </table:table-cell>
          <table:table-cell table:style-name="Cell768">
            <text:p text:style-name="P1219"><text:span text:style-name="T1219_1">Παραστατικά<text:s/>εξαγωγής<text:s/>αποσταγμάτων<text:s/>και<text:s/>οινοπνευματικών<text:s/>μειγμάτων</text:span></text:p>
          </table:table-cell>
          <table:table-cell table:style-name="Cell769">
            <text:p text:style-name="P1220"><text:span text:style-name="T1220_1">3<text:s/>χρόνια<text:s/>από<text:s/>την<text:s/>εξαγωγή.</text:span></text:p>
          </table:table-cell>
        </table:table-row>
        <table:table-row table:style-name="Row200">
          <table:table-cell table:style-name="Cell770">
            <text:p text:style-name="P1221"><text:span text:style-name="T1221_1">4.</text:span></text:p>
          </table:table-cell>
          <table:table-cell table:style-name="Cell771">
            <text:p text:style-name="P1222"><text:span text:style-name="T1222_1">Αποφάσεις<text:s/>ατομικού<text:s/>χαρακτήρα<text:s/>σε<text:s/>θέματα<text:s/>που<text:s/>αναφέρονται<text:s/>στην<text:s/>αμπελοοινική<text:s/>νομοθεσία,<text:s/>τη<text:s/>διακίνηση<text:s/>σταφίδας<text:s/>και<text:s/>των<text:s/>προϊόντων<text:s/>αυτής<text:s/>και<text:s/>τη<text:s/>χρησιμοποίηση<text:s/>οξικού<text:s/>οξέος<text:s/>και<text:s/>οξικού<text:s/>ανυδρίτου.</text:span></text:p>
          </table:table-cell>
          <table:table-cell table:style-name="Cell772">
            <text:p text:style-name="P1223"><text:span text:style-name="T1223_1">5<text:s/>χρόνια<text:s/>από<text:s/>την<text:s/>έκδοσή<text:s/>του.</text:span></text:p>
          </table:table-cell>
        </table:table-row>
        <table:table-row table:style-name="Row201">
          <table:table-cell table:style-name="Cell773">
            <text:p text:style-name="P1224"><text:span text:style-name="T1224_1">5.</text:span></text:p>
          </table:table-cell>
          <table:table-cell table:style-name="Cell774">
            <text:p text:style-name="P1225"><text:span text:style-name="T1225_1">Υποδείγματα<text:s/>επισήμανσης<text:s/>φιαλών,<text:s/>οίνων<text:s/>ποτών,<text:s/>ζύθου.</text:span></text:p>
          </table:table-cell>
          <table:table-cell table:style-name="Cell775">
            <text:p text:style-name="P1226"><text:span text:style-name="T1226_1">2<text:s/>χρόνια<text:s/>από<text:s/>τη<text:s/>λήξη<text:s/>του<text:s/>έτους<text:s/>χρησιμοποίησής<text:s/>τους.</text:span></text:p>
          </table:table-cell>
        </table:table-row>
        <table:table-row table:style-name="Row202">
          <table:table-cell table:style-name="Cell776">
            <text:p text:style-name="P1227"><text:span text:style-name="T1227_1">6.</text:span></text:p>
          </table:table-cell>
          <table:table-cell table:style-name="Cell777">
            <text:p text:style-name="P1228"><text:span text:style-name="T1228_1">Στατιστικά<text:s/>στοιχεία<text:s/>παραγωγής<text:s/>και<text:s/>εξαγωγής<text:s/>οίνων,<text:s/>χυμών,<text:s/>γλευκών<text:s/>και<text:s/>αποσταγμάτων.</text:span></text:p>
          </table:table-cell>
          <table:table-cell table:style-name="Cell778">
            <text:p text:style-name="P1229"><text:span text:style-name="T1229_1">3<text:s/>χρόνια</text:span></text:p>
          </table:table-cell>
        </table:table-row>
        <table:table-row table:style-name="Row203">
          <table:table-cell table:style-name="Cell779">
            <text:p text:style-name="P1230"><text:span text:style-name="T1230_1">7.</text:span></text:p>
          </table:table-cell>
          <table:table-cell table:style-name="Cell780">
            <text:p text:style-name="P1231"><text:span text:style-name="T1231_1">Εκθέσεις<text:s/>χημικής<text:s/>ανάλυσης<text:s/>και<text:s/>αλληλογραφία<text:s/>γενικά<text:s/>επί<text:s/>της<text:s/>παραγωγής<text:s/>και<text:s/>εξαγωγής<text:s/>αμπε-<text:s/>λοοινικών<text:s/>προϊόντων.</text:span></text:p>
          </table:table-cell>
          <table:table-cell table:style-name="Cell781">
            <text:p text:style-name="P1232"><text:span text:style-name="T1232_1">3<text:s/>χρόνια</text:span></text:p>
          </table:table-cell>
        </table:table-row>
        <table:table-row table:style-name="Row204">
          <table:table-cell table:style-name="Cell782">
            <text:p text:style-name="P1233"/>
          </table:table-cell>
          <table:table-cell table:style-name="Cell783" table:number-columns-spanned="2">
            <text:p text:style-name="P1234"><text:span text:style-name="T1234_1">‘Αρθρο<text:s/>34</text:span></text:p>
            <text:p text:style-name="P1235"><text:span text:style-name="T1235_1">‘Εγγραφα<text:s/>επί<text:s/>θεμάτων<text:s/>φορολογίας<text:s/>οινοπνεύματος</text:span></text:p>
          </table:table-cell>
          <table:covered-table-cell/>
        </table:table-row>
        <table:table-row table:style-name="Row205">
          <table:table-cell table:style-name="Cell784">
            <text:p text:style-name="P1236"><text:span text:style-name="T1236_1">1.</text:span></text:p>
          </table:table-cell>
          <table:table-cell table:style-name="Cell785">
            <text:p text:style-name="P1237"><text:span text:style-name="T1237_1">Μητρώα<text:s/>κατεχομένων<text:s/>αποστακτικών<text:s/>μηχανημάτων.</text:span></text:p>
          </table:table-cell>
          <table:table-cell table:style-name="Cell786">
            <text:p text:style-name="P1238"><text:span text:style-name="T1238_1">Στο<text:s/>διηνεκές.</text:span></text:p>
          </table:table-cell>
        </table:table-row>
        <table:table-row table:style-name="Row206">
          <table:table-cell table:style-name="Cell787">
            <text:p text:style-name="P1239"><text:span text:style-name="T1239_1">2.</text:span></text:p>
          </table:table-cell>
          <table:table-cell table:style-name="Cell788">
            <text:p text:style-name="P1240"><text:span text:style-name="T1240_1">Ευρετήρια<text:s/>επαγγελματιών.</text:span></text:p>
          </table:table-cell>
          <table:table-cell table:style-name="Cell789">
            <text:p text:style-name="P1241"><text:span text:style-name="T1241_1">Στο<text:s/>διηνεκές.</text:span></text:p>
          </table:table-cell>
        </table:table-row>
        <table:table-row table:style-name="Row207">
          <table:table-cell table:style-name="Cell790">
            <text:p text:style-name="P1242"><text:span text:style-name="T1242_1">3.</text:span></text:p>
          </table:table-cell>
          <table:table-cell table:style-name="Cell791">
            <text:p text:style-name="P1243"><text:span text:style-name="T1243_1">‘Αδειες<text:s/>ίδρυσης<text:s/>και<text:s/>επέκτασης<text:s/>εργοστασίων.</text:span></text:p>
          </table:table-cell>
          <table:table-cell table:style-name="Cell792">
            <text:p text:style-name="P1244"><text:span text:style-name="T1244_1">5<text:s/>χρόνια<text:s/>από<text:s/>την<text:s/>διακοπή<text:s/>των<text:s/>εργασιών<text:s/>τους.</text:span></text:p>
          </table:table-cell>
        </table:table-row>
      </table:table>
      <text:p text:style-name="P1245"><text:span text:style-name="T1245_1">3.</text:span><text:span text:style-name="T1245_2"><text:s/>‘Αδειες<text:s/>άσκησης<text:s/>επαγγέλματος.</text:span></text:p>
      <text:p text:style-name="P1246"><text:span text:style-name="T1246_1">5<text:s/>χράνια</text:span></text:p>
      <table:table table:style-name="Table17">
        <table:table-column table:style-name="Column54"/>
        <table:table-column table:style-name="Column55"/>
        <table:table-column table:style-name="Column56"/>
        <table:table-row table:style-name="Row208">
          <table:table-cell table:style-name="Cell793">
            <text:p text:style-name="P1247"><text:span text:style-name="T1247_1">4.</text:span></text:p>
          </table:table-cell>
          <table:table-cell table:style-name="Cell794">
            <text:p text:style-name="P1248"><text:span text:style-name="T1248_1">‘Αδειες<text:s/>απόσταξης<text:s/>και<text:s/>παραστατικά<text:s/>έγγραφα<text:s/>λειτουργίας<text:s/>αμβύκων<text:s/>διημέρων<text:s/>οινοπνευματοποιών<text:s/>Α'<text:s/>κατηγορίας.</text:span></text:p>
          </table:table-cell>
          <table:table-cell table:style-name="Cell795">
            <text:p text:style-name="P1249"><text:span text:style-name="T1249_1">3<text:s/>χρόνια</text:span></text:p>
          </table:table-cell>
        </table:table-row>
        <table:table-row table:style-name="Row209">
          <table:table-cell table:style-name="Cell796">
            <text:p text:style-name="P1250"><text:span text:style-name="T1250_1">6.</text:span></text:p>
          </table:table-cell>
          <table:table-cell table:style-name="Cell797">
            <text:p text:style-name="P1251"><text:span text:style-name="T1251_1">Παραστατικά<text:s/>έγγραφα<text:s/>παραγωγής<text:s/>και<text:s/>διακίνησης<text:s/>οινοπνεύματος<text:s/>οινοπνευματοποιών<text:s/>Α’<text:s/>και<text:s/>Β’<text:s/>κατηγορίας,<text:s/>ποτοποιών,<text:s/>απο-<text:s/>σταγματοποιών,<text:s/>νεφτοποιών.</text:span></text:p>
          </table:table-cell>
          <table:table-cell table:style-name="Cell798">
            <text:p text:style-name="P1252"><text:span text:style-name="T1252_1">5<text:s/>χρόνια</text:span></text:p>
          </table:table-cell>
        </table:table-row>
        <table:table-row table:style-name="Row210">
          <table:table-cell table:style-name="Cell799">
            <text:p text:style-name="P1253"><text:span text:style-name="T1253_1">7.</text:span></text:p>
          </table:table-cell>
          <table:table-cell table:style-name="Cell800">
            <text:p text:style-name="P1254"><text:span text:style-name="T1254_1">Παραστατικά<text:s/>καταβολής<text:s/>φόρων,<text:s/>δασμών<text:s/>και<text:s/>δικαιωμάτων.</text:span></text:p>
          </table:table-cell>
          <table:table-cell table:style-name="Cell801">
            <text:p text:style-name="P1255"><text:span text:style-name="T1255_1">5<text:s/>χρόνια</text:span></text:p>
          </table:table-cell>
        </table:table-row>
        <table:table-row table:style-name="Row211">
          <table:table-cell table:style-name="Cell802">
            <text:p text:style-name="P1256"><text:span text:style-name="T1256_1">8.</text:span></text:p>
          </table:table-cell>
          <table:table-cell table:style-name="Cell803">
            <text:p text:style-name="P1257"><text:span text:style-name="T1257_1">Πρωτόκολλα<text:s/>ανάμιξης<text:s/>και<text:s/>παλαίωσης<text:s/>αποσταγμάτων.</text:span></text:p>
          </table:table-cell>
          <table:table-cell table:style-name="Cell804">
            <text:p text:style-name="P1258"><text:span text:style-name="T1258_1">2<text:s/>χρόνια<text:s/>από<text:s/>την<text:s/>διάθεση<text:s/>των<text:s/>προϊόντων<text:s/>στην<text:s/>κατανά<text:s/>λωση.</text:span></text:p>
          </table:table-cell>
        </table:table-row>
        <table:table-row table:style-name="Row212">
          <table:table-cell table:style-name="Cell805">
            <text:p text:style-name="P1259"><text:span text:style-name="T1259_1">9.</text:span></text:p>
          </table:table-cell>
          <table:table-cell table:style-name="Cell806">
            <text:p text:style-name="P1260"><text:span text:style-name="T1260_1">Παραστατικά<text:s/>έγγραφα<text:s/>που<text:s/>αφορούν<text:s/>την<text:s/>διάθεση<text:s/>οινοπνεύματος.</text:span></text:p>
          </table:table-cell>
          <table:table-cell table:style-name="Cell807">
            <text:p text:style-name="P1261"><text:span text:style-name="T1261_1">5<text:s/>χρόνια</text:span></text:p>
          </table:table-cell>
        </table:table-row>
      </table:table>
      <text:p text:style-name="P1262"><text:span text:style-name="T1262_1">10.</text:span><text:span text:style-name="T1262_2"><text:s/>Διάφορα<text:s/>βιβλία<text:s/>πιστοχρέωσης<text:s/>οινο-<text:s/>Στο<text:s/>διηνεκές.<text:s/>πνεύματος<text:s/>και<text:s/>αποσταγμάτων.</text:span></text:p>
      <text:p text:style-name="P1263"><text:span text:style-name="T1263_1">11.</text:span><text:span text:style-name="T1263_2"><text:s/>Πεπραγμένα<text:s/>αρμάδιας<text:s/>Διεύθυνσης<text:s/>του<text:s/>10<text:s/>χράνια<text:s/>Υπουργείου<text:s/>Οικονομικών.<text:s/>Στατιστικά<text:s/>στοιχεία<text:s/>διακίνησης<text:s/>οινοπνεύματος.</text:span></text:p>
      <text:p text:style-name="P1264"><text:span text:style-name="T1264_1">12.</text:span><text:span text:style-name="T1264_2"><text:s/>Παραστατικά<text:s/>πιστοχρέωσης<text:s/>ταινιών<text:s/>15<text:s/>χράνια<text:s/>ελέγχου<text:s/>Ν.Δ<text:s/>13/1968.</text:span></text:p>
      <text:p text:style-name="P1265"><text:span text:style-name="T1265_1">13.</text:span><text:span text:style-name="T1265_2"><text:s/>Φάκελοι<text:s/>εργοστασίων<text:s/>και<text:s/>εργαστηρίων<text:s/>5<text:s/>χράνια<text:s/>απά<text:s/>την<text:s/>διάλυσή<text:s/>τους.</text:span></text:p>
      <text:p text:style-name="P1266"><text:span text:style-name="T1266_1">14.</text:span><text:span text:style-name="T1266_2"><text:s/>Μηνιαίες<text:s/>δηλώσεις<text:s/>κινήσεως<text:s/>εργο-<text:s/>5<text:s/>χράνια<text:s/>στασίων<text:s/>και<text:s/>εργαστηρίων<text:s/>που<text:s/>ελέγχονται<text:s/>απά<text:s/>το<text:s/>Γενικά<text:s/>Χημείο</text:span></text:p>
      <text:p text:style-name="P1267"><text:span text:style-name="T1267_1">του<text:s/>Κράτους,<text:s/>πρωτάκολλα<text:s/>καταμετρήσεων<text:s/>και<text:s/>σχετική<text:s/>αλληλογραφία.</text:span></text:p>
      <text:p text:style-name="P1268"><text:span text:style-name="T1268_1">15.</text:span><text:span text:style-name="T1268_2"><text:s/>Βεβαιωτικές<text:s/>καταστάσεις<text:s/>φάρων,<text:s/>5<text:s/>χράνια<text:s/>προσθέτων<text:s/>τελών,<text:s/>εισφορών<text:s/>και<text:s/>δικαιωμάτων,<text:s/>αποδεικτικά<text:s/>παραλαβής<text:s/>και<text:s/>σχετική<text:s/>αλληλογραφία.</text:span></text:p>
      <text:p text:style-name="P1269"><text:span text:style-name="T1269_1">16.</text:span><text:span text:style-name="T1269_2"><text:s/>Γνωμοδοτήσεις<text:s/>του<text:s/>Ανώτατου<text:s/>Χημι-<text:s/>10<text:s/>χράνια<text:s/>κού<text:s/>Συμβουλίου<text:s/>(<text:s/>Α.Χ.Σ.)<text:s/>επί<text:s/>διαθέσεως<text:s/>χλωριούχου<text:s/>νατρίου,οξεικού<text:s/>οξέως,<text:s/>οινο-<text:s/>λογικών<text:s/>ουσιών<text:s/>και<text:s/>άλλων<text:s/>θεμάτων<text:s/>Γενικού<text:s/>Χημείου<text:s/>του<text:s/>Κράτους(<text:s/>Γ.Χ.Κ),<text:s/>καθώς<text:s/>και<text:s/>σχετική<text:s/>αλληλογραφία.</text:span></text:p>
      <text:p text:style-name="P1270"><text:span text:style-name="T1270_1">17.</text:span><text:span text:style-name="T1270_2"><text:s/>‘Αδειες<text:s/>μεταφοράς<text:s/>και<text:s/>πρωτάκολλα<text:s/>μετουσίωσης,<text:s/>καταμέτρησης,<text:s/>σφράγισης<text:s/>και<text:s/>αποσφράγισης<text:s/>και<text:s/>παραλαβής<text:s/>διακινουμένων<text:s/>προιάντων.</text:span></text:p>
      <text:p text:style-name="P1271"><text:span text:style-name="T1271_1">3<text:s/>χράνια</text:span></text:p>
      <text:p text:style-name="P1272"><text:span text:style-name="T1272_1">18.</text:span><text:span text:style-name="T1272_2"><text:s/>Αποφάσεις<text:s/>κατάταξης<text:s/>μεταξύ<text:s/>των<text:s/>δι-<text:s/>Στο<text:s/>διηνεκές.<text:s/>καιουμένων<text:s/>να<text:s/>χρησιμοποιούν<text:s/>οξικά<text:s/>οξύ.</text:span></text:p>
      <text:p text:style-name="P1273"><text:span text:style-name="T1273_1">19.</text:span><text:span text:style-name="T1273_2"><text:s/>Φάκελοι<text:s/>ειδικού<text:s/>φάρου<text:s/>κατανάλωσης<text:s/>στα<text:s/>οινοπνευματώδη<text:s/>ποτά.</text:span></text:p>
      <text:p text:style-name="P1274"><text:span text:style-name="T1274_1">5<text:s/>χράνια<text:s/>απά<text:s/>την<text:s/>οριστικοποίηση<text:s/>των<text:s/>σχετικών<text:s/>εγγραφών.</text:span></text:p>
      <text:p text:style-name="P1275"><text:span text:style-name="T1275_1">‘Αρθρο<text:s/>35</text:span></text:p>
      <text:p text:style-name="P1276"><text:span text:style-name="T1276_1">‘Εγγραφα<text:s/>επί<text:s/>θεμάτων<text:s/>Κώδικα<text:s/>Τροφίμων<text:s/>και<text:s/>Ποτών.</text:span></text:p>
      <text:p text:style-name="P1277"><text:span text:style-name="T1277_1">1.</text:span><text:span text:style-name="T1277_2"><text:s/>Αιτήσεις<text:s/>έγκρισης<text:s/>σκευασμάτων,<text:s/>σχετική<text:s/>αλληλογραφία<text:s/>και<text:s/>εγκριτικές<text:s/>αποφάσεις</text:span></text:p>
      <text:p text:style-name="P1278"><text:span text:style-name="T1278_1">10<text:s/>χράνια<text:s/>απά<text:s/>την<text:s/>έκδοση<text:s/>ή<text:s/>δημοσι-<text:s/>ευσή<text:s/>τους,<text:s/>κατά<text:s/>περίπτωση</text:span></text:p>
      <text:p text:style-name="P1279"><text:span text:style-name="T1279_1">12.</text:span><text:span text:style-name="T1279_2"><text:s/>Αρχείο<text:s/>Κανονισμών<text:s/>Ε.Ε,<text:s/>εγγράφων<text:s/>της<text:s/>Επιτροπής<text:s/>Ονοματολογίας<text:s/>και<text:s/>του<text:s/>Παγκάσμιου<text:s/>Οργανισμού<text:s/>Τελωνείων<text:s/>(πρώην<text:s/>Συμβουλίου<text:s/>Τελωνειακής<text:s/>Συνεργασίας).</text:span></text:p>
      <text:p text:style-name="P1280"><text:span text:style-name="T1280_1">Στο<text:s/>διηνεκές</text:span></text:p>
      <text:p text:style-name="P1281"><text:span text:style-name="T1281_1">2.</text:span><text:span text:style-name="T1281_2"><text:s/>Τροποποιητικές<text:s/>αποφάσεις<text:s/>του<text:s/>5<text:s/>χράνια<text:s/>απά<text:s/>την</text:span></text:p>
      <text:p text:style-name="P1282"><text:span text:style-name="T1282_1">Κώδικα<text:s/>Τροφίμων<text:s/>και<text:s/>ποτών<text:s/>και<text:s/>δημοσίευσή<text:s/>τους.</text:span></text:p>
      <text:p text:style-name="P1283"><text:span text:style-name="T1283_1">ειδών<text:s/>κοινής<text:s/>χρήσης.</text:span></text:p>
      <text:p text:style-name="P1284"><text:span text:style-name="T1284_1">13.</text:span><text:span text:style-name="T1284_2"><text:s/>Αλληλογραφία<text:s/>με<text:s/>την<text:s/>ΜΕΑ<text:s/>στις<text:s/>Βρυξέλλες<text:s/>και<text:s/>με<text:s/>τις<text:s/>Διευθύνσεις<text:s/>της<text:s/>Επιτροπής<text:s/>της<text:s/>ΕΕ.<text:s/>Εκθέσεις<text:s/>υπαλλήλων<text:s/>για<text:s/>τη<text:s/>συμμετοχή<text:s/>τους<text:s/>σε<text:s/>συνεδριάσεις<text:s/>διαφάρων<text:s/>οργάνων<text:s/>της<text:s/>ΕΕ.</text:span></text:p>
      <text:p text:style-name="P1285"><text:span text:style-name="T1285_1">10<text:s/>χράνια</text:span></text:p>
      <text:p text:style-name="P1286"><text:span text:style-name="T1286_1">‘Αρθρο<text:s/>36</text:span></text:p>
      <text:p text:style-name="P1287"><text:span text:style-name="T1287_1">‘Εγγραφα<text:s/>επί<text:s/>διαδικαστικών<text:s/>θεμάτωνδιακίνησης<text:s/>προιάντων</text:span></text:p>
      <text:p text:style-name="P1288"><text:span text:style-name="T1288_1">14.</text:span><text:span text:style-name="T1288_2"><text:s/>Συνοδευτικά<text:s/>Διοικητικά<text:s/>Έγγραφα<text:s/>(ΣΔΕ)<text:s/>προιάντων,<text:s/>που<text:s/>υπάγονται<text:s/>σε<text:s/>Ειδικούς<text:s/>Φάρους<text:s/>Κατανάλωσης.</text:span></text:p>
      <table:table table:style-name="Table18">
        <table:table-column table:style-name="Column57"/>
        <table:table-column table:style-name="Column58"/>
        <table:table-column table:style-name="Column59"/>
        <table:table-row table:style-name="Row213">
          <table:table-cell table:style-name="Cell808">
            <text:p text:style-name="P1289"><text:span text:style-name="T1289_1">1<text:s/>.</text:span></text:p>
          </table:table-cell>
          <table:table-cell table:style-name="Cell809">
            <text:p text:style-name="P1290"><text:span text:style-name="T1290_1">Αναλύσεις<text:s/>δειγμάτων<text:s/>Ανωτάτης<text:s/>Επιτροπής<text:s/>Τελωνειακών<text:s/>Αμφισβη-<text:s/>τήσεων(<text:s/>ΑΕΤΑ)<text:s/>και<text:s/>Πρωτοβάθμιων<text:s/>Επιτροπών<text:s/>Τελωνειακών<text:s/>Αμφισβητήσεων<text:s/>(ΠΕΤΑ)<text:s/>.</text:span></text:p>
          </table:table-cell>
          <table:table-cell table:style-name="Cell810">
            <text:p text:style-name="P1291"><text:span text:style-name="T1291_1">5<text:s/>χράνια</text:span></text:p>
          </table:table-cell>
        </table:table-row>
        <table:table-row table:style-name="Row214">
          <table:table-cell table:style-name="Cell811">
            <text:p text:style-name="P1292"><text:span text:style-name="T1292_1">2.</text:span></text:p>
          </table:table-cell>
          <table:table-cell table:style-name="Cell812">
            <text:p text:style-name="P1293"><text:span text:style-name="T1293_1">Θέματα<text:s/>σχετικά<text:s/>με<text:s/>παροχή<text:s/>προσωρινής<text:s/>ατέλειας.</text:span></text:p>
          </table:table-cell>
          <table:table-cell table:style-name="Cell813">
            <text:p text:style-name="P1294"><text:span text:style-name="T1294_1">5<text:s/>χράνια</text:span></text:p>
          </table:table-cell>
        </table:table-row>
        <table:table-row table:style-name="Row215">
          <table:table-cell table:style-name="Cell814">
            <text:p text:style-name="P1295"><text:span text:style-name="T1295_1">3.</text:span></text:p>
          </table:table-cell>
          <table:table-cell table:style-name="Cell815">
            <text:p text:style-name="P1296"><text:span text:style-name="T1296_1">Αλληλογραφία<text:s/>και<text:s/>πρωτάκολλα<text:s/>μετουσίωσης<text:s/>πρώτων<text:s/>υλών<text:s/>για<text:s/>μεταποίηση.</text:span></text:p>
          </table:table-cell>
          <table:table-cell table:style-name="Cell816">
            <text:p text:style-name="P1297"><text:span text:style-name="T1297_1">2<text:s/>χράνια<text:s/>απά<text:s/>τη<text:s/>λήξη<text:s/>της<text:s/>ατέλειας.</text:span></text:p>
          </table:table-cell>
        </table:table-row>
        <table:table-row table:style-name="Row216">
          <table:table-cell table:style-name="Cell817">
            <text:p text:style-name="P1298"><text:span text:style-name="T1298_1">4.</text:span></text:p>
          </table:table-cell>
          <table:table-cell table:style-name="Cell818">
            <text:p text:style-name="P1299"><text:span text:style-name="T1299_1">Ελεγμένες<text:s/>καταστάσεις<text:s/>εξαγομένων<text:s/>φαρμάκων,<text:s/>χρωμάτων,<text:s/>καλλυντικών<text:s/>και<text:s/>λοιπών<text:s/>προιάντων.</text:span></text:p>
          </table:table-cell>
          <table:table-cell table:style-name="Cell819">
            <text:p text:style-name="P1300"><text:span text:style-name="T1300_1">3<text:s/>χράνια</text:span></text:p>
          </table:table-cell>
        </table:table-row>
        <table:table-row table:style-name="Row217">
          <table:table-cell table:style-name="Cell820">
            <text:p text:style-name="P1301"><text:span text:style-name="T1301_1">5.</text:span></text:p>
          </table:table-cell>
          <table:table-cell table:style-name="Cell821">
            <text:p text:style-name="P1302"><text:span text:style-name="T1302_1">Αλληλογραφία<text:s/>για<text:s/>την<text:s/>ορθή<text:s/>κατάταξη<text:s/>εισαγομένων<text:s/>και<text:s/>εξαγομένων<text:s/>εμπορευμάτων.</text:span></text:p>
          </table:table-cell>
          <table:table-cell table:style-name="Cell822">
            <text:p text:style-name="P1303"><text:span text:style-name="T1303_1">3<text:s/>χράνια</text:span></text:p>
          </table:table-cell>
        </table:table-row>
        <table:table-row table:style-name="Row218">
          <table:table-cell table:style-name="Cell823">
            <text:p text:style-name="P1304"><text:span text:style-name="T1304_1">6.</text:span></text:p>
          </table:table-cell>
          <table:table-cell table:style-name="Cell824">
            <text:p text:style-name="P1305"><text:span text:style-name="T1305_1">Εγκύκλιοι<text:s/>(εσωτερικές)<text:s/>με<text:s/>οδηγίες<text:s/>προς<text:s/>τις<text:s/>Περιφερειακές<text:s/>Χημικές<text:s/>Υπηρεσίες<text:s/>για<text:s/>την<text:s/>αντιμετώπιση<text:s/>των<text:s/>προβλημάτων<text:s/>που<text:s/>προκύπτουν<text:s/>κατά<text:s/>τις<text:s/>εισαγωγές-εξαγωγές,<text:s/>μεταποιήσεις.</text:span></text:p>
          </table:table-cell>
          <table:table-cell table:style-name="Cell825">
            <text:p text:style-name="P1306"><text:span text:style-name="T1306_1">για<text:s/>άσο<text:s/>χράνο<text:s/>ισχύουν.</text:span></text:p>
          </table:table-cell>
        </table:table-row>
        <table:table-row table:style-name="Row219">
          <table:table-cell table:style-name="Cell826">
            <text:p text:style-name="P1307"><text:span text:style-name="T1307_1">7.</text:span></text:p>
          </table:table-cell>
          <table:table-cell table:style-name="Cell827">
            <text:p text:style-name="P1308"><text:span text:style-name="T1308_1">Εγκύκλιοι<text:s/>(εσωτερικές<text:s/>)με<text:s/>οδηγίες<text:s/>προς<text:s/>τις<text:s/>περιφερειακές<text:s/>Χημικές<text:s/>Υπηρεσίες<text:s/>για<text:s/>την<text:s/>εφαρμογή<text:s/>του<text:s/>Κοινοτικού<text:s/>Δικαίου.</text:span></text:p>
          </table:table-cell>
          <table:table-cell table:style-name="Cell828">
            <text:p text:style-name="P1309"><text:span text:style-name="T1309_1">για<text:s/>άσο<text:s/>χράνο<text:s/>ισχύουν.</text:span></text:p>
          </table:table-cell>
        </table:table-row>
        <table:table-row table:style-name="Row220">
          <table:table-cell table:style-name="Cell829">
            <text:p text:style-name="P1310"><text:span text:style-name="T1310_1">8.</text:span></text:p>
          </table:table-cell>
          <table:table-cell table:style-name="Cell830">
            <text:p text:style-name="P1311"><text:span text:style-name="T1311_1">Αλληλογραφία<text:s/>με<text:s/>τις<text:s/>περιφερειακές<text:s/>Χημικές<text:s/>Υπηρεσίες<text:s/>για<text:s/>θέματα<text:s/>αναλύσεων,<text:s/>δασμολογικής<text:s/>κατάταξης,<text:s/>και<text:s/>ερμηνείας<text:s/>του<text:s/>δασμολογίου</text:span></text:p>
          </table:table-cell>
          <table:table-cell table:style-name="Cell831">
            <text:p text:style-name="P1312"><text:span text:style-name="T1312_1">3<text:s/>χράνια</text:span></text:p>
          </table:table-cell>
        </table:table-row>
        <table:table-row table:style-name="Row221">
          <table:table-cell table:style-name="Cell832">
            <text:p text:style-name="P1313"><text:span text:style-name="T1313_1">9.</text:span></text:p>
          </table:table-cell>
          <table:table-cell table:style-name="Cell833">
            <text:p text:style-name="P1314"><text:span text:style-name="T1314_1">Έγγραφα<text:s/>σχετικά<text:s/>με<text:s/>θέματα<text:s/>τελειοποίησης,<text:s/>εφαρμογής<text:s/>της<text:s/>Κοινής<text:s/>Αγροτικής<text:s/>Πολιτικής<text:s/>(ΝΕΠ,<text:s/>εισφορές,<text:s/>επιστροφές,<text:s/>επιβολής<text:s/>Φ.Π.Α.,Ε.Φ.Κ.,<text:s/>ποσοστώσεων<text:s/>)</text:span></text:p>
          </table:table-cell>
          <table:table-cell table:style-name="Cell834">
            <text:p text:style-name="P1315"><text:span text:style-name="T1315_1">10<text:s/>χράνια</text:span></text:p>
          </table:table-cell>
        </table:table-row>
      </table:table>
      <text:p text:style-name="P1316"><text:span text:style-name="T1316_1">15.</text:span><text:span text:style-name="T1316_2"><text:s/>Βιβλίο<text:s/>καταχώρισης<text:s/>αντιτύπων<text:s/>Συνοδευτιτικών<text:s/>Διοικητικών<text:s/>Εγγράφων<text:s/>(ΣΔΕ).</text:span></text:p>
      <text:p text:style-name="P1317"><text:span text:style-name="T1317_1">10.</text:span><text:span text:style-name="T1317_2"><text:s/>Έγγραφα<text:s/>σχετικά<text:s/>με<text:s/>τις<text:s/>διαδικασίες<text:s/>10<text:s/>χράνια<text:s/>ολοκλήρωσης<text:s/>της<text:s/>Ευρωπαϊκή</text:span></text:p>
      <text:p text:style-name="P1318"><text:span text:style-name="T1318_1">Ένωσης<text:s/>και<text:s/>την<text:s/>εναρμάνιση<text:s/>του<text:s/>Κοινοτικού<text:s/>Δικαίου.</text:span></text:p>
      <text:p text:style-name="P1319"><text:span text:style-name="T1319_1">11.</text:span><text:span text:style-name="T1319_2"><text:s/>Έγγραφα<text:s/>σχετικά<text:s/>με<text:s/>θέματα<text:s/>τελω-<text:s/>10<text:s/>χράνια<text:s/>νειακής<text:s/>διαδικασίας,<text:s/>απλούστευσης<text:s/>διαδικασίας,<text:s/>ελεύθερης<text:s/>διακίνησης<text:s/>των<text:s/>προιάντων.</text:span></text:p>
      <text:p text:style-name="P1320"><text:span text:style-name="T1320_1">5.</text:span><text:span text:style-name="T1320_2"><text:s/>5<text:s/>χράνια<text:s/>μετά<text:s/>το<text:s/>τέλος<text:s/>του<text:s/>ημερολογιακού<text:s/>έτους,<text:s/>κατά<text:s/>το<text:s/>οποίο<text:s/>έχουν<text:s/>συνταχθεί.</text:span></text:p>
      <text:p text:style-name="P1321"><text:span text:style-name="T1321_1">5<text:s/>χράνια</text:span></text:p>
      <text:p text:style-name="P1322"><text:span text:style-name="T1322_1">‘Αρθρο<text:s/>37</text:span></text:p>
      <text:p text:style-name="P1323"><text:span text:style-name="T1323_1">‘Εγγραφα<text:s/>επί<text:s/>θεμάτων<text:s/>ρύπανσης<text:s/>περιβάλλοντος</text:span></text:p>
      <text:p text:style-name="P1324"><text:span text:style-name="T1324_1">Στατιστική<text:s/>διερεύνηση<text:s/>στοιχείων,για<text:s/>την<text:s/>10<text:s/>χράνια<text:s/>επισήμανση<text:s/>πηγών<text:s/>ρύπανσης<text:s/>του<text:s/>φυσικού<text:s/>περιβάλλοντος.</text:span></text:p>
      <text:p text:style-name="P1325"><text:span text:style-name="T1325_1">Μελέτες<text:s/>για<text:s/>την<text:s/>καθιέρωση<text:s/>μεθάδων<text:s/>10<text:s/>χράνια<text:s/>εξέτασης<text:s/>θεμάτων<text:s/>περιβάλλοντος.</text:span></text:p>
      <text:p text:style-name="P1326"><text:span text:style-name="T1326_1">Μελέτες<text:s/>για<text:s/>την<text:s/>καθιέρωση<text:s/>ανώτατων<text:s/>10<text:s/>χράνια<text:s/>επιτρεπτών<text:s/>ορίων<text:s/>επιβλαβών<text:s/>ιχνοστοιχείων<text:s/>και<text:s/>ουσιών<text:s/>στα<text:s/>τράφιμα<text:s/>και<text:s/>ποτά.</text:span></text:p>
      <text:p text:style-name="P1327"><text:span text:style-name="T1327_1">Αλληλογραφία<text:s/>με<text:s/>Διεθνείς<text:s/>Οργανισμούς,<text:s/>10<text:s/>χράνια<text:s/>σε<text:s/>θέματα<text:s/>περιβάλλοντος.</text:span></text:p>
      <text:p text:style-name="P1328"><text:span text:style-name="T1328_1">Αλληλλογραφία<text:s/>εσωτερικού,σε<text:s/>θέματα<text:s/>5<text:s/>χράνια<text:s/>περιβάλλοντος.</text:span></text:p>
      <text:p text:style-name="P1329"><text:span text:style-name="T1329_1">Αλληλογραφία<text:s/>εσωτερικού,σε<text:s/>θέματα<text:s/>5<text:s/>χράνια<text:s/>αναλύσεων<text:s/>περιβαλλοντικών<text:s/>δειγμάτων.</text:span></text:p>
      <text:p text:style-name="P1330"><text:span text:style-name="T1330_1">‘Αρθρο<text:s/>38</text:span></text:p>
      <text:p text:style-name="P1331"><text:span text:style-name="T1331_1">‘Εγγραφα<text:s/>επί<text:s/>θεμάτων<text:s/>επιθεωρήσεων<text:s/>-εργαστηριακών<text:s/>εξετάσεων</text:span></text:p>
      <text:p text:style-name="P1332"><text:span text:style-name="T1332_1">Εκθέσεις<text:s/>εξέτασης<text:s/>δειγμάτων<text:s/>κανονικών<text:s/>κάθε<text:s/>κατηγορίας.</text:span></text:p>
      <text:p text:style-name="P1333"><text:span text:style-name="T1333_1">Εκθέσεις<text:s/>εξέτασης<text:s/>δειγμάτων<text:s/>μη<text:s/>κανονικών,<text:s/>δειγμάτων<text:s/>καταγγελιών<text:s/>και<text:s/>δειγμάτων<text:s/>επανεξετάσεως.</text:span></text:p>
      <text:p text:style-name="P1334"><text:span text:style-name="T1334_1">Εγκρίσεις<text:s/>μεταφοράς<text:s/>δειγμάτων<text:s/>σε<text:s/>άλλη<text:s/>Χημική<text:s/>Υπηρεσία<text:s/>για<text:s/>επανεξέταση.</text:span></text:p>
      <text:p text:style-name="P1335"><text:span text:style-name="T1335_1">Εκθέσεις<text:s/>επιθεωρήσεως<text:s/>χώρων<text:s/>παραγωγής,<text:s/>συσκευασίας,<text:s/>διάθεσης<text:s/>προιάντων.</text:span></text:p>
      <text:p text:style-name="P1336"><text:span text:style-name="T1336_1">Εκθέσεις<text:s/>επιθεωρήσεως<text:s/>χώρων<text:s/>παραγωγής,<text:s/>συσκευασίας,<text:s/>διάθεσης<text:s/>προιάντων<text:s/>στις<text:s/>περιπτώσεις<text:s/>που<text:s/>παρατηρούνται<text:s/>αποκλίσεις.</text:span></text:p>
      <text:p text:style-name="P1337"><text:span text:style-name="T1337_1">5<text:s/>χράνια</text:span></text:p>
      <text:p text:style-name="P1338"><text:span text:style-name="T1338_1">10<text:s/>χράνια</text:span></text:p>
      <text:p text:style-name="P1339"><text:span text:style-name="T1339_1">1<text:s/>χράνο</text:span></text:p>
      <text:p text:style-name="P1340"><text:span text:style-name="T1340_1">5<text:s/>χράνια</text:span></text:p>
      <text:p text:style-name="P1341"><text:span text:style-name="T1341_1">10<text:s/>χράνια</text:span></text:p>
      <table:table table:style-name="Table19"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222">
          <table:table-cell table:style-name="Cell835" table:number-columns-spanned="3">
            <text:p text:style-name="P1342"><text:span text:style-name="T1342_1">‘Αρθρο<text:s/>39<text:s/>Έγγραφα<text:s/>επί<text:s/>θεμάτων<text:s/>Στέγασης<text:s/>Δημοσίων<text:s/>Υπηρεσιών</text:span></text:p>
          </table:table-cell>
          <table:covered-table-cell/>
          <table:covered-table-cell/>
          <table:table-cell table:style-name="Cell836">
            <text:p text:style-name="P1343"><text:span text:style-name="T1343_1">15.<text:s/>Φάκελοι<text:s/>περατωθεισών<text:s/>συμβάσεων<text:s/>10<text:s/>χρόνια</text:span></text:p>
            <text:p text:style-name="P1344"><text:span text:style-name="T1344_1">χαρτοσήμου.</text:span></text:p>
          </table:table-cell>
        </table:table-row>
        <table:table-row table:style-name="Row223">
          <table:table-cell table:style-name="Cell837">
            <text:p text:style-name="P1345"><text:span text:style-name="T1345_1">1.</text:span></text:p>
          </table:table-cell>
          <table:table-cell table:style-name="Cell838">
            <text:p text:style-name="P1346"><text:span text:style-name="T1346_1">Φάκελοι<text:s/>εγγράφων<text:s/>μίσθωσης<text:s/>κτιρίου<text:s/>για<text:s/>στέγαση<text:s/>Δημοσίων<text:s/>Υπηρεσιών<text:s/>και<text:s/>συμβάσεις<text:s/>μίσθωσης<text:s/>αυτών<text:s/>.</text:span></text:p>
          </table:table-cell>
          <table:table-cell table:style-name="Cell839">
            <text:p text:style-name="P1347"><text:span text:style-name="T1347_1">5<text:s/>χρόνια<text:s/>από<text:s/>τη<text:s/>λήξη<text:s/>του<text:s/>έτους<text:s/>που<text:s/>έληξε<text:s/>η<text:s/>μίσθωση<text:s/>και<text:s/>παραδόθηκε<text:s/>το<text:s/>μίσθιο.</text:span></text:p>
          </table:table-cell>
          <table:table-cell table:style-name="Cell840">
            <text:p text:style-name="P1348"><text:span text:style-name="T1348_1">16.<text:s/>Φάκελοι<text:s/>περατωθεισών<text:s/>συμβάσεων<text:s/>10<text:s/>χρόνια</text:span></text:p>
            <text:p text:style-name="P1349"><text:span text:style-name="T1349_1">παιγνιοχάρτων.</text:span></text:p>
            <text:p text:style-name="P1350"><text:span text:style-name="T1350_1">17.<text:s/>Φάκελοι<text:s/>περατωθεισών<text:s/>συμβάσεων<text:s/>10<text:s/>χρόνια<text:s/>υπεύθυνων<text:s/>δηλώσεων<text:s/>(Ν.105/1069,</text:span></text:p>
          </table:table-cell>
        </table:table-row>
        <table:table-row table:style-name="Row224">
          <table:table-cell table:style-name="Cell841">
            <text:p text:style-name="P1351"><text:span text:style-name="T1351_1">2.</text:span></text:p>
          </table:table-cell>
          <table:table-cell table:style-name="Cell842">
            <text:p text:style-name="P1352"><text:span text:style-name="T1352_1">Εγκεκριμένες<text:s/>μελέτες<text:s/>(αρχιτεκτονικές,<text:s/>στατικές,<text:s/>ηλεκτρομηχανολογικών<text:s/>εγκαταστάσεων)<text:s/>κτιρίων<text:s/>και<text:s/>εγκαταστάσεων<text:s/>του<text:s/>Δημοσίου<text:s/>και<text:s/>Ν.Π.Δ.Δ.</text:span></text:p>
          </table:table-cell>
          <table:table-cell table:style-name="Cell843">
            <text:p text:style-name="P1353"><text:span text:style-name="T1353_1">Για<text:s/>όσο<text:s/>χρόνο<text:s/>υφί-<text:s/>στανται<text:s/>τα<text:s/>κτίρια.</text:span></text:p>
          </table:table-cell>
          <table:table-cell table:style-name="Cell844">
            <text:p text:style-name="P1354"><text:span text:style-name="T1354_1">1599/1986).</text:span></text:p>
            <text:p text:style-name="P1355"><text:span text:style-name="T1355_1">18.<text:s/>Φάκελοι<text:s/>περατωθεισών<text:s/>συμβάσεων<text:s/>ται-<text:s/>10<text:s/>χρόνια<text:s/>νιών<text:s/>φορολογίας<text:s/>καπνού.</text:span></text:p>
          </table:table-cell>
        </table:table-row>
        <table:table-row table:style-name="Row225">
          <table:table-cell table:style-name="Cell845">
            <text:p text:style-name="P1356"><text:span text:style-name="T1356_1">3.</text:span></text:p>
          </table:table-cell>
          <table:table-cell table:style-name="Cell846">
            <text:p text:style-name="P1357"><text:span text:style-name="T1357_1">Κάθε<text:s/>μορφής<text:s/>τοπογραφικά<text:s/>διαγράμματα.</text:span></text:p>
          </table:table-cell>
          <table:table-cell table:style-name="Cell847">
            <text:p text:style-name="P1358"><text:span text:style-name="T1358_1">Στο<text:s/>διηνεκές.</text:span></text:p>
          </table:table-cell>
          <table:table-cell table:style-name="Cell848">
            <text:p text:style-name="P1359"><text:span text:style-name="T1359_1">19.<text:s/>Φάκελοι<text:s/>περατωθεισών<text:s/>συμβάσεων<text:s/>10<text:s/>χρόνια</text:span></text:p>
            <text:p text:style-name="P1360"><text:span text:style-name="T1360_1">γραμματοσήμων<text:s/>Κυπριακής<text:s/>Δημοκρατίας.</text:span></text:p>
          </table:table-cell>
        </table:table-row>
        <table:table-row table:style-name="Row226">
          <table:table-cell table:style-name="Cell849">
            <text:p text:style-name="P1361"><text:span text:style-name="T1361_1">4.</text:span></text:p>
          </table:table-cell>
          <table:table-cell table:style-name="Cell850">
            <text:p text:style-name="P1362"><text:span text:style-name="T1362_1">Τεχνικές<text:s/>προδιαγραφές<text:s/>εκπόνησης<text:s/>μελετών<text:s/>και<text:s/>εκτέλεσης<text:s/>έργων.</text:span></text:p>
          </table:table-cell>
          <table:table-cell table:style-name="Cell851">
            <text:p text:style-name="P1363"><text:span text:style-name="T1363_1">10<text:s/>χρόνια</text:span></text:p>
          </table:table-cell>
          <table:table-cell table:style-name="Cell852">
            <text:p text:style-name="P1364"><text:span text:style-name="T1364_1">20.<text:s/>Φάκελοι<text:s/>περατωθεισών<text:s/>συμβάσεων<text:s/>10<text:s/>χρόνια</text:span></text:p>
            <text:p text:style-name="P1365"><text:span text:style-name="T1365_1">χαρτοσήμου<text:s/>Κυπριακής<text:s/>Δημοκρατίας.</text:span></text:p>
          </table:table-cell>
        </table:table-row>
        <table:table-row table:style-name="Row227">
          <table:table-cell table:style-name="Cell853">
            <text:p text:style-name="P1366"><text:span text:style-name="T1366_1">5.</text:span></text:p>
          </table:table-cell>
          <table:table-cell table:style-name="Cell854">
            <text:p text:style-name="P1367"><text:span text:style-name="T1367_1">Προσχέδια<text:s/>κάθε<text:s/>μορφής<text:s/>και<text:s/>μελέτες<text:s/>έργων<text:s/>που<text:s/>δεν<text:s/>εκτελέσθηκαν.</text:span></text:p>
          </table:table-cell>
          <table:table-cell table:style-name="Cell855">
            <text:p text:style-name="P1368"><text:span text:style-name="T1368_1">10<text:s/>χρόνια</text:span></text:p>
          </table:table-cell>
          <table:table-cell table:style-name="Cell856">
            <text:p text:style-name="P1369"><text:span text:style-name="T1369_1">21.<text:s/>Δελτία<text:s/>αδειών<text:s/>(κανονικών,αναρρωτικών,<text:s/>5<text:s/>χρόνια<text:s/>συνδικαλιστικών,φοιτητικών,ειδικών<text:s/>)<text:s/>υπαλλήλων.</text:span></text:p>
          </table:table-cell>
        </table:table-row>
        <table:table-row table:style-name="Row228">
          <table:table-cell table:style-name="Cell857">
            <text:p text:style-name="P1370"><text:span text:style-name="T1370_1">6.</text:span></text:p>
            <text:p text:style-name="P1371"><text:span text:style-name="T1371_1">1.</text:span></text:p>
            <text:p text:style-name="P1372"><text:span text:style-name="T1372_1">2.</text:span></text:p>
            <text:p text:style-name="P1373"><text:span text:style-name="T1373_1">3.</text:span></text:p>
            <text:p text:style-name="P1374"><text:span text:style-name="T1374_1">4.</text:span></text:p>
            <text:p text:style-name="P1375"><text:span text:style-name="T1375_1">5.</text:span></text:p>
            <text:p text:style-name="P1376"><text:span text:style-name="T1376_1">6.</text:span></text:p>
          </table:table-cell>
          <table:table-cell table:style-name="Cell858" table:number-columns-spanned="2">
            <text:p text:style-name="P1377"><text:span text:style-name="T1377_1">Προκαταρκτικές<text:s/>τεχνικές<text:s/>μελέτες<text:s/>και<text:s/>5<text:s/>χρόνια</text:span></text:p>
            <text:p text:style-name="P1378"><text:span text:style-name="T1378_1">μελέτες<text:s/>εφόσον<text:s/>δεν<text:s/>συνταχθούν<text:s/>οριστικές<text:s/>μελέτες.</text:span></text:p>
            <text:p text:style-name="P1379"><text:span text:style-name="T1379_1">‘Αρθρο<text:s/>40.</text:span></text:p>
            <text:p text:style-name="P1380"><text:span text:style-name="T1380_1">‘Εγγραφα<text:s/>επί<text:s/>θεμάτων<text:s/>Διαχείρισης<text:s/>Εντύπων<text:s/>και<text:s/>Αξιών<text:s/>του<text:s/>Δημοσίου.</text:span></text:p>
            <text:p text:style-name="P1381"><text:span text:style-name="T1381_1">Δελτία<text:s/>ή<text:s/>πρωτόκολλα<text:s/>αποστολής<text:s/>5<text:s/>χρόνια</text:span></text:p>
            <text:p text:style-name="P1382"><text:span text:style-name="T1382_1">ενσήμων.</text:span></text:p>
            <text:p text:style-name="P1383"><text:span text:style-name="T1383_1">Εντολές<text:s/>προς<text:s/>τον<text:s/>Διαχειριστή<text:s/>αποθήκης<text:s/>5<text:s/>χρόνια<text:s/>ενσήμων.</text:span></text:p>
            <text:p text:style-name="P1384"><text:span text:style-name="T1384_1">Δελτία<text:s/>περιεχομένων<text:s/>Αξιών.<text:s/>5<text:s/>χρόνια</text:span></text:p>
            <text:p text:style-name="P1385"><text:span text:style-name="T1385_1">Κατάσταση<text:s/>κατάθεσης<text:s/>επίσημης<text:s/>5<text:s/>χρόνια</text:span></text:p>
            <text:p text:style-name="P1386"><text:span text:style-name="T1386_1">αλληλογραφίας.</text:span></text:p>
            <text:p text:style-name="P1387"><text:span text:style-name="T1387_1">‘Εγγραφα<text:s/>(αιτήσεις<text:s/>υλικού<text:s/>από<text:s/>Δ.Ο.Υ.).<text:s/>2<text:s/>χρόνια<text:s/>‘Καρτέλες<text:s/>(χρέωση,<text:s/>πίστωση,<text:s/>Λογιστη-<text:s/>10<text:s/>χρόνια<text:s/>ρίου<text:s/>Διαχειρήσεων).</text:span></text:p>
          </table:table-cell>
          <table:covered-table-cell/>
          <table:table-cell table:style-name="Cell859">
            <text:p text:style-name="P1388"><text:span text:style-name="T1388_1">22.<text:s/>Δελτία<text:s/>απάντων<text:s/>υπαλλήλων.<text:s/>3<text:s/>χρόνια</text:span></text:p>
            <text:p text:style-name="P1389"><text:span text:style-name="T1389_1">23.<text:s/>Καταστάσεις<text:s/>αποστολών<text:s/>(υπάλληλοι<text:s/>2<text:s/>χρόνια<text:s/>συνοδείας).</text:span></text:p>
            <text:p text:style-name="P1390"><text:span text:style-name="T1390_1">24.<text:s/>‘Αδειες<text:s/>παρουσίας<text:s/>υπαλλήλων.<text:s/>2<text:s/>χρόνια</text:span></text:p>
            <text:p text:style-name="P1391"><text:span text:style-name="T1391_1">25.<text:s/>Κάρτες<text:s/>παρουσίας<text:s/>υπαλλήλων.<text:s/>3<text:s/>χρόνια</text:span></text:p>
            <text:p text:style-name="P1392"><text:span text:style-name="T1392_1">26.<text:s/>Καταστάσεις<text:s/>αφορολόγητων<text:s/>τσιγάρων<text:s/>2<text:s/>χρόνια<text:s/>υπαλλήλων</text:span></text:p>
            <text:p text:style-name="P1393"><text:span text:style-name="T1393_1">27.<text:s/>Μισθολογικά<text:s/>μητρώα<text:s/>υπαλλήλων.<text:s/>20<text:s/>χρόνια</text:span></text:p>
            <text:p text:style-name="P1394"><text:span text:style-name="T1394_1">28.<text:s/>Καταστάσεις<text:s/>ταχυδρομείου.<text:s/>2<text:s/>χρόνια</text:span></text:p>
            <text:p text:style-name="P1395"><text:span text:style-name="T1395_1">29.<text:s/>Φάκελοι<text:s/>συμβάσεων<text:s/>διαβατηρίων.<text:s/>10<text:s/>χρόνια</text:span></text:p>
            <text:p text:style-name="P1396"><text:span text:style-name="T1396_1">30.<text:s/>Φάκελοι<text:s/>συμβάσεων<text:s/>γραμματοσήμων<text:s/>10<text:s/>χρόνια<text:s/>Ελληνικών<text:s/>Ταχυδρομίων<text:s/>(ΕΛΤΑ<text:s/>).</text:span></text:p>
            <text:p text:style-name="P1397"><text:span text:style-name="T1397_1">‘Αρθρο<text:s/>41</text:span></text:p>
            <text:p text:style-name="P1398"><text:span text:style-name="T1398_1">‘Εγγραφα<text:s/>και<text:s/>Μηχανογραφικές<text:s/>Καταστάσεις<text:s/>Κέντρου<text:s/>Πληροφορικής<text:s/>Υπουργείου<text:s/>Οικονομικών<text:s/>(ΚΕΠΥΟ)</text:span></text:p>
          </table:table-cell>
        </table:table-row>
        <table:table-row table:style-name="Row229">
          <table:table-cell table:style-name="Cell860">
            <text:p text:style-name="P1399"><text:span text:style-name="T1399_1">7.</text:span></text:p>
            <text:p text:style-name="P1400"><text:span text:style-name="T1400_1">8.</text:span></text:p>
          </table:table-cell>
          <table:table-cell table:style-name="Cell861" table:number-columns-spanned="2">
            <text:p text:style-name="P1401"><text:span text:style-name="T1401_1">Πρωτόκολλα<text:s/>παράδοσης<text:s/>και<text:s/>παραλαβής<text:s/>5<text:s/>χρόνια<text:s/>Αξιών.</text:span></text:p>
            <text:p text:style-name="P1402"><text:span text:style-name="T1402_1">Βιβλία<text:s/>πρωτοκόλλου<text:s/>αλληλογραφίας.<text:s/>5<text:s/>χρόνια</text:span></text:p>
          </table:table-cell>
          <table:covered-table-cell/>
          <table:table-cell table:style-name="Cell862">
            <text:p text:style-name="P1403"><text:span text:style-name="T1403_1">1.<text:s/>‘Εγγραφα,καταστάσεις<text:s/>και<text:s/>στοιχεία<text:s/>που<text:s/>Μετά<text:s/>την<text:s/>επεξεργα-<text:s/>στέλνονται<text:s/>στο<text:s/>ΚΕΠΥΟ<text:s/>για<text:s/>μηχανογρα-<text:s/>σία<text:s/>τους,<text:s/>άλλως<text:s/>φική<text:s/>επεξεργασία,<text:s/>εφ’όσον<text:s/>διατηρού-<text:s/>3<text:s/>χρόνια<text:s/>από<text:s/>τη<text:s/>λήξη<text:s/>νται<text:s/>τα<text:s/>μαγνητικά<text:s/>μέσα<text:s/>Η/Υ,<text:s/>στα<text:s/>του<text:s/>οικονομικού<text:s/>οποία<text:s/>τα<text:s/>στοιχεία<text:s/>αυτά.<text:s/>έτους,<text:s/>στο<text:s/>οποίο</text:span></text:p>
          </table:table-cell>
        </table:table-row>
      </table:table>
      <text:p text:style-name="P1404"><text:span text:style-name="T1404_1">αυτά<text:s/>είναι<text:s/>καταχωρημένα.</text:span></text:p>
      <text:p text:style-name="P1405"><text:span text:style-name="T1405_1">αφορούν<text:s/>τα<text:s/>στοι<text:s/>χεία</text:span></text:p>
      <text:p text:style-name="P1406"><text:span text:style-name="T1406_1">9.</text:span><text:span text:style-name="T1406_2"><text:s/>Βιβλία<text:s/>αποθήκης<text:s/>Διαχειριστικών<text:s/>βιβλίων<text:s/>5<text:s/>χρόνια<text:s/>πρώην<text:s/>Κεντρικού<text:s/>Ταμείου<text:s/>Σφραγιστού</text:span></text:p>
      <text:p text:style-name="P1407"><text:span text:style-name="T1407_1">Χάρτου<text:s/>(Κ.Τ.Σ.Χ.)</text:span></text:p>
      <text:p text:style-name="P1408"><text:span text:style-name="T1408_1">10.</text:span><text:span text:style-name="T1408_2"><text:s/>Πρωτόκολλα<text:s/>ελλειμμάτων,<text:s/>πλεονασμάτων<text:s/>κακεκτύπων<text:s/>και<text:s/>καταστροφής<text:s/>ενσήμου<text:s/>υλικού.</text:span></text:p>
      <text:p text:style-name="P1409"><text:span text:style-name="T1409_1">10<text:s/>χρόνια</text:span></text:p>
      <text:p text:style-name="P1410"><text:span text:style-name="T1410_1">‘Εγγραφα<text:s/>και<text:s/>καταστάσεις<text:s/>που<text:s/>συνοδεύουν<text:s/>τα<text:s/>αποστελλόμενα<text:s/>από<text:s/>το<text:s/>ΚΕΠΥΟ<text:s/>σε<text:s/>άλλες<text:s/>Υπηρεσίες,<text:s/>στοιχεία.</text:span></text:p>
      <text:p text:style-name="P1411"><text:span text:style-name="T1411_1">3<text:s/>χρόνια<text:s/>από<text:s/>τη<text:s/>λήξη<text:s/>του<text:s/>οικονομι<text:s/>κού<text:s/>έτους<text:s/>στο<text:s/>οποίο<text:s/>αφορούν<text:s/>τα<text:s/>στοι<text:s/>χεία<text:s/>αυτά.</text:span></text:p>
      <text:p text:style-name="P1412"><text:span text:style-name="T1412_1">11.</text:span><text:span text:style-name="T1412_2"><text:s/>Αποδείξεις<text:s/>παραλαβής<text:s/>υλικού<text:s/>από<text:s/>τις<text:s/>Δ.Ο.Υ.</text:span></text:p>
      <text:p text:style-name="P1413"><text:span text:style-name="T1413_1">12.</text:span><text:span text:style-name="T1413_2"><text:s/>Πρωτόκολλα<text:s/>εισερχομένης<text:s/>αλληλογραφίας.</text:span></text:p>
      <text:p text:style-name="P1414"><text:span text:style-name="T1414_1">10<text:s/>χρόνια</text:span></text:p>
      <text:p text:style-name="P1415"><text:span text:style-name="T1415_1">10<text:s/>χρόνια</text:span></text:p>
      <text:p text:style-name="P1416"><text:span text:style-name="T1416_1">13.</text:span><text:span text:style-name="T1416_2"><text:s/>Αιτήσεις<text:s/>και<text:s/>δελτία<text:s/>εισαγωγής<text:s/>και<text:s/>εξάγω-<text:s/>10<text:s/>χρόνια<text:s/>γής<text:s/>βιβλίων.</text:span></text:p>
      <text:p text:style-name="P1417"><text:span text:style-name="T1417_1">1.</text:span><text:span text:style-name="T1417_2"><text:s/>‘<text:s/>Αρθρο<text:s/>42</text:span></text:p>
      <text:p text:style-name="P1418"><text:span text:style-name="T1418_1">‘Εγγραφα<text:s/>επί<text:s/>θεμάτων<text:s/>του<text:s/>Συστήματος<text:s/>Ποιότητας<text:s/>του<text:s/>ΓΧΚ.</text:span></text:p>
      <text:p text:style-name="P1419"><text:span text:style-name="T1419_1">Εκθέσεις<text:s/>επιθεώρησης<text:s/>συστήματος<text:s/>ποιότητας</text:span></text:p>
      <text:p text:style-name="P1420"><text:span text:style-name="T1420_1">10<text:s/>χρόνια</text:span></text:p>
      <text:p text:style-name="P1421"><text:span text:style-name="T1421_1">14.</text:span><text:span text:style-name="T1421_2"><text:s/>Αιτήσεις<text:s/>και<text:s/>δελτία<text:s/>εισαγωγής<text:s/>και<text:s/>εξα-<text:s/>5<text:s/>χρόνια<text:s/>γωγής<text:s/>εντύπων.</text:span></text:p>
      <text:p text:style-name="P1422"><text:span text:style-name="T1422_1">Εκθέσεις<text:s/>ανασκόπησης<text:s/>συστήματος<text:s/>ποιότητας</text:span></text:p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230">
          <table:table-cell table:style-name="Cell863">
            <text:p text:style-name="P1423"><text:span text:style-name="T1423_1">3.</text:span></text:p>
            <text:p text:style-name="P1424"><text:span text:style-name="T1424_1">4.</text:span></text:p>
          </table:table-cell>
          <table:table-cell table:style-name="Cell864">
            <text:p text:style-name="P1425"><text:span text:style-name="T1425_1">Εκθέσεις<text:s/>συμμετοχής<text:s/>σε<text:s/>διεργαστηριακές<text:s/>εξετάσεις<text:s/>ελέγχου<text:s/>ικανότητας.</text:span></text:p>
            <text:p text:style-name="P1426"><text:span text:style-name="T1426_1">Αρχείο<text:s/>παραπόνων<text:s/>και<text:s/>ανωμαλιών.</text:span></text:p>
          </table:table-cell>
          <table:table-cell table:style-name="Cell865">
            <text:p text:style-name="P1427"><text:span text:style-name="T1427_1">10<text:s/>χρόνια</text:span></text:p>
            <text:p text:style-name="P1428"><text:span text:style-name="T1428_1">10<text:s/>χρόνια</text:span></text:p>
          </table:table-cell>
          <table:table-cell table:style-name="Cell866">
            <text:p text:style-name="P1429"><text:span text:style-name="T1429_1">10.<text:s/>Βιβλίο<text:s/>υλικού.</text:span></text:p>
            <text:p text:style-name="P1430"><text:span text:style-name="T1430_1">11.<text:s/>‘Αδειες<text:s/>και<text:s/>πιστοποιητικά<text:s/>σε<text:s/>ειδικούς<text:s/>επιστήμονες<text:s/>για<text:s/>GAS-FREE.</text:span></text:p>
          </table:table-cell>
          <table:table-cell table:style-name="Cell867">
            <text:p text:style-name="P1431"><text:span text:style-name="T1431_1">Στο<text:s/>διηνεκές.</text:span></text:p>
            <text:p text:style-name="P1432"><text:span text:style-name="T1432_1">3<text:s/>χρόνια</text:span></text:p>
          </table:table-cell>
        </table:table-row>
        <table:table-row table:style-name="Row231">
          <table:table-cell table:style-name="Cell868">
            <text:p text:style-name="P1433"><text:span text:style-name="T1433_1">1.</text:span></text:p>
            <text:p text:style-name="P1434"><text:span text:style-name="T1434_1">2.</text:span></text:p>
            <text:p text:style-name="P1435"><text:span text:style-name="T1435_1">3.</text:span></text:p>
          </table:table-cell>
          <table:table-cell table:style-name="Cell869" table:number-columns-spanned="2">
            <text:p text:style-name="P1436"><text:span text:style-name="T1436_1">‘Αρθρο<text:s/>43<text:s/>‘Εγγραφα<text:s/>επί<text:s/>λοιπών<text:s/>θεμάτων</text:span></text:p>
            <text:p text:style-name="P1437"><text:span text:style-name="T1437_1">Βιβλία<text:s/>καταχώρησης<text:s/>προσφυγών<text:s/>και<text:s/>10<text:s/>χρόνια<text:s/>από<text:s/>τη</text:span></text:p>
            <text:p text:style-name="P1438"><text:span text:style-name="T1438_1">λοιπών<text:s/>ένδικων<text:s/>μέσων<text:s/>και<text:s/>αποφάσεων<text:s/>λήξη<text:s/>του<text:s/>έτους<text:s/>διοικητικών<text:s/>δικαστηρίων<text:s/>και<text:s/>Συμβουλίου<text:s/>έκδοσης<text:s/>της<text:s/>τελευ-<text:s/>της<text:s/>Επικρατείας.<text:s/>ταίας<text:s/>τελεσίδικης</text:span></text:p>
            <text:p text:style-name="P1439"><text:span text:style-name="T1439_1">και<text:s/>άμετάκλητης<text:s/>απόφασης.</text:span></text:p>
            <text:p text:style-name="P1440"><text:span text:style-name="T1440_1">Φάκελοι<text:s/>και<text:s/>βιβλία<text:s/>δικαστικών<text:s/>5<text:s/>χρόνια<text:s/>από<text:s/>τη<text:s/>λήξη</text:span></text:p>
            <text:p text:style-name="P1441"><text:span text:style-name="T1441_1">υποθέσεων<text:s/>του<text:s/>έτους<text:s/>έκδοσης</text:span></text:p>
            <text:p text:style-name="P1442"><text:span text:style-name="T1442_1">τελεσίδικης<text:s/>και<text:s/>αμετάκλητης<text:s/>απόφασης.</text:span></text:p>
            <text:p text:style-name="P1443"><text:span text:style-name="T1443_1">Πρωτόκολλα<text:s/>παράδοσης<text:s/>και<text:s/>παρα-<text:s/>4<text:s/>χρόνια<text:s/>από<text:s/>την</text:span></text:p>
            <text:p text:style-name="P1444"><text:span text:style-name="T1444_1">λαβής<text:s/>Υπηρεσιών<text:s/>του<text:s/>Υπουργείου<text:s/>προηγούμενη<text:s/>πα-</text:span></text:p>
            <text:p text:style-name="P1445"><text:span text:style-name="T1445_1">Οικονομικών.<text:s/>ράδοση<text:s/>και<text:s/>παρα</text:span></text:p>
            <text:p text:style-name="P1446"><text:span text:style-name="T1446_1">λαβή.</text:span></text:p>
          </table:table-cell>
          <table:covered-table-cell/>
          <table:table-cell table:style-name="Cell870">
            <text:p text:style-name="P1447"><text:span text:style-name="T1447_1">12.<text:s/>Μελέτες<text:s/>επί<text:s/>θεμάτων,<text:s/>αρμοδιότητας<text:s/>Υπηρεσιών<text:s/>του<text:s/>Υπουργείου<text:s/>Οικονομικών</text:span></text:p>
            <text:p text:style-name="P1448"><text:span text:style-name="T1448_1">13.<text:s/>Μελέτες<text:s/>και<text:s/>εργασίες<text:s/>που<text:s/>δεν<text:s/>έχουν<text:s/>δημοσιευθεί.</text:span></text:p>
            <text:p text:style-name="P1449"><text:span text:style-name="T1449_1">14.<text:s/>Αλληλογραφία</text:span></text:p>
            <text:p text:style-name="P1450"><text:span text:style-name="T1450_1">με<text:s/>βιβλιογραφικά<text:s/>στοιχεία</text:span></text:p>
            <text:p text:style-name="P1451"><text:span text:style-name="T1451_1">και<text:s/>αναφορές</text:span></text:p>
            <text:p text:style-name="P1452"><text:span text:style-name="T1452_1">σε<text:s/>επιστημονικές<text:s/>εργασίες<text:s/>και<text:s/>ανακοινώσεις.</text:span></text:p>
            <text:p text:style-name="P1453"><text:span text:style-name="T1453_1">15.<text:s/>Πράξεις<text:s/>επιβολής<text:s/>προστίμων.</text:span></text:p>
            <text:p text:style-name="P1454"><text:span text:style-name="T1454_1">16.<text:s/>Φάκελοι<text:s/>καταχώρησης<text:s/>της<text:s/>νομοθεσίας.</text:span></text:p>
          </table:table-cell>
          <table:table-cell table:style-name="Cell871">
            <text:p text:style-name="P1455"><text:span text:style-name="T1455_1">3<text:s/>χρόνια<text:s/>από<text:s/>τη<text:s/>δημοσίευσή<text:s/>τους.</text:span></text:p>
            <text:p text:style-name="P1456"><text:span text:style-name="T1456_1">20<text:s/>χρόνια</text:span></text:p>
            <text:p text:style-name="P1457"><text:span text:style-name="T1457_1">20<text:s/>χρόνια</text:span></text:p>
            <text:p text:style-name="P1458"><text:span text:style-name="T1458_1">3<text:s/>χρόνια<text:s/>από<text:s/>την<text:s/>περαίωση<text:s/>της<text:s/>υπόθεσης.</text:span></text:p>
            <text:p text:style-name="P1459"><text:span text:style-name="T1459_1">5<text:s/>χρόνια<text:s/>από<text:s/>την<text:s/>αλλαγή<text:s/>απορρυπαντικών.</text:span></text:p>
          </table:table-cell>
        </table:table-row>
        <table:table-row table:style-name="Row232">
          <table:table-cell table:style-name="Cell872">
            <text:p text:style-name="P1460"><text:span text:style-name="T1460_1">4.</text:span></text:p>
            <text:p text:style-name="P1461"><text:span text:style-name="T1461_1">5.</text:span></text:p>
            <text:p text:style-name="P1462"><text:span text:style-name="T1462_1">6.</text:span></text:p>
            <text:p text:style-name="P1463"><text:span text:style-name="T1463_1">7.</text:span></text:p>
            <text:p text:style-name="P1464"><text:span text:style-name="T1464_1">8.</text:span></text:p>
            <text:p text:style-name="P1465"><text:span text:style-name="T1465_1">9.</text:span></text:p>
          </table:table-cell>
          <table:table-cell table:style-name="Cell873" table:number-columns-spanned="2">
            <text:p text:style-name="P1466"><text:span text:style-name="T1466_1">Αρχείο<text:s/>διατάξεων<text:s/>που<text:s/>αφορούν<text:s/>τη<text:s/>για<text:s/>όσο<text:s/>χρόνο<text:s/>ισχύει.</text:span></text:p>
            <text:p text:style-name="P1467"><text:span text:style-name="T1467_1">σύσταση,<text:s/>οργάνωση<text:s/>και<text:s/>λειτουργία<text:s/>των</text:span></text:p>
            <text:p text:style-name="P1468"><text:span text:style-name="T1468_1">Υπηρεσιών<text:s/>του<text:s/>Υπουργείου<text:s/>Οικονομικών</text:span></text:p>
            <text:p text:style-name="P1469"><text:span text:style-name="T1469_1">Αρχείο<text:s/>Νομολογίας<text:s/>Στο<text:s/>Διηνεκές</text:span></text:p>
            <text:p text:style-name="P1470"><text:span text:style-name="T1470_1">Φύλλα<text:s/>Εφημερίδων<text:s/>Κυβερνήσεως.<text:s/>Στο<text:s/>Διηνεκές.</text:span></text:p>
            <text:p text:style-name="P1471"><text:span text:style-name="T1471_1">‘Εγγραφα<text:s/>με<text:s/>τα<text:s/>οποία<text:s/>δίνονται<text:s/>διοικητι-<text:s/>Στο<text:s/>Διηνεκές.<text:s/>κές<text:s/>λύσεις.</text:span></text:p>
            <text:p text:style-name="P1472"><text:span text:style-name="T1472_1">Λογαριασμοί<text:s/>προμήθειας,<text:s/>5<text:s/>χρόνια</text:span></text:p>
            <text:p text:style-name="P1473"><text:span text:style-name="T1473_1">εγκατάστασης,<text:s/>συντήρησης<text:s/>και<text:s/>λειτουργίας<text:s/>μόνιμου<text:s/>υλικού,<text:s/>επίπλων,<text:s/>οργάνων<text:s/>.</text:span></text:p>
            <text:p text:style-name="P1474"><text:span text:style-name="T1474_1">Βοηθητικοί<text:s/>φάκελοι<text:s/>υπαλλήλων.<text:s/>4<text:s/>χρόνια<text:s/>από<text:s/>την</text:span></text:p>
            <text:p text:style-name="P1475"><text:span text:style-name="T1475_1">οριστική<text:s/>αποχώρηση<text:s/>από<text:s/>την<text:s/>υπηρεσία.</text:span></text:p>
          </table:table-cell>
          <table:covered-table-cell/>
          <table:table-cell table:style-name="Cell874" table:number-columns-spanned="2">
            <text:p text:style-name="P1476"><text:span text:style-name="T1476_1">17.<text:s/>Τετραπλότυπα<text:s/>εισαγωγής<text:s/>4<text:s/>χρόνια<text:s/>και<text:s/>εξαγωγής<text:s/>υλικού.</text:span></text:p>
            <text:p text:style-name="P1477"><text:span text:style-name="T1477_1">18.<text:s/>Συνήθης<text:s/>αλληλογραφία<text:s/>και<text:s/>έγγραφα<text:s/>2<text:s/>χρόνια<text:s/>που<text:s/>δεν<text:s/>κατονομάζονται<text:s/>στο<text:s/>παρόν<text:s/>Προεδρικό<text:s/>Διάταγμα</text:span></text:p>
            <text:p text:style-name="P1478"><text:span text:style-name="T1478_1">Άρθρο<text:s/>44</text:span></text:p>
            <text:p text:style-name="P1479"><text:span text:style-name="T1479_1">Κάθε<text:s/>άλλη<text:s/>διάταξη<text:s/>που<text:s/>ρυθμίζει<text:s/>διαφορετικά<text:s/>τα<text:s/>παραπάνω<text:s/>θέματα<text:s/>καταργείται.</text:span></text:p>
            <text:p text:style-name="P1480"><text:span text:style-name="T1480_1">Στον<text:s/>Υπουργό<text:s/>Οικονομικών<text:s/>αναθέτουμε<text:s/>τη<text:s/>δημοσίευση<text:s/>και<text:s/>εκτέλεση<text:s/>του<text:s/>παρόντος.</text:span></text:p>
            <text:p text:style-name="P1481"><text:span text:style-name="T1481_1">Αθήνα,<text:s/>6<text:s/>Οκτωβρίου<text:s/>2000</text:span></text:p>
            <text:p text:style-name="P1482"><text:span text:style-name="T1482_1">ο<text:s/>ΠΡΟΕΔΡΟΣ<text:s/>ΤΗΣ<text:s/>ΔΗΜΟΚΡΑΤΙΑΣ</text:span></text:p>
            <text:p text:style-name="P1483"><text:span text:style-name="T1483_1">ΚΩΝΣΤΑΝΤΙΝΟΣ<text:s/>ΣΤΕΦΑΝΟΠΟΥΛΟΣ</text:span></text:p>
            <text:p text:style-name="P1484"><text:span text:style-name="T1484_1">0<text:s/>ΥΠΟΥΡΓΟΣ<text:s/>ΟΙΚΟΝΟΜΙΚΩΝ</text:span></text:p>
            <text:p text:style-name="P1485"><text:span text:style-name="T1485_1">ΓΙΑΝΝΟΣ<text:s/>ΠΑΠΑΝΤΩΝΙΟΥ</text:span></text:p>
          </table:table-cell>
          <table:covered-table-cell/>
        </table:table-row>
      </table:table>
      <text:p text:style-name="P1486"><text:span text:style-name="T1486_1">ΕΦΗΜΕΡΙΣ<text:s/>ΤΗΣ<text:s/>ΚΥΒΕΡΝΗΣΕΩΣ<text:s/>(ΤΕΥΧΟΣ<text:s/>ΠΡΩΤΟ)</text:span></text:p>
      <text:p text:style-name="P1487"><text:span text:style-name="T1487_1">ΕΘΝΙΚΟ<text:s/>ΤΥΠΟΓΡΑΦΕΙΟ</text:span></text:p>
      <text:p text:style-name="P1488"><text:span text:style-name="T1488_1">ΕΦΗΜΕΡΙΔΑ<text:s/>ΤΗΣ<text:s/>ΚΥΒΕΡΝΗΣΕΩΣ</text:span></text:p>
      <text:p text:style-name="P1489"><text:span text:style-name="T1489_1">ΚΑΠ0ΔΙΣΤΡΙ0Υ<text:s/>34<text:s/>*<text:s/>ΑΘΗΝΑ<text:s/>104<text:s/>32<text:s/>*<text:s/>TELEX<text:s/>223211<text:s/>YPET<text:s/>GR<text:s/>*<text:s/>FAX<text:s/>52<text:s/>34<text:s/>312</text:span></text:p>
      <text:p text:style-name="P1490"><text:span text:style-name="T1490_1">ΗΛΕΚΤΡΟΝΙΚΗ<text:s/>ΔΙΕΥΘΥΝΣΗ:<text:s/>http:<text:s/></text:span><text:span text:style-name="T1490_2"><text:a xlink:type="simple" xlink:href="http://www.et.gr"><text:span text:style-name="T1490_3">www.et.gr</text:span></text:a></text:span></text:p>
      <text:p text:style-name="P1491"><text:span text:style-name="T1491_1">e-mail:<text:s/>webmaster<text:s/>@<text:s/>et.gr</text:span></text:p>
      <table:table table:style-name="Table21">
        <table:table-column table:style-name="Column69"/>
        <table:table-column table:style-name="Column70"/>
        <table:table-column table:style-name="Column71"/>
        <table:table-row table:style-name="Row233">
          <table:table-cell table:style-name="Cell875" table:number-columns-spanned="3">
            <text:p text:style-name="P1492"><text:span text:style-name="T1492_1">ΥΠΗΡΕΣΙΕΣ<text:s/>ΕΞΥΠΗΡΕΤΗΣΗΣ<text:s/>ΠΟΛΙΤΩΝ</text:span></text:p>
          </table:table-cell>
          <table:covered-table-cell/>
          <table:covered-table-cell/>
        </table:table-row>
        <table:table-row table:style-name="Row234">
          <table:table-cell table:style-name="Cell876">
            <text:p text:style-name="P1493"><text:span text:style-name="T1493_1">ΚΕΝΤΡΙΚΗ<text:s/>ΥΠΗΡΕΣΙΑ</text:span></text:p>
            <text:p text:style-name="P1494"><text:span text:style-name="T1494_1">Σολωμού<text:s/>51</text:span></text:p>
          </table:table-cell>
          <table:table-cell table:style-name="Cell877" table:number-columns-spanned="2">
            <text:p text:style-name="P1495"><text:span text:style-name="T1495_1">ΠΕΡΙΦΕΡΕΙΑΚΑ<text:s/></text:span><text:span text:style-name="T1495_2">ΓΡΑΦΕΙΑ<text:s/></text:span><text:span text:style-name="T1495_3">ΠΩΛΗΣΗΣ<text:s/>Φ.Ε.Κ.</text:span></text:p>
          </table:table-cell>
          <table:covered-table-cell/>
        </table:table-row>
        <table:table-row table:style-name="Row235">
          <table:table-cell table:style-name="Cell878">
            <text:p text:style-name="P1496"><text:span text:style-name="T1496_1">Πληροφορίες<text:s/>δημοσιευμάτων<text:s/>Α.Ε.<text:s/>-<text:s/>Ε.Π.Ε.<text:s/></text:span><text:span text:style-name="T1496_2">5225<text:s/>761<text:s/>-<text:s/>5230<text:s/>841</text:span></text:p>
            <text:p text:style-name="P1497"><text:span text:style-name="T1497_1">Πληροφορίες<text:s/>δημοσιευμάτων<text:s/>λοιπών<text:s/>ΦΈ.Κ.<text:s/></text:span><text:span text:style-name="T1497_2">5225<text:s/>713<text:s/>-<text:s/>5249<text:s/>547</text:span></text:p>
            <text:p text:style-name="P1498"><text:span text:style-name="T1498_1">Πώληση<text:s/>Φ.Ε.Κ.<text:s/></text:span><text:span text:style-name="T1498_2">5239<text:s/>762</text:span></text:p>
            <text:p text:style-name="P1499"><text:span text:style-name="T1499_1">Φωτοαντίγραφα<text:s/>παλαιών<text:s/>Φ.Ε.Κ.<text:s/></text:span><text:span text:style-name="T1499_2">5248<text:s/>141</text:span></text:p>
            <text:p text:style-name="P1500"><text:span text:style-name="T1500_1">Βιβλιοθήκη<text:s/>παλαιών<text:s/>Φ.Ε.Κ.<text:s/></text:span><text:span text:style-name="T1500_2">5248<text:s/>188</text:span></text:p>
            <text:p text:style-name="P1501"><text:span text:style-name="T1501_1">Οδηγίες<text:s/>για<text:s/>δημοσιεύματα<text:s/>Α.Ε.<text:s/>-<text:s/>Ε.Π.Ε.<text:s/></text:span><text:span text:style-name="T1501_2">5248<text:s/>785</text:span></text:p>
            <text:p text:style-name="P1502"><text:span text:style-name="T1502_1">Εγγραφή<text:s/>Συνδρομητών<text:s/>Φ.Ε.Κ.<text:s/>και</text:span></text:p>
            <text:p text:style-name="P1503"><text:span text:style-name="T1503_1">αποστολή<text:s/>Φ.Ε.Κ.<text:s/></text:span><text:span text:style-name="T1503_2">5248<text:s/>320</text:span></text:p>
          </table:table-cell>
          <table:table-cell table:style-name="Cell879">
            <text:p text:style-name="P1504"><text:span text:style-name="T1504_1">ΘΕΣΣΑΛΟΝΙΚΗ<text:s/></text:span><text:span text:style-name="T1504_2">-<text:s/>Βασ.<text:s/>Όλγας<text:s/>227<text:s/>-<text:s/>Τ.Κ.<text:s/>54100</text:span></text:p>
            <text:p text:style-name="P1505"><text:span text:style-name="T1505_1">ΠΕΙΡΑΙΑΣ<text:s/></text:span><text:span text:style-name="T1505_2">-<text:s/>Νικήτα<text:s/>6-8<text:s/>Τ.Κ.<text:s/>185<text:s/>31</text:span></text:p>
            <text:p text:style-name="P1506"><text:span text:style-name="T1506_1">ΠΑΤΡΑ<text:s/></text:span><text:span text:style-name="T1506_2">-<text:s/>Κορίνθου<text:s/>327<text:s/>-<text:s/>Τ.Κ.<text:s/>262<text:s/>23</text:span></text:p>
            <text:p text:style-name="P1507"><text:span text:style-name="T1507_1">ΙΩΑΝΝΙΝΑ<text:s/></text:span><text:span text:style-name="T1507_2">-<text:s/>Διοικητήριο<text:s/>Τ.Κ.<text:s/>450<text:s/>44</text:span></text:p>
            <text:p text:style-name="P1508"><text:span text:style-name="T1508_1">ΚΟΜΟΤΗΝΗ<text:s/></text:span><text:span text:style-name="T1508_2">-<text:s/>Δημοκρατίας<text:s/>1<text:s/>Τ.Κ.<text:s/>691<text:s/>00</text:span></text:p>
            <text:p text:style-name="P1509"><text:span text:style-name="T1509_1">ΛΑΡΙΣΑ<text:s/></text:span><text:span text:style-name="T1509_2">-<text:s/>Διοικητήριο<text:s/>Τ.Κ.<text:s/>411<text:s/>10</text:span></text:p>
            <text:p text:style-name="P1510"><text:span text:style-name="T1510_1">ΚΕΡΚΥΡΑ<text:s/></text:span><text:span text:style-name="T1510_2">-<text:s/>Σαμαρά<text:s/>13<text:s/>Τ.Κ.<text:s/>491<text:s/>00</text:span></text:p>
            <text:p text:style-name="P1511"><text:span text:style-name="T1511_1">ΗΡΑΚΛΕΙΟ<text:s/></text:span><text:span text:style-name="T1511_2">-<text:s/>Πλ.<text:s/>Ελευθερίας<text:s/>1,<text:s/>Τ.Κ.<text:s/>711<text:s/>10</text:span></text:p>
            <text:p text:style-name="P1512"><text:span text:style-name="T1512_1">ΛΕΣΒΟΣ<text:s/></text:span><text:span text:style-name="T1512_2">-<text:s/>Πλ.<text:s/>Κωνσταντινουπόλεως</text:span></text:p>
            <text:p text:style-name="P1513"><text:span text:style-name="T1513_1">Τ.Κ.<text:s/>811<text:s/>00<text:s/>Μυτιλήνη</text:span></text:p>
          </table:table-cell>
          <table:table-cell table:style-name="Cell880">
            <text:p text:style-name="P1514"><text:span text:style-name="T1514_1">(031)423<text:s/>956</text:span></text:p>
            <text:p text:style-name="P1515"><text:span text:style-name="T1515_1">4135<text:s/>228</text:span></text:p>
            <text:p text:style-name="P1516"><text:span text:style-name="T1516_1">(061)6381<text:s/>100</text:span></text:p>
            <text:p text:style-name="P1517"><text:span text:style-name="T1517_1">(0651)<text:s/>87215</text:span></text:p>
            <text:p text:style-name="P1518"><text:span text:style-name="T1518_1">(0531)22<text:s/>858</text:span></text:p>
            <text:p text:style-name="P1519"><text:span text:style-name="T1519_1">(041)<text:s/>597449</text:span></text:p>
            <text:p text:style-name="P1520"><text:span text:style-name="T1520_1">(0661)89<text:s/>127/89<text:s/>120</text:span></text:p>
            <text:p text:style-name="P1521"><text:span text:style-name="T1521_1">(081)396<text:s/>223</text:span></text:p>
            <text:p text:style-name="P1522"><text:span text:style-name="T1522_1">(0251)46<text:s/>888/47<text:s/>533</text:span></text:p>
          </table:table-cell>
        </table:table-row>
      </table:table>
      <text:p text:style-name="P1523"><text:span text:style-name="T1523_1">ΤΙΜΗ<text:s/>ΠΩΛΗΣΗΣ<text:s/>ΦΥΛΛΩΝ<text:s/>ΕΦΗΜΕΡΙΔΟΣ<text:s/>ΤΗΣ<text:s/>ΚΥΒΕΡΝΗΣΕΩΣ</text:span></text:p>
      <text:p text:style-name="P1524"><text:span text:style-name="T1524_1">•<text:s/>Για<text:s/>τα<text:s/>ΦΕΚ<text:s/>από<text:s/>1<text:s/>μέχρι<text:s/>8<text:s/>σελίδες<text:s/>200<text:s/>δρχ.</text:span></text:p>
      <text:p text:style-name="P1525"><text:span text:style-name="T1525_1">•<text:s/>Για<text:s/>τα<text:s/>ΦΕΚ<text:s/>από<text:s/>8<text:s/>σελίδες<text:s/>και<text:s/>πάνω<text:s/>η<text:s/>τιμή<text:s/>πώλησης<text:s/>κάθε<text:s/>φύλλαυ<text:s/>(8σέλιδου<text:s/>ή<text:s/>μέρσυς<text:s/>αυτσύ)<text:s/>πρασαυξάνεται<text:s/>κατά<text:s/>100<text:s/>δρχ.<text:s/>ανά<text:s/>8σέλιδσ<text:s/>ή<text:s/>μέρας<text:s/>αυτσύ.</text:span></text:p>
      <text:p text:style-name="P1526"><text:span text:style-name="T1526_1">•<text:s/>Για<text:s/>τα<text:s/>ΦΕΚ<text:s/>τσυ<text:s/>Τεύχαυς<text:s/>Πρακηρύξεων<text:s/>Α.Σ.Ε.Π.<text:s/>ανεξαρτήτως<text:s/>αριθμαύ<text:s/>σελίδων<text:s/>δρχ.<text:s/>100.<text:s/>(Σε<text:s/>περίπτωση<text:s/>Πανελλήνιαυ<text:s/>Διαγω-<text:s/>νισμαύ<text:s/>η<text:s/>τιμή<text:s/>θα<text:s/>πρασαυξάνεται<text:s/>κατά<text:s/>δρχ.<text:s/>100<text:s/>ανά<text:s/>8σέλιδο<text:s/>ή<text:s/>μέρας<text:s/>αυτσύ).</text:span></text:p>
      <table:table table:style-name="Table22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236">
          <table:table-cell table:style-name="Cell881" table:number-columns-spanned="5">
            <text:p text:style-name="P1527"><text:span text:style-name="T1527_1">ΕΤΗΣΙΕΣ<text:s/>ΣΥΝΔΡΟΜΕΣ<text:s/>Φ.Ε.Κ.</text:span></text:p>
          </table:table-cell>
          <table:covered-table-cell/>
          <table:covered-table-cell/>
          <table:covered-table-cell/>
          <table:covered-table-cell/>
        </table:table-row>
        <table:table-row table:style-name="Row237">
          <table:table-cell table:style-name="Cell882">
            <text:p text:style-name="P1528"><text:span text:style-name="T1528_1">Τεύχσς</text:span></text:p>
          </table:table-cell>
          <table:table-cell table:style-name="Cell883" table:number-columns-spanned="2">
            <text:p text:style-name="P1529"><text:span text:style-name="T1529_1">Κ.Α.Ε.<text:s/>Προϋπολογισμού</text:span></text:p>
            <text:p text:style-name="P1530"><text:span text:style-name="T1530_1">2531</text:span></text:p>
          </table:table-cell>
          <table:covered-table-cell/>
          <table:table-cell table:style-name="Cell884" table:number-columns-spanned="2">
            <text:p text:style-name="P1531"><text:span text:style-name="T1531_1">Κ.Α.Ε.<text:s/>εσόδου<text:s/>υπέρ</text:span></text:p>
            <text:p text:style-name="P1532"><text:span text:style-name="T1532_1">ΤΑΠΕΤ<text:s/>3512</text:span></text:p>
          </table:table-cell>
          <table:covered-table-cell/>
        </table:table-row>
        <table:table-row table:style-name="Row238">
          <table:table-cell table:style-name="Cell885">
            <text:p text:style-name="P1533"><text:span text:style-name="T1533_1">Α'<text:s/>(Νόμαι,<text:s/>Π.Δ.,<text:s/>Συμβάσεις<text:s/>κ.λπ.)</text:span></text:p>
          </table:table-cell>
          <table:table-cell table:style-name="Cell886" table:number-columns-spanned="2">
            <text:p text:style-name="P1534"><text:span text:style-name="T1534_1">60.000<text:s/></text:span><text:span text:style-name="T1534_2">δρχ.</text:span></text:p>
          </table:table-cell>
          <table:covered-table-cell/>
          <table:table-cell table:style-name="Cell887">
            <text:p text:style-name="P1535"><text:span text:style-name="T1535_1">3.000</text:span></text:p>
          </table:table-cell>
          <table:table-cell table:style-name="Cell888">
            <text:p text:style-name="P1536"><text:span text:style-name="T1536_1">δρχ.</text:span></text:p>
          </table:table-cell>
        </table:table-row>
        <table:table-row table:style-name="Row239">
          <table:table-cell table:style-name="Cell889">
            <text:p text:style-name="P1537"><text:span text:style-name="T1537_1">Β'<text:s/>(Υπαυργικές<text:s/>απαφάσεις<text:s/>κ.λπ.)</text:span></text:p>
          </table:table-cell>
          <table:table-cell table:style-name="Cell890">
            <text:p text:style-name="P1538"><text:span text:style-name="T1538_1">70.000</text:span></text:p>
          </table:table-cell>
          <table:table-cell table:style-name="Cell891">
            <text:p text:style-name="P1539"><text:span text:style-name="T1539_1">»</text:span></text:p>
          </table:table-cell>
          <table:table-cell table:style-name="Cell892">
            <text:p text:style-name="P1540"><text:span text:style-name="T1540_1">3.500</text:span></text:p>
          </table:table-cell>
          <table:table-cell table:style-name="Cell893">
            <text:p text:style-name="P1541"><text:span text:style-name="T1541_1">»</text:span></text:p>
          </table:table-cell>
        </table:table-row>
        <table:table-row table:style-name="Row240">
          <table:table-cell table:style-name="Cell894">
            <text:p text:style-name="P1542"><text:span text:style-name="T1542_1">Γ'<text:s/>(Διαρισμαί,<text:s/>απαλύσεις<text:s/>κ.λπ.<text:s/>Δημ.<text:s/>Υπαλλήλων)</text:span></text:p>
          </table:table-cell>
          <table:table-cell table:style-name="Cell895">
            <text:p text:style-name="P1543"><text:span text:style-name="T1543_1">15.000</text:span></text:p>
          </table:table-cell>
          <table:table-cell table:style-name="Cell896">
            <text:p text:style-name="P1544"><text:span text:style-name="T1544_1">»</text:span></text:p>
          </table:table-cell>
          <table:table-cell table:style-name="Cell897">
            <text:p text:style-name="P1545"><text:span text:style-name="T1545_1">750</text:span></text:p>
          </table:table-cell>
          <table:table-cell table:style-name="Cell898">
            <text:p text:style-name="P1546"><text:span text:style-name="T1546_1">»</text:span></text:p>
          </table:table-cell>
        </table:table-row>
        <table:table-row table:style-name="Row241">
          <table:table-cell table:style-name="Cell899">
            <text:p text:style-name="P1547"><text:span text:style-name="T1547_1">Δ'<text:s/>(Απαλλοτριώσεις,<text:s/>πολεοδομία<text:s/>κ.λπ.)</text:span></text:p>
          </table:table-cell>
          <table:table-cell table:style-name="Cell900">
            <text:p text:style-name="P1548"><text:span text:style-name="T1548_1">70.000</text:span></text:p>
          </table:table-cell>
          <table:table-cell table:style-name="Cell901">
            <text:p text:style-name="P1549"><text:span text:style-name="T1549_1">»</text:span></text:p>
          </table:table-cell>
          <table:table-cell table:style-name="Cell902">
            <text:p text:style-name="P1550"><text:span text:style-name="T1550_1">3.500</text:span></text:p>
          </table:table-cell>
          <table:table-cell table:style-name="Cell903">
            <text:p text:style-name="P1551"><text:span text:style-name="T1551_1">»</text:span></text:p>
          </table:table-cell>
        </table:table-row>
        <table:table-row table:style-name="Row242">
          <table:table-cell table:style-name="Cell904">
            <text:p text:style-name="P1552"><text:span text:style-name="T1552_1">Αναπτυξιακών<text:s/>Πράξεων<text:s/>(Τ.Α.Π.Σ.)</text:span></text:p>
          </table:table-cell>
          <table:table-cell table:style-name="Cell905">
            <text:p text:style-name="P1553"><text:span text:style-name="T1553_1">30.000</text:span></text:p>
          </table:table-cell>
          <table:table-cell table:style-name="Cell906">
            <text:p text:style-name="P1554"><text:span text:style-name="T1554_1">»</text:span></text:p>
          </table:table-cell>
          <table:table-cell table:style-name="Cell907">
            <text:p text:style-name="P1555"><text:span text:style-name="T1555_1">1.500</text:span></text:p>
          </table:table-cell>
          <table:table-cell table:style-name="Cell908">
            <text:p text:style-name="P1556"><text:span text:style-name="T1556_1">»</text:span></text:p>
          </table:table-cell>
        </table:table-row>
        <table:table-row table:style-name="Row243">
          <table:table-cell table:style-name="Cell909">
            <text:p text:style-name="P1557"><text:span text:style-name="T1557_1">Ν.Π.Δ.Δ.<text:s/>(Διορισμοί<text:s/>κ.λπ.<text:s/>προσωπικού<text:s/>Ν.Π.Δ.Δ.)</text:span></text:p>
          </table:table-cell>
          <table:table-cell table:style-name="Cell910">
            <text:p text:style-name="P1558"><text:span text:style-name="T1558_1">15.000</text:span></text:p>
          </table:table-cell>
          <table:table-cell table:style-name="Cell911">
            <text:p text:style-name="P1559"><text:span text:style-name="T1559_1">»</text:span></text:p>
          </table:table-cell>
          <table:table-cell table:style-name="Cell912">
            <text:p text:style-name="P1560"><text:span text:style-name="T1560_1">750</text:span></text:p>
          </table:table-cell>
          <table:table-cell table:style-name="Cell913">
            <text:p text:style-name="P1561"><text:span text:style-name="T1561_1">»</text:span></text:p>
          </table:table-cell>
        </table:table-row>
        <table:table-row table:style-name="Row244">
          <table:table-cell table:style-name="Cell914">
            <text:p text:style-name="P1562"><text:span text:style-name="T1562_1">Παράρτημα<text:s/>(Προκηρύξεις<text:s/>θέσεων<text:s/>ΔΕΠ<text:s/>κ.τλ.)</text:span></text:p>
          </table:table-cell>
          <table:table-cell table:style-name="Cell915">
            <text:p text:style-name="P1563"><text:span text:style-name="T1563_1">5.000</text:span></text:p>
          </table:table-cell>
          <table:table-cell table:style-name="Cell916">
            <text:p text:style-name="P1564"><text:span text:style-name="T1564_1">»</text:span></text:p>
          </table:table-cell>
          <table:table-cell table:style-name="Cell917">
            <text:p text:style-name="P1565"><text:span text:style-name="T1565_1">250</text:span></text:p>
          </table:table-cell>
          <table:table-cell table:style-name="Cell918">
            <text:p text:style-name="P1566"><text:span text:style-name="T1566_1">»</text:span></text:p>
          </table:table-cell>
        </table:table-row>
        <table:table-row table:style-name="Row245">
          <table:table-cell table:style-name="Cell919">
            <text:p text:style-name="P1567"><text:span text:style-name="T1567_1">Δελτίο<text:s/>Βιομηχανικής<text:s/>Ιδιοκτησίας<text:s/>(Δ.Ε.Β.Ι.)</text:span></text:p>
          </table:table-cell>
          <table:table-cell table:style-name="Cell920">
            <text:p text:style-name="P1568"><text:span text:style-name="T1568_1">10.000</text:span></text:p>
          </table:table-cell>
          <table:table-cell table:style-name="Cell921">
            <text:p text:style-name="P1569"><text:span text:style-name="T1569_1">»</text:span></text:p>
          </table:table-cell>
          <table:table-cell table:style-name="Cell922">
            <text:p text:style-name="P1570"><text:span text:style-name="T1570_1">500</text:span></text:p>
          </table:table-cell>
          <table:table-cell table:style-name="Cell923">
            <text:p text:style-name="P1571"><text:span text:style-name="T1571_1">»</text:span></text:p>
          </table:table-cell>
        </table:table-row>
        <table:table-row table:style-name="Row246">
          <table:table-cell table:style-name="Cell924">
            <text:p text:style-name="P1572"><text:span text:style-name="T1572_1">Ανωτάτου<text:s/>Ειδικού<text:s/>Δικαστηρίου<text:s/>(Α.Ε.Δ.)</text:span></text:p>
          </table:table-cell>
          <table:table-cell table:style-name="Cell925">
            <text:p text:style-name="P1573"><text:span text:style-name="T1573_1">3.000</text:span></text:p>
          </table:table-cell>
          <table:table-cell table:style-name="Cell926">
            <text:p text:style-name="P1574"><text:span text:style-name="T1574_1">»</text:span></text:p>
          </table:table-cell>
          <table:table-cell table:style-name="Cell927">
            <text:p text:style-name="P1575"><text:span text:style-name="T1575_1">150</text:span></text:p>
          </table:table-cell>
          <table:table-cell table:style-name="Cell928">
            <text:p text:style-name="P1576"><text:span text:style-name="T1576_1">»</text:span></text:p>
          </table:table-cell>
        </table:table-row>
        <table:table-row table:style-name="Row247">
          <table:table-cell table:style-name="Cell929">
            <text:p text:style-name="P1577"><text:span text:style-name="T1577_1">Προκηρύξεων<text:s/>Α.Σ.Ε.Π.</text:span></text:p>
          </table:table-cell>
          <table:table-cell table:style-name="Cell930">
            <text:p text:style-name="P1578"><text:span text:style-name="T1578_1">10.000</text:span></text:p>
          </table:table-cell>
          <table:table-cell table:style-name="Cell931">
            <text:p text:style-name="P1579"><text:span text:style-name="T1579_1">»</text:span></text:p>
          </table:table-cell>
          <table:table-cell table:style-name="Cell932">
            <text:p text:style-name="P1580"><text:span text:style-name="T1580_1">500</text:span></text:p>
          </table:table-cell>
          <table:table-cell table:style-name="Cell933">
            <text:p text:style-name="P1581"><text:span text:style-name="T1581_1">»</text:span></text:p>
          </table:table-cell>
        </table:table-row>
        <table:table-row table:style-name="Row248">
          <table:table-cell table:style-name="Cell934">
            <text:p text:style-name="P1582"><text:span text:style-name="T1582_1">Ανωνύμων<text:s/>Εταιρειών<text:s/>&amp;<text:s/>Ε.Π.Ε.</text:span></text:p>
          </table:table-cell>
          <table:table-cell table:style-name="Cell935">
            <text:p text:style-name="P1583"><text:span text:style-name="T1583_1">300.000</text:span></text:p>
          </table:table-cell>
          <table:table-cell table:style-name="Cell936">
            <text:p text:style-name="P1584"><text:span text:style-name="T1584_1">»</text:span></text:p>
          </table:table-cell>
          <table:table-cell table:style-name="Cell937">
            <text:p text:style-name="P1585"><text:span text:style-name="T1585_1">15.000</text:span></text:p>
          </table:table-cell>
          <table:table-cell table:style-name="Cell938">
            <text:p text:style-name="P1586"><text:span text:style-name="T1586_1">»</text:span></text:p>
          </table:table-cell>
        </table:table-row>
        <table:table-row table:style-name="Row249">
          <table:table-cell table:style-name="Cell939">
            <text:p text:style-name="P1587"><text:span text:style-name="T1587_1">Διακηρύξεων<text:s/>Δημοσίων<text:s/>Συμβάσεων<text:s/>(Δ.Δ.Σ.)</text:span></text:p>
          </table:table-cell>
          <table:table-cell table:style-name="Cell940">
            <text:p text:style-name="P1588"><text:span text:style-name="T1588_1">50.000</text:span></text:p>
          </table:table-cell>
          <table:table-cell table:style-name="Cell941">
            <text:p text:style-name="P1589"><text:span text:style-name="T1589_1">»</text:span></text:p>
          </table:table-cell>
          <table:table-cell table:style-name="Cell942">
            <text:p text:style-name="P1590"><text:span text:style-name="T1590_1">2.500</text:span></text:p>
          </table:table-cell>
          <table:table-cell table:style-name="Cell943">
            <text:p text:style-name="P1591"><text:span text:style-name="T1591_1">»</text:span></text:p>
          </table:table-cell>
        </table:table-row>
        <table:table-row table:style-name="Row250">
          <table:table-cell table:style-name="Cell944">
            <text:p text:style-name="P1592"><text:span text:style-name="T1592_1">ΓΙΑ<text:s/>0ΛΑ<text:s/>ΤΑ<text:s/>ΤΕΥΧΗ<text:s/>ΕΚΤ0Σ<text:s/>Α.Ε.<text:s/>&amp;<text:s/>Ε.Π.Ε.</text:span></text:p>
          </table:table-cell>
          <table:table-cell table:style-name="Cell945">
            <text:p text:style-name="P1593"><text:span text:style-name="T1593_1">300.000</text:span></text:p>
          </table:table-cell>
          <table:table-cell table:style-name="Cell946">
            <text:p text:style-name="P1594"><text:span text:style-name="T1594_1">»</text:span></text:p>
          </table:table-cell>
          <table:table-cell table:style-name="Cell947">
            <text:p text:style-name="P1595"><text:span text:style-name="T1595_1">15.000</text:span></text:p>
          </table:table-cell>
          <table:table-cell table:style-name="Cell948">
            <text:p text:style-name="P1596"><text:span text:style-name="T1596_1">»</text:span></text:p>
          </table:table-cell>
        </table:table-row>
      </table:table>
      <text:p text:style-name="P1597"><text:span text:style-name="T1597_1">*<text:s/>Οι<text:s/>συνδραμές<text:s/>τσυ<text:s/>εσωτερικαύ<text:s/>πραπληρώνανται<text:s/>στα<text:s/>Δημόσια<text:s/>Ταμεία<text:s/>πσυ<text:s/>δίναυν<text:s/>απαδεικτικό<text:s/>είσπραξης<text:s/>(διπλότυπα)<text:s/>τσ<text:s/>απαία<text:s/>με<text:s/>τη<text:s/>φραντίδα<text:s/>τσυ<text:s/>ενδιαφεραμέναυ<text:s/>πρέπει<text:s/>να<text:s/>στέλνεται<text:s/>στην<text:s/>Υπηρεσία<text:s/>τσυ<text:s/>Εθνικσύ<text:s/>Τυπογραφείου.</text:span></text:p>
      <text:p text:style-name="P1598"><text:span text:style-name="T1598_1">*<text:s/>Οι<text:s/>συνδρομές<text:s/>του<text:s/>εξωτερικού<text:s/>επιβαρύνονται<text:s/>με<text:s/>το<text:s/>διπλάσιο<text:s/>των<text:s/>ανωτέρω<text:s/>τιμών.</text:span></text:p>
      <text:p text:style-name="P1599"><text:span text:style-name="T1599_1">*<text:s/>Η<text:s/>πληρωμή<text:s/>του<text:s/>υπέρ<text:s/>ΤΑΠΕΤ<text:s/>ποσοστού<text:s/>που<text:s/>αντιστοιχεί<text:s/>σε<text:s/>συνδρομές,<text:s/>εισπράττεται<text:s/>από<text:s/>τα<text:s/>Δημόσια<text:s/>Ταμεία.</text:span></text:p>
      <text:p text:style-name="P1600"><text:span text:style-name="T1600_1">*<text:s/>Οι<text:s/>συνδρομητές<text:s/>του<text:s/>εξωτερικού<text:s/>μπορούν<text:s/>να<text:s/>στέλνουν<text:s/>το<text:s/>ποσό<text:s/>του<text:s/>ΤΑΠΕΤ<text:s/>μαζί<text:s/>με<text:s/>το<text:s/>ποσό<text:s/>της<text:s/>συνδρομής.</text:span></text:p>
      <text:p text:style-name="P1601"><text:span text:style-name="T160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602"><text:span text:style-name="T1602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1603"><text:span text:style-name="T1603_1">Δεν<text:s/>εγγράφονται<text:s/>συνδρομητές<text:s/>για<text:s/>μικρότερο<text:s/>χρονικό<text:s/>διάστημα.</text:span></text:p>
      <text:p text:style-name="P1604"><text:span text:style-name="T1604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1605"><text:span text:style-name="T160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606"><text:span text:style-name="T1606_1">Οι<text:s/>υπηρεσίες<text:s/>εξυπηρέτησης<text:s/>των<text:s/>πολιτών<text:s/>λειτουργούν<text:s/>καθημερινά<text:s/>από<text:s/>03.00'<text:s/>έως<text:s/>13.00'</text:span></text:p>
      <text:p text:style-name="P1607"><text:span text:style-name="T160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