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 style:parent-style-name="article-num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Title">
      <style:paragraph-properties fo:margin-top="0.212cm" fo:margin-bottom="0.635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Title">
      <style:paragraph-properties fo:margin-top="0.212cm" fo:margin-bottom="0.635cm"/>
    </style:style>
    <style:style style:name="T148_1" style:family="text">
      <style:text-properties fo:language="el" fo:language-asian="el"/>
    </style:style>
    <style:style style:name="P149" style:family="paragraph" style:parent-style-name="Normal"/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 style:parent-style-name="article-num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/>
    <style:style style:name="T246_3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6cm"/>
    </style:style>
    <style:style style:name="Column2" style:family="table-column">
      <style:table-column-properties style:column-width="8.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013cm"/>
    </style:style>
    <style:style style:name="Column4" style:family="table-column">
      <style:table-column-properties style:column-width="5.796cm"/>
    </style:style>
    <style:style style:name="Column5" style:family="table-column">
      <style:table-column-properties style:column-width="4.186cm"/>
    </style:style>
    <style:style style:name="Column6" style:family="table-column">
      <style:table-column-properties style:column-width="4.516cm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7" style:family="table-column">
      <style:table-column-properties style:column-width="3.441cm"/>
    </style:style>
    <style:style style:name="Column8" style:family="table-column">
      <style:table-column-properties style:column-width="1.774cm"/>
    </style:style>
    <style:style style:name="Column9" style:family="table-column">
      <style:table-column-properties style:column-width="1.882cm"/>
    </style:style>
    <style:style style:name="Column10" style:family="table-column">
      <style:table-column-properties style:column-width="1.565cm"/>
    </style:style>
    <style:style style:name="Column11" style:family="table-column">
      <style:table-column-properties style:column-width="1.565cm"/>
    </style:style>
    <style:style style:name="Column12" style:family="table-column">
      <style:table-column-properties style:column-width="1.774cm"/>
    </style:style>
    <style:style style:name="Column13" style:family="table-column">
      <style:table-column-properties style:column-width="1.565cm"/>
    </style:style>
    <style:style style:name="Column14" style:family="table-column">
      <style:table-column-properties style:column-width="1.565cm"/>
    </style:style>
    <style:style style:name="Column15" style:family="table-column">
      <style:table-column-properties style:column-width="1.351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T406_2" style:family="text">
      <style:text-properties fo:language="el" fo:language-asian="el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0282002010008</text:span></text:p>
      <text:p text:style-name="P2"><text:span text:style-name="T2_1">fil</text:span></text:p>
      <text:p text:style-name="P3"><text:span text:style-name="T3_1">1027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28</text:span></text:p>
      <text:p text:style-name="P6"><text:span text:style-name="T6_1">20<text:s/>Φεβρουάριου<text:s/>2001</text:span></text:p>
      <text:p text:style-name="P7"><text:span text:style-name="T7_1">ΠΡΟΕΔΡΙΚΟ<text:s/>ΔΙΑΤΑΓΜΑ<text:s/>ΥΠ’<text:s/>ΑΡΙΘ.<text:s/>39</text:span></text:p>
      <text:p text:style-name="P8"><text:span text:style-name="T8_1">Καθιέρωση<text:s/>μίας<text:s/>διαδικασίας<text:s/>πληρσφόρησης<text:s/>στσν<text:s/>τσμέα<text:s/>των<text:s/>τεχνικών<text:s/>πρστύπων<text:s/>και<text:s/>πρσδιαγραφών<text:s/>και<text:s/>των<text:s/>κανόνων<text:s/>σχετικά<text:s/>με<text:s/>τις<text:s/>υπηρεσίες<text:s/>της<text:s/>κσινωνίας<text:s/>των<text:s/>πλη-<text:s/>ρσφσριών<text:s/>σε<text:s/>συμμόρφωση<text:s/>πρσς<text:s/>τις<text:s/>Οδηγίες<text:s/>98/34/ΕΚ<text:s/>και<text:s/>98/48/ΕΚ.</text:span></text:p>
      <text:p text:style-name="P9"><text:span text:style-name="T9_1">Ο<text:s/>ΠΡΟΕΔΡΟΣΤΗΣ<text:s/>ΕΛΛΗΝΙΚΗΣ<text:s/>ΔΗΜΟΚΡΑΤΙΑΣ</text:span></text:p>
      <text:p text:style-name="P10"><text:span text:style-name="T10_1">Έχσντας<text:s/>υπόψη<text:s/>:</text:span></text:p>
      <text:p text:style-name="P11"><text:span text:style-name="T11_1">1.<text:s/>Τις<text:s/>διατάξεις<text:s/>τσυ<text:s/>άρθρσυ<text:s/>4<text:s/>τσυ<text:s/>Ν.<text:s/>1338/83<text:s/>(ΦΕΚ<text:s/>34/Α/17.3.1983),<text:s/>όπως<text:s/>τρσπσπσιήθηκε<text:s/>από<text:s/>τσ<text:s/>άρθρα<text:s/>6<text:s/>τσυ<text:s/>Ν.<text:s/>1440/84<text:s/>(ΦΕΚ<text:s/>70/Α/21.5.1984)<text:s/>και<text:s/>από<text:s/>τσ<text:s/>άρθρα<text:s/>22<text:s/>τσυ<text:s/>Ν.2789/2000<text:s/>(ΦΕΚ<text:s/>21/Α/2000)<text:s/>και<text:s/>τσυ<text:s/>άρθρσυ<text:s/>65<text:s/>τσυ<text:s/>Ν.1892/1990<text:s/>(ΦΕΚ<text:s/>101/Α/31.7.1990).</text:span></text:p>
      <text:p text:style-name="P12"><text:span text:style-name="T12_1">2.<text:s/>Τις<text:s/>διατάξεις<text:s/>τσυ<text:s/>άρθρσυ<text:s/>29Α<text:s/>τσυ<text:s/>Ν.<text:s/>1558/85<text:s/>«Κυβέρνηση<text:s/>και<text:s/>Κυβερνητικά<text:s/>Όργανα»(ΦΕΚ<text:s/>137/Α/<text:s/>26.7.1985),<text:s/>όπως<text:s/>τσ<text:s/>άρθρα<text:s/>αυτό<text:s/>πρσστέθηκε<text:s/>με<text:s/>τσ<text:s/>άρθρα<text:s/>27<text:s/>τσυ<text:s/>Ν.2081/1992<text:s/>(<text:s/>ΦΕΚ<text:s/>154/Α/10.9.1992)<text:s/>και<text:s/>αντικαταστάθηκε<text:s/>από<text:s/>τσ<text:s/>άρθρα<text:s/>1<text:s/>παρ.<text:s/>2α<text:s/>τσυ<text:s/>Ν.<text:s/>2469/97<text:s/>(ΦΕΚ<text:s/>38/Α/14.3.1997).</text:span></text:p>
      <text:p text:style-name="P13"><text:span text:style-name="T13_1">3.<text:s/>Τις<text:s/>διατάξεις<text:s/>τσυ<text:s/>Π.Δ.<text:s/>229/86<text:s/>(ΦΕΚ<text:s/>96/Α/6.7.1986)<text:s/>«Σύσταση<text:s/>και<text:s/>Οργάνωση<text:s/>της<text:s/>Γενικής<text:s/>Γραμματείας<text:s/>Βισ-<text:s/>μηχανίας»<text:s/>και<text:s/>τσυ<text:s/>Π.Δ.<text:s/>396/89<text:s/>(ΦΕΚ<text:s/>172/Α/16.6.1989)<text:s/>«Οργανισμός<text:s/>της<text:s/>Γενικής<text:s/>Γραμματείας<text:s/>Βισμηχανίας».</text:span></text:p>
      <text:p text:style-name="P14"><text:span text:style-name="T14_1">4.<text:s/>Τις<text:s/>διατάξεις<text:s/>τσυ<text:s/>Π.Δ.<text:s/>27/1986<text:s/>«Συγχώνευση<text:s/>των<text:s/>Υπσυργείων<text:s/>Τσυρισμσύ,<text:s/>Βισμηχανίας,<text:s/>Ενέργειας<text:s/>και<text:s/>Τε-<text:s/>χνσλσγίας<text:s/>και<text:s/>Εμπσρίσυ<text:s/>στα<text:s/>Υπσυργείσ<text:s/>Ανάπτυξης»<text:s/>(ΦΕΚ<text:s/>19/Α/1.2.1996).</text:span></text:p>
      <text:p text:style-name="P15"><text:span text:style-name="T15_1">5.<text:s/>Τις<text:s/>διατάξεις<text:s/>τσυ<text:s/>Π.Δ.<text:s/>143/2000<text:s/>«Δισρισμός<text:s/>Υπσυρ-<text:s/>γών,<text:s/>Αν.<text:s/>Υπσυργσύ<text:s/>και<text:s/>Υφυπσυργών»<text:s/>(ΦΕΚ<text:s/>122/Α/<text:s/>13.04.2000).</text:span></text:p>
      <text:p text:style-name="P16"><text:span text:style-name="T16_1">6.<text:s/>Την<text:s/>303/5.05.2000<text:s/>Καινή<text:s/>Απόφαση<text:s/>τσυ<text:s/>Πρωθυπσυρ-<text:s/>γσύ<text:s/>και<text:s/>τσυ<text:s/>Υπσυργσύ<text:s/>Ανάπτυξης<text:s/>«Ανάθεση<text:s/>αρμσδιστή-<text:s/>των<text:s/>στσυς<text:s/>Υφυπσυργσύς<text:s/>Ανάπτυξης/Αλέξανδρσ<text:s/>Καλαφάτη<text:s/>και<text:s/>Μαρία-Ελένη<text:s/>Απσστσλάκη»<text:s/>(ΦΕΚ<text:s/>594/Β/<text:s/>5.5.2000).</text:span></text:p>
      <text:p text:style-name="P17"><text:span text:style-name="T17_1">7.<text:s/>Τις<text:s/>διατάξεις<text:s/>τσυ<text:s/>Ν.372/1976<text:s/>«Περί<text:s/>συστάσεως<text:s/>και<text:s/>λειτσυργίας<text:s/>τσυ<text:s/>Ελληνικσύ<text:s/>Οργανισμσύ<text:s/>Τυπσπσίησης<text:s/>(ΕΛΟΤ)»<text:s/>(ΦΕΚ<text:s/>166/Α/30.6.1976),<text:s/>τσ<text:s/>άρθρα<text:s/>22<text:s/>τσυ<text:s/>Ν.<text:s/>1682/1987<text:s/>(ΦΕΚ<text:s/>14/Α/16.2.1987)<text:s/>και<text:s/>τσ<text:s/>άρθρα<text:s/>9<text:s/>τσυ<text:s/>Ν.<text:s/>2642/98<text:s/>(ΦΕΚ<text:s/>216/Α/1998).</text:span></text:p>
      <text:p text:style-name="P18"><text:span text:style-name="T18_1">8.<text:s/>Την<text:s/>με<text:s/>αριθ.<text:s/>518/2000<text:s/>γνωμσδότηση<text:s/>τσυ<text:s/>Συμβσυλίσυ<text:s/>της<text:s/>Επικράτειας,<text:s/>ύστερα<text:s/>από<text:s/>πρόταση<text:s/>τσυ<text:s/>Υπσυργσύ<text:s/>Εθνικής<text:s/>Οικσνσμίας<text:s/>και<text:s/>τσυ<text:s/>Υφυπσυργσύ<text:s/>Ανάπτυξης,<text:s/>απσφασίζσυμε:</text:span></text:p>
      <text:p text:style-name="P19"><text:span text:style-name="T19_1">Αρθρα<text:s/>1</text:span></text:p>
      <text:p text:style-name="P20"><text:span text:style-name="T20_1">Σκσπός<text:s/>τσυ<text:s/>παρόντσς<text:s/>διατάγματας<text:s/>είναι<text:s/>η<text:s/>πρσσαρμσγή<text:s/>της<text:s/>ελληνικής<text:s/>νσμσθεσίας<text:s/>πρσς<text:s/>τις<text:s/>Οδηγίες<text:s/>98/34/ΕΚ<text:s/>(ΕΕ<text:s/>L204/37<text:s/>της<text:s/>21.7.1998)<text:s/>και<text:s/>98/48/ΕΚ<text:s/>(EEL217/1998<text:s/>της<text:s/>5.8.1998).</text:span></text:p>
      <text:p text:style-name="P21"><text:span text:style-name="T21_1">Αρθρα<text:s/>2</text:span></text:p>
      <text:p text:style-name="P22"><text:span text:style-name="T22_1">Κατά<text:s/>την<text:s/>έννσια<text:s/>τσυ<text:s/>παρόντσς<text:s/>Π.Δ.,<text:s/>νσείται<text:s/>ως:</text:span></text:p>
      <text:p text:style-name="P23"><text:span text:style-name="T23_1">1.<text:s/>«Πρσϊόν»:<text:s/>κάθε<text:s/>πρσϊόν<text:s/>βισμηχανικής<text:s/>κατασκευής,<text:s/>και<text:s/>κάθε<text:s/>γεωργικό<text:s/>πρσϊόν,<text:s/>συμπεριλαμβανσμένων<text:s/>και<text:s/>των<text:s/>αλιευτικών<text:s/>προϊόντων.</text:span></text:p>
      <text:p text:style-name="P24"><text:span text:style-name="T24_1">2.<text:s/>«Υπηρεσία»:<text:s/>οποιαδήποτε<text:s/>υπηρεσία<text:s/>της<text:s/>κοινωνίας<text:s/>των<text:s/>πληροφοριών,<text:s/>ήτοι<text:s/>κάθε<text:s/>υπηρεσία<text:s/>που<text:s/>συνήθως<text:s/>παρέχεται<text:s/>έναντι<text:s/>αμοιβής,<text:s/>με<text:s/>ηλεκτρονικά<text:s/>μέσα<text:s/>εξ<text:s/>αποστά-<text:s/>σεως<text:s/>και<text:s/>κατόπιν<text:s/>προσωπικής<text:s/>επιλογής<text:s/>ενός<text:s/>αποδέκτη<text:s/>υπηρεσιών.</text:span></text:p>
      <text:p text:style-name="P25"><text:span text:style-name="T25_1">Για<text:s/>τους<text:s/>σκοπούς<text:s/>του<text:s/>παρόντος<text:s/>ορισμού,<text:s/>νοείται<text:s/>με<text:s/>τον<text:s/>όρο:</text:span></text:p>
      <text:p text:style-name="P26"><text:span text:style-name="T26_1">-</text:span><text:span text:style-name="T26_2"><text:tab/></text:span><text:span text:style-name="T26_3">«εξ<text:s/>αποστάσεως»:<text:s/>υπηρεσία<text:s/>που<text:s/>παρέχεται<text:s/>χωρίς<text:s/>τα<text:s/>συμβαλλόμενα<text:s/>μέρη<text:s/>να<text:s/>είναι<text:s/>ταυτόχρονα<text:s/>παρόντα,</text:span></text:p>
      <text:p text:style-name="P27"><text:span text:style-name="T27_1">-</text:span><text:span text:style-name="T27_2"><text:tab/></text:span><text:span text:style-name="T27_3">«με<text:s/>ηλεκτρονικά<text:s/>μέσα»:<text:s/>υπηρεσία<text:s/>που<text:s/>παρέχεται<text:s/>στην<text:s/>αφετηρία<text:s/>της<text:s/>και<text:s/>γίνεται<text:s/>αποδεκτή<text:s/>στον<text:s/>προορισμό<text:s/>της<text:s/>μέσω<text:s/>εξοπλισμών<text:s/>ηλεκτρονικής<text:s/>επεξεργασίας<text:s/>(συμπερι-<text:s/>λαμβανομένης<text:s/>της<text:s/>ψηφιακής<text:s/>συμπίεσης)<text:s/>ή<text:s/>αποθήκευσης<text:s/>δεδομένων<text:s/>και<text:s/>η<text:s/>οποία<text:s/>παρέχεται,<text:s/>διαβιβάζεται<text:s/>και<text:s/>λαμ-<text:s/>βάνεται<text:s/>εξ<text:s/>ολοκλήρου<text:s/>μέσω<text:s/>τηλεφωνικής<text:s/>γραμμής,<text:s/>ραδιοφωνικής<text:s/>μετάδοσης,<text:s/>οπτικής<text:s/>ίνας<text:s/>ή<text:s/>με<text:s/>άλλα<text:s/>ηλεκτρο-<text:s/>μαγνητικά<text:s/>μέσα,</text:span></text:p>
      <text:p text:style-name="P28"><text:span text:style-name="T28_1">-</text:span><text:span text:style-name="T28_2"><text:tab/></text:span><text:span text:style-name="T28_3">«κατόπιν<text:s/>συγκεκριμένης<text:s/>παραγγελίας<text:s/>ενός<text:s/>αποδέκτη<text:s/>υπηρεσιών»:<text:s/>υπηρεσία<text:s/>που<text:s/>παρέχεται<text:s/>με<text:s/>μετάδοση<text:s/>δεδομένων<text:s/>κατόπιν<text:s/>συγκεκριμένης<text:s/>παραγγελίας.</text:span></text:p>
      <text:p text:style-name="P29"><text:span text:style-name="T29_1">Στο<text:s/>παράρτημα<text:s/>III<text:s/>περιέχεται<text:s/>ενδεικτικός<text:s/>κατάλογος<text:s/>των<text:s/>υπηρεσιών<text:s/>που<text:s/>δενξκαλύπτονται<text:s/>από<text:s/>αυτόν<text:s/>τον<text:s/>ορισμό.</text:span></text:p>
      <text:p text:style-name="P30"><text:span text:style-name="T30_1">To<text:s/>παρόν<text:s/>Π.Δ.<text:s/>δεν<text:s/>εφαρμόζεται:</text:span></text:p>
      <text:p text:style-name="P31"><text:span text:style-name="T31_1">-</text:span><text:span text:style-name="T31_2"><text:tab/></text:span><text:span text:style-name="T31_3">στις<text:s/>υπηρεσίες<text:s/>ραδιοφωνικών<text:s/>μεταδόσεων,</text:span></text:p>
      <text:p text:style-name="P32"><text:span text:style-name="T32_1">-</text:span><text:span text:style-name="T32_2"><text:tab/></text:span><text:span text:style-name="T32_3">στις<text:s/>υπηρεσίες<text:s/>ραδιοτηλεοπτικών<text:s/>μεταδόσεων<text:s/>περί<text:s/>των<text:s/>οποίων<text:s/>το<text:s/>άρθρο<text:s/>1<text:s/>στοιχείο<text:s/>α)<text:s/>της<text:s/>οδηγίας<text:s/>89/552/ΕΟΚ,<text:s/>η<text:s/>οποία<text:s/>ενσωματώθηκε<text:s/>στην<text:s/>ελληνική<text:s/>νομοθεσία<text:s/>με<text:s/>το<text:s/>Π.Δ.<text:s/>231/1995<text:s/>(ΦΕΚ<text:s/>131/Α/1995).</text:span></text:p>
      <text:p text:style-name="P33"><text:span text:style-name="T33_1">3.<text:s/>«Τεχνική<text:s/>προδιαγραφή»:<text:s/>η<text:s/>προδιαγραφή<text:s/>που<text:s/>περιέχεται<text:s/>σε<text:s/>έγγραφο<text:s/>στο<text:s/>οποίο<text:s/>ορίζονται<text:s/>τα<text:s/>απαιτούμενα<text:s/>χαρακτηριστικά<text:s/>ενός<text:s/>προϊόντος,<text:s/>όπως<text:s/>τα<text:s/>επίπεδα<text:s/>ποιότητας<text:s/>ή<text:s/>ιδιότητες<text:s/>χρήσης,<text:s/>η<text:s/>ασφάλεια,<text:s/>οι<text:s/>διαστάσεις,<text:s/>συμπεριλαμβανομένων<text:s/>των<text:s/>διατάξεων<text:s/>που<text:s/>ισχύουν<text:s/>για<text:s/>το<text:s/>προϊόν<text:s/>όσον<text:s/>αφορά<text:s/>την<text:s/>ονομασία<text:s/>πώλησης,<text:s/>την<text:s/>ορολογία,<text:s/>τα<text:s/>σύμβολα,<text:s/>τις<text:s/>δοκιμές<text:s/>και<text:s/>τις<text:s/>μεθόδους<text:s/>δοκιμής,<text:s/>τη<text:s/>συσκευασία,<text:s/>τη<text:s/>σήμανση<text:s/>και<text:s/>το<text:s/>ετικετάρισμα,<text:s/>καθώς<text:s/>και<text:s/>τις<text:s/>διαδικασίες<text:s/>αξιολόγησης<text:s/>της<text:s/>πιστότητας.</text:span></text:p>
      <text:p text:style-name="P34"><text:span text:style-name="T34_1">0<text:s/>όρος<text:s/>«τεχνική<text:s/>προδιαγραφή»<text:s/>καλύπτει<text:s/>επίσης<text:s/>τις<text:s/>μεθόδους<text:s/>και<text:s/>διαδικασίες<text:s/>παραγωγής<text:s/>γεωργικών<text:s/>προϊόντων<text:s/>δυνάμει<text:s/>του<text:s/>άρθρου<text:s/>38<text:s/>παράγραφος<text:s/>1<text:s/>της<text:s/>συνθήκης,<text:s/>προϊόντων<text:s/>που<text:s/>προορίζονται<text:s/>για<text:s/>ανθρώπινη<text:s/>διατροφή<text:s/>και<text:s/>διατροφή<text:s/>των<text:s/>ζώων,<text:s/>καθώς<text:s/>και<text:s/>φαρμάκων<text:s/>όπως<text:s/>ορίζονται<text:s/>στο<text:s/>άρθρο<text:s/>1<text:s/>της<text:s/>οδηγίας<text:s/>65/65/ΕΟΚ,<text:s/>η<text:s/>οποία<text:s/>ενσωματώθηκε<text:s/>στην<text:s/>εθνική<text:s/>νομοθεσία<text:s/>με<text:s/>την<text:s/>ΚΥΑ<text:s/>A6/10395/13-12/31.12.1985<text:s/>(ΦΕΚ<text:s/>798/B/1985),<text:s/>καθώς<text:s/>και<text:s/>τις<text:s/>μεθόδους<text:s/>και<text:s/>διαδικασίες<text:s/>παραγωγής<text:s/>άλλων<text:s/>προϊόντων,<text:s/>εφόσον<text:s/>αυτές<text:s/>έχουν<text:s/>επιπτώσεις<text:s/>στα<text:s/>χαρακτηριστικά<text:s/>τους<text:s/>γνωρίσματα.</text:span></text:p>
      <text:p text:style-name="P35"><text:span text:style-name="T35_1">4.<text:s/>«Αλλη<text:s/>απαίτηση»:<text:s/>απαίτηση,<text:s/>εκτός<text:s/>των<text:s/>τεχνικών<text:s/>προδιαγραφών,<text:s/>επιβαλλόμενη<text:s/>σε<text:s/>ένα<text:s/>προϊόν,<text:s/>ιδίως<text:s/>για<text:s/>λόγους<text:s/>προστασίας<text:s/>των<text:s/>καταναλωτών<text:s/>ή<text:s/>του<text:s/>περιβάλλοντος,<text:s/>η<text:s/>οποία<text:s/>αφορά<text:s/>τον<text:s/>κύκλο<text:s/>ζωής<text:s/>του<text:s/>προϊόντος<text:s/>μετά<text:s/>τη<text:s/>διάθεση<text:s/>του<text:s/>στην<text:s/>αγορά,<text:s/>όπως<text:s/>οι<text:s/>συνθήκες<text:s/>χρησιμοποίησης,<text:s/>ανακύκλωσης,<text:s/>επαναχρησιμοποίησης<text:s/>ή<text:s/>εξάλειψης<text:s/>του,<text:s/>εφόσον<text:s/>οι<text:s/>συνθήκες<text:s/>αυτές<text:s/>μπορούν<text:s/>να<text:s/>επηρεάσουν<text:s/>σημαντικά<text:s/>τη<text:s/>σύνθεση<text:s/>ή<text:s/>τη<text:s/>φύση<text:s/>του<text:s/>προϊόντος,<text:s/>ή<text:s/>την<text:s/>εμπορία<text:s/>του.</text:span></text:p>
      <text:p text:style-name="P36"><text:span text:style-name="T36_1">5.<text:s/>«Κανόνας<text:s/>σχετικά<text:s/>με<text:s/>τις<text:s/>υπηρεσίες»:<text:s/>απαίτηση<text:s/>γενικής<text:s/>φύσεως<text:s/>σχετικά<text:s/>με<text:s/>την<text:s/>πρόσβαση<text:s/>στις<text:s/>δραστηριότητες<text:s/>των<text:s/>υπηρεσιών<text:s/>που<text:s/>περιγράφονται<text:s/>στο<text:s/>σημείο<text:s/>2<text:s/>και<text:s/>στην<text:s/>άσκηση<text:s/>τους,<text:s/>ειδικότερα<text:s/>διατάξεις<text:s/>για<text:s/>τους<text:s/>παρέχο-<text:s/>ντες<text:s/>υπηρεσίες,<text:s/>τις<text:s/>υπηρεσίες<text:s/>και<text:s/>τον<text:s/>αποδέκτη<text:s/>των<text:s/>υπηρεσιών,<text:s/>εξαιρουμένων<text:s/>των<text:s/>κανόνων<text:s/>που<text:s/>δεν<text:s/>αναφέρονται<text:s/>ειδικά<text:s/>στις<text:s/>υπηρεσίες<text:s/>που<text:s/>ορίζονται<text:s/>στο<text:s/>ίδιο<text:s/>σημείο.</text:span></text:p>
      <text:p text:style-name="P37"><text:span text:style-name="T37_1">Το<text:s/>παρόν<text:s/>Π.Δ.<text:s/>δεν<text:s/>εφαρμόζεται<text:s/>στους<text:s/>κανόνες<text:s/>που<text:s/>άπτονται<text:s/>ζητημάτων<text:s/>εμπιπτόντων<text:s/>στις<text:s/>κοινοτικές<text:s/>κανονιστικές<text:s/>ρυθμίσεις<text:s/>του<text:s/>τομέα<text:s/>των<text:s/>τηλεπικοινωνιακών<text:s/>υπηρεσιών,<text:s/>όπως<text:s/>αυτές<text:s/>ορίζονται<text:s/>στο<text:s/>Ν.<text:s/>2246/94<text:s/>(ΦΕΚ<text:s/>276/A/1994),<text:s/>με<text:s/>τον<text:s/>οποίο<text:s/>ενσωματώθηκε<text:s/>η<text:s/>οδηγία<text:s/>90/387/ΕΚ.</text:span></text:p>
      <text:p text:style-name="P38"><text:span text:style-name="T38_1">Το<text:s/>παρόν<text:s/>Π.Δ.<text:s/>δεν<text:s/>εφαρμόζεται<text:s/>στους<text:s/>κανόνες<text:s/>που<text:s/>άπτονται<text:s/>ζητημάτων<text:s/>εμπιπτόντων<text:s/>στις<text:s/>κοινοτικές<text:s/>κανονιστικές<text:s/>διατάξεις<text:s/>του<text:s/>τομέα<text:s/>των<text:s/>χρηματοπιστωτικών<text:s/>υπηρεσιών,<text:s/>σύμφωνα<text:s/>με<text:s/>την<text:s/>ενδεικτική<text:s/>απαρίθμηση<text:s/>των<text:s/>εν<text:s/>λόγω<text:s/>υπηρεσιών<text:s/>στο<text:s/>παράρτημα<text:s/>IV<text:s/>του<text:s/>παρόντος<text:s/>Π.Δ.</text:span></text:p>
      <text:p text:style-name="P39"><text:span text:style-name="T39_1">To<text:s/>παρόν<text:s/>Π.Δ.<text:s/>δεν<text:s/>εφαρμόζεται<text:s/>στους<text:s/>κανόνες<text:s/>που<text:s/>εκ-<text:s/>δίδονται<text:s/>από<text:s/>ή<text:s/>για<text:s/>οργανωμένες<text:s/>αγορές<text:s/>σύμφωνα<text:s/>με<text:s/>το<text:s/>Ν.<text:s/>2396/96(ΦΕΚ73/Α/1996),<text:s/>με<text:s/>τον<text:s/>οποίο<text:s/>ενσωματώθηκε<text:s/>η<text:s/>οδηγία<text:s/>93/22/ΕΟΚ,<text:s/>άλλες<text:s/>αγορές<text:s/>ή<text:s/>οργανισμούς<text:s/>που<text:s/>προσφέρουν<text:s/>συμψηφιστικές<text:s/>ή<text:s/>εκκαθαριστικές<text:s/>υπηρεσίες<text:s/>προς<text:s/>τις<text:s/>αγορές<text:s/>αυτές,<text:s/>εξαιρουμένου<text:s/>του<text:s/>άρθρου<text:s/>32<text:s/>παράγραφος<text:s/>4<text:s/>του<text:s/>παραπάνω<text:s/>Νόμου.</text:span></text:p>
      <text:p text:style-name="P40"><text:span text:style-name="T40_1">Για<text:s/>τους<text:s/>σκοπούς<text:s/>του<text:s/>παρόντος<text:s/>ορισμού:</text:span></text:p>
      <text:p text:style-name="P41"><text:span text:style-name="T41_1">-</text:span><text:span text:style-name="T41_2"><text:tab/></text:span><text:span text:style-name="T41_3">ένας<text:s/>κανόνας<text:s/>θεωρείται<text:s/>ότι<text:s/>αφορά<text:s/>ειδικά<text:s/>τις<text:s/>υπηρεσίες<text:s/>της<text:s/>κοινωνίας<text:s/>των<text:s/>πληροφοριών<text:s/>όταν,<text:s/>αν<text:s/>ληφθεί<text:s/>υπόψη<text:s/>η<text:s/>αιτιολογία<text:s/>και<text:s/>το<text:s/>κείμενο<text:s/>του,<text:s/>έχει<text:s/>συγκεκριμένο<text:s/>σκοπό<text:s/>και<text:s/>αντικείμενο,<text:s/>είτε<text:s/>εξ<text:s/>ολοκλήρου<text:s/>είτε<text:s/>σε<text:s/>επί<text:s/>μέρους<text:s/>διατάξεις,<text:s/>να<text:s/>ρυθμίσει<text:s/>με<text:s/>σαφή<text:s/>και<text:s/>εύστοχο<text:s/>τρόπο<text:s/>τις<text:s/>υπηρεσίες<text:s/>αυτές,</text:span></text:p>
      <text:p text:style-name="P42"><text:span text:style-name="T42_1">-</text:span><text:span text:style-name="T42_2"><text:tab/></text:span><text:span text:style-name="T42_3">ένας<text:s/>κανόνας<text:s/>δεν<text:s/>θεωρείται<text:s/>ότι<text:s/>αφορά<text:s/>ειδικά<text:s/>τις<text:s/>υπηρεσίες<text:s/>της<text:s/>κοινωνίας<text:s/>των<text:s/>πληροφοριών<text:s/>όταν<text:s/>αφορά<text:s/>τις<text:s/>υπηρεσίες<text:s/>αυτές<text:s/>μόνον<text:s/>κατά<text:s/>συνεκδοχή<text:s/>ή<text:s/>κατά<text:s/>σύμπτωση.</text:span></text:p>
      <text:p text:style-name="P43"><text:span text:style-name="T43_1">6.<text:s/>«Πρότυπο»:<text:s/>οι<text:s/>τεχνικές<text:s/>προδιαγραφές<text:s/>που<text:s/>έχουν<text:s/>εγκριθεί<text:s/>από<text:s/>αναγνωρισμένο<text:s/>οργανισμό<text:s/>τυποποίησης,<text:s/>για<text:s/>επανειλημμένη<text:s/>ή<text:s/>διαρκή<text:s/>εφαρμογή,<text:s/>των<text:s/>οποίων<text:s/>όμως<text:s/>η<text:s/>τήρηση<text:s/>δεν<text:s/>είναι<text:s/>υποχρεωτική<text:s/>και<text:s/>οι<text:s/>οποίες<text:s/>υπάγονται<text:s/>σε<text:s/>μία<text:s/>από<text:s/>τις<text:s/>ακόλουθες<text:s/>κατηγορίες:</text:span></text:p>
      <text:p text:style-name="P44"><text:span text:style-name="T44_1">-</text:span><text:span text:style-name="T44_2"><text:tab/></text:span><text:span text:style-name="T44_3">διεθνές<text:s/>πρότυπο:<text:s/>πρότυπο<text:s/>εγκεκριμένο<text:s/>από<text:s/>διεθνή<text:s/>οργανισμό<text:s/>τυποποίησης<text:s/>το<text:s/>οποίο<text:s/>τίθεται<text:s/>στη<text:s/>διάθεση<text:s/>του<text:s/>κοινού,</text:span></text:p>
      <text:p text:style-name="P45"><text:span text:style-name="T45_1">-</text:span><text:span text:style-name="T45_2"><text:tab/></text:span><text:span text:style-name="T45_3">ευρωπαϊκό<text:s/>πρότυπο:<text:s/>πρότυπο<text:s/>εγκεκριμένο<text:s/>από<text:s/>ευρωπαϊκό<text:s/>οργανισμό<text:s/>τυποποίησης,<text:s/>το<text:s/>οποίο<text:s/>τίθεται<text:s/>στη<text:s/>διάθεση<text:s/>του<text:s/>κοινού,</text:span></text:p>
      <text:p text:style-name="P46"><text:span text:style-name="T46_1">-</text:span><text:span text:style-name="T46_2"><text:tab/></text:span><text:span text:style-name="T46_3">Εθνικό<text:s/>πρότυπο:<text:s/>πρότυπο<text:s/>εγκεκριμένο<text:s/>από<text:s/>εθνικό<text:s/>οργανισμό<text:s/>τυποποίησης<text:s/>το<text:s/>οποίο<text:s/>τίθεται<text:s/>στη<text:s/>διάθεση<text:s/>του<text:s/>κοινού.</text:span></text:p>
      <text:p text:style-name="P47"><text:span text:style-name="T47_1">7.<text:s/>«Πρόγραμμα<text:s/>τυποποίησης»:<text:s/>πρόγραμμα<text:s/>εργασίας<text:s/>ενός<text:s/>αναγνωρισμένου<text:s/>οργανισμού<text:s/>τυποποίησης<text:s/>με<text:s/>το<text:s/>οποίο<text:s/>καταρτίζεται<text:s/>κατάλογος<text:s/>των<text:s/>θεμάτων<text:s/>για<text:s/>τα<text:s/>οποία<text:s/>διεξάγονται<text:s/>εργασίες<text:s/>τυποποίησης.</text:span></text:p>
      <text:p text:style-name="P48"><text:span text:style-name="T48_1">8.<text:s/>«Σχέδιο<text:s/>προτύπου»:<text:s/>το<text:s/>έγγραφο<text:s/>με<text:s/>το<text:s/>κείμενο<text:s/>των<text:s/>τε-<text:s/>χγικών<text:s/>κανονισμών<text:s/>για<text:s/>καθορισμένο<text:s/>προϊόν,<text:s/>που<text:s/>σχεδιάζεται<text:s/>να<text:s/>εγκριθεί<text:s/>σύμφωνα<text:s/>με<text:s/>τη<text:s/>διαδικασία<text:s/>εθνικής<text:s/>τυποποίησης,<text:s/>όπως<text:s/>το<text:s/>κείμενο<text:s/>αυτό<text:s/>προκύπτει<text:s/>από<text:s/>τις<text:s/>προπαρασκευαστικές<text:s/>εργασίες<text:s/>και<text:s/>διανέμεται<text:s/>προς<text:s/>σχολιασμό<text:s/>ή<text:s/>δημόσια<text:s/>έρευνα.</text:span></text:p>
      <text:p text:style-name="P49"><text:span text:style-name="T49_1">9.<text:s/>«Ευρωπαϊκός<text:s/>Οργανισμός<text:s/>Τυποποίησης»:<text:s/>οργανισμός<text:s/>αναφερόμενος<text:s/>στο<text:s/>παράρτημα<text:s/>I.</text:span></text:p>
      <text:p text:style-name="P50"><text:span text:style-name="T50_1">10.<text:s/>«Εθνικός<text:s/>Οργανισμός<text:s/>Τυποποίησης»:<text:s/>οργανισμός<text:s/>αναφερόμενος<text:s/>στο<text:s/>παράρτημα<text:s/>II.</text:span></text:p>
      <text:p text:style-name="P51"><text:span text:style-name="T51_1">11.<text:s/>«Τεχνικός<text:s/>κανόνας»:<text:s/>Τεχνική<text:s/>προδιαγραφή<text:s/>ή<text:s/>άλλη<text:s/>απαίτηση<text:s/>ή<text:s/>κανόνας<text:s/>σχετικά<text:s/>με<text:s/>τις<text:s/>υπηρεσίες,<text:s/>συμπεριλαμβανομένων<text:s/>των<text:s/>οικείων<text:s/>διοικητικών<text:s/>διατάξεων<text:s/>των<text:s/>οποίων<text:s/>η<text:s/>τήρηση<text:s/>είναι<text:s/>υποχρεωτική<text:s/>από<text:s/>το<text:s/>νόμο<text:s/>ή<text:s/>την<text:s/>πρακτική<text:s/>(de<text:s/>jure<text:s/>ή<text:s/>de<text:s/>facto),<text:s/>για<text:s/>την<text:s/>εμπορία,<text:s/>την<text:s/>παροχή<text:s/>υπηρεσιών,<text:s/>την<text:s/>εγκατάσταση<text:s/>ενός<text:s/>φορέα<text:s/>παροχής<text:s/>υπηρεσιών<text:s/>ή<text:s/>τη<text:s/>χρήση<text:s/>σε<text:s/>κράτος<text:s/>μέλος<text:s/>ή<text:s/>σε<text:s/>σημαντικό<text:s/>τμήμα<text:s/>του<text:s/>κράτους<text:s/>αυτού,<text:s/>όπως<text:s/>επίσης,<text:s/>με<text:s/>την<text:s/>επιφύλαξη<text:s/>των<text:s/>οριζομένων<text:s/>στο<text:s/>άρθρο<text:s/>10,<text:s/>οι<text:s/>νομοθετικές,<text:s/>κανονιστικές<text:s/>και<text:s/>διοικητικές<text:s/>διατάξεις<text:s/>των<text:s/>κρατών<text:s/>μελών<text:s/>που<text:s/>απαγορεύουν<text:s/>την<text:s/>κατασκευή,<text:s/>εισαγωγή,<text:s/>εμπορία<text:s/>ή<text:s/>χρήση<text:s/>ενός<text:s/>προϊόντος<text:s/>και<text:s/>την<text:s/>παροχή<text:s/>ή<text:s/>χρήση<text:s/>μιας<text:s/>υπηρεσίας<text:s/>ή<text:s/>την<text:s/>εγκατάσταση<text:s/>για<text:s/>την<text:s/>παροχή<text:s/>των<text:s/>υπηρεσιών<text:s/>αυτών.</text:span></text:p>
      <text:p text:style-name="P52"><text:span text:style-name="T52_1">Τεχνικοί<text:s/>κανόνες<text:s/>υποχρεωτικοί<text:s/>από<text:s/>την<text:s/>πρακτική<text:s/>(de<text:s/>facto)<text:s/>είναι<text:s/>ιδίως:</text:span></text:p>
      <text:p text:style-name="P53"><text:span text:style-name="T53_1">οι<text:s/>νομοθετικές,<text:s/>κανονιστικές<text:s/>ή<text:s/>διοικητικές<text:s/>διατάξεις<text:s/>ενός<text:s/>κράτους<text:s/>μέλους<text:s/>οι<text:s/>οποίες<text:s/>παραπέμπουν<text:s/>είτε<text:s/>σε<text:s/>τεχνικές<text:s/>προδιαγραφές<text:s/>ή<text:s/>άλλες<text:s/>απαιτήσεις<text:s/>είτε<text:s/>σε<text:s/>κανόνες<text:s/>σχετικά<text:s/>με<text:s/>τις<text:s/>υπηρεσίες,<text:s/>είτε<text:s/>σε<text:s/>επαγγελματικούς<text:s/>κώδικες<text:s/>ή<text:s/>κώδικες<text:s/>ορθής<text:s/>πρακτικής<text:s/>που<text:s/>με<text:s/>τη<text:s/>σειρά<text:s/>τους<text:s/>παραπέμπουν<text:s/>σε<text:s/>τεχνικές<text:s/>προδιαγραφές<text:s/>ή<text:s/>άλλες<text:s/>απαιτήσεις<text:s/>ή<text:s/>κανόνες<text:s/>σχετικά<text:s/>με<text:s/>τις<text:s/>υπηρεσίες,<text:s/>η<text:s/>τήρηση<text:s/>των<text:s/>οποίων<text:s/>αποτελεί<text:s/>τεκμήριο<text:s/>συμβατότητας<text:s/>προς<text:s/>τις<text:s/>προδιαγραφές<text:s/>που<text:s/>καθορίζονται<text:s/>από<text:s/>τις<text:s/>εν<text:s/>λόγω<text:s/>νομοθετικές,<text:s/>κανονιστικές<text:s/>ή<text:s/>διοικητικές<text:s/>διατάξεις,<text:s/>οι<text:s/>εκούσιες<text:s/>συμφωνίες<text:s/>στις<text:s/>οποίες<text:s/>η<text:s/>δημόσια<text:s/>αρχή<text:s/>είναι<text:s/>συμβαλλόμενο<text:s/>μέρος<text:s/>και<text:s/>οι<text:s/>οποίες<text:s/>αποσκοπούν<text:s/>στην<text:s/>τήρηση,<text:s/>προς<text:s/>το<text:s/>δημόσιο<text:s/>συμφέρον,<text:s/>των<text:s/>τεχνικών<text:s/>προδιαγραφών<text:s/>ή<text:s/>άλλων<text:s/>απαιτήσεων<text:s/>ή<text:s/>κανόνων<text:s/>σχετικά<text:s/>με<text:s/>τις<text:s/>υπηρεσίες.<text:s/>Εξαιρούνται<text:s/>οι<text:s/>συγγραφές<text:s/>υποχρεώσεων<text:s/>των<text:s/>δημοσίων<text:s/>συμβάσεων,</text:span></text:p>
      <text:p text:style-name="P54"><text:span text:style-name="T54_1">-</text:span><text:span text:style-name="T54_2"><text:tab/></text:span><text:span text:style-name="T54_3">οι<text:s/>τεχνικές<text:s/>προδιαγραφές<text:s/>ή<text:s/>άλλες<text:s/>απαιτήσεις<text:s/>ή<text:s/>οι<text:s/>κανόνες<text:s/>περί<text:s/>υπηρεσιών,<text:s/>που<text:s/>συνδέονται<text:s/>με<text:s/>φορολογικά<text:s/>ή<text:s/>οικονομικά<text:s/>μέτρα<text:s/>και<text:s/>επηρεάζουν<text:s/>την<text:s/>κατανάλωση<text:s/>προϊόντων<text:s/>η<text:s/>υπηρεσιών<text:s/>ενθαρρύνοντας<text:s/>την<text:s/>τήρηση<text:s/>των<text:s/>τεχνικών<text:s/>αυτών<text:s/>πρσδιαγραφών<text:s/>ή<text:s/>άλλων<text:s/>απαιτήσεων<text:s/>ή<text:s/>κανόνων<text:s/>σχετικά<text:s/>με<text:s/>τις<text:s/>υπηρεσίες<text:s/>εξαιρσύνται<text:s/>σι<text:s/>τεχνικές<text:s/>πρσδιαγραφές<text:s/>ή<text:s/>άλλες<text:s/>απαιτήσεις<text:s/>ή<text:s/>σι<text:s/>κανόνες<text:s/>σχετικά<text:s/>με<text:s/>τις<text:s/>υπηρεσίες<text:s/>πσυ<text:s/>έχσυν<text:s/>σχέση<text:s/>με<text:s/>τα<text:s/>εθνικά<text:s/>συστήματα<text:s/>κσινωνικής<text:s/>ασφάλισης.</text:span></text:p>
      <text:p text:style-name="P55"><text:span text:style-name="T55_1">12.<text:s/>«Σχέδια<text:s/>τεχνικσύ<text:s/>κανόνα»:<text:s/>τσ<text:s/>κείμενα<text:s/>μια<text:s/>τεχνικής<text:s/>πρσδιαγραφής<text:s/>ή<text:s/>άλλης<text:s/>απαίτησης<text:s/>ή<text:s/>ενός<text:s/>κανόνα<text:s/>σχετικά<text:s/>με<text:s/>τις<text:s/>υπηρεσίες,<text:s/>συμπεριλαμβανσμένων<text:s/>των<text:s/>δισικητικών<text:s/>διατάξεων,<text:s/>πσυ<text:s/>εκπσνείται<text:s/>πρσκειμένσυ<text:s/>η<text:s/>τεχνική<text:s/>αυτή<text:s/>πρσδιαγραφή<text:s/>ή<text:s/>απαίτηση<text:s/>ή<text:s/>κανόνας<text:s/>σχετικά<text:s/>με<text:s/>τις<text:s/>υπηρεσίες<text:s/>να<text:s/>καθιερωθεί<text:s/>αμέσως<text:s/>ή<text:s/>εν<text:s/>τέλει<text:s/>ως<text:s/>τεχνικός<text:s/>κανόνας,<text:s/>και<text:s/>τσ<text:s/>σπσίσ<text:s/>δεδσμένσυ<text:s/>ότι<text:s/>βρίσκεται<text:s/>σε<text:s/>πρσπα-<text:s/>ρασκευαστικό<text:s/>στάδια,<text:s/>μπσρεί<text:s/>να<text:s/>υπσστεί<text:s/>συσιαστικές<text:s/>τρσπσπσιήσεις.</text:span></text:p>
      <text:p text:style-name="P56"><text:span text:style-name="T56_1">Τσ<text:s/>παρόν<text:s/>Π.Δ.<text:s/>δεν<text:s/>ισχύει<text:s/>για<text:s/>τα<text:s/>μέτρα<text:s/>πσυ<text:s/>θεσπίζσνται<text:s/>ως<text:s/>αναγκαία<text:s/>στα<text:s/>πλαίσια<text:s/>της<text:s/>συνθήκης<text:s/>πρσκειμένσυ<text:s/>να<text:s/>εξασφαλίσσυν<text:s/>την<text:s/>πρσστασία<text:s/>τσυ<text:s/>κσινσύ,<text:s/>και<text:s/>ιδιαίτερα<text:s/>των<text:s/>εργαζσμένων,<text:s/>κατά<text:s/>τη<text:s/>χρήση<text:s/>πρσϊόντων,<text:s/>εφόσσν<text:s/>τα<text:s/>μέτρα<text:s/>αυτά<text:s/>δεν<text:s/>επηρεάζσυν<text:s/>τα<text:s/>πρσϊόντα.</text:span></text:p>
      <text:h text:style-name="P57" text:outline-level="6"><text:span text:style-name="T57_1">Άρθρσ3<text:s/></text:span></text:h>
      <text:h text:style-name="P58" text:outline-level="6"><text:span text:style-name="T58_1">Οι<text:s/>σργανισμσί<text:s/>τυπσπσίησης<text:s/>πσυ<text:s/>αναφέρσνται<text:s/>στα<text:s/>παραρτήματα<text:s/>Ι<text:s/>και<text:s/>II<text:s/>καθώς<text:s/>και<text:s/>η<text:s/>Ευρ.<text:s/>Επιτρσπή,<text:s/>λαμβάνσυν,<text:s/>κατόπιν<text:s/>αιτήσεως<text:s/>τσυς,<text:s/>τα<text:s/>σχέδια<text:s/>πρστύπων<text:s/>και<text:s/>ενημε-<text:s/>ρώνσνται<text:s/>από<text:s/>τσ<text:s/>Κέντρα<text:s/>Πληρσφόρησης<text:s/>τσυ<text:s/>ΕΛΟΤ<text:s/>για<text:s/>τη<text:s/>συνέχεια<text:s/>πσυ<text:s/>δίνεται<text:s/>στις<text:s/>τυχόν<text:s/>παρατηρήσεις<text:s/>τσυς<text:s/>επί<text:s/>των<text:s/>σχεδίων<text:s/>αυτών.</text:span></text:h>
      <text:p text:style-name="P59"><text:span text:style-name="T59_1">Άρθρα<text:s/>4</text:span></text:p>
      <text:p text:style-name="P60"><text:span text:style-name="T60_1">1.</text:span><text:span text:style-name="T60_2"><text:s/>0<text:s/>ΕΛΟΤ<text:s/>υπσχρεσύται:</text:span></text:p>
      <text:p text:style-name="P61"><text:span text:style-name="T61_1">-</text:span><text:span text:style-name="T61_2"><text:tab/></text:span><text:span text:style-name="T61_3">να<text:s/>γνωστσπσιεί<text:s/>τις<text:s/>πληρσφσρίες<text:s/>πσυ<text:s/>πρσβλέπσνται<text:s/>από<text:s/>τσ<text:s/>άρθρα<text:s/>3</text:span></text:p>
      <text:p text:style-name="P62"><text:span text:style-name="T62_1">-</text:span><text:span text:style-name="T62_2"><text:tab/></text:span><text:span text:style-name="T62_3">να<text:s/>δίνει<text:s/>στη<text:s/>δημσσιότητα<text:s/>τα<text:s/>σχέδια<text:s/>πρστύπων,<text:s/>έτσι<text:s/>ώστε<text:s/>να<text:s/>μπσρσύν<text:s/>να<text:s/>συγκεντρώνσνται<text:s/>και<text:s/>παρατηρήσεις<text:s/>από<text:s/>ενδιαφερόμενα<text:s/>μέρη<text:s/>εγκατεστημένα<text:s/>σε<text:s/>άλλα<text:s/>κράτη<text:s/>μέλη,</text:span></text:p>
      <text:p text:style-name="P63"><text:span text:style-name="T63_1">-</text:span><text:span text:style-name="T63_2"><text:tab/></text:span><text:span text:style-name="T63_3">να<text:s/>παραχωρεί<text:s/>στσυς<text:s/>άλλσυς<text:s/>σργανισμσύς<text:s/>πσυ<text:s/>αναφέρσνται<text:s/>στα<text:s/>παράρτημα<text:s/>II<text:s/>τσ<text:s/>δικαίωμα<text:s/>να<text:s/>συμμετέχσυν<text:s/>παθητικά<text:s/>ή<text:s/>ενεργά<text:s/>(με<text:s/>την<text:s/>απσστσλή<text:s/>παρατηρητσύ)<text:s/>στις<text:s/>πρσγραμματιζόμενες<text:s/>εργασίες,</text:span></text:p>
      <text:p text:style-name="P64"><text:span text:style-name="T64_1">-</text:span><text:span text:style-name="T64_2"><text:tab/></text:span><text:span text:style-name="T64_3">να<text:s/>μην<text:s/>αντιτίθεται<text:s/>στην<text:s/>εξέταση,<text:s/>σε<text:s/>ευρωπαϊκό<text:s/>επίπεδα<text:s/>και<text:s/>σύμφωνα<text:s/>με<text:s/>τσυς<text:s/>κανόνες<text:s/>των<text:s/>ευρωπαϊκών<text:s/>σργα-<text:s/>νισμών<text:s/>τυπσπσίησης,<text:s/>ενός<text:s/>θέματσς<text:s/>τυπσπσίησης<text:s/>τσυ<text:s/>πρσγράμματσς<text:s/>εργασίας<text:s/>τσυ,<text:s/>και<text:s/>να<text:s/>μην<text:s/>πραγματσπσιεί<text:s/>ενέργειες<text:s/>πσυ<text:s/>θα<text:s/>μπσρσύσαν<text:s/>να<text:s/>πρσδικάσσυν<text:s/>τη<text:s/>λήψη<text:s/>σχετικής<text:s/>απόφασης.</text:span></text:p>
      <text:p text:style-name="P65"><text:span text:style-name="T65_1">2.</text:span><text:span text:style-name="T65_2"><text:s/>Απαγσρεύεται<text:s/>κάθε<text:s/>πράξη<text:s/>αναγνώρισης,<text:s/>έγκρισης<text:s/>τύπσυ<text:s/>ή<text:s/>έμμεσης<text:s/>χρήσης<text:s/>ενός<text:s/>εθνικσύ<text:s/>πρστύπσυ<text:s/>πσυ<text:s/>έχει<text:s/>εγκριθεί<text:s/>κατά<text:s/>παράβαση<text:s/>τσυ<text:s/>άρθρσυ<text:s/>3<text:s/>και<text:s/>της<text:s/>παραγρά-<text:s/>φσυ<text:s/>1<text:s/>τσυ<text:s/>παρόντσς<text:s/>άρθρσυ.</text:span></text:p>
      <text:p text:style-name="P66"><text:span text:style-name="T66_1">3.</text:span><text:span text:style-name="T66_2"><text:s/>Τσ<text:s/>Κέντρα<text:s/>Πληρσφόρησης<text:s/>(ΚΠ)<text:s/>τσυ<text:s/>ΕΛΟΤ<text:s/>θέτει<text:s/>σμσί-<text:s/>ως<text:s/>στη<text:s/>διάθεση<text:s/>κάθε<text:s/>ενδιαφερσμένσυ<text:s/>όλα<text:s/>τα<text:s/>νέα<text:s/>σχέδια<text:s/>ελληνικών<text:s/>πρστύπων,<text:s/>καθώς<text:s/>και<text:s/>τα<text:s/>νέα<text:s/>σχέδια<text:s/>πρστύπων,<text:s/>πσυ<text:s/>εκπσνσύνται<text:s/>από<text:s/>τσυς<text:s/>Οργανισμσύς<text:s/>Τυπσπσίησης<text:s/>των<text:s/>παραρτημάτων<text:s/>Ι<text:s/>και<text:s/>II<text:s/>τσυ<text:s/>παρόντσς<text:s/>Π.Δ.<text:s/>Κάθε<text:s/>ενδια-<text:s/>φερόμενσς<text:s/>επιβαρύνεται<text:s/>με<text:s/>τσ<text:s/>κόστας<text:s/>της<text:s/>παρεχόμενης<text:s/>πληρσφόρησης.</text:span></text:p>
      <text:p text:style-name="P67"><text:span text:style-name="T67_1">Άρθρα<text:s/>5</text:span></text:p>
      <text:p text:style-name="P68"><text:span text:style-name="T68_1">Με<text:s/>απόφαση<text:s/>τσυ<text:s/>Υπσυργσύ<text:s/>Ανάπτυξης<text:s/>σρίζεται<text:s/>σ<text:s/>εκ-<text:s/>πρόσωπσς<text:s/>της<text:s/>Ελλάδας<text:s/>στη<text:s/>μόνιμη<text:s/>επιτρσπή<text:s/>τσυ<text:s/>άρθρσυ<text:s/>5<text:s/>της<text:s/>Οδηγίας<text:s/>98/34/ΕΚ<text:s/>τσυ<text:s/>Συμβσυλίσυ<text:s/>της<text:s/>Ε.<text:s/>Ε.,<text:s/>εφεξής<text:s/>επιτρσπή,<text:s/>σ<text:s/>σπσίσς<text:s/>μπσρεί<text:s/>να<text:s/>υπσβσηθείται<text:s/>από<text:s/>εμπειρσ-<text:s/>γνώμσνες<text:s/>ή<text:s/>συμβσύλσυς<text:s/>για<text:s/>τη<text:s/>διατύπωση<text:s/>των<text:s/>ελληνικών<text:s/>θέσεων.</text:span></text:p>
      <text:p text:style-name="P69"><text:span text:style-name="T69_1">Άρθρα<text:s/>6</text:span></text:p>
      <text:p text:style-name="P70"><text:span text:style-name="T70_1">0<text:s/>εκπρόσωπσς<text:s/>της<text:s/>Ελλάδας:</text:span></text:p>
      <text:p text:style-name="P71"><text:span text:style-name="T71_1">1.</text:span><text:span text:style-name="T71_2"><text:s/>συμμετέχει<text:s/>στις<text:s/>εργασίες<text:s/>της<text:s/>επιτρσπής,<text:s/>στις<text:s/>σπσίες<text:s/>συμμετέχει<text:s/>και<text:s/>εκπρόσωπσς<text:s/>τσυ<text:s/>ΕΛΟΤ<text:s/>όταν<text:s/>καλείται.<text:s/>Η<text:s/>επιτρσπή<text:s/>συνέρχεται<text:s/>με<text:s/>ειδική<text:s/>σύνθεση<text:s/>για<text:s/>να<text:s/>εξετάσει<text:s/>τα<text:s/>ζητήματα<text:s/>τα<text:s/>σχετικά<text:s/>με<text:s/>τις<text:s/>υπηρεσίες<text:s/>της<text:s/>κσινωνίας<text:s/>των<text:s/>πληρσφσριών.</text:span></text:p>
      <text:p text:style-name="P72"><text:span text:style-name="T72_1">2.</text:span><text:span text:style-name="T72_2"><text:s/>εκφράζει<text:s/>τις<text:s/>ελληνικές<text:s/>θέσεις<text:s/>πάνω<text:s/>στις<text:s/>εκθέσεις<text:s/>πσυ<text:s/>παρσυσιάζει<text:s/>η<text:s/>Ευρ.<text:s/>Επιτρσπή<text:s/>στην<text:s/>επιτρσπή<text:s/>για<text:s/>τη<text:s/>λειτσυργία<text:s/>και<text:s/>την<text:s/>εφαρμσγή<text:s/>των<text:s/>πρσαναφερόμενων<text:s/>διαδικασιών,<text:s/>καθώς<text:s/>και<text:s/>στις<text:s/>πρστάσεις<text:s/>πσυ<text:s/>απσσκσπσύν<text:s/>στην<text:s/>εξάλειψη<text:s/>των<text:s/>υφισταμένων<text:s/>ή<text:s/>πρσβλεπόμενων<text:s/>εμπσ-<text:s/>δίων<text:s/>κατά<text:s/>τις<text:s/>συναλλαγές.</text:span></text:p>
      <text:p text:style-name="P73"><text:span text:style-name="T73_1">3.</text:span><text:span text:style-name="T73_2"><text:s/>συνεργάζεται<text:s/>με<text:s/>τσν<text:s/>ΕΛΟΤ<text:s/>για<text:s/>την<text:s/>έκφραση<text:s/>γνώμης<text:s/>στις<text:s/>πρστάσεις<text:s/>της<text:s/>επιτρσπής<text:s/>πρσς<text:s/>την<text:s/>Ευρ.<text:s/>Επιτρσπή<text:s/>στα<text:s/>παρακάτω<text:s/>θέματα:</text:span></text:p>
      <text:p text:style-name="P74"><text:span text:style-name="T74_1">•<text:s/>στην<text:s/>ανάθεση<text:s/>από<text:s/>την<text:s/>Ευρ.<text:s/>Επιτρσπή<text:s/>στσυς<text:s/>Ευρω-<text:s/>πάίκσύς<text:s/>Οργανισμσύς<text:s/>Τυπσπσίησης<text:s/>της<text:s/>κατάρτισης<text:s/>ευ-<text:s/>ρωπάίκσύ<text:s/>πρστύπσυ<text:s/>σε<text:s/>μια<text:s/>καθαρισμένη<text:s/>ημερσμηνία,</text:span></text:p>
      <text:p text:style-name="P75"><text:span text:style-name="T75_1">•<text:s/>στην<text:s/>μέριμνα<text:s/>της<text:s/>Ευρ.<text:s/>Επιτρσπής<text:s/>ώστε,<text:s/>εφόσσν<text:s/>χρειάζεται,<text:s/>και<text:s/>πρσκειμένσυ<text:s/>να<text:s/>απσφευχθεί<text:s/>σ<text:s/>κίνδυνσς<text:s/>των<text:s/>εμπσδίων<text:s/>κατά<text:s/>τις<text:s/>συναλλαγές,<text:s/>να<text:s/>απσφασίσσυν<text:s/>τα<text:s/>ενδιαφερόμενα<text:s/>κράτη<text:s/>μέλη<text:s/>σε<text:s/>μια<text:s/>πρώτη<text:s/>φάση<text:s/>μεταξύ<text:s/>τσυς<text:s/>για<text:s/>τα<text:s/>κατάλληλα<text:s/>μέτρα,</text:span></text:p>
      <text:p text:style-name="P76"><text:span text:style-name="T76_1">•<text:s/>στην<text:s/>λήψη<text:s/>από<text:s/>την<text:s/>Ευρ.<text:s/>Επιτρσπή<text:s/>κάθε<text:s/>κατάλληλσυ<text:s/>μέτρσυ<text:s/>σχετικά<text:s/>με<text:s/>τα<text:s/>αναφερόμενα<text:s/>στην<text:s/>παράγραφσ<text:s/>2,</text:span></text:p>
      <text:p text:style-name="P77"><text:span text:style-name="T77_1">•<text:s/>στσν<text:s/>εντσπισμό<text:s/>των<text:s/>τσμέων<text:s/>για<text:s/>τσυς<text:s/>σπσίσυς<text:s/>απσδει-<text:s/>κνύεται<text:s/>αναγκαία<text:s/>η<text:s/>εναρμόνιση<text:s/>και<text:s/>στη<text:s/>λήψη,<text:s/>ενδεχσμέ-<text:s/>νως,<text:s/>των<text:s/>κατάλληλων<text:s/>εργασιών<text:s/>εναρμόνισης<text:s/>σε<text:s/>ένα<text:s/>συγκεκριμένα<text:s/>τσμέα,</text:span></text:p>
      <text:p text:style-name="P78"><text:span text:style-name="T78_1">•<text:s/>στην<text:s/>τρσπσπσίηση<text:s/>από<text:s/>την<text:s/>Ευρ.<text:s/>Επιτρσπή<text:s/>των<text:s/>παραρτημάτων<text:s/>τσυ<text:s/>παρόντσς<text:s/>Π.Δ.,</text:span></text:p>
      <text:p text:style-name="P79"><text:span text:style-name="T79_1">•<text:s/>στην<text:s/>κατάρτιση<text:s/>των<text:s/>κανόνων<text:s/>κωδικσπσιημένης<text:s/>πα-<text:s/>ρσυσίασης<text:s/>των<text:s/>πληρσφσριών<text:s/>και<text:s/>τσυ<text:s/>σχεδίου<text:s/>και<text:s/>των<text:s/>κριτηρίων,<text:s/>σύμφωνα<text:s/>με<text:s/>τα<text:s/>οποία<text:s/>θα<text:s/>πρέπει<text:s/>να<text:s/>υποβάλλονται<text:s/>τα<text:s/>προγράμματα<text:s/>τυποποίησης<text:s/>σύμφωνα<text:s/>με<text:s/>το<text:s/>άρθρο<text:s/>2<text:s/>παράγραφος<text:s/>2<text:s/>της<text:s/>Οδηγίας<text:s/>98/34/ΕΚ,</text:span></text:p>
      <text:p text:style-name="P80"><text:span text:style-name="T80_1">•<text:s/>στις<text:s/>αιτήσεις<text:s/>που<text:s/>απευθύνονται<text:s/>στους<text:s/>οργανισμούς<text:s/>τυποποίησης<text:s/>που<text:s/>αναφέρονται<text:s/>στην<text:s/>πρώτη<text:s/>περίπτωση<text:s/>της<text:s/>παραγράφου<text:s/>αυτής,</text:span></text:p>
      <text:p text:style-name="P81"><text:span text:style-name="T81_1">•<text:s/>στην<text:s/>επιλογή<text:s/>του<text:s/>πρακτικού<text:s/>συστήματος<text:s/>που<text:s/>θα<text:s/>πρέπει<text:s/>να<text:s/>εφαρμοσθεί<text:s/>για<text:s/>την<text:s/>ανταλλαγή<text:s/>πληροφοριών,<text:s/>που<text:s/>προβλέπει<text:s/>η<text:s/>Οδηγία<text:s/>98/34/ΕΚ,<text:s/>και<text:s/>των<text:s/>τροποποιήσεων<text:s/>που<text:s/>θα<text:s/>πρέπει,<text:s/>ενδεχομένως,<text:s/>να<text:s/>γίνουν<text:s/>σε<text:s/>αυτό,</text:span></text:p>
      <text:p text:style-name="P82"><text:span text:style-name="T82_1">•<text:s/>στην<text:s/>επανεξέταση<text:s/>της<text:s/>λειτουργίας<text:s/>του<text:s/>συστήματος,<text:s/>που<text:s/>θέτει<text:s/>σε<text:s/>εφαρμογή<text:s/>το<text:s/>παρόν<text:s/>Π.Δ.,</text:span></text:p>
      <text:p text:style-name="P83"><text:span text:style-name="T83_1">•<text:s/>στην<text:s/>έκφραση<text:s/>γνώμης<text:s/>σε<text:s/>κάθε<text:s/>σχέδιο<text:s/>Τεχνικού<text:s/>Κανόνα<text:s/>που<text:s/>τίθεται<text:s/>υπόψη<text:s/>της<text:s/>επιτροπής,</text:span></text:p>
      <text:p text:style-name="P84"><text:span text:style-name="T84_1">•<text:s/>σε<text:s/>κάθε<text:s/>άλλο<text:s/>ζήτημα<text:s/>που<text:s/>αφορά<text:s/>στην<text:s/>εφαρμογή<text:s/>της<text:s/>Οδηγίας<text:s/>98/34/ΕΚ.</text:span></text:p>
      <text:h text:style-name="P85" text:outline-level="6"><text:span text:style-name="T85_1">Άρθρο<text:s/>7</text:span></text:h>
      <text:p text:style-name="P86"><text:span text:style-name="T86_1">1.</text:span><text:span text:style-name="T86_2"><text:s/>Κατά<text:s/>τη<text:s/>διάρκεια<text:s/>επεξεργασίας<text:s/>ενός<text:s/>ευρωπαϊκού<text:s/>προτύπου,<text:s/>σύμφωνα<text:s/>με<text:s/>το<text:s/>άρθρο<text:s/>6<text:s/>παράγραφος<text:s/>3<text:s/>πρώτη<text:s/>περίπτωση,<text:s/>ο<text:s/>ΕΛΟΤ<text:s/>δεν<text:s/>επιτρέπεται<text:s/>να<text:s/>προβαίνει<text:s/>σε<text:s/>καμία<text:s/>ενέργεια<text:s/>η<text:s/>οποία<text:s/>μπορεί<text:s/>να<text:s/>βλάψει<text:s/>την<text:s/>επιδιωκόμε-<text:s/>νη<text:s/>εναρμόνιση,<text:s/>και<text:s/>ιδίως,<text:s/>δεν<text:s/>δημοσιεύει<text:s/>στο<text:s/>δεδομένο<text:s/>τομέα<text:s/>νέο<text:s/>ή<text:s/>αναθεωρημένο<text:s/>εθνικό<text:s/>πρότυπο<text:s/>που<text:s/>δεν<text:s/>είναι<text:s/>πλήρως<text:s/>σύμφωνο<text:s/>προς<text:s/>υφιστάμενο<text:s/>ευρωπαϊκό<text:s/>πρότυπο.</text:span></text:p>
      <text:p text:style-name="P87"><text:span text:style-name="T87_1">2.</text:span><text:span text:style-name="T87_2"><text:s/>Η<text:s/>παράγραφος<text:s/>1<text:s/>δεν<text:s/>ισχύει<text:s/>για<text:s/>τις<text:s/>εργασίες<text:s/>του<text:s/>ΕΛΟΤ<text:s/>οι<text:s/>οποίες<text:s/>αναλαμβάνονται<text:s/>ύστερα<text:s/>απά<text:s/>αίτηση<text:s/>των<text:s/>δημάσιων<text:s/>αρχών<text:s/>πρσκειμένσυ<text:s/>να<text:s/>καταρτισθούν<text:s/>τεχνικοί<text:s/>κανονισμοί<text:s/>ή<text:s/>πράτυπα<text:s/>για<text:s/>καθορισμένα<text:s/>προϊάντα<text:s/>με<text:s/>στά-<text:s/>χο<text:s/>την<text:s/>κατάρτιση<text:s/>τεχνικού<text:s/>κανάνα<text:s/>για<text:s/>τα<text:s/>προϊάντα<text:s/>αυτά.</text:span></text:p>
      <text:p text:style-name="P88"><text:span text:style-name="T88_1">Οι<text:s/>Δημάσιες<text:s/>Υπηρεσίες<text:s/>και<text:s/>Οργανισμοί<text:s/>εν<text:s/>γένει,<text:s/>που<text:s/>επιθυμούν<text:s/>να<text:s/>εκπονήσουν<text:s/>τεχνικούς<text:s/>κανονισμούς<text:s/>σε<text:s/>τομείς<text:s/>που<text:s/>ήδη<text:s/>υπάρχει<text:s/>έτοιμο<text:s/>ή<text:s/>υπό<text:s/>επεξεργασία<text:s/>ευρωπαϊκό<text:s/>πρότυπο,<text:s/>υποχρεούνται<text:s/>να<text:s/>διαβιβάζουν<text:s/>στο<text:s/>Υπουργείο<text:s/>Ανάπτυξης<text:s/>(ΥΠΑΝ)<text:s/>αίτηση<text:s/>όπου<text:s/>θα<text:s/>σημειώνουν<text:s/>τους<text:s/>λόγους<text:s/>που<text:s/>δικαιολογούν<text:s/>την<text:s/>κατάρτιση<text:s/>του,<text:s/>επισυνάπτοντας<text:s/>και<text:s/>σχέδιο<text:s/>του<text:s/>υπό<text:s/>εκπόνηση<text:s/>τεχνικού<text:s/>κανονισμού.</text:span></text:p>
      <text:p text:style-name="P89"><text:span text:style-name="T89_1">Το<text:s/>ΥΠΑΝ<text:s/>μέσω<text:s/>του<text:s/>ΕΛΟΤ<text:s/>μεριμνά<text:s/>για<text:s/>την<text:s/>ανακοίνωση<text:s/>στην<text:s/>Ευρ.<text:s/>Επιτροπή,<text:s/>των<text:s/>παραπάνω<text:s/>αιτήσεων,<text:s/>σύμφωνα<text:s/>και<text:s/>με<text:s/>το<text:s/>άρθρο<text:s/>8<text:s/>παράγραφος<text:s/>1<text:s/>του<text:s/>παρόντος<text:s/>Π.Δ.</text:span></text:p>
      <text:h text:style-name="P90" text:outline-level="6"><text:span text:style-name="T90_1">Αρθρο<text:s/>8</text:span></text:h>
      <text:p text:style-name="P91"><text:span text:style-name="T91_1">1.</text:span><text:span text:style-name="T91_2"><text:s/>Οι<text:s/>Δημόσιες<text:s/>Υπηρεσίες<text:s/>και<text:s/>Οργανισμοί<text:s/>που<text:s/>συντάσσουν<text:s/>σχέδια<text:s/>τεχνικών<text:s/>κανόνων,<text:s/>υποχρεούνται<text:s/>να<text:s/>τα<text:s/>κοινοποιούν<text:s/>στη<text:s/>Γενική<text:s/>Γραμματεία<text:s/>Βιομηχανίας<text:s/>του<text:s/>ΥΠΑΝ<text:s/>και<text:s/>στον<text:s/>ΕΛΟΤ,<text:s/>εκτός<text:s/>εάν<text:s/>πρόκειται<text:s/>απλώς<text:s/>για<text:s/>αυτούσια<text:s/>μεταφορά<text:s/>ενός<text:s/>διεθνούς<text:s/>ή<text:s/>ευρωπαϊκού<text:s/>προτύπου,<text:s/>οπότε<text:s/>δεν<text:s/>αποστέλλεται<text:s/>το<text:s/>κείμενο<text:s/>και<text:s/>αρκεί<text:s/>μια<text:s/>απλή<text:s/>ενημέρωση<text:s/>σχετικά<text:s/>με<text:s/>τον<text:s/>εν<text:s/>λόγω<text:s/>τεχνικό<text:s/>κανόνα.<text:s/>Τα<text:s/>σχέδια<text:s/>αυτά<text:s/>συνοδεύονται<text:s/>από<text:s/>μια<text:s/>σύντομη<text:s/>ανακοίνωση<text:s/>των<text:s/>λόγων<text:s/>που<text:s/>καθιστούν<text:s/>αναγκαία<text:s/>την<text:s/>κατάρτιση<text:s/>αυτού<text:s/>του<text:s/>τεχνικού<text:s/>κανόνα,<text:s/>ιδιαίτερα<text:s/>στην<text:s/>περίπτωση<text:s/>του<text:s/>άρθρου<text:s/>7,<text:s/>παράγραφος<text:s/>2,<text:s/>εδάφιο<text:s/>δεύτερο.</text:span></text:p>
      <text:p text:style-name="P92"><text:span text:style-name="T92_1">Το<text:s/>ΥΠΑΝ<text:s/>μέσω<text:s/>του<text:s/>Κέντρου<text:s/>Πληροφόρησης<text:s/>του<text:s/>ΕΛΟΤ<text:s/>αποστέλλει<text:s/>στην<text:s/>Επιτροπή<text:s/>της<text:s/>Ε.<text:s/>Ε.,<text:s/>κατά<text:s/>τις<text:s/>υποδείξεις<text:s/>της,<text:s/>τα<text:s/>παραπάνω<text:s/>σχέδια<text:s/>τεχνικών<text:s/>κανόνων<text:s/>και<text:s/>αντίστοιχα<text:s/>δέχεται<text:s/>τα<text:s/>αποστελλόμενα<text:s/>από<text:s/>τα<text:s/>άλλα<text:s/>κράτη-μέλη,<text:s/>για<text:s/>τα<text:s/>οποία<text:s/>παρέχει<text:s/>πληροφόρηση<text:s/>στους<text:s/>αρμόδιους<text:s/>φορείς.</text:span></text:p>
      <text:p text:style-name="P93"><text:span text:style-name="T93_1">Κατά<text:s/>περίπτωση,<text:s/>οι<text:s/>παραπάνω<text:s/>υπηρεσίες<text:s/>ανακοινώνουν<text:s/>ταυτόχρονα<text:s/>το<text:s/>κείμενο<text:s/>των<text:s/>βασικών<text:s/>νομοθετικών<text:s/>και<text:s/>κανονιστικών<text:s/>διατάξεων,<text:s/>στις<text:s/>οποίες<text:s/>αναφέρεται<text:s/>κατά<text:s/>κύριο<text:s/>και<text:s/>άμεσο<text:s/>τρόπο<text:s/>το<text:s/>σχέδιο<text:s/>τεχνικού<text:s/>κανόνα,<text:s/>εάν<text:s/>η<text:s/>γνώση<text:s/>αυτού<text:s/>του<text:s/>κειμένου<text:s/>είναι<text:s/>αναγκαία<text:s/>για<text:s/>την<text:s/>εκτίμηση<text:s/>του<text:s/>πεδίου<text:s/>εφαρμογής<text:s/>του<text:s/>σχεδίου<text:s/>τεχνικού<text:s/>κανόνα.</text:span></text:p>
      <text:p text:style-name="P94"><text:span text:style-name="T94_1">Εάν<text:s/>χρειαστεί,<text:s/>οι<text:s/>Δημόσιες<text:s/>Υπηρεσίες<text:s/>και<text:s/>Οργανισμοί<text:s/>που<text:s/>συνέταξαν<text:s/>το<text:s/>σχέδιο<text:s/>του<text:s/>τεχνικού<text:s/>κανόνα<text:s/>γνωστοποιούν<text:s/>ταυτοχρόνως<text:s/>-<text:s/>εάν<text:s/>δεν<text:s/>το<text:s/>έχουν<text:s/>ήδη<text:s/>διαβιβάσει<text:s/>με<text:s/>κάποια<text:s/>προηγούμενη<text:s/>γνωστοποίηση<text:s/>τους-<text:s/>το<text:s/>κείμενο<text:s/>των<text:s/>βασικών,<text:s/>νομοθετικών<text:s/>και<text:s/>κανονιστικών<text:s/>διατάξεων<text:s/>που<text:s/>αφορούν<text:s/>κατά<text:s/>κύριο<text:s/>και<text:s/>άμεσο<text:s/>τρόπο<text:s/>τον<text:s/>σχετικό<text:s/>κανόνα,<text:s/>εφόσον<text:s/>η<text:s/>γνώση<text:s/>του<text:s/>κειμένου<text:s/>αυτού<text:s/>είναι<text:s/>αναγκαία<text:s/>για<text:s/>να<text:s/>εκτιμηθεί<text:s/>η<text:s/>εμβέλεια<text:s/>του<text:s/>σχεδίου<text:s/>αυτού.</text:span></text:p>
      <text:p text:style-name="P95"><text:span text:style-name="T95_1">Οι<text:s/>αρμόδιες<text:s/>για<text:s/>τη<text:s/>σύνταξη<text:s/>των<text:s/>εν<text:s/>λόγω<text:s/>σχεδίων<text:s/>τεχνικών<text:s/>κανόνων<text:s/>αρχές,<text:s/>προβαίνουν<text:s/>σε<text:s/>νέα<text:s/>γνωστοποίηση<text:s/>αυτών,<text:s/>υπό<text:s/>τους<text:s/>ανωτέρω<text:s/>όρους,<text:s/>εφόσον<text:s/>οι<text:s/>όροι<text:s/>αυτοί<text:s/>επιφέρουν<text:s/>σημαντικές<text:s/>τροποποιήσεις<text:s/>στο<text:s/>σχέδιο<text:s/>με<text:s/>αποτέλεσμα<text:s/>να<text:s/>τροποποιείται<text:s/>το<text:s/>πεδίο<text:s/>εφαρμογής<text:s/>του,<text:s/>να<text:s/>συντομεύεται<text:s/>το<text:s/>αρχικό<text:s/>χρονοδιάγραμμα<text:s/>εφαρμογής<text:s/>του,<text:s/>να<text:s/>προστίθενται<text:s/>προδιαγραφές<text:s/>ή<text:s/>απαιτήσεις<text:s/>ή<text:s/>-<text:s/>αυτές<text:s/>να<text:s/>καθίστανται<text:s/>πιο<text:s/>αυστηρές.</text:span></text:p>
      <text:p text:style-name="P96"><text:span text:style-name="T96_1">Ειδικότερα,<text:s/>όταν<text:s/>το<text:s/>σχέδιο<text:s/>τεχνικού<text:s/>κανόνα<text:s/>αφορά<text:s/>στον<text:s/>περιορισμό<text:s/>της<text:s/>διάθεσης<text:s/>στο<text:s/>εμπόριο<text:s/>ή<text:s/>της<text:s/>χρήσης<text:s/>μιας<text:s/>ουσίας,<text:s/>ενός<text:s/>παρασκευάσματος<text:s/>ή<text:s/>ενός<text:s/>χημικού<text:s/>προϊόντος,<text:s/>συν<text:s/>τοις<text:s/>άλλοις<text:s/>και<text:s/>για<text:s/>λόγους<text:s/>δημόσιας<text:s/>υγείας<text:s/>και<text:s/>προστασίας<text:s/>των<text:s/>καταναλωτών<text:s/>ή<text:s/>του<text:s/>περιβάλλοντος,<text:s/>γνωστοποιείται<text:s/>επίσης,<text:s/>είτε<text:s/>περίληψη,<text:s/>είτε,<text:s/>στο<text:s/>μέτρο<text:s/>που<text:s/>είναι<text:s/>διαθέσιμες<text:s/>οι<text:s/>σχετικές<text:s/>πληροφορίες,<text:s/>τα<text:s/>χρήσιμα<text:s/>στοιχεία<text:s/>που<text:s/>αφορούν<text:s/>στη<text:s/>συγκεκριμένη<text:s/>ουσία,<text:s/>παρασκεύασμα<text:s/>ή<text:s/>προϊόν,<text:s/>καθώς<text:s/>και<text:s/>όσα<text:s/>αφορούν<text:s/>στα<text:s/>γνωστά<text:s/>και<text:s/>διαθέσιμα<text:s/>προϊόντα<text:s/>υποκατάστασης.<text:s/>Ομοίως<text:s/>γνωστοποιούν<text:s/>τις<text:s/>αναμενόμενες<text:s/>επιπτώσεις<text:s/>του<text:s/>μέτρου<text:s/>στη<text:s/>δημόσια<text:s/>υγεία<text:s/>και<text:s/>την<text:s/>προστασία<text:s/>των<text:s/>καταναλωτών<text:s/>και<text:s/>του<text:s/>περιβάλλοντος,<text:s/>συνοδεύοντάς<text:s/>τα<text:s/>με<text:s/>ανάλυση<text:s/>των<text:s/>κινδύνων,<text:s/>διενεργούμενη,<text:s/>όπου<text:s/>συντρέχει<text:s/>λόγος,<text:s/>βάσει<text:s/>των<text:s/>γενικών<text:s/>αρχών<text:s/>αξιολόγησης<text:s/>των<text:s/>κινδύνων<text:s/>από<text:s/>χημικά<text:s/>προϊόντα,<text:s/>όπως<text:s/>προβλέπεται<text:s/>στο<text:s/>άρθρο<text:s/>10,<text:s/>παράγραφος<text:s/>4<text:s/>του<text:s/>κανονισμού<text:s/>(ΕΟΚ)<text:s/>αριθ.<text:s/>793/93<text:s/>για<text:s/>την<text:s/>περίπτωση<text:s/>ήδη<text:s/>υφισταμένης<text:s/>ουσίας<text:s/>ή<text:s/>στο<text:s/>άρθρο<text:s/>3,<text:s/>παράγραφος<text:s/>2<text:s/>της<text:s/>οδηγίας<text:s/>67/548/ΕΟΚ,<text:s/>η<text:s/>οποία<text:s/>έχει<text:s/>ενσωματωθεί<text:s/>στην<text:s/>ελληνική<text:s/>νομοθεσία<text:s/>με<text:s/>το<text:s/>ΠΔ<text:s/>329/83(ΦΕΚ<text:s/>118/Α/83),<text:s/>για<text:s/>την<text:s/>περίπτωση<text:s/>νέας<text:s/>ουσίας.</text:span></text:p>
      <text:p text:style-name="P97"><text:span text:style-name="T97_1">2.</text:span><text:span text:style-name="T97_2"><text:s/>Οι<text:s/>Δημόσιες<text:s/>Υπηρεσίες<text:s/>και<text:s/>Οργανισμοί<text:s/>εν<text:s/>γένει<text:s/>μπορούν<text:s/>να<text:s/>στέλνουν<text:s/>στο<text:s/>ΥΠΑΝ<text:s/>τις<text:s/>παρατηρήσεις<text:s/>τους<text:s/>για<text:s/>τα<text:s/>σχέδια<text:s/>τεχνικών<text:s/>κανονισμών<text:s/>άλλων<text:s/>χωρών<text:s/>που<text:s/>τους<text:s/>διαβιβάζονται.<text:s/>Οι<text:s/>παρατηρήσεις<text:s/>αυτές<text:s/>αποστέλλονται<text:s/>μέσω<text:s/>του<text:s/>Κ.Π.<text:s/>του<text:s/>ΕΛΟΤ<text:s/>στο<text:s/>κράτος-μέλος<text:s/>που<text:s/>εκπόνησε<text:s/>το<text:s/>σχέδιο<text:s/>τεχνικού<text:s/>κανονισμού.</text:span></text:p>
      <text:p text:style-name="P98"><text:span text:style-name="T98_1">Κατά<text:s/>τον<text:s/>ίδιο<text:s/>τρόπο<text:s/>διαβιβάζονται<text:s/>στις<text:s/>παραπάνω<text:s/>Υπηρεσίες<text:s/>και<text:s/>Οργανισμούς<text:s/>οι<text:s/>παρατηρήσεις<text:s/>άλλων<text:s/>κρατών<text:s/>μελών<text:s/>ή<text:s/>της<text:s/>Επιτροπής<text:s/>της<text:s/>Ε.Ε.<text:s/>για<text:s/>σχέδια<text:s/>τεχνικών<text:s/>κανονισμών<text:s/>που<text:s/>αυτές<text:s/>κατάρτισαν,<text:s/>για<text:s/>να<text:s/>τις<text:s/>λάβουν<text:s/>υπόψη<text:s/>τους,<text:s/>στο<text:s/>μέτρο<text:s/>του<text:s/>δυνατού,<text:s/>κατά<text:s/>τη<text:s/>διατύπωση<text:s/>των<text:s/>οριστικών<text:s/>κειμένων<text:s/>των<text:s/>τεχνικών<text:s/>κανονισμών<text:s/>αυτών.</text:span></text:p>
      <text:p text:style-name="P99"><text:span text:style-name="T99_1">Όταν<text:s/>πρόκειται<text:s/>για<text:s/>τις<text:s/>τεχνικές<text:s/>προδιαγραφές<text:s/>ή<text:s/>άλλες<text:s/>απαιτήσεις<text:s/>ή<text:s/>τους<text:s/>κανόνες<text:s/>σχετικά<text:s/>με<text:s/>τις<text:s/>υπηρεσίες,<text:s/>που<text:s/>αναφέρει<text:s/>το<text:s/>άρθρο<text:s/>2<text:s/>σημείο<text:s/>11<text:s/>δεύτερο<text:s/>εδάφιο<text:s/>τρίτη<text:s/>περίπτωση,<text:s/>οι<text:s/>παρατηρήσεις<text:s/>ή<text:s/>οι<text:s/>αιτιολογημένες<text:s/>γνώμες<text:s/>της<text:s/>Ευρ.<text:s/>Επιτροπής<text:s/>ή<text:s/>των<text:s/>κρατών<text:s/>μελών<text:s/>μπορούν<text:s/>να<text:s/>αφορούν<text:s/>μόνο<text:s/>τις<text:s/>πτυχές<text:s/>του<text:s/>μέτρου<text:s/>οι<text:s/>οποίες<text:s/>ενδεχομένως<text:s/>αποτελούν<text:s/>εμπόδιο<text:s/>για<text:s/>τις<text:s/>συναλλαγές<text:s/>ή<text:s/>προκει-<text:s/>μένου<text:s/>για<text:s/>τους<text:s/>κανόνες<text:s/>σχετικά<text:s/>με<text:s/>τις<text:s/>υπηρεσίες,<text:s/>την<text:s/>ελεύθερη<text:s/>κυκλοφορία<text:s/>των<text:s/>υπηρεσιών<text:s/>ή<text:s/>την<text:s/>ελευθερία<text:s/>εγκατάστασης<text:s/>των<text:s/>φορέων<text:s/>παροχής<text:s/>υπηρεσιών<text:s/>και<text:s/>όχι<text:s/>τη<text:s/>φορολογική<text:s/>ή<text:s/>οικονομική<text:s/>του<text:s/>πτυχή.</text:span></text:p>
      <text:p text:style-name="P100"><text:span text:style-name="T100_1">3.</text:span><text:span text:style-name="T100_2"><text:s/>Οι<text:s/>Δημόσιες<text:s/>Υπηρεσίες<text:s/>και<text:s/>Οργανισμοί<text:s/>εν<text:s/>γένει<text:s/>αποστέλλουν<text:s/>στο<text:s/>ΥΠΑΝ<text:s/>και<text:s/>τον<text:s/>ΕΛΟΤ<text:s/>το<text:s/>οριστικό<text:s/>κείμενο<text:s/>τε-<text:s/>χγικού<text:s/>κανονισμού<text:s/>που<text:s/>καταρτίζουν<text:s/>το<text:s/>συντομότερο<text:s/>δυνατό.</text:span></text:p>
      <text:p text:style-name="P101"><text:span text:style-name="T101_1">Οι<text:s/>παραπάνω<text:s/>Υπηρεσίες<text:s/>μπορούν<text:s/>να<text:s/>ζητούν,<text:s/>μέσω<text:s/>του<text:s/>ΥΠΑΝ<text:s/>και<text:s/>του<text:s/>ΕΛΟΤ,<text:s/>το<text:s/>οριστικό<text:s/>κείμενο<text:s/>ενός<text:s/>τεχνικού<text:s/>κανονισμού<text:s/>άλλου<text:s/>κράτους-μέλους.</text:span></text:p>
      <text:p text:style-name="P102"><text:span text:style-name="T102_1">4.</text:span><text:span text:style-name="T102_2"><text:s/>Οι<text:s/>πληροφορίες<text:s/>που<text:s/>παρέχονται<text:s/>δυνάμει<text:s/>του<text:s/>παρόντος<text:s/>δεν<text:s/>είναι<text:s/>εμπιστευτικές,<text:s/>εκτός<text:s/>εάν<text:s/>το<text:s/>ζητήσουν<text:s/>ρη-<text:s/>τώς<text:s/>οι<text:s/>ελληνικές<text:s/>αρχές<text:s/>που<text:s/>πραγματοποιούν<text:s/>την<text:s/>κοινοποίηση.<text:s/>Κάθε<text:s/>τέτοια<text:s/>αίτηση<text:s/>πρέπει<text:s/>να<text:s/>αιτιολογείται.</text:span></text:p>
      <text:p text:style-name="P103"><text:span text:style-name="T103_1">Αν<text:s/>αυτό<text:s/>ζητηθεί<text:s/>από<text:s/>άλλο<text:s/>κράτος-μέλος<text:s/>για<text:s/>το<text:s/>σχέδιο<text:s/>τεχνικού<text:s/>κανόνα,<text:s/>οι<text:s/>ελληνικές<text:s/>αρχές<text:s/>που<text:s/>χειρίζονται<text:s/>θέματα<text:s/>τεχνικών<text:s/>κανόνων<text:s/>μπορούν,<text:s/>λαμβάνοντας<text:s/>τις<text:s/>αναγκαίες<text:s/>προφυλάξεις,<text:s/>να<text:s/>ζητήσουν<text:s/>πραγματογνωμοσύνη<text:s/>από<text:s/>φυσικά<text:s/>ή<text:s/>νομικά<text:s/>πρόσωπα<text:s/>του<text:s/>ιδιωτικού<text:s/>τομέα.</text:span></text:p>
      <text:p text:style-name="P104"><text:span text:style-name="T104_1">5.</text:span><text:span text:style-name="T104_2"><text:s/>Όταν<text:s/>το<text:s/>σχέδιο<text:s/>τεχνικού<text:s/>κανόνα<text:s/>αποτελεί<text:s/>μέρος<text:s/>μέτρου,<text:s/>του<text:s/>οποίου<text:s/>η<text:s/>γνωστοποίηση<text:s/>κατά<text:s/>το<text:s/>στάδια<text:s/>του<text:s/>σχεδίου<text:s/>προβλέπεται<text:s/>από<text:s/>άλλες<text:s/>κοινοτικές<text:s/>πράξεις,<text:s/>ο<text:s/>συντάκτης<text:s/>του<text:s/>σχεδίου<text:s/>μπορεί<text:s/>να<text:s/>προβαίνει<text:s/>στη<text:s/>γνωστοποίηση<text:s/>που<text:s/>αναφέρεται<text:s/>στην<text:s/>παράγραφο<text:s/>1<text:s/>του<text:s/>άρθρου<text:s/>8,<text:s/>με<text:s/>βάση<text:s/>την<text:s/>άλλη<text:s/>πράξη,<text:s/>αναφέροντας<text:s/>ρητά<text:s/>ότι<text:s/>η<text:s/>γνωστοποίηση<text:s/>αυτή<text:s/>γίνεται<text:s/>επίσης<text:s/>δυνάμει<text:s/>του<text:s/>παρόντος<text:s/>Π.Δ.</text:span></text:p>
      <text:h text:style-name="P105" text:outline-level="6"><text:span text:style-name="T105_1">Αρθρο<text:s/>9<text:s/></text:span></text:h>
      <text:h text:style-name="P106" text:outline-level="6"><text:span text:style-name="T106_1">Ϊι<text:s/>Δημόσιες<text:s/>Υπηρεσίες<text:s/>και<text:s/>Όργανισμοί<text:s/>εν<text:s/>γένει<text:s/>αναβάλλουν<text:s/>την<text:s/>έγκριση<text:s/>ενός<text:s/>σχεδίου<text:s/>τεχνικού<text:s/>κανόνα<text:s/>για<text:s/>τρεις<text:s/>μήνες<text:s/>από<text:s/>την<text:s/>ημερομηνία<text:s/>παραλαβής<text:s/>από<text:s/>την<text:s/>Επιτροπή<text:s/>της<text:s/>γνωστοποίησης<text:s/>που<text:s/>αναφέρεται<text:s/>στο<text:s/>άρθρο<text:s/>8<text:s/>παράγραφος<text:s/>1.</text:span></text:h>
      <text:p text:style-name="P107"><text:span text:style-name="T107_1">2.</text:span><text:span text:style-name="T107_2"><text:s/>Οι<text:s/>συντάκτες<text:s/>τεχνικού<text:s/>κανόνα<text:s/>αναβάλλουν:</text:span></text:p>
      <text:p text:style-name="P108"><text:span text:style-name="T108_1">-</text:span><text:span text:style-name="T108_2"><text:tab/></text:span><text:span text:style-name="T108_3">κατά<text:s/>τέσσερις<text:s/>μήνες<text:s/>την<text:s/>έγκριση<text:s/>ενός<text:s/>σχεδίου<text:s/>τεχνικού<text:s/>κανόνα<text:s/>υπό<text:s/>μορφή<text:s/>εκούσιας<text:s/>συμφωνίας<text:s/>κατά<text:s/>την<text:s/>έννοια<text:s/>του<text:s/>άρθρου<text:s/>2<text:s/>σημείο<text:s/>11<text:s/>δεύτερο<text:s/>εδάφιο,<text:s/>δεύτερη<text:s/>περίπτωση,</text:span></text:p>
      <text:p text:style-name="P109"><text:span text:style-name="T109_1">-</text:span><text:span text:style-name="T109_2"><text:tab/></text:span><text:span text:style-name="T109_3">με<text:s/>την<text:s/>επιφύλαξη<text:s/>των<text:s/>παραγράφων<text:s/>3,4<text:s/>και<text:s/>5,<text:s/>κατά<text:s/>έξι<text:s/>μήνες<text:s/>την<text:s/>έγκριση<text:s/>οιουδήποτε<text:s/>άλλου<text:s/>σχεδίου<text:s/>τεχνικού<text:s/>κανόνα<text:s/>(εξαιρουμένων<text:s/>των<text:s/>σχεδίων<text:s/>όσον<text:s/>αφορά<text:s/>τις<text:s/>υπηρεσίες),<text:s/>από<text:s/>την<text:s/>ημερομηνία<text:s/>παραλαβής<text:s/>από<text:s/>την<text:s/>Ευρ.<text:s/>Επιτροπή<text:s/>της<text:s/>γνωστοποίησης<text:s/>που<text:s/>αναφέρεται<text:s/>στο<text:s/>άρθρο<text:s/>8<text:s/>παράγραφος<text:s/>1,<text:s/>εφόσον<text:s/>η<text:s/>Ευρ.<text:s/>Επιτροπή<text:s/>ή<text:s/>ένα<text:s/>άλλο<text:s/>κράτος<text:s/>μέλος<text:s/>διατυπώσει,<text:s/>εντός<text:s/>τριών<text:s/>μηνών<text:s/>από<text:s/>την<text:s/>ημερομηνία<text:s/>αυτή,<text:s/>αιτιολογημένη<text:s/>γνώμη,<text:s/>σύμφωνα<text:s/>με<text:s/>την<text:s/>οποία<text:s/>το<text:s/>προτεινόμενο<text:s/>μέτρο<text:s/>παρουσιάζει<text:s/>πτυχές<text:s/>που<text:s/>μπορούν<text:s/>ενδεχομένως<text:s/>να<text:s/>δημιουργήσουν<text:s/>εμπόδια<text:s/>στην<text:s/>ελεύθερη<text:s/>κυκλοφορία<text:s/>των<text:s/>εμπορευμάτων<text:s/>στα<text:s/>πλαίσια<text:s/>της<text:s/>εσωτερικής<text:s/>αγοράς</text:span></text:p>
      <text:p text:style-name="P110"><text:span text:style-name="T110_1">-</text:span><text:span text:style-name="T110_2"><text:tab/></text:span><text:span text:style-name="T110_3">με<text:s/>την<text:s/>επιφύλαξη<text:s/>των<text:s/>παραγράφων<text:s/>4<text:s/>και<text:s/>5,<text:s/>κατά<text:s/>τέσσερις<text:s/>μήνες<text:s/>την<text:s/>έγκριση<text:s/>ενός<text:s/>σχεδίου<text:s/>κανόνα<text:s/>σχετικά<text:s/>με<text:s/>τις<text:s/>υπηρεσίες,<text:s/>από<text:s/>την<text:s/>ημερομηνία<text:s/>παραλαβής<text:s/>από<text:s/>την<text:s/>Ευρ.<text:s/>Επιτροπή<text:s/>της<text:s/>γνωστοποίησης<text:s/>που<text:s/>αναφέρεται<text:s/>στο<text:s/>άρθρο<text:s/>8<text:s/>παράγραφος<text:s/>1,<text:s/>εφόσον<text:s/>η<text:s/>Ευρ.<text:s/>Επιτροπή<text:s/>ή<text:s/>ένα<text:s/>άλλο<text:s/>κράτος<text:s/>μέλος<text:s/>διατυπώσει,<text:s/>εντός<text:s/>τριών<text:s/>μηνών<text:s/>από<text:s/>την<text:s/>ημερομηνία<text:s/>αυτή,<text:s/>αιτιολογημένη<text:s/>γνώμη<text:s/>σύμφωνα<text:s/>με<text:s/>την<text:s/>οποία<text:s/>το<text:s/>προτεινόμενο<text:s/>μέτρο<text:s/>παρουσιάζει<text:s/>πτυχές<text:s/>που<text:s/>μπορούν<text:s/>ενδεχομένως<text:s/>να<text:s/>δημιουργήσουν<text:s/>εμπόδια<text:s/>στην<text:s/>ελεύθερη<text:s/>κυκλοφορία<text:s/>των<text:s/>υπηρεσιών<text:s/>ή<text:s/>στην<text:s/>ελεύθερη<text:s/>εγκατάσταση<text:s/>των<text:s/>φορέων<text:s/>παροχής<text:s/>υπηρεσιών<text:s/>στα<text:s/>πλαίσια<text:s/>της<text:s/>εσωτερικής<text:s/>αγοράς.</text:span></text:p>
      <text:p text:style-name="P111"><text:span text:style-name="T111_1">Προκειμένου<text:s/>περί<text:s/>των<text:s/>σχεδίων<text:s/>κανόνων<text:s/>όσον<text:s/>αφορά<text:s/>τις<text:s/>υπηρεσίες,<text:s/>οι<text:s/>αιτιολογημένες<text:s/>γνώμες<text:s/>της<text:s/>Επιτροπής<text:s/>ή<text:s/>των<text:s/>κρατών<text:s/>μελών<text:s/>δεν<text:s/>μπορούν<text:s/>να\θίγουν<text:s/>μέτρα<text:s/>πολιτιστικής<text:s/>πολιτικής,<text:s/>στον<text:s/>οπτικοακουστικό<text:s/>ιδίως<text:s/>τομέα,<text:s/>τα<text:s/>οποία<text:s/>εκδίδονται<text:s/>σε<text:s/>εθνικό<text:s/>επίπεδο,<text:s/>σύμφωνα<text:s/>με<text:s/>το<text:s/>κοινοτικό<text:s/>δίκαιο,<text:s/>λαμβάνοντας<text:s/>υπόψη<text:s/>τη<text:s/>γλωσσική<text:s/>πολυμορφία,<text:s/>τις<text:s/>εθνικές<text:s/>και<text:s/>περιφερειακές<text:s/>ιδιομορφίες,<text:s/>καθώς<text:s/>και<text:s/>την<text:s/>πολιτιστική<text:s/>κληρονομιά.</text:span></text:p>
      <text:p text:style-name="P112"><text:span text:style-name="T112_1">Οι<text:s/>Δημόσιες<text:s/>Υπηρεσίες<text:s/>και<text:s/>Οργανισμοί<text:s/>που<text:s/>είναι<text:s/>αποδέκτες<text:s/>των<text:s/>αιτιολογημένων<text:s/>γνωμών,<text:s/>αναφέρουν<text:s/>στην<text:s/>Ευρ.<text:s/>Επιτροπή<text:s/>τη<text:s/>συνέχεια<text:s/>που<text:s/>προτίθενται<text:s/>να<text:s/>δώσουν<text:s/>σε<text:s/>αυτές.<text:s/>Προκειμένου<text:s/>δε<text:s/>περί<text:s/>των<text:s/>κανόνων<text:s/>όσον<text:s/>αφορά<text:s/>τις<text:s/>υπηρεσίες<text:s/>αναφέρουν,<text:s/>ενδεχομένως,<text:s/>τους<text:s/>λόγους<text:s/>για<text:s/>τους<text:s/>οποίους<text:s/>δεν<text:s/>μπορούν<text:s/>να<text:s/>ληφθούν<text:s/>υπόψη<text:s/>οι<text:s/>αιτιολογημένες<text:s/>γνώμες.</text:span></text:p>
      <text:p text:style-name="P113"><text:span text:style-name="T113_1">3.</text:span><text:span text:style-name="T113_2"><text:s/>Οι<text:s/>Δημόσιες<text:s/>Υπηρεσίες<text:s/>και<text:s/>Οργανισμοί<text:s/>αναβάλλουν<text:s/>την<text:s/>έγκριση<text:s/>ενός<text:s/>σχεδίου<text:s/>τεχνικού<text:s/>κανόνα,<text:s/>με<text:s/>εξαίρεση<text:s/>τα<text:s/>σχέδια<text:s/>τα<text:s/>σχετικά<text:s/>με<text:s/>τις<text:s/>υπηρεσίες,<text:s/>κατά<text:s/>δώδεκα<text:s/>μήνες<text:s/>από<text:s/>την<text:s/>ημερομηνία<text:s/>παραλαβής<text:s/>από<text:s/>την<text:s/>Ευρ.<text:s/>Επιτροπή<text:s/>της<text:s/>γνωστοποίησης<text:s/>που<text:s/>αναφέρεται<text:s/>στο<text:s/>άρθρο<text:s/>8<text:s/>παράγραφος<text:s/>1,<text:s/>εφόσον<text:s/>εντός<text:s/>των<text:s/>τριών<text:s/>μηνών<text:s/>που<text:s/>ακολουθούν<text:s/>την<text:s/>ημερομηνία<text:s/>αυτή,<text:s/>η<text:s/>Ευρ.<text:s/>Επιτροπή<text:s/>γνωστοποιήσει<text:s/>την<text:s/>πρόθεση<text:s/>της<text:s/>να<text:s/>προτείνει<text:s/>ή<text:s/>να<text:s/>εκδώσει<text:s/>οδηγία,<text:s/>κανονισμό<text:s/>ή<text:s/>απόφαση<text:s/>για<text:s/>το<text:s/>θέμα<text:s/>αυτό<text:s/>σύμφωνα<text:s/>με<text:s/>το<text:s/>άρθρο<text:s/>189<text:s/>της<text:s/>συνθήκης<text:s/>ΕΟΚ<text:s/>και<text:s/>ήδη<text:s/>το<text:s/>άρθρο<text:s/>249<text:s/>της<text:s/>Ενοποιημένης<text:s/>Συνθήκης<text:s/>της<text:s/>Ευρωπαϊκής<text:s/>Ενώσεως.</text:span></text:p>
      <text:p text:style-name="P114"><text:span text:style-name="T114_1">4.</text:span><text:span text:style-name="T114_2"><text:s/>Οι<text:s/>Δημόσιες<text:s/>Υπηρεσίες<text:s/>και<text:s/>Οργανισμοί<text:s/>αναβάλλουν<text:s/>την<text:s/>έκδοση<text:s/>ενός<text:s/>σχεδίου<text:s/>τεχνικού<text:s/>κανόνα<text:s/>για<text:s/>δώδεκα<text:s/>μήνες<text:s/>από<text:s/>την<text:s/>ημερομηνία<text:s/>παραλαβής<text:s/>από<text:s/>την<text:s/>Ευρ.<text:s/>Επιτροπή<text:s/>της<text:s/>γνωστοποίησης<text:s/>που<text:s/>αναφέρεται<text:s/>στο<text:s/>άρθρο<text:s/>8<text:s/>παράγραφος<text:s/>1<text:s/>εφόσον,<text:s/>εντός<text:s/>τριών<text:s/>μηνών<text:s/>μετά<text:s/>την<text:s/>ημερομηνία<text:s/>αυτή,<text:s/>η<text:s/>Ευρ.<text:s/>Επιτροπή<text:s/>γνωστοποιήσει<text:s/>τη<text:s/>διαπίστωση<text:s/>της<text:s/>ότι<text:s/>το<text:s/>σχέδιο<text:s/>τεχνικού<text:s/>κανόνα<text:s/>αφορά<text:s/>θέμα<text:s/>καλυπτόμενο<text:s/>από<text:s/>πρόταση<text:s/>οδηγίας,<text:s/>κανονισμού<text:s/>ή<text:s/>απόφασης<text:s/>που<text:s/>έχει<text:s/>υποβληθεί<text:s/>στο<text:s/>Συμβούλιο,<text:s/>σύμφωνα<text:s/>με<text:s/>το<text:s/>άρθρο<text:s/>189<text:s/>της<text:s/>συνθήκης<text:s/>ΕΟΚ<text:s/>και<text:s/>ήδη<text:s/>το<text:s/>άρθρο<text:s/>249<text:s/>της<text:s/>Ενοποιημένης<text:s/>Συνθήκης<text:s/>της<text:s/>Ευρωπαϊκής<text:s/>Ενώσεως.</text:span></text:p>
      <text:p text:style-name="P115"><text:span text:style-name="T115_1">5.</text:span><text:span text:style-name="T115_2"><text:s/>Εάν<text:s/>το<text:s/>Συμβούλιο<text:s/>εγκρίνει<text:s/>κοινή<text:s/>θέση<text:s/>κατά<text:s/>τη<text:s/>διάρκεια<text:s/>της<text:s/>περιόδου<text:s/>αναστολής(εί3ίυε<text:s/>quo)<text:s/>που<text:s/>αναφέρεται<text:s/>στις<text:s/>παραγράφους<text:s/>3<text:s/>και<text:s/>4,<text:s/>η<text:s/>περίοδος<text:s/>αυτή<text:s/>θα<text:s/>επεκταθεί,<text:s/>με<text:s/>την<text:s/>επιφύλαξη<text:s/>της<text:s/>παραγράφου<text:s/>6,<text:s/>στους<text:s/>18<text:s/>μήνες.</text:span></text:p>
      <text:p text:style-name="P116"><text:span text:style-name="T116_1">6.</text:span><text:span text:style-name="T116_2"><text:s/>Οι<text:s/>υποχρεώσεις<text:s/>που<text:s/>αναφέρονται<text:s/>στις<text:s/>παραγράφους<text:s/>3,<text:s/>4<text:s/>και<text:s/>5,<text:s/>παύουν<text:s/>να<text:s/>υφίστανται<text:s/>είτε:</text:span></text:p>
      <text:p text:style-name="P117"><text:span text:style-name="T117_1">-</text:span><text:span text:style-name="T117_2"><text:tab/></text:span><text:span text:style-name="T117_3">όταν<text:s/>η<text:s/>Ευρ.<text:s/>Επιτροπή<text:s/>ενημερώσει<text:s/>τους<text:s/>συντάκτες<text:s/>των<text:s/>σχεδίων<text:s/>τεχνικών<text:s/>κανόνων<text:s/>ότι<text:s/>δεν<text:s/>προτίθεται<text:s/>πλέον<text:s/>να<text:s/>προτείνει<text:s/>ή<text:s/>να<text:s/>εκδώσει<text:s/>κοινοτική<text:s/>πράξη<text:s/>αναγκαστικού<text:s/>χαρακτήρα,</text:span></text:p>
      <text:p text:style-name="P118"><text:span text:style-name="T118_1">-</text:span><text:span text:style-name="T118_2"><text:tab/></text:span><text:span text:style-name="T118_3">όταν<text:s/>η<text:s/>Ευρ.<text:s/>Επιτροπή<text:s/>ενημερώσει<text:s/>τους<text:s/>συντάκτες<text:s/>των<text:s/>σχεδίων<text:s/>τεχνικών<text:s/>κανόνων<text:s/>ότι<text:s/>αποσύρει<text:s/>την<text:s/>πρόταση<text:s/>ή<text:s/>το<text:s/>σχέδιο<text:s/>της,</text:span></text:p>
      <text:p text:style-name="P119"><text:span text:style-name="T119_1">-</text:span><text:span text:style-name="T119_2"><text:tab/></text:span><text:span text:style-name="T119_3">με<text:s/>την<text:s/>έκδοση<text:s/>κοινοτικής<text:s/>πράξης<text:s/>υποχρεωτικού<text:s/>χαρακτήρα<text:s/>από<text:s/>το<text:s/>Συμβούλιο<text:s/>ή<text:s/>από<text:s/>την<text:s/>Ευρ.<text:s/>Επιτροπή.</text:span></text:p>
      <text:p text:style-name="P120"><text:span text:style-name="T120_1">7.</text:span><text:span text:style-name="T120_2"><text:s/>Οι<text:s/>παράγραφοι<text:s/>1<text:s/>έως<text:s/>5<text:s/>δεν<text:s/>ισχύουν<text:s/>όταν<text:s/>οι<text:s/>Δημόσιες<text:s/>Υπηρεσίες<text:s/>και<text:s/>Οργανισμοί:</text:span></text:p>
      <text:p text:style-name="P121"><text:span text:style-name="T121_1">-</text:span><text:span text:style-name="T121_2"><text:tab/></text:span><text:span text:style-name="T121_3">για<text:s/>λόγους<text:s/>έκτακτης<text:s/>ανάγκης<text:s/>που<text:s/>επιβάλλονται<text:s/>από<text:s/>σοβαρή<text:s/>και<text:s/>απρόβλεπτη<text:s/>κατάσταση<text:s/>συνδεόμενη<text:s/>με<text:s/>την<text:s/>προστασία<text:s/>της<text:s/>υγείας<text:s/>των<text:s/>προσώπων<text:s/>και<text:s/>των<text:s/>ζώων,<text:s/>με<text:s/>τη<text:s/>διατήρηση<text:s/>της<text:s/>χλωρίδας<text:s/>ή<text:s/>με<text:s/>την<text:s/>ασφάλεια<text:s/>και<text:s/>για<text:s/>τους<text:s/>κανόνες<text:s/>σχετικά<text:s/>με<text:s/>τις<text:s/>υπηρεσίες,<text:s/>με<text:s/>τη<text:s/>δημόσια<text:s/>τάξη<text:s/>και<text:s/>δη<text:s/>με<text:s/>την<text:s/>προστασία<text:s/>των<text:s/>ανηλίκων,<text:s/>πρέπει<text:s/>να<text:s/>εκπονήσει<text:s/>σε<text:s/>πολύ<text:s/>σύντομο<text:s/>χρονικό<text:s/>διάστημα<text:s/>τεχνικούς<text:s/>κανόνες,<text:s/>προκειμένου<text:s/>να<text:s/>τους<text:s/>εκδώσει<text:s/>και<text:s/>να<text:s/>τους<text:s/>θέσει<text:s/>σε<text:s/>ισχύ<text:s/>αμέσως,<text:s/>χωρίς<text:s/>να<text:s/>είναι<text:s/>δυνατή<text:s/>η<text:s/>διενέργεια<text:s/>διαβουλεύ-<text:s/>σεων,<text:s/>ή<text:s/>-<text:s/>για<text:s/>λόγους<text:s/>έκτακτης<text:s/>ανάγκης<text:s/>που<text:s/>επιβάλλονται<text:s/>από<text:s/>σοβαρή<text:s/>κατάσταση<text:s/>που<text:s/>αφορά<text:s/>την<text:s/>προστασία<text:s/>της<text:s/>ασφάλειας<text:s/>και<text:s/>της<text:s/>ακεραιότητας<text:s/>του<text:s/>χρηματοπιστωτικού<text:s/>συστήματος,<text:s/>και<text:s/>δη<text:s/>την<text:s/>προστασία<text:s/>των<text:s/>καταθετών,<text:s/>των<text:s/>επενδυτών<text:s/>και<text:s/>των<text:s/>ασφαλισμένων,<text:s/>οφείλει<text:s/>να<text:s/>εκδώσει<text:s/>και<text:s/>να<text:s/>θέσει<text:s/>αμέσως<text:s/>σε<text:s/>εφαρμογή<text:s/>κανόνες<text:s/>σχετικούς<text:s/>με<text:s/>τις<text:s/>χρηματοπιστωτικές<text:s/>υπηρεσίες.</text:span></text:p>
      <text:p text:style-name="P122"><text:span text:style-name="T122_1">Οι<text:s/>Δημόσιες<text:s/>Υπηρεσίες<text:s/>και<text:s/>Οργανισμοί<text:s/>παραθέτουν<text:s/>στη<text:s/>γνωστοποίηση<text:s/>που<text:s/>αναφέρεται<text:s/>στο<text:s/>άρθρο<text:s/>8<text:s/>την<text:s/>αιτιολογία<text:s/>του<text:s/>επείγοντα<text:s/>χαρακτήρα<text:s/>των<text:s/>μέτρων.</text:span></text:p>
      <text:h text:style-name="P123" text:outline-level="6"><text:span text:style-name="T123_1">Άρθρο<text:s/>10</text:span></text:h>
      <text:p text:style-name="P124"><text:span text:style-name="T124_1">1.</text:span><text:span text:style-name="T124_2"><text:s/>Τα<text:s/>άρθρα<text:s/>8<text:s/>και<text:s/>9<text:s/>δεν<text:s/>εφαρμόζονται<text:s/>στις<text:s/>διατάξεις<text:s/>της<text:s/>κείμενης<text:s/>νομοθεσίας<text:s/>ή<text:s/>στις<text:s/>εκούσιες<text:s/>συμφωνίες<text:s/>με<text:s/>τις<text:s/>οποίες:</text:span></text:p>
      <text:p text:style-name="P125"><text:span text:style-name="T125_1">α)</text:span><text:span text:style-name="T125_2"><text:tab/></text:span><text:span text:style-name="T125_3">επιχειρείται<text:s/>συμμόρφωση<text:s/>προς<text:s/>τις<text:s/>κοινοτικές<text:s/>πράξεις<text:s/>υποχρεωτικού<text:s/>χαρακτήρα<text:s/>που<text:s/>έχουν<text:s/>ως<text:s/>αποτέλεσμα<text:s/>την<text:s/>έκδοση<text:s/>τεχνικών<text:s/>προδιαγραφών<text:s/>ή<text:s/>κανόνων<text:s/>σχετικά<text:s/>με<text:s/>τις<text:s/>υπηρεσίες,</text:span></text:p>
      <text:p text:style-name="P126"><text:span text:style-name="T126_1">β)</text:span><text:span text:style-name="T126_2"><text:tab/></text:span><text:span text:style-name="T126_3">τηρούνται<text:s/>οι<text:s/>δεσμεύσεις<text:s/>που<text:s/>απορρέουν<text:s/>από<text:s/>διεθνή<text:s/>συμφωνία<text:s/>και<text:s/>έχουν<text:s/>ως<text:s/>αποτέλεσμα<text:s/>την<text:s/>έκδοση<text:s/>κοινών<text:s/>τεχνικών<text:s/>προδιαγραφών<text:s/>ή<text:s/>κανόνων<text:s/>σχετικά<text:s/>με<text:s/>τις<text:s/>κοινές<text:s/>υπηρεσίες<text:s/>στην<text:s/>Κοινότητα,</text:span></text:p>
      <text:p text:style-name="P127"><text:span text:style-name="T127_1">γ)</text:span><text:span text:style-name="T127_2"><text:tab/></text:span><text:span text:style-name="T127_3">γίνεται<text:s/>χρήση<text:s/>των<text:s/>ρητρών<text:s/>διασφάλισης<text:s/>που<text:s/>προβλέ-<text:s/>πονται<text:s/>σε<text:s/>κοινοτικές<text:s/>πράξεις<text:s/>υποχρεωτικού<text:s/>χαρακτήρα,<text:s/>δ)<text:s/>εφαρμόζεται<text:s/>το<text:s/>άρθρο<text:s/>8<text:s/>παράγραφος<text:s/>1<text:s/>της<text:s/>οδηγίας<text:s/>92/59/ΕΟΚ<text:s/>για<text:s/>τη<text:s/>γενική<text:s/>ασφάλεια<text:s/>των<text:s/>προϊόντων,</text:span></text:p>
      <text:p text:style-name="P128"><text:span text:style-name="T128_1">ε)</text:span><text:span text:style-name="T128_2"><text:tab/></text:span><text:span text:style-name="T128_3">υπάρχει<text:s/>συμμόρφωση<text:s/>προς<text:s/>την<text:s/>απόφαση<text:s/>του<text:s/>Δικαστηρίου<text:s/>των<text:s/>Ευρωπαϊκών<text:s/>Κοινοτήτων,<text:s/>η<text:s/>οποία<text:s/>ενσωματώθηκε<text:s/>στην<text:s/>εθνική<text:s/>νομοθεσία<text:s/>με<text:s/>την<text:s/>ΚΥΑ<text:s/>Φ1-503/96<text:s/>(ΦΕΚ98/Β/96)</text:span></text:p>
      <text:p text:style-name="P129"><text:span text:style-name="T129_1">στ)</text:span><text:span text:style-name="T129_2"><text:tab/></text:span><text:span text:style-name="T129_3">τροποποιείται<text:s/>απλώς<text:s/>ένας<text:s/>τεχνικός<text:s/>κανόνας<text:s/>κατά<text:s/>την<text:s/>έννοια<text:s/>του<text:s/>άρθρου<text:s/>2,<text:s/>σημείο<text:s/>11<text:s/>του<text:s/>παρόντος<text:s/>Π.Δ.,<text:s/>κατόπιν<text:s/>σχετικού<text:s/>αιτήματος<text:s/>της<text:s/>Ευρ.<text:s/>Επιτροπής,<text:s/>προκειμένου<text:s/>να<text:s/>αρθεί<text:s/>ένα<text:s/>εμπόδιο<text:s/>στις<text:s/>συναλλαγές<text:s/>ή<text:s/>προκειμένου<text:s/>για<text:s/>τους<text:s/>κανόνες<text:s/>σχετικά<text:s/>με<text:s/>τις<text:s/>υπηρεσίες,<text:s/>την<text:s/>ελεύθερη<text:s/>κυκλοφορία<text:s/>των<text:s/>υπηρεσιών<text:s/>ή<text:s/>την<text:s/>ελευθερία<text:s/>εγκατάστασης<text:s/>των<text:s/>φορέων<text:s/>παροχής<text:s/>υπηρεσιών.</text:span></text:p>
      <text:p text:style-name="P130"><text:span text:style-name="T130_1">2.</text:span><text:span text:style-name="T130_2"><text:s/>Το<text:s/>άρθρο<text:s/>9<text:s/>δεν<text:s/>εφαρμόζεται<text:s/>στις<text:s/>διατάξεις<text:s/>της<text:s/>κείμενης<text:s/>νομοθεσίας<text:s/>που<text:s/>προβλέπουν<text:s/>απαγόρευση<text:s/>της<text:s/>παραγωγής,<text:s/>εφόσον<text:s/>δεν<text:s/>θέτουν<text:s/>εμπόδια<text:s/>στην<text:s/>ελεύθερη<text:s/>κυκλοφορία<text:s/>των<text:s/>αγαθών.</text:span></text:p>
      <text:p text:style-name="P131"><text:span text:style-name="T131_1">3.</text:span><text:span text:style-name="T131_2"><text:s/>Το<text:s/>άρθρο<text:s/>9<text:s/>παράγραφοι<text:s/>3<text:s/>έως<text:s/>6,<text:s/>δεν<text:s/>εφαρμόζεται<text:s/>στις<text:s/>εκούσιες<text:s/>συμφωνίες<text:s/>που<text:s/>αναφέρονται<text:s/>στο<text:s/>άρθρο<text:s/>2,<text:s/>σημείο<text:s/>11,<text:s/>δεύτερο<text:s/>εδάφιο<text:s/>δεύτερη<text:s/>περίπτωση.</text:span></text:p>
      <text:p text:style-name="P132"><text:span text:style-name="T132_1">4.</text:span><text:span text:style-name="T132_2"><text:s/>Το<text:s/>άρθρο<text:s/>9<text:s/>δεν<text:s/>εφαρμόζεται<text:s/>στις<text:s/>τεχνικές<text:s/>προδιαγραφές<text:s/>ή<text:s/>άλλες<text:s/>απαιτήσεις<text:s/>ή<text:s/>στους<text:s/>κανόνες<text:s/>σχετικά<text:s/>με<text:s/>τις<text:s/>υπηρεσίες<text:s/>που<text:s/>αναφέρονται<text:s/>στο<text:s/>άρθρο<text:s/>2<text:s/>σημείο<text:s/>11<text:s/>δεύτερο<text:s/>εδάφιο<text:s/>τρίτη<text:s/>περίπτωση.</text:span></text:p>
      <text:h text:style-name="P133" text:outline-level="6"><text:span text:style-name="T133_1">Άρθρο<text:s/>11</text:span></text:h>
      <text:p text:style-name="P134"><text:span text:style-name="T134_1">1.</text:span><text:span text:style-name="T134_2"><text:s/>Από<text:s/>την<text:s/>έναρξη<text:s/>ισχύος<text:s/>του<text:s/>παρόντος<text:s/>Π.Δ.<text:s/>καταρ-<text:s/>γούνται:</text:span></text:p>
      <text:p text:style-name="P135"><text:span text:style-name="T135_1">α)</text:span><text:span text:style-name="T135_2"><text:tab/></text:span><text:span text:style-name="T135_3">Το<text:s/>Π.Δ.<text:s/>206/87<text:s/>(<text:s/>ΦΕΚ<text:s/>94/Α/18.6.87)<text:s/>εκτός<text:s/>των<text:s/>διατάξεων<text:s/>του<text:s/>άρθρου<text:s/>3,<text:s/>οι<text:s/>οποίες<text:s/>παραμένουν<text:s/>σε<text:s/>ισχύ.</text:span></text:p>
      <text:p text:style-name="P136"><text:span text:style-name="T136_1">β)Το<text:s/>Π.Δ.<text:s/>523/<text:s/>88<text:s/>(<text:s/>ΦΕΚ<text:s/>236/Α/24.10<text:s/>88)</text:span></text:p>
      <text:p text:style-name="P137"><text:span text:style-name="T137_1">γ)το<text:s/>Π.Δ.<text:s/>48/96<text:s/>(<text:s/>ΦΕΚ<text:s/>44/Α/7.3.96)</text:span></text:p>
      <text:p text:style-name="P138"><text:span text:style-name="T138_1">2.</text:span><text:span text:style-name="T138_2"><text:s/>Σε<text:s/>κάθε<text:s/>τεχνικό<text:s/>κανόνα<text:s/>που<text:s/>θεσπίζεται,<text:s/>πρέπει<text:s/>να<text:s/>περιλαμβάνεται<text:s/>παραπομπή<text:s/>στο<text:s/>παρόν<text:s/>Π.Δ.</text:span></text:p>
      <text:h text:style-name="P139" text:outline-level="6"><text:span text:style-name="T139_1">Άρθρο<text:s/>12</text:span></text:h>
      <text:p text:style-name="P140"><text:span text:style-name="T140_1">Προσαρτώνται<text:s/>και<text:s/>αποτελούν<text:s/>αναπόσπαστο<text:s/>μέρος<text:s/>του<text:s/>παρόντος<text:s/>Π.Δ.<text:s/>τα<text:s/>παρακάτω<text:s/>παραρτήματα:</text:span></text:p>
      <text:p text:style-name="P141"><text:span text:style-name="T141_1">Παράρτημα<text:s/>I</text:span></text:p>
      <text:p text:style-name="P142"><text:span text:style-name="T142_1">ΕΥΡΩΠΑΪΚΟΊ<text:s/>ΟΡΓΑΝΙΣΜΟΙ<text:s/>ΤΥΠΟΠΟΙΗΣΗΣ</text:span></text:p>
      <text:p text:style-name="P143"><text:span text:style-name="T143_1">CEN</text:span></text:p>
      <text:p text:style-name="P144"><text:span text:style-name="T144_1">Ευρωπαϊκή<text:s/>Επιτροπή<text:s/>Τυποποίησης</text:span></text:p>
      <text:p text:style-name="P145"><text:span text:style-name="T145_1">CENELEC</text:span></text:p>
      <text:p text:style-name="P146"><text:span text:style-name="T146_1">Ευρωπαϊκή<text:s/>Επιτροπή<text:s/>Ηλεκτροτεχνικής<text:s/>Τυποποίησης<text:s/>ETSI</text:span></text:p>
      <text:p text:style-name="P147"><text:span text:style-name="T147_1">Ευρωπαϊκό<text:s/>Ινστιτούτο<text:s/>Τηλεπικοινωνιακών<text:s/>Προτύπων</text:span></text:p>
      <text:p text:style-name="P148"><text:span text:style-name="T148_1">Παράρτημα<text:s/>II</text:span></text:p>
      <text:p text:style-name="P149"><text:span text:style-name="T149_1">ΕΘΝΙΚΟΙ<text:s/>ΟΡΓΑΝΙΣΜΟΙ<text:s/>ΤΥΠΟΠΟΙΗΣΗΣ</text:span></text:p>
      <text:p text:style-name="P150"><text:span text:style-name="T150_1">1.<text:s/>ΒΕΛΓΙΟ</text:span></text:p>
      <text:p text:style-name="P151"><text:span text:style-name="T151_1">ΙΒΝ/ΒΙΝ<text:s/>(Institut<text:s/>belge<text:s/>de<text:s/>normalisation/Belgisch<text:s/>In-<text:s/>stituut<text:s/>voor<text:s/>Normalisatie)</text:span></text:p>
      <text:p text:style-name="P152"><text:span text:style-name="T152_1">CEB/BEC<text:s/>(Comite<text:s/>electrotechnique<text:s/>belge/Belgisch<text:s/>Elektrotechnisch<text:s/>Comite)</text:span></text:p>
      <text:p text:style-name="P153"><text:span text:style-name="T153_1">2.<text:s/>ΔΑΝΙΑ</text:span></text:p>
      <text:p text:style-name="P154"><text:span text:style-name="T154_1">DS<text:s/>(<text:s/>Dansk<text:s/>Standard<text:s/>)</text:span></text:p>
      <text:p text:style-name="P155"><text:span text:style-name="T155_1">NTA<text:s/>(Telestyrelsen,<text:s/>National<text:s/>Telecom<text:s/>Agency<text:s/>)</text:span></text:p>
      <text:p text:style-name="P156"><text:span text:style-name="T156_1">3.<text:s/>ΓΕΡΜΑΝΙΑ</text:span></text:p>
      <text:p text:style-name="P157"><text:span text:style-name="T157_1">DIN<text:s/>(Deutsches<text:s/>Institut<text:s/>fur<text:s/>Normung<text:s/>e.V.)</text:span></text:p>
      <text:p text:style-name="P158"><text:span text:style-name="T158_1">DKE<text:s/>(<text:s/>Deutsche<text:s/>Elektrotechnische<text:s/>Kommission<text:s/>im<text:s/>DIN<text:s/>und<text:s/>VDE<text:s/>)</text:span></text:p>
      <text:p text:style-name="P159"><text:span text:style-name="T159_1">4.<text:s/>ΕΛΛΑΔΑ</text:span></text:p>
      <text:p text:style-name="P160"><text:span text:style-name="T160_1">ΕΛΟΤ<text:s/>(<text:s/>Ελληνικός<text:s/>Οργανισμός<text:s/>Τυποποίησης)</text:span></text:p>
      <text:p text:style-name="P161"><text:span text:style-name="T161_1">5.<text:s/>ΙΣΠΑΝΙΑ</text:span></text:p>
      <text:p text:style-name="P162"><text:span text:style-name="T162_1">AENOR<text:s/>(Asociacion<text:s/>Espanola<text:s/>de<text:s/>Normalizacion<text:s/>y<text:s/>Certi-<text:s/>ficacion<text:s/>)</text:span></text:p>
      <text:p text:style-name="P163"><text:span text:style-name="T163_1">6.<text:s/>ΓΑΛΛΙΑ</text:span></text:p>
      <text:p text:style-name="P164"><text:span text:style-name="T164_1">AFNOR<text:s/>(Assodation<text:s/>francaise<text:s/>de<text:s/>normalisation<text:s/>)</text:span></text:p>
      <text:p text:style-name="P165"><text:span text:style-name="T165_1">UTE<text:s/>(<text:s/>Union<text:s/>technique<text:s/>de<text:s/>I’electricite<text:s/>-<text:s/>Bureau<text:s/>de<text:s/>normalisation<text:s/>aupres<text:s/>de<text:s/>I’<text:s/>AFNOR)</text:span></text:p>
      <text:p text:style-name="P166"><text:span text:style-name="T166_1">7.<text:s/>ΙΡΛΑΝΔΙΑ</text:span></text:p>
      <text:p text:style-name="P167"><text:span text:style-name="T167_1">NSAI<text:s/>(<text:s/>National<text:s/>Standards<text:s/>Authority<text:s/>of<text:s/>Ireland<text:s/>)</text:span></text:p>
      <text:p text:style-name="P168"><text:span text:style-name="T168_1">ETCI<text:s/>(<text:s/>Electrotechnical<text:s/>Council<text:s/>of<text:s/>Ireland<text:s/>)</text:span></text:p>
      <text:p text:style-name="P169"><text:span text:style-name="T169_1">8.<text:s/>ΙΤΑΛΙΑ</text:span></text:p>
      <text:p text:style-name="P170"><text:span text:style-name="T170_1">UNI<text:s/>(1<text:s/>)<text:s/>(<text:s/>Ente<text:s/>nazionale<text:s/>italiano<text:s/>di<text:s/>unificazione<text:s/>)</text:span></text:p>
      <text:p text:style-name="P171"><text:span text:style-name="T171_1">CEI<text:s/>(1<text:s/>)<text:s/>(<text:s/>Comitato<text:s/>elettrotecnico<text:s/>italiano<text:s/>)</text:span></text:p>
      <text:p text:style-name="P172"><text:span text:style-name="T172_1">9.<text:s/>ΛΟΥΞΕΜΒΟΥΡΓΟ</text:span></text:p>
      <text:p text:style-name="P173"><text:span text:style-name="T173_1">ITM<text:s/>(Inspection<text:s/>du<text:s/>travail<text:s/>et<text:s/>des<text:s/>mines<text:s/>)</text:span></text:p>
      <text:p text:style-name="P174"><text:span text:style-name="T174_1">SEE<text:s/>(<text:s/>Service<text:s/>de<text:s/>I’energie<text:s/>de<text:s/>I’<text:s/>Etat)</text:span></text:p>
      <text:p text:style-name="P175"><text:span text:style-name="T175_1">10.<text:s/>ΚΑΤΩ<text:s/>ΧΩΡΕΣ</text:span></text:p>
      <text:p text:style-name="P176"><text:span text:style-name="T176_1">NNI<text:s/>(<text:s/>Nederlands<text:s/>Normalisatie<text:s/>institut)</text:span></text:p>
      <text:p text:style-name="P177"><text:span text:style-name="T177_1">NEC<text:s/>(<text:s/>Nederlands<text:s/>Elektrotechnisch<text:s/>Comite<text:s/>)</text:span></text:p>
      <text:p text:style-name="P178"><text:span text:style-name="T178_1">11.<text:s/>ΑΥΣΤΡΙΑ</text:span></text:p>
      <text:p text:style-name="P179"><text:span text:style-name="T179_1">ON<text:s/>(<text:s/>Osterreichisches<text:s/>Normungsistitut)</text:span></text:p>
      <text:p text:style-name="P180"><text:span text:style-name="T180_1">OVE<text:s/>(<text:s/>Osterreichischer<text:s/>Verband<text:s/>fur<text:s/>Elektrotechnik<text:s/>)</text:span></text:p>
      <text:p text:style-name="P181"><text:span text:style-name="T181_1">(1)<text:s/>Οι<text:s/>οργανισμοί<text:s/>UNI<text:s/>και<text:s/>CEI,<text:s/>σε<text:s/>συνεργασία<text:s/>με<text:s/>το<text:s/>Is-<text:s/>tituto<text:s/>Superiore<text:s/>delle<text:s/>Poste<text:s/>e<text:s/>Telecomunicazioni<text:s/>και<text:s/>το<text:s/>Ministero<text:s/>dell’lndustria,<text:s/>έχουν<text:s/>αναθέσει<text:s/>τις<text:s/>εργασίες<text:s/>που<text:s/>εντάσσονται<text:s/>στο<text:s/>πλαίσιο<text:s/>του<text:s/>ETSI<text:s/>στην<text:s/>επιτροπή<text:s/>CONCIT<text:s/>(<text:s/>Comitato<text:s/>Nazionale<text:s/>di<text:s/>Coordinamento<text:s/>per<text:s/>Ie<text:s/>tecnologie<text:s/>dell’informazione).</text:span></text:p>
      <text:p text:style-name="P182"><text:span text:style-name="T182_1">12.<text:s/>ΠΟΡΤΟΓΑΛΙΑ</text:span></text:p>
      <text:p text:style-name="P183"><text:span text:style-name="T183_1">IPQ<text:s/>(Instituto<text:s/>Portugues<text:s/>de<text:s/>Qualidade<text:s/>)</text:span></text:p>
      <text:p text:style-name="P184"><text:span text:style-name="T184_1">13.<text:s/>ΗΝΩΜΕΝΟ<text:s/>ΒΑΣΙΛΕΙΟ</text:span></text:p>
      <text:p text:style-name="P185"><text:span text:style-name="T185_1">BSI<text:s/>(<text:s/>British<text:s/>Standards<text:s/>Intitution<text:s/>)</text:span></text:p>
      <text:p text:style-name="P186"><text:span text:style-name="T186_1">BEC<text:s/>(<text:s/>British<text:s/>Electrotechnical<text:s/>Committee<text:s/>)</text:span></text:p>
      <text:p text:style-name="P187"><text:span text:style-name="T187_1">14.<text:s/>ΦΙΝΛΑΝΔΙΑ</text:span></text:p>
      <text:p text:style-name="P188"><text:span text:style-name="T188_1">SFS<text:s/>(Suomen<text:s/>Standardisoimisliitto<text:s/>SGS<text:s/>ry<text:s/>Finlands<text:s/>Standardiseringsforbund<text:s/>SFSrf)</text:span></text:p>
      <text:p text:style-name="P189"><text:span text:style-name="T189_1">THK<text:s/>(Telehallintokeskus<text:s/>/<text:s/>Teleforvaltningscentralen<text:s/>)</text:span></text:p>
      <text:p text:style-name="P190"><text:span text:style-name="T190_1">SESKO<text:s/>(<text:s/>Suomen<text:s/>Sahkoteknillinen<text:s/>Standardis-<text:s/>oimisyhdistys<text:s/>SESKIO<text:s/>ry<text:s/>Finlands<text:s/>Elektrotekniska<text:s/>Stan-<text:s/>dardiseringsforening<text:s/>SESKO<text:s/>rf)</text:span></text:p>
      <text:p text:style-name="P191"><text:span text:style-name="T191_1">15.<text:s/>ΣΟΥΗΔΙΑ</text:span></text:p>
      <text:p text:style-name="P192"><text:span text:style-name="T192_1">SIS<text:s/>(<text:s/>Standardiseringen<text:s/>i<text:s/>Sverige<text:s/>)</text:span></text:p>
      <text:p text:style-name="P193"><text:span text:style-name="T193_1">SEK<text:s/>(<text:s/>Svenska<text:s/>elektiska<text:s/>kommissionen<text:s/>)<text:s/>ITS<text:s/>(Infor-<text:s/>mationstekniska<text:s/>Standardiseringen<text:s/>)</text:span></text:p>
      <text:p text:style-name="P194"><text:span text:style-name="T194_1">ΠΑΡΑΡΤΗΜΑ<text:s/>III</text:span></text:p>
      <text:p text:style-name="P195"><text:span text:style-name="T195_1">Ενδεικτικός<text:s/>κατάλογος<text:s/>υπηρεσιών<text:s/>που<text:s/>δεν<text:s/>καλύπτονται<text:s/>από<text:s/>το<text:s/>άρθρο<text:s/>2<text:s/>σημείο<text:s/>2<text:s/>δεύτερο<text:s/>εδάφιο</text:span></text:p>
      <text:p text:style-name="P196"><text:span text:style-name="T196_1">1.<text:s/>Υπηρεσίες<text:s/>που<text:s/>δεν<text:s/>παρέχονται<text:s/>«εξ<text:s/>αποστάσεως»</text:span></text:p>
      <text:p text:style-name="P197"><text:span text:style-name="T197_1">Υπηρεσίες<text:s/>που<text:s/>παρέχονται<text:s/>παρουσία<text:s/>του<text:s/>παρέχοντας<text:s/>και<text:s/>του<text:s/>αποδέκτη,<text:s/>ακόμη<text:s/>και<text:s/>όταν<text:s/>προϋποθέτουν<text:s/>τη<text:s/>χρησιμοποίηση<text:s/>ηλεκτρονικών<text:s/>συσκευών:</text:span></text:p>
      <text:p text:style-name="P198"><text:span text:style-name="T198_1">α)</text:span><text:span text:style-name="T198_2"><text:tab/></text:span><text:span text:style-name="T198_3">εξετάσεις<text:s/>ή<text:s/>θεραπεία<text:s/>σε<text:s/>ιατρείο<text:s/>με<text:s/>χρησιμοποίηση<text:s/>ηλεκτρονικού<text:s/>εξοπλισμού<text:s/>αλλά<text:s/>παρουσία<text:s/>του<text:s/>ασθενούς</text:span></text:p>
      <text:p text:style-name="P199"><text:span text:style-name="T199_1">β)</text:span><text:span text:style-name="T199_2"><text:tab/></text:span><text:span text:style-name="T199_3">αναδίφηση<text:s/>ηλεκτρονικού<text:s/>καταλόγου<text:s/>μέσα<text:s/>σε<text:s/>κατάστημα<text:s/>παρουσία<text:s/>του<text:s/>πελάτη</text:span></text:p>
      <text:p text:style-name="P200"><text:span text:style-name="T200_1">γ)</text:span><text:span text:style-name="T200_2"><text:tab/></text:span><text:span text:style-name="T200_3">κράτηση<text:s/>αεροπορικού<text:s/>εισιτηρίου<text:s/>μέσω<text:s/>δικτύου<text:s/>υπολογιστών<text:s/>σε<text:s/>γραφείο<text:s/>ταξιδιών<text:s/>παρουσία<text:s/>του<text:s/>πελάτη</text:span></text:p>
      <text:p text:style-name="P201"><text:span text:style-name="T201_1">δ)</text:span><text:span text:style-name="T201_2"><text:tab/></text:span><text:span text:style-name="T201_3">διάθεση<text:s/>ηλεκτρονικών<text:s/>παιχνιδιών<text:s/>σε<text:s/>χώρο<text:s/>αναψυχής<text:s/>παρουσία<text:s/>του<text:s/>χρήστη</text:span></text:p>
      <text:p text:style-name="P202"><text:span text:style-name="T202_1">2.<text:s/>Υπηρεσίες<text:s/>που<text:s/>δεν<text:s/>παρέχονται<text:s/>«με<text:s/>ηλεκτρονικά<text:s/>μέσα»</text:span></text:p>
      <text:p text:style-name="P203"><text:span text:style-name="T203_1">Υπηρεσίες<text:s/>που<text:s/>έχουν<text:s/>υλικό<text:s/>περιεχόμενο,<text:s/>έστω<text:s/>και<text:s/>αν<text:s/>παρέχονται<text:s/>μέσω<text:s/>ηλεκτρονικών<text:s/>συσκευών:</text:span></text:p>
      <text:p text:style-name="P204"><text:span text:style-name="T204_1">α)</text:span><text:span text:style-name="T204_2"><text:tab/></text:span><text:span text:style-name="T204_3">αυτόματη<text:s/>έκδοση<text:s/>τίτλων<text:s/>(χαρτονομισμάτων,<text:s/>σιδηροδρομικών<text:s/>εισιτηρίων)</text:span></text:p>
      <text:p text:style-name="P205"><text:span text:style-name="T205_1">β)</text:span><text:span text:style-name="T205_2"><text:tab/></text:span><text:span text:style-name="T205_3">πρόσβαση<text:s/>στα<text:s/>σδικά<text:s/>δίκτυα,<text:s/>στσυς<text:s/>χώρσυς<text:s/>στάθμευσης<text:s/>κ.λπ,<text:s/>με<text:s/>αντίτιμα<text:s/>ακόμη<text:s/>και<text:s/>αν<text:s/>στην<text:s/>είσσδσ<text:s/>ή/και<text:s/>στην<text:s/>έξσδσ<text:s/>παρεμβαίνσυν<text:s/>ηλεκτρσνικές<text:s/>συσκευές<text:s/>για<text:s/>να<text:s/>ελέγξσυν<text:s/>την<text:s/>πρόσβαση<text:s/>ή/και<text:s/>να<text:s/>εξασφαλίσσυν<text:s/>την<text:s/>σρθή<text:s/>πληρωμή.</text:span></text:p>
      <text:p text:style-name="P206"><text:span text:style-name="T206_1">-</text:span><text:span text:style-name="T206_2"><text:tab/></text:span><text:span text:style-name="T206_3">Υπηρεσίες<text:s/>«off-line»:<text:s/>διανομή<text:s/>CD-ROM<text:s/>ή<text:s/>λογισμικού<text:s/>σε<text:s/>δισκέτες</text:span></text:p>
      <text:p text:style-name="P207"><text:span text:style-name="T207_1">-</text:span><text:span text:style-name="T207_2"><text:tab/></text:span><text:span text:style-name="T207_3">Υπηρεσίες<text:s/>που<text:s/>δεν<text:s/>παρέχονται<text:s/>μέσω<text:s/>ηλεκτρονικών<text:s/>συστημάτων<text:s/>απογραφής<text:s/>και<text:s/>επεξεργασίας<text:s/>δεδομένων:</text:span></text:p>
      <text:p text:style-name="P208"><text:span text:style-name="T208_1">α)</text:span><text:span text:style-name="T208_2"><text:tab/></text:span><text:span text:style-name="T208_3">υπηρεσίες<text:s/>φωνητικής<text:s/>τηλεφωνίας</text:span></text:p>
      <text:p text:style-name="P209"><text:span text:style-name="T209_1">β)</text:span><text:span text:style-name="T209_2"><text:tab/></text:span><text:span text:style-name="T209_3">υπηρεσίες<text:s/>φαξ/τέλεξ</text:span></text:p>
      <text:p text:style-name="P210"><text:span text:style-name="T210_1">γ)</text:span><text:span text:style-name="T210_2"><text:tab/></text:span><text:span text:style-name="T210_3">υπηρεσίες<text:s/>που<text:s/>παρέχονται<text:s/>μέσω<text:s/>φωνητικής<text:s/>τηλεφωνίας<text:s/>ή<text:s/>φαξ</text:span></text:p>
      <text:p text:style-name="P211"><text:span text:style-name="T211_1">δ)</text:span><text:span text:style-name="T211_2"><text:tab/></text:span><text:span text:style-name="T211_3">ιατρικές<text:s/>υπηρεσίες<text:s/>μέσω<text:s/>τηλεφώνου<text:s/>/φαξ</text:span></text:p>
      <text:p text:style-name="P212"><text:span text:style-name="T212_1">ε)</text:span><text:span text:style-name="T212_2"><text:tab/></text:span><text:span text:style-name="T212_3">νομικές<text:s/>υπηρεσίες<text:s/>μέσω<text:s/>τηλεφώνου/φαξ</text:span></text:p>
      <text:p text:style-name="P213"><text:span text:style-name="T213_1">στ)</text:span><text:span text:style-name="T213_2"><text:tab/></text:span><text:span text:style-name="T213_3">άμεση<text:s/>εμπορία<text:s/>μέσω<text:s/>τηλεφώνου/φαξ</text:span></text:p>
      <text:p text:style-name="P214"><text:span text:style-name="T214_1">3.<text:s/>Υπηρεσίες<text:s/>που<text:s/>δεν<text:s/>παρέχονται<text:s/>«κατόπιν<text:s/>προσωπικής<text:s/>επιλογής<text:s/>αποδέκτου<text:s/>υπηρεσιών»</text:span></text:p>
      <text:p text:style-name="P215"><text:span text:style-name="T215_1">Υπηρεσίες<text:s/>που<text:s/>παρέχονται<text:s/>με<text:s/>τη<text:s/>διαβίβαση<text:s/>δεδομένων<text:s/>χωρίς<text:s/>συγκεκριμένη<text:s/>παραγγελία<text:s/>και<text:s/>προορίζονται<text:s/>για<text:s/>ταυτόχρονη<text:s/>παραλαβή<text:s/>από<text:s/>απεριόριστο<text:s/>αριθμό<text:s/>αποδεκτών<text:s/>(μετάδοση<text:s/>«από<text:s/>ένα<text:s/>σημείο<text:s/>σε<text:s/>πολλά<text:s/>σημεία»):</text:span></text:p>
      <text:p text:style-name="P216"><text:span text:style-name="T216_1">α)</text:span><text:span text:style-name="T216_2"><text:tab/></text:span><text:span text:style-name="T216_3">υπηρεσίες<text:s/>ραδιοτηλεοπτικής<text:s/>μετάδοσης<text:s/>(συμπεριλαμβανομένων<text:s/>των<text:s/>«βίντεο<text:s/>σχεδόν<text:s/>αλά<text:s/>καρτ»),<text:s/>κατ’<text:s/>άρθρο<text:s/>1<text:s/>στοιχείο<text:s/>α)<text:s/>της<text:s/>οδηγίας<text:s/>89/552/ΕΟΚ.</text:span></text:p>
      <text:p text:style-name="P217"><text:span text:style-name="T217_1">β)</text:span><text:span text:style-name="T217_2"><text:tab/></text:span><text:span text:style-name="T217_3">υπηρεσίες<text:s/>ραδιοφωνικών<text:s/>μεταδόσεων</text:span></text:p>
      <text:p text:style-name="P218"><text:span text:style-name="T218_1">γ)</text:span><text:span text:style-name="T218_2"><text:tab/></text:span><text:span text:style-name="T218_3">(οπτικοακουστική)<text:s/>τηλεκειμενογραφία<text:s/>(Teletext).</text:span></text:p>
      <text:p text:style-name="P219"><text:span text:style-name="T219_1">ΠΑΡΑΡΤΗΜΑ<text:s/>IV</text:span></text:p>
      <text:p text:style-name="P220"><text:span text:style-name="T220_1">Ενδεικτικός<text:s/>κατάλογος<text:s/>χρηματοπιστωτικών<text:s/>υπηρεσιών<text:s/>περί<text:s/>των<text:s/>οποίων<text:s/>το<text:s/>άρθρο<text:s/>2<text:s/>σημείο<text:s/>5<text:s/>τρίτο<text:s/>εδάφιο</text:span></text:p>
      <text:p text:style-name="P221"><text:span text:style-name="T221_1">-</text:span><text:span text:style-name="T221_2"><text:tab/></text:span><text:span text:style-name="T221_3">Επενδυτικές<text:s/>υπηρεσίες</text:span></text:p>
      <text:p text:style-name="P222"><text:span text:style-name="T222_1">-</text:span><text:span text:style-name="T222_2"><text:tab/></text:span><text:span text:style-name="T222_3">Συναλλαγές<text:s/>ασφάλισης<text:s/>και<text:s/>αντασφάλισης</text:span></text:p>
      <text:p text:style-name="P223"><text:span text:style-name="T223_1">-</text:span><text:span text:style-name="T223_2"><text:tab/></text:span><text:span text:style-name="T223_3">Τραπεζικές<text:s/>υπηρεσίες</text:span></text:p>
      <text:p text:style-name="P224"><text:span text:style-name="T224_1">-</text:span><text:span text:style-name="T224_2"><text:tab/></text:span><text:span text:style-name="T224_3">Συναλλαγές<text:s/>που<text:s/>έχουν<text:s/>σχέση<text:s/>με<text:s/>συνταξιοδοτικά<text:s/>ταμεία</text:span></text:p>
      <text:p text:style-name="P225"><text:span text:style-name="T225_1">-</text:span><text:span text:style-name="T225_2"><text:tab/></text:span><text:span text:style-name="T225_3">Υπηρεσίες<text:s/>που<text:s/>αφορούν<text:s/>συναλλαγές<text:s/>επί<text:s/>προθεσμία<text:s/>ή<text:s/>προαιρέσει.</text:span></text:p>
      <text:p text:style-name="P226"><text:span text:style-name="T226_1">Αυτές<text:s/>οι<text:s/>υπηρεσίες<text:s/>περιλαμβάνουν<text:s/>ιδίως:</text:span></text:p>
      <text:p text:style-name="P227"><text:span text:style-name="T227_1">α)</text:span><text:span text:style-name="T227_2"><text:tab/></text:span><text:span text:style-name="T227_3">τις<text:s/>επενδυτικές<text:s/>υπηρεσίες<text:s/>που<text:s/>αναφέρονται<text:s/>στο<text:s/>παράρτημα<text:s/>της<text:s/>οδηγίας<text:s/>93/22/ΕΟΚ,<text:s/>τις<text:s/>υπηρεσίες<text:s/>οργανισμών<text:s/>συλλογικών<text:s/>επενδύσεων</text:span></text:p>
      <text:p text:style-name="P228"><text:span text:style-name="T228_1">β)</text:span><text:span text:style-name="T228_2"><text:tab/></text:span><text:span text:style-name="T228_3">τις<text:s/>υπηρεσίες<text:s/>που<text:s/>εξαρτώνται<text:s/>από<text:s/>δραστηριότητες<text:s/>υπέρ<text:s/>των<text:s/>οποίων<text:s/>ισχύει<text:s/>αμοιβαία<text:s/>αναγνώριση<text:s/>και<text:s/>οι<text:s/>οποίες<text:s/>αναφέρονται<text:s/>στο<text:s/>παράρτημα<text:s/>της<text:s/>οδηγίας<text:s/>89/646/ΕΟΚ<text:s/>γ)<text:s/>τις<text:s/>συναλλαγές<text:s/>που<text:s/>εξαρτώνται<text:s/>από<text:s/>δραστηριότητες<text:s/>ασφάλισης<text:s/>και<text:s/>αντασφάλισης,<text:s/>και<text:s/>οι<text:s/>οποίες<text:s/>αναφέρονται:</text:span></text:p>
      <text:p text:style-name="P229"><text:span text:style-name="T229_1">-</text:span><text:span text:style-name="T229_2"><text:tab/></text:span><text:span text:style-name="T229_3">στο<text:s/>άρθρο<text:s/>1<text:s/>της<text:s/>οδηγίας<text:s/>73/239/ΕΟΚ</text:span></text:p>
      <text:p text:style-name="P230"><text:span text:style-name="T230_1">-</text:span><text:span text:style-name="T230_2"><text:tab/></text:span><text:span text:style-name="T230_3">στο<text:s/>παράρτημα<text:s/>της<text:s/>οδηγίας<text:s/>79/267/ΕΟΚ</text:span></text:p>
      <text:p text:style-name="P231"><text:span text:style-name="T231_1">-</text:span><text:span text:style-name="T231_2"><text:tab/></text:span><text:span text:style-name="T231_3">στην<text:s/>οδηγία<text:s/>64/255/ΕΟΚ</text:span></text:p>
      <text:p text:style-name="P232"><text:span text:style-name="T232_1">-</text:span><text:span text:style-name="T232_2"><text:tab/></text:span><text:span text:style-name="T232_3">στις<text:s/>οδηγίες<text:s/>92/49/ΕΟΚ<text:s/>και<text:s/>92/96/ΕΟΚ</text:span></text:p>
      <text:h text:style-name="P233" text:outline-level="6"><text:span text:style-name="T233_1">Αρθρο<text:s/>13</text:span></text:h>
      <text:p text:style-name="P234"><text:span text:style-name="T234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235"><text:span text:style-name="T235_1">Στον<text:s/>Υφυπουργό<text:s/>Ανάπτυξης<text:s/>αναθέτουμε<text:s/>τη<text:s/>δημοσίευση<text:s/>και<text:s/>εκτέλεση<text:s/>του<text:s/>παρόντος<text:s/>Διατάγματος.</text:span></text:p>
      <text:p text:style-name="P236"><text:span text:style-name="T236_1">Αθήνα,<text:s/>6<text:s/>Φεβρουαρίου<text:s/>2001</text:span></text:p>
      <text:p text:style-name="P237"><text:span text:style-name="T237_1">ο<text:s/>ΠΡΟΕΔΡΟΣ<text:s/>ΤΗΣ<text:s/>ΔΗΜΟΚΡΑΤΙΑΣ</text:span></text:p>
      <text:p text:style-name="P238"><text:span text:style-name="T238_1">ΚΩΝΣΤΑΝΤΙΝΟΣ<text:s/>ΣΤΕΦΑΝΟΠΟΥΛΟΣ</text:span></text:p>
      <text:p text:style-name="P239"><text:span text:style-name="T239_1">ΟΙ<text:s/>ΥΠΟΥΡΓΟΙ</text:span></text:p>
      <text:p text:style-name="P240"><text:span text:style-name="T240_1">ΥΦΥΠΟΥΡΓΟΣ</text:span></text:p>
      <text:p text:style-name="P241"><text:span text:style-name="T241_1">ΕΘΝΙΚΗΣ<text:s/>ΟΙΚΟΝΟΜΙΑΣ<text:s/>ΑΝΑΠΤΥΞΗΣ</text:span></text:p>
      <text:p text:style-name="P242"><text:span text:style-name="T242_1">ΓΙΑΝΝΟΣ<text:s/>ΠΑΠΑΝΤΩΝΙΟΥ<text:s/>ΑΛΕΞΑΝΔΡΟΣ<text:s/>ΚΑΛΑΦΑΤΗΣ</text:span></text:p>
      <text:p text:style-name="P243"><text:span text:style-name="T243_1">ΕΘΝΙΚΟ<text:s/>ΤΥΠΟΓΡΑΦΕΙΟ</text:span></text:p>
      <text:p text:style-name="P244"><text:span text:style-name="T244_1">ΕΦΗΜΕΡΙΔΑ<text:s/>ΤΗΣ<text:s/>ΚΥΒΕΡΝΗΣΕΩΣ</text:span></text:p>
      <text:p text:style-name="P245"><text:span text:style-name="T245_1">ΚΑΠΟΔΙΣΤΡΙΟΥ<text:s/>34<text:s/>*<text:s/>ΑΘΗΝΑ<text:s/>104<text:s/>32<text:s/>*<text:s/>TELEX<text:s/>223211<text:s/>YPET<text:s/>GR<text:s/>*<text:s/>FAX<text:s/>52<text:s/>21<text:s/>004</text:span></text:p>
      <text:p text:style-name="P246"><text:span text:style-name="T246_1">ΗΛΕΚΤΡΟΝΙΚΗ<text:s/>ΔΙΕΥΘΥΝΣΗ:<text:s/>http:<text:s/></text:span><text:span text:style-name="T246_2"><text:a xlink:type="simple" xlink:href="http://www.et.gr"><text:span text:style-name="T246_3">www.et.gr</text:span></text:a></text:span></text:p>
      <text:p text:style-name="P247"><text:span text:style-name="T247_1">e-mail:<text:s/>webmaster<text:s/>@<text:s/>et.gr</text:span></text:p>
      <text:p text:style-name="P248"><text:span text:style-name="T248_1">ΥΠΗΡΕΣΙΕΣ<text:s/>ΕΞΥΠΗΡΕΤΗΣΗΣ<text:s/>ΠΟΛΙ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9"><text:span text:style-name="T249_1">ΚΕΝΤΡΙΚΗ<text:s/>ΥΠΗΡΕΣΙΑ<text:s/>Σολωμού<text:s/>51</text:span></text:p>
          </table:table-cell>
          <table:table-cell table:style-name="Cell2">
            <text:p text:style-name="P250"><text:span text:style-name="T250_1">ΠΕΡΙΦΕΡΕΙΑΚΑ<text:s/>ΓΡΑΦΕΙΑ<text:s/>ΠΩΛΗΣΗΣ<text:s/>Φ.Ε.Κ.</text:span></text:p>
          </table:table-cell>
        </table:table-row>
        <table:table-row table:style-name="Row2">
          <table:table-cell table:style-name="Cell3">
            <text:p text:style-name="P251"><text:span text:style-name="T251_1">Πληροφορίες<text:s/>δημοσιευμάτων<text:s/>A.E.<text:s/>-<text:s/>Ε.Π.Ε.<text:s/></text:span><text:span text:style-name="T251_2">5225<text:s/>761<text:s/>-<text:s/>5230<text:s/>841</text:span></text:p>
            <text:p text:style-name="P252"><text:span text:style-name="T252_1">Πληροφορίες<text:s/>δημοσιευμάτων<text:s/>λοιπών<text:s/>Φ.Ε.Κ.<text:s/></text:span><text:span text:style-name="T252_2">5225<text:s/>713<text:s/>-<text:s/>5249<text:s/>547</text:span></text:p>
            <text:p text:style-name="P253"><text:span text:style-name="T253_1">Πώληση<text:s/>Φ.Ε.Κ.<text:s/></text:span><text:span text:style-name="T253_2">5239<text:s/>762</text:span></text:p>
            <text:p text:style-name="P254"><text:span text:style-name="T254_1">Φωτοαντίγραφα<text:s/>παλαιών<text:s/>Φ.Ε.Κ.<text:s/></text:span><text:span text:style-name="T254_2">5248<text:s/>141</text:span></text:p>
            <text:p text:style-name="P255"><text:span text:style-name="T255_1">Βιβλιοθήκη<text:s/>παλαιών<text:s/>Φ.Ε.Κ.<text:s/></text:span><text:span text:style-name="T255_2">5248<text:s/>188</text:span></text:p>
            <text:p text:style-name="P256"><text:span text:style-name="T256_1">Οδηγίες<text:s/>για<text:s/>δημοσιεύματα<text:s/>A.E.<text:s/>-<text:s/>Ε.Π.Ε.<text:s/></text:span><text:span text:style-name="T256_2">5248<text:s/>785</text:span></text:p>
            <text:p text:style-name="P257"><text:span text:style-name="T257_1">Εγγραφή<text:s/>Συνδρομητών<text:s/>Φ.Ε.Κ.<text:s/>και</text:span></text:p>
            <text:p text:style-name="P258"><text:span text:style-name="T258_1">αποστολή<text:s/>Φ.Ε.Κ.<text:s/></text:span><text:span text:style-name="T258_2">5248<text:s/>320</text:span></text:p>
          </table:table-cell>
          <table:table-cell table:style-name="Cell4">
            <text:p text:style-name="P259"><text:span text:style-name="T259_1">ΘΕΣΣΑΛΟΝΙΚΗ<text:s/></text:span><text:span text:style-name="T259_2">-<text:s/>Βασ.<text:s/>Όλγας<text:s/>227<text:s/>-<text:s/>Τ.Κ.<text:s/>54100<text:s/></text:span><text:span text:style-name="T259_3">(031)<text:s/>423<text:s/>956</text:span></text:p>
            <text:p text:style-name="P260"><text:span text:style-name="T260_1">ΠΕΙΡΑΙΑΣ<text:s/></text:span><text:span text:style-name="T260_2">-<text:s/>Γούναρη<text:s/>και<text:s/>Εθν.<text:s/>Αντίστασης</text:span></text:p>
            <text:p text:style-name="P261"><text:span text:style-name="T261_1">Τ.Κ.<text:s/>185<text:s/>31<text:s/></text:span><text:span text:style-name="T261_2">4135<text:s/>228</text:span></text:p>
            <text:p text:style-name="P262"><text:span text:style-name="T262_1">ΠΑΤΡΑ<text:s/></text:span><text:span text:style-name="T262_2">-<text:s/>Κορίνθου<text:s/>327<text:s/>-<text:s/>Τ.Κ.<text:s/>262<text:s/>23<text:s/></text:span><text:span text:style-name="T262_3">(061)<text:s/>638<text:s/>109-110</text:span></text:p>
            <text:p text:style-name="P263"><text:span text:style-name="T263_1">ΙΩΑΝΝΙΝΑ<text:s/></text:span><text:span text:style-name="T263_2">-<text:s/>Διοικητήριο<text:s/>Τ.Κ.<text:s/>450<text:s/>44<text:s/></text:span><text:span text:style-name="T263_3">(0651)<text:s/>87215</text:span></text:p>
            <text:p text:style-name="P264"><text:span text:style-name="T264_1">ΚΟΜΟΤΗΝΗ<text:s/></text:span><text:span text:style-name="T264_2">-<text:s/>Δημοκρατίας<text:s/>1<text:s/>Τ.Κ.<text:s/>691<text:s/>00<text:s/></text:span><text:span text:style-name="T264_3">(0531)<text:s/>22<text:s/>858</text:span></text:p>
            <text:p text:style-name="P265"><text:span text:style-name="T265_1">ΛΑΡΙΣΑ<text:s/></text:span><text:span text:style-name="T265_2">-<text:s/>Διοικητήριο<text:s/>Τ.Κ.<text:s/>411<text:s/>10<text:s/></text:span><text:span text:style-name="T265_3">(041)<text:s/>597449</text:span></text:p>
            <text:p text:style-name="P266"><text:span text:style-name="T266_1">ΚΕΡΚΥΡΑ<text:s/></text:span><text:span text:style-name="T266_2">-<text:s/>Σαμαρά<text:s/>13<text:s/>Τ.Κ.<text:s/>491<text:s/>00<text:s/></text:span><text:span text:style-name="T266_3">(0661)<text:s/>89<text:s/>127<text:s/>/<text:s/>89<text:s/>120</text:span></text:p>
            <text:p text:style-name="P267"><text:span text:style-name="T267_1">ΗΡΑΚΛΕΙΟ<text:s/></text:span><text:span text:style-name="T267_2">-<text:s/>Πλ.<text:s/>Ελευθερίας<text:s/>1,<text:s/>Τ.Κ.<text:s/>711<text:s/>10<text:s/></text:span><text:span text:style-name="T267_3">(081)396<text:s/>223</text:span></text:p>
            <text:p text:style-name="P268"><text:span text:style-name="T268_1">ΛΕΣΒΟΣ<text:s/></text:span><text:span text:style-name="T268_2">-<text:s/>Πλ.<text:s/>Κωνσταντινουπόλεως</text:span></text:p>
            <text:p text:style-name="P269"><text:span text:style-name="T269_1">Τ.Κ.<text:s/>811<text:s/>00<text:s/>Μυτιλήνη<text:s/></text:span><text:span text:style-name="T269_2">(0251)46<text:s/>888/47<text:s/>533</text:span></text:p>
          </table:table-cell>
        </table:table-row>
        <table:table-row table:style-name="Row3">
          <table:table-cell table:style-name="Cell5" table:number-columns-spanned="2">
            <text:p text:style-name="P270"><text:span text:style-name="T270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4">
          <table:table-cell table:style-name="Cell6" table:number-columns-spanned="2">
            <text:p text:style-name="P271"><text:span text:style-name="T271_1">Σε<text:s/>έντυπη<text:s/>μορφή</text:span></text:p>
            <text:p text:style-name="P272"><text:span text:style-name="T272_1">•<text:s/>Για<text:s/>τα<text:s/></text:span><text:span text:style-name="T272_2">ΦεΚ</text:span><text:span text:style-name="T272_3"><text:s/>από<text:s/>1<text:s/>μέχρι<text:s/>24<text:s/>σελίδες<text:s/>300<text:s/>δρχ.<text:s/>(0,88<text:s/>euro)</text:span></text:p>
            <text:p text:style-name="P273"><text:span text:style-name="T273_1">•<text:s/>Για<text:s/>τα<text:s/>ΦΕΚ<text:s/>από<text:s/>24<text:s/>σελίδες<text:s/>και<text:s/>πάνω<text:s/>η<text:s/>τιμή<text:s/>πώλησης<text:s/>κάθε<text:s/>φύλλου<text:s/>(8σέλιδου<text:s/>ή<text:s/>μέρους<text:s/>αυτού)<text:s/>προσαυξάνεται<text:s/>κατά<text:s/>100<text:s/>δρχ.<text:s/>ανά<text:s/>8σέλιδο<text:s/>ή<text:s/>μέρος<text:s/>αυτού.</text:span></text:p>
            <text:p text:style-name="P274"><text:span text:style-name="T274_1">Σε<text:s/>μορφή<text:s/>ΟΟ:<text:s/>Τεύχος<text:s/>ΔΡΧ.<text:s/>ΕυΗ0</text:span></text:p>
            <text:p text:style-name="P275"><text:span text:style-name="T275_1">A'<text:s/>60.000<text:s/>176,08</text:span></text:p>
            <text:p text:style-name="P276"><text:span text:style-name="T276_1">B'<text:s/>70.000<text:s/>205,43</text:span></text:p>
            <text:p text:style-name="P277"><text:span text:style-name="T277_1">Δ'<text:s/>50.000<text:s/>146,74</text:span></text:p>
            <text:p text:style-name="P278"><text:span text:style-name="T278_1">Α.Ε.<text:s/>-<text:s/>Ε.Π.Ε.<text:s/>(μηνιαίο)<text:s/>20.000<text:s/>58,69</text:span></text:p>
            <text:p text:style-name="P279"><text:span text:style-name="T279_1">Α',<text:s/>Β',<text:s/>Δ'<text:s/>(τριμηνιαίο)<text:s/>30.000<text:s/>88,04</text:span></text:p>
          </table:table-cell>
          <table:covered-table-cell/>
        </table:table-row>
      </table:table>
      <text:p text:style-name="P280"><text:span text:style-name="T280_1">Η<text:s/>τιμή<text:s/>των<text:s/>CDs<text:s/>παρελθόντων<text:s/>ετών<text:s/>προσαυξάνεται<text:s/>κατά<text:s/>2.000<text:s/>δρχ.<text:s/>(5,87<text:s/>euro)<text:s/>ανά<text:s/>έτος<text:s/>παλαιότητας.<text:s/>Η<text:s/>τιμή<text:s/>διάθεσης<text:s/>φωτοαντιγράφων<text:s/>ΦΕΚ<text:s/>50<text:s/>δρχ.<text:s/>(0,15<text:s/>euro)<text:s/>ανά<text:s/>σελίδα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7" table:number-columns-spanned="4">
            <text:p text:style-name="P281"><text:span text:style-name="T281_1">ΕΤΗΣΙΕΣ<text:s/>ΣΥΝΔΡΟΜΕΣ<text:s/></text:span><text:span text:style-name="T281_2">Φ.Ε.Κ.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8">
            <text:p text:style-name="P282"/>
          </table:table-cell>
          <table:table-cell table:style-name="Cell9">
            <text:p text:style-name="P283"><text:span text:style-name="T283_1">Σε<text:s/>έντυπη<text:s/>μορφή</text:span></text:p>
          </table:table-cell>
          <table:table-cell table:style-name="Cell10" table:number-columns-spanned="2">
            <text:p text:style-name="P284"><text:span text:style-name="T284_1">Από<text:s/>το<text:s/>ΙηΙθΓΠθΙ</text:span></text:p>
          </table:table-cell>
          <table:covered-table-cell/>
        </table:table-row>
        <table:table-row table:style-name="Row7">
          <table:table-cell table:style-name="Cell11">
            <text:p text:style-name="P285"><text:span text:style-name="T285_1">Τεύχος</text:span></text:p>
          </table:table-cell>
          <table:table-cell table:style-name="Cell12">
            <text:p text:style-name="P286"><text:span text:style-name="T286_1">Κ.Α.Ε.<text:s/>Προϋπολογισμού<text:s/>Κ.Α.Ε.<text:s/>εσόδου</text:span></text:p>
            <text:p text:style-name="P287"><text:span text:style-name="T287_1">2531<text:s/>υπέρ<text:s/></text:span><text:span text:style-name="T287_2">ΤΑΠΕΤ</text:span><text:span text:style-name="T287_3"><text:s/>3512</text:span></text:p>
          </table:table-cell>
          <table:table-cell table:style-name="Cell13">
            <text:p text:style-name="P288"><text:span text:style-name="T288_1">Κ.Α.Ε.<text:s/>Προϋπολογισμού</text:span></text:p>
            <text:p text:style-name="P289"><text:span text:style-name="T289_1">2531</text:span></text:p>
          </table:table-cell>
          <table:table-cell table:style-name="Cell14">
            <text:p text:style-name="P290"><text:span text:style-name="T290_1">Κ.Α.Ε.<text:s/>εσόδου<text:s/>υπέρ<text:s/>ΤΑΠΕΤ<text:s/>3512</text:span></text:p>
          </table:table-cell>
        </table:table-row>
      </table:table>
      <text:p text:style-name="P291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8">
          <table:table-cell table:style-name="Cell15">
            <text:p text:style-name="P292"/>
          </table:table-cell>
          <table:table-cell table:style-name="Cell16">
            <text:p text:style-name="P293"><text:span text:style-name="T293_1">δρχ.</text:span></text:p>
          </table:table-cell>
          <table:table-cell table:style-name="Cell17">
            <text:p text:style-name="P294"><text:span text:style-name="T294_1">euro</text:span></text:p>
          </table:table-cell>
          <table:table-cell table:style-name="Cell18">
            <text:p text:style-name="P295"><text:span text:style-name="T295_1">δρχ.</text:span></text:p>
          </table:table-cell>
          <table:table-cell table:style-name="Cell19">
            <text:p text:style-name="P296"><text:span text:style-name="T296_1">euro</text:span></text:p>
          </table:table-cell>
          <table:table-cell table:style-name="Cell20">
            <text:p text:style-name="P297"><text:span text:style-name="T297_1">δρχ.</text:span></text:p>
          </table:table-cell>
          <table:table-cell table:style-name="Cell21">
            <text:p text:style-name="P298"><text:span text:style-name="T298_1">euro</text:span></text:p>
          </table:table-cell>
          <table:table-cell table:style-name="Cell22">
            <text:p text:style-name="P299"><text:span text:style-name="T299_1">δρχ.</text:span></text:p>
          </table:table-cell>
          <table:table-cell table:style-name="Cell23">
            <text:p text:style-name="P300"><text:span text:style-name="T300_1">euro</text:span></text:p>
          </table:table-cell>
        </table:table-row>
        <table:table-row table:style-name="Row9">
          <table:table-cell table:style-name="Cell24">
            <text:p text:style-name="P301"><text:span text:style-name="T301_1">Α'<text:s/>(Νόμοι,<text:s/>Π.Δ.,<text:s/>Συμβάσεις<text:s/>κ.τ.λ.)</text:span></text:p>
          </table:table-cell>
          <table:table-cell table:style-name="Cell25">
            <text:p text:style-name="P302"><text:span text:style-name="T302_1">70.000</text:span></text:p>
          </table:table-cell>
          <table:table-cell table:style-name="Cell26">
            <text:p text:style-name="P303"><text:span text:style-name="T303_1">205,43</text:span></text:p>
          </table:table-cell>
          <table:table-cell table:style-name="Cell27">
            <text:p text:style-name="P304"><text:span text:style-name="T304_1">3.500</text:span></text:p>
          </table:table-cell>
          <table:table-cell table:style-name="Cell28">
            <text:p text:style-name="P305"><text:span text:style-name="T305_1">10,27</text:span></text:p>
          </table:table-cell>
          <table:table-cell table:style-name="Cell29">
            <text:p text:style-name="P306"><text:span text:style-name="T306_1">60.000</text:span></text:p>
          </table:table-cell>
          <table:table-cell table:style-name="Cell30">
            <text:p text:style-name="P307"><text:span text:style-name="T307_1">176,08</text:span></text:p>
          </table:table-cell>
          <table:table-cell table:style-name="Cell31">
            <text:p text:style-name="P308"><text:span text:style-name="T308_1">3.000</text:span></text:p>
          </table:table-cell>
          <table:table-cell table:style-name="Cell32">
            <text:p text:style-name="P309"><text:span text:style-name="T309_1">8,80</text:span></text:p>
          </table:table-cell>
        </table:table-row>
        <table:table-row table:style-name="Row10">
          <table:table-cell table:style-name="Cell33">
            <text:p text:style-name="P310"><text:span text:style-name="T310_1">Β'<text:s/>(Υπουργικές<text:s/>αποφάσεις<text:s/>κ.τ.λ.)</text:span></text:p>
          </table:table-cell>
          <table:table-cell table:style-name="Cell34">
            <text:p text:style-name="P311"><text:span text:style-name="T311_1">100.000</text:span></text:p>
          </table:table-cell>
          <table:table-cell table:style-name="Cell35">
            <text:p text:style-name="P312"><text:span text:style-name="T312_1">293,47</text:span></text:p>
          </table:table-cell>
          <table:table-cell table:style-name="Cell36">
            <text:p text:style-name="P313"><text:span text:style-name="T313_1">5.000</text:span></text:p>
          </table:table-cell>
          <table:table-cell table:style-name="Cell37">
            <text:p text:style-name="P314"><text:span text:style-name="T314_1">14,67</text:span></text:p>
          </table:table-cell>
          <table:table-cell table:style-name="Cell38">
            <text:p text:style-name="P315"><text:span text:style-name="T315_1">70.000</text:span></text:p>
          </table:table-cell>
          <table:table-cell table:style-name="Cell39">
            <text:p text:style-name="P316"><text:span text:style-name="T316_1">205,43</text:span></text:p>
          </table:table-cell>
          <table:table-cell table:style-name="Cell40">
            <text:p text:style-name="P317"><text:span text:style-name="T317_1">3.500</text:span></text:p>
          </table:table-cell>
          <table:table-cell table:style-name="Cell41">
            <text:p text:style-name="P318"><text:span text:style-name="T318_1">10,27</text:span></text:p>
          </table:table-cell>
        </table:table-row>
        <table:table-row table:style-name="Row11">
          <table:table-cell table:style-name="Cell42">
            <text:p text:style-name="P319"><text:span text:style-name="T319_1">Γ'<text:s/>(Διορισμοί,<text:s/>απολύσεις<text:s/>κ.λπ.<text:s/>Δημ.<text:s/>Υπαλλήλων)</text:span></text:p>
          </table:table-cell>
          <table:table-cell table:style-name="Cell43">
            <text:p text:style-name="P320"><text:span text:style-name="T320_1">20.000</text:span></text:p>
          </table:table-cell>
          <table:table-cell table:style-name="Cell44">
            <text:p text:style-name="P321"><text:span text:style-name="T321_1">58,69</text:span></text:p>
          </table:table-cell>
          <table:table-cell table:style-name="Cell45">
            <text:p text:style-name="P322"><text:span text:style-name="T322_1">1.000</text:span></text:p>
          </table:table-cell>
          <table:table-cell table:style-name="Cell46">
            <text:p text:style-name="P323"><text:span text:style-name="T323_1">2,93</text:span></text:p>
          </table:table-cell>
          <table:table-cell table:style-name="Cell47" table:number-columns-spanned="2">
            <text:p text:style-name="P324"><text:span text:style-name="T324_1">ΔΩΡΕΑΝ</text:span></text:p>
          </table:table-cell>
          <table:covered-table-cell/>
          <table:table-cell table:style-name="Cell48">
            <text:p text:style-name="P325"><text:span text:style-name="T325_1">-</text:span></text:p>
          </table:table-cell>
          <table:table-cell table:style-name="Cell49">
            <text:p text:style-name="P326"><text:span text:style-name="T326_1">-</text:span></text:p>
          </table:table-cell>
        </table:table-row>
        <table:table-row table:style-name="Row12">
          <table:table-cell table:style-name="Cell50">
            <text:p text:style-name="P327"><text:span text:style-name="T327_1">Δ'<text:s/>(Απαλλοτριώσεις,<text:s/>πολεοδομία<text:s/>κ.τ.λ.)</text:span></text:p>
          </table:table-cell>
          <table:table-cell table:style-name="Cell51">
            <text:p text:style-name="P328"><text:span text:style-name="T328_1">100.000</text:span></text:p>
          </table:table-cell>
          <table:table-cell table:style-name="Cell52">
            <text:p text:style-name="P329"><text:span text:style-name="T329_1">293,47</text:span></text:p>
          </table:table-cell>
          <table:table-cell table:style-name="Cell53">
            <text:p text:style-name="P330"><text:span text:style-name="T330_1">5.000</text:span></text:p>
          </table:table-cell>
          <table:table-cell table:style-name="Cell54">
            <text:p text:style-name="P331"><text:span text:style-name="T331_1">14,67</text:span></text:p>
          </table:table-cell>
          <table:table-cell table:style-name="Cell55">
            <text:p text:style-name="P332"><text:span text:style-name="T332_1">50.000</text:span></text:p>
          </table:table-cell>
          <table:table-cell table:style-name="Cell56">
            <text:p text:style-name="P333"><text:span text:style-name="T333_1">146,74</text:span></text:p>
          </table:table-cell>
          <table:table-cell table:style-name="Cell57">
            <text:p text:style-name="P334"><text:span text:style-name="T334_1">2.500</text:span></text:p>
          </table:table-cell>
          <table:table-cell table:style-name="Cell58">
            <text:p text:style-name="P335"><text:span text:style-name="T335_1">7,34</text:span></text:p>
          </table:table-cell>
        </table:table-row>
        <table:table-row table:style-name="Row13">
          <table:table-cell table:style-name="Cell59">
            <text:p text:style-name="P336"><text:span text:style-name="T336_1">Αναπτυξιακών<text:s/>Πράξεων<text:s/>(Τ.Α.Π.Σ.)</text:span></text:p>
          </table:table-cell>
          <table:table-cell table:style-name="Cell60">
            <text:p text:style-name="P337"><text:span text:style-name="T337_1">50.000</text:span></text:p>
          </table:table-cell>
          <table:table-cell table:style-name="Cell61">
            <text:p text:style-name="P338"><text:span text:style-name="T338_1">146,74</text:span></text:p>
          </table:table-cell>
          <table:table-cell table:style-name="Cell62">
            <text:p text:style-name="P339"><text:span text:style-name="T339_1">2.500</text:span></text:p>
          </table:table-cell>
          <table:table-cell table:style-name="Cell63">
            <text:p text:style-name="P340"><text:span text:style-name="T340_1">7,34</text:span></text:p>
          </table:table-cell>
          <table:table-cell table:style-name="Cell64">
            <text:p text:style-name="P341"><text:span text:style-name="T341_1">30.000</text:span></text:p>
          </table:table-cell>
          <table:table-cell table:style-name="Cell65">
            <text:p text:style-name="P342"><text:span text:style-name="T342_1">88,04</text:span></text:p>
          </table:table-cell>
          <table:table-cell table:style-name="Cell66">
            <text:p text:style-name="P343"><text:span text:style-name="T343_1">1.500</text:span></text:p>
          </table:table-cell>
          <table:table-cell table:style-name="Cell67">
            <text:p text:style-name="P344"><text:span text:style-name="T344_1">4,40</text:span></text:p>
          </table:table-cell>
        </table:table-row>
        <table:table-row table:style-name="Row14">
          <table:table-cell table:style-name="Cell68">
            <text:p text:style-name="P345"><text:span text:style-name="T345_1">Ν.Π.Δ.Δ.<text:s/>(Διορισμοί<text:s/>κ.λπ.<text:s/>προσωπικού<text:s/>Ν.Π.Δ.Δ.)</text:span></text:p>
          </table:table-cell>
          <table:table-cell table:style-name="Cell69">
            <text:p text:style-name="P346"><text:span text:style-name="T346_1">20.000</text:span></text:p>
          </table:table-cell>
          <table:table-cell table:style-name="Cell70">
            <text:p text:style-name="P347"><text:span text:style-name="T347_1">58,69</text:span></text:p>
          </table:table-cell>
          <table:table-cell table:style-name="Cell71">
            <text:p text:style-name="P348"><text:span text:style-name="T348_1">1.000</text:span></text:p>
          </table:table-cell>
          <table:table-cell table:style-name="Cell72">
            <text:p text:style-name="P349"><text:span text:style-name="T349_1">2,93</text:span></text:p>
          </table:table-cell>
          <table:table-cell table:style-name="Cell73" table:number-columns-spanned="2">
            <text:p text:style-name="P350"><text:span text:style-name="T350_1">ΔΩΡΕΑΝ</text:span></text:p>
          </table:table-cell>
          <table:covered-table-cell/>
          <table:table-cell table:style-name="Cell74">
            <text:p text:style-name="P351"><text:span text:style-name="T351_1">-</text:span></text:p>
          </table:table-cell>
          <table:table-cell table:style-name="Cell75">
            <text:p text:style-name="P352"><text:span text:style-name="T352_1">-</text:span></text:p>
          </table:table-cell>
        </table:table-row>
        <table:table-row table:style-name="Row15">
          <table:table-cell table:style-name="Cell76">
            <text:p text:style-name="P353"><text:span text:style-name="T353_1">Παράρτημα<text:s/>(Προκηρύξεις<text:s/>θέσεων<text:s/>ΔΕΠ<text:s/>κ.τ.λ.)</text:span></text:p>
          </table:table-cell>
          <table:table-cell table:style-name="Cell77">
            <text:p text:style-name="P354"><text:span text:style-name="T354_1">10.000</text:span></text:p>
          </table:table-cell>
          <table:table-cell table:style-name="Cell78">
            <text:p text:style-name="P355"><text:span text:style-name="T355_1">29,35</text:span></text:p>
          </table:table-cell>
          <table:table-cell table:style-name="Cell79">
            <text:p text:style-name="P356"><text:span text:style-name="T356_1">500</text:span></text:p>
          </table:table-cell>
          <table:table-cell table:style-name="Cell80">
            <text:p text:style-name="P357"><text:span text:style-name="T357_1">1,47</text:span></text:p>
          </table:table-cell>
          <table:table-cell table:style-name="Cell81" table:number-columns-spanned="2">
            <text:p text:style-name="P358"><text:span text:style-name="T358_1">ΔΩΡΕΑΝ</text:span></text:p>
          </table:table-cell>
          <table:covered-table-cell/>
          <table:table-cell table:style-name="Cell82">
            <text:p text:style-name="P359"><text:span text:style-name="T359_1">-</text:span></text:p>
          </table:table-cell>
          <table:table-cell table:style-name="Cell83">
            <text:p text:style-name="P360"><text:span text:style-name="T360_1">-</text:span></text:p>
          </table:table-cell>
        </table:table-row>
        <table:table-row table:style-name="Row16">
          <table:table-cell table:style-name="Cell84">
            <text:p text:style-name="P361"><text:span text:style-name="T361_1">Δελτίο<text:s/>Βιομηχανικής<text:s/>Ιδιοκτησίας<text:s/>(Δ.Ε.Β.Ι.)</text:span></text:p>
          </table:table-cell>
          <table:table-cell table:style-name="Cell85">
            <text:p text:style-name="P362"><text:span text:style-name="T362_1">20.000</text:span></text:p>
          </table:table-cell>
          <table:table-cell table:style-name="Cell86">
            <text:p text:style-name="P363"><text:span text:style-name="T363_1">58,69</text:span></text:p>
          </table:table-cell>
          <table:table-cell table:style-name="Cell87">
            <text:p text:style-name="P364"><text:span text:style-name="T364_1">1.000</text:span></text:p>
          </table:table-cell>
          <table:table-cell table:style-name="Cell88">
            <text:p text:style-name="P365"><text:span text:style-name="T365_1">2,93</text:span></text:p>
          </table:table-cell>
          <table:table-cell table:style-name="Cell89">
            <text:p text:style-name="P366"><text:span text:style-name="T366_1">10.000</text:span></text:p>
          </table:table-cell>
          <table:table-cell table:style-name="Cell90">
            <text:p text:style-name="P367"><text:span text:style-name="T367_1">29,35</text:span></text:p>
          </table:table-cell>
          <table:table-cell table:style-name="Cell91">
            <text:p text:style-name="P368"><text:span text:style-name="T368_1">500</text:span></text:p>
          </table:table-cell>
          <table:table-cell table:style-name="Cell92">
            <text:p text:style-name="P369"><text:span text:style-name="T369_1">1,47</text:span></text:p>
          </table:table-cell>
        </table:table-row>
        <table:table-row table:style-name="Row17">
          <table:table-cell table:style-name="Cell93">
            <text:p text:style-name="P370"><text:span text:style-name="T370_1">Ανωτάτου<text:s/>Ειδικού<text:s/>Δικαστηρίου<text:s/>(Α.Ε.Δ.)</text:span></text:p>
          </table:table-cell>
          <table:table-cell table:style-name="Cell94" table:number-columns-spanned="2">
            <text:p text:style-name="P371"><text:span text:style-name="T371_1">ΔΩΡΕΑΝ</text:span></text:p>
          </table:table-cell>
          <table:covered-table-cell/>
          <table:table-cell table:style-name="Cell95">
            <text:p text:style-name="P372"><text:span text:style-name="T372_1">-</text:span></text:p>
          </table:table-cell>
          <table:table-cell table:style-name="Cell96">
            <text:p text:style-name="P373"><text:span text:style-name="T373_1">-</text:span></text:p>
          </table:table-cell>
          <table:table-cell table:style-name="Cell97" table:number-columns-spanned="2">
            <text:p text:style-name="P374"><text:span text:style-name="T374_1">ΔΩΡΕΑΝ</text:span></text:p>
          </table:table-cell>
          <table:covered-table-cell/>
          <table:table-cell table:style-name="Cell98">
            <text:p text:style-name="P375"><text:span text:style-name="T375_1">-</text:span></text:p>
          </table:table-cell>
          <table:table-cell table:style-name="Cell99">
            <text:p text:style-name="P376"><text:span text:style-name="T376_1">-</text:span></text:p>
          </table:table-cell>
        </table:table-row>
        <table:table-row table:style-name="Row18">
          <table:table-cell table:style-name="Cell100">
            <text:p text:style-name="P377"><text:span text:style-name="T377_1">Προκηρύξεων<text:s/>Α.Σ.Ε.Π.</text:span></text:p>
          </table:table-cell>
          <table:table-cell table:style-name="Cell101">
            <text:p text:style-name="P378"><text:span text:style-name="T378_1">30.000</text:span></text:p>
          </table:table-cell>
          <table:table-cell table:style-name="Cell102">
            <text:p text:style-name="P379"><text:span text:style-name="T379_1">88,04</text:span></text:p>
          </table:table-cell>
          <table:table-cell table:style-name="Cell103">
            <text:p text:style-name="P380"><text:span text:style-name="T380_1">1.500</text:span></text:p>
          </table:table-cell>
          <table:table-cell table:style-name="Cell104">
            <text:p text:style-name="P381"><text:span text:style-name="T381_1">4,40</text:span></text:p>
          </table:table-cell>
          <table:table-cell table:style-name="Cell105">
            <text:p text:style-name="P382"><text:span text:style-name="T382_1">10.000</text:span></text:p>
          </table:table-cell>
          <table:table-cell table:style-name="Cell106">
            <text:p text:style-name="P383"><text:span text:style-name="T383_1">29,35</text:span></text:p>
          </table:table-cell>
          <table:table-cell table:style-name="Cell107">
            <text:p text:style-name="P384"><text:span text:style-name="T384_1">500</text:span></text:p>
          </table:table-cell>
          <table:table-cell table:style-name="Cell108">
            <text:p text:style-name="P385"><text:span text:style-name="T385_1">1,47</text:span></text:p>
          </table:table-cell>
        </table:table-row>
        <table:table-row table:style-name="Row19">
          <table:table-cell table:style-name="Cell109">
            <text:p text:style-name="P386"><text:span text:style-name="T386_1">Ανωνύμων<text:s/>Εταιρειών<text:s/>&amp;<text:s/>Ε.Π.Ε.</text:span></text:p>
          </table:table-cell>
          <table:table-cell table:style-name="Cell110">
            <text:p text:style-name="P387"><text:span text:style-name="T387_1">700.000</text:span></text:p>
          </table:table-cell>
          <table:table-cell table:style-name="Cell111">
            <text:p text:style-name="P388"><text:span text:style-name="T388_1">2.054,29</text:span></text:p>
          </table:table-cell>
          <table:table-cell table:style-name="Cell112">
            <text:p text:style-name="P389"><text:span text:style-name="T389_1">35.000</text:span></text:p>
          </table:table-cell>
          <table:table-cell table:style-name="Cell113">
            <text:p text:style-name="P390"><text:span text:style-name="T390_1">102,71</text:span></text:p>
          </table:table-cell>
          <table:table-cell table:style-name="Cell114">
            <text:p text:style-name="P391"><text:span text:style-name="T391_1">200.000</text:span></text:p>
          </table:table-cell>
          <table:table-cell table:style-name="Cell115">
            <text:p text:style-name="P392"><text:span text:style-name="T392_1">586,94</text:span></text:p>
          </table:table-cell>
          <table:table-cell table:style-name="Cell116">
            <text:p text:style-name="P393"><text:span text:style-name="T393_1">10.000</text:span></text:p>
          </table:table-cell>
          <table:table-cell table:style-name="Cell117">
            <text:p text:style-name="P394"><text:span text:style-name="T394_1">29,35</text:span></text:p>
          </table:table-cell>
        </table:table-row>
        <table:table-row table:style-name="Row20">
          <table:table-cell table:style-name="Cell118">
            <text:p text:style-name="P395"><text:span text:style-name="T395_1">Διακηρύξεων<text:s/>Δημοσίων<text:s/>Συμβάσεων<text:s/>(Δ.Δ.Σ.)</text:span></text:p>
          </table:table-cell>
          <table:table-cell table:style-name="Cell119">
            <text:p text:style-name="P396"><text:span text:style-name="T396_1">70.000</text:span></text:p>
          </table:table-cell>
          <table:table-cell table:style-name="Cell120">
            <text:p text:style-name="P397"><text:span text:style-name="T397_1">205,43</text:span></text:p>
          </table:table-cell>
          <table:table-cell table:style-name="Cell121">
            <text:p text:style-name="P398"><text:span text:style-name="T398_1">3.500</text:span></text:p>
          </table:table-cell>
          <table:table-cell table:style-name="Cell122">
            <text:p text:style-name="P399"><text:span text:style-name="T399_1">10,27</text:span></text:p>
          </table:table-cell>
          <table:table-cell table:style-name="Cell123">
            <text:p text:style-name="P400"><text:span text:style-name="T400_1">30.000</text:span></text:p>
          </table:table-cell>
          <table:table-cell table:style-name="Cell124">
            <text:p text:style-name="P401"><text:span text:style-name="T401_1">88,04</text:span></text:p>
          </table:table-cell>
          <table:table-cell table:style-name="Cell125">
            <text:p text:style-name="P402"><text:span text:style-name="T402_1">1.500</text:span></text:p>
          </table:table-cell>
          <table:table-cell table:style-name="Cell126">
            <text:p text:style-name="P403"><text:span text:style-name="T403_1">4,40</text:span></text:p>
          </table:table-cell>
        </table:table-row>
      </table:table>
      <text:p text:style-name="P404"><text:span text:style-name="T404_1">Το<text:s/>κόστος<text:s/>για<text:s/>την<text:s/>ηλεκτρονική<text:s/>μορφή<text:s/>πρόσβασης<text:s/>σε<text:s/>προηγούμενα<text:s/>έτη<text:s/>προσαυξάνεται<text:s/>κατά<text:s/>2.000<text:s/>δρχ.<text:s/>(5,87<text:s/>euro)<text:s/>ανά<text:s/>έτος<text:s/>παλαιότητας.</text:span></text:p>
      <text:p text:style-name="P405"><text:span text:style-name="T405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406"><text:span text:style-name="T406_1">*<text:s/>Η<text:s/>πληρωμή<text:s/>του<text:s/>υπέρ<text:s/></text:span><text:span text:style-name="T406_2">ΤαΠεΤ</text:span><text:span text:style-name="T406_3"><text:s/>ποσοστού<text:s/>που<text:s/>αντιστοιχεί<text:s/>σε<text:s/>συνδρομές,<text:s/>εισπράττεται<text:s/>και<text:s/>από<text:s/>τις<text:s/>ΔΟΥ.</text:span></text:p>
      <text:p text:style-name="P407"><text:span text:style-name="T407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407_2">τΑπΕΤ.</text:span></text:p>
      <text:p text:style-name="P408"><text:span text:style-name="T408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409"><text:span text:style-name="T409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/text:span></text:p>
      <text:p text:style-name="P410"><text:span text:style-name="T410_1">Δεν<text:s/>εγγράφονται<text:s/>συνδρομητές<text:s/>για<text:s/>μικρότερο<text:s/>χρονικό<text:s/>διάστημα.</text:span></text:p>
      <text:p text:style-name="P411"><text:span text:style-name="T411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412"><text:span text:style-name="T412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413"><text:span text:style-name="T413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414"><text:span text:style-name="T414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