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 style:parent-style-name="article-num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 style:parent-style-name="article-num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 style:parent-style-name="article-num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 style:parent-style-name="article-num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 style:parent-style-name="article-num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 style:parent-style-name="article-num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 style:parent-style-name="article-num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11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ΤΕΥΧ0Σ<text:s/>ΠΡΩΤ0<text:s/>Αρ.Φύλλου<text:s/>39</text:span></text:p>
      <text:p text:style-name="P4"><text:span text:style-name="T4_1">5<text:s/>Μαρτίου<text:s/>2001</text:span></text:p>
      <text:p text:style-name="P5"><text:span text:style-name="T5_1">ΠΡΟΕΔΡΙΚΟ<text:s/>ΔΙΑΤΑΓΜΑ<text:s/>ΥΠ’<text:s/>ΑΡΙΘ.<text:s/>50Καθορισμός<text:s/>των<text:s/>προσόντων<text:s/>διορισμού<text:s/>σε<text:s/>Θέσειςφορέων<text:s/>του<text:s/>δημόσιου<text:s/>τομέα.</text:span><text:span text:style-name="T5_2"><text:line-break/></text:span><text:span text:style-name="T5_3">Ο<text:s/>ΠΡΟΕΔΡΟΣΤΗΣ<text:s/>ΕΛΛΗΝΙΚΗΣ<text:s/>ΔΗΜΟΚΡΑΤ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21<text:s/>παρ.<text:s/>6<text:s/>του<text:s/>N.<text:s/>2738/1999<text:s/>«Συλλογικές<text:s/>διαπραγματεύσεις<text:s/>στη<text:s/>διοίκηση,<text:s/>μονιμοποιήσεις<text:s/>συμβα-<text:s/>σιούχων<text:s/>αορίστου<text:s/>χρόνου<text:s/>και<text:s/>άλλες<text:s/>διατάξεις»<text:s/>(ΦΕΚ<text:s/>180/Α').</text:span></text:p>
      <text:p text:style-name="P9"><text:span text:style-name="T9_1">β)</text:span><text:span text:style-name="T9_2"><text:tab/></text:span><text:span text:style-name="T9_3">Του<text:s/>άρθρου<text:s/>29Α'<text:s/>του<text:s/>N.<text:s/>1558/1985<text:s/>«Κυβέρνηση<text:s/>και<text:s/>κυβερνητικά<text:s/>όργανα»<text:s/>(ΦΕΚ<text:s/>137/Α'),<text:s/>που<text:s/>προστέθηκε<text:s/>με<text:s/>το<text:s/>άρθρο<text:s/>27<text:s/>του<text:s/>Ν.<text:s/>2081/1992,<text:s/>με<text:s/>το<text:s/>οποίο<text:s/>καθορίζεται<text:s/>ο<text:s/>έλεγχος<text:s/>των<text:s/>δαπανών<text:s/>που<text:s/>προκαλούν<text:s/>οι<text:s/>κανονιστικές<text:s/>διοικητικές<text:s/>πράξεις<text:s/>(ΦΕΚ<text:s/>154/Α'<text:s/>)<text:s/>και<text:s/>αντικαταστάθηκε<text:s/>από<text:s/>το<text:s/>άρθρο<text:s/>1<text:s/>παρ.<text:s/>2α<text:s/>του<text:s/>Ν.<text:s/>2469/1997<text:s/>«Περιορισμός<text:s/>και<text:s/>βελτίωση<text:s/>της<text:s/>αποτελεσματικότητας<text:s/>των<text:s/>κρατικών<text:s/>δαπανών»<text:s/>(ΦΕΚ<text:s/>38/Α')<text:s/>και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0"><text:span text:style-name="T10_1">2.<text:s/>Την<text:s/>αριθμ.<text:s/>541/2000<text:s/>γνωμοδότηση<text:s/>του<text:s/>Συμβουλίου<text:s/>της<text:s/>Επικράτειας<text:s/>μετά<text:s/>από<text:s/>πρόταση<text:s/>της<text:s/>Υπουργού<text:s/>Εσωτερικών,<text:s/>Δημόσιας<text:s/>Διοίκησης<text:s/>και<text:s/>Αποκέντρωσης,<text:s/>αποφασίζουμε:</text:span></text:p>
      <text:h text:style-name="P11" text:outline-level="6"><text:span text:style-name="T11_1">Αρθρο<text:s/>1</text:span></text:h>
      <text:p text:style-name="P12"><text:span text:style-name="T12_1">1.</text:span><text:span text:style-name="T12_2"><text:s/>Τα<text:s/>κατά<text:s/>κλάδους<text:s/>ή<text:s/>ειδικότητες<text:s/>προσόντα<text:s/>διορισμού<text:s/>μονίμου<text:s/>ή<text:s/>με<text:s/>σχέση<text:s/>εργασίας<text:s/>ιδιωτικού<text:s/>δικαίου<text:s/>αορίστου<text:s/>χρόνου<text:s/>προσωπικού<text:s/>σε<text:s/>θέσεις<text:s/>δημοσίων<text:s/>υπηρεσιών,<text:s/>νομικών<text:s/>προσώπων<text:s/>δημοσίου<text:s/>δικαίου,<text:s/>συμπεριλαμβανομένων<text:s/>και<text:s/>των<text:s/>Ο.Τ.Α.<text:s/>α'<text:s/>και<text:s/>β'<text:s/>βαθμίδας<text:s/>με<text:s/>την<text:s/>επιφύλαξη<text:s/>της<text:s/>παρ.<text:s/>2<text:s/>του<text:s/>άρθρου<text:s/>30<text:s/>του<text:s/>παρόντος<text:s/>και<text:s/>πρόσληψης<text:s/>τακτικού<text:s/>προσωπικού<text:s/>με<text:s/>σύμβαση<text:s/>εργασίας<text:s/>ιδιωτικού<text:s/>δικαίου<text:s/>νομικών<text:s/>προσώπων<text:s/>ιδιωτικού<text:s/>δικαίου<text:s/>των<text:s/>άρθρων<text:s/>14<text:s/>του<text:s/>Ν.<text:s/>2190/1994<text:s/>(ΦΕΚ<text:s/>28<text:s/>Α)<text:s/>και<text:s/>1<text:s/>παρ.<text:s/>3<text:s/>του<text:s/>Ν.<text:s/>2527/1997<text:s/>(ΦΕΚ<text:s/>206<text:s/>Α)<text:s/>όπως<text:s/>ισχύουν<text:s/>κάθε<text:s/>φορά,<text:s/>καθορίζονται<text:s/>στα<text:s/>επόμενα<text:s/>άρθρα<text:s/>του<text:s/>διατάγματος<text:s/>αυτού.</text:span></text:p>
      <text:p text:style-name="P13"><text:span text:style-name="T13_1">Εφεξής<text:s/>άλλα<text:s/>ειδικά<text:s/>προσόντα<text:s/>διορισμού<text:s/>μπορεί,<text:s/>με<text:s/>τους<text:s/>οικείους<text:s/>οργανισμούς<text:s/>ή<text:s/>κανονισμούς,<text:s/>να<text:s/>καθορίζονται<text:s/>μόνο<text:s/>για<text:s/>τους<text:s/>κλάδους<text:s/>ή<text:s/>τις<text:s/>ειδικότητες<text:s/>των<text:s/>οποίων<text:s/>οι<text:s/>ανάγκες<text:s/>δεν<text:s/>καλύπτονται<text:s/>από<text:s/>τις<text:s/>ρυθμίσεις<text:s/>του<text:s/>διατάγματος<text:s/>αυτού.</text:span></text:p>
      <text:p text:style-name="P14"><text:span text:style-name="T14_1">2.</text:span><text:span text:style-name="T14_2"><text:s/>Πλέον<text:s/>των<text:s/>προσόντων<text:s/>που<text:s/>προβλέπονται<text:s/>από<text:s/>το<text:s/>διάταγμα<text:s/>αυτό<text:s/>ή<text:s/>από<text:s/>άλλες<text:s/>ισχύουσες<text:s/>διατάξεις<text:s/>ή<text:s/>κανονισμούς,<text:s/>μπορεί<text:s/>για<text:s/>ορισμένες<text:s/>ειδικότητες<text:s/>συγκεκριμένων<text:s/>υπηρεσιών<text:s/>ή<text:s/>νομικών<text:s/>προσώπων,<text:s/>να<text:s/>τεθούν<text:s/>στην<text:s/>προκήρυξη<text:s/>πρόσθετα<text:s/>προσόντα<text:s/>ύστερα<text:s/>από<text:s/>αίτημα<text:s/>του<text:s/>οικείου<text:s/>φορέα<text:s/>και<text:s/>σύμφωνη<text:s/>γνώμη<text:s/>του<text:s/>ΑΣΕΠ<text:s/>(άρθρο<text:s/>18<text:s/>παρ.<text:s/>7<text:s/>Ν.<text:s/>2190/1994,<text:s/>όπως<text:s/>άvτικάτάστάθηκε<text:s/>με<text:s/>το<text:s/>άρθρο<text:s/>3<text:s/>του<text:s/>Ν.<text:s/>2527/1997).</text:span></text:p>
      <text:p text:style-name="P15"><text:span text:style-name="T15_1">3.</text:span><text:span text:style-name="T15_2"><text:s/>Πρόσθετα<text:s/>προσόντα<text:s/>διορισμού<text:s/>σε<text:s/>θέσεις<text:s/>κλάδων<text:s/>ή<text:s/>ειδικοτήτων<text:s/>που<text:s/>προβλέπονται<text:s/>κατά<text:s/>τη<text:s/>δημοσίευση<text:s/>του<text:s/>παρόντος<text:s/>στους<text:s/>οργανισμούς<text:s/>ή<text:s/>κανονισμούς<text:s/>συγκεκριμένων<text:s/>υπηρεσιών<text:s/>εξακολουθούν<text:s/>να<text:s/>ισχύουν.</text:span></text:p>
      <text:h text:style-name="P16" text:outline-level="6"><text:span text:style-name="T16_1">Αρθρο<text:s/>2<text:s/></text:span></text:h>
      <text:h text:style-name="P17" text:outline-level="6"><text:span text:style-name="T17_1">Ειδικό<text:s/>Επιστημονικό<text:s/>Προσωπικό</text:span></text:h>
      <text:p text:style-name="P18"><text:span text:style-name="T18_1">1.</text:span><text:span text:style-name="T18_2"><text:s/>Για<text:s/>την<text:s/>πλήρωση<text:s/>θέσεων<text:s/>Ειδικού<text:s/>Επιστημονικού<text:s/>Προσωπικού<text:s/>με<text:s/>σχέση<text:s/>εργασίας<text:s/>ιδιωτικού<text:s/>δικαίου<text:s/>απαιτείται:</text:span></text:p>
      <text:p text:style-name="P19"><text:span text:style-name="T19_1">α)</text:span><text:span text:style-name="T19_2"><text:tab/></text:span><text:span text:style-name="T19_3">Πτυχίο<text:s/>ή<text:s/>Δίπλωμα<text:s/>ΑΕΙ<text:s/>της<text:s/>ημεδαπής<text:s/>ή<text:s/>ισότιμο<text:s/>της<text:s/>αλλοδαπής,<text:s/>που<text:s/>καλύπτει<text:s/>το<text:s/>γνωστικό<text:s/>αντικείμενο<text:s/>της<text:s/>θέσης<text:s/>ή<text:s/>συναφές<text:s/>με<text:s/>αυτό<text:s/>γνωστικό<text:s/>πεδίο.</text:span></text:p>
      <text:p text:style-name="P20"><text:span text:style-name="T20_1">β)</text:span><text:span text:style-name="T20_2"><text:tab/></text:span><text:span text:style-name="T20_3">Επιστημονική<text:s/>εξειδίκευση<text:s/>στο<text:s/>γνωστικό<text:s/>αντικείμενο<text:s/>της<text:s/>οικείας<text:s/>θέσης<text:s/>που<text:s/>αποδεικνύεται<text:s/>με:</text:span></text:p>
      <text:p text:style-name="P21"><text:span text:style-name="T21_1">ι)</text:span><text:span text:style-name="T21_2"><text:tab/></text:span><text:span text:style-name="T21_3">Διδακτορικό<text:s/>δίπλωμα<text:s/>ελληνικού<text:s/>ΑΕΙ<text:s/>ή<text:s/>αναγνωρισμένο<text:s/>της<text:s/>αλλοδαπής,<text:s/>ή</text:span></text:p>
      <text:p text:style-name="P22"><text:span text:style-name="T22_1">ιι)</text:span><text:span text:style-name="T22_2"><text:tab/></text:span><text:span text:style-name="T22_3">μεταπτυχιακό<text:s/>τίτλο<text:s/>σπουδών<text:s/>διάρκειας<text:s/>τουλάχιστον<text:s/>ενός<text:s/>ακαδημαϊκού<text:s/>έτους<text:s/>ελληνικού<text:s/>ΑΕΙ<text:s/>ή<text:s/>αναγνωρισμένο<text:s/>της<text:s/>αλλοδαπής<text:s/>και<text:s/>αντίστοιχη<text:s/>εμπειρία<text:s/>τουλάχιστον<text:s/>δύο<text:s/>ετών<text:s/>μετά<text:s/>την<text:s/>απόκτηση<text:s/>του<text:s/>μεταπτυχιακού<text:s/>τίτλου,<text:s/>ή</text:span></text:p>
      <text:p text:style-name="P23"><text:span text:style-name="T23_1">ιιι)</text:span><text:span text:style-name="T23_2"><text:tab/></text:span><text:span text:style-name="T23_3">αντίστοιχη<text:s/>εμπειρία<text:s/>τουλάχιστον<text:s/>τεσσάρων<text:s/>ετών<text:s/>μετά<text:s/>την<text:s/>απόκτηση<text:s/>του<text:s/>βασικού<text:s/>τίτλου<text:s/>σπουδών<text:s/>και<text:s/>μια<text:s/>τουλάχιστον<text:s/>δημοσίευση<text:s/>ή<text:s/>επιστημονική<text:s/>ανακοίνωση<text:s/>σε<text:s/>θέμα<text:s/>σχετικό<text:s/>με<text:s/>το<text:s/>περιεχόμενο<text:s/>της<text:s/>θέσης.</text:span></text:p>
      <text:p text:style-name="P24"><text:span text:style-name="T24_1">Σε<text:s/>περίπτωση<text:s/>που<text:s/>μεταπτυχιακός<text:s/>τίτλος<text:s/>συμπληρώνει<text:s/>ή<text:s/>ενσωματώνεται<text:s/>στο<text:s/>βασικό<text:s/>τίτλο,<text:s/>δεν<text:s/>λογίζεται<text:s/>ως<text:s/>μεταπτυχιακός<text:s/>τίτλος<text:s/>για<text:s/>την<text:s/>εφαρμογή<text:s/>του<text:s/>παρόντος.<text:s/>Όταν<text:s/>ο<text:s/>διδακτορικός<text:s/>ή<text:s/>μεταπτυχιακός<text:s/>τίτλος<text:s/>που<text:s/>αποδεικνύει<text:s/>την<text:s/>επιστημονική<text:s/>εξειδίκευση<text:s/>για<text:s/>τη<text:s/>θέση<text:s/>χορηγείται<text:s/>και<text:s/>σε<text:s/>κατόχους<text:s/>διαφόρων<text:s/>βασικών<text:s/>πτυχίων,<text:s/>ο<text:s/>οικείος<text:s/>φορέας<text:s/>μπορεί<text:s/>να<text:s/>δέχεται<text:s/>τα<text:s/>βασικά<text:s/>αυτά<text:s/>πτυχία<text:s/>ως<text:s/>τυπικό<text:s/>προσόν<text:s/>διορισμού<text:s/>στη<text:s/>θέση.</text:span></text:p>
      <text:p text:style-name="P25"><text:span text:style-name="T25_1">γ)</text:span><text:span text:style-name="T25_2"><text:tab/></text:span><text:span text:style-name="T25_3">Άριστη<text:s/>γνώση<text:s/>μιας<text:s/>τουλάχιστον<text:s/>ξένης<text:s/>γλώσσας.<text:s/>Με<text:s/>την<text:s/>προκήρυξη<text:s/>πλήρωσης<text:s/>των<text:s/>θέσεων<text:s/>μπορεί<text:s/>να<text:s/>ορίζεται<text:s/>ότι<text:s/>σε<text:s/>περίπτωση<text:s/>που<text:s/>η<text:s/>πλήρωση<text:s/>των<text:s/>προκηρυσσομένων<text:s/>θέσεων<text:s/>δεν<text:s/>καθίσταται<text:s/>δυνατή<text:s/>από<text:s/>υποψηφίους<text:s/>με<text:s/>άριστη<text:s/>γνώση<text:s/>της<text:s/>ξένης<text:s/>γλώσσας,<text:s/>μπορεί<text:s/>να<text:s/>καλύπτονται<text:s/>από<text:s/>υποψηφίους<text:s/>με<text:s/>πολύ<text:s/>καλή<text:s/>γνώση<text:s/>της<text:s/>ξένης<text:s/>γλώσσας.</text:span></text:p>
      <text:p text:style-name="P26"><text:span text:style-name="T26_1">2.</text:span><text:span text:style-name="T26_2"><text:s/>Με<text:s/>την<text:s/>προκήρυξη<text:s/>πλήρωσης<text:s/>θέσεων<text:s/>ορίζονται<text:s/>τα<text:s/>σχετικά<text:s/>με<text:s/>την<text:s/>κάθε<text:s/>θέση<text:s/>αποδεκτά<text:s/>βασικά<text:s/>πτυχία<text:s/>ή<text:s/>διπλώματα.<text:s/>Μπορεί<text:s/>επίσης<text:s/>να<text:s/>ορίζεται<text:s/>η<text:s/>κατά<text:s/>περίπτωση<text:s/>απαιτούμενη<text:s/>ξένη<text:s/>γλώσσα<text:s/>ή<text:s/>και<text:s/>περισσότερες,<text:s/>το<text:s/>επίπεδο<text:s/>γλωσσομάθειας<text:s/>των<text:s/>τελευταίων,<text:s/>πρόσθετη<text:s/>εμπειρία<text:s/>για<text:s/>την<text:s/>περίπτωση<text:s/>που<text:s/>η<text:s/>εξειδίκευση<text:s/>αποδεικνύεται<text:s/>με<text:s/>διδακτορικό<text:s/>καθώς<text:s/>και<text:s/>για<text:s/>όλες<text:s/>ή<text:s/>μέρος<text:s/>των<text:s/>θέσεων<text:s/>να<text:s/>απαιτούνται<text:s/>επιλεκτικά<text:s/>ορισμένα<text:s/>μόνο<text:s/>από<text:s/>τα<text:s/>προσόντα<text:s/>ι,<text:s/>ιι,<text:s/>ιιι<text:s/>της<text:s/>παραγράφου<text:s/>1β.</text:span></text:p>
      <text:p text:style-name="P27"><text:span text:style-name="T27_1">ΚΛΑΔΟΙ<text:s/>ΠΑΝΕΠΙΣΤΗΜΙΑΚΗΣ<text:s/>ΕΚΠΑΙΔΕΥΣΗΣ<text:s/>(ΠΕ)</text:span></text:p>
      <text:h text:style-name="P28" text:outline-level="6"><text:span text:style-name="T28_1">Άρθρο<text:s/>3</text:span></text:h>
      <text:p text:style-name="P29"><text:span text:style-name="T29_1">1.</text:span><text:span text:style-name="T29_2"><text:s/>Για<text:s/>τους<text:s/>κλάδους<text:s/>ΠΕ<text:s/>μιας<text:s/>ή<text:s/>περισσοτέρων<text:s/>ειδικοτήτων<text:s/>των<text:s/>οποίων<text:s/>η<text:s/>ονομασία<text:s/>είναι<text:s/>ίδια<text:s/>με<text:s/>την<text:s/>ονομασία<text:s/>πτυχίου<text:s/>ή<text:s/>διπλώματος<text:s/>ΑΕΙ,<text:s/>προσόν<text:s/>διορισμού<text:s/>ορίζεται<text:s/>το<text:s/>ομώνυμο,<text:s/>κατά<text:s/>ειδικότητα,<text:s/>πτυχίο<text:s/>ή<text:s/>δίπλωμα<text:s/>ΑΕΙ<text:s/>της<text:s/>ημεδαπής<text:s/>ή<text:s/>ισότιμο<text:s/>αντίστοιχης<text:s/>ειδικότητας<text:s/>σχολών<text:s/>της<text:s/>αλλοδαπής.</text:span></text:p>
      <text:p text:style-name="P30"><text:span text:style-name="T30_1">2.</text:span><text:span text:style-name="T30_2"><text:s/>Στην<text:s/>περίπτωση<text:s/>κλάδου<text:s/>ή<text:s/>ειδικότητας<text:s/>για<text:s/>την<text:s/>οποία<text:s/>το<text:s/>οριζόμενο<text:s/>από<text:s/>την<text:s/>προηγούμενη<text:s/>παράγραφο<text:s/>πτυχίο<text:s/>ή<text:s/>δίπλωμα<text:s/>δεν<text:s/>παρέχεται<text:s/>από<text:s/>ΑΕΙ<text:s/>ημεδαπής,<text:s/>ως<text:s/>προσόν<text:s/>διορισμού<text:s/>γίνεται<text:s/>δεκτό<text:s/>το<text:s/>συναφούς<text:s/>ονομασίας<text:s/>πτυχίο<text:s/>ή<text:s/>δίπλωμα<text:s/>ΑΕΙ<text:s/>της<text:s/>ημεδαπής,<text:s/>ή<text:s/>το<text:s/>ομώνυμο<text:s/>ή<text:s/>συναφούς<text:s/>ονομασίας<text:s/>ισότιμο<text:s/>πτυχίο<text:s/>ή<text:s/>δίπλωμα<text:s/>σχολών<text:s/>της<text:s/>αλλοδαπής.</text:span></text:p>
      <text:h text:style-name="P31" text:outline-level="6"><text:span text:style-name="T31_1">Άρθρο<text:s/>4<text:s/></text:span></text:h>
      <text:h text:style-name="P32" text:outline-level="6"><text:span text:style-name="T32_1">Κλάδος<text:s/>ΠΕ<text:s/>Διοικητικός<text:s/>και<text:s/>/<text:s/>ή<text:s/>Οικονομικός</text:span></text:h>
      <text:p text:style-name="P33"><text:span text:style-name="T33_1">1.</text:span><text:span text:style-name="T33_2"><text:s/>Προσόν<text:s/>διορισμού<text:s/>στον<text:s/>εισαγωγικό<text:s/>βαθμό<text:s/>ορίζεται:</text:span></text:p>
      <text:p text:style-name="P34"><text:span text:style-name="T34_1">(α)<text:s/>Στην<text:s/>περίπτωση<text:s/>πλήρωσης<text:s/>των<text:s/>θέσεων<text:s/>με<text:s/>την<text:s/>διαδικασία<text:s/>διαγωνισμού,<text:s/>πτυχίο<text:s/>ή<text:s/>δίπλωμα<text:s/>οποιουδήποτε<text:s/>τμήματος<text:s/>ή<text:s/>σχολής<text:s/>ΑΕΙ<text:s/>της<text:s/>ημεδαπής<text:s/>ή<text:s/>ισότιμο<text:s/>σχολών<text:s/>της<text:s/>αλλοδαπής.</text:span></text:p>
      <text:p text:style-name="P35"><text:span text:style-name="T35_1">(β)<text:s/>Στην<text:s/>περίπτωση<text:s/>πλήρωσης<text:s/>των<text:s/>θέσεων<text:s/>με<text:s/>την<text:s/>διαδικασία<text:s/>πινάκων<text:s/>προτεραιότητας<text:s/>(άρθρο<text:s/>18<text:s/>Ν<text:s/>2190/1994<text:s/>όπως<text:s/>ισχύει),<text:s/>πτυχίο<text:s/>ή<text:s/>δίπλωμα<text:s/>ΑΕΙ<text:s/>της<text:s/>ημεδαπής<text:s/>ή<text:s/>ισότιμο,<text:s/>αντίστοιχης<text:s/>ειδικότητας,<text:s/>σχολών<text:s/>της<text:s/>αλλοδαπής,<text:s/>μιας<text:s/>από<text:s/>τις<text:s/>παρακάτω<text:s/>ειδικότητες:</text:span></text:p>
      <text:p text:style-name="P36"><text:span text:style-name="T36_1">-</text:span><text:span text:style-name="T36_2"><text:tab/></text:span><text:span text:style-name="T36_3">Νομικής</text:span></text:p>
      <text:p text:style-name="P37"><text:span text:style-name="T37_1">-</text:span><text:span text:style-name="T37_2"><text:tab/></text:span><text:span text:style-name="T37_3">Πολιτικής<text:s/>Επιστήμης<text:s/>και<text:s/>Δημόσιας<text:s/>Διοίκησης</text:span></text:p>
      <text:p text:style-name="P38"><text:span text:style-name="T38_1">-</text:span><text:span text:style-name="T38_2"><text:tab/></text:span><text:span text:style-name="T38_3">Δημόσιας<text:s/>Διοίκησης</text:span></text:p>
      <text:p text:style-name="P39"><text:span text:style-name="T39_1">-</text:span><text:span text:style-name="T39_2"><text:tab/></text:span><text:span text:style-name="T39_3">Διοικητικής<text:s/>Επιστήμης<text:s/>και<text:s/>Τεχνολογίας</text:span></text:p>
      <text:p text:style-name="P40"><text:span text:style-name="T40_1">-</text:span><text:span text:style-name="T40_2"><text:tab/></text:span><text:span text:style-name="T40_3">Πολιτικής<text:s/>Επιστήμης<text:s/>και<text:s/>Ιστορίας</text:span></text:p>
      <text:p text:style-name="P41"><text:span text:style-name="T41_1">-</text:span><text:span text:style-name="T41_2"><text:tab/></text:span><text:span text:style-name="T41_3">Πολιτικών<text:s/>Επιστημών</text:span></text:p>
      <text:p text:style-name="P42"><text:span text:style-name="T42_1">-</text:span><text:span text:style-name="T42_2"><text:tab/></text:span><text:span text:style-name="T42_3">Πολιτικής<text:s/>Επιστήμης</text:span></text:p>
      <text:p text:style-name="P43"><text:span text:style-name="T43_1">-</text:span><text:span text:style-name="T43_2"><text:tab/></text:span><text:span text:style-name="T43_3">Διεθνών<text:s/>και<text:s/>Ευρωπαϊκών<text:s/>Σπουδών</text:span></text:p>
      <text:p text:style-name="P44"><text:span text:style-name="T44_1">-</text:span><text:span text:style-name="T44_2"><text:tab/></text:span><text:span text:style-name="T44_3">Οικονομικών<text:s/>Επιστημών</text:span></text:p>
      <text:p text:style-name="P45"><text:span text:style-name="T45_1">-</text:span><text:span text:style-name="T45_2"><text:tab/></text:span><text:span text:style-name="T45_3">Οικονομικής<text:s/>Επιστήμης</text:span></text:p>
      <text:p text:style-name="P46"><text:span text:style-name="T46_1">-</text:span><text:span text:style-name="T46_2"><text:tab/></text:span><text:span text:style-name="T46_3">Οργάνωσης<text:s/>και<text:s/>Διοίκησης<text:s/>Επιχειρήσεων</text:span></text:p>
      <text:p text:style-name="P47"><text:span text:style-name="T47_1">-</text:span><text:span text:style-name="T47_2"><text:tab/></text:span><text:span text:style-name="T47_3">Διοίκησης<text:s/>Επιχειρήσεων</text:span></text:p>
      <text:p text:style-name="P48"><text:span text:style-name="T48_1">-</text:span><text:span text:style-name="T48_2"><text:tab/></text:span><text:span text:style-name="T48_3">Διεθνών<text:s/>και<text:s/>Ευρωπαϊκών<text:s/>Οικονομικών<text:s/>Σπουδών</text:span></text:p>
      <text:p text:style-name="P49"><text:span text:style-name="T49_1">-</text:span><text:span text:style-name="T49_2"><text:tab/></text:span><text:span text:style-name="T49_3">Διεθνών<text:s/>και<text:s/>Ευρωπαϊκών<text:s/>Οικονομικών<text:s/>και<text:s/>Πολιτικών<text:s/>Σπουδών</text:span></text:p>
      <text:p text:style-name="P50"><text:span text:style-name="T50_1">-</text:span><text:span text:style-name="T50_2"><text:tab/></text:span><text:span text:style-name="T50_3">Επιχειρησιακής<text:s/>Έρευνας<text:s/>και<text:s/>Στρατηγικής<text:s/>Πωλήσεων<text:s/>(Marketing)</text:span></text:p>
      <text:p text:style-name="P51"><text:span text:style-name="T51_1">-</text:span><text:span text:style-name="T51_2"><text:tab/></text:span><text:span text:style-name="T51_3">Χρηματοοικονομικής<text:s/>και<text:s/>Τραπεζικής<text:s/>Διοικητικής</text:span></text:p>
      <text:p text:style-name="P52"><text:span text:style-name="T52_1">-</text:span><text:span text:style-name="T52_2"><text:tab/></text:span><text:span text:style-name="T52_3">Στατιστικής<text:s/>και<text:s/>Ασφαλιστικής<text:s/>Επιστήμης</text:span></text:p>
      <text:p text:style-name="P53"><text:span text:style-name="T53_1">-</text:span><text:span text:style-name="T53_2"><text:tab/></text:span><text:span text:style-name="T53_3">Στατιστικής</text:span></text:p>
      <text:p text:style-name="P54"><text:span text:style-name="T54_1">-</text:span><text:span text:style-name="T54_2"><text:tab/></text:span><text:span text:style-name="T54_3">Λογιστικής<text:s/>και<text:s/>Χρηματοοικονομικής</text:span></text:p>
      <text:p text:style-name="P55"><text:span text:style-name="T55_1">-</text:span><text:span text:style-name="T55_2"><text:tab/></text:span><text:span text:style-name="T55_3">Κοινωνιολογίας</text:span></text:p>
      <text:p text:style-name="P56"><text:span text:style-name="T56_1">-</text:span><text:span text:style-name="T56_2"><text:tab/></text:span><text:span text:style-name="T56_3">Κοινωνικής<text:s/>Διοίκησης</text:span></text:p>
      <text:p text:style-name="P57"><text:span text:style-name="T57_1">-</text:span><text:span text:style-name="T57_2"><text:tab/></text:span><text:span text:style-name="T57_3">Οικονομικής<text:s/>και<text:s/>Περιφερειακής<text:s/>Ανάπτυξης</text:span></text:p>
      <text:p text:style-name="P58"><text:span text:style-name="T58_1">-</text:span><text:span text:style-name="T58_2"><text:tab/></text:span><text:span text:style-name="T58_3">Τεχνολογίας<text:s/>και<text:s/>Συστημάτων<text:s/>Παραγωγής</text:span></text:p>
      <text:p text:style-name="P59"><text:span text:style-name="T59_1">-</text:span><text:span text:style-name="T59_2"><text:tab/></text:span><text:span text:style-name="T59_3">Βαλκανικών<text:s/>Σλαβικών<text:s/>και<text:s/>Ανατολικών<text:s/>Σπουδών</text:span></text:p>
      <text:p text:style-name="P60"><text:span text:style-name="T60_1">-</text:span><text:span text:style-name="T60_2"><text:tab/></text:span><text:span text:style-name="T60_3">Μεσογειακών<text:s/>Σπουδών</text:span></text:p>
      <text:p text:style-name="P61"><text:span text:style-name="T61_1">-</text:span><text:span text:style-name="T61_2"><text:tab/></text:span><text:span text:style-name="T61_3">Οργάνωσης<text:s/>και<text:s/>Διαχείρισης<text:s/>Αγροτικών<text:s/>Εκμεταλλεύσεων</text:span></text:p>
      <text:p text:style-name="P62"><text:span text:style-name="T62_1">-</text:span><text:span text:style-name="T62_2"><text:tab/></text:span><text:span text:style-name="T62_3">Ναυτιλιακών<text:s/>Σπουδών</text:span></text:p>
      <text:p text:style-name="P63"><text:span text:style-name="T63_1">-</text:span><text:span text:style-name="T63_2"><text:tab/></text:span><text:span text:style-name="T63_3">Ναυτιλίας<text:s/>και<text:s/>Επιχειρηματικών<text:s/>Επιχειρήσεων</text:span></text:p>
      <text:p text:style-name="P64"><text:span text:style-name="T64_1">-</text:span><text:span text:style-name="T64_2"><text:tab/></text:span><text:span text:style-name="T64_3">Κοινωνικής<text:s/>Πολιτικής<text:s/>και<text:s/>Κοινωνικής<text:s/>Ανθρωπολογίας</text:span></text:p>
      <text:p text:style-name="P65"><text:span text:style-name="T65_1">-</text:span><text:span text:style-name="T65_2"><text:tab/></text:span><text:span text:style-name="T65_3">Κοινωνικής<text:s/>Ανθρωπολογίας.</text:span></text:p>
      <text:p text:style-name="P66"><text:span text:style-name="T66_1">2.</text:span><text:span text:style-name="T66_2"><text:s/>Στις<text:s/>διατάξεις<text:s/>της<text:s/>προηγούμενης<text:s/>παραγράφου<text:s/>γίνεται<text:s/>παραπομπή<text:s/>όταν<text:s/>τα<text:s/>παραπάνω<text:s/>προσόντα<text:s/>ανταποκρί-<text:s/>νονται<text:s/>στις<text:s/>απαιτήσεις<text:s/>κλάδων<text:s/>διαφορετικής<text:s/>ονομασίας.</text:span></text:p>
      <text:p text:style-name="P67"><text:span text:style-name="T67_1">3.</text:span><text:span text:style-name="T67_2"><text:s/>Όταν<text:s/>ο<text:s/>κλάδος<text:s/>είναι<text:s/>αμιγώς<text:s/>διοικητικός<text:s/>επιτρέπεται<text:s/>να<text:s/>περιορίζονται<text:s/>με<text:s/>την<text:s/>προκήρυξη<text:s/>τα<text:s/>προσόντα<text:s/>διορισμού<text:s/>σε<text:s/>πτυχία<text:s/>ή<text:s/>διπλώματα<text:s/>διοικητικών<text:s/>ή<text:s/>νομικών<text:s/>μόνο<text:s/>σπουδών<text:s/>γενικώς<text:s/>ή<text:s/>συγκεκριμένων<text:s/>ειδικοτήτων<text:s/>αυτών<text:s/>μετά<text:s/>από<text:s/>αίτημα<text:s/>του<text:s/>φορέα<text:s/>που<text:s/>εγκρίνεται<text:s/>από<text:s/>το<text:s/>ΑΣΕΠ.<text:s/>Το<text:s/>προηγούμενο<text:s/>εδάφιο<text:s/>εφαρμόζεται<text:s/>αναλόγως<text:s/>και<text:s/>στις<text:s/>περιπτώσεις<text:s/>που<text:s/>ο<text:s/>κλάδος<text:s/>είναι<text:s/>αμιγώς<text:s/>λογιστικός<text:s/>ή<text:s/>οικονομικός.</text:span></text:p>
      <text:h text:style-name="P68" text:outline-level="6"><text:span text:style-name="T68_1">Άρθρο<text:s/>5<text:s/></text:span></text:h>
      <text:h text:style-name="P69" text:outline-level="6"><text:span text:style-name="T69_1">Κλάδος<text:s/>ΠΕ<text:s/>Μηχανικών(Περιλαμβάνονται<text:s/>όλες<text:s/>οι<text:s/>ειδικότητες<text:s/>των<text:s/>Πολυτεχνείωνκαι<text:s/>των<text:s/>Πολυτεχνικών<text:s/>Σχολών<text:s/>ΑΕΙ<text:s/>της<text:s/>ημεδαπής,εκτός<text:s/>αν<text:s/>ορίζεται<text:s/>διαφορετικά<text:s/>στον<text:s/>οργανισμό<text:s/>ήκανονισμό<text:s/>της<text:s/>οικείας<text:s/>υπηρεσίας<text:s/>ή<text:s/>νομικού<text:s/>προσώπου).</text:span></text:h>
      <text:p text:style-name="P70"><text:span text:style-name="T70_1">1.</text:span><text:span text:style-name="T70_2"><text:s/>Προσόν<text:s/>διορισμού<text:s/>στον<text:s/>εισαγωγικό<text:s/>βαθμό<text:s/>ορίζεται<text:s/>το<text:s/>ομώνυμο<text:s/>ή<text:s/>ταυτόσημο<text:s/>κατά<text:s/>περιεχόμενο<text:s/>ειδικότητας,<text:s/>πτυχίο<text:s/>ή<text:s/>δίπλωμα<text:s/>ΑΕΙ<text:s/>της<text:s/>ημεδαπής<text:s/>ή<text:s/>ισότιμο<text:s/>αντίστοιχης<text:s/>ειδικότητας<text:s/>σχολών<text:s/>της<text:s/>αλλοδαπής.</text:span></text:p>
      <text:p text:style-name="P71"><text:span text:style-name="T71_1">2.</text:span><text:span text:style-name="T71_2"><text:s/>Σε<text:s/>περίπτωση<text:s/>που<text:s/>δεν<text:s/>καθίσταται<text:s/>δυνατή<text:s/>η<text:s/>πλήρωση<text:s/>κενών<text:s/>θέσεων<text:s/>από<text:s/>υποψηφίους<text:s/>με<text:s/>τα<text:s/>προσόντα<text:s/>της<text:s/>παραγράφου<text:s/>1,<text:s/>επιτρέπεται<text:s/>η<text:s/>κάλυψή<text:s/>τους<text:s/>με<text:s/>πτυχίο<text:s/>ή<text:s/>δίπλωμα<text:s/>συναφούς<text:s/>ειδικότητας<text:s/>που<text:s/>ορίζεται<text:s/>κάθε<text:s/>φορά<text:s/>με<text:s/>την<text:s/>προκήρυξη<text:s/>πλήρωσης<text:s/>κενών<text:s/>θέσεων,<text:s/>μετά<text:s/>από<text:s/>αίτημα<text:s/>του<text:s/>οικείου<text:s/>φορέα<text:s/>που<text:s/>εγκρίνεται<text:s/>από<text:s/>το<text:s/>ΑΣΕΠ.</text:span></text:p>
      <text:h text:style-name="P72" text:outline-level="6"><text:span text:style-name="T72_1">Άρθρο<text:s/>6</text:span></text:h>
      <text:p text:style-name="P73"><text:span text:style-name="T73_1">Κλάδος<text:s/>ΠΕ<text:s/>Πληροφορικής(Περιλαμβάνονται<text:s/>οι<text:s/>ειδικότητες:α)<text:s/>Επιστήμης<text:s/>των<text:s/>Υπολογιστώνκαι<text:s/>β)<text:s/>Μηχανικών<text:s/>Η/Υ).</text:span></text:p>
      <text:p text:style-name="P74"><text:span text:style-name="T74_1">Προσόν<text:s/>διορισμού<text:s/>στον<text:s/>εισαγωγικό<text:s/>βαθμό<text:s/>ορίζεται<text:s/>το<text:s/>ομώνυμο<text:s/>ή<text:s/>ταυτόσημο<text:s/>κατά<text:s/>περιεχόμενο<text:s/>ειδικότητας<text:s/>πτυχίο<text:s/>ή<text:s/>δίπλωμα<text:s/>ΑΕΙ<text:s/>της<text:s/>ημεδαπής<text:s/>ή<text:s/>ισότιμο<text:s/>αντίστοιχης<text:s/>ειδικότητας<text:s/>σχολών<text:s/>της<text:s/>αλλοδαπής.</text:span></text:p>
      <text:h text:style-name="P75" text:outline-level="6"><text:span text:style-name="T75_1">Άρθρο<text:s/>7<text:s/></text:span></text:h>
      <text:h text:style-name="P76" text:outline-level="6"><text:span text:style-name="T76_1">Κλάδος<text:s/>ΠΕ<text:s/>Γεωτεχνικών<text:s/>(Περιλαμβάνονται<text:s/>οι<text:s/>ειδικότητες:<text:s/>α)<text:s/>Γεωπονίας,<text:s/>β)<text:s/>Δασολογίας<text:s/>και<text:s/>Φυσικού<text:s/>Περιβάλλοντος,<text:s/>γ)<text:s/>Κτηνιατρικής,<text:s/>δ)<text:s/>Γεωλογίας<text:s/>και<text:s/>ε)<text:s/>Ιχθυολογίας).</text:span></text:h>
      <text:p text:style-name="P77"><text:span text:style-name="T77_1">Προσόν<text:s/>διορισμού<text:s/>στον<text:s/>εισαγωγικό<text:s/>βαθμό<text:s/>ορίζεται:</text:span></text:p>
      <text:p text:style-name="P78"><text:span text:style-name="T78_1">Για<text:s/>την<text:s/>ειδικότητα<text:s/>Γεωπονίας,<text:s/>το<text:s/>ομώνυμο<text:s/>ή<text:s/>ταυτόσημο<text:s/>κατά<text:s/>περιεχόμενο<text:s/>ειδικότητας<text:s/>πτυχίο<text:s/>ή<text:s/>δίπλωμα<text:s/>ΑΕΙ<text:s/>της<text:s/>ημεδαπής<text:s/>ή<text:s/>ισότιμο<text:s/>αντίστοιχης<text:s/>ειδικότητας<text:s/>της<text:s/>αλλοδαπής.</text:span></text:p>
      <text:p text:style-name="P79"><text:span text:style-name="T79_1">Με<text:s/>την<text:s/>προκήρυξη<text:s/>πλήρωσης<text:s/>θέσεων<text:s/>μπορεί<text:s/>να<text:s/>ορίζονται<text:s/>εξειδικεύσεις<text:s/>της<text:s/>ειδικότητας<text:s/>Γεωπονίας.<text:s/>Στην<text:s/>περίπτωση<text:s/>αυτή<text:s/>απαιτείται<text:s/>το<text:s/>ομώνυμο<text:s/>ή<text:s/>ταυτόσημο<text:s/>κατά<text:s/>περιεχόμενο<text:s/>της<text:s/>εξειδίκευσης<text:s/>πτυχίο<text:s/>ή<text:s/>δίπλωμα<text:s/>ΑΕΙ<text:s/>της<text:s/>ημεδαπής<text:s/>ή<text:s/>ισότιμο<text:s/>αντίστοιχης<text:s/>ειδικότητας<text:s/>της<text:s/>αλλοδαπής.</text:span></text:p>
      <text:p text:style-name="P80"><text:span text:style-name="T80_1">β)</text:span><text:span text:style-name="T80_2"><text:tab/></text:span><text:span text:style-name="T80_3">Για<text:s/>τις<text:s/>ειδικότητες<text:s/>Δασολογίας<text:s/>και<text:s/>Φυσικού<text:s/>Περιβάλλοντος<text:s/>ή<text:s/>Κτηνιατρικής<text:s/>ή<text:s/>Γεωλογίας,<text:s/>το<text:s/>ομώνυμο<text:s/>ή<text:s/>ταυτόσημο<text:s/>κατά<text:s/>περιεχόμενο<text:s/>ειδικότητας,<text:s/>πτυχίο<text:s/>ή<text:s/>δίπλωμα<text:s/>Α.Ε.Ι.<text:s/>της<text:s/>ημεδαπής<text:s/>ή<text:s/>ισότιμο,<text:s/>αντίστοιχης<text:s/>ειδικότητας,<text:s/>σχολών<text:s/>της<text:s/>αλλοδαπής.</text:span></text:p>
      <text:p text:style-name="P81"><text:span text:style-name="T81_1">γ)</text:span><text:span text:style-name="T81_2"><text:tab/></text:span><text:span text:style-name="T81_3">Για<text:s/>την<text:s/>ειδικότητα<text:s/>της<text:s/>Ιχθυολογίας,<text:s/>το<text:s/>ομώνυμο<text:s/>ή<text:s/>ταυτόσημο<text:s/>κατά<text:s/>περιεχόμενο<text:s/>ειδικότητας<text:s/>πτυχίο<text:s/>ή<text:s/>δίπλωμα<text:s/>Α.Ε.Ι.<text:s/>της<text:s/>ημεδαπής<text:s/>ή<text:s/>ισότιμο<text:s/>αντίστοιχης<text:s/>ειδικότητας<text:s/>σχολών<text:s/>της<text:s/>αλλοδαπής.<text:s/>Σε<text:s/>περίπτωση<text:s/>που<text:s/>δεν<text:s/>είναι<text:s/>δυνατή<text:s/>η<text:s/>κάλυψη<text:s/>θέσεων<text:s/>με<text:s/>τα<text:s/>παραπάνω<text:s/>προσόντα<text:s/>επιτρέπεται<text:s/>ο<text:s/>διορισμός<text:s/>με<text:s/>πτυχίο<text:s/>ή<text:s/>δίπλωμα<text:s/>Βιολογίας<text:s/>ή<text:s/>Φυσικής<text:s/>ή<text:s/>Χημείας<text:s/>Α.Ε.Ι.<text:s/>της<text:s/>ημεδαπής<text:s/>ή<text:s/>ισότιμο,<text:s/>αντίστοιχης<text:s/>ειδικότητας<text:s/>σχολών<text:s/>της<text:s/>αλλοδαπής<text:s/>και<text:s/>επιπλέον<text:s/>πιστοποιητικό<text:s/>ειδίκευσης<text:s/>ετήσιας<text:s/>τουλάχιστον<text:s/>διάρκειας<text:s/>σε<text:s/>πανεπιστήμια<text:s/>ή<text:s/>επιστημονικά<text:s/>εργαστήρια<text:s/>ή<text:s/>δημόσιους<text:s/>ερευνητικούς<text:s/>φορείς<text:s/>ή<text:s/>ιδρύματα<text:s/>της<text:s/>ημεδαπής<text:s/>ή<text:s/>της<text:s/>αλλοδαπής,<text:s/>ή<text:s/>εμπειρία<text:s/>δύο<text:s/>τουλάχιστον<text:s/>ετών<text:s/>σε<text:s/>θέματα<text:s/>Ιχθυολογίας<text:s/>ή<text:s/>Υδροβιολογίας<text:s/>ή<text:s/>Ιχθυοπαθολογίας<text:s/>ή<text:s/>Αλιείας<text:s/>ή<text:s/>δίπλωμα<text:s/>ή<text:s/>πτυχίο<text:s/>Τ.Ε.Ι.<text:s/>Ιχθυοκαλλιέργειας<text:s/>ή<text:s/>τίτλο<text:s/>σπουδών<text:s/>αντίστοιχης<text:s/>ειδικότητας<text:s/>ισότιμων<text:s/>σχολών<text:s/>της<text:s/>ημεδαπής<text:s/>ή<text:s/>αλλοδαπής.</text:span></text:p>
      <text:h text:style-name="P82" text:outline-level="6"><text:span text:style-name="T82_1">Άρθρο<text:s/>8</text:span></text:h>
      <text:p text:style-name="P83"><text:span text:style-name="T83_1">Κλάδος<text:s/>ΠΕ<text:s/>Περιβάλλοντος</text:span></text:p>
      <text:p text:style-name="P84"><text:span text:style-name="T84_1">Προσόν<text:s/>διορισμού<text:s/>στον<text:s/>εισαγωγικό<text:s/>βαθμό<text:s/>ορίζεται<text:s/>πτυχίο<text:s/>ή<text:s/>δίπλωμα:</text:span></text:p>
      <text:p text:style-name="P85"><text:span text:style-name="T85_1">-</text:span><text:span text:style-name="T85_2"><text:tab/></text:span><text:span text:style-name="T85_3">Μηχανικών<text:s/>Περιβάλλοντος</text:span></text:p>
      <text:p text:style-name="P86"><text:span text:style-name="T86_1">-</text:span><text:span text:style-name="T86_2"><text:tab/></text:span><text:span text:style-name="T86_3">Περιβάλλοντος</text:span></text:p>
      <text:p text:style-name="P87"><text:span text:style-name="T87_1">-</text:span><text:span text:style-name="T87_2"><text:tab/></text:span><text:span text:style-name="T87_3">Διαχείρισης<text:s/>Περιβάλλοντος<text:s/>και<text:s/>Φυσικών<text:s/>Πόρων</text:span></text:p>
      <text:p text:style-name="P88"><text:span text:style-name="T88_1">-</text:span><text:span text:style-name="T88_2"><text:tab/></text:span><text:span text:style-name="T88_3">Γεωγραφίας</text:span></text:p>
      <text:p text:style-name="P89"><text:span text:style-name="T89_1">-</text:span><text:span text:style-name="T89_2"><text:tab/></text:span><text:span text:style-name="T89_3">Επιστήμης<text:s/>της<text:s/>Θάλασσας</text:span></text:p>
      <text:p text:style-name="P90"><text:span text:style-name="T90_1">-</text:span><text:span text:style-name="T90_2"><text:tab/></text:span><text:span text:style-name="T90_3">Δασολογίας<text:s/>και<text:s/>Φυσικού<text:s/>Περιβάλλοντος</text:span></text:p>
      <text:p text:style-name="P91"><text:span text:style-name="T91_1">-</text:span><text:span text:style-name="T91_2"><text:tab/></text:span><text:span text:style-name="T91_3">Γεωλογίας</text:span></text:p>
      <text:p text:style-name="P92"><text:span text:style-name="T92_1">-</text:span><text:span text:style-name="T92_2"><text:tab/></text:span><text:span text:style-name="T92_3">Βιολογίας</text:span></text:p>
      <text:p text:style-name="P93"><text:span text:style-name="T93_1">-</text:span><text:span text:style-name="T93_2"><text:tab/></text:span><text:span text:style-name="T93_3">Φυσικής</text:span></text:p>
      <text:p text:style-name="P94"><text:span text:style-name="T94_1">-</text:span><text:span text:style-name="T94_2"><text:tab/></text:span><text:span text:style-name="T94_3">Χημείας</text:span></text:p>
      <text:p text:style-name="P95"><text:span text:style-name="T95_1">ΑΕΙ<text:s/>της<text:s/>ημεδαπής<text:s/>ή<text:s/>ισότιμο<text:s/>αντίστοιχής<text:s/>ειδικότητας<text:s/>σχολών<text:s/>της<text:s/>αλλοδαπής.</text:span></text:p>
      <text:p text:style-name="P96"><text:span text:style-name="T96_1">Με<text:s/>την<text:s/>προκήρυξη<text:s/>μπορεί<text:s/>να<text:s/>ορίζονται<text:s/>εξειδικεύσεις<text:s/>της<text:s/>ειδικότητας<text:s/>Περιβάλλον.<text:s/>Στην<text:s/>περίπτωση<text:s/>αυτή<text:s/>απαιτείται<text:s/>το<text:s/>ομώνυμο<text:s/>ή<text:s/>ταυτόσημο<text:s/>κατά<text:s/>το<text:s/>περιεχόμενο<text:s/>της<text:s/>εξειδίκευσης<text:s/>πτυχίο<text:s/>ή<text:s/>δίπλωμα<text:s/>ΑΕΙ<text:s/>της<text:s/>ημεδαπής<text:s/>ή<text:s/>ισότιμο<text:s/>αντίστοιχής<text:s/>ειδικότητας<text:s/>της<text:s/>αλλοδαπής.</text:span></text:p>
      <text:p text:style-name="P97"><text:span text:style-name="T97_1">Ειδικά<text:s/>στην<text:s/>περίπτωση<text:s/>εξειδίκευσης<text:s/>θέσεων<text:s/>Μηχανικών<text:s/>Περιβάλλοντος,<text:s/>ως<text:s/>προσόν<text:s/>διορισμού<text:s/>για<text:s/>τις<text:s/>θέσεις<text:s/>αυτές<text:s/>απαιτείται<text:s/>αποκλειστικά<text:s/>πτυχίο<text:s/>Μηχανικού<text:s/>Περιβάλλοντος.</text:span></text:p>
      <text:h text:style-name="P98" text:outline-level="6"><text:span text:style-name="T98_1">Άρθρο<text:s/>9<text:s/></text:span></text:h>
      <text:h text:style-name="P99" text:outline-level="6"><text:span text:style-name="T99_1">Κλάδος<text:s/>ΠΕ<text:s/>Μεταφραστών<text:s/>-<text:s/>Διερμηνέων(Περιλαμβάνονται<text:s/>μια<text:s/>ή<text:s/>περισσότερες<text:s/>ξένες<text:s/>γλώσσες)</text:span></text:h>
      <text:p text:style-name="P100"><text:span text:style-name="T100_1">1.</text:span><text:span text:style-name="T100_2"><text:s/>Προσόν<text:s/>διορισμού<text:s/>στον<text:s/>εισαγωγικό<text:s/>βαθμό<text:s/>ορίζεται<text:s/>το<text:s/>ομώνυμο,<text:s/>κατά<text:s/>περίπτωση,<text:s/>πτυχίο<text:s/>ή<text:s/>δίπλωμα<text:s/>μετάφρασης<text:s/>και<text:s/>διερμηνείας<text:s/>ξένων<text:s/>γλωσσών<text:s/>ΑΕΙ<text:s/>της<text:s/>ημεδαπής<text:s/>ή<text:s/>ισότιμο,<text:s/>αντίστοιχης<text:s/>ειδικότητας,<text:s/>σχολών<text:s/>της<text:s/>αλλοδαπής.</text:span></text:p>
      <text:p text:style-name="P101"><text:span text:style-name="T101_1">2.</text:span><text:span text:style-name="T101_2"><text:s/>Σε<text:s/>περίπτωση<text:s/>που<text:s/>δεν<text:s/>είναι<text:s/>δυνατή<text:s/>η<text:s/>κάλυψη<text:s/>θέσεων<text:s/>από<text:s/>υποψήφιους<text:s/>με<text:s/>τα<text:s/>προσόντα<text:s/>της<text:s/>προηγούμενης<text:s/>παραγράφου,<text:s/>επιτρέπεται<text:s/>ο<text:s/>διορισμός<text:s/>με<text:s/>πτυχίο<text:s/>ή<text:s/>δίπλωμα<text:s/>ξενόγλωσσου<text:s/>τμήματος<text:s/>ή<text:s/>σχολής<text:s/>Α.Ε.Ι.<text:s/>της<text:s/>ημεδαπής<text:s/>ή<text:s/>ισότιμο<text:s/>σχολών<text:s/>της<text:s/>αλλοδαπής.<text:s/>Σε<text:s/>περίπτωση<text:s/>που<text:s/>δεν<text:s/>είναι<text:s/>δυνατή<text:s/>η<text:s/>κάλυψη<text:s/>των<text:s/>θέσεων<text:s/>από<text:s/>υποψήφιους<text:s/>με<text:s/>τα<text:s/>προσόντα<text:s/>του<text:s/>προηγούμενου<text:s/>εδαφίου,<text:s/>επιτρέπεται<text:s/>για<text:s/>μια<text:s/>πενταετία<text:s/>από<text:s/>την<text:s/>έναρξη<text:s/>ισχύος<text:s/>του<text:s/>παρόντος<text:s/>ο<text:s/>διορισμός<text:s/>με<text:s/>πτυχίο<text:s/>ή<text:s/>δίπλωμα<text:s/>Α.Ε.Ι.<text:s/>της<text:s/>ημεδαπής<text:s/>ή<text:s/>ισότιμο<text:s/>σχολών<text:s/>της<text:s/>αλλοδαπής<text:s/>και<text:s/>άριστη<text:s/>γνώση<text:s/>μιας<text:s/>ή<text:s/>περισσοτέρων,<text:s/>κατά<text:s/>περίπτωση,<text:s/>ξένων<text:s/>γλωσσών<text:s/>που<text:s/>ορίζονται<text:s/>με<text:s/>την<text:s/>προκήρυξη<text:s/>πλήρωσης<text:s/>θέσεων.</text:span></text:p>
      <text:h text:style-name="P102" text:outline-level="6"><text:span text:style-name="T102_1">Άρθρο<text:s/>10</text:span></text:h>
      <text:p text:style-name="P103"><text:span text:style-name="T103_1">Κλάδος<text:s/>ΠΕ<text:s/>Βιβλιοθηκονόμων</text:span></text:p>
      <text:p text:style-name="P104"><text:span text:style-name="T104_1">Προσόν<text:s/>διορισμού<text:s/>στον<text:s/>εισαγωγικό<text:s/>βαθμό<text:s/>ορίζεται<text:s/>πτυχίο<text:s/>ή<text:s/>δίπλωμα<text:s/>αρχειονομίας<text:s/>και<text:s/>βιβλιοθηκονομίας<text:s/>Α.Ε.Ι.<text:s/>της<text:s/>ημεδαπής<text:s/>ή<text:s/>ισότιμο,<text:s/>αντίστοιχης<text:s/>ειδικότητας,<text:s/>σχολών<text:s/>της<text:s/>αλλοδαπής.<text:s/>Σε<text:s/>περίπτωση<text:s/>που<text:s/>δεν<text:s/>είναι<text:s/>δυνατή<text:s/>η<text:s/>κάλυψη<text:s/>θέσεων<text:s/>από<text:s/>υποψήφιους<text:s/>με<text:s/>το<text:s/>παραπάνω<text:s/>προσόν,<text:s/>επιτρέπεται<text:s/>ο<text:s/>διορισμός<text:s/>με<text:s/>πτυχίο<text:s/>Α.Ε.Ι.<text:s/>της<text:s/>ημεδαπής<text:s/>ή<text:s/>ισότιμο<text:s/>σχολών<text:s/>της<text:s/>αλλοδαπής<text:s/>και<text:s/>επιπλέον<text:s/>μεταπτυχιακό<text:s/>τίτλο<text:s/>σπουδών<text:s/>βιβλιοθηκονομίας,<text:s/>διάρκειας<text:s/>τουλάχιστον<text:s/>ενός<text:s/>ακαδημαϊκού<text:s/>έτους<text:s/>και<text:s/>άριστη<text:s/>γνώση<text:s/>μιας<text:s/>ξένης<text:s/>γλώσσας,<text:s/>που<text:s/>ορίζεται<text:s/>με<text:s/>την<text:s/>προκήρυξη<text:s/>πλήρωσης<text:s/>θέσεων.<text:s/>Σε<text:s/>περίπτωση<text:s/>που<text:s/>δεν<text:s/>είναι<text:s/>δυνατή<text:s/>η<text:s/>κάλυψη<text:s/>θέσεων<text:s/>από<text:s/>υποψήφιους<text:s/>με<text:s/>τα<text:s/>προσόντα<text:s/>του<text:s/>προηγούμενου<text:s/>εδαφίου,<text:s/>επιτρέπεται<text:s/>ο<text:s/>διορισμός<text:s/>με<text:s/>πτυχίο<text:s/>Α.Ε.Ι.<text:s/>της<text:s/>ημεδαπής<text:s/>ή<text:s/>ισότιμο<text:s/>σχολής<text:s/>της<text:s/>αλλοδαπής<text:s/>και<text:s/>πτυχίο<text:s/>ή<text:s/>δίπλωμα<text:s/>Βιβλιοθηκονομίας<text:s/>Τ.Ε.Ι.<text:s/>της<text:s/>ημεδαπής<text:s/>ή<text:s/>ισότιμων<text:s/>σχολών<text:s/>της<text:s/>ημεδαπής<text:s/>ή<text:s/>αλλοδαπής.</text:span></text:p>
      <text:h text:style-name="P105" text:outline-level="6"><text:span text:style-name="T105_1">Άρθρο<text:s/>11</text:span></text:h>
      <text:p text:style-name="P106"><text:span text:style-name="T106_1">Κλάδος<text:s/>ΠΕ<text:s/>Ιατρών<text:s/>/<text:s/>Ιατρών<text:s/>ειδικοτήτων(ορίζονται<text:s/>κατά<text:s/>περίπτωση)</text:span></text:p>
      <text:p text:style-name="P107"><text:span text:style-name="T107_1">Προσόν<text:s/>διορισμού<text:s/>στον<text:s/>εισαγωγικό<text:s/>βαθμό<text:s/>ορίζεται<text:s/>:</text:span></text:p>
      <text:p text:style-name="P108"><text:span text:style-name="T108_1">(α)<text:s/>Για<text:s/>τους<text:s/>ιατρούς<text:s/>χωρίς<text:s/>ειδικότητα,<text:s/>πτυχίο<text:s/>ή<text:s/>δίπλωμα<text:s/>ιατρικής<text:s/>Α.Ε.Ι.<text:s/>της<text:s/>ημεδαπής<text:s/>ή<text:s/>ισότιμο<text:s/>πτυχίο<text:s/>ή<text:s/>δίπλωμα<text:s/>ιατρικής,<text:s/>σχολών<text:s/>της<text:s/>αλλοδαπής.</text:span></text:p>
      <text:p text:style-name="P109"><text:span text:style-name="T109_1">(β)<text:s/>Για<text:s/>τους<text:s/>ιατρούς<text:s/>ειδικοτήτων,<text:s/>άδεια<text:s/>τίτλου<text:s/>αντίστοιχης<text:s/>ειδικότητας<text:s/>από<text:s/>την<text:s/>αρμόδια<text:s/>ελληνική<text:s/>αρχή.</text:span></text:p>
      <text:p text:style-name="P110"><text:span text:style-name="T110_1">ΚΛΑΔΟΙ<text:s/>ΤΕΧΝΟΛΟΓΙΚΗΣ<text:s/>ΕΚΠΑΙΔΕΥΣΗΣ<text:s/>(ΤΕ)</text:span></text:p>
      <text:h text:style-name="P111" text:outline-level="6"><text:span text:style-name="T111_1">Άρθρο<text:s/>12</text:span></text:h>
      <text:p text:style-name="P112"><text:span text:style-name="T112_1">Για<text:s/>τους<text:s/>κλάδους<text:s/>ΤΕ<text:s/>μιας<text:s/>ή<text:s/>περισσοτέρων<text:s/>ειδικοτήτων,<text:s/>των<text:s/>οποίων<text:s/>η<text:s/>ονομασία<text:s/>είναι<text:s/>ίδια<text:s/>με<text:s/>την<text:s/>ονομασία<text:s/>πτυχίου<text:s/>ή<text:s/>διπλώματος<text:s/>Τ.Ε.Ι.<text:s/>ή<text:s/>ναυτικών<text:s/>ακαδημιών,<text:s/>προσόν<text:s/>διορισμού<text:s/>στον<text:s/>εισαγωγικό<text:s/>βαθμό<text:s/>ορίζεται<text:s/>το<text:s/>ομώνυμο<text:s/>ή<text:s/>αντίστοιχο<text:s/>κατά<text:s/>ειδικότητα,<text:s/>πτυχίο<text:s/>ή<text:s/>δίπλωμα<text:s/>Τ.Ε.Ι.<text:s/>ή<text:s/>ναυτικών<text:s/>ακαδημιών<text:s/>της<text:s/>ημεδαπής,<text:s/>ή<text:s/>ισότιμων<text:s/>τίτλων<text:s/>σχολών<text:s/>της<text:s/>ημεδαπής<text:s/>ή<text:s/>αλλοδαπής.</text:span></text:p>
      <text:h text:style-name="P113" text:outline-level="6"><text:span text:style-name="T113_1">Άρθρο<text:s/>13<text:s/></text:span></text:h>
      <text:h text:style-name="P114" text:outline-level="6"><text:span text:style-name="T114_1">Κλάδος<text:s/>ΤΕ<text:s/>Διοικητικός<text:s/>-<text:s/>Λογιστικός</text:span></text:h>
      <text:p text:style-name="P115"><text:span text:style-name="T115_1">1.</text:span><text:span text:style-name="T115_2"><text:s/>Προσόν<text:s/>διορισμού<text:s/>στον<text:s/>εισαγωγικό<text:s/>βαθμό<text:s/>ορίζεται<text:s/>πτυχίο<text:s/>ή<text:s/>δίπλωμα<text:s/>όλων<text:s/>των<text:s/>τμημάτων<text:s/>της<text:s/>«Σχολής<text:s/>Διοίκησης<text:s/>και<text:s/>Οικονομίας»<text:s/>των<text:s/>ΤΕΙ,<text:s/>ή<text:s/>το<text:s/>ομώνυμο<text:s/>ή<text:s/>αντίστοιχης<text:s/>ειδικότητας<text:s/>πτυχίο<text:s/>ή<text:s/>δίπλωμα<text:s/>ισότιμων<text:s/>τίτλων<text:s/>σχολών<text:s/>της<text:s/>ημεδαπής<text:s/>ή<text:s/>αλλοδαπής.</text:span></text:p>
      <text:p text:style-name="P116"><text:span text:style-name="T116_1">2.</text:span><text:span text:style-name="T116_2"><text:s/>Στις<text:s/>διατάξεις<text:s/>της<text:s/>προηγούμενης<text:s/>παραγράφου<text:s/>γίνεται<text:s/>παραπομπή<text:s/>όταν<text:s/>τα<text:s/>παραπάνω<text:s/>προσόντα<text:s/>ανταποκρί-<text:s/>νονται<text:s/>στις<text:s/>απαιτήσεις<text:s/>κλάδων<text:s/>διαφορετικής<text:s/>ονομασίας.</text:span></text:p>
      <text:p text:style-name="P117"><text:span text:style-name="T117_1">3.</text:span><text:span text:style-name="T117_2"><text:s/>Όταν<text:s/>ο<text:s/>κλάδος<text:s/>είναι<text:s/>αμιγώς<text:s/>διοικητικός<text:s/>επιτρέπεται<text:s/>να<text:s/>περιορίζονται<text:s/>με<text:s/>την<text:s/>προκήρυξη<text:s/>τα<text:s/>προσόντα<text:s/>διορισμού<text:s/>σε<text:s/>πτυχία<text:s/>ή<text:s/>διπλώματα<text:s/>διοικητικών<text:s/>μόνο<text:s/>σπουδών<text:s/>γενικώς<text:s/>ή<text:s/>συγκεκριμένων<text:s/>ειδικοτήτων<text:s/>αυτών<text:s/>μετά<text:s/>από<text:s/>αίτημα<text:s/>του<text:s/>φορέα<text:s/>που<text:s/>εγκρίνεται<text:s/>από<text:s/>το<text:s/>ΑΣΕΠ.<text:s/>Το<text:s/>προηγούμενο<text:s/>εδάφιο<text:s/>εφαρμόζεται<text:s/>αναλόγως<text:s/>και<text:s/>στις<text:s/>περιπτώσεις<text:s/>που<text:s/>ο<text:s/>κλάδος<text:s/>είναι<text:s/>αμιγώς<text:s/>λογιστικός.</text:span></text:p>
      <text:h text:style-name="P118" text:outline-level="6"><text:span text:style-name="T118_1">Άρθρο<text:s/>14</text:span></text:h>
      <text:p text:style-name="P119"><text:span text:style-name="T119_1">Κλάδος<text:s/>ΤΕ<text:s/>Πληροφορικής(περιλαμβάνονται<text:s/>οι<text:s/>ειδικότητες:α)<text:s/>πληροφορικής<text:s/>(σχεδιασμούλογισμικού<text:s/>και<text:s/>εφαρμογών)<text:s/>καιβ)<text:s/>ηλεκτρονικών<text:s/>υπολογιστικών<text:s/>συστημάτων)</text:span></text:p>
      <text:p text:style-name="P120"><text:span text:style-name="T120_1">Προσόν<text:s/>διορισμού<text:s/>στον<text:s/>εισαγωγικό<text:s/>βαθμό<text:s/>ορίζεται<text:s/>το<text:s/>ομώνυμο<text:s/>ή<text:s/>ταυτόσημο<text:s/>κατά<text:s/>περιεχόμενο<text:s/>ειδικότητας<text:s/>πτυχίο<text:s/>ή<text:s/>δίπλωμα<text:s/>ΤΕΙ<text:s/>της<text:s/>ημεδαπής<text:s/>ή<text:s/>ισότιμων<text:s/>τίτλων<text:s/>σπουδών<text:s/>αντίστοιχης<text:s/>ειδικότητας<text:s/>σχολών<text:s/>της<text:s/>ημεδαπής<text:s/>ή<text:s/>αλλοδαπής.</text:span></text:p>
      <text:h text:style-name="P121" text:outline-level="6"><text:span text:style-name="T121_1">Άρθρο<text:s/>15<text:s/></text:span></text:h>
      <text:h text:style-name="P122" text:outline-level="6"><text:span text:style-name="T122_1">Κλάδος<text:s/>ΤΕ<text:s/>Τεχνολογικών<text:s/>Εφαρμογών</text:span></text:h>
      <text:p text:style-name="P123"><text:span text:style-name="T123_1">(περιλαμβάνονται<text:s/>όλες<text:s/>οι<text:s/>ειδικότητες<text:s/>της<text:s/>ΣχολήςΤεχνολογικών<text:s/>Εφαρμογών<text:s/>εκτός<text:s/>από<text:s/>τις<text:s/>ειδικότητεςΣχεδιασμού<text:s/>λογισμικού<text:s/>και<text:s/>εφαρμογών<text:s/>καιηλεκτρονικών<text:s/>υπολογιστικών<text:s/>συστημάτων)</text:span></text:p>
      <text:p text:style-name="P124"><text:span text:style-name="T124_1">1.</text:span><text:span text:style-name="T124_2"><text:s/>Προσόν<text:s/>διορισμού<text:s/>στον<text:s/>εισαγωγικό<text:s/>βαθμό<text:s/>ορίζεται<text:s/>το<text:s/>ομώνυμο<text:s/>ή<text:s/>αντίστοιχο<text:s/>κατά<text:s/>ειδικότητα<text:s/>πτυχίο<text:s/>ή<text:s/>δίπλωμα<text:s/>ΤΕΙ<text:s/>της<text:s/>ημεδαπής<text:s/>ή<text:s/>ισότιμων<text:s/>τίτλων<text:s/>σχολών<text:s/>της<text:s/>ημεδαπής<text:s/>ή<text:s/>αλλοδαπής.</text:span></text:p>
      <text:p text:style-name="P125"><text:span text:style-name="T125_1">2.</text:span><text:span text:style-name="T125_2"><text:s/>Σε<text:s/>περίπτωση<text:s/>που<text:s/>δεν<text:s/>καθίσταται<text:s/>δυνατή<text:s/>η<text:s/>πλήρωση<text:s/>κενών<text:s/>θέσεων<text:s/>από<text:s/>υποψηφίους<text:s/>με<text:s/>τα<text:s/>προσόντα<text:s/>της<text:s/>παραγράφου<text:s/>1,<text:s/>επιτρέπεται<text:s/>η<text:s/>κάλυψή<text:s/>τους<text:s/>με<text:s/>πτυχίο<text:s/>ή<text:s/>δίπλωμα<text:s/>συναφούς<text:s/>ειδικότητας<text:s/>που<text:s/>ορίζεται<text:s/>κάθε<text:s/>φορά<text:s/>με<text:s/>την<text:s/>προκήρυξη<text:s/>πλήρωσης<text:s/>κενών<text:s/>θέσεων,<text:s/>μετά<text:s/>από<text:s/>αίτημα<text:s/>του<text:s/>οικείου<text:s/>φορέα<text:s/>που<text:s/>εγκρίνεται<text:s/>από<text:s/>το<text:s/>ΑΣΕΠ.</text:span></text:p>
      <text:h text:style-name="P126" text:outline-level="6"><text:span text:style-name="T126_1">Άρθρο<text:s/>16<text:s/></text:span></text:h>
      <text:h text:style-name="P127" text:outline-level="6"><text:span text:style-name="T127_1">Κλάδος<text:s/>ΤΕ<text:s/>Γραφικών<text:s/>Τεχνών<text:s/>καιΚαλλιτεχνικών<text:s/>Σπουδών(περιλαμβάνονται<text:s/>οι<text:s/>ειδικότητες<text:s/>γραφιστικής,τεχνολογίας<text:s/>γραφικών<text:s/>τεχνών,<text:s/>φωτογραφίας,διακοσμητικής<text:s/>και<text:s/>συντήρησηςαρχαιοτήτων<text:s/>και<text:s/>έργων<text:s/>τέχνης)</text:span></text:h>
      <text:p text:style-name="P128"><text:span text:style-name="T128_1">1.</text:span><text:span text:style-name="T128_2"><text:s/>Προσόν<text:s/>διορισμού<text:s/>στον<text:s/>εισαγωγικό<text:s/>βαθμό<text:s/>ορίζεται<text:s/>το<text:s/>ομώνυμο<text:s/>ή<text:s/>αντίστοιχο<text:s/>κατά<text:s/>ειδικότητα<text:s/>πτυχίο<text:s/>ή<text:s/>δίπλωμα<text:s/>ΤΕΙ<text:s/>της<text:s/>ημεδαπής<text:s/>ή<text:s/>ισότιμων<text:s/>τίτλων<text:s/>σχολών<text:s/>της<text:s/>ημεδαπής<text:s/>ή<text:s/>αλλοδαπής.</text:span></text:p>
      <text:p text:style-name="P129"><text:span text:style-name="T129_1">2.</text:span><text:span text:style-name="T129_2"><text:s/>Σε<text:s/>περίπτωση<text:s/>που<text:s/>δεν<text:s/>καθίσταται<text:s/>δυνατή<text:s/>η<text:s/>πλήρωση<text:s/>κενών<text:s/>θέσεων<text:s/>από<text:s/>υποψηφίους<text:s/>με<text:s/>τα<text:s/>προσόντα<text:s/>της<text:s/>παραγράφου<text:s/>1,<text:s/>επιτρέπεται<text:s/>η<text:s/>κάλυψή<text:s/>τους<text:s/>με<text:s/>πτυχίο<text:s/>ή<text:s/>δίπλωμα<text:s/>συναφούς<text:s/>ειδικότητας<text:s/>που<text:s/>ορίζεται<text:s/>κάθε<text:s/>φορά<text:s/>με<text:s/>την<text:s/>προκήρυξη<text:s/>πλήρωσης<text:s/>κενών<text:s/>θέσεων,<text:s/>μετά<text:s/>από<text:s/>αίτημα<text:s/>του<text:s/>οικείου<text:s/>φορέα<text:s/>που<text:s/>εγκρίνεται<text:s/>από<text:s/>το<text:s/>ΑΣΕΠ.</text:span></text:p>
      <text:p text:style-name="P130"><text:span text:style-name="T130_1">ΚΛΑΔΟΙ<text:s/>ΔΕΥΤΕΡΟΒΑΘΜΙΑΣ<text:s/>ΕΚΠΑΙΔΕΥΣΗΣ<text:s/>(ΔΕ)</text:span></text:p>
      <text:h text:style-name="P131" text:outline-level="6"><text:span text:style-name="T131_1">Άρθρο<text:s/>17</text:span></text:h>
      <text:p text:style-name="P132"><text:span text:style-name="T132_1">1.</text:span><text:span text:style-name="T132_2"><text:s/>Για<text:s/>τους<text:s/>κλάδους<text:s/>ΔΕ<text:s/>μιας<text:s/>ή<text:s/>περισσοτέρων<text:s/>ειδικοτήτων<text:s/>των<text:s/>οποίων<text:s/>η<text:s/>ονομασία<text:s/>είναι<text:s/>ίδια<text:s/>με<text:s/>την<text:s/>ονομασία:</text:span></text:p>
      <text:p text:style-name="P133"><text:span text:style-name="T133_1">-</text:span><text:span text:style-name="T133_2"><text:tab/></text:span><text:span text:style-name="T133_3">Διπλώματος<text:s/>Επαγγελματικής<text:s/>Κατάρτισης<text:s/>ΙΕΚ<text:s/>ή</text:span></text:p>
      <text:p text:style-name="P134"><text:span text:style-name="T134_1">-</text:span><text:span text:style-name="T134_2"><text:tab/></text:span><text:span text:style-name="T134_3">πτυχίου:</text:span></text:p>
      <text:p text:style-name="P135"><text:span text:style-name="T135_1">-</text:span><text:span text:style-name="T135_2"><text:tab/></text:span><text:span text:style-name="T135_3">Α'<text:s/>ή<text:s/>Β'<text:s/>κύκλου<text:s/>σπουδών<text:s/>τεχνικού<text:s/>/<text:s/>επαγγελματικού<text:s/>εκπαιδευτηρίου<text:s/>ή</text:span></text:p>
      <text:p text:style-name="P136"><text:span text:style-name="T136_1">-</text:span><text:span text:style-name="T136_2"><text:tab/></text:span><text:span text:style-name="T136_3">απολυτηρίου<text:s/>τίτλου:</text:span></text:p>
      <text:p text:style-name="P137"><text:span text:style-name="T137_1">-</text:span><text:span text:style-name="T137_2"><text:tab/></text:span><text:span text:style-name="T137_3">ενιαίου<text:s/>πολυκλαδικού<text:s/>λυκείου<text:s/>ή</text:span></text:p>
      <text:p text:style-name="P138"><text:span text:style-name="T138_1">-</text:span><text:span text:style-name="T138_2"><text:tab/></text:span><text:span text:style-name="T138_3">τεχνικού<text:s/>επαγγελματικού<text:s/>λυκείου<text:s/>ή</text:span></text:p>
      <text:p text:style-name="P139"><text:span text:style-name="T139_1">-</text:span><text:span text:style-name="T139_2"><text:tab/></text:span><text:span text:style-name="T139_3">τεχνικής<text:s/>επαγγελματικής<text:s/>σχολής<text:s/>δευτεροβάθμιας<text:s/>εκπαίδευσης<text:s/>ή</text:span></text:p>
      <text:p text:style-name="P140"><text:span text:style-name="T140_1">-</text:span><text:span text:style-name="T140_2"><text:tab/></text:span><text:span text:style-name="T140_3">σχολής<text:s/>μαθητείας<text:s/>ΟΑΕΔ<text:s/>του<text:s/>Ν.<text:s/>1346/83<text:s/>ή</text:span></text:p>
      <text:p text:style-name="P141"><text:span text:style-name="T141_1">-</text:span><text:span text:style-name="T141_2"><text:tab/></text:span><text:span text:style-name="T141_3">άλλου<text:s/>ισότιμου<text:s/>τίτλου<text:s/>σχολικής<text:s/>μονάδας<text:s/>της<text:s/>ημεδαπής<text:s/>ή<text:s/>αλλοδαπής,</text:span></text:p>
      <text:p text:style-name="P142"><text:span text:style-name="T142_1">προσόν<text:s/>διορισμού<text:s/>ορίζεται<text:s/>το<text:s/>ομώνυμο<text:s/>ή<text:s/>αντίστοιχο<text:s/>πτυχίο<text:s/>ή<text:s/>δίπλωμα<text:s/>ή<text:s/>απολυτήριος<text:s/>τίτλος<text:s/>των<text:s/>παραπάνω<text:s/>σχολικών<text:s/>μονάδων.</text:span></text:p>
      <text:p text:style-name="P143"><text:span text:style-name="T143_1">2.</text:span><text:span text:style-name="T143_2"><text:s/>Σε<text:s/>περίπτωση<text:s/>που<text:s/>δεν<text:s/>καθίσταται<text:s/>δυνατή<text:s/>η<text:s/>πλήρωση<text:s/>κενών<text:s/>θέσεων<text:s/>από<text:s/>υποψηφίους<text:s/>με<text:s/>το<text:s/>ανωτέρω<text:s/>προσόν<text:s/>επιτρέπεται<text:s/>ο<text:s/>διορισμός<text:s/>με<text:s/>προσόν<text:s/>απολυτήριο<text:s/>τίτλο<text:s/>συναφούς<text:s/>ειδικότητας<text:s/>που<text:s/>ορίζεται<text:s/>κάθε<text:s/>φορά<text:s/>με<text:s/>την<text:s/>προκήρυξη<text:s/>πλήρωσης<text:s/>των<text:s/>θέσεων.</text:span></text:p>
      <text:h text:style-name="P144" text:outline-level="6"><text:span text:style-name="T144_1">Άρθρο<text:s/>18<text:s/></text:span></text:h>
      <text:h text:style-name="P145" text:outline-level="6"><text:span text:style-name="T145_1">Κλάδος<text:s/>ΔΕ<text:s/>Διοικητικών<text:s/>Γραμματέων</text:span></text:h>
      <text:p text:style-name="P146"><text:span text:style-name="T146_1">1.</text:span><text:span text:style-name="T146_2"><text:s/>Προσόν<text:s/>διορισμού<text:s/>στον<text:s/>εισαγωγικό<text:s/>βαθμό<text:s/>ορίζεται:</text:span></text:p>
      <text:p text:style-name="P147"><text:span text:style-name="T147_1">-</text:span><text:span text:style-name="T147_2"><text:tab/></text:span><text:span text:style-name="T147_3">Δίπλωμα<text:s/>Επαγγελματικής<text:s/>Κατάρτισης<text:s/>Ι.Ε.Κ.,<text:s/>οποιοσδήποτε<text:s/>ειδικότητας<text:s/>του<text:s/>τομέα<text:s/>Χρηματοπιστωτικών<text:s/>και<text:s/>Διοικητικών<text:s/>Υπηρεσιών<text:s/>(πρώην<text:s/>Οικονομίας<text:s/>και<text:s/>Διοίκησης)<text:s/>ή</text:span></text:p>
      <text:p text:style-name="P148"><text:span text:style-name="T148_1">-</text:span><text:span text:style-name="T148_2"><text:tab/></text:span><text:span text:style-name="T148_3">Πτυχίο<text:s/>Α'<text:s/>ή<text:s/>Β'<text:s/>κύκλου<text:s/>Σπουδών<text:s/>Τεχνικού<text:s/>Επαγγελματικού<text:s/>Εκπαιδευτηρίου<text:s/>οποιοσδήποτε<text:s/>ειδικότητας<text:s/>του<text:s/>τομέα<text:s/>Οικονομίας<text:s/>και<text:s/>Διοίκησης<text:s/>ή</text:span></text:p>
      <text:p text:style-name="P149"><text:span text:style-name="T149_1">-</text:span><text:span text:style-name="T149_2"><text:tab/></text:span><text:span text:style-name="T149_3">Απολυτήριος<text:s/>τίτλος:</text:span></text:p>
      <text:p text:style-name="P150"><text:span text:style-name="T150_1">-</text:span><text:span text:style-name="T150_2"><text:tab/></text:span><text:span text:style-name="T150_3">Ενιαίου<text:s/>Λυκείου<text:s/>ή</text:span></text:p>
      <text:p text:style-name="P151"><text:span text:style-name="T151_1">-</text:span><text:span text:style-name="T151_2"><text:tab/></text:span><text:span text:style-name="T151_3">Ενιαίου<text:s/>Πολυκλαδικού<text:s/>Λυκείου,<text:s/>Κλάδων:</text:span></text:p>
      <text:p text:style-name="P152"><text:span text:style-name="T152_1">α)</text:span><text:span text:style-name="T152_2"><text:tab/></text:span><text:span text:style-name="T152_3">Διοικητικών<text:s/>Υπηρεσιών<text:s/>-<text:s/>Γραμματέων</text:span></text:p>
      <text:p text:style-name="P153"><text:span text:style-name="T153_1">β)</text:span><text:span text:style-name="T153_2"><text:tab/></text:span><text:span text:style-name="T153_3">Οικονομίας</text:span></text:p>
      <text:p text:style-name="P154"><text:span text:style-name="T154_1">γ)</text:span><text:span text:style-name="T154_2"><text:tab/></text:span><text:span text:style-name="T154_3">Βιβλιοθηκονομίας<text:s/>ή</text:span></text:p>
      <text:p text:style-name="P155"><text:span text:style-name="T155_1">-</text:span><text:span text:style-name="T155_2"><text:tab/></text:span><text:span text:style-name="T155_3">Τεχνικού<text:s/>Επαγγελματικού<text:s/>Λυκείου<text:s/>των<text:s/>τμημάτων:</text:span></text:p>
      <text:p text:style-name="P156"><text:span text:style-name="T156_1">α)</text:span><text:span text:style-name="T156_2"><text:tab/></text:span><text:span text:style-name="T156_3">Ξενοδοχειακών<text:s/>Επιχειρήσεων,</text:span></text:p>
      <text:p text:style-name="P157"><text:span text:style-name="T157_1">β)</text:span><text:span text:style-name="T157_2"><text:tab/></text:span><text:span text:style-name="T157_3">Υπαλλήλων<text:s/>Επιχειρήσεων<text:s/>Μεταφορών,</text:span></text:p>
      <text:p text:style-name="P158"><text:span text:style-name="T158_1">γ)</text:span><text:span text:style-name="T158_2"><text:tab/></text:span><text:span text:style-name="T158_3">Υπαλλήλων<text:s/>Λογιστηρίου,</text:span></text:p>
      <text:p text:style-name="P159"><text:span text:style-name="T159_1">δ)</text:span><text:span text:style-name="T159_2"><text:tab/></text:span><text:span text:style-name="T159_3">Υπαλλήλων<text:s/>Διοίκησης,</text:span></text:p>
      <text:p text:style-name="P160"><text:span text:style-name="T160_1">ε)</text:span><text:span text:style-name="T160_2"><text:tab/></text:span><text:span text:style-name="T160_3">Εμπορικών<text:s/>Επιχειρήσεων<text:s/>ή</text:span></text:p>
      <text:p text:style-name="P161"><text:span text:style-name="T161_1">-</text:span><text:span text:style-name="T161_2"><text:tab/></text:span><text:span text:style-name="T161_3">Λυκείου<text:s/>Γενικής<text:s/>Κατεύθυνσης</text:span></text:p>
      <text:p text:style-name="P162"><text:span text:style-name="T162_1">ή<text:s/>άλλος<text:s/>ισότιμος<text:s/>και<text:s/>αντίστοιχος<text:s/>τίτλος<text:s/>σχολικής<text:s/>μονάδας<text:s/>της<text:s/>ημεδαπής<text:s/>ή<text:s/>αλλοδαπής<text:s/>και<text:s/>επιπλέον<text:s/>γνώση<text:s/>επεξεργασίας<text:s/>κειμένων<text:s/>σε<text:s/>ηλεκτρονικό<text:s/>υπολογιστή.</text:span></text:p>
      <text:p text:style-name="P163"><text:span text:style-name="T163_1">2.</text:span><text:span text:style-name="T163_2"><text:s/>Με<text:s/>την<text:s/>προκήρυξη<text:s/>πλήρωσης<text:s/>θέσεων<text:s/>μπορεί<text:s/>να<text:s/>ορίζονται<text:s/>θέσεις<text:s/>αποκλειστικά<text:s/>ειδικότητας<text:s/>λογιστικής.<text:s/>Στην<text:s/>περίπτωση<text:s/>αυτή<text:s/>τα<text:s/>παραπάνω<text:s/>προσόντα<text:s/>μπορεί<text:s/>να<text:s/>περιορίζονται<text:s/>σε<text:s/>πτυχία<text:s/>ή<text:s/>διπλώματα<text:s/>ή<text:s/>απολυτήριους<text:s/>τίτλους,<text:s/>λογιστικών<text:s/>μόνο<text:s/>σπουδών<text:s/>γενικώς,<text:s/>ή<text:s/>συγκεκριμένων<text:s/>ειδικοτήτων<text:s/>αυτών,<text:s/>μετά<text:s/>από<text:s/>αίτημα<text:s/>του<text:s/>φορέα<text:s/>που<text:s/>εγκρίνεται<text:s/>από<text:s/>το<text:s/>ΑΣΕΠ.</text:span></text:p>
      <text:p text:style-name="P164"><text:span text:style-name="T164_1">Στην<text:s/>περίπτωση<text:s/>που<text:s/>οι<text:s/>ανάγκες<text:s/>επιμέρους<text:s/>υπηρεσιών<text:s/>απαιτούν<text:s/>και<text:s/>γνώση<text:s/>Στενογραφίας,<text:s/>αυτό<text:s/>ορίζεται<text:s/>κάθε<text:s/>φορά<text:s/>με<text:s/>την<text:s/>προκήρυξη<text:s/>πλήρωσης<text:s/>κενών<text:s/>Θέσεων.</text:span></text:p>
      <text:p text:style-name="P165"><text:span text:style-name="T165_1">4.</text:span><text:span text:style-name="T165_2"><text:s/>Τα<text:s/>προσόντα<text:s/>διορισμού<text:s/>του<text:s/>παρόντος<text:s/>άρθρου<text:s/>ισχύουν<text:s/>και<text:s/>για<text:s/>τις<text:s/>περιπτώσεις<text:s/>πλήρωσης<text:s/>θέσεων<text:s/>υφισταμένων<text:s/>κλάδων<text:s/>ΔΕ<text:s/>Διοικητικού<text:s/>-<text:s/>Λογιστικού<text:s/>και<text:s/>ΔΕ<text:s/>Δακτυλο-<text:s/>γράφων<text:s/>-<text:s/>Στενογράφων.</text:span></text:p>
      <text:h text:style-name="P166" text:outline-level="6"><text:span text:style-name="T166_1">Άρθρο<text:s/>19<text:s/></text:span></text:h>
      <text:h text:style-name="P167" text:outline-level="6"><text:span text:style-name="T167_1">Κλάδος<text:s/>ΔΕ<text:s/>Προσωπικού<text:s/>Η/Υ<text:s/>(ή<text:s/>ΔΕ<text:s/>Πληροφορικής)(περιλαμβάνονται<text:s/>οι<text:s/>ειδικότητες:</text:span></text:h>
      <text:p text:style-name="P168"><text:span text:style-name="T168_1">α)</text:span><text:span text:style-name="T168_2"><text:tab/></text:span><text:span text:style-name="T168_3">Προγραμματιστών<text:s/>ηλεκτρονικών<text:s/>υπολογιστών,β)<text:s/>Χειριστών<text:s/>ηλεκτρονικών<text:s/>υπολογιστών(περιλαμβάνονται<text:s/>και<text:s/>οι<text:s/>εργασίες<text:s/>εισαγωγήςστοιχείων<text:s/>μέσω<text:s/>Η/Υ<text:s/>ή<text:s/>διατρητικών<text:s/>μηχανών)</text:span></text:p>
      <text:p text:style-name="P169"><text:span text:style-name="T169_1">1.</text:span><text:span text:style-name="T169_2"><text:s/>Προσόντα<text:s/>διορισμού<text:s/>στον<text:s/>εισαγωγικό<text:s/>βαθμό<text:s/>ορίζονται<text:s/>τα<text:s/>προβλεπόμενα<text:s/>στην<text:s/>παρ.<text:s/>1<text:s/>του<text:s/>άρθρου<text:s/>17.</text:span></text:p>
      <text:p text:style-name="P170"><text:span text:style-name="T170_1">2.</text:span><text:span text:style-name="T170_2"><text:s/>Ειδικώς<text:s/>για<text:s/>την<text:s/>ειδικότητα<text:s/>χειριστών<text:s/>Η/Υ,<text:s/>σε<text:s/>περίπτωση<text:s/>που<text:s/>δεν<text:s/>καθίσταται<text:s/>δυνατή<text:s/>η<text:s/>πλήρωση<text:s/>θέσεων<text:s/>από<text:s/>υποψηφίους<text:s/>με<text:s/>τα<text:s/>παραπάνω<text:s/>προσόντα,<text:s/>επιτρέπεται<text:s/>ο<text:s/>διορισμός<text:s/>με<text:s/>προσόν<text:s/>απολυτήριο<text:s/>τίτλο<text:s/>οποιουδήποτε<text:s/>τύπου<text:s/>λυκείου<text:s/>ή<text:s/>ισότιμου<text:s/>σχολείου<text:s/>και<text:s/>διετή<text:s/>αντίστοιχη<text:s/>εμπειρία.</text:span></text:p>
      <text:h text:style-name="P171" text:outline-level="6"><text:span text:style-name="T171_1">Άρθρο<text:s/>20<text:s/></text:span></text:h>
      <text:h text:style-name="P172" text:outline-level="6"><text:span text:style-name="T172_1">Κλάδος<text:s/>ΔΕ<text:s/>Τεχνικός</text:span></text:h>
      <text:p text:style-name="P173"><text:span text:style-name="T173_1">1.</text:span><text:span text:style-name="T173_2"><text:s/>Περιλαμβάνονται<text:s/>όλες<text:s/>οι<text:s/>ειδικότητες:</text:span></text:p>
      <text:p text:style-name="P174"><text:span text:style-name="T174_1">α)</text:span><text:span text:style-name="T174_2"><text:tab/></text:span><text:span text:style-name="T174_3">των<text:s/>τομέων:</text:span></text:p>
      <text:p text:style-name="P175"><text:span text:style-name="T175_1">-</text:span><text:span text:style-name="T175_2"><text:tab/></text:span><text:span text:style-name="T175_3">Μηχανολογικού</text:span></text:p>
      <text:p text:style-name="P176"><text:span text:style-name="T176_1">-</text:span><text:span text:style-name="T176_2"><text:tab/></text:span><text:span text:style-name="T176_3">Ηλεκτρονικού</text:span></text:p>
      <text:p text:style-name="P177"><text:span text:style-name="T177_1">-</text:span><text:span text:style-name="T177_2"><text:tab/></text:span><text:span text:style-name="T177_3">Ηλεκτρολογικού</text:span></text:p>
      <text:p text:style-name="P178"><text:span text:style-name="T178_1">-</text:span><text:span text:style-name="T178_2"><text:tab/></text:span><text:span text:style-name="T178_3">Κατασκευών,</text:span></text:p>
      <text:p text:style-name="P179"><text:span text:style-name="T179_1">Α'<text:s/>ή<text:s/>Β'<text:s/>κύκλου<text:s/>σπουδών<text:s/>των<text:s/>Τεχνικών<text:s/>-<text:s/>Επαγγελματικών<text:s/>Εκπαιδευτηρίων,</text:span></text:p>
      <text:p text:style-name="P180"><text:span text:style-name="T180_1">β)</text:span><text:span text:style-name="T180_2"><text:tab/></text:span><text:span text:style-name="T180_3">των<text:s/>κλάδων:</text:span></text:p>
      <text:p text:style-name="P181"><text:span text:style-name="T181_1">-</text:span><text:span text:style-name="T181_2"><text:tab/></text:span><text:span text:style-name="T181_3">Δομικών<text:s/>έργων</text:span></text:p>
      <text:p text:style-name="P182"><text:span text:style-name="T182_1">-</text:span><text:span text:style-name="T182_2"><text:tab/></text:span><text:span text:style-name="T182_3">Μηχανολογίας</text:span></text:p>
      <text:p text:style-name="P183"><text:span text:style-name="T183_1">-</text:span><text:span text:style-name="T183_2"><text:tab/></text:span><text:span text:style-name="T183_3">Ηλεκτρολογίας</text:span></text:p>
      <text:p text:style-name="P184"><text:span text:style-name="T184_1">-</text:span><text:span text:style-name="T184_2"><text:tab/></text:span><text:span text:style-name="T184_3">Ηλεκτρονικής,<text:s/>των<text:s/>ενιαίων<text:s/>πολυκλαδικών<text:s/>λυκείων,<text:s/>γ)<text:s/>των<text:s/>τομέων:</text:span></text:p>
      <text:p text:style-name="P185"><text:span text:style-name="T185_1">-</text:span><text:span text:style-name="T185_2"><text:tab/></text:span><text:span text:style-name="T185_3">μηχανολογικού</text:span></text:p>
      <text:p text:style-name="P186"><text:span text:style-name="T186_1">-</text:span><text:span text:style-name="T186_2"><text:tab/></text:span><text:span text:style-name="T186_3">ηλεκτρολογικού</text:span></text:p>
      <text:p text:style-name="P187"><text:span text:style-name="T187_1">-</text:span><text:span text:style-name="T187_2"><text:tab/></text:span><text:span text:style-name="T187_3">ηλεκτρονικού<text:s/>και</text:span></text:p>
      <text:p text:style-name="P188"><text:span text:style-name="T188_1">-</text:span><text:span text:style-name="T188_2"><text:tab/></text:span><text:span text:style-name="T188_3">δομικού,<text:s/>των<text:s/>τεχνικών<text:s/>-<text:s/>επαγγελματικών<text:s/>λυκείων,<text:s/>δ)<text:s/>των<text:s/>τμημάτων:</text:span></text:p>
      <text:p text:style-name="P189"><text:span text:style-name="T189_1">-</text:span><text:span text:style-name="T189_2"><text:tab/></text:span><text:span text:style-name="T189_3">μηχανολογικού,</text:span></text:p>
      <text:p text:style-name="P190"><text:span text:style-name="T190_1">-</text:span><text:span text:style-name="T190_2"><text:tab/></text:span><text:span text:style-name="T190_3">ηλεκτρολογικού,</text:span></text:p>
      <text:p text:style-name="P191"><text:span text:style-name="T191_1">-</text:span><text:span text:style-name="T191_2"><text:tab/></text:span><text:span text:style-name="T191_3">ηλεκτρονικού<text:s/>και</text:span></text:p>
      <text:p text:style-name="P192"><text:span text:style-name="T192_1">-</text:span><text:span text:style-name="T192_2"><text:tab/></text:span><text:span text:style-name="T192_3">δομικών<text:s/>κατασκευών,<text:s/>των<text:s/>τεχνικών<text:s/>-<text:s/>επαγγελματικών<text:s/>σχολών.</text:span></text:p>
      <text:p text:style-name="P193"><text:span text:style-name="T193_1">Περιλαμβάνονται,<text:s/>επίσης,<text:s/>αντίστοιχες<text:s/>ειδικότητες<text:s/>των<text:s/>τομέων<text:s/>Ι.Ε.Κ.,<text:s/>αντίστοιχες<text:s/>ειδικότητες<text:s/>των<text:s/>σχολών<text:s/>μαθητείας<text:s/>Ο.Α.Ε.Δ.<text:s/>του<text:s/>Ν.<text:s/>1346/1983<text:s/>(ΦΕΚ<text:s/>46/Α'),<text:s/>ή<text:s/>άλλων<text:s/>ισότιμων<text:s/>τίτλων<text:s/>σχολικών<text:s/>μονάδων<text:s/>της<text:s/>ημεδαπής<text:s/>ή<text:s/>αλλοδαπής,<text:s/>καθώς<text:s/>και<text:s/>η<text:s/>ειδικότητα<text:s/>χειριστών<text:s/>χωματουργικών<text:s/>και<text:s/>ανυψωτικών<text:s/>μηχανημάτων.</text:span></text:p>
      <text:p text:style-name="P194"><text:span text:style-name="T194_1">2.</text:span><text:span text:style-name="T194_2"><text:s/>Προσόν<text:s/>διορισμού<text:s/>στον<text:s/>εισαγωγικό<text:s/>βαθμό<text:s/>ορίζεται<text:s/>το<text:s/>ομώνυμο<text:s/>ή<text:s/>αντίστοιχο<text:s/>κατά<text:s/>περίπτωση<text:s/>ειδικότητας<text:s/>πτυχίο<text:s/>ή<text:s/>δίπλωμα<text:s/>σχολικών<text:s/>μονάδων<text:s/>της<text:s/>προηγούμενης<text:s/>παραγράφου.</text:span></text:p>
      <text:p text:style-name="P195"><text:span text:style-name="T195_1">Σε<text:s/>περίπτωση<text:s/>που<text:s/>δεν<text:s/>καθίσταται<text:s/>δυνατή<text:s/>η<text:s/>πλήρωση<text:s/>κενών<text:s/>θέσεων<text:s/>από<text:s/>υποψηφίους<text:s/>με<text:s/>τα<text:s/>προσόντα<text:s/>της<text:s/>προηγούμενης<text:s/>παραγράφου<text:s/>επιτρέπεται<text:s/>η<text:s/>κάλυψή<text:s/>τους<text:s/>από<text:s/>υποψηφίους<text:s/>με<text:s/>απολυτήριο<text:s/>τίτλο<text:s/>σχολικών<text:s/>μονάδων<text:s/>Δευτεροβάθμιας<text:s/>εκπαίδευσης<text:s/>συναφούς<text:s/>ειδικότητας<text:s/>που<text:s/>ορίζεται<text:s/>κάθε<text:s/>φορά<text:s/>με<text:s/>την<text:s/>προκήρυξη<text:s/>πλήρωσης<text:s/>των<text:s/>θέσεων.</text:span></text:p>
      <text:p text:style-name="P196"><text:span text:style-name="T196_1">4.</text:span><text:span text:style-name="T196_2"><text:s/>Σε<text:s/>περίπτωση<text:s/>που<text:s/>δεν<text:s/>καθίσταται<text:s/>δυνατή<text:s/>η<text:s/>πλήρωση<text:s/>των<text:s/>θέσεων<text:s/>του<text:s/>κλάδου<text:s/>αυτού<text:s/>από<text:s/>υποψηφίους<text:s/>με<text:s/>τα<text:s/>προσόντα<text:s/>της<text:s/>παραγράφου<text:s/>3,<text:s/>επιτρέπεται<text:s/>η<text:s/>κάλυψή<text:s/>τους<text:s/>με<text:s/>προσόν<text:s/>απολυτήριο<text:s/>τίτλο<text:s/>αντίστοιχης<text:s/>ειδικότητας<text:s/>αναγνωρισμένης<text:s/>κατώτερης<text:s/>τεχνικής<text:s/>σχολής<text:s/>ή<text:s/>με<text:s/>τριετή<text:s/>τουλάχιστον<text:s/>αντίστοιχη<text:s/>εμπειρία.<text:s/>Στην<text:s/>τελευταία<text:s/>περίπτωση<text:s/>ο<text:s/>υποψήφιος<text:s/>πρέπει<text:s/>να<text:s/>έχει<text:s/>τουλάχιστον<text:s/>απολυτήριο<text:s/>τίτλο<text:s/>υποχρεωτικής<text:s/>εκπαίδευσης.</text:span></text:p>
      <text:h text:style-name="P197" text:outline-level="6"><text:span text:style-name="T197_1">Άρθρο<text:s/>21<text:s/></text:span></text:h>
      <text:h text:style-name="P198" text:outline-level="6"><text:span text:style-name="T198_1">ΔΕ<text:s/>Οδηγών</text:span></text:h>
      <text:p text:style-name="P199"><text:span text:style-name="T199_1">Προσόν<text:s/>διορισμού<text:s/>στον<text:s/>εισαγωγικό<text:s/>βαθμό<text:s/>ορίζεται:</text:span></text:p>
      <text:p text:style-name="P200"><text:span text:style-name="T200_1">1.</text:span><text:span text:style-name="T200_2"><text:s/>Δίπλωμα<text:s/>επαγγελματικής<text:s/>κατάρτισης<text:s/>Ι.Ε.Κ.<text:s/>ειδικοτήτων<text:s/>(α)<text:s/>τεχνικού<text:s/>αυτοκινήτων<text:s/>οχημάτων<text:s/>ή<text:s/>(β)<text:s/>εκπαιδευτή<text:s/>υποψηφίων<text:s/>οδηγών<text:s/>αυτοκινήτων<text:s/>ή<text:s/>πτυχίο<text:s/>Α'<text:s/>ή<text:s/>Β'<text:s/>κύκλου<text:s/>σπουδών<text:s/>ΤΕΕ<text:s/>ειδικότητας<text:s/>Μηχανών<text:s/>και<text:s/>Συστημάτων<text:s/>Αυτοκινήτου<text:s/>ή<text:s/>απολυτήριος<text:s/>τίτλος<text:s/>ενιαίου<text:s/>πολυκλαδικού<text:s/>λυκείου<text:s/>τμήματος<text:s/>Μηχανικών<text:s/>αυτοκινήτων<text:s/>ή<text:s/>τεχνικής<text:s/>επαγγελματικής<text:s/>σχολής<text:s/>Δευτεροβάθμιας<text:s/>εκπαίδευσης<text:s/>ειδικότητας<text:s/>Μηχανών<text:s/>Αυτοκινήτου<text:s/>ή<text:s/>σχολής<text:s/>Μαθητείας<text:s/>του<text:s/>Ο.Α.Ε.Δ.<text:s/>ειδικότητας<text:s/>Μηχανοτεχνίτη<text:s/>αυτοκινήτου<text:s/>ή<text:s/>άλλος<text:s/>ισότιμος<text:s/>τίτλος<text:s/>σχολικής<text:s/>μονάδας<text:s/>της<text:s/>ημεδαπής<text:s/>ή<text:s/>αλλοδαπής,<text:s/>αντίστοιχης<text:s/>ή<text:s/>συναφούς<text:s/>ειδικότητας<text:s/>που<text:s/>καθορίζεται<text:s/>κάθε<text:s/>φορά<text:s/>με<text:s/>την<text:s/>προκήρυξη<text:s/>πλήρωσης<text:s/>των<text:s/>θέσεων.</text:span></text:p>
      <text:p text:style-name="P201"><text:span text:style-name="T201_1">2.</text:span><text:span text:style-name="T201_2"><text:s/>Σε<text:s/>περίπτωση<text:s/>που<text:s/>δεν<text:s/>καθίσταται<text:s/>δυνατή<text:s/>η<text:s/>πλήρωση<text:s/>των<text:s/>θέσεων<text:s/>από<text:s/>υποψήφιους<text:s/>με<text:s/>τα<text:s/>προσόντα<text:s/>της<text:s/>προηγούμενης<text:s/>παραγράφου<text:s/>επιτρέπεται<text:s/>η<text:s/>πρόσληψη<text:s/>με<text:s/>προσόν<text:s/>διορισμού<text:s/>οποιοδήποτε<text:s/>απολυτήριο<text:s/>τίτλο<text:s/>σχολικής<text:s/>μονάδας<text:s/>Δευτεροβάθμιας<text:s/>εκπαίδευσης.</text:span></text:p>
      <text:p text:style-name="P202"><text:span text:style-name="T202_1">3.</text:span><text:span text:style-name="T202_2"><text:s/>Σε<text:s/>κάθε<text:s/>περίπτωση<text:s/>απαιτείται<text:s/>και<text:s/>επαγγελματική<text:s/>άδεια<text:s/>οδήγησης<text:s/>η<text:s/>κατηγορία<text:s/>της<text:s/>οποίας<text:s/>ορίζεται<text:s/>με<text:s/>την<text:s/>προκήρυξη.</text:span></text:p>
      <text:p text:style-name="P203"><text:span text:style-name="T203_1">4.</text:span><text:span text:style-name="T203_2"><text:s/>Με<text:s/>την<text:s/>προκήρυξη<text:s/>πλήρωσης<text:s/>των<text:s/>θέσεων<text:s/>μπορεί<text:s/>να<text:s/>καθορίζεται<text:s/>προσθέτως<text:s/>και<text:s/>συγκεκριμένη<text:s/>επαγγελματική<text:s/>εμπειρία.</text:span></text:p>
      <text:h text:style-name="P204" text:outline-level="6"><text:span text:style-name="T204_1">Άρθρο<text:s/>22</text:span></text:h>
      <text:p text:style-name="P205"><text:span text:style-name="T205_1">Κλάδος<text:s/>ΔΕ<text:s/>Μεταφραστών<text:s/>-<text:s/>Διερμηνέων(περιλαμβάνονται<text:s/>οι<text:s/>ειδικότητες<text:s/>μιας<text:s/>ή<text:s/>περισσότερωνξένων<text:s/>γλωσσών)</text:span></text:p>
      <text:p text:style-name="P206"><text:span text:style-name="T206_1">Προσόν<text:s/>διορισμού<text:s/>στον<text:s/>εισαγωγικό<text:s/>βαθμό<text:s/>ορίζεται<text:s/>απολυτήριος<text:s/>τίτλος<text:s/>σχολών<text:s/>του<text:s/>άρθρου<text:s/>18<text:s/>του<text:s/>διατάγματος<text:s/>αυτού,<text:s/>άριστη<text:s/>γνώση<text:s/>μιας<text:s/>ή<text:s/>περισσοτέρων<text:s/>κατά<text:s/>περίπτωση,<text:s/>ξένων<text:s/>γλωσσών,<text:s/>που<text:s/>ορίζονται<text:s/>με<text:s/>την<text:s/>προκήρυξη<text:s/>πλήρωσης<text:s/>θέσεων<text:s/>και<text:s/>επιπλέον<text:s/>γνώση<text:s/>επεξεργασίας<text:s/>κειμένων<text:s/>και<text:s/>πινάκων<text:s/>σε<text:s/>Η/Υ.</text:span></text:p>
      <text:h text:style-name="P207" text:outline-level="6"><text:span text:style-name="T207_1">Άρθρο<text:s/>23<text:s/></text:span></text:h>
      <text:h text:style-name="P208" text:outline-level="6"><text:span text:style-name="T208_1">Κλάδος<text:s/>ΔΕ<text:s/>Τηλεφωνητών</text:span></text:h>
      <text:p text:style-name="P209"><text:span text:style-name="T209_1">1.</text:span><text:span text:style-name="T209_2"><text:s/>Προσόν<text:s/>διορισμού<text:s/>στον<text:s/>εισαγωγικό<text:s/>βαθμό<text:s/>ορίζεται<text:s/>πτυχίο<text:s/>σχολών<text:s/>εκπαίδευσης<text:s/>τυφλών<text:s/>τηλεφωνητών<text:s/>που<text:s/>εποπτεύονται<text:s/>από<text:s/>το<text:s/>Υπουργείο<text:s/>Υγείας<text:s/>και<text:s/>Πρόνοιας.<text:s/>Κάθε<text:s/>φορά<text:s/>που<text:s/>δεν<text:s/>είναι<text:s/>δυνατή<text:s/>η<text:s/>κάλυψη<text:s/>θέσεων<text:s/>από<text:s/>υποψήφιους<text:s/>με<text:s/>τα<text:s/>ανωτέρω<text:s/>προσόντα,<text:s/>επιτρέπεται<text:s/>ο<text:s/>διορισμός<text:s/>με<text:s/>τα<text:s/>προσόντα<text:s/>του<text:s/>άρθρου<text:s/>18<text:s/>του<text:s/>παρόντος.</text:span></text:p>
      <text:p text:style-name="P210"><text:span text:style-name="T210_1">2.</text:span><text:span text:style-name="T210_2"><text:s/>Σε<text:s/>όσες<text:s/>περιπτώσεις<text:s/>θέσεις<text:s/>τηλεφωνητών<text:s/>εντάσσονται<text:s/>ως<text:s/>ειδικότητα<text:s/>σε<text:s/>άλλους<text:s/>κλάδους,<text:s/>προσόν<text:s/>διορισμού<text:s/>για<text:s/>τις<text:s/>θέσεις<text:s/>αυτές<text:s/>ορίζεται<text:s/>αποκλειστικά<text:s/>το<text:s/>προσόν<text:s/>της<text:s/>παραγράφου<text:s/>1<text:s/>του<text:s/>παρόντος<text:s/>άρθρου.</text:span></text:p>
      <text:h text:style-name="P211" text:outline-level="6"><text:span text:style-name="T211_1">Άρθρο<text:s/>24</text:span></text:h>
      <text:p text:style-name="P212"><text:span text:style-name="T212_1">Κλάδος<text:s/>ΔΕ<text:s/>Τυπογραφίας(περιλαμβάνονται<text:s/>οι<text:s/>ειδικότητες<text:s/>εκτυπώσεων,γραφικών<text:s/>τεχνών,<text:s/>φωτοσύνθεσης<text:s/>και<text:s/>άλλεςσυναφείς<text:s/>ειδικότητες<text:s/>τυπογραφίας)</text:span></text:p>
      <text:p text:style-name="P213"><text:span text:style-name="T213_1">Προσόντα<text:s/>διορισμού<text:s/>στον<text:s/>εισαγωγικό<text:s/>βαθμό<text:s/>ορίζονται<text:s/>τα<text:s/>προβλεπόμενα<text:s/>κατά<text:s/>περίπτωση<text:s/>ειδικότητας<text:s/>από<text:s/>το<text:s/>άρθρο<text:s/>17<text:s/>του<text:s/>παρόντος.</text:span></text:p>
      <text:p text:style-name="P214"><text:span text:style-name="T214_1">ΚΛΑΔΟΙ<text:s/>ΥΠΟΧΡΕΩΤΙΚΗΣ<text:s/>ΕΚΠΑΙΔΕΥΣΗΣ<text:s/>(ΥΕ)</text:span></text:p>
      <text:h text:style-name="P215" text:outline-level="6"><text:span text:style-name="T215_1">Άρθρο<text:s/>25</text:span></text:h>
      <text:p text:style-name="P216"><text:span text:style-name="T216_1">Προσόντα<text:s/>διορισμού<text:s/>σε<text:s/>κλάδους<text:s/>ΥΕ</text:span></text:p>
      <text:p text:style-name="P217"><text:span text:style-name="T217_1">Προσόν<text:s/>διορισμού<text:s/>στον<text:s/>εισαγωγικό<text:s/>βαθμό<text:s/>των<text:s/>κλάδων<text:s/>ΥΕ<text:s/>ορίζεται<text:s/>ο<text:s/>απολυτήριος<text:s/>τίτλος<text:s/>υποχρεωτικής<text:s/>εκπαίδευσης<text:s/>(δηλαδή<text:s/>απολυτήριο<text:s/>τριταξίου<text:s/>γυμνασίου<text:s/>ή<text:s/>για<text:s/>υποψήφιους<text:s/>που<text:s/>έχουν<text:s/>αποφοιτήσει<text:s/>μέχρι<text:s/>και<text:s/>το<text:s/>1980<text:s/>απολυτήριο<text:s/>δημοτικού<text:s/>σχολείου),<text:s/>ή<text:s/>ισοδύναμος<text:s/>απολυτήριος<text:s/>τίτλος<text:s/>κατώτερης<text:s/>τεχνικής<text:s/>σχολής<text:s/>του<text:s/>Ν.Δ.<text:s/>580/1970.</text:span></text:p>
      <text:p text:style-name="P218"><text:span text:style-name="T218_1">ΓΕΝΙΚΕΣ<text:s/>ΔΙΑΤΑΞΕΙΣ</text:span></text:p>
      <text:h text:style-name="P219" text:outline-level="6"><text:span text:style-name="T219_1">Άρθρο<text:s/>26</text:span></text:h>
      <text:p text:style-name="P220"><text:span text:style-name="T220_1">1.</text:span><text:span text:style-name="T220_2"><text:s/>Σε<text:s/>κάθε<text:s/>κλάδο<text:s/>ΠΕ<text:s/>ή<text:s/>ΤΕ<text:s/>που<text:s/>η<text:s/>ονομασία<text:s/>του<text:s/>είναι<text:s/>ίδια<text:s/>με<text:s/>την<text:s/>ονομασία<text:s/>σχολής<text:s/>ή<text:s/>τμήματος<text:s/>Α.Ε.Ι.<text:s/>ή<text:s/>Τ.Ε.Ι.<text:s/>περιλαμβάνονται<text:s/>όλες<text:s/>οι<text:s/>ειδικότητες<text:s/>της<text:s/>οικείας<text:s/>σχολής<text:s/>ή<text:s/>τμήματος<text:s/>εκτός<text:s/>αν<text:s/>ορίζεται<text:s/>διαφορετικά<text:s/>στο<text:s/>παρόν<text:s/>διάταγμα<text:s/>ή<text:s/>στις<text:s/>οικείες<text:s/>οργανικές<text:s/>διατάξεις<text:s/>ή<text:s/>κανονισμούς.</text:span></text:p>
      <text:p text:style-name="P221"><text:span text:style-name="T221_1">2.</text:span><text:span text:style-name="T221_2"><text:s/>Όπου<text:s/>με<text:s/>το<text:s/>παρόν<text:s/>διάταγμα<text:s/>ως<text:s/>προσόν<text:s/>διορισμού<text:s/>ορίζεται<text:s/>«το<text:s/>ταυτόσημο<text:s/>κατά<text:s/>περιεχόμενο<text:s/>ειδικότητας<text:s/>πτυχίο<text:s/>ή<text:s/>δίπλωμα»,<text:s/>η<text:s/>έννοια<text:s/>του<text:s/>όρου<text:s/>αυτού<text:s/>είναι<text:s/>ότι<text:s/>το<text:s/>πτυχίο<text:s/>περί<text:s/>του<text:s/>οποίου<text:s/>πρόκειται,<text:s/>στηρίζεται<text:s/>σε<text:s/>σπουδές<text:s/>που<text:s/>καλύπτουν<text:s/>με<text:s/>πλήρη<text:s/>επάρκεια<text:s/>το<text:s/>από<text:s/>την<text:s/>προκήρυξη<text:s/>ζητούμενο<text:s/>γνωστικό<text:s/>αντικείμενο.<text:s/>Την<text:s/>περί<text:s/>αυτού<text:s/>βεβαίωση<text:s/>χορηγεί<text:s/>η<text:s/>εκδούσα<text:s/>το<text:s/>πτυχίο<text:s/>σχολή<text:s/>τριτοβάθμιας<text:s/>εκπαίδευσης.</text:span></text:p>
      <text:p text:style-name="P222"><text:span text:style-name="T222_1">3.</text:span><text:span text:style-name="T222_2"><text:s/>Σε<text:s/>κάθε<text:s/>κλάδο<text:s/>ΔΕ<text:s/>που<text:s/>η<text:s/>ονομασία<text:s/>του<text:s/>είναι<text:s/>ίδια<text:s/>με<text:s/>την<text:s/>ονομασία<text:s/>τομέα<text:s/>κύκλων<text:s/>τεχνικού<text:s/>-<text:s/>επαγγελματικού<text:s/>Εκπαιδευτηρίου<text:s/>ή<text:s/>κλάδου<text:s/>ενιαίου<text:s/>πολυκλαδικού<text:s/>λυκείου<text:s/>ή<text:s/>τομέα<text:s/>τεχνικού<text:s/>-<text:s/>επαγγελματικού<text:s/>λυκείου,<text:s/>περιλαμβάνονται<text:s/>όλες<text:s/>οι<text:s/>ειδικότητες<text:s/>του<text:s/>οικείου<text:s/>κλάδου<text:s/>ή<text:s/>τομέα,<text:s/>καθώς<text:s/>και<text:s/>οι<text:s/>αντίστοιχες<text:s/>ή<text:s/>συναφείς<text:s/>ειδικότητες<text:s/>των<text:s/>τομέων<text:s/>ΙΕΚ<text:s/>ή<text:s/>τμημάτων<text:s/>τεχνικών<text:s/>-<text:s/>επαγγελματικών<text:s/>σχολών<text:s/>ή<text:s/>σχολών<text:s/>μαθητείας<text:s/>του<text:s/>Ο.Α.Ε.Δ.<text:s/>ή<text:s/>άλλων<text:s/>ισότιμων<text:s/>σχολικών<text:s/>μονάδων,<text:s/>εκτός<text:s/>αν<text:s/>ορίζεται<text:s/>διαφορετικά<text:s/>στο<text:s/>παρόν<text:s/>διάταγμα<text:s/>ή<text:s/>στις<text:s/>οικείες<text:s/>οργανικές<text:s/>διατάξεις<text:s/>ή<text:s/>κανονισμούς.</text:span></text:p>
      <text:p text:style-name="P223"><text:span text:style-name="T223_1">4.</text:span><text:span text:style-name="T223_2"><text:s/>Σε<text:s/>κάθε<text:s/>περίπτωση<text:s/>ο<text:s/>αριθμός<text:s/>των<text:s/>θέσεων<text:s/>κατά<text:s/>ειδικότητα<text:s/>καθορίζεται<text:s/>είτε<text:s/>με<text:s/>τους<text:s/>οργανισμούς<text:s/>ή<text:s/>κανονισμούς,<text:s/>είτε<text:s/>με<text:s/>την<text:s/>προκήρυξη<text:s/>πλήρωσης<text:s/>θέσεων.</text:span></text:p>
      <text:p text:style-name="P224"><text:span text:style-name="T224_1">5.</text:span><text:span text:style-name="T224_2"><text:s/>Για<text:s/>τους<text:s/>αποφοίτους<text:s/>των<text:s/>ΙΕΚ<text:s/>ως<text:s/>βαθμός<text:s/>διπλώματος<text:s/>για<text:s/>το<text:s/>διορισμό<text:s/>ή<text:s/>πρόσληψη<text:s/>στο<text:s/>δημόσιο<text:s/>τομέα<text:s/>νοείται<text:s/>ο<text:s/>μέσος<text:s/>όρος<text:s/>βαθμολογίας<text:s/>στο<text:s/>θεωρητικό<text:s/>μέρος<text:s/>των<text:s/>εξετάσεων<text:s/>πιστοποίησης,<text:s/>ο<text:s/>αναφερόμενος<text:s/>σε<text:s/>βεβαίωση<text:s/>που<text:s/>εκδίδεται<text:s/>από<text:s/>τον<text:s/>ΟΕΕΚ<text:s/>και<text:s/>η<text:s/>οποία<text:s/>δεν<text:s/>ισχύει<text:s/>αυτοτε-<text:s/>λώς,<text:s/>αλλά<text:s/>αποτελεί<text:s/>αναπόσπαστο<text:s/>παράρτημα<text:s/>του<text:s/>διπλώματος.</text:span></text:p>
      <text:p text:style-name="P225"><text:span text:style-name="T225_1">6.</text:span><text:span text:style-name="T225_2"><text:s/>Για<text:s/>όποιους<text:s/>κλάδους<text:s/>ή<text:s/>ειδικότητες<text:s/>ως<text:s/>προσόν<text:s/>διορισμού<text:s/>απαιτείται<text:s/>ορισμένη<text:s/>γνώση<text:s/>ή<text:s/>εμπειρία,<text:s/>αυτή<text:s/>αποδεικνύεται:</text:span></text:p>
      <text:p text:style-name="P226"><text:span text:style-name="T226_1">α)</text:span><text:span text:style-name="T226_2"><text:tab/></text:span><text:span text:style-name="T226_3">Είτε<text:s/>με<text:s/>τυχόν<text:s/>υπάρχουσα<text:s/>δικαστική<text:s/>απόφαση,<text:s/>από<text:s/>την<text:s/>οποία<text:s/>προκύπτει<text:s/>το<text:s/>είδος<text:s/>της<text:s/>παρασχεθείσης<text:s/>εργασίας<text:s/>και<text:s/>η<text:s/>χρονική<text:s/>διάρκεια<text:s/>της<text:s/>παροχής<text:s/>της.</text:span></text:p>
      <text:p text:style-name="P227"><text:span text:style-name="T227_1">β)</text:span><text:span text:style-name="T227_2"><text:tab/></text:span><text:span text:style-name="T227_3">Είτε<text:s/>με<text:s/>ομοίου<text:s/>περιεχομένου<text:s/>βεβαίωση<text:s/>αρμόδιας,<text:s/>Ελληνικής<text:s/>ή<text:s/>αλλοδαπής<text:s/>δημόσιας<text:s/>αρχής.</text:span></text:p>
      <text:p text:style-name="P228"><text:span text:style-name="T228_1">γ)</text:span><text:span text:style-name="T228_2"><text:tab/></text:span><text:span text:style-name="T228_3">Είτε<text:s/>με<text:s/>όμοια<text:s/>βεβαίωση<text:s/>νομικού<text:s/>προσώπου<text:s/>του<text:s/>άρθρου<text:s/>14<text:s/>παρ.<text:s/>1<text:s/>Ν.<text:s/>2190/1994<text:s/>και<text:s/>του<text:s/>άρθρου<text:s/>1<text:s/>παρ.<text:s/>3<text:s/>του<text:s/>Ν.<text:s/>2527/1997.</text:span></text:p>
      <text:p text:style-name="P229"><text:span text:style-name="T229_1">δ)</text:span><text:span text:style-name="T229_2"><text:tab/></text:span><text:span text:style-name="T229_3">Είτε<text:s/>με<text:s/>όμοια<text:s/>βεβαίωση<text:s/>του<text:s/>οικείου<text:s/>ασφαλιστικού<text:s/>φορέα.</text:span></text:p>
      <text:p text:style-name="P230"><text:span text:style-name="T230_1">ε)</text:span><text:span text:style-name="T230_2"><text:tab/></text:span><text:span text:style-name="T230_3">Εάν<text:s/>από<text:s/>την<text:s/>προσκομιζόμενη<text:s/>βεβαίωση<text:s/>του<text:s/>οικείου<text:s/>ασφαλιστικού<text:s/>φορέα<text:s/>δεν<text:s/>προκύπτει<text:s/>το<text:s/>είδος<text:s/>της<text:s/>παρασχεθείσης<text:s/>εργασίας,<text:s/>τότε<text:s/>απαιτούνται<text:s/>επιπλέον<text:s/>βεβαίωση<text:s/>εργοδότη<text:s/>και<text:s/>υπεύθυνη<text:s/>δήλωση<text:s/>του<text:s/>υποψηφίου<text:s/>κατά<text:s/>το<text:s/>άρθρο<text:s/>8<text:s/>Ν.<text:s/>1599/1986<text:s/>(ΦΕΚ<text:s/>75<text:s/>Α),<text:s/>σε<text:s/>συνδυασμό<text:s/>πάντοτε<text:s/>και<text:s/>με<text:s/>το<text:s/>βιβλιάριο<text:s/>κύριας<text:s/>ασφάλισης.</text:span></text:p>
      <text:p text:style-name="P231"><text:span text:style-name="T231_1">Ειδικά<text:s/>η<text:s/>απαιτούμενη<text:s/>για<text:s/>οποιοδήποτε<text:s/>κλάδο<text:s/>κατηγορίας<text:s/>ΠΕ<text:s/>ή<text:s/>ΤΕ<text:s/>ή<text:s/>ΔΕ<text:s/>γνώση<text:s/>επεξεργασίας<text:s/>ελληνικών<text:s/>ή<text:s/>και<text:s/>ξενόγλωσσων<text:s/>κειμένων<text:s/>και<text:s/>πινάκων<text:s/>με<text:s/>χρήση<text:s/>Η/Υ,<text:s/>εφόσον<text:s/>δεν<text:s/>είναι<text:s/>δυνατό<text:s/>να<text:s/>αποδειχθεί<text:s/>σύμφωνα<text:s/>με<text:s/>τα<text:s/>οριζόμενα<text:s/>στα<text:s/>προηγούμενα<text:s/>εδάφια<text:s/>της<text:s/>παραγράφου<text:s/>αυτής,<text:s/>αποδεικνύεται<text:s/>με<text:s/>υπεύθυνη<text:s/>δήλωση<text:s/>του<text:s/>άρθρου<text:s/>8<text:s/>του<text:s/>Ν.<text:s/>1599/1986,<text:s/>εκτός<text:s/>αν<text:s/>ορίζεται<text:s/>διαφορετικά<text:s/>από<text:s/>τη<text:s/>σχετική<text:s/>προκήρυξη.<text:s/>Στην<text:s/>περίπτωση<text:s/>ψευδούς<text:s/>δήλωσης,<text:s/>ο<text:s/>διορισμός<text:s/>ανακαλείται<text:s/>υποχρεωτικά,<text:s/>με<text:s/>απόφαση<text:s/>του<text:s/>αρμοδίου<text:s/>οργάνου<text:s/>(παρ.<text:s/>3<text:s/>του<text:s/>άρθρου<text:s/>10<text:s/>του<text:s/>N.<text:s/>2839/2000,<text:s/>ΦΕΚ<text:s/>196).</text:span></text:p>
      <text:p text:style-name="P232"><text:span text:style-name="T232_1">7.</text:span><text:span text:style-name="T232_2"><text:s/>Εμπειρία<text:s/>που<text:s/>προκύπτει<text:s/>κατά<text:s/>τη<text:s/>διάρκεια<text:s/>στρατιωτικής<text:s/>θητείας<text:s/>αναγνωρίζεται<text:s/>μόνο<text:s/>εφόσον<text:s/>η<text:s/>σχετική<text:s/>ειδικότητα<text:s/>έχει<text:s/>αποκτηθεί<text:s/>πριν<text:s/>την<text:s/>κατάταξη<text:s/>του<text:s/>υποψήφιου,<text:s/>ενώ<text:s/>στην<text:s/>περίπτωση<text:s/>που<text:s/>η<text:s/>ειδικότητα<text:s/>αποκτάται<text:s/>κατά<text:s/>τη<text:s/>διάρκεια<text:s/>της<text:s/>θητείας,<text:s/>η<text:s/>σχετική<text:s/>εμπειρία<text:s/>αναγνωρίζεται<text:s/>από<text:s/>την<text:s/>απόκτησή<text:s/>της<text:s/>και<text:s/>μετά.</text:span></text:p>
      <text:p text:style-name="P233"><text:span text:style-name="T233_1">8.</text:span><text:span text:style-name="T233_2"><text:s/>Για<text:s/>όσες<text:s/>ειδικότητες<text:s/>απαιτείται<text:s/>κατά<text:s/>τις<text:s/>κείμενες<text:s/>διατάξεις<text:s/>άδεια<text:s/>άσκησης<text:s/>του<text:s/>αντίστοιχου<text:s/>επαγγέλματος,<text:s/>απαγορεύεται<text:s/>η<text:s/>πρόσληψη<text:s/>χωρίς<text:s/>την<text:s/>άδεια<text:s/>αυτή.<text:s/>Το<text:s/>επίπεδο<text:s/>ή<text:s/>η<text:s/>τάξη<text:s/>της<text:s/>κατά<text:s/>περίπτωση<text:s/>άδειας,<text:s/>εφόσον<text:s/>δεν<text:s/>καθορίζεται<text:s/>με<text:s/>τον<text:s/>οργανισμό<text:s/>ή<text:s/>κανονισμό,<text:s/>ορίζεται<text:s/>με<text:s/>την<text:s/>προκήρυξη<text:s/>πλήρωσης<text:s/>των<text:s/>θέσεων.<text:s/>Αν<text:s/>η<text:s/>άδεια<text:s/>άσκησης<text:s/>του<text:s/>αυτού<text:s/>επαγγέλματος<text:s/>χορηγείται<text:s/>σε<text:s/>κατόχους<text:s/>διαφορετικών<text:s/>πτυχίων<text:s/>ή<text:s/>διπλωμάτων<text:s/>ή<text:s/>απολυτηρίων<text:s/>τίτλων<text:s/>της<text:s/>ημεδαπής,<text:s/>τότε<text:s/>αυτά<text:s/>αποτελούν<text:s/>τυπικό<text:s/>προσόν<text:s/>διορισμού<text:s/>στον<text:s/>οικείο<text:s/>κλάδο<text:s/>ή<text:s/>ειδικότητα<text:s/>με<text:s/>την<text:s/>προϋπόθεση<text:s/>όμως<text:s/>της<text:s/>ισοτιμίας<text:s/>των<text:s/>τίτλων<text:s/>αυτών.</text:span></text:p>
      <text:p text:style-name="P234"><text:span text:style-name="T234_1">9.</text:span><text:span text:style-name="T234_2"><text:s/>Για<text:s/>την<text:s/>κάλυψη<text:s/>θέσεων<text:s/>κλάδων<text:s/>ή<text:s/>ειδικοτήτων<text:s/>κατηγορίας<text:s/>ΠΕ<text:s/>γίνονται<text:s/>δεκτοί<text:s/>και<text:s/>υποψήφιοι,<text:s/>ανεξαρτήτως<text:s/>του<text:s/>βασικού<text:s/>τίτλου<text:s/>σπουδών<text:s/>που<text:s/>κατέχουν,<text:s/>εφόσον<text:s/>είναι<text:s/>κάτοχοι<text:s/>διδακτορικού<text:s/>διπλώματος<text:s/>ελληνικού<text:s/>Α.Ε.Ι.<text:s/>ή<text:s/>αναγνωρισμένου<text:s/>της<text:s/>αλλοδαπής,<text:s/>με<text:s/>επιστημονική<text:s/>εξειδίκευση<text:s/>στο<text:s/>γνωστικό<text:s/>αντικείμενο<text:s/>των<text:s/>επιστημών<text:s/>για<text:s/>τις<text:s/>οποίες<text:s/>απαιτούνται<text:s/>οι<text:s/>κατά<text:s/>περίπτωση<text:s/>βασικοί<text:s/>τίτλοι.</text:span></text:p>
      <text:h text:style-name="P235" text:outline-level="6"><text:span text:style-name="T235_1">Άρθρο<text:s/>27<text:s/></text:span></text:h>
      <text:h text:style-name="P236" text:outline-level="6"><text:span text:style-name="T236_1">Πρόσθετα<text:s/>προσόντα<text:s/>διορισμού</text:span></text:h>
      <text:p text:style-name="P237"><text:span text:style-name="T237_1">1.</text:span><text:span text:style-name="T237_2"><text:s/>Για<text:s/>όλες<text:s/>τις<text:s/>ειδικότητες<text:s/>των<text:s/>κλάδων<text:s/>ΠΕ<text:s/>και<text:s/>ΤΕ<text:s/>ως<text:s/>πρόσθετα<text:s/>προσόντα<text:s/>διορισμού<text:s/>εφεξής<text:s/>ορίζονται<text:s/>υποχρεωτικά:</text:span></text:p>
      <text:p text:style-name="P238"><text:span text:style-name="T238_1">(α)<text:s/>Η<text:s/>γνώση<text:s/>επεξεργασίας<text:s/>ελληνικών<text:s/>και<text:s/>ξενόγλωσσων<text:s/>κειμένων<text:s/>και<text:s/>πινάκων<text:s/>σε<text:s/>Η/Υ.<text:s/>Σε<text:s/>περίπτωση<text:s/>που<text:s/>απαιτείται<text:s/>επιπλέον<text:s/>και<text:s/>γνώση<text:s/>συγκεκριμένου<text:s/>προγράμματος<text:s/>σχετικού<text:s/>με<text:s/>την<text:s/>κατά<text:s/>περίπτωση<text:s/>ειδικότητα,<text:s/>αυτή<text:s/>καθορίζεται<text:s/>κάθε<text:s/>φορά<text:s/>με<text:s/>την<text:s/>προκήρυξη.</text:span></text:p>
      <text:p text:style-name="P239"><text:span text:style-name="T239_1">(β)<text:s/>Η<text:s/>άριστη<text:s/>ή<text:s/>η<text:s/>πολύ<text:s/>καλή<text:s/>γνώση<text:s/>μιας<text:s/>ξένης<text:s/>γλώσσας,<text:s/>κατά<text:s/>προτίμηση<text:s/>εκ<text:s/>των<text:s/>χωρών<text:s/>-<text:s/>μελών<text:s/>της<text:s/>Ευρωπαϊκής<text:s/>Ένωσης,<text:s/>που<text:s/>καθορίζεται<text:s/>κάθε<text:s/>φορά<text:s/>με<text:s/>την<text:s/>προκήρυξη.</text:span></text:p>
      <text:p text:style-name="P240"><text:span text:style-name="T240_1">2.</text:span><text:span text:style-name="T240_2"><text:s/>Για<text:s/>τη<text:s/>διαπίστωση<text:s/>των<text:s/>πρόσθετων<text:s/>αυτών<text:s/>προσόντων<text:s/>εφαρμόζονται<text:s/>οι<text:s/>διατάξεις<text:s/>των<text:s/>άρθρων<text:s/>26<text:s/>παρ.<text:s/>6<text:s/>και<text:s/>28<text:s/>αντίστοιχα.</text:span></text:p>
      <text:p text:style-name="P241"><text:span text:style-name="T241_1">3.</text:span><text:span text:style-name="T241_2"><text:s/>Με<text:s/>την<text:s/>προκήρυξη<text:s/>πλήρωσης<text:s/>θέσεων<text:s/>μπορεί<text:s/>να<text:s/>ορίζεται<text:s/>ότι,<text:s/>στην<text:s/>περίπτωση<text:s/>κατά<text:s/>την<text:s/>οποία<text:s/>δεν<text:s/>καθίσταται<text:s/>δυνατή<text:s/>η<text:s/>πλήρωση<text:s/>θέσεων<text:s/>με<text:s/>τα<text:s/>προσόντα<text:s/>της<text:s/>παραγράφου<text:s/>1,<text:s/>επιτρέπεται<text:s/>η<text:s/>κάλυψή<text:s/>τους<text:s/>από<text:s/>υποψηφίους<text:s/>χωρίς<text:s/>τα<text:s/>προσόντα<text:s/>της<text:s/>παρ.<text:s/>1<text:s/>ή<text:s/>/<text:s/>και<text:s/>με<text:s/>γνώση<text:s/>ξένης<text:s/>γλώσσας<text:s/>σε<text:s/>επίπεδο<text:s/>κατώτερο<text:s/>αυτού<text:s/>που<text:s/>καθορίζεται<text:s/>με<text:s/>την<text:s/>προκήρυξη.</text:span></text:p>
      <text:h text:style-name="P242" text:outline-level="6"><text:span text:style-name="T242_1">Άρθρο<text:s/>28<text:s/></text:span></text:h>
      <text:h text:style-name="P243" text:outline-level="6"><text:span text:style-name="T243_1">Γνώση<text:s/>ξένης<text:s/>γλώσσας<text:s/>και<text:s/>απόδειξη<text:s/>αυτής</text:span></text:h>
      <text:p text:style-name="P244"><text:span text:style-name="T244_1">1.</text:span><text:span text:style-name="T244_2"><text:s/>Η<text:s/>γνώση<text:s/>ξένης<text:s/>γλώσσας,<text:s/>όπου<text:s/>αυτή<text:s/>απαιτείται<text:s/>ως<text:s/>πρόσθετο<text:s/>προσόν<text:s/>διορισμού,<text:s/>ορίζεται<text:s/>στα<text:s/>ακόλουθα<text:s/>επίπεδα:</text:span></text:p>
      <text:p text:style-name="P245"><text:span text:style-name="T245_1">α.<text:s/>Άριστη<text:s/>γνώση<text:s/>(άριστα)</text:span></text:p>
      <text:p text:style-name="P246"><text:span text:style-name="T246_1">β.<text:s/>Πολύ<text:s/>καλή<text:s/>γνώση<text:s/>(λίαν<text:s/>καλώς)</text:span></text:p>
      <text:p text:style-name="P247"><text:span text:style-name="T247_1">γ.<text:s/>Καλή<text:s/>γνώση<text:s/>(καλώς)</text:span></text:p>
      <text:p text:style-name="P248"><text:span text:style-name="T248_1">δ.<text:s/>Μέτρια<text:s/>γνώση<text:s/>(μετρίως)</text:span></text:p>
      <text:p text:style-name="P249"><text:span text:style-name="T249_1">Η<text:s/>απαιτούμενη<text:s/>κατά<text:s/>περίπτωση<text:s/>κλάδου<text:s/>ή<text:s/>ειδικότητας<text:s/>ξένη<text:s/>γλώσσα<text:s/>και<text:s/>το<text:s/>επίπεδο<text:s/>της<text:s/>γνώσης<text:s/>αυτής<text:s/>καθορίζεται<text:s/>είτε<text:s/>με<text:s/>τους<text:s/>οργανισμούς<text:s/>είτε<text:s/>με<text:s/>την<text:s/>προκήρυξη<text:s/>πλήρωσης<text:s/>των<text:s/>θέσεων.</text:span></text:p>
      <text:p text:style-name="P250"><text:span text:style-name="T250_1">2.</text:span><text:span text:style-name="T250_2"><text:s/>Όπου<text:s/>ως<text:s/>τυπικό<text:s/>προσόν<text:s/>διορισμού<text:s/>ορίζεται<text:s/>η<text:s/>άριστη<text:s/>γνώση<text:s/>ξένης<text:s/>γλώσσας,<text:s/>για<text:s/>τη<text:s/>διαπίστωση<text:s/>της<text:s/>γνώσης<text:s/>αυτής<text:s/>απαιτείται<text:s/>κρατικό<text:s/>πιστοποιητικό<text:s/>γλωσσομάθειας<text:s/>επιπέδου<text:s/>II<text:s/>του<text:s/>Ν.<text:s/>2740/1999<text:s/>(ΦΕΚ<text:s/>186<text:s/>Α)<text:s/>ή<text:s/>άδεια<text:s/>επάρκειας<text:s/>διδασκαλίας<text:s/>ξένων<text:s/>γλωσσών<text:s/>κατά<text:s/>τις<text:s/>εκάστοτε<text:s/>ισχύουσες<text:s/>διατάξεις,<text:s/>ή<text:s/>πτυχίο<text:s/>ή<text:s/>δίπλωμα<text:s/>ή<text:s/>πιστοποιητικό,<text:s/>κατά<text:s/>περίπτωση<text:s/>γλώσσας,<text:s/>ως<text:s/>εξής:</text:span></text:p>
      <text:p text:style-name="P251"><text:span text:style-name="T251_1">Α'<text:s/>Για<text:s/>την<text:s/>Αγγλική<text:s/>γλώσσα:</text:span></text:p>
      <text:p text:style-name="P252"><text:span text:style-name="T252_1">1)<text:s/>Πτυχίο<text:s/>τμήματος<text:s/>Αγγλικής<text:s/>Γλώσσας<text:s/>και<text:s/>Φιλολογίας<text:s/>ΑΕΙ<text:s/>της<text:s/>ημεδαπής<text:s/>ή</text:span></text:p>
      <text:p text:style-name="P253"><text:span text:style-name="T253_1">2)<text:s/>Οποιοδήποτε<text:s/>αναγνωρισμένο<text:s/>πτυχίο<text:s/>ή<text:s/>δίπλωμα<text:s/>Αγγλόφωνου<text:s/>ιδρύματος<text:s/>τριτοβάθμιας<text:s/>εκπαίδευσης<text:s/>της<text:s/>αλλοδαπής<text:s/>ή<text:s/>πιστοποιητικό<text:s/>επιτυχούς<text:s/>παρακολούθησης<text:s/>δύο<text:s/>τουλάχιστον<text:s/>ετών<text:s/>σε<text:s/>αγγλόφωνο<text:s/>ίδρυμα<text:s/>τριτοβάθμιας<text:s/>εκπαίδευσης</text:span></text:p>
      <text:p text:style-name="P254"><text:span text:style-name="T254_1">3)<text:s/>Αναγνωρισμένος<text:s/>διδακτορικός<text:s/>τίτλος<text:s/>ή<text:s/>μεταπτυχιακός<text:s/>τίτλος<text:s/>ετήσιας<text:s/>τουλάχιστον<text:s/>φοίτησης<text:s/>Αγγλόφωνου<text:s/>ΑΕΙ<text:s/>ή</text:span></text:p>
      <text:p text:style-name="P255"><text:span text:style-name="T255_1">4)<text:s/>Πτυχίο<text:s/>ξένων<text:s/>γλωσσών<text:s/>μετάφρασης<text:s/>και<text:s/>διερμηνείας<text:s/>ΑΕΙ<text:s/>της<text:s/>ημεδαπής<text:s/>ή<text:s/>ισότιμο<text:s/>αντίστοιχης<text:s/>ειδικότητας<text:s/>της<text:s/>αλλοδαπής<text:s/>ή</text:span></text:p>
      <text:p text:style-name="P256"><text:span text:style-name="T256_1">5)<text:s/>Απολυτήριος<text:s/>τίτλος<text:s/>Αγγλόφωνων<text:s/>σχολών<text:s/>ισότιμων<text:s/>των<text:s/>ελληνικών<text:s/>σχολών<text:s/>Δευτεροβάθμιας<text:s/>Εκπαίδευσης<text:s/>ή</text:span></text:p>
      <text:p text:style-name="P257"><text:span text:style-name="T257_1">6)<text:s/>Πιστοποιητικό<text:s/>διδακτικού<text:s/>έργου<text:s/>σε<text:s/>Αγγλόφωνο<text:s/>ίδρυμα<text:s/>τριτοβάθμιας<text:s/>εκπαίδευσης<text:s/>της<text:s/>αλλοδαπής<text:s/>διάρκειας<text:s/>τουλάχιστον<text:s/>ενός<text:s/>(1)<text:s/>ακαδημαϊκού<text:s/>έτους<text:s/>ή</text:span></text:p>
      <text:p text:style-name="P258"><text:span text:style-name="T258_1">7)<text:s/>Πιστοποιητικό<text:s/>Proficiency<text:s/>των<text:s/>Πανεπιστημίων<text:s/>Cambridge<text:s/>ή<text:s/>Michigan<text:s/>ή<text:s/>άλλων<text:s/>πανεπιστημίων<text:s/>δημόσιου<text:s/>χαρακτήρα.</text:span></text:p>
      <text:p text:style-name="P259"><text:span text:style-name="T259_1">Β'<text:s/>Για<text:s/>τη<text:s/>Γαλλική<text:s/>γλώσσα:</text:span></text:p>
      <text:p text:style-name="P260"><text:span text:style-name="T260_1">1)<text:s/>Πτυχίο<text:s/>τμήματος<text:s/>Γαλλικής<text:s/>Γλώσσας<text:s/>και<text:s/>Φιλολογίας<text:s/>ΑΕΙ<text:s/>της<text:s/>ημεδαπής<text:s/>ή</text:span></text:p>
      <text:p text:style-name="P261"><text:span text:style-name="T261_1">2)<text:s/>Οποιοδήποτε<text:s/>αναγνωρισμένο<text:s/>πτυχίο<text:s/>ή<text:s/>δίπλωμα<text:s/>Γαλλόφωνου<text:s/>ιδρύματος<text:s/>τριτοβάθμιας<text:s/>εκπαίδευσης<text:s/>της<text:s/>αλλοδαπής<text:s/>ή<text:s/>πιστοποιητικό<text:s/>επιτυχούς<text:s/>παρακολούθησης<text:s/>δύο<text:s/>ετών<text:s/>σε<text:s/>γαλλόφωνο<text:s/>ίδρυμα<text:s/>τριτοβάθμιας<text:s/>εκπαίδευσης<text:s/>ή</text:span></text:p>
      <text:p text:style-name="P262"><text:span text:style-name="T262_1">3)<text:s/>Αναγνωρισμένος<text:s/>διδακτορικός<text:s/>τίτλος<text:s/>ή<text:s/>μεταπτυχιακός<text:s/>τίτλος<text:s/>ετήσιας<text:s/>τουλάχιστον<text:s/>φοίτησης<text:s/>Γαλλόφωνου<text:s/>ΑΕΙ<text:s/>ή</text:span></text:p>
      <text:p text:style-name="P263"><text:span text:style-name="T263_1">4)<text:s/>Πτυχίο<text:s/>ξένων<text:s/>γλωσσών<text:s/>μετάφρασης<text:s/>και<text:s/>διερμηνείας<text:s/>ΑΕΙ<text:s/>της<text:s/>ημεδαπής<text:s/>ή<text:s/>ισότιμο<text:s/>αντίστοιχης<text:s/>ειδικότητας<text:s/>της<text:s/>αλλοδαπής<text:s/>ή</text:span></text:p>
      <text:p text:style-name="P264"><text:span text:style-name="T264_1">5)<text:s/>Απολυτήριος<text:s/>τίτλος<text:s/>Γαλλόφωνων<text:s/>σχολών<text:s/>ισότιμων<text:s/>των<text:s/>ελληνικών<text:s/>σχολών<text:s/>Δευτεροβάθμιας<text:s/>Εκπαίδευσης<text:s/>ή</text:span></text:p>
      <text:p text:style-name="P265"><text:span text:style-name="T265_1">6)<text:s/>Πιστοποιητικό<text:s/>διδακτικού<text:s/>έργου<text:s/>σε<text:s/>Γαλλόφωνο<text:s/>ίδρυμα<text:s/>τριτοβάθμιας<text:s/>εκπαίδευσης<text:s/>της<text:s/>αλλοδαπής<text:s/>διάρκειας<text:s/>τουλάχιστον<text:s/>ενός<text:s/>(1)<text:s/>ακαδημαϊκού<text:s/>έτους<text:s/>ή</text:span></text:p>
      <text:p text:style-name="P266"><text:span text:style-name="T266_1">7)<text:s/>Δίπλωμα<text:s/>Σορβόννης<text:s/>(τουλάχιστον<text:s/>SORBONNE<text:s/>II<text:s/>LETTRES<text:s/>MODERNES).</text:span></text:p>
      <text:p text:style-name="P267"><text:span text:style-name="T267_1">8)<text:s/>Δίπλωμα<text:s/>ALLIANCE<text:s/>FRANCAISE<text:s/>ή</text:span></text:p>
      <text:p text:style-name="P268"><text:span text:style-name="T268_1">9)<text:s/>Πιστοποιητικό<text:s/>D.A.L.F.<text:s/>-<text:s/>OPTION<text:s/>LETTRES.</text:span></text:p>
      <text:p text:style-name="P269"><text:span text:style-name="T269_1">Γ'<text:s/>Για<text:s/>τη<text:s/>Γερμανική<text:s/>γλώσσα:</text:span></text:p>
      <text:p text:style-name="P270"><text:span text:style-name="T270_1">1)<text:s/>Πτυχίο<text:s/>τμήματος<text:s/>Γερμανικής<text:s/>Γλώσσας<text:s/>και<text:s/>Φιλολογίας<text:s/>ΑΕΙ<text:s/>της<text:s/>ημεδαπής<text:s/>ή</text:span></text:p>
      <text:p text:style-name="P271"><text:span text:style-name="T271_1">2)<text:s/>Οποιοδήποτε<text:s/>αναγνωρισμένο<text:s/>πτυχίο<text:s/>ή<text:s/>δίπλωμα<text:s/>Γερμανόφωνου<text:s/>ιδρύματος<text:s/>τριτοβάθμιας<text:s/>εκπαίδευσης<text:s/>της<text:s/>αλλοδαπής<text:s/>ή<text:s/>πιστοποιητικό<text:s/>επιτυχούς<text:s/>παρακολούθησης<text:s/>δύο<text:s/>ετών<text:s/>σε<text:s/>γερμανόφωνο<text:s/>ίδρυμα<text:s/>τριτοβάθμιας<text:s/>εκπαίδευσης<text:s/>ή</text:span></text:p>
      <text:p text:style-name="P272"><text:span text:style-name="T272_1">3)<text:s/>Αναγνωρισμένος<text:s/>διδακτορικός<text:s/>τίτλος<text:s/>ή<text:s/>μεταπτυχιακός<text:s/>τίτλος<text:s/>ετήσιας<text:s/>τουλάχιστον<text:s/>φοίτησης<text:s/>Γερμανόφωνου<text:s/>ΑΕΙ<text:s/>ή</text:span></text:p>
      <text:p text:style-name="P273"><text:span text:style-name="T273_1">4)<text:s/>Πτυχίο<text:s/>ξένων<text:s/>γλωσσών<text:s/>μετάφρασης<text:s/>και<text:s/>διερμηνείας<text:s/>ΑΕΙ<text:s/>της<text:s/>ημεδαπής<text:s/>ή<text:s/>ισότιμο<text:s/>αντίστοιχης<text:s/>ειδικότητας<text:s/>της<text:s/>αλλοδαπής<text:s/>ή</text:span></text:p>
      <text:p text:style-name="P274"><text:span text:style-name="T274_1">5)<text:s/>Απολυτήριος<text:s/>τίτλος<text:s/>Γερμανόφωνων<text:s/>σχολών<text:s/>ισότιμος<text:s/>των<text:s/>ελληνικών<text:s/>σχολών<text:s/>Δευτεροβάθμιας<text:s/>Εκπαίδευσης<text:s/>ή</text:span></text:p>
      <text:p text:style-name="P275"><text:span text:style-name="T275_1">6)<text:s/>Πιστοποιητικό<text:s/>διδακτικού<text:s/>έργου<text:s/>σε<text:s/>Γερμανόφωνο<text:s/>ίδρυμα<text:s/>τριτοβάθμιας<text:s/>εκπαίδευσης<text:s/>της<text:s/>αλλοδαπής<text:s/>διάρκειας<text:s/>τουλάχιστον<text:s/>ενός<text:s/>(1)<text:s/>ακαδημαϊκού<text:s/>έτους<text:s/>ή</text:span></text:p>
      <text:p text:style-name="P276"><text:span text:style-name="T276_1">7)<text:s/>Πιστοποιητικό<text:s/>γλωσσομάθειας<text:s/>Grosses<text:s/>Deutsches<text:s/>Sprachdiplom<text:s/>του<text:s/>Ινστιτούτου<text:s/>Γκαίτε.</text:span></text:p>
      <text:p text:style-name="P277"><text:span text:style-name="T277_1">Δ'<text:s/>Για<text:s/>την<text:s/>Ιταλική<text:s/>γλώσσα:</text:span></text:p>
      <text:p text:style-name="P278"><text:span text:style-name="T278_1">1)<text:s/>Πτυχίο<text:s/>τμήματος<text:s/>Ιταλικής<text:s/>Γλώσσας<text:s/>και<text:s/>Φιλολογίας<text:s/>ΑΕΙ<text:s/>της<text:s/>ημεδαπής<text:s/>ή</text:span></text:p>
      <text:p text:style-name="P279"><text:span text:style-name="T279_1">2)<text:s/>Οποιοδήποτε<text:s/>αναγνωρισμένο<text:s/>πτυχίο<text:s/>ή<text:s/>δίπλωμα<text:s/>Ιτα-<text:s/>λόφωνου<text:s/>ιδρύματος<text:s/>τριτοβάθμιας<text:s/>εκπαίδευσης<text:s/>της<text:s/>αλλοδαπής<text:s/>ή<text:s/>πιστοποιητικό<text:s/>επιτυχούς<text:s/>παρακολούθησης<text:s/>δύο<text:s/>ετών<text:s/>σε<text:s/>ιταλόφωνο<text:s/>ίδρυμα<text:s/>τριτοβάθμιας<text:s/>εκπαίδευσης<text:s/>ή</text:span></text:p>
      <text:p text:style-name="P280"><text:span text:style-name="T280_1">3)<text:s/>Αναγνωρισμένος<text:s/>διδακτορικός<text:s/>τίτλος<text:s/>η<text:s/>μεταπτυχιακός<text:s/>τβτλος<text:s/>ετήσιας<text:s/>τουλάχιστον<text:s/>φοίτησης<text:s/>Ιταλόφωνου<text:s/>ΑΕΙ<text:s/>ή</text:span></text:p>
      <text:p text:style-name="P281"><text:span text:style-name="T281_1">4)<text:s/>Πτυχίο<text:s/>ξένων<text:s/>γλωσσών<text:s/>μετάφρασης<text:s/>και<text:s/>διερμηνείας<text:s/>ΑΕΙ<text:s/>της<text:s/>ημεδαπής<text:s/>ή<text:s/>ισότιμο<text:s/>αντίστοιχης<text:s/>ειδικότητας<text:s/>της<text:s/>αλλοδαπής<text:s/>ή</text:span></text:p>
      <text:p text:style-name="P282"><text:span text:style-name="T282_1">5)<text:s/>Απολυτήριος<text:s/>τίτλος<text:s/>Ιταλόφωνων<text:s/>σχολών<text:s/>ισότιμος<text:s/>των<text:s/>ελληνικών<text:s/>σχολών<text:s/>Δευτεροβάθμιας<text:s/>Εκπαίδευσης<text:s/>ή</text:span></text:p>
      <text:p text:style-name="P283"><text:span text:style-name="T283_1">6)<text:s/>Πιστοποιητικό<text:s/>διδακτικού<text:s/>έργου<text:s/>σε<text:s/>Ιταλόφωνο<text:s/>ΑΕΙ<text:s/>ή<text:s/>ΤΕΙ<text:s/>της<text:s/>αλλοδαπής<text:s/>διάρκειας<text:s/>τουλάχιστον<text:s/>ενός<text:s/>(1)<text:s/>ακαδημαϊκού<text:s/>έτους<text:s/>ή</text:span></text:p>
      <text:p text:style-name="P284"><text:span text:style-name="T284_1">7)<text:s/>Δίπλωμα<text:s/>Ιταλικής<text:s/>γλώσσας<text:s/>και<text:s/>κουλτούρας<text:s/>σε<text:s/>ξένους<text:s/>του<text:s/>Πανεπιστημίου<text:s/>της<text:s/>Perugia<text:s/>ή</text:span></text:p>
      <text:p text:style-name="P285"><text:span text:style-name="T285_1">8)<text:s/>Δίπλωμα<text:s/>της<text:s/>Ανωτάτης<text:s/>βαθμίδας<text:s/>Ιταλικού<text:s/>Ινστιτούτου<text:s/>Αθήνας<text:s/>(Diploma<text:s/>di<text:s/>linqua<text:s/>e<text:s/>cultura<text:s/>Italiana<text:s/>-<text:s/>Corso<text:s/>Superiore).</text:span></text:p>
      <text:p text:style-name="P286"><text:span text:style-name="T286_1">Ε'<text:s/>Για<text:s/>τις<text:s/>λοιπές<text:s/>γλώσσες:</text:span></text:p>
      <text:p text:style-name="P287"><text:span text:style-name="T287_1">Το<text:s/>οικείο<text:s/>κατά<text:s/>περίπτωση<text:s/>γλώσσας<text:s/>:</text:span></text:p>
      <text:p text:style-name="P288"><text:span text:style-name="T288_1">1)<text:s/>Πτυχίο<text:s/>Γλώσσας<text:s/>και<text:s/>Φιλολογίας<text:s/>ΑΕΙ<text:s/>της<text:s/>ημεδαπής<text:s/>ή</text:span></text:p>
      <text:p text:style-name="P289"><text:span text:style-name="T289_1">2)<text:s/>Οποιοδήποτε<text:s/>αναγνωρισμένο<text:s/>πτυχίο<text:s/>ή<text:s/>δίπλωμα<text:s/>ιδρύματος<text:s/>τριτοβάθμιας<text:s/>εκπαίδευσης<text:s/>αλλοδαπής</text:span></text:p>
      <text:p text:style-name="P290"><text:span text:style-name="T290_1">3)<text:s/>Αναγνωρισμένο<text:s/>διδακτορικό<text:s/>τίτλο<text:s/>ΑΕΙ<text:s/>ή<text:s/>μεταπτυχιακός<text:s/>τίτλος<text:s/>ετήσιας<text:s/>τουλάχιστον<text:s/>φοίτησης</text:span></text:p>
      <text:p text:style-name="P291"><text:span text:style-name="T291_1">4)<text:s/>Πτυχίο<text:s/>ξένων<text:s/>γλωσσών<text:s/>μετάφρασης<text:s/>και<text:s/>διερμηνείας<text:s/>ΑΕΙ<text:s/>της<text:s/>ημεδαπής<text:s/>ή<text:s/>ισότιμο<text:s/>αντίστοιχης<text:s/>ειδικότητας<text:s/>της<text:s/>αλλοδαπής<text:s/>ή</text:span></text:p>
      <text:p text:style-name="P292"><text:span text:style-name="T292_1">5)<text:s/>Απολυτήριος<text:s/>τίτλος<text:s/>ισότιμος<text:s/>των<text:s/>ελληνικών<text:s/>σχολών<text:s/>Δευτεροβάθμιας<text:s/>Εκπαίδευσης<text:s/>ή</text:span></text:p>
      <text:p text:style-name="P293"><text:span text:style-name="T293_1">6)<text:s/>Πιστοποιητικό<text:s/>διδακτικού<text:s/>έργου<text:s/>σε<text:s/>ΑΕΙ<text:s/>ή<text:s/>ΤΕΙ<text:s/>διάρκειας<text:s/>τουλάχιστον<text:s/>ενός<text:s/>(1)<text:s/>ακαδημαϊκού<text:s/>έτους.</text:span></text:p>
      <text:p text:style-name="P294"><text:span text:style-name="T294_1">3.</text:span><text:span text:style-name="T294_2"><text:s/>Όπου<text:s/>ως<text:s/>τυπικό<text:s/>προσόν<text:s/>για<text:s/>το<text:s/>διορισμό<text:s/>προβλέπεται<text:s/>γνώση<text:s/>ξένης<text:s/>γλώσσας<text:s/>σε<text:s/>επίπεδο<text:s/>κατώτερο<text:s/>του<text:s/>αρίστου<text:s/>(πολύ<text:s/>καλή<text:s/>γνώση,<text:s/>ή<text:s/>καλή<text:s/>γνώση,<text:s/>ή<text:s/>μέτρια<text:s/>γνώση)<text:s/>ο<text:s/>τρόπος<text:s/>απόδειξης<text:s/>της<text:s/>γνώσης<text:s/>αυτής<text:s/>καθορίζεται<text:s/>κάθε<text:s/>φορά<text:s/>με<text:s/>την<text:s/>προκήρυξη<text:s/>πλήρωσης<text:s/>θέσεων.</text:span></text:p>
      <text:p text:style-name="P295"><text:span text:style-name="T295_1">4.</text:span><text:span text:style-name="T295_2"><text:s/>Για<text:s/>τους<text:s/>πολίτες<text:s/>χωρών<text:s/>-<text:s/>μελών<text:s/>της<text:s/>Ευρωπαϊκής<text:s/>Ένωσης<text:s/>το<text:s/>επίπεδο<text:s/>της<text:s/>απαιτούμενης<text:s/>Ελληνομάθειας,<text:s/>προσδιορίζεται<text:s/>με<text:s/>την<text:s/>προκήρυξη<text:s/>πλήρωσης<text:s/>κενών<text:s/>θέσεων<text:s/>και<text:s/>διαπιστώνεται<text:s/>με<text:s/>πιστοποιητικό<text:s/>γνώσης<text:s/>της<text:s/>ελληνικής<text:s/>γλώσσας<text:s/>που<text:s/>χορηγείται<text:s/>είτε<text:s/>κατά<text:s/>τον<text:s/>Ν.<text:s/>2413/1996,<text:s/>ΦΕΚ<text:s/>124Α',<text:s/>(άρθρο<text:s/>10<text:s/>παρ.<text:s/>3),<text:s/>είτε<text:s/>από<text:s/>σχολή<text:s/>ή<text:s/>σχολείο<text:s/>ελληνικής<text:s/>γλώσσας.</text:span></text:p>
      <text:h text:style-name="P296" text:outline-level="6"><text:span text:style-name="T296_1">Άρθρο<text:s/>29</text:span></text:h>
      <text:p text:style-name="P297"><text:span text:style-name="T297_1">Αλλοδαποί<text:s/>τίτλοι,<text:s/>πιστοποιητικά,<text:s/>βεβαιώσεις</text:span></text:p>
      <text:p text:style-name="P298"><text:span text:style-name="T298_1">Τίτλοι,<text:s/>πιστοποιητικά<text:s/>και<text:s/>βεβαιώσεις<text:s/>της<text:s/>αλλοδαπής,<text:s/>που<text:s/>απαιτούνται<text:s/>για<text:s/>το<text:s/>διορισμό<text:s/>πρέπει<text:s/>να<text:s/>είναι<text:s/>επικυρωμένοι<text:s/>και<text:s/>επίσημα<text:s/>μεταφρασμένοι<text:s/>στην<text:s/>ελληνική<text:s/>γλώσσα,<text:s/>όπως<text:s/>ορίζουν<text:s/>οι<text:s/>κείμενες<text:s/>διατάξεις.</text:span></text:p>
      <text:h text:style-name="P299" text:outline-level="6"><text:span text:style-name="T299_1">Άρθρο<text:s/>30</text:span></text:h>
      <text:p text:style-name="P300"><text:span text:style-name="T300_1">1.</text:span><text:span text:style-name="T300_2"><text:s/>Για<text:s/>οποιονδήποτε<text:s/>κλάδο,<text:s/>είναι<text:s/>δυνατό<text:s/>με<text:s/>τη<text:s/>σχετική<text:s/>κάθε<text:s/>φορά<text:s/>προκήρυξη,<text:s/>να<text:s/>καθορίζεται<text:s/>η<text:s/>πλήρωση<text:s/>συγκεκριμένου<text:s/>αριθμού<text:s/>θέσεων,<text:s/>με<text:s/>προσωπικό<text:s/>ειδικοτήτων<text:s/>άλλων<text:s/>από<text:s/>εκείνη<text:s/>ή<text:s/>εκείνες<text:s/>του<text:s/>οικείου<text:s/>κατά<text:s/>περίπτωση<text:s/>κλάδου,<text:s/>σύμφωνα<text:s/>με<text:s/>τις<text:s/>υπηρεσιακές<text:s/>ανάγκες,<text:s/>με<text:s/>την<text:s/>προϋπόθεση<text:s/>ότι<text:s/>στον<text:s/>οικείο<text:s/>Οργανισμό<text:s/>δεν<text:s/>προβλέπεται<text:s/>αντίστοιχος<text:s/>κλάδος.</text:span></text:p>
      <text:p text:style-name="P301"><text:span text:style-name="T301_1">Ιδιαίτερες<text:s/>ρυθμίσεις<text:s/>που<text:s/>αναφέρονται<text:s/>στα<text:s/>Προεδρικά<text:s/>Διατάγματα<text:s/>37α'/1987<text:s/>(ΦΕΚ<text:s/>11/Α')<text:s/>και<text:s/>22/1990<text:s/>(ΦΕΚ<text:s/>7/Α')<text:s/>και<text:s/>σχετίζονται<text:s/>με<text:s/>προσόντα<text:s/>διορισμού<text:s/>ειδικών<text:s/>κατηγοριών<text:s/>προσωπικού<text:s/>των<text:s/>Ο.Τ.Α.<text:s/>εξακολουθούν<text:s/>να<text:s/>ισχύουν.</text:span></text:p>
      <text:h text:style-name="P302" text:outline-level="6"><text:span text:style-name="T302_1">Άρθρο<text:s/>31</text:span></text:h>
      <text:p text:style-name="P303"><text:span text:style-name="T303_1">Με<text:s/>την<text:s/>προκήρυξη<text:s/>πλήρωσης<text:s/>θέσεων<text:s/>είναι<text:s/>δυνατό<text:s/>να<text:s/>ορίζονται<text:s/>ως<text:s/>προσόντα<text:s/>διορισμού<text:s/>και<text:s/>πτυχία<text:s/>ή<text:s/>διπλώματα<text:s/>αντίστοιχων<text:s/>ειδικοτήτων<text:s/>τμημάτων<text:s/>ή<text:s/>Σχολών<text:s/>ΑΕΙ<text:s/>ή<text:s/>Τ.Ε.Ι<text:s/>ή<text:s/>σχολών<text:s/>Δευτεροβάθμιας<text:s/>εκπαίδευσης<text:s/>ή<text:s/>ΙΕΚ<text:s/>που<text:s/>δεν<text:s/>περιλαμβάνονται<text:s/>στο<text:s/>παρόν<text:s/>προεδρικό<text:s/>διάταγμα.<text:s/>Για<text:s/>τη<text:s/>διαπίστωση<text:s/>της<text:s/>αντιστοιχίας<text:s/>ειδικοτήτων<text:s/>εφαρμόζονται<text:s/>αναλογικά<text:s/>οι<text:s/>διατάξεις<text:s/>της<text:s/>παρ.<text:s/>2<text:s/>του<text:s/>άρθρου<text:s/>26.</text:span></text:p>
      <text:p text:style-name="P304"><text:span text:style-name="T304_1">Με<text:s/>την<text:s/>ίδια<text:s/>προκήρυξη<text:s/>μπορεί<text:s/>επίσης,<text:s/>ως<text:s/>προσόντα<text:s/>διορισμού<text:s/>να<text:s/>ορίζονται<text:s/>επικουρικώς<text:s/>και<text:s/>πτυχία<text:s/>ή<text:s/>διπλώματα<text:s/>συναφών<text:s/>ειδικοτήτων,<text:s/>τα<text:s/>οποία<text:s/>λαμβάνονται<text:s/>υπόψη<text:s/>μόνο<text:s/>στην<text:s/>περίπτωση<text:s/>που<text:s/>οι<text:s/>θέσεις<text:s/>δεν<text:s/>καλυφθούν<text:s/>από<text:s/>υποψηφίους<text:s/>με<text:s/>ομώνυμα<text:s/>ή<text:s/>αντίστοιχης<text:s/>ειδικότητας<text:s/>πτυχία.</text:span></text:p>
      <text:h text:style-name="P305" text:outline-level="6"><text:span text:style-name="T305_1">Άρθρο<text:s/>32<text:s/></text:span></text:h>
      <text:h text:style-name="P306" text:outline-level="6"><text:span text:style-name="T306_1">Μεταβατικές<text:s/>διατάξεις</text:span></text:h>
      <text:p text:style-name="P307"><text:span text:style-name="T307_1">1.</text:span><text:span text:style-name="T307_2"><text:s/>Προκειμένου<text:s/>για<text:s/>μετάταξη<text:s/>υπαλλήλων<text:s/>σε<text:s/>κλάδους<text:s/>της<text:s/>υπηρεσίας<text:s/>τους,<text:s/>για<text:s/>τους<text:s/>οποίους<text:s/>απαιτείται<text:s/>ως<text:s/>πρόσθετο<text:s/>προσόν<text:s/>η<text:s/>άριστη<text:s/>γνώση<text:s/>ξένης<text:s/>γλώσσας,<text:s/>η<text:s/>απόδειξη<text:s/>της<text:s/>γνώσης<text:s/>αυτής<text:s/>μπορεί<text:s/>να<text:s/>γίνεται<text:s/>με<text:s/>εξέταση<text:s/>από<text:s/>Επιτροπή<text:s/>που<text:s/>καθορίζει<text:s/>το<text:s/>Υπηρεσιακό<text:s/>Συμβούλιο,<text:s/>εφόσον<text:s/>οι<text:s/>υπάλληλοι<text:s/>υπηρετούσαν<text:s/>κατά<text:s/>την<text:s/>έναρξη<text:s/>ισχύος<text:s/>του<text:s/>π.δ.<text:s/>194/1988<text:s/>(ΦΕΚ<text:s/>84<text:s/>Α).</text:span></text:p>
      <text:p text:style-name="P308"><text:span text:style-name="T308_1">2.</text:span><text:span text:style-name="T308_2"><text:s/>Προκηρύξεις<text:s/>προσλήψεων<text:s/>προσωπικού<text:s/>που<text:s/>έχουν<text:s/>εκδοθεί<text:s/>κατά<text:s/>τη<text:s/>δημοσίευση<text:s/>του<text:s/>παρόντος,<text:s/>ολοκληρώνονται,<text:s/>όσον<text:s/>αφορά<text:s/>τα<text:s/>αναγκαία<text:s/>προσόντα,<text:s/>με<text:s/>βάση<text:s/>το<text:s/>καθεστώς<text:s/>που<text:s/>ίσχυε<text:s/>κατά<text:s/>το<text:s/>χρόνο<text:s/>έκδοσής<text:s/>τους.</text:span></text:p>
      <text:h text:style-name="P309" text:outline-level="6"><text:span text:style-name="T309_1">Άρθρο<text:s/>33<text:s/></text:span></text:h>
      <text:h text:style-name="P310" text:outline-level="6"><text:span text:style-name="T310_1">Καταργούμενες<text:s/>διατάξεις</text:span></text:h>
      <text:p text:style-name="P311"><text:span text:style-name="T311_1">1.</text:span><text:span text:style-name="T311_2"><text:s/>Από<text:s/>της<text:s/>ισχύος<text:s/>του<text:s/>παρόντος,<text:s/>καταργούνται<text:s/>τα<text:s/>π.<text:s/>δ/τα:<text:s/>α)<text:s/>Π.Δ.<text:s/>194/1988,<text:s/>με<text:s/>την<text:s/>επιφύλαξη<text:s/>των<text:s/>διατάξεων<text:s/>του<text:s/>άρθρου<text:s/>23,<text:s/>β)<text:s/>Π.Δ.<text:s/>172/92<text:s/>(ΦΕΚ<text:s/>81<text:s/>Α),<text:s/>γ)<text:s/>Π.Δ.<text:s/>368/92<text:s/>(ΦΕΚ<text:s/>186<text:s/>Α).</text:span></text:p>
      <text:p text:style-name="P312"><text:span text:style-name="T312_1">2.</text:span><text:span text:style-name="T312_2"><text:s/>Παραπομπές<text:s/>ή<text:s/>αναφορές<text:s/>στις<text:s/>διατάξεις<text:s/>των<text:s/>καταρ-<text:s/>γούμενων<text:s/>προεδρικών<text:s/>διαταγμάτων<text:s/>και<text:s/>του<text:s/>Ν.<text:s/>1943/91,<text:s/>άρθρο<text:s/>25<text:s/>παρ.<text:s/>2<text:s/>(ΦΕΚ<text:s/>50<text:s/>Α),<text:s/>νοούνται<text:s/>εφεξής<text:s/>ως<text:s/>παραπομπές<text:s/>ή<text:s/>αναφορές<text:s/>στις<text:s/>αντίστοιχες<text:s/>διατάξεις<text:s/>του<text:s/>παρόντος<text:s/>διατάγματος.</text:span></text:p>
      <text:h text:style-name="P313" text:outline-level="6"><text:span text:style-name="T313_1">Άρθρο<text:s/>34</text:span></text:h>
      <text:p text:style-name="P314"><text:span text:style-name="T314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315"><text:span text:style-name="T315_1">Στην<text:s/>Υπουργό<text:s/>Εσωτερικών,<text:s/>Δημόσιας<text:s/>Διοίκησης<text:s/>και<text:s/>Αποκέντρωσης<text:s/>αναθέτουμε<text:s/>τη<text:s/>δημοσίευση<text:s/>και<text:s/>εκτέλεση<text:s/>του<text:s/>παρόντος<text:s/>διατάγματος.</text:span></text:p>
      <text:p text:style-name="P316"><text:span text:style-name="T316_1">Αθήνα,<text:s/>27<text:s/>Φεβρουαρίου<text:s/>2001</text:span></text:p>
      <text:p text:style-name="P317"><text:span text:style-name="T317_1">0<text:s/>ΠΡΟΕΔΡΟΣ<text:s/>ΤΗΣ<text:s/>ΔΗΜΟΚΡΑΤΙΑΣ</text:span><text:span text:style-name="T317_2">ΚΩΝΣΤΑΝΤΙΝΟΣ<text:s/>ΣΤΕΦΑΝΟΠΟΥΛΟΣ</text:span></text:p>
      <text:p text:style-name="P318"><text:span text:style-name="T318_1">Η<text:s/>ΥΠΟΥΡΓΟΣ</text:span></text:p>
      <text:p text:style-name="P319"><text:span text:style-name="T319_1">ΕΣΩΤΕΡΙΚΩΝ,<text:s/>ΔΗΜΟΣΙΑΣ<text:s/>ΔΙΟΙΚΗΣΗΣ<text:s/>ΚΑΙ<text:s/>ΑΠΟΚΕΝΤΡΩΣΗΣ</text:span></text:p>
      <text:p text:style-name="P320"><text:span text:style-name="T320_1">ΒΑΣΩ<text:s/>ΠΑΠΑΝΔΡΕ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