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1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1">
      <style:paragraph-properties fo:margin-top="0.423cm"/>
    </style:style>
    <style:style style:name="T259_1" style:family="text" style:parent-style-name="hierarchy-num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62cm"/>
    </style:style>
    <style:style style:name="Column3" style:family="table-column">
      <style:table-column-properties style:column-width="3.358cm"/>
    </style:style>
    <style:style style:name="Column4" style:family="table-column">
      <style:table-column-properties style:column-width="3.025cm"/>
    </style:style>
    <style:style style:name="Column5" style:family="table-column">
      <style:table-column-properties style:column-width="5.1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316cm"/>
    </style:style>
    <style:style style:name="Column7" style:family="table-column">
      <style:table-column-properties style:column-width="3.858cm"/>
    </style:style>
    <style:style style:name="Column8" style:family="table-column">
      <style:table-column-properties style:column-width="3.358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4.953cm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1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2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2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1.106cm"/>
    </style:style>
    <style:style style:name="Column12" style:family="table-column">
      <style:table-column-properties style:column-width="3.988cm"/>
    </style:style>
    <style:style style:name="Column13" style:family="table-column">
      <style:table-column-properties style:column-width="1.506cm"/>
    </style:style>
    <style:style style:name="Column14" style:family="table-column">
      <style:table-column-properties style:column-width="2.498cm"/>
    </style:style>
    <style:style style:name="Column15" style:family="table-column">
      <style:table-column-properties style:column-width="3.247cm"/>
    </style:style>
    <style:style style:name="Column16" style:family="table-column">
      <style:table-column-properties style:column-width="4.136cm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113cm"/>
    </style:style>
    <style:style style:name="Column18" style:family="table-column">
      <style:table-column-properties style:column-width="4.817cm"/>
    </style:style>
    <style:style style:name="Column19" style:family="table-column">
      <style:table-column-properties style:column-width="1.549cm"/>
    </style:style>
    <style:style style:name="Column20" style:family="table-column">
      <style:table-column-properties style:column-width="2.558cm"/>
    </style:style>
    <style:style style:name="Column21" style:family="table-column">
      <style:table-column-properties style:column-width="2.598cm"/>
    </style:style>
    <style:style style:name="Column22" style:family="table-column">
      <style:table-column-properties style:column-width="3.847cm"/>
    </style:style>
    <style:style style:name="Row1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paragraph-properties fo:text-align="justify" fo:margin-top="0.423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5" style:family="paragraph" style:parent-style-name="Normal">
      <style:paragraph-properties fo:text-align="justify" fo:margin-top="0.423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3" style:family="paragraph" style:parent-style-name="Normal">
      <style:paragraph-properties fo:text-align="justify" fo:margin-top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Normal">
      <style:paragraph-properties fo:text-align="justify" fo:margin-top="0.423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4" style:family="paragraph" style:parent-style-name="Normal">
      <style:paragraph-properties fo:text-align="justify" fo:margin-top="0.423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5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23" style:family="table-column">
      <style:table-column-properties style:column-width="1.152cm"/>
    </style:style>
    <style:style style:name="Column24" style:family="table-column">
      <style:table-column-properties style:column-width="3.886cm"/>
    </style:style>
    <style:style style:name="Column25" style:family="table-column">
      <style:table-column-properties style:column-width="1.266cm"/>
    </style:style>
    <style:style style:name="Column26" style:family="table-column">
      <style:table-column-properties style:column-width="2.489cm"/>
    </style:style>
    <style:style style:name="Column27" style:family="table-column">
      <style:table-column-properties style:column-width="3.238cm"/>
    </style:style>
    <style:style style:name="Column28" style:family="table-column">
      <style:table-column-properties style:column-width="4.45cm"/>
    </style:style>
    <style:style style:name="Row2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9" style:family="table-column">
      <style:table-column-properties style:column-width="1.094cm"/>
    </style:style>
    <style:style style:name="Column30" style:family="table-column">
      <style:table-column-properties style:column-width="4.172cm"/>
    </style:style>
    <style:style style:name="Column31" style:family="table-column">
      <style:table-column-properties style:column-width="1.522cm"/>
    </style:style>
    <style:style style:name="Column32" style:family="table-column">
      <style:table-column-properties style:column-width="2.515cm"/>
    </style:style>
    <style:style style:name="Column33" style:family="table-column">
      <style:table-column-properties style:column-width="3.186cm"/>
    </style:style>
    <style:style style:name="Column34" style:family="table-column">
      <style:table-column-properties style:column-width="3.993cm"/>
    </style:style>
    <style:style style:name="Row3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7" style:family="paragraph" style:parent-style-name="Normal">
      <style:paragraph-properties fo:text-align="justify" fo:margin-top="0.423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9" style:family="paragraph" style:parent-style-name="Normal">
      <style:paragraph-properties fo:text-align="justify" fo:margin-top="0.423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35" style:family="table-column">
      <style:table-column-properties style:column-width="1.104cm"/>
    </style:style>
    <style:style style:name="Column36" style:family="table-column">
      <style:table-column-properties style:column-width="3.794cm"/>
    </style:style>
    <style:style style:name="Column37" style:family="table-column">
      <style:table-column-properties style:column-width="1.536cm"/>
    </style:style>
    <style:style style:name="Column38" style:family="table-column">
      <style:table-column-properties style:column-width="2.54cm"/>
    </style:style>
    <style:style style:name="Column39" style:family="table-column">
      <style:table-column-properties style:column-width="3.214cm"/>
    </style:style>
    <style:style style:name="Column40" style:family="table-column">
      <style:table-column-properties style:column-width="4.293cm"/>
    </style:style>
    <style:style style:name="Row3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9" style:family="paragraph" style:parent-style-name="Normal">
      <style:paragraph-properties fo:text-align="justify" fo:margin-top="0.423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70" style:family="paragraph" style:parent-style-name="Normal">
      <style:paragraph-properties fo:text-align="justify" fo:margin-top="0.423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text-align="justify" fo:margin-top="0.423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7" style:family="paragraph" style:parent-style-name="Normal">
      <style:paragraph-properties fo:text-align="justify" fo:margin-top="0.423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1" style:family="paragraph" style:parent-style-name="Normal">
      <style:paragraph-properties fo:text-align="justify" fo:margin-top="0.423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3" style:family="paragraph" style:parent-style-name="Normal">
      <style:paragraph-properties fo:text-align="justify" fo:margin-top="0.423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5" style:family="paragraph" style:parent-style-name="Normal">
      <style:paragraph-properties fo:text-align="justify" fo:margin-top="0.423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text-align="justify" fo:margin-top="0.423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6" style:family="paragraph" style:parent-style-name="Normal">
      <style:paragraph-properties fo:text-align="justify" fo:margin-top="0.423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1" style:family="paragraph" style:parent-style-name="Normal">
      <style:paragraph-properties fo:text-align="justify" fo:margin-top="0.423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3" style:family="paragraph" style:parent-style-name="Normal">
      <style:paragraph-properties fo:text-align="justify" fo:margin-top="0.423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5" style:family="paragraph" style:parent-style-name="Normal">
      <style:paragraph-properties fo:text-align="justify" fo:margin-top="0.423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7" style:family="paragraph" style:parent-style-name="Normal">
      <style:paragraph-properties fo:text-align="justify" fo:margin-top="0.423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1" style:family="paragraph" style:parent-style-name="Normal">
      <style:paragraph-properties fo:text-align="justify" fo:margin-top="0.423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5" style:family="paragraph" style:parent-style-name="Normal">
      <style:paragraph-properties fo:text-align="justify" fo:margin-top="0.423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7" style:family="paragraph" style:parent-style-name="Normal">
      <style:paragraph-properties fo:text-align="justify" fo:margin-top="0.423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8" style:family="paragraph" style:parent-style-name="Normal">
      <style:paragraph-properties fo:text-align="justify" fo:margin-top="0.423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1" style:family="paragraph" style:parent-style-name="Normal">
      <style:paragraph-properties fo:text-align="justify" fo:margin-top="0.423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4" style:family="paragraph" style:parent-style-name="Normal">
      <style:paragraph-properties fo:text-align="justify" fo:margin-top="0.423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6" style:family="paragraph" style:parent-style-name="Normal">
      <style:paragraph-properties fo:text-align="justify" fo:margin-top="0.423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paragraph-properties fo:text-align="justify" fo:margin-top="0.423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42_3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2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2cm" fo:margin-left="0cm"/>
    </style:style>
    <style:style style:name="Column41" style:family="table-column">
      <style:table-column-properties style:column-width="1.316cm"/>
    </style:style>
    <style:style style:name="Column42" style:family="table-column">
      <style:table-column-properties style:column-width="3.223cm"/>
    </style:style>
    <style:style style:name="Column43" style:family="table-column">
      <style:table-column-properties style:column-width="1.667cm"/>
    </style:style>
    <style:style style:name="Column44" style:family="table-column">
      <style:table-column-properties style:column-width="2.845cm"/>
    </style:style>
    <style:style style:name="Column45" style:family="table-column">
      <style:table-column-properties style:column-width="3.311cm"/>
    </style:style>
    <style:style style:name="Column46" style:family="table-column">
      <style:table-column-properties style:column-width="4.15cm"/>
    </style:style>
    <style:style style:name="Row47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Normal">
      <style:paragraph-properties fo:text-align="justify" fo:margin-top="0.423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482cm" fo:margin-left="0cm"/>
    </style:style>
    <style:style style:name="Column47" style:family="table-column">
      <style:table-column-properties style:column-width="1.446cm"/>
    </style:style>
    <style:style style:name="Column48" style:family="table-column">
      <style:table-column-properties style:column-width="3.933cm"/>
    </style:style>
    <style:style style:name="Column49" style:family="table-column">
      <style:table-column-properties style:column-width="1.736cm"/>
    </style:style>
    <style:style style:name="Column50" style:family="table-column">
      <style:table-column-properties style:column-width="2.561cm"/>
    </style:style>
    <style:style style:name="Column51" style:family="table-column">
      <style:table-column-properties style:column-width="3.067cm"/>
    </style:style>
    <style:style style:name="Column52" style:family="table-column">
      <style:table-column-properties style:column-width="3.738cm"/>
    </style:style>
    <style:style style:name="Row5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1">
      <style:paragraph-properties fo:margin-top="0.423cm"/>
    </style:style>
    <style:style style:name="T940_1" style:family="text" style:parent-style-name="hierarchy-num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53" style:family="table-column">
      <style:table-column-properties style:column-width="1.148cm"/>
    </style:style>
    <style:style style:name="Column54" style:family="table-column">
      <style:table-column-properties style:column-width="4.38cm"/>
    </style:style>
    <style:style style:name="Column55" style:family="table-column">
      <style:table-column-properties style:column-width="1.598cm"/>
    </style:style>
    <style:style style:name="Column56" style:family="table-column">
      <style:table-column-properties style:column-width="2.641cm"/>
    </style:style>
    <style:style style:name="Column57" style:family="table-column">
      <style:table-column-properties style:column-width="2.843cm"/>
    </style:style>
    <style:style style:name="Column58" style:family="table-column">
      <style:table-column-properties style:column-width="3.872cm"/>
    </style:style>
    <style:style style:name="Row70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5" style:family="paragraph" style:parent-style-name="Normal">
      <style:paragraph-properties fo:text-align="justify" fo:margin-top="0.423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3" style:family="paragraph" style:parent-style-name="Normal">
      <style:paragraph-properties fo:text-align="justify" fo:margin-top="0.423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5" style:family="paragraph" style:parent-style-name="Normal">
      <style:paragraph-properties fo:text-align="justify" fo:margin-top="0.423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text-align="justify" fo:margin-top="0.423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2" style:family="paragraph" style:parent-style-name="Normal">
      <style:paragraph-properties fo:text-align="justify" fo:margin-top="0.423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3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59" style:family="table-column">
      <style:table-column-properties style:column-width="1.139cm"/>
    </style:style>
    <style:style style:name="Column60" style:family="table-column">
      <style:table-column-properties style:column-width="3.258cm"/>
    </style:style>
    <style:style style:name="Column61" style:family="table-column">
      <style:table-column-properties style:column-width="1.586cm"/>
    </style:style>
    <style:style style:name="Column62" style:family="table-column">
      <style:table-column-properties style:column-width="2.621cm"/>
    </style:style>
    <style:style style:name="Column63" style:family="table-column">
      <style:table-column-properties style:column-width="3.318cm"/>
    </style:style>
    <style:style style:name="Column64" style:family="table-column">
      <style:table-column-properties style:column-width="4.56cm"/>
    </style:style>
    <style:style style:name="Row74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9" style:family="paragraph" style:parent-style-name="Normal">
      <style:paragraph-properties fo:text-align="justify" fo:margin-top="0.423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4" style:family="paragraph" style:parent-style-name="Normal">
      <style:paragraph-properties fo:text-align="justify" fo:margin-top="0.423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6" style:family="paragraph" style:parent-style-name="Normal">
      <style:paragraph-properties fo:text-align="justify" fo:margin-top="0.423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8" style:family="paragraph" style:parent-style-name="Normal">
      <style:paragraph-properties fo:text-align="justify" fo:margin-top="0.423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9" style:family="paragraph" style:parent-style-name="Normal">
      <style:paragraph-properties fo:text-align="justify" fo:margin-top="0.423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able12" style:family="table">
      <style:table-properties table:align="left" style:width="16.482cm" fo:margin-left="0cm"/>
    </style:style>
    <style:style style:name="Column65" style:family="table-column">
      <style:table-column-properties style:column-width="1.062cm"/>
    </style:style>
    <style:style style:name="Column66" style:family="table-column">
      <style:table-column-properties style:column-width="4.085cm"/>
    </style:style>
    <style:style style:name="Column67" style:family="table-column">
      <style:table-column-properties style:column-width="1.478cm"/>
    </style:style>
    <style:style style:name="Column68" style:family="table-column">
      <style:table-column-properties style:column-width="2.297cm"/>
    </style:style>
    <style:style style:name="Column69" style:family="table-column">
      <style:table-column-properties style:column-width="3.985cm"/>
    </style:style>
    <style:style style:name="Column70" style:family="table-column">
      <style:table-column-properties style:column-width="3.575cm"/>
    </style:style>
    <style:style style:name="Row82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5" style:family="paragraph" style:parent-style-name="Normal">
      <style:paragraph-properties fo:text-align="justify" fo:margin-top="0.423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71" style:family="table-column">
      <style:table-column-properties style:column-width="1.21cm"/>
    </style:style>
    <style:style style:name="Column72" style:family="table-column">
      <style:table-column-properties style:column-width="3.662cm"/>
    </style:style>
    <style:style style:name="Column73" style:family="table-column">
      <style:table-column-properties style:column-width="1.411cm"/>
    </style:style>
    <style:style style:name="Column74" style:family="table-column">
      <style:table-column-properties style:column-width="2.619cm"/>
    </style:style>
    <style:style style:name="Column75" style:family="table-column">
      <style:table-column-properties style:column-width="3.507cm"/>
    </style:style>
    <style:style style:name="Column76" style:family="table-column">
      <style:table-column-properties style:column-width="4.073cm"/>
    </style:style>
    <style:style style:name="Row95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4" style:family="paragraph" style:parent-style-name="Normal">
      <style:paragraph-properties fo:text-align="justify" fo:margin-top="0.423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8" style:family="paragraph" style:parent-style-name="Normal">
      <style:paragraph-properties fo:text-align="justify" fo:margin-top="0.423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T1298_2" style:family="text"/>
    <style:style style:name="T1298_3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cm" fo:margin-left="0cm"/>
    </style:style>
    <style:style style:name="Column77" style:family="table-column">
      <style:table-column-properties style:column-width="8.46cm"/>
    </style:style>
    <style:style style:name="Column78" style:family="table-column">
      <style:table-column-properties style:column-width="8.05cm"/>
    </style:style>
    <style:style style:name="Row97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4" style:family="paragraph" style:parent-style-name="Normal">
      <style:paragraph-properties fo:text-align="justify" fo:margin-top="0.423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5" style:family="paragraph" style:parent-style-name="Normal">
      <style:paragraph-properties fo:text-align="justify" fo:margin-top="0.423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6" style:family="paragraph" style:parent-style-name="Normal">
      <style:paragraph-properties fo:text-align="justify" fo:margin-top="0.423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2" style:family="paragraph" style:parent-style-name="Normal">
      <style:paragraph-properties fo:text-align="justify" fo:margin-top="0.423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text-align="justify" fo:margin-top="0.423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4" style:family="paragraph" style:parent-style-name="Normal">
      <style:paragraph-properties fo:text-align="justify" fo:margin-top="0.423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5" style:family="paragraph" style:parent-style-name="Normal">
      <style:paragraph-properties fo:text-align="justify" fo:margin-top="0.423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6" style:family="paragraph" style:parent-style-name="Normal">
      <style:paragraph-properties fo:text-align="justify" fo:margin-top="0.423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7" style:family="paragraph" style:parent-style-name="Normal">
      <style:paragraph-properties fo:text-align="justify" fo:margin-top="0.423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8" style:family="paragraph" style:parent-style-name="Normal">
      <style:paragraph-properties fo:text-align="justify" fo:margin-top="0.423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9" style:family="paragraph" style:parent-style-name="Normal">
      <style:paragraph-properties fo:text-align="justify" fo:margin-top="0.423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0" style:family="paragraph" style:parent-style-name="Normal">
      <style:paragraph-properties fo:text-align="justify" fo:margin-top="0.423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paragraph-properties fo:text-align="justify" fo:margin-top="0.423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text-align="justify" fo:margin-top="0.423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text-align="justify" fo:margin-top="0.423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7" style:family="paragraph" style:parent-style-name="Normal">
      <style:paragraph-properties fo:text-align="justify" fo:margin-top="0.423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8" style:family="paragraph" style:parent-style-name="Normal">
      <style:paragraph-properties fo:text-align="justify" fo:margin-top="0.423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9" style:family="paragraph" style:parent-style-name="Normal">
      <style:paragraph-properties fo:text-align="justify" fo:margin-top="0.423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0" style:family="paragraph" style:parent-style-name="Normal">
      <style:paragraph-properties fo:text-align="justify" fo:margin-top="0.423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2" style:family="paragraph" style:parent-style-name="Normal">
      <style:paragraph-properties fo:text-align="justify" fo:margin-top="0.423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79" style:family="table-column">
      <style:table-column-properties style:column-width="2.013cm"/>
    </style:style>
    <style:style style:name="Column80" style:family="table-column">
      <style:table-column-properties style:column-width="5.796cm"/>
    </style:style>
    <style:style style:name="Column81" style:family="table-column">
      <style:table-column-properties style:column-width="4.186cm"/>
    </style:style>
    <style:style style:name="Column82" style:family="table-column">
      <style:table-column-properties style:column-width="4.516cm"/>
    </style:style>
    <style:style style:name="Row101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text-align="justify" fo:margin-top="0.423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paragraph-properties fo:text-align="justify" fo:margin-top="0.423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text-properties text:display="none"/>
    </style:style>
    <style:style style:name="Table16" style:family="table">
      <style:table-properties table:align="left" style:width="16.482cm" fo:margin-left="0cm"/>
    </style:style>
    <style:style style:name="Column83" style:family="table-column">
      <style:table-column-properties style:column-width="3.441cm"/>
    </style:style>
    <style:style style:name="Column84" style:family="table-column">
      <style:table-column-properties style:column-width="1.774cm"/>
    </style:style>
    <style:style style:name="Column85" style:family="table-column">
      <style:table-column-properties style:column-width="1.882cm"/>
    </style:style>
    <style:style style:name="Column86" style:family="table-column">
      <style:table-column-properties style:column-width="1.565cm"/>
    </style:style>
    <style:style style:name="Column87" style:family="table-column">
      <style:table-column-properties style:column-width="1.565cm"/>
    </style:style>
    <style:style style:name="Column88" style:family="table-column">
      <style:table-column-properties style:column-width="1.774cm"/>
    </style:style>
    <style:style style:name="Column89" style:family="table-column">
      <style:table-column-properties style:column-width="1.565cm"/>
    </style:style>
    <style:style style:name="Column90" style:family="table-column">
      <style:table-column-properties style:column-width="1.565cm"/>
    </style:style>
    <style:style style:name="Column91" style:family="table-column">
      <style:table-column-properties style:column-width="1.351cm"/>
    </style:style>
    <style:style style:name="Row104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T1459_2" style:family="text">
      <style:text-properties fo:language="el" fo:language-asian="el"/>
    </style:style>
    <style:style style:name="T1459_3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</office:automatic-styles>
  <office:body>
    <office:text>
      <text:p text:style-name="P1"><text:span text:style-name="T1_1">01000701004010024</text:span></text:p>
      <text:p text:style-name="P2"><text:span text:style-name="T2_1">fil</text:span></text:p>
      <text:p text:style-name="P3"><text:span text:style-name="T3_1">1339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</text:span><text:span text:style-name="T5_2">70</text:span></text:p>
      <text:p text:style-name="P6"><text:span text:style-name="T6_1">10<text:s/>Απριλίου<text:s/>2001</text:span></text:p>
      <text:p text:style-name="P7"><text:span text:style-name="T7_1">ΠΡΟΕΔΡΙΚΟ<text:s/>ΔΙΑΤΑΓΜΑ<text:s/>ΥΠ’<text:s/>ΑΡΙΘ.<text:s/>84</text:span></text:p>
      <text:p text:style-name="P8"><text:span text:style-name="T8_1">Όροι,<text:s/>προϋποθέσεις,<text:s/>διαδικασία<text:s/>και<text:s/>προδιαγραφές<text:s/>για<text:s/>την<text:s/>Ίδρυση<text:s/>και<text:s/>λειτουργία<text:s/>Ιδιωτικών<text:s/>Φορέων<text:s/>Παροχής<text:s/>Υπηρεσιών<text:s/>Πρωτοβάθμιας<text:s/>Φροντίδας<text:s/>Υγείας<text:s/>(Π.Φ.Υ.).</text:span></text:p>
      <text:p text:style-name="P9"><text:span text:style-name="T9_1">ΟΠΡΟΕΔΡΟΣΤΗΣ<text:s/>ΕΛΛΗΝΙΚΗΣ<text:s/>ΔΗΜΟΚΡΑΤΙΑΣ</text:span></text:p>
      <text:p text:style-name="P10"><text:span text:style-name="T10_1">Έχοντας<text:s/>υπόψη<text:s/>τις<text:s/>διατάξεις:</text:span></text:p>
      <text:p text:style-name="P11"><text:span text:style-name="T11_1">1.<text:s/>Της<text:s/>παρ.<text:s/>2<text:s/>του<text:s/>άρθρου<text:s/>4<text:s/>του<text:s/>Ν.<text:s/>2256/94<text:s/>(ΦΕΚ<text:s/>Α'<text:s/>196),<text:s/>με<text:s/>το<text:s/>οποίο<text:s/>αντικαταστάθηκε<text:s/>το<text:s/>άρθρο<text:s/>13<text:s/>του<text:s/>Ν.<text:s/>2071/1992<text:s/>(ΦΕΚ<text:s/>Α'<text:s/>123).</text:span></text:p>
      <text:p text:style-name="P12"><text:span text:style-name="T12_1">2.<text:s/>Του<text:s/>άρθρου<text:s/>3<text:s/>παρ.<text:s/>3<text:s/>του<text:s/>Ν.<text:s/>1278/1982<text:s/>«Σύσταση<text:s/>Κεντρικού<text:s/>Συμβουλίου<text:s/>Υγείας»<text:s/>(ΦΕΚ<text:s/>Α'<text:s/>105).</text:span></text:p>
      <text:p text:style-name="P13"><text:span text:style-name="T13_1">3.<text:s/>Του<text:s/>άρθρου<text:s/>29Α<text:s/>του<text:s/>Ν.<text:s/>1558/85<text:s/>«Κυβέρνηση<text:s/>και<text:s/>κυβερνητικά<text:s/>όργανα»,<text:s/>που<text:s/>προστέθηκε<text:s/>με<text:s/>το<text:s/>άρθρο<text:s/>27<text:s/>του<text:s/>Ν.<text:s/>2081/92<text:s/></text:span><text:span text:style-name="T13_2">(φΕΚ</text:span><text:span text:style-name="T13_3"><text:s/>Α'<text:s/>154)<text:s/>όπως<text:s/>αντικαταστάθηκε<text:s/>από<text:s/>τις<text:s/>διατάξεις<text:s/>της<text:s/>παραγράφου<text:s/>2α<text:s/>του<text:s/>άρθρου<text:s/>1<text:s/>του<text:s/>Ν.<text:s/>2469/97<text:s/>(ΦΕΚ<text:s/>Α'<text:s/>38).</text:span></text:p>
      <text:p text:style-name="P14"><text:span text:style-name="T14_1">4.<text:s/>Το<text:s/>γεγονός<text:s/>ότι<text:s/>από<text:s/>τις<text:s/>διατάξεις<text:s/>του<text:s/>παρόντος<text:s/>Π.<text:s/>Δ/τος,<text:s/>όπως<text:s/>προκύπτει<text:s/>και<text:s/>από<text:s/>την<text:s/>υπ'<text:s/>αριθ.<text:s/>ΔΥ5α/οικ.<text:s/>7132/16.5.2000<text:s/>βεβαίωση<text:s/>της<text:s/>Δ/σης<text:s/>Οικονομικού<text:s/>του<text:s/>Υπουργείου<text:s/>Υγείας<text:s/>και<text:s/>Πρόνοιας,<text:s/>δεν<text:s/>προκαλείται<text:s/>δαπάνη<text:s/>σε<text:s/>βάρος<text:s/>του<text:s/>Κρατικού<text:s/>Προϋπολογισμού.</text:span></text:p>
      <text:p text:style-name="P15"><text:span text:style-name="T15_1">5.<text:s/>Την<text:s/>με<text:s/>αριθμό<text:s/>22/2001<text:s/>Γνωμοδότηση<text:s/>του<text:s/>Συμβουλίου<text:s/>της<text:s/>Επικράτειας,<text:s/>με<text:s/>πρόταση<text:s/>των<text:s/>Υπουργών<text:s/>Εσωτερικών<text:s/>Δημόσιας<text:s/>Διοίκησης<text:s/>και<text:s/>Αποκέντρωσης,<text:s/>Εθνικής<text:s/>Οικονομίας<text:s/>και<text:s/>Οικονομικών,<text:s/>Ανάπτυξης<text:s/>και<text:s/>Υγείας<text:s/>και<text:s/>Πρόνοιας,<text:s/>αποφασίζουμε:</text:span></text:p>
      <text:h text:style-name="P16" text:outline-level="1"><text:span text:style-name="T16_1">ΚΕΦΑΛΑΙΟ<text:s/>ΠΡΩΤΟ<text:s/></text:span></text:h>
      <text:h text:style-name="P17" text:outline-level="1"><text:span text:style-name="T17_1">Ιδιωτικοί<text:s/>φορείς<text:s/>πρωτοβάθμιας<text:s/>φροντίδας<text:s/>υγείας.</text:span></text:h>
      <text:h text:style-name="P18" text:outline-level="6"><text:span text:style-name="T18_1">Άρθρο<text:s/>1</text:span></text:h>
      <text:p text:style-name="P19"><text:span text:style-name="T19_1">1.</text:span><text:span text:style-name="T19_2"><text:s/>Οι<text:s/>ιατρικές<text:s/>και<text:s/>οδοντιατρικές<text:s/>υπηρεσίες<text:s/>Πρωτοβάθμιας<text:s/>Φροντίδας<text:s/>Υγείας<text:s/>(Π.Φ.Υ.)<text:s/>παρέχονται<text:s/>και<text:s/>από<text:s/>ιδιωτικούς<text:s/>φορείς,<text:s/>οι<text:s/>οποίοι<text:s/>λειτουργούν<text:s/>σύμφωνα<text:s/>με<text:s/>τις<text:s/>διατάξεις<text:s/>του<text:s/>παρόντος,<text:s/>με<text:s/>την<text:s/>εποπτεία<text:s/>και<text:s/>τον<text:s/>έλεγχο<text:s/>του<text:s/>αρμόδιου<text:s/>Νομάρχη,<text:s/>του<text:s/>Γενικού<text:s/>Γραμματέα<text:s/>της<text:s/>οικείας<text:s/>Περιφέρειας<text:s/>και<text:s/>του<text:s/>Υπουργού<text:s/>Υγείας<text:s/>και<text:s/>Πρόνοιας,<text:s/>καθώς<text:s/>και<text:s/>του<text:s/>οικείου<text:s/>Ιατρικού<text:s/>(οδοντιατρικού)<text:s/>Συλλόγου.</text:span></text:p>
      <text:p text:style-name="P20"><text:span text:style-name="T20_1">2.</text:span><text:span text:style-name="T20_2"><text:s/>Ιδιωτικοί<text:s/>φορείς,<text:s/>οι<text:s/>οποίοι<text:s/>παρέχουν<text:s/>αποκλειστικά<text:s/>υπηρεσίες<text:s/>πρωτοβάθμιας<text:s/>φροντίδας<text:s/>υγείας<text:s/>(Π.Φ.Υ),<text:s/>είναι<text:s/>οι<text:s/>ακόλουθοι:</text:span></text:p>
      <text:p text:style-name="P21"><text:span text:style-name="T21_1">α.<text:s/>Ιδιωτικά<text:s/>ιατρεία<text:s/>και<text:s/>οδοντιατρεία</text:span></text:p>
      <text:p text:style-name="P22"><text:span text:style-name="T22_1">β.<text:s/>Ιδιωτικά<text:s/>πολυιατρεία<text:s/>και<text:s/>πολυοδοντιατρεία</text:span></text:p>
      <text:p text:style-name="P23"><text:span text:style-name="T23_1">γ.<text:s/>Ιδιωτικά<text:s/>διαγνωστικά<text:s/>εργαστήρια</text:span></text:p>
      <text:p text:style-name="P24"><text:span text:style-name="T24_1">δ.<text:s/>Ιδιωτικά<text:s/>εργαστήρια<text:s/>φυσικής<text:s/>ιατρικής<text:s/>και<text:s/>αποκατάστασης.</text:span></text:p>
      <text:h text:style-name="P25" text:outline-level="6"><text:span text:style-name="T25_1">Άρθρο<text:s/>2<text:s/></text:span></text:h>
      <text:h text:style-name="P26" text:outline-level="6"><text:span text:style-name="T26_1">Ορισμοί</text:span></text:h>
      <text:p text:style-name="P27"><text:span text:style-name="T27_1">1.</text:span><text:span text:style-name="T27_2"><text:s/>Ιδιωτικό<text:s/>ιατρείο<text:s/>ή<text:s/>οδοντιατρείο<text:s/>είναι<text:s/>χώρος<text:s/>κατάλληλα<text:s/>διαρρυθμισμένος<text:s/>και<text:s/>εξοπλισμένος,<text:s/>όπως<text:s/>περιγράφεται<text:s/>στα<text:s/>πάράρτήματά<text:s/>Α.<text:s/>και<text:s/>Β.<text:s/>του<text:s/>παρόντος,<text:s/>στον<text:s/>οποίο<text:s/>ασκείται<text:s/>η<text:s/>ιατρική<text:s/>ή<text:s/>η<text:s/>οδοντιατρική<text:s/>επιστήμη,<text:s/>από<text:s/>πρόσωπο<text:s/>που<text:s/>διαθέτει<text:s/>τη<text:s/>σχετική<text:s/>άδεια<text:s/>ασκήσεως<text:s/>επαγγέλματος<text:s/>και<text:s/>άδεια<text:s/>λειτουργίας<text:s/>ιδιωτικού<text:s/>ιατρείου<text:s/>ή<text:s/>οδοντιατρείου,<text:s/>που<text:s/>χορηγείται<text:s/>σύμφωνα<text:s/>με<text:s/>τις<text:s/>διατάξεις<text:s/>του<text:s/>παρόντος.</text:span></text:p>
      <text:p text:style-name="P28"><text:span text:style-name="T28_1">Το<text:s/>Ιδιωτικό<text:s/>ιατρείο<text:s/>ή<text:s/>οδοντιατρείο<text:s/>δεν<text:s/>διαθέτει<text:s/>κλίνες<text:s/>νοσηλείας.</text:span></text:p>
      <text:p text:style-name="P29"><text:span text:style-name="T29_1">2.</text:span><text:span text:style-name="T29_2"><text:s/>Ιδιωτικό<text:s/>πολυϊατρείο<text:s/>ή<text:s/>ιδιωτικό<text:s/>πολυοδοντιατρείο<text:s/>είναι<text:s/>η<text:s/>σύνθεση<text:s/>τουλάχιστον<text:s/>τριών<text:s/>ιατρείων<text:s/>ή<text:s/>και<text:s/>λοιπών<text:s/>εξεταστικών<text:s/>μονάδων,<text:s/>κατά<text:s/>την<text:s/>έννοια<text:s/>του<text:s/>παραρτήματος<text:s/>Α'<text:s/>του<text:s/>παρόντος<text:s/>Προεδρικού<text:s/>Διατάγματος<text:s/>ή<text:s/>αντι-<text:s/>στοίχως<text:s/>η<text:s/>σύνθεση<text:s/>τριών<text:s/>τουλάχιστον<text:s/>οδοντιατρείων,<text:s/>που<text:s/>στεγάζονται<text:s/>σε<text:s/>λειτουργικά<text:s/>ενιαίο<text:s/>και<text:s/>ανεξάρτητο<text:s/>από<text:s/>κάθε<text:s/>άλλη<text:s/>χρήση<text:s/>χώρο,<text:s/>όπως<text:s/>αυτός<text:s/>περιγράφεται<text:s/>στο<text:s/>μέρος<text:s/>τρίτο<text:s/>του<text:s/>παραπάνω<text:s/>παραρτήματος.</text:span></text:p>
      <text:p text:style-name="P30"><text:span text:style-name="T30_1">Το<text:s/>ιδιωτικό<text:s/>πολυϊατρείο<text:s/>ή<text:s/>ιδιωτικό<text:s/>πολυοδοντιατρείο<text:s/>δεν<text:s/>διαθέτει<text:s/>κλίνες<text:s/>νοσηλείας.</text:span></text:p>
      <text:p text:style-name="P31"><text:span text:style-name="T31_1">Άδεια<text:s/>ίδρυσης<text:s/>και<text:s/>άδεια<text:s/>λειτουργίας<text:s/>ιδιωτικού<text:s/>πολυϊα-<text:s/>τρείου<text:s/>ή<text:s/>ιδιωτικού<text:s/>πολυοδοντιατρείου<text:s/>χορηγείται<text:s/>μόνο<text:s/>σε<text:s/>εταιρείες<text:s/>που<text:s/>συνιστώνται,<text:s/>εποπτεύονται<text:s/>και<text:s/>λειτουργούν<text:s/>σύμφωνα<text:s/>με<text:s/>τις<text:s/>κείμενες<text:s/>διατάξεις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<text:s/>Π.<text:s/>Δ/τος.</text:span></text:p>
      <text:p text:style-name="P32"><text:span text:style-name="T32_1">3.</text:span><text:span text:style-name="T32_2"><text:s/>Ιδιωτικά<text:s/>διαγνωστικά<text:s/>εργαστήρια<text:s/>είναι<text:s/>μόνο<text:s/>τα<text:s/>διαγνωστικά<text:s/>εργαστήρια<text:s/>βιολογικών<text:s/>υλικών,<text:s/>τα<text:s/>εργαστήρια<text:s/>απεικονίσεων<text:s/>και<text:s/>τα<text:s/>εργαστήρια<text:s/>πυρηνικής<text:s/>ιατρικής,<text:s/>ως<text:s/>εξής:</text:span></text:p>
      <text:p text:style-name="P33"><text:span text:style-name="T33_1">α.<text:s/>Διαγνωστικό<text:s/>εργαστήριο<text:s/>βιολογικών<text:s/>υλικών<text:s/>είναι<text:s/>χώρος<text:s/>κατάλληλα<text:s/>διαρρυθμισμένος<text:s/>και<text:s/>εξοπλισμένος,<text:s/>σύμφωνα<text:s/>με<text:s/>τα<text:s/>παραρτήματα<text:s/>Α<text:s/>και<text:s/>Β<text:s/>του<text:s/>παρόντος<text:s/>Π.<text:s/>Δ/τος,<text:s/>όπου<text:s/>γίνονται<text:s/>δεκτοί<text:s/>οι<text:s/>ασθενείς<text:s/>από<text:s/>ιατρό<text:s/>με<text:s/>ειδικότητα<text:s/>βιοπαθολογίας<text:s/>ή<text:s/>κυτταρολογίας<text:s/>ή<text:s/>παθολο-<text:s/>γοανατομικής,<text:s/>προς<text:s/>εξέταση,<text:s/>στα<text:s/>πλαίσια<text:s/>άσκησης<text:s/>διαγνωστικής<text:s/>εργαστηριακής<text:s/>ιατρικής,<text:s/>σε<text:s/>βιολογικά<text:s/>υλικά,<text:s/>σύμφωνα<text:s/>με<text:s/>τους<text:s/>κανόνες<text:s/>της<text:s/>ιατρικής<text:s/>επιστήμης.</text:span></text:p>
      <text:p text:style-name="P34"><text:span text:style-name="T34_1">β.<text:s/>Διαγνωστικό<text:s/>εργαστήριο<text:s/>απεικονίσεων<text:s/>εβναι<text:s/>χώρος<text:s/>κατάλληλα<text:s/>διαρρυθμισμένος<text:s/>και<text:s/>εξοπλισμένος,<text:s/>σύμφωνα<text:s/>με<text:s/>τα<text:s/>παραρτήματα<text:s/>Α<text:s/>και<text:s/>Β,<text:s/>του<text:s/>παρόντος<text:s/>Π.<text:s/>Δ/τος,<text:s/>όπου<text:s/>γβνονται<text:s/>δεκτοβ<text:s/>οι<text:s/>ασθενεβς<text:s/>από<text:s/>ιατρό<text:s/>με<text:s/>ειδικότητα<text:s/>ακτινοδιαγνωστικής,<text:s/>προς<text:s/>εξέταση,<text:s/>στα<text:s/>πλαίσια<text:s/>άσκησης<text:s/>της<text:s/>διαγνωστικής<text:s/>εργαστηριακής<text:s/>ιατρικής<text:s/>με<text:s/>τα<text:s/>σύγχρονα<text:s/>μέσα<text:s/>απεικόνισης<text:s/>της<text:s/>βιοϊατρικής<text:s/>τεχνολογίας,<text:s/>σύμφωνα<text:s/>με<text:s/>τους<text:s/>κανόνες<text:s/>της<text:s/>ιατρικής<text:s/>επιστήμης.</text:span></text:p>
      <text:p text:style-name="P35"><text:span text:style-name="T35_1">γ.<text:s/>Διαγνωστικό<text:s/>εργαστήριο<text:s/>πυρηνικής<text:s/>ιατρικής<text:s/>εβναι<text:s/>χώρος<text:s/>κατάλληλα<text:s/>διαρρυθμισμένος<text:s/>και<text:s/>εξοπλισμένος,<text:s/>σύμφωνα<text:s/>με<text:s/>τα<text:s/>παραρτήματα<text:s/>Α<text:s/>και<text:s/>Β<text:s/>του<text:s/>παρόντος<text:s/>Π.<text:s/>Δ/τος,<text:s/>όπου<text:s/>γβνονται<text:s/>δεκτοί<text:s/>'<text:s/>οι<text:s/>ασθενει'ς<text:s/>από<text:s/>ιατρό<text:s/>με<text:s/>ειδικότητα<text:s/>πυρηνικής<text:s/>ιατρικής,<text:s/>προς<text:s/>εξέταση,<text:s/>στα<text:s/>πλαβ-<text:s/>σια<text:s/>άσκησης<text:s/>διαγνωστικής<text:s/>εργαστηριακής<text:s/>ιατρικής<text:s/>με<text:s/>ανοικτή<text:s/>πηγή<text:s/>ιοντίζουσας<text:s/>ακτινοβολίας,<text:s/>τόσο<text:s/>για<text:s/>in<text:s/>vivo<text:s/>όσο<text:s/>και<text:s/>για<text:s/>in<text:s/>vitro<text:s/>διαγνωστικές<text:s/>μελέτες,<text:s/>σύμφωνα<text:s/>με<text:s/>τους<text:s/>κανόνες<text:s/>της<text:s/>ιατρικής<text:s/>επιστήμης.</text:span></text:p>
      <text:p text:style-name="P36"><text:span text:style-name="T36_1">4.</text:span><text:span text:style-name="T36_2"><text:s/>Ιδιωτικό<text:s/>εργαστήριο<text:s/>φυσικής<text:s/>ιατρικής<text:s/>και<text:s/>αποκατάστασης<text:s/>εβναι<text:s/>χώρος<text:s/>κατάλληλα<text:s/>διαρρυθμισμένος<text:s/>και<text:s/>εξοπλισμένος,<text:s/>σύμφωνα<text:s/>με<text:s/>τα<text:s/>παραρτήματα<text:s/>Α<text:s/>και<text:s/>Β<text:s/>του<text:s/>παρόντος,<text:s/>όπου<text:s/>παρέχονται<text:s/>υπηρεσίες<text:s/>φυσικής<text:s/>ιατρικής<text:s/>και<text:s/>αποκατάστασης,<text:s/>σύμφωνα<text:s/>με<text:s/>τους<text:s/>κανόνες<text:s/>της<text:s/>ιατρικής<text:s/>επιστήμης<text:s/>και<text:s/>τέχνης,<text:s/>από<text:s/>ιατρό<text:s/>αντβστοιχης<text:s/>ειδικότητας.</text:span></text:p>
      <text:h text:style-name="P37" text:outline-level="6"><text:span text:style-name="T37_1">Άρθρο<text:s/>3<text:s/></text:span></text:h>
      <text:h text:style-name="P38" text:outline-level="6"><text:span text:style-name="T38_1">Προϋποθέσεις<text:s/>νόμιμης<text:s/>λειτουργβας.</text:span></text:h>
      <text:p text:style-name="P39"><text:span text:style-name="T39_1">1.</text:span><text:span text:style-name="T39_2"><text:s/>Για<text:s/>τη<text:s/>νόμιμη<text:s/>λειτουργία<text:s/>ιατρεβου<text:s/>ή<text:s/>οδοντιατρείου<text:s/>απαιτεβται<text:s/>άδεια<text:s/>λειτουργίας<text:s/>η<text:s/>οποία<text:s/>χορηγείται<text:s/>από<text:s/>τη<text:s/>Διεύθυνση<text:s/>Υγείας<text:s/>και<text:s/>Δημόσιας<text:s/>Υγιεινής<text:s/>της<text:s/>οικείας<text:s/>Νομαρχιακής<text:s/>Αυτοδιοίκησης,<text:s/>μέσα<text:s/>σε<text:s/>δύο<text:s/>(2)<text:s/>μήνες<text:s/>από<text:s/>την<text:s/>ημερομηνία<text:s/>κατάθεσης<text:s/>της<text:s/>αίτησης<text:s/>με<text:s/>όλα<text:s/>τα<text:s/>απαιτού-<text:s/>μενα<text:s/>δικαιολογητικά,<text:s/>μετά<text:s/>από<text:s/>γνώμη<text:s/>της<text:s/>ειδικής<text:s/>επιτροπής<text:s/>του<text:s/>άρθρου<text:s/>10.</text:span></text:p>
      <text:p text:style-name="P40"><text:span text:style-name="T40_1">2.</text:span><text:span text:style-name="T40_2"><text:s/>Για<text:s/>τη<text:s/>νόμιμη<text:s/>λειτουργία<text:s/>ιδιωτικού<text:s/>διαγνωστικού<text:s/>εργαστηρίου<text:s/>ή<text:s/>ιδιωτικού<text:s/>εργαστηρίου<text:s/>φυσικής<text:s/>ιατρικής<text:s/>και<text:s/>αποκατάστασης<text:s/>ή<text:s/>ιδιωτικού<text:s/>πολυϊατρείου<text:s/>(πολυοδοντιατρείου)<text:s/>απαιτείται:<text:s/>α)<text:s/>άδεια<text:s/>ίδρυσης<text:s/>και<text:s/>β)<text:s/>άδεια<text:s/>λειτουργίας.</text:span></text:p>
      <text:p text:style-name="P41"><text:span text:style-name="T41_1">3.</text:span><text:span text:style-name="T41_2"><text:s/>Όμοιες<text:s/>άδειες<text:s/>απαιτούνται<text:s/>και<text:s/>σε<text:s/>περίπτωση<text:s/>μετα-<text:s/>στέγασης,<text:s/>επέκτασης<text:s/>η<text:s/>μείωσης<text:s/>του<text:s/>αντικειμένου<text:s/>των<text:s/>ιδιωτικών<text:s/>φορέων<text:s/>παροχής<text:s/>υπηρεσιών<text:s/>Π.Φ.Υ.<text:s/>των<text:s/>προηγούμενων<text:s/>παραγράφων.</text:span></text:p>
      <text:h text:style-name="P42" text:outline-level="6"><text:span text:style-name="T42_1">Άρθρο<text:s/>4<text:s/></text:span></text:h>
      <text:h text:style-name="P43" text:outline-level="6"><text:span text:style-name="T43_1">Δικαιούχοι</text:span></text:h>
      <text:p text:style-name="P44"><text:span text:style-name="T44_1">1.</text:span><text:span text:style-name="T44_2"><text:s/>Άδεια<text:s/>ίδρυσης<text:s/>ή<text:s/>άδεια<text:s/>λειτουργίας<text:s/>ιδιωτικού<text:s/>φορέα<text:s/>παροχής<text:s/>υπηρεσιών<text:s/>Π.Φ.Υ<text:s/>χορηγείται<text:s/>αποκλειστικά:</text:span></text:p>
      <text:p text:style-name="P45"><text:span text:style-name="T45_1">α.<text:s/>Σε<text:s/>φυσικά<text:s/>πρόσωπα,<text:s/>που<text:s/>διαθέτουν<text:s/>άδεια<text:s/>άσκησης<text:s/>του<text:s/>ιατρικού<text:s/>ή<text:s/>οδοντιατρικού<text:s/>επαγγέλματος,<text:s/>κατά<text:s/>τους<text:s/>ειδικότερους<text:s/>προσδιορισμούς<text:s/>του<text:s/>παρόντος.</text:span></text:p>
      <text:p text:style-name="P46"><text:span text:style-name="T46_1">β.<text:s/>Σε<text:s/>ιατρικές<text:s/>εταιρείες,<text:s/>με<text:s/>οποιαδήποτε<text:s/>νομική<text:s/>μορφή,<text:s/>που<text:s/>συνιστώνται<text:s/>και<text:s/>λειτουργούν<text:s/>σύμφωνα<text:s/>με<text:s/>τις<text:s/>κείμενες<text:s/>διατάξεις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,<text:s/>με<text:s/>αποκλειστικό<text:s/>σκοπό<text:s/>την<text:s/>παροχή<text:s/>υπηρεσιών<text:s/>Π.Φ.Υ.</text:span></text:p>
      <text:p text:style-name="P47"><text:span text:style-name="T47_1">γ.<text:s/>Σε<text:s/>αστικούς<text:s/>συνεταιρισμούς<text:s/>ελευθέρων<text:s/>επαγγελμα-<text:s/>τιών<text:s/>ιατρών<text:s/>εργαστηριακής<text:s/>διάγνωσης<text:s/>βιοπαθολογίας,<text:s/>κυτταρολογίας<text:s/>και<text:s/>παθολογικής<text:s/>ανατομίας,<text:s/>μόνο<text:s/>για<text:s/>την<text:s/>βδρυση<text:s/>και<text:s/>λειτουργία<text:s/>ιδιωτικού<text:s/>διαγνωστικού<text:s/>εργαστηρίου<text:s/>βιολογικών<text:s/>υλικών,<text:s/>με<text:s/>σκοπό<text:s/>την<text:s/>πραγματοποίηση<text:s/>εξειδικευμένων,<text:s/>σπάνιων<text:s/>και<text:s/>υψηλού<text:s/>κόστους<text:s/>εργαστηριακών<text:s/>εξετάσεων,<text:s/>για<text:s/>την<text:s/>κάλυψη<text:s/>των<text:s/>αναγκών<text:s/>των<text:s/>μελών<text:s/>τους.</text:span></text:p>
      <text:p text:style-name="P48"><text:span text:style-name="T48_1">δ.<text:s/>Είναι<text:s/>δυνατή<text:s/>η<text:s/>χορήγηση<text:s/>μίας<text:s/>(κοινής)<text:s/>άδειας<text:s/>λειτουργίας<text:s/>σε<text:s/>δύο<text:s/>ή<text:s/>περισσότερους<text:s/>ιατρούς<text:s/>ή<text:s/>οδοντίατρους<text:s/>της<text:s/>αυτής<text:s/>ειδικότητας,<text:s/>στην<text:s/>περίπτωση<text:s/>που<text:s/>χρησιμοποιούν<text:s/>τον<text:s/>ίδιο<text:s/>χώρο<text:s/>και<text:s/>τον<text:s/>ίδιο<text:s/>εξοπλισμό<text:s/>αλλά<text:s/>σε<text:s/>καθορισμένους<text:s/>διαφορετικούς<text:s/>χρόνους<text:s/>υποδοχής<text:s/>των<text:s/>ασθενών.</text:span></text:p>
      <text:p text:style-name="P49"><text:span text:style-name="T49_1">Οι<text:s/>ενδιαφερόμενοι<text:s/>οφείλουν,<text:s/>πριν<text:s/>από<text:s/>την<text:s/>κατάθεση<text:s/>της<text:s/>αίτησης<text:s/>για<text:s/>τη<text:s/>χορήγηση<text:s/>της<text:s/>κοινής<text:s/>άδειας,<text:s/>να<text:s/>υποβάλουν<text:s/>στον<text:s/>ιατρικό<text:s/>ή<text:s/>οδοντιατρικό<text:s/>σύλλογο,<text:s/>των<text:s/>οποίων<text:s/>είναι<text:s/>μέλη,<text:s/>συμβολαιογραφικό<text:s/>έγγραφο<text:s/>ή<text:s/>ιδιωτικό<text:s/>έγγραφο<text:s/>θεωρημένο<text:s/>από<text:s/>αρμόδια<text:s/>αρχή<text:s/>για<text:s/>το<text:s/>γνήσιο<text:s/>της<text:s/>υπογραφής,<text:s/>το<text:s/>οποίο<text:s/>περιέχει<text:s/>τους<text:s/>όρους<text:s/>συνεργασίας<text:s/>τους<text:s/>και<text:s/>ειδικά<text:s/>τους<text:s/>οικονομικούς<text:s/>όρους,<text:s/>για<text:s/>την<text:s/>έκφραση<text:s/>γνώμης<text:s/>σχετικά<text:s/>με<text:s/>τη<text:s/>συμφωνία<text:s/>ή<text:s/>μη<text:s/>των<text:s/>όρων<text:s/>αυτών<text:s/>προς<text:s/>τις<text:s/>διατάξεις<text:s/>του<text:s/>παρόντος<text:s/>Προεδρικού<text:s/>Διατάγματος<text:s/>και<text:s/>τους<text:s/>κανόνες<text:s/>της<text:s/>ιατρικής<text:s/>(οδοντιατρικής)<text:s/>δεοντολογίας.<text:s/>Το<text:s/>Δ.Σ<text:s/>του<text:s/>αντίστοιχου<text:s/>συλλόγου,<text:s/>με<text:s/>αιτιολογημένη<text:s/>απόφαση<text:s/>που<text:s/>εκδίδεται<text:s/>μέσα<text:s/>σε<text:s/>εξήντα<text:s/>(60)<text:s/>ημέρες<text:s/>από<text:s/>την<text:s/>κατάθεση<text:s/>της<text:s/>αίτησης,<text:s/>μπορεί<text:s/>να<text:s/>απορρίψει<text:s/>το<text:s/>συμφωνητικό<text:s/>συνεργασίας<text:s/>μερικώς<text:s/>ή<text:s/>στο<text:s/>σύνολο<text:s/>ή<text:s/>να<text:s/>προτείνει<text:s/>τροποποιήσεις,<text:s/>κατ'<text:s/>εφαρμογή<text:s/>των<text:s/>διατάξεων<text:s/>για<text:s/>την<text:s/>άσκηση<text:s/>του<text:s/>ιατρικού<text:s/>και<text:s/>οδοντιατρικού<text:s/>επαγγέλματος<text:s/>και<text:s/>τους<text:s/>εκάστοτε<text:s/>ισχύοντες<text:s/>Κώδικες<text:s/>Ιατρικής<text:s/>και<text:s/>Οδοντιατρικής<text:s/>δεοντολογίας.<text:s/>Εάν<text:s/>παρέλθει<text:s/>άπρακτη<text:s/>η<text:s/>παραπάνω<text:s/>προθεσμία<text:s/>το<text:s/>συμφωνητικό<text:s/>θεωρείται<text:s/>ότι<text:s/>εγκρίθηκε.</text:span></text:p>
      <text:p text:style-name="P50"><text:span text:style-name="T50_1">ε.<text:s/>Απλή<text:s/>συστέγαση<text:s/>στον<text:s/>ίδιο<text:s/>χώρο,<text:s/>χωρίς<text:s/>εταιρική<text:s/>σχέση,<text:s/>με<text:s/>ξεχωριστές<text:s/>άδειες,<text:s/>δύο<text:s/>(2)<text:s/>ή<text:s/>περισσότερων<text:s/>ιατρών<text:s/>της<text:s/>αυτής<text:s/>ή<text:s/>διαφορετικής<text:s/>ειδικότητας<text:s/>επιτρέπεται<text:s/>μόνο<text:s/>με<text:s/>την<text:s/>προϋπόθεση<text:s/>ότι<text:s/>το<text:s/>σύνολο<text:s/>των<text:s/>διατιθέμενων<text:s/>χώρων<text:s/>κύριας<text:s/>χρήσης<text:s/>επαρκεί<text:s/>για<text:s/>τη<text:s/>χορήγηση<text:s/>ξεχωριστών<text:s/>αδειών<text:s/>λειτουργίας,<text:s/>σύμφωνα<text:s/>με<text:s/>τις<text:s/>τεχνικές<text:s/>προδιαγραφές<text:s/>του<text:s/>παραρτήματος<text:s/>Α<text:s/>του<text:s/>παρόντος<text:s/>προεδρικού<text:s/>διατάγματος.</text:span></text:p>
      <text:p text:style-name="P51"><text:span text:style-name="T51_1">Οι<text:s/>άδειες<text:s/>λειτουργίας<text:s/>χορηγούνται<text:s/>μόνο<text:s/>μετά<text:s/>από<text:s/>θετική<text:s/>γνώμη<text:s/>των<text:s/>οικείων<text:s/>Ιατρικών<text:s/>ή<text:s/>Οδοντιατρικών<text:s/>Συλλόγων,<text:s/>οι<text:s/>οποίοι<text:s/>εξετάζουν<text:s/>εάν<text:s/>τηρούνται<text:s/>οι<text:s/>διατάξεις<text:s/>του<text:s/>παρόντος<text:s/>προεδρικού<text:s/>διατάγματος<text:s/>και<text:s/>οι<text:s/>κανόνες<text:s/>της<text:s/>ιατρικής<text:s/>(οδοντιατρικής)<text:s/>δεοντολογίας<text:s/>και<text:s/>ιδίως<text:s/>εάν<text:s/>διασφαλίζεται<text:s/>η<text:s/>υγεία<text:s/>του<text:s/>κοινού.<text:s/>0<text:s/>ιατρικός<text:s/>(οδοντιατρικός)<text:s/>σύλλογος<text:s/>επιλαμβάνεται<text:s/>και<text:s/>αποφασίζει<text:s/>με<text:s/>τη<text:s/>διαδικασία<text:s/>που<text:s/>ορίζεται<text:s/>στο<text:s/>προηγούμενο<text:s/>εδάφιο<text:s/>(δ)<text:s/>και<text:s/>μέσα<text:s/>στην<text:s/>ίδια<text:s/>προθεσμία.</text:span></text:p>
      <text:p text:style-name="P52"><text:span text:style-name="T52_1">2.</text:span><text:span text:style-name="T52_2"><text:s/>Κάθε<text:s/>ιατρός<text:s/>ή<text:s/>οδοντίατρος<text:s/>ή<text:s/>ιατρική<text:s/>ή<text:s/>οδοντιατρική<text:s/>εταιρεία<text:s/>μπορεί<text:s/>να<text:s/>είναι<text:s/>δικαιούχος<text:s/>μίας<text:s/>μόνο<text:s/>άδειας<text:s/>λειτουργίας<text:s/>φορέα<text:s/>Π.Φ.Υ.<text:s/>Η<text:s/>έδρα<text:s/>του<text:s/>φορέα<text:s/>είναι<text:s/>υποχρεωτικά<text:s/>η<text:s/>περιφέρεια<text:s/>του<text:s/>ιατρικού<text:s/>ή<text:s/>οδοντιατρικού<text:s/>συλλόγου<text:s/>στα<text:s/>μητρώα<text:s/>του<text:s/>οποίου<text:s/>έχει<text:s/>εγγραφεί<text:s/>ο<text:s/>φορέας<text:s/>Π.Φ.Υ.<text:s/>σύμφωνα<text:s/>με<text:s/>τις<text:s/>διατάξεις<text:s/>του<text:s/>παρόντος.<text:s/>Ιατρική<text:s/>πράξη<text:s/>εκτός<text:s/>της<text:s/>έδρας<text:s/>του<text:s/>Φ.Π.Υ.<text:s/>επιτρέπεται<text:s/>μόνο<text:s/>στις<text:s/>περιπτώσεις<text:s/>που<text:s/>προβλέπονται<text:s/>από<text:s/>τα<text:s/>άρθρα<text:s/>14<text:s/>και<text:s/>15<text:s/>του<text:s/>Α.Ν.<text:s/>1565/39<text:s/>(ΦΕΚ<text:s/>Α'<text:s/>16).</text:span></text:p>
      <text:p text:style-name="P53"><text:span text:style-name="T53_1">3.</text:span><text:span text:style-name="T53_2"><text:s/>Άδειες<text:s/>φορέων<text:s/>Π.Φ.Υ.<text:s/>δεν<text:s/>χορηγούνται<text:s/>σε<text:s/>όσους<text:s/>έχουν<text:s/>καταδικαστεί<text:s/>για<text:s/>ποινικό<text:s/>αδίκημα<text:s/>που<text:s/>συνεπάγεται<text:s/>ανικανότητα<text:s/>κτήσης<text:s/>της<text:s/>δημοσιοϋπαλληλικής<text:s/>ιδιότητας<text:s/>ή<text:s/>για<text:s/>παράβαση<text:s/>της<text:s/>νομοθεσίας<text:s/>για<text:s/>τα<text:s/>ναρκωτικά.</text:span></text:p>
      <text:h text:style-name="P54" text:outline-level="6"><text:span text:style-name="T54_1">Άρθρο<text:s/>5<text:s/></text:span></text:h>
      <text:h text:style-name="P55" text:outline-level="6"><text:span text:style-name="T55_1">Άδεια<text:s/>λειτουργίας<text:s/>ιδιωτικού<text:s/>ιατρείου<text:s/>-<text:s/>οδοντιατρείου</text:span></text:h>
      <text:p text:style-name="P56"><text:span text:style-name="T56_1">1.</text:span><text:span text:style-name="T56_2"><text:s/>Για<text:s/>τη<text:s/>χορήγηση<text:s/>άδειας<text:s/>λειτουργίας<text:s/>ιδιωτικού<text:s/>ιατρείου<text:s/>ή<text:s/>οδοντιατρείου<text:s/>απαιτείται<text:s/>η<text:s/>υποβολή<text:s/>αίτησης<text:s/>του<text:s/>δικαιούχου<text:s/>ιατρού<text:s/>η<text:s/>οδοντίατρου<text:s/>η<text:s/>ιατρικής<text:s/>εταιρει'ας.<text:s/>Στις<text:s/>περιπτώσεις<text:s/>του<text:s/>κοινού<text:s/>ιατρείου<text:s/>(οδοντιατρείου)<text:s/>ή<text:s/>συστέγασης<text:s/>του<text:s/>άρθρου<text:s/>4,<text:s/>οι<text:s/>δικαιούχοι<text:s/>υποβάλλουν<text:s/>την<text:s/>αίτηση<text:s/>απά<text:s/>κοινού.</text:span></text:p>
      <text:p text:style-name="P57"><text:span text:style-name="T57_1">2.</text:span><text:span text:style-name="T57_2"><text:s/>Η<text:s/>αίτηση<text:s/>πρέπει<text:s/>να<text:s/>συνοδεύεται<text:s/>απά<text:s/>τα<text:s/>ακάλουθα<text:s/>δι-<text:s/>καιολογητικά:</text:span></text:p>
      <text:p text:style-name="P58"><text:span text:style-name="T58_1">α.<text:s/>Άδεια<text:s/>άσκησης<text:s/>του<text:s/>ιατρικού<text:s/>ή<text:s/>οδοντιατρικού<text:s/>επαγγέλματος<text:s/>των<text:s/>δικαιούχων.</text:span></text:p>
      <text:p text:style-name="P59"><text:span text:style-name="T59_1">β.<text:s/>Τίτλος<text:s/>ειδικάτητας,<text:s/>εφ'<text:s/>άσον<text:s/>υπάρχει<text:s/>και<text:s/>ανάλογα<text:s/>με<text:s/>το<text:s/>αντικείμενο<text:s/>της<text:s/>αίτησης.</text:span></text:p>
      <text:p text:style-name="P60"><text:span text:style-name="T60_1">γ.<text:s/>Βεβαίωση<text:s/>εγγραφής<text:s/>και<text:s/>άσκησης<text:s/>ειδικάτητας,<text:s/>εφ'<text:s/>άσον<text:s/>υπάρχει<text:s/>και<text:s/>ανάλογα<text:s/>με<text:s/>το<text:s/>αντικείμενο<text:s/>της<text:s/>αίτησης,<text:s/>απά<text:s/>τον<text:s/>οικείο<text:s/>ιατρικά<text:s/>ή<text:s/>οδοντιατρικά<text:s/>σύλλογο.</text:span></text:p>
      <text:p text:style-name="P61"><text:span text:style-name="T61_1">δ.<text:s/>Στις<text:s/>περιπτώσεις<text:s/>του<text:s/>κοινού<text:s/>ιατρείου<text:s/>ή<text:s/>οδοντιατρείου<text:s/>ή<text:s/>της<text:s/>ιατρικής<text:s/>ή<text:s/>οδοντιατρικής<text:s/>εταιρείας,<text:s/>το<text:s/>θεωρημένο<text:s/>απά<text:s/>τα<text:s/>μητρώα<text:s/>του<text:s/>ιατρικού<text:s/>ή<text:s/>οδοντιατρικού<text:s/>συλ-<text:s/>λάγου,<text:s/>αντίστοιχα,<text:s/>συμφωνητικά<text:s/>λειτουργίας<text:s/>ή<text:s/>καταστατικά<text:s/>για<text:s/>τον<text:s/>έλεγχο<text:s/>των<text:s/>οικονομικών<text:s/>άρων<text:s/>της<text:s/>συνεργασίας<text:s/>και<text:s/>της<text:s/>τήρησης<text:s/>της<text:s/>ιατρικής<text:s/>δεοντολογίας.<text:s/>Εάν<text:s/>Ο<text:s/>Ιατρικάς<text:s/>ή<text:s/>Οδοντιατρικάς<text:s/>Σύλλογος<text:s/>δεν<text:s/>απαντήσει<text:s/>μέσα<text:s/>σε<text:s/>προθεσμία<text:s/>εξήντα<text:s/>(60)<text:s/>ημερών<text:s/>τεκμαίρε-<text:s/>ται<text:s/>η<text:s/>έγκρισή<text:s/>του<text:s/>και<text:s/>αρκεί<text:s/>η<text:s/>προσκάμιση<text:s/>κυρωμένου<text:s/>αντιγράφου<text:s/>της<text:s/>αίτησης<text:s/>μαζί<text:s/>με<text:s/>την<text:s/>απάδειξη<text:s/>της<text:s/>ημερομηνίας<text:s/>κατάθεσής<text:s/>της.</text:span></text:p>
      <text:p text:style-name="P62"><text:span text:style-name="T62_1">ε.<text:s/>Συμβάλαιο<text:s/>αγοράς<text:s/>ή<text:s/>μίσθωσης<text:s/>ή<text:s/>παραχώρησης<text:s/>με<text:s/>ή<text:s/>χωρίς<text:s/>αντάλλαγμα,<text:s/>ακινήτου,<text:s/>άπου<text:s/>θα<text:s/>στεγάζεται<text:s/>το<text:s/>εν<text:s/>λάγω<text:s/>ιατρείο<text:s/>ή<text:s/>οδοντιατρείο.<text:s/>Σε<text:s/>περίπτωση<text:s/>στέγασης<text:s/>σε<text:s/>πολυκατοικία<text:s/>απαιτείται<text:s/>η<text:s/>προσκάμιση<text:s/>του<text:s/>κανονισμού<text:s/>απά<text:s/>τον<text:s/>οποίο<text:s/>να<text:s/>προκύπτει<text:s/>άτι<text:s/>δεν<text:s/>απαγορεύεται<text:s/>ρητά<text:s/>η<text:s/>εγκατάσταση<text:s/>ιατρείου<text:s/>(οδοντιατρείου).</text:span></text:p>
      <text:p text:style-name="P63"><text:span text:style-name="T63_1">στ.<text:s/>Διάγραμμα<text:s/>κάτοψης<text:s/>του<text:s/>διατιθέμενου<text:s/>χώρου<text:s/>κλίμακας<text:s/>1/50,<text:s/>σε<text:s/>δύο<text:s/>αντίγραφα<text:s/>με<text:s/>τις<text:s/>διαστάσεις<text:s/>των<text:s/>χώρων<text:s/>και<text:s/>την<text:s/>επεξήγηση<text:s/>του<text:s/>προορισμού<text:s/>τους,<text:s/>θεωρημένο<text:s/>απά<text:s/>διπλωματούχο<text:s/>μηχανικά,<text:s/>ο<text:s/>οποίος<text:s/>πιστοποιεί<text:s/>άτι<text:s/>πληρού-<text:s/>νται<text:s/>οι<text:s/>τεχνικές<text:s/>προδιαγραφές,<text:s/>όπως<text:s/>αυτές<text:s/>ορίζονται<text:s/>στα<text:s/>παραρτήματα<text:s/>Α<text:s/>και<text:s/>Β<text:s/>του<text:s/>παρόντος.</text:span></text:p>
      <text:p text:style-name="P64"><text:span text:style-name="T64_1">ζ.<text:s/>Επίδειξη<text:s/>πρωτοτύπων<text:s/>και<text:s/>υποβολή<text:s/>επισήμων<text:s/>αντιγράφων<text:s/>των<text:s/>παραστατικών<text:s/>κτήσης<text:s/>της<text:s/>κυριότητας<text:s/>ή<text:s/>της<text:s/>διαρκούς<text:s/>κατοχής<text:s/>ή<text:s/>αποκλειστικής<text:s/>χρήσης<text:s/>του<text:s/>επιστημονικού<text:s/>εξοπλισμού.</text:span></text:p>
      <text:p text:style-name="P65"><text:span text:style-name="T65_1">η.<text:s/>Πιστοποιητικό<text:s/>σήμανσης<text:s/>CE<text:s/>για<text:s/>τον<text:s/>χρησιμοποιούμενο<text:s/>ιατρικό<text:s/>ή<text:s/>οδοντιατρικό<text:s/>εξοπλισμό.</text:span></text:p>
      <text:p text:style-name="P66"><text:span text:style-name="T66_1">θ.<text:s/>Αποδεικτικό<text:s/>Δ.Ο.Υ,<text:s/>περί<text:s/>είσπραξης<text:s/>παραβόλου,<text:s/>ποσού<text:s/>πενήντα<text:s/>χιλιάδων<text:s/>(50.0000)<text:s/>δραχμών,<text:s/>υπέρ<text:s/>του<text:s/>δημοσίου.</text:span></text:p>
      <text:p text:style-name="P67"><text:span text:style-name="T67_1">3.</text:span><text:span text:style-name="T67_2"><text:s/>Στην<text:s/>περίπτωση<text:s/>της<text:s/>ιατρικής<text:s/>ή<text:s/>οδοντιατρικής<text:s/>εταιρείας,<text:s/>την<text:s/>αίτηση<text:s/>υποβάλλει<text:s/>ο<text:s/>νόμιμος<text:s/>εκπρόσωπός<text:s/>αυτής<text:s/>μαζί<text:s/>με<text:s/>τα<text:s/>ακόλουθα<text:s/>δικαιολογητικά:</text:span></text:p>
      <text:p text:style-name="P68"><text:span text:style-name="T68_1">α.<text:s/>Άδεια<text:s/>άσκησης<text:s/>επαγγέλματος<text:s/>των<text:s/>ιατρών<text:s/>(οδοντιάτρων)<text:s/>εταίρων<text:s/>και<text:s/>των<text:s/>λοιπών<text:s/>επαγγελματιών<text:s/>υγείας,<text:s/>ανάλογα<text:s/>με<text:s/>το<text:s/>αντικείμενο<text:s/>της<text:s/>αίτησης.</text:span></text:p>
      <text:p text:style-name="P69"><text:span text:style-name="T69_1">β.<text:s/>Τίτλος<text:s/>ειδικότητας<text:s/>των<text:s/>ιατρών<text:s/>(οδοντιάτρων)<text:s/>εταίρων,<text:s/>ανάλογα<text:s/>με<text:s/>το<text:s/>αντικείμενο<text:s/>της<text:s/>αίτησης.</text:span></text:p>
      <text:p text:style-name="P70"><text:span text:style-name="T70_1">γ.<text:s/>Βεβαίωση<text:s/>του<text:s/>οικείου<text:s/>ιατρικού<text:s/>(οδοντιατρικού)<text:s/>συλλόγου<text:s/>περί<text:s/>εγγραφής<text:s/>και<text:s/>άσκησης<text:s/>ειδικότητας<text:s/>των<text:s/>ιατρών<text:s/>και<text:s/>οδοντιάτρων<text:s/>εταίρων.</text:span></text:p>
      <text:p text:style-name="P71"><text:span text:style-name="T71_1">δ.<text:s/>Καταστατικό<text:s/>της<text:s/>εταιρείας,<text:s/>σύμφωνα<text:s/>με<text:s/>τις<text:s/>διατάξεις<text:s/>του<text:s/>άρθρου<text:s/>11<text:s/>του<text:s/>παρόντος<text:s/>και<text:s/>βεβαίωση<text:s/>του<text:s/>οικείου<text:s/>Ιατρικού<text:s/>ή<text:s/>Οδοντιατρικού<text:s/>Συλλόγου<text:s/>περί<text:s/>εγκρίσεως<text:s/>αυτού<text:s/>και<text:s/>εγγραφής<text:s/>της<text:s/>εταιρίας<text:s/>στα<text:s/>μητρώα<text:s/>του,<text:s/>κατά<text:s/>τα<text:s/>οριζόμενα<text:s/>στην<text:s/>παράγραφο<text:s/>5<text:s/>του<text:s/>άρθρου<text:s/>11<text:s/>του<text:s/>παρόντος.<text:s/>Εάν<text:s/>ο<text:s/>Ιατρικός<text:s/>(Οδοντιατρικός)<text:s/>Σύλλογος<text:s/>δεν<text:s/>απαντήσει<text:s/>μέσα<text:s/>στην<text:s/>προθεσμία<text:s/>των<text:s/>εξήντα<text:s/>(60)<text:s/>ημερών,<text:s/>που<text:s/>ορίζεται<text:s/>στην<text:s/>παραπάνω<text:s/>διάταξη,<text:s/>αρκεί<text:s/>η<text:s/>προσκόμιση<text:s/>κυρωμένου<text:s/>αντιγράφου<text:s/>της<text:s/>αίτησης<text:s/>μαζί<text:s/>με<text:s/>την<text:s/>απόδειξη<text:s/>της<text:s/>ημερομηνίας<text:s/>κατάθεσής<text:s/>της.</text:span></text:p>
      <text:p text:style-name="P72"><text:span text:style-name="T72_1">ε.<text:s/>Συμβόλαιο<text:s/>αγοράς<text:s/>ή<text:s/>μίσθωσης<text:s/>ή<text:s/>παραχώρησης<text:s/>με<text:s/>ή<text:s/>χωρίς<text:s/>αντάλλαγμα,<text:s/>ακινήτου,<text:s/>όπου<text:s/>θα<text:s/>στεγασθεί<text:s/>το<text:s/>εν<text:s/>λόγω<text:s/>ιατρείο<text:s/>ή<text:s/>οδοντιατρείο.<text:s/>Σε<text:s/>περίπτωση<text:s/>στέγασης<text:s/>σε<text:s/>πολυκατοικία<text:s/>απαιτείται<text:s/>η<text:s/>προσκόμιση<text:s/>του<text:s/>κανονισμού<text:s/>από<text:s/>τον<text:s/>οποίο<text:s/>να<text:s/>προκύπτει<text:s/>ότι<text:s/>δεν<text:s/>απαγορεύεται<text:s/>ρητά<text:s/>η<text:s/>εγκατάσταση<text:s/>σ'<text:s/>αυτή<text:s/>ιατρείου<text:s/>ή<text:s/>οδοντιατρείου.</text:span></text:p>
      <text:p text:style-name="P73"><text:span text:style-name="T73_1">στ.<text:s/>Διάγραμμα<text:s/>κάτοψης<text:s/>του<text:s/>διατιθέμενου<text:s/>χώρου<text:s/>κλίμακας<text:s/>1/50,<text:s/>σε<text:s/>δύο<text:s/>αντίγραφα,<text:s/>με<text:s/>τις<text:s/>διαστάσεις<text:s/>των<text:s/>χώρων<text:s/>και<text:s/>την<text:s/>επεξήγηση<text:s/>του<text:s/>προορισμού<text:s/>τους,<text:s/>θεωρημένο<text:s/>από<text:s/>διπλωματούχο<text:s/>μηχανικό,<text:s/>ο<text:s/>οποίος<text:s/>πιστοποιεί<text:s/>ότι<text:s/>πληρούνται<text:s/>οι<text:s/>τεχνικές<text:s/>προδιαγραφές,<text:s/>όπως<text:s/>αυτές<text:s/>ορίζονται<text:s/>στα<text:s/>παραρτήματα<text:s/>Α<text:s/>και<text:s/>Β.<text:s/>Στην<text:s/>κάτοψη<text:s/>θα<text:s/>είναι<text:s/>σχεδιασμένα<text:s/>όλα<text:s/>τα<text:s/>ιατρεία<text:s/>και<text:s/>οδοντιατρεία<text:s/>λειτουργίας<text:s/>και<text:s/>στο<text:s/>σχέδιο<text:s/>θα<text:s/>αναγράφεται<text:s/>το<text:s/>όνομα<text:s/>του<text:s/>ιατρού<text:s/>και<text:s/>οδοντιάτρου,<text:s/>αντίστοιχα,<text:s/>που<text:s/>χρησιμοποιεί<text:s/>κάθε<text:s/>ιατρείο<text:s/>ή<text:s/>οδοντιατρείο.</text:span></text:p>
      <text:p text:style-name="P74"><text:span text:style-name="T74_1">ζ.<text:s/>Επίδειξη<text:s/>πρωτοτύπων<text:s/>και<text:s/>χορήγηση<text:s/>επισήμων<text:s/>αντιγράφων<text:s/>των<text:s/>παραστατικών<text:s/>κτήσης<text:s/>της<text:s/>κυριότητας<text:s/>ή<text:s/>της<text:s/>διαρκούς<text:s/>κατοχής<text:s/>ή<text:s/>αποκλειστικής<text:s/>χρήσης<text:s/>του<text:s/>επιστημονικού<text:s/>εξοπλισμού.</text:span></text:p>
      <text:p text:style-name="P75"><text:span text:style-name="T75_1">η.<text:s/>Πιστοποιητικά<text:s/>σήμανσης<text:s/>ποιότητας<text:s/>CE<text:s/>για<text:s/>τον<text:s/>χρησιμοποιούμενο<text:s/>ιατρικό<text:s/>ή<text:s/>οδοντιατρικό<text:s/>εξοπλισμό.</text:span></text:p>
      <text:p text:style-name="P76"><text:span text:style-name="T76_1">θ.<text:s/>Αποδεικτικό<text:s/>Δ.Ο.Υ<text:s/>περί<text:s/>είσπραξης<text:s/>παραβόλου,<text:s/>ποσού<text:s/>πενήντα<text:s/>χιλιάδων<text:s/>(50.000)<text:s/>δραχμών,<text:s/>υπέρ<text:s/>του<text:s/>δημοσίου.</text:span></text:p>
      <text:h text:style-name="P77" text:outline-level="6"><text:span text:style-name="T77_1">Άρθρο<text:s/>6<text:s/></text:span></text:h>
      <text:h text:style-name="P78" text:outline-level="6"><text:span text:style-name="T78_1">Άδεια<text:s/>ίδρυσης</text:span></text:h>
      <text:p text:style-name="P79"><text:span text:style-name="T79_1">1.</text:span><text:span text:style-name="T79_2"><text:s/>Πριν<text:s/>από<text:s/>την<text:s/>ανέγερση,<text:s/>αγορά,<text:s/>μίσθωση<text:s/>ή<text:s/>χρησιμοποίηση<text:s/>κτιρίου<text:s/>ή<text:s/>οικήματος<text:s/>για<text:s/>την<text:s/>εγκατάσταση<text:s/>και<text:s/>λειτουργία<text:s/>ιδιωτικού<text:s/>πολυϊατρείου<text:s/>(πολυοδοντιατρείου)<text:s/>ή<text:s/>διαγνωστικού<text:s/>εργαστηρίου<text:s/>ή<text:s/>εργαστηρίου<text:s/>φυσικής<text:s/>ιατρικής<text:s/>και<text:s/>αποκατάστασης<text:s/>απαιτείται<text:s/>άδεια<text:s/>ίδρυσης,<text:s/>η<text:s/>οποία<text:s/>χορηγείται<text:s/>από<text:s/>τη<text:s/>Διεύθυνση<text:s/>Υγείας<text:s/>και<text:s/>Δημόσιας<text:s/>Υγιεινής<text:s/>της<text:s/>οικίας<text:s/>Ν.Α.<text:s/>μέσα<text:s/>σε<text:s/>δύο<text:s/>(2)<text:s/>μήνες<text:s/>από<text:s/>την<text:s/>υποβολή<text:s/>της<text:s/>σχετικής<text:s/>αίτησης,<text:s/>με<text:s/>όλα<text:s/>τα<text:s/>απαιτούμενα<text:s/>δικαιολογητικά,<text:s/>μετά<text:s/>από<text:s/>γνώμη<text:s/>της<text:s/>ειδικής<text:s/>επιτροπής<text:s/>του<text:s/>άρθρου<text:s/>10<text:s/>του<text:s/>παρόντος<text:s/>Π.<text:s/>Δ/τος.</text:span></text:p>
      <text:p text:style-name="P80"><text:span text:style-name="T80_1">2.</text:span><text:span text:style-name="T80_2"><text:s/>Για<text:s/>τη<text:s/>χορήγηση<text:s/>της<text:s/>άδειας<text:s/>ίδρυσης<text:s/>προϋποτίθεται<text:s/>ότι:</text:span></text:p>
      <text:p text:style-name="P81"><text:span text:style-name="T81_1">α.<text:s/>Δεν<text:s/>απαγορεύεται<text:s/>από<text:s/>τις<text:s/>πολεοδομικές<text:s/>διατάξεις<text:s/>και<text:s/>τους<text:s/>κανονισμούς<text:s/>ακτινοπροστασίας<text:s/>ή<text:s/>από<text:s/>άλλες<text:s/>ειδικές<text:s/>διατάξεις<text:s/>η<text:s/>χωροθέτηση<text:s/>της<text:s/>συγκεκριμένης<text:s/>χρήσης<text:s/>στον<text:s/>προβλεπόμενο<text:s/>χώρο.</text:span></text:p>
      <text:p text:style-name="P82"><text:span text:style-name="T82_1">β.<text:s/>0<text:s/>προβλεπόμενος<text:s/>για<text:s/>τη<text:s/>λειτουργία<text:s/>του<text:s/>εργαστηρίου<text:s/>χώρος<text:s/>ανταποκρίνεται<text:s/>στις<text:s/>τεχνικές<text:s/>προδιαγραφές<text:s/>του<text:s/>παραρτήματος<text:s/>Α<text:s/>του<text:s/>παρόντος<text:s/>Π.<text:s/>Δ./τος.</text:span></text:p>
      <text:p text:style-name="P83"><text:span text:style-name="T83_1">γ.<text:s/>0<text:s/>δικαιούχος<text:s/>έχει<text:s/>λάβει<text:s/>άδεια<text:s/>σκοπιμότητας,<text:s/>σύμφωνα<text:s/>με<text:s/>τους<text:s/>ισχύοντες<text:s/>κανονισμούς<text:s/>ακτινοπροστασίας,<text:s/>εάν<text:s/>πρόκειται<text:s/>για<text:s/>εξεταστική<text:s/>μονάδα<text:s/>στην<text:s/>οποία<text:s/>θα<text:s/>χρησιμοποιούνται<text:s/>τεχνικές<text:s/>ή<text:s/>μηχανήματα<text:s/>ιοντίζουσας<text:s/>ακτινοβολίας.</text:span></text:p>
      <text:p text:style-name="P84"><text:span text:style-name="T84_1">δ.<text:s/>Προσκομίζονται<text:s/>όλα<text:s/>τα<text:s/>απαιτούμενα<text:s/>από<text:s/>το<text:s/>άρθρο<text:s/>7<text:s/>του<text:s/>παρόντος<text:s/>δικαιολογητικά.</text:span></text:p>
      <text:h text:style-name="P85" text:outline-level="6"><text:span text:style-name="T85_1">Άρθρο<text:s/>7<text:s/></text:span></text:h>
      <text:h text:style-name="P86" text:outline-level="6"><text:span text:style-name="T86_1">Δικαιολογητικά<text:s/>για<text:s/>τη<text:s/>χορήγηση<text:s/>άδειας<text:s/>ίδρυσης</text:span></text:h>
      <text:p text:style-name="P87"><text:span text:style-name="T87_1">1.</text:span><text:span text:style-name="T87_2"><text:s/>Για<text:s/>τη<text:s/>χορήγηση<text:s/>άδειας<text:s/>ίδρυσης<text:s/>ιδιωτικού<text:s/>φορέα<text:s/>παροχής<text:s/>υπηρεσιών<text:s/>Π.Φ.Υ.<text:s/>του<text:s/>άρθρου<text:s/>6<text:s/>του<text:s/>παρόντος<text:s/>απαιτείται<text:s/>η<text:s/>υποβολή<text:s/>αίτησης<text:s/>του<text:s/>δικαιούχου<text:s/>ιατρού<text:s/>ή<text:s/>ιατρικής<text:s/>εταιρείας.<text:s/>Στην<text:s/>περίπτωση<text:s/>του<text:s/>κοινού<text:s/>εργαστηρίου<text:s/>οι<text:s/>δικαιούχοι<text:s/>υποβάλλουν<text:s/>την<text:s/>αίτηση<text:s/>από<text:s/>κοινού.</text:span></text:p>
      <text:p text:style-name="P88"><text:span text:style-name="T88_1">2.</text:span><text:span text:style-name="T88_2"><text:s/>Η<text:s/>αίτηση<text:s/>για<text:s/>τη<text:s/>χορήγηση<text:s/>άδειας<text:s/>ίδρυσης<text:s/>ιδιωτικού<text:s/>φορέα<text:s/>της<text:s/>προηγούμενης<text:s/>παραγράφου<text:s/>πρέπει<text:s/>να<text:s/>συνοδεύεται<text:s/>από<text:s/>τα<text:s/>ακόλουθα<text:s/>δικαιολογητικά:</text:span></text:p>
      <text:p text:style-name="P89"><text:span text:style-name="T89_1">α.<text:s/>Άδεια<text:s/>άσκησης<text:s/>του<text:s/>ιατρικού<text:s/>(οδοντιατρικού)<text:s/>επαγγέλματος.</text:span></text:p>
      <text:p text:style-name="P90"><text:span text:style-name="T90_1">β.<text:s/>Τίτλος<text:s/>αντίστοιχης<text:s/>ειδικότητας,<text:s/>σύμφωνα<text:s/>με<text:s/>τις<text:s/>διακρίσεις<text:s/>του<text:s/>άρθρου<text:s/>2<text:s/>του<text:s/>παρόντος<text:s/>Π.<text:s/>Δ/τος.</text:span></text:p>
      <text:p text:style-name="P91"><text:span text:style-name="T91_1">γ.<text:s/>Βεβαίωση<text:s/>του<text:s/>οικείου<text:s/>ιατρικού<text:s/>(οδοντιατρικού)<text:s/>συλλόγου<text:s/>περί<text:s/>εγγραφής<text:s/>και<text:s/>άσκησης<text:s/>της<text:s/>αντίστοιχης<text:s/>ειδικότητας.</text:span></text:p>
      <text:p text:style-name="P92"><text:span text:style-name="T92_1">δ.<text:s/>Στις<text:s/>περιπτώσεις<text:s/>του<text:s/>κοινού<text:s/>διαγνωστικού<text:s/>εργαστηρίου<text:s/>και<text:s/>της<text:s/>απλής<text:s/>συστέγασης,<text:s/>το<text:s/>θεωρημένο<text:s/>από<text:s/>τα<text:s/>Μητρώα<text:s/>του<text:s/>ιατρικού<text:s/>(οδοντιατρικού)<text:s/>συλλόγου<text:s/>συμφωνητικό<text:s/>λειτουργίας,<text:s/>μαζί<text:s/>με<text:s/>τη<text:s/>σχετική<text:s/>απόφαση<text:s/>του<text:s/>Δ.Σ.<text:s/>Εάν<text:s/>ο<text:s/>Ιατρικός<text:s/>Σύλλογος<text:s/>δεν<text:s/>απαντήσει<text:s/>μέσα<text:s/>σε<text:s/>προθεσμία<text:s/>εξήντα<text:s/>(60)<text:s/>ημερών<text:s/>από<text:s/>την<text:s/>υποβολή<text:s/>της<text:s/>αίτησης<text:s/>τεκμαίρεται<text:s/>η<text:s/>έγκρισή<text:s/>του<text:s/>και<text:s/>αρκεί<text:s/>η<text:s/>προσκόμιση<text:s/>επικυρωμένου<text:s/>αντιγράφου<text:s/>της<text:s/>αίτησης<text:s/>μαζί<text:s/>με<text:s/>την<text:s/>απόδειξη<text:s/>της<text:s/>ημερομηνίας<text:s/>κατάθεσής<text:s/>της.</text:span></text:p>
      <text:p text:style-name="P93"><text:span text:style-name="T93_1">ε.<text:s/>Διάγραμμα<text:s/>κάτοψης<text:s/>του<text:s/>διατιθέμενου<text:s/>χώρου<text:s/>κλίμακας<text:s/>1/50,<text:s/>σε<text:s/>δύο<text:s/>αντίγραφα,<text:s/>με<text:s/>τις<text:s/>διαστάσεις<text:s/>των<text:s/>χώρων<text:s/>και<text:s/>την<text:s/>επεξήγηση<text:s/>του<text:s/>προορισμού<text:s/>τους,<text:s/>θεωρημένο<text:s/>από<text:s/>διπλωματούχο<text:s/>μηχανικό,<text:s/>ο<text:s/>οποίος<text:s/>πιστοποιεί<text:s/>ότι<text:s/>πληρούνται<text:s/>οι<text:s/>τεχνικές<text:s/>προδιαγραφές,<text:s/>όπως<text:s/>αυτές<text:s/>ορίζονται<text:s/>στα<text:s/>παραρτήματα<text:s/>Α<text:s/>και<text:s/>Β.<text:s/>Σε<text:s/>περίπτωση<text:s/>συστέγασης<text:s/>ή<text:s/>ιατρικής<text:s/>εταιρείας,<text:s/>στην<text:s/>κάτοψη<text:s/>θα<text:s/>είναι<text:s/>σχεδιασμένα<text:s/>όλα<text:s/>τα<text:s/>εργαστήρια<text:s/>ταυτόχρονης<text:s/>λειτουργίας<text:s/>και<text:s/>στο<text:s/>σχέδιο<text:s/>θα<text:s/>αναγράφεται<text:s/>το<text:s/>όνομα<text:s/>του<text:s/>ιατρού<text:s/>που<text:s/>χρησιμοποιεί<text:s/>κάθε<text:s/>εργαστήριο.<text:s/>Τα<text:s/>ανωτέρω<text:s/>στοιχεία<text:s/>συντάσσονται<text:s/>και<text:s/>υπογράφονται<text:s/>από<text:s/>διπλωματούχο<text:s/>μηχανικό,<text:s/>ο<text:s/>οποίος<text:s/>πιστοποιεί<text:s/>τη<text:s/>στατική<text:s/>επάρκεια<text:s/>του<text:s/>κτιρίου<text:s/>για<text:s/>την<text:s/>εγκατάσταση<text:s/>του<text:s/>επιστημονικού<text:s/>εξοπλισμού<text:s/>και<text:s/>την<text:s/>τήρηση<text:s/>των<text:s/>τεχνικών<text:s/>προδιαγραφών<text:s/>του<text:s/>παραρτήματος<text:s/>Α<text:s/>του<text:s/>παρόντος<text:s/>Π.<text:s/>Δ/τος.</text:span></text:p>
      <text:p text:style-name="P94"><text:span text:style-name="T94_1">στ.<text:s/>Κατάλογο<text:s/>όλων<text:s/>των<text:s/>μηχανημάτων<text:s/>που<text:s/>απαρτίζουν<text:s/>τον<text:s/>επιστημονικό<text:s/>εξοπλισμό<text:s/>της<text:s/>Μονάδας,<text:s/>τα<text:s/>οποία<text:s/>πρέπει<text:s/>να<text:s/>πληρούν<text:s/>τις<text:s/>τεχνικές<text:s/>προδιαγραφές<text:s/>του<text:s/>παραρτήματος<text:s/>Β<text:s/>του<text:s/>παρόντος<text:s/>Π.<text:s/>Δ/τος.</text:span></text:p>
      <text:p text:style-name="P95"><text:span text:style-name="T95_1">ζ.<text:s/>Μελέτη<text:s/>από<text:s/>διπλωματούχο<text:s/>ηλεκτρολόγο<text:s/>μηχανικό<text:s/>από<text:s/>την<text:s/>οποία<text:s/>θα<text:s/>προκύπτει<text:s/>ότι<text:s/>η<text:s/>ηλεκτρική<text:s/>εγκατάσταση<text:s/>είναι<text:s/>κατάλληλη<text:s/>και<text:s/>επαρκής<text:s/>για<text:s/>τη<text:s/>χρήση<text:s/>του<text:s/>συγκεκριμένου<text:s/>εξοπλισμού.</text:span></text:p>
      <text:p text:style-name="P96"><text:span text:style-name="T96_1">η.<text:s/>Προσκόμιση<text:s/>άδειας<text:s/>σκοπιμότητας,<text:s/>σύμφωνα<text:s/>με<text:s/>τους<text:s/>ισχύοντες<text:s/>κανονισμούς<text:s/>ακτινοπροστασίας,<text:s/>εφ'<text:s/>όσον<text:s/>θα<text:s/>χρησιμοποιούνται<text:s/>τεχνικές<text:s/>ή<text:s/>μηχανήματα<text:s/>ιοντίζουσας<text:s/>ακτινοβολίας.<text:s/>Η<text:s/>άδεια<text:s/>σκοπιμότητας<text:s/>χορηγείται<text:s/>στο<text:s/>όνομα<text:s/>του<text:s/>φυσικού<text:s/>ή<text:s/>νομικού<text:s/>προσώπου<text:s/>που<text:s/>υποβάλλει<text:s/>την<text:s/>αίτηση<text:s/>για<text:s/>την<text:s/>ίδρυση<text:s/>ιδιωτικού<text:s/>φορέα<text:s/>παροχής<text:s/>υπηρεσιών<text:s/>Π.Φ.Υ.,<text:s/>εκτός<text:s/>εάν<text:s/>έχει<text:s/>ήδη<text:s/>εκδοθεί<text:s/>στο<text:s/>όνομα<text:s/>εταίρου,<text:s/>ο<text:s/>οποίος<text:s/>εισφέρει<text:s/>τις<text:s/>υπηρεσίες<text:s/>του<text:s/>και<text:s/>τη<text:s/>χρήση<text:s/>του<text:s/>εξοπλισμού.</text:span></text:p>
      <text:p text:style-name="P97"><text:span text:style-name="T97_1">θ.<text:s/>Αποδεικτικό<text:s/>Δ.Ο.Υ<text:s/>περί<text:s/>είσπραξης<text:s/>παραβόλου<text:s/>υπέρ<text:s/>του<text:s/>Δημοσίου,<text:s/>ποσού<text:s/>πενήντα<text:s/>χιλιάδων<text:s/>(50.000)<text:s/>δραχμών.</text:span></text:p>
      <text:p text:style-name="P98"><text:span text:style-name="T98_1">3.</text:span><text:span text:style-name="T98_2"><text:s/>Σε<text:s/>περίπτωση<text:s/>ιατρικής<text:s/>εταιρείας<text:s/>την<text:s/>αίτηση<text:s/>υποβάλλει<text:s/>ο<text:s/>νόμιμος<text:s/>εκπρόσωπος<text:s/>αυτής<text:s/>μαζί<text:s/>με<text:s/>τα<text:s/>ακόλουθα,<text:s/>εκτός<text:s/>απ'<text:s/>αυτά<text:s/>της<text:s/>προηγούμενης<text:s/>παραγράφου,<text:s/>δικαιολογητικά:</text:span></text:p>
      <text:p text:style-name="P99"><text:span text:style-name="T99_1">α.<text:s/>Άδεια<text:s/>ασκήσεως<text:s/>επαγγέλματος<text:s/>των<text:s/>ιατρών<text:s/>(οδοντιάτρων)<text:s/>εταίρων<text:s/>και<text:s/>των<text:s/>επιστημονικά<text:s/>υπεύθυνων,<text:s/>καθώς<text:s/>και<text:s/>των<text:s/>λοιπών<text:s/>επαγγελματιών<text:s/>υγείας.</text:span></text:p>
      <text:p text:style-name="P100"><text:span text:style-name="T100_1">β.<text:s/>Τίτλος<text:s/>αντίστοιχης,<text:s/>κατά<text:s/>περίπτωση,<text:s/>ειδικότητας<text:s/>των<text:s/>ιατρών<text:s/>εταίρων<text:s/>και<text:s/>των<text:s/>επιστημονικά<text:s/>υπεύθυνων,<text:s/>σύμφωνα<text:s/>με<text:s/>τις<text:s/>διακρίσεις<text:s/>του<text:s/>άρθρου<text:s/>2<text:s/>του<text:s/>παρόντος.</text:span></text:p>
      <text:p text:style-name="P101"><text:span text:style-name="T101_1">γ.<text:s/>Καταστατικό<text:s/>της<text:s/>εταιρείας,<text:s/>σύμφωνα<text:s/>με<text:s/>τις<text:s/>διατάξεις<text:s/>του<text:s/>άρθρου<text:s/>11,<text:s/>και<text:s/>βεβαίωση<text:s/>του<text:s/>οικείου<text:s/>Ιατρικού<text:s/>ή<text:s/>Οδοντιατρικού<text:s/>Συλλόγου<text:s/>περί<text:s/>εγκρίσεως<text:s/>αυτού<text:s/>και<text:s/>εγγραφής<text:s/>της<text:s/>εταιρίας<text:s/>στα<text:s/>μητρώα<text:s/>του,<text:s/>κατά<text:s/>τα<text:s/>οριζόμενα<text:s/>στην<text:s/>παράγραφο<text:s/>5<text:s/>του<text:s/>άρθρου<text:s/>11<text:s/>του<text:s/>παρόντος.<text:s/>Εάν<text:s/>ο<text:s/>Ιατρικός<text:s/>(οδοντιατρικός)<text:s/>Σύλλογος<text:s/>δεν<text:s/>απαντήσει<text:s/>μέσα<text:s/>στην<text:s/>προθεσμία<text:s/>των<text:s/>εξήντα<text:s/>(60)<text:s/>ημερών,<text:s/>που<text:s/>ορίζεται<text:s/>στην<text:s/>παραπάνω<text:s/>διάταξη,<text:s/>αρκεί<text:s/>η<text:s/>προσκόμιση<text:s/>κυρωμένου<text:s/>αντιγράφου<text:s/>της<text:s/>αίτησης<text:s/>μαζί<text:s/>με<text:s/>την<text:s/>απόδειξη<text:s/>της<text:s/>ημερομηνίας<text:s/>κατάθεσής<text:s/>της.</text:span></text:p>
      <text:h text:style-name="P102" text:outline-level="6"><text:span text:style-name="T102_1">Άρθρο<text:s/>8</text:span></text:h>
      <text:p text:style-name="P103"><text:span text:style-name="T103_1">Άδεια<text:s/>λειτουργίας</text:span></text:p>
      <text:p text:style-name="P104"><text:span text:style-name="T104_1">0<text:s/>δικαιούχος,<text:s/>που<text:s/>έχει<text:s/>λάβει<text:s/>άδεια<text:s/>ίδρυσης<text:s/>ιδιωτικού<text:s/>πολυϊατρείου<text:s/>(πολυοδοντιατρείου)<text:s/>ή<text:s/>διαγνωστικού<text:s/>εργαστηρίου<text:s/>ή<text:s/>εργαστηρίου<text:s/>φυσικής<text:s/>ιατρικής<text:s/>και<text:s/>αποκατάστασης<text:s/>οφείλει<text:s/>μέσα<text:s/>στο<text:s/>χρόνο<text:s/>της<text:s/>ισχύος<text:s/>της<text:s/>άδειας<text:s/>αυτής,<text:s/>να<text:s/>εφοδιασθεί<text:s/>και<text:s/>με<text:s/>ειδική<text:s/>άδεια<text:s/>λειτουργίας,<text:s/>η<text:s/>οποία<text:s/>χορηγείται<text:s/>από<text:s/>τη<text:s/>διεύθυνση<text:s/>Υγείας<text:s/>και<text:s/>Δημόσιας<text:s/>Υγιεινής<text:s/>της<text:s/>οικείας<text:s/>Νομαρχιακής<text:s/>Αυτοδιοίκησης,<text:s/>μέσα<text:s/>σε<text:s/>δύο<text:s/>(2)<text:s/>μήνες<text:s/>από<text:s/>την<text:s/>ημερομηνία<text:s/>κατάθεσης<text:s/>της<text:s/>σχετικής<text:s/>αίτησης,<text:s/>με<text:s/>όλα<text:s/>τα<text:s/>απαιτούμενα<text:s/>δικαιολογητικά,<text:s/>μετά<text:s/>από<text:s/>γνώμη<text:s/>της<text:s/>ειδικής<text:s/>επιτροπής<text:s/>του<text:s/>άρθρου<text:s/>10.</text:span></text:p>
      <text:h text:style-name="P105" text:outline-level="6"><text:span text:style-name="T105_1">Άρθρο<text:s/>9</text:span></text:h>
      <text:p text:style-name="P106"><text:span text:style-name="T106_1">Δικαιολογητικά<text:s/>για<text:s/>την<text:s/>έκδοση<text:s/>άδειας<text:s/>λειτουργίας.</text:span></text:p>
      <text:p text:style-name="P107"><text:span text:style-name="T107_1">Για<text:s/>τη<text:s/>χορήγηση<text:s/>άδειας<text:s/>λειτουργίας<text:s/>ιδιωτικού<text:s/>φορέα<text:s/>παροχής<text:s/>υπηρεσιών<text:s/>Π.Φ.Υ.<text:s/>της<text:s/>παρ.<text:s/>2<text:s/>του<text:s/>άρθρου<text:s/>3<text:s/>του<text:s/>παρόντος,<text:s/>απαιτούνται<text:s/>τα<text:s/>εξής<text:s/>δικαιολογητικά:</text:span></text:p>
      <text:p text:style-name="P108"><text:span text:style-name="T108_1">α.<text:s/>Αίτηση<text:s/>του<text:s/>δικαιούχου.</text:span></text:p>
      <text:p text:style-name="P109"><text:span text:style-name="T109_1">β.<text:s/>Άδεια<text:s/>ίδρυσης.</text:span></text:p>
      <text:p text:style-name="P110"><text:span text:style-name="T110_1">γ.<text:s/>Συμβόλαιο<text:s/>αγοράς<text:s/>ή<text:s/>μίσθωσης<text:s/>ή<text:s/>παραχώρησης<text:s/>με<text:s/>ή<text:s/>χωρίς<text:s/>αντάλλαγμα,<text:s/>ακινήτου,<text:s/>όπου<text:s/>θα<text:s/>στεγασθεί<text:s/>το<text:s/>εν<text:s/>λόγω<text:s/>εργαστήριο.<text:s/>Σε<text:s/>περίπτωση<text:s/>στέγασης<text:s/>σε<text:s/>πολυκατοικία<text:s/>απαιτείται<text:s/>η<text:s/>προσκόμιση<text:s/>του<text:s/>κανονισμού<text:s/>από<text:s/>τον<text:s/>οποίο<text:s/>να<text:s/>προκύπτει<text:s/>ότι<text:s/>δεν<text:s/>απαγορεύεται<text:s/>ρητά<text:s/>η<text:s/>εγκατάσταση<text:s/>φορέα<text:s/>Π.Φ.Υ.</text:span></text:p>
      <text:p text:style-name="P111"><text:span text:style-name="T111_1">δ.<text:s/>Επίδειξη<text:s/>πρωτοτύπων<text:s/>και<text:s/>υποβολή<text:s/>επισήμων<text:s/>αντιγράφων<text:s/>των<text:s/>παραστατικών<text:s/>κτήσης<text:s/>της<text:s/>κυριότητας<text:s/>ή<text:s/>της<text:s/>διαρκούς<text:s/>κατοχής<text:s/>ή<text:s/>αποκλειστικής<text:s/>χρήσης<text:s/>του<text:s/>επιστημονικού<text:s/>εξοπλισμού.</text:span></text:p>
      <text:p text:style-name="P112"><text:span text:style-name="T112_1">ε.<text:s/>Πιστοποιητικά<text:s/>σήμανσης<text:s/>ποιότητας<text:s/>CE<text:s/>για<text:s/>τον<text:s/>χρησιμοποιούμενο<text:s/>ιατρικό<text:s/>εξοπλισμό.</text:span></text:p>
      <text:p text:style-name="P113"><text:span text:style-name="T113_1">στ.<text:s/>Προσκόμιση<text:s/>ειδικής<text:s/>άδειας<text:s/>λειτουργίας,<text:s/>σύμφωνα<text:s/>με<text:s/>τους<text:s/>ισχύοντες<text:s/>κανονισμούς<text:s/>ακτινοπροστασίας,<text:s/>εφ'<text:s/>όσον<text:s/>θα<text:s/>χρησιμοποιούνται<text:s/>τεχνικές<text:s/>ή<text:s/>μηχανήματα<text:s/>ιοντίζουσας<text:s/>ακτινοβολίας.<text:s/>Η<text:s/>παραπάνω<text:s/>άδεια<text:s/>εκδίδεται<text:s/>είτε<text:s/>στο<text:s/>όνομα<text:s/>της<text:s/>εταιρείας<text:s/>είτε<text:s/>στο<text:s/>όνομα<text:s/>του<text:s/>εταίρου,<text:s/>που<text:s/>εισφέρει<text:s/>τον<text:s/>εξοπλισμό<text:s/>κατά<text:s/>χρήση.</text:span></text:p>
      <text:p text:style-name="P114"><text:span text:style-name="T114_1">ζ.<text:s/>Ονομαστική<text:s/>κατάσταση<text:s/>επιστημονικού<text:s/>και<text:s/>λοιπού<text:s/>προσωπικού<text:s/>και<text:s/>υπεύθυνη<text:s/>δήλωση<text:s/>ότι<text:s/>σε<text:s/>περίπτωση<text:s/>διακοπής<text:s/>της<text:s/>εργασιακής<text:s/>σχέσης,<text:s/>θα<text:s/>γνωστοποιείται<text:s/>το<text:s/>όνομα<text:s/>του<text:s/>αντικαταστάτη<text:s/>εντός<text:s/>δέκα<text:s/>πέντε<text:s/>(15)<text:s/>ημερών.</text:span></text:p>
      <text:p text:style-name="P115"><text:span text:style-name="T115_1">η.<text:s/>Εάν<text:s/>πρόκειται<text:s/>για<text:s/>Α.Ε.<text:s/>υποβάλλεται<text:s/>ονομαστικός<text:s/>κατάλογος<text:s/>των<text:s/>μετόχων<text:s/>που<text:s/>κατέχουν<text:s/>το<text:s/>100%<text:s/>του<text:s/>μετοχικού<text:s/>κεφαλαίου,<text:s/>καθώς<text:s/>και<text:s/>ξεχωριστή<text:s/>κατάσταση<text:s/>των<text:s/>ειδικευμένων<text:s/>ιατρών,<text:s/>που<text:s/>η<text:s/>συμμετοχή<text:s/>τους<text:s/>υπολογίζεται<text:s/>στο<text:s/>51%<text:s/>του<text:s/>μετοχικού<text:s/>κεφαλαίου,<text:s/>σύμφωνα<text:s/>με<text:s/>την<text:s/>διάταξη<text:s/>της<text:s/>παραγράφου<text:s/>4<text:s/>του<text:s/>άρθρου<text:s/>11.</text:span></text:p>
      <text:p text:style-name="P116"><text:span text:style-name="T116_1">θ.<text:s/>Αποδεικτικό<text:s/>Δ.Ο.Υ<text:s/>περί<text:s/>είσπραξης<text:s/>παραβόλου<text:s/>ποσού<text:s/>πενήντα<text:s/>χιλιάδων<text:s/>(50.000)<text:s/>δραχμών,<text:s/>υπέρ<text:s/>του<text:s/>δημοσίου.</text:span></text:p>
      <text:h text:style-name="P117" text:outline-level="6"><text:span text:style-name="T117_1">Άρθρο<text:s/>10<text:s/></text:span></text:h>
      <text:h text:style-name="P118" text:outline-level="6"><text:span text:style-name="T118_1">Επιτροπή<text:s/>φορέων<text:s/>Π.Φ.Υ.</text:span></text:h>
      <text:p text:style-name="P119"><text:span text:style-name="T119_1">1.</text:span><text:span text:style-name="T119_2"><text:s/>Στην<text:s/>έδρα<text:s/>κάθε<text:s/>Νομαρχιακής<text:s/>Αυτοδιοίκησης<text:s/>συνι-<text:s/>στάται<text:s/>επιτροπή,<text:s/>η<text:s/>οποία<text:s/>αποτελείται<text:s/>απά:</text:span></text:p>
      <text:p text:style-name="P120"><text:span text:style-name="T120_1">α.<text:s/>Έναν<text:s/>ιατρά<text:s/>της<text:s/>Διεύθυνσης<text:s/>Υγείας<text:s/>και<text:s/>Δημάσιας<text:s/>Υγιεινής<text:s/>της<text:s/>Νομαρχιακής<text:s/>Αυτοδιοίκησης<text:s/>ή<text:s/>έναν<text:s/>ιατρά<text:s/>που<text:s/>υπηρετεί<text:s/>σε<text:s/>νοσοκομείο<text:s/>του<text:s/>Ε.Σ.Υ<text:s/>που<text:s/>εδρεύει<text:s/>στην<text:s/>οικεία<text:s/>Ν.Α.</text:span></text:p>
      <text:p text:style-name="P121"><text:span text:style-name="T121_1">β.<text:s/>Έναν<text:s/>Αρχιτέκτονα<text:s/>ή<text:s/>Πολιτικά<text:s/>Μηχανικά<text:s/>ή<text:s/>Μηχανολά-<text:s/>γο<text:s/>Ηλεκτρολάγο<text:s/>ή<text:s/>Υγιεινολάγο<text:s/>Μηχανικά<text:s/>που<text:s/>υπηρετεί<text:s/>στο<text:s/>Υπουργείο<text:s/>Υγείας<text:s/>και<text:s/>Πράνοιας<text:s/>ή<text:s/>της<text:s/>οικείας<text:s/>Περιφέρειας<text:s/>ή<text:s/>της<text:s/>αρμάδιας<text:s/>Νομαρχιακής<text:s/>Αυτοδιοίκησης.</text:span></text:p>
      <text:p text:style-name="P122"><text:span text:style-name="T122_1">γ.<text:s/>Έναν<text:s/>εκπράσωπο<text:s/>του<text:s/>οικείου<text:s/>Ιατρικού<text:s/>ή<text:s/>Οδοντιατρικού<text:s/>Συλλάγου,<text:s/>κατά<text:s/>περίπτωση,<text:s/>που<text:s/>ορίζεται<text:s/>απά<text:s/>το<text:s/>Δ.Σ.<text:s/>μέσα<text:s/>σε<text:s/>τριάντα<text:s/>(30)<text:s/>ημέρες<text:s/>απά<text:s/>την<text:s/>κοινοποίηση<text:s/>του<text:s/>σχετικού<text:s/>εγγράφου<text:s/>της<text:s/>αρμάδιας<text:s/>υπηρεσίας,<text:s/>διαφορετικά<text:s/>ορίζεται<text:s/>απά<text:s/>το<text:s/>Νομάρχη.</text:span></text:p>
      <text:p text:style-name="P123"><text:span text:style-name="T123_1">Η<text:s/>επιτροπή<text:s/>συγκροτείται<text:s/>με<text:s/>απάφαση<text:s/>του<text:s/>οικείου<text:s/>Νομάρχη,<text:s/>ο<text:s/>οποίος<text:s/>ορίζει<text:s/>πράσωπα<text:s/>που<text:s/>δεν<text:s/>περιλαμβάνονται<text:s/>στη<text:s/>σύνθεση<text:s/>της<text:s/>επιτροπής<text:s/>ιδιωτικών<text:s/>κλινικών<text:s/>του<text:s/>άρθρου<text:s/>4<text:s/>του<text:s/>Π.<text:s/>Δ/τος<text:s/>247<text:s/>/<text:s/>1991<text:s/>(ΦΕΚ<text:s/>Α'93).</text:span></text:p>
      <text:p text:style-name="P124"><text:span text:style-name="T124_1">2.</text:span><text:span text:style-name="T124_2"><text:s/>Έργο<text:s/>της<text:s/>επιτροπής<text:s/>είναι:</text:span></text:p>
      <text:p text:style-name="P125"><text:span text:style-name="T125_1">α.<text:s/>Η<text:s/>γνωμοδάτηση<text:s/>για<text:s/>τη<text:s/>χορήγηση<text:s/>άδειας<text:s/>ίδρυσης<text:s/>ή<text:s/>λειτουργίας<text:s/>φορέων<text:s/>παροχής<text:s/>υπηρεσιών<text:s/>Π.Φ.Υ.</text:span></text:p>
      <text:p text:style-name="P126"><text:span text:style-name="T126_1">β.<text:s/>Η<text:s/>εποπτεία<text:s/>και<text:s/>ο<text:s/>έλεγχος<text:s/>των<text:s/>φορέων<text:s/>Π.Φ.Υ.</text:span></text:p>
      <text:p text:style-name="P127"><text:span text:style-name="T127_1">γ.<text:s/>Η<text:s/>εισήγηση<text:s/>για<text:s/>επιβολή<text:s/>ποινών,<text:s/>που<text:s/>προβλέπονται<text:s/>απά<text:s/>τις<text:s/>διατάξεις<text:s/>του<text:s/>παράντος<text:s/>Π.<text:s/>Δ/τος.</text:span></text:p>
      <text:h text:style-name="P128" text:outline-level="1"><text:span text:style-name="T128_1">ΚΕΦΑΛΑΙΟ<text:s/>ΔΕΥΤΕΡΟ<text:s/></text:span></text:h>
      <text:h text:style-name="P129" text:outline-level="1"><text:span text:style-name="T129_1">Ιατρικές<text:s/>Εταιρείες<text:s/>Παροχής<text:s/>Υπηρεσιών<text:s/>Π.Φ.Υ.</text:span></text:h>
      <text:h text:style-name="P130" text:outline-level="6"><text:span text:style-name="T130_1">Άρθρο<text:s/>11</text:span></text:h>
      <text:p text:style-name="P131"><text:span text:style-name="T131_1">1.</text:span><text:span text:style-name="T131_2"><text:s/>Άδεια<text:s/>ίδρυσης<text:s/>ή<text:s/>άδεια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,<text:s/>με<text:s/>την<text:s/>προϋπάθεση<text:s/>άτι<text:s/>μάνη<text:s/>η<text:s/>ιδιότητα<text:s/>του<text:s/>εταίρου<text:s/>δεν<text:s/>προσδίδει<text:s/>στον<text:s/>ιατρό,<text:s/>κατά<text:s/>τις<text:s/>ειδικές<text:s/>διατάξεις<text:s/>που<text:s/>διέπουν<text:s/>την<text:s/>εταιρεία,<text:s/>την<text:s/>ιδιότητα<text:s/>του<text:s/>εμπόρου.<text:s/>Οι<text:s/>εταιρείες<text:s/>αυτές<text:s/>έχουν<text:s/>αποκλειστικό<text:s/>σκοπό<text:s/>την<text:s/>παροχή<text:s/>υπηρεσιών<text:s/>Π.Φ.Υ.<text:s/>και<text:s/>συνιστώνται,<text:s/>εποπτεύονται<text:s/>και<text:s/>λειτουργούν<text:s/>σύμφωνα<text:s/>με<text:s/>τις<text:s/>κείμενες<text:s/>διατάξεις<text:s/>και<text:s/>με<text:s/>την<text:s/>τήρηση<text:s/>των<text:s/>παρακάτω<text:s/>ειδικών<text:s/>προϋποθέσεων:</text:span></text:p>
      <text:p text:style-name="P132"><text:span text:style-name="T132_1">α.<text:s/>Οι<text:s/>εταιρείες<text:s/>αυτές<text:s/>είναι<text:s/>ιατρικές<text:s/>(οδοντιατρικές).<text:s/>0<text:s/>όρος<text:s/>"ιατρική"<text:s/>(οδοντιατρική)<text:s/>εταιρεία<text:s/>αναγράφεται<text:s/>υποχρεωτικά<text:s/>στην<text:s/>επωνυμία<text:s/>τους,<text:s/>για<text:s/>την<text:s/>οποία<text:s/>ισχύουν<text:s/>οι<text:s/>διατάξεις<text:s/>της<text:s/>παραγράφου<text:s/>2<text:s/>του<text:s/>άρθρου<text:s/>15<text:s/>του<text:s/>παρόντος.</text:span></text:p>
      <text:p text:style-name="P133"><text:span text:style-name="T133_1">β.<text:s/>0<text:s/>σκοπός<text:s/>των<text:s/>ιατρικών<text:s/>(οδοντιατρικών)<text:s/>αυτών<text:s/>εταιριών<text:s/>συνίσταται,<text:s/>αποκλειστικά<text:s/>και<text:s/>μόνο,<text:s/>στην<text:s/>παροχή<text:s/>υπηρεσιών<text:s/>πρωτοβάθμιας<text:s/>φροντίδας<text:s/>υγείας,<text:s/>σύμφωνα<text:s/>με<text:s/>τους<text:s/>κανόνες<text:s/>της<text:s/>ιατρικής<text:s/>(οδοντιατρικής)<text:s/>επιστήμης<text:s/>και<text:s/>δεοντολογίας.</text:span></text:p>
      <text:p text:style-name="P134"><text:span text:style-name="T134_1">γ.<text:s/>Η<text:s/>άδεια<text:s/>λειτουργίας<text:s/>περιέχει<text:s/>ειδική<text:s/>αναφορά<text:s/>στον<text:s/>αριθμό,<text:s/>την<text:s/>κατηγορία<text:s/>και<text:s/>το<text:s/>είδος<text:s/>των<text:s/>ιατρείων<text:s/>(οδοντιατρείων)<text:s/>και<text:s/>εργαστηρίων<text:s/>του<text:s/>φορέα<text:s/>Π.Φ.Υ,<text:s/>στις<text:s/>ειδικότητες<text:s/>των<text:s/>ιατρών<text:s/>(οδοντιάτρων)<text:s/>που<text:s/>θα<text:s/>παρέχουν<text:s/>υπηρεσίες,<text:s/>καθώς<text:s/>και<text:s/>στα<text:s/>ονόματα<text:s/>των<text:s/>Επιστημονικά<text:s/>Υπεύθυνων<text:s/>και<text:s/>του<text:s/>Επιστημονικού<text:s/>Διευθυντή.</text:span></text:p>
      <text:p text:style-name="P135"><text:span text:style-name="T135_1">δ.<text:s/>Δεν<text:s/>αποκλείεται<text:s/>η<text:s/>σύσταση<text:s/>εταιρείας<text:s/>για<text:s/>μία<text:s/>(1)<text:s/>ή<text:s/>δύο<text:s/>(2)<text:s/>Μονάδες<text:s/>ιδιωτικού<text:s/>ιατρείου<text:s/>(οδοντιατρείου)<text:s/>ή<text:s/>ιδιωτικού<text:s/>εργαστηρίου.</text:span></text:p>
      <text:p text:style-name="P136"><text:span text:style-name="T136_1">ε.<text:s/>Για<text:s/>κάθε<text:s/>παροχή<text:s/>υπηρεσίας<text:s/>Π.Φ.Υ<text:s/>ορίζεται,<text:s/>ως<text:s/>επιστημονικά<text:s/>υπεύθυνος,<text:s/>ιατρός<text:s/>(οδοντίατρος)<text:s/>εταίρος<text:s/>ή<text:s/>άλλος<text:s/>ιατρός,<text:s/>αντίστοιχης<text:s/>ειδικότητας,<text:s/>που<text:s/>έχει<text:s/>αποδεδειγμένη<text:s/>διετή<text:s/>τουλάχιστον<text:s/>άσκηση<text:s/>στην<text:s/>ειδικότητα<text:s/>και<text:s/>άδεια<text:s/>για<text:s/>τη<text:s/>χρήση<text:s/>του<text:s/>ειδικού<text:s/>επιστημονικού<text:s/>εξοπλισμού,<text:s/>σύμφωνα<text:s/>με<text:s/>τα<text:s/>οριζόμενα<text:s/>από<text:s/>τις<text:s/>ισχύουσες<text:s/>εκάστοτε<text:s/>ειδικές<text:s/>διατάξεις<text:s/>και<text:s/>από<text:s/>τις<text:s/>διατάξεις<text:s/>του<text:s/>παρόντος.</text:span></text:p>
      <text:p text:style-name="P137"><text:span text:style-name="T137_1">στ.<text:s/>Οι<text:s/>κατά<text:s/>τα<text:s/>οριζόμενα<text:s/>στο<text:s/>προηγούμενο<text:s/>εδάφιο<text:s/>επιστημονικά<text:s/>υπεύθυνοι<text:s/>απαρτίζουν<text:s/>το<text:s/>Επιστημονικό<text:s/>Συμβούλιο<text:s/>της<text:s/>ιατρικής<text:s/>εταιρίας.<text:s/>Το<text:s/>Επιστημονικό<text:s/>Συμβούλιο<text:s/>εκλέγει<text:s/>ένα<text:s/>εκ<text:s/>των<text:s/>μελών<text:s/>του<text:s/>ως<text:s/>Επιστημονικό<text:s/>Διευθυντή,<text:s/>με<text:s/>τριετή<text:s/>θητεία,<text:s/>ο<text:s/>οποίος<text:s/>προεδρεύει<text:s/>των<text:s/>συνεδριάσεων<text:s/>του<text:s/>Συμβουλίου,<text:s/>και<text:s/>έχει<text:s/>τη<text:s/>συνολική<text:s/>επιστημονική<text:s/>ευθύνη<text:s/>για<text:s/>το<text:s/>συντονισμό<text:s/>και<text:s/>την<text:s/>εύρυθμη<text:s/>λειτουργία<text:s/>της<text:s/>Μονάδας.</text:span></text:p>
      <text:p text:style-name="P138"><text:span text:style-name="T138_1">ζ.<text:s/>0<text:s/>Επιστημονικός<text:s/>Δ/ντής<text:s/>και<text:s/>το<text:s/>Επιστημονικό<text:s/>Συμβούλιο<text:s/>έχουν<text:s/>δικαίωμα<text:s/>αρνησικυρίας<text:s/>σε<text:s/>αποφάσεις<text:s/>του<text:s/>οργάνου<text:s/>που<text:s/>ασκεί<text:s/>τη<text:s/>διοίκηση<text:s/>της<text:s/>εταιρίας,<text:s/>οι<text:s/>οποίες<text:s/>ανάγονται<text:s/>σε<text:s/>θέματα<text:s/>επιστημονικής<text:s/>ευθύνης<text:s/>και<text:s/>ποιότητας<text:s/>των<text:s/>παρεχομένων<text:s/>ιατρικών<text:s/>υπηρεσιών<text:s/>και<text:s/>δεν<text:s/>είναι<text:s/>σύμφωνες<text:s/>με<text:s/>την<text:s/>ιατρική<text:s/>δεοντολογία<text:s/>και<text:s/>τους<text:s/>κανόνες<text:s/>άσκησης<text:s/>της<text:s/>ιατρικής.<text:s/>Η<text:s/>αρνησικυρία<text:s/>επικυρώνεται<text:s/>ή<text:s/>αίρεται<text:s/>με<text:s/>αιτιολογημένη<text:s/>απόφαση<text:s/>του<text:s/>Επιστημονικού<text:s/>Συμβουλίου,<text:s/>κατά<text:s/>της<text:s/>οποίας<text:s/>επιτρέπεται<text:s/>προσφυγή<text:s/>στον<text:s/>οικείο<text:s/>ιατρικό<text:s/>(οδοντιατρικό)<text:s/>σύλλογο.<text:s/>Η<text:s/>απόφαση<text:s/>του<text:s/>ιατρικού<text:s/>(οδοντιατρικού)<text:s/>συλλόγου<text:s/>είναι<text:s/>δεσμευτική<text:s/>για<text:s/>αμφότε-<text:s/>ρα<text:s/>τα<text:s/>μέρη.</text:span></text:p>
      <text:p text:style-name="P139"><text:span text:style-name="T139_1">η.<text:s/>Οι<text:s/>Επιστημονικά<text:s/>υπεύθυνοι<text:s/>των<text:s/>τμημάτων<text:s/>και<text:s/>ο<text:s/>Επιστημονικός<text:s/>Διευθυντής<text:s/>απαγορεύεται<text:s/>να<text:s/>παρέχουν<text:s/>υπηρεσίες<text:s/>σε<text:s/>περισσότερους<text:s/>από<text:s/>ένα<text:s/>φορείς<text:s/>Π.Φ.Υ.<text:s/>Εξαιρούνται<text:s/>οι<text:s/>ιατροί<text:s/>που<text:s/>ανήκουν<text:s/>σε<text:s/>ειδικότητες,<text:s/>που<text:s/>παρέχουν<text:s/>κλινικοεργαστηριακό<text:s/>έργο,<text:s/>όπως<text:s/>καρδιολόγοι,<text:s/>νευρολόγοι,<text:s/>ωτορινολαρυγγολόγοι,<text:s/>οι<text:s/>οποίοι<text:s/>επιτρέπεται<text:s/>μεν<text:s/>να<text:s/>παρέχουν<text:s/>τις<text:s/>υπηρεσίες<text:s/>τους<text:s/>και<text:s/>σε<text:s/>άλλους<text:s/>φορείς<text:s/>Π.Φ.Υ<text:s/>πλην,<text:s/>όμως,<text:s/>δεν<text:s/>επιτρέπεται<text:s/>να<text:s/>είναι<text:s/>επιστημονικά<text:s/>υπεύθυνοι<text:s/>σε<text:s/>περισσότερους<text:s/>από<text:s/>ένα<text:s/>φορείς<text:s/>παροχής<text:s/>υπηρεσιών<text:s/>Π.Φ.Υ.<text:s/>Το<text:s/>λοιπό<text:s/>ιατρικό<text:s/>προσωπικό<text:s/>απαγορεύεται<text:s/>να<text:s/>παρέχει<text:s/>υπηρεσίες<text:s/>σε<text:s/>περισσότερους<text:s/>από<text:s/>δύο<text:s/>(2)<text:s/>φορείς<text:s/>παροχής<text:s/>υπηρεσιών<text:s/>Π.Φ.Υ.</text:span></text:p>
      <text:p text:style-name="P140"><text:span text:style-name="T140_1">θ.<text:s/>Ως<text:s/>επιστημονικά<text:s/>υπεύθυνος<text:s/>και<text:s/>επιστημονικός<text:s/>διευθυντής<text:s/>απαγορεύεται<text:s/>να<text:s/>ορισθούν<text:s/>όσοι<text:s/>έχουν<text:s/>καταδικαστεί<text:s/>για<text:s/>ποινικό<text:s/>αδίκημα<text:s/>που<text:s/>συνεπάγεται<text:s/>ανικανότητα<text:s/>κτήσης<text:s/>της<text:s/>δημοσιοϋπαλληλικής<text:s/>/<text:s/>ιδιότητας<text:s/>ή<text:s/>για<text:s/>παράβαση<text:s/>της<text:s/>νομοθεσίας<text:s/>για<text:s/>τα<text:s/>ναρκωτικά.</text:span></text:p>
      <text:p text:style-name="P141"><text:span text:style-name="T141_1">ι.<text:s/>Σε<text:s/>περίπτωση<text:s/>απουσίας<text:s/>του<text:s/>επιστημονικά<text:s/>υπεύθυνου<text:s/>κατά<text:s/>τη<text:s/>διάρκεια<text:s/>του<text:s/>ωραρίου<text:s/>λειτουργίας<text:s/>της<text:s/>Μονάδας<text:s/>ή<text:s/>λόγω<text:s/>άδειας<text:s/>ή<text:s/>ασθένειας<text:s/>ορίζεται<text:s/>ως<text:s/>αντικαταστάτης<text:s/>του<text:s/>αναπληρωτής<text:s/>αντίστοιχων<text:s/>προσόντων,<text:s/>ο<text:s/>οποίος<text:s/>περιλαμβάνεται<text:s/>στην<text:s/>κατάσταση<text:s/>επιστημονικού<text:s/>προσωπικού<text:s/>που<text:s/>υποβάλλεται<text:s/>για<text:s/>τη<text:s/>χορήγηση<text:s/>της<text:s/>άδειας<text:s/>λειτουργίας<text:s/>ή<text:s/>ορίζεται<text:s/>μεταγενέστερα<text:s/>με<text:s/>έγγραφη<text:s/>δήλωση<text:s/>του<text:s/>φορέα<text:s/>Π.Φ.Υ.<text:s/>που<text:s/>γνωστοποιείται<text:s/>στην<text:s/>αρμόδια<text:s/>υπηρεσία<text:s/>με<text:s/>δικαστικό<text:s/>επιμελητή.</text:span></text:p>
      <text:p text:style-name="P142"><text:span text:style-name="T142_1">ια.<text:s/>Η<text:s/>για<text:s/>οποιοδήποτε<text:s/>λόγο<text:s/>αποχώρηση<text:s/>Επιστημονικά<text:s/>υπεύθυνου<text:s/>συνοδεύεται,<text:s/>ταυτόχρονα,<text:s/>με<text:s/>τον<text:s/>ορισμό<text:s/>του<text:s/>αντικαταστάτη<text:s/>του,<text:s/>και<text:s/>την<text:s/>υποβολή<text:s/>εντός<text:s/>δεκαπέντε<text:s/>(15)<text:s/>ημερών<text:s/>αίτησης<text:s/>για<text:s/>την<text:s/>τροποποίηση<text:s/>της<text:s/>άδειας<text:s/>ίδρυσης<text:s/>και<text:s/>λειτουργίας,<text:s/>διαφορετικά<text:s/>διακόπτεται<text:s/>η<text:s/>συγκεκριμένη<text:s/>δραστηριότητα<text:s/>του<text:s/>φορέα<text:s/>παροχής<text:s/>υπηρεσιών<text:s/>Π.Φ.Υ.</text:span></text:p>
      <text:p text:style-name="P143"><text:span text:style-name="T143_1">ιβ.<text:s/>Ιατρικές<text:s/>Εταιρείες<text:s/>που<text:s/>διαθέτουν<text:s/>περισσότερα<text:s/>από<text:s/>τρία<text:s/>(3)<text:s/>τμήματα<text:s/>και<text:s/>σύνολο<text:s/>ιατρικού<text:s/>και<text:s/>λοιπού<text:s/>πρόσω-<text:s/>πικού<text:s/>περισσότερο<text:s/>από<text:s/>είκοσι<text:s/>πέντε<text:s/>(25)<text:s/>άτομα,<text:s/>υπο-<text:s/>χρεούνται<text:s/>στην<text:s/>δημιουργία<text:s/>θέσης<text:s/>Γενικού<text:s/>Διευθυντή<text:s/>ο<text:s/>οποίος<text:s/>έχει<text:s/>την<text:s/>διοικητική<text:s/>ευθύνη<text:s/>για<text:s/>το<text:s/>συντονισμό<text:s/>και<text:s/>την<text:s/>εύρυθμη<text:s/>λειτουργία<text:s/>της<text:s/>Μονάδας.<text:s/>Απαιτούμενα<text:s/>προσόντα<text:s/>για<text:s/>την<text:s/>πρόσληψη<text:s/>στη<text:s/>θέση<text:s/>αυτή<text:s/>είναι<text:s/>πτυχίο<text:s/>Α.Ε.Ι.<text:s/>και<text:s/>τουλάχιστον<text:s/>πέντε<text:s/>(5)<text:s/>έτη<text:s/>προϋπηρεσίας<text:s/>σε<text:s/>διοίκηση<text:s/>φορέα<text:s/>παροχής<text:s/>υπηρεσιών<text:s/>υγείας.</text:span></text:p>
      <text:p text:style-name="P144"><text:span text:style-name="T144_1">2.</text:span><text:span text:style-name="T144_2"><text:s/>Επί<text:s/>προσωπικής<text:s/>ιατρικής<text:s/>εταιρείας<text:s/>εταίροι<text:s/>μπορεί<text:s/>να<text:s/>είναι<text:s/>μόνο<text:s/>ιατροί<text:s/>(οδοντίατροι)<text:s/>και<text:s/>λοιποί<text:s/>επιστήμονες<text:s/>του<text:s/>τομέα<text:s/>της<text:s/>υγείας,<text:s/>πτυχιούχοι<text:s/>Α.Ε.Ι<text:s/>και<text:s/>Τ.Ε.Ι,<text:s/>όπως<text:s/>βιολόγοι,<text:s/>ακτινοφυσικοί,<text:s/>πυρηνικοί<text:s/>φυσικοί,<text:s/>χημικοί,<text:s/>κλινικοί<text:s/>χημικοί,<text:s/>βιοχημικοί,<text:s/>ψυχολόγοι,<text:s/>νοσηλευτές.<text:s/>Η<text:s/>πλειοψη-<text:s/>φία<text:s/>των<text:s/>εταίρων<text:s/>και<text:s/>ο<text:s/>διαχειριστής<text:s/>ή<text:s/>η<text:s/>πλειοψηφία<text:s/>των<text:s/>διαχειριστών<text:s/>είναι<text:s/>ειδικευμένοι<text:s/>ιατροί,<text:s/>κάτοχοι<text:s/>τίτλου<text:s/>ειδικότητας<text:s/>απ'<text:s/>αυτές<text:s/>που<text:s/>ασκούνται<text:s/>στα<text:s/>ιατρεία<text:s/>ή<text:s/>εργαστήρια<text:s/>της<text:s/>εταιρίας.<text:s/>0<text:s/>ιατρός<text:s/>εταίρος<text:s/>απαγορεύεται<text:s/>να<text:s/>συμμετέχει<text:s/>σε<text:s/>άλλη<text:s/>ιατρική<text:s/>(οδοντιατρική)<text:s/>εταιρία<text:s/>Π.Φ.Υ.<text:s/>ή<text:s/>να<text:s/>παρέχει<text:s/>υπηρεσίες<text:s/>πρωτοβάθμιας<text:s/>φροντίδας<text:s/>υγείας<text:s/>σε<text:s/>ιδιωτική<text:s/>κλινική<text:s/>ή<text:s/>να<text:s/>ασκεί<text:s/>ατομικά<text:s/>το<text:s/>επάγγελμα.</text:span></text:p>
      <text:p text:style-name="P145"><text:span text:style-name="T145_1">3.</text:span><text:span text:style-name="T145_2"><text:s/>Επί<text:s/>ιατρικής<text:s/>Ε.Π.Ε.<text:s/>ισχύουν<text:s/>τα<text:s/>εξής:α)<text:s/>Εταίροι<text:s/>μπορεί<text:s/>να<text:s/>είναι<text:s/>μόνο<text:s/>ιατροί<text:s/>και<text:s/>λοιποί<text:s/>επιστήμονες<text:s/>του<text:s/>τομέα<text:s/>της<text:s/>υγείας,<text:s/>πτυχιούχοι<text:s/>Α.Ε.Ι<text:s/>και<text:s/>Τ.Ε.Ι,<text:s/>όπως<text:s/>βιολόγοι,<text:s/>ακτινοφυσικοί,<text:s/>πυρηνικοί<text:s/>φυσικοί,<text:s/>χημικοί,<text:s/>κλινικοί<text:s/>χημικοί,<text:s/>βιοχημικοί,<text:s/>ψυχολόγοι,<text:s/>νοσηλευτές.</text:span></text:p>
      <text:p text:style-name="P146"><text:span text:style-name="T146_1">β)</text:span><text:span text:style-name="T146_2"><text:tab/></text:span><text:span text:style-name="T146_3">Περισσότεροι<text:s/>από<text:s/>τους<text:s/>μισούς<text:s/>εταίρους<text:s/>που<text:s/>εκπροσωπούν<text:s/>περισσότερο<text:s/>από<text:s/>το<text:s/>μισό<text:s/>του<text:s/>όλου<text:s/>εταιρικού<text:s/>κεφαλαίου<text:s/>είναι<text:s/>ειδικευμένοι<text:s/>ιατροί,<text:s/>κάτοχοι<text:s/>τίτλου<text:s/>ειδικότητας<text:s/>απ'<text:s/>αυτές<text:s/>που<text:s/>ασκούνται<text:s/>στα<text:s/>ιατρεία<text:s/>ή<text:s/>εργαστήρια<text:s/>της<text:s/>εταιρείας.<text:s/>γ)<text:s/>0<text:s/>διαχειριστής<text:s/>ή<text:s/>η<text:s/>πλειοψηφία<text:s/>των<text:s/>διαχειριστών<text:s/>είναι<text:s/>ειδικευμένος<text:s/>ιατρός,<text:s/>κατά<text:s/>την<text:s/>έννοια<text:s/>του<text:s/>προηγούμενου<text:s/>εδαφίου.<text:s/>δ)<text:s/>0<text:s/>ιατρός<text:s/>εταίρος<text:s/>απαγορεύεται<text:s/>να<text:s/>συμμετέχει<text:s/>σε<text:s/>άλλη<text:s/>ιατρική<text:s/>ή<text:s/>οδοντιατρική<text:s/>εταιρία<text:s/>Π.Φ.Υ.<text:s/>ή<text:s/>να<text:s/>παρέχει<text:s/>υπηρεσίες<text:s/>πρωτοβάθμιας<text:s/>φροντίδας<text:s/>υγείας<text:s/>σε<text:s/>ιδιωτική<text:s/>κλινική<text:s/>ή<text:s/>να<text:s/>ασκεί<text:s/>ατομικά<text:s/>το<text:s/>επάγγελμα.<text:s/>ε)<text:s/>Επί<text:s/>μονοπρόσωπης<text:s/>Ε.Π.Ε.<text:s/>όλες<text:s/>οι<text:s/>αρμοδιότητες<text:s/>των<text:s/>επιστημονικά<text:s/>υπεύθυνων<text:s/>και<text:s/>του<text:s/>επιστημονικού<text:s/>διευθυντή<text:s/>ασκούνται<text:s/>από<text:s/>τον<text:s/>ιατρό<text:s/>που<text:s/>είναι<text:s/>ο<text:s/>μοναδικός<text:s/>εταίρος.</text:span></text:p>
      <text:p text:style-name="P147"><text:span text:style-name="T147_1">4.</text:span><text:span text:style-name="T147_2"><text:s/>Επί<text:s/>Ανωνύμων<text:s/>Εταιριών<text:s/>ισχύουν<text:s/>τα<text:s/>εξής:</text:span></text:p>
      <text:p text:style-name="P148"><text:span text:style-name="T148_1">α.<text:s/>Το<text:s/>σύνολο<text:s/>των<text:s/>μετοχών<text:s/>είναι<text:s/>υποχρεωτικά<text:s/>ονομαστικές<text:s/>σύμφωνα<text:s/>με<text:s/>τα<text:s/>προβλεπόμενο<text:s/>στο<text:s/>άρθρο<text:s/>24<text:s/>του<text:s/>Ν.<text:s/>2214/1994<text:s/>(ΦΕΚ<text:s/>Α'<text:s/>75).</text:span></text:p>
      <text:p text:style-name="P149"><text:span text:style-name="T149_1">β.<text:s/>Το<text:s/>μετοχικό<text:s/>κεφάλαιο<text:s/>μπορεί<text:s/>να<text:s/>αναλαμβάνεται,<text:s/>ολόκληρο,<text:s/>από<text:s/>ιατρούς<text:s/>διαφόρων<text:s/>κλινικών<text:s/>ή<text:s/>εργαστηριακών<text:s/>ειδικοτήτων.<text:s/>Επιτρέπεται,<text:s/>όμως,<text:s/>και<text:s/>η<text:s/>περιορισμένη<text:s/>συμμετοχή:<text:s/>1.<text:s/>Ιατρών<text:s/>διαφόρων<text:s/>κλινικών<text:s/>ή<text:s/>εργαστηριακών<text:s/>ειδικοτήτων<text:s/>2.<text:s/>Ιατρών<text:s/>χωρίς<text:s/>ειδικότητα<text:s/>και<text:s/>λοιπών<text:s/>επιστημόνων<text:s/>του<text:s/>τομέα<text:s/>της<text:s/>υγείας,<text:s/>πτυχιούχων<text:s/>ΑΕΙ<text:s/>και<text:s/>Τ.Ε.Ι,<text:s/>όπως<text:s/>βιολόγων,<text:s/>ακτινοφυσικών,<text:s/>πυρηνικών<text:s/>φυσικών,<text:s/>χημικών,<text:s/>κλινικών<text:s/>χημικών,<text:s/>βιοχημικών,<text:s/>ψυχολόγων,<text:s/>νοσηλευτών.<text:s/>3.<text:s/>Φυσικών<text:s/>ή<text:s/>νομικών<text:s/>προσώπων<text:s/>εκτός<text:s/>του<text:s/>χώρου<text:s/>της<text:s/>υγείας.</text:span></text:p>
      <text:p text:style-name="P150"><text:span text:style-name="T150_1">Εάν<text:s/>στη<text:s/>σύνθεση<text:s/>του<text:s/>μετοχικού<text:s/>κεφαλαίου<text:s/>μετέχουν<text:s/>αφ'<text:s/>ενός<text:s/>ειδικευμένοι<text:s/>ιατροί<text:s/>και<text:s/>αφ'<text:s/>ετέρου<text:s/>φυσικά<text:s/>πρόσωπα<text:s/>εκτός<text:s/>του<text:s/>τομέα<text:s/>της<text:s/>υγείας,<text:s/>το<text:s/>κατώτατο<text:s/>ποσοστό<text:s/>της<text:s/>πρώτης<text:s/>κατηγορίας<text:s/>είναι<text:s/>51%<text:s/>και<text:s/>το<text:s/>ανώτατο<text:s/>ποσοστό<text:s/>της<text:s/>δεύτερης<text:s/>κατηγορίας<text:s/>είναι<text:s/>49%.<text:s/>Σε<text:s/>περίπτωση<text:s/>που<text:s/>μετέχουν<text:s/>αφ'<text:s/>ενός<text:s/>ιατροί<text:s/>ειδικευμένοι<text:s/>και<text:s/>αφ'<text:s/>ετέρου<text:s/>ιατροί<text:s/>χωρίς<text:s/>ειδικότητα<text:s/>μαζί<text:s/>με<text:s/>άλλους<text:s/>επιστήμονες<text:s/>του<text:s/>τομέα<text:s/>της<text:s/>υγείας,<text:s/>το<text:s/>κατώτατο<text:s/>ποσοστό<text:s/>της<text:s/>πρώτης<text:s/>κατηγορίας<text:s/>είναι<text:s/>51%<text:s/>και<text:s/>το<text:s/>ανώτατο<text:s/>ποσοστό<text:s/>της<text:s/>δεύτερης<text:s/>κατηγορίας<text:s/>είναι<text:s/>49%.<text:s/>Εάν<text:s/>στη<text:s/>σύνθεση<text:s/>του<text:s/>μετοχικού<text:s/>κεφαλαίου<text:s/>υπάρχουν<text:s/>μέτοχοι<text:s/>και<text:s/>των<text:s/>τριών<text:s/>παραπάνω<text:s/>κατηγοριών,<text:s/>το<text:s/>κατώτατο<text:s/>ποσοστό<text:s/>των<text:s/>ειδικευμένων<text:s/>ιατρών<text:s/>ορίζεται<text:s/>σε<text:s/>51%<text:s/>και<text:s/>το<text:s/>άθροισμα<text:s/>των<text:s/>ποσοστών<text:s/>των<text:s/>άλλων<text:s/>δύο<text:s/>κατηγοριών<text:s/>σε<text:s/>49%.<text:s/>Οι<text:s/>ίδιες<text:s/>αναλογίες<text:s/>τηρούνται<text:s/>και<text:s/>σε<text:s/>περίπτωση<text:s/>αύξησης<text:s/>ή<text:s/>μείωσης<text:s/>του<text:s/>μετοχικού<text:s/>κεφαλαίου<text:s/>και<text:s/>τυχόν<text:s/>αντίγραφα<text:s/>θεωρούνται<text:s/>άκυρα<text:s/>και<text:s/>δεν<text:s/>λαμβάνονται<text:s/>υπόψη.<text:s/>Το<text:s/>δικαίωμα<text:s/>προτίμησης<text:s/>των<text:s/>μετόχων<text:s/>καθεμιάς<text:s/>από<text:s/>τις<text:s/>παραπάνω<text:s/>κατηγορίες<text:s/>υφίσταται<text:s/>κατά<text:s/>την<text:s/>αναλογία<text:s/>της<text:s/>συμμετοχής<text:s/>τους<text:s/>στο<text:s/>μετοχικό<text:s/>κεφάλαιο.</text:span></text:p>
      <text:p text:style-name="P151"><text:span text:style-name="T151_1">Οι<text:s/>μετοχές<text:s/>που<text:s/>αντιστοιχούν<text:s/>στο<text:s/>ποσοστό<text:s/>(51%)<text:s/>των<text:s/>ειδικευμένων<text:s/>ιατρών<text:s/>είναι<text:s/>προνομιούχες<text:s/>με<text:s/>δικαίωμα<text:s/>ψήφου<text:s/>και<text:s/>δεν<text:s/>είναι<text:s/>ελεύθερα<text:s/>μεταβιβάσιμες.<text:s/>Οι<text:s/>μετοχές<text:s/>αυτές<text:s/>μεταβιβάζονται<text:s/>εγκύρως,<text:s/>με<text:s/>πράξη<text:s/>στη<text:s/>ζωή<text:s/>ή<text:s/>με<text:s/>αναγκαστική<text:s/>εκποίηση,<text:s/>μόνο<text:s/>σε<text:s/>πρόσωπα<text:s/>με<text:s/>τις<text:s/>ίδιες<text:s/>ιδιότητες,<text:s/>δεν<text:s/>είναι<text:s/>δυνατή<text:s/>η<text:s/>σύσταση<text:s/>επ'<text:s/>αυτών<text:s/>ενέχυρου<text:s/>ή<text:s/>επικαρπίας<text:s/>υπέρ<text:s/>τρίτων,<text:s/>εκτός<text:s/>εάν<text:s/>πρόκειται<text:s/>για<text:s/>πρόσωπα<text:s/>με<text:s/>τις<text:s/>ίδιες<text:s/>ιδιότητες<text:s/>και<text:s/>δεν<text:s/>εισάγονται<text:s/>στο<text:s/>χρηματιστήριο.<text:s/>Οι<text:s/>κοινές<text:s/>μετοχές,<text:s/>που<text:s/>αντιστοιχούν<text:s/>στο<text:s/>ποσοστό<text:s/>49%<text:s/>του<text:s/>μετοχικού<text:s/>κεφαλαίου,<text:s/>είναι<text:s/>ελεύθερα<text:s/>διαπραγματεύσιμες<text:s/>και<text:s/>επιτρέπεται<text:s/>η<text:s/>εισαγωγή<text:s/>τους<text:s/>στο<text:s/>χρηματιστήριο,<text:s/>εφ'<text:s/>όσον<text:s/>συντρέχουν<text:s/>οι<text:s/>λοιπές<text:s/>νόμιμες<text:s/>προϋποθέσεις.</text:span></text:p>
      <text:p text:style-name="P152"><text:span text:style-name="T152_1">γ.<text:s/>Όσοι<text:s/>από<text:s/>τους<text:s/>ειδικευμένους<text:s/>ιατρούς<text:s/>(μετόχους)<text:s/>του<text:s/>προηγουμένου<text:s/>εδαφίου<text:s/>(β)<text:s/>κατέχουν<text:s/>μετοχές<text:s/>που<text:s/>εκπροσωπούν<text:s/>ποσοστό<text:s/>τουλάχιστον<text:s/>20%<text:s/>του<text:s/>μετοχικού<text:s/>κεφαλαίου<text:s/>δικαιούνται,<text:s/>με<text:s/>κοινή<text:s/>δήλωσή<text:s/>τους,<text:s/>να<text:s/>διορίσουν<text:s/>το<text:s/>1/5<text:s/>των<text:s/>μελών<text:s/>του<text:s/>Διοικητικού<text:s/>Συμβουλίου.</text:span></text:p>
      <text:p text:style-name="P153"><text:span text:style-name="T153_1">δ.<text:s/>0<text:s/>ιατρός<text:s/>(οδοντίατρος)<text:s/>μέτοχος<text:s/>ιατρικής<text:s/>Α.Ε.<text:s/>απαγορεύεται<text:s/>να<text:s/>συμμετέχει<text:s/>ο<text:s/>ίδιος<text:s/>ή<text:s/>ο<text:s/>σύζυγός<text:s/>του<text:s/>ή<text:s/>συγγενείς<text:s/>του<text:s/>εξ<text:s/>αίματος<text:s/>πρώτου<text:s/>βαθμού,<text:s/>σε<text:s/>άλλη<text:s/>ιατρική<text:s/>ή<text:s/>οδοντιατρική<text:s/>εταιρεία<text:s/>παροχής<text:s/>υπηρεσιών<text:s/>Π.Φ.Υ.<text:s/>και<text:s/>σε<text:s/>περίπτωση<text:s/>που<text:s/>ασκεί<text:s/>ατομικά<text:s/>το<text:s/>επάγγελμα<text:s/>(διατηρεί<text:s/>ιατρείο)<text:s/>απαγορεύεται<text:s/>να<text:s/>προσφέρει<text:s/>υπηρεσίες<text:s/>στο<text:s/>φορέα<text:s/>Π.Φ.Υ.<text:s/>της<text:s/>Α.Ε.<text:s/>Εάν<text:s/>η<text:s/>συμμετοχή<text:s/>του<text:s/>ιατρού<text:s/>μετόχου<text:s/>υπολογίζεται<text:s/>στο<text:s/>ποσοστό<text:s/>51%<text:s/>του<text:s/>εταιρικού<text:s/>κεφαλαίου,<text:s/>το<text:s/>οποίο<text:s/>ελέγχεται<text:s/>από<text:s/>ειδικευμένους<text:s/>ιατρούς,<text:s/>απαγορεύεται<text:s/>να<text:s/>ασκεί<text:s/>αυτός<text:s/>ατομικά<text:s/>το<text:s/>επάγγελμα.</text:span></text:p>
      <text:p text:style-name="P154"><text:span text:style-name="T154_1">ε.<text:s/>Κάθε<text:s/>πρακτικό<text:s/>του<text:s/>Δ.Σ<text:s/>με<text:s/>το<text:s/>οποίο<text:s/>βεβαιώνεται<text:s/>μεταβολή<text:s/>στη<text:s/>μετοχική<text:s/>σύνθεση<text:s/>της<text:s/>εταιρείας,<text:s/>γνωστοποιείται<text:s/>εντός<text:s/>πέντε<text:s/>(5)<text:s/>ημερών,<text:s/>με<text:s/>δικαστικό<text:s/>επιμελητή,<text:s/>στην<text:s/>αρμόδια<text:s/>υπηρεσία<text:s/>της<text:s/>οικίας<text:s/>Νομαρχιακής<text:s/>Αυτοδιοίκησης<text:s/>και<text:s/>στον<text:s/>οικείο<text:s/>Ιατρικό<text:s/>(Οδοντιατρικό)<text:s/>Σύλλογο.<text:s/>Σε<text:s/>περίπτωση<text:s/>παράλειψης<text:s/>εφαρμόζονται<text:s/>οι<text:s/>διατάξεις<text:s/>των<text:s/>άρθρων<text:s/>13<text:s/>παρ.<text:s/>1<text:s/>εδαφ.<text:s/>ε.<text:s/>και<text:s/>17<text:s/>παρ.<text:s/>2<text:s/>του<text:s/>παρόντος<text:s/>Π.<text:s/>Δ/τος.</text:span></text:p>
      <text:p text:style-name="P155"><text:span text:style-name="T155_1">5.</text:span><text:span text:style-name="T155_2"><text:s/>Το<text:s/>καταστατικό<text:s/>της<text:s/>ιατρικής<text:s/>εταιρίας,<text:s/>το<text:s/>οποίο<text:s/>περιέχει<text:s/>και<text:s/>τις<text:s/>βασικές<text:s/>αρχές<text:s/>του<text:s/>εσωτερικού<text:s/>κανονισμού<text:s/>λειτουργίας<text:s/>του<text:s/>φορέα,<text:s/>με<text:s/>τον<text:s/>οποίο<text:s/>καθορίζονται<text:s/>τα<text:s/>δικαιώματα<text:s/>και<text:s/>οι<text:s/>υποχρεώσεις<text:s/>των<text:s/>ιατρών<text:s/>και<text:s/>του<text:s/>λοιπού<text:s/>προσωπικού,<text:s/>υποβάλλεται<text:s/>πριν<text:s/>από<text:s/>την<text:s/>δημοσίευσή<text:s/>του,<text:s/>στον<text:s/>ιατρικό<text:s/>(οδοντιατρικό)<text:s/>Σύλλογο<text:s/>του<text:s/>τόπου<text:s/>που<text:s/>ασκεί<text:s/>τη<text:s/>δραστηριότητά<text:s/>της<text:s/>η<text:s/>εταιρία,<text:s/>για<text:s/>την<text:s/>έκφραση<text:s/>γνώμης<text:s/>σχετικά<text:s/>με<text:s/>τη<text:s/>συμφωνία<text:s/>ή<text:s/>μη<text:s/>των<text:s/>όρων<text:s/>αυτού<text:s/>προς<text:s/>τις<text:s/>διατάξεις<text:s/>του<text:s/>παρόντος<text:s/>και<text:s/>τους<text:s/>κανόνες<text:s/>της<text:s/>ιατρικής<text:s/>(οδοντιατρικής)<text:s/>δεοντολογίας.</text:span></text:p>
      <text:p text:style-name="P156"><text:span text:style-name="T156_1">Η<text:s/>θετική<text:s/>γνώμη<text:s/>του<text:s/>οικείου<text:s/>ιατρικού<text:s/>ή<text:s/>οδοντιατρικού<text:s/>Συλλόγου<text:s/>και<text:s/>η<text:s/>κατόπιν<text:s/>αυτού<text:s/>εγγραφή<text:s/>της<text:s/>εταιρίας<text:s/>στα<text:s/>μητρώα<text:s/>των<text:s/>αιτουμένων<text:s/>μελών,<text:s/>αποτελούν<text:s/>απαραίτητες<text:s/>προϋποθέσεις<text:s/>για<text:s/>την<text:s/>παραδεκτή<text:s/>υποβολή<text:s/>της<text:s/>αίτησης<text:s/>για<text:s/>την<text:s/>παροχή<text:s/>άδειας<text:s/>ίδρυσης<text:s/>φορέα<text:s/>Π.Φ.Υ.<text:s/>Εάν<text:s/>ο<text:s/>Ιατρικός<text:s/>(Οδοντιατρικός)<text:s/>Σύλλογος<text:s/>δεν<text:s/>απαντήσει<text:s/>μέσα<text:s/>σε<text:s/>προθεσμία<text:s/>εξήντα<text:s/>(60)<text:s/>ημερών<text:s/>από<text:s/>την<text:s/>υποβολή<text:s/>της<text:s/>δήλωσης,<text:s/>τεκμαίρεται<text:s/>η<text:s/>παροχή<text:s/>θετικής<text:s/>γνώμης<text:s/>και<text:s/>θεωρείται<text:s/>ότι<text:s/>έχει<text:s/>πραγματοποιηθεί<text:s/>η<text:s/>εγγραφή<text:s/>στα<text:s/>μητρώα<text:s/>αιτουμένων<text:s/>μελών.</text:span></text:p>
      <text:p text:style-name="P157"><text:span text:style-name="T157_1">Σε<text:s/>περίπτωση<text:s/>που<text:s/>δεν<text:s/>πληρούνται<text:s/>πλέον<text:s/>οι<text:s/>προβλε-<text:s/>πόμενες<text:s/>στο<text:s/>παρόν<text:s/>άρθρο<text:s/>ειδικές<text:s/>προϋποθέσεις<text:s/>λειτουργίας<text:s/>του<text:s/>φορέα<text:s/>παροχής<text:s/>υπηρεσιών<text:s/>Π.Φ.Υ.<text:s/>λόγω<text:s/>θανάτου,<text:s/>δικαστικής<text:s/>απαγόρευσης,<text:s/>αναστολής<text:s/>πέραν<text:s/>των<text:s/>έξη<text:s/>(6)<text:s/>μηνών<text:s/>ή<text:s/>παύσης<text:s/>από<text:s/>το<text:s/>ιατρικό<text:s/>λειτούργημα<text:s/>κάποιου<text:s/>από<text:s/>τους<text:s/>ιατρούς<text:s/>(οδοντίατρους)<text:s/>εταίρους<text:s/>ή<text:s/>μετόχους,<text:s/>ανακαλείται<text:s/>αυτοδικαίως<text:s/>η<text:s/>άδεια<text:s/>λειτουργίας<text:s/>της<text:s/>εταιρείας<text:s/>ως<text:s/>φορέα<text:s/>Π.Φ.Υ,<text:s/>εκτός<text:s/>εάν<text:s/>υποβληθούν<text:s/>στην<text:s/>αρμόδια<text:s/>υπηρεσία,<text:s/>μέσα<text:s/>σε<text:s/>δώδεκα<text:s/>(12)<text:s/>μήνες<text:s/>από<text:s/>την<text:s/>επέλευση<text:s/>του<text:s/>γεγονότος,<text:s/>τα<text:s/>απαραίτητα<text:s/>έγγραφα<text:s/>από<text:s/>τα<text:s/>οποία<text:s/>να<text:s/>προκύπτει<text:s/>ότι<text:s/>αποκαταστάθηκε<text:s/>η<text:s/>νομιμότητα<text:s/>με<text:s/>την<text:s/>είσοδο<text:s/>στην<text:s/>εταιρία,<text:s/>δυνάμει<text:s/>ειδικών<text:s/>ρυθμίσεων<text:s/>του<text:s/>καταστατικού<text:s/>ή<text:s/>κατόπιν<text:s/>συμφωνίας<text:s/>όλων<text:s/>των<text:s/>ενδιαφερομένων<text:s/>μερών,<text:s/>άλλου<text:s/>ιατρού<text:s/>ή<text:s/>οδοντίατρου<text:s/>αντίστοιχης<text:s/>ειδικότητας.<text:s/>Η<text:s/>ανάκληση<text:s/>της<text:s/>άδειας<text:s/>λειτουργίας<text:s/>Ανώνυμης<text:s/>Εταιρείας<text:s/>ως<text:s/>φορέα<text:s/>παροχής<text:s/>υπηρεσιών<text:s/>Π.Φ.Υ<text:s/>αποτελεί<text:s/>λόγο<text:s/>ανάκλησης<text:s/>και<text:s/>της<text:s/>Υπουργικής<text:s/>Απόφασης<text:s/>για<text:s/>τη<text:s/>σύσταση<text:s/>αυτής.</text:span></text:p>
      <text:p text:style-name="P158"><text:span text:style-name="T158_1">7.</text:span><text:span text:style-name="T158_2"><text:s/>Οι<text:s/>συμβάσεις<text:s/>με<text:s/>το<text:s/>Δημόσιο<text:s/>και<text:s/>τα<text:s/>Ν.Π.Δ.Δ.<text:s/>για<text:s/>την<text:s/>παροχή<text:s/>υπηρεσιών<text:s/>υγείας<text:s/>πρωτοβάθμιας<text:s/>περίθαλψης<text:s/>στους<text:s/>ασφαλισμένους<text:s/>τους,<text:s/>καταρτίζονται<text:s/>μεταξύ<text:s/>των<text:s/>νομίμων<text:s/>εκπροσώπων<text:s/>των<text:s/>εταιριών<text:s/>του<text:s/>παρόντος<text:s/>άρθρου<text:s/>και<text:s/>των<text:s/>αντίστοιχων<text:s/>ασφαλιστικών<text:s/>οργανισμών.</text:span></text:p>
      <text:p text:style-name="P159"><text:span text:style-name="T159_1">8.</text:span><text:span text:style-name="T159_2"><text:s/>Οι<text:s/>με<text:s/>οποιαδήποτε<text:s/>εργασιακή<text:s/>σχέση<text:s/>υπηρετούντες<text:s/>στο<text:s/>Δημόσιο<text:s/>ή<text:s/>Ν.Π.Δ.Δ.<text:s/>ή<text:s/>σε<text:s/>Ασφαλιστικούς<text:s/>Οργανισμούς<text:s/>και<text:s/>Ταμεία<text:s/>Υγείας<text:s/>απαγορεύεται<text:s/>να<text:s/>είναι<text:s/>μέτοχοι<text:s/>ιατρικών<text:s/>εταιριών<text:s/>του<text:s/>παρόντος<text:s/>Π.<text:s/>Δ/τος.</text:span></text:p>
      <text:p text:style-name="P160"><text:span text:style-name="T160_1">9.</text:span><text:span text:style-name="T160_2"><text:s/>Η<text:s/>Ιατρική<text:s/>Εταιρεία<text:s/>παροχής<text:s/>υπηρεσιών<text:s/>Π.Φ.Υ.<text:s/>τηρεί,<text:s/>ανεξάρτητα<text:s/>από<text:s/>τη<text:s/>νομική<text:s/>της<text:s/>μορφή,<text:s/>βιβλία<text:s/>Γ'<text:s/>κατηγορίας,<text:s/>κατά<text:s/>τον<text:s/>ισχύοντα<text:s/>εκάστοτε<text:s/>κώδικα<text:s/>φορολογικών<text:s/>στοιχείων.</text:span></text:p>
      <text:p text:style-name="P161"><text:span text:style-name="T161_1">10.</text:span><text:span text:style-name="T161_2"><text:s/>Οι<text:s/>διατάξεις<text:s/>της<text:s/>παραγράφου<text:s/>1<text:s/>του<text:s/>παρόντος<text:s/>άρθρου<text:s/>εφαρμόζονται<text:s/>ανάλογα<text:s/>και<text:s/>για<text:s/>την<text:s/>χορήγηση<text:s/>άδειας<text:s/>ίδρυσης<text:s/>και<text:s/>άδειας<text:s/>λειτουργίας<text:s/>ιδιωτικού<text:s/>διαγνωστικού<text:s/>εργαστηρίου<text:s/>βιολογικών<text:s/>υλικών<text:s/>σε<text:s/>αστικούς<text:s/>συνεταιρισμούς<text:s/>ελευθέρων<text:s/>επαγγελματιών<text:s/>ιατρών<text:s/>εργαστηριακής<text:s/>διάγνωσης<text:s/>μικροβιολογίας,<text:s/>κυτταρολογίας<text:s/>και<text:s/>παθολογικής<text:s/>ανατομίας.</text:span></text:p>
      <text:h text:style-name="P162" text:outline-level="1"><text:span text:style-name="T162_1">ΚΕΦΑΛΑΙΟ<text:s/>ΤΡΙΤΟ<text:s/></text:span></text:h>
      <text:h text:style-name="P163" text:outline-level="1"><text:span text:style-name="T163_1">Όροι,<text:s/>προϋποθέσεις<text:s/>και<text:s/>προδιαγραφές<text:s/>λειτουργίας.</text:span></text:h>
      <text:h text:style-name="P164" text:outline-level="6"><text:span text:style-name="T164_1">Άρθρο<text:s/>12<text:s/></text:span></text:h>
      <text:h text:style-name="P165" text:outline-level="6"><text:span text:style-name="T165_1">Τεχνικές<text:s/>Προδιαγραφές</text:span></text:h>
      <text:p text:style-name="P166"><text:span text:style-name="T166_1">Για<text:s/>την<text:s/>εφαρμογή<text:s/>των<text:s/>διατάξεων<text:s/>του<text:s/>παρόντος<text:s/>ισχύουν<text:s/>οι<text:s/>τεχνικές<text:s/>προδιαγραφές<text:s/>των<text:s/>εξής<text:s/>παραρτημάτων:</text:span></text:p>
      <text:p text:style-name="P167"><text:span text:style-name="T167_1">1.</text:span><text:span text:style-name="T167_2"><text:s/>Παράρτημα<text:s/>Α,<text:s/>όσον<text:s/>αφορά<text:s/>τους<text:s/>χώρους.</text:span></text:p>
      <text:p text:style-name="P168"><text:span text:style-name="T168_1">2.</text:span><text:span text:style-name="T168_2"><text:s/>Παράρτημα<text:s/>Β,<text:s/>όσον<text:s/>αφορά<text:s/>τον<text:s/>εξοπλισμό.</text:span></text:p>
      <text:h text:style-name="P169" text:outline-level="6"><text:span text:style-name="T169_1">Άρθρο<text:s/>13<text:s/></text:span></text:h>
      <text:h text:style-name="P170" text:outline-level="6"><text:span text:style-name="T170_1">Διακοπή<text:s/>λειτουργίας<text:s/>-<text:s/>Ανάκληση<text:s/>άδειας<text:s/>λειτουργίας</text:span></text:h>
      <text:p text:style-name="P171"><text:span text:style-name="T171_1">1.</text:span><text:span text:style-name="T171_2"><text:s/>Η<text:s/>λειτουργία<text:s/>των<text:s/>ιδιωτικών<text:s/>φορέων<text:s/>παροχής<text:s/>υπηρεσιών<text:s/>Π.Φ.Υ.<text:s/>διακόπτεται<text:s/>και<text:s/>η<text:s/>αντίστοιχη<text:s/>άδεια<text:s/>ανακαλείται<text:s/>στις<text:s/>ακόλουθες<text:s/>περιπτώσεις:</text:span></text:p>
      <text:p text:style-name="P172"><text:span text:style-name="T172_1">α.<text:s/>Σε<text:s/>περίπτωση<text:s/>θανάτου<text:s/>ή<text:s/>δικαστικής<text:s/>συμπαράστασης<text:s/>του<text:s/>μοναδικού<text:s/>δικαιούχου<text:s/>ή<text:s/>λύσης<text:s/>της<text:s/>εταιρίας.</text:span></text:p>
      <text:p text:style-name="P173"><text:span text:style-name="T173_1">β.<text:s/>Με<text:s/>αίτηση<text:s/>-<text:s/>υπεύθυνη<text:s/>δήλωση<text:s/>του<text:s/>κατόχου<text:s/>της<text:s/>άδειας<text:s/>λειτουργίας.</text:span></text:p>
      <text:p text:style-name="P174"><text:span text:style-name="T174_1">γ.<text:s/>Σε<text:s/>περίπτωση<text:s/>που<text:s/>διαπιστωθεί<text:s/>ότι<text:s/>η<text:s/>άδεια<text:s/>ίδρυσης<text:s/>και<text:s/>λειτουργίας<text:s/>εκδόθηκε<text:s/>κατά<text:s/>παράβαση<text:s/>των<text:s/>διατάξεων<text:s/>του<text:s/>παρόντος,<text:s/>που<text:s/>αφορούν<text:s/>τις<text:s/>προϋποθέσεις<text:s/>χορηγήσεως<text:s/>αυτής<text:s/>ή<text:s/>εάν<text:s/>διαπιστωθεί<text:s/>ότι<text:s/>έπαυσαν<text:s/>να<text:s/>συντρέχουν<text:s/>οι<text:s/>νόμιμες<text:s/>προϋποθέσεις<text:s/>για<text:s/>τη<text:s/>χορήγηση<text:s/>της<text:s/>άδειας.</text:span></text:p>
      <text:p text:style-name="P175"><text:span text:style-name="T175_1">δ.<text:s/>Σε<text:s/>περίπτωση<text:s/>λήξης<text:s/>του<text:s/>χρόνου<text:s/>ισχύος<text:s/>των<text:s/>αδειών,<text:s/>που<text:s/>προβλέπονται<text:s/>από<text:s/>τον<text:s/>Κανονισμό<text:s/>Ακτινοπροστασίας,<text:s/>προκειμένου<text:s/>για<text:s/>εργαστήρια<text:s/>ιοντίζουσας<text:s/>ακτινοβολίας.</text:span></text:p>
      <text:p text:style-name="P176"><text:span text:style-name="T176_1">ε.<text:s/>Στην<text:s/>περίπτωση<text:s/>της<text:s/>παραγράφου<text:s/>6<text:s/>του<text:s/>άρθρου<text:s/>11<text:s/>του<text:s/>παρόντος<text:s/>Π.Δ/τος.</text:span></text:p>
      <text:p text:style-name="P177"><text:span text:style-name="T177_1">στ.<text:s/>Εάν<text:s/>δεν<text:s/>τηρούνται<text:s/>οι<text:s/>ουσιαστικοί<text:s/>όροι<text:s/>καλής<text:s/>λειτουργίας<text:s/>και<text:s/>παροχής<text:s/>υπηρεσιών<text:s/>υγείας,<text:s/>σύμφωνα<text:s/>με<text:s/>τους<text:s/>κανόνες<text:s/>της<text:s/>ιατρικής<text:s/>(οδοντιατρικής)<text:s/>επιστήμης<text:s/>και<text:s/>της<text:s/>ιατρικής<text:s/>(οδοντιατρικής)<text:s/>δεοντολογίας.</text:span></text:p>
      <text:p text:style-name="P178"><text:span text:style-name="T178_1">ζ.<text:s/>Σε<text:s/>περίπτωση<text:s/>που<text:s/>χρησιμοποιείται<text:s/>από<text:s/>τον<text:s/>φορέα<text:s/>Π.Φ.Υ,<text:s/>με<text:s/>οποιαδήποτε<text:s/>εργασιακή<text:s/>σχέση,<text:s/>ιατρικό<text:s/>καθώς<text:s/>και<text:s/>παράίατρικό,<text:s/>νοσηλευτικό,<text:s/>τεχνικό,<text:s/>βοηθητικό<text:s/>και<text:s/>διοικητικό<text:s/>προσωπικό<text:s/>που<text:s/>κατέχει<text:s/>οργανική<text:s/>θέση<text:s/>σε<text:s/>υπηρεσίες<text:s/>του<text:s/>ΕΣΥ<text:s/>ή<text:s/>σε<text:s/>υπηρεσίες<text:s/>υγείας<text:s/>των<text:s/>ασφαλιστικών<text:s/>οργανισμών.</text:span></text:p>
      <text:p text:style-name="P179"><text:span text:style-name="T179_1">2.</text:span><text:span text:style-name="T179_2"><text:s/>Η<text:s/>διακοπή<text:s/>της<text:s/>λειτουργίας<text:s/>και<text:s/>η<text:s/>ανάκληση<text:s/>της<text:s/>άδειας<text:s/>στις<text:s/>περιπτώσεις<text:s/>της<text:s/>παρ.<text:s/>1<text:s/>του<text:s/>παρόντος<text:s/>άρθρου<text:s/>γίνεται<text:s/>με<text:s/>διαπιστωτική<text:s/>πράξη<text:s/>του<text:s/>οικείου<text:s/>Νομάρχη,<text:s/>η<text:s/>οποία<text:s/>εκτελείται,<text:s/>σε<text:s/>περίπτωση<text:s/>μη<text:s/>εκούσιας<text:s/>συμμόρφωσης,<text:s/>από<text:s/>την<text:s/>Αστυνομική<text:s/>Αρχή<text:s/>μετά<text:s/>από<text:s/>γνωστοποίησή<text:s/>της<text:s/>στον<text:s/>αρμόδιο<text:s/>Εισαγγελέα.</text:span></text:p>
      <text:p text:style-name="P180"><text:span text:style-name="T180_1">3.</text:span><text:span text:style-name="T180_2"><text:s/>Η<text:s/>λειτουργία<text:s/>ιδιωτικού<text:s/>φορέα<text:s/>παροχής<text:s/>υπηρεσιών<text:s/>Π.Φ.Υ<text:s/>ή<text:s/>τμήματος<text:s/>αυτού<text:s/>επιτρέπεται<text:s/>να<text:s/>διακοπεί<text:s/>προσωρινά,<text:s/>ύστερα<text:s/>από<text:s/>αίτημα<text:s/>του<text:s/>κατόχου<text:s/>της<text:s/>άδειας<text:s/>λειτουργίας,<text:s/>για<text:s/>χρονικό<text:s/>διάστημα<text:s/>όχι<text:s/>μεγαλύτερο<text:s/>των<text:s/>έξι<text:s/>(6)<text:s/>μηνών,<text:s/>σε<text:s/>περίπτωση<text:s/>κτιριακής<text:s/>επέκτασης<text:s/>ή<text:s/>ανακαίνισης<text:s/>του<text:s/>κτιρίου<text:s/>και<text:s/>του<text:s/>εξοπλισμού.</text:span></text:p>
      <text:h text:style-name="P181" text:outline-level="6"><text:span text:style-name="T181_1">Άρθρο<text:s/>14<text:s/></text:span></text:h>
      <text:h text:style-name="P182" text:outline-level="6"><text:span text:style-name="T182_1">Ειδικές<text:s/>Απαγορεύσεις</text:span></text:h>
      <text:p text:style-name="P183"><text:span text:style-name="T183_1">1.</text:span><text:span text:style-name="T183_2"><text:s/>Απαγορεύεται<text:s/>και<text:s/>είναι<text:s/>αυτοδικαίως<text:s/>άκυρη<text:s/>η<text:s/>χορήγηση<text:s/>οποιασδήποτε<text:s/>άδειας,<text:s/>που<text:s/>προβλέπεται<text:s/>από<text:s/>το<text:s/>παρόν<text:s/>Προεδρικό<text:s/>Διάταγμα,<text:s/>σε<text:s/>πρόσωπα<text:s/>φυσικά<text:s/>ή<text:s/>νομικά,<text:s/>που<text:s/>κατέχουν<text:s/>ήδη<text:s/>μια<text:s/>άδεια<text:s/>σε<text:s/>οποιαδήποτε<text:s/>Νομαρχιακή<text:s/>Αυτοδιοίκηση<text:s/>της<text:s/>χώρας.</text:span></text:p>
      <text:p text:style-name="P184"><text:span text:style-name="T184_1">2.</text:span><text:span text:style-name="T184_2"><text:s/>Απαγορεύεται<text:s/>και<text:s/>συνεπάγεται<text:s/>την<text:s/>άμεση<text:s/>και<text:s/>οριστική<text:s/>διακοπή<text:s/>της<text:s/>λειτουργίας<text:s/>της<text:s/>Μονάδας<text:s/>παροχής<text:s/>υπηρεσιών<text:s/>Π.Φ.Υ:</text:span></text:p>
      <text:p text:style-name="P185"><text:span text:style-name="T185_1">α.<text:s/>Η<text:s/>παροχή<text:s/>υπηρεσιών<text:s/>Π.Φ.Υ.<text:s/>για<text:s/>τις<text:s/>οποίες<text:s/>ο<text:s/>Ιδιωτικός<text:s/>Φορέας<text:s/>παροχής<text:s/>στερείται<text:s/>του<text:s/>απαραίτητου<text:s/>γι'<text:s/>αυτές<text:s/>ειδικού<text:s/>εξοπλισμού<text:s/>και<text:s/>της<text:s/>κατά<text:s/>περίπτωση<text:s/>απαιτούμενης<text:s/>άδειας<text:s/>χρήσης<text:s/>αυτού.</text:span></text:p>
      <text:p text:style-name="P186"><text:span text:style-name="T186_1">β.<text:s/>Η<text:s/>παροχή<text:s/>από<text:s/>Ιδιωτική<text:s/>Κλινική<text:s/>υπηρεσιών<text:s/>πρωτοβάθμιας<text:s/>φροντίδας<text:s/>υγείας,<text:s/>που<text:s/>δεν<text:s/>αναγράφονται<text:s/>στην<text:s/>άδεια<text:s/>λειτουργίας.</text:span></text:p>
      <text:p text:style-name="P187"><text:span text:style-name="T187_1">γ.<text:s/>Η<text:s/>λειτουργία<text:s/>ιδιωτικών<text:s/>Μονάδων<text:s/>παροχής<text:s/>υπηρεσιών<text:s/>Π.Φ.Υ,<text:s/>με<text:s/>οποιαδήποτε<text:s/>νομική<text:s/>μορφή,<text:s/>χωρίς<text:s/>τις<text:s/>προβλεπόμενες<text:s/>κατά<text:s/>περίπτωση<text:s/>άδειες.</text:span></text:p>
      <text:p text:style-name="P188"><text:span text:style-name="T188_1">δ.<text:s/>Η<text:s/>δημιουργία<text:s/>παραρτημάτων<text:s/>στην<text:s/>ίδια<text:s/>ή<text:s/>σε<text:s/>διάφορες<text:s/>περιοχές<text:s/>της<text:s/>χώρας<text:s/>και<text:s/>η<text:s/>λειτουργία<text:s/>του<text:s/>αυτού<text:s/>φορέα<text:s/>σε<text:s/>μη<text:s/>συνεχόμενα<text:s/>κτίρια.<text:s/>Οι<text:s/>ιδιωτικοί<text:s/>φορείς<text:s/>παροχής<text:s/>υπηρεσιών<text:s/>Π.Φ.Υ.<text:s/>λειτουργούν<text:s/>υποχρεωτικά<text:s/>μέσα<text:s/>στο<text:s/>ίδιο<text:s/>κτίριο<text:s/>ή<text:s/>σε<text:s/>συνεχόμενα<text:s/>κτίρια<text:s/>και<text:s/>σε<text:s/>χώρους<text:s/>αποκλειστικής<text:s/>χρήσης.</text:span></text:p>
      <text:p text:style-name="P189"><text:span text:style-name="T189_1">ε.<text:s/>Η<text:s/>λειτουργία<text:s/>του<text:s/>φορέα<text:s/>σε<text:s/>χώρο<text:s/>που<text:s/>χρησιμοποιείται<text:s/>και<text:s/>για<text:s/>κατοικία.</text:span></text:p>
      <text:p text:style-name="P190"><text:span text:style-name="T190_1">στ.<text:s/>Η<text:s/>παροχή<text:s/>υπηρεσιών<text:s/>υγείας,<text:s/>που<text:s/>παρέχονται<text:s/>αποκλειστικά,<text:s/>με<text:s/>βάση<text:s/>τους<text:s/>κανόνες<text:s/>της<text:s/>ιατρικής<text:s/>-<text:s/>οδοντιατρικής<text:s/>επιστήμης,<text:s/>στη<text:s/>δευτεροβάθμια<text:s/>περίθαλψη.<text:s/>Οι<text:s/>φορείς<text:s/>παροχής<text:s/>υπηρεσιών<text:s/>Π.Φ.Υ.<text:s/>δεν<text:s/>διαθέτουν<text:s/>κλίνες<text:s/>νοσηλείας.</text:span></text:p>
      <text:p text:style-name="P191"><text:span text:style-name="T191_1">ζ.<text:s/>Η<text:s/>εκτέλεση<text:s/>ιατρικών<text:s/>ή<text:s/>οδοντιατρικών<text:s/>πράξεων<text:s/>για<text:s/>τις<text:s/>οποίες<text:s/>απαιτείται<text:s/>γενική<text:s/>νάρκωση<text:s/>ή<text:s/>ραχιαία<text:s/>ή<text:s/>επισκληρί-<text:s/>διος<text:s/>αναισθησία.</text:span></text:p>
      <text:p text:style-name="P192"><text:span text:style-name="T192_1">η.<text:s/>Η<text:s/>διενέργεια<text:s/>εξετάσεων<text:s/>πυρηνικής<text:s/>ιατρικής<text:s/>που<text:s/>αφορούν<text:s/>την<text:s/>καρδιά<text:s/>χωρίς<text:s/>την<text:s/>παρουσία<text:s/>καρδιολάγου,<text:s/>εφ'<text:s/>άσον<text:s/>γι'<text:s/>αυτές<text:s/>απαιτείται<text:s/>η<text:s/>δοκιμασία<text:s/>κάπωσης.<text:s/>Στις<text:s/>περιπτώσεις<text:s/>αυτές<text:s/>το<text:s/>αποτέλεσμα<text:s/>της<text:s/>ηλεκτροκαρδιο-<text:s/>γραφικής<text:s/>εξέτασης<text:s/>υπογράφεται<text:s/>απά<text:s/>τον<text:s/>καρδιολάγο<text:s/>που<text:s/>διενήργησε<text:s/>τη<text:s/>δοκιμασία<text:s/>κάπωσης.</text:span></text:p>
      <text:p text:style-name="P193"><text:span text:style-name="T193_1">θ.<text:s/>Η<text:s/>διακίνηση<text:s/>δειγμάτων<text:s/>αίματος<text:s/>εκτάς<text:s/>των<text:s/>εγκαταστάσεων<text:s/>του<text:s/>φορέα<text:s/>παροχής<text:s/>υπηρεσιών<text:s/>Π.Φ.Υ<text:s/>ή<text:s/>της<text:s/>Κλινικής<text:s/>που<text:s/>παρέχει<text:s/>υπηρεσίες<text:s/>πρωτοβάθμιας<text:s/>φροντίδας<text:s/>υγείας,<text:s/>για<text:s/>τη<text:s/>διενέργεια<text:s/>αναλύσεων<text:s/>απά<text:s/>εργαστήρια<text:s/>τρίτων<text:s/>προσώπων<text:s/>(Φασάν).<text:s/>Εξαίρεση<text:s/>συγχωρείται<text:s/>μάνο<text:s/>για<text:s/>εντελώς<text:s/>εξειδικευμένες<text:s/>ή<text:s/>δαπανηρές<text:s/>εξετάσεις,<text:s/>που<text:s/>εκ-<text:s/>φεύγουν<text:s/>της<text:s/>ύλης<text:s/>του<text:s/>μέσου<text:s/>εργαστηρίου,<text:s/>με<text:s/>την<text:s/>προϋπάθεση<text:s/>άτι<text:s/>ο<text:s/>φορέας<text:s/>Π.Φ.Υ.<text:s/>έχει<text:s/>υποβάλλει<text:s/>στην<text:s/>αρμάδια<text:s/>υπηρεσία,<text:s/>για<text:s/>την<text:s/>ενημέρωση<text:s/>της<text:s/>άδειας<text:s/>λειτουργίας,<text:s/>έγγραφη<text:s/>αίτηση<text:s/>με<text:s/>κατάλογο<text:s/>των<text:s/>παραπάνω<text:s/>εξετάσεων<text:s/>και<text:s/>έχει<text:s/>λάβει<text:s/>ειδική<text:s/>άδεια<text:s/>για<text:s/>τη<text:s/>διακίνηση<text:s/>των<text:s/>δειγμάτων<text:s/>σε<text:s/>άλλο<text:s/>συγκεκριμένο<text:s/>φορέα<text:s/>Π.Φ.Υ<text:s/>ή<text:s/>σε<text:s/>συνεταιρισμά<text:s/>φορέων<text:s/>παροχής<text:s/>υπηρεσιών<text:s/>Π.Φ.Υ,<text:s/>που<text:s/>έχουν<text:s/>νάμιμη<text:s/>άδεια,<text:s/>κατά<text:s/>τις<text:s/>διατάξεις<text:s/>του<text:s/>παράντος,<text:s/>να<text:s/>εκτελούν<text:s/>τις<text:s/>εξετάσεις<text:s/>αυτές.</text:span></text:p>
      <text:p text:style-name="P194"><text:span text:style-name="T194_1">ι.<text:s/>Η<text:s/>χορήγηση<text:s/>πρωτοξειδίου<text:s/>του<text:s/>αζώτου<text:s/>στα<text:s/>οδοντιατρεία<text:s/>ή<text:s/>πολυοδοντιατρεία.</text:span></text:p>
      <text:h text:style-name="P195" text:outline-level="6"><text:span text:style-name="T195_1">Άρθρο<text:s/>15<text:s/></text:span></text:h>
      <text:h text:style-name="P196" text:outline-level="6"><text:span text:style-name="T196_1">Ιατρική<text:s/>Διαφήμιση</text:span></text:h>
      <text:p text:style-name="P197"><text:span text:style-name="T197_1">1.</text:span><text:span text:style-name="T197_2"><text:s/>Απαγορεύεται<text:s/>στους<text:s/>ιδιωτικούς<text:s/>φορείς<text:s/>παροχής<text:s/>υπηρεσιών<text:s/>Π.Φ.Υ.<text:s/>η<text:s/>με<text:s/>οποιοδήποτε<text:s/>τράπο<text:s/>διαφήμιση<text:s/>και<text:s/>προβολή,<text:s/>καθώς<text:s/>και<text:s/>η<text:s/>αναγραφή<text:s/>στις<text:s/>επιτρεπάμενες<text:s/>απά<text:s/>το<text:s/>νάμο<text:s/>πινακίδες<text:s/>μη<text:s/>αναγνωρισμένων<text:s/>τίτλων<text:s/>και<text:s/>ειδικοτήτων,<text:s/>τηρουμένων<text:s/>των<text:s/>διατάξεων<text:s/>του<text:s/>άρθρου<text:s/>6<text:s/>του<text:s/>Ν.<text:s/>2194/1994<text:s/>όπως<text:s/>τροποποιήθηκαν<text:s/>με<text:s/>το<text:s/>άρθρο<text:s/>2<text:s/>του<text:s/>Ν.<text:s/>2256/1994<text:s/>και<text:s/>συμπληρώθηκαν<text:s/>με<text:s/>την<text:s/>παράγραφο<text:s/>6<text:s/>του<text:s/>άρθρου<text:s/>9<text:s/>του<text:s/>Ν.<text:s/>2345/1995<text:s/>(ΦΕΚ<text:s/>Α'<text:s/>213).<text:s/>Επιτρέπεται<text:s/>η<text:s/>χρήση<text:s/>απλών<text:s/>πινακίδων<text:s/>σήμανσης<text:s/>(κατευθυντηρίων<text:s/>πινακίδων),<text:s/>εφ'<text:s/>όσον<text:s/>δεν<text:s/>έχουν<text:s/>διαφημιστικά<text:s/>στοιχεία.</text:span></text:p>
      <text:p text:style-name="P198"><text:span text:style-name="T198_1">2.</text:span><text:span text:style-name="T198_2"><text:s/>Κάθε<text:s/>ιατρική<text:s/>εταιρεία<text:s/>παροχής<text:s/>υπηρεσιών<text:s/>Π.Φ.Υ.<text:s/>φέρει<text:s/>υποχρεωτικά<text:s/>στην<text:s/>επωνυμία<text:s/>της<text:s/>μόνο<text:s/>τις<text:s/>λέξεις<text:s/>«ΙΔΙΩΤΙΚΟ<text:s/>ΙΑΤΡΕΙΟ»<text:s/>ή<text:s/>«ΙΔΙΩΤΙΚΟ<text:s/>ΟΔΟΝΤΙΑΤΡΕΙΟ»<text:s/>ή<text:s/>«ΙΔΙΩΤΙΚΟ<text:s/>ΔΙΑΓΝΩΣΤΙΚΟ<text:s/>ΕΡΓΑΣΤΡΗΡΙΟ»<text:s/>ή<text:s/>«ΕΡΓΑΣΤΗΡΙΟ<text:s/>ΦΥΣΙΚΗΣ<text:s/>ΙΑΤΡΙΚΗΣ<text:s/>ΚΑΙ<text:s/>ΑΠΟΚΑΤΑΣΤΑΣΗΣ»<text:s/>ή<text:s/>«ΙΔΙΩΤΙΚΟ<text:s/>Π0ΛΥΙΑ-<text:s/>ΤΡΕΙΟ»<text:s/>ή<text:s/>«ΙΔΙΩΤΙΚΟ<text:s/>ΠΟΛΥΟΔΟΝΤΙΑΤΡΕΙΟ»,<text:s/>συνοδευόμε-<text:s/>νες<text:s/>από<text:s/>την<text:s/>ένδειξη<text:s/>«ΙΑΤΡΙΚΗ<text:s/>Α.Ε.»<text:s/>ή<text:s/>«ΙΑΤΡΙΚΗ<text:s/>Ε.Π.Ε.»<text:s/>κ.λπ.<text:s/>και<text:s/>το<text:s/>διακριτικό<text:s/>τίτλο<text:s/>της<text:s/>εταιρείας.<text:s/>Απαγορεύεται<text:s/>η<text:s/>χρησιμοποίηση<text:s/>του<text:s/>ίδιου<text:s/>διακριτικού<text:s/>τίτλου<text:s/>από<text:s/>άλλη<text:s/>ιατρική<text:s/>εταιρεία<text:s/>παροχής<text:s/>υπηρεσιών<text:s/>Π.Φ.Υ.<text:s/>σε<text:s/>όλη<text:s/>τη<text:s/>χώρα.</text:span></text:p>
      <text:p text:style-name="P199"><text:span text:style-name="T199_1">3.</text:span><text:span text:style-name="T199_2"><text:s/>Απαγορεύεται<text:s/>στους<text:s/>ιδιωτικούς<text:s/>φορείς<text:s/>παροχής<text:s/>υπηρεσιών<text:s/>Π.Φ.Υ.<text:s/>να<text:s/>χρησιμοποιούν<text:s/>στην<text:s/>επωνυμία<text:s/>τους,<text:s/>Ελληνικά<text:s/>ή<text:s/>ξενόγλωσσα,<text:s/>τους<text:s/>όρους<text:s/>«ΚΕΝΤΡΟ<text:s/>ΥΓΕΙΑΣ»<text:s/>ή<text:s/>«ΙΑΤΡΙΚΟ<text:s/>ΚΕΝΤΟ»<text:s/>ή<text:s/>«ΔΙΑΓΝΩΣΤΙΚΟ<text:s/>ΚΕΝΤΡΟ»,<text:s/>σε<text:s/>συνδυασμό<text:s/>ή<text:s/>όχι<text:s/>με<text:s/>οποιοδήποτε<text:s/>άλλο<text:s/>τίτλο<text:s/>ή<text:s/>επωνυμία,<text:s/>εφαρμοζομένων<text:s/>των<text:s/>διατάξεων<text:s/>της<text:s/>παρ.<text:s/>1<text:s/>του<text:s/>άρθρου<text:s/>12<text:s/>του<text:s/>Ν.<text:s/>1579/1985<text:s/>(ΦΕΚ<text:s/>Α'<text:s/>217),<text:s/>που<text:s/>καταργήθηκε<text:s/>με<text:s/>τις<text:s/>διατάξεις<text:s/>του<text:s/>άρθρου<text:s/>132<text:s/>του<text:s/>Ν.<text:s/>2071/1992<text:s/>και<text:s/>επανήλθε<text:s/>σε<text:s/>ισχύ<text:s/>με<text:s/>την<text:s/>παρ.<text:s/>1<text:s/>του<text:s/>άρθρου<text:s/>59<text:s/>του<text:s/>Ν.<text:s/>2519/1997<text:s/>(ΦΕΚ<text:s/>Α'<text:s/>165).</text:span></text:p>
      <text:h text:style-name="P200" text:outline-level="1"><text:span text:style-name="T200_1">ΚΕΦΑΛΑΙΟ<text:s/>ΤΕΤΑΡΤΟ<text:s/></text:span></text:h>
      <text:h text:style-name="P201" text:outline-level="1"><text:span text:style-name="T201_1">Διοικητική<text:s/>Εποπτεία<text:s/>-<text:s/>Έλεγχος</text:span></text:h>
      <text:h text:style-name="P202" text:outline-level="6"><text:span text:style-name="T202_1">Άρθρο<text:s/>16Α<text:s/></text:span></text:h>
      <text:h text:style-name="P203" text:outline-level="6"><text:span text:style-name="T203_1">ρμόδια<text:s/>Όργανα</text:span></text:h>
      <text:p text:style-name="P204"><text:span text:style-name="T204_1">Η<text:s/>Διοικητική<text:s/>Εποπτεία<text:s/>και<text:s/>ο<text:s/>έλεγχος<text:s/>όλων<text:s/>των<text:s/>ιδιωτικών<text:s/>φορέων<text:s/>παροχής<text:s/>υπηρεσιών<text:s/>Π.Φ.Υ.<text:s/>ασκούνται,<text:s/>με<text:s/>την<text:s/>επιφύλαξη<text:s/>των<text:s/>διατάξεων<text:s/>του<text:s/>Κ.Ν.<text:s/>2190/20<text:s/>«Περί<text:s/>Ανωνύμων<text:s/>Εταιρειών»<text:s/>(ΦΕΚ<text:s/>Α'<text:s/>37/1963),<text:s/>από<text:s/>τα<text:s/>όργανα<text:s/>του<text:s/>παρόντος<text:s/>άρθρου<text:s/>και<text:s/>τις<text:s/>λοιπές<text:s/>αρμόδιες,<text:s/>σύμφωνα<text:s/>με<text:s/>τις<text:s/>ισχύουσες<text:s/>κάθε<text:s/>φορά<text:s/>διατάξεις,<text:s/>υπηρεσίες<text:s/>του<text:s/>Υπουργείου<text:s/>Υγείας<text:s/>και<text:s/>Πρόνοιας,<text:s/>της<text:s/>Περιφέρειας<text:s/>και<text:s/>της<text:s/>οικείας<text:s/>Νομαρχιακής<text:s/>Αυτοδιοίκησης,<text:s/>καθώς<text:s/>και<text:s/>του<text:s/>οικείου<text:s/>ιατρικού<text:s/>(οδοντιατρικού)<text:s/>Συλλόγου.</text:span></text:p>
      <text:p text:style-name="P205"><text:span text:style-name="T205_1">2.</text:span><text:span text:style-name="T205_2"><text:s/>Στην<text:s/>αρμοδιότητα<text:s/>της<text:s/>Επιτροπής<text:s/>Φορέων<text:s/>Π.Φ.Υ.<text:s/>του<text:s/>άρθρου<text:s/>10<text:s/>του<text:s/>παρόντος<text:s/>Π.<text:s/>Δ/τος<text:s/>περιλαμβάνεται<text:s/>και<text:s/>η<text:s/>εποπτεία<text:s/>και<text:s/>ο<text:s/>έλεγχος<text:s/>των<text:s/>φορέων<text:s/>παροχής<text:s/>υπηρεσιών<text:s/>Π.Φ.Υ.<text:s/>Για<text:s/>το<text:s/>σκοπό<text:s/>αυτό,<text:s/>ο<text:s/>αρμόδιος<text:s/>Νομάρχης<text:s/>μπορεί<text:s/>να<text:s/>συγκροτεί<text:s/>περισσότερες<text:s/>επιτροπές,<text:s/>με<text:s/>τη<text:s/>σύνθεση<text:s/>που<text:s/>προβλέπει<text:s/>η<text:s/>παραπάνω<text:s/>διάταξη.<text:s/>Δεν<text:s/>επιτρέπεται<text:s/>η<text:s/>συμμετοχή<text:s/>του<text:s/>ίδιου<text:s/>προσώπου<text:s/>σε<text:s/>περισσότερες<text:s/>από<text:s/>δύο<text:s/>(2)<text:s/>Επιτροπές.</text:span></text:p>
      <text:p text:style-name="P206"><text:span text:style-name="T206_1">3.</text:span><text:span text:style-name="T206_2"><text:s/>Το<text:s/>Κεντρικό<text:s/>Συμβούλιο<text:s/>Υγείας<text:s/>(Κ.Ε.Σ.Υ)<text:s/>είναι<text:s/>αρμόδιο<text:s/>για<text:s/>τον<text:s/>έλεγχο<text:s/>της<text:s/>σύννομης<text:s/>λειτουργίας<text:s/>των<text:s/>φορέων<text:s/>παροχής<text:s/>Π.Φ.Υ.<text:s/>και<text:s/>για<text:s/>την<text:s/>εισήγηση<text:s/>επιβολής<text:s/>της<text:s/>νόμιμης<text:s/>και<text:s/>κατάλληλης<text:s/>διοικητικής<text:s/>κύρωσης<text:s/>σε<text:s/>περίπτωση<text:s/>παράβασης<text:s/>των<text:s/>διατάξεων<text:s/>του<text:s/>παρόντος<text:s/>Π.<text:s/>Δ/τος.<text:s/>Για<text:s/>το<text:s/>σκοπό<text:s/>αυτό<text:s/>η<text:s/>Εκτελεστική<text:s/>Επιτροπή<text:s/>του<text:s/>Κ.Ε.Σ.Υ.,<text:s/>κατ'<text:s/>εφαρμογή<text:s/>της<text:s/>διάταξης<text:s/>της<text:s/>παρ.<text:s/>4<text:s/>του<text:s/>άρθρου<text:s/>4<text:s/>του<text:s/>Ν.<text:s/>1278/1982<text:s/>(Α.<text:s/>109)<text:s/>συνιστά<text:s/>ειδικές<text:s/>μόνιμες<text:s/>πειθαρχικές<text:s/>επιτροπές,<text:s/>που<text:s/>συγκροτούνται<text:s/>με<text:s/>απόφαση<text:s/>του<text:s/>Υπουργού<text:s/>Υγείας<text:s/>και<text:s/>Πρόνοιας.<text:s/>Με<text:s/>την<text:s/>απόφαση<text:s/>συγκρότησης<text:s/>καθορίζονται<text:s/>το<text:s/>έργο<text:s/>της<text:s/>επιτροπής,<text:s/>τα<text:s/>καθήκοντα<text:s/>και<text:s/>οι<text:s/>υποχρεώσεις<text:s/>των<text:s/>μελών<text:s/>της,<text:s/>ο<text:s/>τρόπος<text:s/>λειτουργίας<text:s/>και<text:s/>κάθε<text:s/>σχετική<text:s/>λεπτομέρεια.</text:span></text:p>
      <text:p text:style-name="P207"><text:span text:style-name="T207_1">4.</text:span><text:span text:style-name="T207_2"><text:s/>0<text:s/>έλεγχος<text:s/>είναι<text:s/>τακτικός<text:s/>(τουλάχιστον<text:s/>μια<text:s/>φορά<text:s/>το<text:s/>χρόνο<text:s/>για<text:s/>κάθε<text:s/>φορέα<text:s/>Π.Φ.Υ.)<text:s/>ή<text:s/>έκτακτος<text:s/>και<text:s/>αφορά<text:s/>ιδίως<text:s/>την<text:s/>τήρηση<text:s/>των<text:s/>προδιαγραφών<text:s/>κτιριακής<text:s/>και<text:s/>τεχνολογικής<text:s/>υποδομής,<text:s/>καθώς<text:s/>και<text:s/>την<text:s/>τήρηση<text:s/>των<text:s/>λοιπών<text:s/>όρων<text:s/>και<text:s/>προϋποθέσεων<text:s/>του<text:s/>παρόντος<text:s/>Π.<text:s/>Δ/τος<text:s/>για<text:s/>τη<text:s/>νόμιμη<text:s/>λειτουργία<text:s/>του<text:s/>φορέα,<text:s/>την<text:s/>ποιότητα<text:s/>των<text:s/>προσφερομένων<text:s/>υπηρεσιών,<text:s/>την<text:s/>εφαρμογή<text:s/>των<text:s/>υγειονομικών<text:s/>διατάξεων,<text:s/>το<text:s/>σεβασμό<text:s/>των<text:s/>κανόνων<text:s/>της<text:s/>ιατρικής<text:s/>δεοντολογίας<text:s/>και<text:s/>των<text:s/>ατομικών<text:s/>δικαιωμάτων<text:s/>των<text:s/>πολιτών<text:s/>και<text:s/>την<text:s/>εν<text:s/>γένει<text:s/>τήρηση<text:s/>των<text:s/>νόμων,<text:s/>κανονιστικών<text:s/>διατάξεων<text:s/>και<text:s/>εγκυκλίων,<text:s/>που<text:s/>αφορούν<text:s/>τους<text:s/>ιδιωτικούς<text:s/>φορείς<text:s/>Π.Φ.Υ.<text:s/>Η<text:s/>παράλειψη<text:s/>ελέγχου<text:s/>κάθε<text:s/>φορέα<text:s/>παροχής<text:s/>υπηρεσιών<text:s/>Π.Φ.Υ.<text:s/>τουλάχιστον<text:s/>μία<text:s/>(1)<text:s/>φορά<text:s/>το<text:s/>χρόνο<text:s/>αποτελεί<text:s/>για<text:s/>τα<text:s/>ελεγκτικά<text:s/>όργανα<text:s/>σοβαρή<text:s/>παράβαση<text:s/>του<text:s/>υπηρεσιακού<text:s/>καθήκοντος.</text:span></text:p>
      <text:p text:style-name="P208"><text:span text:style-name="T208_1">5.</text:span><text:span text:style-name="T208_2"><text:s/>Ειδικά<text:s/>διενεργείται<text:s/>ποιοτικός<text:s/>έλεγχος,<text:s/>προς<text:s/>διαπίστωση<text:s/>ιδίως:</text:span></text:p>
      <text:p text:style-name="P209"><text:span text:style-name="T209_1">α.<text:s/>Της<text:s/>καταλληλότητας<text:s/>και<text:s/>της<text:s/>ενδεδειγμένης<text:s/>χρήσης<text:s/>των<text:s/>χρησιμοποιούμενων<text:s/>υλικών.</text:span></text:p>
      <text:p text:style-name="P210"><text:span text:style-name="T210_1">β.<text:s/>Της<text:s/>αξιοπιστίας<text:s/>των<text:s/>εφαρμοζομένων<text:s/>μεθόδων.</text:span></text:p>
      <text:p text:style-name="P211"><text:span text:style-name="T211_1">γ.<text:s/>Της<text:s/>ικανοποιητικής<text:s/>λειτουργίας<text:s/>και<text:s/>συντήρησης<text:s/>του<text:s/>εξοπλισμού.</text:span></text:p>
      <text:p text:style-name="P212"><text:span text:style-name="T212_1">δ.<text:s/>Της<text:s/>εξειδίκευσης<text:s/>και<text:s/>επάρκειας<text:s/>του<text:s/>παραίατρικού<text:s/>προσωπικού.</text:span></text:p>
      <text:p text:style-name="P213"><text:span text:style-name="T213_1">ε.<text:s/>Της<text:s/>τήρησης<text:s/>των<text:s/>υγειονομικών<text:s/>διατάξεων<text:s/>και<text:s/>των<text:s/>μέτρων<text:s/>προστασίας<text:s/>των<text:s/>εργαζομένων<text:s/>και<text:s/>των<text:s/>ασθενών.</text:span></text:p>
      <text:p text:style-name="P214"><text:span text:style-name="T214_1">0<text:s/>ποιοτικός<text:s/>έλεγχος<text:s/>διενεργείται<text:s/>από<text:s/>το<text:s/>«Ινστιτούτο<text:s/>Έρευνας<text:s/>και<text:s/>Ελέγχου<text:s/>Ποιότητας<text:s/>των<text:s/>Υπηρεσιών<text:s/>Υγείας»<text:s/>(Ι.Ε.Ε.Π.Υ.Υ.)<text:s/>σύμφωνα<text:s/>με<text:s/>τις<text:s/>διατάξεις<text:s/>του<text:s/>άρθρου<text:s/>9<text:s/>του<text:s/>Ν.<text:s/>2519/1997.</text:span></text:p>
      <text:p text:style-name="P215"><text:span text:style-name="T215_1">Οι<text:s/>ιδιωτικοί<text:s/>φορείς<text:s/>παροχής<text:s/>υπηρεσιών<text:s/>Π.Φ.Υ.<text:s/>είναι<text:s/>υποχρεωμένοι<text:s/>να<text:s/>υποβάλουν<text:s/>αίτηση<text:s/>για<text:s/>να<text:s/>εφοδιαστούν<text:s/>με<text:s/>πιστοποιητικό<text:s/>διασφάλισης<text:s/>ποιότητας<text:s/>του<text:s/>Ι.Ε.Ε.Π.Υ.Υ.<text:s/>μέσα<text:s/>σε<text:s/>αποκλειστική<text:s/>προθεσμία<text:s/>έξι<text:s/>(6)<text:s/>μηνών<text:s/>από<text:s/>την<text:s/></text:span></text:p>
      <text:p text:style-name="P216"><text:span text:style-name="T216_1">έναρξη<text:s/>της<text:s/>ισχύος<text:s/>του<text:s/>Προεδρικού<text:s/>Διατάγματος<text:s/>που<text:s/>προβλέπεται<text:s/>από<text:s/>τη<text:s/>διάταξη<text:s/>της<text:s/>παρ.<text:s/>2<text:s/>του<text:s/>άρθρου<text:s/>9<text:s/>του<text:s/>Ν.<text:s/>2519/97<text:s/>(ΦΕΚ<text:s/>Α'.<text:s/>165).</text:span></text:p>
      <text:p text:style-name="P217"><text:span text:style-name="T217_1">6.</text:span><text:span text:style-name="T217_2"><text:s/>Για<text:s/>τη<text:s/>διευκόλυνση<text:s/>της<text:s/>στατιστικής<text:s/>ανάλυσης<text:s/>και<text:s/>οικονομικής<text:s/>αξιολόγησης<text:s/>των<text:s/>ιατρικών<text:s/>πράξεων<text:s/>και<text:s/>υπηρεσιών<text:s/>υγείας:</text:span></text:p>
      <text:p text:style-name="P218"><text:span text:style-name="T218_1">α.<text:s/>Το<text:s/>αποτέλεσμα<text:s/>κάθε<text:s/>είδους<text:s/>και<text:s/>μορφής<text:s/>ιατρικής<text:s/>πράξης<text:s/>και<text:s/>εργαστηριακής<text:s/>εξέτασης<text:s/>υπογράφεται<text:s/>ευ-<text:s/>κρινώς<text:s/>και<text:s/>σφραγίζεται<text:s/>από<text:s/>τον<text:s/>κατά<text:s/>περίπτωση<text:s/>υπεύθυνο<text:s/>για<text:s/>τη<text:s/>διενέργειά<text:s/>της<text:s/>ιατρό.<text:s/>Στη<text:s/>περίπτωση<text:s/>των<text:s/>ιατρικών<text:s/>εταιρειών,<text:s/>το<text:s/>αποτέλεσμα<text:s/>υπογράφεται<text:s/>και<text:s/>σφραγίζεται<text:s/>από<text:s/>τον<text:s/>επιστημονικά<text:s/>υπεύθυνο<text:s/>ιατρό<text:s/>ή<text:s/>οδοντίατρο.</text:span></text:p>
      <text:p text:style-name="P219"><text:span text:style-name="T219_1">β.<text:s/>Τα<text:s/>αποτελέσματα<text:s/>καταχωρούνται<text:s/>καθημερινά<text:s/>κατά<text:s/>κατηγορία<text:s/>ιατρικών<text:s/>πράξεων<text:s/>και<text:s/>εργαστηριακών<text:s/>εξετάσεων<text:s/>και<text:s/>για<text:s/>κάθε<text:s/>υπεύθυνο<text:s/>για<text:s/>τη<text:s/>διενέργειά<text:s/>τους<text:s/>ιατρό<text:s/>σε<text:s/>ειδικά<text:s/>για<text:s/>το<text:s/>σκοπό<text:s/>αυτό<text:s/>τηρούμενα<text:s/>αρχεία.<text:s/>Κατά<text:s/>τον<text:s/>ίδιο<text:s/>τρόπο<text:s/>καταχωρούνται<text:s/>και<text:s/>οι<text:s/>τυχόν<text:s/>παραπομπές<text:s/>των<text:s/>ασθενών<text:s/>μεταξύ<text:s/>ιατρών<text:s/>διαφόρων<text:s/>ειδικοτήτων<text:s/>για<text:s/>κλινική<text:s/>ή<text:s/>εργαστηριακή<text:s/>εξέταση.</text:span></text:p>
      <text:p text:style-name="P220"><text:span text:style-name="T220_1">γ.<text:s/>Οι<text:s/>φορείς<text:s/>παροχής<text:s/>υπηρεσιών<text:s/>Π.Φ.Υ.<text:s/>διαχειρίζονται<text:s/>και<text:s/>αρχειοθετούν<text:s/>τα<text:s/>δεδομένα<text:s/>τους<text:s/>(ιατρικά,<text:s/>οικονομικά,<text:s/>διοικητικά),<text:s/>σύμφωνα<text:s/>με<text:s/>τα<text:s/>οριζόμενα<text:s/>στο<text:s/>νόμο<text:s/>2472/1997<text:s/>«προστασία<text:s/>του<text:s/>ατόμου<text:s/>από<text:s/>την<text:s/>επεξεργασία<text:s/>δεδομένων<text:s/>προσωπικού<text:s/>χαρακτήρα»<text:s/>(ΦΕΚ<text:s/>Α'<text:s/>50),<text:s/>μέσω<text:s/>ολοκληρωμένου<text:s/>πληροφοριακού<text:s/>συστήματος<text:s/>και<text:s/>τα<text:s/>υποβάλλουν<text:s/>με<text:s/>ηλεκτρονικό<text:s/>τρόπο,<text:s/>ανώνυμα,<text:s/>στο<text:s/>τέλος<text:s/>κάθε<text:s/>ημερολογιακού<text:s/>τριμήνου,<text:s/>στην<text:s/>αρμόδια<text:s/>υπηρεσία<text:s/>του<text:s/>Υπουργείου<text:s/>Υγείας<text:s/>και<text:s/>Πρόνοιας,<text:s/>η<text:s/>οποία<text:s/>μπορεί<text:s/>να<text:s/>επιβάλει<text:s/>τη<text:s/>διαρκή<text:s/>σύνδεση<text:s/>με<text:s/>το<text:s/>πληροφοριακό<text:s/>σύστημα<text:s/>των<text:s/>αρμόδιων<text:s/>ελεγκτικών<text:s/>αρχών.</text:span></text:p>
      <text:h text:style-name="P221" text:outline-level="6"><text:span text:style-name="T221_1">Άρθρο<text:s/>17<text:s/></text:span></text:h>
      <text:h text:style-name="P222" text:outline-level="6"><text:span text:style-name="T222_1">Διοικητικές<text:s/>Κυρώσεις</text:span></text:h>
      <text:p text:style-name="P223"><text:span text:style-name="T223_1">1.</text:span><text:span text:style-name="T223_2"><text:s/>Ιδιωτικοί<text:s/>φορείς<text:s/>παροχής<text:s/>Πρωτοβάθμιας<text:s/>Φροντίδας<text:s/>Υγείας,<text:s/>που<text:s/>λειτουργούν<text:s/>χωρίς<text:s/>να<text:s/>έχουν<text:s/>λάβει<text:s/>νόμιμη<text:s/>άδεια<text:s/>λειτουργίας,<text:s/>έστω<text:s/>και<text:s/>αν<text:s/>η<text:s/>έλλειψη<text:s/>αφορά<text:s/>μόνο<text:s/>τμήμα<text:s/>του<text:s/>φορέα,<text:s/>κλείνονται<text:s/>αμέσως<text:s/>με<text:s/>απόφαση<text:s/>του<text:s/>οικείου<text:s/>Νομάρχη,<text:s/>η<text:s/>οποία<text:s/>εκτελείται<text:s/>από<text:s/>την<text:s/>αστυνομική<text:s/>αρχή<text:s/>μετά<text:s/>από<text:s/>γνωστοποίησή<text:s/>της<text:s/>στον<text:s/>αρμόδιο<text:s/>εισαγγελέα.</text:span></text:p>
      <text:p text:style-name="P224"><text:span text:style-name="T224_1">Οι<text:s/>παραβάτες<text:s/>τιμωρούνται<text:s/>και<text:s/>με<text:s/>πρόστιμο<text:s/>ύψους<text:s/>είκοσι<text:s/>πέντε<text:s/>εκατομμυρίων<text:s/>(25.000.000)<text:s/>δραχμών.</text:span></text:p>
      <text:p text:style-name="P225"><text:span text:style-name="T225_1">2.</text:span><text:span text:style-name="T225_2"><text:s/>Σε<text:s/>περίπτωση<text:s/>που<text:s/>ο<text:s/>Φορέας<text:s/>παροχής<text:s/>υπηρεσιών<text:s/>Π.Φ.Υ.<text:s/>εξακολουθεί<text:s/>τη<text:s/>λειτουργία<text:s/>του<text:s/>ενώ<text:s/>συντρέχει<text:s/>λόγος<text:s/>διακοπής<text:s/>και<text:s/>ανάκλησης<text:s/>της<text:s/>άδειας,<text:s/>από<text:s/>τους<text:s/>προ-<text:s/>βλεπόμενους<text:s/>στην<text:s/>παρ.<text:s/>1<text:s/>του<text:s/>άρθρου<text:s/>13<text:s/>του<text:s/>παρόντος,<text:s/>επιβάλλεται<text:s/>σε<text:s/>βάρος<text:s/>του<text:s/>πρόστιμο<text:s/>ύψους<text:s/>είκοσι<text:s/>πέντε<text:s/>εκατομμυρίων<text:s/>(25.000.000)<text:s/>δραχμών,<text:s/>με<text:s/>την<text:s/>απόφαση<text:s/>του<text:s/>Νομάρχη<text:s/>που<text:s/>ανακαλεί<text:s/>την<text:s/>άδεια<text:s/>λειτουργίας<text:s/>και<text:s/>διατάσσει<text:s/>το<text:s/>κλείσιμο<text:s/>του<text:s/>καταστήματος<text:s/>ή<text:s/>με<text:s/>όμοια<text:s/>απόφαση.</text:span></text:p>
      <text:p text:style-name="P226"><text:span text:style-name="T226_1">3.</text:span><text:span text:style-name="T226_2"><text:s/>Σε<text:s/>περίπτωση<text:s/>παράβασης<text:s/>των<text:s/>Ειδικών<text:s/>απαγορεύσεων<text:s/>του<text:s/>άρθρου<text:s/>14<text:s/>του<text:s/>παρόντος,<text:s/>διατάσσεται<text:s/>η<text:s/>άμεση<text:s/>και<text:s/>οριστική<text:s/>διακοπή<text:s/>της<text:s/>λειτουργίας<text:s/>και<text:s/>ανακαλείται<text:s/>η<text:s/>άδεια<text:s/>του<text:s/>φορέα<text:s/>παροχής<text:s/>υπηρεσιών<text:s/>Π.Φ.Υ,<text:s/>με<text:s/>απόφαση<text:s/>του<text:s/>αρμόδιου<text:s/>Νομάρχη.</text:span></text:p>
      <text:p text:style-name="P227"><text:span text:style-name="T227_1">Η<text:s/>απόφαση<text:s/>αυτή<text:s/>εκτελείται<text:s/>από<text:s/>την<text:s/>αστυνομική<text:s/>αρχή<text:s/>μετά<text:s/>από<text:s/>γνωστοποίησή<text:s/>της<text:s/>στον<text:s/>αρμόδιο<text:s/>εισαγγελέα.<text:s/>Με<text:s/>την<text:s/>ίδια<text:s/>ή<text:s/>όμοια<text:s/>απόφαση<text:s/>επιβάλλεται<text:s/>σε<text:s/>βάρος<text:s/>του<text:s/>παραβάτη<text:s/>και<text:s/>πρόστιμο<text:s/>ύψους<text:s/>από<text:s/>πέντε<text:s/>εκατομμύρια<text:s/>(5.000.000)<text:s/>μέχρι<text:s/>είκοσι<text:s/>πέντε<text:s/>εκατομμύρια<text:s/>(25.000.000)<text:s/>δραχμές.</text:span></text:p>
      <text:p text:style-name="P228"><text:span text:style-name="T228_1">4.</text:span><text:span text:style-name="T228_2"><text:s/>Στις<text:s/>Ιδιωτικές<text:s/>Κλινικές<text:s/>που<text:s/>παρέχουν<text:s/>υπηρεσίες<text:s/>Π.Φ.Υ.<text:s/>που<text:s/>δεν<text:s/>αναφέρονται<text:s/>στην<text:s/>άδεια<text:s/>λειτουργίας<text:s/>τους,<text:s/>εκτός<text:s/>από<text:s/>την<text:s/>άμεση<text:s/>διακοπή<text:s/>της<text:s/>λειτουργίας,<text:s/>επιβάλλεται<text:s/>ως<text:s/>κύρωση<text:s/>και<text:s/>πρόστιμο<text:s/>ύψους<text:s/>εκατό<text:s/>εκατομμυρίων<text:s/>(100.000.000)<text:s/>δραχμών.</text:span></text:p>
      <text:p text:style-name="P229"><text:span text:style-name="T229_1">5.</text:span><text:span text:style-name="T229_2"><text:s/>Κάθε<text:s/>άλλη<text:s/>παράβαση<text:s/>των<text:s/>όρων<text:s/>του<text:s/>παρόντος<text:s/>που<text:s/>έχει<text:s/>σχέση<text:s/>με<text:s/>τη<text:s/>νόμιμη<text:s/>λειτουργία<text:s/>του<text:s/>φορέα<text:s/>Π.Φ.Υ.<text:s/>ή<text:s/>την<text:s/>παροχή<text:s/>υπηρεσιών<text:s/>υγείας<text:s/>απ'<text:s/>αυτόν,<text:s/>πέραν<text:s/>της<text:s/>παράβασης<text:s/>των<text:s/>ειδικών<text:s/>προβλέψεων<text:s/>των<text:s/>άρθρων<text:s/>14<text:s/>και<text:s/>15<text:s/>του<text:s/>παρόντος,<text:s/>τιμωρείται<text:s/>με<text:s/>αφαίρεση<text:s/>της<text:s/>άδειας<text:s/>λειτουργίας<text:s/>από<text:s/>1<text:s/>μέχρι<text:s/>έξι<text:s/>(6)<text:s/>μήνες<text:s/>και<text:s/>με<text:s/>πρόστιμο<text:s/>ύψους<text:s/>πέντε<text:s/>εκατομμυρίων<text:s/>(5.000.000)<text:s/>δραχμών.</text:span></text:p>
      <text:p text:style-name="P230"><text:span text:style-name="T230_1">Σε<text:s/>περίπτωση<text:s/>υποτροπής<text:s/>αφαιρείται<text:s/>οριστικά<text:s/>η<text:s/>άδεια<text:s/>λειτουργίας<text:s/>και<text:s/>επιβάλλεται<text:s/>πρόστιμο<text:s/>ύψους<text:s/>είκοσι<text:s/>πέντε<text:s/>εκατομμυρίων<text:s/>(25.000.000)<text:s/>δραχμών.</text:span></text:p>
      <text:p text:style-name="P231"><text:span text:style-name="T231_1">Κάθε<text:s/>άλλη<text:s/>παράβαση<text:s/>των<text:s/>όρων<text:s/>του<text:s/>παρόντος<text:s/>τιμωρείται<text:s/>με<text:s/>πρόστιμο<text:s/>ύψους<text:s/>από<text:s/>πέντε<text:s/>εκατομμύρια<text:s/>(5.000.000)<text:s/>μέχρι<text:s/>δέκα<text:s/>πέντε<text:s/>εκατομμύρια<text:s/>(15.000.000)<text:s/>δραχμές<text:s/>και<text:s/>σε<text:s/>περίπτωση<text:s/>υποτροπής<text:s/>και<text:s/>με<text:s/>αφαίρεση<text:s/>της<text:s/>άδειας<text:s/>λειτουργίας<text:s/>από<text:s/>ένα<text:s/>(1)<text:s/>μέχρι<text:s/>(6)<text:s/>μήνες.<text:s/>Σε<text:s/>περίπτωση<text:s/>δεύτερης<text:s/>υποτροπής<text:s/>αφαιρείται<text:s/>οριστικά<text:s/>η<text:s/>άδεια<text:s/>λειτουργίας<text:s/>του<text:s/>φορέα<text:s/>Π.Φ.Υ.<text:s/>και<text:s/>επιβάλλεται<text:s/>πρόστιμο<text:s/>ύψους<text:s/>είκοσι<text:s/>πέντε<text:s/>εκατομμυρίων<text:s/>(25.000.000)<text:s/>δραχμών.</text:span></text:p>
      <text:p text:style-name="P232"><text:span text:style-name="T232_1">6.</text:span><text:span text:style-name="T232_2"><text:s/>Τα<text:s/>πρόστιμα<text:s/>του<text:s/>παρόντος<text:s/>άρθρου<text:s/>επιβάλλονται<text:s/>με<text:s/>απόφαση<text:s/>του<text:s/>αρμόδιου<text:s/>Νομάρχη,<text:s/>μετά<text:s/>από<text:s/>εισήγηση<text:s/>των<text:s/>ελεγκτικών<text:s/>οργάνων<text:s/>του<text:s/>άρθρου<text:s/>16<text:s/>και<text:s/>βεβαιώνονται<text:s/>και<text:s/>εισπράττονται<text:s/>σύμφωνα<text:s/>με<text:s/>τις<text:s/>διατάξεις<text:s/>του<text:s/>Κώδικα<text:s/>Είσπραξης<text:s/>Δημοσίων<text:s/>Εσόδων<text:s/>(Π.Δ.<text:s/>356/74<text:s/>ΦΕΚ<text:s/>Α'90),<text:s/>όπως<text:s/>κάθε<text:s/>φορά<text:s/>ισχύει.</text:span></text:p>
      <text:p text:style-name="P233"><text:span text:style-name="T233_1">7.</text:span><text:span text:style-name="T233_2"><text:s/>Οι<text:s/>εκθέσεις<text:s/>των<text:s/>ελεγκτικών<text:s/>οργάνων<text:s/>υποβάλλονται<text:s/>σ'<text:s/>αυτόν<text:s/>που<text:s/>διέταξε<text:s/>τον<text:s/>έλεγχο,<text:s/>τον<text:s/>αρμόδιο<text:s/>Νομάρχη,<text:s/>τον<text:s/>Ιατρικό<text:s/>ή<text:s/>Οδοντιατρικό<text:s/>Σύλλογο<text:s/>και,<text:s/>σε<text:s/>κάθε<text:s/>περίπτωση<text:s/>στον<text:s/>Υπουργό<text:s/>Υγείας<text:s/>και<text:s/>Πρόνοιας.</text:span></text:p>
      <text:p text:style-name="P234"><text:span text:style-name="T234_1">Η<text:s/>εισήγηση<text:s/>για<text:s/>επιβολή<text:s/>ποινής<text:s/>που<text:s/>περιέχεται<text:s/>στην<text:s/>έκθεση<text:s/>ελέγχου<text:s/>είναι<text:s/>δεσμευτική<text:s/>για<text:s/>τον<text:s/>αρμόδιο<text:s/>Νομάρχη<text:s/>εάν<text:s/>εγκριθεί<text:s/>από<text:s/>τον<text:s/>Υπουργό<text:s/>Υγείας<text:s/>και<text:s/>Πρόνοιας<text:s/>και<text:s/>του<text:s/>γνωστοποιηθεί<text:s/>η<text:s/>έγκριση<text:s/>μέσα<text:s/>σε<text:s/>δέκα<text:s/>πέντε<text:s/>(15)<text:s/>ημέρες<text:s/>από<text:s/>την<text:s/>πρωτοκόλληση<text:s/>της<text:s/>Έκθεσης<text:s/>Ελέγχου<text:s/>στην<text:s/>αρμόδια<text:s/>υπηρεσία<text:s/>του<text:s/>Υπουργείου<text:s/>Υγείας<text:s/>και<text:s/>Πρόνοιας.</text:span></text:p>
      <text:h text:style-name="P235" text:outline-level="6"><text:span text:style-name="T235_1">Άρθρο<text:s/>18<text:s/></text:span></text:h>
      <text:h text:style-name="P236" text:outline-level="6"><text:span text:style-name="T236_1">Μητρώο</text:span></text:h>
      <text:p text:style-name="P237"><text:span text:style-name="T237_1">1.</text:span><text:span text:style-name="T237_2"><text:s/>Στην<text:s/>αρμόδια<text:s/>Διεύθυνση<text:s/>του<text:s/>Υπουργείου<text:s/>Υγείας<text:s/>και<text:s/>Πρόνοιας<text:s/>τηρείται<text:s/>Μητρώο<text:s/>ιδιωτικών<text:s/>φορέων<text:s/>παροχής<text:s/>υπηρεσιών<text:s/>Π.Φ.Υ.<text:s/>Για<text:s/>την<text:s/>τήρηση<text:s/>και<text:s/>συνεχή<text:s/>ενημέρωση<text:s/>του<text:s/>Μητρώου,<text:s/>οι<text:s/>αρμόδιες<text:s/>υπηρεσίες<text:s/>των<text:s/>Νομαρχιακών<text:s/>Αυτοδιοικήσεων<text:s/>κοινοποιούν<text:s/>στην<text:s/>ανωτέρω<text:s/>υπηρεσία<text:s/>του<text:s/>Υπουργείου<text:s/>Υγείας<text:s/>και<text:s/>Πρόνοιας<text:s/>όλες<text:s/>τις<text:s/>εκδιδόμε-<text:s/>νες<text:s/>άδειες<text:s/>ίδρυσης<text:s/>και<text:s/>λειτουργίας<text:s/>των<text:s/>ιδιωτικών<text:s/>φορέων<text:s/>παροχής<text:s/>υπηρεσιών<text:s/>Π.Φ.Υ.</text:span></text:p>
      <text:p text:style-name="P238"><text:span text:style-name="T238_1">2.</text:span><text:span text:style-name="T238_2"><text:s/>Οι<text:s/>ανωτέρω<text:s/>εκδιδόμενες<text:s/>άδειες<text:s/>και<text:s/>αποφάσεις<text:s/>των<text:s/>αρμοδίων<text:s/>υπηρεσιών<text:s/>των<text:s/>Νομαρχιακών<text:s/>Αυτοδιοικήσεων<text:s/>κοινοποιούνται<text:s/>και<text:s/>στους<text:s/>οικείους<text:s/>Ιατρικούς<text:s/>ή<text:s/>Οδοντιατρικούς<text:s/>Συλλόγους.</text:span></text:p>
      <text:p text:style-name="P239"><text:span text:style-name="T239_1">3.</text:span><text:span text:style-name="T239_2"><text:s/>Οι<text:s/>Ιατρικοί<text:s/>και<text:s/>Οδοντιατρικοί<text:s/>Σύλλογοι<text:s/>υποχρεούνται<text:s/>να<text:s/>τηρούν<text:s/>μητρώα<text:s/>φορέων<text:s/>παροχής<text:s/>υπηρεσιών<text:s/>Π.Φ.Υ.,<text:s/>στα<text:s/>οποία<text:s/>καταχωρούνται<text:s/>τα<text:s/>συμφωνητικά<text:s/>συνεργασίας<text:s/>των<text:s/>μελών<text:s/>τους,<text:s/>προκειμένου<text:s/>για<text:s/>κοινό<text:s/>ή<text:s/>συστεγασμένο<text:s/>ιατρείο<text:s/>(οδοντιατρείο)<text:s/>ή<text:s/>εργαστήριο,<text:s/>καθώς<text:s/>και<text:s/>μητρώα<text:s/>στα<text:s/>οποία<text:s/>καταχωρούνται<text:s/>τα<text:s/>καταστατικά<text:s/>των<text:s/>εταιρειών<text:s/>που<text:s/>συνιστώνται<text:s/>σύμφωνα<text:s/>με<text:s/>τις<text:s/>διατάξεις<text:s/>του<text:s/>παρόντος<text:s/>Π.<text:s/>Δ/τος.</text:span></text:p>
      <text:h text:style-name="P240" text:outline-level="6"><text:span text:style-name="T240_1">Άρθρο<text:s/>19Ε<text:s/></text:span></text:h>
      <text:h text:style-name="P241" text:outline-level="6"><text:span text:style-name="T241_1">φαρμογή<text:s/>Υγειονομικών<text:s/>Διατάξεων</text:span></text:h>
      <text:p text:style-name="P242"><text:span text:style-name="T242_1">Κάθε<text:s/>ιδιωτικάς<text:s/>φορέας<text:s/>παροχής<text:s/>υπηρεσιών<text:s/>Π.Φ.Υ.<text:s/>πρέπει<text:s/>να<text:s/>τηρεί<text:s/>τους<text:s/>άρους<text:s/>καθαριάτητας<text:s/>και<text:s/>υγιεινής<text:s/>περιβάλλοντος,<text:s/>όπως<text:s/>αυτοί<text:s/>προβλέπονται<text:s/>από<text:s/>τις<text:s/>ισχύουσες<text:s/>κάθε<text:s/>φορά<text:s/>υγειονομικές<text:s/>διατάξεις.</text:span></text:p>
      <text:h text:style-name="P243" text:outline-level="6"><text:span text:style-name="T243_1">Άρθρο<text:s/>20Δι<text:s/></text:span></text:h>
      <text:h text:style-name="P244" text:outline-level="6"><text:span text:style-name="T244_1">ασφάλιση<text:s/>της<text:s/>ποιότητας</text:span></text:h>
      <text:p text:style-name="P245"><text:span text:style-name="T245_1">Για<text:s/>τη<text:s/>σύναψη<text:s/>συμβάσεων<text:s/>με<text:s/>το<text:s/>Δημόσιο<text:s/>ή<text:s/>τους<text:s/>φορείς<text:s/>κοινωνικής<text:s/>ασφάλισης,<text:s/>για<text:s/>παροχή<text:s/>υπηρεσιών<text:s/>Πρωτοβάθμιας<text:s/>Φροντίδας<text:s/>Υγείας<text:s/>στους<text:s/>ασφαλισμένους<text:s/>τους,<text:s/>είναι<text:s/>απαραίτητη<text:s/>η<text:s/>προσκόμιση<text:s/>από<text:s/>το<text:s/>φορέα<text:s/>παροχής<text:s/>υπηρεσιών<text:s/>Π.Φ.Υ.<text:s/>των<text:s/>αδειών<text:s/>που<text:s/>προβλέπονται<text:s/>από<text:s/>το<text:s/>παρόν<text:s/>Π.<text:s/>Δ/μα,<text:s/>καθώς<text:s/>και<text:s/>η,<text:s/>μετά<text:s/>την<text:s/>έναρξη<text:s/>της<text:s/>νόμιμης<text:s/>λειτουργίας<text:s/>τέτοιων<text:s/>φορέων,<text:s/>προσκόμιση<text:s/>βεβαίωσης<text:s/>για<text:s/>τη<text:s/>συμμετοχή<text:s/>του<text:s/>σε<text:s/>μονάδα<text:s/>ποιοτικού<text:s/>ελέγχου<text:s/>για<text:s/>τις<text:s/>ιατρικές<text:s/>πράξεις<text:s/>για<text:s/>τις<text:s/>οποίες<text:s/>συμβάλλεται<text:s/>ότι<text:s/>θα<text:s/>εκτελεί,<text:s/>με<text:s/>βάση<text:s/>τον<text:s/>ιατροτεχνολογικό<text:s/>εξοπλισμό<text:s/>του<text:s/>και<text:s/>τα<text:s/>αντίστοιχα<text:s/>απαιτούμενα<text:s/>για<text:s/>τις<text:s/>ιατρικές<text:s/>πράξεις<text:s/>αναλώσιμα<text:s/>υλικά.<text:s/>Μετά<text:s/>τη<text:s/>συμπλήρωση<text:s/>δύο<text:s/>(2)<text:s/>ετών<text:s/>από<text:s/>την<text:s/>έναρξη<text:s/>της<text:s/>ισχύος<text:s/>του<text:s/>Προεδρικού<text:s/>Διατάγματος<text:s/>που<text:s/>προβλέπεται<text:s/>από<text:s/>τη<text:s/>διάταξη<text:s/>της<text:s/>παρ.<text:s/>2<text:s/>του<text:s/>άρθρου<text:s/>9<text:s/>του<text:s/>Ν.<text:s/>2519<text:s/>/<text:s/>1997<text:s/>(ΦΕΚ<text:s/>Α'<text:s/>165)<text:s/>απαιτείται<text:s/>και<text:s/>η<text:s/>προσκόμιση<text:s/>πιστοποιητικού<text:s/>του<text:s/>Ινστιτούτου<text:s/>Έρευνας<text:s/>και<text:s/>Ελέγχου<text:s/>Ποιότητας<text:s/>των<text:s/>Υπηρεσιών<text:s/>Υγείας<text:s/>(Ι.Ε.Ε.Π.Υ.Υ)<text:s/>περί<text:s/>διασφάλισης<text:s/>της<text:s/>ποιότητας.</text:span></text:p>
      <text:h text:style-name="P246" text:outline-level="1"><text:span text:style-name="T246_1">ΚΕΦΑΛΑΙΟ<text:s/>ΠΕΜΠΤΟ<text:s/></text:span></text:h>
      <text:h text:style-name="P247" text:outline-level="1"><text:span text:style-name="T247_1">Μεταβατικές<text:s/>και<text:s/>Τελικές<text:s/>Διατάξεις</text:span></text:h>
      <text:h text:style-name="P248" text:outline-level="6"><text:span text:style-name="T248_1">Άρθρο<text:s/>21<text:s/></text:span></text:h>
      <text:h text:style-name="P249" text:outline-level="6"><text:span text:style-name="T249_1">Προσαρμογή</text:span></text:h>
      <text:p text:style-name="P250"><text:span text:style-name="T250_1">1.</text:span><text:span text:style-name="T250_2"><text:s/>Οι<text:s/>ιδιωτικοί<text:s/>φορείς<text:s/>που,<text:s/>με<text:s/>οποιαδήποτε<text:s/>μορφή<text:s/>και<text:s/>ονομασία,<text:s/>λειτουργούν<text:s/>κατά<text:s/>τη<text:s/>δημοσίευση<text:s/>του<text:s/>παρόντος<text:s/>και<text:s/>παρέχουν<text:s/>υπηρεσίες<text:s/>Πρωτοβάθμιας<text:s/>Φροντίδας<text:s/>Υγείας,<text:s/>υποχρεούνται<text:s/>να<text:s/>προσαρμοστούν<text:s/>στις<text:s/>διατάξεις<text:s/>αυτού,<text:s/>με<text:s/>την<text:s/>έκδοση<text:s/>της<text:s/>απαιτούμενης<text:s/>άδειας<text:s/>λειτουργίας<text:s/>φορέα<text:s/>παροχής<text:s/>υπηρεσιών<text:s/>Π.Φ.Υ,<text:s/>μέσα<text:s/>σε<text:s/>προθεσμία<text:s/>δύο<text:s/>(2)<text:s/>ετών<text:s/>από<text:s/>την<text:s/>έναρξη<text:s/>της<text:s/>ισχύος<text:s/>του.<text:s/>Με<text:s/>τον<text:s/>όρο<text:s/>«προσαρμογή»<text:s/>νοείται<text:s/>η<text:s/>χορήγηση<text:s/>των<text:s/>κατά<text:s/>περίπτωση<text:s/>αδειών,<text:s/>επιτρεπόμενης,<text:s/>όμως,<text:s/>ως<text:s/>προς<text:s/>την<text:s/>τήρηση<text:s/>των<text:s/>οικείων<text:s/>τεχνικών<text:s/>προδιαγραφών,<text:s/>του<text:s/>παραρτήματος<text:s/>Α,<text:s/>παρέκκλισης<text:s/>μέχρι<text:s/>15%.<text:s/>Τυχόν<text:s/>κλάσμα<text:s/>στρογγυ-<text:s/>λοποιείται<text:s/>στον<text:s/>επόμενο<text:s/>ακέραιο<text:s/>αριθμό.<text:s/>Σε<text:s/>περίπτωση<text:s/>που<text:s/>εξακολουθούν<text:s/>να<text:s/>λειτουργούν<text:s/>και<text:s/>μετά<text:s/>την<text:s/>πάροδο<text:s/>της<text:s/>προθεσμίας<text:s/>αυτής<text:s/>χωρίς<text:s/>τη<text:s/>νόμιμη<text:s/>άδεια<text:s/>διακόπτεται<text:s/>η<text:s/>λειτουργία<text:s/>τους<text:s/>και<text:s/>επιβάλλεται<text:s/>σε<text:s/>βάρος<text:s/>τους<text:s/>και<text:s/>το<text:s/>πρόστιμο<text:s/>που<text:s/>προβλέπεται<text:s/>στο<text:s/>άρθρο<text:s/>17<text:s/>παρ.<text:s/>1.<text:s/>Κατ'<text:s/>εξαίρεση,<text:s/>εάν<text:s/>πρόκειται<text:s/>για<text:s/>Ε.Π.Ε<text:s/>ή<text:s/>Ανώνυμη<text:s/>Εταιρεία,<text:s/>που<text:s/>λειτουργεί<text:s/>με<text:s/>άδεια<text:s/>εκδοθείσα<text:s/>κατά<text:s/>την<text:s/>εταιρική<text:s/>νομοθεσία,<text:s/>η<text:s/>προσαρμογή<text:s/>στους<text:s/>όρους<text:s/>των<text:s/>παραγράφων<text:s/>3<text:s/>και<text:s/>4<text:s/>του<text:s/>άρθρου<text:s/>11<text:s/>μπορεί<text:s/>να<text:s/>γίνει<text:s/>μέσα<text:s/>σε<text:s/>προθεσμία<text:s/>πέντε<text:s/>(5)<text:s/>ετών<text:s/>από<text:s/>τη<text:s/>δημοσίευση<text:s/>του<text:s/>παρόντος.</text:span></text:p>
      <text:p text:style-name="P251"><text:span text:style-name="T251_1">2.</text:span><text:span text:style-name="T251_2"><text:s/>Για<text:s/>τους<text:s/>φορείς<text:s/>της<text:s/>προηγούμενης<text:s/>παραγράφου<text:s/>δεν<text:s/>απαιτείται<text:s/>η<text:s/>προσκόμιση<text:s/>πιστοποιητικού<text:s/>σήμανσης<text:s/>ποιότητας<text:s/>CE<text:s/>για<text:s/>τον<text:s/>εξοπλισμό<text:s/>που<text:s/>απέκτησαν,<text:s/>αποδεδειγμένα,<text:s/>πριν<text:s/>από<text:s/>τη<text:s/>δημοσίευση<text:s/>του<text:s/>παρόντος.</text:span></text:p>
      <text:p text:style-name="P252"><text:span text:style-name="T252_1">3.</text:span><text:span text:style-name="T252_2"><text:s/>Οι<text:s/>Ιδιωτικοί<text:s/>φορείς<text:s/>της<text:s/>παρ.<text:s/>1<text:s/>του<text:s/>παρόντος<text:s/>άρθρου,<text:s/>που<text:s/>κατά<text:s/>τη<text:s/>δημοσίευση<text:s/>αυτού<text:s/>του<text:s/>Προεδρικού<text:s/>Διατάγματος<text:s/>έχουν<text:s/>αναπτύξει<text:s/>παραρτήματα<text:s/>σε<text:s/>διάφορες<text:s/>περιοχές<text:s/>της<text:s/>χώρας<text:s/>ή<text:s/>λειτουργούν<text:s/>σε<text:s/>διαφορετικά,<text:s/>μη<text:s/>συνεχόμενα,<text:s/>κτίρια,<text:s/>υποχρεούνται<text:s/>να<text:s/>προσαρμοστούν<text:s/>στις<text:s/>διατάξεις<text:s/>του<text:s/>παρόντος,<text:s/>με<text:s/>την<text:s/>έκδοση<text:s/>των<text:s/>απαιτούμε-<text:s/>νων<text:s/>αδειών<text:s/>ίδρυσης<text:s/>και<text:s/>λειτουργίας<text:s/>μέσα<text:s/>στη<text:s/>προθεσμία<text:s/>των<text:s/>δύο<text:s/>(2)<text:s/>ετών<text:s/>της<text:s/>πρώτης<text:s/>παραγράφου.<text:s/>Μετά<text:s/>τη<text:s/>συμπλήρωση<text:s/>πέντε<text:s/>(5)<text:s/>ετών<text:s/>από<text:s/>τη<text:s/>δημοσίευση<text:s/>του<text:s/>παρόντος<text:s/>λήγει<text:s/>η<text:s/>ισχύς<text:s/>των<text:s/>παραπάνω<text:s/>αδειών<text:s/>και<text:s/>οι<text:s/>φορείς<text:s/>υποχρεούνται<text:s/>να<text:s/>περιοριστούν<text:s/>σε<text:s/>μία<text:s/>μόνο<text:s/>μονάδα,<text:s/>για<text:s/>την<text:s/>οποία<text:s/>οφείλουν<text:s/>να<text:s/>εκδώσουν<text:s/>την<text:s/>απαιτούμενη<text:s/>άδεια<text:s/>ίδρυσης<text:s/>και<text:s/>λειτουργίας.<text:s/>Σε<text:s/>περίπτωση<text:s/>που<text:s/>οι<text:s/>λοιπές<text:s/>μονάδες<text:s/>εξακολουθήσουν<text:s/>να<text:s/>λειτουργούν<text:s/>και<text:s/>μετά<text:s/>τη<text:s/>συμπλήρωση<text:s/>της<text:s/>παραπάνω<text:s/>πενταετίας,<text:s/>εφαρμόζονται<text:s/>τα<text:s/>προβλεπόμενο<text:s/>στην<text:s/>τρίτη<text:s/>περίοδο<text:s/>της<text:s/>πρώτης<text:s/>παραγράφου<text:s/>του<text:s/>παρόντος<text:s/>άρθρου.</text:span></text:p>
      <text:p text:style-name="P253"><text:span text:style-name="T253_1">4.</text:span><text:span text:style-name="T253_2"><text:s/>Για<text:s/>τα<text:s/>διαγνωστικά<text:s/>εργαστήρια<text:s/>απεικονίσεων<text:s/>που<text:s/>λειτουργούν<text:s/>νόμιμα<text:s/>κατά<text:s/>τη<text:s/>δημοσίευση<text:s/>του<text:s/>παρόντος<text:s/>και<text:s/>ανήκουν<text:s/>σε<text:s/>φυσικά<text:s/>πρόσωπα,<text:s/>τηρούνται<text:s/>τα<text:s/>μετρικά<text:s/>στοιχεία<text:s/>που<text:s/>προβλέπονται<text:s/>στο<text:s/>τμήμα<text:s/>B.2<text:s/>του<text:s/>μέρους<text:s/>πρώτου<text:s/>του<text:s/>παραρτήματος<text:s/>Α<text:s/>του<text:s/>παρόντος,<text:s/>πλην<text:s/>όμως,<text:s/>μία<text:s/>(1)<text:s/>αίθουσα<text:s/>εξέτασης<text:s/>μπορεί<text:s/>να<text:s/>περιλαμβάνει<text:s/>δύο<text:s/>(2)<text:s/>θέσεις<text:s/>εξέτασης,<text:s/>με<text:s/>την<text:s/>προϋπόθεση<text:s/>ότι<text:s/>πρόκειται<text:s/>για<text:s/>χρησιμοποίηση<text:s/>μηχανημάτων<text:s/>που<text:s/>περιγράφονται<text:s/>στην<text:s/>ανωτέρω<text:s/>διάταξη<text:s/>και<text:s/>δεν<text:s/>είναι<text:s/>συμβατή<text:s/>η<text:s/>σύγχρονη<text:s/>λειτουργία<text:s/>τους<text:s/>στον<text:s/>ίδιο<text:s/>χώρο,<text:s/>αποδεδειγμένα<text:s/>δε<text:s/>έχουν<text:s/>εγκατασταθεί<text:s/>τουλάχιστον<text:s/>έξι<text:s/>(6)<text:s/>μήνες<text:s/>πριν<text:s/>από<text:s/>τη<text:s/>δημοσίευση<text:s/>του<text:s/>παρόντος<text:s/>Προεδρικού<text:s/>Διατάγματος.<text:s/>Στην<text:s/>περίπτωση<text:s/>αυτή<text:s/>τηρούνται<text:s/>τα<text:s/>μετρικά<text:s/>στοιχεία<text:s/>της<text:s/>μεγαλύτερης<text:s/>από<text:s/>τις<text:s/>δύο<text:s/>(2)<text:s/>αίθουσες,<text:s/>όπως<text:s/>αυτά<text:s/>προβλέπονται<text:s/>στην<text:s/>παραπάνω<text:s/>διάταξη.</text:span></text:p>
      <text:p text:style-name="P254"><text:span text:style-name="T254_1">5.</text:span><text:span text:style-name="T254_2"><text:s/>Επιτρέπεται,<text:s/>κατά<text:s/>παρέκκλιση<text:s/>των<text:s/>διατάξεων<text:s/>του<text:s/>παρόντος<text:s/>και<text:s/>για<text:s/>χρονικό<text:s/>διάστημα<text:s/>τριών<text:s/>(3)<text:s/>ετών<text:s/>από<text:s/>την<text:s/>έναρξη<text:s/>της<text:s/>ισχύος<text:s/>του,<text:s/>να<text:s/>παραμείνουν<text:s/>τα<text:s/>ήδη<text:s/>λει-<text:s/>τουργούντα<text:s/>ιδιωτικά<text:s/>ιατρεία<text:s/>συστεγαζόμενα<text:s/>με<text:s/>κατοικίες<text:s/>των<text:s/>δικαιούχων.<text:s/>Επίσης,<text:s/>κατά<text:s/>παρέκκλιση,<text:s/>για<text:s/>τους<text:s/>ήδη<text:s/>εγκαταστημένους<text:s/>σε<text:s/>πολυκατοικίες<text:s/>ιδιωτικούς<text:s/>φορείς<text:s/>παροχής<text:s/>υπηρεσιών<text:s/>Π.<text:s/>Φ.Υ.<text:s/>δεν<text:s/>απαιτείται<text:s/>η<text:s/>προσκόμιση<text:s/>του<text:s/>Κανονισμού<text:s/>από<text:s/>τον<text:s/>οποίο<text:s/>να<text:s/>προκύπτει<text:s/>ότι<text:s/>δεν<text:s/>απαγορεύεται<text:s/>ρητά<text:s/>η<text:s/>εγκατάσταση<text:s/>του<text:s/>φορέα<text:s/>σε<text:s/>αυτές.</text:span></text:p>
      <text:h text:style-name="P255" text:outline-level="6"><text:span text:style-name="T255_1">Άρθρο<text:s/>22<text:s/></text:span></text:h>
      <text:h text:style-name="P256" text:outline-level="6"><text:span text:style-name="T256_1">Έναρξη<text:s/>Ισχύος</text:span></text:h>
      <text:p text:style-name="P257"><text:span text:style-name="T25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<text:s/>του.</text:span></text:p>
      <text:p text:style-name="P258"><text:span text:style-name="T258_1">ΠΑΡΑΡΤΗΜΑ<text:s/>Α'ΤΕΧΝΙΚΕΣ<text:s/>ΠΡΟΔΙΑΓΡΑΦΕΣ</text:span></text:p>
      <text:h text:style-name="P259" text:outline-level="1"><text:span text:style-name="T259_1">ΜΕΡΟΣ<text:s/>ΠΡΩΤΟ</text:span></text:h>
      <text:h text:style-name="P260" text:outline-level="2"><text:span text:style-name="T260_1">ΤΜΗΜΑ<text:s/></text:span></text:h>
      <text:h text:style-name="P261" text:outline-level="2"><text:span text:style-name="T261_1">Α'</text:span></text:h>
      <text:p text:style-name="P262"><text:span text:style-name="T262_1">Ιατρείο<text:s/>-<text:s/>Οδοντιατρείο</text:span></text:p>
      <text:p text:style-name="P263"><text:span text:style-name="T263_1">1.<text:s/>Σε<text:s/>περίπτωση<text:s/>χρήσης<text:s/>επιστημονικού<text:s/>εξοπλισμού,<text:s/>ο<text:s/>χώρος<text:s/>του<text:s/>Ιατρείου<text:s/>-<text:s/>Οδοντιατρείου<text:s/>προσαυξάνεται<text:s/>ανάλογα<text:s/>με<text:s/>τις<text:s/>λειτουργικές<text:s/>απαιτήσεις<text:s/>του<text:s/>κατασκευαστικού<text:s/>οίκου<text:s/>του<text:s/>αντίστοιχου<text:s/>μηχανήματος.</text:span></text:p>
      <text:p text:style-name="P264"><text:span text:style-name="T264_1">2.<text:s/>Σε<text:s/>κάθε<text:s/>Ιατρείο<text:s/>-<text:s/>Οδοντιατρείο<text:s/>Θα<text:s/>πρέπει<text:s/>να<text:s/>υπάρχει<text:s/>σφραγιζάμενο<text:s/>δοχείο<text:s/>μολυσματικών<text:s/>απορριμμάτων.</text:span></text:p>
      <text:p text:style-name="P265"><text:span text:style-name="T265_1">5.<text:s/>ΙΑΤΡΕΙΟ</text:span></text:p>
      <text:p text:style-name="P266"><text:span text:style-name="T266_1">3.<text:s/>Σταθεράς<text:s/>εξοπλισμάς<text:s/>Οδοντιατρείου:<text:s/>Κάθε<text:s/>Οδοντιατρείο<text:s/>περιλαμβάνει<text:s/>τουλάχιστον<text:s/>ένα<text:s/>πάγκο<text:s/>εργασίας<text:s/>με<text:s/>κλειστά<text:s/>ερμάρια<text:s/>και<text:s/>νιπτήρα.<text:s/>Οι<text:s/>επιφάνειες<text:s/>εργασίας<text:s/>του<text:s/>πάγκου<text:s/>πρέπει<text:s/>να<text:s/>αντέχουν<text:s/>στα<text:s/>αλκαλικά,<text:s/>τα<text:s/>οξέα,<text:s/>τα<text:s/>δια-<text:s/>λυτικά<text:s/>και<text:s/>τη<text:s/>θερμάτητα.</text:span></text:p>
      <text:p text:style-name="P267"><text:span text:style-name="T267_1">4.<text:s/>Εάν<text:s/>το<text:s/>Ιατρείο<text:s/>-<text:s/>Οδοντιατρείο<text:s/>περιλαμβάνει<text:s/>επιστημονικά<text:s/>εξοπλισμά<text:s/>ιοντίζουσας<text:s/>ακτινοβολίας,<text:s/>πρέπει<text:s/>ο<text:s/>διατιθέμενος<text:s/>χώρος<text:s/>να<text:s/>έχει<text:s/>τις<text:s/>αντίστοιχες<text:s/>τεχνικές<text:s/>προδιαγραφές<text:s/>του<text:s/>Μέρους<text:s/>Β'<text:s/>του<text:s/>παράντος<text:s/>Παραρτήματο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68"><text:span text:style-name="T268_1">ΠΙ</text:span></text:p>
          </table:table-cell>
          <table:table-cell table:style-name="Cell2" table:number-columns-spanned="4">
            <text:p text:style-name="P269"><text:span text:style-name="T269_1">ΜΑΚΑΣ<text:s/>ΜΕΤΡΙΚΩΝ<text:s/>ΣΤΟΙΧΕΙΩ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270"><text:span text:style-name="T270_1">Α/Α</text:span></text:p>
          </table:table-cell>
          <table:table-cell table:style-name="Cell4">
            <text:p text:style-name="P271"><text:span text:style-name="T271_1">ΧΩΡΟΙ</text:span></text:p>
          </table:table-cell>
          <table:table-cell table:style-name="Cell5">
            <text:p text:style-name="P272"><text:span text:style-name="T272_1">ΕΠΙΦΑΝΕΙΑ<text:s/>m2</text:span></text:p>
          </table:table-cell>
          <table:table-cell table:style-name="Cell6">
            <text:p text:style-name="P273"><text:span text:style-name="T273_1">ΕΛΑΧΙΣΤΗ</text:span></text:p>
            <text:p text:style-name="P274"><text:span text:style-name="T274_1">ΔΙΑΣΤΑΣΗ</text:span></text:p>
          </table:table-cell>
          <table:table-cell table:style-name="Cell7">
            <text:p text:style-name="P275"><text:span text:style-name="T275_1">ΠΑΡΑΤΗΡΗΣΕΙΣ</text:span></text:p>
          </table:table-cell>
        </table:table-row>
        <table:table-row table:style-name="Row3">
          <table:table-cell table:style-name="Cell8">
            <text:p text:style-name="P276"><text:span text:style-name="T276_1">1.</text:span></text:p>
          </table:table-cell>
          <table:table-cell table:style-name="Cell9">
            <text:p text:style-name="P277"><text:span text:style-name="T277_1">Ιατρείο</text:span></text:p>
            <text:p text:style-name="P278"><text:span text:style-name="T278_1">-Γραφείο<text:s/>Ιατρού</text:span></text:p>
            <text:p text:style-name="P279"><text:span text:style-name="T279_1">-Εξεταστήριο</text:span></text:p>
          </table:table-cell>
          <table:table-cell table:style-name="Cell10">
            <text:p text:style-name="P280"><text:span text:style-name="T280_1">10.00</text:span></text:p>
          </table:table-cell>
          <table:table-cell table:style-name="Cell11">
            <text:p text:style-name="P281"><text:span text:style-name="T281_1">2.80</text:span></text:p>
            <text:p text:style-name="P282"><text:span text:style-name="T282_1">2.00</text:span></text:p>
          </table:table-cell>
          <table:table-cell table:style-name="Cell12">
            <text:p text:style-name="P283"><text:span text:style-name="T283_1">Χώρος<text:s/>ενιαίος<text:s/>ή<text:s/>διαχωρισμένος<text:s/>σε<text:s/>γραφείο<text:s/>γιατρού<text:s/>και<text:s/>εξεταστήριο<text:s/>που<text:s/>επικοινωνούν<text:s/>άμεσα.<text:s/>X.K.X.</text:span></text:p>
          </table:table-cell>
        </table:table-row>
        <table:table-row table:style-name="Row4">
          <table:table-cell table:style-name="Cell13">
            <text:p text:style-name="P284"><text:span text:style-name="T284_1">2.</text:span></text:p>
          </table:table-cell>
          <table:table-cell table:style-name="Cell14">
            <text:p text:style-name="P285"><text:span text:style-name="T285_1">Χώρος<text:s/>αναμονής</text:span></text:p>
          </table:table-cell>
          <table:table-cell table:style-name="Cell15">
            <text:p text:style-name="P286"><text:span text:style-name="T286_1">8.00</text:span></text:p>
          </table:table-cell>
          <table:table-cell table:style-name="Cell16">
            <text:p text:style-name="P287"><text:span text:style-name="T287_1">2.50</text:span></text:p>
          </table:table-cell>
          <table:table-cell table:style-name="Cell17">
            <text:p text:style-name="P288"><text:span text:style-name="T288_1">Μπορεί<text:s/>να<text:s/>περιλαμβάνεται<text:s/>και<text:s/>γραμματεία.<text:s/>X.K.X.</text:span></text:p>
          </table:table-cell>
        </table:table-row>
        <table:table-row table:style-name="Row5">
          <table:table-cell table:style-name="Cell18">
            <text:p text:style-name="P289"><text:span text:style-name="T289_1">3.</text:span></text:p>
          </table:table-cell>
          <table:table-cell table:style-name="Cell19">
            <text:p text:style-name="P290"><text:span text:style-name="T290_1">W.C.</text:span></text:p>
          </table:table-cell>
          <table:table-cell table:style-name="Cell20">
            <text:p text:style-name="P291"><text:span text:style-name="T291_1">1.50</text:span></text:p>
          </table:table-cell>
          <table:table-cell table:style-name="Cell21">
            <text:p text:style-name="P292"><text:span text:style-name="T292_1">0.90</text:span></text:p>
          </table:table-cell>
          <table:table-cell table:style-name="Cell22">
            <text:p text:style-name="P293"/>
          </table:table-cell>
        </table:table-row>
      </table:table>
      <text:p text:style-name="P294"><text:span text:style-name="T294_1">6.<text:s/>ΟΔΟΝΤΙΑΤΡΕΙΟ</text:span></text:p>
      <text:p text:style-name="P295"><text:span text:style-name="T295_1">ΠΙΝΑΚΑΣ<text:s/>ΜΕΤΡΙΚΩΝ<text:s/>ΣΤΟΙΧΕΙΩΝ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3">
            <text:p text:style-name="P296"><text:span text:style-name="T296_1">Α/Α</text:span></text:p>
          </table:table-cell>
          <table:table-cell table:style-name="Cell24">
            <text:p text:style-name="P297"><text:span text:style-name="T297_1">ΧΩΡΟΙ</text:span></text:p>
          </table:table-cell>
          <table:table-cell table:style-name="Cell25">
            <text:p text:style-name="P298"><text:span text:style-name="T298_1">ΕΠΙΦΑΝΕΙΑ<text:s/>m2</text:span></text:p>
          </table:table-cell>
          <table:table-cell table:style-name="Cell26">
            <text:p text:style-name="P299"><text:span text:style-name="T299_1">ΕΛΑΧΙΣΤΗ<text:s/>ΔΙΑΣΤΑΣΗ</text:span></text:p>
          </table:table-cell>
          <table:table-cell table:style-name="Cell27">
            <text:p text:style-name="P300"><text:span text:style-name="T300_1">ΠΑΡΑΤΗΡΗΣΕΙΣ</text:span></text:p>
          </table:table-cell>
        </table:table-row>
        <table:table-row table:style-name="Row7">
          <table:table-cell table:style-name="Cell28">
            <text:p text:style-name="P301"><text:span text:style-name="T301_1">1.</text:span></text:p>
          </table:table-cell>
          <table:table-cell table:style-name="Cell29">
            <text:p text:style-name="P302"><text:span text:style-name="T302_1">Οδοντιατρείο</text:span></text:p>
          </table:table-cell>
          <table:table-cell table:style-name="Cell30">
            <text:p text:style-name="P303"><text:span text:style-name="T303_1">1500</text:span></text:p>
          </table:table-cell>
          <table:table-cell table:style-name="Cell31">
            <text:p text:style-name="P304"/>
          </table:table-cell>
          <table:table-cell table:style-name="Cell32">
            <text:p text:style-name="P305"><text:span text:style-name="T305_1">Χώρος<text:s/>ενιαίος<text:s/>ή<text:s/>διαχωρισμένος<text:s/>σε</text:span></text:p>
          </table:table-cell>
        </table:table-row>
        <table:table-row table:style-name="Row8">
          <table:table-cell table:style-name="Cell33">
            <text:p text:style-name="P306"/>
          </table:table-cell>
          <table:table-cell table:style-name="Cell34">
            <text:p text:style-name="P307"><text:span text:style-name="T307_1">-Γραφείο<text:s/>οδοντιάτρου</text:span></text:p>
          </table:table-cell>
          <table:table-cell table:style-name="Cell35">
            <text:p text:style-name="P308"/>
          </table:table-cell>
          <table:table-cell table:style-name="Cell36">
            <text:p text:style-name="P309"><text:span text:style-name="T309_1">2.80</text:span></text:p>
          </table:table-cell>
          <table:table-cell table:style-name="Cell37">
            <text:p text:style-name="P310"><text:span text:style-name="T310_1">γραφείο<text:s/>οδοντιάτρου<text:s/>και<text:s/>εξεταστήριο</text:span></text:p>
          </table:table-cell>
        </table:table-row>
        <table:table-row table:style-name="Row9">
          <table:table-cell table:style-name="Cell38">
            <text:p text:style-name="P311"/>
          </table:table-cell>
          <table:table-cell table:style-name="Cell39">
            <text:p text:style-name="P312"><text:span text:style-name="T312_1">-Εξεταστήριο</text:span></text:p>
          </table:table-cell>
          <table:table-cell table:style-name="Cell40">
            <text:p text:style-name="P313"/>
          </table:table-cell>
          <table:table-cell table:style-name="Cell41">
            <text:p text:style-name="P314"><text:span text:style-name="T314_1">2.00</text:span></text:p>
          </table:table-cell>
          <table:table-cell table:style-name="Cell42">
            <text:p text:style-name="P315"><text:span text:style-name="T315_1">που<text:s/>επικοινωνούν<text:s/>άμεσα.<text:s/>X.K.X.</text:span></text:p>
          </table:table-cell>
        </table:table-row>
        <table:table-row table:style-name="Row10">
          <table:table-cell table:style-name="Cell43">
            <text:p text:style-name="P316"/>
          </table:table-cell>
          <table:table-cell table:style-name="Cell44">
            <text:p text:style-name="P317"/>
          </table:table-cell>
          <table:table-cell table:style-name="Cell45">
            <text:p text:style-name="P318"/>
          </table:table-cell>
          <table:table-cell table:style-name="Cell46">
            <text:p text:style-name="P319"/>
          </table:table-cell>
          <table:table-cell table:style-name="Cell47">
            <text:p text:style-name="P320"><text:span text:style-name="T320_1">Μπορεί<text:s/>να<text:s/>περιλαμβάνεται<text:s/>και</text:span></text:p>
          </table:table-cell>
        </table:table-row>
        <table:table-row table:style-name="Row11">
          <table:table-cell table:style-name="Cell48">
            <text:p text:style-name="P321"/>
          </table:table-cell>
          <table:table-cell table:style-name="Cell49">
            <text:p text:style-name="P322"><text:span text:style-name="T322_1">Χώρος<text:s/>αναμονής</text:span></text:p>
          </table:table-cell>
          <table:table-cell table:style-name="Cell50">
            <text:p text:style-name="P323"/>
          </table:table-cell>
          <table:table-cell table:style-name="Cell51">
            <text:p text:style-name="P324"/>
          </table:table-cell>
          <table:table-cell table:style-name="Cell52">
            <text:p text:style-name="P325"><text:span text:style-name="T325_1">γραμματεία.<text:s/>X.K.X.</text:span></text:p>
          </table:table-cell>
        </table:table-row>
        <table:table-row table:style-name="Row12">
          <table:table-cell table:style-name="Cell53">
            <text:p text:style-name="P326"><text:span text:style-name="T326_1">2.</text:span></text:p>
          </table:table-cell>
          <table:table-cell table:style-name="Cell54">
            <text:p text:style-name="P327"><text:span text:style-name="T327_1">W.C.</text:span></text:p>
          </table:table-cell>
          <table:table-cell table:style-name="Cell55">
            <text:p text:style-name="P328"><text:span text:style-name="T328_1">8.00</text:span></text:p>
          </table:table-cell>
          <table:table-cell table:style-name="Cell56">
            <text:p text:style-name="P329"><text:span text:style-name="T329_1">2.50</text:span></text:p>
          </table:table-cell>
          <table:table-cell table:style-name="Cell57">
            <text:p text:style-name="P330"/>
          </table:table-cell>
        </table:table-row>
        <table:table-row table:style-name="Row13">
          <table:table-cell table:style-name="Cell58">
            <text:p text:style-name="P331"><text:span text:style-name="T331_1">3.</text:span></text:p>
          </table:table-cell>
          <table:table-cell table:style-name="Cell59">
            <text:p text:style-name="P332"/>
          </table:table-cell>
          <table:table-cell table:style-name="Cell60">
            <text:p text:style-name="P333"><text:span text:style-name="T333_1">1.50</text:span></text:p>
          </table:table-cell>
          <table:table-cell table:style-name="Cell61">
            <text:p text:style-name="P334"><text:span text:style-name="T334_1">0.90</text:span></text:p>
          </table:table-cell>
          <table:table-cell table:style-name="Cell62">
            <text:p text:style-name="P335"/>
          </table:table-cell>
        </table:table-row>
      </table:table>
      <text:p text:style-name="P336"><text:span text:style-name="T336_1">ΣΗΜΕΙΩΣΗ:<text:s/>Χ.Κ.Χ.=<text:s/>Χώρος<text:s/>Κύριας<text:s/>Χρήσης<text:s/>σύμφωνα<text:s/>με<text:s/>τις<text:s/>σχετικές</text:span></text:p>
      <text:p text:style-name="P337"><text:span text:style-name="T337_1">διατάξεις<text:s/>του<text:s/>Κτιριοδομικού<text:s/>Κανονισμού</text:span></text:p>
      <text:h text:style-name="P338" text:outline-level="1"><text:span text:style-name="T338_1">ΜΕΡΟΣ<text:s/>ΔΕΥΤΕΡΟ<text:s/></text:span></text:h>
      <text:h text:style-name="P339" text:outline-level="1"><text:span text:style-name="T339_1">ΔΙΑΓΝΩΣΤΙΚΑ<text:s/>ΕΡΓΑΣΤΗΡΙΑ</text:span></text:h>
      <text:p text:style-name="P340"><text:span text:style-name="T340_1">1.<text:s/>Κανονισμοί:<text:s/>Τα<text:s/>Διαγνωστικά<text:s/>Εργαστήρια<text:s/>υπάγονται:</text:span></text:p>
      <text:p text:style-name="P341"><text:span text:style-name="T341_1">α.<text:s/>στον<text:s/>Κτιριοδομικά<text:s/>Κανόνισμά<text:s/>στην<text:s/>κατηγορία<text:s/>χρήσης<text:s/>«Υγεία<text:s/>και<text:s/>Κοινωνική<text:s/>Πράνοια»</text:span></text:p>
      <text:p text:style-name="P342"><text:span text:style-name="T342_1">β.<text:s/>στον<text:s/>Κανόνισμά<text:s/>Πυροπροστασίας<text:s/>Νέων<text:s/>Κτιρίων<text:s/>στην<text:s/>κατηγορία<text:s/>χρήσης<text:s/>«Η1<text:s/>Νοσηλευτικές<text:s/>Εγκαταστάσεις»</text:span></text:p>
      <text:p text:style-name="P343"><text:span text:style-name="T343_1">2.<text:s/>Τα<text:s/>Διαγνωστικά<text:s/>Εργαστήρια<text:s/>πρέπει<text:s/>να<text:s/>στεγάζονται<text:s/>σε<text:s/>χώρο<text:s/>λειτουργικά<text:s/>ενιαίο<text:s/>και<text:s/>ανεξάρτητο<text:s/>απά<text:s/>οποιαδήποτε<text:s/>άλλη<text:s/>χρήση.</text:span></text:p>
      <text:h text:style-name="P344" text:outline-level="2"><text:span text:style-name="T344_1">ΤΜΗΜΑ<text:s/></text:span></text:h>
      <text:h text:style-name="P345" text:outline-level="2"><text:span text:style-name="T345_1">Α'</text:span></text:h>
      <text:p text:style-name="P346"><text:span text:style-name="T346_1">ΔΙΑΓΝΩΣΤΙΚΑ<text:s/>ΕΡΓΑΣΤΗΡΙΑ<text:s/>ΒΙΟΛΟΓΙΚΩΝ<text:s/>ΥΛΙΚΩΝ</text:span></text:p>
      <text:p text:style-name="P347"><text:span text:style-name="T347_1">1.<text:s/>Σύνθεση<text:s/>Διαγνωστικού<text:s/>εργαστηρίου<text:s/>Βιολογικών<text:s/>Υλικών.</text:span></text:p>
      <text:p text:style-name="P348"><text:span text:style-name="T348_1">Το<text:s/>Διαγνωστικά<text:s/>Εργαστήριο<text:s/>Βιολογικών<text:s/>Υλικών<text:s/>συντίθεται<text:s/>απά:</text:span></text:p>
      <text:p text:style-name="P349"><text:span text:style-name="T349_1">•<text:s/>α.<text:s/>Ένα<text:s/>Εργαστήριο-Παρασκευαστήριο<text:s/>για<text:s/>κάθε<text:s/>εργαστηριακή<text:s/>ειδικάτητα<text:s/>που<text:s/>περιλαμβάνει,<text:s/>με<text:s/>τους<text:s/>αντίστοιχους<text:s/>βοηθητικούς<text:s/>του<text:s/>χώρους<text:s/>(Ε-Π<text:s/>στον<text:s/>Πίνακα<text:s/>Μετρικών<text:s/>Στοιχείων)<text:s/>και</text:span></text:p>
      <text:p text:style-name="P350"><text:span text:style-name="T350_1">•<text:s/>β.<text:s/>Τους<text:s/>κοινούς<text:s/>χώρους<text:s/>υποστήριξης,<text:s/>άπως<text:s/>προκύπτουν<text:s/>αναλογικά<text:s/>στον<text:s/>ίδιο<text:s/>Πίνακα.</text:span></text:p>
      <text:p text:style-name="P351"><text:span text:style-name="T351_1">2.<text:s/>ΔΙΑΓΝΩΣΤΙΚΑ<text:s/>ΕΡΓΑΣΤΗΡΙΑ<text:s/>ΒΙΟΛΟΓΙΚΩΝ<text:s/>ΥΛΙΚΩΝ<text:s/>ΠΙΝΑΚΑΣ<text:s/>ΜΕΤΡΙΚΩΝ<text:s/>ΣΤΟΙΧΕΙΩΝ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4">
          <table:table-cell table:style-name="Cell63">
            <text:p text:style-name="P352"><text:span text:style-name="T352_1">Α/Α</text:span></text:p>
          </table:table-cell>
          <table:table-cell table:style-name="Cell64">
            <text:p text:style-name="P353"><text:span text:style-name="T353_1">ΧΩΡΟΙ</text:span></text:p>
          </table:table-cell>
          <table:table-cell table:style-name="Cell65">
            <text:p text:style-name="P354"><text:span text:style-name="T354_1">m2</text:span></text:p>
          </table:table-cell>
          <table:table-cell table:style-name="Cell66">
            <text:p text:style-name="P355"><text:span text:style-name="T355_1">ΕΛΑΧΙΣΤΗ<text:s/>ΔΙΑΣΤΑΣΗ</text:span></text:p>
          </table:table-cell>
          <table:table-cell table:style-name="Cell67">
            <text:p text:style-name="P356"><text:span text:style-name="T356_1">ΑΝΑΛΟΓΙΑ<text:s/>ΧΩΡΩΝ</text:span></text:p>
          </table:table-cell>
          <table:table-cell table:style-name="Cell68">
            <text:p text:style-name="P357"><text:span text:style-name="T357_1">ΠΑΡΑΤΗΡΗΣΕΙΣ</text:span></text:p>
          </table:table-cell>
        </table:table-row>
        <table:table-row table:style-name="Row15">
          <table:table-cell table:style-name="Cell69">
            <text:p text:style-name="P358"><text:span text:style-name="T358_1">4.</text:span></text:p>
            <text:p text:style-name="P359"><text:span text:style-name="T359_1">5.</text:span></text:p>
            <text:p text:style-name="P360"><text:span text:style-name="T360_1">6.</text:span></text:p>
            <text:p text:style-name="P361"><text:span text:style-name="T361_1">7.</text:span></text:p>
            <text:p text:style-name="P362"><text:span text:style-name="T362_1">8.</text:span></text:p>
            <text:p text:style-name="P363"><text:span text:style-name="T363_1">9.</text:span></text:p>
            <text:p text:style-name="P364"><text:span text:style-name="T364_1">10.</text:span></text:p>
            <text:p text:style-name="P365"><text:span text:style-name="T365_1">11.</text:span></text:p>
            <text:p text:style-name="P366"><text:span text:style-name="T366_1">12.</text:span></text:p>
          </table:table-cell>
          <table:table-cell table:style-name="Cell70">
            <text:p text:style-name="P367"><text:span text:style-name="T367_1">Εργαστήριο-<text:s/>Παρασκευαστήριο</text:span></text:p>
            <text:p text:style-name="P368"><text:span text:style-name="T368_1">Βοηθητικοί<text:s/>γώροι<text:s/></text:span><text:span text:style-name="T368_2">Χώροι<text:s/>μικροσκοπίων<text:s/>για:</text:span></text:p>
            <text:p text:style-name="P369"><text:span text:style-name="T369_1">Παθολογ/τομικό,<text:s/>Κυτταρολογικό</text:span></text:p>
            <text:p text:style-name="P370"><text:span text:style-name="T370_1">Εργαστήριο<text:s/>δειγμάτων<text:s/>υψηλού</text:span></text:p>
            <text:p text:style-name="P371"><text:span text:style-name="T371_1">κινδύνου</text:span></text:p>
            <text:p text:style-name="P372"><text:span text:style-name="T372_1">Αποσ/ρωση/πλύση:<text:s/>α.<text:s/>χώρος<text:s/>ανεξάρτητος<text:s/>ή</text:span></text:p>
            <text:p text:style-name="P373"><text:span text:style-name="T373_1">β.<text:s/>χώρος<text:s/>ενταγμένος<text:s/>στο<text:s/>εργαστήριο</text:span></text:p>
            <text:p text:style-name="P374"><text:span text:style-name="T374_1">Χώρος<text:s/>λήψης</text:span></text:p>
            <text:p text:style-name="P375"><text:span text:style-name="T375_1">δειγμάτων</text:span></text:p>
            <text:p text:style-name="P376"><text:span text:style-name="T376_1">Αποθήκη<text:s/>υλικού<text:s/>α)<text:s/>μικροβιολογικό,<text:s/>βιοχημικό,<text:s/>αιματολογικό<text:s/>β)<text:s/>παθολογ/τομικό,<text:s/>κυτταρολογικό<text:s/>γ)<text:s/>ανοσολογικό,<text:s/>ορμονολογικό</text:span></text:p>
            <text:p text:style-name="P377"><text:span text:style-name="T377_1">ΧΩΡΟΙ<text:s/>ΥΠΟΣΤΗΡΙΞΗΣ</text:span></text:p>
            <text:p text:style-name="P378"><text:span text:style-name="T378_1">Υποδοχή,<text:s/>Γραμματεία<text:s/>-<text:s/>Λογιστήριο</text:span></text:p>
            <text:p text:style-name="P379"><text:span text:style-name="T379_1">Αναμονή</text:span></text:p>
            <text:p text:style-name="P380"><text:span text:style-name="T380_1">Γραφείο<text:s/>γιατρού</text:span></text:p>
            <text:p text:style-name="P381"><text:span text:style-name="T381_1">Office-ανάπαυση<text:s/>προσωπικού</text:span></text:p>
            <text:p text:style-name="P382"><text:span text:style-name="T382_1">W.C.<text:s/>κοινού-προσ.</text:span></text:p>
            <text:p text:style-name="P383"><text:span text:style-name="T383_1">Χώρος<text:s/>ακαθάρτων<text:s/>και<text:s/>ειδών<text:s/>καθαριότητας</text:span></text:p>
          </table:table-cell>
          <table:table-cell table:style-name="Cell71">
            <text:p text:style-name="P384"><text:span text:style-name="T384_1">15.00</text:span></text:p>
            <text:p text:style-name="P385"><text:span text:style-name="T385_1">6.00</text:span></text:p>
            <text:p text:style-name="P386"><text:span text:style-name="T386_1">5.00</text:span></text:p>
            <text:p text:style-name="P387"><text:span text:style-name="T387_1">4.00</text:span></text:p>
            <text:p text:style-name="P388"><text:span text:style-name="T388_1">3.00</text:span></text:p>
            <text:p text:style-name="P389"><text:span text:style-name="T389_1">4.00</text:span></text:p>
            <text:p text:style-name="P390"><text:span text:style-name="T390_1">6.00</text:span></text:p>
            <text:p text:style-name="P391"><text:span text:style-name="T391_1">4.00</text:span></text:p>
            <text:p text:style-name="P392"><text:span text:style-name="T392_1">5.00</text:span></text:p>
            <text:p text:style-name="P393"><text:span text:style-name="T393_1">6.00</text:span></text:p>
            <text:p text:style-name="P394"><text:span text:style-name="T394_1">7.00</text:span></text:p>
            <text:p text:style-name="P395"><text:span text:style-name="T395_1">5.00</text:span></text:p>
            <text:p text:style-name="P396"><text:span text:style-name="T396_1">1.50</text:span></text:p>
            <text:p text:style-name="P397"><text:span text:style-name="T397_1">2.00</text:span></text:p>
          </table:table-cell>
          <table:table-cell table:style-name="Cell72">
            <text:p text:style-name="P398"><text:span text:style-name="T398_1">2.40</text:span></text:p>
            <text:p text:style-name="P399"><text:span text:style-name="T399_1">2.40</text:span></text:p>
            <text:p text:style-name="P400"><text:span text:style-name="T400_1">180</text:span></text:p>
            <text:p text:style-name="P401"><text:span text:style-name="T401_1">2.00</text:span></text:p>
            <text:p text:style-name="P402"><text:span text:style-name="T402_1">2.00</text:span></text:p>
            <text:p text:style-name="P403"><text:span text:style-name="T403_1">2.00</text:span></text:p>
            <text:p text:style-name="P404"><text:span text:style-name="T404_1">2.00</text:span></text:p>
            <text:p text:style-name="P405"><text:span text:style-name="T405_1">1.20</text:span></text:p>
            <text:p text:style-name="P406"><text:span text:style-name="T406_1">1.20</text:span></text:p>
            <text:p text:style-name="P407"><text:span text:style-name="T407_1">2.00</text:span></text:p>
            <text:p text:style-name="P408"><text:span text:style-name="T408_1">2.50</text:span></text:p>
            <text:p text:style-name="P409"><text:span text:style-name="T409_1">2.40</text:span></text:p>
            <text:p text:style-name="P410"><text:span text:style-name="T410_1">1.80</text:span></text:p>
            <text:p text:style-name="P411"><text:span text:style-name="T411_1">0.90</text:span></text:p>
            <text:p text:style-name="P412"><text:span text:style-name="T412_1">1.20</text:span></text:p>
          </table:table-cell>
          <table:table-cell table:style-name="Cell73">
            <text:p text:style-name="P413"><text:span text:style-name="T413_1">Για<text:s/>περισσότερους<text:s/>από<text:s/>δύο<text:s/>γιατρούς<text:s/>όμοιας<text:s/>ειδικότητας<text:s/>προστίθενται<text:s/>4m2<text:s/>ανά<text:s/>γιατρό</text:span></text:p>
            <text:p text:style-name="P414"><text:span text:style-name="T414_1">Για<text:s/>περισσότερους<text:s/>από<text:s/>δύο<text:s/>γιατρούς<text:s/>όμοιας<text:s/>ειδικότητας<text:s/>προστίθενται<text:s/>2m2<text:s/>ανά<text:s/>γιατρό</text:span></text:p>
            <text:p text:style-name="P415"><text:span text:style-name="T415_1">Απαιτείται<text:s/>για<text:s/>περισσότερα<text:s/>από<text:s/>2<text:s/>Ε-Π</text:span></text:p>
            <text:p text:style-name="P416"><text:span text:style-name="T416_1">Για<text:s/>1-2<text:s/>Ε-Π</text:span></text:p>
            <text:p text:style-name="P417"><text:span text:style-name="T417_1">Για<text:s/>1<text:s/>ή<text:s/>περισσότερα<text:s/>Ε-Π</text:span></text:p>
            <text:p text:style-name="P418"><text:span text:style-name="T418_1">Ανά<text:s/>1<text:s/>Ε-Π</text:span></text:p>
            <text:p text:style-name="P419"><text:span text:style-name="T419_1">Ανά<text:s/>1<text:s/>Ε-Π</text:span></text:p>
            <text:p text:style-name="P420"><text:span text:style-name="T420_1">Ανά<text:s/>1<text:s/>Ε-Π</text:span></text:p>
            <text:p text:style-name="P421"><text:span text:style-name="T421_1">Απαιτείται<text:s/>για</text:span></text:p>
            <text:p text:style-name="P422"><text:span text:style-name="T422_1">περισσότερα<text:s/>από<text:s/>2-E-<text:s/>Π</text:span></text:p>
            <text:p text:style-name="P423"><text:span text:style-name="T423_1">Για<text:s/>πάνω<text:s/>από<text:s/>1<text:s/>Ε-Π<text:s/>προστίθενται<text:s/>2m2<text:s/>ανά<text:s/>Ε-Π</text:span></text:p>
            <text:p text:style-name="P424"><text:span text:style-name="T424_1">Για<text:s/>πάνω<text:s/>από<text:s/>1<text:s/>γιατρό<text:s/>προστίθενται<text:s/>3m2<text:s/>ανά<text:s/>γιατρό</text:span></text:p>
            <text:p text:style-name="P425"><text:span text:style-name="T425_1">Απαιτείται<text:s/>για<text:s/>πάνω<text:s/>από<text:s/>3<text:s/>Ε-Π</text:span></text:p>
            <text:p text:style-name="P426"><text:span text:style-name="T426_1">Ανά<text:s/>3<text:s/>Ε-Π</text:span></text:p>
            <text:p text:style-name="P427"><text:span text:style-name="T427_1">Απαιτείται<text:s/>για</text:span></text:p>
            <text:p text:style-name="P428"><text:span text:style-name="T428_1">περισσότερα<text:s/>από<text:s/>2<text:s/>Ε-<text:s/>Π</text:span></text:p>
          </table:table-cell>
          <table:table-cell table:style-name="Cell74">
            <text:p text:style-name="P429"><text:span text:style-name="T429_1">X.K.X.</text:span></text:p>
            <text:p text:style-name="P430"><text:span text:style-name="T430_1">Χώρος<text:s/>ενιαίος<text:s/>ή<text:s/>διαχωρισμένος</text:span></text:p>
            <text:p text:style-name="P431"><text:span text:style-name="T431_1">Απαιτείται<text:s/>επί<text:s/>πλέον<text:s/>του<text:s/>Εργαστηρίου<text:s/>Παρασκευαστηρίου</text:span></text:p>
            <text:p text:style-name="P432"><text:span text:style-name="T432_1">Με<text:s/>νεροχύτη<text:s/>X.K.X.</text:span></text:p>
            <text:p text:style-name="P433"><text:span text:style-name="T433_1">Προστίθεται<text:s/>στην</text:span></text:p>
            <text:p text:style-name="P434"><text:span text:style-name="T434_1">επιφάνεια<text:s/>του</text:span></text:p>
            <text:p text:style-name="P435"><text:span text:style-name="T435_1">εργαστηρίου<text:s/>Ανεξάρτητος<text:s/>ή</text:span></text:p>
            <text:p text:style-name="P436"><text:span text:style-name="T436_1">ενταγμένος<text:s/>στο</text:span></text:p>
            <text:p text:style-name="P437"><text:span text:style-name="T437_1">εργαστήριο</text:span></text:p>
            <text:p text:style-name="P438"><text:span text:style-name="T438_1">Ερμάριο</text:span></text:p>
            <text:p text:style-name="P439"><text:span text:style-name="T439_1">Πρόβλεψη<text:s/>φύλαξης<text:s/>φορμόλης<text:s/>/ξυλόλης</text:span></text:p>
            <text:p text:style-name="P440"><text:span text:style-name="T440_1">Μπορεί<text:s/>να</text:span></text:p>
            <text:p text:style-name="P441"><text:span text:style-name="T441_1">εντάσσεται<text:s/>στην<text:s/>αναμονή<text:s/>με<text:s/>αύξηση<text:s/>του<text:s/>εμβαδού<text:s/>της</text:span></text:p>
            <text:p text:style-name="P442"><text:span text:style-name="T442_1">X.K.X.</text:span></text:p>
          </table:table-cell>
        </table:table-row>
      </table:table>
      <text:p text:style-name="P443"><text:span text:style-name="T443_1">ΣΗΜΕΙΩΣΗ:<text:s/>Χ.Κ.Χ.=<text:s/>Χώρος<text:s/>Κύριας<text:s/>Χρήσης<text:s/>σύμφωνα<text:s/>με<text:s/>τις<text:s/>σχετικές<text:s/>διατάξεις<text:s/>του<text:s/>Κτιριοδομικού<text:s/>Κανονισμού.</text:span></text:p>
      <text:p text:style-name="P444"><text:span text:style-name="T444_1">1<text:s/>.<text:s/>ΛΕΙΤΟΥΡΓΙΚΕΣ<text:s/>ΚΑΙ<text:s/>ΚΑΤΑΣΚΕΥΑΣΤΙΚΕΣ<text:s/>ΑΠΑΙΤΗΣΕΙΣ</text:span></text:p>
      <text:p text:style-name="P445"><text:span text:style-name="T445_1">•<text:s/>Η<text:s/>επιφάνεια<text:s/>του<text:s/>χώρου<text:s/>αναμονής<text:s/>που<text:s/>προκύπτει<text:s/>από<text:s/>τους<text:s/>Πίνακες<text:s/>Μετρικών<text:s/>Στοιχείων,<text:s/>μπορεί<text:s/>να<text:s/>είναι<text:s/>ενιαία<text:s/>ή<text:s/>κατανεμημένη<text:s/>σε<text:s/>επιμέρους<text:s/>αναμονές.</text:span></text:p>
      <text:p text:style-name="P446"><text:span text:style-name="T446_1">•<text:s/>Δεν<text:s/>επιτρέπεται<text:s/>να<text:s/>χρησιμοποιούνται<text:s/>ως<text:s/>χώροι<text:s/>αναμονής<text:s/>πλατύσκαλα<text:s/>κλιμακοστασίων<text:s/>και<text:s/>διάδρομοι<text:s/>κυκλοφορίας.</text:span></text:p>
      <text:p text:style-name="P447"><text:span text:style-name="T447_1">•<text:s/>Στο<text:s/>Διαγνωστικό<text:s/>Εργαστήριο<text:s/>βιολογικών<text:s/>Υλικών<text:s/>πρέπει<text:s/>να<text:s/>υπάρχει<text:s/>ένας<text:s/>αυτόματος<text:s/>φορητός<text:s/>πυροσβεστήρας<text:s/>σκόνης<text:s/>6Kgr<text:s/>τύπου<text:s/>Α,<text:s/>Β,<text:s/>C,<text:s/>E<text:s/>ανά<text:s/>115<text:s/>m2.</text:span></text:p>
      <text:p text:style-name="P448"><text:span text:style-name="T448_1">•<text:s/>Οι<text:s/>επιφάνειες<text:s/>των<text:s/>τοίχων<text:s/>πάνω<text:s/>από<text:s/>τους<text:s/>πάγκους<text:s/>εργασίας<text:s/>των<text:s/>χώρων<text:s/>εργαστηρίου<text:s/>-<text:s/>παρασκευαστηρίου<text:s/>και<text:s/>αποστείρωσης<text:s/>-<text:s/>πλύσης,<text:s/>πρέπει<text:s/>να<text:s/>είναι<text:s/>επενδεδυμένες,<text:s/>λείες<text:s/>και<text:s/>πλενόμενες.</text:span></text:p>
      <text:p text:style-name="P449"><text:span text:style-name="T449_1">•<text:s/>Κάθε<text:s/>εργαστήριο<text:s/>περιλαμβάνει<text:s/>πάγκους<text:s/>εργασίας<text:s/>με<text:s/>ερμάρια<text:s/>ανοικτά<text:s/>και<text:s/>κλειστά<text:s/>πάνω<text:s/>και<text:s/>κάτω<text:s/>από<text:s/>τους<text:s/>πάγκους<text:s/>αντίστοιχα.<text:s/>Η<text:s/>επιφάνεια<text:s/>εργασίας<text:s/>των<text:s/>πάγκων<text:s/>πρέπει<text:s/>να<text:s/>κατασκευάζεται<text:s/>από<text:s/>υλικά<text:s/>που<text:s/>αντέχουν<text:s/>στα<text:s/>αλκαλικά,<text:s/>τα<text:s/>οξέα,<text:s/>τα<text:s/>διαλυτικά<text:s/>και<text:s/>τη<text:s/>θερμότητα.<text:s/>Σχισμές<text:s/>και<text:s/>ενώσεις<text:s/>πρέπει<text:s/>να<text:s/>αποφεύγονται.<text:s/>Ειδικά<text:s/>στο<text:s/>παθολογοα-<text:s/>νατομικό<text:s/>και<text:s/>κυτταρολογικό<text:s/>εργαστήριο<text:s/>η<text:s/>επιφάνεια<text:s/>του<text:s/>πάγκου<text:s/>πρέπει<text:s/>επιπλέον<text:s/>να<text:s/>μη<text:s/>προσβάλλεται<text:s/>από<text:s/>χρωστικές<text:s/>ουσίες.<text:s/>Στα<text:s/>παρασκευαστήρια<text:s/>του<text:s/>παθολογοανα-<text:s/>τομικού<text:s/>και<text:s/>του<text:s/>κυτταρολογικού<text:s/>εργαστηρίου<text:s/>απαιτείται<text:s/>καλός<text:s/>αερισμός<text:s/>λόγω<text:s/>της<text:s/>παρουσίας<text:s/>πτητικών<text:s/>αερίων<text:s/>(φορμόλη<text:s/>-<text:s/>ξυλόλη)<text:s/>και<text:s/>απομονωμένη<text:s/>θέση<text:s/>εργασίας<text:s/>με<text:s/>ειδική<text:s/>χοάνη<text:s/>απαγωγής<text:s/>αερίων<text:s/>(fume-hood).</text:span></text:p>
      <text:p text:style-name="P450"><text:span text:style-name="T450_1">•<text:s/>Χώροι<text:s/>υγιεινής:<text:s/>Η<text:s/>εγκατάσταση,<text:s/>ο<text:s/>εξοπλισμός<text:s/>και<text:s/>οι<text:s/>τελικές<text:s/>επιφάνειες<text:s/>τοίχων<text:s/>και<text:s/>δαπέδων,<text:s/>θα<text:s/>είναι<text:s/>σύμφωνες<text:s/>με<text:s/>τις<text:s/>ισχύουσες<text:s/>υγειονομικές<text:s/>διατάξεις.</text:span></text:p>
      <text:p text:style-name="P451"><text:span text:style-name="T451_1">•<text:s/>Ηλεκτρική<text:s/>εγκατάσταση:<text:s/>Πρέπει<text:s/>να<text:s/>ανταποκρίνεται<text:s/>στις<text:s/>απαιτήσεις<text:s/>λειτουργίας<text:s/>όλων<text:s/>των<text:s/>χρησιμοποιουμέ-<text:s/>νων<text:s/>ιατρικών<text:s/>μηχανημάτων,<text:s/>σύμφωνα<text:s/>με<text:s/>τους<text:s/>ισχύοντες<text:s/>κανονισμούς.</text:span></text:p>
      <text:p text:style-name="P452"><text:span text:style-name="T452_1">•<text:s/>Απορρίμματα:<text:s/>Πρέπει<text:s/>να<text:s/>υπάρχει<text:s/>σφραγιζάμενο<text:s/>δοχείο<text:s/>μολυσματικών<text:s/>απορριμμάτων<text:s/>στους<text:s/>χώρους:<text:s/>εργαστήριο<text:s/>-<text:s/>παρασκευαστήριο,<text:s/>εργαστήριο<text:s/>δειγμάτων<text:s/>υψηλού<text:s/>κινδύνου,<text:s/>αποστείρωσης<text:s/>-<text:s/>πλύσης<text:s/>και<text:s/>λήψης<text:s/>δειγμάτων.</text:span></text:p>
      <text:h text:style-name="P453" text:outline-level="2"><text:span text:style-name="T453_1">ΤΜΗΜΑ<text:s/></text:span></text:h>
      <text:h text:style-name="P454" text:outline-level="2"><text:span text:style-name="T454_1">Β'</text:span></text:h>
      <text:p text:style-name="P455"><text:span text:style-name="T455_1">ΔΙΑΓΝΩΣΤΙΚΑ<text:s/>ΕΡΓΑΣΤΗΡΙΑ<text:s/>ΑΠΕΙΚΟΝΙΣΕΩΝ</text:span></text:p>
      <text:p text:style-name="P456"><text:span text:style-name="T456_1">1.<text:s/>Σύνθεση<text:s/>Διαγνωστικού<text:s/>Εργαστηρίου<text:s/>Απεικονίσεων.</text:span></text:p>
      <text:p text:style-name="P457"><text:span text:style-name="T457_1">Το<text:s/>Διαγνωστικό<text:s/>Εργαστήριο<text:s/>Απεικονίσεων<text:s/>συντίθεται<text:s/>από:</text:span></text:p>
      <text:p text:style-name="P458"><text:span text:style-name="T458_1">α)</text:span><text:span text:style-name="T458_2"><text:tab/></text:span><text:span text:style-name="T458_3">Μία<text:s/>ή<text:s/>περισσότερες<text:s/>αίθουσες<text:s/>εξέτασης<text:s/>με<text:s/>όλους<text:s/>τους<text:s/>βοηθητικούς<text:s/>τους<text:s/>χώρους<text:s/>(μία<text:s/>αίθουσα<text:s/>εξέτασης<text:s/>περιλαμβάνει<text:s/>μία<text:s/>θέση<text:s/>εξέτασης)<text:s/>και</text:span></text:p>
      <text:p text:style-name="P459"><text:span text:style-name="T459_1">β)</text:span><text:span text:style-name="T459_2"><text:tab/></text:span><text:span text:style-name="T459_3">Τους<text:s/>κοινούς<text:s/>χώρους<text:s/>υποστήριξης,<text:s/>όπως<text:s/>προκύπτουν<text:s/>αναλογικά<text:s/>στον<text:s/>Πίνακα<text:s/>Μετρικών<text:s/>Στοιχείων.</text:span></text:p>
      <text:p text:style-name="P460"><text:span text:style-name="T460_1">2.<text:s/>ΔΙΑΓΝΩΣΤΙΚΑ<text:s/>ΕΡΓΑΣΤΗΡΙΑ<text:s/>ΑΠΕΙΚΟΝΙΣΕΩΝ<text:s/>ΠΙΝΑΚΑΣ<text:s/>ΜΕΤΡΙΚΩΝ<text:s/>ΣΤΟΙΧΕΙΩΝ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6">
          <table:table-cell table:style-name="Cell75">
            <text:p text:style-name="P461"><text:span text:style-name="T461_1">Α/Α</text:span></text:p>
          </table:table-cell>
          <table:table-cell table:style-name="Cell76">
            <text:p text:style-name="P462"><text:span text:style-name="T462_1">ΧΩΡΟΙ</text:span></text:p>
          </table:table-cell>
          <table:table-cell table:style-name="Cell77">
            <text:p text:style-name="P463"><text:span text:style-name="T463_1">m2</text:span></text:p>
          </table:table-cell>
          <table:table-cell table:style-name="Cell78">
            <text:p text:style-name="P464"><text:span text:style-name="T464_1">ΕΛΑΧΙΣΤΗ</text:span></text:p>
            <text:p text:style-name="P465"><text:span text:style-name="T465_1">ΔΙΑΣΤΑΣΗ</text:span></text:p>
          </table:table-cell>
          <table:table-cell table:style-name="Cell79">
            <text:p text:style-name="P466"><text:span text:style-name="T466_1">ΑΝΑΛΟΓΙΑ<text:s/>ΧΩΡΩΝ</text:span></text:p>
          </table:table-cell>
          <table:table-cell table:style-name="Cell80">
            <text:p text:style-name="P467"><text:span text:style-name="T467_1">ΠΑΡΑΤΗΡΗΣΕΙΣ</text:span></text:p>
          </table:table-cell>
        </table:table-row>
        <table:table-row table:style-name="Row17">
          <table:table-cell table:style-name="Cell81">
            <text:p text:style-name="P468"><text:span text:style-name="T468_1">1.</text:span></text:p>
          </table:table-cell>
          <table:table-cell table:style-name="Cell82">
            <text:p text:style-name="P469"><text:span text:style-name="T469_1">Αίθουσα<text:s/>ακτινοδιαγνωστικού<text:s/>α)<text:s/>Ακτινογράφηση<text:s/>&amp;</text:span></text:p>
            <text:p text:style-name="P470"><text:span text:style-name="T470_1">Ακτινοσκόπηση<text:s/>β)<text:s/>Ακτινογράφηση<text:s/>ή</text:span></text:p>
            <text:p text:style-name="P471"><text:span text:style-name="T471_1">Ακτινοσκόπηση</text:span></text:p>
          </table:table-cell>
          <table:table-cell table:style-name="Cell83">
            <text:p text:style-name="P472"><text:span text:style-name="T472_1">15.00</text:span></text:p>
            <text:p text:style-name="P473"><text:span text:style-name="T473_1">20.00</text:span></text:p>
            <text:p text:style-name="P474"><text:span text:style-name="T474_1">15.00</text:span></text:p>
          </table:table-cell>
          <table:table-cell table:style-name="Cell84">
            <text:p text:style-name="P475"><text:span text:style-name="T475_1">3.00</text:span></text:p>
          </table:table-cell>
          <table:table-cell table:style-name="Cell85">
            <text:p text:style-name="P476"><text:span text:style-name="T476_1">Γιβ<text:s/>μία<text:s/>θέση<text:s/>εξέτασης</text:span></text:p>
          </table:table-cell>
          <table:table-cell table:style-name="Cell86">
            <text:p text:style-name="P477"><text:span text:style-name="T477_1">Χ.Κ.Χ.*<text:s/>Περιλαμβάνεται<text:s/>χειριστήριο<text:s/>και</text:span></text:p>
            <text:p text:style-name="P478"><text:span text:style-name="T478_1">αποδυτήριο</text:span></text:p>
          </table:table-cell>
        </table:table-row>
        <table:table-row table:style-name="Row18">
          <table:table-cell table:style-name="Cell87">
            <text:p text:style-name="P479"><text:span text:style-name="T479_1">2.</text:span></text:p>
          </table:table-cell>
          <table:table-cell table:style-name="Cell88">
            <text:p text:style-name="P480"><text:span text:style-name="T480_1">Αίθουσα<text:s/>Μαστογράφου</text:span></text:p>
          </table:table-cell>
          <table:table-cell table:style-name="Cell89">
            <text:p text:style-name="P481"><text:span text:style-name="T481_1">10.00</text:span></text:p>
          </table:table-cell>
          <table:table-cell table:style-name="Cell90">
            <text:p text:style-name="P482"><text:span text:style-name="T482_1">2.40</text:span></text:p>
          </table:table-cell>
          <table:table-cell table:style-name="Cell91">
            <text:p text:style-name="P483"><text:span text:style-name="T483_1">Για<text:s/>μία<text:s/>θέση<text:s/>εξέτασης</text:span></text:p>
          </table:table-cell>
          <table:table-cell table:style-name="Cell92">
            <text:p text:style-name="P484"><text:span text:style-name="T484_1">Χ.Κ.Χ.*</text:span></text:p>
            <text:p text:style-name="P485"><text:span text:style-name="T485_1">Με<text:s/>χειριστήριο<text:s/>και<text:s/>αποδυτήριο</text:span></text:p>
          </table:table-cell>
        </table:table-row>
        <table:table-row table:style-name="Row19">
          <table:table-cell table:style-name="Cell93">
            <text:p text:style-name="P486"><text:span text:style-name="T486_1">3.</text:span></text:p>
          </table:table-cell>
          <table:table-cell table:style-name="Cell94">
            <text:p text:style-name="P487"><text:span text:style-name="T487_1">Αίθουσα</text:span></text:p>
            <text:p text:style-name="P488"><text:span text:style-name="T488_1">Ορθοπαντογράφου</text:span></text:p>
          </table:table-cell>
          <table:table-cell table:style-name="Cell95">
            <text:p text:style-name="P489"><text:span text:style-name="T489_1">6.00</text:span></text:p>
          </table:table-cell>
          <table:table-cell table:style-name="Cell96">
            <text:p text:style-name="P490"><text:span text:style-name="T490_1">2.40</text:span></text:p>
          </table:table-cell>
          <table:table-cell table:style-name="Cell97">
            <text:p text:style-name="P491"><text:span text:style-name="T491_1">Για<text:s/>μία<text:s/>θέση<text:s/>εξέτασης</text:span></text:p>
          </table:table-cell>
          <table:table-cell table:style-name="Cell98">
            <text:p text:style-name="P492"><text:span text:style-name="T492_1">X.K.X.*</text:span></text:p>
            <text:p text:style-name="P493"><text:span text:style-name="T493_1">Με<text:s/>χειριστήριο</text:span></text:p>
          </table:table-cell>
        </table:table-row>
        <table:table-row table:style-name="Row20">
          <table:table-cell table:style-name="Cell99">
            <text:p text:style-name="P494"><text:span text:style-name="T494_1">4.</text:span></text:p>
          </table:table-cell>
          <table:table-cell table:style-name="Cell100">
            <text:p text:style-name="P495"><text:span text:style-name="T495_1">Αίθουσα<text:s/>μέτρησης<text:s/>οστικής<text:s/>πυκνότητας</text:span></text:p>
          </table:table-cell>
          <table:table-cell table:style-name="Cell101">
            <text:p text:style-name="P496"><text:span text:style-name="T496_1">10.00</text:span></text:p>
          </table:table-cell>
          <table:table-cell table:style-name="Cell102">
            <text:p text:style-name="P497"><text:span text:style-name="T497_1">2.80</text:span></text:p>
          </table:table-cell>
          <table:table-cell table:style-name="Cell103">
            <text:p text:style-name="P498"><text:span text:style-name="T498_1">Γία<text:s/>μία<text:s/>θέση<text:s/>εξέτασης</text:span></text:p>
          </table:table-cell>
          <table:table-cell table:style-name="Cell104">
            <text:p text:style-name="P499"><text:span text:style-name="T499_1">ΧΚ.Χ.*</text:span></text:p>
            <text:p text:style-name="P500"><text:span text:style-name="T500_1">Με<text:s/>χειριστήριο</text:span></text:p>
          </table:table-cell>
        </table:table-row>
        <table:table-row table:style-name="Row21">
          <table:table-cell table:style-name="Cell105">
            <text:p text:style-name="P501"><text:span text:style-name="T501_1">5.</text:span></text:p>
          </table:table-cell>
          <table:table-cell table:style-name="Cell106">
            <text:p text:style-name="P502"><text:span text:style-name="T502_1">Αίθουσα<text:s/>υπερηχογράφου</text:span></text:p>
          </table:table-cell>
          <table:table-cell table:style-name="Cell107">
            <text:p text:style-name="P503"><text:span text:style-name="T503_1">8.00</text:span></text:p>
          </table:table-cell>
          <table:table-cell table:style-name="Cell108">
            <text:p text:style-name="P504"><text:span text:style-name="T504_1">2.40</text:span></text:p>
          </table:table-cell>
          <table:table-cell table:style-name="Cell109">
            <text:p text:style-name="P505"/>
          </table:table-cell>
          <table:table-cell table:style-name="Cell110">
            <text:p text:style-name="P506"><text:span text:style-name="T506_1">X.K.X.*</text:span></text:p>
          </table:table-cell>
        </table:table-row>
        <table:table-row table:style-name="Row22">
          <table:table-cell table:style-name="Cell111">
            <text:p text:style-name="P507"><text:span text:style-name="T507_1">6.</text:span></text:p>
          </table:table-cell>
          <table:table-cell table:style-name="Cell112">
            <text:p text:style-name="P508"><text:span text:style-name="T508_1">Αίθουσα<text:s/>Αξονικού<text:s/>Τομογράφου</text:span></text:p>
          </table:table-cell>
          <table:table-cell table:style-name="Cell113">
            <text:p text:style-name="P509"><text:span text:style-name="T509_1">25.00</text:span></text:p>
          </table:table-cell>
          <table:table-cell table:style-name="Cell114">
            <text:p text:style-name="P510"><text:span text:style-name="T510_1">3.60</text:span></text:p>
          </table:table-cell>
          <table:table-cell table:style-name="Cell115">
            <text:p text:style-name="P511"/>
          </table:table-cell>
          <table:table-cell table:style-name="Cell116">
            <text:p text:style-name="P512"><text:span text:style-name="T512_1">Με<text:s/>χώρους</text:span></text:p>
            <text:p text:style-name="P513"><text:span text:style-name="T513_1">χειριστηρίου,<text:s/>computer<text:s/>και</text:span></text:p>
            <text:p text:style-name="P514"><text:span text:style-name="T514_1">αποδυτήριο.</text:span></text:p>
            <text:p text:style-name="P515"><text:span text:style-name="T515_1">XK.X.*</text:span></text:p>
          </table:table-cell>
        </table:table-row>
        <table:table-row table:style-name="Row23">
          <table:table-cell table:style-name="Cell117">
            <text:p text:style-name="P516"><text:span text:style-name="T516_1">7.</text:span></text:p>
          </table:table-cell>
          <table:table-cell table:style-name="Cell118">
            <text:p text:style-name="P517"><text:span text:style-name="T517_1">Αίθουσα<text:s/>Μαγνητικού<text:s/>Τομογράφου</text:span></text:p>
          </table:table-cell>
          <table:table-cell table:style-name="Cell119">
            <text:p text:style-name="P518"><text:span text:style-name="T518_1">44.00</text:span></text:p>
          </table:table-cell>
          <table:table-cell table:style-name="Cell120">
            <text:p text:style-name="P519"><text:span text:style-name="T519_1">4.00</text:span></text:p>
          </table:table-cell>
          <table:table-cell table:style-name="Cell121">
            <text:p text:style-name="P520"/>
          </table:table-cell>
          <table:table-cell table:style-name="Cell122">
            <text:p text:style-name="P521"><text:span text:style-name="T521_1">Με<text:s/>χώρους</text:span></text:p>
            <text:p text:style-name="P522"><text:span text:style-name="T522_1">χειριστηρίου,<text:s/>computer-gradient<text:s/>και<text:s/>προετοιμασίας<text:s/>ασθενή<text:s/>με</text:span></text:p>
            <text:p text:style-name="P523"><text:span text:style-name="T523_1">αποδυτήριο.</text:span></text:p>
            <text:p text:style-name="P524"><text:span text:style-name="T524_1">X.K.X.*</text:span></text:p>
          </table:table-cell>
        </table:table-row>
      </table:table>
      <text:p text:style-name="P525"/>
      <table:table table:style-name="Table5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4">
          <table:table-cell table:style-name="Cell123">
            <text:p text:style-name="P526"><text:span text:style-name="T526_1">Α/Α</text:span></text:p>
          </table:table-cell>
          <table:table-cell table:style-name="Cell124">
            <text:p text:style-name="P527"><text:span text:style-name="T527_1">ΧΩΡΟΙ</text:span></text:p>
          </table:table-cell>
          <table:table-cell table:style-name="Cell125">
            <text:p text:style-name="P528"><text:span text:style-name="T528_1">m2</text:span></text:p>
          </table:table-cell>
          <table:table-cell table:style-name="Cell126">
            <text:p text:style-name="P529"><text:span text:style-name="T529_1">ΕΛΑΧΙΣΤΗ<text:s/>ΔΙΑΣΤΑΣΗ</text:span></text:p>
          </table:table-cell>
          <table:table-cell table:style-name="Cell127">
            <text:p text:style-name="P530"><text:span text:style-name="T530_1">ΑΝΑΛΟΓΙΑ<text:s/>ΧΩΡΩΝ</text:span></text:p>
          </table:table-cell>
          <table:table-cell table:style-name="Cell128">
            <text:p text:style-name="P531"><text:span text:style-name="T531_1">ΠΑΡΑΤΗΡΗΣΕΙΣ</text:span></text:p>
          </table:table-cell>
        </table:table-row>
        <table:table-row table:style-name="Row25">
          <table:table-cell table:style-name="Cell129">
            <text:p text:style-name="P532"><text:span text:style-name="T532_1">8.</text:span></text:p>
          </table:table-cell>
          <table:table-cell table:style-name="Cell130">
            <text:p text:style-name="P533"><text:span text:style-name="T533_1">Βοηθητικοί<text:s/>χώροι</text:span></text:p>
            <text:p text:style-name="P534"><text:span text:style-name="T534_1">Εμφανιστήριο</text:span></text:p>
          </table:table-cell>
          <table:table-cell table:style-name="Cell131">
            <text:p text:style-name="P535"><text:span text:style-name="T535_1">3.00</text:span></text:p>
          </table:table-cell>
          <table:table-cell table:style-name="Cell132">
            <text:p text:style-name="P536"><text:span text:style-name="T536_1">2.00</text:span></text:p>
          </table:table-cell>
          <table:table-cell table:style-name="Cell133">
            <text:p text:style-name="P537"><text:span text:style-name="T537_1">Για<text:s/>μία<text:s/>ή<text:s/>περισσότερες<text:s/>αίθουσες</text:span></text:p>
          </table:table-cell>
          <table:table-cell table:style-name="Cell134">
            <text:p text:style-name="P538"><text:span text:style-name="T538_1">Σε<text:s/>κεντρική<text:s/>θέση,<text:s/>με<text:s/>χώρο<text:s/>φύλαξης<text:s/>υγρών<text:s/>εμφάνισης</text:span></text:p>
          </table:table-cell>
        </table:table-row>
        <table:table-row table:style-name="Row26">
          <table:table-cell table:style-name="Cell135">
            <text:p text:style-name="P539"><text:span text:style-name="T539_1">9.</text:span></text:p>
          </table:table-cell>
          <table:table-cell table:style-name="Cell136">
            <text:p text:style-name="P540"><text:span text:style-name="T540_1">Αποθήκη<text:s/>αναλωσίμου<text:s/>υλικού<text:s/>μηχανημάτων</text:span></text:p>
          </table:table-cell>
          <table:table-cell table:style-name="Cell137">
            <text:p text:style-name="P541"><text:span text:style-name="T541_1">3.00</text:span></text:p>
          </table:table-cell>
          <table:table-cell table:style-name="Cell138">
            <text:p text:style-name="P542"><text:span text:style-name="T542_1">1.40</text:span></text:p>
          </table:table-cell>
          <table:table-cell table:style-name="Cell139">
            <text:p text:style-name="P543"><text:span text:style-name="T543_1">Για<text:s/>1-4<text:s/>αίθουσες<text:s/>Για<text:s/>περισσότερες</text:span></text:p>
            <text:p text:style-name="P544"><text:span text:style-name="T544_1">προστίθενται<text:s/>0.5m2<text:s/>ανά<text:s/>αίθουσα</text:span></text:p>
          </table:table-cell>
          <table:table-cell table:style-name="Cell140">
            <text:p text:style-name="P545"><text:span text:style-name="T545_1">Με<text:s/>Θωρακισμένο<text:s/>χώρο<text:s/>φύλαξης<text:s/>των<text:s/>ακτινοδιαγνωστικών<text:s/>films</text:span></text:p>
          </table:table-cell>
        </table:table-row>
        <table:table-row table:style-name="Row27">
          <table:table-cell table:style-name="Cell141">
            <text:p text:style-name="P546"><text:span text:style-name="T546_1">10.</text:span></text:p>
          </table:table-cell>
          <table:table-cell table:style-name="Cell142">
            <text:p text:style-name="P547"><text:span text:style-name="T547_1">W.C.<text:s/>ασθενών<text:s/>Συμβατικού<text:s/>ακτινολογικού</text:span></text:p>
          </table:table-cell>
          <table:table-cell table:style-name="Cell143">
            <text:p text:style-name="P548"><text:span text:style-name="T548_1">1.50</text:span></text:p>
          </table:table-cell>
          <table:table-cell table:style-name="Cell144">
            <text:p text:style-name="P549"><text:span text:style-name="T549_1">1.00</text:span></text:p>
          </table:table-cell>
          <table:table-cell table:style-name="Cell145">
            <text:p text:style-name="P550"><text:span text:style-name="T550_1">Για<text:s/>1-4<text:s/>αίθουσες</text:span></text:p>
          </table:table-cell>
          <table:table-cell table:style-name="Cell146">
            <text:p text:style-name="P551"><text:span text:style-name="T551_1">Σε<text:s/>άμεση<text:s/>επαφή<text:s/>με<text:s/>την<text:s/>αίθουσα</text:span></text:p>
          </table:table-cell>
        </table:table-row>
        <table:table-row table:style-name="Row28">
          <table:table-cell table:style-name="Cell147">
            <text:p text:style-name="P552"><text:span text:style-name="T552_1">11.</text:span></text:p>
          </table:table-cell>
          <table:table-cell table:style-name="Cell148">
            <text:p text:style-name="P553"><text:span text:style-name="T553_1">Χώροι<text:s/>υποστήριίηι:<text:s/></text:span><text:span text:style-name="T553_2">Υποδοχή,<text:s/>Γραμματεία<text:s/>-<text:s/>Λογιστήριο</text:span></text:p>
          </table:table-cell>
          <table:table-cell table:style-name="Cell149">
            <text:p text:style-name="P554"><text:span text:style-name="T554_1">5.00</text:span></text:p>
          </table:table-cell>
          <table:table-cell table:style-name="Cell150">
            <text:p text:style-name="P555"><text:span text:style-name="T555_1">2.00</text:span></text:p>
          </table:table-cell>
          <table:table-cell table:style-name="Cell151">
            <text:p text:style-name="P556"><text:span text:style-name="T556_1">Απαιτείται<text:s/>για<text:s/>περισσότερες<text:s/>από<text:s/>2<text:s/>αίθουσες</text:span></text:p>
          </table:table-cell>
          <table:table-cell table:style-name="Cell152">
            <text:p text:style-name="P557"><text:span text:style-name="T557_1">Μπορεί<text:s/>να<text:s/>εντάσσεται<text:s/>στην<text:s/>αναμονή<text:s/>με<text:s/>αύξηση<text:s/>του<text:s/>εμβαδού<text:s/>της</text:span></text:p>
          </table:table-cell>
        </table:table-row>
        <table:table-row table:style-name="Row29">
          <table:table-cell table:style-name="Cell153">
            <text:p text:style-name="P558"><text:span text:style-name="T558_1">12.</text:span></text:p>
          </table:table-cell>
          <table:table-cell table:style-name="Cell154">
            <text:p text:style-name="P559"><text:span text:style-name="T559_1">Αναμονή</text:span></text:p>
          </table:table-cell>
          <table:table-cell table:style-name="Cell155">
            <text:p text:style-name="P560"><text:span text:style-name="T560_1">7.00</text:span></text:p>
          </table:table-cell>
          <table:table-cell table:style-name="Cell156">
            <text:p text:style-name="P561"><text:span text:style-name="T561_1">2.50</text:span></text:p>
          </table:table-cell>
          <table:table-cell table:style-name="Cell157">
            <text:p text:style-name="P562"><text:span text:style-name="T562_1">Για<text:s/>πάνω<text:s/>από<text:s/>1<text:s/>αίθουσα<text:s/>προστίθενται<text:s/>3πι2<text:s/>ανά<text:s/>αίθουσα</text:span></text:p>
          </table:table-cell>
          <table:table-cell table:style-name="Cell158">
            <text:p text:style-name="P563"/>
          </table:table-cell>
        </table:table-row>
        <table:table-row table:style-name="Row30">
          <table:table-cell table:style-name="Cell159">
            <text:p text:style-name="P564"><text:span text:style-name="T564_1">13.</text:span></text:p>
          </table:table-cell>
          <table:table-cell table:style-name="Cell160">
            <text:p text:style-name="P565"><text:span text:style-name="T565_1">Γραφείο<text:s/>γιατρών</text:span></text:p>
          </table:table-cell>
          <table:table-cell table:style-name="Cell161">
            <text:p text:style-name="P566"><text:span text:style-name="T566_1">7.00</text:span></text:p>
          </table:table-cell>
          <table:table-cell table:style-name="Cell162">
            <text:p text:style-name="P567"><text:span text:style-name="T567_1">2.40</text:span></text:p>
          </table:table-cell>
          <table:table-cell table:style-name="Cell163">
            <text:p text:style-name="P568"><text:span text:style-name="T568_1">Γισ<text:s/>περισσότερους<text:s/>από<text:s/>ένα<text:s/>γιατρό<text:s/>προστίθενται<text:s/>3m2<text:s/>ανά<text:s/>γιατρό</text:span></text:p>
          </table:table-cell>
          <table:table-cell table:style-name="Cell164">
            <text:p text:style-name="P569"/>
          </table:table-cell>
        </table:table-row>
        <table:table-row table:style-name="Row31">
          <table:table-cell table:style-name="Cell165">
            <text:p text:style-name="P570"><text:span text:style-name="T570_1">14.</text:span></text:p>
          </table:table-cell>
          <table:table-cell table:style-name="Cell166">
            <text:p text:style-name="P571"><text:span text:style-name="T571_1">Γραφείο<text:s/>ακτινοφυσικού<text:s/>ιατρικής</text:span></text:p>
          </table:table-cell>
          <table:table-cell table:style-name="Cell167">
            <text:p text:style-name="P572"><text:span text:style-name="T572_1">7.00</text:span></text:p>
          </table:table-cell>
          <table:table-cell table:style-name="Cell168">
            <text:p text:style-name="P573"><text:span text:style-name="T573_1">2.40</text:span></text:p>
          </table:table-cell>
          <table:table-cell table:style-name="Cell169">
            <text:p text:style-name="P574"/>
          </table:table-cell>
          <table:table-cell table:style-name="Cell170">
            <text:p text:style-name="P575"><text:span text:style-name="T575_1">Όπως<text:s/>προβλέπεται<text:s/>από<text:s/>τον<text:s/>κανονισμό<text:s/>ακτινοπροστασίας<text:s/>X.K.X.</text:span></text:p>
          </table:table-cell>
        </table:table-row>
        <table:table-row table:style-name="Row32">
          <table:table-cell table:style-name="Cell171">
            <text:p text:style-name="P576"><text:span text:style-name="T576_1">15.</text:span></text:p>
          </table:table-cell>
          <table:table-cell table:style-name="Cell172">
            <text:p text:style-name="P577"><text:span text:style-name="T577_1">Γραφείο<text:s/>δακτυλογράφησης<text:s/>διαγνώσεων</text:span></text:p>
          </table:table-cell>
          <table:table-cell table:style-name="Cell173">
            <text:p text:style-name="P578"><text:span text:style-name="T578_1">4.00</text:span></text:p>
          </table:table-cell>
          <table:table-cell table:style-name="Cell174">
            <text:p text:style-name="P579"><text:span text:style-name="T579_1">1.60</text:span></text:p>
          </table:table-cell>
          <table:table-cell table:style-name="Cell175">
            <text:p text:style-name="P580"><text:span text:style-name="T580_1">Απαιτείται<text:s/>για<text:s/>περισσότερες<text:s/>από<text:s/>4<text:s/>αίθουσες</text:span></text:p>
          </table:table-cell>
          <table:table-cell table:style-name="Cell176">
            <text:p text:style-name="P581"><text:span text:style-name="T581_1">Να<text:s/>έχει<text:s/>εύκολη<text:s/>επικοινωνία<text:s/>με<text:s/>το<text:s/>γραφείο<text:s/>γιατρών<text:s/>και<text:s/>την<text:s/>γραμματεία<text:s/>ΧΚ.Χ.</text:span></text:p>
          </table:table-cell>
        </table:table-row>
        <table:table-row table:style-name="Row33">
          <table:table-cell table:style-name="Cell177">
            <text:p text:style-name="P582"><text:span text:style-name="T582_1">16.</text:span></text:p>
            <text:p text:style-name="P583"><text:span text:style-name="T583_1">17.</text:span></text:p>
            <text:p text:style-name="P584"><text:span text:style-name="T584_1">18.</text:span></text:p>
          </table:table-cell>
          <table:table-cell table:style-name="Cell178">
            <text:p text:style-name="P585"><text:span text:style-name="T585_1">Χώρος<text:s/>ανάπαυσης<text:s/>προσωπικού<text:s/>office</text:span></text:p>
            <text:p text:style-name="P586"><text:span text:style-name="T586_1">W.C.<text:s/>κοινού<text:s/>-<text:s/>προσωπικού<text:s/>Χώρος<text:s/>ακαθάρ<text:s/>των<text:s/>&amp;ειδών<text:s/>καθαριότητας</text:span></text:p>
          </table:table-cell>
          <table:table-cell table:style-name="Cell179">
            <text:p text:style-name="P587"><text:span text:style-name="T587_1">5.00</text:span></text:p>
            <text:p text:style-name="P588"><text:span text:style-name="T588_1">1.50</text:span></text:p>
            <text:p text:style-name="P589"><text:span text:style-name="T589_1">2.00</text:span></text:p>
          </table:table-cell>
          <table:table-cell table:style-name="Cell180">
            <text:p text:style-name="P590"><text:span text:style-name="T590_1">1.80</text:span></text:p>
            <text:p text:style-name="P591"><text:span text:style-name="T591_1">1.00</text:span></text:p>
            <text:p text:style-name="P592"><text:span text:style-name="T592_1">1.20</text:span></text:p>
          </table:table-cell>
          <table:table-cell table:style-name="Cell181">
            <text:p text:style-name="P593"><text:span text:style-name="T593_1">Για<text:s/>πάνω<text:s/>από<text:s/>1<text:s/>αίθουσα<text:s/>προστίθενται<text:s/>1.5m2<text:s/>ανά<text:s/>αίθουσα</text:span></text:p>
            <text:p text:style-name="P594"><text:span text:style-name="T594_1">Ανά<text:s/>4<text:s/>αίθουσες</text:span></text:p>
            <text:p text:style-name="P595"><text:span text:style-name="T595_1">Για<text:s/>πάνω<text:s/>από<text:s/>2<text:s/>αίθουσες</text:span></text:p>
          </table:table-cell>
          <table:table-cell table:style-name="Cell182">
            <text:p text:style-name="P596"><text:span text:style-name="T596_1">X.K.X.</text:span></text:p>
          </table:table-cell>
        </table:table-row>
      </table:table>
      <text:p text:style-name="P597"><text:span text:style-name="T597_1">ΣΗΜΕΙΩΣΗ:<text:s/>1.<text:s/>Χ.Κ.Χ.=Χώρος<text:s/>Κύριας<text:s/>Χρήσης<text:s/>σύμφωνα<text:s/>φυσικό<text:s/>φωτισμό<text:s/>ή<text:s/>αερισμό<text:s/>σύμφωνα<text:s/>με<text:s/>τσ<text:s/>άρθρα<text:s/>11<text:s/>πάμε<text:s/>τις<text:s/>σχετικές<text:s/>δΐάτάξεις<text:s/>τσυ<text:s/>Κτιρισδσμικσύ<text:s/>Κάνσνισμσύ<text:s/>ρόγράφσς<text:s/>1.1<text:s/>κάΐ<text:s/>1.2<text:s/>τσυ<text:s/>ισχύσντσς<text:s/>Κτιρισδσμικσύ<text:s/>Κάνσ-</text:span></text:p>
      <text:p text:style-name="P598"><text:span text:style-name="T598_1">1.<text:s/>Χ.Κ.Χ.*<text:s/>=<text:s/>Χώρας<text:s/>πσυ<text:s/>εξάιρείτάι<text:s/>της<text:s/>άπάίτησης<text:s/>γιά<text:s/>νισμσύ.</text:span></text:p>
      <text:p text:style-name="P599"><text:span text:style-name="T599_1">2.<text:s/>ΛΕΙΤΟΥΡΓΙΚΕΣ<text:s/>ΑΠΑΙΤΗΣΕΙΣ<text:s/>ΧΩΡΩΝ</text:span></text:p>
      <text:p text:style-name="P600"><text:span text:style-name="T600_1">•<text:s/>Η<text:s/>επιφάνεια<text:s/>του<text:s/>χώρου<text:s/>αναμονής<text:s/>που<text:s/>προκύπτει<text:s/>από<text:s/>τους<text:s/>Πίνακες<text:s/>Μετρικών<text:s/>Στοιχείων,<text:s/>μπορεί<text:s/>να<text:s/>είναι<text:s/>ενιαία<text:s/>ή<text:s/>κατανεμημένη<text:s/>σε<text:s/>επιμέρους<text:s/>αναμονές.</text:span></text:p>
      <text:p text:style-name="P601"><text:span text:style-name="T601_1">•<text:s/>Δεν<text:s/>επιτρέπεται<text:s/>να<text:s/>χρησιμοποιούνται<text:s/>ως<text:s/>χώροι<text:s/>αναμονής<text:s/>πλατύσκαλα<text:s/>κλιμακοστασίων<text:s/>και<text:s/>διάδρομοι<text:s/>κυκλοφορίας.</text:span></text:p>
      <text:p text:style-name="P602"><text:span text:style-name="T602_1">•<text:s/>Οι<text:s/>κύριοι<text:s/>διάδρομοι<text:s/>κυκλοφορίας<text:s/>Θα<text:s/>έχουν<text:s/>ελάχιστο<text:s/>πλάτος<text:s/>Ιμέτρο.</text:span></text:p>
      <text:p text:style-name="P603"><text:span text:style-name="T603_1">•<text:s/>Σε<text:s/>καμμία<text:s/>περίπτωση<text:s/>δεν<text:s/>επιτρέπεται<text:s/>η<text:s/>ταυτόχρονη<text:s/>εξέταση<text:s/>περισσοτέρων<text:s/>του<text:s/>ενός<text:s/>ασθενών<text:s/>μέσα<text:s/>στον<text:s/>ίδιο<text:s/>ακτινοδιαγνωστικό<text:s/>χώρο.<text:s/>0<text:s/>χώρος<text:s/>γραφείου<text:s/>γιατρών<text:s/>στις<text:s/>αίθουσες<text:s/>Μαγνητικής<text:s/>και<text:s/>Αξονικής<text:s/>Τομογραφίας,<text:s/>τοποθετείται<text:s/>κατά<text:s/>προτίμηση<text:s/>σε<text:s/>επαφή<text:s/>με<text:s/>τις<text:s/>αίθουσες<text:s/>εξέτασης<text:s/>(κοντά<text:s/>στο<text:s/>χειριστήριο).</text:span></text:p>
      <text:p text:style-name="P604"><text:span text:style-name="T604_1">•<text:s/>Οι<text:s/>χώροι<text:s/>που<text:s/>ευρίσκονται<text:s/>δίπλα<text:s/>ή<text:s/>σε<text:s/>επαφή<text:s/>με<text:s/>τις<text:s/>αίθουσες<text:s/>ακτινογραφίας<text:s/>-<text:s/>ακτινοσκόπησης<text:s/>και<text:s/>ιδιαίτερα<text:s/>πίσω<text:s/>από<text:s/>τη<text:s/>θέση<text:s/>του<text:s/>bucky,<text:s/>δεν<text:s/>πρέπει<text:s/>να<text:s/>χρησιμοποιούνται<text:s/>ως<text:s/>χώροι<text:s/>μακρόχρονης<text:s/>παραμονής<text:s/>ατόμων<text:s/>(υπνοδωμάτια,<text:s/>γραφεία,<text:s/>αίθουσες<text:s/>φαγητού<text:s/>κ.λ.π.)<text:s/>ή<text:s/>ως<text:s/>χώροι<text:s/>μαιευτικού<text:s/>ή<text:s/>παιδιατρικού<text:s/>ιατρείου<text:s/>ή<text:s/>παιδικού<text:s/>σταθμού.</text:span></text:p>
      <text:p text:style-name="P605"><text:span text:style-name="T605_1">•<text:s/>Η<text:s/>εσωτερική<text:s/>οργάνωση<text:s/>των<text:s/>αιθουσών<text:s/>εξέτασης<text:s/>θα<text:s/>γίνεται<text:s/>σύμφωνα<text:s/>με<text:s/>τις<text:s/>προδιαγραφές<text:s/>λειτουργίας<text:s/>των<text:s/>σχετικών<text:s/>μηχανημάτων<text:s/>και<text:s/>τη<text:s/>μελέτη<text:s/>ακτινοπροστασίας,<text:s/>όπου<text:s/>απαιτείται.<text:s/>0<text:s/>χώρος<text:s/>του<text:s/>χειριστηρίου,<text:s/>σε<text:s/>κάθε<text:s/>περίπτωση<text:s/>αίθουσας<text:s/>εξέτασης,<text:s/>θα<text:s/>πρέπει<text:s/>να<text:s/>βρίσκεται<text:s/>σε<text:s/>θέση<text:s/>που<text:s/>να<text:s/>εξυπηρετεί<text:s/>λειτουργικά<text:s/>και<text:s/>να<text:s/>εξασφαλίζει<text:s/>άνετη<text:s/>οπτική<text:s/>και<text:s/>ακουστική<text:s/>επαφή<text:s/>εξεταστού<text:s/>-<text:s/>εξεταζόμενου.</text:span></text:p>
      <text:p text:style-name="P606"><text:span text:style-name="T606_1">•<text:s/>Στο<text:s/>Διαγνωστικό<text:s/>Εργαστήριο<text:s/>Απεικονίσεων<text:s/>πρέπει<text:s/>να<text:s/>υπάρχει<text:s/>ένας<text:s/>αυτόματος<text:s/>φορητός<text:s/>πυροσβεστήρας<text:s/>σκόνης<text:s/>6Kgr<text:s/>τύπου<text:s/>Α,<text:s/>Β,<text:s/>C,<text:s/>E<text:s/>ανά<text:s/>115m2.</text:span></text:p>
      <text:p text:style-name="P607"><text:span text:style-name="T607_1">1.<text:s/>ΕΙΔΙΚΕΣ<text:s/>ΚΑΤΑΣΚΕΥΑΣΤΙΚΕΣ<text:s/>ΑΠΑΙΤΗΣΕΙΣ</text:span></text:p>
      <text:p text:style-name="P608"><text:span text:style-name="T608_1">•<text:s/>Ακτινοθωράκιση:<text:s/>Σε<text:s/>όλες<text:s/>τις<text:s/>αίθουσες<text:s/>εξέτασης<text:s/>στις<text:s/>οποίες<text:s/>επιβάλλεται<text:s/>ακτινοθωράκιση<text:s/>από<text:s/>τους<text:s/>ισχύοντες<text:s/>κανονισμούς<text:s/>ακτινοπροστασίας,<text:s/>η<text:s/>κάλυψη<text:s/>των<text:s/>φύλλων<text:s/>μολύβδου<text:s/>θα<text:s/>είναι<text:s/>συνεχής<text:s/>χωρίς<text:s/>κενά<text:s/>ή<text:s/>τρύπες<text:s/>και<text:s/>θα<text:s/>υπάρχει<text:s/>επικάλυψη<text:s/>των<text:s/>φύλλων<text:s/>κατά<text:s/>2cm<text:s/>τουλάχιστον.<text:s/>Στις<text:s/>επαφές<text:s/>φύλλων<text:s/>μολύβδου<text:s/>και<text:s/>μολυβδύαλου<text:s/>θα<text:s/>υπάρχει<text:s/>επικάλυψη<text:s/>1cm.<text:s/>Οι<text:s/>πόρτες<text:s/>των<text:s/>αιθουσών<text:s/>και<text:s/>αντίστοιχα<text:s/>οι<text:s/>κάσες,<text:s/>θα<text:s/>πρέπει<text:s/>να<text:s/>εξασφαλίζουν<text:s/>τη<text:s/>συνέχεια<text:s/>των<text:s/>θωρακίσεων<text:s/>και<text:s/>να<text:s/>μην<text:s/>ανοίγουν<text:s/>και<text:s/>προς<text:s/>τις<text:s/>δύο<text:s/>κατευθύνσεις<text:s/>για<text:s/>να<text:s/>είναι<text:s/>δυνατόν<text:s/>να<text:s/>καλυφθούν<text:s/>οι<text:s/>αρμοί<text:s/>τους<text:s/>με<text:s/>φύλλο<text:s/>μολύβδου.</text:span></text:p>
      <text:p text:style-name="P609"><text:span text:style-name="T609_1">•<text:s/>Εξαερισμός:<text:s/>Οι<text:s/>χώροι<text:s/>εξέτασης<text:s/>θα<text:s/>πρέπει<text:s/>να<text:s/>κλιματίζονται.<text:s/>Ειδικότερα<text:s/>ο<text:s/>θάλαμος<text:s/>ακτινολογικής<text:s/>εξέτασης<text:s/>και<text:s/>το<text:s/>εμφανιστήριο<text:s/>θα<text:s/>πρέπει<text:s/>να<text:s/>έχουν<text:s/>σύστημα<text:s/>εξαερι-<text:s/>σμού<text:s/>ικανό<text:s/>για<text:s/>πέντε<text:s/>(5)<text:s/>ανανεώσεις<text:s/>αέρα<text:s/>την<text:s/>ώρα<text:s/>(DIN<text:s/>1946-φύλλο<text:s/>4).</text:span></text:p>
      <text:p text:style-name="P610"><text:span text:style-name="T610_1">•<text:s/>Χώροι<text:s/>υγιεινής<text:s/>και<text:s/>ακαθάρτων:<text:s/>0<text:s/>εξοπλισμός<text:s/>και<text:s/>οι<text:s/>τελικές<text:s/>επιφάνειες<text:s/>τοίχων<text:s/>και<text:s/>δαπέδων,<text:s/>θα<text:s/>είναι<text:s/>σύμφωνες<text:s/>με<text:s/>τις<text:s/>ισχύουσες<text:s/>υγειονομικές<text:s/>διατάξεις.</text:span></text:p>
      <text:p text:style-name="P611"><text:span text:style-name="T611_1">•<text:s/>Ηλεκτρική<text:s/>εγκατάσταση:<text:s/>Θα<text:s/>πρέπει<text:s/>να<text:s/>ανταποκρίνεται<text:s/>στις<text:s/>απαιτήσεις<text:s/>λειτουργίας<text:s/>όλων<text:s/>των<text:s/>χρησιμοποιου-<text:s/>μένων<text:s/>ιατρικών<text:s/>μηχανημάτων<text:s/>και<text:s/>να<text:s/>είναι<text:s/>σύμφωνη<text:s/>με<text:s/>τον<text:s/>Κανονισμό<text:s/>Εσωτερικών<text:s/>Ηλεκτρικών<text:s/>Εγκαταστάσεων<text:s/>της<text:s/>ΔΕΗ.</text:span></text:p>
      <text:p text:style-name="P612"><text:span text:style-name="T612_1">•<text:s/>Εγκατάσταση<text:s/>Κλιματισμού:<text:s/>Θα<text:s/>είναι<text:s/>σύμφωνη<text:s/>με<text:s/>τις<text:s/>Τ.Ο.Τ.Ε.Ε.<text:s/>2423<text:s/>και<text:s/>2425,<text:s/>καθώς<text:s/>και<text:s/>με<text:s/>τα<text:s/>άρθρα<text:s/>27<text:s/>και<text:s/>28<text:s/>του<text:s/>Κτιριοδομικού<text:s/>Κανονισμού.</text:span></text:p>
      <text:p text:style-name="P613"><text:span text:style-name="T613_1">•<text:s/>Σήμανση:<text:s/>Έξω<text:s/>από<text:s/>κάθε<text:s/>αίθουσα<text:s/>εξέτασης<text:s/>πρέπει<text:s/>να<text:s/>υπάρχει<text:s/>εμφανές<text:s/>οπτικό<text:s/>ή<text:s/>ακουστικό<text:s/>σήμα<text:s/>στην<text:s/>είσοδο<text:s/>του<text:s/>ακτινοδιαγνωστικού<text:s/>θαλάμου,<text:s/>που<text:s/>θα<text:s/>λειτουργεί<text:s/>κατά<text:s/>τον<text:s/>χρόνο<text:s/>εξέτασης.<text:s/>Επίσης<text:s/>θα<text:s/>πρέπει<text:s/>να<text:s/>υπάρχουν<text:s/>ευανάγνωστες<text:s/>οδηγίες<text:s/>για<text:s/>τις<text:s/>εγκύους<text:s/>αναρτημένες<text:s/>στην<text:s/>αίθουσα<text:s/>αναμονής<text:s/>ασθενών.</text:span></text:p>
      <text:h text:style-name="P614" text:outline-level="2"><text:span text:style-name="T614_1">ΤΜΗΜΑ<text:s/></text:span></text:h>
      <text:h text:style-name="P615" text:outline-level="2"><text:span text:style-name="T615_1">Γ'</text:span></text:h>
      <text:p text:style-name="P616"><text:span text:style-name="T616_1">ΔΙΑΓΝΩΣΤΙΚΑ<text:s/>ΕΡΓΑΣΤΗΡΙΑ<text:s/>ΠΥΡΗΝΙΚΗΣ<text:s/>ΙΑΤΡΙΚΗΣ</text:span></text:p>
      <text:p text:style-name="P617"><text:span text:style-name="T617_1">1.<text:s/>Σύνθεση<text:s/>Διαγνωστικού<text:s/>εργαστηρίου<text:s/>Πυρηνικής<text:s/>Ιατρικής</text:span></text:p>
      <text:p text:style-name="P618"><text:span text:style-name="T618_1">Το<text:s/>Διαγνωστικό<text:s/>Εργαστήριο<text:s/>Πυρηνικής<text:s/>Ιατρικής<text:s/>συντίθεται<text:s/>από:</text:span></text:p>
      <text:p text:style-name="P619"><text:span text:style-name="T619_1">α)</text:span><text:span text:style-name="T619_2"><text:tab/></text:span><text:span text:style-name="T619_3">Ένα<text:s/>εργαστήριο<text:s/>in<text:s/>vitro,<text:s/>ή<text:s/>ένα<text:s/>εργαστήριο<text:s/>in<text:s/>vivo,<text:s/>με<text:s/>τα<text:s/>βοηθητικά<text:s/>τους<text:s/>αντίστοιχα,<text:s/>ή<text:s/>συνδυασμό<text:s/>εργαστηρίων<text:s/>in<text:s/>vivo<text:s/>και<text:s/>in<text:s/>vitro<text:s/>και</text:span></text:p>
      <text:p text:style-name="P620"><text:span text:style-name="T620_1">β)</text:span><text:span text:style-name="T620_2"><text:tab/></text:span><text:span text:style-name="T620_3">Τους<text:s/>χώρους<text:s/>υποστήριξης,<text:s/>όπως<text:s/>προκύπτουν<text:s/>αναλογικά<text:s/>από<text:s/>τον<text:s/>Πίνακα<text:s/>Μετρικών<text:s/>Στοιχείων.</text:span></text:p>
      <text:p text:style-name="P621"><text:span text:style-name="T621_1">2.<text:s/>ΔΙΑΓΝΩΣΤΙΚΑ<text:s/>ΕΡΓΑΣΤΗΡΙΑ<text:s/>ΠΥΡΗΝΙΚΗΣ<text:s/>ΙΑΤΡΙΚΗΣ<text:s/>ΠΙΝΑΚΑΣ<text:s/>ΜΕΤΡΙΚΩΝ<text:s/>ΣΤΟΙΧΕΙΩΝ</text:span></text:p>
      <table:table table:style-name="Table6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4">
          <table:table-cell table:style-name="Cell183">
            <text:p text:style-name="P622"><text:span text:style-name="T622_1">Α/Α</text:span></text:p>
          </table:table-cell>
          <table:table-cell table:style-name="Cell184">
            <text:p text:style-name="P623"><text:span text:style-name="T623_1">ΧΩΡΟΙ</text:span></text:p>
          </table:table-cell>
          <table:table-cell table:style-name="Cell185">
            <text:p text:style-name="P624"><text:span text:style-name="T624_1">m2</text:span></text:p>
          </table:table-cell>
          <table:table-cell table:style-name="Cell186">
            <text:p text:style-name="P625"><text:span text:style-name="T625_1">ΕΛΆΧΙΣΤΗ<text:s/>ΔΙΑΣΤΑΣΗ</text:span></text:p>
          </table:table-cell>
          <table:table-cell table:style-name="Cell187">
            <text:p text:style-name="P626"><text:span text:style-name="T626_1">ΑΝΑΛΟΓΙΑ<text:s/>ΧΩΡΩΝ</text:span></text:p>
          </table:table-cell>
          <table:table-cell table:style-name="Cell188">
            <text:p text:style-name="P627"><text:span text:style-name="T627_1">ΠΑΡΑΤΗΡΗΣΕΙΣ</text:span></text:p>
          </table:table-cell>
        </table:table-row>
        <table:table-row table:style-name="Row35">
          <table:table-cell table:style-name="Cell189">
            <text:p text:style-name="P628"><text:span text:style-name="T628_1">Α</text:span></text:p>
          </table:table-cell>
          <table:table-cell table:style-name="Cell190">
            <text:p text:style-name="P629"><text:span text:style-name="T629_1">ΕΡΓΑΣΤΗΡΙΟ<text:s/>IN<text:s/>VITRO</text:span></text:p>
          </table:table-cell>
          <table:table-cell table:style-name="Cell191">
            <text:p text:style-name="P630"/>
          </table:table-cell>
          <table:table-cell table:style-name="Cell192">
            <text:p text:style-name="P631"/>
          </table:table-cell>
          <table:table-cell table:style-name="Cell193">
            <text:p text:style-name="P632"/>
          </table:table-cell>
          <table:table-cell table:style-name="Cell194">
            <text:p text:style-name="P633"/>
          </table:table-cell>
        </table:table-row>
        <table:table-row table:style-name="Row36">
          <table:table-cell table:style-name="Cell195">
            <text:p text:style-name="P634"><text:span text:style-name="T634_1">1.</text:span></text:p>
          </table:table-cell>
          <table:table-cell table:style-name="Cell196">
            <text:p text:style-name="P635"><text:span text:style-name="T635_1">Εργαστήριο-<text:s/>Παρασκευαστήριο</text:span></text:p>
          </table:table-cell>
          <table:table-cell table:style-name="Cell197">
            <text:p text:style-name="P636"><text:span text:style-name="T636_1">18.00</text:span></text:p>
          </table:table-cell>
          <table:table-cell table:style-name="Cell198">
            <text:p text:style-name="P637"><text:span text:style-name="T637_1">2.40</text:span></text:p>
          </table:table-cell>
          <table:table-cell table:style-name="Cell199">
            <text:p text:style-name="P638"><text:span text:style-name="T638_1">Για<text:s/>πάνω<text:s/>από<text:s/>ένα<text:s/>γιατρό<text:s/>προστίθενται<text:s/>4πι2<text:s/>ανά<text:s/>γιατρό</text:span></text:p>
          </table:table-cell>
          <table:table-cell table:style-name="Cell200">
            <text:p text:style-name="P639"><text:span text:style-name="T639_1">Χώρος<text:s/>ενιαίος<text:s/>ή<text:s/>διαχωρισμένος<text:s/>με<text:s/>αποστείρωση<text:s/>/<text:s/>πλύση.<text:s/>X.K.X.</text:span></text:p>
          </table:table-cell>
        </table:table-row>
        <table:table-row table:style-name="Row37">
          <table:table-cell table:style-name="Cell201">
            <text:p text:style-name="P640"><text:span text:style-name="T640_1">2.</text:span></text:p>
          </table:table-cell>
          <table:table-cell table:style-name="Cell202">
            <text:p text:style-name="P641"><text:span text:style-name="T641_1">Χώρος<text:s/>αιμοληψιών</text:span></text:p>
          </table:table-cell>
          <table:table-cell table:style-name="Cell203">
            <text:p text:style-name="P642"><text:span text:style-name="T642_1">4.00</text:span></text:p>
          </table:table-cell>
          <table:table-cell table:style-name="Cell204">
            <text:p text:style-name="P643"><text:span text:style-name="T643_1">2.00</text:span></text:p>
          </table:table-cell>
          <table:table-cell table:style-name="Cell205">
            <text:p text:style-name="P644"/>
          </table:table-cell>
          <table:table-cell table:style-name="Cell206">
            <text:p text:style-name="P645"/>
          </table:table-cell>
        </table:table-row>
        <table:table-row table:style-name="Row38">
          <table:table-cell table:style-name="Cell207">
            <text:p text:style-name="P646"><text:span text:style-name="T646_1">Β</text:span></text:p>
            <text:p text:style-name="P647"><text:span text:style-name="T647_1">3.</text:span></text:p>
          </table:table-cell>
          <table:table-cell table:style-name="Cell208">
            <text:p text:style-name="P648"><text:span text:style-name="T648_1">ΕΡΓΑΣΤΗΡΙΟ<text:s/>IN<text:s/>VIVO</text:span></text:p>
            <text:p text:style-name="P649"><text:span text:style-name="T649_1">Αίθουσα<text:s/>γ-camera<text:s/>ή</text:span></text:p>
          </table:table-cell>
          <table:table-cell table:style-name="Cell209">
            <text:p text:style-name="P650"><text:span text:style-name="T650_1">20.00</text:span></text:p>
          </table:table-cell>
          <table:table-cell table:style-name="Cell210">
            <text:p text:style-name="P651"><text:span text:style-name="T651_1">3.00</text:span></text:p>
          </table:table-cell>
          <table:table-cell table:style-name="Cell211">
            <text:p text:style-name="P652"><text:span text:style-name="T652_1">Για<text:s/>μία<text:s/>θέση<text:s/>εξέτασης</text:span></text:p>
          </table:table-cell>
          <table:table-cell table:style-name="Cell212">
            <text:p text:style-name="P653"><text:span text:style-name="T653_1">Με<text:s/>χειριστήριο,<text:s/>computer,<text:s/>φωτογραφικό<text:s/>μηχάνημα.Χ.Κ.Χ.*</text:span></text:p>
          </table:table-cell>
        </table:table-row>
      </table:table>
      <text:p text:style-name="P654"><text:span text:style-name="T654_1">2.<text:s/>ΔΙΑΓΝΩΣΤΙΚΑ<text:s/>ΕΡΓΑΣΤΗΡΙΑ<text:s/>ΠΥΡΗΝΙΚΗΣ<text:s/>ΙΑΤΡΙΚΗΣ<text:s/>ΠΙΝΑΚΑΣ<text:s/>ΜΕΤΡΙΚΩΝ<text:s/>ΣΤΟΙΧΕΙΩΝ<text:s/>(συνέχεια)</text:span></text:p>
      <table:table table:style-name="Table7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9">
          <table:table-cell table:style-name="Cell213">
            <text:p text:style-name="P655"><text:span text:style-name="T655_1">Α/Α</text:span></text:p>
          </table:table-cell>
          <table:table-cell table:style-name="Cell214">
            <text:p text:style-name="P656"><text:span text:style-name="T656_1">ΧΩΡΟΙ</text:span></text:p>
          </table:table-cell>
          <table:table-cell table:style-name="Cell215">
            <text:p text:style-name="P657"><text:span text:style-name="T657_1">m2</text:span></text:p>
          </table:table-cell>
          <table:table-cell table:style-name="Cell216">
            <text:p text:style-name="P658"><text:span text:style-name="T658_1">ΕΛΑΧΙΣΤΗ<text:s/>ΔΙΑΣΤΑΣΗ</text:span></text:p>
          </table:table-cell>
          <table:table-cell table:style-name="Cell217">
            <text:p text:style-name="P659"><text:span text:style-name="T659_1">ΑΝΑΛΟΓΙΑ<text:s/>ΧΩΡΩΝ</text:span></text:p>
          </table:table-cell>
          <table:table-cell table:style-name="Cell218">
            <text:p text:style-name="P660"><text:span text:style-name="T660_1">ΠΑΡΑΤΗΡΗΣΕΙΣ</text:span></text:p>
          </table:table-cell>
        </table:table-row>
        <table:table-row table:style-name="Row40">
          <table:table-cell table:style-name="Cell219">
            <text:p text:style-name="P661"/>
          </table:table-cell>
          <table:table-cell table:style-name="Cell220">
            <text:p text:style-name="P662"><text:span text:style-name="T662_1">Αίθουσα<text:s/>γ-camera</text:span></text:p>
          </table:table-cell>
          <table:table-cell table:style-name="Cell221">
            <text:p text:style-name="P663"><text:span text:style-name="T663_1">26.00</text:span></text:p>
          </table:table-cell>
          <table:table-cell table:style-name="Cell222">
            <text:p text:style-name="P664"><text:span text:style-name="T664_1">3.00</text:span></text:p>
          </table:table-cell>
          <table:table-cell table:style-name="Cell223">
            <text:p text:style-name="P665"><text:span text:style-name="T665_1">Για<text:s/>μία<text:s/>θέση<text:s/>εξέτασης</text:span></text:p>
          </table:table-cell>
          <table:table-cell table:style-name="Cell224">
            <text:p text:style-name="P666"><text:span text:style-name="T666_1">Όπως<text:s/>παραπάνω</text:span></text:p>
          </table:table-cell>
        </table:table-row>
        <table:table-row table:style-name="Row41">
          <table:table-cell table:style-name="Cell225">
            <text:p text:style-name="P667"><text:span text:style-name="T667_1">4.</text:span></text:p>
          </table:table-cell>
          <table:table-cell table:style-name="Cell226">
            <text:p text:style-name="P668"><text:span text:style-name="T668_1">με<text:s/>test<text:s/>κόπωσης</text:span></text:p>
            <text:p text:style-name="P669"><text:span text:style-name="T669_1">Βοηθητικοί<text:s/>χώροι</text:span></text:p>
            <text:p text:style-name="P670"><text:span text:style-name="T670_1">Θερμό<text:s/>εργαστήριο</text:span></text:p>
          </table:table-cell>
          <table:table-cell table:style-name="Cell227">
            <text:p text:style-name="P671"><text:span text:style-name="T671_1">6.00</text:span></text:p>
          </table:table-cell>
          <table:table-cell table:style-name="Cell228">
            <text:p text:style-name="P672"><text:span text:style-name="T672_1">1.80</text:span></text:p>
          </table:table-cell>
          <table:table-cell table:style-name="Cell229">
            <text:p text:style-name="P673"><text:span text:style-name="T673_1">Για<text:s/>μία<text:s/>ή<text:s/>περισσότερες</text:span></text:p>
          </table:table-cell>
          <table:table-cell table:style-name="Cell230">
            <text:p text:style-name="P674"><text:span text:style-name="T674_1">“Θερμή<text:s/>περιοχή"<text:s/>Περιλαμβάνει</text:span></text:p>
          </table:table-cell>
        </table:table-row>
        <table:table-row table:style-name="Row42">
          <table:table-cell table:style-name="Cell231">
            <text:p text:style-name="P675"><text:span text:style-name="T675_1">5.</text:span></text:p>
          </table:table-cell>
          <table:table-cell table:style-name="Cell232">
            <text:p text:style-name="P676"><text:span text:style-name="T676_1">Χώρος<text:s/>χορήγησης</text:span></text:p>
          </table:table-cell>
          <table:table-cell table:style-name="Cell233">
            <text:p text:style-name="P677"><text:span text:style-name="T677_1">4.00</text:span></text:p>
          </table:table-cell>
          <table:table-cell table:style-name="Cell234">
            <text:p text:style-name="P678"><text:span text:style-name="T678_1">1.20</text:span></text:p>
          </table:table-cell>
          <table:table-cell table:style-name="Cell235">
            <text:p text:style-name="P679"><text:span text:style-name="T679_1">αίθαυσες<text:s/>γ-camera</text:span></text:p>
            <text:p text:style-name="P680"><text:span text:style-name="T680_1">Για<text:s/>μία<text:s/>ή<text:s/>περισσότερες</text:span></text:p>
          </table:table-cell>
          <table:table-cell table:style-name="Cell236">
            <text:p text:style-name="P681"><text:span text:style-name="T681_1">θωρακισμένη<text:s/>κρύπτη<text:s/>ραδιοϊσο-<text:s/>όπων<text:s/>&amp;<text:s/>ραδιενεργών<text:s/>καταλοίπων,<text:s/>απαγωγό<text:s/>εστία</text:span></text:p>
            <text:p text:style-name="P682"><text:span text:style-name="T682_1">κ.λ.π.<text:s/>σύμφωνα<text:s/>με<text:s/>τον<text:s/>Κανονισμό</text:span></text:p>
            <text:p text:style-name="P683"><text:span text:style-name="T683_1">Ακτινοπροστασίας</text:span></text:p>
            <text:p text:style-name="P684"><text:span text:style-name="T684_1">“Θερμή<text:s/>περιοχή”</text:span></text:p>
          </table:table-cell>
        </table:table-row>
        <table:table-row table:style-name="Row43">
          <table:table-cell table:style-name="Cell237">
            <text:p text:style-name="P685"><text:span text:style-name="T685_1">6.</text:span></text:p>
          </table:table-cell>
          <table:table-cell table:style-name="Cell238">
            <text:p text:style-name="P686"><text:span text:style-name="T686_1">ραδιοφαρμάκων</text:span></text:p>
            <text:p text:style-name="P687"><text:span text:style-name="T687_1">Αναμονή<text:s/>θερμών</text:span></text:p>
          </table:table-cell>
          <table:table-cell table:style-name="Cell239">
            <text:p text:style-name="P688"><text:span text:style-name="T688_1">10.00</text:span></text:p>
          </table:table-cell>
          <table:table-cell table:style-name="Cell240">
            <text:p text:style-name="P689"><text:span text:style-name="T689_1">1.80</text:span></text:p>
          </table:table-cell>
          <table:table-cell table:style-name="Cell241">
            <text:p text:style-name="P690"><text:span text:style-name="T690_1">αίθουσες<text:s/>γ-camera</text:span></text:p>
            <text:p text:style-name="P691"><text:span text:style-name="T691_1">Για<text:s/>μία<text:s/>ή<text:s/>περισσότερες</text:span></text:p>
          </table:table-cell>
          <table:table-cell table:style-name="Cell242">
            <text:p text:style-name="P692"><text:span text:style-name="T692_1">Σε<text:s/>άμεση<text:s/>επαφή<text:s/>με<text:s/>τους<text:s/>χώρους<text:s/>4<text:s/>και<text:s/>6</text:span></text:p>
            <text:p text:style-name="P693"><text:span text:style-name="T693_1">“Θερμή<text:s/>περιοχή"<text:s/>Σε<text:s/>άμεση<text:s/>επαφή<text:s/>με</text:span></text:p>
          </table:table-cell>
        </table:table-row>
        <table:table-row table:style-name="Row44">
          <table:table-cell table:style-name="Cell243">
            <text:p text:style-name="P694"><text:span text:style-name="T694_1">7.</text:span></text:p>
            <text:p text:style-name="P695"><text:span text:style-name="T695_1">8.</text:span></text:p>
          </table:table-cell>
          <table:table-cell table:style-name="Cell244">
            <text:p text:style-name="P696"><text:span text:style-name="T696_1">ασθενών</text:span></text:p>
            <text:p text:style-name="P697"><text:span text:style-name="T697_1">W.C.<text:s/>θερμών</text:span></text:p>
            <text:p text:style-name="P698"><text:span text:style-name="T698_1">ασθενών</text:span></text:p>
            <text:p text:style-name="P699"><text:span text:style-name="T699_1">Χώροι</text:span></text:p>
            <text:p text:style-name="P700"><text:span text:style-name="T700_1">Υποστήριξης</text:span></text:p>
            <text:p text:style-name="P701"><text:span text:style-name="T701_1">Υποδοχή-</text:span></text:p>
            <text:p text:style-name="P702"><text:span text:style-name="T702_1">Γραμματεία-</text:span></text:p>
          </table:table-cell>
          <table:table-cell table:style-name="Cell245">
            <text:p text:style-name="P703"><text:span text:style-name="T703_1">1.50</text:span></text:p>
            <text:p text:style-name="P704"><text:span text:style-name="T704_1">5.00</text:span></text:p>
          </table:table-cell>
          <table:table-cell table:style-name="Cell246">
            <text:p text:style-name="P705"><text:span text:style-name="T705_1">0.90</text:span></text:p>
            <text:p text:style-name="P706"><text:span text:style-name="T706_1">2.00</text:span></text:p>
          </table:table-cell>
          <table:table-cell table:style-name="Cell247">
            <text:p text:style-name="P707"><text:span text:style-name="T707_1">αίθουσες<text:s/>γ-camera</text:span></text:p>
            <text:p text:style-name="P708"><text:span text:style-name="T708_1">Απαιτείται<text:s/>για<text:s/>πάνω<text:s/>από<text:s/>2<text:s/>εργαστήρια</text:span></text:p>
          </table:table-cell>
          <table:table-cell table:style-name="Cell248">
            <text:p text:style-name="P709"><text:span text:style-name="T709_1">τους<text:s/>χώρους<text:s/>3<text:s/>και<text:s/>5</text:span></text:p>
            <text:p text:style-name="P710"><text:span text:style-name="T710_1">“Θερμή<text:s/>περιοχή"<text:s/>Σε<text:s/>άμεση<text:s/>επαφή<text:s/>με<text:s/>το<text:s/>χώρο<text:s/>6</text:span></text:p>
            <text:p text:style-name="P711"><text:span text:style-name="T711_1">Μπορεί<text:s/>να<text:s/>εντάσσεται<text:s/>στην<text:s/>αναμονή</text:span></text:p>
          </table:table-cell>
        </table:table-row>
        <table:table-row table:style-name="Row45">
          <table:table-cell table:style-name="Cell249">
            <text:p text:style-name="P712"><text:span text:style-name="T712_1">9.</text:span></text:p>
            <text:p text:style-name="P713"><text:span text:style-name="T713_1">10.</text:span></text:p>
          </table:table-cell>
          <table:table-cell table:style-name="Cell250">
            <text:p text:style-name="P714"><text:span text:style-name="T714_1">λογιστήριο</text:span></text:p>
            <text:p text:style-name="P715"><text:span text:style-name="T715_1">Αναμονή<text:s/>Γραφείο<text:s/>γιατρού<text:s/>-</text:span></text:p>
          </table:table-cell>
          <table:table-cell table:style-name="Cell251">
            <text:p text:style-name="P716"><text:span text:style-name="T716_1">7.00</text:span></text:p>
            <text:p text:style-name="P717"><text:span text:style-name="T717_1">10.00</text:span></text:p>
          </table:table-cell>
          <table:table-cell table:style-name="Cell252">
            <text:p text:style-name="P718"><text:span text:style-name="T718_1">2.50</text:span></text:p>
            <text:p text:style-name="P719"><text:span text:style-name="T719_1">2.80</text:span></text:p>
          </table:table-cell>
          <table:table-cell table:style-name="Cell253">
            <text:p text:style-name="P720"><text:span text:style-name="T720_1">Για<text:s/>περισσότερα<text:s/>από<text:s/>1<text:s/>εργαστήρια<text:s/>προστίθενται<text:s/>3m2<text:s/>ανά<text:s/>εργαστήριο</text:span></text:p>
            <text:p text:style-name="P721"><text:span text:style-name="T721_1">Για<text:s/>ένα<text:s/>γιατρό</text:span></text:p>
          </table:table-cell>
          <table:table-cell table:style-name="Cell254">
            <text:p text:style-name="P722"><text:span text:style-name="T722_1">με<text:s/>αύξηση<text:s/>του<text:s/>εμβαδού<text:s/>της<text:s/>Ενδείκνυται<text:s/>το</text:span></text:p>
          </table:table-cell>
        </table:table-row>
        <table:table-row table:style-name="Row46">
          <table:table-cell table:style-name="Cell255">
            <text:p text:style-name="P723"><text:span text:style-name="T723_1">11.</text:span></text:p>
            <text:p text:style-name="P724"><text:span text:style-name="T724_1">12.</text:span></text:p>
            <text:p text:style-name="P725"><text:span text:style-name="T725_1">13.</text:span></text:p>
          </table:table-cell>
          <table:table-cell table:style-name="Cell256">
            <text:p text:style-name="P726"><text:span text:style-name="T726_1">εξεταστήριο</text:span></text:p>
            <text:p text:style-name="P727"><text:span text:style-name="T727_1">Γραφείο<text:s/>ακτινοφυ-</text:span></text:p>
            <text:p text:style-name="P728"><text:span text:style-name="T728_1">σικού<text:s/>ιατρικής</text:span></text:p>
            <text:p text:style-name="P729"><text:span text:style-name="T729_1">W.C.<text:s/>κοινού-</text:span></text:p>
            <text:p text:style-name="P730"><text:span text:style-name="T730_1">προσωπικού</text:span></text:p>
            <text:p text:style-name="P731"><text:span text:style-name="T731_1">Ακάθαρτα<text:s/>και<text:s/>είδη<text:s/>καθαριότητας</text:span></text:p>
          </table:table-cell>
          <table:table-cell table:style-name="Cell257">
            <text:p text:style-name="P732"><text:span text:style-name="T732_1">7.00</text:span></text:p>
            <text:p text:style-name="P733"><text:span text:style-name="T733_1">1.50</text:span></text:p>
            <text:p text:style-name="P734"><text:span text:style-name="T734_1">2.00</text:span></text:p>
          </table:table-cell>
          <table:table-cell table:style-name="Cell258">
            <text:p text:style-name="P735"><text:span text:style-name="T735_1">2.40</text:span></text:p>
            <text:p text:style-name="P736"><text:span text:style-name="T736_1">0.90</text:span></text:p>
            <text:p text:style-name="P737"><text:span text:style-name="T737_1">1.20</text:span></text:p>
          </table:table-cell>
          <table:table-cell table:style-name="Cell259">
            <text:p text:style-name="P738"/>
          </table:table-cell>
          <table:table-cell table:style-name="Cell260">
            <text:p text:style-name="P739"><text:span text:style-name="T739_1">γραφείο<text:s/>γιατρού<text:s/>γ-<text:s/>camera<text:s/>να<text:s/>έχει<text:s/>οπτική<text:s/>επαφή<text:s/>με<text:s/>το<text:s/>χειριστήριο.<text:s/>X.K.X.</text:span></text:p>
            <text:p text:style-name="P740"><text:span text:style-name="T740_1">X.K.X.</text:span></text:p>
          </table:table-cell>
        </table:table-row>
      </table:table>
      <text:p text:style-name="P741"><text:span text:style-name="T741_1">ΣΗΜΕΙΩΣΗ:<text:s/>1.<text:s/>Χ.Κ.Χ.=Χώρος<text:s/>Κύριας<text:s/>Χρήσης<text:s/>σύμφωνα<text:s/>σικό<text:s/>φωτισμό<text:s/>ή<text:s/>αερισμό<text:s/>σύμφωνα<text:s/>με<text:s/>τσ<text:s/>άρθρα<text:s/>11<text:s/>παρά-<text:s/>με<text:s/>τις<text:s/>σχετικές<text:s/>διατάξεις<text:s/>τσυ<text:s/>Κτιρισδσμικσύ<text:s/>Κάνσνισμσύ<text:s/>γραφσς<text:s/>1.1<text:s/>και<text:s/>1.2<text:s/>τσυ<text:s/>ισχύσντσς<text:s/>Κτιρισδσμικσύ<text:s/>Κανσνι-</text:span></text:p>
      <text:p text:style-name="P742"><text:span text:style-name="T742_1">1.<text:s/>Χ.Κ.Χ.*<text:s/>=<text:s/>Χώρας<text:s/>πσυ<text:s/>εξαιρείται<text:s/>της<text:s/>απαίτησης<text:s/>για<text:s/>φυ-<text:s/>σμο</text:span><text:span text:style-name="T742_2">ύ</text:span><text:span text:style-name="T742_3">.</text:span></text:p>
      <text:p text:style-name="P743"><text:span text:style-name="T743_1">2.<text:s/>ΛΕΙΤΟΥΡΓΙΚΕΣ<text:s/>ΚΑΙ<text:s/>ΚΑΤΑΣΚΕΥΑΣΤΙΚΕΣ<text:s/>ΑΠΑΙΤΗΣΕΙΣ</text:span></text:p>
      <text:p text:style-name="P744"><text:span text:style-name="T744_1">•<text:s/>Δεν<text:s/>επιτρέπεται<text:s/>να<text:s/>χρησιμοποιούνται<text:s/>ως<text:s/>χώροι<text:s/>αναμονής<text:s/>πλατύσκαλα<text:s/>κλιμακοστασίων<text:s/>και<text:s/>διάδρομοι<text:s/>κυκλοφορίας.</text:span></text:p>
      <text:p text:style-name="P745"><text:span text:style-name="T745_1">•<text:s/>Στο<text:s/>Διαγνωστικό<text:s/>Εργαστήριο<text:s/>Πυρηνικής<text:s/>Ιατρικής<text:s/>πρέπει<text:s/>να<text:s/>υπάρχει<text:s/>ένας<text:s/>αυτόματος<text:s/>φορητός<text:s/>πυροσβεστήρας<text:s/>σκόνης<text:s/>6Kgr<text:s/>τύπου<text:s/>Α,<text:s/>Β,<text:s/>C,<text:s/>E<text:s/>ανά<text:s/>115m2.</text:span></text:p>
      <text:p text:style-name="P746"><text:span text:style-name="T746_1">•<text:s/>Οι<text:s/>επιφάνειες<text:s/>τοίχων,<text:s/>δαπέδων<text:s/>και<text:s/>πάγκων<text:s/>εργασίας<text:s/>των<text:s/>χώρων<text:s/>εργαστηρίου<text:s/>-<text:s/>παρασκευαστηρίου<text:s/>in<text:s/>vitro<text:s/>και<text:s/>"Θερμής<text:s/>περιοχής"<text:s/>πρέπει<text:s/>να<text:s/>πληρούν<text:s/>τις<text:s/>απαιτήσεις<text:s/>του<text:s/>Κανονισμού<text:s/>Ακτινοπροστασίας.</text:span></text:p>
      <text:p text:style-name="P747"><text:span text:style-name="T747_1">•<text:s/>Χώροι<text:s/>υγιεινής:<text:s/>Η<text:s/>εγκατάσταση,<text:s/>ο<text:s/>εξοπλισμός<text:s/>και<text:s/>οι<text:s/>τελικές<text:s/>επιφάνειες<text:s/>τοίχων<text:s/>και<text:s/>δαπέδων,<text:s/>Θα<text:s/>είναι<text:s/>σύμφωνες<text:s/>με<text:s/>τις<text:s/>ισχύουσες<text:s/>υγειονομικές<text:s/>διατάξεις<text:s/>και<text:s/>τον<text:s/>Κανονισμό<text:s/>Ακτινοπροστασίας.</text:span></text:p>
      <text:p text:style-name="P748"><text:span text:style-name="T748_1">•<text:s/>Ηλεκτρική<text:s/>εγκατάσταση:<text:s/>Πρέπει<text:s/>να<text:s/>ανταποκρίνεται<text:s/>στις<text:s/>απαιτήσεις<text:s/>λειτουργίας<text:s/>όλων<text:s/>των<text:s/>χρησιμοποιουμέ-<text:s/>νων<text:s/>ιατρικών<text:s/>μηχανημάτων,<text:s/>σύμφωνα<text:s/>με<text:s/>τους<text:s/>ισχύοντες<text:s/>κανονισμούς.</text:span></text:p>
      <text:p text:style-name="P749"><text:span text:style-name="T749_1">•<text:s/>Απορρίμματα:<text:s/>Πρέπει<text:s/>να<text:s/>υπάρχουν<text:s/>δύο<text:s/>ανοξείδωτοι,<text:s/>ποδοκίνητοι<text:s/>κάδοι<text:s/>καταλοίπων<text:s/>σε<text:s/>κάθε<text:s/>εργαστήριο.</text:span></text:p>
      <text:p text:style-name="P750"><text:span text:style-name="T750_1">•<text:s/>Οι<text:s/>νιπτήρες<text:s/>των<text:s/>πάγκων<text:s/>εργασίας<text:s/>Θα<text:s/>είναι<text:s/>από<text:s/>ανοξείδωτο<text:s/>χάλυβα<text:s/>με<text:s/>παροχή<text:s/>νερού<text:s/>ρυθμιζόμενη<text:s/>με<text:s/>τα<text:s/>πόδια<text:s/>ή<text:s/>τον<text:s/>αγκώνα.</text:span></text:p>
      <text:p text:style-name="P751"><text:span text:style-name="T751_1">•<text:s/>Οι<text:s/>χώροι<text:s/>της<text:s/>«Θερμής<text:s/>περιοχής»<text:s/>αποτελούν<text:s/>διακεκριμένη<text:s/>ενότητα,<text:s/>στην<text:s/>οποία<text:s/>η<text:s/>είσοδος<text:s/>πρέπει<text:s/>να<text:s/>σημαί-<text:s/>νεται<text:s/>και<text:s/>να<text:s/>ελέγχεται<text:s/>η<text:s/>προσπέλαση<text:s/>του<text:s/>κοινού.</text:span></text:p>
      <text:p text:style-name="P752"><text:span text:style-name="T752_1">•<text:s/>Η<text:s/>«Θερμή<text:s/>περιοχή»<text:s/>δεν<text:s/>πρέπει<text:s/>να<text:s/>γειτνιάζει<text:s/>με<text:s/>χώρους<text:s/>φύλαξης<text:s/>τροφίμων,<text:s/>παιδικούς<text:s/>σταΘμούς,<text:s/>παιδιατρικά<text:s/>και<text:s/>μαιευτικά<text:s/>ιατρεία.</text:span></text:p>
      <text:h text:style-name="P753" text:outline-level="2"><text:span text:style-name="T753_1">ΤΜΗΜΑ<text:s/></text:span></text:h>
      <text:h text:style-name="P754" text:outline-level="2"><text:span text:style-name="T754_1">Δ'</text:span></text:h>
      <text:p text:style-name="P755"><text:span text:style-name="T755_1">ΕΡΓΑΣΤΗΡΙΟ<text:s/>ΦΥΣΙΚΗΣ<text:s/>ΙΑΤΡΙΚΗΣ<text:s/>ΚΑΙ<text:s/>ΑΠΟΚΑΤΑΣΤΑΣΗΣ</text:span></text:p>
      <text:p text:style-name="P756"><text:span text:style-name="T756_1">1.<text:s/>Κανονισμοί:</text:span></text:p>
      <text:p text:style-name="P757"><text:span text:style-name="T757_1">Το<text:s/>Εργαστήριο<text:s/>Φυσικής<text:s/>Ιατρικής<text:s/>και<text:s/>Αποκατάστασης<text:s/>υπάγεται:</text:span></text:p>
      <text:p text:style-name="P758"><text:span text:style-name="T758_1">α.<text:s/>Στον<text:s/>Κτιριοδομικά<text:s/>Κανονισμό<text:s/>στην<text:s/>κατηγορία<text:s/>χρήσης<text:s/>«Υγεία<text:s/>και<text:s/>Κοινωνική<text:s/>Πρόνοια»</text:span></text:p>
      <text:p text:style-name="P759"><text:span text:style-name="T759_1">β.<text:s/>Στον<text:s/>Κανονισμό<text:s/>Πυροπροστασίας<text:s/>Νέων<text:s/>Κτιρίων<text:s/>στην<text:s/>κατηγορία<text:s/>χρήσης<text:s/>«Η1<text:s/>Νοσηλευτικές<text:s/>Εγκαταστάσεις»</text:span></text:p>
      <text:p text:style-name="P760"><text:span text:style-name="T760_1">γ.<text:s/>Στη<text:s/>ΝομοΘεσία<text:s/>για<text:s/>τις<text:s/>Θέσεις<text:s/>στάΘμευσης<text:s/>αυτοκινήτων<text:s/>στην<text:s/>κατηγορία<text:s/>«Γραφεία».</text:span></text:p>
      <text:p text:style-name="P761"><text:span text:style-name="T761_1">2.<text:s/>Το<text:s/>Εργαστήριο<text:s/>Φυσικής<text:s/>Ιατρικής<text:s/>και<text:s/>Αποκατάστασης<text:s/>πρέπει<text:s/>να<text:s/>στεγάζεται<text:s/>σε<text:s/>χώρο<text:s/>λειτουργικά<text:s/>ενιαίο<text:s/>και<text:s/>ανεξάρτητο<text:s/>από<text:s/>άλλη<text:s/>χρήση.</text:span></text:p>
      <text:p text:style-name="P762"><text:span text:style-name="T762_1">3.<text:s/>Στο<text:s/>Εργαστήριο<text:s/>Φυσικής<text:s/>Ιατρικής<text:s/>και<text:s/>Αποκατάστασης<text:s/>και<text:s/>εφ'<text:s/>όσον<text:s/>είναι<text:s/>νεοϊδρυόμενο,<text:s/>πρέπει<text:s/>να<text:s/>εξασφαλίζεται<text:s/>η<text:s/>προσπέλαση<text:s/>και<text:s/>διακίνηση<text:s/>ατόμων<text:s/>μειωμένης<text:s/>κινητικότητας<text:s/>(Α.Μ.Κ.),<text:s/>όπως<text:s/>αναλύεται<text:s/>παρακάτω:</text:span></text:p>
      <text:p text:style-name="P763"><text:span text:style-name="T763_1">α.<text:s/>Σε<text:s/>νέα<text:s/>κτίρια<text:s/>με<text:s/>αμιγή<text:s/>χρήση<text:s/>το<text:s/>Εργαστήριο<text:s/>Φ.Ι.<text:s/>&amp;<text:s/>Α.<text:s/>Θα<text:s/>τηρεί<text:s/>τον<text:s/>κανονισμό<text:s/>του<text:s/>Υπουργείου<text:s/>Υγείας<text:s/>&amp;<text:s/>Πρόνοιας:<text:s/>«Για<text:s/>την<text:s/>άρση<text:s/>αρχιτεκτονικών<text:s/>εμποδίων<text:s/>από<text:s/>τα<text:s/>κτίρια<text:s/>Υγείας<text:s/>&amp;<text:s/>Πρόνοιας»<text:s/>(Απόφαση<text:s/>Δ.Τ.Υ./Β/1215/<text:s/>28.4.83).</text:span></text:p>
      <text:p text:style-name="P764"><text:span text:style-name="T764_1">β.<text:s/>Στις<text:s/>λοιπές<text:s/>περιπτώσεις<text:s/>κτιρίων<text:s/>Θα<text:s/>εφαρμόζεται<text:s/>ο<text:s/>παραπάνω<text:s/>Κανονισμός<text:s/>εκτός<text:s/>της<text:s/>παραγράφου<text:s/>1<text:s/>«Προσπέλαση».</text:span></text:p>
      <text:p text:style-name="P765"><text:span text:style-name="T765_1">Για<text:s/>την<text:s/>προσπέλαση<text:s/>στο<text:s/>Εργαστήριο<text:s/>Φ.Ι.<text:s/>&amp;<text:s/>Α.<text:s/>Θα<text:s/>τηρούνται<text:s/>τα<text:s/>ακόλουΘα:</text:span></text:p>
      <text:p text:style-name="P766"><text:span text:style-name="T766_1">1.<text:s/>Στους<text:s/>χώρους<text:s/>στάΘμευσης<text:s/>τουλάχιστον<text:s/>μία<text:s/>Θέση<text:s/>στάΘμευσης<text:s/>να<text:s/>έχει<text:s/>ελάχιστο<text:s/>πλάτος<text:s/>3.5<text:s/>μέτρα.</text:span></text:p>
      <text:p text:style-name="P767"><text:span text:style-name="T767_1">2.<text:s/>Όταν<text:s/>υπάρχει<text:s/>για<text:s/>οποιοδήποτε<text:s/>λόγο<text:s/>υψομετρική<text:s/>διαφορά,<text:s/>μέσα<text:s/>και<text:s/>έξω<text:s/>από<text:s/>το<text:s/>κτίριο<text:s/>οι<text:s/>στάΘμες<text:s/>Θα<text:s/>συνδέονται<text:s/>με<text:s/>ράμπα<text:s/>ελάχιστου<text:s/>ελεύΘερου<text:s/>πλάτους<text:s/>1.20<text:s/>μέτρων<text:s/>και<text:s/>μέγιστης<text:s/>κλήσης<text:s/>7%.</text:span></text:p>
      <text:p text:style-name="P768"><text:span text:style-name="T768_1">3.<text:s/>Το<text:s/>ελάχιστο<text:s/>ελεύΘερο<text:s/>άνοιγμα<text:s/>εξωτερικής<text:s/>Θύρας<text:s/>του<text:s/>κτιρίου<text:s/>Θα<text:s/>είναι<text:s/>0.90<text:s/>μέτρα.</text:span></text:p>
      <text:p text:style-name="P769"><text:span text:style-name="T769_1">4.<text:s/>0<text:s/>ανελκυστήρας<text:s/>πρέπει<text:s/>να<text:s/>έχει:</text:span></text:p>
      <text:p text:style-name="P770"><text:span text:style-name="T770_1">•<text:s/>Ελάχιστες<text:s/>διαστάσεις<text:s/>Θαλάμου:<text:s/>1.10<text:s/>Χ<text:s/>1.40μ.</text:span></text:p>
      <text:p text:style-name="P771"><text:span text:style-name="T771_1">•<text:s/>Ελάχιστο<text:s/>πλάτος<text:s/>Θύρας:<text:s/>0.80μ.</text:span></text:p>
      <text:p text:style-name="P772"><text:span text:style-name="T772_1">•<text:s/>Ελάχιστες<text:s/>διαστάσεις<text:s/>χώρου<text:s/>προ<text:s/>της<text:s/>Θύρας<text:s/>του:<text:s/>1.50<text:s/>Χ<text:s/>1.50μ</text:span></text:p>
      <text:p text:style-name="P773"><text:span text:style-name="T773_1">4.<text:s/></text:span><text:span text:style-name="T773_2">ΕΡΓΑΣΤΗΡΙΑ<text:s/>ΦΥΣΙΚΗΣ<text:s/>ΙΑΤΡΙΚΗΣ<text:s/>ΚΑΙ<text:s/>ΑΠΟΚΑΤΑΣΤΑΣΗΣ<text:s/>ΠΙΝΑΚΑΣ<text:s/>ΜΕΤΡΙΚΩΝ<text:s/>ΣΤΟΙΧΕΙΩΝ</text:span></text:p>
      <table:table table:style-name="Table8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7">
          <table:table-cell table:style-name="Cell261">
            <text:p text:style-name="P774"><text:span text:style-name="T774_1">Α/Α</text:span></text:p>
          </table:table-cell>
          <table:table-cell table:style-name="Cell262">
            <text:p text:style-name="P775"><text:span text:style-name="T775_1">ΧΩΡΟΙ</text:span></text:p>
          </table:table-cell>
          <table:table-cell table:style-name="Cell263">
            <text:p text:style-name="P776"><text:span text:style-name="T776_1">m2</text:span></text:p>
          </table:table-cell>
          <table:table-cell table:style-name="Cell264">
            <text:p text:style-name="P777"><text:span text:style-name="T777_1">ΕΛΑΧΙΣΤΗ<text:s/>ΔΙΑΣΤΑΣΗ</text:span></text:p>
          </table:table-cell>
          <table:table-cell table:style-name="Cell265">
            <text:p text:style-name="P778"><text:span text:style-name="T778_1">ΑΝΑΛΟΓΙΑ<text:s/>ΧΩΡΩΝ</text:span></text:p>
          </table:table-cell>
          <table:table-cell table:style-name="Cell266">
            <text:p text:style-name="P779"><text:span text:style-name="T779_1">ΠΑΡΑΤΗΡΗΣΕΙΣ</text:span></text:p>
          </table:table-cell>
        </table:table-row>
        <table:table-row table:style-name="Row48">
          <table:table-cell table:style-name="Cell267">
            <text:p text:style-name="P780"><text:span text:style-name="T780_1">1.</text:span></text:p>
          </table:table-cell>
          <table:table-cell table:style-name="Cell268">
            <text:p text:style-name="P781"><text:span text:style-name="T781_1">Ιατρείο</text:span></text:p>
            <text:p text:style-name="P782"><text:span text:style-name="T782_1">-γραφείο<text:s/>γιατρού</text:span></text:p>
            <text:p text:style-name="P783"><text:span text:style-name="T783_1">-εξεταστήριο</text:span></text:p>
          </table:table-cell>
          <table:table-cell table:style-name="Cell269">
            <text:p text:style-name="P784"><text:span text:style-name="T784_1">16Ό0</text:span></text:p>
          </table:table-cell>
          <table:table-cell table:style-name="Cell270">
            <text:p text:style-name="P785"><text:span text:style-name="T785_1">2.80</text:span></text:p>
            <text:p text:style-name="P786"><text:span text:style-name="T786_1">2.00</text:span></text:p>
          </table:table-cell>
          <table:table-cell table:style-name="Cell271">
            <text:p text:style-name="P787"><text:span text:style-name="T787_1">Ένα<text:s/>για<text:s/>κάθε<text:s/>γιατρό</text:span></text:p>
          </table:table-cell>
          <table:table-cell table:style-name="Cell272">
            <text:p text:style-name="P788"><text:span text:style-name="T788_1">X.K.X.</text:span></text:p>
            <text:p text:style-name="P789"><text:span text:style-name="T789_1">Οι<text:s/>χώροι<text:s/>μπορούν<text:s/>να<text:s/>λειτουργούν<text:s/>ανεξάρτητοι</text:span></text:p>
          </table:table-cell>
        </table:table-row>
        <table:table-row table:style-name="Row49">
          <table:table-cell table:style-name="Cell273">
            <text:p text:style-name="P790"><text:span text:style-name="T790_1">2.</text:span></text:p>
          </table:table-cell>
          <table:table-cell table:style-name="Cell274">
            <text:p text:style-name="P791"><text:span text:style-name="T791_1">Ειδικός<text:s/>χώρος</text:span></text:p>
            <text:p text:style-name="P792"><text:span text:style-name="T792_1">διάγνωσης</text:span></text:p>
          </table:table-cell>
          <table:table-cell table:style-name="Cell275">
            <text:p text:style-name="P793"><text:span text:style-name="T793_1">9.00</text:span></text:p>
          </table:table-cell>
          <table:table-cell table:style-name="Cell276">
            <text:p text:style-name="P794"><text:span text:style-name="T794_1">2.80</text:span></text:p>
          </table:table-cell>
          <table:table-cell table:style-name="Cell277">
            <text:p text:style-name="P795"/>
          </table:table-cell>
          <table:table-cell table:style-name="Cell278">
            <text:p text:style-name="P796"><text:span text:style-name="T796_1">Προαιρετικός<text:s/>X.K.X.</text:span></text:p>
          </table:table-cell>
        </table:table-row>
        <table:table-row table:style-name="Row50">
          <table:table-cell table:style-name="Cell279">
            <text:p text:style-name="P797"><text:span text:style-name="T797_1">3</text:span></text:p>
          </table:table-cell>
          <table:table-cell table:style-name="Cell280">
            <text:p text:style-name="P798"><text:span text:style-name="T798_1">Αίθουσα<text:s/>θεραττείας<text:s/>με:<text:s/>α.<text:s/>Θαλάμους<text:s/>ατομικής<text:s/>θεραττείας<text:s/>Θ1</text:span></text:p>
          </table:table-cell>
          <table:table-cell table:style-name="Cell281">
            <text:p text:style-name="P799"><text:span text:style-name="T799_1">6.00</text:span></text:p>
          </table:table-cell>
          <table:table-cell table:style-name="Cell282">
            <text:p text:style-name="P800"><text:span text:style-name="T800_1">2.40</text:span></text:p>
          </table:table-cell>
          <table:table-cell table:style-name="Cell283">
            <text:p text:style-name="P801"><text:span text:style-name="T801_1">Τουλάχιστον<text:s/>3</text:span></text:p>
          </table:table-cell>
          <table:table-cell table:style-name="Cell284">
            <text:p text:style-name="P802"><text:span text:style-name="T802_1">4<text:s/>θέσεις<text:s/>Θεραπείας<text:s/>X.K.X.*</text:span></text:p>
            <text:p text:style-name="P803"><text:span text:style-name="T803_1">Οι<text:s/>Θάλαμοι<text:s/>01.<text:s/>02<text:s/>είναι<text:s/>προσπελάσιμοι<text:s/>με<text:s/>διάδρομο<text:s/>πλάτους<text:s/>1.1Ομ.</text:span></text:p>
          </table:table-cell>
        </table:table-row>
        <table:table-row table:style-name="Row51">
          <table:table-cell table:style-name="Cell285">
            <text:p text:style-name="P804"><text:span text:style-name="T804_1">4.</text:span></text:p>
          </table:table-cell>
          <table:table-cell table:style-name="Cell286">
            <text:p text:style-name="P805"><text:span text:style-name="T805_1">β.θάλαμο<text:s/>ατομικής<text:s/>Θεραπείας<text:s/>Θ2</text:span></text:p>
            <text:p text:style-name="P806"><text:span text:style-name="T806_1">Αποθήκη<text:s/>ιατρικού<text:s/>εξοπλισμού</text:span></text:p>
          </table:table-cell>
          <table:table-cell table:style-name="Cell287">
            <text:p text:style-name="P807"><text:span text:style-name="T807_1">9.00</text:span></text:p>
            <text:p text:style-name="P808"><text:span text:style-name="T808_1">9.00</text:span></text:p>
          </table:table-cell>
          <table:table-cell table:style-name="Cell288">
            <text:p text:style-name="P809"><text:span text:style-name="T809_1">2.60</text:span></text:p>
            <text:p text:style-name="P810"><text:span text:style-name="T810_1">2.20</text:span></text:p>
          </table:table-cell>
          <table:table-cell table:style-name="Cell289">
            <text:p text:style-name="P811"><text:span text:style-name="T811_1">Ένας<text:s/>ανά<text:s/>3<text:s/>01</text:span></text:p>
          </table:table-cell>
          <table:table-cell table:style-name="Cell290">
            <text:p text:style-name="P812"><text:span text:style-name="T812_1">Για<text:s/>διαγνωστικό<text:s/>&amp;<text:s/>θεραπευτικό<text:s/>εξοπλισμό</text:span></text:p>
          </table:table-cell>
        </table:table-row>
      </table:table>
      <text:p text:style-name="P813"><text:span text:style-name="T813_1">4.<text:s/></text:span><text:span text:style-name="T813_2">ΕΡΓΑΣΤΗΡΙΑ<text:s/>ΦΥΣΙΚΗΣ<text:s/>ΙΑΤΡΙΚΗΣ<text:s/>ΚΑΙ<text:s/>ΑΠΟΚΑΤΑΣΤΑΣΗΣ<text:s/>ΠΙΝΑΚΑΣ<text:s/>ΜΕΤΡΙΚΩΝ<text:s/>ΣΤΟΙΧΕΙΩΝ<text:s/>(συνέχεια)<text:s/>·</text:span></text:p>
      <table:table table:style-name="Table9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52">
          <table:table-cell table:style-name="Cell291">
            <text:p text:style-name="P814"><text:span text:style-name="T814_1">Α/Α</text:span></text:p>
          </table:table-cell>
          <table:table-cell table:style-name="Cell292">
            <text:p text:style-name="P815"><text:span text:style-name="T815_1">ΧΟΡΟΙ</text:span></text:p>
          </table:table-cell>
          <table:table-cell table:style-name="Cell293">
            <text:p text:style-name="P816"><text:span text:style-name="T816_1">πι2</text:span></text:p>
          </table:table-cell>
          <table:table-cell table:style-name="Cell294">
            <text:p text:style-name="P817"><text:span text:style-name="T817_1">ΕΛΑΧΙΣΤΗ<text:s/>ΔΙΑΣΤΑΣΗ</text:span></text:p>
          </table:table-cell>
          <table:table-cell table:style-name="Cell295">
            <text:p text:style-name="P818"><text:span text:style-name="T818_1">ΑΝΑΛΟΓΙΑ<text:s/>ΧΩΡΩΝ</text:span></text:p>
          </table:table-cell>
          <table:table-cell table:style-name="Cell296">
            <text:p text:style-name="P819"><text:span text:style-name="T819_1">ΠΑΡΑΤΗΡΗΣΕΙΣ</text:span></text:p>
          </table:table-cell>
        </table:table-row>
        <table:table-row table:style-name="Row53">
          <table:table-cell table:style-name="Cell297">
            <text:p text:style-name="P820"><text:span text:style-name="T820_1">5.</text:span></text:p>
          </table:table-cell>
          <table:table-cell table:style-name="Cell298">
            <text:p text:style-name="P821"><text:span text:style-name="T821_1">Βοηθητικός<text:s/>χώρος<text:s/>-<text:s/>εργαστήριο</text:span></text:p>
          </table:table-cell>
          <table:table-cell table:style-name="Cell299">
            <text:p text:style-name="P822"><text:span text:style-name="T822_1">4.00</text:span></text:p>
          </table:table-cell>
          <table:table-cell table:style-name="Cell300">
            <text:p text:style-name="P823"><text:span text:style-name="T823_1">1.80</text:span></text:p>
          </table:table-cell>
          <table:table-cell table:style-name="Cell301">
            <text:p text:style-name="P824"/>
          </table:table-cell>
          <table:table-cell table:style-name="Cell302">
            <text:p text:style-name="P825"><text:span text:style-name="T825_1">Με<text:s/>νεροχύτη<text:s/>και<text:s/>πάγκο<text:s/>εργασίας</text:span></text:p>
          </table:table-cell>
        </table:table-row>
        <table:table-row table:style-name="Row54">
          <table:table-cell table:style-name="Cell303">
            <text:p text:style-name="P826"><text:span text:style-name="T826_1">6.</text:span></text:p>
          </table:table-cell>
          <table:table-cell table:style-name="Cell304">
            <text:p text:style-name="P827"><text:span text:style-name="T827_1">Γυμναστήριο</text:span></text:p>
          </table:table-cell>
          <table:table-cell table:style-name="Cell305">
            <text:p text:style-name="P828"><text:span text:style-name="T828_1">30.00</text:span></text:p>
          </table:table-cell>
          <table:table-cell table:style-name="Cell306">
            <text:p text:style-name="P829"><text:span text:style-name="T829_1">3.50</text:span></text:p>
          </table:table-cell>
          <table:table-cell table:style-name="Cell307">
            <text:p text:style-name="P830"><text:span text:style-name="T830_1">Για<text:s/>περισσότερες</text:span></text:p>
            <text:p text:style-name="P831"><text:span text:style-name="T831_1">Θέσεις<text:s/>προστίθενται</text:span></text:p>
            <text:p text:style-name="P832"><text:span text:style-name="T832_1">3.5m2<text:s/>ανά<text:s/>θέση</text:span></text:p>
          </table:table-cell>
          <table:table-cell table:style-name="Cell308">
            <text:p text:style-name="P833"><text:span text:style-name="T833_1">6-8<text:s/>θέσεις</text:span></text:p>
            <text:p text:style-name="P834"><text:span text:style-name="T834_1">θεραπείας<text:s/>X.K.X.</text:span></text:p>
          </table:table-cell>
        </table:table-row>
        <table:table-row table:style-name="Row55">
          <table:table-cell table:style-name="Cell309">
            <text:p text:style-name="P835"><text:span text:style-name="T835_1">7.</text:span></text:p>
          </table:table-cell>
          <table:table-cell table:style-name="Cell310">
            <text:p text:style-name="P836"><text:span text:style-name="T836_1">Αποθήκη<text:s/>οργάνων<text:s/>γυμναστικής</text:span></text:p>
          </table:table-cell>
          <table:table-cell table:style-name="Cell311">
            <text:p text:style-name="P837"><text:span text:style-name="T837_1">5.00</text:span></text:p>
          </table:table-cell>
          <table:table-cell table:style-name="Cell312">
            <text:p text:style-name="P838"><text:span text:style-name="T838_1">1.80</text:span></text:p>
          </table:table-cell>
          <table:table-cell table:style-name="Cell313">
            <text:p text:style-name="P839"/>
          </table:table-cell>
          <table:table-cell table:style-name="Cell314">
            <text:p text:style-name="P840"><text:span text:style-name="T840_1">Μπορεί<text:s/>να<text:s/>εντάσσεται<text:s/>στο<text:s/>γυμναστήριο</text:span></text:p>
          </table:table-cell>
        </table:table-row>
        <table:table-row table:style-name="Row56">
          <table:table-cell table:style-name="Cell315">
            <text:p text:style-name="P841"><text:span text:style-name="T841_1">8.</text:span></text:p>
          </table:table-cell>
          <table:table-cell table:style-name="Cell316">
            <text:p text:style-name="P842"><text:span text:style-name="T842_1">Αίθουσα<text:s/>υδροθεραπείας<text:s/>με:<text:s/>α.<text:s/>λουτρό<text:s/>υδροθεραπείας<text:s/>άκρων</text:span></text:p>
          </table:table-cell>
          <table:table-cell table:style-name="Cell317">
            <text:p text:style-name="P843"><text:span text:style-name="T843_1">6.00</text:span></text:p>
          </table:table-cell>
          <table:table-cell table:style-name="Cell318">
            <text:p text:style-name="P844"><text:span text:style-name="T844_1">2.20</text:span></text:p>
          </table:table-cell>
          <table:table-cell table:style-name="Cell319">
            <text:p text:style-name="P845"><text:span text:style-name="T845_1">Τουλάχιστον<text:s/>2</text:span></text:p>
          </table:table-cell>
          <table:table-cell table:style-name="Cell320">
            <text:p text:style-name="P846"><text:span text:style-name="T846_1">2-3<text:s/>θέσεις<text:s/>θεραπείας<text:s/>X.K.X.*<text:s/>Περιλαμβάνει<text:s/>δινόλουτρο<text:s/>άνω<text:s/>και<text:s/>κάτω<text:s/>άκρων,<text:s/>2<text:s/>Θέσεις</text:span></text:p>
          </table:table-cell>
        </table:table-row>
        <table:table-row table:style-name="Row57">
          <table:table-cell table:style-name="Cell321">
            <text:p text:style-name="P847"/>
          </table:table-cell>
          <table:table-cell table:style-name="Cell322">
            <text:p text:style-name="P848"><text:span text:style-name="T848_1">β.<text:s/>λουτρό<text:s/>υδροθεραπείας<text:s/>σώματος</text:span></text:p>
          </table:table-cell>
          <table:table-cell table:style-name="Cell323">
            <text:p text:style-name="P849"><text:span text:style-name="T849_1">9.00</text:span></text:p>
          </table:table-cell>
          <table:table-cell table:style-name="Cell324">
            <text:p text:style-name="P850"><text:span text:style-name="T850_1">2.90</text:span></text:p>
          </table:table-cell>
          <table:table-cell table:style-name="Cell325">
            <text:p text:style-name="P851"><text:span text:style-name="T851_1">Προαιρετικό</text:span></text:p>
          </table:table-cell>
          <table:table-cell table:style-name="Cell326">
            <text:p text:style-name="P852"><text:span text:style-name="T852_1">1<text:s/>θέση</text:span></text:p>
          </table:table-cell>
        </table:table-row>
        <table:table-row table:style-name="Row58">
          <table:table-cell table:style-name="Cell327">
            <text:p text:style-name="P853"/>
          </table:table-cell>
          <table:table-cell table:style-name="Cell328">
            <text:p text:style-name="P854"><text:span text:style-name="T854_1">Χώροι<text:s/></text:span><text:span text:style-name="T854_2">υποστήρι£ηο</text:span></text:p>
          </table:table-cell>
          <table:table-cell table:style-name="Cell329">
            <text:p text:style-name="P855"/>
          </table:table-cell>
          <table:table-cell table:style-name="Cell330">
            <text:p text:style-name="P856"/>
          </table:table-cell>
          <table:table-cell table:style-name="Cell331">
            <text:p text:style-name="P857"/>
          </table:table-cell>
          <table:table-cell table:style-name="Cell332">
            <text:p text:style-name="P858"/>
          </table:table-cell>
        </table:table-row>
        <table:table-row table:style-name="Row59">
          <table:table-cell table:style-name="Cell333">
            <text:p text:style-name="P859"><text:span text:style-name="T859_1">9.</text:span></text:p>
          </table:table-cell>
          <table:table-cell table:style-name="Cell334">
            <text:p text:style-name="P860"><text:span text:style-name="T860_1">Προθάλαμος<text:s/>εισόδου</text:span></text:p>
          </table:table-cell>
          <table:table-cell table:style-name="Cell335">
            <text:p text:style-name="P861"><text:span text:style-name="T861_1">3.00</text:span></text:p>
          </table:table-cell>
          <table:table-cell table:style-name="Cell336">
            <text:p text:style-name="P862"><text:span text:style-name="T862_1">1,40</text:span></text:p>
          </table:table-cell>
          <table:table-cell table:style-name="Cell337">
            <text:p text:style-name="P863"/>
          </table:table-cell>
          <table:table-cell table:style-name="Cell338">
            <text:p text:style-name="P864"/>
          </table:table-cell>
        </table:table-row>
        <table:table-row table:style-name="Row60">
          <table:table-cell table:style-name="Cell339">
            <text:p text:style-name="P865"><text:span text:style-name="T865_1">10.</text:span></text:p>
          </table:table-cell>
          <table:table-cell table:style-name="Cell340">
            <text:p text:style-name="P866"><text:span text:style-name="T866_1">Υποδοχή-<text:s/>γραμμστεία-<text:s/>λογιστήριο</text:span></text:p>
          </table:table-cell>
          <table:table-cell table:style-name="Cell341">
            <text:p text:style-name="P867"><text:span text:style-name="T867_1">9.00*</text:span></text:p>
          </table:table-cell>
          <table:table-cell table:style-name="Cell342">
            <text:p text:style-name="P868"><text:span text:style-name="T868_1">2.00</text:span></text:p>
          </table:table-cell>
          <table:table-cell table:style-name="Cell343">
            <text:p text:style-name="P869"><text:span text:style-name="T869_1">Για<text:s/>2<text:s/>Θέσεις<text:s/>εργασίας</text:span></text:p>
          </table:table-cell>
          <table:table-cell table:style-name="Cell344">
            <text:p text:style-name="P870"/>
          </table:table-cell>
        </table:table-row>
        <table:table-row table:style-name="Row61">
          <table:table-cell table:style-name="Cell345">
            <text:p text:style-name="P871"><text:span text:style-name="T871_1">11.</text:span></text:p>
          </table:table-cell>
          <table:table-cell table:style-name="Cell346">
            <text:p text:style-name="P872"><text:span text:style-name="T872_1">Αναμονή</text:span></text:p>
          </table:table-cell>
          <table:table-cell table:style-name="Cell347">
            <text:p text:style-name="P873"><text:span text:style-name="T873_1">12.00*</text:span></text:p>
          </table:table-cell>
          <table:table-cell table:style-name="Cell348">
            <text:p text:style-name="P874"><text:span text:style-name="T874_1">2.50</text:span></text:p>
          </table:table-cell>
          <table:table-cell table:style-name="Cell349">
            <text:p text:style-name="P875"><text:span text:style-name="T875_1">0.80m2<text:s/>για<text:s/>κάθε<text:s/>θέση<text:s/>θεραπείας</text:span></text:p>
          </table:table-cell>
          <table:table-cell table:style-name="Cell350">
            <text:p text:style-name="P876"><text:span text:style-name="T876_1">Περιλαμβάνεται<text:s/>χώρος<text:s/>στάθμευσης<text:s/>αναπηρικού<text:s/>αμαξιδίου</text:span></text:p>
          </table:table-cell>
        </table:table-row>
        <table:table-row table:style-name="Row62">
          <table:table-cell table:style-name="Cell351">
            <text:p text:style-name="P877"><text:span text:style-name="T877_1">12.</text:span></text:p>
          </table:table-cell>
          <table:table-cell table:style-name="Cell352">
            <text:p text:style-name="P878"><text:span text:style-name="T878_1">Γραφείο<text:s/>φυσιοθεραπευτών</text:span></text:p>
          </table:table-cell>
          <table:table-cell table:style-name="Cell353">
            <text:p text:style-name="P879"><text:span text:style-name="T879_1">7.00*</text:span></text:p>
          </table:table-cell>
          <table:table-cell table:style-name="Cell354">
            <text:p text:style-name="P880"><text:span text:style-name="T880_1">2.40</text:span></text:p>
          </table:table-cell>
          <table:table-cell table:style-name="Cell355">
            <text:p text:style-name="P881"><text:span text:style-name="T881_1">Για<text:s/>2<text:s/>άτομα</text:span></text:p>
            <text:p text:style-name="P882"><text:span text:style-name="T882_1">Για<text:s/>περισσότερα<text:s/>από<text:s/>2<text:s/>άτομα<text:s/>προστίθενται<text:s/>2(τι2<text:s/>ανά<text:s/>άτομο</text:span></text:p>
          </table:table-cell>
          <table:table-cell table:style-name="Cell356">
            <text:p text:style-name="P883"/>
          </table:table-cell>
        </table:table-row>
        <table:table-row table:style-name="Row63">
          <table:table-cell table:style-name="Cell357">
            <text:p text:style-name="P884"><text:span text:style-name="T884_1">13.</text:span></text:p>
          </table:table-cell>
          <table:table-cell table:style-name="Cell358">
            <text:p text:style-name="P885"><text:span text:style-name="T885_1">Λινοθήκη</text:span></text:p>
          </table:table-cell>
          <table:table-cell table:style-name="Cell359">
            <text:p text:style-name="P886"><text:span text:style-name="T886_1">2.00</text:span></text:p>
          </table:table-cell>
          <table:table-cell table:style-name="Cell360">
            <text:p text:style-name="P887"/>
          </table:table-cell>
          <table:table-cell table:style-name="Cell361">
            <text:p text:style-name="P888"/>
          </table:table-cell>
          <table:table-cell table:style-name="Cell362">
            <text:p text:style-name="P889"><text:span text:style-name="T889_1">Ερμάρια</text:span></text:p>
          </table:table-cell>
        </table:table-row>
        <table:table-row table:style-name="Row64">
          <table:table-cell table:style-name="Cell363">
            <text:p text:style-name="P890"><text:span text:style-name="T890_1">14.</text:span></text:p>
          </table:table-cell>
          <table:table-cell table:style-name="Cell364">
            <text:p text:style-name="P891"><text:span text:style-name="T891_1">Αποθήκη<text:s/>αναλωσίμου<text:s/>υλικού</text:span></text:p>
          </table:table-cell>
          <table:table-cell table:style-name="Cell365">
            <text:p text:style-name="P892"><text:span text:style-name="T892_1">12.00*</text:span></text:p>
          </table:table-cell>
          <table:table-cell table:style-name="Cell366">
            <text:p text:style-name="P893"><text:span text:style-name="T893_1">1.20</text:span></text:p>
          </table:table-cell>
          <table:table-cell table:style-name="Cell367">
            <text:p text:style-name="P894"/>
          </table:table-cell>
          <table:table-cell table:style-name="Cell368">
            <text:p text:style-name="P895"/>
          </table:table-cell>
        </table:table-row>
        <table:table-row table:style-name="Row65">
          <table:table-cell table:style-name="Cell369">
            <text:p text:style-name="P896"><text:span text:style-name="T896_1">15.</text:span></text:p>
          </table:table-cell>
          <table:table-cell table:style-name="Cell370">
            <text:p text:style-name="P897"><text:span text:style-name="T897_1">Αποδυτήρια<text:s/>ασθενών<text:s/>ανδρών-γυναι-<text:s/>κών</text:span></text:p>
          </table:table-cell>
          <table:table-cell table:style-name="Cell371">
            <text:p text:style-name="P898"><text:span text:style-name="T898_1">3.00</text:span></text:p>
          </table:table-cell>
          <table:table-cell table:style-name="Cell372">
            <text:p text:style-name="P899"/>
          </table:table-cell>
          <table:table-cell table:style-name="Cell373">
            <text:p text:style-name="P900"><text:span text:style-name="T900_1">Για<text:s/>κάθε<text:s/>επιπλέον<text:s/>θέση<text:s/>θεραπείας<text:s/>προστίθενται<text:s/>0.70m2</text:span></text:p>
          </table:table-cell>
          <table:table-cell table:style-name="Cell374">
            <text:p text:style-name="P901"><text:span text:style-name="T901_1">Περιλαμβάνει<text:s/>lockers<text:s/>&amp;<text:s/>2<text:s/>νπττήρες</text:span></text:p>
          </table:table-cell>
        </table:table-row>
        <table:table-row table:style-name="Row66">
          <table:table-cell table:style-name="Cell375">
            <text:p text:style-name="P902"><text:span text:style-name="T902_1">16.</text:span></text:p>
            <text:p text:style-name="P903"><text:span text:style-name="T903_1">17.</text:span></text:p>
          </table:table-cell>
          <table:table-cell table:style-name="Cell376">
            <text:p text:style-name="P904"><text:span text:style-name="T904_1">Αποδυτήρια<text:s/>-W.C.<text:s/>προσωπικού</text:span></text:p>
            <text:p text:style-name="P905"><text:span text:style-name="T905_1">W.C.<text:s/>αναπήρων</text:span></text:p>
          </table:table-cell>
          <table:table-cell table:style-name="Cell377">
            <text:p text:style-name="P906"><text:span text:style-name="T906_1">2.00</text:span></text:p>
          </table:table-cell>
          <table:table-cell table:style-name="Cell378">
            <text:p text:style-name="P907"><text:span text:style-name="T907_1">1.10</text:span></text:p>
            <text:p text:style-name="P908"><text:span text:style-name="T908_1">1.40</text:span></text:p>
          </table:table-cell>
          <table:table-cell table:style-name="Cell379">
            <text:p text:style-name="P909"/>
          </table:table-cell>
          <table:table-cell table:style-name="Cell380">
            <text:p text:style-name="P910"/>
          </table:table-cell>
        </table:table-row>
        <table:table-row table:style-name="Row67">
          <table:table-cell table:style-name="Cell381">
            <text:p text:style-name="P911"><text:span text:style-name="T911_1">18.</text:span></text:p>
          </table:table-cell>
          <table:table-cell table:style-name="Cell382">
            <text:p text:style-name="P912"><text:span text:style-name="T912_1">Ντους<text:s/>αναπήρων</text:span></text:p>
          </table:table-cell>
          <table:table-cell table:style-name="Cell383">
            <text:p text:style-name="P913"><text:span text:style-name="T913_1">2.50</text:span></text:p>
          </table:table-cell>
          <table:table-cell table:style-name="Cell384">
            <text:p text:style-name="P914"><text:span text:style-name="T914_1">1.40</text:span></text:p>
          </table:table-cell>
          <table:table-cell table:style-name="Cell385">
            <text:p text:style-name="P915"/>
          </table:table-cell>
          <table:table-cell table:style-name="Cell386">
            <text:p text:style-name="P916"><text:span text:style-name="T916_1">Προαιρετικό</text:span></text:p>
          </table:table-cell>
        </table:table-row>
        <table:table-row table:style-name="Row68">
          <table:table-cell table:style-name="Cell387">
            <text:p text:style-name="P917"><text:span text:style-name="T917_1">19.</text:span></text:p>
          </table:table-cell>
          <table:table-cell table:style-name="Cell388">
            <text:p text:style-name="P918"><text:span text:style-name="T918_1">Χώρος<text:s/>ακαθάρτων<text:s/>και<text:s/>ειδών<text:s/>καθαριότητας</text:span></text:p>
          </table:table-cell>
          <table:table-cell table:style-name="Cell389">
            <text:p text:style-name="P919"><text:span text:style-name="T919_1">2.00</text:span></text:p>
          </table:table-cell>
          <table:table-cell table:style-name="Cell390">
            <text:p text:style-name="P920"><text:span text:style-name="T920_1">1.20</text:span></text:p>
          </table:table-cell>
          <table:table-cell table:style-name="Cell391">
            <text:p text:style-name="P921"/>
          </table:table-cell>
          <table:table-cell table:style-name="Cell392">
            <text:p text:style-name="P922"/>
          </table:table-cell>
        </table:table-row>
        <table:table-row table:style-name="Row69">
          <table:table-cell table:style-name="Cell393">
            <text:p text:style-name="P923"><text:span text:style-name="T923_1">ΣΗΜ</text:span></text:p>
          </table:table-cell>
          <table:table-cell table:style-name="Cell394" table:number-columns-spanned="5">
            <text:p text:style-name="P924"><text:span text:style-name="T924_1">ΕΙΩΣΗ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5"><text:span text:style-name="T925_1">1.<text:s/>*<text:s/>=<text:s/>Ελάχιστο<text:s/>μέγεθος<text:s/>για<text:s/>εργαστήριο<text:s/>Φ.Ι.<text:s/>&amp;<text:s/>Α.<text:s/>με<text:s/>14<text:s/>3.<text:s/>X.K.X.*<text:s/>=<text:s/>Χώρος<text:s/>που<text:s/>εξαιρείται<text:s/>της<text:s/>απαίτησης<text:s/>για<text:s/>Θέσεις<text:s/>ταυτόχρονης<text:s/>θεραπείας.<text:s/>φυσικό<text:s/>φωτισμό<text:s/>ή<text:s/>αερισμό<text:s/>σύμφωνα<text:s/>με<text:s/>το<text:s/>άρθρο<text:s/>11<text:s/>πα-</text:span></text:p>
      <text:p text:style-name="P926"><text:span text:style-name="T926_1">2.<text:s/>Χ.Κ.Χ.=Χώρος<text:s/>Κύριας<text:s/>Χρήσης<text:s/>σύμφωνα<text:s/>με<text:s/>τις<text:s/>σχετι-<text:s/>ράγραφος<text:s/>1.1<text:s/>και<text:s/>1.2<text:s/>του<text:s/>ισχύοντος<text:s/>Κτιριοδομικού<text:s/>Κανο-<text:s/>κές<text:s/>διατάξεις<text:s/>του<text:s/>Κτιριοδομικού<text:s/>Κανονισμού<text:s/>νισμού.</text:span></text:p>
      <text:p text:style-name="P927"><text:span text:style-name="T927_1">ΛΕΙΤΟΥΡΓΙΚΕΣ<text:s/>ΑΠΑΙΤΗΣΕΙΣ</text:span></text:p>
      <text:p text:style-name="P928"><text:span text:style-name="T928_1">1.<text:s/>Τα<text:s/>γραφεία<text:s/>γιατρού<text:s/>και<text:s/>φυσιοθεραπευτών<text:s/>πρέπει<text:s/>να<text:s/>είναι<text:s/>σε<text:s/>θέση<text:s/>κατάλληλη<text:s/>για<text:s/>την<text:s/>επίβλεψη<text:s/>των<text:s/>θαλάμων<text:s/>θεραπείας.</text:span></text:p>
      <text:p text:style-name="P929"><text:span text:style-name="T929_1">2.<text:s/>Η<text:s/>αίθουσα<text:s/>θεραπείας<text:s/>θα<text:s/>διαχωρίζεται<text:s/>σε<text:s/>θαλάμους<text:s/>ατομικής<text:s/>θεραπείας<text:s/>(Θ1<text:s/>και<text:s/>Θ2)<text:s/>με<text:s/>στοιχεία<text:s/>τα<text:s/>οποία<text:s/>εξασφαλίζουν<text:s/>ιδιωτικάτητα,<text:s/>ανεμπάδιστη<text:s/>κυκλοφορία<text:s/>ασθενών,<text:s/>προσωπικού<text:s/>και<text:s/>μηχανημάτων<text:s/>και<text:s/>ευελιξία<text:s/>χώρου.<text:s/>Τα<text:s/>διαχωριστικά<text:s/>στοιχεία<text:s/>δεν<text:s/>πρέπει<text:s/>να<text:s/>φθάνουν<text:s/>μέχρι<text:s/>την<text:s/>οροφή<text:s/>ή<text:s/>το<text:s/>δάπεδο<text:s/>για<text:s/>να<text:s/>μην<text:s/>εμποδίζουν<text:s/>τον<text:s/>εξαε-<text:s/>ρισμά<text:s/>του<text:s/>χώρου.</text:span></text:p>
      <text:p text:style-name="P930"><text:span text:style-name="T930_1">3.<text:s/>Η<text:s/>αίθουσα<text:s/>υδροθεραπείας<text:s/>θα<text:s/>διαχωρίζεται<text:s/>σε<text:s/>ανεξάρτητα<text:s/>λουτρά<text:s/>με<text:s/>σταθερά<text:s/>χωρίσματα<text:s/>τα<text:s/>οποία<text:s/>δεν<text:s/>θα<text:s/>φθάνουν<text:s/>μέχρι<text:s/>την<text:s/>οροφή.</text:span></text:p>
      <text:p text:style-name="P931"><text:span text:style-name="T931_1">4.<text:s/>Στους<text:s/>χώρους<text:s/>άσκησης<text:s/>και<text:s/>θεραπείας<text:s/>πρέπει<text:s/>να<text:s/>εξασφαλίζεται<text:s/>οπτική<text:s/>μάνωση<text:s/>απά<text:s/>τον<text:s/>έξω<text:s/>του<text:s/>κτιρίου<text:s/>χώρο<text:s/>με<text:s/>χρήση<text:s/>πετασμάτων<text:s/>ή<text:s/>αδιαφανών<text:s/>κρυστάλλων.</text:span></text:p>
      <text:p text:style-name="P932"><text:span text:style-name="T932_1">5.<text:s/>Οι<text:s/>χώροι<text:s/>ατομικής<text:s/>θεραπείας,<text:s/>υδροθεραπείας<text:s/>και<text:s/>γυμναστικής<text:s/>πρέπει<text:s/>να<text:s/>κλιματίζονται.<text:s/>Στην<text:s/>περιοχή<text:s/>υδροθεραπείας<text:s/>απαιτούνται<text:s/>τουλάχιστον<text:s/>5<text:s/>εναλλαγές<text:s/>του<text:s/>αέρα<text:s/>ανά<text:s/>ώρα.</text:span></text:p>
      <text:p text:style-name="P933"><text:span text:style-name="T933_1">2.<text:s/>ΚΑΤΑΣΚΕΥΑΣΤΙΚΕΣ<text:s/>ΑΠΑΙΤΗΣΕΙΣ</text:span></text:p>
      <text:p text:style-name="P934"><text:span text:style-name="T934_1">1.<text:s/>Τοίχοι:<text:s/>Οι<text:s/>επιφάνειες<text:s/>των<text:s/>τοίχων<text:s/>στα<text:s/>λουτρά<text:s/>υδροθεραπείας<text:s/>πρέπει<text:s/>να<text:s/>είναι<text:s/>επενδεδυμένες,<text:s/>λείες<text:s/>και<text:s/>πλενά-<text:s/>μενες<text:s/>και<text:s/>να<text:s/>φέρουν<text:s/>σε<text:s/>κατάλληλα<text:s/>σημεία<text:s/>χειρολαβές<text:s/>στήριξης.</text:span></text:p>
      <text:p text:style-name="P935"><text:span text:style-name="T935_1">2.<text:s/>Δάπεδα:<text:s/>Τα<text:s/>λουτρά<text:s/>υδροθεραπείας,<text:s/>οι<text:s/>χώροι<text:s/>υγιεινής<text:s/>και<text:s/>τα<text:s/>αποδυτήρια<text:s/>θα<text:s/>έχουν<text:s/>δάπεδο<text:s/>αντιολισθητικά.<text:s/>Γενικά<text:s/>στα<text:s/>δάπεδα<text:s/>του<text:s/>εργαστηρίου<text:s/>Φ.Ι.<text:s/>&amp;<text:s/>Α.<text:s/>πρέπει<text:s/>να<text:s/>αποφεύγονται<text:s/>οι<text:s/>ανισοσταθμίες.</text:span></text:p>
      <text:p text:style-name="P936"><text:span text:style-name="T936_1">3.<text:s/>Χώροι<text:s/>υγιεινής:<text:s/>Η<text:s/>εγκατάσταση,<text:s/>ο<text:s/>εξοπλισμάς<text:s/>και<text:s/>οι<text:s/>τελικές<text:s/>επιφάνειες<text:s/>τοίχων<text:s/>και<text:s/>δαπέδων<text:s/>θα<text:s/>είναι<text:s/>σύμφωνες<text:s/>με<text:s/>τις<text:s/>ισχύουσες<text:s/>υγειονομικές<text:s/>διατάξεις.</text:span></text:p>
      <text:p text:style-name="P937"><text:span text:style-name="T937_1">Ηλεκτρική<text:s/>εγκατάσταση:<text:s/>Θα<text:s/>πρέπει<text:s/>να<text:s/>ανταποκρίνεται<text:s/>στις<text:s/>απαιτήσεις<text:s/>άλων<text:s/>των<text:s/>χρησιμοποιουμένων<text:s/>φυσιοθεραπευτικών<text:s/>μηχανημάτων<text:s/>και<text:s/>οργάνων,<text:s/>σύμφωνα<text:s/>με<text:s/>τον<text:s/>Κανόνισμά<text:s/>Εσωτερικών<text:s/>Ηλεκτρικών<text:s/>Εγκαταστάσεων<text:s/>της<text:s/>Δ.Ε.Η.</text:span></text:p>
      <text:p text:style-name="P938"><text:span text:style-name="T938_1">5.<text:s/>Εγκατάσταση<text:s/>παροχής<text:s/>και<text:s/>αποχέτευσης<text:s/>νερού:<text:s/>Εκτάς<text:s/>απά<text:s/>τους<text:s/>χώρους<text:s/>υγιεινής,<text:s/>πρέπει<text:s/>να<text:s/>προβλέπεται<text:s/>και<text:s/>στον<text:s/>ειδικά<text:s/>χώρο<text:s/>διάγνωσης,<text:s/>βοηθητικά<text:s/>χώρο,<text:s/>λουτρά<text:s/>υδροθεραπείας<text:s/>και<text:s/>αποδυτήρια.</text:span></text:p>
      <text:p text:style-name="P939"><text:span text:style-name="T939_1">6.<text:s/>Εγκατάσταση<text:s/>κλιματισμού:<text:s/>Θα<text:s/>είναι<text:s/>σύμφωνη<text:s/>με<text:s/>τις<text:s/>Τ.Ο.Τ.Ε.Ε.<text:s/>2423<text:s/>και<text:s/>2425<text:s/>καθώς<text:s/>και<text:s/>με<text:s/>τα<text:s/>άρθρα<text:s/>27<text:s/>και<text:s/>28<text:s/>του<text:s/>Κτιριοδομικού<text:s/>Κανονισμού.</text:span></text:p>
      <text:h text:style-name="P940" text:outline-level="1"><text:span text:style-name="T940_1">ΜΕΡΟΣ<text:s/>ΤΡΙΤΟ</text:span></text:h>
      <text:p text:style-name="P941"><text:span text:style-name="T941_1">ΠΟΛΥΙΑΤΡΕΙΟ<text:s/>-<text:s/>ΠΟΛΥΟΔΟΝΤΙΑΤΡΕΙΟ</text:span></text:p>
      <text:p text:style-name="P942"><text:span text:style-name="T942_1">1.<text:s/>Κανονισμοί:</text:span></text:p>
      <text:p text:style-name="P943"><text:span text:style-name="T943_1">Το<text:s/>Πολυϊατρείο<text:s/>-<text:s/>πολυοδοντιατρείο<text:s/>υπάγεται:</text:span></text:p>
      <text:p text:style-name="P944"><text:span text:style-name="T944_1">α.<text:s/>Στον<text:s/>Κτιριοδομικά<text:s/>Κανόνισμά<text:s/>στην<text:s/>κατηγορία<text:s/>χρήσης<text:s/>«Υγεία<text:s/>και<text:s/>Κοινωνική<text:s/>Πράνοια»</text:span></text:p>
      <text:p text:style-name="P945"><text:span text:style-name="T945_1">β.<text:s/>Στον<text:s/>Κανόνισμά<text:s/>Πυροπροστασίας<text:s/>Νέων<text:s/>Κτιρίων<text:s/>στην<text:s/>κατηγορία<text:s/>χρήσης<text:s/>«Η1<text:s/>Νοσηλευτικές<text:s/>Εγκαταστάσεις»</text:span></text:p>
      <text:p text:style-name="P946"><text:span text:style-name="T946_1">2.<text:s/>Το<text:s/>Πολυϊατρείο<text:s/>-<text:s/>Πολυοδοντιατρείο<text:s/>πρέπει<text:s/>να<text:s/>στεγάζεται<text:s/>σε<text:s/>χώρο<text:s/>λειτουργικά<text:s/>ενιαίο<text:s/>και<text:s/>ανεξάρτητο<text:s/>απά<text:s/>οποιαδήποτε<text:s/>άλλη<text:s/>χρήση.</text:span></text:p>
      <text:p text:style-name="P947"><text:span text:style-name="T947_1">3.<text:s/>Το<text:s/>Πολυϊατρείο<text:s/>συντίθεται:</text:span></text:p>
      <text:p text:style-name="P948"><text:span text:style-name="T948_1">Α)<text:s/>Απά<text:s/>τουλάχιστον<text:s/>τρεις<text:s/>(3)<text:s/>Εξεταστικές<text:s/>Μονάδες<text:s/>και</text:span></text:p>
      <text:p text:style-name="P949"><text:span text:style-name="T949_1">Β)<text:s/>Απά<text:s/>τους<text:s/>κοινούς<text:s/>χώρους<text:s/>υποστήριξης,<text:s/>άπως<text:s/>προκύπτουν<text:s/>αναλογικά<text:s/>απά<text:s/>τον<text:s/>Πίνακα<text:s/>Μετρικών<text:s/>στοιχείων<text:s/>που<text:s/>ακολουθεί.</text:span></text:p>
      <text:p text:style-name="P950"><text:span text:style-name="T950_1">Εξεταστική<text:s/>Μονάδα<text:s/>(Ε.Μ.)<text:s/>μπορεί<text:s/>να<text:s/>είναι:<text:s/>Ιατρείο-Εξε-<text:s/>ταστήριο,<text:s/>Εργαστήριο<text:s/>-<text:s/>Παρασκευαστήριο<text:s/>Βιολογικών<text:s/>Υλικών,<text:s/>Εργαστήριο<text:s/>Πυρηνικής<text:s/>Ιατρικής<text:s/>in<text:s/>vitro,<text:s/>Αίθουσα<text:s/>Απεικάνισης,<text:s/>Αίθουσα<text:s/>γ-camera<text:s/>Εργαστηρίου<text:s/>Πυρηνικής<text:s/>Ιατρικής<text:s/>in<text:s/>vivo,<text:s/>με<text:s/>τους<text:s/>απαραίτητους<text:s/>βοηθητικούς<text:s/>τους<text:s/>χώρους,<text:s/>άπως<text:s/>αναφέρονται<text:s/>στις<text:s/>αντίστοιχες<text:s/>Τεχνικές<text:s/>Προδιαγραφές<text:s/>του<text:s/>παράντος<text:s/>Παραρτήματος.</text:span></text:p>
      <text:p text:style-name="P951"><text:span text:style-name="T951_1">4.<text:s/>ΠΟΛΥΪΑΤΡΕΙΟ</text:span></text:p>
      <table:table table:style-name="Table10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70">
          <table:table-cell table:style-name="Cell395">
            <text:p text:style-name="P952"><text:span text:style-name="T952_1">Π</text:span></text:p>
          </table:table-cell>
          <table:table-cell table:style-name="Cell396" table:number-columns-spanned="2">
            <text:p text:style-name="P953"><text:span text:style-name="T953_1">ΝΑΚΑΣ<text:s/>ΜΕΤΡΙΚΩΝ<text:s/>ΣΤΟΙΧ</text:span></text:p>
          </table:table-cell>
          <table:covered-table-cell/>
          <table:table-cell table:style-name="Cell397" table:number-columns-spanned="3">
            <text:p text:style-name="P954"><text:span text:style-name="T954_1">ΕΙΩΝ</text:span></text:p>
          </table:table-cell>
          <table:covered-table-cell/>
          <table:covered-table-cell/>
        </table:table-row>
        <table:table-row table:style-name="Row71">
          <table:table-cell table:style-name="Cell398">
            <text:p text:style-name="P955"><text:span text:style-name="T955_1">Α/Α</text:span></text:p>
          </table:table-cell>
          <table:table-cell table:style-name="Cell399">
            <text:p text:style-name="P956"><text:span text:style-name="T956_1">ΧΩΡΟΙ</text:span></text:p>
          </table:table-cell>
          <table:table-cell table:style-name="Cell400">
            <text:p text:style-name="P957"><text:span text:style-name="T957_1">m2</text:span></text:p>
          </table:table-cell>
          <table:table-cell table:style-name="Cell401">
            <text:p text:style-name="P958"><text:span text:style-name="T958_1">ΕΛΑΧΙΣΤΗ<text:s/>ΔΙΑΣΤΑΣΗ</text:span></text:p>
          </table:table-cell>
          <table:table-cell table:style-name="Cell402">
            <text:p text:style-name="P959"><text:span text:style-name="T959_1">ΑΝΑΛΟΓΙΑ<text:s/>ΧΩΡΩΝ</text:span></text:p>
          </table:table-cell>
          <table:table-cell table:style-name="Cell403">
            <text:p text:style-name="P960"><text:span text:style-name="T960_1">ΠΑΡΑΤΗΡΗΣΕΙΣ</text:span></text:p>
          </table:table-cell>
        </table:table-row>
        <table:table-row table:style-name="Row72">
          <table:table-cell table:style-name="Cell404">
            <text:p text:style-name="P961"><text:span text:style-name="T961_1">1.</text:span></text:p>
            <text:p text:style-name="P962"><text:span text:style-name="T962_1">2.</text:span></text:p>
            <text:p text:style-name="P963"><text:span text:style-name="T963_1">3.</text:span></text:p>
            <text:p text:style-name="P964"><text:span text:style-name="T964_1">4.</text:span></text:p>
            <text:p text:style-name="P965"><text:span text:style-name="T965_1">5.</text:span></text:p>
          </table:table-cell>
          <table:table-cell table:style-name="Cell405">
            <text:p text:style-name="P966"><text:span text:style-name="T966_1">Ιατρείο</text:span></text:p>
            <text:p text:style-name="P967"><text:span text:style-name="T967_1">-γραφείο<text:s/>γιατρού</text:span></text:p>
            <text:p text:style-name="P968"><text:span text:style-name="T968_1">-εξεταστήριο<text:s/>W.C.<text:s/>ασθενών<text:s/>κπρεΙου</text:span></text:p>
            <text:p text:style-name="P969"><text:span text:style-name="T969_1">Εργαστήριο-<text:s/>Παρασκευαστήριο</text:span></text:p>
            <text:p text:style-name="P970"><text:span text:style-name="T970_1">Βιολογικών<text:s/>Υλικών</text:span></text:p>
            <text:p text:style-name="P971"><text:span text:style-name="T971_1">Εργαστήριο-<text:s/>Παρασκευαστήριο</text:span></text:p>
            <text:p text:style-name="P972"><text:span text:style-name="T972_1">Πυρην.<text:s/>Ιατρικής<text:s/>in<text:s/>vitro</text:span></text:p>
            <text:p text:style-name="P973"><text:span text:style-name="T973_1">Αίθουσα<text:s/>Απεικόνισης</text:span></text:p>
          </table:table-cell>
          <table:table-cell table:style-name="Cell406">
            <text:p text:style-name="P974"><text:span text:style-name="T974_1">10.00</text:span></text:p>
            <text:p text:style-name="P975"><text:span text:style-name="T975_1">1.50</text:span></text:p>
          </table:table-cell>
          <table:table-cell table:style-name="Cell407">
            <text:p text:style-name="P976"><text:span text:style-name="T976_1">2.80</text:span></text:p>
            <text:p text:style-name="P977"><text:span text:style-name="T977_1">2.00</text:span></text:p>
            <text:p text:style-name="P978"><text:span text:style-name="T978_1">0.90</text:span></text:p>
          </table:table-cell>
          <table:table-cell table:style-name="Cell408">
            <text:p text:style-name="P979"><text:span text:style-name="T979_1">Εφόσον<text:s/>απαιτείται<text:s/>από<text:s/>την<text:s/>ιατρική<text:s/>ειδικότητα</text:span></text:p>
          </table:table-cell>
          <table:table-cell table:style-name="Cell409">
            <text:p text:style-name="P980"><text:span text:style-name="T980_1">Όπως<text:s/>Μέρος<text:s/>Πρώτο<text:s/>Τμήμα<text:s/>Α'<text:s/>,<text:s/>Πίνακας<text:s/>Μετρικών<text:s/>Στοιχείων<text:s/>Απαιτείται<text:s/>σε<text:s/>Μαιευτικό,<text:s/>Ουρολογικό,</text:span></text:p>
            <text:p text:style-name="P981"><text:span text:style-name="T981_1">Αφροδ/κό,<text:s/>Παιδιατρικό</text:span></text:p>
            <text:p text:style-name="P982"><text:span text:style-name="T982_1">Όπως<text:s/>Μέρος<text:s/>Δεύτερο<text:s/>Τμήμα<text:s/>Α'<text:s/>,<text:s/>Πίνακας<text:s/>Μετρικών<text:s/>Στοιχείων<text:s/>Όπως<text:s/>Μέρος<text:s/>Δεύτερο<text:s/>Τμήμα<text:s/>Γ<text:s/>,<text:s/>Πίνακας<text:s/>Μετρικών<text:s/>Στοιχείων<text:s/>Α</text:span></text:p>
            <text:p text:style-name="P983"><text:span text:style-name="T983_1">Όπως<text:s/>Μέρος<text:s/>Δεύτερο<text:s/>Τμήμα<text:s/>Β'<text:s/>,<text:s/>Πίνακας<text:s/>Μετρικών<text:s/>Στοιχείων</text:span></text:p>
          </table:table-cell>
        </table:table-row>
        <table:table-row table:style-name="Row73">
          <table:table-cell table:style-name="Cell410">
            <text:p text:style-name="P984"><text:span text:style-name="T984_1">6.</text:span></text:p>
          </table:table-cell>
          <table:table-cell table:style-name="Cell411">
            <text:p text:style-name="P985"><text:span text:style-name="T985_1">Εργαστήριο<text:s/>Πυρην.<text:s/>Ιατρικής<text:s/>in<text:s/>vivo<text:s/>Αίθουσα<text:s/>γ-camera</text:span></text:p>
            <text:p text:style-name="P986"><text:span text:style-name="T986_1">Χώροι<text:s/>υποστήριξης</text:span></text:p>
            <text:p text:style-name="P987"><text:span text:style-name="T987_1">Προθάλαμος<text:s/>εισόδου</text:span></text:p>
          </table:table-cell>
          <table:table-cell table:style-name="Cell412">
            <text:p text:style-name="P988"><text:span text:style-name="T988_1">3.00</text:span></text:p>
          </table:table-cell>
          <table:table-cell table:style-name="Cell413">
            <text:p text:style-name="P989"/>
          </table:table-cell>
          <table:table-cell table:style-name="Cell414">
            <text:p text:style-name="P990"/>
          </table:table-cell>
          <table:table-cell table:style-name="Cell415">
            <text:p text:style-name="P991"><text:span text:style-name="T991_1">Όπως<text:s/>Μέρος<text:s/>Δεύτερο<text:s/>Τμήμα<text:s/>Γ<text:s/>,<text:s/>Πίνακας<text:s/>Μετρικών<text:s/>Στοιχείων<text:s/>Β</text:span></text:p>
            <text:p text:style-name="P992"><text:span text:style-name="T992_1">Προαιρετικός</text:span></text:p>
          </table:table-cell>
        </table:table-row>
      </table:table>
      <text:p text:style-name="P993"/>
      <table:table table:style-name="Table11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74">
          <table:table-cell table:style-name="Cell416">
            <text:p text:style-name="P994"><text:span text:style-name="T994_1">Α/Α</text:span></text:p>
          </table:table-cell>
          <table:table-cell table:style-name="Cell417">
            <text:p text:style-name="P995"><text:span text:style-name="T995_1">ΧΩΡΟΙ</text:span></text:p>
          </table:table-cell>
          <table:table-cell table:style-name="Cell418">
            <text:p text:style-name="P996"><text:span text:style-name="T996_1">m2</text:span></text:p>
          </table:table-cell>
          <table:table-cell table:style-name="Cell419">
            <text:p text:style-name="P997"><text:span text:style-name="T997_1">ΕΛΑΧΙΣΤΗ<text:s/>ΔΙΑΣΤΑΣΗ</text:span></text:p>
          </table:table-cell>
          <table:table-cell table:style-name="Cell420">
            <text:p text:style-name="P998"><text:span text:style-name="T998_1">ΑΝΑΛΟΓΙΑ<text:s/>ΧΩΡΩΝ</text:span></text:p>
          </table:table-cell>
          <table:table-cell table:style-name="Cell421">
            <text:p text:style-name="P999"><text:span text:style-name="T999_1">ΠΑΡΑΤΗΡΗΣΕΙΣ</text:span></text:p>
          </table:table-cell>
        </table:table-row>
        <table:table-row table:style-name="Row75">
          <table:table-cell table:style-name="Cell422">
            <text:p text:style-name="P1000"><text:span text:style-name="T1000_1">7.</text:span></text:p>
            <text:p text:style-name="P1001"><text:span text:style-name="T1001_1">8.</text:span></text:p>
          </table:table-cell>
          <table:table-cell table:style-name="Cell423">
            <text:p text:style-name="P1002"><text:span text:style-name="T1002_1">Υποδοχή-<text:s/>γραμματεΐα-<text:s/>λογιστήριο</text:span></text:p>
          </table:table-cell>
          <table:table-cell table:style-name="Cell424">
            <text:p text:style-name="P1003"><text:span text:style-name="T1003_1">5.00</text:span></text:p>
          </table:table-cell>
          <table:table-cell table:style-name="Cell425">
            <text:p text:style-name="P1004"><text:span text:style-name="T1004_1">2.00</text:span></text:p>
          </table:table-cell>
          <table:table-cell table:style-name="Cell426">
            <text:p text:style-name="P1005"/>
          </table:table-cell>
          <table:table-cell table:style-name="Cell427">
            <text:p text:style-name="P1006"><text:span text:style-name="T1006_1">X.K.X.</text:span></text:p>
          </table:table-cell>
        </table:table-row>
        <table:table-row table:style-name="Row76">
          <table:table-cell table:style-name="Cell428">
            <text:p text:style-name="P1007"><text:span text:style-name="T1007_1">9.</text:span></text:p>
          </table:table-cell>
          <table:table-cell table:style-name="Cell429">
            <text:p text:style-name="P1008"><text:span text:style-name="T1008_1">Αναμονή</text:span></text:p>
          </table:table-cell>
          <table:table-cell table:style-name="Cell430">
            <text:p text:style-name="P1009"><text:span text:style-name="T1009_1">4.00</text:span></text:p>
          </table:table-cell>
          <table:table-cell table:style-name="Cell431">
            <text:p text:style-name="P1010"><text:span text:style-name="T1010_1">2.50</text:span></text:p>
          </table:table-cell>
          <table:table-cell table:style-name="Cell432">
            <text:p text:style-name="P1011"><text:span text:style-name="T1011_1">Ανά<text:s/>E.M.</text:span></text:p>
          </table:table-cell>
          <table:table-cell table:style-name="Cell433">
            <text:p text:style-name="P1012"><text:span text:style-name="T1012_1">X.K.X.<text:s/>για<text:s/>χώρο<text:s/>αναμονής<text:s/>ενιαίο</text:span></text:p>
          </table:table-cell>
        </table:table-row>
        <table:table-row table:style-name="Row77">
          <table:table-cell table:style-name="Cell434">
            <text:p text:style-name="P1013"><text:span text:style-name="T1013_1">10.</text:span></text:p>
          </table:table-cell>
          <table:table-cell table:style-name="Cell435">
            <text:p text:style-name="P1014"><text:span text:style-name="T1014_1">Γραφείο<text:s/>γιατρού</text:span></text:p>
          </table:table-cell>
          <table:table-cell table:style-name="Cell436">
            <text:p text:style-name="P1015"><text:span text:style-name="T1015_1">7.00</text:span></text:p>
          </table:table-cell>
          <table:table-cell table:style-name="Cell437">
            <text:p text:style-name="P1016"><text:span text:style-name="T1016_1">2.40</text:span></text:p>
          </table:table-cell>
          <table:table-cell table:style-name="Cell438">
            <text:p text:style-name="P1017"><text:span text:style-name="T1017_1">Για<text:s/>πάνω<text:s/>από<text:s/>1<text:s/>γιατρό<text:s/>προστίθενται<text:s/>3m2<text:s/>ανά<text:s/>γιατρό</text:span></text:p>
          </table:table-cell>
          <table:table-cell table:style-name="Cell439">
            <text:p text:style-name="P1018"><text:span text:style-name="T1018_1">X.K.X.<text:s/>εφόσον<text:s/>έχει<text:s/>εργαστηριακούς<text:s/>γιατρούς</text:span></text:p>
          </table:table-cell>
        </table:table-row>
        <table:table-row table:style-name="Row78">
          <table:table-cell table:style-name="Cell440">
            <text:p text:style-name="P1019"><text:span text:style-name="T1019_1">11.</text:span></text:p>
          </table:table-cell>
          <table:table-cell table:style-name="Cell441">
            <text:p text:style-name="P1020"><text:span text:style-name="T1020_1">Γραφείο<text:s/>ακτινο-</text:span></text:p>
            <text:p text:style-name="P1021"><text:span text:style-name="T1021_1">φυσικού<text:s/>ιατρικής</text:span></text:p>
          </table:table-cell>
          <table:table-cell table:style-name="Cell442">
            <text:p text:style-name="P1022"><text:span text:style-name="T1022_1">7.00</text:span></text:p>
          </table:table-cell>
          <table:table-cell table:style-name="Cell443">
            <text:p text:style-name="P1023"><text:span text:style-name="T1023_1">2.40</text:span></text:p>
          </table:table-cell>
          <table:table-cell table:style-name="Cell444">
            <text:p text:style-name="P1024"/>
          </table:table-cell>
          <table:table-cell table:style-name="Cell445">
            <text:p text:style-name="P1025"><text:span text:style-name="T1025_1">Οπως<text:s/>προβλέπεται<text:s/>από<text:s/>τον<text:s/>Κανονισμό<text:s/>ακτινοπροστασίας.</text:span></text:p>
            <text:p text:style-name="P1026"><text:span text:style-name="T1026_1">X.K.X.</text:span></text:p>
          </table:table-cell>
        </table:table-row>
        <table:table-row table:style-name="Row79">
          <table:table-cell table:style-name="Cell446">
            <text:p text:style-name="P1027"><text:span text:style-name="T1027_1">12.</text:span></text:p>
          </table:table-cell>
          <table:table-cell table:style-name="Cell447">
            <text:p text:style-name="P1028"><text:span text:style-name="T1028_1">Γραφείο<text:s/>δακτυλο</text:span></text:p>
            <text:p text:style-name="P1029"><text:span text:style-name="T1029_1">γράφησης<text:s/>διαγνώσεων</text:span></text:p>
          </table:table-cell>
          <table:table-cell table:style-name="Cell448">
            <text:p text:style-name="P1030"><text:span text:style-name="T1030_1">4.00</text:span></text:p>
          </table:table-cell>
          <table:table-cell table:style-name="Cell449">
            <text:p text:style-name="P1031"><text:span text:style-name="T1031_1">1.60</text:span></text:p>
          </table:table-cell>
          <table:table-cell table:style-name="Cell450">
            <text:p text:style-name="P1032"><text:span text:style-name="T1032_1">Απαιτείται<text:s/>για<text:s/>πάνω<text:s/>από<text:s/>4<text:s/>αίθουσες<text:s/>απεικόνισης</text:span></text:p>
          </table:table-cell>
          <table:table-cell table:style-name="Cell451">
            <text:p text:style-name="P1033"><text:span text:style-name="T1033_1">Να<text:s/>έχει<text:s/>εύκολη<text:s/>επικοινωνία<text:s/>με<text:s/>γραφείο<text:s/>γιατρών<text:s/>και<text:s/>γραμματεία</text:span></text:p>
          </table:table-cell>
        </table:table-row>
        <table:table-row table:style-name="Row80">
          <table:table-cell table:style-name="Cell452">
            <text:p text:style-name="P1034"><text:span text:style-name="T1034_1">13.</text:span></text:p>
          </table:table-cell>
          <table:table-cell table:style-name="Cell453">
            <text:p text:style-name="P1035"><text:span text:style-name="T1035_1">Χώρος<text:s/>ανάπαυσης<text:s/>ττροσωπικού-office</text:span></text:p>
          </table:table-cell>
          <table:table-cell table:style-name="Cell454">
            <text:p text:style-name="P1036"><text:span text:style-name="T1036_1">8.00</text:span></text:p>
          </table:table-cell>
          <table:table-cell table:style-name="Cell455">
            <text:p text:style-name="P1037"><text:span text:style-name="T1037_1">1.00</text:span></text:p>
          </table:table-cell>
          <table:table-cell table:style-name="Cell456">
            <text:p text:style-name="P1038"/>
          </table:table-cell>
          <table:table-cell table:style-name="Cell457">
            <text:p text:style-name="P1039"/>
          </table:table-cell>
        </table:table-row>
        <table:table-row table:style-name="Row81">
          <table:table-cell table:style-name="Cell458">
            <text:p text:style-name="P1040"><text:span text:style-name="T1040_1">14.</text:span></text:p>
            <text:p text:style-name="P1041"><text:span text:style-name="T1041_1">15.</text:span></text:p>
            <text:p text:style-name="P1042"><text:span text:style-name="T1042_1">16.</text:span></text:p>
          </table:table-cell>
          <table:table-cell table:style-name="Cell459">
            <text:p text:style-name="P1043"><text:span text:style-name="T1043_1">νν.Ο.κοινού-προσ.</text:span></text:p>
            <text:p text:style-name="P1044"><text:span text:style-name="T1044_1">Χώρος<text:s/>ακαθάρτων<text:s/>&amp;<text:s/>ειδών<text:s/>καθαρ/τας<text:s/>Χώρος<text:s/>συσκέψεων</text:span></text:p>
          </table:table-cell>
          <table:table-cell table:style-name="Cell460">
            <text:p text:style-name="P1045"><text:span text:style-name="T1045_1">1.50</text:span></text:p>
            <text:p text:style-name="P1046"><text:span text:style-name="T1046_1">3.00<text:s/>12.00</text:span></text:p>
          </table:table-cell>
          <table:table-cell table:style-name="Cell461">
            <text:p text:style-name="P1047"><text:span text:style-name="T1047_1">0.90</text:span></text:p>
            <text:p text:style-name="P1048"><text:span text:style-name="T1048_1">1.20</text:span></text:p>
            <text:p text:style-name="P1049"><text:span text:style-name="T1049_1">3.00</text:span></text:p>
          </table:table-cell>
          <table:table-cell table:style-name="Cell462">
            <text:p text:style-name="P1050"><text:span text:style-name="T1050_1">Ανά<text:s/>3<text:s/>E.M.</text:span></text:p>
          </table:table-cell>
          <table:table-cell table:style-name="Cell463">
            <text:p text:style-name="P1051"><text:span text:style-name="T1051_1">Χ.Κ.Χ.-Προαιρετικός</text:span></text:p>
          </table:table-cell>
        </table:table-row>
      </table:table>
      <text:p text:style-name="P1052"><text:span text:style-name="T1052_1">ΣΗΜΕΙΩΣΗ:<text:s/>α.<text:s/>Από<text:s/>τουλάχιστον<text:s/>3<text:s/>οδοντιατρεία<text:s/>και</text:span></text:p>
      <text:p text:style-name="P1053"><text:span text:style-name="T1053_1">Χ.Κ.Χ.=Χώρος<text:s/>Κύριας<text:s/>Χρήσης<text:s/>σύμφωνα<text:s/>με<text:s/>τις<text:s/>σχετι-<text:s/>β.<text:s/>Από<text:s/>τους<text:s/>κοινούς<text:s/>χώρους<text:s/>υποστήριξης,<text:s/>όπως<text:s/>πρόκες<text:s/>διατάξεις<text:s/>του<text:s/>Κτιριοδομικού<text:s/>Κανονισμού<text:s/>κύπτουν<text:s/>αναλογικά<text:s/>από<text:s/>τον<text:s/>Πίνακα<text:s/>Μετρικών<text:s/>Στοιχείων</text:span></text:p>
      <text:p text:style-name="P1054"><text:span text:style-name="T1054_1">5.<text:s/>Το<text:s/>Πολυοδοντιατρείο<text:s/>συντίθεται:<text:s/>που<text:s/>ακολουθεί.</text:span></text:p>
      <text:p text:style-name="P1055"><text:span text:style-name="T1055_1">6.<text:s/>4.<text:s/>ΠΟΛΥΟΔΟΝΤΙΑΤΡΕΙΟ</text:span></text:p>
      <text:p text:style-name="P1056"><text:span text:style-name="T1056_1">ΠΙΝΑΚΑΣ<text:s/>ΜΕΤΡΙΚΩΝ<text:s/>ΣΤΟΙΧΕΙΩΝ</text:span></text:p>
      <table:table table:style-name="Table12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82">
          <table:table-cell table:style-name="Cell464">
            <text:p text:style-name="P1057"><text:span text:style-name="T1057_1">Α/Α</text:span></text:p>
          </table:table-cell>
          <table:table-cell table:style-name="Cell465">
            <text:p text:style-name="P1058"><text:span text:style-name="T1058_1">ΧΩΡΟΙ</text:span></text:p>
          </table:table-cell>
          <table:table-cell table:style-name="Cell466">
            <text:p text:style-name="P1059"><text:span text:style-name="T1059_1">m2</text:span></text:p>
          </table:table-cell>
          <table:table-cell table:style-name="Cell467">
            <text:p text:style-name="P1060"><text:span text:style-name="T1060_1">ΕΛΑΧΙΣΤΗ<text:s/>ΔΙΑΣΤΑΣΗ</text:span></text:p>
          </table:table-cell>
          <table:table-cell table:style-name="Cell468">
            <text:p text:style-name="P1061"><text:span text:style-name="T1061_1">ΑΝΑΛΟΓΙΑ<text:s/>ΧΩΡΩΝ</text:span></text:p>
          </table:table-cell>
          <table:table-cell table:style-name="Cell469">
            <text:p text:style-name="P1062"><text:span text:style-name="T1062_1">ΠΑΡΑΤΗΡΗΣΕΙΣ</text:span></text:p>
          </table:table-cell>
        </table:table-row>
        <table:table-row table:style-name="Row83">
          <table:table-cell table:style-name="Cell470">
            <text:p text:style-name="P1063"><text:span text:style-name="T1063_1">1.</text:span></text:p>
          </table:table-cell>
          <table:table-cell table:style-name="Cell471">
            <text:p text:style-name="P1064"><text:span text:style-name="T1064_1">Οδοντιατρείο</text:span></text:p>
          </table:table-cell>
          <table:table-cell table:style-name="Cell472">
            <text:p text:style-name="P1065"><text:span text:style-name="T1065_1">15.00</text:span></text:p>
          </table:table-cell>
          <table:table-cell table:style-name="Cell473">
            <text:p text:style-name="P1066"/>
          </table:table-cell>
          <table:table-cell table:style-name="Cell474">
            <text:p text:style-name="P1067"><text:span text:style-name="T1067_1">Τουλάχιστον<text:s/>3</text:span></text:p>
          </table:table-cell>
          <table:table-cell table:style-name="Cell475">
            <text:p text:style-name="P1068"><text:span text:style-name="T1068_1">Όπως<text:s/>Μέρος<text:s/>Πρώτο</text:span></text:p>
          </table:table-cell>
        </table:table-row>
        <table:table-row table:style-name="Row84">
          <table:table-cell table:style-name="Cell476">
            <text:p text:style-name="P1069"/>
          </table:table-cell>
          <table:table-cell table:style-name="Cell477">
            <text:p text:style-name="P1070"><text:span text:style-name="T1070_1">-γραφείο<text:s/>γιατρού</text:span></text:p>
          </table:table-cell>
          <table:table-cell table:style-name="Cell478">
            <text:p text:style-name="P1071"/>
          </table:table-cell>
          <table:table-cell table:style-name="Cell479">
            <text:p text:style-name="P1072"><text:span text:style-name="T1072_1">2.80</text:span></text:p>
          </table:table-cell>
          <table:table-cell table:style-name="Cell480">
            <text:p text:style-name="P1073"/>
          </table:table-cell>
          <table:table-cell table:style-name="Cell481">
            <text:p text:style-name="P1074"><text:span text:style-name="T1074_1">Τμήμα<text:s/>Α<text:s/>,<text:s/>Πίνακας</text:span></text:p>
          </table:table-cell>
        </table:table-row>
        <table:table-row table:style-name="Row85">
          <table:table-cell table:style-name="Cell482">
            <text:p text:style-name="P1075"/>
          </table:table-cell>
          <table:table-cell table:style-name="Cell483">
            <text:p text:style-name="P1076"><text:span text:style-name="T1076_1">-εξεταστήριο</text:span></text:p>
          </table:table-cell>
          <table:table-cell table:style-name="Cell484">
            <text:p text:style-name="P1077"/>
          </table:table-cell>
          <table:table-cell table:style-name="Cell485">
            <text:p text:style-name="P1078"><text:span text:style-name="T1078_1">2.00</text:span></text:p>
          </table:table-cell>
          <table:table-cell table:style-name="Cell486">
            <text:p text:style-name="P1079"/>
          </table:table-cell>
          <table:table-cell table:style-name="Cell487">
            <text:p text:style-name="P1080"><text:span text:style-name="T1080_1">Μετρικών<text:s/>Στοιχείων</text:span></text:p>
          </table:table-cell>
        </table:table-row>
        <table:table-row table:style-name="Row86">
          <table:table-cell table:style-name="Cell488">
            <text:p text:style-name="P1081"><text:span text:style-name="T1081_1">2.</text:span></text:p>
          </table:table-cell>
          <table:table-cell table:style-name="Cell489">
            <text:p text:style-name="P1082"><text:span text:style-name="T1082_1">Αίθουσα</text:span></text:p>
          </table:table-cell>
          <table:table-cell table:style-name="Cell490">
            <text:p text:style-name="P1083"/>
          </table:table-cell>
          <table:table-cell table:style-name="Cell491">
            <text:p text:style-name="P1084"/>
          </table:table-cell>
          <table:table-cell table:style-name="Cell492">
            <text:p text:style-name="P1085"><text:span text:style-name="T1085_1">Εφόσον<text:s/>υπάρχει</text:span></text:p>
          </table:table-cell>
          <table:table-cell table:style-name="Cell493">
            <text:p text:style-name="P1086"><text:span text:style-name="T1086_1">Όπως<text:s/>Μέρος<text:s/>Δεύτερο</text:span></text:p>
          </table:table-cell>
        </table:table-row>
        <table:table-row table:style-name="Row87">
          <table:table-cell table:style-name="Cell494">
            <text:p text:style-name="P1087"/>
          </table:table-cell>
          <table:table-cell table:style-name="Cell495">
            <text:p text:style-name="P1088"><text:span text:style-name="T1088_1">Ορθοπαντογράφου</text:span></text:p>
          </table:table-cell>
          <table:table-cell table:style-name="Cell496">
            <text:p text:style-name="P1089"/>
          </table:table-cell>
          <table:table-cell table:style-name="Cell497">
            <text:p text:style-name="P1090"/>
          </table:table-cell>
          <table:table-cell table:style-name="Cell498">
            <text:p text:style-name="P1091"/>
          </table:table-cell>
          <table:table-cell table:style-name="Cell499">
            <text:p text:style-name="P1092"><text:span text:style-name="T1092_1">Τμήμα<text:s/>Β'<text:s/>,<text:s/>Πίνακας<text:s/>Μετρικών<text:s/>Στοιχείων</text:span></text:p>
          </table:table-cell>
        </table:table-row>
        <table:table-row table:style-name="Row88">
          <table:table-cell table:style-name="Cell500">
            <text:p text:style-name="P1093"/>
          </table:table-cell>
          <table:table-cell table:style-name="Cell501">
            <text:p text:style-name="P1094"><text:span text:style-name="T1094_1">Χώροι<text:s/>υποστήριξης</text:span></text:p>
          </table:table-cell>
          <table:table-cell table:style-name="Cell502">
            <text:p text:style-name="P1095"><text:span text:style-name="T1095_1">3.00</text:span></text:p>
          </table:table-cell>
          <table:table-cell table:style-name="Cell503">
            <text:p text:style-name="P1096"/>
          </table:table-cell>
          <table:table-cell table:style-name="Cell504">
            <text:p text:style-name="P1097"/>
          </table:table-cell>
          <table:table-cell table:style-name="Cell505">
            <text:p text:style-name="P1098"><text:span text:style-name="T1098_1">Προαιρετικός</text:span></text:p>
          </table:table-cell>
        </table:table-row>
        <table:table-row table:style-name="Row89">
          <table:table-cell table:style-name="Cell506">
            <text:p text:style-name="P1099"><text:span text:style-name="T1099_1">3.</text:span></text:p>
          </table:table-cell>
          <table:table-cell table:style-name="Cell507">
            <text:p text:style-name="P1100"><text:span text:style-name="T1100_1">Προθάλαμος<text:s/>εισόδου</text:span></text:p>
          </table:table-cell>
          <table:table-cell table:style-name="Cell508">
            <text:p text:style-name="P1101"/>
          </table:table-cell>
          <table:table-cell table:style-name="Cell509">
            <text:p text:style-name="P1102"/>
          </table:table-cell>
          <table:table-cell table:style-name="Cell510">
            <text:p text:style-name="P1103"/>
          </table:table-cell>
          <table:table-cell table:style-name="Cell511">
            <text:p text:style-name="P1104"><text:span text:style-name="T1104_1">X.K.X.</text:span></text:p>
          </table:table-cell>
        </table:table-row>
        <table:table-row table:style-name="Row90">
          <table:table-cell table:style-name="Cell512">
            <text:p text:style-name="P1105"/>
          </table:table-cell>
          <table:table-cell table:style-name="Cell513">
            <text:p text:style-name="P1106"/>
          </table:table-cell>
          <table:table-cell table:style-name="Cell514">
            <text:p text:style-name="P1107"/>
          </table:table-cell>
          <table:table-cell table:style-name="Cell515">
            <text:p text:style-name="P1108"/>
          </table:table-cell>
          <table:table-cell table:style-name="Cell516">
            <text:p text:style-name="P1109"/>
          </table:table-cell>
          <table:table-cell table:style-name="Cell517">
            <text:p text:style-name="P1110"/>
          </table:table-cell>
        </table:table-row>
        <table:table-row table:style-name="Row91">
          <table:table-cell table:style-name="Cell518">
            <text:p text:style-name="P1111"><text:span text:style-name="T1111_1">4.</text:span></text:p>
          </table:table-cell>
          <table:table-cell table:style-name="Cell519">
            <text:p text:style-name="P1112"><text:span text:style-name="T1112_1">Υποδοχή-<text:s/>γραμματεία-<text:s/>λογιστήριο</text:span></text:p>
          </table:table-cell>
          <table:table-cell table:style-name="Cell520">
            <text:p text:style-name="P1113"><text:span text:style-name="T1113_1">5.00</text:span></text:p>
          </table:table-cell>
          <table:table-cell table:style-name="Cell521">
            <text:p text:style-name="P1114"><text:span text:style-name="T1114_1">2.00</text:span></text:p>
          </table:table-cell>
          <table:table-cell table:style-name="Cell522">
            <text:p text:style-name="P1115"/>
          </table:table-cell>
          <table:table-cell table:style-name="Cell523">
            <text:p text:style-name="P1116"><text:span text:style-name="T1116_1">X.K.X.</text:span></text:p>
          </table:table-cell>
        </table:table-row>
        <table:table-row table:style-name="Row92">
          <table:table-cell table:style-name="Cell524">
            <text:p text:style-name="P1117"><text:span text:style-name="T1117_1">5.</text:span></text:p>
          </table:table-cell>
          <table:table-cell table:style-name="Cell525">
            <text:p text:style-name="P1118"><text:span text:style-name="T1118_1">Αναμονή</text:span></text:p>
          </table:table-cell>
          <table:table-cell table:style-name="Cell526">
            <text:p text:style-name="P1119"><text:span text:style-name="T1119_1">4.00</text:span></text:p>
          </table:table-cell>
          <table:table-cell table:style-name="Cell527">
            <text:p text:style-name="P1120"><text:span text:style-name="T1120_1">2.50</text:span></text:p>
          </table:table-cell>
          <table:table-cell table:style-name="Cell528">
            <text:p text:style-name="P1121"><text:span text:style-name="T1121_1">Ανά<text:s/>οδοντιατρείο</text:span></text:p>
          </table:table-cell>
          <table:table-cell table:style-name="Cell529">
            <text:p text:style-name="P1122"/>
          </table:table-cell>
        </table:table-row>
        <table:table-row table:style-name="Row93">
          <table:table-cell table:style-name="Cell530">
            <text:p text:style-name="P1123"><text:span text:style-name="T1123_1">6.</text:span></text:p>
          </table:table-cell>
          <table:table-cell table:style-name="Cell531">
            <text:p text:style-name="P1124"><text:span text:style-name="T1124_1">Βοηθητικός<text:s/>χώρος</text:span></text:p>
          </table:table-cell>
          <table:table-cell table:style-name="Cell532">
            <text:p text:style-name="P1125"><text:span text:style-name="T1125_1">5.00</text:span></text:p>
          </table:table-cell>
          <table:table-cell table:style-name="Cell533">
            <text:p text:style-name="P1126"><text:span text:style-name="T1126_1">2.20</text:span></text:p>
          </table:table-cell>
          <table:table-cell table:style-name="Cell534">
            <text:p text:style-name="P1127"/>
          </table:table-cell>
          <table:table-cell table:style-name="Cell535">
            <text:p text:style-name="P1128"><text:span text:style-name="T1128_1">Όπως<text:s/>προβλέπεται</text:span></text:p>
          </table:table-cell>
        </table:table-row>
        <table:table-row table:style-name="Row94">
          <table:table-cell table:style-name="Cell536">
            <text:p text:style-name="P1129"><text:span text:style-name="T1129_1">7.</text:span></text:p>
          </table:table-cell>
          <table:table-cell table:style-name="Cell537">
            <text:p text:style-name="P1130"><text:span text:style-name="T1130_1">Γραφείο<text:s/>ακτινοφυ-<text:s/>σικού<text:s/>ιατρικής</text:span></text:p>
          </table:table-cell>
          <table:table-cell table:style-name="Cell538">
            <text:p text:style-name="P1131"><text:span text:style-name="T1131_1">7.00</text:span></text:p>
          </table:table-cell>
          <table:table-cell table:style-name="Cell539">
            <text:p text:style-name="P1132"><text:span text:style-name="T1132_1">2.40</text:span></text:p>
          </table:table-cell>
          <table:table-cell table:style-name="Cell540">
            <text:p text:style-name="P1133"><text:span text:style-name="T1133_1">Εφόσον<text:s/>υπάρχει<text:s/>ορθοπαντογράφος</text:span></text:p>
          </table:table-cell>
          <table:table-cell table:style-name="Cell541">
            <text:p text:style-name="P1134"><text:span text:style-name="T1134_1">από<text:s/>τον<text:s/>Κανον.</text:span></text:p>
            <text:p text:style-name="P1135"><text:span text:style-name="T1135_1">Ακτινοπρ.<text:s/>X.K.X.</text:span></text:p>
          </table:table-cell>
        </table:table-row>
      </table:table>
      <text:p text:style-name="P1136"/>
      <table:table table:style-name="Table13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95">
          <table:table-cell table:style-name="Cell542">
            <text:p text:style-name="P1137"><text:span text:style-name="T1137_1">Α/Α</text:span></text:p>
          </table:table-cell>
          <table:table-cell table:style-name="Cell543">
            <text:p text:style-name="P1138"><text:span text:style-name="T1138_1">ΧΩΡΟΙ</text:span></text:p>
          </table:table-cell>
          <table:table-cell table:style-name="Cell544">
            <text:p text:style-name="P1139"><text:span text:style-name="T1139_1">m2</text:span></text:p>
          </table:table-cell>
          <table:table-cell table:style-name="Cell545">
            <text:p text:style-name="P1140"><text:span text:style-name="T1140_1">ΕΛΑΧΙΓΓΗ<text:s/>ΔΙΑΓΓΑΣΗ</text:span></text:p>
          </table:table-cell>
          <table:table-cell table:style-name="Cell546">
            <text:p text:style-name="P1141"><text:span text:style-name="T1141_1">ΑΝΑΛΟΓΙΑ<text:s/>ΧΩΡΩΝ</text:span></text:p>
          </table:table-cell>
          <table:table-cell table:style-name="Cell547">
            <text:p text:style-name="P1142"><text:span text:style-name="T1142_1">ΠΑΡΑΤΗΡΗΣΕΙΣ</text:span></text:p>
          </table:table-cell>
        </table:table-row>
        <table:table-row table:style-name="Row96">
          <table:table-cell table:style-name="Cell548">
            <text:p text:style-name="P1143"><text:span text:style-name="T1143_1">8.</text:span></text:p>
            <text:p text:style-name="P1144"><text:span text:style-name="T1144_1">9.</text:span></text:p>
          </table:table-cell>
          <table:table-cell table:style-name="Cell549">
            <text:p text:style-name="P1145"><text:span text:style-name="T1145_1">W.C.KOivoO-TTpoa.</text:span></text:p>
            <text:p text:style-name="P1146"><text:span text:style-name="T1146_1">Χώρος<text:s/>ακαθάρτων<text:s/>&amp;<text:s/>ειδών<text:s/>καθαριότητας</text:span></text:p>
          </table:table-cell>
          <table:table-cell table:style-name="Cell550">
            <text:p text:style-name="P1147"><text:span text:style-name="T1147_1">1.50</text:span></text:p>
            <text:p text:style-name="P1148"><text:span text:style-name="T1148_1">3.00</text:span></text:p>
          </table:table-cell>
          <table:table-cell table:style-name="Cell551">
            <text:p text:style-name="P1149"><text:span text:style-name="T1149_1">0.90</text:span></text:p>
            <text:p text:style-name="P1150"><text:span text:style-name="T1150_1">1.20</text:span></text:p>
          </table:table-cell>
          <table:table-cell table:style-name="Cell552">
            <text:p text:style-name="P1151"><text:span text:style-name="T1151_1">Ανά<text:s/>3<text:s/>οδοντιατρεία</text:span></text:p>
          </table:table-cell>
          <table:table-cell table:style-name="Cell553">
            <text:p text:style-name="P1152"/>
          </table:table-cell>
        </table:table-row>
      </table:table>
      <text:p text:style-name="P1153"><text:span text:style-name="T1153_1">ΣΗΜΕΙΩΣΗ:<text:s/>X.K.X<text:s/>=Χώρος<text:s/>Κύριας<text:s/>Χρήσης<text:s/>σύμφωνα<text:s/>με<text:s/>τις<text:s/>σχετικές<text:s/>διατάξεις<text:s/>του<text:s/>Κτιριοδομικού<text:s/>Κανονισμού</text:span></text:p>
      <text:p text:style-name="P1154"><text:span text:style-name="T1154_1">7.<text:s/>ΛΕΙΤΟΥΡΓΙΚΕΣ<text:s/>ΚΑΙ<text:s/>ΚΑΤΑΣΚΕΥΑΣΤΙΚΕΣ<text:s/>ΑΠΑΙΤΗΣΕΙΣ</text:span></text:p>
      <text:p text:style-name="P1155"><text:span text:style-name="T1155_1">1.<text:s/>Το<text:s/>Πολυϊατρείο-Πολυοδοντιατρείο<text:s/>πρέπει<text:s/>να<text:s/>πληρεί<text:s/>τις<text:s/>λειτουργικές<text:s/>και<text:s/>κατασκευαστικές<text:s/>απαιτήσεις<text:s/>όλων<text:s/>των<text:s/>Εξεταστικών<text:s/>Μονάδων<text:s/>που<text:s/>το<text:s/>αποτελούν,<text:s/>όπως<text:s/>αναφέρονται<text:s/>στο<text:s/>παρόν<text:s/>Παράρτημα.</text:span></text:p>
      <text:p text:style-name="P1156"><text:span text:style-name="T1156_1">2.<text:s/>Οι<text:s/>κύριοι<text:s/>διάδρομοι<text:s/>κυκλοφορίας<text:s/>θα<text:s/>έχουν<text:s/>ελεύθερο<text:s/>πλάτος<text:s/>1.10μέτρα.</text:span></text:p>
      <text:p text:style-name="P1157"><text:span text:style-name="T1157_1">3.<text:s/>Τα<text:s/>Ιατρεία<text:s/>Παιδιατρικό,<text:s/>Ψυχιατρικό<text:s/>και<text:s/>Δερματολογι-<text:s/>κό<text:s/>-<text:s/>αφροδισιολογικό<text:s/>πρέπει<text:s/>να<text:s/>διαθέτουν<text:s/>ιδιαίτερη<text:s/>αναμονή<text:s/>τουλάχιστον<text:s/>5m2.</text:span></text:p>
      <text:p text:style-name="P1158"><text:span text:style-name="T1158_1">ΠΑΡΑΡΤΗΜΑ<text:s/>ΒΕΞΟΠΛΙΣΜΟΣ</text:span></text:p>
      <text:p text:style-name="P1159"><text:span text:style-name="T1159_1">ΟΔΟΝΤΙΑΤΡΕΙΟ</text:span></text:p>
      <text:p text:style-name="P1160"><text:span text:style-name="T1160_1">Ελάχιστος<text:s/>απαραίτητος<text:s/>εξοπλισμός</text:span></text:p>
      <text:p text:style-name="P1161"><text:span text:style-name="T1161_1">1.<text:s/>Πάγκος<text:s/>εργασίας<text:s/>τριών<text:s/>μέτρων<text:s/>με<text:s/>συρτάρια,<text:s/>ερμάρια<text:s/>και<text:s/>νεροχύτη</text:span></text:p>
      <text:p text:style-name="P1162"><text:span text:style-name="T1162_1">2.<text:s/>Οδοντιατρική<text:s/>έδρα</text:span></text:p>
      <text:p text:style-name="P1163"><text:span text:style-name="T1163_1">3.<text:s/>Unit<text:s/>(βασική<text:s/>μονάδα)</text:span></text:p>
      <text:p text:style-name="P1164"><text:span text:style-name="T1164_1">4.<text:s/>Αεροσυμπιεστής</text:span></text:p>
      <text:p text:style-name="P1165"><text:span text:style-name="T1165_1">5.<text:s/>Ακτινογραφικό</text:span></text:p>
      <text:p text:style-name="P1166"><text:span text:style-name="T1166_1">6.<text:s/>Κλίβανος<text:s/>ή<text:s/>αυτόκαυστο</text:span></text:p>
      <text:p text:style-name="P1167"><text:span text:style-name="T1167_1">7.<text:s/>Εργαλειοθήκη</text:span></text:p>
      <text:p text:style-name="P1168"><text:span text:style-name="T1168_1">ΕΡΓΑΣΤΗΡΙΟ<text:s/>ΒΙΟΠΑΘΟΛΟΓΙΑΣ<text:s/>(ΜΙΚΡΟΒΙΟΛΟΓΙΑΣ)</text:span></text:p>
      <text:p text:style-name="P1169"><text:span text:style-name="T1169_1">Ελάχιστος<text:s/>απαραίτητος<text:s/>εξοπλισμός</text:span></text:p>
      <text:p text:style-name="P1170"><text:span text:style-name="T1170_1">1.<text:s/>Μικροσκόπιο<text:s/>διόφθαλμο<text:s/>κοινό<text:s/>με<text:s/>δυνατότητα<text:s/>προσαρμογών<text:s/>για<text:s/>χρήση<text:s/>υπεριώδους<text:s/>φωτισμού,<text:s/>σκοτεινού<text:s/>πεδίου<text:s/>και<text:s/>αντίθεσης<text:s/>φάσεως</text:span></text:p>
      <text:p text:style-name="P1171"><text:span text:style-name="T1171_1">2.<text:s/>Υδατόλουτρο<text:s/>επωάσεως</text:span></text:p>
      <text:p text:style-name="P1172"><text:span text:style-name="T1172_1">3.<text:s/>Κλίβανοι</text:span></text:p>
      <text:p text:style-name="P1173"><text:span text:style-name="T1173_1">α.<text:s/>Επωαστικός</text:span></text:p>
      <text:p text:style-name="P1174"><text:span text:style-name="T1174_1">β.<text:s/>Αποστειρωτικός<text:s/>ξηρός</text:span></text:p>
      <text:p text:style-name="P1175"><text:span text:style-name="T1175_1">γ.<text:s/>Αποστειρωτικός<text:s/>υγρός<text:s/>(αυτόκαυστο)</text:span></text:p>
      <text:p text:style-name="P1176"><text:span text:style-name="T1176_1">4.<text:s/>Φυγόκεντρος<text:s/>(οι)<text:s/>(με<text:s/>μι'κρο<text:s/>και<text:s/>μάκρο<text:s/>υποδοχές)</text:span></text:p>
      <text:p text:style-name="P1177"><text:span text:style-name="T1177_1">5.<text:s/>Σύστημα<text:s/>ηλεκτροφόρησης<text:s/>κοινό</text:span></text:p>
      <text:p text:style-name="P1178"><text:span text:style-name="T1178_1">6.<text:s/>Φωτόμετρο<text:s/>ορατού<text:s/>και<text:s/>υπεριώδους<text:s/>φάσματος<text:s/>με<text:s/>δυνατότητα<text:s/>μέτρησης<text:s/>ανοσοενζυματικών<text:s/>εξετάσεων<text:s/>(ELISA)</text:span></text:p>
      <text:p text:style-name="P1179"><text:span text:style-name="T1179_1">7.<text:s/>Σύστημα<text:s/>προσδιορισμού<text:s/>ηλεκτρολυτών<text:s/>(φλογοφωτόμετρο<text:s/>ή<text:s/>σύστημα<text:s/>ατομικής<text:s/>απορρόφησης<text:s/>ή<text:s/>συσκευή<text:s/>ιοντοεπιλεκτικά<text:s/>ηλεκτρόδια)</text:span></text:p>
      <text:p text:style-name="P1180"><text:span text:style-name="T1180_1">8.<text:s/>Σύστημα<text:s/>προσδιορισμού<text:s/>εμμόρφων<text:s/>στοιχείων<text:s/>αίματος</text:span></text:p>
      <text:p text:style-name="P1181"><text:span text:style-name="T1181_1">9.<text:s/>Συσκευή<text:s/>απιονισμού<text:s/>ύδατος</text:span></text:p>
      <text:p text:style-name="P1182"><text:span text:style-name="T1182_1">10.<text:s/>Ψυγείο<text:s/>με<text:s/>κατάψυξη</text:span></text:p>
      <text:p text:style-name="P1183"><text:span text:style-name="T1183_1">11.<text:s/>Πάγκος<text:s/>εργασίας<text:s/>τριών<text:s/>μέτρων<text:s/>με<text:s/>συρτάρια<text:s/>και<text:s/>ερμάρια</text:span></text:p>
      <text:p text:style-name="P1184"><text:span text:style-name="T1184_1">12.<text:s/>Λύχνος<text:s/>bunsen<text:s/>(υγραερίου<text:s/>ή<text:s/>φυσικού<text:s/>αερίου)</text:span></text:p>
      <text:p text:style-name="P1185"><text:span text:style-name="T1185_1">13.<text:s/>Καρέκλα<text:s/>αιμοληψίας<text:s/>-<text:s/>γυναικολογική</text:span></text:p>
      <text:p text:style-name="P1186"><text:span text:style-name="T1186_1">14.<text:s/>Κοινός<text:s/>ζυγός</text:span></text:p>
      <text:p text:style-name="P1187"><text:span text:style-name="T1187_1">ΚΥΤΤΑΡΟΛΟΓΙΚΟ<text:s/>ΕΡΓΑΣΤΗΡΙΟ</text:span></text:p>
      <text:p text:style-name="P1188"><text:span text:style-name="T1188_1">Ελάχιστος<text:s/>απαραίτητος<text:s/>εξοπλισμός</text:span></text:p>
      <text:p text:style-name="P1189"><text:span text:style-name="T1189_1">1.<text:s/>Πάγκος<text:s/>εργασίας<text:s/>τριών<text:s/>μέτρων<text:s/>με<text:s/>συρτάρια,<text:s/>ερμάρια<text:s/>και<text:s/>νεροχύτη</text:span></text:p>
      <text:p text:style-name="P1190"><text:span text:style-name="T1190_1">2.<text:s/>Ψυγείο<text:s/>με<text:s/>κατάψυξη</text:span></text:p>
      <text:p text:style-name="P1191"><text:span text:style-name="T1191_1">3.<text:s/>Σετ<text:s/>χρώσεων</text:span></text:p>
      <text:p text:style-name="P1192"><text:span text:style-name="T1192_1">4.<text:s/>Φυγόκεντρος<text:s/>(οι)<text:s/>(με<text:s/>μι'κρο<text:s/>και<text:s/>μάκρο<text:s/>υποδοχές)</text:span></text:p>
      <text:p text:style-name="P1193"><text:span text:style-name="T1193_1">5.<text:s/>Μικροσκόπιο<text:s/>διόφθαλμο<text:s/>κοινό<text:s/>με<text:s/>δυνατότητες<text:s/>προσαρμογών<text:s/>για<text:s/>χρήση<text:s/>υπεριώδους<text:s/>φωτισμού,<text:s/>σκοτεινού<text:s/>πεδίου<text:s/>και<text:s/>αντίθεσης<text:s/>φάσεως</text:span></text:p>
      <text:p text:style-name="P1194"><text:span text:style-name="T1194_1">6.<text:s/>Δοχείο<text:s/>μολυσματικών<text:s/>απορριμάτων<text:s/>(για<text:s/>τους<text:s/>κολποδιαστολείς)</text:span></text:p>
      <text:p text:style-name="P1195"><text:span text:style-name="T1195_1">7.<text:s/>Φορητός<text:s/>πυροσβεστήρας</text:span></text:p>
      <text:p text:style-name="P1196"><text:span text:style-name="T1196_1">8.<text:s/>Ερμάρι</text:span></text:p>
      <text:p text:style-name="P1197"><text:span text:style-name="T1197_1">9.<text:s/>Καρέκλα<text:s/>αιμοληψίας<text:s/>-<text:s/>γυναικολογική</text:span></text:p>
      <text:p text:style-name="P1198"><text:span text:style-name="T1198_1">ΠΑΘΟΛΟΓΟΑΝΑΤΟΜΙΚΟ<text:s/>ΕΡΓΑΣΤΗΡΙΟ</text:span></text:p>
      <text:p text:style-name="P1199"><text:span text:style-name="T1199_1">Ελάχιστος<text:s/>απαραίτητος<text:s/>εξοπλισμός</text:span></text:p>
      <text:p text:style-name="P1200"><text:span text:style-name="T1200_1">1.<text:s/>Μικροσκόπια<text:s/>διοφθάλμια</text:span></text:p>
      <text:p text:style-name="P1201"><text:span text:style-name="T1201_1">2.<text:s/>Μικροτόμος<text:s/>παραφίνης</text:span></text:p>
      <text:p text:style-name="P1202"><text:span text:style-name="T1202_1">3.<text:s/>Μικροτόμος<text:s/>-<text:s/>κρυοστάτης<text:s/>(ταχείας<text:s/>βιοψίας)</text:span></text:p>
      <text:p text:style-name="P1203"><text:span text:style-name="T1203_1">4.<text:s/>Αυτόματο<text:s/>μηχάνημα<text:s/>αφυδάτωσης<text:s/>-<text:s/>εμπότισης<text:s/>ιστών</text:span></text:p>
      <text:p text:style-name="P1204"><text:span text:style-name="T1204_1">5.<text:s/>Συσκευή<text:s/>εγκλίσεως<text:s/>ιστών<text:s/>σε<text:s/>παραφίνη</text:span></text:p>
      <text:p text:style-name="P1205"><text:span text:style-name="T1205_1">6.<text:s/>Κλίβανος<text:s/>επωαστικός</text:span></text:p>
      <text:p text:style-name="P1206"><text:span text:style-name="T1206_1">7.<text:s/>Ψυγείο</text:span></text:p>
      <text:p text:style-name="P1207"><text:span text:style-name="T1207_1">8.<text:s/>Υδατόλουτρο</text:span></text:p>
      <text:p text:style-name="P1208"><text:span text:style-name="T1208_1">ΑΚΤΙΝΟΛΟΓΙΚΟ<text:s/>ΕΡΓΑΣΤΗΡΙΟ</text:span></text:p>
      <text:p text:style-name="P1209"><text:span text:style-name="T1209_1">Α.<text:s/>Ελάχιστος<text:s/>απαραίτητος<text:s/>εξοπλισμός</text:span></text:p>
      <text:p text:style-name="P1210"><text:span text:style-name="T1210_1">1.<text:s/>Τραπέζι<text:s/>ακτινογραφιών<text:s/>(για<text:s/>απλές<text:s/>ακτινογραφίες)<text:s/>με<text:s/>όρθιο<text:s/>Bucky</text:span></text:p>
      <text:p text:style-name="P1211"><text:span text:style-name="T1211_1">2.<text:s/>Μετασχηματιστής</text:span></text:p>
      <text:p text:style-name="P1212"><text:span text:style-name="T1212_1">3.<text:s/>Τραπέζι<text:s/>χειρισμού</text:span></text:p>
      <text:p text:style-name="P1213"><text:span text:style-name="T1213_1">4.<text:s/>Εμφανιστήριο</text:span></text:p>
      <text:p text:style-name="P1214"><text:span text:style-name="T1214_1">5.<text:s/>Υπερηχογράφος</text:span></text:p>
      <text:p text:style-name="P1215"><text:span text:style-name="T1215_1">Β.<text:s/>Προαιρετικός</text:span></text:p>
      <text:p text:style-name="P1216"><text:span text:style-name="T1216_1">1.<text:s/>Ανακλινόμενο<text:s/>τραπέζι<text:s/>ακτινοσκοπήσεων</text:span></text:p>
      <text:p text:style-name="P1217"><text:span text:style-name="T1217_1">2.<text:s/>Μαστογράφος</text:span></text:p>
      <text:p text:style-name="P1218"><text:span text:style-name="T1218_1">3.<text:s/>Ορθοπαντογράφος</text:span></text:p>
      <text:p text:style-name="P1219"><text:span text:style-name="T1219_1">4.<text:s/>Μονάδα<text:s/>μέτρησης<text:s/>οστικής<text:s/>πυκνότητας</text:span></text:p>
      <text:p text:style-name="P1220"><text:span text:style-name="T1220_1">ΕΡΓΑΣΤΗΡΙΟ<text:s/>ΠΥΡΗΝΙΚΗΣ<text:s/>ΙΑΤΡΙΚΗΣ</text:span></text:p>
      <text:p text:style-name="P1221"><text:span text:style-name="T1221_1">Ελάχιστος<text:s/>απαραίτητος<text:s/>εξοπλισμός</text:span></text:p>
      <text:p text:style-name="P1222"><text:span text:style-name="T1222_1">Α.<text:s/>Κατηγορία<text:s/>εργαστηρίων<text:s/>Α-1</text:span></text:p>
      <text:p text:style-name="P1223"><text:span text:style-name="T1223_1">1.<text:s/>Τράπεζα<text:s/>εργασίας<text:s/>επιστρωμένη<text:s/>με<text:s/>απορροφητικό<text:s/>υλικό</text:span></text:p>
      <text:p text:style-name="P1224"><text:span text:style-name="T1224_1">2.<text:s/>Ανοξείδωτος<text:s/>νιπτήρας<text:s/>και<text:s/>παροχή<text:s/>νερού<text:s/>ρυθμιζόμε-<text:s/>νη<text:s/>με<text:s/>τα<text:s/>πόδια<text:s/>ή<text:s/>τους<text:s/>αγκώνες</text:span></text:p>
      <text:p text:style-name="P1225"><text:span text:style-name="T1225_1">3.<text:s/>Δύο<text:s/>ανοξείδωτοι<text:s/>ποδοκίνητοι<text:s/>κάδοι<text:s/>καταλοίπων</text:span></text:p>
      <text:p text:style-name="P1226"><text:span text:style-name="T1226_1">4.<text:s/>Απαγωγός<text:s/>εστία<text:s/>εργασίας</text:span></text:p>
      <text:p text:style-name="P1227"><text:span text:style-name="T1227_1">5.<text:s/>Ηλεκτρονικό<text:s/>σύστημα<text:s/>μέτρησης</text:span></text:p>
      <text:p text:style-name="P1228"><text:span text:style-name="T1228_1">6.<text:s/>Φυγόκεντρος<text:s/>αποκλειστικής<text:s/>χρήσης</text:span></text:p>
      <text:p text:style-name="P1229"><text:span text:style-name="T1229_1">7.<text:s/>Ψυγείο<text:s/>αποκλειστικής<text:s/>χρήσης</text:span></text:p>
      <text:p text:style-name="P1230"><text:span text:style-name="T1230_1">Β.<text:s/>Κατηγορία<text:s/>εργαστηρίων<text:s/>Α-2</text:span></text:p>
      <text:p text:style-name="P1231"><text:span text:style-name="T1231_1">1.<text:s/>Κρύπτη<text:s/>φύλαξης<text:s/>ραδιοισοτόπων<text:s/>και<text:s/>ραδιενεργών<text:s/>καταλοίπων</text:span></text:p>
      <text:p text:style-name="P1232"><text:span text:style-name="T1232_1">2.<text:s/>Απαγωγός<text:s/>εστία<text:s/>με<text:s/>κατάλληλη<text:s/>θωράκιση</text:span></text:p>
      <text:p text:style-name="P1233"><text:span text:style-name="T1233_1">3.<text:s/>Τράπεζα<text:s/>εργασίας</text:span></text:p>
      <text:p text:style-name="P1234"><text:span text:style-name="T1234_1">4.<text:s/>Νιπτήρας<text:s/>με<text:s/>ανοξείδωτο<text:s/>χάλυβα</text:span></text:p>
      <text:p text:style-name="P1235"><text:span text:style-name="T1235_1">5.<text:s/>Δύο<text:s/>ανοξείδωτοι<text:s/>ποδοκίνητοι<text:s/>κάδοι<text:s/>καταλοίπων</text:span></text:p>
      <text:p text:style-name="P1236"><text:span text:style-name="T1236_1">6.<text:s/>Ηλεκτρονικά<text:s/>συστήματα<text:s/>μέτρησης<text:s/>και<text:s/>απεικόνισης</text:span></text:p>
      <text:p text:style-name="P1237"><text:span text:style-name="T1237_1">7.<text:s/>Όργανο<text:s/>ανίχνευσης<text:s/>ακτινοβολίας<text:s/>χώρου</text:span></text:p>
      <text:p text:style-name="P1238"><text:span text:style-name="T1238_1">8.<text:s/>Όργανο<text:s/>μέτρησης<text:s/>της<text:s/>ραδιενέργειας<text:s/>των<text:s/>χορηγούμενων<text:s/>ραδιοφαρμάκων</text:span></text:p>
      <text:p text:style-name="P1239"><text:span text:style-name="T1239_1">ΕΡΓΑΣΤΉΡΙΌ<text:s/>ΦΥΣΙΚΗΣ<text:s/>ΙΑΤΡΙΚΗΣ<text:s/>ΚΑΙ<text:s/>ΑΠΌΚΑΤΑΣΤΑΣΗΣ</text:span></text:p>
      <text:p text:style-name="P1240"><text:span text:style-name="T1240_1">Α.<text:s/>Ελάχιστος<text:s/>απαραίτητος<text:s/>εξοπλισμός</text:span></text:p>
      <text:p text:style-name="P1241"><text:span text:style-name="T1241_1">Ι.<text:s/>Θερμοθεραπεία</text:span></text:p>
      <text:p text:style-name="P1242"><text:span text:style-name="T1242_1">1.<text:s/>Θερμά<text:s/>και<text:s/>ψυχρά<text:s/>επιθέματα</text:span></text:p>
      <text:p text:style-name="P1243"><text:span text:style-name="T1243_1">2.<text:s/>Συσκευή<text:s/>υπερύθρων<text:s/>-<text:s/>υπεριωδών</text:span></text:p>
      <text:p text:style-name="P1244"><text:span text:style-name="T1244_1">3.<text:s/>Διαθερμία</text:span></text:p>
      <text:p text:style-name="P1245"><text:span text:style-name="T1245_1">4.<text:s/>Συσκευή<text:s/>υπερήχων</text:span></text:p>
      <text:p text:style-name="P1246"><text:span text:style-name="T1246_1">ΙΙ.<text:s/>Ηλεκτροθεραπεία</text:span></text:p>
      <text:p text:style-name="P1247"><text:span text:style-name="T1247_1">1.<text:s/>Συσκευές<text:s/>ηλεκτροθεραπείας<text:s/>διαδυναμικών<text:s/>ή<text:s/>διασταυρούμενων</text:span></text:p>
      <text:p text:style-name="P1248"><text:span text:style-name="T1248_1">2.<text:s/>Δύο<text:s/>συσκευές<text:s/>«αναλγησία<text:s/>κατόπιν<text:s/>εφαρμογής<text:s/>ηλεκτρικού<text:s/>μηχανήματος»<text:s/>(π.χ.<text:s/>TENS)</text:span></text:p>
      <text:p text:style-name="P1249"><text:span text:style-name="T1249_1">3.<text:s/>Συσκευή<text:s/>συνεχών<text:s/>και<text:s/>εναλλασσομένων<text:s/>ρευμάτων<text:s/>ΙΙΙ.<text:s/>EMG<text:s/>-<text:s/>BIOFEEDBACK</text:span></text:p>
      <text:p text:style-name="P1250"><text:span text:style-name="T1250_1">IV.<text:s/>Μηχανοθεραπεία</text:span></text:p>
      <text:p text:style-name="P1251"><text:span text:style-name="T1251_1">1.<text:s/>Τροχός<text:s/>ώμου</text:span></text:p>
      <text:p text:style-name="P1252"><text:span text:style-name="T1252_1">2.<text:s/>Συσκευή<text:s/>τροχαλιών<text:s/>-<text:s/>αναρτώμενων<text:s/>ασκήσεων</text:span></text:p>
      <text:p text:style-name="P1253"><text:span text:style-name="T1253_1">3.<text:s/>Πολύζυγο</text:span></text:p>
      <text:p text:style-name="P1254"><text:span text:style-name="T1254_1">4.<text:s/>Στατικό<text:s/>ποδήλατο</text:span></text:p>
      <text:p text:style-name="P1255"><text:span text:style-name="T1255_1">V.<text:s/>Βοηθήματα<text:s/>κινησιοθεραπείας</text:span></text:p>
      <text:p text:style-name="P1256"><text:span text:style-name="T1256_1">1.<text:s/>Δίζυγο<text:s/>βάδισης</text:span></text:p>
      <text:p text:style-name="P1257"><text:span text:style-name="T1257_1">2.<text:s/>Καθρέπτης<text:s/>τοίχου<text:s/>ή<text:s/>τροχήλατος</text:span></text:p>
      <text:p text:style-name="P1258"><text:span text:style-name="T1258_1">3.<text:s/>Βακτηρίες</text:span></text:p>
      <text:p text:style-name="P1259"><text:span text:style-name="T1259_1">4.<text:s/>Περιπατητήρας</text:span></text:p>
      <text:p text:style-name="P1260"><text:span text:style-name="T1260_1">5.<text:s/>Αναπηρικό<text:s/>αμαξίδιο</text:span></text:p>
      <text:p text:style-name="P1261"><text:span text:style-name="T1261_1">V<text:s/>I.</text:span></text:p>
      <text:p text:style-name="P1262"><text:span text:style-name="T1262_1">-</text:span><text:span text:style-name="T1262_2"><text:tab/></text:span><text:span text:style-name="T1262_3">τουλάχιστον<text:s/>3<text:s/>κρεββάτια<text:s/>ατομικής<text:s/>θεραπείας</text:span></text:p>
      <text:p text:style-name="P1263"><text:span text:style-name="T1263_1">-</text:span><text:span text:style-name="T1263_2"><text:tab/></text:span><text:span text:style-name="T1263_3">Στρώμα<text:s/>γυμναστικής</text:span></text:p>
      <text:p text:style-name="P1264"><text:span text:style-name="T1264_1">-</text:span><text:span text:style-name="T1264_2"><text:tab/></text:span><text:span text:style-name="T1264_3">Συσκευή<text:s/>ηλεκτρομάλαξης</text:span></text:p>
      <text:p text:style-name="P1265"><text:span text:style-name="T1265_1">V<text:s/>II.<text:s/>Έλξεις</text:span></text:p>
      <text:p text:style-name="P1266"><text:span text:style-name="T1266_1">V<text:s/>III.<text:s/>Υδροθεραπεία</text:span></text:p>
      <text:p text:style-name="P1267"><text:span text:style-name="T1267_1">-</text:span><text:span text:style-name="T1267_2"><text:tab/></text:span><text:span text:style-name="T1267_3">Δινόλουτρο<text:s/>άνω<text:s/>και<text:s/>κάτω<text:s/>άκρων<text:s/>(όχι<text:s/>απαραίτητα<text:s/>δύο<text:s/>συσκευές<text:s/>αλλά<text:s/>μία<text:s/>στην<text:s/>οποία<text:s/>να<text:s/>είναι<text:s/>δυνατή<text:s/>η<text:s/>εκτέλεση<text:s/>θεραπείας<text:s/>και<text:s/>για<text:s/>τα<text:s/>άνω<text:s/>άκρα<text:s/>και<text:s/>για<text:s/>τα<text:s/>κάτω<text:s/>άκρα)</text:span></text:p>
      <text:p text:style-name="P1268"><text:span text:style-name="T1268_1">I<text:s/>X.<text:s/>Ηλεκτρομυογράφος</text:span></text:p>
      <text:p text:style-name="P1269"><text:span text:style-name="T1269_1">Συσκευή<text:s/>μέτρησης<text:s/>μυικής<text:s/>ισχύος</text:span></text:p>
      <text:p text:style-name="P1270"><text:span text:style-name="T1270_1">Συσκευή<text:s/>εκτίμησης<text:s/>αναπνευστικής<text:s/>λειτουργίας<text:s/>Β.<text:s/>Προαιρετικός</text:span></text:p>
      <text:p text:style-name="P1271"><text:span text:style-name="T1271_1">1.<text:s/>Συσκευή<text:s/>ανάλυσης<text:s/>κίνησης-βάδισης</text:span></text:p>
      <text:p text:style-name="P1272"><text:span text:style-name="T1272_1">2.<text:s/>Συσκευή<text:s/>ανάλυσης<text:s/>σώματος</text:span></text:p>
      <text:p text:style-name="P1273"><text:span text:style-name="T1273_1">3.<text:s/>Συσκευή<text:s/>ουροδυναμικού<text:s/>ελέγχου</text:span></text:p>
      <text:p text:style-name="P1274"><text:span text:style-name="T1274_1">4.<text:s/>Εργομετρικό<text:s/>ποδήλατο</text:span></text:p>
      <text:p text:style-name="P1275"><text:span text:style-name="T1275_1">5.<text:s/>LASER</text:span></text:p>
      <text:p text:style-name="P1276"><text:span text:style-name="T1276_1">6.<text:s/>Μαγνητικά<text:s/>πεδία</text:span></text:p>
      <text:p text:style-name="P1277"><text:span text:style-name="T1277_1">7.<text:s/>Συσκευή<text:s/>μεσοθεραπείας</text:span></text:p>
      <text:p text:style-name="P1278"><text:span text:style-name="T1278_1">8.<text:s/>Συσκευή<text:s/>αναλγησίας<text:s/>δια<text:s/>βελονισμού</text:span></text:p>
      <text:p text:style-name="P1279"><text:span text:style-name="T1279_1">9.<text:s/>Κυκλοφορητής</text:span></text:p>
      <text:p text:style-name="P1280"><text:span text:style-name="T1280_1">10.<text:s/>Συσκευή<text:s/>πολωμένου<text:s/>φωτός</text:span></text:p>
      <text:p text:style-name="P1281"><text:span text:style-name="T1281_1">11.<text:s/>Εξοπλισμός<text:s/>για<text:s/>διάγνωση<text:s/>-<text:s/>αξιολόγηση<text:s/>-<text:s/>θεραπεία<text:s/>λειτουργικών<text:s/>δεξιοτήτων</text:span></text:p>
      <text:p text:style-name="P1282"><text:span text:style-name="T1282_1">12.<text:s/>Εξοπλισμός<text:s/>για<text:s/>διάγνωση<text:s/>-<text:s/>αξιολόγηση<text:s/>και<text:s/>επανεκπαίδευση<text:s/>αφασικών<text:s/>ασθενών</text:span></text:p>
      <text:p text:style-name="P1283"><text:span text:style-name="T1283_1">13.<text:s/>Εξοπλισμός<text:s/>για<text:s/>διάγνωση<text:s/>-<text:s/>αξιολόγηση<text:s/>και<text:s/>επανεκπαίδευση<text:s/>ασθενών<text:s/>με<text:s/>διαταραχές<text:s/>ανώτερων<text:s/>εγκεφαλικών<text:s/>λειτουργιών</text:span></text:p>
      <text:p text:style-name="P1284"><text:span text:style-name="T1284_1">14.<text:s/>Υλικό<text:s/>και<text:s/>εξοπλισμός<text:s/>για<text:s/>κατασκευή<text:s/>λειτουργικών<text:s/>ναρθήκων<text:s/>και<text:s/>ναρθήκων<text:s/>ηρεμίας.</text:span></text:p>
      <text:p text:style-name="P1285"><text:span text:style-name="T1285_1">Στον<text:s/>Υπουργό<text:s/>Υγείας<text:s/>και<text:s/>Πρόνοιας<text:s/>αναθέτουμε<text:s/>τη<text:s/>δημοσίευση<text:s/>και<text:s/>εκτέλεση<text:s/>του<text:s/>παρόντος<text:s/>διατάγματος.</text:span></text:p>
      <text:p text:style-name="P1286"><text:span text:style-name="T1286_1">Αθήνα,<text:s/>4<text:s/>Απριλίου<text:s/>2001</text:span></text:p>
      <text:p text:style-name="P1287"><text:span text:style-name="T1287_1">0<text:s/>ΠΡΟΕΔΡΟΣ<text:s/>ΤΗΣ<text:s/>ΔΗΜΟΚΡΑΤΙΑΣ</text:span><text:span text:style-name="T1287_2">ΚΩΝΣΤΑΝΤΙΝΟΣ<text:s/>ΣΤΕΦΑΝΟΠΟΥΛΟΣ</text:span></text:p>
      <text:p text:style-name="P1288"><text:span text:style-name="T1288_1">ΟΙ<text:s/>ΥΠΟΥΡΓΟΙ</text:span></text:p>
      <text:p text:style-name="P1289"><text:span text:style-name="T1289_1">ΕΣΩΤΕΡΙΚΩΝ,<text:s/>ΔΗΜΟΣΙΑΣ<text:s/>ΔΙΟΙΚΗΣΗΣ<text:s/>ΚΑΙ<text:s/>ΕΘΝΙΚΗΣ<text:s/>ΟΙΚΟΝΟΜΙΑΣ<text:s/>ΚΑΙ</text:span></text:p>
      <text:p text:style-name="P1290"><text:span text:style-name="T1290_1">ΑΠΟΚΕΝΤΡΩΣΗΣ<text:s/>ΟΙΚΟΝΟΜΙΚΩΝ</text:span></text:p>
      <text:p text:style-name="P1291"><text:span text:style-name="T1291_1">ΒΑΣΩ<text:s/>ΠΑΠΑΝΔΡΕΟΥ<text:s/>ΓΙΑΝΝΟΣ<text:s/>ΠΑΠΑΝΤΩΝΙΟΥ</text:span></text:p>
      <text:p text:style-name="P1292"><text:span text:style-name="T1292_1">ΑΝΑΠΤΥΞΗΣ<text:s/>ΥΓΕΙΑΣ<text:s/>&amp;<text:s/>ΠΡΟΝΟΙΑΣ</text:span></text:p>
      <text:p text:style-name="P1293"><text:span text:style-name="T1293_1">ΝΙΚ.<text:s/>ΧΡΙΣΤ0Δ0ΥΛΑΚΗΣ<text:s/>ΑΛΕΞ.<text:s/>ΠΑΠΑΔΟΠΟΥΛΟΣ</text:span></text:p>
      <text:p text:style-name="P1294"><text:span text:style-name="T1294_1">ΕΦΗΜΕΡΙΣ<text:s/>ΤΗΣ<text:s/>ΚΥΒΕΡΝΗΣΕΩΣ<text:s/>(ΤΕΥΧΟΣ<text:s/>ΠΡΩΤΟ)</text:span></text:p>
      <text:p text:style-name="P1295"><text:span text:style-name="T1295_1">ΕΘΝΙΚΟ<text:s/>ΤΥΠΟΓΡΑΦΕΙΟ</text:span></text:p>
      <text:p text:style-name="P1296"><text:span text:style-name="T1296_1">ΕΦΗΜΕΡΙΔΑ<text:s/>ΤΗΣ<text:s/>ΚΥΒΕΡΝΗΣΕΩΣ</text:span></text:p>
      <text:p text:style-name="P1297"><text:span text:style-name="T1297_1">ΚΑΠΟΔΙΣΤΡΙΟΥ<text:s/>34<text:s/>*<text:s/>ΑΘΗΝΑ<text:s/>104<text:s/>32<text:s/>*<text:s/>TELEX<text:s/>223211<text:s/>YPET<text:s/>GR<text:s/>*<text:s/>FAX<text:s/>52<text:s/>21<text:s/>004</text:span></text:p>
      <text:p text:style-name="P1298"><text:span text:style-name="T1298_1">ΗΛΕΚΤΡΟΝΙΚΗ<text:s/>ΔΙΕΥΘΥΝΣΗ:<text:s/>http:<text:s/></text:span><text:span text:style-name="T1298_2"><text:a xlink:type="simple" xlink:href="http://www.et.gr"><text:span text:style-name="T1298_3">www.et.gr</text:span></text:a></text:span></text:p>
      <text:p text:style-name="P1299"><text:span text:style-name="T1299_1">e-mail:<text:s/>webmaster<text:s/>@<text:s/>et.gr</text:span></text:p>
      <text:p text:style-name="P1300"><text:span text:style-name="T1300_1">ΥΠΗΡΕΣΙΕΣ<text:s/>ΕΞΥΠΗΡΕΤΗΣΗΣ<text:s/>ΠΟΛΙΤΩΝ</text:span></text:p>
      <table:table table:style-name="Table14">
        <table:table-column table:style-name="Column77"/>
        <table:table-column table:style-name="Column78"/>
        <table:table-row table:style-name="Row97">
          <table:table-cell table:style-name="Cell554">
            <text:p text:style-name="P1301"><text:span text:style-name="T1301_1">ΚΕΝΤΡΙΚΗ<text:s/>ΥΠΗΡΕΣΙΑ<text:s/>Σολωμού<text:s/>51</text:span></text:p>
          </table:table-cell>
          <table:table-cell table:style-name="Cell555">
            <text:p text:style-name="P1302"><text:span text:style-name="T1302_1">ΠΕΡΙΦΕΡΕΙΑΚΑ<text:s/>ΓΡΑΦΕΙΑ<text:s/>ΠΩΛΗΣΗΣ<text:s/>Φ.Ε.Κ.</text:span></text:p>
          </table:table-cell>
        </table:table-row>
        <table:table-row table:style-name="Row98">
          <table:table-cell table:style-name="Cell556">
            <text:p text:style-name="P1303"><text:span text:style-name="T1303_1">Πληροφορίες<text:s/>δημοσιευμάτων<text:s/>A.E.<text:s/>-<text:s/>Ε.Π.Ε.<text:s/></text:span><text:span text:style-name="T1303_2">5225<text:s/>761<text:s/>-<text:s/>5230<text:s/>841</text:span></text:p>
            <text:p text:style-name="P1304"><text:span text:style-name="T1304_1">Πληροφορίες<text:s/>δημοσιευμάτων<text:s/>λοιπών<text:s/>Φ.Ε.Κ.<text:s/></text:span><text:span text:style-name="T1304_2">5225<text:s/>713<text:s/>-<text:s/>5249<text:s/>547</text:span></text:p>
            <text:p text:style-name="P1305"><text:span text:style-name="T1305_1">Πώληση<text:s/>Φ.Ε.Κ.<text:s/></text:span><text:span text:style-name="T1305_2">5239<text:s/>762</text:span></text:p>
            <text:p text:style-name="P1306"><text:span text:style-name="T1306_1">Φωτοαντίγραφα<text:s/>παλαιών<text:s/>Φ.Ε.Κ.<text:s/></text:span><text:span text:style-name="T1306_2">5248<text:s/>141</text:span></text:p>
            <text:p text:style-name="P1307"><text:span text:style-name="T1307_1">Βιβλιοθήκη<text:s/>παλαιών<text:s/>Φ.Ε.Κ.<text:s/></text:span><text:span text:style-name="T1307_2">5248<text:s/>188</text:span></text:p>
            <text:p text:style-name="P1308"><text:span text:style-name="T1308_1">Οδηγίες<text:s/>για<text:s/>δημοσιεύματα<text:s/>A.E.<text:s/>-<text:s/>Ε.Π.Ε.<text:s/></text:span><text:span text:style-name="T1308_2">5248<text:s/>785</text:span></text:p>
            <text:p text:style-name="P1309"><text:span text:style-name="T1309_1">Εγγραφή<text:s/>Συνδρομητών<text:s/>Φ.Ε.Κ.<text:s/>και</text:span></text:p>
            <text:p text:style-name="P1310"><text:span text:style-name="T1310_1">αποστολή<text:s/>Φ.Ε.Κ.<text:s/></text:span><text:span text:style-name="T1310_2">5248<text:s/>320</text:span></text:p>
          </table:table-cell>
          <table:table-cell table:style-name="Cell557">
            <text:p text:style-name="P1311"><text:span text:style-name="T1311_1">ΘΕΣΣΑΛΟΝΙΚΗ<text:s/></text:span><text:span text:style-name="T1311_2">-<text:s/>Βασ.<text:s/>Όλγας<text:s/>227<text:s/>-<text:s/>Τ.Κ.<text:s/>54100<text:s/></text:span><text:span text:style-name="T1311_3">(031)<text:s/>423<text:s/>956</text:span></text:p>
            <text:p text:style-name="P1312"><text:span text:style-name="T1312_1">ΠΕΙΡΑΙΑΣ<text:s/></text:span><text:span text:style-name="T1312_2">-<text:s/>Γούναρη<text:s/>και<text:s/>Εθν.<text:s/>Αντίστασης</text:span></text:p>
            <text:p text:style-name="P1313"><text:span text:style-name="T1313_1">Τ.Κ.<text:s/>185<text:s/>31<text:s/></text:span><text:span text:style-name="T1313_2">4135<text:s/>228</text:span></text:p>
            <text:p text:style-name="P1314"><text:span text:style-name="T1314_1">ΠΑΤΡΑ<text:s/></text:span><text:span text:style-name="T1314_2">-<text:s/>Κορίνθου<text:s/>327<text:s/>-<text:s/>Τ.Κ.<text:s/>262<text:s/>23<text:s/></text:span><text:span text:style-name="T1314_3">(061)<text:s/>638<text:s/>109-110</text:span></text:p>
            <text:p text:style-name="P1315"><text:span text:style-name="T1315_1">ΙΩΑΝΝΙΝΑ<text:s/></text:span><text:span text:style-name="T1315_2">-<text:s/>Διοικητήριο<text:s/>Τ.Κ.<text:s/>450<text:s/>44<text:s/></text:span><text:span text:style-name="T1315_3">(0651)<text:s/>87215</text:span></text:p>
            <text:p text:style-name="P1316"><text:span text:style-name="T1316_1">ΚΟΜΟΤΗΝΗ<text:s/></text:span><text:span text:style-name="T1316_2">-<text:s/>Δημοκρατίας<text:s/>1<text:s/>Τ.Κ.<text:s/>691<text:s/>00<text:s/></text:span><text:span text:style-name="T1316_3">(0531)<text:s/>22<text:s/>858</text:span></text:p>
            <text:p text:style-name="P1317"><text:span text:style-name="T1317_1">ΛΑΡΙΣΑ<text:s/></text:span><text:span text:style-name="T1317_2">-<text:s/>Διοικητήριο<text:s/>Τ.Κ.<text:s/>411<text:s/>10<text:s/></text:span><text:span text:style-name="T1317_3">(041)<text:s/>597449</text:span></text:p>
            <text:p text:style-name="P1318"><text:span text:style-name="T1318_1">ΚΕΡΚΥΡΑ<text:s/></text:span><text:span text:style-name="T1318_2">-<text:s/>Σαμαρά<text:s/>13<text:s/>Τ.Κ.<text:s/>491<text:s/>00<text:s/></text:span><text:span text:style-name="T1318_3">(0661)<text:s/>89<text:s/>127<text:s/>/<text:s/>89<text:s/>120</text:span></text:p>
            <text:p text:style-name="P1319"><text:span text:style-name="T1319_1">ΗΡΑΚΛΕΙΟ<text:s/></text:span><text:span text:style-name="T1319_2">-<text:s/>Πλ.<text:s/>Ελευθερίας<text:s/>1,<text:s/>Τ.Κ.<text:s/>711<text:s/>10<text:s/></text:span><text:span text:style-name="T1319_3">(081)396<text:s/>223</text:span></text:p>
            <text:p text:style-name="P1320"><text:span text:style-name="T1320_1">ΛΕΣΒΟΣ<text:s/></text:span><text:span text:style-name="T1320_2">-<text:s/>Πλ.<text:s/>Κωνσταντινουπόλεως</text:span></text:p>
            <text:p text:style-name="P1321"><text:span text:style-name="T1321_1">Τ.Κ.811<text:s/>00<text:s/>Μυτιλήνη<text:s/></text:span><text:span text:style-name="T1321_2">(0251)<text:s/>46<text:s/>888/47<text:s/>533</text:span></text:p>
          </table:table-cell>
        </table:table-row>
        <table:table-row table:style-name="Row99">
          <table:table-cell table:style-name="Cell558" table:number-columns-spanned="2">
            <text:p text:style-name="P1322"><text:span text:style-name="T1322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100">
          <table:table-cell table:style-name="Cell559" table:number-columns-spanned="2">
            <text:p text:style-name="P1323"><text:span text:style-name="T1323_1">Σε<text:s/>έντυπη<text:s/>μορφή</text:span></text:p>
            <text:p text:style-name="P1324"><text:span text:style-name="T1324_1">•<text:s/>Για<text:s/>τα<text:s/>ΦΕΚ<text:s/>από<text:s/>1<text:s/>μέχρι<text:s/>24<text:s/>σελίδες<text:s/>300<text:s/>δρχ.<text:s/>(0,88<text:s/>euro)</text:span></text:p>
            <text:p text:style-name="P1325"><text:span text:style-name="T1325_1">•<text:s/>Για<text:s/>τα<text:s/>ΦΕΚ<text:s/>από<text:s/>24<text:s/>σελίδες<text:s/>και<text:s/>πάνω<text:s/>η<text:s/>τιμή<text:s/>πώλησης<text:s/>κάθε<text:s/>φύλλου<text:s/>(8σέλιδου<text:s/>ή<text:s/>μέρους<text:s/>αυτού)<text:s/>προσαυξάνεται<text:s/>κατά<text:s/>100<text:s/>δρχ.<text:s/>ανά<text:s/>8σέλιδο<text:s/>ή<text:s/>μέρος<text:s/>αυτού.</text:span></text:p>
            <text:p text:style-name="P1326"><text:span text:style-name="T1326_1">Σε<text:s/>μορφή<text:s/>ΟΟ:</text:span></text:p>
            <text:p text:style-name="P1327"><text:span text:style-name="T1327_1">Τεύχος<text:s/>ΔΡΧ.<text:s/>ΕυΗ0</text:span></text:p>
            <text:p text:style-name="P1328"><text:span text:style-name="T1328_1">A'<text:s/>60.000<text:s/>176,08</text:span></text:p>
            <text:p text:style-name="P1329"><text:span text:style-name="T1329_1">B'<text:s/>70.000<text:s/>205,43</text:span></text:p>
            <text:p text:style-name="P1330"><text:span text:style-name="T1330_1">Δ'<text:s/>50.000<text:s/>146,74</text:span></text:p>
            <text:p text:style-name="P1331"><text:span text:style-name="T1331_1">Α.Ε.<text:s/>-<text:s/>Ε.Π.Ε.<text:s/>(μηνιαίο)<text:s/>20.000<text:s/>58,69</text:span></text:p>
            <text:p text:style-name="P1332"><text:span text:style-name="T1332_1">Α',<text:s/>Β',<text:s/>Δ'<text:s/>(τριμηνιαίο)<text:s/>30.000<text:s/>88,04</text:span></text:p>
          </table:table-cell>
          <table:covered-table-cell/>
        </table:table-row>
      </table:table>
      <text:p text:style-name="P1333"><text:span text:style-name="T1333_1">Η<text:s/>τιμή<text:s/>των<text:s/>CDs<text:s/>παρελθόντων<text:s/>ετών<text:s/>προσαυξάνεται<text:s/>κατά<text:s/>2.000<text:s/>δρχ.<text:s/>(5,87<text:s/>euro)<text:s/>ανά<text:s/>έτος<text:s/>παλαιότητας.<text:s/>Η<text:s/>τιμή<text:s/>διάθεσης<text:s/>φωτοαντιγράφων<text:s/>ΦΕΚ<text:s/>50<text:s/>δρχ.<text:s/>(0,15<text:s/>euro)<text:s/>ανά<text:s/>σελίδα</text:span></text:p>
      <table:table table:style-name="Table15"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101">
          <table:table-cell table:style-name="Cell560" table:number-columns-spanned="4">
            <text:p text:style-name="P1334"><text:span text:style-name="T1334_1">ΕΤΗΣΙΕΣ<text:s/>ΣΥΝΔΡΟΜΕΣ<text:s/></text:span><text:span text:style-name="T1334_2">Φ.Ε.Κ.</text:span></text:p>
          </table:table-cell>
          <table:covered-table-cell/>
          <table:covered-table-cell/>
          <table:covered-table-cell/>
        </table:table-row>
        <table:table-row table:style-name="Row102">
          <table:table-cell table:style-name="Cell561">
            <text:p text:style-name="P1335"/>
          </table:table-cell>
          <table:table-cell table:style-name="Cell562">
            <text:p text:style-name="P1336"><text:span text:style-name="T1336_1">Σε<text:s/>έντυπη<text:s/>μορφή</text:span></text:p>
          </table:table-cell>
          <table:table-cell table:style-name="Cell563" table:number-columns-spanned="2">
            <text:p text:style-name="P1337"><text:span text:style-name="T1337_1">Από<text:s/>το<text:s/>ΙηΙθΓΠθΙ</text:span></text:p>
          </table:table-cell>
          <table:covered-table-cell/>
        </table:table-row>
        <table:table-row table:style-name="Row103">
          <table:table-cell table:style-name="Cell564">
            <text:p text:style-name="P1338"><text:span text:style-name="T1338_1">Τεύχος</text:span></text:p>
          </table:table-cell>
          <table:table-cell table:style-name="Cell565">
            <text:p text:style-name="P1339"><text:span text:style-name="T1339_1">Κ.Α.Ε.<text:s/>Προϋπολογισμού<text:s/>Κ.Α.Ε.<text:s/>εσόδου</text:span></text:p>
            <text:p text:style-name="P1340"><text:span text:style-name="T1340_1">2531<text:s/>υπέρ<text:s/></text:span><text:span text:style-name="T1340_2">ΤΑΠΕΤ</text:span><text:span text:style-name="T1340_3"><text:s/>3512</text:span></text:p>
          </table:table-cell>
          <table:table-cell table:style-name="Cell566">
            <text:p text:style-name="P1341"><text:span text:style-name="T1341_1">Κ.Α.Ε.<text:s/>Προϋπολογισμού</text:span></text:p>
            <text:p text:style-name="P1342"><text:span text:style-name="T1342_1">2531</text:span></text:p>
          </table:table-cell>
          <table:table-cell table:style-name="Cell567">
            <text:p text:style-name="P1343"><text:span text:style-name="T1343_1">Κ.Α.Ε.<text:s/>εσόδου<text:s/>υπέρ<text:s/>ΤΑΠΕΤ<text:s/>3512</text:span></text:p>
          </table:table-cell>
        </table:table-row>
      </table:table>
      <text:p text:style-name="P1344"/>
      <table:table table:style-name="Table16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104">
          <table:table-cell table:style-name="Cell568">
            <text:p text:style-name="P1345"/>
          </table:table-cell>
          <table:table-cell table:style-name="Cell569">
            <text:p text:style-name="P1346"><text:span text:style-name="T1346_1">δρχ.</text:span></text:p>
          </table:table-cell>
          <table:table-cell table:style-name="Cell570">
            <text:p text:style-name="P1347"><text:span text:style-name="T1347_1">euro</text:span></text:p>
          </table:table-cell>
          <table:table-cell table:style-name="Cell571">
            <text:p text:style-name="P1348"><text:span text:style-name="T1348_1">δρχ.</text:span></text:p>
          </table:table-cell>
          <table:table-cell table:style-name="Cell572">
            <text:p text:style-name="P1349"><text:span text:style-name="T1349_1">euro</text:span></text:p>
          </table:table-cell>
          <table:table-cell table:style-name="Cell573">
            <text:p text:style-name="P1350"><text:span text:style-name="T1350_1">δρχ.</text:span></text:p>
          </table:table-cell>
          <table:table-cell table:style-name="Cell574">
            <text:p text:style-name="P1351"><text:span text:style-name="T1351_1">euro</text:span></text:p>
          </table:table-cell>
          <table:table-cell table:style-name="Cell575">
            <text:p text:style-name="P1352"><text:span text:style-name="T1352_1">δρχ.</text:span></text:p>
          </table:table-cell>
          <table:table-cell table:style-name="Cell576">
            <text:p text:style-name="P1353"><text:span text:style-name="T1353_1">euro</text:span></text:p>
          </table:table-cell>
        </table:table-row>
        <table:table-row table:style-name="Row105">
          <table:table-cell table:style-name="Cell577">
            <text:p text:style-name="P1354"><text:span text:style-name="T1354_1">Α'<text:s/>(Νόμοι,<text:s/>Π.Δ.,<text:s/>Συμβάσεις<text:s/>κ.τ.λ.)</text:span></text:p>
          </table:table-cell>
          <table:table-cell table:style-name="Cell578">
            <text:p text:style-name="P1355"><text:span text:style-name="T1355_1">70.000</text:span></text:p>
          </table:table-cell>
          <table:table-cell table:style-name="Cell579">
            <text:p text:style-name="P1356"><text:span text:style-name="T1356_1">205,43</text:span></text:p>
          </table:table-cell>
          <table:table-cell table:style-name="Cell580">
            <text:p text:style-name="P1357"><text:span text:style-name="T1357_1">3.500</text:span></text:p>
          </table:table-cell>
          <table:table-cell table:style-name="Cell581">
            <text:p text:style-name="P1358"><text:span text:style-name="T1358_1">10,27</text:span></text:p>
          </table:table-cell>
          <table:table-cell table:style-name="Cell582">
            <text:p text:style-name="P1359"><text:span text:style-name="T1359_1">60.000</text:span></text:p>
          </table:table-cell>
          <table:table-cell table:style-name="Cell583">
            <text:p text:style-name="P1360"><text:span text:style-name="T1360_1">176,08</text:span></text:p>
          </table:table-cell>
          <table:table-cell table:style-name="Cell584">
            <text:p text:style-name="P1361"><text:span text:style-name="T1361_1">3.000</text:span></text:p>
          </table:table-cell>
          <table:table-cell table:style-name="Cell585">
            <text:p text:style-name="P1362"><text:span text:style-name="T1362_1">8,80</text:span></text:p>
          </table:table-cell>
        </table:table-row>
        <table:table-row table:style-name="Row106">
          <table:table-cell table:style-name="Cell586">
            <text:p text:style-name="P1363"><text:span text:style-name="T1363_1">Β'<text:s/>(Υπουργικές<text:s/>αποφάσεις<text:s/>κ.τ.λ.)</text:span></text:p>
          </table:table-cell>
          <table:table-cell table:style-name="Cell587">
            <text:p text:style-name="P1364"><text:span text:style-name="T1364_1">100.000</text:span></text:p>
          </table:table-cell>
          <table:table-cell table:style-name="Cell588">
            <text:p text:style-name="P1365"><text:span text:style-name="T1365_1">293,47</text:span></text:p>
          </table:table-cell>
          <table:table-cell table:style-name="Cell589">
            <text:p text:style-name="P1366"><text:span text:style-name="T1366_1">5.000</text:span></text:p>
          </table:table-cell>
          <table:table-cell table:style-name="Cell590">
            <text:p text:style-name="P1367"><text:span text:style-name="T1367_1">14,67</text:span></text:p>
          </table:table-cell>
          <table:table-cell table:style-name="Cell591">
            <text:p text:style-name="P1368"><text:span text:style-name="T1368_1">70.000</text:span></text:p>
          </table:table-cell>
          <table:table-cell table:style-name="Cell592">
            <text:p text:style-name="P1369"><text:span text:style-name="T1369_1">205,43</text:span></text:p>
          </table:table-cell>
          <table:table-cell table:style-name="Cell593">
            <text:p text:style-name="P1370"><text:span text:style-name="T1370_1">3.500</text:span></text:p>
          </table:table-cell>
          <table:table-cell table:style-name="Cell594">
            <text:p text:style-name="P1371"><text:span text:style-name="T1371_1">10,27</text:span></text:p>
          </table:table-cell>
        </table:table-row>
        <table:table-row table:style-name="Row107">
          <table:table-cell table:style-name="Cell595">
            <text:p text:style-name="P1372"><text:span text:style-name="T1372_1">Γ'<text:s/>(Διορισμοί,<text:s/>απολύσεις<text:s/>κ.λπ.<text:s/>Δημ.<text:s/>Υπαλλήλων)</text:span></text:p>
          </table:table-cell>
          <table:table-cell table:style-name="Cell596">
            <text:p text:style-name="P1373"><text:span text:style-name="T1373_1">20.000</text:span></text:p>
          </table:table-cell>
          <table:table-cell table:style-name="Cell597">
            <text:p text:style-name="P1374"><text:span text:style-name="T1374_1">58,69</text:span></text:p>
          </table:table-cell>
          <table:table-cell table:style-name="Cell598">
            <text:p text:style-name="P1375"><text:span text:style-name="T1375_1">1.000</text:span></text:p>
          </table:table-cell>
          <table:table-cell table:style-name="Cell599">
            <text:p text:style-name="P1376"><text:span text:style-name="T1376_1">2,93</text:span></text:p>
          </table:table-cell>
          <table:table-cell table:style-name="Cell600" table:number-columns-spanned="2">
            <text:p text:style-name="P1377"><text:span text:style-name="T1377_1">ΔΩΡΕΑΝ</text:span></text:p>
          </table:table-cell>
          <table:covered-table-cell/>
          <table:table-cell table:style-name="Cell601">
            <text:p text:style-name="P1378"><text:span text:style-name="T1378_1">—</text:span></text:p>
          </table:table-cell>
          <table:table-cell table:style-name="Cell602">
            <text:p text:style-name="P1379"><text:span text:style-name="T1379_1">—</text:span></text:p>
          </table:table-cell>
        </table:table-row>
        <table:table-row table:style-name="Row108">
          <table:table-cell table:style-name="Cell603">
            <text:p text:style-name="P1380"><text:span text:style-name="T1380_1">Δ'<text:s/>(Απαλλοτριώσεις,<text:s/>πολεοδομία<text:s/>κ.τ.λ.)</text:span></text:p>
          </table:table-cell>
          <table:table-cell table:style-name="Cell604">
            <text:p text:style-name="P1381"><text:span text:style-name="T1381_1">100.000</text:span></text:p>
          </table:table-cell>
          <table:table-cell table:style-name="Cell605">
            <text:p text:style-name="P1382"><text:span text:style-name="T1382_1">293,47</text:span></text:p>
          </table:table-cell>
          <table:table-cell table:style-name="Cell606">
            <text:p text:style-name="P1383"><text:span text:style-name="T1383_1">5.000</text:span></text:p>
          </table:table-cell>
          <table:table-cell table:style-name="Cell607">
            <text:p text:style-name="P1384"><text:span text:style-name="T1384_1">14,67</text:span></text:p>
          </table:table-cell>
          <table:table-cell table:style-name="Cell608">
            <text:p text:style-name="P1385"><text:span text:style-name="T1385_1">50.000</text:span></text:p>
          </table:table-cell>
          <table:table-cell table:style-name="Cell609">
            <text:p text:style-name="P1386"><text:span text:style-name="T1386_1">146,74</text:span></text:p>
          </table:table-cell>
          <table:table-cell table:style-name="Cell610">
            <text:p text:style-name="P1387"><text:span text:style-name="T1387_1">2.500</text:span></text:p>
          </table:table-cell>
          <table:table-cell table:style-name="Cell611">
            <text:p text:style-name="P1388"><text:span text:style-name="T1388_1">7,34</text:span></text:p>
          </table:table-cell>
        </table:table-row>
        <table:table-row table:style-name="Row109">
          <table:table-cell table:style-name="Cell612">
            <text:p text:style-name="P1389"><text:span text:style-name="T1389_1">Αναπτυξιακών<text:s/>Πράξεων<text:s/>(Τ.Α.Π.Σ.)</text:span></text:p>
          </table:table-cell>
          <table:table-cell table:style-name="Cell613">
            <text:p text:style-name="P1390"><text:span text:style-name="T1390_1">50.000</text:span></text:p>
          </table:table-cell>
          <table:table-cell table:style-name="Cell614">
            <text:p text:style-name="P1391"><text:span text:style-name="T1391_1">146,74</text:span></text:p>
          </table:table-cell>
          <table:table-cell table:style-name="Cell615">
            <text:p text:style-name="P1392"><text:span text:style-name="T1392_1">2.500</text:span></text:p>
          </table:table-cell>
          <table:table-cell table:style-name="Cell616">
            <text:p text:style-name="P1393"><text:span text:style-name="T1393_1">7,34</text:span></text:p>
          </table:table-cell>
          <table:table-cell table:style-name="Cell617">
            <text:p text:style-name="P1394"><text:span text:style-name="T1394_1">30.000</text:span></text:p>
          </table:table-cell>
          <table:table-cell table:style-name="Cell618">
            <text:p text:style-name="P1395"><text:span text:style-name="T1395_1">88,04</text:span></text:p>
          </table:table-cell>
          <table:table-cell table:style-name="Cell619">
            <text:p text:style-name="P1396"><text:span text:style-name="T1396_1">1.500</text:span></text:p>
          </table:table-cell>
          <table:table-cell table:style-name="Cell620">
            <text:p text:style-name="P1397"><text:span text:style-name="T1397_1">4,40</text:span></text:p>
          </table:table-cell>
        </table:table-row>
        <table:table-row table:style-name="Row110">
          <table:table-cell table:style-name="Cell621">
            <text:p text:style-name="P1398"><text:span text:style-name="T1398_1">Ν.Π.Δ.Δ.<text:s/>(Διορισμοί<text:s/>κ.λπ.<text:s/>προσωπικού<text:s/>Ν.Π.Δ.Δ.)</text:span></text:p>
          </table:table-cell>
          <table:table-cell table:style-name="Cell622">
            <text:p text:style-name="P1399"><text:span text:style-name="T1399_1">20.000</text:span></text:p>
          </table:table-cell>
          <table:table-cell table:style-name="Cell623">
            <text:p text:style-name="P1400"><text:span text:style-name="T1400_1">58,69</text:span></text:p>
          </table:table-cell>
          <table:table-cell table:style-name="Cell624">
            <text:p text:style-name="P1401"><text:span text:style-name="T1401_1">1.000</text:span></text:p>
          </table:table-cell>
          <table:table-cell table:style-name="Cell625">
            <text:p text:style-name="P1402"><text:span text:style-name="T1402_1">2,93</text:span></text:p>
          </table:table-cell>
          <table:table-cell table:style-name="Cell626" table:number-columns-spanned="2">
            <text:p text:style-name="P1403"><text:span text:style-name="T1403_1">ΔΩΡΕΑΝ</text:span></text:p>
          </table:table-cell>
          <table:covered-table-cell/>
          <table:table-cell table:style-name="Cell627">
            <text:p text:style-name="P1404"><text:span text:style-name="T1404_1">—</text:span></text:p>
          </table:table-cell>
          <table:table-cell table:style-name="Cell628">
            <text:p text:style-name="P1405"><text:span text:style-name="T1405_1">—</text:span></text:p>
          </table:table-cell>
        </table:table-row>
        <table:table-row table:style-name="Row111">
          <table:table-cell table:style-name="Cell629">
            <text:p text:style-name="P1406"><text:span text:style-name="T1406_1">Παράρτημα<text:s/>(Προκηρύξεις<text:s/>θέσεων<text:s/>ΔΕΠ<text:s/>κ.τ.λ.)</text:span></text:p>
          </table:table-cell>
          <table:table-cell table:style-name="Cell630">
            <text:p text:style-name="P1407"><text:span text:style-name="T1407_1">10.000</text:span></text:p>
          </table:table-cell>
          <table:table-cell table:style-name="Cell631">
            <text:p text:style-name="P1408"><text:span text:style-name="T1408_1">29,35</text:span></text:p>
          </table:table-cell>
          <table:table-cell table:style-name="Cell632">
            <text:p text:style-name="P1409"><text:span text:style-name="T1409_1">500</text:span></text:p>
          </table:table-cell>
          <table:table-cell table:style-name="Cell633">
            <text:p text:style-name="P1410"><text:span text:style-name="T1410_1">1,47</text:span></text:p>
          </table:table-cell>
          <table:table-cell table:style-name="Cell634" table:number-columns-spanned="2">
            <text:p text:style-name="P1411"><text:span text:style-name="T1411_1">ΔΩΡΕΑΝ</text:span></text:p>
          </table:table-cell>
          <table:covered-table-cell/>
          <table:table-cell table:style-name="Cell635">
            <text:p text:style-name="P1412"><text:span text:style-name="T1412_1">-</text:span></text:p>
          </table:table-cell>
          <table:table-cell table:style-name="Cell636">
            <text:p text:style-name="P1413"><text:span text:style-name="T1413_1">—</text:span></text:p>
          </table:table-cell>
        </table:table-row>
        <table:table-row table:style-name="Row112">
          <table:table-cell table:style-name="Cell637">
            <text:p text:style-name="P1414"><text:span text:style-name="T1414_1">Δελτίο<text:s/>Βιομηχανικής<text:s/>Ιδιοκτησίας<text:s/>(Δ.Ε.Β.Ι.)</text:span></text:p>
          </table:table-cell>
          <table:table-cell table:style-name="Cell638">
            <text:p text:style-name="P1415"><text:span text:style-name="T1415_1">20.000</text:span></text:p>
          </table:table-cell>
          <table:table-cell table:style-name="Cell639">
            <text:p text:style-name="P1416"><text:span text:style-name="T1416_1">58,69</text:span></text:p>
          </table:table-cell>
          <table:table-cell table:style-name="Cell640">
            <text:p text:style-name="P1417"><text:span text:style-name="T1417_1">1.000</text:span></text:p>
          </table:table-cell>
          <table:table-cell table:style-name="Cell641">
            <text:p text:style-name="P1418"><text:span text:style-name="T1418_1">2,93</text:span></text:p>
          </table:table-cell>
          <table:table-cell table:style-name="Cell642">
            <text:p text:style-name="P1419"><text:span text:style-name="T1419_1">10.000</text:span></text:p>
          </table:table-cell>
          <table:table-cell table:style-name="Cell643">
            <text:p text:style-name="P1420"><text:span text:style-name="T1420_1">29,35</text:span></text:p>
          </table:table-cell>
          <table:table-cell table:style-name="Cell644">
            <text:p text:style-name="P1421"><text:span text:style-name="T1421_1">500</text:span></text:p>
          </table:table-cell>
          <table:table-cell table:style-name="Cell645">
            <text:p text:style-name="P1422"><text:span text:style-name="T1422_1">1,47</text:span></text:p>
          </table:table-cell>
        </table:table-row>
        <table:table-row table:style-name="Row113">
          <table:table-cell table:style-name="Cell646">
            <text:p text:style-name="P1423"><text:span text:style-name="T1423_1">Ανωτάτου<text:s/>Ειδικού<text:s/>Δικαστηρίου<text:s/>(Α.Ε.Δ.)</text:span></text:p>
          </table:table-cell>
          <table:table-cell table:style-name="Cell647" table:number-columns-spanned="2">
            <text:p text:style-name="P1424"><text:span text:style-name="T1424_1">ΔΩΡΕΑΝ</text:span></text:p>
          </table:table-cell>
          <table:covered-table-cell/>
          <table:table-cell table:style-name="Cell648">
            <text:p text:style-name="P1425"><text:span text:style-name="T1425_1">—</text:span></text:p>
          </table:table-cell>
          <table:table-cell table:style-name="Cell649">
            <text:p text:style-name="P1426"><text:span text:style-name="T1426_1">—</text:span></text:p>
          </table:table-cell>
          <table:table-cell table:style-name="Cell650" table:number-columns-spanned="2">
            <text:p text:style-name="P1427"><text:span text:style-name="T1427_1">ΔΩΡΕΑΝ</text:span></text:p>
          </table:table-cell>
          <table:covered-table-cell/>
          <table:table-cell table:style-name="Cell651">
            <text:p text:style-name="P1428"><text:span text:style-name="T1428_1">—</text:span></text:p>
          </table:table-cell>
          <table:table-cell table:style-name="Cell652">
            <text:p text:style-name="P1429"><text:span text:style-name="T1429_1">—</text:span></text:p>
          </table:table-cell>
        </table:table-row>
        <table:table-row table:style-name="Row114">
          <table:table-cell table:style-name="Cell653">
            <text:p text:style-name="P1430"><text:span text:style-name="T1430_1">Προκηρύξεων<text:s/>Α.Σ.Ε.Π.</text:span></text:p>
          </table:table-cell>
          <table:table-cell table:style-name="Cell654">
            <text:p text:style-name="P1431"><text:span text:style-name="T1431_1">30.000</text:span></text:p>
          </table:table-cell>
          <table:table-cell table:style-name="Cell655">
            <text:p text:style-name="P1432"><text:span text:style-name="T1432_1">88,04</text:span></text:p>
          </table:table-cell>
          <table:table-cell table:style-name="Cell656">
            <text:p text:style-name="P1433"><text:span text:style-name="T1433_1">1.500</text:span></text:p>
          </table:table-cell>
          <table:table-cell table:style-name="Cell657">
            <text:p text:style-name="P1434"><text:span text:style-name="T1434_1">4,40</text:span></text:p>
          </table:table-cell>
          <table:table-cell table:style-name="Cell658">
            <text:p text:style-name="P1435"><text:span text:style-name="T1435_1">10.000</text:span></text:p>
          </table:table-cell>
          <table:table-cell table:style-name="Cell659">
            <text:p text:style-name="P1436"><text:span text:style-name="T1436_1">29,35</text:span></text:p>
          </table:table-cell>
          <table:table-cell table:style-name="Cell660">
            <text:p text:style-name="P1437"><text:span text:style-name="T1437_1">500</text:span></text:p>
          </table:table-cell>
          <table:table-cell table:style-name="Cell661">
            <text:p text:style-name="P1438"><text:span text:style-name="T1438_1">1,47</text:span></text:p>
          </table:table-cell>
        </table:table-row>
        <table:table-row table:style-name="Row115">
          <table:table-cell table:style-name="Cell662">
            <text:p text:style-name="P1439"><text:span text:style-name="T1439_1">Ανωνύμων<text:s/>Εταιρειών<text:s/>&amp;<text:s/>Ε.Π.Ε.</text:span></text:p>
          </table:table-cell>
          <table:table-cell table:style-name="Cell663">
            <text:p text:style-name="P1440"><text:span text:style-name="T1440_1">700.000</text:span></text:p>
          </table:table-cell>
          <table:table-cell table:style-name="Cell664">
            <text:p text:style-name="P1441"><text:span text:style-name="T1441_1">2.054,29</text:span></text:p>
          </table:table-cell>
          <table:table-cell table:style-name="Cell665">
            <text:p text:style-name="P1442"><text:span text:style-name="T1442_1">35.000</text:span></text:p>
          </table:table-cell>
          <table:table-cell table:style-name="Cell666">
            <text:p text:style-name="P1443"><text:span text:style-name="T1443_1">102,71</text:span></text:p>
          </table:table-cell>
          <table:table-cell table:style-name="Cell667">
            <text:p text:style-name="P1444"><text:span text:style-name="T1444_1">200.000</text:span></text:p>
          </table:table-cell>
          <table:table-cell table:style-name="Cell668">
            <text:p text:style-name="P1445"><text:span text:style-name="T1445_1">586,94</text:span></text:p>
          </table:table-cell>
          <table:table-cell table:style-name="Cell669">
            <text:p text:style-name="P1446"><text:span text:style-name="T1446_1">10.000</text:span></text:p>
          </table:table-cell>
          <table:table-cell table:style-name="Cell670">
            <text:p text:style-name="P1447"><text:span text:style-name="T1447_1">29,35</text:span></text:p>
          </table:table-cell>
        </table:table-row>
        <table:table-row table:style-name="Row116">
          <table:table-cell table:style-name="Cell671">
            <text:p text:style-name="P1448"><text:span text:style-name="T1448_1">Διακηρύξεων<text:s/>Δημοσίων<text:s/>Συμβάσεων<text:s/>(Δ.Δ.Σ.)</text:span></text:p>
          </table:table-cell>
          <table:table-cell table:style-name="Cell672">
            <text:p text:style-name="P1449"><text:span text:style-name="T1449_1">70.000</text:span></text:p>
          </table:table-cell>
          <table:table-cell table:style-name="Cell673">
            <text:p text:style-name="P1450"><text:span text:style-name="T1450_1">205,43</text:span></text:p>
          </table:table-cell>
          <table:table-cell table:style-name="Cell674">
            <text:p text:style-name="P1451"><text:span text:style-name="T1451_1">3.500</text:span></text:p>
          </table:table-cell>
          <table:table-cell table:style-name="Cell675">
            <text:p text:style-name="P1452"><text:span text:style-name="T1452_1">10,27</text:span></text:p>
          </table:table-cell>
          <table:table-cell table:style-name="Cell676">
            <text:p text:style-name="P1453"><text:span text:style-name="T1453_1">30.000</text:span></text:p>
          </table:table-cell>
          <table:table-cell table:style-name="Cell677">
            <text:p text:style-name="P1454"><text:span text:style-name="T1454_1">88,04</text:span></text:p>
          </table:table-cell>
          <table:table-cell table:style-name="Cell678">
            <text:p text:style-name="P1455"><text:span text:style-name="T1455_1">1.500</text:span></text:p>
          </table:table-cell>
          <table:table-cell table:style-name="Cell679">
            <text:p text:style-name="P1456"><text:span text:style-name="T1456_1">4,40</text:span></text:p>
          </table:table-cell>
        </table:table-row>
      </table:table>
      <text:p text:style-name="P1457"><text:span text:style-name="T1457_1">Το<text:s/>κόστος<text:s/>για<text:s/>την<text:s/>ηλεκτρονική<text:s/>μορφή<text:s/>πρόσβασης<text:s/>σε<text:s/>προηγούμενα<text:s/>έτη<text:s/>προσαυξάνεται<text:s/>κατά<text:s/>2.000<text:s/>δρχ.<text:s/>(5,87<text:s/>euro)<text:s/>ανά<text:s/>έτος<text:s/>παλαιότητας.</text:span></text:p>
      <text:p text:style-name="P1458"><text:span text:style-name="T1458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1459"><text:span text:style-name="T1459_1">*<text:s/>Η<text:s/>πληρωμή<text:s/>του<text:s/>υπέρ<text:s/></text:span><text:span text:style-name="T1459_2">ΤαΠεΤ</text:span><text:span text:style-name="T1459_3"><text:s/>ποσοστού<text:s/>που<text:s/>αντιστοιχεί<text:s/>σε<text:s/>συνδρομές,<text:s/>εισπράττεται<text:s/>και<text:s/>από<text:s/>τις<text:s/>ΔΟΥ.</text:span></text:p>
      <text:p text:style-name="P1460"><text:span text:style-name="T146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1460_2">τΑπΕΤ.</text:span></text:p>
      <text:p text:style-name="P1461"><text:span text:style-name="T146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462"><text:span text:style-name="T1462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/text:span></text:p>
      <text:p text:style-name="P1463"><text:span text:style-name="T1463_1">Δεν<text:s/>εγγράφονται<text:s/>συνδρομητές<text:s/>για<text:s/>μικρότερο<text:s/>χρονικό<text:s/>διάστημα.</text:span></text:p>
      <text:p text:style-name="P1464"><text:span text:style-name="T1464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1465"><text:span text:style-name="T1465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466"><text:span text:style-name="T1466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1467"><text:span text:style-name="T1467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