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>
      <style:text-properties fo:font-style="italic" style:font-style-asian="italic" style:font-style-complex="italic" fo:language="el" fo:language-asian="el"/>
    </style:style>
    <style:style style:name="T27_5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font-style="italic" style:font-style-asian="italic" style:font-style-complex="italic" fo:language="el" fo:language-asian="el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font-style="italic" style:font-style-asian="italic" style:font-style-complex="italic" fo:language="el" fo:language-asian="el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font-style="italic" style:font-style-asian="italic" style:font-style-complex="italic" fo:language="el" fo:language-asian="el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>
      <style:text-properties fo:font-style="italic" style:font-style-asian="italic" style:font-style-complex="italic" fo:language="el" fo:language-asian="el"/>
    </style:style>
    <style:style style:name="T74_5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font-style="italic" style:font-style-asian="italic" style:font-style-complex="italic" fo:language="el" fo:language-asian="el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T76_2" style:family="text">
      <style:text-properties fo:font-style="italic" style:font-style-asian="italic" style:font-style-complex="italic" fo:language="el" fo:language-asian="el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font-style="italic" style:font-style-asian="italic" style:font-style-complex="italic" fo:language="el" fo:language-asian="el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font-style="italic" style:font-style-asian="italic" style:font-style-complex="italic" fo:language="el" fo:language-asian="el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 style:parent-style-name="article-num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0963004020004</text:span></text:p>
      <text:p text:style-name="P2"><text:span text:style-name="T2_1">fil</text:span></text:p>
      <text:p text:style-name="P3"><text:span text:style-name="T3_1">1459</text:span></text:p>
      <text:p text:style-name="P4"><text:span text:style-name="T4_1">ΕΦΗΜΕΡΙΣ<text:s/>ΤΗΣ<text:s/>ΚΥΒΕΡΝΗΣΕΩΣ</text:span><text:span text:style-name="T4_2"><text:line-break/></text:span><text:span text:style-name="T4_3">ΤΗΣ<text:s/>ΕΛΛΗΝΙΚΗΣ<text:s/>ΔΗΜ0ΚΡΑΤΙΑΣ</text:span></text:p>
      <text:p text:style-name="P5"><text:span text:style-name="T5_1">Αρ.<text:s/>Φύλλου<text:s/>96</text:span></text:p>
      <text:p text:style-name="P6"><text:span text:style-name="T6_1">30<text:s/>Απριλίου<text:s/>2002</text:span></text:p>
      <text:p text:style-name="P7"><text:span text:style-name="T7_1">ΠΡΟΕΔΡΙΚΟ<text:s/>ΔΙΑΤΑΓΜΑ<text:s/>ΥΠ’<text:s/>ΑΡΙΘ.<text:s/>116Προξενικά<text:s/>τέλη<text:s/>και<text:s/>δικαιώματα.</text:span><text:span text:style-name="T7_2"><text:line-break/></text:span><text:span text:style-name="T7_3">ΟΠΡΟΕΔΡΟΣΤΗΣ<text:s/>ΕΛΛΗΝΙΚΗΣ<text:s/>ΔΗΜΟΚΡΑΤΙΑΣ</text:span></text:p>
      <text:p text:style-name="P8"><text:span text:style-name="T8_1">Έχοντας<text:s/>υπόψη:</text:span></text:p>
      <text:p text:style-name="P9"><text:span text:style-name="T9_1">1<text:s/>.<text:s/>Τα<text:s/>άρθρα<text:s/>1,<text:s/>2<text:s/>παρ.<text:s/>1<text:s/>και<text:s/>5<text:s/>παρ.<text:s/>1<text:s/>του<text:s/>Νόμου<text:s/>2949/2001<text:s/>«Προξενική<text:s/>Διατίμηση<text:s/>και<text:s/>άλλες<text:s/>διατάξεις»<text:s/>(ΦΕΚ<text:s/>Α'<text:s/>243)</text:span></text:p>
      <text:p text:style-name="P10"><text:span text:style-name="T10_1">2<text:s/>.α)<text:s/>Τον<text:s/>Ν.<text:s/>2514/1997<text:s/>«1)<text:s/>Κύρωση<text:s/>της<text:s/>Συμφωνίας<text:s/>μεταξύ<text:s/>των<text:s/>Κρατών<text:s/>της<text:s/>Οικονομικής<text:s/>Ένωσης<text:s/>του<text:s/>Μπενελούξ,<text:s/>της<text:s/>Ομοσπονδιακής<text:s/>Δημοκρατίας<text:s/>της<text:s/>Γερμανίας<text:s/>και<text:s/>της<text:s/>Γαλλικής<text:s/>Δημοκρατίας<text:s/>σχετικά<text:s/>με<text:s/>την<text:s/>σταδιακή<text:s/>κατάργηση<text:s/>των<text:s/>ελέγχων<text:s/>στα<text:s/>κοινά<text:s/>σύνορα,<text:s/>2)<text:s/>της<text:s/>Σύμβασης<text:s/>Εφαρμογής<text:s/>της<text:s/>ανωτέρω<text:s/>Συμφωνίας<text:s/>μεταξύ<text:s/>των<text:s/>ιδίων<text:s/>Κρατών-Μελών,<text:s/>3)<text:s/>των<text:s/>Πρωτοκόλλων<text:s/>και<text:s/>των<text:s/>Συμφωνιών<text:s/>προσχώρησης<text:s/>στις<text:s/>παραπάνω<text:s/>Συμφωνίες:<text:s/>της<text:s/>Ιταλικής<text:s/>Δημοκρατίας,<text:s/>του<text:s/>Βασιλείου<text:s/>της<text:s/>Ισπανίας,<text:s/>της<text:s/>Δημοκρατίας<text:s/>της<text:s/>Πορτογαλίας,<text:s/>της<text:s/>Ελληνικής<text:s/>Δημοκρατίας,<text:s/>της<text:s/>Αυστριακής<text:s/>Δημοκρατίας,<text:s/>της<text:s/>Φινλανδικής<text:s/>Δημοκρατίας,<text:s/>του<text:s/>Βασιλείου<text:s/>της<text:s/>Δανίας<text:s/>και<text:s/>του<text:s/>Βασιλείου<text:s/>της<text:s/>Σουηδίας,<text:s/>μετά<text:s/>των<text:s/>τελικών<text:s/>πράξεων,<text:s/>πρακτικών,<text:s/>δηλώσεων<text:s/>και<text:s/>κοινών<text:s/>δηλώσεων<text:s/>αυτών»<text:s/>(ΦΕΚ<text:s/>Α'<text:s/>140)<text:s/>με<text:s/>τον<text:s/>οποίο<text:s/>ενσωματώθηκε<text:s/>στην<text:s/>ελληνική<text:s/>έννομη<text:s/>τάξη<text:s/>το<text:s/>κεκτημένο<text:s/>των<text:s/>Συμφωνιών<text:s/>Schengen,<text:s/>το<text:s/>οποίο<text:s/>αποτελεί<text:s/>ήδη<text:s/>τμήμα<text:s/>του<text:s/>κοινοτικού<text:s/>δικαίου<text:s/>με<text:s/>βάση<text:s/>το<text:s/>Πρωτόκολλο<text:s/>2<text:s/>της<text:s/>Συνθήκης<text:s/>του<text:s/>'Αμστερνταμ<text:s/>της<text:s/>2ας<text:s/>Οκτωβρίου<text:s/>1997<text:s/>που<text:s/>κυρώθηκε<text:s/>με<text:s/>το<text:s/>Ν.<text:s/>2691/1999<text:s/>(ΦΕΚ<text:s/>Α'47).</text:span></text:p>
      <text:p text:style-name="P11"><text:span text:style-name="T11_1">β)</text:span><text:span text:style-name="T11_2"><text:tab/></text:span><text:span text:style-name="T11_3">Τις<text:s/>αποφάσεις<text:s/>της<text:s/>Εκτελεστικής<text:s/>Επιτροπής<text:s/>των<text:s/>Συμφωνιών<text:s/>Schengen,<text:s/>που<text:s/>εκδίδονται<text:s/>με<text:s/>βάση<text:s/>τα<text:s/>άρθρα<text:s/>131132,3,5,6,7,8,9,11,12,17,18,25<text:s/>της<text:s/>Σύμβασης<text:s/>Εφαρμογής<text:s/>Schengen<text:s/>με<text:s/>τις<text:s/>οποίες<text:s/>ανάμεσα<text:s/>στα<text:s/>άλλα<text:s/>ζητήματα<text:s/>εγκρίνονται<text:s/>το<text:s/>Κοινό<text:s/>Εγχειρίδιο<text:s/>και<text:s/>η<text:s/>Κοινή<text:s/>Προξενική<text:s/>Εγκύκλιος<text:s/>και<text:s/>τα<text:s/>Παραρτήματά<text:s/>τους,<text:s/>στα<text:s/>οποία<text:s/>περιλαμβάνεται<text:s/>και<text:s/>0<text:s/>Πίνακας<text:s/>των<text:s/>εισπρακτέων<text:s/>τελών<text:s/>θεώρησης<text:s/>σε<text:s/>ευρώ.</text:span></text:p>
      <text:p text:style-name="P12"><text:span text:style-name="T12_1">γ)</text:span><text:span text:style-name="T12_2"><text:tab/></text:span><text:span text:style-name="T12_3">Το<text:s/>γεγονός<text:s/>ότι<text:s/>ο<text:s/>πίνακας<text:s/>εισπρακτέων<text:s/>τελών<text:s/>θεωρή-<text:s/>σεως<text:s/>σε<text:s/>εκτέλεση<text:s/>των<text:s/>αποφάσεων<text:s/>της<text:s/>Εκτελεστικής<text:s/>Επιτροπής<text:s/>των<text:s/>Συμφωνιών<text:s/>Schengen<text:s/>ορίζεται<text:s/>σύμφωνα<text:s/>με<text:s/>το<text:s/>άρθρο<text:s/>δεύτερο<text:s/>του<text:s/>Ν.<text:s/>2514/1997<text:s/>(ΦΕΚ<text:s/>Α'<text:s/>140)<text:s/>με<text:s/>κοινή<text:s/>απόφαση<text:s/>των<text:s/>Υπουργών<text:s/>Οικονομίας<text:s/>και<text:s/>Οικονομικών<text:s/>και<text:s/>Εξωτερικών<text:s/>και<text:s/>άρα<text:s/>εξαιρείται<text:s/>των<text:s/>αντικειμένων<text:s/>του<text:s/>παρόντος<text:s/>διατάγματος.</text:span></text:p>
      <text:p text:style-name="P13"><text:span text:style-name="T13_1">3.<text:s/>Την<text:s/>178/2002<text:s/>γνωμοδότηση<text:s/>του<text:s/>Συμβουλίου<text:s/>της<text:s/>Επι-<text:s/>κρατείας.</text:span></text:p>
      <text:p text:style-name="P14"><text:span text:style-name="T14_1">Μετά<text:s/>από<text:s/>πρόταση<text:s/>των<text:s/>Υπουργών<text:s/>Οικονομίας<text:s/>και<text:s/>Οικονομικών<text:s/>και<text:s/>Εξωτερικών,<text:s/>αποφασίζουμε:</text:span></text:p>
      <text:h text:style-name="P15" text:outline-level="6"><text:span text:style-name="T15_1">'Αρθρο<text:s/>1</text:span></text:h>
      <text:p text:style-name="P16"><text:span text:style-name="T16_1">Έννοια<text:s/>Προξενικών<text:s/>Αρχών</text:span></text:p>
      <text:p text:style-name="P17"><text:span text:style-name="T17_1">Για<text:s/>τους<text:s/>σκοπούς<text:s/>του<text:s/>παρόντος<text:s/>Προεδρικού<text:s/>Διατάγματος:</text:span></text:p>
      <text:p text:style-name="P18"><text:span text:style-name="T18_1">α)</text:span><text:span text:style-name="T18_2"><text:tab/></text:span><text:span text:style-name="T18_3">Ως<text:s/>έμμισθες<text:s/>προξενικές<text:s/>αρχές<text:s/>νοούνται:<text:s/>τα<text:s/>έμμισθα<text:s/>Γενικά<text:s/>Προξενεία<text:s/>και<text:s/>Προξενεία,<text:s/>τα<text:s/>Προξενικά<text:s/>Γραφεία<text:s/>των<text:s/>Πρεσβειών<text:s/>και<text:s/>τα<text:s/>Προξενικά<text:s/>Λιμεναρχεία</text:span></text:p>
      <text:p text:style-name="P19"><text:span text:style-name="T19_1">β)</text:span><text:span text:style-name="T19_2"><text:tab/></text:span><text:span text:style-name="T19_3">Ως<text:s/>άμισθες<text:s/>προξενικές<text:s/>αρχές<text:s/>νοούνται<text:s/>:<text:s/>τα<text:s/>'Αμισθα<text:s/>(Επίτιμα)<text:s/>Γενικά<text:s/>Προξενεία<text:s/>και<text:s/>Προξενεία.</text:span></text:p>
      <text:h text:style-name="P20" text:outline-level="6"><text:span text:style-name="T20_1">Άρθρο<text:s/>2</text:span></text:h>
      <text:p text:style-name="P21"><text:span text:style-name="T21_1">Διατίμηση<text:s/>προξενικών<text:s/>πράξεων</text:span></text:p>
      <text:p text:style-name="P22"><text:span text:style-name="T22_1">Τα<text:s/>ανταποδοτικά<text:s/>προξενικά<text:s/>τέλη<text:s/>του<text:s/>άρθρου<text:s/>1<text:s/>του<text:s/>Νόμου<text:s/>2949/2001<text:s/>που<text:s/>εισπράττονται<text:s/>από<text:s/>τις<text:s/>προξενικές<text:s/>αρχές<text:s/>κατά<text:s/>την<text:s/>ενάσκηση<text:s/>των<text:s/>καθηκόντων<text:s/>τους<text:s/>για<text:s/>πράξεις<text:s/>ή<text:s/>ενέργειες<text:s/>που<text:s/>εκτελούν<text:s/>ή<text:s/>επιχειρούν,<text:s/>καθορίζονται<text:s/>ως<text:s/>ακολούθως:</text:span></text:p>
      <text:p text:style-name="P23"><text:span text:style-name="T23_1">Α.<text:s/>ΔΙΟΙΚΗΤΙΚΕΣ<text:s/>ΠΡΑΞΕΙΣ</text:span></text:p>
      <text:p text:style-name="P24"><text:span text:style-name="T24_1">Α1<text:s/>Πιστοποιητικά</text:span></text:p>
      <text:p text:style-name="P25"><text:span text:style-name="T25_1">α)</text:span><text:span text:style-name="T25_2"><text:tab/></text:span><text:span text:style-name="T25_3">ΜετοικεσίαςΕΥΡΩ15,-α)<text:s/>Μετοικεσίας<text:s/>ΕΥΡΩ<text:s/>15,-</text:span></text:p>
      <text:p text:style-name="P26"><text:span text:style-name="T26_1">β)</text:span><text:span text:style-name="T26_2"><text:tab/></text:span><text:span text:style-name="T26_3">Μη<text:s/>ύπαρξης<text:s/>κωλύματος<text:s/>προς<text:s/>σύναψη<text:s/>γάμου<text:s/>ΕΥΡΩ<text:s/>5,-</text:span></text:p>
      <text:p text:style-name="P27"><text:span text:style-name="T27_1">γ)</text:span><text:span text:style-name="T27_2"><text:tab/></text:span><text:span text:style-name="T27_3">Για<text:s/>απαλλαγή<text:s/></text:span><text:span text:style-name="T27_4">διπλής</text:span><text:span text:style-name="T27_5"><text:s/>φορολογίας<text:s/>ΕΥΡΩ<text:s/>5,-</text:span></text:p>
      <text:p text:style-name="P28"><text:span text:style-name="T28_1">δ)</text:span><text:span text:style-name="T28_2"><text:tab/></text:span><text:span text:style-name="T28_3">Εγγυτέρων<text:s/>συγγενών<text:s/>ΕΥΡΩ<text:s/>5,-</text:span></text:p>
      <text:p text:style-name="P29"><text:span text:style-name="T29_1">ε)</text:span><text:span text:style-name="T29_2"><text:tab/></text:span><text:span text:style-name="T29_3">Μονίμου<text:s/>διαμονής<text:s/>ΕΥΡΩ<text:s/>10.-<text:s/>στ)Πρακτικό<text:s/>ορκοδοσίας<text:s/>δημοσίου<text:s/>υπαλλήλου<text:s/>ΕΥΡΩ<text:s/>5,-<text:s/>ζ)<text:s/>Αντίγραφο<text:s/>ή<text:s/>απόσπασμα<text:s/>πράξεως,<text:s/>που<text:s/>εκδίδεται</text:span></text:p>
      <text:p text:style-name="P30"><text:span text:style-name="T30_1">μετά<text:s/>από<text:s/>αίτηση<text:s/>ιδιώτη<text:s/>και<text:s/>εφόσον<text:s/>το<text:s/>πρωτότυπο</text:span></text:p>
      <text:p text:style-name="P31"><text:span text:style-name="T31_1">δεν<text:s/>απαλλάσσεται<text:s/>από<text:s/>τέλη<text:s/>ΕΥΡΩ<text:s/>5,-</text:span></text:p>
      <text:p text:style-name="P32"><text:span text:style-name="T32_1">η)</text:span><text:span text:style-name="T32_2"><text:tab/></text:span><text:span text:style-name="T32_3">Αίτηση<text:s/>πολιτογράφησης<text:s/>ΕΥΡΩ<text:s/>5,-<text:s/>θ)<text:s/>Πρακτικά<text:s/>ορκωμοσίας<text:s/>γενικώς<text:s/>ΕΥΡΩ<text:s/>15,-<text:s/>ι)<text:s/>Αίτησεις,<text:s/>αναφορές<text:s/>φυσικών<text:s/>ή<text:s/>νομικών<text:s/>προσώπων,<text:s/>προς<text:s/>τις<text:s/>Προξενικές<text:s/>Αρχές<text:s/>ΑΤΕΛΩΣ<text:s/>ια)Πιστοποιητικά<text:s/>και<text:s/>βεβαιώσεις<text:s/>πόσης<text:s/>φύσεως,<text:s/>αντίγραφα<text:s/>και<text:s/>αποσπάσματα<text:s/>εγγράφων,<text:s/>που<text:s/>εκδίδονται<text:s/>προς<text:s/>το<text:s/>συμφέρον<text:s/>ιδιωτών,<text:s/>εκτός<text:s/>των</text:span></text:p>
      <text:p text:style-name="P33"><text:span text:style-name="T33_1">όσων<text:s/>ρητώς<text:s/>αναφέρονται<text:s/>στο<text:s/>παρόν<text:s/>Διάταγμα....ΑΤΕΛΩΣ</text:span></text:p>
      <text:p text:style-name="P34"><text:span text:style-name="T34_1">A2<text:s/>Επικυρώσεις<text:s/>-<text:s/>Θεωρήσεις<text:s/>έγγραφων</text:span></text:p>
      <text:p text:style-name="P35"><text:span text:style-name="T35_1">α)</text:span><text:span text:style-name="T35_2"><text:tab/></text:span><text:span text:style-name="T35_3">Επικύρωση<text:s/>υπογραφής<text:s/>Έλληνα<text:s/>πολίτη<text:s/>ΕΥΡΩ<text:s/>10,-<text:s/>β)<text:s/>Επικύρωση<text:s/>υπογραφής<text:s/>σε<text:s/>απόδειξη<text:s/>λήψης<text:s/>σύνταξης<text:s/>ΑΤΕΛΩΣ<text:s/>γ)<text:s/>Επικύρωση<text:s/>υπογραφής<text:s/>αλλοδαπής<text:s/>Αρχής<text:s/>ή<text:s/>ιδιώτη<text:s/>ΕΥΡΩ<text:s/>20,-<text:s/>δ)<text:s/>Επικύρωση<text:s/>μετάφρασης<text:s/>εξουσιοδοτημένου<text:s/>μονίμου<text:s/>υπαλλήλου<text:s/>έμμισθης<text:s/>Προξενικής<text:s/>Αρχής,<text:s/>ή<text:s/>ιδιώτη<text:s/>επίσημου<text:s/>μεταφραστή<text:s/>ΕΥΡΩ<text:s/>20,-</text:span></text:p>
      <text:p text:style-name="P36"><text:span text:style-name="T36_1">Σε<text:s/>κάθε<text:s/>περίπτωση<text:s/>η<text:s/>επικύρωση<text:s/>αφορά<text:s/>στην<text:s/>υπογραφή<text:s/>του<text:s/>μεταφραστή.<text:s/>ε)<text:s/>Θεώρηση<text:s/>Πιστοποιητικού<text:s/>προέλευσης<text:s/>εμπορευμάτων.<text:s/>(Αναλογικό<text:s/>τέλος<text:s/>ανά<text:s/>3.500,-<text:s/>ΕΥΡΩ<text:s/>ή<text:s/>υποδιαίρεσή<text:s/>τους)<text:s/>ΕΥΡΩ<text:s/>25,-<text:s/>ζ)<text:s/>Θεώρηση<text:s/>βεβαιώσεων<text:s/>ή<text:s/>αποδείξεων<text:s/>σχετικών<text:s/>με<text:s/>νοσήλια<text:s/>ασφαλισμένων<text:s/>του<text:s/>Δημοσίου<text:s/>ή<text:s/>άλλων</text:span></text:p>
      <text:p text:style-name="P37"><text:span text:style-name="T37_1">φορέων<text:s/>κοινωνικής<text:s/>ασφάλισης<text:s/>ΑΤΕΛΩΣ<text:s/>η)<text:s/>Θεώρηση<text:s/>πιστοποιητικών<text:s/>ή<text:s/>βεβαιώσεων<text:s/>και<text:s/>επικυρώσεις<text:s/>υπογραφών<text:s/>σε<text:s/>τίτλους<text:s/>σπουδών<text:s/>αλλοδαπών<text:s/>εκπαιδευτικών<text:s/>ιδρυμάτων,<text:s/>που<text:s/>προορίζονται<text:s/>για<text:s/>στρατολογική<text:s/>χρήση<text:s/>ΑΤΕΛΩΣ<text:s/>θ)<text:s/>Χαρτοσήμανση<text:s/>ειδικού<text:s/>δελτίου<text:s/>ταυτότητας<text:s/>ομογενούς<text:s/>(Ε.Δ.Τ.Ο.),<text:s/>του<text:s/>Ν.<text:s/>2790/2000<text:s/>-<text:s/>ΚΥΑ</text:span></text:p>
      <text:p text:style-name="P38"><text:span text:style-name="T38_1">4864/8/8-γ’/17.7.2000<text:s/></text:span><text:span text:style-name="T38_2">ΕΥΡΩ</text:span><text:span text:style-name="T38_3"><text:s/>15,-<text:s/>ι)<text:s/>Θεώρηση<text:s/>πάσης<text:s/>φύσεως<text:s/>εγγράφων,<text:s/>εκτός<text:s/>των<text:s/>όσων<text:s/>ρητώς<text:s/>αναφέρονται<text:s/>στο<text:s/>παρόν<text:s/>Διάταγμα<text:s/>ΕΥΡΩ<text:s/>5,-</text:span></text:p>
      <text:p text:style-name="P39"><text:span text:style-name="T39_1">Α3<text:s/>Εκδόσεις<text:s/>ελληνικών<text:s/>διαβατηρίων</text:span></text:p>
      <text:p text:style-name="P40"><text:span text:style-name="T40_1">α)</text:span><text:span text:style-name="T40_2"><text:tab/></text:span><text:span text:style-name="T40_3">Έκδοση<text:s/>ατομικού<text:s/>διαβατηρίου<text:s/>ισχύος<text:s/>5<text:s/>ετών..<text:s/>ΕΥΡΩ<text:s/>50,-<text:s/>β)<text:s/>Έκδοση<text:s/>οικογεν.<text:s/>διαβατηρίου<text:s/>ισχύος<text:s/>2<text:s/>ετών...<text:s/>ΕΥΡΩ<text:s/>37.50<text:s/>γ)<text:s/>Έκδοση<text:s/>ατομικού<text:s/>διαβατηρίου<text:s/>ισχύος<text:s/>1<text:s/>έτους^ΕΥΡΩ<text:s/>15,-<text:s/>δ)<text:s/>Αξία<text:s/>βιβλιαρίου<text:s/>διαβατηρίου<text:s/>ΕΥΡΩ<text:s/>4,-<text:s/>ε)<text:s/>Ταξιδιωτικά<text:s/>έγγραφα<text:s/>περιορισμένης<text:s/>χρονικής<text:s/>και<text:s/>εδαφικής<text:s/>ισχύος,<text:s/>για<text:s/>επιστροφή<text:s/>των<text:s/>κατόχων<text:s/>τους<text:s/>στην<text:s/>Ελλάδα<text:s/>ή<text:s/>τον<text:s/>τόπο<text:s/>μόνιμης<text:s/>διαμονής<text:s/>τους<text:s/>ΑΤΕΛΩΣ</text:span></text:p>
      <text:p text:style-name="P41"><text:span text:style-name="T41_1">Τα<text:s/>ταξιδιωτικά<text:s/>έγγραφα<text:s/>εκδίδονται<text:s/>σε<text:s/>εξαιρετικές<text:s/>περιστάσεις<text:s/>και<text:s/>εφόσον<text:s/>δεν<text:s/>είναι<text:s/>εφικτή<text:s/>η<text:s/>έγκαιρη<text:s/>έκδοση<text:s/>κανονικού<text:s/>διαβατηρίου.</text:span></text:p>
      <text:p text:style-name="P42"><text:span text:style-name="T42_1">Α4<text:s/>Θεωρήσεις<text:s/>αλλοδαπών<text:s/>διαβατηρίων</text:span></text:p>
      <text:p text:style-name="P43"><text:span text:style-name="T43_1">Οι<text:s/>έμμισθες<text:s/>Προξενικές<text:s/>Αρχές<text:s/>χορηγούν,<text:s/>σε<text:s/>κατόχους<text:s/>αλλοδαπών<text:s/>διαβατηρίων,<text:s/>τις<text:s/>κατηγορίες<text:s/>θεωρήσεων<text:s/>εισόδου<text:s/>της<text:s/>Σύμβασης<text:s/>Εφαρμογής<text:s/>της<text:s/>Συμφωνίας<text:s/>SCHENGEN,<text:s/>με<text:s/>τις<text:s/>προϋποθέσεις,<text:s/>τη<text:s/>διαδικασία<text:s/>και<text:s/>μετά<text:s/>την<text:s/>καταβολή<text:s/>των<text:s/>τελών<text:s/>θεωρήσεως,<text:s/>που<text:s/>καθορίζονται<text:s/>από<text:s/>την<text:s/>προαναφερόμενη<text:s/>Σύμβαση<text:s/>ή<text:s/>τις<text:s/>πράξεις<text:s/>εφαρμογής<text:s/>της.<text:s/>Επί<text:s/>πλέον<text:s/>του<text:s/>τέλους,<text:s/>εισπράττεται,<text:s/>για<text:s/>κάθε<text:s/>θεώρηση<text:s/>ποσό<text:s/>ΕΥΡΩ<text:s/>1,-,<text:s/>που<text:s/>αντιπροσωπεύει<text:s/>την<text:s/>αξία<text:s/>του<text:s/>εντύπου<text:s/>αυτοκόλλητης<text:s/>θεώρησης<text:s/>(ΕΑΘΕ).</text:span></text:p>
      <text:p text:style-name="P44"><text:span text:style-name="T44_1">Υπό<text:s/>τον<text:s/>όρο<text:s/>της<text:s/>αμοιβαιότητας,<text:s/>οι<text:s/>θεωρήσεις<text:s/>σε<text:s/>διπλωματικά<text:s/>και<text:s/>υπηρεσιακά<text:s/>διαβατήρια<text:s/>αλλοδαπών<text:s/>χορηγούνται<text:s/>ΑΤΕΛΩΣ.</text:span></text:p>
      <text:p text:style-name="P45"><text:span text:style-name="T45_1">Β.<text:s/>ΛΗΞΙΑΡΧΙΚΕΣ<text:s/>ΠΡΑΞΕΙΣα)<text:s/>Σύνταξη<text:s/>ληξιαρχικών<text:s/>πράξεων</text:span></text:p>
      <text:p text:style-name="P46"><text:span text:style-name="T46_1">γεννήσεως,<text:s/>γάμου,θανάτου,<text:s/>προσθήκης</text:span></text:p>
      <text:p text:style-name="P47"><text:span text:style-name="T47_1">ή</text:span><text:span text:style-name="T47_2"><text:s/>μεταβολής<text:s/>ονόματος<text:s/>ή<text:s/>επωνύμου<text:s/>ΕΥΡΩ<text:s/>1,-</text:span></text:p>
      <text:p text:style-name="P48"><text:span text:style-name="T48_1">β)</text:span><text:span text:style-name="T48_2"><text:tab/></text:span><text:span text:style-name="T48_3">Αντίγραφα<text:s/>ληξιαρχικών<text:s/>πράξεων<text:s/>γενικώς<text:s/>ΕΥΡΩ<text:s/>1,-</text:span></text:p>
      <text:p text:style-name="P49"><text:span text:style-name="T49_1">Γ.<text:s/>ΔΙΚΑΣΤΙΚΕΣ<text:s/>ΠΡΑΞΕΙΣ</text:span></text:p>
      <text:p text:style-name="P50"><text:span text:style-name="T50_1">α)</text:span><text:span text:style-name="T50_2"><text:tab/></text:span><text:span text:style-name="T50_3">Εκούσια<text:s/>δικαιοδοσία<text:s/>(Έκθεση<text:s/>σφράγισης<text:s/>και<text:s/>αποσφράγισης<text:s/>περιουσίας,<text:s/>κλήση<text:s/>συγγενικού</text:span></text:p>
      <text:p text:style-name="P51"><text:span text:style-name="T51_1">συμβουλίου,<text:s/>βούλευμα<text:s/>συγγενικού<text:s/>συμβουλίου,<text:s/>πρακτικό<text:s/>χειραφεσίας,<text:s/>πρακτικό<text:s/>διάσκεψης<text:s/>διαιτητών,<text:s/>πράξη<text:s/>κατάθεσης<text:s/>διαιτητικών<text:s/>αποφάσεων<text:s/>κλπ)<text:s/>ΕΥΡΩ<text:s/>50,-</text:span></text:p>
      <text:p text:style-name="P52"><text:span text:style-name="T52_1">β)</text:span><text:span text:style-name="T52_2"><text:tab/></text:span><text:span text:style-name="T52_3">Ποινική<text:s/>δικαιοδοσία<text:s/>(Έγγραφη<text:s/>μήνυση,<text:s/>Εκθέσεις<text:s/>προφορικής<text:s/>μήνυσης,<text:s/>προανάκρισης,<text:s/>αυτοψίας,<text:s/>κατ'οίκον<text:s/>έρευνας,<text:s/>κατάσχεσης,<text:s/>φύλαξης,<text:s/>σύλληψης<text:s/>και<text:s/>εγγύησης,<text:s/>πολιτικές<text:s/>αγωγές<text:s/>και<text:s/>επιδοτήρια<text:s/>ΕΥΡΩ<text:s/>25,-<text:s/>γ)<text:s/>Επί<text:s/>πταισμάτων<text:s/>και<text:s/>πλημμελημάτων<text:s/>(Κλητήριο<text:s/>θέσπισμα,<text:s/>κλήση<text:s/>μαρτύρων,<text:s/>απόφαση,<text:s/>πρακτικάεν<text:s/>γένει)<text:s/>ΕΥΡΩ<text:s/>15,-</text:span></text:p>
      <text:p text:style-name="P53"><text:span text:style-name="T53_1">Δ.<text:s/>ΝΑΥΤΙΛΙΑΚΕΣ<text:s/>ΠΡΑΞΕΙΣ</text:span></text:p>
      <text:p text:style-name="P54"><text:span text:style-name="T54_1">α)</text:span><text:span text:style-name="T54_2"><text:tab/></text:span><text:span text:style-name="T54_3">Πράξη<text:s/>Προξένου<text:s/>για<text:s/>διορισμό<text:s/>πραγματογνωμόνων<text:s/>κανονιστών<text:s/>προς<text:s/>εξέταση<text:s/>ζημίας<text:s/>που<text:s/>προκλήθηκε<text:s/>στο<text:s/>πλοίο<text:s/>ΕΥΡΩ<text:s/>50,-</text:span></text:p>
      <text:p text:style-name="P55"><text:span text:style-name="T55_1">β)</text:span><text:span text:style-name="T55_2"><text:tab/></text:span><text:span text:style-name="T55_3">Εγγύηση<text:s/>υπέρ<text:s/>Πλοιάρχο<text:s/>ΕΥΡΩ<text:s/>50,-</text:span></text:p>
      <text:p text:style-name="P56"><text:span text:style-name="T56_1">γ)</text:span><text:span text:style-name="T56_2"><text:tab/></text:span><text:span text:style-name="T56_3">Επικύρωση<text:s/>έκθεσης<text:s/>κανονισμού<text:s/>αβαρίας<text:s/>ΕΥΡΩ<text:s/>50,-<text:s/>δ)<text:s/>Θεώρηση<text:s/>ένορκης<text:s/>βεβαίωσης<text:s/>πλοιάρχου<text:s/>ή<text:s/>μελών<text:s/>πληρώματος,<text:s/>περί<text:s/>απώλειας<text:s/>του<text:s/>διπλώματός<text:s/>τους,<text:s/>προς<text:s/>έκδοση<text:s/>νέου<text:s/>διπλώματος<text:s/>ΕΥΡΩ<text:s/>15,-</text:span></text:p>
      <text:p text:style-name="P57"><text:span text:style-name="T57_1">ε)</text:span><text:span text:style-name="T57_2"><text:tab/></text:span><text:span text:style-name="T57_3">Χαρτοσήμανση<text:s/>Ναυτολογίου,<text:s/>Εγγράφου<text:s/>Εθνικότητας,<text:s/>Προσωρινών<text:s/>Ναυτιλιακών</text:span></text:p>
      <text:p text:style-name="P58"><text:span text:style-name="T58_1">Εγγράφων<text:s/>(Π.Ν.Ε.)<text:s/>και<text:s/>Πιστοποιητικών</text:span></text:p>
      <text:p text:style-name="P59"><text:span text:style-name="T59_1">Ασφαλείας<text:s/>Πλοίων<text:s/></text:span><text:span text:style-name="T59_2">ΕΥΡΩ</text:span><text:span text:style-name="T59_3"><text:s/>30,-<text:s/>στ)Έκδοση<text:s/>πάσης<text:s/>φύσεως<text:s/>πιστοποιητικών,<text:s/>που<text:s/>προβλέπονται<text:s/>από<text:s/>διεθνείς<text:s/>συμβάσεις<text:s/>ΕΥΡΩ<text:s/>5,-<text:s/>ζ)<text:s/>Θεώρηση<text:s/>βεβαίωσης<text:s/>πλοιάρχου,<text:s/>πλοίου<text:s/>υπό<text:s/>ξένη<text:s/>σημαία<text:s/>μη<text:s/>ασφαλισμένου<text:s/>στο<text:s/>ΝΑΤ<text:s/>για<text:s/>τη<text:s/>θαλάσσια<text:s/>υπηρεσία<text:s/>Ελληνα<text:s/>ναυτικού<text:s/>στο<text:s/>πλοίο<text:s/>ΑΤΕΛΩΣ</text:span></text:p>
      <text:p text:style-name="P60"><text:span text:style-name="T60_1">η)</text:span><text:span text:style-name="T60_2"><text:tab/></text:span><text:span text:style-name="T60_3">Θεώρηση<text:s/>ναυτιλιακών<text:s/>εγγράφων<text:s/>καθώς<text:s/>και<text:s/>αντιγράφων<text:s/>αυτών<text:s/>ΑΤΕΛΩΣ</text:span></text:p>
      <text:p text:style-name="P61"><text:span text:style-name="T61_1">Ε.<text:s/>ΣΥΜΒΟΛΑΙΟΓΡΑΦΙΚΕΣ<text:s/>ΠΡΑΞΕΙΣ</text:span></text:p>
      <text:p text:style-name="P62"><text:span text:style-name="T62_1">Ε1<text:s/>Πράξεις<text:s/>επι<text:s/>των<text:s/>οποίων<text:s/>επιβάλλεται<text:s/>και<text:s/>φόρος<text:s/>α)<text:s/>Πώληση,<text:s/>διανομή,<text:s/>ανταλλαγή<text:s/>ακινήτων.</text:span></text:p>
      <text:p text:style-name="P63"><text:span text:style-name="T63_1">Αναλογικό<text:s/>τέλος<text:s/>επί<text:s/>αξίας<text:s/>ανά<text:s/>3.500,-<text:s/>ΕΥΡΩ<text:s/>ή<text:s/>υποδιαίρεσής<text:s/>τους<text:s/>ΕΥΡΩ<text:s/>75,-<text:s/>β)<text:s/>Πώληση,<text:s/>διανομή,<text:s/>ανταλλαγή<text:s/>κινητών.</text:span></text:p>
      <text:p text:style-name="P64"><text:span text:style-name="T64_1">Αναλογικό<text:s/>τέλος<text:s/>επί<text:s/>αξίας<text:s/>ανά<text:s/>3.500,-<text:s/>ΕΥΡΩ<text:s/>ή<text:s/>υποδιαίρεσής<text:s/>τους<text:s/>ΕΥΡΩ<text:s/>225,-<text:s/>γ)<text:s/>Δωρεά<text:s/>εν<text:s/>ζωή<text:s/>ή<text:s/>αιτία<text:s/>θανάτου,<text:s/>γονική<text:s/>παροχή<text:s/>ακινήτων<text:s/>και<text:s/>κινητών<text:s/>καθώς<text:s/>και<text:s/>συμβατική<text:s/>ανάκληση<text:s/>αυτών.<text:s/>Σύμβαση<text:s/>περί<text:s/>παραχωρήσεως<text:s/>επικαρπίας.</text:span></text:p>
      <text:p text:style-name="P65"><text:span text:style-name="T65_1">Αναλογικό<text:s/>τέλος<text:s/>επί<text:s/>αξίας<text:s/>3.500,-<text:s/>ΕΥΡΩ</text:span></text:p>
      <text:p text:style-name="P66"><text:span text:style-name="T66_1">ή<text:s/>υποδιαίρεσής<text:s/>τους<text:s/>ΕΥΡΩ<text:s/>90,-</text:span></text:p>
      <text:p text:style-name="P67"><text:span text:style-name="T67_1">δ)</text:span><text:span text:style-name="T67_2"><text:tab/></text:span><text:span text:style-name="T67_3">Δωρεές,<text:s/>οι<text:s/>οποίες<text:s/>συνιστώνται<text:s/>υπέρ<text:s/>του<text:s/>Δημοσίου,<text:s/>υπέρ<text:s/>Δήμου<text:s/>ή</text:span></text:p>
      <text:p text:style-name="P68"><text:span text:style-name="T68_1">Κοινότητας<text:s/>ή<text:s/>Νομαρχιακής<text:s/>Αυτοδιοίκησης<text:s/>του<text:s/>Ελληνικού<text:s/>Κράτους,<text:s/>υπέρ<text:s/>Ανωτάτων</text:span></text:p>
      <text:p text:style-name="P69"><text:span text:style-name="T69_1">Εκπαιδευτικών<text:s/>Ιδρυμάτων<text:s/>(Α.Ε.Ι.),</text:span></text:p>
      <text:p text:style-name="P70"><text:span text:style-name="T70_1">Τεχνολογικών<text:s/>Εκπαιδευτικών<text:s/>Ιδρυμάτων<text:s/>(Τ.Ε.Ι.)ή<text:s/>γενικά<text:s/>ελληνικού<text:s/>σχολείου<text:s/>ή<text:s/>άλλου<text:s/>εκπαιδευτικού<text:s/>ιδρύματος<text:s/>στην<text:s/>Ελλάδα,<text:s/>υπέρ<text:s/>ελληνικού<text:s/>νομικού<text:s/>προσώπου</text:span></text:p>
      <text:p text:style-name="P71"><text:span text:style-name="T71_1">δημοσίου<text:s/>δικαίου<text:s/>(Ν.Π.Δ.Δ.),<text:s/>καθώς<text:s/>και</text:span></text:p>
      <text:p text:style-name="P72"><text:span text:style-name="T72_1">υπέρ<text:s/>ελληνικού<text:s/>φιλανθρωπικού<text:s/>ιδρύματος....ΑΤΕΛΩΣ</text:span></text:p>
      <text:p text:style-name="P73"><text:span text:style-name="T73_1">E2<text:s/>Λοιπές<text:s/>συμβολαιογραφικές<text:s/>πράξεις.</text:span></text:p>
      <text:p text:style-name="P74"><text:span text:style-name="T74_1">α)</text:span><text:span text:style-name="T74_2"><text:tab/></text:span><text:span text:style-name="T74_3">ΣύνταξηδήλωσηςαποδοχήςκληρονομιάςήκληροδοσίαςΕΥΡΩ75,-β)ΣύνταξηΠληρεξουσίου(Διορισμός,ανάκληση)ΤοΦύλλοΕΥΡΩ50,-γ)ΑντίγραφαΠληρεξουσίωνκαιλοιπώνσυμβολαιογραφικώνπράξεων.α)<text:s/>Σύνταξη<text:s/>δήλωσης<text:s/>αποδοχής<text:s/>κληρονομιάς<text:s/>ή<text:s/>κληροδοσίας<text:s/>ΕΥΡΩ<text:s/>75,-<text:s/>β)<text:s/>Σύνταξη<text:s/>Πληρεξουσίου<text:s/>(Διορισμός,<text:s/>ανάκληση)<text:s/>Το<text:s/>Φύλλο<text:s/></text:span><text:span text:style-name="T74_4">ΕΥΡΩ</text:span><text:span text:style-name="T74_5"><text:s/>50,-<text:s/>γ)<text:s/>Αντίγραφα<text:s/>Πληρεξουσίων<text:s/>και<text:s/>λοιπών<text:s/>συμβολαιογραφικών<text:s/>πράξεων.</text:span></text:p>
      <text:p text:style-name="P75"><text:span text:style-name="T75_1">Το<text:s/>Φύλλο<text:s/></text:span><text:span text:style-name="T75_2">ΕΥΡΩ</text:span><text:span text:style-name="T75_3"><text:s/>5,-<text:s/>δ)<text:s/>Πληρεξούσιο<text:s/>προς<text:s/>είσπραξη<text:s/>μισθού,<text:s/>σύνταξης,<text:s/>νοσηλίων,<text:s/>αποζημίωσης<text:s/>και<text:s/>δήλωσης<text:s/>ληξιαρχικού<text:s/>γεγονότος.</text:span></text:p>
      <text:p text:style-name="P76"><text:span text:style-name="T76_1">Το<text:s/>Φύλλο<text:s/></text:span><text:span text:style-name="T76_2">ΕΥΡΩ</text:span><text:span text:style-name="T76_3"><text:s/>5,-</text:span></text:p>
      <text:p text:style-name="P77"><text:span text:style-name="T77_1">ε)</text:span><text:span text:style-name="T77_2"><text:tab/></text:span><text:span text:style-name="T77_3">Σύνταξη<text:s/>δημόσιας<text:s/>διαθήκης<text:s/>ΕΥΡΩ<text:s/>75,-<text:s/>στ)<text:s/>Κατάθεση<text:s/>μυστικής<text:s/>διαθήκης<text:s/>ΕΥΡΩ<text:s/>35,-<text:s/>ζ)<text:s/>Χαρτοσήμανση<text:s/>ιδιόγραφης<text:s/>διαθήκης<text:s/>κατά</text:span></text:p>
      <text:p text:style-name="P78"><text:span text:style-name="T78_1">την<text:s/>προσαγωγή<text:s/>της<text:s/>προς<text:s/>δημοσίευση.<text:s/>ΕΥΡΩ<text:s/>50,-<text:s/>η)<text:s/>Δημοσίευση<text:s/>διαθήκης<text:s/>ΕΥΡΩ<text:s/>50,-<text:s/>θ)<text:s/>Διαμαρτυρικό<text:s/>συναλλαγματικής.</text:span></text:p>
      <text:p text:style-name="P79"><text:span text:style-name="T79_1">Το<text:s/>Φύλλο<text:s/></text:span><text:span text:style-name="T79_2">ΕΥΡΩ</text:span><text:span text:style-name="T79_3"><text:s/>50,-<text:s/>ι)<text:s/>Σύνταξη<text:s/>προσυμφώνου.<text:s/>Το<text:s/>Φύλλο<text:s/>ΕΥΡΩ<text:s/>10,-<text:s/>ια)<text:s/>Κατάθεση<text:s/>παρακαταθήκης<text:s/>ΕΥΡΩ<text:s/>75,-<text:s/>ιβ)<text:s/>Πράξη<text:s/>διαζυγίου,<text:s/>υιοθεσίας,<text:s/>αναγνώρισης<text:s/>τέκνου<text:s/>εκτός<text:s/>γάμου<text:s/>ΕΥΡΩ<text:s/>20,-<text:s/>ιγ)<text:s/>Εκμίσθωση<text:s/>ακινήτων<text:s/>ή<text:s/>πλοίων,<text:s/>διάλυση<text:s/>μισθώσεως.</text:span></text:p>
      <text:p text:style-name="P80"><text:span text:style-name="T80_1">Αναλογικό<text:s/>τέλος<text:s/>επί<text:s/>αξίας<text:s/>ανά<text:s/>3.500,-<text:s/>ΕΥΡΩ<text:s/>ή<text:s/>υποδιαίρεσής<text:s/>τους<text:s/>ΕΥΡΩ<text:s/>30,-<text:s/>ιδ)<text:s/>Σύσταση<text:s/>δανείου<text:s/>(απλού,<text:s/>ενυπόθηκου),<text:s/>χρησιδανείου,<text:s/>ενεχύρου,<text:s/>εκχώρηση<text:s/>απαιτήσεως,<text:s/>αναδοχή<text:s/>χρέους,<text:s/>μίσθωση<text:s/>κινητών.<text:s/>Αναλογικό<text:s/>τέλος<text:s/>επί<text:s/>αξίας</text:span></text:p>
      <text:p text:style-name="P81"><text:span text:style-name="T81_1">ανά<text:s/>3.500<text:s/>ΕΥΡΩ,<text:s/>ή<text:s/>υποδιαίρεσή<text:s/>τους<text:s/>ΕΥΡΩ<text:s/>225,-<text:s/>ιε)<text:s/>Παράταση<text:s/>δανείου.<text:s/>Το<text:s/>Φύλλο<text:s/>ΕΥΡΩ<text:s/>50,-<text:s/>ιστ)<text:s/>Εξάλειψη<text:s/>υποθήκης<text:s/>εγγραφείσης</text:span></text:p>
      <text:p text:style-name="P82"><text:span text:style-name="T82_1">με<text:s/>δικαστική<text:s/>απόφαση.<text:s/>Εξάλειψη</text:span></text:p>
      <text:p text:style-name="P83"><text:span text:style-name="T83_1">προσημειώσεως.<text:s/>Αναλογικό<text:s/>τέλος<text:s/>επί</text:span></text:p>
      <text:p text:style-name="P84"><text:span text:style-name="T84_1">αξίας<text:s/>3.500,-<text:s/>ΕΥΡΩ<text:s/>ή<text:s/>υποδιαίρεσής<text:s/>τους^ΕΥΡΩ<text:s/>225,-<text:s/>ιζ)<text:s/>Σύσταση<text:s/>ΑΕ,<text:s/>ΕΠΕ,<text:s/>ΟΕ,<text:s/>ΕΕ.<text:s/>Τροποποίηση<text:s/>καταστατικού,<text:s/>διάλυση<text:s/>κλπ.<text:s/>Αναλογικό</text:span></text:p>
      <text:p text:style-name="P85"><text:span text:style-name="T85_1">τέλος<text:s/>επι<text:s/>αξίας<text:s/>ανα<text:s/>3.500,-<text:s/>ΕΥΡΩ,<text:s/>ή<text:s/>υποδιαίρεσής<text:s/>τους<text:s/>ΕΥΡΩ<text:s/>90,-<text:s/>ιη)<text:s/>Μεταβίβαση<text:s/>μετοχών<text:s/>ΑΕ,<text:s/>μεταβίβαση<text:s/>εταιρικών<text:s/>μεριδίων<text:s/>ΕΠΕ,<text:s/>ΟΕ,<text:s/>ΕΕ.</text:span></text:p>
      <text:p text:style-name="P86"><text:span text:style-name="T86_1">Αναλογικό<text:s/>τέλος<text:s/>επί<text:s/>αξίας<text:s/>ανά<text:s/>3.500</text:span></text:p>
      <text:p text:style-name="P87"><text:span text:style-name="T87_1">ΕΥΡΩ,<text:s/>ή<text:s/>υποδιαίρεσής<text:s/>τους<text:s/>ΕΥΡΩ<text:s/>90,-<text:s/>ιθ)<text:s/>Συμβιβασμός<text:s/>σε<text:s/>οικονομική<text:s/>απαίτηση.</text:span></text:p>
      <text:p text:style-name="P88"><text:span text:style-name="T88_1">Εξόφληση<text:s/>απαιτήσεως<text:s/>για<text:s/>την<text:s/>οποία<text:s/>δεν<text:s/>συνετάγη<text:s/>συμβολαιογραφικό<text:s/>έγγραφο.<text:s/>Αναλογικό<text:s/>τέλος<text:s/>επί<text:s/>αξίας</text:span></text:p>
      <text:p text:style-name="P89"><text:span text:style-name="T89_1">ανά<text:s/>3.500,-<text:s/>ΕΥΡΩ,<text:s/>ή<text:s/>υποδιαίρεσής<text:s/>τους.<text:s/>ΕΥΡΩ<text:s/>225,-<text:s/>κ)<text:s/>Τριτεγγύηση.<text:s/>Αναλογικό<text:s/>τέλος<text:s/>επί</text:span></text:p>
      <text:p text:style-name="P90"><text:span text:style-name="T90_1">αξίας<text:s/>ανά<text:s/>3.500,-<text:s/>ΕΥΡΩ,<text:s/>ή<text:s/>υποδιαίρεσής<text:s/>τους<text:s/></text:span><text:span text:style-name="T90_2">ΕΥΡΩ</text:span><text:span text:style-name="T90_3"><text:s/>50,-</text:span></text:p>
      <text:p text:style-name="P91"><text:span text:style-name="T91_1">Αποτελεί<text:s/>παρεπόμενο<text:s/>σύμφωνο<text:s/>και<text:s/>ΔΕΝ<text:s/>εισπράττεται<text:s/>τέλος,<text:s/>εφόσον<text:s/>η<text:s/>κυρίως<text:s/>σύμβαση<text:s/>έχει<text:s/>γίνει<text:s/>με<text:s/>Συμβολαιογραφικό<text:s/>έγγραφο.</text:span></text:p>
      <text:h text:style-name="P92" text:outline-level="6"><text:span text:style-name="T92_1">Άρθρο<text:s/>3</text:span></text:h>
      <text:p text:style-name="P93"><text:span text:style-name="T93_1">Εισπράξεις<text:s/>υπέρ<text:s/>ιδιωτών</text:span></text:p>
      <text:p text:style-name="P94"><text:span text:style-name="T94_1">Για<text:s/>κάθε<text:s/>είσπραξη<text:s/>χρημάτων,<text:s/>ύστερα<text:s/>από<text:s/>αίτηση<text:s/>ιδιώτη,<text:s/>δυνάμει<text:s/>δικαστικής<text:s/>αποφάσεως<text:s/>ή<text:s/>άλλου<text:s/>τίτλου,<text:s/>καταβάλλεται,<text:s/>υπέρ<text:s/>του<text:s/>Δημοσίου,<text:s/>ποσό<text:s/>ίσο<text:s/>προς<text:s/>το<text:s/>2%<text:s/>του<text:s/>συνόλου<text:s/>του<text:s/>επιδικαζομένου<text:s/>ποσού.</text:span></text:p>
      <text:h text:style-name="P95" text:outline-level="6"><text:span text:style-name="T95_1">Άρθρο<text:s/>4<text:s/></text:span></text:h>
      <text:h text:style-name="P96" text:outline-level="6"><text:span text:style-name="T96_1">Είσπραξη<text:s/>με<text:s/>γραμμάτιο</text:span></text:h>
      <text:p text:style-name="P97"><text:span text:style-name="T97_1">1.</text:span><text:span text:style-name="T97_2"><text:s/>Προξενικά<text:s/>τέλη<text:s/>τα<text:s/>οποία<text:s/>υπερβαίνουν,<text:s/>κατά<text:s/>πράξη,<text:s/>τα<text:s/>250,-<text:s/>ΕΥΡΩ<text:s/>εισπράττονται<text:s/>με<text:s/>την<text:s/>έκδοση<text:s/>γραμματίου<text:s/>εισπράξεως.</text:span></text:p>
      <text:p text:style-name="P98"><text:span text:style-name="T98_1">2.</text:span><text:span text:style-name="T98_2"><text:s/>Οι<text:s/>προξενικές<text:s/>αρχές<text:s/>και<text:s/>τα<text:s/>προξενικά<text:s/>γραφεία<text:s/>εισπράττουν<text:s/>εκτός<text:s/>από<text:s/>τα<text:s/>προξενικά<text:s/>τέλη<text:s/>και<text:s/>κάθε<text:s/>φόρο,<text:s/>τέλος<text:s/>και<text:s/>εισφορά<text:s/>υπέρ<text:s/>τρίτων<text:s/>που<text:s/>έχει<text:s/>θεσπιστεί<text:s/>με<text:s/>νόμο.<text:s/>Η<text:s/>είσπραξη<text:s/>γίνεται,<text:s/>ανεξαρτήτως<text:s/>ποσού,<text:s/>με<text:s/>έκδοση<text:s/>σχετικού<text:s/>γραμματίου.</text:span></text:p>
      <text:p text:style-name="P99"><text:span text:style-name="T99_1">3.</text:span><text:span text:style-name="T99_2"><text:s/>Φόροι<text:s/>και<text:s/>δικαιώματα<text:s/>υπέρ<text:s/>του<text:s/>Δημοσίου<text:s/>ή<text:s/>τρίτων<text:s/>εισπράττονται,<text:s/>ανεξαρτήτως<text:s/>ποσού,<text:s/>με<text:s/>την<text:s/>έκδοση<text:s/>γραμματίου<text:s/>εισπράξεως.</text:span></text:p>
      <text:h text:style-name="P100" text:outline-level="6"><text:span text:style-name="T100_1">Άρθρο<text:s/>5<text:s/></text:span></text:h>
      <text:h text:style-name="P101" text:outline-level="6"><text:span text:style-name="T101_1">Προξενικά<text:s/>δικαιώματα</text:span></text:h>
      <text:p text:style-name="P102"><text:span text:style-name="T102_1">1.</text:span><text:span text:style-name="T102_2"><text:s/>Για<text:s/>κάθε<text:s/>ενασχόληση<text:s/>μόνιμου<text:s/>προξενικού<text:s/>υπαλλήλου,<text:s/>κατόπιν<text:s/>αιτήσεως<text:s/>ιδιώτη<text:s/>ή<text:s/>χάρη<text:s/>ιδιωτικού<text:s/>συμφέροντος,<text:s/>εκτός<text:s/>του<text:s/>προξενικού<text:s/>καταστήματος,<text:s/>εισπράττεται<text:s/>υπέρ<text:s/>του<text:s/>Δημοσίου,<text:s/>με<text:s/>την<text:s/>έκδοση<text:s/>γραμματίου<text:s/>είσπραξης,<text:s/>δικαίωμα<text:s/>100,-<text:s/>ΕΥΡΩ,<text:s/>ανά<text:s/>τετράωρο<text:s/>ή<text:s/>χρονικό<text:s/>διάστημα<text:s/>μικρότερο<text:s/>αυτού.</text:span></text:p>
      <text:p text:style-name="P103"><text:span text:style-name="T103_1">2.</text:span><text:span text:style-name="T103_2"><text:s/>Για<text:s/>διερμηνεία<text:s/>μονίμου<text:s/>προξενικού<text:s/>υπαλλήλου<text:s/>σε<text:s/>αστική<text:s/>ή<text:s/>ιδιωτική<text:s/>υπόθεση<text:s/>εισπράττεται<text:s/>υπέρ<text:s/>του<text:s/>Δημοσίου<text:s/>με<text:s/>την<text:s/>έκδοση<text:s/>γραμματίου<text:s/>είσπραξης<text:s/>δικαίωμα<text:s/>50,-<text:s/>ΕΥΡΩ,<text:s/>ανά<text:s/>ώρα<text:s/>πραγματικής<text:s/>διερμηνείας.</text:span></text:p>
      <text:p text:style-name="P104"><text:span text:style-name="T104_1">3.</text:span><text:span text:style-name="T104_2"><text:s/>Τα<text:s/>τέλη<text:s/>των<text:s/>παραγράφων<text:s/>(1)<text:s/>και<text:s/>(2)<text:s/>του<text:s/>παρόντος<text:s/>άρθρου<text:s/>διπλασιάζονται<text:s/>σε<text:s/>περίπτωση<text:s/>που<text:s/>απαιτείται<text:s/>μετακίνηση<text:s/>του<text:s/>υπαλλήλου<text:s/>εκτός<text:s/>της<text:s/>πόλης<text:s/>όπου<text:s/>εδρεύει<text:s/>η<text:s/>προξενική<text:s/>αρχή.</text:span></text:p>
      <text:p text:style-name="P105"><text:span text:style-name="T105_1">4.</text:span><text:span text:style-name="T105_2"><text:s/>Για<text:s/>μετάφραση<text:s/>που<text:s/>διενεργείται<text:s/>από<text:s/>μόνιμο<text:s/>υπάλληλο<text:s/>προξενικής<text:s/>εισπράττεται<text:s/>υπέρ<text:s/>του<text:s/>Δημοσίου<text:s/>δικαίωμα<text:s/>10,-<text:s/>ΕΥΡΩ<text:s/>ανά<text:s/>σελίδα</text:span></text:p>
      <text:p text:style-name="P106"><text:span text:style-name="T106_1">5.</text:span><text:span text:style-name="T106_2"><text:s/>Στην<text:s/>περίπτωση<text:s/>αμίσθων<text:s/>προξενικών<text:s/>αρχών,<text:s/>τα<text:s/>ανωτέρω<text:s/>δικαιώματα<text:s/>εισπράττονται<text:s/>από<text:s/>τους<text:s/>ενασχο-<text:s/>λούμενους<text:s/>κατά<text:s/>περίπτωση<text:s/>προϊσταμένους<text:s/>ή<text:s/>υπαλλήλους<text:s/>των<text:s/>άμισθων<text:s/>προξενικών<text:s/>αρχών<text:s/>ή<text:s/>τους<text:s/>διερμηνείς.<text:s/>Η<text:s/>είσπραξη<text:s/>γίνεται<text:s/>με<text:s/>την<text:s/>έκδοση<text:s/>απλής<text:s/>απόδειξης.</text:span></text:p>
      <text:h text:style-name="P107" text:outline-level="6"><text:span text:style-name="T107_1">Άρθρο<text:s/>6<text:s/></text:span></text:h>
      <text:h text:style-name="P108" text:outline-level="6"><text:span text:style-name="T108_1">Εισπράξεις<text:s/>άμισθων<text:s/>προξενικών<text:s/>αρχών</text:span></text:h>
      <text:p text:style-name="P109"><text:span text:style-name="T109_1">1.</text:span><text:span text:style-name="T109_2"><text:s/>Οι<text:s/>προϊστάμενοι<text:s/>των<text:s/>αμίσθων<text:s/>Προξενικών<text:s/>Αρχών,<text:s/>παρακρατούν,<text:s/>προς<text:s/>κάλυψη<text:s/>των<text:s/>λειτουργικών<text:s/>τους<text:s/>αναγκών,<text:s/>ποσοστό<text:s/>60%<text:s/>επί<text:s/>των<text:s/>προξενικών<text:s/>τους<text:s/>εισπράξεων<text:s/>και<text:s/>αποδίδουν<text:s/>εις<text:s/>το<text:s/>Δημόσιο,<text:s/>κατά<text:s/>την<text:s/>υποβολή<text:s/>των<text:s/>λογαριασμών<text:s/>τους,<text:s/>σύμφωνα<text:s/>με<text:s/>τις<text:s/>ισχύουσες<text:s/>εκάστοτε<text:s/>διατάξεις,<text:s/>το<text:s/>υπόλοιπο<text:s/>40%.</text:span></text:p>
      <text:p text:style-name="P110"><text:span text:style-name="T110_1">2.</text:span><text:span text:style-name="T110_2"><text:s/>Φόροι<text:s/>και<text:s/>δικαιώματα<text:s/>υπέρ<text:s/>του<text:s/>Δημοσίου<text:s/>ή<text:s/>τρίτων,<text:s/>που<text:s/>εισπράττονται<text:s/>από<text:s/>άμισθες<text:s/>προξενικές<text:s/>αρχές<text:s/>αποδίδονται<text:s/>εξ<text:s/>ολοκλήρου.</text:span></text:p>
      <text:p text:style-name="P111"><text:span text:style-name="T111_1">3.</text:span><text:span text:style-name="T111_2"><text:s/>Σε<text:s/>περιπτώσεις<text:s/>αδυναμίας<text:s/>εξαγωγής,<text:s/>λόγω<text:s/>συναλλαγματικών<text:s/>περιορισμών,<text:s/>του<text:s/>ανήκοντος<text:s/>στο<text:s/>Δημόσιο<text:s/>προϊόντος<text:s/>εκ<text:s/>των<text:s/>εισπράξεων<text:s/>των<text:s/>αμίσθων<text:s/>Προξενικών<text:s/>Αρχών,<text:s/>τούτο<text:s/>αποστέλλεται,<text:s/>στο<text:s/>τέλος<text:s/>του<text:s/>οικονομικού<text:s/>έτους,<text:s/>μετά<text:s/>από<text:s/>έγκριση<text:s/>της<text:s/>Γενικής<text:s/>Επιθεώρησης<text:s/>του<text:s/>Υπουργείου<text:s/>Εξωτερικών,<text:s/>στην<text:s/>Πρεσβεία,<text:s/>στη<text:s/>δικαιοδοσία<text:s/>της<text:s/>οποίας<text:s/>υπάγεται<text:s/>η<text:s/>άμισθη<text:s/>Προξενική<text:s/>Αρχή.</text:span></text:p>
      <text:h text:style-name="P112" text:outline-level="6"><text:span text:style-name="T112_1">Άρθρο<text:s/>7<text:s/></text:span></text:h>
      <text:h text:style-name="P113" text:outline-level="6"><text:span text:style-name="T113_1">Έναρξη<text:s/>ισχύος</text:span></text:h>
      <text:p text:style-name="P114"><text:span text:style-name="T114_1">Η<text:s/>ισχύς<text:s/>του<text:s/>παράντος<text:s/>διατάγματος<text:s/>αρχίζει<text:s/>την<text:s/>1η<text:s/>Μάίου<text:s/>2002.</text:span></text:p>
      <text:p text:style-name="P115"><text:span text:style-name="T115_1">Στους<text:s/>Υπουργούς<text:s/>Οικονομίας<text:s/>κάι<text:s/>Οικονομικών<text:s/>κάι<text:s/>Εξω</text:span></text:p>
      <text:p text:style-name="P116"><text:span text:style-name="T116_1">τερικών<text:s/>άνάθέτουμε<text:s/>τη<text:s/>δημοσίευση<text:s/>και<text:s/>εκτέλεση<text:s/>αυτού<text:s/>του<text:s/>Προεδρικού<text:s/>Διάτάγμάτος.</text:span></text:p>
      <text:p text:style-name="P117"><text:span text:style-name="T117_1">Αθήνα,<text:s/>26<text:s/>Απριλίου<text:s/>2002</text:span></text:p>
      <text:p text:style-name="P118"><text:span text:style-name="T118_1">0<text:s/>ΠΡΟΕΔΡΟΣ<text:s/>ΤΗΣ<text:s/>ΔΗΜΟΚΡΑΤΙΑΣ</text:span><text:span text:style-name="T118_2">ΚΩΝΣΤΑΝΤΙΝΟΣ<text:s/>ΣΤΕΦΑΝΟΠΟΥΛΟΣ</text:span></text:p>
      <text:p text:style-name="P119"><text:span text:style-name="T119_1">ΟΙ<text:s/>ΥΠΟΥΡΓΟΙΟΙΚΟΝΟΜΙΑΣ<text:s/>ΚΑΙ<text:s/>ΟΙΚΟΝΟΜΙΚΩΝ<text:s/>ΕΞΩΤΕΡΙΚΩΝ</text:span></text:p>
      <text:p text:style-name="P120"><text:span text:style-name="T120_1">ΝΙΚ.<text:s/>ΧΡΙΣΤ0Δ0ΥΛΑΚΗΣ<text:s/>ΓΙΩΡΓΟΣ<text:s/>Α.<text:s/>ΠΑΠΑΝΔΡΕΟΥ</text:span></text:p>
      <text:p text:style-name="P121"><text:span text:style-name="T121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