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Π.Δ.<text:s/>116/2002</text:span></text:p>
      <text:p text:style-name="P2"><text:span text:style-name="T2_1">Π.Δ.<text:s/>116/2002</text:span></text:p>
      <text:p text:style-name="P3"><text:span text:style-name="T3_1">(ΦΕΚ<text:s/>Α'96<text:s/>30.4.2002)</text:span></text:p>
      <text:p text:style-name="P4"><text:span text:style-name="T4_1">ΠΡΟΕΔΡΙΚΟ<text:s/>ΔΙΑΤΑΓΜΑ<text:s/>ΥΠ'<text:s/>ΑΡΙΘ.<text:s/>116</text:span></text:p>
      <text:p text:style-name="P5"><text:span text:style-name="T5_1">Προξενικά<text:s/>τέλη<text:s/>και<text:s/>δικαιώματα.</text:span></text:p>
      <text:p text:style-name="P6"><text:span text:style-name="T6_1">Ο<text:s/>ΠΡΟΕΔΡΟΣ<text:s/>ΤΗΣ<text:s/>ΕΛΛΗΝΙΚΗΣ<text:s/>ΔΗΜΟΚΡΑΤΙΑΣ</text:span></text:p>
      <text:p text:style-name="P7"><text:span text:style-name="T7_1">Έχοντας<text:s/>υπόψη:</text:span></text:p>
      <text:p text:style-name="P8"><text:span text:style-name="T8_1">1.<text:s/>Τα<text:s/>άρθρα<text:s/>1,<text:s/>2<text:s/>παρ.<text:s/>1<text:s/>και<text:s/>5<text:s/>παρ.<text:s/>1<text:s/>του<text:s/>Νόμου<text:s/>2949/2001<text:s/>"Προξενική<text:s/>Διατίμηση<text:s/>και<text:s/>άλλες<text:s/>διατάξεις"<text:s/>(ΦΕΚ<text:s/>Α'243)</text:span></text:p>
      <text:p text:style-name="P9"><text:span text:style-name="T9_1">2.α)<text:s/>Τον<text:s/>Ν.<text:s/>2514/1997<text:s/>..1)<text:s/>Kύρωση<text:s/>της<text:s/>Συμφωνίας<text:s/>μεταξύ<text:s/>των<text:s/>Κρατών<text:s/>της<text:s/>Οικονομικής<text:s/>Ένωσης<text:s/>του<text:s/>Μπενελούξ,<text:s/>της<text:s/>Ομοσπονδιακής<text:s/>Δημοκρατίας<text:s/>της<text:s/>Γερμανίας<text:s/>και<text:s/>της<text:s/>Γαλλικής<text:s/>Δημοκρατίας<text:s/>σχετικό<text:s/>με<text:s/>την<text:s/>σταδιακή<text:s/>κατάργηση<text:s/>των<text:s/>ελέγχων<text:s/>στα<text:s/>κοινό<text:s/>σύνορα,<text:s/>2)<text:s/>της<text:s/>Σύμβασης<text:s/>Εφαρμογής<text:s/>της<text:s/>ανωτέρω<text:s/>Συμφωνίας<text:s/>μεταξύ<text:s/>των<text:s/>ιδίων<text:s/>Κρατών<text:s/>-<text:s/>Μελών,<text:s/>3)<text:s/>των<text:s/>Πρωτοκόλλων<text:s/>και<text:s/>των<text:s/>Συμφωνιών<text:s/>προσχώρησης<text:s/>στις<text:s/>παραπάνω<text:s/>Συμφωνίες:<text:s/>της<text:s/>Ιταλικής<text:s/>Δημοκρατίας,<text:s/>του<text:s/>Βασιλείου<text:s/>της<text:s/>Ισπανίας,<text:s/>της<text:s/>Δημοκρατίας<text:s/>της<text:s/>Πορτογαλίας,<text:s/>της<text:s/>ελληνικής<text:s/>Δημοκρατίας,<text:s/>της<text:s/>Αυστριακής<text:s/>Δημοκρατίας,<text:s/>της<text:s/>Φινλανδικής<text:s/>Δημοκρατίας,<text:s/>του<text:s/>Βασιλείου<text:s/>της<text:s/>Δανίας<text:s/>και<text:s/>του<text:s/>Βασιλείου<text:s/>της<text:s/>Σουηδίας,<text:s/>μετά<text:s/>των<text:s/>τελικών<text:s/>πράξεων,<text:s/>πρακτικών,<text:s/>δηλώσεων<text:s/>και<text:s/>κοινών<text:s/>δηλώσεων<text:s/>αυτών..<text:s/>(ΦΕΚ<text:s/>Α'<text:s/>140)<text:s/>με<text:s/>τον<text:s/>οποίο<text:s/>ενσωματώθηκε<text:s/>στην<text:s/>ελληνική<text:s/>έννομη<text:s/>τάξη<text:s/>το<text:s/>κεκτημένο<text:s/>των<text:s/>Συμφωνιών<text:s/>Schengen,<text:s/>το<text:s/>οποίο<text:s/>αποτελεί<text:s/>ήδη<text:s/>τμήμα<text:s/>του<text:s/>κοινοτικού<text:s/>δικαίου<text:s/>με<text:s/>βάση<text:s/>το<text:s/>Πρωτόκολλο<text:s/>2<text:s/>της<text:s/>Συνθήκης<text:s/>του<text:s/>Άμστερνταμ<text:s/>της<text:s/>2ας<text:s/>Οκτωβρίου<text:s/>1997<text:s/>που<text:s/>κυρώθηκε<text:s/>με<text:s/>το<text:s/>Ν.<text:s/>2691/1999<text:s/>(ΦΕΚ<text:s/>Α'<text:s/>47).</text:span></text:p>
      <text:p text:style-name="P10"><text:span text:style-name="T10_1">β)</text:span><text:span text:style-name="T10_2"><text:tab/></text:span><text:span text:style-name="T10_3">Τις<text:s/>αποφάσεις<text:s/>της<text:s/>Εκτελεστικής<text:s/>Επιτροπής<text:s/>των<text:s/>Συμφωνιών<text:s/>Schengen,<text:s/>που<text:s/>εκδίδονται<text:s/>με<text:s/>βόση<text:s/>τα<text:s/>όρθρα<text:s/>131<text:s/>-<text:s/>132,<text:s/>3,<text:s/>5,<text:s/>6,<text:s/>7,<text:s/>8,<text:s/>9,<text:s/>11,<text:s/>12,<text:s/>17,<text:s/>18,<text:s/>25<text:s/>της<text:s/>Σύμβασης<text:s/>Εφαρμογής<text:s/>Schengen<text:s/>με<text:s/>τις<text:s/>οποίες<text:s/>ανάμεσα<text:s/>στα<text:s/>άλλα<text:s/>ζητήματα<text:s/>εγκρίνονται<text:s/>το<text:s/>Κοινό<text:s/>Εγχειρίδιο<text:s/>και<text:s/>η<text:s/>Κοινή<text:s/>Προξενική<text:s/>Εγκύκλιος<text:s/>και<text:s/>τα<text:s/>Παραρτήματά<text:s/>τους,<text:s/>τα<text:s/>οποία<text:s/>περιλαμβάνεται<text:s/>και<text:s/>ο<text:s/>Πίνακας<text:s/>των<text:s/>εισπρακτέων<text:s/>τελών<text:s/>θεώρησης<text:s/>σε<text:s/>ευρώ.</text:span></text:p>
      <text:p text:style-name="P11"><text:span text:style-name="T11_1">γ)</text:span><text:span text:style-name="T11_2"><text:tab/></text:span><text:span text:style-name="T11_3">Το<text:s/>γεγονός<text:s/>ότι<text:s/>ο<text:s/>πίνακας<text:s/>εισπρακτέων<text:s/>τελών<text:s/>θεωρήσεως<text:s/>σε<text:s/>εκτέλεση<text:s/>των<text:s/>αποφάσεων<text:s/>της<text:s/>Εκτελεστικής<text:s/>Επιτροπής<text:s/>των<text:s/>Συμφωνιών<text:s/>Schengen<text:s/>ορίζεται<text:s/>σύμφωνα<text:s/>με<text:s/>το<text:s/>άρθρο<text:s/>δεύτερο<text:s/>του<text:s/>Ν.<text:s/>2514/1997<text:s/>(ΦΕΚ<text:s/>Α'140)<text:s/>με<text:s/>κοινή<text:s/>απόφαση<text:s/>των<text:s/>Υπουργών<text:s/>Οικονομίας<text:s/>και<text:s/>Οικονομικών<text:s/>και<text:s/>Εξωτερικών<text:s/>και<text:s/>δρα<text:s/>εξαιρείται<text:s/>των<text:s/>αντικειμένων<text:s/>του<text:s/>παρόντος<text:s/>διατόγματος.</text:span></text:p>
      <text:p text:style-name="P12"><text:span text:style-name="T12_1">3.<text:s/>Την<text:s/>178/2002<text:s/>γνωμοδότηση<text:s/>του<text:s/>Συμβουλίου<text:s/>της<text:s/>Επικρατείας.</text:span></text:p>
      <text:p text:style-name="P13"><text:span text:style-name="T13_1">Μετά<text:s/>από<text:s/>πρόταση<text:s/>των<text:s/>Υπουργών<text:s/>Οικονομίας<text:s/>και<text:s/>Οικονομικών<text:s/>και<text:s/>Εξωτερικών,<text:s/>αποφασίζουμε:</text:span></text:p>
      <text:h text:style-name="P14" text:outline-level="6"><text:span text:style-name="T14_1">Άρθρο<text:s/>1<text:s/></text:span></text:h>
      <text:h text:style-name="P15" text:outline-level="6"><text:span text:style-name="T15_1">Έννοια<text:s/>Προξενικών<text:s/>Αρχών</text:span></text:h>
      <text:p text:style-name="P16"><text:span text:style-name="T16_1">Για<text:s/>τους<text:s/>σκοπούς<text:s/>του<text:s/>παρόνrος<text:s/>Προεδρικού<text:s/>Διατάγματος:</text:span></text:p>
      <text:p text:style-name="P17"><text:span text:style-name="T17_1">α)</text:span><text:span text:style-name="T17_2"><text:tab/></text:span><text:span text:style-name="T17_3">Ως<text:s/>έμμισθες<text:s/>προξενικές<text:s/>αρχές<text:s/>νοούνται:<text:s/>τα<text:s/>έμμισθα<text:s/>Γενικό<text:s/>Προξενεία<text:s/>και<text:s/>Προξενεία,<text:s/>τα<text:s/>Προξενικό<text:s/>Γραφεία<text:s/>των<text:s/>Πρεσβειών<text:s/>και<text:s/>τα<text:s/>Προξενικό<text:s/>Λιμεναρχεία</text:span></text:p>
      <text:p text:style-name="P18"><text:span text:style-name="T18_1">β)</text:span><text:span text:style-name="T18_2"><text:tab/></text:span><text:span text:style-name="T18_3">Ως<text:s/>άμισθες<text:s/>προξενικές<text:s/>αρχές<text:s/>νοούvrαι:<text:s/>τα<text:s/>Αμισθα<text:s/>(Επίτιμα)<text:s/>Γενικό<text:s/>Προξενεία<text:s/>και<text:s/>Προξενεία.</text:span></text:p>
      <text:h text:style-name="P19" text:outline-level="6"><text:span text:style-name="T19_1">Άρθρο<text:s/>2</text:span></text:h>
      <text:h text:style-name="P20" text:outline-level="6"><text:span text:style-name="T20_1">Διατίμηση<text:s/>προξενικών<text:s/>πράξεων<text:s/></text:span></text:h>
      <text:p text:style-name="P21"><text:span text:style-name="T21_1">Τα<text:s/>ανταποδοτικά<text:s/>προξενικά<text:s/>τέλη<text:s/>του<text:s/>άρθρου<text:s/>1<text:s/>του<text:s/>Νό-μου<text:s/>2949/2001<text:s/>που<text:s/>εισπράττονται<text:s/>από<text:s/>τις<text:s/>προξενικές<text:s/>αρ-χές<text:s/>κατά<text:s/>την<text:s/>ενάσκηση<text:s/>των<text:s/>καθηκόντων<text:s/>τους<text:s/>για<text:s/>πράξεις<text:s/>ή<text:s/>ενέργειες<text:s/>που<text:s/>εκτελούν<text:s/>ή<text:s/>επιχειρούν,<text:s/>καθορίζονται<text:s/>ως<text:s/>ακολούθως:<text:s/></text:span></text:p>
      <text:p text:style-name="P22"><text:span text:style-name="T22_1">Α.<text:s/>ΔΙΟΙΚΗΤΙΚΕΣ<text:s/>ΠΡΑΞΕΙΣ<text:s/>Α1<text:s/>Πιστοποιητικά<text:s/>α)<text:s/>Μετοικεσίας................................................<text:s/>ΕΥΡΩ<text:s/>15,-<text:s/>β)<text:s/>Μη<text:s/>ύπαρξης<text:s/>κωλύματος<text:s/>προς<text:s/>σύναψη<text:s/>γάμου<text:s/>ΕΥΡΩ<text:s/>5,-<text:s/>γ)<text:s/>Για<text:s/>απαλλαγή<text:s/>διπλής<text:s/>φορολογίας<text:s/>........<text:s/>ΕΥΡΩ<text:s/>5,-<text:s/>δ)<text:s/>Εγγυτέρων<text:s/>συγγενών<text:s/>....<text:s/>ΕΥΡΩ<text:s/>5,-<text:s/>ε)<text:s/>Μονίμου<text:s/>διαμονής<text:s/>ΕΥΡΩ<text:s/>10.-<text:s/>στ)Πρακτικό<text:s/>ορκοδοσίας<text:s/>δημοσίου<text:s/>υπαλλήλου<text:s/>ΕΥΡΩ<text:s/>5,-<text:s/>ζ)<text:s/>Αντίγραφο<text:s/>ή<text:s/>απόσπασμα<text:s/>πράξεως,<text:s/>που<text:s/>εκδίδεται<text:s/>μετά<text:s/>από<text:s/>αίτηση<text:s/>ιδιώτη<text:s/>και<text:s/>εφόσον<text:s/>το<text:s/>πρωτότυπο<text:s/>δεν<text:s/>απαλλάσσεται<text:s/>από<text:s/>τέλη<text:s/>ΕΥΡΩ<text:s/>5,-<text:s/>η)<text:s/>Αίτηση<text:s/>πολιτογράφησης<text:s/>...........................<text:s/>ΕΥΡΩ<text:s/>5,-<text:s/>θ)<text:s/>Πρακτικά<text:s/>ορκωμοσίας<text:s/>γενικώς<text:s/>..............<text:s/>ΕΥΡΩ<text:s/>15,-<text:s/>ι)<text:s/>Αίτησεις,<text:s/>αναφορές<text:s/>φυσικών<text:s/>ή<text:s/>νομικών<text:s/>προσώπων,<text:s/>προς<text:s/>τις<text:s/>Προξενικές<text:s/>Αρχές<text:s/>.............ΑΤΕΛΩΣ<text:s/>ια)Πιστοποιητικά<text:s/>και<text:s/>βεβαιώσεις<text:s/>πάσης<text:s/>φύσεως,<text:s/>αντίγραφα<text:s/>και<text:s/>αποσπάσματα<text:s/>εγγράφων,<text:s/>που<text:s/>εκδί-δονται<text:s/>προς<text:s/>το<text:s/>συμφέρον<text:s/>ιδιωτών,<text:s/>εκτός<text:s/>των<text:s/>όσων<text:s/>ρητώς<text:s/>αναφέρονται<text:s/>στο<text:s/>παρόν<text:s/>Διάταγμα....ΑΤΕΛΩΣ<text:s/></text:span></text:p>
      <text:p text:style-name="P23"><text:span text:style-name="T23_1">Α2<text:s/>Επικυρώσεις<text:s/>-<text:s/>Θεωρήσεις<text:s/>εγγράφων<text:s/>α)<text:s/>Επικύρωση<text:s/>υπογραφής<text:s/>'Ελληνα<text:s/>πολίτη............<text:s/>ΕΥΡΩ<text:s/>10,-<text:s/>β)<text:s/>Επικύρωση<text:s/>υπογραφής<text:s/>σε<text:s/>απόδειξη<text:s/>λήψης<text:s/>σύνταξης................................................<text:s/>ΑΤΕΛΩΣ<text:s/>γ)<text:s/>Επικύρωση<text:s/>υπογραφής<text:s/>αλλοδαπής<text:s/>Αρχής<text:s/>ή<text:s/>ιδιώτη<text:s/>....................................................<text:s/>ΕΥΡΩ<text:s/>20,-<text:s/>δ)<text:s/>Επικύρωση<text:s/>μετάφρασης<text:s/>εξουσιοδοτημένου<text:s/>μονίμου<text:s/>υπαλλήλου<text:s/>έμμισθης<text:s/>Προξενικής<text:s/>Αρχής,<text:s/>ή<text:s/>ιδιώτη<text:s/>επίσημου<text:s/>μεταφραστή.<text:s/>ΕΥΡΩ<text:s/>20,-<text:s/>Σε<text:s/>κάθε<text:s/>περίπτωση<text:s/>η<text:s/>επικύρωση<text:s/>αφορά<text:s/>στην<text:s/>υπογραφή<text:s/>του<text:s/>μεταφραστή.<text:s/>ε)<text:s/>Θεώρηση<text:s/>Πιστοποιητικού<text:s/>προέλευσης<text:s/>εμπορευμάτων.<text:s/>(Αναλογικό<text:s/>τέλος<text:s/>ανά<text:s/>3.500,-<text:s/>ΕΥΡΩ<text:s/>ή<text:s/>υποδιαίρεσή<text:s/>τους)<text:s/>ΕΥΡΩ<text:s/>25,-<text:s/>ζ)<text:s/>Θεώρηση<text:s/>βεβαιώσεων<text:s/>ή<text:s/>αποδείξεων<text:s/>σχετικών<text:s/>με<text:s/>νοσήλια<text:s/>ασφαλισμένων<text:s/>του<text:s/>Δημοσίου<text:s/>ή<text:s/>άλλων<text:s/>φορέων<text:s/>κοινωνικής<text:s/>ασφάλισης...............................<text:s/>ΑΤΕΛΩΣ<text:s/>η)<text:s/>Θεώρηση<text:s/>πιστοποιητικών<text:s/>ή<text:s/>βεβαιώσεων<text:s/>και<text:s/>επικυρώσεις<text:s/>υπογραφών<text:s/>σε<text:s/>τίτλους<text:s/>σπουδών<text:s/>αλλοδαπών<text:s/>εκπαιδευτικών<text:s/>ιδρυμάτων,<text:s/>που<text:s/>προορίζονται<text:s/>για<text:s/>στρατολογική<text:s/>χρήση<text:s/>ΑΤΕΛΩΣ<text:s/>θ)<text:s/>Χαρτοσήμανση<text:s/>ειδικού<text:s/>δελτίου<text:s/>ταυτότητος<text:s/>ομογενούς<text:s/>(Ε.Δ.Τ.Ο.),<text:s/>του<text:s/>Ν.<text:s/>2790/2000<text:s/>-<text:s/>ΚΥΑ<text:s/>4864/8/8-γ'/17.7.2000...............<text:s/>ΕΥΡΩ<text:s/>15,-<text:s/>ι)<text:s/>Θεώρηση<text:s/>πάσης<text:s/>φύσεως<text:s/>εγγράφων,<text:s/>εκτός<text:s/>των<text:s/>όσων<text:s/>ρητώς<text:s/>αναφέρονται<text:s/>στο<text:s/>παρόν<text:s/>Διάταγμα.......ΕΥΡΩ<text:s/>5,-<text:s/>Α3<text:s/>Εκδόσεις<text:s/>ελληνικών<text:s/>διαβατηρίων<text:s/>α)<text:s/>'Εκδοση<text:s/>ατομικού<text:s/>διαβατηρίου<text:s/>ισχύος<text:s/>5<text:s/>ετών..<text:s/>ΕΥΡΩ<text:s/>50,-<text:s/>β)<text:s/>'Εκδοση<text:s/>οικογεν.<text:s/>διαβατηρίου<text:s/>ισχύος<text:s/>2<text:s/>ετών...<text:s/>ΕΥΡΩ<text:s/>37.50<text:s/>γ)<text:s/>'Εκδοση<text:s/>ατομικού<text:s/>διαβατηρίου<text:s/>ισχύος<text:s/>1<text:s/>έτους<text:s/>ΕΥΡΩ<text:s/>15,-<text:s/>δ)<text:s/>Αξία<text:s/>βιβλιαρίου<text:s/>διαβατηρίου..<text:s/>...........................<text:s/>ΕΥΡΩ<text:s/>4,-<text:s/>ε)<text:s/>Ταξιδιωτικά<text:s/>έγγραφα<text:s/>περιορισμένης<text:s/>χρονικής<text:s/>και<text:s/>εδαφικής<text:s/>ισχύος,<text:s/>για<text:s/>επιστροφή<text:s/>των<text:s/>κατόχων<text:s/>τους<text:s/>στην<text:s/>Ελλάδα<text:s/>ή<text:s/>τον<text:s/>τόπο<text:s/>μόνιμης<text:s/>διαμονής<text:s/>τους..................<text:s/>..............................<text:s/>ΑΤΕΛΩΣ<text:s/>Τα<text:s/>ταξιδιωτικά<text:s/>έγγραφα<text:s/>εκδίδονται<text:s/>σε<text:s/>εξαιρετικές<text:s/>πε-ριστάσεις<text:s/>και<text:s/>εφόσον<text:s/>δεν<text:s/>είναι<text:s/>εφικτή<text:s/>η<text:s/>έγκαιρη<text:s/>έκδοση<text:s/>κανονικού<text:s/>διαβατηρίου.<text:s/>Α4<text:s/>Θεωρήσεις<text:s/>αλλοδαπών<text:s/>διαβατηρίων<text:s/>Οι<text:s/>έμμισθες<text:s/>Προξενικές<text:s/>Αρχές<text:s/>χορηγούν,<text:s/>σε<text:s/>κατόχους<text:s/>αλλοδαπών<text:s/>διαβατηρίων,<text:s/>τις<text:s/>κατηγορίες<text:s/>θεωρήσεων<text:s/>ει-σόδου<text:s/>της<text:s/>Σύμβασης<text:s/>Εφαρμογής<text:s/>της<text:s/>Συμφωνίας<text:s/>SCHENGEN,<text:s/>με<text:s/>τις<text:s/>προϋποθέσεις,<text:s/>τη<text:s/>διαδικασία<text:s/>και<text:s/>μετά<text:s/>την<text:s/>καταβολή<text:s/>των<text:s/>τελών<text:s/>θεωρήσεως,<text:s/>που<text:s/>καθορίζονται<text:s/>από<text:s/>την<text:s/>προαναφερόμενη<text:s/>Σύμβαση<text:s/>ή<text:s/>τις<text:s/>πράξεις<text:s/>εφαρ-μογής<text:s/>της.<text:s/>Επί<text:s/>πλέον<text:s/>του<text:s/>τέλους,<text:s/>εισπράττεται,<text:s/>για<text:s/>κάθε<text:s/>θεώρηση<text:s/>ποσό<text:s/>ΕΥΡΩ<text:s/>1,-,<text:s/>που<text:s/>αντιπροσωπεύει<text:s/>την<text:s/>αξία<text:s/>του<text:s/>εντύπου<text:s/>αυτοκόλλητης<text:s/>θεώρησης<text:s/>(ΕΑΘΕ).<text:s/>Υπό<text:s/>τον<text:s/>όρο<text:s/>της<text:s/>αμοιβαιότητας,<text:s/>οι<text:s/>θεωρήσεις<text:s/>σε<text:s/>δι-πλωματικά<text:s/>και<text:s/>υπηρεσιακά<text:s/>διαβατήρια<text:s/>αλλοδαπών<text:s/>χορη-γούνται<text:s/>ΑΤΕΛΩΣ.<text:s/>Β.<text:s/>ΛΗΞΙΑΡΧΙΚΕΣ<text:s/>ΠΡΑΞΕΙΣ<text:s/>α)<text:s/>Σύνταξη<text:s/>ληξιαρχικών<text:s/>πράξεων<text:s/>γεννήσεως,<text:s/>γάμου,θανάτου,<text:s/>προσθήκης<text:s/>ή<text:s/>μεταβολής<text:s/>ονόματος<text:s/>ή<text:s/>επωνύμου<text:s/>ΕΥΡΩ<text:s/>1,-<text:s/>β)<text:s/>Αντίγραφα<text:s/>ληξιαρχικών<text:s/>πράξεων<text:s/>γενικώς<text:s/>ΕΥΡΩ<text:s/>1,-<text:s/>Γ.<text:s/>ΔΙΚΑΣΤΙΚΕΣ<text:s/>ΠΡΑΞΕΙΣ<text:s/></text:span></text:p>
      <text:p text:style-name="P24"><text:span text:style-name="T24_1">α)</text:span><text:span text:style-name="T24_2"><text:tab/></text:span><text:span text:style-name="T24_3">Εκούσια<text:s/>δικαιοδοσία<text:s/>('Εκθεση<text:s/>σφράγισης<text:s/>και<text:s/>αποσφράγισης<text:s/>περιουσίας,<text:s/>κλήση<text:s/>συγγενικού<text:s/></text:span></text:p>
      <text:p text:style-name="P25"><text:span text:style-name="T25_1">συμβουλίου,<text:s/>βούλευμα<text:s/>συγγενικού<text:s/>συμβουλίου,<text:s/>πρακτικό<text:s/>χειραφεσίας,<text:s/>πρακτικό<text:s/>διάσκεψης<text:s/>διαιτητών,<text:s/>πράξη<text:s/>κατάθεσης<text:s/>διαιτητικών<text:s/>αποφάσεων<text:s/>κλπ)<text:s/>ΕΥΡΩ<text:s/>50,-<text:s/>β)<text:s/>Ποινική<text:s/>δικαιοδοσία<text:s/>('Εγγραφη<text:s/>μήνυση,<text:s/>Εκθέσεις<text:s/>προφορικής<text:s/>μήνυσης,<text:s/>προανάκρισης,<text:s/>αυτοψίας,<text:s/>κατ�οίκον<text:s/>έρευνας,<text:s/>κατάσχεσης,<text:s/>φύλαξης,<text:s/>σύλληψης<text:s/>και<text:s/>εγγύησης,<text:s/>πολιτικές<text:s/>αγωγές<text:s/>και<text:s/>επιδοτήρια.<text:s/>...........................ΕΥΡΩ<text:s/>25,-<text:s/>γ)<text:s/>Επί<text:s/>πταισμάτων<text:s/>και<text:s/>πλημμελημάτων<text:s/>(Κλητήριο<text:s/>θέσπισμα,<text:s/>κλήση<text:s/>μαρτύρων,<text:s/>απόφαση,<text:s/>πρακτικάεν<text:s/>γένει)..<text:s/>ΕΥΡΩ<text:s/>15,-<text:s/></text:span></text:p>
      <text:p text:style-name="P26"><text:span text:style-name="T26_1">Δ.<text:s/>ΝΑΥΤΙΛΙΑΚΕΣ<text:s/>ΠΡΑΞΕΙΣ<text:s/></text:span></text:p>
      <text:p text:style-name="P27"><text:span text:style-name="T27_1">α)</text:span><text:span text:style-name="T27_2"><text:tab/></text:span><text:span text:style-name="T27_3">Πράξη<text:s/>Προξένου<text:s/>για<text:s/>διορισμό<text:s/>πραγματογνωμόνων<text:s/>κανονιστών<text:s/>προς<text:s/>εξέταση<text:s/>ζημίας<text:s/>που<text:s/>προκλήθηκε<text:s/>στο<text:s/>πλοίο.........ΕΥΡΩ<text:s/>50,-<text:s/>β)<text:s/>Εγγύηση<text:s/>υπέρ<text:s/>Πλοιάρχο<text:s/>ΕΥΡΩ<text:s/>50,-<text:s/>γ)<text:s/>Επικύρωση<text:s/>έκθεσης<text:s/>κανονισμού<text:s/>αβαρίας..........<text:s/>ΕΥΡΩ<text:s/>50,-<text:s/>δ)<text:s/>Θεώρηση<text:s/>ένορκης<text:s/>βεβαίωσης<text:s/>πλοιάρχου<text:s/>ή<text:s/>μελών<text:s/>πληρώματος,<text:s/>περί<text:s/>απώλειας<text:s/>του<text:s/>διπλώματός<text:s/>τους,<text:s/>προς<text:s/>έκδοση<text:s/>νέου<text:s/>διπλώματος................................................ΕΥΡΩ<text:s/>15,-<text:s/>ε)<text:s/>Χαρτοσήμανση<text:s/>Ναυτολογίου,<text:s/>Εγγράφου<text:s/>Εθνικότητας,<text:s/>Προσωρινών<text:s/>Ναυτιλιακών<text:s/>Εγγράφων<text:s/>(Π.Ν.Ε.)<text:s/>και<text:s/>Πιστοποιητικών<text:s/>Ασφαλείας<text:s/>Πλοίων........................<text:s/>...........................ΕΥΡΩ<text:s/>30,-<text:s/>στ)'Εκδοση<text:s/>πάσης<text:s/>φύσεως<text:s/>πιστοποιητικών,<text:s/>που<text:s/>προβλέπονται<text:s/>από<text:s/>διεθνείς<text:s/>συμβάσεις<text:s/>...............<text:s/>ΕΥΡΩ<text:s/>5,-<text:s/>ζ)<text:s/>Θεώρηση<text:s/>βεβαίωσης<text:s/>πλοιάρχου,<text:s/>πλοίου<text:s/>υπό<text:s/>ξένη<text:s/>σημαία<text:s/>μη<text:s/>ασφαλισμένου<text:s/>στο<text:s/>ΝΑΤ<text:s/>για<text:s/>τη<text:s/>θαλάσσια<text:s/>υπηρεσία<text:s/>Ελληνα<text:s/>ναυτικού<text:s/>στο<text:s/>πλοίο.........................<text:s/>.........................ΑΤΕΛΩΣ<text:s/>η)<text:s/>Θεώρηση<text:s/>ναυτιλιακών<text:s/>εγγράφων<text:s/>καθώς<text:s/>και<text:s/>αντιγράφων<text:s/>αυτών<text:s/>.......................<text:s/>.........................ΑΤΕΛΩΣ<text:s/>Ε.<text:s/>ΣΥΜΒΟΛΑΙΟΓΡΑΦΙΚΕΣ<text:s/>ΠΡΑΞΕΙΣ<text:s/>Ε1<text:s/>Πράξεις<text:s/>επι<text:s/>των<text:s/>οποίων<text:s/>επιβάλλεται<text:s/>και<text:s/>φόρος<text:s/>α)<text:s/>Πώληση,<text:s/>διανομή,<text:s/>ανταλλαγή<text:s/>ακινήτων.<text:s/>Αναλογικό<text:s/>τέλος<text:s/>επί<text:s/>αξίας<text:s/>ανά<text:s/>3.500,-<text:s/>ΕΥΡΩ<text:s/>ή<text:s/>υποδιαίρεσής<text:s/>τους<text:s/>ΕΥΡΩ<text:s/>75,-<text:s/>β)<text:s/>Πώληση,<text:s/>διανομή,<text:s/>ανταλλαγή<text:s/>κινητών.<text:s/>Αναλογικό<text:s/>τέλος<text:s/>επί<text:s/>αξίας<text:s/>ανά<text:s/>3.500,-<text:s/>ΕΥΡΩ<text:s/>ή<text:s/>υποδιαίρεσής<text:s/>τους....<text:s/>...........................<text:s/>ΕΥΡΩ<text:s/>225,-<text:s/>γ)<text:s/>Δωρεά<text:s/>εν<text:s/>ζωή<text:s/>ή<text:s/>αιτία<text:s/>θανάτου,<text:s/>γονική<text:s/>παροχή<text:s/>ακινήτων<text:s/>και<text:s/>κινητών<text:s/>καθώς<text:s/>και<text:s/>συμβατική<text:s/>ανάκληση<text:s/>αυτών.<text:s/>Σύμβαση<text:s/>περί<text:s/>παραχωρήσεως<text:s/>επικαρπίας.<text:s/>Αναλογικό<text:s/>τέλος<text:s/>επί<text:s/>αξίας<text:s/>3.500,-<text:s/>ΕΥΡΩ<text:s/>ή<text:s/>υποδιαίρεσής<text:s/>τους.<text:s/>ΕΥΡΩ<text:s/>90,-<text:s/>δ)<text:s/>Δωρεές,<text:s/>οι<text:s/>οποίες<text:s/>συνιστώνται<text:s/>υπέρ<text:s/>του<text:s/>Δημοσίου,<text:s/>υπέρ<text:s/>Δήμου<text:s/>ή<text:s/>Κοινότητας<text:s/>ή<text:s/>Νομαρχιακής<text:s/>Αυτοδιοίκησης<text:s/>του<text:s/>Ελληνικού<text:s/>Κράτους,<text:s/>υπέρ<text:s/>Ανωτάτων<text:s/>Εκπαιδευτικών<text:s/>Ιδρυμάτων<text:s/>(Α.Ε.Ι.),<text:s/>Τεχνολογικών<text:s/>Εκπαιδευτικών<text:s/>Ιδρυμάτων<text:s/>(Τ.Ε.Ι.)ή<text:s/>γενικά<text:s/>ελληνικού<text:s/>σχολείου<text:s/>ή<text:s/>άλλου<text:s/>εκπαιδευτικού<text:s/>ιδρύματος<text:s/>στην<text:s/>Ελλάδα,<text:s/>υπέρ<text:s/>ελληνικού<text:s/>νομικού<text:s/>προσώπου<text:s/>δημοσίου<text:s/>δικαίου<text:s/>(Ν.Π.Δ.Δ.),<text:s/>καθώς<text:s/>και<text:s/>υπέρ<text:s/>ελληνικού<text:s/>φιλανθρωπικού<text:s/>ιδρύματος....ΑΤΕΛΩΣ<text:s/></text:span></text:p>
      <text:p text:style-name="P28"><text:span text:style-name="T28_1">Ε2<text:s/>Λοιπές<text:s/>συμβολαιογραφικές<text:s/>πράξεις.<text:s/>α)<text:s/>Σύνταξη<text:s/>δήλωσης<text:s/>αποδοχής<text:s/>κληρονομίας<text:s/>ή<text:s/>κληροδοσίας.<text:s/>ΕΥΡΩ<text:s/>75,-<text:s/>β)<text:s/>Σύνταξη<text:s/>Πληρεξουσίου<text:s/>(Διορισμός,<text:s/>ανάκληση)<text:s/>Το<text:s/>Φύλλο......................<text:s/>ΕΥΡΩ<text:s/>50,-<text:s/>γ)<text:s/>Αντίγραφα<text:s/>Πληρεξουσίων<text:s/>και<text:s/>λοιπών<text:s/>συμβολαιογραφικών<text:s/>πράξεων.<text:s/>Το<text:s/>Φύλλο.<text:s/>.....................<text:s/>.........................<text:s/>ΕΥΡΩ<text:s/>5,-<text:s/>δ)<text:s/>Πληρεξούσιο<text:s/>προς<text:s/>είσπραξη<text:s/>μισθού,<text:s/>σύνταξης,<text:s/>νοσηλίων,<text:s/>αποζημίωσης<text:s/>και<text:s/>δήλωσης<text:s/>ληξιαρχικού<text:s/>γεγονότος.<text:s/>Το<text:s/>Φύλλο.<text:s/>..................<text:s/>ΕΥΡΩ<text:s/>5,-<text:s/>ε)<text:s/>Σύνταξη<text:s/>δημόσιας<text:s/>διαθήκης.<text:s/>ΕΥΡΩ<text:s/>75,-<text:s/>στ)<text:s/>Κατάθεση<text:s/>μυστικής<text:s/>διαθήκης.<text:s/>...............ΕΥΡΩ<text:s/>35,-<text:s/>ζ)<text:s/>Χαρτοσήμανση<text:s/>ιδιόγραφης<text:s/>διαθήκης<text:s/>κατά<text:s/>την<text:s/>προσαγωγή<text:s/>της<text:s/>προς<text:s/>δημοσίευση.<text:s/>ΕΥΡΩ<text:s/>50,-<text:s/>η)<text:s/>Δημοσίευση<text:s/>διαθήκης.<text:s/>ΕΥΡΩ<text:s/>50,-<text:s/>θ)<text:s/>Διαμαρτυρικό<text:s/>συναλλαγματικής.<text:s/>Το<text:s/>Φύλλο.<text:s/>............<text:s/>ΕΥΡΩ<text:s/>50,-<text:s/>ι)<text:s/>Σύνταξη<text:s/>προσυμφώνου.<text:s/>Το<text:s/>Φύλλο<text:s/>ΕΥΡΩ<text:s/>10,-<text:s/>ια)<text:s/>Κατάθεση<text:s/>παρακαταθήκης<text:s/>ΕΥΡΩ<text:s/>75,-<text:s/>ιβ)<text:s/>Πράξη<text:s/>διαζυγίου,<text:s/>υιοθεσίας,<text:s/>αναγνώρισης<text:s/>τέκνου<text:s/>εκτός<text:s/>γάμου.<text:s/>.................................ΕΥΡΩ<text:s/>20,-<text:s/>ιγ)<text:s/>Εκμίσθωση<text:s/>ακινήτων<text:s/>ή<text:s/>πλοίων,<text:s/>διάλυση<text:s/>μισθώσεως.<text:s/>Αναλογικό<text:s/>τέλος<text:s/>επί<text:s/>αξίας<text:s/>ανά<text:s/>3.500,-<text:s/>ΕΥΡΩ<text:s/>ή<text:s/>υποδιαίρεσής<text:s/>τους.<text:s/>ΕΥΡΩ<text:s/>30,-<text:s/>ιδ)<text:s/>Σύσταση<text:s/>δανείου<text:s/>(απλού,<text:s/>ενυπόθηκου),<text:s/>χρησιδανείου,<text:s/>ενεχύρου,<text:s/>εκχώρηση<text:s/>απαιτήσεως,<text:s/>αναδοχή<text:s/>χρέους,<text:s/>μίσθωση<text:s/>κινητών.<text:s/>Αναλογικό<text:s/>τέλος<text:s/>επί<text:s/>αξίας<text:s/>ανά<text:s/>3.500<text:s/>ΕΥΡΩ,<text:s/>ή<text:s/>υποδιαίρεσή<text:s/>τους<text:s/>ΕΥΡΩ<text:s/>225,-<text:s/>ιε)<text:s/>Παράταση<text:s/>δανείου.<text:s/>Το<text:s/>Φύλλο..........<text:s/>ΕΥΡΩ<text:s/>50,-<text:s/>ιστ)<text:s/>Εξάλειψη<text:s/>υποθήκης<text:s/>εγγραφείσης<text:s/>με<text:s/>δικαστική<text:s/>απόφαση.<text:s/>Εξάλειψη<text:s/>προσημειώσεως.<text:s/>Αναλογικό<text:s/>τέλος<text:s/>επί<text:s/>αξίας<text:s/>3.500,-<text:s/>ΕΥΡΩ<text:s/>ή<text:s/>υποδιαίρεσής<text:s/>τους<text:s/>ΕΥΡΩ<text:s/>225,-<text:s/>ιζ)<text:s/>Σύσταση<text:s/>ΑΕ,<text:s/>ΕΠΕ,<text:s/>ΟΕ,<text:s/>ΕΕ.<text:s/>Τροποποίηση<text:s/>καταστατικού,<text:s/>διάλυση<text:s/>κλπ.<text:s/>Αναλογικό<text:s/>τέλος<text:s/>επί<text:s/>αξίας<text:s/>ανά<text:s/>3.500,-<text:s/>ΕΥΡΩ,<text:s/>ή<text:s/>υποδιαίρεσής<text:s/>τους.<text:s/>..................<text:s/>ΕΥΡΩ<text:s/>90,-<text:s/>ιη)<text:s/>Μεταβίβαση<text:s/>μετοχών<text:s/>ΑΕ,<text:s/>μεταβίβαση<text:s/>εταιρικών<text:s/>μεριδίων<text:s/>ΕΠΕ,<text:s/>ΟΕ,<text:s/>ΕΕ.<text:s/>Αναλογικό<text:s/>τέλος<text:s/>επί<text:s/>αξίας<text:s/>ανά<text:s/>3.500<text:s/>ΕΥΡΩ,<text:s/>ή<text:s/>υποδιαίρεσής<text:s/>τους...........<text:s/>ΕΥΡΩ<text:s/>90,-<text:s/>ιθ)<text:s/>Συμβιβασμός<text:s/>σε<text:s/>οικονομική<text:s/>απαίτηση.<text:s/>Εξόφληση<text:s/>απαιτήσεως<text:s/>για<text:s/>την<text:s/>οποία<text:s/>δεν<text:s/>συνετάγη<text:s/>συμβολαιογραφικό<text:s/>έγγραφο.<text:s/>Αναλογικό<text:s/>τέλος<text:s/>επί<text:s/>αξίας<text:s/>ανά<text:s/>3.500,-<text:s/>ΕΥΡΩ,<text:s/>ή<text:s/>υποδιαίρεσής<text:s/>τους.<text:s/>ΕΥΡΩ<text:s/>225,-<text:s/>κ)<text:s/>Τριτεγγύηση.<text:s/>Αναλογικό<text:s/>τέλος<text:s/>επί<text:s/>αξίας<text:s/>ανά<text:s/>3.500,-<text:s/>ΕΥΡΩ,<text:s/>ή<text:s/>υποδιαίρεσής<text:s/>τους.<text:s/>......<text:s/>.........................<text:s/>ΕΥΡΩ<text:s/>50,-<text:s/>Αποτελεί<text:s/>παρεπόμενο<text:s/>σύμφωνο<text:s/>και<text:s/>ΔΕΝ<text:s/>εισπράττεται<text:s/>τέλος,<text:s/>εφόσον<text:s/>η<text:s/>κυρίως<text:s/>σύμβαση<text:s/>έχει<text:s/>γίνει<text:s/>με<text:s/>Συμβολαιογραφικό<text:s/>έγγραφο.<text:s/></text:span></text:p>
      <text:h text:style-name="P29" text:outline-level="6"><text:span text:style-name="T29_1">Άρθρο<text:s/>3<text:s/></text:span></text:h>
      <text:h text:style-name="P30" text:outline-level="6"><text:span text:style-name="T30_1">Εισπράξεις<text:s/>υπέρ<text:s/>ιδιωτών<text:s/></text:span></text:h>
      <text:p text:style-name="P31"><text:span text:style-name="T31_1">Για<text:s/>κάθε<text:s/>είσπραξη<text:s/>χρημάτων,<text:s/>ύστερα<text:s/>από<text:s/>αίτηση<text:s/>ιδιώ-τη,<text:s/>δυνάμει<text:s/>δικαστικής<text:s/>αποφάσεως<text:s/>ή<text:s/>άλλου<text:s/>τίτλου,<text:s/>κατα-βάλλεται,<text:s/>υπέρ<text:s/>του<text:s/>Δημοσίου,<text:s/>ποσό<text:s/>ίσο<text:s/>προς<text:s/>το<text:s/>2%<text:s/>του<text:s/>συνόλου<text:s/>του<text:s/>επιδικαζομένου<text:s/>ποσού.<text:s/></text:span></text:p>
      <text:h text:style-name="P32" text:outline-level="6"><text:span text:style-name="T32_1">Άρθρο<text:s/>4<text:s/></text:span></text:h>
      <text:h text:style-name="P33" text:outline-level="6"><text:span text:style-name="T33_1">Είσπραξη<text:s/>με<text:s/>γραμμάτιο<text:s/></text:span></text:h>
      <text:p text:style-name="P34"><text:span text:style-name="T34_1">1.</text:span><text:span text:style-name="T34_2"><text:s/>Προξενικά<text:s/>τέλη<text:s/>τα<text:s/>οποία<text:s/>υπερβαίνουν,<text:s/>κατά<text:s/>πράξη,<text:s/>τα<text:s/>250,-<text:s/>ΕΥΡΩ<text:s/>εισπράττονται<text:s/>με<text:s/>την<text:s/>έκδοση<text:s/>γραμματίου<text:s/>εισπράξεως.<text:s/>2.<text:s/>Οι<text:s/>προξενικές<text:s/>αρχές<text:s/>και<text:s/>τα<text:s/>προξενικά<text:s/>γραφεία<text:s/>ει-σπράττουν<text:s/>εκτός<text:s/>από<text:s/>τα<text:s/>προξενικά<text:s/>τέλη<text:s/>και<text:s/>κάθε<text:s/>φόρο,<text:s/>τέλος<text:s/>και<text:s/>εισφορά<text:s/>υπέρ<text:s/>τρίτων<text:s/>που<text:s/>έχει<text:s/>θεσπιστεί<text:s/>με<text:s/>νό-μο.<text:s/>Η<text:s/>είσπραξη<text:s/>γίνεται,<text:s/>ανεξαρτήτως<text:s/>ποσού,<text:s/>με<text:s/>έκδοση<text:s/>σχετικού<text:s/>γραμματίου.<text:s/>3.<text:s/>Φόροι<text:s/>και<text:s/>δικαιώματα<text:s/>υπέρ<text:s/>του<text:s/>Δημοσίου<text:s/>ή<text:s/>τρίτων<text:s/>ει-σπράττονται,<text:s/>ανεξαρτήτως<text:s/>ποσού,<text:s/>με<text:s/>την<text:s/>έκδοση<text:s/>γραμ-ματίου<text:s/>εισπράξεως.<text:s/></text:span></text:p>
      <text:h text:style-name="P35" text:outline-level="6"><text:span text:style-name="T35_1">Άρθρο<text:s/>5<text:s/></text:span></text:h>
      <text:h text:style-name="P36" text:outline-level="6"><text:span text:style-name="T36_1">Προξενικά<text:s/>δικαιώματα<text:s/></text:span></text:h>
      <text:p text:style-name="P37"><text:span text:style-name="T37_1">1.</text:span><text:span text:style-name="T37_2"><text:s/>Για<text:s/>κάθε<text:s/>ενασχόληση<text:s/>μόνιμου<text:s/>προξενικού<text:s/>υπαλλή-λου,<text:s/>κατόπιν<text:s/>αιτήσεως<text:s/>ιδιώτη<text:s/>ή<text:s/>χάρη<text:s/>ιδιωτικού<text:s/>συμφέρο-ντος,<text:s/>εκτός<text:s/>του<text:s/>προξενικού<text:s/>καταστήματος,<text:s/>εισπράττεται<text:s/>υπέρ<text:s/>του<text:s/>Δημοσίου,<text:s/>με<text:s/>την<text:s/>έκδοση<text:s/>γραμματίου<text:s/>είσπρα-ξης,<text:s/>δικαίωμα<text:s/>100,-<text:s/>ΕΥΡΩ,<text:s/>ανά<text:s/>τετράωρο<text:s/>ή<text:s/>χρονικό<text:s/>διά-στημα<text:s/>μικρότερο<text:s/>αυτού.<text:s/>2.<text:s/>Για<text:s/>διερμηνεία<text:s/>μονίμου<text:s/>προξενικού<text:s/>υπαλλήλου<text:s/>σε<text:s/>αστική<text:s/>ή<text:s/>ιδιωτική<text:s/>υπόθεση<text:s/>εισπράττεται<text:s/>υπέρ<text:s/>του<text:s/>Δημο-σίου<text:s/>με<text:s/>την<text:s/>έκδοση<text:s/>γραμματίου<text:s/>είσπραξης<text:s/>δικαίωμα<text:s/>50,-<text:s/>ΕΥΡΩ,<text:s/>ανά<text:s/>ώρα<text:s/>πραγματικής<text:s/>διερμηνείας.<text:s/>3.<text:s/>Τα<text:s/>τέλη<text:s/>των<text:s/>παραγράφων<text:s/>(1)<text:s/>και<text:s/>(2)<text:s/>του<text:s/>παρόντος<text:s/>άρθρου<text:s/>διπλασιάζονται<text:s/>σε<text:s/>περίπτωση<text:s/>που<text:s/>απαιτείται<text:s/>με-τακίνηση<text:s/>του<text:s/>υπαλλήλου<text:s/>εκτός<text:s/>της<text:s/>πόλης<text:s/>όπου<text:s/>εδρεύει<text:s/>η<text:s/>προξενική<text:s/>αρχή.<text:s/>4.<text:s/>Για<text:s/>μετάφραση<text:s/>που<text:s/>διενεργείται<text:s/>από<text:s/>μόνιμο<text:s/>υπάλλη-λο<text:s/>προξενικής<text:s/>εισπράττεται<text:s/>υπέρ<text:s/>του<text:s/>Δημοσίου<text:s/>δικαίωμα<text:s/>10,-<text:s/>ΕΥΡΩ<text:s/>ανά<text:s/>σελίδα<text:s/>5.<text:s/>Στην<text:s/>περίπτωση<text:s/>αμίσθων<text:s/>προξενικών<text:s/>αρχών,<text:s/>τα<text:s/>ανωτέρω<text:s/>δικαιώματα<text:s/>εισπράττονται<text:s/>από<text:s/>τους<text:s/>ενασχο-λούμενους<text:s/>κατά<text:s/>περίπτωση<text:s/>προϊσταμένους<text:s/>ή<text:s/>υπαλλή-λους<text:s/>των<text:s/>άμισθων<text:s/>προξενικών<text:s/>αρχών<text:s/>ή<text:s/>τους<text:s/>διερμη-νείς.<text:s/>Η<text:s/>είσπραξη<text:s/>γίνεται<text:s/>με<text:s/>την<text:s/>έκδοση<text:s/>απλής<text:s/>απόδει-ξης.<text:s/></text:span></text:p>
      <text:h text:style-name="P38" text:outline-level="6"><text:span text:style-name="T38_1">Άρθρο<text:s/>7</text:span></text:h>
      <text:h text:style-name="P39" text:outline-level="6"><text:span text:style-name="T39_1">Έναρξη<text:s/>ισχύος<text:s/></text:span></text:h>
      <text:p text:style-name="P40"><text:span text:style-name="T40_1">Η<text:s/>ισχύς<text:s/>του<text:s/>παρόντος<text:s/>διατάγματος<text:s/>αρχίζει<text:s/>την<text:s/>1η<text:s/>Μαΐου<text:s/>2002.<text:s/>Στους<text:s/>Υπουργούς<text:s/>Οικονομίας<text:s/>και<text:s/>Οικονομικών<text:s/>και<text:s/>Εξω-τερικών<text:s/>αναθέτουμε<text:s/>τη<text:s/>δημοσίευση<text:s/>και<text:s/>εκτέλεση<text:s/>αυτού<text:s/>του<text:s/>Προεδρικού<text:s/>Διατάγματος.<text:s/></text:span></text:p>
      <text:p text:style-name="P41"><text:span text:style-name="T41_1">Αθήνα,<text:s/>26<text:s/>Απριλίου<text:s/>2002<text:s/></text:span></text:p>
      <text:p text:style-name="P42"><text:span text:style-name="T42_1">Ο<text:s/>ΠΡΟΕΔΡΟΣ<text:s/>ΤΗΣ<text:s/>ΔΗΜΟΚΡΑΤΙΑΣ<text:s/>ΚΩΝΣΤΑΝΤΙΝΟΣ<text:s/>ΣΤΕΦΑΝΟΠΟΥΛΟΣ<text:s/>ΟΙ<text:s/>ΥΠΟΥΡΓΟΙ<text:s/>ΟΙΚΟΝΟΜΙΑΣ<text:s/>ΚΑΙ<text:s/>ΟΙΚΟΝΟΜΙΚΩΝ<text:s/>ΕΞΩΤΕΡΙΚΩΝ<text:s/>ΝΙΚ.<text:s/>ΧΡΙΣΤΟΔΟΥΛΑΚΗΣ<text:s/>ΓΙΩΡΓΟΣ<text:s/>Α.<text:s/>ΠΑΠΑΝΔΡΕΟΥ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