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T6_2" style:family="text">
      <style:text-properties fo:font-style="italic" style:font-style-asian="italic" style:font-style-complex="italic" fo:language="el" fo:language-asian="el"/>
    </style:style>
    <style:style style:name="T6_3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>
      <style:text-properties fo:language="el" fo:language-asian="el"/>
    </style:style>
    <style:style style:name="T40_5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 style:parent-style-name="article-num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/>
    </style:style>
    <style:style style:name="T110_3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3037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0ΚΡΑΤΙΑΣ</text:span></text:p>
      <text:p text:style-name="P3"><text:span text:style-name="T3_1">Αρ.<text:s/>Φύλλου<text:s/>156</text:span></text:p>
      <text:p text:style-name="P4"><text:span text:style-name="T4_1">2<text:s/>Ιουλίου<text:s/>2002</text:span></text:p>
      <text:p text:style-name="P5"><text:span text:style-name="T5_1">ΠΕΡΙΕΧΟΜΕΝΑ</text:span><text:span text:style-name="T5_2"><text:line-break/></text:span><text:span text:style-name="T5_3">ΠΡΟΕΔΡΙΚΑ<text:s/>ΔΙΑΤΑΓΜΑΤΑ</text:span></text:p>
      <text:p text:style-name="P6"><text:span text:style-name="T6_1">169.<text:s/>Επαγγελματική<text:s/>κατοχύρωση<text:s/>των<text:s/>πτυχιούχων<text:s/>Μεταφραστών<text:s/>και<text:s/>των<text:s/>πτυχιούχων<text:s/>Διερμηνέων<text:s/>του<text:s/>Τμήματος<text:s/>Ξένων<text:s/>Γλωσσών,<text:s/>Μετάφρασης<text:s/>και<text:s/>Διερμηνείας<text:s/>του<text:s/>Ιονίου<text:s/>Πανεπιστημίου<text:s/>1<text:s/>170.<text:s/>Τροποποίηση<text:s/>διατάξεων<text:s/>του<text:s/>Π.Δ<text:s/>308/2000<text:s/>(Α'<text:s/>252)<text:s/>«Όροι<text:s/>υγειονομικού<text:s/>ελέγχου<text:s/>που<text:s/>διέπουν<text:s/>το<text:s/>εμπάριο<text:s/>ορισμένων<text:s/>ειδών<text:s/>ζώντων<text:s/>ζώων_»,<text:s/>σε<text:s/>συμμάρφωση<text:s/>προς<text:s/>τις<text:s/>Οδηγίες<text:s/>2000/15/ΕΚ<text:s/>και<text:s/>2000/20/ΕΚ<text:s/>του<text:s/>Ευρωπαϊκού<text:s/>Κοινοβουλίου<text:s/>και<text:s/>του<text:s/>Συμβουλίου<text:s/>και<text:s/>εκτέλεση<text:s/>των<text:s/>αποφάσεων<text:s/>2000/678/ΕΚ<text:s/>και<text:s/>2001/298/ΕΚ<text:s/></text:span><text:span text:style-name="T6_2">της</text:span><text:span text:style-name="T6_3"><text:s/>Επιτροπής<text:s/>2</text:span></text:p>
      <text:p text:style-name="P7"><text:span text:style-name="T7_1">ΠΡΟΕΔΡΙΚΑ<text:s/>ΔΙΑΤΑΓΜΑΤΑ</text:span></text:p>
      <text:p text:style-name="P8"><text:span text:style-name="T8_1">(1)</text:span></text:p>
      <text:p text:style-name="P9"><text:span text:style-name="T9_1">ΠΡΟΕΔΡΙΚΟ<text:s/>ΔΙΑΤΑΓΜΑ<text:s/>ΥΠ’<text:s/>ΑΡΙΘ.<text:s/>169</text:span></text:p>
      <text:p text:style-name="P10"><text:span text:style-name="T10_1">Επαγγελματική<text:s/>κατοχύρωση<text:s/>των<text:s/>πτυχιούχων<text:s/>Μεταφραστών<text:s/>και<text:s/>των<text:s/>πτυχιούχων<text:s/>Διερμηνέων<text:s/>του<text:s/>Τμήματος<text:s/>Ξένων<text:s/>Γλωσσών,<text:s/>Μετάφρασης<text:s/>και<text:s/>Διερμηνείας<text:s/>του<text:s/>Ιονίου<text:s/>Πανεπιστημίου.</text:span></text:p>
      <text:p text:style-name="P11"><text:span text:style-name="T11_1">ΟΠΡΟΕΔΡΟΣ</text:span><text:span text:style-name="T11_2"><text:line-break/></text:span><text:span text:style-name="T11_3">ΤΗΣ<text:s/>ΕΛΛΗΝΙΚΗΣ<text:s/>ΔΗΜΟΚΡΑΤΙΑΣ</text:span></text:p>
      <text:p text:style-name="P12"><text:span text:style-name="T12_1">Έχοντας<text:s/>υπάψη:</text:span></text:p>
      <text:p text:style-name="P13"><text:span text:style-name="T13_1">1.<text:s/>Τις<text:s/>διατάξεις:</text:span></text:p>
      <text:p text:style-name="P14"><text:span text:style-name="T14_1">α)</text:span><text:span text:style-name="T14_2"><text:tab/></text:span><text:span text:style-name="T14_3">Των<text:s/>άρθρων<text:s/>50<text:s/>παρ.<text:s/>3<text:s/>και<text:s/>6<text:s/>παρ.<text:s/>6<text:s/>του<text:s/>Ν.<text:s/>1268/1982<text:s/>«Για<text:s/>τη<text:s/>δομή<text:s/>και<text:s/>λειτουργία<text:s/>των<text:s/>Ανώτατων<text:s/>Εκπαιδευτικών<text:s/>Ιδρυμάτων»,<text:s/>(Α'87),<text:s/>όπως<text:s/>η<text:s/>τελευταία<text:s/>αυτή<text:s/>διάταξη<text:s/>τροποποιήθηκε<text:s/>με<text:s/>το<text:s/>άρθρο<text:s/>48<text:s/>παρ.<text:s/>1<text:s/>του<text:s/>Ν.<text:s/>1404/1983<text:s/>«Δομή<text:s/>και<text:s/>λειτουργία<text:s/>των<text:s/>Ανωτάτων<text:s/>Τεχνολογικών<text:s/>Ιδρυμάτων»<text:s/>(Α'<text:s/>173)<text:s/>και<text:s/>αντικαταστάθηκε<text:s/>με<text:s/>το<text:s/>άρθρο<text:s/>15<text:s/>παρ.2α<text:s/>του<text:s/>ν.<text:s/>2640/1998<text:s/>(Α'206).</text:span></text:p>
      <text:p text:style-name="P15"><text:span text:style-name="T15_1">β)</text:span><text:span text:style-name="T15_2"><text:tab/></text:span><text:span text:style-name="T15_3">Του<text:s/>άρθρου<text:s/>1<text:s/>παρ.<text:s/>21<text:s/>και<text:s/>22<text:s/>του<text:s/>Ν.<text:s/>2327/1995<text:s/>(Α'156).</text:span></text:p>
      <text:p text:style-name="P16"><text:span text:style-name="T16_1">γ)</text:span><text:span text:style-name="T16_2"><text:tab/></text:span><text:span text:style-name="T16_3">Του<text:s/>άρθρου<text:s/>29Α<text:s/>του<text:s/>Ν.<text:s/>1558/1985<text:s/>(Α'37)<text:s/>όπως<text:s/>αυτό<text:s/>προσετέθη<text:s/>με<text:s/>το<text:s/>άρθρο<text:s/>27<text:s/>του<text:s/>ν.<text:s/>2081/1992<text:s/>(Α'154)<text:s/>και<text:s/>τροποποιήθηκε<text:s/>με<text:s/>το<text:s/>άρθρο<text:s/>1<text:s/>παρ.<text:s/>2α<text:s/>του<text:s/>Ν.<text:s/>2469/1997<text:s/>(Α'38).</text:span></text:p>
      <text:p text:style-name="P17"><text:span text:style-name="T17_1">Της<text:s/>απόφασης<text:s/>του<text:s/>Πρωθυπουργού<text:s/>και<text:s/>του<text:s/>Υπουργού<text:s/>Εσωτερικών,<text:s/>Δημόσιας<text:s/>Διοίκησης<text:s/>και<text:s/>Αποκέντρωσης<text:s/>ΔΙΔΚ/Φ.1<text:s/>/2/<text:s/>22875/31.10.2001,<text:s/>«Ανάθεση<text:s/>αρμοδιοτήτων<text:s/>στους<text:s/>Υφυπουργούς<text:s/>Εσωτερικών,<text:s/>Δημόσιας<text:s/>Διοίκησης<text:s/>και<text:s/>Αποκέντρωσης»<text:s/>(Β'1480).</text:span></text:p>
      <text:p text:style-name="P18"><text:span text:style-name="T18_1">3.<text:s/>Την<text:s/>αριθμ.<text:s/>1100383/1330/Α0006/31.10.2001<text:s/>απόφαση<text:s/>του<text:s/>Πρωθυπουργού<text:s/>και<text:s/>του<text:s/>Υπουργού<text:s/>Οικονομικών<text:s/>«Καθορισμός<text:s/>Αρμοδιοτήτων<text:s/>των<text:s/>Υφυπουργών<text:s/>Οικονομικών»<text:s/>(Β'1485).</text:span></text:p>
      <text:p text:style-name="P19"><text:span text:style-name="T19_1">4.<text:s/>Τη<text:s/>γνώμη<text:s/>της<text:s/>Διοικούσας<text:s/>Επιτροπής<text:s/>του<text:s/>Ιονίου<text:s/>Πανεπιστημίου<text:s/>(9/6.4.2001).</text:span></text:p>
      <text:p text:style-name="P20"><text:span text:style-name="T20_1">5.<text:s/>Το<text:s/>γεγονός<text:s/>ότι<text:s/>δε<text:s/>γνωμοδότησε<text:s/>το<text:s/>Συμβούλιο<text:s/>Ανώτατης<text:s/>Παιδείας<text:s/>αν<text:s/>και<text:s/>ζητήθηκε<text:s/>η<text:s/>γνώμη<text:s/>τους<text:s/>από<text:s/>το<text:s/>Υπουργείο<text:s/>Εθνικής<text:s/>Παιδείας<text:s/>και<text:s/>Θρησκευμάτων<text:s/>με<text:s/>το<text:s/>αριθμ.<text:s/>Β1/257/30.5.2001<text:s/>και<text:s/>ότι<text:s/>έχει<text:s/>παρέλθει<text:s/>άπρακτη<text:s/>προθεσμία<text:s/>που<text:s/>ορίζουν<text:s/>οι<text:s/>διατάξεις<text:s/>του<text:s/>άρθρου<text:s/>50<text:s/>παρ.<text:s/>3<text:s/>του<text:s/>Ν.<text:s/>1268/1982.</text:span></text:p>
      <text:p text:style-name="P21"><text:span text:style-name="T21_1">6.<text:s/>Το<text:s/>γεγονός<text:s/>ότι<text:s/>από<text:s/>τις<text:s/>διατάξεις<text:s/>του<text:s/>διατάγματος<text:s/>αυτού,<text:s/>δεν<text:s/>προκαλείται<text:s/>δαπάνη<text:s/>σε<text:s/>βάρος<text:s/>του<text:s/>κρατικού<text:s/>προϋπολογισμού<text:s/>και</text:span></text:p>
      <text:p text:style-name="P22"><text:span text:style-name="T22_1">7.<text:s/>Την<text:s/>67/2002<text:s/>γνωμοδότηση<text:s/>του<text:s/>Συμβουλίου<text:s/>της<text:s/>Επι-<text:s/>κρατείας<text:s/>με<text:s/>πρόταση<text:s/>του<text:s/>Υπουργού<text:s/>Εθνικής<text:s/>Παιδείας<text:s/>και<text:s/>Θρησκευμάτων<text:s/>και<text:s/>των<text:s/>Υφυπουργών<text:s/>Εσωτερικών,<text:s/>Δημόσιας<text:s/>Διοίκησης<text:s/>και<text:s/>Αποκέντρωσης<text:s/>και<text:s/>Οικονομίας<text:s/>και<text:s/>Οικονομικών,<text:s/>αποφασίζουμε:</text:span></text:p>
      <text:h text:style-name="P23" text:outline-level="6"><text:span text:style-name="T23_1">Άρθρο<text:s/>1</text:span></text:h>
      <text:p text:style-name="P24"><text:span text:style-name="T24_1">Σκοπός<text:s/>του<text:s/>πάρόντος<text:s/>διάτάγμάτος<text:s/>είνάι<text:s/>η<text:s/>τροποποίηση<text:s/>κάι<text:s/>η<text:s/>συμπλήρωση<text:s/>διάτάξεων<text:s/>του<text:s/>Π.Δ.308/2000<text:s/>«όροι<text:s/>υγειονομικού<text:s/>ελέγχου<text:s/>που<text:s/>διέπουν<text:s/>το<text:s/>εμπόριο<text:s/>ορισμένων<text:s/>ειδών<text:s/>ζώντων<text:s/>ζώων,<text:s/>σε<text:s/>συμμόρφωση<text:s/>προς<text:s/>τις<text:s/>Οδηγίες<text:s/>64/432/ΕΟΚ<text:s/>κάι<text:s/>72/462/ΕΟΚ<text:s/>του<text:s/>Συμβουλίου»<text:s/>(Α'252),</text:span></text:p>
      <text:p text:style-name="P25"><text:span text:style-name="T25_1">Σε<text:s/>συμμόρφωση<text:s/>προς<text:s/>:</text:span></text:p>
      <text:p text:style-name="P26"><text:span text:style-name="T26_1">ά)<text:s/>Την<text:s/>Οδηγίά<text:s/>2000/15/ΕΚ<text:s/>του<text:s/>Ευρωπάίκού<text:s/>Κοινοβουλίου<text:s/>κάι<text:s/>του<text:s/>Συμβουλίου<text:s/>«γιά<text:s/>την<text:s/>τροποποίηση<text:s/>της<text:s/>Οδηγίας<text:s/>64/432/ΕΟΚ<text:s/>του<text:s/>Συμβουλίου<text:s/>.„»<text:s/>(ΕΕ<text:s/>άρ.<text:s/>L105<text:s/>της<text:s/>3.5.2000<text:s/>σελ.<text:s/>34).</text:span></text:p>
      <text:p text:style-name="P27"><text:span text:style-name="T27_1">β)</text:span><text:span text:style-name="T27_2"><text:tab/></text:span><text:span text:style-name="T27_3">Την<text:s/>Οδηγίά<text:s/>2000/20/ΕΚ<text:s/>του<text:s/>Ευρωπάίκού<text:s/>Κοινοβουλίου<text:s/>κάι<text:s/>του<text:s/>Συμβουλίου<text:s/>«γιά<text:s/>την<text:s/>τροποποίηση<text:s/>της<text:s/>Οδηγίας<text:s/>64/432/ΕΟΚ<text:s/>του<text:s/>Συμβουλίου<text:s/>.„»<text:s/>(ΕΕ<text:s/>αρ.<text:s/>L163<text:s/>της<text:s/>4.7.2000<text:s/>σελ.<text:s/>35).</text:span></text:p>
      <text:p text:style-name="P28"><text:span text:style-name="T28_1">γ)</text:span><text:span text:style-name="T28_2"><text:tab/></text:span><text:span text:style-name="T28_3">Και<text:s/>εκτέλεση<text:s/>των<text:s/>αποφάσεων:</text:span></text:p>
      <text:p text:style-name="P29"><text:span text:style-name="T29_1">-</text:span><text:span text:style-name="T29_2"><text:tab/></text:span><text:span text:style-name="T29_3">2000/678/ΕΚ<text:s/>της<text:s/>Επιτροπής<text:s/>της<text:s/>Ε.Ε.<text:s/>«περί<text:s/>λεπτομερών<text:s/>κανόνων<text:s/>που<text:s/>διέπουν<text:s/>την<text:s/>εγγραφή<text:s/>κτηνοτροφικών<text:s/>μονάδων<text:s/>σε<text:s/>εθνικές<text:s/>βάσεις<text:s/>δεδομένων<text:s/>για<text:s/>ζώα<text:s/>του<text:s/>χοι-<text:s/>ρείου<text:s/>είδους<text:s/>όπως<text:s/>προβλέπεται<text:s/>από<text:s/>την<text:s/>οδηγία<text:s/>64/432/ΕΟΚ<text:s/>του<text:s/>Συμβουλίου»<text:s/>(Ε.Ε.<text:s/>αρ.<text:s/>L<text:s/>281<text:s/>της<text:s/>7.11.2000<text:s/>σελ.16),</text:span></text:p>
      <text:p text:style-name="P30"><text:span text:style-name="T30_1">-</text:span><text:span text:style-name="T30_2"><text:tab/></text:span><text:span text:style-name="T30_3">του<text:s/>σημείου<text:s/>1,<text:s/>του<text:s/>παραρτήματος<text:s/>I,<text:s/>της<text:s/>απόφασης<text:s/>2001/298/ΕΚ<text:s/>της<text:s/>Επιτροπής<text:s/>της<text:s/>Ε.Ε.<text:s/>«για<text:s/>την<text:s/>τροποποίηση<text:s/>των<text:s/>Παραρτημάτων<text:s/>των<text:s/>Οδηγιών<text:s/>64/432/ΕΟΚ,<text:s/>90/426/ΕΟΚ,<text:s/>91/68/ΕΟΚ<text:s/>και<text:s/>92/65/ΕΟΚ<text:s/>του<text:s/>Συμβουλίου<text:s/>και<text:s/>της<text:s/>απόφασης<text:s/>94/273/ΕΚ<text:s/>της<text:s/>Επιτροπής<text:s/>_»<text:s/>(Ε.Ε.<text:s/>αρ.<text:s/>L<text:s/>102<text:s/>της<text:s/>12.4.2001<text:s/>σελ.<text:s/>63).</text:span></text:p>
      <text:p text:style-name="P31"><text:span text:style-name="T31_1">-</text:span><text:span text:style-name="T31_2"><text:tab/></text:span><text:span text:style-name="T31_3">2000/504/ΕΚ<text:s/>της<text:s/>Επιτροπής<text:s/>της<text:s/>Ε.Ε.<text:s/>«για<text:s/>τη<text:s/>θέσπιση<text:s/>μεταβατικών<text:s/>μέτρων<text:s/>όσον<text:s/>αφορά<text:s/>τις<text:s/>δοκιμές<text:s/>για<text:s/>φυματίωση<text:s/>βοοειδών<text:s/>στο<text:s/>πλαίσιο<text:s/>της<text:s/>οδηγίας<text:s/>64/432/ΕΟΚ<text:s/>του<text:s/>Συμβουλίου»<text:s/>(Ε.Ε.<text:s/>αρ.<text:s/>L<text:s/>201<text:s/>της<text:s/>9.8.2000<text:s/>σελ.<text:s/>6).</text:span></text:p>
      <text:p text:style-name="P32"><text:span text:style-name="T32_1">-</text:span><text:span text:style-name="T32_2"><text:tab/></text:span><text:span text:style-name="T32_3">2001/24/ΕΚ<text:s/>της<text:s/>Επιτροπής<text:s/>της<text:s/>Ε.Ε.<text:s/>«για<text:s/>την<text:s/>τροποποίηση<text:s/>της<text:s/>απόφασης<text:s/>2000/504/ΕΚ<text:s/>_»<text:s/>(Ε.Ε.<text:s/>αρ.<text:s/>L<text:s/>6<text:s/>της<text:s/>11.1.2001<text:s/>σελ.<text:s/>14).</text:span></text:p>
      <text:h text:style-name="P33" text:outline-level="6"><text:span text:style-name="T33_1">Άρθρο<text:s/>2<text:s/></text:span></text:h>
      <text:h text:style-name="P34" text:outline-level="6"><text:span text:style-name="T34_1">(<text:s/>άρθρο<text:s/>1<text:s/>των<text:s/>οδηγιών<text:s/>2000/15/ΕΚ<text:s/>και<text:s/>2000/20/ΕΚ,της<text:s/>απόφασης<text:s/>2000/678/ΕΚ<text:s/>και<text:s/>του<text:s/>σημείου<text:s/>1<text:s/>του</text:span></text:h>
      <text:p text:style-name="P35"><text:span text:style-name="T35_1">παραρτήματος<text:s/>I<text:s/>της<text:s/>απόφασης<text:s/>2001/298/ΕΚ)</text:span></text:p>
      <text:p text:style-name="P36"><text:span text:style-name="T36_1">Το<text:s/>Π.Δ<text:s/>308/2000<text:s/>(Α'252)<text:s/>τροποποιείται<text:s/>ως<text:s/>ακολούθως:</text:span></text:p>
      <text:p text:style-name="P37"><text:span text:style-name="T37_1">1.</text:span><text:span text:style-name="T37_2"><text:s/>Στο<text:s/>τέλος<text:s/>του<text:s/>άρθρου<text:s/>1,<text:s/>η<text:s/>τελεία<text:s/>γίνεται<text:s/>κόμμα<text:s/>και<text:s/>προστίθεται<text:s/>η<text:s/>φράση:</text:span></text:p>
      <text:p text:style-name="P38"><text:span text:style-name="T38_1">«2000/15/ΕΚ(ΕΕ<text:s/>αρ.<text:s/>L105<text:s/>της<text:s/>3.5.2000<text:s/>σελ.<text:s/>34),<text:s/>2000/20/ΕΚ<text:s/>(ΕΕ<text:s/>αρ.<text:s/>L163<text:s/>της<text:s/>4.7.2000<text:s/>σελ.35)».</text:span></text:p>
      <text:p text:style-name="P39"><text:span text:style-name="T39_1">2.</text:span><text:span text:style-name="T39_2"><text:s/>Στο<text:s/>άρθρο<text:s/>3,<text:s/>παρ.<text:s/>2:</text:span></text:p>
      <text:p text:style-name="P40"><text:span text:style-name="T40_1">α)</text:span><text:span text:style-name="T40_2"><text:tab/></text:span><text:span text:style-name="T40_3">στην<text:s/>υποπερίπτωση<text:s/>γα)<text:s/>η<text:s/>φράση<text:s/>«από<text:s/>τον<text:s/>Κανονισμό<text:s/></text:span><text:span text:style-name="T40_4">(εΚ)</text:span><text:span text:style-name="T40_5">820/97<text:s/>του<text:s/>Συμβουλίου<text:s/>της<text:s/>21ης<text:s/>Απριλίου<text:s/>1997<text:s/>(ΕΕ<text:s/>αρ.<text:s/>L<text:s/>117<text:s/>της<text:s/>7.5.1997<text:s/>σελ.<text:s/>1)»<text:s/>αντικαθίσταται<text:s/>από<text:s/>τη<text:s/>φράση<text:s/>«από<text:s/>τον<text:s/>Κανονισμό<text:s/>(ΕΚ)<text:s/>1760/2000<text:s/>του<text:s/>Ευρωπαϊκού<text:s/>Κοινοβουλίου<text:s/>και<text:s/>του<text:s/>Συμβουλίου<text:s/>της<text:s/>17ης<text:s/>Ιουλίου<text:s/>2000<text:s/>“για<text:s/>τη<text:s/>θέσπιση<text:s/>συστήματος<text:s/>αναγνώρισης<text:s/>και<text:s/>καταγραφής<text:s/>των<text:s/>βοοειδών<text:s/>και<text:s/>την<text:s/>επισήμανση<text:s/>του<text:s/>βοείου<text:s/>κρέατος<text:s/>και<text:s/>των<text:s/>προϊόντων<text:s/>με<text:s/>βάση<text:s/>το<text:s/>βόειο<text:s/>κρέας<text:s/>_”<text:s/>(Ε.Ε.<text:s/>αρ.<text:s/>L<text:s/>204<text:s/>της<text:s/>11.8.2000<text:s/>σελ.<text:s/>1)»</text:span></text:p>
      <text:p text:style-name="P41"><text:span text:style-name="T41_1">β)</text:span><text:span text:style-name="T41_2"><text:tab/></text:span><text:span text:style-name="T41_3">οι<text:s/>υποπεριπτώσεις<text:s/>γβ)<text:s/>και<text:s/>γγ)<text:s/>αντικαθίστανται<text:s/>ως<text:s/>εξής:</text:span></text:p>
      <text:p text:style-name="P42"><text:span text:style-name="T42_1">«γβ)<text:s/>οι<text:s/>χοίροι,<text:s/>εκτός<text:s/>αυτών<text:s/>της<text:s/>υποπερίπτωσης<text:s/>γγ),<text:s/>ατομική<text:s/>διάστιξη<text:s/>(τατουάζ)<text:s/>ή<text:s/>ενώτιο<text:s/>με<text:s/>τον<text:s/>κωδικό<text:s/>αριθμό<text:s/>της<text:s/>εκτροφής<text:s/>γέννησης,<text:s/>σύμφωνα<text:s/>με<text:s/>τις<text:s/>λεπτομέρειες<text:s/>του<text:s/>άρθρου<text:s/>14<text:s/>παρ.<text:s/>3.<text:s/>Γ<text:s/>του<text:s/>παρόντος<text:s/>διατάγματος,<text:s/>γγ)<text:s/>οι<text:s/>χοίροι<text:s/>αναπαραγωγής,<text:s/>ενώτια<text:s/>ατομικής<text:s/>αναγνώρισης,<text:s/>σύμφωνα<text:s/>με<text:s/>το<text:s/>άρθρο<text:s/>14<text:s/>παρ.<text:s/>3<text:s/>Γ<text:s/>του<text:s/>παρόντος<text:s/>διατάγματος,».</text:span></text:p>
      <text:p text:style-name="P43"><text:span text:style-name="T43_1">3.</text:span><text:span text:style-name="T43_2"><text:s/>Στο<text:s/>άρθρο<text:s/>6:</text:span></text:p>
      <text:p text:style-name="P44"><text:span text:style-name="T44_1">α)</text:span><text:span text:style-name="T44_2"><text:tab/></text:span><text:span text:style-name="T44_3">Η<text:s/>εντός<text:s/>της<text:s/>παρένθεσης<text:s/>αρχική<text:s/>παραπομπή<text:s/>συμπληρώνεται<text:s/>ως<text:s/>ακολούθως<text:s/>«και<text:s/>συμπληρώθηκε<text:s/>από<text:s/>το<text:s/>άρθρο<text:s/>1<text:s/>παρ.<text:s/>1<text:s/>και<text:s/>2<text:s/>της<text:s/>οδηγίας<text:s/>2000/20/ΕΚ)».</text:span></text:p>
      <text:p text:style-name="P45"><text:span text:style-name="T45_1">β)</text:span><text:span text:style-name="T45_2"><text:tab/></text:span><text:span text:style-name="T45_3">στην<text:s/>παρ.2,<text:s/>μετά<text:s/>την<text:s/>περίπτωση<text:s/>δ),<text:s/>προστίθεται<text:s/>περίπτωση<text:s/>ε)<text:s/>ως<text:s/>εξής:</text:span></text:p>
      <text:p text:style-name="P46"><text:span text:style-name="T46_1">«ε)<text:s/>είναι<text:s/>δυνατόν,<text:s/>μέχρι<text:s/>τις<text:s/>1.5.2002,<text:s/>να<text:s/>μην<text:s/>υπόκεινται<text:s/>στις<text:s/>απαιτήσεις<text:s/>των<text:s/>δοκιμών<text:s/>που<text:s/>καθορίζονται<text:s/>στις<text:s/>περιπτώσεις<text:s/>α)<text:s/>και<text:s/>β)<text:s/>τα<text:s/>βοοειδή<text:s/>ηλικίας<text:s/>κάτω<text:s/>των<text:s/>30<text:s/>μηνών,<text:s/>τα<text:s/>οποία<text:s/>προορίζονται<text:s/>για<text:s/>πάχυνση<text:s/>και<text:s/>παραγωγή<text:s/>κρέατος<text:s/>και<text:s/>τα<text:s/>οποία:</text:span></text:p>
      <text:p text:style-name="P47"><text:span text:style-name="T47_1">εα)προέρχονται<text:s/>από<text:s/>εκμετάλλευση<text:s/>βοοειδών<text:s/>επισή-<text:s/>μως<text:s/>απαλλαγμένη<text:s/>από<text:s/>φυματίωση<text:s/>και<text:s/>από<text:s/>βρουκέλλωση,<text:s/>εβ)<text:s/>συνοδεύονται<text:s/>από<text:s/>υγειονομικό<text:s/>πιστοποιητικό<text:s/>το<text:s/>οποίο<text:s/>τηρεί<text:s/>το<text:s/>σημείο<text:s/>7<text:s/>τμήμα<text:s/>Α<text:s/>του<text:s/>παραρτήματος<text:s/>ΣΤ<text:s/>υπόδειγμα<text:s/>1,<text:s/>δεόντως<text:s/>συμπληρωμένο,</text:span></text:p>
      <text:p text:style-name="P48"><text:span text:style-name="T48_1">εγ)<text:s/>είναι<text:s/>υπό<text:s/>επιτήρηση<text:s/>μέχρι<text:s/>τη<text:s/>σφαγή<text:s/>τους,</text:span></text:p>
      <text:p text:style-name="P49"><text:span text:style-name="T49_1">εδ)<text:s/>δεν<text:s/>έχουν<text:s/>έλθει<text:s/>σε<text:s/>επαφή<text:s/>κατά<text:s/>τη<text:s/>διάρκεια<text:s/>της<text:s/>μεταφοράς<text:s/>με<text:s/>βοοειδή<text:s/>τα<text:s/>οποία<text:s/>δεν<text:s/>προέρχονται<text:s/>από<text:s/>αγέλες<text:s/>αναγνωρισμένες<text:s/>επισήμως<text:s/>ως<text:s/>απαλλαγμένες<text:s/>από<text:s/>αυτές<text:s/>τις<text:s/>ασθένειες,<text:s/>και<text:s/>υπό<text:s/>τον<text:s/>όρο<text:s/>ότι:</text:span></text:p>
      <text:p text:style-name="P50"><text:span text:style-name="T50_1">εδ1)<text:s/>ολόκληρη<text:s/>η<text:s/>ελληνική<text:s/>επικράτεια<text:s/>ή<text:s/>τμήμα<text:s/>αυτής<text:s/>εξακολουθεί<text:s/>να<text:s/>μην<text:s/>έχει<text:s/>αναγνωρισμένο<text:s/>υγειονομικό<text:s/>καθεστώς<text:s/>κράτους<text:s/>μέλους<text:s/>ή<text:s/>περιοχής<text:s/>επίσημα<text:s/>απαλλαγμένης<text:s/>από<text:s/>τη<text:s/>φυματίωση<text:s/>ή<text:s/>τη<text:s/>βρουκέλλωση</text:span></text:p>
      <text:p text:style-name="P51"><text:span text:style-name="T51_1">εδ2)<text:s/>κανένα<text:s/>ζώο<text:s/>δεν<text:s/>επιτρέπεται<text:s/>να<text:s/>μετακινηθεί<text:s/>από<text:s/>την<text:s/>πρώτη<text:s/>αγέλη<text:s/>υποδοχής<text:s/>του,<text:s/>εκτός<text:s/>αν<text:s/>πρόκειται<text:s/>να<text:s/>οδηγηθεί<text:s/>στο<text:s/>σφαγείο</text:span></text:p>
      <text:p text:style-name="P52"><text:span text:style-name="T52_1">εδ3)<text:s/>στον<text:s/>ενδιαφερόμενο<text:s/>κάτοχο<text:s/>αγέλης<text:s/>πάχυνσης<text:s/>βοοειδών<text:s/>έχει<text:s/>δοθεί<text:s/>από<text:s/>τη<text:s/>Νομαρχιακού<text:s/>επιπέδου<text:s/>Κτηνιατρική<text:s/>αρχή<text:s/>έγγραφη<text:s/>άδεια<text:s/>παρέκκλισης<text:s/>αποδοχής<text:s/>ζώων,<text:s/>τα<text:s/>οποία<text:s/>δεν<text:s/>έχουν<text:s/>υποβληθεί<text:s/>σε<text:s/>έλεγχο<text:s/>πριν<text:s/>την<text:s/>αναχώρησή<text:s/>τους<text:s/>από<text:s/>την<text:s/>αγέλη<text:s/>προέλευσης,<text:s/>βάσει<text:s/>της<text:s/>οποίας<text:s/>δεσμεύεται<text:s/>εγγράφως<text:s/>στην<text:s/>τήρηση<text:s/>των<text:s/>όρων<text:s/>του<text:s/>προηγουμένου<text:s/>σημείου<text:s/>εδ2)</text:span></text:p>
      <text:p text:style-name="P53"><text:span text:style-name="T53_1">εδ4)<text:s/>η<text:s/>επίσημη<text:s/>τοπική<text:s/>κτηνιατρική<text:s/>αρχή<text:s/>διεξάγει<text:s/>δειγματοληπτικούς<text:s/>ελέγχους<text:s/>σύμφωνα<text:s/>με<text:s/>την<text:s/>απόφαση<text:s/>94/338/ΕΚ<text:s/>της<text:s/>Επιτροπής<text:s/>της<text:s/>Ε.Ε.<text:s/>«περί<text:s/>θεσπίσεως<text:s/>ορισμένων<text:s/>λεπτομερειών<text:s/>εφαρμογής<text:s/>της<text:s/>Οδηγίας<text:s/>90/425/ΕΚ<text:s/>^»<text:s/>(Ε.Ε.<text:s/>αρ.L151<text:s/>της<text:s/>17.6.1994<text:s/>σελ.36)».</text:span></text:p>
      <text:p text:style-name="P54"><text:span text:style-name="T54_1">4.</text:span><text:span text:style-name="T54_2"><text:s/>Στο<text:s/>άρθρο<text:s/>14:</text:span></text:p>
      <text:p text:style-name="P55"><text:span text:style-name="T55_1">α)</text:span><text:span text:style-name="T55_2"><text:tab/></text:span><text:span text:style-name="T55_3">Η<text:s/>εντός<text:s/>της<text:s/>παρένθεσης<text:s/>αρχική<text:s/>παραπομπή<text:s/>συμπληρώνεται<text:s/>ως<text:s/>ακολούθως:</text:span></text:p>
      <text:p text:style-name="P56"><text:span text:style-name="T56_1">«και<text:s/>τροποποιείται<text:s/>από<text:s/>το<text:s/>άρθρο<text:s/>1<text:s/>παρ.<text:s/>1<text:s/>και<text:s/>2<text:s/>της<text:s/>οδηγίας<text:s/>2000/15/ΕΚ)»</text:span></text:p>
      <text:p text:style-name="P57"><text:span text:style-name="T57_1">β)</text:span><text:span text:style-name="T57_2"><text:tab/></text:span><text:span text:style-name="T57_3">στην<text:s/>παράγραφο<text:s/>3,<text:s/>περίπτωση<text:s/>Γ,<text:s/>υποπερίπτωση<text:s/>1:</text:span></text:p>
      <text:p text:style-name="P58"><text:span text:style-name="T58_1">Η<text:s/>αρίθμηση<text:s/>γίνεται<text:s/>Γ.1.1.</text:span></text:p>
      <text:p text:style-name="P59"><text:span text:style-name="T59_1">-</text:span><text:span text:style-name="T59_2"><text:tab/></text:span><text:span text:style-name="T59_3">η<text:s/>φράση<text:s/>«1.<text:s/>Για<text:s/>κάθε<text:s/>ζώο»<text:s/>αντικαθίσταται<text:s/>από<text:s/>τη<text:s/>φράση,</text:span></text:p>
      <text:p text:style-name="P60"><text:span text:style-name="T60_1">«Γ.1.1.Για<text:s/>κάθε<text:s/>βοοειδές:».</text:span></text:p>
      <text:p text:style-name="P61"><text:span text:style-name="T61_1">-</text:span><text:span text:style-name="T61_2"><text:tab/></text:span><text:span text:style-name="T61_3">Στο<text:s/>στοιχείο<text:s/>α)<text:s/>η<text:s/>φράση<text:s/>«σημείο<text:s/>Γ.<text:s/>2.»<text:s/>αντικαθίσταται<text:s/>από<text:s/>τη<text:s/>φράση<text:s/>«υποπερίπτωση<text:s/>Γ.2.1.»<text:s/>και<text:s/>στο<text:s/>στοιχείο<text:s/>ε)<text:s/>η<text:s/>φράση<text:s/>«τον<text:s/>Κανονισμό<text:s/>(ΕΚ)<text:s/>820/97»<text:s/>αντικαθίσταται<text:s/>από<text:s/>τη<text:s/>φράση<text:s/>«τον<text:s/>Κανονισμό<text:s/>(ΕΚ)<text:s/>1760/2000»</text:span></text:p>
      <text:p text:style-name="P62"><text:span text:style-name="T62_1">-</text:span><text:span text:style-name="T62_2"><text:tab/></text:span><text:span text:style-name="T62_3">στο<text:s/>τέλος<text:s/>της<text:s/>υποπερίπτωσης<text:s/>Γ.1.1,<text:s/>προστίθενται<text:s/>οι<text:s/>υποπεριπτώσεις<text:s/>Γ.1.2.<text:s/>και<text:s/>Γ.1.3.<text:s/>ως<text:s/>ακολούθως:</text:span></text:p>
      <text:p text:style-name="P63"><text:span text:style-name="T63_1">«Γ.<text:s/>1.<text:s/>2.<text:s/>για<text:s/>κάθε<text:s/>χοιροειδές<text:s/>αναπαραγωγής:</text:span></text:p>
      <text:p text:style-name="P64"><text:span text:style-name="T64_1">α)<text:s/>τον<text:s/>ατομικό<text:s/>κωδικό<text:s/>αριθμό<text:s/>ταυτοποίησης,<text:s/>ο<text:s/>οποίος<text:s/>αποτελείται<text:s/>από<text:s/>6<text:s/>αριθμητικά<text:s/>ψηφία<text:s/>χορηγούμενα<text:s/>κατ’<text:s/>αύξοντα<text:s/>αριθμό<text:s/>(000001),<text:s/>προστιθέμενο<text:s/>στον<text:s/>κωδικό<text:s/>αριθμό<text:s/>της<text:s/>εκμετάλλευσης<text:s/>της<text:s/>υποπερίπτωσης<text:s/>Γ.2.2<text:s/>του<text:s/>παρόντος<text:s/>άρθρου,</text:span></text:p>
      <text:p text:style-name="P65"><text:span text:style-name="T65_1">β)<text:s/>την<text:s/>ημερομηνία<text:s/>γέννησης</text:span></text:p>
      <text:p text:style-name="P66"><text:span text:style-name="T66_1">γ)<text:s/>το<text:s/>φύλο</text:span></text:p>
      <text:p text:style-name="P67"><text:span text:style-name="T67_1">δ)<text:s/>στην<text:s/>περίπτωση<text:s/>ζώου,<text:s/>εισαγόμενου<text:s/>από<text:s/>άλλη<text:s/>αγέλη<text:s/>της<text:s/>χώρας<text:s/>ή<text:s/>από<text:s/>άλλη<text:s/>αγέλη<text:s/>άλλου<text:s/>κράτους<text:s/>μέλους<text:s/>της<text:s/>Ε.Ε,<text:s/>διατηρείται<text:s/>ο<text:s/>αρχικός<text:s/>κωδικός<text:s/>αριθμός<text:s/>ταυτοποίησης.<text:s/>Στην<text:s/>περίπτωση<text:s/>ζώου<text:s/>εισηγμένου<text:s/>από<text:s/>τρίτη<text:s/>χώρα<text:s/>μπορεί<text:s/>να<text:s/>διατηρείται<text:s/>ο<text:s/>αρχικός<text:s/>αριθμός<text:s/>ταυτοποίησης<text:s/>της<text:s/>τρίτης<text:s/>χώρας,<text:s/>ή<text:s/>εφόσον<text:s/>αντικατασταθεί,<text:s/>πρέπει<text:s/>να<text:s/>συνδέεται<text:s/>με<text:s/>τον<text:s/>αριθμό<text:s/>αναγνώρισης<text:s/>προέλευσης,</text:span></text:p>
      <text:p text:style-name="P68"><text:span text:style-name="T68_1">ε)<text:s/>την<text:s/>ημερομηνία<text:s/>θανάτου,<text:s/>σφαγής<text:s/>ή<text:s/>πώλησης.</text:span></text:p>
      <text:p text:style-name="P69"><text:span text:style-name="T69_1">Γ.1.3.<text:s/>για<text:s/>κάθε<text:s/>χοιροειδές<text:s/>πάχυνσης:</text:span></text:p>
      <text:p text:style-name="P70"><text:span text:style-name="T70_1">Τον<text:s/>κωδικό<text:s/>αριθμό<text:s/>ταυτοποίησης<text:s/>της<text:s/>αγέλης,<text:s/>αποτε-<text:s/>λούμενο:</text:span></text:p>
      <text:p text:style-name="P71"><text:span text:style-name="T71_1">α)<text:s/>από<text:s/>τον<text:s/>κωδικό<text:s/>της<text:s/>χώρας<text:s/>(EL)</text:span></text:p>
      <text:p text:style-name="P72"><text:span text:style-name="T72_1">β)<text:s/>από<text:s/>τον<text:s/>κωδικό<text:s/>του<text:s/>νομού<text:s/>{σύμφωνα<text:s/>με<text:s/>την<text:s/>αριθ.<text:s/>24197/Γ3812<text:s/>κοινή<text:s/>απόφαση<text:s/>Υπουργού<text:s/>Εθνικής<text:s/>Οικονομίας<text:s/>και<text:s/>Εσωτερικών<text:s/>(Β'882)}</text:span></text:p>
      <text:p text:style-name="P73"><text:span text:style-name="T73_1">γ)<text:s/>τον<text:s/>αύξοντα<text:s/>αριθμό<text:s/>της<text:s/>αγέλης<text:s/>αποτελούμενο<text:s/>από<text:s/>τέσσερα<text:s/>αριθμητικά<text:s/>ψηφία<text:s/>(0001)».</text:span></text:p>
      <text:p text:style-name="P74"><text:span text:style-name="T74_1">γ)</text:span><text:span text:style-name="T74_2"><text:tab/></text:span><text:span text:style-name="T74_3">στην<text:s/>παράγραφο<text:s/>3,<text:s/>περίπτωση<text:s/>Γ,<text:s/>υποπερίπτωση<text:s/>2.</text:span></text:p>
      <text:p text:style-name="P75"><text:span text:style-name="T75_1">•<text:s/>Η<text:s/>φράση<text:s/>«2.<text:s/>Για<text:s/>κάθε<text:s/>αγέλη:»<text:s/>αντικαθίσταται<text:s/>από<text:s/>την<text:s/>φράση<text:s/>«Γ.2.1.<text:s/>Για<text:s/>κάθε<text:s/>αγέλη<text:s/>βοοειδών:»<text:s/>και<text:s/>στο<text:s/>τέλος<text:s/>της<text:s/>υπο-περίπτωσης<text:s/>Γ.2.1.<text:s/>προστίθεται<text:s/>υποπερίπτωση<text:s/>Γ.2.2.<text:s/>ως<text:s/>εξής:</text:span></text:p>
      <text:p text:style-name="P76"><text:span text:style-name="T76_1">«Γ.2.2.<text:s/>Για<text:s/>κάθε<text:s/>αγέλη<text:s/>χοίρων:</text:span></text:p>
      <text:p text:style-name="P77"><text:span text:style-name="T77_1">α)<text:s/>αριθμό<text:s/>ταυτοποίησης<text:s/>αποτελούμενο:</text:span></text:p>
      <text:p text:style-name="P78"><text:span text:style-name="T78_1">αα)<text:s/>από<text:s/>τον<text:s/>κωδικό<text:s/>της<text:s/>χώρας<text:s/>(EL),</text:span></text:p>
      <text:p text:style-name="P79"><text:span text:style-name="T79_1">αβ)<text:s/>τον<text:s/>κωδικό<text:s/>του<text:s/>νομού<text:s/>{σύμφωνα<text:s/>με<text:s/>την<text:s/>αριθ.<text:s/>24197/Γ3812<text:s/>κοινή<text:s/>απόφαση<text:s/>Υπουργών<text:s/>Εθνικής<text:s/>Οικονομίας<text:s/>και<text:s/>Εσωτερικών<text:s/>(Β'882)},</text:span></text:p>
      <text:p text:style-name="P80"><text:span text:style-name="T80_1">αγ)<text:s/>τον<text:s/>αύξοντα<text:s/>αριθμό<text:s/>της<text:s/>αγέλης<text:s/>αποτελούμενο<text:s/>από<text:s/>τέσσερα<text:s/>αριθμητικά<text:s/>ψηφία<text:s/>(0001),</text:span></text:p>
      <text:p text:style-name="P81"><text:span text:style-name="T81_1">β)<text:s/>το<text:s/>όνομα<text:s/>και<text:s/>τη<text:s/>διεύθυνση<text:s/>του<text:s/>κατόχου,</text:span></text:p>
      <text:p text:style-name="P82"><text:span text:style-name="T82_1">γ)<text:s/>τοποθεσία<text:s/>της<text:s/>εκτροφής<text:s/>και<text:s/>ταχυδρομικός<text:s/>κώδικας<text:s/>της<text:s/>Κοινότητας<text:s/>ή<text:s/>του<text:s/>Δήμου<text:s/>στον<text:s/>οποίο<text:s/>ανήκουν,<text:s/>καθώς<text:s/>και<text:s/>τις<text:s/>γεωγραφικές<text:s/>συντεταγμένες<text:s/>αυτής</text:span></text:p>
      <text:p text:style-name="P83"><text:span text:style-name="T83_1">δ)<text:s/>στην<text:s/>παράγραφο<text:s/>3,<text:s/>περίπτωση<text:s/>Γ,<text:s/>υποπερίπτωση<text:s/>3:</text:span></text:p>
      <text:p text:style-name="P84"><text:span text:style-name="T84_1">η<text:s/>αρίθμηση<text:s/>γίνεται<text:s/>Γ.3.<text:s/>και<text:s/>η<text:s/>τελευταία<text:s/>φράση<text:s/>«Για<text:s/>τους<text:s/>χοίρους<text:s/>εξακολουθεί<text:s/>_και<text:s/>η<text:s/>παράγραφος<text:s/>3.»<text:s/>διαγράφεται</text:span></text:p>
      <text:p text:style-name="P85"><text:span text:style-name="T85_1">ε)<text:s/>μετά<text:s/>την<text:s/>υποπερίπτωση<text:s/>Γ.3.<text:s/>προστίθεται<text:s/>υποπερίπτωση<text:s/>Γ.4.<text:s/>ως<text:s/>εξής:</text:span></text:p>
      <text:p text:style-name="P86"><text:span text:style-name="T86_1">«Για<text:s/>να<text:s/>εξασφαλιστεί<text:s/>ο<text:s/>λειτουργικός<text:s/>χαρακτήρας<text:s/>της<text:s/>εθνικής<text:s/>ηλεκτρονικής<text:s/>βάσης<text:s/>δεδομένων<text:s/>για<text:s/>τα<text:s/>χοιροειδή<text:s/>εφαρμόζονται<text:s/>οι<text:s/>λεπτομερείς<text:s/>κανόνες<text:s/>της<text:s/>απόφασης<text:s/>2000/678/ΕΚ<text:s/>της<text:s/>Επιτροπής<text:s/>της<text:s/>Ε.Ε.»</text:span></text:p>
      <text:p text:style-name="P87"><text:span text:style-name="T87_1">5.</text:span><text:span text:style-name="T87_2"><text:s/>Στο<text:s/>άρθρο<text:s/>17.<text:s/>Στην<text:s/>αρχή<text:s/>της<text:s/>παραγράφου<text:s/>προστίθεται<text:s/>η<text:s/>φράση<text:s/>«για<text:s/>τα<text:s/>βοοειδή».<text:s/>Η<text:s/>παράγραφος<text:s/>αυτή<text:s/>αριθμείται<text:s/>ως<text:s/>α)<text:s/>και<text:s/>προστίθεται<text:s/>παράγραφος<text:s/>β)<text:s/>ως<text:s/>εξής:</text:span></text:p>
      <text:p text:style-name="P88"><text:span text:style-name="T88_1">«β)<text:s/>Η<text:s/>εγκατάσταση<text:s/>εγκεκριμένων<text:s/>δικτύων<text:s/>επιτήρησης,<text:s/>σύμφωνα<text:s/>με<text:s/>τα<text:s/>διαλαμβανόμενα<text:s/>στο<text:s/>άρθρο<text:s/>14,<text:s/>για<text:s/>τα<text:s/>χοιροειδή,<text:s/>περιλαμβάνει:</text:span></text:p>
      <text:p text:style-name="P89"><text:span text:style-name="T89_1">βα)<text:s/>από<text:s/>1.1.2001,<text:s/>τα<text:s/>αρχεία<text:s/>εκμεταλλεύσεων<text:s/>χοιροειδών,<text:s/>βάσει<text:s/>των<text:s/>στοιχείων<text:s/>που<text:s/>καθορίζονται<text:s/>στο<text:s/>άρθρο<text:s/>14<text:s/>παράγραφος<text:s/>3,<text:s/>περίπτωση<text:s/>Γ,<text:s/>υποπερίπτωση<text:s/>Γ.2.2.</text:span></text:p>
      <text:p text:style-name="P90"><text:span text:style-name="T90_1">ββ)<text:s/>από<text:s/>1.1.2002,<text:s/>τις<text:s/>μετακινήσεις<text:s/>χοιροειδών<text:s/>από<text:s/>την<text:s/>εκμετάλλευση<text:s/>στην<text:s/>οποία<text:s/>γεννήθηκαν,<text:s/>βάσει<text:s/>των<text:s/>στοιχείων<text:s/>που<text:s/>καθορίζονται<text:s/>στο<text:s/>άρθρο<text:s/>14<text:s/>παράγραφος<text:s/>3,<text:s/>περίπτωση<text:s/>Γ,<text:s/>υποπερίπτωση<text:s/>Γ.3.</text:span></text:p>
      <text:p text:style-name="P91"><text:span text:style-name="T91_1">βγ)<text:s/>από<text:s/>1.1.2003,<text:s/>τις<text:s/>μετακινήσεις<text:s/>χοιροειδών<text:s/>από<text:s/>όλες<text:s/>τις<text:s/>άλλες<text:s/>εκμεταλλεύσεις,<text:s/>βάση<text:s/>των<text:s/>στοιχείων<text:s/>που<text:s/>καθορίζονται<text:s/>στο<text:s/>άρθρο<text:s/>14<text:s/>παράγραφος<text:s/>3,<text:s/>περίπτωση<text:s/>Γ,<text:s/>υποπερίπτωση<text:s/>Γ.3.</text:span></text:p>
      <text:p text:style-name="P92"><text:span text:style-name="T92_1">Κάθε<text:s/>μετακίνηση<text:s/>χοίρων<text:s/>εγγράφεται<text:s/>υποχρεωτικά<text:s/>στη<text:s/>βάση<text:s/>δεδομένων.<text:s/>Η<text:s/>εγγραφή<text:s/>περιλαμβάνει<text:s/>τον<text:s/>αριθμό<text:s/>των<text:s/>μετακινούμενων<text:s/>χοίρων,<text:s/>τον<text:s/>κωδικό<text:s/>αριθμό<text:s/>αναγνώρισης<text:s/>της<text:s/>εκμετάλλευσης<text:s/>ή<text:s/>της<text:s/>αγέλης<text:s/>αναχώρησης,<text:s/>τον<text:s/>κωδικό<text:s/>αριθμό<text:s/>αναγνώρισης<text:s/>της<text:s/>εκμετάλλευσης<text:s/>ή<text:s/>της<text:s/>αγέλης<text:s/>άφιξης,<text:s/>την<text:s/>ημερομηνία<text:s/>αναχώρησης<text:s/>και<text:s/>την<text:s/>ημερομηνία<text:s/>άφιξης».</text:span></text:p>
      <text:p text:style-name="P93"><text:span text:style-name="T93_1">6.</text:span><text:span text:style-name="T93_2"><text:s/>Στο<text:s/>παράρτημα<text:s/>Α,<text:s/>μέρος<text:s/>I,<text:s/>παράγραφος<text:s/>2,<text:s/>περίπτωση<text:s/>γ),<text:s/>υποπερίπτωση<text:s/>γγ),<text:s/>παρεμβάλλεται<text:s/>μεταξύ<text:s/>των<text:s/>σημείων<text:s/>i<text:s/>και<text:s/>ii<text:s/>η<text:s/>λέξη<text:s/>«ή».(άρθρο<text:s/>1<text:s/>παρ.<text:s/>6<text:s/>οδηγίας<text:s/>2000/20/ΕΚ).</text:span></text:p>
      <text:p text:style-name="P94"><text:span text:style-name="T94_1">7.</text:span><text:span text:style-name="T94_2"><text:s/>Στο<text:s/>παράρτημα<text:s/>Α,<text:s/>μέρος<text:s/>I,<text:s/>παράγραφος<text:s/>4<text:s/>και<text:s/>στο<text:s/>παράρτημα<text:s/>Α,<text:s/>μέρος<text:s/>II,<text:s/>παράγραφος<text:s/>7,<text:s/>η<text:s/>περίπτωση<text:s/>β)<text:s/>αντικαθίσταται<text:s/>από<text:s/>το<text:s/>ακόλουθο<text:s/>κείμενο:</text:span></text:p>
      <text:p text:style-name="P95"><text:span text:style-name="T95_1">«β)<text:s/>κάθε<text:s/>βοοειδές<text:s/>αναγνωρίζεται<text:s/>σύμφωνα<text:s/>με<text:s/>την<text:s/>κοινοτική<text:s/>νομοθεσία,»<text:s/>(άρθρο<text:s/>1<text:s/>παρ.<text:s/>7<text:s/>οδηγίας<text:s/>2000/20/ΕΚ).</text:span></text:p>
      <text:p text:style-name="P96"><text:span text:style-name="T96_1">8.</text:span><text:span text:style-name="T96_2"><text:s/>Στο<text:s/>παράρτημα<text:s/>ΣΤ:</text:span></text:p>
      <text:p text:style-name="P97"><text:span text:style-name="T97_1">α)</text:span><text:span text:style-name="T97_2"><text:tab/></text:span><text:span text:style-name="T97_3">στο<text:s/>υπόδειγμα<text:s/>I,<text:s/>τμήμα<text:s/>Α,<text:s/>προστίθεται<text:s/>η<text:s/>ακόλουθη<text:s/>παράγραφος:</text:span></text:p>
      <text:p text:style-name="P98"><text:span text:style-name="T98_1">«7.(3)<text:s/>είναι<text:s/>ένα<text:s/>ζώο<text:s/>ηλικίας<text:s/>κάτω<text:s/>των<text:s/>30<text:s/>μηνών<text:s/>που<text:s/>προορίζεται<text:s/>για<text:s/>παραγωγή<text:s/>κρέατος<text:s/>και<text:s/>προέρχεται<text:s/>από<text:s/>αγέλη<text:s/>η<text:s/>οποία<text:s/>είναι<text:s/>επισήμως<text:s/>απαλλαγμένη<text:s/>από<text:s/>φυματίωση,<text:s/>βρουκέλλωση<text:s/>και<text:s/>λεύκωση,<text:s/>και<text:s/>αποστέλλεται<text:s/>σύμφωνα<text:s/>με<text:s/>το<text:s/>άρθρο<text:s/>6<text:s/>παράγραφος<text:s/>2<text:s/>στοιχείο<text:s/>ε)<text:s/>της<text:s/>οδηγίας<text:s/>64/432/ΕΟΚ<text:s/>με<text:s/>αριθμό<text:s/>άδειας<text:s/>_».<text:s/>(άρθρο<text:s/>1<text:s/>παρ.<text:s/>8<text:s/>οδηγίας<text:s/>2000/20/ΕΚ)</text:span></text:p>
      <text:p text:style-name="P99"><text:span text:style-name="T99_1">β)</text:span><text:span text:style-name="T99_2"><text:tab/></text:span><text:span text:style-name="T99_3">στο<text:s/>υπόδειγμα<text:s/>I,<text:s/>τμήμα<text:s/>Γ,<text:s/>προστίθεται<text:s/>η<text:s/>ακόλουθη<text:s/>παράγραφος:</text:span></text:p>
      <text:p text:style-name="P100"><text:span text:style-name="T100_1">«6.<text:s/>κατά<text:s/>το<text:s/>χρόνο<text:s/>της<text:s/>επιθεώρησης,<text:s/>τα<text:s/>ανωτέρω<text:s/>ζώα<text:s/>ήταν<text:s/>σε<text:s/>φυσική<text:s/>κατάσταση<text:s/>κατάλληλη<text:s/>για<text:s/>την<text:s/>προβλεπό-<text:s/>μενη<text:s/>μετακίνηση<text:s/>σύμφωνα<text:s/>με<text:s/>τις<text:s/>διατάξεις<text:s/>της<text:s/>οδηγίας<text:s/>91/628/ΕΟΚ<text:s/>(12).»</text:span></text:p>
      <text:p text:style-name="P101"><text:span text:style-name="T101_1">γ)</text:span><text:span text:style-name="T101_2"><text:tab/></text:span><text:span text:style-name="T101_3">στο<text:s/>τέλος<text:s/>του<text:s/>υποδείγματος<text:s/>I,<text:s/>προστίθεται<text:s/>η<text:s/>παραπομπή<text:s/>(12)<text:s/>ως<text:s/>εξής:</text:span></text:p>
      <text:p text:style-name="P102"><text:span text:style-name="T102_1">«(12)<text:s/>Η<text:s/>παρούσα<text:s/>δήλωση<text:s/>δεν<text:s/>απαλλάσσει<text:s/>τους<text:s/>μεταφορείς<text:s/>από<text:s/>τις<text:s/>υποχρεώσεις<text:s/>τους<text:s/>σύμφωνα<text:s/>με<text:s/>τις<text:s/>ισχύ-<text:s/>ουσες<text:s/>κοινοτικές<text:s/>διατάξεις,<text:s/>ιδίως<text:s/>όσον<text:s/>αφορά<text:s/>τη<text:s/>φυσική<text:s/>κατάσταση<text:s/>των<text:s/>ζώων<text:s/>προς<text:s/>μεταφορά»</text:span></text:p>
      <text:p text:style-name="P103"><text:span text:style-name="T103_1">δ)</text:span><text:span text:style-name="T103_2"><text:tab/></text:span><text:span text:style-name="T103_3">στο<text:s/>υπόδειγμα<text:s/>II,<text:s/>τμήμα<text:s/>Γ<text:s/>προστίθεται<text:s/>η<text:s/>ακόλουθη<text:s/>παράγραφος:</text:span></text:p>
      <text:p text:style-name="P104"><text:span text:style-name="T104_1">«6.<text:s/>κατά<text:s/>το<text:s/>χρόνο<text:s/>της<text:s/>επιθεώρησης,<text:s/>τα<text:s/>ανωτέρω<text:s/>ζώα<text:s/>ήταν<text:s/>σε<text:s/>φυσική<text:s/>κατάσταση<text:s/>κατάλληλη<text:s/>για<text:s/>την<text:s/>προβλεπό-<text:s/>μενη<text:s/>μετακίνηση<text:s/>σύμφωνα<text:s/>με<text:s/>τις<text:s/>διατάξεις<text:s/>της<text:s/>οδηγίας<text:s/>91/628/ΕΟΚ<text:s/>(8).»</text:span></text:p>
      <text:p text:style-name="P105"><text:span text:style-name="T105_1">ε)</text:span><text:span text:style-name="T105_2"><text:tab/></text:span><text:span text:style-name="T105_3">στο<text:s/>τέλος<text:s/>του<text:s/>υποδείγματος<text:s/>II,<text:s/>προστίθεται<text:s/>η<text:s/>παραπομπή<text:s/>(8)<text:s/>ως<text:s/>εξής:</text:span></text:p>
      <text:p text:style-name="P106"><text:span text:style-name="T106_1">«(8)<text:s/>Η<text:s/>παρούσα<text:s/>δήλωση<text:s/>δεν<text:s/>απαλλάσσει<text:s/>τους<text:s/>μεταφορείς<text:s/>από<text:s/>τις<text:s/>υποχρεώσεις<text:s/>τους<text:s/>σύμφωνα<text:s/>με<text:s/>τις<text:s/>ισχύου-<text:s/>σες<text:s/>κοινοτικές<text:s/>διατάξεις,<text:s/>ιδίως<text:s/>όσον<text:s/>αφορά<text:s/>τη<text:s/>φυσική<text:s/>κατάσταση<text:s/>των<text:s/>ζώων<text:s/>προς<text:s/>μεταφορά».</text:span></text:p>
      <text:h text:style-name="P107" text:outline-level="6"><text:span text:style-name="T107_1">Άρθρο<text:s/>3</text:span></text:h>
      <text:p text:style-name="P108"><text:span text:style-name="T108_1">Η<text:s/>ισχύς<text:s/>του<text:s/>παρόντος<text:s/>διατάγματος<text:s/>αρχίζει<text:s/>από<text:s/>της<text:s/>δη-<text:s/>μοσιεύσεώς<text:s/>του<text:s/>στην<text:s/>Εφημερίδα<text:s/>της<text:s/>Κυβερνήσεως,<text:s/>εκτός<text:s/>αν<text:s/>άλλως<text:s/>ορίζεται<text:s/>στις<text:s/>επί<text:s/>μέρους<text:s/>διατάξεις<text:s/>του.</text:span></text:p>
      <text:p text:style-name="P109"><text:span text:style-name="T109_1">Στον<text:s/>Υφυπουργό<text:s/>Γεωργίας<text:s/>αναθέτουμε<text:s/>τη<text:s/>δημοσίευση<text:s/>και<text:s/>την<text:s/>εκτέλεση<text:s/>του<text:s/>παρόντος<text:s/>διατάγματος.</text:span></text:p>
      <text:p text:style-name="P110"><text:span text:style-name="T110_1">Αθήνα,<text:s/>18<text:s/></text:span><text:span text:style-name="T110_2">Iouvi'ou</text:span><text:span text:style-name="T110_3"><text:s/>2002</text:span></text:p>
      <text:p text:style-name="P111"><text:span text:style-name="T111_1">0<text:s/>ΠΡΟΕΔΡΟΣ<text:s/>ΤΗΣ<text:s/>ΔΗM0ΚPΑΤIΑΣΚΩΝΣΤΑΝΤΙΝΟΣ<text:s/>ΣΤΕΦΑΝΟΠΟΥΛΟΣ</text:span></text:p>
      <text:p text:style-name="P112"><text:span text:style-name="T112_1">0I<text:s/>ΥΠΟΥΡΓΟ!</text:span></text:p>
      <text:p text:style-name="P113"><text:span text:style-name="T113_1">0IΚ0N0MIΑΣ<text:s/>ΚΑI<text:s/>ΥΦΥΠΟΥΡΓΟΣ</text:span></text:p>
      <text:p text:style-name="P114"><text:span text:style-name="T114_1">0IΚ0N0MIΚΩN<text:s/>ΓΕΩΡΠΑΣ</text:span></text:p>
      <text:p text:style-name="P115"><text:span text:style-name="T115_1">Ν.<text:s/>ΧΡΙΣΤΟΔΟΥΛΑΚΗΣ<text:s/>Φ.<text:s/>ΧΑΤΖΗΜΙΧΑ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