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13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21</text:span></text:p>
      <text:p text:style-name="P4"><text:span text:style-name="T4_1">17<text:s/>Σεπτεμβρίου<text:s/>2003</text:span></text:p>
      <text:p text:style-name="P5"><text:span text:style-name="T5_1">ΠΕΡΙΕΧΟΜΕΝΑ</text:span><text:span text:style-name="T5_2"><text:line-break/></text:span><text:span text:style-name="T5_3">ΠΡΟΕΔΡΙΚΑ<text:s/>ΔΙΑΤΑΓΜΑΤΑ</text:span></text:p>
      <text:p text:style-name="P6"><text:span text:style-name="T6_1">243.<text:s/>Σύσταση<text:s/>Διεύθυνσης<text:s/>Υπσστήριξης<text:s/>Ολσκληρω-<text:s/>μένσυ<text:s/>Πληρσφσρικσύ<text:s/>Συστήματσς<text:s/>Τελωνείων<text:s/>(Ο.Π.Σ.Τ.)<text:s/>1</text:span></text:p>
      <text:p text:style-name="P7"><text:span text:style-name="T7_1">244.<text:s/>Τρσπσπσιηση<text:s/>ταυ<text:s/>Π.Δ.<text:s/>119/2003<text:s/>Κατανσμή<text:s/>ταυ<text:s/>Κα-<text:s/>θαρσύ<text:s/>πρσιόντσς<text:s/>των<text:s/>Κρατικών<text:s/>Λαχείων<text:s/>(Α'<text:s/>103).<text:s/>2<text:s/>245.<text:s/>Διάθεση<text:s/>Οπλιτών<text:s/>Πτυχισύχων<text:s/>Ιατρικής<text:s/>ή<text:s/>Φαρμακευτικής<text:s/>ή<text:s/>Κτηνιατρικής<text:s/>σε<text:s/>περιφερειακά<text:s/>ιατρεία<text:s/>ή<text:s/>κέντρα<text:s/>υγείας<text:s/>ή<text:s/>αγρστικά<text:s/>κτηνιατρεία<text:s/>3</text:span></text:p>
      <text:p text:style-name="P8"><text:span text:style-name="T8_1">ΠΡΟΕΔΡΙΚΑ<text:s/>ΔΙΑΤΑΓΜΑΤΑ</text:span></text:p>
      <text:p text:style-name="P9"><text:span text:style-name="T9_1">(1)</text:span></text:p>
      <text:p text:style-name="P10"><text:span text:style-name="T10_1">ΠΡΟΕΔΡΙΚΟ<text:s/>ΔΙΑΤΑΓΜΑ<text:s/>ΥΠ’<text:s/>ΑΡΙΘ.<text:s/>243</text:span><text:span text:style-name="T10_2"><text:line-break/></text:span><text:span text:style-name="T10_3">Σύσταση<text:s/>Διεύθυνσης<text:s/>Υπσστήριξης<text:s/>Ολσκληρωμένσυ<text:s/>Πλη-ρσφσρικσύ<text:s/>Συστήματσς<text:s/>Τελωνείων<text:s/>(Ο.Π.Σ.Τ.).</text:span><text:span text:style-name="T10_4"><text:line-break/></text:span><text:span text:style-name="T10_5">ΟΠΡΟΕΔΡΟΣ</text:span><text:span text:style-name="T10_6"><text:line-break/></text:span><text:span text:style-name="T10_7">ΤΗΣ<text:s/>ΕΛΛΗΝΙΚΗΣ<text:s/>ΔΗΜΟΚΡΑΤΙΑΣ</text:span></text:p>
      <text:p text:style-name="P11"><text:span text:style-name="T11_1">Έχσντας<text:s/>υπάψη:</text:span></text:p>
      <text:p text:style-name="P12"><text:span text:style-name="T12_1">1.<text:s/>Τις<text:s/>διατάξεις:</text:span></text:p>
      <text:p text:style-name="P13"><text:span text:style-name="T13_1">α)</text:span><text:span text:style-name="T13_2"><text:tab/></text:span><text:span text:style-name="T13_3">Ταυ<text:s/>άρθρσυ<text:s/>20<text:s/>ταυ<text:s/>Ν.<text:s/>2503/1997<text:s/>«Δισίκηση,<text:s/>σργάνω-<text:s/>ση,<text:s/>στελέχωση<text:s/>της<text:s/>Περιφέρειας,<text:s/>ρύθμιση<text:s/>θεμάτων<text:s/>για<text:s/>την<text:s/>τσπική<text:s/>αυτσδισίκηση<text:s/>και<text:s/>άλλες<text:s/>διατάξεις»<text:s/>(Α’<text:s/>107).</text:span></text:p>
      <text:p text:style-name="P14"><text:span text:style-name="T14_1">β)</text:span><text:span text:style-name="T14_2"><text:tab/></text:span><text:span text:style-name="T14_3">Ταυ<text:s/>Ν.<text:s/>2683/1999<text:s/>«Κύρωση<text:s/>τσυ<text:s/>Κώδικα<text:s/>Κατάστασης<text:s/>Δημσσίων<text:s/>Πσλιτικών<text:s/>Υπαλλήλων<text:s/>και<text:s/>Υπαλλήλων<text:s/>Νσμικών<text:s/>Πρσσώπων<text:s/>Δημσσίσυ<text:s/>Δικαίου<text:s/>και<text:s/>άλλες<text:s/>διατάξεις»<text:s/>(Α’<text:s/>19).<text:s/>γ)<text:s/>Του<text:s/>άρθρου<text:s/>29A<text:s/>του<text:s/>Ν.<text:s/>1558/1985<text:s/>«Κυβέρνηση<text:s/>και<text:s/>Κυβερνητικά<text:s/>Όργανα»<text:s/>(Α'<text:s/>137),<text:s/>όπως<text:s/>προστέθηκε<text:s/>με<text:s/>το<text:s/>άρθρο<text:s/>27<text:s/>του<text:s/>Ν.<text:s/>2081/1992<text:s/>«Ρύθμιση<text:s/>του<text:s/>θεσμού<text:s/>των<text:s/>Επιμελητηρίων,<text:s/>τροποποίηση<text:s/>των<text:s/>διατάξεων<text:s/>του<text:s/>Ν.<text:s/>1712/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Α'<text:s/>154)<text:s/>και<text:s/>αντικαταστάθηκε<text:s/>με<text:s/>το<text:s/>άρθρο<text:s/>1<text:s/>του<text:s/>Ν.<text:s/>2469/1997<text:s/>«Περιορισμός<text:s/>και<text:s/>βελτίωση<text:s/>της<text:s/>αποτελεσματικό-<text:s/>τητας<text:s/>των<text:s/>κρατικών<text:s/>δαπανών<text:s/>και<text:s/>άλλες<text:s/>διατάξεις»<text:s/>(Α’<text:s/>38).</text:span></text:p>
      <text:p text:style-name="P15"><text:span text:style-name="T15_1">δ)</text:span><text:span text:style-name="T15_2"><text:tab/></text:span><text:span text:style-name="T15_3">Του<text:s/>άρθρου<text:s/>32<text:s/>του<text:s/>Ν.<text:s/>1828/1989<text:s/>«Αναμόρφωση<text:s/>της<text:s/>φορολογίας<text:s/>εισοδήματος<text:s/>και<text:s/>άλλες<text:s/>διατάξεις»<text:s/>(Α'<text:s/>2),<text:s/>όπως<text:s/>τροποποιήθηκε<text:s/>με<text:s/>το<text:s/>άρθρο<text:s/>19<text:s/>παρ.<text:s/>3<text:s/>του<text:s/>Ν.<text:s/>2443/<text:s/>1996<text:s/>«Τροποποίηση<text:s/>και<text:s/>συμπλήρωση<text:s/>του<text:s/>Τελωνειακού<text:s/>Κώδικα<text:s/>και<text:s/>άλλες<text:s/>διατάξεις»<text:s/>(Α'<text:s/>265).</text:span></text:p>
      <text:p text:style-name="P16"><text:span text:style-name="T16_1">2.<text:s/>Το<text:s/>Π.Δ.<text:s/>81/2002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»<text:s/>(Α'<text:s/>57).</text:span></text:p>
      <text:p text:style-name="P17"><text:span text:style-name="T17_1">3.<text:s/>Την<text:s/>ΔΙΔΚ/Φ1/2/13773/15.7.2003<text:s/>κοινή<text:s/>απόφαση<text:s/>του<text:s/>Πρωθυπουργού<text:s/>και<text:s/>του<text:s/>Υπουργού<text:s/>Εσωτερικών,<text:s/>Δημόσιας<text:s/>Διοίκησης<text:s/>και<text:s/>Αποκέντρωσης<text:s/>«Ανάθεση<text:s/>αρμοδιοτήτων<text:s/>στον<text:s/>Υφυπουργό<text:s/>Εσωτερικών,<text:s/>Δημόσιας<text:s/>Διοίκησης<text:s/>και<text:s/>Αποκέντρωσης<text:s/>Νίκο<text:s/>Μπίστη»<text:s/>(Β'<text:s/>985),<text:s/>όπως<text:s/>τροποποιήθηκε<text:s/>με<text:s/>την<text:s/>ΔΙΚΔ/Φ.1/2/14145/21-7-2003<text:s/>όμοια<text:s/></text:span><text:span text:style-name="T17_2">(β'</text:span><text:span text:style-name="T17_3"><text:s/>1000).</text:span></text:p>
      <text:p text:style-name="P18"><text:span text:style-name="T18_1">4.<text:s/>Το<text:s/>γεγονός<text:s/>ότι<text:s/>από<text:s/>τις<text:s/>διατάξεις<text:s/>του<text:s/>παρόντος<text:s/>προεδρικού<text:s/>διατάγματος<text:s/>προκαλείται<text:s/>δαπάνη<text:s/>σε<text:s/>βάρος<text:s/>του<text:s/>κρατικού<text:s/>προϋπολογισμού,<text:s/>ποσού<text:s/>δύο<text:s/>χιλιάδων<text:s/>επτακοσίων<text:s/>εβδομήντα<text:s/>τριών<text:s/>ευρώ<text:s/>και<text:s/>είκοσι<text:s/>έξι<text:s/>λεπτών<text:s/>(2773,26)<text:s/>για<text:s/>το<text:s/>οικονομικό<text:s/>έτος<text:s/>2003,<text:s/>καθώς<text:s/>και<text:s/>ποσού<text:s/>τριών<text:s/>χιλιάδων<text:s/>εξακοσίων<text:s/>ενενήντα<text:s/>επτά<text:s/>ευρώ<text:s/>και<text:s/>εξήντα<text:s/>οκτώ<text:s/>λεπτών<text:s/>(3697,68)<text:s/>για<text:s/>κάθε<text:s/>επόμενο<text:s/>έτος,<text:s/>η<text:s/>οποία<text:s/>θα<text:s/>καλύπτεται<text:s/>από<text:s/>τις<text:s/>πιστώσεις<text:s/>εξόδων<text:s/>του<text:s/>Υπουργείου<text:s/>Οικονομίας<text:s/>και<text:s/>Οικονομικών<text:s/>(Ειδ.<text:s/>Φορέας<text:s/>23110,<text:s/>Κ.Α.Ε.<text:s/>0237).</text:span></text:p>
      <text:p text:style-name="P19"><text:span text:style-name="T19_1">5.<text:s/>Τη<text:s/>256/2003<text:s/>γνωμοδότηση<text:s/>του<text:s/>Συμβουλίου<text:s/>της<text:s/>Επικράτειας,<text:s/>μετά<text:s/>από<text:s/>πρόταση<text:s/>του<text:s/>Υπουργού<text:s/>Οικονομίας<text:s/>και<text:s/>Οικονομικών<text:s/>και<text:s/>του<text:s/>Υφυπουργού<text:s/>Εσωτερικών,<text:s/>Δημόσιας<text:s/>Διοίκησης<text:s/>και<text:s/>Αποκέντρωσης,<text:s/>αποφασίζουμε:</text:span></text:p>
      <text:h text:style-name="P20" text:outline-level="6"><text:span text:style-name="T20_1">Άρθρο<text:s/>3Σ<text:s/></text:span></text:h>
      <text:h text:style-name="P21" text:outline-level="6"><text:span text:style-name="T21_1">υνεργασία<text:s/>με<text:s/>τη<text:s/>Γ.Γ.Π.Σ.</text:span></text:h>
      <text:p text:style-name="P22"><text:span text:style-name="T22_1">1.</text:span><text:span text:style-name="T22_2"><text:s/>Η<text:s/>Διεύθυνση<text:s/>Υποστήριξης<text:s/>Ο.Π.Σ.Τ.<text:s/>συνεργάζεται<text:s/>με<text:s/>τη<text:s/>Γενική<text:s/>Γραμματεία<text:s/>Πληροφορικών<text:s/>Συστημάτων<text:s/>του<text:s/>Υπουργείου<text:s/>Οικονομίας<text:s/>και<text:s/>Οικονομικών,<text:s/>για<text:s/>άλες<text:s/>τις<text:s/>προτάσεις<text:s/>βελτιώσεων,<text:s/>εξελίξεων,<text:s/>νέων<text:s/>εφαρμογών<text:s/>του<text:s/>πληροφορικού<text:s/>συστήματος<text:s/>των<text:s/>Τελωνείων,<text:s/>τη<text:s/>βελτίωση<text:s/>των<text:s/>τεχνικών<text:s/>υποδομών<text:s/>των<text:s/>κτιρίων,<text:s/>την<text:s/>απαιτούμενη<text:s/>αναβάθμιση<text:s/>του<text:s/>Ο.Π.Σ.Τ.<text:s/>για<text:s/>την<text:s/>ικανοποίηση<text:s/>νέων<text:s/>απαιτήσεων,<text:s/>για<text:s/>τη<text:s/>διασυνδεσιμάτητα<text:s/>και<text:s/>διαλειτουργικάτητα<text:s/>των<text:s/>πληροφορικών<text:s/>συστημάτων<text:s/>του<text:s/>ιδίου<text:s/>Υπουργείου,<text:s/>ώστε<text:s/>να<text:s/>εξυπηρετούνται<text:s/>οι<text:s/>νέες<text:s/>απαιτήσεις<text:s/>των<text:s/>υπηρεσιών<text:s/>του.</text:span></text:p>
      <text:p text:style-name="P23"><text:span text:style-name="T23_1">2.</text:span><text:span text:style-name="T23_2"><text:s/>Η<text:s/>τεχνική<text:s/>υποστήριξη<text:s/>τάσο<text:s/>των<text:s/>εφαρμογών<text:s/>των<text:s/>υποσυστημάτων<text:s/>του<text:s/>Ο.Π.Σ.Τ.<text:s/>άσο<text:s/>και<text:s/>του<text:s/>μηχανολογικού<text:s/>και<text:s/>του<text:s/>δικτυακού<text:s/>εξοπλισμού<text:s/>των<text:s/>Τελωνειακών<text:s/>Υπηρεσιών,<text:s/>παρέχεται<text:s/>απά<text:s/>τους<text:s/>τεχνικούς<text:s/>πληροφορικής<text:s/>της<text:s/>Γενικής<text:s/>Γραμματείας<text:s/>Πληροφορικών<text:s/>Συστημάτων<text:s/>του<text:s/>Υπουργείου<text:s/>Οικονομίας<text:s/>και<text:s/>Οικονομικών.</text:span></text:p>
      <text:h text:style-name="P24" text:outline-level="6"><text:span text:style-name="T24_1">Άρθρο<text:s/>4Θ<text:s/></text:span></text:h>
      <text:h text:style-name="P25" text:outline-level="6"><text:span text:style-name="T25_1">έσεις<text:s/>Προϊσταμένων<text:s/>-<text:s/>Τελικές<text:s/>καιΜεταβατικές<text:s/>Διατάξεις.</text:span></text:h>
      <text:p text:style-name="P26"><text:span text:style-name="T26_1">1.</text:span><text:span text:style-name="T26_2"><text:s/>Της<text:s/>Διεύθυνσης<text:s/>Υποστήριξης<text:s/>Ο.Π.Σ.Τ.<text:s/>προΐσταται<text:s/>υπάλληλος<text:s/>του<text:s/>κλάδου<text:s/>ΠΕ<text:s/>Τελωνειακών<text:s/>με<text:s/>βαθμά<text:s/>Διευθυντή.<text:s/>Των<text:s/>Τμημάτων<text:s/>της<text:s/>ανωτέρω<text:s/>Διεύθυνσης<text:s/>προΐστα-<text:s/>νται<text:s/>υπάλληλοι<text:s/>με<text:s/>Α'<text:s/>βαθμά<text:s/>του<text:s/>κλάδου<text:s/>ΠΕ<text:s/>Τελωνειακών<text:s/>ή<text:s/>εν<text:s/>ελλείψει<text:s/>αυτών<text:s/>υπάλληλοι<text:s/>του<text:s/>κλάδου<text:s/>TE<text:s/>Τελωνειακών<text:s/>ή<text:s/>εν<text:s/>ελλείψει<text:s/>αυτών<text:s/>υπάλληλοι<text:s/>του<text:s/>κλάδου<text:s/>ΔΕ<text:s/>Τελωνειακών<text:s/>ή<text:s/>των<text:s/>αντίστοιχων<text:s/>προσωρινών<text:s/>κλάδων.</text:span></text:p>
      <text:p text:style-name="P27"><text:span text:style-name="T27_1">2.</text:span><text:span text:style-name="T27_2"><text:s/>Στις<text:s/>υφιστάμενες<text:s/>θέσεις<text:s/>βαθμού<text:s/>Διευθυντή<text:s/>του<text:s/>κλάδου<text:s/>ΠΕ<text:s/>Τελωνειακών<text:s/>προστίθεται<text:s/>μία<text:s/>(1)<text:s/>θέση,<text:s/>για<text:s/>την<text:s/>κάλυψη<text:s/>της<text:s/>θέσης<text:s/>Προϊσταμένου<text:s/>της<text:s/>Διεύθυνσης<text:s/>Υποστήριξης<text:s/>Ο.Π.Σ.Τ.,<text:s/>μειουμένων<text:s/>αντιστοίχως<text:s/>των<text:s/>θέσεων<text:s/>ενιαίων<text:s/>βαθμών<text:s/>Δ'<text:s/>-<text:s/>Α'<text:s/>του<text:s/>ίδιου<text:s/>κλάδου.</text:span></text:p>
      <text:p text:style-name="P28"><text:span text:style-name="T28_1">3.</text:span><text:span text:style-name="T28_2"><text:s/>Η<text:s/>έναρξη<text:s/>λειτουργίας<text:s/>της<text:s/>Διεύθυνσης<text:s/>Υποστήριξης<text:s/>Ο.Π.Σ.Τ.<text:s/>καθορίζεται<text:s/>με<text:s/>απάφαση<text:s/>του<text:s/>Υπουργού<text:s/>Οικονομίας<text:s/>και<text:s/>Οικονομικών,<text:s/>που<text:s/>εκδίδεται<text:s/>κατ’<text:s/>εξουσιοδότηση<text:s/>του<text:s/>άρθρου<text:s/>32<text:s/>του<text:s/>Ν.<text:s/>1828/1989,<text:s/>όπως<text:s/>αυτό<text:s/>τροποποιήθηκε<text:s/>με<text:s/>την<text:s/>παράγραφο<text:s/>3<text:s/>του<text:s/>άρθρου<text:s/>19<text:s/>του<text:s/>Ν.<text:s/>2443/<text:s/>1996.</text:span></text:p>
      <text:p text:style-name="P29"><text:span text:style-name="T29_1">Στον<text:s/>Υπουργό<text:s/>Οικονομίας<text:s/>και<text:s/>Οικονομικών<text:s/>αναθέτουμε<text:s/>τη<text:s/>δημοσίευση<text:s/>και<text:s/>εκτέλεση<text:s/>του<text:s/>παρόντος<text:s/>προεδρικού<text:s/>διατάγματος.</text:span></text:p>
      <text:p text:style-name="P30"><text:span text:style-name="T30_1">Αθήνα,<text:s/>11<text:s/>Σεπτεμβρίου<text:s/>2003</text:span></text:p>
      <text:p text:style-name="P31"><text:span text:style-name="T31_1">0<text:s/>ΠΡΟΕΔΡΟΣ<text:s/>ΤΗΣ<text:s/>ΔΗΜΟΚΡΑΤΙΑΣΚΩΝΣΤΑΝΤΙΝΟΣ<text:s/>ΣΤΕΦΑΝΟΠΟΥΛΟΣ</text:span></text:p>
      <text:p text:style-name="P32"><text:span text:style-name="T32_1">ΟΙ<text:s/>ΥΠΟΥΡΓΟΙ</text:span></text:p>
      <text:p text:style-name="P33"><text:span text:style-name="T33_1">ΟΙΚΟΝΟΜΙΑΣ<text:s/>ΥΦΥΠΟΥΡΓΟΣ<text:s/>ΕΣΩΤΕΡΙΚΩΝ,<text:s/>ΔΗΜΟΣΙΑΣ</text:span></text:p>
      <text:p text:style-name="P34"><text:span text:style-name="T34_1">ΚΑΙ<text:s/>ΟΙΚΟΝΟΜΙΚΩΝ<text:s/>ΔΙΟΙΚΗΣΗΣ<text:s/>ΚΑΙ<text:s/>ΑΠΟΚΕΝΤΡΩΣΗΣ</text:span></text:p>
      <text:p text:style-name="P35"><text:span text:style-name="T35_1">ΝΙΚΟΛΑΟΣ<text:s/>ΧΡΙΣΤΟΔΟΥΛΑΚΗΣ<text:s/>ΝΙΚΟΛΑΟΣ<text:s/>ΜΠΙΣΤΗΣ</text:span></text:p>
      <text:p text:style-name="P36"><text:span text:style-name="T36_1">♦<text:s/></text:span></text:p>
      <text:p text:style-name="P37"><text:span text:style-name="T37_1">(2)</text:span></text:p>
      <text:p text:style-name="P38"><text:span text:style-name="T38_1">ΠΡΟΕΔΡΙΚΟ<text:s/>ΔΙΑΤΑΓΜΑ<text:s/>ΥΠ’<text:s/>ΑΡΙΘ.<text:s/>244</text:span></text:p>
      <text:p text:style-name="P39"><text:span text:style-name="T39_1">Τροποποίηση<text:s/>του<text:s/>Π.Δ.<text:s/>119/2003<text:s/>Κατανομή<text:s/>του<text:s/>Καθαρούπροϊόντος<text:s/>των<text:s/>Κρατικών<text:s/>Λαχείων<text:s/>(Α'<text:s/>103).</text:span></text:p>
      <text:p text:style-name="P40"><text:span text:style-name="T40_1">ΟΠΡΟΕΔΡΟΣ</text:span></text:p>
      <text:p text:style-name="P41"><text:span text:style-name="T41_1">ΤΗΣ<text:s/>ΕΛΛΗΝΙΚΗΣΔΗΜΟΚΡΑΤΙΑΣ</text:span></text:p>
      <text:p text:style-name="P42"><text:span text:style-name="T42_1">Έχοντας<text:s/>υπόψη:</text:span></text:p>
      <text:p text:style-name="P43"><text:span text:style-name="T43_1">1.</text:span><text:span text:style-name="T43_2"><text:s/>Τις<text:s/>διατάξεις<text:s/>του<text:s/>άρθρου<text:s/>10<text:s/>του<text:s/>Ν.Δ.<text:s/>3717/1957<text:s/>«Περί<text:s/>τροποποιήσεως<text:s/>και<text:s/>συμπληρώσεως<text:s/>ενίων<text:s/>διατάξεων<text:s/>φορολογικών<text:s/>και<text:s/>άλλων<text:s/>νόμων<text:s/>αρμοδιότητας<text:s/>του<text:s/>Υπουργείου<text:s/>Οικονομικών»<text:s/>(Α'<text:s/>131).</text:span></text:p>
      <text:p text:style-name="P44"><text:span text:style-name="T44_1">2.</text:span><text:span text:style-name="T44_2"><text:s/>Το<text:s/>Π.Δ.<text:s/>81/2002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»<text:s/>(Α'<text:s/>57).</text:span></text:p>
      <text:p text:style-name="P45"><text:span text:style-name="T45_1">3.</text:span><text:span text:style-name="T45_2"><text:s/>Την<text:s/>1065956/863/Α006/2003<text:s/>κοινή<text:s/>απόφαση<text:s/>του<text:s/>Πρωθυπουργού<text:s/>και<text:s/>του<text:s/>Υπουργού<text:s/>Οικονομίας<text:s/>και<text:s/>Οικονομικών<text:s/>«Περί<text:s/>καθορισμού<text:s/>αρμοδιοτήτων<text:s/>των<text:s/>Υφυπουργών<text:s/>Οικονομίας<text:s/>και<text:s/>Οικονομικών»<text:s/>(Β'<text:s/>985).</text:span></text:p>
      <text:p text:style-name="P46"><text:span text:style-name="T46_1">4.</text:span><text:span text:style-name="T46_2"><text:s/>Τις<text:s/>διατάξεις<text:s/>του<text:s/>άρθρου<text:s/>29Α<text:s/>του<text:s/>Ν.<text:s/>1558/1985<text:s/>«Κυβέρνηση<text:s/>και<text:s/>Κυβερνητικά<text:s/>Όργανα»<text:s/>(Α'<text:s/>137),<text:s/>όπως<text:s/>προστέθηκε<text:s/>με<text:s/>το<text:s/>άρθρο<text:s/>27<text:s/>του<text:s/>Ν.<text:s/>2081/1992<text:s/>«Ρύθμιση<text:s/>του<text:s/>θεσμού<text:s/>των<text:s/>Επιμελητηρίων,<text:s/>τροποποίηση<text:s/>διατάξεων<text:s/>του<text:s/>Ν.<text:s/>1712/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Α'<text:s/>154)<text:s/>και<text:s/>τροποποιήθηκε<text:s/>με<text:s/>το<text:s/>άρθρο<text:s/>1<text:s/>παρ.<text:s/>2<text:s/>περίπτωση<text:s/>α'<text:s/>του<text:s/>Ν.<text:s/>2469/<text:s/>1997<text:s/>(Α'<text:s/>38)<text:s/>«Περιορισμός<text:s/>και<text:s/>βελτίωση<text:s/>της<text:s/>αποτελεσμα-<text:s/>τικότητας<text:s/>των<text:s/>κρατικών<text:s/>δαπανών<text:s/>και<text:s/>άλλες<text:s/>διατάξεις».</text:span></text:p>
      <text:p text:style-name="P47"><text:span text:style-name="T47_1">5.</text:span><text:span text:style-name="T47_2"><text:s/>Το<text:s/>γεγονός<text:s/>ότι<text:s/>από<text:s/>τις<text:s/>διατάξεις<text:s/>του<text:s/>παρόντος<text:s/>διατάγματος<text:s/>προκαλείται<text:s/>δαπάνη<text:s/>1.200.000<text:s/>ευρώ<text:s/>για<text:s/>το<text:s/>έτος<text:s/>2003<text:s/>σε<text:s/>βάρος<text:s/>του<text:s/>Προϋπολογισμού<text:s/>της<text:s/>Διεύθυνσης<text:s/>Κρατικών<text:s/>Λαχείων<text:s/>για<text:s/>την<text:s/>προμήθεια<text:s/>και<text:s/>λειτουργία<text:s/>ηλεκτρονικού<text:s/>τηλεφωνικού<text:s/>κέντρου<text:s/>πληροφόρησης<text:s/>πολιτών<text:s/>(call<text:s/>center),<text:s/>για<text:s/>την<text:s/>κάλυψη<text:s/>διαφημιστικών<text:s/>δαπανών<text:s/>του<text:s/>Υπουργείου<text:s/>Οικονομίας<text:s/>και<text:s/>Οικονομικών,<text:s/>για<text:s/>την<text:s/>κάλυψη<text:s/>δαπανών<text:s/>που<text:s/>αφορούν<text:s/>τη<text:s/>σύσταση,<text:s/>λειτουργία<text:s/>και<text:s/>εξοπλισμό<text:s/>των<text:s/>Σταθμών<text:s/>Εξυπηρέτησης<text:s/>Πολιτών<text:s/>(Σ.Τ.Ε.Π.)<text:s/>στις<text:s/>Δημόσιες<text:s/>Οικονομικές<text:s/>Υπηρεσίες<text:s/>και<text:s/>την<text:s/>κάλυψη<text:s/>δαπανών<text:s/>για<text:s/>τη<text:s/>διενέργεια<text:s/>έρευνας<text:s/>αγοράς<text:s/>που<text:s/>αφορά<text:s/>τη<text:s/>φορολογική<text:s/>μεταρρύθμιση,<text:s/>η<text:s/>οποία<text:s/>θα<text:s/>καλύπτεται<text:s/>από<text:s/>την<text:s/>πίστωση<text:s/>εξόδου<text:s/>του<text:s/>Προϋπολογισμού<text:s/>της<text:s/>Διεύθυνσης<text:s/>Κρατικών<text:s/>Λαχείων,<text:s/>που<text:s/>θα<text:s/>εγγραφεί<text:s/>προς<text:s/>τούτο<text:s/>σε<text:s/>αυτόν.</text:span></text:p>
      <text:p text:style-name="P48"><text:span text:style-name="T48_1">6.</text:span><text:span text:style-name="T48_2"><text:s/>Την<text:s/>307/2003<text:s/>γνωμοδότηση<text:s/>του<text:s/>Συμβουλίου<text:s/>της<text:s/>Επικράτειας.</text:span></text:p>
      <text:p text:style-name="P49"><text:span text:style-name="T49_1">Με<text:s/>πρόταση<text:s/>του<text:s/>Υφυπουργού<text:s/>Οικονομίας<text:s/>και<text:s/>Οικονομικών<text:s/>αποφασίζουμε:</text:span></text:p>
      <text:h text:style-name="P50" text:outline-level="6"><text:span text:style-name="T50_1">Άρθρο<text:s/></text:span></text:h>
      <text:h text:style-name="P51" text:outline-level="6"><text:span text:style-name="T51_1">μόνο.</text:span></text:h>
      <text:p text:style-name="P52"><text:span text:style-name="T52_1">1.</text:span><text:span text:style-name="T52_2"><text:s/>Η<text:s/>παράγραφος<text:s/>1<text:s/>του<text:s/>άρθρου<text:s/>μόνου<text:s/>του<text:s/>Π.Δ.<text:s/>119/<text:s/>2003<text:s/>άvτικάθίστάτάι<text:s/>ως<text:s/>εξής:</text:span></text:p>
      <text:p text:style-name="P53"><text:span text:style-name="T53_1">«1.<text:s/>Το<text:s/>καθαρό<text:s/>προϊόν<text:s/>του<text:s/>Εθνικού<text:s/>και<text:s/>Λαϊκού<text:s/>Λαχείου,<text:s/>μετά<text:s/>την<text:s/>αφαίρεση:</text:span></text:p>
      <text:p text:style-name="P54"><text:span text:style-name="T54_1">α)<text:s/>Ποσοστού<text:s/>2%<text:s/>που<text:s/>περιέρχεται<text:s/>με<text:s/>βάση<text:s/>το<text:s/>άρθρο<text:s/>12<text:s/>παρ.<text:s/>3<text:s/>του<text:s/>Ν.Δ.<text:s/>3748/1957<text:s/>(Α'<text:s/>178)<text:s/>και<text:s/>την<text:s/>κοινή<text:s/>απόφαση<text:s/>Φ.61033/8/769302/1958<text:s/>των<text:s/>Υπουργών<text:s/>Εθνικής<text:s/>Αμύνης<text:s/>και<text:s/>Οικονομικών<text:s/>(Β'<text:s/>104),<text:s/>που<text:s/>εκδόθηκε<text:s/>κατ’<text:s/>εξουσιοδότηση<text:s/>τούτου,<text:s/>στο<text:s/>Ταμείο<text:s/>Αρωγής<text:s/>Αναπήρων<text:s/>και<text:s/>Θυμάτων<text:s/>Πολέμου.</text:span></text:p>
      <text:p text:style-name="P55"><text:span text:style-name="T55_1">β)<text:s/>Ποσού<text:s/>1.200.000<text:s/>ευρώ<text:s/>για<text:s/>το<text:s/>2003<text:s/>και<text:s/>από<text:s/>600.000<text:s/>ευρώ<text:s/>για<text:s/>κάθε<text:s/>ένα<text:s/>από<text:s/>τα<text:s/>επόμενα<text:s/>έτη,<text:s/>που<text:s/>θα<text:s/>περιέρχεται<text:s/>σε<text:s/>ειδικό<text:s/>λoγάριάσμό<text:s/>του<text:s/>Υπουργείου<text:s/>Οικονομίας<text:s/>και<text:s/>Οικονομικών,<text:s/>για<text:s/>τη<text:s/>μηχανογράφηση<text:s/>των<text:s/>Δημοσίων<text:s/>Οικονομικών<text:s/>Υπηρεσιών<text:s/>και<text:s/>των<text:s/>Ελεγκτικών<text:s/>Κέντρων<text:s/>τούτου,<text:s/>αποδιδόμενο<text:s/>σε<text:s/>τρεις<text:s/>ισόποσες<text:s/>τετραμηνιαίες<text:s/>δόσεις.</text:span></text:p>
      <text:p text:style-name="P56"><text:span text:style-name="T56_1">γ)<text:s/>Ποσού<text:s/>1.200.000<text:s/>ευρώ<text:s/>για<text:s/>το<text:s/>2003,<text:s/>που<text:s/>θα<text:s/>περιέλθει<text:s/>σε<text:s/>ειδικό<text:s/>λογαριασμό<text:s/>του<text:s/>Υπουργείου<text:s/>Οικονομίας<text:s/>και<text:s/>Οικονομικών<text:s/>για<text:s/>την<text:s/>προμήθεια<text:s/>και<text:s/>λειτουργία<text:s/>ηλεκτρονικού<text:s/>τηλεφωνικού<text:s/>κέντρου<text:s/>πληροφόρησης<text:s/>πολιτών<text:s/>(call<text:s/>center),<text:s/>για<text:s/>την<text:s/>κάλυψη<text:s/>διαφημιστικών<text:s/>δαπανών<text:s/>του<text:s/>Υπουργείου<text:s/>Οικονομίας<text:s/>και<text:s/>Οικονομικών,<text:s/>για<text:s/>την<text:s/>κάλυψη<text:s/>δαπανών<text:s/>που<text:s/>αφορούν<text:s/>τη<text:s/>σύσταση,<text:s/>λειτουργία<text:s/>και<text:s/>εξοπλισμό<text:s/>των<text:s/>Σταθμών<text:s/>Εξυπηρέτησης<text:s/>Πολιτών<text:s/>(Σ.Τ.Ε.Π.)<text:s/>στις<text:s/>Δημόσιες<text:s/>Οικσνσμικές<text:s/>Υπηρεσίες<text:s/>και<text:s/>την<text:s/>κάλυψη<text:s/>δαπανών<text:s/>για<text:s/>τη<text:s/>διενέργεια<text:s/>έρευνας<text:s/>αγσράς<text:s/>πσυ<text:s/>αφσρά<text:s/>τη<text:s/>φσρσλσγική<text:s/>μεταρρύθμιση<text:s/>και<text:s/>τσ<text:s/>σπσίσ<text:s/>Θα<text:s/>απσδσθεί<text:s/>μέχρι<text:s/>τέλσς<text:s/>Οκτωβρίου<text:s/>2003,</text:span></text:p>
      <text:p text:style-name="P57"><text:span text:style-name="T57_1">εισάγεται<text:s/>ολόκληρο<text:s/>στον<text:s/>Προϋπολογισμό<text:s/>του<text:s/>Κράτους<text:s/>και<text:s/>αποτελεί<text:s/>έσοδο<text:s/>του<text:s/>Δημοσίου».</text:span></text:p>
      <text:p text:style-name="P58"><text:span text:style-name="T58_1">2.</text:span><text:span text:style-name="T58_2"><text:s/>Η<text:s/>ισχύς<text:s/>του<text:s/>διατάγματος<text:s/>αυτού<text:s/>αρχίζει<text:s/>από<text:s/>του<text:s/>οικονομικού<text:s/>έτους<text:s/>2003.</text:span></text:p>
      <text:p text:style-name="P59"><text:span text:style-name="T59_1">Στον<text:s/>ίδιο<text:s/>Υφυπουργό<text:s/>Οικονομίας<text:s/>και<text:s/>Οικονομικών<text:s/>αναθέτουμε<text:s/>τη<text:s/>δημοσίευση<text:s/>και<text:s/>εκτέλεση<text:s/>του<text:s/>διατάγματος<text:s/>τούτου.</text:span></text:p>
      <text:p text:style-name="P60"><text:span text:style-name="T60_1">Αθήνα,<text:s/>9<text:s/>Σεπτεμβρίου<text:s/>2003</text:span></text:p>
      <text:p text:style-name="P61"><text:span text:style-name="T61_1">0<text:s/>ΠΡΟΕΔΡΟΣ<text:s/>ΤΗΣ<text:s/>ΔΗΜΟΚΡΑΤΙΑΣΚΩΝΣΤΑΝΤΙΝΟΣ<text:s/>ΣΤΕΦΑΝΟΠΟΥΛΟΣ</text:span></text:p>
      <text:p text:style-name="P62"><text:span text:style-name="T62_1">ΥΦΥΠΟΥΡΓΟΣ<text:s/>ΟΙΚΟΝΟΜΙΑΣ<text:s/>ΚΑΙ<text:s/>ΟΙΚΟΝΟΜΙΚΩΝ</text:span><text:span text:style-name="T62_2">ΑΠΟΣΤΟΛΟΣ<text:s/>ΦΩΤΙΑΔΗΣ</text:span></text:p>
      <text:p text:style-name="P63"><text:span text:style-name="T63_1">♦<text:s/></text:span></text:p>
      <text:p text:style-name="P64"><text:span text:style-name="T64_1">(3)</text:span></text:p>
      <text:p text:style-name="P65"><text:span text:style-name="T65_1">ΠΡΟΕΔΡΙΚΟ<text:s/>ΔΙΑΤΑΓΜΑ<text:s/>ΥΠ’<text:s/>ΑΡΙΘ.<text:s/>245</text:span></text:p>
      <text:p text:style-name="P66"><text:span text:style-name="T66_1">Διάθεση<text:s/>Οπλιτών<text:s/>Πτυχιούχων<text:s/>Ιατρικής<text:s/>ή<text:s/>Φαρμακευτικής<text:s/>ή<text:s/>Κτηνιατρικής<text:s/>σε<text:s/>περιφερειακά<text:s/>ιατρεία<text:s/>ή<text:s/>κέντρα<text:s/>υγείας<text:s/>ή<text:s/>αγροτικά<text:s/>κτηνιατρεία.</text:span></text:p>
      <text:p text:style-name="P67"><text:span text:style-name="T67_1">ΟΠΡΟΕΔΡΟΣ</text:span></text:p>
      <text:p text:style-name="P68"><text:span text:style-name="T68_1">ΤΗΣ<text:s/>ΕΛΛΗΝΙΚΗΣΔΗΜΟΚΡΑΤΙΑΣ</text:span></text:p>
      <text:p text:style-name="P69"><text:span text:style-name="T69_1">Έχοντας<text:s/>υπόψη:</text:span></text:p>
      <text:p text:style-name="P70"><text:span text:style-name="T70_1">α)</text:span><text:span text:style-name="T70_2"><text:tab/></text:span><text:span text:style-name="T70_3">Τις<text:s/>διατάξεις<text:s/>της<text:s/>παραγράφου<text:s/>1<text:s/>του<text:s/>άρθρου<text:s/>12<text:s/>του<text:s/>Ν.<text:s/>1763/1988<text:s/>«Στρατολογία<text:s/>των<text:s/>Ελλήνων»<text:s/>(ΦΕΚ<text:s/>Α'<text:s/>57),<text:s/>όπως<text:s/>το<text:s/>άρθρο<text:s/>αυτό<text:s/>αντικαταστάθηκε<text:s/>με<text:s/>το<text:s/>άρθρο<text:s/>11<text:s/>του<text:s/>Ν.<text:s/>2510/1997<text:s/>(ΦΕΚ<text:s/>Α'<text:s/>136)<text:s/>και<text:s/>με<text:s/>το<text:s/>άρθρο<text:s/>17<text:s/>παρ.<text:s/>2<text:s/>του<text:s/>Ν.<text:s/>2913/2001<text:s/>(ΦΕΚ<text:s/>Α'<text:s/>102).</text:span></text:p>
      <text:p text:style-name="P71"><text:span text:style-name="T71_1">β)</text:span><text:span text:style-name="T71_2"><text:tab/></text:span><text:span text:style-name="T71_3">Το<text:s/>άρθρο<text:s/>29Α<text:s/>του<text:s/>Ν.<text:s/>1558/1985<text:s/>(ΦΕΚ<text:s/>Α'<text:s/>137),<text:s/>το<text:s/>οποίο<text:s/>προστέθηκε<text:s/>με<text:s/>το<text:s/>άρθρο<text:s/>27<text:s/>του<text:s/>Ν.<text:s/>2081/1992<text:s/>(ΦΕΚ<text:s/>Α'<text:s/>154)<text:s/>και<text:s/>τροποποιήθηκε<text:s/>με<text:s/>το<text:s/>άρθρο<text:s/>1<text:s/>του<text:s/>Ν.<text:s/>2469/<text:s/>1997<text:s/>(ΦΕΚ<text:s/>Α'<text:s/>38)<text:s/>και<text:s/>το<text:s/>γεγονός<text:s/>ότι<text:s/>με<text:s/>τις<text:s/>διατάξεις<text:s/>του<text:s/>παρόντος<text:s/>διατάγματος<text:s/>δεν<text:s/>προκαλείται<text:s/>πρόσθετη<text:s/>δαπάνη<text:s/>σε<text:s/>βάρος<text:s/>του<text:s/>Κρατικού<text:s/>Προϋπολογισμού.</text:span></text:p>
      <text:p text:style-name="P72"><text:span text:style-name="T72_1">γ)</text:span><text:span text:style-name="T72_2"><text:tab/></text:span><text:span text:style-name="T72_3">Τη<text:s/>170/2003<text:s/>Γνωμοδότηση<text:s/>του<text:s/>Συμβουλίου<text:s/>Επικράτειας,<text:s/>μετά<text:s/>από<text:s/>πρόταση<text:s/>των<text:s/>Υπουργών<text:s/>Εθνικής<text:s/>Άμυνας,<text:s/>Γεωργίας<text:s/>και<text:s/>Υγείας<text:s/>και<text:s/>Πρόνοιας,<text:s/>αποφασίζουμε:</text:span></text:p>
      <text:h text:style-name="P73" text:outline-level="6"><text:span text:style-name="T73_1">Άρθρο<text:s/>1</text:span></text:h>
      <text:p text:style-name="P74"><text:span text:style-name="T74_1">1.</text:span><text:span text:style-name="T74_2"><text:s/>Επιτρέπεται<text:s/>η<text:s/>διάθεση<text:s/>οπλιτών<text:s/>πτυχιούχων<text:s/>ιατρικής<text:s/>ή<text:s/>φαρμακευτικής<text:s/>ή<text:s/>κτηνιατρικής<text:s/>σε<text:s/>περιφερειακά<text:s/>ιατρεία<text:s/>ή<text:s/>κέντρα<text:s/>υγείας<text:s/>ή<text:s/>αγροτικά<text:s/>κτηvιάτρείά<text:s/>αντίστοιχα,<text:s/>εφόσον<text:s/>οι<text:s/>διατιθέμενοι:</text:span></text:p>
      <text:p text:style-name="P75"><text:span text:style-name="T75_1">α)</text:span><text:span text:style-name="T75_2"><text:tab/></text:span><text:span text:style-name="T75_3">Έχουν<text:s/>συμπληρώσει<text:s/>στρατιωτική<text:s/>υπηρεσία<text:s/>τουλάχιστον<text:s/>έξι<text:s/>μηνών.</text:span></text:p>
      <text:p text:style-name="P76"><text:span text:style-name="T76_1">β)</text:span><text:span text:style-name="T76_2"><text:tab/></text:span><text:span text:style-name="T76_3">Κατέχουν<text:s/>άδεια<text:s/>άσκησης<text:s/>επαγγέλματος<text:s/>ιατρού<text:s/>ή<text:s/>φαρμακοποιού<text:s/>ή<text:s/>κτηνιάτρου.</text:span></text:p>
      <text:p text:style-name="P77"><text:span text:style-name="T77_1">2.</text:span><text:span text:style-name="T77_2"><text:s/>0<text:s/>αριθμός<text:s/>των<text:s/>διατιθέμενων<text:s/>οπλιτών,<text:s/>κατά<text:s/>ειδικότητα,<text:s/>εξαρτάται<text:s/>από<text:s/>τις<text:s/>ανάγκες<text:s/>των<text:s/>Υπουργείων<text:s/>Υγείας<text:s/>και<text:s/>Πρόνοιας<text:s/>και<text:s/>Γεωργίας<text:s/>και<text:s/>από<text:s/>τις<text:s/>δυνατότητες<text:s/>του<text:s/>Υπουργείου<text:s/>Εθνικής<text:s/>Άμυνας.<text:s/>Με<text:s/>απόφαση<text:s/>τουΥπουργού<text:s/>Εθνικής<text:s/>Άμυνας,<text:s/>που<text:s/>εκδίδεται<text:s/>μετά<text:s/>από<text:s/>πρόταση<text:s/>του<text:s/>Αρχηγού<text:s/>Γενικού<text:s/>Επιτελείου<text:s/>Εθνικής<text:s/>Άμυνας<text:s/>και<text:s/>δημοσιεύεται<text:s/>στην<text:s/>Εφημερίδα<text:s/>της<text:s/>Κυβερνήσεως,<text:s/>καθορίζεται<text:s/>0<text:s/>συνολικός<text:s/>αριθμός<text:s/>των<text:s/>οπλιτών<text:s/>που<text:s/>μπορεί<text:s/>να<text:s/>διατεθούν<text:s/>κάθε<text:s/>έτος<text:s/>και<text:s/>ο<text:s/>αριθμός<text:s/>των<text:s/>οπλιτών<text:s/>που<text:s/>διατίθενται<text:s/>από<text:s/>κάθε<text:s/>Κλάδο<text:s/>των<text:s/>Ενόπλων<text:s/>Δυνάμεων.</text:span></text:p>
      <text:p text:style-name="P78"><text:span text:style-name="T78_1">3.</text:span><text:span text:style-name="T78_2"><text:s/>Οι<text:s/>οπλίτες<text:s/>που<text:s/>πληρούν<text:s/>τις<text:s/>προϋποθέσεις<text:s/>της<text:s/>παραγράφου<text:s/>1<text:s/>του<text:s/>άρθρου<text:s/>αυτού,<text:s/>δηλώνουν<text:s/>στη<text:s/>μονάδα<text:s/>ή<text:s/>υπηρεσία<text:s/>στην<text:s/>οποία<text:s/>υπηρετούν,<text:s/>αν<text:s/>επιθυμούν<text:s/>να<text:s/>διατεθούν<text:s/>σε<text:s/>περιφερειακό<text:s/>ιατρείο<text:s/>ή<text:s/>κέντρο<text:s/>υγείας<text:s/>ή<text:s/>αγροτικό<text:s/>κτηνιατρείο.<text:s/>Η<text:s/>επιλογή<text:s/>γίνεται<text:s/>από<text:s/>την<text:s/>αρμόδια<text:s/>Διεύθυνση<text:s/>του<text:s/>Κλάδου<text:s/>των<text:s/>Ενόπλων<text:s/>Δυνάμεων<text:s/>στον<text:s/>οποίο<text:s/>ανήκουν,<text:s/>με<text:s/>βάση<text:s/>τα<text:s/>παρακάτω<text:s/>κριτήρια:</text:span></text:p>
      <text:p text:style-name="P79"><text:span text:style-name="T79_1">α)</text:span><text:span text:style-name="T79_2"><text:tab/></text:span><text:span text:style-name="T79_3">Την<text:s/>εκπαιδευτική<text:s/>σειρά<text:s/>στρατευσίμων<text:s/>οπλιτών<text:s/>(ΕΣΣΟ)<text:s/>στην<text:s/>οποία<text:s/>ανήκουν.</text:span></text:p>
      <text:p text:style-name="P80"><text:span text:style-name="T80_1">β)</text:span><text:span text:style-name="T80_2"><text:tab/></text:span><text:span text:style-name="T80_3">Την<text:s/>οικογενειακή<text:s/>τους<text:s/>κατάσταση.</text:span></text:p>
      <text:p text:style-name="P81"><text:span text:style-name="T81_1">γ)</text:span><text:span text:style-name="T81_2"><text:tab/></text:span><text:span text:style-name="T81_3">Τις<text:s/>μονάδες<text:s/>ή<text:s/>υπηρεσίες<text:s/>στις<text:s/>οποίες<text:s/>έχουν<text:s/>υπηρετήσει.</text:span></text:p>
      <text:p text:style-name="P82"><text:span text:style-name="T82_1">δ)</text:span><text:span text:style-name="T82_2"><text:tab/></text:span><text:span text:style-name="T82_3">Το<text:s/>έτος<text:s/>γέννησής<text:s/>τους.</text:span></text:p>
      <text:p text:style-name="P83"><text:span text:style-name="T83_1">ε)</text:span><text:span text:style-name="T83_2"><text:tab/></text:span><text:span text:style-name="T83_3">Το<text:s/>βαθμό<text:s/>πτυχίου<text:s/>τους.</text:span></text:p>
      <text:p text:style-name="P84"><text:span text:style-name="T84_1">4.</text:span><text:span text:style-name="T84_2"><text:s/>Κατά<text:s/>την<text:s/>επιλογή<text:s/>προτιμώνται<text:s/>όσοι<text:s/>ανήκουν<text:s/>σε<text:s/>πα-<text:s/>λαιότερη<text:s/>ΕΣΣΟ,<text:s/>μεταξύ<text:s/>δε<text:s/>οπλιτών<text:s/>της<text:s/>ίδιας<text:s/>ΕΣΣΟ<text:s/>προτι-<text:s/>μώνται,<text:s/>με<text:s/>σειρά<text:s/>πρoτεράιότητάς,<text:s/>οι<text:s/>έγγαμοι,<text:s/>αυτοί<text:s/>που<text:s/>υπηρέτησαν<text:s/>ή<text:s/>υπηρετούν<text:s/>στη<text:s/>δυσκολότερη<text:s/>μονάδα,<text:s/>σύμφωνα<text:s/>με<text:s/>την<text:s/>κλίμακα<text:s/>αξιολόγησης<text:s/>των<text:s/>μορίων<text:s/>κάθε<text:s/>Κλάδου<text:s/>των<text:s/>Ενόπλων<text:s/>Δυνάμεων,<text:s/>εφόσον<text:s/>υπάρχει,<text:s/>διαφορετικά<text:s/>αυτοί<text:s/>που<text:s/>υπηρέτησαν<text:s/>ή<text:s/>υπηρετούν<text:s/>σε<text:s/>παραμεθόριες<text:s/>περιοχές<text:s/>ή<text:s/>σε<text:s/>μονάδες<text:s/>εκστρατείας,<text:s/>οι<text:s/>μεγαλύτεροι<text:s/>σε<text:s/>ηλικία<text:s/>και<text:s/>όσοι<text:s/>έχουν<text:s/>μεγαλύτερο<text:s/>βαθμό<text:s/>πτυχίου.</text:span></text:p>
      <text:p text:style-name="P85"><text:span text:style-name="T85_1">5.</text:span><text:span text:style-name="T85_2"><text:s/>Σε<text:s/>περίπτωση<text:s/>που<text:s/>οι<text:s/>θέσεις<text:s/>δεν<text:s/>καλύπτονται<text:s/>από<text:s/>τον<text:s/>αριθμό<text:s/>των<text:s/>οπλιτών,<text:s/>οι<text:s/>οποίοι<text:s/>δήλωσαν<text:s/>σε<text:s/>κάθε<text:s/>Κλάδο<text:s/>των<text:s/>Ενόπλων<text:s/>Δυνάμεων<text:s/>ότι<text:s/>επιθυμούν<text:s/>να<text:s/>διατεθούν,<text:s/>οι<text:s/>κενές<text:s/>θέσεις<text:s/>καλύπτονται<text:s/>από<text:s/>τα<text:s/>αντίστοιχα<text:s/>Γενικά<text:s/>Επιτελεία<text:s/>με<text:s/>βάση<text:s/>την<text:s/>ΕΣΣΟ<text:s/>και<text:s/>το<text:s/>έτος<text:s/>γέννησης,<text:s/>εφαρμοζόμενων<text:s/>αναλόγως<text:s/>των<text:s/>διατάξεων<text:s/>των<text:s/>προηγούμενων<text:s/>παραγράφων<text:s/>3<text:s/>και<text:s/>4.</text:span></text:p>
      <text:h text:style-name="P86" text:outline-level="6"><text:span text:style-name="T86_1">Άρθρο<text:s/>2</text:span></text:h>
      <text:p text:style-name="P87"><text:span text:style-name="T87_1">1.</text:span><text:span text:style-name="T87_2"><text:s/>Οι<text:s/>οπλίτες<text:s/>που<text:s/>διατίθενται<text:s/>σε<text:s/>περιφερειακά<text:s/>ιατρεία<text:s/>ή<text:s/>κέντρα<text:s/>υγείας<text:s/>ή<text:s/>αγροτικά<text:s/>κτηvιάτρείά:</text:span></text:p>
      <text:p text:style-name="P88"><text:span text:style-name="T88_1">α)</text:span><text:span text:style-name="T88_2"><text:tab/></text:span><text:span text:style-name="T88_3">Απαλλάσσονται<text:s/>από<text:s/>άλλα<text:s/>στρατιωτικά<text:s/>καθήκοντα.</text:span></text:p>
      <text:p text:style-name="P89"><text:span text:style-name="T89_1">β)</text:span><text:span text:style-name="T89_2"><text:tab/></text:span><text:span text:style-name="T89_3">Διέπονται,<text:s/>σχετικά<text:s/>με<text:s/>το<text:s/>ωράριο<text:s/>και<text:s/>τους<text:s/>όρους<text:s/>απασχόλησης,<text:s/>από<text:s/>τις<text:s/>διατάξεις<text:s/>που<text:s/>ισχύουν<text:s/>κάθε<text:s/>φορά<text:s/>για<text:s/>τις<text:s/>θέσεις<text:s/>στις<text:s/>οποίες<text:s/>διατίθενται.</text:span></text:p>
      <text:p text:style-name="P90"><text:span text:style-name="T90_1">γ)</text:span><text:span text:style-name="T90_2"><text:tab/></text:span><text:span text:style-name="T90_3">Δικαιούνται,<text:s/>από<text:s/>το<text:s/>Υπουργείο<text:s/>Υγείας<text:s/>και<text:s/>Πρόνοιας<text:s/>ή<text:s/>Γεωργίας,<text:s/>τις<text:s/>αμοιβές<text:s/>που<text:s/>ορίζονται<text:s/>κάθε<text:s/>φορά<text:s/>για<text:s/>τα<text:s/>καθήκοντά<text:s/>τους.</text:span></text:p>
      <text:p text:style-name="P91"><text:span text:style-name="T91_1">2.</text:span><text:span text:style-name="T91_2"><text:s/>0<text:s/>χρόνος<text:s/>διάθεσης<text:s/>σε<text:s/>περιφερειακά<text:s/>ιατρεία<text:s/>ή<text:s/>κέντρα<text:s/>υγείας<text:s/>ή<text:s/>αγροτικά<text:s/>κτηvιάτρείά,<text:s/>υπολογίζεται<text:s/>ως<text:s/>χρόνος<text:s/>στρατιωτικής<text:s/>υπηρεσίας<text:s/>και<text:s/>ως<text:s/>χρόνος<text:s/>εκπλήρωσης<text:s/>υποχρέωσης<text:s/>υπαίθρου.</text:span></text:p>
      <text:p text:style-name="P92"><text:span text:style-name="T92_1">3.</text:span><text:span text:style-name="T92_2"><text:s/>Με<text:s/>την<text:s/>απόφαση<text:s/>διάθεσης<text:s/>των<text:s/>οπλιτών<text:s/>σε<text:s/>περιφερειακά<text:s/>ιατρεία<text:s/>ή<text:s/>κέντρα<text:s/>υγείας<text:s/>ή<text:s/>αγροτικά<text:s/>κτηvιάτρείά<text:s/>καθορίζεται<text:s/>η<text:s/>διοικητική<text:s/>υπαγωγή<text:s/>τους.</text:span></text:p>
      <text:h text:style-name="P93" text:outline-level="6"><text:span text:style-name="T93_1">Άρθρο<text:s/>3</text:span></text:h>
      <text:p text:style-name="P94"><text:span text:style-name="T94_1">Η<text:s/>ισχύς<text:s/>του<text:s/>διατάγματος<text:s/>αυτού<text:s/>αρχίζει<text:s/>από<text:s/>τη<text:s/>δημοσίευσή<text:s/>του<text:s/>στην<text:s/>Εφημερίδα<text:s/>της<text:s/>Κυβερνήσεως.<text:s/>Από<text:s/>την<text:s/>ίδια<text:s/>ημερομηνία<text:s/>παύει<text:s/>η<text:s/>ισχύς<text:s/>του<text:s/>Προεδρικού<text:s/>Διατάγματος<text:s/>279/1997<text:s/>(ΦΕΚ<text:s/>Α'<text:s/>203).</text:span></text:p>
      <text:p text:style-name="P95"><text:span text:style-name="T95_1">Στον<text:s/>Υπουργό<text:s/>Εθνικής<text:s/>Άμυνας<text:s/>αναθέτουμε<text:s/>τη<text:s/>δημοσίευση<text:s/>και<text:s/>την<text:s/>εκτέλεση<text:s/>του<text:s/>παρόντος.</text:span></text:p>
      <text:p text:style-name="P96"><text:span text:style-name="T96_1">Αθήνα,<text:s/>1<text:s/>Σεπτεμβρίου<text:s/>2003</text:span></text:p>
      <text:p text:style-name="P97"><text:span text:style-name="T97_1">0<text:s/>ΠΡΟΕΔΡΟΣ<text:s/>ΤΗΣ<text:s/>ΔΗΜΟΚΡΑΤΙΑΣΚΩΝΣΤΑΝΤΙΝΟΣ<text:s/>ΣΤΕΦΑΝΟΠΟΥΛΟΣ</text:span></text:p>
      <text:p text:style-name="P98"><text:span text:style-name="T98_1">ΟΙ<text:s/>ΥΠΟΥΡΓΟΙ</text:span></text:p>
      <text:p text:style-name="P99"><text:span text:style-name="T99_1">ΕΘΝΙΚΗΣ<text:s/>ΑΜΥΝΑΣ<text:s/>ΥΓΕΙΑΣ<text:s/>ΚΑΙ<text:s/>ΠΡΟΝΟΙΑΣ</text:span></text:p>
      <text:p text:style-name="P100"><text:span text:style-name="T100_1">ΓΙΑΝΝΟΣ<text:s/>ΠΑΠΑΝΤΩΝΙΟΥ<text:s/>ΚΩΝ/ΝΟΣ<text:s/>ΣΤΕΦΑΝΗΣ</text:span></text:p>
      <text:p text:style-name="P101"><text:span text:style-name="T101_1">ΓΕΩΡΓΙΑΣ</text:span></text:p>
      <text:p text:style-name="P102"><text:span text:style-name="T102_1">ΓΕΩΡΓΙΟΣ<text:s/>ΔΡΥΣ</text:span></text:p>
      <text:p text:style-name="P103"><text:span text:style-name="T10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