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 style:parent-style-name="article-num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 style:parent-style-name="article-num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 style:parent-style-name="article-num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 style:parent-style-name="article-num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 style:parent-style-name="article-num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>
      <style:text-properties style:text-position="super 58%" fo:font-size="15pt" style:font-size-asian="15pt" style:font-size-complex="15pt" fo:language="el" fo:language-asian="el"/>
    </style:style>
    <style:style style:name="T240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63cm"/>
    </style:style>
    <style:style style:name="Column2" style:family="table-column">
      <style:table-column-properties style:column-width="8.0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Q25S0411030QQ8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255</text:span></text:p>
      <text:p text:style-name="P4"><text:span text:style-name="T4_1">4<text:s/>Νοεμβρίου<text:s/>2003</text:span></text:p>
      <text:p text:style-name="P5"><text:span text:style-name="T5_1">ΠΡΟΕΔΡΙΚΟ<text:s/>ΔΙΑΤΑΓΜΑ<text:s/>ΥΠ’<text:s/>ΑΡΙΘ.<text:s/>299</text:span></text:p>
      <text:p text:style-name="P6"><text:span text:style-name="T6_1">"Καθορισμός<text:s/>κατώτερων<text:s/>και<text:s/>ανώτερων<text:s/>συντελεστών<text:s/>απόσβεσης"</text:span></text:p>
      <text:p text:style-name="P7"><text:span text:style-name="T7_1">ΟΠΡΟΕΔΡΟΣΤΗΣ<text:s/>ΕΛΛΗΝΙΚΗΣΔΗΜΟΚΡΑΤΙΑΣ</text:span></text:p>
      <text:p text:style-name="P8"><text:span text:style-name="T8_1">Έχοντας<text:s/>υπόψη:</text:span></text:p>
      <text:p text:style-name="P9"><text:span text:style-name="T9_1">1.<text:s/>Τις<text:s/>διατάξεις<text:s/>της<text:s/>περίπτωσης<text:s/>στ’<text:s/>της<text:s/>παραγράφου<text:s/>1<text:s/>του<text:s/>άρθρου<text:s/>31<text:s/>του<text:s/>Κώδικα<text:s/>Φορολογίας<text:s/>Εισοδήματος,<text:s/>ο<text:s/>οποίος<text:s/>κυρώθηκε<text:s/>με<text:s/>το<text:s/>Ν.<text:s/>2238/ΐ994<text:s/>(Φ.Ε.Κ.<text:s/>151<text:s/>Α’),<text:s/>όπως<text:s/>ισχύουν<text:s/>μετά<text:s/>την<text:s/>τροποποίησή<text:s/>τους<text:s/>με<text:s/>την<text:s/>παράγραφο<text:s/>6<text:s/>του<text:s/>άρθρου<text:s/>5<text:s/>του<text:s/>Ν.<text:s/>3091/2002<text:s/>(Φ.Ε.Κ.<text:s/>330<text:s/>Α’).</text:span></text:p>
      <text:p text:style-name="P10"><text:span text:style-name="T10_1">2.<text:s/>Τις<text:s/>διατάξεις<text:s/>του<text:s/>άρθρου<text:s/>29Α<text:s/>του<text:s/>Ν.<text:s/>1558/1985<text:s/>(Φ.Ε.Κ.<text:s/>137<text:s/>Α"),<text:s/>όπως<text:s/>αυτό<text:s/>προστέθηκε<text:s/>με<text:s/>το<text:s/>άρθρο<text:s/>27<text:s/>του<text:s/>Ν.<text:s/>2081/1992<text:s/>(Φ.Ε.Κ.<text:s/>154<text:s/>Α’)<text:s/>και<text:s/>αντικαταστάθηκε<text:s/>από<text:s/>την<text:s/>παράγραφο<text:s/>2α<text:s/>του<text:s/>άρθρου<text:s/>1<text:s/>του<text:s/>Ν.<text:s/>2469/1997<text:s/>(Φ.Ε.Κ.<text:s/>38<text:s/>Α’).</text:span></text:p>
      <text:p text:style-name="P11"><text:span text:style-name="T11_1">3.<text:s/>Την<text:s/>1065956/863/Α0012/15.7.2003<text:s/>απόφαση<text:s/>του<text:s/>Πρωθυπουργού<text:s/>και<text:s/>Υπουργού<text:s/>Οικονομίας<text:s/>και<text:s/>Οικονομικών<text:s/>(Φ.Ε.Κ.<text:s/>985<text:s/>Β'),<text:s/>με<text:s/>την<text:s/>οποία<text:s/>καθορίστηκαν<text:s/>οι<text:s/>αρμοδιότητες<text:s/>των<text:s/>Υφυπουργών<text:s/>Οικονομίας<text:s/>και<text:s/>Οικονομικών.</text:span></text:p>
      <text:p text:style-name="P12"><text:span text:style-name="T12_1">4.<text:s/>Το<text:s/>γεγονός<text:s/>ότι<text:s/>από<text:s/>τις<text:s/>διατάξεις<text:s/>του<text:s/>παρόντος<text:s/>Προεδρικού<text:s/>Διατάγματος<text:s/>δεν<text:s/>προκαλείται<text:s/>δαπάνη<text:s/>σε<text:s/>βάρος<text:s/>του<text:s/>κρατικού<text:s/>προϋπολογισμού.</text:span></text:p>
      <text:p text:style-name="P13"><text:span text:style-name="T13_1">5.<text:s/>Τη<text:s/>γνωμοδότηση<text:s/>του<text:s/>Συμβουλίου<text:s/>της<text:s/>Επικρατείας<text:s/>385/2003,<text:s/>με<text:s/>πρόταση<text:s/>του<text:s/>Υφυπουργού<text:s/>Οικονομίας<text:s/>και<text:s/>Οικονομικών<text:s/>αποφασίζουμε:</text:span></text:p>
      <text:h text:style-name="P14" text:outline-level="1"><text:span text:style-name="T14_1">ΚΕΦΑΛΑΙΟ<text:s/></text:span></text:h>
      <text:h text:style-name="P15" text:outline-level="1"><text:span text:style-name="T15_1">Α'ΓΕΝΙΚΕΣ<text:s/>ΔΙΑΤΑΞΕΙΣ</text:span></text:h>
      <text:h text:style-name="P16" text:outline-level="6"><text:span text:style-name="T16_1">ΑΡΘΡΟ<text:s/>1</text:span></text:h>
      <text:p text:style-name="P17"><text:span text:style-name="T17_1">1.</text:span><text:span text:style-name="T17_2"><text:s/>Για<text:s/>τον<text:s/>προσδιορισμό<text:s/>του<text:s/>καθαρού<text:s/>κέρδους<text:s/>των<text:s/>εμπορικών,<text:s/>βιομηχανικών<text:s/>και<text:s/>γεωργικών<text:s/>επιχειρήσεων<text:s/>που<text:s/>ασκούνται<text:s/>από<text:s/>φυσικά<text:s/>και<text:s/>νομικά<text:s/>πρόσωπα,<text:s/>καθώς<text:s/>και<text:s/>του<text:s/>καθαρού<text:s/>εισοδήματος<text:s/>από<text:s/>υπηρεσίες<text:s/>ελευθέριων<text:s/>επαγγελμάτων,<text:s/>σύμφωνα<text:s/>με<text:s/>τις<text:s/>διατάξεις<text:s/>των<text:s/>άρθρων<text:s/>31,<text:s/>41,<text:s/>49<text:s/>και<text:s/>105<text:s/>του<text:s/>Κώδικα<text:s/>Φορολογίας<text:s/>Εισοδήματος,<text:s/>οι<text:s/>κατώτεροι<text:s/>και<text:s/>οι<text:s/>ανώτεροι<text:s/>συντελεστές<text:s/>απόσβεσης<text:s/>της<text:s/>αξίας<text:s/>των<text:s/>πάγιων<text:s/>περιουσιακών<text:s/>στοιχείων<text:s/>ορίζονται<text:s/>κατά<text:s/>τις<text:s/>επόμενες<text:s/>διατάξεις<text:s/>του<text:s/>παρόντος.</text:span></text:p>
      <text:p text:style-name="P18"><text:span text:style-name="T18_1">2.</text:span><text:span text:style-name="T18_2"><text:s/>Η<text:s/>διενέργεια<text:s/>των<text:s/>αποσβέσεων<text:s/>κατ’<text:s/>έτος<text:s/>και<text:s/>με<text:s/>τα<text:s/>οριζόμενα<text:s/>δια<text:s/>του<text:s/>παρόντος<text:s/>ποσοστά<text:s/>είναι<text:s/>υποχρεωτική.<text:s/>Ειδικότερα<text:s/>οι<text:s/>νέες<text:s/>επιχειρήσεις,<text:s/>για<text:s/>τις<text:s/>τρεις<text:s/>(3)<text:s/>πρώτες<text:s/>διαχειριστικές<text:s/>περιόδους<text:s/>που<text:s/>έπονται<text:s/>της<text:s/>χρήσης<text:s/>μέσα<text:s/>στην<text:s/>οποία<text:s/>άρχισε<text:s/>η<text:s/>παραγωγική<text:s/>λειτουργία<text:s/>τους,<text:s/>δύνα-<text:s/>νται<text:s/>να<text:s/>προβούν<text:s/>σε<text:s/>απόσβεση<text:s/>όλων<text:s/>των<text:s/>πάγιων<text:s/>περιουσιακών<text:s/>στοιχείων<text:s/>τους<text:s/>είτε<text:s/>με<text:s/>συντελεστή<text:s/>μηδέν<text:s/>τοις<text:s/>εκατό<text:s/>(0%)<text:s/>είτε<text:s/>με<text:s/>συντελεστή<text:s/>πενήντα<text:s/>τοις<text:s/>εκατό<text:s/>(50%)<text:s/>του<text:s/>ισχύοντος<text:s/>ποσοστού,<text:s/>με<text:s/>την<text:s/>προϋπόθεση<text:s/>ότι<text:s/>ο<text:s/>συντελεστής<text:s/>απόσβεσης<text:s/>που<text:s/>θα<text:s/>επιλεγεί<text:s/>από<text:s/>την<text:s/>επιχείρηση<text:s/>δεν<text:s/>θα<text:s/>μεταβάλλεται<text:s/>από<text:s/>διαχείριση<text:s/>σε<text:s/>διαχείριση.</text:span></text:p>
      <text:p text:style-name="P19"><text:span text:style-name="T19_1">3.</text:span><text:span text:style-name="T19_2"><text:s/>Τα<text:s/>ποσοστά<text:s/>αποσβέσεων<text:s/>που<text:s/>ορίζονται<text:s/>με<text:s/>το<text:s/>παρόν<text:s/>αφορούν<text:s/>ετήσια<text:s/>απόσβεση.<text:s/>Για<text:s/>τα<text:s/>νέα<text:s/>πάγια<text:s/>περιουσιακά<text:s/>στοιχεία<text:s/>η<text:s/>απόσβεση<text:s/>αρχίζει<text:s/>από<text:s/>το<text:s/>μήνα<text:s/>κατά<text:s/>τον<text:s/>οποίο<text:s/>αυτά<text:s/>χρησιμοποιήθηκαν<text:s/>ή<text:s/>τέθηκαν<text:s/>σε<text:s/>λειτουργία<text:s/>και<text:s/>υπολογίζεται<text:s/>σε<text:s/>τόσα<text:s/>δωδέκατα<text:s/>όσοι<text:s/>και<text:s/>οι<text:s/>μήνες<text:s/>μέχρι<text:s/>το<text:s/>τέλος<text:s/>της<text:s/>διαχειριστικής<text:s/>χρήσης.</text:span></text:p>
      <text:p text:style-name="P20"><text:span text:style-name="T20_1">4.</text:span><text:span text:style-name="T20_2"><text:s/>Οι<text:s/>αποσβέσεις<text:s/>που<text:s/>διενεργούνται<text:s/>σύμφωνα<text:s/>με<text:s/>τις<text:s/>διατάξεις<text:s/>του<text:s/>παρόντος<text:s/>δεν<text:s/>δύνανται<text:s/>να<text:s/>υπερβούν<text:s/>την<text:s/>αξία<text:s/>κτήσης<text:s/>ή<text:s/>την<text:s/>αναπροσαρμοσμένη<text:s/>αξία<text:s/>του<text:s/>αποσβε-<text:s/>στέου<text:s/>πάγιου<text:s/>περιουσιακού<text:s/>στοιχείου,<text:s/>κατά<text:s/>τα<text:s/>οριζόμενα<text:s/>στην<text:s/>παράγραφο<text:s/>3<text:s/>του<text:s/>άρθρου<text:s/>2.</text:span></text:p>
      <text:p text:style-name="P21"><text:span text:style-name="T21_1">5.</text:span><text:span text:style-name="T21_2"><text:s/>Η<text:s/>αξία<text:s/>των<text:s/>εργαλείων<text:s/>και<text:s/>των<text:s/>ανταλλακτικών<text:s/>των<text:s/>μηχανημάτων<text:s/>που<text:s/>χρησιμοποιούνται<text:s/>από<text:s/>τις<text:s/>επιχειρήσεις<text:s/>και<text:s/>τους<text:s/>ελεύθερους<text:s/>επαγγελματίες<text:s/>αποσβένεται<text:s/>εξ’<text:s/>ολοκλήρου<text:s/>μέσα<text:s/>στη<text:s/>χρήση<text:s/>κατά<text:s/>την<text:s/>οποία<text:s/>χρησιμοποιήθηκαν<text:s/>για<text:s/>πρώτη<text:s/>φορά.</text:span></text:p>
      <text:p text:style-name="P22"><text:span text:style-name="T22_1">6.</text:span><text:span text:style-name="T22_2"><text:s/>Πάγια<text:s/>περιουσιακά<text:s/>στοιχεία,<text:s/>των<text:s/>οποίων<text:s/>η<text:s/>αξία<text:s/>κτήσης<text:s/>εκάστου<text:s/>είναι<text:s/>μέχρι<text:s/>εξακόσια<text:s/>(600)<text:s/>ευρώ,<text:s/>δύνανται<text:s/>να<text:s/>αποσβένονται<text:s/>εξ’<text:s/>ολοκλήρου<text:s/>μέσα<text:s/>στη<text:s/>χρήση<text:s/>κατά<text:s/>την<text:s/>οποία<text:s/>χρησιμοποιήθηκαν<text:s/>ή<text:s/>τέθηκαν<text:s/>σε<text:s/>λειτουργία.</text:span></text:p>
      <text:p text:style-name="P23"><text:span text:style-name="T23_1">7.</text:span><text:span text:style-name="T23_2"><text:s/>Οι<text:s/>διατάξεις<text:s/>των<text:s/>παραγράφων<text:s/>1<text:s/>και<text:s/>2<text:s/>του<text:s/>άρθρου<text:s/>9<text:s/>του<text:s/>Ν.<text:s/>1809/1988<text:s/>(Φ.Ε.Κ.<text:s/>Α’<text:s/>222)<text:s/>δεν<text:s/>θίγονται<text:s/>από<text:s/>τις<text:s/>διατάξεις<text:s/>του<text:s/>παρόντος.</text:span></text:p>
      <text:p text:style-name="P24"><text:span text:style-name="T24_1">8.</text:span><text:span text:style-name="T24_2"><text:s/>Οι<text:s/>κατώτεροι<text:s/>και<text:s/>οι<text:s/>ανώτεροι<text:s/>συντελεστές<text:s/>απόσβεσης<text:s/>που<text:s/>ορίζονται<text:s/>με<text:s/>το<text:s/>παρόν<text:s/>εφαρμόζονται<text:s/>από<text:s/>1ης<text:s/>Ιανουάριου<text:s/>2003,<text:s/>γιά<text:s/>διάχειριστικές<text:s/>περιόδους<text:s/>που<text:s/>άρχί-<text:s/>ζουν<text:s/>άπό<text:s/>την<text:s/>ημερομηνία<text:s/>άυτή<text:s/>κάι<text:s/>μετά.</text:span></text:p>
      <text:h text:style-name="P25" text:outline-level="6"><text:span text:style-name="T25_1">ΑΡΘΡΟ<text:s/>2</text:span></text:h>
      <text:p text:style-name="P26"><text:span text:style-name="T26_1">1.</text:span><text:span text:style-name="T26_2"><text:s/>Γιά<text:s/>τά<text:s/>πάγιά<text:s/>περιουσιάκά<text:s/>στοιχεία<text:s/>που<text:s/>έχουν<text:s/>άπο-<text:s/>κτηθεί<text:s/>μέχρι<text:s/>κάι<text:s/>31.12.1997,<text:s/>κάθώς<text:s/>κάι<text:s/>εκει'νά<text:s/>που<text:s/>άπο-<text:s/>κτούντάι<text:s/>άπό<text:s/>1.1.1998<text:s/>κάι<text:s/>μετά,<text:s/>με<text:s/>την<text:s/>επιφύλάξη<text:s/>των<text:s/>άνάφερόμενων<text:s/>στην<text:s/>πάράγράφο<text:s/>2<text:s/>του<text:s/>άρθρου<text:s/>άυτού,<text:s/>οι<text:s/>άποσβέσεις<text:s/>διενεργούντάι<text:s/>με<text:s/>τη<text:s/>στάθερή<text:s/>μέθοδο<text:s/>άπό-<text:s/>σβεσης.</text:span></text:p>
      <text:p text:style-name="P27"><text:span text:style-name="T27_1">2.</text:span><text:span text:style-name="T27_2"><text:s/>Γιά<text:s/>τά<text:s/>κάινούργιά<text:s/>μηχάνήμάτά<text:s/>κάι<text:s/>το<text:s/>λοιπό<text:s/>μηχάνο-<text:s/>λογικό<text:s/>ή<text:s/>τεχνικό<text:s/>εξοπλισμό<text:s/>πάράγωγής,<text:s/>που<text:s/>άποκτούν<text:s/>από<text:s/>1.1.1998<text:s/>και<text:s/>μετά<text:s/>οι<text:s/>βιομηχανικές,<text:s/>βιοτεχνικές,<text:s/>μεταλλευτικές,<text:s/>λατομικές<text:s/>και<text:s/>οι<text:s/>μικτές<text:s/>επιχειρήσεις<text:s/>αυτών,<text:s/>οι<text:s/>αποσβέσεις<text:s/>διενεργούνται<text:s/>υποχρεωτικά<text:s/>είτε<text:s/>με<text:s/>τη<text:s/>σταθερή<text:s/>μέθοδο<text:s/>απόσβεσης<text:s/>είτε<text:s/>με<text:s/>τη<text:s/>φθίνουσα<text:s/>μέθοδο<text:s/>απόσβεσης,<text:s/>με<text:s/>την<text:s/>προϋπόθεση<text:s/>ότι<text:s/>η<text:s/>μέθοδος<text:s/>που<text:s/>θα<text:s/>επιλεγεί,<text:s/>γι'<text:s/>αυτά<text:s/>τα<text:s/>πάγια<text:s/>στοιχεία,<text:s/>θα<text:s/>εφαρμόζεται<text:s/>κατά<text:s/>πάγιο<text:s/>τρόπο.</text:span></text:p>
      <text:p text:style-name="P28"><text:span text:style-name="T28_1">3.</text:span><text:span text:style-name="T28_2"><text:s/>Οι<text:s/>τακτικές<text:s/>αποσβέσεις,<text:s/>που<text:s/>διενεργούνται<text:s/>με<text:s/>τις<text:s/>μεθόδους<text:s/>που<text:s/>προαναφέρθηκαν,<text:s/>υπολογίζονται<text:s/>σύμφωνα<text:s/>με<text:s/>όσα<text:s/>ορίζονται<text:s/>ειδικότερα<text:s/>στις<text:s/>διατάξεις<text:s/>του<text:s/>παρόντος<text:s/>και<text:s/>με<text:s/>την<text:s/>εφαρμογή<text:s/>των<text:s/>προβλεπόμενων<text:s/>στο<text:s/>παρόν<text:s/>διάταγμα<text:s/>συντελεστών,<text:s/>επί<text:s/>της<text:s/>σε<text:s/>ευρώ<text:s/>αξίας<text:s/>κτήσης<text:s/>των<text:s/>πάγιων<text:s/>περιουσιακών<text:s/>στοιχείων<text:s/>της<text:s/>επιχείρησης,<text:s/>προσαυξημένης<text:s/>με<text:s/>τις<text:s/>δαπάνες<text:s/>προσθηκών<text:s/>και<text:s/>βελτιώσεων,<text:s/>ή<text:s/>της<text:s/>αναπροσαρμοσμένης<text:s/>αξίας<text:s/>τους,<text:s/>όπως<text:s/>η<text:s/>αξία<text:s/>αυτή<text:s/>εξευρίσκεται<text:s/>σύμφωνα<text:s/>με<text:s/>τις<text:s/>ισχύουσες<text:s/>κάθε<text:s/>φορά<text:s/>σχετικές<text:s/>διατάξεις.</text:span></text:p>
      <text:h text:style-name="P29" text:outline-level="1"><text:span text:style-name="T29_1">ΚΕΦΑΛΑΙΟ<text:s/></text:span></text:h>
      <text:h text:style-name="P30" text:outline-level="1"><text:span text:style-name="T30_1">Β'</text:span></text:h>
      <text:p text:style-name="P31"><text:span text:style-name="T31_1">ΣΤΑΘΕΡΗ<text:s/>ΜΕΘΟΔΟΣ</text:span></text:p>
      <text:p text:style-name="P32"><text:span text:style-name="T32_1">ΣΥΝΤΕΛΕΣΤΕΣ<text:s/>ΑΠΟΣΒΕΣΗΣ<text:s/>ΣΤΑΘΕΡΗΣ<text:s/>ΜΕΘΟΔΟΥ</text:span></text:p>
      <text:h text:style-name="P33" text:outline-level="6"><text:span text:style-name="T33_1">ΑΡΘΡΟ<text:s/>3</text:span></text:h>
      <text:p text:style-name="P34"><text:span text:style-name="T34_1">1.</text:span><text:span text:style-name="T34_2"><text:s/>Οι<text:s/>κατώτεροι<text:s/>και<text:s/>οι<text:s/>ανώτεροι<text:s/>συντελεστές<text:s/>απόσβεσης<text:s/>της<text:s/>αξίας<text:s/>των<text:s/>κτιριακών<text:s/>εγκαταστάσεων<text:s/>και<text:s/>οικοδομημάτων<text:s/>ορίζονται<text:s/>ως<text:s/>ακολούθως:</text:span></text:p>
      <text:p text:style-name="P35"><text:span text:style-name="T35_1">α)</text:span><text:span text:style-name="T35_2"><text:tab/></text:span><text:span text:style-name="T35_3">Για<text:s/>οικοδομές<text:s/>ή<text:s/>τμήματα<text:s/>αυτών<text:s/>που<text:s/>χρησιμοποιούνται<text:s/>ως<text:s/>οικοτροφεία,<text:s/>σχολεία,<text:s/>φροντιστήρια,<text:s/>αίθουσες<text:s/>κινηματογράφων<text:s/>ή<text:s/>θεάτρων,<text:s/>κλινικές,<text:s/>σανατόρια<text:s/>και<text:s/>καταστήματα<text:s/>εξυπηρέτησης<text:s/>του<text:s/>κοινού,<text:s/>γενικώς,<text:s/>κατώτερος<text:s/>πέντε<text:s/>τοις<text:s/>εκατό<text:s/>(5%)<text:s/>και<text:s/>ανώτερος<text:s/>οκτώ<text:s/>τοις<text:s/>εκατό<text:s/>(8%).</text:span></text:p>
      <text:p text:style-name="P36"><text:span text:style-name="T36_1">β)</text:span><text:span text:style-name="T36_2"><text:tab/></text:span><text:span text:style-name="T36_3">Για<text:s/>οικοδομές<text:s/>ή<text:s/>τμήματα<text:s/>αυτών<text:s/>που<text:s/>χρησιμοποιούνται<text:s/>ως<text:s/>ξενοδοχεία,<text:s/>κατώτερος<text:s/>τρία<text:s/>τοις<text:s/>εκατό<text:s/>(3%)<text:s/>και<text:s/>ανώτερος<text:s/>έξι<text:s/>τοις<text:s/>εκατό<text:s/>(6%).</text:span></text:p>
      <text:p text:style-name="P37"><text:span text:style-name="T37_1">γ)</text:span><text:span text:style-name="T37_2"><text:tab/></text:span><text:span text:style-name="T37_3">Για<text:s/>οικοδομές<text:s/>ή<text:s/>τμήματα<text:s/>αυτών,<text:s/>που<text:s/>χρησιμοποιούνται<text:s/>ως<text:s/>μπαγκαλόους<text:s/>ή<text:s/>κάμπιγκς<text:s/>και<text:s/>είναι<text:s/>κατασκευασμένες<text:s/>από<text:s/>ξύλο,<text:s/>καθώς<text:s/>και<text:s/>τις<text:s/>συναφείς<text:s/>εγκαταστάσεις,<text:s/>που<text:s/>επίσης<text:s/>είναι<text:s/>κατασκευασμένες<text:s/>από<text:s/>ξύλο,<text:s/>κατώτερος<text:s/>οκτώ<text:s/>τοις<text:s/>εκατό<text:s/>(8%)<text:s/>και<text:s/>ανώτερος<text:s/>δώδεκα<text:s/>τοις<text:s/>εκατό<text:s/>(12%).<text:s/>Για<text:s/>τις<text:s/>ίδιες<text:s/>οικοδομές<text:s/>ή<text:s/>τμήματα<text:s/>αυτών<text:s/>και<text:s/>τις<text:s/>συναφείς<text:s/>εγκαταστάσεις<text:s/>τους,<text:s/>που<text:s/>είναι<text:s/>κατασκευασμένες<text:s/>από<text:s/>τσιμέντο,<text:s/>κατώτερος<text:s/>πέντε<text:s/>τοις<text:s/>εκατό<text:s/>(5%)<text:s/>και<text:s/>ανώτερος<text:s/>οκτώ<text:s/>τοις<text:s/>εκατό<text:s/>(8%).</text:span></text:p>
      <text:p text:style-name="P38"><text:span text:style-name="T38_1">δ)</text:span><text:span text:style-name="T38_2"><text:tab/></text:span><text:span text:style-name="T38_3">Για<text:s/>οικοδομές<text:s/>ή<text:s/>τμήματα<text:s/>αυτών<text:s/>που<text:s/>χρησιμοποιούνται<text:s/>για<text:s/>άλλες<text:s/>χρήσεις,<text:s/>κατώτερος<text:s/>τρία<text:s/>τοις<text:s/>εκατό<text:s/>(3%)<text:s/>και<text:s/>ανώτερος<text:s/>πέντε<text:s/>τοις<text:s/>εκατό<text:s/>(5%).</text:span></text:p>
      <text:p text:style-name="P39"><text:span text:style-name="T39_1">ε)</text:span><text:span text:style-name="T39_2"><text:tab/></text:span><text:span text:style-name="T39_3">Για<text:s/>πρόχειρες<text:s/>κατασκευές<text:s/>(ξύλινες,<text:s/>πλαστικές<text:s/>κ.λπ.)<text:s/>που<text:s/>χρησιμοποιούνται<text:s/>για<text:s/>οποιαδήποτε<text:s/>χρήση,<text:s/>κατώτερος<text:s/>οκτώ<text:s/>τοις<text:s/>εκατό<text:s/>(8%)<text:s/>και<text:s/>ανώτερος<text:s/>δώδεκα<text:s/>τοις<text:s/>εκατό<text:s/>(12%).</text:span></text:p>
      <text:p text:style-name="P40"><text:span text:style-name="T40_1">στ)</text:span><text:span text:style-name="T40_2"><text:tab/></text:span><text:span text:style-name="T40_3">Για<text:s/>βιομηχανοστάσια,<text:s/>όπως<text:s/>αυτά<text:s/>νοούνται<text:s/>από<text:s/>τις<text:s/>διατάξεις<text:s/>της<text:s/>περίπτωσης<text:s/>α’<text:s/>της<text:s/>παραγράφου<text:s/>2<text:s/>του<text:s/>άρθρου<text:s/>21<text:s/>του<text:s/>Κώδικα<text:s/>Φορολογίας<text:s/>Εισοδήματος,<text:s/>τα<text:s/>παραρτήματα<text:s/>και<text:s/>παρακολουθήματά<text:s/>τους,<text:s/>καθώς<text:s/>και<text:s/>τις<text:s/>αποθήκες<text:s/>που<text:s/>είναι<text:s/>συνεχόμενες<text:s/>με<text:s/>αυτά<text:s/>και<text:s/>χρησιμοποιούνται<text:s/>για<text:s/>την<text:s/>αποθήκευση<text:s/>πρώτων<text:s/>υλών<text:s/>ή<text:s/>την<text:s/>πρώτη<text:s/>εναπόθεση<text:s/>των<text:s/>βιομηχανικών<text:s/>προϊόντων,<text:s/>κατώτερος<text:s/>πέντε<text:s/>τοις<text:s/>εκατό<text:s/>(5%)<text:s/>και<text:s/>ανώτερος<text:s/>οκτώ<text:s/>τοις<text:s/>εκατό<text:s/>(8%).</text:span></text:p>
      <text:p text:style-name="P41"><text:span text:style-name="T41_1">ζ)</text:span><text:span text:style-name="T41_2"><text:tab/></text:span><text:span text:style-name="T41_3">Για<text:s/>οικοδομήματα<text:s/>που<text:s/>χρησιμοποιούνται<text:s/>για<text:s/>την<text:s/>επεξεργασία<text:s/>και<text:s/>συντήρηση<text:s/>καπνών<text:s/>σε<text:s/>φύλλα<text:s/>(αποθήκες<text:s/>καπνών<text:s/>ή<text:s/>άλλων<text:s/>εξαγώγιμων<text:s/>γεωργικών<text:s/>προϊόντων)<text:s/>και<text:s/>ως<text:s/>ξηραντήρια<text:s/>καπνού,<text:s/>κατώτερος<text:s/>πέντε<text:s/>τοις<text:s/>εκατό<text:s/>(5%)<text:s/>και<text:s/>ανώτερος<text:s/>οκτώ<text:s/>τοις<text:s/>εκατό<text:s/>(8%).</text:span></text:p>
      <text:p text:style-name="P42"><text:span text:style-name="T42_1">η)</text:span><text:span text:style-name="T42_2"><text:tab/></text:span><text:span text:style-name="T42_3">Για<text:s/>οικοδομήματα<text:s/>αεροδρομίων<text:s/>που<text:s/>χρησιμοποιούνται<text:s/>ως<text:s/>αεροσταθμοί<text:s/>επιβατών,<text:s/>κατώτερος<text:s/>δύο<text:s/>τοις<text:s/>εκατό<text:s/>(2%)<text:s/>και<text:s/>ανώτερος<text:s/>τέσσερα<text:s/>τοις<text:s/>εκατό<text:s/>(4%).</text:span></text:p>
      <text:p text:style-name="P43"><text:span text:style-name="T43_1">θ)</text:span><text:span text:style-name="T43_2"><text:tab/></text:span><text:span text:style-name="T43_3">Για<text:s/>οδικά<text:s/>δίκτυα<text:s/>εντός<text:s/>χώρου<text:s/>εργοστασίων<text:s/>ή<text:s/>χώρου<text:s/>που<text:s/>βρίσκεται<text:s/>οικισμός<text:s/>προσωπικού,<text:s/>κατώτερος<text:s/>τρία<text:s/>τοις<text:s/>εκατό<text:s/>(3%)<text:s/>και<text:s/>ανώτερος<text:s/>πέντε<text:s/>τοις<text:s/>εκατό<text:s/>(5%).</text:span></text:p>
      <text:p text:style-name="P44"><text:span text:style-name="T44_1">2.</text:span><text:span text:style-name="T44_2"><text:s/>Τα<text:s/>ποσοστά<text:s/>απόσβεσης<text:s/>που<text:s/>αναφέρονται<text:s/>στην<text:s/>προηγούμενη<text:s/>παράγραφο<text:s/>υπολογίζονται<text:s/>στην<text:s/>αξία<text:s/>μόνο<text:s/>των<text:s/>κτισμάτων,<text:s/>ανεξάρτητα<text:s/>από<text:s/>τον<text:s/>τρόπο<text:s/>κατασκευής<text:s/>τους<text:s/>(συνήθης<text:s/>ή<text:s/>προκατασκευή).</text:span></text:p>
      <text:p text:style-name="P45"><text:span text:style-name="T45_1">3.</text:span><text:span text:style-name="T45_2"><text:s/>Από<text:s/>το<text:s/>ποσό<text:s/>της<text:s/>με<text:s/>βάση<text:s/>τις<text:s/>διατάξεις<text:s/>του<text:s/>παρόντος<text:s/>άρθρου<text:s/>αναγνωριζόμενης<text:s/>απόσβεσης<text:s/>αφαιρείται<text:s/>η<text:s/>κατά<text:s/>τις<text:s/>διατάξεις<text:s/>του<text:s/>άρθρου<text:s/>23<text:s/>του<text:s/>Κώδικα<text:s/>Φορολογίας<text:s/>Εισοδήματος<text:s/>παρεχόμενη<text:s/>απόσβεση<text:s/>κατά<text:s/>ποσοστό<text:s/>δέκα<text:s/>τοις<text:s/>εκατό<text:s/>(10%)<text:s/>ή<text:s/>πέντε<text:s/>τοις<text:s/>εκατό<text:s/>(5%)<text:s/>επί<text:s/>του<text:s/>ακαθάριστου<text:s/>εισοδήματος<text:s/>της<text:s/>οικοδομής<text:s/>ή<text:s/>του<text:s/>καταστήματος,<text:s/>γραφείου<text:s/>κ.λπ.,<text:s/>αναλόγως<text:s/>της<text:s/>περίπτωσης.</text:span></text:p>
      <text:p text:style-name="P46"><text:span text:style-name="T46_1">ΑΡΘΡΪ<text:s/>4</text:span></text:p>
      <text:p text:style-name="P47"><text:span text:style-name="T47_1">1.</text:span><text:span text:style-name="T47_2"><text:s/>Για<text:s/>τα<text:s/>μηχανήματα<text:s/>και<text:s/>τις<text:s/>εγκαταστάσεις<text:s/>παραγωγής,<text:s/>μεταφοράς<text:s/>και<text:s/>διανομής<text:s/>ηλεκτρικής<text:s/>ενέργειας,<text:s/>καθώς<text:s/>και<text:s/>για<text:s/>τα<text:s/>ορυχεία<text:s/>επιχειρήσεων<text:s/>παραγωγής<text:s/>ηλεκτρικής<text:s/>ενέργειας,<text:s/>στα<text:s/>οποία<text:s/>εξορύσσονται<text:s/>ύλες<text:s/>που<text:s/>χρησιμοποιούνται<text:s/>για<text:s/>την<text:s/>παραγωγή<text:s/>ηλεκτρικής<text:s/>ενέργειας,<text:s/>καθώς<text:s/>και<text:s/>για<text:s/>τα<text:s/>μηχανήματα<text:s/>και<text:s/>τις<text:s/>εγκαταστάσεις<text:s/>τους,<text:s/>οι<text:s/>κατώτεροι<text:s/>και<text:s/>οι<text:s/>ανώτεροι<text:s/>συντελεστές<text:s/>απόσβεσης<text:s/>ορίζονται<text:s/>ως<text:s/>ακολούθως:</text:span></text:p>
      <text:p text:style-name="P48"><text:span text:style-name="T48_1">α)</text:span><text:span text:style-name="T48_2"><text:tab/></text:span><text:span text:style-name="T48_3">Για<text:s/>ατμοηλεκτρικές<text:s/>μονάδες<text:s/>παραγωγής<text:s/>ηλεκτρικής<text:s/>ενέργειας:</text:span></text:p>
      <text:p text:style-name="P49"><text:span text:style-name="T49_1">αα)</text:span><text:span text:style-name="T49_2"><text:tab/></text:span><text:span text:style-name="T49_3">Για<text:s/>λιγνιτικές<text:s/>μονάδες,<text:s/>μονάδες<text:s/>πετρελαίου<text:s/>(ΜΑ-<text:s/>ΖΘΥΤ<text:s/>)<text:s/>και<text:s/>μονάδες<text:s/>φυσικού<text:s/>αερίου,<text:s/>κατώτερος<text:s/>τέσσερα<text:s/>τοις<text:s/>εκατό<text:s/>(4%)<text:s/>και<text:s/>ανώτερος<text:s/>πέντε<text:s/>τοις<text:s/>εκατό<text:s/>(5%).</text:span></text:p>
      <text:p text:style-name="P50"><text:span text:style-name="T50_1">β)</text:span><text:span text:style-name="T50_2"><text:tab/></text:span><text:span text:style-name="T50_3">Για<text:s/>αεριοστροβιλικές<text:s/>μονάδες<text:s/>παραγωγής<text:s/>ηλεκτρικής<text:s/>ενέργειας<text:s/>ελαφρού<text:s/>πετρελαίου<text:s/>(ΝΤΗΖΕΛ),<text:s/>κατώτερος<text:s/>πέντε<text:s/>τοις<text:s/>εκατό<text:s/>(5%)<text:s/>και<text:s/>ανώτερος<text:s/>επτά<text:s/>τοις<text:s/>εκατό<text:s/>(7%).</text:span></text:p>
      <text:p text:style-name="P51"><text:span text:style-name="T51_1">γ)</text:span><text:span text:style-name="T51_2"><text:tab/></text:span><text:span text:style-name="T51_3">Για<text:s/>μονάδες<text:s/>παραγωγής<text:s/>ηλεκτρικής<text:s/>ενέργειας<text:s/>συνδυασμένου<text:s/>κύκλου:</text:span></text:p>
      <text:p text:style-name="P52"><text:span text:style-name="T52_1">αα)</text:span><text:span text:style-name="T52_2"><text:tab/></text:span><text:span text:style-name="T52_3">Για<text:s/>μονάδες<text:s/>ελαφρού<text:s/>πετρελαίου<text:s/>(ΝΤΗΖΕΛ),<text:s/>κατώτερος<text:s/>τέσσερα<text:s/>τοις<text:s/>εκατό<text:s/>(4%)<text:s/>και<text:s/>ανώτερος<text:s/>επτά<text:s/>τοις<text:s/>εκατό<text:s/>(7%).</text:span></text:p>
      <text:p text:style-name="P53"><text:span text:style-name="T53_1">ββ)</text:span><text:span text:style-name="T53_2"><text:tab/></text:span><text:span text:style-name="T53_3">Για<text:s/>μονάδες<text:s/>φυσικού<text:s/>αερίου,<text:s/>κατώτερος<text:s/>έξι<text:s/>τοις<text:s/>εκατό<text:s/>(6%)<text:s/>και<text:s/>ανώτερος<text:s/>επτά<text:s/>τοις<text:s/>εκατό<text:s/>(7%).</text:span></text:p>
      <text:p text:style-name="P54"><text:span text:style-name="T54_1">δ)</text:span><text:span text:style-name="T54_2"><text:tab/></text:span><text:span text:style-name="T54_3">Για<text:s/>ντηζελοηλεκτρικές<text:s/>μονάδες<text:s/>(μονάδες<text:s/>εσωτερικής<text:s/>καύσης)<text:s/>παραγωγής<text:s/>ηλεκτρικής<text:s/>ενέργειας,<text:s/>κατώτερος<text:s/>πέντε<text:s/>τοις<text:s/>εκατό<text:s/>(5%)<text:s/>και<text:s/>ανώτερος<text:s/>έξι<text:s/>τοις<text:s/>εκατό<text:s/>(6%).</text:span></text:p>
      <text:p text:style-name="P55"><text:span text:style-name="T55_1">ε)</text:span><text:span text:style-name="T55_2"><text:tab/></text:span><text:span text:style-name="T55_3">Για<text:s/>υδροηλεκτρικούς<text:s/>σταθμούς<text:s/>παραγωγής<text:s/>ηλεκτρικής<text:s/>ενέργειας:</text:span></text:p>
      <text:p text:style-name="P56"><text:span text:style-name="T56_1">αα)</text:span><text:span text:style-name="T56_2"><text:tab/></text:span><text:span text:style-name="T56_3">Για<text:s/>φράγματα<text:s/>δύο<text:s/>τοις<text:s/>εκατό<text:s/>(2%).</text:span></text:p>
      <text:p text:style-name="P57"><text:span text:style-name="T57_1">ββ)</text:span><text:span text:style-name="T57_2"><text:tab/></text:span><text:span text:style-name="T57_3">Για<text:s/>μηχανήματα<text:s/>και<text:s/>εγκαταστάσεις<text:s/>κατώτερος<text:s/>τρία<text:s/>τοις<text:s/>εκατό<text:s/>(3%)<text:s/>και<text:s/>ανώτερος<text:s/>τέσσερα<text:s/>τοις<text:s/>εκατό<text:s/>(4%).</text:span></text:p>
      <text:p text:style-name="P58"><text:span text:style-name="T58_1">στ)</text:span><text:span text:style-name="T58_2"><text:tab/></text:span><text:span text:style-name="T58_3">Για<text:s/>μονάδες<text:s/>παραγωγής<text:s/>ηλεκτρικής<text:s/>ενέργειας<text:s/>εναλλακτικών<text:s/>μορφών:</text:span></text:p>
      <text:p text:style-name="P59"><text:span text:style-name="T59_1">αα)</text:span><text:span text:style-name="T59_2"><text:tab/></text:span><text:span text:style-name="T59_3">Για<text:s/>αιολικά<text:s/>πάρκα<text:s/>και<text:s/>φωτοβολταϊκές<text:s/>και<text:s/>γεωθερμικές<text:s/>μονάδες<text:s/>κατώτερος<text:s/>πέντε<text:s/>τοις<text:s/>εκατό<text:s/>(5%)<text:s/>και<text:s/>ανώτερος<text:s/>επτά<text:s/>τοις<text:s/>εκατό<text:s/>(7%).</text:span></text:p>
      <text:p text:style-name="P60"><text:span text:style-name="T60_1">ζ)</text:span><text:span text:style-name="T60_2"><text:tab/></text:span><text:span text:style-name="T60_3">Για<text:s/>σταθμούς<text:s/>συμπαραγωγής<text:s/>ηλεκτρισμού<text:s/>θερμότητας<text:s/>(ΣΗΘ)<text:s/>κατώτερος<text:s/>πέντε<text:s/>τοις<text:s/>εκατό<text:s/>(5%)<text:s/>και<text:s/>ανώτερος<text:s/>επτά<text:s/>τοις<text:s/>εκατό<text:s/>(7%).</text:span></text:p>
      <text:p text:style-name="P61"><text:span text:style-name="T61_1">η)</text:span><text:span text:style-name="T61_2"><text:tab/></text:span><text:span text:style-name="T61_3">Για<text:s/>μηχανήματα<text:s/>και<text:s/>εγκαταστάσεις<text:s/>μεταφοράς<text:s/>ηλεκτρικής<text:s/>ενέργειας:</text:span></text:p>
      <text:p text:style-name="P62"><text:span text:style-name="T62_1">αα)</text:span><text:span text:style-name="T62_2"><text:tab/></text:span><text:span text:style-name="T62_3">Για<text:s/>γραμμές<text:s/>μεταφοράς<text:s/>κατώτερος<text:s/>τρία<text:s/>τοις<text:s/>εκατό<text:s/>(3%)<text:s/>και<text:s/>ανώτερος<text:s/>τέσσερα<text:s/>τοις<text:s/>εκατό<text:s/>(4%).</text:span></text:p>
      <text:p text:style-name="P63"><text:span text:style-name="T63_1">ββ)</text:span><text:span text:style-name="T63_2"><text:tab/></text:span><text:span text:style-name="T63_3">Για<text:s/>υποσταθμούς<text:s/>μεταφοράς<text:s/>κατώτερος<text:s/>τέσσερα<text:s/>τοις<text:s/>εκατό<text:s/>(4%)<text:s/>και<text:s/>ανώτερος<text:s/>πέντε<text:s/>τοις<text:s/>εκατό<text:s/>(5%).</text:span></text:p>
      <text:p text:style-name="P64"><text:span text:style-name="T64_1">γγ)</text:span><text:span text:style-name="T64_2"><text:tab/></text:span><text:span text:style-name="T64_3">Για<text:s/>εναέρια<text:s/>καλώδια<text:s/>μεταφοράς<text:s/>δεδομένων<text:s/>κατώτερος<text:s/>δέκα<text:s/>τοις<text:s/>εκατό<text:s/>(10%)<text:s/>και<text:s/>ανώτερος<text:s/>δώδεκα<text:s/>τοις<text:s/>εκατό<text:s/>(12%).</text:span></text:p>
      <text:p text:style-name="P65"><text:span text:style-name="T65_1">δδ)</text:span><text:span text:style-name="T65_2"><text:tab/></text:span><text:span text:style-name="T65_3">Για<text:s/>συστήματα<text:s/>τηλεποπτείας<text:s/>-<text:s/>τηλεχειρισμών<text:s/>κατώτερος<text:s/>δεκαοκτώ<text:s/>τοις<text:s/>εκατό<text:s/>(18%)<text:s/>και<text:s/>ανώτερος<text:s/>είκοσι<text:s/>τοις<text:s/>εκατό<text:s/>(20%).</text:span></text:p>
      <text:p text:style-name="P66"><text:span text:style-name="T66_1">θ)</text:span><text:span text:style-name="T66_2"><text:tab/></text:span><text:span text:style-name="T66_3">Για<text:s/>μηχανήματα<text:s/>και<text:s/>εγκαταστάσεις<text:s/>διανομής<text:s/>ηλεκτρικής<text:s/>ενέργειας:</text:span></text:p>
      <text:p text:style-name="P67"><text:span text:style-name="T67_1">αα)</text:span><text:span text:style-name="T67_2"><text:tab/></text:span><text:span text:style-name="T67_3">Για<text:s/>δίκτυα<text:s/>διανομής<text:s/>χαμηλής<text:s/>τάσης<text:s/>κατώτερος<text:s/>πέντε<text:s/>τοις<text:s/>εκατό<text:s/>(5%)<text:s/>και<text:s/>ανώτερος<text:s/>έξι<text:s/>τοις<text:s/>εκατό<text:s/>(6%).</text:span></text:p>
      <text:p text:style-name="P68"><text:span text:style-name="T68_1">ββ)</text:span><text:span text:style-name="T68_2"><text:tab/></text:span><text:span text:style-name="T68_3">Για<text:s/>δίκτυα<text:s/>διανομής<text:s/>μέσης<text:s/>τάσης<text:s/>κατώτερος<text:s/>τέσσερα<text:s/>τοις<text:s/>εκατό<text:s/>(4%)<text:s/>και<text:s/>ανώτερος<text:s/>πέντε<text:s/>τοις<text:s/>εκατό<text:s/>(5%).</text:span></text:p>
      <text:p text:style-name="P69"><text:span text:style-name="T69_1">γγ)</text:span><text:span text:style-name="T69_2"><text:tab/></text:span><text:span text:style-name="T69_3">Για<text:s/>υποσταθμούς<text:s/>διανομής<text:s/>μέσης<text:s/>τάσης<text:s/>-<text:s/>χαμηλής<text:s/>τάσης<text:s/>κατώτερος<text:s/>πέντε<text:s/>τοις<text:s/>εκατό<text:s/>(5%)<text:s/>και<text:s/>ανώτερος<text:s/>έξι<text:s/>τοις<text:s/>εκατό<text:s/>(6%).</text:span></text:p>
      <text:p text:style-name="P70"><text:span text:style-name="T70_1">δδ)</text:span><text:span text:style-name="T70_2"><text:tab/></text:span><text:span text:style-name="T70_3">Για<text:s/>υποσταθμούς<text:s/>διανομής<text:s/>υψηλής<text:s/>τάσης<text:s/>-<text:s/>μέσης<text:s/>τάσης<text:s/>κατώτερος<text:s/>τέσσερα<text:s/>τοις<text:s/>εκατό<text:s/>(4%)<text:s/>και<text:s/>ανώτερος<text:s/>έξι<text:s/>τοις<text:s/>εκατό<text:s/>(6%).</text:span></text:p>
      <text:p text:style-name="P71"><text:span text:style-name="T71_1">εε)</text:span><text:span text:style-name="T71_2"><text:tab/></text:span><text:span text:style-name="T71_3">Για<text:s/>κέντρα<text:s/>διανομής<text:s/>υψηλής<text:s/>τάσης<text:s/>-<text:s/>μέσης<text:s/>τάσης<text:s/>κατώτερος<text:s/>τέσσερα<text:s/>τοις<text:s/>εκατό<text:s/>(4%)<text:s/>και<text:s/>ανώτερος<text:s/>έξι<text:s/>τοις<text:s/>εκατό<text:s/>(6%).</text:span></text:p>
      <text:p text:style-name="P72"><text:span text:style-name="T72_1">στστ)</text:span><text:span text:style-name="T72_2"><text:tab/></text:span><text:span text:style-name="T72_3">Για<text:s/>καλώδια<text:s/>μεταφοράς<text:s/>δεδομένων<text:s/>κατώτερος<text:s/>επτά<text:s/>τοις<text:s/>εκατό<text:s/>(7%)<text:s/>και<text:s/>ανώτερος<text:s/>οκτώ<text:s/>τοις<text:s/>εκατό<text:s/>(8%).</text:span></text:p>
      <text:p text:style-name="P73"><text:span text:style-name="T73_1">ζζ)</text:span><text:span text:style-name="T73_2"><text:tab/></text:span><text:span text:style-name="T73_3">Για<text:s/>συστήματα<text:s/>τηλεποπτείας<text:s/>-<text:s/>τηλεχειρισμών<text:s/>κατώτερος<text:s/>δεκαοκτώ<text:s/>τοις<text:s/>εκατό<text:s/>(18%)<text:s/>και<text:s/>ανώτερος<text:s/>είκοσι<text:s/>τοις<text:s/>εκατό<text:s/>(20%).</text:span></text:p>
      <text:p text:style-name="P74"><text:span text:style-name="T74_1">ι)</text:span><text:span text:style-name="T74_2"><text:tab/></text:span><text:span text:style-name="T74_3">Για<text:s/>εξοπλισμό<text:s/>συνεργείων<text:s/>συντήρησης<text:s/>μονάδων<text:s/>παραγωγής<text:s/>ηλεκτρικής<text:s/>ενέργειας,<text:s/>γενικά,<text:s/>κατώτερος<text:s/>δέκα<text:s/>τοις<text:s/>εκατό<text:s/>(10%)<text:s/>και<text:s/>ανώτερος<text:s/>δώδεκα<text:s/>τοις<text:s/>εκατό<text:s/>(12%).</text:span></text:p>
      <text:p text:style-name="P75"><text:span text:style-name="T75_1">ια)</text:span><text:span text:style-name="T75_2"><text:tab/></text:span><text:span text:style-name="T75_3">Για<text:s/>ορυχεία<text:s/>επιχειρήσεων<text:s/>παραγωγής<text:s/>ηλεκτρικής<text:s/>ενέργειας<text:s/>στα<text:s/>οποία<text:s/>εξορύσσονται<text:s/>ορυκτές<text:s/>ύλες<text:s/>για<text:s/>την<text:s/>παραγωγή<text:s/>ηλεκτρικής<text:s/>ενέργειας<text:s/>κατώτερος<text:s/>οκτώ<text:s/>τοις<text:s/>εκατό<text:s/>(8%)<text:s/>και<text:s/>ανώτερος<text:s/>δέκα<text:s/>τοις<text:s/>εκατό<text:s/>(10%).</text:span></text:p>
      <text:p text:style-name="P76"><text:span text:style-name="T76_1">ιβ)</text:span><text:span text:style-name="T76_2"><text:tab/></text:span><text:span text:style-name="T76_3">Για<text:s/>μηχανήματα<text:s/>και<text:s/>εγκαταστάσεις<text:s/>των<text:s/>παραπάνω<text:s/>ορυχείων:</text:span></text:p>
      <text:p text:style-name="P77"><text:span text:style-name="T77_1">αα)</text:span><text:span text:style-name="T77_2"><text:tab/></text:span><text:span text:style-name="T77_3">Για<text:s/>ηλεκτροκίνητο<text:s/>εκσκαπτικό<text:s/>εξοπλισμό<text:s/>(εκσκαφείς<text:s/>-<text:s/>αποθέτες<text:s/>-<text:s/>ταινιόδρομοι)<text:s/>κατώτερος<text:s/>πέντε<text:s/>τοις<text:s/>εκατό<text:s/>(5%)<text:s/>και<text:s/>ανώτερος<text:s/>έξι<text:s/>τοις<text:s/>εκατό<text:s/>(6%).</text:span></text:p>
      <text:p text:style-name="P78"><text:span text:style-name="T78_1">ββ)</text:span><text:span text:style-name="T78_2"><text:tab/></text:span><text:span text:style-name="T78_3">Για<text:s/>τεχνικά<text:s/>έργα<text:s/>υποδομής<text:s/>και<text:s/>υποστήριξης<text:s/>κατώτερος<text:s/>έξι<text:s/>τοις<text:s/>εκατό<text:s/>(6%)<text:s/>και<text:s/>ανώτερος<text:s/>επτά<text:s/>τοις<text:s/>εκατό<text:s/>(7%).</text:span></text:p>
      <text:p text:style-name="P79"><text:span text:style-name="T79_1">γγ)</text:span><text:span text:style-name="T79_2"><text:tab/></text:span><text:span text:style-name="T79_3">Για<text:s/>χωματουργικά<text:s/>μηχανήματα<text:s/>και<text:s/>οχήματα<text:s/>κατώτερος<text:s/>δεκατέσσερα<text:s/>τοις<text:s/>εκατό<text:s/>(14%)<text:s/>και<text:s/>ανώτερος<text:s/>δεκαέξι<text:s/>τοις<text:s/>εκατό<text:s/>(16%).</text:span></text:p>
      <text:p text:style-name="P80"><text:span text:style-name="T80_1">δδ)</text:span><text:span text:style-name="T80_2"><text:tab/></text:span><text:span text:style-name="T80_3">Για<text:s/>εξοπλισμό<text:s/>συνεργείων<text:s/>συντήρησης<text:s/>κατώτερος<text:s/>δέκα<text:s/>τοις<text:s/>εκατό<text:s/>(10%)<text:s/>και<text:s/>ανώτερος<text:s/>δώδεκα<text:s/>τοις<text:s/>εκατό<text:s/>(12%).</text:span></text:p>
      <text:p text:style-name="P81"><text:span text:style-name="T81_1">2.</text:span><text:span text:style-name="T81_2"><text:s/>Για<text:s/>τηλεπικοινωνιακές<text:s/>εγκαταστάσεις<text:s/>και<text:s/>τηλεπικοινωνιακά<text:s/>έργα<text:s/>οι<text:s/>κατώτεροι<text:s/>και<text:s/>οι<text:s/>ανώτεροι<text:s/>συντελεστές<text:s/>απόσβεσης<text:s/>ορίζονται<text:s/>ως<text:s/>ακολούθως:</text:span></text:p>
      <text:p text:style-name="P82"><text:span text:style-name="T82_1">α)</text:span><text:span text:style-name="T82_2"><text:tab/></text:span><text:span text:style-name="T82_3">Για<text:s/>ψηφιακά<text:s/>κέντρα<text:s/>και<text:s/>ηλεκτρονικές<text:s/>τερματικές<text:s/>διατάξεις<text:s/>κατώτερος<text:s/>δεκαπέντε<text:s/>τοις<text:s/>εκατό<text:s/>(15%)<text:s/>και<text:s/>ανώτερος<text:s/>είκοσι<text:s/>τοις<text:s/>εκατό<text:s/>(20%).</text:span></text:p>
      <text:p text:style-name="P83"><text:span text:style-name="T83_1">β)</text:span><text:span text:style-name="T83_2"><text:tab/></text:span><text:span text:style-name="T83_3">Για<text:s/>εξοπλισμό<text:s/>μετάδοσης<text:s/>(δικτύων)<text:s/>κατώτερος<text:s/>έντεκα<text:s/>τοις<text:s/>εκατό<text:s/>(11%)<text:s/>και<text:s/>ανώτερος<text:s/>δεκαπέντε<text:s/>τοις<text:s/>εκατό<text:s/>(15%).</text:span></text:p>
      <text:p text:style-name="P84"><text:span text:style-name="T84_1">γ)</text:span><text:span text:style-name="T84_2"><text:tab/></text:span><text:span text:style-name="T84_3">Για<text:s/>τηλεφωνικές,<text:s/>τηλεγραφικές<text:s/>και<text:s/>τηλετυπικές<text:s/>(TELEX)<text:s/>εγκαταστάσεις<text:s/>κέντρων<text:s/>και<text:s/>ραδιοηλεκτρικές<text:s/>εγκαταστάσεις<text:s/>κατώτερος<text:s/>δεκαπέντε<text:s/>τοις<text:s/>εκατό<text:s/>(15%)<text:s/>και<text:s/>ανώτερος<text:s/>είκοσι<text:s/>τοις<text:s/>εκατό<text:s/>(20%).</text:span></text:p>
      <text:p text:style-name="P85"><text:span text:style-name="T85_1">δ)</text:span><text:span text:style-name="T85_2"><text:tab/></text:span><text:span text:style-name="T85_3">Για<text:s/>υπόγεια<text:s/>και<text:s/>υποβρύχια<text:s/>καλώδια<text:s/>-<text:s/>σωληνώσεις<text:s/>(συμβατικά<text:s/>και<text:s/>οπτικών<text:s/>ινών)<text:s/>κατώτερος<text:s/>τέσσερα<text:s/>τοις<text:s/>εκατό<text:s/>(4%)<text:s/>και<text:s/>ανώτερος<text:s/>επτά<text:s/>τοις<text:s/>εκατό<text:s/>(7%).</text:span></text:p>
      <text:p text:style-name="P86"><text:span text:style-name="T86_1">ε)</text:span><text:span text:style-name="T86_2"><text:tab/></text:span><text:span text:style-name="T86_3">Για<text:s/>καλώδια<text:s/>σωληνώσεων<text:s/>οπτικών<text:s/>ινών<text:s/>κατώτερος<text:s/>πέντε<text:s/>τοις<text:s/>εκατό<text:s/>(5%)<text:s/>και<text:s/>ανώτερος<text:s/>οκτώ<text:s/>τοις<text:s/>εκατό<text:s/>(8%).</text:span></text:p>
      <text:p text:style-name="P87"><text:span text:style-name="T87_1">στ)</text:span><text:span text:style-name="T87_2"><text:tab/></text:span><text:span text:style-name="T87_3">Για<text:s/>εναέρια<text:s/>ενσύρματα<text:s/>δίκτυα<text:s/>κατώτερος<text:s/>οκτώ<text:s/>τοις<text:s/>εκατό<text:s/>(8%)<text:s/>και<text:s/>ανώτερος<text:s/>δώδεκα<text:s/>τοις<text:s/>εκατό<text:s/>(12%)<text:s/>και<text:s/>για<text:s/>εναέρια<text:s/>ασύρματα<text:s/>δίκτυα<text:s/>κατώτερος<text:s/>πέντε<text:s/>τοις<text:s/>εκατό<text:s/>(5%)<text:s/>και<text:s/>ανώτερος<text:s/>οκτώ<text:s/>τοις<text:s/>εκατό<text:s/>(8%).</text:span></text:p>
      <text:p text:style-name="P88"><text:span text:style-name="T88_1">ζ)</text:span><text:span text:style-name="T88_2"><text:tab/></text:span><text:span text:style-name="T88_3">Για<text:s/>κύριες<text:s/>τηλεφωνικές,<text:s/>τηλεγραφικές<text:s/>και<text:s/>ραδιοηλεκτρικές<text:s/>συνδέσεις<text:s/>-<text:s/>συσκευές<text:s/>και<text:s/>θαλάμους<text:s/>κατώτερος<text:s/>έντεκα<text:s/>τοις<text:s/>εκατό<text:s/>(11%)<text:s/>και<text:s/>ανώτερος<text:s/>δεκαπέντε<text:s/>τοις<text:s/>εκατό<text:s/>(15%).</text:span></text:p>
      <text:p text:style-name="P89"><text:span text:style-name="T89_1">η)</text:span><text:span text:style-name="T89_2"><text:tab/></text:span><text:span text:style-name="T89_3">Για<text:s/>δευτερεύουσες<text:s/>εγκαταστάσεις<text:s/>κατώτερος<text:s/>οκτώ-<text:s/>μισι<text:s/>τοις<text:s/>εκατό<text:s/>(8,5%)<text:s/>και<text:s/>ανώτερος<text:s/>δωδεκάμισι<text:s/>τοις<text:s/>εκατό<text:s/>(12,5%).</text:span></text:p>
      <text:p text:style-name="P90"><text:span text:style-name="T90_1">θ)</text:span><text:span text:style-name="T90_2"><text:tab/></text:span><text:span text:style-name="T90_3">Για<text:s/>καλωδιακά<text:s/>πλοία<text:s/>κατώτερος<text:s/>τρία<text:s/>τοις<text:s/>εκατό<text:s/>(3%)<text:s/>και<text:s/>ανώτερος<text:s/>πέντε<text:s/>τοις<text:s/>εκατό<text:s/>(5%).</text:span></text:p>
      <text:p text:style-name="P91"><text:span text:style-name="T91_1">3.</text:span><text:span text:style-name="T91_2"><text:s/>Για<text:s/>τα<text:s/>μηχανήματα<text:s/>και<text:s/>γενικά<text:s/>τον<text:s/>ειδικό<text:s/>εξοπλισμό<text:s/>των<text:s/>ραδιοτηλεοπτικών<text:s/>σταθμών<text:s/>οι<text:s/>κατώτεροι<text:s/>και<text:s/>οι<text:s/>ανώτεροι<text:s/>συντελεστές<text:s/>απόσβεσης<text:s/>ορίζονται<text:s/>ως<text:s/>ακολούθως:</text:span></text:p>
      <text:p text:style-name="P92"><text:span text:style-name="T92_1">α)</text:span><text:span text:style-name="T92_2"><text:tab/></text:span><text:span text:style-name="T92_3">Για<text:s/>κάμερες<text:s/>και<text:s/>παρελκόμενα,<text:s/>βίντεο<text:s/>και<text:s/>παρελκόμενα,<text:s/>καθώς<text:s/>και<text:s/>κινητές<text:s/>μονάδες<text:s/>εξωτερικών<text:s/>μεταδόσεων,<text:s/>κατώτερος<text:s/>δεκαπέντε<text:s/>τοις<text:s/>εκατό<text:s/>(15%)<text:s/>και<text:s/>ανώτερος<text:s/>είκοσι<text:s/>τοις<text:s/>εκατό<text:s/>(20%).</text:span></text:p>
      <text:p text:style-name="P93"><text:span text:style-name="T93_1">β)</text:span><text:span text:style-name="T93_2"><text:tab/></text:span><text:span text:style-name="T93_3">Για<text:s/>κέντρα<text:s/>εκπομπής<text:s/>-<text:s/>αναμεταδότες<text:s/>(πομποί<text:s/>-<text:s/>αναμεταδότες<text:s/>και<text:s/>παρελκόμενα,<text:s/>πυλώνες<text:s/>-<text:s/>ιστοί<text:s/>και<text:s/>παρελκόμενα,<text:s/>καθώς<text:s/>και<text:s/>κεραίες<text:s/>εκπομπής<text:s/>-<text:s/>λήψης<text:s/>και<text:s/>παρελκόμενα)<text:s/>κατώτερος<text:s/>επτά<text:s/>τοις<text:s/>εκατό<text:s/>(7%)<text:s/>και<text:s/>ανώτερος<text:s/>δέκα<text:s/>τοις<text:s/>εκατό<text:s/>(10%).</text:span></text:p>
      <text:p text:style-name="P94"><text:span text:style-name="T94_1">γ)</text:span><text:span text:style-name="T94_2"><text:tab/></text:span><text:span text:style-name="T94_3">Για<text:s/>λοιπά<text:s/>μηχανήματα<text:s/>και<text:s/>εγκαταστάσεις<text:s/>ραδιοτηλεοπτικών<text:s/>σταθμών<text:s/>κατώτερος<text:s/>έντεκα<text:s/>τοις<text:s/>εκατό<text:s/>(11%)<text:s/>και<text:s/>ανώτερος<text:s/>δεκαπέντε<text:s/>τοις<text:s/>εκατό<text:s/>(15%).</text:span></text:p>
      <text:p text:style-name="P95"><text:span text:style-name="T95_1">4.</text:span><text:span text:style-name="T95_2"><text:s/>Για<text:s/>τα<text:s/>έργα<text:s/>δικτύων<text:s/>ύδρευσης,<text:s/>αποχέτευσης,<text:s/>αντι-<text:s/>πλημμυρικών<text:s/>έργων,<text:s/>έργων<text:s/>αντιρρύπανσης<text:s/>και<text:s/>κέντρων<text:s/>επεξεργασίας<text:s/>λυμμάτων,<text:s/>οι<text:s/>κατώτεροι<text:s/>και<text:s/>οι<text:s/>ανώτεροι<text:s/>συντελεστές<text:s/>απόσβεσης<text:s/>ορίζονται<text:s/>ως<text:s/>ακολούθως:</text:span></text:p>
      <text:p text:style-name="P96"><text:span text:style-name="T96_1">α)</text:span><text:span text:style-name="T96_2"><text:tab/></text:span><text:span text:style-name="T96_3">Για<text:s/>έργα<text:s/>δικτύων<text:s/>ύδρευσης:</text:span></text:p>
      <text:p text:style-name="P97"><text:span text:style-name="T97_1">αα)</text:span><text:span text:style-name="T97_2"><text:tab/></text:span><text:span text:style-name="T97_3">Για<text:s/>φράγματα<text:s/>ένα<text:s/>τοις<text:s/>εκατό<text:s/>(1%).</text:span></text:p>
      <text:p text:style-name="P98"><text:span text:style-name="T98_1">ββ)</text:span><text:span text:style-name="T98_2"><text:tab/></text:span><text:span text:style-name="T98_3">Για<text:s/>διυλιστήρια<text:s/>κατώτερος<text:s/>ένα<text:s/>τοις<text:s/>εκατό<text:s/>(1%)<text:s/>και<text:s/>ανώτερος<text:s/>δύο<text:s/>τοις<text:s/>εκατό<text:s/>(2%).</text:span></text:p>
      <text:p text:style-name="P99"><text:span text:style-name="T99_1">γγ)</text:span><text:span text:style-name="T99_2"><text:tab/></text:span><text:span text:style-name="T99_3">Για<text:s/>υδραγωγεία<text:s/>κατώτερος<text:s/>ενάμισι<text:s/>τοις<text:s/>εκατό<text:s/>(1,5%)<text:s/>και<text:s/>ανώτερος<text:s/>δυόμισι<text:s/>τοις<text:s/>εκατό<text:s/>(2,5%).</text:span></text:p>
      <text:p text:style-name="P100"><text:span text:style-name="T100_1">δδ)</text:span><text:span text:style-name="T100_2"><text:tab/></text:span><text:span text:style-name="T100_3">Για<text:s/>κύριους<text:s/>τροφοδοτικούς<text:s/>αγωγούς<text:s/>κατώτερος<text:s/>δύο<text:s/>τοις<text:s/>εκατό<text:s/>(2%)<text:s/>και<text:s/>ανώτερος<text:s/>τρία<text:s/>τοις<text:s/>εκατό<text:s/>(3%).</text:span></text:p>
      <text:p text:style-name="P101"><text:span text:style-name="T101_1">εε)</text:span><text:span text:style-name="T101_2"><text:tab/></text:span><text:span text:style-name="T101_3">Για<text:s/>δευτερεύοντες<text:s/>τροφοδοτικούς<text:s/>αγωγούς<text:s/>κατώτερος<text:s/>δυόμισι<text:s/>τοις<text:s/>εκατό<text:s/>(2,5%)<text:s/>και<text:s/>ανώτερος<text:s/>τρεισίμισι<text:s/>τοις<text:s/>εκατό<text:s/>(3,5%).</text:span></text:p>
      <text:p text:style-name="P102"><text:span text:style-name="T102_1">στστ)</text:span><text:span text:style-name="T102_2"><text:tab/></text:span><text:span text:style-name="T102_3">Για<text:s/>δίκτυα<text:s/>διανομής,<text:s/>καθώς<text:s/>και<text:s/>εξωτερικά<text:s/>και<text:s/>εσωτερικά<text:s/>αντλιοστάσια,<text:s/>κατώτερος<text:s/>επτά<text:s/>τοις<text:s/>εκατό<text:s/>(7%)<text:s/>και<text:s/>ανώτερος<text:s/>δέκα<text:s/>τοις<text:s/>εκατό<text:s/>(10%).</text:span></text:p>
      <text:p text:style-name="P103"><text:span text:style-name="T103_1">ζζ)</text:span><text:span text:style-name="T103_2"><text:tab/></text:span><text:span text:style-name="T103_3">Για<text:s/>δεξαμενές<text:s/>κατώτερος<text:s/>ένα<text:s/>τοις<text:s/>εκατό<text:s/>(1%)<text:s/>και<text:s/>ανώτερος<text:s/>δύο<text:s/>τοις<text:s/>εκατό<text:s/>(2%).</text:span></text:p>
      <text:p text:style-name="P104"><text:span text:style-name="T104_1">β)</text:span><text:span text:style-name="T104_2"><text:tab/></text:span><text:span text:style-name="T104_3">Για<text:s/>έργα<text:s/>δικτύων<text:s/>αποχέτευσης:</text:span></text:p>
      <text:p text:style-name="P105"><text:span text:style-name="T105_1">αα)</text:span><text:span text:style-name="T105_2"><text:tab/></text:span><text:span text:style-name="T105_3">Για<text:s/>έργα<text:s/>βαρειάς<text:s/>υποδομής<text:s/>και<text:s/>βασικούς<text:s/>συλλε-<text:s/>κτήρες<text:s/>κατώτερος<text:s/>ένα<text:s/>τοις<text:s/>εκατό<text:s/>(1%)<text:s/>και<text:s/>ανώτερος<text:s/>δύο<text:s/>τοις<text:s/>εκατό<text:s/>(2%).</text:span></text:p>
      <text:p text:style-name="P106"><text:span text:style-name="T106_1">ββ)</text:span><text:span text:style-name="T106_2"><text:tab/></text:span><text:span text:style-name="T106_3">Για<text:s/>δευτερεύοντες<text:s/>αγωγούς<text:s/>κατώτερος<text:s/>ενάμισι<text:s/>τοις<text:s/>εκατό<text:s/>(1,5%)<text:s/>και<text:s/>ανώτερος<text:s/>δυόμισι<text:s/>τοις<text:s/>εκατό<text:s/>(2,5%).</text:span></text:p>
      <text:p text:style-name="P107"><text:span text:style-name="T107_1">γγ)</text:span><text:span text:style-name="T107_2"><text:tab/></text:span><text:span text:style-name="T107_3">Για<text:s/>εξωτερικές<text:s/>διακλαδώσεις<text:s/>κατώτερος<text:s/>δύο<text:s/>τοις<text:s/>εκατό<text:s/>(2%)<text:s/>και<text:s/>ανώτερος<text:s/>τέσσερα<text:s/>τοις<text:s/>εκατό<text:s/>(4%).</text:span></text:p>
      <text:p text:style-name="P108"><text:span text:style-name="T108_1">δδ)</text:span><text:span text:style-name="T108_2"><text:tab/></text:span><text:span text:style-name="T108_3">Για<text:s/>ηλεκτρομηχανολογικές<text:s/>εγκαταστάσεις<text:s/>κατώτερος<text:s/>επτά<text:s/>τοις<text:s/>εκατό<text:s/>(7%)<text:s/>και<text:s/>ανώτερος<text:s/>δέκα<text:s/>τοις<text:s/>εκατό<text:s/>(10%).</text:span></text:p>
      <text:p text:style-name="P109"><text:span text:style-name="T109_1">γ)</text:span><text:span text:style-name="T109_2"><text:tab/></text:span><text:span text:style-name="T109_3">Για<text:s/>αντιπλημμυρικά<text:s/>έργα:</text:span></text:p>
      <text:p text:style-name="P110"><text:span text:style-name="T110_1">αα)</text:span><text:span text:style-name="T110_2"><text:tab/></text:span><text:span text:style-name="T110_3">Για<text:s/>διευθετήσεις<text:s/>ρεμάτων<text:s/>ένα<text:s/>τοις<text:s/>εκατό<text:s/>(1%).</text:span></text:p>
      <text:p text:style-name="P111"><text:span text:style-name="T111_1">ββ)</text:span><text:span text:style-name="T111_2"><text:tab/></text:span><text:span text:style-name="T111_3">Για<text:s/>συλλεκτήρες<text:s/>όμβριων<text:s/>υδάτων<text:s/>κατώτερος<text:s/>ένα<text:s/>τοις<text:s/>εκατό<text:s/>(1%)<text:s/>και<text:s/>ανώτερος<text:s/>δύο<text:s/>τοις<text:s/>εκατό<text:s/>(2%).</text:span></text:p>
      <text:p text:style-name="P112"><text:span text:style-name="T112_1">γγ)</text:span><text:span text:style-name="T112_2"><text:tab/></text:span><text:span text:style-name="T112_3">Για<text:s/>δίκτυα<text:s/>όμβριων<text:s/>υδάτων<text:s/>κατώτερος<text:s/>ενάμισι<text:s/>τοις<text:s/>εκατό<text:s/>(1,5%)<text:s/>και<text:s/>ανώτερος<text:s/>δυόμισι<text:s/>τοις<text:s/>εκατό<text:s/>(2,5%).</text:span></text:p>
      <text:p text:style-name="P113"><text:span text:style-name="T113_1">δδ)</text:span><text:span text:style-name="T113_2"><text:tab/></text:span><text:span text:style-name="T113_3">Για<text:s/>φρεάτια<text:s/>υδροσυλλογής<text:s/>κατώτερος<text:s/>δύο<text:s/>τοις<text:s/>εκατό<text:s/>(2%)<text:s/>και<text:s/>ανώτερος<text:s/>τέσσερα<text:s/>τοις<text:s/>εκατό<text:s/>(4%).</text:span></text:p>
      <text:p text:style-name="P114"><text:span text:style-name="T114_1">δ)</text:span><text:span text:style-name="T114_2"><text:tab/></text:span><text:span text:style-name="T114_3">Για<text:s/>έργα<text:s/>αντιρρύπανσης<text:s/>και<text:s/>κέντρα<text:s/>επεξεργασίας<text:s/>λυμμάτων:</text:span></text:p>
      <text:p text:style-name="P115"><text:span text:style-name="T115_1">αα)</text:span><text:span text:style-name="T115_2"><text:tab/></text:span><text:span text:style-name="T115_3">Για<text:s/>ερευνητικά<text:s/>κέντρα<text:s/>λυμμάτων<text:s/>και<text:s/>κέντρα<text:s/>λυμμάτων<text:s/>κατώτερος<text:s/>τρία<text:s/>τοις<text:s/>εκατό<text:s/>(3%)<text:s/>και<text:s/>ανώτερος<text:s/>πέντε<text:s/>τοις<text:s/>εκατό<text:s/>(5%).</text:span></text:p>
      <text:p text:style-name="P116"><text:span text:style-name="T116_1">5.</text:span><text:span text:style-name="T116_2"><text:s/>Για<text:s/>τα<text:s/>μηχανήματα<text:s/>και<text:s/>εγκαταστάσεις<text:s/>που<text:s/>χρησιμοποιούνται<text:s/>από<text:s/>τις<text:s/>καπνοβιομηχανίες<text:s/>οι<text:s/>κατώτεροι<text:s/>και<text:s/>οι<text:s/>ανώτεροι<text:s/>συντελεστές<text:s/>απόσβεσης<text:s/>ορίζονται<text:s/>ως<text:s/>ακολούθως:</text:span></text:p>
      <text:p text:style-name="P117"><text:span text:style-name="T117_1">α)</text:span><text:span text:style-name="T117_2"><text:tab/></text:span><text:span text:style-name="T117_3">Για<text:s/>κοπτικές<text:s/>μηχανές,<text:s/>χαρμανιέρες,<text:s/>υγραντήρια<text:s/>και<text:s/>ξηραντήρια<text:s/>καπνών,<text:s/>εγκαταστάσεις<text:s/>μεταφοράς<text:s/>καπνών<text:s/>σε<text:s/>φύλλα<text:s/>και<text:s/>κεκομμένου,<text:s/>κλιματιστικές<text:s/>εγκαταστάσεις<text:s/>στους<text:s/>χώρους<text:s/>επεξεργασίας<text:s/>και<text:s/>βιομηχανοποίησης<text:s/>κατώτερος<text:s/>επτά<text:s/>τοις<text:s/>εκατό<text:s/>(7%)<text:s/>και<text:s/>ανώτερος<text:s/>δέκα<text:s/>τοις<text:s/>εκατό<text:s/>(10%).</text:span></text:p>
      <text:p text:style-name="P118"><text:span text:style-name="T118_1">β)</text:span><text:span text:style-name="T118_2"><text:tab/></text:span><text:span text:style-name="T118_3">Για<text:s/>σιγαροποιητικές,<text:s/>κυτιοποιητικές,<text:s/>πακεταριστι-<text:s/>κές,<text:s/>λιθογραφικές<text:s/>μηχανές<text:s/>και<text:s/>σελλοφανέζες<text:s/>κατώτερος<text:s/>οκτώ<text:s/>τοις<text:s/>εκατό<text:s/>(8%)<text:s/>και<text:s/>ανώτερος<text:s/>δώδεκα<text:s/>τοις<text:s/>εκατό<text:s/>(12%).</text:span></text:p>
      <text:p text:style-name="P119"><text:span text:style-name="T119_1">6.</text:span><text:span text:style-name="T119_2"><text:s/>Για<text:s/>τα<text:s/>μηχανήματα<text:s/>και<text:s/>εγκαταστάσεις<text:s/>των<text:s/>πρατηρίων<text:s/>υγρών<text:s/>καυσίμων<text:s/>και<text:s/>λιπαντηρίων<text:s/>οι<text:s/>κατώτεροι<text:s/>και<text:s/>οι<text:s/>ανώτεροι<text:s/>συντελεστές<text:s/>απόσβεσης<text:s/>ορίζονται<text:s/>ως<text:s/>ακολούθως:</text:span></text:p>
      <text:p text:style-name="P120"><text:span text:style-name="T120_1">α)</text:span><text:span text:style-name="T120_2"><text:tab/></text:span><text:span text:style-name="T120_3">Για<text:s/>αντλίες<text:s/>και<text:s/>εξοπλισμό<text:s/>αυτών<text:s/>(των<text:s/>πρατηρίων)<text:s/>κατώτερος<text:s/>οκτώ<text:s/>τοις<text:s/>εκατό<text:s/>(8%)<text:s/>και<text:s/>ανώτερος<text:s/>δώδεκα<text:s/>τοις<text:s/>εκατό<text:s/>(12%).</text:span></text:p>
      <text:p text:style-name="P121"><text:span text:style-name="T121_1">β)</text:span><text:span text:style-name="T121_2"><text:tab/></text:span><text:span text:style-name="T121_3">Για<text:s/>αεροσυμπιεστές<text:s/>και<text:s/>γρασσαδόρους<text:s/>κατώτερος<text:s/>έντεκα<text:s/>τοις<text:s/>εκατό<text:s/>(11%)<text:s/>και<text:s/>ανώτερος<text:s/>δεκαπέντε<text:s/>τοις<text:s/>εκατό<text:s/>(15%).</text:span></text:p>
      <text:p text:style-name="P122"><text:span text:style-name="T122_1">7.</text:span><text:span text:style-name="T122_2"><text:s/>Για<text:s/>τα<text:s/>δοχεία<text:s/>μεταφοράς<text:s/>υγρών<text:s/>και<text:s/>αερίων,<text:s/>δεξαμενές<text:s/>κ.λπ.<text:s/>οι<text:s/>κατώτεροι<text:s/>και<text:s/>οι<text:s/>ανώτεροι<text:s/>συντελεστές<text:s/>απόσβεσης<text:s/>ορίζονται<text:s/>ως<text:s/>ακολούθως:</text:span></text:p>
      <text:p text:style-name="P123"><text:span text:style-name="T123_1">α)</text:span><text:span text:style-name="T123_2"><text:tab/></text:span><text:span text:style-name="T123_3">Για<text:s/>δοχεία<text:s/>μεταφοράς<text:s/>υγρών<text:s/>υλών<text:s/>(βαρελιών<text:s/>κ.λπ.)<text:s/>κατώτερος<text:s/>είκοσι<text:s/>τέσσερα<text:s/>τοις<text:s/>εκατό<text:s/>(24%)<text:s/>και<text:s/>ανώτερος<text:s/>τριάντα<text:s/>τοις<text:s/>εκατό<text:s/>(30%).</text:span></text:p>
      <text:p text:style-name="P124"><text:span text:style-name="T124_1">β)</text:span><text:span text:style-name="T124_2"><text:tab/></text:span><text:span text:style-name="T124_3">Για<text:s/>χαλύβδινες<text:s/>φιάλες<text:s/>υγραερίου<text:s/>κατώτερος<text:s/>έντεκα<text:s/>τοις<text:s/>εκατό<text:s/>(11%)<text:s/>και<text:s/>ανώτερος<text:s/>δεκαπέντε<text:s/>τοις<text:s/>εκατό<text:s/>(15%).</text:span></text:p>
      <text:p text:style-name="P125"><text:span text:style-name="T125_1">γ)</text:span><text:span text:style-name="T125_2"><text:tab/></text:span><text:span text:style-name="T125_3">Για<text:s/>δίκτυα<text:s/>σωληνώσεων<text:s/>υγρών<text:s/>καυσίμων<text:s/>και<text:s/>τα<text:s/>σχετικά<text:s/>εξαρτήματα<text:s/>κατώτερος<text:s/>επτά<text:s/>τοις<text:s/>εκατό<text:s/>(7%)<text:s/>και<text:s/>ανώτερος<text:s/>δέκα<text:s/>τοις<text:s/>εκατό<text:s/>(10%).</text:span></text:p>
      <text:p text:style-name="P126"><text:span text:style-name="T126_1">δ)</text:span><text:span text:style-name="T126_2"><text:tab/></text:span><text:span text:style-name="T126_3">Για<text:s/>μεταλλικές<text:s/>και<text:s/>από<text:s/>σκυρόδεμα<text:s/>δεξαμενές<text:s/>ενα-<text:s/>ποθήκευσης<text:s/>υγρών<text:s/>καυσίμων<text:s/>κατώτερος<text:s/>τρία<text:s/>τοις<text:s/>εκατό<text:s/>(3%)<text:s/>και<text:s/>ανώτερος<text:s/>πέντε<text:s/>τοις<text:s/>εκατό<text:s/>(5%).</text:span></text:p>
      <text:p text:style-name="P127"><text:span text:style-name="T127_1">8.</text:span><text:span text:style-name="T127_2"><text:s/>Για<text:s/>τα<text:s/>ψυκτικά<text:s/>μηχανήματα<text:s/>οι<text:s/>κατώτεροι<text:s/>και<text:s/>οι<text:s/>ανώτεροι<text:s/>συντελεστές<text:s/>απόσβεσης<text:s/>ορίζονται<text:s/>ως<text:s/>ακολούθως:</text:span></text:p>
      <text:p text:style-name="P128"><text:span text:style-name="T128_1">α)</text:span><text:span text:style-name="T128_2"><text:tab/></text:span><text:span text:style-name="T128_3">Για<text:s/>τα<text:s/>ψυκτικά<text:s/>μηχανήματα<text:s/>(ψυγεία<text:s/>διατήρησης<text:s/>τροφίμων<text:s/>κ.λπ.)<text:s/>και<text:s/>τις<text:s/>εγκαταστάσεις<text:s/>κλιματισμού<text:s/>και<text:s/>κεντρικής<text:s/>θέρμανσης<text:s/>(λέβητες<text:s/>-<text:s/>καυστήρες<text:s/>κ.λπ.)<text:s/>στους<text:s/>χώρους<text:s/>παραγωγής<text:s/>κατώτερος<text:s/>οκτώ<text:s/>τοις<text:s/>εκατό<text:s/>(8%)<text:s/>και<text:s/>ανώτερος<text:s/>δώδεκα<text:s/>τοις<text:s/>εκατό<text:s/>(12%).</text:span></text:p>
      <text:p text:style-name="P129"><text:span text:style-name="T129_1">β)</text:span><text:span text:style-name="T129_2"><text:tab/></text:span><text:span text:style-name="T129_3">Για<text:s/>τα<text:s/>ψυγεία<text:s/>αποθήκευσης<text:s/>τροφίμων<text:s/>γενικά<text:s/>σε<text:s/>εγκαταστάσεις<text:s/>τρίτων<text:s/>κατώτερος<text:s/>δεκαπέντε<text:s/>τοις<text:s/>εκατό<text:s/>(15%)<text:s/>και<text:s/>ανώτερος<text:s/>είκοσι<text:s/>τοις<text:s/>εκατό<text:s/>(20%).</text:span></text:p>
      <text:p text:style-name="P130"><text:span text:style-name="T130_1">9.</text:span><text:span text:style-name="T130_2"><text:s/>Για<text:s/>τα<text:s/>γερανοφόρα<text:s/>και<text:s/>ανυψωτικά<text:s/>μηχανήματα<text:s/>ο<text:s/>κατώτερος<text:s/>και<text:s/>ο<text:s/>ανώτερος<text:s/>συντελεστής<text:s/>απόσβεσης<text:s/>ορίζονται<text:s/>σε<text:s/>έντεκα<text:s/>τοις<text:s/>εκατό<text:s/>(11%)<text:s/>και<text:s/>δεκαπέντε<text:s/>τοις<text:s/>εκατό<text:s/>(15%)<text:s/>αντίστοιχα.</text:span></text:p>
      <text:p text:style-name="P131"><text:span text:style-name="T131_1">10.</text:span><text:span text:style-name="T131_2"><text:s/>Για<text:s/>τα<text:s/>μηχανήματα<text:s/>παραγωγής<text:s/>ταινιών<text:s/>(κινηματογραφικών,<text:s/>βίντεο<text:s/>και<text:s/>συναφών)<text:s/>ο<text:s/>κατώτερος<text:s/>και<text:s/>ο<text:s/>ανώτερος<text:s/>συντελεστής<text:s/>απόσβεσης<text:s/>ορίζονται<text:s/>σε<text:s/>έντεκα<text:s/>τοις<text:s/>εκατό<text:s/>(11%)<text:s/>και<text:s/>δεκαπέντε<text:s/>τοις<text:s/>εκατό<text:s/>(15%)<text:s/>αντίστοιχα.</text:span></text:p>
      <text:p text:style-name="P132"><text:span text:style-name="T132_1">11.</text:span><text:span text:style-name="T132_2"><text:s/>Προκειμένου<text:s/>για<text:s/>ειδικές<text:s/>εγκαταστάσεις<text:s/>και<text:s/>μηχανήματα<text:s/>των<text:s/>παρακάτω<text:s/>επιχειρήσεων<text:s/>οι<text:s/>κατώτεροι<text:s/>και<text:s/>οι<text:s/>ανώτεροι<text:s/>συντελεστές<text:s/>απόσβεσης<text:s/>ορίζονται<text:s/>ως<text:s/>ακολούθως:</text:span></text:p>
      <text:p text:style-name="P133"><text:span text:style-name="T133_1">α)</text:span><text:span text:style-name="T133_2"><text:tab/></text:span><text:span text:style-name="T133_3">Κονσερβοποιΐας<text:s/>και<text:s/>τυποποιημένων<text:s/>προϊόντων,<text:s/>βυρσοδεψίας,<text:s/>παραγωγής<text:s/>νημάτων<text:s/>και<text:s/>υφασμάτων<text:s/>από<text:s/>φυσικό<text:s/>και<text:s/>τεχνητό<text:s/>βαμβάκι,<text:s/>παραγωγής<text:s/>πλαστικών<text:s/>ειδών<text:s/>και<text:s/>εκτυπωτικών,<text:s/>εκδοτικών<text:s/>και<text:s/>βιβλιοδετικών<text:s/>εργασιών<text:s/>κατώτερος<text:s/>οκτώ<text:s/>τοις<text:s/>εκατό<text:s/>(8%)<text:s/>και<text:s/>ανώτερος<text:s/>δώδεκα<text:s/>τοις<text:s/>εκατό<text:s/>(12%).</text:span></text:p>
      <text:p text:style-name="P134"><text:span text:style-name="T134_1">β)</text:span><text:span text:style-name="T134_2"><text:tab/></text:span><text:span text:style-name="T134_3">Υποδηματοποιίας,<text:s/>παραγωγής<text:s/>νημάτων<text:s/>και<text:s/>υφασμάτων<text:s/>από<text:s/>μαλλί<text:s/>και<text:s/>μετάξι<text:s/>(φυσικό<text:s/>ή<text:s/>τεχνητό),<text:s/>παραγωγής<text:s/>χημικών<text:s/>και<text:s/>φαρμακευτικών<text:s/>προϊόντων,<text:s/>διυλιστηρίων,<text:s/>παραγωγής<text:s/>τσιμέντου<text:s/>και<text:s/>παραγωγής<text:s/>σιδήρου,<text:s/>χάλυβα,<text:s/>αλουμίνας<text:s/>και<text:s/>αλουμινίου<text:s/>κατώτερος<text:s/>έντεκα<text:s/>τοις<text:s/>εκατό<text:s/>(11%)<text:s/>και<text:s/>ανώτερος<text:s/>δεκαπέντε<text:s/>τοις<text:s/>εκατό<text:s/>(15%).</text:span></text:p>
      <text:p text:style-name="P135"><text:span text:style-name="T135_1">12.</text:span><text:span text:style-name="T135_2"><text:s/>Για<text:s/>τις<text:s/>μήτρες<text:s/>(καλούπια)<text:s/>που<text:s/>έχουν<text:s/>κατασκευασθεί<text:s/>από<text:s/>οποιαδήποτε<text:s/>ύλη,<text:s/>εκτός<text:s/>πλαστικής<text:s/>ή<text:s/>θερμοπλαστικής,<text:s/>ο<text:s/>κατώτερος<text:s/>και<text:s/>ο<text:s/>ανώτερος<text:s/>συντελεστής<text:s/>απόσβεσης<text:s/>ορίζονται<text:s/>σε<text:s/>έντεκα<text:s/>τοις<text:s/>εκατό<text:s/>(11%)<text:s/>και<text:s/>δεκαπέντε<text:s/>τοις<text:s/>εκατό<text:s/>(15%)<text:s/>αντίστοιχα.</text:span></text:p>
      <text:p text:style-name="P136"><text:span text:style-name="T136_1">13.</text:span><text:span text:style-name="T136_2"><text:s/>Για<text:s/>τις<text:s/>οικιακές<text:s/>συσκευές<text:s/>ή<text:s/>συστήματα<text:s/>χρήσης<text:s/>φυσικού<text:s/>αερίου<text:s/>και<text:s/>ανανεώσιμων<text:s/>πηγών<text:s/>ενέργειας<text:s/>παρέχεται<text:s/>η<text:s/>δυνατότητα<text:s/>απόσβεσης<text:s/>μέχρι<text:s/>ποσοστού<text:s/>εβδομήντα<text:s/>πέντε<text:s/>τοις<text:s/>εκατό<text:s/>(75%)<text:s/>της<text:s/>δαπάνης<text:s/>με<text:s/>τους<text:s/>κατωτέρω<text:s/>οριζόμενους<text:s/>κατώτερους<text:s/>και<text:s/>ανώτερους<text:s/>συντελεστές<text:s/>απόσβεσης:</text:span></text:p>
      <text:p text:style-name="P137"><text:span text:style-name="T137_1">α)</text:span><text:span text:style-name="T137_2"><text:tab/></text:span><text:span text:style-name="T137_3">Λέβητες<text:s/>κεντρικής<text:s/>θέρμανσης<text:s/>φυσικού<text:s/>αερίου<text:s/>χυτοσίδηροι,<text:s/>θερμοσίφωνες<text:s/>αποθήκευσης<text:s/>καύσης<text:s/>φυσικού<text:s/>αερίου<text:s/>και<text:s/>μαγειρικές<text:s/>συσκευές<text:s/>καύσης<text:s/>φυσικού<text:s/>αερίου<text:s/>κατώτερος<text:s/>δύο<text:s/>τοις<text:s/>εκατό<text:s/>(2%)<text:s/>και<text:s/>ανώτερος<text:s/>τέσσερα<text:s/>τοις<text:s/>εκατό<text:s/>(4%).</text:span></text:p>
      <text:p text:style-name="P138"><text:span text:style-name="T138_1">β)</text:span><text:span text:style-name="T138_2"><text:tab/></text:span><text:span text:style-name="T138_3">Λέβητες<text:s/>κεντρικής<text:s/>θέρμανσης<text:s/>φυσικού<text:s/>αερίου<text:s/>χαλύβδινοι,<text:s/>θερμοσίφωνες<text:s/>ταχείας<text:s/>ροής<text:s/>και<text:s/>συνδυασμένοι<text:s/>λέβητες,<text:s/>θερμοσίφωνες<text:s/>καύσης<text:s/>φυσικού<text:s/>αερίου<text:s/>και<text:s/>ηλιακό<text:s/>θερμοσιφωνικό<text:s/>οικιακό<text:s/>σύστημα<text:s/>κατώτερος<text:s/>τεσσεράμισι<text:s/>τοις<text:s/>εκατό<text:s/>(4,5%)<text:s/>και<text:s/>ανώτερος<text:s/>εξίμισι<text:s/>τοις<text:s/>εκατό<text:s/>(6,5%).</text:span></text:p>
      <text:p text:style-name="P139"><text:span text:style-name="T139_1">γ)</text:span><text:span text:style-name="T139_2"><text:tab/></text:span><text:span text:style-name="T139_3">Αυτόνομα<text:s/>θερμαντικά<text:s/>σώματα<text:s/>καύσης<text:s/>φυσικού<text:s/>αερίου,<text:s/>μαγειρικές<text:s/>συσκευές<text:s/>μεικτού<text:s/>τύπου<text:s/>(ηλεκτρικές<text:s/>και<text:s/>φυσικού<text:s/>αερίου)<text:s/>και<text:s/>ηλιακούς<text:s/>συλλέκτες<text:s/>κατώτερος<text:s/>τρία<text:s/>τοις<text:s/>εκατό<text:s/>(3%)<text:s/>και<text:s/>ανώτερος<text:s/>πέντε<text:s/>τοις<text:s/>εκατό<text:s/>(5%).</text:span></text:p>
      <text:p text:style-name="P140"><text:span text:style-name="T140_1">14.</text:span><text:span text:style-name="T140_2"><text:s/>Για<text:s/>τα<text:s/>μηχανήματα<text:s/>και<text:s/>ειδικές<text:s/>εγκαταστάσεις<text:s/>παραγωγής,<text:s/>μεταφοράς,<text:s/>αποθήκευσης<text:s/>και<text:s/>διανομής<text:s/>του<text:s/>φυσικού<text:s/>αερίου<text:s/>οι<text:s/>κατώτεροι<text:s/>και<text:s/>οι<text:s/>ανώτεροι<text:s/>συντελεστές<text:s/>απόσβεσης<text:s/>ορίζονται<text:s/>ως<text:s/>ακολούθως:</text:span></text:p>
      <text:p text:style-name="P141"><text:span text:style-name="T141_1">α)</text:span><text:span text:style-name="T141_2"><text:tab/></text:span><text:span text:style-name="T141_3">Για<text:s/>αγωγούς<text:s/>μεταφοράς<text:s/>και<text:s/>διανομής<text:s/>φυσικού<text:s/>αερίου<text:s/>χαλύβδινους<text:s/>ή<text:s/>πολυαιθυλαινίου<text:s/>και<text:s/>τις<text:s/>εγκαταστάσεις<text:s/>τους,<text:s/>δεξαμενές<text:s/>υγροποιημένου<text:s/>φυσικού<text:s/>αερίου<text:s/>από<text:s/>σκυρόδεμα<text:s/>και<text:s/>ειδικό<text:s/>μέταλλο<text:s/>και<text:s/>υπόγειες<text:s/>αποθήκες<text:s/>φυσικού<text:s/>αερίου<text:s/>κατώτερος<text:s/>ενάμισι<text:s/>τοις<text:s/>εκατό<text:s/>(1,5%)<text:s/>και<text:s/>ανώτερος<text:s/>δυόμισι<text:s/>τοις<text:s/>εκατό<text:s/>(2,5%).</text:span></text:p>
      <text:p text:style-name="P142"><text:span text:style-name="T142_1">β)</text:span><text:span text:style-name="T142_2"><text:tab/></text:span><text:span text:style-name="T142_3">Για<text:s/>μηχανήματα<text:s/>ηλεκτρονικής<text:s/>εγκατάστασης<text:s/>καθοδικής<text:s/>προστασίας<text:s/>αγωγών<text:s/>φυσικού<text:s/>αερίου<text:s/>κατώτερος<text:s/>τέσσερα<text:s/>τοις<text:s/>εκατό<text:s/>(4%)<text:s/>και<text:s/>ανώτερος<text:s/>επτά<text:s/>τοις<text:s/>εκατό<text:s/>(7%).</text:span></text:p>
      <text:p text:style-name="P143"><text:span text:style-name="T143_1">γ)</text:span><text:span text:style-name="T143_2"><text:tab/></text:span><text:span text:style-name="T143_3">Για<text:s/>σταθμούς<text:s/>μέτρησης<text:s/>και<text:s/>ρύθμισης<text:s/>της<text:s/>πίεσης<text:s/>του<text:s/>φυσικού<text:s/>αερίου<text:s/>και<text:s/>σταθμούς<text:s/>συμπίεσης<text:s/>κατώτερος<text:s/>δύο<text:s/>τοις<text:s/>εκατό<text:s/>(2%)<text:s/>και<text:s/>ανώτερος<text:s/>τέσσερα<text:s/>τοις<text:s/>εκατό<text:s/>(4%).</text:span></text:p>
      <text:p text:style-name="P144"><text:span text:style-name="T144_1">δ)</text:span><text:span text:style-name="T144_2"><text:tab/></text:span><text:span text:style-name="T144_3">Για<text:s/>κρυογενικές<text:s/>εγκαταστάσεις<text:s/>αεριοποίησης<text:s/>υγροποιημένου<text:s/>φυσικού<text:s/>αερίου<text:s/>μετά<text:s/>των<text:s/>εξαρτημάτων<text:s/>τους,<text:s/>κατώτερος<text:s/>ενάμισι<text:s/>τοις<text:s/>εκατά<text:s/>(1,5%)<text:s/>και<text:s/>ανώτερος<text:s/>δυόμισι<text:s/>τοις<text:s/>εκατό<text:s/>(2,5%).</text:span></text:p>
      <text:p text:style-name="P145"><text:span text:style-name="T145_1">15.</text:span><text:span text:style-name="T145_2"><text:s/>Για<text:s/>τα<text:s/>λοιπά<text:s/>μηχανήματα<text:s/>και<text:s/>εγκαταστάσεις<text:s/>οι<text:s/>κατώτεροι<text:s/>και<text:s/>οι<text:s/>ανώτεροι<text:s/>συντελεστές<text:s/>απόσβεσης<text:s/>ορίζονται<text:s/>ως<text:s/>ακολούθως:</text:span></text:p>
      <text:p text:style-name="P146"><text:span text:style-name="T146_1">α)</text:span><text:span text:style-name="T146_2"><text:tab/></text:span><text:span text:style-name="T146_3">Των<text:s/>ξενοδοχειακών<text:s/>επιχειρήσεων,<text:s/>σανατορίων,<text:s/>κλινικών<text:s/>και<text:s/>εκπαιδευτηρίων<text:s/>κατώτερος<text:s/>δεκαπέντε<text:s/>τοις<text:s/>εκατό<text:s/>(15%)<text:s/>και<text:s/>ανώτερος<text:s/>είκοσι<text:s/>τοις<text:s/>εκατό<text:s/>(20%).</text:span></text:p>
      <text:p text:style-name="P147"><text:span text:style-name="T147_1">β)</text:span><text:span text:style-name="T147_2"><text:tab/></text:span><text:span text:style-name="T147_3">Των<text:s/>λοιπών<text:s/>επιχειρήσεων<text:s/>κατώτερος<text:s/>έντεκα<text:s/>τοις<text:s/>εκατό<text:s/>(11%)<text:s/>και<text:s/>ανώτερος<text:s/>δεκαπέντε<text:s/>τοις<text:s/>εκατό<text:s/>(15%).</text:span></text:p>
      <text:h text:style-name="P148" text:outline-level="6"><text:span text:style-name="T148_1">ΑΡΘΡΟ<text:s/>5</text:span></text:h>
      <text:p text:style-name="P149"><text:span text:style-name="T149_1">1.</text:span><text:span text:style-name="T149_2"><text:s/>0<text:s/>κατώτερος<text:s/>και<text:s/>ο<text:s/>ανώτερος<text:s/>συντελεστής<text:s/>απόσβεσης<text:s/>της<text:s/>αξίας<text:s/>των<text:s/>εγκαταστάσεων<text:s/>γενικά<text:s/>των<text:s/>επιχειρήσεων<text:s/>που<text:s/>χαρακτηρίζονται<text:s/>ως<text:s/>επικίνδυνες<text:s/>ορίζονται<text:s/>σε<text:s/>δεκαπέντε<text:s/>τοις<text:s/>εκατό<text:s/>(15%)<text:s/>και<text:s/>είκοσι<text:s/>τοις<text:s/>εκατό<text:s/>(20%)<text:s/>αντίστοιχα.</text:span></text:p>
      <text:p text:style-name="P150"><text:span text:style-name="T150_1">2.</text:span><text:span text:style-name="T150_2"><text:s/>0<text:s/>κατώτερος<text:s/>και<text:s/>ο<text:s/>ανώτερος<text:s/>συντελεστής<text:s/>απόσβεσης<text:s/>της<text:s/>αξίας<text:s/>των<text:s/>εγκαταστάσεων<text:s/>γενικά<text:s/>των<text:s/>επιχειρήσεων<text:s/>που<text:s/>παράγουν<text:s/>πολεμικά<text:s/>είδη<text:s/>με<text:s/>εκρηκτικές<text:s/>ύλες<text:s/>ορίζονται<text:s/>σε<text:s/>είκοσι<text:s/>επτά<text:s/>τοις<text:s/>εκατό<text:s/>(27%)<text:s/>και<text:s/>τριάντα<text:s/>τρία<text:s/>τοις<text:s/>εκατό<text:s/>(33%)<text:s/>αντίστοιχα.</text:span></text:p>
      <text:p text:style-name="P151"><text:span text:style-name="T151_1">3.</text:span><text:span text:style-name="T151_2"><text:s/>Οι<text:s/>επιχειρήσεις<text:s/>που<text:s/>αναφέρονται<text:s/>στο<text:s/>άρθρο<text:s/>αυτό<text:s/>δεν<text:s/>δικαιούνται<text:s/>να<text:s/>διενεργήσουν<text:s/>τις<text:s/>κατά<text:s/>τα<text:s/>άρθρα<text:s/>3,<text:s/>4<text:s/>και<text:s/>10<text:s/>του<text:s/>παρόντος<text:s/>αποσβέσεις.</text:span></text:p>
      <text:h text:style-name="P152" text:outline-level="6"><text:span text:style-name="T152_1">ΑΡΘΡΟ<text:s/>6</text:span></text:h>
      <text:p text:style-name="P153"><text:span text:style-name="T153_1">1.</text:span><text:span text:style-name="T153_2"><text:s/>Οι<text:s/>επιχειρήσεις<text:s/>λατομείων,<text:s/>εξόρυξης<text:s/>μεταλλευμάτων<text:s/>ή<text:s/>άλλων<text:s/>ορυκτών<text:s/>υλών<text:s/>εκτός<text:s/>από<text:s/>τις<text:s/>κατά<text:s/>τα<text:s/>άρθρα<text:s/>3,<text:s/>4,<text:s/>10<text:s/>και<text:s/>11<text:s/>του<text:s/>παρόντος<text:s/>αποσβέσεις<text:s/>διενεργούν<text:s/>ετήσια<text:s/>απόσβεση<text:s/>και<text:s/>επί<text:s/>της<text:s/>αξίας<text:s/>των<text:s/>λατομείων<text:s/>ή<text:s/>των<text:s/>μεταλλείων<text:s/>με<text:s/>κατώτερο<text:s/>συντελεστή<text:s/>επτά<text:s/>τοις<text:s/>εκατό<text:s/>(7%)<text:s/>και<text:s/>ανώτερο<text:s/>δέκα<text:s/>τοις<text:s/>εκατό<text:s/>(10%).</text:span></text:p>
      <text:p text:style-name="P154"><text:span text:style-name="T154_1">2.</text:span><text:span text:style-name="T154_2"><text:s/>Για<text:s/>τα<text:s/>έξοδα<text:s/>κατασκευής<text:s/>ιδιωτικών<text:s/>οδών,<text:s/>πλατειών,<text:s/>δικτύων<text:s/>ύδρευσης,<text:s/>αποχέτευσης<text:s/>και<text:s/>αντιπλημμυρικών<text:s/>έργων<text:s/>των<text:s/>επιχειρήσεων<text:s/>που<text:s/>αναφέρονται<text:s/>στην<text:s/>προηγούμενη<text:s/>παράγραφο<text:s/>ο<text:s/>κατώτερος<text:s/>και<text:s/>o<text:s/>ανώτερος<text:s/>συντελεστής<text:s/>απόσβεσης<text:s/>ορίζονται<text:s/>σε<text:s/>τέσσερα<text:s/>τοις<text:s/>εκατό<text:s/>(4%)<text:s/>και<text:s/>επτά<text:s/>τοις<text:s/>εκατό<text:s/>(7%)<text:s/>αντίστοιχα.</text:span></text:p>
      <text:p text:style-name="P155"><text:span text:style-name="T155_1">3.</text:span><text:span text:style-name="T155_2"><text:s/>Για<text:s/>τα<text:s/>έξοδα<text:s/>κατασκευής<text:s/>υποσταθμών<text:s/>διανομής<text:s/>ηλεκτρικής<text:s/>ενέργειας,<text:s/>υποσταθμών<text:s/>μεταφοράς<text:s/>και<text:s/>γραμμών<text:s/>διανομής<text:s/>χαμηλής<text:s/>τάσης<text:s/>και<text:s/>γραμμών<text:s/>μεταφοράς<text:s/>αυτής<text:s/>των<text:s/>ίδιων<text:s/>επιχειρήσεων<text:s/>ο<text:s/>κατώτερος<text:s/>και<text:s/>ο<text:s/>ανώτερος<text:s/>συντελεστής<text:s/>απόσβεσης<text:s/>ορίζονται<text:s/>σε<text:s/>επτά<text:s/>τοις<text:s/>εκατό<text:s/>(7%)<text:s/>και<text:s/>δέκα<text:s/>τοις<text:s/>εκατό<text:s/>(10%)<text:s/>αντίστοιχα.</text:span></text:p>
      <text:p text:style-name="P156"><text:span text:style-name="T156_1">4.</text:span><text:span text:style-name="T156_2"><text:s/>Για<text:s/>τους<text:s/>σπαστήρες<text:s/>λίθων,<text:s/>θραυστήρες,<text:s/>τριβεία,<text:s/>πετρελαιομηχανές<text:s/>και<text:s/>λοιπά<text:s/>μηχανήματα<text:s/>των<text:s/>επιχειρήσεων<text:s/>του<text:s/>άρθρου<text:s/>αυτού<text:s/>ο<text:s/>κατώτερος<text:s/>και<text:s/>ο<text:s/>ανώτερος<text:s/>συντελεστής<text:s/>απόσβεσης<text:s/>ορίζονται<text:s/>σε<text:s/>έντεκα<text:s/>τοις<text:s/>εκατό<text:s/>(11%)<text:s/>και<text:s/>δεκαπέντε<text:s/>τοις<text:s/>εκατό<text:s/>(15%)<text:s/>αντίστοιχα.</text:span></text:p>
      <text:p text:style-name="P157"><text:span text:style-name="T157_1">5.</text:span><text:span text:style-name="T157_2"><text:s/>Η<text:s/>απόσβεση<text:s/>των<text:s/>δαπανών<text:s/>που<text:s/>πραγματοποιούνται<text:s/>για<text:s/>την<text:s/>εκτέλεση<text:s/>κάθε<text:s/>φύσης<text:s/>μεταλλευτικών<text:s/>ερευνών,<text:s/>καθώς<text:s/>και<text:s/>των<text:s/>συναφών<text:s/>προς<text:s/>αυτές<text:s/>δαπανών<text:s/>γενικά<text:s/>διε-<text:s/>νεργείται<text:s/>σύμφωνα<text:s/>με<text:s/>τις<text:s/>διατάξεις<text:s/>του<text:s/>άρθρου<text:s/>18<text:s/>του<text:s/>Ν.Δ.<text:s/>4029/1959<text:s/>(Φ.Ε.Κ.<text:s/>Α'<text:s/>250).</text:span></text:p>
      <text:p text:style-name="P158"><text:span text:style-name="T158_1">Οι<text:s/>διατάξεις<text:s/>της<text:s/>παραγράφου<text:s/>αυτής<text:s/>έχουν<text:s/>ανάλογη<text:s/>εφαρμογή<text:s/>και<text:s/>επί<text:s/>των<text:s/>λατομικών<text:s/>επιχειρήσεων.</text:span></text:p>
      <text:h text:style-name="P159" text:outline-level="6"><text:span text:style-name="T159_1">ΑΡΘΡΟ<text:s/>7</text:span></text:h>
      <text:p text:style-name="P160"><text:span text:style-name="T160_1">1.</text:span><text:span text:style-name="T160_2"><text:s/>Για<text:s/>λιμενικά<text:s/>έργα<text:s/>και<text:s/>ναυπηγεία<text:s/>οι<text:s/>κατώτεροι<text:s/>και<text:s/>οι<text:s/>ανώτεροι<text:s/>συντελεστές<text:s/>απόσβεσης<text:s/>ορίζονται<text:s/>ως<text:s/>ακολούθως:</text:span></text:p>
      <text:p text:style-name="P161"><text:span text:style-name="T161_1">α)</text:span><text:span text:style-name="T161_2"><text:tab/></text:span><text:span text:style-name="T161_3">Για<text:s/>λιμένες,<text:s/>αποβάθρες,<text:s/>ορμητήρια<text:s/>και<text:s/>προβλήτες<text:s/>κατώτερος<text:s/>επτά<text:s/>τοις<text:s/>εκατό<text:s/>(7%)<text:s/>και<text:s/>ανώτερος<text:s/>δέκα<text:s/>τοις<text:s/>εκατό<text:s/>(10%).</text:span></text:p>
      <text:p text:style-name="P162"><text:span text:style-name="T162_1">β)</text:span><text:span text:style-name="T162_2"><text:tab/></text:span><text:span text:style-name="T162_3">Για<text:s/>έργα<text:s/>ελάφρυνσης<text:s/>πρανών<text:s/>κατώτερος<text:s/>έντεκα<text:s/>τοις<text:s/>εκατό<text:s/>(11%)<text:s/>και<text:s/>ανώτερος<text:s/>δεκαέξι<text:s/>τοις<text:s/>εκατό<text:s/>(16%).</text:span></text:p>
      <text:p text:style-name="P163"><text:span text:style-name="T163_1">γ)</text:span><text:span text:style-name="T163_2"><text:tab/></text:span><text:span text:style-name="T163_3">Για<text:s/>ρυμούλκες,<text:s/>βυθοκόρους,<text:s/>πλωτούς<text:s/>γερανούς,<text:s/>ακάτους,<text:s/>πορθμεία,<text:s/>λέμβους,<text:s/>φορτηγίδες,<text:s/>πλωτήρες<text:s/>και<text:s/>λοιπά<text:s/>συναφή<text:s/>στοιχεία<text:s/>κατώτερος<text:s/>οκτώ<text:s/>τοις<text:s/>εκατό<text:s/>(8%)<text:s/>και<text:s/>ανώτερος<text:s/>δώδεκα<text:s/>τοις<text:s/>εκατό<text:s/>(12%).</text:span></text:p>
      <text:p text:style-name="P164"><text:span text:style-name="T164_1">δ)</text:span><text:span text:style-name="T164_2"><text:tab/></text:span><text:span text:style-name="T164_3">Για<text:s/>μόνιμες<text:s/>δεξαμενές<text:s/>από<text:s/>σκυρόδεμα<text:s/>και<text:s/>πλωτές<text:s/>δεξαμενές<text:s/>κατώτερος<text:s/>πέντε<text:s/>τοις<text:s/>εκατό<text:s/>(5%)<text:s/>και<text:s/>ανώτερος<text:s/>οκτώ<text:s/>τοις<text:s/>εκατό<text:s/>(8%).</text:span></text:p>
      <text:p text:style-name="P165"><text:span text:style-name="T165_1">ε)</text:span><text:span text:style-name="T165_2"><text:tab/></text:span><text:span text:style-name="T165_3">Για<text:s/>ναυπηγικές<text:s/>κλίνες<text:s/>κατώτερος<text:s/>επτά<text:s/>τοις<text:s/>εκατό<text:s/>(7%)<text:s/>και<text:s/>ανώτερος<text:s/>δέκα<text:s/>τοις<text:s/>εκατό<text:s/>(10%).</text:span></text:p>
      <text:p text:style-name="P166"><text:span text:style-name="T166_1">στ)</text:span><text:span text:style-name="T166_2"><text:tab/></text:span><text:span text:style-name="T166_3">Για<text:s/>σχέδια<text:s/>ναυπήγησης<text:s/>πλοίων<text:s/>κατώτερος<text:s/>είκοσι<text:s/>επτά<text:s/>τοις<text:s/>εκατό<text:s/>(27%)<text:s/>και<text:s/>ανώτερος<text:s/>τριάντα<text:s/>τρία<text:s/>τοις<text:s/>εκατό<text:s/>(33%).</text:span></text:p>
      <text:p text:style-name="P167"><text:span text:style-name="T167_1">2.</text:span><text:span text:style-name="T167_2"><text:s/>Για<text:s/>τα<text:s/>πάγια<text:s/>περιουσιακά<text:s/>στοιχεία<text:s/>των<text:s/>εργοληπτικών<text:s/>επιχειρήσεων<text:s/>δημόσιων<text:s/>και<text:s/>ιδιωτικών<text:s/>έργων<text:s/>οι<text:s/>κατώτεροι<text:s/>και<text:s/>οι<text:s/>ανώτεροι<text:s/>συντελεστές<text:s/>απόσβεσης<text:s/>ορίζονται<text:s/>ως<text:s/>ακολούθως:</text:span></text:p>
      <text:p text:style-name="P168"><text:span text:style-name="T168_1">α)</text:span><text:span text:style-name="T168_2"><text:tab/></text:span><text:span text:style-name="T168_3">Για<text:s/>ξυλεία<text:s/>η<text:s/>οποία<text:s/>χρησιμοποιείται<text:s/>σε<text:s/>οικοδομικά<text:s/>και<text:s/>άλλα<text:s/>τεχνικά<text:s/>έργα,<text:s/>κατώτερος<text:s/>είκοσι<text:s/>τέσσερα<text:s/>τοις<text:s/>εκατό<text:s/>(24%)<text:s/>και<text:s/>ανώτερος<text:s/>τριάντα<text:s/>τοις<text:s/>εκατό<text:s/>(30%).</text:span></text:p>
      <text:p text:style-name="P169"><text:span text:style-name="T169_1">β)</text:span><text:span text:style-name="T169_2"><text:tab/></text:span><text:span text:style-name="T169_3">Για<text:s/>μεταλλικά<text:s/>ικριώματα,<text:s/>κατώτερος<text:s/>επτά<text:s/>τοις<text:s/>εκατό<text:s/>(7%)<text:s/>και<text:s/>ανώτερος<text:s/>δέκα<text:s/>τοις<text:s/>εκατό<text:s/>(10%).</text:span></text:p>
      <text:p text:style-name="P170"><text:span text:style-name="T170_1">γ)</text:span><text:span text:style-name="T170_2"><text:tab/></text:span><text:span text:style-name="T170_3">Για<text:s/>προωθητήρες<text:s/>γαιών<text:s/>(μπουλντόζες),<text:s/>φορτωτές,<text:s/>ισοπεδωτές,<text:s/>αεροσυμπιεστές,<text:s/>εκσκαφείς,<text:s/>ασφαλτικά<text:s/>μηχανήματα,<text:s/>γεωτρύπανα,<text:s/>αναβατόρια,<text:s/>μηχανικά<text:s/>φτυάρια,<text:s/>αυτοκινούμενους<text:s/>αποξεστήρες,<text:s/>θραυστήρες,<text:s/>τριβείς,<text:s/>σιλο-κόσκινα,<text:s/>δονητές<text:s/>και<text:s/>αναμικτήρες<text:s/>σκυροδέματος,<text:s/>οδοστρωτήρες<text:s/>κ.λπ.<text:s/>κατώτερος<text:s/>έντεκα<text:s/>τοις<text:s/>εκατό<text:s/>(11%)<text:s/>και<text:s/>ανώτερος<text:s/>δεκαπέντε<text:s/>τοις<text:s/>εκατό<text:s/>(15%).</text:span></text:p>
      <text:p text:style-name="P171"><text:span text:style-name="T171_1">3.</text:span><text:span text:style-name="T171_2"><text:s/>Για<text:s/>τις<text:s/>εγκαταστάσεις<text:s/>γενικά<text:s/>των<text:s/>επιχειρήσεων<text:s/>εκμετάλλευσης<text:s/>διωρύγων<text:s/>ο<text:s/>κατώτερος<text:s/>και<text:s/>ο<text:s/>ανώτερος<text:s/>συντελεστής<text:s/>απόσβεσης<text:s/>ορίζονται<text:s/>σε<text:s/>έντεκα<text:s/>τοις<text:s/>εκατό<text:s/>(11%)<text:s/>και<text:s/>δεκαέξι<text:s/>τοις<text:s/>εκατό<text:s/>(16%)<text:s/>αντίστοιχα.</text:span></text:p>
      <text:p text:style-name="P172"><text:span text:style-name="T172_1">4.</text:span><text:span text:style-name="T172_2"><text:s/>Οι<text:s/>επιχειρήσεις<text:s/>που<text:s/>αναφέρονται<text:s/>στην<text:s/>προηγούμενη<text:s/>παράγραφο<text:s/>του<text:s/>άρθρου<text:s/>αυτού<text:s/>δεν<text:s/>δικαιούνται<text:s/>να<text:s/>διενεργούν<text:s/>τις<text:s/>κατά<text:s/>τα<text:s/>άρθρα<text:s/>3,<text:s/>4,<text:s/>7<text:s/>παράγραφος<text:s/>1<text:s/>και<text:s/>10<text:s/>του<text:s/>παρόντος<text:s/>αποσβέσεις.</text:span></text:p>
      <text:p text:style-name="P173"><text:span text:style-name="T173_1">5.</text:span><text:span text:style-name="T173_2"><text:s/>Για<text:s/>τις<text:s/>εγκαταστάσεις<text:s/>αεροδρομίων<text:s/>οι<text:s/>κατώτεροι<text:s/>και<text:s/>οι<text:s/>ανώτεροι<text:s/>συντελεστές<text:s/>απόσβεσης<text:s/>ορίζονται<text:s/>ως<text:s/>ακολούθως:</text:span></text:p>
      <text:p text:style-name="P174"><text:span text:style-name="T174_1">α)</text:span><text:span text:style-name="T174_2"><text:tab/></text:span><text:span text:style-name="T174_3">Για<text:s/>αεροδιαδρόμους,<text:s/>γέφυρες<text:s/>διέλευσης<text:s/>αεροσκαφών,<text:s/>χώρους<text:s/>πίστας<text:s/>αεροδρομίου<text:s/>για<text:s/>στάθμευση<text:s/>αεροσκαφών,<text:s/>γέφυρες<text:s/>επιβίβασης<text:s/>επιβατών,<text:s/>σύστημα<text:s/>τροφοδοσίας<text:s/>επεξεργασμένου<text:s/>αέρα<text:s/>και<text:s/>ολοκληρωμένο<text:s/>σύστημα<text:s/>διαχείρισης<text:s/>αποσκευών,<text:s/>κατώτερος<text:s/>δύο<text:s/>τοις<text:s/>εκατό<text:s/>(2%)<text:s/>και<text:s/>ανώτερος<text:s/>τέσσερα<text:s/>τοις<text:s/>εκατό<text:s/>(4%).</text:span></text:p>
      <text:p text:style-name="P175"><text:span text:style-name="T175_1">β)</text:span><text:span text:style-name="T175_2"><text:tab/></text:span><text:span text:style-name="T175_3">Για<text:s/>υπόγειο<text:s/>σύστημα<text:s/>παροχής<text:s/>ρεύματος<text:s/>400<text:s/>ΗΖ<text:s/>στα<text:s/>αεροσκάφη<text:s/>κατώτερος<text:s/>επτά<text:s/>τοις<text:s/>εκατό<text:s/>(7%)<text:s/>και<text:s/>ανώτερος<text:s/>δέκα<text:s/>τοις<text:s/>εκατό<text:s/>(10%).</text:span></text:p>
      <text:p text:style-name="P176"><text:span text:style-name="T176_1">γ)</text:span><text:span text:style-name="T176_2"><text:tab/></text:span><text:span text:style-name="T176_3">Για<text:s/>οπτικά<text:s/>αεροβοηθήματα:</text:span></text:p>
      <text:p text:style-name="P177"><text:span text:style-name="T177_1">αα)</text:span><text:span text:style-name="T177_2"><text:tab/></text:span><text:span text:style-name="T177_3">Για<text:s/>εργασίες<text:s/>κατασκευής,<text:s/>κατώτερος<text:s/>δύο<text:s/>τοις<text:s/>εκατό<text:s/>(2%)<text:s/>και<text:s/>ανώτερος<text:s/>τέσσερα<text:s/>τοις<text:s/>εκατό<text:s/>(4%).</text:span></text:p>
      <text:p text:style-name="P178"><text:span text:style-name="T178_1">ββ)</text:span><text:span text:style-name="T178_2"><text:tab/></text:span><text:span text:style-name="T178_3">Για<text:s/>εξοπλισμό,<text:s/>κατώτερος<text:s/>τρία<text:s/>τοις<text:s/>εκατό<text:s/>(3%)<text:s/>και<text:s/>ανώτερος<text:s/>πέντε<text:s/>τοις<text:s/>εκατό<text:s/>(5%).</text:span></text:p>
      <text:p text:style-name="P179"><text:span text:style-name="T179_1">δ)</text:span><text:span text:style-name="T179_2"><text:tab/></text:span><text:span text:style-name="T179_3">Για<text:s/>τηλεπικοινωνιακά<text:s/>συστήματα<text:s/>κατώτερος<text:s/>δύο<text:s/>τοις<text:s/>εκατό<text:s/>(2%)<text:s/>και<text:s/>ανώτερος<text:s/>τέσσερα<text:s/>τοις<text:s/>εκατό<text:s/>(4%).</text:span></text:p>
      <text:h text:style-name="P180" text:outline-level="6"><text:span text:style-name="T180_1">ΑΡΘΡΟ<text:s/>8</text:span></text:h>
      <text:p text:style-name="P181"><text:span text:style-name="T181_1">Για<text:s/>τα<text:s/>γεωργικά<text:s/>μηχανήματα<text:s/>και<text:s/>τα<text:s/>εργαλεία<text:s/>που<text:s/>χρησιμοποιούνται<text:s/>από<text:s/>τις<text:s/>γεωργικές<text:s/>επιχειρήσεις<text:s/>και<text:s/>εκμεταλλεύσεις<text:s/>γενικά<text:s/>οι<text:s/>κατώτεροι<text:s/>και<text:s/>οι<text:s/>ανώτεροι<text:s/>συντελεστές<text:s/>απόσβεσης<text:s/>ορίζονται<text:s/>ως<text:s/>ακολούθως:</text:span></text:p>
      <text:p text:style-name="P182"><text:span text:style-name="T182_1">α)</text:span><text:span text:style-name="T182_2"><text:tab/></text:span><text:span text:style-name="T182_3">Για<text:s/>ελκυστήρες,<text:s/>αλωνιστικές<text:s/>μηχανές,<text:s/>οδοντωτές<text:s/>σβάρνες,<text:s/>σκαλιστήρια,<text:s/>καλλιεργητές,<text:s/>άροτρα,<text:s/>δισκοσβάρνες,<text:s/>χορτοαναδευτές,<text:s/>χορτοσωρευτές,<text:s/>σπαρτικές<text:s/>μηχανές,<text:s/>φορητά<text:s/>αναβατόρια,<text:s/>μηχανές<text:s/>τεμαχισμού<text:s/>σανών<text:s/>για<text:s/>αποθήκευση<text:s/>(στάσιμες),<text:s/>μηχανές<text:s/>άλεσης<text:s/>τροφών,<text:s/>ρυμούλκες,<text:s/>θεριστικές<text:s/>μηχανές,<text:s/>αυτοδετικές,<text:s/>χορ-<text:s/>τοσυλλεκτοδεματικές,<text:s/>πατατοσυλλεκτικές<text:s/>και<text:s/>θεριζοα-<text:s/>λωνιστικές<text:s/>μηχανές,<text:s/>φορτωτικές,<text:s/>χορτοκοπτικές,<text:s/>συλλεκτικές<text:s/>βάμβακος<text:s/>και<text:s/>συλλεκτικές<text:s/>αραβόσιτου<text:s/>μηχανές,<text:s/>φρέζες,<text:s/>τευτλοεξαγωγείς,<text:s/>κινητήρες<text:s/>εσωτερικής<text:s/>καύσης<text:s/>και<text:s/>αντλητικά<text:s/>συγκροτήματα<text:s/>κατώτερος<text:s/>οκτώ<text:s/>τοις<text:s/>εκατό<text:s/>(8%)<text:s/>και<text:s/>ανώτερος<text:s/>δώδεκα<text:s/>τοις<text:s/>εκατό<text:s/>(12%).</text:span></text:p>
      <text:p text:style-name="P183"><text:span text:style-name="T183_1">β)</text:span><text:span text:style-name="T183_2"><text:tab/></text:span><text:span text:style-name="T183_3">Για<text:s/>λιπασματοδιανομείς<text:s/>και<text:s/>ψεκαστήρες,<text:s/>κατώτερος<text:s/>δέκα<text:s/>τοις<text:s/>εκατό<text:s/>(10%)<text:s/>και<text:s/>ανώτερος<text:s/>δεκατέσσερα<text:s/>τοις<text:s/>εκατό<text:s/>(14%).</text:span></text:p>
      <text:p text:style-name="P184"><text:span text:style-name="T184_1">γ)</text:span><text:span text:style-name="T184_2"><text:tab/></text:span><text:span text:style-name="T184_3">Για<text:s/>λοιπά<text:s/>μηχανήματα,<text:s/>κατώτερος<text:s/>επτά<text:s/>τοις<text:s/>εκατό<text:s/>(7%)<text:s/>και<text:s/>ανώτερος<text:s/>δέκα<text:s/>τοις<text:s/>εκατό<text:s/>(10%).</text:span></text:p>
      <text:h text:style-name="P185" text:outline-level="6"><text:span text:style-name="T185_1">ΑΡΘΡΟ<text:s/>9</text:span></text:h>
      <text:p text:style-name="P186"><text:span text:style-name="T186_1">Οι<text:s/>κατώτεροι<text:s/>και<text:s/>οι<text:s/>ανώτεροι<text:s/>συντελεστές<text:s/>απόσβεσης<text:s/>της<text:s/>αξίας<text:s/>των<text:s/>ακόλουθων<text:s/>πάγιων<text:s/>περιουσιακών<text:s/>στοιχείων<text:s/>των<text:s/>επιχειρήσεων<text:s/>που<text:s/>εκμεταλλεύονται<text:s/>κινηματογραφικές<text:s/>ταινίες,<text:s/>βιντεοκασέττες<text:s/>-<text:s/>D.V.D.,<text:s/>καθώς<text:s/>και<text:s/>των<text:s/>ραδιοτηλεοπτικών<text:s/>σταθμών<text:s/>ορίζονται<text:s/>ως<text:s/>ακολούθως:</text:span></text:p>
      <text:p text:style-name="P187"><text:span text:style-name="T187_1">α)</text:span><text:span text:style-name="T187_2"><text:tab/></text:span><text:span text:style-name="T187_3">Για<text:s/>τις<text:s/>κινηματογραφικές<text:s/>ταινίες:<text:s/>αα)<text:s/>κατώτεροι<text:s/>εβδομήντα<text:s/>πέντε<text:s/>τοις<text:s/>εκατό<text:s/>(75%)<text:s/>για<text:s/>το<text:s/>πρώτο<text:s/>έτος,<text:s/>έντεκα<text:s/>τοις<text:s/>εκατό<text:s/>(11%)<text:s/>για<text:s/>το<text:s/>δεύτερο<text:s/>έτος,<text:s/>επτά<text:s/>τοις<text:s/>εκατό<text:s/>(7%)<text:s/>για<text:s/>το<text:s/>τρίτο<text:s/>έτος<text:s/>και<text:s/>επτά<text:s/>τοις<text:s/>εκατό<text:s/>(7%)<text:s/>για<text:s/>το<text:s/>τέταρτο<text:s/>έτος<text:s/>εκμετάλλευσής<text:s/>τους<text:s/>και<text:s/>ββ)<text:s/>ανώτεροι<text:s/>ογδόντα<text:s/>τοις<text:s/>εκατό<text:s/>(80%)<text:s/>για<text:s/>το<text:s/>πρώτο<text:s/>έτος,<text:s/>δώδεκα<text:s/>τοις<text:s/>εκατό<text:s/>(12%)<text:s/>για<text:s/>το<text:s/>δεύτερο<text:s/>έτος<text:s/>και<text:s/>οκτώ<text:s/>τοις<text:s/>εκατό<text:s/>(8%)<text:s/>για<text:s/>το<text:s/>τρίτο<text:s/>έτος<text:s/>εκμετάλλευσής<text:s/>τους.</text:span></text:p>
      <text:p text:style-name="P188"><text:span text:style-name="T188_1">Η<text:s/>απόσβεση<text:s/>υπολογίζεται<text:s/>σε<text:s/>δωδεκάμηνη<text:s/>βάση<text:s/>ανεξάρτητα<text:s/>από<text:s/>το<text:s/>χρόνο<text:s/>εκμετάλλευσης<text:s/>της<text:s/>ταινίας<text:s/>στο<text:s/>οικείο<text:s/>διαχειριστικό<text:s/>έτος,<text:s/>με<text:s/>τον<text:s/>περιορισμό<text:s/>ότι<text:s/>αυτή<text:s/>δεν<text:s/>μπορεί<text:s/>να<text:s/>υπερβεί<text:s/>κατά<text:s/>το<text:s/>πρώτο<text:s/>έτος<text:s/>τα<text:s/>ακαθάριστα<text:s/>έσοδα<text:s/>που<text:s/>πραγματοποιήθηκαν<text:s/>από<text:s/>την<text:s/>εκμετάλλευση<text:s/>της<text:s/>ταινίας.<text:s/>Η<text:s/>τυχόν<text:s/>διαφορά<text:s/>της<text:s/>μειωμένης<text:s/>κατά<text:s/>το<text:s/>πρώτο<text:s/>έτος<text:s/>απόσβεσης<text:s/>προσαυξάνει<text:s/>τις<text:s/>αποσβέσεις<text:s/>του<text:s/>δεύτερου<text:s/>έτους<text:s/>ανεξάρτητα<text:s/>από<text:s/>το<text:s/>ύψος<text:s/>των<text:s/>ακαθάριστων<text:s/>εσόδων,<text:s/>ώστε<text:s/>για<text:s/>τα<text:s/>πρώτα<text:s/>δύο<text:s/>(2)<text:s/>έτη<text:s/>η<text:s/>συνολική<text:s/>απόσβεση<text:s/>να<text:s/>ανέρχεται<text:s/>στο<text:s/>ογδόντα<text:s/>έξι<text:s/>τοις<text:s/>εκατό<text:s/>(75%<text:s/>+<text:s/>11%<text:s/>=<text:s/>86%)<text:s/>της<text:s/>αξίας<text:s/>της<text:s/>ταινίας<text:s/>στην<text:s/>περίπτωση<text:s/>επιλογής<text:s/>των<text:s/>κατώτερων<text:s/>συντελεστών<text:s/>ή<text:s/>στο<text:s/>ενενήντα<text:s/>δύο<text:s/>τοις<text:s/>εκατό<text:s/>(80%<text:s/>+<text:s/>12%<text:s/>=<text:s/>92%)<text:s/>της<text:s/>αξίας<text:s/>της<text:s/>ταινίας<text:s/>στην<text:s/>περίπτωση<text:s/>επιλογής<text:s/>των<text:s/>ανώτερων<text:s/>συντελεστών.</text:span></text:p>
      <text:p text:style-name="P189"><text:span text:style-name="T189_1">β)</text:span><text:span text:style-name="T189_2"><text:tab/></text:span><text:span text:style-name="T189_3">Για<text:s/>τις<text:s/>βιντεοταινίες<text:s/>-<text:s/>D.V.D.:<text:s/>αα)<text:s/>κατώτεροι<text:s/>εξήντα<text:s/>πέντε<text:s/>τοις<text:s/>εκατό<text:s/>(65%)<text:s/>για<text:s/>το<text:s/>έτος<text:s/>κτήσης,<text:s/>είκοσι<text:s/>πέντε<text:s/>τοις<text:s/>εκατό<text:s/>(25%)<text:s/>για<text:s/>το<text:s/>δεύτερο<text:s/>έτος<text:s/>και<text:s/>δέκα<text:s/>τοις<text:s/>εκατό<text:s/>(10%)<text:s/>για<text:s/>το<text:s/>τρίτο<text:s/>έτος<text:s/>εκμετάλλευσής<text:s/>τους<text:s/>και<text:s/>ββ)<text:s/>ανώτεροι<text:s/>εβδομήντα<text:s/>τοις<text:s/>εκατό<text:s/>(70%)<text:s/>για<text:s/>το<text:s/>έτος<text:s/>κτήσης<text:s/>και<text:s/>τριάντα<text:s/>τοις<text:s/>εκατό<text:s/>(30%)<text:s/>για<text:s/>το<text:s/>δεύτερο<text:s/>έτος<text:s/>εκμετάλλευσής<text:s/>τους.</text:span></text:p>
      <text:p text:style-name="P190"><text:span text:style-name="T190_1">γ)</text:span><text:span text:style-name="T190_2"><text:tab/></text:span><text:span text:style-name="T190_3">Οι<text:s/>τηλεταινίες,<text:s/>τηλεσειρές,<text:s/>μουσικές<text:s/>εκπομπές,<text:s/>εορταστικές<text:s/>εκπομπές,<text:s/>κινούμενα<text:s/>σχέδια,<text:s/>τηλεπαιχνίδια,<text:s/>ψυχαγωγικές<text:s/>εκπομπές,<text:s/>εκπομπές<text:s/>λόγου,<text:s/>αθλητικές<text:s/>και<text:s/>ποικίλου<text:s/>περιεχομένου<text:s/>αναλόγως<text:s/>του<text:s/>χρόνου<text:s/>εκμετάλλευσής<text:s/>τους<text:s/>αποσβένονται<text:s/>είτε<text:s/>εφάπαξ<text:s/>είτε<text:s/>τμηματικά<text:s/>και<text:s/>ισόποσα<text:s/>μέσα<text:s/>σε<text:s/>μία<text:s/>πενταετία<text:s/>σύμφωνα<text:s/>με<text:s/>τη<text:s/>διάταξη<text:s/>της<text:s/>περίπτωσης<text:s/>α’<text:s/>της<text:s/>παραγράφου<text:s/>3<text:s/>του<text:s/>άρθρου<text:s/>43<text:s/>του<text:s/>K.N.<text:s/>2190/1920,<text:s/>αν<text:s/>η<text:s/>εκμετάλλευσή<text:s/>τους<text:s/>διαρκεί<text:s/>ένα<text:s/>έτος<text:s/>ή<text:s/>περισσότερα<text:s/>του<text:s/>ενός<text:s/>αντίστοιχα.</text:span></text:p>
      <text:h text:style-name="P191" text:outline-level="6"><text:span text:style-name="T191_1">ΑΡΘΡΟ<text:s/>10</text:span></text:h>
      <text:p text:style-name="P192"><text:span text:style-name="T192_1">1.</text:span><text:span text:style-name="T192_2"><text:s/>Για<text:s/>τα<text:s/>μεταφορικά<text:s/>μέσα<text:s/>(εκτός<text:s/>από<text:s/>τα<text:s/>πλωτά<text:s/>και<text:s/>τα<text:s/>εναέρια)<text:s/>και<text:s/>το<text:s/>τροχαίο<text:s/>υλικό<text:s/>οι<text:s/>κατώτεροι<text:s/>και<text:s/>οι<text:s/>ανώτεροι<text:s/>συντελεστές<text:s/>απόσβεσης<text:s/>ορίζονται<text:s/>ως<text:s/>ακολούθως:</text:span></text:p>
      <text:p text:style-name="P193"><text:span text:style-name="T193_1">α)</text:span><text:span text:style-name="T193_2"><text:tab/></text:span><text:span text:style-name="T193_3">Για<text:s/>τουριστικά<text:s/>λεωφορεία<text:s/>(πούλμαν)<text:s/>και<text:s/>λεωφορεία<text:s/>μεταφορικών<text:s/>επιχειρήσεων<text:s/>κατώτερος<text:s/>δεκαπέντε<text:s/>τοις<text:s/>εκατό<text:s/>(15%)<text:s/>και<text:s/>ανώτερος<text:s/>είκοσι<text:s/>τοις<text:s/>εκατό<text:s/>(20%).</text:span></text:p>
      <text:p text:style-name="P194"><text:span text:style-name="T194_1">β)</text:span><text:span text:style-name="T194_2"><text:tab/></text:span><text:span text:style-name="T194_3">Για<text:s/>φορτηγά<text:s/>αυτοκίνητα<text:s/>κατώτερος<text:s/>δεκαπέντε<text:s/>τοις<text:s/>εκατό<text:s/>(15%)<text:s/>και<text:s/>ανώτερος<text:s/>είκοσι<text:s/>τοις<text:s/>εκατό<text:s/>(20%).</text:span></text:p>
      <text:p text:style-name="P195"><text:span text:style-name="T195_1">γ)</text:span><text:span text:style-name="T195_2"><text:tab/></text:span><text:span text:style-name="T195_3">Για<text:s/>επιβατηγό<text:s/>αυτοκίνητα<text:s/>και<text:s/>μοτοσικλέτες:</text:span></text:p>
      <text:p text:style-name="P196"><text:span text:style-name="T196_1">αα)</text:span><text:span text:style-name="T196_2"><text:tab/></text:span><text:span text:style-name="T196_3">Εκπαιδευτηρίων,<text:s/>κατώτερος<text:s/>έντεκα<text:s/>τοις<text:s/>εκατό<text:s/>(11%)<text:s/>και<text:s/>ανώτερος<text:s/>δεκαπέντε<text:s/>τοις<text:s/>εκατό<text:s/>(15%).</text:span></text:p>
      <text:p text:style-name="P197"><text:span text:style-name="T197_1">ββ)</text:span><text:span text:style-name="T197_2"><text:tab/></text:span><text:span text:style-name="T197_3">Επιχειρήσεων<text:s/>ενοικίασης<text:s/>αυτοκινήτων<text:s/>και<text:s/>μοτοσικλετών<text:s/>και<text:s/>εκπαίδευσης<text:s/>υποψήφιων<text:s/>οδηγών<text:s/>(αυτοκινήτων<text:s/>και<text:s/>μοτοσικλετών),<text:s/>κατώτερος<text:s/>δεκαεννέα<text:s/>τοις<text:s/>εκατό<text:s/>(19%)<text:s/>και<text:s/>ανώτερος<text:s/>είκοσι<text:s/>πέντε<text:s/>τοις<text:s/>εκατό<text:s/>(25%).</text:span></text:p>
      <text:p text:style-name="P198"><text:span text:style-name="T198_1">γγ)</text:span><text:span text:style-name="T198_2"><text:tab/></text:span><text:span text:style-name="T198_3">Λοιπών<text:s/>επιχειρήσεων,<text:s/>κατώτερος<text:s/>έντεκα<text:s/>τοις<text:s/>εκατό<text:s/>(11%)<text:s/>και<text:s/>ανώτερος<text:s/>δεκαπέντε<text:s/>τοις<text:s/>εκατό<text:s/>(15%).</text:span></text:p>
      <text:p text:style-name="P199"><text:span text:style-name="T199_1">δ)</text:span><text:span text:style-name="T199_2"><text:tab/></text:span><text:span text:style-name="T199_3">Για<text:s/>μοτοποδήλατα<text:s/>και<text:s/>ποδήλατα<text:s/>κατώτερος<text:s/>έντεκα<text:s/>τοις<text:s/>εκατό<text:s/>(11%)<text:s/>και<text:s/>ανώτερος<text:s/>δεκαπέντε<text:s/>τοις<text:s/>εκατό<text:s/>(15%).</text:span></text:p>
      <text:p text:style-name="P200"><text:span text:style-name="T200_1">ε)</text:span><text:span text:style-name="T200_2"><text:tab/></text:span><text:span text:style-name="T200_3">Για<text:s/>οχήματα<text:s/>χωματουργικών<text:s/>έργων<text:s/>εντός<text:s/>ορυχείου,<text:s/>εξαιρουμένων<text:s/>εκείνων<text:s/>που<text:s/>αναφέρονται<text:s/>στην<text:s/>υποπερίπτωση<text:s/>γγ'<text:s/>της<text:s/>περίπτωσης<text:s/>ιβ'<text:s/>της<text:s/>παραγράφου<text:s/>1<text:s/>του<text:s/>άρθρου<text:s/>4,<text:s/>κατώτερος<text:s/>δεκαεννέα<text:s/>τοις<text:s/>εκατό<text:s/>(19%)<text:s/>και<text:s/>ανώτερος<text:s/>είκοσι<text:s/>πέντε<text:s/>τοις<text:s/>εκατό<text:s/>(25%).</text:span></text:p>
      <text:p text:style-name="P201"><text:span text:style-name="T201_1">στ)</text:span><text:span text:style-name="T201_2"><text:tab/></text:span><text:span text:style-name="T201_3">Για<text:s/>οχήματα<text:s/>μεταφοράς<text:s/>προσώπων<text:s/>εντός<text:s/>ορυχείου<text:s/>κατώτερος<text:s/>έντεκα<text:s/>τοις<text:s/>εκατό<text:s/>(11%)<text:s/>και<text:s/>ανώτερος<text:s/>δεκαπέντε<text:s/>τοις<text:s/>εκατό<text:s/>(15%).</text:span></text:p>
      <text:p text:style-name="P202"><text:span text:style-name="T202_1">ζ)</text:span><text:span text:style-name="T202_2"><text:tab/></text:span><text:span text:style-name="T202_3">Για<text:s/>σιδηροτροχιές<text:s/>και<text:s/>τροχαίο<text:s/>υλικό<text:s/>κατώτερος<text:s/>τρία<text:s/>τοις<text:s/>εκατό<text:s/>(3%)<text:s/>και<text:s/>ανώτερος<text:s/>πέντε<text:s/>τοις<text:s/>εκατό<text:s/>(5%).</text:span></text:p>
      <text:p text:style-name="P203"><text:span text:style-name="T203_1">η)</text:span><text:span text:style-name="T203_2"><text:tab/></text:span><text:span text:style-name="T203_3">Για<text:s/>λοιπά<text:s/>μέσα<text:s/>και<text:s/>μηχανήματα<text:s/>των<text:s/>συγκοινωνιακών<text:s/>επιχειρήσεων<text:s/>κατώτερος<text:s/>οκτώ<text:s/>τοις<text:s/>εκατό<text:s/>(8%)<text:s/>και<text:s/>ανώτερος<text:s/>δώδεκα<text:s/>τοις<text:s/>εκατό<text:s/>(12%).</text:span></text:p>
      <text:p text:style-name="P204"><text:span text:style-name="T204_1">2.</text:span><text:span text:style-name="T204_2"><text:s/>Για<text:s/>τα<text:s/>εναέρια<text:s/>μεταφορικά<text:s/>μέσα<text:s/>οι<text:s/>κατώτεροι<text:s/>και<text:s/>οι<text:s/>ανώτεροι<text:s/>συντελεστές<text:s/>απόσβεσης<text:s/>ορίζονται<text:s/>ως<text:s/>ακολούθως:</text:span></text:p>
      <text:p text:style-name="P205"><text:span text:style-name="T205_1">α)</text:span><text:span text:style-name="T205_2"><text:tab/></text:span><text:span text:style-name="T205_3">Για<text:s/>καινούργια<text:s/>αεροσκάφη,<text:s/>ελικόπτερα<text:s/>και<text:s/>ανεμόπτερα<text:s/>κατώτερος<text:s/>τέσσερα<text:s/>τοις<text:s/>εκατό<text:s/>(4%)<text:s/>και<text:s/>ανώτερος<text:s/>έξι<text:s/>τοις<text:s/>εκατό<text:s/>(6%).</text:span></text:p>
      <text:p text:style-name="P206"><text:span text:style-name="T206_1">β)</text:span><text:span text:style-name="T206_2"><text:tab/></text:span><text:span text:style-name="T206_3">Για<text:s/>μεταχειρισμένα<text:s/>αεροσκάφη,<text:s/>ελικόπτερα<text:s/>και<text:s/>ανεμόπτερα<text:s/>κατώτερος<text:s/>τέσσερα<text:s/>τοις<text:s/>εκατό<text:s/>(4%)<text:s/>και<text:s/>ανώτερος<text:s/>έξι<text:s/>τοις<text:s/>εκατό<text:s/>(6%),<text:s/>πλέον<text:s/>ένα<text:s/>τοις<text:s/>εκατό<text:s/>(1%)<text:s/>για<text:s/>κάθε<text:s/>έτος<text:s/>το<text:s/>οποίο<text:s/>παρήλθε<text:s/>από<text:s/>το<text:s/>επόμενο<text:s/>έτος<text:s/>της<text:s/>κατασκευής<text:s/>μέχρι<text:s/>το<text:s/>έτος<text:s/>της<text:s/>απόκτησης.</text:span></text:p>
      <text:p text:style-name="P207"><text:span text:style-name="T207_1">3.</text:span><text:span text:style-name="T207_2"><text:s/>Για<text:s/>τα<text:s/>πλοία<text:s/>και<text:s/>λοιπά<text:s/>πλωτά<text:s/>μέσα<text:s/>χωρητικότητας<text:s/>φορτίου<text:s/>κάτω<text:s/>των<text:s/>500<text:s/>τόνων:<text:s/>α)<text:s/>κατώτεροι<text:s/>συντελεστές<text:s/>απόσβεσης<text:s/>δεκαπέντε<text:s/>τοις<text:s/>εκατό<text:s/>(15%)<text:s/>για<text:s/>το<text:s/>πρώτο<text:s/>έτος<text:s/>εκμετάλλευσής<text:s/>τους<text:s/>υπό<text:s/>ελληνική<text:s/>σημαία,<text:s/>επτά<text:s/>τοις<text:s/>εκατό<text:s/>(7%)<text:s/>ετησίως<text:s/>από<text:s/>το<text:s/>δεύτερο<text:s/>έως<text:s/>και<text:s/>το<text:s/>πέμπτο<text:s/>έτος<text:s/>και<text:s/>τρία<text:s/>τοις<text:s/>εκατό<text:s/>(3%)<text:s/>ετησίως<text:s/>για<text:s/>το<text:s/>έκτο<text:s/>και<text:s/>κάθε<text:s/>ένα<text:s/>από<text:s/>τα<text:s/>επόμενα<text:s/>έτη<text:s/>εκμετάλλευσής<text:s/>τους<text:s/>και<text:s/>β)<text:s/>ανώτεροι<text:s/>συντελεστές<text:s/>απόσβεσης<text:s/>είκοσι<text:s/>τοις<text:s/>εκατό<text:s/>(20%)<text:s/>για<text:s/>το<text:s/>πρώτο<text:s/>έτος<text:s/>εκμετάλλευσής<text:s/>τους<text:s/>υπό<text:s/>ελληνική<text:s/>σημαία,<text:s/>δέκα<text:s/>τοις<text:s/>εκατό<text:s/>(10%)<text:s/>ετησίως<text:s/>από<text:s/>το<text:s/>δεύτερο<text:s/>έως<text:s/>και<text:s/>το<text:s/>πέμπτο<text:s/>έτος<text:s/>και<text:s/>πέντε<text:s/>τοις<text:s/>εκατό<text:s/>(5%)<text:s/>ετησίως<text:s/>για<text:s/>το<text:s/>έκτο<text:s/>και<text:s/>κάθε<text:s/>ένα<text:s/>από<text:s/>τα<text:s/>επόμενα<text:s/>έτη<text:s/>εκμετάλλευσής<text:s/>τους.</text:span></text:p>
      <text:p text:style-name="P208"><text:span text:style-name="T208_1">4.</text:span><text:span text:style-name="T208_2"><text:s/>Τα<text:s/>ποσοστά<text:s/>απόσβεσης<text:s/>που<text:s/>αναφέρονται<text:s/>στις<text:s/>παραγράφους<text:s/>1<text:s/>έως<text:s/>και<text:s/>3<text:s/>αυτού<text:s/>του<text:s/>άρθρου<text:s/>δεν<text:s/>εφαρμόζονται<text:s/>στην<text:s/>περίπτωση<text:s/>πσυ<text:s/>πρσβλέπσνται<text:s/>διαφσρετικσβ<text:s/>συντελεστές<text:s/>από<text:s/>διατάξεις<text:s/>ειδικών<text:s/>νόμων.</text:span></text:p>
      <text:h text:style-name="P209" text:outline-level="6"><text:span text:style-name="T209_1">ΑΡΘΡΟ<text:s/>11</text:span></text:h>
      <text:p text:style-name="P210"><text:span text:style-name="T210_1">1.</text:span><text:span text:style-name="T210_2"><text:s/>0<text:s/>κατώτερσς<text:s/>και<text:s/>σ<text:s/>ανώτερσς<text:s/>συντελεστής<text:s/>απόσβεσης<text:s/>των<text:s/>ειδών<text:s/>εξσπλισμσύ<text:s/>γενικά<text:s/>(επβπλων,<text:s/>σκευών<text:s/>κ.λπ.)<text:s/>των<text:s/>σανατσρίων,<text:s/>κλινικών,<text:s/>εκπαιδευτηρίων,<text:s/>εστιατσρβων<text:s/>και<text:s/>κέντρων<text:s/>διασκέδασης<text:s/>σρι'ζσνται,<text:s/>αντι'στσιχα,<text:s/>σε<text:s/>ει'κσ-<text:s/>σι<text:s/>τέσσερα<text:s/>τσις<text:s/>εκατό<text:s/>(24%)<text:s/>και<text:s/>τριάντα<text:s/>τσις<text:s/>εκατό<text:s/>(30%).</text:span></text:p>
      <text:p text:style-name="P211"><text:span text:style-name="T211_1">2.</text:span><text:span text:style-name="T211_2"><text:s/>0<text:s/>κατώτερσς<text:s/>και<text:s/>σ<text:s/>ανώτερσς<text:s/>συντελεστής<text:s/>απόσβεσης<text:s/>των<text:s/>ειδών<text:s/>εξσπλισμσύ<text:s/>γενικά<text:s/>(επίπλων,<text:s/>σκευών<text:s/>κ.λπ.)<text:s/>των<text:s/>λσιπών<text:s/>επιχειρήσεων<text:s/>σρι'ζσνται<text:s/>σε<text:s/>δεκαπέντε<text:s/>τσις<text:s/>εκατό<text:s/>(15%)<text:s/>και<text:s/>ει'κσσι<text:s/>τσις<text:s/>εκατό<text:s/>(20%)<text:s/>αντι'στσιχα.</text:span></text:p>
      <text:p text:style-name="P212"><text:span text:style-name="T212_1">3.</text:span><text:span text:style-name="T212_2"><text:s/>Για<text:s/>τα<text:s/>ειδη<text:s/>εξσπλισμσύ<text:s/>γραφει'συ,<text:s/>δηλαδή<text:s/>αριθμσμη-<text:s/>χανές,<text:s/>λσγιστικές<text:s/>μηχανές,<text:s/>φωτσαντιγραφικά<text:s/>και<text:s/>φωτσ-<text:s/>τυπικά<text:s/>μηχανήματα,<text:s/>γραφσμηχανές,<text:s/>μαγνητόφωνα,<text:s/>πρσ-<text:s/>βσλει'ς<text:s/>διαφανειών,<text:s/>τηλεφωνικά<text:s/>κέντρα,<text:s/>τηλεφωνικές<text:s/>συσκευές,<text:s/>συσκευές<text:s/>TELEX,<text:s/>FAX,<text:s/>καθώς<text:s/>και<text:s/>τα<text:s/>επιστημσνικά<text:s/>όργανα<text:s/>και<text:s/>τις<text:s/>συσκευές<text:s/>εργαστηρι'συ<text:s/>χη-<text:s/>μει'συ,<text:s/>σ<text:s/>κατώτερσς<text:s/>και<text:s/>σ<text:s/>ανώτερσς<text:s/>συντελεστής<text:s/>απόσβεσης<text:s/>σρι'ζσνται<text:s/>σε<text:s/>δεκαπέντε<text:s/>τσις<text:s/>εκατό<text:s/>(15%)<text:s/>και<text:s/>ει'κσσι<text:s/>τσις<text:s/>εκατό<text:s/>(20%)<text:s/>αντι'στσιχα.</text:span></text:p>
      <text:p text:style-name="P213"><text:span text:style-name="T213_1">4.</text:span><text:span text:style-name="T213_2"><text:s/>Αν<text:s/>τα<text:s/>πάγια<text:s/>περισυσιακά<text:s/>στσιχει'α<text:s/>πσυ<text:s/>αναφέρσνται<text:s/>στην<text:s/>παράγραφσ<text:s/>3<text:s/>αυτσύ<text:s/>τσυ<text:s/>άρθρσυ<text:s/>χρησιμσπσισύνται<text:s/>ως<text:s/>μέσα<text:s/>εκπαίδευσης,<text:s/>σ<text:s/>κατώτερσς<text:s/>και<text:s/>σ<text:s/>ανώτερσς<text:s/>συντελεστής<text:s/>απόσβεσης<text:s/>σρι'ζσνται<text:s/>σε<text:s/>ει'κσσι<text:s/>εννέα<text:s/>τσις<text:s/>εκατό<text:s/>(29%)<text:s/>και<text:s/>τριάντα<text:s/>πέντε<text:s/>τσις<text:s/>εκατό<text:s/>(35%)<text:s/>αντι'στσιχα.</text:span></text:p>
      <text:p text:style-name="P214"><text:span text:style-name="T214_1">5.</text:span><text:span text:style-name="T214_2"><text:s/>Για<text:s/>τσυς<text:s/>ηλεκτρσνικσύς<text:s/>υπσλσγιστές<text:s/>και<text:s/>τα<text:s/>ηλεκτρσ-<text:s/>νικά<text:s/>συγκρστήματα,<text:s/>γενικώς,<text:s/>σ<text:s/>κατώτερσς<text:s/>και<text:s/>σ<text:s/>ανώτερσς<text:s/>συντελεστής<text:s/>απόσβεσης<text:s/>σρι'ζσνται<text:s/>σε<text:s/>ει'κσσι<text:s/>τέσσερα<text:s/>τσις<text:s/>εκατό<text:s/>(24%)<text:s/>και<text:s/>τριάντα<text:s/>τσις<text:s/>εκατό<text:s/>(30%)<text:s/>αντι'στσιχα.<text:s/>Αν<text:s/>τα<text:s/>παραπάνω<text:s/>πάγια<text:s/>περισυσιακά<text:s/>στσιχει'α<text:s/>χρησιμσπσισύνται<text:s/>ως<text:s/>μέσα<text:s/>εκπαίδευσης,<text:s/>σ<text:s/>κατώτερσς<text:s/>και<text:s/>σ<text:s/>ανώτερσς<text:s/>συντελεστής<text:s/>απόσβεσης<text:s/>σρι'ζσνται<text:s/>σε<text:s/>τριάντα<text:s/>τέσσερα<text:s/>τσις<text:s/>εκατό<text:s/>(34%)<text:s/>και<text:s/>σαράντα<text:s/>τσις<text:s/>εκατό<text:s/>(40%)<text:s/>αντι'στσιχα.</text:span></text:p>
      <text:p text:style-name="P215"><text:span text:style-name="T215_1">0<text:s/>κατώτερσς<text:s/>και<text:s/>σ<text:s/>ανώτερσς<text:s/>συντελεστής<text:s/>απόσβεσης<text:s/>τσυ<text:s/>λσγισμικσύ<text:s/>(SOFTWARE)<text:s/>των<text:s/>ηλεκτρσνικών<text:s/>υπσλσγι-<text:s/>στών<text:s/>σρίζεται<text:s/>σε<text:s/>ει'κσσι<text:s/>τέσσερα<text:s/>τσις<text:s/>εκατό<text:s/>(24%)<text:s/>και<text:s/>τριάντα<text:s/>τσις<text:s/>εκατό<text:s/>(30%)<text:s/>αντι'στσιχα.</text:span></text:p>
      <text:p text:style-name="P216"><text:span text:style-name="T216_1">Η<text:s/>απόσβεση<text:s/>των<text:s/>ηλεκτρσνικών<text:s/>υπσλσγιστών<text:s/>και<text:s/>τσυ<text:s/>λσγισμικσύ<text:s/>(SOFTWARE)<text:s/>μπσρεί<text:s/>να<text:s/>γίνεται<text:s/>και<text:s/>εφάπαξ<text:s/>κατά<text:s/>τη<text:s/>χρήση<text:s/>εντός<text:s/>της<text:s/>σπσίας<text:s/>τίθενται<text:s/>σε<text:s/>λειτσυργία.</text:span></text:p>
      <text:p text:style-name="P217"><text:span text:style-name="T217_1">6.</text:span><text:span text:style-name="T217_2"><text:s/>0<text:s/>κατώτερσς<text:s/>και<text:s/>σ<text:s/>ανώτερσς<text:s/>συντελεστής<text:s/>απόσβεσης<text:s/>της<text:s/>αξίας<text:s/>των<text:s/>ειδών<text:s/>υγιεινής<text:s/>των<text:s/>ξενσδσχειακών<text:s/>επιχειρήσεων,<text:s/>σανατσρίων<text:s/>και<text:s/>κλινικών,<text:s/>στις<text:s/>περιπτώσεις<text:s/>πσυ<text:s/>αυτά<text:s/>θεωρσύνται<text:s/>εγκαταστάσεις<text:s/>των<text:s/>παραπάνω<text:s/>επιχειρήσεων<text:s/>και<text:s/>όχι<text:s/>των<text:s/>ακινήτων,<text:s/>σρίζσνται<text:s/>σε<text:s/>δεκαπέντε<text:s/>τσις<text:s/>εκατό<text:s/>(15%)<text:s/>και<text:s/>ει'κσσι<text:s/>τσις<text:s/>εκατό<text:s/>(20%),<text:s/>αντίστσιχα.</text:span></text:p>
      <text:p text:style-name="P218"><text:span text:style-name="T218_1">7.</text:span><text:span text:style-name="T218_2"><text:s/>Για<text:s/>φωτεινές<text:s/>επιγραφές<text:s/>πσυ<text:s/>είναι<text:s/>εγκατεστημένες<text:s/>σε<text:s/>ακίνητα<text:s/>τρίτων<text:s/>σ<text:s/>κατώτερσς<text:s/>και<text:s/>σ<text:s/>ανώτερσς<text:s/>συντελεστής<text:s/>απόσβεσης<text:s/>σρίζεται<text:s/>σε<text:s/>δεκαπέντε<text:s/>τσις<text:s/>εκατό<text:s/>(15%)<text:s/>και<text:s/>ει'κσσι<text:s/>τσις<text:s/>εκατό<text:s/>(20%)<text:s/>αντίστσιχα.</text:span></text:p>
      <text:h text:style-name="P219" text:outline-level="6"><text:span text:style-name="T219_1">ΑΡΘΡΟ<text:s/>12</text:span></text:h>
      <text:p text:style-name="P220"><text:span text:style-name="T220_1">Για<text:s/>τα<text:s/>είδη<text:s/>τα<text:s/>σπσία<text:s/>απστελσύν<text:s/>πάγια<text:s/>στσιχει'α<text:s/>ασκσύ-<text:s/>μενης<text:s/>δραστηριότητας,<text:s/>η<text:s/>σπσία<text:s/>εντάσσεται<text:s/>στις<text:s/>υπηρεσίες<text:s/>ελευθέριων<text:s/>επαγγελμάτων,<text:s/>σι<text:s/>κατώτερσι<text:s/>και<text:s/>σι<text:s/>ανώ-<text:s/>τερσι<text:s/>συντελεστές<text:s/>απόσβεσης<text:s/>σρι'ζσνται<text:s/>ως<text:s/>ακσλσύθως:</text:span></text:p>
      <text:p text:style-name="P221"><text:span text:style-name="T221_1">α)</text:span><text:span text:style-name="T221_2"><text:tab/></text:span><text:span text:style-name="T221_3">Για<text:s/>μηχανήματα<text:s/>και<text:s/>λσιπές<text:s/>επαγγελματικές<text:s/>εγκαταστάσεις,<text:s/>όργανα<text:s/>και<text:s/>συσκευές<text:s/>εργαστηρι'συ<text:s/>χημείσυ<text:s/>και<text:s/>συναφών<text:s/>ειδών<text:s/>και<text:s/>έπιπλα<text:s/>και<text:s/>σκεύη<text:s/>κατώτερσς<text:s/>δεκαπέντε<text:s/>τσις<text:s/>εκατό<text:s/>(15%)<text:s/>και<text:s/>ανώτερσς<text:s/>ει'κσσι<text:s/>τσις<text:s/>εκατό<text:s/>(20%).</text:span></text:p>
      <text:p text:style-name="P222"><text:span text:style-name="T222_1">β)</text:span><text:span text:style-name="T222_2"><text:tab/></text:span><text:span text:style-name="T222_3">Για<text:s/>ηλεκτρσνικσύς<text:s/>υπσλσγιστές<text:s/>και<text:s/>ηλεκτρσνικά<text:s/>συγκρστήματα<text:s/>και<text:s/>λσγισμικό<text:s/>(SOFTWARE)<text:s/>των<text:s/>ηλεκτρσνικών<text:s/>υπσλσγιστών<text:s/>κατώτερσς<text:s/>ει'κσσι<text:s/>τέσσερα<text:s/>τσις<text:s/>εκατό<text:s/>(24%)<text:s/>και<text:s/>ανώτερσς<text:s/>τριάντα<text:s/>τσις<text:s/>εκατό<text:s/>(30%).</text:span></text:p>
      <text:p text:style-name="P223"><text:span text:style-name="T223_1">γ)</text:span><text:span text:style-name="T223_2"><text:tab/></text:span><text:span text:style-name="T223_3">Για<text:s/>σικιακές<text:s/>συσκευές<text:s/>ή<text:s/>συστήματα<text:s/>χρήσης<text:s/>φυσικσύ<text:s/>αερι'συ<text:s/>και<text:s/>ανανεώσιμων<text:s/>πηγών<text:s/>ενέργειας<text:s/>παρέχεται<text:s/>η<text:s/>δυνατότητα<text:s/>απόσβεσης<text:s/>μέχρι<text:s/>πσσσστσύ<text:s/>εβδσμήντα<text:s/>πέντε<text:s/>τσις<text:s/>εκατό<text:s/>(75%)<text:s/>της<text:s/>δαπάνης<text:s/>με<text:s/>τσυς<text:s/>κατωτέρω<text:s/>σρι-<text:s/>ζόμενσυς<text:s/>ετήσισυς<text:s/>συντελεστές<text:s/>απόσβεσης:</text:span></text:p>
      <text:p text:style-name="P224"><text:span text:style-name="T224_1">αα)</text:span><text:span text:style-name="T224_2"><text:tab/></text:span><text:span text:style-name="T224_3">Λέβητες<text:s/>κεντρικής<text:s/>θέρμανσης<text:s/>φυσικσύ<text:s/>αερι'συ<text:s/>χυ-<text:s/>τσσίδηρσι,<text:s/>θερμσσίφωνες<text:s/>απσθήκευσης<text:s/>καύσης<text:s/>φυσικσύ<text:s/>αερι'συ<text:s/>και<text:s/>μαγειρικές<text:s/>συσκευές<text:s/>καύσης<text:s/>φυσικσύ<text:s/>αερι'συ<text:s/>κατώτερσς<text:s/>δύσ<text:s/>τσις<text:s/>εκατό<text:s/>(2%)<text:s/>και<text:s/>ανώτερσς<text:s/>τέσσερα<text:s/>τσις<text:s/>εκατό<text:s/>(4%).</text:span></text:p>
      <text:p text:style-name="P225"><text:span text:style-name="T225_1">ββ)</text:span><text:span text:style-name="T225_2"><text:tab/></text:span><text:span text:style-name="T225_3">Λέβητες<text:s/>κεντρικής<text:s/>θέρμανσης<text:s/>φυσικσύ<text:s/>αερι'συ<text:s/>χα-<text:s/>λύβδινσι,<text:s/>θερμσσίφωνες<text:s/>ταχείας<text:s/>ροής<text:s/>και<text:s/>συνδυασμένοι<text:s/>λέβητες,<text:s/>θερμοσίφωνες<text:s/>καύσης<text:s/>φυσικού<text:s/>αερίου<text:s/>και<text:s/>ηλιακό<text:s/>θερμοσιφωνικό<text:s/>οικιακό<text:s/>σύστημα<text:s/>κατώτερος<text:s/>τεσσεράμισι<text:s/>τοις<text:s/>εκατό<text:s/>(4,5%)<text:s/>και<text:s/>ανώτερος<text:s/>εξίμισι<text:s/>τοις<text:s/>εκατό<text:s/>(6,5%).</text:span></text:p>
      <text:p text:style-name="P226"><text:span text:style-name="T226_1">γγ)</text:span><text:span text:style-name="T226_2"><text:tab/></text:span><text:span text:style-name="T226_3">Αυτόνομα<text:s/>θερμαντικά<text:s/>σώματα<text:s/>καύσης<text:s/>φυσικού<text:s/>αερίου,<text:s/>μαγειρικές<text:s/>συσκευές<text:s/>μεικτού<text:s/>τύπου<text:s/>(ηλεκτρικές<text:s/>και<text:s/>φυσικού<text:s/>αερίου)<text:s/>και<text:s/>ηλιακούς<text:s/>συλλέκτες<text:s/>κατώτερος<text:s/>τρία<text:s/>τοις<text:s/>εκατό<text:s/>(3%)<text:s/>και<text:s/>ανώτερος<text:s/>πέντε<text:s/>τοις<text:s/>εκατό<text:s/>(5%).</text:span></text:p>
      <text:p text:style-name="P227"><text:span text:style-name="T227_1">δ)</text:span><text:span text:style-name="T227_2"><text:tab/></text:span><text:span text:style-name="T227_3">Για<text:s/>επιστημονικά<text:s/>περιοδικά<text:s/>και<text:s/>συγγράμματα<text:s/>εκατό<text:s/>τοις<text:s/>εκατό<text:s/>(100%).</text:span></text:p>
      <text:h text:style-name="P228" text:outline-level="1"><text:span text:style-name="T228_1">ΚΕΦΑΛΑΙΟ<text:s/></text:span></text:h>
      <text:h text:style-name="P229" text:outline-level="1"><text:span text:style-name="T229_1">Γ'</text:span></text:h>
      <text:p text:style-name="P230"><text:span text:style-name="T230_1">ΦΘΙΝΟΥΣΑ<text:s/>ΜΕΘΟΔΟΣ</text:span></text:p>
      <text:p text:style-name="P231"><text:span text:style-name="T231_1">ΣΥΝΤΕΛΕΣΤΕΣ<text:s/>ΑΠΟΣΒΕΣΕΩΝ<text:s/>ΦΘΙΝΟΥΣΑΣ<text:s/>ΜΕΘΟΔΟΥ</text:span></text:p>
      <text:h text:style-name="P232" text:outline-level="6"><text:span text:style-name="T232_1">ΑΡΘΡΟ<text:s/>13</text:span></text:h>
      <text:p text:style-name="P233"><text:span text:style-name="T233_1">1.</text:span><text:span text:style-name="T233_2"><text:s/>Για<text:s/>την<text:s/>εφαρμογή<text:s/>των<text:s/>διατάξεων<text:s/>της<text:s/>παραγράφου<text:s/>2<text:s/>του<text:s/>άρθρου<text:s/>2<text:s/>του<text:s/>παρόντος<text:s/>ως<text:s/>μηχανήματα<text:s/>και<text:s/>λοιπός<text:s/>μηχανολογικός<text:s/>ή<text:s/>τεχνικός<text:s/>εξοπλισμός<text:s/>παραγωγής<text:s/>θεωρούνται<text:s/>τα<text:s/>πάγια<text:s/>περιουσιακά<text:s/>στοιχεία<text:s/>που<text:s/>αναφέρονται<text:s/>στις<text:s/>ακόλουθες<text:s/>διατάξεις<text:s/>του<text:s/>παρόντος:</text:span></text:p>
      <text:p text:style-name="P234"><text:span text:style-name="T234_1">α)</text:span><text:span text:style-name="T234_2"><text:tab/></text:span><text:span text:style-name="T234_3">στις<text:s/>παραγράφους<text:s/>1<text:s/>(εκτός<text:s/>της<text:s/>υποπερίπτωσης<text:s/>αα’<text:s/>της<text:s/>περίπτωσης<text:s/>ε’,<text:s/>των<text:s/>περιπτώσεων<text:s/>ι’<text:s/>και<text:s/>ια’<text:s/>και<text:s/>των<text:s/>υποπεριπτώσεων<text:s/>ββ’<text:s/>και<text:s/>δδ’<text:s/>της<text:s/>περίπτωσης<text:s/>ιβ’),<text:s/>5,<text:s/>7<text:s/>(εκτός<text:s/>των<text:s/>περιπτώσεων<text:s/>α’<text:s/>και<text:s/>β’),<text:s/>8<text:s/>(εκτός<text:s/>της<text:s/>περίπτωσης<text:s/>β’),<text:s/>9,<text:s/>11,<text:s/>12<text:s/>και<text:s/>14<text:s/>(εκτός<text:s/>των<text:s/>περιπτώσεων<text:s/>α’<text:s/>και<text:s/>β’)<text:s/>του<text:s/>άρθρου<text:s/>4.</text:span></text:p>
      <text:p text:style-name="P235"><text:span text:style-name="T235_1">β)</text:span><text:span text:style-name="T235_2"><text:tab/></text:span><text:span text:style-name="T235_3">Στην<text:s/>περίπτωση<text:s/>β’<text:s/>της<text:s/>παραγράφου<text:s/>15<text:s/>του<text:s/>άρθρου<text:s/>4,<text:s/>με<text:s/>την<text:s/>προϋπόθεση<text:s/>ότι<text:s/>αυτά<text:s/>τα<text:s/>πάγια<text:s/>περιουσιακά<text:s/>στοιχεία<text:s/>χρησιμοποιούνται<text:s/>άμεσα<text:s/>στην<text:s/>παραγωγική<text:s/>διαδικασία<text:s/>και</text:span></text:p>
      <text:p text:style-name="P236"><text:span text:style-name="T236_1">γ)</text:span><text:span text:style-name="T236_2"><text:tab/></text:span><text:span text:style-name="T236_3">στην<text:s/>παράγραφο<text:s/>4<text:s/>του<text:s/>άρθρου<text:s/>6.</text:span></text:p>
      <text:p text:style-name="P237"><text:span text:style-name="T237_1">2.</text:span><text:span text:style-name="T237_2"><text:s/>Για<text:s/>τον<text:s/>υπολογισμό<text:s/>των<text:s/>τακτικών<text:s/>αποσβέσεων<text:s/>με<text:s/>τη<text:s/>φθίνουσα<text:s/>μέθοδο<text:s/>οι<text:s/>κατώτεροι<text:s/>ή<text:s/>ανώτεροι<text:s/>συντελεστές<text:s/>απόσβεσης<text:s/>που<text:s/>προβλέπονται<text:s/>για<text:s/>τη<text:s/>σταθερή<text:s/>μέθοδο<text:s/>από<text:s/>τις<text:s/>διατάξεις<text:s/>του<text:s/>παρόντος<text:s/>πολλαπλασιάζονται<text:s/>για<text:s/>κάθε<text:s/>πάγιο<text:s/>περιουσιακό<text:s/>στοιχείο<text:s/>με<text:s/>συντελεστή<text:s/>τρία<text:s/>(3).</text:span></text:p>
      <text:p text:style-name="P238"><text:span text:style-name="T238_1">3.</text:span><text:span text:style-name="T238_2"><text:s/>Οι<text:s/>κατά<text:s/>την<text:s/>προηγούμενη<text:s/>παράγραφο<text:s/>προκύπτοντες<text:s/>συντελεστές<text:s/>αποσβέσεων<text:s/>της<text:s/>φθίνουσας<text:s/>μεθόδου<text:s/>υπολογίζονται<text:s/>επί<text:s/>του<text:s/>εκάστοτε<text:s/>υπολοίπου<text:s/>της<text:s/>αναπόσβε-<text:s/>στης<text:s/>αξίας<text:s/>κάθε<text:s/>πάγιου<text:s/>περιουσιακού<text:s/>στοιχείου.</text:span></text:p>
      <text:p text:style-name="P239"><text:span text:style-name="T239_1">4.</text:span><text:span text:style-name="T239_2"><text:s/>Κατά<text:s/>τη<text:s/>διαχειριστική<text:s/>περίοδο<text:s/>που<text:s/>η<text:s/>αναπόσβεστη<text:s/>αξία<text:s/>των<text:s/>πάγιων<text:s/>περιουσιών<text:s/>στοιχείων,<text:s/>μειωμένη<text:s/>με<text:s/>τις</text:span></text:p>
      <text:p text:style-name="P240"><text:span text:style-name="T240_1">αποσβέσεις<text:s/>πϊυ<text:s/>αντιστοιχούν<text:s/>σε<text:s/>αυτή<text:s/>τη<text:s/>διαχείριση,<text:s/>εβναι<text:s/>τουμε<text:s/>τη<text:s/>δημοσίευση<text:s/>και<text:s/>εκτέλεση<text:s/>αυτού<text:s/>του<text:s/>διατάγμα-<text:s/>μικρότερη<text:s/>από<text:s/>το<text:s/>ποσοστό<text:s/>δέκα<text:s/>τοις<text:s/>εκατό<text:s/>(10%)<text:s/>της<text:s/></text:span><text:span text:style-name="T240_2">τος</text:span><text:span text:style-name="T240_3">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1"><text:span text:style-name="T241_1">αξίας<text:s/>κτήσης,<text:s/>προσαυξημένης<text:s/>με<text:s/>τις<text:s/>δαπάνες<text:s/>προσθη</text:span></text:p>
          </table:table-cell>
          <table:table-cell table:style-name="Cell2">
            <text:p text:style-name="P242"><text:span text:style-name="T242_1">Αθήνα,<text:s/>29<text:s/>Οκτωβρίου<text:s/>2003</text:span></text:p>
          </table:table-cell>
        </table:table-row>
        <table:table-row table:style-name="Row2">
          <table:table-cell table:style-name="Cell3">
            <text:p text:style-name="P243"><text:span text:style-name="T243_1">κών<text:s/>ή<text:s/>βελτιώσεων,<text:s/>ή<text:s/>της<text:s/>αναπροσαρμοσμένης<text:s/>αξίας</text:span></text:p>
          </table:table-cell>
          <table:table-cell table:style-name="Cell4">
            <text:p text:style-name="P244"><text:span text:style-name="T244_1">0<text:s/>ΠΡΟΕΔΡΟΣ<text:s/>ΤΗΣ<text:s/>ΔΗΜΟΚΡΑΤΙΑΣ</text:span></text:p>
          </table:table-cell>
        </table:table-row>
        <table:table-row table:style-name="Row3">
          <table:table-cell table:style-name="Cell5">
            <text:p text:style-name="P245"><text:span text:style-name="T245_1">τους,<text:s/>ολόκληρο<text:s/>το<text:s/>ποσό<text:s/>της<text:s/>αναπόσβεστης<text:s/>αξίας<text:s/>δύνα-</text:span></text:p>
          </table:table-cell>
          <table:table-cell table:style-name="Cell6">
            <text:p text:style-name="P246"><text:span text:style-name="T246_1">ΚΩΝΣΤΑΝΤΙΝΟΣ<text:s/>ΣΤΕΦΑΝΟΠΟΥΛΟΣ</text:span></text:p>
          </table:table-cell>
        </table:table-row>
        <table:table-row table:style-name="Row4">
          <table:table-cell table:style-name="Cell7">
            <text:p text:style-name="P247"><text:span text:style-name="T247_1">ται<text:s/>να<text:s/>αποσβεσθεί<text:s/>σε<text:s/>αυτή<text:s/>τη<text:s/>διαχείριση.</text:span></text:p>
          </table:table-cell>
          <table:table-cell table:style-name="Cell8">
            <text:p text:style-name="P248"><text:span text:style-name="T248_1">ο<text:s/>ΥΦΥΠΟΥΡΓΟΣ<text:s/>ΟΙΚΟΝΟΜΙΑΣ<text:s/>ΚΑΙ<text:s/>ΟΙΚΟΝΟΜΙΚΩΝ</text:span></text:p>
          </table:table-cell>
        </table:table-row>
        <table:table-row table:style-name="Row5">
          <table:table-cell table:style-name="Cell9">
            <text:p text:style-name="P249"><text:span text:style-name="T249_1">Στον<text:s/>Υφυπουργό<text:s/>Οικονομίας<text:s/>και<text:s/>Οικονομικών<text:s/>αναθέ-</text:span></text:p>
          </table:table-cell>
          <table:table-cell table:style-name="Cell10">
            <text:p text:style-name="P250"><text:span text:style-name="T250_1">ΑΠΟΣΤΟΛΟΣ<text:s/>ΦΩΤΙΑΔΗΣ</text:span></text:p>
          </table:table-cell>
        </table:table-row>
      </table:table>
      <text:p text:style-name="P251"><text:span text:style-name="T251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