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 style:parent-style-name="article-num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1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 style:parent-style-name="article-num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 fo:margin-bottom="0.423cm"/>
    </style:style>
    <style:style style:name="T263_1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5.958cm"/>
    </style:style>
    <style:style style:name="Column2" style:family="table-column">
      <style:table-column-properties style:column-width="6.378cm"/>
    </style:style>
    <style:style style:name="Column3" style:family="table-column">
      <style:table-column-properties style:column-width="4.1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Normal">
      <style:paragraph-properties fo:text-align="justify" fo:margin-top="0.423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 style:parent-style-name="article-num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 style:parent-style-name="article-num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0.479cm"/>
    </style:style>
    <style:style style:name="Column5" style:family="table-column">
      <style:table-column-properties style:column-width="6.031cm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9_2" style:family="text"/>
    <style:style style:name="T5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0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6" style:family="table-column">
      <style:table-column-properties style:column-width="5.35cm"/>
    </style:style>
    <style:style style:name="Column7" style:family="table-column">
      <style:table-column-properties style:column-width="2.746cm"/>
    </style:style>
    <style:style style:name="Column8" style:family="table-column">
      <style:table-column-properties style:column-width="6.034cm"/>
    </style:style>
    <style:style style:name="Column9" style:family="table-column">
      <style:table-column-properties style:column-width="2.378cm"/>
    </style:style>
    <style:style style:name="Row3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5.514cm"/>
    </style:style>
    <style:style style:name="Column11" style:family="table-column">
      <style:table-column-properties style:column-width="10.996cm"/>
    </style:style>
    <style:style style:name="Row3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7_2" style:family="text"/>
    <style:style style:name="T5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56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7" style:family="paragraph" style:parent-style-name="Normal">
      <style:paragraph-properties fo:text-align="justify" fo:margin-top="0.423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8" style:family="paragraph" style:parent-style-name="Normal">
      <style:paragraph-properties fo:text-align="justify" fo:margin-top="0.423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paragraph-properties fo:text-align="justify" fo:margin-top="0.423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0" style:family="paragraph" style:parent-style-name="Normal">
      <style:paragraph-properties fo:text-align="justify" fo:margin-top="0.423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1" style:family="paragraph" style:parent-style-name="Normal">
      <style:paragraph-properties fo:text-align="justify" fo:margin-top="0.423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0810503040016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81</text:span></text:p>
      <text:p text:style-name="P4"><text:span text:style-name="T4_1">5<text:s/>Μαρτίου<text:s/>2004</text:span></text:p>
      <text:p text:style-name="P5"><text:span text:style-name="T5_1">ΠΡΟΕΔΡΙΚΟ<text:s/>ΔΙΑΤΑΓΜΑ<text:s/>ΥΠ’<text:s/>ΑΡΙΘ.<text:s/>116</text:span></text:p>
      <text:p text:style-name="P6"><text:span text:style-name="T6_1">Μέτρα,<text:s/>όροι<text:s/>και<text:s/>πρόγραμμα<text:s/>για<text:s/>την<text:s/>εναλλακτική<text:s/>διαχείριση<text:s/>των<text:s/>οχημάτων<text:s/>στο<text:s/>τέλος<text:s/>του<text:s/>κύκλου<text:s/>ζωής<text:s/>τους,<text:s/>των<text:s/>χρησιμοποιημένων<text:s/>ανταλλακτικών<text:s/>τους<text:s/>και<text:s/>των<text:s/>απενεργοποιημένων<text:s/>καταλυτικών<text:s/>μετατροπέων<text:s/>σε<text:s/>συμμόρφωση<text:s/>με<text:s/>τις<text:s/>διατάξεις<text:s/>της<text:s/>Οδηγίας<text:s/>2000/53/<text:s/>ΕΚ<text:s/>«για<text:s/>τα<text:s/>οχήματα<text:s/>στο<text:s/>τέλος<text:s/>του<text:s/>κύκλου<text:s/>ζωής<text:s/>τους»<text:s/>του<text:s/>Συμβουλίου<text:s/>της<text:s/>18ης<text:s/>Σεπτεμβρίου<text:s/>2000.</text:span></text:p>
      <text:p text:style-name="P7"><text:span text:style-name="T7_1">0<text:s/>ΠΡΟΕΔΡΟΣΤΗΣ<text:s/>ΕΛΛΗΝΙΚΗΣ<text:s/>ΔΗΜΟΚΡΑΤΙΑΣ</text:span></text:p>
      <text:p text:style-name="P8"><text:span text:style-name="T8_1">Έχοντας<text:s/>υπόψη:</text:span></text:p>
      <text:p text:style-name="P9"><text:span text:style-name="T9_1">1.<text:s/>Τις<text:s/>διατάξεις<text:s/>των<text:s/>παραγράφων<text:s/>1,<text:s/>2<text:s/>και<text:s/>3<text:s/>του<text:s/>άρθρου<text:s/>1<text:s/>του<text:s/>Ν.<text:s/>1338/1983<text:s/>«Εφαρμογή<text:s/>του<text:s/>Κοινοτικού<text:s/>Δικαίου»<text:s/>(Α'<text:s/>34)<text:s/>όπως<text:s/>η<text:s/>παράγραφος<text:s/>1<text:s/>τροποποιήθηκε<text:s/>με<text:s/>το<text:s/>άρθρο<text:s/>6<text:s/>του<text:s/>Ν.<text:s/>1440/1984<text:s/>«Συμμετοχή<text:s/>της<text:s/>Ελλάδας<text:s/>στο<text:s/>κεφάλαιο,<text:s/>στα<text:s/>αποθεματικά<text:s/>και<text:s/>στις<text:s/>προβλέψεις<text:s/>της<text:s/>Ευρωπαϊκής<text:s/>Τράπεζας<text:s/>κ.λ.π.»<text:s/>(Α'<text:s/>70)<text:s/>του<text:s/>άρθρου<text:s/>3<text:s/>του<text:s/>Ν.<text:s/>1338/1983<text:s/>όπως<text:s/>αυτό<text:s/>αντικαταστάθηκε<text:s/>με<text:s/>το<text:s/>άρθρο<text:s/>65<text:s/>του<text:s/>Ν.<text:s/>1892/1990<text:s/>(Α'<text:s/>101),<text:s/>του<text:s/>άρθρου<text:s/>4<text:s/>του<text:s/>ίδιου<text:s/>Νόμου,<text:s/>όπως<text:s/>αυτό<text:s/>αντικαταστάθηκε<text:s/>με<text:s/>το<text:s/>άρθρο<text:s/>6<text:s/>(παρ.<text:s/>4)<text:s/>του<text:s/>Ν.<text:s/>1440/1984<text:s/>(Α'<text:s/>70)<text:s/>και<text:s/>τροποποιήθηκε<text:s/>με<text:s/>τα<text:s/>άρθρα<text:s/>7<text:s/>του<text:s/>Ν.<text:s/>1775/1988<text:s/></text:span><text:span text:style-name="T9_2">(α'</text:span><text:span text:style-name="T9_3"><text:s/>101),<text:s/>31<text:s/>του<text:s/>Ν.<text:s/>2076/1992<text:s/>(Α'<text:s/>130),<text:s/>19<text:s/>του<text:s/>Ν.<text:s/>2367/1995<text:s/>(Α'<text:s/>261)<text:s/>και<text:s/>22<text:s/>του<text:s/>Ν.<text:s/>2789/2000<text:s/>(Α'<text:s/>21)<text:s/>και<text:s/>τέλος<text:s/>τις<text:s/>διατάξεις<text:s/>του<text:s/>άρθρου<text:s/>δευτέρου<text:s/>του<text:s/>Ν.<text:s/>2077/1992<text:s/>(Α'<text:s/>136)<text:s/>σε<text:s/>συνδυασμό<text:s/>με<text:s/>τις<text:s/>διατάξεις<text:s/>της<text:s/>παρ.<text:s/>4<text:s/>του<text:s/>άρθρου<text:s/>17<text:s/>του<text:s/>Ν.<text:s/>2939/2001<text:s/>(Α'<text:s/>179)</text:span></text:p>
      <text:p text:style-name="P10"><text:span text:style-name="T10_1">2.<text:s/>Τις<text:s/>διατάξεις<text:s/>των<text:s/>άρθρων<text:s/>11,<text:s/>12<text:s/>(παρ.<text:s/>2,<text:s/>3<text:s/>και<text:s/>4),<text:s/>28,<text:s/>29<text:s/>και<text:s/>30<text:s/>του<text:s/>Ν.<text:s/>1650/1986<text:s/>«για<text:s/>την<text:s/>προστασία<text:s/>του<text:s/>περιβάλλοντος»<text:s/>(ΦΕΚ160Α)<text:s/>όπως<text:s/>το<text:s/>άρθρο<text:s/>30<text:s/>τροποποιήθηκε<text:s/>με<text:s/>το<text:s/>άρθρο<text:s/>98<text:s/>(παρ.<text:s/>12)<text:s/>του<text:s/>Ν.<text:s/>1892/1990<text:s/>για<text:s/>τον<text:s/>εκσυγχρονισμό<text:s/>και<text:s/>την<text:s/>ανάπτυξη<text:s/>κ.λ.π.<text:s/>(Α'<text:s/>101)<text:s/>και<text:s/>στη<text:s/>συνέχεια<text:s/>η<text:s/>παράγραφος<text:s/>1<text:s/>του<text:s/>ίδιου<text:s/>άρθρου<text:s/>τροποποιήθηκε<text:s/>με<text:s/>το<text:s/>άρθρο<text:s/>4<text:s/>του<text:s/>Ν.<text:s/>3010/2002<text:s/>(Α'<text:s/>91).</text:span></text:p>
      <text:p text:style-name="P11"><text:span text:style-name="T11_1">3.<text:s/>Τις<text:s/>διατάξεις<text:s/>του<text:s/>Ν.3010/2002<text:s/>«εναρμόνιση<text:s/>του<text:s/>Ν.<text:s/>1650/1986<text:s/>με<text:s/>τις<text:s/>οδηγίες<text:s/>97/11/ΕΕ<text:s/>...<text:s/>κλπ»<text:s/>(Α'<text:s/>91).</text:span></text:p>
      <text:p text:style-name="P12"><text:span text:style-name="T12_1">4.<text:s/>Τις<text:s/>διατάξεις<text:s/>του<text:s/>Ν.<text:s/>2939/2001<text:s/>«Συσκευασίες<text:s/>και<text:s/>εναλλακτική<text:s/>διαχείριση<text:s/>των<text:s/>συσκευασιών<text:s/>και<text:s/>άλλων<text:s/>προϊόντων<text:s/>-<text:s/>Ίδρυση<text:s/>Εθνικού<text:s/>Οργανισμού<text:s/>Εναλλακτικής<text:s/>Διαχείρισης<text:s/>Συσκευασιών<text:s/>και<text:s/>Αλλων<text:s/>Προϊόντων<text:s/>(ΕΟΕΔΣΑΠ)<text:s/>και<text:s/>άλλες<text:s/>διατάξεις»<text:s/>(A'<text:s/>179)<text:s/>και<text:s/>ειδικότερα<text:s/>των<text:s/>άρθρων<text:s/>15,<text:s/>16,<text:s/>17,<text:s/>20,<text:s/>21,<text:s/>23<text:s/>και<text:s/>24<text:s/>αυτού.</text:span></text:p>
      <text:p text:style-name="P13"><text:span text:style-name="T13_1">5.<text:s/>Τις<text:s/>διατάξεις<text:s/>του<text:s/>Ν.<text:s/>2218/16.6.94<text:s/>(Α'<text:s/>90)<text:s/>«Ίδρυση<text:s/>Νομαρχιακής<text:s/>Αυτοδιοίκησης,<text:s/>τροποποίηση<text:s/>διατάξεων<text:s/>για<text:s/>την<text:s/>πρωτοβάθμια<text:s/>αυτοδιοίκηση<text:s/>και<text:s/>την<text:s/>Περιφέρεια<text:s/>και<text:s/>άλλες<text:s/>διατάξεις»,<text:s/>όπως<text:s/>συμπληρώθηκε<text:s/>με<text:s/>τις<text:s/>διατάξεις<text:s/>του<text:s/>Νόμου<text:s/>2240/16.9.94<text:s/>(Α'<text:s/>153)<text:s/>«Συμπλήρωση<text:s/>διατάξεων<text:s/>για<text:s/>τη<text:s/>Νομαρχιακή<text:s/>Αυτοδιοίκηση<text:s/>και<text:s/>άλλες<text:s/>διατάξεις».</text:span></text:p>
      <text:p text:style-name="P14"><text:span text:style-name="T14_1">6.<text:s/>Τις<text:s/>διατάξεις<text:s/>της<text:s/>50910/2727/2003<text:s/>Κοινής<text:s/>Υπουργικής<text:s/>Απόφασης<text:s/>«Μέτρα<text:s/>και<text:s/>όροι<text:s/>για<text:s/>τη<text:s/>διαχείριση<text:s/>των<text:s/>στερεών<text:s/>αποβλήτων.<text:s/>Εθνικός<text:s/>και<text:s/>Περιφερειακός<text:s/>Σχεδια-<text:s/>σμός<text:s/>Διαχείρισης»<text:s/>(Β'<text:s/>1909).</text:span></text:p>
      <text:p text:style-name="P15"><text:span text:style-name="T15_1">7.<text:s/>Τις<text:s/>διατάξεις<text:s/>της<text:s/>29407/3508/2002<text:s/>κοινής<text:s/>υπουργικής<text:s/>απόφασης<text:s/>«Μέτρα<text:s/>και<text:s/>όροι<text:s/>για<text:s/>την<text:s/>υγειονομική<text:s/>ταφή<text:s/>των<text:s/>αποβλήτων»<text:s/>(Β'<text:s/>1572).</text:span></text:p>
      <text:p text:style-name="P16"><text:span text:style-name="T16_1">8.<text:s/>Τις<text:s/>διατάξεις<text:s/>της<text:s/>2487/455/1999<text:s/>κοινής<text:s/>υπουργικής<text:s/>απόφασης<text:s/>«Μέτρα<text:s/>και<text:s/>όροι<text:s/>για<text:s/>την<text:s/>πρόληψη<text:s/>και<text:s/>τον<text:s/>περιορισμό<text:s/>της<text:s/>ρύπανσης<text:s/>του<text:s/>Περιβάλλοντος<text:s/>από<text:s/>την<text:s/>αποτέφρωση<text:s/>επικίνδυνων<text:s/>αποβλήτων»,<text:s/>(Β'<text:s/>196).</text:span></text:p>
      <text:p text:style-name="P17"><text:span text:style-name="T17_1">9.<text:s/>Τις<text:s/>διατάξεις<text:s/>της<text:s/>59388/3363/88<text:s/>κοινής<text:s/>υπουργικής<text:s/>απόφασης<text:s/>«Τρόπος,<text:s/>όργανα<text:s/>και<text:s/>διαδικασία<text:s/>επιβολής<text:s/>και<text:s/>είσπραξης<text:s/>των<text:s/>διοικητικών<text:s/>προστίμων<text:s/>του<text:s/>άρθρου<text:s/>30<text:s/>του<text:s/>Ν.<text:s/>1650/96»<text:s/>(Β'<text:s/>638).</text:span></text:p>
      <text:p text:style-name="P18"><text:span text:style-name="T18_1">10.<text:s/>Τις<text:s/>διατάξεις<text:s/>της<text:s/>19396/1546/1997<text:s/>Κοινής<text:s/>Υπουργικής<text:s/>Απόφασης<text:s/>«Μέτρα<text:s/>και<text:s/>όροι<text:s/>για<text:s/>τη<text:s/>διαχείριση<text:s/>επικίνδυνων<text:s/>αποβλήτων»<text:s/>(Β'<text:s/>604).</text:span></text:p>
      <text:p text:style-name="P19"><text:span text:style-name="T19_1">11.<text:s/>Τις<text:s/>διατάξεις<text:s/>της<text:s/>15393/2002<text:s/>κοινής<text:s/>υπουργικής<text:s/>απόφασης<text:s/>«Κατάταξη<text:s/>δημοσίων<text:s/>και<text:s/>ιδιωτικών<text:s/>έργων<text:s/>και<text:s/>δραστηριοτήτων<text:s/>σε<text:s/>κατηγορίες<text:s/>σύμφωνα<text:s/>με<text:s/>το<text:s/>άρθρο<text:s/>3<text:s/>του<text:s/>Ν.<text:s/>1650/86<text:s/>όπως<text:s/>αντικαταστάθηκε<text:s/>με<text:s/>το<text:s/>άρθρο<text:s/>1<text:s/>του<text:s/>Ν.<text:s/>3010/2002»<text:s/>(Β'<text:s/>1022).</text:span></text:p>
      <text:p text:style-name="P20"><text:span text:style-name="T20_1">12.<text:s/>Τις<text:s/>διατάξεις<text:s/>της<text:s/>11014/2003<text:s/>κοινής<text:s/>υπουργικής<text:s/>απόφασης<text:s/>«Διαδικασία<text:s/>προκαταρκτικής<text:s/>περιβαλλοντικής<text:s/>εκτίμησης<text:s/>και<text:s/>αξιολόγησης<text:s/>(ΠΠΕΑ)<text:s/>και<text:s/>έγκρισης<text:s/>περιβαλλοντικών<text:s/>όρων<text:s/>(ΕΠΟ)<text:s/>κ.λ.π.»<text:s/>(Β'<text:s/>332).</text:span></text:p>
      <text:p text:style-name="P21"><text:span text:style-name="T21_1">13.<text:s/>Τις<text:s/>διατάξεις<text:s/>του<text:s/>άρθρου<text:s/>15<text:s/>του<text:s/>Ν.<text:s/>2696/23.3.99<text:s/>«Κύρωση<text:s/>του<text:s/>Κώδικα<text:s/>Οδικής<text:s/>Κυκλοφορίας<text:s/>(ΚΟΚ)»<text:s/>(Α'<text:s/>57).</text:span></text:p>
      <text:p text:style-name="P22"><text:span text:style-name="T22_1">14.<text:s/>Τις<text:s/>διατάξεις<text:s/>των<text:s/>άρθρων<text:s/>3<text:s/>και<text:s/>4<text:s/>(παρ.<text:s/>5)<text:s/>του<text:s/>Ν.<text:s/>2801/2000<text:s/>«Αντικατάσταση<text:s/>και<text:s/>Διαχείριση<text:s/>απενεργοποιημένων<text:s/>καταλυτικών<text:s/>μετατροπέων»<text:s/>(Α'<text:s/>46).</text:span></text:p>
      <text:p text:style-name="P23"><text:span text:style-name="T23_1">15.<text:s/>Την<text:s/>Απόφαση<text:s/>2002/151/ΕΚ<text:s/>της<text:s/>Επιτροπής<text:s/>Ευρ.<text:s/>Κοινοτήτων<text:s/>«σχετικά<text:s/>με<text:s/>τις<text:s/>ελάχιστες<text:s/>απαιτήσεις<text:s/>για<text:s/>το<text:s/>πιστοποιητικό<text:s/>καταστροφής<text:s/>που<text:s/>εκδίδεται<text:s/>σύμφωνα<text:s/>με<text:s/>το<text:s/>άρθρο<text:s/>5<text:s/>(παραγ.<text:s/>3)<text:s/>της<text:s/>Οδηγίας<text:s/>2000/53/ΕΚ<text:s/>...<text:s/>κλπ.»<text:s/>(EEL<text:s/>50/94/21.2.2002)</text:span></text:p>
      <text:p text:style-name="P24"><text:span text:style-name="T24_1">16.<text:s/>Την<text:s/>Φ2/63053/5275<text:s/>Υπ.<text:s/>Απόφαση<text:s/>«Όροι<text:s/>και<text:s/>προϋποθέσεις<text:s/>για<text:s/>την<text:s/>πιστοποίηση<text:s/>συνεργείων<text:s/>επισκευής<text:s/>αυτοκινήτων<text:s/>για<text:s/>την<text:s/>αντικατάσταση<text:s/>απενεργοποιημένων<text:s/>καταλυτικών<text:s/>μετατροπέων<text:s/>ή<text:s/>για<text:s/>την<text:s/>εκ<text:s/>των<text:s/>υστέρων<text:s/>τοποθέτηση<text:s/>καταλυτικών<text:s/>μετατροπέων<text:s/>και<text:s/>φίλτρων<text:s/>ενεργού<text:s/>άνθρακα»<text:s/>(Β'<text:s/>386)<text:s/>όπως<text:s/>τροποποιήθηκε<text:s/>με<text:s/>την<text:s/>Φ2/39716/155/2002<text:s/>υπουργ.<text:s/>απόφαση<text:s/>(Β'<text:s/>909).</text:span></text:p>
      <text:p text:style-name="P25"><text:span text:style-name="T25_1">17.<text:s/>Τις<text:s/>διατάξεις<text:s/>του<text:s/>Π.Δ.<text:s/>431/1983<text:s/>«Προσαρμογή<text:s/>της<text:s/>Ελληνικής<text:s/>Νομοθεσίας<text:s/>προς<text:s/>τις<text:s/>διατάξεις<text:s/>της<text:s/>70/156/<text:s/>ΕΟΚ<text:s/>οδηγίας<text:s/>του<text:s/>Συμβουλίου<text:s/>των<text:s/>Ευρωπαϊκών<text:s/>Κοινοτήτων<text:s/>της<text:s/>6.2.1970,<text:s/>περί<text:s/>προσεγγίσεως<text:s/>των<text:s/>νομοθεσιών<text:s/>Κρατών-Μελών<text:s/>που<text:s/>αφορούν<text:s/>στην<text:s/>έγκριση<text:s/>των<text:s/>οχημάτων<text:s/>με<text:s/>κινητήρα<text:s/>και<text:s/>των<text:s/>ρυμουλκούμενων<text:s/>τους»<text:s/>(Α'<text:s/>180)<text:s/>όπως<text:s/>τροποποιημένο<text:s/>εκάστοτε<text:s/>ισχύει.</text:span></text:p>
      <text:p text:style-name="P26"><text:span text:style-name="T26_1">18.<text:s/>Την<text:s/>21090/1874/1993<text:s/>κοινή<text:s/>υπουργική<text:s/>απόφαση<text:s/>«έγκριση<text:s/>τύπου<text:s/>των<text:s/>δίκυκλων<text:s/>ή<text:s/>τρίκυκλων<text:s/>οχημάτων<text:s/>σε<text:s/>συμμόρφωση<text:s/>με<text:s/>την<text:s/>οδηγία<text:s/>92/61/ΕΟΚ<text:s/>κ.λπ.»<text:s/>(Β'<text:s/>428)<text:s/>όπως<text:s/>εκάστοτε<text:s/>ισχύει.</text:span></text:p>
      <text:p text:style-name="P27"><text:span text:style-name="T27_1">19.<text:s/>Τις<text:s/>διατάξεις<text:s/>του<text:s/>άρθρου<text:s/>29<text:s/>του<text:s/>Ν.<text:s/>1558/1985,<text:s/>«Κυβέρνηση<text:s/>και<text:s/>Κυβερνητικά<text:s/>Όργανα»<text:s/>(Α'<text:s/>154)<text:s/>όπως<text:s/>αυτό<text:s/>συμπληρώθηκε<text:s/>με<text:s/>το<text:s/>άρθρο<text:s/>27<text:s/>του<text:s/>Ν.<text:s/>2081/1992<text:s/>(Α'<text:s/>700)<text:s/>και<text:s/>αντικαταστάθηκε<text:s/>με<text:s/>το<text:s/>άρθρο<text:s/>1<text:s/>(παρ.<text:s/>2α)<text:s/>του<text:s/>Ν.<text:s/>2469/<text:s/>1997<text:s/>(Α'<text:s/>38)<text:s/>και<text:s/>το<text:s/>άρθρο<text:s/>1<text:s/>(παραγ.<text:s/>4)<text:s/>του<text:s/>Ν.<text:s/>2469/1997.</text:span></text:p>
      <text:p text:style-name="P28"><text:span text:style-name="T28_1">20.<text:s/>Την<text:s/>ΔΙΔΚ/Φ1/2/22875/31.10.2001<text:s/>Κοινή<text:s/>Απόφαση<text:s/>του<text:s/>Πρωθυπουργού<text:s/>και<text:s/>του<text:s/>Υπουργού<text:s/>Εσωτερικών,<text:s/>Δημ.<text:s/>Διοίκησης<text:s/>και<text:s/>Αποκέντρωσης<text:s/>«Ανάθεση<text:s/>αρμοδιοτήτων<text:s/>στους<text:s/>Υφυπουργούς<text:s/>Εσωτερικών,<text:s/>Δημ.<text:s/>Διοίκησης<text:s/>και<text:s/>Αποκέντρωσης»<text:s/></text:span><text:span text:style-name="T28_2">(β'</text:span><text:span text:style-name="T28_3"><text:s/>1480).</text:span></text:p>
      <text:p text:style-name="P29"><text:span text:style-name="T29_1">21.<text:s/>Την<text:s/>485/2001<text:s/>Κοινή<text:s/>Απόφαση<text:s/>του<text:s/>Πρωθυπουργού<text:s/>και<text:s/>του<text:s/>Υπουργού<text:s/>Ανάπτυξης<text:s/>«Ανάθεση<text:s/>αρμοδιοτήτων<text:s/>στους<text:s/>Υφυπουργούς<text:s/>Ανάπτυξης»<text:s/>(Β'<text:s/>1484).</text:span></text:p>
      <text:p text:style-name="P30"><text:span text:style-name="T30_1">22.<text:s/>Την<text:s/>3418/2002<text:s/>Κοινή<text:s/>Απόφαση<text:s/>του<text:s/>Πρωθυπουργού<text:s/>και<text:s/>του<text:s/>Υπουργού<text:s/>Υγείας<text:s/>και<text:s/>Πρόνοιας<text:s/>«Ανάθεση<text:s/>αρμοδιοτήτων<text:s/>στους<text:s/>Υφυπουργούς<text:s/>Υγείας<text:s/>και<text:s/>Πρόνοιας»<text:s/>(Β'<text:s/>861).</text:span></text:p>
      <text:p text:style-name="P31"><text:span text:style-name="T31_1">23.<text:s/>Τ0<text:s/>γεγονός<text:s/>ότι<text:s/>από<text:s/>τις<text:s/>διατάξεις<text:s/>του<text:s/>διατάγματος<text:s/>αυτού<text:s/>προκαλείται<text:s/>δαπάνη<text:s/>σε<text:s/>βάρος<text:s/>του<text:s/>Κρατικού<text:s/>Προϋπολογισμού<text:s/>το<text:s/>ύψος<text:s/>της<text:s/>οποίας<text:s/>δεν<text:s/>μπορεί<text:s/>να<text:s/>καθορι-<text:s/>σθεί<text:s/>και<text:s/>θα<text:s/>καλυφθεί<text:s/>από<text:s/>τις<text:s/>Δημόσιες<text:s/>Επενδύσεις<text:s/>μέσω<text:s/>των<text:s/>συγχρηματοδοτούμενων<text:s/>με<text:s/>την<text:s/>Ευρωπαϊκή<text:s/>Ένωση<text:s/>Προγραμμάτων<text:s/>της<text:s/>περιόδου<text:s/>2000-2006<text:s/>στο<text:s/>πλαίσιο<text:s/>των<text:s/>πιστώσεων<text:s/>που<text:s/>διατίθενται<text:s/>για<text:s/>τις<text:s/>δράσεις<text:s/>και<text:s/>ενέργειες<text:s/>αυτές<text:s/>από<text:s/>τα<text:s/>αντίστοιχα<text:s/>επιχειρησιακά<text:s/>προγράμματα.</text:span></text:p>
      <text:p text:style-name="P32"><text:span text:style-name="T32_1">24.<text:s/>Το<text:s/>11/5.9.2002<text:s/>πρακτικό<text:s/>της<text:s/>Επιτροπής<text:s/>Παρακολούθησης<text:s/>της<text:s/>Εναλλακτικής<text:s/>Διαχείρισης,<text:s/>με<text:s/>το<text:s/>οποίο<text:s/>ενέκρινε<text:s/>την<text:s/>πρόταση<text:s/>του<text:s/>Γραφείου<text:s/>Εναλλακτικής<text:s/>Διαχείρισης<text:s/>Συσκευασιών/’Αλλων<text:s/>Προϊόντων<text:s/>σχετικά<text:s/>με<text:s/>το<text:s/>παρόν<text:s/>Διάταγμα.</text:span></text:p>
      <text:p text:style-name="P33"><text:span text:style-name="T33_1">25.<text:s/>Την<text:s/>23/2004<text:s/>γνωμοδότηση<text:s/>του<text:s/>Συμβουλίου<text:s/>της<text:s/>Επικράτειας<text:s/>μετά<text:s/>από<text:s/>πρόταση<text:s/>των<text:s/>Υπουργών<text:s/>Όικονομίάς<text:s/>και<text:s/>Όικονομικών,<text:s/>Περιβάλλοντος<text:s/>Χωροταξίας<text:s/>και<text:s/>Δημοσίων<text:s/>Έργων,<text:s/>Μεταφορών<text:s/>και<text:s/>Επικοινωνιών<text:s/>και<text:s/>Δημόσιας<text:s/>Τάξης<text:s/>και<text:s/>των<text:s/>Υφυπουργών<text:s/>Εσωτερικών,<text:s/>Δημόσιας<text:s/>Διοίκησης<text:s/>και<text:s/>Αποκέντρωσης,<text:s/>Ανάπτυξης<text:s/>και<text:s/>Υγείας<text:s/>και<text:s/>Πρόνοιας,<text:s/>αποφασίζουμε:</text:span></text:p>
      <text:p text:style-name="P34"><text:span text:style-name="T34_1">ΚΕΦΑΛΑΙΌ<text:s/>Α'</text:span></text:p>
      <text:h text:style-name="P35" text:outline-level="6"><text:span text:style-name="T35_1">Άρθρο<text:s/>1Σ<text:s/></text:span></text:h>
      <text:h text:style-name="P36" text:outline-level="6"><text:span text:style-name="T36_1">κοπός</text:span></text:h>
      <text:p text:style-name="P37"><text:span text:style-name="T37_1">Με<text:s/>το<text:s/>παρόν<text:s/>διάταγμα<text:s/>αποσκοπείται<text:s/>η<text:s/>εφαρμογή<text:s/>των<text:s/>διατάξεων<text:s/>των<text:s/>άρθρων<text:s/>12<text:s/>και<text:s/>13<text:s/>του<text:s/>Ν.<text:s/>1650/86,<text:s/>καθώς<text:s/>και<text:s/>των<text:s/>διατάξεων<text:s/>των<text:s/>άρθρων<text:s/>15,16,<text:s/>17,<text:s/>18<text:s/>και<text:s/>24<text:s/>του<text:s/>Ν.<text:s/>2939/2001<text:s/>και<text:s/>συγχρόνως<text:s/>η<text:s/>συμμόρφωση<text:s/>με<text:s/>τις<text:s/>διατάξεις<text:s/>της<text:s/>Όδηγίας<text:s/>2000/53/ΕΚ<text:s/>του<text:s/>Συμβουλίου<text:s/>της<text:s/>18ης<text:s/>Σεπτεμβρίου<text:s/>2000<text:s/>των<text:s/>Ευρωπαϊκών<text:s/>Κοινοτήτων<text:s/>«για<text:s/>τα<text:s/>οχήματα<text:s/>στο<text:s/>τέλος<text:s/>του<text:s/>κύκλου<text:s/>ζωής<text:s/>τους»<text:s/>που<text:s/>έχει<text:s/>δημοσιευτεί<text:s/>στην<text:s/>Ελληνική<text:s/>Γλώσσα<text:s/>στην<text:s/>Επίσημη<text:s/>Εφημερίδα<text:s/>των<text:s/>Ευρωπαϊκών<text:s/>Κοινοτήτων<text:s/>(EE<text:s/>L<text:s/>269/21.10.2000)<text:s/>ώστε<text:s/>με<text:s/>την<text:s/>κατά<text:s/>προτεραιότητα<text:s/>πρόληψη<text:s/>δημιουργίας<text:s/>αποβλήτων<text:s/>από<text:s/>τα<text:s/>οχήματα<text:s/>και<text:s/>επιπροσθέτως<text:s/>την<text:s/>επα-<text:s/>ναχρησιμοποίηση,<text:s/>την<text:s/>ανακύκλωση<text:s/>και<text:s/>τις<text:s/>άλλες<text:s/>μορφές<text:s/>αξιοποίησης<text:s/>οχημάτων<text:s/>στο<text:s/>τέλος<text:s/>του<text:s/>κύκλου<text:s/>ζωής<text:s/>τους<text:s/>και<text:s/>των<text:s/>κατασκευαστικών<text:s/>τους<text:s/>στοιχείων,<text:s/>να<text:s/>μειώνεται<text:s/>η<text:s/>ποσότητα<text:s/>των<text:s/>προς<text:s/>διάθεση<text:s/>αποβλήτων<text:s/>σύμφωνα<text:s/>με<text:s/>τους<text:s/>στόχους<text:s/>και<text:s/>τις<text:s/>γενικές<text:s/>αρχές<text:s/>του<text:s/>Ν.<text:s/>2939/2001<text:s/>(άρθρα<text:s/>1<text:s/>και<text:s/>4)<text:s/>καθώς<text:s/>και<text:s/>να<text:s/>βελτιώνεται<text:s/>η<text:s/>Περιβαλλοντική<text:s/>επίδοση<text:s/>όλων<text:s/>των<text:s/>οικονομικών<text:s/>φορέων<text:s/>που<text:s/>συμμετέχουν<text:s/>στο<text:s/>κύκλο<text:s/>ζωής<text:s/>των<text:s/>οχημάτων<text:s/>και<text:s/>όλων<text:s/>των<text:s/>κατασκευαστικών<text:s/>τους<text:s/>στοιχείων<text:s/>και<text:s/>κυρίως<text:s/>των<text:s/>φορέων<text:s/>που<text:s/>συμμετέχουν<text:s/>άμεσα<text:s/>στην<text:s/>επεξεργασία<text:s/>οχημάτων<text:s/>στο<text:s/>τέλος<text:s/>του<text:s/>κύκλου<text:s/>ζωής<text:s/>τους.</text:span></text:p>
      <text:h text:style-name="P38" text:outline-level="6"><text:span text:style-name="T38_1">Άρθρο<text:s/>2<text:s/></text:span></text:h>
      <text:h text:style-name="P39" text:outline-level="6"><text:span text:style-name="T39_1">Όρισμοί</text:span></text:h>
      <text:p text:style-name="P40"><text:span text:style-name="T40_1">Για<text:s/>τους<text:s/>σκοπούς<text:s/>της<text:s/>παρούσας,<text:s/>νοείται<text:s/>ως:</text:span></text:p>
      <text:p text:style-name="P41"><text:span text:style-name="T41_1">1.</text:span><text:span text:style-name="T41_2"><text:s/>«όχημα»,<text:s/>οποιοδήποτε<text:s/>όχημα<text:s/>χαρακτηρισμένο<text:s/>ως<text:s/>κατηγορία<text:s/>M1<text:s/>ή<text:s/>N1,<text:s/>όπως<text:s/>ορίζεται<text:s/>στο<text:s/>Π.Δ.<text:s/>431/1983<text:s/>(Α'<text:s/>160)<text:s/>όπως<text:s/>ισχύει,<text:s/>καθώς<text:s/>και<text:s/>τα<text:s/>τρίκυκλα<text:s/>μηχανοκίνητα<text:s/>οχήματα,<text:s/>όπως<text:s/>ορίζονται<text:s/>στην<text:s/>21090/1874/1993<text:s/>κοινή<text:s/>υπουργική<text:s/>απόφαση<text:s/>(Β'<text:s/>428)<text:s/>όπως<text:s/>ισχύει,<text:s/>πλην<text:s/>των<text:s/>τρίκυκλων<text:s/>μοτοσικλετών.</text:span></text:p>
      <text:p text:style-name="P42"><text:span text:style-name="T42_1">2.</text:span><text:span text:style-name="T42_2"><text:s/>«εγκαταλειμμένο<text:s/>όχημα»,<text:s/>όχημα<text:s/>το<text:s/>οποίο:</text:span></text:p>
      <text:p text:style-name="P43"><text:span text:style-name="T43_1">α)</text:span><text:span text:style-name="T43_2"><text:tab/></text:span><text:span text:style-name="T43_3">εγκαταλείπεται<text:s/>σε<text:s/>δημόσιους,<text:s/>δημοτικούς<text:s/>ή<text:s/>κοινοτικούς<text:s/>δρόμους<text:s/>στους<text:s/>οποίους<text:s/>απαγορεύεται<text:s/>η<text:s/>στάθμευση,<text:s/>για<text:s/>χρονικό<text:s/>διάστημα<text:s/>μεγαλύτερο<text:s/>από<text:s/>30<text:s/>ημέρες,</text:span></text:p>
      <text:p text:style-name="P44"><text:span text:style-name="T44_1">β)</text:span><text:span text:style-name="T44_2"><text:tab/></text:span><text:span text:style-name="T44_3">εγκαταλείπεται<text:s/>σε<text:s/>άλλους<text:s/>δημόσιους,<text:s/>δημοτικούς<text:s/>ή<text:s/>κοινοτικούς<text:s/>ή<text:s/>λιμενικούς<text:s/>κοινόχρηστους<text:s/>ή<text:s/>μη<text:s/>χώρους<text:s/>και<text:s/>οδούς<text:s/>για<text:s/>χρονικό<text:s/>διάστημα<text:s/>μεγαλύτερο<text:s/>από<text:s/>90<text:s/>ημέρες,<text:s/>και<text:s/>χωρίς<text:s/>την<text:s/>άδεια<text:s/>της<text:s/>αρμόδιας<text:s/>Υπηρεσίας<text:s/>ή<text:s/>Αρχής,</text:span></text:p>
      <text:p text:style-name="P45"><text:span text:style-name="T45_1">γ)</text:span><text:span text:style-name="T45_2"><text:tab/></text:span><text:span text:style-name="T45_3">εγκατάλείπετάι<text:s/>σε<text:s/>ιδιωτικούς<text:s/>χώρους<text:s/>χωρίς<text:s/>προηγούμενη<text:s/>συγκατάθεση<text:s/>του<text:s/>κυρίου<text:s/>ή<text:s/>νομέα<text:s/>του<text:s/>χώρου<text:s/>κατά<text:s/>δήλωσή<text:s/>του,</text:span></text:p>
      <text:p text:style-name="P46"><text:span text:style-name="T46_1">δ)</text:span><text:span text:style-name="T46_2"><text:tab/></text:span><text:span text:style-name="T46_3">αποτελεί<text:s/>γενικά<text:s/>κίνδυνο<text:s/>για<text:s/>το<text:s/>περιβάλλον,<text:s/>την<text:s/>υγεία<text:s/>και<text:s/>την<text:s/>ασφάλεια<text:s/>των<text:s/>κατοίκων,<text:s/>καθώς<text:s/>και<text:s/>για<text:s/>την<text:s/>δημόσια<text:s/>ή<text:s/>ιδιωτική<text:s/>περιουσία,<text:s/>ιδίως<text:s/>όταν<text:s/>λόγω<text:s/>της<text:s/>καταστά-<text:s/>σεως<text:s/>που<text:s/>βρίσκεται<text:s/>δεν<text:s/>δύναται<text:s/>να<text:s/>ανταποκριθεί<text:s/>στον<text:s/>σκοπό<text:s/>για<text:s/>τον<text:s/>οποίο<text:s/>προορίζεται.<text:s/>Εγκαταλειμμένο<text:s/>όχημα<text:s/>που<text:s/>δεν<text:s/>έχει<text:s/>αναζητηθεί<text:s/>από<text:s/>τον<text:s/>ιδιοκτήτη<text:s/>του<text:s/>εντός<text:s/>των<text:s/>χρονικών<text:s/>ορίων<text:s/>του<text:s/>άρθρου<text:s/>9,<text:s/>παρ.<text:s/>1<text:s/>του<text:s/>παρόντος<text:s/>Προεδρικού<text:s/>Διατάγματος,<text:s/>είναι<text:s/>όχημα<text:s/>στο<text:s/>τέλος<text:s/>κύκλου<text:s/>ζωής.</text:span></text:p>
      <text:p text:style-name="P47"><text:span text:style-name="T47_1">3.</text:span><text:span text:style-name="T47_2"><text:s/>«όχημα<text:s/>στο<text:s/>τέλος<text:s/>του<text:s/>κύκλου<text:s/>ζωής<text:s/>του<text:s/>(ΟΚΤΖ)»,<text:s/>όχημα<text:s/>το<text:s/>οποίο<text:s/>αποτελεί<text:s/>απόβλητο<text:s/>κατά<text:s/>την<text:s/>έννοια<text:s/>του<text:s/>άρθρου<text:s/>2<text:s/>στοιχείο<text:s/>α)<text:s/>της<text:s/>69728/824/1996<text:s/>κοινής<text:s/>υπουργικής<text:s/>απόφασης<text:s/>σε<text:s/>συνδυασμό<text:s/>με<text:s/>την<text:s/>παρ.<text:s/>4<text:s/>του<text:s/>άρθρου<text:s/>2<text:s/>του<text:s/>Ν.<text:s/>2939/2001<text:s/>συμπεριλαμβανομένων<text:s/>των<text:s/>κατασκευαστικών<text:s/>του<text:s/>στοιχείων/εξαρτημάτων.</text:span></text:p>
      <text:p text:style-name="P48"><text:span text:style-name="T48_1">4.</text:span><text:span text:style-name="T48_2"><text:s/>«Μεταχειρισμένα<text:s/>άvτάλλάκτικά<text:s/>οχημάτων»:<text:s/>τα<text:s/>άvτάλλάκτικά<text:s/>τα<text:s/>οποία<text:s/>μετά<text:s/>τη<text:s/>χρήση<text:s/>τους<text:s/>καθίστανται<text:s/>απόβλητα<text:s/>κατά<text:s/>την<text:s/>έννοια<text:s/>του<text:s/>άρθρου<text:s/>2<text:s/>στοιχείο<text:s/>(α)<text:s/>της<text:s/>69728/824/1996<text:s/>κοινής<text:s/>υπουργικής<text:s/>απόφασης<text:s/>σε<text:s/>συνδυασμό<text:s/>με<text:s/>το<text:s/>άρθρο<text:s/>2<text:s/>(πάράγ.4)<text:s/>του<text:s/>Ν.<text:s/>2939/2001.</text:span></text:p>
      <text:p text:style-name="P49"><text:span text:style-name="T49_1">5.</text:span><text:span text:style-name="T49_2"><text:s/>«καταλυτικός<text:s/>μετατροπέας»<text:s/>οποιοσδήποτε<text:s/>καταλύ-<text:s/>της<text:s/>οχήματος<text:s/>που<text:s/>ανήκει<text:s/>στην<text:s/>κατηγορία<text:s/>Μ1<text:s/>ή<text:s/>N1<text:s/>σύμφωνα<text:s/>με<text:s/>τον<text:s/>ορισμό<text:s/>της<text:s/>παραγράφου<text:s/>1.</text:span></text:p>
      <text:p text:style-name="P50"><text:span text:style-name="T50_1">6.</text:span><text:span text:style-name="T50_2"><text:s/>«απενεργοποιημένος<text:s/>καταλυτικός<text:s/>μετατροπέας<text:s/>(ΑΚΜ)»<text:s/>χαρακτηρίζεται<text:s/>ο<text:s/>καταλυτικός<text:s/>μετατροπέας<text:s/>ενός<text:s/>οχήματος,<text:s/>του<text:s/>οποίου<text:s/>τα<text:s/>λοιπά<text:s/>συστήματα<text:s/>του<text:s/>οχήματος<text:s/>λειτουργούν<text:s/>σωστά,<text:s/>όταν<text:s/>δεν<text:s/>μειώνει<text:s/>αποτελεσματικά<text:s/>τους<text:s/>εκπεμπόμενους<text:s/>ρύπους<text:s/>καυσαερίων,<text:s/>ώστε<text:s/>να<text:s/>βρίσκονται<text:s/>κάτω<text:s/>από<text:s/>τα<text:s/>όρια<text:s/>που<text:s/>προβλέπονται<text:s/>από<text:s/>την<text:s/>εκάστοτε<text:s/>κείμενη<text:s/>νομοθεσία<text:s/>σχετικά<text:s/>με<text:s/>την<text:s/>μέτρηση<text:s/>καυσαερίων<text:s/>για<text:s/>την<text:s/>κάθε<text:s/>κατηγορία<text:s/>οχήματος.<text:s/>Στη<text:s/>περίπτωση<text:s/>αυτή<text:s/>ο<text:s/>ΑΚΜ<text:s/>αποτελεί<text:s/>απόβλητο<text:s/>κατά<text:s/>την<text:s/>έννοια<text:s/>του<text:s/>άρθρου<text:s/>2<text:s/>(παρ.<text:s/>1)<text:s/>της<text:s/>69728/824/1996<text:s/>σε<text:s/>συνδυασμό<text:s/>με<text:s/>το<text:s/>άρθρο<text:s/>2<text:s/>(παρ.<text:s/>4)<text:s/>του<text:s/>Ν.<text:s/>2939/2001.</text:span></text:p>
      <text:p text:style-name="P51"><text:span text:style-name="T51_1">7.</text:span><text:span text:style-name="T51_2"><text:s/>«παραγωγός»,<text:s/>ο<text:s/>κατασκευαστής<text:s/>ή<text:s/>ο<text:s/>εισαγωγέας<text:s/>του<text:s/>οχήματος,<text:s/>των<text:s/>ανταλλακτικών<text:s/>του<text:s/>και<text:s/>του<text:s/>καταλυτικού<text:s/>μετατροπέα.</text:span></text:p>
      <text:p text:style-name="P52"><text:span text:style-name="T52_1">8.</text:span><text:span text:style-name="T52_2"><text:s/>«Διαχείριση<text:s/>οχήματος»</text:span></text:p>
      <text:p text:style-name="P53"><text:span text:style-name="T53_1">α)</text:span><text:span text:style-name="T53_2"><text:tab/></text:span><text:span text:style-name="T53_3">η<text:s/>παραγωγή<text:s/>ή/και<text:s/>διάθεση<text:s/>υλικών<text:s/>από<text:s/>τα<text:s/>οποία<text:s/>κατασκευάζονται<text:s/>άμεσα<text:s/>τα<text:s/>οχήματα<text:s/>ή/και<text:s/>τμήματα<text:s/>και<text:s/>ανταλλακτικά<text:s/>αυτών<text:s/>συμπεριλαμβανομένων<text:s/>των<text:s/>καταλυτικών<text:s/>μετατροπέων<text:s/>(προμήθεια<text:s/>πρωτογενών<text:s/>και<text:s/>δευτερογενών<text:s/>υλικών,<text:s/>όπως<text:s/>ορίζονται<text:s/>στις<text:s/>παραγράφους<text:s/>25<text:s/>και<text:s/>26<text:s/>του<text:s/>Ν.<text:s/>2939/2001)<text:s/>εφεξής:<text:s/>«προμήθεια»</text:span></text:p>
      <text:p text:style-name="P54"><text:span text:style-name="T54_1">β)</text:span><text:span text:style-name="T54_2"><text:tab/></text:span><text:span text:style-name="T54_3">η<text:s/>παραγωγή<text:s/>των<text:s/>οχημάτων<text:s/>συμπεριλαμβανομένων<text:s/>των<text:s/>κατασκευαστικών<text:s/>τους<text:s/>στοιχείων/εξαρτημάτων<text:s/>και<text:s/>τμημάτων<text:s/>αυτών,<text:s/>των<text:s/>ανταλλακτικών<text:s/>των<text:s/>οχημάτων<text:s/>και<text:s/>των<text:s/>καταλυτικών<text:s/>μετατροπέων,<text:s/>εφεξής:<text:s/>«κατασκευή»</text:span></text:p>
      <text:p text:style-name="P55"><text:span text:style-name="T55_1">γ)</text:span><text:span text:style-name="T55_2"><text:tab/></text:span><text:span text:style-name="T55_3">η<text:s/>διάθεση<text:s/>στην<text:s/>αγορά<text:s/>(εμπορία<text:s/>συμπεριλαμβανομέ-<text:s/>νης<text:s/>και<text:s/>της<text:s/>εισαγωγής)<text:s/>οχημάτων<text:s/>ή<text:s/>των<text:s/>ανταλλακτικών<text:s/>των<text:s/>οχημάτων<text:s/>και<text:s/>των<text:s/>καταλυτικών<text:s/>μετατροπέων<text:s/>προκει-<text:s/>μένου<text:s/>να<text:s/>χρησιμοποιηθούν<text:s/>ή<text:s/>να<text:s/>καταναλωθούν<text:s/>από<text:s/>το<text:s/>κοινό<text:s/>(«διακίνηση»).<text:s/>Στη<text:s/>διακίνηση<text:s/>δεν<text:s/>περιλαμβάνονται<text:s/>οι<text:s/>εργασίες<text:s/>μεταφοράς<text:s/>καθαυτές.</text:span></text:p>
      <text:p text:style-name="P56"><text:span text:style-name="T56_1">9.</text:span><text:span text:style-name="T56_2"><text:s/>«διαχείριση<text:s/>ΟΤΚΖ»,<text:s/>η<text:s/>συλλογή,<text:s/>η<text:s/>μεταφορά,<text:s/>η<text:s/>μετα-<text:s/>φόρτωση,<text:s/>η<text:s/>προσωρινή<text:s/>αποθήκευση,<text:s/>η<text:s/>αξιοποίηση<text:s/>και<text:s/>διάθεση<text:s/>των<text:s/>οχημάτων<text:s/>ΤΚΖ<text:s/>και<text:s/>των<text:s/>μεταχειρισμένων<text:s/>ανταλλακτικών<text:s/>και<text:s/>των<text:s/>ΑΚΜ<text:s/>αυτών,<text:s/>συμπεριλαμβανομέ-<text:s/>νης<text:s/>της<text:s/>εποπτείας<text:s/>των<text:s/>εργασιών<text:s/>αυτών<text:s/>και<text:s/>της<text:s/>αποκατάστασης<text:s/>των<text:s/>χώρων<text:s/>αποθήκευσης,<text:s/>μεταφόρτωσης,<text:s/>αξιοποίησης<text:s/>και<text:s/>διάθεσης<text:s/>των<text:s/>οχημάτων<text:s/>ΤΚΖ,<text:s/>των<text:s/>μεταχειρισμένων<text:s/>ανταλλακτικών<text:s/>και<text:s/>των<text:s/>ΑΚΜ<text:s/>μετά<text:s/>την<text:s/>παύση<text:s/>λειτουργίας<text:s/>τους.</text:span></text:p>
      <text:p text:style-name="P57"><text:span text:style-name="T57_1">10.</text:span><text:span text:style-name="T57_2"><text:s/>«πρόληψη»,<text:s/>μέτρα<text:s/>που<text:s/>αποσκοπούν<text:s/>στη<text:s/>μείωση<text:s/>της<text:s/>ποσότητας<text:s/>και<text:s/>της<text:s/>βλαπτικής<text:s/>επίδρασης<text:s/>στο<text:s/>περιβάλλον<text:s/>των<text:s/>ΟΤΚΖ,<text:s/>των<text:s/>καταλυτικών<text:s/>μετατροπέων,<text:s/>των<text:s/>υλικών<text:s/>τους<text:s/>και<text:s/>των<text:s/>ουσιών<text:s/>τους</text:span></text:p>
      <text:p text:style-name="P58"><text:span text:style-name="T58_1">11.</text:span><text:span text:style-name="T58_2"><text:s/>«εναλλακτική<text:s/>διαχείριση»,<text:s/>αποτελούν<text:s/>οι<text:s/>εργασίες<text:s/>συλλογής,<text:s/>παραλαβής,<text:s/>μεταφοράς,<text:s/>προσωρινής<text:s/>αποθήκευσης,<text:s/>επαναχρησιμοποίησης<text:s/>και<text:s/>αξιοποίησης<text:s/>των<text:s/>οχημάτων<text:s/>στο<text:s/>τέλος<text:s/>κύκλου<text:s/>ζωής<text:s/>ή<text:s/>των<text:s/>μεταχειρισμένων<text:s/>ανταλλακτικών<text:s/>και<text:s/>των<text:s/>απενεργοποιημένων<text:s/>καταλυτικών<text:s/>μετατροπέων<text:s/>(ΑΚΜ)<text:s/>ώστε<text:s/>μετά<text:s/>την<text:s/>επαναχρησιμοποίηση<text:s/>ή<text:s/>επεξεργασία<text:s/>τους<text:s/>αντίστοιχα<text:s/>να<text:s/>επιστρέφουν<text:s/>στο<text:s/>ρεύμα<text:s/>της<text:s/>αγοράς</text:span></text:p>
      <text:p text:style-name="P59"><text:span text:style-name="T59_1">12.</text:span><text:span text:style-name="T59_2"><text:s/>«σύστημα<text:s/>εναλλακτικής<text:s/>διαχείρισης»<text:s/>νοείται<text:s/>η<text:s/>οργάνωση<text:s/>σε<text:s/>ατομική<text:s/>ή<text:s/>συλλογική<text:s/>βάση<text:s/>με<text:s/>οποιοδήποτε<text:s/>νομική<text:s/>μορφή<text:s/>των<text:s/>εργασιών<text:s/>συλλογής,<text:s/>μεταφοράς,<text:s/>προσωρινής<text:s/>αποθήκευσης,<text:s/>επαναχρησιμοποίησης<text:s/>και<text:s/>επεξεργασίας<text:s/>των<text:s/>οχημάτων<text:s/>στο<text:s/>τέλος<text:s/>κύκλου<text:s/>ζωής<text:s/>των<text:s/>μεταχειρισμένων<text:s/>ανταλλακτικών<text:s/>και<text:s/>των<text:s/>ΑΚΜ<text:s/>αυτών.</text:span></text:p>
      <text:p text:style-name="P60"><text:span text:style-name="T60_1">13.</text:span><text:span text:style-name="T60_2"><text:s/>«επεξεργασία<text:s/>ΟΤΚΖ»,<text:s/>οποιαδήποτε<text:s/>δραστηριότητα,<text:s/>αφότου<text:s/>το<text:s/>όχημα<text:s/>στο<text:s/>τέλος<text:s/>του<text:s/>κύκλου<text:s/>ζωής<text:s/>του<text:s/>παραδοθεί<text:s/>σε<text:s/>εγκεκριμένη<text:s/>σύμφωνα<text:s/>με<text:s/>το<text:s/>άρθρο<text:s/>10<text:s/>του<text:s/>παρόντος<text:s/>εγκατάσταση<text:s/>για<text:s/>απορρύπανση,<text:s/>αποσυναρμολόγη-<text:s/>ση,<text:s/>συμπίεση,<text:s/>κοπή,<text:s/>τεμαχισμό,<text:s/>ανάκτηση<text:s/>ή<text:s/>προετοιμασία<text:s/>προς<text:s/>διάθεση<text:s/>των<text:s/>καταλοίπων<text:s/>τεμαχισμού<text:s/>και<text:s/>οιεσδήπο-<text:s/>τε<text:s/>άλλες<text:s/>εργασίες<text:s/>διεξάγονται<text:s/>για<text:s/>την<text:s/>ανάκτηση<text:s/>ή/και<text:s/>την<text:s/>διάθεση<text:s/>του<text:s/>ΟΤΚΖ<text:s/>και<text:s/>των<text:s/>κατασκευαστικών<text:s/>του<text:s/>στοιχείων.</text:span></text:p>
      <text:p text:style-name="P61"><text:span text:style-name="T61_1">14.</text:span><text:span text:style-name="T61_2"><text:s/>«επαναχρησιμοποίηση<text:s/>ΟΤΚΖ»,<text:s/>οποιαδήποτε<text:s/>εργασία<text:s/>μέσω<text:s/>της<text:s/>οποίας<text:s/>κατασκευαστικά<text:s/>στοιχεία<text:s/>των<text:s/>ΟΤΚΖ<text:s/>χρησιμοποιούνται<text:s/>για<text:s/>τον<text:s/>ίδιο<text:s/>σκοπό<text:s/>για<text:s/>τον<text:s/>οποίο<text:s/>είχαν<text:s/>αρχικά<text:s/>σχεδιαστεί.</text:span></text:p>
      <text:p text:style-name="P62"><text:span text:style-name="T62_1">15.</text:span><text:span text:style-name="T62_2"><text:s/>«ανακύκλωση»,<text:s/>η<text:s/>επανεπεξεργασία<text:s/>σε<text:s/>διαδικασία<text:s/>παραγωγής<text:s/>των<text:s/>αποβλήτων<text:s/>υλικών<text:s/>για<text:s/>τον<text:s/>αρχικό<text:s/>σκοπό<text:s/>ή<text:s/>για<text:s/>άλλους<text:s/>σκοπούς,<text:s/>πλην<text:s/>της<text:s/>ανάκτησης<text:s/>ενέργειας.<text:s/>Ως<text:s/>ανάκτηση<text:s/>ενέργειας<text:s/>νοείται<text:s/>η<text:s/>χρήση<text:s/>καυσίμου<text:s/>αποβλήτου<text:s/>ως<text:s/>μέσου<text:s/>παραγωγής<text:s/>ενέργειας<text:s/>με<text:s/>άμεση<text:s/>αποτέφρωση,<text:s/>με<text:s/>ή<text:s/>χωρίς<text:s/>άλλα<text:s/>απόβλητα<text:s/>αλλά<text:s/>με<text:s/>ανάκτηση<text:s/>της<text:s/>θερμότητας</text:span></text:p>
      <text:p text:style-name="P63"><text:span text:style-name="T63_1">16.</text:span><text:span text:style-name="T63_2"><text:s/>«αξιοποίηση»,<text:s/>οποιαδήποτε<text:s/>από<text:s/>τις<text:s/>εργασίες<text:s/>που<text:s/>προβλέπονται<text:s/>στο<text:s/>παράρτημα<text:s/>II<text:s/>Β<text:s/>του<text:s/>άρθρου<text:s/>17<text:s/>της<text:s/>50910/2727/2003<text:s/>ΚΥΑ.</text:span></text:p>
      <text:p text:style-name="P64"><text:span text:style-name="T64_1">17.</text:span><text:span text:style-name="T64_2"><text:s/>«διάθεση»,<text:s/>οποιαδήποτε<text:s/>από<text:s/>τις<text:s/>εργασίες<text:s/>που<text:s/>προβλέπονται<text:s/>στο<text:s/>παράρτημα<text:s/>II<text:s/>Α<text:s/>του<text:s/>άρθρου<text:s/>17<text:s/>της<text:s/>50910/<text:s/>2727/2003<text:s/>κοινής<text:s/>υπουργικής<text:s/>απόφασης.</text:span></text:p>
      <text:p text:style-name="P65"><text:span text:style-name="T65_1">18.</text:span><text:span text:style-name="T65_2"><text:s/>«συλλογή»,<text:s/>όπως<text:s/>ορίζεται<text:s/>στο<text:s/>άρθρο<text:s/>2<text:s/>(παραγ.<text:s/>η)<text:s/>της<text:s/>50910/2727/2003<text:s/>κοινής<text:s/>υπουργικής<text:s/>απόφασης.<text:s/>Οι<text:s/>εργασίες<text:s/>συλλογής<text:s/>του<text:s/>ΟΤΚΖ<text:s/>ξεκινούν<text:s/>από<text:s/>το<text:s/>σημείο<text:s/>συλλογής<text:s/>του<text:s/>όπως<text:s/>ορίζεται<text:s/>στη<text:s/>παράγραφο<text:s/>23<text:s/>του<text:s/>άρθρου<text:s/>αυτού.</text:span></text:p>
      <text:p text:style-name="P66"><text:span text:style-name="T66_1">19.</text:span><text:span text:style-name="T66_2"><text:s/>«οικονομικοί<text:s/>παράγοντες»,<text:s/>όσοι<text:s/>ασκούν<text:s/>διαχείριση<text:s/>των<text:s/>οχημάτων,<text:s/>εφεξής<text:s/>«διαχειριστές»,<text:s/>οι<text:s/>συλλέκτες,<text:s/>ασφαλιστικές<text:s/>εταιρείες<text:s/>που<text:s/>ασφαλίζουν<text:s/>μηχανοκίνητα<text:s/>οχήματα,<text:s/>υπεύθυνοι<text:s/>διάλυσης,<text:s/>τεμαχισμού,<text:s/>αξιοποίησης,<text:s/>ανακύκλωσης<text:s/>και<text:s/>άλλοι<text:s/>φορείς<text:s/>επεξεργασίας<text:s/>οχημάτων<text:s/>στο<text:s/>τέλος<text:s/>του<text:s/>κύκλου<text:s/>ζωής<text:s/>τους,<text:s/>συμπεριλαμβανομένων<text:s/>των<text:s/>κατασκευαστικών<text:s/>τους<text:s/>στοιχείων<text:s/>και<text:s/>υλικών.</text:span></text:p>
      <text:p text:style-name="P67"><text:span text:style-name="T67_1">20.</text:span><text:span text:style-name="T67_2"><text:s/>«επικίνδυνη<text:s/>ουσία»,<text:s/>οποιαδήποτε<text:s/>ουσία,<text:s/>η<text:s/>οποία<text:s/>θεωρείται<text:s/>επικίνδυνη<text:s/>σύμφωνα<text:s/>με<text:s/>τις<text:s/>διατάξεις<text:s/>της<text:s/>κείμενης<text:s/>νομοθεσίας.</text:span></text:p>
      <text:p text:style-name="P68"><text:span text:style-name="T68_1">21.</text:span><text:span text:style-name="T68_2"><text:s/>«τεμαχιστής»,<text:s/>οποιοδήποτε<text:s/>μηχάνημα<text:s/>που<text:s/>χρησιμοποιείται<text:s/>για<text:s/>την<text:s/>κοπή<text:s/>σε<text:s/>κομμάτια<text:s/>ή<text:s/>τον<text:s/>θρυμματισμό<text:s/>οχημάτων<text:s/>στο<text:s/>τέλος<text:s/>του<text:s/>κύκλου<text:s/>ζωής<text:s/>τους,<text:s/>μεταξύ<text:s/>άλλων<text:s/>και<text:s/>για<text:s/>τη<text:s/>λήψη<text:s/>παλιοσίδερων<text:s/>για<text:s/>άμεση<text:s/>επαναχρησιμοποίηση</text:span></text:p>
      <text:p text:style-name="P69"><text:span text:style-name="T69_1">22.</text:span><text:span text:style-name="T69_2"><text:s/>«φορέας<text:s/>επεξεργασίας»,<text:s/>οποιοσδήποτε<text:s/>ασχολείται<text:s/>με<text:s/>την<text:s/>επεξεργασία<text:s/>των<text:s/>ΟΤΚΖ<text:s/>όπως<text:s/>αυτή<text:s/>ορίζεται<text:s/>στην<text:s/>παράγραφο<text:s/>13.</text:span></text:p>
      <text:p text:style-name="P70"><text:span text:style-name="T70_1">23.</text:span><text:span text:style-name="T70_2"><text:s/>«σημείο<text:s/>συλλογής»,<text:s/>κάθε<text:s/>εγκεκριμένος<text:s/>χώρος<text:s/>σύμφωνα<text:s/>με<text:s/>τις<text:s/>κείμενες<text:s/>διατάξεις<text:s/>στον<text:s/>οποίο<text:s/>γίνεται<text:s/>η<text:s/>παραλαβή<text:s/>ΟΤΚΖ<text:s/>από<text:s/>τον<text:s/>τελικό<text:s/>χρήστη<text:s/>ή<text:s/>κάτοχό<text:s/>του.</text:span></text:p>
      <text:p text:style-name="P71"><text:span text:style-name="T71_1">24.</text:span><text:span text:style-name="T71_2"><text:s/>«πληροφορίες<text:s/>αποσυναρμολόγησης»,<text:s/>κάθε<text:s/>πληροφορία<text:s/>που<text:s/>απαιτείται<text:s/>για<text:s/>την<text:s/>επεξεργασία<text:s/>οχημάτων<text:s/>στο<text:s/>τέλος<text:s/>του<text:s/>κύκλου<text:s/>ζωής<text:s/>τους,<text:s/>κατά<text:s/>τρόπο<text:s/>άρτιο<text:s/>και<text:s/>περιβαλλοντικά<text:s/>ορθό.<text:s/>Οι<text:s/>κατασκευαστές<text:s/>οχημάτων<text:s/>και<text:s/>κατασκευαστικών<text:s/>στοιχείων<text:s/>τις<text:s/>διαθέτουν<text:s/>στις<text:s/>εξουσιοδοτημένες<text:s/>εγκαταστάσεις<text:s/>επεξεργασίας,<text:s/>σε<text:s/>μορφή<text:s/>έντυπων<text:s/>εγχειριδίων<text:s/>ή<text:s/>ηλεκτρονικών<text:s/>μέσων<text:s/>(π.χ.<text:s/>CD-ROM,<text:s/>υπηρεσίες<text:s/>ανοικτής<text:s/>επικοινωνίας).</text:span></text:p>
      <text:p text:style-name="P72"><text:span text:style-name="T72_1">25.</text:span><text:span text:style-name="T72_2"><text:s/>«αρμόδια<text:s/>αρχή»,<text:s/>για<text:s/>την<text:s/>εφαρμογή<text:s/>του<text:s/>παρόντος<text:s/>Διατάγματος<text:s/>είναι<text:s/>ο<text:s/>Εθνικός<text:s/>Οργανισμός<text:s/>Εναλλακτικής<text:s/>Διαχείρισης<text:s/>Συσκευασιών<text:s/>και<text:s/>άλλων<text:s/>Προϊόντων<text:s/>(ΕΟΕΔΣΑΠ)<text:s/>όπως<text:s/>ορίζεται<text:s/>στις<text:s/>παραγράφους<text:s/>1,<text:s/>2<text:s/>και<text:s/>3<text:s/>του<text:s/>άρθρου<text:s/>24<text:s/>σε<text:s/>συνδυασμό<text:s/>με<text:s/>την<text:s/>παράγραφο<text:s/>11<text:s/>του<text:s/>ίδιου<text:s/>άρθρου<text:s/>του<text:s/>Ν.<text:s/>2939/2001<text:s/>(Α'<text:s/>157).</text:span></text:p>
      <text:h text:style-name="P73" text:outline-level="1"><text:span text:style-name="T73_1">ΚΕΦΑΛΑΙΟ<text:s/></text:span></text:h>
      <text:h text:style-name="P74" text:outline-level="1"><text:span text:style-name="T74_1">Β'ΟΧΗΜΑΤΑ<text:s/>-<text:s/>ΕΝΑΛΛΑΚΤΙΚΉ<text:s/>ΔΙΑΧΕΙΡΙΣΗΤΩΝ<text:s/>ΟΧΗΜΑΤΩΝ</text:span></text:h>
      <text:h text:style-name="P75" text:outline-level="6"><text:span text:style-name="T75_1">Αρθρο<text:s/>3<text:s/></text:span></text:h>
      <text:h text:style-name="P76" text:outline-level="6"><text:span text:style-name="T76_1">Πεδίο<text:s/>Εφαρμογής</text:span></text:h>
      <text:p text:style-name="P77"><text:span text:style-name="T77_1">1.</text:span><text:span text:style-name="T77_2"><text:s/>Το<text:s/>παρόν<text:s/>διάταγμα<text:s/>καλύπτει<text:s/>τα<text:s/>οχήματα,<text:s/>εγκαταλειμμένα<text:s/>οχήματα<text:s/>και<text:s/>ΟΤΚΖ,<text:s/>περιλαμβανομένων<text:s/>των<text:s/>κατασκευαστικών<text:s/>τους<text:s/>στοιχείων<text:s/>/<text:s/>εξαρτημάτων<text:s/>εφόσον<text:s/>αυτό<text:s/>είναι<text:s/>τεχνικά<text:s/>και<text:s/>οικονομικά<text:s/>εφικτό.<text:s/>Με<text:s/>την<text:s/>επιφύλαξη<text:s/>του<text:s/>άρθρου<text:s/>8<text:s/>(παράγ.<text:s/>4<text:s/>και<text:s/>5),<text:s/>αυτό<text:s/>ισχύει<text:s/>ανεξαρτήτως<text:s/>του<text:s/>τρόπου<text:s/>με<text:s/>τον<text:s/>οποίο<text:s/>το<text:s/>όχημα<text:s/>συντηρήθηκε<text:s/>ή<text:s/>επισκευάστηκε<text:s/>κατά<text:s/>τη<text:s/>διάρκεια<text:s/>της<text:s/>χρησιμοποίησής<text:s/>του<text:s/>και<text:s/>του<text:s/>κατά<text:s/>πόσον<text:s/>είναι<text:s/>εξοπλισμένο<text:s/>με<text:s/>κατασκευαστικά<text:s/>στοιχεία<text:s/>που<text:s/>παρέχει<text:s/>ο<text:s/>κατασκευαστής<text:s/>ή<text:s/>με<text:s/>άλλα<text:s/>κατασκευαστικά<text:s/>στοιχεία<text:s/>των<text:s/>οποίων<text:s/>η<text:s/>τοποθέτηση<text:s/>ως<text:s/>εφεδρικών<text:s/>τεμαχίων<text:s/>ή<text:s/>ανταλλακτικών<text:s/>συμφωνεί<text:s/>με<text:s/>τις<text:s/>ισχύ-<text:s/>ουσες<text:s/>κοινοτικές<text:s/>ή<text:s/>εθνικές<text:s/>διατάξεις.</text:span></text:p>
      <text:p text:style-name="P78"><text:span text:style-name="T78_1">2.</text:span><text:span text:style-name="T78_2"><text:s/>Το<text:s/>παρόν<text:s/>εφαρμόζεται<text:s/>με<text:s/>την<text:s/>επιφύλαξη<text:s/>της<text:s/>ισχύου-<text:s/>σας<text:s/>εθνικής<text:s/>και<text:s/>κοινοτικής<text:s/>νομοθεσίας,<text:s/>ιδίως<text:s/>όσον<text:s/>αφορά<text:s/>τα<text:s/>πρότυπα<text:s/>ασφάλειας,<text:s/>τις<text:s/>εκπομπές<text:s/>στον<text:s/>αέρα<text:s/>και<text:s/>τους<text:s/>ελέγχους<text:s/>θορύβου,<text:s/>καθώς<text:s/>και<text:s/>την<text:s/>προστασία<text:s/>του<text:s/>εδάφους<text:s/>και<text:s/>του<text:s/>νερού.</text:span></text:p>
      <text:p text:style-name="P79"><text:span text:style-name="T79_1">3.</text:span><text:span text:style-name="T79_2"><text:s/>Εφόσον<text:s/>ένας<text:s/>παραγωγός<text:s/>κατασκευάζει<text:s/>ή<text:s/>εισάγει<text:s/>μόνο<text:s/>οχήματα<text:s/>τα<text:s/>οποία<text:s/>εξαιρούνται<text:s/>από<text:s/>το<text:s/>πεδίο<text:s/>εφαρμογής<text:s/>του<text:s/>Π.Δ.<text:s/>431/1983<text:s/>όπως<text:s/>τροποποιήθηκε<text:s/>με<text:s/>το<text:s/>άρθρο<text:s/>8<text:s/>(παρ.2α)<text:s/>της<text:s/>47271/3150/1992<text:s/>κοινής<text:s/>υπουργικής<text:s/>απόφασης<text:s/>(Β'<text:s/>764)<text:s/>0<text:s/>παραγωγός<text:s/>αυτός<text:s/>και<text:s/>τα<text:s/>σχήματά<text:s/>του<text:s/>εξαιρούνται<text:s/>από<text:s/>τα<text:s/>άρθρα<text:s/>12<text:s/>και<text:s/>13<text:s/>του<text:s/>παρόντος.</text:span></text:p>
      <text:p text:style-name="P80"><text:span text:style-name="T80_1">Τα<text:s/>οχήματα<text:s/>ειδικής<text:s/>χρήσης,<text:s/>όπως<text:s/>ορίζονται<text:s/>στο<text:s/>Π.Δ.<text:s/>431/1983<text:s/>όπως<text:s/>ισχύει,<text:s/>εξαιρούνται<text:s/>από<text:s/>τις<text:s/>διατάξεις<text:s/>του<text:s/>άρθρου<text:s/>11<text:s/>του<text:s/>παρόντος.</text:span></text:p>
      <text:p text:style-name="P81"><text:span text:style-name="T81_1">Για<text:s/>τα<text:s/>τρίκυκλα<text:s/>μηχανοκίνητα<text:s/>οχήματα,<text:s/>ισχύουν<text:s/>τα<text:s/>άρθρα<text:s/>8<text:s/>(παρ.<text:s/>1<text:s/>και<text:s/>2)<text:s/>και<text:s/>10<text:s/>του<text:s/>παρόντος.</text:span></text:p>
      <text:h text:style-name="P82" text:outline-level="6"><text:span text:style-name="T82_1">Αρθρο<text:s/>4</text:span></text:h>
      <text:p text:style-name="P83"><text:span text:style-name="T83_1">Όροι<text:s/>και<text:s/>προϋποθέσεις<text:s/>για<text:s/>τη<text:s/>διαχείριση<text:s/>οχημάτων</text:span></text:p>
      <text:p text:style-name="P84"><text:span text:style-name="T84_1">Προκειμένου<text:s/>τα<text:s/>οχήματα<text:s/>να<text:s/>διακινηθούν<text:s/>στην<text:s/>αγορά<text:s/>πρέπει<text:s/>να<text:s/>πληρούνται<text:s/>οι<text:s/>ακόλουθοι<text:s/>όροι<text:s/>και<text:s/>προϋποθέσεις<text:s/>που<text:s/>αφορούν<text:s/>στη<text:s/>σύνθεση,<text:s/>την<text:s/>κατασκευή<text:s/>καθώς<text:s/>και<text:s/>την<text:s/>δυνατότητα<text:s/>για<text:s/>επαναχρησιμοποίηση<text:s/>και<text:s/>αξιοποίηση<text:s/>των<text:s/>οχημάτων:</text:span></text:p>
      <text:p text:style-name="P85"><text:span text:style-name="T85_1">α)</text:span><text:span text:style-name="T85_2"><text:tab/></text:span><text:span text:style-name="T85_3">οι<text:s/>κατασκευαστές<text:s/>οχημάτων,<text:s/>σε<text:s/>συνεργασία<text:s/>με<text:s/>τους<text:s/>κατασκευαστές<text:s/>υλικών<text:s/>και<text:s/>εξοπλισμού<text:s/>πρέπει<text:s/>να<text:s/>περιορίσουν<text:s/>τη<text:s/>χρήση<text:s/>επικινδύνων<text:s/>ουσιών<text:s/>στα<text:s/>οχήματα<text:s/>και<text:s/>να<text:s/>τη<text:s/>μειώνουν<text:s/>στο<text:s/>μέτρο<text:s/>του<text:s/>δυνατού,<text:s/>ήδη<text:s/>από<text:s/>τη<text:s/>φάση<text:s/>της<text:s/>αρχικής<text:s/>σύλληψης<text:s/>του<text:s/>οχήματος<text:s/>και<text:s/>εφεξής,<text:s/>ιδίως<text:s/>προκειμένου<text:s/>να<text:s/>προλαμβάνεται<text:s/>η<text:s/>ελευθέρωσή<text:s/>τους<text:s/>στο<text:s/>περιβάλλον,<text:s/>να<text:s/>καθίσταται<text:s/>η<text:s/>ανακύκλωση<text:s/>ευκολότερη<text:s/>και<text:s/>να<text:s/>αποφεύγεται<text:s/>η<text:s/>ανάγκη<text:s/>διάθεσης<text:s/>επικινδύνων<text:s/>αποβλήτων</text:span></text:p>
      <text:p text:style-name="P86"><text:span text:style-name="T86_1">β)</text:span><text:span text:style-name="T86_2"><text:tab/></text:span><text:span text:style-name="T86_3">κατά<text:s/>τον<text:s/>σχεδιασμό<text:s/>και<text:s/>την<text:s/>παραγωγή<text:s/>νέων<text:s/>οχημάτων<text:s/>πρέπει<text:s/>να<text:s/>λαμβάνονται<text:s/>πλήρως<text:s/>υπόψη<text:s/>και<text:s/>να<text:s/>διευκολύνονται<text:s/>η<text:s/>διάλυση,<text:s/>η<text:s/>επαναχρησιμοποίηση<text:s/>και<text:s/>η<text:s/>αξιοποίηση,<text:s/>και<text:s/>ιδίως<text:s/>η<text:s/>ανακύκλωση<text:s/>των<text:s/>ΟΤΚΖ,<text:s/>των<text:s/>κατασκευαστικών<text:s/>τους<text:s/>στοιχείων<text:s/>και<text:s/>των<text:s/>υλικών<text:s/>τους</text:span></text:p>
      <text:p text:style-name="P87"><text:span text:style-name="T87_1">γ)</text:span><text:span text:style-name="T87_2"><text:tab/></text:span><text:span text:style-name="T87_3">οι<text:s/>κατασκευαστές<text:s/>οχημάτων,<text:s/>σε<text:s/>συνεργασία<text:s/>με<text:s/>τους<text:s/>κατασκευαστές<text:s/>υλικών<text:s/>και<text:s/>εξοπλισμού,<text:s/>πρέπει<text:s/>να<text:s/>ενσωματώνουν<text:s/>αυξανόμενη<text:s/>ποσότητα<text:s/>ανακυκλωμένου<text:s/>υλικού<text:s/>σε<text:s/>οχήματα<text:s/>και<text:s/>άλλα<text:s/>προϊόντα,<text:s/>προκειμένου<text:s/>να<text:s/>αναπτύσσονται<text:s/>οι<text:s/>αγορές<text:s/>για<text:s/>ανακυκλωμένα<text:s/>υλικά</text:span></text:p>
      <text:p text:style-name="P88"><text:span text:style-name="T88_1">δ)</text:span><text:span text:style-name="T88_2"><text:tab/></text:span><text:span text:style-name="T88_3">τα<text:s/>υλικά<text:s/>και<text:s/>τα<text:s/>κατασκευαστικά<text:s/>στοιχεία<text:s/>των<text:s/>οχημάτων<text:s/>που<text:s/>διατίθενται<text:s/>στην<text:s/>αγορά<text:s/>μετά<text:s/>την<text:s/>1η<text:s/>Ιουλίου<text:s/>2003,<text:s/>δεν<text:s/>πρέπει<text:s/>να<text:s/>περιέχουν<text:s/>μόλυβδο,<text:s/>υδράργυρο,<text:s/>κάδμιο<text:s/>ή<text:s/>εξασθενές<text:s/>χρώμιο,<text:s/>πλην<text:s/>εκείνων<text:s/>των<text:s/>περιπτώσεων<text:s/>που<text:s/>απαριθμούνται<text:s/>στο<text:s/>παράρτημα<text:s/>ΙΙ,<text:s/>και<text:s/>με<text:s/>τους<text:s/>όρους<text:s/>που<text:s/>προσδιορίζονται<text:s/>σε<text:s/>αυτό.</text:span></text:p>
      <text:h text:style-name="P89" text:outline-level="6"><text:span text:style-name="T89_1">Αρθρο<text:s/>5<text:s/></text:span></text:h>
      <text:h text:style-name="P90" text:outline-level="6"><text:span text:style-name="T90_1">Συστήματα<text:s/>εναλλακτικής<text:s/>διαχείρισης<text:s/>οχημάτωνστο<text:s/>τέλος<text:s/>κύκλου<text:s/>ζωής<text:s/>(ΟΤΚΖ)</text:span></text:h>
      <text:p text:style-name="P91"><text:span text:style-name="T91_1">1.</text:span><text:span text:style-name="T91_2"><text:s/>Η<text:s/>εναλλακτική<text:s/>διαχείριση<text:s/>ΟΤΚΖ<text:s/>διέπεται<text:s/>από<text:s/>τις<text:s/>γενικές<text:s/>αρχές<text:s/>εναλλακτικής<text:s/>διαχείρισης<text:s/>του<text:s/>άρθρου<text:s/>4<text:s/>του<text:s/>Ν.<text:s/>2939/2001.</text:span></text:p>
      <text:p text:style-name="P92"><text:span text:style-name="T92_1">2.</text:span><text:span text:style-name="T92_2"><text:s/>Οι<text:s/>παραγωγοί<text:s/>οχημάτων<text:s/>υποχρεώνονται</text:span></text:p>
      <text:p text:style-name="P93"><text:span text:style-name="T93_1">α)</text:span><text:span text:style-name="T93_2"><text:tab/></text:span><text:span text:style-name="T93_3">να<text:s/>οργανώνουν<text:s/>ή<text:s/>να<text:s/>συμμετέχουν<text:s/>σε<text:s/>ατομικά<text:s/>ή<text:s/>συλλογικά<text:s/>συστήματα<text:s/>εναλλακτικής<text:s/>διαχείρισης<text:s/>των<text:s/>οχημάτων<text:s/>που<text:s/>αφορούν<text:s/>τη<text:s/>δραστηριότητά<text:s/>τους,<text:s/>κατ’<text:s/>εφαρμογή<text:s/>του<text:s/>άρθρου<text:s/>17<text:s/>του<text:s/>Ν.<text:s/>2939/2001<text:s/>και<text:s/>σύμφωνα<text:s/>με<text:s/>τους<text:s/>ειδικότερους<text:s/>όρους<text:s/>που<text:s/>προβλέπονται<text:s/>στο<text:s/>παρόν<text:s/>Δ/γμα<text:s/>και</text:span></text:p>
      <text:p text:style-name="P94"><text:span text:style-name="T94_1">β)</text:span><text:span text:style-name="T94_2"><text:tab/></text:span><text:span text:style-name="T94_3">να<text:s/>καταρτίζουν<text:s/>συμβάσεις<text:s/>συνεργασίας<text:s/>με<text:s/>τους<text:s/>φορείς<text:s/>επεξεργασίας<text:s/>ΟΤΚΖ.</text:span></text:p>
      <text:p text:style-name="P95"><text:span text:style-name="T95_1">3.</text:span><text:span text:style-name="T95_2"><text:s/>Οι<text:s/>παραγωγοί<text:s/>των<text:s/>οχημάτων<text:s/>προωθούν<text:s/>κατ’<text:s/>εφαρμογή<text:s/>του<text:s/>παρόντος<text:s/>Δ/τος<text:s/>την<text:s/>πλέον<text:s/>ενδεδειγμένη<text:s/>μέθοδο<text:s/>εναλλακτικής<text:s/>διαχείρισης<text:s/>με<text:s/>την<text:s/>οργάνωση<text:s/>συστημάτων<text:s/>συλλογής,<text:s/>μεταφοράς,<text:s/>προσωρινής<text:s/>αποθήκευσης<text:s/>και<text:s/>αξιοποίησης<text:s/>των<text:s/>ΟΤΚΖ<text:s/>και<text:s/>των<text:s/>αποβλήτων<text:s/>που<text:s/>συνί-<text:s/>στανται<text:s/>σε<text:s/>μεταχειρισμένα<text:s/>εξαρτήματα,<text:s/>τηρουμένων<text:s/>των<text:s/>διατάξεων<text:s/>του<text:s/>άρθρου<text:s/>8<text:s/>της<text:s/>69728/824/1996<text:s/>κοινής<text:s/>υπουργικής<text:s/>απόφασης<text:s/>καθώς<text:s/>και<text:s/>συστημάτων<text:s/>επαναχρησιμοποίησης<text:s/>των<text:s/>οχημάτων<text:s/>αυτών<text:s/>και<text:s/>των<text:s/>εξαρτημάτων<text:s/>τους.</text:span></text:p>
      <text:p text:style-name="P96"><text:span text:style-name="T96_1">Σε<text:s/>περίπτωση<text:s/>που<text:s/>το<text:s/>σύστημα<text:s/>συλλογής,<text:s/>μεταφοράς<text:s/>ή/και<text:s/>μεταφόρτωσης<text:s/>δραστηριοποιείται<text:s/>σε<text:s/>περισσότερες<text:s/>από<text:s/>μία<text:s/>Νομαρχιακές<text:s/>Αυτοδιοικήσεις<text:s/>της<text:s/>ίδιας<text:s/>Περιφέρειας,<text:s/>η<text:s/>προβλεπόμενη<text:s/>στο<text:s/>άρθρο<text:s/>10<text:s/>της<text:s/>ως<text:s/>άνω<text:s/>κοινής<text:s/>υπουργικής<text:s/>απόφασης<text:s/>σχετική<text:s/>άδεια,<text:s/>χορηγείται<text:s/>από<text:s/>τον<text:s/>Γενικό<text:s/>Γραμματέα<text:s/>της<text:s/>Περιφέρειας<text:s/>μετά<text:s/>από<text:s/>εισήγηση<text:s/>της<text:s/>αρμόδιας<text:s/>υπηρεσίας<text:s/>Περ/ντος<text:s/>της<text:s/>Περιφέρειας.</text:span></text:p>
      <text:p text:style-name="P97"><text:span text:style-name="T97_1">Τα<text:s/>συστήματα<text:s/>αποβλέπουν<text:s/>ειδικότερα:</text:span></text:p>
      <text:p text:style-name="P98"><text:span text:style-name="T98_1">α)</text:span><text:span text:style-name="T98_2"><text:tab/></text:span><text:span text:style-name="T98_3">στην<text:s/>συλλογή<text:s/>των<text:s/>ΟΤΚΖ<text:s/>από<text:s/>τον<text:s/>καταναλωτή<text:s/>ή<text:s/>άλλο<text:s/>τελικό<text:s/>χρήστη<text:s/>και<text:s/>στην<text:s/>προσωρινή<text:s/>αποθήκευσή<text:s/>τους<text:s/>ώστε<text:s/>να<text:s/>διοχετεύονται<text:s/>σε<text:s/>εγκεκριμένες<text:s/>εγκαταστάσεις<text:s/>επεξεργασίας.</text:span></text:p>
      <text:p text:style-name="P99"><text:span text:style-name="T99_1">β)</text:span><text:span text:style-name="T99_2"><text:tab/></text:span><text:span text:style-name="T99_3">στην<text:s/>επαναχρησιμοποίηση<text:s/>ή<text:s/>στην<text:s/>αξιοποίηση<text:s/>συ-<text:s/>μπεριλαμβανομένης<text:s/>της<text:s/>ανακύκλωσης<text:s/>των<text:s/>συλλεγέντων<text:s/>και<text:s/>επεξεργασμένων<text:s/>ΟΤΚΖ<text:s/>με<text:s/>τη<text:s/>χρησιμοποίηση<text:s/>καθαρών<text:s/>τεχνολογιών.</text:span></text:p>
      <text:p text:style-name="P100"><text:span text:style-name="T100_1">γ)</text:span><text:span text:style-name="T100_2"><text:tab/></text:span><text:span text:style-name="T100_3">στη<text:s/>συμμόρφωση<text:s/>με<text:s/>τις<text:s/>απαιτήσεις<text:s/>που<text:s/>αναφέρονται<text:s/>σε<text:s/>θέματα:</text:span></text:p>
      <text:p text:style-name="P101"><text:span text:style-name="T101_1">γ.1)<text:s/>προστασίας<text:s/>του<text:s/>περιβάλλοντος<text:s/>και<text:s/>της<text:s/>υγείας,<text:s/>ασφάλειας<text:s/>και<text:s/>υγιεινής<text:s/>των<text:s/>καταναλωτών</text:span></text:p>
      <text:p text:style-name="P102"><text:span text:style-name="T102_1">γ.2)<text:s/>προστασίας<text:s/>των<text:s/>δικαιωμάτων<text:s/>βιομηχανικού<text:s/>και<text:s/>εμπορικού<text:s/>απορρήτου</text:span></text:p>
      <text:p text:style-name="P103"><text:span text:style-name="T103_1">γ.3)<text:s/>αποφυγής<text:s/>εμποδίων<text:s/>στο<text:s/>εμπόριο<text:s/>ή<text:s/>στρεβλώσεων<text:s/>στον<text:s/>ανταγωνισμό<text:s/>για<text:s/>τα<text:s/>εισαγόμενα<text:s/>προϊόντα</text:span></text:p>
      <text:p text:style-name="P104"><text:span text:style-name="T104_1">4.</text:span><text:span text:style-name="T104_2"><text:s/>Η<text:s/>οργάνωση<text:s/>των<text:s/>συστημάτων<text:s/>εναλλακτικής<text:s/>διαχείρισης<text:s/>γίνεται<text:s/>από<text:s/>τους<text:s/>παραγωγούς:</text:span></text:p>
      <text:p text:style-name="P105"><text:span text:style-name="T105_1">α)</text:span><text:span text:style-name="T105_2"><text:tab/></text:span><text:span text:style-name="T105_3">ατομικά<text:s/>από<text:s/>τους<text:s/>ίδιους<text:s/>ή</text:span></text:p>
      <text:p text:style-name="P106"><text:span text:style-name="T106_1">β)</text:span><text:span text:style-name="T106_2"><text:tab/></text:span><text:span text:style-name="T106_3">συλλογικά,<text:s/>με<text:s/>τη<text:s/>συμμετοχή<text:s/>τους<text:s/>σε<text:s/>εγκεκριμένα<text:s/>συστήματα<text:s/>συλλογικής<text:s/>εναλλακτικής<text:s/>διαχείρισης<text:s/>οποιοσδήποτε<text:s/>νομικής<text:s/>μορφής,<text:s/>όπως<text:s/>εταιρείες<text:s/>(Α.Ε.<text:s/>-<text:s/>Ε.Π.Ε.<text:s/>κ.λ.π.)<text:s/>συνεταιρισμούς,<text:s/>κοινοπραξίες<text:s/>κ.λ.π.</text:span></text:p>
      <text:p text:style-name="P107"><text:span text:style-name="T107_1">Στα<text:s/>συστήματα<text:s/>εναλλακτικής<text:s/>διαχείρισης<text:s/>είναι<text:s/>δυνατόν<text:s/>να<text:s/>συμμετέχουν<text:s/>χωρίς<text:s/>ενδεχομένως<text:s/>υποχρέωση<text:s/>χρηματικής<text:s/>εισφοράς<text:s/>και<text:s/>οι<text:s/>λοιποί<text:s/>οικονομικοί<text:s/>παράγοντες<text:s/>ϋπως<text:s/>ορίζονται<text:s/>στο<text:s/>άρθρο<text:s/>2<text:s/>(παραγ.<text:s/>19)<text:s/>του<text:s/>παράντος.</text:span></text:p>
      <text:p text:style-name="P108"><text:span text:style-name="T108_1">Για<text:s/>την<text:s/>οργάνωση<text:s/>κάθε<text:s/>συστήματος<text:s/>ατομικής<text:s/>ή<text:s/>συλλογικής<text:s/>εναλλακτικής<text:s/>διαχείρισης<text:s/>απαιτείται<text:s/>η<text:s/>χορήγηση<text:s/>σχετικής<text:s/>έγκρισης<text:s/>απά<text:s/>την<text:s/>αρμάδια<text:s/>αρχή<text:s/>σύμφωνα<text:s/>με<text:s/>το<text:s/>άρθρο<text:s/>17<text:s/>(παραγ.<text:s/>1)<text:s/>του<text:s/>Ν.<text:s/>2939/2001.</text:span></text:p>
      <text:p text:style-name="P109"><text:span text:style-name="T109_1">Ειδικάτερα:</text:span></text:p>
      <text:p text:style-name="P110"><text:span text:style-name="T110_1">4.</text:span><text:span text:style-name="T110_2"><text:s/>1)<text:s/>Συστήματα<text:s/>Ατομικής<text:s/>Εναλλακτικής<text:s/>Διαχείρισης.</text:span></text:p>
      <text:p text:style-name="P111"><text:span text:style-name="T111_1">α)</text:span><text:span text:style-name="T111_2"><text:tab/></text:span><text:span text:style-name="T111_3">Για<text:s/>την<text:s/>έγκριση<text:s/>κάθε<text:s/>συστήματος<text:s/>ατομικής<text:s/>εναλλακτικής<text:s/>διαχείρισης<text:s/>απαιτείται<text:s/>ο<text:s/>παραγωγάς:</text:span></text:p>
      <text:p text:style-name="P112"><text:span text:style-name="T112_1">α1)<text:s/>Να<text:s/>καταθέτει<text:s/>στην<text:s/>αρμάδια<text:s/>αρχή<text:s/>φάκελο<text:s/>με<text:s/>μελέτη<text:s/>ή/και<text:s/>στοιχεία<text:s/>απά<text:s/>τον<text:s/>οποίο:</text:span></text:p>
      <text:p text:style-name="P113"><text:span text:style-name="T113_1">•<text:s/>να<text:s/>αποδεικνύεται<text:s/>άτι<text:s/>ο<text:s/>παραγωγάς</text:span></text:p>
      <text:p text:style-name="P114"><text:span text:style-name="T114_1">-</text:span><text:span text:style-name="T114_2"><text:tab/></text:span><text:span text:style-name="T114_3">διαθέτει<text:s/>την<text:s/>απαιτούμενη<text:s/>οικονομική<text:s/>και<text:s/>τεχνική<text:s/>υποδομή<text:s/>για<text:s/>την<text:s/>εφαρμογή<text:s/>του<text:s/>συστήματάς<text:s/>του</text:span></text:p>
      <text:p text:style-name="P115"><text:span text:style-name="T115_1">-</text:span><text:span text:style-name="T115_2"><text:tab/></text:span><text:span text:style-name="T115_3">ανταποκρίνεται<text:s/>στις<text:s/>απαιτήσεις<text:s/>της<text:s/>παραγ.<text:s/>3<text:s/>(εδ.<text:s/>γ)<text:s/>του<text:s/>άρθρου<text:s/>αυτού</text:span></text:p>
      <text:p text:style-name="P116"><text:span text:style-name="T116_1">•<text:s/>να<text:s/>προσδιορίζονται<text:s/>οι<text:s/>στάχοι<text:s/>και<text:s/>οι<text:s/>μέθοδοι<text:s/>εναλλακτικής<text:s/>διαχείρισης.<text:s/>Ειδική<text:s/>πράβλεψη<text:s/>απαιτείται<text:s/>για<text:s/>τα<text:s/>νησιά<text:s/>και<text:s/>τις<text:s/>απομακρυσμένες<text:s/>περιοχές</text:span></text:p>
      <text:p text:style-name="P117"><text:span text:style-name="T117_1">•<text:s/>να<text:s/>διασφαλίζεται<text:s/>η<text:s/>δυνατάτητα<text:s/>συμμετοχής<text:s/>στο<text:s/>σύστημα<text:s/>των<text:s/>λοιπών<text:s/>οικονομικών<text:s/>παραγάντων</text:span></text:p>
      <text:p text:style-name="P118"><text:span text:style-name="T118_1">•<text:s/>να<text:s/>αποδεικνύεται<text:s/>με<text:s/>την<text:s/>προσκάμιση<text:s/>σχετικών<text:s/>προσυμφώνων<text:s/>η<text:s/>συνεργασία<text:s/>με<text:s/>φορείς<text:s/>επεξεργασίας<text:s/>ΟΤΚΖ</text:span></text:p>
      <text:p text:style-name="P119"><text:span text:style-name="T119_1">Τα<text:s/>στοιχεία<text:s/>που<text:s/>πρέπει<text:s/>να<text:s/>περιλαμβάνει<text:s/>ο<text:s/>φάκελος<text:s/>περιγράφονται<text:s/>αναλυτικά<text:s/>στο<text:s/>Παράρτημα<text:s/>IV<text:s/>του<text:s/>παράντος<text:s/>Διατάγματος.</text:span></text:p>
      <text:p text:style-name="P120"><text:span text:style-name="T120_1">α.2)<text:s/>να<text:s/>καταβάλλει<text:s/>στην<text:s/>αρμάδια<text:s/>αρχή<text:s/>σχετικά<text:s/>ανταποδοτικά<text:s/>τέλος,<text:s/>το<text:s/>ύψος<text:s/>του<text:s/>οποίου<text:s/>προσδιορίζεται<text:s/>αρχικά<text:s/>και<text:s/>στη<text:s/>συνέχεια<text:s/>αναπροσαρμάζεται<text:s/>με<text:s/>κοινή<text:s/>απάφαση<text:s/>των<text:s/>Υπουργών<text:s/>Οικονομικών<text:s/>και<text:s/>Περιβάλλοντος<text:s/>Χωροταξίας<text:s/>και<text:s/>Δημοσίων<text:s/>Έργων,<text:s/>με<text:s/>τη<text:s/>διαδικασία<text:s/>του<text:s/>άρθρου<text:s/>24<text:s/>(παρ.<text:s/>11)<text:s/>του<text:s/>Ν.<text:s/>2939/2θ01,<text:s/>και<text:s/>με<text:s/>κριτήριο<text:s/>την<text:s/>έκταση<text:s/>του<text:s/>συστήματος<text:s/>εναλλακτικής<text:s/>διαχείρισης.</text:span></text:p>
      <text:p text:style-name="P121"><text:span text:style-name="T121_1">β)</text:span><text:span text:style-name="T121_2"><text:tab/></text:span><text:span text:style-name="T121_3">Οι<text:s/>παραγωγοί<text:s/>που<text:s/>οργανώνουν<text:s/>συστήματα<text:s/>ατομικής<text:s/>εναλλακτικής<text:s/>διαχείρισης<text:s/>και<text:s/>οι<text:s/>λοιποί<text:s/>οικονομικοί<text:s/>παράγοντες<text:s/>φέρουν<text:s/>ευθύνη<text:s/>για<text:s/>την<text:s/>εκπλήρωση<text:s/>των<text:s/>υποχρεώ-<text:s/>σεών<text:s/>τους<text:s/>όπως<text:s/>περιγράφονται<text:s/>στο<text:s/>άρθρο<text:s/>7<text:s/>του<text:s/>παρόντος.</text:span></text:p>
      <text:p text:style-name="P122"><text:span text:style-name="T122_1">4.</text:span><text:span text:style-name="T122_2"><text:s/>2)<text:s/>Συστήματα<text:s/>Συλλογικής<text:s/>Εναλλακτικής<text:s/>Διαχείρισης<text:s/>α)<text:s/>Για<text:s/>την<text:s/>έγκριση<text:s/>κάθε<text:s/>συστήματος<text:s/>συλλογικής<text:s/>εναλλακτικής<text:s/>διαχείρισης<text:s/>απαιτείται<text:s/>οι<text:s/>παραγωγοί:</text:span></text:p>
      <text:p text:style-name="P123"><text:span text:style-name="T123_1">α.1)<text:s/>να<text:s/>καταθέσουν<text:s/>στην<text:s/>αρμόδια<text:s/>αρχή<text:s/>φάκελο<text:s/>με<text:s/>μελέτη<text:s/>ή/και<text:s/>στοιχεία<text:s/>από<text:s/>τον<text:s/>οποίο:</text:span></text:p>
      <text:p text:style-name="P124"><text:span text:style-name="T124_1">-</text:span><text:span text:style-name="T124_2"><text:tab/></text:span><text:span text:style-name="T124_3">να<text:s/>αποδεικνύεται<text:s/>ότι<text:s/>το<text:s/>σύστημα<text:s/>διαθέτει<text:s/>την<text:s/>απαιτούμενη<text:s/>τεχνική<text:s/>και<text:s/>οικονομική<text:s/>υποδομή<text:s/>για<text:s/>την<text:s/>εφαρμογή<text:s/>του<text:s/>και<text:s/>ότι<text:s/>ανταποκρίνεται<text:s/>στους<text:s/>όρους<text:s/>της<text:s/>παρ.<text:s/>3<text:s/>του<text:s/>παρόντος<text:s/>άρθρου</text:span></text:p>
      <text:p text:style-name="P125"><text:span text:style-name="T125_1">-</text:span><text:span text:style-name="T125_2"><text:tab/></text:span><text:span text:style-name="T125_3">να<text:s/>προσδιορίζεται<text:s/>το<text:s/>ποσό<text:s/>της<text:s/>χρηματικής<text:s/>εισφοράς<text:s/>που<text:s/>καταβάλλουν<text:s/>στο<text:s/>σύστημα<text:s/>οι<text:s/>συμμετέχοντες<text:s/>παραγωγοί<text:s/>και<text:s/>ενδεχομένως<text:s/>οι<text:s/>λοιποί<text:s/>οικονομικοί<text:s/>παράγοντες<text:s/>εφόσον<text:s/>συμμετέχουν<text:s/>στο<text:s/>σύστημα.</text:span></text:p>
      <text:p text:style-name="P126"><text:span text:style-name="T126_1">-</text:span><text:span text:style-name="T126_2"><text:tab/></text:span><text:span text:style-name="T126_3">να<text:s/>καθορίζονται<text:s/>οι<text:s/>στόχοι<text:s/>και<text:s/>οι<text:s/>μέθοδοι<text:s/>εναλλακτικής<text:s/>διαχείρισης.<text:s/>Ειδική<text:s/>πρόβλεψη<text:s/>απαιτείται<text:s/>για<text:s/>τα<text:s/>νησιά<text:s/>και<text:s/>τις<text:s/>απομακρυσμένες<text:s/>περιοχές,</text:span></text:p>
      <text:p text:style-name="P127"><text:span text:style-name="T127_1">-</text:span><text:span text:style-name="T127_2"><text:tab/></text:span><text:span text:style-name="T127_3">να<text:s/>αποδεικνύεται<text:s/>με<text:s/>την<text:s/>προσκόμιση<text:s/>σχετικών<text:s/>προσυμφώνων<text:s/>η<text:s/>συνεργασία<text:s/>του<text:s/>συστήματος<text:s/>με<text:s/>τους<text:s/>φορείς<text:s/>επεξεργασίας<text:s/>ΟΤΚΖ.</text:span></text:p>
      <text:p text:style-name="P128"><text:span text:style-name="T128_1">α.2)<text:s/>να<text:s/>διασφαλίζουν<text:s/>τη<text:s/>δυνατότητα<text:s/>συμμετοχής<text:s/>στο<text:s/>σύστημα<text:s/>των<text:s/>ενδιαφερομένων<text:s/>παραγωγών<text:s/>οι<text:s/>οποίοι<text:s/>εκπληρώνουν<text:s/>τους<text:s/>όρους<text:s/>και<text:s/>τις<text:s/>προϋποθέσεις<text:s/>του<text:s/>συστήματος<text:s/>και<text:s/>των<text:s/>λοιπών<text:s/>οικονομικών<text:s/>παραγόντων.</text:span></text:p>
      <text:p text:style-name="P129"><text:span text:style-name="T129_1">α.3)<text:s/>Να<text:s/>προσδιορίζουν<text:s/>το<text:s/>πλαίσιο<text:s/>των<text:s/>συμβάσεων<text:s/>προσχώρησής<text:s/>τους<text:s/>στο<text:s/>σύστημα<text:s/>με<text:s/>συνοπτική<text:s/>περιγραφή<text:s/>των<text:s/>συμβατικών<text:s/>υποχρεώσεων<text:s/>των<text:s/>ενδιαφερόμενων<text:s/>παραγωγών<text:s/>και<text:s/>ενδεχομένως<text:s/>των<text:s/>λοιπών<text:s/>οικονομικών<text:s/>παραγόντων.</text:span></text:p>
      <text:p text:style-name="P130"><text:span text:style-name="T130_1">Τα<text:s/>ως<text:s/>άνω<text:s/>στοιχεία<text:s/>που<text:s/>πρέπει<text:s/>να<text:s/>περιλαμβάνει<text:s/>ο<text:s/>φάκελος<text:s/>περιγράφονται<text:s/>αναλυτικά<text:s/>στο<text:s/>Παράρτημα<text:s/>IV<text:s/>του<text:s/>παρόντος<text:s/>Διατάγματος.</text:span></text:p>
      <text:p text:style-name="P131"><text:span text:style-name="T131_1">α.4)<text:s/>να<text:s/>καταβάλλουν<text:s/>στην<text:s/>αρμόδια<text:s/>αρχή<text:s/>σχετικό<text:s/>ανταποδοτικό<text:s/>τέλος<text:s/>το<text:s/>ύψος<text:s/>του<text:s/>οποίου<text:s/>προσδιορίζεται<text:s/>αρχικά<text:s/>και<text:s/>στη<text:s/>συνέχεια<text:s/>αναπροσαρμόζεται<text:s/>με<text:s/>κοινή<text:s/>απόφαση<text:s/>των<text:s/>Υπουργών<text:s/>Οικονομικών<text:s/>και<text:s/>Περιβάλλοντος<text:s/>Χωροταξίας<text:s/>και<text:s/>Δημοσίων<text:s/>Έργων<text:s/>με<text:s/>τη<text:s/>διαδικασία<text:s/>του<text:s/>άρθρου<text:s/>24<text:s/>(παρ.<text:s/>11)<text:s/>του<text:s/>Ν.<text:s/>2939/2001<text:s/>και<text:s/>με<text:s/>κριτήριο<text:s/>την<text:s/>έκταση<text:s/>του<text:s/>συστήματος<text:s/>εναλλακτικής<text:s/>διαχείρισης.</text:span></text:p>
      <text:p text:style-name="P132"><text:span text:style-name="T132_1">β)</text:span><text:span text:style-name="T132_2"><text:tab/></text:span><text:span text:style-name="T132_3">Όροι<text:s/>συμμετοχής<text:s/>στο<text:s/>σύστημα:</text:span></text:p>
      <text:p text:style-name="P133"><text:span text:style-name="T133_1">β.1)<text:s/>Οι<text:s/>παραγωγοί<text:s/>εφόσον<text:s/>δεν<text:s/>προβαίνουν<text:s/>στη<text:s/>οργάνωση<text:s/>συστήματος<text:s/>ατομικής<text:s/>εναλλακτικής<text:s/>διαχείρισης<text:s/>σύμφωνα<text:s/>με<text:s/>τους<text:s/>όρους<text:s/>της<text:s/>περίπτωσης<text:s/>1,<text:s/>συμμετέχουν<text:s/>υποχρεωτικά<text:s/>σε<text:s/>συστήματα<text:s/>συλλογικής<text:s/>εναλλακτικής<text:s/>διαχείρισης<text:s/>με<text:s/>τις<text:s/>ακόλουθες<text:s/>προϋποθέσεις:</text:span></text:p>
      <text:p text:style-name="P134"><text:span text:style-name="T134_1">i)</text:span><text:span text:style-name="T134_2"><text:tab/></text:span><text:span text:style-name="T134_3">σε<text:s/>περίπτωση<text:s/>υφιστάμενων<text:s/>συστημάτων,<text:s/>τα<text:s/>συστήματα<text:s/>αυτά<text:s/>να<text:s/>έχουν<text:s/>λάβει<text:s/>την<text:s/>προβλεπόμενη<text:s/>στην<text:s/>παράγραφο<text:s/>αυτή<text:s/>σχετική<text:s/>έγκριση<text:s/>από<text:s/>τον<text:s/>ΕΟΕΔΣΑΠ<text:s/>και<text:s/>οι<text:s/>ήδη<text:s/>συμμετέχοντες<text:s/>παραγωγοί<text:s/>να<text:s/>είναι<text:s/>νόμιμοι<text:s/>κάτοχοι<text:s/>του<text:s/>Πιστοποιητικού<text:s/>Εναλλακτικής<text:s/>Διαχείρισης<text:s/>(ΠΕΔ)<text:s/>σύμφωνα<text:s/>με<text:s/>το<text:s/>άρθρο<text:s/>6.</text:span></text:p>
      <text:p text:style-name="P135"><text:span text:style-name="T135_1">ii)</text:span><text:span text:style-name="T135_2"><text:tab/></text:span><text:span text:style-name="T135_3">σε<text:s/>περίπτωση<text:s/>νέων<text:s/>υπό<text:s/>έγκριση<text:s/>συστημάτων,<text:s/>να<text:s/>έχουν<text:s/>καταρτισθεί<text:s/>προσύμφωνα<text:s/>συνεργασίας<text:s/>μεταξύ<text:s/>των<text:s/>ενδιαφερόμενων<text:s/>παραγωγών.<text:s/>Αντίγραφα<text:s/>των<text:s/>προσυμφώνων<text:s/>αυτών<text:s/>κατατίθενται<text:s/>στην<text:s/>αρμόδια<text:s/>αρχή<text:s/>για<text:s/>την<text:s/>έγκριση<text:s/>των<text:s/>συστημάτων<text:s/>αυτών.</text:span></text:p>
      <text:p text:style-name="P136"><text:span text:style-name="T136_1">β.2)<text:s/>Η<text:s/>συμμετοχή<text:s/>στα<text:s/>συστήματα<text:s/>συλλογικής<text:s/>εναλλακτικής<text:s/>διαχείρισης:</text:span></text:p>
      <text:p text:style-name="P137"><text:span text:style-name="T137_1">i)</text:span><text:span text:style-name="T137_2"><text:tab/></text:span><text:span text:style-name="T137_3">συνοδεύεται<text:s/>από<text:s/>την<text:s/>καταβολή<text:s/>στο<text:s/>σύστημα<text:s/>εκ<text:s/>μέρους<text:s/>του<text:s/>ενδιαφερόμενου<text:s/>παραγωγού<text:s/>χρηματικής<text:s/>εισφοράς,<text:s/>το<text:s/>ύψος<text:s/>της<text:s/>οποίας<text:s/>καθορίζεται<text:s/>στη<text:s/>σύμβαση<text:s/>προσχώρησης<text:s/>του<text:s/>διαχειριστή<text:s/>στο<text:s/>σύστημα.</text:span></text:p>
      <text:p text:style-name="P138"><text:span text:style-name="T138_1">ii)</text:span><text:span text:style-name="T138_2"><text:tab/></text:span><text:span text:style-name="T138_3">παρέχει<text:s/>το<text:s/>δικαίωμα<text:s/>στον<text:s/>συμμετέχοντα<text:s/>παραγωγό<text:s/>να<text:s/>επισημαίνει<text:s/>τα<text:s/>οχήματα<text:s/>με<text:s/>την<text:s/>ένδειξη<text:s/>που<text:s/>περιγράφεται<text:s/>στη<text:s/>σύμβαση<text:s/>προσχώρησης,<text:s/>ως<text:s/>απόδειξη<text:s/>της<text:s/>συμμετοχής<text:s/>του<text:s/>στο<text:s/>σύστημα,</text:span></text:p>
      <text:p text:style-name="P139"><text:span text:style-name="T139_1">iii)</text:span><text:span text:style-name="T139_2"><text:tab/></text:span><text:span text:style-name="T139_3">απαλλάσσει<text:s/>τον<text:s/>συμμετέχοντα<text:s/>παραγωγό<text:s/>και<text:s/>ενδεχομένως<text:s/>τους<text:s/>συμβαλλόμενους<text:s/>οικονομικούς<text:s/>παράγοντες<text:s/>από<text:s/>την<text:s/>ευθύνη<text:s/>εκπλήρωσης<text:s/>των<text:s/>υποχρεώσεων<text:s/>που<text:s/>περιγράφονται<text:s/>στην<text:s/>παράγραφο<text:s/>6.</text:span></text:p>
      <text:p text:style-name="P140"><text:span text:style-name="T140_1">5.</text:span><text:span text:style-name="T140_2"><text:s/>Η<text:s/>έγκριση<text:s/>ή<text:s/>ανανέωση<text:s/>κάθε<text:s/>συστήματος<text:s/>ατομικής<text:s/>ή<text:s/>συλλογικής<text:s/>εναλλακτικής<text:s/>διαχείρισης<text:s/>χορηγείται<text:s/>μόνον<text:s/>εφόσον:</text:span></text:p>
      <text:p text:style-name="P141"><text:span text:style-name="T141_1">α.<text:s/>Οι<text:s/>επιχειρήσεις<text:s/>που<text:s/>αποτελούν<text:s/>συστήματα<text:s/>εναλλακτικής<text:s/>διαχείρισης<text:s/>δεν<text:s/>έχουν<text:s/>κηρυχθεί<text:s/>σε<text:s/>πτώχευση<text:s/>και<text:s/>δεν<text:s/>βρίσκονται<text:s/>σε<text:s/>κατάσταση<text:s/>εκκαθάρισης<text:s/>ή<text:s/>παύσης<text:s/>πληρωμών<text:s/>καθώς<text:s/>και<text:s/>οι<text:s/>μετέχοντες<text:s/>σε<text:s/>αυτά<text:s/>παραγωγοί<text:s/>και<text:s/>ενδεχομένως<text:s/>οι<text:s/>λοιποί<text:s/>οικονομικοί<text:s/>παράγοντες<text:s/>δεν<text:s/>έχουν<text:s/>καταδικασθεί<text:s/>για<text:s/>φορολογικές<text:s/>ή<text:s/>οικονομικές<text:s/>παραβάσεις,<text:s/>για<text:s/>παραβάσεις<text:s/>των<text:s/>διατάξεων<text:s/>του<text:s/>ανταγωνισμού<text:s/>ή<text:s/>αισχροκέρδειας<text:s/>που<text:s/>αποτελούν<text:s/>κώλυμα<text:s/>άσκησης<text:s/>επιχειρηματικής<text:s/>δραστηριότητας<text:s/>κατά<text:s/>το<text:s/>ισχύον<text:s/>δίκαιο,<text:s/>καθώς<text:s/>και<text:s/>για<text:s/>παραβάσεις<text:s/>των<text:s/>διατάξεων<text:s/>για<text:s/>κλοπή,<text:s/>υπεξαίρεση<text:s/>ή<text:s/>πλαστογραφία<text:s/>που<text:s/>έχουν<text:s/>σχέση<text:s/>με<text:s/>τα<text:s/>οχήματα.<text:s/>Τα<text:s/>ως<text:s/>άνω<text:s/>κωλύματα<text:s/>αφορούν<text:s/>όχι<text:s/>μόνο<text:s/>στο<text:s/>πρόσωπο<text:s/>του<text:s/>μετέχοντα<text:s/>παραγωγού<text:s/>ή<text:s/>οικονομικού<text:s/>παράγοντα<text:s/>αλλά<text:s/>σε<text:s/>περίπτωση<text:s/>προσωπικών<text:s/>εταιριών<text:s/>αφορούν<text:s/>σε<text:s/>όλους<text:s/>τους<text:s/>εταίρους.</text:span></text:p>
      <text:p text:style-name="P142"><text:span text:style-name="T142_1">Στην<text:s/>περίπτωση<text:s/>που<text:s/>το<text:s/>σύστημα<text:s/>έχει<text:s/>τη<text:s/>νομική<text:s/>μορφή<text:s/>A.E.<text:s/>θα<text:s/>πρέπει<text:s/>να<text:s/>μη<text:s/>έχουν<text:s/>καταδικασθεί<text:s/>για<text:s/>τα<text:s/>προαναφε-<text:s/>ρόμενα<text:s/>αδικήματα<text:s/>τα<text:s/>μέλη<text:s/>των<text:s/>διοικήσεων,<text:s/>οι<text:s/>διευθύνο-<text:s/>ντες<text:s/>σύμβουλοι<text:s/>και<text:s/>τα<text:s/>ανώτερα<text:s/>διευθυντικά<text:s/>στελέχη<text:s/>τους.</text:span></text:p>
      <text:p text:style-name="P143"><text:span text:style-name="T143_1">β.<text:s/>βεβαιώνεται<text:s/>από<text:s/>την<text:s/>αρμόδια<text:s/>αρχή<text:s/>ότι<text:s/>το<text:s/>εν<text:s/>λόγω<text:s/>σύστημα<text:s/>ανταποκρίνεται<text:s/>στους<text:s/>όρους<text:s/>των<text:s/>προηγουμένων<text:s/>παρ.<text:s/>3<text:s/>και<text:s/>4<text:s/>του<text:s/>άρθρου<text:s/>αυτού</text:span></text:p>
      <text:p text:style-name="P144"><text:span text:style-name="T144_1">Στην<text:s/>έγκριση<text:s/>του<text:s/>συστήματος<text:s/>ατομικής<text:s/>ή<text:s/>συλλογικής<text:s/>εναλλακτικής<text:s/>διαχείρισης<text:s/>μπορεί<text:s/>να<text:s/>προβλέπονται<text:s/>ειδικότεροι<text:s/>όροι<text:s/>για<text:s/>την<text:s/>αποτελεσματικότερη<text:s/>εφαρμογή<text:s/>του.</text:span></text:p>
      <text:p text:style-name="P145"><text:span text:style-name="T145_1">Η<text:s/>έγκριση<text:s/>ισχύει<text:s/>για<text:s/>έξη<text:s/>(6)<text:s/>χρόνια<text:s/>και<text:s/>μπορεί<text:s/>να<text:s/>ανανεώνεται<text:s/>με<text:s/>τροποποίηση<text:s/>ή<text:s/>αναθεώρηση<text:s/>της<text:s/>προβλεπόμε-<text:s/>νης<text:s/>μελέτης<text:s/>σύμφωνα<text:s/>με<text:s/>τα<text:s/>τότε<text:s/>ισχύοντα<text:s/>νέα<text:s/>δεδομένα<text:s/>ή<text:s/>κατ’<text:s/>εφαρμογή<text:s/>του<text:s/>άρθρου<text:s/>6<text:s/>(παρ.<text:s/>4).<text:s/>Η<text:s/>διαδικασία<text:s/>ανανέωσης,<text:s/>αναστολής<text:s/>ή<text:s/>ανάκλησης<text:s/>των<text:s/>εγκρίσεων,<text:s/>καθώς<text:s/>και<text:s/>κάθε<text:s/>αναγκαία<text:s/>λεπτομέρεια<text:s/>για<text:s/>την<text:s/>εφαρμογή<text:s/>της<text:s/>παραγράφου<text:s/>αυτής<text:s/>ρυθμίζονται<text:s/>από<text:s/>κανονισμούς<text:s/>που<text:s/>εκδί-<text:s/>δονται<text:s/>με<text:s/>αποφάσεις<text:s/>του<text:s/>Υπουργού<text:s/>Περιβάλλοντος<text:s/>Χωροταξίας<text:s/>και<text:s/>Δημοσίων<text:s/>Έργων<text:s/>με<text:s/>τη<text:s/>διαδικασία<text:s/>του<text:s/>άρθρου<text:s/>24<text:s/>(παρ.<text:s/>11)<text:s/>του<text:s/>Ν.<text:s/>2939/2001.</text:span></text:p>
      <text:p text:style-name="P146"><text:span text:style-name="T146_1">6.</text:span><text:span text:style-name="T146_2"><text:s/>Οι<text:s/>παραγωγοί<text:s/>των<text:s/>ΟΤΚΖ<text:s/>υποχρεούνται<text:s/>να<text:s/>καταρτίζουν<text:s/>λεπτομερή<text:s/>έκθεση<text:s/>σχετικά<text:s/>με<text:s/>την<text:s/>εφαρμογή<text:s/>του<text:s/>συστήματος<text:s/>ατομικής<text:s/>ή<text:s/>συλλογικής<text:s/>εναλλακτικής<text:s/>διαχείρισης,<text:s/>την<text:s/>(τις)<text:s/>περιοχή(ες)<text:s/>στην<text:s/>(στις)<text:s/>οποία(ες)<text:s/>δραστηριοποιείται<text:s/>το<text:s/>σύστημα<text:s/>καθώς<text:s/>και<text:s/>τον<text:s/>τρόπο<text:s/>εκπλήρωσης<text:s/>των<text:s/>υποχρεώσεων<text:s/>τους<text:s/>κατ’<text:s/>εφαρμογή<text:s/>του<text:s/>άρθρου<text:s/>αυτού.<text:s/>Η<text:s/>έκθεση<text:s/>αυτή<text:s/>περιλαμβάνει<text:s/>και<text:s/>τον<text:s/>προγραμματισμό<text:s/>του<text:s/>συστήματος<text:s/>για<text:s/>τον<text:s/>επόμενο<text:s/>χρόνο,<text:s/>συμπεριλαμβανομένων,<text:s/>σε<text:s/>περίπτωση<text:s/>επέκτασής<text:s/>του,<text:s/>των<text:s/>περιοχών<text:s/>στις<text:s/>οποίες<text:s/>πρόκειται<text:s/>να<text:s/>επεκταθεί<text:s/>η<text:s/>δραστηριότητά<text:s/>του.<text:s/>Η<text:s/>έκθεση<text:s/>υποβάλλεται<text:s/>στην<text:s/>αρμόδια<text:s/>αρχή<text:s/>την<text:s/>1η<text:s/>Ιανουάριου<text:s/>κάθε<text:s/>έτους.</text:span></text:p>
      <text:h text:style-name="P147" text:outline-level="6"><text:span text:style-name="T147_1">Άρθρο<text:s/>6<text:s/></text:span></text:h>
      <text:h text:style-name="P148" text:outline-level="6"><text:span text:style-name="T148_1">Πιστοποιητικό<text:s/>ενάλλάκτικής<text:s/>διάχείρισηςοχημάτων<text:s/>στο<text:s/>τέλος<text:s/>κύκλου<text:s/>ζωής</text:span></text:h>
      <text:p text:style-name="P149"><text:span text:style-name="T149_1">1.</text:span><text:span text:style-name="T149_2"><text:s/>Κάθε<text:s/>τρια<text:s/>(3)<text:s/>χρόνιά<text:s/>άπό<text:s/>τη<text:s/>χορήγηση<text:s/>της<text:s/>έγκρισης<text:s/>του<text:s/>συστήμάτος<text:s/>ενάλλάκτικής<text:s/>διάχείρισης<text:s/>(άρθρο<text:s/>5)<text:s/>διε-<text:s/>νεργείτάι<text:s/>έλεγχος<text:s/>άπό<text:s/>την<text:s/>άρμόδιά<text:s/>άρχή<text:s/>μετά<text:s/>άπό<text:s/>άίτη-<text:s/>ση<text:s/>του<text:s/>συστήμάτος<text:s/>άτομικής<text:s/>ή<text:s/>συλλογικής<text:s/>ενάλλάκτικής<text:s/>διάχείρισης<text:s/>ή<text:s/>άυτεπάγγέλτως,<text:s/>προκειμένου<text:s/>νά<text:s/>διάπιστω-<text:s/>θεί<text:s/>ότι<text:s/>κάτά<text:s/>το<text:s/>χρονικό<text:s/>άυτό<text:s/>διάστημά<text:s/>εφάρμόζοντάι<text:s/>οι<text:s/>μέθοδοι<text:s/>ενάλλάκτικής<text:s/>διάχείρισης<text:s/>κάι<text:s/>επιτυγχάνοντάι<text:s/>οι<text:s/>στόχοι<text:s/>της<text:s/>σύμφωνά<text:s/>με<text:s/>τις<text:s/>άπάιτήσεις<text:s/>του<text:s/>πάρόντος<text:s/>διά-<text:s/>τάγμάτος.</text:span></text:p>
      <text:p text:style-name="P150"><text:span text:style-name="T150_1">Αν<text:s/>άπό<text:s/>τον<text:s/>έλεγχο<text:s/>διάπιστώνετάι<text:s/>ότι<text:s/>εφάρμόζοντάι<text:s/>οι<text:s/>μέθοδοι<text:s/>ενάλλάκτικής<text:s/>διάχείρισης<text:s/>κάι<text:s/>επιτυγχάνοντάι<text:s/>οι<text:s/>στόχοι<text:s/>σύμφωνά<text:s/>με<text:s/>τά<text:s/>πάράπάνω,<text:s/>η<text:s/>άρμόδιά<text:s/>άρχή<text:s/>εκδίδει<text:s/>το<text:s/>ΠΕΔ<text:s/>σύμφωνά<text:s/>με<text:s/>τη<text:s/>διάδικάσίά<text:s/>της<text:s/>πάρ.<text:s/>11<text:s/>του<text:s/>άρθρου<text:s/>24<text:s/>του<text:s/>Ν.<text:s/>2939/2001<text:s/>με<text:s/>το<text:s/>οποίο<text:s/>βεβάιώνετάι<text:s/>η<text:s/>υπά-<text:s/>γωγή<text:s/>του<text:s/>συστήμάτος<text:s/>σε<text:s/>ενάλλάκτική<text:s/>διάχείριση.</text:span></text:p>
      <text:p text:style-name="P151"><text:span text:style-name="T151_1">2.</text:span><text:span text:style-name="T151_2"><text:s/>Το<text:s/>ΠΕΔ<text:s/>εκδίδετάι<text:s/>στο<text:s/>όνομά<text:s/>του<text:s/>πάράγωγού<text:s/>γιά<text:s/>τά<text:s/>ΟΤΚΖ.<text:s/>Σε<text:s/>περίπτωση<text:s/>συλλογικής<text:s/>ενάλλάκτικής<text:s/>διάχείρισης,<text:s/>με<text:s/>το<text:s/>ΠΕΔ<text:s/>άπάλλάσσοντάι<text:s/>οι<text:s/>λοιποί<text:s/>συνυπεύθυνοι<text:s/>πάράγωγοί<text:s/>άπό<text:s/>την<text:s/>υποχρέωση<text:s/>έκδοσής<text:s/>του.</text:span></text:p>
      <text:p text:style-name="P152"><text:span text:style-name="T152_1">3.</text:span><text:span text:style-name="T152_2"><text:s/>Το<text:s/>ΠΕΔ<text:s/>χορηγείτάι<text:s/>εφόσον<text:s/>ο<text:s/>άιτών<text:s/>πάράγωγός<text:s/>ή<text:s/>το<text:s/>σύστημά:</text:span></text:p>
      <text:p text:style-name="P153"><text:span text:style-name="T153_1">ά)<text:s/>άποδεικνύει<text:s/>με<text:s/>βάση<text:s/>τά<text:s/>στοιχείά<text:s/>που<text:s/>του<text:s/>ζητά<text:s/>η<text:s/>άρμόδιά<text:s/>άρχή,<text:s/>ότι<text:s/>εκπλήρωσε<text:s/>τις<text:s/>υποχρεώσεις<text:s/>ενάλλάκτικής<text:s/>διάχείρισης<text:s/>γιά<text:s/>την<text:s/>προηγούμενη<text:s/>τριετία<text:s/>σύμφωνά<text:s/>με<text:s/>τους<text:s/>όρους<text:s/>που<text:s/>προσδιορίζοντάι<text:s/>στην<text:s/>χορηγηθείσά<text:s/>έγκριση<text:s/>του<text:s/>συστήμάτος<text:s/>ενάλλάκτικής<text:s/>διάχείρισης<text:s/>(άρθρο<text:s/>5).<text:s/>Σε<text:s/>περίπτωση<text:s/>που<text:s/>ο<text:s/>άιτών<text:s/>διάχειριστής<text:s/>συμμετέχει<text:s/>σε<text:s/>συστήμάτά<text:s/>συλλογικής<text:s/>ενάλλάκτικής<text:s/>διάχείρισης<text:s/>άρκεί<text:s/>η<text:s/>κάτάθεση<text:s/>στην<text:s/>άρμόδιά<text:s/>άρχή<text:s/>των<text:s/>άποδεικτικών<text:s/>συμμετοχής<text:s/>στά<text:s/>συστήμάτά<text:s/>άυτά<text:s/>κάι<text:s/>εκπλήρωσης<text:s/>των<text:s/>υποχρεώσεών<text:s/>του.</text:span></text:p>
      <text:p text:style-name="P154"><text:span text:style-name="T154_1">β)</text:span><text:span text:style-name="T154_2"><text:tab/></text:span><text:span text:style-name="T154_3">κάτάβάλλει<text:s/>άντάποδοτικό<text:s/>τέλος<text:s/>το<text:s/>ύψος<text:s/>του<text:s/>οποίου<text:s/>προσδιορίζετάι<text:s/>με<text:s/>κοινή<text:s/>άπόφάση<text:s/>των<text:s/>Υπουργών<text:s/>Οικονομικών,<text:s/>Ανάπτυξης<text:s/>κάι<text:s/>Περιβάλλοντος<text:s/>Χωροτάξίάς<text:s/>κάι<text:s/>Δημοσίων<text:s/>Έργων.<text:s/>Το<text:s/>ποσό<text:s/>άυτό<text:s/>άνάπροσάρμόζετάι<text:s/>με<text:s/>κοινή<text:s/>άπόφάση<text:s/>των<text:s/>ως<text:s/>άνω<text:s/>Υπουργών<text:s/>με<text:s/>τη<text:s/>διάδικάσίά<text:s/>του<text:s/>άρθρου<text:s/>24<text:s/>(πάρ.<text:s/>11)<text:s/>του<text:s/>Ν.<text:s/>2939/2001.</text:span></text:p>
      <text:p text:style-name="P155"><text:span text:style-name="T155_1">4.</text:span><text:span text:style-name="T155_2"><text:s/>Αν<text:s/>η<text:s/>άρμόδιά<text:s/>άρχή<text:s/>διάπιστώσει<text:s/>ότι<text:s/>δεν<text:s/>πληρούντάι<text:s/>οι<text:s/>υποχρεώσεις<text:s/>ενάλλάκτικής<text:s/>διάχείρισης<text:s/>ή<text:s/>ότι<text:s/>δεν<text:s/>τηρού-<text:s/>ντάι<text:s/>οι<text:s/>όροι<text:s/>της<text:s/>έγκρισης<text:s/>που<text:s/>χορηγήθηκε,<text:s/>μπορεί<text:s/>νά<text:s/>θέσει<text:s/>ειδικούς<text:s/>όρους<text:s/>γιά<text:s/>την<text:s/>έκδοση<text:s/>του<text:s/>ΠΕΔ<text:s/>με<text:s/>προθεσμίά<text:s/>συμμόρφωσης<text:s/>με<text:s/>άυτούς<text:s/>ή<text:s/>νά<text:s/>επιβάλλει<text:s/>χρημάτικό<text:s/>πρόστιμο<text:s/>σύμφωνά<text:s/>με<text:s/>το<text:s/>άρθρο<text:s/>20<text:s/>του<text:s/>Ν.<text:s/>2939/2001.</text:span></text:p>
      <text:p text:style-name="P156"><text:span text:style-name="T156_1">Εάν<text:s/>ο<text:s/>άιτών<text:s/>επί<text:s/>δύο<text:s/>φορές<text:s/>δεν<text:s/>επιδεικνύει<text:s/>επάρκειά<text:s/>ή<text:s/>δεν<text:s/>συμμορφώνετάι<text:s/>με<text:s/>τους<text:s/>τιθέμενους<text:s/>ειδικούς<text:s/>όρους,<text:s/>η<text:s/>άρμόδιά<text:s/>άρχή<text:s/>έχει<text:s/>τη<text:s/>δυνάτότητά:</text:span></text:p>
      <text:p text:style-name="P157"><text:span text:style-name="T157_1">ά)<text:s/>στην<text:s/>περίπτωση<text:s/>συστήμάτος<text:s/>άτομικής<text:s/>ενάλλάκτικής<text:s/>διάχείρισης<text:s/>νά<text:s/>υποχρεώσει<text:s/>τον<text:s/>άιτούντά<text:s/>νά<text:s/>συμμετάσχει<text:s/>σε<text:s/>υπάρχον<text:s/>σύστημά<text:s/>συλλογικής<text:s/>ενάλλάκτικής<text:s/>διάχείρισης<text:s/>που<text:s/>άφορά<text:s/>τον<text:s/>κλάδο<text:s/>του<text:s/>ή<text:s/>νά<text:s/>συμπράξει<text:s/>στη<text:s/>δημιουργία<text:s/>νέου,<text:s/>άλλως<text:s/>προβάίνει<text:s/>σε<text:s/>άνάθεώρηση<text:s/>των<text:s/>όρων<text:s/>ή<text:s/>σε<text:s/>άνάκληση<text:s/>της<text:s/>έγκρισης<text:s/>του<text:s/>συστήμάτος<text:s/>άυτού.</text:span></text:p>
      <text:p text:style-name="P158"><text:span text:style-name="T158_1">β)</text:span><text:span text:style-name="T158_2"><text:tab/></text:span><text:span text:style-name="T158_3">στην<text:s/>περίπτωση<text:s/>συστήμάτος<text:s/>συλλογικής<text:s/>ενάλλάκτικής<text:s/>διάχείρισης<text:s/>νά<text:s/>προβεί<text:s/>σε<text:s/>άνάθεώρηση<text:s/>των<text:s/>όρων<text:s/>ή<text:s/>σε<text:s/>άνάκληση<text:s/>της<text:s/>έγκρισης<text:s/>του<text:s/>συστήμάτος<text:s/>άυτού.</text:span></text:p>
      <text:p text:style-name="P159"><text:span text:style-name="T159_1">5.</text:span><text:span text:style-name="T159_2"><text:s/>Οι<text:s/>άιτήσεις<text:s/>κάι<text:s/>τά<text:s/>σχετικά<text:s/>άποδεικτικά<text:s/>στοιχείά<text:s/>γιά<text:s/>την<text:s/>έκδοση<text:s/>του<text:s/>ΠΕΔ<text:s/>κάτάτίθεντάι<text:s/>στην<text:s/>άρμόδιά<text:s/>άρχή<text:s/>κάθε<text:s/>τρίά<text:s/>(3)<text:s/>χρόνιά,<text:s/>άπό<text:s/>τη<text:s/>χορήγηση<text:s/>της<text:s/>έγκρισης<text:s/>του<text:s/>συστήμάτος<text:s/>ενάλλάκτικής<text:s/>διάχείρισης,<text:s/>άπό<text:s/>1<text:s/>Ιάνουάρίου<text:s/>-<text:s/>31<text:s/>Ιάνουάρίου.<text:s/>Μέσά<text:s/>σε<text:s/>έξι<text:s/>(6)<text:s/>μήνες<text:s/>άπό<text:s/>την<text:s/>υποβολή<text:s/>όλων<text:s/>των<text:s/>άιτούμενων<text:s/>στοιχείων<text:s/>χορηγείτάι<text:s/>το<text:s/>ΠΕΔ.</text:span></text:p>
      <text:h text:style-name="P160" text:outline-level="6"><text:span text:style-name="T160_1">Άρθρο<text:s/>7<text:s/></text:span></text:h>
      <text:h text:style-name="P161" text:outline-level="6"><text:span text:style-name="T161_1">Υποχρεώσεις<text:s/>διάχειριστών<text:s/>ΟΤΚΖ</text:span></text:h>
      <text:p text:style-name="P162"><text:span text:style-name="T162_1">1.</text:span><text:span text:style-name="T162_2"><text:s/>Οι<text:s/>διάχειριστές<text:s/>κάι<text:s/>λοιποί<text:s/>οικονομικοί<text:s/>πάράγοντες<text:s/>των<text:s/>οχημάτων<text:s/>έχουν<text:s/>ευθύνη<text:s/>γιά<text:s/>την<text:s/>εκπλήρωση<text:s/>των<text:s/>υποχρεώσεων<text:s/>που<text:s/>άπορρέουν<text:s/>άπό<text:s/>τις<text:s/>διάτάξεις<text:s/>του<text:s/>Ν.<text:s/>2939/<text:s/>2001<text:s/>κάι<text:s/>του<text:s/>πάρόντος<text:s/>διάτάγμάτος<text:s/>στο<text:s/>πλάίσιο<text:s/>των<text:s/>δρά-<text:s/>στηριοτήτων<text:s/>τους.<text:s/>Ειδικότερά,<text:s/>άπό<text:s/>τους<text:s/>διάχειριστές<text:s/>των<text:s/>οχημάτων<text:s/>έχουν<text:s/>ευθύνη:</text:span></text:p>
      <text:p text:style-name="P163"><text:span text:style-name="T163_1">ά)<text:s/>ο<text:s/>προμηθευτής:<text:s/>νά<text:s/>πάράλάμβάνει<text:s/>άπό<text:s/>εγκεκριμένους<text:s/>χώρους<text:s/>ή<text:s/>εγκάτάστάσεις<text:s/>επεξεργάσίάς<text:s/>το<text:s/>δευτερογενές<text:s/>υλικό<text:s/>άπό<text:s/>τά<text:s/>ΟΤΚΖ<text:s/>κάι<text:s/>τά<text:s/>κάτάσκευάστικά<text:s/>τους<text:s/>στοιχείά<text:s/>κάι<text:s/>εξάρτήμάτά<text:s/>κάι<text:s/>νά<text:s/>το<text:s/>χρησιμοποιεί<text:s/>γιά<text:s/>την<text:s/>πάράγωγή<text:s/>νέων<text:s/>προϊόντων<text:s/>(άνάκύκλωση<text:s/>-<text:s/>άξιοποίηση).</text:span></text:p>
      <text:p text:style-name="P164"><text:span text:style-name="T164_1">β)</text:span><text:span text:style-name="T164_2"><text:tab/></text:span><text:span text:style-name="T164_3">ο<text:s/>πάράγωγός-εισάγωγέάς:<text:s/>νά<text:s/>προβάίνει<text:s/>σε<text:s/>συλλογή<text:s/>των<text:s/>ΟΤΚΖ<text:s/>κάι<text:s/>νά<text:s/>μεριμνά<text:s/>ώστε<text:s/>άυτά<text:s/>νά<text:s/>οδηγούντάι<text:s/>σε<text:s/>εγκεκριμένες<text:s/>εγκάτάστάσεις<text:s/>επεξεργάσίάς<text:s/>γιά<text:s/>επάνά-<text:s/>χρησιμοποίηση<text:s/>ή<text:s/>γιά<text:s/>άξιοποίηση<text:s/>σύμφωνά<text:s/>με<text:s/>τις<text:s/>εκάστοτε<text:s/>κείμενες<text:s/>σχετικές<text:s/>διάτάξεις.</text:span></text:p>
      <text:p text:style-name="P165"><text:span text:style-name="T165_1">γ)</text:span><text:span text:style-name="T165_2"><text:tab/></text:span><text:span text:style-name="T165_3">ο<text:s/>διάκινητής<text:s/>i)<text:s/>νά<text:s/>διάκινεί<text:s/>οχήμάτά<text:s/>ή<text:s/>εξάρτήμάτά<text:s/>/<text:s/>άντάλλάκτικά<text:s/>οχημάτων<text:s/>μόνο<text:s/>εφόσον<text:s/>άυτά<text:s/>φέρουν<text:s/>την<text:s/>επισήμάνση<text:s/>που<text:s/>άνάφέρετάι<text:s/>στο<text:s/>άρθρο<text:s/>5,<text:s/>πάρ.<text:s/>4.2<text:s/>(εδάφ.<text:s/>β.2<text:s/>περ.<text:s/>ii)<text:s/>κάι<text:s/>ιι)<text:s/>εφόσον<text:s/>είνάι<text:s/>συμβεβλημένος<text:s/>με<text:s/>σύστημά<text:s/>συλλογικής<text:s/>ενάλλάκτικής<text:s/>διάχείρισης<text:s/>νά<text:s/>προβάίνει<text:s/>σε<text:s/>συλλογή<text:s/>των<text:s/>ΟΤΚΖ<text:s/>σύμφωνά<text:s/>με<text:s/>τους<text:s/>όρους<text:s/>του<text:s/>πάρόντος<text:s/>Διάτάγμάτος.</text:span></text:p>
      <text:p text:style-name="P166"><text:span text:style-name="T166_1">δ)</text:span><text:span text:style-name="T166_2"><text:tab/></text:span><text:span text:style-name="T166_3">ο<text:s/>συλλέκτης<text:s/>ΟΤΚΖ<text:s/>που<text:s/>δεν<text:s/>είνάι<text:s/>σε<text:s/>διάδικάσίά<text:s/>πάρά-<text:s/>γωγής,<text:s/>νά<text:s/>συμμετέχει<text:s/>σε<text:s/>συστήμάτά<text:s/>συλλογικής<text:s/>ενάλλάκτικής<text:s/>διάχείρισης.</text:span></text:p>
      <text:p text:style-name="P167"><text:span text:style-name="T167_1">ε)</text:span><text:span text:style-name="T167_2"><text:tab/></text:span><text:span text:style-name="T167_3">Ο<text:s/>τελικός<text:s/>ιδιοκτήτης<text:s/>ή<text:s/>κάτοχος<text:s/>του<text:s/>οχήματος<text:s/>να<text:s/>παραδίδει<text:s/>το<text:s/>όχημά<text:s/>σε<text:s/>εγκεκριμένο<text:s/>σημείο<text:s/>συλλογής<text:s/>ΟΤΚΖ.</text:span></text:p>
      <text:p text:style-name="P168"><text:span text:style-name="T168_1">2)<text:s/>Από<text:s/>τις<text:s/>υποχρεώσεις<text:s/>που<text:s/>περιγράφονται<text:s/>παραπάνω<text:s/>απαλλάσσονται<text:s/>οι<text:s/>διαχειριστές<text:s/>των<text:s/>οχημάτων<text:s/>που<text:s/>συμμετέχουν<text:s/>σε<text:s/>συστήματα<text:s/>συλλογικής<text:s/>εναλλακτικής<text:s/>διαχείρισης<text:s/>σύμφωνα<text:s/>με<text:s/>τις<text:s/>διατάξεις<text:s/>του<text:s/>άρθρου<text:s/>αυτού<text:s/>με<text:s/>τον<text:s/>όρο<text:s/>ότι<text:s/>τηρούνται<text:s/>αμοιβαία<text:s/>οι<text:s/>συμβατικές<text:s/>δεσμεύσεις<text:s/>τους<text:s/>με<text:s/>το<text:s/>σύστημα<text:s/>αυτό.</text:span></text:p>
      <text:h text:style-name="P169" text:outline-level="6"><text:span text:style-name="T169_1">Άρθρο<text:s/>8<text:s/></text:span></text:h>
      <text:h text:style-name="P170" text:outline-level="6"><text:span text:style-name="T170_1">Όροι<text:s/>και<text:s/>προϋποθέσεις<text:s/>για<text:s/>την<text:s/>συλλογή<text:s/>οχημάτων</text:span></text:h>
      <text:p text:style-name="P171"><text:span text:style-name="T171_1">1.</text:span><text:span text:style-name="T171_2"><text:s/>Οι<text:s/>παραγωγοί<text:s/>σε<text:s/>συνεργασία<text:s/>με<text:s/>τους<text:s/>φορείς<text:s/>επεξεργασίας<text:s/>υποχρεούνται<text:s/>να<text:s/>οργανώνουν<text:s/>ατομικά<text:s/>ή<text:s/>συλλογικά<text:s/>συστήματα<text:s/>συλλογής<text:s/>ή<text:s/>να<text:s/>συμμετέχουν<text:s/>σε<text:s/>συλλογικά<text:s/>συστήματα<text:s/>συλλογής<text:s/>των<text:s/>ΟΤΚΖ<text:s/>και<text:s/>των<text:s/>αποβλήτων<text:s/>που<text:s/>συνίστανται<text:s/>σε<text:s/>μεταχειρισμένα<text:s/>εξαρτήματα<text:s/>αφαιρούμενα<text:s/>κατά<text:s/>την<text:s/>επισκευή<text:s/>των<text:s/>επιβατικών<text:s/>αυτοκινήτων<text:s/>εφόσον<text:s/>αυτό<text:s/>είναι<text:s/>τεχνικά<text:s/>εφικτό.</text:span></text:p>
      <text:p text:style-name="P172"><text:span text:style-name="T172_1">Κάθε<text:s/>επιχείρηση<text:s/>που<text:s/>εκτελεί<text:s/>εργασίες<text:s/>συλλογής<text:s/>ή<text:s/>μεταφοράς<text:s/>ΟΤΚΖ<text:s/>λαμβάνει<text:s/>άδεια<text:s/>σύμφωνα<text:s/>με<text:s/>τις<text:s/>σχετικές<text:s/>διατάξεις<text:s/>της<text:s/>κείμενης<text:s/>νομοθεσίας<text:s/>για<text:s/>τη<text:s/>διαχείριση<text:s/>των<text:s/>επικινδύνων<text:s/>αποβλήτων.<text:s/>Οι<text:s/>εν<text:s/>λόγω<text:s/>επιχειρήσεις<text:s/>πρέπει<text:s/>να<text:s/>ενταχθούν<text:s/>ή<text:s/>να<text:s/>συμβληθούν<text:s/>με<text:s/>συστήματα<text:s/>εναλλακτικής<text:s/>διαχείρισης<text:s/>που<text:s/>έχουν<text:s/>εγκριθεί,<text:s/>σύμφωνα<text:s/>με<text:s/>το<text:s/>άρθρο<text:s/>5,<text:s/>του<text:s/>παρόντος.</text:span></text:p>
      <text:p text:style-name="P173"><text:span text:style-name="T173_1">2.</text:span><text:span text:style-name="T173_2"><text:s/>Οι<text:s/>ιδιοκτήτες<text:s/>ή<text:s/>κάτοχοι<text:s/>ΟΤΚΖ<text:s/>υποχρεούνται<text:s/>να<text:s/>τα<text:s/>μεταφέρουν<text:s/>οι<text:s/>ίδιοι<text:s/>και<text:s/>να<text:s/>τα<text:s/>παραδίδουν<text:s/>σε<text:s/>συστήματα<text:s/>εναλλακτικής<text:s/>διαχείρισης<text:s/>ή<text:s/>σε<text:s/>σημεία<text:s/>συλλογής<text:s/>κατά<text:s/>την<text:s/>έννοια<text:s/>του<text:s/>άρθρου<text:s/>2<text:s/>(παραγ.<text:s/>23)<text:s/>του<text:s/>παρόντος.<text:s/>Κατά<text:s/>την<text:s/>παράδοση<text:s/>του<text:s/>ΟΤΚΖ<text:s/>οι<text:s/>ιδιοκτήτες<text:s/>ή<text:s/>κάτοχοι<text:s/>ΟΤΚΖ<text:s/>λαμβάνουν<text:s/>βεβαίωση<text:s/>παραλαβής.<text:s/>Οι<text:s/>βεβαιώσεις<text:s/>παραλαβής<text:s/>ΟΤΚΖ<text:s/>χορηγούνται<text:s/>από<text:s/>τα<text:s/>συστήματα<text:s/>εναλλακτικής<text:s/>διαχείρισης<text:s/>ή<text:s/>τα<text:s/>σημεία<text:s/>συλλογής<text:s/>μέχρι<text:s/>την<text:s/>20η<text:s/>Δεκεμβρίου<text:s/>και<text:s/>για<text:s/>τις<text:s/>απομακρυσμένες<text:s/>περιοχές<text:s/>μέχρι<text:s/>την<text:s/>15η<text:s/>Δεκεμβρίου<text:s/>κάθε<text:s/>έτους.<text:s/>Η<text:s/>παράδοση<text:s/>του<text:s/>ΟΤΚΖ<text:s/>ολοκληρώνεται<text:s/>με<text:s/>την<text:s/>έκδοση<text:s/>του<text:s/>πιστοποιητικού<text:s/>καταστροφής<text:s/>με<text:s/>τους<text:s/>όρους<text:s/>και<text:s/>τις<text:s/>προϋποθέσεις<text:s/>που<text:s/>περιγράφονται<text:s/>στην<text:s/>επόμενη<text:s/>παράγραφο<text:s/>3.</text:span></text:p>
      <text:p text:style-name="P174"><text:span text:style-name="T174_1">3.</text:span><text:span text:style-name="T174_2"><text:s/>Το<text:s/>πιστοποιητικό<text:s/>καταστροφής<text:s/>εκδίδεται<text:s/>από<text:s/>το<text:s/>εγκεκριμένο<text:s/>σύστημα<text:s/>εναλλακτικής<text:s/>διαχείρισης,<text:s/>εφόσον<text:s/>αυτό<text:s/>δραστηριοποιείται<text:s/>στην<text:s/>περιοχή<text:s/>που<text:s/>παραδίδεται<text:s/>το<text:s/>ΟΤΚΖ<text:s/>,για<text:s/>λογαριασμό<text:s/>της<text:s/>συμβεβλημένης<text:s/>με<text:s/>αυτό<text:s/>εγκεκριμένης<text:s/>εγκατάστασης<text:s/>επεξεργασίας<text:s/>και<text:s/>χορηγείται<text:s/>στον<text:s/>ενδιαφερόμενο<text:s/>ιδιοκτήτη<text:s/>ή<text:s/>κάτοχο<text:s/>απευθείας<text:s/>από<text:s/>το<text:s/>σύστημα<text:s/>ή<text:s/>μέσω<text:s/>του<text:s/>σημείου<text:s/>συλλογής,<text:s/>μέσα<text:s/>σε<text:s/>8<text:s/>ημέρες<text:s/>από<text:s/>τη<text:s/>χορήγηση<text:s/>της<text:s/>προαναφερόμενης<text:s/>βεβαίωσης<text:s/>παραλαβής<text:s/>του<text:s/>ΟΤΚΖ,<text:s/>Με<text:s/>το<text:s/>πιστοποιητικό<text:s/>καταστροφής,<text:s/>παρέχεται<text:s/>η<text:s/>εγγύηση<text:s/>από<text:s/>το<text:s/>σύστημα<text:s/>ότι<text:s/>το<text:s/>ΟΤΚΖ<text:s/>οδηγείται<text:s/>στην<text:s/>ως<text:s/>άνω<text:s/>εγκεκριμένη,<text:s/>σύμφωνα<text:s/>με<text:s/>το<text:s/>άρθρο<text:s/>10,<text:s/>εγκατάσταση<text:s/>επεξεργασίας.<text:s/>Το<text:s/>ελάχιστο<text:s/>περιεχόμενο<text:s/>του<text:s/>πιστοποιητικού<text:s/>καταστροφής<text:s/>περιγράφεται<text:s/>στο<text:s/>παράρτημα<text:s/>III<text:s/>του<text:s/>άρθρου<text:s/>18<text:s/>του<text:s/>παρόντος<text:s/>Διατάγματος.</text:span></text:p>
      <text:p text:style-name="P175"><text:span text:style-name="T175_1">3.1</text:span><text:span text:style-name="T175_2"><text:s/>Σε<text:s/>περίπτωση<text:s/>που<text:s/>το<text:s/>σύστημα<text:s/>εναλλακτικής<text:s/>διαχείρισης<text:s/>δεν<text:s/>δραστηριοποιείται<text:s/>στην<text:s/>εν<text:s/>λόγω<text:s/>περιοχή<text:s/>και<text:s/>μέχρις<text:s/>ότου<text:s/>δραστηριοποιηθεί<text:s/>σ’<text:s/>αυτήν,<text:s/>η<text:s/>παράδοση<text:s/>του<text:s/>ΟΤΚΖ<text:s/>γίνεται<text:s/>σε<text:s/>σημείο<text:s/>συλλογής<text:s/>που<text:s/>προσδιορίζει<text:s/>ο<text:s/>οικείος<text:s/>ΟΤΑ.<text:s/>Η<text:s/>βεβαίωση<text:s/>παραλαβής<text:s/>του<text:s/>ΟΤΚΖ<text:s/>και<text:s/>το<text:s/>πιστοποιητικό<text:s/>καταστροφής<text:s/>εκδίδονται<text:s/>από<text:s/>τον<text:s/>οικείο<text:s/>ΟΤΑ<text:s/>με<text:s/>τις<text:s/>προϋποθέσεις<text:s/>που<text:s/>προβλέπονται<text:s/>στις<text:s/>προηγούμενες<text:s/>παραγράφους<text:s/>2<text:s/>και<text:s/>3.</text:span></text:p>
      <text:p text:style-name="P176"><text:span text:style-name="T176_1">3.2.</text:span><text:span text:style-name="T176_2"><text:s/>Αντίγραφο<text:s/>του<text:s/>πιστοποιητικού<text:s/>καταστροφής<text:s/>διαβιβάζεται<text:s/>μαζί<text:s/>με<text:s/>τα<text:s/>στοιχεία<text:s/>κυκλοφορίας<text:s/>του<text:s/>οχήματος,<text:s/>εφόσον<text:s/>υπάρχουν,<text:s/>από<text:s/>το<text:s/>σύστημα<text:s/>εναλλακτικής<text:s/>διαχείρισης<text:s/>στην<text:s/>αρμόδια<text:s/>υπηρεσία<text:s/>Μεταφορών<text:s/>και<text:s/>Επικοινωνιών<text:s/>της<text:s/>οικείας<text:s/>Νομαρχιακής<text:s/>Αυτοδιοίκησης<text:s/>προκειμένου<text:s/>να<text:s/>γίνει<text:s/>οριστική<text:s/>διαγραφή<text:s/>του<text:s/>ΟΤΚΖ<text:s/>η<text:s/>οποία<text:s/>ενημερώνει<text:s/>σχετικά<text:s/>τις<text:s/>αρχές<text:s/>Ασφαλείας<text:s/>της<text:s/>περιοχής.</text:span></text:p>
      <text:p text:style-name="P177"><text:span text:style-name="T177_1">3.3.</text:span><text:span text:style-name="T177_2"><text:s/>Η<text:s/>έκδοση<text:s/>του<text:s/>πιστοποιητικού<text:s/>καταστροφής<text:s/>δεν<text:s/>παρέχει<text:s/>το<text:s/>δικαίωμα<text:s/>στους<text:s/>εκδίδοντες<text:s/>να<text:s/>απαιτήσουν<text:s/>χρηματική<text:s/>αποζημίωση<text:s/>από<text:s/>τον<text:s/>κάτοχο<text:s/>ή<text:s/>ιδιοκτήτη<text:s/>του<text:s/>οχήματος.</text:span></text:p>
      <text:p text:style-name="P178"><text:span text:style-name="T178_1">3.4.</text:span><text:span text:style-name="T178_2"><text:s/>Προκειμένου<text:s/>να<text:s/>διασφαλισθεί<text:s/>η<text:s/>αμοιβαία<text:s/>αναγνώριση<text:s/>ανάμεσα<text:s/>στα<text:s/>Κ-Μ<text:s/>το<text:s/>πιστοποιητικό<text:s/>καταστροφής<text:s/>πρέπει<text:s/>τουλάχιστον<text:s/>να<text:s/>περιέχει<text:s/>τις<text:s/>πληροφορίες<text:s/>που<text:s/>περιγράφονται<text:s/>στο<text:s/>Παράρτημα<text:s/>III<text:s/>σύμφωνα<text:s/>με<text:s/>την<text:s/>Απόφαση<text:s/>2002/151/ΕΚ<text:s/>(EEL<text:s/>050,<text:s/>21.2.2002)<text:s/>της<text:s/>Ευρ.<text:s/>Επιτροπής.</text:span></text:p>
      <text:p text:style-name="P179"><text:span text:style-name="T179_1">4.</text:span><text:span text:style-name="T179_2"><text:s/>Η<text:s/>παράδοση<text:s/>του<text:s/>οχήματος<text:s/>σε<text:s/>σύστημα<text:s/>εναλλακτικής<text:s/>διαχείρισης<text:s/>ή<text:s/>σημείο<text:s/>συλλογής<text:s/>σύμφωνα<text:s/>με<text:s/>την<text:s/>παρ.<text:s/>2<text:s/>δεν<text:s/>συνεπάγεται<text:s/>κόστος<text:s/>για<text:s/>τον<text:s/>τελευταίο<text:s/>κάτοχο<text:s/>ή/και<text:s/>ιδιοκτήτη<text:s/>δεδομένου<text:s/>ότι<text:s/>το<text:s/>όχημα<text:s/>έχει<text:s/>μηδενική<text:s/>αξία<text:s/>στην<text:s/>αγορά.<text:s/>Οι<text:s/>παραγωγοί<text:s/>των<text:s/>οχημάτων<text:s/>καλύπτουν<text:s/>αυτό<text:s/>το<text:s/>κόστος<text:s/>ή/και<text:s/>παραλαμβάνουν<text:s/>τα<text:s/>ΟΤΚΖ<text:s/>προκειμένου<text:s/>να<text:s/>τα<text:s/>παραδώσουν<text:s/>σε<text:s/>εγκεκριμένες<text:s/>εγκαταστάσεις<text:s/>επεξεργασίας.</text:span></text:p>
      <text:p text:style-name="P180"><text:span text:style-name="T180_1">5.</text:span><text:span text:style-name="T180_2"><text:s/>Εάν<text:s/>τα<text:s/>ΟΤΚΖ<text:s/>δεν<text:s/>περιέχουν<text:s/>τα<text:s/>βασικά<text:s/>κατασκευαστικά<text:s/>στοιχεία<text:s/>ενός<text:s/>οχήματος<text:s/>και<text:s/>ιδίως<text:s/>τον<text:s/>κινητήρα,<text:s/>τον<text:s/>καταλυτικό<text:s/>μετατροπέα<text:s/>και<text:s/>το<text:s/>αμάξωμα,<text:s/>ή<text:s/>περιέχουν<text:s/>απόβλητα<text:s/>που<text:s/>προστέθηκαν<text:s/>στο<text:s/>ΟΤΚΖ,<text:s/>η<text:s/>παράδοση<text:s/>των<text:s/>εν<text:s/>λόγω<text:s/>οχημάτων<text:s/>δεν<text:s/>είναι<text:s/>εντελώς<text:s/>δωρεάν<text:s/>αλλά<text:s/>συνεπάγεται<text:s/>την<text:s/>καταβολή<text:s/>κάποιου<text:s/>μικρού<text:s/>εύλογου<text:s/>ποσού<text:s/>από<text:s/>τον<text:s/>τελευταίο<text:s/>κάτοχο<text:s/>ή<text:s/>ιδιοκτήτη<text:s/>στην<text:s/>εγκατάσταση<text:s/>επεξεργασίας.<text:s/>Το<text:s/>ποσό<text:s/>αυτό<text:s/>καθορίζεται<text:s/>μετά<text:s/>από<text:s/>συμφωνία<text:s/>της<text:s/>εγκατάστασης<text:s/>επεξεργασίας<text:s/>με<text:s/>το<text:s/>σύστημα<text:s/>εναλλακτικής<text:s/>διαχείρισης.</text:span></text:p>
      <text:h text:style-name="P181" text:outline-level="6"><text:span text:style-name="T181_1">Άρθρο<text:s/>9</text:span></text:h>
      <text:p text:style-name="P182"><text:span text:style-name="T182_1">Διαδικασία<text:s/>συλλογής<text:s/>των<text:s/>εγκαταλελειμμένων<text:s/>οχημάτων</text:span></text:p>
      <text:p text:style-name="P183"><text:span text:style-name="T183_1">Για<text:s/>τη<text:s/>συλλογή<text:s/>εγκαταλειμμένων<text:s/>οχημάτων<text:s/>τηρείται<text:s/>η<text:s/>ακόλουθη<text:s/>διαδικασία:</text:span></text:p>
      <text:p text:style-name="P184"><text:span text:style-name="T184_1">1)<text:s/>H<text:s/>αρμόδια<text:s/>Υπηρεσία<text:s/>του<text:s/>οικείου<text:s/>Δήμου<text:s/>ή<text:s/>της<text:s/>Κοινότητας<text:s/>εντοπίζει<text:s/>τα<text:s/>εγκαταλειμμένα<text:s/>οχήματα<text:s/>και<text:s/>επικολλά<text:s/>σε<text:s/>εμφανές<text:s/>σημείο<text:s/>του<text:s/>οχήματος<text:s/>ειδικό<text:s/>αυτοκόλλητο<text:s/>που<text:s/>χαρακτηρίζει<text:s/>αυτό<text:s/>ως<text:s/>εγκαταλειμμένο.<text:s/>Μέσα<text:s/>σε<text:s/>15<text:s/>ημέρες<text:s/>από<text:s/>την<text:s/>επικόλληση<text:s/>του<text:s/>ειδικού<text:s/>αυτοκόλλητου<text:s/>η<text:s/>ως<text:s/>άνω<text:s/>αρμόδια<text:s/>υπηρεσία<text:s/>ενημερώνει<text:s/>τις<text:s/>Υπηρεσίες<text:s/>Ασφάλειας<text:s/>για<text:s/>διενέργεια<text:s/>έρευνας<text:s/>προς<text:s/>εξακρίβωση<text:s/>περίπτωσης<text:s/>κλοπής,<text:s/>υπεξαίρεσης<text:s/>ή<text:s/>εμπλοκής<text:s/>σε<text:s/>εγκληματική<text:s/>πράξη.<text:s/>Οι<text:s/>Υπηρεσίες<text:s/>Ασφάλειας<text:s/>υποχρεούνται<text:s/>να<text:s/>ενημερώνουν<text:s/>το<text:s/>ταχύτερο<text:s/>δυνατόν<text:s/>τον<text:s/>οικείο<text:s/>ΟΤΑ<text:s/>σχετικά<text:s/>με<text:s/>τα<text:s/>αποτελέσματα<text:s/>των<text:s/>ερευνών<text:s/>τους.<text:s/>Μέσα<text:s/>σε<text:s/>45<text:s/>ημέρες<text:s/>από<text:s/>την<text:s/>επικόλληση<text:s/>αυτού<text:s/>του<text:s/>ειδικού<text:s/>αυτοκόλλητου<text:s/>εάν<text:s/>το<text:s/>όχημα<text:s/>δεν<text:s/>αποσυρθεί<text:s/>από<text:s/>τον<text:s/>ιδιοκτήτη<text:s/>του,<text:s/>το<text:s/>όχημα<text:s/>περιέρχεται<text:s/>στην<text:s/>κατοχή<text:s/>του<text:s/>οικείου<text:s/>Δήμου<text:s/>ή<text:s/>Κοινότητας.<text:s/>Για<text:s/>την<text:s/>εφαρμογή<text:s/>της<text:s/>παραγράφου<text:s/>αυτής<text:s/>αρμόδιες<text:s/>αρχές<text:s/>Ασφαλείας<text:s/>θεωρούνται<text:s/>οι<text:s/>Διευθύνσεις<text:s/>Ασφαλείας<text:s/>Αττικής<text:s/>και<text:s/>Θεσσαλονίκης<text:s/>αντίστοιχα<text:s/>και<text:s/>για<text:s/>την<text:s/>υπόλοιπη<text:s/>Ελλάδα<text:s/>οι<text:s/>Αστυνομικές<text:s/>Διευθύνσεις<text:s/>των<text:s/>Νομών.</text:span></text:p>
      <text:p text:style-name="P185"><text:span text:style-name="T185_1">2)<text:s/>Σε<text:s/>περίπτωση<text:s/>που<text:s/>τα<text:s/>εγκαταλειμμένα<text:s/>οχήματα<text:s/>φέρουν<text:s/>πινακίδες<text:s/>κυκλοφορίας,<text:s/>οι<text:s/>κατά<text:s/>τόπους<text:s/>αρμόδιοι<text:s/>ΟΤΑ<text:s/>υποχρεούνται<text:s/>πέραν<text:s/>των<text:s/>αναφερομένων<text:s/>στη<text:s/>προηγούμενη<text:s/>παράγραφο<text:s/>να<text:s/>αναζητήσουν<text:s/>επιπλέον,<text:s/>εντός<text:s/>15<text:s/>ημερών<text:s/>από<text:s/>την<text:s/>επικόλληση<text:s/>του<text:s/>ειδικού<text:s/>σήματος<text:s/>(αυτοκόλλητου)<text:s/>μέσω<text:s/>του<text:s/>Αρχείου<text:s/>του<text:s/>Υπουργείου<text:s/>Μεταφορών,<text:s/>τα<text:s/>στοιχεία<text:s/>ταυτότητας<text:s/>των<text:s/>ιδιοκτητών<text:s/>τους<text:s/>και<text:s/>να<text:s/>τους<text:s/>ενημερώσουν,<text:s/>καθώς<text:s/>και<text:s/>να<text:s/>ενημερώσουν<text:s/>και<text:s/>την<text:s/>αρμόδια<text:s/>υπηρεσία<text:s/>του<text:s/>Υπ.<text:s/>Οικονομικών<text:s/>(ΚΕΠΥΟ).</text:span></text:p>
      <text:p text:style-name="P186"><text:span text:style-name="T186_1">3)<text:s/>Όταν<text:s/>το<text:s/>εγκαταλειμμένο<text:s/>όχημα<text:s/>περιέλθει<text:s/>στην<text:s/>κατοχή<text:s/>του<text:s/>Δήμου<text:s/>ή<text:s/>της<text:s/>Κοινότητας<text:s/>σύμφωνα<text:s/>με<text:s/>τα<text:s/>ανωτέρω,<text:s/>ο<text:s/>εν<text:s/>λόγω<text:s/>Δήμος<text:s/>ή<text:s/>Κοινότητα<text:s/>υποχρεούται<text:s/>να<text:s/>παραδώσει<text:s/>το<text:s/>όχημα<text:s/>σε<text:s/>εγκεκριμένο<text:s/>σύστημα<text:s/>συλλογής<text:s/>ΟΤΚΖ,<text:s/>της<text:s/>περιοχής<text:s/>του.<text:s/>Το<text:s/>σύστημα<text:s/>υποχρεούται<text:s/>να<text:s/>δέχεται<text:s/>αυτά<text:s/>τα<text:s/>ΟΤΚΖ<text:s/>δωρεάν.<text:s/>Τα<text:s/>οχήματα<text:s/>παραμένουν<text:s/>στο<text:s/>σημείο<text:s/>συλλογής<text:s/>για<text:s/>10<text:s/>ημέρες<text:s/>από<text:s/>την<text:s/>ημέρα<text:s/>περισυλλογής<text:s/>του.<text:s/>Εάν<text:s/>μέσα<text:s/>στο<text:s/>διάστημα<text:s/>αυτό<text:s/>το<text:s/>όχημα<text:s/>αναζητηθεί<text:s/>από<text:s/>τον<text:s/>ιδιοκτήτη<text:s/>του,<text:s/>τότε<text:s/>παραδίδεται<text:s/>σε<text:s/>αυτόν<text:s/>αφού<text:s/>προηγουμένως<text:s/>καταβάλλει<text:s/>την<text:s/>δαπάνη<text:s/>απομάκρυνσης<text:s/>και<text:s/>αποθήκευσης.<text:s/>Εάν<text:s/>το<text:s/>όχημα<text:s/>δεν<text:s/>αναζητηθεί,<text:s/>τότε<text:s/>προωθείται<text:s/>προς<text:s/>περαιτέρω<text:s/>επεξεργασία,<text:s/>αξιοποίηση,<text:s/>τεμαχισμό<text:s/>και<text:s/>διάθεση,<text:s/>όπως<text:s/>προβλέπεται<text:s/>για<text:s/>τα<text:s/>ΟΤΚΖ.<text:s/>Εφόσον<text:s/>πρόκειται<text:s/>για<text:s/>όχημα<text:s/>με<text:s/>άδεια<text:s/>και<text:s/>πινακίδες<text:s/>κυκλοφορίας,<text:s/>αυτές<text:s/>κατατίθενται<text:s/>στην<text:s/>αρμόδια<text:s/>υπηρεσία<text:s/>Μεταφορών<text:s/>και<text:s/>Επικοινωνιών<text:s/>της<text:s/>οικείας<text:s/>Νομαρχιακής<text:s/>Αυτοδιοίκησης.</text:span></text:p>
      <text:p text:style-name="P187"><text:span text:style-name="T187_1">4)<text:s/>εφόσον<text:s/>εντοπιστεί<text:s/>ο<text:s/>ιδιοκτήτης<text:s/>εγκαταλειμμένου<text:s/>οχήματος<text:s/>εντός<text:s/>των<text:s/>ανωτέρω<text:s/>προθεσμιών<text:s/>και<text:s/>συγκατατίθεται<text:s/>για<text:s/>την<text:s/>παράδοση<text:s/>του<text:s/>οχήματος<text:s/>για<text:s/>περαιτέρω<text:s/>επεξεργασία,<text:s/>τότε<text:s/>εκδίδεται<text:s/>από<text:s/>το<text:s/>σύστημα<text:s/>εναλλακτικής<text:s/>διαχείρισης<text:s/>Πιστοποιητικό<text:s/>Καταστροφής<text:s/>το<text:s/>οποίο<text:s/>είναι<text:s/>απαραίτητο<text:s/>για<text:s/>την<text:s/>οριστική<text:s/>διαγραφή<text:s/>του<text:s/>οχήματος.<text:s/>Εάν<text:s/>επιθυμεί<text:s/>να<text:s/>κρατήσει<text:s/>το<text:s/>όχημα<text:s/>χωρίς<text:s/>να<text:s/>το<text:s/>κινεί<text:s/>για<text:s/>συναισθηματικούς<text:s/>ή<text:s/>άλλους<text:s/>λόγους,<text:s/>τότε<text:s/>υποχρεούται<text:s/>να<text:s/>το<text:s/>αποθηκεύσει<text:s/>σε<text:s/>ιδιωτικό<text:s/>χώρο<text:s/>ιδιοκτησίας<text:s/>του<text:s/>ή<text:s/>ιδιοκτησίας<text:s/>τρίτου<text:s/>μετά<text:s/>από<text:s/>έγγραφη<text:s/>συγκατάθεση<text:s/>του<text:s/>τελευταίου.<text:s/>Στην<text:s/>περίπτωση<text:s/>αυτή<text:s/>ο<text:s/>ιδιοκτήτης<text:s/>υποβάλλει<text:s/>σχετική<text:s/>δήλωση<text:s/>στην<text:s/>αρμόδια<text:s/>ΔΟΥ<text:s/>όπου<text:s/>θα<text:s/>αναφέρει<text:s/>το<text:s/>ακριβές<text:s/>σημείο<text:s/>αποθήκευσης<text:s/>και<text:s/>τα<text:s/>στοιχεία<text:s/>που<text:s/>πιστοποιούν<text:s/>τον<text:s/>ιδιοκτήτη<text:s/>του<text:s/>χώρου<text:s/>και<text:s/>συγκατάθεση<text:s/>του<text:s/>αν<text:s/>πρόκειται<text:s/>περί<text:s/>τρίτου<text:s/>την<text:s/>οποία<text:s/>κοινοποιεί<text:s/>και<text:s/>στην<text:s/>αρμόδια<text:s/>αρχή.</text:span></text:p>
      <text:p text:style-name="P188"><text:span text:style-name="T188_1">5)<text:s/>εφόσον<text:s/>ο<text:s/>ιδιοκτήτης<text:s/>εγκαταλειμμένου<text:s/>οχήματος<text:s/>δεν<text:s/>εντοπιστεί<text:s/>εντός<text:s/>των<text:s/>ανωτέρω<text:s/>προθεσμιών<text:s/>τότε<text:s/>το<text:s/>Πιστοποιητικό<text:s/>Καταστροφής<text:s/>παραδίδεται<text:s/>στον<text:s/>αρμόδιο<text:s/>Δήμο<text:s/>ή<text:s/>Κοινότητα.<text:s/>Εάν<text:s/>το<text:s/>όχημα<text:s/>δεν<text:s/>φέρει<text:s/>πινακίδες<text:s/>κυκλοφορίας<text:s/>τότε<text:s/>αναγράφεται<text:s/>στο<text:s/>Πιστοποιητικό<text:s/>Καταστροφής<text:s/>ο<text:s/>αριθμός<text:s/>πλαισίου.</text:span></text:p>
      <text:h text:style-name="P189" text:outline-level="6"><text:span text:style-name="T189_1">Άρθρο<text:s/>10<text:s/></text:span></text:h>
      <text:h text:style-name="P190" text:outline-level="6"><text:span text:style-name="T190_1">Όροι<text:s/>και<text:s/>προϋποθέσεις<text:s/>για<text:s/>την<text:s/>επεξεργασία<text:s/>οχημάτων</text:span></text:h>
      <text:p text:style-name="P191"><text:span text:style-name="T191_1">1.</text:span><text:span text:style-name="T191_2"><text:s/>Τα<text:s/>ΟΤΚΖ<text:s/>αποθηκεύονται<text:s/>προσωρινώς<text:s/>και<text:s/>υφίστανται<text:s/>επεξεργασία<text:s/>σύμφωνα<text:s/>με<text:s/>τις<text:s/>σχετικές<text:s/>διατάξεις<text:s/>της<text:s/>κείμενης<text:s/>νομοθεσίας<text:s/>για<text:s/>τη<text:s/>διαχείριση<text:s/>των<text:s/>μη<text:s/>επικινδύνων<text:s/>αποβλήτων,<text:s/>τις<text:s/>ελάχιστες<text:s/>τεχνικές<text:s/>απαιτήσεις<text:s/>που<text:s/>προβλέπονται<text:s/>στο<text:s/>παράρτημα<text:s/>I<text:s/>του<text:s/>παρόντος,<text:s/>με<text:s/>την<text:s/>επιφύλαξη<text:s/>ειδικότερων<text:s/>διατάξεων<text:s/>της<text:s/>κείμενης<text:s/>νομοθεσίας<text:s/>για<text:s/>την<text:s/>υγεία<text:s/>και<text:s/>το<text:s/>περιβάλλον.</text:span></text:p>
      <text:p text:style-name="P192"><text:span text:style-name="T192_1">2.</text:span><text:span text:style-name="T192_2"><text:s/>Κάθε<text:s/>εγκατάσταση<text:s/>ή<text:s/>επιχείρηση<text:s/>που<text:s/>εκτελεί<text:s/>εργασίες<text:s/>επεξεργασίας,<text:s/>λαμβάνει<text:s/>άδεια,<text:s/>σύμφωνα<text:s/>με<text:s/>το<text:s/>άρθρο<text:s/>10<text:s/>της<text:s/>69728/824/1996<text:s/>κοινής<text:s/>υπουργικής<text:s/>απόφασης<text:s/>κατά<text:s/>τα<text:s/>οριζόμενα<text:s/>στο<text:s/>Παράρτημα<text:s/>I.<text:s/>Η<text:s/>εν<text:s/>λόγω<text:s/>άδεια<text:s/>περιλαμβάνει<text:s/>όρους<text:s/>για<text:s/>την<text:s/>τήρηση<text:s/>των<text:s/>απαιτήσεων<text:s/>που<text:s/>προβλέπονται<text:s/>στην<text:s/>παρ.<text:s/>3.<text:s/>Οι<text:s/>εν<text:s/>λόγω<text:s/>εγκαταστάσεις<text:s/>πρέπει<text:s/>να<text:s/>είναι<text:s/>συμβεβλημένες<text:s/>με<text:s/>εγκεκριμένα<text:s/>συστήματα<text:s/>εναλλακτικής<text:s/>διαχείρισης.</text:span></text:p>
      <text:p text:style-name="P193"><text:span text:style-name="T193_1">3.</text:span><text:span text:style-name="T193_2"><text:s/>Οποιαδήποτε<text:s/>εγκατάσταση<text:s/>ή<text:s/>επιχείρηση<text:s/>που<text:s/>εκτελεί<text:s/>εργασίες<text:s/>επεξεργασίας<text:s/>οφείλει<text:s/>να<text:s/>πληροί<text:s/>τουλάχιστον<text:s/>τις<text:s/>ακόλουθες<text:s/>απαιτήσεις<text:s/>σύμφωνα<text:s/>με<text:s/>το<text:s/>Παράρτημα<text:s/>I:</text:span></text:p>
      <text:p text:style-name="P194"><text:span text:style-name="T194_1">α)</text:span><text:span text:style-name="T194_2"><text:tab/></text:span><text:span text:style-name="T194_3">τα<text:s/>ΟΤΚΖ<text:s/>απογυμνώνονται<text:s/>προτού<text:s/>επέλθει<text:s/>περαιτέρω<text:s/>επεξεργασία,<text:s/>ή<text:s/>λαμβάνονται<text:s/>άλλα<text:s/>ισοδύναμα<text:s/>μέτρα,<text:s/>προκειμένου<text:s/>να<text:s/>μειωθεί<text:s/>οποιαδήποτε<text:s/>επιβλαβής<text:s/>επίπτωση<text:s/>στο<text:s/>περιβάλλον.<text:s/>Κατασκευαστικά<text:s/>στοιχεία<text:s/>ή<text:s/>υλικά<text:s/>που<text:s/>επισημαίνονται<text:s/>ή<text:s/>καθίστανται<text:s/>αναγνωρίσιμα<text:s/>με<text:s/>άλλο<text:s/>τρόπο,<text:s/>σύμφωνα<text:s/>με<text:s/>το<text:s/>άρθρο<text:s/>4<text:s/>παρ.<text:s/>δ<text:s/>και<text:s/>ε,<text:s/>αφαιρούνται<text:s/>πριν<text:s/>από<text:s/>περαιτέρω<text:s/>επεξεργασία.</text:span></text:p>
      <text:p text:style-name="P195"><text:span text:style-name="T195_1">β)</text:span><text:span text:style-name="T195_2"><text:tab/></text:span><text:span text:style-name="T195_3">τα<text:s/>επικίνδυνα<text:s/>υλικά<text:s/>και<text:s/>κατασκευαστικά<text:s/>στοιχεία<text:s/>αφαιρούνται<text:s/>και<text:s/>απομονώνονται<text:s/>κατά<text:s/>επιλεκτικό<text:s/>τρόπο,<text:s/>ώστε<text:s/>να<text:s/>μην<text:s/>ρυπαίνουν<text:s/>στη<text:s/>συνέχεια<text:s/>τα<text:s/>κατάλοιπα<text:s/>τεμαχισμού<text:s/>ΪΤΚΖ.</text:span></text:p>
      <text:p text:style-name="P196"><text:span text:style-name="T196_1">γ)</text:span><text:span text:style-name="T196_2"><text:tab/></text:span><text:span text:style-name="T196_3">οι<text:s/>εργασίες<text:s/>απογύμνωσης<text:s/>και<text:s/>αποθήκευσης<text:s/>διεξάγονται<text:s/>κατά<text:s/>τρόπο<text:s/>ο<text:s/>οποίος<text:s/>διασφαλίζει<text:s/>την<text:s/>καταλληλότητα<text:s/>των<text:s/>κατασκευαστικών<text:s/>στοιχείων<text:s/>του<text:s/>οχήματος<text:s/>για<text:s/>επαναχρησιμοποίηση<text:s/>και<text:s/>αξιοποίηση,<text:s/>και<text:s/>ιδίως<text:s/>για<text:s/>ανακύκλωση.<text:s/>Ϊι<text:s/>εργασίες<text:s/>επεξεργασίας<text:s/>για<text:s/>την<text:s/>απορρύπανση<text:s/>των<text:s/>ΟΤΚΖ,<text:s/>όπως<text:s/>προβλέπεται<text:s/>στο<text:s/>παράρτημα<text:s/>I,<text:s/>σημείο<text:s/>2,<text:s/>πραγματοποιούνται<text:s/>το<text:s/>συντομότερο<text:s/>δυνατό<text:s/>μετά<text:s/>την<text:s/>παράδοση<text:s/>/<text:s/>συλλογή<text:s/>του<text:s/>οχήματος.</text:span></text:p>
      <text:h text:style-name="P197" text:outline-level="6"><text:span text:style-name="T197_1">Άρθρο<text:s/>11<text:s/></text:span></text:h>
      <text:h text:style-name="P198" text:outline-level="6"><text:span text:style-name="T198_1">Όροι<text:s/>και<text:s/>προϋποθέσεις<text:s/>για<text:s/>επαναχρησιμοποίησηκαι<text:s/>αξιοποίηση.</text:span></text:h>
      <text:p text:style-name="P199"><text:span text:style-name="T199_1">Ποσοτικοί<text:s/>στόχοι.</text:span></text:p>
      <text:p text:style-name="P200"><text:span text:style-name="T200_1">1.</text:span><text:span text:style-name="T200_2"><text:s/>Η<text:s/>αρμόδια<text:s/>αρχή<text:s/>εισηγείται<text:s/>στον<text:s/>Υπουργό<text:s/>ΠΕΧΩΔΕ,<text:s/>μέτρα<text:s/>διοικητικά<text:s/>και<text:s/>νομοθετικά<text:s/>για<text:s/>την<text:s/>ενθάρρυνση<text:s/>της<text:s/>επαναχρησιμοποίησης<text:s/>όσων<text:s/>κατασκευαστικών<text:s/>στοιχείων<text:s/>είναι<text:s/>κατάλληλα<text:s/>για<text:s/>επαναχρησιμοποίηση,<text:s/>την<text:s/>αξιοποίηση<text:s/>όσων<text:s/>κατασκευαστικών<text:s/>στοιχείων<text:s/>δεν<text:s/>μπορούν<text:s/>να<text:s/>επαναχρησιμοποιηθούν,<text:s/>και<text:s/>απόδοση<text:s/>προτεραιότητας<text:s/>στην<text:s/>ανακύκλωση<text:s/>όταν<text:s/>είναι<text:s/>περιβαλλοντικά<text:s/>βιώσιμη,<text:s/>με<text:s/>την<text:s/>επιφύλαξη<text:s/>των<text:s/>απαιτήσεων<text:s/>που<text:s/>αφορούν<text:s/>την<text:s/>ασφάλεια<text:s/>των<text:s/>οχημάτων<text:s/>και<text:s/>το<text:s/>περιβάλλον<text:s/>και<text:s/>ιδιαίτερα<text:s/>εκείνες<text:s/>που<text:s/>αφορούν<text:s/>τα<text:s/>καυσαέρια<text:s/>και<text:s/>τον<text:s/>θόρυβο.<text:s/>Στα<text:s/>μέτρα<text:s/>αυτά<text:s/>περιλαμβάνεται:</text:span></text:p>
      <text:p text:style-name="P201"><text:span text:style-name="T201_1">α)</text:span><text:span text:style-name="T201_2"><text:tab/></text:span><text:span text:style-name="T201_3">η<text:s/>παροχή<text:s/>κινήτρων<text:s/>σύμφωνα<text:s/>με<text:s/>το<text:s/>εκάστοτε<text:s/>ισχύον<text:s/>νομοθετικό<text:s/>καθεστώς<text:s/>ενισχύσεων<text:s/>των<text:s/>ιδιωτικών<text:s/>επενδύσεων</text:span></text:p>
      <text:p text:style-name="P202"><text:span text:style-name="T202_1">β)</text:span><text:span text:style-name="T202_2"><text:tab/></text:span><text:span text:style-name="T202_3">όπου<text:s/>από<text:s/>τις<text:s/>εκάστοτε<text:s/>κείμενες<text:s/>διατάξεις<text:s/>προβλέπεται<text:s/>η<text:s/>βράβευση<text:s/>επιχειρήσεων<text:s/>που<text:s/>παράγουν<text:s/>προϊόντα<text:s/>με<text:s/>περιβαλλοντικές<text:s/>προδιαγραφές,<text:s/>λαμβάνεται<text:s/>ως<text:s/>κριτήριο<text:s/>για<text:s/>τη<text:s/>βράβευση<text:s/>αυτή<text:s/>εκτός<text:s/>των<text:s/>άλλων<text:s/>και<text:s/>η<text:s/>χρήση<text:s/>ανακυκλωμένων<text:s/>υλικών<text:s/>καθώς<text:s/>και<text:s/>η<text:s/>δυνατότητα<text:s/>αξιοποίησης<text:s/>/<text:s/>ανακύκλωσης<text:s/>όταν<text:s/>καταστούν<text:s/>απόβλητα.</text:span></text:p>
      <text:p text:style-name="P203"><text:span text:style-name="T203_1">Κάθε<text:s/>εγκατάσταση<text:s/>ή<text:s/>επιχείρηση<text:s/>που<text:s/>εκτελεί<text:s/>εργασίες<text:s/>αξιοποίησης<text:s/>λαμβάνει<text:s/>σχετική<text:s/>άδεια<text:s/>σύμφωνα<text:s/>με<text:s/>τα<text:s/>οριζόμενα<text:s/>στις<text:s/>διατάξεις<text:s/>της<text:s/>κείμενης<text:s/>σχετικής<text:s/>νομοθεσίας<text:s/>για<text:s/>τη<text:s/>διαχείριση<text:s/>των<text:s/>μη<text:s/>επικινδύνων<text:s/>αποβλήτων.</text:span></text:p>
      <text:p text:style-name="P204"><text:span text:style-name="T204_1">2.</text:span><text:span text:style-name="T204_2"><text:s/>Ποσοτικοί<text:s/>στόχοι</text:span></text:p>
      <text:p text:style-name="P205"><text:span text:style-name="T205_1">Με<text:s/>την<text:s/>εφαρμογή<text:s/>των<text:s/>μέτρων<text:s/>που<text:s/>προβλέπει<text:s/>το<text:s/>παρόν<text:s/>Διάταγμα<text:s/>και<text:s/>την<text:s/>τήρηση<text:s/>των<text:s/>σχετικών<text:s/>υποχρεώσεων<text:s/>από<text:s/>τους<text:s/>οικονομικούς<text:s/>παράγοντες,<text:s/>η<text:s/>αρμόδια<text:s/>αρχή<text:s/>επιδιώκει<text:s/>την<text:s/>πραγματοποίηση<text:s/>των<text:s/>ακόλουθων<text:s/>στόχων:</text:span></text:p>
      <text:p text:style-name="P206"><text:span text:style-name="T206_1">α)</text:span><text:span text:style-name="T206_2"><text:tab/></text:span><text:span text:style-name="T206_3">Το<text:s/>αργότερο<text:s/>έως<text:s/>την<text:s/>1η<text:s/>Ιάνουάρίου<text:s/>2006,<text:s/>για<text:s/>όλα<text:s/>τα<text:s/>ΟΤΚΖ,<text:s/>η<text:s/>επαναχρησιμοποίηση<text:s/>και<text:s/>αξιοποίηση<text:s/>αυξάνεται<text:s/>τουλάχιστον<text:s/>στο<text:s/>85%<text:s/>κατά<text:s/>μέσο<text:s/>βάρος<text:s/>ανά<text:s/>όχημα<text:s/>και<text:s/>ανά<text:s/>έτος.<text:s/>Εντός<text:s/>του<text:s/>ιδίου<text:s/>χρονικού<text:s/>ορίου,<text:s/>η<text:s/>επαναχρησιμοποίηση<text:s/>και<text:s/>ανακύκλωση<text:s/>αυξάνεται<text:s/>τουλάχιστον<text:s/>στο<text:s/>80<text:s/>%<text:s/>κατά<text:s/>μέσο<text:s/>βάρος<text:s/>ανά<text:s/>όχημα<text:s/>και<text:s/>ανά<text:s/>έτος.</text:span></text:p>
      <text:p text:style-name="P207"><text:span text:style-name="T207_1">Για<text:s/>τα<text:s/>οχήματα<text:s/>που<text:s/>έχουν<text:s/>παραχθεί<text:s/>πριν<text:s/>από<text:s/>την<text:s/>1η<text:s/>Ια-<text:s/>νουαρίου<text:s/>1980,<text:s/>οι<text:s/>στόχοι<text:s/>είναι<text:s/>τουλάχιστον<text:s/>75<text:s/>%<text:s/>για<text:s/>την<text:s/>επαναχρησιμοποίηση<text:s/>και<text:s/>αξιοποίηση<text:s/>και<text:s/>τουλάχιστον<text:s/>70<text:s/>%<text:s/>για<text:s/>την<text:s/>επαναχρησιμοποίηση<text:s/>και<text:s/>ανακύκλωση<text:s/>κατά<text:s/>μέ</text:span></text:p>
      <text:p text:style-name="P208"><text:span text:style-name="T208_1">σο<text:s/>βάρος<text:s/>ανά<text:s/>άχημα<text:s/>και<text:s/>ανά<text:s/>έτος.<text:s/>Το<text:s/>ΥΠΕΧΩΔΕ<text:s/>ενημερώνει<text:s/>την<text:s/>Ευρωπαϊκή<text:s/>Επιτροπή<text:s/>και<text:s/>τα<text:s/>άλλα<text:s/>κράτη<text:s/>μέλη<text:s/>για<text:s/>τους<text:s/>οχετικούς<text:s/>λάγους<text:s/>που<text:s/>επιβάλλουν<text:s/>την<text:s/>θέσπιση<text:s/>των<text:s/>κατωτέρων<text:s/>αυτών<text:s/>ορίων.</text:span></text:p>
      <text:p text:style-name="P209"><text:span text:style-name="T209_1">β)</text:span><text:span text:style-name="T209_2"><text:tab/></text:span><text:span text:style-name="T209_3">το<text:s/>αργάτερο<text:s/>την<text:s/>1η<text:s/>Ιάνουάρίου<text:s/>2015,<text:s/>για<text:s/>άλα<text:s/>τα<text:s/>ΟΤΚΖ,<text:s/>η<text:s/>επαναχρησιμοποίηση<text:s/>και<text:s/>αξιοποίηση<text:s/>αυξάνεται<text:s/>τουλάχιστον<text:s/>στο<text:s/>95<text:s/>%<text:s/>κατά<text:s/>μέσο<text:s/>βάρος<text:s/>ανά<text:s/>άχημα<text:s/>και<text:s/>ανά<text:s/>έτος.<text:s/>Εντάς<text:s/>των<text:s/>ιδίων<text:s/>χρονικών<text:s/>ορίων,<text:s/>η<text:s/>επαναχρησιμοποίηση<text:s/>και<text:s/>η<text:s/>ανακύκλωση<text:s/>αυξάνεται<text:s/>τουλάχιστον<text:s/>στο<text:s/>85<text:s/>%<text:s/>κατά<text:s/>μέσο<text:s/>βάρος<text:s/>ανά<text:s/>άχημα<text:s/>και<text:s/>ανά<text:s/>έτος.</text:span></text:p>
      <text:p text:style-name="P210"><text:span text:style-name="T210_1">Με<text:s/>κοινή<text:s/>απάφαση<text:s/>του<text:s/>Υπουργού<text:s/>ΠΕΧΩΔΕ<text:s/>και<text:s/>των<text:s/>συ-<text:s/>ναρμάδιων<text:s/>Υπουργών<text:s/>είναι<text:s/>δυνατάν<text:s/>να<text:s/>τροποποιούνται<text:s/>οι<text:s/>ως<text:s/>άνω<text:s/>στάχοι<text:s/>σε<text:s/>συμμάρφωση<text:s/>με<text:s/>αποφάσεις<text:s/>της<text:s/>Επιτροπής<text:s/>Ευρ.<text:s/>Κοινοτήτων<text:s/>σύμφωνα<text:s/>με<text:s/>το<text:s/>άρθρο<text:s/>7<text:s/>της<text:s/>Οδηγίας<text:s/>2000/53/ΕΚ.</text:span></text:p>
      <text:h text:style-name="P211" text:outline-level="6"><text:span text:style-name="T211_1">Άρθρο<text:s/>12<text:s/></text:span></text:h>
      <text:h text:style-name="P212" text:outline-level="6"><text:span text:style-name="T212_1">Πράτυπα<text:s/>κωδικοποίησης<text:s/>/πληροφορίες<text:s/>αποσυναρμολάγησης</text:span></text:h>
      <text:p text:style-name="P213"><text:span text:style-name="T213_1">1.</text:span><text:span text:style-name="T213_2"><text:s/>Οι<text:s/>παραγωγοί,<text:s/>σε<text:s/>συνεργασία<text:s/>με<text:s/>τους<text:s/>κατασκευαστές<text:s/>υλικών<text:s/>και<text:s/>εξοπλισμού,<text:s/>υποχρεούνται<text:s/>να<text:s/>χρησιμοποιούν<text:s/>πράτυπα<text:s/>κωδικοποίησης<text:s/>για<text:s/>τα<text:s/>κατασκευαστικά<text:s/>στοιχεία<text:s/>και<text:s/>τα<text:s/>υλικά,<text:s/>ιδίως<text:s/>για<text:s/>να<text:s/>διευκολύνουν<text:s/>την<text:s/>αναγνώριση<text:s/>των<text:s/>κατασκευαστικών<text:s/>στοιχείων<text:s/>και<text:s/>υλικών<text:s/>τα<text:s/>οποία<text:s/>είναι<text:s/>κατάλληλα<text:s/>για<text:s/>επαναχρησιμοποίηση<text:s/>και<text:s/>αξιοποίηση.</text:span></text:p>
      <text:p text:style-name="P214"><text:span text:style-name="T214_1">Τα<text:s/>πράτυπα<text:s/>αυτά<text:s/>ορίζονται<text:s/>εκάστοτε<text:s/>με<text:s/>σχετικές<text:s/>Αποφάσεις<text:s/>της<text:s/>Ευρωπαϊκής<text:s/>Επιτροπής<text:s/>που<text:s/>υιοθετούνται<text:s/>σύμφωνα<text:s/>με<text:s/>τη<text:s/>διαδικασία<text:s/>του<text:s/>άρθρου<text:s/>11<text:s/>της<text:s/>Οδηγίας<text:s/>2000/53.</text:span></text:p>
      <text:p text:style-name="P215"><text:span text:style-name="T215_1">2.</text:span><text:span text:style-name="T215_2"><text:s/>Οι<text:s/>παραγωγοί<text:s/>υποχρεούνται<text:s/>να<text:s/>παρέχουν<text:s/>στα<text:s/>συστήματα<text:s/>εναλλακτικής<text:s/>διαχείρισης<text:s/>και<text:s/>στις<text:s/>εγκαταστάσεις<text:s/>επεξεργασίας<text:s/>πληροφορίες<text:s/>αποσυναρμολάγησης<text:s/>για<text:s/>κάθε<text:s/>νέο<text:s/>τύπο<text:s/>οχήματος<text:s/>που<text:s/>διατίθεται<text:s/>στην<text:s/>αγορά<text:s/>εντάς<text:s/>έξι<text:s/>μηνών<text:s/>απά<text:s/>τη<text:s/>διάθεσή<text:s/>του<text:s/>στην<text:s/>αγορά.<text:s/>Οι<text:s/>εν<text:s/>λόγω<text:s/>πληροφορίες,<text:s/>στο<text:s/>βαθμό<text:s/>που<text:s/>απαιτείται<text:s/>από<text:s/>τις<text:s/>εγκαταστάσεις<text:s/>επεξεργασίας,<text:s/>προκειμένου<text:s/>να<text:s/>συμμορφώνονται<text:s/>με<text:s/>τις<text:s/>διατάξεις<text:s/>του<text:s/>παρόντος<text:s/>προσδιορίζουν<text:s/>τα<text:s/>διάφορα<text:s/>κατασκευαστικά<text:s/>στοιχεία<text:s/>και<text:s/>υλικά<text:s/>του<text:s/>οχήματος,<text:s/>καθώς<text:s/>και<text:s/>τα<text:s/>σημεία<text:s/>όπου<text:s/>ευρίσκονται<text:s/>όλες<text:s/>οι<text:s/>επικίνδυνες<text:s/>ουσίες<text:s/>στα<text:s/>οχήματα,<text:s/>ώστε<text:s/>να<text:s/>επιτυγχάνονται<text:s/>οι<text:s/>στόχοι<text:s/>του<text:s/>άρθρου<text:s/>10.</text:span></text:p>
      <text:p text:style-name="P216"><text:span text:style-name="T216_1">3.</text:span><text:span text:style-name="T216_2"><text:s/>Με<text:s/>την<text:s/>επιφύλαξη<text:s/>των<text:s/>διατάξεων<text:s/>της<text:s/>κείμενης<text:s/>νομοθεσίας<text:s/>σχετικά<text:s/>με<text:s/>το<text:s/>εμπορικό<text:s/>και<text:s/>το<text:s/>βιομηχανικό<text:s/>απόρρητο,<text:s/>οι<text:s/>κατασκευαστές<text:s/>στοιχείων<text:s/>που<text:s/>χρησιμοποιούνται<text:s/>στα<text:s/>οχήματα,<text:s/>υποχρεούνται<text:s/>να<text:s/>θέτουν<text:s/>στη<text:s/>διάθεση<text:s/>των<text:s/>συστημάτων<text:s/>εναλλακτικής<text:s/>διαχείρισης<text:s/>και<text:s/>των<text:s/>εγκεκριμένων<text:s/>εγκαταστάσεων<text:s/>επεξεργασίας,<text:s/>εφόσον<text:s/>το<text:s/>ζητούν,<text:s/>τις<text:s/>κατάλληλες<text:s/>πληροφορίες<text:s/>σχετικά<text:s/>με<text:s/>την<text:s/>αποσυναρ-<text:s/>μολόγηση,<text:s/>την<text:s/>αποθήκευση<text:s/>και<text:s/>τη<text:s/>διενέργεια<text:s/>δοκιμών<text:s/>των<text:s/>κατασκευαστικών<text:s/>στοιχείων<text:s/>που<text:s/>είναι<text:s/>δυνατό<text:s/>να<text:s/>επαναχρησιμοποιηθούν.</text:span></text:p>
      <text:h text:style-name="P217" text:outline-level="6"><text:span text:style-name="T217_1">Άρθρο<text:s/>13<text:s/></text:span></text:h>
      <text:h text:style-name="P218" text:outline-level="6"><text:span text:style-name="T218_1">Υποβολή<text:s/>εκθέσεων<text:s/>και<text:s/>πληροφόρηση</text:span></text:h>
      <text:p text:style-name="P219"><text:span text:style-name="T219_1">1.</text:span><text:span text:style-name="T219_2"><text:s/>Το<text:s/>ΥΠΕΧΩΔΕ<text:s/>κάθε<text:s/>τρία<text:s/>χρόνια<text:s/>διαβιβάζει<text:s/>στην<text:s/>Επιτροπή<text:s/>έκθεση<text:s/>σχετικά<text:s/>με<text:s/>την<text:s/>εφαρμογή<text:s/>του<text:s/>παρόντος.<text:s/>Η<text:s/>πρώτη<text:s/>έκθεση<text:s/>καλύπτει<text:s/>περίοδο<text:s/>τριών<text:s/>ετών<text:s/>από<text:s/>τις<text:s/>21<text:s/>Απριλίου<text:s/>2001.<text:s/>Η<text:s/>έκθεση<text:s/>καταρτίζεται<text:s/>βάσει<text:s/>ερωτηματολογίου<text:s/>ή<text:s/>σχεδίου<text:s/>που<text:s/>καταρτίζει<text:s/>η<text:s/>Επιτροπή<text:s/>σύμφωνα<text:s/>με<text:s/>τη<text:s/>διαδικασία<text:s/>του<text:s/>άρθρου<text:s/>6<text:s/>της<text:s/>οδηγίας<text:s/>91/692/ΕΟΚ,<text:s/>προκειμένου<text:s/>να<text:s/>δημιουργηθούν<text:s/>βάσεις<text:s/>δεδομένων<text:s/>για<text:s/>τα<text:s/>οχήματα<text:s/>στο<text:s/>τέλος<text:s/>του<text:s/>κύκλου<text:s/>ζωής<text:s/>τους<text:s/>και<text:s/>την<text:s/>επεξεργασία<text:s/>τους<text:s/>σύμφωνα<text:s/>με<text:s/>το<text:s/>άρθρο<text:s/>18<text:s/>του<text:s/>Ν.<text:s/>2939/2001.<text:s/>Η<text:s/>εν<text:s/>λόγω<text:s/>έκθεση<text:s/>περιέχει<text:s/>πληροφορίες<text:s/>συναφείς<text:s/>με<text:s/>ενδεχόμενες<text:s/>μεταβολές<text:s/>της<text:s/>διάρθρωσης<text:s/>του<text:s/>εμπορίου<text:s/>αυτοκινήτων<text:s/>και<text:s/>των<text:s/>βιομηχανιών<text:s/>συλλογής,<text:s/>αποσυναρμολόγησης,<text:s/>τεμαχισμού,<text:s/>αξιοποίησης<text:s/>και<text:s/>ανακύκλωσης,<text:s/>που<text:s/>οδηγούν<text:s/>σε<text:s/>ενδεχόμενες<text:s/>στρεβλώσεις<text:s/>του<text:s/>ανταγωνισμού<text:s/>στο<text:s/>εσωτερικό<text:s/>της<text:s/>χώρας<text:s/>ή<text:s/>μεταξύ<text:s/>των<text:s/>κρατών<text:s/>μελών<text:s/>της<text:s/>Ευρωπαϊκής<text:s/>Ένωσης.</text:span></text:p>
      <text:p text:style-name="P220"><text:span text:style-name="T220_1">2.</text:span><text:span text:style-name="T220_2"><text:s/>Οι<text:s/>διαχειριστές<text:s/>των<text:s/>οχημάτων<text:s/>(άρθρο<text:s/>2<text:s/>παρ.<text:s/>8)<text:s/>υποχρεούνται<text:s/>να<text:s/>παρέχουν<text:s/>αξιόπιστα<text:s/>δεδομένα<text:s/>σχετικά<text:s/>με<text:s/>τις<text:s/>δραστηριότητες<text:s/>τους<text:s/>σύμφωνα<text:s/>με<text:s/>το<text:s/>άρθρο<text:s/>18<text:s/>του<text:s/>Ν.<text:s/>2939/2001.</text:span></text:p>
      <text:p text:style-name="P221"><text:span text:style-name="T221_1">3.</text:span><text:span text:style-name="T221_2"><text:s/>Οι<text:s/>οικονομικοί<text:s/>παράγοντες<text:s/>(άρθρο<text:s/>2<text:s/>παρ.<text:s/>19)<text:s/>υποχρεούνται<text:s/>να<text:s/>δημοσιεύουν<text:s/>πληροφορίες<text:s/>σχετικά<text:s/>με:</text:span></text:p>
      <text:p text:style-name="P222"><text:span text:style-name="T222_1">-</text:span><text:span text:style-name="T222_2"><text:tab/></text:span><text:span text:style-name="T222_3">το<text:s/>σχεδιασμό<text:s/>των<text:s/>οχημάτων<text:s/>και<text:s/>των<text:s/>κατασκευαστικών<text:s/>στοιχείων<text:s/>τους<text:s/>προκειμένου<text:s/>να<text:s/>μπορούν<text:s/>να<text:s/>ανακτηθούν<text:s/>και<text:s/>να<text:s/>ανακυκλωθούν,</text:span></text:p>
      <text:p text:style-name="P223"><text:span text:style-name="T223_1">-</text:span><text:span text:style-name="T223_2"><text:tab/></text:span><text:span text:style-name="T223_3">την<text:s/>ορθή<text:s/>από<text:s/>περιβαλλοντική<text:s/>άποψη<text:s/>επεξεργασία<text:s/>των<text:s/>ΟΤΚΖ,<text:s/>ειδικότερα<text:s/>όσον<text:s/>αφορά<text:s/>την<text:s/>αφαίρεση<text:s/>όλων<text:s/>των<text:s/>υγρών<text:s/>και<text:s/>την<text:s/>αποσυναρμολόγηση,</text:span></text:p>
      <text:p text:style-name="P224"><text:span text:style-name="T224_1">-</text:span><text:span text:style-name="T224_2"><text:tab/></text:span><text:span text:style-name="T224_3">την<text:s/>ανάπτυξη<text:s/>και<text:s/>βελτιστοποίηση<text:s/>τρόπων<text:s/>για<text:s/>την<text:s/>επαναχρησιμοποίηση,<text:s/>την<text:s/>ανακύκλωση<text:s/>και<text:s/>την<text:s/>αξιοποίηση<text:s/>των<text:s/>ΟΤΚΖ<text:s/>των<text:s/>και<text:s/>των<text:s/>κατασκευαστικών<text:s/>τους<text:s/>στοιχείων,</text:span></text:p>
      <text:p text:style-name="P225"><text:span text:style-name="T225_1">-</text:span><text:span text:style-name="T225_2"><text:tab/></text:span><text:span text:style-name="T225_3">την<text:s/>επιτευχθείσα<text:s/>πρόοδο<text:s/>όσον<text:s/>αφορά<text:s/>την<text:s/>αξιοποίηση<text:s/>και<text:s/>ανακύκλωση<text:s/>προκειμένου<text:s/>να<text:s/>μειωθούν<text:s/>τα<text:s/>προς<text:s/>διάθεση<text:s/>απόβλητα<text:s/>και<text:s/>να<text:s/>αυξηθούν<text:s/>τα<text:s/>ποσοστά<text:s/>αξιοποίησης<text:s/>και<text:s/>ανακύκλωσης.</text:span></text:p>
      <text:p text:style-name="P226"><text:span text:style-name="T226_1">Οι<text:s/>παραγωγοί<text:s/>υποχρεούνται<text:s/>να<text:s/>διαθέτουν<text:s/>τις<text:s/>πληροφορίες<text:s/>αυτές<text:s/>στους<text:s/>μελλοντικούς<text:s/>αγοραστές<text:s/>οχημάτων<text:s/>και<text:s/>να<text:s/>τις<text:s/>περιλαμβάνουν<text:s/>στο<text:s/>έντυπο<text:s/>υλικό<text:s/>για<text:s/>την<text:s/>εμπορική<text:s/>προώθηση<text:s/>του<text:s/>νέου<text:s/>οχήματος.</text:span></text:p>
      <text:h text:style-name="P227" text:outline-level="1"><text:span text:style-name="T227_1">ΚΕΦΑΛΑΙΟ<text:s/></text:span></text:h>
      <text:h text:style-name="P228" text:outline-level="1"><text:span text:style-name="T228_1">Γ</text:span></text:h>
      <text:p text:style-name="P229"><text:span text:style-name="T229_1">ΕΝΑΛΛΑΚΤΙΚΗ<text:s/>ΔΙΑΧΕΙΡΙΣΗΚΑΤΑΛΥΤΙΚΩΝ<text:s/>ΜΕΤΑΤΡΟΠΕΩΝ<text:s/>ΚΑΙΜΕΤΑΧΕΙΡΙΣΜΕΝΩΝ<text:s/>ΑΝΤΑΛΛΑΚΤΙΚΩΝ</text:span></text:p>
      <text:h text:style-name="P230" text:outline-level="6"><text:span text:style-name="T230_1">Άρθρο<text:s/>14<text:s/></text:span></text:h>
      <text:h text:style-name="P231" text:outline-level="6"><text:span text:style-name="T231_1">Διαχείριση<text:s/>απενεργοποιημένων<text:s/>καταλυτικώνμετατροπέων<text:s/>(ΑΚΜ)<text:s/>οχημάτωνκαι<text:s/>μεταχειρισμένων<text:s/>ανταλλακτικών</text:span></text:h>
      <text:p text:style-name="P232"><text:span text:style-name="T232_1">Οι<text:s/>ΑΚΜ<text:s/>των<text:s/>ΟΤΚΖ<text:s/>πρέπει<text:s/>να<text:s/>απομακρύνονται<text:s/>από<text:s/>το<text:s/>όχημα<text:s/>στις<text:s/>εγκεκριμένες<text:s/>εγκαταστάσεις<text:s/>επεξεργασίας<text:s/>σύμφωνα<text:s/>με<text:s/>το<text:s/>άρθρο<text:s/>10.<text:s/>Οι<text:s/>ΑΚΜ<text:s/>οχημάτων<text:s/>που<text:s/>δεν<text:s/>έχουν<text:s/>φτάσει<text:s/>στο<text:s/>τέλος<text:s/>κύκλου<text:s/>ζωής<text:s/>τους<text:s/>αντικαθίστανται<text:s/>σε<text:s/>πιστοποιημένα<text:s/>συνεργεία<text:s/>επισκευής<text:s/>οχημάτων<text:s/>και<text:s/>αντικατάστασης<text:s/>καταλυτικών<text:s/>μετατροπέων<text:s/>σύμφωνα<text:s/>με<text:s/>την<text:s/>Φ2/63053/5275/2001<text:s/>κοινή<text:s/>υπουργική<text:s/>απόφαση<text:s/>(Β'<text:s/>386).<text:s/>Η<text:s/>εναλλακτική<text:s/>διαχείριση<text:s/>ΑΚΜ<text:s/>και<text:s/>των<text:s/>μεταχειρισμένων<text:s/>ανταλλακτικών<text:s/>γίνεται<text:s/>σύμφωνα<text:s/>με<text:s/>τις<text:s/>διατάξεις<text:s/>του<text:s/>Ν.<text:s/>2939/2001<text:s/>και<text:s/>του<text:s/>παρόντος<text:s/>Δ/τος.<text:s/>Ειδικότερα:</text:span></text:p>
      <text:p text:style-name="P233"><text:span text:style-name="T233_1">1.</text:span><text:span text:style-name="T233_2"><text:s/>Οι<text:s/>ΑΚΜ<text:s/>οχημάτων<text:s/>που<text:s/>περιέχουν<text:s/>χρυσό,<text:s/>άργυρο,<text:s/>ρόδιο,<text:s/>παλλάδιο,<text:s/>ιρίδιο<text:s/>ή<text:s/>λευκόχρυσο,<text:s/>εφόσον<text:s/>δεν<text:s/>έχουν<text:s/>ρυπανθεί<text:s/>από<text:s/>επικίνδυνες<text:s/>ουσίες,<text:s/>κατατάσσονται<text:s/>στα<text:s/>μη<text:s/>επικίνδυνα<text:s/>στερεά<text:s/>απόβλητα<text:s/>με<text:s/>τον<text:s/>κωδικό<text:s/>16.8.2001<text:s/>σύμφωνα<text:s/>με<text:s/>την<text:s/>118/2001<text:s/>απόφαση<text:s/>της<text:s/>Ευρωπαϊκής<text:s/>Επιτροπής,<text:s/>και<text:s/>η<text:s/>διαχείρισή<text:s/>τους<text:s/>γίνεται<text:s/>σύμφωνα<text:s/>με<text:s/>τις<text:s/>σχετικές<text:s/>διατάξεις<text:s/>της<text:s/>κείμενης<text:s/>νομοθεσίας<text:s/>για<text:s/>τη<text:s/>διαχείριση<text:s/>των<text:s/>μη<text:s/>επικινδύνων<text:s/>αποβλήτων.</text:span></text:p>
      <text:p text:style-name="P234"><text:span text:style-name="T234_1">2.</text:span><text:span text:style-name="T234_2"><text:s/>Την<text:s/>ευθύνη<text:s/>για<text:s/>την<text:s/>εναλλακτική<text:s/>διαχείριση<text:s/>των<text:s/>ΑΚΜ<text:s/>και<text:s/>την<text:s/>οργάνωση<text:s/>συστημάτων<text:s/>εναλλακτικής<text:s/>διαχείρισης<text:s/>έχουν<text:s/>οι<text:s/>παραγωγοί<text:s/>K.M.<text:s/>όπως<text:s/>ορίζονται<text:s/>στο<text:s/>άρθρο<text:s/>2<text:s/>(παραγ.<text:s/>7)<text:s/>συμπεριλαμβανομένων:<text:s/>α)<text:s/>των<text:s/>αντιπροσωπειών<text:s/>αυτοκινήτων<text:s/>για<text:s/>τους<text:s/>καταλύτες<text:s/>που<text:s/>διατίθενται<text:s/>από<text:s/>αυτές<text:s/>β)<text:s/>των<text:s/>ανεξάρτητων<text:s/>εισαγωγέων<text:s/>για<text:s/>τους<text:s/>καταλύτες<text:s/>αντικατάστασης,<text:s/>που<text:s/>διατίθενται<text:s/>στο<text:s/>ελεύθερο<text:s/>εμπόριο.<text:s/>Τα<text:s/>συστήματα<text:s/>συλλογής<text:s/>και<text:s/>εναλλακτικής<text:s/>διαχείρισης<text:s/>AKM<text:s/>πρέπει<text:s/>να<text:s/>ανταποκρίνονται<text:s/>στους<text:s/>όρους<text:s/>και<text:s/>τις<text:s/>προϋποθέσεις<text:s/>λειτουργίας<text:s/>τους<text:s/>σύμφωνα<text:s/>με<text:s/>το<text:s/>άρθρο<text:s/>5<text:s/>του<text:s/>παρόντος<text:s/>διατάγματος<text:s/>και<text:s/>να<text:s/>εξασφαλίζουν<text:s/>ότι<text:s/>οι<text:s/>καταλύτες<text:s/>δεν<text:s/>θα<text:s/>καταλήγουν<text:s/>μέσω<text:s/>τρίτων<text:s/>σε<text:s/>ανεξέλεγκτους<text:s/>χώρους<text:s/>διάθεσης<text:s/>αποβλήτων.</text:span></text:p>
      <text:p text:style-name="P235"><text:span text:style-name="T235_1">3.</text:span><text:span text:style-name="T235_2"><text:s/>Για<text:s/>την<text:s/>πραγματοποίηση<text:s/>των<text:s/>εργασιών<text:s/>διαχείρισης<text:s/>των<text:s/>AKM<text:s/>απαιτείται<text:s/>άδεια<text:s/>σύμφωνα<text:s/>τις<text:s/>σχετικές<text:s/>διατάξεις<text:s/>της<text:s/>κείμενης<text:s/>νομοθεσίας<text:s/>για<text:s/>τη<text:s/>διαχείριση<text:s/>των<text:s/>μη<text:s/>επικινδύνων<text:s/>αποβλήτων.<text:s/>Σε<text:s/>περίπτωση<text:s/>που<text:s/>η<text:s/>συλλογή<text:s/>ή<text:s/>και<text:s/>μεταφορά<text:s/>των<text:s/>AKM<text:s/>πραγματοποιείται<text:s/>σε<text:s/>περισσότερες<text:s/>από<text:s/>μία<text:s/>Νομαρχιακές<text:s/>Αυτοδιοικήσης<text:s/>της<text:s/>ίδιας<text:s/>Περιφέρειας,<text:s/>η<text:s/>άδεια<text:s/>χορηγείται<text:s/>από<text:s/>τον<text:s/>Γενικό<text:s/>Γραμματέα<text:s/>της<text:s/>Περιφέρειας<text:s/>μετά<text:s/>από<text:s/>εισήγηση<text:s/>της<text:s/>αρμόδιας<text:s/>υπηρεσίας<text:s/>Περ/ντος<text:s/>της<text:s/>Περιφέρειας.</text:span></text:p>
      <text:p text:style-name="P236"><text:span text:style-name="T236_1">4.</text:span><text:span text:style-name="T236_2"><text:s/>Οι<text:s/>AKM<text:s/>πρέπει<text:s/>να<text:s/>αποθηκεύονται<text:s/>σε<text:s/>χώρους<text:s/>προ-<text:s/>στατευμένους<text:s/>από<text:s/>παράνομη<text:s/>πρόσβαση<text:s/>και<text:s/>με<text:s/>τρόπο<text:s/>που<text:s/>να<text:s/>προστατεύεται<text:s/>η<text:s/>ακεραιότητα<text:s/>του<text:s/>κελύφους<text:s/>τους.<text:s/>Οι<text:s/>χώροι<text:s/>πρέπει<text:s/>να<text:s/>έχουν<text:s/>κατάλληλα<text:s/>μέτρα<text:s/>πυροπροστασίας,<text:s/>να<text:s/>λαμβάνονται<text:s/>τα<text:s/>απαραίτητα<text:s/>μέτρα<text:s/>για<text:s/>την<text:s/>ασφάλεια<text:s/>και<text:s/>προστασία<text:s/>των<text:s/>εργαζομένων<text:s/>και<text:s/>να<text:s/>τηρούνται<text:s/>οι<text:s/>προϋποθέσεις<text:s/>που<text:s/>τίθενται<text:s/>στο<text:s/>παράρτημα<text:s/>Ι.</text:span></text:p>
      <text:p text:style-name="P237"><text:span text:style-name="T237_1">5.</text:span><text:span text:style-name="T237_2"><text:s/>Τα<text:s/>πιστοποιημένα<text:s/>συνεργεία<text:s/>επισκευής<text:s/>αυτοκινήτων<text:s/>τα<text:s/>οποία<text:s/>αντικαθιστούν<text:s/>τους<text:s/>A.K.M.<text:s/>τους<text:s/>συγκεντρώνουν<text:s/>και<text:s/>τους<text:s/>παραδίδουν<text:s/>σε<text:s/>τακτά<text:s/>διαστήματα<text:s/>όχι<text:s/>πέραν<text:s/>του<text:s/>έτους<text:s/>σε<text:s/>νόμιμους<text:s/>συλλέκτες<text:s/>ή<text:s/>σε<text:s/>εγκεκριμένα<text:s/>συστήματα<text:s/>εναλλακτικής<text:s/>διαχείρισης.<text:s/>Τα<text:s/>ως<text:s/>άνω<text:s/>συνεργεία<text:s/>αντικατάστασης<text:s/>K.M.<text:s/>τηρούν<text:s/>ειδικά<text:s/>βιβλία<text:s/>με<text:s/>σκοπό<text:s/>το<text:s/>ισοζύγιο<text:s/>των<text:s/>αντικαθιστάμενων<text:s/>και<text:s/>των<text:s/>νέων<text:s/>K.M.<text:s/>που<text:s/>τοποθετούν,<text:s/>να<text:s/>ελέγχεται<text:s/>από<text:s/>τις<text:s/>αρμόδιες<text:s/>αρχές.</text:span></text:p>
      <text:p text:style-name="P238"><text:span text:style-name="T238_1">6.</text:span><text:span text:style-name="T238_2"><text:s/>Την<text:s/>ευθύνη<text:s/>για<text:s/>την<text:s/>εναλλακτική<text:s/>διαχείριση<text:s/>των<text:s/>μεταχειρισμένων<text:s/>ανταλλακτικών<text:s/>εφόσον<text:s/>αυτό<text:s/>είναι<text:s/>τεχνικά<text:s/>εφικτό<text:s/>και<text:s/>την<text:s/>οργάνωση<text:s/>συστημάτων<text:s/>εναλλακτικής<text:s/>διαχείρισης<text:s/>έχουν<text:s/>οι<text:s/>παραγωγοί<text:s/>ανταλλακτικών<text:s/>όπως<text:s/>ορίζονται<text:s/>στο<text:s/>άρθρο<text:s/>2<text:s/>(παραγ.<text:s/>7)<text:s/>συμπεριλαμβανομένων:</text:span></text:p>
      <text:p text:style-name="P239"><text:span text:style-name="T239_1">α)</text:span><text:span text:style-name="T239_2"><text:tab/></text:span><text:span text:style-name="T239_3">των<text:s/>αντιπροσωπειών<text:s/>αυτοκινήτων<text:s/>για<text:s/>τα<text:s/>ανταλλακτι-<text:s/>κά/εξαρτήματα<text:s/>που<text:s/>διατίθενται<text:s/>από<text:s/>αυτές<text:s/>β)<text:s/>των<text:s/>ανεξάρτητων<text:s/>εισαγωγέων/παραγωγών<text:s/>για<text:s/>τα<text:s/>ανταλλακτικά/<text:s/>εξαρτήματα<text:s/>(καινούργια<text:s/>ή<text:s/>μεταχειρισμένα)<text:s/>που<text:s/>διατίθενται<text:s/>στο<text:s/>ελεύθερο<text:s/>εμπόριο.<text:s/>Τα<text:s/>συστήματα<text:s/>συλλογής<text:s/>και<text:s/>εναλλακτικής<text:s/>διαχείρισης<text:s/>τους<text:s/>πρέπει<text:s/>να<text:s/>ανταποκρίνονται<text:s/>στους<text:s/>όρους<text:s/>και<text:s/>τις<text:s/>προϋποθέσεις<text:s/>λειτουργίας<text:s/>τους<text:s/>σύμφωνα<text:s/>με<text:s/>το<text:s/>άρθρο<text:s/>5<text:s/>του<text:s/>παρόντος<text:s/>διατάγματος<text:s/>και<text:s/>να<text:s/>εξασφαλίζουν<text:s/>ότι<text:s/>τα<text:s/>μεταχειρισμένα<text:s/>ανταλλακτικά<text:s/>δεν<text:s/>θα<text:s/>καταλήγουν<text:s/>μέσω<text:s/>τρίτων<text:s/>σε<text:s/>ανεξέλεγκτους<text:s/>χώρους<text:s/>διάθεσης<text:s/>αποβλήτων.</text:span></text:p>
      <text:p text:style-name="P240"><text:span text:style-name="T240_1">KEΦAΛAΙ0<text:s/>Δ</text:span></text:p>
      <text:p text:style-name="P241"><text:span text:style-name="T241_1">ΤEΛΙKEΣ<text:s/>ΔΙAΤAΞEΙΣ</text:span></text:p>
      <text:h text:style-name="P242" text:outline-level="6"><text:span text:style-name="T242_1">Άρθρο<text:s/>15</text:span></text:h>
      <text:p text:style-name="P243"><text:span text:style-name="T243_1">Σύστημα<text:s/>ενημέρωσης<text:s/>-<text:s/>πληροφόρησης</text:span></text:p>
      <text:p text:style-name="P244"><text:span text:style-name="T244_1">1)<text:s/>Η<text:s/>αρμόδια<text:s/>αρχή<text:s/>οργανώνει<text:s/>σύστημα<text:s/>ενημέρωσης<text:s/>-<text:s/>πληροφόρησης<text:s/>για<text:s/>θέματα<text:s/>εναλλακτικής<text:s/>διαχείρισης<text:s/>των<text:s/>0ΤKZ<text:s/>και<text:s/>AKM<text:s/>το<text:s/>οποίο<text:s/>απευθύνεται:</text:span></text:p>
      <text:p text:style-name="P245"><text:span text:style-name="T245_1">α)</text:span><text:span text:style-name="T245_2"><text:tab/></text:span><text:span text:style-name="T245_3">προς<text:s/>τους<text:s/>δημόσιους<text:s/>και<text:s/>ιδιωτικούς<text:s/>φορείς<text:s/>που<text:s/>εμπλέκονται<text:s/>στις<text:s/>διαδικασίες<text:s/>εναλλακτικής<text:s/>διαχείρισης<text:s/>0ΤKZ</text:span></text:p>
      <text:p text:style-name="P246"><text:span text:style-name="T246_1">β)</text:span><text:span text:style-name="T246_2"><text:tab/></text:span><text:span text:style-name="T246_3">προς<text:s/>το<text:s/>ευρύ<text:s/>κοινό</text:span></text:p>
      <text:p text:style-name="P247"><text:span text:style-name="T247_1">2)<text:s/>Το<text:s/>περιεχόμενο<text:s/>της<text:s/>ενημέρωσης<text:s/>και<text:s/>πληροφόρησης<text:s/>καθώς<text:s/>και<text:s/>οι<text:s/>προτεινόμενες<text:s/>δράσεις<text:s/>για<text:s/>την<text:s/>υλοποίησή<text:s/>τους<text:s/>περιγράφονται<text:s/>στο<text:s/>παράρτημα<text:s/>V<text:s/>του<text:s/>Διατάγματος<text:s/>αυτού.</text:span></text:p>
      <text:p text:style-name="P248"><text:span text:style-name="T248_1">3)<text:s/>Η<text:s/>αρμόδια<text:s/>αρχή<text:s/>έχει<text:s/>δικαίωμα<text:s/>συλλογής<text:s/>και<text:s/>επεξεργασίας<text:s/>περαιτέρω<text:s/>πληροφοριών,<text:s/>με<text:s/>την<text:s/>επιφύλαξη<text:s/>της<text:s/>κείμενης<text:s/>νομοθεσίας<text:s/>για<text:s/>την<text:s/>προστασία<text:s/>του<text:s/>βιομηχανικού<text:s/>και<text:s/>εμπορικού<text:s/>απορρήτου.</text:span></text:p>
      <text:h text:style-name="P249" text:outline-level="6"><text:span text:style-name="T249_1">Άρθρο<text:s/>16</text:span></text:h>
      <text:p text:style-name="P250"><text:span text:style-name="T250_1">Έλεγχοι</text:span></text:p>
      <text:p text:style-name="P251"><text:span text:style-name="T251_1">Τακτικοί<text:s/>και<text:s/>έκτακτοι<text:s/>έλεγχοι<text:s/>για<text:s/>την<text:s/>τήρηση<text:s/>των<text:s/>διατάξεων<text:s/>του<text:s/>παρόντος<text:s/>διατάγματος<text:s/>διενεργούνται:</text:span></text:p>
      <text:p text:style-name="P252"><text:span text:style-name="T252_1">α)</text:span><text:span text:style-name="T252_2"><text:tab/></text:span><text:span text:style-name="T252_3">για<text:s/>την<text:s/>αξιοπιστία<text:s/>των<text:s/>παρεχομένων<text:s/>δεδομένων<text:s/>σύμφωνα<text:s/>με<text:s/>την<text:s/>παρ.<text:s/>2<text:s/>του<text:s/>άρθρου<text:s/>13<text:s/>του<text:s/>παρόντος<text:s/>ΠΔ.</text:span></text:p>
      <text:p text:style-name="P253"><text:span text:style-name="T253_1">β)</text:span><text:span text:style-name="T253_2"><text:tab/></text:span><text:span text:style-name="T253_3">για<text:s/>την<text:s/>τήρηση<text:s/>των<text:s/>όρων<text:s/>χορήγησης<text:s/>της<text:s/>έγκρισης<text:s/>συστημάτων<text:s/>εναλλακτικής<text:s/>διαχείρισης<text:s/>και<text:s/>εν<text:s/>γένει<text:s/>τήρησης<text:s/>των<text:s/>σχετικών<text:s/>διατάξεων<text:s/>του<text:s/>Ν.<text:s/>2939/2001<text:s/>σύμφωνα<text:s/>με<text:s/>το<text:s/>άρθρο<text:s/>24<text:s/>(παρ.<text:s/>3<text:s/>εδ.<text:s/>θ')<text:s/>σε<text:s/>συνδυασμό<text:s/>με<text:s/>την<text:s/>παρ.<text:s/>11<text:s/>του<text:s/>ίδιου<text:s/>άρθρου<text:s/>του<text:s/>νόμου<text:s/>αυτού.</text:span></text:p>
      <text:p text:style-name="P254"><text:span text:style-name="T254_1">γ)</text:span><text:span text:style-name="T254_2"><text:tab/></text:span><text:span text:style-name="T254_3">για<text:s/>την<text:s/>τήρηση<text:s/>των<text:s/>όρων<text:s/>χορήγησης<text:s/>της<text:s/>άδειας<text:s/>διαχείρισης<text:s/>των<text:s/>0ΤKZ<text:s/>(άρθρο<text:s/>10<text:s/>της<text:s/>69728/824/1996<text:s/>κοινής<text:s/>υπουργικής<text:s/>απόφασης<text:s/>και<text:s/>άρθρο<text:s/>7<text:s/>της<text:s/>19396/1546/1997<text:s/>κοινής<text:s/>υπουργικής<text:s/>απόφασης)<text:s/>σύμφωνα<text:s/>με<text:s/>το<text:s/>άρθρο<text:s/>6<text:s/>του<text:s/>Ν.<text:s/>1650/1986<text:s/>όπως<text:s/>τροποποιημένος<text:s/>ισχύει<text:s/>με<text:s/>το<text:s/>Ν.<text:s/>3010/2002<text:s/>σε<text:s/>συνδυασμό<text:s/>με<text:s/>τα<text:s/>άρθρα<text:s/>14<text:s/>και<text:s/>13<text:s/>αντίστοιχα<text:s/>των<text:s/>ως<text:s/>άνω<text:s/>κοινών<text:s/>υπουργικών<text:s/>αποφάσεων.</text:span></text:p>
      <text:h text:style-name="P255" text:outline-level="6"><text:span text:style-name="T255_1">Άρθρο<text:s/>17<text:s/></text:span></text:h>
      <text:h text:style-name="P256" text:outline-level="6"><text:span text:style-name="T256_1">Kυρώσεις</text:span></text:h>
      <text:p text:style-name="P257"><text:span text:style-name="T257_1">1.</text:span><text:span text:style-name="T257_2"><text:s/>Σε<text:s/>κάθε<text:s/>παραγωγό<text:s/>οχημάτων<text:s/>ο<text:s/>οποίος<text:s/>ασκεί<text:s/>δραστηριότητα<text:s/>ή<text:s/>επιχείρηση<text:s/>κατά<text:s/>παράβαση<text:s/>των<text:s/>διατάξεων<text:s/>του<text:s/>παρόντος<text:s/>διατάγματος<text:s/>και<text:s/>ειδικότερα<text:s/>των<text:s/>άρθρων<text:s/>4,<text:s/>5,<text:s/>6,<text:s/>7,<text:s/>8,<text:s/>12<text:s/>και<text:s/>14<text:s/>αυτού,<text:s/>επιβάλλονται<text:s/>οι<text:s/>κυρώσεις<text:s/>που<text:s/>προβλέπονται<text:s/>στο<text:s/>άρθρο<text:s/>20<text:s/>του<text:s/>Ν.<text:s/>2939/2001.<text:s/>Σε<text:s/>κάθε<text:s/>φυσικό<text:s/>ή<text:s/>νομικό<text:s/>πρόσωπο<text:s/>που<text:s/>πραγματοποιεί<text:s/>εργασίες<text:s/>διαχείρισης<text:s/>οχημάτων<text:s/>στο<text:s/>τέλος<text:s/>του<text:s/>κύκλου<text:s/>ζωής<text:s/>τους<text:s/>και<text:s/>απενεργοποιημένων<text:s/>καταλυτικών<text:s/>μετατροπέων<text:s/>(AKM)<text:s/>οχημάτων<text:s/>και<text:s/>μεταχειρισμένων<text:s/>ανταλλακτικών<text:s/>κατά<text:s/>παράβαση<text:s/>των<text:s/>άρθρων<text:s/>7,<text:s/>8,<text:s/>9,<text:s/>10,<text:s/>11<text:s/>και<text:s/>14<text:s/>του<text:s/>παρόντος<text:s/>διατάγματος,<text:s/>επιβάλλονται<text:s/>οι<text:s/>κυρώσεις<text:s/>που<text:s/>προβλέπονται<text:s/>στα<text:s/>άρθρα<text:s/>28,<text:s/>29<text:s/>και<text:s/>30<text:s/>του<text:s/>Ν.<text:s/>1650/1986<text:s/>όπως<text:s/>το<text:s/>άρθρο<text:s/>30<text:s/>τροποποιημένο<text:s/>ισχύει.</text:span></text:p>
      <text:p text:style-name="P258"><text:span text:style-name="T258_1">2.</text:span><text:span text:style-name="T258_2"><text:s/>Οι<text:s/>ως<text:s/>άνω<text:s/>κυρώσεις<text:s/>επιβάλλονται<text:s/>ανεξάρτητα<text:s/>από<text:s/>την<text:s/>επιβολή<text:s/>άλλων<text:s/>κυρώσεων<text:s/>που<text:s/>προβλέπονται<text:s/>σε<text:s/>άλλες<text:s/>ειδικότερες<text:s/>διατάξεις<text:s/>της<text:s/>κείμενης<text:s/>νομοθεσίας.</text:span></text:p>
      <text:h text:style-name="P259" text:outline-level="6"><text:span text:style-name="T259_1">Άρθρο<text:s/>18<text:s/></text:span></text:h>
      <text:h text:style-name="P260" text:outline-level="6"><text:span text:style-name="T260_1">Παραρτήματα</text:span></text:h>
      <text:p text:style-name="P261"><text:span text:style-name="T261_1">Προσαρτώνται<text:s/>και<text:s/>αποτελούν<text:s/>αναπόσπαστο<text:s/>μέρος<text:s/>του<text:s/>παρόντος<text:s/>Δ/τος<text:s/>τα<text:s/>Παραρτήματα<text:s/>Ι,<text:s/>ΙΙ,<text:s/>ΙΙΙ,<text:s/>IV<text:s/>και<text:s/>V<text:s/>που<text:s/>ακολουθούν.<text:s/>Το<text:s/>Παράρτημα<text:s/>ΙΙ<text:s/>τροποποιείται<text:s/>σύμφωνα<text:s/>με<text:s/>τη<text:s/>διαδικασία<text:s/>του<text:s/>άρθρου<text:s/>4<text:s/>(παραγ.<text:s/>2)<text:s/>της<text:s/>οδηγίας<text:s/>2000/<text:s/>53/EK<text:s/>και<text:s/>ενσωματώνεται<text:s/>στην<text:s/>εθνική<text:s/>νομοθεσία<text:s/>με<text:s/>κοινή<text:s/>απόφαση<text:s/>των<text:s/>Υπουργών<text:s/>Οικονομίας<text:s/>και<text:s/>Οικονομικών<text:s/>και<text:s/>ΠΕΧΩΔΕ.</text:span></text:p>
      <text:p text:style-name="P262"><text:span text:style-name="T262_1">ΠAPAPΤΗMA<text:s/>Ι</text:span></text:p>
      <text:p text:style-name="P263"><text:span text:style-name="T263_1">Οι<text:s/>ελάχιστες<text:s/>τεχνικές<text:s/>απαιτήσεις<text:s/>για<text:s/>την<text:s/>επεξεργασία<text:s/>σύμφωνα<text:s/>με<text:s/>το<text:s/>άρθρο<text:s/>9</text:span></text:p>
      <text:p text:style-name="P264"><text:span text:style-name="T264_1">1.</text:span><text:span text:style-name="T264_2"><text:s/>Εγκαταστάσεις<text:s/>παραλαβής<text:s/>και<text:s/>συλλογής</text:span></text:p>
      <text:p text:style-name="P265"><text:span text:style-name="T265_1">Οι<text:s/>εγκαταστάσεις<text:s/>υποδοχής<text:s/>και<text:s/>συλλογής<text:s/>πρέπει<text:s/>να<text:s/>έχουν<text:s/>άδεια<text:s/>λειτουργίας<text:s/>και<text:s/>να<text:s/>λειτουργούν<text:s/>σύμφωνα<text:s/>με<text:s/>την<text:s/>50910/2727/2003<text:s/>κοινή<text:s/>υπουργική<text:s/>απόφαση.</text:span></text:p>
      <text:p text:style-name="P266"><text:span text:style-name="T266_1">1.2.</text:span><text:span text:style-name="T266_2"><text:s/>0<text:s/>χώρος<text:s/>αποθήκευσης<text:s/>πρέπει<text:s/>να<text:s/>είναι<text:s/>κατασκευασμένος<text:s/>κατά<text:s/>τέτοιο<text:s/>τρόπο<text:s/>ώστε<text:s/>να<text:s/>είναι<text:s/>αδιαπέραστος<text:s/>στα<text:s/>τυχόν<text:s/>απόβλητα,<text:s/>με<text:s/>σύστημα<text:s/>συλλογής-αποθήκευ-<text:s/>σης<text:s/>και<text:s/>επεξεργασίας<text:s/>των<text:s/>αποβλήτων<text:s/>καθαρισμού<text:s/>της<text:s/>επιφάνειας.<text:s/>Επίσης<text:s/>πρέπει<text:s/>να<text:s/>διαθέτει<text:s/>σύστημα<text:s/>συλλογής<text:s/>των<text:s/>όμβριων<text:s/>υδάτων.</text:span></text:p>
      <text:p text:style-name="P267"><text:span text:style-name="T267_1">2.</text:span><text:span text:style-name="T267_2"><text:s/>Επεξεργασία</text:span></text:p>
      <text:p text:style-name="P268"><text:span text:style-name="T268_1">2.1</text:span><text:span text:style-name="T268_2"><text:s/>Οι<text:s/>εγκαταστάσεις<text:s/>επεξεργασίας<text:s/>πρέπει<text:s/>να<text:s/>έχουν<text:s/>λάβει<text:s/>σχετική<text:s/>άδεια<text:s/>σύμφωνα<text:s/>με<text:s/>την<text:s/>50910/2727/2003<text:s/>κοινή<text:s/>υπουργική<text:s/>απόφαση.</text:span></text:p>
      <text:p text:style-name="P269"><text:span text:style-name="T269_1">2.2</text:span><text:span text:style-name="T269_2"><text:s/>Απορρύπανση<text:s/>των<text:s/>οχημάτων</text:span></text:p>
      <text:p text:style-name="P270"><text:span text:style-name="T270_1">Οι<text:s/>δραστηριότητες<text:s/>επεξεργασίας<text:s/>για<text:s/>την<text:s/>απορρύπανση<text:s/>των<text:s/>οχημάτων<text:s/>στο<text:s/>τέλος<text:s/>του<text:s/>κύκλου<text:s/>ζωής<text:s/>τους<text:s/>περιλαμβάνουν:</text:span></text:p>
      <text:p text:style-name="P271"><text:span text:style-name="T271_1">-</text:span><text:span text:style-name="T271_2"><text:tab/></text:span><text:span text:style-name="T271_3">αφαίρεση<text:s/>των<text:s/>συσσωρευτών<text:s/>και<text:s/>των<text:s/>δοχείων<text:s/>υγροποιημένου<text:s/>αερίου</text:span></text:p>
      <text:p text:style-name="P272"><text:span text:style-name="T272_1">-</text:span><text:span text:style-name="T272_2"><text:tab/></text:span><text:span text:style-name="T272_3">αφαίρεση<text:s/>ή<text:s/>εξουδετέρωση<text:s/>των<text:s/>δυνάμει<text:s/>εκρηκτικών<text:s/>στοιχείων<text:s/>(π.χ.<text:s/>αερόσακων)</text:span></text:p>
      <text:p text:style-name="P273"><text:span text:style-name="T273_1">-</text:span><text:span text:style-name="T273_2"><text:tab/></text:span><text:span text:style-name="T273_3">αφαίρεση<text:s/>και<text:s/>ξεχωριστή<text:s/>συλλογή<text:s/>και<text:s/>αποθήκευση<text:s/>καυσίμων,<text:s/>ελαίων<text:s/>κινητήρα,<text:s/>ελαίου<text:s/>διαφορικού,<text:s/>ελαίου<text:s/>κιβωτίου<text:s/>ταχυτήτων,<text:s/>υδραυλικού<text:s/>ελαίου,<text:s/>υγρών<text:s/>ψύξεως,<text:s/>αντιφυκτικών,<text:s/>υγρών<text:s/>φρένων,<text:s/>υγρών<text:s/>συστημάτων<text:s/>κλιματισμού<text:s/>και<text:s/>κάθε<text:s/>άλλου<text:s/>υγρού<text:s/>που<text:s/>περιέχεται<text:s/>σε<text:s/>οχήματα<text:s/>στο<text:s/>τέλος<text:s/>του<text:s/>κύκλου<text:s/>ζωής<text:s/>τους,<text:s/>εκτός<text:s/>εάν<text:s/>χρειάζονται<text:s/>για<text:s/>την<text:s/>επαναχρησιμοποίηση<text:s/>των<text:s/>συγκεκριμένων<text:s/>συστατικών<text:s/>μερών,</text:span></text:p>
      <text:p text:style-name="P274"><text:span text:style-name="T274_1">-</text:span><text:span text:style-name="T274_2"><text:tab/></text:span><text:span text:style-name="T274_3">αφαίρεση,<text:s/>στο<text:s/>μέτρο<text:s/>του<text:s/>δυνατού,<text:s/>όλων<text:s/>των<text:s/>στοιχείων<text:s/>που<text:s/>έχουν<text:s/>αναγνωρισθεί<text:s/>ως<text:s/>περιέχοντα<text:s/>υδράργυρο.</text:span></text:p>
      <text:p text:style-name="P275"><text:span text:style-name="T275_1">2.3</text:span><text:span text:style-name="T275_2"><text:s/>Ανακύκλωση</text:span></text:p>
      <text:p text:style-name="P276"><text:span text:style-name="T276_1">Οι<text:s/>δράστηριότητες<text:s/>προώθησης<text:s/>της<text:s/>ανακύκλωσης<text:s/>είναι<text:s/>οι<text:s/>εξής:</text:span></text:p>
      <text:p text:style-name="P277"><text:span text:style-name="T277_1">-</text:span><text:span text:style-name="T277_2"><text:tab/></text:span><text:span text:style-name="T277_3">αφαίρεση<text:s/>των<text:s/>καταλυτών</text:span></text:p>
      <text:p text:style-name="P278"><text:span text:style-name="T278_1">-</text:span><text:span text:style-name="T278_2"><text:tab/></text:span><text:span text:style-name="T278_3">αφαίρεση<text:s/>του<text:s/>χαλκού,<text:s/>του<text:s/>αλουμινίου<text:s/>και<text:s/>του<text:s/>μαγνησίου<text:s/>που<text:s/>περιέχονται<text:s/>σε<text:s/>στοιχεία<text:s/>μετάλλου,<text:s/>εάν<text:s/>τα<text:s/>εν<text:s/>λόγω<text:s/>μέταλλα<text:s/>δεν<text:s/>διαχωρίζονται<text:s/>κατά<text:s/>την<text:s/>διαδικασία<text:s/>τεμαχισμού<text:s/>καταλοίπων</text:span></text:p>
      <text:p text:style-name="P279"><text:span text:style-name="T279_1">-</text:span><text:span text:style-name="T279_2"><text:tab/></text:span><text:span text:style-name="T279_3">αφαίρεση<text:s/>των<text:s/>ελαστικών<text:s/>και<text:s/>των<text:s/>μεγάλων<text:s/>πλαστικών<text:s/>κάτάσκευάστικώv<text:s/>στοιχείων<text:s/>(π.χ.<text:s/>προφυλακτήρες,<text:s/>πίνακας<text:s/>οργάνων,<text:s/>δοχεία<text:s/>υγρών<text:s/>κλπ),<text:s/>εφόσον<text:s/>τα<text:s/>αντίστοιχα<text:s/>υλικά<text:s/>δεν<text:s/>διαχωρίζονται<text:s/>κατά<text:s/>τον<text:s/>τεμαχισμό<text:s/>κατά<text:s/>τρόπο<text:s/>ώστε<text:s/>να<text:s/>μπορούν<text:s/>πράγματι<text:s/>να<text:s/>ανακυκλωθούν<text:s/>ως<text:s/>υλικά</text:span></text:p>
      <text:p text:style-name="P280"><text:span text:style-name="T280_1">-</text:span><text:span text:style-name="T280_2"><text:tab/></text:span><text:span text:style-name="T280_3">αφαίρεση<text:s/>των<text:s/>υαλοπινάκων</text:span></text:p>
      <text:p text:style-name="P281"><text:span text:style-name="T281_1">2.4</text:span><text:span text:style-name="T281_2"><text:s/>Εγκαταστάσεις<text:s/>επεξεργασίας</text:span></text:p>
      <text:p text:style-name="P282"><text:span text:style-name="T282_1">Οι<text:s/>εγκαταστάσεις<text:s/>επεξεργασίας<text:s/>πρέπει<text:s/>να<text:s/>διέπονται<text:s/>από<text:s/>τους<text:s/>εξής<text:s/>όρους<text:s/>και<text:s/>προϋποθέσεις:</text:span></text:p>
      <text:p text:style-name="P283"><text:span text:style-name="T283_1">-</text:span><text:span text:style-name="T283_2"><text:tab/></text:span><text:span text:style-name="T283_3">οι<text:s/>επιφάνειες<text:s/>αποθήκευσης<text:s/>πρέπει<text:s/>να<text:s/>είναι<text:s/>αδιαπέραστες<text:s/>με<text:s/>πρόβλεψη<text:s/>εγκαταστάσεων<text:s/>συλλογής<text:s/>διαρροών,<text:s/>δοχείων<text:s/>μετάγγισης<text:s/>και<text:s/>μέσων<text:s/>καθαρισμού-<text:s/>απολίπανσης</text:span></text:p>
      <text:p text:style-name="P284"><text:span text:style-name="T284_1">-</text:span><text:span text:style-name="T284_2"><text:tab/></text:span><text:span text:style-name="T284_3">να<text:s/>προβλέπεται<text:s/>κατάλληλη<text:s/>αποθήκευση<text:s/>των<text:s/>εξαρτημάτων<text:s/>τα<text:s/>οποία<text:s/>έχουν<text:s/>αποσυναρμολογηθεί,<text:s/>περιλαμβα-<text:s/>νομένης<text:s/>της<text:s/>αδιαπέραστης<text:s/>αποθήκευσης<text:s/>για<text:s/>εξαρτήματα<text:s/>που<text:s/>έχουν<text:s/>ρυπανθεί<text:s/>από<text:s/>έλαια</text:span></text:p>
      <text:p text:style-name="P285"><text:span text:style-name="T285_1">-</text:span><text:span text:style-name="T285_2"><text:tab/></text:span><text:span text:style-name="T285_3">να<text:s/>υπάρχουν<text:s/>κατάλληλα<text:s/>κιβώτια<text:s/>αποθήκευσης<text:s/>μπαταριών<text:s/>(με<text:s/>εξουδετέρωση<text:s/>ηλεκτρολυτών<text:s/>επί<text:s/>τόπου<text:s/>ή<text:s/>αλλού),<text:s/>φίλτρων<text:s/>και<text:s/>πυκνωτών<text:s/>που<text:s/>περιέχουν<text:s/>PCB/PCT,</text:span></text:p>
      <text:p text:style-name="P286"><text:span text:style-name="T286_1">-</text:span><text:span text:style-name="T286_2"><text:tab/></text:span><text:span text:style-name="T286_3">κατάλληλα<text:s/>δοχεία<text:s/>για<text:s/>την<text:s/>ξεχωριστή<text:s/>αποθήκευση<text:s/>υγρών<text:s/>από<text:s/>οχήματα<text:s/>στο<text:s/>τέλος<text:s/>κύκλου<text:s/>ζωής<text:s/>τους:<text:s/>καυσίμων,<text:s/>ελαίου<text:s/>κινητήρα,<text:s/>ελαίου<text:s/>διαφορικού,<text:s/>ελαίου<text:s/>κιβωτίου<text:s/>ταχυτήτων,<text:s/>υδραυλικού<text:s/>ελαίου,<text:s/>υγρών<text:s/>ψύξεως,<text:s/>αντι-<text:s/>ψυκτικών,<text:s/>υγρών<text:s/>φρένων,<text:s/>οξέων<text:s/>μπαταρίας,<text:s/>υγρών<text:s/>συστημάτων<text:s/>κλιματισμού<text:s/>και<text:s/>κάθε<text:s/>άλλου<text:s/>υγρού<text:s/>που<text:s/>περιέ-<text:s/>χεται<text:s/>σε<text:s/>οχήματα<text:s/>στο<text:s/>τέλος<text:s/>του<text:s/>κύκλου<text:s/>ζωής<text:s/>τους,</text:span></text:p>
      <text:p text:style-name="P287"><text:span text:style-name="T287_1">-</text:span><text:span text:style-name="T287_2"><text:tab/></text:span><text:span text:style-name="T287_3">να<text:s/>προβλέπεται<text:s/>εξοπλισμός<text:s/>για<text:s/>την<text:s/>επεξεργασία<text:s/>των<text:s/>υγρών<text:s/>αποβλήτων<text:s/>και<text:s/>μέτρα<text:s/>απορροής<text:s/>των<text:s/>ομβρίων<text:s/>υδάτων,<text:s/>σε<text:s/>συμμόρφωση<text:s/>με<text:s/>κανονισμούς<text:s/>σχετικούς<text:s/>με<text:s/>την<text:s/>υγεία<text:s/>και<text:s/>το<text:s/>περιβάλλον</text:span></text:p>
      <text:p text:style-name="P288"><text:span text:style-name="T288_1">-</text:span><text:span text:style-name="T288_2"><text:tab/></text:span><text:span text:style-name="T288_3">να<text:s/>υπάρχει<text:s/>κατάλληλη<text:s/>αποθήκευση<text:s/>των<text:s/>μεταχειρισμένων<text:s/>ελαστικών,<text:s/>περιλαμβανομένης<text:s/>της<text:s/>πρόληψης<text:s/>κινδύνων<text:s/>πυρκαγιάς<text:s/>και<text:s/>υπερβολικού<text:s/>στοιβάγματος<text:s/>και<text:s/>τέλος</text:span></text:p>
      <text:p text:style-name="P289"><text:span text:style-name="T289_1">-</text:span><text:span text:style-name="T289_2"><text:tab/></text:span><text:span text:style-name="T289_3">οι<text:s/>δραστηριότητες<text:s/>αποθήκευσης<text:s/>πρέπει<text:s/>να<text:s/>διεξάγονται<text:s/>κατά<text:s/>τρόπον<text:s/>ώστε<text:s/>να<text:s/>αποφεύγονται<text:s/>ζημίες<text:s/>σε<text:s/>κατασκευαστικά<text:s/>στοιχεία<text:s/>που<text:s/>περιέχουν<text:s/>ρευστά<text:s/>ή<text:s/>σε<text:s/>δυνάμε-<text:s/>να<text:s/>να<text:s/>ανακτηθούν<text:s/>κάτάσκευάστικά<text:s/>στοιχεία<text:s/>και<text:s/>ανταλλακτικά.</text:span></text:p>
      <text:p text:style-name="P290"><text:span text:style-name="T290_1">2.5</text:span><text:span text:style-name="T290_2"><text:s/>Οι<text:s/>εγκαταστάσεις<text:s/>επεξεργασίας<text:s/>υποχρεούνται<text:s/>να<text:s/>διαθέτουν<text:s/>εγχειρίδιο<text:s/>λειτουργίας<text:s/>και<text:s/>να<text:s/>τηρούν<text:s/>ημερολόγιο<text:s/>λειτουργίας.</text:span></text:p>
      <text:p text:style-name="P291"><text:span text:style-name="T291_1">3.</text:span><text:span text:style-name="T291_2"><text:s/>Εγκαταστάσεις<text:s/>αξιοποίησης</text:span></text:p>
      <text:p text:style-name="P292"><text:span text:style-name="T292_1">3.1</text:span><text:span text:style-name="T292_2"><text:s/>Οι<text:s/>εγκαταστάσεις<text:s/>αξιοποίησης<text:s/>πρέπει<text:s/>να<text:s/>ανήκουν<text:s/>ή<text:s/>να<text:s/>έχουν<text:s/>συμβόλαια<text:s/>συνεργασίας<text:s/>με<text:s/>εγκεκριμένα<text:s/>συστήματα<text:s/>εναλλακτικής<text:s/>διαχείρισης<text:s/>οχημάτων<text:s/>στο<text:s/>τέλος<text:s/>κύκλου<text:s/>ζωής<text:s/>τους<text:s/>σύμφωνα<text:s/>με<text:s/>τα<text:s/>άρθρα<text:s/>15<text:s/>και<text:s/>17<text:s/>του<text:s/>Ν.<text:s/>2939/2001<text:s/>και<text:s/>να<text:s/>διαθέτουν<text:s/>σχετική<text:s/>άδεια<text:s/>σύμφωνα<text:s/>με<text:s/>την<text:s/>50910/2727/2003<text:s/>κοινή<text:s/>υπουργική<text:s/>απόφαση.</text:span></text:p>
      <text:p text:style-name="P293"><text:span text:style-name="T293_1">3.2</text:span><text:span text:style-name="T293_2"><text:s/>Στις<text:s/>εγκαταστάσεις<text:s/>αξιοποίησης<text:s/>πρέπει<text:s/>να<text:s/>λαμβά-<text:s/>νονται<text:s/>τα<text:s/>άπάράίτητά<text:s/>μέτρα<text:s/>για<text:s/>την<text:s/>υγιεινή<text:s/>και<text:s/>ασφάλεια<text:s/>των<text:s/>εργαζομένων<text:s/>σύμφωνα<text:s/>με<text:s/>τον<text:s/>Ν.<text:s/>1568/1985<text:s/>και<text:s/>τις<text:s/>κανονιστικές<text:s/>αυτού<text:s/>διατάξεις</text:span></text:p>
      <text:p text:style-name="P294"><text:span text:style-name="T294_1">3.3</text:span><text:span text:style-name="T294_2"><text:s/>Πρέπει<text:s/>να<text:s/>απομακρύνονται<text:s/>όλα<text:s/>τα<text:s/>υγρά<text:s/>των<text:s/>αυτοκινήτων<text:s/>καθώς<text:s/>και<text:s/>τα<text:s/>εξάρτήματά<text:s/>με<text:s/>ρυπασμένες<text:s/>ουσίες<text:s/>και<text:s/>να<text:s/>συλλέγονται<text:s/>χωριστά.</text:span></text:p>
      <text:p text:style-name="P295"><text:span text:style-name="T295_1">3.4</text:span><text:span text:style-name="T295_2"><text:s/>Οι<text:s/>εγκαταστάσεις<text:s/>αξιοποίησης<text:s/>υποχρεούνται<text:s/>να<text:s/>διαθέτουν<text:s/>εγχειρίδιο<text:s/>λειτουργίας,<text:s/>και<text:s/>να<text:s/>τηρούν<text:s/>ημερολόγιο<text:s/>λειτουργίας.</text:span></text:p>
      <text:p text:style-name="P296"><text:span text:style-name="T296_1">3.5</text:span><text:span text:style-name="T296_2"><text:s/>Η<text:s/>επίβλεψη<text:s/>της<text:s/>τήρησης<text:s/>των<text:s/>όρων<text:s/>του<text:s/>εγχειριδίου<text:s/>λειτουργίας<text:s/>πρέπει<text:s/>να<text:s/>γίνεται<text:s/>από<text:s/>κατάλληλα<text:s/>εξειδικευμένο<text:s/>προσωπικό</text:span></text:p>
      <text:p text:style-name="P297"><text:span text:style-name="T297_1">ΠΑΡΑΡΤΗΜΑ<text:s/>II</text:span></text:p>
      <text:p text:style-name="P298"><text:span text:style-name="T298_1">Στο<text:s/>παράρτημα<text:s/>II<text:s/></text:span></text:p>
      <text:p text:style-name="P299"><text:span text:style-name="T299_1">και<text:s/>σύμφωνα<text:s/>με<text:s/>τις<text:s/>εκάστοτεαναθεωρήσεις<text:s/>του<text:s/>από<text:s/>την<text:s/>Επιτροπήτων<text:s/>Ευρωπαϊκών<text:s/>Κοινοτήτων:</text:span></text:p>
      <text:p text:style-name="P300"><text:span text:style-name="T300_1">i)</text:span><text:span text:style-name="T300_2"><text:tab/></text:span><text:span text:style-name="T300_3">καθορίζονται,<text:s/>όπου<text:s/>άπάιτείτάι,<text:s/>μέγιστες<text:s/>τιμές<text:s/>συγκέντρωσης<text:s/>έως<text:s/>τις<text:s/>οποίες<text:s/>η<text:s/>ύπαρξη<text:s/>των<text:s/>αναφερομένων<text:s/>στο<text:s/>στοιχείο<text:s/>παραπάνω<text:s/>ουσιών,<text:s/>σε<text:s/>συγκεκριμένα<text:s/>υλικά<text:s/>και<text:s/>κάτάσκευάστικά<text:s/>στοιχεία,<text:s/>είναι<text:s/>ανεκτή</text:span></text:p>
      <text:p text:style-name="P301"><text:span text:style-name="T301_1">ii)</text:span><text:span text:style-name="T301_2"><text:tab/></text:span><text:span text:style-name="T301_3">εξαιρούνται<text:s/>ορισμένα<text:s/>υλικά<text:s/>και<text:s/>κάτάσκευάστικά<text:s/>στοιχεία<text:s/>οχημάτων<text:s/>από<text:s/>τις<text:s/>διατάξεις<text:s/>της<text:s/>παραγράφου<text:s/>δ),<text:s/>εφόσον<text:s/>η<text:s/>χρήση<text:s/>των<text:s/>εν<text:s/>λόγω<text:s/>ουσιών<text:s/>είναι<text:s/>αναπόφευκτη<text:s/>ανάγκη</text:span></text:p>
      <text:p text:style-name="P302"><text:span text:style-name="T302_1">iii)</text:span><text:span text:style-name="T302_2"><text:tab/></text:span><text:span text:style-name="T302_3">καθορίζονται<text:s/>εκείνα<text:s/>τα<text:s/>υλικά<text:s/>και<text:s/>κάτάσκευάστικά<text:s/>στοιχεία<text:s/>τα<text:s/>οποία,<text:s/>σύμφωνα<text:s/>με<text:s/>τα<text:s/>σημεία<text:s/>i)<text:s/>και<text:s/>ii)<text:s/>μπορούν<text:s/>να<text:s/>αφαιρούνται<text:s/>πριν<text:s/>από<text:s/>κάθε<text:s/>περαιτέρω<text:s/>επεξεργασία<text:s/>τα<text:s/>εν<text:s/>λόγω<text:s/>υλικά<text:s/>επισημαίνονται<text:s/>ή<text:s/>καθίστανται<text:s/>αναγνωρίσιμα<text:s/>με<text:s/>άλλα<text:s/>κατάλληλα<text:s/>στοιχεία.</text:span></text:p>
      <text:p text:style-name="P303"><text:span text:style-name="T303_1">Υλικά<text:s/>και<text:s/>κατασκευαστικά<text:s/>στσιχεία<text:s/>πσυ<text:s/>εξαιρσύνται<text:s/>από<text:s/>τα<text:s/>άρθρα<text:s/>4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04"><text:span text:style-name="T304_1">Υλικά<text:s/>και<text:s/>κατασκευαστικά<text:s/>στσιχεία</text:span></text:p>
          </table:table-cell>
          <table:table-cell table:style-name="Cell2">
            <text:p text:style-name="P305"><text:span text:style-name="T305_1">Πεδίο<text:s/>εφαρμογής<text:s/>και<text:s/>καταληκτική<text:s/>ημερομηνία<text:s/>της<text:s/>εξαίρεσης</text:span></text:p>
          </table:table-cell>
          <table:table-cell table:style-name="Cell3">
            <text:p text:style-name="P306"><text:span text:style-name="T306_1">Επισημαίνονται<text:s/>ή<text:s/>καθίστανται<text:s/>αναγνωρίσιμα<text:s/>σύμφωνα<text:s/>με<text:s/>το<text:s/>άρθρο<text:s/>4<text:s/>παράγραφος<text:s/>δ</text:span></text:p>
          </table:table-cell>
        </table:table-row>
        <table:table-row table:style-name="Row2">
          <table:table-cell table:style-name="Cell4">
            <text:p text:style-name="P307"><text:span text:style-name="T307_1">Μόλυβδος<text:s/>ως<text:s/>συστατικό<text:s/>κραμάτων</text:span></text:p>
          </table:table-cell>
          <table:table-cell table:style-name="Cell5">
            <text:p text:style-name="P308"/>
          </table:table-cell>
          <table:table-cell table:style-name="Cell6">
            <text:p text:style-name="P309"/>
          </table:table-cell>
        </table:table-row>
        <table:table-row table:style-name="Row3">
          <table:table-cell table:style-name="Cell7">
            <text:p text:style-name="P310"><text:span text:style-name="T310_1">1.<text:s/>Χάλυβας<text:s/>για<text:s/>μηχανουργική<text:s/>επεξεργασία<text:s/>και<text:s/>χάλυβα<text:s/>με<text:s/>επίστρωση<text:s/>ψευδαργύρου<text:s/>με<text:s/>περιεκτικότητα<text:s/>σε<text:s/>μόλυβδο<text:s/>έως<text:s/>0,35%<text:s/>κατά<text:s/>βάρος</text:span></text:p>
          </table:table-cell>
          <table:table-cell table:style-name="Cell8">
            <text:p text:style-name="P311"/>
          </table:table-cell>
          <table:table-cell table:style-name="Cell9">
            <text:p text:style-name="P312"/>
          </table:table-cell>
        </table:table-row>
        <table:table-row table:style-name="Row4">
          <table:table-cell table:style-name="Cell10">
            <text:p text:style-name="P313"><text:span text:style-name="T313_1">2.α)<text:s/>Αλουμίνιο<text:s/>για<text:s/>μηχανουργική<text:s/>επεξεργασία<text:s/>με<text:s/>περιεκτικότητα<text:s/>σε<text:s/>μόλυβδο<text:s/>έως<text:s/>2%<text:s/>κατά<text:s/>βάρος</text:span></text:p>
          </table:table-cell>
          <table:table-cell table:style-name="Cell11">
            <text:p text:style-name="P314"><text:span text:style-name="T314_1">1/07/2005</text:span></text:p>
          </table:table-cell>
          <table:table-cell table:style-name="Cell12">
            <text:p text:style-name="P315"/>
          </table:table-cell>
        </table:table-row>
        <table:table-row table:style-name="Row5">
          <table:table-cell table:style-name="Cell13">
            <text:p text:style-name="P316"><text:span text:style-name="T316_1">β)</text:span><text:span text:style-name="T316_2"><text:tab/></text:span><text:span text:style-name="T316_3">Αλουμίνιο<text:s/>για<text:s/>μηχανουργική<text:s/>επεξεργασία<text:s/>με<text:s/>περιεκτικότητα<text:s/>σε<text:s/>μόλυβδο<text:s/>έως<text:s/>2%<text:s/>κατά<text:s/>βάρος</text:span></text:p>
          </table:table-cell>
          <table:table-cell table:style-name="Cell14">
            <text:p text:style-name="P317"><text:span text:style-name="T317_1">1/07/2008</text:span></text:p>
          </table:table-cell>
          <table:table-cell table:style-name="Cell15">
            <text:p text:style-name="P318"/>
          </table:table-cell>
        </table:table-row>
        <table:table-row table:style-name="Row6">
          <table:table-cell table:style-name="Cell16">
            <text:p text:style-name="P319"><text:span text:style-name="T319_1">3.<text:s/>Κράματα<text:s/>χαλκού<text:s/>με<text:s/>περιεκτικότητα<text:s/>σε<text:s/>μόλυβδο<text:s/>έως<text:s/>4%<text:s/>κατά<text:s/>βάρος</text:span></text:p>
          </table:table-cell>
          <table:table-cell table:style-name="Cell17">
            <text:p text:style-name="P320"/>
          </table:table-cell>
          <table:table-cell table:style-name="Cell18">
            <text:p text:style-name="P321"/>
          </table:table-cell>
        </table:table-row>
        <table:table-row table:style-name="Row7">
          <table:table-cell table:style-name="Cell19">
            <text:p text:style-name="P322"><text:span text:style-name="T322_1">4.<text:s/>Έδρανα<text:s/>και<text:s/>έμβολα<text:s/>από<text:s/>μόλυβδο/ορείχαλκο</text:span></text:p>
          </table:table-cell>
          <table:table-cell table:style-name="Cell20">
            <text:p text:style-name="P323"/>
          </table:table-cell>
          <table:table-cell table:style-name="Cell21">
            <text:p text:style-name="P324"/>
          </table:table-cell>
        </table:table-row>
        <table:table-row table:style-name="Row8">
          <table:table-cell table:style-name="Cell22">
            <text:p text:style-name="P325"><text:span text:style-name="T325_1">Μόλυβδος<text:s/>και<text:s/>ενώσεις<text:s/>μολύβδου<text:s/>σε<text:s/>κατασκευαστικά<text:s/>στοιχεία</text:span></text:p>
          </table:table-cell>
          <table:table-cell table:style-name="Cell23">
            <text:p text:style-name="P326"/>
          </table:table-cell>
          <table:table-cell table:style-name="Cell24">
            <text:p text:style-name="P327"/>
          </table:table-cell>
        </table:table-row>
        <table:table-row table:style-name="Row9">
          <table:table-cell table:style-name="Cell25">
            <text:p text:style-name="P328"><text:span text:style-name="T328_1">5.<text:s/>Συσσωρευτές</text:span></text:p>
          </table:table-cell>
          <table:table-cell table:style-name="Cell26">
            <text:p text:style-name="P329"/>
          </table:table-cell>
          <table:table-cell table:style-name="Cell27">
            <text:p text:style-name="P330"><text:span text:style-name="T330_1">Χ</text:span></text:p>
          </table:table-cell>
        </table:table-row>
        <table:table-row table:style-name="Row10">
          <table:table-cell table:style-name="Cell28">
            <text:p text:style-name="P331"><text:span text:style-name="T331_1">6.<text:s/>Αποσβεστήρες<text:s/>δονήσεων</text:span></text:p>
          </table:table-cell>
          <table:table-cell table:style-name="Cell29">
            <text:p text:style-name="P332"/>
          </table:table-cell>
          <table:table-cell table:style-name="Cell30">
            <text:p text:style-name="P333"><text:span text:style-name="T333_1">Χ</text:span></text:p>
          </table:table-cell>
        </table:table-row>
        <table:table-row table:style-name="Row11">
          <table:table-cell table:style-name="Cell31">
            <text:p text:style-name="P334"><text:span text:style-name="T334_1">7.<text:s/>Βαρίδια<text:s/>ζυγοστάθμισης<text:s/>τροχών</text:span></text:p>
          </table:table-cell>
          <table:table-cell table:style-name="Cell32">
            <text:p text:style-name="P335"><text:span text:style-name="T335_1">Για<text:s/>τύπους<text:s/>οχημάτων<text:s/>εγκεκριμένους<text:s/>πριν<text:s/>από<text:s/>την<text:s/>1/07/2003<text:s/>και<text:s/>βαρίδια<text:s/>ζυγοστάθμισης<text:s/>τροχών<text:s/>που<text:s/>προορίζονται<text:s/>για<text:s/>την<text:s/>συντήρηση<text:s/>των<text:s/>οχημάτων<text:s/>αυτών:<text:s/></text:span><text:span text:style-name="T335_2">1/07/2005</text:span></text:p>
          </table:table-cell>
          <table:table-cell table:style-name="Cell33">
            <text:p text:style-name="P336"><text:span text:style-name="T336_1">Χ</text:span></text:p>
          </table:table-cell>
        </table:table-row>
        <table:table-row table:style-name="Row12">
          <table:table-cell table:style-name="Cell34">
            <text:p text:style-name="P337"><text:span text:style-name="T337_1">8.Μέσα<text:s/>βουλκανισμού<text:s/>και<text:s/>σταθεροποιητές<text:s/>για<text:s/>ελαστομερή<text:s/>για<text:s/>τις<text:s/>εφαρμογές<text:s/>διοχέτευσης<text:s/>ρευστών<text:s/>και<text:s/>συστήματα<text:s/>μετάδοσης<text:s/>κίνησης</text:span></text:p>
          </table:table-cell>
          <table:table-cell table:style-name="Cell35">
            <text:p text:style-name="P338"><text:span text:style-name="T338_1">1/07/2005</text:span></text:p>
          </table:table-cell>
          <table:table-cell table:style-name="Cell36">
            <text:p text:style-name="P339"/>
          </table:table-cell>
        </table:table-row>
        <table:table-row table:style-name="Row13">
          <table:table-cell table:style-name="Cell37">
            <text:p text:style-name="P340"><text:span text:style-name="T340_1">9.<text:s/>Σταθεροποιητικό<text:s/>μέσο<text:s/>σε<text:s/>προστατευτικές<text:s/>βαφές</text:span></text:p>
          </table:table-cell>
          <table:table-cell table:style-name="Cell38">
            <text:p text:style-name="P341"><text:span text:style-name="T341_1">1/07/2005</text:span></text:p>
          </table:table-cell>
          <table:table-cell table:style-name="Cell39">
            <text:p text:style-name="P342"/>
          </table:table-cell>
        </table:table-row>
        <table:table-row table:style-name="Row14">
          <table:table-cell table:style-name="Cell40">
            <text:p text:style-name="P343"><text:span text:style-name="T343_1">10.<text:s/>ψήκτρες<text:s/>άνθρακα<text:s/>για<text:s/>ηλεκτρικούς<text:s/>κινητήρες</text:span></text:p>
          </table:table-cell>
          <table:table-cell table:style-name="Cell41">
            <text:p text:style-name="P344"><text:span text:style-name="T344_1">Για<text:s/>τύπους<text:s/>οχημάτων<text:s/>εγκεκριμένους<text:s/>πριν<text:s/>από<text:s/>την<text:s/>1/07/2003<text:s/>και<text:s/>ψήκτρες<text:s/>άνθρακα<text:s/>για<text:s/>ηλεκτρικούς<text:s/>κινητήρες<text:s/>που<text:s/>προορίζονται<text:s/>για<text:s/>την<text:s/>συντήρηση<text:s/>των<text:s/>οχημάτων<text:s/>αυτών:<text:s/>1/01/2005</text:span></text:p>
          </table:table-cell>
          <table:table-cell table:style-name="Cell42">
            <text:p text:style-name="P345"/>
          </table:table-cell>
        </table:table-row>
        <table:table-row table:style-name="Row15">
          <table:table-cell table:style-name="Cell43">
            <text:p text:style-name="P346"><text:span text:style-name="T346_1">11.<text:s/>Συγκολλητικό<text:s/>μέσο<text:s/>σε<text:s/>πλακίδια<text:s/>ηλεκτρονικών<text:s/>κυκλωμάτων<text:s/>και<text:s/>άλλες<text:s/>εφαρμογές</text:span></text:p>
          </table:table-cell>
          <table:table-cell table:style-name="Cell44">
            <text:p text:style-name="P347"/>
          </table:table-cell>
          <table:table-cell table:style-name="Cell45">
            <text:p text:style-name="P348"><text:span text:style-name="T348_1">Χ</text:span></text:p>
          </table:table-cell>
        </table:table-row>
        <table:table-row table:style-name="Row16">
          <table:table-cell table:style-name="Cell46">
            <text:p text:style-name="P349"><text:span text:style-name="T349_1">12.<text:s/>Χαλκός<text:s/>σε<text:s/>επενδύσεις<text:s/>πέδησης<text:s/>που<text:s/>περιέχει<text:s/>περισσότερο<text:s/>από<text:s/>0,5%<text:s/>μόλυβδο<text:s/>κατά<text:s/>βάρος</text:span></text:p>
          </table:table-cell>
          <table:table-cell table:style-name="Cell47">
            <text:p text:style-name="P350"><text:span text:style-name="T350_1">Για<text:s/>τύπους<text:s/>οχημάτων<text:s/>εγκεκριμένους<text:s/>πριν<text:s/>από<text:s/>την<text:s/>1/07/2003<text:s/>και<text:s/>την<text:s/>συντήρηση<text:s/>των<text:s/>οχημάτων<text:s/>αυτών:<text:s/>1/07/2004</text:span></text:p>
          </table:table-cell>
          <table:table-cell table:style-name="Cell48">
            <text:p text:style-name="P351"/>
          </table:table-cell>
        </table:table-row>
        <table:table-row table:style-name="Row17">
          <table:table-cell table:style-name="Cell49">
            <text:p text:style-name="P352"><text:span text:style-name="T352_1">13.<text:s/>Έδρανα<text:s/>βαλβίδων</text:span></text:p>
          </table:table-cell>
          <table:table-cell table:style-name="Cell50">
            <text:p text:style-name="P353"><text:span text:style-name="T353_1">Τύποι<text:s/>κινητήρων<text:s/>που<text:s/>έχουν<text:s/>κατασκευαστεί<text:s/>πριν<text:s/>από<text:s/>την<text:s/>1/07/2003:<text:s/>1/07/2006</text:span></text:p>
          </table:table-cell>
          <table:table-cell table:style-name="Cell51">
            <text:p text:style-name="P354"/>
          </table:table-cell>
        </table:table-row>
        <table:table-row table:style-name="Row18">
          <table:table-cell table:style-name="Cell52">
            <text:p text:style-name="P355"><text:span text:style-name="T355_1">14.<text:s/>Ηλεκτρικά<text:s/>κατασκευαστικά<text:s/>στοιχεία<text:s/>που<text:s/>περιέχουν<text:s/>μόλυβδο<text:s/>σε<text:s/>υάλινη<text:s/>ή<text:s/>κεραμική<text:s/>μήτρα,<text:s/>εκτός<text:s/>της<text:s/>υάλου<text:s/>λαμπτήρων<text:s/>και<text:s/>του<text:s/>εφυαλώματος<text:s/>σπινθηριστήρων</text:span></text:p>
          </table:table-cell>
          <table:table-cell table:style-name="Cell53">
            <text:p text:style-name="P356"/>
          </table:table-cell>
          <table:table-cell table:style-name="Cell54">
            <text:p text:style-name="P357"><text:span text:style-name="T357_1">Χ<text:s/>(για<text:s/>κατασκευαστικά<text:s/>στιχεία<text:s/>εκτός<text:s/>των<text:s/>πιεζοηλεκτρικών<text:s/>σε<text:s/>κινητήρες)</text:span></text:p>
          </table:table-cell>
        </table:table-row>
        <table:table-row table:style-name="Row19">
          <table:table-cell table:style-name="Cell55">
            <text:p text:style-name="P358"><text:span text:style-name="T358_1">15.<text:s/>Ύαλος<text:s/>λαμπτήρων<text:s/>και<text:s/>εφυάλωμα<text:s/>σπινθηριστήρων</text:span></text:p>
          </table:table-cell>
          <table:table-cell table:style-name="Cell56">
            <text:p text:style-name="P359"><text:span text:style-name="T359_1">1/01/2005</text:span></text:p>
          </table:table-cell>
          <table:table-cell table:style-name="Cell57">
            <text:p text:style-name="P360"/>
          </table:table-cell>
        </table:table-row>
        <table:table-row table:style-name="Row20">
          <table:table-cell table:style-name="Cell58">
            <text:p text:style-name="P361"><text:span text:style-name="T361_1">16.<text:s/>Πυροτεχνικοί<text:s/>ενεργοποιητές</text:span></text:p>
          </table:table-cell>
          <table:table-cell table:style-name="Cell59">
            <text:p text:style-name="P362"><text:span text:style-name="T362_1">1/07/2007</text:span></text:p>
          </table:table-cell>
          <table:table-cell table:style-name="Cell60">
            <text:p text:style-name="P363"/>
          </table:table-cell>
        </table:table-row>
        <table:table-row table:style-name="Row21">
          <table:table-cell table:style-name="Cell61">
            <text:p text:style-name="P364"><text:span text:style-name="T364_1">Εξασθενές<text:s/>χρώμιο</text:span></text:p>
          </table:table-cell>
          <table:table-cell table:style-name="Cell62">
            <text:p text:style-name="P365"/>
          </table:table-cell>
          <table:table-cell table:style-name="Cell63">
            <text:p text:style-name="P366"/>
          </table:table-cell>
        </table:table-row>
        <table:table-row table:style-name="Row22">
          <table:table-cell table:style-name="Cell64">
            <text:p text:style-name="P367"><text:span text:style-name="T367_1">17.<text:s/>Αντιδιαβρωτικές<text:s/>επιστρώσεις</text:span></text:p>
          </table:table-cell>
          <table:table-cell table:style-name="Cell65">
            <text:p text:style-name="P368"><text:span text:style-name="T368_1">1/07/2007</text:span></text:p>
          </table:table-cell>
          <table:table-cell table:style-name="Cell66">
            <text:p text:style-name="P369"/>
          </table:table-cell>
        </table:table-row>
        <table:table-row table:style-name="Row23">
          <table:table-cell table:style-name="Cell67">
            <text:p text:style-name="P370"><text:span text:style-name="T370_1">18.<text:s/>Ψυγεία<text:s/>απορρόφησης<text:s/>σε<text:s/>αυτοκινούμενα<text:s/>τροχόσπιτα</text:span></text:p>
          </table:table-cell>
          <table:table-cell table:style-name="Cell68">
            <text:p text:style-name="P371"/>
          </table:table-cell>
          <table:table-cell table:style-name="Cell69">
            <text:p text:style-name="P372"><text:span text:style-name="T372_1">Χ</text:span></text:p>
          </table:table-cell>
        </table:table-row>
        <table:table-row table:style-name="Row24">
          <table:table-cell table:style-name="Cell70">
            <text:p text:style-name="P373"><text:span text:style-name="T373_1">Υδράργυρος</text:span></text:p>
          </table:table-cell>
          <table:table-cell table:style-name="Cell71">
            <text:p text:style-name="P374"/>
          </table:table-cell>
          <table:table-cell table:style-name="Cell72">
            <text:p text:style-name="P375"/>
          </table:table-cell>
        </table:table-row>
        <table:table-row table:style-name="Row25">
          <table:table-cell table:style-name="Cell73">
            <text:p text:style-name="P376"><text:span text:style-name="T376_1">19.<text:s/>Λαμπτήρες<text:s/>εκκένωσης<text:s/>και<text:s/>οθόνες<text:s/>πίνακα<text:s/>οργάνων</text:span></text:p>
          </table:table-cell>
          <table:table-cell table:style-name="Cell74">
            <text:p text:style-name="P377"/>
          </table:table-cell>
          <table:table-cell table:style-name="Cell75">
            <text:p text:style-name="P378"><text:span text:style-name="T378_1">Χ</text:span></text:p>
          </table:table-cell>
        </table:table-row>
        <table:table-row table:style-name="Row26">
          <table:table-cell table:style-name="Cell76">
            <text:p text:style-name="P379"><text:span text:style-name="T379_1">Κάδμιο</text:span></text:p>
          </table:table-cell>
          <table:table-cell table:style-name="Cell77">
            <text:p text:style-name="P380"/>
          </table:table-cell>
          <table:table-cell table:style-name="Cell78">
            <text:p text:style-name="P381"/>
          </table:table-cell>
        </table:table-row>
        <table:table-row table:style-name="Row27">
          <table:table-cell table:style-name="Cell79">
            <text:p text:style-name="P382"><text:span text:style-name="T382_1">20.<text:s/>Παχύστρωτες<text:s/>πάστες</text:span></text:p>
          </table:table-cell>
          <table:table-cell table:style-name="Cell80">
            <text:p text:style-name="P383"><text:span text:style-name="T383_1">1/07/2006</text:span></text:p>
          </table:table-cell>
          <table:table-cell table:style-name="Cell81">
            <text:p text:style-name="P384"/>
          </table:table-cell>
        </table:table-row>
        <table:table-row table:style-name="Row28">
          <table:table-cell table:style-name="Cell82">
            <text:p text:style-name="P385"><text:span text:style-name="T385_1">21<text:s/>Συσσωρευτές<text:s/>για<text:s/>ηλεκτρικά<text:s/>οχήματα</text:span></text:p>
          </table:table-cell>
          <table:table-cell table:style-name="Cell83">
            <text:p text:style-name="P386"><text:span text:style-name="T386_1">31/12/2005</text:span></text:p>
            <text:p text:style-name="P387"><text:span text:style-name="T387_1">Μετά<text:s/>τις<text:s/>31/12/2005,<text:s/>η<text:s/>διάθεση<text:s/>στην<text:s/>αγορά<text:s/>συσσωρευτών<text:s/>NiCd<text:s/>επιτρέπεται<text:s/>μόνον<text:s/>ως<text:s/>ανταλλακτικά<text:s/>για<text:s/>οχήματα<text:s/>που<text:s/>έχουν<text:s/>διατεθεί<text:s/>στην<text:s/>αγορά<text:s/>πριν<text:s/>από<text:s/>αυτή<text:s/>την<text:s/>ημερομηνία</text:span></text:p>
          </table:table-cell>
          <table:table-cell table:style-name="Cell84">
            <text:p text:style-name="P388"><text:span text:style-name="T388_1">Χ</text:span></text:p>
          </table:table-cell>
        </table:table-row>
      </table:table>
      <text:p text:style-name="P389"><text:span text:style-name="T389_1">Σημειώσεις:</text:span></text:p>
      <text:p text:style-name="P390"><text:span text:style-name="T390_1">•<text:s/>Γίνεται<text:s/>υποχρεωτική<text:s/>αποσυναρμολόγηση<text:s/>του<text:s/>συγκολλητικού<text:s/>μέσου<text:s/>σε<text:s/>πλακίδια<text:s/>ηλεκτρονικών<text:s/>κυκλωμάτων<text:s/>και<text:s/>άλλες<text:s/>εφαρμογές<text:s/>και<text:s/>των<text:s/>ηλεκτρικών<text:s/>κατασκευαστικών<text:s/>στοιχείων<text:s/>που<text:s/>περιέχουν<text:s/>μόλυβδο<text:s/>σε<text:s/>υάλινη<text:s/>ή<text:s/>κεραμική<text:s/>μήτρα,<text:s/>εκτός<text:s/>της<text:s/>υάλου<text:s/>λαμπτήρων<text:s/>και<text:s/>του<text:s/>εφυαλώματος<text:s/>σπινθηριστήρων<text:s/>(σημεία<text:s/>11<text:s/>και<text:s/>14<text:s/>αντίστοιχα)<text:s/>στην<text:s/>περίπτωση<text:s/>που<text:s/>αθροιστικά<text:s/>ο<text:s/>μόλυβδος<text:s/>υπερβαίνει<text:s/>τη<text:s/>μέση<text:s/>οριακή<text:s/>τιμή<text:s/>60<text:s/>γραμμαρίων<text:s/>ανά<text:s/>όχημα.</text:span></text:p>
      <text:p text:style-name="P391"><text:span text:style-name="T391_1">•<text:s/>Είναι<text:s/>ανεκτή<text:s/>τιμή<text:s/>συγκέντρωσης<text:s/>μολύβδου,<text:s/>εξασθενούς<text:s/>χρωμίου<text:s/>και<text:s/>υδραργύρου<text:s/>έως<text:s/>0,1%<text:s/>κατά<text:s/>βάρος<text:s/>και<text:s/>ανά<text:s/>ομοιογενές<text:s/>υλικό,<text:s/>καθώς<text:s/>και<text:s/>καδμίου<text:s/>έως<text:s/>0,01%,<text:s/>κατά<text:s/>βάρος<text:s/>ανά<text:s/>ομοιογενές<text:s/>υλικό,<text:s/>υπό<text:s/>τον<text:s/>όρο<text:s/>ότι<text:s/>οι<text:s/>ουσίες<text:s/>αυτές<text:s/>δεν<text:s/>έχουν<text:s/>προστεθεί<text:s/>σκοπίμως.</text:span></text:p>
      <text:p text:style-name="P392"><text:span text:style-name="T392_1">•<text:s/>Είναι<text:s/>επίσης<text:s/>ανεκτή<text:s/>τιμή<text:s/>συγκέντρωσης<text:s/>μολύβδου<text:s/>έως<text:s/>0,4%<text:s/>στο<text:s/>χαλκό<text:s/>που<text:s/>προορίζεται<text:s/>για<text:s/>υλικά<text:s/>τριβής<text:s/>των<text:s/>επενδύσεων<text:s/>πέδησης,<text:s/>υπό<text:s/>τον<text:s/>όρο<text:s/>ότι<text:s/>δεν<text:s/>έχει<text:s/>προστεθεί<text:s/>σκοπίμως.</text:span></text:p>
      <text:p text:style-name="P393"><text:span text:style-name="T393_1">•<text:s/>Η<text:s/>επαναχρησιμοποίηση<text:s/>μερών<text:s/>οχημάτων<text:s/>τα<text:s/>οποία<text:s/>έχουν<text:s/>ήδη<text:s/>διατεθεί<text:s/>στην<text:s/>αγορά<text:s/>την<text:s/>καταληκτική<text:s/>ημερομηνία<text:s/>της<text:s/>εξαίρεσης<text:s/>επιτρέπεται<text:s/>χωρίς<text:s/>περιορισμούς,<text:s/>δεδομένου<text:s/>ότι<text:s/>δεν<text:s/>καλύπτεται<text:s/>από<text:s/>το<text:s/>άρθρο<text:s/>4,<text:s/>παράγραφος<text:s/>δ.</text:span></text:p>
      <text:p text:style-name="P394"><text:span text:style-name="T394_1">•<text:s/>Μέχρι<text:s/>την<text:s/>1η<text:s/>Ιουλίου<text:s/>2007<text:s/>ισχύουν<text:s/>οι<text:s/>ίδιες<text:s/>εξαιρέσεις<text:s/>για<text:s/>νέα<text:s/>ανταλλακτικά<text:s/>που<text:s/>προορίζονται<text:s/>για<text:s/>την<text:s/>επιδιόρθωση<text:s/>μερών<text:s/>οχημάτων<text:s/>τα<text:s/>οποία<text:s/>εξαιρούνται<text:s/>από<text:s/>τις<text:s/>διατάξεις<text:s/>του<text:s/>άρθρου<text:s/>4,<text:s/>παράγραφος<text:s/>δ.<text:s/>Η<text:s/>ρήτρα<text:s/>αυτή<text:s/>ισχύει<text:s/>για<text:s/>τα<text:s/>ανταλλακτικά<text:s/>που<text:s/>προορίζονται<text:s/>για<text:s/>την<text:s/>συνήθη<text:s/>συντήρηση<text:s/>οχημάτων<text:s/>και<text:s/>όχι<text:s/>για<text:s/>συστατικά<text:s/>μέρη.<text:s/>Δεν<text:s/>ισχύει<text:s/>για<text:s/>βαρίδια<text:s/>ζυγοστάθμισης,<text:s/>ψήκτρες<text:s/>άνθρακα<text:s/>για<text:s/>ηλεκτρικά<text:s/>οχήματα<text:s/>και<text:s/>για<text:s/>επενδύσεις<text:s/>πέδησης,<text:s/>επειδή<text:s/>τα<text:s/>εν<text:s/>λόγω<text:s/>κατασκευαστικά<text:s/>στοιχεία<text:s/>καλύπτονται<text:s/>από<text:s/>ιδιαίτερες<text:s/>καταχωρήσεις.</text:span></text:p>
      <text:p text:style-name="P395"><text:span text:style-name="T395_1">ΠΑΡΑΡΤΗΜΑ<text:s/>ΙΙΙ</text:span></text:p>
      <text:p text:style-name="P396"><text:span text:style-name="T396_1">Ελάχιστες<text:s/>απαιτήσεις<text:s/>για<text:s/>το<text:s/>πιστοποιητικό</text:span></text:p>
      <text:p text:style-name="P397"><text:span text:style-name="T397_1">καταστροφής<text:s/>σύμφωνα<text:s/>με<text:s/>την<text:s/>Απόφαση<text:s/>2002/151/ΕΚτης<text:s/>Επιτροπής<text:s/>Ευρ.<text:s/>Κοινοτήτων<text:s/>(EEL<text:s/>50/94/21.2.2002).</text:span></text:p>
      <text:p text:style-name="P398"><text:span text:style-name="T398_1">Το<text:s/>πιστοποιητικό<text:s/>καταστροφής<text:s/>εκδίδεται<text:s/>σε<text:s/>τέσσερα<text:s/>αντίτυπα:</text:span></text:p>
      <text:p text:style-name="P399"><text:span text:style-name="T399_1">α)</text:span><text:span text:style-name="T399_2"><text:tab/></text:span><text:span text:style-name="T399_3">για<text:s/>τον<text:s/>ιδιοκτήτη,</text:span></text:p>
      <text:p text:style-name="P400"><text:span text:style-name="T400_1">β)</text:span><text:span text:style-name="T400_2"><text:tab/></text:span><text:span text:style-name="T400_3">για<text:s/>την<text:s/>Οικονομική<text:s/>Εφορία,</text:span></text:p>
      <text:p text:style-name="P401"><text:span text:style-name="T401_1">γ)</text:span><text:span text:style-name="T401_2"><text:tab/></text:span><text:span text:style-name="T401_3">για<text:s/>το<text:s/>σύστημα<text:s/>εναλλακτικής<text:s/>διαχείρισης,</text:span></text:p>
      <text:p text:style-name="P402"><text:span text:style-name="T402_1">δ)</text:span><text:span text:style-name="T402_2"><text:tab/></text:span><text:span text:style-name="T402_3">για<text:s/>την<text:s/>εγκατάσταση<text:s/>αξιοποίησης.</text:span></text:p>
      <text:p text:style-name="P403"><text:span text:style-name="T403_1">Το<text:s/>πιστοποιητικό<text:s/>καταστροφής<text:s/>περιλαμβάνει<text:s/>τα<text:s/>εξής:</text:span></text:p>
      <text:p text:style-name="P404"><text:span text:style-name="T404_1">1.</text:span><text:span text:style-name="T404_2"><text:s/>Επωνυμία,<text:s/>διεύθυνση,<text:s/>υπογραφή<text:s/>και<text:s/>αριθμό<text:s/>μητρώου<text:s/>της<text:s/>εγκατάστασης<text:s/>επεξεργασίας<text:s/>που<text:s/>παραδίδεται<text:s/>το<text:s/>όχημα<text:s/>στο<text:s/>τέλος<text:s/>κύκλου<text:s/>ζωής<text:s/>του.</text:span></text:p>
      <text:p text:style-name="P405"><text:span text:style-name="T405_1">2.</text:span><text:span text:style-name="T405_2"><text:s/>Επωνυμία<text:s/>και<text:s/>διεύθυνση<text:s/>της<text:s/>αρμόδιας<text:s/>αρχής<text:s/>που<text:s/>εξέδωσε<text:s/>την<text:s/>άδεια<text:s/>λειτουργίας<text:s/>της<text:s/>παραπάνω<text:s/>εγκατάστασης.</text:span></text:p>
      <text:p text:style-name="P406"><text:span text:style-name="T406_1">3.</text:span><text:span text:style-name="T406_2"><text:s/>Επωνυμία,<text:s/>διεύθυνση<text:s/>και<text:s/>αριθμό<text:s/>μητρώου<text:s/>του<text:s/>συστήματος<text:s/>εναλλακτικής<text:s/>διαχείρισης<text:s/>στο<text:s/>οποίο<text:s/>ανήκει<text:s/>ή<text:s/>με<text:s/>το<text:s/>οποίο<text:s/>έχει<text:s/>γραπτή<text:s/>συμφωνία<text:s/>συνεργασίας<text:s/>η<text:s/>εγκατάσταση<text:s/>επεξεργασίας<text:s/>στην<text:s/>οποία<text:s/>παραδίδεται<text:s/>το<text:s/>όχημα<text:s/>στο<text:s/>τέλος<text:s/>κύκλου<text:s/>ζωής<text:s/>του.</text:span></text:p>
      <text:p text:style-name="P407"><text:span text:style-name="T407_1">4.</text:span><text:span text:style-name="T407_2"><text:s/>Ημερομηνία<text:s/>έκδοσης<text:s/>του<text:s/>Πιστοποιητικού<text:s/>Καταστροφής.</text:span></text:p>
      <text:p text:style-name="P408"><text:span text:style-name="T408_1">5.</text:span><text:span text:style-name="T408_2"><text:s/>Εθνικό<text:s/>σήμα<text:s/>και<text:s/>αριθμός<text:s/>κυκλοφορίας<text:s/>του<text:s/>οχήματος<text:s/>(επισυνάπτεται<text:s/>γνήσιο<text:s/>αντίγραφο<text:s/>της<text:s/>άδειας<text:s/>κυκλοφορίας).<text:s/>Εάν<text:s/>τα<text:s/>προηγούμενα<text:s/>δεν<text:s/>είναι<text:s/>διαθέσιμα,<text:s/>επισυνάπτεται<text:s/>δήλωση<text:s/>της<text:s/>εγκατάστασης,<text:s/>όπου<text:s/>σύντομα<text:s/>επεξηγούνται<text:s/>οι<text:s/>λόγοι<text:s/>(π.χ.<text:s/>εγκαταλειμμένο<text:s/>όχημα).</text:span></text:p>
      <text:p text:style-name="P409"><text:span text:style-name="T409_1">6.</text:span><text:span text:style-name="T409_2"><text:s/>Κατηγορία<text:s/>οχήματος,<text:s/>εμπορική<text:s/>ονομασία<text:s/>και<text:s/>μοντέλο.</text:span></text:p>
      <text:p text:style-name="P410"><text:span text:style-name="T410_1">7.</text:span><text:span text:style-name="T410_2"><text:s/>Αριθμός<text:s/>αναγνώρισης<text:s/>του<text:s/>οχήματος<text:s/>(πλαισίου).</text:span></text:p>
      <text:p text:style-name="P411"><text:span text:style-name="T411_1">8.</text:span><text:span text:style-name="T411_2"><text:s/>Όνομα,<text:s/>διεύθυνση,<text:s/>εθνικότητα<text:s/>και<text:s/>υπογραφή<text:s/>του<text:s/>κατόχου<text:s/>ή<text:s/>του<text:s/>ιδιοκτήτη<text:s/>του<text:s/>παραδοθέντος<text:s/>οχήματος.</text:span></text:p>
      <text:p text:style-name="P412"><text:span text:style-name="T412_1">ΠΑΡΑΡΤΗΜΑ<text:s/>IV</text:span></text:p>
      <text:p text:style-name="P413"><text:span text:style-name="T413_1">1.</text:span><text:span text:style-name="T413_2"><text:s/>Συστήματα<text:s/>Ατομικής<text:s/>Εναλλακτικής<text:s/>Διαχείρισης</text:span></text:p>
      <text:p text:style-name="P414"><text:span text:style-name="T414_1">Κατάθεση<text:s/>από<text:s/>πλευράς<text:s/>ενδιαφερομένων<text:s/>φακέλων<text:s/>με<text:s/>τα<text:s/>ακόλουθα<text:s/>κατ'<text:s/>ελάχιστον<text:s/>στοιχεία:</text:span></text:p>
      <text:p text:style-name="P415"><text:span text:style-name="T415_1">1.</text:span><text:span text:style-name="T415_2"><text:s/>Αίτηση<text:s/>του<text:s/>συστήματος<text:s/>με<text:s/>τα<text:s/>πλήρη<text:s/>στοιχεία<text:s/>αυτού,<text:s/>συμπεριλαμβανομένου<text:s/>του<text:s/>καταστατικού<text:s/>του<text:s/>νομικού<text:s/>προσώπου<text:s/>που<text:s/>οργανώνει<text:s/>το<text:s/>σύστημα<text:s/>και<text:s/>την<text:s/>μετοχική<text:s/>σύνθεση.</text:span></text:p>
      <text:p text:style-name="P416"><text:span text:style-name="T416_1">2.</text:span><text:span text:style-name="T416_2"><text:s/>Στοιχεία<text:s/>που<text:s/>αφορούν<text:s/>τον<text:s/>διαχειριστή.<text:s/>Συγκεκριμένα:</text:span></text:p>
      <text:p text:style-name="P417"><text:span text:style-name="T417_1">•<text:s/>Είδος<text:s/>και<text:s/>ετήσιες<text:s/>ποσότητες<text:s/>αυτών<text:s/>που<text:s/>τίθενται<text:s/>στην<text:s/>αγορά<text:s/>για<text:s/>την<text:s/>τελευταία<text:s/>τριετία.</text:span></text:p>
      <text:p text:style-name="P418"><text:span text:style-name="T418_1">•<text:s/>Να<text:s/>αναφερθεί,<text:s/>σε<text:s/>περίπτωση<text:s/>που<text:s/>υπάρχει,<text:s/>προϋπάρ-<text:s/>χουσα<text:s/>εμπειρία<text:s/>σε<text:s/>θέματα<text:s/>εναλλακτικής<text:s/>διαχείρισης.</text:span></text:p>
      <text:p text:style-name="P419"><text:span text:style-name="T419_1">3.</text:span><text:span text:style-name="T419_2"><text:s/>Σκοπός<text:s/>-<text:s/>στόχοι<text:s/>του<text:s/>ατομικού<text:s/>συστήματος</text:span></text:p>
      <text:p text:style-name="P420"><text:span text:style-name="T420_1">Θα<text:s/>αναλυθεί<text:s/>ο<text:s/>σκοπός<text:s/>και<text:s/>θα<text:s/>αναφερθούν<text:s/>ποσοτικο-<text:s/>ποιημένοι<text:s/>οι<text:s/>στόχοι<text:s/>του<text:s/>συστήματος,<text:s/>επιπλέον<text:s/>θα<text:s/>γίνει<text:s/>συνοπτική<text:s/>αναφορά<text:s/>στις<text:s/>μεθόδους<text:s/>οι<text:s/>οποίες<text:s/>θα<text:s/>χρησιμοποιηθούν<text:s/>για<text:s/>την<text:s/>επίτευξη<text:s/>των<text:s/>στόχων<text:s/>αυτών.<text:s/>Η<text:s/>επίτευξη<text:s/>των<text:s/>στόχων<text:s/>του<text:s/>προτεινόμενου<text:s/>συστήματος<text:s/>να<text:s/>εκτιμηθεί<text:s/>κατά<text:s/>πόσο<text:s/>συνεισφέρει<text:s/>στην<text:s/>επίτευξη<text:s/>των<text:s/>Εθνικών<text:s/>στόχων.</text:span></text:p>
      <text:p text:style-name="P421"><text:span text:style-name="T421_1">4.</text:span><text:span text:style-name="T421_2"><text:s/>Εμβέλεια<text:s/>του<text:s/>συστήματος</text:span></text:p>
      <text:p text:style-name="P422"><text:span text:style-name="T422_1">Θα<text:s/>δοθούν<text:s/>στοιχεία<text:s/>για<text:s/>το<text:s/>πεδίο<text:s/>εφαρμογής<text:s/>του<text:s/>συστήματος.<text:s/>Ενδεικτικά<text:s/>αναφέρεται<text:s/>ότι<text:s/>τουλάχιστον<text:s/>θα<text:s/>γίνει<text:s/>αναφορά<text:s/>στο<text:s/>γεωγραφικό<text:s/>εύρος<text:s/>του,<text:s/>τον<text:s/>πληθυσμό<text:s/>στον<text:s/>οποίο<text:s/>απευθύνεται<text:s/>και<text:s/>την<text:s/>πυκνότητά<text:s/>του<text:s/>κ.ά.<text:s/>καθώς<text:s/>και<text:s/>το<text:s/>χρονοδιάγραμμα<text:s/>επέκτασής<text:s/>του.</text:span></text:p>
      <text:p text:style-name="P423"><text:span text:style-name="T423_1">5.</text:span><text:span text:style-name="T423_2"><text:s/>Επιλογή<text:s/>/<text:s/>περιγραφή<text:s/>των<text:s/>μεθόδων<text:s/>εναλλακτικής<text:s/>διαχείρισης</text:span></text:p>
      <text:p text:style-name="P424"><text:span text:style-name="T424_1">Η<text:s/>μεθοδολογία<text:s/>του<text:s/>συστήματος<text:s/>πρέπει<text:s/>να<text:s/>περιγράφεται<text:s/>λεπτομερώς<text:s/>και<text:s/>η<text:s/>επιλογή<text:s/>της<text:s/>ή<text:s/>των<text:s/>συγκεκριμένων<text:s/>μεθόδων<text:s/>διαχείρισης<text:s/>(εργασίες<text:s/>συλλογής,<text:s/>μεταφοράς,<text:s/>προσωρινής<text:s/>αποθήκευσης,<text:s/>επεξεργασίας<text:s/>και<text:s/>αξιοποίησης)<text:s/>πρέπει<text:s/>να<text:s/>τεκμηριώνεται<text:s/>με<text:s/>αξιόπιστα<text:s/>οικονομικά,<text:s/>περιβαλλοντικά,<text:s/>τεχνολογικά<text:s/>και<text:s/>κοινωνικά<text:s/>κριτήρια.<text:s/>Πρέπει<text:s/>να<text:s/>περιγράφονται<text:s/>συνοπτικά<text:s/>τα<text:s/>τεχνικά<text:s/>χαρακτηριστικά<text:s/>και<text:s/>ο<text:s/>τρόπος<text:s/>λειτουργίας.<text:s/>Η<text:s/>τεχνική<text:s/>υποδομή<text:s/>πρέπει<text:s/>να<text:s/>είναι<text:s/>σχεδιασμένη<text:s/>σύμφωνα:</text:span></text:p>
      <text:p text:style-name="P425"><text:span text:style-name="T425_1">α)</text:span><text:span text:style-name="T425_2"><text:tab/></text:span><text:span text:style-name="T425_3">με<text:s/>τις<text:s/>τεχνικές<text:s/>προδιαγραφές<text:s/>καθώς<text:s/>και<text:s/>με<text:s/>τους<text:s/>όρους<text:s/>και<text:s/>τις<text:s/>προϋποθέσεις<text:s/>που<text:s/>προβλέπονται<text:s/>στις<text:s/>σχετικές<text:s/>διατάξεις<text:s/>της<text:s/>κείμενης<text:s/>νομοθεσίας<text:s/>για<text:s/>τη<text:s/>διαχείριση<text:s/>των<text:s/>επικινδύνων<text:s/>και<text:s/>μη<text:s/>επικινδύνων<text:s/>αποβλήτων<text:s/>κατά<text:s/>περίπτωση</text:span></text:p>
      <text:p text:style-name="P426"><text:span text:style-name="T426_1">β)</text:span><text:span text:style-name="T426_2"><text:tab/></text:span><text:span text:style-name="T426_3">με<text:s/>την<text:s/>κοινή<text:s/>υπουργική<text:s/>απόφαση<text:s/>29407/3508/2002<text:s/>(Β'<text:s/>1572)</text:span></text:p>
      <text:p text:style-name="P427"><text:span text:style-name="T427_1">γ)</text:span><text:span text:style-name="T427_2"><text:tab/></text:span><text:span text:style-name="T427_3">με<text:s/>τις<text:s/>γενικές<text:s/>κατευθύνσεις<text:s/>της<text:s/>πολιτικής<text:s/>διαχείρισης<text:s/>των<text:s/>στερεών<text:s/>αποβλήτων</text:span></text:p>
      <text:p text:style-name="P428"><text:span text:style-name="T428_1">δ)</text:span><text:span text:style-name="T428_2"><text:tab/></text:span><text:span text:style-name="T428_3">τους<text:s/>διαχρονικούς<text:s/>στόχους</text:span></text:p>
      <text:p text:style-name="P429"><text:span text:style-name="T429_1">6.</text:span><text:span text:style-name="T429_2"><text:s/>Τεχνικοοικονομική<text:s/>μελέτη<text:s/>του<text:s/>συστήματος,<text:s/>η<text:s/>οποία<text:s/>θα<text:s/>περιλαμβάνει<text:s/>τουλάχιστον</text:span></text:p>
      <text:p text:style-name="P430"><text:span text:style-name="T430_1">•<text:s/>Σκοπιμότητα<text:s/>του<text:s/>έργου<text:s/>(εργασιών<text:s/>εναλλακτικής<text:s/>διαχείρισης)</text:span></text:p>
      <text:p text:style-name="P431"><text:span text:style-name="T431_1">•<text:s/>Αναμενόμενα<text:s/>αποτελέσματα</text:span></text:p>
      <text:p text:style-name="P432"><text:span text:style-name="T432_1">•<text:s/>Μεθοδολογία<text:s/>υλοποίησης</text:span></text:p>
      <text:p text:style-name="P433"><text:span text:style-name="T433_1">•<text:s/>Υπάρχουσα<text:s/>τεχνική<text:s/>υποδομή<text:s/>για<text:s/>τις<text:s/>ανάγκες<text:s/>της<text:s/>εναλλακτικής<text:s/>διαχείρισης<text:s/>/<text:s/>μηχανολογικός<text:s/>εξοπλισμός</text:span></text:p>
      <text:p text:style-name="P434"><text:span text:style-name="T434_1">•<text:s/>Απαιτούμενη<text:s/>υποδομή<text:s/>για<text:s/>τις<text:s/>ανάγκες<text:s/>του<text:s/>συστήματος<text:s/>/<text:s/>επέκταση<text:s/>υπάρχουσας<text:s/>υποδομής<text:s/>-<text:s/>εξοπλισμού</text:span></text:p>
      <text:p text:style-name="P435"><text:span text:style-name="T435_1">•<text:s/>Υπάρχον<text:s/>/<text:s/>απαιτούμενο<text:s/>προσωπικό<text:s/>για<text:s/>την<text:s/>κάλυψη<text:s/>των<text:s/>αναγκών<text:s/>του<text:s/>συστήματος<text:s/>-<text:s/>νέες<text:s/>θέσεις<text:s/>εργασίας</text:span></text:p>
      <text:p text:style-name="P436"><text:span text:style-name="T436_1">•<text:s/>Περιβαλλοντικό<text:s/>όφελος<text:s/>από<text:s/>την<text:s/>εναλλακτική<text:s/>διαχείριση<text:s/>-<text:s/>αντιμετώπιση<text:s/>προβλημάτων<text:s/>όπως<text:s/>η<text:s/>ασφαλής<text:s/>διάθεση<text:s/>καταλοίπων<text:s/>επεξεργασίας,<text:s/>εκτίμηση<text:s/>των<text:s/>επιπτώσεων<text:s/>στη<text:s/>δημόσια<text:s/>υγιεινή<text:s/>κ.ά.</text:span></text:p>
      <text:p text:style-name="P437"><text:span text:style-name="T437_1">•<text:s/>Περιγραφή<text:s/>συστήματος<text:s/>εγγυοδοσίας,<text:s/>εφόσον<text:s/>προ-<text:s/>τείνεται.</text:span></text:p>
      <text:p text:style-name="P438"><text:span text:style-name="T438_1">•<text:s/>Οικονομικά<text:s/>στοιχεία</text:span></text:p>
      <text:p text:style-name="P439"><text:span text:style-name="T439_1">7.</text:span><text:span text:style-name="T439_2"><text:s/>Αντίγραφα<text:s/>προσυμφώνων<text:s/>του<text:s/>συστήματος<text:s/>με<text:s/>τρίτα<text:s/>μέρη<text:s/>(εκτός<text:s/>συστήματος)<text:s/>που<text:s/>συμμετέχουν<text:s/>στον<text:s/>κύκλο<text:s/>εργασιών<text:s/>διαχείρισης<text:s/>(αδειοδοτημένες<text:s/>εγκαταστάσεις<text:s/>επεξεργασίας<text:s/>κλπ.)</text:span></text:p>
      <text:p text:style-name="P440"><text:span text:style-name="T440_1">8.</text:span><text:span text:style-name="T440_2"><text:s/>Προγράμματα<text:s/>ενημέρωσης<text:s/>-<text:s/>ευαισθητοποίησης<text:s/>χρηστών<text:s/>-<text:s/>κοινού,<text:s/>τα<text:s/>οποία<text:s/>προτίθεται<text:s/>να<text:s/>οργανώσει<text:s/>το<text:s/>σύστημα</text:span></text:p>
      <text:p text:style-name="P441"><text:span text:style-name="T441_1">2.</text:span><text:span text:style-name="T441_2"><text:s/>Συστήματα<text:s/>Συλλογικής<text:s/>Εναλλακτικής<text:s/>Διαχείρισης</text:span></text:p>
      <text:p text:style-name="P442"><text:span text:style-name="T442_1">Κατάθεση<text:s/>από<text:s/>πλευράς<text:s/>ενδιαφερομένων<text:s/>φακέλων<text:s/>με<text:s/>τα<text:s/>ακόλουθα<text:s/>κατ'<text:s/>ελάχιστον<text:s/>στοιχεία:</text:span></text:p>
      <text:p text:style-name="P443"><text:span text:style-name="T443_1">1.</text:span><text:span text:style-name="T443_2"><text:s/>Αίτηση<text:s/>του<text:s/>συστήματος<text:s/>με<text:s/>τα<text:s/>πλήρη<text:s/>στοιχεία<text:s/>αυτού,<text:s/>συμπεριλαμβανομένου<text:s/>του<text:s/>καταστατικού<text:s/>του<text:s/>νομικού<text:s/>προσώπου<text:s/>που<text:s/>οργανώνει<text:s/>το<text:s/>σύστημα<text:s/>και<text:s/>την<text:s/>μετοχική<text:s/>σύνθεση.</text:span></text:p>
      <text:p text:style-name="P444"><text:span text:style-name="T444_1">2.</text:span><text:span text:style-name="T444_2"><text:s/>Στοιχεία<text:s/>που<text:s/>αφορούν<text:s/>τους<text:s/>διαχειριστές.<text:s/>Συγκεκριμένα:</text:span></text:p>
      <text:p text:style-name="P445"><text:span text:style-name="T445_1">•<text:s/>Πλήρη<text:s/>στοιχεία<text:s/>τους</text:span></text:p>
      <text:p text:style-name="P446"><text:span text:style-name="T446_1">■<text:s/>Είδος<text:s/>και<text:s/>ετήσιες<text:s/>ποσότητες<text:s/>αυτών<text:s/>που<text:s/>τίθενται<text:s/>στην<text:s/>αγορά<text:s/>για<text:s/>την<text:s/>τελευταία<text:s/>τριετία.</text:span></text:p>
      <text:p text:style-name="P447"><text:span text:style-name="T447_1">•<text:s/>Να<text:s/>αναφερθεί,<text:s/>σε<text:s/>περίπτωση<text:s/>που<text:s/>υπάρχει,<text:s/>προϋπάρ-<text:s/>χουσα<text:s/>εμπειρία<text:s/>σε<text:s/>θέματα<text:s/>εναλλακτικής<text:s/>διαχείρισης.</text:span></text:p>
      <text:p text:style-name="P448"><text:span text:style-name="T448_1">3.</text:span><text:span text:style-name="T448_2"><text:s/>Σκοπός<text:s/>-<text:s/>στόχοι<text:s/>του<text:s/>συλλογικού<text:s/>συστήματος</text:span></text:p>
      <text:p text:style-name="P449"><text:span text:style-name="T449_1">Θα<text:s/>αναλυθεί<text:s/>ο<text:s/>σκοπός<text:s/>και<text:s/>θα<text:s/>αναφερθούν<text:s/>ποσοτικοποι-<text:s/>ημένοι<text:s/>οι<text:s/>στόχοι<text:s/>του<text:s/>συστήματος,<text:s/>επιπλέον<text:s/>θα<text:s/>γίνει<text:s/>συνοπτική<text:s/>αναφορά<text:s/>στις<text:s/>μεθόδους<text:s/>οι<text:s/>οποίες<text:s/>θα<text:s/>χρησιμοποιηθούν<text:s/>για<text:s/>την<text:s/>επίτευξη<text:s/>των<text:s/>στόχων<text:s/>αυτών.<text:s/>Η<text:s/>επίτευξη<text:s/>των<text:s/>στόχων<text:s/>του<text:s/>προτεινόμενου<text:s/>συστήματος<text:s/>να<text:s/>εκτιμηθεί<text:s/>κατά<text:s/>πόσο<text:s/>συνεισφέρει<text:s/>στην<text:s/>επίτευξη<text:s/>των<text:s/>Εθνικών<text:s/>στόχων.</text:span></text:p>
      <text:p text:style-name="P450"><text:span text:style-name="T450_1">4.</text:span><text:span text:style-name="T450_2"><text:s/>Εμβέλεια<text:s/>του<text:s/>συστήματος</text:span></text:p>
      <text:p text:style-name="P451"><text:span text:style-name="T451_1">Θα<text:s/>δοθούν<text:s/>στοιχεία<text:s/>για<text:s/>το<text:s/>πεδίο<text:s/>εφαρμογής<text:s/>του<text:s/>συστήματος.<text:s/>Ενδεικτικά<text:s/>αναφέρεται<text:s/>ότι<text:s/>τουλάχιστον<text:s/>θα<text:s/>γίνει<text:s/>αναφορά<text:s/>στο<text:s/>γεωγραφικό<text:s/>εύρος<text:s/>του,<text:s/>τον<text:s/>πληθυσμό<text:s/>στον<text:s/>οποίο<text:s/>απευθύνεται<text:s/>και<text:s/>την<text:s/>πυκνότητά<text:s/>του<text:s/>κ.ά.<text:s/>καθώς<text:s/>και<text:s/>το<text:s/>χρονοδιάγραμμα<text:s/>επέκτασής<text:s/>του.</text:span></text:p>
      <text:p text:style-name="P452"><text:span text:style-name="T452_1">6.</text:span><text:span text:style-name="T452_2"><text:s/>Επιλογή<text:s/>/<text:s/>περιγραφή<text:s/>των<text:s/>μεθόδων<text:s/>εναλλακτικής<text:s/>διαχείρισης</text:span></text:p>
      <text:p text:style-name="P453"><text:span text:style-name="T453_1">Η<text:s/>μεθοδολογία<text:s/>του<text:s/>συστήματος<text:s/>πρέπει<text:s/>να<text:s/>περιγράφεται<text:s/>λεπτομερώς<text:s/>και<text:s/>η<text:s/>επιλογή<text:s/>της<text:s/>ή<text:s/>των<text:s/>συγκεκριμένων<text:s/>μεθόδων<text:s/>διαχείρισης<text:s/>(εργασίες<text:s/>συλλογής,<text:s/>μεταφοράς,<text:s/>προσωρινής<text:s/>αποθήκευσης,<text:s/>επεξεργασίας<text:s/>και<text:s/>αξιοποίησης)<text:s/>πρέπει<text:s/>να<text:s/>τεκμηριώνεται<text:s/>με<text:s/>αξιόπιστα<text:s/>οικονομικά,<text:s/>περιβαλλοντικά,<text:s/>τεχνολογικά<text:s/>και<text:s/>κοινωνικά<text:s/>κριτήρια.<text:s/>Πρέπει<text:s/>να<text:s/>περιγράφονται<text:s/>συνοπτικά<text:s/>τα<text:s/>τεχνικά<text:s/>χαρακτηριστικά<text:s/>και<text:s/>ο<text:s/>τρόπος<text:s/>λειτουργίας.<text:s/>Η<text:s/>τεχνική<text:s/>υποδομή<text:s/>πρέπει<text:s/>να<text:s/>είναι<text:s/>σχεδιασμένη<text:s/>σύμφωνα:</text:span></text:p>
      <text:p text:style-name="P454"><text:span text:style-name="T454_1">α)</text:span><text:span text:style-name="T454_2"><text:tab/></text:span><text:span text:style-name="T454_3">με<text:s/>τις<text:s/>τεχνικές<text:s/>προδιαγραφές<text:s/>καθώς<text:s/>και<text:s/>με<text:s/>τους<text:s/>όρους<text:s/>και<text:s/>τις<text:s/>προϋποθέσεις<text:s/>που<text:s/>προβλέπονται<text:s/>στις<text:s/>σχετικές<text:s/>διατάξεις<text:s/>της<text:s/>κείμενης<text:s/>νομοθεσίας<text:s/>για<text:s/>τη<text:s/>διαχείριση<text:s/>των<text:s/>επικινδύνων<text:s/>και<text:s/>μη<text:s/>επικινδύνων<text:s/>αποβλήτων<text:s/>κατά<text:s/>περίπτωση</text:span></text:p>
      <text:p text:style-name="P455"><text:span text:style-name="T455_1">β)</text:span><text:span text:style-name="T455_2"><text:tab/></text:span><text:span text:style-name="T455_3">με<text:s/>την<text:s/>κοινή<text:s/>υπουργική<text:s/>απόφαση<text:s/>29407/3508/2002<text:s/>(Β'<text:s/>1572)</text:span></text:p>
      <text:p text:style-name="P456"><text:span text:style-name="T456_1">γ)</text:span><text:span text:style-name="T456_2"><text:tab/></text:span><text:span text:style-name="T456_3">με<text:s/>τις<text:s/>γενικές<text:s/>κατευθύνσεις<text:s/>της<text:s/>πολιτικής<text:s/>διαχείρισης<text:s/>των<text:s/>στερεών<text:s/>αποβλήτων</text:span></text:p>
      <text:p text:style-name="P457"><text:span text:style-name="T457_1">δ)</text:span><text:span text:style-name="T457_2"><text:tab/></text:span><text:span text:style-name="T457_3">τους<text:s/>διαχρονικούς<text:s/>στόχους</text:span></text:p>
      <text:p text:style-name="P458"><text:span text:style-name="T458_1">6.</text:span><text:span text:style-name="T458_2"><text:s/>Τεχνικοοικονομική<text:s/>μελέτη<text:s/>του<text:s/>συστήματος,<text:s/>η<text:s/>οποία<text:s/>θα<text:s/>περιλαμβάνει<text:s/>τουλάχιστον</text:span></text:p>
      <text:p text:style-name="P459"><text:span text:style-name="T459_1">•<text:s/>Σκοπιμότητα<text:s/>του<text:s/>έργου<text:s/>(εργασιών<text:s/>εναλλακτικής<text:s/>διαχείρισης)</text:span></text:p>
      <text:p text:style-name="P460"><text:span text:style-name="T460_1">•<text:s/>Αναμενόμενα<text:s/>αποτελέσματα</text:span></text:p>
      <text:p text:style-name="P461"><text:span text:style-name="T461_1">•<text:s/>Μεθοδολογία<text:s/>υλοποίησης</text:span></text:p>
      <text:p text:style-name="P462"><text:span text:style-name="T462_1">•<text:s/>Υπάρχουσα<text:s/>τεχνική<text:s/>υποδομή<text:s/>για<text:s/>τις<text:s/>ανάγκες<text:s/>της<text:s/>εναλλακτικής<text:s/>διαχείρισης<text:s/>/<text:s/>μηχανολογικός<text:s/>εξοπλισμός</text:span></text:p>
      <text:p text:style-name="P463"><text:span text:style-name="T463_1">•<text:s/>Απαιτούμενη<text:s/>υποδομή<text:s/>για<text:s/>τις<text:s/>ανάγκες<text:s/>του<text:s/>συστήματος<text:s/>/<text:s/>επέκταση<text:s/>υπάρχουσας<text:s/>υποδομής<text:s/>-<text:s/>εξοπλισμού</text:span></text:p>
      <text:p text:style-name="P464"><text:span text:style-name="T464_1">•<text:s/>Υπάρχον<text:s/>/<text:s/>απαιτούμενο<text:s/>προσωπικό<text:s/>για<text:s/>την<text:s/>κάλυψη<text:s/>των<text:s/>αναγκών<text:s/>του<text:s/>συστήματος<text:s/>-<text:s/>νέες<text:s/>θέσεις<text:s/>εργασίας</text:span></text:p>
      <text:p text:style-name="P465"><text:span text:style-name="T465_1">•<text:s/>Περιβαλλοντικό<text:s/>όφελος<text:s/>από<text:s/>την<text:s/>εναλλακτική<text:s/>διαχείριση<text:s/>-<text:s/>αντιμετώπιση<text:s/>προβλημάτων<text:s/>όπως<text:s/>η<text:s/>ασφαλής<text:s/>διάθεση<text:s/>καταλοίπων<text:s/>επεξεργασίας,<text:s/>εκτίμηση<text:s/>των<text:s/>επιπτώσεων<text:s/>στη<text:s/>δημόσια<text:s/>υγιεινή<text:s/>κ.ά.</text:span></text:p>
      <text:p text:style-name="P466"><text:span text:style-name="T466_1">•<text:s/>Περιγραφή<text:s/>συστήματος<text:s/>εγγυοδοσίας,<text:s/>εφόσον<text:s/>προ-<text:s/>τείνεται.</text:span></text:p>
      <text:p text:style-name="P467"><text:span text:style-name="T467_1">•<text:s/>Οικονομικά<text:s/>στοιχεία</text:span></text:p>
      <text:p text:style-name="P468"><text:span text:style-name="T468_1">7.</text:span><text:span text:style-name="T468_2"><text:s/>Αντίγραφα<text:s/>συμβάσεων<text:s/>και<text:s/>προσυμφώνων<text:s/>του<text:s/>συστήματος<text:s/>με<text:s/>τρίτα<text:s/>μέρη<text:s/>(εκτός<text:s/>συστήματος)<text:s/>που<text:s/>συμμετέχουν<text:s/>στον<text:s/>κύκλο<text:s/>εργασιών<text:s/>διαχείρισης<text:s/>(αδειοδοτημένες<text:s/>εγκαταστάσεις<text:s/>επεξεργασίας<text:s/>κλπ.)</text:span></text:p>
      <text:p text:style-name="P469"><text:span text:style-name="T469_1">8.</text:span><text:span text:style-name="T469_2"><text:s/>Αντίγραφα<text:s/>των<text:s/>προσυμφώνων<text:s/>συνεργασίας<text:s/>των<text:s/>συμ-<text:s/>μετεχόντων<text:s/>παραγωγών<text:s/>στο<text:s/>υπό<text:s/>έγκριση<text:s/>σύστημα</text:span></text:p>
      <text:p text:style-name="P470"><text:span text:style-name="T470_1">9.</text:span><text:span text:style-name="T470_2"><text:s/>Προγράμματα<text:s/>ενημέρωσης<text:s/>-<text:s/>ευαισθητοποίησης<text:s/>χρηστών<text:s/>-<text:s/>κοινού,<text:s/>τα<text:s/>οποία<text:s/>προτίθεται<text:s/>να<text:s/>οργανώσει<text:s/>το<text:s/>σύστημα</text:span></text:p>
      <text:p text:style-name="P471"><text:span text:style-name="T471_1">ΠΑΡΑΡΤΗΜΑ<text:s/>V</text:span></text:p>
      <text:p text:style-name="P472"><text:span text:style-name="T472_1">0<text:s/>σχεδιασμός<text:s/>και<text:s/>η<text:s/>εφαρμογή<text:s/>της<text:s/>Επικοινωνιακής<text:s/>Πολιτικής<text:s/>θα<text:s/>πρέπει<text:s/>να<text:s/>είναι<text:s/>εθνικής<text:s/>εμβέλειας<text:s/>και<text:s/>να<text:s/>απευθύνεται<text:s/>προς<text:s/>:</text:span></text:p>
      <text:p text:style-name="P473"><text:span text:style-name="T473_1">-</text:span><text:span text:style-name="T473_2"><text:tab/></text:span><text:span text:style-name="T473_3">τις<text:s/>παραγωγικές<text:s/>τάξεις<text:s/>καθώς<text:s/>και<text:s/>τους<text:s/>ιδιωτικούς<text:s/>και<text:s/>δημόσιους<text:s/>φορείς<text:s/>που<text:s/>έχουν<text:s/>σχέση<text:s/>με<text:s/>τις<text:s/>διαδικασίες<text:s/>της<text:s/>εναλλακτικής<text:s/>διαχείρισης<text:s/>των<text:s/>ΟΤΚΖ<text:s/>και<text:s/>των<text:s/>εξαρτη-<text:s/>μάτων/ανταλλακτικών<text:s/>τους.</text:span></text:p>
      <text:p text:style-name="P474"><text:span text:style-name="T474_1">-</text:span><text:span text:style-name="T474_2"><text:tab/></text:span><text:span text:style-name="T474_3">το<text:s/>ευρύ<text:s/>κοινό,<text:s/>χωρίζεται<text:s/>για<text:s/>μεθοδολογικούς<text:s/>λόγους<text:s/>σε<text:s/>επιμέρους<text:s/>ομάδες<text:s/>στόχους<text:s/>ώστε<text:s/>να<text:s/>γίνουν<text:s/>εξειδικευμένες<text:s/>εκστρατείες,<text:s/>τόσο<text:s/>από<text:s/>την<text:s/>πλευρά<text:s/>του<text:s/>περιεχομένου<text:s/>του<text:s/>μηνύματος<text:s/>όσο<text:s/>και<text:s/>από<text:s/>τον<text:s/>τρόπο<text:s/>μετάδοσης<text:s/>του<text:s/>προς<text:s/>τους<text:s/>αποδέκτες<text:s/>τους.</text:span></text:p>
      <text:p text:style-name="P475"><text:span text:style-name="T475_1">Το<text:s/>περιεχόμενο<text:s/>της<text:s/>ενημέρωσης<text:s/>προτείνεται<text:s/>να<text:s/>κινηθεί<text:s/>στην<text:s/>εξής<text:s/>θεματολογία:</text:span></text:p>
      <text:p text:style-name="P476"><text:span text:style-name="T476_1">I.<text:s/>στα<text:s/>προγράμματα<text:s/>εναλλακτικής<text:s/>διαχείρισης<text:s/>για<text:s/>τα<text:s/>ΟΤΚΖ</text:span></text:p>
      <text:p text:style-name="P477"><text:span text:style-name="T477_1">II.<text:s/>στα<text:s/>συστήματα<text:s/>επιστροφής/παράδοσης<text:s/>των<text:s/>οχημάτων</text:span></text:p>
      <text:p text:style-name="P478"><text:span text:style-name="T478_1">III.<text:s/>στα<text:s/>συστήματα<text:s/>επαναχρησιμοποίησης/ανακύκλω-<text:s/>σης/αξιοποίησης</text:span></text:p>
      <text:p text:style-name="P479"><text:span text:style-name="T479_1">IV.<text:s/>στο<text:s/>ρόλο<text:s/>των<text:s/>χρηστών-καταναλωτών<text:s/>για<text:s/>την<text:s/>επίτευξη<text:s/>των<text:s/>στόχων<text:s/>που<text:s/>έχουν<text:s/>τεθεί<text:s/>στον<text:s/>τομέα<text:s/>της<text:s/>εναλλακτικής<text:s/>διαχείρισης</text:span></text:p>
      <text:p text:style-name="P480"><text:span text:style-name="T480_1">V.<text:s/>στη<text:s/>διάθεση<text:s/>των<text:s/>αναγκαίων<text:s/>στοιχείων<text:s/>και<text:s/>δεδομένων<text:s/>σχετικά<text:s/>με<text:s/>τη<text:s/>διαχείριση<text:s/>των<text:s/>ΟΤΚΖ<text:s/>και<text:s/>των<text:s/>εξαρτημά-<text:s/>των/ανταλλακτικών<text:s/>τους<text:s/>προς<text:s/>τους<text:s/>ενδιαφερόμενους.</text:span></text:p>
      <text:p text:style-name="P481"><text:span text:style-name="T481_1">Προτεινόμενες<text:s/>δράσεις:</text:span></text:p>
      <text:p text:style-name="P482"><text:span text:style-name="T482_1">Ανάπτυξη<text:s/>Τράπεζας<text:s/>Πληροφοριών<text:s/>πάνω<text:s/>σε<text:s/>Βάση<text:s/>Δεδομένων,<text:s/>η<text:s/>οποία<text:s/>θα<text:s/>εβναι<text:s/>προσπελάσιμη<text:s/>διαμέσου<text:s/>ιστοσελίδας<text:s/>στο<text:s/>διαδίκτυο.</text:span></text:p>
      <text:p text:style-name="P483"><text:span text:style-name="T483_1">•<text:s/>δημιουργία<text:s/>και<text:s/>διανομή<text:s/>CD-ROM<text:s/>για<text:s/>τους<text:s/>εμπλεκόμενους<text:s/>φορείς<text:s/>και<text:s/>τις<text:s/>παραγωγικές<text:s/>τάξεις.</text:span></text:p>
      <text:p text:style-name="P484"><text:span text:style-name="T484_1">•<text:s/>εκλαϊκευμένη<text:s/>πληροφορία<text:s/>για<text:s/>την<text:s/>ενημέρωση<text:s/>και<text:s/>ευ-<text:s/>αισθητοποίηση<text:s/>του<text:s/>ευρέως<text:s/>κοινού<text:s/>θα<text:s/>διατίθεται<text:s/>διαμέσου<text:s/>teletext<text:s/>.</text:span></text:p>
      <text:p text:style-name="P485"><text:span text:style-name="T485_1">•<text:s/>σχεδιασμός,<text:s/>εκτύπωση<text:s/>και<text:s/>διανομή<text:s/>έντυπου<text:s/>υλικού<text:s/>με<text:s/>τη<text:s/>μορφή:</text:span></text:p>
      <text:p text:style-name="P486"><text:span text:style-name="T486_1">α)</text:span><text:span text:style-name="T486_2"><text:tab/></text:span><text:span text:style-name="T486_3">αφίσας,</text:span></text:p>
      <text:p text:style-name="P487"><text:span text:style-name="T487_1">β)</text:span><text:span text:style-name="T487_2"><text:tab/></text:span><text:span text:style-name="T487_3">φυλλαδίων<text:s/>με<text:s/>πιο<text:s/>σύνθετη<text:s/>και<text:s/>ειδική<text:s/>πληροφορία<text:s/>για<text:s/>τους<text:s/>εμπλεκόμενους<text:s/>φορείς,<text:s/>παραγωγικές<text:s/>τάξεις<text:s/>και<text:s/>τους<text:s/>O.T.A.,<text:s/>και</text:span></text:p>
      <text:p text:style-name="P488"><text:span text:style-name="T488_1">γ)</text:span><text:span text:style-name="T488_2"><text:tab/></text:span><text:span text:style-name="T488_3">πολύπτυχων<text:s/>ή/και<text:s/>ολιγοσέλιδων<text:s/>εντύπων<text:s/>τα<text:s/>οποία<text:s/>θα<text:s/>χρησιμοποιηθούν<text:s/>για<text:s/>την<text:s/>ενημέρωση<text:s/>και<text:s/>ευαισθητοποίη-<text:s/>ση<text:s/>του<text:s/>ευρέως<text:s/>κοινού<text:s/>με<text:s/>τη<text:s/>διάθεσή<text:s/>τους:<text:s/>κατά<text:s/>τη<text:s/>διάρκεια<text:s/>ειδικών<text:s/>εκδηλώσεων<text:s/>ενημέρωσης,<text:s/>από<text:s/>επιλεγμένα<text:s/>σημεία<text:s/>ενημέρωσης<text:s/>στα<text:s/>οποία<text:s/>θα<text:s/>τοποθετηθούν<text:s/>stands<text:s/>με<text:s/>τα<text:s/>έντυπα<text:s/>και<text:s/>σαν<text:s/>ένθετα<text:s/>σε<text:s/>εφημερίδες<text:s/>μεγάλης<text:s/>κυκλοφορίας.</text:span></text:p>
      <text:p text:style-name="P489"><text:span text:style-name="T489_1">•<text:s/>παραγωγή<text:s/>διαφημιστικών<text:s/>μηνυμάτων<text:s/>για<text:s/>το<text:s/>ραδιόφωνο<text:s/>και<text:s/>την<text:s/>τηλεόραση</text:span></text:p>
      <text:p text:style-name="P490"><text:span text:style-name="T490_1">•<text:s/>παραγωγή<text:s/>οπτικοακουστικού<text:s/>υλικού<text:s/>σε<text:s/>βιντεοκασέτες<text:s/>και<text:s/>DVDs<text:s/>το<text:s/>οποίο<text:s/>θα<text:s/>διανεμηθεί<text:s/>επιλεκτικά<text:s/>σε<text:s/>αυτούς<text:s/>που<text:s/>κάνουν<text:s/>ενημέρωση<text:s/>σε<text:s/>ομάδες<text:s/>του<text:s/>κοινού<text:s/>όπως:<text:s/>σχολεία,<text:s/>συλλόγους,<text:s/>χώρους<text:s/>εργασίας,<text:s/>επαγγελματικές<text:s/>ομάδες</text:span></text:p>
      <text:h text:style-name="P491" text:outline-level="6"><text:span text:style-name="T491_1">Άρθρο<text:s/>19</text:span></text:h>
      <text:p text:style-name="P492"><text:span text:style-name="T492_1">Από<text:s/>την<text:s/>έναρξη<text:s/>ισχύος<text:s/>του<text:s/>παρόντος<text:s/>Δ/τος<text:s/>κάθε<text:s/>διάταξη<text:s/>που<text:s/>αντίκειται<text:s/>μερικά<text:s/>ή<text:s/>συνολικά<text:s/>στις<text:s/>διατάξεις<text:s/>του<text:s/>ή<text:s/>ανάγεται<text:s/>σε<text:s/>θέματα<text:s/>που<text:s/>ρυθμίζονται<text:s/>από<text:s/>αυτό<text:s/>καταργεί-<text:s/>ται.</text:span></text:p>
      <text:h text:style-name="P493" text:outline-level="6"><text:span text:style-name="T493_1">Άρθρο<text:s/>20</text:span></text:h>
      <text:p text:style-name="P494"><text:span text:style-name="T494_1">Η<text:s/>ισχύς<text:s/>του<text:s/>παρόντος<text:s/>Δ/τος<text:s/>αρχίζει<text:s/>από<text:s/>τη<text:s/>δημοσίευσή<text:s/>του<text:s/>στην<text:s/>Εφημερίδα<text:s/>της<text:s/>Κυβερνήσεως.</text:span></text:p>
      <text:p text:style-name="P495"><text:span text:style-name="T495_1">Στην<text:s/>Υπουργό<text:s/>Περιβάλλοντος,<text:s/>Χωροταξίας<text:s/>και<text:s/>Δημ.<text:s/>Έργων<text:s/>αναθέτουμε<text:s/>τη<text:s/>δημοσίευση<text:s/>και<text:s/>εκτέλεση<text:s/>του<text:s/>παρόντος<text:s/>Διατάγματος.</text:span></text:p>
      <text:p text:style-name="P496"><text:span text:style-name="T496_1">Αθήνα,<text:s/>5<text:s/>Μαρτίου<text:s/>2004</text:span></text:p>
      <text:p text:style-name="P497"><text:span text:style-name="T497_1">0<text:s/>ΠΡΟΕΔΡΟΣ<text:s/>ΤΗΣ<text:s/>ΔΗΜΟΚΡΑΤΙΑΣ</text:span><text:span text:style-name="T497_2">ΚΩΝΣΤΑΝΤΙΝΟΣ<text:s/>ΣΤΕΦΑΝΟΠΟΥΛΟΣ</text:span></text:p>
      <text:p text:style-name="P498"><text:span text:style-name="T498_1">ΟΙ<text:s/>ΥΠΟΥΡΓΟΙ</text:span></text:p>
      <text:p text:style-name="P499"><text:span text:style-name="T499_1">ΥΦΥΠΟΥΡΓΟΣ<text:s/>ΕΣΩΤΕΡΙΚΩΝ,<text:s/>ΔΗΜΟΣΙΑΣΔΙΟΙΚΗΣΗΣ<text:s/>ΚΑΙ<text:s/>ΑΠΟΚΕΝΤΡΩΣΗΣ</text:span></text:p>
      <text:p text:style-name="P500"><text:span text:style-name="T500_1">Λ.<text:s/>ΠΑΠΑΔΗΜΑΣ</text:span></text:p>
      <text:p text:style-name="P501"><text:span text:style-name="T501_1">ΥΦΥΠΟΥΡΓΟΣ<text:s/>ΑΝΑΠΤΥΞΗΣ</text:span><text:span text:style-name="T501_2">ΑΛ.<text:s/>ΚΑΛΑΦΑΤΗΣ</text:span></text:p>
      <text:p text:style-name="P502"><text:span text:style-name="T502_1">ΜΕΤΑΦΟΡΩΝ<text:s/>ΚΑΙΕΠΙΚΟΙΝΩΝΙΩΝ</text:span></text:p>
      <text:p text:style-name="P503"><text:span text:style-name="T503_1">Χ.<text:s/>ΒΕΡΕΛΗΣ</text:span></text:p>
      <text:p text:style-name="P504"><text:span text:style-name="T504_1">ΔΗΜΟΣΙΑΣ<text:s/>ΤΑΞΗΣ</text:span></text:p>
      <text:p text:style-name="P505"><text:span text:style-name="T505_1">Γ.<text:s/>ΦΛΩΡΙΔΗΣ</text:span></text:p>
      <text:p text:style-name="P506"><text:span text:style-name="T506_1">ΕΘΝΙΚΟ<text:s/>ΤΥΠΟΓΡΑΦΕΙΟ</text:span></text:p>
      <text:p text:style-name="P507"><text:span text:style-name="T507_1">ΕΦΗΜΕΡΙΔΑ<text:s/>ΤΗΣ<text:s/>ΚΥΒΕΡΝΗΣΕΩΣ</text:span></text:p>
      <table:table table:style-name="Table2">
        <table:table-column table:style-name="Column4"/>
        <table:table-column table:style-name="Column5"/>
        <table:table-row table:style-name="Row29">
          <table:table-cell table:style-name="Cell85" table:number-columns-spanned="2">
            <text:p text:style-name="P508"><text:span text:style-name="T508_1">ΚΑΠΟΔΙΣΤΡΙΟΥ<text:s/>34<text:s/>*<text:s/>ΑΘΗΝΑ<text:s/>104<text:s/>32<text:s/>*<text:s/>FAX<text:s/>210<text:s/>52<text:s/>21<text:s/>004</text:span></text:p>
          </table:table-cell>
          <table:covered-table-cell/>
        </table:table-row>
        <table:table-row table:style-name="Row30">
          <table:table-cell table:style-name="Cell86">
            <text:p text:style-name="P509"><text:span text:style-name="T509_1">ΗΛΕΚΤΡΟΝΙΚΗ<text:s/>ΔΙΕΥΘΥΝΣΗ:<text:s/>http:<text:s/></text:span><text:span text:style-name="T509_2"><text:a xlink:type="simple" xlink:href="http://www.et.gr"><text:span text:style-name="T509_3">www.et.gr</text:span></text:a></text:span><text:span text:style-name="T509_4"><text:s/>-</text:span></text:p>
          </table:table-cell>
          <table:table-cell table:style-name="Cell87">
            <text:p text:style-name="P510"><text:span text:style-name="T510_1">e-mail:<text:s/>webmaster<text:s/>@<text:s/>et.gr</text:span></text:p>
          </table:table-cell>
        </table:table-row>
      </table:table>
      <text:p text:style-name="P511"><text:span text:style-name="T511_1">Πληροφορίες<text:s/>A.E.<text:s/></text:span></text:p>
      <text:p text:style-name="P512"><text:span text:style-name="T512_1">-</text:span><text:span text:style-name="T512_2"><text:tab/></text:span><text:span text:style-name="T512_3">Ε.Π.Ε.<text:s/>και<text:s/>λοιπών<text:s/>Φ.Ε.Κ.:<text:s/>210<text:s/>527<text:s/>9000-4Φωτοαντίγραφα<text:s/>παλαιών<text:s/>ΦΕΚ<text:s/>-<text:s/>ΒΙΒΛΙΟΘΗΚΗ<text:s/>-<text:s/>ΜΑΡΝΗ<text:s/>8<text:s/>-<text:s/>Τηλ.<text:s/>(210)8220885<text:s/>-<text:s/>8222924</text:span></text:p>
      <text:p text:style-name="P513"><text:span text:style-name="T513_1">Δωρεάν<text:s/>διάθεση<text:s/>τεαχοας<text:s/>Προκηρύξεων<text:s/>ΑΣΕΠ<text:s/>αποκλειστικά<text:s/>από<text:s/>Μάρνη<text:s/>8</text:span></text:p>
      <text:p text:style-name="P514"><text:span text:style-name="T514_1">ΠΕΡΙΦΕΡΕΙΑΚΑ<text:s/>ΓΡΑΦΕΙΑ<text:s/>ΠΩΛΗΣΗΣ<text:s/>Φ.Ε.Κ.</text:span></text:p>
      <table:table table:style-name="Table3">
        <table:table-column table:style-name="Column6"/>
        <table:table-column table:style-name="Column7"/>
        <table:table-column table:style-name="Column8"/>
        <table:table-column table:style-name="Column9"/>
        <table:table-row table:style-name="Row31">
          <table:table-cell table:style-name="Cell88">
            <text:p text:style-name="P515"><text:span text:style-name="T515_1">ΘΕΣΣΑΛΟΝΙΚΗ<text:s/></text:span><text:span text:style-name="T515_2">-<text:s/>Βασ.<text:s/>Όλγας<text:s/>227</text:span></text:p>
          </table:table-cell>
          <table:table-cell table:style-name="Cell89">
            <text:p text:style-name="P516"><text:span text:style-name="T516_1">(2310)<text:s/>423<text:s/>956</text:span></text:p>
          </table:table-cell>
          <table:table-cell table:style-name="Cell90">
            <text:p text:style-name="P517"><text:span text:style-name="T517_1">ΛΑΡΙΣΑ<text:s/></text:span><text:span text:style-name="T517_2">-Διοικητήριο</text:span></text:p>
          </table:table-cell>
          <table:table-cell table:style-name="Cell91">
            <text:p text:style-name="P518"><text:span text:style-name="T518_1">(2410)<text:s/>597449</text:span></text:p>
          </table:table-cell>
        </table:table-row>
        <table:table-row table:style-name="Row32">
          <table:table-cell table:style-name="Cell92">
            <text:p text:style-name="P519"><text:span text:style-name="T519_1">ΠΕΙΡΑΙΑΣ<text:s/></text:span><text:span text:style-name="T519_2">-<text:s/>Ευριπίδου<text:s/>63</text:span></text:p>
          </table:table-cell>
          <table:table-cell table:style-name="Cell93">
            <text:p text:style-name="P520"><text:span text:style-name="T520_1">(210)<text:s/>413<text:s/>5228</text:span></text:p>
          </table:table-cell>
          <table:table-cell table:style-name="Cell94">
            <text:p text:style-name="P521"><text:span text:style-name="T521_1">ΚΕΡΚΥΡΑ<text:s/></text:span><text:span text:style-name="T521_2">-<text:s/>Σαμαρά<text:s/>13</text:span></text:p>
          </table:table-cell>
          <table:table-cell table:style-name="Cell95">
            <text:p text:style-name="P522"><text:span text:style-name="T522_1">(26610)<text:s/>89<text:s/>127</text:span></text:p>
          </table:table-cell>
        </table:table-row>
        <table:table-row table:style-name="Row33">
          <table:table-cell table:style-name="Cell96">
            <text:p text:style-name="P523"><text:span text:style-name="T523_1">ΠΑΤΡΑ<text:s/></text:span><text:span text:style-name="T523_2">-<text:s/>Κορίνθου<text:s/>327</text:span></text:p>
          </table:table-cell>
          <table:table-cell table:style-name="Cell97">
            <text:p text:style-name="P524"><text:span text:style-name="T524_1">(2610)<text:s/>638<text:s/>109</text:span></text:p>
          </table:table-cell>
          <table:table-cell table:style-name="Cell98">
            <text:p text:style-name="P525"/>
          </table:table-cell>
          <table:table-cell table:style-name="Cell99">
            <text:p text:style-name="P526"><text:span text:style-name="T526_1">(26610)<text:s/>89<text:s/>105</text:span></text:p>
          </table:table-cell>
        </table:table-row>
        <table:table-row table:style-name="Row34">
          <table:table-cell table:style-name="Cell100">
            <text:p text:style-name="P527"/>
          </table:table-cell>
          <table:table-cell table:style-name="Cell101">
            <text:p text:style-name="P528"><text:span text:style-name="T528_1">(2610)<text:s/>638<text:s/>110</text:span></text:p>
          </table:table-cell>
          <table:table-cell table:style-name="Cell102">
            <text:p text:style-name="P529"><text:span text:style-name="T529_1">ΗΡΑΚΛΕΙΟ<text:s/></text:span><text:span text:style-name="T529_2">-<text:s/>Πλ.<text:s/>Ελευθερίας<text:s/>1</text:span></text:p>
          </table:table-cell>
          <table:table-cell table:style-name="Cell103">
            <text:p text:style-name="P530"><text:span text:style-name="T530_1">(2810)<text:s/>396<text:s/>409</text:span></text:p>
          </table:table-cell>
        </table:table-row>
        <table:table-row table:style-name="Row35">
          <table:table-cell table:style-name="Cell104">
            <text:p text:style-name="P531"><text:span text:style-name="T531_1">ΙΩΑΝΝΙΝΑ<text:s/></text:span><text:span text:style-name="T531_2">-Διοικητήριο</text:span></text:p>
          </table:table-cell>
          <table:table-cell table:style-name="Cell105">
            <text:p text:style-name="P532"><text:span text:style-name="T532_1">(26510)<text:s/>87215</text:span></text:p>
          </table:table-cell>
          <table:table-cell table:style-name="Cell106">
            <text:p text:style-name="P533"><text:span text:style-name="T533_1">ΛΕΣΒΟΣ<text:s/></text:span><text:span text:style-name="T533_2">-<text:s/>Πλ.Κωνσταντινουπόλεως</text:span></text:p>
          </table:table-cell>
          <table:table-cell table:style-name="Cell107">
            <text:p text:style-name="P534"><text:span text:style-name="T534_1">(22510)<text:s/>46<text:s/>888</text:span></text:p>
          </table:table-cell>
        </table:table-row>
        <table:table-row table:style-name="Row36">
          <table:table-cell table:style-name="Cell108">
            <text:p text:style-name="P535"><text:span text:style-name="T535_1">ΚΟΜΟΤΗΝΗ<text:s/></text:span><text:span text:style-name="T535_2">-<text:s/>Δημοκρατίας<text:s/>1</text:span></text:p>
          </table:table-cell>
          <table:table-cell table:style-name="Cell109">
            <text:p text:style-name="P536"><text:span text:style-name="T536_1">(25310)<text:s/>22<text:s/>858</text:span></text:p>
          </table:table-cell>
          <table:table-cell table:style-name="Cell110">
            <text:p text:style-name="P537"/>
          </table:table-cell>
          <table:table-cell table:style-name="Cell111">
            <text:p text:style-name="P538"><text:span text:style-name="T538_1">(22510)<text:s/>47<text:s/>533</text:span></text:p>
          </table:table-cell>
        </table:table-row>
      </table:table>
      <text:p text:style-name="P539"/>
      <table:table table:style-name="Table4">
        <table:table-column table:style-name="Column10"/>
        <table:table-column table:style-name="Column11"/>
        <table:table-row table:style-name="Row37">
          <table:table-cell table:style-name="Cell112" table:number-columns-spanned="2">
            <text:p text:style-name="P540"><text:span text:style-name="T540_1">ΤΙΜΗ<text:s/>ΠΩΛΗΣΗΣ<text:s/>ΦΥΛΛΩΝ<text:s/>ΕΦΗΜΕΡΙΔΟΣ<text:s/>ΤΗΣ<text:s/>ΚΥΒΕΡΝΗΣΕΩΣ</text:span></text:p>
          </table:table-cell>
          <table:covered-table-cell/>
        </table:table-row>
        <table:table-row table:style-name="Row38">
          <table:table-cell table:style-name="Cell113" table:number-columns-spanned="2">
            <text:p text:style-name="P541"><text:span text:style-name="T541_1">Σε<text:s/>έντυπη<text:s/>μορφή:</text:span></text:p>
            <text:p text:style-name="P542"><text:span text:style-name="T542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      <text:p text:style-name="P543"><text:span text:style-name="T543_1">•<text:s/>Για<text:s/>τα<text:s/>φωτοαντίγραφα<text:s/>ΦΕΚ<text:s/>σε<text:s/>0,15<text:s/>euro<text:s/>ανά<text:s/>σελίδα.</text:span></text:p>
            <text:p text:style-name="P544"><text:span text:style-name="T544_1">Σε<text:s/>μορφή<text:s/>CD:</text:span></text:p>
          </table:table-cell>
          <table:covered-table-cell/>
        </table:table-row>
        <table:table-row table:style-name="Row39">
          <table:table-cell table:style-name="Cell114">
            <text:p text:style-name="P545"><text:span text:style-name="T545_1">Τεύχος<text:s/>Περίοδος<text:s/>ΕυΗ0</text:span></text:p>
          </table:table-cell>
          <table:table-cell table:style-name="Cell115">
            <text:p text:style-name="P546"><text:span text:style-name="T546_1">Τεύχος<text:s/>Περίοδος<text:s/>BURO</text:span></text:p>
          </table:table-cell>
        </table:table-row>
        <table:table-row table:style-name="Row40">
          <table:table-cell table:style-name="Cell116">
            <text:p text:style-name="P547"><text:span text:style-name="T547_1">A'<text:s/>Ετήσιο<text:s/>150</text:span></text:p>
            <text:p text:style-name="P548"><text:span text:style-name="T548_1">Α<text:s/>3μηνιαιΌ<text:s/>40</text:span></text:p>
            <text:p text:style-name="P549"><text:span text:style-name="T549_1">Α'<text:s/>Μηνιαίο<text:s/>15</text:span></text:p>
            <text:p text:style-name="P550"><text:span text:style-name="T550_1">Β’<text:s/>Ετήσιο<text:s/>300</text:span></text:p>
            <text:p text:style-name="P551"><text:span text:style-name="T551_1">B'<text:s/>3μηνιαιΌ<text:s/>80</text:span></text:p>
            <text:p text:style-name="P552"><text:span text:style-name="T552_1">Β'<text:s/>Μηνιαίο<text:s/>30</text:span></text:p>
            <text:p text:style-name="P553"><text:span text:style-name="T553_1">Γ<text:s/>Ετήσιο<text:s/>50</text:span></text:p>
            <text:p text:style-name="P554"><text:span text:style-name="T554_1">Δ'<text:s/>Ετήσιο<text:s/>220</text:span></text:p>
            <text:p text:style-name="P555"><text:span text:style-name="T555_1">Δ'<text:s/>3μηνιαιΌ<text:s/>60</text:span></text:p>
          </table:table-cell>
          <table:table-cell table:style-name="Cell117">
            <text:p text:style-name="P556"><text:span text:style-name="T556_1">Αναπτυξιακών<text:s/>Πράξεων<text:s/>Ετήσιο<text:s/>50</text:span></text:p>
            <text:p text:style-name="P557"><text:span text:style-name="T557_1">Ν.Π.Δ.Δ.<text:s/>Ετήσιο<text:s/>50</text:span></text:p>
            <text:p text:style-name="P558"><text:span text:style-name="T558_1">Παράρτημα<text:s/>Ετήσιο<text:s/>50</text:span></text:p>
            <text:p text:style-name="P559"><text:span text:style-name="T559_1">Εμπορικής<text:s/>και<text:s/>Βιομηχανικής<text:s/>Ιδιοκτησίας<text:s/>Ετήσιο<text:s/>100</text:span></text:p>
            <text:p text:style-name="P560"><text:span text:style-name="T560_1">Ανωτάτου<text:s/>Ειδικού<text:s/>Δικαστηρίου<text:s/>Ετήσιο<text:s/>5</text:span></text:p>
            <text:p text:style-name="P561"><text:span text:style-name="T561_1">Διακηρύξεων<text:s/>Δημοσίων<text:s/>Συμβάσεων<text:s/>Ετήσιο<text:s/>200</text:span></text:p>
            <text:p text:style-name="P562"><text:span text:style-name="T562_1">Διακηρύξεων<text:s/>Δημοσίων<text:s/>Συμβάσεων<text:s/>Εβδομαδιαίο<text:s/>5</text:span></text:p>
            <text:p text:style-name="P563"><text:span text:style-name="T563_1">Α.Ε.<text:s/>&amp;<text:s/>Ε.Π.Ε<text:s/>Μηνιαίο<text:s/>100</text:span></text:p>
          </table:table-cell>
        </table:table-row>
        <table:table-row table:style-name="Row41">
          <table:table-cell table:style-name="Cell118" table:number-columns-spanned="2">
            <text:p text:style-name="P564"><text:span text:style-name="T564_1">•<text:s/></text:span><text:span text:style-name="T564_2">Η</text:span><text:span text:style-name="T564_3"><text:s/>τιμή<text:s/>πώλησης<text:s/>μεμονωμένων<text:s/>Φ.Ε.Κ.<text:s/>ειδικού<text:s/>ενδιαφέροντος<text:s/>σε<text:s/>μορφή<text:s/>cd-rom<text:s/>και<text:s/>μέχρι<text:s/>100<text:s/>σελίδες<text:s/>σε<text:s/>5<text:s/>euro<text:s/>προσαυξανόμενη<text:s/>κατά<text:s/>1<text:s/>euro<text:s/>ανά<text:s/>50<text:s/>σελίδες.</text:span></text:p>
            <text:p text:style-name="P565"><text:span text:style-name="T565_1">•<text:s/>Η<text:s/>τιμή<text:s/>πώλησης<text:s/>σε<text:s/>μορφή<text:s/>cd-<text:s/>rom<text:s/>δημοσιευμάτων<text:s/>μιας<text:s/>εταιρείας<text:s/>στο<text:s/>τεύχος<text:s/>Α.Ε.<text:s/>και<text:s/>Ε.Π.Ε.<text:s/>σε<text:s/>5<text:s/>euro<text:s/>ανά<text:s/>έτος.</text:span></text:p>
            <text:p text:style-name="P566"><text:span text:style-name="T566_1">Τα<text:s/>παραπάνω<text:s/>cd-rom<text:s/>διατίθονται<text:s/>ύστερα<text:s/>από<text:s/>σχετική<text:s/>παραγγελία<text:s/>και<text:s/>αφορούν<text:s/>Φ.Ε.Κ.<text:s/>που<text:s/>έχουν<text:s/>δημοσιευθεί<text:s/>μετά<text:s/>από<text:s/>το<text:s/>έτος1994.</text:span></text:p>
            <text:p text:style-name="P567"><text:span text:style-name="T567_1">ΠΑΡΑΓΓΕΛΙΑ<text:s/>ΚΑΙ<text:s/>ΑΠΟΣΤΟΛΗ<text:s/>Φ.Ε.Κ.<text:s/>:<text:s/>τηλεφωνικά<text:s/>:<text:s/>210-<text:s/>9472555<text:s/>,<text:s/>fax<text:s/>:210-<text:s/>9472556<text:s/>internet<text:s/>:<text:s/></text:span><text:span text:style-name="T567_2"><text:a xlink:type="simple" xlink:href="http://www.et.gr"><text:span text:style-name="T567_3">http://www.et.gr</text:span></text:a></text:span><text:span text:style-name="T567_4"><text:s/>.</text:span></text:p>
          </table:table-cell>
          <table:covered-table-cell/>
        </table:table-row>
        <table:table-row table:style-name="Row42">
          <table:table-cell table:style-name="Cell119" table:number-columns-spanned="2">
            <text:p text:style-name="P568"><text:span text:style-name="T568_1">ΕΤΗΣΙΕΣ<text:s/>ΣΥΝΔΡΟΜΕΣ<text:s/>Φ.Ε.Κ.</text:span></text:p>
          </table:table-cell>
          <table:covered-table-cell/>
        </table:table-row>
        <table:table-row table:style-name="Row43">
          <table:table-cell table:style-name="Cell120" table:number-columns-spanned="2">
            <text:p text:style-name="P569"><text:span text:style-name="T569_1">Σε<text:s/>έντυπη<text:s/>μορφή<text:s/>Από<text:s/>το<text:s/>Internet</text:span></text:p>
          </table:table-cell>
          <table:covered-table-cell/>
        </table:table-row>
        <table:table-row table:style-name="Row44">
          <table:table-cell table:style-name="Cell121" table:number-columns-spanned="2">
            <text:p text:style-name="P570"><text:span text:style-name="T570_1">Α'<text:s/>(Νόμοι,<text:s/>Π.Δ.,<text:s/>Συμβάσεις<text:s/>κτλ.)<text:s/>2256<text:s/>190<text:s/>6<text:s/>Β'<text:s/>(Υπουργικές<text:s/>αποφάσεις<text:s/>κτλ.)<text:s/>3206<text:s/>225<text:s/>6<text:s/>Γ'<text:s/>(Διορισμοί,<text:s/>απολύσεις<text:s/>κτλ.<text:s/>Δημ.<text:s/>Υπαλλήλων)<text:s/>656<text:s/>ΔΩΡΕΑΝ<text:s/>Δ'<text:s/>(Απαλλοτριώσεις,<text:s/>πολεοδομία<text:s/>κτλ.)<text:s/>3206<text:s/>160<text:s/>6</text:span></text:p>
            <text:p text:style-name="P571"><text:span text:style-name="T571_1">Αναπτυξιακών<text:s/>Πράξεων<text:s/>και<text:s/>Συμβάσεων<text:s/>(Τ.Α.Π.Σ.)<text:s/>1606<text:s/>95<text:s/>6<text:s/>Ν.Π.Δ.Δ.<text:s/>(Διορισμοί<text:s/>κτλ.<text:s/>προσωπικού<text:s/>Ν.Π.Δ.Δ.)<text:s/>656<text:s/>ΔΩΡΕΑΝ<text:s/>Παράρτημα<text:s/>(Προκηρύξεις<text:s/>θέσεων<text:s/>ΔΕΠ<text:s/>κτλ.)<text:s/>336<text:s/>ΔΩΡΕΑΝ</text:span></text:p>
            <text:p text:style-name="P572"><text:span text:style-name="T572_1">Δελτίο<text:s/>Εμπορικής<text:s/>και<text:s/>Βιομ/κής<text:s/>Ιδιοκτησίας<text:s/>(Δ.Ε.Β.Ι.)<text:s/>656<text:s/>33<text:s/>6<text:s/>Ανωτάτου<text:s/>Ειδικού<text:s/>Δικαστηρίου<text:s/>(Α.Ε.Δ.)<text:s/>106<text:s/>ΔΩΡΕΑΝ</text:span></text:p>
            <text:p text:style-name="P573"><text:span text:style-name="T573_1">Ανωνύμων<text:s/>Εταιρειών<text:s/>&amp;<text:s/>Ε.Π.Ε.<text:s/>2.2506<text:s/>645<text:s/>6<text:s/>Διακηρύξεων<text:s/>Δημοσίων<text:s/>Συμβάσεων<text:s/>(Δ.Δ.Σ.)<text:s/>2256<text:s/>95<text:s/>6<text:s/>Πρώτο<text:s/>(A'),<text:s/>Δεύτερο<text:s/>(Β')<text:s/>και<text:s/>Τέταρτο<text:s/>(Δ')<text:s/>-<text:s/>450<text:s/>6</text:span></text:p>
            <text:p text:style-name="P574"><text:span text:style-name="T574_1">Για<text:s/>την<text:s/>παροχή<text:s/>δικαιώματος<text:s/>ηλεκτρονικής<text:s/>πρόσβασης<text:s/>σε<text:s/>Φ.Ε.Κ.<text:s/>προηγούμενων<text:s/>ετών,<text:s/>η<text:s/>τιμή<text:s/>προσαυξάνεται<text:s/>πέραν<text:s/>του<text:s/>ποσού<text:s/>της<text:s/>ετήσιας<text:s/>συνδρομής<text:s/>έτους<text:s/>2004,<text:s/>κατά<text:s/>25<text:s/>euro<text:s/>ανά<text:s/>έτος<text:s/>παλαιότητας<text:s/>και<text:s/>ανά<text:s/>τεύχος.</text:span></text:p>
          </table:table-cell>
          <table:covered-table-cell/>
        </table:table-row>
        <table:table-row table:style-name="Row45">
          <table:table-cell table:style-name="Cell122" table:number-columns-spanned="2">
            <text:p text:style-name="P575"><text:span text:style-name="T575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</text:span><text:span text:style-name="T575_2">ΚαΕ</text:span><text:span text:style-name="T575_3">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      <text:p text:style-name="P576"><text:span text:style-name="T57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      <text:p text:style-name="P577"><text:span text:style-name="T57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</text:span><text:span text:style-name="T577_2">ΤαπΕτ</text:span><text:span text:style-name="T577_3">.</text:span></text:p>
            <text:p text:style-name="P578"><text:span text:style-name="T57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      <text:p text:style-name="P579"><text:span text:style-name="T579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      <text:p text:style-name="P580"><text:span text:style-name="T580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      <text:p text:style-name="P581"><text:span text:style-name="T581_1">*<text:s/>Αντίγραφα<text:s/>διπλοτύπων,<text:s/>ταχυδρομικές<text:s/>επιταγές<text:s/>και<text:s/>χρηματικά<text:s/>γραμμάτια<text:s/>δεν<text:s/>γίνονται<text:s/>δεκτά.</text:span></text:p>
          </table:table-cell>
          <table:covered-table-cell/>
        </table:table-row>
        <table:table-row table:style-name="Row46">
          <table:table-cell table:style-name="Cell123" table:number-columns-spanned="2">
            <text:p text:style-name="P582"><text:span text:style-name="T582_1">Οι<text:s/>υπηρεσίες<text:s/>εξυπηρέτησης<text:s/>των<text:s/>πολιτών<text:s/>λειτουργούν<text:s/>καθημερινά<text:s/>από<text:s/>08.00'<text:s/></text:span><text:span text:style-name="T582_2">έως</text:span><text:span text:style-name="T582_3"><text:s/>13.00'</text:span></text:p>
          </table:table-cell>
          <table:covered-table-cell/>
        </table:table-row>
      </table:table>
      <text:p text:style-name="P583"><text:span text:style-name="T58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