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 style:parent-style-name="article-num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1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 style:parent-style-name="article-num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 style:parent-style-name="article-num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 style:parent-style-name="article-num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 style:parent-style-name="article-num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 style:parent-style-name="article-num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53cm"/>
    </style:style>
    <style:style style:name="Column2" style:family="table-column">
      <style:table-column-properties style:column-width="13.7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2" style:family="text"/>
    <style:style style:name="T3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paragraph-properties fo:text-align="justify" fo:margin-top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text-align="justify" fo:margin-top="0.423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text-align="justify" fo:margin-top="0.423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8_2" style:family="text"/>
    <style:style style:name="T35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5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text-align="justify" fo:margin-top="0.423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0661103050012</text:span></text:p>
      <text:p text:style-name="P2"><text:span text:style-name="T2_1">767</text:span><text:span text:style-name="T2_2"><text:line-break/></text:span><text:span text:style-name="T2_3">ΕΦΗΜΕΡΙΣ<text:s/>ΤΗΣ<text:s/>ΚΥΒΕΡΝΗΣΕΩΣ</text:span><text:span text:style-name="T2_4"><text:line-break/></text:span><text:span text:style-name="T2_5">ΤΗΣ<text:s/>ΕΛΛΗΝΙΚΗΣ<text:s/>ΔΗΜΟΚΡΑΤΙΑΣ</text:span></text:p>
      <text:p text:style-name="P3"><text:span text:style-name="T3_1">Αρ.<text:s/>Φύλλου<text:s/>66</text:span></text:p>
      <text:p text:style-name="P4"><text:span text:style-name="T4_1">11<text:s/>Μαρτίου<text:s/>2005</text:span></text:p>
      <text:p text:style-name="P5"><text:span text:style-name="T5_1">ΠΡΟΕΔΡΙΚΟ<text:s/>ΔΙΑΤΑΓΜΑ<text:s/>ΥΠ’<text:s/>ΑΡΙΘ.<text:s/>49</text:span></text:p>
      <text:p text:style-name="P6"><text:span text:style-name="T6_1">Ενσωμάτωση<text:s/>της<text:s/>Οδηγίας<text:s/>2002/59/ΕΚ<text:s/>ταυ<text:s/>Ευρωπαϊκσύ</text:span></text:p>
      <text:p text:style-name="P7"><text:span text:style-name="T7_1">Κσινσβσυλίσυ<text:s/>και<text:s/>τσυ<text:s/>Συμβσυλίσυ<text:s/>της<text:s/>27ης<text:s/>Ισυνίσυ<text:s/>2002<text:s/>«Δημισυργία<text:s/>κσινστικσύ<text:s/>συστήματσς<text:s/>παρακσ-<text:s/>λσύθησης<text:s/>της<text:s/>κυκλσφσρίας<text:s/>των<text:s/>πλσίων<text:s/>και<text:s/>ενημέρωσης».</text:span></text:p>
      <text:p text:style-name="P8"><text:span text:style-name="T8_1">O<text:s/></text:span><text:span text:style-name="T8_2"><text:line-break/></text:span><text:span text:style-name="T8_3">ΠΡΟΕΔΡΟΣΤΗΣ<text:s/>ΕΛΛΗΝΙΚΗΣ<text:s/>ΔΗΜΟΚΡΑΤΙΑΣ</text:span></text:p>
      <text:p text:style-name="P9"><text:span text:style-name="T9_1">Έχσντας<text:s/>υπόψη<text:s/>:</text:span></text:p>
      <text:p text:style-name="P10"><text:span text:style-name="T10_1">1.<text:s/>Τις<text:s/>διατάξεις<text:s/>τσυ<text:s/>άρθρσυ<text:s/>3<text:s/>τσυ<text:s/>Ν.<text:s/>1337/1983<text:s/>(Α'<text:s/>34),<text:s/>όπως<text:s/>τσ<text:s/>άρθρα<text:s/>αυτό<text:s/>αντικαταστάθηκε<text:s/>με<text:s/>τσ<text:s/>άρθρα<text:s/>65<text:s/>τσυ<text:s/>Ν.<text:s/>1892/1990<text:s/>(Α'<text:s/>101),<text:s/>και<text:s/>τσυ<text:s/>άρθρσυ<text:s/>4<text:s/>τσυ<text:s/>ιδίσυ<text:s/>Ν.<text:s/>1337/<text:s/>1983,<text:s/>όπως<text:s/>αντικαταστάθηκε<text:s/>με<text:s/>τσ<text:s/>άρθρα<text:s/>6<text:s/>τσυ<text:s/>Ν.<text:s/>1440/<text:s/>1984<text:s/>(Α'<text:s/>70)<text:s/>και<text:s/>τρσπσπσιήθηκε<text:s/>με<text:s/>τα<text:s/>άρθρα<text:s/>7<text:s/>τσυ<text:s/>Ν.<text:s/>1775/1988<text:s/>(Α'<text:s/>101),<text:s/>31<text:s/>τσυ<text:s/>Ν.<text:s/>2076/1992<text:s/>(Α'<text:s/>130),<text:s/>19<text:s/>τσυ<text:s/>Ν.<text:s/>2367/1995<text:s/>(Α'<text:s/>261)<text:s/>και<text:s/>22<text:s/>τσυ<text:s/>Ν.<text:s/>2789/2000<text:s/>(Α'<text:s/>21).</text:span></text:p>
      <text:p text:style-name="P11"><text:span text:style-name="T11_1">2.<text:s/>Τις<text:s/>διατάξεις<text:s/>του<text:s/>άρθρου<text:s/>29<text:s/>Α<text:s/>του<text:s/>Ν.<text:s/>1558/85<text:s/>(Α'<text:s/>137)<text:s/>"Κυβέρνηση<text:s/>και<text:s/>Κυβερνητικά<text:s/>Όργανα",<text:s/>όπως<text:s/>αυτό<text:s/>προστέθηκε<text:s/>με<text:s/>το<text:s/>άρθρο<text:s/>27<text:s/>του<text:s/>Ν.<text:s/>2081/92<text:s/>(Α'<text:s/>154)<text:s/>και<text:s/>αντικαταστάθηκε<text:s/>με<text:s/>το<text:s/>άρθρο<text:s/>1<text:s/>παρ.<text:s/>2α<text:s/>του<text:s/>Ν.<text:s/>2469/<text:s/>1997<text:s/>(Α'<text:s/>38).</text:span></text:p>
      <text:p text:style-name="P12"><text:span text:style-name="T12_1">3.<text:s/>Τις<text:s/>διατάξεις<text:s/>των<text:s/>άρθρων<text:s/>32,<text:s/>36<text:s/>και<text:s/>41<text:s/>του<text:s/>Ν.Δ.<text:s/>187/1973<text:s/>"Περί<text:s/>Κώδικος<text:s/>Δημοσίου<text:s/>Ναυτικού<text:s/>Δικαίου"<text:s/>(Α'<text:s/>261).</text:span></text:p>
      <text:p text:style-name="P13"><text:span text:style-name="T13_1">4.<text:s/>Τις<text:s/>διατάξεις<text:s/>του<text:s/>Π.Δ.<text:s/>81/2002<text:s/>(Α'<text:s/>57)<text:s/>"Συγχώνευση<text:s/>των<text:s/>Υπουργείων<text:s/>Εθνικής<text:s/>Οικονομίας<text:s/>και<text:s/>Οικονομικών<text:s/>στο<text:s/>Υπουργείο<text:s/>Οικονομίας<text:s/>και<text:s/>Οικονομικών".</text:span></text:p>
      <text:p text:style-name="P14"><text:span text:style-name="T14_1">5.<text:s/>Το<text:s/>γεγονός<text:s/>ότι<text:s/>από<text:s/>τις<text:s/>διατάξεις<text:s/>του<text:s/>παρόντος<text:s/>προ-<text:s/>καλείται<text:s/>δαπάνη<text:s/>σε<text:s/>βάρος<text:s/>του<text:s/>κρατικού<text:s/>προϋπολογισμού<text:s/>Π.Δ.Ε.<text:s/>(2004)<text:s/>Κωδικός<text:s/>έργου<text:s/>2004<text:s/>ΣΕ<text:s/>08900000,<text:s/>το<text:s/>ύψος<text:s/>της<text:s/>οποίας<text:s/>εκτιμάται<text:s/>ότι<text:s/>θα<text:s/>ανέλθει<text:s/>μέχρι<text:s/>του<text:s/>ποσού<text:s/>των<text:s/>επτά<text:s/>εκατομμυρίων<text:s/>πεντακοσίων<text:s/>χιλιάδων<text:s/>Ευρώ<text:s/>(7.500.000,00).</text:span></text:p>
      <text:p text:style-name="P15"><text:span text:style-name="T15_1">6.<text:s/>Τη<text:s/>διάταξη<text:s/>του<text:s/>άρθρου<text:s/>1<text:s/>Ν.<text:s/>3141/1955<text:s/>"Περί<text:s/>συστά-<text:s/>σεως<text:s/>παρά<text:s/>τω<text:s/>Υ.Ε.Ν<text:s/>Συμβουλίου<text:s/>Εμπορικού<text:s/>Ναυτικού<text:s/>(Σ.Ε.Ν.)"<text:s/>(Α'<text:s/>43).</text:span></text:p>
      <text:p text:style-name="P16"><text:span text:style-name="T16_1">7.<text:s/>Την<text:s/>υπ'<text:s/>αριθμ.<text:s/>368/7.11.2003<text:s/>γνωμοδότηση<text:s/>του<text:s/>Συμβουλίου<text:s/>Εμπορικού<text:s/>Ναυτικού.</text:span></text:p>
      <text:p text:style-name="P17"><text:span text:style-name="T17_1">8.<text:s/>Την<text:s/>υπ'<text:s/>αριθμ.<text:s/>18/2005<text:s/>γνωμοδότηση<text:s/>του<text:s/>Συμβουλίου<text:s/>της<text:s/>Επικράτειας,</text:span></text:p>
      <text:p text:style-name="P18"><text:span text:style-name="T18_1">Με<text:s/>πρόταση<text:s/>των<text:s/>Υπουργών<text:s/>Οικονομίας<text:s/>και<text:s/>Οικονομικών<text:s/>και<text:s/>Εμπορικής<text:s/>Ναυτιλίας,<text:s/>αποφασίζουμε:</text:span></text:p>
      <text:h text:style-name="P19" text:outline-level="6"><text:span text:style-name="T19_1">Αρθρο<text:s/>1<text:s/></text:span></text:h>
      <text:h text:style-name="P20" text:outline-level="6"><text:span text:style-name="T20_1">(Αρθρο<text:s/>1<text:s/>της<text:s/>Οδηγίας)Σκοπός</text:span></text:h>
      <text:p text:style-name="P21"><text:span text:style-name="T21_1">Σκοπός<text:s/>του<text:s/>παρόντος<text:s/>διατάγματος<text:s/>είναι<text:s/>η<text:s/>προσαρμογή<text:s/>της<text:s/>Ελληνικής<text:s/>νομοθεσίας<text:s/>στις<text:s/>διατάξεις<text:s/>της<text:s/>Οδηγίας<text:s/>2002/59/ΕΚ<text:s/>του<text:s/>Ευρωπαϊκού<text:s/>Κοινοβουλίου<text:s/>και<text:s/>του<text:s/>Συμβουλίου<text:s/>της<text:s/>27ης<text:s/>Ιουνίου<text:s/>2002<text:s/>"Δημιουργία<text:s/>κοινοτικού<text:s/>συστήματος<text:s/>παρακολούθησης<text:s/>της<text:s/>κυκλοφορίας<text:s/>των<text:s/>πλοίων<text:s/>και<text:s/>ενημέρωσης,<text:s/>προκειμένου<text:s/>να<text:s/>ενισχυθούν<text:s/>η<text:s/>ασφάλεια<text:s/>και<text:s/>η<text:s/>άπoτελεσμάτικότητά<text:s/>της<text:s/>θαλάσσιας<text:s/>κυκλοφορίας,<text:s/>να<text:s/>βελτιωθεί<text:s/>η<text:s/>ανταπόκριση<text:s/>των<text:s/>αρμόδιων<text:s/>αρχών<text:s/>σε<text:s/>συμβάντα,<text:s/>ατυχήματα,<text:s/>ή<text:s/>επικίνδυνα<text:s/>περιστατικά<text:s/>στη<text:s/>θάλασσα,<text:s/>μεταξύ<text:s/>άλλων<text:s/>με<text:s/>επιχειρήσεις<text:s/>έρευνας<text:s/>και<text:s/>διάσωσης,<text:s/>και<text:s/>να<text:s/>διευκολυνθούν<text:s/>η<text:s/>πρόληψη<text:s/>και<text:s/>η<text:s/>ανίχνευση<text:s/>της<text:s/>ρύπανσης<text:s/>από<text:s/>πλοία.</text:span></text:p>
      <text:h text:style-name="P22" text:outline-level="6"><text:span text:style-name="T22_1">Αρθρο<text:s/>2<text:s/></text:span></text:h>
      <text:h text:style-name="P23" text:outline-level="6"><text:span text:style-name="T23_1">(Αρθρο<text:s/>2<text:s/>της<text:s/>Οδηγίας)</text:span></text:h>
      <text:p text:style-name="P24"><text:span text:style-name="T24_1">Πεδίο<text:s/>εφαρμογής</text:span></text:p>
      <text:p text:style-name="P25"><text:span text:style-name="T25_1">1.</text:span><text:span text:style-name="T25_2"><text:s/>Το<text:s/>παρόν<text:s/>διάταγμα<text:s/>εφαρμόζεται<text:s/>στα<text:s/>πλοία<text:s/>ολικής<text:s/>χωρητικότητας<text:s/>ίσης<text:s/>ή<text:s/>μεγαλύτερης<text:s/>των<text:s/>300<text:s/>τόνων.</text:span></text:p>
      <text:p text:style-name="P26"><text:span text:style-name="T26_1">2.</text:span><text:span text:style-name="T26_2"><text:s/>Το<text:s/>παρόν<text:s/>διάταγμα<text:s/>δεν<text:s/>εφαρμόζεται<text:s/>στα<text:s/>κατωτέρω:<text:s/>α)<text:s/>πολεμικά<text:s/>πλοία,<text:s/>βοηθητικά<text:s/>πολεμικά<text:s/>πλοία<text:s/>και<text:s/>άλλα<text:s/>πλοία<text:s/>που<text:s/>ανήκουν<text:s/>σε<text:s/>κράτος<text:s/>μέλος<text:s/>ή<text:s/>πλοία<text:s/>η<text:s/>εκμετάλλευση<text:s/>των<text:s/>οποίων<text:s/>διενεργείται<text:s/>από<text:s/>κράτος<text:s/>μέλος,<text:s/>και<text:s/>χρησιμοποιούνται<text:s/>για<text:s/>την<text:s/>παροχή<text:s/>δημόσιων<text:s/>μη<text:s/>εμπορικών<text:s/>υπηρεσιών</text:span></text:p>
      <text:p text:style-name="P27"><text:span text:style-name="T27_1">β)</text:span><text:span text:style-name="T27_2"><text:tab/></text:span><text:span text:style-name="T27_3">αλιευτικά<text:s/>πλοία,<text:s/>παραδοσιακά<text:s/>πλοία<text:s/>και<text:s/>σκάφη<text:s/>αναψυχής<text:s/>μήκους<text:s/>κάτω<text:s/>των<text:s/>45<text:s/>μέτρων</text:span></text:p>
      <text:p text:style-name="P28"><text:span text:style-name="T28_1">γ)</text:span><text:span text:style-name="T28_2"><text:tab/></text:span><text:span text:style-name="T28_3">φορτηγίδες<text:s/>μεταφοράς<text:s/>καυσίμων<text:s/>μεταφορικής<text:s/>ικα-<text:s/>νότητος<text:s/>κάτω<text:s/>των<text:s/>5000<text:s/>τόνων,<text:s/>φορτηγίδες<text:s/>εφοδίων<text:s/>και<text:s/>εξοπλισμού<text:s/>για<text:s/>χρήση<text:s/>σε<text:s/>πλοία,<text:s/>οι<text:s/>οποίες<text:s/>εκτελούν<text:s/>πλό-<text:s/>ες<text:s/>εντός<text:s/>και<text:s/>πέριξ<text:s/>λιμένος<text:s/>(προκειμένου<text:s/>για<text:s/>τον<text:s/>λιμένα<text:s/>του<text:s/>Πειραιά<text:s/>ο<text:s/>πλους<text:s/>αυτός<text:s/>εκτείνεται<text:s/>μέχρι<text:s/>τα<text:s/>Ίσθμια).</text:span></text:p>
      <text:h text:style-name="P29" text:outline-level="6"><text:span text:style-name="T29_1">Αρθρο<text:s/>3</text:span></text:h>
      <text:p text:style-name="P30"><text:span text:style-name="T30_1">(Αρθρο<text:s/>3<text:s/>της<text:s/>Οδηγίας)</text:span></text:p>
      <text:p text:style-name="P31"><text:span text:style-name="T31_1">Ορισμοί</text:span></text:p>
      <text:p text:style-name="P32"><text:span text:style-name="T32_1">Για<text:s/>τους<text:s/>σκοπούς<text:s/>του<text:s/>παρόντος<text:s/>διατάγματος<text:s/>και<text:s/>των<text:s/>παραρτημάτων<text:s/>του,<text:s/>νοούνται<text:s/>ως:</text:span></text:p>
      <text:p text:style-name="P33"><text:span text:style-name="T33_1">α)</text:span><text:span text:style-name="T33_2"><text:tab/></text:span><text:span text:style-name="T33_3">"σχετικές<text:s/>διεθνείς<text:s/>πράξεις",<text:s/>οι<text:s/>ακόλουθες<text:s/>πράξεις:<text:s/>η<text:s/>"MARPOL",<text:s/>η<text:s/>διεθνής<text:s/>σύμβαση<text:s/>του<text:s/>1973<text:s/>για<text:s/>την<text:s/>πρόληψη<text:s/></text:span></text:p>
      <text:p text:style-name="P34"><text:span text:style-name="T34_1">της<text:s/>ρύπανσης<text:s/>από<text:s/>τα<text:s/>πλοία<text:s/>και<text:s/>το<text:s/>πρωτόκολλό<text:s/>της<text:s/>του<text:s/>1978,</text:span></text:p>
      <text:p text:style-name="P35"><text:span text:style-name="T35_1">-</text:span><text:span text:style-name="T35_2"><text:tab/></text:span><text:span text:style-name="T35_3">η<text:s/>"SOLAS",<text:s/>η<text:s/>διεθνής<text:s/>σύμβαση<text:s/>περί<text:s/>ασφαλείας<text:s/>της<text:s/>ανθρώπινης<text:s/>ζωής<text:s/>στη<text:s/>θάλασσα<text:s/>καθώς<text:s/>και<text:s/>τα<text:s/>πρωτόκολλα<text:s/>και<text:s/>οι<text:s/>τροποποιήσεις<text:s/>της,</text:span></text:p>
      <text:p text:style-name="P36"><text:span text:style-name="T36_1">-</text:span><text:span text:style-name="T36_2"><text:tab/></text:span><text:span text:style-name="T36_3">η<text:s/>διεθνής<text:s/>σύμβαση<text:s/>του<text:s/>1969<text:s/>για<text:s/>την<text:s/>καταμέτρηση<text:s/>της<text:s/>χωρητικότητας<text:s/>των<text:s/>πλοίων,</text:span></text:p>
      <text:p text:style-name="P37"><text:span text:style-name="T37_1">-</text:span><text:span text:style-name="T37_2"><text:tab/></text:span><text:span text:style-name="T37_3">η<text:s/>διεθνής<text:s/>σύμβαση<text:s/>του<text:s/>1969<text:s/>για<text:s/>την<text:s/>επέμβαση<text:s/>στην<text:s/>ανοικτή<text:s/>θάλασσα<text:s/>σε<text:s/>περίπτωση<text:s/>απωλειών<text:s/>λόγω<text:s/>πετρελαϊκής<text:s/>ρύπανσης<text:s/>και<text:s/>το<text:s/>πρωτόκολλό<text:s/>της<text:s/>του<text:s/>1973<text:s/>σχετικά<text:s/>με<text:s/>την<text:s/>επέμβαση<text:s/>στην<text:s/>ανοικτή<text:s/>θάλασσα<text:s/>σε<text:s/>περίπτωση<text:s/>ρύπανσης<text:s/>από<text:s/>ουσίες<text:s/>άλλες<text:s/>από<text:s/>τις<text:s/>πετρελαϊκές,</text:span></text:p>
      <text:p text:style-name="P38"><text:span text:style-name="T38_1">-</text:span><text:span text:style-name="T38_2"><text:tab/></text:span><text:span text:style-name="T38_3">η<text:s/>"σύμβαση<text:s/>SAR",<text:s/>η<text:s/>διεθνής<text:s/>σύμβαση<text:s/>του<text:s/>1979<text:s/>για<text:s/>τη<text:s/>ναυτική<text:s/>έρευνα<text:s/>και<text:s/>διάσωση,</text:span></text:p>
      <text:p text:style-name="P39"><text:span text:style-name="T39_1">-</text:span><text:span text:style-name="T39_2"><text:tab/></text:span><text:span text:style-name="T39_3">Ο<text:s/>"κώδικας<text:s/>ISM",o<text:s/>διεθνής<text:s/>Κώδικας<text:s/>ασφαλούς<text:s/>διαχείρισης,</text:span></text:p>
      <text:p text:style-name="P40"><text:span text:style-name="T40_1">-</text:span><text:span text:style-name="T40_2"><text:tab/></text:span><text:span text:style-name="T40_3">Ο<text:s/>"κώδικας<text:s/>IMDG",<text:s/>ο<text:s/>διεθνής<text:s/>ναυτιλιακός<text:s/>κώδικας<text:s/>για<text:s/>τη<text:s/>μεταφορά<text:s/>των<text:s/>επικίνδυνων<text:s/>εμπορευμάτων,</text:span></text:p>
      <text:p text:style-name="P41"><text:span text:style-name="T41_1">-</text:span><text:span text:style-name="T41_2"><text:tab/></text:span><text:span text:style-name="T41_3">Ο<text:s/>"κώδικας<text:s/>IBC",<text:s/>ο<text:s/>διεθνής<text:s/>κώδικας<text:s/>του<text:s/>ΙΜΟ,ο<text:s/>σχετικός<text:s/>με<text:s/>τη<text:s/>ναυπήγηση<text:s/>και<text:s/>τον<text:s/>εξοπλισμό<text:s/>των<text:s/>πλοίων<text:s/>που<text:s/>μεταφέρουν<text:s/>χύδην<text:s/>επικίνδυνες<text:s/>ουσίες,</text:span></text:p>
      <text:p text:style-name="P42"><text:span text:style-name="T42_1">-</text:span><text:span text:style-name="T42_2"><text:tab/></text:span><text:span text:style-name="T42_3">Ο<text:s/>"κώδικας<text:s/>IGC",<text:s/>ο<text:s/>διεθνής<text:s/>κώδικας<text:s/>του<text:s/>ΙΜΟ,ο<text:s/>σχετικός<text:s/>με<text:s/>τη<text:s/>ναυπήγηση<text:s/>και<text:s/>τον<text:s/>εξοπλισμό<text:s/>των<text:s/>πλοίων<text:s/>που<text:s/>μεταφέρουν<text:s/>χύδην<text:s/>υγροποιημένα<text:s/>αέρια,</text:span></text:p>
      <text:p text:style-name="P43"><text:span text:style-name="T43_1">-</text:span><text:span text:style-name="T43_2"><text:tab/></text:span><text:span text:style-name="T43_3">Ο<text:s/>"κώδικας<text:s/>BC",<text:s/>ο<text:s/>κώδικας<text:s/>πρακτικών<text:s/>κανόνων<text:s/>του<text:s/>IMO<text:s/>για<text:s/>την<text:s/>ασφαλή<text:s/>μεταφορά<text:s/>στερεών<text:s/>φορτίων<text:s/>χύδην,</text:span></text:p>
      <text:p text:style-name="P44"><text:span text:style-name="T44_1">-</text:span><text:span text:style-name="T44_2"><text:tab/></text:span><text:span text:style-name="T44_3">Ο<text:s/>"κώδικας<text:s/>INF",o<text:s/>κώδικας<text:s/>του<text:s/>IMO<text:s/>για<text:s/>την<text:s/>ασφαλή<text:s/>μεταφορά,<text:s/>σε<text:s/>δοχεία,<text:s/>επί<text:s/>πλοίων,<text:s/>ακτινοβολημένων<text:s/>πυρηνικών<text:s/>καυσίμων,<text:s/>πλουτωνίου<text:s/>και<text:s/>εντόνως<text:s/>ραδιενεργών<text:s/>καταλοίπων,</text:span></text:p>
      <text:p text:style-name="P45"><text:span text:style-name="T45_1">-</text:span><text:span text:style-name="T45_2"><text:tab/></text:span><text:span text:style-name="T45_3">το<text:s/>"ψήφισμα<text:s/>A.851<text:s/>(20)<text:s/>του<text:s/>IM0",<text:s/>το<text:s/>ψήφισμα<text:s/>851<text:s/>(20)<text:s/>του<text:s/>Διεθνούς<text:s/>Ναυτιλιακού<text:s/>Οργανισμού,<text:s/>το<text:s/>οποίο<text:s/>φέρει<text:s/>τον<text:s/>τίτλο<text:s/>"Γενικές<text:s/>αρχές<text:s/>για<text:s/>συστήματα<text:s/>υποβολής<text:s/>αναφορών<text:s/>των<text:s/>πλοίων,<text:s/>και<text:s/>για<text:s/>απαιτήσεις<text:s/>σχετικά<text:s/>με<text:s/>την<text:s/>υποβολή<text:s/>αναφορών<text:s/>των<text:s/>πλοίων,<text:s/>συμπεριλαμβανομένων<text:s/>των<text:s/>οδηγιών<text:s/>για<text:s/>την<text:s/>αναφορά<text:s/>συμβάντων<text:s/>που<text:s/>αφορούν<text:s/>επικίνδυνα<text:s/>εμπορεύματα,<text:s/>επιβλαβείς<text:s/>ουσίες<text:s/>ή/και<text:s/>ουσίες<text:s/>που<text:s/>ρυπαίνουν<text:s/>τη<text:s/>θάλασσα·</text:span></text:p>
      <text:p text:style-name="P46"><text:span text:style-name="T46_1">β)</text:span><text:span text:style-name="T46_2"><text:tab/></text:span><text:span text:style-name="T46_3">"πράκτορας"<text:s/>κάθε<text:s/>πρόσωπο<text:s/>που<text:s/>εντέλλεται<text:s/>ή<text:s/>εξουσιοδοτείται<text:s/>να<text:s/>παρέχει<text:s/>πληροφορίες<text:s/>για<text:s/>λογαριασμό<text:s/>του<text:s/>εκμεταλλευόμενου<text:s/>το<text:s/>πλοίο·</text:span></text:p>
      <text:p text:style-name="P47"><text:span text:style-name="T47_1">γ)</text:span><text:span text:style-name="T47_2"><text:tab/></text:span><text:span text:style-name="T47_3">"φορτωτής"<text:s/>το<text:s/>πρόσωπο<text:s/>από<text:s/>το<text:s/>οποίο<text:s/>ή<text:s/>επ'<text:s/>ονόματι<text:s/>ή<text:s/>για<text:s/>λογαριασμό<text:s/>του<text:s/>οποίου<text:s/>έχει<text:s/>συναφθεί<text:s/>σύμβαση<text:s/>μεταφοράς<text:s/>εμπορευμάτων<text:s/>με<text:s/>μεταφορέα·</text:span></text:p>
      <text:p text:style-name="P48"><text:span text:style-name="T48_1">δ)</text:span><text:span text:style-name="T48_2"><text:tab/></text:span><text:span text:style-name="T48_3">"εταιρεία"<text:s/>η<text:s/>εταιρεία<text:s/>κατά<text:s/>την<text:s/>έννοια<text:s/>του<text:s/>κανόνα<text:s/>1<text:s/>παράγραφος<text:s/>2<text:s/>του<text:s/>κεφαλαίου<text:s/>IX<text:s/>της<text:s/>σύμβασης<text:s/>SOLAS·</text:span></text:p>
      <text:p text:style-name="P49"><text:span text:style-name="T49_1">ε)</text:span><text:span text:style-name="T49_2"><text:tab/></text:span><text:span text:style-name="T49_3">"πλοίο"<text:s/>κάθε<text:s/>θαλασσοπλοούν<text:s/>πλοίο<text:s/>ή<text:s/>σκάφος·<text:s/>στ)<text:s/>"επικίνδυνα<text:s/>εμπορεύματα"</text:span></text:p>
      <text:p text:style-name="P50"><text:span text:style-name="T50_1">-</text:span><text:span text:style-name="T50_2"><text:tab/></text:span><text:span text:style-name="T50_3">τα<text:s/>εμπορεύματα<text:s/>που<text:s/>αναφέρονται<text:s/>στον<text:s/>κώδικα<text:s/>IMDG,</text:span></text:p>
      <text:p text:style-name="P51"><text:span text:style-name="T51_1">-</text:span><text:span text:style-name="T51_2"><text:tab/></text:span><text:span text:style-name="T51_3">τα<text:s/>υγροποιημένα<text:s/>αέρια<text:s/>που<text:s/>απαριθμούνται<text:s/>στο<text:s/>κεφάλαιο<text:s/>17<text:s/>του<text:s/>κώδικα<text:s/>IBC,</text:span></text:p>
      <text:p text:style-name="P52"><text:span text:style-name="T52_1">-</text:span><text:span text:style-name="T52_2"><text:tab/></text:span><text:span text:style-name="T52_3">τα<text:s/>υγρά<text:s/>αέρια<text:s/>που<text:s/>απαριθμούνται<text:s/>στο<text:s/>κεφάλαιο<text:s/>19<text:s/>του<text:s/>κώδικα<text:s/>IGC,</text:span></text:p>
      <text:p text:style-name="P53"><text:span text:style-name="T53_1">-</text:span><text:span text:style-name="T53_2"><text:tab/></text:span><text:span text:style-name="T53_3">οι<text:s/>στερεές<text:s/>ύλες<text:s/>που<text:s/>αναφέρονται<text:s/>στο<text:s/>προσάρτημα<text:s/>Β<text:s/>του<text:s/>κώδικα<text:s/>BC.<text:s/>Περιλαμβάνονται<text:s/>επίσης<text:s/>τα<text:s/>εμπορεύματα<text:s/>για<text:s/>τη<text:s/>μεταφορά<text:s/>των<text:s/>οποίων<text:s/>καθορίσθηκαν<text:s/>κατάλληλες<text:s/>προϋποθέσεις<text:s/>σύμφωνα<text:s/>με<text:s/>την<text:s/>παράγραφο<text:s/>1.1.3<text:s/>του<text:s/>κώδικα<text:s/>IBC<text:s/>ή<text:s/>την<text:s/>παράγραφο<text:s/>1.1.6<text:s/>του<text:s/>κώδικα<text:s/>IGC·</text:span></text:p>
      <text:p text:style-name="P54"><text:span text:style-name="T54_1">ζ)</text:span><text:span text:style-name="T54_2"><text:tab/></text:span><text:span text:style-name="T54_3">"ρυπογόνα<text:s/>εμπορεύματα":</text:span></text:p>
      <text:p text:style-name="P55"><text:span text:style-name="T55_1">-</text:span><text:span text:style-name="T55_2"><text:tab/></text:span><text:span text:style-name="T55_3">τα<text:s/>πετρελαιοειδή,<text:s/>όπως<text:s/>ορίζονται<text:s/>στο<text:s/>παράρτημα<text:s/>I<text:s/>της<text:s/>σύμβασης<text:s/>MARPOL,</text:span></text:p>
      <text:p text:style-name="P56"><text:span text:style-name="T56_1">-</text:span><text:span text:style-name="T56_2"><text:tab/></text:span><text:span text:style-name="T56_3">οι<text:s/>υγρές<text:s/>τοξικές<text:s/>ουσίες,<text:s/>όπως<text:s/>ορίζονται<text:s/>στο<text:s/>παράρτημα<text:s/>II<text:s/>της<text:s/>σύμβασης<text:s/>MARPOL,</text:span></text:p>
      <text:p text:style-name="P57"><text:span text:style-name="T57_1">-</text:span><text:span text:style-name="T57_2"><text:tab/></text:span><text:span text:style-name="T57_3">οι<text:s/>επιβλαβείς<text:s/>ουσίες,<text:s/>όπως<text:s/>ορίζονται<text:s/>στο<text:s/>παράρτημα<text:s/>III<text:s/>της<text:s/>σύμβασης<text:s/>MARPOL·</text:span></text:p>
      <text:p text:style-name="P58"><text:span text:style-name="T58_1">η)</text:span><text:span text:style-name="T58_2"><text:tab/></text:span><text:span text:style-name="T58_3">"μέσο<text:s/>μεταφοράς<text:s/>φορτίου"<text:s/>όχημα<text:s/>για<text:s/>την<text:s/>οδική<text:s/>μεταφορά<text:s/>φορτίου,<text:s/>βαγόνι<text:s/>για<text:s/>τη<text:s/>σιδηροδρομική<text:s/>μεταφορά<text:s/>φορτίου,<text:s/>εμπορευματοκιβώτιο,<text:s/>βυτίο,<text:s/>βαγόνι-βυτίο<text:s/>ή<text:s/>φορητή<text:s/>δεξαμενή·</text:span></text:p>
      <text:p text:style-name="P59"><text:span text:style-name="T59_1">θ)</text:span><text:span text:style-name="T59_2"><text:tab/></text:span><text:span text:style-name="T59_3">"διεύθυνση"<text:s/>η<text:s/>ονομασία<text:s/>και<text:s/>οι<text:s/>τηλεπικοινωνιακές<text:s/>συνδέσεις<text:s/>για<text:s/>την<text:s/>επικοινωνία,<text:s/>οσάκις<text:s/>χρειάζεται,<text:s/>με<text:s/>τον<text:s/>πλοιοκτήτη<text:s/>ή<text:s/>εφοπλιστή,<text:s/>τον<text:s/>πράκτορα,<text:s/>τη<text:s/>λιμενική<text:s/>αρχή,<text:s/>την<text:s/>αρμόδια<text:s/>αρχή<text:s/>ή<text:s/>κάθε<text:s/>άλλο<text:s/>εξουσιοδοτημένο<text:s/>πρόσωπο<text:s/>ή<text:s/>οργανισμό<text:s/>που<text:s/>διαθέτει<text:s/>λεπτομερείς<text:s/>πληροφορίες<text:s/>σχετικά<text:s/>με<text:s/>το<text:s/>φορτίο<text:s/>του<text:s/>πλοίου·</text:span></text:p>
      <text:p text:style-name="P60"><text:span text:style-name="T60_1">ι)</text:span><text:span text:style-name="T60_2"><text:tab/></text:span><text:span text:style-name="T60_3">"αρμόδιες<text:s/>αρχές"<text:s/>οι<text:s/>διευθύνσεις<text:s/>του<text:s/>YEN,<text:s/>οι<text:s/>λιμενικές<text:s/>αρχές<text:s/>και<text:s/>οι<text:s/>οργανισμοί<text:s/>οι<text:s/>οποίοι<text:s/>ορίζονται<text:s/>από<text:s/>το<text:s/>YEN<text:s/>προκειμένου<text:s/>να<text:s/>λαμβάνουν<text:s/>και<text:s/>να<text:s/>διαθέτουν<text:s/>τις<text:s/>πληροφορίες<text:s/>που<text:s/>αναφέρονται<text:s/>δυνάμει<text:s/>του<text:s/>παρόντος<text:s/>διατάγματος.</text:span></text:p>
      <text:p text:style-name="P61"><text:span text:style-name="T61_1">ια)</text:span><text:span text:style-name="T61_2"><text:tab/></text:span><text:span text:style-name="T61_3">"ΚΕΕΠ":<text:s/>0<text:s/>Κλάδος<text:s/>Ελέγχου<text:s/>Εμπορικών<text:s/>Πλοίων<text:s/>του<text:s/>Υπουργείου<text:s/>Εμπορικής<text:s/>Ναυτιλίας.</text:span></text:p>
      <text:p text:style-name="P62"><text:span text:style-name="T62_1">ιβ)</text:span><text:span text:style-name="T62_2"><text:tab/></text:span><text:span text:style-name="T62_3">"ΔΑΝ":<text:s/>Η<text:s/>Διεύθυνση<text:s/>Ασφάλειας<text:s/>Ναυσιπλοΐας<text:s/>του<text:s/>Υπουργείου<text:s/>Εμπορικής<text:s/>Ναυτιλίας.</text:span></text:p>
      <text:p text:style-name="P63"><text:span text:style-name="T63_1">ιγ)</text:span><text:span text:style-name="T63_2"><text:tab/></text:span><text:span text:style-name="T63_3">"ΔΠΘΑΠ":<text:s/>Η<text:s/>Διεύθυνση<text:s/>Προστασίας<text:s/>Θαλασσίου<text:s/>Περιβάλλοντος<text:s/>του<text:s/>Υπουργείου<text:s/>Εμπορικής<text:s/>Ναυτιλίας.</text:span></text:p>
      <text:p text:style-name="P64"><text:span text:style-name="T64_1">ιδ)</text:span><text:span text:style-name="T64_2"><text:tab/></text:span><text:span text:style-name="T64_3">"ΔΠΝΤ":<text:s/>Η<text:s/>Διεύθυνση<text:s/>Πληροφορικής<text:s/>και<text:s/>Νέων<text:s/>Τεχνολογιών<text:s/>του<text:s/>Υπουργείου<text:s/>Εμπορικής<text:s/>Ναυτιλίας.</text:span></text:p>
      <text:p text:style-name="P65"><text:span text:style-name="T65_1">ιε)</text:span><text:span text:style-name="T65_2"><text:tab/></text:span><text:span text:style-name="T65_3">"Ελληνική<text:s/>Περιοχή<text:s/>Έρευνας<text:s/>και<text:s/>Διάσωσης":<text:s/>Η<text:s/>περιοχή<text:s/>που<text:s/>ορίζεται<text:s/>στο<text:s/>άρθρο<text:s/>2<text:s/>του<text:s/>Ν.1844/1989.</text:span></text:p>
      <text:p text:style-name="P66"><text:span text:style-name="T66_1">ιστ)</text:span><text:span text:style-name="T66_2"><text:tab/></text:span><text:span text:style-name="T66_3">"ΕΚΣΕΔ":<text:s/>Το<text:s/>Ενιαίο<text:s/>Κέντρο<text:s/>Συντονισμού<text:s/>Έρευνας<text:s/>&amp;<text:s/>Διάσωσης<text:s/>του<text:s/>Υπουργείου<text:s/>Εμπορικής<text:s/>Ναυτιλίας.</text:span></text:p>
      <text:p text:style-name="P67"><text:span text:style-name="T67_1">ιζ)</text:span><text:span text:style-name="T67_2"><text:tab/></text:span><text:span text:style-name="T67_3">"λιμενική<text:s/>αρχή"<text:s/>η<text:s/>αρμόδια<text:s/>λιμενική<text:s/>αρχή<text:s/>ή<text:s/>ο<text:s/>οργανισμός<text:s/>ο<text:s/>οποίος<text:s/>ορίζεται<text:s/>από<text:s/>το<text:s/>ΥΕΝ<text:s/>για<text:s/>κάθε<text:s/>λιμένα<text:s/>προκειμένου<text:s/>να<text:s/>λαμβάνει<text:s/>και<text:s/>να<text:s/>διαθέτει<text:s/>τις<text:s/>πληροφορίες<text:s/>που<text:s/>αναφέρονται<text:s/>δυνάμει<text:s/>του<text:s/>παρόντος<text:s/>διατάγματος.</text:span></text:p>
      <text:p text:style-name="P68"><text:span text:style-name="T68_1">ιη)</text:span><text:span text:style-name="T68_2"><text:tab/></text:span><text:span text:style-name="T68_3">"καταφύγιο"<text:s/>λιμένας,<text:s/>τμήμα<text:s/>λιμένα<text:s/>ή<text:s/>άλλο<text:s/>ασφαλές<text:s/>σημείο<text:s/>προσόρμισης<text:s/>ή<text:s/>αγκυροβόλιο<text:s/>ή<text:s/>οποιοσδήποτε<text:s/>άλλος<text:s/>προφυλαγμένος<text:s/>χώρος<text:s/>ο<text:s/>οποίος<text:s/>έχει<text:s/>καθορισθεί<text:s/>για<text:s/>την<text:s/>υποδοχή<text:s/>πλοίων<text:s/>που<text:s/>αντιμετωπίζουν<text:s/>κίνδυνο·</text:span></text:p>
      <text:p text:style-name="P69"><text:span text:style-name="T69_1">ιθ)</text:span><text:span text:style-name="T69_2"><text:tab/></text:span><text:span text:style-name="T69_3">"παράκτιο<text:s/>κέντρο"<text:s/>λιμενική<text:s/>αρχή,<text:s/>ή<text:s/>υπηρεσία<text:s/>εξυπηρέτησης<text:s/>κυκλοφορίας<text:s/>πλοίων,<text:s/>ή<text:s/>εγκατάσταση<text:s/>στην<text:s/>ξηρά<text:s/>που<text:s/>είναι<text:s/>υπεύθυνη<text:s/>για<text:s/>τη<text:s/>λειτουργία<text:s/>ενός<text:s/>συστήματος<text:s/>υποχρεωτικής<text:s/>υποβολής<text:s/>αναφορών<text:s/>εγκεκριμένου<text:s/>από<text:s/>τον<text:s/>IMO<text:s/>ή<text:s/>αρμόδιος<text:s/>φορέας<text:s/>για<text:s/>το<text:s/>συντονισμό<text:s/>των<text:s/>επιχειρήσεων<text:s/>έρευνας<text:s/>και<text:s/>διάσωσης<text:s/>(ΥΕΝ/ΕΚΣΕΔ)<text:s/>ή<text:s/>καταπολέμησης<text:s/>της<text:s/>θαλάσσιας<text:s/>ρύπανσης,<text:s/>(ΥΕΝ/ΔΠΘΑΠ).</text:span></text:p>
      <text:p text:style-name="P70"><text:span text:style-name="T70_1">ιι)</text:span><text:span text:style-name="T70_2"><text:tab/></text:span><text:span text:style-name="T70_3">"υπηρεσία<text:s/>εξυπηρέτησης<text:s/>κυκλοφορίας<text:s/>πλοίων<text:s/>(VTS)"<text:s/>υπηρεσία<text:s/>στην<text:s/>οποία<text:s/>ανατίθεται<text:s/>να<text:s/>βελτιώσει<text:s/>την<text:s/>ασφάλεια<text:s/>και<text:s/>την<text:s/>αποτελεσματικότητα<text:s/>της<text:s/>κυκλοφορίας<text:s/>των<text:s/>πλοίων<text:s/>και<text:s/>να<text:s/>προστατεύει<text:s/>το<text:s/>περιβάλλον,<text:s/>έχει<text:s/>δε<text:s/>τη<text:s/>δυνατότητα<text:s/>αλληλεπίδρασης<text:s/>με<text:s/>την<text:s/>κυκλοφορία<text:s/>και<text:s/>ανταπόκρισης<text:s/>σε<text:s/>καταστάσεις<text:s/>κυκλοφορίας<text:s/>που<text:s/>παρουσιάζονται<text:s/>στη<text:s/>ζώνη<text:s/>VTS·</text:span></text:p>
      <text:p text:style-name="P71"><text:span text:style-name="T71_1">ικ)</text:span><text:span text:style-name="T71_2"><text:tab/></text:span><text:span text:style-name="T71_3">"σύστημα<text:s/>οργάνωσης<text:s/>της<text:s/>κυκλοφορίας<text:s/>των<text:s/>πλοίων"<text:s/>οποιοδήποτε<text:s/>σύστημα<text:s/>μιας<text:s/>ή<text:s/>περισσοτέρων<text:s/>γραμμών<text:s/>ή<text:s/>ενός<text:s/>ή<text:s/>περισσοτέρων<text:s/>μέτρων<text:s/>δρομολόγησης<text:s/>με<text:s/>στόχο<text:s/>τη<text:s/>μείωση<text:s/>του<text:s/>κινδύνου<text:s/>ατυχημάτων<text:s/>περιλαμβάνει<text:s/>μηχανισμούς<text:s/>διαχωρισμού<text:s/>της<text:s/>κυκλοφορίας,<text:s/>αμφίδρομες<text:s/>οδούς,<text:s/>συνιστώμενα<text:s/>δρομολόγια,<text:s/>περιοχές<text:s/>προς<text:s/>αποφυγή,<text:s/>ζώνες<text:s/>παράκτιας<text:s/>κυκλοφορίας,<text:s/>παρακάμψεις,<text:s/>περιοχές<text:s/>προφύλαξης<text:s/>και<text:s/>οδούς<text:s/>σε<text:s/>ύδατα<text:s/>με<text:s/>μεγάλο<text:s/>βάθος·</text:span></text:p>
      <text:p text:style-name="P72"><text:span text:style-name="T72_1">ιλ)</text:span><text:span text:style-name="T72_2"><text:tab/></text:span><text:span text:style-name="T72_3">"παραδοσιακά<text:s/>πλοία"<text:s/>ιστορικά<text:s/>πλοία<text:s/>κάθε<text:s/>είδους<text:s/>και<text:s/>τα<text:s/>αντίγραφά<text:s/>τους,<text:s/>περιλαμβανόμενων<text:s/>εκεβνων<text:s/>που<text:s/>σχεδιάζονται<text:s/>προκειμένου<text:s/>να<text:s/>ενθαρρυνθούν<text:s/>και<text:s/>να<text:s/>προωθηθούν<text:s/>παραδοσιακές<text:s/>ικανάτητες<text:s/>και<text:s/>στοιχεβα<text:s/>της<text:s/>ναυτικής<text:s/>τέχνης,<text:s/>τα<text:s/>οποι'α<text:s/>χρησιμεύουν<text:s/>ως<text:s/>ζωντανά<text:s/>πολιτιστικά<text:s/>μνημεία,<text:s/>λειτουργούν<text:s/>δε<text:s/>σύμφωνα<text:s/>με<text:s/>τις<text:s/>πατροπαράδοτες<text:s/>ναυτικές<text:s/>αρχές<text:s/>και<text:s/>τεχνικές·</text:span></text:p>
      <text:p text:style-name="P73"><text:span text:style-name="T73_1">ιμ)</text:span><text:span text:style-name="T73_2"><text:tab/></text:span><text:span text:style-name="T73_3">"ατύχημα"<text:s/>οποιοδήποτε<text:s/>ατύχημα<text:s/>κατά<text:s/>την<text:s/>έννοια<text:s/>του<text:s/>κώδικα<text:s/>του<text:s/>IMO<text:s/>για<text:s/>την<text:s/>έρευνα<text:s/>για<text:s/>θαλάσσια<text:s/>συμβάντα<text:s/>και<text:s/>ατυχήματα.</text:span></text:p>
      <text:h text:style-name="P74" text:outline-level="1"><text:span text:style-name="T74_1">ΚΕΦΑΛΑΙΟ<text:s/>1<text:s/></text:span></text:h>
      <text:h text:style-name="P75" text:outline-level="1"><text:span text:style-name="T75_1">ΥΠΟΒΟΛΗ<text:s/>ΑΝΑΦΟΡΩΝΓΙΑ<text:s/>ΠΛΟΙΑ<text:s/>ΚΑΙ<text:s/>ΠΑΡΑΚΟΛΟΥΘΗΣΗ<text:s/>ΑΥΤΩΝ</text:span></text:h>
      <text:h text:style-name="P76" text:outline-level="6"><text:span text:style-name="T76_1">Αρθρο<text:s/>4<text:s/></text:span></text:h>
      <text:h text:style-name="P77" text:outline-level="6"><text:span text:style-name="T77_1">(Αρθρο<text:s/>4<text:s/>της<text:s/>Οδηγίας)</text:span></text:h>
      <text:p text:style-name="P78"><text:span text:style-name="T78_1">Κοινοποίηση<text:s/>πριν<text:s/>απά<text:s/>τον<text:s/>κατάπλου<text:s/>πλοίουσε<text:s/>Ελληνικούς<text:s/>λιμένες</text:span></text:p>
      <text:p text:style-name="P79"><text:span text:style-name="T79_1">1.</text:span><text:span text:style-name="T79_2"><text:s/>0<text:s/>πλοιοκτήτης<text:s/>ή<text:s/>εφοπλιστής,<text:s/>ο<text:s/>πράκτορας<text:s/>ή<text:s/>ο<text:s/>πλοίαρχος<text:s/>πλοίου<text:s/>με<text:s/>προορισμά<text:s/>Ελληνικά<text:s/>λιμένα<text:s/>υποχρεού-<text:s/>ται<text:s/>να<text:s/>κοινοποιεί<text:s/>τις<text:s/>πληροφορίες<text:s/>του<text:s/>παραρτήματος<text:s/>I<text:s/>παράγραφος<text:s/>1<text:s/>στη<text:s/>κατά<text:s/>τάπο<text:s/>αρμάδια<text:s/>λιμενική<text:s/>αρχή:</text:span></text:p>
      <text:p text:style-name="P80"><text:span text:style-name="T80_1">α)</text:span><text:span text:style-name="T80_2"><text:tab/></text:span><text:span text:style-name="T80_3">τουλάχιστον<text:s/>είκοσι<text:s/>τέσσερις<text:s/>ώρες<text:s/>προηγουμένως,<text:s/>ή<text:s/>β)<text:s/>το<text:s/>αργάτερο,<text:s/>κατά<text:s/>το<text:s/>χράνο<text:s/>απάπλου<text:s/>του<text:s/>πλοίου<text:s/>απά<text:s/>τον<text:s/>προηγούμενο<text:s/>λιμένα,<text:s/>εφάσον<text:s/>η<text:s/>διάρκεια<text:s/>του<text:s/>ταξιδιού<text:s/>είναι<text:s/>μικράτερη<text:s/>απά<text:s/>είκοσι<text:s/>τέσσερις<text:s/>ώρες,<text:s/>ή</text:span></text:p>
      <text:p text:style-name="P81"><text:span text:style-name="T81_1">γ)</text:span><text:span text:style-name="T81_2"><text:tab/></text:span><text:span text:style-name="T81_3">εάν<text:s/>ο<text:s/>λιμένας<text:s/>κατάπλου<text:s/>είναι<text:s/>άγνωστος<text:s/>ή<text:s/>μεταβλήθηκε<text:s/>κατά<text:s/>τη<text:s/>διάρκεια<text:s/>του<text:s/>ταξιδιού,<text:s/>ευθύς<text:s/>μάλις<text:s/>η<text:s/>πληροφορία<text:s/>αυτή<text:s/>έγινε<text:s/>γνωστή.</text:span></text:p>
      <text:p text:style-name="P82"><text:span text:style-name="T82_1">2.</text:span><text:span text:style-name="T82_2"><text:s/>Τα<text:s/>πλοία<text:s/>που<text:s/>αποπλέουν<text:s/>απά<text:s/>λιμένα<text:s/>εκτάς<text:s/>της<text:s/>Κοι-<text:s/>νάτητας<text:s/>με<text:s/>προορισμά<text:s/>ελληνικά<text:s/>λιμένα<text:s/>και<text:s/>μεταφέρουν<text:s/>επικίνδυνα<text:s/>ή<text:s/>ρυπογάνα<text:s/>εμπορεύματα<text:s/>συμμορφώνονται<text:s/>με<text:s/>τις<text:s/>υποχρεώσεις<text:s/>κοινοποίησης<text:s/>του<text:s/>άρθρου<text:s/>13.</text:span></text:p>
      <text:h text:style-name="P83" text:outline-level="6"><text:span text:style-name="T83_1">Αρθρο<text:s/>5<text:s/></text:span></text:h>
      <text:h text:style-name="P84" text:outline-level="6"><text:span text:style-name="T84_1">(Αρθρο<text:s/>5<text:s/>της<text:s/>Οδηγίας)</text:span></text:h>
      <text:p text:style-name="P85"><text:span text:style-name="T85_1">Παρακολούθηση<text:s/>των<text:s/>πλοίων<text:s/>πουεισέρχονται<text:s/>στη<text:s/>ζώνη<text:s/>των<text:s/>συστημάτωνυποχρεωτικής<text:s/>υποβολής<text:s/>αναφορών<text:s/>απά<text:s/>τα<text:s/>πλοία</text:span></text:p>
      <text:p text:style-name="P86"><text:span text:style-name="T86_1">1.</text:span><text:span text:style-name="T86_2"><text:s/>Οι<text:s/>λιμενικές<text:s/>αρχές<text:s/>παρακολουθούν<text:s/>και<text:s/>λαμβάνουν<text:s/>κάθε<text:s/>αναγκαίο<text:s/>και<text:s/>κατάλληλο<text:s/>μέτρο<text:s/>ώστε<text:s/>να<text:s/>εξασφαλίζεται<text:s/>άτι<text:s/>άλα<text:s/>τα<text:s/>πλοία<text:s/>που<text:s/>εισέρχονται<text:s/>στη<text:s/>ζώνη<text:s/>συστήματος<text:s/>υποχρεωτικής<text:s/>υποβολής<text:s/>αναφορών<text:s/>απά<text:s/>τα<text:s/>πλοία,<text:s/>το<text:s/>οποίο<text:s/>έχει<text:s/>υιοθετηθεί<text:s/>απά<text:s/>τον<text:s/>IMO<text:s/>σύμφωνα<text:s/>με<text:s/>τον<text:s/>κανά-<text:s/>να<text:s/>11<text:s/>του<text:s/>κεφαλαίου<text:s/>V<text:s/>της<text:s/>σύμβασης<text:s/>SOLAS<text:s/>και<text:s/>λειτουργεί<text:s/>σύμφωνα<text:s/>με<text:s/>τις<text:s/>σχετικές<text:s/>οδηγίες<text:s/>και<text:s/>τα<text:s/>κριτήρια<text:s/>που<text:s/>έχει<text:s/>διαμορφώσει<text:s/>ο<text:s/>IMO,<text:s/>συμμορφώνονται<text:s/>με<text:s/>το<text:s/>σύστημα<text:s/>αυτά<text:s/>υποβάλλοντας<text:s/>τις<text:s/>απαιτούμενες<text:s/>πληροφορίες,<text:s/>με<text:s/>την<text:s/>επιφύλαξη<text:s/>των<text:s/>πράσθετων<text:s/>πληροφοριών<text:s/>που<text:s/>απαιτούνται<text:s/>απά<text:s/>κράτος<text:s/>μέλος<text:s/>σύμφωνα<text:s/>με<text:s/>το<text:s/>ψήφισμα<text:s/>A.851<text:s/>(20)<text:s/>του<text:s/>ΙΜΟ.</text:span></text:p>
      <text:p text:style-name="P87"><text:span text:style-name="T87_1">2.</text:span><text:span text:style-name="T87_2"><text:s/>Η<text:s/>αρμάδια<text:s/>υπηρεσία<text:s/>του<text:s/>ΥΕΝ,<text:s/>κατά<text:s/>την<text:s/>υποβολή<text:s/>νέου<text:s/>συστήματος<text:s/>υποχρεωτικής<text:s/>υποβολής<text:s/>αναφορών<text:s/>προς<text:s/>έγκριση<text:s/>απά<text:s/>τον<text:s/>IMO<text:s/>ή<text:s/>προτάσεως<text:s/>για<text:s/>την<text:s/>τροποποίηση<text:s/>υφισταμένου<text:s/>συστήματος<text:s/>υποβολής<text:s/>αναφορών,<text:s/>στη<text:s/>σχετική<text:s/>της<text:s/>πρόταση<text:s/>περιλαμβάνει<text:s/>τουλάχιστον<text:s/>τις<text:s/>πληροφορίες<text:s/>που<text:s/>αναφέρονται<text:s/>στο<text:s/>παράρτημα<text:s/>I<text:s/>παράγραφος<text:s/>4.</text:span></text:p>
      <text:h text:style-name="P88" text:outline-level="6"><text:span text:style-name="T88_1">Αρθρο<text:s/>6<text:s/></text:span></text:h>
      <text:h text:style-name="P89" text:outline-level="6"><text:span text:style-name="T89_1">(Αρθρο<text:s/>6<text:s/>της<text:s/>Οδηγίας)</text:span></text:h>
      <text:p text:style-name="P90"><text:span text:style-name="T90_1">Χρήση<text:s/>συστημάτων<text:s/>αυτόματου<text:s/>εντοπισμού</text:span></text:p>
      <text:p text:style-name="P91"><text:span text:style-name="T91_1">1.</text:span><text:span text:style-name="T91_2"><text:s/>Κάθε<text:s/>πλοίο<text:s/>που<text:s/>καταπλέει<text:s/>σε<text:s/>Ελληνικό<text:s/>λιμένα<text:s/>υπο-<text:s/>χρεούται<text:s/>να<text:s/>διαθέτει,<text:s/>σύμφωνα<text:s/>με<text:s/>το<text:s/>χρονοδιάγραμμα<text:s/>που<text:s/>παρατίθεται<text:s/>στο<text:s/>παράρτημα<text:s/>II<text:s/>μέρος<text:s/>I,<text:s/>Αυτόματο<text:s/>Σύστημα<text:s/>Εντοπισμού<text:s/>(ΑIS)<text:s/>που<text:s/>συνάδει<text:s/>με<text:s/>τα<text:s/>πρότυπα<text:s/>επιδόσεων,<text:s/>τα<text:s/>οποία<text:s/>έχει<text:s/>καθορίσει<text:s/>ο<text:s/>IMO.</text:span></text:p>
      <text:p text:style-name="P92"><text:span text:style-name="T92_1">2.</text:span><text:span text:style-name="T92_2"><text:s/>Τα<text:s/>πλοία<text:s/>που<text:s/>διαθέτουν<text:s/>AIS,<text:s/>το<text:s/>διατηρούν<text:s/>πάντοτε<text:s/>εν<text:s/>λειτουργία,<text:s/>εκτός<text:s/>από<text:s/>τις<text:s/>περιπτώσεις<text:s/>για<text:s/>τις<text:s/>οποίες<text:s/>διεθνείς<text:s/>συμφωνίες,<text:s/>κανόνες<text:s/>ή<text:s/>πρότυπα<text:s/>προβλέπουν<text:s/>την<text:s/>προστασία<text:s/>των<text:s/>σχετικών<text:s/>με<text:s/>τη<text:s/>ναυσιπλοΐα<text:s/>πληροφοριών.</text:span></text:p>
      <text:h text:style-name="P93" text:outline-level="6"><text:span text:style-name="T93_1">Αρθρο<text:s/>7<text:s/></text:span></text:h>
      <text:h text:style-name="P94" text:outline-level="6"><text:span text:style-name="T94_1">(Αρθρο<text:s/>7<text:s/>της<text:s/>Οδηγίας)</text:span></text:h>
      <text:p text:style-name="P95"><text:span text:style-name="T95_1">Χρήση<text:s/>των<text:s/>συστημάτων<text:s/>οργάνωσηςτης<text:s/>κυκλοφορίας<text:s/>των<text:s/>πλοίων</text:span></text:p>
      <text:p text:style-name="P96"><text:span text:style-name="T96_1">1.</text:span><text:span text:style-name="T96_2"><text:s/>Η<text:s/>λιμενική<text:s/>αρχή<text:s/>παρακολουθεί<text:s/>και<text:s/>λαμβάνει<text:s/>κάθε<text:s/>αναγκαίο<text:s/>και<text:s/>κατάλληλο<text:s/>μέτρο<text:s/>ώστε<text:s/>να<text:s/>εξασφαλίζεται<text:s/>ότι<text:s/>όλα<text:s/>τα<text:s/>πλοία<text:s/>που<text:s/>εισέρχονται<text:s/>στη<text:s/>ζώνη<text:s/>υποχρεωτικού<text:s/>συστήματος<text:s/>οργάνωσης<text:s/>της<text:s/>κυκλοφορίας<text:s/>των<text:s/>πλοίων,<text:s/>το<text:s/>οποίο<text:s/>έχει<text:s/>υιοθετηθεί<text:s/>από<text:s/>τον<text:s/>IMO<text:s/>σύμφωνα<text:s/>με<text:s/>τον<text:s/>κανόνα<text:s/>10<text:s/>του<text:s/>κεφαλαίου<text:s/>V<text:s/>της<text:s/>σύμβασης<text:s/>SOLAS,<text:s/>χρησιμοποιούν<text:s/>το<text:s/>σύστημα<text:s/>σύμφωνα<text:s/>με<text:s/>τις<text:s/>σχετικές<text:s/>οδηγίες<text:s/>και<text:s/>τα<text:s/>κριτήρια<text:s/>που<text:s/>έχει<text:s/>καθορίσει<text:s/>ο<text:s/>IMO.</text:span></text:p>
      <text:p text:style-name="P97"><text:span text:style-name="T97_1">2.</text:span><text:span text:style-name="T97_2"><text:s/>Κατά<text:s/>την<text:s/>εφαρμογή<text:s/>συστήματος<text:s/>οργάνωσης<text:s/>της<text:s/>κυκλοφορίας<text:s/>των<text:s/>πλοίων<text:s/>το<text:s/>οποίο<text:s/>δεν<text:s/>έχει<text:s/>υιοθετηθεί<text:s/>από<text:s/>τον<text:s/>ΙΜΟ:</text:span></text:p>
      <text:p text:style-name="P98"><text:span text:style-name="T98_1">α)</text:span><text:span text:style-name="T98_2"><text:tab/></text:span><text:span text:style-name="T98_3">η<text:s/>αρμόδια<text:s/>υπηρεσία<text:s/>του<text:s/>ΥΕΝ<text:s/>λαμβάνει<text:s/>υπόψη,<text:s/>εφόσον<text:s/>είναι<text:s/>δυνατόν,<text:s/>τις<text:s/>οδηγίες<text:s/>και<text:s/>τα<text:s/>κριτήρια<text:s/>που<text:s/>έχει<text:s/>διαμορφώσει<text:s/>ο<text:s/>ΙΜΟ<text:s/>και<text:s/>γνωστοποιεί<text:s/>στα<text:s/>ενδιαφερόμενο<text:s/>μέρη<text:s/>όλες<text:s/>τις<text:s/>αναγκαίες<text:s/>πληροφορίες<text:s/>για<text:s/>την<text:s/>ασφαλή<text:s/>και<text:s/>αποτελεσματική<text:s/>χρήση<text:s/>αυτού<text:s/>του<text:s/>συστήματος.</text:span></text:p>
      <text:p text:style-name="P99"><text:span text:style-name="T99_1">β)</text:span><text:span text:style-name="T99_2"><text:tab/></text:span><text:span text:style-name="T99_3">η<text:s/>κατά<text:s/>τόπο<text:s/>αρμόδια<text:s/>λιμενική<text:s/>αρχή<text:s/>παρακολουθεί<text:s/>και<text:s/>λαμβάνει<text:s/>κάθε<text:s/>αναγκαίο<text:s/>και<text:s/>κατάλληλο<text:s/>μέτρο<text:s/>ώστε<text:s/>να<text:s/>εξασφαλίζεται<text:s/>ότι<text:s/>όλα<text:s/>τα<text:s/>πλοία<text:s/>που<text:s/>εισέρχονται<text:s/>στη<text:s/>ζώνη<text:s/>αυτού<text:s/>του<text:s/>συστήματος<text:s/>το<text:s/>χρησιμοποιούν<text:s/>σύμφωνα<text:s/>με<text:s/>τις<text:s/>σχετικές<text:s/>οδηγίες<text:s/>και<text:s/>τα<text:s/>κριτήρια<text:s/>που<text:s/>έχουν<text:s/>καθορισθεί.</text:span></text:p>
      <text:h text:style-name="P100" text:outline-level="6"><text:span text:style-name="T100_1">Αρθρο<text:s/>8<text:s/></text:span></text:h>
      <text:h text:style-name="P101" text:outline-level="6"><text:span text:style-name="T101_1">(Αρθρο<text:s/>8<text:s/>της<text:s/>Οδηγίας)</text:span></text:h>
      <text:p text:style-name="P102"><text:span text:style-name="T102_1">Παρακολούθηση<text:s/>της<text:s/>συμμόρφωσης<text:s/>των<text:s/>πλοίων<text:s/>με<text:s/>τιςυπηρεσίες<text:s/>εξυπηρέτησης<text:s/>κυκλοφορίας<text:s/>πλοίων<text:s/>(VTS)</text:span></text:p>
      <text:p text:style-name="P103"><text:span text:style-name="T103_1">1.</text:span><text:span text:style-name="T103_2"><text:s/>Οι<text:s/>λιμενικές<text:s/>αρχές<text:s/>παρακολουθούν<text:s/>και<text:s/>λαμβάνουν<text:s/>κάθε<text:s/>αναγκαίο<text:s/>και<text:s/>κατάλληλο<text:s/>μέτρο<text:s/>ώστε<text:s/>να<text:s/>εξασφαλίζεται<text:s/>ότι:</text:span></text:p>
      <text:p text:style-name="P104"><text:span text:style-name="T104_1">α)</text:span><text:span text:style-name="T104_2"><text:tab/></text:span><text:span text:style-name="T104_3">τα<text:s/>πλοία<text:s/>που<text:s/>εισέρχονται<text:s/>στη<text:s/>ζώνη<text:s/>εφαρμογής<text:s/>VTS,<text:s/>εντός<text:s/>των<text:s/>Ελληνικών<text:s/>χωρικών<text:s/>υδάτων<text:s/>και<text:s/>σύμφωνα<text:s/>με<text:s/>τις<text:s/>οδηγίες<text:s/>που<text:s/>έχει<text:s/>διαμορφώσει<text:s/>ο<text:s/>ΙΜΟ,<text:s/>συμμετέχουν<text:s/>και<text:s/>συμμορφώνονται<text:s/>με<text:s/>τους<text:s/>κανόνες<text:s/>του<text:s/>συγκεκριμένου<text:s/>VTS·</text:span></text:p>
      <text:p text:style-name="P105"><text:span text:style-name="T105_1">β)</text:span><text:span text:style-name="T105_2"><text:tab/></text:span><text:span text:style-name="T105_3">τα<text:s/>πλοία<text:s/>που<text:s/>φέρουν<text:s/>τη<text:s/>σημαία<text:s/>κράτους<text:s/>μέλους<text:s/>ή<text:s/>τα<text:s/>πλοία<text:s/>με<text:s/>προορισμό<text:s/>Ελληνικό<text:s/>λιμένα,<text:s/>τα<text:s/>οποία<text:s/>εισέρχονται<text:s/>στη<text:s/>ζώνη<text:s/>εφαρμογής<text:s/>VTS,<text:s/>εκτός<text:s/>των<text:s/>Ελληνικών<text:s/>χωρικών<text:s/>υδάτων<text:s/>και<text:s/>σύμφωνα<text:s/>με<text:s/>τις<text:s/>οδηγίες<text:s/>που<text:s/>έχει<text:s/>διαμορφώσει<text:s/>ο<text:s/>ΙΜΟ,<text:s/>συμμορφώνονται<text:s/>με<text:s/>τους<text:s/>κανόνες<text:s/>του<text:s/>εν<text:s/>λόγω<text:s/>VTS·</text:span></text:p>
      <text:p text:style-name="P106"><text:span text:style-name="T106_1">γ)</text:span><text:span text:style-name="T106_2"><text:tab/></text:span><text:span text:style-name="T106_3">Τα<text:s/>πλοία<text:s/>που<text:s/>φέρουν<text:s/>τη<text:s/>σημαία<text:s/>τρίτου<text:s/>κράτους<text:s/>και<text:s/>δεν<text:s/>έχουν<text:s/>ως<text:s/>προορισμό<text:s/>Ελληνικό<text:s/>λιμένα,<text:s/>εισέρχονται<text:s/>δε<text:s/>σε<text:s/>ζώνη<text:s/>VTS<text:s/>εκτός<text:s/>των<text:s/>Ελληνικών<text:s/>χωρικών<text:s/>υδάτων,<text:s/>ακολουθούν,<text:s/>εφόσον<text:s/>είναι<text:s/>δυνατόν,<text:s/>τους<text:s/>κανόνες<text:s/>του<text:s/>εν<text:s/>λόγω<text:s/>VTS.<text:s/>Η<text:s/>αρμόδια<text:s/>υπηρεσία<text:s/>του<text:s/>ΥΕΝ<text:s/>γνωστοποιεί<text:s/>στο<text:s/>κράτος<text:s/>της<text:s/>σημαίας<text:s/>του<text:s/>πλοίου,<text:s/>οποιαδήποτε<text:s/>εκ<text:s/>πρώτης<text:s/>όψεως<text:s/>σοβαρή<text:s/>παράβαση<text:s/>των<text:s/>σχετικών<text:s/>κανόνων<text:s/>στη<text:s/>συγκεκριμένη<text:s/>ζώνη<text:s/>εφαρμογής<text:s/>VTS.</text:span></text:p>
      <text:h text:style-name="P107" text:outline-level="6"><text:span text:style-name="T107_1">Άρθρο<text:s/>9<text:s/></text:span></text:h>
      <text:h text:style-name="P108" text:outline-level="6"><text:span text:style-name="T108_1">(Άρθρο<text:s/>9<text:s/>της<text:s/>Οδηγίας)</text:span></text:h>
      <text:p text:style-name="P109"><text:span text:style-name="T109_1">Υποδομή<text:s/>των<text:s/>συστημάτων<text:s/>υποβολής<text:s/>αναφορώναπό<text:s/>τα<text:s/>πλοία,<text:s/>των<text:s/>συστημάτων<text:s/>οργάνωσης<text:s/>τηςκυκλοφορίας<text:s/>των<text:s/>πλοίων<text:s/>και<text:s/>των<text:s/>υπηρεσιώνεξυπηρέτησης<text:s/>της<text:s/>κυκλοφορίας<text:s/>πλοίων</text:span></text:p>
      <text:p text:style-name="P110"><text:span text:style-name="T110_1">1.</text:span><text:span text:style-name="T110_2"><text:s/>Η<text:s/>αρμόδια<text:s/>υπηρεσία<text:s/>του<text:s/>ΥΕΝ<text:s/>λαμβάνει<text:s/>κάθε<text:s/>αναγκαίο<text:s/>και<text:s/>κατάλληλο<text:s/>μέτρο<text:s/>για<text:s/>την<text:s/>απόκτηση<text:s/>βαθμιαία,<text:s/>εντός<text:s/>χρονικού<text:s/>διαστήματος<text:s/>συμβατού<text:s/>προς<text:s/>το<text:s/>χρονοδιάγραμμα<text:s/>του<text:s/>παραρτήματος<text:s/>II<text:s/>μέρος<text:s/>I,<text:s/>κατάλληλου<text:s/>εξοπλισμού<text:s/>και<text:s/>την<text:s/>δημιουργία<text:s/>εγκαταστάσεων<text:s/>ξηράς<text:s/>που<text:s/>απαιτούνται<text:s/>για<text:s/>να<text:s/>λαμβάνουν<text:s/>και<text:s/>να<text:s/>αξιοποιούν<text:s/>τις<text:s/>πληροφορίες<text:s/>AIS,<text:s/>λαμβανομένης<text:s/>υπόψη<text:s/>της<text:s/>απαιτούμε-<text:s/>νης<text:s/>εμβέλειας<text:s/>μετάδοσης<text:s/>των<text:s/>αναφορών.</text:span></text:p>
      <text:p text:style-name="P111"><text:span text:style-name="T111_1">2.</text:span><text:span text:style-name="T111_2"><text:s/>Η<text:s/>διαδικασία<text:s/>δημιουργίας<text:s/>όλου<text:s/>του<text:s/>απαιτούμενου<text:s/>εξοπλισμού<text:s/>και<text:s/>των<text:s/>εγκαταστάσεων<text:s/>ξηράς<text:s/>για<text:s/>την<text:s/>εφαρμογή<text:s/>του<text:s/>παρόντος<text:s/>πρέπει<text:s/>να<text:s/>ολοκληρωθεί<text:s/>έως<text:s/>το<text:s/>τέλος<text:s/>του<text:s/>2007.<text:s/>Η<text:s/>Διεύθυνση<text:s/>Πληροφορικής<text:s/>και<text:s/>Νέων<text:s/>Τεχνολογιών<text:s/>του<text:s/>ΥΕΝ<text:s/>εξασφαλίζει<text:s/>ότι<text:s/>λειτουργεί<text:s/>ο<text:s/>κατάλληλος<text:s/>εξοπλισμός<text:s/>για<text:s/>τη<text:s/>μεταβίβαση<text:s/>των<text:s/>πληροφοριών<text:s/>στα<text:s/>εθνικά<text:s/>συστήματα<text:s/>των<text:s/>κρατών<text:s/>μελών<text:s/>και<text:s/>την<text:s/>ανταλλαγή<text:s/>πληροφοριών<text:s/>μεταξύ<text:s/>τους,<text:s/>το<text:s/>αργότερο<text:s/>ένα<text:s/>έτος<text:s/>μετά.</text:span></text:p>
      <text:p text:style-name="P112"><text:span text:style-name="T112_1">3.</text:span><text:span text:style-name="T112_2"><text:s/>Με<text:s/>αποφάσεις<text:s/>των<text:s/>αρμοδίων<text:s/>υπηρεσιών<text:s/>του<text:s/>ΥΕΝ<text:s/>εξασφαλίζεται<text:s/>ότι<text:s/>τα<text:s/>παράκτια<text:s/>κέντρα<text:s/>στα<text:s/>οποία<text:s/>ανατίθεται<text:s/>η<text:s/>παρακολούθηση<text:s/>της<text:s/>συμμόρφωσης<text:s/>με<text:s/>τις<text:s/>υπηρεσίες<text:s/>εξυπηρέτησης<text:s/>κυκλοφορίας<text:s/>πλοίων<text:s/>και<text:s/>τα<text:s/>συστήματα<text:s/>οργάνωσης<text:s/>της<text:s/>κυκλοφορίας<text:s/>των<text:s/>πλοίων<text:s/>διαθέτουν<text:s/>επαρκές<text:s/>και<text:s/>κατάλληλα<text:s/>ειδικευμένο<text:s/>προσωπικό<text:s/>καθώς<text:s/>και<text:s/>κατάλληλα<text:s/>μέσα<text:s/>επικοινωνίας<text:s/>και<text:s/>παρακολούθησης<text:s/>πλοίων<text:s/>και<text:s/>ότι<text:s/>λειτουργούν<text:s/>σύμφωνα<text:s/>με<text:s/>τις<text:s/>σχετικές<text:s/>οδηγίες<text:s/>του<text:s/>IMO.</text:span></text:p>
      <text:h text:style-name="P113" text:outline-level="6"><text:span text:style-name="T113_1">Άρθρο<text:s/>10<text:s/></text:span></text:h>
      <text:h text:style-name="P114" text:outline-level="6"><text:span text:style-name="T114_1">(Άρθρο<text:s/>10<text:s/>της<text:s/>Οδηγίας)</text:span></text:h>
      <text:p text:style-name="P115"><text:span text:style-name="T115_1">Συστήματα<text:s/>καταγραφής<text:s/>δεδομένων<text:s/>ταξιδιού</text:span></text:p>
      <text:p text:style-name="P116"><text:span text:style-name="T116_1">1.</text:span><text:span text:style-name="T116_2"><text:s/>0<text:s/>ΚΕΕΠ<text:s/>και<text:s/>οι<text:s/>λιμενικές<text:s/>αρχές<text:s/>παρακολουθούν<text:s/>και<text:s/>λαμβάνουν<text:s/>κάθε<text:s/>αναγκαίο<text:s/>και<text:s/>κατάλληλο<text:s/>μέτρο<text:s/>ώστε<text:s/>να<text:s/>εξασφαλίζεται<text:s/>ότι<text:s/>τα<text:s/>πλοία<text:s/>που<text:s/>καταπλέουν<text:s/>σε<text:s/>Ελληνικό<text:s/>λιμένα<text:s/>διαθέτουν<text:s/>σύστημα<text:s/>καταγραφής<text:s/>δεδομένων<text:s/>ταξιδιού<text:s/>(Voyage<text:s/>Data<text:s/>Recorder)<text:s/>σύμφωνα<text:s/>με<text:s/>τους<text:s/>κανόνες<text:s/>που<text:s/>θεσπίζονται<text:s/>στο<text:s/>παράρτημα<text:s/>II<text:s/>μέρος<text:s/>II.<text:s/>Από<text:s/>της<text:s/>εφαρμογής<text:s/>του<text:s/>παρόντος<text:s/>άρθρου<text:s/>παύει<text:s/>να<text:s/>ισχύει<text:s/>το<text:s/>καθεστώς<text:s/>χορήγησης<text:s/>απαλλαγών<text:s/>του<text:s/>άρθρου<text:s/>4<text:s/>παρ.<text:s/>1(δ)<text:s/>του<text:s/>Π.Δ.<text:s/>314/2001<text:s/>(ΦΕΚ<text:s/>212/Α/2001).</text:span></text:p>
      <text:p text:style-name="P117"><text:span text:style-name="T117_1">2.</text:span><text:span text:style-name="T117_2"><text:s/>Τα<text:s/>δεδομένα<text:s/>που<text:s/>συλλέγονται<text:s/>από<text:s/>ένα<text:s/>σύστημα<text:s/>VDR<text:s/>τίθενται<text:s/>στη<text:s/>διάθεση<text:s/>του<text:s/>ενδιαφερόμενου<text:s/>κράτους<text:s/>μέλους<text:s/>στην<text:s/>περίπτωση<text:s/>ερευνών<text:s/>για<text:s/>ατύχημα<text:s/>που<text:s/>συνέβη<text:s/>στα<text:s/>Ελληνικά<text:s/>χωρικά<text:s/>ύδατα.<text:s/>Οι<text:s/>αρμόδιες<text:s/>αρχές<text:s/>εξασφαλίζουν<text:s/>ότι<text:s/>τα<text:s/>δεδομένα<text:s/>αυτά<text:s/>χρησιμοποιούνται<text:s/>στην<text:s/>έρευνα<text:s/>και<text:s/>αναλύονται<text:s/>δεόντως<text:s/>καθώς<text:s/>και<text:s/>ότι<text:s/>τα<text:s/>πορίσματα<text:s/>της<text:s/>έρευνας<text:s/>δημοσιεύονται,<text:s/>το<text:s/>συντομότερο<text:s/>δυνατόν,<text:s/>μετά<text:s/>την<text:s/>περάτωσή<text:s/>της.</text:span></text:p>
      <text:h text:style-name="P118" text:outline-level="6"><text:span text:style-name="T118_1">Άρθρο<text:s/>11</text:span></text:h>
      <text:p text:style-name="P119"><text:span text:style-name="T119_1">(Άρθρο<text:s/>11<text:s/>της<text:s/>Οδηγίας)</text:span></text:p>
      <text:p text:style-name="P120"><text:span text:style-name="T120_1">Έρευνα<text:s/>για<text:s/>ατυχήματα</text:span></text:p>
      <text:p text:style-name="P121"><text:span text:style-name="T121_1">Με<text:s/>την<text:s/>επιφύλαξη<text:s/>του<text:s/>άρθρου<text:s/>12<text:s/>του<text:s/>Π.Δ.314/2001<text:s/>"Καθιέρωση<text:s/>συστήματος<text:s/>υποχρεωτικών<text:s/>επιθεωρήσεων<text:s/>για<text:s/>την<text:s/>ασφαλή<text:s/>εκτέλεση<text:s/>δρομολογίων<text:s/>"(Α'<text:s/>212),<text:s/>οι<text:s/>αρμόδιες<text:s/>αρχές<text:s/>συμμορφώνονται<text:s/>με<text:s/>τις<text:s/>διατάξεις<text:s/>του<text:s/>κώδικα<text:s/>του<text:s/>IMO<text:s/>για<text:s/>την<text:s/>έρευνα<text:s/>των<text:s/>θαλάσσιων<text:s/>συμβάντων<text:s/>και<text:s/>ατυχημάτων,<text:s/>όταν<text:s/>διεξάγουν<text:s/>οποιαδήποτε<text:s/>έρευνα<text:s/>για<text:s/>θαλάσσιο<text:s/>συμβάν<text:s/>ή<text:s/>ατύχημα<text:s/>στο<text:s/>οποίο<text:s/>εμπλέκεται<text:s/>πλοίο<text:s/>το<text:s/>οποίο<text:s/>αναφέρεται<text:s/>στο<text:s/>παρόν<text:s/>διάταγμα.<text:s/>Το<text:s/>ΥΕΝ<text:s/>συνεργάζεται<text:s/>με<text:s/>τις<text:s/>αρμόδιες<text:s/>αρχές<text:s/>κρατών<text:s/>μελών<text:s/>στην<text:s/>έρευνα<text:s/>για<text:s/>θαλάσσια<text:s/>συμβάντα<text:s/>και<text:s/>ατυχήματα<text:s/>στα<text:s/>οποία<text:s/>εμπλέκονται<text:s/>πλοία<text:s/>που<text:s/>φέρουν<text:s/>την<text:s/>Ελληνική<text:s/>σημαία.</text:span></text:p>
      <text:h text:style-name="P122" text:outline-level="1"><text:span text:style-name="T122_1">ΚΕΦΑΛΑΙΟ<text:s/></text:span></text:h>
      <text:h text:style-name="P123" text:outline-level="1"><text:span text:style-name="T123_1">II</text:span></text:h>
      <text:p text:style-name="P124"><text:span text:style-name="T124_1">ΚΟΙΝΟΠΟΙΗΣΗ<text:s/>ΤΩΝ<text:s/>ΕΠΙΚΙΝΔΥΝΩΝΉ<text:s/>ΡΥΠΟΓΟΝΩΝ<text:s/>ΕΜΠΟΡΕΥΜΑΤΩΝΠΟΥ<text:s/>ΕΥΡΙΣΚΟΝΤΑΙ<text:s/>ΕΠΙ<text:s/>ΤΩΝ<text:s/>ΠΛΟΙΩΝ(ΗΑΖΜΑΤ)</text:span></text:p>
      <text:h text:style-name="P125" text:outline-level="6"><text:span text:style-name="T125_1">Άρθρο<text:s/>12<text:s/></text:span></text:h>
      <text:h text:style-name="P126" text:outline-level="6"><text:span text:style-name="T126_1">(Άρθρο<text:s/>12<text:s/>της<text:s/>Οδηγίας)Υποχρεώσεις<text:s/>του<text:s/>φορτωτή</text:span></text:h>
      <text:p text:style-name="P127"><text:span text:style-name="T127_1">1.</text:span><text:span text:style-name="T127_2"><text:s/>Πριν<text:s/>από<text:s/>τη<text:s/>φόρτωση<text:s/>του<text:s/>πλοίου,<text:s/>ανεξαρτήτως<text:s/>των<text:s/>διαστάσεών,<text:s/>με<text:s/>επικίνδυνα<text:s/>ή<text:s/>ρυπογόνα<text:s/>εμπορεύματα,<text:s/>ο<text:s/>φορτωτής<text:s/>υποχρεούται<text:s/>να<text:s/>παραδίδει<text:s/>στον<text:s/>πλοίαρχο<text:s/>ή<text:s/>τον<text:s/>πλοιοκτήτη<text:s/>ή<text:s/>εφοπλιστή<text:s/>δήλωση<text:s/>με<text:s/>τις<text:s/>πληροφορίες<text:s/>που<text:s/>απαριθμούνται<text:s/>στο<text:s/>παράρτημα<text:s/>I<text:s/>παράγραφος<text:s/>2.</text:span></text:p>
      <text:p text:style-name="P128"><text:span text:style-name="T128_1">2.</text:span><text:span text:style-name="T128_2"><text:s/>0<text:s/>φορτωτής<text:s/>υποχρεούται<text:s/>να<text:s/>εξασφαλίζει<text:s/>ότι<text:s/>το<text:s/>φορτίο<text:s/>που<text:s/>παραδίδεται<text:s/>προς<text:s/>μεταφορά<text:s/>είναι<text:s/>πράγματι<text:s/>αυτό<text:s/>που<text:s/>έχει<text:s/>δηλωθεί<text:s/>σύμφωνα<text:s/>με<text:s/>τη<text:s/>πρώτη<text:s/>παράγραφο.</text:span></text:p>
      <text:h text:style-name="P129" text:outline-level="6"><text:span text:style-name="T129_1">Άρθρο<text:s/>13<text:s/></text:span></text:h>
      <text:h text:style-name="P130" text:outline-level="6"><text:span text:style-name="T130_1">(Άρθρο<text:s/>13<text:s/>της<text:s/>Οδηγίας)</text:span></text:h>
      <text:p text:style-name="P131"><text:span text:style-name="T131_1">Κοινοποίηση<text:s/>επικίνδυνων<text:s/>ή<text:s/>ρυπογόνων<text:s/>εμπορευμάτωνπου<text:s/>ευρίσκονται<text:s/>επί<text:s/>του<text:s/>πλοίου</text:span></text:p>
      <text:p text:style-name="P132"><text:span text:style-name="T132_1">1.</text:span><text:span text:style-name="T132_2"><text:s/>0<text:s/>πλοιοκτήτης<text:s/>ή<text:s/>εφοπλιστής,<text:s/>ο<text:s/>πράκτορας<text:s/>ή<text:s/>ο<text:s/>πλοίαρχος<text:s/>πλοίου,<text:s/>ανεξαρτήτως<text:s/>των<text:s/>διαστάσεών<text:s/>του,<text:s/>που<text:s/>μεταφέρει<text:s/>επικίνδυνα<text:s/>ή<text:s/>ρυπογόνα<text:s/>εμπορεύματα<text:s/>και<text:s/>πρόκειται<text:s/>να<text:s/>αποπλεύσει<text:s/>από<text:s/>Ελληνικό<text:s/>λιμένα<text:s/>υποχρεούται<text:s/>να<text:s/>κοινοποιεί,<text:s/>το<text:s/>αργότερο<text:s/>κατά<text:s/>τον<text:s/>απόπλου,<text:s/>τις<text:s/>πληροφορίες<text:s/>που<text:s/>αναφέρονται<text:s/>στο<text:s/>παράρτημα<text:s/>I<text:s/>παράγραφος<text:s/>3<text:s/>στην<text:s/>κατά<text:s/>τόπο<text:s/>αρμόδια<text:s/>λιμενική<text:s/>αρχή.</text:span></text:p>
      <text:p text:style-name="P133"><text:span text:style-name="T133_1">2.</text:span><text:span text:style-name="T133_2"><text:s/>0<text:s/>πλοιοκτήτης<text:s/>ή<text:s/>εφοπλιστής,<text:s/>ο<text:s/>πράκτορας<text:s/>ή<text:s/>ο<text:s/>πλοίαρχος<text:s/>πλοίου,<text:s/>ανεξαρτήτως<text:s/>των<text:s/>διαστάσεών<text:s/>του,<text:s/>που<text:s/>μεταφέρει<text:s/>επικίνδυνα<text:s/>ή<text:s/>ρυπογόνα<text:s/>εμπορεύματα<text:s/>και<text:s/>προέρχεται<text:s/>από<text:s/>λιμένα<text:s/>εκτός<text:s/>της<text:s/>Κοινότητας<text:s/>με<text:s/>προορισμό<text:s/>Ελληνικό<text:s/>λιμένα<text:s/>ή<text:s/>με<text:s/>κατεύθυνση<text:s/>προς<text:s/>αγκυροβόλιο<text:s/>εντός<text:s/>των<text:s/>Ελληνικών<text:s/>χωρικών<text:s/>υδάτων,<text:s/>υποχρεούται<text:s/>να<text:s/>κοινοποιεί<text:s/>τις<text:s/>πληροφορίες<text:s/>που<text:s/>αναφέρονται<text:s/>στο<text:s/>παράρτημα<text:s/>I<text:s/>παράγραφος<text:s/>3<text:s/>στην<text:s/>λιμενική<text:s/>αρχή<text:s/>του<text:s/>πρώτου<text:s/>λιμένα<text:s/>προορισμού<text:s/>ή<text:s/>του<text:s/>πρώτου<text:s/>αγκυροβολίου,<text:s/>το<text:s/>αργότερο<text:s/>μόλις<text:s/>αποπλεύσει<text:s/>από<text:s/>το<text:s/>λιμένα<text:s/>φόρτωσης<text:s/>ή<text:s/>μόλις<text:s/>γίνει<text:s/>γνωστός<text:s/>ο<text:s/>λιμένας<text:s/>προορισμού<text:s/>ή<text:s/>η<text:s/>θέση<text:s/>αγκυροβολίου,<text:s/>εφόσον<text:s/>η<text:s/>εν<text:s/>λόγω<text:s/>πληροφορία<text:s/>δεν<text:s/>είναι<text:s/>διαθέσιμη<text:s/>κατά<text:s/>τον<text:s/>απόπλου.</text:span></text:p>
      <text:p text:style-name="P134"><text:span text:style-name="T134_1">3.</text:span><text:span text:style-name="T134_2"><text:s/>Με<text:s/>αποφάσεις<text:s/>των<text:s/>αρμοδίων<text:s/>υπηρεσιών<text:s/>του<text:s/>ΥΕΝ<text:s/>ρυθμίζεται<text:s/>η<text:s/>διαδικασία<text:s/>που<text:s/>επιτρέπει<text:s/>στον<text:s/>πλοιοκτήτη<text:s/>ή<text:s/>εφοπλιστή,<text:s/>τον<text:s/>πράκτορα<text:s/>ή<text:s/>τον<text:s/>πλοίαρχο<text:s/>πλοίου<text:s/>που<text:s/>αναφέρεται<text:s/>στις<text:s/>παραγράφους<text:s/>1<text:s/>και<text:s/>2<text:s/>να<text:s/>κοινοποιεί<text:s/>τις<text:s/>απαριθμούμενες<text:s/>στο<text:s/>παράρτημα<text:s/>I<text:s/>παράγραφος<text:s/>3<text:s/>πληροφορίες<text:s/>στη<text:s/>λιμενική<text:s/>αρχή<text:s/>του<text:s/>λιμένα<text:s/>απόπλου<text:s/>ή<text:s/>προορισμού<text:s/>εντός<text:s/>της<text:s/>Κοινότητας,<text:s/>κατά<text:s/>περίπτωση.<text:s/>Η<text:s/>ακολουθούμενη<text:s/>διαδικασία<text:s/>πρέπει<text:s/>να<text:s/>εγγυάται<text:s/>ανά<text:s/>πάσα<text:s/>στιγμή<text:s/>την<text:s/>πρόσβαση<text:s/>του<text:s/>ΥΕΝ<text:s/>στις<text:s/>πληροφορίες<text:s/>που<text:s/>αναφέρονται<text:s/>στο<text:s/>παράρτημα<text:s/>I<text:s/>παράγραφος<text:s/>3,<text:s/>σε<text:s/>περίπτωση<text:s/>ανάγκης.<text:s/>Για<text:s/>το<text:s/>σκοπό<text:s/>αυτό,<text:s/>η<text:s/>ενδιαφερόμενη<text:s/>λιμενική<text:s/>αρχή<text:s/>διατηρεί<text:s/>τις<text:s/>πληροφορίες<text:s/>που<text:s/>απαριθμούνται<text:s/>στο<text:s/>παράρτημα<text:s/>I<text:s/>παράγραφος<text:s/>3<text:s/>για<text:s/>χρονικό<text:s/>διάστημα<text:s/>που<text:s/>καθιστά<text:s/>δυνατή<text:s/>την<text:s/>αξιοποίησή<text:s/>τους<text:s/>σε<text:s/>περίπτωση<text:s/>θαλάσσιου<text:s/>συμβάντος<text:s/>η<text:s/>ατυχήματος.<text:s/>Η<text:s/>κατά<text:s/>τάπο<text:s/>αρμάδια<text:s/>λιμενική<text:s/>αρχή<text:s/>λαμβάνει<text:s/>τα<text:s/>αναγκαία<text:s/>μέτρα<text:s/>για<text:s/>την<text:s/>ηλεκτρονική<text:s/>μετάδοση<text:s/>των<text:s/>εν<text:s/>λάγω<text:s/>πληροφοριών<text:s/>στο<text:s/>YEN,<text:s/>αμελλητί,<text:s/>κατάπιν<text:s/>αιτήσεώς<text:s/>της<text:s/>αρμάδιας<text:s/>κατά<text:s/>περίπτωση<text:s/>Υπηρεσίας<text:s/>του,<text:s/>επί<text:s/>εικοσιτετραώρου<text:s/>βάσεως.</text:span></text:p>
      <text:p text:style-name="P135"><text:span text:style-name="T135_1">4.</text:span><text:span text:style-name="T135_2"><text:s/>0<text:s/>πλοιοκτήτης<text:s/>ή<text:s/>εφοπλιστής,<text:s/>ο<text:s/>πράκτορας<text:s/>ή<text:s/>ο<text:s/>πλοίαρχος<text:s/>του<text:s/>πλοίου<text:s/>οφείλει<text:s/>να<text:s/>κοινοποιεί<text:s/>τις<text:s/>σχετικές<text:s/>με<text:s/>το<text:s/>φορτίο<text:s/>πληροφορίες<text:s/>που<text:s/>αναφέρονται<text:s/>στο<text:s/>παράρτημα<text:s/>I<text:s/>παράγραφος<text:s/>3<text:s/>στη<text:s/>κατά<text:s/>τάπο<text:s/>αρμάδια<text:s/>λιμενική<text:s/>αρχή<text:s/>ή<text:s/>στη<text:s/>αρμάδια<text:s/>κατά<text:s/>περίπτωση<text:s/>υπηρεσία<text:s/>του<text:s/>YEN.<text:s/>Οι<text:s/>πληροφορίες<text:s/>πρέπει<text:s/>να<text:s/>μεταδίδονται<text:s/>ηλεκτρονικά,<text:s/>εφάσον<text:s/>είναι<text:s/>εφικτά.<text:s/>Κατά<text:s/>την<text:s/>ηλεκτρονική<text:s/>ανταλλαγή<text:s/>μηνυμάτων,<text:s/>πρέπει<text:s/>να<text:s/>χρησιμοποιούνται<text:s/>η<text:s/>σύνταξη<text:s/>και<text:s/>οι<text:s/>διαδικασίες<text:s/>που<text:s/>ορίζονται<text:s/>στο<text:s/>παράρτημα<text:s/>Ill.</text:span></text:p>
      <text:h text:style-name="P136" text:outline-level="6"><text:span text:style-name="T136_1">Άρθρο<text:s/>14</text:span></text:h>
      <text:p text:style-name="P137"><text:span text:style-name="T137_1">(Άρθρο<text:s/>14<text:s/>της<text:s/>Οδηγίας)</text:span></text:p>
      <text:p text:style-name="P138"><text:span text:style-name="T138_1">Ηλεκτρονική<text:s/>ανταλλαγή<text:s/>δεδομένωνμεταξύ<text:s/>κρατών<text:s/>μελών</text:span></text:p>
      <text:p text:style-name="P139"><text:span text:style-name="T139_1">Η<text:s/>Διεύθυνση<text:s/>Πληροφορικής<text:s/>και<text:s/>Νέων<text:s/>Τεχνολογιών<text:s/>του<text:s/>YEN<text:s/>συνεργάζεται<text:s/>με<text:s/>τις<text:s/>αντίστοιχες<text:s/>Υπηρεσίες<text:s/>των<text:s/>κρατών<text:s/>μελών<text:s/>προκειμένου<text:s/>να<text:s/>εξασφαλίζεται<text:s/>η<text:s/>διασύνδεση<text:s/>και<text:s/>η<text:s/>διαλειτουργικάτητα<text:s/>των<text:s/>εθνικών<text:s/>συστημάτων<text:s/>τα<text:s/>οποία<text:s/>χρησιμοποιούνται<text:s/>για<text:s/>τη<text:s/>διαχείριση<text:s/>των<text:s/>πληροφοριών<text:s/>που<text:s/>αναφέρονται<text:s/>στο<text:s/>παράρτημα<text:s/>I<text:s/>του<text:s/>παράντος.<text:s/>Τα<text:s/>συστήματα<text:s/>επικοινωνίας<text:s/>που<text:s/>δημιουργούνται<text:s/>σύμφωνα<text:s/>με<text:s/>τα<text:s/>παραπάνω,<text:s/>πρέπει<text:s/>να<text:s/>διαθέτουν<text:s/>τα<text:s/>ακάλουθα<text:s/>χαρακτηριστικά:</text:span></text:p>
      <text:p text:style-name="P140"><text:span text:style-name="T140_1">α)</text:span><text:span text:style-name="T140_2"><text:tab/></text:span><text:span text:style-name="T140_3">η<text:s/>ανταλλαγή<text:s/>δεδομένων<text:s/>πρέπει<text:s/>να<text:s/>διενεργείται<text:s/>ηλεκτρονικά<text:s/>και<text:s/>να<text:s/>επιτρέπει<text:s/>τη<text:s/>λήψη<text:s/>και<text:s/>την<text:s/>επεξεργασία<text:s/>των<text:s/>μηνυμάτων<text:s/>που<text:s/>κοινοποιούνται<text:s/>σύμφωνα<text:s/>με<text:s/>το<text:s/>άρθρο<text:s/>13<text:s/>του<text:s/>παράντος·</text:span></text:p>
      <text:p text:style-name="P141"><text:span text:style-name="T141_1">β)</text:span><text:span text:style-name="T141_2"><text:tab/></text:span><text:span text:style-name="T141_3">το<text:s/>σύστημα<text:s/>πρέπει<text:s/>να<text:s/>επιτρέπει<text:s/>τη<text:s/>μετάδοση<text:s/>των<text:s/>πληροφοριών<text:s/>επί<text:s/>εικοσιτετραώρου<text:s/>βάσεως·</text:span></text:p>
      <text:p text:style-name="P142"><text:span text:style-name="T142_1">γ)</text:span><text:span text:style-name="T142_2"><text:tab/></text:span><text:span text:style-name="T142_3">κάθε<text:s/>λιμενική<text:s/>ή<text:s/>άλλη<text:s/>αρμάδια<text:s/>αρχή<text:s/>πρέπει<text:s/>να<text:s/>έχει<text:s/>τη<text:s/>δυνατάτητα<text:s/>να<text:s/>μεταδίδει<text:s/>αμελλητί<text:s/>στην<text:s/>αρμάδια<text:s/>αρχή<text:s/>άλλου<text:s/>κράτους<text:s/>μέλους,<text:s/>κατάπιν<text:s/>αιτήσεώς<text:s/>της,<text:s/>τις<text:s/>πληροφορίες<text:s/>σχετικά<text:s/>με<text:s/>το<text:s/>πλοίο<text:s/>και<text:s/>τα<text:s/>επικίνδυνα<text:s/>ή<text:s/>ρυπογάνα<text:s/>εμπορεύματα<text:s/>που<text:s/>μεταφέρει.</text:span></text:p>
      <text:h text:style-name="P143" text:outline-level="6"><text:span text:style-name="T143_1">Άρθρο<text:s/>15<text:s/></text:span></text:h>
      <text:h text:style-name="P144" text:outline-level="6"><text:span text:style-name="T144_1">(Άρθρο<text:s/>15<text:s/>της<text:s/>Οδηγίας)</text:span></text:h>
      <text:p text:style-name="P145"><text:span text:style-name="T145_1">Απαλλαγές</text:span></text:p>
      <text:p text:style-name="P146"><text:span text:style-name="T146_1">1.</text:span><text:span text:style-name="T146_2"><text:s/>Το<text:s/>YEN<text:s/>μπορεί<text:s/>να<text:s/>απαλλάσσει<text:s/>τους<text:s/>εκμεταλλευάμε-<text:s/>νους<text:s/>πλοία<text:s/>τακτικών<text:s/>γραμμών,<text:s/>που<text:s/>εκτελούν<text:s/>πλάες<text:s/>μεταξύ<text:s/>ελληνικών<text:s/>λιμένων,<text:s/>απά<text:s/>τις<text:s/>απαιτήσεις<text:s/>που<text:s/>ορίζονται<text:s/>στο<text:s/>άρθρο<text:s/>13<text:s/>εφάσον<text:s/>πληρούνται<text:s/>οι<text:s/>ακάλουθοι<text:s/>άροι:</text:span></text:p>
      <text:p text:style-name="P147"><text:span text:style-name="T147_1">α)</text:span><text:span text:style-name="T147_2"><text:tab/></text:span><text:span text:style-name="T147_3">Η<text:s/>εταιρεία<text:s/>που<text:s/>εκμεταλλεύεται<text:s/>τα<text:s/>προαναφεράμενα<text:s/>τακτικά<text:s/>δρομολάγια<text:s/>καταρτίζει<text:s/>και<text:s/>ενημερώνει<text:s/>κατάλογο<text:s/>των<text:s/>αφορώμενων<text:s/>πλοίων<text:s/>και<text:s/>τον<text:s/>διαβιβάζει<text:s/>στην<text:s/>ενδια-<text:s/>φεράμενη<text:s/>αρμάδια<text:s/>αρχή·</text:span></text:p>
      <text:p text:style-name="P148"><text:span text:style-name="T148_1">β)</text:span><text:span text:style-name="T148_2"><text:tab/></text:span><text:span text:style-name="T148_3">για<text:s/>κάθε<text:s/>ταξίδι<text:s/>που<text:s/>εκτελείται,<text:s/>οι<text:s/>απαριθμούμενες<text:s/>στο<text:s/>παράρτημα<text:s/>I<text:s/>παράγραφος<text:s/>3<text:s/>πληροφορίες<text:s/>τίθενται<text:s/>στη<text:s/>διάθεση<text:s/>της<text:s/>αρμάδιας<text:s/>αρχής,<text:s/>κατάπιν<text:s/>αιτήσεώς<text:s/>της.<text:s/>Η<text:s/>εταιρεία<text:s/>οφείλει<text:s/>να<text:s/>θέτει<text:s/>σε<text:s/>εφαρμογή<text:s/>εσωτερικά<text:s/>σύστημα<text:s/>που<text:s/>να<text:s/>εγγυάται<text:s/>την<text:s/>ηλεκτρονική<text:s/>μετάδοση<text:s/>των<text:s/>εν<text:s/>λάγω<text:s/>πληροφοριών<text:s/>στην<text:s/>αρμάδια<text:s/>αρχή,<text:s/>αμελλητί,<text:s/>κατάπιν<text:s/>αιτήσεώς<text:s/>της,<text:s/>επί<text:s/>εικοσιτετραώρου<text:s/>βάσεως,<text:s/>σύμφωνα<text:s/>με<text:s/>το<text:s/>άρθρο<text:s/>13<text:s/>παράγραφος<text:s/>4<text:s/>του<text:s/>παράντος.</text:span></text:p>
      <text:p text:style-name="P149"><text:span text:style-name="T149_1">2.</text:span><text:span text:style-name="T149_2"><text:s/>Όταν<text:s/>διεθνές<text:s/>τακτικά<text:s/>δρομολάγιο<text:s/>πλοίου<text:s/>εκτελείται<text:s/>μεταξύ<text:s/>της<text:s/>Ελλάδας<text:s/>και<text:s/>άλλου<text:s/>ή<text:s/>άλλων<text:s/>Κρατών,<text:s/>εκ<text:s/>των<text:s/>οποίων<text:s/>ένα<text:s/>τουλάχιστον<text:s/>είναι<text:s/>Κράτος<text:s/>Μέλος,<text:s/>το<text:s/>YEN<text:s/>δύ-<text:s/>ναται<text:s/>να<text:s/>ζητάει<text:s/>απά<text:s/>τα<text:s/>άλλα<text:s/>Κράτη<text:s/>Μέλη<text:s/>να<text:s/>χορηγηθεί<text:s/>εξαίρεση<text:s/>στο<text:s/>δρομολάγιο<text:s/>αυτά.<text:s/>Όλα<text:s/>τα<text:s/>συμμετέχοντα<text:s/>κράτη<text:s/>μέλη,<text:s/>συμπεριλαμβανομένων<text:s/>των<text:s/>αφορώμενων<text:s/>παράκτιων<text:s/>κρατών,<text:s/>συνεργάζονται<text:s/>για<text:s/>τη<text:s/>χορήγηση<text:s/>εξαίρεσης<text:s/>στο<text:s/>συγκεκριμένο<text:s/>δρομολάγιο,<text:s/>σύμφωνα<text:s/>με<text:s/>τους<text:s/>άρους<text:s/>που<text:s/>καθορίζονται<text:s/>στην<text:s/>παράγραφο<text:s/>1.</text:span></text:p>
      <text:p text:style-name="P150"><text:span text:style-name="T150_1">3.</text:span><text:span text:style-name="T150_2"><text:s/>Οι<text:s/>αρμάδιες<text:s/>αρχές<text:s/>ελέγχουν<text:s/>σε<text:s/>τακτά<text:s/>χρονικά<text:s/>διαστήματα<text:s/>την<text:s/>τήρηση<text:s/>των<text:s/>άρων<text:s/>οι<text:s/>οποίοι<text:s/>καθορίζονται<text:s/>στις<text:s/>παραγράφους!<text:s/>και<text:s/>2.<text:s/>Όταν<text:s/>τουλάχιστον<text:s/>ένας<text:s/>απά<text:s/>τους<text:s/>εν<text:s/>λάγω<text:s/>άρους<text:s/>δεν<text:s/>τηρείται,<text:s/>τα<text:s/>κράτη<text:s/>μέλη<text:s/>ανακαλούν<text:s/>αμέσως<text:s/>το<text:s/>προνάμιο<text:s/>της<text:s/>εξαίρεσης<text:s/>απά<text:s/>τη<text:s/>συγκεκριμένη<text:s/>εταιρεία.</text:span></text:p>
      <text:p text:style-name="P151"><text:span text:style-name="T151_1">4.</text:span><text:span text:style-name="T151_2"><text:s/>Το<text:s/>YEN<text:s/>ανακοινώνει<text:s/>στην<text:s/>Eπιτρoπή<text:s/>τον<text:s/>κατάλογο<text:s/>των<text:s/>εταιρειών<text:s/>και<text:s/>των<text:s/>πλοίων<text:s/>που<text:s/>εξαιρούνται<text:s/>δυνάμει<text:s/>του<text:s/>παράντος<text:s/>άρθρου<text:s/>καθώς<text:s/>και<text:s/>οποιαδήποτε<text:s/>ενημέρωση<text:s/>του<text:s/>εν<text:s/>λάγω<text:s/>καταλάγου.</text:span></text:p>
      <text:p text:style-name="P152"><text:span text:style-name="T152_1">ΚEΦΆΆΆlΌ<text:s/>III</text:span></text:p>
      <text:p text:style-name="P153"><text:span text:style-name="T153_1">ΠΆPΆΚΌΆΌYΘΗΣΗ<text:s/>ΤΩΝ<text:s/>EΠlΚlNΔYNΩN<text:s/>ΠΆΌΙΩΝ</text:span></text:p>
      <text:p text:style-name="P154"><text:span text:style-name="T154_1">ΚΆΙ<text:s/>EΠEΜBΆΣΗ<text:s/>0E<text:s/></text:span></text:p>
      <text:p text:style-name="P155"><text:span text:style-name="T155_1">ΠEPΙΠΤΩΣΗ<text:s/>ΘΆΆΆΣΣΙΩΝΣYΜBΆNΤΩN<text:s/>ΚΆΙ<text:s/>ΆΤYXΗΜΆΤΩN</text:span></text:p>
      <text:h text:style-name="P156" text:outline-level="6"><text:span text:style-name="T156_1">Άρθρο<text:s/>16<text:s/></text:span></text:h>
      <text:h text:style-name="P157" text:outline-level="6"><text:span text:style-name="T157_1">(Άρθρο<text:s/>16<text:s/>της<text:s/>Όδηγίας)</text:span></text:h>
      <text:p text:style-name="P158"><text:span text:style-name="T158_1">Διαβίβαση<text:s/>πληροφοριών<text:s/>άσον<text:s/>αφορά<text:s/>ορισμένα<text:s/>πλοία</text:span></text:p>
      <text:p text:style-name="P159"><text:span text:style-name="T159_1">1.</text:span><text:span text:style-name="T159_2"><text:s/>Τα<text:s/>πλοία<text:s/>που<text:s/>πληρούν<text:s/>τα<text:s/>κατωτέρω<text:s/>κριτήρια<text:s/>θεωρείται<text:s/>άτι<text:s/>παρουσιάζουν<text:s/>δυνητικά<text:s/>κίνδυνο<text:s/>για<text:s/>τη<text:s/>ναυσιπλοΐα<text:s/>ή<text:s/>άτι<text:s/>συνιστούν<text:s/>απειλή<text:s/>για<text:s/>την<text:s/>ασφάλεια<text:s/>στη<text:s/>θάλασσα,<text:s/>την<text:s/>ασφάλεια<text:s/>των<text:s/>προσώπων<text:s/>ή<text:s/>το<text:s/>περιβάλλον:</text:span></text:p>
      <text:p text:style-name="P160"><text:span text:style-name="T160_1">α)</text:span><text:span text:style-name="T160_2"><text:tab/></text:span><text:span text:style-name="T160_3">Πλοία<text:s/>τα<text:s/>οποία,<text:s/>κατά<text:s/>τη<text:s/>διάρκεια<text:s/>του<text:s/>ταξιδιού<text:s/>τους:</text:span></text:p>
      <text:p text:style-name="P161"><text:span text:style-name="T161_1">-</text:span><text:span text:style-name="T161_2"><text:tab/></text:span><text:span text:style-name="T161_3">έχουν<text:s/>εμπλακεί<text:s/>στα<text:s/>θαλάσσια<text:s/>συμβάντα<text:s/>ή<text:s/>ατυχήματα<text:s/>που<text:s/>αναφέρονται<text:s/>στο<text:s/>άρθρο<text:s/>17,<text:s/>ή</text:span></text:p>
      <text:p text:style-name="P162"><text:span text:style-name="T162_1">-</text:span><text:span text:style-name="T162_2"><text:tab/></text:span><text:span text:style-name="T162_3">δεν<text:s/>συμμορφώθηκαν<text:s/>με<text:s/>τις<text:s/>απαιτήσεις<text:s/>κοινοποίησης<text:s/>και<text:s/>υποβολής<text:s/>αναφορών<text:s/>που<text:s/>επιβάλλονται<text:s/>απά<text:s/>τις<text:s/>διατάξεις<text:s/>του<text:s/>παράντος,<text:s/>ή</text:span></text:p>
      <text:p text:style-name="P163"><text:span text:style-name="T163_1">-</text:span><text:span text:style-name="T163_2"><text:tab/></text:span><text:span text:style-name="T163_3">δεν<text:s/>συμμορφώθηκαν<text:s/>με<text:s/>τους<text:s/>κανάνες<text:s/>που<text:s/>ισχύουν<text:s/>στο<text:s/>πλαίσιο<text:s/>των<text:s/>συστημάτων<text:s/>οργάνωσης<text:s/>της<text:s/>κυκλοφορίας<text:s/>των<text:s/>πλοίων<text:s/>και<text:s/>των<text:s/>VTS<text:s/>που<text:s/>λειτουργούν<text:s/>υπ'<text:s/>ευθύνη<text:s/>του<text:s/>Eλληvικoύ<text:s/>κράτους·</text:span></text:p>
      <text:p text:style-name="P164"><text:span text:style-name="T164_1">β)</text:span><text:span text:style-name="T164_2"><text:tab/></text:span><text:span text:style-name="T164_3">πλοία<text:s/>για<text:s/>τα<text:s/>οποία<text:s/>υπάρχουν<text:s/>αποδείξεις<text:s/>ή<text:s/>ενδείξεις<text:s/>εσκεμμένων<text:s/>απορρίψεων<text:s/>πετρελαίου<text:s/>ή<text:s/>άλλων<text:s/>παραβάσεων<text:s/>της<text:s/>σύμβασης<text:s/>MARPOL<text:s/>στα<text:s/>Eλληvικά<text:s/>χωρικά<text:s/>ύδατα</text:span></text:p>
      <text:p text:style-name="P165"><text:span text:style-name="T165_1">γ)</text:span><text:span text:style-name="T165_2"><text:tab/></text:span><text:span text:style-name="T165_3">πλοία<text:s/>στα<text:s/>οποία<text:s/>απαγορεύθηκε<text:s/>ο<text:s/>κατάπλους<text:s/>στους<text:s/>λιμένες<text:s/>των<text:s/>κρατών<text:s/>μελών<text:s/>ή<text:s/>για<text:s/>τα<text:s/>οποία<text:s/>υποβλήθηκε<text:s/>έκθεση<text:s/>ή<text:s/>κοινοποίηση<text:s/>απά<text:s/>κράτος<text:s/>μέλος<text:s/>σύμφωνα<text:s/>με<text:s/>το<text:s/>παράρτημα<text:s/>I<text:s/>παράγραφος<text:s/>1<text:s/>του<text:s/>Π.Δ.<text:s/>88/1997<text:s/>(ΦEΚ<text:s/>90/Ά/1997)<text:s/>όπως<text:s/>τροποποιήθηκε<text:s/>και<text:s/>ισχύει.<text:s/>σχετικά<text:s/>με<text:s/>τον<text:s/>έλεγχο<text:s/>των<text:s/>πλοίων<text:s/>από<text:s/>το<text:s/>κράτος<text:s/>του<text:s/>λιμένα.</text:span></text:p>
      <text:p text:style-name="P166"><text:span text:style-name="T166_1">2.</text:span><text:span text:style-name="T166_2"><text:s/>Οι<text:s/>πληροφορίες<text:s/>που<text:s/>διαθέτουν<text:s/>τα<text:s/>Eλληvικά<text:s/>παράκτια<text:s/>κέντρα<text:s/>σχετικά<text:s/>με<text:s/>τα<text:s/>πλοία<text:s/>που<text:s/>αναφέρονται<text:s/>στην<text:s/>παράγραφο<text:s/>1<text:s/>διαβιβάζονται<text:s/>στα<text:s/>ενδιαφερόμενο<text:s/>παράκτια<text:s/>κέντρα<text:s/>των<text:s/>άλλων<text:s/>κρατών<text:s/>μελών<text:s/>που<text:s/>ευρίσκονται<text:s/>επί<text:s/>της<text:s/>προβλεπόμενης<text:s/>πορείας<text:s/>του<text:s/>πλοίου.</text:span></text:p>
      <text:p text:style-name="P167"><text:span text:style-name="T167_1">3.</text:span><text:span text:style-name="T167_2"><text:s/>Οι<text:s/>αρμόδιες<text:s/>κατά<text:s/>περίπτωση<text:s/>Yπηρεσίες<text:s/>του<text:s/>YEN<text:s/>εξασφαλίζουν<text:s/>ότι<text:s/>οι<text:s/>πληροφορίες<text:s/>που<text:s/>λαμβάνουν<text:s/>δυνάμει<text:s/>της<text:s/>παραγράφου<text:s/>2<text:s/>διαβιβάζονται<text:s/>στις<text:s/>αρχές<text:s/>του<text:s/>εκάστο-<text:s/>τε<text:s/>λιμένα<text:s/>ή/και<text:s/>σε<text:s/>οποιαδήποτε<text:s/>άλλη<text:s/>αρχή.<text:s/>0<text:s/>ΚEEΠ<text:s/>και<text:s/>οι<text:s/>λιμενικές<text:s/>αρχές<text:s/>διεξάγουν,<text:s/>ανάλογα<text:s/>με<text:s/>το<text:s/>διαθέσιμο<text:s/>προσωπικό<text:s/>τους,<text:s/>κάθε<text:s/>ενδεδειγμένη<text:s/>επιθεώρηση<text:s/>ή<text:s/>εξακρίβωση<text:s/>στους<text:s/>λιμένες<text:s/>τους,<text:s/>είτε<text:s/>με<text:s/>δική<text:s/>τους<text:s/>πρωτοβουλία<text:s/>είτε<text:s/>κατ’<text:s/>αίτηση<text:s/>άλλου<text:s/>κράτους<text:s/>μέλους,<text:s/>με<text:s/>την<text:s/>επιφύλαξη<text:s/>οποιοσδήποτε<text:s/>υποχρέωσης<text:s/>ελέγχου<text:s/>του<text:s/>κράτους<text:s/>του<text:s/>λιμένα.<text:s/>Ενημερώνουν<text:s/>όλα<text:s/>τα<text:s/>ενδιαφερόμενο<text:s/>κράτη<text:s/>μέλη<text:s/>για<text:s/>τα<text:s/>αποτελέσματα<text:s/>της<text:s/>αναληφθείσας<text:s/>δράσης.</text:span></text:p>
      <text:h text:style-name="P168" text:outline-level="6"><text:span text:style-name="T168_1">Άρθρο<text:s/>17<text:s/></text:span></text:h>
      <text:h text:style-name="P169" text:outline-level="6"><text:span text:style-name="T169_1">(Άρθρο<text:s/>17<text:s/>της<text:s/>Οδηγίας)</text:span></text:h>
      <text:p text:style-name="P170"><text:span text:style-name="T170_1">Υποβολή<text:s/>αναφορών<text:s/>σχετικάμε<text:s/>τα<text:s/>θαλάσσια<text:s/>συμβάντα<text:s/>και<text:s/>ατυχήματα</text:span></text:p>
      <text:p text:style-name="P171"><text:span text:style-name="T171_1">1.</text:span><text:span text:style-name="T171_2"><text:s/>Οι<text:s/>πλοίαρχοι<text:s/>των<text:s/>πλοίων<text:s/>που<text:s/>πλέουν<text:s/>εντός<text:s/>της<text:s/>ζώνης<text:s/>έρευνας<text:s/>και<text:s/>διάσωσης/αποκλειστικής<text:s/>οικονομικής<text:s/>ζώνης<text:s/>ή<text:s/>ανάλογης<text:s/>περιοχής,<text:s/>με<text:s/>την<text:s/>επιφύλαξη<text:s/>του<text:s/>διεθνούς<text:s/>δικαίου,<text:s/>υποχρεούται<text:s/>να<text:s/>ειδοποιούν<text:s/>αμέσως<text:s/>το<text:s/>κατά<text:s/>τόπον<text:s/>αρμόδιο<text:s/>παράκτιο<text:s/>κέντρο<text:s/>σχετικά<text:s/>με:</text:span></text:p>
      <text:p text:style-name="P172"><text:span text:style-name="T172_1">α)</text:span><text:span text:style-name="T172_2"><text:tab/></text:span><text:span text:style-name="T172_3">κάθε<text:s/>συμβάν<text:s/>ή<text:s/>ατύχημα<text:s/>που<text:s/>επηρεάζει<text:s/>την<text:s/>ασφάλεια<text:s/>του<text:s/>πλοίου,<text:s/>όπως<text:s/>σύγκρουση,<text:s/>προσάραξη,<text:s/>αβαρία,<text:s/>δυσλειτουργία<text:s/>ή<text:s/>βλάβη,<text:s/>κατάκλιση<text:s/>ή<text:s/>μετατόπιση<text:s/>φορτίου,<text:s/>καθώς<text:s/>και<text:s/>κάθε<text:s/>ελάττωμα<text:s/>της<text:s/>γάστρας<text:s/>ή<text:s/>αστοχία<text:s/>των<text:s/>δομικών<text:s/>στοιχείων<text:s/>του<text:s/>πλοίου·</text:span></text:p>
      <text:p text:style-name="P173"><text:span text:style-name="T173_1">β)</text:span><text:span text:style-name="T173_2"><text:tab/></text:span><text:span text:style-name="T173_3">κάθε<text:s/>συμβάν<text:s/>ή<text:s/>ατύχημα<text:s/>που<text:s/>θέτει<text:s/>σε<text:s/>κίνδυνο<text:s/>την<text:s/>ασφάλεια<text:s/>της<text:s/>ναυσιπλοΐας,<text:s/>όπως<text:s/>βλάβες<text:s/>που<text:s/>ενδέχεται<text:s/>να<text:s/>επηρεάσουν<text:s/>τη<text:s/>δυνατότητα<text:s/>ελιγμών<text:s/>ή<text:s/>πλεύσης<text:s/>του<text:s/>πλοίου,<text:s/>καθώς<text:s/>και<text:s/>κάθε<text:s/>δυσλειτουργία<text:s/>στα<text:s/>συστήματα<text:s/>πρόωσης<text:s/>ή<text:s/>τα<text:s/>πηδάλια,<text:s/>στην<text:s/>ηλεκτρογεννήτρια,<text:s/>στο<text:s/>ναυτιλιακό<text:s/>ή<text:s/>τον<text:s/>τηλεπικοινωνιακό<text:s/>εξοπλισμό·</text:span></text:p>
      <text:p text:style-name="P174"><text:span text:style-name="T174_1">γ)</text:span><text:span text:style-name="T174_2"><text:tab/></text:span><text:span text:style-name="T174_3">κάθε<text:s/>περιστατικό<text:s/>που<text:s/>ενδέχεται<text:s/>να<text:s/>προκαλέσει<text:s/>ρύπανση<text:s/>των<text:s/>υδάτων<text:s/>ή<text:s/>των<text:s/>ακτών<text:s/>κράτους<text:s/>μέλους,<text:s/>όπως<text:s/>απόρριψη<text:s/>ή<text:s/>απειλή<text:s/>απόρριψης<text:s/>ρυπογόνων<text:s/>προϊόντων<text:s/>στη<text:s/>θάλασσα·</text:span></text:p>
      <text:p text:style-name="P175"><text:span text:style-name="T175_1">δ)</text:span><text:span text:style-name="T175_2"><text:tab/></text:span><text:span text:style-name="T175_3">κάθε<text:s/>κηλίδα<text:s/>ρυπογόνων<text:s/>υλικών<text:s/>και<text:s/>εμπορευματοκιβώτια<text:s/>ή<text:s/>συσκευασίες<text:s/>που<text:s/>παρασύρονται<text:s/>στη<text:s/>θάλασσα.</text:span></text:p>
      <text:p text:style-name="P176"><text:span text:style-name="T176_1">2.</text:span><text:span text:style-name="T176_2"><text:s/>Το<text:s/>ειδοποιητήριο<text:s/>μήνυμα<text:s/>που<text:s/>μεταδίδεται<text:s/>δυνάμει<text:s/>της<text:s/>παραγράφου<text:s/>1<text:s/>πρέπει<text:s/>να<text:s/>περιλαμβάνει<text:s/>τουλάχιστον<text:s/>τα<text:s/>στοιχεία<text:s/>του<text:s/>πλοίου,<text:s/>τη<text:s/>θέση<text:s/>του,<text:s/>το<text:s/>λιμένα<text:s/>απόπλου,<text:s/>το<text:s/>λιμένα<text:s/>προορισμού,<text:s/>τη<text:s/>διεύθυνση<text:s/>στην<text:s/>οποία<text:s/>μπορούν<text:s/>να<text:s/>ληφθούν<text:s/>πληροφορίες<text:s/>σχετικά<text:s/>με<text:s/>τα<text:s/>επικίνδυνα<text:s/>και<text:s/>ρυπογόνα<text:s/>εμπορεύματα<text:s/>που<text:s/>μεταφέρει,<text:s/>τον<text:s/>αριθμό<text:s/>των<text:s/>ατόμων<text:s/>που<text:s/>επιβαίνουν<text:s/>στο<text:s/>πλοίο,<text:s/>τις<text:s/>λεπτομέρειες<text:s/>του<text:s/>συμβάντος<text:s/>καθώς<text:s/>και<text:s/>κάθε<text:s/>σχετική<text:s/>πληροφορία<text:s/>που<text:s/>αναφέρεται<text:s/>στο<text:s/>ψήφισμα<text:s/>A.851<text:s/>(20)<text:s/>ΙΜΟ.</text:span></text:p>
      <text:h text:style-name="P177" text:outline-level="6"><text:span text:style-name="T177_1">Άρθρο<text:s/>18<text:s/></text:span></text:h>
      <text:h text:style-name="P178" text:outline-level="6"><text:span text:style-name="T178_1">(Άρθρο<text:s/>18<text:s/>της<text:s/>Οδηγίας)</text:span></text:h>
      <text:p text:style-name="P179"><text:span text:style-name="T179_1">Μέτρα<text:s/>που<text:s/>λαμβάνονται<text:s/>σε<text:s/>περίπτωσηιδιαίτερα<text:s/>δυσμενών<text:s/>μετεωρολογικών<text:s/>συνθηκών</text:span></text:p>
      <text:p text:style-name="P180"><text:span text:style-name="T180_1">1.</text:span><text:span text:style-name="T180_2"><text:s/>Εφόσον<text:s/>οι<text:s/>αρμόδιες<text:s/>αρχές<text:s/>εκτιμούν,<text:s/>σε<text:s/>περίπτωση<text:s/>που<text:s/>οι<text:s/>μετεωρολογικές<text:s/>συνθήκες<text:s/>ή<text:s/>η<text:s/>κατάσταση<text:s/>της<text:s/>θάλασσας<text:s/>είναι<text:s/>ιδιαίτερα<text:s/>δυσμενείς,<text:s/>ότι<text:s/>υπάρχει<text:s/>σοβαρός<text:s/>κίνδυνος<text:s/>ρύπανσης<text:s/>των<text:s/>περιοχών<text:s/>ναυσιπλοΐας<text:s/>ή<text:s/>των<text:s/>παράκτιων<text:s/>υδάτων<text:s/>τους<text:s/>ή<text:s/>των<text:s/>περιοχών<text:s/>ναυσιπλοΐας<text:s/>ή<text:s/>των<text:s/>παράκτιων<text:s/>υδάτων<text:s/>άλλων<text:s/>κρατών<text:s/>ή<text:s/>ότι<text:s/>κινδυνεύει<text:s/>η<text:s/>ασφάλεια<text:s/>ανθρώπινης<text:s/>ζωής:</text:span></text:p>
      <text:p text:style-name="P181"><text:span text:style-name="T181_1">α)</text:span><text:span text:style-name="T181_2"><text:tab/></text:span><text:span text:style-name="T181_3">ενημερώνουν,<text:s/>εφόσον<text:s/>είναι<text:s/>δυνατόν,<text:s/>τον<text:s/>πλοίαρχο<text:s/>του<text:s/>πλοίου<text:s/>που<text:s/>ευρίσκεται<text:s/>στη<text:s/>συγκεκριμένη<text:s/>περιοχή<text:s/>του<text:s/>λιμένα<text:s/>και<text:s/>που<text:s/>προτίθεται<text:s/>να<text:s/>καταπλεύσει<text:s/>στο<text:s/>λιμένα<text:s/>ή<text:s/>να<text:s/>αποπλεύσει<text:s/>από<text:s/>αυτόν,<text:s/>σχετικά<text:s/>με<text:s/>τις<text:s/>μετεωρολογικές<text:s/>και<text:s/>τις<text:s/>θαλάσσιες<text:s/>συνθήκες<text:s/>και,<text:s/>όπου<text:s/>απαιτείται<text:s/>και<text:s/>είναι<text:s/>δυνατόν,<text:s/>σχετικά<text:s/>με<text:s/>τους<text:s/>κινδύνους<text:s/>που<text:s/>αυτές<text:s/>μπορούν<text:s/>να<text:s/>παρουσιάζουν<text:s/>για<text:s/>το<text:s/>πλοίο<text:s/>του/της,<text:s/>το<text:s/>φορτίο,<text:s/>το<text:s/>πλήρωμα<text:s/>και<text:s/>τους<text:s/>επιβάτες·</text:span></text:p>
      <text:p text:style-name="P182"><text:span text:style-name="T182_1">β)</text:span><text:span text:style-name="T182_2"><text:tab/></text:span><text:span text:style-name="T182_3">λαμβάνουν,<text:s/>με<text:s/>την<text:s/>επιφύλαξη<text:s/>της<text:s/>υποχρέωσης<text:s/>παροχής<text:s/>βοήθειας<text:s/>σε<text:s/>πλοία<text:s/>που<text:s/>ευρίσκονται<text:s/>σε<text:s/>κίνδυνο<text:s/>και<text:s/>σύμφωνα<text:s/>με<text:s/>το<text:s/>άρθρο<text:s/>20<text:s/>του<text:s/>παρόντος,<text:s/>οποιαδήποτε<text:s/>κατάλληλα<text:s/>μέτρα,<text:s/>τα<text:s/>οποία<text:s/>μπορούν<text:s/>να<text:s/>περιλαμβάνουν<text:s/>σύσταση<text:s/>ή<text:s/>απαγόρευση<text:s/>απόπλου<text:s/>ή<text:s/>κατάπλου,<text:s/>είτε<text:s/>ενός<text:s/>συγκεκριμένου<text:s/>πλοίου<text:s/>είτε<text:s/>όλων<text:s/>γενικώς<text:s/>των<text:s/>πλοίων<text:s/>στις<text:s/>θι-<text:s/>γόμενες<text:s/>περιοχές,<text:s/>έως<text:s/>ότου<text:s/>διαπιστωθεί<text:s/>ότι<text:s/>δεν<text:s/>υφίστα-<text:s/>ται<text:s/>πλέον<text:s/>κίνδυνος<text:s/>για<text:s/>την<text:s/>ανθρώπινη<text:s/>ζωή<text:s/>ή/και<text:s/>το<text:s/>περιβάλλον</text:span></text:p>
      <text:p text:style-name="P183"><text:span text:style-name="T183_1">γ)</text:span><text:span text:style-name="T183_2"><text:tab/></text:span><text:span text:style-name="T183_3">λαμβάνουν<text:s/>τα<text:s/>κατάλληλα<text:s/>μέτρα<text:s/>προκειμένου<text:s/>να<text:s/>περιορίζουν<text:s/>όσο<text:s/>το<text:s/>δυνατόν<text:s/>περισσότερο<text:s/>ή,<text:s/>αν<text:s/>χρειάζεται,<text:s/>να<text:s/>απαγορεύουν<text:s/>τον<text:s/>ανεφοδιασμό<text:s/>των<text:s/>πλοίων<text:s/>σε<text:s/>καύσιμα<text:s/>στα<text:s/>Ελληνικά<text:s/>χωρικά<text:s/>ύδατα.</text:span></text:p>
      <text:p text:style-name="P184"><text:span text:style-name="T184_1">2.</text:span><text:span text:style-name="T184_2"><text:s/>0<text:s/>πλοίαρχος<text:s/>πρέπει<text:s/>να<text:s/>ενημερώνει<text:s/>την<text:s/>εταιρεία<text:s/>σχετικά<text:s/>με<text:s/>τα<text:s/>κατάλληλα<text:s/>μέτρα<text:s/>ή<text:s/>συστάσεις<text:s/>που<text:s/>αναφέρονται<text:s/>στην<text:s/>παράγραφο<text:s/>1.<text:s/>Τα<text:s/>εν<text:s/>λόγω<text:s/>μέτρα<text:s/>και<text:s/>συστάσεις<text:s/>δεν<text:s/>προδικάζουν<text:s/>ωστόσο<text:s/>την<text:s/>απόφαση<text:s/>του<text:s/>πλοιάρχου,<text:s/>η<text:s/>οποία<text:s/>βασίζεται<text:s/>στην<text:s/>επαγγελματική<text:s/>του/της<text:s/>κρίση<text:s/>σύμφωνα<text:s/>με<text:s/>τη<text:s/>σύμβαση<text:s/>SOLAS.<text:s/>Εάν<text:s/>η<text:s/>απόφαση<text:s/>που<text:s/>έλαβε<text:s/>ο<text:s/>πλοίαρχος<text:s/>του<text:s/>πλοίου<text:s/>δεν<text:s/>συμφωνεί<text:s/>με<text:s/>τα<text:s/>μέτρα<text:s/>τα<text:s/>οποία<text:s/>αναφέρονται<text:s/>στην<text:s/>παράγραφο<text:s/>1,<text:s/>πρέπει<text:s/>να<text:s/>ενημερώνει<text:s/>τις<text:s/>αρμόδιες<text:s/>αρχές<text:s/>σχετικά<text:s/>με<text:s/>τους<text:s/>λόγους<text:s/>που<text:s/>τον/την<text:s/>οδήγησαν<text:s/>στην<text:s/>απόφαση<text:s/>αυτή.</text:span></text:p>
      <text:p text:style-name="P185"><text:span text:style-name="T185_1">3.</text:span><text:span text:style-name="T185_2"><text:s/>Τα<text:s/>κατάλληλα<text:s/>μέτρα<text:s/>ή<text:s/>συστάσεις<text:s/>που<text:s/>αναφέρονται<text:s/>στην<text:s/>παράγραφο<text:s/>1<text:s/>βασίζονται<text:s/>στην<text:s/>κατάσταση<text:s/>της<text:s/>θάλασσας<text:s/>και<text:s/>την<text:s/>πρόγνωση<text:s/>του<text:s/>καιρού<text:s/>που<text:s/>παρέχει<text:s/>η<text:s/>Εθνική<text:s/>Μετεωρολογική<text:s/>Υπηρεσία.</text:span></text:p>
      <text:h text:style-name="P186" text:outline-level="6"><text:span text:style-name="T186_1">Άρθρο<text:s/>19<text:s/></text:span></text:h>
      <text:h text:style-name="P187" text:outline-level="6"><text:span text:style-name="T187_1">(Άρθρο<text:s/>19<text:s/>της<text:s/>Οδηγίας)</text:span></text:h>
      <text:p text:style-name="P188"><text:span text:style-name="T188_1">Μέτρα<text:s/>σχετικά<text:s/>με<text:s/>τα<text:s/>θαλάσσια<text:s/>συμβάντα<text:s/>ή<text:s/>ατυχήματα</text:span></text:p>
      <text:p text:style-name="P189"><text:span text:style-name="T189_1">1.</text:span><text:span text:style-name="T189_2"><text:s/>Στην<text:s/>περίπτωση<text:s/>των<text:s/>θαλάσσιων<text:s/>συμβάντων<text:s/>ή<text:s/>ατυχημάτων<text:s/>που<text:s/>αναφέρονται<text:s/>στο<text:s/>άρθρο<text:s/>17<text:s/>του<text:s/>παρόντος,<text:s/>οι<text:s/>αρμόδιες<text:s/>αρχές<text:s/>λαμβάνουν<text:s/>όλα<text:s/>τα<text:s/>κατάλληλα<text:s/>μέτρα,<text:s/>τα<text:s/>οποία<text:s/>συνάδουν<text:s/>με<text:s/>το<text:s/>διεθνές<text:s/>δίκαιο,<text:s/>οσάκις<text:s/>χρειάζεται,<text:s/>προκειμένου<text:s/>να<text:s/>εξασφαλίζονται<text:s/>η<text:s/>ασφάλεια<text:s/>στη<text:s/>ναυσιπλοΐα,<text:s/>η<text:s/>ασφάλεια<text:s/>των<text:s/>προσώπων<text:s/>και<text:s/>η<text:s/>προστασία<text:s/>του<text:s/>θαλάσσιου<text:s/>και<text:s/>παράκτιου<text:s/>περιβάλλοντος.<text:s/>Στο<text:s/>παράρτημα<text:s/>IV,<text:s/>παρατίθεται<text:s/>μη<text:s/>περιοριστικός<text:s/>κατάλογος<text:s/>των<text:s/>μέτρων<text:s/>που<text:s/>δύνανται<text:s/>να<text:s/>λαμβάνουν<text:s/>οι<text:s/>αρμόδιες<text:s/>αρχές<text:s/>σύμφωνα<text:s/>με<text:s/>το<text:s/>παρόν<text:s/>άρθρο.</text:span></text:p>
      <text:p text:style-name="P190"><text:span text:style-name="T190_1">2.</text:span><text:span text:style-name="T190_2"><text:s/>0<text:s/>πλοιοκτήτης<text:s/>ή<text:s/>εφοπλιστής,<text:s/>ο<text:s/>πλοίαρχος<text:s/>του<text:s/>πλοίου<text:s/>και<text:s/>ο<text:s/>κύριος<text:s/>των<text:s/>επικίνδυνων<text:s/>ή<text:s/>ρυπογόνων<text:s/>εμπορευμάτων<text:s/>που<text:s/>μεταφέρει,<text:s/>υποχρεούνται,<text:s/>σύμφωνα<text:s/>με<text:s/>το<text:s/>εθνικό<text:s/>και<text:s/>το<text:s/>διεθνές<text:s/>δίκαιο,<text:s/>να<text:s/>συνεργάζονται<text:s/>πλήρως<text:s/>με<text:s/>τις<text:s/>αρμόδιες<text:s/>αρχές,<text:s/>κατόπιν<text:s/>αιτήσεώς<text:s/>τους,<text:s/>προκειμένου<text:s/>να<text:s/>ελαχιστοποιηθούν<text:s/>οι<text:s/>συνέπειες<text:s/>ενός<text:s/>θαλάσσιου<text:s/>συμβάντος<text:s/>ή<text:s/>ατυχήματος.</text:span></text:p>
      <text:p text:style-name="P191"><text:span text:style-name="T191_1">3.</text:span><text:span text:style-name="T191_2"><text:s/>0<text:s/>πλοίαρχος<text:s/>πλοίου<text:s/>στο<text:s/>οποίο<text:s/>εφαρμόζονται<text:s/>οι<text:s/>διατάξεις<text:s/>του<text:s/>κώδικα<text:s/>ISM<text:s/>υποχρεούται<text:s/>να<text:s/>ενημερώνει<text:s/>την<text:s/>εταιρεία,<text:s/>σύμφωνα<text:s/>με<text:s/>τον<text:s/>εν<text:s/>λόγω<text:s/>κώδικα,<text:s/>για<text:s/>κάθε<text:s/>συμβάν<text:s/>ή<text:s/>ατύχημα,<text:s/>κατά<text:s/>τα<text:s/>αναφερόμενα<text:s/>στο<text:s/>άρθρο<text:s/>17<text:s/>παράγραφος<text:s/>1,<text:s/>που<text:s/>συντελείται<text:s/>στη<text:s/>θάλασσα.<text:s/>Η<text:s/>εταιρεία,<text:s/>μόλις<text:s/>ενημερωθεί<text:s/>για<text:s/>το<text:s/>γεγονός<text:s/>αυτό,<text:s/>οφείλει<text:s/>να<text:s/>έρχεται<text:s/>σε<text:s/>επαφή<text:s/>με<text:s/>το<text:s/>αρμόδιο<text:s/>παράκτιο<text:s/>κέντρο<text:s/>και<text:s/>να<text:s/>τίθεται<text:s/>στη<text:s/>διάθεσή<text:s/>του,<text:s/>σε<text:s/>περίπτωση<text:s/>ανάγκης.</text:span></text:p>
      <text:h text:style-name="P192" text:outline-level="6"><text:span text:style-name="T192_1">Άρθρο<text:s/>20</text:span></text:h>
      <text:p text:style-name="P193"><text:span text:style-name="T193_1">(Άρθρο<text:s/>20<text:s/>της<text:s/>Οδηγίας)</text:span></text:p>
      <text:p text:style-name="P194"><text:span text:style-name="T194_1">Καταφύγια</text:span></text:p>
      <text:p text:style-name="P195"><text:span text:style-name="T195_1">Οι<text:s/>Διευθύνσεις<text:s/>Προστασίας<text:s/>Θαλάσσιου<text:s/>Περιβάλλοντος<text:s/>και<text:s/>Ασφάλειας<text:s/>Ναυσιπλοΐας<text:s/>του<text:s/>ΥΕΝ,<text:s/>καταρτίζουν,<text:s/>μετά<text:s/>από<text:s/>διαβούλευση<text:s/>με<text:s/>τα<text:s/>ενδιαφερόμενο<text:s/>μέρη<text:s/>και<text:s/>λαμβάνοντας<text:s/>υπόψη<text:s/>τις<text:s/>σχετικές<text:s/>οδηγίες<text:s/>του<text:s/>IMO,<text:s/>σχέδια<text:s/>για<text:s/>την<text:s/>υποδοχή<text:s/>πλοίων<text:s/>που<text:s/>διατρέχουν<text:s/>κίνδυνο<text:s/>στα<text:s/>Ελληνικά<text:s/>χωρικά<text:s/>ύδατα<text:s/>ή<text:s/>στην<text:s/>Ελληνική<text:s/>Περιοχή<text:s/>Έρευνας<text:s/>και<text:s/>Διάσωσης.<text:s/>Τα<text:s/>σχέδια<text:s/>αυτά<text:s/>περιέχϊυν<text:s/>τις<text:s/>απαραίτητες<text:s/>ρυθμίσεις<text:s/>και<text:s/>διαδικασίες,<text:s/>λαμβανϊμένων<text:s/>υπάψη<text:s/>των<text:s/>επιχειρησιακών<text:s/>και<text:s/>περιβαλλϊντικών<text:s/>περιϊ-<text:s/>ρισμών,<text:s/>ώστε<text:s/>να<text:s/>εξασφαλίζεται<text:s/>άτι<text:s/>τα<text:s/>πλϊΐ'α<text:s/>πϊυ<text:s/>δια-<text:s/>τρέχϊυν<text:s/>κίνδυνϊ<text:s/>μπϊρϊύν<text:s/>να<text:s/>πλεύσϊυν<text:s/>αμέσως<text:s/>σε<text:s/>κα-<text:s/>ταφύγιϊ,<text:s/>υπά<text:s/>την<text:s/>επιφύλαξη<text:s/>της<text:s/>έγκρισης<text:s/>της<text:s/>λιμενικής<text:s/>ή<text:s/>άλλης<text:s/>αρμάδιας<text:s/>αρχής.<text:s/>Τα<text:s/>σχέδια<text:s/>πρέπει<text:s/>να<text:s/>περιέχϊυν<text:s/>ρυθμίσεις<text:s/>για<text:s/>την<text:s/>πράβλεψη<text:s/>επαρκών<text:s/>μέσων<text:s/>και<text:s/>εγκαταστάσεων<text:s/>με<text:s/>σκϊπά<text:s/>τη<text:s/>συνδρϊμή<text:s/>πρϊς<text:s/>τα<text:s/>πλϊΐ'α,<text:s/>τη<text:s/>διάσωσή<text:s/>τϊυς<text:s/>και<text:s/>την<text:s/>αντιμετώπιση<text:s/>της<text:s/>ρύπανσης.<text:s/>Τα<text:s/>σχέδια<text:s/>για<text:s/>την<text:s/>υπϊδϊχή<text:s/>πλϊΐ'ων<text:s/>πϊυ<text:s/>διατρέχϊυν<text:s/>κίνδυνϊ<text:s/>διατίθενται<text:s/>κατάπιν<text:s/>αιτήσεως.<text:s/>Τϊ<text:s/>YEN<text:s/>ενημερώνει<text:s/>την<text:s/>Επιτρϊπή<text:s/>για<text:s/>τα<text:s/>μέτρα<text:s/>πϊυ<text:s/>λαμβάνϊνται<text:s/>κατ’<text:s/>εφαρ-<text:s/>μϊγή<text:s/>τϊυ<text:s/>πρώτϊυ<text:s/>εδαφίϊυ.</text:span></text:p>
      <text:h text:style-name="P196" text:outline-level="6"><text:span text:style-name="T196_1">Άρθρο<text:s/>21<text:s/></text:span></text:h>
      <text:h text:style-name="P197" text:outline-level="6"><text:span text:style-name="T197_1">(Άρθρο<text:s/>21<text:s/>της<text:s/>Οδηγίας)</text:span></text:h>
      <text:p text:style-name="P198"><text:span text:style-name="T198_1">Ενημέρωση<text:s/>των<text:s/>ενδιαφερόμενων<text:s/>μερών</text:span></text:p>
      <text:p text:style-name="P199"><text:span text:style-name="T199_1">1.</text:span><text:span text:style-name="T199_2"><text:s/>Τϊ<text:s/>κατά<text:s/>τόπϊ<text:s/>αρμόδιϊ<text:s/>παράκτιϊ<text:s/>κέντρϊ<text:s/>αναγγέλλει,<text:s/>σε<text:s/>περίπτωση<text:s/>ανάγκης,<text:s/>μέσω<text:s/>ασυρμάτου<text:s/>εντός<text:s/>των<text:s/>θιγό-<text:s/>μενων<text:s/>περιϊχών,<text:s/>κάθε<text:s/>συμβάν<text:s/>ή<text:s/>ατύχημα<text:s/>πϊυ<text:s/>κοιvοποιεί-<text:s/>ται<text:s/>σύμφωνα<text:s/>με<text:s/>τϊ<text:s/>άρθρϊ<text:s/>17<text:s/>παράγραφος<text:s/>1<text:s/>καθώς<text:s/>και<text:s/>πληροφορίες<text:s/>σχετικά<text:s/>με<text:s/>κάθε<text:s/>πλοίο<text:s/>πϊυ<text:s/>συνιστά<text:s/>απειλή<text:s/>για<text:s/>την<text:s/>ασφάλεια<text:s/>στη<text:s/>θάλασσα,<text:s/>την<text:s/>ασφάλεια<text:s/>των<text:s/>πρϊ-<text:s/>σώπων<text:s/>ή<text:s/>τϊ<text:s/>περιβάλλϊν.</text:span></text:p>
      <text:p text:style-name="P200"><text:span text:style-name="T200_1">2.</text:span><text:span text:style-name="T200_2"><text:s/>Η<text:s/>λιμενική<text:s/>ή<text:s/>άλλη<text:s/>αρμόδια<text:s/>αρχή,<text:s/>η<text:s/>οποία<text:s/>διαθέτει<text:s/>τις<text:s/>πληρϊφϊρίες<text:s/>πϊυ<text:s/>κοιvοποιήθηκαv<text:s/>σύμφωνα<text:s/>με<text:s/>τα<text:s/>άρθρα<text:s/>13<text:s/>και<text:s/>17,<text:s/>λαμβάνει<text:s/>κατάλληλα<text:s/>μέτρα<text:s/>για<text:s/>την<text:s/>ανά<text:s/>πάσα<text:s/>στιγμή<text:s/>παρϊχή<text:s/>των<text:s/>εν<text:s/>λόγω<text:s/>πληρϊφϊριών,<text:s/>εφόσϊν<text:s/>ζητη-<text:s/>θϊύν<text:s/>για<text:s/>λόγϊυς<text:s/>ασφαλείας<text:s/>από<text:s/>την<text:s/>αρμόδια<text:s/>αρχή<text:s/>άλλου<text:s/>κράτϊυς<text:s/>μέλϊυς.</text:span></text:p>
      <text:p text:style-name="P201"><text:span text:style-name="T201_1">3.</text:span><text:span text:style-name="T201_2"><text:s/>Η<text:s/>αρμόδια<text:s/>αρχή<text:s/>πϊυ<text:s/>έχει<text:s/>ενημερωθεί,<text:s/>σύμφωνα<text:s/>με<text:s/>τϊ<text:s/>παρόν<text:s/>ή<text:s/>με<text:s/>άλλϊ<text:s/>τρόπϊ,<text:s/>για<text:s/>περιστατικά<text:s/>πϊυ<text:s/>συνεπάγϊ-<text:s/>νται<text:s/>ή<text:s/>αυξάνϊυν,<text:s/>για<text:s/>άλλϊ<text:s/>κράτϊς<text:s/>μέλϊς,<text:s/>τϊν<text:s/>κίνδυνϊ<text:s/>ατυ-<text:s/>χήματϊς<text:s/>σε<text:s/>ϊρισμένες<text:s/>περιϊχές<text:s/>ναυσιπλϊΐας<text:s/>και<text:s/>παράκτιες<text:s/>ζώνες,<text:s/>λαμβάνει<text:s/>όλα<text:s/>τα<text:s/>κατάλληλα<text:s/>μέτρα<text:s/>για<text:s/>να<text:s/>ενημερώσει<text:s/>σχετικά,<text:s/>τϊ<text:s/>ταχύτερϊ<text:s/>δυνατόν,<text:s/>τϊ<text:s/>ενδιαφερόμενϊ<text:s/>κράτϊς<text:s/>μέλϊς<text:s/>και<text:s/>να<text:s/>διαβϊυλευθεί<text:s/>μαζί<text:s/>τϊυ<text:s/>όσϊν<text:s/>αφϊρά<text:s/>την<text:s/>εξεταζόμενη<text:s/>δράση.<text:s/>Κατά<text:s/>περίπτωση,<text:s/>η<text:s/>αρμόδια<text:s/>αρχή<text:s/>συνεργάζεται<text:s/>με<text:s/>την<text:s/>αντίστϊιχη<text:s/>αρχή<text:s/>τϊυ<text:s/>ενδιαφερό-<text:s/>μενϊυ<text:s/>κράτϊυς<text:s/>μέλϊυς<text:s/>για<text:s/>τϊν<text:s/>κϊινό<text:s/>καθϊρισμό<text:s/>των<text:s/>όρων<text:s/>μιας<text:s/>κϊινής<text:s/>δράσης.<text:s/>Τϊ<text:s/>YEN<text:s/>λαμβάνει<text:s/>τα<text:s/>αναγκαία<text:s/>μέτρα<text:s/>ώστε<text:s/>να<text:s/>αξιϊπϊιεί<text:s/>πλήρως<text:s/>τις<text:s/>αναφϊρές<text:s/>τις<text:s/>ϊπϊΐ'ες<text:s/>υπϊ-<text:s/>χρεϊύνται<text:s/>να<text:s/>τϊυ<text:s/>διαβιβάζϊυν<text:s/>τα<text:s/>πλϊΐ'α<text:s/>δυνάμει<text:s/>τϊυ<text:s/>άρ-<text:s/>θρϊυ<text:s/>17<text:s/>τϊυ<text:s/>παρόντϊς.</text:span></text:p>
      <text:p text:style-name="P202"><text:span text:style-name="T202_1">ΚΕΦΆΆΆΙΟ<text:s/></text:span></text:p>
      <text:p text:style-name="P203"><text:span text:style-name="T203_1">IVΣΥΝΟΔΕΥΤΙΚΆ<text:s/>ΜΕΤΡΆ</text:span></text:p>
      <text:p text:style-name="P204"><text:span text:style-name="T204_1">Άρθρϊ<text:s/>22(Άρθρϊ<text:s/>22<text:s/>της<text:s/>Οδηγίας)</text:span></text:p>
      <text:p text:style-name="P205"><text:span text:style-name="T205_1">Ορισμός<text:s/>και<text:s/>δημοσίευσητϊυ<text:s/>καταλόγου<text:s/>των<text:s/>αρμόδιων<text:s/>ϊργανισμών</text:span></text:p>
      <text:p text:style-name="P206"><text:span text:style-name="T206_1">1.</text:span><text:span text:style-name="T206_2"><text:s/>Οι<text:s/>κοιvοποιήσεις<text:s/>πϊυ<text:s/>προβλέποvται<text:s/>από<text:s/>τις<text:s/>διατάξεις<text:s/>τϊυ<text:s/>άρθρϊυ<text:s/>13<text:s/>τϊυ<text:s/>παρόvτος<text:s/>υποβάλλοvται<text:s/>στις<text:s/>αρμόδιες<text:s/>αρχές,<text:s/>τις<text:s/>λιμενικές<text:s/>αρχές<text:s/>και<text:s/>τα<text:s/>παράκτια<text:s/>κέντρα<text:s/>πϊυ<text:s/>είναι,<text:s/>σύμφωνα<text:s/>με<text:s/>τις<text:s/>διατάξεις<text:s/>τϊυ<text:s/>ιδιου<text:s/>διατάγμα-<text:s/>τϊς,<text:s/>αρμόδια<text:s/>για<text:s/>τη<text:s/>διενέργεια<text:s/>των<text:s/>ελέγχων.</text:span></text:p>
      <text:p text:style-name="P207"><text:span text:style-name="T207_1">2.</text:span><text:span text:style-name="T207_2"><text:s/>Η<text:s/>Διεύθυνση<text:s/>Ασφάλειας<text:s/>Nαυσιπλοίας<text:s/>τϊυ<text:s/>ΥΕΝ<text:s/>μεριμνά<text:s/>για<text:s/>την<text:s/>κατάλληλη<text:s/>πληρϊφόρηση<text:s/>τϊυ<text:s/>τϊμέα<text:s/>της<text:s/>ναυτιλίας,<text:s/>κυρίως<text:s/>μέσω<text:s/>ναυτιλιακών<text:s/>δημϊσιεύσεων<text:s/>σχετικά<text:s/>με<text:s/>τις<text:s/>αρχές<text:s/>και<text:s/>τα<text:s/>κέντρα<text:s/>πϊυ<text:s/>ορίζοvται<text:s/>δυνάμει<text:s/>της<text:s/>πα-<text:s/>ραγράφϊυ<text:s/>1,<text:s/>συμπεριλαμβαvομέvης,<text:s/>αvάλογα<text:s/>με<text:s/>την<text:s/>περίπτωση,<text:s/>της<text:s/>ζώνης<text:s/>της<text:s/>κατά<text:s/>τόπϊν<text:s/>αρμϊδιότητάς<text:s/>τϊυς,<text:s/>καθώς<text:s/>και<text:s/>σχετικά<text:s/>με<text:s/>τις<text:s/>καθιερωμένες<text:s/>διαδικασίες<text:s/>για<text:s/>την<text:s/>κοιvοποίηση<text:s/>των<text:s/>πληρϊφϊριών<text:s/>πϊυ<text:s/>επιβάλλοvται<text:s/>από<text:s/>τις<text:s/>διατάξεις<text:s/>τϊυ<text:s/>παρόvτος,<text:s/>ενημερώνει<text:s/>δε<text:s/>τακτικά<text:s/>τις<text:s/>εν<text:s/>λόγω<text:s/>πληροφορίες.</text:span></text:p>
      <text:p text:style-name="P208"><text:span text:style-name="T208_1">3.</text:span><text:span text:style-name="T208_2"><text:s/>Η<text:s/>αρμόδια<text:s/>κατά<text:s/>περίπτωση<text:s/>υπηρεσία<text:s/>τϊυ<text:s/>ΥΕΝ<text:s/>απϊ-<text:s/>στέλλει<text:s/>στην<text:s/>Επιτρϊπή<text:s/>τϊν<text:s/>κατάλογο<text:s/>των<text:s/>αρχών<text:s/>και<text:s/>των<text:s/>κέντρων<text:s/>πϊυ<text:s/>ορίζοvται<text:s/>δυνάμει<text:s/>της<text:s/>παραγράφϊυ<text:s/>1α,<text:s/>καθώς<text:s/>και<text:s/>κάθε<text:s/>ενημέρωση<text:s/>τϊυ<text:s/>εν<text:s/>λόγω<text:s/>καταλόγου.</text:span></text:p>
      <text:p text:style-name="P209"><text:span text:style-name="T209_1">Άρθρϊ<text:s/>23</text:span></text:p>
      <text:p text:style-name="P210"><text:span text:style-name="T210_1">(Άρθρϊ<text:s/>23<text:s/>της<text:s/>Οδηγίας)</text:span></text:p>
      <text:p text:style-name="P211"><text:span text:style-name="T211_1">Συνεργασία<text:s/>μεταξύ<text:s/>τϊυ<text:s/>ΥΕΝκαι<text:s/>της<text:s/>Ευρωπαϊκής<text:s/>Επιτρϊπής</text:span></text:p>
      <text:p text:style-name="P212"><text:span text:style-name="T212_1">Τϊ<text:s/>ΥΕΝ<text:s/>συνεργάζεται<text:s/>με<text:s/>την<text:s/>Ευρωπαϊκή<text:s/>Επιτρϊπή<text:s/>για<text:s/>την<text:s/>επίτευξη<text:s/>των<text:s/>ακόλϊυθων<text:s/>στόχων:</text:span></text:p>
      <text:p text:style-name="P213"><text:span text:style-name="T213_1">α)</text:span><text:span text:style-name="T213_2"><text:tab/></text:span><text:span text:style-name="T213_3">βελτιστοποίηση<text:s/>της<text:s/>χρήσης<text:s/>των<text:s/>πληρϊφϊριών<text:s/>πϊυ<text:s/>κοιvοποιούvται<text:s/>δυνάμει<text:s/>τϊυ<text:s/>παρόντϊς,<text:s/>κυρίως<text:s/>μέσω<text:s/>της<text:s/>ανάπτυξης<text:s/>των<text:s/>κατάλληλων<text:s/>τηλεματικών<text:s/>συνδέσεων<text:s/>μεταξύ<text:s/>των<text:s/>παράκτιων<text:s/>κέντρων<text:s/>και<text:s/>των<text:s/>λιμενικών<text:s/>αρχών<text:s/>με<text:s/>σκϊπό<text:s/>την<text:s/>ανταλλαγή<text:s/>δεδϊμένων<text:s/>σχετικά<text:s/>με<text:s/>τις<text:s/>κινήσεις<text:s/>και<text:s/>τις<text:s/>πρϊβλέψεις<text:s/>κατάπλου<text:s/>σε<text:s/>λιμένες<text:s/>των<text:s/>πλϊίων<text:s/>καθώς<text:s/>και<text:s/>με<text:s/>τϊ<text:s/>φορτίο<text:s/>τϊυς·</text:span></text:p>
      <text:p text:style-name="P214"><text:span text:style-name="T214_1">β)</text:span><text:span text:style-name="T214_2"><text:tab/></text:span><text:span text:style-name="T214_3">ανάπτυξη<text:s/>και<text:s/>βελτίωση<text:s/>της<text:s/>αποτελεσματικότητας<text:s/>των<text:s/>τηλεματικών<text:s/>συνδέσεων<text:s/>μεταξύ<text:s/>των<text:s/>Ελληνικών<text:s/>παράκτιων<text:s/>κέντρων<text:s/>και<text:s/>των<text:s/>αvτίστοιχωv<text:s/>κέντρων<text:s/>των<text:s/>κρατών<text:s/>μελών,<text:s/>με<text:s/>στόχο<text:s/>μια<text:s/>σαφέστερη<text:s/>εικόνα<text:s/>της<text:s/>κυκλϊ-<text:s/>φϊρίας,<text:s/>την<text:s/>καλύτερη<text:s/>παρακολούθηση<text:s/>των<text:s/>διερχόμε-<text:s/>νων<text:s/>πλϊίων<text:s/>και<text:s/>την<text:s/>εναρμόνιση<text:s/>και,<text:s/>ει<text:s/>δυνατόν,<text:s/>την<text:s/>απλοποίηση<text:s/>των<text:s/>αvαφορώv<text:s/>πϊυ<text:s/>απαιτούvται<text:s/>από<text:s/>τα<text:s/>πλοία<text:s/>εν<text:s/>πλω·</text:span></text:p>
      <text:p text:style-name="P215"><text:span text:style-name="T215_1">γ)</text:span><text:span text:style-name="T215_2"><text:tab/></text:span><text:span text:style-name="T215_3">επέκταση<text:s/>της<text:s/>κάλυψης<text:s/>ή/και<text:s/>αναβάθμιση<text:s/>τϊυ<text:s/>κϊινϊ-<text:s/>τικϊύ<text:s/>συστήματος<text:s/>παρακολούθησης<text:s/>της<text:s/>κυκλοφορίας<text:s/>των<text:s/>πλϊίων<text:s/>και<text:s/>ενημέρωσης<text:s/>πρϊκειμένϊυ<text:s/>να<text:s/>βελτιωθϊύν<text:s/>ϊ<text:s/>εvτοπισμός<text:s/>και<text:s/>η<text:s/>παρακολούθηση<text:s/>των<text:s/>πλϊίων.<text:s/>Για<text:s/>τϊ<text:s/>σκϊπό<text:s/>αυτό,<text:s/>τϊ<text:s/>ΥΕΝ<text:s/>συνεργάζεται<text:s/>με<text:s/>την<text:s/>Ευρωπαϊκή<text:s/>Επι-<text:s/>τρϊπή<text:s/>για<text:s/>τη<text:s/>δημιουργία,<text:s/>ϊσάκις<text:s/>χρειάζεται,<text:s/>συστημάτων<text:s/>υπϊχρεωτικής<text:s/>υπϊβϊλής<text:s/>αναφϊρών,<text:s/>υπηρεσιών<text:s/>εξυπηρέτησης<text:s/>κυκλοφορίας<text:s/>πλϊίων<text:s/>και<text:s/>κατάλληλων<text:s/>συστημάτων<text:s/>ϊργάνωσης<text:s/>της<text:s/>κυκλοφορίας<text:s/>των<text:s/>πλϊίων,<text:s/>τα<text:s/>οποία<text:s/>υπϊβάλλϊυν<text:s/>στοv<text:s/>IMO<text:s/>πρϊς<text:s/>έγκριση·</text:span></text:p>
      <text:p text:style-name="P216"><text:span text:style-name="T216_1">δ)</text:span><text:span text:style-name="T216_2"><text:tab/></text:span><text:span text:style-name="T216_3">κατάρτιση,<text:s/>ενδεχϊμένως,<text:s/>συvτοvισμέvωv<text:s/>σχεδίων<text:s/>για<text:s/>την<text:s/>υπϊδϊχή<text:s/>πλϊίων<text:s/>πϊυ<text:s/>διατρέχουv<text:s/>κίνδυνϊ.</text:span></text:p>
      <text:p text:style-name="P217"><text:span text:style-name="T217_1">Άρθρϊ<text:s/>24</text:span></text:p>
      <text:p text:style-name="P218"><text:span text:style-name="T218_1">(Άρθρϊ<text:s/>24<text:s/>της<text:s/>Οδηγίας)</text:span></text:p>
      <text:p text:style-name="P219"><text:span text:style-name="T219_1">Εμπιστευτικότητα<text:s/>των<text:s/>πληρϊφϊριών</text:span></text:p>
      <text:p text:style-name="P220"><text:span text:style-name="T220_1">Τϊ<text:s/>ΥΕΝ<text:s/>λαμβάνει,<text:s/>σύμφωνα<text:s/>με<text:s/>την<text:s/>Ελληνική<text:s/>vομοθεσία,<text:s/>τα<text:s/>αναγκαία<text:s/>μέτρα<text:s/>για<text:s/>τη<text:s/>διασφάλιση<text:s/>της<text:s/>εμπιστευτικότητας<text:s/>των<text:s/>πληρϊφϊριών<text:s/>πϊυ<text:s/>τϊυς<text:s/>διαβιβάζοvται<text:s/>δυνάμει<text:s/>τϊυ<text:s/>παρόvτος<text:s/>διατάγματος.</text:span></text:p>
      <text:p text:style-name="P221"><text:span text:style-name="T221_1">Άρθρϊ<text:s/>25(Άρθρϊ<text:s/>25<text:s/>παρ.<text:s/>1,3<text:s/>και<text:s/>4<text:s/>της<text:s/>Οδηγίας)</text:span></text:p>
      <text:p text:style-name="P222"><text:span text:style-name="T222_1">Έλεγχϊς<text:s/>της<text:s/>εφαρμϊγήςτϊυ<text:s/>παρόντϊς<text:s/>διατάγματος<text:s/>και<text:s/>κυρώσεις</text:span></text:p>
      <text:p text:style-name="P223"><text:span text:style-name="T223_1">1.</text:span><text:span text:style-name="T223_2"><text:s/>Η<text:s/>Διεύθυνση<text:s/>Πληροφορικής<text:s/>και<text:s/>Νέων<text:s/>Τεχνϊλϊγιών<text:s/>τϊυ<text:s/>ΥΕΝ<text:s/>εκτελεί<text:s/>τακτικές<text:s/>επιθεωρήσεις<text:s/>και<text:s/>οποιαδήποτε<text:s/>άλλη<text:s/>απαιτούμεvη<text:s/>ενέργεια<text:s/>πρϊκειμένϊυ<text:s/>να<text:s/>ελέγχει<text:s/>τη<text:s/>λειτουργία<text:s/>των<text:s/>τηλεματικών<text:s/>συστημάτων<text:s/>ξηράς<text:s/>πϊυ<text:s/>δη-<text:s/>μιουργούvται<text:s/>για<text:s/>την<text:s/>πλήρωση<text:s/>των<text:s/>απαιτήσεων<text:s/>τϊυ<text:s/>πα-<text:s/>ρόντϊς,<text:s/>ιδίως<text:s/>τη<text:s/>δυνατότητά<text:s/>τϊυς<text:s/>να<text:s/>αvταποκρίvοvται<text:s/>στις<text:s/>απαιτήσεις<text:s/>της<text:s/>λήψης<text:s/>ή<text:s/>μετάδσσης,<text:s/>αμελλητί,<text:s/>επί<text:s/>ει-<text:s/>κσσιτετραώρσυ<text:s/>βάσεως,<text:s/>των<text:s/>πληρσφσριών<text:s/>πσυ<text:s/>κσινσπσι-<text:s/>σύνται<text:s/>δυνάμει<text:s/>των<text:s/>άρθρων<text:s/>13<text:s/>και<text:s/>15<text:s/>τσυ<text:s/>παράντσς.</text:span></text:p>
      <text:p text:style-name="P224"><text:span text:style-name="T224_1">2.</text:span><text:span text:style-name="T224_2"><text:s/>Η<text:s/>αρμάδια<text:s/>κατά<text:s/>περίπτωση<text:s/>υπηρεσία<text:s/>τσυ<text:s/>YEN<text:s/>ενημερώνει<text:s/>αμελλητί<text:s/>τσ<text:s/>κράτσς<text:s/>της<text:s/>σημαίας<text:s/>τσυ<text:s/>πλσίσυ<text:s/>και<text:s/>κάθε<text:s/>άλλα<text:s/>ενδιαφεράμενσ<text:s/>κράτσς<text:s/>μέλσς<text:s/>για<text:s/>τα<text:s/>μέτρα<text:s/>πσυ<text:s/>λαμβάνει<text:s/>έναντι<text:s/>των<text:s/>πλσίων<text:s/>πσυ<text:s/>δεν<text:s/>φέρσυν<text:s/>την<text:s/>Ελληνική<text:s/>σημαία,<text:s/>σύμφωνα<text:s/>με<text:s/>τα<text:s/>άρθρα<text:s/>16<text:s/>και<text:s/>19<text:s/>τσυ<text:s/>παράντσς<text:s/>καθώς<text:s/>και<text:s/>για<text:s/>τις<text:s/>κυρώσεις<text:s/>πσυ<text:s/>επιβάλλσνται<text:s/>δυνάμει<text:s/>τσυ<text:s/>άρθρσυ<text:s/>27<text:s/>τσυ<text:s/>παράντσς<text:s/>διατάγματσς.</text:span></text:p>
      <text:p text:style-name="P225"><text:span text:style-name="T225_1">3.</text:span><text:span text:style-name="T225_2"><text:s/>Όταν<text:s/>η<text:s/>αρμάδια<text:s/>κατά<text:s/>περίπτωση<text:s/>υπηρεσία<text:s/>του<text:s/>YEN<text:s/>διαπιστώνει,<text:s/>σε<text:s/>περίπτωση<text:s/>θαλάσσιου<text:s/>συμβάντος<text:s/>ή<text:s/>ατυχήματος<text:s/>που<text:s/>αναφέρεται<text:s/>στο<text:s/>άρθρο<text:s/>19,<text:s/>άτι<text:s/>η<text:s/>εταιρεία<text:s/>δεν<text:s/>κατάρθωσε<text:s/>να<text:s/>επικοινωνήσει<text:s/>και<text:s/>να<text:s/>διατηρήσει<text:s/>την<text:s/>επαφή<text:s/>με<text:s/>το<text:s/>πλοίο<text:s/>ή<text:s/>τα<text:s/>σχετικά<text:s/>παράκτια<text:s/>κέντρα,<text:s/>ενημερώνει<text:s/>το<text:s/>κράτος<text:s/>μέλος<text:s/>που<text:s/>χορήγησε<text:s/>ή<text:s/>για<text:s/>λογαριασμά<text:s/>του<text:s/>οποίου<text:s/>χορηγήθηκε<text:s/>το<text:s/>έγγραφο<text:s/>συμ-<text:s/>μάρφωσης<text:s/>ISM<text:s/>και<text:s/>το<text:s/>συναφές<text:s/>πιστοποιητικά<text:s/>διαχείρισης<text:s/>της<text:s/>ασφάλειας.<text:s/>Όταν<text:s/>η<text:s/>σοβαράτητα<text:s/>της<text:s/>δυσλειτουργίας<text:s/>αποδεικνύει<text:s/>την<text:s/>ύπαρξη<text:s/>σημαντικής<text:s/>παρατυπίας<text:s/>στη<text:s/>λειτουργία<text:s/>του<text:s/>συστήματος<text:s/>διαχείρισης<text:s/>της<text:s/>ασφάλειας<text:s/>εταιρείας<text:s/>που<text:s/>είναι<text:s/>εγκατεστημένη<text:s/>σε<text:s/>κράτος<text:s/>μέλος,<text:s/>το<text:s/>κράτος<text:s/>μέλος<text:s/>που<text:s/>χορήγησε<text:s/>το<text:s/>έγγραφο<text:s/>συμμάρφωσης<text:s/>ή<text:s/>το<text:s/>πιστοποιητικά<text:s/>διαχείρισης<text:s/>της<text:s/>ασφάλειας<text:s/>στο<text:s/>πλοίο<text:s/>λαμβάνει<text:s/>αμέσως<text:s/>τα<text:s/>αναγκαία<text:s/>μέτρα<text:s/>κατά<text:s/>της<text:s/>εμπλεκάμενης<text:s/>εταιρείας<text:s/>ενάψει<text:s/>της<text:s/>ανα-<text:s/>κλήσεως<text:s/>του<text:s/>εγγράφου<text:s/>συμμάρφωσης<text:s/>και<text:s/>του<text:s/>συναφούς<text:s/>πιστοποιητικού<text:s/>διαχείρισης<text:s/>της<text:s/>ασφάλειας.</text:span></text:p>
      <text:h text:style-name="P226" text:outline-level="6"><text:span text:style-name="T226_1">Άρθρο<text:s/>26</text:span></text:h>
      <text:p text:style-name="P227"><text:span text:style-name="T227_1">(Άρθρο<text:s/>26<text:s/>παρ.1<text:s/>της<text:s/>Οδηγίας)Άξιολάγηση</text:span></text:p>
      <text:p text:style-name="P228"><text:span text:style-name="T228_1">Το<text:s/>YEN<text:s/>υποβάλλει<text:s/>έως<text:s/>τις<text:s/>5<text:s/>Φεβρουάριου<text:s/>2007<text:s/>έκθεση<text:s/>στην<text:s/>Επιτροπή<text:s/>σχετικά<text:s/>με<text:s/>την<text:s/>πράοδο<text:s/>εφάρμογής<text:s/>του<text:s/>πάράντος,<text:s/>κάι,<text:s/>ιδίως,<text:s/>των<text:s/>διάτάξεων<text:s/>των<text:s/>άρθρων<text:s/>9,<text:s/>10,<text:s/>18,<text:s/>20,<text:s/>22,<text:s/>23<text:s/>κάι<text:s/>25.<text:s/>Επίσης<text:s/>υποβάλλει,<text:s/>έως<text:s/>τις<text:s/>31<text:s/>Δεκεμβρίου<text:s/>2009,<text:s/>έκθεση<text:s/>στην<text:s/>Επιτροπή<text:s/>σχετικά<text:s/>με<text:s/>την<text:s/>πλήρη<text:s/>εφάρμογή<text:s/>του<text:s/>πάράντος<text:s/>.</text:span></text:p>
      <text:h text:style-name="P229" text:outline-level="6"><text:span text:style-name="T229_1">Άρθρο<text:s/>27</text:span></text:h>
      <text:p text:style-name="P230"><text:span text:style-name="T230_1">(Άρθρο<text:s/>25<text:s/>πάρ.2<text:s/>της<text:s/>Οδηγίας)</text:span></text:p>
      <text:p text:style-name="P231"><text:span text:style-name="T231_1">Κυρώσεις</text:span></text:p>
      <text:p text:style-name="P232"><text:span text:style-name="T232_1">Με<text:s/>την<text:s/>επιφύλάξη<text:s/>της<text:s/>πάράγράφου<text:s/>3<text:s/>του<text:s/>άρθρου<text:s/>13,στους<text:s/>πάράβάτες<text:s/>του<text:s/>διάτάγμάτος<text:s/>άυτού,<text:s/>άνεξάρτη-<text:s/>τά<text:s/>άπά<text:s/>κάθε<text:s/>άλλη<text:s/>ποινική<text:s/>ή<text:s/>πειθάρχική<text:s/>ευθύνη<text:s/>επιβάλλο-<text:s/>ντάι<text:s/>οι<text:s/>κυρώσεις<text:s/>του<text:s/>άρθρου<text:s/>45<text:s/>του<text:s/>Ν.Δ.<text:s/>187/1973<text:s/>"περί<text:s/>Κώδικος<text:s/>Δημοσίου<text:s/>Νάυτικού<text:s/>Δικάίου<text:s/>(ΦΕΚ<text:s/>261<text:s/>Ά')<text:s/>όπως<text:s/>τροποποιήθηκε<text:s/>με<text:s/>το<text:s/>Π.Δ.<text:s/>380/2001.</text:span></text:p>
      <text:h text:style-name="P233" text:outline-level="6"><text:span text:style-name="T233_1">Άρθρο<text:s/>28<text:s/></text:span></text:h>
      <text:h text:style-name="P234" text:outline-level="6"><text:span text:style-name="T234_1">Πάράρτήμάτά</text:span></text:h>
      <text:p text:style-name="P235"><text:span text:style-name="T235_1">Προσάρτώντάι<text:s/>κάι<text:s/>άποτελούν<text:s/>άνάπόσπάστο<text:s/>μέρος<text:s/>του<text:s/>διάτάγμάτος<text:s/>άυτού<text:s/>τά<text:s/>εξής<text:s/>πάράρτήμάτά:</text:span></text:p>
      <text:p text:style-name="P236"><text:span text:style-name="T236_1">ά.<text:s/>ΠΆΡΆΡΤΗΜΆ<text:s/>Ι:<text:s/>"ΚΆΤΆΆΟΓΟΣ<text:s/>ΠΆΗΡΟΦΟΡΙΩΝ<text:s/>ΠΡΟΣ<text:s/>ΚΟΙΝΟΠΟΙΗΣΗ"</text:span></text:p>
      <text:p text:style-name="P237"><text:span text:style-name="T237_1">β.<text:s/>ΠΆΡΆΡΤΗΜΆ<text:s/>ΙΙ:<text:s/>"ΙΣΧΥΟΥΣΕΣ<text:s/>ΠΡΟΔΙΆΓΡΆΦΕΣ<text:s/>ΕΞ0-<text:s/>ΠΆΙΣΜΟΥ<text:s/>ΠΆΟΙΩΝ"</text:span></text:p>
      <text:p text:style-name="P238"><text:span text:style-name="T238_1">γ.<text:s/>ΠΆΡΆΡΤΗΜΆ<text:s/>ΙΙΙ:<text:s/>"ΗΆΕΚΤΡΟΝΙΚΆ<text:s/>ΜΗΝΥΜΆΤΆ"</text:span></text:p>
      <text:p text:style-name="P239"><text:span text:style-name="T239_1">δ.<text:s/>ΠΆΡΆΡΤΗΜΆ<text:s/>ΙΥ:<text:s/>"ΜΕΤΡΆ<text:s/>ΠΟΥ<text:s/>ΔΥΝΆΝΤΆΙ<text:s/>ΝΆ<text:s/>ΆΆΜ-<text:s/>ΒΆΝΟΝΤΆΙ<text:s/>ΣΕ<text:s/>ΠΕΡΙΠΤΩΣΗ<text:s/>ΠΟΥ<text:s/>ΆΠΕΙΆΕΙΤΆΙ<text:s/>Η<text:s/>ΆΣΦΆ-<text:s/>ΆΕΙΆ<text:s/>ΣΤΗ<text:s/>ΘΆΆΆΣΣΆ<text:s/>ΚΆΙ<text:s/>Η<text:s/>ΠΡΟΣΤΆΣΙΆ<text:s/>ΤΟΥ<text:s/>ΠΕΡΙΒΆΆΆΟ-<text:s/>ΝΤΟΣ"</text:span></text:p>
      <text:p text:style-name="P240"><text:span text:style-name="T240_1">ΠΆΡΆΡΤΗΜΆ<text:s/>Ι</text:span></text:p>
      <text:p text:style-name="P241"><text:span text:style-name="T241_1">ΚΆΤΆΆΟΓΟΣ<text:s/>ΠΆΗΡΟΦΟΡΙΩΝ<text:s/>ΠΡΟΣ<text:s/>ΚΟΙΝΟΠΟΙΗΣΗ</text:span></text:p>
      <text:p text:style-name="P242"><text:span text:style-name="T242_1">1.</text:span><text:span text:style-name="T242_2"><text:s/>Πληροφορίες<text:s/>που<text:s/>κοινοποιούντάι<text:s/>σύμφωνά<text:s/>με<text:s/>το<text:s/>άρθρο<text:s/>4<text:s/>-<text:s/>Γενικές<text:s/>πληροφορίες</text:span></text:p>
      <text:p text:style-name="P243"><text:span text:style-name="T243_1">ά)<text:s/>Στοιχειά<text:s/>του<text:s/>πλοίου<text:s/>(όνομά,<text:s/>ΔΔΣ,<text:s/>άριθμός<text:s/>άνάγνώρι-<text:s/>σης<text:s/>του<text:s/>ΙΜΟ,<text:s/>άριθμός<text:s/>MMSI).</text:span></text:p>
      <text:p text:style-name="P244"><text:span text:style-name="T244_1">β)</text:span><text:span text:style-name="T244_2"><text:tab/></text:span><text:span text:style-name="T244_3">Άιμένάς<text:s/>προορισμού.</text:span></text:p>
      <text:p text:style-name="P245"><text:span text:style-name="T245_1">γ)</text:span><text:span text:style-name="T245_2"><text:tab/></text:span><text:span text:style-name="T245_3">Πιθάνή<text:s/>ώρά<text:s/>κάτάπλου<text:s/>στο<text:s/>λιμένά<text:s/>προορισμού<text:s/>ή<text:s/>στο<text:s/>στάθμό<text:s/>πλοηγίάς<text:s/>κάι<text:s/>πιθάνή<text:s/>ώρά<text:s/>άπόπλου<text:s/>άπό<text:s/>τον<text:s/>εν<text:s/>λόγω<text:s/>λιμένά.</text:span></text:p>
      <text:p text:style-name="P246"><text:span text:style-name="T246_1">δ)</text:span><text:span text:style-name="T246_2"><text:tab/></text:span><text:span text:style-name="T246_3">Συνολικός<text:s/>άριθμός<text:s/>των<text:s/>άτόμων<text:s/>που<text:s/>επιβάίνουν<text:s/>στο<text:s/>πλοίο.</text:span></text:p>
      <text:p text:style-name="P247"><text:span text:style-name="T247_1">2.</text:span><text:span text:style-name="T247_2"><text:s/>Πληροφορίες<text:s/>που<text:s/>κοινοποιούντάι<text:s/>σύμφωνά<text:s/>με<text:s/>το<text:s/>άρθρο<text:s/>12<text:s/>-<text:s/>Πληροφορίες<text:s/>σχετικά<text:s/>με<text:s/>το<text:s/>φορτίο</text:span></text:p>
      <text:p text:style-name="P248"><text:span text:style-name="T248_1">ά)<text:s/>Οι<text:s/>ορθές<text:s/>τεχνικές<text:s/>ονομάσίες<text:s/>των<text:s/>επικίνδυνων<text:s/>ή<text:s/>ρυπογόνων<text:s/>εμπορευμάτων,<text:s/>οι<text:s/>άριθμοί<text:s/>Ηνωμένων<text:s/>Εθνών<text:s/>(ΟΗΕ),<text:s/>εφόσον<text:s/>υπάρχουν,<text:s/>οι<text:s/>κλάσεις<text:s/>κινδύνου<text:s/>ΙΜΟ<text:s/>σύμφωνά<text:s/>με<text:s/>τους<text:s/>διεθνείς<text:s/>κώδικες<text:s/>IMDG,<text:s/>IBC<text:s/>κάι<text:s/>IGC<text:s/>κάι,<text:s/>ενδεχομένως,<text:s/>η<text:s/>κλάση<text:s/>του<text:s/>πλοίου<text:s/>που<text:s/>άπάιτείτάι<text:s/>γιά<text:s/>τά<text:s/>φορτία<text:s/>INF<text:s/>σύμφωνά<text:s/>με<text:s/>τον<text:s/>κάνόνά<text:s/>VII/14.2,oι<text:s/>ποσότητες<text:s/>των<text:s/>εμπορευμάτων<text:s/>άυτών<text:s/>κάι,<text:s/>ότάν<text:s/>τά<text:s/>εμπορεύμάτά<text:s/>πε-<text:s/>ριέχοντάι<text:s/>σε<text:s/>μονάδες<text:s/>μετάφοράς<text:s/>εκτός<text:s/>των<text:s/>φορητών<text:s/>δε-<text:s/>ξάμενών,<text:s/>ο<text:s/>άνάγνωριστικός<text:s/>τους<text:s/>άριθμός.</text:span></text:p>
      <text:p text:style-name="P249"><text:span text:style-name="T249_1">β)</text:span><text:span text:style-name="T249_2"><text:tab/></text:span><text:span text:style-name="T249_3">Διεύθυνση<text:s/>στην<text:s/>οποίά<text:s/>μπορούν<text:s/>νά<text:s/>άνάζητηθούν<text:s/>άνά-<text:s/>λυτικές<text:s/>πληροφορίες<text:s/>σχετικά<text:s/>με<text:s/>το<text:s/>φορτίο.</text:span></text:p>
      <text:p text:style-name="P250"><text:span text:style-name="T250_1">3.</text:span><text:span text:style-name="T250_2"><text:s/>Πληροφορίες<text:s/>που<text:s/>κοινοποιούντάι<text:s/>σύμφωνά<text:s/>με<text:s/>το<text:s/>άρθρο<text:s/>13</text:span></text:p>
      <text:p text:style-name="P251"><text:span text:style-name="T251_1">Ά.<text:s/>Γενικές<text:s/>πληροφορίες</text:span></text:p>
      <text:p text:style-name="P252"><text:span text:style-name="T252_1">ά)<text:s/>Στοιχειά<text:s/>του<text:s/>πλοίου<text:s/>(όνομά,<text:s/>ΔΔΣ,<text:s/>άριθμός<text:s/>άνάγνώρι-<text:s/>σης<text:s/>του<text:s/>IMO,<text:s/>άριθμός<text:s/>MMSI).</text:span></text:p>
      <text:p text:style-name="P253"><text:span text:style-name="T253_1">β)</text:span><text:span text:style-name="T253_2"><text:tab/></text:span><text:span text:style-name="T253_3">Άιμένάς<text:s/>προορισμού.</text:span></text:p>
      <text:p text:style-name="P254"><text:span text:style-name="T254_1">γ)</text:span><text:span text:style-name="T254_2"><text:tab/></text:span><text:span text:style-name="T254_3">Γιά<text:s/>τά<text:s/>πλοίά<text:s/>που<text:s/>άποπλέουν<text:s/>άπό<text:s/>ελληνικό<text:s/>λιμένά<text:s/>μέλους<text:s/>πιθάνή<text:s/>ώρά<text:s/>άπόπλου<text:s/>άπό<text:s/>το<text:s/>λιμένά<text:s/>ή<text:s/>το<text:s/>στάθμό<text:s/>πλοηγίάς,<text:s/>όπως<text:s/>άπάιτείτάι<text:s/>άπό<text:s/>την<text:s/>άρμόδιά<text:s/>άρχή,<text:s/>κάι<text:s/>πιθάνή<text:s/>ώρά<text:s/>κάτάπλου<text:s/>στο<text:s/>λιμένά<text:s/>προορισμού.</text:span></text:p>
      <text:p text:style-name="P255"><text:span text:style-name="T255_1">δ)</text:span><text:span text:style-name="T255_2"><text:tab/></text:span><text:span text:style-name="T255_3">Γιά<text:s/>τά<text:s/>πλοία<text:s/>που<text:s/>προέρχοντάι<text:s/>άπό<text:s/>λιμένά<text:s/>εκτός<text:s/>της<text:s/>Κοινότητάς<text:s/>με<text:s/>προορισμό<text:s/>Ελληνικό<text:s/>λιμένά:<text:s/>πιθάνή<text:s/>ώρά<text:s/>κάτάπλου<text:s/>στο<text:s/>λιμένά<text:s/>προορισμού<text:s/>ή<text:s/>στο<text:s/>στάθμό<text:s/>πλοηγίάς.</text:span></text:p>
      <text:p text:style-name="P256"><text:span text:style-name="T256_1">ε)</text:span><text:span text:style-name="T256_2"><text:tab/></text:span><text:span text:style-name="T256_3">Συνολικός<text:s/>άριθμός<text:s/>των<text:s/>άτόμων<text:s/>που<text:s/>επιβάίνουν<text:s/>στο<text:s/>πλοίο.</text:span></text:p>
      <text:p text:style-name="P257"><text:span text:style-name="T257_1">Β.<text:s/>Πληροφορίες<text:s/>σχετικά<text:s/>με<text:s/>το<text:s/>φορτίο</text:span></text:p>
      <text:p text:style-name="P258"><text:span text:style-name="T258_1">ά)<text:s/>Οι<text:s/>ορθές<text:s/>τεχνικές<text:s/>ονομάσίες<text:s/>των<text:s/>επικίνδυνων<text:s/>ή<text:s/>ρυπογόνων<text:s/>εμπορευμάτων,<text:s/>οι<text:s/>άριθμοί<text:s/>Ηνωμένων<text:s/>Εθνών<text:s/>(ΟΗΕ),<text:s/>εφόσον<text:s/>υπάρχουν,<text:s/>οι<text:s/>κλάσεις<text:s/>κινδύνου<text:s/>ΙΜΟ<text:s/>σύμφωνά<text:s/>με<text:s/>τους<text:s/>διεθνείς<text:s/>κώδικες<text:s/>IMDG,<text:s/>IBC<text:s/>κάι<text:s/>IGC<text:s/>κάι,<text:s/>ενδεχομένως,<text:s/>η<text:s/>κλάση<text:s/>του<text:s/>πλοίου<text:s/>όπως<text:s/>ορίζετάι<text:s/>άπό<text:s/>τον<text:s/>κώδικά<text:s/>INF,<text:s/>οι<text:s/>ποσότητες<text:s/>των<text:s/>εμπορευμάτων<text:s/>άυτών<text:s/>κάι<text:s/>η<text:s/>θέση<text:s/>τους<text:s/>επί<text:s/>του<text:s/>πλοίου<text:s/>κάι,<text:s/>ότάν<text:s/>τά<text:s/>εμπορεύμάτά<text:s/>πε-<text:s/>ριέχοντάι<text:s/>σε<text:s/>μονάδες<text:s/>μετάφοράς<text:s/>εκτός<text:s/>των<text:s/>φορητών<text:s/>δε-<text:s/>ξάμενών,<text:s/>ο<text:s/>άνάγνωριστικός<text:s/>τους<text:s/>άριθμός.</text:span></text:p>
      <text:p text:style-name="P259"><text:span text:style-name="T259_1">β)</text:span><text:span text:style-name="T259_2"><text:tab/></text:span><text:span text:style-name="T259_3">Βεβάίωση<text:s/>ότι<text:s/>υπάρχει<text:s/>στο<text:s/>πλοίο<text:s/>κάτάλογος,<text:s/>κάτά-<text:s/>στάση<text:s/>ή<text:s/>κάτάλληλο<text:s/>σχέδιο<text:s/>φόρτωσης<text:s/>το<text:s/>οποίο<text:s/>άνάφέρει<text:s/>λεπτομερώς<text:s/>τά<text:s/>επικίνδυνά<text:s/>ή<text:s/>ρυπογόνά<text:s/>εμπορεύμάτά<text:s/>που<text:s/>μετάφέροντάι<text:s/>κάθώς<text:s/>κάι<text:s/>τη<text:s/>θέση<text:s/>τους<text:s/>στο<text:s/>πλοίο.</text:span></text:p>
      <text:p text:style-name="P260"><text:span text:style-name="T260_1">γ)</text:span><text:span text:style-name="T260_2"><text:tab/></text:span><text:span text:style-name="T260_3">Διεύθυνση<text:s/>στην<text:s/>οποίά<text:s/>μπορούν<text:s/>νά<text:s/>άνάζητηθούν<text:s/>άνά-<text:s/>λυτικές<text:s/>πληροφορίες<text:s/>σχετικά<text:s/>με<text:s/>το<text:s/>φορτίο.</text:span></text:p>
      <text:p text:style-name="P261"><text:span text:style-name="T261_1">4.</text:span><text:span text:style-name="T261_2"><text:s/>Πληροφορίες<text:s/>που<text:s/>άνάφέροντάι<text:s/>στο<text:s/>άρθρο<text:s/>5</text:span></text:p>
      <text:p text:style-name="P262"><text:span text:style-name="T262_1">-</text:span><text:span text:style-name="T262_2"><text:tab/></text:span><text:span text:style-name="T262_3">Ά<text:s/>Στοιχείά<text:s/>του<text:s/>πλοίου<text:s/>(όνομά,<text:s/>ΔΔΣ,<text:s/>άριθμός<text:s/>άνάγνώ-<text:s/>ρισης<text:s/>του<text:s/>ΙΜΟ,<text:s/>άριθμός<text:s/></text:span><text:span text:style-name="T262_4">MMSi).</text:span></text:p>
      <text:p text:style-name="P263"><text:span text:style-name="T263_1">-</text:span><text:span text:style-name="T263_2"><text:tab/></text:span><text:span text:style-name="T263_3">Β<text:s/>Ημερομηνία<text:s/>κάι<text:s/>ώρά.</text:span></text:p>
      <text:p text:style-name="P264"><text:span text:style-name="T264_1">-</text:span><text:span text:style-name="T264_2"><text:tab/></text:span><text:span text:style-name="T264_3">C.<text:s/>ή<text:s/>D<text:s/>Θέση<text:s/>βάσει<text:s/>γεωγράφικού<text:s/>πλάτους<text:s/>κάι<text:s/>μήκους<text:s/>ή<text:s/></text:span></text:p>
      <text:p text:style-name="P265"><text:span text:style-name="T265_1">πραγματική<text:s/>θέση<text:s/>και<text:s/>απόσταση<text:s/>σε<text:s/>μι'λια<text:s/>από<text:s/>σαφώς<text:s/>πρσσδισρισμένσ<text:s/>σημεία.</text:span></text:p>
      <text:p text:style-name="P266"><text:span text:style-name="T266_1">-</text:span><text:span text:style-name="T266_2"><text:tab/></text:span><text:span text:style-name="T266_3">E.<text:s/>Πσρει'α.</text:span></text:p>
      <text:p text:style-name="P267"><text:span text:style-name="T267_1">-</text:span><text:span text:style-name="T267_2"><text:tab/></text:span><text:span text:style-name="T267_3">F<text:s/>Ταχύτητα.</text:span></text:p>
      <text:p text:style-name="P268"><text:span text:style-name="T268_1">-</text:span><text:span text:style-name="T268_2"><text:tab/></text:span><text:span text:style-name="T268_3">I<text:s/>Λιμένας<text:s/>πρσσρισμσύ<text:s/>και<text:s/>πιθανή<text:s/>ώρα<text:s/>κατάπλσυ.</text:span></text:p>
      <text:p text:style-name="P269"><text:span text:style-name="T269_1">-</text:span><text:span text:style-name="T269_2"><text:tab/></text:span><text:span text:style-name="T269_3">P<text:s/>Φσρτίσ<text:s/>και,<text:s/>εφόσσν<text:s/>υπάρχσυν<text:s/>στα<text:s/>πλσίσ<text:s/>επικίνδυνα<text:s/>εμπσρεύματα,<text:s/>πσσότητα<text:s/>και<text:s/>κλάση<text:s/>ΙΜΟ.</text:span></text:p>
      <text:p text:style-name="P270"><text:span text:style-name="T270_1">-</text:span><text:span text:style-name="T270_2"><text:tab/></text:span><text:span text:style-name="T270_3">T<text:s/>Διεύθυνση<text:s/>για<text:s/>την<text:s/>ανακσίνωση<text:s/>πληρσφσριών<text:s/>σχετικά<text:s/>με<text:s/>τσ<text:s/>φσρτίσ.</text:span></text:p>
      <text:p text:style-name="P271"><text:span text:style-name="T271_1">-</text:span><text:span text:style-name="T271_2"><text:tab/></text:span><text:span text:style-name="T271_3">W<text:s/>Συνσλικός<text:s/>αριθμός<text:s/>των<text:s/>ατόμων<text:s/>πσυ<text:s/>επιβαίνσυν<text:s/>στα<text:s/>πλσίσ.</text:span></text:p>
      <text:p text:style-name="P272"><text:span text:style-name="T272_1">-</text:span><text:span text:style-name="T272_2"><text:tab/></text:span><text:span text:style-name="T272_3">X<text:s/>Διάφσρες<text:s/>πληρσφσρίες:</text:span></text:p>
      <text:p text:style-name="P273"><text:span text:style-name="T273_1">-</text:span><text:span text:style-name="T273_2"><text:tab/></text:span><text:span text:style-name="T273_3">χαρακτηριστικά<text:s/>και<text:s/>εκτιμώμενη<text:s/>πσσότητα<text:s/>καυσίμων<text:s/>στη<text:s/>δεξαμενή,<text:s/>για<text:s/>τα<text:s/>πλσία<text:s/>πσυ<text:s/>μεταφέρσυν<text:s/>πάνω<text:s/>από<text:s/>5000<text:s/>τόνσυς<text:s/>καυσίμων,</text:span></text:p>
      <text:p text:style-name="P274"><text:span text:style-name="T274_1">-</text:span><text:span text:style-name="T274_2"><text:tab/></text:span><text:span text:style-name="T274_3">συνθήκες<text:s/>πλεύσης.</text:span></text:p>
      <text:p text:style-name="P275"><text:span text:style-name="T275_1">5.</text:span><text:span text:style-name="T275_2"><text:s/>0<text:s/>πλσίαρχσς<text:s/>τσυ<text:s/>πλσίσυ<text:s/>ενημερώνει<text:s/>αμέσως<text:s/>την<text:s/>ενδιαφερόμενη<text:s/>αρμόδια<text:s/>αρχή<text:s/>ή<text:s/>λιμενική<text:s/>αρχή<text:s/>σε<text:s/>περίπτωση<text:s/>μεταβσλής<text:s/>των<text:s/>πληρσφσριών<text:s/>πσυ<text:s/>κσινσπσισύνται<text:s/>σύμφωνα<text:s/>με<text:s/>τσ<text:s/>παρόν<text:s/>παράρτημα.</text:span></text:p>
      <text:p text:style-name="P276"><text:span text:style-name="T276_1">ΠΑΡΑΡΤΗΜΑ<text:s/>II</text:span></text:p>
      <text:p text:style-name="P277"><text:span text:style-name="T277_1">ΙΣΧΥΟΥΣΕΣ<text:s/>ΠΡΟΔΙΑΓΡΑΦΕΣ<text:s/>ΕΞΟΠΛΙΣΜΟΥ<text:s/>ΠΛΟΙΩΝ</text:span></text:p>
      <text:p text:style-name="P278"><text:span text:style-name="T278_1">I.<text:s/>Συστήματα<text:s/>αυτόματσυ<text:s/>εντσπισμσύ<text:s/>(AIS)</text:span></text:p>
      <text:p text:style-name="P279"><text:span text:style-name="T279_1">1<text:s/>Πλσία<text:s/>πσυ<text:s/>ναυπηγήθηκαν<text:s/>από<text:s/>την<text:s/>1η<text:s/>Ισυλίσυ<text:s/>2002<text:s/>και<text:s/>μετά</text:span></text:p>
      <text:p text:style-name="P280"><text:span text:style-name="T280_1">Τα<text:s/>επιβατηγό<text:s/>πλσία,<text:s/>ανεξαρτήτως<text:s/>διαστάσεων,<text:s/>και<text:s/>όλα<text:s/>τα<text:s/>πλσία<text:s/>σλικής<text:s/>χωρητικότητας<text:s/>ίσης<text:s/>ή<text:s/>μεγαλύτερης<text:s/>των<text:s/>300<text:s/>τόνων,<text:s/>τα<text:s/>σπσία<text:s/>ναυπηγήθηκαν<text:s/>από<text:s/>την<text:s/>1η<text:s/>Ισυλίσυ<text:s/>2002<text:s/>και<text:s/>μετά<text:s/>και<text:s/>καταπλέσυν<text:s/>σε<text:s/>Ελληνικό<text:s/>λιμένα,<text:s/>υπσ-<text:s/>χρεσύνται<text:s/>να<text:s/>φέρσυν<text:s/>τσν<text:s/>εξσπλισμό<text:s/>πσυ<text:s/>πρσβλέπεται<text:s/>στα<text:s/>άρθρα<text:s/>6.</text:span></text:p>
      <text:p text:style-name="P281"><text:span text:style-name="T281_1">2.</text:span><text:span text:style-name="T281_2"><text:s/>Πλσία<text:s/>πσυ<text:s/>ναυπηγήθηκαν<text:s/>πριν<text:s/>από<text:s/>την<text:s/>1η<text:s/>Ισυλίσυ<text:s/>2002</text:span></text:p>
      <text:p text:style-name="P282"><text:span text:style-name="T282_1">Τα<text:s/>επιβατηγό<text:s/>πλσία,<text:s/>ανεξαρτήτως<text:s/>διαστάσεων,<text:s/>και<text:s/>όλα<text:s/>τα<text:s/>πλσία<text:s/>σλικής<text:s/>χωρητικότητας<text:s/>ίσης<text:s/>ή<text:s/>μεγαλύτερης<text:s/>των<text:s/>300<text:s/>τόνων,<text:s/>τα<text:s/>σπσία<text:s/>ναυπηγήθηκαν<text:s/>πριν<text:s/>από<text:s/>την<text:s/>1η<text:s/>Ισυλίσυ<text:s/>2002<text:s/>και<text:s/>καταπλέσυν<text:s/>σε<text:s/>Ελληνικό<text:s/>λιμένα,<text:s/>υπσχρεσύ-<text:s/>νται<text:s/>να<text:s/>φέρσυν<text:s/>τσν<text:s/>εξσπλισμό<text:s/>πσυ<text:s/>πρσβλέπεται<text:s/>στα<text:s/>άρθρα<text:s/>6<text:s/>σύμφωνα<text:s/>με<text:s/>τσ<text:s/>ακόλσυθσ<text:s/>χρσνσδιάγραμμα:</text:span></text:p>
      <text:p text:style-name="P283"><text:span text:style-name="T283_1">α)</text:span><text:span text:style-name="T283_2"><text:tab/></text:span><text:span text:style-name="T283_3">επιβατηγό<text:s/>πλσία:<text:s/>έως<text:s/>την<text:s/>1η<text:s/>Ισυλίσυ<text:s/>2003<text:s/>τσ<text:s/>αργότερα'</text:span></text:p>
      <text:p text:style-name="P284"><text:span text:style-name="T284_1">β)</text:span><text:span text:style-name="T284_2"><text:tab/></text:span><text:span text:style-name="T284_3">δεξαμενόπλσια:<text:s/>τσ<text:s/>αργότερα<text:s/>κατά<text:s/>την<text:s/>πρώτη<text:s/>επιθεώρηση<text:s/>τσυ<text:s/>εξσπλισμσύ<text:s/>ασφαλείας<text:s/>πσυ<text:s/>διενεργείται<text:s/>μετά<text:s/>την<text:s/>1η<text:s/>Ισυλίσυ<text:s/>2003'</text:span></text:p>
      <text:p text:style-name="P285"><text:span text:style-name="T285_1">γ)</text:span><text:span text:style-name="T285_2"><text:tab/></text:span><text:span text:style-name="T285_3">πλσία,<text:s/>εκτός<text:s/>των<text:s/>επιβατηγών<text:s/>πλσίων<text:s/>και<text:s/>των<text:s/>δεξαμε-<text:s/>νόπλσιων,<text:s/>σλικής<text:s/>χωρητικότητας<text:s/>ίσης<text:s/>ή<text:s/>μεγαλύτερης<text:s/>των<text:s/>50000<text:s/>τόνων,<text:s/>έως<text:s/>την<text:s/>1η<text:s/>Ισυλίσυ<text:s/>2004<text:s/>τσ<text:s/>αργότερα'<text:s/>δ)<text:s/>πλσία,<text:s/>εκτός<text:s/>των<text:s/>επιβατηγών<text:s/>πλσίων<text:s/>και<text:s/>των<text:s/>δεξαμε-<text:s/>νόπλσιων,<text:s/>σλικής<text:s/>χωρητικότητας<text:s/>ίσης<text:s/>ή<text:s/>μεγαλύτερης<text:s/>των<text:s/>10000<text:s/>τόνων,<text:s/>αλλά<text:s/>κατώτερης<text:s/>των<text:s/>50000<text:s/>τόνων,<text:s/>έως<text:s/>την<text:s/>1η<text:s/>Ισυλίσυ<text:s/>2005<text:s/>τσ<text:s/>αργότερα<text:s/>ή,<text:s/>σε<text:s/>ότι<text:s/>αφσρά<text:s/>τα<text:s/>πλσία<text:s/>πσυ<text:s/>εκτελσύν<text:s/>διεθνείς<text:s/>πλόες,<text:s/>μια<text:s/>πρσγενέστερη<text:s/>ημερσμηνία<text:s/>η<text:s/>σπσία<text:s/>απσφασίζεται<text:s/>στα<text:s/>πλαίσια<text:s/>τσυ<text:s/>ΙΜΟ'</text:span></text:p>
      <text:p text:style-name="P286"><text:span text:style-name="T286_1">ε)</text:span><text:span text:style-name="T286_2"><text:tab/></text:span><text:span text:style-name="T286_3">πλσία,<text:s/>εκτός<text:s/>των<text:s/>επιβατηγών<text:s/>πλσίων<text:s/>και<text:s/>των<text:s/>δεξαμε-<text:s/>νόπλσιων,<text:s/>σλικής<text:s/>χωρητικότητας<text:s/>ίσης<text:s/>ή<text:s/>μεγαλύτερης<text:s/>των<text:s/>3000<text:s/>τόνων,<text:s/>αλλά<text:s/>κατώτερης<text:s/>των<text:s/>10000<text:s/>τόνων,<text:s/>έως<text:s/>την<text:s/>1η<text:s/>Ισυλίσυ<text:s/>2006<text:s/>τσ<text:s/>αργότερα,<text:s/>ή,<text:s/>σε<text:s/>ότι<text:s/>αφσρά<text:s/>τα<text:s/>πλσία<text:s/>πσυ<text:s/>εκτελσύν<text:s/>διεθνείς<text:s/>πλόες,<text:s/>μια<text:s/>πρσγενέστερη<text:s/>ημερσμηνία<text:s/>η<text:s/>σπσία<text:s/>απσφασίζεται<text:s/>στα<text:s/>πλαίσια<text:s/>τσυ<text:s/>ΙΜΟ'</text:span></text:p>
      <text:p text:style-name="P287"><text:span text:style-name="T287_1">στ)</text:span><text:span text:style-name="T287_2"><text:tab/></text:span><text:span text:style-name="T287_3">πλσία,<text:s/>εκτός<text:s/>των<text:s/>επιβατηγών<text:s/>πλσίων<text:s/>και<text:s/>των<text:s/>δεξα-<text:s/>μενόπλσιων,<text:s/>σλικής<text:s/>χωρητικότητας<text:s/>ίσης<text:s/>ή<text:s/>μεγαλύτερης<text:s/>των<text:s/>300<text:s/>τόνων<text:s/>αλλά<text:s/>κατώτερης<text:s/>των<text:s/>3000<text:s/>τόνων,<text:s/>έως<text:s/>την<text:s/>1η<text:s/>Ισυλίσυ<text:s/>2007<text:s/>τσ<text:s/>αργότερα,<text:s/>ή,<text:s/>σε<text:s/>ότι<text:s/>αφσρά<text:s/>τα<text:s/>πλσία<text:s/>πσυ<text:s/>εκτελσύν<text:s/>διεθνείς<text:s/>πλόες,<text:s/>μια<text:s/>πρσγενέστερη<text:s/>ημερσμηνία<text:s/>η<text:s/>σπσία<text:s/>απσφασίζεται<text:s/>στα<text:s/>πλαίσια<text:s/>τσυ<text:s/>ΙΜΟ.</text:span></text:p>
      <text:p text:style-name="P288"><text:span text:style-name="T288_1">Τα<text:s/>κράτη<text:s/>μέλη<text:s/>μπορούν<text:s/>να<text:s/>απαλλάσσουν<text:s/>τα<text:s/>επιβατηγό<text:s/>πλοία<text:s/>ολικής<text:s/>χωρητικότητας<text:s/>κάτω<text:s/>των<text:s/>300<text:s/>τόνων<text:s/>που<text:s/>εκτελούν<text:s/>εσωτερικούς<text:s/>πλόες<text:s/>από<text:s/>τις<text:s/>απαιτήσεις<text:s/>σχετικά<text:s/>με<text:s/>το<text:s/>AIS<text:s/>που<text:s/>καθορίζονται<text:s/>στο<text:s/>παρόν<text:s/>παράρτημα.</text:span></text:p>
      <text:p text:style-name="P289"><text:span text:style-name="T289_1">H.<text:s/>Συστήματα<text:s/>καταγραφής<text:s/>δεδομένων<text:s/>ταξιδιού<text:s/>(VDR)</text:span></text:p>
      <text:p text:style-name="P290"><text:span text:style-name="T290_1">1.</text:span><text:span text:style-name="T290_2"><text:s/>Τα<text:s/>πλοία<text:s/>που<text:s/>εμπίπτουν<text:s/>στις<text:s/>ακόλουθες<text:s/>κατηγορίες<text:s/>πρέπει<text:s/>να<text:s/>είναι<text:s/>εξοπλισμένα<text:s/>με<text:s/>σύστημα<text:s/>καταγραφής<text:s/>δεδομένων<text:s/>ταξιδιού<text:s/>το<text:s/>οποίο<text:s/>να<text:s/>πληροί<text:s/>τα<text:s/>πρότυπα<text:s/>επιδόσεων<text:s/>του<text:s/>ψηφίσματος<text:s/>A.861<text:s/>(20)<text:s/>του<text:s/>ΙΜΟ<text:s/>καθώς<text:s/>και<text:s/>τους<text:s/>κανόνες<text:s/>δοκιμής<text:s/>που<text:s/>ορίζει<text:s/>το<text:s/>πρότυπο<text:s/>αριθ.<text:s/>61996<text:s/>της<text:s/>διεθνούς<text:s/>ηλεκτροτεχνικής<text:s/>επιτροπής<text:s/>(IEC),<text:s/>εφόσον<text:s/>καταπλέουν<text:s/>σε<text:s/>Ελληνικό<text:s/>λιμένα<text:s/>:</text:span></text:p>
      <text:p text:style-name="P291"><text:span text:style-name="T291_1">α)</text:span><text:span text:style-name="T291_2"><text:tab/></text:span><text:span text:style-name="T291_3">τα<text:s/>επιβατηγό<text:s/>πλοία<text:s/>που<text:s/>ναυπηγήθηκαν<text:s/>από<text:s/>την<text:s/>1η<text:s/>Ιουλίου<text:s/>2002<text:s/>και<text:s/>μετά,<text:s/>το<text:s/>αργότερο<text:s/>την<text:s/>1η<text:s/>Ιουλίου<text:s/>2002'</text:span></text:p>
      <text:p text:style-name="P292"><text:span text:style-name="T292_1">β)</text:span><text:span text:style-name="T292_2"><text:tab/></text:span><text:span text:style-name="T292_3">τα<text:s/>επιβατηγό<text:s/>πλοία<text:s/>RO-RO<text:s/>που<text:s/>ναυπηγήθηκαν<text:s/>πριν<text:s/>από<text:s/>την<text:s/>1η<text:s/>Ιουλίου<text:s/>2002,<text:s/>το<text:s/>αργότερο<text:s/>κατά<text:s/>την<text:s/>πρώτη<text:s/>επιθεώρηση<text:s/>που<text:s/>διενεργείται<text:s/>κατά<text:s/>ή<text:s/>μετά<text:s/>την<text:s/>1η<text:s/>Ιουλίου<text:s/>2002'</text:span></text:p>
      <text:p text:style-name="P293"><text:span text:style-name="T293_1">γ)</text:span><text:span text:style-name="T293_2"><text:tab/></text:span><text:span text:style-name="T293_3">τα<text:s/>επιβατηγό<text:s/>πλοία,<text:s/>εκτός<text:s/>των<text:s/>επιβατηγών<text:s/>πλοίων<text:s/>RO-RO,<text:s/>που<text:s/>ναυπηγήθηκαν<text:s/>πριν<text:s/>από<text:s/>την<text:s/>1η<text:s/>Ιουλίου<text:s/>2002,<text:s/>κατά<text:s/>την<text:s/>1η<text:s/>Ιανουάριου<text:s/>2004,<text:s/>το<text:s/>αργότερο'</text:span></text:p>
      <text:p text:style-name="P294"><text:span text:style-name="T294_1">δ)</text:span><text:span text:style-name="T294_2"><text:tab/></text:span><text:span text:style-name="T294_3">τα<text:s/>πλοία,<text:s/>εκτός<text:s/>των<text:s/>επιβατηγών<text:s/>πλοίων,<text:s/>ολικής<text:s/>χωρητικότητας<text:s/>ίσης<text:s/>ή<text:s/>μεγαλύτερης<text:s/>των<text:s/>3000<text:s/>τόνων,<text:s/>που<text:s/>ναυπηγήθηκαν<text:s/>από<text:s/>την<text:s/>1η<text:s/>Ιουλίου<text:s/>2002<text:s/>και<text:s/>μετά,<text:s/>το<text:s/>αργότερο<text:s/>στις<text:s/>5<text:s/>Αυγούστου<text:s/>2002.</text:span></text:p>
      <text:p text:style-name="P295"><text:span text:style-name="T295_1">2.</text:span><text:span text:style-name="T295_2"><text:s/>Τα<text:s/>πλοία<text:s/>των<text:s/>ακόλουθων<text:s/>κατηγοριών<text:s/>και<text:s/>τα<text:s/>οποία<text:s/>ναυπηγήθηκαν<text:s/>πριν<text:s/>από<text:s/>την<text:s/>1η<text:s/>Ιουλίου<text:s/>2002,<text:s/>εφόσον<text:s/>προσεγγίζουν<text:s/>σε<text:s/>Ελληνικό<text:s/>λιμένα,<text:s/>πρέπει<text:s/>να<text:s/>φέρουν<text:s/>σύστημα<text:s/>καταγραφής<text:s/>δεδομένων<text:s/>ταξιδιού<text:s/>που<text:s/>πληροί<text:s/>τα<text:s/>αντίστοιχα<text:s/>πρότυπα<text:s/>του<text:s/>ΙΜΟ:</text:span></text:p>
      <text:p text:style-name="P296"><text:span text:style-name="T296_1">α)</text:span><text:span text:style-name="T296_2"><text:tab/></text:span><text:span text:style-name="T296_3">τα<text:s/>φορτηγά<text:s/>πλοία<text:s/>ολικής<text:s/>χωρητικότητας<text:s/>ίσης<text:s/>ή<text:s/>μεγαλύτερης<text:s/>των<text:s/>20000<text:s/>τόνων,<text:s/>το<text:s/>αργότερο<text:s/>έως<text:s/>την<text:s/>ημερομηνία<text:s/>που<text:s/>έχει<text:s/>καθορίσει<text:s/>ο<text:s/>ΙΜΟ<text:s/>ή,<text:s/>ελλείψει<text:s/>απόφασης<text:s/>του<text:s/>ΙΜΟ,<text:s/>κατά<text:s/>την<text:s/>1η<text:s/>Ιανουαρίου<text:s/>2007,<text:s/>το<text:s/>αργότερο'</text:span></text:p>
      <text:p text:style-name="P297"><text:span text:style-name="T297_1">β)</text:span><text:span text:style-name="T297_2"><text:tab/></text:span><text:span text:style-name="T297_3">τα<text:s/>φορτηγά<text:s/>πλοία<text:s/>ολικής<text:s/>χωρητικότητας<text:s/>ίσης<text:s/>ή<text:s/>μεγαλύτερης<text:s/>των<text:s/>3000<text:s/>τόνων<text:s/>αλλά<text:s/>κάτω<text:s/>των<text:s/>20000<text:s/>τόνων,<text:s/>το<text:s/>αργότερο<text:s/>έως<text:s/>την<text:s/>ημερομηνία<text:s/>που<text:s/>έχει<text:s/>καθορίσει<text:s/>ο<text:s/>ΙΜΟ<text:s/>ή,<text:s/>ελλείψει<text:s/>απόφασης<text:s/>του<text:s/>ΙΜΟ,<text:s/>κατά<text:s/>την<text:s/>1η<text:s/>Ιανουαρίου<text:s/>2008,<text:s/>το<text:s/>αργότερο.</text:span></text:p>
      <text:p text:style-name="P298"><text:span text:style-name="T298_1">3.</text:span><text:span text:style-name="T298_2"><text:s/>Το<text:s/>ΥΕΝ<text:s/>μπορεί<text:s/>να<text:s/>απαλλάσσει<text:s/>τα<text:s/>επιβατηγό<text:s/>πλοία<text:s/>που<text:s/>εκτελούν<text:s/>μόνο<text:s/>εσωτερικούς<text:s/>πλόες<text:s/>σε<text:s/>θαλάσσιες<text:s/>ζώνες<text:s/>εκτός<text:s/>εκείνων<text:s/>που<text:s/>εμπίπτουν<text:s/>στην<text:s/>κατηγορία<text:s/>A,<text:s/>σύμφωνα<text:s/>με<text:s/>το<text:s/>άρθρο<text:s/>4<text:s/>του<text:s/>Π.Δ<text:s/>103/1999<text:s/>(ΦΕΚ<text:s/>110/Α/<text:s/>1999)<text:s/>για<text:s/>τους<text:s/>κανόνες<text:s/>και<text:s/>τα<text:s/>πρότυπα<text:s/>ασφαλείας<text:s/>για<text:s/>τα<text:s/>επιβατηγό<text:s/>πλοία,<text:s/>από<text:s/>τις<text:s/>απαιτήσεις<text:s/>σχετικά<text:s/>με<text:s/>την<text:s/>καταγραφή<text:s/>δεδομένων<text:s/>ταξιδιού<text:s/>που<text:s/>καθορίζονται<text:s/>στο<text:s/>παρόν.</text:span></text:p>
      <text:p text:style-name="P299"><text:span text:style-name="T299_1">ΠΑΡΑΡΤΗΜΑ<text:s/>ΙΙΙ</text:span></text:p>
      <text:p text:style-name="P300"><text:span text:style-name="T300_1">ΗΛΕΚΤΡΟΝΙΚΑ<text:s/>ΜΗΝΥΜΑΤΑ</text:span></text:p>
      <text:p text:style-name="P301"><text:span text:style-name="T301_1">Το<text:s/>ΥΕΝ<text:s/>αναπτύσσει<text:s/>και<text:s/>διατηρεί<text:s/>την<text:s/>απαιτούμενη<text:s/>υποδομή<text:s/>ώστε<text:s/>να<text:s/>είναι<text:s/>δυνατή<text:s/>η<text:s/>μετάδοση,<text:s/>η<text:s/>λήψη<text:s/>και<text:s/>η<text:s/>μετατροπή<text:s/>δεδομένων<text:s/>μεταξύ<text:s/>συστημάτων<text:s/>που<text:s/>χρησιμοποιούν<text:s/>σύνταξη<text:s/>XML<text:s/>ή<text:s/>EDIFACT,<text:s/>με<text:s/>βάση<text:s/>το<text:s/>Διαδίκτυο<text:s/>ή<text:s/>τηλεπικοινωνιακά<text:s/>μέσα<text:s/>X.400.</text:span></text:p>
      <text:p text:style-name="P302"><text:span text:style-name="T302_1">ΠΑΡΑΡΤΗΜΑ<text:s/>IV</text:span></text:p>
      <text:p text:style-name="P303"><text:span text:style-name="T303_1">ΜΕΤΡΑ<text:s/>ΠΟΥ<text:s/>ΔΥΝΑΝΤΑΙ<text:s/>ΝΑ<text:s/>ΛΑΜΒΑΝΟΥΝ</text:span></text:p>
      <text:p text:style-name="P304"><text:span text:style-name="T304_1">ΣΕ<text:s/>ΠΕΡΙΠΤΩΣΗ<text:s/>ΠΟΥ<text:s/>ΑΠΕΙΛΕΙΤΑΙ<text:s/>Η<text:s/>ΑΣΦΑΛΕΙΑ</text:span></text:p>
      <text:p text:style-name="P305"><text:span text:style-name="T305_1">ΣΤΗ<text:s/>ΘΑΛΑΣΣΑ<text:s/>ΚΑΙ<text:s/>Η<text:s/>ΠΡΟΣΤΑΣΙΑ<text:s/>ΤΟΥ<text:s/>ΠΕΡΙΒΑΛΛΟΝΤΟΣ</text:span></text:p>
      <text:p text:style-name="P306"><text:span text:style-name="T306_1">(δυνάμει<text:s/>του<text:s/>άρθρου<text:s/>19<text:s/>παράγραφος<text:s/>1)</text:span></text:p>
      <text:p text:style-name="P307"><text:span text:style-name="T307_1">Όταν,<text:s/>ύστερα<text:s/>απά<text:s/>κάποιο<text:s/>συμβάν<text:s/>η<text:s/>περιστάσεις<text:s/>που<text:s/>περιγράφονται<text:s/>στο<text:s/>άρθρο<text:s/>17<text:s/>και<text:s/>αφορούν<text:s/>πλοίο,<text:s/>η<text:s/>αρμάδια<text:s/>αρχή<text:s/>κρίνει<text:s/>άτι,<text:s/>στο<text:s/>πλαίσιο<text:s/>του<text:s/>διεθνούς<text:s/>δικαίου,<text:s/>πρέπει<text:s/>να<text:s/>προληφθεί,<text:s/>να<text:s/>μετριασθεί<text:s/>ή<text:s/>να<text:s/>αποφευχθεί<text:s/>σοβαρή<text:s/>και<text:s/>άμεση<text:s/>απειλή<text:s/>για<text:s/>τις<text:s/>ακτές<text:s/>ή<text:s/>τα<text:s/>σχετικά<text:s/>συμφέροντα,<text:s/>την<text:s/>ασφάλεια<text:s/>άλλων<text:s/>πλοίων,<text:s/>του<text:s/>πληρώματος,<text:s/>των<text:s/>επιβατών<text:s/>ή<text:s/>των<text:s/>ατάμων<text:s/>που<text:s/>βρίσκονται<text:s/>στην<text:s/>ξηρά<text:s/>ή<text:s/>για<text:s/>να<text:s/>προστατευθεί<text:s/>το<text:s/>θαλάσσιο<text:s/>περιβάλλον,<text:s/>η<text:s/>αρχή<text:s/>αυτή<text:s/>δύναται,<text:s/>μεταξύ<text:s/>άλλων:</text:span></text:p>
      <text:p text:style-name="P308"><text:span text:style-name="T308_1">α)</text:span><text:span text:style-name="T308_2"><text:tab/></text:span><text:span text:style-name="T308_3">να<text:s/>περιορίσει<text:s/>τις<text:s/>κινήσεις<text:s/>του<text:s/>πλοίου<text:s/>ή<text:s/>να<text:s/>του<text:s/>επιβάλει<text:s/>συγκεκριμένη<text:s/>πορεία.<text:s/>Η<text:s/>απαίτηση<text:s/>αυτή<text:s/>δεν<text:s/>θίγει<text:s/>την<text:s/>ευθύνη<text:s/>του<text:s/>πλοιάρχου<text:s/>για<text:s/>την<text:s/>ασφαλή<text:s/>διακυβέρνηση<text:s/>του<text:s/>πλοίου<text:s/>του·</text:span></text:p>
      <text:p text:style-name="P309"><text:span text:style-name="T309_1">β)</text:span><text:span text:style-name="T309_2"><text:tab/></text:span><text:span text:style-name="T309_3">να<text:s/>ειδοποιήσει<text:s/>τον<text:s/>πλοίαρχο<text:s/>του<text:s/>πλοίου<text:s/>ώστε<text:s/>να<text:s/>θέσει<text:s/>τέρμα<text:s/>στην<text:s/>απειλή<text:s/>του<text:s/>περιβάλλοντος<text:s/>ή<text:s/>της<text:s/>ασφάλειας<text:s/>στη<text:s/>θάλασσα·</text:span></text:p>
      <text:p text:style-name="P310"><text:span text:style-name="T310_1">γ)</text:span><text:span text:style-name="T310_2"><text:tab/></text:span><text:span text:style-name="T310_3">να<text:s/>αποστείλει<text:s/>στο<text:s/>πλοίο<text:s/>ομάδα<text:s/>αξιολάγησης<text:s/>με<text:s/>αποστολή<text:s/>να<text:s/>εκτιμήσει<text:s/>το<text:s/>βαθμά<text:s/>του<text:s/>κινδύνου,<text:s/>να<text:s/>παράσχει<text:s/>βοήθεια<text:s/>στον<text:s/>πλοίαρχο<text:s/>προκειμένου<text:s/>να<text:s/>αντιμετωπίσει<text:s/>την<text:s/>κατάσταση<text:s/>και<text:s/>να<text:s/>ενημερώσει<text:s/>σχετικά<text:s/>το<text:s/>αρμάδιο<text:s/>παράκτιο<text:s/>κέντρο·</text:span></text:p>
      <text:p text:style-name="P311"><text:span text:style-name="T311_1">δ)</text:span><text:span text:style-name="T311_2"><text:tab/></text:span><text:span text:style-name="T311_3">να<text:s/>διατάξει<text:s/>τον<text:s/>πλοίαρχο<text:s/>να<text:s/>πλεύσει<text:s/>σε<text:s/>καταφύγιο<text:s/>σε<text:s/>περίπτωση<text:s/>άμεσου<text:s/>κινδύνου<text:s/>ή<text:s/>να<text:s/>επιβάλει<text:s/>την<text:s/>πλοήγηση<text:s/>ή<text:s/>τη<text:s/>ρυμούλκηση<text:s/>του<text:s/>πλοίου.</text:span></text:p>
      <text:p text:style-name="P312"><text:span text:style-name="T312_1">-</text:span></text:p>
      <text:h text:style-name="P313" text:outline-level="6"><text:span text:style-name="T313_1">Αρθρο<text:s/>29</text:span></text:h>
      <text:p text:style-name="P314"><text:span text:style-name="T314_1">Καταργούμενες<text:s/>διατάξεις</text:span></text:p>
      <text:p text:style-name="P315"><text:span text:style-name="T315_1">Απά<text:s/>έναρξη<text:s/>ισχύος<text:s/>του<text:s/>παράντος<text:s/>καταργούνται<text:s/>τα<text:s/>Π.Δ.<text:s/>346/1994<text:s/>(Α'<text:s/>183),<text:s/>211/1997<text:s/>(Α'<text:s/>166),<text:s/>174/1998<text:s/>(Α'<text:s/>129),<text:s/>3/1999<text:s/>(Α'<text:s/>2)<text:s/>και<text:s/>12/2000<text:s/>(Α'<text:s/>11).</text:span></text:p>
      <text:h text:style-name="P316" text:outline-level="6"><text:span text:style-name="T316_1">Αρθρο<text:s/>30</text:span></text:h>
      <text:p text:style-name="P317"><text:span text:style-name="T317_1">Έναρξη<text:s/>ισχύος</text:span></text:p>
      <text:p text:style-name="P318"><text:span text:style-name="T318_1">Η<text:s/>ισχύς<text:s/>του<text:s/>παράντος<text:s/>αρχίζει<text:s/>απά<text:s/>5.2.2004,<text:s/>με<text:s/>εξαίρεση<text:s/>τις<text:s/>διατάξεις<text:s/>του<text:s/>άρθρου<text:s/>27,<text:s/>η<text:s/>ισχύς<text:s/>των<text:s/>οποίων<text:s/>αρχίζει<text:s/>απά<text:s/>τη<text:s/>δημοσίευση<text:s/>του<text:s/>παράντος<text:s/>στην<text:s/>Εφημερίδα<text:s/>της<text:s/>Κυβερνήσεως.</text:span></text:p>
      <text:p text:style-name="P319"><text:span text:style-name="T319_1">Η<text:s/>δημοσίευση<text:s/>και<text:s/>η<text:s/>εκτέλεση<text:s/>του<text:s/>παράντος<text:s/>διατάγματος<text:s/>ανατίθεται<text:s/>στον<text:s/>Υπουργά<text:s/>Εμπορικής<text:s/>Ναυτιλίας.</text:span></text:p>
      <text:p text:style-name="P320"><text:span text:style-name="T320_1">Αθήνα,<text:s/>10<text:s/>Μαρτίου<text:s/>2005</text:span></text:p>
      <text:p text:style-name="P321"><text:span text:style-name="T321_1">0<text:s/>ΠΡΟΕΔΡΟΣ<text:s/>ΤΗΣ<text:s/>ΔΗΜΟΚΡΑΤΙΑΣ</text:span><text:span text:style-name="T321_2">ΚΩΝΣΤΑΝΤΙΝΟΣ<text:s/>ΣΤΕΦΑΝΟΠΟΥΛΟΣ</text:span></text:p>
      <text:p text:style-name="P322"><text:span text:style-name="T322_1">ΟΙ<text:s/>ΥΠΟΥΡΓΟΙ</text:span></text:p>
      <text:p text:style-name="P323"><text:span text:style-name="T323_1">ΟΙΚΟΝΟΜΙΑΣ</text:span></text:p>
      <text:p text:style-name="P324"><text:span text:style-name="T324_1">KAI<text:s/>ΟΙΚΟΝΟΜΙΚΩΝ<text:s/>ΕΜΠΟΡΙΚΗΣ<text:s/>ΝΑΥΤΙΛΙΑΣ</text:span></text:p>
      <text:p text:style-name="P325"><text:span text:style-name="T325_1">Γ.<text:s/>ΑΛΟΓΟΣΚΟΥΦΗΣ<text:s/>ΜΑΝ.<text:s/>K.<text:s/>ΚΕΦΑΛΟΓΙΑΝΝΗΣ</text:span></text:p>
      <text:p text:style-name="P326"><text:span text:style-name="T326_1">ΕΘΝΙΚΟ<text:s/>ΤΥΠΟΓΡΑΦΕΙΟ</text:span></text:p>
      <text:p text:style-name="P327"><text:span text:style-name="T327_1">ΕΦΗΜΕΡΙΔΑ<text:s/>ΤΗΣ<text:s/>ΚΥΒΕΡΝΗΣΕΩ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28"><text:span text:style-name="T328_1">ΚΑΠΟΔΙΣΤΡΙΟΥ<text:s/>34<text:s/>*<text:s/>ΑΘΗΝΑ<text:s/>104<text:s/>32<text:s/>*<text:s/>FAX<text:s/>210<text:s/>52<text:s/>21<text:s/>004</text:span></text:p>
            <text:p text:style-name="P329"><text:span text:style-name="T329_1">ΗΛΕΚΤΡΟΝΙΚΗ<text:s/>ΔΙΕΥΘΥΝΣΗ:<text:s/>http:<text:s/></text:span><text:span text:style-name="T329_2"><text:a xlink:type="simple" xlink:href="http://www.et.gr"><text:span text:style-name="T329_3">www.et.gr</text:span></text:a></text:span><text:span text:style-name="T329_4"><text:s/>-<text:s/>e-mail:<text:s/>webmaster<text:s/>@<text:s/>et.gr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330"><text:span text:style-name="T330_1">Πληροφορίες<text:s/>A.E.<text:s/>-<text:s/>Ε.Π.Ε.<text:s/>και<text:s/>λοιπών<text:s/>Φ.Ε.Κ.:<text:s/>210<text:s/>527<text:s/>9000-4<text:s/>Φωτοαντίγραφα<text:s/>παλαιών<text:s/>ΦΕΚ<text:s/>-<text:s/>ΒΙΒΛΙΟΘΗΚΗ<text:s/>-<text:s/>ΜΑΡΝΗ<text:s/>8<text:s/>-<text:s/>Τηλ.<text:s/>(210)8220885<text:s/>-<text:s/>8222924<text:s/>Δωρεάν<text:s/>διάθεση<text:s/>τεαχοας<text:s/>Προκηρύξεων<text:s/>ΑΣΕΠ<text:s/>αποκλειστικά<text:s/>από<text:s/>Μάρνη<text:s/>8<text:s/>&amp;<text:s/>Περιφερειακά<text:s/>Γραφεία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331"><text:span text:style-name="T331_1">ΠΕΡΙΦΕΡΕΙΑΚΑ<text:s/>ΓΡΑΦΕΙΑ<text:s/>ΠΩΛΗΣΗΣ<text:s/>Φ.Ε.Κ.</text:span></text:p>
          </table:table-cell>
          <table:covered-table-cell/>
        </table:table-row>
        <table:table-row table:style-name="Row4">
          <table:table-cell table:style-name="Cell4" table:number-columns-spanned="2">
            <text:p text:style-name="P332"><text:span text:style-name="T332_1">ΘΕΣΣΑΛΟΝΙΚΗ<text:s/></text:span><text:span text:style-name="T332_2">-<text:s/>Βασ.<text:s/>Όλγας<text:s/>227<text:s/></text:span><text:span text:style-name="T332_3">(2310)<text:s/>423<text:s/>956<text:s/>ΛΑΡΙΣΑ<text:s/></text:span><text:span text:style-name="T332_4">-Διοικητήριο<text:s/></text:span><text:span text:style-name="T332_5">(2410)597449</text:span></text:p>
            <text:p text:style-name="P333"><text:span text:style-name="T333_1">ΠΕΙΡΑΙΑΣ<text:s/></text:span><text:span text:style-name="T333_2">-<text:s/>Ευριπίδου63<text:s/></text:span><text:span text:style-name="T333_3">(210)413<text:s/>5228<text:s/>ΚΕΡΚΥΡΑ<text:s/></text:span><text:span text:style-name="T333_4">-Σαμαρά<text:s/>13<text:s/></text:span><text:span text:style-name="T333_5">(26610)89<text:s/>122</text:span></text:p>
            <text:p text:style-name="P334"><text:span text:style-name="T334_1">ΠΑΤΡΑ<text:s/></text:span><text:span text:style-name="T334_2">-<text:s/>Κορίνθου<text:s/>327<text:s/></text:span><text:span text:style-name="T334_3">(2610)<text:s/>638<text:s/>109<text:s/>(26610)89<text:s/>105</text:span></text:p>
            <text:p text:style-name="P335"><text:span text:style-name="T335_1">(2610)<text:s/>638<text:s/>110<text:s/>ΗΡΑΚΛΕΙΟ<text:s/></text:span><text:span text:style-name="T335_2">-<text:s/>Πεδιάδας2<text:s/></text:span><text:span text:style-name="T335_3">(2810)300<text:s/>781</text:span></text:p>
            <text:p text:style-name="P336"><text:span text:style-name="T336_1">ΙΩΑΝΝΙΝΑ<text:s/></text:span><text:span text:style-name="T336_2">-Διοικητήριο<text:s/></text:span><text:span text:style-name="T336_3">(26510)<text:s/>87215<text:s/>ΛΕΣΒΟΣ<text:s/></text:span><text:span text:style-name="T336_4">-<text:s/>Πλ.Κωνσταντινουπόλεως<text:s/>1<text:s/></text:span><text:span text:style-name="T336_5">(22510)46<text:s/>654</text:span></text:p>
            <text:p text:style-name="P337"><text:span text:style-name="T337_1">ΚΟΜΟΤΗΝΗ<text:s/></text:span><text:span text:style-name="T337_2">-<text:s/>Δημοκρατίας1<text:s/></text:span><text:span text:style-name="T337_3">(25310)22<text:s/>858<text:s/>(22510)47<text:s/>533</text:span></text:p>
          </table:table-cell>
          <table:covered-table-cell/>
        </table:table-row>
        <table:table-row table:style-name="Row5">
          <table:table-cell table:style-name="Cell5" table:number-columns-spanned="2">
            <text:p text:style-name="P338"><text:span text:style-name="T338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6">
          <table:table-cell table:style-name="Cell6" table:number-columns-spanned="2">
            <text:p text:style-name="P339"><text:span text:style-name="T339_1">Σε<text:s/>έντυπη<text:s/>μορφή:</text:span></text:p>
            <text:p text:style-name="P340"><text:span text:style-name="T340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      <text:p text:style-name="P341"><text:span text:style-name="T341_1">•<text:s/>Για<text:s/>τα<text:s/>φωτοαντίγραφα<text:s/>ΦΕΚ<text:s/>σε<text:s/>0,15<text:s/>euro<text:s/>ανά<text:s/>σελίδα.</text:span></text:p>
            <text:p text:style-name="P342"><text:span text:style-name="T342_1">Σε<text:s/>μορφή<text:s/>CD:</text:span></text:p>
          </table:table-cell>
          <table:covered-table-cell/>
        </table:table-row>
        <table:table-row table:style-name="Row7">
          <table:table-cell table:style-name="Cell7">
            <text:p text:style-name="P343"><text:span text:style-name="T343_1">Τεύχος<text:s/>Περίοδος<text:s/>BURO</text:span></text:p>
          </table:table-cell>
          <table:table-cell table:style-name="Cell8">
            <text:p text:style-name="P344"><text:span text:style-name="T344_1">Τεύχος<text:s/>Περίοδος<text:s/>FURO</text:span></text:p>
          </table:table-cell>
        </table:table-row>
        <table:table-row table:style-name="Row8">
          <table:table-cell table:style-name="Cell9">
            <text:p text:style-name="P345"><text:span text:style-name="T345_1">A'<text:s/>Ετήσιο<text:s/>150</text:span></text:p>
            <text:p text:style-name="P346"><text:span text:style-name="T346_1">Α<text:s/>3μηνιαίο<text:s/>40</text:span></text:p>
            <text:p text:style-name="P347"><text:span text:style-name="T347_1">Α'<text:s/>Μηνιαίο<text:s/>15</text:span></text:p>
            <text:p text:style-name="P348"><text:span text:style-name="T348_1">Β’<text:s/>Ετήσιο<text:s/>300</text:span></text:p>
            <text:p text:style-name="P349"><text:span text:style-name="T349_1">B'<text:s/>3μηνιαίο<text:s/>80</text:span></text:p>
            <text:p text:style-name="P350"><text:span text:style-name="T350_1">Β'<text:s/>Μηνιαίο<text:s/>30</text:span></text:p>
            <text:p text:style-name="P351"><text:span text:style-name="T351_1">Γ<text:s/>Ετήσιο<text:s/>50</text:span></text:p>
            <text:p text:style-name="P352"><text:span text:style-name="T352_1">Δ'<text:s/>Ετήσιο<text:s/>220</text:span></text:p>
            <text:p text:style-name="P353"><text:span text:style-name="T353_1">Δ'<text:s/>3μηνιαίο<text:s/>60</text:span></text:p>
          </table:table-cell>
          <table:table-cell table:style-name="Cell10">
            <text:p text:style-name="P354"><text:span text:style-name="T354_1">Αναπτυξιακών<text:s/>Πράξεων<text:s/>Ετήσιο<text:s/>50<text:s/>Ν.Π.Δ.Δ.<text:s/>Ετήσιο<text:s/>50<text:s/>Παράρτημα<text:s/>Ετήσιο<text:s/>50<text:s/>Εμπορικής<text:s/>και<text:s/>Βιομηχανικής<text:s/>Ιδιοκτησίας<text:s/>Ετήσιο<text:s/>100</text:span></text:p>
            <text:p text:style-name="P355"><text:span text:style-name="T355_1">Ανωτάτου<text:s/>Ειδικού<text:s/>Δικαστηρίου<text:s/>Ετήσιο<text:s/>5<text:s/>Διακηρύξεων<text:s/>Δημοσίων<text:s/>Συμβάσεων<text:s/>Ετήσιο<text:s/>200<text:s/>Διακηρύξεων<text:s/>Δημοσίων<text:s/>Συμβάσεων<text:s/>Εβδομαδιαίο<text:s/>5<text:s/>Α.Ε.<text:s/>&amp;<text:s/>Ε.Π.Ε<text:s/>Μηνιαίο<text:s/>100</text:span></text:p>
          </table:table-cell>
        </table:table-row>
        <table:table-row table:style-name="Row9">
          <table:table-cell table:style-name="Cell11" table:number-columns-spanned="2">
            <text:p text:style-name="P356"><text:span text:style-name="T356_1">•<text:s/></text:span><text:span text:style-name="T356_2">Η</text:span><text:span text:style-name="T356_3"><text:s/>τιμή<text:s/>πώλησης<text:s/>μεμονωμένων<text:s/>Φ.Ε.Κ<text:s/>ειδικού<text:s/>ενδιαφέροντος<text:s/>σε<text:s/>μορφή<text:s/>cd-rom<text:s/>και<text:s/>μέχρι<text:s/>100<text:s/>σελίδες<text:s/>σε<text:s/>5<text:s/>euro<text:s/>προσαυξανόμενη<text:s/>κατά<text:s/>1<text:s/>euro<text:s/>ανά<text:s/>50<text:s/>σελίδες.</text:span></text:p>
            <text:p text:style-name="P357"><text:span text:style-name="T357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      <text:p text:style-name="P358"><text:span text:style-name="T358_1">ΠΑΡΑΓΓΕΛΙΑ<text:s/>ΚΑΙ<text:s/>ΑΠΟΣΤΟΛΗ<text:s/>Φ.Ε.Κ.<text:s/>:<text:s/>τηλεφωνικά<text:s/>:<text:s/>210<text:s/>-<text:s/>4071010,<text:s/>fax<text:s/>:<text:s/>210<text:s/>-<text:s/>4071010<text:s/>internet<text:s/>:<text:s/></text:span><text:span text:style-name="T358_2"><text:a xlink:type="simple" xlink:href="http://www.et.gr"><text:span text:style-name="T358_3">http://www.et.gr</text:span></text:a></text:span><text:span text:style-name="T358_4">.</text:span></text:p>
          </table:table-cell>
          <table:covered-table-cell/>
        </table:table-row>
        <table:table-row table:style-name="Row10">
          <table:table-cell table:style-name="Cell12" table:number-columns-spanned="2">
            <text:p text:style-name="P359"><text:span text:style-name="T359_1">ΕΤΗΣΙΕΣ<text:s/>ΣΥΝΔΡΟΜΕΣ<text:s/>Φ.Ε.Κ.</text:span></text:p>
          </table:table-cell>
          <table:covered-table-cell/>
        </table:table-row>
        <table:table-row table:style-name="Row11">
          <table:table-cell table:style-name="Cell13" table:number-columns-spanned="2">
            <text:p text:style-name="P360"><text:span text:style-name="T360_1">Σε<text:s/>έντυπη<text:s/>μορφή<text:s/>Από<text:s/>το<text:s/>Internet</text:span></text:p>
          </table:table-cell>
          <table:covered-table-cell/>
        </table:table-row>
        <table:table-row table:style-name="Row12">
          <table:table-cell table:style-name="Cell14" table:number-columns-spanned="2">
            <text:p text:style-name="P361"><text:span text:style-name="T361_1">Α'<text:s/>(Νόμοι,<text:s/>Π.Δ.,<text:s/>Συμβάσεις<text:s/>κτλ.)<text:s/>2256<text:s/>190<text:s/>6</text:span></text:p>
            <text:p text:style-name="P362"><text:span text:style-name="T362_1">Β'<text:s/>(Υπουργικές<text:s/>αποφάσεις<text:s/>κτλ.)<text:s/>3206<text:s/>225<text:s/>6</text:span></text:p>
            <text:p text:style-name="P363"><text:span text:style-name="T363_1">Γ'<text:s/>(Διορισμοί,<text:s/>απολύσεις<text:s/>κτλ.<text:s/>Δημ.<text:s/>Υπαλλήλων)<text:s/>656<text:s/>ΔΩΡΕΑΝ</text:span></text:p>
            <text:p text:style-name="P364"><text:span text:style-name="T364_1">Δ'<text:s/>(Απαλλοτριώσεις,<text:s/>πολεοδομία<text:s/>κτλ.)<text:s/>3206<text:s/>160<text:s/>6</text:span></text:p>
            <text:p text:style-name="P365"><text:span text:style-name="T365_1">Αναπτυξιακών<text:s/>Πράξεων<text:s/>και<text:s/>Συμβάσεων<text:s/>(Τ.Α.Π.Σ.)<text:s/>1606<text:s/>95<text:s/>6</text:span></text:p>
            <text:p text:style-name="P366"><text:span text:style-name="T366_1">Ν.Π.Δ.Δ.<text:s/>(Διορισμοί<text:s/>κτλ.<text:s/>προσωπικού<text:s/>Ν.Π.Δ.Δ.)<text:s/>656<text:s/>ΔΩΡΕΑΝ</text:span></text:p>
            <text:p text:style-name="P367"><text:span text:style-name="T367_1">Παράρτημα<text:s/>(Προκηρύξεις<text:s/>θέσεων<text:s/>ΔΕΠ<text:s/>κτλ.)<text:s/>336<text:s/>ΔΩΡΕΑΝ</text:span></text:p>
            <text:p text:style-name="P368"><text:span text:style-name="T368_1">Δελτίο<text:s/>Εμπορικής<text:s/>και<text:s/>Βιομ/κής<text:s/>Ιδιοκτησίας<text:s/>(Δ.Ε.Β.Ι.)<text:s/>656<text:s/>33<text:s/>6</text:span></text:p>
            <text:p text:style-name="P369"><text:span text:style-name="T369_1">Ανωτάτου<text:s/>Ειδικού<text:s/>Δικαστηρίου<text:s/>(Α.Ε.Δ.)<text:s/>106<text:s/>ΔΩΡΕΑΝ</text:span></text:p>
            <text:p text:style-name="P370"><text:span text:style-name="T370_1">Ανωνύμων<text:s/>Εταιρειών<text:s/>&amp;<text:s/>Ε.Π.Ε.<text:s/>2.2506<text:s/>645<text:s/>6</text:span></text:p>
            <text:p text:style-name="P371"><text:span text:style-name="T371_1">Διακηρύξεων<text:s/>Δημοσίων<text:s/>Συμβάσεων<text:s/>(Δ.Δ.Σ.)<text:s/>2256<text:s/>95<text:s/>6</text:span></text:p>
            <text:p text:style-name="P372"><text:span text:style-name="T372_1">Πρώτο<text:s/>(A'),<text:s/>Δεύτερο<text:s/>(Β')<text:s/>και<text:s/>Τέταρτο<text:s/>(Δ')<text:s/>-<text:s/>450<text:s/>6</text:span></text:p>
            <text:p text:style-name="P373"><text:span text:style-name="T373_1">•<text:s/>Το<text:s/>τεύχος<text:s/>του<text:s/>ΑΣΕΠ<text:s/>(έντυπη<text:s/>μορφή)<text:s/>θα<text:s/>αποστέλλεται<text:s/>σε<text:s/>συνδρομητές<text:s/>με<text:s/>την<text:s/>επιβάρυνση<text:s/>των<text:s/>70<text:s/>euro,<text:s/>ποσό<text:s/>το<text:s/>οποίο<text:s/>αφορά<text:s/>ταχυδρομικά<text:s/>έξοδα.</text:span></text:p>
            <text:p text:style-name="P374"><text:span text:style-name="T374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text:s/>Συμβάσεων,<text:s/>Δελτίο<text:s/>Εμπορικής<text:s/>και<text:s/>Βιομηχανικής<text:s/>Ιδιοκτησίας<text:s/>και<text:s/>Διακηρύξεων<text:s/>Δημοσίων<text:s/>Συμβάσεων,<text:s/>η<text:s/>τιμή<text:s/>προσαυξάνεται<text:s/>πέραν<text:s/>του<text:s/>ποσού<text:s/>της<text:s/>ετήσιας<text:s/>συνδρομής<text:s/>έτους<text:s/>2005,<text:s/>κατά<text:s/>25<text:s/>euro<text:s/>ανά<text:s/>έτος<text:s/>παλαιότητας<text:s/>και<text:s/>ανά<text:s/>τεύχος,<text:s/>για<text:s/>δε<text:s/>το<text:s/>τεύχος<text:s/>Α.Ε.<text:s/>&amp;<text:s/>Ε.Π.Ε.,<text:s/>κατά<text:s/>30<text:s/></text:span><text:span text:style-name="T374_2">euro.</text:span></text:p>
          </table:table-cell>
          <table:covered-table-cell/>
        </table:table-row>
        <table:table-row table:style-name="Row13">
          <table:table-cell table:style-name="Cell15" table:number-columns-spanned="2">
            <text:p text:style-name="P375"><text:span text:style-name="T375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      <text:p text:style-name="P376"><text:span text:style-name="T376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      <text:p text:style-name="P377"><text:span text:style-name="T377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377_2">ΤΑΠΕτ</text:span><text:span text:style-name="T377_3">.</text:span></text:p>
            <text:p text:style-name="P378"><text:span text:style-name="T378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      <text:p text:style-name="P379"><text:span text:style-name="T379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      <text:p text:style-name="P380"><text:span text:style-name="T380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      <text:p text:style-name="P381"><text:span text:style-name="T381_1">*<text:s/>Αντίγραφα<text:s/>διπλοτύπων,<text:s/>ταχυδρομικές<text:s/>επιταγές<text:s/>και<text:s/>χρηματικά<text:s/>γραμμάτια<text:s/>δεν<text:s/>γίνονται<text:s/>δεκτά.</text:span></text:p>
          </table:table-cell>
          <table:covered-table-cell/>
        </table:table-row>
        <table:table-row table:style-name="Row14">
          <table:table-cell table:style-name="Cell16" table:number-columns-spanned="2">
            <text:p text:style-name="P382"><text:span text:style-name="T382_1">Οι<text:s/>υπηρεσίες<text:s/>εξυπηρέτησης<text:s/>των<text:s/>πολιτών<text:s/>λειτουργούν<text:s/>καθημερινά<text:s/>από<text:s/>08.00'<text:s/></text:span><text:span text:style-name="T382_2">έως</text:span><text:span text:style-name="T382_3"><text:s/>13.00'</text:span></text:p>
          </table:table-cell>
          <table:covered-table-cell/>
        </table:table-row>
      </table:table>
      <text:p text:style-name="P383"><text:span text:style-name="T383_1">ΑΠ0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