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275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ΤΕΥΧΟΣ<text:s/>ΠΡΩΤΟ<text:s/>Αρ.<text:s/>Φύλλου<text:s/>165</text:span></text:p>
      <text:p text:style-name="P4"><text:span text:style-name="T4_1">30<text:s/>Ιουνίου<text:s/>2005</text:span></text:p>
      <text:p text:style-name="P5"><text:span text:style-name="T5_1">ΠΕΡΙΕΧΌΜΕΝΑ</text:span><text:span text:style-name="T5_2"><text:line-break/></text:span><text:span text:style-name="T5_3">ΠΡΟΕΔΡΙΚΑ<text:s/>ΔΙΑΤΑΓΜΑΤΑ</text:span></text:p>
      <text:p text:style-name="P6"><text:span text:style-name="T6_1">114.<text:s/>Υποχρεωτική<text:s/>ανασύσταση<text:s/>φακέλου,<text:s/>ο<text:s/>οποίος<text:s/>έχει<text:s/>απολεσθεί<text:s/>από<text:s/>υπαιτιότητα<text:s/>της<text:s/>υπηρεσίας<text:s/>1</text:span></text:p>
      <text:p text:style-name="P7"><text:span text:style-name="T7_1">115.<text:s/>Κατάργηση<text:s/>των<text:s/>Ειρηνοδικείων<text:s/>Αγίας<text:s/>Παρασκευής,<text:s/>Θι'σβης,<text:s/>Ίου,<text:s/>Αστυπάλαιας,<text:s/>Μεγίστης,<text:s/>Νισύρου,<text:s/>Δικαίων,<text:s/>Φερών<text:s/>Αλεξανδρούπολης,<text:s/>Φερών<text:s/>Βόλου<text:s/>και<text:s/>Σαγέίκων<text:s/>Αχαΐας<text:s/>2</text:span></text:p>
      <text:p text:style-name="P8"><text:span text:style-name="T8_1">116.<text:s/>Χορήγηση<text:s/>οικονομικής<text:s/>ενισχύσεως<text:s/>σε<text:s/>ορισμένες<text:s/>κατηγορίες<text:s/>ναυτικών<text:s/>λόγω<text:s/>εορτών<text:s/>Χριστουγέννων</text:span></text:p>
      <text:p text:style-name="P9"><text:span text:style-name="T9_1">2004<text:s/>3</text:span></text:p>
      <text:p text:style-name="P10"><text:span text:style-name="T10_1">ΠΡΟΕΔΡΙΚΑ<text:s/>ΔΙΑΤΑΓΜΑΤΑ</text:span></text:p>
      <text:p text:style-name="P11"><text:span text:style-name="T11_1">(1)</text:span></text:p>
      <text:p text:style-name="P12"><text:span text:style-name="T12_1">ΠΡΟΕΔΡΙΚΟ<text:s/>ΔΙΑΤΑΓΜΑ<text:s/>ΥΠ’<text:s/>ΑΡΙΘ.<text:s/>114</text:span><text:span text:style-name="T12_2"><text:line-break/></text:span><text:span text:style-name="T12_3">Υποχρεωτική<text:s/>ανασύσταση<text:s/>φακέλου,<text:s/>ο<text:s/>οποίος<text:s/>έχει<text:s/>απολεσθείαπό<text:s/>υπαιτιότητα<text:s/>της<text:s/>υπηρεσίας.</text:span><text:span text:style-name="T12_4"><text:line-break/></text:span><text:span text:style-name="T12_5">ΟΠΡΟΕΔΡΟΣΤΗΣ<text:s/>ΕΛΛΗΝΙΚΗΣ<text:s/>ΔΗΜΟΚΡΑΤΙΑΣ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αγράφου<text:s/>5<text:s/>του<text:s/>άρθρου<text:s/>6<text:s/>του<text:s/>ν.<text:s/>3242/2004<text:s/>«Ρυθμίσεις<text:s/>για<text:s/>την<text:s/>οργάνωση<text:s/>και<text:s/>λειτουργία<text:s/>της<text:s/>Κυβερνήσεως,<text:s/>τη<text:s/>διοικητική<text:s/>διαδικασία<text:s/>και<text:s/>τους<text:s/>Ο.Τ.Α.»<text:s/>(ΦΕΚ<text:s/>102/Α'/24.5.2004).</text:span></text:p>
      <text:p text:style-name="P15"><text:span text:style-name="T15_1">2.<text:s/>Τις<text:s/>διατάξεις<text:s/>του<text:s/>άρθρου<text:s/>29Α<text:s/>του<text:s/>ν.<text:s/>1558/1985<text:s/>«Κυβέρνηση<text:s/>και<text:s/>Κυβερνητικά<text:s/>Όργανα»<text:s/>(ΦΕΚ<text:s/>137/Α'/1985),<text:s/>όπως<text:s/>προστέθηκε<text:s/>με<text:s/>το<text:s/>άρθρο<text:s/>27<text:s/>του<text:s/>ν.<text:s/>2081/1992<text:s/>(ΦΕΚ<text:s/>154/Α'/1992)<text:s/>και<text:s/>τροποποιήθηκε<text:s/>με<text:s/>την<text:s/>παράγραφο<text:s/>2<text:s/>περίπτωση<text:s/>α'<text:s/>του<text:s/>άρθρου<text:s/>1<text:s/>του<text:s/>ν.<text:s/>2469/1997<text:s/>(ΦΕΚ<text:s/>38/Α'/<text:s/>1997)<text:s/>και<text:s/>τις<text:s/>διατάξεις<text:s/>του<text:s/>άρθρου<text:s/>22<text:s/>παράγραφος<text:s/>3<text:s/>του<text:s/>ν.<text:s/>2362/1995<text:s/>(ΦΕΚ<text:s/>247/Α'/1995).</text:span></text:p>
      <text:p text:style-name="P16"><text:span text:style-name="T16_1">3.<text:s/>Τις<text:s/>διατάξεις<text:s/>της<text:s/>υπ'<text:s/>αριθμ.<text:s/>ΔΙΔΚ/Φ.1/2/6139/2004<text:s/>(ΦΕΚ<text:s/>527/Β'/24.3.2004)<text:s/>απόφασης<text:s/>του<text:s/>Πρωθυπουργού<text:s/>και<text:s/>του<text:s/>Υπουργού<text:s/>Εσωτερικών,<text:s/>Δημόσιας<text:s/>Διοίκησης<text:s/>και<text:s/>Αποκέντρωσης<text:s/>«Ανάθεση<text:s/>αρμοδιοτήτων<text:s/>στους<text:s/>Υφυπουργούς<text:s/>Εσωτερικών,<text:s/>Δημόσιας<text:s/>Διοίκησης<text:s/>και<text:s/>Αποκέντρωσης».</text:span></text:p>
      <text:p text:style-name="P17"><text:span text:style-name="T17_1">4.<text:s/>Το<text:s/>γεγονός<text:s/>ότι<text:s/>από<text:s/>τις<text:s/>διατάξεις<text:s/>του<text:s/>παρόντος<text:s/>διατάγματος<text:s/>προκαλείται<text:s/>σε<text:s/>μερικές<text:s/>περιπτώσεις<text:s/>δαπάνη<text:s/>σε<text:s/>βάρος<text:s/>του<text:s/>κρατικού<text:s/>προϋπολογισμού<text:s/>η<text:s/>οποία<text:s/>δεν<text:s/>είναι<text:s/>δυνατόν<text:s/>να<text:s/>υπο-<text:s/>λογισθεί.<text:s/>Η<text:s/>δαπάνη<text:s/>αυτή<text:s/>θα<text:s/>βαρύνει<text:s/>τον<text:s/>ανάλογο<text:s/>με<text:s/>το<text:s/>απω-<text:s/>λεσθέν<text:s/>αντικείμενο<text:s/>ΚΑΕ<text:s/>του<text:s/>τακτικού<text:s/>προϋπολογισμού<text:s/>του<text:s/>οικείου<text:s/>φορέα.</text:span></text:p>
      <text:p text:style-name="P18"><text:span text:style-name="T18_1">5.<text:s/>Την<text:s/>υπ'<text:s/>αριθμ.<text:s/>77/12.4.2005<text:s/>γνωμοδότηση<text:s/>του<text:s/>Συμβουλίου<text:s/>της<text:s/>Επικράτειας,<text:s/>ύστερα<text:s/>από<text:s/>πρόταση<text:s/>των<text:s/>Υπουργών<text:s/>Εσωτερικών<text:s/>Δημόσιας,<text:s/>Διοίκησης<text:s/>και<text:s/>Αποκέντρωσης<text:s/>και<text:s/>Οικονομίας<text:s/>και<text:s/>Οικονομικών,<text:s/>αποφασίζουμε:</text:span></text:p>
      <text:h text:style-name="P19" text:outline-level="6"><text:span text:style-name="T19_1">Άρθρο<text:s/>1</text:span></text:h>
      <text:p text:style-name="P20"><text:span text:style-name="T20_1">Πεδίο<text:s/>εφαρμογής</text:span></text:p>
      <text:p text:style-name="P21"><text:span text:style-name="T21_1">Οι<text:s/>διατάξεις<text:s/>του<text:s/>παρόντος<text:s/>Προεδρικού<text:s/>Διατάγματος<text:s/>έχουν<text:s/>εφαρμογή<text:s/>στις<text:s/>περιπτώσεις<text:s/>που<text:s/>διάπιστώvετάι<text:s/>απώλεια<text:s/>φακέλου<text:s/>πολίτη<text:s/>με<text:s/>υπαιτιότητα<text:s/>υπηρεσίας<text:s/>του<text:s/>Δημοσίου,<text:s/>των<text:s/>Ν.Π.Δ.Δ.<text:s/>και<text:s/>των<text:s/>Ο.Τ.Α.<text:s/>α'<text:s/>και<text:s/>β'<text:s/>βαθμού.</text:span></text:p>
      <text:h text:style-name="P22" text:outline-level="6"><text:span text:style-name="T22_1">Άρθρο<text:s/>2</text:span></text:h>
      <text:p text:style-name="P23"><text:span text:style-name="T23_1">Καταχώρηση<text:s/>και<text:s/>τήρησηστοιχείων<text:s/>σε<text:s/>ηλεκτρονική<text:s/>μορφή</text:span></text:p>
      <text:p text:style-name="P24"><text:span text:style-name="T24_1">Όλες<text:s/>οι<text:s/>υπηρεσίες<text:s/>υποχρεούνται<text:s/>να<text:s/>μεριμνούν<text:s/>για<text:s/>την<text:s/>ηλεκτρονική<text:s/>καταγραφή<text:s/>των<text:s/>στοιχείων<text:s/>που<text:s/>υποβάλλονται<text:s/>από<text:s/>τους<text:s/>πολίτες,<text:s/>ώστε<text:s/>σε<text:s/>περίπτωση<text:s/>απώλειας<text:s/>του<text:s/>φακέλου<text:s/>τους,<text:s/>μερικώς<text:s/>ή<text:s/>ολικώς,<text:s/>να<text:s/>είναι<text:s/>δυνατή<text:s/>η<text:s/>άντληση<text:s/>και<text:s/>αναζήτηση<text:s/>στοιχείων<text:s/>από<text:s/>τη<text:s/>βάση<text:s/>δεδομένων<text:s/>που<text:s/>τηρείται,<text:s/>ώστε<text:s/>να<text:s/>προβούν<text:s/>στην<text:s/>ανασύστασή<text:s/>του.</text:span></text:p>
      <text:h text:style-name="P25" text:outline-level="6"><text:span text:style-name="T25_1">Άρθρο<text:s/>3<text:s/></text:span></text:h>
      <text:h text:style-name="P26" text:outline-level="6"><text:span text:style-name="T26_1">Αρμόδια<text:s/>υπηρεσία<text:s/>και<text:s/>τρόπος<text:s/>ανασύστασης<text:s/>φακέλου</text:span></text:h>
      <text:p text:style-name="P27"><text:span text:style-name="T27_1">1.</text:span><text:span text:style-name="T27_2"><text:s/>Αρμόδια<text:s/>υπηρεσία<text:s/>για<text:s/>την<text:s/>ανασύσταση<text:s/>απολεσθέντος<text:s/>φακέλου,<text:s/>είναι<text:s/>η<text:s/>υπηρεσία,<text:s/>στην<text:s/>κατοχή<text:s/>της<text:s/>οποίας<text:s/>περιήλθε<text:s/>ο<text:s/>φάκελος<text:s/>και<text:s/>από<text:s/>υπαιτιότητά<text:s/>της<text:s/>έχει<text:s/>απωλεσθεί,<text:s/>μερικώς<text:s/>ή<text:s/>ολικώς.</text:span></text:p>
      <text:p text:style-name="P28"><text:span text:style-name="T28_1">2.</text:span><text:span text:style-name="T28_2"><text:s/>Η<text:s/>ανασύστασή<text:s/>του,<text:s/>ολικώς<text:s/>ή<text:s/>μερικώς,<text:s/>απολεσθέντος<text:s/>φακέλου,<text:s/>από<text:s/>την<text:s/>υπηρεσία<text:s/>η<text:s/>οποία<text:s/>τον<text:s/>απώλεσε,<text:s/>γίνεται<text:s/>με<text:s/>υπηρεσιακή<text:s/>αναζήτηση<text:s/>των<text:s/>δικαιολογητικών<text:s/>ή<text:s/>της<text:s/>πληροφορίας<text:s/>που<text:s/>προέκυπτε<text:s/>από<text:s/>αυτά<text:s/>από<text:s/>τις<text:s/>συναρμόδιες<text:s/>ή<text:s/>συμπράττου-<text:s/>σες<text:s/>υπηρεσίες<text:s/>ή<text:s/>από<text:s/>υπηρεσίες<text:s/>στις<text:s/>οποίες<text:s/>είναι<text:s/>δυνατόν<text:s/>να<text:s/>υπάρχουν<text:s/>στοιχεία<text:s/>ή<text:s/>πληροφορίες,<text:s/>τα<text:s/>οποία<text:s/>βοηθούν<text:s/>στην<text:s/>ανασύσταση<text:s/>του<text:s/>φακέλου<text:s/>του<text:s/>πολίτη.</text:span></text:p>
      <text:p text:style-name="P29"><text:span text:style-name="T29_1">3.</text:span><text:span text:style-name="T29_2"><text:s/>Η<text:s/>διαπίστωση<text:s/>της<text:s/>απώλειας<text:s/>του<text:s/>φακέλου<text:s/>του<text:s/>πολίτη<text:s/>με<text:s/>υπαιτιότητα<text:s/>της<text:s/>υπηρεσίας<text:s/>και<text:s/>η<text:s/>διαπίστωση<text:s/>της<text:s/>ολοκλήρωσης<text:s/>της<text:s/>διαδικασίας<text:s/>ανασύστασής<text:s/>του,<text:s/>γίνεται<text:s/>με<text:s/>την<text:s/>έκδοση<text:s/>ξεχωριστών<text:s/>διαπιστωτικών<text:s/>πράξεων<text:s/>από<text:s/>το<text:s/>αρμόδιο<text:s/>για<text:s/>την<text:s/>διεκπεραίωση<text:s/>του<text:s/>αιτήματος<text:s/>όργανο<text:s/>της<text:s/>υπηρεσίας<text:s/>που<text:s/>απώλεσε<text:s/>τον<text:s/>φάκελο,<text:s/>οι<text:s/>οποίες<text:s/>κοινοποιούνται<text:s/>στον<text:s/>ενδιαφερόμενο<text:s/>πολίτη.</text:span></text:p>
      <text:h text:style-name="P30" text:outline-level="6"><text:span text:style-name="T30_1">Άρθρο<text:s/>4<text:s/></text:span></text:h>
      <text:h text:style-name="P31" text:outline-level="6"><text:span text:style-name="T31_1">Ολική<text:s/>απώλεια<text:s/>φακέλου</text:span></text:h>
      <text:p text:style-name="P32"><text:span text:style-name="T32_1">1.</text:span><text:span text:style-name="T32_2"><text:s/>Σε<text:s/>περίπτωση<text:s/>ολικής<text:s/>απώλειας<text:s/>φακέλου<text:s/>η<text:s/>υπηρεσία<text:s/>προ-<text:s/>κειμένου<text:s/>να<text:s/>προβεί<text:s/>στην<text:s/>ανασύστασή<text:s/>του<text:s/>και<text:s/>να<text:s/>συγκεντρώσει<text:s/>τα<text:s/>απαιτούμενα<text:s/>δικαιολογητικά,<text:s/>πιστοποιητικά<text:s/>ή<text:s/>την<text:s/>πληροφορία<text:s/>που<text:s/>προκύπτει<text:s/>από<text:s/>αυτά,<text:s/>ώστε<text:s/>να<text:s/>εκδώσει<text:s/>την<text:s/>τελική<text:s/>διοικητική<text:s/>πράξη,<text:s/>αναζητεί<text:s/>κυρίως<text:s/>:</text:span></text:p>
      <text:p text:style-name="P33"><text:span text:style-name="T33_1">α.<text:s/>Προγενέστερες<text:s/>διοικητικές<text:s/>πράξεις<text:s/>της<text:s/>ίδιας<text:s/>υπηρεσίας,<text:s/>που<text:s/>περιέχουν<text:s/>στοιχεία<text:s/>κρίσιμα<text:s/>για<text:s/>την<text:s/>εξέταση<text:s/>του<text:s/>συγκεκριμένου<text:s/>αιτήματος,<text:s/>έστω<text:s/>και<text:s/>αν<text:s/>αφορούν<text:s/>διεκπεραίωση<text:s/>άλλουαιτήματος<text:s/>του<text:s/>ενδιαφερομένου<text:s/>πολίτη<text:s/>προς<text:s/>την<text:s/>ίδια<text:s/>υπηρεσία<text:s/>ή<text:s/>σε<text:s/>τυχόν<text:s/>περιφερειακές<text:s/>υπηρεσίες<text:s/>της<text:s/>ή<text:s/>υπηρεσίες<text:s/>που<text:s/>εποπτεύονται<text:s/>από<text:s/>αυτήν.</text:span></text:p>
      <text:p text:style-name="P34"><text:span text:style-name="T34_1">β.<text:s/>Διοικητικές<text:s/>πράξεις<text:s/>που<text:s/>έχουν<text:s/>εκδοθεί<text:s/>από<text:s/>την<text:s/>υπηρεσία<text:s/>σε<text:s/>προηγούμενα<text:s/>στάδια<text:s/>της<text:s/>επεξεργασίας<text:s/>του<text:s/>αιτήματος,<text:s/>είτε<text:s/>αυτές<text:s/>είναι<text:s/>προσωρινές<text:s/>είτε<text:s/>οριστικές,<text:s/>ή<text:s/>έχουν<text:s/>εκδοθεί<text:s/>από<text:s/>περιφερειακές<text:s/>υπηρεσίες<text:s/>ή<text:s/>Ν.Π.Δ.Δ.<text:s/>ή<text:s/>O.T.A.<text:s/>ή<text:s/>άλλες<text:s/>εποπτευόμενες<text:s/>από<text:s/>αυτήν<text:s/>υπηρεσίες.</text:span></text:p>
      <text:p text:style-name="P35"><text:span text:style-name="T35_1">γ.<text:s/>Διοικητικές<text:s/>πράξεις<text:s/>άλλων<text:s/>Υπηρεσιών,<text:s/>οι<text:s/>οποίες<text:s/>συμπράττουν<text:s/>για<text:s/>την<text:s/>διεκπεραίωση<text:s/>του<text:s/>συγκεκριμένου<text:s/>αιτήματος,<text:s/>είτε<text:s/>αυτές<text:s/>είναι<text:s/>προσωρινές,<text:s/>είτε<text:s/>οριστικές.</text:span></text:p>
      <text:p text:style-name="P36"><text:span text:style-name="T36_1">δ.<text:s/>Στοιχεία,<text:s/>αντίγραφα<text:s/>δικαιολογητικών<text:s/>ή<text:s/>πληροφορίες<text:s/>από<text:s/>φακέλους<text:s/>άλλων<text:s/>πολιτών,<text:s/>τα<text:s/>στοιχεία<text:s/>των<text:s/>οποίων<text:s/>έχουν<text:s/>οποιαδήποτε<text:s/>σχέση<text:s/>με<text:s/>τον<text:s/>ενδιαφερόμενο<text:s/>και<text:s/>οι<text:s/>οποίοι<text:s/>φάκελοι<text:s/>βρίσκονται<text:s/>κατατεθειμένοι<text:s/>στην<text:s/>ίδια<text:s/>υπηρεσία<text:s/>ή<text:s/>σε<text:s/>συμπράτ-<text:s/>τουσα,<text:s/>καθώς<text:s/>και<text:s/>σε<text:s/>περιφερειακές<text:s/>υπηρεσίες<text:s/>ή<text:s/>πολιτών<text:s/>που<text:s/>έχουν<text:s/>υποβάλει<text:s/>από<text:s/>κοινού<text:s/>αίτημα<text:s/>με<text:s/>τον<text:s/>πολίτη<text:s/>ο<text:s/>φάκελος<text:s/>που<text:s/>οποίου<text:s/>έχει<text:s/>απολεσθεί<text:s/>ή<text:s/>πολιτών<text:s/>για<text:s/>τους<text:s/>οποίους<text:s/>έχει<text:s/>εκδοθεί<text:s/>κοινή<text:s/>διοικητική<text:s/>πράξη,<text:s/>εφ'<text:s/>όσον<text:s/>η<text:s/>σχετική<text:s/>ενέργεια<text:s/>δεν<text:s/>βρίσκεται<text:s/>σε<text:s/>αντίθεση<text:s/>με<text:s/>τις<text:s/>διατάξεις<text:s/>του<text:s/>ν.<text:s/>2472/1997<text:s/>για<text:s/>«Προστασία<text:s/>του<text:s/>ατόμου<text:s/>από<text:s/>την<text:s/>επεξεργασία<text:s/>δεδομένων<text:s/>προσωπικού<text:s/>χαρακτήρα»<text:s/>(ΦΕΚ<text:s/>50/A'/2.4.1997).<text:s/>Στοιχεία<text:s/>ή<text:s/>πληροφορίες<text:s/>απαραίτητες<text:s/>για<text:s/>την<text:s/>ανασύσταση<text:s/>του<text:s/>φακέλου,<text:s/>μπορεί<text:s/>να<text:s/>λάβει<text:s/>η<text:s/>υπηρεσία<text:s/>και<text:s/>από<text:s/>διοικητικές<text:s/>πράξεις<text:s/>που<text:s/>αφορούν<text:s/>ομάδες<text:s/>πολιτών.</text:span></text:p>
      <text:p text:style-name="P37"><text:span text:style-name="T37_1">ε.<text:s/>Στοιχεία,<text:s/>αντίγραφα<text:s/>δικαιολογητικών<text:s/>ή<text:s/>πληροφορίες<text:s/>από<text:s/>φακέλους<text:s/>υπηρεσιών<text:s/>του<text:s/>Δημοσίου,<text:s/>των<text:s/>Ν.Π.Δ.Δ.,<text:s/>των<text:s/>O.T.A.<text:s/>α'<text:s/>και<text:s/>β'<text:s/>βαθμού,<text:s/>καθώς<text:s/>και<text:s/>από<text:s/>Δημόσιες<text:s/>Επιχειρήσεις<text:s/>ή<text:s/>Οργανισμούς,<text:s/>τους<text:s/>οποίους<text:s/>υποδεικνύει<text:s/>ο<text:s/>ενδιαφερόμενος<text:s/>πολίτης.</text:span></text:p>
      <text:p text:style-name="P38"><text:span text:style-name="T38_1">2.</text:span><text:span text:style-name="T38_2"><text:s/>Μπορεί,<text:s/>επίσης,<text:s/>η<text:s/>υπηρεσία<text:s/>να<text:s/>πραγματοποιεί<text:s/>αυτοψίες<text:s/>ή<text:s/>επιτόπιους<text:s/>ελέγχους,<text:s/>ώστε<text:s/>να<text:s/>λάβει<text:s/>πληροφορίες<text:s/>απαραίτητες<text:s/>για<text:s/>την<text:s/>ανασύσταση<text:s/>του<text:s/>απωλεσθέντος<text:s/>φακέλου,<text:s/>όταν<text:s/>τα<text:s/>στοιχεία<text:s/>που<text:s/>έχουν<text:s/>απολεσθεί<text:s/>είναι<text:s/>δυνατόν<text:s/>να<text:s/>βεβαιωθούν<text:s/>με<text:s/>τους<text:s/>ανωτέρω<text:s/>τρόπους,<text:s/>χωρίς<text:s/>οικονομική<text:s/>ή<text:s/>άλλη<text:s/>επιβάρυνση<text:s/>του<text:s/>ενδιαφερόμενου<text:s/>πολίτη.</text:span></text:p>
      <text:h text:style-name="P39" text:outline-level="6"><text:span text:style-name="T39_1">Άρθρο<text:s/>5<text:s/></text:span></text:h>
      <text:h text:style-name="P40" text:outline-level="6"><text:span text:style-name="T40_1">Μερική<text:s/>απώλεια<text:s/>φακέλου</text:span></text:h>
      <text:p text:style-name="P41"><text:span text:style-name="T41_1">1.</text:span><text:span text:style-name="T41_2"><text:s/>Στην<text:s/>περίπτωση<text:s/>μερικής<text:s/>απώλειας<text:s/>φακέλου<text:s/>αν<text:s/>οι<text:s/>πληροφορίες<text:s/>που<text:s/>περιέχονταν<text:s/>στα<text:s/>απολεσθέντα<text:s/>δικαιολογητικά<text:s/>είναι<text:s/>δυνατόν<text:s/>να<text:s/>εξευρεθούν<text:s/>ή<text:s/>τεκμαίρονται<text:s/>από<text:s/>τελικές<text:s/>ή<text:s/>ενδιάμεσες<text:s/>διοικητικές<text:s/>πράξεις,<text:s/>η<text:s/>υπηρεσία<text:s/>δεν<text:s/>τα<text:s/>αναζητά<text:s/>περαιτέρω,<text:s/>αλλά<text:s/>αρκείται<text:s/>στις<text:s/>πληροφορίες<text:s/>που<text:s/>περιλαμβάνονται<text:s/>σ'<text:s/>αυτές<text:s/>τις<text:s/>πράξεις,<text:s/>προκειμένου<text:s/>να<text:s/>προχωρήσει<text:s/>στην<text:s/>έκδοση<text:s/>της<text:s/>τελικής<text:s/>διοικητικής<text:s/>πράξης.</text:span></text:p>
      <text:p text:style-name="P42"><text:span text:style-name="T42_1">2.</text:span><text:span text:style-name="T42_2"><text:s/>Στην<text:s/>περίπτωση<text:s/>που<text:s/>οι<text:s/>σχετικές<text:s/>πληροφορίες<text:s/>δεν<text:s/>μπορούν<text:s/>να<text:s/>παρασχεθούν<text:s/>κατά<text:s/>τα<text:s/>αναφερόμενα<text:s/>στην<text:s/>παράγραφο<text:s/>1<text:s/>του<text:s/>παρόντος<text:s/>άρθρου<text:s/>και<text:s/>εφόσον<text:s/>αυτές<text:s/>είναι<text:s/>αναγκαίες<text:s/>για<text:s/>την<text:s/>έκδοση<text:s/>της<text:s/>τελικής<text:s/>διοικητικής<text:s/>πράξης,<text:s/>ακολουθείται<text:s/>η<text:s/>διαδικασία<text:s/>κατά<text:s/>τα<text:s/>αναφερόμενα<text:s/>στο<text:s/>άρθρο<text:s/>4<text:s/>του<text:s/>παρόντος.</text:span></text:p>
      <text:h text:style-name="P43" text:outline-level="6"><text:span text:style-name="T43_1">Άρθρο<text:s/>6<text:s/></text:span></text:h>
      <text:h text:style-name="P44" text:outline-level="6"><text:span text:style-name="T44_1">Σύμπραξη<text:s/>του<text:s/>πολίτη<text:s/>ο<text:s/>φάκελος<text:s/>του<text:s/>οποίου<text:s/>έχει<text:s/>απωλεσθεί</text:span></text:h>
      <text:p text:style-name="P45"><text:span text:style-name="T45_1">1.</text:span><text:span text:style-name="T45_2"><text:s/>Στην<text:s/>περίπτωση<text:s/>που<text:s/>η<text:s/>έκδοση<text:s/>τελικής<text:s/>διοικητικής<text:s/>πράξης<text:s/>δεν<text:s/>είναι<text:s/>δυνατή<text:s/>χωρίς<text:s/>την<text:s/>σύμπραξη<text:s/>του<text:s/>ενδιαφερόμενου<text:s/>πολίτη<text:s/>και<text:s/>εφ'<text:s/>όσον<text:s/>έχει<text:s/>εξαντληθεί<text:s/>κάθε<text:s/>πρόσφορο<text:s/>μέσο<text:s/>για<text:s/>την<text:s/>λήψη<text:s/>της<text:s/>σχετικής<text:s/>πληροφορίας,<text:s/>η<text:s/>υπηρεσία<text:s/>που<text:s/>υποχρεού-<text:s/>ται<text:s/>να<text:s/>προχωρήσει<text:s/>στην<text:s/>ανασύσταση<text:s/>του<text:s/>απολεσθέντος<text:s/>φακέλου,<text:s/>οφείλει<text:s/>να<text:s/>ενημερώσει<text:s/>τον<text:s/>ενδιαφερόμενο<text:s/>με<text:s/>κάθε<text:s/>πρόσφορο<text:s/>μέσο,<text:s/>εντός<text:s/>24<text:s/>ωρών,<text:s/>από<text:s/>τη<text:s/>διαπίστωση<text:s/>της<text:s/>απώλειας<text:s/>του<text:s/>φακέλου<text:s/>του<text:s/>και<text:s/>παράλληλα<text:s/>να<text:s/>κοινοποιήσει<text:s/>σ'<text:s/>αυτόν<text:s/>και<text:s/>τη<text:s/>σχετική<text:s/>διαπιστωτική<text:s/>πράξη,<text:s/>κατά<text:s/>τα<text:s/>αναφερόμενα<text:s/>στην<text:s/>παράγραφο<text:s/>3<text:s/>του<text:s/>άρθρου<text:s/>3<text:s/>του<text:s/>παρόντος,<text:s/>ενημερώνο-<text:s/>ντάς<text:s/>τον<text:s/>για<text:s/>τους<text:s/>λόγους<text:s/>της<text:s/>σύμπραξής<text:s/>του.</text:span></text:p>
      <text:p text:style-name="P46"><text:span text:style-name="T46_1">2.</text:span><text:span text:style-name="T46_2"><text:s/>Αν<text:s/>η<text:s/>σύμπραξη<text:s/>του<text:s/>πολίτη<text:s/>απαιτείται<text:s/>για<text:s/>έκδοση<text:s/>ενδιάμεσης<text:s/>ή<text:s/>τελικής<text:s/>διοικητικής<text:s/>πράξης,<text:s/>αρμόδια<text:s/>για<text:s/>την<text:s/>έκδοση<text:s/>της<text:s/>οποίας<text:s/>είναι<text:s/>διαφορετική<text:s/>υπηρεσία<text:s/>από<text:s/>αυτήν<text:s/>που<text:s/>απώλεσε<text:s/>τον<text:s/>φάκελό<text:s/>του,<text:s/>τότε<text:s/>η<text:s/>υπηρεσία<text:s/>η<text:s/>οποία<text:s/>υποχρεούται<text:s/>στην<text:s/>ανασύστασή<text:s/>του,<text:s/>οφείλει<text:s/>να<text:s/>ζητήσει<text:s/>από<text:s/>την<text:s/>δεύτερη,<text:s/>την<text:s/>εκ<text:s/>νέου<text:s/>παράσταση<text:s/>του<text:s/>πολίτη.</text:span></text:p>
      <text:p text:style-name="P47"><text:span text:style-name="T47_1">'Άρθρο<text:s/>7</text:span></text:p>
      <text:p text:style-name="P48"><text:span text:style-name="T48_1">Ιδιωτικά<text:s/>έγγραφα<text:s/>και<text:s/>προσωπικά<text:s/>δεδομένα</text:span></text:p>
      <text:p text:style-name="P49"><text:span text:style-name="T49_1">Στην<text:s/>περίπτωση<text:s/>που<text:s/>στον<text:s/>φάκελο<text:s/>ο<text:s/>οποίος<text:s/>έχει<text:s/>απολεσθεί,<text:s/>εμπεριέχονται<text:s/>και<text:s/>ιδιωτικά<text:s/>έγγραφα,<text:s/>τότε<text:s/>η<text:s/>υπηρεσία<text:s/>η<text:s/>οποία<text:s/>προβαίνει<text:s/>στην<text:s/>ανασύσταση<text:s/>του<text:s/>απολεσθέντος<text:s/>φακέλου,<text:s/>οφείλει<text:s/>να<text:s/>τα<text:s/>αναζητήσει<text:s/>η<text:s/>ίδια,<text:s/>χωρίς<text:s/>την<text:s/>οικονομική<text:s/>ή<text:s/>οποιαδήποτε<text:s/>άλλη<text:s/>επιβάρυνση<text:s/>του<text:s/>πολίτη.<text:s/>To<text:s/>ίδιο<text:s/>ισχύει<text:s/>και<text:s/>στην<text:s/>περίπτωση<text:s/>που<text:s/>έγγραφα<text:s/>τα<text:s/>οποία<text:s/>έχουν<text:s/>χαθεί<text:s/>έχουν<text:s/>εκδοθεί<text:s/>από<text:s/>Δημόσιες<text:s/>Επιχειρήσεις<text:s/>ή<text:s/>Οργανισμούς.<text:s/>Σε<text:s/>αυτή<text:s/>την<text:s/>περίπτωση<text:s/>η<text:s/>Υπηρεσία,<text:s/>υποχρεούται<text:s/>να<text:s/>ζητήσει<text:s/>από<text:s/>τον<text:s/>ενδιαφερόμενο<text:s/>πολίτη<text:s/>σχετική<text:s/>εξουσιοδότηση<text:s/>προκειμένου<text:s/>να<text:s/>προβεί<text:s/>στην<text:s/>υπηρεσιακή<text:s/>αναζήτηση<text:s/>ιδιωτικών<text:s/>εγγράφων<text:s/>ή<text:s/>εγγράφων<text:s/>που<text:s/>έχουν<text:s/>εκδοθεί<text:s/>από<text:s/>Δημόσιες<text:s/>Επιχειρήσεις<text:s/>ή<text:s/>Οργανισμούς<text:s/>και<text:s/>τα<text:s/>οποία<text:s/>ενδεχομένως<text:s/>περιέχουν<text:s/>δεδομένα<text:s/>προσωπικού<text:s/>χαρακτήρα.</text:span></text:p>
      <text:p text:style-name="P50"><text:span text:style-name="T50_1">'Άρθρο<text:s/>8</text:span></text:p>
      <text:p text:style-name="P51"><text:span text:style-name="T51_1">Προθεσμία<text:s/>ανασύστασης<text:s/>απολεσθέντος<text:s/>φακέλου</text:span></text:p>
      <text:p text:style-name="P52"><text:span text:style-name="T52_1">1.</text:span><text:span text:style-name="T52_2"><text:s/>Η<text:s/>υπηρεσία<text:s/>με<text:s/>υπαιτιότητα<text:s/>της<text:s/>οποίας<text:s/>έχει<text:s/>απολεσθεί<text:s/>ολικώς<text:s/>ή<text:s/>μερικώς,<text:s/>φάκελος<text:s/>πολίτη,<text:s/>οφείλει<text:s/>μέσα<text:s/>σε<text:s/>εικοσιτέσσε-<text:s/>ρις<text:s/>(24)<text:s/>ώρες<text:s/>από<text:s/>την<text:s/>διαπίστωση<text:s/>της<text:s/>απώλειας<text:s/>του<text:s/>φακέλου<text:s/>του<text:s/>να<text:s/>τον<text:s/>ενημερώσει<text:s/>σχετικά,<text:s/>αρχικά<text:s/>με<text:s/>τηλεφωνική<text:s/>επικοινωνία<text:s/>ή<text:s/>άλλο<text:s/>πρόσφορο<text:s/>μέσο<text:s/>και<text:s/>εν<text:s/>συνεχεία<text:s/>κοινοποιώντας<text:s/>διαπιστωτική<text:s/>πράξη,<text:s/>κατά<text:s/>τα<text:s/>οριζόμενα<text:s/>στην<text:s/>παράγραφο<text:s/>3<text:s/>του<text:s/>άρθρου<text:s/>3<text:s/>του<text:s/>παρόντος,<text:s/>ορίζοντας<text:s/>και<text:s/>τις<text:s/>περιπτώσεις<text:s/>που<text:s/>τυχόν<text:s/>απαιτείται<text:s/>η<text:s/>δική<text:s/>του<text:s/>εκ<text:s/>νέου<text:s/>σύμπραξη,<text:s/>κατά<text:s/>τα<text:s/>αναφερόμενα<text:s/>στο<text:s/>άρθρο<text:s/>6<text:s/>του<text:s/>παρόντος.<text:s/>Η<text:s/>διαδικασία<text:s/>ανασύστασης<text:s/>του<text:s/>φακέλου<text:s/>ολοκληρώνεται<text:s/>μέσα<text:s/>σε<text:s/>προθεσμία<text:s/>τριάντα<text:s/>(30)<text:s/>ημερών<text:s/>από<text:s/>τη<text:s/>διαπίστωση<text:s/>της<text:s/>απώλειάς<text:s/>του.</text:span></text:p>
      <text:p text:style-name="P53"><text:span text:style-name="T53_1">2.</text:span><text:span text:style-name="T53_2"><text:s/>Στην<text:s/>περίπτωση<text:s/>απώλειας<text:s/>φακέλου<text:s/>με<text:s/>υπαιτιότητα<text:s/>της<text:s/>υπηρεσίας,<text:s/>οι<text:s/>προθεσμίες<text:s/>για<text:s/>την<text:s/>τελική<text:s/>διεκπεραίωση<text:s/>του<text:s/>αιτήματος<text:s/>του<text:s/>πολίτη,<text:s/>όπως<text:s/>αυτές<text:s/>καθορίζονται<text:s/>στις<text:s/>διατάξεις<text:s/>των<text:s/>παραγράφων<text:s/>1,<text:s/>2<text:s/>και<text:s/>3<text:s/>του<text:s/>άρθρου<text:s/>6<text:s/>του<text:s/>ν.<text:s/>3242/2004,<text:s/>αναστέλλονται<text:s/>για<text:s/>το<text:s/>χρονικό<text:s/>διάστημα<text:s/>που<text:s/>βρίσκεται<text:s/>σε<text:s/>εξέλιξη<text:s/>η<text:s/>διαδικασία<text:s/>ανασύστασης<text:s/>του<text:s/>φακέλου<text:s/>και<text:s/>μέχρι<text:s/>την<text:s/>οριστική<text:s/>ανασύστασή<text:s/>του,<text:s/>δηλαδή<text:s/>για<text:s/>χρονικό<text:s/>διάστημα<text:s/>30<text:s/>ημερών,<text:s/>σύμφωνα<text:s/>με<text:s/>τα<text:s/>οριζόμενα<text:s/>στην<text:s/>παράγραφο<text:s/>1<text:s/>του<text:s/>παρόντος<text:s/>άρθρου,<text:s/>οπότε<text:s/>και<text:s/>είναι<text:s/>πλέον<text:s/>δυνατή<text:s/>η<text:s/>έκδοση<text:s/>της<text:s/>οριστικής<text:s/>διοικητικής<text:s/>πράξης.</text:span></text:p>
      <text:p text:style-name="P54"><text:span text:style-name="T54_1">'Άρθρο<text:s/>9</text:span></text:p>
      <text:p text:style-name="P55"><text:span text:style-name="T55_1">Προσωρινή<text:s/>διεκπεραίωση<text:s/>του<text:s/>αιτήματος<text:s/>του<text:s/>πολίτη</text:span></text:p>
      <text:p text:style-name="P56"><text:span text:style-name="T56_1">Σε<text:s/>κάθε<text:s/>περίπτωση<text:s/>η<text:s/>υπηρεσία<text:s/>η<text:s/>οποία<text:s/>υποχρεούται<text:s/>να<text:s/>προβεί<text:s/>στην<text:s/>ανασύσταση<text:s/>απολεσθέντος<text:s/>φακέλου,<text:s/>οφείλει<text:s/>να<text:s/>προχωρήσει<text:s/>στην<text:s/>προσωρινή<text:s/>διεκπεραίωση<text:s/>του<text:s/>αιτήματος<text:s/>του<text:s/>πολίτη,<text:s/>εκδίδοντας<text:s/>προσωρινή<text:s/>διοικητική<text:s/>πράξη,<text:s/>με<text:s/>την<text:s/>επιφύλαξη<text:s/>τυχόν<text:s/>ανάκλησης<text:s/>ή<text:s/>τροποποίησης<text:s/>αυτής,<text:s/>εφ'<text:s/>όσον<text:s/>μετά<text:s/>την<text:s/>ολοκλήρωση<text:s/>της<text:s/>διαδικασίας<text:s/>ανασύστασης<text:s/>του<text:s/>φακέλου,<text:s/>κριθεί<text:s/>ότι<text:s/>αυτή<text:s/>εκδόθηκε<text:s/>χωρίς<text:s/>να<text:s/>πληρούνται<text:s/>οι<text:s/>απαι-<text:s/>τούμενες<text:s/>από<text:s/>τον<text:s/>νόμο<text:s/>προϋποθέσεις.</text:span></text:p>
      <text:h text:style-name="P57" text:outline-level="6"><text:span text:style-name="T57_1">Άρθρο<text:s/>10<text:s/></text:span></text:h>
      <text:h text:style-name="P58" text:outline-level="6"><text:span text:style-name="T58_1">Έναρξη<text:s/>ισχύος</text:span></text:h>
      <text:p text:style-name="P59"><text:span text:style-name="T59_1">Η<text:s/>ισχύς<text:s/>του<text:s/>παρόντος<text:s/>διατάγματος<text:s/>αρχίζει<text:s/>μετά<text:s/>ένα<text:s/>(1)<text:s/>μήνα<text:s/>από<text:s/>τη<text:s/>δημοσίευσή<text:s/>του<text:s/>στην<text:s/>Εφημερίδα<text:s/>της<text:s/>Κυβερνήσεως.<text:s/>Στον<text:s/>Υπουργό<text:s/>Εσωτερικών,<text:s/>Δημόσιας<text:s/>Διοίκησης<text:s/>και<text:s/>Αποκέντρωσης<text:s/>αναθέτουμε<text:s/>τη<text:s/>δημοσίευση<text:s/>και<text:s/>εκτέλεση<text:s/>του<text:s/>παρόντος<text:s/>διατάγματος.</text:span></text:p>
      <text:p text:style-name="P60"><text:span text:style-name="T60_1">Αθήνα,<text:s/>23<text:s/>Ιουνίου<text:s/>2005</text:span></text:p>
      <text:p text:style-name="P61"><text:span text:style-name="T61_1">0<text:s/>ΠΡΟΕΔΡΟΣ<text:s/>ΤΗΣ<text:s/>ΔΗΜΟΚΡΑΤΙΑΣ</text:span></text:p>
      <text:p text:style-name="P62"><text:span text:style-name="T62_1">ΚΑΡΟΛΟΣ<text:s/>ΓΡ.<text:s/>ΠΑΠΟΥΛΙΑΣ</text:span></text:p>
      <text:p text:style-name="P63"><text:span text:style-name="T63_1">0Ι<text:s/>ΥΠΟΥΡΓΟΙ</text:span></text:p>
      <text:p text:style-name="P64"><text:span text:style-name="T64_1">ΕΣΩΤΕΡΙΚΩΝ,<text:s/>ΔΗΜΟΣΙΑΣΔΙΟΙΚΗΣΗΣ<text:s/>ΚΑΙ<text:s/>ΑΠΟΚΕΝΤΡΩΣΗΣ</text:span></text:p>
      <text:p text:style-name="P65"><text:span text:style-name="T65_1">ΠΡ0Κ.<text:s/>ΠΑΥΛ0Π0ΥΛ0Σ</text:span></text:p>
      <text:p text:style-name="P66"><text:span text:style-name="T66_1">(2)</text:span></text:p>
      <text:p text:style-name="P67"><text:span text:style-name="T67_1">ΠΡΟΕΔΡΙΚΟ<text:s/>ΔΙΑΤΑΓΜΑ<text:s/>ΥΠ’<text:s/>ΑΡΙΘ.<text:s/>115</text:span></text:p>
      <text:p text:style-name="P68"><text:span text:style-name="T68_1">Κατάργηση<text:s/>των<text:s/>Ειρηνοδικείων<text:s/>Αγίας<text:s/>Παρασκευής,<text:s/>Θι'σβης,<text:s/>Ίου,<text:s/>Αστυπάλαιας,<text:s/>Μεγίστης,<text:s/>Νισύρου,<text:s/>Δικαίων,<text:s/>Φερών<text:s/>Αλεξανδρούπολης,<text:s/>Φερών<text:s/>Βάλου<text:s/>και<text:s/>Σαγέίκων<text:s/>Αχαΐας.</text:span></text:p>
      <text:p text:style-name="P69"><text:span text:style-name="T69_1">ΟΠΡΟΕΔΡΟΣΤΗΣ<text:s/>ΕΛΛΗΝΙΚΗΣΔΗΜΟΚΡΑΤΙΑΣ</text:span></text:p>
      <text:p text:style-name="P70"><text:span text:style-name="T70_1">Έχοντας<text:s/>υπάψη:</text:span></text:p>
      <text:p text:style-name="P71"><text:span text:style-name="T71_1">1.</text:span><text:span text:style-name="T71_2"><text:s/>Τις<text:s/>διατάξεις:<text:s/>α)του<text:s/>άρθρου<text:s/>2<text:s/>παρ.<text:s/>1<text:s/>περ.<text:s/>β'<text:s/>του<text:s/>«Κώδικα<text:s/>Οργανισμού<text:s/>Δικαστηρίων<text:s/>και<text:s/>Κατάστασης<text:s/>Δικαστικών<text:s/>Λειτουργών»<text:s/>(κ.ν.<text:s/>1756/1988<text:s/>ΦΕΚ<text:s/>35/Α/1988).</text:span></text:p>
      <text:p text:style-name="P72"><text:span text:style-name="T72_1">β)του<text:s/>άρθρου<text:s/>29Α<text:s/>του<text:s/>ν.<text:s/>1558/1985<text:s/>«Κυβέρνηση<text:s/>και<text:s/>Κυβερνητικά<text:s/>Όργανα»<text:s/>(ΦΕΚ<text:s/>137/Α/1985)<text:s/>όπως<text:s/>προσετέθησαν<text:s/>με<text:s/>το<text:s/>άρθρο<text:s/>27<text:s/>του<text:s/>ν.<text:s/>2081/1992<text:s/>(ΦΕΚ<text:s/>154/Α/1992)<text:s/>και<text:s/>τροποποιήθηκαν<text:s/>με<text:s/>το<text:s/>άρθρο<text:s/>1<text:s/>παρ.<text:s/>2<text:s/>περ.<text:s/>α'<text:s/>του<text:s/>ν.<text:s/>2469/1997<text:s/>(ΦΕΚ<text:s/>38/Α/1997).</text:span></text:p>
      <text:p text:style-name="P73"><text:span text:style-name="T73_1">2.</text:span><text:span text:style-name="T73_2"><text:s/>Τη<text:s/>γνώμη<text:s/>της<text:s/>Ολομέλειας<text:s/>των<text:s/>κάτωθι<text:s/>Εφετείων:</text:span></text:p>
      <text:p text:style-name="P74"><text:span text:style-name="T74_1">α)</text:span><text:span text:style-name="T74_2"><text:tab/></text:span><text:span text:style-name="T74_3">Αθηνών<text:s/>με<text:s/>αριθμό<text:s/>4/2004</text:span></text:p>
      <text:p text:style-name="P75"><text:span text:style-name="T75_1">β)</text:span><text:span text:style-name="T75_2"><text:tab/></text:span><text:span text:style-name="T75_3">Αιγαίου<text:s/>με<text:s/>αριθμό<text:s/>12/2004</text:span></text:p>
      <text:p text:style-name="P76"><text:span text:style-name="T76_1">γ)</text:span><text:span text:style-name="T76_2"><text:tab/></text:span><text:span text:style-name="T76_3">Δωδεκανήσου<text:s/>με<text:s/>αριθμό<text:s/>4/2004</text:span></text:p>
      <text:p text:style-name="P77"><text:span text:style-name="T77_1">δ)</text:span><text:span text:style-name="T77_2"><text:tab/></text:span><text:span text:style-name="T77_3">Θράκης<text:s/>με<text:s/>αριθμό<text:s/>3/2004</text:span></text:p>
      <text:p text:style-name="P78"><text:span text:style-name="T78_1">ε)</text:span><text:span text:style-name="T78_2"><text:tab/></text:span><text:span text:style-name="T78_3">Λαρίσης<text:s/>με<text:s/>αριθμό<text:s/>2/2004</text:span></text:p>
      <text:p text:style-name="P79"><text:span text:style-name="T79_1">στ)</text:span><text:span text:style-name="T79_2"><text:tab/></text:span><text:span text:style-name="T79_3">Πατρών<text:s/>με<text:s/>αριθμό<text:s/>40/2004.</text:span></text:p>
      <text:p text:style-name="P80"><text:span text:style-name="T80_1">3.</text:span><text:span text:style-name="T80_2"><text:s/>Το<text:s/>γεγονός<text:s/>ότι<text:s/>από<text:s/>το<text:s/>παρόν<text:s/>διάταγμα<text:s/>δεν<text:s/>προκαλείται<text:s/>δαπάνη<text:s/>σε<text:s/>βάρος<text:s/>του<text:s/>Κρατικού<text:s/>Προϋπολογισμού.</text:span></text:p>
      <text:p text:style-name="P81"><text:span text:style-name="T81_1">4.</text:span><text:span text:style-name="T81_2"><text:s/>Τη<text:s/>υπ'<text:s/>αριθμ.<text:s/>70/2005<text:s/>γνωμοδότηση<text:s/>του<text:s/>Συμβουλίου<text:s/>της<text:s/>Επικρατείας<text:s/>μετά<text:s/>από<text:s/>πρόταση<text:s/>του<text:s/>Υπουργού<text:s/>Δικαιοσύνης,<text:s/>αποφασίζουμε:</text:span></text:p>
      <text:h text:style-name="P82" text:outline-level="6"><text:span text:style-name="T82_1">Άρθρο<text:s/>1<text:s/></text:span></text:h>
      <text:h text:style-name="P83" text:outline-level="6"><text:span text:style-name="T83_1">Καταργούνται<text:s/>τα<text:s/>κάτωθι<text:s/>δέκα<text:s/>(10)<text:s/>Ειρηνοδικεία,<text:s/>μεταβιβα-<text:s/>ζομένων<text:s/>των<text:s/>αρμοδιοτήτων<text:s/>αυτών<text:s/>ως<text:s/>εξής:</text:span></text:h>
      <text:p text:style-name="P84"><text:span text:style-name="T84_1">Α.<text:s/>ΠΕΡΙΦΕΡΕΙΑ<text:s/>ΕΦΕΤΕΙΟΥ<text:s/>ΑΘΗΝΩΝ</text:span></text:p>
      <text:p text:style-name="P85"><text:span text:style-name="T85_1">1.</text:span><text:span text:style-name="T85_2"><text:s/>Ειρηνοδικείο<text:s/>Αγίας<text:s/>Παρασκευής,<text:s/>περιφέρειας<text:s/>ταυ<text:s/>Πρωτα-<text:s/>δικείσυ<text:s/>Αθηνών<text:s/>και<text:s/>Εφετείσυ<text:s/>Αθηνών,<text:s/>η<text:s/>περιφέρεια<text:s/>δικαιαδα-<text:s/>σίας<text:s/>ταυ<text:s/>σπσίσυ<text:s/>υπάγεται<text:s/>εφεξής<text:s/>στα<text:s/>Ειρηναδικεία<text:s/>Χαλανδρίσυ,<text:s/>περιφέρειας<text:s/>ταυ<text:s/>Πρωτσδικείσυ<text:s/>Αθηνών<text:s/>και<text:s/>Εφετείσυ<text:s/>Αθηνών.</text:span></text:p>
      <text:p text:style-name="P86"><text:span text:style-name="T86_1">2.</text:span><text:span text:style-name="T86_2"><text:s/>Ειρηνοδικείο<text:s/>Θι'σβης,<text:s/>περιφέρειας<text:s/>του<text:s/>Πρωτοδικείου<text:s/>Θη-<text:s/>βών<text:s/>και<text:s/>Εφετείσυ<text:s/>Αθηνών,<text:s/>η<text:s/>περιφέρεια<text:s/>δικαιοδοσίας<text:s/>του<text:s/>οποίου<text:s/>υπάγεται<text:s/>εφεξής<text:s/>στο<text:s/>Ειρηνοδικείο<text:s/>Θηβών,<text:s/>περιφέρειας<text:s/>του<text:s/>Πρωτοδικείου<text:s/>Θηβών<text:s/>και<text:s/>Εφετείσυ<text:s/>Αθηνών.</text:span></text:p>
      <text:p text:style-name="P87"><text:span text:style-name="T87_1">Β.<text:s/>ΠΕΡΙΦΕΡΕΙΑ<text:s/>ΕΦΕΤΕΙΟΥ<text:s/>ΑΙΓΑΙΟΥ</text:span></text:p>
      <text:p text:style-name="P88"><text:span text:style-name="T88_1">Ειρηνοδικείο<text:s/>Ίου,<text:s/>περιφέρειας<text:s/>του<text:s/>Πρωτοδικείου<text:s/>Νάξου<text:s/>και<text:s/>Εφετείσυ<text:s/>Αιγαίου<text:s/>η<text:s/>περιφέρεια<text:s/>δικαιοδοσίας<text:s/>του<text:s/>οποίου<text:s/>υπάγεται<text:s/>εφεξής<text:s/>στο<text:s/>Ειρηνοδικείο<text:s/>Νάξου,<text:s/>περιφέρειας<text:s/>Πρωτοδικείου<text:s/>Νάξου<text:s/>και<text:s/>Εφετείσυ<text:s/>Αιγαίου.</text:span></text:p>
      <text:p text:style-name="P89"><text:span text:style-name="T89_1">Γ.<text:s/>ΠΕΡΙΦΕΡΕΙΑ<text:s/>ΕΦΕΤΕΙΟΥ<text:s/>ΔΩΔΕΚΑΝΗΣΟΥ</text:span></text:p>
      <text:p text:style-name="P90"><text:span text:style-name="T90_1">1.</text:span><text:span text:style-name="T90_2"><text:s/>Ειρηνοδικείο<text:s/>Αστυπάλαιας,<text:s/>περιφέρειας<text:s/>του<text:s/>Πρωτοδικείου<text:s/>Κω<text:s/>και<text:s/>Εφετείου<text:s/>Δωδεκανήσου,<text:s/>η<text:s/>περιφέρεια<text:s/>δικαιοδοσίας<text:s/>του<text:s/>οποίου<text:s/>υπάγεται<text:s/>εφεξής<text:s/>στο<text:s/>Ειρηνοδικείο<text:s/>Καλύμνου,<text:s/>περιφέρειας<text:s/>του<text:s/>Πρωτοδικείου<text:s/>Κω<text:s/>και<text:s/>Εφετείου<text:s/>Δωδεκανήσου.</text:span></text:p>
      <text:p text:style-name="P91"><text:span text:style-name="T91_1">2.</text:span><text:span text:style-name="T91_2"><text:s/>Ειρηνοδικείο<text:s/>Νισύρου,<text:s/>περιφέρειας<text:s/>του<text:s/>Πρωτοδικείου<text:s/>Κω<text:s/>και<text:s/>Εφετείου<text:s/>Δωδεκανήσου<text:s/>η<text:s/>περιφέρεια<text:s/>δικαιοδοσίας<text:s/>του<text:s/>οποίου<text:s/>υπάγεται<text:s/>εφεξής<text:s/>στο<text:s/>Ειρηνοδικείο<text:s/>Κω,<text:s/>περιφέρειας<text:s/>του<text:s/>Πρωτοδικείου<text:s/>Κω<text:s/>και<text:s/>Εφετείου<text:s/>Δωδεκανήσου.</text:span></text:p>
      <text:p text:style-name="P92"><text:span text:style-name="T92_1">3.</text:span><text:span text:style-name="T92_2"><text:s/>Ειρηνοδικείο<text:s/>Μεγίστης,<text:s/>περιφέρειας<text:s/>του<text:s/>Πρωτοδικείου<text:s/>Ρόδου<text:s/>και<text:s/>Εφετείου<text:s/>Δωδεκανήσου,<text:s/>η<text:s/>περιφέρεια<text:s/>δικαιοδοσίας<text:s/>του<text:s/>οποίου<text:s/>υπάγεται<text:s/>εφεξής<text:s/>στο<text:s/>Ειρηνοδικείο<text:s/>Ρόδου,<text:s/>περιφέρειας<text:s/>του<text:s/>Πρωτοδικείου<text:s/>Ρόδου<text:s/>και<text:s/>Εφετείου<text:s/>Δωδεκανήσου.</text:span></text:p>
      <text:p text:style-name="P93"><text:span text:style-name="T93_1">Δ.<text:s/>ΠΕΡΙΦΕΡΕΙΑ<text:s/>ΕΦΕΤΕΙΟΥ<text:s/>ΘΡΑΚΗΣ</text:span></text:p>
      <text:p text:style-name="P94"><text:span text:style-name="T94_1">1.</text:span><text:span text:style-name="T94_2"><text:s/>Ειρηνοδικείο<text:s/>Δικαίων,<text:s/>περιφέρειας<text:s/>του<text:s/>Πρωτοδικείου<text:s/>Ορε-<text:s/>στιάδας<text:s/>και<text:s/>Εφετείου<text:s/>Θράκης,<text:s/>η<text:s/>περιφέρεια<text:s/>δικαιοδοσίας<text:s/>του<text:s/>οποίου<text:s/>υπάγεται<text:s/>εφεξής<text:s/>στο<text:s/>Ειρηνοδικείο<text:s/>Ορεστιάδας,<text:s/>περιφέρειας<text:s/>του<text:s/>Πρωτοδικείου<text:s/>Ορεστιάδας<text:s/>και<text:s/>Εφετείου<text:s/>Θράκης.</text:span></text:p>
      <text:p text:style-name="P95"><text:span text:style-name="T95_1">2.</text:span><text:span text:style-name="T95_2"><text:s/>Ειρηνοδικείο<text:s/>Φερών,<text:s/>περιφέρειας<text:s/>του<text:s/>Πρωτοδικείου<text:s/>Αλεξανδρούπολης<text:s/>και<text:s/>Εφετείου<text:s/>Θράκης,<text:s/>η<text:s/>περιφέρεια<text:s/>δικαιοδοσίας<text:s/>του<text:s/>οποίου<text:s/>υπάγεται<text:s/>εφεξής<text:s/>στο<text:s/>Ειρηνοδικείο<text:s/>Αλεξανδρούπολης,<text:s/>περιφέρειας<text:s/>του<text:s/>Πρωτοδικείου<text:s/>Αλεξανδρούπολης<text:s/>και<text:s/>Εφετείου<text:s/>Θράκης.</text:span></text:p>
      <text:p text:style-name="P96"><text:span text:style-name="T96_1">Ε.<text:s/>ΠΕΡΙΦΕΡΕΙΑ<text:s/>ΕΦΕΤΕΙΟΥ<text:s/>ΛΑΡΙΣΗΣ</text:span></text:p>
      <text:p text:style-name="P97"><text:span text:style-name="T97_1">Ειρηνοδικείο<text:s/>Φερών,<text:s/>περιφέρειας<text:s/>του<text:s/>Πρωτοδικείου<text:s/>Βόλου<text:s/>και<text:s/>Εφετείου<text:s/>Λαρίσης,<text:s/>η<text:s/>περιφέρεια<text:s/>δικαιοδοσίας<text:s/>του<text:s/>οποίου<text:s/>υπάγεται<text:s/>εφεξής<text:s/>στο<text:s/>Ειρηνοδικείο<text:s/>Βόλου,<text:s/>περιφέρειας<text:s/>του<text:s/>Πρωτοδικείου<text:s/>Βόλου<text:s/>και<text:s/>Εφετείου<text:s/>Λαρίσης.</text:span></text:p>
      <text:p text:style-name="P98"><text:span text:style-name="T98_1">ΣΤ.<text:s/>ΠΕΡΙΦΕΡΕΙΑ<text:s/>ΕΦΕΤΕΙΟΥ<text:s/>ΠΑΤΡΩΝ</text:span></text:p>
      <text:p text:style-name="P99"><text:span text:style-name="T99_1">Ειρηνοδικείο<text:s/>Σαγέίκων<text:s/>Αχαΐας,<text:s/>περιφέρειας<text:s/>του<text:s/>Πρωτοδικείου<text:s/>Πατρών<text:s/>και<text:s/>Εφετείου<text:s/>Πατρών,<text:s/>η<text:s/>περιφέρεια<text:s/>δικαιοδοσίας<text:s/>του<text:s/>οποίου<text:s/>υπάγεται<text:s/>εφεξής<text:s/>στο<text:s/>Ειρηνοδικείο<text:s/>Δύμης,<text:s/>περιφέρειας<text:s/>του<text:s/>Πρωτοδικείου<text:s/>Πατρών<text:s/>και<text:s/>Εφετείου<text:s/>Πατρών.</text:span></text:p>
      <text:h text:style-name="P100" text:outline-level="6"><text:span text:style-name="T100_1">Άρθρο<text:s/>2<text:s/></text:span></text:h>
      <text:h text:style-name="P101" text:outline-level="6"><text:span text:style-name="T101_1">Η<text:s/>ισχύς<text:s/>του<text:s/>παρόντος<text:s/>διατάγματος<text:s/>αρχίζει<text:s/>από<text:s/>την<text:s/>δημοσίευσή<text:s/>του<text:s/>στην<text:s/>Εφημερίδα<text:s/>της<text:s/>Κυβερνήσεως.</text:span></text:h>
      <text:p text:style-name="P102"><text:span text:style-name="T102_1">Στον<text:s/>Υπουργό<text:s/>Δικαιοσύνης<text:s/>αναθέτουμε<text:s/>τη<text:s/>δημοσίευση<text:s/>και<text:s/>εκτέλεση<text:s/>του<text:s/>παρόντος<text:s/>διατάγματος.</text:span></text:p>
      <text:p text:style-name="P103"><text:span text:style-name="T103_1">Αθήνα,<text:s/>23<text:s/>Ιουνίου<text:s/>2005</text:span></text:p>
      <text:p text:style-name="P104"><text:span text:style-name="T104_1">0<text:s/>ΠΡΟΕΔΡΟΣ<text:s/>ΤΗΣ<text:s/>ΔΗΜΟΚΡΑΤΙΑΣ</text:span></text:p>
      <text:p text:style-name="P105"><text:span text:style-name="T105_1">ΚΑΡΟΛΟΣ<text:s/>ΓΡ.ΠΑΠΟΥΛΙΑΣ</text:span></text:p>
      <text:p text:style-name="P106"><text:span text:style-name="T106_1">ο<text:s/>ΥΠΟΥΡΓΟΣ<text:s/>ΔΙΚΑΙΟΣΥΝΗΣ</text:span><text:span text:style-name="T106_2">ΑΝΑΣΤΑΣΗΣ<text:s/>ΠΑΠΑΛΗΓΟΥΡΑΣ</text:span></text:p>
      <text:p text:style-name="P107"><text:span text:style-name="T107_1">♦<text:s/></text:span></text:p>
      <text:p text:style-name="P108"><text:span text:style-name="T108_1">(3)</text:span></text:p>
      <text:p text:style-name="P109"><text:span text:style-name="T109_1">ΠΡΟΕΔΡΙΚΟ<text:s/>ΔΙΑΤΑΓΜΑ<text:s/>ΥΠ’<text:s/>ΑΡΙΘ.<text:s/>116</text:span></text:p>
      <text:p text:style-name="P110"><text:span text:style-name="T110_1">Χορήγηση<text:s/>οικονομικής<text:s/>ενισχύσεως<text:s/>σε<text:s/>ορισμένες<text:s/>κατηγορίεςναυτικών<text:s/>λόγω<text:s/>εορτών<text:s/>Χριστουγέννων<text:s/>2004.</text:span></text:p>
      <text:p text:style-name="P111"><text:span text:style-name="T111_1">ΟΠΡΟΕΔΡΟΣ</text:span></text:p>
      <text:p text:style-name="P112"><text:span text:style-name="T112_1">ΤΗΣ<text:s/>ΕΛΛΗΝΙΚΗΣΔΗΜΟΚΡΑΤΙΑΣ</text:span></text:p>
      <text:p text:style-name="P113"><text:span text:style-name="T113_1">Έχοντας<text:s/>υπόψη:</text:span></text:p>
      <text:p text:style-name="P114"><text:span text:style-name="T114_1">1.</text:span><text:span text:style-name="T114_2"><text:s/>Τις<text:s/>διατάξεις:</text:span></text:p>
      <text:p text:style-name="P115"><text:span text:style-name="T115_1">α.<text:s/>Των<text:s/>άρθρων<text:s/>4<text:s/>(παρ.<text:s/>1,<text:s/>εδ.<text:s/>ιγ)<text:s/>και<text:s/>5<text:s/>του<text:s/>ν.<text:s/>6002/1934<text:s/>«Περί<text:s/>προστασίας<text:s/>των<text:s/>ανέργων<text:s/>εργατών<text:s/>θαλάσσης<text:s/>και<text:s/>των<text:s/>οικογενειών<text:s/>αυτών»<text:s/>(Α'<text:s/>37)<text:s/>όπως<text:s/>συμπληρώθηκαν<text:s/>και<text:s/>αντικαταστάθηκαν<text:s/>αντίστοιχα<text:s/>με<text:s/>το<text:s/>άρθρο<text:s/>1<text:s/>του<text:s/>α.ν.<text:s/>113/1936<text:s/>«Περί<text:s/>συ-<text:s/>μπληρώσεως<text:s/>του<text:s/>ν.<text:s/>6002/1934»<text:s/>(Α'<text:s/>398)<text:s/>και<text:s/>το<text:s/>άρθρο<text:s/>5<text:s/>του<text:s/>ν.<text:s/>318/1976<text:s/>«Περί<text:s/>συστάσεως<text:s/>οργανικών<text:s/>θέσεων<text:s/>του<text:s/>επιστημονικού<text:s/>και<text:s/>βοηθητικού<text:s/>Υγειονομικού<text:s/>προσωπικού<text:s/>του<text:s/>Οίκου<text:s/>Ναύτου»<text:s/>(Α'<text:s/>111).</text:span></text:p>
      <text:p text:style-name="P116"><text:span text:style-name="T116_1">β.<text:s/>Του<text:s/>άρθρου<text:s/>29<text:s/>Α<text:s/>του<text:s/>ν.<text:s/>1558/1985<text:s/>(Α'<text:s/>137),<text:s/>όπως<text:s/>αυτό<text:s/>προστέθηκε<text:s/>με<text:s/>το<text:s/>άρθρο<text:s/>27<text:s/>του<text:s/>ν.<text:s/>2081/1992<text:s/>(Α'<text:s/>154)<text:s/>και<text:s/>τροποποιήθηκε<text:s/>με<text:s/>το<text:s/>άρθρο<text:s/>1<text:s/>παρ.<text:s/>2<text:s/>περ.<text:s/>α<text:s/>του<text:s/>ν.<text:s/>2469/1997<text:s/>(Α'<text:s/>38).</text:span></text:p>
      <text:p text:style-name="P117"><text:span text:style-name="T117_1">γ.<text:s/>Της<text:s/>παρ.<text:s/>3<text:s/>του<text:s/>άρθρου<text:s/>22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<text:s/>(Α'<text:s/>247).</text:span></text:p>
      <text:p text:style-name="P118"><text:span text:style-name="T118_1">δ.<text:s/>Του<text:s/>π.δ.<text:s/>81/2002<text:s/>«Συγχώνευση<text:s/>των<text:s/>Υπουργείων<text:s/>Εθνικής<text:s/>Οικονομίας<text:s/>και<text:s/>Οικονομικών<text:s/>στο<text:s/>Υπουργείο<text:s/>Οικονομίας<text:s/>και<text:s/>Οικονομικών»<text:s/>(Α'<text:s/>57).</text:span></text:p>
      <text:p text:style-name="P119"><text:span text:style-name="T119_1">ε.<text:s/>Της<text:s/>υπ'<text:s/>αριθμ.<text:s/>14650/ΔΙΟΕ<text:s/>85/17.3.2004<text:s/>κοινής<text:s/>απόφασης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Β'<text:s/>519).</text:span></text:p>
      <text:p text:style-name="P120"><text:span text:style-name="T120_1">2.</text:span><text:span text:style-name="T120_2"><text:s/>Την<text:s/>υπ'<text:s/>αριθμ.<text:s/>4701/18/4.8.2004<text:s/>γνώμη<text:s/>του<text:s/>Διοικητικού<text:s/>Συμβουλίου<text:s/>του<text:s/>Οίκου<text:s/>Ναύτου.</text:span></text:p>
      <text:p text:style-name="P121"><text:span text:style-name="T121_1">3.</text:span><text:span text:style-name="T121_2"><text:s/>Τις<text:s/>υπ'<text:s/>αριθμ.<text:s/>372/27.9.2004<text:s/>και<text:s/>373/21.12.2004<text:s/>γνωμοδοτήσεις<text:s/>του<text:s/>Συμβουλίου<text:s/>Εμπορικού<text:s/>Ναυτικού.</text:span></text:p>
      <text:p text:style-name="P122"><text:span text:style-name="T122_1">4.</text:span><text:span text:style-name="T122_2"><text:s/>Το<text:s/>γεγονός<text:s/>ότι<text:s/>από<text:s/>τις<text:s/>διατάξεις<text:s/>του<text:s/>παρόντος<text:s/>Προεδρικού<text:s/>Διατάγματος<text:s/>προκαλείται<text:s/>δαπάνη<text:s/>ενός<text:s/>εκατομμυρίου<text:s/>τριακοσίων<text:s/>πενήντα<text:s/>δύο<text:s/>χιλιάδων<text:s/>(1.352.000,00)<text:s/>ΕΥΡΩ<text:s/>η<text:s/>οποία<text:s/>θα<text:s/>καλυφθεί<text:s/>εξ<text:s/>ολοκλήρου<text:s/>από<text:s/>τις<text:s/>εγγεγραμμένες,<text:s/>στον<text:s/>ΚΑΕ<text:s/>0652<text:s/>του<text:s/>προϋπολογισμού<text:s/>εξόδων<text:s/>του<text:s/>Οίκου<text:s/>Ναύτου<text:s/>οικονομικής<text:s/>χρήσεως<text:s/>2004,<text:s/>πιστώσεις.</text:span></text:p>
      <text:p text:style-name="P123"><text:span text:style-name="T123_1">5.</text:span><text:span text:style-name="T123_2"><text:s/>Την<text:s/>υπ’<text:s/>αριθμ.<text:s/>92/21.4.2005<text:s/>γνωμοδότηση<text:s/>του<text:s/>Συμβουλίου<text:s/>της<text:s/>Επικράτειας<text:s/>με<text:s/>πρόταση<text:s/>του<text:s/>Υπουργού<text:s/>Εμπορικής<text:s/>Ναυτιλίας<text:s/>και<text:s/>του<text:s/>Υφυπουργού<text:s/>Οικονομίας<text:s/>και<text:s/>Οικονομικών,<text:s/>αποφασίζουμε:</text:span></text:p>
      <text:h text:style-name="P124" text:outline-level="6"><text:span text:style-name="T124_1">Άρθρο<text:s/>1</text:span></text:h>
      <text:p text:style-name="P125"><text:span text:style-name="T125_1">Με<text:s/>την<text:s/>ευκαιρία<text:s/>των<text:s/>εορτών<text:s/>των<text:s/>Χριστουγέννων<text:s/>2004<text:s/>παρέχεται<text:s/>έκτακτη<text:s/>οικονομική<text:s/>ενίσχυση,<text:s/>υπό<text:s/>μορφή<text:s/>βοηθήματος,<text:s/>στις<text:s/>κατά<text:s/>τις<text:s/>διατάξεις<text:s/>του<text:s/>παρόντος<text:s/>κατηγορίες<text:s/>ανέργων<text:s/>ναυτικών<text:s/>από<text:s/>το<text:s/>Κεφάλαιο<text:s/>Ανεργίας<text:s/>και<text:s/>Ασθενείας<text:s/>Ναυτικών<text:s/>(V.<text:s/>6002/1934<text:s/>ΦΕΚ<text:s/>Α'<text:s/>37).</text:span></text:p>
      <text:p text:style-name="P126"><text:span text:style-name="T126_1">Το<text:s/>ύψος<text:s/>αυτής<text:s/>καθορίζεται<text:s/>σε:</text:span></text:p>
      <text:p text:style-name="P127"><text:span text:style-name="T127_1">(α<text:s/>)<text:s/>Διακόσια<text:s/>(200,00)<text:s/>ΕΥΡΩ<text:s/>για<text:s/>τους<text:s/>άγαμους<text:s/>και<text:s/>τις<text:s/>άγαμες.</text:span></text:p>
      <text:p text:style-name="P128"><text:span text:style-name="T128_1">(β<text:s/>)<text:s/>Διακόσια<text:s/>ογδόντα<text:s/>(280,00)<text:s/>ΕΥΡΩ<text:s/>για<text:s/>τους<text:s/>έγγαμους<text:s/>ή<text:s/>έγγαμες<text:s/>ή<text:s/>έχοντες<text:s/>παιδιά.</text:span></text:p>
      <text:h text:style-name="P129" text:outline-level="6"><text:span text:style-name="T129_1">Άρθρο<text:s/>2</text:span></text:h>
      <text:p text:style-name="P130"><text:span text:style-name="T130_1">1.</text:span><text:span text:style-name="T130_2"><text:s/>Την<text:s/>οικονομική<text:s/>ενίσχυση<text:s/>που<text:s/>προβλέπεται<text:s/>από<text:s/>το<text:s/>άρθρο<text:s/>1<text:s/>δικαιούνται<text:s/>να<text:s/>λάβουν<text:s/>οι<text:s/>ναυτικοί<text:s/>που<text:s/>πληρούν<text:s/>αθροιστικώς<text:s/>τις<text:s/>εξής<text:s/>προϋποθέσεις:</text:span></text:p>
      <text:p text:style-name="P131"><text:span text:style-name="T131_1">(α)<text:s/>Έχουν<text:s/>συνολική<text:s/>θαλάσσια<text:s/>υπηρεσία<text:s/>μεγαλύτερη<text:s/>από<text:s/>πέντε<text:s/>(5)<text:s/>χρόνια,<text:s/>από<text:s/>την<text:s/>οποία<text:s/>δεκατέσσερις<text:s/>(14)<text:s/>μήνες<text:s/>τουλάχιστον<text:s/>μέσα<text:s/>στην<text:s/>τελευταία,<text:s/>πριν<text:s/>από<text:s/>την<text:s/>25η<text:s/>Δεκεμβρίου<text:s/>2004<text:s/>τριετία,<text:s/>ή<text:s/>είκοσι<text:s/>τέσσερις<text:s/>(24)<text:s/>μήνες<text:s/>συνολική<text:s/>θαλάσσια<text:s/>υπηρεσία<text:s/>κατά<text:s/>την<text:s/>τελευταία,<text:s/>πριν<text:s/>από<text:s/>την<text:s/>25η<text:s/>Δεκεμβρίου<text:s/>2004,<text:s/>τετραετία.</text:span></text:p>
      <text:p text:style-name="P132"><text:span text:style-name="T132_1">(β)<text:s/>Έχει<text:s/>μεσολαβήσει,<text:s/>από<text:s/>την<text:s/>τελευταία<text:s/>απόλυσή<text:s/>τους<text:s/>και<text:s/>μέχρι<text:s/>την<text:s/>25η<text:s/>Δεκεμβρίου<text:s/>2004,<text:s/>χρονικό<text:s/>διάστημα<text:s/>από<text:s/>τριάντα<text:s/>(30)<text:s/>ημέρες<text:s/>μέχρι<text:s/>δώδεκα<text:s/>(12)<text:s/>μήνες.</text:span></text:p>
      <text:p text:style-name="P133"><text:span text:style-name="T133_1">(γ)<text:s/>Είναι<text:s/>εγγεγραμμένοι<text:s/>στους<text:s/>καταλόγους<text:s/>ανέργων<text:s/>του<text:s/>Γραφείου<text:s/>Ευρέσεως<text:s/>Ναυτικής<text:s/>Εργασίας<text:s/>(ΓΕΝΕ)<text:s/>και<text:s/>έχουν<text:s/>κάρτα<text:s/>ανεργίας.</text:span></text:p>
      <text:p text:style-name="P134"><text:span text:style-name="T134_1">(δ)<text:s/>Δεν<text:s/>παίρνουν<text:s/>σύνταξη<text:s/>ή<text:s/>δώρο<text:s/>από<text:s/>την<text:s/>πλοιοκτήτρια<text:s/>εταιρεία<text:s/>ή<text:s/>βοήθημα<text:s/>οποιοσδήποτε<text:s/>άλλης<text:s/>μορφής,<text:s/>κατά<text:s/>το<text:s/>χρόνο<text:s/>της<text:s/>καταβολής,<text:s/>και<text:s/>δεν<text:s/>προστατεύονται<text:s/>από<text:s/>το<text:s/>Ίδρυμα<text:s/>Κοινωνικών<text:s/>Ασφαλίσεων<text:s/>ή<text:s/>άλλο<text:s/>δημόσιο<text:s/>ασφαλιστικό<text:s/>φορέα.<text:s/>Τα<text:s/>επιδόματα<text:s/>ασθενείας<text:s/>και<text:s/>ανεργίας<text:s/>του<text:s/>άρθρου<text:s/>19<text:s/>παρ.<text:s/>2<text:s/>του<text:s/>π.δ.<text:s/>894/1981<text:s/>(Α'<text:s/>226)<text:s/>και<text:s/>του<text:s/>π.δ.<text:s/>228/1998<text:s/>(Α'<text:s/>176)<text:s/>όπως<text:s/>αυτό<text:s/>τροποποιήθηκε<text:s/>από<text:s/>τα<text:s/>π.δ.<text:s/>110/2000<text:s/>(Α'<text:s/>104)<text:s/>και<text:s/>281/2001<text:s/>(Α'<text:s/>196)<text:s/>δεν<text:s/>θεωρούνται<text:s/>βοήθημα<text:s/>άλλης<text:s/>μορφής.</text:span></text:p>
      <text:p text:style-name="P135"><text:span text:style-name="T135_1">(ε)<text:s/>Δεν<text:s/>έχουν<text:s/>επιδοθεί<text:s/>σε<text:s/>άλλη<text:s/>βιοποριστική<text:s/>απασχόληση<text:s/>μετά<text:s/>την<text:s/>αναγραφομένη<text:s/>στο<text:s/>ναυτικό<text:s/>τους<text:s/>φυλλάδιο<text:s/>τελευταία<text:s/>απόλυση<text:s/>ή<text:s/>την<text:s/>αναγραφομένη<text:s/>στο<text:s/>διαβατήριό<text:s/>τους<text:s/>ημερομηνία<text:s/>εισόδου<text:s/>στη<text:s/>χώρα.</text:span></text:p>
      <text:p text:style-name="P136"><text:span text:style-name="T136_1">Η<text:s/>συνδρομή<text:s/>των<text:s/>προϋποθέσεων<text:s/>των<text:s/>περιπτώσεων<text:s/>(α),<text:s/>(β),<text:s/>(γ)<text:s/>και<text:s/>(δ)<text:s/>ελέγχεται<text:s/>από<text:s/>το<text:s/>ναυτικό<text:s/>φυλλάδιο<text:s/>και<text:s/>το<text:s/>διαβατήριο<text:s/>του<text:s/>δικαιούχου.</text:span></text:p>
      <text:p text:style-name="P137"><text:span text:style-name="T137_1">Επικυρωμένα<text:s/>από<text:s/>τον<text:s/>Οίκο<text:s/>Ναύτου<text:s/>φωτοαντίγραφα<text:s/>δικαιολογητικών<text:s/>φυλάσσονται<text:s/>στο<text:s/>φάκελο<text:s/>του<text:s/>δικαιούχου<text:s/>ναυτικού.</text:span></text:p>
      <text:p text:style-name="P138"><text:span text:style-name="T138_1">2.</text:span><text:span text:style-name="T138_2"><text:s/>Την<text:s/>οικονομική<text:s/>ενίσχυση<text:s/>που<text:s/>προβλέπεται<text:s/>από<text:s/>το<text:s/>άρθρο<text:s/>1,<text:s/>δικαιούνται<text:s/>να<text:s/>λάβουν<text:s/>επίσης<text:s/>οι<text:s/>κατωτέρω<text:s/>κατηγορίες<text:s/>ανέργων<text:s/>ναυτικών:</text:span></text:p>
      <text:p text:style-name="P139"><text:span text:style-name="T139_1">(α)<text:s/>Ναυτικοί<text:s/>που<text:s/>δεν<text:s/>μπορούν<text:s/>να<text:s/>εργασθούν<text:s/>γιατί<text:s/>πάσχουν<text:s/>από<text:s/>χρόνια<text:s/>νοσήματα,<text:s/>εφ’<text:s/>όσον<text:s/>έχουν<text:s/>πάνω<text:s/>από<text:s/>οκτώ<text:s/>(8)<text:s/>χρόνια<text:s/>θαλάσσια<text:s/>υπηρεσία.</text:span></text:p>
      <text:p text:style-name="P140"><text:span text:style-name="T140_1">(β)<text:s/>Ναυτικοί<text:s/>άνεργοι<text:s/>εγγεγραμμένοι<text:s/>στο<text:s/>Γραφείο<text:s/>Ευρέσεως<text:s/>Ναυτικής<text:s/>Εργασίας<text:s/>που<text:s/>απολύθηκαν<text:s/>από<text:s/>τις<text:s/>τάξεις<text:s/>των<text:s/>Ενόπλων<text:s/>Δυνάμεων<text:s/>μετά<text:s/>την<text:s/>25η<text:s/>Ιουνίου<text:s/>2004<text:s/>και<text:s/>μέχρι<text:s/>την<text:s/>25η<text:s/>Δεκεμβρίου<text:s/>2004,<text:s/>εφ'<text:s/>όσον<text:s/>έχουν<text:s/>τουλάχιστον<text:s/>δύο<text:s/>(2)<text:s/>χρόνια<text:s/>συνολική<text:s/>θαλάσσια<text:s/>υπηρεσία.</text:span></text:p>
      <text:p text:style-name="P141"><text:span text:style-name="T141_1">(γ)<text:s/>Ναυτικσί<text:s/>άνεργσι<text:s/>εγγεγραμμέναι<text:s/>στα<text:s/>ΓΕΝΕ,<text:s/>παυ<text:s/>επιδοτήθηκαν<text:s/>κατά<text:s/>τις<text:s/>διατάξεις<text:s/>του<text:s/>π.δ.<text:s/>228/1998<text:s/>(Α'<text:s/>176)<text:s/>όπως<text:s/>αυτό<text:s/>τροποποιήθηκε<text:s/>από<text:s/>τα<text:s/>π.δ.<text:s/>110/2000<text:s/>(Α'<text:s/>104)<text:s/>και<text:s/>281/2001<text:s/>(Α'<text:s/>196)<text:s/>για<text:s/>ένα<text:s/>εξάμηνο<text:s/>τουλάχιστον<text:s/>μετά<text:s/>την<text:s/>1η<text:s/>Ιανουάριου<text:s/>2004<text:s/>και<text:s/>δεν<text:s/>ναυτολογήθηκαν<text:s/>από<text:s/>τότε<text:s/>περισσότερο<text:s/>από<text:s/>ένα<text:s/>(1)<text:s/>μήνα.</text:span></text:p>
      <text:p text:style-name="P142"><text:span text:style-name="T142_1">(δ)<text:s/>Ναυτικοί<text:s/>χανσενικοί<text:s/>που<text:s/>νοσηλεύονται<text:s/>σε<text:s/>Νοσοκομείο<text:s/>λοιμωδών<text:s/>Νόσων<text:s/>ή<text:s/>παραμένουν<text:s/>στο<text:s/>σπίτι<text:s/>τους.</text:span></text:p>
      <text:p text:style-name="P143"><text:span text:style-name="T143_1">(ε)<text:s/>Ναυτικοί<text:s/>που<text:s/>φοιτούν<text:s/>στο<text:s/>Κέντρο<text:s/>Επιμόρφωσης<text:s/>Στελεχών<text:s/>Εμπορικού<text:s/>Ναυτικού<text:s/>και<text:s/>στη<text:s/>Σχολή<text:s/>Θαλαμηπόλων.</text:span></text:p>
      <text:p text:style-name="P144"><text:span text:style-name="T144_1">(στ)<text:s/>Ναυτικοί<text:s/>που<text:s/>φοιτούν<text:s/>στα<text:s/>Ειδικά<text:s/>Τμήματα<text:s/>υποψηφίων<text:s/>Πλοιάρχων<text:s/>και<text:s/>Μηχανικών<text:s/>Γ'<text:s/>τάξεως<text:s/>Εμπορικού<text:s/>Ναυτικού.</text:span></text:p>
      <text:p text:style-name="P145"><text:span text:style-name="T145_1">'Άρθρο<text:s/>3</text:span></text:p>
      <text:p text:style-name="P146"><text:span text:style-name="T146_1">1.</text:span><text:span text:style-name="T146_2"><text:s/>Για<text:s/>τον<text:s/>υπολογισμό<text:s/>της<text:s/>αναφερόμενης<text:s/>στο<text:s/>άρθρο<text:s/>2<text:s/>συνολικής<text:s/>θαλάσσιας<text:s/>υπηρεσίας,<text:s/>υπολογίζεται<text:s/>η<text:s/>υπηρεσία<text:s/>που<text:s/>έχει<text:s/>διανυθεί:</text:span></text:p>
      <text:p text:style-name="P147"><text:span text:style-name="T147_1">α)</text:span><text:span text:style-name="T147_2"><text:tab/></text:span><text:span text:style-name="T147_3">Σε<text:s/>πλοία<text:s/>με<text:s/>Ελληνική<text:s/>Σημαία.</text:span></text:p>
      <text:p text:style-name="P148"><text:span text:style-name="T148_1">β)</text:span><text:span text:style-name="T148_2"><text:tab/></text:span><text:span text:style-name="T148_3">Σε<text:s/>πλοία<text:s/>με<text:s/>ξένη<text:s/>Σημαία<text:s/>συμβεβλημένα<text:s/>με<text:s/>το<text:s/>Ναυτικό<text:s/>Απομαχικό<text:s/>Ταμείο<text:s/>(ΝΑΤ).</text:span></text:p>
      <text:p text:style-name="P149"><text:span text:style-name="T149_1">γ)</text:span><text:span text:style-name="T149_2"><text:tab/></text:span><text:span text:style-name="T149_3">Σε<text:s/>πλοία<text:s/>με<text:s/>ξένη<text:s/>Σημαία<text:s/>μη<text:s/>συμβεβλημένα<text:s/>με<text:s/>το<text:s/>Ναυτικό<text:s/>Απομαχικό<text:s/>Ταμείο<text:s/>(ΝΑΤ),<text:s/>εφ’<text:s/>όσον<text:s/>έχει<text:s/>εξαγορασθεί<text:s/>σύμφωνα<text:s/>με<text:s/>τις<text:s/>ισχύουσες<text:s/>διατάξεις.</text:span></text:p>
      <text:p text:style-name="P150"><text:span text:style-name="T150_1">2.</text:span><text:span text:style-name="T150_2"><text:s/>Το<text:s/>χρονικό<text:s/>διάστημα<text:s/>κατά<text:s/>το<text:s/>οποίο<text:s/>ο<text:s/>ναυτικός<text:s/>νοσηλεύτηκε<text:s/>σε<text:s/>Κλινική<text:s/>ή<text:s/>Νοσοκομείο,<text:s/>με<text:s/>δαπάνες<text:s/>του<text:s/>Οίκου<text:s/>Ναύτου<text:s/>ή<text:s/>του<text:s/>πλοιοκτήτη<text:s/>υπολογίζεται<text:s/>ως<text:s/>θαλάσσια<text:s/>υπηρεσία<text:s/>για<text:s/>τον<text:s/>σκοπό<text:s/>του<text:s/>παρόντος<text:s/>Προεδρικού<text:s/>Διατάγματος.</text:span></text:p>
      <text:p text:style-name="P151"><text:span text:style-name="T151_1">3.</text:span><text:span text:style-name="T151_2"><text:s/>Δεν<text:s/>προσμετρείται<text:s/>ως<text:s/>χρόνος<text:s/>θαλάσσιας<text:s/>υπηρεσίας,<text:s/>η<text:s/>υπηρεσία<text:s/>που<text:s/>διανύθηκε<text:s/>σε<text:s/>παροπλισμένα<text:s/>πλοία<text:s/>που<text:s/>δεν<text:s/>τηρούσαν<text:s/>ναυτολόγιο.</text:span></text:p>
      <text:p text:style-name="P152"><text:span text:style-name="T152_1">4.</text:span><text:span text:style-name="T152_2"><text:s/>Κατά<text:s/>τον<text:s/>υπολογισμό<text:s/>της<text:s/>θαλάσσιας<text:s/>υπηρεσίας<text:s/>και<text:s/>της<text:s/>ανεργίας<text:s/>ο<text:s/>μήνας<text:s/>υπολογίζεται<text:s/>σε<text:s/>τριάντα<text:s/>(30)<text:s/>ημέρες,<text:s/>όπως<text:s/>ορίζει<text:s/>η<text:s/>περίπτωση<text:s/>18<text:s/>του<text:s/>άρθρου<text:s/>1<text:s/>του<text:s/>π.δ.<text:s/>894/1981,<text:s/>τελευταία<text:s/>δε<text:s/>απόλυση<text:s/>λογίζεται<text:s/>η<text:s/>ημερομηνία<text:s/>μέχρι<text:s/>την<text:s/>οποία<text:s/>ο<text:s/>ναυτικός<text:s/>δικαιούται<text:s/>να<text:s/>λάβει<text:s/>αποζημίωση<text:s/>ή<text:s/>μισθό<text:s/>κατά<text:s/>τα<text:s/>άρθρα<text:s/>62,<text:s/>66<text:s/>και<text:s/>75<text:s/>του<text:s/>Κώδικα<text:s/>Ιδιωτικού<text:s/>Ναυτικού<text:s/>Δικαίου.</text:span></text:p>
      <text:p text:style-name="P153"><text:span text:style-name="T153_1">'Άρθρο<text:s/>4</text:span></text:p>
      <text:p text:style-name="P154"><text:span text:style-name="T154_1">Για<text:s/>τον<text:s/>χαρακτηρισμό<text:s/>ως<text:s/>χρονίου<text:s/>του<text:s/>νοσήματος<text:s/>των<text:s/>ναυτικών,<text:s/>οι<text:s/>οποίοι<text:s/>αναφέρονται<text:s/>στην<text:s/>περ.<text:s/>α<text:s/>της<text:s/>παρ.<text:s/>2<text:s/>του<text:s/>άρθρου<text:s/>2,<text:s/>αρμόδιοι<text:s/>είναι:</text:span></text:p>
      <text:p text:style-name="P155"><text:span text:style-name="T155_1">(α)<text:s/>Η<text:s/>Κεντρική<text:s/>Υπηρεσία<text:s/>του<text:s/>Οίκου<text:s/>Ναύτου<text:s/>Πειραιά,<text:s/>για<text:s/>τις<text:s/>περιοχές<text:s/>αρμοδιότητος<text:s/>Οίκου<text:s/>Ναύτου<text:s/>Αθηνών<text:s/>-<text:s/>Πειραιώς<text:s/>και<text:s/>τέως<text:s/>Διοικήσεως<text:s/>Πρωτευούσης.</text:span></text:p>
      <text:p text:style-name="P156"><text:span text:style-name="T156_1">(β)<text:s/>Οι<text:s/>έμμισθοι<text:s/>ιατροί<text:s/>του<text:s/>Οίκου<text:s/>Ναύτου,<text:s/>για<text:s/>τις<text:s/>περιοχές<text:s/>αρμοδιότητος<text:s/>Επαρχιακών<text:s/>Παραρτημάτων<text:s/>Οίκου<text:s/>Ναύτου.</text:span></text:p>
      <text:p text:style-name="P157"><text:span text:style-name="T157_1">(γ)<text:s/>Οι<text:s/>ιατροί<text:s/>του<text:s/>πλησιέστερου<text:s/>στην<text:s/>κατοικία<text:s/>του<text:s/>δικαιούχου<text:s/>Δημοσίου<text:s/>Νοσοκομείου,<text:s/>για<text:s/>τις<text:s/>υπόλοιπες<text:s/>περιοχές.</text:span></text:p>
      <text:p text:style-name="P158"><text:span text:style-name="T158_1">'Άρθρο<text:s/>5</text:span></text:p>
      <text:p text:style-name="P159"><text:span text:style-name="T159_1">Η<text:s/>οικονομική<text:s/>ενίσχυση<text:s/>που<text:s/>προβλέπεται<text:s/>στο<text:s/>άρθρο<text:s/>1<text:s/>καταβάλλεται<text:s/>στους<text:s/>δικαιούχους,<text:s/>εντός<text:s/>προθεσμίας<text:s/>30<text:s/>εργασίμων<text:s/>ημερών<text:s/>από<text:s/>της<text:s/>δημοσιεύσεως<text:s/>του<text:s/>Διατάγματος,<text:s/>με<text:s/>την<text:s/>προσέλευσή<text:s/>τους<text:s/>στον<text:s/>Οίκο<text:s/>Ναύτου<text:s/>Πειραιά<text:s/>ή<text:s/>στα<text:s/>κατά<text:s/>τόπους<text:s/>Κεντρικά<text:s/>Λιμεναρχεία,<text:s/>Λιμεναρχεία,<text:s/>Υπολιμεναρχεία<text:s/>και<text:s/>λοιπές<text:s/>Λιμενικές<text:s/>Αρχές<text:s/>οι<text:s/>οποίες<text:s/>έχουν<text:s/>εξουσιοδοτηθεί<text:s/>για<text:s/>το<text:s/>σκοπό<text:s/>αυτό.</text:span></text:p>
      <text:p text:style-name="P160"><text:span text:style-name="T160_1">'Άρθρο<text:s/>6</text:span></text:p>
      <text:p text:style-name="P161"><text:span text:style-name="T161_1">Η<text:s/>καταβολή<text:s/>της<text:s/>οικονομικής<text:s/>ενίσχυσης,<text:s/>πλην<text:s/>της<text:s/>περ.<text:s/>δ<text:s/>της<text:s/>παρ.<text:s/>2<text:s/>του<text:s/>άρθρου<text:s/>2,<text:s/>καταχωρείται<text:s/>από<text:s/>την<text:s/>Αρχή<text:s/>που<text:s/>την<text:s/>καταβάλλει<text:s/>με<text:s/>ειδική<text:s/>πράξη<text:s/>στο<text:s/>φυλλάδιο<text:s/>του<text:s/>ναυτικού<text:s/>και<text:s/>ο<text:s/>δικαιούχος<text:s/>υπογράφει<text:s/>σχετική<text:s/>απόδειξη.</text:span></text:p>
      <text:p text:style-name="P162"><text:span text:style-name="T162_1">Αν<text:s/>ο<text:s/>δικαιούχος<text:s/>δεν<text:s/>γνωρίζει<text:s/>να<text:s/>υπογράφει,<text:s/>η<text:s/>καταβολή<text:s/>γίνεται<text:s/>μπροστά<text:s/>σε<text:s/>δύο<text:s/>μάρτυρες,<text:s/>που<text:s/>υπογράφουν<text:s/>την<text:s/>απόδειξη,<text:s/>αντί<text:s/>του<text:s/>δικαιούχου.</text:span></text:p>
      <text:p text:style-name="P163"><text:span text:style-name="T163_1">Στον<text:s/>Υπουργό<text:s/>Εμπορικής<text:s/>Ναυτιλίας,<text:s/>αναθέτουμε<text:s/>την<text:s/>δημοσίευση<text:s/>και<text:s/>εκτέλεση<text:s/>του<text:s/>παρόντος<text:s/>Διατάγματος.</text:span></text:p>
      <text:p text:style-name="P164"><text:span text:style-name="T164_1">Αθήνα,<text:s/>23<text:s/>Ιουνίου<text:s/>2005</text:span></text:p>
      <text:p text:style-name="P165"><text:span text:style-name="T165_1">0<text:s/>ΠΡΟΕΔΡΟΣ<text:s/>ΤΗΣ<text:s/>ΔΗΜΟΚΡΑΤΙΑΣΚΑΡΟΛΟΣ<text:s/>ΓΡ.ΠΑΠΟΥΛΙΑΣ</text:span></text:p>
      <text:p text:style-name="P166"><text:span text:style-name="T166_1">ΟΙ<text:s/>ΥΠΟΥΡΓΟΙ</text:span></text:p>
      <text:p text:style-name="P167"><text:span text:style-name="T167_1">ΥΦΥΠ.<text:s/>ΟΙΚΟΝΟΜΙΑΣ<text:s/>ΕΜΠΟΡΙΚΗΣ</text:span></text:p>
      <text:p text:style-name="P168"><text:span text:style-name="T168_1">ΚΑΙ<text:s/>ΟΙΚΟΝΟΜΙΚΩΝ<text:s/>ΝΑΥΤΙΛΙΑΣ</text:span></text:p>
      <text:p text:style-name="P169"><text:span text:style-name="T169_1">ΠΕΤΡΟΣ<text:s/>ΔΟΥΚΑΣ<text:s/>ΜΑΝΩΛΗΣ<text:s/>Κ.<text:s/>ΚΕΦΑΛ0ΓΙΑΝΝΗΣ</text:span></text:p>
      <text:p text:style-name="P170"><text:span text:style-name="T17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