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3071612050004</text:span></text:p>
      <text:p text:style-name="P2"><text:span text:style-name="T2_1">ΕΦΗΜΕΡΙΣ<text:s/>ΤΗΣ<text:s/>ΚΥΒΕΡΝΗΣΕΩΣ</text:span></text:p>
      <text:p text:style-name="P3"><text:span text:style-name="T3_1">ΤΗΣ<text:s/>ΕΛΛΗΝΙΚΗΣ<text:s/>ΔΗΜΟΚΡΑΤΙΑΣ</text:span></text:p>
      <text:p text:style-name="P4"><text:span text:style-name="T4_1">ΠΕΡ</text:span><text:span text:style-name="T4_2">ΙΕΧΟΜ</text:span><text:span text:style-name="T4_3">ΕΝΑ</text:span></text:p>
      <text:p text:style-name="P5"><text:span text:style-name="T5_1">ΠΡΟΕΔΡΙΚΑ<text:s/>ΔΙΑΤΑΓΜΑΤΑ</text:span></text:p>
      <text:p text:style-name="P6"><text:span text:style-name="T6_1">253.<text:s/>Συμμετοχή<text:s/>του<text:s/>Εμπορικού<text:s/>και<text:s/>Βιομηχανικού<text:s/>Επιμελητηρίου<text:s/>Αθηνών<text:s/>στις<text:s/>δαπάνες<text:s/>λειτουργίας<text:s/>των<text:s/>Υπηρεσιών<text:s/>του<text:s/>Ελεγκτικού<text:s/>Συνεδρίου<text:s/>1<text:s/>254.<text:s/>Ρύθμιση<text:s/>υπαίθριου<text:s/>εμπορίου<text:s/>(πλανόδιου<text:s/>και<text:s/>στάσιμου)<text:s/>2</text:span></text:p>
      <text:p text:style-name="P7"><text:span text:style-name="T7_1">ΠΡΟΕΔΡ</text:span><text:span text:style-name="T7_2">ΙΚΑ<text:s/>ΔΙΑΤ</text:span><text:span text:style-name="T7_3">ΑΓΜΑΤΑ</text:span></text:p>
      <text:p text:style-name="P8"><text:span text:style-name="T8_1">(1)</text:span></text:p>
      <text:p text:style-name="P9"><text:span text:style-name="T9_1">ΠΡΟΕΔΡΙΚΟ<text:s/>ΔΙΑΤΑΓΜΑ<text:s/>ΥΠ’<text:s/>ΑΡΙΘΜ.<text:s/>253</text:span></text:p>
      <text:p text:style-name="P10"><text:span text:style-name="T10_1">Συμμετοχή<text:s/>του<text:s/>Εμπορικού<text:s/>και<text:s/>Βιομηχανικού<text:s/>Επιμελητηρίου<text:s/>Αθηνών<text:s/>στις<text:s/>δαπάνες<text:s/>λειτουργίας<text:s/>των<text:s/>Υπηρεσιών<text:s/>του<text:s/>Ελεγκτικού<text:s/>Συνεδρίου.</text:span></text:p>
      <text:p text:style-name="P11"><text:span text:style-name="T11_1">Ο<text:s/>ΠΡΟΕΔΡΟΣ</text:span></text:p>
      <text:p text:style-name="P12"><text:span text:style-name="T12_1">ΤΗΣ<text:s/>ΕΛΛΗΝΙΚΗΣ<text:s/>ΔΗΜΟΚΡΑΤΙΑΣ</text:span></text:p>
      <text:p text:style-name="P13"><text:span text:style-name="T13_1">Έχοντας<text:s/>υπόψη:</text:span></text:p>
      <text:p text:style-name="P14"><text:span text:style-name="T14_1">1.<text:s/>Το<text:s/>άρθρο<text:s/>25<text:s/>του<text:s/>ν.<text:s/>1265/1972<text:s/>«Περί<text:s/>ελέγχου<text:s/>των<text:s/>δαπανών<text:s/>του<text:s/>κράτους,<text:s/>των<text:s/>Οργανισμών<text:s/>Τοπικής<text:s/>Αυτοδιοίκησης<text:s/>και<text:s/>των<text:s/>άλλων<text:s/>Ν.Π.Δ.Δ.<text:s/>ως<text:s/>και<text:s/>των<text:s/>λογαριασμών<text:s/>των<text:s/>Δημοσίων<text:s/>υπολόγων<text:s/>και<text:s/>παρακολουθήσεως<text:s/>των<text:s/>εσόδων<text:s/>των»<text:s/>(Α΄<text:s/>197),<text:s/>όπως<text:s/>κωδικοποιήθηκε<text:s/>στο<text:s/>άρθρο<text:s/>89<text:s/>του<text:s/>π.δ.<text:s/>774/1980<text:s/>(Α΄<text:s/>189).</text:span></text:p>
      <text:p text:style-name="P15"><text:span text:style-name="T15_1">2.<text:s/>Το<text:s/>άρθρο<text:s/>24<text:s/>παρ.<text:s/>3<text:s/>εδάφ.<text:s/>ε΄<text:s/>του<text:s/>ν.<text:s/>1558/1985<text:s/>(Α΄<text:s/>137).</text:span></text:p>
      <text:p text:style-name="P16"><text:span text:style-name="T16_1">3.<text:s/>Τις<text:s/>διατάξεις<text:s/>του<text:s/>άρθρου<text:s/>90<text:s/>του<text:s/>Κώδικα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.</text:span></text:p>
      <text:p text:style-name="P17"><text:span text:style-name="T17_1">4.<text:s/>Την<text:s/>υπ’<text:s/>αριθμ.<text:s/>Δ15/Α/Φ.19/οικ.4889/24.3.2004<text:s/>κοινή<text:s/>απόφαση<text:s/>του<text:s/>Πρωθυπουργού<text:s/>και<text:s/>του<text:s/>Υπουργού<text:s/>Ανάπτυξης<text:s/>με<text:s/>θέμα<text:s/>«Ανάθεση<text:s/>αρμοδιοτήτων<text:s/>στους<text:s/>Υφυπουργούς<text:s/>Ανάπτυξης<text:s/>Γεώργιο<text:s/>Σαλαγκούδη<text:s/>και<text:s/>Ιωάννη<text:s/>Παπαθανασίου»<text:s/>(Β΄<text:s/>528).</text:span></text:p>
      <text:p text:style-name="P18"><text:span text:style-name="T18_1">5.<text:s/>Την<text:s/>υπ’<text:s/>αριθμ.<text:s/>Κ1-1405/13.7.2005<text:s/>κοινή<text:s/>απόφαση<text:s/>των<text:s/>Υφυπουργών<text:s/>Ανάπτυξης,<text:s/>Οικονομίας<text:s/>και<text:s/>Οικονομικών<text:s/>και<text:s/>του<text:s/>Υπουργού<text:s/>Δικαιοσύνης<text:s/>με<text:s/>θέμα<text:s/>«Διενέργεια<text:s/>κατασταλτικού<text:s/>ελέγχου<text:s/>στην<text:s/>έδρα<text:s/>του<text:s/>Εμπορικού<text:s/>και<text:s/>Βιομηχανικού<text:s/>Επιμελητηρίου<text:s/>Αθηνών<text:s/>για<text:s/>τις<text:s/>χρήσεις<text:s/>1997-2002<text:s/>εκτός<text:s/>του<text:s/>έτους<text:s/>2000»<text:s/>(Β΄<text:s/>1045).</text:span></text:p>
      <text:p text:style-name="P19"><text:span text:style-name="T19_1">6.<text:s/>Το<text:s/>υπ’<text:s/>αριθμ.<text:s/>010766/30.8.2005<text:s/>έγγραφο<text:s/>του<text:s/>Εμπορικού<text:s/>και<text:s/>Βιομηχανικού<text:s/>Επιμελητηρίου<text:s/>Αθηνών.</text:span></text:p>
      <text:p text:style-name="P20"><text:span text:style-name="T20_1">Αρ.<text:s/>Φύλλου<text:s/>307</text:span></text:p>
      <text:p text:style-name="P21"><text:span text:style-name="T21_1">16<text:s/>Δεκεμβρίου<text:s/>2005</text:span></text:p>
      <text:p text:style-name="P22"><text:span text:style-name="T22_1">7.<text:s/>Τη<text:s/>γνώμη<text:s/>του<text:s/>Ελεγκτικού<text:s/>Συνεδρίου<text:s/>όπως<text:s/>διατυπώνεται<text:s/>στο<text:s/>17ο<text:s/>σχετικό<text:s/>πρακτικό<text:s/>των<text:s/>Γενικών<text:s/>Συνεδριάσεων<text:s/>της<text:s/>Ολομέλειας<text:s/>του<text:s/>Ελεγκτικού<text:s/>Συνεδρίου<text:s/>της<text:s/>23.6.2004.</text:span></text:p>
      <text:p text:style-name="P23"><text:span text:style-name="T23_1">8.<text:s/>Το<text:s/>γεγονός<text:s/>ότι<text:s/>από<text:s/>τις<text:s/>διατάξεις<text:s/>του<text:s/>διατάγματος<text:s/>αυτού<text:s/>προκαλείται<text:s/>δαπάνη<text:s/>ύψους<text:s/>20.000<text:s/>Ευρώ<text:s/>εις<text:s/>βάρος<text:s/>του<text:s/>προϋπολογισμού<text:s/>χρήσης<text:s/>2005<text:s/>του<text:s/>Εμπορικού<text:s/>και<text:s/>Βιομηχανικού<text:s/>Επιμελητηρίου<text:s/>Αθηνών,<text:s/>η<text:s/>οποία<text:s/>θα<text:s/>καλυφθεί<text:s/>από<text:s/>το<text:s/>κονδύλι<text:s/>με<text:s/>κωδικό<text:s/>0289.</text:span></text:p>
      <text:p text:style-name="P24"><text:span text:style-name="T24_1">Επίσης<text:s/>το<text:s/>ίδιο<text:s/>ποσό<text:s/>θα<text:s/>προβλεφθεί<text:s/>και<text:s/>στον<text:s/>προϋπολογισμό<text:s/>χρήσης<text:s/>2006<text:s/>στον<text:s/>ίδιο<text:s/>κωδικό<text:s/>σε<text:s/>περίπτωση<text:s/>μη<text:s/>διενέργειας<text:s/>του<text:s/>σχετικού<text:s/>ελέγχου<text:s/>κατά<text:s/>το<text:s/>έτος<text:s/>2005.</text:span></text:p>
      <text:p text:style-name="P25"><text:span text:style-name="T25_1">9.<text:s/>Την<text:s/>υπ’<text:s/>αριθμ.<text:s/>289/2005<text:s/>γνωμοδότηση<text:s/>του<text:s/>Συμβουλίου<text:s/>της<text:s/>Επικρατείας<text:s/>μετά<text:s/>από<text:s/>πρόταση<text:s/>του<text:s/>Υπουργού<text:s/>Δικαιοσύνης<text:s/>και<text:s/>του<text:s/>Υφυπουργού<text:s/>Ανάπτυξης,<text:s/>αποφασίζουμε:</text:span></text:p>
      <text:p text:style-name="P26"><text:span text:style-name="T26_1">΄Αρθρο<text:s/>μόνο</text:span></text:p>
      <text:p text:style-name="P27"><text:span text:style-name="T27_1">Η<text:s/>δαπάνη<text:s/>αμοιβής<text:s/>των<text:s/>υπαλλήλων<text:s/>του<text:s/>Ελεγκτικού<text:s/>Συνεδρίου<text:s/>που<text:s/>θα<text:s/>απασχοληθούν<text:s/>υπερωριακά<text:s/>στο<text:s/>κατάστημα<text:s/>του<text:s/>Εμπορικού<text:s/>και<text:s/>Βιομηχανικού<text:s/>Επιμελητηρίου<text:s/>Αθηνών<text:s/>για<text:s/>τη<text:s/>διενέργεια<text:s/>κατασταλτικού<text:s/>ελέγχου<text:s/>των<text:s/>οικονομικών<text:s/>διαχειριστικών<text:s/>χρήσεων<text:s/>των<text:s/>ετών<text:s/>19972002<text:s/>εκτός<text:s/>του<text:s/>έτους<text:s/>2000<text:s/>βαρύνει<text:s/>εξ<text:s/>ολοκλήρου<text:s/>τον<text:s/>προϋπολογισμό<text:s/>του<text:s/>νομικού<text:s/>αυτού<text:s/>προσώπου.</text:span></text:p>
      <text:p text:style-name="P28"><text:span text:style-name="T28_1">Στον<text:s/>Υφυπουργό<text:s/>Ανάπτυξης<text:s/>αναθέτουμε<text:s/>τη<text:s/>δημοσίευση<text:s/>και<text:s/>εκτέλεση<text:s/>του<text:s/>παρόντος<text:s/>διατάγματος</text:span></text:p>
      <text:p text:style-name="P29"><text:span text:style-name="T29_1">Αθήνα,<text:s/>12<text:s/>Δεκεμβρίου<text:s/>2005</text:span></text:p>
      <text:p text:style-name="P30"><text:span text:style-name="T30_1">Ο<text:s/>ΠΡΟΕΔΡΟΣ<text:s/>ΤΗΣ<text:s/>ΔΗΜΟΚΡΑΤΙΑΣΚΑΡΟΛΟΣ<text:s/>ΓΡ.<text:s/>ΠΑΠΟΥΛΙΑΣ</text:span></text:p>
      <text:p text:style-name="P31"><text:span text:style-name="T31_1">ΟΙ<text:s/>ΥΠΟΥΡΓΟΙ</text:span></text:p>
      <text:p text:style-name="P32"><text:span text:style-name="T32_1">ΥΦΥΠΟΥΡΓΟΣ<text:s/>ΑΝΑΠΤΥΞΗΣ<text:s/>ΔΙΚΑΙΟΣΥΝΗΣ<text:s/>ΙΩΑΝΝΗΣ<text:s/>ΠΑΠΑΘΑΝΑΣΙΟΥ<text:s/>ΑΝΑΣΤΑΣΙΟΣ<text:s/>ΠΑΠΑΛΗΓΟΥΡΑΣ<text:s/></text:span><text:span text:style-name="T32_2">F</text:span></text:p>
      <text:p text:style-name="P33"><text:span text:style-name="T33_1">(2)</text:span></text:p>
      <text:p text:style-name="P34"><text:span text:style-name="T34_1">ΠΡΟΕΔΡΙΚΟ<text:s/>ΔΙΑΤΑΓΜΑ<text:s/>ΥΠ’<text:s/>ΑΡΙΘΜ.<text:s/>254</text:span></text:p>
      <text:p text:style-name="P35"><text:span text:style-name="T35_1">Ρύθμιση<text:s/>υπαίθριου<text:s/>εμπορίου<text:s/>(πλανόδιου<text:s/>και<text:s/>στάσιμου).</text:span></text:p>
      <text:p text:style-name="P36"><text:span text:style-name="T36_1">Ο<text:s/>ΠΡΟΕΔΡΟΣ</text:span></text:p>
      <text:p text:style-name="P37"><text:span text:style-name="T37_1">ΤΗΣ<text:s/>ΕΛΛΗΝΙΚΗΣ<text:s/>ΔΗΜΟΚΡΑΤΙΑΣ</text:span></text:p>
      <text:p text:style-name="P38"><text:span text:style-name="T38_1">Έχοντας<text:s/>υπόψη:</text:span></text:p>
      <text:p text:style-name="P39"><text:span text:style-name="T39_1">1.<text:s/>Τις<text:s/>διατάξεις:</text:span></text:p>
      <text:p text:style-name="P40"><text:span text:style-name="T40_1">α)</text:span><text:span text:style-name="T40_2"><text:tab/></text:span><text:span text:style-name="T40_3">Της<text:s/>παρ.<text:s/>11<text:s/>του<text:s/>άρθρου<text:s/>1<text:s/>του<text:s/>ν.<text:s/>2323/1995<text:s/>«Υπαίθριο<text:s/>εμπόριο<text:s/>και<text:s/>άλλες<text:s/>διατάξεις»<text:s/>(Α΄<text:s/>145),<text:s/>όπως<text:s/>το<text:s/>άρθρο<text:s/>αυτό<text:s/>τροποποιήθηκε<text:s/>με<text:s/>το<text:s/>άρθρο<text:s/>1<text:s/>του<text:s/>ν.<text:s/>3190/2003<text:s/>(Α΄<text:s/>249)<text:s/>και<text:s/>αντικαταστάθηκε<text:s/>με<text:s/>το<text:s/>άρθρο<text:s/>1<text:s/>του<text:s/>ν.<text:s/>3377/2005<text:s/>«Αρχές<text:s/>και<text:s/>κανόνες<text:s/>για<text:s/>την<text:s/>εξυγίανση<text:s/>της<text:s/>λειτουργίας<text:s/>και<text:s/>την<text:s/>ανάπτυξη<text:s/>βασικών<text:s/>τομέων<text:s/>του<text:s/>εμπορίου<text:s/>και<text:s/>της<text:s/>αγοράς<text:s/>–<text:s/>Θέματα<text:s/>Υπουργείου<text:s/>Ανάπτυξης»<text:s/>(Α΄<text:s/>202).</text:span></text:p>
      <text:p text:style-name="P41"><text:span text:style-name="T41_1">β)</text:span><text:span text:style-name="T41_2"><text:tab/></text:span><text:span text:style-name="T41_3">Του<text:s/>άρθρου<text:s/>90<text:s/>του<text:s/>π.δ.<text:s/>63/2005<text:s/>«Κωδικοποίηση<text:s/>της<text:s/>Νομοθεσίας<text:s/>για<text:s/>την<text:s/>Kυβέρνηση<text:s/>και<text:s/>τα<text:s/>Κυβερνητικά<text:s/>΄Οργανα»<text:s/>(Α΄<text:s/>98).</text:span></text:p>
      <text:p text:style-name="P42"><text:span text:style-name="T42_1">2.<text:s/>Την<text:s/>υπ’<text:s/>αριθμ.<text:s/>Δ/15/Α/Φ19/οικ.4889/24.3.2004<text:s/>απόφαση<text:s/>του<text:s/>Πρωθυπουργού<text:s/>και<text:s/>του<text:s/>Υπουργού<text:s/>Ανάπτυξης<text:s/>«Ανάθεση<text:s/>αρμοδιοτήτων<text:s/>στους<text:s/>Υφυπουργούς<text:s/>Ανάπτυξης<text:s/>Γεώργιο<text:s/>Σαλαγκούδη<text:s/>και<text:s/>Ιωάννη<text:s/>Παπαθανασίου»<text:s/>(Β΄<text:s/>528).</text:span></text:p>
      <text:p text:style-name="P43"><text:span text:style-name="T43_1">3.<text:s/>Το<text:s/>γεγονός<text:s/>ότι<text:s/>δεν<text:s/>προκαλείται<text:s/>δαπάνη<text:s/>σε<text:s/>βάρος<text:s/>του<text:s/>κρατικού<text:s/>προϋπολογισμού<text:s/>από<text:s/>την<text:s/>εφαρμογή<text:s/>των<text:s/>διατάξεων<text:s/>του<text:s/>παρόντος.</text:span></text:p>
      <text:p text:style-name="P44"><text:span text:style-name="T44_1">4.<text:s/>Την<text:s/>υπ’<text:s/>αριθμ.<text:s/>Δ306/17.11.2005<text:s/>γνωμοδότηση<text:s/>του<text:s/>Συμβουλίου<text:s/>της<text:s/>Επικρατείας,<text:s/>με<text:s/>πρόταση<text:s/>του<text:s/>Υφυπουργού<text:s/>Ανάπτυξης,<text:s/>αποφασίζουμε:</text:span></text:p>
      <text:p text:style-name="P45"><text:span text:style-name="T45_1">΄Αρθρο<text:s/>1</text:span></text:p>
      <text:p text:style-name="P46"><text:span text:style-name="T46_1">Προϋποθέσεις<text:s/>και<text:s/>δικαιολογητικά<text:s/>για<text:s/>τη<text:s/>χορήγηση<text:s/>άδειας<text:s/>υπαίθριου<text:s/>εμπορίου<text:s/>πλανόδιου<text:s/>ή<text:s/>στάσιμου.</text:span></text:p>
      <text:p text:style-name="P47"><text:span text:style-name="T47_1">1.<text:s/>Δικαίωμα<text:s/>απόκτησης<text:s/>άδειας<text:s/>υπαίθριου<text:s/>εμπορίου<text:s/>έχουν<text:s/>τα<text:s/>φυσικά<text:s/>πρόσωπα<text:s/>που<text:s/>είναι<text:s/>άνεργα<text:s/>και<text:s/>πληρούν<text:s/>τις<text:s/>παρακάτω<text:s/>προϋποθέσεις:</text:span></text:p>
      <text:p text:style-name="P48"><text:span text:style-name="T48_1">α)</text:span><text:span text:style-name="T48_2"><text:tab/></text:span><text:span text:style-name="T48_3">Δεν<text:s/>συνδέονται<text:s/>τα<text:s/>ίδια<text:s/>ούτε<text:s/>οι<text:s/>σύζυγοι<text:s/>ή<text:s/>τα<text:s/>προ-<text:s/>στατευόμενα<text:s/>τέκνα<text:s/>αυτών,<text:s/>με<text:s/>οποιαδήποτε<text:s/>σχέση,<text:s/>με<text:s/>οργανωμένη<text:s/>ομοειδή<text:s/>ή<text:s/>παρεμφερή<text:s/>επιχείρηση,<text:s/>σχετική<text:s/>με<text:s/>το<text:s/>αντικείμενο<text:s/>της<text:s/>υπαίθριας<text:s/>δραστηριότητας<text:s/>αυτών.</text:span></text:p>
      <text:p text:style-name="P49"><text:span text:style-name="T49_1">β)</text:span><text:span text:style-name="T49_2"><text:tab/></text:span><text:span text:style-name="T49_3">Το<text:s/>ετήσιο<text:s/>συνολικό<text:s/>ατομικό<text:s/>εισόδημα,<text:s/>δεν<text:s/>υπερβαίνει<text:s/>το<text:s/>αφορολόγητο<text:s/>ποσό<text:s/>μισθωτών<text:s/>–<text:s/>συνταξιούχων,<text:s/>που<text:s/>ισχύει<text:s/>κάθε<text:s/>φορά<text:s/>στην<text:s/>φορολογία<text:s/>εισοδήματος<text:s/>(α΄<text:s/>κλίμακα<text:s/>της<text:s/>παρ.<text:s/>1<text:s/>του<text:s/>άρθρου<text:s/>9<text:s/>του<text:s/>ν.<text:s/>2238/1994).<text:s/>Η<text:s/>προϋπόθεση<text:s/>του<text:s/>ατομικού<text:s/>εισοδήματος<text:s/>δεν<text:s/>ισχύει<text:s/>για<text:s/>την<text:s/>περίπτωση<text:s/>των<text:s/>γονέων<text:s/>με<text:s/>τρία<text:s/>(3)<text:s/>τέκνα<text:s/>και<text:s/>των<text:s/>πολυτέκνων,<text:s/>η<text:s/>ιδιότητα<text:s/>των<text:s/>οποίων<text:s/>αποδεικνύεται<text:s/>με<text:s/>την<text:s/>προσκόμιση<text:s/>σχετικών<text:s/>βεβαιώσεων<text:s/>των<text:s/>αρμόδιων<text:s/>Υπηρεσιών<text:s/>(Δήμων<text:s/>–<text:s/>Κοινοτήτων)<text:s/>ή<text:s/>της<text:s/>Πανελλήνιας<text:s/>Συνομοσπονδίας<text:s/>Πολυτέκνων.</text:span></text:p>
      <text:p text:style-name="P50"><text:span text:style-name="T50_1">2.<text:s/>Για<text:s/>την<text:s/>χορήγηση<text:s/>της<text:s/>άδειας<text:s/>υπαίθριου<text:s/>εμπορίου,<text:s/>ο<text:s/>ενδιαφερόμενος<text:s/>υποβάλλει<text:s/>αίτηση,<text:s/>με<text:s/>δύο<text:s/>(2)<text:s/>πρόσφατες<text:s/>φωτογραφίες<text:s/>αυτού,<text:s/>στην<text:s/>αρμόδια<text:s/>Υπηρεσία<text:s/>(Νομαρχιακή<text:s/>Αυτοδιοίκηση,<text:s/>Δήμος<text:s/>ή<text:s/>Κοινότητα)<text:s/>και<text:s/>τα<text:s/>παρακάτω<text:s/>δικαιολογητικά:</text:span></text:p>
      <text:p text:style-name="P51"><text:span text:style-name="T51_1">α)</text:span><text:span text:style-name="T51_2"><text:tab/></text:span><text:span text:style-name="T51_3">Υπεύθυνη<text:s/>δήλωση<text:s/>του<text:s/>ενδιαφερομένου<text:s/>ότι,<text:s/>δεν<text:s/>κατέχει<text:s/>άδεια<text:s/>λαϊκής<text:s/>ή<text:s/>δημοτικής<text:s/>αγοράς,<text:s/>καθώς<text:s/>και<text:s/>ότι<text:s/>πληροί<text:s/>την<text:s/>προϋπόθεση<text:s/>της<text:s/>περίπτωσης<text:s/>α΄<text:s/>της<text:s/>παραγράφου<text:s/>1.</text:span></text:p>
      <text:p text:style-name="P52"><text:span text:style-name="T52_1">β)</text:span><text:span text:style-name="T52_2"><text:tab/></text:span><text:span text:style-name="T52_3">Το<text:s/>εκκαθαριστικό<text:s/>σημείωμα<text:s/>φόρου<text:s/>εισοδήματος.</text:span></text:p>
      <text:p text:style-name="P53"><text:span text:style-name="T53_1">γ)</text:span><text:span text:style-name="T53_2"><text:tab/></text:span><text:span text:style-name="T53_3">Πιστοποιητικό<text:s/>από<text:s/>αρμόδια<text:s/>Υπηρεσία<text:s/>από<text:s/>το<text:s/>οποίο<text:s/>αποδεικνύεται,<text:s/>κατά<text:s/>περίπτωση,<text:s/>ότι<text:s/>ο<text:s/>αιτών<text:s/>(ενδιαφερόμενος)<text:s/>ανήκει<text:s/>σε<text:s/>μια<text:s/>από<text:s/>τις<text:s/>κατηγορίες<text:s/>προσώπων<text:s/>του<text:s/>δευτέρου<text:s/>εδαφίου<text:s/>της<text:s/>παραγράφου<text:s/>9<text:s/>του<text:s/>άρθρου<text:s/>1<text:s/>του<text:s/>ν.<text:s/>3377/2005.</text:span></text:p>
      <text:p text:style-name="P54"><text:span text:style-name="T54_1">3.<text:s/>Κατά<text:s/>την<text:s/>έκδοση<text:s/>της<text:s/>σχετικής<text:s/>άδειας<text:s/>υπαιθρίου<text:s/>εμπορίου,<text:s/>υποβάλλονται<text:s/>από<text:s/>τον<text:s/>ενδιαφερόμενο<text:s/>στην<text:s/>αρμόδια<text:s/>Υπηρεσία<text:s/>(Νομαρχιακή<text:s/>Αυτοδιοίκηση<text:s/>ή<text:s/>Δήμο<text:s/>ή<text:s/>Κοινότητα),<text:s/>τα<text:s/>παρακάτω<text:s/>δικαιολογητικά:</text:span></text:p>
      <text:p text:style-name="P55"><text:span text:style-name="T55_1">α)</text:span><text:span text:style-name="T55_2"><text:tab/></text:span><text:span text:style-name="T55_3">Βεβαίωση<text:s/>της<text:s/>οικείας<text:s/>Δημόσιας<text:s/>Οικονομικής<text:s/>Υπηρεσίας<text:s/>(Δ.Ο.Υ.)<text:s/>περί<text:s/>υποβολής<text:s/>δήλωσης<text:s/>έναρξης<text:s/>–<text:s/>άσκησης<text:s/>επιτηδεύματος,<text:s/>σύμφωνα<text:s/>με<text:s/>τους<text:s/>νόμους<text:s/>4045/1960<text:s/>(47Α΄)<text:s/>και<text:s/>1642/1986<text:s/>(125<text:s/>Α΄).</text:span></text:p>
      <text:p text:style-name="P56"><text:span text:style-name="T56_1">β)</text:span><text:span text:style-name="T56_2"><text:tab/></text:span><text:span text:style-name="T56_3">Πιστοποιητικό<text:s/>του<text:s/>αρμόδιου<text:s/>ασφαλιστικού<text:s/>φορέα<text:s/>για<text:s/>την<text:s/>εγγραφή<text:s/>σ’<text:s/>αυτόν.</text:span></text:p>
      <text:p text:style-name="P57"><text:span text:style-name="T57_1">γ)</text:span><text:span text:style-name="T57_2"><text:tab/></text:span><text:span text:style-name="T57_3">Φωτοαντίγραφο<text:s/>της<text:s/>άδειας<text:s/>κυκλοφορίας<text:s/>του<text:s/>οχήματος<text:s/>που<text:s/>τυχόν<text:s/>πρόκειται<text:s/>να<text:s/>χρησιμοποιηθεί<text:s/>για<text:s/>την<text:s/>άσκηση<text:s/>της<text:s/>αιτούμενης<text:s/>δραστηριότητας,<text:s/>ως<text:s/>και<text:s/>της<text:s/>άδειας<text:s/>ικανότητας<text:s/>οδηγού<text:s/>του<text:s/>ενδιαφερομένου<text:s/>ή<text:s/>του<text:s/>προσώπου<text:s/>που<text:s/>αναπληρώνει<text:s/>αυτόν.</text:span></text:p>
      <text:p text:style-name="P58"><text:span text:style-name="T58_1">δ)</text:span><text:span text:style-name="T58_2"><text:tab/></text:span><text:span text:style-name="T58_3">Φωτοαντίγραφο<text:s/>βιβλιαρίου<text:s/>υγείας<text:s/>και<text:s/>βεβαίωση<text:s/>της<text:s/>αρμόδιας<text:s/>Υγειονομικής<text:s/>υπηρεσίας,<text:s/>από<text:s/>την<text:s/>οποία<text:s/>προκύπτει<text:s/>ότι<text:s/>ο<text:s/>ενδιαφερόμενος<text:s/>τηρεί<text:s/>τις<text:s/>προϋποθέσεις<text:s/>της<text:s/>ισχύουσας<text:s/>υγειονομικής<text:s/>νομοθεσίας,<text:s/>εφόσον<text:s/>πρόκειται<text:s/>για<text:s/>διάθεση<text:s/>τροφίμων-ποτών.</text:span></text:p>
      <text:p text:style-name="P59"><text:span text:style-name="T59_1">΄Αρθρο<text:s/>2</text:span></text:p>
      <text:p text:style-name="P60"><text:span text:style-name="T60_1">Άσκηση<text:s/>υπαιθρίου<text:s/>εμπορίου<text:s/>πλανόδιων<text:s/>ή<text:s/>στάσιμωνκινητών<text:s/>καντινών</text:span></text:p>
      <text:p text:style-name="P61"><text:span text:style-name="T61_1">1.<text:s/>Για<text:s/>την<text:s/>λειτουργία<text:s/>των<text:s/>κινητών<text:s/>καντινών<text:s/>που<text:s/>ασκούν<text:s/>υπαίθριο<text:s/>πλανόδιο<text:s/>εμπόριο,<text:s/>απαιτείται<text:s/>κατοχή<text:s/>άδειας,<text:s/>που<text:s/>προβλέπεται<text:s/>από<text:s/>την<text:s/>παράγραφο<text:s/>3<text:s/>του<text:s/>άρθρου<text:s/>1<text:s/>του<text:s/>ν.<text:s/>3377/2005.</text:span></text:p>
      <text:p text:style-name="P62"><text:span text:style-name="T62_1">2.<text:s/>Για<text:s/>την<text:s/>λειτουργία<text:s/>των<text:s/>κινητών<text:s/>καντινών,<text:s/>σε<text:s/>συγκεκριμένο<text:s/>χώρο,<text:s/>μη<text:s/>σταθερά<text:s/>συνδεμένων<text:s/>με<text:s/>το<text:s/>έδαφος,<text:s/>που<text:s/>ασκούν<text:s/>υπαίθριο<text:s/>στάσιμο<text:s/>εμπόριο,<text:s/>απαιτείται<text:s/>η<text:s/>κατοχή<text:s/>άδειας,<text:s/>που<text:s/>προβλέπεται<text:s/>από<text:s/>την<text:s/>παράγραφο<text:s/>5<text:s/>του<text:s/>άρθρου<text:s/>1<text:s/>του<text:s/>ν.<text:s/>3377/2005.</text:span></text:p>
      <text:p text:style-name="P63"><text:span text:style-name="T63_1">3.<text:s/>Για<text:s/>την<text:s/>λειτουργία<text:s/>κινητής<text:s/>καντίνας,<text:s/>εκτός<text:s/>από<text:s/>τα<text:s/>δικαιολογητικά<text:s/>που<text:s/>αναφέρονται<text:s/>στο<text:s/>άρθρο<text:s/>1,<text:s/>απαιτείται<text:s/>έκθεση<text:s/>της<text:s/>αρμόδιας<text:s/>Τουριστικής<text:s/>Αστυνομίας,<text:s/>ότι<text:s/>το<text:s/>αμάξωμα<text:s/>του<text:s/>αυτοκινήτου<text:s/>πληροί<text:s/>τους<text:s/>όρους<text:s/>της<text:s/>τουριστικής<text:s/>εμφάνισης.</text:span></text:p>
      <text:p text:style-name="P64"><text:span text:style-name="T64_1">4.<text:s/>Ο<text:s/>ωφέλιμος<text:s/>χώρος<text:s/>των<text:s/>κινητών<text:s/>καντινών<text:s/>πρέπει<text:s/>να<text:s/>είναι<text:s/>τουλάχιστον<text:s/>πέντε<text:s/>(5)<text:s/>τετραγωνικά<text:s/>μέτρα<text:s/>και<text:s/>να<text:s/>μην<text:s/>υπερβαίνει<text:s/>τα<text:s/>δέκα<text:s/>(10)<text:s/>τετραγωνικά<text:s/>μέτρα.</text:span></text:p>
      <text:p text:style-name="P65"><text:span text:style-name="T65_1">5.<text:s/>Για<text:s/>την<text:s/>λειτουργία<text:s/>της<text:s/>κινητής<text:s/>καντίνας<text:s/>εφαρμόζονται<text:s/>οι<text:s/>διατάξεις<text:s/>της<text:s/>ισχύουσας<text:s/>υγειονομικής<text:s/>νομοθεσίας.</text:span></text:p>
      <text:p text:style-name="P66"><text:span text:style-name="T66_1">΄Αρθρο<text:s/>3</text:span></text:p>
      <text:p text:style-name="P67"><text:span text:style-name="T67_1">Στοιχεία<text:s/>της<text:s/>άδειας<text:s/>υπαιθρίου<text:s/>εμπορίου.</text:span></text:p>
      <text:p text:style-name="P68"><text:span text:style-name="T68_1">1.<text:s/>Καθιερώνεται<text:s/>ειδική<text:s/>άδεια<text:s/>με<text:s/>την<text:s/>ονομασία<text:s/>«ΑΔΕΙΑ<text:s/>ΑΣΚΗΣΗΣ<text:s/>ΥΠΑΙΘΡΙΟΥ<text:s/>ΕΜΠΟΡΙΟΥ»,<text:s/>η<text:s/>οποία<text:s/>έχει<text:s/>σχήμα<text:s/>ορθογωνίου<text:s/>παραλληλόγραμμου,<text:s/>ύψους<text:s/>0,30<text:s/>μ.<text:s/>και<text:s/>πλάτους<text:s/>0,20<text:s/>μ.<text:s/>και<text:s/>φέρει<text:s/>τα<text:s/>εξής<text:s/>στοιχεία:</text:span></text:p>
      <text:p text:style-name="P69"><text:span text:style-name="T69_1">α)</text:span><text:span text:style-name="T69_2"><text:tab/></text:span><text:span text:style-name="T69_3">Τον<text:s/>αριθμό<text:s/>άδειας<text:s/>και<text:s/>την<text:s/>ημερομηνία<text:s/>έκδοσής<text:s/>της.</text:span></text:p>
      <text:p text:style-name="P70"><text:span text:style-name="T70_1">β)</text:span><text:span text:style-name="T70_2"><text:tab/></text:span><text:span text:style-name="T70_3">Τα<text:s/>στοιχεία<text:s/>της<text:s/>ταυτότητας<text:s/>του<text:s/>δικαιούχου<text:s/>και<text:s/>του<text:s/>τυχόν<text:s/>μόνιμου<text:s/>αναπληρωτή<text:s/>του.<text:s/>Ειδικά<text:s/>για<text:s/>τους<text:s/>ομογενείς,<text:s/>Βορειοηπειρώτες<text:s/>και<text:s/>ομογενείς<text:s/>παλιννοστούντες<text:s/>που<text:s/>προέρχονται<text:s/>από<text:s/>την<text:s/>πρώην<text:s/>ΕΣΣΔ<text:s/>και<text:s/>τον<text:s/>Πόντο,<text:s/>απαιτούνται<text:s/>τα<text:s/>κατά<text:s/>νόμο<text:s/>στοιχεία<text:s/>για<text:s/>την<text:s/>παραμονή<text:s/>τους<text:s/>στην<text:s/>Ελλάδα,</text:span></text:p>
      <text:p text:style-name="P71"><text:span text:style-name="T71_1">γ)</text:span><text:span text:style-name="T71_2"><text:tab/></text:span><text:span text:style-name="T71_3">Τα<text:s/>στοιχεία<text:s/>της<text:s/>ταυτότητας<text:s/>του<text:s/>προσώπου<text:s/>που<text:s/>μόνιμα<text:s/>αναπληρώνει<text:s/>τον<text:s/>δικαιούχο,<text:s/>εφόσον<text:s/>συντρέχει<text:s/>περίπτωση<text:s/>ή,<text:s/>εάν<text:s/>ο<text:s/>αναπληρώνων<text:s/>είναι<text:s/>αλλοδαπός,<text:s/>τα<text:s/>κατά<text:s/>νόμο<text:s/>στοιχεία<text:s/>για<text:s/>την<text:s/>παραμονή<text:s/>του<text:s/>στην<text:s/>Ελλάδα,</text:span></text:p>
      <text:p text:style-name="P72"><text:span text:style-name="T72_1">δ)</text:span><text:span text:style-name="T72_2"><text:tab/></text:span><text:span text:style-name="T72_3">Τον<text:s/>αριθμό<text:s/>φορολογικού<text:s/>μητρώου<text:s/>και<text:s/>την<text:s/>αρμόδια<text:s/>Δημόσια<text:s/>Οικονομική<text:s/>Υπηρεσία<text:s/>στην<text:s/>οποία<text:s/>υπάγεται<text:s/>ο<text:s/>δικαιούχος<text:s/>καθώς<text:s/>και<text:s/>του<text:s/>νόμιμου<text:s/>αναπληρωτή<text:s/>του.</text:span></text:p>
      <text:p text:style-name="P73"><text:span text:style-name="T73_1">ε)</text:span><text:span text:style-name="T73_2"><text:tab/></text:span><text:span text:style-name="T73_3">Τον<text:s/>αριθμό<text:s/>μητρώου<text:s/>και<text:s/>τον<text:s/>ασφαλιστικό<text:s/>φορέα<text:s/>στον<text:s/>οποίον<text:s/>υπάγεται<text:s/>ο<text:s/>δικαιούχος<text:s/>και<text:s/>ο<text:s/>τυχόν<text:s/>μόνιμος<text:s/>αναπληρωτής<text:s/>του.</text:span></text:p>
      <text:p text:style-name="P74"><text:span text:style-name="T74_1">στ)</text:span><text:span text:style-name="T74_2"><text:tab/></text:span><text:span text:style-name="T74_3">Τον<text:s/>συγκεκριμένο<text:s/>χώρο<text:s/>εγκατάστασής<text:s/>του<text:s/>και<text:s/>την<text:s/>έκταση<text:s/>αυτού,<text:s/>εφόσον<text:s/>πρόκειται<text:s/>για<text:s/>στάσιμο<text:s/>εμπόριο.</text:span></text:p>
      <text:p text:style-name="P75"><text:span text:style-name="T75_1">ζ)</text:span><text:span text:style-name="T75_2"><text:tab/></text:span><text:span text:style-name="T75_3">Τα<text:s/>συγκεκριμένα<text:s/>είδη<text:s/>ή<text:s/>υπηρεσίες<text:s/>που<text:s/>αποτελούν<text:s/>το<text:s/>αντικείμενο<text:s/>της<text:s/>δραστηριότητας<text:s/>του<text:s/>δικαιούχου,<text:s/>το<text:s/>συγκεκριμένο<text:s/>είδος<text:s/>εξοπλισμού<text:s/>(όπως<text:s/>πάγκος,<text:s/>αυτοκίνητο<text:s/>κλπ),<text:s/>καθώς<text:s/>και<text:s/>τον<text:s/>αριθμό<text:s/>κυκλοφορίας<text:s/>του<text:s/>οχήματος<text:s/>που<text:s/>τυχόν<text:s/>χρησιμοποιεί.</text:span></text:p>
      <text:p text:style-name="P76"><text:span text:style-name="T76_1">η)</text:span><text:span text:style-name="T76_2"><text:tab/></text:span><text:span text:style-name="T76_3">Το<text:s/>ακριβές<text:s/>διάστημα<text:s/>ισχύος<text:s/>της<text:s/>άδειας<text:s/>με<text:s/>την<text:s/>ημερομηνία<text:s/>έναρξης<text:s/>και<text:s/>την<text:s/>ημερομηνία<text:s/>λήξης.</text:span></text:p>
      <text:p text:style-name="P77"><text:span text:style-name="T77_1">θ)</text:span><text:span text:style-name="T77_2"><text:tab/></text:span><text:span text:style-name="T77_3">Φωτογραφία<text:s/>του<text:s/>δικαιούχου<text:s/>και<text:s/>σφραγίδα<text:s/>του<text:s/>φορέα<text:s/>που<text:s/>εκδίδει<text:s/>την<text:s/>άδεια<text:s/>πάνω<text:s/>σ’<text:s/>αυτή.<text:s/>Σε<text:s/>περίπτωση<text:s/>μόνιμης<text:s/>αναπλήρωσης<text:s/>η<text:s/>άδεια<text:s/>φέρει<text:s/>μόνο<text:s/>τη<text:s/>φωτογραφία<text:s/>του<text:s/>προσώπου<text:s/>που<text:s/>αναπληρώνει<text:s/>μόνιμα<text:s/>τον<text:s/>δικαιούχο.</text:span></text:p>
      <text:p text:style-name="P78"><text:span text:style-name="T78_1">2.<text:s/>Το<text:s/>πρωτότυπο<text:s/>της<text:s/>ειδικής<text:s/>άδειας<text:s/>άσκησης<text:s/>υπαίθριου<text:s/>(πλανοδίου<text:s/>ή<text:s/>στάσιμου)<text:s/>εμπορίου<text:s/>και<text:s/>η<text:s/>βεβαίωση<text:s/>της<text:s/>παραγράφου<text:s/>1<text:s/>του<text:s/>άρθρου<text:s/>4<text:s/>του<text:s/>παρόντος<text:s/>σε<text:s/>περίπτωση<text:s/>προσωρινής<text:s/>αναπλήρωσης,<text:s/>αναρτώνται<text:s/>σε<text:s/>εμφανές<text:s/>σημείο<text:s/>του<text:s/>χώρου<text:s/>ή<text:s/>του<text:s/>εν<text:s/>γένει<text:s/>εξοπλισμού<text:s/>που<text:s/>χρησιμοποιείται<text:s/>για<text:s/>την<text:s/>άσκηση<text:s/>της<text:s/>δραστηριότητας.</text:span></text:p>
      <text:p text:style-name="P79"><text:span text:style-name="T79_1">΄Αρθρο<text:s/>4Αναπλήρωση</text:span></text:p>
      <text:p text:style-name="P80"><text:span text:style-name="T80_1">1.<text:s/>Προσωρινή<text:s/>αναπλήρωση<text:s/>του<text:s/>δικαιούχου<text:s/>της<text:s/>άδειας,<text:s/>για<text:s/>την<text:s/>άσκηση<text:s/>του<text:s/>υπαίθριου<text:s/>εμπορίου<text:s/>πλανόδιου<text:s/>ή<text:s/>στάσιμου,<text:s/>επιτρέπεται<text:s/>μόνο<text:s/>από<text:s/>συγγενικά<text:s/>πρόσωπα,<text:s/>εξ<text:s/>αίματος<text:s/>μέχρι<text:s/>τρίτου<text:s/>βαθμού<text:s/>και<text:s/>εξ<text:s/>αγχιστείας<text:s/>μέχρι<text:s/>δευτέρου,<text:s/>στις<text:s/>ακόλουθες<text:s/>περιπτώσεις:</text:span></text:p>
      <text:p text:style-name="P81"><text:span text:style-name="T81_1">α)</text:span><text:span text:style-name="T81_2"><text:tab/></text:span><text:span text:style-name="T81_3">Ασθένειας,<text:s/>που<text:s/>αποδεικνύεται<text:s/>με<text:s/>ιατρική<text:s/>γνωμάτευση<text:s/>στην<text:s/>οποία<text:s/>προσδιορίζεται<text:s/>και<text:s/>ο<text:s/>χρόνος<text:s/>της<text:s/>ασθένειας.</text:span></text:p>
      <text:p text:style-name="P82"><text:span text:style-name="T82_1">β)</text:span><text:span text:style-name="T82_2"><text:tab/></text:span><text:span text:style-name="T82_3">Για<text:s/>χρόνο<text:s/>που<text:s/>δεν<text:s/>υπερβαίνει<text:s/>συνολικά<text:s/>τις<text:s/>τριάντα<text:s/>(30)<text:s/>ημέρες<text:s/>ετησίως,<text:s/>μπορεί<text:s/>δε<text:s/>να<text:s/>χορηγηθεί<text:s/>τμηματικά,<text:s/>μέχρι<text:s/>τρεις<text:s/>(3)<text:s/>φορές,<text:s/>για<text:s/>όσο<text:s/>αριθμό<text:s/>ημερών<text:s/>επιθυμεί<text:s/>ο<text:s/>ενδιαφερόμενος,<text:s/>κάθε<text:s/>φορά.</text:span></text:p>
      <text:p text:style-name="P83"><text:span text:style-name="T83_1">Στις<text:s/>ανωτέρω<text:s/>περιπτώσεις,<text:s/>χορηγείται<text:s/>από<text:s/>την<text:s/>οικεία<text:s/>Νομαρχιακή<text:s/>Αυτοδιοίκηση<text:s/>ή<text:s/>τον<text:s/>οικείο<text:s/>Δήμο<text:s/>ή<text:s/>Κοινότητα,<text:s/>κατά<text:s/>περίπτωση,<text:s/>βεβαίωση<text:s/>η<text:s/>οποία<text:s/>φέρει<text:s/>τα<text:s/>εξής<text:s/>στοιχεία:</text:span></text:p>
      <text:p text:style-name="P84"><text:span text:style-name="T84_1">αα)</text:span><text:span text:style-name="T84_2"><text:tab/></text:span><text:span text:style-name="T84_3">Στοιχεία<text:s/>ταυτότητας<text:s/>του<text:s/>προσώπου<text:s/>που<text:s/>αναπληρώνει<text:s/>τον<text:s/>κάτοχο<text:s/>της<text:s/>άδειας,<text:s/>με<text:s/>φωτογραφία<text:s/>αυτού<text:s/>σφραγισμένη<text:s/>από<text:s/>τον<text:s/>φορέα<text:s/>που<text:s/>εκδίδει<text:s/>την<text:s/>βεβαίωση.</text:span></text:p>
      <text:p text:style-name="P85"><text:span text:style-name="T85_1">ββ)</text:span><text:span text:style-name="T85_2"><text:tab/></text:span><text:span text:style-name="T85_3">Στοιχεία<text:s/>ταυτότητας<text:s/>του<text:s/>δικαιούχου<text:s/>της<text:s/>άδειας,<text:s/>τον<text:s/>αριθμό<text:s/>και<text:s/>ημερομηνία<text:s/>έκδοσης<text:s/>αυτής.</text:span></text:p>
      <text:p text:style-name="P86"><text:span text:style-name="T86_1">γγ)</text:span><text:span text:style-name="T86_2"><text:tab/></text:span><text:span text:style-name="T86_3">το<text:s/>βαθμό<text:s/>και<text:s/>το<text:s/>είδος<text:s/>συγγένειας,<text:s/>μεταξύ<text:s/>του<text:s/>δικαιούχου<text:s/>της<text:s/>άδειας<text:s/>και<text:s/>του<text:s/>αναπληρωτή.</text:span></text:p>
      <text:p text:style-name="P87"><text:span text:style-name="T87_1">2.<text:s/>Μόνιμη<text:s/>αναπλήρωση<text:s/>του<text:s/>δικαιούχου<text:s/>της<text:s/>άδειας,<text:s/>για<text:s/>την<text:s/>άσκηση<text:s/>στάσιμου<text:s/>εμπορίου,<text:s/>επιτρέπεται<text:s/>από<text:s/>οποιοδήποτε<text:s/>πρόσωπο,<text:s/>σε<text:s/>περίπτωση<text:s/>αναπηρίας,<text:s/>με<text:s/>ποσοστό<text:s/>πάνω<text:s/>από<text:s/>50%,<text:s/>η<text:s/>οποία<text:s/>βεβαιώνεται<text:s/>από<text:s/>τις<text:s/>κατά<text:s/>νόμο<text:s/>Υγειονομικές<text:s/>Επιτροπές<text:s/>των<text:s/>Ασφαλιστικών<text:s/>Φορέων<text:s/>στους<text:s/>οποίους<text:s/>τυχόν<text:s/>υπάγονται<text:s/>ή<text:s/>άλλως<text:s/>από<text:s/>Δημόσια<text:s/>Νοσοκομεία.</text:span></text:p>
      <text:p text:style-name="P88"><text:span text:style-name="T88_1">Το<text:s/>πρόσωπο<text:s/>που<text:s/>αναπληρώνει<text:s/>μόνιμα<text:s/>τον<text:s/>δικαιούχο<text:s/>της<text:s/>άδειας<text:s/>οφείλει<text:s/>να<text:s/>εγγραφεί<text:s/>σε<text:s/>αρμόδιο<text:s/>ασφαλιστικό<text:s/>φορέα.</text:span></text:p>
      <text:p text:style-name="P89"><text:span text:style-name="T89_1">Σε<text:s/>περίπτωση<text:s/>μόνιμης<text:s/>αναπλήρωσης,<text:s/>αναγράφονται<text:s/>στο<text:s/>έντυπο<text:s/>της<text:s/>άδειας<text:s/>τα<text:s/>στοιχεία<text:s/>της<text:s/>ταυτότητας<text:s/>καθώς<text:s/>και<text:s/>ο<text:s/>ασφαλιστικός<text:s/>φορέας<text:s/>του<text:s/>προσώπου<text:s/>που<text:s/>αναπληρώνει<text:s/>τον<text:s/>δικαιούχο.</text:span></text:p>
      <text:p text:style-name="P90"><text:span text:style-name="T90_1">3.<text:s/>Τα<text:s/>πρόσωπα<text:s/>που<text:s/>τυχόν<text:s/>αναπληρώνουν,<text:s/>προσωρινά<text:s/>ή<text:s/>μόνιμα<text:s/>τους<text:s/>κατόχους<text:s/>άδειας<text:s/>υπαιθρίου<text:s/>εμπορίου<text:s/>πρέπει<text:s/>να<text:s/>προσκομίζουν<text:s/>κατά<text:s/>περίπτωση<text:s/>τα<text:s/>δικαιολο-<text:s/>γητικά<text:s/>των<text:s/>περιπτώσεων,<text:s/>γ΄<text:s/>και<text:s/>δ΄,<text:s/>της<text:s/>παραγράφου<text:s/>3<text:s/>του<text:s/>άρθρου<text:s/>1<text:s/>του<text:s/>παρόντος.</text:span></text:p>
      <text:p text:style-name="P91"><text:span text:style-name="T91_1">Τα<text:s/>πρόσωπα<text:s/>που<text:s/>αναπληρώνουν<text:s/>μόνιμα<text:s/>τους<text:s/>κατόχους<text:s/>άδειας<text:s/>υπαιθρίου<text:s/>εμπορίου<text:s/>προσκομίζουν<text:s/>υπεύθυνη<text:s/>δήλωση,<text:s/>ότι<text:s/>δεν<text:s/>κατέχουν<text:s/>άδεια<text:s/>λαϊκής<text:s/>ή<text:s/>δημοτικής<text:s/>αγοράς<text:s/>και<text:s/>ότι<text:s/>πληρούν<text:s/>την<text:s/>προϋπόθεση<text:s/>της<text:s/>περ.α΄<text:s/>της<text:s/>παρ.1<text:s/>του<text:s/>άρθρου<text:s/>1<text:s/>του<text:s/>παρόντος.</text:span></text:p>
      <text:p text:style-name="P92"><text:span text:style-name="T92_1">΄Αρθρο<text:s/>5</text:span></text:p>
      <text:p text:style-name="P93"><text:span text:style-name="T93_1">Ανανέωση,<text:s/>ανάκληση<text:s/>και<text:s/>τροποποίηση<text:s/>των<text:s/>αδειώνυπαιθρίου<text:s/>εμπορίου</text:span></text:p>
      <text:p text:style-name="P94"><text:span text:style-name="T94_1">1.<text:s/>Οι<text:s/>άδειες<text:s/>υπαιθρίου<text:s/>εμπορίου<text:s/>πλανόδιου<text:s/>ή<text:s/>στάσιμου<text:s/>που<text:s/>έχουν<text:s/>χορηγηθεί<text:s/>από<text:s/>τα<text:s/>κατά<text:s/>περίπτωση<text:s/>αρμόδια<text:s/>Νομαρχιακά,<text:s/>Δημοτικά<text:s/>ή<text:s/>Κοινοτικά<text:s/>Συμβούλια,<text:s/>αντίστοιχα,<text:s/>ισχύουν<text:s/>για<text:s/>μία<text:s/>τριετία<text:s/>και<text:s/>ανανεώνονται<text:s/>κάθε<text:s/>φορά<text:s/>για<text:s/>ίσο<text:s/>χρόνο<text:s/>εφόσον<text:s/>οι<text:s/>ενδιαφερόμενοι<text:s/>πληρούν<text:s/>την<text:s/>προϋπόθεση<text:s/>της<text:s/>περίπτωσης<text:s/>α΄<text:s/>της<text:s/>παραγράφου<text:s/>1<text:s/>του<text:s/>άρθρου<text:s/>1<text:s/>και<text:s/>προσκομίζουν,<text:s/>όπου<text:s/>απαιτείται,<text:s/>τα<text:s/>δικαιο-<text:s/>λογητικά,<text:s/>των<text:s/>περιπτώσεων<text:s/>γ΄<text:s/>και<text:s/>δ΄,<text:s/>της<text:s/>παραγράφου<text:s/>3<text:s/>του<text:s/>άρθρου<text:s/>1<text:s/>του<text:s/>παρόντος.</text:span></text:p>
      <text:p text:style-name="P95"><text:span text:style-name="T95_1">Η<text:s/>αίτηση<text:s/>ανανέωσης<text:s/>υποβάλλεται<text:s/>από<text:s/>τον<text:s/>κάτοχο<text:s/>της<text:s/>άδειας,<text:s/>στην<text:s/>αρμόδια<text:s/>αρχή<text:s/>που<text:s/>έχει<text:s/>εκδώσει<text:s/>την<text:s/>άδεια<text:s/>αυτή,<text:s/>μέχρι<text:s/>31<text:s/>Ιανουαρίου<text:s/>του<text:s/>έτους<text:s/>λήξης<text:s/>της.</text:span></text:p>
      <text:p text:style-name="P96"><text:span text:style-name="T96_1">Η<text:s/>άδεια<text:s/>υπαιθρίου<text:s/>εμπορίου<text:s/>δεν<text:s/>ανανεώνεται<text:s/>αν<text:s/>ο<text:s/>κάτοχος<text:s/>αυτής<text:s/>δεν<text:s/>έχει<text:s/>εφαρμόσει<text:s/>τις<text:s/>διατάξεις<text:s/>της<text:s/>παρ.<text:s/>5<text:s/>του<text:s/>άρθρου<text:s/>7<text:s/>του<text:s/>παρόντος.</text:span></text:p>
      <text:p text:style-name="P97"><text:span text:style-name="T97_1">2.<text:s/>Η<text:s/>άδεια<text:s/>άσκησης<text:s/>υπαίθριου<text:s/>εμπορίου<text:s/>ανακαλείται<text:s/>υποχρεωτικά<text:s/>από<text:s/>την<text:s/>αρχή<text:s/>που<text:s/>την<text:s/>έχει<text:s/>εκδώσει,<text:s/>στις<text:s/>ακόλουθες<text:s/>περιπτώσεις:</text:span></text:p>
      <text:p text:style-name="P98"><text:span text:style-name="T98_1">α)</text:span><text:span text:style-name="T98_2"><text:tab/></text:span><text:span text:style-name="T98_3">Εάν<text:s/>διαπιστωθεί<text:s/>η<text:s/>ύπαρξη<text:s/>λόγου<text:s/>για<text:s/>τον<text:s/>οποίο<text:s/>η<text:s/>χορήγηση<text:s/>της<text:s/>άδειας<text:s/>στο<text:s/>συγκεκριμένο<text:s/>πρόσωπο<text:s/>δεν<text:s/>έπρεπε<text:s/>να<text:s/>γίνει<text:s/>ή<text:s/>διαπιστωθεί<text:s/>κατ΄<text:s/>οποιοδήποτε<text:s/>τρόπο<text:s/>από<text:s/>αρμόδια<text:s/>Υπηρεσία,<text:s/>ότι<text:s/>δεν<text:s/>υφίσταται<text:s/>πλέον<text:s/>μία<text:s/>εκ<text:s/>των<text:s/>προϋποθέσεων<text:s/>που<text:s/>απαιτούνται<text:s/>για<text:s/>την<text:s/>χορήγηση<text:s/>αυτής.</text:span></text:p>
      <text:p text:style-name="P99"><text:span text:style-name="T99_1">β)</text:span><text:span text:style-name="T99_2"><text:tab/></text:span><text:span text:style-name="T99_3">Εάν<text:s/>διαπιστωθεί<text:s/>ότι<text:s/>η<text:s/>άσκηση<text:s/>του<text:s/>υπαίθριου<text:s/>εμπορίου<text:s/>διενεργείται<text:s/>από<text:s/>πρόσωπο<text:s/>που<text:s/>δεν<text:s/>αναπληρώνει<text:s/>προσωρινά<text:s/>ή<text:s/>μόνιμα,<text:s/>σύμφωνα<text:s/>με<text:s/>τις<text:s/>διατάξεις<text:s/>του<text:s/>άρθρου<text:s/>4<text:s/>του<text:s/>παρόντος,<text:s/>τον<text:s/>κάτοχο<text:s/>της<text:s/>συγκεκριμένης<text:s/>άδειας.</text:span></text:p>
      <text:p text:style-name="P100"><text:span text:style-name="T100_1">γ)</text:span><text:span text:style-name="T100_2"><text:tab/></text:span><text:span text:style-name="T100_3">Σε<text:s/>περίπτωση<text:s/>μεταβίβασης,<text:s/>εισφοράς,<text:s/>εκχώρησης<text:s/>ή<text:s/>παραχώρησης<text:s/>κατά<text:s/>χρήση.</text:span></text:p>
      <text:p text:style-name="P101"><text:span text:style-name="T101_1">3.<text:s/>Επιτρέπεται<text:s/>η<text:s/>τροποποίηση<text:s/>της<text:s/>άδειας<text:s/>υπαιθρίου<text:s/>εμπορίου,<text:s/>ως<text:s/>προς<text:s/>το<text:s/>αντικείμενο<text:s/>της<text:s/>δραστηριότητας<text:s/>του<text:s/>δικαιούχου,<text:s/>με<text:s/>αίτησή<text:s/>του,<text:s/>που<text:s/>υποβάλλεται<text:s/>μέχρι<text:s/>31<text:s/>Οκτωβρίου<text:s/>εκάστου<text:s/>έτους,<text:s/>στην<text:s/>αρχή<text:s/>που<text:s/>έχει<text:s/>εκδώσει<text:s/>την<text:s/>άδεια<text:s/>αυτή.</text:span></text:p>
      <text:p text:style-name="P102"><text:span text:style-name="T102_1">΄Αρθρο<text:s/>6</text:span></text:p>
      <text:p text:style-name="P103"><text:span text:style-name="T103_1">Έκδοση<text:s/>άδειας<text:s/>άσκησης<text:s/>υπαίθριου<text:s/>εμπορίουσε<text:s/>παραγωγούς.</text:span></text:p>
      <text:p text:style-name="P104"><text:span text:style-name="T104_1">1.<text:s/>Οι<text:s/>Διευθύνσεις<text:s/>ή<text:s/>Τμήματα<text:s/>Εμπορίου<text:s/>των<text:s/>οικείων<text:s/>Νομαρχιακών<text:s/>Αυτοδιοικήσεων,<text:s/>εκδίδουν<text:s/>άδεια<text:s/>άσκησης<text:s/>υπαιθρίου<text:s/>εμπορίου<text:s/>σε<text:s/>παραγωγούς,<text:s/>που<text:s/>ισχύει<text:s/>για<text:s/>όλη<text:s/>την<text:s/>Επικράτεια,<text:s/>στις<text:s/>ακόλουθες<text:s/>περιπτώσεις:</text:span></text:p>
      <text:p text:style-name="P105"><text:span text:style-name="T105_1">α)</text:span><text:span text:style-name="T105_2"><text:tab/></text:span><text:span text:style-name="T105_3">Για<text:s/>την<text:s/>πώληση<text:s/>από<text:s/>τους<text:s/>παραγωγούς<text:s/>γεωργικών,<text:s/>αμπελουργικών,<text:s/>κτηνοτροφικών,<text:s/>πτηνοτροφικών,<text:s/>μελισ-<text:s/>σοκομικών<text:s/>προϊόντων<text:s/>καθώς<text:s/>και<text:s/>παραδοσιακών<text:s/>ειδών<text:s/>λαϊκής<text:s/>τέχνης,<text:s/>χειροτεχνημάτων,<text:s/>καλλιτεχνημάτων<text:s/>και<text:s/>έργων<text:s/>τέχνης<text:s/>πρωτότυπης<text:s/>καλλιτεχνικής<text:s/>δημιουργίας,<text:s/>ιδίας<text:s/>παραγωγής.</text:span></text:p>
      <text:p text:style-name="P106"><text:span text:style-name="T106_1">Οι<text:s/>ανωτέρω<text:s/>παραγωγοί<text:s/>υποχρεούνται<text:s/>να<text:s/>προσκομίζουν<text:s/>αντίστοιχη<text:s/>βεβαίωση<text:s/>παραγωγού<text:s/>από<text:s/>τον<text:s/>ΟΓΑ<text:s/>ή<text:s/>ΕΟΜΕΧ<text:s/>ή<text:s/>άλλη<text:s/>αρμόδια<text:s/>δημόσια<text:s/>υπηρεσία<text:s/>και<text:s/>προκει-<text:s/>μένου<text:s/>περί<text:s/>καλλιτεχνημάτων<text:s/>ή<text:s/>έργων<text:s/>τέχνης,<text:s/>από<text:s/>το<text:s/>Επιμελητήριο<text:s/>Εικαστικών<text:s/>Τεχνών<text:s/>Ελλάδος<text:s/>(ΕΕΤΕ),<text:s/>στην<text:s/>οποία<text:s/>αναγράφονται<text:s/>τα<text:s/>παραγόμενα<text:s/>προϊόντα.</text:span></text:p>
      <text:p text:style-name="P107"><text:span text:style-name="T107_1">Ειδικά<text:s/>για<text:s/>την<text:s/>πώληση<text:s/>αμπελουργικών<text:s/>προϊόντων<text:s/>απαιτείται<text:s/>επί<text:s/>πλέον<text:s/>βεβαίωση<text:s/>της<text:s/>οικείας<text:s/>Διεύθυνσης<text:s/>Γεωργίας,<text:s/>ότι<text:s/>ο<text:s/>παραγωγός<text:s/>υποβάλλει<text:s/>δήλωση<text:s/>αμπελοκαλλιέργειας<text:s/>και<text:s/>εσοδείας.</text:span></text:p>
      <text:p text:style-name="P108"><text:span text:style-name="T108_1">β)</text:span><text:span text:style-name="T108_2"><text:tab/></text:span><text:span text:style-name="T108_3">Για<text:s/>την<text:s/>πώληση<text:s/>νωπών<text:s/>αλιευτικών<text:s/>προϊόντων,<text:s/>ιδίας<text:s/>παραγωγής.<text:s/>Στην<text:s/>περίπτωση<text:s/>αυτή<text:s/>οι<text:s/>αλιείς<text:s/>υποχρεού-<text:s/>νται<text:s/>να<text:s/>προσκομίζουν<text:s/>βεβαίωση<text:s/>της<text:s/>αρμόδιας<text:s/>Νομαρχιακής<text:s/>Υπηρεσίας<text:s/>Αλιείας,<text:s/>στην<text:s/>οποία<text:s/>πιστοποιείται:</text:span></text:p>
      <text:p text:style-name="P109"><text:span text:style-name="T109_1">βα)</text:span><text:span text:style-name="T109_2"><text:tab/></text:span><text:span text:style-name="T109_3">Ότι<text:s/>οι<text:s/>αλιείς<text:s/>είναι<text:s/>κάτοχοι<text:s/>επαγγελματικού<text:s/>αλιευτικού<text:s/>σκάφους<text:s/>εφοδιασμένου<text:s/>με<text:s/>την<text:s/>προβλεπόμενη<text:s/>από<text:s/>της<text:s/>διατάξεις<text:s/>του<text:s/>β.<text:s/>δ/τος<text:s/>666/1966<text:s/>(160<text:s/>Α΄),<text:s/>άδεια.</text:span></text:p>
      <text:p text:style-name="P110"><text:span text:style-name="T110_1">ββ)</text:span><text:span text:style-name="T110_2"><text:tab/></text:span><text:span text:style-name="T110_3">Το<text:s/>μέγεθος<text:s/>της<text:s/>ετήσιας<text:s/>αλιευτικής<text:s/>παραγωγής,<text:s/>και</text:span></text:p>
      <text:p text:style-name="P111"><text:span text:style-name="T111_1">βγ)</text:span><text:span text:style-name="T111_2"><text:tab/></text:span><text:span text:style-name="T111_3">Ότι<text:s/>δεν<text:s/>συντρέχουν<text:s/>οι<text:s/>δεσμεύσεις<text:s/>του<text:s/>άρθρου<text:s/>24<text:s/>του<text:s/>ν.δ.<text:s/>420/1970<text:s/>(27<text:s/>Α΄)<text:s/>«Αλιευτικός<text:s/>Κώδικας».</text:span></text:p>
      <text:p text:style-name="P112"><text:span text:style-name="T112_1">Η<text:s/>βεβαίωση<text:s/>ανανεώνεται<text:s/>το<text:s/>τελευταίο<text:s/>τρίμηνο<text:s/>του<text:s/>δευτέρου<text:s/>έτους,<text:s/>από<text:s/>την<text:s/>έκδοσή<text:s/>της.</text:span></text:p>
      <text:p text:style-name="P113"><text:span text:style-name="T113_1">γ)</text:span><text:span text:style-name="T113_2"><text:tab/></text:span><text:span text:style-name="T113_3">Για<text:s/>την<text:s/>πώληση<text:s/>νωπών<text:s/>αλιευτικών<text:s/>προϊόντων<text:s/>από<text:s/>ιχθυοκαλλιεργητές<text:s/>παραγωγούς,<text:s/>οι<text:s/>οποίοι<text:s/>είναι<text:s/>εφοδιασμένοι<text:s/>με<text:s/>άδεια<text:s/>ίδρυσης<text:s/>και<text:s/>λειτουργίας<text:s/>μονάδας<text:s/>υδατοκαλλιέργειας<text:s/>κατά<text:s/>τις<text:s/>διατάξεις<text:s/>της<text:s/>αλιευτικής<text:s/>νομοθεσίας.</text:span></text:p>
      <text:p text:style-name="P114"><text:span text:style-name="T114_1">Οι<text:s/>ανωτέρω<text:s/>ιχθυοκαλλιεργητές<text:s/>παραγωγοί<text:s/>υποχρε-<text:s/>ούνται<text:s/>να<text:s/>προσκομίζουν<text:s/>βεβαίωση<text:s/>παραγωγού,<text:s/>από<text:s/>την<text:s/>αρμόδια<text:s/>για<text:s/>θέματα<text:s/>αλιείας<text:s/>Υπηρεσία<text:s/>της<text:s/>Νομαρχιακής<text:s/>Αυτοδιοίκησης,<text:s/>με<text:s/>την<text:s/>οποία<text:s/>πιστοποιούνται<text:s/>τα<text:s/>εξής:</text:span></text:p>
      <text:p text:style-name="P115"><text:span text:style-name="T115_1">γα)</text:span><text:span text:style-name="T115_2"><text:tab/></text:span><text:span text:style-name="T115_3">Τα<text:s/>παραγόμενα<text:s/>προϊόντα,</text:span></text:p>
      <text:p text:style-name="P116"><text:span text:style-name="T116_1">γβ)</text:span><text:span text:style-name="T116_2"><text:tab/></text:span><text:span text:style-name="T116_3">Ότι<text:s/>ο<text:s/>παραγωγός<text:s/>υποβάλλει<text:s/>ετήσιο<text:s/>απογραφικό<text:s/>δελτίο<text:s/>υδατοκαλλιεργειών<text:s/>και<text:s/>εσωτερικών<text:s/>υδάτων,</text:span></text:p>
      <text:p text:style-name="P117"><text:span text:style-name="T117_1">γγ)</text:span><text:span text:style-name="T117_2"><text:tab/></text:span><text:span text:style-name="T117_3">Ότι<text:s/>δεν<text:s/>συντρέχουν<text:s/>οι<text:s/>δεσμεύσεις<text:s/>του<text:s/>άρθρου<text:s/>24<text:s/>του<text:s/>Ν.Δ.<text:s/>420/1970(27<text:s/>Α΄)<text:s/>«Αλιευτικός<text:s/>Κώδικας».</text:span></text:p>
      <text:p text:style-name="P118"><text:span text:style-name="T118_1">Η<text:s/>βεβαίωση<text:s/>ανανεώνεται<text:s/>το<text:s/>τελευταίο<text:s/>τρίμηνο<text:s/>του<text:s/>δεύτερου<text:s/>έτους<text:s/>από<text:s/>την<text:s/>έκδοσή<text:s/>της.</text:span></text:p>
      <text:p text:style-name="P119"><text:span text:style-name="T119_1">2.<text:s/>Η<text:s/>άδεια<text:s/>άσκησης<text:s/>υπαίθριου<text:s/>εμπορίου<text:s/>παραγωγού<text:s/>φέρει<text:s/>τα<text:s/>εξής<text:s/>στοιχεία:</text:span></text:p>
      <text:p text:style-name="P120"><text:span text:style-name="T120_1">α)</text:span><text:span text:style-name="T120_2"><text:tab/></text:span><text:span text:style-name="T120_3">Τα<text:s/>στοιχεία<text:s/>της<text:s/>ταυτότητας,<text:s/>και<text:s/>τον<text:s/>αριθμό<text:s/>του<text:s/>φορολογικού<text:s/>μητρώου<text:s/>του<text:s/>δικαιούχου.</text:span></text:p>
      <text:p text:style-name="P121"><text:span text:style-name="T121_1">β)</text:span><text:span text:style-name="T121_2"><text:tab/></text:span><text:span text:style-name="T121_3">Τα<text:s/>συγκεκριμένα<text:s/>είδη<text:s/>που<text:s/>αποτελούν<text:s/>το<text:s/>αντικείμενο<text:s/>της<text:s/>δραστηριότητας<text:s/>του<text:s/>δικαιούχου.</text:span></text:p>
      <text:p text:style-name="P122"><text:span text:style-name="T122_1">γ)</text:span><text:span text:style-name="T122_2"><text:tab/></text:span><text:span text:style-name="T122_3">Φωτογραφία<text:s/>του<text:s/>δικαιούχου.</text:span></text:p>
      <text:p text:style-name="P123"><text:span text:style-name="T123_1">δ)</text:span><text:span text:style-name="T123_2"><text:tab/></text:span><text:span text:style-name="T123_3">Το<text:s/>ακριβές<text:s/>χρονικό<text:s/>διάστημα<text:s/>ισχύος<text:s/>της<text:s/>άδειας<text:s/>που<text:s/>δεν<text:s/>μπορεί<text:s/>να<text:s/>υπερβεί<text:s/>το<text:s/>ένα<text:s/>(1)<text:s/>έτος<text:s/>για<text:s/>τους<text:s/>παραγωγούς<text:s/>και<text:s/>τα<text:s/>δυο<text:s/>(2)<text:s/>έτη<text:s/>για<text:s/>τους<text:s/>αλιείς<text:s/>και<text:s/>ιχθυοκαλλιεργητές.</text:span></text:p>
      <text:p text:style-name="P124"><text:span text:style-name="T124_1">3.<text:s/>Για<text:s/>την<text:s/>άσκηση<text:s/>της<text:s/>δραστηριότητάς<text:s/>των<text:s/>οι<text:s/>ανωτέρω<text:s/>παραγωγοί,<text:s/>αλιείς<text:s/>και<text:s/>ιχθυοκαλλιεργητές,<text:s/>αναπληρώνονται<text:s/>από<text:s/>συγγενικά<text:s/>πρόσωπα<text:s/>εξ<text:s/>αίματος<text:s/>μέχρι<text:s/>τρίτου<text:s/>βαθμού<text:s/>και<text:s/>εξ<text:s/>αγχιστείας<text:s/>μέχρι<text:s/>δευτέρου,<text:s/>οι<text:s/>οποίοι<text:s/>εφοδιάζονται<text:s/>με<text:s/>βεβαίωση<text:s/>του<text:s/>οικείου<text:s/>Δήμου<text:s/>ή<text:s/>Κοινότητας<text:s/>που<text:s/>αποδεικνύει<text:s/>την<text:s/>απαιτούμενη<text:s/>σχέση<text:s/>συγγένειας<text:s/>και<text:s/>η<text:s/>οποία<text:s/>φέρει<text:s/>φωτογραφία<text:s/>αυτών.</text:span></text:p>
      <text:p text:style-name="P125"><text:span text:style-name="T125_1">4.<text:s/>Για<text:s/>την<text:s/>άσκηση<text:s/>στάσιμης<text:s/>εμπορικής<text:s/>δραστηριότητας<text:s/>σε<text:s/>συγκεκριμένο<text:s/>σημείο<text:s/>απαιτείται<text:s/>άδεια<text:s/>κατάληψης<text:s/>χώρου<text:s/>από<text:s/>τον<text:s/>οικείο<text:s/>Δήμο<text:s/>ή<text:s/>Κοινότητα.</text:span></text:p>
      <text:p text:style-name="P126"><text:span text:style-name="T126_1">΄Αρθρο<text:s/>7</text:span></text:p>
      <text:p text:style-name="P127"><text:span text:style-name="T127_1">Γενικές<text:s/>ρυθμίσεις</text:span></text:p>
      <text:p text:style-name="P128"><text:span text:style-name="T128_1">1.<text:s/>Η<text:s/>άδεια<text:s/>άσκησης<text:s/>υπαίθριου<text:s/>εμπορίου<text:s/>χορηγείται<text:s/>σε<text:s/>φυσικά<text:s/>πρόσωπα<text:s/>που<text:s/>δεν<text:s/>κατέχουν<text:s/>άδεια<text:s/>λαϊκής<text:s/>ή<text:s/>δημοτικής<text:s/>αγοράς.</text:span></text:p>
      <text:p text:style-name="P129"><text:span text:style-name="T129_1">2.<text:s/>Σε<text:s/>κάθε<text:s/>φυσικό<text:s/>πρόσωπο<text:s/>χορηγείται<text:s/>μόνο<text:s/>μία<text:s/>άδεια<text:s/>υπαιθρίου<text:s/>εμπορίου<text:s/>πλανόδιου<text:s/>ή<text:s/>στάσιμου<text:s/>από<text:s/>τις<text:s/>Νομαρχιακές<text:s/>Αυτοδιοικήσεις<text:s/>ή<text:s/>τους<text:s/>ΟΤΑ,<text:s/>κατά<text:s/>περίπτωση.</text:span></text:p>
      <text:p text:style-name="P130"><text:span text:style-name="T130_1">Οι<text:s/>άδειες<text:s/>άσκησης<text:s/>υπαίθριου<text:s/>εμπορίου<text:s/>είναι<text:s/>προσωποπαγείς<text:s/>και<text:s/>δεν<text:s/>επιτρέπεται<text:s/>να<text:s/>μεταβιβασθούν,<text:s/>να<text:s/>εισφερθούν,<text:s/>να<text:s/>εκμισθωθούν<text:s/>ή<text:s/>να<text:s/>παραχωρηθούν<text:s/>κατά<text:s/>χρήση.</text:span></text:p>
      <text:p text:style-name="P131"><text:span text:style-name="T131_1">3.<text:s/>Απαγορεύεται<text:s/>η<text:s/>πώληση<text:s/>από<text:s/>τους<text:s/>υπαίθριους<text:s/>πω-<text:s/>λητές<text:s/>των<text:s/>ειδών<text:s/>τους<text:s/>κατά<text:s/>τις<text:s/>ημέρες<text:s/>και<text:s/>ώρες<text:s/>που<text:s/>τα<text:s/>αντίστοιχα<text:s/>καταστήματα<text:s/>ομοειδών<text:s/>ειδών<text:s/>παραμένουν<text:s/>κλειστά,<text:s/>σύμφωνα<text:s/>με<text:s/>τις<text:s/>ισχύουσες<text:s/>κάθε<text:s/>φορά<text:s/>διατάξεις.<text:s/>Η<text:s/>απαγόρευση<text:s/>αυτή<text:s/>δεν<text:s/>ισχύει<text:s/>για<text:s/>τις<text:s/>εμποροπα-<text:s/>νηγύρεις,<text:s/>ζωοπανηγύρεις,<text:s/>τις<text:s/>κυριακάτικες<text:s/>αγορές<text:s/>και<text:s/>για<text:s/>τις<text:s/>κινητές<text:s/>καντίνες.</text:span></text:p>
      <text:p text:style-name="P132"><text:span text:style-name="T132_1">4.<text:s/>Τα<text:s/>είδη<text:s/>που<text:s/>πωλούν<text:s/>οι<text:s/>τυφλοί,<text:s/>με<text:s/>άδεια<text:s/>υπαίθριου<text:s/>στάσιμου<text:s/>εμπορίου,<text:s/>καθορίζονται<text:s/>μετά<text:s/>από<text:s/>πρόταση<text:s/>του<text:s/>τριτοβάθμιου<text:s/>συνδικαλιστικού<text:s/>τους<text:s/>οργάνου.</text:span></text:p>
      <text:p text:style-name="P133"><text:span text:style-name="T133_1">5.<text:s/>Οι<text:s/>κάτοχοι<text:s/>των<text:s/>αδειών<text:s/>υποχρεούνται<text:s/>να<text:s/>υποβάλλουν<text:s/>κάθε<text:s/>χρόνο<text:s/>στις<text:s/>αρμόδιες<text:s/>για<text:s/>την<text:s/>χορήγηση<text:s/>της<text:s/>άδειας<text:s/>υπηρεσίες,<text:s/>εκκαθαριστικό<text:s/>σημείωμα<text:s/>φόρου<text:s/>εισοδήματος<text:s/>ή<text:s/>αντίγραφο<text:s/>της<text:s/>φορολογικής<text:s/>τους<text:s/>δήλωσης,<text:s/>καθώς<text:s/>και<text:s/>αποδεικτικό<text:s/>καταβολής<text:s/>του<text:s/>αναλογούντος<text:s/>στους<text:s/>Δήμους<text:s/>ή<text:s/>Κοινότητες<text:s/>τέλους,<text:s/>όπου<text:s/>απαιτείται<text:s/>αυτό.</text:span></text:p>
      <text:p text:style-name="P134"><text:span text:style-name="T134_1">΄Αρθρο<text:s/>8</text:span></text:p>
      <text:p text:style-name="P135"><text:span text:style-name="T135_1">Από<text:s/>την<text:s/>έναρξη<text:s/>της<text:s/>ισχύος<text:s/>του<text:s/>Διατάγματος<text:s/>αυτού<text:s/>καταργούνται<text:s/>οι<text:s/>διατάξεις<text:s/>του<text:s/>π.δ.<text:s/>12/2005<text:s/>(Α΄<text:s/>10)<text:s/>και<text:s/>κάθε<text:s/>άλλη<text:s/>διάταξη<text:s/>που<text:s/>αντίκειται<text:s/>στο<text:s/>παρόν.</text:span></text:p>
      <text:p text:style-name="P136"><text:span text:style-name="T136_1">Η<text:s/>ισχύς<text:s/>του<text:s/>Διατάγματος<text:s/>αυτού<text:s/>αρχίζει<text:s/>από<text:s/>την<text:s/>ημερομηνία<text:s/>δημοσίευσής<text:s/>του<text:s/>στην<text:s/>Εφημερίδα<text:s/>της<text:s/>Κυβερ-<text:s/>νήσεως.</text:span></text:p>
      <text:p text:style-name="P137"><text:span text:style-name="T137_1">Στον<text:s/>Υφυπουργό<text:s/>Ανάπτυξης<text:s/>αναθέτουμε<text:s/>τη<text:s/>δημοσίευση<text:s/>και<text:s/>εκτέλεση<text:s/>του<text:s/>παρόντος<text:s/>Διατάγματος.</text:span></text:p>
      <text:p text:style-name="P138"><text:span text:style-name="T138_1">Αθήνα,<text:s/>12<text:s/>Δεκεμβρίου<text:s/>2005</text:span></text:p>
      <text:p text:style-name="P139"><text:span text:style-name="T139_1">Ο<text:s/>ΠΡΟΕΔΡΟΣ<text:s/>ΤΗΣ<text:s/>ΔΗΜΟΚΡΑΤΙΑΣ</text:span></text:p>
      <text:p text:style-name="P140"><text:span text:style-name="T140_1">ΚΑΡΟΛΟΣ<text:s/>ΓΡ.<text:s/>ΠΑΠΟΥΛΙΑΣ</text:span></text:p>
      <text:p text:style-name="P141"><text:span text:style-name="T141_1">Ο<text:s/>ΥΦΥΠΟΥΡΓΟΣ<text:s/>ΑΝΑΠΤΥΞΗΣ</text:span></text:p>
      <text:p text:style-name="P142"><text:span text:style-name="T142_1">ΙΩΑΝΝΗΣ<text:s/>ΠΑΠΑΘΑΝΑΣΙΟΥ</text:span></text:p>
      <text:p text:style-name="P143"><text:span text:style-name="T143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