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 fo:margin-bottom="0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able1" style:family="table">
      <style:table-properties table:align="left" style:width="15.649cm" fo:margin-left="0cm"/>
    </style:style>
    <style:style style:name="Column1" style:family="table-column">
      <style:table-column-properties style:column-width="1.298cm"/>
    </style:style>
    <style:style style:name="Column2" style:family="table-column">
      <style:table-column-properties style:column-width="5.763cm"/>
    </style:style>
    <style:style style:name="Column3" style:family="table-column">
      <style:table-column-properties style:column-width="2.258cm"/>
    </style:style>
    <style:style style:name="Column4" style:family="table-column">
      <style:table-column-properties style:column-width="4.343cm"/>
    </style:style>
    <style:style style:name="Column5" style:family="table-column">
      <style:table-column-properties style:column-width="1.9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 style:parent-style-name="article-num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 style:parent-style-name="article-num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 style:parent-style-name="article-num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 style:parent-style-name="article-num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 style:parent-style-name="article-num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 style:parent-style-name="article-num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 style:parent-style-name="article-num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1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1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 fo:margin-bottom="0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able2" style:family="table">
      <style:table-properties table:align="left" style:width="16.349cm" fo:margin-left="0cm"/>
    </style:style>
    <style:style style:name="Column6" style:family="table-column">
      <style:table-column-properties style:column-width="7.92cm"/>
    </style:style>
    <style:style style:name="Column7" style:family="table-column">
      <style:table-column-properties style:column-width="8.43cm"/>
    </style:style>
    <style:style style:name="Row1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 style:parent-style-name="article-num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3162812050016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ΠΡΟΕΔΡΙΚΟ<text:s/>ΔΙΑΤΑΓΜΑ<text:s/>ΥΠ’<text:s/>ΑΡΙΘ.<text:s/>258</text:span><text:span text:style-name="T3_2"><text:line-break/></text:span><text:span text:style-name="T3_3">Καταστατικό<text:s/>του<text:s/>Οργανισμού<text:s/>Ασφάλισης<text:s/>ΕλευθέρωνΕπαγγελματιών<text:s/>(Ο.Α.Ε.Ε.).</text:span><text:span text:style-name="T3_4"><text:line-break/></text:span><text:span text:style-name="T3_5">O<text:s/></text:span><text:span text:style-name="T3_6"><text:line-break/></text:span><text:span text:style-name="T3_7">ΠΡΟΕΔΡΟΣΤΗΣ<text:s/>ΕΛΛΗΝΙΚΗΣ<text:s/>ΔΗΜΟΚΡΑΤΙΑΣ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ου<text:s/>άρθρου<text:s/>12<text:s/>παρ.<text:s/>1<text:s/>και<text:s/>3<text:s/>του<text:s/>ν.2676/<text:s/>99<text:s/>(Α,<text:s/>1)<text:s/>«Οργανωτική<text:s/>και<text:s/>λειτουργική<text:s/>αναδιάρθρωση<text:s/>των<text:s/>φορέων<text:s/>κοινωνικής<text:s/>ασφάλισης<text:s/>και<text:s/>άλλες<text:s/>διατάξεις.».</text:span></text:p>
      <text:p text:style-name="P6"><text:span text:style-name="T6_1">β)</text:span><text:span text:style-name="T6_2"><text:tab/></text:span><text:span text:style-name="T6_3">Τις<text:s/>διατάξεις<text:s/>του<text:s/>π.δ.<text:s/>63/2005<text:s/>(Α,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7"><text:span text:style-name="T7_1">γ)</text:span><text:span text:style-name="T7_2"><text:tab/></text:span><text:span text:style-name="T7_3">Τις<text:s/>διατάξεις<text:s/>του<text:s/>άρθρου<text:s/>9<text:s/>του<text:s/>ν.<text:s/>3050/2002<text:s/>(Α,<text:s/>214)<text:s/>«Σύσταση<text:s/>Λογαριασμού<text:s/>Αγροτικής<text:s/>Εστίας<text:s/>και<text:s/>άλλες<text:s/>διατάξεις»,<text:s/>όπως<text:s/>τροποποιήθηκε<text:s/>και<text:s/>ισχύει<text:s/>με<text:s/>το<text:s/>άρθρο<text:s/>18<text:s/>παρ.<text:s/>7<text:s/>του<text:s/>ν.<text:s/>3144/2003<text:s/>(Α,<text:s/>111)<text:s/>και<text:s/>το<text:s/>άρθρο<text:s/>17<text:s/>παρ.<text:s/>2<text:s/>του<text:s/>ν.<text:s/>3232/2004<text:s/>(Α,<text:s/>48).</text:span></text:p>
      <text:p text:style-name="P8"><text:span text:style-name="T8_1">δ)</text:span><text:span text:style-name="T8_2"><text:tab/></text:span><text:span text:style-name="T8_3">Τις<text:s/>διατάξεις<text:s/>του<text:s/>άρθρου<text:s/>27<text:s/>του<text:s/>ν.<text:s/>3220/2004<text:s/>(Α,<text:s/>15),<text:s/>του<text:s/>ν.3232/2004<text:s/>(Α,<text:s/>48)<text:s/>και<text:s/>του<text:s/>άρθρου<text:s/>26<text:s/>του<text:s/>ν.<text:s/>3296/2004<text:s/>(Α,<text:s/>253).</text:span></text:p>
      <text:p text:style-name="P9"><text:span text:style-name="T9_1">ε)</text:span><text:span text:style-name="T9_2"><text:tab/></text:span><text:span text:style-name="T9_3">Τις<text:s/>διατάξεις<text:s/>του<text:s/>άρθρου<text:s/>15<text:s/>του<text:s/>π.δ/τος.<text:s/>213/1992<text:s/>(Α,<text:s/>102)<text:s/>«Οργανισμός<text:s/>της<text:s/>Γενικής<text:s/>Γραμματείας<text:s/>Κοινωνικών<text:s/>Ασφαλίσεων».</text:span></text:p>
      <text:p text:style-name="P10"><text:span text:style-name="T10_1">στ)</text:span><text:span text:style-name="T10_2"><text:tab/></text:span><text:span text:style-name="T10_3">Την<text:s/>υπ’αριθμ.<text:s/>130/14.10.2002<text:s/>Οικονομική<text:s/>Έκθεση<text:s/>της<text:s/>Δ/νσης<text:s/>Αναλογιστικών<text:s/>Μελετών<text:s/>της<text:s/>Γ.Γ.Κ.Α.</text:span></text:p>
      <text:p text:style-name="P11"><text:span text:style-name="T11_1">ζ)</text:span><text:span text:style-name="T11_2"><text:tab/></text:span><text:span text:style-name="T11_3">Τη<text:s/>γνώμη<text:s/>του<text:s/>Δ.Σ.<text:s/>του<text:s/>Ο.Α.Ε.Ε.<text:s/>που<text:s/>διατυπώθηκε<text:s/>στην<text:s/>υπ’αριθμ.<text:s/>404/3/268/6.12.2001<text:s/>απόφασή<text:s/>του<text:s/>όπως<text:s/>συμπληρώθηκε<text:s/>με<text:s/>την<text:s/>υπ’αριθμ.489/1/505/2.6.2004<text:s/>απόφασή<text:s/>του.</text:span></text:p>
      <text:p text:style-name="P12"><text:span text:style-name="T12_1">η)</text:span><text:span text:style-name="T12_2"><text:tab/></text:span><text:span text:style-name="T12_3">Τη<text:s/>γνώμη<text:s/>του<text:s/>Συμβουλίου<text:s/>Κοινωνικής<text:s/>Ασφάλισης,<text:s/>που<text:s/>διατυπώθηκε<text:s/>κατά<text:s/>τις<text:s/>υπ’αριθμ.<text:s/>2η/4.2.2003,<text:s/>3η/<text:s/>11.2.2003,<text:s/>4η/4.3.2003<text:s/>και<text:s/>1η/19.10.2004<text:s/>συνεδριάσεις<text:s/>αυτού.</text:span></text:p>
      <text:p text:style-name="P13"><text:span text:style-name="T13_1">θ)</text:span><text:span text:style-name="T13_2"><text:tab/></text:span><text:span text:style-name="T13_3">Το<text:s/>γεγονός<text:s/>ότι<text:s/>από<text:s/>το<text:s/>παρόν<text:s/>διάταγμα<text:s/>δεν<text:s/>προκα-<text:s/>λείται<text:s/>επιπλέον<text:s/>επιβάρυνση<text:s/>σε<text:s/>βάρος<text:s/>ούτε<text:s/>του<text:s/>κρατικού<text:s/>προϋπολογισμού<text:s/>ούτε<text:s/>του<text:s/>προϋπολογισμού<text:s/>του<text:s/>ΟΑΕΕ,<text:s/>δεδομένου<text:s/>ότι<text:s/>με<text:s/>τις<text:s/>διατάξεις<text:s/>του<text:s/>Προεδρικού<text:s/>αυτού<text:s/>Διατάγματος<text:s/>επιδιώκεται<text:s/>η<text:s/>ενοποίηση<text:s/>και<text:s/>κωδικοποίηση<text:s/>των<text:s/>διατάξεων<text:s/>της<text:s/>νομοθεσίας<text:s/>των<text:s/>τριών<text:s/>καταργού-<text:s/>μενων<text:s/>Ταμείων.</text:span></text:p>
      <text:p text:style-name="P14"><text:span text:style-name="T14_1">Αρ.<text:s/>Φύλλου<text:s/>316</text:span></text:p>
      <text:p text:style-name="P15"><text:span text:style-name="T15_1">28<text:s/>Δεκεμβρίου<text:s/>2005</text:span></text:p>
      <text:p text:style-name="P16"><text:span text:style-name="T16_1">ι)</text:span><text:span text:style-name="T16_2"><text:tab/></text:span><text:span text:style-name="T16_3">Την<text:s/>υπ’αριθμ.<text:s/>110/27.2.2004<text:s/>γνωμοδότηση<text:s/>του<text:s/>ΣτΕ<text:s/>μετά<text:s/>από<text:s/>πρόταση<text:s/>του<text:s/>Υφυπουργού<text:s/>Εργασίας<text:s/>και<text:s/>Κοινωνικών<text:s/>Ασφαλίσεων<text:s/>και<text:s/>την<text:s/>υπ’αριθμ.<text:s/>76/12.4.2005<text:s/>γνωμοδότηση<text:s/>του<text:s/>ΣτΕ<text:s/>μετά<text:s/>από<text:s/>πρόταση<text:s/>του<text:s/>Υπουργού<text:s/>Απασχόλησης<text:s/>και<text:s/>Κοινωνικής<text:s/>Προστασίας,<text:s/>αποφασίζουμε:</text:span></text:p>
      <text:p text:style-name="P17"><text:span text:style-name="T17_1">ΚΑΤΑΣΤΑΤΙΚΟ<text:s/>ΚΛΑΔΟΥ<text:s/>ΣΥΝΤΑΞΗΣ</text:span></text:p>
      <text:h text:style-name="P18" text:outline-level="1"><text:span text:style-name="T18_1">ΚΕΦΑΛΑΙΟ<text:s/>ΠΡΩΤΟ<text:s/></text:span></text:h>
      <text:h text:style-name="P19" text:outline-level="1"><text:span text:style-name="T19_1">ΚΑΝΟΝΙΣΜΟΣ<text:s/>ΑΣΦΑΛΙΣΗΣ</text:span></text:h>
      <text:h text:style-name="P20" text:outline-level="6"><text:span text:style-name="T20_1">Άρθρο<text:s/>1<text:s/></text:span></text:h>
      <text:h text:style-name="P21" text:outline-level="6"><text:span text:style-name="T21_1">ΠΡΟΣΩΠΑ<text:s/>ΥΠΑΓΟΜΕΝΑ<text:s/>ΣΤΗΝ<text:s/>ΑΣΦΑΛΙΣΗ</text:span></text:h>
      <text:p text:style-name="P22"><text:span text:style-name="T22_1">1.</text:span><text:span text:style-name="T22_2"><text:s/>Στην<text:s/>υποχρεωτική<text:s/>ασφάλιση<text:s/>του<text:s/>Ο.Α.Ε.Ε.<text:s/>υπάγονται<text:s/>όλα<text:s/>τα<text:s/>παρακάτω<text:s/>φυσικά<text:s/>πρόσωπα<text:s/>ηλικίας<text:s/>άνω<text:s/>των<text:s/>18<text:s/>ετών,<text:s/>αδιακρίτως<text:s/>φύλου<text:s/>και<text:s/>υπηκοότητας,<text:s/>που<text:s/>ασκούν<text:s/>την<text:s/>δραστηριότητά<text:s/>τους<text:s/>στην<text:s/>Ελλάδα:</text:span></text:p>
      <text:p text:style-name="P23"><text:span text:style-name="T23_1">α)</text:span><text:span text:style-name="T23_2"><text:tab/></text:span><text:span text:style-name="T23_3">Οι<text:s/>επαγγελματίες<text:s/>και<text:s/>βιοτέχνες,<text:s/>που<text:s/>διατηρούν<text:s/>επαγγελματική<text:s/>και<text:s/>βιοτεχνική<text:s/>στέγη,<text:s/>ως<text:s/>τοιαύτης<text:s/>νοούμενης<text:s/>και<text:s/>της<text:s/>οικίας<text:s/>ή<text:s/>οποιουδήποτε<text:s/>χώρου<text:s/>όπου<text:s/>ασκείται<text:s/>επάγγελμα<text:s/>ή<text:s/>βιοτεχνία.</text:span></text:p>
      <text:p text:style-name="P24"><text:span text:style-name="T24_1">β)</text:span><text:span text:style-name="T24_2"><text:tab/></text:span><text:span text:style-name="T24_3">Τα<text:s/>ασκούντα<text:s/>εμπορία<text:s/>πρόσωπα,<text:s/>τα<text:s/>οποία<text:s/>κατά<text:s/>νόμο<text:s/>υπάγονται<text:s/>σε<text:s/>Εμπορικό,<text:s/>Βιομηχανικό,<text:s/>Επαγγελματικό<text:s/>ή<text:s/>Βιοτεχνικό<text:s/>Επιμελητήριο<text:s/>ή<text:s/>και<text:s/>τα<text:s/>περιφερειακά<text:s/>τοιαύτα<text:s/>ανεξαρτήτως<text:s/>της<text:s/>επιμελητηριακής<text:s/>τους<text:s/>κατάστασης.</text:span></text:p>
      <text:p text:style-name="P25"><text:span text:style-name="T25_1">γ)</text:span><text:span text:style-name="T25_2"><text:tab/></text:span><text:span text:style-name="T25_3">Τα<text:s/>πρόσωπα,<text:s/>που<text:s/>προβλέπονται<text:s/>από<text:s/>τις<text:s/>διατάξεις<text:s/>του<text:s/>άρθρου<text:s/>9<text:s/>του<text:s/>ν.<text:s/>3050/2002<text:s/>(Α,<text:s/>214),<text:s/>όπως<text:s/>έχουν<text:s/>τροποποιηθεί<text:s/>με<text:s/>το<text:s/>άρθρο<text:s/>18<text:s/>παρ.<text:s/>7<text:s/>του<text:s/>ν.<text:s/>3144/2003<text:s/>(Α,<text:s/>111)<text:s/>και<text:s/>με<text:s/>την<text:s/>παράγραφο<text:s/>2<text:s/>του<text:s/>άρθρου<text:s/>17<text:s/>του<text:s/>ν.3232/2004<text:s/>(Α,<text:s/>48)<text:s/>και<text:s/>ισχύουν<text:s/>κάθε<text:s/>φορά</text:span></text:p>
      <text:p text:style-name="P26"><text:span text:style-name="T26_1">δ)</text:span><text:span text:style-name="T26_2"><text:tab/></text:span><text:span text:style-name="T26_3">Οι<text:s/>Χρηματιστές,<text:s/>Μεσίτες,<text:s/>Αντικρυστές<text:s/>του<text:s/>Χ.Α.Α.,<text:s/>Επιχειρηματίες<text:s/>κινηματογράφου<text:s/>και<text:s/>εκτελωνιστές.</text:span></text:p>
      <text:p text:style-name="P27"><text:span text:style-name="T27_1">ε)</text:span><text:span text:style-name="T27_2"><text:tab/></text:span><text:span text:style-name="T27_3">Οι<text:s/>επιχειρηματίες<text:s/>ιδιωτικών<text:s/>κλινικών<text:s/>και<text:s/>θεραπευτηρίων,<text:s/>που<text:s/>δεν<text:s/>έχουν<text:s/>την<text:s/>ιδιότητα<text:s/>του<text:s/>γιατρού.</text:span></text:p>
      <text:p text:style-name="P28"><text:span text:style-name="T28_1">στ)</text:span><text:span text:style-name="T28_2"><text:tab/></text:span><text:span text:style-name="T28_3">Οι<text:s/>ξενοδόχοι,<text:s/>των<text:s/>οποίων<text:s/>η<text:s/>επιχειρηματική<text:s/>δραστηριότητα<text:s/>άρχισε<text:s/>μετά<text:s/>την<text:s/>1.3.1999,<text:s/>ημερομηνία<text:s/>έναρξης<text:s/>ισχύος<text:s/>του<text:s/>ν.<text:s/>2676/1999<text:s/>(1<text:s/>Α΄).</text:span></text:p>
      <text:p text:style-name="P29"><text:span text:style-name="T29_1">ζ)</text:span><text:span text:style-name="T29_2"><text:tab/></text:span><text:span text:style-name="T29_3">Οι<text:s/>κατέχοντες<text:s/>άδεια<text:s/>εκπαιδευτή<text:s/>οδηγών<text:s/>αυτοκινήτου,<text:s/>εφόσον<text:s/>ασκούν<text:s/>αυτοπρόσωπα<text:s/>το<text:s/>επάγγελμα<text:s/>αυτό<text:s/>με<text:s/>ιδιόκτητο<text:s/>εκπαιδευτικό<text:s/>αυτοκίνητο<text:s/>ή<text:s/>εφόσον<text:s/>διατηρούν<text:s/>σχολή<text:s/>οδηγών<text:s/>αυτοκινήτου<text:s/>η<text:s/>δε<text:s/>λειτουργία<text:s/>αυτής<text:s/>αποδεικνύεται<text:s/>με<text:s/>βεβαίωση<text:s/>της<text:s/>οικείας<text:s/>ΔΟΥ<text:s/>ή<text:s/>συμμετέχουν<text:s/>σε<text:s/>εταιρεία<text:s/>με<text:s/>αυτό<text:s/>το<text:s/>αντικείμενο.</text:span></text:p>
      <text:p text:style-name="P30"><text:span text:style-name="T30_1">η)</text:span><text:span text:style-name="T30_2"><text:tab/></text:span><text:span text:style-name="T30_3">Οι<text:s/>ιδιοκτήτες<text:s/>αυτοκινήτων<text:s/>δημόσιας<text:s/>χρήσης<text:s/>ή<text:s/>οι<text:s/>χρήστες<text:s/>και<text:s/>εκμεταλλευτές<text:s/>αυτών,<text:s/>σε<text:s/>περίπτωση<text:s/>που<text:s/>έχει<text:s/>παρακρατηθεί<text:s/>η<text:s/>κυριότητα,<text:s/>αφ’<text:s/>ότου<text:s/>με<text:s/>συμβόλαιο<text:s/>αγοράς<text:s/>ή<text:s/>άλλη<text:s/>πράξη<text:s/>μεταβίβασης,<text:s/>όταν<text:s/>δεν<text:s/>απαιτείται<text:s/>συμβολαιογραφική<text:s/>πράξη,<text:s/>μεταβιβάζεται<text:s/>σ’<text:s/>αυτούς<text:s/>η<text:s/>κυριότητα<text:s/>ή<text:s/>η<text:s/>χρήση<text:s/>και<text:s/>εκμετάλλευση<text:s/>του<text:s/>αυτοκινήτου.</text:span></text:p>
      <text:p text:style-name="P31"><text:span text:style-name="T31_1">Όσα<text:s/>από<text:s/>τα<text:s/>πρόσωπα<text:s/>αυτά<text:s/>δεν<text:s/>οδηγούν<text:s/>αυτοπρόσωπα<text:s/>το<text:s/>ιδιόκτητο<text:s/>ή<text:s/>συνιδιόκτητο<text:s/>αυτοκίνητό<text:s/>τους<text:s/>και<text:s/>έχουν<text:s/>ποσοστό<text:s/>κυριότητας,<text:s/>νομής,<text:s/>χρήσης<text:s/>και<text:s/>εκμετάλλευσης<text:s/>μέχρι<text:s/>12,5%<text:s/>λεωφορείου<text:s/>δημόσιας<text:s/>χρήσης<text:s/>ή<text:s/>25%<text:s/>επιβατικού<text:s/>αυτοκινήτου<text:s/>δημόσιας<text:s/>χρήσης<text:s/>μετά<text:s/>ή<text:s/>άνευ<text:s/>μετρητού<text:s/>ή<text:s/>ποσοστό<text:s/>φορτηγού<text:s/>αυτοκινήτου<text:s/>που<text:s/>αντιστοιχεί<text:s/>σε<text:s/>1,5<text:s/>τόνο,<text:s/>υπάγονται<text:s/>ως<text:s/>προς<text:s/>τον<text:s/>καθορισμό<text:s/>των<text:s/>καταβλητέων<text:s/>εισφορών<text:s/>σύνταξης,<text:s/>στις<text:s/>διατάξεις<text:s/>του<text:s/>άρθρου<text:s/>22<text:s/>παρ.<text:s/>1<text:s/>του<text:s/>ν.<text:s/>2084/1992<text:s/>(165<text:s/>Α΄),<text:s/>σύμφωνα<text:s/>με<text:s/>τα<text:s/>προβλεπόμενα<text:s/>από<text:s/>την<text:s/>παρ.<text:s/>1<text:s/>περ.<text:s/>β),<text:s/>γ)<text:s/>και<text:s/>δ)<text:s/>του<text:s/>άρθρου<text:s/>9<text:s/>του<text:s/>ν.<text:s/>2556/1997<text:s/>(Α,<text:s/>270).</text:span></text:p>
      <text:p text:style-name="P32"><text:span text:style-name="T32_1">θ)</text:span><text:span text:style-name="T32_2"><text:tab/></text:span><text:span text:style-name="T32_3">Οι<text:s/>ιδιοκτήτες<text:s/>ή<text:s/>χρήστες<text:s/>και<text:s/>εκμεταλλευτές<text:s/>Τουριστικών<text:s/>Λεωφορείων<text:s/>δημόσιας<text:s/>χρήσης,<text:s/>εφόσον<text:s/>κατέχουν<text:s/>άδεια<text:s/>Τουριστικής<text:s/>Επιχείρησης<text:s/>Οδικών<text:s/>Μεταφορών<text:s/>(Τ.Ε.Ο.Μ.).</text:span></text:p>
      <text:p text:style-name="P33"><text:span text:style-name="T33_1">Τα<text:s/>πρόσωπα<text:s/>της<text:s/>παρούσας<text:s/>περίπτωσης,<text:s/>που<text:s/>κατέχουν<text:s/>παράλληλα<text:s/>και<text:s/>άδεια<text:s/>Ε.Ο.Τ.,<text:s/>υπάγονται<text:s/>υποχρεωτικά<text:s/>σε<text:s/>ένα<text:s/>μόνο<text:s/>ασφαλιστικό<text:s/>φορέα<text:s/>(Ο.Α.Ε.Ε.<text:s/>ή<text:s/>ΤΑ.Ν.Π.Υ.),<text:s/>τον<text:s/>οποίο<text:s/>επιλέγουν<text:s/>με<text:s/>δήλωσή<text:s/>τους<text:s/>που<text:s/>υποβάλλεται<text:s/>στον<text:s/>φορέα<text:s/>αυτό<text:s/>μέσα<text:s/>σε<text:s/>προθεσμία<text:s/>(6)<text:s/>μηνών<text:s/>από<text:s/>την<text:s/>έκδοση<text:s/>της<text:s/>δεύτερης<text:s/>χρονικά<text:s/>άδειας.</text:span></text:p>
      <text:p text:style-name="P34"><text:span text:style-name="T34_1">Σε<text:s/>περίπτωση<text:s/>που<text:s/>δεν<text:s/>υποβληθεί<text:s/>δήλωση<text:s/>μέσα<text:s/>στην<text:s/>προθεσμία<text:s/>αυτή,<text:s/>η<text:s/>υποχρεωτική<text:s/>ασφάλιση<text:s/>γίνεται<text:s/>στο<text:s/>φορέα<text:s/>που<text:s/>υπάγεται<text:s/>ο<text:s/>ενδιαφερόμενος,<text:s/>βάσει<text:s/>της<text:s/>πρώτης<text:s/>χρονικά<text:s/>άδειας.</text:span></text:p>
      <text:p text:style-name="P35"><text:span text:style-name="T35_1">Τα<text:s/>πρόσωπα<text:s/>των<text:s/>περ.<text:s/>η΄<text:s/>και<text:s/>θ΄,<text:s/>των<text:s/>οποίων<text:s/>το<text:s/>ιδιόκτητο<text:s/>ή<text:s/>εκμεταλλευόμενο<text:s/>αυτοκίνητο<text:s/>δημόσιας<text:s/>χρήσης<text:s/>τέθηκε<text:s/>σε<text:s/>ακινησία<text:s/>από<text:s/>οποιαδήποτε<text:s/>αιτία,<text:s/>η<text:s/>οποία<text:s/>βεβαιώνεται<text:s/>με<text:s/>έγγραφο<text:s/>της<text:s/>αρμόδιας<text:s/>Δ.Ο.Υ.<text:s/>ή<text:s/>του<text:s/>Υπουργείου<text:s/>Μεταφορών<text:s/>και<text:s/>Επικοινωνιών,<text:s/>εξακολουθούν<text:s/>να<text:s/>υπάγονται<text:s/>στην<text:s/>υποχρεωτική<text:s/>ασφάλιση<text:s/>του<text:s/>Ο.Α.Ε.Ε.<text:s/>για<text:s/>όλο<text:s/>το<text:s/>χρονικό<text:s/>διάστημα<text:s/>της<text:s/>ακινησίας,<text:s/>εφόσον<text:s/>διατηρούν<text:s/>το<text:s/>δικαίωμα<text:s/>της<text:s/>αδείας<text:s/>κυκλοφορίας<text:s/>του<text:s/>αυτοκινήτου,<text:s/>υποχρεούμενοι<text:s/>στην<text:s/>καταβολή<text:s/>των<text:s/>ασφαλιστικών<text:s/>εισφορών<text:s/>για<text:s/>το<text:s/>διάστημα<text:s/>αυτό.</text:span></text:p>
      <text:p text:style-name="P36"><text:span text:style-name="T36_1">Δεν<text:s/>θεωρείται<text:s/>χρόνος<text:s/>υποχρεωτικής<text:s/>ασφάλισης<text:s/>στον<text:s/>Ο.Α.Ε.Ε.<text:s/>των<text:s/>προσώπων<text:s/>της<text:s/>προηγουμένης<text:s/>παραγράφου<text:s/>το<text:s/>χρονικό<text:s/>διάστημα<text:s/>κατά<text:s/>το<text:s/>οποίο<text:s/>έχει<text:s/>αφαιρεθεί<text:s/>η<text:s/>άδεια<text:s/>κυκλοφορίας<text:s/>του<text:s/>αυτοκινήτου<text:s/>τους.</text:span></text:p>
      <text:p text:style-name="P37"><text:span text:style-name="T37_1">ι)</text:span><text:span text:style-name="T37_2"><text:tab/></text:span><text:span text:style-name="T37_3">Το<text:s/>τακτικό<text:s/>προσωπικό<text:s/>του<text:s/>καταργηθέντος<text:s/>Τ.Σ.Α.,<text:s/>με<text:s/>συνταξιοδοτικό<text:s/>καθεστώς,<text:s/>σύμφωνα<text:s/>με<text:s/>τις<text:s/>διατάξεις<text:s/>του<text:s/>ν.<text:s/>317/1976<text:s/>όπως<text:s/>ισχύει.</text:span></text:p>
      <text:p text:style-name="P38"><text:span text:style-name="T38_1">ια)</text:span><text:span text:style-name="T38_2"><text:tab/></text:span><text:span text:style-name="T38_3">Οι<text:s/>θεατρικοί<text:s/>συγγραφείς,<text:s/>ποιητές<text:s/>και<text:s/>πεζογράφοι,<text:s/>σύμφωνα<text:s/>με<text:s/>τις<text:s/>διατάξεις<text:s/>του<text:s/>άρθρου<text:s/>6<text:s/>του<text:s/>ν.<text:s/>3232/2004<text:s/>(48<text:s/>Α΄)<text:s/>όπως<text:s/>ισχύει.</text:span></text:p>
      <text:p text:style-name="P39"><text:span text:style-name="T39_1">ιβ)</text:span><text:span text:style-name="T39_2"><text:tab/></text:span><text:span text:style-name="T39_3">Οι<text:s/>κυβερνήτες<text:s/>επαγγελματικών<text:s/>πλοίων<text:s/>αναψυχής<text:s/>(ιστιοφόρων<text:s/>ή<text:s/>μηχανοκίνητων),<text:s/>σύμφωνα<text:s/>με<text:s/>τις<text:s/>διατάξεις<text:s/>της<text:s/>παραγράφου<text:s/>6<text:s/>του<text:s/>άρθρου<text:s/>16<text:s/>του<text:s/>ν.<text:s/>3232/2004<text:s/>(48<text:s/>Α΄)<text:s/>όπως<text:s/>ισχύει.</text:span></text:p>
      <text:p text:style-name="P40"><text:span text:style-name="T40_1">2.</text:span><text:span text:style-name="T40_2"><text:s/>Στην<text:s/>κατά<text:s/>την<text:s/>προηγούμενη<text:s/>παράγραφο<text:s/>υποχρεωτική<text:s/>ασφάλιση<text:s/>του<text:s/>Ο.Α.Ε.Ε.<text:s/>υπάγονται<text:s/>επίσης:</text:span></text:p>
      <text:p text:style-name="P41"><text:span text:style-name="T41_1">α)</text:span><text:span text:style-name="T41_2"><text:tab/></text:span><text:span text:style-name="T41_3">Τα<text:s/>μέλη<text:s/>ή<text:s/>μέτοχοι<text:s/>Οργανισμών,<text:s/>Κοινοπραξιών<text:s/>ή<text:s/>κάθε<text:s/>μορφής<text:s/>Εταιρειών,<text:s/>πλην<text:s/>των<text:s/>Ανωνύμων,<text:s/>των<text:s/>οποίων<text:s/>ο<text:s/>σκοπός<text:s/>συνιστά<text:s/>δραστηριότητα,<text:s/>για<text:s/>την<text:s/>οποία<text:s/>τα<text:s/>ασκούντα<text:s/>αυτήν<text:s/>πρόσωπα<text:s/>υπάγονται<text:s/>στην<text:s/>ασφάλιση<text:s/>του<text:s/>Ο.Α.Ε.Ε.</text:span></text:p>
      <text:p text:style-name="P42"><text:span text:style-name="T42_1">β)</text:span><text:span text:style-name="T42_2"><text:tab/></text:span><text:span text:style-name="T42_3">Τα<text:s/>μέλη<text:s/>του<text:s/>Διοικητικού<text:s/>Συμβουλίου<text:s/>των<text:s/>Α.Ε.,<text:s/>με<text:s/>αντικείμενο<text:s/>επιχειρήσεως<text:s/>επαγγελματική<text:s/>ή<text:s/>βιοτεχνική<text:s/>δραστηριότητα,<text:s/>εφόσον<text:s/>αυτά<text:s/>είναι<text:s/>μέτοχοι<text:s/>κατά<text:s/>ποσοστό<text:s/>5%.</text:span></text:p>
      <text:p text:style-name="P43"><text:span text:style-name="T43_1">γ)</text:span><text:span text:style-name="T43_2"><text:tab/></text:span><text:span text:style-name="T43_3">Τα<text:s/>μέλη<text:s/>του<text:s/>Διοικητικού<text:s/>Συμβουλίου<text:s/>των<text:s/>Α.Ε,<text:s/>με<text:s/>αντικείμενο<text:s/>επιχειρήσεως<text:s/>την<text:s/>εμπορία,<text:s/>τα<text:s/>οποία<text:s/>μετέχουν<text:s/>στο<text:s/>Εταιρικό<text:s/>Κεφάλαιο<text:s/>κατά<text:s/>ποσοστό<text:s/>τουλάχιστον<text:s/>3%.</text:span></text:p>
      <text:p text:style-name="P44"><text:span text:style-name="T44_1">δ)</text:span><text:span text:style-name="T44_2"><text:tab/></text:span><text:span text:style-name="T44_3">Οι<text:s/>μέτοχοι<text:s/>των<text:s/>Ανωνύμων<text:s/>Εταιρειών,<text:s/>των<text:s/>οποίων<text:s/>ο<text:s/>σκοπός<text:s/>είναι<text:s/>η<text:s/>μεταφορά<text:s/>προσώπων<text:s/>ή<text:s/>πραγμάτων<text:s/>επί<text:s/>κομίστρω<text:s/>με<text:s/>αυτοκίνητα<text:s/>δημόσιας<text:s/>χρήσης,<text:s/>εφόσον<text:s/>είναι<text:s/>κάτοχοι<text:s/>ονομαστικών<text:s/>μετοχών.</text:span></text:p>
      <text:p text:style-name="P45"><text:span text:style-name="T45_1">3.</text:span><text:span text:style-name="T45_2"><text:s/>Όλα<text:s/>τα<text:s/>ανωτέρω<text:s/>πρόσωπα<text:s/>υπάγονται<text:s/>στην<text:s/>υποχρεωτική<text:s/>ασφάλιση<text:s/>του<text:s/>Ο.Α.Ε.Ε.,<text:s/>ανεξάρτητα<text:s/>αν<text:s/>ασφαλίζονται<text:s/>ή<text:s/>συνταξιοδοτούνται<text:s/>από<text:s/>άλλο<text:s/>φορέα<text:s/>κύριας<text:s/>ασφάλισης<text:s/>ή<text:s/>το<text:s/>Δημόσιο.</text:span></text:p>
      <text:h text:style-name="P46" text:outline-level="6"><text:span text:style-name="T46_1">Άρθρο<text:s/>2<text:s/></text:span></text:h>
      <text:h text:style-name="P47" text:outline-level="6"><text:span text:style-name="T47_1">ΠΡΟΣΩΠΑ<text:s/>ΕΞΑΙΡΟΥΜΕΝΑ<text:s/>ΑΠΟ<text:s/>ΤΗΝ<text:s/>ΑΣΦΑΛΙΣΗ</text:span></text:h>
      <text:p text:style-name="P48"><text:span text:style-name="T48_1">Από<text:s/>την<text:s/>υποχρεωτική<text:s/>ασφάλιση<text:s/>στον<text:s/>Ο.Α.Ε.Ε.<text:s/>εξαιρούνται<text:s/>τα<text:s/>παρακάτω<text:s/>πρόσωπα:</text:span></text:p>
      <text:p text:style-name="P49"><text:span text:style-name="T49_1">1.</text:span><text:span text:style-name="T49_2"><text:s/>α)<text:s/>Επαγγελματίες<text:s/>υπέρ<text:s/>των<text:s/>οποίων<text:s/>έχουν<text:s/>συσταθεί<text:s/>και<text:s/>λειτουργούν<text:s/>ίδιοι<text:s/>Ασφαλιστικοί<text:s/>Οργανισμοί<text:s/>Κύριας<text:s/>ασφάλισης,<text:s/>όπως:<text:s/>Υγειονομικών,<text:s/>Ναυτικών<text:s/>Πρακτόρων,<text:s/>Μηχανικών<text:s/>&amp;<text:s/>Εργοληπτών<text:s/>Δημοσίων<text:s/>Έργων,<text:s/>Ιδιοκτητών<text:s/>Συντακτών<text:s/>&amp;<text:s/>Υπαλλήλων<text:s/>Τύπου,<text:s/>κ.α..</text:span></text:p>
      <text:p text:style-name="P50"><text:span text:style-name="T50_1">β)</text:span><text:span text:style-name="T50_2"><text:tab/></text:span><text:span text:style-name="T50_3">Αυτοτελώς<text:s/>απασχολούμενοι,<text:s/>που<text:s/>με<text:s/>ειδικές<text:s/>διατάξεις<text:s/>νόμων<text:s/>έχουν<text:s/>υπαχθεί<text:s/>στην<text:s/>υποχρεωτική<text:s/>ασφάλιση<text:s/>άλλων<text:s/>φορέων<text:s/>Κύριας<text:s/>ασφάλισης.</text:span></text:p>
      <text:p text:style-name="P51"><text:span text:style-name="T51_1">γ)</text:span><text:span text:style-name="T51_2"><text:tab/></text:span><text:span text:style-name="T51_3">Οι<text:s/>αφανείς<text:s/>εταίροι<text:s/>επιχειρήσεων.</text:span></text:p>
      <text:p text:style-name="P52"><text:span text:style-name="T52_1">δ)</text:span><text:span text:style-name="T52_2"><text:tab/></text:span><text:span text:style-name="T52_3">Οι<text:s/>μέτοχοι<text:s/>Α.Ε.<text:s/>εισηγμένων<text:s/>στο<text:s/>χρηματιστήριο.</text:span></text:p>
      <text:p text:style-name="P53"><text:span text:style-name="T53_1">2.</text:span><text:span text:style-name="T53_2"><text:s/>α)<text:s/>Τα<text:s/>πρόσωπα<text:s/>που<text:s/>δεν<text:s/>πληρούν<text:s/>τις<text:s/>προϋποθέσεις<text:s/>που<text:s/>ορίζονται<text:s/>στις<text:s/>διατάξεις<text:s/>του<text:s/>άρθρου<text:s/>9<text:s/>του<text:s/>ν.<text:s/>3050/2002<text:s/>(214<text:s/>Α΄,<text:s/>των<text:s/>παρ.<text:s/>7,<text:s/>8<text:s/>και<text:s/>9<text:s/>του<text:s/>άρθρου<text:s/>18<text:s/>του<text:s/>ν.3144/2003<text:s/>(111<text:s/>Α΄)<text:s/>και<text:s/>της<text:s/>παρ.<text:s/>2<text:s/>του<text:s/>άρθρου<text:s/>17<text:s/>του<text:s/>ν.3232/2004<text:s/>(48<text:s/>Α΄).</text:span></text:p>
      <text:p text:style-name="P54"><text:span text:style-name="T54_1">β)</text:span><text:span text:style-name="T54_2"><text:tab/></text:span><text:span text:style-name="T54_3">Οι<text:s/>απασχολούμενοι<text:s/>στην<text:s/>αγροτική<text:s/>οικονομία,<text:s/>ασφαλισμένοι<text:s/>του<text:s/>ΟΓΑ,<text:s/>σύμφωνα<text:s/>με<text:s/>τα<text:s/>οριζόμενα<text:s/>στην<text:s/>παρ.<text:s/>11<text:s/>του<text:s/>άρθρου<text:s/>7<text:s/>του<text:s/>ν.3232/2004<text:s/>(48<text:s/>Α΄)<text:s/>όπως<text:s/>εκάστοτε<text:s/>ισχύει.</text:span></text:p>
      <text:h text:style-name="P55" text:outline-level="6"><text:span text:style-name="T55_1">Άρθρο<text:s/>3<text:s/></text:span></text:h>
      <text:h text:style-name="P56" text:outline-level="6"><text:span text:style-name="T56_1">ΠΡΟΑΙΡΕΤΙΚΗ<text:s/>ΥΠΑΓΩΓΗ<text:s/>ΣΤΗΝ<text:s/>ΑΣΦΑΛΙΣΗ</text:span></text:h>
      <text:p text:style-name="P57"><text:span text:style-name="T57_1">1.</text:span><text:span text:style-name="T57_2"><text:s/>Στην<text:s/>ασφάλιση<text:s/>του<text:s/>Κλάδου<text:s/>Σύνταξης<text:s/>του<text:s/>Ο.Α.Ε.Ε.<text:s/>υπάγονται<text:s/>προαιρετικά,<text:s/>με<text:s/>αίτησή<text:s/>τους,<text:s/>τα<text:s/>παρακάτω<text:s/>πρόσωπα:</text:span></text:p>
      <text:p text:style-name="P58"><text:span text:style-name="T58_1">α)</text:span><text:span text:style-name="T58_2"><text:tab/></text:span><text:span text:style-name="T58_3">Οι<text:s/>ξενοδόχοι<text:s/>των<text:s/>οποίων<text:s/>η<text:s/>επιχειρηματική<text:s/>δραστηριότητα<text:s/>έχει<text:s/>αρχίσει<text:s/>πριν<text:s/>από<text:s/>την<text:s/>1.3.1999,<text:s/>ημερομηνία<text:s/>έναρξης<text:s/>ισχύος<text:s/>του<text:s/>ν.<text:s/>2676/1999<text:s/>(1<text:s/>Α΄).</text:span></text:p>
      <text:p text:style-name="P59"><text:span text:style-name="T59_1">β)</text:span><text:span text:style-name="T59_2"><text:tab/></text:span><text:span text:style-name="T59_3">Τα<text:s/>πρόσωπα<text:s/>της<text:s/>περ.<text:s/>θ΄<text:s/>της<text:s/>παρ.<text:s/>1<text:s/>του<text:s/>άρθρου<text:s/>1<text:s/>του<text:s/>παρόντος<text:s/>π.δ/τος,<text:s/>που<text:s/>επέλεξαν<text:s/>ως<text:s/>φορέα<text:s/>ασφάλισης<text:s/>το<text:s/>ΤΑ.Ν.Π.Υ.<text:s/>ή<text:s/>υπήχθησαν<text:s/>σε<text:s/>αυτό<text:s/>λόγω<text:s/>της<text:s/>πρώτης<text:s/>χρονικά<text:s/>άδειας<text:s/>Ε.Ο.Τ.,<text:s/>ύστερα<text:s/>από<text:s/>αίτησή<text:s/>τους,<text:s/>που<text:s/>υποβάλλεται<text:s/>στον<text:s/>Οργανισμό<text:s/>εντός<text:s/>ενός<text:s/>(1)<text:s/>έτους<text:s/>από<text:s/>τη<text:s/>λήψη<text:s/>της<text:s/>δεύτερης<text:s/>χρονικά<text:s/>άδειας<text:s/>Τ.Ε.Ο.Μ.</text:span></text:p>
      <text:p text:style-name="P60"><text:span text:style-name="T60_1">γ)</text:span><text:span text:style-name="T60_2"><text:tab/></text:span><text:span text:style-name="T60_3">Τα<text:s/>πρόσωπα<text:s/>που<text:s/>εμπίπτουν<text:s/>στις<text:s/>διατάξεις<text:s/>του<text:s/>άρθ.<text:s/>39<text:s/>του<text:s/>ν.<text:s/>2084/1992<text:s/>(165<text:s/>Α΄),<text:s/>όπως<text:s/>ισχύουν<text:s/>κάθε<text:s/>φορά.<text:s/>δ)<text:s/>Τα<text:s/>πρόσωπα,<text:s/>που<text:s/>εμπίπτουν<text:s/>στις<text:s/>διατάξεις<text:s/>της<text:s/>παρ.<text:s/>2<text:s/>του<text:s/>άρθ.<text:s/>2<text:s/>του<text:s/>ν.<text:s/>2335/1995<text:s/>(185<text:s/>Α΄),<text:s/>όπως<text:s/>ισχύουν<text:s/>κάθε<text:s/>φορά.</text:span></text:p>
      <text:p text:style-name="P61"><text:span text:style-name="T61_1">ε)</text:span><text:span text:style-name="T61_2"><text:tab/></text:span><text:span text:style-name="T61_3">Οι<text:s/>εικαστικοί<text:s/>καλλιτέχνες,<text:s/>μέλη<text:s/>του<text:s/>Επιμελητηρίου<text:s/>των<text:s/>Εικαστικών<text:s/>Τεχνών<text:s/>Ελλάδας.</text:span></text:p>
      <text:p text:style-name="P62"><text:span text:style-name="T62_1">στ)</text:span><text:span text:style-name="T62_2"><text:tab/></text:span><text:span text:style-name="T62_3">Τα<text:s/>πρόσωπα<text:s/>τα<text:s/>οποία<text:s/>εξαιρούνται<text:s/>της<text:s/>ασφάλισης<text:s/>του<text:s/>Ο.Α.Ε.Ε.<text:s/>με<text:s/>βάση<text:s/>τα<text:s/>εδάφια<text:s/>α,<text:s/>β,<text:s/>γ,<text:s/>δ<text:s/>και<text:s/>ε<text:s/>της<text:s/>παρ.<text:s/>1<text:s/>του<text:s/>άρθρου<text:s/>9<text:s/>του<text:s/>ν.<text:s/>3050/2002<text:s/>(214<text:s/>Α΄),<text:s/>όπως<text:s/>ισχύει.</text:span></text:p>
      <text:p text:style-name="P63"><text:span text:style-name="T63_1">Τα<text:s/>πρόσωπα<text:s/>της<text:s/>παρούσης<text:s/>παραγράφου<text:s/>ασκούν<text:s/>το<text:s/>δικαίωμα<text:s/>υπαγωγής<text:s/>στην<text:s/>προαιρετική<text:s/>ασφάλιση<text:s/>άπαξ<text:s/>και<text:s/>δεν<text:s/>δύνανται<text:s/>να<text:s/>επανέλθουν,<text:s/>εφόσον<text:s/>διακόψουν<text:s/>αυτήν<text:s/>ή<text:s/>απωλέσουν<text:s/>το<text:s/>δικαίωμά<text:s/>τους.</text:span></text:p>
      <text:p text:style-name="P64"><text:span text:style-name="T64_1">2.</text:span><text:span text:style-name="T64_2"><text:s/>Η<text:s/>προαιρετική<text:s/>ασφάλιση<text:s/>των<text:s/>παραπάνω<text:s/>προσώπων<text:s/>διακόπτεται:</text:span></text:p>
      <text:p text:style-name="P65"><text:span text:style-name="T65_1">α)</text:span><text:span text:style-name="T65_2"><text:tab/></text:span><text:span text:style-name="T65_3">Με<text:s/>αίτησή<text:s/>τους<text:s/>από<text:s/>την<text:s/>πρώτη<text:s/>του<text:s/>επομένου<text:s/>μήνα<text:s/>της<text:s/>υποβολής<text:s/>της</text:span></text:p>
      <text:p text:style-name="P66"><text:span text:style-name="T66_1">β)</text:span><text:span text:style-name="T66_2"><text:tab/></text:span><text:span text:style-name="T66_3">Με<text:s/>τη<text:s/>διακοπή<text:s/>της<text:s/>δραστηριότητας<text:s/>για<text:s/>την<text:s/>οποία<text:s/>υπήχθησαν<text:s/>στην<text:s/>προαιρετική<text:s/>ασφάλιση</text:span></text:p>
      <text:p text:style-name="P67"><text:span text:style-name="T67_1">γ)</text:span><text:span text:style-name="T67_2"><text:tab/></text:span><text:span text:style-name="T67_3">Ειδικά<text:s/>για<text:s/>τα<text:s/>πρόσωπα<text:s/>των<text:s/>περιπτώσεων<text:s/>(β),<text:s/>(γ)<text:s/>και<text:s/>(δ)<text:s/>της<text:s/>παρ.1<text:s/>του<text:s/>παρόντος<text:s/>άρθρου,<text:s/>με<text:s/>την<text:s/>καθ’<text:s/>οιονδήποτε<text:s/>τρόπο<text:s/>διακοπή<text:s/>της<text:s/>ασφάλισής<text:s/>τους<text:s/>στον<text:s/>ασφαλιστικό<text:s/>φορέα<text:s/>επιλογής<text:s/>ή<text:s/>με<text:s/>τη<text:s/>διακοπή<text:s/>της<text:s/>υποχρεωτικής<text:s/>ασφάλισης<text:s/>στα<text:s/>Ταμεία<text:s/>Νομικών,<text:s/>Τ.Σ.Α.Υ,<text:s/>Τ.Σ.Μ.Ε.Δ.Ε.,<text:s/>οπότε<text:s/>υπάγονται<text:s/>στην<text:s/>υποχρεωτική<text:s/>ασφάλιση<text:s/>του<text:s/>Ο.Α.Ε.Ε.</text:span></text:p>
      <text:p text:style-name="P68"><text:span text:style-name="T68_1">3.</text:span><text:span text:style-name="T68_2"><text:s/>Οι<text:s/>εισφορές<text:s/>μέχρι<text:s/>την<text:s/>καθ’<text:s/>οιονδήποτε<text:s/>τρόπο<text:s/>διακοπή<text:s/>της<text:s/>προαιρετικής<text:s/>ασφάλισης<text:s/>είναι<text:s/>απαιτητές.</text:span></text:p>
      <text:h text:style-name="P69" text:outline-level="6"><text:span text:style-name="T69_1">Άρθρο<text:s/>4<text:s/></text:span></text:h>
      <text:h text:style-name="P70" text:outline-level="6"><text:span text:style-name="T70_1">ΠΡΟΑΙΡΕΤΙΚΗ<text:s/>ΣΥΝΕΧΙΣΗ<text:s/>ΤΗΣ<text:s/>ΑΣΦΑΛΙΣΗΣ</text:span></text:h>
      <text:p text:style-name="P71"><text:span text:style-name="T71_1">1.</text:span><text:span text:style-name="T71_2"><text:s/>Τα<text:s/>παρακάτω<text:s/>πρόσωπα<text:s/>δικαιούνται<text:s/>να<text:s/>συνεχίσουν<text:s/>την<text:s/>ασφάλισή<text:s/>τους<text:s/>προαιρετικά<text:s/>στους<text:s/>δύο<text:s/>κλάδους<text:s/>ασφάλισης<text:s/>του<text:s/>Ο.Α.Ε.Ε.,<text:s/>εφόσον<text:s/>δεν<text:s/>είναι<text:s/>ασφαλισμένοι<text:s/>ή<text:s/>συνταξιούχοι<text:s/>άλλου<text:s/>φορέα<text:s/>κύριας<text:s/>ασφάλισης<text:s/>ή<text:s/>του<text:s/>Δημοσίου<text:s/>από<text:s/>ίδιο<text:s/>δικαίωμα:</text:span></text:p>
      <text:p text:style-name="P72"><text:span text:style-name="T72_1">α)</text:span><text:span text:style-name="T72_2"><text:tab/></text:span><text:span text:style-name="T72_3">Οι<text:s/>ασφαλισμένοι<text:s/>του<text:s/>Ο.Α.Ε.Ε.<text:s/>που<text:s/>διέκοψαν<text:s/>την<text:s/>ασφάλισή<text:s/>τους<text:s/>σ’<text:s/>αυτόν<text:s/>από<text:s/>οποιαδήποτε<text:s/>αιτία<text:s/>και<text:s/>έχουν<text:s/>πραγματοποιήσει<text:s/>πέντε<text:s/>(5)<text:s/>έτη<text:s/>πραγματικής<text:s/>ασφάλισης<text:s/>σε<text:s/>οποιοδήποτε<text:s/>φορέα<text:s/>κύριας<text:s/>ασφάλισης,<text:s/>από<text:s/>τα<text:s/>οποία<text:s/>ένα<text:s/>(1)<text:s/>τουλάχιστον<text:s/>έτος<text:s/>στην<text:s/>ασφάλιση<text:s/>του<text:s/>Οργανισμού,<text:s/>πριν<text:s/>από<text:s/>τη<text:s/>διακοπή<text:s/>της<text:s/>ασφάλισης.</text:span></text:p>
      <text:p text:style-name="P73"><text:span text:style-name="T73_1">β)</text:span><text:span text:style-name="T73_2"><text:tab/></text:span><text:span text:style-name="T73_3">Οι<text:s/>ασφαλισμένοι<text:s/>του<text:s/>Ο.Α.Ε.Ε.<text:s/>που<text:s/>έχουν<text:s/>συνταξι-<text:s/>οδοτηθεί<text:s/>λόγω<text:s/>αναπηρίας,<text:s/>όταν<text:s/>διακοπεί<text:s/>η<text:s/>συνταξιο-<text:s/>δότησή<text:s/>τους.</text:span></text:p>
      <text:p text:style-name="P74"><text:span text:style-name="T74_1">γ)</text:span><text:span text:style-name="T74_2"><text:tab/></text:span><text:span text:style-name="T74_3">Οι<text:s/>ασφαλισμένοι<text:s/>του<text:s/>Ο.Α.Ε.Ε.,<text:s/>που<text:s/>έχουν<text:s/>πραγματοποιήσει<text:s/>(10)<text:s/>έτη<text:s/>πραγματικής<text:s/>ασφάλισης<text:s/>σ’<text:s/>αυτόν<text:s/>ή<text:s/>με<text:s/>συνυπολογισμό<text:s/>χρόνου<text:s/>σε<text:s/>οποιοδήποτε<text:s/>άλλο<text:s/>φορέα,<text:s/>εφόσον<text:s/>ο<text:s/>Ο.Α.Ε.Ε.<text:s/>είναι<text:s/>ο<text:s/>τελευταίος<text:s/>φορέας<text:s/>ασφάλισης,<text:s/>μπορούν<text:s/>οποτεδήποτε<text:s/>να<text:s/>υπαχθούν<text:s/>στην<text:s/>προαιρετική<text:s/>ασφάλιση<text:s/>του<text:s/>Οργανισμού,<text:s/>από<text:s/>την<text:s/>πρώτη<text:s/>του<text:s/>επόμενου<text:s/>μήνα<text:s/>της<text:s/>υποβολής<text:s/>της<text:s/>αίτησης.</text:span></text:p>
      <text:p text:style-name="P75"><text:span text:style-name="T75_1">Η<text:s/>αίτηση<text:s/>για<text:s/>συνέχιση<text:s/>της<text:s/>ασφάλισης<text:s/>προαιρετικά<text:s/>της<text:s/>περίπτωσης<text:s/>(α)<text:s/>υποβάλλεται<text:s/>εντός<text:s/>ανατρεπτικής<text:s/>προθεσμίας<text:s/>ενός<text:s/>(1)<text:s/>έτους<text:s/>από<text:s/>τη<text:s/>διακοπή<text:s/>της<text:s/>υποχρεωτικής<text:s/>ασφάλισης<text:s/>και<text:s/>εφόσον<text:s/>δεν<text:s/>υπάρχει<text:s/>ουδεμία<text:s/>οφειλή<text:s/>του<text:s/>ασφαλισμένου<text:s/>προς<text:s/>τον<text:s/>Οργανισμό,<text:s/>της<text:s/>δε<text:s/>περίπτωσης<text:s/>(β)<text:s/>υποβάλλεται<text:s/>μέσα<text:s/>σε<text:s/>προθεσμία<text:s/>δύο<text:s/>(2)<text:s/>ετών,<text:s/>που<text:s/>αρχίζει<text:s/>από<text:s/>τη<text:s/>λήξη<text:s/>της<text:s/>συνταξιοδότησής<text:s/>τους<text:s/>ή<text:s/>μέσα<text:s/>σε<text:s/>προθεσμία<text:s/>ενός<text:s/>έτους,<text:s/>που<text:s/>αρχίζει<text:s/>από<text:s/>την<text:s/>κοινοποίηση<text:s/>της<text:s/>απόφασης<text:s/>του<text:s/>αρμοδίου<text:s/>οργάνου<text:s/>του<text:s/>Οργανισμού,<text:s/>με<text:s/>την<text:s/>οποία<text:s/>δεν<text:s/>γίνεται<text:s/>δεκτή<text:s/>η<text:s/>παράταση<text:s/>της<text:s/>συνταξιοδότησης<text:s/>λόγω<text:s/>αναπηρίας.</text:span></text:p>
      <text:p text:style-name="P76"><text:span text:style-name="T76_1">Η<text:s/>προαιρετική<text:s/>ασφάλιση<text:s/>των<text:s/>παραπάνω<text:s/>προσώπων<text:s/>αρχίζει<text:s/>από<text:s/>την<text:s/>ημερομηνία<text:s/>υποβολής<text:s/>της<text:s/>αίτησής<text:s/>τους<text:s/>ή<text:s/>από<text:s/>τη<text:s/>διακοπή<text:s/>της<text:s/>υποχρεωτικής<text:s/>ασφάλισης<text:s/>ή<text:s/>από<text:s/>τη<text:s/>διακοπή<text:s/>της<text:s/>συνταξιοδότησης.</text:span></text:p>
      <text:p text:style-name="P77"><text:span text:style-name="T77_1">Η<text:s/>προαιρετική<text:s/>ασφάλιση<text:s/>διακόπτεται:</text:span></text:p>
      <text:p text:style-name="P78"><text:span text:style-name="T78_1">α)</text:span><text:span text:style-name="T78_2"><text:tab/></text:span><text:span text:style-name="T78_3">Με<text:s/>αίτηση<text:s/>του<text:s/>ασφ/νου,<text:s/>από<text:s/>την<text:s/>πρώτη<text:s/>του<text:s/>επομένου<text:s/>μήνα<text:s/>της<text:s/>υποβολής<text:s/>της.</text:span></text:p>
      <text:p text:style-name="P79"><text:span text:style-name="T79_1">β)</text:span><text:span text:style-name="T79_2"><text:tab/></text:span><text:span text:style-name="T79_3">Με<text:s/>την<text:s/>ασφάλιση<text:s/>ή<text:s/>τη<text:s/>συνταξιοδότησή<text:s/>του<text:s/>από<text:s/>άλλο<text:s/>ασφ/κό<text:s/>οργανισμό<text:s/>κύριας<text:s/>ασφάλισης<text:s/>ή<text:s/>το<text:s/>Δημόσιο.</text:span></text:p>
      <text:p text:style-name="P80"><text:span text:style-name="T80_1">Καταβολή<text:s/>εισφορών<text:s/>μετά<text:s/>την<text:s/>υποβολή<text:s/>της<text:s/>αίτησης<text:s/>διακοπής,<text:s/>την<text:s/>ασφάλιση<text:s/>ή<text:s/>συνταξιοδότηση<text:s/>από<text:s/>άλλο<text:s/>φορέα<text:s/>δεν<text:s/>γεννά<text:s/>κανένα<text:s/>δικαίωμα,<text:s/>πλην<text:s/>της<text:s/>επιστροφής<text:s/>ατόκως<text:s/>των<text:s/>εισφορών<text:s/>κλάδου<text:s/>σύνταξης.</text:span></text:p>
      <text:p text:style-name="P81"><text:span text:style-name="T81_1">2.</text:span><text:span text:style-name="T81_2"><text:s/>Τα<text:s/>πρόσωπα<text:s/>του<text:s/>άρθρου<text:s/>3<text:s/>και<text:s/>της<text:s/>παρ.<text:s/>1<text:s/>του<text:s/>παρόντος<text:s/>άρθρου<text:s/>διέπονται,<text:s/>ως<text:s/>προς<text:s/>την<text:s/>καταβολή<text:s/>των<text:s/>εισφορών,<text:s/>από<text:s/>τις<text:s/>διατάξεις<text:s/>που<text:s/>ισχύουν<text:s/>για<text:s/>τους<text:s/>υποχρεωτικά<text:s/>ασφαλισμένους.</text:span></text:p>
      <text:p text:style-name="P82"><text:span text:style-name="T82_1">Ασφαλιστικές<text:s/>εισφορές,<text:s/>που<text:s/>αναλογούν<text:s/>στο<text:s/>χρονικό<text:s/>διάστημα<text:s/>από<text:s/>τη<text:s/>διακοπή<text:s/>του<text:s/>επαγγέλματος<text:s/>ή<text:s/>από<text:s/>την<text:s/>υποβολή<text:s/>της<text:s/>αίτησης<text:s/>υπαγωγής<text:s/>στην<text:s/>προαιρετική<text:s/>συνέχιση<text:s/>της<text:s/>ασφάλισης<text:s/>μέχρι<text:s/>την<text:s/>κοινοποίηση<text:s/>της<text:s/>απόφασης<text:s/>στον<text:s/>ενδιαφερόμενο,<text:s/>καταβάλλονται<text:s/>εντός<text:s/>προθεσμίας<text:s/>ενός<text:s/>(1)<text:s/>έτους<text:s/>από<text:s/>την<text:s/>κοινοποίηση<text:s/>της<text:s/>απόφασης,<text:s/>είτε<text:s/>εφάπαξ,<text:s/>είτε<text:s/>τμηματικά.</text:span></text:p>
      <text:p text:style-name="P83"><text:span text:style-name="T83_1">Στην<text:s/>τμηματική<text:s/>καταβολή<text:s/>ο<text:s/>υπολογισμός<text:s/>γίνεται<text:s/>με<text:s/>τα<text:s/>ισχύοντα<text:s/>κατά<text:s/>την<text:s/>ημερομηνία<text:s/>καταβολής.</text:span></text:p>
      <text:p text:style-name="P84"><text:span text:style-name="T84_1">Στην<text:s/>εφάπαξ<text:s/>καταβολή,<text:s/>εάν<text:s/>πραγματοποιηθεί<text:s/>εντός<text:s/>(3)<text:s/>μηνών<text:s/>από<text:s/>την<text:s/>κοινοποίηση<text:s/>της<text:s/>απόφασης,<text:s/>ο<text:s/>υπολογισμός<text:s/>του<text:s/>ποσού<text:s/>γίνεται<text:s/>με<text:s/>το<text:s/>εκάστοτε<text:s/>ισχύον<text:s/>ασφάλιστρο<text:s/>χωρίς<text:s/>πρόσθετα<text:s/>τέλη,<text:s/>άλλως<text:s/>με<text:s/>τα<text:s/>ισχύ-<text:s/>οντα<text:s/>κατά<text:s/>την<text:s/>ημερομηνία<text:s/>καταβολής.</text:span></text:p>
      <text:p text:style-name="P85"><text:span text:style-name="T85_1">3.</text:span><text:span text:style-name="T85_2"><text:s/>Τα<text:s/>πρόσωπα<text:s/>του<text:s/>άρθρου<text:s/>3<text:s/>κατατάσσονται<text:s/>στην<text:s/>1η<text:s/>ασφαλιστική<text:s/>κατηγορία,<text:s/>τα<text:s/>δε<text:s/>πρόσωπα<text:s/>της<text:s/>παρ.<text:s/>1<text:s/>του<text:s/>παρόντος<text:s/>άρθρου<text:s/>στην<text:s/>ίδια<text:s/>ασφαλιστική<text:s/>κατηγορία<text:s/>που<text:s/>ήταν<text:s/>κατά<text:s/>την<text:s/>διακοπή<text:s/>του<text:s/>επαγγέλματός<text:s/>τους,<text:s/>σύμφωνα<text:s/>με<text:s/>τα<text:s/>οριζόμενα<text:s/>στο<text:s/>άρθρο<text:s/>5<text:s/>του<text:s/>παρόντος<text:s/>π.δ/τος.</text:span></text:p>
      <text:p text:style-name="P86"><text:span text:style-name="T86_1">Τα<text:s/>ως<text:s/>άνω<text:s/>πρόσωπα<text:s/>δύνανται<text:s/>με<text:s/>αίτησή<text:s/>τους<text:s/>να<text:s/>υπαχθούν<text:s/>σε<text:s/>ανώτερη<text:s/>ασφαλιστική<text:s/>κατηγορία<text:s/>από<text:s/>την<text:s/>πρώτη<text:s/>του<text:s/>επόμενου<text:s/>έτους<text:s/>της<text:s/>υποβολής<text:s/>της<text:s/>σχετικής<text:s/>αίτησης.</text:span></text:p>
      <text:p text:style-name="P87"><text:span text:style-name="T87_1">4.</text:span><text:span text:style-name="T87_2"><text:s/>Απώλεια<text:s/>του<text:s/>δικαιώματος<text:s/>συνέχισης<text:s/>της<text:s/>προαιρετικής<text:s/>ασφάλισης<text:s/>επέρχεται,<text:s/>εφόσον<text:s/>ο<text:s/>ενδιαφερόμενος:</text:span></text:p>
      <text:p text:style-name="P88"><text:span text:style-name="T88_1">α)</text:span><text:span text:style-name="T88_2"><text:tab/></text:span><text:span text:style-name="T88_3">Έχει<text:s/>καθυστερήσει<text:s/>την<text:s/>καταβολή<text:s/>της<text:s/>μηνιαίας<text:s/>ασφαλιστικής<text:s/>εισφοράς<text:s/>περισσότερο<text:s/>από<text:s/>ένα<text:s/>έτος<text:s/>από<text:s/>την<text:s/>ημερομηνία<text:s/>κατά<text:s/>την<text:s/>οποία<text:s/>κατέστη<text:s/>απαιτητή.</text:span></text:p>
      <text:p text:style-name="P89"><text:span text:style-name="T89_1">β)</text:span><text:span text:style-name="T89_2"><text:tab/></text:span><text:span text:style-name="T89_3">Δεν<text:s/>εξοφλήσει<text:s/>τις<text:s/>εισφορές<text:s/>του<text:s/>εδάφη.<text:s/>β<text:s/>της<text:s/>παρ.<text:s/>2<text:s/>του<text:s/>παρόντος<text:s/>άρθρου<text:s/>εντός<text:s/>της<text:s/>τασσόμενης<text:s/>προθεσμίας.</text:span></text:p>
      <text:p text:style-name="P90"><text:span text:style-name="T90_1">5.</text:span><text:span text:style-name="T90_2"><text:s/>Η<text:s/>προαιρετική<text:s/>ασφάλιση<text:s/>εξομοιώνεται<text:s/>για<text:s/>κάθε<text:s/>περίπτωση<text:s/>με<text:s/>την<text:s/>υποχρεωτική<text:s/>ασφάλιση.</text:span></text:p>
      <text:h text:style-name="P91" text:outline-level="6"><text:span text:style-name="T91_1">Άρθρο<text:s/></text:span></text:h>
      <text:h text:style-name="P92" text:outline-level="6"><text:span text:style-name="T92_1">5ΑΣΦΑΛΙΣΤΙΚΕΣ<text:s/>ΚΑΤΗΓΟΡΙΕΣ</text:span></text:h>
      <text:p text:style-name="P93"><text:span text:style-name="T93_1">1.</text:span><text:span text:style-name="T93_2"><text:s/>Για<text:s/>την<text:s/>καταβολή<text:s/>των<text:s/>ασφαλιστικών<text:s/>εισφορών,<text:s/>οι<text:s/>ασφαλισμένοι<text:s/>του<text:s/>Ο.Α.Ε.Ε.,<text:s/>υπάγονται<text:s/>σε<text:s/>ασφαλιστικές<text:s/>κατηγορίες,<text:s/>των<text:s/>οποίων<text:s/>η<text:s/>μηνιαία<text:s/>εισφορά<text:s/>αντιστοιχεί<text:s/>σε<text:s/>ποσοστό<text:s/>20%,<text:s/>επί<text:s/>του<text:s/>μέσου<text:s/>μηνιαίου<text:s/>κατά<text:s/>κεφαλήν<text:s/>Α.Ε.Π.,<text:s/>όπως<text:s/>αυτό<text:s/>έχει<text:s/>διαμορφωθεί<text:s/>και<text:s/>ισχύει<text:s/>για<text:s/>τους<text:s/>νέους<text:s/>ασφαλισμένου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"/>
          </table:table-cell>
          <table:table-cell table:style-name="Cell2" table:number-columns-spanned="3">
            <text:p text:style-name="P95"><text:span text:style-name="T95_1">ΕΥΡΩ</text:span></text:p>
          </table:table-cell>
          <table:covered-table-cell/>
          <table:covered-table-cell/>
          <table:table-cell table:style-name="Cell3">
            <text:p text:style-name="P96"><text:span text:style-name="T96_1">ΕΥΡΩ</text:span></text:p>
          </table:table-cell>
        </table:table-row>
        <table:table-row table:style-name="Row2">
          <table:table-cell table:style-name="Cell4">
            <text:p text:style-name="P97"><text:span text:style-name="T97_1">1η</text:span></text:p>
          </table:table-cell>
          <table:table-cell table:style-name="Cell5">
            <text:p text:style-name="P98"><text:span text:style-name="T98_1">Ασφαλιστική<text:s/>Κατηγορία</text:span></text:p>
          </table:table-cell>
          <table:table-cell table:style-name="Cell6">
            <text:p text:style-name="P99"><text:span text:style-name="T99_1">610.16</text:span></text:p>
          </table:table-cell>
          <table:table-cell table:style-name="Cell7">
            <text:p text:style-name="P100"><text:span text:style-name="T100_1">Μηνιαία<text:s/>Εισφορά</text:span></text:p>
          </table:table-cell>
          <table:table-cell table:style-name="Cell8">
            <text:p text:style-name="P101"><text:span text:style-name="T101_1">122,03</text:span></text:p>
          </table:table-cell>
        </table:table-row>
        <table:table-row table:style-name="Row3">
          <table:table-cell table:style-name="Cell9">
            <text:p text:style-name="P102"><text:span text:style-name="T102_1">2η</text:span></text:p>
          </table:table-cell>
          <table:table-cell table:style-name="Cell10">
            <text:p text:style-name="P103"><text:span text:style-name="T103_1">»</text:span></text:p>
          </table:table-cell>
          <table:table-cell table:style-name="Cell11">
            <text:p text:style-name="P104"><text:span text:style-name="T104_1">750,34</text:span></text:p>
          </table:table-cell>
          <table:table-cell table:style-name="Cell12">
            <text:p text:style-name="P105"><text:span text:style-name="T105_1">»</text:span></text:p>
          </table:table-cell>
          <table:table-cell table:style-name="Cell13">
            <text:p text:style-name="P106"><text:span text:style-name="T106_1">150,07</text:span></text:p>
          </table:table-cell>
        </table:table-row>
        <table:table-row table:style-name="Row4">
          <table:table-cell table:style-name="Cell14">
            <text:p text:style-name="P107"><text:span text:style-name="T107_1">3η</text:span></text:p>
          </table:table-cell>
          <table:table-cell table:style-name="Cell15">
            <text:p text:style-name="P108"><text:span text:style-name="T108_1">»</text:span></text:p>
          </table:table-cell>
          <table:table-cell table:style-name="Cell16">
            <text:p text:style-name="P109"><text:span text:style-name="T109_1">889,58</text:span></text:p>
          </table:table-cell>
          <table:table-cell table:style-name="Cell17">
            <text:p text:style-name="P110"><text:span text:style-name="T110_1">»</text:span></text:p>
          </table:table-cell>
          <table:table-cell table:style-name="Cell18">
            <text:p text:style-name="P111"><text:span text:style-name="T111_1">177,92</text:span></text:p>
          </table:table-cell>
        </table:table-row>
        <table:table-row table:style-name="Row5">
          <table:table-cell table:style-name="Cell19">
            <text:p text:style-name="P112"><text:span text:style-name="T112_1">4η</text:span></text:p>
          </table:table-cell>
          <table:table-cell table:style-name="Cell20">
            <text:p text:style-name="P113"><text:span text:style-name="T113_1">»</text:span></text:p>
          </table:table-cell>
          <table:table-cell table:style-name="Cell21">
            <text:p text:style-name="P114"><text:span text:style-name="T114_1">1028,40</text:span></text:p>
          </table:table-cell>
          <table:table-cell table:style-name="Cell22">
            <text:p text:style-name="P115"><text:span text:style-name="T115_1">»</text:span></text:p>
          </table:table-cell>
          <table:table-cell table:style-name="Cell23">
            <text:p text:style-name="P116"><text:span text:style-name="T116_1">205,68</text:span></text:p>
          </table:table-cell>
        </table:table-row>
        <table:table-row table:style-name="Row6">
          <table:table-cell table:style-name="Cell24">
            <text:p text:style-name="P117"><text:span text:style-name="T117_1">5η</text:span></text:p>
          </table:table-cell>
          <table:table-cell table:style-name="Cell25">
            <text:p text:style-name="P118"><text:span text:style-name="T118_1">»</text:span></text:p>
          </table:table-cell>
          <table:table-cell table:style-name="Cell26">
            <text:p text:style-name="P119"><text:span text:style-name="T119_1">1161,33</text:span></text:p>
          </table:table-cell>
          <table:table-cell table:style-name="Cell27">
            <text:p text:style-name="P120"><text:span text:style-name="T120_1">»</text:span></text:p>
          </table:table-cell>
          <table:table-cell table:style-name="Cell28">
            <text:p text:style-name="P121"><text:span text:style-name="T121_1">232,27</text:span></text:p>
          </table:table-cell>
        </table:table-row>
        <table:table-row table:style-name="Row7">
          <table:table-cell table:style-name="Cell29">
            <text:p text:style-name="P122"><text:span text:style-name="T122_1">6η</text:span></text:p>
          </table:table-cell>
          <table:table-cell table:style-name="Cell30">
            <text:p text:style-name="P123"><text:span text:style-name="T123_1">»</text:span></text:p>
          </table:table-cell>
          <table:table-cell table:style-name="Cell31">
            <text:p text:style-name="P124"><text:span text:style-name="T124_1">1263,41</text:span></text:p>
          </table:table-cell>
          <table:table-cell table:style-name="Cell32">
            <text:p text:style-name="P125"><text:span text:style-name="T125_1">»</text:span></text:p>
          </table:table-cell>
          <table:table-cell table:style-name="Cell33">
            <text:p text:style-name="P126"><text:span text:style-name="T126_1">252,68</text:span></text:p>
          </table:table-cell>
        </table:table-row>
        <table:table-row table:style-name="Row8">
          <table:table-cell table:style-name="Cell34">
            <text:p text:style-name="P127"><text:span text:style-name="T127_1">7η</text:span></text:p>
          </table:table-cell>
          <table:table-cell table:style-name="Cell35">
            <text:p text:style-name="P128"><text:span text:style-name="T128_1">»</text:span></text:p>
          </table:table-cell>
          <table:table-cell table:style-name="Cell36">
            <text:p text:style-name="P129"><text:span text:style-name="T129_1">1362,12</text:span></text:p>
          </table:table-cell>
          <table:table-cell table:style-name="Cell37">
            <text:p text:style-name="P130"><text:span text:style-name="T130_1">»</text:span></text:p>
          </table:table-cell>
          <table:table-cell table:style-name="Cell38">
            <text:p text:style-name="P131"><text:span text:style-name="T131_1">272,42</text:span></text:p>
          </table:table-cell>
        </table:table-row>
        <table:table-row table:style-name="Row9">
          <table:table-cell table:style-name="Cell39">
            <text:p text:style-name="P132"><text:span text:style-name="T132_1">8η</text:span></text:p>
          </table:table-cell>
          <table:table-cell table:style-name="Cell40">
            <text:p text:style-name="P133"><text:span text:style-name="T133_1">»</text:span></text:p>
          </table:table-cell>
          <table:table-cell table:style-name="Cell41">
            <text:p text:style-name="P134"><text:span text:style-name="T134_1">1460,84</text:span></text:p>
          </table:table-cell>
          <table:table-cell table:style-name="Cell42">
            <text:p text:style-name="P135"><text:span text:style-name="T135_1">»</text:span></text:p>
          </table:table-cell>
          <table:table-cell table:style-name="Cell43">
            <text:p text:style-name="P136"><text:span text:style-name="T136_1">292,17</text:span></text:p>
          </table:table-cell>
        </table:table-row>
        <table:table-row table:style-name="Row10">
          <table:table-cell table:style-name="Cell44">
            <text:p text:style-name="P137"><text:span text:style-name="T137_1">9η</text:span></text:p>
          </table:table-cell>
          <table:table-cell table:style-name="Cell45">
            <text:p text:style-name="P138"><text:span text:style-name="T138_1">»</text:span></text:p>
          </table:table-cell>
          <table:table-cell table:style-name="Cell46">
            <text:p text:style-name="P139"><text:span text:style-name="T139_1">1559,54</text:span></text:p>
          </table:table-cell>
          <table:table-cell table:style-name="Cell47">
            <text:p text:style-name="P140"><text:span text:style-name="T140_1">»</text:span></text:p>
          </table:table-cell>
          <table:table-cell table:style-name="Cell48">
            <text:p text:style-name="P141"><text:span text:style-name="T141_1">311,91</text:span></text:p>
          </table:table-cell>
        </table:table-row>
        <table:table-row table:style-name="Row11">
          <table:table-cell table:style-name="Cell49">
            <text:p text:style-name="P142"><text:span text:style-name="T142_1">10η</text:span></text:p>
          </table:table-cell>
          <table:table-cell table:style-name="Cell50">
            <text:p text:style-name="P143"><text:span text:style-name="T143_1">»</text:span></text:p>
          </table:table-cell>
          <table:table-cell table:style-name="Cell51">
            <text:p text:style-name="P144"><text:span text:style-name="T144_1">1658,27</text:span></text:p>
          </table:table-cell>
          <table:table-cell table:style-name="Cell52">
            <text:p text:style-name="P145"><text:span text:style-name="T145_1">»</text:span></text:p>
          </table:table-cell>
          <table:table-cell table:style-name="Cell53">
            <text:p text:style-name="P146"><text:span text:style-name="T146_1">331,65</text:span></text:p>
          </table:table-cell>
        </table:table-row>
        <table:table-row table:style-name="Row12">
          <table:table-cell table:style-name="Cell54">
            <text:p text:style-name="P147"><text:span text:style-name="T147_1">11η</text:span></text:p>
          </table:table-cell>
          <table:table-cell table:style-name="Cell55">
            <text:p text:style-name="P148"><text:span text:style-name="T148_1">»</text:span></text:p>
          </table:table-cell>
          <table:table-cell table:style-name="Cell56">
            <text:p text:style-name="P149"><text:span text:style-name="T149_1">1756,98</text:span></text:p>
          </table:table-cell>
          <table:table-cell table:style-name="Cell57">
            <text:p text:style-name="P150"><text:span text:style-name="T150_1">»</text:span></text:p>
          </table:table-cell>
          <table:table-cell table:style-name="Cell58">
            <text:p text:style-name="P151"><text:span text:style-name="T151_1">351,40</text:span></text:p>
          </table:table-cell>
        </table:table-row>
        <table:table-row table:style-name="Row13">
          <table:table-cell table:style-name="Cell59">
            <text:p text:style-name="P152"><text:span text:style-name="T152_1">12η</text:span></text:p>
          </table:table-cell>
          <table:table-cell table:style-name="Cell60">
            <text:p text:style-name="P153"><text:span text:style-name="T153_1">»</text:span></text:p>
          </table:table-cell>
          <table:table-cell table:style-name="Cell61">
            <text:p text:style-name="P154"><text:span text:style-name="T154_1">1855,68</text:span></text:p>
          </table:table-cell>
          <table:table-cell table:style-name="Cell62">
            <text:p text:style-name="P155"><text:span text:style-name="T155_1">»</text:span></text:p>
          </table:table-cell>
          <table:table-cell table:style-name="Cell63">
            <text:p text:style-name="P156"><text:span text:style-name="T156_1">371,14</text:span></text:p>
          </table:table-cell>
        </table:table-row>
        <table:table-row table:style-name="Row14">
          <table:table-cell table:style-name="Cell64">
            <text:p text:style-name="P157"><text:span text:style-name="T157_1">13η</text:span></text:p>
          </table:table-cell>
          <table:table-cell table:style-name="Cell65">
            <text:p text:style-name="P158"><text:span text:style-name="T158_1">»</text:span></text:p>
          </table:table-cell>
          <table:table-cell table:style-name="Cell66">
            <text:p text:style-name="P159"><text:span text:style-name="T159_1">1954,40</text:span></text:p>
          </table:table-cell>
          <table:table-cell table:style-name="Cell67">
            <text:p text:style-name="P160"><text:span text:style-name="T160_1">»</text:span></text:p>
          </table:table-cell>
          <table:table-cell table:style-name="Cell68">
            <text:p text:style-name="P161"><text:span text:style-name="T161_1">390,88</text:span></text:p>
          </table:table-cell>
        </table:table-row>
        <table:table-row table:style-name="Row15">
          <table:table-cell table:style-name="Cell69">
            <text:p text:style-name="P162"><text:span text:style-name="T162_1">14η</text:span></text:p>
          </table:table-cell>
          <table:table-cell table:style-name="Cell70">
            <text:p text:style-name="P163"><text:span text:style-name="T163_1">»</text:span></text:p>
          </table:table-cell>
          <table:table-cell table:style-name="Cell71">
            <text:p text:style-name="P164"><text:span text:style-name="T164_1">2053,12</text:span></text:p>
          </table:table-cell>
          <table:table-cell table:style-name="Cell72">
            <text:p text:style-name="P165"><text:span text:style-name="T165_1">»</text:span></text:p>
          </table:table-cell>
          <table:table-cell table:style-name="Cell73">
            <text:p text:style-name="P166"><text:span text:style-name="T166_1">410,62</text:span></text:p>
          </table:table-cell>
        </table:table-row>
      </table:table>
      <text:p text:style-name="P167"><text:span text:style-name="T167_1">2.</text:span><text:span text:style-name="T167_2"><text:s/>Τα<text:s/>κατά<text:s/>την<text:s/>προηγούμενη<text:s/>παράγραφο<text:s/>ποσά<text:s/>των<text:s/>ασφαλιστικών<text:s/>κατηγοριών<text:s/>αναπροσαρμόζονται<text:s/>με<text:s/>απόφαση<text:s/>του<text:s/>Υπουργού<text:s/>Απασχόλησης<text:s/>&amp;<text:s/>Κοινωνικής<text:s/>Προστασίας,<text:s/>ύστερα<text:s/>από<text:s/>πρόταση<text:s/>του<text:s/>Δ.Σ.<text:s/>του<text:s/>ΟΑΕΕ.</text:span></text:p>
      <text:p text:style-name="P168"><text:span text:style-name="T168_1">3.</text:span><text:span text:style-name="T168_2"><text:s/>Από<text:s/>τις<text:s/>παραπάνω<text:s/>ασφαλιστικές<text:s/>κατηγορίες<text:s/>οι<text:s/>δέκα<text:s/>(10)<text:s/>πρώτες<text:s/>είναι<text:s/>υποχρεωτικές<text:s/>και<text:s/>οι<text:s/>υπόλοιπες<text:s/>(4)<text:s/>τέσσερις<text:s/>είναι<text:s/>προαιρετικές.</text:span></text:p>
      <text:p text:style-name="P169"><text:span text:style-name="T169_1">Οι<text:s/>ασφαλισμένοι<text:s/>του<text:s/>Οργανισμού<text:s/>κατατάσσονται<text:s/>στην<text:s/>1η<text:s/>ασφαλιστική<text:s/>κατηγορία<text:s/>και<text:s/>μετατάσσονται<text:s/>στις<text:s/>επόμενες<text:s/>υποχρεωτικές<text:s/>ασφαλιστικές<text:s/>κατηγορίες<text:s/>ανά<text:s/>τρία<text:s/>(3)<text:s/>έτη.</text:span></text:p>
      <text:p text:style-name="P170"><text:span text:style-name="T170_1">Η<text:s/>καταβολή<text:s/>των<text:s/>μηνιαίων<text:s/>ασφαλιστικών<text:s/>εισφορών<text:s/>από<text:s/>τους<text:s/>ασφαλισμένους<text:s/>γίνεται<text:s/>επί<text:s/>της<text:s/>αντίστοιχης<text:s/>υποχρεωτικής<text:s/>ασφαλιστικής<text:s/>κατηγορίας.</text:span></text:p>
      <text:p text:style-name="P171"><text:span text:style-name="T171_1">4.</text:span><text:span text:style-name="T171_2"><text:s/>Ο<text:s/>ασφαλισμένος<text:s/>μπορεί<text:s/>με<text:s/>αίτησή<text:s/>του<text:s/>να<text:s/>επιλέξει<text:s/>ανώτερη<text:s/>ασφαλιστική<text:s/>κατηγορία<text:s/>από<text:s/>αυτή<text:s/>που<text:s/>υπάγεται<text:s/>υποχρεωτικά<text:s/>για<text:s/>την<text:s/>καταβολή<text:s/>των<text:s/>ασφαλιστικών<text:s/>εισφορών<text:s/>ή<text:s/>εφόσον<text:s/>βρίσκεται<text:s/>σε<text:s/>ανώτερη<text:s/>ασφαλιστική<text:s/>κατηγορία<text:s/>να<text:s/>επιλέξει<text:s/>κατώτερη.<text:s/>Στην<text:s/>τελευταία<text:s/>περίπτωση<text:s/>κατατάσσεται<text:s/>στην<text:s/>ασφαλιστική<text:s/>κατηγορία<text:s/>στην<text:s/>οποία<text:s/>θα<text:s/>υπήγετο<text:s/>υποχρεωτικά,<text:s/>εάν<text:s/>δεν<text:s/>είχε<text:s/>επιλέξει<text:s/>ανώτερη.</text:span></text:p>
      <text:p text:style-name="P172"><text:span text:style-name="T172_1">Αίτηση<text:s/>για<text:s/>μεταβολή<text:s/>ασφαλιστικής<text:s/>κατηγορίας<text:s/>δύνα-<text:s/>ται<text:s/>να<text:s/>υποβάλλεται<text:s/>στον<text:s/>ΟΑΕΕ<text:s/>οποτεδήποτε,<text:s/>σε<text:s/>κάθε<text:s/>περίπτωση<text:s/>όμως<text:s/>η<text:s/>μετάταξη<text:s/>από<text:s/>κατηγορία<text:s/>σε<text:s/>κατηγορία<text:s/>θα<text:s/>γίνεται<text:s/>από<text:s/>την<text:s/>1η<text:s/>του<text:s/>επόμενου<text:s/>έτους<text:s/>από<text:s/>την<text:s/>υποβολή<text:s/>της<text:s/>αίτησης.</text:span></text:p>
      <text:h text:style-name="P173" text:outline-level="6"><text:span text:style-name="T173_1">Άρθρο<text:s/>6<text:s/></text:span></text:h>
      <text:h text:style-name="P174" text:outline-level="6"><text:span text:style-name="T174_1">ΑΝΑΓΝΩΡΙΣΗ<text:s/>ΠΡΟΫΠΗΡΕΣΙΩΝ</text:span></text:h>
      <text:p text:style-name="P175"><text:span text:style-name="T175_1">1.</text:span><text:span text:style-name="T175_2"><text:s/>Οι<text:s/>ασφαλισμένοι<text:s/>του<text:s/>Ο.Α.Ε.Ε.<text:s/>ή<text:s/>σε<text:s/>περίπτωση<text:s/>θανάτου<text:s/>τους,<text:s/>οι<text:s/>δικαιούχοι<text:s/>σύνταξης<text:s/>δύνανται<text:s/>να<text:s/>αναγνωρίσουν<text:s/>με<text:s/>εξαγορά,<text:s/>ύστερα<text:s/>από<text:s/>αίτησή<text:s/>τους,<text:s/>τους<text:s/>παρακάτω<text:s/>χρόνους:</text:span></text:p>
      <text:p text:style-name="P176"><text:span text:style-name="T176_1">α)</text:span><text:span text:style-name="T176_2"><text:tab/></text:span><text:span text:style-name="T176_3">Το<text:s/>χρόνο<text:s/>στρατιωτικής<text:s/>υπηρεσίας<text:s/>στις<text:s/>Ένοπλες<text:s/>Δυνάμεις,<text:s/>στα<text:s/>Σώματα<text:s/>Ασφαλείας,<text:s/>καθώς<text:s/>και<text:s/>στο<text:s/>Λιμενικό<text:s/>και<text:s/>Πυροσβεστικό<text:s/>Σώμα,<text:s/>με<text:s/>την<text:s/>ιδιότητα<text:s/>του<text:s/>κληρωτού<text:s/>ή<text:s/>εφέδρου,<text:s/>υπό<text:s/>τους<text:s/>όρους<text:s/>και<text:s/>τις<text:s/>προϋποθέσεις<text:s/>που<text:s/>προβλέπονται<text:s/>από<text:s/>τις<text:s/>διατάξεις<text:s/>του<text:s/>ν.1358/1983<text:s/>(64<text:s/>Α’),<text:s/>όπως<text:s/>αυτές<text:s/>ισχύουν<text:s/>κάθε<text:s/>φορά.</text:span></text:p>
      <text:p text:style-name="P177"><text:span text:style-name="T177_1">Οι<text:s/>ασφαλισμένοι<text:s/>που<text:s/>δεν<text:s/>υπηρέτησαν<text:s/>την<text:s/>στρατιωτική<text:s/>τους<text:s/>υπηρεσία,<text:s/>αλλά<text:s/>την<text:s/>εξαγόρασαν,<text:s/>δεν<text:s/>είναι<text:s/>δυνατόν<text:s/>να<text:s/>την<text:s/>αναγνωρίσουν<text:s/>ως<text:s/>χρόνο<text:s/>ασφάλισης.</text:span></text:p>
      <text:p text:style-name="P178"><text:span text:style-name="T178_1">Το<text:s/>ποσό<text:s/>της<text:s/>εξαγοράς<text:s/>του<text:s/>χρόνου<text:s/>που<text:s/>αναγνωρίζεται,<text:s/>υπολογίζεται<text:s/>με<text:s/>βάση<text:s/>το<text:s/>ασφάλιστρο<text:s/>Κλάδου<text:s/>Σύνταξης<text:s/>της<text:s/>ασφαλιστικής<text:s/>κατηγορίας,<text:s/>στην<text:s/>οποία<text:s/>ανήκουν<text:s/>υποχρεωτικά<text:s/>ή<text:s/>προαιρετικά<text:s/>οι<text:s/>ασφαλισμένοι<text:s/>κατά<text:s/>το<text:s/>χρόνο<text:s/>της<text:s/>υποβολής<text:s/>της<text:s/>αίτησης.</text:span></text:p>
      <text:p text:style-name="P179"><text:span text:style-name="T179_1">β)</text:span><text:span text:style-name="T179_2"><text:tab/></text:span><text:span text:style-name="T179_3">Τον<text:s/>οριζόμενο<text:s/>από<text:s/>τις<text:s/>διατάξεις<text:s/>του<text:s/>άρθρου<text:s/>34<text:s/>του<text:s/>ν.1543/1985<text:s/>(73<text:s/>Α΄),<text:s/>όπως<text:s/>αυτές<text:s/>ισχύουν<text:s/>κάθε<text:s/>φορά,<text:s/>χρόνο<text:s/>φυλάκισης,<text:s/>αιχμαλωσίας,<text:s/>ομηρίας<text:s/>ή<text:s/>εγκλεισμού<text:s/>σε<text:s/>στρατόπεδο<text:s/>συγκέντρωσης<text:s/>των<text:s/>Ελλήνων<text:s/>πολιτών<text:s/>από<text:s/>τις<text:s/>αρχές<text:s/>κατοχής<text:s/>κατά<text:s/>την<text:s/>περίοδο<text:s/>1941-1945,<text:s/>καθώς<text:s/>και<text:s/>το<text:s/>χρόνο<text:s/>συμμετοχής<text:s/>στην<text:s/>Εθνική<text:s/>Αντίσταση.</text:span></text:p>
      <text:p text:style-name="P180"><text:span text:style-name="T180_1">Η<text:s/>αναγνώριση<text:s/>του<text:s/>χρόνου<text:s/>αυτού<text:s/>γίνεται<text:s/>σύμφωνα<text:s/>με<text:s/>τις<text:s/>προϋποθέσεις,<text:s/>που<text:s/>ορίζουν<text:s/>οι<text:s/>κείμενες<text:s/>διατάξεις<text:s/>για<text:s/>την<text:s/>αναγνώριση<text:s/>της<text:s/>στρατιωτικής<text:s/>υπηρεσίας.</text:span></text:p>
      <text:p text:style-name="P181"><text:span text:style-name="T181_1">Το<text:s/>ποσό<text:s/>εξαγοράς,<text:s/>ως<text:s/>προς<text:s/>το<text:s/>μέρος<text:s/>που<text:s/>δεν<text:s/>υπερβαίνει<text:s/>το<text:s/>χρόνο<text:s/>που<text:s/>απαιτείται<text:s/>για<text:s/>τη<text:s/>θεμελίωση<text:s/>του<text:s/>συνταξιοδοτικού<text:s/>δικαιώματος,<text:s/>καταβάλλεται<text:s/>από<text:s/>το<text:s/>Δημόσιο<text:s/>και<text:s/>το<text:s/>υπόλοιπο<text:s/>από<text:s/>τον<text:s/>ασφαλισμένο.</text:span></text:p>
      <text:p text:style-name="P182"><text:span text:style-name="T182_1">Όταν<text:s/>στο<text:s/>χρόνο,<text:s/>για<text:s/>τον<text:s/>οποίο<text:s/>υποχρεούται<text:s/>το<text:s/>Δημόσιο<text:s/>να<text:s/>αποδώσει<text:s/>τις<text:s/>εισφορές,<text:s/>υπάρχει<text:s/>και<text:s/>τμήμα<text:s/>αυτού<text:s/>από<text:s/>15<text:s/>ημέρες<text:s/>και<text:s/>άνω,<text:s/>τότε<text:s/>αναγράφεται<text:s/>στην<text:s/>αναγνωριστική<text:s/>Πράξη<text:s/>ως<text:s/>πλήρης<text:s/>μήνας<text:s/>και<text:s/>αποδίδονται<text:s/>εισφορές<text:s/>για<text:s/>ολόκληρο<text:s/>μήνα<text:s/>και<text:s/>όταν<text:s/>είναι<text:s/>κάτω<text:s/>των<text:s/>15<text:s/>ημερών,<text:s/>παραλείπεται<text:s/>και<text:s/>δεν<text:s/>αποδίδονται<text:s/>εισφορές.</text:span></text:p>
      <text:p text:style-name="P183"><text:span text:style-name="T183_1">γ)</text:span><text:span text:style-name="T183_2"><text:tab/></text:span><text:span text:style-name="T183_3">Το<text:s/>χρόνο<text:s/>υπηρεσίας<text:s/>στο<text:s/>Δημόσιο,<text:s/>των<text:s/>μέχρι<text:s/>31.12.1982<text:s/>ασφαλισμένων,<text:s/>υπό<text:s/>τις<text:s/>προϋποθέσεις<text:s/>των<text:s/>άρθρων<text:s/>4<text:s/>έως<text:s/>και<text:s/>6<text:s/>του<text:s/>ν.<text:s/>1405/1983<text:s/>(180<text:s/>Α΄),<text:s/>όπως<text:s/>αυτές<text:s/>ισχύουν<text:s/>κάθε<text:s/>φορά.</text:span></text:p>
      <text:p text:style-name="P184"><text:span text:style-name="T184_1">2.</text:span><text:span text:style-name="T184_2"><text:s/>Με<text:s/>την<text:s/>προβλεπόμενη<text:s/>από<text:s/>το<text:s/>άρθρο<text:s/>12<text:s/>παρ.<text:s/>3β<text:s/>του<text:s/>ν.<text:s/>2676/1999<text:s/>(1<text:s/>Α΄)<text:s/>Υπουργική<text:s/>Απόφαση<text:s/>καθορίζονται<text:s/>τα<text:s/>δικαιολογητικά<text:s/>αναγνώρισης<text:s/>του<text:s/>χρόνου<text:s/>των<text:s/>ανωτέρω<text:s/>προϋπηρεσιών.</text:span></text:p>
      <text:p text:style-name="P185"><text:span text:style-name="T185_1">3.</text:span><text:span text:style-name="T185_2"><text:s/>Οι<text:s/>ανωτέρω<text:s/>χρόνοι,<text:s/>καθώς<text:s/>και<text:s/>ο<text:s/>χρόνος<text:s/>πραγματικής<text:s/>ασφάλισης,<text:s/>θεωρούνται<text:s/>συντάξιμος<text:s/>χρόνος<text:s/>και<text:s/>υπολογίζονται<text:s/>σε<text:s/>έτη<text:s/>και<text:s/>μήνες.</text:span></text:p>
      <text:h text:style-name="P186" text:outline-level="6"><text:span text:style-name="T186_1">Άρθρο<text:s/>7</text:span></text:h>
      <text:p text:style-name="P187"><text:span text:style-name="T187_1">ΤΥΠΙΚΗ<text:s/>ΑΣΦΑΛΙΣΗ</text:span></text:p>
      <text:p text:style-name="P188"><text:span text:style-name="T188_1">Μετά<text:s/>από<text:s/>παρέλευση<text:s/>διετίας<text:s/>από<text:s/>την<text:s/>αυτεπάγγελτα<text:s/>ή<text:s/>πενταετίας<text:s/>από<text:s/>την<text:s/>με<text:s/>αίτηση<text:s/>γενομένη<text:s/>ασφάλιση<text:s/>προσώπου,<text:s/>ο<text:s/>Οργανισμός<text:s/>δεν<text:s/>δύναται<text:s/>να<text:s/>αμφισβητήσει<text:s/>τη<text:s/>νομιμότητα<text:s/>του<text:s/>διανυθέντος<text:s/>χρόνου,<text:s/>έστω<text:s/>και<text:s/>αν<text:s/>ελλείπουν<text:s/>οι<text:s/>προϋποθέσεις<text:s/>υπαγωγής<text:s/>ή<text:s/>παραμονής<text:s/>στην<text:s/>ασφάλιση,<text:s/>εφ’<text:s/>όσον<text:s/>ο<text:s/>ασφαλισμένος<text:s/>κατέβαλε<text:s/>τις<text:s/>ασφαλιστικές<text:s/>εισφορές<text:s/>μέχρι<text:s/>το<text:s/>τέλος<text:s/>του<text:s/>επομένου<text:s/>έτους<text:s/>από<text:s/>τότε<text:s/>που<text:s/>αυτές<text:s/>κατέστησαν<text:s/>απαιτητές<text:s/>ή<text:s/>έχει<text:s/>παρέλθει<text:s/>πενταετία<text:s/>από<text:s/>την<text:s/>καθ’<text:s/>οιονδήποτε<text:s/>τρόπο<text:s/>καταβολή<text:s/>αυτών,<text:s/>δεν<text:s/>διατυπώθηκε<text:s/>έγγραφη<text:s/>αντίρρηση<text:s/>από<text:s/>τον<text:s/>Οργανισμό<text:s/>και<text:s/>ο<text:s/>χρόνος<text:s/>αυτός<text:s/>δεν<text:s/>αμφισβητείται<text:s/>από<text:s/>άλλο<text:s/>ασφαλιστικό<text:s/>οργανισμό.</text:span></text:p>
      <text:p text:style-name="P189"><text:span text:style-name="T189_1">Στις<text:s/>περιπτώσεις<text:s/>αυτές<text:s/>ο<text:s/>χρόνος<text:s/>που<text:s/>διανύθηκε<text:s/>λογίζεται<text:s/>ότι<text:s/>διανύθηκε<text:s/>νόμιμα,<text:s/>για<text:s/>όλες<text:s/>τις<text:s/>συνέπειες.<text:s/>Ο<text:s/>Οργανισμός<text:s/>υποχρεούται<text:s/>να<text:s/>διαγράψει<text:s/>από<text:s/>τα<text:s/>Μητρώα<text:s/>του<text:s/>τον<text:s/>ασφαλισμένο,<text:s/>από<text:s/>τον<text:s/>επόμενο<text:s/>μήνα<text:s/>που<text:s/>περιήλθε<text:s/>σε<text:s/>γνώση<text:s/>του<text:s/>η<text:s/>έλλειψη<text:s/>των<text:s/>προϋποθέσεων<text:s/>υπαγωγής<text:s/>ή<text:s/>παραμονής<text:s/>του<text:s/>στην<text:s/>ασφάλιση.</text:span></text:p>
      <text:p text:style-name="P190"><text:span text:style-name="T190_1">Η<text:s/>διαγραφή<text:s/>δεν<text:s/>δύναται<text:s/>να<text:s/>πραγματοποιηθεί<text:s/>μετά<text:s/>την<text:s/>επέλευση<text:s/>της<text:s/>ασφαλιστικής<text:s/>περίπτωσης.</text:span></text:p>
      <text:p text:style-name="P191"><text:span text:style-name="T191_1">Η<text:s/>εφαρμογή<text:s/>των<text:s/>παραπάνω<text:s/>διατάξεων<text:s/>προϋποθέτει<text:s/>αίτηση<text:s/>του<text:s/>ασφ/νου<text:s/>για<text:s/>την<text:s/>αναγνώριση<text:s/>του<text:s/>χρόνου,<text:s/>καλή<text:s/>πίστη<text:s/>εκ<text:s/>μέρους<text:s/>του,<text:s/>ανυπαρξία<text:s/>απατηλής<text:s/>ενέργειας<text:s/>ή<text:s/>συμπεριφοράς,<text:s/>καθώς<text:s/>και<text:s/>πραγματική<text:s/>άσκηση<text:s/>επαγγέλματος.</text:span></text:p>
      <text:h text:style-name="P192" text:outline-level="6"><text:span text:style-name="T192_1">Άρθρο<text:s/>8<text:s/></text:span></text:h>
      <text:h text:style-name="P193" text:outline-level="6"><text:span text:style-name="T193_1">ΔΙΑΔΙΚΑΣΙΑ<text:s/>ΥΠΑΓΩΓΗΣ<text:s/>ΣΤΗΝ<text:s/>ΑΣΦΑΛΙΣΗ</text:span></text:h>
      <text:p text:style-name="P194"><text:span text:style-name="T194_1">1.</text:span><text:span text:style-name="T194_2"><text:s/>Τα<text:s/>οριζόμενα<text:s/>από<text:s/>τις<text:s/>διατάξεις<text:s/>του<text:s/>άρθρου<text:s/>1<text:s/>του<text:s/>παρόντος<text:s/>πρόσωπα,<text:s/>που<text:s/>υπάγονται<text:s/>στην<text:s/>ασφάλιση<text:s/>του<text:s/>Ο.Α.Ε.Ε..,<text:s/>εγγράφονται<text:s/>υποχρεωτικά<text:s/>στα<text:s/>Μητρώα<text:s/>ασφαλισμένων<text:s/>αυτού.</text:span></text:p>
      <text:p text:style-name="P195"><text:span text:style-name="T195_1">2.</text:span><text:span text:style-name="T195_2"><text:s/>Η<text:s/>εγγραφή<text:s/>ενεργείται<text:s/>είτε<text:s/>με<text:s/>αίτηση<text:s/>του<text:s/>υπόχρεου,<text:s/>που<text:s/>συνοδεύεται<text:s/>από<text:s/>τα<text:s/>προβλεπόμενα<text:s/>από<text:s/>τον<text:s/>κανονισμό<text:s/>δικαιολογητικά,<text:s/>είτε<text:s/>αυτεπάγγελτα<text:s/>με<text:s/>πράξη<text:s/>του<text:s/>αρμοδίου<text:s/>οργάνου.</text:span></text:p>
      <text:p text:style-name="P196"><text:span text:style-name="T196_1">3.</text:span><text:span text:style-name="T196_2"><text:s/>Κάθε<text:s/>δήλωση<text:s/>φυσικού<text:s/>ή<text:s/>νομικού<text:s/>προσώπου<text:s/>προς<text:s/>οιανδήποτε<text:s/>ΔΟΥ<text:s/>για<text:s/>την<text:s/>έναρξη<text:s/>ασκήσεως<text:s/>επαγγέλματος<text:s/>υπαγομένου<text:s/>στην<text:s/>ασφάλιση<text:s/>του<text:s/>ΟΑΕΕ,<text:s/>συνοδεύεται<text:s/>απαραίτητα<text:s/>από<text:s/>βεβαίωση<text:s/>του<text:s/>Οργανισμού<text:s/>ότι<text:s/>ο<text:s/>δηλών<text:s/>υπέβαλε<text:s/>σε<text:s/>αυτόν<text:s/>απογραφική<text:s/>δήλωση<text:s/>για<text:s/>το<text:s/>επάγγελμα<text:s/>αυτό.<text:s/>Η<text:s/>βεβαίωση<text:s/>αυτή<text:s/>δεν<text:s/>μπορεί<text:s/>σε<text:s/>καμία<text:s/>περίπτωση<text:s/>να<text:s/>χρησιμοποιηθεί<text:s/>ως<text:s/>αποδεικτικό<text:s/>ασφάλισης<text:s/>ή<text:s/>βεβαίωση<text:s/>ταμειακής<text:s/>ενημερότητας<text:s/>του<text:s/>άρθρου<text:s/>63<text:s/>του<text:s/>ν.<text:s/>2084/1992<text:s/>(165<text:s/>Α΄).</text:span></text:p>
      <text:p text:style-name="P197"><text:span text:style-name="T197_1">4.</text:span><text:span text:style-name="T197_2"><text:s/>Τα<text:s/>πρόσωπα<text:s/>της<text:s/>προηγουμένης<text:s/>παραγράφου<text:s/>του<text:s/>παρόντος<text:s/>άρθρου<text:s/>υποχρεούνται<text:s/>να<text:s/>προσκομίσουν<text:s/>στον<text:s/>Ο.Α.Ε.Ε.<text:s/>τη<text:s/>βεβαίωση<text:s/>έναρξης<text:s/>άσκησης<text:s/>του<text:s/>επαγγέλματος,<text:s/>που<text:s/>τους<text:s/>χορήγησε<text:s/>η<text:s/>αρμόδια<text:s/>Δ.Ο.Υ.,<text:s/>μέσα<text:s/>σε<text:s/>ένα<text:s/>μήνα<text:s/>από<text:s/>την<text:s/>έκδοσή<text:s/>της.</text:span></text:p>
      <text:p text:style-name="P198"><text:span text:style-name="T198_1">Οι<text:s/>ιδιοκτήτες<text:s/>ή<text:s/>χρήστες<text:s/>και<text:s/>εκμεταλλευτές<text:s/>Δ.Χ.<text:s/>αυτ/<text:s/>των<text:s/>υποχρεούνται<text:s/>να<text:s/>προσκομίσουν<text:s/>την<text:s/>σχετική<text:s/>πράξη<text:s/>μεταβίβασης<text:s/>αυτών<text:s/>στο<text:s/>όνομά<text:s/>τους,<text:s/>μέσα<text:s/>σε<text:s/>ένα<text:s/>(1)<text:s/>μήνα<text:s/>από<text:s/>την<text:s/>σύνταξή<text:s/>της.</text:span></text:p>
      <text:p text:style-name="P199"><text:span text:style-name="T199_1">5.</text:span><text:span text:style-name="T199_2"><text:s/>Όλες<text:s/>οι<text:s/>ανωτέρω<text:s/>διατάξεις<text:s/>εφαρμόζονται<text:s/>και<text:s/>επί<text:s/>επανεγγραφής<text:s/>του<text:s/>ασφαλισμένου<text:s/>στο<text:s/>Μητρώο<text:s/>των<text:s/>ασφαλισμένων,<text:s/>η<text:s/>δε<text:s/>καθυστέρηση<text:s/>ή<text:s/>παράλειψη<text:s/>της<text:s/>εγγραφής<text:s/>από<text:s/>την<text:s/>Υπηρεσία<text:s/>σε<text:s/>καμία<text:s/>περίπτωση<text:s/>δεν<text:s/>μεταβάλλει<text:s/>το<text:s/>χρόνο<text:s/>έναρξης<text:s/>της<text:s/>ασφαλιστικής<text:s/>σχέσης,<text:s/>εφόσον<text:s/>αυτός<text:s/>αποδεικνύεται<text:s/>σύμφωνα<text:s/>με<text:s/>τις<text:s/>διατάξεις<text:s/>του<text:s/>παρόντος.</text:span></text:p>
      <text:p text:style-name="P200"><text:span text:style-name="T200_1">6.</text:span><text:span text:style-name="T200_2"><text:s/>Ασφαλισμένος<text:s/>που<text:s/>ασκεί<text:s/>περισσότερες<text:s/>της<text:s/>μιας<text:s/>ασφαλιστέες<text:s/>στον<text:s/>Ο.Α.Ε.Ε.<text:s/>δραστηριότητες<text:s/>ή<text:s/>διατηρεί<text:s/>υποκαταστήματα,<text:s/>υποχρεούται<text:s/>να<text:s/>αναγγέλλει<text:s/>αυτές,<text:s/>δηλώνοντας<text:s/>τις<text:s/>διευθύνσεις<text:s/>τους.<text:s/>Στις<text:s/>περισσότερες<text:s/>της<text:s/>μίας<text:s/>διευθύνσεις<text:s/>επιλέγει<text:s/>εκείνη<text:s/>που<text:s/>επιθυμεί<text:s/>να<text:s/>θεωρηθεί<text:s/>ως<text:s/>διεύθυνση<text:s/>επικοινωνίας<text:s/>του<text:s/>με<text:s/>τον<text:s/>Ο.Α.Ε.Ε..<text:s/>Ελλείψει<text:s/>τέτοιας<text:s/>δήλωσης,<text:s/>η<text:s/>διεύθυνση<text:s/>επικοινωνίας<text:s/>ορίζεται<text:s/>από<text:s/>τον<text:s/>Οργανισμό.</text:span></text:p>
      <text:h text:style-name="P201" text:outline-level="6"><text:span text:style-name="T201_1">Άρθρο<text:s/>9</text:span></text:h>
      <text:p text:style-name="P202"><text:span text:style-name="T202_1">ΕΝΑΡΞΗ<text:s/>ΑΣΦΑΛΙΣΤΙΚΗΣ<text:s/>ΣΧΕΣΗΣ</text:span></text:p>
      <text:p text:style-name="P203"><text:span text:style-name="T203_1">Η<text:s/>ασφαλιστική<text:s/>σχέση<text:s/>του<text:s/>ασφαλισμένου<text:s/>με<text:s/>τον<text:s/>Οργανισμό<text:s/>αρχίζει:</text:span></text:p>
      <text:p text:style-name="P204"><text:span text:style-name="T204_1">Από<text:s/>την<text:s/>ημερομηνία<text:s/>έναρξης<text:s/>άσκησης<text:s/>του<text:s/>επαγγέλματος<text:s/>στην<text:s/>αρμόδια<text:s/>Δ.Ο.Υ.,<text:s/>εκτός<text:s/>των<text:s/>ιδιοκτητών,<text:s/>χρηστών<text:s/>και<text:s/>εκμεταλλευτών<text:s/>Δ.Χ.<text:s/>αυτ/των,<text:s/>που<text:s/>αρχίζει<text:s/>από<text:s/>την<text:s/>ημερομηνία<text:s/>που<text:s/>απέκτησαν<text:s/>την<text:s/>ιδιότητα<text:s/>αυτή<text:s/>και<text:s/>των<text:s/>ιδιοκτητών<text:s/>από<text:s/>κληρονομικό<text:s/>δικαίωμα,<text:s/>των<text:s/>οποίων<text:s/>αρχίζει<text:s/>μετά<text:s/>παρέλευση<text:s/>9<text:s/>μηνών<text:s/>από<text:s/>την<text:s/>ημερομηνία<text:s/>θανάτου.</text:span></text:p>
      <text:p text:style-name="P205"><text:span text:style-name="T205_1">Σε<text:s/>περίπτωση<text:s/>κτήσης<text:s/>ιδιότητας<text:s/>μέλους<text:s/>νομικού<text:s/>προσώπου<text:s/>ή<text:s/>ένωσης<text:s/>προσώπων,<text:s/>η<text:s/>έναρξη<text:s/>της<text:s/>ασφάλισης<text:s/>συμπίπτει<text:s/>με<text:s/>την<text:s/>ημερομηνία<text:s/>της<text:s/>βεβαιωθείσας<text:s/>στη<text:s/>Δ.Ο.Υ.<text:s/>μεταβολής.</text:span></text:p>
      <text:p text:style-name="P206"><text:span text:style-name="T206_1">Ειδικά<text:s/>επί<text:s/>μετόχων<text:s/>Α.Ε.<text:s/>κατόχων<text:s/>ονομαστικών<text:s/>μετοχών,<text:s/>η<text:s/>ημερομηνία<text:s/>έναρξης<text:s/>ασφάλισης<text:s/>συμπίπτει<text:s/>με<text:s/>την<text:s/>ημερομηνία<text:s/>κτήσης<text:s/>του<text:s/>απαιτούμενου<text:s/>για<text:s/>την<text:s/>υπαγωγή<text:s/>ποσοστού<text:s/>συμμετοχής<text:s/>στο<text:s/>κεφάλαιο<text:s/>της<text:s/>Α.Ε.</text:span></text:p>
      <text:p text:style-name="P207"><text:span text:style-name="T207_1">Προκειμένου<text:s/>περί<text:s/>μελών<text:s/>του<text:s/>Δ.Σ.<text:s/>της<text:s/>Α.Ε.,<text:s/>η<text:s/>ασφάλιση<text:s/>αρχίζει<text:s/>από<text:s/>την<text:s/>ημερομηνία,<text:s/>κατά<text:s/>την<text:s/>οποία<text:s/>συντρέχουν<text:s/>σωρευτικά<text:s/>η<text:s/>ιδιότητα<text:s/>του<text:s/>μέλους<text:s/>του<text:s/>Δ.Σ.<text:s/>και<text:s/>η<text:s/>κατοχή<text:s/>ποσοστού<text:s/>3%<text:s/>ή<text:s/>5%<text:s/>κατά<text:s/>περίπτωση<text:s/>στο<text:s/>εταιρικό<text:s/>κεφάλαιο.</text:span></text:p>
      <text:p text:style-name="P208"><text:span text:style-name="T208_1">Στις<text:s/>περιπτώσεις<text:s/>που<text:s/>από<text:s/>φορολογικές<text:s/>διατάξεις<text:s/>δεν<text:s/>υφίσταται<text:s/>υποχρέωση<text:s/>έναρξης<text:s/>εργασιών<text:s/>στην<text:s/>Δ.Ο.Υ.,<text:s/>η<text:s/>ασφαλιστική<text:s/>σχέση<text:s/>αρχίζει<text:s/>από<text:s/>την<text:s/>πραγματική<text:s/>άσκηση<text:s/>του<text:s/>επαγγέλματος.</text:span></text:p>
      <text:p text:style-name="P209"><text:span text:style-name="T209_1">Σε<text:s/>κάθε<text:s/>περίπτωση<text:s/>η<text:s/>έναρξη<text:s/>της<text:s/>ασφαλιστικής<text:s/>σχέσης<text:s/>δεν<text:s/>μπορεί<text:s/>να<text:s/>ανατρέξει<text:s/>σε<text:s/>διάστημα<text:s/>μεγαλύτερο<text:s/>της<text:s/>πενταετίας,<text:s/>από<text:s/>το<text:s/>χρονικό<text:s/>σημείο<text:s/>κατά<text:s/>το<text:s/>οποίο<text:s/>ο<text:s/>Οργανισμός<text:s/>έλαβε<text:s/>με<text:s/>οποιονδήποτε<text:s/>τρόπο<text:s/>γνώση<text:s/>της<text:s/>ασφαλιστέας<text:s/>δραστηριότητας.</text:span></text:p>
      <text:h text:style-name="P210" text:outline-level="6"><text:span text:style-name="T210_1">Άρθρο<text:s/>10</text:span></text:h>
      <text:p text:style-name="P211"><text:span text:style-name="T211_1">ΔΙΑΡΚΕΙΑ<text:s/>ΑΣΦΑΛΙΣΤΙΚΗΣ<text:s/>ΣΧΕΣΗΣ</text:span></text:p>
      <text:p text:style-name="P212"><text:span text:style-name="T212_1">Η<text:s/>ασφαλιστική<text:s/>σχέση<text:s/>διαρκεί<text:s/>για<text:s/>όλο<text:s/>το<text:s/>διάστημα<text:s/>κατά<text:s/>το<text:s/>οποίο<text:s/>ο<text:s/>ασφαλισμένος<text:s/>διατηρεί<text:s/>τις<text:s/>προϋποθέσεις<text:s/>ασφάλισής<text:s/>του<text:s/>στον<text:s/>Οργανισμό<text:s/>και<text:s/>καταβάλλει<text:s/>τις<text:s/>ασφαλιστικές<text:s/>εισφορές.</text:span></text:p>
      <text:p text:style-name="P213"><text:span text:style-name="T213_1">Ο<text:s/>ασφαλισμένος<text:s/>υποχρεούται<text:s/>να<text:s/>αναγγέλλει<text:s/>στον<text:s/>Ο.Α.Ε.Ε.<text:s/>κάθε<text:s/>μεταβολή<text:s/>της<text:s/>προσωπικής,<text:s/>οικογενειακής<text:s/>ή<text:s/>επαγγελματικής<text:s/>του<text:s/>κατάστασης<text:s/>που<text:s/>επηρεάζει<text:s/>την<text:s/>ασφάλιση,<text:s/>διαφορετικά<text:s/>ο<text:s/>Οργανισμός<text:s/>δεν<text:s/>ευθύνεται<text:s/>για<text:s/>την<text:s/>απώλεια<text:s/>δικαιωμάτων<text:s/>ή<text:s/>τη<text:s/>δημιουργία<text:s/>υποχρεώσεων<text:s/>του<text:s/>ασφαλισμένου.</text:span></text:p>
      <text:p text:style-name="P214"><text:span text:style-name="T214_1">Η<text:s/>καταβολή<text:s/>των<text:s/>εισφορών<text:s/>εκ<text:s/>μέρους<text:s/>του<text:s/>ασφαλισμένου<text:s/>δεν<text:s/>δημιουργεί<text:s/>κανένα<text:s/>δικαίωμα<text:s/>απέναντι<text:s/>στον<text:s/>Οργανισμό,<text:s/>εφόσον<text:s/>ελλείπουν<text:s/>οι<text:s/>νόμιμες<text:s/>προϋποθέσεις<text:s/>ασφάλισης,<text:s/>πλην<text:s/>της<text:s/>επιστροφής<text:s/>ατόκως<text:s/>του<text:s/>ποσού<text:s/>κλάδου<text:s/>σύνταξης<text:s/>που<text:s/>κατεβλήθη<text:s/>για<text:s/>τον<text:s/>αντίστοιχο<text:s/>χρόνο,<text:s/>με<text:s/>την<text:s/>επιφύλαξη<text:s/>των<text:s/>διατάξεων<text:s/>του<text:s/>άρθρου<text:s/>7<text:s/>του<text:s/>παρόντος.</text:span></text:p>
      <text:h text:style-name="P215" text:outline-level="6"><text:span text:style-name="T215_1">Άρθρο<text:s/>11</text:span></text:h>
      <text:p text:style-name="P216"><text:span text:style-name="T216_1">ΛΗΞΗ<text:s/>ΑΣΦΑΛΙΣΤΙΚΗΣ<text:s/>ΣΧΕΣΗΣ</text:span></text:p>
      <text:p text:style-name="P217"><text:span text:style-name="T217_1">Η<text:s/>ασφαλιστική<text:s/>σχέση<text:s/>του<text:s/>ασφαλισμένου<text:s/>με<text:s/>τον<text:s/>Οργανισμό<text:s/>λήγει:</text:span></text:p>
      <text:p text:style-name="P218"><text:span text:style-name="T218_1">α)</text:span><text:span text:style-name="T218_2"><text:tab/></text:span><text:span text:style-name="T218_3">Με<text:s/>την<text:s/>οριστική<text:s/>διακοπή<text:s/>επαγγέλματος<text:s/>υπαγόμενου<text:s/>στην<text:s/>ασφάλιση<text:s/>του<text:s/>Οργανισμού.</text:span></text:p>
      <text:p text:style-name="P219"><text:span text:style-name="T219_1">β)</text:span><text:span text:style-name="T219_2"><text:tab/></text:span><text:span text:style-name="T219_3">Με<text:s/>την<text:s/>έλλειψη<text:s/>των<text:s/>απαιτούμενων<text:s/>στο<text:s/>άρθρο<text:s/>2<text:s/>του<text:s/>παρόντος<text:s/>προϋποθέσεων.</text:span></text:p>
      <text:p text:style-name="P220"><text:span text:style-name="T220_1">γ)</text:span><text:span text:style-name="T220_2"><text:tab/></text:span><text:span text:style-name="T220_3">Με<text:s/>τη<text:s/>διακοπή<text:s/>της<text:s/>προαιρετικής<text:s/>ασφάλισης.</text:span></text:p>
      <text:p text:style-name="P221"><text:span text:style-name="T221_1">δ)</text:span><text:span text:style-name="T221_2"><text:tab/></text:span><text:span text:style-name="T221_3">Με<text:s/>το<text:s/>θάνατο.</text:span></text:p>
      <text:p text:style-name="P222"><text:span text:style-name="T222_1">ε)</text:span><text:span text:style-name="T222_2"><text:tab/></text:span><text:span text:style-name="T222_3">Με<text:s/>την<text:s/>πτώχευση.</text:span></text:p>
      <text:p text:style-name="P223"><text:span text:style-name="T223_1">Ως<text:s/>ημερομηνία<text:s/>διακοπής<text:s/>του<text:s/>επαγγέλματος<text:s/>λαμβάνε-<text:s/>ται<text:s/>η<text:s/>βεβαιωθείσα<text:s/>από<text:s/>τη<text:s/>Δ.Ο.Υ.<text:s/>ημερομηνία<text:s/>οριστικής<text:s/>παύσης<text:s/>εργασιών<text:s/>του<text:s/>φυσικού<text:s/>ή<text:s/>νομικού<text:s/>προσώπου.</text:span></text:p>
      <text:p text:style-name="P224"><text:span text:style-name="T224_1">Ως<text:s/>ημερομηνία<text:s/>απώλειας<text:s/>της<text:s/>ιδιότητας<text:s/>μέλους<text:s/>νομικού<text:s/>προσώπου<text:s/>ή<text:s/>ένωσης<text:s/>προσώπων<text:s/>λαμβάνεται<text:s/>εκείνη<text:s/>που<text:s/>βεβαιώνεται<text:s/>από<text:s/>τη<text:s/>Δ.Ο.Υ.<text:s/>με<text:s/>την<text:s/>υποβολή<text:s/>δήλωσης<text:s/>μεταβολής<text:s/>εργασιών.</text:span></text:p>
      <text:p text:style-name="P225"><text:span text:style-name="T225_1">Ειδικά<text:s/>επί<text:s/>μετόχων<text:s/>Α.Ε.<text:s/>η<text:s/>ημερομηνία<text:s/>λήξης<text:s/>της<text:s/>ασφάλισης<text:s/>συμπίπτει<text:s/>με<text:s/>την<text:s/>ημερομηνία<text:s/>μείωσης<text:s/>του<text:s/>απαιτούμενου<text:s/>για<text:s/>την<text:s/>υπαγωγή<text:s/>ποσοστού<text:s/>συμμετοχής<text:s/>3%<text:s/>ή<text:s/>5%<text:s/>στο<text:s/>κεφάλαιο<text:s/>της<text:s/>Α.Ε.<text:s/>ή<text:s/>της<text:s/>απώλειας<text:s/>της<text:s/>ιδιότητας<text:s/>του<text:s/>μέλους<text:s/>του<text:s/>Δ.Σ.</text:span></text:p>
      <text:p text:style-name="P226"><text:span text:style-name="T226_1">Στις<text:s/>περιπτώσεις<text:s/>που<text:s/>δεν<text:s/>είναι<text:s/>υποχρεωτική<text:s/>η<text:s/>έναρξη<text:s/>επαγγέλματος<text:s/>στη<text:s/>Δ.Ο.Υ.,<text:s/>η<text:s/>ασφαλιστική<text:s/>σχέση<text:s/>λήγει<text:s/>με<text:s/>την<text:s/>διακοπή<text:s/>της<text:s/>πραγματικής<text:s/>άσκησης<text:s/>του<text:s/>επαγγέλματος.</text:span></text:p>
      <text:p text:style-name="P227"><text:span text:style-name="T227_1">Ως<text:s/>ημερομηνία<text:s/>διακοπής<text:s/>του<text:s/>επαγγέλματος<text:s/>του<text:s/>αυτοκινητιστή<text:s/>λαμβάνεται<text:s/>εκείνη<text:s/>κατά<text:s/>την<text:s/>οποία<text:s/>με<text:s/>οποιοδήποτε<text:s/>τρόπο<text:s/>αποξενώθηκε<text:s/>από<text:s/>το<text:s/>Δ.Χ.<text:s/>αυτ/το.</text:span></text:p>
      <text:p text:style-name="P228"><text:span text:style-name="T228_1">Για<text:s/>όλες<text:s/>τις<text:s/>παραπάνω<text:s/>περιπτώσεις<text:s/>ως<text:s/>ημερομηνία<text:s/>έναρξης<text:s/>λαμβάνεται<text:s/>η<text:s/>πρώτη<text:s/>ημέρα<text:s/>του<text:s/>μήνα<text:s/>και<text:s/>ως<text:s/>ημερομηνία<text:s/>λήξης<text:s/>η<text:s/>τελευταία<text:s/>μέρα<text:s/>του<text:s/>μήνα,<text:s/>εντός<text:s/>του<text:s/>οποίου<text:s/>πραγματοποιήθηκε<text:s/>η<text:s/>έναρξη<text:s/>ή<text:s/>η<text:s/>διακοπή<text:s/>του<text:s/>επαγγέλματος.</text:span></text:p>
      <text:h text:style-name="P229" text:outline-level="6"><text:span text:style-name="T229_1">Άρθρο<text:s/>12</text:span></text:h>
      <text:p text:style-name="P230"><text:span text:style-name="T230_1">ΔΕΛΤΙΟ<text:s/>ΑΣΦΑΛΙΣΤΙΚΗΣ<text:s/>ΚΑΤΑΣΤΑΣΗΣ</text:span></text:p>
      <text:p text:style-name="P231"><text:span text:style-name="T231_1">Τα<text:s/>στοιχεία<text:s/>που<text:s/>προσδιορίζουν<text:s/>την<text:s/>έναρξη,<text:s/>τη<text:s/>διάρκεια,<text:s/>τις<text:s/>μεταβολές<text:s/>και<text:s/>τη<text:s/>λήξη<text:s/>της<text:s/>ασφαλιστικής<text:s/>σχέσης<text:s/>καταχωρούνται<text:s/>με<text:s/>υπογραφή<text:s/>του<text:s/>αρμοδίου<text:s/>Οργάνου,<text:s/>κατά<text:s/>χρονολογική<text:s/>σειρά<text:s/>υποβολής<text:s/>και<text:s/>χρόνου<text:s/>ασφάλισης<text:s/>σε<text:s/>ειδικό<text:s/>έντυπο<text:s/>δελτίο,<text:s/>που<text:s/>φέρει<text:s/>τον<text:s/>τίτλο<text:s/>«ΔΕΛΤΙΟ<text:s/>ΑΣΦΑΛΙΣΤΙΚΗΣ<text:s/>ΚΑΤΑΣΤΑΣΗΣ».</text:span></text:p>
      <text:p text:style-name="P232"><text:span text:style-name="T232_1">Το<text:s/>δελτίο,<text:s/>στο<text:s/>οποίο<text:s/>αναγράφεται<text:s/>ο<text:s/>αριθμός<text:s/>Μητρώου<text:s/>και<text:s/>το<text:s/>Ονοματεπώνυμο<text:s/>του<text:s/>ασφαλισμένου,<text:s/>φυλάσσεται<text:s/>μέσα<text:s/>στον<text:s/>ασφαλιστικό<text:s/>του<text:s/>φάκελο.</text:span></text:p>
      <text:p text:style-name="P233"><text:span text:style-name="T233_1">Κάθε<text:s/>λεπτομέρεια<text:s/>σχετική<text:s/>με<text:s/>την<text:s/>τήρηση<text:s/>του<text:s/>Δελτίου<text:s/>Ασφαλιστικής<text:s/>Κατάστασης<text:s/>ρυθμίζεται<text:s/>σύμφωνα<text:s/>με<text:s/>την<text:s/>προβλεπόμενη<text:s/>από<text:s/>το<text:s/>αρθ.<text:s/>12<text:s/>παρ.<text:s/>3<text:s/>περ.<text:s/>β<text:s/>ν.<text:s/>2676/1999<text:s/>(1<text:s/>Α΄)<text:s/>Υπουργική<text:s/>Απόφαση.</text:span></text:p>
      <text:h text:style-name="P234" text:outline-level="6"><text:span text:style-name="T234_1">Άρθρο<text:s/>13</text:span></text:h>
      <text:p text:style-name="P235"><text:span text:style-name="T235_1">ΧΟΡΗΓΟΥΜΕΝΑ<text:s/>ΠΙΣΤΟΠΟΙΗΤΙΚΑ<text:s/>–<text:s/>ΒΕΒΑΙΩΣΕΙΣ</text:span></text:p>
      <text:p text:style-name="P236"><text:span text:style-name="T236_1">1<text:s/>.<text:s/>Κάθε<text:s/>έκδοση<text:s/>άδειας<text:s/>κυκλοφορίας<text:s/>Δημοσίας<text:s/>Χρή-<text:s/>σεως<text:s/>αυτοκινήτου<text:s/>ανακοινώνεται<text:s/>υποχρεωτικά<text:s/>στον<text:s/>Ο.Α.Ε.Ε.<text:s/>από<text:s/>την<text:s/>αρμόδια<text:s/>Δημόσια<text:s/>Αρχή.</text:span></text:p>
      <text:p text:style-name="P237"><text:span text:style-name="T237_1">2<text:s/>.<text:s/>Για<text:s/>την<text:s/>χορήγηση<text:s/>των<text:s/>προβλεπόμενων<text:s/>από<text:s/>την<text:s/>παρ.<text:s/>1<text:s/>αδειών<text:s/>κυκλοφορίας<text:s/>απαιτείται<text:s/>η<text:s/>υποβολή<text:s/>στην<text:s/>αρμόδια<text:s/>Αρχή<text:s/>βεβαίωσης<text:s/>του<text:s/>Οργανισμού,<text:s/>περί<text:s/>εξόφλησης<text:s/>όλων<text:s/>των<text:s/>απαιτητών<text:s/>υποχρεώσεων<text:s/>προς<text:s/>αυτόν,<text:s/>από<text:s/>πάσης<text:s/>φύσεως<text:s/>οφειλές.</text:span></text:p>
      <text:p text:style-name="P238"><text:span text:style-name="T238_1">Κατ’<text:s/>εξαίρεση<text:s/>δύνανται<text:s/>να<text:s/>χορηγούνται<text:s/>βεβαιώσεις<text:s/>και<text:s/>χωρίς<text:s/>προηγούμενη<text:s/>εξόφληση<text:s/>των<text:s/>οφειλομένων<text:s/>εισφορών,<text:s/>εφόσον<text:s/>αυτές,<text:s/>βάσει<text:s/>κειμένων<text:s/>διατάξεων,<text:s/>έχουν<text:s/>κεφαλαιοποιηθεί<text:s/>και<text:s/>καταβάλλονται<text:s/>σε<text:s/>δόσεις<text:s/>και<text:s/>υπό<text:s/>την<text:s/>προϋπόθεση<text:s/>της<text:s/>κανονικής<text:s/>εξόφλησης<text:s/>των<text:s/>δόσεων.</text:span></text:p>
      <text:p text:style-name="P239"><text:span text:style-name="T239_1">3<text:s/>.<text:s/>Κάθε<text:s/>ιδιοκτήτης<text:s/>Δ.Χ.<text:s/>αυτοκινήτου<text:s/>που<text:s/>μεταβιβάζει<text:s/>κατόπιν<text:s/>οριστικού<text:s/>συμβολαίου<text:s/>την<text:s/>κυριότητα<text:s/>ή<text:s/>χρήση<text:s/>και<text:s/>εκμετάλλευση<text:s/>του<text:s/>αυτοκινήτου<text:s/>του<text:s/>σε<text:s/>άλλον,<text:s/>είτε<text:s/>εξ<text:s/>ολοκλήρου,<text:s/>είτε<text:s/>κατά<text:s/>ποσοστό,<text:s/>υποχρεούται<text:s/>να<text:s/>προσκομίζει<text:s/>στο<text:s/>συμβολαιογράφο<text:s/>ή<text:s/>στην<text:s/>αρμόδια<text:s/>Δημόσια<text:s/>Αρχή<text:s/>και<text:s/>βεβαίωση<text:s/>του<text:s/>Ο.Α.Ε.Ε.<text:s/>περί<text:s/>πλήρους<text:s/>εξόφλησης<text:s/>των<text:s/>υποχρεώσεών<text:s/>του<text:s/>από<text:s/>πάσης<text:s/>φύσεως<text:s/>οφειλές,<text:s/>ανεξάρτητα<text:s/>αν<text:s/>αυτές<text:s/>έχουν<text:s/>κεφαλαιοποιηθεί<text:s/>και<text:s/>καταβάλλονται<text:s/>σε<text:s/>δόσεις.</text:span></text:p>
      <text:p text:style-name="P240"><text:span text:style-name="T240_1">4<text:s/>.<text:s/>Οι<text:s/>συμβολαιογράφοι,<text:s/>καθώς<text:s/>και<text:s/>κάθε<text:s/>αρμόδια<text:s/>κατά<text:s/>Νόμον<text:s/>Αρχή,<text:s/>υποχρεούνται<text:s/>να<text:s/>αρνηθούν<text:s/>τη<text:s/>σύνταξη<text:s/>συμβολαιογραφικής<text:s/>πράξης<text:s/>μεταβίβασης<text:s/>Δ.Χ.<text:s/>αυτ/του<text:s/>ή<text:s/>την<text:s/>έκδοση<text:s/>απόφασης<text:s/>οριστικής<text:s/>παραίτησης<text:s/>ή<text:s/>ανάκλησης<text:s/>του<text:s/>δικαιώματος<text:s/>της<text:s/>αδείας<text:s/>κυκλοφορίας<text:s/>Δ.Χ.<text:s/>αυτ/του,<text:s/>σε<text:s/>περίπτωση<text:s/>που<text:s/>ο<text:s/>ενδιαφερόμενος<text:s/>δεν<text:s/>προσκομίσει<text:s/>βεβαίωση<text:s/>του<text:s/>Οργανισμού<text:s/>περί<text:s/>εξόφλησης<text:s/>των<text:s/>οφειλομένων<text:s/>προς<text:s/>αυτόν<text:s/>εισφορών.</text:span></text:p>
      <text:p text:style-name="P241"><text:span text:style-name="T241_1">Επικυρωμένο<text:s/>αντίγραφο<text:s/>της<text:s/>ανωτέρω<text:s/>πράξης<text:s/>απο-<text:s/>στέλλεται<text:s/>στον<text:s/>Ο.Α.Ε.Ε.<text:s/>εντός<text:s/>μηνός<text:s/>από<text:s/>της<text:s/>υπογραφής<text:s/>αυτής.</text:span></text:p>
      <text:p text:style-name="P242"><text:span text:style-name="T242_1">Εάν<text:s/>δεν<text:s/>συντάσσεται<text:s/>συμβολαιογραφική<text:s/>Πράξη,<text:s/>ο<text:s/>αγοραστής<text:s/>υποχρεούται<text:s/>να<text:s/>προσκομίσει<text:s/>στις<text:s/>αρμόδιες<text:s/>Υπηρεσίες<text:s/>του<text:s/>Οργανισμού,<text:s/>εντός<text:s/>της<text:s/>προθεσμίας<text:s/>του<text:s/>ενός<text:s/>μηνός<text:s/>από<text:s/>τη<text:s/>μεταβίβαση<text:s/>του<text:s/>αυτοκινήτου,<text:s/>το<text:s/>βιβλιάριο<text:s/>μεταβολών<text:s/>κυριότητος<text:s/>και<text:s/>κατοχής<text:s/>αυτού<text:s/>ή<text:s/>οποιαδήποτε<text:s/>άλλη<text:s/>σχετική<text:s/>Πράξη.</text:span></text:p>
      <text:h text:style-name="P243" text:outline-level="6"><text:span text:style-name="T243_1">Άρθρο<text:s/>14</text:span></text:h>
      <text:p text:style-name="P244"><text:span text:style-name="T244_1">ΠΟΡΟΙ<text:s/>ΤΟΥ<text:s/>ΟΡΓΑΝΙΣΜΟΥ</text:span></text:p>
      <text:p text:style-name="P245"><text:span text:style-name="T245_1">Οι<text:s/>πόροι<text:s/>του<text:s/>Ο.Α.Ε.Ε.<text:s/>είναι:</text:span></text:p>
      <text:p text:style-name="P246"><text:span text:style-name="T246_1">-</text:span><text:span text:style-name="T246_2"><text:tab/></text:span><text:span text:style-name="T246_3">Έσοδα<text:s/>από<text:s/>μηνιαίες<text:s/>εισφορές,<text:s/>καθώς<text:s/>και<text:s/>πρόσθετα<text:s/>τέλη<text:s/>που<text:s/>επιβάλλονται<text:s/>για<text:s/>τη<text:s/>μη<text:s/>έγκαιρη<text:s/>εξόφλησή<text:s/>τους.</text:span></text:p>
      <text:p text:style-name="P247"><text:span text:style-name="T247_1">-</text:span><text:span text:style-name="T247_2"><text:tab/></text:span><text:span text:style-name="T247_3">Καταβολές<text:s/>ασφαλισμένων<text:s/>και<text:s/>φορέων<text:s/>τους<text:s/>για<text:s/>αναγνώριση<text:s/>χρόνου<text:s/>προϋπηρεσίας<text:s/>(ν.<text:s/>1405/1983,<text:s/>185<text:s/>Α).</text:span></text:p>
      <text:p text:style-name="P248"><text:span text:style-name="T248_1">-</text:span><text:span text:style-name="T248_2"><text:tab/></text:span><text:span text:style-name="T248_3">Εισφορά<text:s/>του<text:s/>τακτικού<text:s/>προσωπικού<text:s/>του<text:s/>καταργη-<text:s/>θέντος<text:s/>Τ.Σ.Α.</text:span></text:p>
      <text:p text:style-name="P249"><text:span text:style-name="T249_1">-</text:span><text:span text:style-name="T249_2"><text:tab/></text:span><text:span text:style-name="T249_3">Επιχορήγηση<text:s/>(ν.<text:s/>1477/1984,<text:s/>144<text:s/>Α΄),<text:s/>(ν.<text:s/>1642/1986,<text:s/>125<text:s/>Α΄)<text:s/>και<text:s/>(ν.<text:s/>1798/1988,<text:s/>166<text:s/>Α΄),<text:s/>για<text:s/>αναπλήρωση<text:s/>της<text:s/>απώλειας<text:s/>των<text:s/>εσόδων<text:s/>από<text:s/>κοινωνικούς<text:s/>πόρους,<text:s/>που<text:s/>επήλθε<text:s/>λόγω<text:s/>εφαρμογής<text:s/>του<text:s/>Φ.Π.Α.<text:s/>από<text:s/>1.1.1987.</text:span></text:p>
      <text:p text:style-name="P250"><text:span text:style-name="T250_1">-</text:span><text:span text:style-name="T250_2"><text:tab/></text:span><text:span text:style-name="T250_3">Επιχορήγηση<text:s/>για<text:s/>κάλυψη<text:s/>της<text:s/>δαπάνης<text:s/>παροχής<text:s/>του<text:s/>Ε.Κ.Α.Σ.<text:s/>(Άρθρο<text:s/>68<text:s/>ν.<text:s/>2084/1992,<text:s/>165<text:s/>Α).</text:span></text:p>
      <text:p text:style-name="P251"><text:span text:style-name="T251_1">-</text:span><text:span text:style-name="T251_2"><text:tab/></text:span><text:span text:style-name="T251_3">Έσοδα<text:s/>εκ<text:s/>ποσοστού<text:s/>επί<text:s/>των<text:s/>προστίμων,<text:s/>χρηματικών<text:s/>ποινών,<text:s/>δικαστικών<text:s/>εξόδων<text:s/>και<text:s/>των<text:s/>μετατροπών<text:s/>σε<text:s/>χρήμα<text:s/>(ν.<text:s/>663/1977,<text:s/>215<text:s/>Α΄),<text:s/>όπως<text:s/>τροποποιήθηκε<text:s/>με<text:s/>ν.<text:s/>2145/1993<text:s/>(88<text:s/>Α΄).</text:span></text:p>
      <text:p text:style-name="P252"><text:span text:style-name="T252_1">-</text:span><text:span text:style-name="T252_2"><text:tab/></text:span><text:span text:style-name="T252_3">Έσοδα<text:s/>από<text:s/>πάγια<text:s/>τέλη<text:s/>χαρτ/μου<text:s/>(ν.δ.<text:s/>4435/1964,<text:s/>217<text:s/>Α΄),<text:s/>όπως<text:s/>καθορίζονται<text:s/>με<text:s/>το<text:s/>ν.<text:s/>2084/1992(165<text:s/>Α΄)<text:s/>άρθρο<text:s/>59.</text:span></text:p>
      <text:p text:style-name="P253"><text:span text:style-name="T253_1">-</text:span><text:span text:style-name="T253_2"><text:tab/></text:span><text:span text:style-name="T253_3">Συμμετοχή<text:s/>του<text:s/>κράτους<text:s/>στην<text:s/>Κοινωνική<text:s/>Ασφάλιση<text:s/>(Αρθ.<text:s/>22<text:s/>και<text:s/>35<text:s/>ν.<text:s/>2084/1992<text:s/>και<text:s/>π.δ/τος<text:s/>127,<text:s/>128<text:s/>&amp;<text:s/>129/12.4.1993,<text:s/>54<text:s/>Α΄).</text:span></text:p>
      <text:p text:style-name="P254"><text:span text:style-name="T254_1">-</text:span><text:span text:style-name="T254_2"><text:tab/></text:span><text:span text:style-name="T254_3">Έσοδα<text:s/>από<text:s/>συμμετοχή<text:s/>άλλων<text:s/>Ν.Π.Δ.Δ.<text:s/>σε<text:s/>δαπάνες<text:s/>συνταξιοδότησης<text:s/>και<text:s/>μεταφορά<text:s/>χρόνου<text:s/>ασφάλισης<text:s/>από<text:s/>το<text:s/>Δημόσιο<text:s/>(ν.<text:s/>1405/83,<text:s/>180<text:s/>Α΄).</text:span></text:p>
      <text:p text:style-name="P255"><text:span text:style-name="T255_1">-</text:span><text:span text:style-name="T255_2"><text:tab/></text:span><text:span text:style-name="T255_3">Πάγιες<text:s/>εισφορές<text:s/>ν.<text:s/>2556/1997,<text:s/>270<text:s/>Α΄<text:s/>(παρ.<text:s/>2<text:s/>άρθρου<text:s/>10<text:s/>)σε<text:s/>συνδυασμό<text:s/>με<text:s/>τις<text:s/>διατάξεις<text:s/>του<text:s/>άρθρου<text:s/>26<text:s/>του<text:s/>ν.<text:s/>2873/2000<text:s/>(285<text:s/>Α΄):</text:span></text:p>
      <text:p text:style-name="P256"><text:span text:style-name="T256_1">α<text:s/>)<text:s/>Για<text:s/>έκδοση<text:s/>άδειας<text:s/>κυκλοφορίας<text:s/>Δημόσιας<text:s/>και<text:s/>Ιδιωτικής<text:s/>Χρήσης<text:s/>αυτοκινήτου.</text:span></text:p>
      <text:p text:style-name="P257"><text:span text:style-name="T257_1">β<text:s/>)<text:s/>Για<text:s/>την<text:s/>αντικατάσταση<text:s/>ή<text:s/>ανανέωση<text:s/>κάθε<text:s/>άδειας<text:s/>κυκλοφορίας<text:s/>αυτοκινήτου.</text:span></text:p>
      <text:p text:style-name="P258"><text:span text:style-name="T258_1">γ<text:s/>)<text:s/>Για<text:s/>την<text:s/>χορήγηση<text:s/>άδειας<text:s/>οδήγησης<text:s/>αυτοκινήτων<text:s/>των<text:s/>κατηγοριών<text:s/>Β+Ε,<text:s/>Γ,<text:s/>Γ+Δ,<text:s/>Δ<text:s/>και<text:s/>Δ+Ε.</text:span></text:p>
      <text:p text:style-name="P259"><text:span text:style-name="T259_1">δ<text:s/>)<text:s/>Για<text:s/>την<text:s/>επέκταση<text:s/>άδειας<text:s/>οδήγησης<text:s/>αυτοκινήτων<text:s/>ή<text:s/>την<text:s/>έκδοση<text:s/>αντιγράφου<text:s/>αυτής.</text:span></text:p>
      <text:p text:style-name="P260"><text:span text:style-name="T260_1">-</text:span><text:span text:style-name="T260_2"><text:tab/></text:span><text:span text:style-name="T260_3">Ποσοστιαίες<text:s/>εισφορές,<text:s/>που<text:s/>προβλέπονται<text:s/>από<text:s/>τις<text:s/>διατάξεις<text:s/>του<text:s/>άρθρου<text:s/>33<text:s/>του<text:s/>ν.1759/1988<text:s/>(50<text:s/>Α΄)<text:s/>σε<text:s/>συνδυασμό<text:s/>με<text:s/>τις<text:s/>διατάξεις<text:s/>του<text:s/>άρθ.<text:s/>27<text:s/>του<text:s/>ν.2873/2000<text:s/>(285<text:s/>Α΄).</text:span></text:p>
      <text:p text:style-name="P261"><text:span text:style-name="T261_1">α<text:s/>)<text:s/>Για<text:s/>την<text:s/>μεταβίβαση<text:s/>κάθε<text:s/>αυτοκινήτου<text:s/>Δημόσιας<text:s/>Χρήσης,<text:s/>3%<text:s/>επί<text:s/>της<text:s/>μεταβιβαζόμενης<text:s/>συνολικής<text:s/>αξίας.</text:span></text:p>
      <text:p text:style-name="P262"><text:span text:style-name="T262_1">β<text:s/>)<text:s/>Το<text:s/>25%<text:s/>επί<text:s/>του<text:s/>συνόλου<text:s/>των<text:s/>τελών<text:s/>κυκλοφορίας<text:s/>κάθε<text:s/>επαγγελματικού<text:s/>αυτοκινήτου<text:s/>Δημόσιας<text:s/>Χρήσης<text:s/>(άρθρο<text:s/>33<text:s/>του<text:s/>ν.1759/1988,<text:s/>50<text:s/>Α΄).</text:span></text:p>
      <text:p text:style-name="P263"><text:span text:style-name="T263_1">-</text:span><text:span text:style-name="T263_2"><text:tab/></text:span><text:span text:style-name="T263_3">Οι<text:s/>μηνιαίες<text:s/>εισφορές<text:s/>που<text:s/>καταβάλλονται<text:s/>από<text:s/>κάθε<text:s/>κύριο<text:s/>και<text:s/>νομέα<text:s/>ή<text:s/>χρησιούχο<text:s/>και<text:s/>εκμεταλλευτή<text:s/>αυτοκινήτου<text:s/>Δημόσιας<text:s/>ή<text:s/>Ιδιωτικής<text:s/>Χρήσεως<text:s/>(παρ.<text:s/>1<text:s/>του<text:s/>άρθρου<text:s/>10<text:s/>του<text:s/>ν.<text:s/>2556/1997,<text:s/>270<text:s/>Α΄).</text:span></text:p>
      <text:p text:style-name="P264"><text:span text:style-name="T264_1">-</text:span><text:span text:style-name="T264_2"><text:tab/></text:span><text:span text:style-name="T264_3">Τα<text:s/>έσοδα<text:s/>από<text:s/>αποδόσεις<text:s/>κεφαλαίων<text:s/>και<text:s/>αποθε-<text:s/>ματικών.</text:span></text:p>
      <text:p text:style-name="P265"><text:span text:style-name="T265_1">-</text:span><text:span text:style-name="T265_2"><text:tab/></text:span><text:span text:style-name="T265_3">Κάθε<text:s/>έσοδο<text:s/>που<text:s/>περιέρχεται<text:s/>στον<text:s/>Οργανισμό<text:s/>από<text:s/>δωρεά,<text:s/>κληρονομιά,<text:s/>κληροδοσία<text:s/>ή<text:s/>άλλη<text:s/>χαριστικής<text:s/>αιτίας<text:s/>κτήση.</text:span></text:p>
      <text:p text:style-name="P266"><text:span text:style-name="T266_1">-</text:span><text:span text:style-name="T266_2"><text:tab/></text:span><text:span text:style-name="T266_3">Εφάπαξ<text:s/>εισφορά<text:s/>απογραφής<text:s/>των<text:s/>υπό<text:s/>ασφάλιση<text:s/>προσώπων,<text:s/>η<text:s/>οποία<text:s/>εισπράττεται<text:s/>κατά<text:s/>την<text:s/>εγγραφή<text:s/>και<text:s/>είναι<text:s/>ίση<text:s/>με<text:s/>το<text:s/>50%<text:s/>του<text:s/>ασφαλίστρου<text:s/>της<text:s/>3ης<text:s/>ασφαλιστικής<text:s/>κατηγορίας.</text:span></text:p>
      <text:p text:style-name="P267"><text:span text:style-name="T267_1">-</text:span><text:span text:style-name="T267_2"><text:tab/></text:span><text:span text:style-name="T267_3">Κάθε<text:s/>άλλο<text:s/>έσοδο<text:s/>που<text:s/>προκύπτει<text:s/>από<text:s/>τη<text:s/>δραστηριότητα<text:s/>του<text:s/>Οργανισμού.</text:span></text:p>
      <text:p text:style-name="P268"><text:span text:style-name="T268_1">-</text:span><text:span text:style-name="T268_2"><text:tab/></text:span><text:span text:style-name="T268_3">Τα<text:s/>πάσης<text:s/>φύσεως<text:s/>έσοδα<text:s/>των<text:s/>καταργούμενων<text:s/>Ταμείων<text:s/>Τ.Ε.Β.Ε.,<text:s/>Τ.Α.Ε.<text:s/>και<text:s/>Τ.Σ.Α.</text:span></text:p>
      <text:h text:style-name="P269" text:outline-level="6"><text:span text:style-name="T269_1">Άρθρο<text:s/>15<text:s/></text:span></text:h>
      <text:h text:style-name="P270" text:outline-level="6"><text:span text:style-name="T270_1">ΤΡΟΠΟΣ<text:s/>ΕΙΣΠΡΑΞΗΣ<text:s/>ΕΙΣΦΟΡΩΝ</text:span></text:h>
      <text:p text:style-name="P271"><text:span text:style-name="T271_1">1.</text:span><text:span text:style-name="T271_2"><text:s/>Η<text:s/>καταβολή<text:s/>των<text:s/>εισφορών<text:s/>από<text:s/>τους<text:s/>ασφαλισμένους<text:s/>του<text:s/>Ο.Α.Ε.Ε.<text:s/>γίνεται<text:s/>στα<text:s/>Γραφεία<text:s/>των<text:s/>ΕΛΤΑ<text:s/>με<text:s/>το<text:s/>σύστημα<text:s/>της<text:s/>ταχυπληρωμής<text:s/>ή<text:s/>στα<text:s/>υποκαταστήματα<text:s/>των<text:s/>τραπεζών,<text:s/>με<text:s/>τις<text:s/>οποίες<text:s/>ο<text:s/>Οργανισμός<text:s/>συνάπτει<text:s/>σύμβαση<text:s/>για<text:s/>το<text:s/>σκοπό<text:s/>αυτό<text:s/>ή<text:s/>σε<text:s/>Ν.Π.Δ.Δ..</text:span></text:p>
      <text:p text:style-name="P272"><text:span text:style-name="T272_1">Η<text:s/>καταβολή<text:s/>των<text:s/>ασφαλιστικών<text:s/>εισφορών<text:s/>δύναται<text:s/>να<text:s/>γίνει<text:s/>και<text:s/>στις<text:s/>Ταμειακές<text:s/>Υπηρεσίες<text:s/>του<text:s/>Οργανισμού<text:s/>με<text:s/>μετρητά.</text:span></text:p>
      <text:p text:style-name="P273"><text:span text:style-name="T273_1">2.</text:span><text:span text:style-name="T273_2"><text:s/>Ο<text:s/>Οργανισμός<text:s/>αποστέλλει<text:s/>στον<text:s/>υπόχρεο<text:s/>ασφαλισμένο<text:s/>του,<text:s/>μέσα<text:s/>στο<text:s/>πρώτο<text:s/>δεκαήμερο<text:s/>κάθε<text:s/>μονού<text:s/>μήνα,<text:s/>απόδειξη<text:s/>πληρωμής,<text:s/>το<text:s/>ύψος<text:s/>της<text:s/>οποίας<text:s/>αντιστοιχεί<text:s/>στο<text:s/>ποσό<text:s/>των<text:s/>δύο<text:s/>(2)<text:s/>μηνιαίων<text:s/>εισφορών,<text:s/>εκτός<text:s/>εάν<text:s/>υπάρχει<text:s/>έναρξη<text:s/>ή<text:s/>λήξη<text:s/>ασφαλιστικής<text:s/>περιόδου,<text:s/>οπότε<text:s/>η<text:s/>πρώτη<text:s/>ή<text:s/>η<text:s/>τελευταία<text:s/>απόδειξη<text:s/>είναι<text:s/>μηνιαία.</text:span></text:p>
      <text:p text:style-name="P274"><text:span text:style-name="T274_1">Ο<text:s/>ασφαλισμένος<text:s/>υποχρεούται<text:s/>να<text:s/>καταβάλλει<text:s/>την<text:s/>κατά<text:s/>τα<text:s/>ανωτέρω<text:s/>διμηνιαία<text:s/>εισφορά<text:s/>μέχρι<text:s/>το<text:s/>τέλος<text:s/>του<text:s/>επομένου<text:s/>της<text:s/>αναφερομένης</text:span></text:p>
      <text:p text:style-name="P275"><text:span text:style-name="T275_1">περιόδου<text:s/>μήνα,<text:s/>διαφορετικά<text:s/>από<text:s/>την<text:s/>πρώτη<text:s/>ημέρα<text:s/>του<text:s/>μεθεπόμενου<text:s/>μήνα<text:s/>η<text:s/>εισφορά<text:s/>θεωρείται<text:s/>καθυστε-<text:s/>ρούμενη<text:s/>και<text:s/>επιβαρύνεται<text:s/>με<text:s/>πρόσθετα<text:s/>τέλη.</text:span></text:p>
      <text:p text:style-name="P276"><text:span text:style-name="T276_1">3.</text:span><text:span text:style-name="T276_2"><text:s/>Όλων<text:s/>των<text:s/>ειδών<text:s/>οι<text:s/>καθυστερούμενες<text:s/>ασφαλιστικές<text:s/>εισφορές<text:s/>υπέρ<text:s/>του<text:s/>Ο.Α.Ε.Ε.<text:s/>αναπροσαρμόζονται<text:s/>στο<text:s/>ύψος<text:s/>του<text:s/>ασφαλίστρου<text:s/>του<text:s/>χρόνου<text:s/>καταβολής<text:s/>τους<text:s/>και<text:s/>επιβαρύνονται<text:s/>με<text:s/>πρόσθετο<text:s/>τέλος<text:s/>3%<text:s/>για<text:s/>τον<text:s/>πρώτο<text:s/>μήνα<text:s/>καθυστέρησης<text:s/>και<text:s/>1%<text:s/>για<text:s/>κάθε<text:s/>επόμενο<text:s/>μήνα<text:s/>και<text:s/>μέχρι<text:s/>120%<text:s/>συνολικά,<text:s/>σύμφωνα<text:s/>με<text:s/>τις<text:s/>διατάξεις<text:s/>της<text:s/>παρ.<text:s/>6<text:s/>του<text:s/>άρθρου<text:s/>9<text:s/>του<text:s/>ν.3232/2004<text:s/>(48<text:s/>Α΄)<text:s/>όπως<text:s/>ισχύουν<text:s/>κάθε<text:s/>φορά<text:s/>σε<text:s/>συνδυασμό<text:s/>με<text:s/>τις<text:s/>διατάξεις<text:s/>της<text:s/>παρ.<text:s/>3<text:s/>του<text:s/>άρθρου<text:s/>56<text:s/>του<text:s/>ν.<text:s/>2676/1999<text:s/>(1<text:s/>Α΄).</text:span></text:p>
      <text:p text:style-name="P277"><text:span text:style-name="T277_1">4.</text:span><text:span text:style-name="T277_2"><text:s/>Με<text:s/>την<text:s/>προβλεπόμενη<text:s/>από<text:s/>την<text:s/>παρ.<text:s/>3β<text:s/>του<text:s/>αρθ.<text:s/>12<text:s/>του<text:s/>ν.<text:s/>2676/1999<text:s/>(1<text:s/>Α΄)<text:s/>υπουργική<text:s/>απόφαση,<text:s/>καθορίζεται<text:s/>η<text:s/>διαδικασία<text:s/>εφαρμογής<text:s/>των<text:s/>οριζόμενων<text:s/>στην<text:s/>παρ.1<text:s/>του<text:s/>παρόντος<text:s/>άρθρου,<text:s/>ο<text:s/>τρόπος<text:s/>τήρησης<text:s/>των<text:s/>ασφαλιστικών<text:s/>λογαριασμών,<text:s/>η<text:s/>μηχανογραφική<text:s/>παραγωγή<text:s/>των<text:s/>απαραιτήτων<text:s/>στοιχείων<text:s/>και<text:s/>κάθε<text:s/>άλλη<text:s/>λεπτομέρεια.</text:span></text:p>
      <text:h text:style-name="P278" text:outline-level="6"><text:span text:style-name="T278_1">Άρθρο<text:s/>16<text:s/></text:span></text:h>
      <text:h text:style-name="P279" text:outline-level="6"><text:span text:style-name="T279_1">ΑΝΑΓΚΑΣΤΙΚΗ<text:s/>ΕΙΣΠΡΑΞΗ<text:s/>ΕΙΣΦΟΡΩΝ</text:span></text:h>
      <text:p text:style-name="P280"><text:span text:style-name="T280_1">1.</text:span><text:span text:style-name="T280_2"><text:s/>Οι<text:s/>απαιτήσεις<text:s/>του<text:s/>Ο.Α.Ε.Ε.,<text:s/>από<text:s/>πάσης<text:s/>φύσεως<text:s/>κα-<text:s/>θυστερούμενες<text:s/>εισφορές,<text:s/>πρόσθετα<text:s/>τέλη<text:s/>και<text:s/>ειδικές<text:s/>προσαυξήσεις,<text:s/>εισπράττονται<text:s/>κατά<text:s/>τη<text:s/>διαδικασία<text:s/>του<text:s/>νόμου<text:s/>περί<text:s/>εισπράξεως<text:s/>δημοσίων<text:s/>εσόδων.<text:s/>(Κ.Ε.Δ.Ε.),<text:s/>όπως<text:s/>ισχύει<text:s/>κάθε<text:s/>φορά.</text:span></text:p>
      <text:p text:style-name="P281"><text:span text:style-name="T281_1">Τίτλους<text:s/>για<text:s/>τη<text:s/>βεβαίωση<text:s/>και<text:s/>την<text:s/>αναγκαστική<text:s/>είσπραξη<text:s/>των<text:s/>απαιτήσεων<text:s/>του<text:s/>Οργανισμού<text:s/>αποτελούν<text:s/>οι<text:s/>Πράξεις<text:s/>Επιβολής<text:s/>Εισφορών<text:s/>και<text:s/>Προσθέτων<text:s/>Τελών<text:s/>(Π.Ε.Ε.Π.Τ.),<text:s/>που<text:s/>συντάσσονται<text:s/>από<text:s/>τα<text:s/>αρμόδια<text:s/>προς<text:s/>τούτο<text:s/>όργανά<text:s/>του.<text:s/>Το<text:s/>ποσό<text:s/>των<text:s/>ΠΕΕΠΤ<text:s/>δεν<text:s/>αναπροσαρμόζεται<text:s/>και<text:s/>εξοφλείται<text:s/>με<text:s/>τις<text:s/>προβλεπόμενες<text:s/>κάθε<text:s/>φορά<text:s/>προσαυξήσεις.</text:span></text:p>
      <text:p text:style-name="P282"><text:span text:style-name="T282_1">Ο<text:s/>Οργανισμός<text:s/>διατηρεί<text:s/>το<text:s/>δικαίωμα<text:s/>να<text:s/>προβαίνει<text:s/>και<text:s/>στις<text:s/>ενέργειες,<text:s/>που<text:s/>προβλέπονται<text:s/>και<text:s/>από<text:s/>τον<text:s/>αναγκαστικό<text:s/>νόμο<text:s/>86/1967<text:s/>(136<text:s/>Α΄),<text:s/>όπως<text:s/>ισχύει<text:s/>κάθε<text:s/>φορά.</text:span></text:p>
      <text:p text:style-name="P283"><text:span text:style-name="T283_1">2.</text:span><text:span text:style-name="T283_2"><text:s/>Με<text:s/>βάση<text:s/>τους<text:s/>τίτλους<text:s/>της<text:s/>προηγουμένης<text:s/>παραγράφου<text:s/>και<text:s/>αφού<text:s/>προηγουμένως<text:s/>διαπιστωθεί<text:s/>η<text:s/>μη<text:s/>πληρωμή<text:s/>της<text:s/>οφειλής<text:s/>από<text:s/>τους<text:s/>υπόχρεους,<text:s/>συντάσσονται<text:s/>καταστάσεις<text:s/>οφειλετών,<text:s/>οι<text:s/>οποίες,<text:s/>αφού<text:s/>υπογραφούν<text:s/>από<text:s/>το<text:s/>αρμόδιο<text:s/>όργανο,<text:s/>επέχουν<text:s/>θέση<text:s/>τίτλου<text:s/>εκτέλεσης<text:s/>και<text:s/>εκτελούνται<text:s/>σύμφωνα<text:s/>με<text:s/>τις<text:s/>διατάξεις<text:s/>του<text:s/>νόμου<text:s/>περί<text:s/>είσπραξης<text:s/>Δημοσίων<text:s/>Εσόδων.</text:span></text:p>
      <text:p text:style-name="P284"><text:span text:style-name="T284_1">3.</text:span><text:span text:style-name="T284_2"><text:s/>Κατά<text:s/>των<text:s/>ανωτέρω<text:s/>πράξεων<text:s/>επιτρέπεται<text:s/>η<text:s/>άσκηση<text:s/>ενστάσεων<text:s/>ενώπιον<text:s/>των<text:s/>Τ.Δ.Ε.<text:s/>από<text:s/>τους<text:s/>ενδιαφερόμε-<text:s/>νους<text:s/>εντός<text:s/>προθεσμίας<text:s/>30<text:s/>ημερών<text:s/>από<text:s/>της<text:s/>κοινοποίησής<text:s/>τους.</text:span></text:p>
      <text:p text:style-name="P285"><text:span text:style-name="T285_1">4.</text:span><text:span text:style-name="T285_2"><text:s/>Η<text:s/>τυχόν<text:s/>άσκηση<text:s/>από<text:s/>τον<text:s/>οφειλέτη<text:s/>ένστασης<text:s/>κατά<text:s/>της<text:s/>Π.Ε.Ε.Π.Τ.<text:s/>δεν<text:s/>αναστέλλει<text:s/>την<text:s/>εκτέλεσή<text:s/>της.</text:span></text:p>
      <text:p text:style-name="P286"><text:span text:style-name="T286_1">5.</text:span><text:span text:style-name="T286_2"><text:s/>Ο<text:s/>τύπος<text:s/>και<text:s/>τα<text:s/>στοιχεία<text:s/>τα<text:s/>οποία<text:s/>πρέπει<text:s/>να<text:s/>περιέχουν<text:s/>οι<text:s/>Π.Ε.Ε.Π.Τ.,<text:s/>ο<text:s/>τρόπος<text:s/>επίδοσης<text:s/>αυτών<text:s/>και<text:s/>κάθε<text:s/>αναγκαία<text:s/>λεπτομέρεια<text:s/>προβλέπονται<text:s/>από<text:s/>τον<text:s/>Κανονισμό<text:s/>Ασφαλιστικής<text:s/>Λειτουργίας<text:s/>του<text:s/>Οργανισμού,<text:s/>σύμφωνα<text:s/>με<text:s/>τα<text:s/>οριζόμενα<text:s/>στον<text:s/>Κώδικα<text:s/>Εισπράξεως<text:s/>Δημοσίων<text:s/>Εσόδων<text:s/>(Κ.Ε.Δ.Ε.).</text:span></text:p>
      <text:h text:style-name="P287" text:outline-level="6"><text:span text:style-name="T287_1">Άρθρο<text:s/></text:span></text:h>
      <text:p text:style-name="P288"><text:span text:style-name="T288_1">17ΠΑΡΑΓΡΑΦΗ</text:span></text:p>
      <text:p text:style-name="P289"><text:span text:style-name="T289_1">Το<text:s/>δικαίωμα<text:s/>του<text:s/>Οργανισμού<text:s/>προς<text:s/>είσπραξη<text:s/>εισφορών<text:s/>παραγράφεται<text:s/>μετά<text:s/>από<text:s/>παρέλευση<text:s/>20ετίας<text:s/>από<text:s/>τη<text:s/>λήξη<text:s/>του<text:s/>οικονομικού<text:s/>έτους,<text:s/>κατά<text:s/>το<text:s/>οποίο<text:s/>αυτές<text:s/>κατέστησαν<text:s/>απαιτητές.<text:s/>Σε<text:s/>περίπτωση<text:s/>έκδοσης<text:s/>Π.Ε.Ε.Π.Τ.<text:s/>ή<text:s/>ρύθμισης<text:s/>των<text:s/>οφειλών<text:s/>σε<text:s/>δόσεις<text:s/>ή<text:s/>υποβολής<text:s/>μήνυσης<text:s/>από<text:s/>τον<text:s/>Οργανισμό<text:s/>ή<text:s/>σε<text:s/>κάθε<text:s/>άλλη<text:s/>περίπτωση<text:s/>προ-<text:s/>βλεπόμενη<text:s/>από<text:s/>τον<text:s/>Κ.Ε.Δ.Ε.<text:s/>η<text:s/>παραγραφή<text:s/>διακόπτεται<text:s/>και<text:s/>αρχίζει<text:s/>νέα<text:s/>20ετής.</text:span></text:p>
      <text:p text:style-name="P290"><text:span text:style-name="T290_1">Ο<text:s/>ασφαλισμένος<text:s/>δικαιούται<text:s/>να<text:s/>καταβάλλει<text:s/>τις<text:s/>εισφορές<text:s/>και<text:s/>μετά<text:s/>την<text:s/>παραγραφή<text:s/>αυτών,<text:s/>με<text:s/>το<text:s/>ισχύον<text:s/>ασφάλιστρο<text:s/>του<text:s/>χρόνου<text:s/>καταβολής<text:s/>και<text:s/>τις<text:s/>νόμιμες<text:s/>προσαυξήσεις.<text:s/>Στην<text:s/>περίπτωση<text:s/>αυτή<text:s/>ο<text:s/>Οργανισμός<text:s/>υπο-<text:s/>χρεούται<text:s/>να<text:s/>συνυπολογίσει<text:s/>το<text:s/>χρόνο,<text:s/>για<text:s/>τον<text:s/>οποίο<text:s/>καταβλήθηκαν<text:s/>οι<text:s/>εισφορές,<text:s/>ως<text:s/>χρόνο<text:s/>ασφάλισης.</text:span></text:p>
      <text:p text:style-name="P291"><text:span text:style-name="T291_1">Εισφορές<text:s/>ασφαλισμένων<text:s/>κλάδου<text:s/>σύνταξης<text:s/>αχρεωστή-<text:s/>τως<text:s/>εισπραχθείσες<text:s/>επιστρέφονται<text:s/>ατόκως,<text:s/>με<text:s/>αίτηση<text:s/>του<text:s/>ασφαλισμένου<text:s/>ή<text:s/>και<text:s/>αυτεπάγγελτα<text:s/>από<text:s/>την<text:s/>υπηρεσία.<text:s/>Το<text:s/>δικαίωμα<text:s/>προς<text:s/>επιστροφή<text:s/>παραγράφεται<text:s/>μετά<text:s/>παρέλευση<text:s/>5ετίας<text:s/>από<text:s/>τη<text:s/>λήξη<text:s/>του<text:s/>οικονομικού<text:s/>έτους,<text:s/>εντός<text:s/>του<text:s/>οποίου<text:s/>καταβλήθηκαν<text:s/>οι<text:s/>εισφορές.</text:span></text:p>
      <text:h text:style-name="P292" text:outline-level="6"><text:span text:style-name="T292_1">Άρθρο<text:s/>18<text:s/></text:span></text:h>
      <text:h text:style-name="P293" text:outline-level="6"><text:span text:style-name="T293_1">ΜΕΤΑΒΑΤΙΚΕΣ<text:s/>ΔΙΑΤΑΞΕΙΣ</text:span></text:h>
      <text:p text:style-name="P294"><text:span text:style-name="T294_1">1.</text:span><text:span text:style-name="T294_2"><text:s/>Πρόσωπα,<text:s/>που<text:s/>έχουν<text:s/>υπαχθεί<text:s/>καθοιονδήποτε<text:s/>τρόπο<text:s/>στην<text:s/>ασφάλιση<text:s/>των<text:s/>καταργουμένων<text:s/>Ταμείων<text:s/>Τ.Ε.Β.Ε.,<text:s/>Τ.Α.Ε.,<text:s/>Τ.Σ.Α.<text:s/>και<text:s/>δεν<text:s/>πληρούν<text:s/>τις<text:s/>προϋποθέσεις<text:s/>του<text:s/>άρθρου<text:s/>2<text:s/>του<text:s/>παρόντος,<text:s/>δύνανται<text:s/>να<text:s/>συνεχίσουν<text:s/>την<text:s/>ασφάλισή<text:s/>τους<text:s/>στον<text:s/>Ο.Α.Ε.Ε.,<text:s/>εφόσον<text:s/>διατηρούν<text:s/>την<text:s/>ιδιότητα<text:s/>για<text:s/>την<text:s/>οποία<text:s/>υπήχθησαν<text:s/>στην<text:s/>ασφάλισή<text:s/>των<text:s/>Ταμείων<text:s/>αυτών.</text:span></text:p>
      <text:p text:style-name="P295"><text:span text:style-name="T295_1">Τα<text:s/>πρόσωπα<text:s/>αυτά<text:s/>δύνανται<text:s/>να<text:s/>ζητήσουν<text:s/>τη<text:s/>διακοπή<text:s/>της<text:s/>ασφάλισής<text:s/>τους<text:s/>με<text:s/>αίτηση,<text:s/>υποβαλλομένη<text:s/>εντός<text:s/>ανατρεπτικής<text:s/>προθεσμίας<text:s/>δύο<text:s/>(2)<text:s/>ετών<text:s/>από<text:s/>την<text:s/>ημερομηνία<text:s/>έναρξης<text:s/>ισχύος<text:s/>του<text:s/>παρόντος.</text:span></text:p>
      <text:p text:style-name="P296"><text:span text:style-name="T296_1">Η<text:s/>διακοπή<text:s/>της<text:s/>ασφάλισής<text:s/>τους<text:s/>ενεργείται<text:s/>από<text:s/>την<text:s/>1η<text:s/>του<text:s/>επομένου<text:s/>μήνα<text:s/>υποβολής<text:s/>της<text:s/>αίτησης.</text:span></text:p>
      <text:p text:style-name="P297"><text:span text:style-name="T297_1">2.</text:span><text:span text:style-name="T297_2"><text:s/>Πρόσωπα<text:s/>που<text:s/>έχουν<text:s/>εξαιρεθεί<text:s/>με<text:s/>τις<text:s/>προϊσχύουσες<text:s/>διατάξεις<text:s/>από<text:s/>την<text:s/>υποχρεωτική<text:s/>ασφάλιση<text:s/>των<text:s/>καταρ-<text:s/>γούμενων<text:s/>Ταμείων<text:s/>Τ.Ε.Β.Ε.,<text:s/>Τ.Α.Ε.,<text:s/>Τ.Σ.Α.,<text:s/>δεν<text:s/>υπάγονται<text:s/>υποχρεωτικά<text:s/>στην<text:s/>ασφάλιση<text:s/>του<text:s/>Ο.Α.Ε.Ε.,<text:s/>εφόσον<text:s/>κατά<text:s/>την<text:s/>έναρξη<text:s/>ισχύος<text:s/>του<text:s/>παρόντος<text:s/>έχουν<text:s/>συμπληρώσει<text:s/>το<text:s/>60ο<text:s/>έτος<text:s/>της<text:s/>ηλικίας<text:s/>τους,<text:s/>δύνανται<text:s/>όμως<text:s/>να<text:s/>υπαχθούν<text:s/>στην<text:s/>προαιρετική<text:s/>ασφάλιση.</text:span></text:p>
      <text:p text:style-name="P298"><text:span text:style-name="T298_1">Πρόσωπα<text:s/>που<text:s/>δεν<text:s/>συμπληρώνουν<text:s/>το<text:s/>ως<text:s/>άνω<text:s/>όριο<text:s/>ηλικίας<text:s/>υπάγονται<text:s/>στην<text:s/>υποχρεωτική<text:s/>ασφάλιση<text:s/>του<text:s/>Ο.Α.Ε.Ε.<text:s/>από<text:s/>την<text:s/>ημερομηνία<text:s/>έναρξης<text:s/>ισχύος<text:s/>του<text:s/>παρόντος.</text:span></text:p>
      <text:p text:style-name="P299"><text:span text:style-name="T299_1">3.</text:span><text:span text:style-name="T299_2"><text:s/>Ο<text:s/>χρόνος<text:s/>ασφάλισης,<text:s/>που<text:s/>πραγματοποιήθηκε<text:s/>στα<text:s/>καταργούμενα<text:s/>Ταμεία,<text:s/>Τ.Ε.Β.Ε.,<text:s/>Τ.Α.Ε.,<text:s/>Τ.Σ.Α.,<text:s/>ο<text:s/>χρόνος<text:s/>που<text:s/>αναγνωρίσθηκε<text:s/>και<text:s/>εξαγοράστηκε<text:s/>ως<text:s/>συντάξιμος<text:s/>στα<text:s/>Ταμεία<text:s/>αυτά,<text:s/>καθώς<text:s/>και<text:s/>ο<text:s/>χρόνος<text:s/>που<text:s/>διανύθηκε<text:s/>ή<text:s/>αναγνωρίστηκε<text:s/>από<text:s/>την<text:s/>ημερομηνία<text:s/>έναρξης<text:s/>ισχύος<text:s/>του<text:s/>ν.<text:s/>2676/1999<text:s/>(1<text:s/>Α΄)<text:s/>μέχρι<text:s/>την<text:s/>ημερομηνία<text:s/>έναρξης<text:s/>ισχύος<text:s/>του<text:s/>Οργανισμού<text:s/>λειτουργίας<text:s/>του<text:s/>Ο.Α.Ε.Ε.<text:s/>λογίζεται<text:s/>ότι<text:s/>πραγματοποιήθηκε<text:s/>στην<text:s/>ασφάλισή<text:s/>του.</text:span></text:p>
      <text:p text:style-name="P300"><text:span text:style-name="T300_1">4.</text:span><text:span text:style-name="T300_2"><text:s/>Χρόνος<text:s/>για<text:s/>τον<text:s/>οποίο<text:s/>έχουν<text:s/>καταβληθεί<text:s/>ασφαλιστικές<text:s/>εισφορές<text:s/>στα<text:s/>καταργούμενα<text:s/>Ταμεία<text:s/>Τ.Ε.Β.Ε.,<text:s/>Τ.Α.Ε.,<text:s/>Τ.Σ.Α.,<text:s/>ενώ<text:s/>δεν<text:s/>συνέτρεχαν<text:s/>οι<text:s/>νόμιμες<text:s/>προϋποθέσεις<text:s/>ασφάλισης,<text:s/>λογίζεται<text:s/>ως<text:s/>χρόνος<text:s/>ασφάλισης<text:s/>στον<text:s/>Ο.Α.Ε.Ε.<text:s/>και<text:s/>δεν<text:s/>επιστρέφονται<text:s/>ασφαλιστικές<text:s/>εισφορές,<text:s/>με<text:s/>την<text:s/>προϋπόθεση<text:s/>ότι<text:s/>δεν<text:s/>έχει<text:s/>εκδοθεί<text:s/>απόφαση<text:s/>διαγραφής<text:s/>και<text:s/>δεν<text:s/>υπάρχει<text:s/>ασφάλιση<text:s/>σε<text:s/>άλλο<text:s/>φορέα<text:s/>Κύριας<text:s/>ασφάλισης<text:s/>ή<text:s/>το<text:s/>Δημόσιο.</text:span></text:p>
      <text:p text:style-name="P301"><text:span text:style-name="T301_1">5.</text:span><text:span text:style-name="T301_2"><text:s/>Πρόσωπα<text:s/>που<text:s/>έχουν<text:s/>υπαχθεί<text:s/>στην<text:s/>προαιρετική<text:s/>ασφάλιση<text:s/>των<text:s/>καταργουμένων<text:s/>Ταμείων<text:s/>Τ.Ε.Β.Ε.,<text:s/>Τ.Α.Ε.,<text:s/>Τ.Σ.Α.,<text:s/>λόγω<text:s/>διακοπής<text:s/>του<text:s/>επαγγέλματος,<text:s/>συνεχίζουν<text:s/>αυτήν<text:s/>με<text:s/>τις<text:s/>προϋποθέσεις<text:s/>του<text:s/>άρθρου<text:s/>4<text:s/>του<text:s/>παρόντος.</text:span></text:p>
      <text:p text:style-name="P302"><text:span text:style-name="T302_1">6.</text:span><text:span text:style-name="T302_2"><text:s/>Οι<text:s/>ασφαλισμένοι<text:s/>των<text:s/>καταργουμένων<text:s/>Ταμείων<text:s/>Τ.Ε.Β.Ε.<text:s/>–<text:s/>Τ.Α.Ε.<text:s/>–<text:s/>Τ.Σ.Α.<text:s/>κατατάσσονται<text:s/>μετά<text:s/>την<text:s/>έναρξη<text:s/>ισχύος<text:s/>του<text:s/>παρόντος,<text:s/>στην<text:s/>πλησιέστερη<text:s/>ασφαλιστική<text:s/>κατηγορία,<text:s/>με<text:s/>βάση<text:s/>την<text:s/>εισφορά<text:s/>που<text:s/>κατέβαλαν<text:s/>στο<text:s/>Ταμείο<text:s/>από<text:s/>το<text:s/>οποίο<text:s/>προέρχονται.</text:span></text:p>
      <text:p text:style-name="P303"><text:span text:style-name="T303_1">7.</text:span><text:span text:style-name="T303_2"><text:s/>Ο<text:s/>χρόνος<text:s/>ασφάλισης<text:s/>που<text:s/>διανύθηκε<text:s/>διαδοχικά<text:s/>σε<text:s/>οποιονδήποτε<text:s/>από<text:s/>τους<text:s/>καταργούμενους<text:s/>φορείς<text:s/>μέχρι<text:s/>την<text:s/>ενοποίηση<text:s/>θεωρείται<text:s/>ότι<text:s/>διανύθηκε<text:s/>στην<text:s/>3η<text:s/>ασφαλιστική<text:s/>κατηγορία.</text:span></text:p>
      <text:p text:style-name="P304"><text:span text:style-name="T304_1">8.</text:span><text:span text:style-name="T304_2"><text:s/>Μέχρι<text:s/>να<text:s/>εφαρμοσθεί<text:s/>το<text:s/>σύστημα<text:s/>καταβολής<text:s/>των<text:s/>εισφορών,<text:s/>σύμφωνα<text:s/>με<text:s/>τα<text:s/>ανωτέρω<text:s/>και<text:s/>σε<text:s/>καμία<text:s/>περίπτωση<text:s/>πέραν<text:s/>των<text:s/>δύο<text:s/>ετών<text:s/>από<text:s/>την<text:s/>έναρξη<text:s/>ισχύος<text:s/>του<text:s/>παρόντος<text:s/>π.δ/τος,<text:s/>ο<text:s/>Ο.Α.Ε.Ε.<text:s/>δύναται<text:s/>να<text:s/>εισπράττει<text:s/>τις<text:s/>ασφαλιστικές<text:s/>του<text:s/>εισφορές<text:s/>με<text:s/>τα<text:s/>ισχύοντα<text:s/>στα<text:s/>καταρ-<text:s/>γούμενα<text:s/>Ταμεία<text:s/>συστήματα<text:s/>είσπραξης<text:s/>των<text:s/>εισφορών.</text:span></text:p>
      <text:h text:style-name="P305" text:outline-level="1"><text:span text:style-name="T305_1">ΚΕΦΑΛΑΙΟ<text:s/>ΔΕΥΤΕΡΟ<text:s/></text:span></text:h>
      <text:h text:style-name="P306" text:outline-level="1"><text:span text:style-name="T306_1">ΚΑΝΟΝΙΣΜΟΣ<text:s/>ΠΑΡΟΧΩΝ</text:span></text:h>
      <text:h text:style-name="P307" text:outline-level="6"><text:span text:style-name="T307_1">Άρθρο<text:s/></text:span></text:h>
      <text:h text:style-name="P308" text:outline-level="6"><text:span text:style-name="T308_1">19ΣΥΝΤΑΞΙΜΟΣ<text:s/>ΧΡΟΝΟΣ</text:span></text:h>
      <text:p text:style-name="P309"><text:span text:style-name="T309_1">Για<text:s/>τη<text:s/>θεμελίωση<text:s/>του<text:s/>συνταξιοδοτικού<text:s/>δικαιώματος<text:s/>και<text:s/>τον<text:s/>προσδιορισμό<text:s/>του<text:s/>ποσού<text:s/>της<text:s/>σύνταξης,<text:s/>σύμφωνα<text:s/>με<text:s/>τις<text:s/>διατάξεις<text:s/>του<text:s/>παρόντος,<text:s/>ως<text:s/>συντάξιμος<text:s/>χρόνος<text:s/>λογίζεται:</text:span></text:p>
      <text:p text:style-name="P310"><text:span text:style-name="T310_1">1.</text:span><text:span text:style-name="T310_2"><text:s/>Ο<text:s/>χρόνος<text:s/>υποχρεωτικής<text:s/>ή<text:s/>προαιρετικής<text:s/>ασφάλισης<text:s/>στον<text:s/>Ο.Α.Ε.Ε.,<text:s/>ο<text:s/>οποίος<text:s/>υπολογίζεται<text:s/>σε<text:s/>έτη<text:s/>και<text:s/>μήνες.</text:span></text:p>
      <text:p text:style-name="P311"><text:span text:style-name="T311_1">Όπου<text:s/>απαιτείται<text:s/>κατά<text:s/>νόμο<text:s/>η<text:s/>μετατροπή<text:s/>του<text:s/>συντάξιμου<text:s/>χρόνου<text:s/>σε<text:s/>ημέρες,<text:s/>υπολογίζονται<text:s/>25<text:s/>ημέρες<text:s/>ασφάλισης<text:s/>για<text:s/>κάθε<text:s/>μήνα<text:s/>και<text:s/>300<text:s/>ημέρες<text:s/>για<text:s/>κάθε<text:s/>έτος.</text:span></text:p>
      <text:p text:style-name="P312"><text:span text:style-name="T312_1">2.</text:span><text:span text:style-name="T312_2"><text:s/>Ο<text:s/>χρόνος<text:s/>που<text:s/>αναγνωρίστηκε<text:s/>και<text:s/>εξαγοράστηκε<text:s/>στον<text:s/>Οργανισμό,<text:s/>σύμφωνα<text:s/>με<text:s/>τις<text:s/>διατάξεις<text:s/>του<text:s/>άρθρου<text:s/>6<text:s/>του<text:s/>παρόντος<text:s/>π.δ/τος.</text:span></text:p>
      <text:p text:style-name="P313"><text:span text:style-name="T313_1">3.</text:span><text:span text:style-name="T313_2"><text:s/>Ο<text:s/>χρόνος<text:s/>Διαδοχικής<text:s/>Ασφάλισης<text:s/>που<text:s/>διανύθηκε<text:s/>σε<text:s/>φορείς<text:s/>Κύριας<text:s/>Ασφάλισης,<text:s/>ο<text:s/>οποίος<text:s/>μετατρέπεται<text:s/>σε<text:s/>έτη<text:s/>και<text:s/>μήνες,<text:s/>σύμφωνα<text:s/>με<text:s/>τα<text:s/>οριζόμενα<text:s/>στην<text:s/>παρ.<text:s/>1<text:s/>του<text:s/>παρόντος<text:s/>άρθρου,<text:s/>πλην<text:s/>του<text:s/>ΝΑΤ<text:s/>που<text:s/>υπολογίζεται<text:s/>με<text:s/>30<text:s/>ημέρες<text:s/>το<text:s/>μήνα<text:s/>και<text:s/>360<text:s/>ημέρες<text:s/>το<text:s/>χρόνο.</text:span></text:p>
      <text:p text:style-name="P314"><text:span text:style-name="T314_1">4.</text:span><text:span text:style-name="T314_2"><text:s/>Για<text:s/>τη<text:s/>χορήγηση<text:s/>σύνταξης<text:s/>λόγω<text:s/>γήρατος<text:s/>δεν<text:s/>απαιτείται<text:s/>ενεργός<text:s/>ασφαλιστικός<text:s/>δεσμός.</text:span></text:p>
      <text:p text:style-name="P315"><text:span text:style-name="T315_1">Για<text:s/>τη<text:s/>θεμελίωση<text:s/>συνταξιοδοτικού<text:s/>δικαιώματος,<text:s/>σε<text:s/>κάθε<text:s/>περίπτωση,<text:s/>πρέπει<text:s/>να<text:s/>έχει<text:s/>συμπληρωθεί<text:s/>πλήρως<text:s/>ο<text:s/>απαιτούμενος<text:s/>χρόνος.</text:span></text:p>
      <text:p text:style-name="P316"><text:span text:style-name="T316_1">5.</text:span><text:span text:style-name="T316_2"><text:s/>Ο<text:s/>χρόνος<text:s/>κατά<text:s/>τον<text:s/>οποίο<text:s/>ο<text:s/>ασφαλισμένος<text:s/>έλαβε<text:s/>σύνταξη<text:s/>λόγω<text:s/>αναπηρίας,<text:s/>συνυπολογίζεται<text:s/>για<text:s/>την<text:s/>συμπλήρωση<text:s/>των<text:s/>ελάχιστων<text:s/>χρονικών<text:s/>προϋποθέσεων<text:s/>των<text:s/>15<text:s/>ετών,<text:s/>που<text:s/>απαιτούνται<text:s/>για<text:s/>την<text:s/>συνταξιοδότηση<text:s/>λόγω<text:s/>γήρατος<text:s/>και<text:s/>όχι<text:s/>για<text:s/>τον<text:s/>υπολογισμό<text:s/>του<text:s/>ποσού<text:s/>της<text:s/>σύνταξης.</text:span></text:p>
      <text:h text:style-name="P317" text:outline-level="6"><text:span text:style-name="T317_1">Άρθρο<text:s/>20<text:s/></text:span></text:h>
      <text:h text:style-name="P318" text:outline-level="6"><text:span text:style-name="T318_1">ΠΡΟΫΠΟΘΕΣΕΙΣ<text:s/>ΣΥΝΤΑΞΕΩΣ<text:s/>ΛΟΓΩ<text:s/>ΓΗΡΑΤΟΣ</text:span></text:h>
      <text:p text:style-name="P319"><text:span text:style-name="T319_1">1.</text:span><text:span text:style-name="T319_2"><text:s/>Οι<text:s/>ασφαλισμένοι<text:s/>του<text:s/>Ο.Α.Ε.Ε.<text:s/>δικαιούνται<text:s/>σύνταξη<text:s/>λόγω<text:s/>γήρατος<text:s/>μετά<text:s/>την<text:s/>διακοπή<text:s/>του<text:s/>επαγγέλματός<text:s/>τους:</text:span></text:p>
      <text:p text:style-name="P320"><text:span text:style-name="T320_1">α)</text:span><text:span text:style-name="T320_2"><text:tab/></text:span><text:span text:style-name="T320_3">Όταν<text:s/>συμπληρώσουν<text:s/>το<text:s/>65ο<text:s/>έτος<text:s/>της<text:s/>ηλικίας<text:s/>τους<text:s/>και<text:s/>έχουν<text:s/>συντάξιμο<text:s/>χρόνο<text:s/>15<text:s/>ετών.</text:span></text:p>
      <text:p text:style-name="P321"><text:span text:style-name="T321_1">β)</text:span><text:span text:style-name="T321_2"><text:tab/></text:span><text:span text:style-name="T321_3">Όταν<text:s/>συμπληρώσουν<text:s/>το<text:s/>60ο<text:s/>έτος<text:s/>της<text:s/>ηλικίας<text:s/>τους<text:s/>και<text:s/>έχουν<text:s/>συντάξιμο<text:s/>χρόνο<text:s/>35<text:s/>ετών.</text:span></text:p>
      <text:p text:style-name="P322"><text:span text:style-name="T322_1">2.</text:span><text:span text:style-name="T322_2"><text:s/>Οι<text:s/>ασφαλισμένοι<text:s/>του<text:s/>Οργανισμού<text:s/>θεμελιώνουν<text:s/>δικαίωμα<text:s/>συνταξιοδότησης<text:s/>με<text:s/>τη<text:s/>συμπλήρωση<text:s/>37<text:s/>ετών<text:s/>πραγματικής<text:s/>ασφάλισης,<text:s/>σε<text:s/>φορείς<text:s/>κύριας<text:s/>ασφάλισης<text:s/>ελευθέρων<text:s/>επαγγελματιών<text:s/>και<text:s/>ανεξάρτητα<text:s/>απασχο-<text:s/>λουμένων,<text:s/>ανεξαρτήτως<text:s/>ορίου<text:s/>ηλικίας,<text:s/>σύμφωνα<text:s/>με<text:s/>τις<text:s/>διατάξεις<text:s/>της<text:s/>παραγράφου<text:s/>1<text:s/>του<text:s/>άρθρου<text:s/>16<text:s/>του<text:s/>ν.3232/2004<text:s/>(48<text:s/>Α΄)<text:s/>όπως<text:s/>ισχύει.</text:span></text:p>
      <text:p text:style-name="P323"><text:span text:style-name="T323_1">3.</text:span><text:span text:style-name="T323_2"><text:s/>Οι<text:s/>ασφαλισμένοι<text:s/>του<text:s/>Οργανισμού<text:s/>οι<text:s/>οποίοι<text:s/>συμπληρώνουν<text:s/>το<text:s/>65ο<text:s/>έτος<text:s/>της<text:s/>ηλικίας<text:s/>τους<text:s/>και<text:s/>τουλάχιστον<text:s/>11<text:s/>½<text:s/>έτη<text:s/>υποχρεωτικής<text:s/>ασφάλισης<text:s/>σε<text:s/>φορείς<text:s/>ελευθέρων<text:s/>επαγγελματιών<text:s/>και<text:s/>ανεξάρτητα<text:s/>απασχολουμένων,<text:s/>μέχρι<text:s/>τις<text:s/>31.12.2007<text:s/>και<text:s/>δεν<text:s/>λαμβάνουν<text:s/>ή<text:s/>δεν<text:s/>δικαιούνται<text:s/>να<text:s/>λάβουν<text:s/>σύνταξη<text:s/>από<text:s/>οποιονδήποτε<text:s/>ασφαλιστικό<text:s/>οργανισμό<text:s/>ή<text:s/>το<text:s/>Δημόσιο,<text:s/>δικαιούνται<text:s/>σύνταξη<text:s/>λόγω<text:s/>γήρατος,<text:s/>σύμφωνα<text:s/>με<text:s/>τις<text:s/>διατάξεις<text:s/>της<text:s/>παραγράφου<text:s/>3<text:s/>του<text:s/>άρθρου<text:s/>16<text:s/>του<text:s/>ν.3232/2004<text:s/>(48<text:s/>Α΄)<text:s/>όπως<text:s/>ισχύει.</text:span></text:p>
      <text:p text:style-name="P324"><text:span text:style-name="T324_1">4.</text:span><text:span text:style-name="T324_2"><text:s/>Οι<text:s/>ασφαλισμένοι<text:s/>του<text:s/>Οργανισμού,<text:s/>που<text:s/>είναι<text:s/>τυφλοί<text:s/>ή<text:s/>παραπληγικοί<text:s/>με<text:s/>ποσοστό<text:s/>αναπηρίας<text:s/>67%,<text:s/>δικαιούνται<text:s/>σύνταξη<text:s/>λόγω<text:s/>γήρατος,<text:s/>σύμφωνα<text:s/>με<text:s/>τις<text:s/>διατάξεις<text:s/>του<text:s/>άρθρου<text:s/>1<text:s/>του<text:s/>ν.612/1977<text:s/>(164<text:s/>Α΄),<text:s/>όπως<text:s/>ισχύουν.</text:span></text:p>
      <text:p text:style-name="P325"><text:span text:style-name="T325_1">Επίσης<text:s/>με<text:s/>τις<text:s/>ίδιες<text:s/>ως<text:s/>άνω<text:s/>προϋποθέσεις,<text:s/>δικαιούνται<text:s/>σύνταξη<text:s/>λόγω<text:s/>γήρατος<text:s/>και<text:s/>οι<text:s/>ασφαλισμένοι:<text:s/>α)<text:s/>που<text:s/>πάσχουν<text:s/>από<text:s/>Βήτα<text:s/>ομόζυγο<text:s/>μεσογειακή,<text:s/>δρεπανοκυτταρική<text:s/>ή<text:s/>μικροδρεπανοκυτταρική<text:s/>αναιμία,<text:s/>υποβάλλονται<text:s/>σε<text:s/>μεταγγίσεις<text:s/>και<text:s/>έχουν<text:s/>ποσοστό<text:s/>αναπηρίας<text:s/>τουλάχιστον<text:s/>67%<text:s/>σύμφωνα<text:s/>με<text:s/>την<text:s/>παρ.<text:s/>3<text:s/>αρθ.<text:s/>16<text:s/>του<text:s/>ν.2227/1994,<text:s/>129<text:s/>Α΄,<text:s/>β)<text:s/>που<text:s/>πάσχουν<text:s/>από<text:s/>αιμορροφιλία<text:s/>τύπου<text:s/>Α΄<text:s/>και<text:s/>Β΄,<text:s/>καθώς<text:s/>και<text:s/>οι<text:s/>μεταμοσχευόμενοι<text:s/>από<text:s/>συμπαγή<text:s/>όργανα<text:s/>(καρδιά<text:s/>-<text:s/>πνεύμονες<text:s/>–<text:s/>ήπαρ<text:s/>και<text:s/>πάγκρεας),<text:s/>που<text:s/>βρίσκονται<text:s/>σε<text:s/>συνεχή<text:s/>ανοσοκαταστολή,<text:s/>εφόσον<text:s/>για<text:s/>τις<text:s/>περιπτώσεις<text:s/>αυτές<text:s/>συντρέχει<text:s/>ποσοστό<text:s/>αναπηρίας<text:s/>τουλάχιστον<text:s/>67%<text:s/>σύμφωνα<text:s/>με<text:s/>την<text:s/>παρ.<text:s/>1<text:s/>αρθ.<text:s/>5<text:s/>ν.<text:s/>3232/2004<text:s/>και<text:s/>γ)<text:s/>που<text:s/>πάσχουν<text:s/>από<text:s/>χρόνια<text:s/>νεφρική<text:s/>ανεπάρκεια<text:s/>τελικού<text:s/>σταδίου<text:s/>και<text:s/>υποβάλλονται<text:s/>σε<text:s/>αιμοκάθαρση<text:s/>ή<text:s/>περιτοναϊκή<text:s/>κάθαρση<text:s/>ή<text:s/>έχουν<text:s/>υποστεί<text:s/>μεταμόσχευση<text:s/>νεφρού<text:s/>εφόσον<text:s/>και<text:s/>στην<text:s/>περίπτωση<text:s/>αυτή<text:s/>συντρέχει<text:s/>ποσοστό<text:s/>αναπηρίας<text:s/>τουλάχιστον<text:s/>67%<text:s/>σύμφωνα<text:s/>με<text:s/>τις<text:s/>διατάξεις<text:s/>της<text:s/>παρ.<text:s/>3<text:s/>του<text:s/>άρθρου<text:s/>5<text:s/>του<text:s/>ν.<text:s/>3232/2004<text:s/>(48<text:s/>Α΄)<text:s/>όπως<text:s/>ισχύουν.</text:span></text:p>
      <text:p text:style-name="P326"><text:span text:style-name="T326_1">Ο<text:s/>χρόνος<text:s/>που<text:s/>προστίθεται<text:s/>στο<text:s/>χρόνο<text:s/>ασφάλισης<text:s/>του<text:s/>Οργανισμού<text:s/>για<text:s/>τη<text:s/>συμπλήρωση<text:s/>των<text:s/>35<text:s/>ετών,<text:s/>για<text:s/>τον<text:s/>υπολογισμό<text:s/>του<text:s/>ποσού<text:s/>της<text:s/>σύνταξης<text:s/>όλων<text:s/>των<text:s/></text:span></text:p>
      <text:p text:style-name="P327"><text:span text:style-name="T327_1">ανωτέρω,<text:s/>θεωρείται<text:s/>ότι<text:s/>διανύθηκε<text:s/>στην<text:s/>1η<text:s/>ασφαλιστική<text:s/>κατηγορία.</text:span></text:p>
      <text:p text:style-name="P328"><text:span text:style-name="T328_1">5.</text:span><text:span text:style-name="T328_2"><text:s/>Μητέρες<text:s/>αναπήρων<text:s/>τέκνων<text:s/>με<text:s/>ποσοστό<text:s/>αναπηρίας<text:s/>80%<text:s/>και<text:s/>άνω,<text:s/>καθώς<text:s/>και<text:s/>σύζυγοι<text:s/>αναπήρων<text:s/>με<text:s/>ποσοστό<text:s/>αναπηρίας<text:s/>80%<text:s/>και<text:s/>άνω,<text:s/>εφόσον<text:s/>έχουν<text:s/>διανύσει<text:s/>τουλάχιστον<text:s/>10ετή<text:s/>έγγαμο<text:s/>βίο,<text:s/>θεμελιώνουν<text:s/>δικαίωμα<text:s/>συντα-<text:s/>ξιοδότησης<text:s/>με<text:s/>τη<text:s/>συμπλήρωση<text:s/>7.500<text:s/>ημερών<text:s/>εργασίας<text:s/>ή<text:s/>25<text:s/>ετών<text:s/>ασφάλισης,<text:s/>ανεξαρτήτως<text:s/>ορίου<text:s/>ηλικίας<text:s/>και<text:s/>ανεξαρτήτως<text:s/>χρόνου<text:s/>υπαγωγής<text:s/>στην<text:s/>ασφάλιση,<text:s/>σύμφωνα<text:s/>με<text:s/>τις<text:s/>διατάξεις<text:s/>της<text:s/>παραγράφου<text:s/>4<text:s/>του<text:s/>άρθρου<text:s/>5<text:s/>του<text:s/>ν.3232/2004<text:s/>(48<text:s/>Α΄)<text:s/>όπως<text:s/>ισχύουν.</text:span></text:p>
      <text:h text:style-name="P329" text:outline-level="6"><text:span text:style-name="T329_1">Άρθρο<text:s/>21<text:s/></text:span></text:h>
      <text:h text:style-name="P330" text:outline-level="6"><text:span text:style-name="T330_1">ΠΡΟΫΠΟΘΕΣΕΙΣ<text:s/>ΣΥΝΤΑΞΕΩΣ<text:s/>ΛΟΓΩ<text:s/>ΑΝΑΠΗΡΙΑΣ</text:span></text:h>
      <text:p text:style-name="P331"><text:span text:style-name="T331_1">1.</text:span><text:span text:style-name="T331_2"><text:s/>Ο<text:s/>ασφαλισμένος<text:s/>του<text:s/>Ο.Α.Ε.Ε.,<text:s/>μετά<text:s/>την<text:s/>διακοπή<text:s/>του<text:s/>επαγγέλματος<text:s/>λόγω<text:s/>νόσου,<text:s/>δικαιούται<text:s/>σύνταξης<text:s/>λόγω<text:s/>αναπηρίας,<text:s/>εάν<text:s/>έγινε<text:s/>ανάπηρος<text:s/>κατά<text:s/>την<text:s/>έννοια<text:s/>του<text:s/>παρόντος<text:s/>και<text:s/>έχει<text:s/>πραγματοποιήσει<text:s/>πέντε<text:s/>έτη<text:s/>ασφάλισης,<text:s/>από<text:s/>τα<text:s/>οποία<text:s/>δύο<text:s/>έτη<text:s/>μέσα<text:s/>στα<text:s/>πέντε<text:s/>τελευταία<text:s/>έτη<text:s/>πριν<text:s/>την<text:s/>επέλευση<text:s/>της<text:s/>αναπηρίας<text:s/>ή<text:s/>τη<text:s/>διακοπή<text:s/>της<text:s/>ασφάλισης.</text:span></text:p>
      <text:p text:style-name="P332"><text:span text:style-name="T332_1">Εάν<text:s/>κατά<text:s/>την<text:s/>διάρκεια<text:s/>των<text:s/>πέντε<text:s/>ετών<text:s/>ο<text:s/>ασφαλισμένος<text:s/>έχει<text:s/>συνταξιοδοτηθεί,<text:s/>η<text:s/>περίοδος<text:s/>των<text:s/>πέντε<text:s/>ετών<text:s/>επεκτείνεται<text:s/>για<text:s/>όσο<text:s/>χρόνο<text:s/>συνταξιοδοτήθηκε.</text:span></text:p>
      <text:p text:style-name="P333"><text:span text:style-name="T333_1">2.</text:span><text:span text:style-name="T333_2"><text:s/>Σύνταξη<text:s/>λόγω<text:s/>αναπηρίας<text:s/>δικαιούται<text:s/>και<text:s/>ο<text:s/>ασφαλισμένος<text:s/>που<text:s/>έχει<text:s/>πραγματοποιήσει<text:s/>15<text:s/>έτη<text:s/>ασφάλισης<text:s/>και<text:s/>δεν<text:s/>έχει<text:s/>ασφαλιστεί,<text:s/>από<text:s/>την<text:s/>διακοπή<text:s/>της<text:s/>ασφάλισής<text:s/>του<text:s/>μέχρι<text:s/>την<text:s/>επέλευση<text:s/>της<text:s/>αναπηρίας,<text:s/>σε<text:s/>άλλο<text:s/>ασφαλιστικό<text:s/>φορέα<text:s/>Κύριας<text:s/>Ασφάλισης<text:s/>ή<text:s/>το<text:s/>Δημόσιο.</text:span></text:p>
      <text:p text:style-name="P334"><text:span text:style-name="T334_1">3.</text:span><text:span text:style-name="T334_2"><text:s/>Ο<text:s/>ασφαλισμένος<text:s/>του<text:s/>Ο.Α.Ε.Ε<text:s/>θεωρείται<text:s/>ανάπηρος<text:s/>για<text:s/>την<text:s/>εφαρμογή<text:s/>των<text:s/>διατάξεων<text:s/>των<text:s/>προηγουμένων<text:s/>παραγράφων<text:s/>σε<text:s/>περίπτωση<text:s/>πάθησης<text:s/>ή<text:s/>βλάβης<text:s/>ή<text:s/>εξασθένησης<text:s/>σωματικής<text:s/>ή<text:s/>πνευματικής<text:s/>για<text:s/>εξάμηνη<text:s/>διάρκεια<text:s/>τουλάχιστον,<text:s/>κατά<text:s/>ιατρική<text:s/>πρόβλεψη,<text:s/>εφόσον<text:s/>καταστεί<text:s/>ανίκανος<text:s/>με<text:s/>ποσοστό<text:s/>67%<text:s/>και<text:s/>άνω,<text:s/>για<text:s/>το<text:s/>επάγγελμα<text:s/>που<text:s/>ασκούσε<text:s/>προ<text:s/>της<text:s/>επέλευσης<text:s/>της<text:s/>αναπηρίας.</text:span></text:p>
      <text:p text:style-name="P335"><text:span text:style-name="T335_1">4.</text:span><text:span text:style-name="T335_2"><text:s/>Εάν<text:s/>η<text:s/>ανικανότητα<text:s/>οφείλεται<text:s/>σε<text:s/>βίαιο<text:s/>συμβάν,<text:s/>το<text:s/>οποίο<text:s/>επήλθε<text:s/>κατά<text:s/>την<text:s/>εκτέλεση<text:s/>της<text:s/>εργασίας<text:s/>ή<text:s/>εξ’<text:s/>αφορμής<text:s/>αυτής,<text:s/>για<text:s/>την<text:s/>χορήγηση<text:s/>σύνταξης<text:s/>δεν<text:s/>απαιτείται<text:s/>η<text:s/>πραγματοποίηση<text:s/>του<text:s/>καθοριζόμενου<text:s/>στην<text:s/>παρ.<text:s/>1<text:s/>του<text:s/>παρόντος<text:s/>άρθρου<text:s/>χρόνου<text:s/>ασφάλισης.</text:span></text:p>
      <text:p text:style-name="P336"><text:span text:style-name="T336_1">5.</text:span><text:span text:style-name="T336_2"><text:s/>Εάν<text:s/>η<text:s/>ανικανότητα<text:s/>προς<text:s/>εργασία<text:s/>οφείλεται<text:s/>σε<text:s/>βίαιο<text:s/>συμβάν,<text:s/>που<text:s/>δεν<text:s/>επήλθε<text:s/>όμως<text:s/>κατά<text:s/>την<text:s/>εκτέλεση<text:s/>ή<text:s/>εξ’<text:s/>αφορμής<text:s/>της<text:s/>εργασίας,<text:s/>για<text:s/>την<text:s/>χορήγηση<text:s/>σύνταξης<text:s/>αρκεί<text:s/>η<text:s/>πραγματοποίηση<text:s/>του<text:s/>μισού<text:s/>χρόνου<text:s/>ασφάλισης,<text:s/>που<text:s/>καθορίζεται<text:s/>στις<text:s/>παρ.<text:s/>1<text:s/>&amp;<text:s/>2<text:s/>του<text:s/>παρόντος<text:s/>άρθρου,<text:s/>χωρίς<text:s/>όμως<text:s/>αντίστοιχη<text:s/>μείωση<text:s/>και<text:s/>του<text:s/>κατά<text:s/>την<text:s/>τελευταία<text:s/>προ<text:s/>της<text:s/>επέλευσης<text:s/>της<text:s/>αναπηρίας<text:s/>ή<text:s/>της<text:s/>διακοπής<text:s/>της<text:s/>ασφάλισης<text:s/>πενταετία<text:s/>απαιτούμενου<text:s/>χρόνου<text:s/>ασφάλισης.</text:span></text:p>
      <text:p text:style-name="P337"><text:span text:style-name="T337_1">Η<text:s/>θεμελίωση<text:s/>δικαιώματος<text:s/>σύνταξης<text:s/>λόγω<text:s/>αναπηρίας<text:s/>από<text:s/>βίαιο<text:s/>συμβάν<text:s/>εκτός<text:s/>εργασίας,<text:s/>με<text:s/>βάση<text:s/>τη<text:s/>διάταξη<text:s/>της<text:s/>παρ.<text:s/>2<text:s/>του<text:s/>παρόντος<text:s/>άρθρου,<text:s/>γίνεται<text:s/>με<text:s/>την<text:s/>προϋπόθεση<text:s/>ότι<text:s/>ο<text:s/>ανάπηρος<text:s/>μετά<text:s/>την<text:s/>διακοπή<text:s/>της<text:s/>ασφάλισης<text:s/>δεν<text:s/>έχει<text:s/>ασφαλιστεί<text:s/>σε<text:s/>άλλο<text:s/>φορέα<text:s/>κύριας<text:s/>ασφάλισης<text:s/>ή<text:s/>το<text:s/>δημόσιο.</text:span></text:p>
      <text:p text:style-name="P338"><text:span text:style-name="T338_1">6.</text:span><text:span text:style-name="T338_2"><text:s/>Εάν<text:s/>ο<text:s/>ασφαλισμένος<text:s/>κατέστη<text:s/>ανάπηρος<text:s/>εκ<text:s/>προθέ-<text:s/>σεως<text:s/>ή<text:s/>συνεπεία<text:s/>κακουργήματος<text:s/>παρ’<text:s/>αυτού<text:s/>διαπρα-<text:s/>χθέντος,<text:s/>αποδεικνύεται<text:s/>δε<text:s/>η<text:s/>ενοχή<text:s/>του<text:s/>με<text:s/>αμετάκλη-<text:s/>τη<text:s/>δικαστική<text:s/>απόφαση,<text:s/>δεν<text:s/>δικαιούται<text:s/>σύνταξης<text:s/>λόγω<text:s/>αναπηρίας.</text:span></text:p>
      <text:p text:style-name="P339"><text:span text:style-name="T339_1">Εάν<text:s/>όμως<text:s/>υπάρχουν<text:s/>πρόσωπα<text:s/>που<text:s/>αναφέρονται<text:s/>στο<text:s/>άρθρο<text:s/>23<text:s/>του<text:s/>παρόντος,<text:s/>αυτοί<text:s/>δικαιούνται<text:s/>τη<text:s/>σύνταξη,<text:s/>την<text:s/>οποία<text:s/>θα<text:s/>εδικαιούντο<text:s/>σε<text:s/>περίπτωση<text:s/>θανάτου<text:s/>του<text:s/>ασφαλισμένου,<text:s/>υπό<text:s/>τους<text:s/>όρους<text:s/>και<text:s/>προϋποθέσεις<text:s/>που<text:s/>ορίζονται<text:s/>στο<text:s/>άρθρο<text:s/>25<text:s/>του<text:s/>παρόντος.</text:span></text:p>
      <text:h text:style-name="P340" text:outline-level="6"><text:span text:style-name="T340_1">Άρθρο<text:s/>22<text:s/></text:span></text:h>
      <text:h text:style-name="P341" text:outline-level="6"><text:span text:style-name="T341_1">ΔΙΑΔΙΚΑΣΙΑ<text:s/>ΒΕΒΑΙΩΣΕΩΣ<text:s/>ΑΝΑΠΗΡΙΑΣ</text:span></text:h>
      <text:p text:style-name="P342"><text:span text:style-name="T342_1">1.</text:span><text:span text:style-name="T342_2"><text:s/>Αρμόδια<text:s/>για<text:s/>τη<text:s/>διαπίστωση<text:s/>της<text:s/>αναπηρίας,<text:s/>κατά<text:s/>την<text:s/>έννοια<text:s/>της<text:s/>παρ.<text:s/>3<text:s/>του<text:s/>άρθρου<text:s/>21,<text:s/>είναι<text:s/>η<text:s/>πρωτοβάθμια<text:s/>υγειονομική<text:s/>επιτροπή<text:s/>του<text:s/>ΟΑΕΕ<text:s/>του<text:s/>τόπου<text:s/>κατοικίας<text:s/>του<text:s/>ασφαλισμένου,<text:s/>στην<text:s/>οποία<text:s/>παραπέμπεται<text:s/>από<text:s/>το<text:s/>αρμόδιο<text:s/>όργανο<text:s/>του<text:s/>Οργανισμού.</text:span></text:p>
      <text:p text:style-name="P343"><text:span text:style-name="T343_1">2.</text:span><text:span text:style-name="T343_2"><text:s/>Η<text:s/>υγειονομική<text:s/>επιτροπή,<text:s/>που<text:s/>εξετάζει<text:s/>τον<text:s/>ασθενή<text:s/>αποφαίνεται<text:s/>για<text:s/>το<text:s/>είδος<text:s/>της<text:s/>πάθησής<text:s/>του,<text:s/>τη<text:s/>διάρκεια<text:s/>ανικανότητας<text:s/>και<text:s/>το<text:s/>ποσοστό<text:s/>της<text:s/>αναπηρίας<text:s/>του<text:s/>για<text:s/>το<text:s/>ασφαλιζόμενο<text:s/>επάγγελμα.</text:span></text:p>
      <text:p text:style-name="P344"><text:span text:style-name="T344_1">3.</text:span><text:span text:style-name="T344_2"><text:s/>Την<text:s/>απόφαση<text:s/>της<text:s/>πρωτοβάθμιας<text:s/>υγειονομικής<text:s/>επιτροπής<text:s/>μπορεί<text:s/>να<text:s/>προσβάλλει<text:s/>ο<text:s/>ασφαλισμένος<text:s/>στη<text:s/>δευτεροβάθμια<text:s/>υγειονομική<text:s/>επιτροπή,<text:s/>μέσα<text:s/>σε<text:s/>ένα<text:s/>μήνα<text:s/>από<text:s/>την<text:s/>κοινοποίηση<text:s/>της<text:s/>απόφασης.</text:span></text:p>
      <text:p text:style-name="P345"><text:span text:style-name="T345_1">Την<text:s/>ανωτέρω<text:s/>απόφαση<text:s/>μπορεί<text:s/>να<text:s/>προσβάλλει<text:s/>και<text:s/>ο<text:s/>Οργανισμός<text:s/>ενώπιον<text:s/>της<text:s/>δευτεροβάθμιας<text:s/>υγειονομικής<text:s/>επιτροπής,<text:s/>μετά<text:s/>από<text:s/>γνώμη<text:s/>του<text:s/>αρμοδίου<text:s/>υγειονομικού<text:s/>οργάνου,<text:s/>εντός<text:s/>μηνός<text:s/>από<text:s/>της<text:s/>κοινοποίησης<text:s/>της<text:s/>απόφασης.</text:span></text:p>
      <text:p text:style-name="P346"><text:span text:style-name="T346_1">Το<text:s/>αρμόδιο<text:s/>όργανο<text:s/>του<text:s/>Οργανισμού<text:s/>μπορεί<text:s/>οποτεδήποτε<text:s/>να<text:s/>παραπέμπει<text:s/>συνταξιούχο<text:s/>στην<text:s/>υγειονομική<text:s/>επιτροπή<text:s/>για<text:s/>εξέταση<text:s/>και<text:s/>πριν<text:s/>από<text:s/>τη<text:s/>λήξη<text:s/>της<text:s/>περιόδου,<text:s/>για<text:s/>την<text:s/>οποία<text:s/>κρίθηκε<text:s/>ανάπηρος,<text:s/>αν<text:s/>υπάρχουν<text:s/>σοβαρές<text:s/>ενδείξεις<text:s/>ότι<text:s/>έχει<text:s/>μεταβληθεί<text:s/>η<text:s/>κατάσταση<text:s/>της<text:s/>υγείας<text:s/>του<text:s/>και<text:s/>εάν<text:s/>κριθεί<text:s/>ικανός,<text:s/>να<text:s/>διακόψει<text:s/>την<text:s/>σύνταξή<text:s/>του.</text:span></text:p>
      <text:p text:style-name="P347"><text:span text:style-name="T347_1">4.</text:span><text:span text:style-name="T347_2"><text:s/>Οι<text:s/>υγειονομικές<text:s/>επιτροπές<text:s/>είναι<text:s/>αρμόδιες<text:s/>και<text:s/>για<text:s/>τις<text:s/>παροχές<text:s/>του<text:s/>Κλάδου<text:s/>Υγείας<text:s/>όπου<text:s/>από<text:s/>τον<text:s/>ισχύο-<text:s/>ντα<text:s/>κανονισμό<text:s/>ή<text:s/>από<text:s/>σχετικές<text:s/>αποφάσεις<text:s/>του<text:s/>Δ.Σ.<text:s/>του<text:s/>ΟΑΕΕ<text:s/>απαιτείται<text:s/>η<text:s/>παραπομπή<text:s/>των<text:s/>ασφαλισμένων<text:s/>σε<text:s/>αυτές.</text:span></text:p>
      <text:p text:style-name="P348"><text:span text:style-name="T348_1">5.</text:span><text:span text:style-name="T348_2"><text:s/>Ο<text:s/>ασφαλισμένος<text:s/>που<text:s/>συνταξιοδοτήθηκε<text:s/>λόγω<text:s/>αναπηρίας<text:s/>για<text:s/>ορισμένο<text:s/>χρονικό<text:s/>διάστημα,<text:s/>δικαιούται<text:s/>παράτασης<text:s/>της<text:s/>συνταξιοδοτήσεώς<text:s/>του,<text:s/>μετά<text:s/>από<text:s/>νέα<text:s/>κρίση<text:s/>της<text:s/>υγειονομικής<text:s/>επιτροπής,<text:s/>στην<text:s/>οποία<text:s/>παραπέμπεται<text:s/>από<text:s/>το<text:s/>αρμόδιο<text:s/>όργανο<text:s/>του<text:s/>ΟΑΕΕ,<text:s/>τουλάχιστον<text:s/>τρεις<text:s/>μήνες<text:s/>προ<text:s/>της<text:s/>λήξεως<text:s/>της<text:s/>αναπηρίας<text:s/>του.</text:span></text:p>
      <text:p text:style-name="P349"><text:span text:style-name="T349_1">Σε<text:s/>περίπτωση<text:s/>μη<text:s/>προσέλευσης<text:s/>εντός<text:s/>εξαμήνου<text:s/>για<text:s/>εξέταση<text:s/>στις<text:s/>υγειονομικές<text:s/>επιτροπές,<text:s/>του<text:s/>μεν<text:s/>ασφαλισμένου<text:s/>που<text:s/>αιτείται<text:s/>σύνταξη<text:s/>λόγω<text:s/>αναπηρίας<text:s/>απορρίπτεται<text:s/>το<text:s/>αίτημά<text:s/>του,<text:s/>του<text:s/>δε<text:s/>συνταξιούχου<text:s/>που<text:s/>πα-<text:s/>ραπέμπεται<text:s/>για<text:s/>παράταση<text:s/>αναπηρίας<text:s/>διακόπτεται<text:s/>η<text:s/>συνταξιοδότηση<text:s/>από<text:s/>την<text:s/>πρώτη<text:s/>του<text:s/>επόμενου<text:s/>μήνα<text:s/>εκείνου,<text:s/>εντός<text:s/>του<text:s/>οποίου<text:s/>έληξε<text:s/>η<text:s/>αναπηρία<text:s/>του.</text:span></text:p>
      <text:p text:style-name="P350"><text:span text:style-name="T350_1">Μετά<text:s/>την<text:s/>απόρριψη<text:s/>του<text:s/>αιτήματος<text:s/>ή<text:s/>τη<text:s/>διακοπή<text:s/>της<text:s/>συνταξιοδότησης,<text:s/>δύναται<text:s/>να<text:s/>επανέλθει<text:s/>οποτεδήποτε<text:s/>με<text:s/>νέα<text:s/>αίτηση<text:s/>για<text:s/>συνταξιοδότηση,<text:s/>τα<text:s/>δε<text:s/>οικονομικά<text:s/>αποτελέσματα<text:s/>αρχίζουν<text:s/>από<text:s/>την<text:s/>πρώτη<text:s/>του<text:s/>επόμενου<text:s/>μήνα<text:s/>υποβολής<text:s/>της<text:s/>αίτησης.</text:span></text:p>
      <text:p text:style-name="P351"><text:span text:style-name="T351_1">6.</text:span><text:span text:style-name="T351_2"><text:s/>Ο<text:s/>ασφαλισμένος<text:s/>που<text:s/>κρίθηκε<text:s/>οριστικά<text:s/>από<text:s/>τις<text:s/>υγειονομικές<text:s/>επιτροπές<text:s/>με<text:s/>ποσοστό<text:s/>αναπηρίας<text:s/>λιγότερο<text:s/>από<text:s/>67%,<text:s/>δεν<text:s/>δικαιούται<text:s/>να<text:s/>ζητήσει<text:s/>την<text:s/>επανάκρισή<text:s/>του<text:s/>για<text:s/>την<text:s/>ίδια<text:s/>πάθηση,<text:s/>αν<text:s/>δεν<text:s/>περάσει<text:s/>ένα<text:s/>έτος<text:s/>από<text:s/>την<text:s/>τελευταία<text:s/>κρίση<text:s/>της<text:s/>υγειονομικής<text:s/>επιτροπής,<text:s/>εκτός<text:s/>αν<text:s/>επέλθει<text:s/>επιδείνωση<text:s/>της<text:s/>κατάστασης<text:s/>της<text:s/>υγείας<text:s/>του.</text:span></text:p>
      <text:p text:style-name="P352"><text:span text:style-name="T352_1">7.</text:span><text:span text:style-name="T352_2"><text:s/>Ο<text:s/>συνταξιούχος<text:s/>λόγω<text:s/>αναπηρίας<text:s/>μπορεί<text:s/>με<text:s/>αίτησή<text:s/>του<text:s/>να<text:s/>ζητήσει<text:s/>τη<text:s/>μετατροπή<text:s/>της<text:s/>σύνταξης<text:s/>λόγω<text:s/>αναπηρίας<text:s/>σε<text:s/>λόγω<text:s/>γήρατος,<text:s/>εφόσον<text:s/>έχει<text:s/>τις<text:s/>προϋποθέσεις<text:s/>των<text:s/>περιπτώσεων<text:s/>α,<text:s/>β<text:s/>της<text:s/>παρ.<text:s/>1<text:s/>του<text:s/>άρθρου<text:s/>20,<text:s/>περί<text:s/>προϋποθέσεων<text:s/>συντάξεως<text:s/>λόγω<text:s/>Γήρατος.</text:span></text:p>
      <text:p text:style-name="P353"><text:span text:style-name="T353_1">Οι<text:s/>συντάξεις<text:s/>λόγω<text:s/>αναπηρίας<text:s/>μπορεί<text:s/>να<text:s/>είναι<text:s/>οριστικές,<text:s/>εφόσον<text:s/>οι<text:s/>υγειονομικές<text:s/>επιτροπές<text:s/>γνωματεύσουν<text:s/>ότι<text:s/>η<text:s/>ανικανότητα<text:s/>είναι<text:s/>μόνιμη.</text:span></text:p>
      <text:p text:style-name="P354"><text:span text:style-name="T354_1">8.</text:span><text:span text:style-name="T354_2"><text:s/>Οι<text:s/>συντάξεις<text:s/>λόγω<text:s/>αναπηρίας<text:s/>καθίστανται<text:s/>αυτοδικαίως<text:s/>οριστικές<text:s/>όταν:</text:span></text:p>
      <text:p text:style-name="P355"><text:span text:style-name="T355_1">α)</text:span><text:span text:style-name="T355_2"><text:tab/></text:span><text:span text:style-name="T355_3">Ο<text:s/>συνταξιούχος<text:s/>έχει<text:s/>συμπληρώσει<text:s/>το<text:s/>55ο<text:s/>έτος<text:s/>της<text:s/>ηλικίας<text:s/>του<text:s/>και<text:s/>χρόνο<text:s/>συνταξιοδότησης<text:s/>επτά<text:s/>(7)<text:s/>ετών<text:s/>συνεχώς,<text:s/>κατά<text:s/>την<text:s/>διάρκεια<text:s/>των<text:s/>οποίων<text:s/>υποβλήθηκε<text:s/>σε<text:s/>τρεις<text:s/>τουλάχιστον<text:s/>εξετάσεις<text:s/>από<text:s/>τις<text:s/>οικείες<text:s/>υγειονομικές<text:s/>επιτροπές.</text:span></text:p>
      <text:p text:style-name="P356"><text:span text:style-name="T356_1">β)</text:span><text:span text:style-name="T356_2"><text:tab/></text:span><text:span text:style-name="T356_3">Ο<text:s/>συνταξιούχος<text:s/>έχει<text:s/>συμπληρώσει<text:s/>το<text:s/>60ο<text:s/>έτος<text:s/>της<text:s/>ηλικίας<text:s/>του<text:s/>και<text:s/>χρόνο<text:s/>συνταξιοδότησης<text:s/>πέντε<text:s/>(5)<text:s/>ετών<text:s/>συνεχώς,<text:s/>κατά<text:s/>την<text:s/>διάρκεια<text:s/>των<text:s/>οποίων<text:s/>υποβλήθηκε<text:s/>σε<text:s/>δύο<text:s/>τουλάχιστον<text:s/>εξετάσεις<text:s/>από<text:s/>τις<text:s/>οικείες<text:s/>υγειονομικές<text:s/>επιτροπές.</text:span></text:p>
      <text:p text:style-name="P357"><text:span text:style-name="T357_1">γ)</text:span><text:span text:style-name="T357_2"><text:tab/></text:span><text:span text:style-name="T357_3">Ο<text:s/>επί<text:s/>12ετία<text:s/>συνεχώς<text:s/>συνταξιοδοτούμενος,<text:s/>ανεξαρτήτως<text:s/>ορίου<text:s/>ηλικίας.</text:span></text:p>
      <text:p text:style-name="P358"><text:span text:style-name="T358_1">δ)</text:span><text:span text:style-name="T358_2"><text:tab/></text:span><text:span text:style-name="T358_3">Ο<text:s/>επί<text:s/>20ετία<text:s/>διακεκομμένα,<text:s/>αλλά<text:s/>από<text:s/>τριετίας<text:s/>συνεχώς<text:s/>συνταξιοδοτούμενος<text:s/>ανεξαρτήτως<text:s/>ορίου<text:s/>ηλικίας.</text:span></text:p>
      <text:p text:style-name="P359"><text:span text:style-name="T359_1">9.</text:span><text:span text:style-name="T359_2"><text:s/>Οι<text:s/>αρμόδιες<text:s/>για<text:s/>τη<text:s/>διαπίστωση<text:s/>της<text:s/>αναπηρίας<text:s/>πρωτοβάθμιες<text:s/>υγειονομικές<text:s/>επιτροπές<text:s/>εδρεύουν<text:s/>στις<text:s/>πρωτεύουσες<text:s/>των<text:s/>νομών<text:s/>και<text:s/>απαρτίζονται<text:s/>από<text:s/>τρεις<text:s/>ιατρούς<text:s/>διαφόρων<text:s/>ειδικοτήτων,<text:s/>είτε<text:s/>από<text:s/>μονίμους<text:s/>ιατρούς<text:s/>του<text:s/>Οργανισμού,<text:s/>όπου<text:s/>υπάρχουν,<text:s/>είτε<text:s/>από<text:s/>συ-<text:s/>νεργαζόμενους<text:s/>μ’<text:s/>αυτόν.</text:span></text:p>
      <text:p text:style-name="P360"><text:span text:style-name="T360_1">Ειδικότερα,<text:s/>για<text:s/>το<text:s/>νομό<text:s/>Αττικής<text:s/>και<text:s/>Θεσσαλονίκης<text:s/>πρωτοβάθμια<text:s/>υγειονομική<text:s/>επιτροπή<text:s/>θα<text:s/>εδρεύει<text:s/>σε<text:s/>κάθε<text:s/>Περιφερειακή<text:s/>Δ/νση.</text:span></text:p>
      <text:p text:style-name="P361"><text:span text:style-name="T361_1">Η<text:s/>θητεία<text:s/>των<text:s/>μελών<text:s/>των<text:s/>παραπάνω<text:s/>επιτροπών<text:s/>ορίζεται<text:s/>σ’<text:s/>ένα<text:s/>έτος.</text:span></text:p>
      <text:p text:style-name="P362"><text:span text:style-name="T362_1">Επί<text:s/>προσφυγών<text:s/>κατ’<text:s/>αποφάσεων<text:s/>των<text:s/>πρωτοβαθμίων<text:s/>υγειονομικών<text:s/>επιτροπών<text:s/>αποφαίνονται<text:s/>οι<text:s/>δευτεροβάθμιες<text:s/>υγειονομικές<text:s/>επιτροπές<text:s/>του<text:s/>Οργανισμού,<text:s/>οι<text:s/>οποίες<text:s/>εδρεύουν<text:s/>στις<text:s/>Περιφερειακές<text:s/>Δ/νσεις,<text:s/>όπως<text:s/>αυτές<text:s/>ορίζονται<text:s/>από<text:s/>τον<text:s/>Οργανισμό<text:s/>Λειτουργίας<text:s/>του<text:s/>ΟΑΕΕ.</text:span></text:p>
      <text:p text:style-name="P363"><text:span text:style-name="T363_1">Ειδικότερα,<text:s/>στο<text:s/>νομό<text:s/>Αττικής<text:s/>και<text:s/>Θεσσαλονίκης<text:s/>δευτεροβάθμιες<text:s/>υγειονομικές<text:s/>επιτροπές<text:s/>θα<text:s/>εδρεύουν<text:s/>δύο<text:s/>στην<text:s/>Αθήνα,<text:s/>μια<text:s/>στον<text:s/>Πειραιά<text:s/>και<text:s/>μια<text:s/>στη<text:s/>Θεσσαλονίκη.</text:span></text:p>
      <text:p text:style-name="P364"><text:span text:style-name="T364_1">Οι<text:s/>δευτεροβάθμιες<text:s/>επιτροπές<text:s/>απαρτίζονται<text:s/>από<text:s/>τρεις<text:s/>ιατρούς<text:s/>διαφόρων<text:s/>ειδικοτήτων,<text:s/>από<text:s/>τους<text:s/>μονίμους<text:s/>ιατρούς<text:s/>του<text:s/>Οργανισμού<text:s/>ή<text:s/>τους<text:s/>συνεργαζόμενους<text:s/>μ’<text:s/>αυτόν.</text:span></text:p>
      <text:p text:style-name="P365"><text:span text:style-name="T365_1">Η<text:s/>θητεία<text:s/>των<text:s/>μελών<text:s/>των<text:s/>δευτεροβαθμίων<text:s/>επιτροπών<text:s/>ορίζεται<text:s/>σ’<text:s/>ένα<text:s/>έτος.</text:span></text:p>
      <text:p text:style-name="P366"><text:span text:style-name="T366_1">Ιατροί<text:s/>που<text:s/>συμμετέχουν<text:s/>σε<text:s/>πρωτοβάθμιες<text:s/>υγειονομικές<text:s/>επιτροπές,<text:s/>δεν<text:s/>δύνανται<text:s/>συγχρόνως<text:s/>να<text:s/>συμμετέχουν<text:s/>και<text:s/>σε<text:s/>δευτεροβάθμιες<text:s/>επιτροπές.</text:span></text:p>
      <text:p text:style-name="P367"><text:span text:style-name="T367_1">Με<text:s/>απόφαση<text:s/>του<text:s/>Διοικητικού<text:s/>Συμβουλίου<text:s/>του<text:s/>Οργανισμού<text:s/>συγκροτούνται<text:s/>οι<text:s/>ως<text:s/>άνω<text:s/>Υγειονομικές<text:s/>Επιτροπές.</text:span></text:p>
      <text:p text:style-name="P368"><text:span text:style-name="T368_1">Επίσης,<text:s/>είναι<text:s/>δυνατόν<text:s/>να<text:s/>συγκροτούνται<text:s/>πρωτοβάθμιες<text:s/>και<text:s/>δευτεροβάθμιες<text:s/>υγειονομικές<text:s/>επιτροπές<text:s/>και<text:s/>σε<text:s/>Περιφερειακά<text:s/>Τμήματα,<text:s/>όπου<text:s/>αυτό<text:s/>κρίνεται<text:s/>σκόπιμο.</text:span></text:p>
      <text:p text:style-name="P369"><text:span text:style-name="T369_1">10.</text:span><text:span text:style-name="T369_2"><text:s/>Οι<text:s/>δαπάνες<text:s/>εξέτασης<text:s/>των<text:s/>ασφαλισμένων<text:s/>και<text:s/>συνταξιούχων<text:s/>του<text:s/>Οργανισμού<text:s/>από<text:s/>τις<text:s/>υγειονομικές<text:s/>επιτροπές<text:s/>βαρύνουν<text:s/>τον<text:s/>Κλάδο<text:s/>Σύνταξης<text:s/>του<text:s/>ΟΑΕΕ.</text:span></text:p>
      <text:p text:style-name="P370"><text:span text:style-name="T370_1">Οι<text:s/>παραπεμπόμενοι<text:s/>αυτεπαγγέλτως<text:s/>στις<text:s/>δευτεροβάθμιες<text:s/>υγειονομικές<text:s/>επιτροπές<text:s/>από<text:s/>τις<text:s/>αρμόδιες<text:s/>υπηρεσίες<text:s/>του<text:s/>Οργανισμού,<text:s/>εφόσον<text:s/>διαμένουν<text:s/>εκτός<text:s/>της<text:s/>έδρας<text:s/>της<text:s/>επιτροπής,<text:s/>δικαιούνται<text:s/>έξοδα<text:s/>μετακίνησης,<text:s/>που<text:s/>αντιστοιχούν<text:s/>στην<text:s/>καταβολή<text:s/>του<text:s/>αντιτίμου<text:s/>του<text:s/>εισιτηρίου,<text:s/>προκειμένου<text:s/>περί<text:s/>αυτοκινήτων<text:s/>και<text:s/>της<text:s/>κατώτερης<text:s/>θέσης,<text:s/>προκειμένου<text:s/>περί<text:s/>μετακίνησης<text:s/>σιδηρο-<text:s/>δρομικώς<text:s/>ή<text:s/>δια<text:s/>θαλάσσης<text:s/>ή<text:s/>αεροπορικώς.</text:span></text:p>
      <text:p text:style-name="P371"><text:span text:style-name="T371_1">11.</text:span><text:span text:style-name="T371_2"><text:s/>Με<text:s/>την<text:s/>προβλεπόμενη<text:s/>από<text:s/>την<text:s/>παρ.<text:s/>3β<text:s/>του<text:s/>αρθ.<text:s/>12<text:s/>του<text:s/>ν.<text:s/>2676/1999<text:s/>(1<text:s/>Α΄)<text:s/>Υπουργική<text:s/>Απόφαση<text:s/>θα<text:s/>καθορι-<text:s/>σθούν<text:s/>οι<text:s/>λεπτομέρειες<text:s/>για<text:s/>τη<text:s/>λειτουργία<text:s/>των<text:s/>Υγειονομικών<text:s/>Επιτροπών.</text:span></text:p>
      <text:h text:style-name="P372" text:outline-level="6"><text:span text:style-name="T372_1">Άρθρο<text:s/>23<text:s/></text:span></text:h>
      <text:h text:style-name="P373" text:outline-level="6"><text:span text:style-name="T373_1">ΣΥΝΤΑΞΕΙΣ<text:s/>ΕΠΙΖΩΝΤΩΝ</text:span></text:h>
      <text:p text:style-name="P374"><text:span text:style-name="T374_1">Σε<text:s/>περίπτωση<text:s/>θανάτου<text:s/>ασφαλισμένου<text:s/>που<text:s/>έχει<text:s/>τις<text:s/>προϋποθέσεις<text:s/>των<text:s/>παρ.<text:s/>1<text:s/>και<text:s/>2<text:s/>του<text:s/>άρθρου<text:s/>21<text:s/>του<text:s/>παρόντος<text:s/>π.δ/τος,<text:s/>καθώς<text:s/>και<text:s/>σε<text:s/>περίπτωση<text:s/>θανάτου<text:s/>συνταξιούχου<text:s/>λόγω<text:s/>αναπηρίας<text:s/>ή<text:s/>γήρατος,<text:s/>δικαιούνται<text:s/>σύνταξη<text:s/>σύμφωνα<text:s/>με<text:s/>τις<text:s/>επόμενες<text:s/>παραγράφους:</text:span></text:p>
      <text:p text:style-name="P375"><text:span text:style-name="T375_1">1.</text:span><text:span text:style-name="T375_2"><text:s/>Ο<text:s/>επιζών<text:s/>των<text:s/>συζύγων,<text:s/>σύμφωνα<text:s/>με<text:s/>τις<text:s/>διατάξεις<text:s/>του<text:s/>άρθρου<text:s/>62<text:s/>του<text:s/>ν.2676/1999<text:s/>(1<text:s/>Α΄),<text:s/>όπως<text:s/>ισχύουν.</text:span></text:p>
      <text:p text:style-name="P376"><text:span text:style-name="T376_1">2.</text:span><text:span text:style-name="T376_2"><text:s/>Τα<text:s/>άγαμα<text:s/>νόμιμα,<text:s/>νομιμοποιημένα,<text:s/>αναγνωρισμένα<text:s/>και<text:s/>υιοθετημένα<text:s/>τέκνα,<text:s/>εφόσον<text:s/>η<text:s/>υιοθεσία<text:s/>έλαβε<text:s/>χώρα<text:s/>ένα<text:s/>έτος<text:s/>τουλάχιστον<text:s/>προ<text:s/>του<text:s/>θανάτου<text:s/>ή<text:s/>της<text:s/>χορήγησης<text:s/>της<text:s/>συντάξεως<text:s/>στο<text:s/>θετό<text:s/>γονέα<text:s/>και<text:s/>μέχρι<text:s/>της<text:s/>συμπλήρωσης<text:s/>του<text:s/>18ου<text:s/>έτους<text:s/>της<text:s/>ηλικίας<text:s/>τους.</text:span></text:p>
      <text:p text:style-name="P377"><text:span text:style-name="T377_1">3.</text:span><text:span text:style-name="T377_2"><text:s/>Τα<text:s/>παιδιά<text:s/>ορφανά<text:s/>και<text:s/>από<text:s/>τους<text:s/>δύο<text:s/>γονείς,<text:s/>σύμφωνα<text:s/>με<text:s/>τα<text:s/>οριζόμενα<text:s/>στην<text:s/>παράγραφο<text:s/>5<text:s/>του<text:s/>άρθρου<text:s/>5<text:s/>του<text:s/>ν.3232/2004<text:s/>(48<text:s/>Α΄)<text:s/>όπως<text:s/>ισχύουν.</text:span></text:p>
      <text:p text:style-name="P378"><text:span text:style-name="T378_1">4.</text:span><text:span text:style-name="T378_2"><text:s/>Οι<text:s/>κατά<text:s/>τον<text:s/>χρόνο<text:s/>του<text:s/>θανάτου<text:s/>ασφαλισμένου<text:s/>ή<text:s/>συνταξιούχου<text:s/>άγαμοι,<text:s/>ορφανοί<text:s/>αμφοτέρων<text:s/>των<text:s/>γονέων,<text:s/>εγγονοί<text:s/>και<text:s/>προγονοί,<text:s/>εφόσον<text:s/>αυτοί<text:s/>συντηρούντο<text:s/>κυρίως<text:s/>από<text:s/>τον<text:s/>θανόντα<text:s/>ή<text:s/>τη<text:s/>θανούσα<text:s/>και<text:s/>δεν<text:s/>λαμβάνουν<text:s/>άλλη<text:s/>σύνταξη<text:s/>από<text:s/>φορέα<text:s/>κύριας<text:s/>ασφάλισης<text:s/>ή<text:s/>το<text:s/>δημόσιο<text:s/>και<text:s/>μέχρι<text:s/>τη<text:s/>συμπλήρωση<text:s/>του<text:s/>18ου<text:s/>έτους<text:s/>της<text:s/>ηλικίας<text:s/>τους.</text:span></text:p>
      <text:p text:style-name="P379"><text:span text:style-name="T379_1">Τα<text:s/>πρόσωπα<text:s/>των<text:s/>ανωτέρω<text:s/>περιπτώσεων<text:s/>2<text:s/>και<text:s/>3<text:s/>δικαιούνται<text:s/>σύνταξη<text:s/>μέχρι<text:s/>και<text:s/>του<text:s/>19ου<text:s/>έτους<text:s/>της<text:s/>ηλικίας,<text:s/>εφόσον<text:s/>δεν<text:s/>έχουν<text:s/>ολοκληρώσει<text:s/>τις<text:s/>σπουδές<text:s/>τους<text:s/>στη<text:s/>δευτεροβάθμια<text:s/>εκπαίδευση<text:s/>ή<text:s/>και<text:s/>του<text:s/>26ου<text:s/>έτους<text:s/>της<text:s/>ηλικίας,<text:s/>εφόσον<text:s/>σπουδάζουν<text:s/>σε<text:s/>αναγνωρισμένες<text:s/>από<text:s/>το<text:s/>κράτος<text:s/>σχολές<text:s/>επιστημονικής<text:s/>ή<text:s/>τεχνικής<text:s/>εκπαίδευσης<text:s/>της<text:s/>ημεδαπής<text:s/>ή<text:s/>της<text:s/>αλλοδαπής,<text:s/>καθώς<text:s/>και<text:s/>στα<text:s/>Ι.Ε.Κ.<text:s/>της<text:s/>ημεδαπής.<text:s/>Προκειμένου<text:s/>περί<text:s/>αγάμων<text:s/>τέκνων,<text:s/>εγγονών<text:s/>και<text:s/>προγονών,<text:s/>ανικάνων<text:s/>για<text:s/>κάθε<text:s/>βιοποριστική<text:s/>εργασία<text:s/>με<text:s/>ποσοστό<text:s/>αναπηρίας<text:s/>τουλάχιστον<text:s/>67%,<text:s/>η<text:s/>σύνταξη<text:s/>καταβάλλεται<text:s/>και<text:s/>μετά<text:s/>τη<text:s/>συμπλήρωση<text:s/>του<text:s/>18ου<text:s/>έτους<text:s/>της<text:s/>ηλικίας,<text:s/>εφόσον<text:s/>η<text:s/>ανικανότητα<text:s/>επήλθε<text:s/>προ<text:s/>της<text:s/>συμπλήρωσης<text:s/>του<text:s/>18ου<text:s/>έτους<text:s/>της<text:s/>ηλικίας<text:s/>ή<text:s/>του<text:s/>24ου<text:s/>έτους<text:s/>προκειμένου<text:s/>περί<text:s/>σπουδαζόντων.</text:span></text:p>
      <text:p text:style-name="P380"><text:span text:style-name="T380_1">Τα<text:s/>πρόσωπα<text:s/>των<text:s/>παρ.<text:s/>2<text:s/>&amp;<text:s/>3<text:s/>του<text:s/>παρόντος<text:s/>άρθρου<text:s/>δικαιούνται<text:s/>σύνταξη,<text:s/>εφόσον<text:s/>δεν<text:s/>ασκούν<text:s/>επάγγελμα<text:s/>ή<text:s/>δεν<text:s/>λαμβάνουν<text:s/>σύνταξη<text:s/>από<text:s/>δική<text:s/>τους<text:s/>εργασία.</text:span></text:p>
      <text:p text:style-name="P381"><text:span text:style-name="T381_1">5.</text:span><text:span text:style-name="T381_2"><text:s/>Οι<text:s/>γονείς,<text:s/>εάν<text:s/>είναι<text:s/>οικονομικώς<text:s/>αδύνατοι<text:s/>και<text:s/>συντηρούντο<text:s/>κυρίως<text:s/>από<text:s/>τον<text:s/>θανόντα<text:s/>και<text:s/>δεν<text:s/>λαμβάνει<text:s/>σύνταξη<text:s/>κανένας<text:s/>από<text:s/>αυτούς<text:s/>ή<text:s/>δεν<text:s/>καλύπτεται<text:s/>ασφαλιστικά<text:s/>από<text:s/>άλλο<text:s/>φορέα,<text:s/>από<text:s/>τον<text:s/>οποίο<text:s/>να<text:s/>δικαιούται<text:s/>σύνταξη<text:s/>ή<text:s/>άλλη<text:s/>παροχή.</text:span></text:p>
      <text:p text:style-name="P382"><text:span text:style-name="T382_1">Οι<text:s/>θετοί<text:s/>γονείς<text:s/>δικαιούνται<text:s/>σύνταξη<text:s/>με<text:s/>τις<text:s/>ίδιες<text:s/>προϋποθέσεις,<text:s/>εφόσον<text:s/>η<text:s/>υιοθεσία<text:s/>έλαβε<text:s/>χώρα<text:s/>τρία<text:s/>τουλάχιστον<text:s/>συμπληρωμένα<text:s/>έτη<text:s/>προ<text:s/>του<text:s/>θανάτου<text:s/>του<text:s/>υιοθετηθέντος<text:s/>τέκνου.</text:span></text:p>
      <text:p text:style-name="P383"><text:span text:style-name="T383_1">6.</text:span><text:span text:style-name="T383_2"><text:s/>Ο<text:s/>επιζών<text:s/>σύζυγος<text:s/>δεν<text:s/>δικαιούται<text:s/>σύνταξη<text:s/>εάν:</text:span></text:p>
      <text:p text:style-name="P384"><text:span text:style-name="T384_1">α)Ο<text:s/>θάνατος<text:s/>του<text:s/>ασφαλισμένου<text:s/>συζύγου<text:s/>ή<text:s/>της<text:s/>συζύγου<text:s/>επήλθε<text:s/>προ<text:s/>της<text:s/>παρόδου<text:s/>έξη<text:s/>μηνών<text:s/>από<text:s/>την<text:s/>τέλεση<text:s/>του<text:s/>γάμου.</text:span></text:p>
      <text:p text:style-name="P385"><text:span text:style-name="T385_1">β)Ο<text:s/>θανών<text:s/>ή<text:s/>η<text:s/>θανούσα<text:s/>κατά<text:s/>την<text:s/>τέλεση<text:s/>του<text:s/>γάμου<text:s/>ελάμβανε<text:s/>σύνταξη<text:s/>λόγω<text:s/>γήρατος<text:s/>ή<text:s/>αναπηρίας<text:s/>και<text:s/>ο<text:s/>θάνατος<text:s/>επήλθε<text:s/>πριν<text:s/>από<text:s/>την<text:s/>παρέλευση<text:s/>24<text:s/>μηνών<text:s/>από<text:s/>την<text:s/>τέλεση<text:s/>του<text:s/>γάμου.</text:span></text:p>
      <text:p text:style-name="P386"><text:span text:style-name="T386_1">Οι<text:s/>ανωτέρω<text:s/>χρονικές<text:s/>προϋποθέσεις<text:s/>δεν<text:s/>απαιτούνται<text:s/>εάν:</text:span></text:p>
      <text:p text:style-name="P387"><text:span text:style-name="T387_1">α)</text:span><text:span text:style-name="T387_2"><text:tab/></text:span><text:span text:style-name="T387_3">Ο<text:s/>θάνατος<text:s/>οφείλεται<text:s/>σε<text:s/>βίαιο<text:s/>συμβάν.</text:span></text:p>
      <text:p text:style-name="P388"><text:span text:style-name="T388_1">β)</text:span><text:span text:style-name="T388_2"><text:tab/></text:span><text:span text:style-name="T388_3">Υφισταμένου<text:s/>γάμου<text:s/>γεννήθηκε<text:s/>ή<text:s/>δια<text:s/>γάμου<text:s/>νομιμοποιήθηκε<text:s/>τέκνο.</text:span></text:p>
      <text:p text:style-name="P389"><text:span text:style-name="T389_1">γ)</text:span><text:span text:style-name="T389_2"><text:tab/></text:span><text:span text:style-name="T389_3">Η<text:s/>χήρα<text:s/>κατά<text:s/>το<text:s/>χρόνο<text:s/>του<text:s/>θανάτου<text:s/>τελεί<text:s/>σε<text:s/>κατάσταση<text:s/>εγκυμοσύνης.</text:span></text:p>
      <text:p text:style-name="P390"><text:span text:style-name="T390_1">7.</text:span><text:span text:style-name="T390_2"><text:s/>Όλα<text:s/>τα<text:s/>δικαιώματα,<text:s/>τα<text:s/>οποία<text:s/>κατά<text:s/>τον<text:s/>Κανονισμό<text:s/>αυτό<text:s/>έχουν<text:s/>ως<text:s/>προϋπόθεση<text:s/>το<text:s/>θάνατο,<text:s/>γεννώνται<text:s/>και<text:s/>για<text:s/>την<text:s/>αφάνεια<text:s/>που<text:s/>έχει<text:s/>κηρυχθεί<text:s/>νόμιμα,<text:s/>σύμφωνα<text:s/>με<text:s/>τις<text:s/>διατάξεις<text:s/>του<text:s/>Αστικού<text:s/>Κώδικα.</text:span></text:p>
      <text:p text:style-name="P391"><text:span text:style-name="T391_1">8.</text:span><text:span text:style-name="T391_2"><text:s/>Ο/η<text:s/>διαζευγμένος<text:s/>δικαιούται<text:s/>σύνταξη<text:s/>λόγω<text:s/>θανάτου,<text:s/>του/της<text:s/>πρώην<text:s/>συζύγου<text:s/>σύμφωνα<text:s/>με<text:s/>τις<text:s/>διατάξεις<text:s/>του<text:s/>άρθρου<text:s/>4<text:s/>του<text:s/>ν.3232/2004<text:s/>(48<text:s/>Α΄)<text:s/>όπως<text:s/>ισχύουν.</text:span></text:p>
      <text:h text:style-name="P392" text:outline-level="6"><text:span text:style-name="T392_1">Άρθρο<text:s/>24<text:s/></text:span></text:h>
      <text:h text:style-name="P393" text:outline-level="6"><text:span text:style-name="T393_1">ΠΟΣΟ<text:s/>ΣΥΝΤΑΞΗΣ<text:s/>ΛΟΓΩ<text:s/>ΓΗΡΑΤΟΣ<text:s/>ΚΑΙ<text:s/>ΑΝΑΠΗΡΙΑΣ</text:span></text:h>
      <text:p text:style-name="P394"><text:span text:style-name="T394_1">1.</text:span><text:span text:style-name="T394_2"><text:s/>Η<text:s/>μηνιαία<text:s/>σύνταξη<text:s/>λόγω<text:s/>γήρατος<text:s/>και<text:s/>αναπηρίας,<text:s/>συνίσταται<text:s/>σε<text:s/>ποσοστό<text:s/>2%<text:s/>επί<text:s/>των<text:s/>κατά<text:s/>το<text:s/>άρθρο<text:s/>5<text:s/>ασφαλιστικών<text:s/>κατηγοριών<text:s/>για<text:s/>κάθε<text:s/>έτος<text:s/>συντάξιμης<text:s/>υπηρεσίας.</text:span></text:p>
      <text:p text:style-name="P395"><text:span text:style-name="T395_1">Εάν<text:s/>στο<text:s/>συντάξιμο<text:s/>χρόνο<text:s/>ή<text:s/>στο<text:s/>χρόνο<text:s/>υπαγωγής<text:s/>σε<text:s/>ορισμένη<text:s/>ασφαλιστική<text:s/>κατηγορία,<text:s/>περιλαμβάνεται<text:s/>και<text:s/>κλάσμα<text:s/>έτους,<text:s/>τότε<text:s/>συνυπολογίζεται<text:s/>και<text:s/>το<text:s/>ποσοστό<text:s/>που<text:s/>αναλογεί<text:s/>σ’<text:s/>αυτό.</text:span></text:p>
      <text:p text:style-name="P396"><text:span text:style-name="T396_1">Το<text:s/>ποσό<text:s/>σύνταξης<text:s/>λόγω<text:s/>γήρατος<text:s/>που<text:s/>καταβάλλεται<text:s/>στους<text:s/>συνταξιοδοτούμενους,<text:s/>σύμφωνα<text:s/>με<text:s/>την<text:s/>παρ.<text:s/>3<text:s/>του<text:s/>άρθρου<text:s/>20<text:s/>του<text:s/>παρόντος<text:s/>Κανονισμού,<text:s/>δεν<text:s/>μπορεί<text:s/>να<text:s/>υπερβαίνει<text:s/>τα<text:s/>2/3<text:s/>ούτε<text:s/>να<text:s/>υπολείπεται<text:s/>του<text:s/>½<text:s/>του<text:s/>εκάστοτε<text:s/>καταβαλλόμενου<text:s/>κατώτατου<text:s/>ορίου<text:s/>σύνταξης<text:s/>γήρατος<text:s/>του<text:s/>Οργανισμού.</text:span></text:p>
      <text:p text:style-name="P397"><text:span text:style-name="T397_1">Στην<text:s/>κατηγορία<text:s/>αυτή<text:s/>των<text:s/>συνταξιούχων<text:s/>δεν<text:s/>έχουν<text:s/>εφαρμογή<text:s/>οι<text:s/>διατάξεις<text:s/>του<text:s/>Οργανισμού<text:s/>περί<text:s/>κατωτάτων<text:s/>ορίων,<text:s/>ούτε<text:s/>οι<text:s/>διατάξεις<text:s/>του<text:s/>άρθρου<text:s/>24<text:s/>του<text:s/>ν.2556/1997<text:s/>(ΦΕΚ<text:s/>270<text:s/>Α΄)<text:s/>όπως<text:s/>ισχύουν<text:s/>(περ.<text:s/>α<text:s/>εδαφ.<text:s/>δεύτερο<text:s/>και<text:s/>περ.<text:s/>δ<text:s/>παρ.<text:s/>3<text:s/>άρθρου<text:s/>16<text:s/>του<text:s/>ν.<text:s/>3232/2004.</text:span></text:p>
      <text:p text:style-name="P398"><text:span text:style-name="T398_1">2.</text:span><text:span text:style-name="T398_2"><text:s/>Το<text:s/>κατώτατο<text:s/>όριο<text:s/>μηνιαίας<text:s/>σύνταξης<text:s/>λόγω<text:s/>γήρατος<text:s/>και<text:s/>αναπηρίας<text:s/>καθορίζεται<text:s/>στο<text:s/>ποσό<text:s/>που<text:s/>αντιστοιχεί<text:s/>σε<text:s/>15<text:s/>χρόνια<text:s/>ασφάλισης<text:s/>στην<text:s/>6η<text:s/>ασφαλιστική<text:s/>κατηγορία.</text:span></text:p>
      <text:p text:style-name="P399"><text:span text:style-name="T399_1">3.</text:span><text:span text:style-name="T399_2"><text:s/>Το<text:s/>ποσό<text:s/>της<text:s/>καταβαλλόμενης<text:s/>από<text:s/>τον<text:s/>οργανισμό<text:s/>μηνιαίας<text:s/>σύνταξης<text:s/>λόγω<text:s/>αναπηρίας<text:s/>προσαυξάνεται<text:s/>κατά<text:s/>50%<text:s/>αυτής,<text:s/>εφόσον<text:s/>ο<text:s/>ανάπηρος<text:s/>βρίσκεται<text:s/>σε<text:s/>κατάσταση<text:s/>που<text:s/>απαιτεί<text:s/>συνεχή<text:s/>επίβλεψη,<text:s/>περιποίηση<text:s/>και<text:s/>συμπαράσταση<text:s/>άλλου<text:s/>προσώπου<text:s/>(απόλυτος<text:s/>αναπηρία).</text:span></text:p>
      <text:p text:style-name="P400"><text:span text:style-name="T400_1">Η<text:s/>ανωτέρω<text:s/>προσαύξηση<text:s/>απολύτου<text:s/>αναπηρίας<text:s/>καταβάλλεται<text:s/>και<text:s/>στις<text:s/>παρακάτω<text:s/>περιπτώσεις,<text:s/>εφόσον<text:s/>κριθεί<text:s/>από<text:s/>τις<text:s/>υγειονομικές<text:s/>επιτροπές,<text:s/>ότι<text:s/>χρήζουν<text:s/>συνεχούς<text:s/>επίβλεψης,<text:s/>περιποίησης<text:s/>και<text:s/>συμπαράστασης<text:s/>άλλου<text:s/>προσώπου:</text:span></text:p>
      <text:p text:style-name="P401"><text:span text:style-name="T401_1">α)</text:span><text:span text:style-name="T401_2"><text:tab/></text:span><text:span text:style-name="T401_3">Στους<text:s/>συνταξιούχους<text:s/>λόγω<text:s/>γήρατος,<text:s/>εφόσον<text:s/>είναι<text:s/>πρακτικά<text:s/>τυφλοί<text:s/>εξ’<text:s/>αμφοτέρων<text:s/>των<text:s/>οφθαλμών.</text:span></text:p>
      <text:p text:style-name="P402"><text:span text:style-name="T402_1">β)</text:span><text:span text:style-name="T402_2"><text:tab/></text:span><text:span text:style-name="T402_3">Στους<text:s/>δικαιούχους<text:s/>σύνταξης<text:s/>λόγω<text:s/>θανάτου.</text:span></text:p>
      <text:p text:style-name="P403"><text:span text:style-name="T403_1">4.</text:span><text:span text:style-name="T403_2"><text:s/>Το<text:s/>ποσό<text:s/>της<text:s/>σύνταξης<text:s/>των<text:s/>τυφλών<text:s/>ασφαλισμένων<text:s/>του<text:s/>ΟΑΕΕ<text:s/>που<text:s/>συνταξιοδοτούνται<text:s/>σύμφωνα<text:s/>με<text:s/>τις<text:s/>διατάξεις<text:s/>του<text:s/>άρθρου<text:s/>1<text:s/>του<text:s/>ν.<text:s/>612/1977<text:s/>(164<text:s/>Α΄),<text:s/>προσαυξάνεται<text:s/>με<text:s/>το<text:s/>επίδομα<text:s/>απολύτου<text:s/>αναπηρίας<text:s/>σύμφωνα<text:s/>με<text:s/>τις<text:s/>διατάξεις<text:s/>της<text:s/>παραγράφου<text:s/>7<text:s/>του<text:s/>άρθρου<text:s/>5<text:s/>του<text:s/>ν.<text:s/>3232/2004<text:s/>(48<text:s/>Α΄)<text:s/>όπως<text:s/>ισχύουν.</text:span></text:p>
      <text:h text:style-name="P404" text:outline-level="6"><text:span text:style-name="T404_1">Άρθρο<text:s/>25<text:s/></text:span></text:h>
      <text:h text:style-name="P405" text:outline-level="6"><text:span text:style-name="T405_1">ΠΟΣΟ<text:s/>ΣΥΝΤΑΞΗΣ<text:s/>ΕΠΙΖΩΝΤΩΝ</text:span></text:h>
      <text:p text:style-name="P406"><text:span text:style-name="T406_1">1.</text:span><text:span text:style-name="T406_2"><text:s/>Σε<text:s/>περίπτωση<text:s/>θανάτου<text:s/>ασφαλισμένου<text:s/>ή<text:s/>συνταξιούχου<text:s/>λόγω<text:s/>γήρατος<text:s/>και<text:s/>αναπηρίας,<text:s/>το<text:s/>ποσό<text:s/>της<text:s/>σύνταξης<text:s/>των<text:s/>δικαιούχων<text:s/>μελών<text:s/>υπολογίζεται,<text:s/>σύμφωνα<text:s/>με<text:s/>τις<text:s/>διατάξεις<text:s/>του<text:s/>άρθρου<text:s/>24,<text:s/>ανάλογα<text:s/>με<text:s/>το<text:s/>χρόνο<text:s/>ασφάλισης<text:s/>του<text:s/>θανόντος<text:s/>και<text:s/>κατανέμεται<text:s/>στα<text:s/>μέλη<text:s/>της<text:s/>οικογένειας<text:s/>ως<text:s/>εξής:</text:span></text:p>
      <text:p text:style-name="P407"><text:span text:style-name="T407_1">α)</text:span><text:span text:style-name="T407_2"><text:tab/></text:span><text:span text:style-name="T407_3">Στον<text:s/>επιζώντα<text:s/>των<text:s/>συζύγων<text:s/>το<text:s/>70%<text:s/>του<text:s/>ποσού<text:s/>της<text:s/>βασικής<text:s/>σύνταξης<text:s/>του<text:s/>θανόντος<text:s/>ή<text:s/>της<text:s/>θανούσης.</text:span></text:p>
      <text:p text:style-name="P408"><text:span text:style-name="T408_1">β)</text:span><text:span text:style-name="T408_2"><text:tab/></text:span><text:span text:style-name="T408_3">Το<text:s/>ποσό<text:s/>της<text:s/>σύνταξης,<text:s/>το<text:s/>οποίο<text:s/>δικαιούται<text:s/>κάθε<text:s/>τέκνο,<text:s/>ισούται<text:s/>προς<text:s/>το<text:s/>20%<text:s/>του<text:s/>ποσού<text:s/>της<text:s/>βασικής<text:s/>σύνταξης<text:s/>του<text:s/>θανόντος<text:s/>ή<text:s/>της<text:s/>θανούσης.</text:span></text:p>
      <text:p text:style-name="P409"><text:span text:style-name="T409_1">Σε<text:s/>περίπτωση<text:s/>που<text:s/>το<text:s/>τέκνο<text:s/>είναι<text:s/>ορφανό<text:s/>και<text:s/>από<text:s/>τους<text:s/>δύο<text:s/>γονείς<text:s/>ή<text:s/>ο<text:s/>επιζών<text:s/>γονέας<text:s/>ήρθε<text:s/>σε<text:s/>δεύτερο<text:s/>γάμο,<text:s/>τότε<text:s/>το<text:s/>ποσό<text:s/>της<text:s/>σύνταξης<text:s/>του<text:s/>τέκνου<text:s/>γίνεται<text:s/>60%.</text:span></text:p>
      <text:p text:style-name="P410"><text:span text:style-name="T410_1">Το<text:s/>σύνολο<text:s/>της<text:s/>σύνταξης<text:s/>του<text:s/>επιζώντα<text:s/>συζύγου<text:s/>και<text:s/>των<text:s/>τέκνων<text:s/>δεν<text:s/>μπορεί<text:s/>να<text:s/>υπερβαίνει<text:s/>το<text:s/>ποσό<text:s/>της<text:s/>σύνταξης<text:s/>του<text:s/>θανόντος<text:s/>ή<text:s/>της<text:s/>θανούσης<text:s/>και<text:s/>σε<text:s/>περίπτωση<text:s/>που<text:s/>δεν<text:s/>υπάρχει<text:s/>επιζών<text:s/>σύζυγος<text:s/>το<text:s/>100%<text:s/>της<text:s/>εν<text:s/>λόγω<text:s/>σύνταξης.</text:span></text:p>
      <text:p text:style-name="P411"><text:span text:style-name="T411_1">Εάν<text:s/>το<text:s/>σύνολο<text:s/>των<text:s/>συντάξεων<text:s/>υπερβαίνει<text:s/>τα<text:s/>όρια<text:s/>της<text:s/>προηγουμένης<text:s/>περίπτωσης,<text:s/>η<text:s/>σύνταξη<text:s/>κάθε<text:s/>δικαιοδόχου<text:s/>μειώνεται<text:s/>ανάλογα.</text:span></text:p>
      <text:p text:style-name="P412"><text:span text:style-name="T412_1">γ)</text:span><text:span text:style-name="T412_2"><text:tab/></text:span><text:span text:style-name="T412_3">Οι<text:s/>γονείς,<text:s/>εγγονοί<text:s/>και<text:s/>προγονοί<text:s/>δικαιούνται<text:s/>σύνταξη,<text:s/>εάν<text:s/>δεν<text:s/>υπάρχει<text:s/>επιζών<text:s/>σύζυγος<text:s/>ή<text:s/>τέκνα<text:s/>που<text:s/>να<text:s/>δικαιούνται<text:s/>σύνταξη.</text:span></text:p>
      <text:p text:style-name="P413"><text:span text:style-name="T413_1">Σε<text:s/>περίπτωση<text:s/>που<text:s/>υπάρχουν<text:s/>χήρα<text:s/>ή<text:s/>χήρος<text:s/>ή<text:s/>τέκνα,<text:s/>δικαιούνται<text:s/>το<text:s/>υπόλοιπο<text:s/>της<text:s/>σύνταξης<text:s/>μέχρι<text:s/>συμπλη-<text:s/>ρώσεως<text:s/>του<text:s/>100%<text:s/>της<text:s/>σύνταξης<text:s/>του<text:s/>θανόντα.</text:span></text:p>
      <text:p text:style-name="P414"><text:span text:style-name="T414_1">δ)</text:span><text:span text:style-name="T414_2"><text:tab/></text:span><text:span text:style-name="T414_3">Το<text:s/>ποσό<text:s/>της<text:s/>σύνταξης<text:s/>για<text:s/>κάθε<text:s/>εγγονό<text:s/>ή<text:s/>προγονό,<text:s/>τον<text:s/>πατέρα<text:s/>ή<text:s/>την<text:s/>μητέρα,<text:s/>εφόσον<text:s/>δικαιούνται<text:s/>σύνταξη,<text:s/>σύμφωνα<text:s/>με<text:s/>τα<text:s/>οριζόμενα<text:s/>στο<text:s/>άρθρο<text:s/>25,<text:s/>ισούται<text:s/>προς<text:s/>το<text:s/>20%<text:s/>της<text:s/>σύνταξης<text:s/>του<text:s/>θανόντος<text:s/>ή<text:s/>της<text:s/>θανούσης,<text:s/>εκτός<text:s/>αν<text:s/>η<text:s/>μητέρα<text:s/>είναι<text:s/>χήρα,<text:s/>οπότε<text:s/>δικαιούται<text:s/>το<text:s/>40%,<text:s/>χωρίς<text:s/>όμως<text:s/>το<text:s/>σύνολο<text:s/>των<text:s/>συντάξεων<text:s/>των<text:s/>εγγονών,<text:s/>προγονών<text:s/>και<text:s/>γονέων<text:s/>να<text:s/>υπερβαίνει<text:s/>το<text:s/>80%<text:s/>της<text:s/>συντάξεως<text:s/>του<text:s/>θανόντος<text:s/>ή<text:s/>της<text:s/>θανούσης<text:s/>ή,<text:s/>σε<text:s/>περίπτωση<text:s/>που<text:s/>υπάρχει<text:s/>επιζών<text:s/>σύζυγος<text:s/>και<text:s/>τέκνα,<text:s/>το<text:s/>εναπομείναν<text:s/>υπόλοιπο.</text:span></text:p>
      <text:p text:style-name="P415"><text:span text:style-name="T415_1">Εάν<text:s/>το<text:s/>σύνολο<text:s/>των<text:s/>συντάξεων<text:s/>υπερβαίνει<text:s/>τα<text:s/>παραπάνω<text:s/>όρια,<text:s/>η<text:s/>σύνταξη<text:s/>έκαστου<text:s/>δικαιούμενου<text:s/>μειώνεται<text:s/>ανάλογα.</text:span></text:p>
      <text:p text:style-name="P416"><text:span text:style-name="T416_1">ε)</text:span><text:span text:style-name="T416_2"><text:tab/></text:span><text:span text:style-name="T416_3">Το<text:s/>ποσό<text:s/>σύνταξης<text:s/>που<text:s/>δικαιούται<text:s/>ο/η<text:s/>διαζευγμένος/<text:s/>η<text:s/>καθορίζεται,<text:s/>σύμφωνα<text:s/>με<text:s/>τα<text:s/>οριζόμενα<text:s/>στην<text:s/>παράγραφο<text:s/>2<text:s/>του<text:s/>άρθρου<text:s/>4<text:s/>του<text:s/>ν.3232/2004<text:s/>(48<text:s/>Α΄).</text:span></text:p>
      <text:p text:style-name="P417"><text:span text:style-name="T417_1">2.</text:span><text:span text:style-name="T417_2"><text:s/>Το<text:s/>κατώτατο<text:s/>όριο<text:s/>μηνιαίας<text:s/>σύνταξης<text:s/>λόγω<text:s/>θανάτου,<text:s/>ορίζεται<text:s/>στο<text:s/>80%<text:s/>του<text:s/>κατώτατου<text:s/>ορίου<text:s/>σύνταξης<text:s/>λόγω<text:s/>γήρατος<text:s/>και<text:s/>αναπηρίας.</text:span></text:p>
      <text:h text:style-name="P418" text:outline-level="6"><text:span text:style-name="T418_1">Άρθρο<text:s/>26<text:s/></text:span></text:h>
      <text:h text:style-name="P419" text:outline-level="6"><text:span text:style-name="T419_1">ΕΠΙΔΟΜΑΤΑ<text:s/>-<text:s/>ΔΩΡΑ<text:s/>ΕΟΡΤΩΝ</text:span></text:h>
      <text:p text:style-name="P420"><text:span text:style-name="T420_1">Ο<text:s/>ΟΑΕΕ<text:s/>χορηγεί<text:s/>στους<text:s/>συνταξιούχους<text:s/>του,<text:s/>επ’<text:s/>ευκαιρία<text:s/>των<text:s/>εορτών<text:s/>των<text:s/>Χριστουγέννων<text:s/>και<text:s/>του<text:s/>Πάσχα<text:s/>κάθε<text:s/>έτους,<text:s/>δώρα<text:s/>ως<text:s/>εξής:</text:span></text:p>
      <text:p text:style-name="P421"><text:span text:style-name="T421_1">1.</text:span><text:span text:style-name="T421_2"><text:s/>Δώρου<text:s/>Χριστουγέννων,<text:s/>το<text:s/>οποίο<text:s/>είναι<text:s/>ίσο<text:s/>με<text:s/>μια<text:s/>καταβαλλόμενη<text:s/>σύνταξη,<text:s/>δικαιούνται<text:s/>όσοι<text:s/>είναι<text:s/>συνταξιούχοι<text:s/>την<text:s/>πρώτη<text:s/>Δεκεμβρίου,<text:s/>καθώς<text:s/>και<text:s/>εκείνοι<text:s/>για<text:s/>τους<text:s/>οποίους<text:s/>εκδίδεται<text:s/>απόφαση<text:s/>περί<text:s/>συνταξιοδότησης<text:s/>μετά<text:s/>την<text:s/>πρώτη<text:s/>Δεκεμβρίου<text:s/>εφόσον<text:s/>η<text:s/>έναρξη<text:s/>συνταξι-<text:s/>οδότησης<text:s/>ανατρέχει<text:s/>πριν<text:s/>από<text:s/>την<text:s/>ημερομηνία<text:s/>αυτή.</text:span></text:p>
      <text:p text:style-name="P422"><text:span text:style-name="T422_1">2.</text:span><text:span text:style-name="T422_2"><text:s/>Σε<text:s/>όσους<text:s/>είναι<text:s/>συνταξιούχοι<text:s/>την<text:s/>πρώτη<text:s/>του<text:s/>μήνα<text:s/>που<text:s/>εορτάζεται<text:s/>το<text:s/>Πάσχα,<text:s/>το<text:s/>δώρο<text:s/>είναι<text:s/>ίσο<text:s/>με<text:s/>μισή<text:s/>καταβαλλόμενη<text:s/>σύνταξη,<text:s/>εφαρμοζόμενων<text:s/>αναλόγως<text:s/>των<text:s/>οριζόμενων<text:s/>στην<text:s/>προηγούμενη<text:s/>παράγραφο.</text:span></text:p>
      <text:p text:style-name="P423"><text:span text:style-name="T423_1">3.</text:span><text:span text:style-name="T423_2"><text:s/>Στους<text:s/>συνταξιούχους<text:s/>που<text:s/>η<text:s/>συνταξιοδότησή<text:s/>τους<text:s/>έληξε<text:s/>μέσα<text:s/>στο<text:s/>χρονικό<text:s/>διάστημα<text:s/>από<text:s/>της<text:s/>ημερομηνίας<text:s/>του<text:s/>Πάσχα<text:s/>μέχρι<text:s/>την<text:s/>25η<text:s/>Δεκεμβρίου<text:s/>και<text:s/>αντίστροφα,<text:s/>ως<text:s/>δώρο<text:s/>Χριστουγέννων<text:s/>ή<text:s/>Πάσχα<text:s/>καταβάλλεται<text:s/>ποσό<text:s/>ίσο<text:s/>με<text:s/>ένα<text:s/>τριακοστό<text:s/>(<text:s/>1/30<text:s/>)<text:s/>της<text:s/>μηνιαίας<text:s/>σύνταξης<text:s/>για<text:s/>κάθε<text:s/>οκταήμερο<text:s/>συνταξιοδότησής<text:s/>τους,<text:s/>χωρίς<text:s/>να<text:s/>δύναται<text:s/>να<text:s/>υπερβεί<text:s/>το<text:s/>ποσό<text:s/>των<text:s/>δώρων<text:s/>τη<text:s/>μία<text:s/>σύνταξη<text:s/>για<text:s/>τα<text:s/>Χριστούγεννα<text:s/>και<text:s/>τη<text:s/>μισή<text:s/>για<text:s/>το<text:s/>Πάσχα.</text:span></text:p>
      <text:p text:style-name="P424"><text:span text:style-name="T424_1">4.</text:span><text:span text:style-name="T424_2"><text:s/>Σε<text:s/>όσους<text:s/>είναι<text:s/>συνταξιούχοι<text:s/>κατά<text:s/>την<text:s/>πρώτη<text:s/>Ιουνίου<text:s/>ή<text:s/>η<text:s/>έναρξη<text:s/>συνταξιοδοτήσεως<text:s/>ανατρέχει<text:s/>στην<text:s/>ημερομηνία<text:s/>αυτή,<text:s/>χορηγείται<text:s/>επίδομα<text:s/>θερινών<text:s/>διακοπών,<text:s/>ίσο<text:s/>με<text:s/>την<text:s/>μισή<text:s/>καταβαλλόμενη<text:s/>σύνταξη.</text:span></text:p>
      <text:p text:style-name="P425"><text:span text:style-name="T425_1">Συνταξιούχοι<text:s/>του<text:s/>Οργανισμού,<text:s/>των<text:s/>οποίων<text:s/>η<text:s/>συνταξι-<text:s/>οδότηση<text:s/>έληξε<text:s/>ή<text:s/>η<text:s/>καταβολή<text:s/>της<text:s/>συντάξεως<text:s/>ανεστάλη<text:s/>πριν<text:s/>από<text:s/>τον<text:s/>μήνα<text:s/>Ιούνιο<text:s/>κάθε<text:s/>έτους,<text:s/>δικαιούνται<text:s/>κλάσμα<text:s/>από<text:s/>το<text:s/>επίδομα<text:s/>που<text:s/>προβλέπει<text:s/>το<text:s/>προηγούμενο<text:s/>εδάφιο,<text:s/>ίσο<text:s/>με<text:s/>τόσα<text:s/>εικοστά<text:s/>τέταρτα<text:s/>της<text:s/>καταβαλλόμενης<text:s/>σύνταξης,<text:s/>όσοι<text:s/>και<text:s/>οι<text:s/>μήνες<text:s/>της<text:s/>συνταξιοδότησης<text:s/>κατά<text:s/>το<text:s/>προηγούμενο<text:s/>δωδεκάμηνο.</text:span></text:p>
      <text:p text:style-name="P426"><text:span text:style-name="T426_1">5.</text:span><text:span text:style-name="T426_2"><text:s/>Ο<text:s/>Οργανισμός<text:s/>χορηγεί<text:s/>στους<text:s/>ασφαλισμένους<text:s/>και<text:s/>συνταξιούχους<text:s/>του<text:s/>επίδομα<text:s/>αεροθεραπείας,<text:s/>σύμφωνα<text:s/>με<text:s/>τους<text:s/>όρους<text:s/>και<text:s/>προϋποθέσεις<text:s/>που<text:s/>ορίζονται<text:s/>από<text:s/>την<text:s/>ισχύουσα<text:s/>νομοθεσία<text:s/>και<text:s/>τις<text:s/>εκάστοτε<text:s/>κοινές<text:s/>υπουργικές<text:s/>αποφάσεις.</text:span></text:p>
      <text:h text:style-name="P427" text:outline-level="6"><text:span text:style-name="T427_1">Άρθρο<text:s/>27<text:s/></text:span></text:h>
      <text:h text:style-name="P428" text:outline-level="6"><text:span text:style-name="T428_1">ΗΛΙΚΙΑ</text:span></text:h>
      <text:p text:style-name="P429"><text:span text:style-name="T429_1">1.</text:span><text:span text:style-name="T429_2"><text:s/>Η<text:s/>ηλικία<text:s/>των<text:s/>ασφαλισμένων<text:s/>και<text:s/>των<text:s/>μελών<text:s/>της<text:s/>οικογένειας<text:s/>τους<text:s/>αποδεικνύεται<text:s/>με<text:s/>το<text:s/>δελτίο<text:s/>της<text:s/>αστυνομικής<text:s/>τους<text:s/>ταυτότητας.<text:s/>Στην<text:s/>περίπτωση<text:s/>που<text:s/>δεν<text:s/>υπάρχει<text:s/>αστυνομική<text:s/>ταυτότητα,<text:s/>η<text:s/>ηλικία<text:s/>αποδεικνύεται<text:s/>με<text:s/>ληξιαρχική<text:s/>πράξη<text:s/>γέννησης,<text:s/>η<text:s/>οποία<text:s/>έχει<text:s/>συνταχθεί<text:s/>ή<text:s/>διορθωθεί<text:s/>μέσα<text:s/>σε<text:s/>90<text:s/>μέρες<text:s/>από<text:s/>τη<text:s/>γέννηση<text:s/>ή<text:s/>με<text:s/>την<text:s/>εγγραφή<text:s/>στα<text:s/>Μητρώα<text:s/>Αρρένων<text:s/>ή<text:s/>στα<text:s/>Δημοτολόγια<text:s/>που<text:s/>ισχύουν<text:s/>και<text:s/>εάν<text:s/>δεν<text:s/>υπάρχει<text:s/>ημερομηνία<text:s/>γέννησης<text:s/>στο<text:s/>δελτίο<text:s/>ταυτότητας,<text:s/>τότε<text:s/>θα<text:s/>λαμβάνεται<text:s/>υπόψη<text:s/>η<text:s/>αναγραφόμενη<text:s/>σε<text:s/>οποιοδήποτε<text:s/>άλλο<text:s/>στοιχείο,<text:s/>άλλως<text:s/>σαν<text:s/>ημερομηνία<text:s/>γέννησης<text:s/>θεωρείται<text:s/>η<text:s/>30η<text:s/>Ιουνίου<text:s/>του<text:s/>έτους<text:s/>γέννησης.</text:span></text:p>
      <text:p text:style-name="P430"><text:span text:style-name="T430_1">2.</text:span><text:span text:style-name="T430_2"><text:s/>Στην<text:s/>περίπτωση<text:s/>που<text:s/>υπάρχουν<text:s/>δύο<text:s/>ή<text:s/>περισσότερες<text:s/>εγγραφές<text:s/>στα<text:s/>ίδια<text:s/>ή<text:s/>διαφορετικά<text:s/>Μητρώα<text:s/>Αρρένων<text:s/>ή<text:s/>στα<text:s/>Δημοτολόγια<text:s/>που<text:s/>ισχύουν<text:s/>με<text:s/>διαφορετικό<text:s/>έτος<text:s/>γέννησης,<text:s/>λαμβάνεται<text:s/>υπόψη<text:s/>η<text:s/>παλαιότερη<text:s/>εγγραφή.</text:span></text:p>
      <text:p text:style-name="P431"><text:span text:style-name="T431_1">Αν<text:s/>έχει<text:s/>γίνει<text:s/>διόρθωση<text:s/>ή<text:s/>μεταβολή<text:s/>του<text:s/>έτους<text:s/>γέννησης<text:s/>που<text:s/>αναγράφεται<text:s/>στα<text:s/>Μητρώα<text:s/>Αρρένων<text:s/>ή<text:s/>στα<text:s/>Δημοτολόγια<text:s/>που<text:s/>ισχύουν<text:s/>με<text:s/>οποιαδήποτε<text:s/>τρόπο,<text:s/>ως<text:s/>έτος<text:s/>γέννησης<text:s/>σε<text:s/>όλες<text:s/>τις<text:s/>περιπτώσεις<text:s/>θεωρείται<text:s/>αυτό<text:s/>που<text:s/>γράφτηκε<text:s/>πριν<text:s/>από<text:s/>την<text:s/>διόρθωση<text:s/>ή<text:s/>την<text:s/>μεταβολή.</text:span></text:p>
      <text:p text:style-name="P432"><text:span text:style-name="T432_1">3.</text:span><text:span text:style-name="T432_2"><text:s/>Στην<text:s/>περίπτωση<text:s/>που<text:s/>δεν<text:s/>υπάρχει<text:s/>κανένα<text:s/>από<text:s/>τα<text:s/>στοιχεία<text:s/>που<text:s/>αναφέρονται<text:s/>στην<text:s/>προηγούμενη<text:s/>παράγραφο,<text:s/>η<text:s/>ηλικία<text:s/>βεβαιώνεται<text:s/>με<text:s/>απόφαση<text:s/>της<text:s/>Ειδικής<text:s/>Επιτροπής<text:s/>του<text:s/>ΙΚΑ,<text:s/>μετά<text:s/>από<text:s/>αίτηση<text:s/>του<text:s/>αρμοδίου<text:s/>οργάνου<text:s/>του<text:s/>Ο.Α.Ε.Ε.<text:s/>ή<text:s/>του<text:s/>ασφαλισμένου.<text:s/>Με<text:s/>απόφαση<text:s/>της<text:s/>ίδιας<text:s/>Επιτροπής<text:s/>βεβαιώνεται<text:s/>η<text:s/>ηλικία<text:s/>και<text:s/>στην<text:s/>περίπτωση<text:s/>που<text:s/>ο<text:s/>ασφαλισμένος<text:s/>αμφισβητήσει<text:s/>την<text:s/>ορθότητα<text:s/>της<text:s/>εγγραφής<text:s/>του<text:s/>έτους<text:s/>της<text:s/>γέννησής<text:s/>του<text:s/>στα<text:s/>Μητρώα<text:s/>Αρρένων<text:s/>ή<text:s/>στα<text:s/>Δημοτολόγια,<text:s/>εφόσον<text:s/>η<text:s/>αμφισβήτηση<text:s/>αυτή<text:s/>στηρίζεται<text:s/>αποκλειστικά<text:s/>σε<text:s/>έγγραφα<text:s/>στοιχεία,<text:s/>τα<text:s/>οποία<text:s/>έχουν<text:s/>συνταχθεί<text:s/>πριν<text:s/>από<text:s/>την<text:s/>υπαγωγή<text:s/>στην<text:s/>ασφάλιση.</text:span></text:p>
      <text:p text:style-name="P433"><text:span text:style-name="T433_1">4.</text:span><text:span text:style-name="T433_2"><text:s/>Η<text:s/>ηλικία<text:s/>των,<text:s/>κατά<text:s/>το<text:s/>χρόνο<text:s/>της<text:s/>αίτησής<text:s/>τους<text:s/>για<text:s/>χορήγηση<text:s/>ασφαλιστικής<text:s/>παροχής,<text:s/>αλλοδαπών<text:s/>ή<text:s/>ακαθόριστης<text:s/>υπηκοότητας<text:s/>ασφαλισμένων<text:s/>και<text:s/>των<text:s/>μελών<text:s/>της<text:s/>οικογενείας<text:s/>τους<text:s/>αποδεικνύεται<text:s/>με<text:s/>το<text:s/>νόμιμα<text:s/>θεωρημένο<text:s/>διαβατήριό<text:s/>τους<text:s/>ή<text:s/>με<text:s/>την<text:s/>ταυτότητα,<text:s/>με<text:s/>την<text:s/>οποία<text:s/>τους<text:s/>έχει<text:s/>εφοδιάσει<text:s/>η<text:s/>αρμόδια<text:s/>αστυνομική<text:s/>αρχή.</text:span></text:p>
      <text:p text:style-name="P434"><text:span text:style-name="T434_1">Στην<text:s/>περίπτωση<text:s/>που<text:s/>δεν<text:s/>υπάρχει<text:s/>κανένα<text:s/>από<text:s/>τα<text:s/>αποδεικτικά<text:s/>αυτά<text:s/>στοιχεία,<text:s/>η<text:s/>ηλικία<text:s/>αποδεικνύεται<text:s/>με<text:s/>έγγραφο<text:s/>στοιχείο<text:s/>που<text:s/>προβλέπεται<text:s/>από<text:s/>τη<text:s/>νομοθεσία<text:s/>του<text:s/>Κράτους<text:s/>που<text:s/>γεννήθηκε<text:s/>ο<text:s/>δικαιοδόχος<text:s/>της<text:s/>παροχής,<text:s/>εφόσον<text:s/>είναι<text:s/>θεωρημένο<text:s/>από<text:s/>την<text:s/>αρμόδια<text:s/>Ελληνική<text:s/>Προξενική<text:s/>Αρχή.</text:span></text:p>
      <text:p text:style-name="P435"><text:span text:style-name="T435_1">Οι<text:s/>διατάξεις<text:s/>της<text:s/>προηγουμένης<text:s/>παραγράφου<text:s/>έχουν<text:s/>ανάλογη<text:s/>εφαρμογή<text:s/>και<text:s/>για<text:s/>τα<text:s/>πιο<text:s/>πάνω<text:s/>πρόσωπα.</text:span></text:p>
      <text:h text:style-name="P436" text:outline-level="6"><text:span text:style-name="T436_1">Άρθρο<text:s/>28<text:s/></text:span></text:h>
      <text:h text:style-name="P437" text:outline-level="6"><text:span text:style-name="T437_1">ΤΟΠΟΣ<text:s/>ΚΑΙ<text:s/>ΧΡΟΝΟΣ<text:s/>ΚΑΤΑΒΟΛΗΣ<text:s/>ΤΗΣ<text:s/>ΣΥΝΤΑΞΗΣ</text:span></text:h>
      <text:p text:style-name="P438"><text:span text:style-name="T438_1">1.</text:span><text:span text:style-name="T438_2"><text:s/>Η<text:s/>σύνταξη<text:s/>καταβάλλεται<text:s/>στο<text:s/>δικαιούχο<text:s/>ή<text:s/>στο<text:s/>νόμιμο<text:s/>πληρεξούσιό<text:s/>του.</text:span></text:p>
      <text:p text:style-name="P439"><text:span text:style-name="T439_1">2.</text:span><text:span text:style-name="T439_2"><text:s/>Ο<text:s/>τρόπος<text:s/>και<text:s/>ο<text:s/>χρόνος<text:s/>της<text:s/>καταβολής<text:s/>της<text:s/>σύνταξης<text:s/>καθορίζονται<text:s/>με<text:s/>απόφαση<text:s/>του<text:s/>Διοικητικού<text:s/>Συμβουλίου<text:s/>του<text:s/>ΟΑΕΕ.</text:span></text:p>
      <text:p text:style-name="P440"><text:span text:style-name="T440_1">3.</text:span><text:span text:style-name="T440_2"><text:s/>Η<text:s/>στρογγυλοποίηση<text:s/>του<text:s/>ποσού<text:s/>της<text:s/>καταβαλλόμενης<text:s/>σύνταξης<text:s/>γίνεται<text:s/>σύμφωνα<text:s/>με<text:s/>τα<text:s/>οριζόμενα<text:s/>στα<text:s/>άρθρα<text:s/>1<text:s/>και<text:s/>2<text:s/>του<text:s/>ν.<text:s/>2842/2000<text:s/>(207<text:s/>Α΄).</text:span></text:p>
      <text:p text:style-name="P441"><text:span text:style-name="T441_1">4.</text:span><text:span text:style-name="T441_2"><text:s/>Συντάξεις<text:s/>που<text:s/>οφείλονται<text:s/>σε<text:s/>αποβιώσαντα<text:s/>συνταξιούχο<text:s/>καταβάλλονται<text:s/>στους<text:s/>νομίμους<text:s/>κληρονόμους,<text:s/>σύμφωνα<text:s/>με<text:s/>τις<text:s/>διατάξεις<text:s/>του<text:s/>Αστικού<text:s/>Κώδικα.</text:span></text:p>
      <text:h text:style-name="P442" text:outline-level="6"><text:span text:style-name="T442_1">Άρθρο<text:s/>29<text:s/></text:span></text:h>
      <text:h text:style-name="P443" text:outline-level="6"><text:span text:style-name="T443_1">ΔΙΑΔΙΚΑΣΙΑ<text:s/>ΑΠΟΝΟΜΗΣ<text:s/>ΣΥΝΤΑΞΕΩΝ</text:span></text:h>
      <text:p text:style-name="P444"><text:span text:style-name="T444_1">1.</text:span><text:span text:style-name="T444_2"><text:s/>Το<text:s/>συνταξιοδοτικό<text:s/>δικαίωμα<text:s/>ασκείται<text:s/>με<text:s/>την<text:s/>υποβολή<text:s/>σχετικής<text:s/>αίτησης.</text:span></text:p>
      <text:p text:style-name="P445"><text:span text:style-name="T445_1">2.</text:span><text:span text:style-name="T445_2"><text:s/>Μαζί<text:s/>με<text:s/>την<text:s/>αίτηση<text:s/>υποβάλλονται<text:s/>και<text:s/>τα<text:s/>προβλε-<text:s/>πόμενα<text:s/>από<text:s/>την<text:s/>Υπουργική<text:s/>Απόφαση<text:s/>της<text:s/>παρ.<text:s/>3β<text:s/>αρθ.<text:s/>12<text:s/>ν.<text:s/>2676/1999<text:s/>(1<text:s/>Α΄)<text:s/>δικαιολογητικά.</text:span></text:p>
      <text:p text:style-name="P446"><text:span text:style-name="T446_1">Όλα<text:s/>τα<text:s/>δικαιολογητικά,<text:s/>πλην<text:s/>του<text:s/>επαγγελματικού<text:s/>διπλώματος<text:s/>από<text:s/>τους<text:s/>αυτοκινητιστές,<text:s/>εφόσον<text:s/>κατέχουν<text:s/>επαγγελματικό<text:s/>δίπλωμα,<text:s/>πρέπει<text:s/>να<text:s/>υποβληθούν<text:s/>εντός<text:s/>ανατρεπτικής<text:s/>προθεσμίας<text:s/>τριών<text:s/>μηνών<text:s/>από<text:s/>της<text:s/>υποβολής<text:s/>της<text:s/>αίτησης,<text:s/>μετά<text:s/>την<text:s/>παρέλευση<text:s/>της<text:s/>οποίας<text:s/>η<text:s/>αίτηση<text:s/>απορρίπτεται.<text:s/>Υποβολή<text:s/>νέας<text:s/>αίτησης<text:s/>παράγει<text:s/>αποτελέσματα<text:s/>από<text:s/>της<text:s/>υποβολής<text:s/>της.</text:span></text:p>
      <text:h text:style-name="P447" text:outline-level="6"><text:span text:style-name="T447_1">Άρθρο<text:s/>30<text:s/></text:span></text:h>
      <text:h text:style-name="P448" text:outline-level="6"><text:span text:style-name="T448_1">ΕΝΑΡΞΗ<text:s/>-<text:s/>ΛΗΞΗ<text:s/>ΔΙΚΑΙΩΜΑΤΟΣ<text:s/>ΣΥΝΤΑΞΗΣ</text:span></text:h>
      <text:p text:style-name="P449"><text:span text:style-name="T449_1">1.</text:span><text:span text:style-name="T449_2"><text:s/>Το<text:s/>δικαίωμα<text:s/>για<text:s/>σύνταξη<text:s/>αρχίζει:</text:span></text:p>
      <text:p text:style-name="P450"><text:span text:style-name="T450_1">α)</text:span><text:span text:style-name="T450_2"><text:tab/></text:span><text:span text:style-name="T450_3">Για<text:s/>σύνταξη<text:s/>λόγω<text:s/>γήρατος<text:s/>από<text:s/>την<text:s/>1η<text:s/>του<text:s/>επόμενου<text:s/>μήνα<text:s/>από<text:s/>εκείνο,<text:s/>μέσα<text:s/>στον<text:s/>οποίο<text:s/>υποβλήθηκε<text:s/>η<text:s/>αίτηση<text:s/>για<text:s/>απονομή<text:s/>της<text:s/>σύνταξης.</text:span></text:p>
      <text:p text:style-name="P451"><text:span text:style-name="T451_1">β)</text:span><text:span text:style-name="T451_2"><text:tab/></text:span><text:span text:style-name="T451_3">Για<text:s/>σύνταξη<text:s/>λόγω<text:s/>αναπηρίας<text:s/>από<text:s/>την<text:s/>1η<text:s/>του<text:s/>επόμενου<text:s/>της<text:s/>υποβολής<text:s/>της<text:s/>αίτησης<text:s/>μήνα,<text:s/>εφόσον<text:s/>ο<text:s/>δικαιούχος<text:s/>έχει<text:s/>διακόψει<text:s/>το<text:s/>επάγγελμα<text:s/>και<text:s/>η<text:s/>επέλευση<text:s/>της<text:s/>αναπηρίας<text:s/>διαπιστουμένης<text:s/>από<text:s/>την<text:s/>Υγειονομική<text:s/>Επιτροπή<text:s/>προηγείται<text:s/>της<text:s/>αίτησης.</text:span></text:p>
      <text:p text:style-name="P452"><text:span text:style-name="T452_1">γ)</text:span><text:span text:style-name="T452_2"><text:tab/></text:span><text:span text:style-name="T452_3">Για<text:s/>τις<text:s/>ανωτέρω<text:s/>περιπτώσεις<text:s/>που<text:s/>το<text:s/>επάγγελμα<text:s/>έχει<text:s/>διακοπεί<text:s/>μεταγενέστερα,<text:s/>η<text:s/>σύνταξη<text:s/>καταβάλλεται<text:s/>απ’<text:s/>την<text:s/>1η<text:s/>του<text:s/>επόμενου<text:s/>μήνα<text:s/>της<text:s/>διακοπής.<text:s/>Για<text:s/>τους<text:s/>αυτοκινητιστές<text:s/>όμως<text:s/>που<text:s/>κατέχουν<text:s/>επαγγελματική<text:s/>άδεια<text:s/>οδήγησης,<text:s/>εφόσον<text:s/>αυτή<text:s/>δεν<text:s/>υποβλήθηκε<text:s/>μαζί<text:s/>με<text:s/>την<text:s/>αίτηση<text:s/>συνταξιοδότησης,<text:s/>η<text:s/>σύνταξη<text:s/>καταβάλλεται<text:s/>από<text:s/>την<text:s/>1η<text:s/>του<text:s/>επόμενου<text:s/>μήνα<text:s/>που<text:s/>υποβλήθηκε<text:s/>η<text:s/>άδεια<text:s/>οδήγησης.</text:span></text:p>
      <text:p text:style-name="P453"><text:span text:style-name="T453_1">δ)</text:span><text:span text:style-name="T453_2"><text:tab/></text:span><text:span text:style-name="T453_3">Η<text:s/>σύνταξη<text:s/>των<text:s/>μελών<text:s/>οικογενείας<text:s/>θανόντος-ασφα-<text:s/>λισμένου<text:s/>ή<text:s/>συνταξιούχου<text:s/>αρχίζει<text:s/>απ’<text:s/>την<text:s/>1η<text:s/>του<text:s/>επόμενου<text:s/>μήνα<text:s/>εκείνου,<text:s/>μέσα<text:s/>στον<text:s/>οποίο<text:s/>επήλθε<text:s/>ο<text:s/>θάνατος.</text:span></text:p>
      <text:p text:style-name="P454"><text:span text:style-name="T454_1">Η<text:s/>σύνταξη<text:s/>λόγω<text:s/>θανάτου<text:s/>δύναται<text:s/>να<text:s/>καταβληθεί<text:s/>και<text:s/>αναδρομικά,<text:s/>όχι<text:s/>όμως<text:s/>για<text:s/>χρονικό<text:s/>διάστημα<text:s/>μεγαλύτερο<text:s/>από<text:s/>ένα<text:s/>έτος,<text:s/>πριν<text:s/>από<text:s/>το<text:s/>τέλος<text:s/>του<text:s/>μήνα<text:s/>που<text:s/>υποβάλλεται<text:s/>η<text:s/>αίτηση<text:s/>για<text:s/>συνταξιοδότηση.</text:span></text:p>
      <text:p text:style-name="P455"><text:span text:style-name="T455_1">2.</text:span><text:span text:style-name="T455_2"><text:s/>Σε<text:s/>περίπτωση<text:s/>που<text:s/>υπάρχει<text:s/>οφειλή<text:s/>του<text:s/>αιτούντος,<text:s/>προκειμένου<text:s/>για<text:s/>σύνταξη<text:s/>λόγω<text:s/>γήρατος<text:s/>ή<text:s/>αναπηρίας<text:s/>ή<text:s/>του<text:s/>θανόντος,<text:s/>σε<text:s/>περίπτωση<text:s/>χορήγησης<text:s/>σύνταξης<text:s/>λόγω<text:s/>θανάτου,<text:s/>από<text:s/>καθυστερούμενες<text:s/>ασφαλιστικές<text:s/>εισφορές<text:s/>ή<text:s/>από<text:s/>οποιαδήποτε<text:s/>άλλη<text:s/>αιτία,<text:s/>η<text:s/>καταβολή<text:s/>της<text:s/>σύνταξης<text:s/>αρχίζει<text:s/>από<text:s/>την<text:s/>1η<text:s/>του<text:s/>επόμενου<text:s/>μήνα<text:s/>εκείνου,<text:s/>στον<text:s/>οποίο<text:s/>συνετελέσθη<text:s/>η<text:s/>πλήρης<text:s/>εξόφληση<text:s/>της<text:s/>οφειλής,<text:s/>με<text:s/>την<text:s/>απαραίτητη<text:s/>προϋπόθεση<text:s/>υποβολής<text:s/>νέας<text:s/>αίτησης<text:s/>προς<text:s/>συνταξιοδότηση.</text:span></text:p>
      <text:p text:style-name="P456"><text:span text:style-name="T456_1">Εάν<text:s/>η<text:s/>εξόφληση<text:s/>της<text:s/>οφειλής<text:s/>έγινε<text:s/>ή<text:s/>πρόκειται<text:s/>να<text:s/>γίνει<text:s/>μέσα<text:s/>σε<text:s/>δύο<text:s/>μήνες<text:s/>από<text:s/>την<text:s/>έγγραφη<text:s/>ατομική<text:s/>ειδοποίηση<text:s/>του<text:s/>οφειλέτη<text:s/>από<text:s/>τον<text:s/>Οργανισμό<text:s/>ή<text:s/>περιορίσθηκε<text:s/>το<text:s/>σύνολο<text:s/>της<text:s/>οφειλής<text:s/>σε<text:s/>ποσό<text:s/>μικρότερο<text:s/>ή<text:s/>ίσο<text:s/>του<text:s/>δεκαπλάσιου<text:s/>του<text:s/>ποσού<text:s/>του<text:s/>κατωτάτου<text:s/>ορίου<text:s/>σύνταξης<text:s/>γήρατος,<text:s/>αναπηρίας<text:s/>ή<text:s/>θανάτου,<text:s/>που<text:s/>ισχύει<text:s/>κατά<text:s/>την<text:s/>ημερομηνία<text:s/>υποβολής<text:s/>αίτησης<text:s/>για<text:s/>σύνταξη,<text:s/>η<text:s/>σύνταξη<text:s/>αρχίζει<text:s/>σύμφωνα<text:s/>με<text:s/>τα<text:s/>οριζόμενα<text:s/>στην<text:s/>παρ.<text:s/>1<text:s/>του<text:s/>παρόντος<text:s/>άρθρου,<text:s/>επιφυλασσόμενης<text:s/>της<text:s/>διάταξης<text:s/>του<text:s/>αρθ.<text:s/>61<text:s/>ν.<text:s/>2676/1999<text:s/>(1<text:s/>Α΄)<text:s/>όπως<text:s/>κάθε<text:s/>φορά<text:s/>ισχύει.</text:span></text:p>
      <text:p text:style-name="P457"><text:span text:style-name="T457_1">Σε<text:s/>περίπτωση<text:s/>που<text:s/>αποδειχθεί<text:s/>ότι<text:s/>δεν<text:s/>παρελήφθη<text:s/>η<text:s/>ατομική<text:s/>ειδοποίηση<text:s/>από<text:s/>τον<text:s/>οφειλέτη,<text:s/>τότε<text:s/>η<text:s/>ανωτέρω<text:s/>προθεσμία<text:s/>των<text:s/>δύο<text:s/>μηνών<text:s/>αρχίζει<text:s/>από<text:s/>τη<text:s/>λήψη<text:s/>της<text:s/>νέας<text:s/>ειδοποίησης.</text:span></text:p>
      <text:p text:style-name="P458"><text:span text:style-name="T458_1">Εάν<text:s/>έχει<text:s/>περιορισθεί<text:s/>η<text:s/>οφειλή<text:s/>σε<text:s/>ποσό<text:s/>μικρότερο<text:s/>ή<text:s/>ίσο<text:s/>του<text:s/>δεκαπλάσιου<text:s/>των<text:s/>κατωτάτων<text:s/>ορίων,<text:s/>το<text:s/>ποσό<text:s/>αυτό<text:s/>προσαυξημένο<text:s/>με<text:s/>τα<text:s/>πρόσθετα<text:s/>τέλη,<text:s/>συμψηφίζεται<text:s/>ή<text:s/>παρακρατείται<text:s/>από<text:s/>τη<text:s/>σύνταξη<text:s/>σε<text:s/>ίσες<text:s/>μηνιαίες<text:s/>δόσεις,<text:s/>που<text:s/>δεν<text:s/>μπορεί<text:s/>να<text:s/>είναι<text:s/>περισσότερες<text:s/>από<text:s/>20.</text:span></text:p>
      <text:p text:style-name="P459"><text:span text:style-name="T459_1">Η<text:s/>πρώτη<text:s/>δόση<text:s/>παρακρατείται<text:s/>από<text:s/>τον<text:s/>πρώτο<text:s/>μήνα<text:s/>που<text:s/>απονεμήθηκε<text:s/>η<text:s/>σύνταξη.</text:span></text:p>
      <text:p text:style-name="P460"><text:span text:style-name="T460_1">3.</text:span><text:span text:style-name="T460_2"><text:s/>Το<text:s/>δικαίωμα<text:s/>σύνταξης<text:s/>λήγει:</text:span></text:p>
      <text:p text:style-name="P461"><text:span text:style-name="T461_1">α)</text:span><text:span text:style-name="T461_2"><text:tab/></text:span><text:span text:style-name="T461_3">Στη<text:s/>σύνταξη<text:s/>λόγω<text:s/>γήρατος<text:s/>στο<text:s/>τέλος<text:s/>του<text:s/>μήνα,<text:s/>κατά<text:s/>τον<text:s/>οποίο<text:s/>επήλθε<text:s/>ο<text:s/>θάνατος<text:s/>του<text:s/>συνταξιούχου.</text:span></text:p>
      <text:p text:style-name="P462"><text:span text:style-name="T462_1">β)</text:span><text:span text:style-name="T462_2"><text:tab/></text:span><text:span text:style-name="T462_3">Στη<text:s/>σύνταξη<text:s/>λόγω<text:s/>αναπηρίας<text:s/>στο<text:s/>τέλος<text:s/>του<text:s/>μήνα,<text:s/>κατά<text:s/>τον<text:s/>οποίο<text:s/>ο<text:s/>ανάπηρος,<text:s/>βάσει<text:s/>απόφασης<text:s/>της<text:s/>αρμόδιας<text:s/>υγειονομικής<text:s/>επιτροπής,<text:s/>έπαυσε<text:s/>να<text:s/>πληροί<text:s/>τις<text:s/>προϋποθέσεις<text:s/>για<text:s/>παράταση<text:s/>σύνταξης<text:s/>λόγω<text:s/>αναπηρίας<text:s/>ή<text:s/>επήλθε<text:s/>ο<text:s/>θάνατος.</text:span></text:p>
      <text:p text:style-name="P463"><text:span text:style-name="T463_1">γ)</text:span><text:span text:style-name="T463_2"><text:tab/></text:span><text:span text:style-name="T463_3">Στη<text:s/>σύνταξη<text:s/>λόγω<text:s/>θανάτου<text:s/>στο<text:s/>τέλος<text:s/>του<text:s/>μήνα,<text:s/>κατά<text:s/>τον<text:s/>οποίο<text:s/>ετελέσθη<text:s/>γάμος<text:s/>ή<text:s/>επήλθε<text:s/>ο<text:s/>θάνατος.</text:span></text:p>
      <text:p text:style-name="P464"><text:span text:style-name="T464_1">Η<text:s/>σύνταξη<text:s/>των<text:s/>τέκνων,<text:s/>εγγονών<text:s/>και<text:s/>προγονών<text:s/>στο<text:s/>τέλος<text:s/>του<text:s/>μήνα,<text:s/>κατά<text:s/>τον<text:s/>οποίο<text:s/>συμπλήρωσαν<text:s/>το<text:s/>18ο<text:s/>έτος<text:s/>της<text:s/>ηλικίας<text:s/>ή<text:s/>το<text:s/>19ο<text:s/>έτος,<text:s/>εφόσον<text:s/>δεν<text:s/>έχουν<text:s/>ολοκληρώσει<text:s/>τις<text:s/>σπουδές<text:s/>στη<text:s/>δευτεροβάθμια<text:s/>εκπαίδευση<text:s/>ή<text:s/>το<text:s/>26ο<text:s/>έτος,<text:s/>εφόσον<text:s/>εξακολουθούν<text:s/>τις<text:s/>σπουδές<text:s/>τους<text:s/>σε<text:s/>αναγνωρισμένες<text:s/>από<text:s/>το<text:s/>κράτος<text:s/>σχολές<text:s/>επιστημονικής<text:s/>ή<text:s/>τεχνικής<text:s/>εκπαίδευσης<text:s/>της<text:s/>ημεδαπής<text:s/>ή<text:s/>της<text:s/>αλλοδαπής,<text:s/>καθώς<text:s/>και<text:s/>στα<text:s/>Ι.Ε.Κ.<text:s/>της<text:s/>ημεδαπής<text:s/>ή<text:s/>εφόσον<text:s/>αναλάβουν<text:s/>εργασία<text:s/>ή<text:s/>λάβουν<text:s/>σύνταξη<text:s/>από<text:s/>δική<text:s/>τους<text:s/>εργασία.</text:span></text:p>
      <text:p text:style-name="P465"><text:span text:style-name="T465_1">Για<text:s/>τα<text:s/>ανίκανα<text:s/>τέκνα<text:s/>στο<text:s/>τέλος<text:s/>του<text:s/>μήνα,<text:s/>κατά<text:s/>τον<text:s/>οποίο<text:s/>το<text:s/>τέκνο,<text:s/>βάσει<text:s/>απόφασης<text:s/>της<text:s/>αρμόδιας<text:s/>υγειονομικής<text:s/>επιτροπής,<text:s/>έπαυσε<text:s/>να<text:s/>πληροί<text:s/>τις<text:s/>προϋποθέσεις<text:s/>για<text:s/>παράταση<text:s/>σύνταξης<text:s/>λόγω<text:s/>ανικανότητας.</text:span></text:p>
      <text:p text:style-name="P466"><text:span text:style-name="T466_1">4.</text:span><text:span text:style-name="T466_2"><text:s/>Σύνταξη<text:s/>που<text:s/>χορηγήθηκε<text:s/>χωρίς<text:s/>να<text:s/>συντρέχουν<text:s/>οι<text:s/>νόμιμες<text:s/>προϋποθέσεις,<text:s/>διακόπτεται<text:s/>οριστικά<text:s/>από<text:s/>τον<text:s/>Οργανισμό<text:s/>από<text:s/>την<text:s/>1η<text:s/>του<text:s/>επόμενου<text:s/>της<text:s/>διαπιστώσεως<text:s/>της<text:s/>ελλείψεως<text:s/>των<text:s/>προϋποθέσεων<text:s/>μηνός,<text:s/>ανεξάρτητα<text:s/>από<text:s/>το<text:s/>χρόνο<text:s/>απονομής<text:s/>αυτής.</text:span></text:p>
      <text:p text:style-name="P467"><text:span text:style-name="T467_1">Τα<text:s/>μέχρι<text:s/>της<text:s/>διακοπής<text:s/>καταβληθέντα<text:s/>ποσά<text:s/>συντάξεων<text:s/>δεν<text:s/>αναζητούνται<text:s/>από<text:s/>τον<text:s/>Οργανισμό,<text:s/>όταν<text:s/>δεν<text:s/>προκύπτει<text:s/>δόλος<text:s/>του<text:s/>συνταξιούχου.</text:span></text:p>
      <text:p text:style-name="P468"><text:span text:style-name="T468_1">5.</text:span><text:span text:style-name="T468_2"><text:s/>Σύνταξη<text:s/>που<text:s/>χορηγήθηκε<text:s/>βάσει<text:s/>ψευδών<text:s/>δικαιολο-<text:s/>γητικών<text:s/>ή<text:s/>απατηλών<text:s/>μέσων,<text:s/>διακόπτεται<text:s/>οριστικά<text:s/>από<text:s/>το<text:s/>Ταμείο<text:s/>από<text:s/>την<text:s/>1η<text:s/>του<text:s/>επόμενου<text:s/>της<text:s/>διαπίστωσης<text:s/>μήνα.</text:span></text:p>
      <text:h text:style-name="P469" text:outline-level="6"><text:span text:style-name="T469_1">Άρθρο<text:s/>31<text:s/></text:span></text:h>
      <text:h text:style-name="P470" text:outline-level="6"><text:span text:style-name="T470_1">ΣΥΡΡΟΗ<text:s/>ΣΥΝΤΑΞΕΩΝ</text:span></text:h>
      <text:p text:style-name="P471"><text:span text:style-name="T471_1">1.</text:span><text:span text:style-name="T471_2"><text:s/>Ουδείς<text:s/>δικαιούται<text:s/>να<text:s/>λάβει<text:s/>από<text:s/>τον<text:s/>Οργανισμό<text:s/>περισσότερες<text:s/>της<text:s/>μιας<text:s/>συντάξεις<text:s/>εκ<text:s/>της<text:s/>ιδίας<text:s/>αυτού<text:s/>ασφαλίσεως.<text:s/>Εάν<text:s/>ο<text:s/>ασφαλισμένος<text:s/>δικαιούται<text:s/>περισσότερες<text:s/>συντάξεις,<text:s/>λαμβάνει<text:s/>τη<text:s/>μεγαλύτερη.</text:span></text:p>
      <text:p text:style-name="P472"><text:span text:style-name="T472_1">2.</text:span><text:span text:style-name="T472_2"><text:s/>Αν<text:s/>ο<text:s/>ασφαλισμένος<text:s/>λαμβάνει<text:s/>σύνταξη<text:s/>γήρατος<text:s/>ή<text:s/>αναπηρίας<text:s/>από<text:s/>άλλο<text:s/>ασφαλιστικό<text:s/>οργανισμό,<text:s/>δικαιούται<text:s/>σύνταξη<text:s/>από<text:s/>τον<text:s/>Ο.Α.Ε.Ε,<text:s/>σύμφωνα<text:s/>με<text:s/>τις<text:s/>ισχύουσες<text:s/>κάθε<text:s/>φορά<text:s/>διατάξεις<text:s/>περί<text:s/>διπλοσυνταξιούχων,<text:s/>(ν.<text:s/>2084/<text:s/>1992,<text:s/>165<text:s/>Α΄<text:s/>όπως<text:s/>ισχύει<text:s/>κάθε<text:s/>φορά)<text:s/>ίση<text:s/>με<text:s/>το<text:s/>οργανικό<text:s/>ποσό<text:s/>που<text:s/>αντιστοιχεί<text:s/>στο<text:s/>χρόνο<text:s/>ασφάλισής<text:s/>του,<text:s/>χωρίς<text:s/>αναγωγή<text:s/>στα<text:s/>κατώτατα<text:s/>όρια<text:s/>συντάξεων.</text:span></text:p>
      <text:h text:style-name="P473" text:outline-level="6"><text:span text:style-name="T473_1">Άρθρο<text:s/>32<text:s/></text:span></text:h>
      <text:h text:style-name="P474" text:outline-level="6"><text:span text:style-name="T474_1">ΑΝΑΣΤΟΛΗ<text:s/>–<text:s/>ΔΙΑΚΟΠΗ<text:s/>ΚΑΤΑΒΟΛΗΣ<text:s/>ΤΗΣ<text:s/>ΣΥΝΤΑΞΗΣ</text:span></text:h>
      <text:p text:style-name="P475"><text:span text:style-name="T475_1">1.</text:span><text:span text:style-name="T475_2"><text:s/>Η<text:s/>καταβολή<text:s/>της<text:s/>σύνταξης<text:s/>αναστέλλεται:</text:span></text:p>
      <text:p text:style-name="P476"><text:span text:style-name="T476_1">α)</text:span><text:span text:style-name="T476_2"><text:tab/></text:span><text:span text:style-name="T476_3">Αν<text:s/>ο<text:s/>συνταξιούχος<text:s/>λόγω<text:s/>γήρατος<text:s/>αναλάβει<text:s/>την<text:s/>άσκηση<text:s/>επαγγέλματος,<text:s/>που<text:s/>υπάγεται<text:s/>στην<text:s/>ασφάλιση<text:s/>του<text:s/>Ο.Α.Ε.Ε..</text:span></text:p>
      <text:p text:style-name="P477"><text:span text:style-name="T477_1">Στην<text:s/>περίπτωση<text:s/>αυτή<text:s/>αναστέλλεται<text:s/>η<text:s/>καταβολή<text:s/>της<text:s/>σύνταξης<text:s/>από<text:s/>την<text:s/>1η<text:s/>του<text:s/>μήνα,<text:s/>εντός<text:s/>του<text:s/>οποίου<text:s/>ο<text:s/>συνταξιούχος<text:s/>θα<text:s/>αναλάβει<text:s/>την<text:s/>άσκηση<text:s/>του<text:s/>επαγγέλματος<text:s/>και<text:s/>προκειμένου<text:s/>περί<text:s/>αυτοκινητιστή<text:s/>από<text:s/>την<text:s/>1η<text:s/>του<text:s/>μήνα<text:s/>εντός<text:s/>του<text:s/>οποίου,<text:s/>κατόπιν<text:s/>αίτησής<text:s/>του,<text:s/>θα<text:s/>αναλάβει<text:s/>την<text:s/>επαγγελματική<text:s/>άδεια<text:s/>οδήγησης.</text:span></text:p>
      <text:p text:style-name="P478"><text:span text:style-name="T478_1">β)</text:span><text:span text:style-name="T478_2"><text:tab/></text:span><text:span text:style-name="T478_3">Αν<text:s/>ο<text:s/>συνταξιούχος<text:s/>λόγω<text:s/>αναπηρίας<text:s/>αναλάβει<text:s/>την<text:s/>άσκηση<text:s/>επαγγέλματος,<text:s/>που<text:s/>υπάγεται<text:s/>στην<text:s/>ασφάλιση<text:s/>του<text:s/>Ο.Α.Ε.Ε..</text:span></text:p>
      <text:p text:style-name="P479"><text:span text:style-name="T479_1">Στην<text:s/>περίπτωση<text:s/>αυτή<text:s/>διακόπτεται<text:s/>η<text:s/>καταβολή<text:s/>της<text:s/>σύνταξης<text:s/>από<text:s/>το<text:s/>τέλος<text:s/>του<text:s/>μήνα<text:s/>του<text:s/>προηγούμενου<text:s/>εκείνου,<text:s/>που<text:s/>ο<text:s/>συνταξιούχος<text:s/>ανέλαβε<text:s/>την<text:s/>άσκηση<text:s/>επαγγέλματος.</text:span></text:p>
      <text:p text:style-name="P480"><text:span text:style-name="T480_1">γ)</text:span><text:span text:style-name="T480_2"><text:tab/></text:span><text:span text:style-name="T480_3">Αν<text:s/>ο<text:s/>συνταξιούχος<text:s/>αρνηθεί<text:s/>να<text:s/>εξετασθεί<text:s/>από<text:s/>την<text:s/>Υγειονομική<text:s/>Επιτροπή,<text:s/>σύμφωνα<text:s/>με<text:s/>τις<text:s/>διατάξεις<text:s/>του<text:s/>παρόντος<text:s/>π.δ/τος,<text:s/>αναστέλλεται<text:s/>η<text:s/>καταβολή<text:s/>της<text:s/>σύνταξης<text:s/>από<text:s/>την<text:s/>πρώτη<text:s/>του<text:s/>μήνα<text:s/>του<text:s/>επόμενου<text:s/>εκείνου,<text:s/>κατά<text:s/>τον<text:s/>οποίο<text:s/>ορίσθηκε<text:s/>η<text:s/>εξέτασή<text:s/>του<text:s/>από<text:s/>την<text:s/>Υγειονομική<text:s/>Επιτροπή.</text:span></text:p>
      <text:p text:style-name="P481"><text:span text:style-name="T481_1">δ)</text:span><text:span text:style-name="T481_2"><text:tab/></text:span><text:span text:style-name="T481_3">Αν<text:s/>ο<text:s/>συνταξιούχος<text:s/>εκτίει<text:s/>ποινή<text:s/>στερητική<text:s/>της<text:s/>ελευθερίας<text:s/>του<text:s/>μεγαλύτερη<text:s/>από<text:s/>ένα<text:s/>έτος,<text:s/>εφόσον<text:s/>το<text:s/>αδίκημα<text:s/>για<text:s/>το<text:s/>οποίο<text:s/>καταδικάσθηκε<text:s/>έχει<text:s/>σχέση<text:s/>με<text:s/>τη<text:s/>συμπεριφορά<text:s/>του<text:s/>έναντι<text:s/>του<text:s/>Οργανισμού.<text:s/>Στην<text:s/>περίπτωση<text:s/>αυτή<text:s/>η<text:s/>σύνταξη<text:s/>μεταβιβάζεται<text:s/>στους<text:s/>δικαιούχους,<text:s/>εφόσον<text:s/>συντρέχουν<text:s/>οι<text:s/>νόμιμες<text:s/>προϋποθέσεις,<text:s/>όπως<text:s/>αυτές<text:s/>ορίζονται<text:s/>στο<text:s/>άρθρο<text:s/>23<text:s/>του<text:s/>παρόντος.</text:span></text:p>
      <text:p text:style-name="P482"><text:span text:style-name="T482_1">2.</text:span><text:span text:style-name="T482_2"><text:s/>Σε<text:s/>περίπτωση<text:s/>άρσης<text:s/>των<text:s/>λόγων<text:s/>της<text:s/>αναστολής<text:s/>η<text:s/>σύνταξη<text:s/>επαναχορηγείται,<text:s/>μετά<text:s/>από<text:s/>αίτηση<text:s/>του<text:s/>ενδιαφερομένου,<text:s/>από<text:s/>τότε<text:s/>που<text:s/>εξέλειπαν<text:s/>οι<text:s/>λόγοι<text:s/>και<text:s/>δεν<text:s/>δύναται<text:s/>να<text:s/>ανατρέξει<text:s/>πέραν<text:s/>του<text:s/>έτους.</text:span></text:p>
      <text:p text:style-name="P483"><text:span text:style-name="T483_1">3.</text:span><text:span text:style-name="T483_2"><text:s/>Ο<text:s/>χρόνος<text:s/>που<text:s/>πραγματοποιήθηκε<text:s/>στην<text:s/>ασφάλιση<text:s/>του<text:s/>Ο.Α.Ε.Ε.<text:s/>από<text:s/>συνταξιούχο<text:s/>λόγω<text:s/>γήρατος,<text:s/>κατά<text:s/>την<text:s/>διάρκεια<text:s/>της<text:s/>αναστολής<text:s/>καταβολής<text:s/>της<text:s/>σύνταξής<text:s/>του<text:s/>και<text:s/>είναι<text:s/>μεγαλύτερος<text:s/>από<text:s/>ένα<text:s/>έτος<text:s/>συνεχώς<text:s/>ή<text:s/>με<text:s/>διακοπές,<text:s/>προσμετράται<text:s/>στο<text:s/>χρόνο<text:s/>ασφάλισης,<text:s/>βάσει<text:s/>του<text:s/>οποίου<text:s/>συνταξιοδοτήθηκε<text:s/>και<text:s/>καθορίζεται<text:s/>το<text:s/>ποσό<text:s/>της<text:s/>προσαύξησης,<text:s/>σύμφωνα<text:s/>με<text:s/>τις<text:s/>διατάξεις<text:s/>του<text:s/>παρόντος,<text:s/>το<text:s/>οποίο<text:s/>προστίθεται<text:s/>στην<text:s/>ήδη<text:s/>υπολογισθείσα<text:s/>οργανική<text:s/>σύνταξη,<text:s/>αφού<text:s/>αυτή<text:s/>αναπροσαρμοσθεί<text:s/>με<text:s/>τα<text:s/>ποσοστά<text:s/>αύξησης<text:s/>που<text:s/>κατέβαλε<text:s/>ο<text:s/>Οργανισμός.</text:span></text:p>
      <text:p text:style-name="P484"><text:span text:style-name="T484_1">4.</text:span><text:span text:style-name="T484_2"><text:s/>Το<text:s/>δικαίωμα<text:s/>για<text:s/>τη<text:s/>λήψη<text:s/>της<text:s/>σύνταξης<text:s/>γήρατος<text:s/>ή<text:s/>αναπηρίας<text:s/>αδρανεί<text:s/>για<text:s/>όσο<text:s/>χρονικό<text:s/>διάστημα<text:s/>η<text:s/>επιχείρηση<text:s/>ή<text:s/>το<text:s/>Δ.Χ<text:s/>αυτοκίνητο<text:s/>του<text:s/>προσώπου<text:s/>που<text:s/>δικαιούται<text:s/>τη<text:s/>σύνταξη<text:s/>έχει<text:s/>μεταβιβασθεί<text:s/>σε<text:s/>πρόσωπο<text:s/>που<text:s/>έχει<text:s/>ηλικία<text:s/>κάτω<text:s/>των<text:s/>18<text:s/>ετών.</text:span></text:p>
      <text:p text:style-name="P485"><text:span text:style-name="T485_1">5.</text:span><text:span text:style-name="T485_2"><text:s/>Όσον<text:s/>αφορά<text:s/>στην<text:s/>απασχόληση<text:s/>των<text:s/>συνταξιούχων,<text:s/>έχουν<text:s/>εφαρμογή<text:s/>οι<text:s/>διατάξεις<text:s/>του<text:s/>αρθ.<text:s/>63<text:s/>του<text:s/>ν.<text:s/>2676/1999,<text:s/>όπως<text:s/>ισχύουν<text:s/>κάθε<text:s/>φορά.</text:span></text:p>
      <text:h text:style-name="P486" text:outline-level="6"><text:span text:style-name="T486_1">Άρθρο<text:s/>33<text:s/></text:span></text:h>
      <text:h text:style-name="P487" text:outline-level="6"><text:span text:style-name="T487_1">ΣΤΕΡΗΣΗ<text:s/>-<text:s/></text:span></text:h>
      <text:p text:style-name="P488"><text:span text:style-name="T488_1">ΕΚΠΤΩΣΗ<text:s/>ΑΠΟ<text:s/>ΤΟ<text:s/>ΔΙΚΑΙΩΜΑΤΗΣ<text:s/>ΣΥΝΤΑΞΗΣ</text:span></text:p>
      <text:p text:style-name="P489"><text:span text:style-name="T489_1">1.</text:span><text:span text:style-name="T489_2"><text:s/>Στερούνται<text:s/>ή<text:s/>εκπίπτουν<text:s/>του<text:s/>δικαιώματος<text:s/>της<text:s/>σύνταξης<text:s/>όσοι<text:s/>επεδίωξαν<text:s/>να<text:s/>θεμελιώσουν<text:s/>ή<text:s/>θεμελίωσαν<text:s/>δικαίωμα<text:s/>με<text:s/>απατηλά<text:s/>μέσα<text:s/>ή<text:s/>ψευδή<text:s/>δικαιολογητικά,<text:s/>τούτο<text:s/>δε<text:s/>προκύπτει<text:s/>από<text:s/>αμετάκλητη<text:s/>δικαστική<text:s/>απόφαση.</text:span></text:p>
      <text:p text:style-name="P490"><text:span text:style-name="T490_1">Οι<text:s/>αποφάσεις<text:s/>με<text:s/>τις<text:s/>οποίες<text:s/>χορηγήθηκαν<text:s/>συντάξεις<text:s/>με<text:s/>απατηλά<text:s/>μέσα<text:s/>ή<text:s/>ψευδή<text:s/>δικαιολογητικά,<text:s/>ανακαλούνται<text:s/>και<text:s/>τα<text:s/>καταβληθέντα<text:s/>ποσά<text:s/>συντάξεων<text:s/>αναζητούνται<text:s/>και<text:s/>εισπράττονται,<text:s/>σύμφωνα<text:s/>με<text:s/>τις<text:s/>διατάξεις<text:s/>που<text:s/>προβλέπουν<text:s/>την<text:s/>είσπραξη<text:s/>καθυστερούμενων<text:s/>εισφορών.</text:span></text:p>
      <text:p text:style-name="P491"><text:span text:style-name="T491_1">2.</text:span><text:span text:style-name="T491_2"><text:s/>Άτομα<text:s/>που<text:s/>προκάλεσαν<text:s/>δολίως<text:s/>τον<text:s/>θάνατο<text:s/>ασφαλισμένου<text:s/>ή<text:s/>συνταξιούχου<text:s/>του<text:s/>Οργανισμού<text:s/>και<text:s/>έχουν<text:s/>καταδικασθεί<text:s/>γι’<text:s/>αυτό<text:s/>με<text:s/>αμετάκλητη<text:s/>απόφαση<text:s/>ποινικού<text:s/>δικαστηρίου,<text:s/>στερούνται<text:s/>ή<text:s/>εκπίπτουν<text:s/>του<text:s/>δικαιώματος<text:s/>επί<text:s/>των<text:s/>παροχών,<text:s/>τις<text:s/>οποίες<text:s/>θα<text:s/>ελάμβαναν<text:s/>ως<text:s/>δικαιούχοι<text:s/>λόγω<text:s/>θανάτου.</text:span></text:p>
      <text:p text:style-name="P492"><text:span text:style-name="T492_1">Στην<text:s/>περίπτωση<text:s/>αυτή<text:s/>το<text:s/>δικαίωμα<text:s/>επί<text:s/>των<text:s/>παροχών,<text:s/>υφίσταται<text:s/>για<text:s/>τους<text:s/>υπόλοιπους<text:s/>δικαιούχους.</text:span></text:p>
      <text:h text:style-name="P493" text:outline-level="6"><text:span text:style-name="T493_1">Άρθρο<text:s/>34<text:s/></text:span></text:h>
      <text:h text:style-name="P494" text:outline-level="6"><text:span text:style-name="T494_1">ΠΑΡΑΓΡΑΦΗ</text:span></text:h>
      <text:p text:style-name="P495"><text:span text:style-name="T495_1">1.</text:span><text:span text:style-name="T495_2"><text:s/>Το<text:s/>δικαίωμα<text:s/>στη<text:s/>σύνταξη<text:s/>είναι<text:s/>απαράγραπτο<text:s/>(άρθρο<text:s/>31<text:s/>ν.1027/1980).</text:span></text:p>
      <text:p text:style-name="P496"><text:span text:style-name="T496_1">2.</text:span><text:span text:style-name="T496_2"><text:s/>Αξιώσεις<text:s/>για<text:s/>συντάξεις,<text:s/>που<text:s/>δεν<text:s/>εισπράχθηκαν<text:s/>μέσα<text:s/>σε<text:s/>(2)<text:s/>έτη<text:s/>από<text:s/>την<text:s/>ημέρα<text:s/>που<text:s/>κατέστησαν<text:s/>απαιτητές,<text:s/>παραγράφονται.</text:span></text:p>
      <text:p text:style-name="P497"><text:span text:style-name="T497_1">3.</text:span><text:span text:style-name="T497_2"><text:s/>Σε<text:s/>περίπτωση<text:s/>εξαφάνισης<text:s/>ή<text:s/>ανάκλησης<text:s/>εν<text:s/>όλω<text:s/>ή<text:s/>εν<text:s/>μέρει<text:s/>οριστικής<text:s/>συνταξιοδοτικής<text:s/>απόφασης<text:s/>του<text:s/>ασφαλιστικού<text:s/>οργάνου,<text:s/>δεν<text:s/>επιτρέπεται<text:s/>για<text:s/>κανένα<text:s/>λόγο<text:s/>η<text:s/>αναγνώριση<text:s/>αναδρομικών<text:s/>εις<text:s/>βάρος<text:s/>του<text:s/>Οργανισμού<text:s/>απαιτήσεων<text:s/>από<text:s/>συντάξεις<text:s/>ή<text:s/>διαφορές<text:s/>συντάξεων<text:s/>πέραν<text:s/>της<text:s/>πενταετίας<text:s/>από<text:s/>την<text:s/>ημερομηνία<text:s/>υποβολής<text:s/>της<text:s/>αίτησης<text:s/>του<text:s/>ενδιαφερομένου<text:s/>ή<text:s/>της<text:s/>έκδοσης<text:s/>της<text:s/>απόφασης,<text:s/>όταν<text:s/>η<text:s/>ανάκληση<text:s/>ή<text:s/>η<text:s/>εξαφάνιση<text:s/>γίνεται<text:s/>αυτεπαγγέλτως.</text:span></text:p>
      <text:h text:style-name="P498" text:outline-level="6"><text:span text:style-name="T498_1">Άρθρο<text:s/>35<text:s/></text:span></text:h>
      <text:h text:style-name="P499" text:outline-level="6"><text:span text:style-name="T499_1">ΕΚΧΩΡΗΣΗ<text:s/>–<text:s/>ΚΑΤΑΣΧΕΣΗ<text:s/>ΣΥΝΤΑΞΕΩΝ</text:span></text:h>
      <text:p text:style-name="P500"><text:span text:style-name="T500_1">1.</text:span><text:span text:style-name="T500_2"><text:s/>Οι<text:s/>συντάξεις<text:s/>που<text:s/>χορηγεί<text:s/>το<text:s/>Ταμείο<text:s/>δεν<text:s/>εκχωρούνται,<text:s/>ούτε<text:s/>κατάσχονται.</text:span></text:p>
      <text:p text:style-name="P501"><text:span text:style-name="T501_1">2.</text:span><text:span text:style-name="T501_2"><text:s/>Εξαιρετικά<text:s/>επιτρέπεται<text:s/>η<text:s/>κατάσχεση<text:s/>μέχρι<text:s/>¼<text:s/>του<text:s/>ποσού<text:s/>της<text:s/>σύνταξης,<text:s/>λόγω<text:s/>διατροφής<text:s/>συζύγου,<text:s/>κατιόντων<text:s/>ή<text:s/>ανιόντων,<text:s/>σύμφωνα<text:s/>με<text:s/>τις<text:s/>ισχύουσες<text:s/>διατάξεις.</text:span></text:p>
      <text:p text:style-name="P502"><text:span text:style-name="T502_1">3.</text:span><text:span text:style-name="T502_2"><text:s/>Συμψηφισμός<text:s/>με<text:s/>τις<text:s/>συντάξεις<text:s/>που<text:s/>χορηγούνται<text:s/>από<text:s/>τον<text:s/>Ο.Α.Ε.Ε.<text:s/>επιτρέπεται<text:s/>μόνο<text:s/>για<text:s/>απόσβεση<text:s/>οφειλών<text:s/>του<text:s/>συνταξιούχου<text:s/>γήρατος<text:s/>ή<text:s/>αναπηρίας<text:s/>από<text:s/>εισφορές,<text:s/>πρόσθετα<text:s/>τέλη,<text:s/>τόκους,<text:s/>εισφορές<text:s/>από<text:s/>αναγνώριση<text:s/>χρόνου<text:s/>υπηρεσίας<text:s/>ή<text:s/>από<text:s/>παροχές<text:s/>που<text:s/>έχει<text:s/>λάβει<text:s/>αχρεωστήτως.<text:s/>Ο<text:s/>συμψηφισμός<text:s/>ενεργείται<text:s/>σε<text:s/>ίσα<text:s/>μέρη<text:s/>και<text:s/>στη<text:s/>σύνταξη<text:s/>των<text:s/>μελών<text:s/>οικογενείας<text:s/>για<text:s/>απόσβεση,<text:s/>είτε<text:s/>τυχόν<text:s/>δικής<text:s/>τους<text:s/>οφειλής,<text:s/>είτε<text:s/>οφειλής<text:s/>του<text:s/>ασφαλισμένου<text:s/>ή<text:s/>συνταξιούχου<text:s/>που<text:s/>πέθανε.<text:s/>Κάθε<text:s/>μέλος<text:s/>της<text:s/>οικογενείας,<text:s/>που<text:s/>δικαιούται<text:s/>σύνταξη<text:s/>από<text:s/>τον<text:s/>Οργανισμό<text:s/>λόγω<text:s/>θανάτου<text:s/>ασφαλισμένου<text:s/>ή<text:s/>συνταξιούχου,<text:s/>ευθύνεται<text:s/>για<text:s/>την<text:s/>επιστροφή<text:s/>ολόκληρου<text:s/>του<text:s/>ποσού<text:s/>των<text:s/>μηνιαίων<text:s/>συντάξεων<text:s/>που<text:s/>έχουν<text:s/>εισπραχθεί<text:s/>αχρεωστήτως<text:s/>από<text:s/>τον<text:s/>θανόντα.</text:span></text:p>
      <text:p text:style-name="P503"><text:span text:style-name="T503_1">Ο<text:s/>συμψηφισμός<text:s/>απαιτήσεων<text:s/>του<text:s/>Ταμείου<text:s/>με<text:s/>τη<text:s/>σύνταξη<text:s/>ενεργείται<text:s/>σε<text:s/>δόσεις,<text:s/>που<text:s/>ορίζονται<text:s/>με<text:s/>απόφαση<text:s/>της<text:s/>αρμόδιας<text:s/>Υπηρεσίας<text:s/>και<text:s/>μέχρι<text:s/>του<text:s/>¼<text:s/>του<text:s/>ποσού<text:s/>της<text:s/>σύνταξης.</text:span></text:p>
      <text:h text:style-name="P504" text:outline-level="6"><text:span text:style-name="T504_1">Άρθρο<text:s/>36<text:s/></text:span></text:h>
      <text:h text:style-name="P505" text:outline-level="6"><text:span text:style-name="T505_1">ΥΠΟΧΡΕΩΣΕΙΣ<text:s/>ΣΥΝΤΑΞΙΟΥΧΩΝ</text:span></text:h>
      <text:p text:style-name="P506"><text:span text:style-name="T506_1">1.</text:span><text:span text:style-name="T506_2"><text:s/>Κάθε<text:s/>συνταξιούχος<text:s/>υποχρεούται<text:s/>να<text:s/>γνωρίζει<text:s/>αμέσως<text:s/>στον<text:s/>Ο.Α.Ε.Ε.<text:s/>κάθε<text:s/>μεταβολή<text:s/>που<text:s/>επέρχεται<text:s/>στην<text:s/>προσωπική<text:s/>και<text:s/>οικογενειακή<text:s/>του<text:s/>κατάσταση,<text:s/>λόγω<text:s/>γάμου,<text:s/>ενηλικιώσεως<text:s/>τέκνου,<text:s/>θανάτου<text:s/>ή<text:s/>οποιοδήποτε<text:s/>άλλο<text:s/>στοιχείο,<text:s/>που<text:s/>είναι<text:s/>δυνατόν<text:s/>να<text:s/>επιφέρει<text:s/>αλλαγή<text:s/>ή<text:s/>διακοπή<text:s/>στην<text:s/>χορηγούμενη<text:s/>σύνταξη.</text:span></text:p>
      <text:p text:style-name="P507"><text:span text:style-name="T507_1">2.</text:span><text:span text:style-name="T507_2"><text:s/>Η<text:s/>χωρίς<text:s/>γνωστοποίηση<text:s/>της<text:s/>μεταβολής<text:s/>παρέλευση<text:s/>τριμήνου<text:s/>από<text:s/>την<text:s/>ημέρα<text:s/>κατά<text:s/>την<text:s/>οποία<text:s/>επήλθε<text:s/>η<text:s/>μεταβολή,<text:s/>συνεπάγεται<text:s/>την<text:s/>επιστροφή,<text:s/>εντόκως,<text:s/>των<text:s/>ποσών<text:s/>που<text:s/>ελήφθησαν<text:s/>αχρεωστήτως,<text:s/>με<text:s/>το<text:s/>ισχύον<text:s/>εκάστοτε<text:s/>για<text:s/>τις<text:s/>απαιτήσεις<text:s/>του<text:s/>Δημοσίου<text:s/>επιτόκιο.</text:span></text:p>
      <text:h text:style-name="P508" text:outline-level="6"><text:span text:style-name="T508_1">Άρθρο<text:s/>37<text:s/></text:span></text:h>
      <text:h text:style-name="P509" text:outline-level="6"><text:span text:style-name="T509_1">ΜΕΤΑΒΑΤΙΚΕΣ<text:s/>ΔΙΑΤΑΞΕΙΣ</text:span></text:h>
      <text:p text:style-name="P510"><text:span text:style-name="T510_1">1.</text:span><text:span text:style-name="T510_2"><text:s/>Πρόσωπα<text:s/>τα<text:s/>οποία<text:s/>είναι<text:s/>συνταξιούχοι<text:s/>των<text:s/>Τ.Ε.Β.Ε.,<text:s/>ΤΑ.Ε.<text:s/>και<text:s/>Τ.Σ.Α.<text:s/>ή<text:s/>θα<text:s/>καταστούν<text:s/>συνταξιούχοι<text:s/>μέχρι<text:s/>την<text:s/>οριστική<text:s/>ενοποίηση<text:s/>των<text:s/>Ταμείων,<text:s/>εφόσον<text:s/>οι<text:s/>συντάξεις<text:s/>τους<text:s/>είναι<text:s/>της<text:s/>αυτής<text:s/>αιτίας,<text:s/>δικαιούνται<text:s/>από<text:s/>τον<text:s/>Οργανισμό<text:s/>σύνταξη<text:s/>ίση<text:s/>με<text:s/>το<text:s/>άθροισμα<text:s/>των<text:s/>καταβαλλομένων<text:s/>συντάξεων<text:s/>από<text:s/>τα<text:s/>ανωτέρω<text:s/>Ταμεία.</text:span></text:p>
      <text:p text:style-name="P511"><text:span text:style-name="T511_1">Σε<text:s/>περίπτωση<text:s/>που<text:s/>οι<text:s/>συντάξεις<text:s/>προέρχονται<text:s/>από<text:s/>διαφορετικές<text:s/>κατηγορίες,<text:s/>ο<text:s/>Οργανισμός<text:s/>εξακολουθεί<text:s/>να<text:s/>καταβάλλει<text:s/>αυτές<text:s/>χωριστά,<text:s/>υπό<text:s/>τους<text:s/>όρους<text:s/>και<text:s/>τις<text:s/>προϋποθέσεις<text:s/>που<text:s/>προβλέπονται<text:s/>για<text:s/>κάθε<text:s/>κατηγορία<text:s/>στο<text:s/>παρόν<text:s/>π.δ/γμα.</text:span></text:p>
      <text:p text:style-name="P512"><text:span text:style-name="T512_1">2.</text:span><text:span text:style-name="T512_2"><text:s/>Ειδικά<text:s/>περί<text:s/>συντάξεων<text:s/>λόγω<text:s/>θανάτου<text:s/>που<text:s/>χορηγήθηκαν<text:s/>μέχρι<text:s/>την<text:s/>ισχύ<text:s/>του<text:s/>ν.2676/1999<text:s/>(1<text:s/>Α΄),<text:s/>αυτές<text:s/>εξακολουθούν<text:s/>να<text:s/>καταβάλλονται<text:s/>ως<text:s/>έχουν.<text:s/>Όσες<text:s/>χορηγήθηκαν<text:s/>μετά<text:s/>την<text:s/>ισχύ<text:s/>του<text:s/>ανωτέρω<text:s/>νόμου,<text:s/>υπόκεινται<text:s/>στους<text:s/>περιορισμούς<text:s/>που<text:s/>προβλέπονται<text:s/>στο<text:s/>άρθρο<text:s/>62<text:s/>του<text:s/>ιδίου<text:s/>νόμου.</text:span></text:p>
      <text:p text:style-name="P513"><text:span text:style-name="T513_1">3.</text:span><text:span text:style-name="T513_2"><text:s/>Πρόσωπα<text:s/>που<text:s/>μέχρι<text:s/>την<text:s/>έναρξη<text:s/>ισχύος<text:s/>του<text:s/>παρόντος<text:s/>καταστατικού,<text:s/>κατέστησαν<text:s/>συνταξιούχοι<text:s/>λόγω<text:s/>γήρατος<text:s/>ή<text:s/>αναπηρίας<text:s/>ενός<text:s/>εκ<text:s/>των<text:s/>τριών<text:s/>φορέων<text:s/>και<text:s/>έχουν<text:s/>θεμελιώσει<text:s/>με<text:s/>βάση<text:s/>το<text:s/>χρόνο<text:s/>ασφάλισης<text:s/>συντα-<text:s/>ξιοδοτικό<text:s/>δικαίωμα<text:s/>σε<text:s/>κάποιον<text:s/>άλλον<text:s/>από<text:s/>τους<text:s/>φορείς<text:s/>αυτούς,<text:s/>δικαιούνται<text:s/>δεύτερη<text:s/>σύνταξη<text:s/>από<text:s/>τον<text:s/>Οργανισμό,<text:s/>σύμφωνα<text:s/>με<text:s/>τις<text:s/>διατάξεις<text:s/>του<text:s/>άρθρου<text:s/>47<text:s/>του<text:s/>ν.2084/1992<text:s/>όπως<text:s/>ισχύουν<text:s/>περί<text:s/>διπλοσυνταξιούχων.</text:span></text:p>
      <text:p text:style-name="P514"><text:span text:style-name="T514_1">4.</text:span><text:span text:style-name="T514_2"><text:s/>Πρόσωπα<text:s/>που<text:s/>μέχρι<text:s/>την<text:s/>έναρξη<text:s/>ισχύος<text:s/>του<text:s/>παρόντος<text:s/>καταστατικού,<text:s/>κατέστησαν<text:s/>συνταξιούχοι<text:s/>λόγω<text:s/>Γήρατος<text:s/>ή<text:s/>Αναπηρίας<text:s/>ενός<text:s/>εκ<text:s/>των<text:s/>τριών<text:s/>φορέων<text:s/>και<text:s/>παράλληλα<text:s/>ήταν<text:s/>ασφαλισμένοι<text:s/>σε<text:s/>κάποιον<text:s/>άλλον<text:s/>από<text:s/>τους<text:s/>φορείς<text:s/>αυτούς,<text:s/>δύνανται<text:s/>να<text:s/>συνεχίσουν<text:s/>ασφαλι-<text:s/>ζόμενοι<text:s/>στον<text:s/>Ο.Α.Ε.Ε.,<text:s/>χωρίς<text:s/>καμία<text:s/>επίπτωση<text:s/>στην<text:s/>ήδη<text:s/>καταβαλλόμενη<text:s/>σύνταξη<text:s/>και<text:s/>αφού<text:s/>συμπληρώσουν<text:s/>το<text:s/>65<text:s/>έτος<text:s/>της<text:s/>ηλικίας<text:s/>τους<text:s/>και<text:s/>τον<text:s/>απαιτούμενο<text:s/>χρόνο<text:s/>ασφάλισης,<text:s/>δικαιούνται<text:s/>σύνταξη<text:s/>Γήρατος<text:s/>από<text:s/>τον<text:s/>Οργανισμό,<text:s/>σύμφωνα<text:s/>με<text:s/>τις<text:s/>διατάξεις<text:s/>περί<text:s/>διπλοσυνταξιούχων.</text:span></text:p>
      <text:p text:style-name="P515"><text:span text:style-name="T515_1">5.</text:span><text:span text:style-name="T515_2"><text:s/>Συνταξιούχοι<text:s/>λόγω<text:s/>γήρατος<text:s/>και<text:s/>αναπηρίας<text:s/>που<text:s/>η<text:s/>σύνταξή<text:s/>τους<text:s/>τελεί<text:s/>σε<text:s/>αναστολή,<text:s/>λόγω<text:s/>άσκησης<text:s/>επαγγέλματος<text:s/>που<text:s/>ασφαλίζεται<text:s/>σε<text:s/>ένα<text:s/>εκ<text:s/>των<text:s/>τριών<text:s/>Ταμείων<text:s/>ή<text:s/>λόγω<text:s/>μεταβίβασης<text:s/>της<text:s/>επιχείρησης<text:s/>σε<text:s/>ανήλικο,<text:s/>εξακολουθούν<text:s/>να<text:s/>βρίσκονται<text:s/>σε<text:s/>αναστολή<text:s/>και<text:s/>μετά<text:s/>την<text:s/>έναρξη<text:s/>ισχύος<text:s/>του<text:s/>παρόντος<text:s/>και<text:s/>έως<text:s/>ότου<text:s/>εκλείψουν<text:s/>οι<text:s/>λόγοι<text:s/>που<text:s/>επέβαλαν<text:s/>αυτή.</text:span></text:p>
      <text:p text:style-name="P516"><text:span text:style-name="T516_1">Αναστολή<text:s/>σύνταξης<text:s/>που<text:s/>έγινε<text:s/>για<text:s/>οποιοδήποτε<text:s/>άλλο<text:s/>λόγο,<text:s/>πλην<text:s/>των<text:s/>ανωτέρω,<text:s/>παύει<text:s/>να<text:s/>ισχύει<text:s/>μετά<text:s/>από<text:s/>αίτηση<text:s/>του<text:s/>ενδιαφερομένου.</text:span></text:p>
      <text:p text:style-name="P517"><text:span text:style-name="T517_1">6.</text:span><text:span text:style-name="T517_2"><text:s/>Τα<text:s/>ανωτέρω<text:s/>πρόσωπα<text:s/>των<text:s/>παρ.<text:s/>3<text:s/>&amp;<text:s/>4<text:s/>δύνανται<text:s/>με<text:s/>αίτησή<text:s/>τους<text:s/>οποτεδήποτε<text:s/>να<text:s/>ζητήσουν<text:s/>την<text:s/>προσμέτρη-<text:s/>ση<text:s/>του<text:s/>χρόνου<text:s/>ασφάλισής<text:s/>τους<text:s/>για<text:s/>την<text:s/>προσαύξηση<text:s/>της<text:s/>σύνταξής<text:s/>τους.<text:s/>Σ’<text:s/>αυτή<text:s/>την<text:s/>περίπτωση<text:s/>η<text:s/>οργανική<text:s/>σύνταξή<text:s/>τους<text:s/>προσαυξάνεται<text:s/>με<text:s/>2%<text:s/>για<text:s/>κάθε<text:s/>επί<text:s/>πλέον<text:s/>έτος<text:s/>ασφάλισης<text:s/>που<text:s/>θα<text:s/>προσμετρηθεί.</text:span></text:p>
      <text:p text:style-name="P518"><text:span text:style-name="T518_1">7.</text:span><text:span text:style-name="T518_2"><text:s/>Πρόσωπα<text:s/>που<text:s/>δεν<text:s/>εδικαιούντο<text:s/>σύνταξη<text:s/>λόγω<text:s/>θανάτου,<text:s/>σύμφωνα<text:s/>με<text:s/>τις<text:s/>διατάξεις<text:s/>της<text:s/>παρ.<text:s/>1<text:s/>του<text:s/>άρθρου<text:s/>96<text:s/>του<text:s/>π.δ/τος<text:s/>668/1981<text:s/>(167<text:s/>Α΄),<text:s/>λόγω<text:s/>άσκησης<text:s/>επαγγέλματος<text:s/>υπαγομένου<text:s/>στην<text:s/>ασφάλιση<text:s/>του<text:s/>Τ.Α.Ε.<text:s/>ή<text:s/>του<text:s/>Τ.Ε.Β.Ε.,<text:s/>μπορούν<text:s/>με<text:s/>αίτησή<text:s/>τους<text:s/>να<text:s/>θεμελιώσουν<text:s/>συνταξιοδοτικό<text:s/>δικαίωμα,<text:s/>σύμφωνα<text:s/>με<text:s/>τις<text:s/>διατάξεις<text:s/>του<text:s/>παρόντος,<text:s/>τα<text:s/>οικονομικά<text:s/>όμως<text:s/>αποτελέσματα<text:s/>επέρχονται<text:s/>από<text:s/>την<text:s/>πρώτη<text:s/>του<text:s/>επόμενου<text:s/>μήνα<text:s/>εκείνου<text:s/>της<text:s/>υποβολής<text:s/>της<text:s/>αίτησης.</text:span></text:p>
      <text:p text:style-name="P519"><text:span text:style-name="T519_1">Επί<text:s/>εκκρεμών<text:s/>υποθέσεων,<text:s/>τα<text:s/>οικονομικά<text:s/>αποτελέσματα<text:s/>επέρχονται<text:s/>από<text:s/>της<text:s/>ισχύος<text:s/>του<text:s/>παρόντος.</text:span></text:p>
      <text:p text:style-name="P520"><text:span text:style-name="T520_1">8.</text:span><text:span text:style-name="T520_2"><text:s/>Πρόσωπα<text:s/>τα<text:s/>οποία<text:s/>μέχρι<text:s/>την<text:s/>έναρξη<text:s/>ισχύος<text:s/>του<text:s/>παρόντος,<text:s/>έλαβαν<text:s/>σύνταξη<text:s/>γήρατος<text:s/>ή<text:s/>αναπηρίας<text:s/>από<text:s/>το<text:s/>Τ.Σ.Α.<text:s/>και<text:s/>διατήρησαν<text:s/>Δ.Χ.<text:s/>αυτοκίνητο<text:s/>και<text:s/>μετά<text:s/>την<text:s/>συνταξιοδότησή<text:s/>τους,<text:s/>εξακολουθούν<text:s/>να<text:s/>διατηρούν<text:s/>αυτό<text:s/>και<text:s/>μετά<text:s/>την<text:s/>ισχύ<text:s/>του<text:s/>παρόντος<text:s/>και<text:s/>καταβάλλουν<text:s/>υποχρεωτικά<text:s/>την<text:s/>προβλεπόμενη<text:s/>ειδική<text:s/>εισφορά<text:s/>από<text:s/>το<text:s/>άρθρο<text:s/>48<text:s/>παρ.<text:s/>3<text:s/>του<text:s/>π.δ/τος<text:s/>669/1981<text:s/>(169<text:s/>Α΄),<text:s/>όπως<text:s/>αντικαταστάθηκε<text:s/>από<text:s/>το<text:s/>άρθρο<text:s/>4<text:s/>του<text:s/>π.δ/τος<text:s/>53/1991<text:s/>(26<text:s/>Α΄).</text:span></text:p>
      <text:p text:style-name="P521"><text:span text:style-name="T521_1">9.</text:span><text:span text:style-name="T521_2"><text:s/>Πρόσωπα<text:s/>που<text:s/>μέχρι<text:s/>την<text:s/>έναρξη<text:s/>ισχύος<text:s/>του<text:s/>παρόντος<text:s/>έχουν<text:s/>διανύσει<text:s/>χρόνο<text:s/>ασφάλισης<text:s/>στο<text:s/>Τ.Ε.Β.Ε,<text:s/>κατατάσσονται<text:s/>για<text:s/>τον<text:s/>παρελθόντα<text:s/>χρόνο,<text:s/>σε<text:s/>ασφαλιστικές<text:s/>κατηγορίες<text:s/>του<text:s/>Ο.Α.Ε.Ε.<text:s/>ως<text:s/>εξής:</text:span></text:p>
      <text:p text:style-name="P522"><text:span text:style-name="T522_1">1.</text:span><text:span text:style-name="T522_2"><text:s/>α)<text:s/>Για<text:s/>απεριόριστο<text:s/>χρόνο<text:s/>ασφάλισης<text:s/>και<text:s/>καταβολή<text:s/>εισφοράς<text:s/>στις<text:s/>υποχρεωτικές<text:s/>κατηγορίες<text:s/>Α,<text:s/>Β,<text:s/>Γ,<text:s/>Δ,<text:s/>Ε<text:s/>του<text:s/>ΤΕΒΕ<text:s/>στην<text:s/>2η<text:s/>ασφαλιστική<text:s/>κατηγορία<text:s/>του<text:s/>Ο.Α.Ε.Ε.<text:s/>και<text:s/>με<text:s/>ποσοστό<text:s/>σύνταξης<text:s/>(συντελεστής)<text:s/>2,5%<text:s/>επί<text:s/>των<text:s/>κατά<text:s/>το<text:s/>άρθρο<text:s/>5<text:s/>ασφαλιστικών<text:s/>κατηγοριών<text:s/>για<text:s/>κάθε<text:s/>έτος<text:s/>συντάξιμης<text:s/>υπηρεσίας.</text:span></text:p>
      <text:p text:style-name="P523"><text:span text:style-name="T523_1">β)</text:span><text:span text:style-name="T523_2"><text:tab/></text:span><text:span text:style-name="T523_3">Για<text:s/>καταβολή<text:s/>εισφοράς<text:s/>στην<text:s/>υποχρεωτική<text:s/>κατηγορία<text:s/>ΣΤ΄<text:s/>του<text:s/>ΤΕΒΕ<text:s/>στην<text:s/>3η<text:s/>ασφαλιστική<text:s/>κατηγορία<text:s/>του<text:s/>Ο.Α.Ε.Ε.<text:s/>και<text:s/>με<text:s/>ποσοστό<text:s/>σύνταξης<text:s/>(συντελεστή)<text:s/>ως<text:s/>η<text:s/>περίπτωση<text:s/>α<text:s/>του<text:s/>εδαφίου<text:s/>1<text:s/>της<text:s/>παρούσης<text:s/>παραγράφου.</text:span></text:p>
      <text:p text:style-name="P524"><text:span text:style-name="T524_1">2.</text:span><text:span text:style-name="T524_2"><text:s/>α)<text:s/>Για<text:s/>συνολικό<text:s/>χρόνο<text:s/>ασφάλισης<text:s/>από<text:s/>0-35<text:s/>χρόνια<text:s/>και<text:s/>καταβολή<text:s/>εισφοράς<text:s/>στην<text:s/>υποχρεωτική<text:s/>κατηγορία<text:s/>Ζ΄<text:s/>του<text:s/>ΤΕΒΕ<text:s/>στην<text:s/>5η<text:s/>ασφαλιστική<text:s/>κατηγορία<text:s/>του<text:s/>ΟΑΕΕ<text:s/>και<text:s/>με<text:s/>ποσοστό<text:s/>σύνταξης<text:s/>(συντελεστή)<text:s/>ως<text:s/>η<text:s/>περίπτωση<text:s/>α<text:s/>του<text:s/>εδαφίου<text:s/>1<text:s/>της<text:s/>παρούσης<text:s/>παραγράφου.</text:span></text:p>
      <text:p text:style-name="P525"><text:span text:style-name="T525_1">β)</text:span><text:span text:style-name="T525_2"><text:tab/></text:span><text:span text:style-name="T525_3">Για<text:s/>συνολικό<text:s/>χρόνο<text:s/>ασφάλισης<text:s/>από<text:s/>36<text:s/>και<text:s/>άνω<text:s/>χρόνια<text:s/>και<text:s/>καταβολή<text:s/>εισφοράς<text:s/>στην<text:s/>υποχρεωτική<text:s/>κατηγορία<text:s/>Ζ΄<text:s/>του<text:s/>ΤΕΒΕ<text:s/>στην<text:s/>7η<text:s/>ασφαλιστική<text:s/>κατηγορία<text:s/>του<text:s/>Ο.Α.Ε.Ε.<text:s/>και<text:s/>με<text:s/>ποσοστό<text:s/>σύνταξης<text:s/>(συντελεστής)<text:s/>η<text:s/>περίπτωση<text:s/>α<text:s/>του<text:s/>εδαφίου<text:s/>1<text:s/>της<text:s/>παρούσης<text:s/>παραγράφου.</text:span></text:p>
      <text:p text:style-name="P526"><text:span text:style-name="T526_1">3.</text:span><text:span text:style-name="T526_2"><text:s/>α)<text:s/>Για<text:s/>συνολικό<text:s/>χρόνο<text:s/>ασφάλισης<text:s/>από<text:s/>0-30<text:s/>χρόνια<text:s/>και<text:s/>καταβολή<text:s/>εισφοράς<text:s/>στην<text:s/>υποχρεωτική<text:s/>κατηγορία<text:s/>Η΄<text:s/>του<text:s/>ΤΕΒΕ<text:s/>στην<text:s/>9η<text:s/>ασφαλιστική<text:s/>κατηγορία<text:s/>του<text:s/>ΟΑΕΕ<text:s/>και<text:s/>με<text:s/>ποσοστό<text:s/>σύνταξης<text:s/>(συντελεστή)<text:s/>ως<text:s/>η<text:s/>περίπτωση<text:s/>α<text:s/>του<text:s/>εδαφίου<text:s/>1<text:s/>της<text:s/>παρούσης<text:s/>παραγράφου.</text:span></text:p>
      <text:p text:style-name="P527"><text:span text:style-name="T527_1">β)</text:span><text:span text:style-name="T527_2"><text:tab/></text:span><text:span text:style-name="T527_3">Για<text:s/>συνολικό<text:s/>χρόνο<text:s/>ασφάλισης<text:s/>από<text:s/>31-35<text:s/>χρόνια<text:s/>και<text:s/>καταβολή<text:s/>εισφοράς<text:s/>στην<text:s/>υποχρεωτική<text:s/>κατηγορία<text:s/>Η΄<text:s/>του<text:s/>ΤΕΒΕ<text:s/>στην<text:s/>10η<text:s/>ασφαλιστική<text:s/>κατηγορία<text:s/>του<text:s/>Ο.Α.Ε.Ε.<text:s/>και<text:s/>με<text:s/>ποσοστό<text:s/>σύνταξης<text:s/>(συντελεστή)<text:s/>ως<text:s/>η<text:s/>περίπτωση<text:s/>α<text:s/>του<text:s/>εδαφίου<text:s/>1<text:s/>της<text:s/>παρούσης<text:s/>παραγράφου.</text:span></text:p>
      <text:p text:style-name="P528"><text:span text:style-name="T528_1">γ)</text:span><text:span text:style-name="T528_2"><text:tab/></text:span><text:span text:style-name="T528_3">Για<text:s/>συνολικό<text:s/>χρόνο<text:s/>ασφάλισης<text:s/>από<text:s/>36<text:s/>και<text:s/>άνω<text:s/>χρόνια<text:s/>και<text:s/>καταβολή<text:s/>εισφοράς<text:s/>στην<text:s/>υποχρεωτική<text:s/>κατηγορία<text:s/>Η΄<text:s/>του<text:s/>ΤΕΒΕ<text:s/>στην<text:s/>11η<text:s/>ασφαλιστική<text:s/>κατηγορία<text:s/>του<text:s/>Ο.Α.Ε.Ε.<text:s/>και<text:s/>με<text:s/>ποσοστό<text:s/>σύνταξης<text:s/>(συντελεστή)<text:s/>ως<text:s/>η<text:s/>περίπτωση<text:s/>α<text:s/>του<text:s/>εδαφίου<text:s/>1<text:s/>της<text:s/>παρούσης<text:s/>παραγράφου.</text:span></text:p>
      <text:p text:style-name="P529"><text:span text:style-name="T529_1">4.</text:span><text:span text:style-name="T529_2"><text:s/>α)<text:s/>Για<text:s/>συνολικό<text:s/>χρόνο<text:s/>ασφάλισης<text:s/>από<text:s/>0-30<text:s/>χρόνια<text:s/>και<text:s/>καταβολή<text:s/>εισφοράς<text:s/>στην<text:s/>προαιρετική<text:s/>κατηγορία<text:s/>Θ΄<text:s/>του<text:s/>ΤΕΒΕ<text:s/>στην<text:s/>13η<text:s/>ασφαλιστική<text:s/>κατηγορία<text:s/>του<text:s/>ΟΑΕΕ<text:s/>και<text:s/>με<text:s/>ποσοστό<text:s/>σύνταξης<text:s/>(συντελεστή)<text:s/>ως<text:s/>η<text:s/>περίπτωση<text:s/>α<text:s/>του<text:s/>εδαφίου<text:s/>1<text:s/>της<text:s/>παρούσης<text:s/>παραγράφου.</text:span></text:p>
      <text:p text:style-name="P530"><text:span text:style-name="T530_1">β)</text:span><text:span text:style-name="T530_2"><text:tab/></text:span><text:span text:style-name="T530_3">Για<text:s/>συνολικό<text:s/>χρόνο<text:s/>ασφάλισης<text:s/>από<text:s/>31-35<text:s/>χρόνια<text:s/>και<text:s/>καταβολή<text:s/>εισφοράς<text:s/>στην<text:s/>προαιρετική<text:s/>κατηγορία<text:s/>Θ΄<text:s/>του<text:s/>ΤΕΒΕ<text:s/>στην<text:s/>14η<text:s/>ασφαλιστική<text:s/>κατηγορία<text:s/>του<text:s/>Ο.Α.Ε.Ε.<text:s/>και<text:s/>με<text:s/>ποσοστό<text:s/>σύνταξης<text:s/>(συντελεστή)<text:s/>ως<text:s/>η<text:s/>περίπτωση<text:s/>α<text:s/>του<text:s/>εδαφίου<text:s/>1<text:s/>της<text:s/>παρούσης<text:s/>παραγράφου.</text:span></text:p>
      <text:p text:style-name="P531"><text:span text:style-name="T531_1">γ)</text:span><text:span text:style-name="T531_2"><text:tab/></text:span><text:span text:style-name="T531_3">Για<text:s/>συνολικό<text:s/>χρόνο<text:s/>ασφάλισης<text:s/>από<text:s/>36<text:s/>και<text:s/>άνω<text:s/>χρόνια<text:s/>και<text:s/>καταβολή<text:s/>εισφοράς<text:s/>στην<text:s/>προαιρετική<text:s/>κατηγορία<text:s/>Θ΄<text:s/>του<text:s/>ΤΕΒΕ<text:s/>στην<text:s/>14η<text:s/>ασφαλιστική<text:s/>κατηγορία<text:s/>του<text:s/>Ο.Α.Ε.Ε.<text:s/>και<text:s/>με<text:s/>ποσοστό<text:s/>σύνταξης<text:s/>(συντελεστή)<text:s/>3%<text:s/>επί<text:s/>των<text:s/>κατά<text:s/>το<text:s/>άρθρο<text:s/>5<text:s/>ασφαλιστικών<text:s/>κατηγοριών<text:s/>για<text:s/>κάθε<text:s/>έτος<text:s/>συντάξιμης<text:s/>υπηρεσίας.</text:span></text:p>
      <text:p text:style-name="P532"><text:span text:style-name="T532_1">5.</text:span><text:span text:style-name="T532_2"><text:s/>α)<text:s/>Για<text:s/>συνολικό<text:s/>χρόνο<text:s/>ασφάλισης<text:s/>από<text:s/>0-30<text:s/>χρόνια<text:s/>και<text:s/>καταβολή<text:s/>εισφοράς<text:s/>στην<text:s/>προαιρετική<text:s/>κατηγορία<text:s/>Ι΄<text:s/>του<text:s/>ΤΕΒΕ<text:s/>στην<text:s/>14η<text:s/>ασφαλιστική<text:s/>κατηγορία<text:s/>του<text:s/>ΟΑΕΕ<text:s/>και<text:s/>με<text:s/>ποσοστό<text:s/>σύνταξης<text:s/>(συντελεστή)<text:s/>2,75%<text:s/>των<text:s/>κατά<text:s/>το<text:s/>άρθρο<text:s/>5<text:s/>ασφαλιστικών<text:s/>κατηγοριών<text:s/>για<text:s/>κάθε<text:s/>έτος<text:s/>συντάξιμης<text:s/>υπηρεσίας.</text:span></text:p>
      <text:p text:style-name="P533"><text:span text:style-name="T533_1">β)</text:span><text:span text:style-name="T533_2"><text:tab/></text:span><text:span text:style-name="T533_3">Για<text:s/>συνολικό<text:s/>χρόνο<text:s/>ασφάλισης<text:s/>από<text:s/>31-35<text:s/>χρόνια<text:s/>και<text:s/>καταβολή<text:s/>εισφοράς<text:s/>στην<text:s/>προαιρετική<text:s/>κατηγορία<text:s/>Ι΄<text:s/>του<text:s/>ΤΕΒΕ<text:s/>στην<text:s/>14η<text:s/>ασφαλιστική<text:s/>κατηγορία<text:s/>του<text:s/>Ο.Α.Ε.Ε.<text:s/>και<text:s/>με<text:s/>ποσοστό<text:s/>σύνταξης<text:s/>(συντελεστή)<text:s/>3%<text:s/>των<text:s/>κατά<text:s/>το<text:s/>άρθρο<text:s/>5<text:s/>ασφαλιστικών<text:s/>κατηγοριών<text:s/>για<text:s/>κάθε<text:s/>έτος<text:s/>συντάξιμης<text:s/>υπηρεσίας.</text:span></text:p>
      <text:p text:style-name="P534"><text:span text:style-name="T534_1">γ)</text:span><text:span text:style-name="T534_2"><text:tab/></text:span><text:span text:style-name="T534_3">Για<text:s/>συνολικό<text:s/>χρόνο<text:s/>ασφάλισης<text:s/>από<text:s/>36<text:s/>και<text:s/>άνω<text:s/>χρόνια<text:s/>και<text:s/>καταβολή<text:s/>εισφοράς<text:s/>στην<text:s/>προαιρετική<text:s/>κατηγορία<text:s/>Ι΄<text:s/>του<text:s/>ΤΕΒΕ<text:s/>στην<text:s/>14η<text:s/>ασφαλιστική<text:s/>κατηγορία<text:s/>του<text:s/>Ο.Α.Ε.Ε.<text:s/>και<text:s/>με<text:s/>ποσοστό<text:s/>σύνταξης<text:s/>(συντελεστή)<text:s/>3,5%<text:s/>των<text:s/>κατά<text:s/>το<text:s/>άρθρο<text:s/>5<text:s/>ασφαλιστικών<text:s/>κατηγοριών<text:s/>για<text:s/>κάθε<text:s/>έτος<text:s/>συντάξιμης<text:s/>υπηρεσίας.</text:span></text:p>
      <text:p text:style-name="P535"><text:span text:style-name="T535_1">10.</text:span><text:span text:style-name="T535_2"><text:s/>Πρόσωπα<text:s/>που<text:s/>μέχρι<text:s/>την<text:s/>έναρξη<text:s/>ισχύος<text:s/>του<text:s/>παρόντος<text:s/>έχουν<text:s/>διανύσει<text:s/>χρόνο<text:s/>ασφάλισης<text:s/>στο<text:s/>Τ.Α.Ε.,<text:s/>κατατάσσονται<text:s/>για<text:s/>τον<text:s/>παρελθόντα<text:s/>χρόνο,<text:s/>σε<text:s/>ασφαλιστικές<text:s/>κατηγορίες<text:s/>του<text:s/>Ο.Α.Ε.Ε.<text:s/>ως<text:s/>εξής:</text:span></text:p>
      <table:table table:style-name="Table2">
        <table:table-column table:style-name="Column6"/>
        <table:table-column table:style-name="Column7"/>
        <table:table-row table:style-name="Row16">
          <table:table-cell table:style-name="Cell74">
            <text:p text:style-name="P536"><text:span text:style-name="T536_1">ΑΣΦΑΛΙΣΤΙΚΗ<text:s/>ΚΑΤΗΓΟΡΙΑ<text:s/>Τ.Α.Ε.</text:span></text:p>
          </table:table-cell>
          <table:table-cell table:style-name="Cell75">
            <text:p text:style-name="P537"><text:span text:style-name="T537_1">ΑΣΦΑΛΙΣΤΙΚΗ<text:s/>ΚΑΤΗΓΟΡΙΑ<text:s/>Ο.Α.Ε.Ε.</text:span></text:p>
          </table:table-cell>
        </table:table-row>
        <table:table-row table:style-name="Row17">
          <table:table-cell table:style-name="Cell76">
            <text:p text:style-name="P538"><text:span text:style-name="T538_1">Α</text:span></text:p>
          </table:table-cell>
          <table:table-cell table:style-name="Cell77">
            <text:p text:style-name="P539"><text:span text:style-name="T539_1">1</text:span><text:span text:style-name="T539_2">η</text:span></text:p>
          </table:table-cell>
        </table:table-row>
        <table:table-row table:style-name="Row18">
          <table:table-cell table:style-name="Cell78">
            <text:p text:style-name="P540"><text:span text:style-name="T540_1">Β</text:span></text:p>
          </table:table-cell>
          <table:table-cell table:style-name="Cell79">
            <text:p text:style-name="P541"><text:span text:style-name="T541_1">1</text:span><text:span text:style-name="T541_2">η</text:span></text:p>
          </table:table-cell>
        </table:table-row>
        <table:table-row table:style-name="Row19">
          <table:table-cell table:style-name="Cell80">
            <text:p text:style-name="P542"><text:span text:style-name="T542_1">Γ</text:span></text:p>
          </table:table-cell>
          <table:table-cell table:style-name="Cell81">
            <text:p text:style-name="P543"><text:span text:style-name="T543_1">2</text:span><text:span text:style-name="T543_2">η</text:span></text:p>
          </table:table-cell>
        </table:table-row>
        <table:table-row table:style-name="Row20">
          <table:table-cell table:style-name="Cell82">
            <text:p text:style-name="P544"><text:span text:style-name="T544_1">Δ</text:span></text:p>
          </table:table-cell>
          <table:table-cell table:style-name="Cell83">
            <text:p text:style-name="P545"><text:span text:style-name="T545_1">3</text:span><text:span text:style-name="T545_2">η</text:span></text:p>
          </table:table-cell>
        </table:table-row>
        <table:table-row table:style-name="Row21">
          <table:table-cell table:style-name="Cell84">
            <text:p text:style-name="P546"><text:span text:style-name="T546_1">Ε</text:span></text:p>
          </table:table-cell>
          <table:table-cell table:style-name="Cell85">
            <text:p text:style-name="P547"><text:span text:style-name="T547_1">4</text:span><text:span text:style-name="T547_2">η</text:span></text:p>
          </table:table-cell>
        </table:table-row>
        <table:table-row table:style-name="Row22">
          <table:table-cell table:style-name="Cell86">
            <text:p text:style-name="P548"><text:span text:style-name="T548_1">ΣΤ</text:span></text:p>
          </table:table-cell>
          <table:table-cell table:style-name="Cell87">
            <text:p text:style-name="P549"><text:span text:style-name="T549_1">6</text:span><text:span text:style-name="T549_2">η</text:span></text:p>
          </table:table-cell>
        </table:table-row>
        <table:table-row table:style-name="Row23">
          <table:table-cell table:style-name="Cell88">
            <text:p text:style-name="P550"><text:span text:style-name="T550_1">Ζ</text:span></text:p>
          </table:table-cell>
          <table:table-cell table:style-name="Cell89">
            <text:p text:style-name="P551"><text:span text:style-name="T551_1">8</text:span><text:span text:style-name="T551_2">η</text:span></text:p>
          </table:table-cell>
        </table:table-row>
      </table:table>
      <text:p text:style-name="P552"><text:span text:style-name="T552_1">11.</text:span><text:span text:style-name="T552_2"><text:s/>Πρόσωπα<text:s/>που<text:s/>μέχρι<text:s/>την<text:s/>έναρξη<text:s/>της<text:s/>ισχύος<text:s/>του<text:s/>παρόντος<text:s/>έχουν<text:s/>διανύσει<text:s/>χρόνο<text:s/>ασφάλισης<text:s/>στο<text:s/>Τ.Σ.Α.,<text:s/>κατατάσσονται<text:s/>για<text:s/>το<text:s/>σύνολο<text:s/>του<text:s/>παρελθόντα<text:s/>χρόνου<text:s/>στην<text:s/>3η<text:s/>ασφαλιστική<text:s/>κατηγορία<text:s/>και<text:s/>δικαιούνται<text:s/>τις<text:s/>αντίστοιχες<text:s/>παροχές<text:s/>της<text:s/>κατηγορίας<text:s/>αυτής.</text:span></text:p>
      <text:p text:style-name="P553"><text:span text:style-name="T553_1">12.</text:span><text:span text:style-name="T553_2"><text:s/>Σε<text:s/>περίπτωση<text:s/>που<text:s/>υπάρχει<text:s/>χρόνος<text:s/>υποχρεωτικής<text:s/>ασφάλισης,<text:s/>για<text:s/>τον<text:s/>οποίο<text:s/>οφείλονται<text:s/>ασφαλιστικές<text:s/>εισφορές,<text:s/>αυτός<text:s/>κατατάσσεται<text:s/>για<text:s/>την<text:s/>καταβολή<text:s/>τους<text:s/>στην<text:s/>ασφαλιστική<text:s/>κατηγορία,<text:s/>στην<text:s/>οποία<text:s/>θα<text:s/>κατατασσόταν,<text:s/>ως<text:s/>εάν<text:s/>είχαν<text:s/>καταβληθεί<text:s/>εμπρόθεσμα<text:s/>οι<text:s/>ασφαλιστικές<text:s/>εισφορές,<text:s/>σύμφωνα<text:s/>με<text:s/>τα<text:s/>αναφερόμενα<text:s/>στις<text:s/>παρ.</text:span></text:p>
      <text:p text:style-name="P554"><text:span text:style-name="T554_1">9,<text:s/>10,<text:s/>και<text:s/>11<text:s/>του<text:s/>παρόντος<text:s/>άρθρου.<text:s/>Οι<text:s/>καθυστερούμενες<text:s/>ασφαλιστικές<text:s/>εισφορές<text:s/>αναπροσαρμόζονται<text:s/>στο<text:s/>ύψος<text:s/>του<text:s/>ασφαλίστρου<text:s/>του<text:s/>χρόνου<text:s/>καταβολής<text:s/>και<text:s/>επιβαρύνονται<text:s/>με<text:s/>τα<text:s/>νόμιμα<text:s/>πρόσθετα<text:s/>τέλη.</text:span></text:p>
      <text:p text:style-name="P555"><text:span text:style-name="T555_1">13.</text:span><text:span text:style-name="T555_2"><text:s/>Για<text:s/>τους<text:s/>ασφαλισμένους<text:s/>του<text:s/>ΟΑΕΕ<text:s/>που<text:s/>υποβάλουν<text:s/>αίτηση<text:s/>για<text:s/>συνταξιοδότηση,<text:s/>σύμφωνα<text:s/>με<text:s/>τα<text:s/>οριζόμενα<text:s/>στην<text:s/>παρ.<text:s/>1<text:s/>του<text:s/>άρθρου<text:s/>7<text:s/>του<text:s/>ν.2676/1999,<text:s/>ο<text:s/>χρόνος<text:s/>που<text:s/>διανύθηκε<text:s/>στην<text:s/>ασφάλιση<text:s/>του<text:s/>ΟΑΕΕ<text:s/>θα<text:s/>υπολογίζεται<text:s/>σύμφωνα<text:s/>με<text:s/>τις<text:s/>καταστατικές<text:s/>διατάξεις<text:s/>του<text:s/>Ταμείου<text:s/>της<text:s/>επιλογής<text:s/>τους.</text:span></text:p>
      <text:h text:style-name="P556" text:outline-level="6"><text:span text:style-name="T556_1">Άρθρο<text:s/>38</text:span></text:h>
      <text:p text:style-name="P557"><text:span text:style-name="T557_1">Έναρξη<text:s/>ισχύος</text:span></text:p>
      <text:p text:style-name="P558"><text:span text:style-name="T558_1">Η<text:s/>ισχύς<text:s/>του<text:s/>παρόντος<text:s/>αρχίζει<text:s/>από<text:s/>την<text:s/>1.1.2006.</text:span></text:p>
      <text:p text:style-name="P559"><text:span text:style-name="T559_1">Στον<text:s/>Υπουργό<text:s/>Απασχόλησης<text:s/>και<text:s/>Κοινωνικής<text:s/>Προστασίας<text:s/>αναθέτουμε<text:s/>τη<text:s/>δημοσίευση<text:s/>και<text:s/>εκτέλεση<text:s/>του<text:s/>παρόντος<text:s/>διατάγματος.</text:span></text:p>
      <text:p text:style-name="P560"><text:span text:style-name="T560_1">Αθήνα,<text:s/>23<text:s/>Δεκεμβρίου<text:s/>2005</text:span></text:p>
      <text:p text:style-name="P561"><text:span text:style-name="T561_1">Ο<text:s/>ΠΡΟΕΔΡΟΣ<text:s/>ΤΗΣ<text:s/>ΔΗΜΟΚΡΑΤΙΑΣ</text:span></text:p>
      <text:p text:style-name="P562"><text:span text:style-name="T562_1">ΚΑΡΟΛΟΣ<text:s/>ΓΡ.<text:s/>ΠΑΠΟΥΛΙΑΣ</text:span></text:p>
      <text:p text:style-name="P563"><text:span text:style-name="T563_1">Ο<text:s/>ΥΠΟΥΡΓΟΣ</text:span></text:p>
      <text:p text:style-name="P564"><text:span text:style-name="T564_1">ΑΠΑΣΧΟΛΗΣΗΣ<text:s/>&amp;<text:s/>ΚΟΙΝΩΝΙΚΗΣ<text:s/>ΠΡΟΣΤΑΣΙΑΣ</text:span></text:p>
      <text:p text:style-name="P565"><text:span text:style-name="T565_1">ΠΑΝΟΣ<text:s/>ΠΑΝΑΓΙΩΤΟΠΟΥΛΟΣ</text:span></text:p>
      <text:p text:style-name="P566"><text:span text:style-name="T566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