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 style:parent-style-name="article-num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9.892cm"/>
    </style:style>
    <style:style style:name="Column3" style:family="table-column">
      <style:table-column-properties style:column-width="3.641cm"/>
    </style:style>
    <style:style style:name="Column4" style:family="table-column">
      <style:table-column-properties style:column-width="1.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 style:parent-style-name="article-num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Table2" style:family="table">
      <style:table-properties table:align="left" style:width="11.449cm" fo:margin-left="0cm"/>
    </style:style>
    <style:style style:name="Column5" style:family="table-column">
      <style:table-column-properties style:column-width="1.221cm"/>
    </style:style>
    <style:style style:name="Column6" style:family="table-column">
      <style:table-column-properties style:column-width="5.565cm"/>
    </style:style>
    <style:style style:name="Column7" style:family="table-column">
      <style:table-column-properties style:column-width="2.902cm"/>
    </style:style>
    <style:style style:name="Column8" style:family="table-column">
      <style:table-column-properties style:column-width="1.762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Table3" style:family="table">
      <style:table-properties table:align="left" style:width="16.127cm" fo:margin-left="0cm"/>
    </style:style>
    <style:style style:name="Column9" style:family="table-column">
      <style:table-column-properties style:column-width="1.221cm"/>
    </style:style>
    <style:style style:name="Column10" style:family="table-column">
      <style:table-column-properties style:column-width="10.827cm"/>
    </style:style>
    <style:style style:name="Column11" style:family="table-column">
      <style:table-column-properties style:column-width="2.318cm"/>
    </style:style>
    <style:style style:name="Column12" style:family="table-column">
      <style:table-column-properties style:column-width="1.76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 style:parent-style-name="article-num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 style:parent-style-name="article-num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 style:parent-style-name="article-num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Table4" style:family="table">
      <style:table-properties table:align="left" style:width="9.315cm" fo:margin-left="0cm"/>
    </style:style>
    <style:style style:name="Column13" style:family="table-column">
      <style:table-column-properties style:column-width="1.221cm"/>
    </style:style>
    <style:style style:name="Column14" style:family="table-column">
      <style:table-column-properties style:column-width="4.401cm"/>
    </style:style>
    <style:style style:name="Column15" style:family="table-column">
      <style:table-column-properties style:column-width="1.931cm"/>
    </style:style>
    <style:style style:name="Column16" style:family="table-column">
      <style:table-column-properties style:column-width="1.762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 style:parent-style-name="article-num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able5" style:family="table">
      <style:table-properties table:align="left" style:width="10.943cm" fo:margin-left="0cm"/>
    </style:style>
    <style:style style:name="Column17" style:family="table-column">
      <style:table-column-properties style:column-width="1.221cm"/>
    </style:style>
    <style:style style:name="Column18" style:family="table-column">
      <style:table-column-properties style:column-width="5.353cm"/>
    </style:style>
    <style:style style:name="Column19" style:family="table-column">
      <style:table-column-properties style:column-width="2.607cm"/>
    </style:style>
    <style:style style:name="Column20" style:family="table-column">
      <style:table-column-properties style:column-width="1.762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 style:parent-style-name="article-num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 style:parent-style-name="article-num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able6" style:family="table">
      <style:table-properties table:align="left" style:width="9.192cm" fo:margin-left="0cm"/>
    </style:style>
    <style:style style:name="Column21" style:family="table-column">
      <style:table-column-properties style:column-width="1.221cm"/>
    </style:style>
    <style:style style:name="Column22" style:family="table-column">
      <style:table-column-properties style:column-width="4.299cm"/>
    </style:style>
    <style:style style:name="Column23" style:family="table-column">
      <style:table-column-properties style:column-width="1.91cm"/>
    </style:style>
    <style:style style:name="Column24" style:family="table-column">
      <style:table-column-properties style:column-width="1.762cm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 style:parent-style-name="article-num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 style:parent-style-name="article-num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Table7" style:family="table">
      <style:table-properties table:align="left" style:width="10.495cm" fo:margin-left="0cm"/>
    </style:style>
    <style:style style:name="Column25" style:family="table-column">
      <style:table-column-properties style:column-width="1.221cm"/>
    </style:style>
    <style:style style:name="Column26" style:family="table-column">
      <style:table-column-properties style:column-width="4.842cm"/>
    </style:style>
    <style:style style:name="Column27" style:family="table-column">
      <style:table-column-properties style:column-width="2.671cm"/>
    </style:style>
    <style:style style:name="Column28" style:family="table-column">
      <style:table-column-properties style:column-width="1.762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 style:parent-style-name="article-num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able8" style:family="table">
      <style:table-properties table:align="left" style:width="13.887cm" fo:margin-left="0cm"/>
    </style:style>
    <style:style style:name="Column29" style:family="table-column">
      <style:table-column-properties style:column-width="1.221cm"/>
    </style:style>
    <style:style style:name="Column30" style:family="table-column">
      <style:table-column-properties style:column-width="6.754cm"/>
    </style:style>
    <style:style style:name="Column31" style:family="table-column">
      <style:table-column-properties style:column-width="4.15cm"/>
    </style:style>
    <style:style style:name="Column32" style:family="table-column">
      <style:table-column-properties style:column-width="1.762cm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 style:parent-style-name="article-num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Table9" style:family="table">
      <style:table-properties table:align="left" style:width="10.109cm" fo:margin-left="0cm"/>
    </style:style>
    <style:style style:name="Column33" style:family="table-column">
      <style:table-column-properties style:column-width="1.221cm"/>
    </style:style>
    <style:style style:name="Column34" style:family="table-column">
      <style:table-column-properties style:column-width="4.791cm"/>
    </style:style>
    <style:style style:name="Column35" style:family="table-column">
      <style:table-column-properties style:column-width="2.335cm"/>
    </style:style>
    <style:style style:name="Column36" style:family="table-column">
      <style:table-column-properties style:column-width="1.762cm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 style:parent-style-name="article-num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 style:parent-style-name="article-num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able10" style:family="table">
      <style:table-properties table:align="left" style:width="10.918cm" fo:margin-left="0cm"/>
    </style:style>
    <style:style style:name="Column37" style:family="table-column">
      <style:table-column-properties style:column-width="1.221cm"/>
    </style:style>
    <style:style style:name="Column38" style:family="table-column">
      <style:table-column-properties style:column-width="5.172cm"/>
    </style:style>
    <style:style style:name="Column39" style:family="table-column">
      <style:table-column-properties style:column-width="2.764cm"/>
    </style:style>
    <style:style style:name="Column40" style:family="table-column">
      <style:table-column-properties style:column-width="1.762cm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 style:parent-style-name="article-num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 style:parent-style-name="article-num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Table11" style:family="table">
      <style:table-properties table:align="left" style:width="10.562cm" fo:margin-left="0cm"/>
    </style:style>
    <style:style style:name="Column41" style:family="table-column">
      <style:table-column-properties style:column-width="1.221cm"/>
    </style:style>
    <style:style style:name="Column42" style:family="table-column">
      <style:table-column-properties style:column-width="4.994cm"/>
    </style:style>
    <style:style style:name="Column43" style:family="table-column">
      <style:table-column-properties style:column-width="2.586cm"/>
    </style:style>
    <style:style style:name="Column44" style:family="table-column">
      <style:table-column-properties style:column-width="1.762cm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 style:parent-style-name="article-num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Table12" style:family="table">
      <style:table-properties table:align="left" style:width="16.512cm" fo:margin-left="0cm"/>
    </style:style>
    <style:style style:name="Column45" style:family="table-column">
      <style:table-column-properties style:column-width="1.212cm"/>
    </style:style>
    <style:style style:name="Column46" style:family="table-column">
      <style:table-column-properties style:column-width="9.973cm"/>
    </style:style>
    <style:style style:name="Column47" style:family="table-column">
      <style:table-column-properties style:column-width="3.567cm"/>
    </style:style>
    <style:style style:name="Column48" style:family="table-column">
      <style:table-column-properties style:column-width="1.76cm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 style:parent-style-name="article-num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Table13" style:family="table">
      <style:table-properties table:align="left" style:width="12.245cm" fo:margin-left="0cm"/>
    </style:style>
    <style:style style:name="Column49" style:family="table-column">
      <style:table-column-properties style:column-width="1.221cm"/>
    </style:style>
    <style:style style:name="Column50" style:family="table-column">
      <style:table-column-properties style:column-width="5.891cm"/>
    </style:style>
    <style:style style:name="Column51" style:family="table-column">
      <style:table-column-properties style:column-width="3.371cm"/>
    </style:style>
    <style:style style:name="Column52" style:family="table-column">
      <style:table-column-properties style:column-width="1.762cm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 style:parent-style-name="article-num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Table14" style:family="table">
      <style:table-properties table:align="left" style:width="10.991cm" fo:margin-left="0cm"/>
    </style:style>
    <style:style style:name="Column53" style:family="table-column">
      <style:table-column-properties style:column-width="1.221cm"/>
    </style:style>
    <style:style style:name="Column54" style:family="table-column">
      <style:table-column-properties style:column-width="5.338cm"/>
    </style:style>
    <style:style style:name="Column55" style:family="table-column">
      <style:table-column-properties style:column-width="2.671cm"/>
    </style:style>
    <style:style style:name="Column56" style:family="table-column">
      <style:table-column-properties style:column-width="1.762cm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 style:parent-style-name="article-num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able15" style:family="table">
      <style:table-properties table:align="left" style:width="10.765cm" fo:margin-left="0cm"/>
    </style:style>
    <style:style style:name="Column57" style:family="table-column">
      <style:table-column-properties style:column-width="1.221cm"/>
    </style:style>
    <style:style style:name="Column58" style:family="table-column">
      <style:table-column-properties style:column-width="5.039cm"/>
    </style:style>
    <style:style style:name="Column59" style:family="table-column">
      <style:table-column-properties style:column-width="2.743cm"/>
    </style:style>
    <style:style style:name="Column60" style:family="table-column">
      <style:table-column-properties style:column-width="1.762cm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 style:parent-style-name="article-num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 style:parent-style-name="article-num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 style:parent-style-name="article-num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able16" style:family="table">
      <style:table-properties table:align="left" style:width="11.213cm" fo:margin-left="0cm"/>
    </style:style>
    <style:style style:name="Column61" style:family="table-column">
      <style:table-column-properties style:column-width="1.221cm"/>
    </style:style>
    <style:style style:name="Column62" style:family="table-column">
      <style:table-column-properties style:column-width="5.447cm"/>
    </style:style>
    <style:style style:name="Column63" style:family="table-column">
      <style:table-column-properties style:column-width="2.783cm"/>
    </style:style>
    <style:style style:name="Column64" style:family="table-column">
      <style:table-column-properties style:column-width="1.762cm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 style:parent-style-name="article-num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able17" style:family="table">
      <style:table-properties table:align="left" style:width="10.37cm" fo:margin-left="0cm"/>
    </style:style>
    <style:style style:name="Column65" style:family="table-column">
      <style:table-column-properties style:column-width="1.221cm"/>
    </style:style>
    <style:style style:name="Column66" style:family="table-column">
      <style:table-column-properties style:column-width="4.888cm"/>
    </style:style>
    <style:style style:name="Column67" style:family="table-column">
      <style:table-column-properties style:column-width="2.499cm"/>
    </style:style>
    <style:style style:name="Column68" style:family="table-column">
      <style:table-column-properties style:column-width="1.762cm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 style:parent-style-name="article-num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Table18" style:family="table">
      <style:table-properties table:align="left" style:width="11.894cm" fo:margin-left="0cm"/>
    </style:style>
    <style:style style:name="Column69" style:family="table-column">
      <style:table-column-properties style:column-width="1.221cm"/>
    </style:style>
    <style:style style:name="Column70" style:family="table-column">
      <style:table-column-properties style:column-width="5.789cm"/>
    </style:style>
    <style:style style:name="Column71" style:family="table-column">
      <style:table-column-properties style:column-width="3.122cm"/>
    </style:style>
    <style:style style:name="Column72" style:family="table-column">
      <style:table-column-properties style:column-width="1.762cm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 style:parent-style-name="article-num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Table19" style:family="table">
      <style:table-properties table:align="left" style:width="13.536cm" fo:margin-left="0cm"/>
    </style:style>
    <style:style style:name="Column73" style:family="table-column">
      <style:table-column-properties style:column-width="1.221cm"/>
    </style:style>
    <style:style style:name="Column74" style:family="table-column">
      <style:table-column-properties style:column-width="6.394cm"/>
    </style:style>
    <style:style style:name="Column75" style:family="table-column">
      <style:table-column-properties style:column-width="4.159cm"/>
    </style:style>
    <style:style style:name="Column76" style:family="table-column">
      <style:table-column-properties style:column-width="1.762cm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 style:parent-style-name="article-num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able20" style:family="table">
      <style:table-properties table:align="left" style:width="13.531cm" fo:margin-left="0cm"/>
    </style:style>
    <style:style style:name="Column77" style:family="table-column">
      <style:table-column-properties style:column-width="1.221cm"/>
    </style:style>
    <style:style style:name="Column78" style:family="table-column">
      <style:table-column-properties style:column-width="6.137cm"/>
    </style:style>
    <style:style style:name="Column79" style:family="table-column">
      <style:table-column-properties style:column-width="4.411cm"/>
    </style:style>
    <style:style style:name="Column80" style:family="table-column">
      <style:table-column-properties style:column-width="1.762cm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 style:parent-style-name="article-num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able21" style:family="table">
      <style:table-properties table:align="left" style:width="13.467cm" fo:margin-left="0cm"/>
    </style:style>
    <style:style style:name="Column81" style:family="table-column">
      <style:table-column-properties style:column-width="1.221cm"/>
    </style:style>
    <style:style style:name="Column82" style:family="table-column">
      <style:table-column-properties style:column-width="6.297cm"/>
    </style:style>
    <style:style style:name="Column83" style:family="table-column">
      <style:table-column-properties style:column-width="4.187cm"/>
    </style:style>
    <style:style style:name="Column84" style:family="table-column">
      <style:table-column-properties style:column-width="1.762cm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 style:parent-style-name="article-num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 style:parent-style-name="article-num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able22" style:family="table">
      <style:table-properties table:align="left" style:width="13.1cm" fo:margin-left="0cm"/>
    </style:style>
    <style:style style:name="Column85" style:family="table-column">
      <style:table-column-properties style:column-width="1.221cm"/>
    </style:style>
    <style:style style:name="Column86" style:family="table-column">
      <style:table-column-properties style:column-width="6.154cm"/>
    </style:style>
    <style:style style:name="Column87" style:family="table-column">
      <style:table-column-properties style:column-width="3.963cm"/>
    </style:style>
    <style:style style:name="Column88" style:family="table-column">
      <style:table-column-properties style:column-width="1.762cm"/>
    </style:style>
    <style:style style:name="Row1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 style:parent-style-name="article-num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able23" style:family="table">
      <style:table-properties table:align="left" style:width="13.164cm" fo:margin-left="0cm"/>
    </style:style>
    <style:style style:name="Column89" style:family="table-column">
      <style:table-column-properties style:column-width="1.221cm"/>
    </style:style>
    <style:style style:name="Column90" style:family="table-column">
      <style:table-column-properties style:column-width="6.285cm"/>
    </style:style>
    <style:style style:name="Column91" style:family="table-column">
      <style:table-column-properties style:column-width="3.896cm"/>
    </style:style>
    <style:style style:name="Column92" style:family="table-column">
      <style:table-column-properties style:column-width="1.762cm"/>
    </style:style>
    <style:style style:name="Row10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 style:parent-style-name="article-num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 style:parent-style-name="article-num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able24" style:family="table">
      <style:table-properties table:align="left" style:width="12.483cm" fo:margin-left="0cm"/>
    </style:style>
    <style:style style:name="Column93" style:family="table-column">
      <style:table-column-properties style:column-width="1.221cm"/>
    </style:style>
    <style:style style:name="Column94" style:family="table-column">
      <style:table-column-properties style:column-width="7.084cm"/>
    </style:style>
    <style:style style:name="Column95" style:family="table-column">
      <style:table-column-properties style:column-width="2.417cm"/>
    </style:style>
    <style:style style:name="Column96" style:family="table-column">
      <style:table-column-properties style:column-width="1.762cm"/>
    </style:style>
    <style:style style:name="Row11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 style:parent-style-name="article-num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able25" style:family="table">
      <style:table-properties table:align="left" style:width="11.688cm" fo:margin-left="0cm"/>
    </style:style>
    <style:style style:name="Column97" style:family="table-column">
      <style:table-column-properties style:column-width="1.355cm"/>
    </style:style>
    <style:style style:name="Column98" style:family="table-column">
      <style:table-column-properties style:column-width="5.479cm"/>
    </style:style>
    <style:style style:name="Column99" style:family="table-column">
      <style:table-column-properties style:column-width="3.092cm"/>
    </style:style>
    <style:style style:name="Column100" style:family="table-column">
      <style:table-column-properties style:column-width="1.762cm"/>
    </style:style>
    <style:style style:name="Row11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able26" style:family="table">
      <style:table-properties table:align="left" style:width="12.651cm" fo:margin-left="0cm"/>
    </style:style>
    <style:style style:name="Column101" style:family="table-column">
      <style:table-column-properties style:column-width="1.221cm"/>
    </style:style>
    <style:style style:name="Column102" style:family="table-column">
      <style:table-column-properties style:column-width="6.048cm"/>
    </style:style>
    <style:style style:name="Column103" style:family="table-column">
      <style:table-column-properties style:column-width="3.62cm"/>
    </style:style>
    <style:style style:name="Column104" style:family="table-column">
      <style:table-column-properties style:column-width="1.762cm"/>
    </style:style>
    <style:style style:name="Row11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 style:parent-style-name="article-num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Table27" style:family="table">
      <style:table-properties table:align="left" style:width="16.438cm" fo:margin-left="0cm"/>
    </style:style>
    <style:style style:name="Column105" style:family="table-column">
      <style:table-column-properties style:column-width="1.221cm"/>
    </style:style>
    <style:style style:name="Column106" style:family="table-column">
      <style:table-column-properties style:column-width="10.97cm"/>
    </style:style>
    <style:style style:name="Column107" style:family="table-column">
      <style:table-column-properties style:column-width="2.485cm"/>
    </style:style>
    <style:style style:name="Column108" style:family="table-column">
      <style:table-column-properties style:column-width="1.762cm"/>
    </style:style>
    <style:style style:name="Row12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Heading_20_6">
      <style:paragraph-properties fo:margin-top="0.423cm"/>
    </style:style>
    <style:style style:name="T1630_1" style:family="text" style:parent-style-name="article-num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 style:parent-style-name="article-num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Heading_20_6">
      <style:paragraph-properties fo:margin-top="0.423cm"/>
    </style:style>
    <style:style style:name="T1652_1" style:family="text" style:parent-style-name="article-num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 style:parent-style-name="article-num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able28" style:family="table">
      <style:table-properties table:align="left" style:width="10.589cm" fo:margin-left="0cm"/>
    </style:style>
    <style:style style:name="Column109" style:family="table-column">
      <style:table-column-properties style:column-width="1.221cm"/>
    </style:style>
    <style:style style:name="Column110" style:family="table-column">
      <style:table-column-properties style:column-width="4.997cm"/>
    </style:style>
    <style:style style:name="Column111" style:family="table-column">
      <style:table-column-properties style:column-width="2.609cm"/>
    </style:style>
    <style:style style:name="Column112" style:family="table-column">
      <style:table-column-properties style:column-width="1.762cm"/>
    </style:style>
    <style:style style:name="Row13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 style:parent-style-name="article-num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Table29" style:family="table">
      <style:table-properties table:align="left" style:width="12.483cm" fo:margin-left="0cm"/>
    </style:style>
    <style:style style:name="Column113" style:family="table-column">
      <style:table-column-properties style:column-width="1.355cm"/>
    </style:style>
    <style:style style:name="Column114" style:family="table-column">
      <style:table-column-properties style:column-width="5.81cm"/>
    </style:style>
    <style:style style:name="Column115" style:family="table-column">
      <style:table-column-properties style:column-width="3.556cm"/>
    </style:style>
    <style:style style:name="Column116" style:family="table-column">
      <style:table-column-properties style:column-width="1.762cm"/>
    </style:style>
    <style:style style:name="Row134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 style:parent-style-name="article-num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/>
    </style:style>
    <style:style style:name="Table30" style:family="table">
      <style:table-properties table:align="left" style:width="11.546cm" fo:margin-left="0cm"/>
    </style:style>
    <style:style style:name="Column117" style:family="table-column">
      <style:table-column-properties style:column-width="1.221cm"/>
    </style:style>
    <style:style style:name="Column118" style:family="table-column">
      <style:table-column-properties style:column-width="5.239cm"/>
    </style:style>
    <style:style style:name="Column119" style:family="table-column">
      <style:table-column-properties style:column-width="3.325cm"/>
    </style:style>
    <style:style style:name="Column120" style:family="table-column">
      <style:table-column-properties style:column-width="1.762cm"/>
    </style:style>
    <style:style style:name="Row13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 style:parent-style-name="article-num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 style:parent-style-name="article-num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Table31" style:family="table">
      <style:table-properties table:align="left" style:width="10.638cm" fo:margin-left="0cm"/>
    </style:style>
    <style:style style:name="Column121" style:family="table-column">
      <style:table-column-properties style:column-width="1.221cm"/>
    </style:style>
    <style:style style:name="Column122" style:family="table-column">
      <style:table-column-properties style:column-width="5.022cm"/>
    </style:style>
    <style:style style:name="Column123" style:family="table-column">
      <style:table-column-properties style:column-width="2.633cm"/>
    </style:style>
    <style:style style:name="Column124" style:family="table-column">
      <style:table-column-properties style:column-width="1.762cm"/>
    </style:style>
    <style:style style:name="Row14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 style:parent-style-name="article-num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Table32" style:family="table">
      <style:table-properties table:align="left" style:width="13.312cm" fo:margin-left="0cm"/>
    </style:style>
    <style:style style:name="Column125" style:family="table-column">
      <style:table-column-properties style:column-width="1.221cm"/>
    </style:style>
    <style:style style:name="Column126" style:family="table-column">
      <style:table-column-properties style:column-width="6.359cm"/>
    </style:style>
    <style:style style:name="Column127" style:family="table-column">
      <style:table-column-properties style:column-width="3.971cm"/>
    </style:style>
    <style:style style:name="Column128" style:family="table-column">
      <style:table-column-properties style:column-width="1.762cm"/>
    </style:style>
    <style:style style:name="Row144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Heading_20_6">
      <style:paragraph-properties fo:margin-top="0.423cm"/>
    </style:style>
    <style:style style:name="T1842_1" style:family="text" style:parent-style-name="article-num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Heading_20_6">
      <style:paragraph-properties fo:margin-top="0.423cm"/>
    </style:style>
    <style:style style:name="T1848_1" style:family="text" style:parent-style-name="article-num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Table33" style:family="table">
      <style:table-properties table:align="left" style:width="13.753cm" fo:margin-left="0cm"/>
    </style:style>
    <style:style style:name="Column129" style:family="table-column">
      <style:table-column-properties style:column-width="1.221cm"/>
    </style:style>
    <style:style style:name="Column130" style:family="table-column">
      <style:table-column-properties style:column-width="6.777cm"/>
    </style:style>
    <style:style style:name="Column131" style:family="table-column">
      <style:table-column-properties style:column-width="3.993cm"/>
    </style:style>
    <style:style style:name="Column132" style:family="table-column">
      <style:table-column-properties style:column-width="1.762cm"/>
    </style:style>
    <style:style style:name="Row148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Heading_20_6">
      <style:paragraph-properties fo:margin-top="0.423cm"/>
    </style:style>
    <style:style style:name="T1897_1" style:family="text" style:parent-style-name="article-num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Table34" style:family="table">
      <style:table-properties table:align="left" style:width="10.398cm" fo:margin-left="0cm"/>
    </style:style>
    <style:style style:name="Column133" style:family="table-column">
      <style:table-column-properties style:column-width="1.221cm"/>
    </style:style>
    <style:style style:name="Column134" style:family="table-column">
      <style:table-column-properties style:column-width="4.792cm"/>
    </style:style>
    <style:style style:name="Column135" style:family="table-column">
      <style:table-column-properties style:column-width="2.623cm"/>
    </style:style>
    <style:style style:name="Column136" style:family="table-column">
      <style:table-column-properties style:column-width="1.762cm"/>
    </style:style>
    <style:style style:name="Row15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Heading_20_6">
      <style:paragraph-properties fo:margin-top="0.423cm"/>
    </style:style>
    <style:style style:name="T1929_1" style:family="text" style:parent-style-name="article-num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Heading_20_6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T1962_2" style:family="text"/>
    <style:style style:name="T1962_3" style:family="text" style:parent-style-name="Internet_20_link">
      <style:text-properties fo:color="#0000ee" fo:language="el" fo:language-asian="el"/>
    </style:style>
    <style:style style:name="T1962_4" style:family="text">
      <style:text-properties fo:language="el" fo:language-asian="el"/>
    </style:style>
    <style:style style:name="T1962_5" style:family="text"/>
    <style:style style:name="T1962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17</text:span></text:p>
      <text:p text:style-name="P3"><text:span text:style-name="T3_1">Aναδιοργάνωση<text:s/>των<text:s/>περιφερειακών<text:s/>Τελωνειακών<text:s/>Υπηρεσιών,<text:s/>τροποποίηση<text:s/>του<text:s/>π.<text:s/>δ/τος<text:s/>551/1988<text:s/>(Α΄<text:s/>259)<text:s/>και<text:s/>άλλες<text:s/>οργανωτικές<text:s/>διατάξεις.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20<text:s/>του<text:s/>ν.<text:s/>2503/1997<text:s/>«Διοίκηση,<text:s/>οργάνωση,<text:s/>στελέχωση<text:s/>της<text:s/>Περιφέρειας,<text:s/>ρύθμιση<text:s/>θεμάτων<text:s/>για<text:s/>την<text:s/>τοπική<text:s/>αυτοδιοίκηση<text:s/>και<text:s/>άλλες<text:s/>διατάξεις»<text:s/>(Α΄<text:s/>107)<text:s/>β)<text:s/>του<text:s/>άρθρου<text:s/>26<text:s/>παρ.<text:s/>5<text:s/>και<text:s/>6<text:s/>του<text:s/>ν.<text:s/>2579/1998<text:s/>«Φορολογικές<text:s/>διαρρυθμίσεις<text:s/>και<text:s/>άλλες<text:s/>διατάξεις»<text:s/>(Α΄<text:s/>31).</text:span></text:p>
      <text:p text:style-name="P8"><text:span text:style-name="T8_1">γ)</text:span><text:span text:style-name="T8_2"><text:tab/></text:span><text:span text:style-name="T8_3">του<text:s/>άρθρου<text:s/>90<text:s/>παρ.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9"><text:span text:style-name="T9_1">2.<text:s/>Την<text:s/>υπ’αριθμ.<text:s/>ΔΙΔΚ/Φ.1/2/6139/23.3.2004<text:s/>απόφαση<text:s/>του<text:s/>Πρωθυπουργού<text:s/>και<text:s/>του<text:s/>Υπουργού<text:s/>Εσωτερικών,<text:s/>Δημόσιας<text:s/>Διοίκησης<text:s/>και<text:s/>Αποκέντρωσης<text:s/>«Ανάθεση<text:s/>αρμοδιοτήτων<text:s/>στους<text:s/>Υφυπουργούς<text:s/>Εσωτερικών,<text:s/>Δημόσιας<text:s/>Διοίκησης<text:s/>και<text:s/>Αποκέντρωσης»<text:s/>(Β΄<text:s/>527).</text:span></text:p>
      <text:p text:style-name="P10"><text:span text:style-name="T10_1">3.<text:s/>To<text:s/>γεγονός<text:s/>ότι,<text:s/>από<text:s/>τις<text:s/>διατάξεις<text:s/>του<text:s/>παρόντος<text:s/>προεδρικού<text:s/>διατάγματος,<text:s/>προκαλείται<text:s/>δαπάνη<text:s/>σε<text:s/>βάρος<text:s/>του<text:s/>κρατικού<text:s/>προϋπολογισμού<text:s/>ποσού<text:s/>σαράντα<text:s/>ενός<text:s/>χιλιάδων<text:s/>και<text:s/>τριακοσίων<text:s/>σαράντα<text:s/>(41.340)<text:s/>Ευρώ<text:s/>για<text:s/>το<text:s/>οικονομικό<text:s/>έτος<text:s/>2006,<text:s/>καθώς<text:s/>και<text:s/>για<text:s/>κάθε<text:s/>επόμενο<text:s/>έτος,<text:s/>η<text:s/>οποία<text:s/>θα<text:s/>καλύπτεται<text:s/>από<text:s/>τις<text:s/>πιστώσεις<text:s/>εξόδων<text:s/>του<text:s/>Υπουργείου<text:s/>Οικονομίας<text:s/>και<text:s/>Οικονομικών<text:s/>(Ειδ.<text:s/>Φορέας<text:s/>23110,<text:s/>Κ.Α.Ε.<text:s/>0215).</text:span></text:p>
      <text:p text:style-name="P11"><text:span text:style-name="T11_1">4.<text:s/>Την<text:s/>υπ’<text:s/>αριθμ.<text:s/>102/2006<text:s/>γνωμοδότηση<text:s/>του<text:s/>Συμβουλίου<text:s/>της<text:s/>Επικρατείας,<text:s/>μετά<text:s/>από<text:s/>πρόταση<text:s/>του<text:s/>Υφυπουργού<text:s/>Εσωτερικών,<text:s/>Δημόσιας<text:s/>Διοίκησης<text:s/>και<text:s/>Αποκέντρωσης<text:s/>και<text:s/>του<text:s/>Υπουργού<text:s/>Οικονομίας<text:s/>και<text:s/>Οικονομικών,<text:s/>αποφασίζουμε:</text:span></text:p>
      <text:h text:style-name="P12" text:outline-level="6"><text:span text:style-name="T12_1">Άρθρο<text:s/>1<text:s/></text:span></text:h>
      <text:h text:style-name="P13" text:outline-level="6"><text:span text:style-name="T13_1">Σύσταση,<text:s/>μετονομασία,<text:s/>κατάργηση<text:s/>και<text:s/>αρμοδιότητεςΤμημάτων<text:s/>των<text:s/>Τελωνείων<text:s/>Α΄<text:s/>τάξης.</text:span></text:h>
      <text:p text:style-name="P14"><text:span text:style-name="T14_1">1.</text:span><text:span text:style-name="T14_2"><text:s/>Στις<text:s/>Τελωνειακές<text:s/>Αρχές<text:s/>(Τελωνεία)<text:s/>Α΄<text:s/>Τάξης:<text:s/>i)<text:s/>των<text:s/>περιοχών<text:s/>του<text:s/>Νομού<text:s/>Θεσσαλονίκης,<text:s/>εκτός<text:s/>του<text:s/>Γ΄<text:s/>Τελωνείου<text:s/>Τελειοποίησης<text:s/>και<text:s/>Εισαγωγής<text:s/>του<text:s/>ιδίου<text:s/>Νομού,<text:s/>ii)<text:s/>της<text:s/>Νομαρχίας<text:s/>Πειραιά<text:s/>και<text:s/>iii)<text:s/>στα<text:s/>Τελωνεία<text:s/>Α΄<text:s/>Τάξης:</text:span></text:p>
      <text:p text:style-name="P15"><text:span text:style-name="T15_1">Αρ.<text:s/>Φύλλου<text:s/>117</text:span></text:p>
      <text:p text:style-name="P16"><text:span text:style-name="T16_1">13<text:s/>Ιουνίου<text:s/>2006</text:span></text:p>
      <text:p text:style-name="P17"><text:span text:style-name="T17_1">Αθηνών,<text:s/>Αερολιμένα<text:s/>‘’Ελευθέριος<text:s/>Βενιζέλος’’,<text:s/>Πατρών,<text:s/>Ελευσίνας,<text:s/>Αλεξανδρούπολης,<text:s/>Ηρακλείου,<text:s/>Καβάλας,<text:s/>Λάρισας,<text:s/>Βόλου<text:s/>και<text:s/>Χανίων,<text:s/>συστήνεται,<text:s/>τροποποιουμένων<text:s/>ανάλογα<text:s/>των<text:s/>σχετικών<text:s/>άρθρων<text:s/>του<text:s/>π.δ.<text:s/>551/1988<text:s/>για<text:s/>τα<text:s/>τελωνεία<text:s/>αυτά,<text:s/>Τμήμα<text:s/>με<text:s/>τίτλο<text:s/>«Τμήμα<text:s/>Εκ<text:s/>των<text:s/>Υστέρων<text:s/>Ελέγχων»,<text:s/>οι<text:s/>αρμοδιότητες<text:s/>του<text:s/>οποίου<text:s/>περιγράφονται<text:s/>στο<text:s/>άρθρο<text:s/>6Α<text:s/>του<text:s/>ανωτέρω<text:s/>π.<text:s/>δ.,<text:s/>όπως<text:s/>αυτό<text:s/>προστίθεται<text:s/>με<text:s/>τις<text:s/>διατάξεις<text:s/>του<text:s/>άρθρου<text:s/>4<text:s/>του<text:s/>παρόντος<text:s/>διατάγματος.</text:span></text:p>
      <text:p text:style-name="P18"><text:span text:style-name="T18_1">2.</text:span><text:span text:style-name="T18_2"><text:s/>Στα<text:s/>Τελωνεία<text:s/>Α΄<text:s/>Τάξης<text:s/>που<text:s/>έχει<text:s/>συσταθεί<text:s/>«Τμήμα<text:s/>Πληροφοριών<text:s/>CIS<text:s/>–<text:s/>SCENT»<text:s/>ή<text:s/>«Τμήμα<text:s/>Τελωνειακής<text:s/>Επιτήρησης»,<text:s/>τα<text:s/>Τμήματα<text:s/>αυτά<text:s/>καταργούνται,<text:s/>τροπο-<text:s/>ποιουμένων<text:s/>ανάλογα<text:s/>των<text:s/>σχετικών<text:s/>άρθρων<text:s/>του<text:s/>π.<text:s/>δ.<text:s/>551/1988<text:s/>για<text:s/>τα<text:s/>τελωνεία<text:s/>αυτά<text:s/>και<text:s/>οι<text:s/>αρμοδιότητές<text:s/>τους<text:s/>ασκούνται<text:s/>από<text:s/>το<text:s/>συνιστώμενο<text:s/>Τμήμα<text:s/>με<text:s/>τίτλο<text:s/>«Τμήμα<text:s/>Πληροφοριών,<text:s/>Παραποιημένων<text:s/>και<text:s/>Δίωξης»,<text:s/>οι<text:s/>αρμοδιότητες<text:s/>του<text:s/>οποίου<text:s/>περιγράφονται<text:s/>στο<text:s/>άρθρο<text:s/>6Α<text:s/>του<text:s/>ανωτέρω<text:s/>π.<text:s/>δ/τος,<text:s/>όπως<text:s/>αυτό<text:s/>προστίθεται<text:s/>με<text:s/>τις<text:s/>διατάξεις<text:s/>του<text:s/>άρθρου<text:s/>4<text:s/>του<text:s/>παρόντος<text:s/>διατάγματος.<text:s/>Όπου<text:s/>δεν<text:s/>συστήνεται<text:s/>τέτοιο<text:s/>Τμήμα,<text:s/>οι<text:s/>αρμοδιότητες<text:s/>ασκούνται<text:s/>από<text:s/>το<text:s/>κατά<text:s/>περίπτωση<text:s/>αρμόδιο<text:s/>Τμήμα<text:s/>στο<text:s/>οποίο<text:s/>παραπέμπουν<text:s/>οι<text:s/>διατάξεις<text:s/>του<text:s/>άρθρου<text:s/>6Α,<text:s/>σύμφωνα<text:s/>με<text:s/>τις<text:s/>διατάξεις<text:s/>του<text:s/>άρθρου<text:s/>4<text:s/>του<text:s/>παρόντος.</text:span></text:p>
      <text:p text:style-name="P19"><text:span text:style-name="T19_1">3.</text:span><text:span text:style-name="T19_2"><text:s/>Στα<text:s/>Τελωνεία<text:s/>Α΄<text:s/>τάξης<text:s/>όλης<text:s/>της<text:s/>χώρας,<text:s/>το<text:s/>«Τμήμα<text:s/>Γενικών<text:s/>Θεμάτων»<text:s/>και<text:s/>το<text:s/>«Τμήμα<text:s/>Γενικών<text:s/>Θεμάτων<text:s/>και<text:s/>Δικαστικού»<text:s/>μετονομάζονται<text:s/>σε<text:s/>«Τμήμα<text:s/>Διοικητικής<text:s/>Υποστήριξης»<text:s/>και<text:s/>«Τμήμα<text:s/>Διοικητικής<text:s/>Υποστήριξης<text:s/>και<text:s/>Δικαστικού»<text:s/>αντίστοιχα<text:s/>και<text:s/>ασκούν<text:s/>τις<text:s/>αρμοδιότητες<text:s/>των<text:s/>ανωτέρω<text:s/>Τμημάτων<text:s/>που<text:s/>περιγράφονται<text:s/>στο<text:s/>άρθρο<text:s/>6Α<text:s/>του<text:s/>π.δ.<text:s/>551/1988,<text:s/>όπως<text:s/>αυτό<text:s/>προστίθεται<text:s/>με<text:s/>τις<text:s/>διατάξεις<text:s/>του<text:s/>άρθρου<text:s/>4<text:s/>του<text:s/>παρόντος<text:s/>διατάγματος.</text:span></text:p>
      <text:p text:style-name="P20"><text:span text:style-name="T20_1">4.</text:span><text:span text:style-name="T20_2"><text:s/>Πέραν<text:s/>των<text:s/>περιπτώσεων<text:s/>των<text:s/>αναφερομένων<text:s/>στις<text:s/>διατάξεις<text:s/>των<text:s/>παραγράφων<text:s/>1,<text:s/>2,<text:s/>και<text:s/>3<text:s/>του<text:s/>παρόντος<text:s/>άρθρου,<text:s/>στα<text:s/>Τελωνεία<text:s/>Α΄<text:s/>Τάξης<text:s/>όλης<text:s/>της<text:s/>χώρας<text:s/>συ-<text:s/>στήνονται,<text:s/>μετονομάζονται,<text:s/>ενοποιούνται<text:s/>ή<text:s/>καταργού-<text:s/>νται<text:s/>Τμήματα,<text:s/>τροποποιουμένων<text:s/>ανάλογα<text:s/>των<text:s/>σχετικών<text:s/>άρθρων<text:s/>του<text:s/>π.δ.<text:s/>551/1988<text:s/>για<text:s/>τα<text:s/>τελωνεία<text:s/>αυτά,<text:s/>όπως<text:s/>ειδικότερα<text:s/>ορίζεται<text:s/>στα<text:s/>άρθρα<text:s/>5<text:s/>έως<text:s/>58<text:s/>του<text:s/>παρόντος<text:s/>διατάγματος.</text:span></text:p>
      <text:p text:style-name="P21"><text:span text:style-name="T21_1">Τα<text:s/>Τμήματα<text:s/>που<text:s/>ενοποιούνται<text:s/>ή<text:s/>μετονομάζονται,<text:s/>για<text:s/>ορισμένα<text:s/>μόνο<text:s/>Τελωνεία<text:s/>Α΄<text:s/>τάξης<text:s/>και<text:s/>οι<text:s/>αρμοδιότητες<text:s/>που<text:s/>ασκούν,<text:s/>έχουν<text:s/>ως<text:s/>εξής:</text:span></text:p>
      <text:p text:style-name="P22"><text:span text:style-name="T22_1">α)</text:span><text:span text:style-name="T22_2"><text:tab/></text:span><text:span text:style-name="T22_3">τα<text:s/>Τμήματα<text:s/>«Τελωνειακών<text:s/>Διαδικασιών»,<text:s/>«Τελωνειακών<text:s/>και<text:s/>λοιπών<text:s/>Διαδικασιών»,<text:s/>«Δασμολογικών<text:s/>Διαδικασιών»,<text:s/>«Δασμολογικών<text:s/>και<text:s/>λοιπών<text:s/>Διαδικασιών»,<text:s/>«Τελωνειακών<text:s/>και<text:s/>Δασμολογικών<text:s/>Διαδικασιών»<text:s/>και<text:s/>«Τελωνειακών<text:s/>και<text:s/>Δασμολογικών<text:s/>Διαδικασιών<text:s/>και<text:s/>Ειδικών<text:s/>Φόρων<text:s/>Κατανάλωσης<text:s/>(Ε.Φ.Κ.)»<text:s/>ενοποιούνται<text:s/>ή<text:s/>μετονομάζονται,<text:s/>κατά<text:s/>περίπτωση,<text:s/>σε<text:s/>Τμήμα<text:s/>με<text:s/>τίτλο<text:s/>«Τμήμα<text:s/>Διαδικασιών»<text:s/>ή<text:s/>«Τμήμα<text:s/>Διαδικασιών<text:s/>και<text:s/>Ε.Φ.Κ.»,<text:s/>το<text:s/>οποίο<text:s/>ασκεί<text:s/>τις<text:s/>αρμοδιότητες<text:s/>των<text:s/>ανωτέρω<text:s/>Τμημάτων.<text:s/>Στα<text:s/>Τελωνεία<text:s/>που<text:s/>δεν<text:s/>υπάρχει:<text:s/>i)<text:s/>«Τμήμα<text:s/>Τελωνισμού»<text:s/>το<text:s/>ανωτέρω<text:s/>«Τμήμα<text:s/>Διαδικασιών»<text:s/>μετονομάζεται<text:s/>σε<text:s/>«Τμήμα<text:s/>Διαδικασιών<text:s/>και<text:s/>Τελωνισμού»</text:span></text:p>
      <text:p text:style-name="P23"><text:span text:style-name="T23_1">και<text:s/>ii)<text:s/>«Τμήμα<text:s/>Ε.Φ.Κ.»<text:s/>το<text:s/>ίδιο<text:s/>Τμήμα<text:s/>μετονομάζεται<text:s/>σε<text:s/>«Τμήμα<text:s/>Διαδικασιών<text:s/>και<text:s/>Ε.Φ.Κ.»</text:span></text:p>
      <text:p text:style-name="P24"><text:span text:style-name="T24_1">β)</text:span><text:span text:style-name="T24_2"><text:tab/></text:span><text:span text:style-name="T24_3">τα<text:s/>Τμήματα<text:s/>«Τελωνισμού<text:s/>Εμπορευμάτων»,<text:s/>«Τελωνισμού<text:s/>Ταχυδρομικών<text:s/>Δεμάτων»,<text:s/>«Τελωνισμού<text:s/>Εμπορευμάτων<text:s/>και<text:s/>Ταχυδρομικών<text:s/>Δεμάτων»,<text:s/>«Τελωνισμού<text:s/>Ειδών<text:s/>και<text:s/>Αυτοκινήτων<text:s/>Ειδικών<text:s/>Καθεστώτων»,<text:s/>«Τελωνισμού<text:s/>Αυτοκινήτων»,<text:s/>«Τελωνισμού<text:s/>Αποσκευών<text:s/>Επιβατών<text:s/>και<text:s/>Αζητήτων»<text:s/>και<text:s/>«Τελωνισμού<text:s/>Εμπορευμάτων<text:s/>με<text:s/>έδρα<text:s/>τα<text:s/>ΕΛ.Δ.Α.»<text:s/>μετονομάζονται<text:s/>σε<text:s/>Τμήμα<text:s/>με<text:s/>τίτλο<text:s/>«Τμήμα<text:s/>Τελωνισμού»,<text:s/>το<text:s/>οποίο<text:s/>ασκεί<text:s/>τις<text:s/>αρμοδιότητες<text:s/>των<text:s/>ανωτέρω<text:s/>Τμημάτων</text:span></text:p>
      <text:p text:style-name="P25"><text:span text:style-name="T25_1">γ)</text:span><text:span text:style-name="T25_2"><text:tab/></text:span><text:span text:style-name="T25_3">τα<text:s/>Τμήματα<text:s/>«Ελέγχου<text:s/>Επιβατών<text:s/>–<text:s/>Αποσκευών»,<text:s/>«Ελέγχου<text:s/>Αποσκευών<text:s/>και<text:s/>Επιβατών<text:s/>Αίθουσας»,<text:s/>«Ελέγχου<text:s/>Επιβατών<text:s/>και<text:s/>Πληροφοριών<text:s/>(CIS-SCENT)»<text:s/>και<text:s/>«Ελέγχου<text:s/>Επιβατών<text:s/>και<text:s/>Τελωνειακής<text:s/>Επιτήρησης»<text:s/>μετονομάζονται<text:s/>σε<text:s/>Τμήμα<text:s/>με<text:s/>τίτλο<text:s/>«Τμήμα<text:s/>Ελέγχου<text:s/>Ταξιδιωτών»,<text:s/>το<text:s/>οποίο<text:s/>ασκεί<text:s/>τις<text:s/>αρμοδιότητες<text:s/>των<text:s/>ανωτέρω<text:s/>Τμημάτων,<text:s/>εκτός<text:s/>αρμοδιοτήτων<text:s/>επί<text:s/>θεμάτων<text:s/>«Πληροφοριών<text:s/>(CIS-SCENT)»<text:s/>και<text:s/>«Τελωνειακής<text:s/>Επιτήρησης»,<text:s/>οι<text:s/>οποίες<text:s/>ασκούνται<text:s/>από<text:s/>το<text:s/>«Τμήμα<text:s/>Πληροφοριών,<text:s/>Παραποιημένων<text:s/>και<text:s/>Δίωξης»<text:s/>ή<text:s/>το<text:s/>κατά<text:s/>περίπτωση<text:s/>αρμόδιο<text:s/>Τμήμα</text:span></text:p>
      <text:p text:style-name="P26"><text:span text:style-name="T26_1">δ)</text:span><text:span text:style-name="T26_2"><text:tab/></text:span><text:span text:style-name="T26_3">τα<text:s/>Τμήματα<text:s/>«Ελέγχου<text:s/>Επιβατών,<text:s/>Αυτοκινήτων<text:s/>και<text:s/>Τελωνειακών<text:s/>Διελεύσεων»<text:s/>και<text:s/>«Ελέγχου<text:s/>Επιβατών,<text:s/>Αμαξοστοιχιών<text:s/>και<text:s/>Τελωνειακών<text:s/>Διελεύσεων»<text:s/>μετονομάζονται<text:s/>σε<text:s/>Τμήμα<text:s/>με<text:s/>τίτλο<text:s/>«Τμήμα<text:s/>Ελέγχου<text:s/>Διελεύσεων»,<text:s/>το<text:s/>οποίο<text:s/>ασκεί<text:s/>τις<text:s/>αρμοδιότητες<text:s/>των<text:s/>ανωτέρω<text:s/>Τμημάτων</text:span></text:p>
      <text:p text:style-name="P27"><text:span text:style-name="T27_1">ε)</text:span><text:span text:style-name="T27_2"><text:tab/></text:span><text:span text:style-name="T27_3">τα<text:s/>Τμήματα<text:s/>«Ελέγχου<text:s/>και<text:s/>Χρέωσης<text:s/>Δασμών,<text:s/>Φόρων<text:s/>και<text:s/>Τελών<text:s/>Χαρτοσήμου»,<text:s/>«Παράδοσης<text:s/>και<text:s/>Παρακολούθησης<text:s/>Εμπορευμάτων<text:s/>Τελειοποίησης»<text:s/>και<text:s/>«Επιστροφής<text:s/>Δασμών,<text:s/>Λοιπών<text:s/>Φόρων<text:s/>και<text:s/>Τελών<text:s/>Χαρτοσήμου»<text:s/>ενοποιούνται<text:s/>σε<text:s/>Τμήμα<text:s/>με<text:s/>τίτλο<text:s/>«Τμήμα<text:s/>Τελειοποίησης<text:s/>προς<text:s/>Επανεξαγωγή<text:s/>και<text:s/>Επιστροφών»,<text:s/>το<text:s/>οποίο<text:s/>ασκεί<text:s/>τις<text:s/>αρμοδιότητες<text:s/>των<text:s/>ανωτέρω<text:s/>Τμημάτων</text:span></text:p>
      <text:p text:style-name="P28"><text:span text:style-name="T28_1">στ)</text:span><text:span text:style-name="T28_2"><text:tab/></text:span><text:span text:style-name="T28_3">το<text:s/>«Τμήμα<text:s/>Επίσκεψης<text:s/>Πλοίων<text:s/>και<text:s/>Ελέγχου<text:s/>Αποσκευών<text:s/>και<text:s/>Επιβατών»<text:s/>μετονομάζεται<text:s/>σε<text:s/>Τμήμα<text:s/>με<text:s/>τίτλο<text:s/>«Τμήμα<text:s/>Επίσκεψης<text:s/>Πλοίων<text:s/>και<text:s/>Ελέγχου<text:s/>Ταξιδιωτών»,<text:s/>το<text:s/>οποίο<text:s/>ασκεί<text:s/>τις<text:s/>αρμοδιότητες<text:s/>του<text:s/>ανωτέρω<text:s/>Τμήματος</text:span></text:p>
      <text:p text:style-name="P29"><text:span text:style-name="T29_1">ζ)</text:span><text:span text:style-name="T29_2"><text:tab/></text:span><text:span text:style-name="T29_3">το<text:s/>«Τμήμα<text:s/>Δικαστικού,<text:s/>Διοικητικής<text:s/>Εκτέλεσης<text:s/>και<text:s/>Προσκομμάτων»<text:s/>μετονομάζεται<text:s/>σε<text:s/>Τμήμα<text:s/>με<text:s/>τίτλο<text:s/>«Τμήμα<text:s/>Δικαστικού»,<text:s/>το<text:s/>οποίο<text:s/>ασκεί<text:s/>τις<text:s/>αρμοδιότητες<text:s/>του<text:s/>ανωτέρω<text:s/>Τμήματος</text:span></text:p>
      <text:p text:style-name="P30"><text:span text:style-name="T30_1">η)</text:span><text:span text:style-name="T30_2"><text:tab/></text:span><text:span text:style-name="T30_3">το<text:s/>«Τμήμα<text:s/>Ε.Φ.Κ.<text:s/>και<text:s/>Αποταμίευσης»<text:s/>μετονομάζεται<text:s/>σε<text:s/>Τμήμα<text:s/>με<text:s/>τίτλο<text:s/>«Τμήμα<text:s/>Ε.Φ.Κ.»,<text:s/>το<text:s/>οποίο<text:s/>ασκεί<text:s/>τις<text:s/>αρμοδιότητες<text:s/>του<text:s/>ανωτέρω<text:s/>Τμήματος</text:span></text:p>
      <text:p text:style-name="P31"><text:span text:style-name="T31_1">θ)</text:span><text:span text:style-name="T31_2"><text:tab/></text:span><text:span text:style-name="T31_3">το<text:s/>«Τμήμα<text:s/>Διαχείρισης<text:s/>Αποθηκών»<text:s/>μετονομάζεται<text:s/>σε<text:s/>Τμήμα<text:s/>με<text:s/>τίτλο<text:s/>«Τμήμα<text:s/>Ελέγχου<text:s/>Διαχείρισης<text:s/>Αποθηκών»,<text:s/>το<text:s/>οποίο<text:s/>ασκεί<text:s/>τις<text:s/>αρμοδιότητες<text:s/>του<text:s/>ανωτέρω<text:s/>Τμήματος.</text:span></text:p>
      <text:p text:style-name="P32"><text:span text:style-name="T32_1">΄Αρθρο<text:s/>2</text:span></text:p>
      <text:p text:style-name="P33"><text:span text:style-name="T33_1">Αναδιάρθρωση,<text:s/>μεταβολή<text:s/>της<text:s/>οργανωτικής<text:s/>τάξης,<text:s/>σύσταση,<text:s/>κατάργηση<text:s/>και<text:s/>χωρική<text:s/>αρμοδιότητα</text:span></text:p>
      <text:p text:style-name="P34"><text:span text:style-name="T34_1">Τελωνειακών<text:s/>Αρχών</text:span></text:p>
      <text:p text:style-name="P35"><text:span text:style-name="T35_1">1.</text:span><text:span text:style-name="T35_2"><text:s/>Μεταβάλλεται<text:s/>η<text:s/>οργανωτική<text:s/>διάρθρωση<text:s/>του<text:s/>Τελωνείου<text:s/>Αερολιμένα<text:s/>‘’Ελευθέριος<text:s/>Βενιζέλος’’<text:s/>της<text:s/>Νομαρχίας<text:s/>Ανατολικής<text:s/>Αττικής,<text:s/>στο<text:s/>οποίο<text:s/>συστήνεται<text:s/>μία<text:s/>επί<text:s/>πλέον<text:s/>οργανική<text:s/>μονάδα<text:s/>επιπέδου<text:s/>Υποδιεύθυνσης<text:s/>και<text:s/>του<text:s/>Ε΄<text:s/>Τελωνείου<text:s/>Εισαγωγής<text:s/>της<text:s/>Νομαρχίας<text:s/>Πειραιά,<text:s/>στο<text:s/>οποίο<text:s/>συστήνονται<text:s/>δύο<text:s/>οργανικές<text:s/>μονάδες<text:s/>επιπέδου<text:s/>Υποδιεύθυνσης,<text:s/>τροποποιουμένων<text:s/>ανάλογα<text:s/>των<text:s/>άρθρων<text:s/>29<text:s/>και<text:s/>325<text:s/>του<text:s/>π.<text:s/>δ.<text:s/>551/1988,<text:s/>όπως<text:s/>ειδικότερα<text:s/>ορίζεται<text:s/>στα<text:s/>άρθρα<text:s/>7<text:s/>και<text:s/>44<text:s/>αντίστοιχα<text:s/>του<text:s/>παρόντος<text:s/>διατάγματος.</text:span></text:p>
      <text:p text:style-name="P36"><text:span text:style-name="T36_1">2.</text:span><text:span text:style-name="T36_2"><text:s/>Μεταβάλλεται<text:s/>το<text:s/>επίπεδο<text:s/>οργανωτικής<text:s/>τάξης<text:s/>των<text:s/>παρακάτω<text:s/>Τελωνειακών<text:s/>Αρχών,<text:s/>ως<text:s/>εξής:</text:span></text:p>
      <text:p text:style-name="P37"><text:span text:style-name="T37_1">α)</text:span><text:span text:style-name="T37_2"><text:tab/></text:span><text:span text:style-name="T37_3">των<text:s/>Τελωνείων:<text:s/>i)<text:s/>Αστακού<text:s/>του<text:s/>Νομού<text:s/>Αιτωλίας<text:s/>και<text:s/>Ακαρνανίας,<text:s/>ii)<text:s/>Νέας<text:s/>Ορεστιάδας<text:s/>και<text:s/>Καστανεών<text:s/>του<text:s/>Νομού<text:s/>Έβρου<text:s/>και<text:s/>iii)<text:s/>Ρεθύμνου<text:s/>του<text:s/>Νομού<text:s/>Ρεθύμνης,<text:s/>από<text:s/>Β΄<text:s/>τάξης<text:s/>(επιπέδου<text:s/>αυτοτελούς<text:s/>Τμήματος)<text:s/>σε<text:s/>Α΄<text:s/>τάξης<text:s/>(επιπέδου<text:s/>Διεύθυνσης),<text:s/>τροποποιουμένων<text:s/>ανάλογα<text:s/>των<text:s/>άρθρων<text:s/>21,<text:s/>109<text:s/>και<text:s/>357<text:s/>του<text:s/>π.δ.<text:s/>551/1988,<text:s/>όπως<text:s/>ειδικότερα<text:s/>ορίζεται<text:s/>στα<text:s/>άρθρα<text:s/>6,<text:s/>17<text:s/>και<text:s/>48<text:s/>αντίστοιχα<text:s/>του<text:s/>παρόντος<text:s/>διατάγματος</text:span></text:p>
      <text:p text:style-name="P38"><text:span text:style-name="T38_1">β)</text:span><text:span text:style-name="T38_2"><text:tab/></text:span><text:span text:style-name="T38_3">του<text:s/>Τελωνείου<text:s/>Δρυμάδων<text:s/>του<text:s/>Νομού<text:s/>Ιωαννίνων<text:s/>από<text:s/>Β΄<text:s/>τάξης<text:s/>(επιπέδου<text:s/>αυτοτελούς<text:s/>Τμήματος)<text:s/>σε<text:s/>Γ΄<text:s/>τάξης<text:s/>(επιπέδου<text:s/>αυτοτελούς<text:s/>Γραφείου),<text:s/>τροποποιου-<text:s/>μένου<text:s/>ανάλογα<text:s/>τoυ<text:s/>άρθρου<text:s/>181<text:s/>του<text:s/>π.δ.<text:s/>551/1988,<text:s/>όπως<text:s/>ειδικότερα<text:s/>ορίζεται<text:s/>στο<text:s/>άρθρο<text:s/>26<text:s/>του<text:s/>παρόντος<text:s/>διατάγματος</text:span></text:p>
      <text:p text:style-name="P39"><text:span text:style-name="T39_1">γ)</text:span><text:span text:style-name="T39_2"><text:tab/></text:span><text:span text:style-name="T39_3">του<text:s/>Τελωνείου<text:s/>Σταυρού<text:s/>του<text:s/>Νομού<text:s/>Θεσσαλονίκης<text:s/>από<text:s/>Γ΄<text:s/>τάξης<text:s/>(επιπέδου<text:s/>αυτοτελούς<text:s/>Γραφείου)<text:s/>σε<text:s/>Τελωνείο<text:s/>Β΄<text:s/>τάξης<text:s/>(επιπέδου<text:s/>αυτοτελούς<text:s/>Τμήματος),<text:s/>τροποποιουμένου<text:s/>ανάλογα<text:s/>του<text:s/>άρθρου<text:s/>165<text:s/>του<text:s/>π.δ.<text:s/>551/1988,<text:s/>όπως<text:s/>ειδικότερα<text:s/>ορίζεται<text:s/>στο<text:s/>άρθρο<text:s/>24<text:s/>του<text:s/>παρόντος<text:s/>διατάγματος</text:span></text:p>
      <text:p text:style-name="P40"><text:span text:style-name="T40_1">δ)</text:span><text:span text:style-name="T40_2"><text:tab/></text:span><text:span text:style-name="T40_3">των<text:s/>Τοπικών<text:s/>Γραφείων:<text:s/>i)<text:s/>Καλλονής<text:s/>του<text:s/>Νομού<text:s/>Λέσβου<text:s/>και<text:s/>ii)<text:s/>Κισσάμου<text:s/>του<text:s/>Νομού<text:s/>Χανίων,<text:s/>από<text:s/>επίπεδο<text:s/>αυτοτελούς<text:s/>Γραφείου<text:s/>σε<text:s/>Τελωνείο<text:s/>Β΄<text:s/>τάξης<text:s/>(επιπέδου<text:s/>αυτοτελούς<text:s/>Τμήματος),<text:s/>τροποποιουμένων<text:s/>ανάλογα<text:s/>των<text:s/>άρθρων<text:s/>285<text:s/>και<text:s/>429<text:s/>του<text:s/>π.δ.<text:s/>551/1988,<text:s/>όπως<text:s/>ειδικότερα<text:s/>ορίζεται<text:s/>στα<text:s/>άρθρα<text:s/>39<text:s/>και<text:s/>57<text:s/>αντίστοιχα<text:s/>του<text:s/>παρόντος<text:s/>διατάγματος<text:s/>και</text:span></text:p>
      <text:p text:style-name="P41"><text:span text:style-name="T41_1">ε)</text:span><text:span text:style-name="T41_2"><text:tab/></text:span><text:span text:style-name="T41_3">του<text:s/>Τοπικού<text:s/>Γραφείου<text:s/>Μεγίστης<text:s/>του<text:s/>Νομού<text:s/>Δω-<text:s/>δεκανήσου,<text:s/>από<text:s/>αυτοτελές<text:s/>Γραφείο<text:s/>σε<text:s/>Τελωνείο<text:s/>Γ΄<text:s/>τάξης,<text:s/>τροποποιουμένου<text:s/>ανάλογα<text:s/>τoυ<text:s/>άρθρου<text:s/>101<text:s/>του<text:s/>π.δ.<text:s/>551/1988,<text:s/>όπως<text:s/>ειδικότερα<text:s/>ορίζεται<text:s/>στο<text:s/>άρθρο<text:s/>16<text:s/>του<text:s/>παρόντος<text:s/>διατάγματος.</text:span></text:p>
      <text:p text:style-name="P42"><text:span text:style-name="T42_1">3.</text:span><text:span text:style-name="T42_2"><text:s/>Στις<text:s/>Τελωνειακές<text:s/>Αρχές<text:s/>των<text:s/>περιοχών<text:s/>των<text:s/>Νομών,<text:s/>Βοιωτίας,<text:s/>Θεσπρωτίας,<text:s/>Κέρκυρας,<text:s/>Κορινθίας,<text:s/>Λάρισας,<text:s/>Λέσβου,<text:s/>Μαγνησίας,<text:s/>Πιερίας,<text:s/>Σάμου,<text:s/>Χαλκιδικής<text:s/>και<text:s/>Χίου<text:s/>επέρχονται<text:s/>οι<text:s/>ακόλουθες<text:s/>μεταβολές,<text:s/>τροποποιουμένων<text:s/>ανάλογα<text:s/>των<text:s/>σχετικών<text:s/>άρθρων<text:s/>για<text:s/>τα<text:s/>Τελωνεία<text:s/>αυτά,<text:s/>όπως<text:s/>ειδικότερα<text:s/>ορίζεται<text:s/>στα<text:s/>άρθρα<text:s/>12,<text:s/>25,<text:s/>30,<text:s/>34,<text:s/>37,<text:s/>39,<text:s/>41,<text:s/>46,<text:s/>50,<text:s/>56<text:s/>και<text:s/>58<text:s/>αντίστοιχα<text:s/>του<text:s/>παρόντος<text:s/>διατάγματος:</text:span></text:p>
      <text:p text:style-name="P43"><text:span text:style-name="T43_1">α)</text:span><text:span text:style-name="T43_2"><text:tab/></text:span><text:span text:style-name="T43_3">στην<text:s/>περιοχή<text:s/>Θίσβη<text:s/>του<text:s/>Νομού<text:s/>Βοιωτίας<text:s/>συστήνε-<text:s/>ται<text:s/>ομώνυμο<text:s/>Τοπικό<text:s/>Τελωνειακό<text:s/>Γραφείο,<text:s/>υπαγόμενο<text:s/>στο<text:s/>Τελωνείο<text:s/>Θηβών</text:span></text:p>
      <text:p text:style-name="P44"><text:span text:style-name="T44_1">β)</text:span><text:span text:style-name="T44_2"><text:tab/></text:span><text:span text:style-name="T44_3">στην<text:s/>περιοχή<text:s/>Αμπελώνα<text:s/>του<text:s/>Νομού<text:s/>Θεσπρωτίας<text:s/>συστήνεται<text:s/>Τελωνείο<text:s/>Γ΄<text:s/>τάξης<text:s/>(επιπέδου<text:s/>αυτοτελούς<text:s/>Γραφείου)</text:span></text:p>
      <text:p text:style-name="P45"><text:span text:style-name="T45_1">γ)</text:span><text:span text:style-name="T45_2"><text:tab/></text:span><text:span text:style-name="T45_3">καταργείται<text:s/>το<text:s/>Τοπικό<text:s/>Γραφείο<text:s/>Γουβιών<text:s/>του<text:s/>Νομού<text:s/>Κέρκυρας<text:s/>και<text:s/>οι<text:s/>αρμοδιότητές<text:s/>του<text:s/>περιέρχονται<text:s/>στο<text:s/>Τελωνείο<text:s/>Κέρκυρας</text:span></text:p>
      <text:p text:style-name="P46"><text:span text:style-name="T46_1">δ)</text:span><text:span text:style-name="T46_2"><text:tab/></text:span><text:span text:style-name="T46_3">καταργείται<text:s/>το<text:s/>Τελωνείο<text:s/>Ισθμίας<text:s/>(Β΄<text:s/>τάξης)<text:s/>και<text:s/>οι<text:s/>αρμοδιότητές<text:s/>του<text:s/>περιέρχονται<text:s/>στο<text:s/>Τελωνείο<text:s/>Κορίνθου</text:span></text:p>
      <text:p text:style-name="P47"><text:span text:style-name="T47_1">ε)</text:span><text:span text:style-name="T47_2"><text:tab/></text:span><text:span text:style-name="T47_3">στην<text:s/>περιοχή<text:s/>Στομίου<text:s/>του<text:s/>Νομού<text:s/>Λάρισας<text:s/>συστή-<text:s/>νεται<text:s/>ομώνυμο<text:s/>Τοπικό<text:s/>Τελωνειακό<text:s/>Γραφείο,<text:s/>υπαγόμενο<text:s/>στο<text:s/>Τελωνείο<text:s/>Λάρισας</text:span></text:p>
      <text:p text:style-name="P48"><text:span text:style-name="T48_1">στ)</text:span><text:span text:style-name="T48_2"><text:tab/></text:span><text:span text:style-name="T48_3">καταργούνται<text:s/>τα<text:s/>Τελωνεία<text:s/>Γέρα<text:s/>(Β΄<text:s/>τάξης)<text:s/>και<text:s/>Πολυχνίτου<text:s/>(Γ΄τάξης)<text:s/>του<text:s/>Νομού<text:s/>Λέσβου<text:s/>και<text:s/>οι<text:s/>αρμοδι-<text:s/>ότητές<text:s/>τους<text:s/>περιέρχονται<text:s/>στο<text:s/>Τελωνείο<text:s/>Πλωμαρίου</text:span></text:p>
      <text:p text:style-name="P49"><text:span text:style-name="T49_1">ζ)</text:span><text:span text:style-name="T49_2"><text:tab/></text:span><text:span text:style-name="T49_3">στην<text:s/>περιοχή<text:s/>Μηλίνα<text:s/>του<text:s/>Νομού<text:s/>Μαγνησίας<text:s/>συστή-<text:s/>νεται<text:s/>ομώνυμο<text:s/>Τοπικό<text:s/>Τελωνειακό<text:s/>Γραφείο,<text:s/>υπαγόμενο<text:s/>στο<text:s/>Τελωνείο<text:s/>Βόλου<text:s/>και<text:s/>καταργούνται<text:s/>τα<text:s/>Τοπικά<text:s/>Γραφεία<text:s/>Χορευτού<text:s/>Ζαγοράς<text:s/>και<text:s/>Τρικερίου<text:s/>και<text:s/>οι<text:s/>αρμοδιό-<text:s/>τητές<text:s/>τους<text:s/>περιέρχονται<text:s/>στο<text:s/>Τελωνείο<text:s/>Βόλου<text:s/>και<text:s/>στο<text:s/>Τοπικό<text:s/>Τελωνειακό<text:s/>Γραφείο<text:s/>Μηλίνας<text:s/>αντίστοιχα</text:span></text:p>
      <text:p text:style-name="P50"><text:span text:style-name="T50_1">η)</text:span><text:span text:style-name="T50_2"><text:tab/></text:span><text:span text:style-name="T50_3">στην<text:s/>περιοχή<text:s/>Μεθώνη<text:s/>του<text:s/>Νομού<text:s/>Πιερίας<text:s/>συστή-<text:s/>νεται<text:s/>ομώνυμο<text:s/>Τοπικό<text:s/>Τελωνειακό<text:s/>Γραφείο,<text:s/>υπαγόμενο<text:s/>στο<text:s/>Τελωνείο<text:s/>Κατερίνης</text:span></text:p>
      <text:p text:style-name="P51"><text:span text:style-name="T51_1">θ)</text:span><text:span text:style-name="T51_2"><text:tab/></text:span><text:span text:style-name="T51_3">στην<text:s/>περιοχή<text:s/>Φούρνοι<text:s/>Κορσεών<text:s/>του<text:s/>Νομού<text:s/>Σάμου<text:s/>συστήνεται<text:s/>ομώνυμο<text:s/>Τοπικό<text:s/>Τελωνειακό<text:s/>Γραφείο,<text:s/>υπαγόμενο<text:s/>στο<text:s/>Τελωνείο<text:s/>Σάμου</text:span></text:p>
      <text:p text:style-name="P52"><text:span text:style-name="T52_1">ι)</text:span><text:span text:style-name="T52_2"><text:tab/></text:span><text:span text:style-name="T52_3">καταργείται<text:s/>το<text:s/>Τελωνείο<text:s/>Νέων<text:s/>Ρόδων<text:s/>(Γ΄<text:s/>τάξης)<text:s/>του<text:s/>Νομού<text:s/>Χαλκιδικής<text:s/>και<text:s/>οι<text:s/>αρμοδιότητές<text:s/>του<text:s/>περιέρχονται<text:s/>στο<text:s/>Τελωνείο<text:s/>Ουρανούπολης<text:s/>και</text:span></text:p>
      <text:p text:style-name="P53"><text:span text:style-name="T53_1">ια)</text:span><text:span text:style-name="T53_2"><text:tab/></text:span><text:span text:style-name="T53_3">καταργείται<text:s/>το<text:s/>Τοπικό<text:s/>Γραφείο<text:s/>Καρδαμύλων<text:s/>του<text:s/>Νομού<text:s/>Χίου<text:s/>και<text:s/>οι<text:s/>αρμοδιότητές<text:s/>του<text:s/>περιέρχονται<text:s/>στο<text:s/>Τελωνείο<text:s/>Χίου.</text:span></text:p>
      <text:h text:style-name="P54" text:outline-level="6"><text:span text:style-name="T54_1">Άρθρο<text:s/>3</text:span></text:h>
      <text:p text:style-name="P55"><text:span text:style-name="T55_1">Το<text:s/>άρθρο<text:s/>6<text:s/>του<text:s/>π.δ.<text:s/>551/1988<text:s/>(Α΄<text:s/>259),<text:s/>όπως<text:s/>αυτό<text:s/>έχει<text:s/>τροποποιηθεί<text:s/>με<text:s/>τις<text:s/>διατάξεις<text:s/>του<text:s/>άρθρου<text:s/>4<text:s/>του<text:s/>π.δ.<text:s/>295/1993<text:s/>(Α΄<text:s/>131),<text:s/>του<text:s/>άρθρου<text:s/>3<text:s/>του<text:s/>π.δ.<text:s/>1/1994<text:s/>(Α΄<text:s/>1)<text:s/>και<text:s/>του<text:s/>άρθρου<text:s/>6<text:s/>του<text:s/>π.δ.<text:s/>117/1994<text:s/>(Α΄<text:s/>89),<text:s/>αντικαθίσταται<text:s/>ως<text:s/>εξής:</text:span></text:p>
      <text:p text:style-name="P56"><text:span text:style-name="T56_1">«Άρθρο<text:s/>6</text:span></text:p>
      <text:p text:style-name="P57"><text:span text:style-name="T57_1">Διάκριση<text:s/>Τελωνείων<text:s/>και<text:s/>αρμοδιότητες<text:s/>αυτών</text:span></text:p>
      <text:p text:style-name="P58"><text:span text:style-name="T58_1">1.<text:s/>Τα<text:s/>Τελωνεία<text:s/>είναι<text:s/>Περιφερειακές<text:s/>Τελωνειακές<text:s/>Αρχές,<text:s/>υπαγόμενες<text:s/>ως<text:s/>προς<text:s/>την<text:s/>άσκηση<text:s/>των<text:s/>καθ΄<text:s/>ύλην<text:s/>αρμοδιοτήτων<text:s/>τους<text:s/>στη<text:s/>Γενική<text:s/>Διεύθυνση<text:s/>Τελωνείων<text:s/>και<text:s/>Ε.Φ.Κ.<text:s/>και,<text:s/>ανάλογα<text:s/>με<text:s/>το<text:s/>επίπεδο<text:s/>οργανωτικής<text:s/>τάξης<text:s/>τους,<text:s/>διακρίνονται<text:s/>σε:</text:span></text:p>
      <text:p text:style-name="P59"><text:span text:style-name="T59_1">α)<text:s/>Τελωνεία<text:s/>Α΄<text:s/>τάξης</text:span></text:p>
      <text:p text:style-name="P60"><text:span text:style-name="T60_1">β)<text:s/>Τελωνεία<text:s/>Β΄<text:s/>τάξης</text:span></text:p>
      <text:p text:style-name="P61"><text:span text:style-name="T61_1">γ)<text:s/>Τελωνεία<text:s/>Γ΄<text:s/>τάξης</text:span></text:p>
      <text:p text:style-name="P62"><text:span text:style-name="T62_1">δ)<text:s/>Τοπικά<text:s/>Τελωνειακά<text:s/>Γραφεία<text:s/>(Τ.Τ.Γ.)</text:span></text:p>
      <text:p text:style-name="P63"><text:span text:style-name="T63_1">2.<text:s/>Τα<text:s/>Τελωνεία<text:s/>Α΄<text:s/>τάξης<text:s/>λειτουργούν<text:s/>σε<text:s/>επίπεδο<text:s/>Διεύθυνσης,<text:s/>τα<text:s/>Τελωνεία<text:s/>Β΄<text:s/>τάξης<text:s/>σε<text:s/>επίπεδο<text:s/>αυτοτελούς<text:s/>Τμήματος<text:s/>και<text:s/>τα<text:s/>Τελωνεία<text:s/>Γ΄<text:s/>τάξης<text:s/>σε<text:s/>επίπεδο<text:s/>αυτοτελούς<text:s/>Γραφείου.</text:span></text:p>
      <text:p text:style-name="P64"><text:span text:style-name="T64_1">Τα<text:s/>Τοπικά<text:s/>Τελωνειακά<text:s/>Γραφεία<text:s/>(Τ.Τ.Γ.)<text:s/>υπάγονται<text:s/>στα<text:s/>Τελωνεία<text:s/>Α΄<text:s/>και<text:s/>Β΄<text:s/>τάξης,<text:s/>λειτουργούν<text:s/>εκτός<text:s/>της<text:s/>έδρας<text:s/>αυτών<text:s/>σε<text:s/>επίπεδο<text:s/>αυτοτελούς<text:s/>Γραφείου<text:s/>και<text:s/>αναφέρονται<text:s/>στα<text:s/>ανωτέρω<text:s/>Τελωνεία<text:s/>για<text:s/>οποιοδήποτε<text:s/>θέμα<text:s/>δη-<text:s/>μιουργηθεί<text:s/>κατά<text:s/>την<text:s/>άσκηση<text:s/>των<text:s/>αρμοδιοτήτων<text:s/>τους.</text:span></text:p>
      <text:p text:style-name="P65"><text:span text:style-name="T65_1">3.<text:s/>Στην<text:s/>αρμοδιότητα,<text:s/>γενικά,<text:s/>των<text:s/>Τελωνείων<text:s/>ανήκει:</text:span></text:p>
      <text:p text:style-name="P66"><text:span text:style-name="T66_1">α)<text:s/>Η<text:s/>εφαρμογή<text:s/>της<text:s/>τελωνειακής,<text:s/>δασμολογικής<text:s/>και<text:s/>φορολογικής<text:s/>(ως<text:s/>προς<text:s/>τον<text:s/>Ειδικό<text:s/>Φόρο<text:s/>Κατανάλωσης,<text:s/>το<text:s/>τέλος<text:s/>ταξινόμησης<text:s/>και<text:s/>το<text:s/>Φόρο<text:s/>Προστιθέμενης<text:s/>Αξίας)<text:s/>νομοθεσίας<text:s/>στις<text:s/>εισαγωγές<text:s/>και<text:s/>εξαγωγές<text:s/>εμπορευμάτων,<text:s/>στα<text:s/>προϊόντα<text:s/>που<text:s/>υπόκεινται<text:s/>σε<text:s/>Ειδικό<text:s/>Φόρο<text:s/>Κατανάλωσης<text:s/>(Ε.Φ.Κ.)<text:s/>και<text:s/>στα<text:s/>οχήματα<text:s/>που<text:s/>βαρύνονται<text:s/>με<text:s/>τέλος<text:s/>ταξινόμησης,<text:s/>καθώς<text:s/>και<text:s/>η<text:s/>εφαρμογή<text:s/>της<text:s/>συναφούς<text:s/>με<text:s/>την<text:s/>τελωνειακή<text:s/>υπηρεσία<text:s/>νομοθεσίας.</text:span></text:p>
      <text:p text:style-name="P67"><text:span text:style-name="T67_1">β)<text:s/>Η<text:s/>βεβαίωση<text:s/>και<text:s/>είσπραξη<text:s/>δασμών,<text:s/>Ε.Φ.Κ.,<text:s/>τέλους<text:s/>ταξινόμησης,<text:s/>Φ.Π.Α,<text:s/>ως<text:s/>και<text:s/>λοιπών<text:s/>τελών,<text:s/>εισφορών<text:s/>και<text:s/>δικαιωμάτων,<text:s/>σύμφωνα<text:s/>με<text:s/>την<text:s/>ανωτέρω<text:s/>νομοθεσία.</text:span></text:p>
      <text:p text:style-name="P68"><text:span text:style-name="T68_1">γ<text:s/>)<text:s/>Η<text:s/>άσκηση<text:s/>του<text:s/>τελωνειακού<text:s/>ελέγχου<text:s/>και<text:s/>η<text:s/>τήρηση<text:s/>των<text:s/>διατυπώσεων,<text:s/>απαγορεύσεων<text:s/>και<text:s/>περιορισμών:</text:span></text:p>
      <text:p text:style-name="P69"><text:span text:style-name="T69_1">-<text:s/>στη<text:s/>διακίνηση<text:s/>των<text:s/>εισαγομένων,<text:s/>εξαγομένων<text:s/>και<text:s/>σε<text:s/>οποιοδήποτε<text:s/>τελωνειακό<text:s/>καθεστώς<text:s/>ευρισκομένων<text:s/>εμπορευμάτων</text:span></text:p>
      <text:p text:style-name="P70"><text:span text:style-name="T70_1">-<text:s/>στα<text:s/>αποστελλόμενα<text:s/>εμπορεύματα<text:s/>από<text:s/>και<text:s/>προς<text:s/>άλλα<text:s/>κράτη<text:s/>–<text:s/>μέλη<text:s/>της<text:s/>Ευρωπαϊκής<text:s/>Ένωσης<text:s/>(Ε.Ε.)<text:s/>που<text:s/>τελούν<text:s/>υπό<text:s/>ειδική<text:s/>τελωνειακή<text:s/>παρακολούθηση</text:span></text:p>
      <text:p text:style-name="P71"><text:span text:style-name="T71_1">-<text:s/>στην<text:s/>παραγωγή<text:s/>και<text:s/>διακίνηση<text:s/>προδρόμων<text:s/>ουσιών</text:span></text:p>
      <text:p text:style-name="P72"><text:span text:style-name="T72_1">-<text:s/>στην<text:s/>παραγωγή<text:s/>και<text:s/>κυκλοφορία<text:s/>των<text:s/>προϊόντων<text:s/>που<text:s/>υπόκεινται<text:s/>σε<text:s/>Ε.Φ.Κ.<text:s/>και<text:s/>των<text:s/>οχημάτων<text:s/>που<text:s/>βαρύνονται<text:s/>με<text:s/>τέλος<text:s/>ταξινόμησης</text:span></text:p>
      <text:p text:style-name="P73"><text:span text:style-name="T73_1">-<text:s/>στη<text:s/>διεθνή<text:s/>διακίνηση<text:s/>ταξιδιωτών<text:s/>και</text:span></text:p>
      <text:p text:style-name="P74"><text:span text:style-name="T74_1">-<text:s/>στη<text:s/>διακίνηση<text:s/>των<text:s/>μεταφορικών<text:s/>μέσων.</text:span></text:p>
      <text:p text:style-name="P75"><text:span text:style-name="T75_1">δ)<text:s/>Η<text:s/>δίωξη<text:s/>των<text:s/>λαθρεμπορικών<text:s/>και<text:s/>εκνόμων<text:s/>γενικά<text:s/>πράξεων<text:s/>που<text:s/>παραβιάζουν<text:s/>την<text:s/>εθνική,<text:s/>κοινοτική<text:s/>και<text:s/>διεθνή<text:s/>τελωνειακή<text:s/>και<text:s/>συναφή<text:s/>νομοθεσία.</text:span></text:p>
      <text:p text:style-name="P76"><text:span text:style-name="T76_1">ε)<text:s/>Η<text:s/>ανταλλαγή,<text:s/>διαχείριση<text:s/>και<text:s/>εκμετάλλευση<text:s/>πληροφοριών<text:s/>που<text:s/>περιέρχονται<text:s/>στις<text:s/>τελωνειακές<text:s/>αρχές<text:s/>μέσω<text:s/>των<text:s/>πληροφοριακών<text:s/>συστημάτων<text:s/>ή<text:s/>με<text:s/>οποιοδήποτε<text:s/>άλλο<text:s/>τρόπο<text:s/>και<text:s/>αφορούν<text:s/>θέματα:</text:span></text:p>
      <text:p text:style-name="P77"><text:span text:style-name="T77_1">-<text:s/>απάτης<text:s/>και<text:s/>παρατυπίας<text:s/>κατά<text:s/>των<text:s/>εθνικών<text:s/>ή<text:s/>ιδίων<text:s/>πόρων<text:s/>της<text:s/>Ε.Ε.</text:span></text:p>
      <text:p text:style-name="P78"><text:span text:style-name="T78_1">-<text:s/>ελέγχου<text:s/>της<text:s/>παράνομης<text:s/>διακίνησης<text:s/>των<text:s/>ραδιενεργών<text:s/>υλικών<text:s/>και<text:s/>αποβλήτων<text:s/>αυτών,<text:s/>των<text:s/>ναρκωτικών,<text:s/>ψυχοτρόπων,<text:s/>προδρόμων<text:s/>και<text:s/>τοξικών<text:s/>ουσιών,<text:s/>όπλων<text:s/>και<text:s/>εκρηκτικών<text:s/>υλών,<text:s/>προϊόντων<text:s/>υψηλής<text:s/>τεχνολογίας<text:s/>ή<text:s/>διττής<text:s/>χρήσης,<text:s/>προϊόντων<text:s/>που<text:s/>παραβιάζουν<text:s/>δικαιώματα<text:s/>πνευματικής<text:s/>ιδιοκτησίας<text:s/>(όπως<text:s/>παραποίηση/<text:s/>απομίμηση,<text:s/>πειρατικά),<text:s/>προστασίας<text:s/>των<text:s/>ειδών<text:s/>άγριας<text:s/>πανίδας<text:s/>και<text:s/>χλωρίδας<text:s/>που<text:s/>απειλούνται<text:s/>με<text:s/>εξαφάνιση</text:span></text:p>
      <text:p text:style-name="P79"><text:span text:style-name="T79_1">-<text:s/>αντικειμένων<text:s/>πολιτιστικής<text:s/>κληρονομιάς<text:s/>και<text:s/>αρχαιοκαπηλίας</text:span></text:p>
      <text:p text:style-name="P80"><text:span text:style-name="T80_1">-<text:s/>διεθνών<text:s/>εμπορικών<text:s/>μέτρων<text:s/>αποκλεισμού<text:s/>ή<text:s/>ελέγχων,<text:s/>των<text:s/>οποίων<text:s/>η<text:s/>εφαρμογή<text:s/>ανατίθεται<text:s/>στην<text:s/>τελωνειακή<text:s/>υπηρεσία</text:span></text:p>
      <text:p text:style-name="P81"><text:span text:style-name="T81_1">-<text:s/>παραβάσεων<text:s/>της<text:s/>νομοθεσίας<text:s/>περί<text:s/>προστασίας<text:s/>του<text:s/>νομίσματος<text:s/>ή<text:s/>νομιμοποίησης<text:s/>εσόδων<text:s/>από<text:s/>εγκληματικές<text:s/>δραστηριότητες.</text:span></text:p>
      <text:p text:style-name="P82"><text:span text:style-name="T82_1">στ)<text:s/>Η<text:s/>εφαρμογή<text:s/>όλων<text:s/>των<text:s/>διατάξεων<text:s/>που<text:s/>αναφέρονται<text:s/>στην<text:s/>προστασία<text:s/>του<text:s/>τελωνειακού<text:s/>εδάφους<text:s/>και<text:s/>της<text:s/>εσωτερικής<text:s/>αγοράς<text:s/>της<text:s/>Ευρωπαϊκής<text:s/>Ένωσης<text:s/>(Ε.Ε.).</text:span></text:p>
      <text:p text:style-name="P83"><text:span text:style-name="T83_1">ζ)<text:s/>Κάθε<text:s/>άλλη<text:s/>αρμοδιότητα<text:s/>που<text:s/>έχει<text:s/>ανατεθεί<text:s/>ή<text:s/>ανατίθεται<text:s/>με<text:s/>ειδικές<text:s/>διατάξεις<text:s/>στα<text:s/>Τελωνεία<text:s/>και<text:s/>ασκείται<text:s/>από<text:s/>αυτά.</text:span></text:p>
      <text:p text:style-name="P84"><text:span text:style-name="T84_1">4.<text:s/>Τα<text:s/>Τελωνεία<text:s/>Γ΄<text:s/>τάξης<text:s/>έχουν<text:s/>αρμοδιότητα<text:s/>βεβαίωσης<text:s/>και<text:s/>είσπραξης<text:s/>του<text:s/>Ειδικού<text:s/>Φόρου<text:s/>Κατανάλωσης<text:s/>(Ε.Φ.Κ.)<text:s/>από<text:s/>τους<text:s/>μικρούς<text:s/>αποσταγματοποιούς<text:s/>(Διήμεροι).<text:s/>Την<text:s/>ίδια<text:s/>αρμοδιότητα<text:s/>έχουν<text:s/>και<text:s/>τα<text:s/>Τοπικά<text:s/>Τελωνειακά<text:s/>Γραφεία<text:s/>με<text:s/>τη<text:s/>διαδικασία<text:s/>της<text:s/>ειδικής<text:s/>διαχείρισης,<text:s/>υπό<text:s/>την<text:s/>άμεση<text:s/>εποπτεία<text:s/>του<text:s/>Τελωνείου<text:s/>υπαγωγής.</text:span></text:p>
      <text:p text:style-name="P85"><text:span text:style-name="T85_1">5.<text:s/>α)<text:s/>Η<text:s/>καθ΄<text:s/>ύλην<text:s/>αρμοδιότητα<text:s/>των<text:s/>Τελωνειακών<text:s/>Αρχών<text:s/>για<text:s/>κάθε<text:s/>επίπεδο<text:s/>οργανωτικής<text:s/>τάξης<text:s/>(Τελωνεία<text:s/>Α΄,<text:s/>Β΄,<text:s/>Γ΄<text:s/>τάξης<text:s/>και<text:s/>Τοπικά<text:s/>Τελωνειακά<text:s/>Γραφεία)<text:s/>καθορίζεται,<text:s/>ειδικότερα,<text:s/>με<text:s/>απόφαση<text:s/>του<text:s/>Υπουργού<text:s/>Οικονομίας<text:s/>και<text:s/>Οικονομικών,<text:s/>που<text:s/>εκδίδεται<text:s/>κατόπιν<text:s/>νομοθετικής<text:s/>εξουσιοδότησης<text:s/>(τελευταίο<text:s/>εδάφιο<text:s/>του<text:s/>άρθρου<text:s/>32<text:s/>του<text:s/>ν.<text:s/>1828/1989<text:s/>(Α΄<text:s/>2).</text:span></text:p>
      <text:p text:style-name="P86"><text:span text:style-name="T86_1">β)<text:s/>Η<text:s/>κατά<text:s/>τόπον<text:s/>αρμοδιότητα<text:s/>όλων<text:s/>των<text:s/>Τελωνειακών<text:s/>Αρχών<text:s/>(Τελωνεία<text:s/>Α΄,<text:s/>Β΄,<text:s/>Γ΄<text:s/>τάξης<text:s/>και<text:s/>Τοπικά<text:s/>Τελωνειακά<text:s/>Γραφεία)<text:s/>καθορίζεται<text:s/>από<text:s/>τις<text:s/>συστατικές<text:s/>ή<text:s/>τροποποιη-<text:s/>τικές<text:s/>πράξεις<text:s/>και<text:s/>τις<text:s/>αποφάσεις<text:s/>του<text:s/>Υπουργού<text:s/>Οικονομίας<text:s/>και<text:s/>Οικονομικών,<text:s/>που<text:s/>έχουν<text:s/>εκδοθεί<text:s/>ή<text:s/>εκδίδονται<text:s/>κατόπιν<text:s/>νομοθετικής<text:s/>εξουσιοδότησης<text:s/>(τελευταίο<text:s/>εδάφιο<text:s/>του<text:s/>άρθρου<text:s/>32<text:s/>του<text:s/>ν.<text:s/>1828/1989<text:s/>(Α΄2)<text:s/>και<text:s/>άρθρο<text:s/>2<text:s/>παρ.<text:s/>3<text:s/>ν.<text:s/>2960/2001<text:s/>(Α΄265).</text:span></text:p>
      <text:p text:style-name="P87"><text:span text:style-name="T87_1">6.<text:s/>Στις<text:s/>περιπτώσεις<text:s/>που<text:s/>ανακύπτουν<text:s/>αμφισβητήσεις<text:s/>σχετικά<text:s/>με<text:s/>την<text:s/>κατά<text:s/>τόπο<text:s/>και<text:s/>την<text:s/>καθ’<text:s/>ύλην<text:s/>αρμοδιότητα<text:s/>των<text:s/>Τελωνείων,<text:s/>επιλύονται<text:s/>από<text:s/>την<text:s/>αρμόδια<text:s/>Τελωνειακή<text:s/>Περιφέρεια.</text:span></text:p>
      <text:p text:style-name="P88"><text:span text:style-name="T88_1">7.<text:s/>Η<text:s/>Ταμειακή,<text:s/>Λογιστική<text:s/>και<text:s/>Διαχειριστική<text:s/>Υπηρεσία<text:s/>διεξάγεται<text:s/>στα<text:s/>Τελωνεία<text:s/>Α΄<text:s/>τάξης<text:s/>από<text:s/>υπαλλήλους<text:s/>Α΄<text:s/>και<text:s/>Β΄<text:s/>βαθμού<text:s/>των<text:s/>Κλάδων<text:s/>ΠΕ,<text:s/>ΤΕ,<text:s/>ΔΕ<text:s/>Τελωνειακών<text:s/>ή<text:s/>των<text:s/>αντίστοιχων<text:s/>προσωρινών<text:s/>Κλάδων<text:s/>και<text:s/>στα<text:s/>Τελωνεία<text:s/>Β΄<text:s/>και<text:s/>Γ΄<text:s/>τάξης<text:s/>και<text:s/>τα<text:s/>Τοπικά<text:s/>Τελωνειακά<text:s/>Γραφεία<text:s/>από<text:s/>τον<text:s/>Προϊστάμενο<text:s/>αυτών.</text:span></text:p>
      <text:p text:style-name="P89"><text:span text:style-name="T89_1">Οι<text:s/>ταμίες<text:s/>των<text:s/>Τελωνείων<text:s/>Α΄<text:s/>τάξης<text:s/>ορίζονται<text:s/>από<text:s/>τον<text:s/>Γενικό<text:s/>Γραμματέα<text:s/>Περιφέρειας<text:s/>σύμφωνα<text:s/>με<text:s/>το<text:s/>άρθρο<text:s/>46<text:s/>παρ.<text:s/>21<text:s/>του<text:s/>ν.<text:s/>3220/2004<text:s/>(Α΄15),<text:s/>με<text:s/>πρόταση<text:s/>του<text:s/>προϊσταμένου<text:s/>του<text:s/>οικείου<text:s/>Τελωνείου.<text:s/>Η<text:s/>Ταμειακή,<text:s/>Λογιστική<text:s/>και<text:s/>Διαχειριστική<text:s/>Υπηρεσία<text:s/>στις<text:s/>ανωτέρω<text:s/>Υπηρεσίες<text:s/>διεξάγεται<text:s/>σύμφωνα<text:s/>με<text:s/>τις<text:s/>διατάξεις<text:s/>του<text:s/>από<text:s/>31<text:s/>Αυγού-<text:s/>στου<text:s/>1935<text:s/>π.<text:s/>διατάγματος<text:s/>(ΦΕΚ<text:s/>393/Α΄/5.9.1935),<text:s/>όπως<text:s/>αυτό<text:s/>ισχύει,<text:s/>καθώς<text:s/>και<text:s/>των<text:s/>κειμένων<text:s/>διατάξεων<text:s/>‘’περί<text:s/>εγκαταστάσεων<text:s/>Διαχειριστών<text:s/>της<text:s/>Τραπέζης<text:s/>της<text:s/>Ελλάδος<text:s/>σε<text:s/>Τελωνειακές<text:s/>Αρχές’’.»</text:span></text:p>
      <text:h text:style-name="P90" text:outline-level="6"><text:span text:style-name="T90_1">Άρθρο<text:s/>4</text:span></text:h>
      <text:p text:style-name="P91"><text:span text:style-name="T91_1">Μετά<text:s/>το<text:s/>άρθρο<text:s/>6<text:s/>του<text:s/>π.δ.<text:s/>551/1988<text:s/>προστίθεται<text:s/>άρθρο<text:s/>6Α,<text:s/>οι<text:s/>διατάξεις<text:s/>του<text:s/>οποίου<text:s/>έχουν<text:s/>ως<text:s/>εξής:</text:span></text:p>
      <text:p text:style-name="P92"><text:span text:style-name="T92_1">«Άρθρο<text:s/>6Α</text:span></text:p>
      <text:p text:style-name="P93"><text:span text:style-name="T93_1">Αρμοδιότητες<text:s/>Τμημάτων<text:s/>των<text:s/>Τελωνείων<text:s/>Α΄<text:s/>τάξης</text:span></text:p>
      <text:p text:style-name="P94"><text:span text:style-name="T94_1">Οι<text:s/>αρμοδιότητες<text:s/>των<text:s/>Τελωνείων,<text:s/>που<text:s/>αναφέρονται<text:s/>στο<text:s/>προηγούμενο<text:s/>άρθρο,<text:s/>κατανέμονται<text:s/>μεταξύ<text:s/>των<text:s/>Τμη<text:s/>μάτων<text:s/>των<text:s/>Τελωνείων<text:s/>Α΄<text:s/>τάξης,<text:s/>ως<text:s/>ακολούθως:</text:span></text:p>
      <text:p text:style-name="P95"><text:span text:style-name="T95_1">α)<text:s/>Τμήμα<text:s/>Διοικητικής<text:s/>Υποστήριξης,<text:s/>το<text:s/>οποίο<text:s/>είναι<text:s/>αρ<text:s/>μόδιο<text:s/>να<text:s/>χειρίζεται<text:s/>θέματα:</text:span></text:p>
      <text:p text:style-name="P96"><text:span text:style-name="T96_1">Διοίκησης<text:s/>του<text:s/>προσωπικού,<text:s/>γραμματείας<text:s/>και<text:s/>οργά<text:s/>νωσης<text:s/>του<text:s/>Τελωνείου.</text:span></text:p>
      <text:p text:style-name="P97"><text:span text:style-name="T97_1">Κατάρτισης<text:s/>του<text:s/>προϋπολογισμού<text:s/>εξόδων,<text:s/>διαχείρισης<text:s/>της<text:s/>πάγιας<text:s/>προκαταβολής,<text:s/>προμηθειών<text:s/>και<text:s/>μισθοδοσίας<text:s/>του<text:s/>προσωπικού<text:s/>του<text:s/>Τελωνείου.</text:span></text:p>
      <text:p text:style-name="P98"><text:span text:style-name="T98_1">Είσπραξης<text:s/>οφειλομένων<text:s/>δασμών,<text:s/>φόρων,<text:s/>τελών,<text:s/>δικαιωμάτων<text:s/>και<text:s/>λοιπών<text:s/>επιβαρύνσεων<text:s/>και<text:s/>γενικά<text:s/>εκτέλεσης<text:s/>της<text:s/>διαχειριστικής,<text:s/>ταμειακής<text:s/>και<text:s/>λογιστικής<text:s/>υπηρεσίας<text:s/>του<text:s/>Τελωνείου,<text:s/>καθώς<text:s/>και<text:s/>υποβοήθησης<text:s/>της<text:s/>εισπρακτικής<text:s/>αυτής<text:s/>διαδικασίας.</text:span></text:p>
      <text:p text:style-name="P99"><text:span text:style-name="T99_1">Διαχείρισης<text:s/>εξοφληθέντων<text:s/>παραστατικών,<text:s/>σύνταξης<text:s/>ενιαυσίων<text:s/>λογαριασμών<text:s/>του<text:s/>Τελωνείου<text:s/>και<text:s/>υποβολής<text:s/>αυτών<text:s/>στην<text:s/>αρμόδια<text:s/>Τελωνειακή<text:s/>Αρχή.</text:span></text:p>
      <text:p text:style-name="P100"><text:span text:style-name="T100_1">Ασφάλειας<text:s/>των<text:s/>εγκαταστάσεων<text:s/>και<text:s/>υλικών<text:s/>του<text:s/>Τελωνείου,<text:s/>των<text:s/>εμπορευμάτων,<text:s/>καθώς<text:s/>και<text:s/>ρύθμισης<text:s/>λοιπών<text:s/>θεμάτων<text:s/>εξωτερικής<text:s/>υπηρεσίας,<text:s/>που<text:s/>δεν<text:s/>περιλαμβάνο<text:s/>νται<text:s/>στις<text:s/>αρμοδιότητες<text:s/>άλλου<text:s/>Τμήματος.</text:span></text:p>
      <text:p text:style-name="P101"><text:span text:style-name="T101_1">Εξασφάλισης<text:s/>προσβασιμότητας<text:s/>και<text:s/>λοιπών<text:s/>διευκολύν<text:s/>σεων<text:s/>για<text:s/>τα<text:s/>Άτομα<text:s/>με<text:s/>Αναπηρίες<text:s/>(ΑμεΑ)<text:s/>στους<text:s/>χώρους<text:s/>λειτουργίας<text:s/>των<text:s/>Τελωνείων.</text:span></text:p>
      <text:p text:style-name="P102"><text:span text:style-name="T102_1">Παρακολούθησης<text:s/>της<text:s/>κίνησης,<text:s/>συντήρησης,<text:s/>επισκευής<text:s/>και<text:s/>εφοδιασμού<text:s/>των<text:s/>υπηρεσιακών<text:s/>αυτοκινήτων,<text:s/>των<text:s/>μέσων<text:s/>ελέγχου<text:s/>και<text:s/>δίωξης<text:s/>καθώς<text:s/>και<text:s/>μέριμνας<text:s/>για<text:s/>την<text:s/>έγκαιρη<text:s/>αντικατάσταση<text:s/>αυτών<text:s/>ή<text:s/>προμήθειας<text:s/>νέων.</text:span></text:p>
      <text:p text:style-name="P103"><text:span text:style-name="T103_1">Εποπτείας<text:s/>λειτουργίας<text:s/>Κεντρικής<text:s/>Μονάδας<text:s/>Ο.Π.Σ.Τ.<text:s/>(server)<text:s/>και<text:s/>τεχνικών<text:s/>διαχειριστών<text:s/>αυτής.</text:span></text:p>
      <text:p text:style-name="P104"><text:span text:style-name="T104_1">Χειρισμού<text:s/>κάθε<text:s/>άλλης<text:s/>εργασίας,<text:s/>σχετικής<text:s/>με<text:s/>τη<text:s/>λει<text:s/>τουργία<text:s/>του<text:s/>Τελωνείου,<text:s/>που<text:s/>δεν<text:s/>ανήκει<text:s/>στην<text:s/>αρμοδιό<text:s/>τητα<text:s/>άλλου<text:s/>Τμήματος<text:s/>αυτού.</text:span></text:p>
      <text:p text:style-name="P105"><text:span text:style-name="T105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οικητικής<text:s/>Υποστήριξης<text:s/>και<text:s/>Δικαστικού».</text:span></text:p>
      <text:p text:style-name="P106"><text:span text:style-name="T106_1">β)<text:s/>Τμήμα<text:s/>Δικαστικού,<text:s/>το<text:s/>οποίο<text:s/>είναι<text:s/>αρμόδιο<text:s/>να<text:s/>χειρίζεται<text:s/>θέματα:</text:span></text:p>
      <text:p text:style-name="P107"><text:span text:style-name="T107_1">Διεκπεραίωσης<text:s/>των<text:s/>διαπιστουμένων<text:s/>παραβάσεων<text:s/>της<text:s/>τελωνειακής,<text:s/>δασμολογικής<text:s/>και<text:s/>λοιπής<text:s/>νομοθεσίας<text:s/>αρμοδιότητας<text:s/>των<text:s/>Τελωνείων,<text:s/>διενέργειας<text:s/>προανακριτικών<text:s/>πράξεων,<text:s/>καταμήνυσης<text:s/>των<text:s/>διαπιστούμενων<text:s/>παραβάσεων<text:s/>στις<text:s/>αρμόδιες<text:s/>δικαστικές<text:s/>αρχές<text:s/>και<text:s/>εκπροσώπησης<text:s/>της<text:s/>υπηρεσίας<text:s/>στα<text:s/>δικαστήρια<text:s/>επί<text:s/>των<text:s/>μηνυομένων<text:s/>υποθέσεων.</text:span></text:p>
      <text:p text:style-name="P108"><text:span text:style-name="T108_1">Καταχώρισης<text:s/>πρωτοκόλλων<text:s/>τελωνειακών<text:s/>παραβάσεων<text:s/>και<text:s/>σύνταξης<text:s/>αυτών,<text:s/>όπου<text:s/>απαιτείται,<text:s/>καθώς<text:s/>και<text:s/>έκδοσης<text:s/>καταλογιστικών<text:s/>πράξεων.</text:span></text:p>
      <text:p text:style-name="P109"><text:span text:style-name="T109_1">Τακτοποίησης<text:s/>των<text:s/>προσκομμάτων<text:s/>και<text:s/>εφαρμογής<text:s/>των<text:s/>διατάξεων<text:s/>του<text:s/>Κώδικα<text:s/>Είσπραξης<text:s/>Δημοσίων<text:s/>Εσόδων<text:s/>(Κ.Ε.Δ.Ε.)<text:s/>και<text:s/>της<text:s/>αμοιβαίας<text:s/>συνδρομής<text:s/>στην<text:s/>είσπραξη<text:s/>των<text:s/>απαιτήσεων.</text:span></text:p>
      <text:p text:style-name="P110"><text:span text:style-name="T110_1">Παρακολούθησης<text:s/>των<text:s/>βεβαιωθέντων<text:s/>και<text:s/>μη<text:s/>εισπρα-<text:s/>χθέντων<text:s/>απαιτήσεων<text:s/>(εθνικών<text:s/>και<text:s/>ιδίων<text:s/>πόρων).</text:span></text:p>
      <text:p text:style-name="P111"><text:span text:style-name="T111_1">Παροχής<text:s/>στοιχείων<text:s/>για<text:s/>ιδίους<text:s/>πόρους<text:s/>της<text:s/>Ε.Ε.</text:span></text:p>
      <text:p text:style-name="P112"><text:span text:style-name="T112_1">Υποβολής<text:s/>ερωτήματος<text:s/>για<text:s/>ανασύσταση<text:s/>παραστατικών.</text:span></text:p>
      <text:p text:style-name="P113"><text:span text:style-name="T113_1">Παραλαβής<text:s/>των<text:s/>παραστατικών<text:s/>εγγράφων<text:s/>του<text:s/>Τμήματος,<text:s/>παρακολούθησης<text:s/>της<text:s/>εξόφλησης<text:s/>αυτών<text:s/>και<text:s/>παράδοσης<text:s/>των<text:s/>εξοφληθέντων<text:s/>παραστατικών<text:s/>στο<text:s/>«Τμήμα<text:s/>Διοικητικής<text:s/>Υποστήριξης».</text:span></text:p>
      <text:p text:style-name="P114"><text:span text:style-name="T114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οικητικής<text:s/>Υποστήριξης<text:s/>και<text:s/>Δικαστικού».</text:span></text:p>
      <text:p text:style-name="P115"><text:span text:style-name="T115_1">γ)<text:s/>Τμήμα<text:s/>Διοικητικής<text:s/>Υποστήριξης<text:s/>και<text:s/>Δικαστικού,<text:s/>το<text:s/>οποίο<text:s/>είναι<text:s/>αρμόδιο<text:s/>να<text:s/>χειρίζεται<text:s/>τα<text:s/>θέματα<text:s/>των<text:s/>Τμημάτων<text:s/>«Διοικητικής<text:s/>Υποστήριξης»<text:s/>και<text:s/>«Δικαστικού».</text:span></text:p>
      <text:p text:style-name="P116"><text:span text:style-name="T116_1">δ)<text:s/>Τμήμα<text:s/>Τελωνειακών<text:s/>Διαδικασιών,<text:s/>το<text:s/>οποίο<text:s/>είναι<text:s/>αρμόδιο<text:s/>να<text:s/>χειρίζεται<text:s/>θέματα:</text:span></text:p>
      <text:p text:style-name="P117"><text:span text:style-name="T117_1">Κατάθεσης<text:s/>και<text:s/>εξόφλησης<text:s/>των<text:s/>δηλωτικών<text:s/>εισαγωγής,<text:s/>καθώς<text:s/>και<text:s/>εφαρμογής<text:s/>των<text:s/>διατάξεων<text:s/>για<text:s/>θέση<text:s/>των<text:s/>εμπορευμάτων<text:s/>σε<text:s/>ανάλωση<text:s/>ή<text:s/>ελεύθερη<text:s/>κυκλοφορία.</text:span></text:p>
      <text:p text:style-name="P118"><text:span text:style-name="T118_1">΄Εγκρισης<text:s/>Προσωρινής<text:s/>Εναπόθεσης<text:s/>εμπορευμάτων<text:s/>στις<text:s/>αποθήκες<text:s/>ή<text:s/>στους<text:s/>χώρους<text:s/>εγκαταστάσεων<text:s/>των<text:s/>εισαγωγέων.</text:span></text:p>
      <text:p text:style-name="P119"><text:span text:style-name="T119_1">Εφαρμογής<text:s/>των<text:s/>ισχυουσών<text:s/>διατάξεων<text:s/>περί<text:s/>Ελευθέρων<text:s/>Ζωνών<text:s/>ή<text:s/>Ελευθέρων<text:s/>Αποθηκών.</text:span></text:p>
      <text:p text:style-name="P120"><text:span text:style-name="T120_1">Επιστροφής<text:s/>αχρεωστήτως<text:s/>εισπραχθέντων,<text:s/>αρμοδιότητας<text:s/>του<text:s/>Τμήματος<text:s/>και<text:s/>απαλλαγής<text:s/>από<text:s/>δικαιώματα<text:s/>υπερημεριών,<text:s/>λόγω<text:s/>ανωτέρας<text:s/>βίας.</text:span></text:p>
      <text:p text:style-name="P121"><text:span text:style-name="T121_1">Αποταμίευσης<text:s/>εμπορευμάτων,<text:s/>εποπτείας<text:s/>ιδιωτικών<text:s/>αποθηκών,<text:s/>διαπίστωσης<text:s/>σχετικών<text:s/>τελωνειακών<text:s/>παραβάσεων<text:s/>και<text:s/>παρακολούθησης<text:s/>εκκρεμών<text:s/>παραστατικών.</text:span></text:p>
      <text:p text:style-name="P122"><text:span text:style-name="T122_1">Εφαρμογής<text:s/>των<text:s/>ισχυουσών<text:s/>διατάξεων<text:s/>για<text:s/>τις<text:s/>προερχόμενες<text:s/>από<text:s/>το<text:s/>εξωτερικό<text:s/>ταχυδρομικές<text:s/>αποστολές.</text:span></text:p>
      <text:p text:style-name="P123"><text:span text:style-name="T123_1">Εφαρμογής<text:s/>των<text:s/>διατάξεων<text:s/>εθνικής-κοινής<text:s/>και<text:s/>κοινοτικής<text:s/>διαμετακόμισης.</text:span></text:p>
      <text:p text:style-name="P124"><text:span text:style-name="T124_1">Τήρησης<text:s/>των<text:s/>διαδικασιών<text:s/>εξαγωγής.</text:span></text:p>
      <text:p text:style-name="P125"><text:span text:style-name="T125_1">Αποδοχής<text:s/>για<text:s/>καταχώριση<text:s/>και<text:s/>καταχώριση<text:s/>των<text:s/>παραστατικών<text:s/>αρμοδιότητας<text:s/>του<text:s/>Τμήματος.</text:span></text:p>
      <text:p text:style-name="P126"><text:span text:style-name="T126_1">Τήρησης<text:s/>των<text:s/>διαδικασιών<text:s/>κήρυξης<text:s/>εμπορευμάτων<text:s/>ως<text:s/>αζητήτων<text:s/>και<text:s/>περιέλευσης<text:s/>αυτών<text:s/>στην<text:s/>κυριότητα<text:s/>του<text:s/>δημοσίου,<text:s/>καθώς<text:s/>και<text:s/>επιμέλειας<text:s/>των<text:s/>σχετικών<text:s/>δημοπρασιών.</text:span></text:p>
      <text:p text:style-name="P127"><text:span text:style-name="T127_1">Παραλαβής<text:s/>όλων<text:s/>των<text:s/>παραστατικών<text:s/>εγγράφων<text:s/>του<text:s/>Τμήματος,<text:s/>ελέγχου<text:s/>αυτών,<text:s/>προώθησης<text:s/>όσων<text:s/>απαιτούνται<text:s/>στα<text:s/>αρμόδια<text:s/>Τμήματα<text:s/>για<text:s/>τακτοποίηση<text:s/>και<text:s/>παράδοσης<text:s/>των<text:s/>εξοφληθέντων<text:s/>στο<text:s/>«Τμήμα<text:s/>Διοικητικής<text:s/>Υποστήριξης».</text:span></text:p>
      <text:p text:style-name="P128"><text:span text:style-name="T128_1">Παρακολούθησης<text:s/>εισαγομένων<text:s/>ναρκωτικών,<text:s/>ψυχοτρόπων<text:s/>και<text:s/>προδρόμων<text:s/>ουσιών,<text:s/>καθώς<text:s/>και<text:s/>προϊόντων<text:s/>παραποίησης<text:s/>και<text:s/>απομίμησης<text:s/>σε<text:s/>συνεργασία<text:s/>και<text:s/>άμεση<text:s/>ενημέρωση<text:s/>του<text:s/>Τμήματος<text:s/>«Πληροφοριών,<text:s/>Παραποιημένων<text:s/>και<text:s/>Δίωξης»<text:s/>και<text:s/>του<text:s/>Τμήματος<text:s/>«Τελωνισμού».</text:span></text:p>
      <text:p text:style-name="P129"><text:span text:style-name="T129_1">Ελέγχου<text:s/>της<text:s/>χρησιμοποίησης<text:s/>ή<text:s/>και<text:s/>του<text:s/>προορισμού,<text:s/>κατά<text:s/>τις<text:s/>ενδοκοινοτικές<text:s/>συναλλαγές,<text:s/>των<text:s/>προϊόντων<text:s/>που<text:s/>διακινούνται<text:s/>με<text:s/>παραστατικό<text:s/>κοινοτικής<text:s/>διαμετακόμισης<text:s/>(Τ5).</text:span></text:p>
      <text:p text:style-name="P130"><text:span text:style-name="T130_1">Διαχείρισης<text:s/>εμπορευμάτων<text:s/>και<text:s/>αποθηκών,<text:s/>υπό<text:s/>τη<text:s/>διαχείριση<text:s/>του<text:s/>Τελωνείου.</text:span></text:p>
      <text:p text:style-name="P131"><text:span text:style-name="T131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αδικασιών»<text:s/>ή<text:s/>το<text:s/>«Τμήμα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32"><text:span text:style-name="T132_1">ε)<text:s/>Τμήμα<text:s/>Δασμολογικών<text:s/>Διαδικασιών,<text:s/>το<text:s/>οποίο<text:s/>είναι<text:s/>αρμόδιο<text:s/>να<text:s/>χειρίζεται<text:s/>θέματα:</text:span></text:p>
      <text:p text:style-name="P133"><text:span text:style-name="T133_1">Εφαρμογής<text:s/>των<text:s/>διατάξεων<text:s/>που<text:s/>αφορούν<text:s/>την<text:s/>παρακολούθηση<text:s/>και<text:s/>τον<text:s/>έλεγχο<text:s/>των<text:s/>πρώτων<text:s/>και<text:s/>βοηθητικών<text:s/>υλών<text:s/>που<text:s/>παραλαμβάνονται<text:s/>με<text:s/>το<text:s/>καθεστώς<text:s/>της<text:s/>τελειοποίησης<text:s/>προς<text:s/>επανεξαγωγή.</text:span></text:p>
      <text:p text:style-name="P134"><text:span text:style-name="T134_1">Εφαρμογής<text:s/>των<text:s/>σχετικών<text:s/>διατάξεων<text:s/>που<text:s/>διέπουν<text:s/>το<text:s/>καθεστώς<text:s/>της<text:s/>τελειοποίησης<text:s/>προς<text:s/>επανεισαγωγή<text:s/>και<text:s/>της<text:s/>μεταποίησης<text:s/>υπό<text:s/>τελωνειακό<text:s/>έλεγχο.</text:span></text:p>
      <text:p text:style-name="P135"><text:span text:style-name="T135_1">Εφαρμογής<text:s/>των<text:s/>σχετικών<text:s/>διατάξεων<text:s/>του<text:s/>ν.<text:s/>2861/1954<text:s/>(Α΄<text:s/>117),<text:s/>για<text:s/>την<text:s/>επιστροφή<text:s/>δασμών<text:s/>και<text:s/>λοιπών<text:s/>φορολογικών<text:s/>επιβαρύνσεων<text:s/>σε<text:s/>περίπτωση<text:s/>εξαγωγής<text:s/>εγχώριων<text:s/>βιομηχανικών<text:s/>προϊόντων.<text:s/>Η<text:s/>αρμοδιότητα<text:s/>αυτή<text:s/>για<text:s/>όλη<text:s/>την<text:s/>επικράτεια<text:s/>ασκείται<text:s/>από<text:s/>τη<text:s/>Διεύθυνση<text:s/>Παρακολούθησης<text:s/>και<text:s/>Ελέγχου<text:s/>Ανασταλτικών<text:s/>Καθεστώτων<text:s/>(ΔΙ.<text:s/>Π.Ε.Α.Κ.),<text:s/>το<text:s/>Γ΄<text:s/>Τελωνείο<text:s/>Τελειοποίησης<text:s/>και<text:s/>Εισαγωγής<text:s/>(Θεσσαλονίκης),<text:s/>καθώς<text:s/>και<text:s/>από<text:s/>τα<text:s/>Τελωνεία<text:s/>που<text:s/>έχουν<text:s/>ορισθεί<text:s/>με<text:s/>σχετικές<text:s/>κανονιστικές<text:s/>πράξεις<text:s/>ή<text:s/>διαταγές<text:s/>του<text:s/>Υπουργού<text:s/>Οικονομίας<text:s/>και<text:s/>Οικονομικών.</text:span></text:p>
      <text:p text:style-name="P136"><text:span text:style-name="T136_1">Εφαρμογής<text:s/>των<text:s/>διατάξεων<text:s/>που<text:s/>αφορούν<text:s/>την<text:s/>ατελή<text:s/>παράδοση,<text:s/>την<text:s/>προσωρινή<text:s/>εισαγωγή<text:s/>και<text:s/>την<text:s/>ηλεκτρονική<text:s/>ή<text:s/>μη<text:s/>αποστολή<text:s/>των<text:s/>σχετικών<text:s/>στοιχείων<text:s/>στην<text:s/>αρμόδια<text:s/>Τελωνειακή<text:s/>Αρχή,<text:s/>καθώς<text:s/>και<text:s/>των<text:s/>διατάξεων<text:s/>που<text:s/>αφορούν<text:s/>προσωπικές<text:s/>και<text:s/>λοιπές<text:s/>ειδικές<text:s/>απαλλαγές.</text:span></text:p>
      <text:p text:style-name="P137"><text:span text:style-name="T137_1">Εφαρμογής<text:s/>των<text:s/>απαγορευτικών<text:s/>ή<text:s/>περιοριστικών<text:s/>διατάξεων,<text:s/>που<text:s/>καθορίζονται<text:s/>κάθε<text:s/>φορά<text:s/>από<text:s/>τις<text:s/>αρμόδιες<text:s/>αρχές,<text:s/>για<text:s/>την<text:s/>εισαγωγή,<text:s/>εξαγωγή<text:s/>και<text:s/>διεθνή<text:s/>διακίνηση<text:s/>εμπορευμάτων.</text:span></text:p>
      <text:p text:style-name="P138"><text:span text:style-name="T138_1">Τήρησης<text:s/>στοιχείων<text:s/>για<text:s/>τους<text:s/>κανόνες<text:s/>καταγωγής<text:s/>και<text:s/>προέλευσης<text:s/>των<text:s/>εμπορευμάτων,<text:s/>τη<text:s/>δασμολογητέα-φο-<text:s/>ρολογητέα<text:s/>αξία<text:s/>τους,<text:s/>τη<text:s/>δασμολογική<text:s/>κατάταξη<text:s/>και<text:s/>τη<text:s/>δασμοφορολόγηση<text:s/>αυτών.</text:span></text:p>
      <text:p text:style-name="P139"><text:span text:style-name="T139_1">Τήρησης<text:s/>όλων<text:s/>των<text:s/>διαδικασιών<text:s/>που<text:s/>αφορούν<text:s/>στην<text:s/>παρακολούθηση<text:s/>και<text:s/>τον<text:s/>έλεγχο<text:s/>των<text:s/>εμπορευμάτων<text:s/>που<text:s/>παραλαμβάνονται<text:s/>με<text:s/>τις<text:s/>διατάξεις<text:s/>του<text:s/>Ειδικού<text:s/>Προορισμού.<text:s/>Ειδικά<text:s/>για<text:s/>την<text:s/>εφαρμογή<text:s/>του<text:s/>καθεστώτος<text:s/>του<text:s/>ειδικού<text:s/>προορισμού<text:s/>ως<text:s/>προς<text:s/>τα<text:s/>ενεργειακά<text:s/>προϊόντα<text:s/>και<text:s/>την<text:s/>ηλεκτρική<text:s/>ενέργεια,<text:s/>οι<text:s/>παρακάτω<text:s/>Τελωνειακές<text:s/>Αρχές<text:s/>εξετάζουν<text:s/>επιπρόσθετα<text:s/>και<text:s/>τις<text:s/>προϋποθέσεις<text:s/>υπαγωγής<text:s/>στο<text:s/>εν<text:s/>λόγω<text:s/>καθεστώς,<text:s/>χορηγούν<text:s/>σε<text:s/>όλες<text:s/>τις<text:s/>περιπτώσεις<text:s/>τις<text:s/>σχετικές<text:s/>εγκρίσεις,<text:s/>προθεσμίες<text:s/>και<text:s/>παρατάσεις<text:s/>αυτού<text:s/>για<text:s/>υπαγωγή<text:s/>ή<text:s/>λήξη<text:s/>τούτου<text:s/>και<text:s/>ασκούν<text:s/>κάθε<text:s/>άλλη<text:s/>σχετική<text:s/>αρμοδιότητα:</text:span></text:p>
      <text:p text:style-name="P140"><text:span text:style-name="T140_1">-<text:s/>Το<text:s/>ΣΤ΄<text:s/>Τελωνείο<text:s/>Επίβλεψης<text:s/>Συγκροτημάτων<text:s/>(Τ.Ε.Σ.)<text:s/>Θεσσαλονίκης,<text:s/>για<text:s/>την<text:s/>περιοχή<text:s/>του<text:s/>ομώνυμου<text:s/>Νομού</text:span></text:p>
      <text:p text:style-name="P141"><text:span text:style-name="T141_1">-<text:s/>Το<text:s/>Ζ΄<text:s/>Τ.Ε.Σ.<text:s/>Πειραιά,<text:s/>για<text:s/>την<text:s/>περιοχή<text:s/>του<text:s/>Νομού<text:s/>Αττικής,<text:s/>περιλαμβανομένων<text:s/>όλων<text:s/>των<text:s/>Νομαρχιών<text:s/>αυτού<text:s/>και</text:span></text:p>
      <text:p text:style-name="P142"><text:span text:style-name="T142_1">-<text:s/>Το<text:s/>Τελωνείο<text:s/>Αγίων<text:s/>Θεοδώρων,<text:s/>για<text:s/>την<text:s/>περιοχή<text:s/>του<text:s/>Νομού<text:s/>Κορινθίας.</text:span></text:p>
      <text:p text:style-name="P143"><text:span text:style-name="T143_1">Αποδοχής<text:s/>για<text:s/>καταχώριση<text:s/>και<text:s/>καταχώρισης<text:s/>των<text:s/>παραστατικών<text:s/>αρμοδιότητας<text:s/>του<text:s/>Τμήματος.</text:span></text:p>
      <text:p text:style-name="P144"><text:span text:style-name="T144_1">Παραλαβής<text:s/>των<text:s/>παραστατικών<text:s/>εγγράφων<text:s/>του<text:s/>Τμήματος,<text:s/>παρακολούθησης<text:s/>της<text:s/>εξόφλησης<text:s/>αυτών<text:s/>και<text:s/>παράδοσης<text:s/>των<text:s/>εξοφληθέντων<text:s/>παραστατικών<text:s/>στο<text:s/>«Τμήμα<text:s/>Διοικητικής<text:s/>Υποστήριξης».</text:span></text:p>
      <text:p text:style-name="P145"><text:span text:style-name="T145_1">Εντολής,<text:s/>μέσω<text:s/>του<text:s/>αρμοδίου<text:s/>Γραφείου<text:s/>(Προελέγχου),<text:s/>για<text:s/>έκδοση<text:s/>αποδεικτικού<text:s/>είσπραξης<text:s/>και<text:s/>άδειας<text:s/>παράδοσης<text:s/>εμπορευμάτων.</text:span></text:p>
      <text:p text:style-name="P146"><text:span text:style-name="T146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αδικασιών»<text:s/>ή<text:s/>το<text:s/>«Τμήμα<text:s/>Διαδικασιών<text:s/>και<text:s/>Ε.Φ.Κ.»<text:s/>ή<text:s/>το<text:s/>«Τμήμα<text:s/>Δασμολογικών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47"><text:span text:style-name="T147_1">στ)<text:s/>Τμήμα<text:s/>Διαδικασιών,<text:s/>το<text:s/>οποίο<text:s/>χειρίζεται<text:s/>τα<text:s/>θέματα<text:s/>των<text:s/>Τμημάτων<text:s/>«Τελωνειακών<text:s/>Διαδικασιών»<text:s/>και<text:s/>«Δασμολογικών<text:s/>Διαδικασιών».</text:span></text:p>
      <text:p text:style-name="P148"><text:span text:style-name="T148_1">ζ)<text:s/>Τμήμα<text:s/>Ειδικών<text:s/>Φόρων<text:s/>Κατανάλωσης<text:s/>(Ε.Φ.Κ.),<text:s/>το<text:s/>οποίο<text:s/>είναι<text:s/>αρμόδιο<text:s/>να<text:s/>χειρίζεται<text:s/>θέματα:</text:span></text:p>
      <text:p text:style-name="P149"><text:span text:style-name="T149_1">Εφαρμογής<text:s/>εθνικών<text:s/>και<text:s/>κοινοτικών<text:s/>διατάξεων<text:s/>και<text:s/>κάθε<text:s/>άλλης<text:s/>συναφούς<text:s/>νομοθεσίας<text:s/>για<text:s/>την<text:s/>παραγωγή,<text:s/>μεταποίηση,<text:s/>κατοχή,<text:s/>κυκλοφορία<text:s/>και<text:s/>έλεγχο<text:s/>των<text:s/>ενεργειακών<text:s/>προϊόντων<text:s/>και<text:s/>της<text:s/>ηλεκτρικής<text:s/>ενέργειας,<text:s/>της<text:s/>αλκοόλης<text:s/>και<text:s/>των<text:s/>αλκοολούχων<text:s/>ποτών,<text:s/>των<text:s/>βιο-<text:s/>μηχανοποιημένων<text:s/>καπνών<text:s/>και<text:s/>των<text:s/>λοιπών<text:s/>προϊόντων<text:s/>των<text:s/>υποκειμένων<text:s/>σε<text:s/>ειδικό<text:s/>φόρο<text:s/>κατανάλωσης<text:s/>(Ε.Φ.Κ.),<text:s/>καθώς<text:s/>και<text:s/>των<text:s/>οχημάτων<text:s/>στα<text:s/>οποία<text:s/>επιβάλλεται<text:s/>τέλος<text:s/>ταξινόμησης,<text:s/>σύμφωνα<text:s/>και<text:s/>με<text:s/>την<text:s/>καθ’<text:s/>ύλην<text:s/>αρμοδιότητα<text:s/>του<text:s/>συγκεκριμένου<text:s/>Τελωνείου.</text:span></text:p>
      <text:p text:style-name="P150"><text:span text:style-name="T150_1">Εξέτασης<text:s/>των<text:s/>προϋποθέσεων<text:s/>και<text:s/>έκδοσης<text:s/>αδειών<text:s/>φορολογικών<text:s/>αποθηκών.</text:span></text:p>
      <text:p text:style-name="P151"><text:span text:style-name="T151_1">Ελέγχου<text:s/>και<text:s/>εποπτείας<text:s/>των<text:s/>φορολογικών<text:s/>αποθηκών.</text:span></text:p>
      <text:p text:style-name="P152"><text:span text:style-name="T152_1">Διαχείρισης<text:s/>μηνυμάτων/αιτημάτων<text:s/>που<text:s/>ανταλλάσσονται<text:s/>μεταξύ<text:s/>των<text:s/>κρατών<text:s/>–<text:s/>μελών<text:s/>της<text:s/>Ευρωπαϊκής<text:s/>Ένωσης<text:s/>στα<text:s/>πλαίσια<text:s/>της<text:s/>Αμοιβαίας<text:s/>Διοικητικής<text:s/>Συνδρομής,<text:s/>όσον<text:s/>αφορά<text:s/>στην<text:s/>ενδοκοινοτική<text:s/>διακίνηση<text:s/>των<text:s/>προϊόντων<text:s/>Ε.Φ.Κ.</text:span></text:p>
      <text:p text:style-name="P153"><text:span text:style-name="T153_1">Αποδοχής<text:s/>για<text:s/>καταχώριση<text:s/>και<text:s/>καταχώρισης<text:s/>ειδικών<text:s/>δηλώσεων<text:s/>και<text:s/>λοιπών<text:s/>παραστατικών/εγγράφων<text:s/>αρμοδιότητας<text:s/>του<text:s/>Τμήματος,<text:s/>παρακολούθησης<text:s/>της<text:s/>εξόφλησης<text:s/>αυτών<text:s/>και<text:s/>παράδοσης<text:s/>των<text:s/>εξοφληθέντων<text:s/>παραστατικών<text:s/>στο<text:s/>«Τμήμα<text:s/>Διοικητικής<text:s/>Υποστήριξης».</text:span></text:p>
      <text:p text:style-name="P154"><text:span text:style-name="T154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αδικασιών<text:s/>και<text:s/>Ε.Φ.Κ.»<text:s/>ή<text:s/>το<text:s/>«Τμήμα<text:s/>Δασμολογικών<text:s/>Διαδικασιών<text:s/>και<text:s/>Ε.Φ.Κ.»<text:s/>ή<text:s/>το<text:s/>«Τμήμα<text:s/>Δασμολογικών<text:s/>Διαδικασιών»<text:s/>ή<text:s/>το<text:s/>«Τμήμα<text:s/>Διαδικασιών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55"><text:span text:style-name="T155_1">η)<text:s/>Τμήμα<text:s/>Διαδικασιών<text:s/>και<text:s/>Ε.Φ.Κ.,<text:s/>το<text:s/>οποίο<text:s/>χειρίζεται<text:s/>τα<text:s/>θέματα<text:s/>των<text:s/>Τμημάτων<text:s/>«Τελωνειακών<text:s/>Διαδικασιών»,<text:s/>«Δασμολογικών<text:s/>Διαδικασιών»<text:s/>και<text:s/>«Ε.Φ.Κ.».</text:span></text:p>
      <text:p text:style-name="P156"><text:span text:style-name="T156_1">θ)<text:s/>Τμήμα<text:s/>Δασμολογικών<text:s/>Διαδικασιών<text:s/>και<text:s/>Ε.Φ.Κ.,<text:s/>το<text:s/>οποίο<text:s/>χειρίζεται<text:s/>τα<text:s/>θέματα<text:s/>των<text:s/>Τμημάτων<text:s/>«Δασμολογικών<text:s/>Διαδικασιών»<text:s/>και<text:s/>«Ε.Φ.Κ.».</text:span></text:p>
      <text:p text:style-name="P157"><text:span text:style-name="T157_1">ι)<text:s/>Τμήμα<text:s/>Επιστροφών<text:s/>Ε.Φ.Κ.,<text:s/>το<text:s/>οποίο<text:s/>είναι<text:s/>αρμόδιο<text:s/>να<text:s/>χειρίζεται<text:s/>θέματα:</text:span></text:p>
      <text:p text:style-name="P158"><text:span text:style-name="T158_1">Ελέγχου<text:s/>της<text:s/>νομιμότητας<text:s/>και<text:s/>τήρησης<text:s/>των<text:s/>διαδικασιών<text:s/>για<text:s/>την<text:s/>επιστροφή,<text:s/>στους<text:s/>νόμιμους<text:s/>δικαιούχους,<text:s/>του<text:s/>Ε.Φ.Κ.:<text:s/>i)<text:s/>των<text:s/>καυσίμων<text:s/>από<text:s/>ελεύθερα<text:s/>αποθέματα<text:s/>και<text:s/>ii)<text:s/>της<text:s/>διαφοράς<text:s/>αυτού<text:s/>μεταξύ<text:s/>του<text:s/>εκάστοτε<text:s/>ισχύοντος<text:s/>κανονικού<text:s/>και<text:s/>του<text:s/>μειωμένου<text:s/>συντελεστή<text:s/>του<text:s/>πετρελαίου<text:s/>εσωτερικής<text:s/>καύσης<text:s/>(diesel)<text:s/>κίνησης.</text:span></text:p>
      <text:p text:style-name="P159"><text:span text:style-name="T159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Ε.Φ.Κ.»<text:s/>ή<text:s/>το<text:s/>«Τμήμα<text:s/>Διαδικασιών<text:s/>και<text:s/>Ε.Φ.Κ.»<text:s/>ή<text:s/>το<text:s/>«Τμήμα<text:s/>Δασμολογικών<text:s/>Διαδικασιών<text:s/>και<text:s/>Ε.Φ.Κ.»<text:s/>ή<text:s/>το<text:s/>«Τμήμα<text:s/>Διαδικασιών»<text:s/>ή<text:s/>το<text:s/>«Τμήμα<text:s/>Δασμολογικών<text:s/>Διαδικασιών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60"><text:span text:style-name="T160_1">ια)<text:s/>Τμήμα<text:s/>Τελειοποίησης<text:s/>προς<text:s/>Επανεξαγωγή<text:s/>και<text:s/>Επιστροφών,<text:s/>το<text:s/>οποίο<text:s/>χειρίζεται<text:s/>θέματα:</text:span></text:p>
      <text:p text:style-name="P161"><text:span text:style-name="T161_1">Εφαρμογής<text:s/>των<text:s/>διατάξεων<text:s/>που<text:s/>αφορούν:<text:s/>i)<text:s/>το<text:s/>καθεστώς<text:s/>της<text:s/>τελειοποίησης<text:s/>προς<text:s/>επανεξαγωγή<text:s/>και<text:s/>ii)<text:s/>την<text:s/>επιστροφή<text:s/>δασμών<text:s/>και<text:s/>λοιπών<text:s/>φορολογικών<text:s/>επιβαρύνσεων<text:s/>σε<text:s/>περίπτωση<text:s/>εξαγωγής<text:s/>εγχώριων<text:s/>βιομηχανικών<text:s/>προϊόντων<text:s/>(ν.<text:s/>2861/1954<text:s/>-<text:s/>Α΄<text:s/>117),<text:s/>όπως<text:s/>περιγράφονται<text:s/>στο<text:s/>«Τμήμα<text:s/>Δασμολογικών<text:s/>Διαδικασιών».</text:span></text:p>
      <text:p text:style-name="P162"><text:span text:style-name="T162_1">ιβ)<text:s/>Τμήμα<text:s/>Ελέγχου<text:s/>Ταξιδιωτών,<text:s/>το<text:s/>οποίο<text:s/>είναι<text:s/>αρμόδιο<text:s/>να<text:s/>χειρίζεται<text:s/>θέματα:</text:span></text:p>
      <text:p text:style-name="P163"><text:span text:style-name="T163_1">Ελέγχου<text:s/>για<text:s/>την<text:s/>τήρηση<text:s/>των<text:s/>προβλεπομένων<text:s/>διαδικασιών<text:s/>κατά<text:s/>την<text:s/>είσοδο<text:s/>–<text:s/>έξοδο<text:s/>προς<text:s/>και<text:s/>από<text:s/>τη<text:s/>χώρα<text:s/>και<text:s/>γενικά<text:s/>εφαρμογής<text:s/>της<text:s/>νομοθεσίας<text:s/>για<text:s/>τη<text:s/>διακίνηση<text:s/>των<text:s/>ταξιδιωτών<text:s/>και<text:s/>των<text:s/>αποσκευών<text:s/>τους,<text:s/>καθώς<text:s/>και<text:s/>τήρησης<text:s/>των<text:s/>σχετικών<text:s/>απαγορεύσεων<text:s/>και<text:s/>περιορισμών.</text:span></text:p>
      <text:p text:style-name="P164"><text:span text:style-name="T164_1">Βεβαίωσης<text:s/>και<text:s/>είσπραξης<text:s/>των<text:s/>δασμοφορολογικών<text:s/>επιβαρύνσεων<text:s/>στα<text:s/>είδη<text:s/>των<text:s/>ταξιδιωτών.</text:span></text:p>
      <text:p text:style-name="P165"><text:span text:style-name="T165_1">Παραλαβής<text:s/>των<text:s/>παραστατικών<text:s/>εγγράφων<text:s/>του<text:s/>Τμήματος,<text:s/>παρακολούθησης<text:s/>της<text:s/>εξόφλησης<text:s/>αυτών<text:s/>και<text:s/>παράδοσης<text:s/>των<text:s/>εξοφληθέντων<text:s/>παραστατικών<text:s/>στο<text:s/>«Τμήμα<text:s/>Διοικητικής<text:s/>Υποστήριξης».</text:span></text:p>
      <text:p text:style-name="P166"><text:span text:style-name="T166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Ελέγχου<text:s/>Διελεύσεων»<text:s/>ή<text:s/>το<text:s/>«Τμήμα<text:s/>Τελωνειακών<text:s/>Διαδικασιών»<text:s/>ή<text:s/>το<text:s/>«Τμήμα<text:s/>Διαδικασιών»<text:s/>ή<text:s/>το<text:s/>«Τμήμα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67"><text:span text:style-name="T167_1">ιγ)<text:s/>Τμήμα<text:s/>Ελέγχου<text:s/>Διελεύσεων,<text:s/>το<text:s/>οποίο,<text:s/>εκτός<text:s/>των<text:s/>θεμάτων<text:s/>του<text:s/>Τμήματος<text:s/>Ελέγχου<text:s/>Ταξιδιωτών,<text:s/>είναι<text:s/>αρμόδιο<text:s/>να<text:s/>χειρίζεται<text:s/>και<text:s/>τα<text:s/>θέματα:</text:span></text:p>
      <text:p text:style-name="P168"><text:span text:style-name="T168_1">Ελέγχου<text:s/>για<text:s/>την<text:s/>τήρηση<text:s/>των<text:s/>προβλεπομένων<text:s/>διαδικασιών<text:s/>κατά<text:s/>την<text:s/>είσοδο<text:s/>–<text:s/>έξοδο<text:s/>και<text:s/>γενικά<text:s/>εφαρμογής<text:s/>της<text:s/>νομοθεσίας<text:s/>για<text:s/>τη<text:s/>διέλευση<text:s/>των<text:s/>μεταφορικών<text:s/>μέσων,<text:s/>καθώς<text:s/>και<text:s/>τήρησης<text:s/>των<text:s/>σχετικών<text:s/>απαγορεύσεων<text:s/>και<text:s/>περιορισμών.</text:span></text:p>
      <text:p text:style-name="P169"><text:span text:style-name="T169_1">Βεβαίωσης<text:s/>των<text:s/>προβλεπομένων<text:s/>επιβαρύνσεων<text:s/>επί<text:s/>λαθρεμπορευμάτων,<text:s/>καθώς<text:s/>και<text:s/>κάθε<text:s/>άλλης<text:s/>χρέωσης,<text:s/>συναφούς<text:s/>με<text:s/>τις<text:s/>αρμοδιότητες<text:s/>του<text:s/>Τελωνείου,<text:s/>εφόσον<text:s/>στη<text:s/>διάρθρωση<text:s/>αυτού<text:s/>δεν<text:s/>προβλέπεται<text:s/>Τμήμα<text:s/>Τελωνισμού.</text:span></text:p>
      <text:p text:style-name="P170"><text:span text:style-name="T170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Τελωνειακών<text:s/>Διαδικασιών»<text:s/>ή<text:s/>το<text:s/>«Τμήμα<text:s/>Διαδικασιών»<text:s/>ή<text:s/>το<text:s/>«Τμήμα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71"><text:span text:style-name="T171_1">ιδ)<text:s/>Τμήμα<text:s/>Επίσκεψης<text:s/>Πλοίων,<text:s/>το<text:s/>οποίο<text:s/>είναι<text:s/>αρμόδιο<text:s/>να<text:s/>χειρίζεται<text:s/>θέματα:</text:span></text:p>
      <text:p text:style-name="P172"><text:span text:style-name="T172_1">Διενέργειας<text:s/>επίσκεψης<text:s/>και<text:s/>ελέγχου<text:s/>πλοίων,<text:s/>σύμφωνα<text:s/>με<text:s/>τις<text:s/>ισχύουσες<text:s/>διατάξεις.</text:span></text:p>
      <text:p text:style-name="P173"><text:span text:style-name="T173_1">Παραλαβής<text:s/>των<text:s/>παραστατικών<text:s/>εγγράφων<text:s/>του<text:s/>Τμήματος,<text:s/>παρακολούθησης<text:s/>της<text:s/>εξόφλησης<text:s/>αυτών<text:s/>και<text:s/>παράδοσης<text:s/>των<text:s/>εξοφληθέντων<text:s/>παραστατικών<text:s/>στο<text:s/>«Τμήμα<text:s/>Διοικητικής<text:s/>Υποστήριξης».</text:span></text:p>
      <text:p text:style-name="P174"><text:span text:style-name="T174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Τελωνειακών<text:s/>Διαδικασιών»<text:s/>ή<text:s/>το<text:s/>«Τμήμα<text:s/>Διαδικασιών»<text:s/>ή<text:s/>το<text:s/>«Τμήμα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75"><text:span text:style-name="T175_1">ιε)<text:s/>Τμήμα<text:s/>Επίσκεψης<text:s/>Πλοίων<text:s/>και<text:s/>Ελέγχου<text:s/>Ταξιδιωτών,<text:s/>το<text:s/>οποίο<text:s/>χειρίζεται<text:s/>τα<text:s/>θέματα<text:s/>των<text:s/>Τμημάτων<text:s/>«Επίσκεψης<text:s/>Πλοίων»<text:s/>και<text:s/>«Ελέγχου<text:s/>Ταξιδιωτών».</text:span></text:p>
      <text:p text:style-name="P176"><text:span text:style-name="T176_1">ιστ)<text:s/>Τμήμα<text:s/>Εφοδιασμών<text:s/>Πλοίων<text:s/>και<text:s/>Αεροσκαφών,<text:s/>το<text:s/>οποίο<text:s/>είναι<text:s/>αρμόδιο<text:s/>να<text:s/>χειρίζεται<text:s/>θέματα:</text:span></text:p>
      <text:p text:style-name="P177"><text:span text:style-name="T177_1">Εφοδιασμού<text:s/>και<text:s/>επισκευής<text:s/>πλοίων<text:s/>και<text:s/>αεροσκαφών<text:s/>και<text:s/>τήρησης<text:s/>των<text:s/>σχετικών<text:s/>διατυπώσεων,<text:s/>σύμφωνα<text:s/>με<text:s/>τις<text:s/>ισχύουσες<text:s/>διατάξεις.</text:span></text:p>
      <text:p text:style-name="P178"><text:span text:style-name="T178_1">Αποδοχής<text:s/>για<text:s/>καταχώριση<text:s/>και<text:s/>καταχώρισης<text:s/>των<text:s/>παραστατικών<text:s/>του<text:s/>Τμήματος.</text:span></text:p>
      <text:p text:style-name="P179"><text:span text:style-name="T179_1">Παραλαβής<text:s/>των<text:s/>παραστατικών<text:s/>εγγράφων<text:s/>του<text:s/>Τμήματος,<text:s/>παρακολούθησης<text:s/>της<text:s/>εξόφλησης<text:s/>αυτών<text:s/>και<text:s/>παράδοσης<text:s/>των<text:s/>εξοφληθέντων<text:s/>παραστατικών<text:s/>στο<text:s/>«Τμήμα<text:s/>Διοικητικής<text:s/>Υποστήριξης».</text:span></text:p>
      <text:p text:style-name="P180"><text:span text:style-name="T180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Τελωνειακών<text:s/>Διαδικασιών»<text:s/>ή<text:s/>το<text:s/>«Τμήμα<text:s/>Διαδικασιών»<text:s/>ή<text:s/>το<text:s/>«Τμήμα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81"><text:span text:style-name="T181_1">ιζ)<text:s/>Τμήμα<text:s/>Ελέγχου<text:s/>Διαχείρισης<text:s/>Αποθηκών,<text:s/>το<text:s/>οποίο<text:s/>είναι<text:s/>αρμόδιο<text:s/>να<text:s/>χειρίζεται<text:s/>θέματα:</text:span></text:p>
      <text:p text:style-name="P182"><text:span text:style-name="T182_1">Ελέγχου<text:s/>προϋποθέσεων,<text:s/>όρων<text:s/>και<text:s/>λειτουργίας<text:s/>των<text:s/>αποθηκών<text:s/>ή<text:s/>χώρων<text:s/>προσωρινής<text:s/>εναπόθεσης<text:s/>εμπορευμάτων<text:s/>που<text:s/>βρίσκονται<text:s/>στη<text:s/>διαχείριση<text:s/>άλλων,<text:s/>εκτός<text:s/>των<text:s/>τελωνειακών<text:s/>αρχών,<text:s/>φυσικών<text:s/>ή<text:s/>νομικών<text:s/>προσώπων.</text:span></text:p>
      <text:p text:style-name="P183"><text:span text:style-name="T183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Τελωνειακών<text:s/>Διαδικασιών»<text:s/>ή<text:s/>το<text:s/>«Τμήμα<text:s/>Διαδικασιών»<text:s/>ή<text:s/>το<text:s/>«Τμήμα<text:s/>Διαδικασιών<text:s/>και<text:s/>Ε.Φ.Κ.»<text:s/>ή<text:s/>το<text:s/>«Τμήμα<text:s/>Διαδικασιών<text:s/>και<text:s/>Τελωνισμού»,<text:s/>ανάλογα<text:s/>με<text:s/>τη<text:s/>διάρθρωση<text:s/>του<text:s/>Τελωνείου.</text:span></text:p>
      <text:p text:style-name="P184"><text:span text:style-name="T184_1">ιη)<text:s/>Τμήμα<text:s/>Πληροφοριών,<text:s/>Παραποιημένων<text:s/>και<text:s/>Δίωξης,<text:s/>το<text:s/>οποίο<text:s/>είναι<text:s/>αρμόδιο<text:s/>να<text:s/>χειρίζεται<text:s/>θέματα:</text:span></text:p>
      <text:p text:style-name="P185"><text:span text:style-name="T185_1">i)<text:s/>Ως<text:s/>προς<text:s/>τις<text:s/>Πληροφορίες:</text:span></text:p>
      <text:p text:style-name="P186"><text:span text:style-name="T186_1">Ανταλλαγής,<text:s/>αξιολόγησης<text:s/>και<text:s/>επεξεργασίας<text:s/>πληροφοριών<text:s/>που<text:s/>περιέρχονται<text:s/>στο<text:s/>Τελωνείο<text:s/>μέσω<text:s/>των<text:s/>τελωνειακών<text:s/>(CIS<text:s/>-<text:s/>ΑFIS)<text:s/>και<text:s/>λοιπών<text:s/>πληροφοριακών<text:s/>συστημάτων<text:s/>ή<text:s/>με<text:s/>οποιοδήποτε<text:s/>άλλο<text:s/>τρόπο.</text:span></text:p>
      <text:p text:style-name="P187"><text:span text:style-name="T187_1">Τήρησης<text:s/>αρχείου<text:s/>πληροφοριών<text:s/>περί<text:s/>υπόπτων<text:s/>εταιρειών,<text:s/>μορφών<text:s/>δόλου,<text:s/>δρόμων<text:s/>λαθρεμπορίου<text:s/>για<text:s/>την<text:s/>εφαρμογή<text:s/>της<text:s/>ανάλυσης<text:s/>κινδύνου<text:s/>(RISK<text:s/>ANALYSIS)<text:s/>επί<text:s/>των<text:s/>προσκομιζομένων<text:s/>εμπορευμάτων,<text:s/>προς<text:s/>χρήση<text:s/>των<text:s/>αρμοδίων<text:s/>Τμημάτων,<text:s/>για<text:s/>τη<text:s/>διενέργεια<text:s/>ελέγχων<text:s/>τόσο<text:s/>προληπτικών,<text:s/>μερικών<text:s/>ή<text:s/>καθολικών,<text:s/>όσο<text:s/>και<text:s/>εκ<text:s/>των<text:s/>υστέρων<text:s/>ελέγχων<text:s/>των<text:s/>παραστατικών<text:s/>της<text:s/>υπηρεσίας.</text:span></text:p>
      <text:p text:style-name="P188"><text:span text:style-name="T188_1">Διερεύνησης<text:s/>των<text:s/>αντιλαθρεμπορικών<text:s/>φακέλων,<text:s/>στα<text:s/>πλαίσια<text:s/>της<text:s/>αμοιβαίας<text:s/>διοικητικής<text:s/>συνδρομής<text:s/>(φάκελοι<text:s/>Α.Μ.),<text:s/>που<text:s/>αφορούν<text:s/>παρατυπία<text:s/>-<text:s/>απάτη<text:s/>κατά<text:s/>των<text:s/>εθνικών<text:s/>ή<text:s/>ιδίων<text:s/>πόρων<text:s/>της<text:s/>Ε.Ε.<text:s/>και<text:s/>κάθε<text:s/>άλλης<text:s/>συναφούς<text:s/>παράνομης<text:s/>δραστηριότητας,<text:s/>που<text:s/>υπόκειται<text:s/>στον<text:s/>έλεγχο<text:s/>των<text:s/>Τελωνείων.</text:span></text:p>
      <text:p text:style-name="P189"><text:span text:style-name="T189_1">ii)<text:s/>Ως<text:s/>προς<text:s/>τα<text:s/>Παραποιημένα:</text:span></text:p>
      <text:p text:style-name="P190"><text:span text:style-name="T190_1">Λήψης<text:s/>των<text:s/>μέτρων<text:s/>και<text:s/>τήρησης<text:s/>των<text:s/>προβλεπομένων<text:s/>διαδικασιών<text:s/>παρέμβασης<text:s/>επί<text:s/>εμπορευμάτων<text:s/>που<text:s/>θεωρούνται<text:s/>ύποπτα<text:s/>ότι<text:s/>παραβιάζουν<text:s/>δικαιώματα<text:s/>πνευματικής<text:s/>ιδιοκτησίας<text:s/>(όπως<text:s/>εμπορεύματα<text:s/>παραποίησης/<text:s/>απομίμησης,<text:s/>πειρατικά,<text:s/>εμπορεύματα<text:s/>που<text:s/>παραβιάζουν<text:s/>δίπλωμα<text:s/>ευρεσιτεχνίας,<text:s/>συμπληρωματικό<text:s/>πιστοποιητικό<text:s/>προστασίας,<text:s/>εθνικό<text:s/>τίτλο<text:s/>προστασίας<text:s/>φυτικών<text:s/>ποικιλιών,<text:s/>ονομασίες<text:s/>προέλευσης,<text:s/>γεωγραφικές<text:s/>ενδείξεις<text:s/>και<text:s/>γεωγραφικές<text:s/>ονομασίες),<text:s/>τόσο<text:s/>στην<text:s/>περίπτωση<text:s/>ύπαρξης<text:s/>εθνικής<text:s/>ή<text:s/>κοινοτικής<text:s/>εγκριτικής<text:s/>απόφασης<text:s/>(επί<text:s/>αιτήσεως<text:s/>παρέμβασης<text:s/>του<text:s/>δικαιούχου)<text:s/>και<text:s/>σχετικής<text:s/>διαπίστωσης<text:s/>του<text:s/>Τελωνείου,<text:s/>όσο<text:s/>και<text:s/>στην<text:s/>περίπτωση<text:s/>οίκοθεν<text:s/>διαδικασιών<text:s/>του<text:s/>Τελωνείου<text:s/>για<text:s/>παρέμβαση<text:s/>του<text:s/>δικαιούχου,<text:s/>σύμφωνα<text:s/>με<text:s/>τις<text:s/>ισχύουσες<text:s/>διατάξεις.</text:span></text:p>
      <text:p text:style-name="P191"><text:span text:style-name="T191_1">iii)<text:s/>Ως<text:s/>προς<text:s/>τη<text:s/>Δίωξη:</text:span></text:p>
      <text:p text:style-name="P192"><text:span text:style-name="T192_1">Έρευνας,<text:s/>ελέγχου<text:s/>και<text:s/>εποπτείας<text:s/>των<text:s/>τελωνειακά<text:s/>υποκείμενων<text:s/>χώρων,<text:s/>ελεύθερων<text:s/>ζωνών,<text:s/>ελεύθερων<text:s/>αποθηκών,<text:s/>φορολογικών<text:s/>αποθηκών,<text:s/>καταστημάτων<text:s/>αφορολογήτων<text:s/>ειδών<text:s/>(Κ.Α.Ε.),<text:s/>της<text:s/>διακίνησης<text:s/>των<text:s/>ταξιδιωτών<text:s/>και<text:s/>μεταφορικών<text:s/>μέσων<text:s/>καθώς<text:s/>και<text:s/>της<text:s/>διακίνησης<text:s/>και<text:s/>παράδοσης<text:s/>των<text:s/>υπό<text:s/>επιτήρηση<text:s/>εμπορευμάτων,<text:s/>για<text:s/>την<text:s/>πρόληψη<text:s/>και<text:s/>καταστολή<text:s/>των<text:s/>τελωνειακών<text:s/>παραβάσεων<text:s/>ή<text:s/>άλλων<text:s/>εκνόμων<text:s/>πράξεων<text:s/>της<text:s/>τελωνειακής<text:s/>και<text:s/>συναφούς<text:s/>νομοθεσίας.</text:span></text:p>
      <text:p text:style-name="P193"><text:span text:style-name="T193_1">Έρευνας,<text:s/>ελέγχου<text:s/>και<text:s/>επιτήρησης<text:s/>του<text:s/>θαλασσίου<text:s/>χώρου,<text:s/>μέσω<text:s/>των<text:s/>πλοίων<text:s/>δίωξης<text:s/>λαθρεμπορίου,<text:s/>με<text:s/>σκοπό<text:s/>την<text:s/>πρόληψη<text:s/>και<text:s/>καταστολή<text:s/>των<text:s/>τελωνειακών<text:s/>παραβάσεων<text:s/>ή<text:s/>άλλων<text:s/>εκνόμων<text:s/>πράξεων<text:s/>της<text:s/>τελωνειακής<text:s/>και<text:s/>συναφούς<text:s/>νομοθεσίας.</text:span></text:p>
      <text:p text:style-name="P194"><text:span text:style-name="T194_1">Το<text:s/>Τμήμα<text:s/>έχει<text:s/>δυνατότητα<text:s/>άμεσης<text:s/>πρόσβασης<text:s/>στα<text:s/>παραστατικά<text:s/>και<text:s/>λοιπά<text:s/>στοιχεία<text:s/>των<text:s/>Τμημάτων<text:s/>του<text:s/>Τελωνείου.</text:span></text:p>
      <text:p text:style-name="P195"><text:span text:style-name="T195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οικητικής<text:s/>Υποστήριξης»<text:s/>ή<text:s/>το<text:s/>«Τμήμα<text:s/>Διοικητικής<text:s/>Υποστήριξης<text:s/>και<text:s/>Δικαστικού»,<text:s/>ανάλογα<text:s/>με<text:s/>τη<text:s/>διάρθρωση<text:s/>του<text:s/>Τελωνείου.</text:span></text:p>
      <text:p text:style-name="P196"><text:span text:style-name="T196_1">ιθ)<text:s/>Τμήμα<text:s/>Τελωνισμού,<text:s/>το<text:s/>οποίο<text:s/>είναι<text:s/>αρμόδιο<text:s/>να<text:s/>χειρίζεται<text:s/>θέματα:</text:span></text:p>
      <text:p text:style-name="P197"><text:span text:style-name="T197_1">Ελέγχου<text:s/>των<text:s/>τελωνειακών<text:s/>παραστατικών,<text:s/>συμπεριλαμβανομένων<text:s/>και<text:s/>των<text:s/>δηλώσεων<text:s/>Ε.Φ.Κ.</text:span></text:p>
      <text:p text:style-name="P198"><text:span text:style-name="T198_1">Επαλήθευσης<text:s/>της<text:s/>ακρίβειας<text:s/>των<text:s/>ενδείξεων<text:s/>των<text:s/>δι-<text:s/>ασαφήσεων/<text:s/>δηλώσεων,<text:s/>ελέγχου<text:s/>και<text:s/>εξόφλησης<text:s/>των<text:s/>προσαρτημένων<text:s/>εγγράφων<text:s/>και<text:s/>δικαιολογητικών,<text:s/>καθώς<text:s/>και<text:s/>εξέτασης<text:s/>(φυσικός<text:s/>έλεγχος)<text:s/>των<text:s/>εμπορευμάτων,<text:s/>στις<text:s/>προβλεπόμενες<text:s/>περιπτώσεις<text:s/>ελέγχου<text:s/>αυτών,<text:s/>σύμφωνα<text:s/>με<text:s/>το<text:s/>αρμόδιο<text:s/>υποσύστημα<text:s/>Υποβοήθησης<text:s/>Λήψης<text:s/>Αποφάσεων<text:s/>(D.S.S.)<text:s/>του<text:s/>Ολοκληρωμένου<text:s/>Πληροφορικού<text:s/>Συστήματος<text:s/>Τελωνείων<text:s/>(Ο.Π.Σ.Τ.).<text:s/>Στα<text:s/>Τελωνεία<text:s/>που<text:s/>δεν<text:s/>εφαρμόζεται<text:s/>το<text:s/>Υποσύστημα<text:s/>αυτό,<text:s/>όλες<text:s/>οι<text:s/>διασαφήσεις<text:s/>επαληθεύονται<text:s/>με<text:s/>καθολικό<text:s/>ή<text:s/>δειγματοληπτικό<text:s/>φυσικό<text:s/>έλεγχο<text:s/>των<text:s/>εμπορευμάτων.</text:span></text:p>
      <text:p text:style-name="P199"><text:span text:style-name="T199_1">Εξέτασης<text:s/>της<text:s/>ύπαρξης<text:s/>απαγορευτικών<text:s/>ή<text:s/>περιοριστικών<text:s/>μέτρων,<text:s/>καθώς<text:s/>και<text:s/>των<text:s/>προϋποθέσεων<text:s/>εισαγωγής,<text:s/>εξαγωγής,<text:s/>διαμετακόμισης<text:s/>ή<text:s/>αποστολής<text:s/>εμπορευμάτων,<text:s/>όταν<text:s/>προβλέπεται<text:s/>τέτοιος<text:s/>έλεγχος.</text:span></text:p>
      <text:p text:style-name="P200"><text:span text:style-name="T200_1">Ελέγχου<text:s/>και<text:s/>προσδιορισμού<text:s/>της<text:s/>αξίας<text:s/>του<text:s/>εμπορεύματος.</text:span></text:p>
      <text:p text:style-name="P201"><text:span text:style-name="T201_1">Ελέγχου<text:s/>και<text:s/>αποδοχής<text:s/>των<text:s/>πιστοποιητικών<text:s/>καταγωγής<text:s/>στα<text:s/>εισαγόμενα<text:s/>εμπορεύματα<text:s/>καθώς<text:s/>και<text:s/>ελέγχου<text:s/>των<text:s/>προϋποθέσεων<text:s/>έκδοσης<text:s/>των<text:s/>πιστοποιητικών<text:s/>καταγωγής<text:s/>για<text:s/>εξαγόμενα<text:s/>προϊόντα,<text:s/>σε<text:s/>συνεργασία<text:s/>με<text:s/>τα<text:s/>Τμήματα<text:s/>«Τελωνειακών<text:s/>Διαδικασιών»<text:s/>και<text:s/>«Δασμολογικών<text:s/>Διαδικασιών».</text:span></text:p>
      <text:p text:style-name="P202"><text:span text:style-name="T202_1">Σύνταξης<text:s/>συμπληρωματικής<text:s/>διασάφησης/δήλωσης<text:s/>Ε.Δ.Ε.<text:s/>ή<text:s/>Ε.Δ.Ε.<text:s/>άνευ<text:s/>στατιστικής.</text:span></text:p>
      <text:p text:style-name="P203"><text:span text:style-name="T203_1">Λήψης<text:s/>δειγμάτων<text:s/>για<text:s/>ανάλυση<text:s/>και<text:s/>λεπτομερή<text:s/>έλεγχο.</text:span></text:p>
      <text:p text:style-name="P204"><text:span text:style-name="T204_1">Προσδιορισμού<text:s/>των<text:s/>οφειλόμενων<text:s/>δασμοφορολογικών<text:s/>επιβαρύνσεων<text:s/>ή<text:s/>διαπίστωσης<text:s/>σύνταξης<text:s/>σχετικής<text:s/>πράξης<text:s/>για<text:s/>υπαγωγή<text:s/>σε<text:s/>καθεστώς<text:s/>αναστολής<text:s/>ή<text:s/>για<text:s/>ατελή<text:s/>παράδοση<text:s/>των<text:s/>εμπορευμάτων.</text:span></text:p>
      <text:p text:style-name="P205"><text:span text:style-name="T205_1">Ενημέρωσης<text:s/>του<text:s/>αρμοδίου<text:s/>Τμήματος<text:s/>επί<text:s/>εμπορευμάτων<text:s/>που<text:s/>θεωρούνται<text:s/>ύποπτα<text:s/>ότι<text:s/>παραβιάζουν<text:s/>δικαιώματα<text:s/>πνευματικής<text:s/>ιδιοκτησίας<text:s/>(όπως<text:s/>εμπορεύματα<text:s/>παραποίησης/απομίμησης,<text:s/>πειρατικά).</text:span></text:p>
      <text:p text:style-name="P206"><text:span text:style-name="T206_1">Διαπίστωσης<text:s/>παραβάσεων<text:s/>της<text:s/>τελωνειακής<text:s/>και<text:s/>συναφούς<text:s/>νομοθεσίας<text:s/>και<text:s/>προώθησης<text:s/>των<text:s/>σχετικών<text:s/>δια-<text:s/>σαφήσεων/δηλώσεων<text:s/>στο<text:s/>αρμόδιο<text:s/>Τμήμα.</text:span></text:p>
      <text:p text:style-name="P207"><text:span text:style-name="T207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Διαδικασιών<text:s/>και<text:s/>Τελωνισμού».</text:span></text:p>
      <text:p text:style-name="P208"><text:span text:style-name="T208_1">Ειδικά<text:s/>για<text:s/>τα<text:s/>Τελωνεία:<text:s/>i)<text:s/>Β΄<text:s/>Τελωνείο<text:s/>Οινοπνευματωδών<text:s/>και<text:s/>Καπνικών<text:s/>Πειραιά<text:s/>και<text:s/>ii)<text:s/>Ζ΄<text:s/>Τελωνείο<text:s/>Οινοπνευματωδών<text:s/>και<text:s/>Καπνικών<text:s/>Θεσσαλονίκης,<text:s/>στα<text:s/>οποία<text:s/>δεν<text:s/>προβλέπεται<text:s/>το<text:s/>παρόν<text:s/>Τμήμα,<text:s/>οι<text:s/>ανωτέρω<text:s/>αρμοδιότητες<text:s/>ασκούνται<text:s/>από<text:s/>το<text:s/>«Τμήμα<text:s/>Ε.Φ.Κ.».</text:span></text:p>
      <text:p text:style-name="P209"><text:span text:style-name="T209_1">κ)<text:s/>Τμήμα<text:s/>Διαδικασιών<text:s/>και<text:s/>Τελωνισμού,<text:s/>το<text:s/>οποίο<text:s/>χειρίζεται<text:s/>τα<text:s/>θέματα<text:s/>των<text:s/>Τμημάτων<text:s/>«Τελωνειακών<text:s/>Διαδικασιών»,<text:s/>«Δασμολογικών<text:s/>Διαδικασιών»,<text:s/>«Τελωνισμού»<text:s/>και<text:s/>«Ε.Φ.Κ.».</text:span></text:p>
      <text:p text:style-name="P210"><text:span text:style-name="T210_1">κα)<text:s/>Τμήμα<text:s/>Εκ<text:s/>των<text:s/>Υστέρων<text:s/>Ελέγχων,<text:s/>το<text:s/>οποίο<text:s/>είναι<text:s/>αρμόδιο<text:s/>να<text:s/>χειρίζεται<text:s/>θέματα:</text:span></text:p>
      <text:p text:style-name="P211"><text:span text:style-name="T211_1">Επανελέγχου<text:s/>(επανεξέτασης)<text:s/>ή<text:s/>εκ<text:s/>των<text:s/>υστέρων<text:s/>ελέγχου<text:s/>των<text:s/>τελωνειακών<text:s/>παραστατικών,<text:s/>μετά<text:s/>τη<text:s/>χορήγηση<text:s/>της<text:s/>άδειας<text:s/>παραλαβής<text:s/>των<text:s/>εμπορευμάτων,<text:s/>προκειμένου<text:s/>να<text:s/>διαπιστωθεί:</text:span></text:p>
      <text:p text:style-name="P212"><text:span text:style-name="T212_1">-<text:s/>Η<text:s/>ακρίβεια<text:s/>των<text:s/>στοιχείων<text:s/>των<text:s/>τελωνειακών<text:s/>παραστατικών<text:s/>και<text:s/>η<text:s/>κανονικότητα<text:s/>των<text:s/>προσαρτημένων<text:s/>σ΄<text:s/>αυτές<text:s/>εγγράφων<text:s/>και<text:s/>δικαιολογητικών.</text:span></text:p>
      <text:p text:style-name="P213"><text:span text:style-name="T213_1">-<text:s/>Η<text:s/>ύπαρξη<text:s/>απαγορευτικών<text:s/>ή<text:s/>περιοριστικών<text:s/>μέτρων,<text:s/>καθώς<text:s/>και<text:s/>των<text:s/>προϋποθέσεων<text:s/>εισαγωγής,<text:s/>εξαγωγής,<text:s/>διαμετακόμισης<text:s/>ή<text:s/>αποστολής<text:s/>εμπορευμάτων.</text:span></text:p>
      <text:p text:style-name="P214"><text:span text:style-name="T214_1">-<text:s/>H<text:s/>ορθότητα<text:s/>της<text:s/>δασμολογικής<text:s/>κατάταξης.</text:span></text:p>
      <text:p text:style-name="P215"><text:span text:style-name="T215_1">-<text:s/>Η<text:s/>ορθότητα<text:s/>του<text:s/>προσδιορισμού<text:s/>της<text:s/>δασμοφορο-<text:s/>λογητέας<text:s/>αξίας.</text:span></text:p>
      <text:p text:style-name="P216"><text:span text:style-name="T216_1">-<text:s/>Η<text:s/>ορθότητα<text:s/>του<text:s/>προσδιορισμού<text:s/>των<text:s/>δασμοφορολο-<text:s/>γικών<text:s/>επιβαρύνσεων<text:s/>της<text:s/>αρχικής<text:s/>ή<text:s/>συμπληρωματικής<text:s/>βεβαίωσης.</text:span></text:p>
      <text:p text:style-name="P217"><text:span text:style-name="T217_1">-<text:s/>Η<text:s/>τήρηση<text:s/>των<text:s/>κανόνων<text:s/>καταγωγής.</text:span></text:p>
      <text:p text:style-name="P218"><text:span text:style-name="T218_1">-<text:s/>Η<text:s/>παράλειψη<text:s/>υπολογισμού<text:s/>άλλων<text:s/>επιβαρύνσεων<text:s/>ή<text:s/>ποινών.</text:span></text:p>
      <text:p text:style-name="P219"><text:span text:style-name="T219_1">Διενέργειας<text:s/>εκ<text:s/>των<text:s/>υστέρων<text:s/>ελέγχων,<text:s/>σε<text:s/>χρόνο<text:s/>μεταγενέστερο<text:s/>του<text:s/>τελωνισμού,<text:s/>στα<text:s/>λογιστικά<text:s/>και<text:s/>λοιπά<text:s/>βιβλία<text:s/>ή<text:s/>δικαιολογητικά<text:s/>στην<text:s/>έδρα<text:s/>της<text:s/>επιχείρησης<text:s/>για<text:s/>επαλήθευση<text:s/>των<text:s/>παραστατικών<text:s/>ή<text:s/>των<text:s/>εμπορευμάτων,<text:s/>ευρισκομένων<text:s/>σε<text:s/>οποιοδήποτε<text:s/>τελωνειακό<text:s/>καθεστώς.</text:span></text:p>
      <text:p text:style-name="P220"><text:span text:style-name="T220_1">Συμπληρωματικής<text:s/>βεβαίωσης<text:s/>επιβαρύνσεων,<text:s/>εφόσον<text:s/>απαιτείται,<text:s/>μετά<text:s/>τους<text:s/>ανωτέρω<text:s/>ελέγχους<text:s/>και<text:s/>προώθησης<text:s/>των<text:s/>σχετικών<text:s/>παραστατικών<text:s/>στα<text:s/>αρμόδια<text:s/>Τμήματα<text:s/>για<text:s/>τις<text:s/>απαραίτητες<text:s/>ενέργειες.</text:span></text:p>
      <text:p text:style-name="P221"><text:span text:style-name="T221_1">Διαπίστωσης<text:s/>παραβάσεων<text:s/>τελωνειακής<text:s/>και<text:s/>συναφούς<text:s/>νομοθεσίας<text:s/>και<text:s/>προώθησης<text:s/>των<text:s/>σχετικών<text:s/>παραστατικών<text:s/>στο<text:s/>αρμόδιο<text:s/>Τμήμα.</text:span></text:p>
      <text:p text:style-name="P222"><text:span text:style-name="T222_1">Όπου<text:s/>στη<text:s/>διάρθρωση<text:s/>του<text:s/>Τελωνείου<text:s/>δεν<text:s/>προβλέπεται<text:s/>το<text:s/>παρόν<text:s/>Τμήμα,<text:s/>τα<text:s/>θέματά<text:s/>του<text:s/>χειρίζεται<text:s/>το<text:s/>«Τμήμα<text:s/>Τελωνισμού»<text:s/>ή<text:s/>το<text:s/>«Τμήμα<text:s/>Διαδικασιών<text:s/>και<text:s/>Τελωνισμού».<text:s/>Στην<text:s/>περίπτωση<text:s/>αυτή,<text:s/>οι<text:s/>κατά<text:s/>τα<text:s/>ανωτέρω<text:s/>έλεγχοι<text:s/>ανατίθενται<text:s/>από<text:s/>τον<text:s/>Προϊστάμενο<text:s/>του<text:s/>Τελωνείου<text:s/>σε<text:s/>υπαλλήλους<text:s/>διαφορετικούς<text:s/>από<text:s/>αυτούς<text:s/>που<text:s/>πραγματοποίησαν<text:s/>την<text:s/>επαλήθευση<text:s/>των<text:s/>παραστατικών<text:s/>κατά<text:s/>το<text:s/>στάδιο<text:s/>του<text:s/>τελωνισμού.</text:span></text:p>
      <text:p text:style-name="P223"><text:span text:style-name="T223_1">Στα<text:s/>Τελωνεία<text:s/>Β΄<text:s/>και<text:s/>Γ΄<text:s/>τάξης,<text:s/>οι<text:s/>ανωτέρω<text:s/>έλεγχοι<text:s/>θα<text:s/>διενεργούνται<text:s/>από<text:s/>τα<text:s/>ίδια<text:s/>Τελωνεία,<text:s/>υπό<text:s/>τον<text:s/>περιορισμό<text:s/>ότι<text:s/>θα<text:s/>ανατίθενται,<text:s/>από<text:s/>τον<text:s/>Προϊστάμενο<text:s/>του<text:s/>Τελωνείου,<text:s/>σε<text:s/>υπαλλήλους<text:s/>διαφορετικούς<text:s/>από<text:s/>αυτούς<text:s/>που<text:s/>πραγματοποίησαν<text:s/>την<text:s/>επαλήθευση<text:s/>των<text:s/>παραστατικών<text:s/>κατά<text:s/>το<text:s/>στάδιο<text:s/>του<text:s/>τελωνισμού.</text:span></text:p>
      <text:p text:style-name="P224"><text:span text:style-name="T224_1">Τα<text:s/>Τελωνεία<text:s/>Α΄<text:s/>τάξης,<text:s/>για<text:s/>παραστατικά<text:s/>που<text:s/>κατατέθηκαν<text:s/>σε<text:s/>αυτά,<text:s/>διενεργούν<text:s/>εκ<text:s/>των<text:s/>υστέρων<text:s/>ελέγχους<text:s/>και<text:s/>όταν<text:s/>η<text:s/>έδρα<text:s/>της<text:s/>επιχείρησης<text:s/>βρίσκεται<text:s/>εκτός<text:s/>της<text:s/>κατά<text:s/>τόπον<text:s/>αρμοδιότητάς<text:s/>τους,<text:s/>αλλά<text:s/>εντός<text:s/>των<text:s/>ορίων<text:s/>του<text:s/>Νομού<text:s/>στον<text:s/>οποίον<text:s/>υπάγονται.</text:span></text:p>
      <text:p text:style-name="P225"><text:span text:style-name="T225_1">Τα<text:s/>Τελωνεία,<text:s/>στα<text:s/>οποία<text:s/>συστήνεται<text:s/>«Τμήμα<text:s/>Εκ<text:s/>των<text:s/>Υστέρων<text:s/>Ελέγχων»,<text:s/>διενεργούν<text:s/>εκ<text:s/>των<text:s/>υστέρων<text:s/>ελέγχους<text:s/>για<text:s/>επαλήθευση<text:s/>παραστατικών<text:s/>άλλων<text:s/>Τελωνείων<text:s/>και<text:s/>σε<text:s/>επιχειρήσεις,<text:s/>η<text:s/>έδρα<text:s/>των<text:s/>οποίων<text:s/>βρίσκεται<text:s/>εντός<text:s/>της<text:s/>κατά<text:s/>τόπον<text:s/>αρμοδιότητάς<text:s/>τους.<text:s/>Αν<text:s/>δεν<text:s/>έχει<text:s/>συσταθεί<text:s/>το<text:s/>ανωτέρω<text:s/>Τμήμα<text:s/>οι<text:s/>έλεγχοι<text:s/>αυτοί<text:s/>πραγματοποιούνται<text:s/>από<text:s/>το<text:s/>κατά<text:s/>περίπτωση<text:s/>αρμόδιο<text:s/>Τμήμα.<text:s/>Οι<text:s/>έλεγχοι<text:s/>αυτοί<text:s/>διενεργούνται<text:s/>και<text:s/>από<text:s/>τα<text:s/>Τελωνεία<text:s/>Β΄<text:s/>και<text:s/>Γ΄<text:s/>τάξης.</text:span></text:p>
      <text:p text:style-name="P226"><text:span text:style-name="T226_1">2.<text:s/>Οι<text:s/>τυχόν<text:s/>αμφισβητήσεις<text:s/>ως<text:s/>προς<text:s/>την<text:s/>αρμοδιότητα<text:s/>των<text:s/>επί<text:s/>μέρους<text:s/>Τμημάτων<text:s/>επιλύονται<text:s/>από<text:s/>τον<text:s/>Προϊστάμενο<text:s/>του<text:s/>Τελωνείου<text:s/>(επιπέδου<text:s/>Διεύθυνσης)<text:s/>στο<text:s/>οποίο<text:s/>ανακύπτουν<text:s/>ή<text:s/>τον<text:s/>νόμιμο<text:s/>αναπληρωτή<text:s/>του,<text:s/>σε<text:s/>περίπτωση<text:s/>απουσίας<text:s/>ή<text:s/>κωλύματος<text:s/>αυτού.»</text:span></text:p>
      <text:h text:style-name="P227" text:outline-level="6"><text:span text:style-name="T227_1">Άρθρο<text:s/>5</text:span></text:h>
      <text:p text:style-name="P228"><text:span text:style-name="T228_1">Το<text:s/>άρθρο<text:s/>13<text:s/>του<text:s/>π.δ.<text:s/>551/1988,<text:s/>όπως<text:s/>έχει<text:s/>αντικατασταθεί<text:s/>με<text:s/>τις<text:s/>διατάξεις<text:s/>του<text:s/>άρθρου<text:s/>1<text:s/>του<text:s/>π.δ.<text:s/>83/2002<text:s/>(Α΄<text:s/>65),<text:s/>αντικαθίσταται<text:s/>ως<text:s/>εξής:</text:span></text:p>
      <text:p text:style-name="P229"><text:span text:style-name="T229_1">«Άρθρο<text:s/>13</text:span></text:p>
      <text:p text:style-name="P230"><text:span text:style-name="T230_1">Τελωνεία</text:span></text:p>
      <text:p text:style-name="P231"><text:span text:style-name="T231_1">1.<text:s/>Στη<text:s/>Νομαρχία<text:s/>Αθηνών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232"><text:span text:style-name="T232_1">2.<text:s/>Τα<text:s/>Τελωνεία<text:s/>της<text:s/>Νομαρχίας<text:s/>Αθηνών<text:s/>διακρίνονται<text:s/>σε<text:s/>Α΄<text:s/>και<text:s/>Β΄<text:s/>τάξης<text:s/>και<text:s/>είναι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3"><text:span text:style-name="T233_1">α/α</text:span></text:p>
          </table:table-cell>
          <table:table-cell table:style-name="Cell2">
            <text:p text:style-name="P234"><text:span text:style-name="T234_1">ΤΙΤΛΟΣ</text:span></text:p>
          </table:table-cell>
          <table:table-cell table:style-name="Cell3">
            <text:p text:style-name="P235"><text:span text:style-name="T235_1">ΕΔΡΑ</text:span></text:p>
          </table:table-cell>
          <table:table-cell table:style-name="Cell4">
            <text:p text:style-name="P236"><text:span text:style-name="T236_1">ΤΑΞΗ</text:span></text:p>
          </table:table-cell>
        </table:table-row>
        <table:table-row table:style-name="Row2">
          <table:table-cell table:style-name="Cell5">
            <text:p text:style-name="P237"><text:span text:style-name="T237_1">1.</text:span></text:p>
          </table:table-cell>
          <table:table-cell table:style-name="Cell6">
            <text:p text:style-name="P238"><text:span text:style-name="T238_1">Τελωνείο<text:s/>Αθηνών</text:span></text:p>
          </table:table-cell>
          <table:table-cell table:style-name="Cell7">
            <text:p text:style-name="P239"><text:span text:style-name="T239_1">Μεταμόρφωση</text:span></text:p>
          </table:table-cell>
          <table:table-cell table:style-name="Cell8">
            <text:p text:style-name="P240"><text:span text:style-name="T240_1">Α΄</text:span></text:p>
          </table:table-cell>
        </table:table-row>
        <table:table-row table:style-name="Row3">
          <table:table-cell table:style-name="Cell9">
            <text:p text:style-name="P241"><text:span text:style-name="T241_1">2.</text:span></text:p>
          </table:table-cell>
          <table:table-cell table:style-name="Cell10">
            <text:p text:style-name="P242"><text:span text:style-name="T242_1">Τελωνείο<text:s/>Βιομηχανίας<text:s/>και<text:s/>Ευφλέκτων<text:s/>Υλών</text:span></text:p>
          </table:table-cell>
          <table:table-cell table:style-name="Cell11">
            <text:p text:style-name="P243"><text:span text:style-name="T243_1">Αθήνα</text:span></text:p>
          </table:table-cell>
          <table:table-cell table:style-name="Cell12">
            <text:p text:style-name="P244"><text:span text:style-name="T244_1">Β΄</text:span></text:p>
          </table:table-cell>
        </table:table-row>
      </table:table>
      <text:p text:style-name="P245"><text:span text:style-name="T245_1">3.<text:s/>Το<text:s/>Τελωνείο<text:s/>Αθηνών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246"><text:span text:style-name="T246_1">α)<text:s/>Τμήμα<text:s/>Διοικητικής<text:s/>Υποστήριξης</text:span></text:p>
      <text:p text:style-name="P247"><text:span text:style-name="T247_1">β)<text:s/>Τμήμα<text:s/>Δικαστικού</text:span></text:p>
      <text:p text:style-name="P248"><text:span text:style-name="T248_1">γ)<text:s/>Τμήμα<text:s/>Τελωνειακών<text:s/>Διαδικασιών</text:span></text:p>
      <text:p text:style-name="P249"><text:span text:style-name="T249_1">δ)<text:s/>Τμήμα<text:s/>Δασμολογικών<text:s/>Διαδικασιών</text:span></text:p>
      <text:p text:style-name="P250"><text:span text:style-name="T250_1">ε)<text:s/>1ο<text:s/>Τμήμα<text:s/>Ε.Φ.Κ.</text:span></text:p>
      <text:p text:style-name="P251"><text:span text:style-name="T251_1">στ)<text:s/>2ο<text:s/>Τμήμα<text:s/>Ε.Φ.Κ.</text:span></text:p>
      <text:p text:style-name="P252"><text:span text:style-name="T252_1">ζ)<text:s/>Τμήμα<text:s/>Πληροφοριών,<text:s/>Παραποιημένων<text:s/>και<text:s/>Δίωξης</text:span></text:p>
      <text:p text:style-name="P253"><text:span text:style-name="T253_1">η)<text:s/>1ο<text:s/>Τμήμα<text:s/>Τελωνισμού</text:span></text:p>
      <text:p text:style-name="P254"><text:span text:style-name="T254_1">θ)<text:s/>2ο<text:s/>Τμήμα<text:s/>Τελωνισμού</text:span></text:p>
      <text:p text:style-name="P255"><text:span text:style-name="T255_1">ι)<text:s/>3ο<text:s/>Τμήμα<text:s/>Τελωνισμού</text:span></text:p>
      <text:p text:style-name="P256"><text:span text:style-name="T256_1">ια)<text:s/>4ο<text:s/>Τμήμα<text:s/>Τελωνισμού</text:span></text:p>
      <text:p text:style-name="P257"><text:span text:style-name="T257_1">ιβ)<text:s/>5ο<text:s/>Τμήμα<text:s/>Τελωνισμού</text:span></text:p>
      <text:p text:style-name="P258"><text:span text:style-name="T258_1">ιγ)<text:s/>Τμήμα<text:s/>Εκ<text:s/>των<text:s/>Υστέρων<text:s/>Ελέγχων.</text:span></text:p>
      <text:p text:style-name="P259"><text:span text:style-name="T259_1">4.<text:s/>Η<text:s/>κατά<text:s/>τόπον<text:s/>αρμοδιότητα<text:s/>των<text:s/>Τελωνείων<text:s/>της<text:s/>Νομαρχίας<text:s/>Αθηνών<text:s/>έχει<text:s/>ως<text:s/>εξής:</text:span></text:p>
      <text:p text:style-name="P260"><text:span text:style-name="T260_1">α)<text:s/>Τελωνείο<text:s/>Αθηνών</text:span></text:p>
      <text:p text:style-name="P261"><text:span text:style-name="T261_1">Στην<text:s/>κατά<text:s/>τόπον<text:s/>αρμοδιότητά<text:s/>του<text:s/>περιλαμβάνονται<text:s/>οι<text:s/>περιοχές<text:s/>των<text:s/>Δήμων<text:s/>Αγίας<text:s/>Βαρβάρας,<text:s/>Αγίας<text:s/>Παρασκευής,<text:s/>Αγίου<text:s/>Δημητρίου,<text:s/>Αθηναίων,<text:s/>Αιγάλεω,<text:s/>Αλίμου,<text:s/>Αμαρουσίου,<text:s/>Αργυρούπολης,<text:s/>Βριλησσίων,<text:s/>Βύρωνος,<text:s/>Γαλατσίου,<text:s/>Γλυφάδας<text:s/>Δάφνης,<text:s/>Ελληνικού,<text:s/>Ζωγράφου,<text:s/>Ηλιούπολης,<text:s/>Καισαριανής,<text:s/>Καλλιθέας,<text:s/>Μοσχάτου,<text:s/>Νέας<text:s/>Σμύρνης,<text:s/>Νέας<text:s/>Φιλαδέλφειας,<text:s/>Νέας<text:s/>Χαλκηδόνος,<text:s/>Νέου<text:s/>Ψυχικού,<text:s/>Παλαιού<text:s/>Φαλήρου,<text:s/>Παπάγου,<text:s/>Περιστερίου,<text:s/>Ταύρου,<text:s/>Υμηττού,<text:s/>Φιλοθέης,<text:s/>Χαϊδαρίου,<text:s/>Χαλανδρίου,<text:s/>Χολαργού,<text:s/>Ψυχικού,<text:s/>καθώς<text:s/>και<text:s/>οι<text:s/>περιοχές<text:s/>των<text:s/>Κοινοτήτων<text:s/>Νέας<text:s/>Πεντέλης<text:s/>και<text:s/>Πεντέλης<text:s/>της<text:s/>Νομαρχίας<text:s/>Αθηνών,<text:s/>εκτός:<text:s/>i)<text:s/>της<text:s/>περιοχής<text:s/>του<text:s/>όρμου<text:s/>Γλυφάδας,<text:s/>που<text:s/>ανήκει<text:s/>στην<text:s/>κατά<text:s/>τόπον<text:s/>αρμοδιότητα<text:s/>του<text:s/>Α΄<text:s/>Τελωνείου<text:s/>Εισαγωγής<text:s/>και<text:s/>Εφοδίων<text:s/>της<text:s/>Νομαρχίας<text:s/>Πειραιά<text:s/>και<text:s/>ii)<text:s/>των<text:s/>περιοχών<text:s/>που<text:s/>ανήκουν<text:s/>στην<text:s/>κατά<text:s/>τόπον<text:s/>αρμοδιότητα<text:s/>του<text:s/>Τελωνείου<text:s/>Βιομηχανίας<text:s/>και<text:s/>Ευφλέκτων<text:s/>Υλών.</text:span></text:p>
      <text:p text:style-name="P262"><text:span text:style-name="T262_1">β)<text:s/>Τελωνείο<text:s/>Βιομηχανίας<text:s/>και<text:s/>Ευφλέκτων<text:s/>Υλών</text:span></text:p>
      <text:p text:style-name="P263"><text:span text:style-name="T263_1">Στην<text:s/>κατά<text:s/>τόπον<text:s/>αρμοδιότητά<text:s/>του<text:s/>περιλαμβάνονται<text:s/>οι<text:s/>χώροι<text:s/>των<text:s/>εγκαταστάσεων<text:s/>της<text:s/>εταιρίας<text:s/>«ΕΛΛΗΝΙΚΑ<text:s/>ΑΜΥΝΤΙΚΑ<text:s/>ΣΥΣΤΗΜΑΤΑ<text:s/>Α.Β.Ε.Ε.»<text:s/>στην<text:s/>Αθήνα,<text:s/>Ελευσίνα,<text:s/>Λαύριο<text:s/>και<text:s/>Δερβενοχώρια<text:s/>Βοιωτίας<text:s/>(πρώην<text:s/>ΠΥΡΚΑΛ<text:s/>Α.Ε.)<text:s/>καθώς<text:s/>και<text:s/>οι<text:s/>χώροι<text:s/>των<text:s/>εγκαταστάσεων<text:s/>στον<text:s/>Υμηττό,<text:s/>στο<text:s/>Λαύριο<text:s/>και<text:s/>στη<text:s/>Μάνδρα<text:s/>Αττικής<text:s/>(πρώην<text:s/>‘’ΕΒΟ<text:s/>Α.Ε.’’).»</text:span></text:p>
      <text:h text:style-name="P264" text:outline-level="6"><text:span text:style-name="T264_1">Άρθρο<text:s/>6</text:span></text:h>
      <text:p text:style-name="P265"><text:span text:style-name="T265_1">Το<text:s/>άρθρο<text:s/>21<text:s/>του<text:s/>π.<text:s/>δ<text:s/>551/1988<text:s/>αντικαθίσταται<text:s/>ως<text:s/>εξής:</text:span></text:p>
      <text:p text:style-name="P266"><text:span text:style-name="T266_1">«Άρθρο<text:s/></text:span></text:p>
      <text:p text:style-name="P267"><text:span text:style-name="T267_1">21Τελωνεία</text:span></text:p>
      <text:p text:style-name="P268"><text:span text:style-name="T268_1">1.<text:s/>Στο<text:s/>Νομό<text:s/>Αιτωλίας<text:s/>και<text:s/>Ακαρνανία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269"><text:span text:style-name="T269_1">2.<text:s/>Τα<text:s/>Τελωνεία<text:s/>του<text:s/>Νομού<text:s/>Αιτωλίας<text:s/>και<text:s/>Ακαρνανίας<text:s/>διακρίνονται<text:s/>σε<text:s/>Α΄<text:s/>και<text:s/>Β΄<text:s/>τάξης<text:s/>και<text:s/>είναι<text:s/>τα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13">
            <text:p text:style-name="P270"><text:span text:style-name="T270_1">α/α</text:span></text:p>
          </table:table-cell>
          <table:table-cell table:style-name="Cell14">
            <text:p text:style-name="P271"><text:span text:style-name="T271_1">ΤΙΤΛΟΣ</text:span></text:p>
          </table:table-cell>
          <table:table-cell table:style-name="Cell15">
            <text:p text:style-name="P272"><text:span text:style-name="T272_1">ΕΔΡΑ</text:span></text:p>
          </table:table-cell>
          <table:table-cell table:style-name="Cell16">
            <text:p text:style-name="P273"><text:span text:style-name="T273_1">ΤΑΞΗ</text:span></text:p>
          </table:table-cell>
        </table:table-row>
        <table:table-row table:style-name="Row5">
          <table:table-cell table:style-name="Cell17">
            <text:p text:style-name="P274"><text:span text:style-name="T274_1">1.</text:span></text:p>
          </table:table-cell>
          <table:table-cell table:style-name="Cell18">
            <text:p text:style-name="P275"><text:span text:style-name="T275_1">Τελωνείο<text:s/>Αστακού</text:span></text:p>
          </table:table-cell>
          <table:table-cell table:style-name="Cell19">
            <text:p text:style-name="P276"><text:span text:style-name="T276_1">Αστακός</text:span></text:p>
          </table:table-cell>
          <table:table-cell table:style-name="Cell20">
            <text:p text:style-name="P277"><text:span text:style-name="T277_1">Α΄</text:span></text:p>
          </table:table-cell>
        </table:table-row>
        <table:table-row table:style-name="Row6">
          <table:table-cell table:style-name="Cell21">
            <text:p text:style-name="P278"><text:span text:style-name="T278_1">2.</text:span></text:p>
          </table:table-cell>
          <table:table-cell table:style-name="Cell22">
            <text:p text:style-name="P279"><text:span text:style-name="T279_1">Τελωνείο<text:s/>Μεσολογγίου</text:span></text:p>
          </table:table-cell>
          <table:table-cell table:style-name="Cell23">
            <text:p text:style-name="P280"><text:span text:style-name="T280_1">Μεσολόγγι</text:span></text:p>
          </table:table-cell>
          <table:table-cell table:style-name="Cell24">
            <text:p text:style-name="P281"><text:span text:style-name="T281_1">Β΄</text:span></text:p>
          </table:table-cell>
        </table:table-row>
        <table:table-row table:style-name="Row7">
          <table:table-cell table:style-name="Cell25">
            <text:p text:style-name="P282"><text:span text:style-name="T282_1">3.</text:span></text:p>
          </table:table-cell>
          <table:table-cell table:style-name="Cell26">
            <text:p text:style-name="P283"><text:span text:style-name="T283_1">Τελωνείο<text:s/>Αγρινίου</text:span></text:p>
          </table:table-cell>
          <table:table-cell table:style-name="Cell27">
            <text:p text:style-name="P284"><text:span text:style-name="T284_1">Αγρίνιο</text:span></text:p>
          </table:table-cell>
          <table:table-cell table:style-name="Cell28">
            <text:p text:style-name="P285"><text:span text:style-name="T285_1">Β΄</text:span></text:p>
          </table:table-cell>
        </table:table-row>
        <table:table-row table:style-name="Row8">
          <table:table-cell table:style-name="Cell29">
            <text:p text:style-name="P286"><text:span text:style-name="T286_1">4.</text:span></text:p>
          </table:table-cell>
          <table:table-cell table:style-name="Cell30">
            <text:p text:style-name="P287"><text:span text:style-name="T287_1">Τελωνείο<text:s/>Αμφιλοχίας</text:span></text:p>
          </table:table-cell>
          <table:table-cell table:style-name="Cell31">
            <text:p text:style-name="P288"><text:span text:style-name="T288_1">Αμφιλοχία</text:span></text:p>
          </table:table-cell>
          <table:table-cell table:style-name="Cell32">
            <text:p text:style-name="P289"><text:span text:style-name="T289_1">Β΄</text:span></text:p>
          </table:table-cell>
        </table:table-row>
      </table:table>
      <text:p text:style-name="P290"><text:span text:style-name="T290_1">3.<text:s/>Το<text:s/>Τελωνείο<text:s/>Αστακού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291"><text:span text:style-name="T291_1">α)<text:s/>Τμήμα<text:s/>Διοικητικής<text:s/>Υποστήριξης<text:s/>και<text:s/>Δικαστικού</text:span></text:p>
      <text:p text:style-name="P292"><text:span text:style-name="T292_1">β)<text:s/>Τμήμα<text:s/>Διαδικασιών<text:s/>και<text:s/>Ε.Φ.Κ.</text:span></text:p>
      <text:p text:style-name="P293"><text:span text:style-name="T293_1">γ)<text:s/>Τμήμα<text:s/>Τελωνισμού.</text:span></text:p>
      <text:p text:style-name="P294"><text:span text:style-name="T294_1">4.<text:s/>Η<text:s/>κατά<text:s/>τόπον<text:s/>αρμοδιότητα<text:s/>των<text:s/>Τελωνείων<text:s/>του<text:s/>Νομού<text:s/>Αιτωλίας<text:s/>και<text:s/>Ακαρνανίας<text:s/>έχει<text:s/>ως<text:s/>εξής:</text:span></text:p>
      <text:p text:style-name="P295"><text:span text:style-name="T295_1">α)<text:s/>Τελωνείο<text:s/>Αστακού</text:span></text:p>
      <text:p text:style-name="P296"><text:span text:style-name="T296_1">Στην<text:s/>κατά<text:s/>τόπον<text:s/>αρμοδιότητά<text:s/>του<text:s/>περιλαμβάνονται<text:s/>οι<text:s/>περιοχές<text:s/>των<text:s/>Δήμων<text:s/>Αστακού<text:s/>και<text:s/>Αλυζίας.</text:span></text:p>
      <text:p text:style-name="P297"><text:span text:style-name="T297_1">β)<text:s/>Τελωνείο<text:s/>Μεσολογγίου</text:span></text:p>
      <text:p text:style-name="P298"><text:span text:style-name="T298_1">Στην<text:s/>κατά<text:s/>τόπον<text:s/>αρμοδιότητά<text:s/>του<text:s/>περιλαμβάνεται<text:s/>η<text:s/>περιοχή<text:s/>ολόκληρου<text:s/>του<text:s/>Νομού<text:s/>Αιτωλίας<text:s/>και<text:s/>Ακαρναν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299"><text:span text:style-name="T299_1">γ)<text:s/>Τελωνείο<text:s/>Αγρινίου</text:span></text:p>
      <text:p text:style-name="P300"><text:span text:style-name="T300_1">Στην<text:s/>κατά<text:s/>τόπον<text:s/>αρμοδιότητά<text:s/>του<text:s/>περιλαμβάνονται<text:s/>οι<text:s/>περιοχές<text:s/>των<text:s/>Δήμων<text:s/>Αγρινίου,<text:s/>Θέρμου,<text:s/>Θεστιέων,<text:s/>Ινάχου,<text:s/>Νεάπολης,<text:s/>Παναιτωλικού,<text:s/>Παραβόλας,<text:s/>Παρακα-<text:s/>μπυλίων,<text:s/>Στράτου<text:s/>και<text:s/>Φυτειών.</text:span></text:p>
      <text:p text:style-name="P301"><text:span text:style-name="T301_1">δ)<text:s/>Τελωνείο<text:s/>Αμφιλοχίας</text:span></text:p>
      <text:p text:style-name="P302"><text:span text:style-name="T302_1">Στην<text:s/>κατά<text:s/>τόπον<text:s/>αρμοδιότητά<text:s/>του<text:s/>περιλαμβάνονται<text:s/>οι<text:s/>περιοχές<text:s/>των<text:s/>Δήμων<text:s/>Αμφιλοχίας,<text:s/>Ανακτορίου<text:s/>(εκτός<text:s/>της<text:s/>περιοχής<text:s/>του<text:s/>Αεροδρομίου<text:s/>Ακτίου,<text:s/>που<text:s/>ανήκει<text:s/>στην<text:s/>κατά<text:s/>τόπο<text:s/>αρμοδιότητα<text:s/>του<text:s/>Τελωνείου<text:s/>Πρέβεζας),<text:s/>Με-<text:s/>νιδίου<text:s/>και<text:s/>Κεκροπίας.</text:span></text:p>
      <text:p text:style-name="P303"><text:span text:style-name="T303_1">5.<text:s/>Στη<text:s/>Ναύπακτο<text:s/>και<text:s/>την<text:s/>Πάλαιρο<text:s/>εδρεύουν<text:s/>ομώνυμα<text:s/>Τοπικά<text:s/>Τελωνειακά<text:s/>Γραφεία<text:s/>(άρθρου<text:s/>23<text:s/>παρ.<text:s/>17<text:s/>εδ.<text:s/>4<text:s/>του<text:s/>ν.<text:s/>1735/1987<text:s/>-<text:s/>ΦΕΚ<text:s/>195<text:s/>Α΄)<text:s/>υπαγόμενα<text:s/>στα<text:s/>Τελωνεία<text:s/>Μεσολογγίου<text:s/>και<text:s/>Αμφιλοχίας<text:s/>αντίστοιχα.»</text:span></text:p>
      <text:h text:style-name="P304" text:outline-level="6"><text:span text:style-name="T304_1">Άρθρο<text:s/>7</text:span></text:h>
      <text:p text:style-name="P305"><text:span text:style-name="T305_1">Tο<text:s/>άρθρο<text:s/>29<text:s/>του<text:s/>π.δ.<text:s/>551/1988,<text:s/>όπως<text:s/>έχει<text:s/>αντικατασταθεί<text:s/>με<text:s/>το<text:s/>άρθρο<text:s/>2<text:s/>του<text:s/>π.δ.<text:s/>57/2001<text:s/>(Α΄<text:s/>48),<text:s/>αντικαθίσταται<text:s/>ως<text:s/>εξής:</text:span></text:p>
      <text:p text:style-name="P306"><text:span text:style-name="T306_1">«Άρθρο<text:s/>29</text:span></text:p>
      <text:p text:style-name="P307"><text:span text:style-name="T307_1">Τελωνεία</text:span></text:p>
      <text:p text:style-name="P308"><text:span text:style-name="T308_1">1.<text:s/>Στη<text:s/>Nομαρχία<text:s/>Ανατολικής<text:s/>Αττική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309"><text:span text:style-name="T309_1">2.<text:s/>Τα<text:s/>Τελωνεία<text:s/>της<text:s/>Nομαρχίας<text:s/>Ανατολικής<text:s/>Αττικής<text:s/>διακρίνονται<text:s/>σε<text:s/>Α΄<text:s/>και<text:s/>Β΄<text:s/>τάξης<text:s/>και<text:s/>είναι<text:s/>τα<text:s/>εξής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33">
            <text:p text:style-name="P310"><text:span text:style-name="T310_1">α/α</text:span></text:p>
          </table:table-cell>
          <table:table-cell table:style-name="Cell34">
            <text:p text:style-name="P311"><text:span text:style-name="T311_1">ΤΙΤΛΟΣ</text:span></text:p>
          </table:table-cell>
          <table:table-cell table:style-name="Cell35">
            <text:p text:style-name="P312"><text:span text:style-name="T312_1">ΕΔΡΑ</text:span></text:p>
          </table:table-cell>
          <table:table-cell table:style-name="Cell36">
            <text:p text:style-name="P313"><text:span text:style-name="T313_1">ΤΑΞΗ</text:span></text:p>
          </table:table-cell>
        </table:table-row>
        <table:table-row table:style-name="Row10">
          <table:table-cell table:style-name="Cell37">
            <text:p text:style-name="P314"><text:span text:style-name="T314_1">1.</text:span></text:p>
          </table:table-cell>
          <table:table-cell table:style-name="Cell38">
            <text:p text:style-name="P315"><text:span text:style-name="T315_1">Τελωνείο<text:s/>Αερολιμένα<text:s/>«Ελευθέριος<text:s/>Βενι-<text:s/>ζέλος»</text:span></text:p>
          </table:table-cell>
          <table:table-cell table:style-name="Cell39">
            <text:p text:style-name="P316"><text:span text:style-name="T316_1">Σπάτα</text:span></text:p>
          </table:table-cell>
          <table:table-cell table:style-name="Cell40">
            <text:p text:style-name="P317"><text:span text:style-name="T317_1">Α΄</text:span></text:p>
          </table:table-cell>
        </table:table-row>
        <table:table-row table:style-name="Row11">
          <table:table-cell table:style-name="Cell41">
            <text:p text:style-name="P318"><text:span text:style-name="T318_1">2.</text:span></text:p>
          </table:table-cell>
          <table:table-cell table:style-name="Cell42">
            <text:p text:style-name="P319"><text:span text:style-name="T319_1">Τελωνείο<text:s/>Αχαρνών</text:span></text:p>
          </table:table-cell>
          <table:table-cell table:style-name="Cell43">
            <text:p text:style-name="P320"><text:span text:style-name="T320_1">Αχαρνές</text:span></text:p>
          </table:table-cell>
          <table:table-cell table:style-name="Cell44">
            <text:p text:style-name="P321"><text:span text:style-name="T321_1">Α΄</text:span></text:p>
          </table:table-cell>
        </table:table-row>
        <table:table-row table:style-name="Row12">
          <table:table-cell table:style-name="Cell45">
            <text:p text:style-name="P322"><text:span text:style-name="T322_1">3.</text:span></text:p>
          </table:table-cell>
          <table:table-cell table:style-name="Cell46">
            <text:p text:style-name="P323"><text:span text:style-name="T323_1">Τελωνείο<text:s/>Λαυρίου</text:span></text:p>
          </table:table-cell>
          <table:table-cell table:style-name="Cell47">
            <text:p text:style-name="P324"><text:span text:style-name="T324_1">Λαύριο</text:span></text:p>
          </table:table-cell>
          <table:table-cell table:style-name="Cell48">
            <text:p text:style-name="P325"><text:span text:style-name="T325_1">Α΄</text:span></text:p>
          </table:table-cell>
        </table:table-row>
        <table:table-row table:style-name="Row13">
          <table:table-cell table:style-name="Cell49">
            <text:p text:style-name="P326"><text:span text:style-name="T326_1">4.</text:span></text:p>
          </table:table-cell>
          <table:table-cell table:style-name="Cell50">
            <text:p text:style-name="P327"><text:span text:style-name="T327_1">Τελωνείο<text:s/>Ραφήνας</text:span></text:p>
          </table:table-cell>
          <table:table-cell table:style-name="Cell51">
            <text:p text:style-name="P328"><text:span text:style-name="T328_1">Ραφήνα</text:span></text:p>
          </table:table-cell>
          <table:table-cell table:style-name="Cell52">
            <text:p text:style-name="P329"><text:span text:style-name="T329_1">Β΄</text:span></text:p>
          </table:table-cell>
        </table:table-row>
      </table:table>
      <text:p text:style-name="P330"><text:span text:style-name="T330_1">3.<text:s/>Τα<text:s/>Τελωνεία<text:s/>Α΄<text:s/>τάξης<text:s/>της<text:s/>Nομαρχίας<text:s/>Ανατολικής<text:s/>Αττικής<text:s/>διαρθρώνονται<text:s/>στις<text:s/>παρακάτω<text:s/>Υποδιευθύνσεις<text:s/>και<text:s/>Τμήματα,<text:s/>που<text:s/>έχουν<text:s/>ως<text:s/>εξής:</text:span></text:p>
      <text:p text:style-name="P331"><text:span text:style-name="T331_1">Ι.<text:s/>Τελωνείο<text:s/>Αερολιμένα<text:s/>‘‘Ελευθέριος<text:s/>Βενιζέλος’’</text:span></text:p>
      <text:p text:style-name="P332"><text:span text:style-name="T332_1">α)<text:s/>Τμήμα<text:s/>Διοικητικής<text:s/>Υποστήριξης</text:span></text:p>
      <text:p text:style-name="P333"><text:span text:style-name="T333_1">β)<text:s/>Τμήμα<text:s/>Δικαστικού</text:span></text:p>
      <text:p text:style-name="P334"><text:span text:style-name="T334_1">Α΄<text:s/>Υποδιεύθυνση</text:span></text:p>
      <text:p text:style-name="P335"><text:span text:style-name="T335_1">γ)<text:s/>Τμήμα<text:s/>Τελωνειακών<text:s/>Διαδικασιών</text:span></text:p>
      <text:p text:style-name="P336"><text:span text:style-name="T336_1">δ)<text:s/>Τμήμα<text:s/>Δασμολογικών<text:s/>Διαδικασιών<text:s/>και<text:s/>Ε.Φ.Κ.</text:span></text:p>
      <text:p text:style-name="P337"><text:span text:style-name="T337_1">ε)<text:s/>Τμήμα<text:s/>Ελέγχου<text:s/>Ταξιδιωτών</text:span></text:p>
      <text:p text:style-name="P338"><text:span text:style-name="T338_1">Β΄<text:s/>Υποδιεύθυνση</text:span></text:p>
      <text:p text:style-name="P339"><text:span text:style-name="T339_1">στ)<text:s/>1ο<text:s/>Τμήμα<text:s/>Τελωνισμού</text:span></text:p>
      <text:p text:style-name="P340"><text:span text:style-name="T340_1">ζ)<text:s/>2ο<text:s/>Τμήμα<text:s/>Τελωνισμού</text:span></text:p>
      <text:p text:style-name="P341"><text:span text:style-name="T341_1">η)<text:s/>3ο<text:s/>Τμήμα<text:s/>Τελωνισμού</text:span></text:p>
      <text:p text:style-name="P342"><text:span text:style-name="T342_1">θ)<text:s/>4ο<text:s/>Τμήμα<text:s/>Τελωνισμού</text:span></text:p>
      <text:p text:style-name="P343"><text:span text:style-name="T343_1">ι)<text:s/>5ο<text:s/>Τμήμα<text:s/>Τελωνισμού</text:span></text:p>
      <text:p text:style-name="P344"><text:span text:style-name="T344_1">ια)<text:s/>6ο<text:s/>Τμήμα<text:s/>Τελωνισμού</text:span></text:p>
      <text:p text:style-name="P345"><text:span text:style-name="T345_1">ιβ)<text:s/>7ο<text:s/>Τμήμα<text:s/>Τελωνισμού</text:span></text:p>
      <text:p text:style-name="P346"><text:span text:style-name="T346_1">ιγ)<text:s/>Τμήμα<text:s/>Ελέγχου<text:s/>Διαχείρισης<text:s/>Αποθηκών</text:span></text:p>
      <text:p text:style-name="P347"><text:span text:style-name="T347_1">Το<text:s/>7ο<text:s/>Τμήμα<text:s/>Τελωνισμού<text:s/>(περ.<text:s/>ιβ)<text:s/>έχει<text:s/>ως<text:s/>αρμοδιότητα<text:s/>τον<text:s/>τελωνισμό<text:s/>ταχυδρομικών<text:s/>δεμάτων</text:span></text:p>
      <text:p text:style-name="P348"><text:span text:style-name="T348_1">Γ΄<text:s/>Υποδιεύθυνση</text:span></text:p>
      <text:p text:style-name="P349"><text:span text:style-name="T349_1">ιδ)<text:s/>Τμήμα<text:s/>Πληροφοριών,<text:s/>Παραποιημένων<text:s/>και<text:s/>Δίωξης<text:s/>ιε)<text:s/>Τμήμα<text:s/>Εκ<text:s/>των<text:s/>Υστέρων<text:s/>Ελέγχων</text:span></text:p>
      <text:p text:style-name="P350"><text:span text:style-name="T350_1">ΙΙ.<text:s/>Τελωνείο<text:s/>Αχαρνών</text:span></text:p>
      <text:p text:style-name="P351"><text:span text:style-name="T351_1">α)<text:s/>Τμήμα<text:s/>Διοικητικής<text:s/>Υποστήριξης</text:span></text:p>
      <text:p text:style-name="P352"><text:span text:style-name="T352_1">β)<text:s/>Τμήμα<text:s/>Δικαστικού</text:span></text:p>
      <text:p text:style-name="P353"><text:span text:style-name="T353_1">γ)<text:s/>Τμήμα<text:s/>Διαδικασιών</text:span></text:p>
      <text:p text:style-name="P354"><text:span text:style-name="T354_1">δ)<text:s/>1ο<text:s/>Τμήμα<text:s/>Ε.Φ.Κ.</text:span></text:p>
      <text:p text:style-name="P355"><text:span text:style-name="T355_1">ε)<text:s/>2ο<text:s/>Τμήμα<text:s/>Ε.Φ.Κ.</text:span></text:p>
      <text:p text:style-name="P356"><text:span text:style-name="T356_1">στ)<text:s/>Τμήμα<text:s/>Τελωνισμού</text:span></text:p>
      <text:p text:style-name="P357"><text:span text:style-name="T357_1">ΙΙΙ.<text:s/>Τελωνείο<text:s/>Λαυρίου</text:span></text:p>
      <text:p text:style-name="P358"><text:span text:style-name="T358_1">α)<text:s/>Τμήμα<text:s/>Διοικητικής<text:s/>Υποστήριξης</text:span></text:p>
      <text:p text:style-name="P359"><text:span text:style-name="T359_1">β)<text:s/>Τμήμα<text:s/>Δικαστικού</text:span></text:p>
      <text:p text:style-name="P360"><text:span text:style-name="T360_1">γ)<text:s/>Τμήμα<text:s/>Διαδικασιών</text:span></text:p>
      <text:p text:style-name="P361"><text:span text:style-name="T361_1">δ)<text:s/>Τμήμα<text:s/>Ε.Φ.Κ.</text:span></text:p>
      <text:p text:style-name="P362"><text:span text:style-name="T362_1">ε)<text:s/>Τμήμα<text:s/>Τελωνισμού.</text:span></text:p>
      <text:p text:style-name="P363"><text:span text:style-name="T363_1">4.<text:s/>Η<text:s/>κατά<text:s/>τόπον<text:s/>αρμοδιότητα<text:s/>των<text:s/>Τελωνείων<text:s/>της<text:s/>Nομαρχίας<text:s/>Ανατολικής<text:s/>Αττικής<text:s/>έχει<text:s/>ως<text:s/>εξής:</text:span></text:p>
      <text:p text:style-name="P364"><text:span text:style-name="T364_1">α)<text:s/>Τελωνείο<text:s/>Αερολιμένα<text:s/>‘‘Ελευθέριος<text:s/>Βενιζέλος’’</text:span></text:p>
      <text:p text:style-name="P365"><text:span text:style-name="T365_1">Η<text:s/>κατά<text:s/>τόπον<text:s/>αρμοδιότητά<text:s/>του<text:s/>περιορίζεται<text:s/>στα<text:s/>όρια<text:s/>των<text:s/>χώρων<text:s/>του<text:s/>ομώνυμου<text:s/>Αερολιμένα.</text:span></text:p>
      <text:p text:style-name="P366"><text:span text:style-name="T366_1">β)<text:s/>Τελωνείο<text:s/>Αχαρνών</text:span></text:p>
      <text:p text:style-name="P367"><text:span text:style-name="T367_1">Στην<text:s/>κατά<text:s/>τόπον<text:s/>αρμοδιότητά<text:s/>του<text:s/>περιλαμβάνονται<text:s/>περιοχές<text:s/>των<text:s/>Νομαρχιών<text:s/>Ανατολικής<text:s/>Αττικής<text:s/>και<text:s/>Αθηνών,<text:s/>ως<text:s/>εξής:</text:span></text:p>
      <text:p text:style-name="P368"><text:span text:style-name="T368_1">i)<text:s/>Νομαρχία<text:s/>Ανατολικής<text:s/>Αττικής:</text:span></text:p>
      <text:p text:style-name="P369"><text:span text:style-name="T369_1">Δήμοι<text:s/>Αγίου<text:s/>Στεφάνου,<text:s/>Αυλώνος,<text:s/>Αχαρνών,<text:s/>Ωρωπίων<text:s/>και<text:s/>οι<text:s/>Κοινότητες<text:s/>Ανοίξεως,<text:s/>Αφιδνών,<text:s/>Διονύσου,<text:s/>Δροσιάς,<text:s/>Θρακομακεδόνων,<text:s/>Καλάμου,<text:s/>Καπανδριτίου,<text:s/>Κρυονε-<text:s/>ρίου,<text:s/>Μαλακάσης,<text:s/>Μαρκοπούλου<text:s/>Ωρωπού,<text:s/>Πολυδενδρίου,<text:s/>Ροδοπόλεως,<text:s/>Σταμάτας<text:s/>και<text:s/>Συκαμίνου.</text:span></text:p>
      <text:p text:style-name="P370"><text:span text:style-name="T370_1">ii)<text:s/>Νομαρχία<text:s/>Αθηνών</text:span></text:p>
      <text:p text:style-name="P371"><text:span text:style-name="T371_1">Δήμοι<text:s/>Αγίων<text:s/>Αναργύρων,<text:s/>Ηρακλείου,<text:s/>Ιλίου,<text:s/>Καματερού,<text:s/>Κηφισιάς,<text:s/>Λυκόβρυσης,<text:s/>Μελισσίων,<text:s/>Μεταμόρφωσης,<text:s/>Νέας<text:s/>Ερυθραίας,<text:s/>Νέας<text:s/>Ιωνίας,<text:s/>Πετρούπολης,<text:s/>Πεύκης,<text:s/>καθώς<text:s/>και<text:s/>η<text:s/>Κοινότητα<text:s/>Εκάλης.</text:span></text:p>
      <text:p text:style-name="P372"><text:span text:style-name="T372_1">γ)<text:s/>Τελωνείο<text:s/>Λαυρίου</text:span></text:p>
      <text:p text:style-name="P373"><text:span text:style-name="T373_1">Στην<text:s/>κατά<text:s/>τόπον<text:s/>αρμοδιότητά<text:s/>του<text:s/>περιλαμβάνεται<text:s/>ολόκληρη<text:s/>η<text:s/>περιοχή<text:s/>της<text:s/>Νομαρχίας<text:s/>Ανατολικής<text:s/>Αττικής,<text:s/>εκτός:<text:s/>i)<text:s/>των<text:s/>περιοχών<text:s/>που<text:s/>ανήκουν<text:s/>στην<text:s/>κατά<text:s/>τόπον<text:s/>αρμοδιότητα<text:s/>των<text:s/>λοιπών<text:s/>Τελωνείων<text:s/>της<text:s/>Νομαρχίας<text:s/>αυτής,<text:s/>ii)<text:s/>της<text:s/>περιοχής<text:s/>του<text:s/>όρμου<text:s/>Βουλιαγμένης,<text:s/>που<text:s/>ανήκει<text:s/>στην<text:s/>κατά<text:s/>τόπον<text:s/>αρμοδιότητα<text:s/>του<text:s/>Α΄<text:s/>Τελωνείου<text:s/>Εισαγωγής<text:s/>και<text:s/>Εφοδίων<text:s/>της<text:s/>περιοχής<text:s/>Νομαρχίας<text:s/>Πειραιά<text:s/>και<text:s/>εξυπηρετείται<text:s/>από<text:s/>το<text:s/>Τ.Τ.Γ.<text:s/>Βουλιαγμένης,<text:s/>καθώς<text:s/>και<text:s/>iii)<text:s/>της<text:s/>περιοχής<text:s/>των<text:s/>εγκαταστάσεων<text:s/>της<text:s/>εταιρείας<text:s/>‘’Ελληνικά<text:s/>Αμυντικά<text:s/>Συστήματα<text:s/>Α.Β.Ε.Ε.<text:s/>(ΕΒΟ<text:s/>-ΠΥΡΚΑΛ)’’<text:s/>που<text:s/>ανήκει<text:s/>στην<text:s/>κατά<text:s/>τόπον<text:s/>αρμοδιότητα<text:s/>του<text:s/>Τελωνείου<text:s/>Βιομηχανίας<text:s/>και<text:s/>Ευφλέκτων<text:s/>Υλών<text:s/>της<text:s/>Νομαρχίας<text:s/>Αθηνών.</text:span></text:p>
      <text:p text:style-name="P374"><text:span text:style-name="T374_1">δ)<text:s/>Τελωνείο<text:s/>Ραφήνας</text:span></text:p>
      <text:p text:style-name="P375"><text:span text:style-name="T375_1">Στην<text:s/>κατά<text:s/>τόπον<text:s/>αρμοδιότητά<text:s/>του<text:s/>περιλαμβάνονται<text:s/>οι<text:s/>περιοχές<text:s/>των<text:s/>Δήμων<text:s/>Ραφήνας,<text:s/>Αρτέμιδας,<text:s/>Γέρακα,<text:s/>Μαραθώνα<text:s/>και<text:s/>Νέας<text:s/>Μάκρης,<text:s/>καθώς<text:s/>και<text:s/>των<text:s/>Κοινοτήτων<text:s/>Πικερμίου,<text:s/>Βαρνάβα,<text:s/>Γραμματικού<text:s/>και<text:s/>Ανθούσας.</text:span></text:p>
      <text:p text:style-name="P376"><text:span text:style-name="T376_1">5.<text:s/>Στον<text:s/>Ωρωπό<text:s/>και<text:s/>το<text:s/>Λιμένα<text:s/>Μεσογαίας<text:s/>(Πόρτο<text:s/>Ράφτη)<text:s/>εδρεύουν<text:s/>ομώνυμα<text:s/>Τοπικά<text:s/>Τελωνειακά<text:s/>Γραφεία<text:s/>(άρθρου<text:s/>23<text:s/>παρ.<text:s/>17<text:s/>εδ.<text:s/>4<text:s/>του<text:s/>ν.<text:s/>1735/1987<text:s/>-<text:s/>ΦΕΚ<text:s/>195<text:s/>Α΄),<text:s/>υπαγόμενα<text:s/>στα<text:s/>Τελωνεία<text:s/>Αχαρνών<text:s/>και<text:s/>Λαυρίου<text:s/>αντίστοιχα.»</text:span></text:p>
      <text:h text:style-name="P377" text:outline-level="6"><text:span text:style-name="T377_1">Άρθρο<text:s/>8</text:span></text:h>
      <text:p text:style-name="P378"><text:span text:style-name="T378_1">Το<text:s/>άρθρο<text:s/>37<text:s/>του<text:s/>π.δ.<text:s/>551/1988,<text:s/>όπως<text:s/>έχει<text:s/>τροποποιηθεί<text:s/>με<text:s/>τις<text:s/>διατάξεις<text:s/>του<text:s/>άρθρου<text:s/>4<text:s/>του<text:s/>π.δ<text:s/>248/1998<text:s/>(Α΄186),<text:s/>αντικαθίσταται<text:s/>ως<text:s/>εξής:</text:span></text:p>
      <text:p text:style-name="P379"><text:span text:style-name="T379_1">«Άρθρο<text:s/>37</text:span></text:p>
      <text:p text:style-name="P380"><text:span text:style-name="T380_1">Τελωνεία</text:span></text:p>
      <text:p text:style-name="P381"><text:span text:style-name="T381_1">1.<text:s/>Στο<text:s/>Νομό<text:s/>Αργολίδας<text:s/>οι<text:s/>αρμοδιότητες<text:s/>του<text:s/>άρθρου<text:s/>6<text:s/>ασκούνται<text:s/>από<text:s/>το<text:s/>Τελωνείο<text:s/>Ναυπλίου<text:s/>και<text:s/>τα<text:s/>Τοπικά<text:s/>Τελωνειακά<text:s/>Γραφεία<text:s/>των<text:s/>επομένων<text:s/>παραγράφων.</text:span></text:p>
      <text:p text:style-name="P382"><text:span text:style-name="T382_1">2.<text:s/>Το<text:s/>Τελωνείο<text:s/>Ναυπλίου<text:s/>είναι<text:s/>Α΄<text:s/>τάξης,<text:s/>έχει<text:s/>έδρα<text:s/>το<text:s/>Ναύπλιο<text:s/>και<text:s/>διαρθρώνεται<text:s/>στα<text:s/>παρακάτω<text:s/>Τμήματα,<text:s/>που<text:s/>έχουν<text:s/>ως<text:s/>εξής:</text:span></text:p>
      <text:p text:style-name="P383"><text:span text:style-name="T383_1">α)<text:s/>Τμήμα<text:s/>Διοικητικής<text:s/>Υποστήριξης<text:s/>και<text:s/>Δικαστικού</text:span></text:p>
      <text:p text:style-name="P384"><text:span text:style-name="T384_1">β)<text:s/>Τμήμα<text:s/>Διαδικασιών<text:s/>και<text:s/>Ε.Φ.Κ.</text:span></text:p>
      <text:p text:style-name="P385"><text:span text:style-name="T385_1">γ)<text:s/>Τμήμα<text:s/>Τελωνισμού.</text:span></text:p>
      <text:p text:style-name="P386"><text:span text:style-name="T386_1">3.<text:s/>Στην<text:s/>κατά<text:s/>τόπον<text:s/>αρμοδιότητα<text:s/>του<text:s/>Τελωνείου<text:s/>Ναυπλίου<text:s/>περιλαμβάνεται<text:s/>η<text:s/>περιοχή<text:s/>ολόκληρου<text:s/>του<text:s/>Νομού<text:s/>Αργολίδας.</text:span></text:p>
      <text:p text:style-name="P387"><text:span text:style-name="T387_1">4.<text:s/>Στις<text:s/>περιοχές<text:s/>Ερμιόνη,<text:s/>Παλαιά<text:s/>Επίδαυρο,<text:s/>Πόρτο<text:s/>Χέλι<text:s/>και<text:s/>Κοιλάδα<text:s/>του<text:s/>Νομού<text:s/>Αργολίδας<text:s/>εδρεύουν<text:s/>ομώνυμα<text:s/>Τοπικά<text:s/>Τελωνειακά<text:s/>Γραφεία<text:s/>(άρθρου<text:s/>23<text:s/>παρ.<text:s/>17<text:s/>εδ.<text:s/>4<text:s/>του<text:s/>ν.<text:s/>1735/1987<text:s/>-<text:s/>ΦΕΚ<text:s/>195<text:s/>Α΄),<text:s/>υπαγόμενα<text:s/>στο<text:s/>Τελωνείο<text:s/>Ναυπλίου.»</text:span></text:p>
      <text:h text:style-name="P388" text:outline-level="6"><text:span text:style-name="T388_1">Άρθρο<text:s/>9</text:span></text:h>
      <text:p text:style-name="P389"><text:span text:style-name="T389_1">Το<text:s/>άρθρο<text:s/>45<text:s/>του<text:s/>π.δ.<text:s/>551/1988<text:s/>αντικαθίσταται<text:s/>ως<text:s/>εξής:</text:span></text:p>
      <text:p text:style-name="P390"><text:span text:style-name="T390_1">«Άρθρο<text:s/>45</text:span></text:p>
      <text:p text:style-name="P391"><text:span text:style-name="T391_1">Τελωνεία</text:span></text:p>
      <text:p text:style-name="P392"><text:span text:style-name="T392_1">1.<text:s/>Στο<text:s/>Νομό<text:s/>Αρκαδίας<text:s/>οι<text:s/>αρμοδιότητες<text:s/>του<text:s/>άρθρου<text:s/>6<text:s/>ασκούνται<text:s/>από<text:s/>το<text:s/>Τελωνείο<text:s/>Τρίπολης<text:s/>και<text:s/>τα<text:s/>Τοπικά<text:s/>Τε-<text:s/>λωνειακά<text:s/>Γραφεία<text:s/>Παραλίου<text:s/>Άστρους<text:s/>και<text:s/>Λεωνιδίου.</text:span></text:p>
      <text:p text:style-name="P393"><text:span text:style-name="T393_1">2.<text:s/>Το<text:s/>Τελωνείο<text:s/>Τρίπολης<text:s/>είναι<text:s/>Β΄<text:s/>τάξης,<text:s/>έχει<text:s/>έδρα<text:s/>την<text:s/>Τρίπολη<text:s/>και<text:s/>η<text:s/>κατά<text:s/>τόπον<text:s/>αρμοδιότητά<text:s/>του<text:s/>εκτείνεται<text:s/>σ’<text:s/>ολόκληρο<text:s/>το<text:s/>Νομό<text:s/>Αρκαδίας.</text:span></text:p>
      <text:p text:style-name="P394"><text:span text:style-name="T394_1">3.<text:s/>Στο<text:s/>Παράλιο<text:s/>Άστρους<text:s/>και<text:s/>στο<text:s/>Λεωνίδιο<text:s/>εδρεύουν<text:s/>ομώνυμα<text:s/>Τοπικά<text:s/>Τελωνειακά<text:s/>Γραφεία<text:s/>(άρθρου<text:s/>23<text:s/>παρ.<text:s/>17<text:s/>εδ.<text:s/>4<text:s/>ν.<text:s/>1735/1987<text:s/>–<text:s/>ΦΕΚ<text:s/>195<text:s/>Α΄),<text:s/>υπαγόμενα<text:s/>στο<text:s/>Τελωνείο<text:s/>Τρίπολης.»</text:span></text:p>
      <text:p text:style-name="P395"><text:span text:style-name="T395_1">΄Αρθρο<text:s/>10</text:span></text:p>
      <text:p text:style-name="P396"><text:span text:style-name="T396_1">Το<text:s/>άρθρο<text:s/>53<text:s/>του<text:s/>π.δ.<text:s/>551/1988<text:s/>αντικαθίσταται<text:s/>ως<text:s/>εξής:</text:span></text:p>
      <text:p text:style-name="P397"><text:span text:style-name="T397_1">«Άρθρο<text:s/>53</text:span></text:p>
      <text:p text:style-name="P398"><text:span text:style-name="T398_1">Τελωνεία</text:span></text:p>
      <text:p text:style-name="P399"><text:span text:style-name="T399_1">1.<text:s/>Στο<text:s/>Νομό<text:s/>Άρτας<text:s/>οι<text:s/>αρμοδιότητες<text:s/>του<text:s/>άρθρου<text:s/>6<text:s/>ασκούνται<text:s/>από<text:s/>το<text:s/>Τελωνείο<text:s/>Άρτας.</text:span></text:p>
      <text:p text:style-name="P400"><text:span text:style-name="T400_1">2.<text:s/>Το<text:s/>Τελωνείο<text:s/>Άρτας<text:s/>είναι<text:s/>Β΄<text:s/>τάξης,<text:s/>έχει<text:s/>έδρα<text:s/>την<text:s/>Άρτα<text:s/>και<text:s/>η<text:s/>κατά<text:s/>τόπον<text:s/>αρμοδιότητά<text:s/>του<text:s/>εκτείνεται<text:s/>σ’<text:s/>ολόκληρο<text:s/>το<text:s/>Νομό<text:s/>΄Αρτας.»</text:span></text:p>
      <text:h text:style-name="P401" text:outline-level="6"><text:span text:style-name="T401_1">Άρθρο<text:s/>11</text:span></text:h>
      <text:p text:style-name="P402"><text:span text:style-name="T402_1">Το<text:s/>άρθρο<text:s/>61<text:s/>του<text:s/>π.δ.<text:s/>551/1988,<text:s/>όπως<text:s/>έχει<text:s/>τροποποιηθεί<text:s/>με<text:s/>τις<text:s/>διατάξεις<text:s/>του<text:s/>άρθρου<text:s/>3<text:s/>του<text:s/>π.δ.<text:s/>337/1992<text:s/>(Α΄<text:s/>166)<text:s/>και<text:s/>του<text:s/>άρθρου<text:s/>4<text:s/>του<text:s/>π.δ.<text:s/>248/1998<text:s/>(Α΄<text:s/>186),<text:s/>αντικαθίσταται<text:s/>ως<text:s/>εξής:</text:span></text:p>
      <text:p text:style-name="P403"><text:span text:style-name="T403_1">«Άρθρο<text:s/>61</text:span></text:p>
      <text:p text:style-name="P404"><text:span text:style-name="T404_1">Τελωνεία</text:span></text:p>
      <text:p text:style-name="P405"><text:span text:style-name="T405_1">1.<text:s/>Στο<text:s/>Νομό<text:s/>Αχαΐ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406"><text:span text:style-name="T406_1">2.<text:s/>Τα<text:s/>Τελωνεία<text:s/>του<text:s/>Νομού<text:s/>Αχαΐας<text:s/>διακρίνονται<text:s/>σε<text:s/>Α΄<text:s/>και<text:s/>Β΄<text:s/>τάξης<text:s/>και<text:s/>είναι<text:s/>τα<text:s/>εξής: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4">
          <table:table-cell table:style-name="Cell53">
            <text:p text:style-name="P407"><text:span text:style-name="T407_1">α/α</text:span></text:p>
          </table:table-cell>
          <table:table-cell table:style-name="Cell54">
            <text:p text:style-name="P408"><text:span text:style-name="T408_1">ΤΙΤΛΟΣ</text:span></text:p>
          </table:table-cell>
          <table:table-cell table:style-name="Cell55">
            <text:p text:style-name="P409"><text:span text:style-name="T409_1">ΕΔΡΑ</text:span></text:p>
          </table:table-cell>
          <table:table-cell table:style-name="Cell56">
            <text:p text:style-name="P410"><text:span text:style-name="T410_1">ΤΑΞΗ</text:span></text:p>
          </table:table-cell>
        </table:table-row>
        <table:table-row table:style-name="Row15">
          <table:table-cell table:style-name="Cell57">
            <text:p text:style-name="P411"><text:span text:style-name="T411_1">1.</text:span></text:p>
          </table:table-cell>
          <table:table-cell table:style-name="Cell58">
            <text:p text:style-name="P412"><text:span text:style-name="T412_1">Τελωνείο<text:s/>Πατρών</text:span></text:p>
          </table:table-cell>
          <table:table-cell table:style-name="Cell59">
            <text:p text:style-name="P413"><text:span text:style-name="T413_1">Πάτρα</text:span></text:p>
          </table:table-cell>
          <table:table-cell table:style-name="Cell60">
            <text:p text:style-name="P414"><text:span text:style-name="T414_1">Α΄</text:span></text:p>
          </table:table-cell>
        </table:table-row>
        <table:table-row table:style-name="Row16">
          <table:table-cell table:style-name="Cell61">
            <text:p text:style-name="P415"><text:span text:style-name="T415_1">2.</text:span></text:p>
          </table:table-cell>
          <table:table-cell table:style-name="Cell62">
            <text:p text:style-name="P416"><text:span text:style-name="T416_1">Τελωνείο<text:s/>Αιγίου</text:span></text:p>
          </table:table-cell>
          <table:table-cell table:style-name="Cell63">
            <text:p text:style-name="P417"><text:span text:style-name="T417_1">Αίγιο</text:span></text:p>
          </table:table-cell>
          <table:table-cell table:style-name="Cell64">
            <text:p text:style-name="P418"><text:span text:style-name="T418_1">Β΄</text:span></text:p>
          </table:table-cell>
        </table:table-row>
      </table:table>
      <text:p text:style-name="P419"><text:span text:style-name="T419_1">3.<text:s/>Το<text:s/>Τελωνείο<text:s/>Πατρών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420"><text:span text:style-name="T420_1">α)<text:s/>Τμήμα<text:s/>Διοικητικής<text:s/>Υποστήριξης</text:span></text:p>
      <text:p text:style-name="P421"><text:span text:style-name="T421_1">β)<text:s/>Τμήμα<text:s/>Δικαστικού</text:span></text:p>
      <text:p text:style-name="P422"><text:span text:style-name="T422_1">γ)<text:s/>Τμήμα<text:s/>Τελωνειακών<text:s/>Διαδικασιών</text:span></text:p>
      <text:p text:style-name="P423"><text:span text:style-name="T423_1">δ)<text:s/>Τμήμα<text:s/>Δασμολογικών<text:s/>Διαδικασιών</text:span></text:p>
      <text:p text:style-name="P424"><text:span text:style-name="T424_1">ε)Τμήμα<text:s/>Ε.Φ.Κ.</text:span></text:p>
      <text:p text:style-name="P425"><text:span text:style-name="T425_1">στ)Τμήμα<text:s/>Ελέγχου<text:s/>Διελεύσεων</text:span></text:p>
      <text:p text:style-name="P426"><text:span text:style-name="T426_1">ζ)<text:s/>Τμήμα<text:s/>Πληροφοριών,<text:s/>Παραποιημένων<text:s/>και<text:s/>Δίωξης</text:span></text:p>
      <text:p text:style-name="P427"><text:span text:style-name="T427_1">η)<text:s/>1ο<text:s/>Τμήμα<text:s/>Τελωνισμού</text:span></text:p>
      <text:p text:style-name="P428"><text:span text:style-name="T428_1">θ)<text:s/>2ο<text:s/>Τμήμα<text:s/>Τελωνισμού</text:span></text:p>
      <text:p text:style-name="P429"><text:span text:style-name="T429_1">ι)<text:s/>Τμήμα<text:s/>Εκ<text:s/>των<text:s/>Υστέρων<text:s/>Ελέγχων.</text:span></text:p>
      <text:p text:style-name="P430"><text:span text:style-name="T430_1">4.<text:s/>Η<text:s/>κατά<text:s/>τόπον<text:s/>αρμοδιότητα<text:s/>των<text:s/>Τελωνείων<text:s/>του<text:s/>Νομού<text:s/>Αχαΐας<text:s/>έχει<text:s/>ως<text:s/>εξής:</text:span></text:p>
      <text:p text:style-name="P431"><text:span text:style-name="T431_1">α)<text:s/>Τελωνείο<text:s/>Πατρών</text:span></text:p>
      <text:p text:style-name="P432"><text:span text:style-name="T432_1">Στην<text:s/>κατά<text:s/>τόπον<text:s/>αρμοδιότητά<text:s/>του<text:s/>περιλαμβάνεται<text:s/>η<text:s/>περιοχή<text:s/>ολόκληρου<text:s/>του<text:s/>Νομού<text:s/>Αχαΐας,<text:s/>εκτός<text:s/>των<text:s/>περιοχών<text:s/>που<text:s/>ανήκουν<text:s/>στη<text:s/>κατά<text:s/>τόπον<text:s/>αρμοδιότητα<text:s/>του<text:s/>Τελωνείου<text:s/>Αιγίου.</text:span></text:p>
      <text:p text:style-name="P433"><text:span text:style-name="T433_1">β)<text:s/>Τελωνείο<text:s/>Αιγίου</text:span></text:p>
      <text:p text:style-name="P434"><text:span text:style-name="T434_1">Στην<text:s/>κατά<text:s/>τόπον<text:s/>αρμοδιότητά<text:s/>του<text:s/>περιλαμβάνονται<text:s/>οι<text:s/>περιοχές<text:s/>των<text:s/>Δήμων<text:s/>Αιγείρας,<text:s/>Αιγίου,<text:s/>Ακράτας,<text:s/>Διακοπτού,<text:s/>Ερινεού,<text:s/>Καλαβρύτων<text:s/>(εκτός<text:s/>των<text:s/>Δημοτικών<text:s/>Διαμερισμάτων<text:s/>΄Ανω<text:s/>Βλασίας,<text:s/>Κάτω<text:s/>Βλασίας,<text:s/>Κούτελης,<text:s/>Κρυονερίου,<text:s/>Μανεσίου,<text:s/>Μικρού<text:s/>Ποντιά,<text:s/>Προφήτη<text:s/>Ηλία,<text:s/>Τρεχλού<text:s/>και<text:s/>Φλαμπούρων,<text:s/>που<text:s/>ανήκουν<text:s/>στην<text:s/>κατά<text:s/>τόπον<text:s/>αρμοδιότητα<text:s/>του<text:s/>Τελωνείου<text:s/>Πατρών)<text:s/>και<text:s/>Συμπολιτείας.»</text:span></text:p>
      <text:h text:style-name="P435" text:outline-level="6"><text:span text:style-name="T435_1">Άρθρο<text:s/>12</text:span></text:h>
      <text:p text:style-name="P436"><text:span text:style-name="T436_1">Το<text:s/>άρθρο<text:s/>69<text:s/>του<text:s/>π.δ.<text:s/>551/1988,<text:s/>όπως<text:s/>έχει<text:s/>αντικατασταθεί<text:s/>με<text:s/>τις<text:s/>διατάξεις<text:s/>του<text:s/>άρθρου<text:s/>6<text:s/>του<text:s/>π.δ.<text:s/>13/2004<text:s/>(Α΄<text:s/>8),<text:s/>αντικαθίσταται<text:s/>ως<text:s/>εξής:</text:span></text:p>
      <text:p text:style-name="P437"><text:span text:style-name="T437_1">«Άρθρο<text:s/>69</text:span></text:p>
      <text:p text:style-name="P438"><text:span text:style-name="T438_1">Τελωνεία</text:span></text:p>
      <text:p text:style-name="P439"><text:span text:style-name="T439_1">1.<text:s/>Στο<text:s/>Νομό<text:s/>Βοιωτίας<text:s/>οι<text:s/>αρμοδιότητες<text:s/>του<text:s/>άρθρου<text:s/>6<text:s/>ασκούνται<text:s/>από<text:s/>τα<text:s/>Τελωνεία<text:s/>της<text:s/>επομένης<text:s/>παραγράφου<text:s/>και<text:s/>το<text:s/>Τοπικό<text:s/>Τελωνειακό<text:s/>Γραφείο<text:s/>Θίσβης.</text:span></text:p>
      <text:p text:style-name="P440"><text:span text:style-name="T440_1">2.<text:s/>Τα<text:s/>Τελωνεία<text:s/>του<text:s/>Νομού<text:s/>Βοιωτίας<text:s/>διακρίνονται<text:s/>σε<text:s/>Α΄<text:s/>και<text:s/>Β΄<text:s/>τάξης<text:s/>και<text:s/>είναι<text:s/>τα<text:s/>εξής: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7">
          <table:table-cell table:style-name="Cell65">
            <text:p text:style-name="P441"><text:span text:style-name="T441_1">α/α</text:span></text:p>
          </table:table-cell>
          <table:table-cell table:style-name="Cell66">
            <text:p text:style-name="P442"><text:span text:style-name="T442_1">ΤΙΤΛΟΣ</text:span></text:p>
          </table:table-cell>
          <table:table-cell table:style-name="Cell67">
            <text:p text:style-name="P443"><text:span text:style-name="T443_1">ΕΔΡΑ</text:span></text:p>
          </table:table-cell>
          <table:table-cell table:style-name="Cell68">
            <text:p text:style-name="P444"><text:span text:style-name="T444_1">ΤΑΞΗ</text:span></text:p>
          </table:table-cell>
        </table:table-row>
        <table:table-row table:style-name="Row18">
          <table:table-cell table:style-name="Cell69">
            <text:p text:style-name="P445"><text:span text:style-name="T445_1">1.</text:span></text:p>
          </table:table-cell>
          <table:table-cell table:style-name="Cell70">
            <text:p text:style-name="P446"><text:span text:style-name="T446_1">Τελωνείο<text:s/>Θηβών</text:span></text:p>
          </table:table-cell>
          <table:table-cell table:style-name="Cell71">
            <text:p text:style-name="P447"><text:span text:style-name="T447_1">Θήβα</text:span></text:p>
          </table:table-cell>
          <table:table-cell table:style-name="Cell72">
            <text:p text:style-name="P448"><text:span text:style-name="T448_1">Α΄</text:span></text:p>
          </table:table-cell>
        </table:table-row>
        <table:table-row table:style-name="Row19">
          <table:table-cell table:style-name="Cell73">
            <text:p text:style-name="P449"><text:span text:style-name="T449_1">2.</text:span></text:p>
          </table:table-cell>
          <table:table-cell table:style-name="Cell74">
            <text:p text:style-name="P450"><text:span text:style-name="T450_1">Τελωνείο<text:s/>Οινοφύ-<text:s/>των</text:span></text:p>
          </table:table-cell>
          <table:table-cell table:style-name="Cell75">
            <text:p text:style-name="P451"><text:span text:style-name="T451_1">Οινόφυτα</text:span></text:p>
          </table:table-cell>
          <table:table-cell table:style-name="Cell76">
            <text:p text:style-name="P452"><text:span text:style-name="T452_1">Α΄</text:span></text:p>
          </table:table-cell>
        </table:table-row>
        <table:table-row table:style-name="Row20">
          <table:table-cell table:style-name="Cell77">
            <text:p text:style-name="P453"><text:span text:style-name="T453_1">3.</text:span></text:p>
          </table:table-cell>
          <table:table-cell table:style-name="Cell78">
            <text:p text:style-name="P454"><text:span text:style-name="T454_1">Τελωνείο<text:s/>Αντίκυ-<text:s/>ρας</text:span></text:p>
          </table:table-cell>
          <table:table-cell table:style-name="Cell79">
            <text:p text:style-name="P455"><text:span text:style-name="T455_1">Αντίκυρα</text:span></text:p>
          </table:table-cell>
          <table:table-cell table:style-name="Cell80">
            <text:p text:style-name="P456"><text:span text:style-name="T456_1">Β΄</text:span></text:p>
          </table:table-cell>
        </table:table-row>
      </table:table>
      <text:p text:style-name="P457"><text:span text:style-name="T457_1">3.<text:s/>Τα<text:s/>Τελωνεία<text:s/>Α΄<text:s/>τάξης<text:s/>του<text:s/>Νομού<text:s/>Βοιωτίας<text:s/>διαρθρώνονται<text:s/>στα<text:s/>παρακάτω<text:s/>Τμήματα,<text:s/>που<text:s/>έχουν<text:s/>ως<text:s/>εξής:</text:span></text:p>
      <text:p text:style-name="P458"><text:span text:style-name="T458_1">Ι.<text:s/>Τελωνείο<text:s/>Θηβών</text:span></text:p>
      <text:p text:style-name="P459"><text:span text:style-name="T459_1">α)<text:s/>Τμήμα<text:s/>Διοικητικής<text:s/>Υποστήριξης<text:s/>και<text:s/>Δικαστικού</text:span></text:p>
      <text:p text:style-name="P460"><text:span text:style-name="T460_1">β)<text:s/>Τμήμα<text:s/>Διαδικασιών</text:span></text:p>
      <text:p text:style-name="P461"><text:span text:style-name="T461_1">γ)<text:s/>Τμήμα<text:s/>Ε.Φ.Κ.</text:span></text:p>
      <text:p text:style-name="P462"><text:span text:style-name="T462_1">δ)<text:s/>Τμήμα<text:s/>Τελωνισμού</text:span></text:p>
      <text:p text:style-name="P463"><text:span text:style-name="T463_1">ΙΙ.<text:s/>Τελωνείο<text:s/>Οινοφύτων</text:span></text:p>
      <text:p text:style-name="P464"><text:span text:style-name="T464_1">α)<text:s/>Τμήμα<text:s/>Διοικητικής<text:s/>Υποστήριξης<text:s/>και<text:s/>Δικαστικού</text:span></text:p>
      <text:p text:style-name="P465"><text:span text:style-name="T465_1">β)<text:s/>Τμήμα<text:s/>Τελωνειακών<text:s/>Διαδικασιών</text:span></text:p>
      <text:p text:style-name="P466"><text:span text:style-name="T466_1">γ)<text:s/>Τμήμα<text:s/>Δασμολογικών<text:s/>Διαδικασιών</text:span></text:p>
      <text:p text:style-name="P467"><text:span text:style-name="T467_1">δ)<text:s/>Τμήμα<text:s/>Ε.Φ.Κ.</text:span></text:p>
      <text:p text:style-name="P468"><text:span text:style-name="T468_1">ε)<text:s/>Τμήμα<text:s/>Τελωνισμού</text:span></text:p>
      <text:p text:style-name="P469"><text:span text:style-name="T469_1">4.<text:s/>Η<text:s/>κατά<text:s/>τόπον<text:s/>αρμοδιότητα<text:s/>των<text:s/>Τελωνείων<text:s/>του<text:s/>Νομού<text:s/>Βοιωτίας<text:s/>έχει<text:s/>ως<text:s/>εξής:</text:span></text:p>
      <text:p text:style-name="P470"><text:span text:style-name="T470_1">α)<text:s/>Τελωνείο<text:s/>Θηβών</text:span></text:p>
      <text:p text:style-name="P471"><text:span text:style-name="T471_1">Στην<text:s/>κατά<text:s/>τόπον<text:s/>αρμοδιότητά<text:s/>του<text:s/>περιλαμβάνεται<text:s/>η<text:s/>περιοχή<text:s/>ολόκληρου<text:s/>του<text:s/>Νομού<text:s/>Βοιωτ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,<text:s/>καθώς<text:s/>και<text:s/>των<text:s/>εγκαταστάσεων<text:s/>της<text:s/>εταιρείας<text:s/>‘’Ελληνικά<text:s/>Αμυντικά<text:s/>Συστήματα<text:s/>Α.Β.Ε.Ε.‘’<text:s/>(ΕΒΟ<text:s/>-ΠΥΡΚΑΛ)<text:s/>στην<text:s/>περιοχή<text:s/>του<text:s/>Δήμου<text:s/>Δερβενοχωρίων,<text:s/>που<text:s/>ανήκουν<text:s/>στην<text:s/>κατά<text:s/>τόπον<text:s/>αρμοδιότητα<text:s/>του<text:s/>Τελωνείου<text:s/>Βιομηχανίας<text:s/>και<text:s/>Ευφλέκτων<text:s/>Υλών<text:s/>της<text:s/>Νομαρχίας<text:s/>Αθηνών.</text:span></text:p>
      <text:p text:style-name="P472"><text:span text:style-name="T472_1">β)<text:s/>Τελωνείο<text:s/>Οινοφύτων</text:span></text:p>
      <text:p text:style-name="P473"><text:span text:style-name="T473_1">Στην<text:s/>κατά<text:s/>τόπον<text:s/>αρμοδιότητά<text:s/>του<text:s/>περιλαμβάνονται<text:s/>οι<text:s/>Δήμοι<text:s/>Οινοφύτων,<text:s/>Σχηματαρίου<text:s/>και<text:s/>Τανάγρας.</text:span></text:p>
      <text:p text:style-name="P474"><text:span text:style-name="T474_1">γ)<text:s/>Τελωνείο<text:s/>Αντίκυρας</text:span></text:p>
      <text:p text:style-name="P475"><text:span text:style-name="T475_1">Στην<text:s/>κατά<text:s/>τόπον<text:s/>αρμοδιότητά<text:s/>του<text:s/>περιλαμβάνονται<text:s/>οι<text:s/>Δήμοι<text:s/>Αραχόβης<text:s/>και<text:s/>Διστόμου<text:s/>καθώς<text:s/>και<text:s/>οι<text:s/>Κοινότητες<text:s/>Αντίκυρας<text:s/>και<text:s/>Κυριακίου.</text:span></text:p>
      <text:p text:style-name="P476"><text:span text:style-name="T476_1">5.<text:s/>Στην<text:s/>περιοχή<text:s/>Θίσβη<text:s/>του<text:s/>Νομού<text:s/>Βοιωτίας<text:s/>συστήνεται<text:s/>ομώνυμο<text:s/>Τοπικό<text:s/>Τελωνειακό<text:s/>Γραφείο<text:s/>(άρθρου<text:s/>23<text:s/>παρ.<text:s/>17<text:s/>εδ.<text:s/>4<text:s/>του<text:s/>ν.<text:s/>1735/1987<text:s/>-<text:s/>ΦΕΚ<text:s/>195<text:s/>Α΄)<text:s/>υπαγόμενο<text:s/>στο<text:s/>Τελωνείο<text:s/>Θηβών.»</text:span></text:p>
      <text:h text:style-name="P477" text:outline-level="6"><text:span text:style-name="T477_1">Άρθρο<text:s/>13</text:span></text:h>
      <text:p text:style-name="P478"><text:span text:style-name="T478_1">Το<text:s/>άρθρο<text:s/>77<text:s/>του<text:s/>π.δ.<text:s/>551/1988<text:s/>αντικαθίσταται<text:s/>ως<text:s/>εξής:</text:span></text:p>
      <text:p text:style-name="P479"><text:span text:style-name="T479_1">«Άρθρο<text:s/>77</text:span></text:p>
      <text:p text:style-name="P480"><text:span text:style-name="T480_1">Τελωνεία</text:span></text:p>
      <text:p text:style-name="P481"><text:span text:style-name="T481_1">1.<text:s/>Στο<text:s/>Νομό<text:s/>Γρεβενών<text:s/>δεν<text:s/>λειτουργούν<text:s/>Τελωνεία.</text:span></text:p>
      <text:p text:style-name="P482"><text:span text:style-name="T482_1">2.<text:s/>Η<text:s/>περιοχή<text:s/>του<text:s/>Νομού<text:s/>Γρεβενών<text:s/>περιλαμβάνεται<text:s/>στην<text:s/>κατά<text:s/>τόπον<text:s/>αρμοδιότητα<text:s/>του<text:s/>Τελωνείου<text:s/>Σιάτιστας<text:s/>του<text:s/>Νομού<text:s/>Κοζάνης.»</text:span></text:p>
      <text:h text:style-name="P483" text:outline-level="6"><text:span text:style-name="T483_1">Άρθρο<text:s/>14</text:span></text:h>
      <text:p text:style-name="P484"><text:span text:style-name="T484_1">Το<text:s/>άρθρο<text:s/>85<text:s/>του<text:s/>π.δ.<text:s/>551/1988,<text:s/>όπως<text:s/>έχει<text:s/>αντικατασταθεί<text:s/>με<text:s/>τις<text:s/>διατάξεις<text:s/>του<text:s/>άρθρου<text:s/>2<text:s/>του<text:s/>π.δ.<text:s/>171/1998<text:s/>(Α΄<text:s/>129),<text:s/>αντικαθίσταται<text:s/>ως<text:s/>εξής:</text:span></text:p>
      <text:p text:style-name="P485"><text:span text:style-name="T485_1">«Άρθρο<text:s/>85</text:span></text:p>
      <text:p text:style-name="P486"><text:span text:style-name="T486_1">Τελωνεία</text:span></text:p>
      <text:p text:style-name="P487"><text:span text:style-name="T487_1">1.<text:s/>Στο<text:s/>Νομό<text:s/>Δράμ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488"><text:span text:style-name="T488_1">2.<text:s/>Τα<text:s/>Τελωνεία<text:s/>του<text:s/>Νομού<text:s/>Δράμας<text:s/>είναι<text:s/>Α΄<text:s/>τάξης<text:s/>και<text:s/>είναι<text:s/>τα<text:s/>εξής: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1">
          <table:table-cell table:style-name="Cell81">
            <text:p text:style-name="P489"><text:span text:style-name="T489_1">α/α</text:span></text:p>
          </table:table-cell>
          <table:table-cell table:style-name="Cell82">
            <text:p text:style-name="P490"><text:span text:style-name="T490_1">ΤΙΤΛΟΣ</text:span></text:p>
          </table:table-cell>
          <table:table-cell table:style-name="Cell83">
            <text:p text:style-name="P491"><text:span text:style-name="T491_1">ΕΔΡΑ</text:span></text:p>
          </table:table-cell>
          <table:table-cell table:style-name="Cell84">
            <text:p text:style-name="P492"><text:span text:style-name="T492_1">ΤΑΞΗ</text:span></text:p>
          </table:table-cell>
        </table:table-row>
        <table:table-row table:style-name="Row22">
          <table:table-cell table:style-name="Cell85">
            <text:p text:style-name="P493"><text:span text:style-name="T493_1">1.</text:span></text:p>
          </table:table-cell>
          <table:table-cell table:style-name="Cell86">
            <text:p text:style-name="P494"><text:span text:style-name="T494_1">Τελωνείο<text:s/>Δράμας</text:span></text:p>
          </table:table-cell>
          <table:table-cell table:style-name="Cell87">
            <text:p text:style-name="P495"><text:span text:style-name="T495_1">Δράμα</text:span></text:p>
          </table:table-cell>
          <table:table-cell table:style-name="Cell88">
            <text:p text:style-name="P496"><text:span text:style-name="T496_1">Α΄</text:span></text:p>
          </table:table-cell>
        </table:table-row>
        <table:table-row table:style-name="Row23">
          <table:table-cell table:style-name="Cell89">
            <text:p text:style-name="P497"><text:span text:style-name="T497_1">2.</text:span></text:p>
          </table:table-cell>
          <table:table-cell table:style-name="Cell90">
            <text:p text:style-name="P498"><text:span text:style-name="T498_1">Τελωνείο<text:s/>Εξοχής</text:span></text:p>
          </table:table-cell>
          <table:table-cell table:style-name="Cell91">
            <text:p text:style-name="P499"><text:span text:style-name="T499_1">Εξοχή</text:span></text:p>
          </table:table-cell>
          <table:table-cell table:style-name="Cell92">
            <text:p text:style-name="P500"><text:span text:style-name="T500_1">Α΄</text:span></text:p>
          </table:table-cell>
        </table:table-row>
      </table:table>
      <text:p text:style-name="P501"><text:span text:style-name="T501_1">3.<text:s/>Τα<text:s/>Τελωνεία<text:s/>του<text:s/>Νομού<text:s/>Δράμας<text:s/>διαρθρώνονται<text:s/>στα<text:s/>παρακάτω<text:s/>Τμήματα,<text:s/>που<text:s/>έχουν<text:s/>ως<text:s/>εξής:</text:span></text:p>
      <text:p text:style-name="P502"><text:span text:style-name="T502_1">Ι.<text:s/>Τελωνείο<text:s/>Δράμας</text:span></text:p>
      <text:p text:style-name="P503"><text:span text:style-name="T503_1">α)<text:s/>Τμήμα<text:s/>Διοικητικής<text:s/>Υποστήριξης<text:s/>και<text:s/>Δικαστικού</text:span></text:p>
      <text:p text:style-name="P504"><text:span text:style-name="T504_1">β)<text:s/>Τμήμα<text:s/>Διαδικασιών<text:s/>και<text:s/>Ε.Φ.Κ.</text:span></text:p>
      <text:p text:style-name="P505"><text:span text:style-name="T505_1">γ)<text:s/>Τμήμα<text:s/>Τελωνισμού</text:span></text:p>
      <text:p text:style-name="P506"><text:span text:style-name="T506_1">ΙΙ.<text:s/>Τελωνείο<text:s/>Εξοχής</text:span></text:p>
      <text:p text:style-name="P507"><text:span text:style-name="T507_1">α)<text:s/>Τμήμα<text:s/>Διοικητικής<text:s/>Υποστήριξης<text:s/>και<text:s/>Δικαστικού</text:span></text:p>
      <text:p text:style-name="P508"><text:span text:style-name="T508_1">β)<text:s/>Τμήμα<text:s/>Ελέγχου<text:s/>Διελεύσεων</text:span></text:p>
      <text:p text:style-name="P509"><text:span text:style-name="T509_1">γ)<text:s/>Τμήμα<text:s/>Διαδικασιών<text:s/>και<text:s/>Τελωνισμού.</text:span></text:p>
      <text:p text:style-name="P510"><text:span text:style-name="T510_1">4.<text:s/>Η<text:s/>κατά<text:s/>τόπον<text:s/>αρμοδιότητα<text:s/>των<text:s/>Τελωνείων<text:s/>του<text:s/>Νομού<text:s/>Δράμας<text:s/>έχει<text:s/>ως<text:s/>εξής:</text:span></text:p>
      <text:p text:style-name="P511"><text:span text:style-name="T511_1">α)<text:s/>Τελωνείο<text:s/>Δράμας</text:span></text:p>
      <text:p text:style-name="P512"><text:span text:style-name="T512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<text:s/>που<text:s/>ανήκουν<text:s/>στην<text:s/>κατά<text:s/>τόπον<text:s/>αρμοδιότητα<text:s/>του<text:s/>Τελωνείου<text:s/>Εξοχής.</text:span></text:p>
      <text:p text:style-name="P513"><text:span text:style-name="T513_1">β)<text:s/>Τελωνείο<text:s/>Εξοχής</text:span></text:p>
      <text:p text:style-name="P514"><text:span text:style-name="T514_1">Η<text:s/>κατά<text:s/>τόπον<text:s/>αρμοδιότητά<text:s/>του<text:s/>περιορίζεται<text:s/>στο<text:s/>αντίστοιχο<text:s/>σημείο<text:s/>εισόδου<text:s/>-<text:s/>εξόδου<text:s/>(του<text:s/>Δημοτικού<text:s/>Διαμερίσματος<text:s/>Εξοχής<text:s/>που<text:s/>ανήκει<text:s/>στο<text:s/>Δήμο<text:s/>Κάτω<text:s/>Νευροκοπίου)<text:s/>επί<text:s/>της<text:s/>συνοριακής<text:s/>γραμμής<text:s/>Ελλάδας<text:s/>–<text:s/>Βουλγαρίας.»</text:span></text:p>
      <text:h text:style-name="P515" text:outline-level="6"><text:span text:style-name="T515_1">Άρθρο<text:s/>15</text:span></text:h>
      <text:p text:style-name="P516"><text:span text:style-name="T516_1">Το<text:s/>άρθρο<text:s/>93<text:s/>του<text:s/>π.δ.<text:s/>551/1988,<text:s/>όπως<text:s/>έχει<text:s/>τροποποιηθεί<text:s/>με<text:s/>τις<text:s/>διατάξεις<text:s/>των<text:s/>άρθρων<text:s/>7<text:s/>και<text:s/>18<text:s/>του<text:s/>π.δ.<text:s/>504/1989<text:s/>(Α΄<text:s/>216),<text:s/>αντικαθίσταται<text:s/>ως<text:s/>εξής:</text:span></text:p>
      <text:p text:style-name="P517"><text:span text:style-name="T517_1">«Άρθρο<text:s/></text:span></text:p>
      <text:p text:style-name="P518"><text:span text:style-name="T518_1">93Τελωνεία</text:span></text:p>
      <text:p text:style-name="P519"><text:span text:style-name="T519_1">1.<text:s/>Στη<text:s/>Νομαρχία<text:s/>Δυτικής<text:s/>Αττικής<text:s/>οι<text:s/>αρμοδιότητες<text:s/>του<text:s/>άρθρου<text:s/>6<text:s/>ασκούνται<text:s/>από<text:s/>το<text:s/>Τελωνείο<text:s/>Ελευσίνας<text:s/>και<text:s/>το<text:s/>Τοπικό<text:s/>Τελωνειακό<text:s/>Γραφείο<text:s/>Πάχης<text:s/>Μεγάρων.</text:span></text:p>
      <text:p text:style-name="P520"><text:span text:style-name="T520_1">2.<text:s/>Το<text:s/>Τελωνείο<text:s/>Ελευσίνας<text:s/>είναι<text:s/>Α΄<text:s/>τάξης,<text:s/>έχει<text:s/>έδρα<text:s/>την<text:s/>Ελευσίνα<text:s/>και<text:s/>διαρθρώνεται<text:s/>στα<text:s/>παρακάτω<text:s/>Τμήματα,<text:s/>που<text:s/>έχουν<text:s/>ως<text:s/>εξής:</text:span></text:p>
      <text:p text:style-name="P521"><text:span text:style-name="T521_1">α)<text:s/>Τμήμα<text:s/>Διοικητικής<text:s/>Υποστήριξης</text:span></text:p>
      <text:p text:style-name="P522"><text:span text:style-name="T522_1">β)<text:s/>Τμήμα<text:s/>Δικαστικού</text:span></text:p>
      <text:p text:style-name="P523"><text:span text:style-name="T523_1">γ)<text:s/>Τμήμα<text:s/>Τελωνειακών<text:s/>Διαδικασιών</text:span></text:p>
      <text:p text:style-name="P524"><text:span text:style-name="T524_1">δ)<text:s/>Τμήμα<text:s/>Δασμολογικών<text:s/>Διαδικασιών</text:span></text:p>
      <text:p text:style-name="P525"><text:span text:style-name="T525_1">ε)<text:s/>Τμήμα<text:s/>Ε.Φ.Κ.</text:span></text:p>
      <text:p text:style-name="P526"><text:span text:style-name="T526_1">στ)<text:s/>Τμήμα<text:s/>Πληροφοριών,<text:s/>Παραποιημένων<text:s/>και<text:s/>Δίωξης<text:s/>ζ)<text:s/>1ο<text:s/>Τμήμα<text:s/>Τελωνισμού</text:span></text:p>
      <text:p text:style-name="P527"><text:span text:style-name="T527_1">η)<text:s/>2ο<text:s/>Τμήμα<text:s/>Τελωνισμού</text:span></text:p>
      <text:p text:style-name="P528"><text:span text:style-name="T528_1">θ)<text:s/>Τμήμα<text:s/>Εκ<text:s/>των<text:s/>Υστέρων<text:s/>Ελέγχων.</text:span></text:p>
      <text:p text:style-name="P529"><text:span text:style-name="T529_1">3.<text:s/>Στην<text:s/>κατά<text:s/>τόπον<text:s/>αρμοδιότητα<text:s/>του<text:s/>Τελωνείου<text:s/>Ελευσίνας<text:s/>περιλαμβάνεται<text:s/>η<text:s/>περιοχή<text:s/>ολόκληρης<text:s/>της<text:s/>Νομαρχίας<text:s/>Δυτικής<text:s/>Αττικής,<text:s/>εκτός<text:s/>των<text:s/>χώρων<text:s/>των<text:s/>εγκαταστάσεων<text:s/>διυλιστηρίων,<text:s/>των<text:s/>εγκαταστάσεων<text:s/>Συγκροτημάτων<text:s/>υπό<text:s/>επίβλεψη<text:s/>και<text:s/>λοιπών<text:s/>χώρων<text:s/>ενεργειακών<text:s/>προϊόντων<text:s/>και<text:s/>ηλεκτρικής<text:s/>ενέργειας,<text:s/>που<text:s/>ανήκουν<text:s/>στην<text:s/>κατά<text:s/>τόπον<text:s/>αρμοδιότητα<text:s/>του<text:s/>Ζ΄<text:s/>Τελωνείου<text:s/>Επίβλεψης<text:s/>Συγκροτημάτων<text:s/>της<text:s/>περιοχής<text:s/>Νομαρχίας<text:s/>Πειραιά,<text:s/>καθώς<text:s/>και<text:s/>των<text:s/>χώρων<text:s/>των<text:s/>εγκαταστάσεων<text:s/>της<text:s/>εταιρείας<text:s/>«ΕΛΛΗΝΙΚΑ<text:s/>ΑΜΥΝΤΙΚΑ<text:s/>ΣΥΣΤΗΜΑΤΑ<text:s/>Α.Β.Ε.Ε.»,<text:s/>(ΕΒΟ-<text:s/>ΠΥΡΚΑΛ<text:s/>)<text:s/>που<text:s/>ανήκουν<text:s/>στην<text:s/>κατά<text:s/>τόπον<text:s/>αρμοδιότητα<text:s/>του<text:s/>Τελωνείου<text:s/>Βιομηχανίας<text:s/>και<text:s/>Ευφλέκτων<text:s/>Υλών<text:s/>της<text:s/>περιοχής<text:s/>Νομαρχίας<text:s/>Αθηνών.</text:span></text:p>
      <text:p text:style-name="P530"><text:span text:style-name="T530_1">4.<text:s/>Στην<text:s/>περιοχή<text:s/>Πάχη<text:s/>Μεγάρων<text:s/>της<text:s/>Νομαρχίας<text:s/>Δυτικής<text:s/>Αττικής<text:s/>εδρεύει<text:s/>ομώνυμο<text:s/>Τοπικό<text:s/>Τελωνειακό<text:s/>Γραφείο<text:s/>(άρθρου<text:s/>23<text:s/>παρ.<text:s/>17<text:s/>εδ.<text:s/>4<text:s/>του<text:s/>ν.<text:s/>1735/1987<text:s/>-<text:s/>ΦΕΚ<text:s/>195<text:s/>Α΄)<text:s/>υπαγόμενο<text:s/>στο<text:s/>Τελωνείο<text:s/>Ελευσίνας.»</text:span></text:p>
      <text:h text:style-name="P531" text:outline-level="6"><text:span text:style-name="T531_1">Άρθρο<text:s/>16</text:span></text:h>
      <text:p text:style-name="P532"><text:span text:style-name="T532_1">Το<text:s/>άρθρο<text:s/>101<text:s/>του<text:s/>π.δ.<text:s/>551/1988,<text:s/>όπως<text:s/>έχει<text:s/>αντικατασταθεί<text:s/>με<text:s/>τις<text:s/>διατάξεις<text:s/>του<text:s/>άρθρου<text:s/>5<text:s/>του<text:s/>π.δ.<text:s/>1/1994<text:s/>(Α΄1)<text:s/>και<text:s/>τροποποιηθεί<text:s/>με<text:s/>τις<text:s/>διατάξεις<text:s/>των<text:s/>άρθρων<text:s/>3<text:s/>και<text:s/>4<text:s/>του<text:s/>π.δ.<text:s/>248/1998<text:s/>(Α΄186),<text:s/>αντικαθίσταται<text:s/>ως<text:s/>εξής:</text:span></text:p>
      <text:p text:style-name="P533"><text:span text:style-name="T533_1">«Άρθρο<text:s/>101</text:span></text:p>
      <text:p text:style-name="P534"><text:span text:style-name="T534_1">Τελωνεία</text:span></text:p>
      <text:p text:style-name="P535"><text:span text:style-name="T535_1">1.<text:s/>Στο<text:s/>Νομό<text:s/>Δωδεκανήσου<text:s/>οι<text:s/>αρμοδιότητες<text:s/>του<text:s/>άρθρου<text:s/>6<text:s/>ασκούνται<text:s/>από<text:s/>τα<text:s/>Τελωνεία<text:s/>και<text:s/>τα<text:s/>Τοπικά<text:s/>Τε-<text:s/>λωνειακά<text:s/>Γραφεία<text:s/>των<text:s/>επομένων<text:s/>παραγράφων.</text:span></text:p>
      <text:p text:style-name="P536"><text:span text:style-name="T536_1">2.<text:s/>Τα<text:s/>Τελωνεία<text:s/>του<text:s/>Νομού<text:s/>Δωδεκανήσου<text:s/>διακρίνονται<text:s/>σε<text:s/>Α΄,<text:s/>Β΄<text:s/>και<text:s/>Γ΄<text:s/>τάξης<text:s/>και<text:s/>είναι<text:s/>τα<text:s/>εξής: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4">
          <table:table-cell table:style-name="Cell93">
            <text:p text:style-name="P537"><text:span text:style-name="T537_1">α/α</text:span></text:p>
          </table:table-cell>
          <table:table-cell table:style-name="Cell94">
            <text:p text:style-name="P538"><text:span text:style-name="T538_1">ΤΙΤΛΟΣ</text:span></text:p>
          </table:table-cell>
          <table:table-cell table:style-name="Cell95">
            <text:p text:style-name="P539"><text:span text:style-name="T539_1">ΕΔΡΑ</text:span></text:p>
          </table:table-cell>
          <table:table-cell table:style-name="Cell96">
            <text:p text:style-name="P540"><text:span text:style-name="T540_1">ΤΑΞΗ</text:span></text:p>
          </table:table-cell>
        </table:table-row>
        <table:table-row table:style-name="Row25">
          <table:table-cell table:style-name="Cell97">
            <text:p text:style-name="P541"><text:span text:style-name="T541_1">1.</text:span></text:p>
          </table:table-cell>
          <table:table-cell table:style-name="Cell98">
            <text:p text:style-name="P542"><text:span text:style-name="T542_1">Τελωνείο<text:s/>Ρόδου</text:span></text:p>
          </table:table-cell>
          <table:table-cell table:style-name="Cell99">
            <text:p text:style-name="P543"><text:span text:style-name="T543_1">Ρόδος</text:span></text:p>
          </table:table-cell>
          <table:table-cell table:style-name="Cell100">
            <text:p text:style-name="P544"><text:span text:style-name="T544_1">Α΄</text:span></text:p>
          </table:table-cell>
        </table:table-row>
        <table:table-row table:style-name="Row26">
          <table:table-cell table:style-name="Cell101">
            <text:p text:style-name="P545"><text:span text:style-name="T545_1">2.</text:span></text:p>
          </table:table-cell>
          <table:table-cell table:style-name="Cell102">
            <text:p text:style-name="P546"><text:span text:style-name="T546_1">Τελωνείο<text:s/>Καλύμνου</text:span></text:p>
          </table:table-cell>
          <table:table-cell table:style-name="Cell103">
            <text:p text:style-name="P547"><text:span text:style-name="T547_1">Κάλυμνος</text:span></text:p>
          </table:table-cell>
          <table:table-cell table:style-name="Cell104">
            <text:p text:style-name="P548"><text:span text:style-name="T548_1">Β΄</text:span></text:p>
          </table:table-cell>
        </table:table-row>
        <table:table-row table:style-name="Row27">
          <table:table-cell table:style-name="Cell105">
            <text:p text:style-name="P549"><text:span text:style-name="T549_1">3.</text:span></text:p>
          </table:table-cell>
          <table:table-cell table:style-name="Cell106">
            <text:p text:style-name="P550"><text:span text:style-name="T550_1">Τελωνείο<text:s/>Καρπάθου</text:span></text:p>
          </table:table-cell>
          <table:table-cell table:style-name="Cell107">
            <text:p text:style-name="P551"><text:span text:style-name="T551_1">Κάρπαθος</text:span></text:p>
          </table:table-cell>
          <table:table-cell table:style-name="Cell108">
            <text:p text:style-name="P552"><text:span text:style-name="T552_1">Β΄</text:span></text:p>
          </table:table-cell>
        </table:table-row>
        <table:table-row table:style-name="Row28">
          <table:table-cell table:style-name="Cell109">
            <text:p text:style-name="P553"><text:span text:style-name="T553_1">4.</text:span></text:p>
          </table:table-cell>
          <table:table-cell table:style-name="Cell110">
            <text:p text:style-name="P554"><text:span text:style-name="T554_1">Τελωνείο<text:s/>Λέρου</text:span></text:p>
          </table:table-cell>
          <table:table-cell table:style-name="Cell111">
            <text:p text:style-name="P555"><text:span text:style-name="T555_1">Λέρος</text:span></text:p>
          </table:table-cell>
          <table:table-cell table:style-name="Cell112">
            <text:p text:style-name="P556"><text:span text:style-name="T556_1">Β΄</text:span></text:p>
          </table:table-cell>
        </table:table-row>
        <table:table-row table:style-name="Row29">
          <table:table-cell table:style-name="Cell113">
            <text:p text:style-name="P557"><text:span text:style-name="T557_1">5.</text:span></text:p>
          </table:table-cell>
          <table:table-cell table:style-name="Cell114">
            <text:p text:style-name="P558"><text:span text:style-name="T558_1">Τελωνείο<text:s/>Κω</text:span></text:p>
          </table:table-cell>
          <table:table-cell table:style-name="Cell115">
            <text:p text:style-name="P559"><text:span text:style-name="T559_1">Κως</text:span></text:p>
          </table:table-cell>
          <table:table-cell table:style-name="Cell116">
            <text:p text:style-name="P560"><text:span text:style-name="T560_1">Β΄</text:span></text:p>
          </table:table-cell>
        </table:table-row>
        <table:table-row table:style-name="Row30">
          <table:table-cell table:style-name="Cell117">
            <text:p text:style-name="P561"><text:span text:style-name="T561_1">6.</text:span></text:p>
          </table:table-cell>
          <table:table-cell table:style-name="Cell118">
            <text:p text:style-name="P562"><text:span text:style-name="T562_1">Τελωνείο<text:s/>Πάτμου</text:span></text:p>
          </table:table-cell>
          <table:table-cell table:style-name="Cell119">
            <text:p text:style-name="P563"><text:span text:style-name="T563_1">Πάτμος</text:span></text:p>
          </table:table-cell>
          <table:table-cell table:style-name="Cell120">
            <text:p text:style-name="P564"><text:span text:style-name="T564_1">Β΄</text:span></text:p>
          </table:table-cell>
        </table:table-row>
        <table:table-row table:style-name="Row31">
          <table:table-cell table:style-name="Cell121">
            <text:p text:style-name="P565"><text:span text:style-name="T565_1">7.</text:span></text:p>
          </table:table-cell>
          <table:table-cell table:style-name="Cell122">
            <text:p text:style-name="P566"><text:span text:style-name="T566_1">Τελωνείο<text:s/>Σύμης</text:span></text:p>
          </table:table-cell>
          <table:table-cell table:style-name="Cell123">
            <text:p text:style-name="P567"><text:span text:style-name="T567_1">Σύμη</text:span></text:p>
          </table:table-cell>
          <table:table-cell table:style-name="Cell124">
            <text:p text:style-name="P568"><text:span text:style-name="T568_1">Β΄</text:span></text:p>
          </table:table-cell>
        </table:table-row>
        <table:table-row table:style-name="Row32">
          <table:table-cell table:style-name="Cell125">
            <text:p text:style-name="P569"><text:span text:style-name="T569_1">8.</text:span></text:p>
          </table:table-cell>
          <table:table-cell table:style-name="Cell126">
            <text:p text:style-name="P570"><text:span text:style-name="T570_1">Τελωνείο<text:s/>Μεγίστης</text:span></text:p>
          </table:table-cell>
          <table:table-cell table:style-name="Cell127">
            <text:p text:style-name="P571"><text:span text:style-name="T571_1">Μεγίστη</text:span></text:p>
          </table:table-cell>
          <table:table-cell table:style-name="Cell128">
            <text:p text:style-name="P572"><text:span text:style-name="T572_1">Γ΄</text:span></text:p>
          </table:table-cell>
        </table:table-row>
      </table:table>
      <text:p text:style-name="P573"><text:span text:style-name="T573_1">3.<text:s/>Το<text:s/>Τελωνείο<text:s/>Ρόδου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574"><text:span text:style-name="T574_1">α)<text:s/>Τμήμα<text:s/>Διοικητικής<text:s/>Υποστήριξης<text:s/>και<text:s/>Δικαστικού</text:span></text:p>
      <text:p text:style-name="P575"><text:span text:style-name="T575_1">β)<text:s/>Τμήμα<text:s/>Διαδικασιών</text:span></text:p>
      <text:p text:style-name="P576"><text:span text:style-name="T576_1">γ)<text:s/>Τμήμα<text:s/>Ε.Φ.Κ.</text:span></text:p>
      <text:p text:style-name="P577"><text:span text:style-name="T577_1">δ)<text:s/>Τμήμα<text:s/>Επίσκεψης<text:s/>Πλοίων<text:s/>και<text:s/>Ελέγχου<text:s/>Ταξιδιωτών</text:span></text:p>
      <text:p text:style-name="P578"><text:span text:style-name="T578_1">ε)<text:s/>Τμήμα<text:s/>Τελωνισμού.</text:span></text:p>
      <text:p text:style-name="P579"><text:span text:style-name="T579_1">4.<text:s/>Η<text:s/>κατά<text:s/>τόπον<text:s/>αρμοδιότητα<text:s/>των<text:s/>Τελωνείων<text:s/>του<text:s/>Νομού<text:s/>Δωδεκανήσου<text:s/>έχει<text:s/>ως<text:s/>εξής:</text:span></text:p>
      <text:p text:style-name="P580"><text:span text:style-name="T580_1">α)<text:s/>Τελωνείο<text:s/>Ρόδου</text:span></text:p>
      <text:p text:style-name="P581"><text:span text:style-name="T581_1">Στην<text:s/>κατά<text:s/>τόπον<text:s/>αρμοδιότητά<text:s/>του<text:s/>περιλαμβάνεται<text:s/>η<text:s/>περιοχή<text:s/>ολόκληρου<text:s/>του<text:s/>Νομού<text:s/>Δωδεκανήσου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582"><text:span text:style-name="T582_1">β)<text:s/>Τελωνείο<text:s/>Καλύμνου</text:span></text:p>
      <text:p text:style-name="P583"><text:span text:style-name="T583_1">Στην<text:s/>κατά<text:s/>τόπον<text:s/>αρμοδιότητά<text:s/>του<text:s/>περιλαμβάνονται<text:s/>οι<text:s/>περιοχές<text:s/>των<text:s/>Δήμων<text:s/>Καλυμνίων<text:s/>και<text:s/>Αστυπάλαιας.</text:span></text:p>
      <text:p text:style-name="P584"><text:span text:style-name="T584_1">γ)<text:s/>Τελωνείο<text:s/>Καρπάθου</text:span></text:p>
      <text:p text:style-name="P585"><text:span text:style-name="T585_1">Στην<text:s/>κατά<text:s/>τόπον<text:s/>αρμοδιότητά<text:s/>του<text:s/>περιλαμβάνονται<text:s/>οι<text:s/>περιοχές<text:s/>των<text:s/>Δήμων<text:s/>Καρπάθου,<text:s/>Κάσου<text:s/>και<text:s/>η<text:s/>περιοχή<text:s/>της<text:s/>Κοινότητας<text:s/>Ολύμπου.</text:span></text:p>
      <text:p text:style-name="P586"><text:span text:style-name="T586_1">δ)<text:s/>Τελωνείο<text:s/>Λέρου</text:span></text:p>
      <text:p text:style-name="P587"><text:span text:style-name="T587_1">Στην<text:s/>κατά<text:s/>τόπον<text:s/>αρμοδιότητά<text:s/>του<text:s/>περιλαμβάνονται<text:s/>οι<text:s/>περιοχές<text:s/>των<text:s/>Δήμων<text:s/>Λέρου<text:s/>και<text:s/>Λειψών.</text:span></text:p>
      <text:p text:style-name="P588"><text:span text:style-name="T588_1">ε)<text:s/>Τελωνείο<text:s/>Κω</text:span></text:p>
      <text:p text:style-name="P589"><text:span text:style-name="T589_1">Στην<text:s/>κατά<text:s/>τόπον<text:s/>αρμοδιότητά<text:s/>του<text:s/>περιλαμβάνονται<text:s/>οι<text:s/>περιοχές<text:s/>των<text:s/>Δήμων<text:s/>Κω,<text:s/>Δικαίου,<text:s/>Ηρακλειδών<text:s/>και<text:s/>Νισύρου.</text:span></text:p>
      <text:p text:style-name="P590"><text:span text:style-name="T590_1">στ)<text:s/>Τελωνείο<text:s/>Πάτμου</text:span></text:p>
      <text:p text:style-name="P591"><text:span text:style-name="T591_1">Στην<text:s/>κατά<text:s/>τόπον<text:s/>αρμοδιότητά<text:s/>του<text:s/>περιλαμβάνεται<text:s/>η<text:s/>περιοχή<text:s/>του<text:s/>Δήμου<text:s/>Πάτμου<text:s/>και<text:s/>η<text:s/>περιοχή<text:s/>της<text:s/>Κοινότητας<text:s/>Αγαθονησίου.</text:span></text:p>
      <text:p text:style-name="P592"><text:span text:style-name="T592_1">ζ)<text:s/>Τελωνείο<text:s/>Σύμης.</text:span></text:p>
      <text:p text:style-name="P593"><text:span text:style-name="T593_1">Στην<text:s/>κατά<text:s/>τόπον<text:s/>αρμοδιότητά<text:s/>του<text:s/>περιλαμβάνεται<text:s/>η<text:s/>περιοχή<text:s/>του<text:s/>Δήμου<text:s/>Σύμης.</text:span></text:p>
      <text:p text:style-name="P594"><text:span text:style-name="T594_1">η)<text:s/>Τελωνείο<text:s/>Μεγίστης.</text:span></text:p>
      <text:p text:style-name="P595"><text:span text:style-name="T595_1">Στην<text:s/>κατά<text:s/>τόπον<text:s/>αρμοδιότητά<text:s/>του<text:s/>περιλαμβάνεται<text:s/>η<text:s/>περιοχή<text:s/>του<text:s/>Δήμου<text:s/>Μεγίστης.</text:span></text:p>
      <text:p text:style-name="P596"><text:span text:style-name="T596_1">5.<text:s/>Στη<text:s/>Χάλκη<text:s/>και<text:s/>την<text:s/>Τήλο<text:s/>του<text:s/>Νομού<text:s/>Δωδεκανήσου<text:s/>εδρεύουν<text:s/>ομώνυμα<text:s/>Τοπικά<text:s/>Τελωνειακά<text:s/>Γραφεία<text:s/>(άρθρου<text:s/>23<text:s/>παρ.<text:s/>17<text:s/>εδ.<text:s/>4<text:s/>του<text:s/>ν.<text:s/>1735/1987<text:s/>-<text:s/>ΦΕΚ<text:s/>195<text:s/>Α΄)<text:s/>υπαγόμενα<text:s/>στο<text:s/>Τελωνείο<text:s/>Ρόδου.</text:span></text:p>
      <text:p text:style-name="P597"><text:span text:style-name="T597_1">6.<text:s/>Στην<text:s/>Αστυπάλαια<text:s/>του<text:s/>Νομού<text:s/>Δωδεκανήσου<text:s/>εδρεύει<text:s/>ομώνυμο<text:s/>Τοπικό<text:s/>Τελωνειακό<text:s/>Γραφείο<text:s/>(άρθρου<text:s/>23<text:s/>παρ.<text:s/>17<text:s/>εδ.<text:s/>4<text:s/>του<text:s/>ν.<text:s/>1735/1987)<text:s/>υπαγόμενο<text:s/>στο<text:s/>Τελωνείο<text:s/>Κα-<text:s/>λύμνου.</text:span></text:p>
      <text:p text:style-name="P598"><text:span text:style-name="T598_1">7.<text:s/>Στην<text:s/>Κάσο<text:s/>του<text:s/>Νομού<text:s/>Δωδεκανήσου<text:s/>εδρεύει<text:s/>ομώνυμο<text:s/>Τοπικό<text:s/>Τελωνειακό<text:s/>Γραφείο<text:s/>(άρθρου<text:s/>23<text:s/>παρ.<text:s/>17<text:s/>εδ.<text:s/>4<text:s/>του<text:s/>ν.<text:s/>1735/1987)<text:s/>υπαγόμενο<text:s/>στο<text:s/>Τελωνείο<text:s/>Καρπάθου.</text:span></text:p>
      <text:p text:style-name="P599"><text:span text:style-name="T599_1">8.<text:s/>Στους<text:s/>Λειψούς<text:s/>του<text:s/>Νομού<text:s/>Δωδεκανήσου<text:s/>εδρεύει<text:s/>ομώνυμο<text:s/>Τοπικό<text:s/>Τελωνειακό<text:s/>Γραφείο<text:s/>(άρθρου<text:s/>23<text:s/>παρ.<text:s/>17<text:s/>εδ.<text:s/>4<text:s/>του<text:s/>ν.1735/1987)<text:s/>υπαγόμενο<text:s/>στο<text:s/>Τελωνείο<text:s/>Λέρου.</text:span></text:p>
      <text:p text:style-name="P600"><text:span text:style-name="T600_1">9.<text:s/>Στη<text:s/>Νίσυρο<text:s/>και<text:s/>την<text:s/>Καρδάμαινα<text:s/>του<text:s/>Νομού<text:s/>Δωδεκα-<text:s/>νήσου<text:s/>εδρεύουν<text:s/>ομώνυμα<text:s/>Τοπικά<text:s/>Τελωνειακά<text:s/>Γραφεία<text:s/>(άρθρου<text:s/>23<text:s/>παρ.<text:s/>17<text:s/>εδ.<text:s/>4<text:s/>του<text:s/>ν.<text:s/>1735/1987)<text:s/>υπαγόμενα<text:s/>στο<text:s/>Τελωνείο<text:s/>Κω.»</text:span></text:p>
      <text:h text:style-name="P601" text:outline-level="6"><text:span text:style-name="T601_1">Άρθρο<text:s/>17</text:span></text:h>
      <text:p text:style-name="P602"><text:span text:style-name="T602_1">Το<text:s/>άρθρο<text:s/>109<text:s/>του<text:s/>π.δ.<text:s/>551/1988,<text:s/>όπως<text:s/>έχει<text:s/>αντικατασταθεί<text:s/>με<text:s/>τις<text:s/>διατάξεις<text:s/>του<text:s/>άρθρου<text:s/>7<text:s/>του<text:s/>π.δ.<text:s/>13/2004<text:s/>(Α΄<text:s/>8),<text:s/>αντικαθίσταται<text:s/>ως<text:s/>εξής:</text:span></text:p>
      <text:p text:style-name="P603"><text:span text:style-name="T603_1">«Άρθρο<text:s/></text:span></text:p>
      <text:p text:style-name="P604"><text:span text:style-name="T604_1">109Τελωνεία</text:span></text:p>
      <text:p text:style-name="P605"><text:span text:style-name="T605_1">1.<text:s/>Στο<text:s/>Νομό<text:s/>Έβρου<text:s/>οι<text:s/>αρμοδιότητες<text:s/>του<text:s/>άρθρου<text:s/>6<text:s/>ασκούνται<text:s/>από<text:s/>τα<text:s/>Τελωνεία<text:s/>της<text:s/>επομένης<text:s/>παραγράφου<text:s/>και<text:s/>το<text:s/>Τοπικό<text:s/>Τελωνειακό<text:s/>Γραφείο<text:s/>Σαμοθράκης.</text:span></text:p>
      <text:p text:style-name="P606"><text:span text:style-name="T606_1">2.<text:s/>Τα<text:s/>Τελωνεία<text:s/>του<text:s/>Νομού<text:s/>Έβρου<text:s/>διακρίνονται<text:s/>σε<text:s/>Α΄<text:s/>και<text:s/>Β΄<text:s/>τάξης<text:s/>και<text:s/>είναι<text:s/>τα<text:s/>εξής: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3">
          <table:table-cell table:style-name="Cell129">
            <text:p text:style-name="P607"><text:span text:style-name="T607_1">α/α</text:span></text:p>
          </table:table-cell>
          <table:table-cell table:style-name="Cell130">
            <text:p text:style-name="P608"><text:span text:style-name="T608_1">ΤΙΤΛΟΣ</text:span></text:p>
          </table:table-cell>
          <table:table-cell table:style-name="Cell131">
            <text:p text:style-name="P609"><text:span text:style-name="T609_1">ΕΔΡΑ</text:span></text:p>
          </table:table-cell>
          <table:table-cell table:style-name="Cell132">
            <text:p text:style-name="P610"><text:span text:style-name="T610_1">ΤΑΞΗ</text:span></text:p>
          </table:table-cell>
        </table:table-row>
        <table:table-row table:style-name="Row34">
          <table:table-cell table:style-name="Cell133">
            <text:p text:style-name="P611"><text:span text:style-name="T611_1">1.</text:span></text:p>
          </table:table-cell>
          <table:table-cell table:style-name="Cell134">
            <text:p text:style-name="P612"><text:span text:style-name="T612_1">Τελωνείο<text:s/>Αλεξανδρούπολης</text:span></text:p>
          </table:table-cell>
          <table:table-cell table:style-name="Cell135">
            <text:p text:style-name="P613"><text:span text:style-name="T613_1">Αλεξανδρούπολη</text:span></text:p>
          </table:table-cell>
          <table:table-cell table:style-name="Cell136">
            <text:p text:style-name="P614"><text:span text:style-name="T614_1">Α΄</text:span></text:p>
          </table:table-cell>
        </table:table-row>
        <table:table-row table:style-name="Row35">
          <table:table-cell table:style-name="Cell137">
            <text:p text:style-name="P615"><text:span text:style-name="T615_1">2.</text:span></text:p>
          </table:table-cell>
          <table:table-cell table:style-name="Cell138">
            <text:p text:style-name="P616"><text:span text:style-name="T616_1">Τελωνείο<text:s/>Κήπων</text:span></text:p>
          </table:table-cell>
          <table:table-cell table:style-name="Cell139">
            <text:p text:style-name="P617"><text:span text:style-name="T617_1">Κήποι</text:span></text:p>
          </table:table-cell>
          <table:table-cell table:style-name="Cell140">
            <text:p text:style-name="P618"><text:span text:style-name="T618_1">Α΄</text:span></text:p>
          </table:table-cell>
        </table:table-row>
        <table:table-row table:style-name="Row36">
          <table:table-cell table:style-name="Cell141">
            <text:p text:style-name="P619"><text:span text:style-name="T619_1">3.</text:span></text:p>
          </table:table-cell>
          <table:table-cell table:style-name="Cell142">
            <text:p text:style-name="P620"><text:span text:style-name="T620_1">Τελωνείο<text:s/>Ορμενίου</text:span></text:p>
          </table:table-cell>
          <table:table-cell table:style-name="Cell143">
            <text:p text:style-name="P621"><text:span text:style-name="T621_1">Ορμένιο</text:span></text:p>
          </table:table-cell>
          <table:table-cell table:style-name="Cell144">
            <text:p text:style-name="P622"><text:span text:style-name="T622_1">Α΄</text:span></text:p>
          </table:table-cell>
        </table:table-row>
        <table:table-row table:style-name="Row37">
          <table:table-cell table:style-name="Cell145">
            <text:p text:style-name="P623"><text:span text:style-name="T623_1">4.</text:span></text:p>
          </table:table-cell>
          <table:table-cell table:style-name="Cell146">
            <text:p text:style-name="P624"><text:span text:style-name="T624_1">Τελωνείο<text:s/>Νέας<text:s/>Ορε-<text:s/>στιάδας</text:span></text:p>
          </table:table-cell>
          <table:table-cell table:style-name="Cell147">
            <text:p text:style-name="P625"><text:span text:style-name="T625_1">Νέα<text:s/>Ορεστι-<text:s/>άδα</text:span></text:p>
          </table:table-cell>
          <table:table-cell table:style-name="Cell148">
            <text:p text:style-name="P626"><text:span text:style-name="T626_1">Α΄</text:span></text:p>
          </table:table-cell>
        </table:table-row>
        <table:table-row table:style-name="Row38">
          <table:table-cell table:style-name="Cell149">
            <text:p text:style-name="P627"><text:span text:style-name="T627_1">5.</text:span></text:p>
          </table:table-cell>
          <table:table-cell table:style-name="Cell150">
            <text:p text:style-name="P628"><text:span text:style-name="T628_1">Τελωνείο<text:s/>Καστανε-<text:s/>ών</text:span></text:p>
          </table:table-cell>
          <table:table-cell table:style-name="Cell151">
            <text:p text:style-name="P629"><text:span text:style-name="T629_1">Καστανιές</text:span></text:p>
          </table:table-cell>
          <table:table-cell table:style-name="Cell152">
            <text:p text:style-name="P630"><text:span text:style-name="T630_1">Α΄</text:span></text:p>
          </table:table-cell>
        </table:table-row>
        <table:table-row table:style-name="Row39">
          <table:table-cell table:style-name="Cell153">
            <text:p text:style-name="P631"><text:span text:style-name="T631_1">6.</text:span></text:p>
          </table:table-cell>
          <table:table-cell table:style-name="Cell154">
            <text:p text:style-name="P632"><text:span text:style-name="T632_1">Τελωνείο<text:s/>Πυθίου</text:span></text:p>
          </table:table-cell>
          <table:table-cell table:style-name="Cell155">
            <text:p text:style-name="P633"><text:span text:style-name="T633_1">Πύθιο</text:span></text:p>
          </table:table-cell>
          <table:table-cell table:style-name="Cell156">
            <text:p text:style-name="P634"><text:span text:style-name="T634_1">Β΄</text:span></text:p>
          </table:table-cell>
        </table:table-row>
      </table:table>
      <text:p text:style-name="P635"><text:span text:style-name="T635_1">3.<text:s/>Τα<text:s/>Τελωνεία<text:s/>Α΄<text:s/>τάξης<text:s/>του<text:s/>Νομού<text:s/>Έβρου<text:s/>διαρθρώνονται<text:s/>στα<text:s/>παρακάτω<text:s/>Τμήματα,<text:s/>που<text:s/>έχουν<text:s/>ως<text:s/>εξής:</text:span></text:p>
      <text:p text:style-name="P636"><text:span text:style-name="T636_1">Ι.<text:s/>Τελωνείο<text:s/>Αλεξανδρούπολης</text:span></text:p>
      <text:p text:style-name="P637"><text:span text:style-name="T637_1">α)<text:s/>Τμήμα<text:s/>Διοικητικής<text:s/>Υποστήριξης<text:s/>και<text:s/>Δικαστικού<text:s/>β)<text:s/>Τμήμα<text:s/>Διαδικασιών</text:span></text:p>
      <text:p text:style-name="P638"><text:span text:style-name="T638_1">γ)<text:s/>Τμήμα<text:s/>Ε.Φ.Κ.</text:span></text:p>
      <text:p text:style-name="P639"><text:span text:style-name="T639_1">δ)<text:s/>Τμήμα<text:s/>Πληροφοριών,<text:s/>Παραποιημένων<text:s/>και<text:s/>Δίωξης</text:span></text:p>
      <text:p text:style-name="P640"><text:span text:style-name="T640_1">ε)<text:s/>Τμήμα<text:s/>Τελωνισμού</text:span></text:p>
      <text:p text:style-name="P641"><text:span text:style-name="T641_1">στ)<text:s/>Τμήμα<text:s/>Εκ<text:s/>των<text:s/>Υστέρων<text:s/>Ελέγχων</text:span></text:p>
      <text:p text:style-name="P642"><text:span text:style-name="T642_1">ΙΙ.<text:s/>Τελωνείο<text:s/>Κήπων</text:span></text:p>
      <text:p text:style-name="P643"><text:span text:style-name="T643_1">α)<text:s/>Τμήμα<text:s/>Διοικητικής<text:s/>Υποστήριξης</text:span></text:p>
      <text:p text:style-name="P644"><text:span text:style-name="T644_1">β)<text:s/>Τμήμα<text:s/>Δικαστικού</text:span></text:p>
      <text:p text:style-name="P645"><text:span text:style-name="T645_1">γ)<text:s/>Τμήμα<text:s/>Τελωνειακών<text:s/>Διαδικασιών</text:span></text:p>
      <text:p text:style-name="P646"><text:span text:style-name="T646_1">δ)<text:s/>Τμήμα<text:s/>Δασμολογικών<text:s/>Διαδικασιών<text:s/>και<text:s/>Ε.Φ.Κ.</text:span></text:p>
      <text:p text:style-name="P647"><text:span text:style-name="T647_1">ε)<text:s/>Τμήμα<text:s/>Ελέγχου<text:s/>Διελεύσεων</text:span></text:p>
      <text:p text:style-name="P648"><text:span text:style-name="T648_1">στ)<text:s/>Τμήμα<text:s/>Πληροφοριών,<text:s/>Παραποιημένων<text:s/>και<text:s/>Δίωξης</text:span></text:p>
      <text:p text:style-name="P649"><text:span text:style-name="T649_1">ζ)<text:s/>Τμήμα<text:s/>Τελωνισμού</text:span></text:p>
      <text:p text:style-name="P650"><text:span text:style-name="T650_1">ΙΙΙ.<text:s/>Τελωνείο<text:s/>Ορμενίου</text:span></text:p>
      <text:p text:style-name="P651"><text:span text:style-name="T651_1">α)<text:s/>Τμήμα<text:s/>Διοικητικής<text:s/>Υποστήριξης<text:s/>και<text:s/>Δικαστικού</text:span></text:p>
      <text:p text:style-name="P652"><text:span text:style-name="T652_1">β)<text:s/>Τμήμα<text:s/>Ελέγχου<text:s/>Διελεύσεων</text:span></text:p>
      <text:p text:style-name="P653"><text:span text:style-name="T653_1">γ)<text:s/>Τμήμα<text:s/>Διαδικασιών<text:s/>και<text:s/>Τελωνισμού</text:span></text:p>
      <text:p text:style-name="P654"><text:span text:style-name="T654_1">ΙV.<text:s/>Τελωνείο<text:s/>Νέας<text:s/>Ορεστιάδας</text:span></text:p>
      <text:p text:style-name="P655"><text:span text:style-name="T655_1">α)<text:s/>Τμήμα<text:s/>Διοικητικής<text:s/>Υποστήριξης<text:s/>και<text:s/>Δικαστικού</text:span></text:p>
      <text:p text:style-name="P656"><text:span text:style-name="T656_1">β)<text:s/>Τμήμα<text:s/>Διαδικασιών<text:s/>και<text:s/>Τελωνισμού</text:span></text:p>
      <text:p text:style-name="P657"><text:span text:style-name="T657_1">v.<text:s/>Τελωνείο<text:s/>Καστανεών</text:span></text:p>
      <text:p text:style-name="P658"><text:span text:style-name="T658_1">α)<text:s/>Τμήμα<text:s/>Διοικητικής<text:s/>Υποστήριξης<text:s/>και<text:s/>Δικαστικού<text:s/>β)Τμήμα<text:s/>Διαδικασιών<text:s/>και<text:s/>Τελωνισμού.</text:span></text:p>
      <text:p text:style-name="P659"><text:span text:style-name="T659_1">4.<text:s/>Η<text:s/>κατά<text:s/>τόπον<text:s/>αρμοδιότητα<text:s/>των<text:s/>Τελωνείων<text:s/>του<text:s/>Νομού<text:s/>΄Εβρου<text:s/>έχει<text:s/>ως<text:s/>εξής:</text:span></text:p>
      <text:p text:style-name="P660"><text:span text:style-name="T660_1">α)<text:s/>Τελωνείο<text:s/>Αλεξανδρούπολης</text:span></text:p>
      <text:p text:style-name="P661"><text:span text:style-name="T661_1">Στην<text:s/>κατά<text:s/>τόπον<text:s/>αρμοδιότητά<text:s/>του<text:s/>περιλαμβάνεται<text:s/>η<text:s/>περιοχή<text:s/>ολόκληρου<text:s/>του<text:s/>Νομού<text:s/>΄Εβρου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662"><text:span text:style-name="T662_1">β)<text:s/>Τελωνείο<text:s/>Κήπων</text:span></text:p>
      <text:p text:style-name="P663"><text:span text:style-name="T663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Πέπλου<text:s/>που<text:s/>ανήκει<text:s/>στο<text:s/>Δήμο<text:s/>Φερρών)<text:s/>επί<text:s/>της<text:s/>συνοριακής<text:s/>γραμμής<text:s/>Ελλάδας<text:s/>-<text:s/>Τουρκίας.</text:span></text:p>
      <text:p text:style-name="P664"><text:span text:style-name="T664_1">γ)<text:s/>Τελωνείο<text:s/>Ορμενίου</text:span></text:p>
      <text:p text:style-name="P665"><text:span text:style-name="T665_1">Η<text:s/>κατά<text:s/>τόπον<text:s/>αρμοδιότητά<text:s/>του<text:s/>περιορίζεται<text:s/>στο<text:s/>αντίστοιχο<text:s/>σημείο<text:s/>εισόδου<text:s/>-<text:s/>εξόδου<text:s/>(του<text:s/>Δημοτικού<text:s/>Διαμερίσματος<text:s/>Ορμενίου<text:s/>που<text:s/>ανήκει<text:s/>στο<text:s/>Δήμο<text:s/>Τριγώνου)<text:s/>επί<text:s/>της<text:s/>συνοριακής<text:s/>γραμμής<text:s/>Ελλάδας<text:s/>–<text:s/>Βουλγαρίας.<text:s/>Η<text:s/>κατά<text:s/>τόπον<text:s/>αρμοδιότητα<text:s/>του<text:s/>Τελωνείου<text:s/>αυτού<text:s/>επεκτείνεται<text:s/>και<text:s/>καθ΄<text:s/>όλο<text:s/>το<text:s/>μήκος<text:s/>της<text:s/>σιδηροδρομικής<text:s/>διαδρομής<text:s/>«Ορμένιο<text:s/>–<text:s/>Αλεξανδρούπολη»<text:s/>για<text:s/>τη<text:s/>διευκόλυνση<text:s/>των<text:s/>σχετικών<text:s/>τελωνειακών<text:s/>ελέγχων.</text:span></text:p>
      <text:p text:style-name="P666"><text:span text:style-name="T666_1">δ)<text:s/>Τελωνείο<text:s/>Νέας<text:s/>Ορεστιάδας</text:span></text:p>
      <text:p text:style-name="P667"><text:span text:style-name="T667_1">Στην<text:s/>κατά<text:s/>τόπον<text:s/>αρμοδιότητά<text:s/>του<text:s/>περιλαμβάνονται<text:s/>οι<text:s/>περιοχές<text:s/>των<text:s/>Δήμων<text:s/>Βύσσας<text:s/>(εκτός<text:s/>της<text:s/>περιοχής<text:s/>που<text:s/>ανήκει<text:s/>στην<text:s/>κατά<text:s/>τόπον<text:s/>αρμοδιότητα<text:s/>του<text:s/>Τελωνείου<text:s/>Καστανεών),<text:s/>Διδυμοτείχου<text:s/>(εκτός<text:s/>της<text:s/>περιοχής<text:s/>που<text:s/>ανήκει<text:s/>στην<text:s/>κατά<text:s/>τόπον<text:s/>αρμοδιότητα<text:s/>του<text:s/>Τελωνείου<text:s/>Πυθίου),<text:s/>Κυπρίνου,<text:s/>Μεταξάδων,<text:s/>Τριγώνου<text:s/>(εκτός<text:s/>της<text:s/>περιοχής<text:s/>που<text:s/>ανήκει<text:s/>στην<text:s/>κατά<text:s/>τόπον<text:s/>αρμοδιότητα<text:s/>του<text:s/>Τελωνείου<text:s/>Ορμενίου),<text:s/>Ορεστιάδος<text:s/>και<text:s/>Ορφέα.</text:span></text:p>
      <text:p text:style-name="P668"><text:span text:style-name="T668_1">ε)<text:s/>Τελωνείο<text:s/>Καστανεών</text:span></text:p>
      <text:p text:style-name="P669"><text:span text:style-name="T669_1">Η<text:s/>κατά<text:s/>τόπον<text:s/>αρμοδιότητά<text:s/>του<text:s/>περιορίζεται<text:s/>στο<text:s/>αντίστοιχο<text:s/>σημείο<text:s/>εισόδου<text:s/>-<text:s/>εξόδου<text:s/>(του<text:s/>Δημοτικού<text:s/>Διαμερίσματος<text:s/>Καστανεών<text:s/>που<text:s/>ανήκει<text:s/>στο<text:s/>Δήμο<text:s/>Βύσσας)<text:s/>επί<text:s/>της<text:s/>συνοριακής<text:s/>γραμμής<text:s/>Ελλάδας<text:s/>-<text:s/>Τουρκίας.</text:span></text:p>
      <text:p text:style-name="P670"><text:span text:style-name="T670_1">στ)Τελωνείο<text:s/>Πυθίου</text:span></text:p>
      <text:p text:style-name="P671"><text:span text:style-name="T671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Πυθίου<text:s/>που<text:s/>ανήκει<text:s/>στο<text:s/>Δήμο<text:s/>Διδυμοτείχου)<text:s/>επί<text:s/>της<text:s/>συνοριακής<text:s/>γραμμής<text:s/>Ελλάδας<text:s/>–<text:s/>Τουρκίας.<text:s/>Η<text:s/>κατά<text:s/>τόπον<text:s/>αρμοδιότητα<text:s/>του<text:s/>Τελωνείου<text:s/>αυτού<text:s/>επεκτείνεται<text:s/>και<text:s/>καθ΄<text:s/>όλο<text:s/>το<text:s/>μήκος<text:s/>της<text:s/>σιδηροδρομικής<text:s/>διαδρομής<text:s/>«Πύθιο<text:s/>–<text:s/>Αλεξανδρούπολη»<text:s/>για<text:s/>τη<text:s/>διευκόλυνση<text:s/>των<text:s/>σχετικών<text:s/>ελέγχων.</text:span></text:p>
      <text:p text:style-name="P672"><text:span text:style-name="T672_1">5.<text:s/>Στη<text:s/>Σαμοθράκη<text:s/>του<text:s/>Νομού<text:s/>Έβρου<text:s/>εδρεύει<text:s/>ομώνυμο<text:s/>Τοπικό<text:s/>Τελωνειακό<text:s/>Γραφείο<text:s/>(άρθρου<text:s/>23<text:s/>παρ.<text:s/>17<text:s/>εδ.<text:s/>4<text:s/>ν.<text:s/>1735/1987<text:s/>–<text:s/>ΦΕΚ<text:s/>195<text:s/>Α΄)<text:s/>υπαγόμενο<text:s/>στο<text:s/>Τελωνείο<text:s/>Αλεξανδρούπολης.»</text:span></text:p>
      <text:h text:style-name="P673" text:outline-level="6"><text:span text:style-name="T673_1">Άρθρο<text:s/>18</text:span></text:h>
      <text:p text:style-name="P674"><text:span text:style-name="T674_1">Το<text:s/>άρθρο<text:s/>117<text:s/>του<text:s/>π.δ.<text:s/>551/1988,<text:s/>όπως<text:s/>έχει<text:s/>αντικατασταθεί<text:s/>με<text:s/>τις<text:s/>διατάξεις<text:s/>του<text:s/>άρθρου<text:s/>3<text:s/>του<text:s/>π.δ.<text:s/>57/2001<text:s/>(Α΄<text:s/>48),<text:s/>αντικαθίσταται<text:s/>ως<text:s/>εξής:</text:span></text:p>
      <text:p text:style-name="P675"><text:span text:style-name="T675_1">«Άρθρο<text:s/></text:span></text:p>
      <text:p text:style-name="P676"><text:span text:style-name="T676_1">117Τελωνεία</text:span></text:p>
      <text:p text:style-name="P677"><text:span text:style-name="T677_1">1.<text:s/>Στο<text:s/>Νομό<text:s/>Εύβοια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678"><text:span text:style-name="T678_1">2.<text:s/>Τα<text:s/>Τελωνεία<text:s/>του<text:s/>Νομού<text:s/>Εύβοιας<text:s/>διακρίνονται<text:s/>σε<text:s/>Α΄<text:s/>και<text:s/>Β΄<text:s/>τάξης<text:s/>και<text:s/>είναι<text:s/>τα<text:s/>εξής:</text:span></text:p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0">
          <table:table-cell table:style-name="Cell157">
            <text:p text:style-name="P679"><text:span text:style-name="T679_1">α/α</text:span></text:p>
          </table:table-cell>
          <table:table-cell table:style-name="Cell158">
            <text:p text:style-name="P680"><text:span text:style-name="T680_1">ΤΙΤΛΟΣ</text:span></text:p>
          </table:table-cell>
          <table:table-cell table:style-name="Cell159">
            <text:p text:style-name="P681"><text:span text:style-name="T681_1">ΕΔΡΑ</text:span></text:p>
          </table:table-cell>
          <table:table-cell table:style-name="Cell160">
            <text:p text:style-name="P682"><text:span text:style-name="T682_1">ΤΑΞΗ</text:span></text:p>
          </table:table-cell>
        </table:table-row>
        <table:table-row table:style-name="Row41">
          <table:table-cell table:style-name="Cell161">
            <text:p text:style-name="P683"><text:span text:style-name="T683_1">1.</text:span></text:p>
          </table:table-cell>
          <table:table-cell table:style-name="Cell162">
            <text:p text:style-name="P684"><text:span text:style-name="T684_1">Τελωνείο<text:s/>Χαλκίδας</text:span></text:p>
          </table:table-cell>
          <table:table-cell table:style-name="Cell163">
            <text:p text:style-name="P685"><text:span text:style-name="T685_1">Χαλκίδα</text:span></text:p>
          </table:table-cell>
          <table:table-cell table:style-name="Cell164">
            <text:p text:style-name="P686"><text:span text:style-name="T686_1">Α΄</text:span></text:p>
          </table:table-cell>
        </table:table-row>
        <table:table-row table:style-name="Row42">
          <table:table-cell table:style-name="Cell165">
            <text:p text:style-name="P687"><text:span text:style-name="T687_1">2.</text:span></text:p>
          </table:table-cell>
          <table:table-cell table:style-name="Cell166">
            <text:p text:style-name="P688"><text:span text:style-name="T688_1">Τελωνείο<text:s/>Αλιβερίου</text:span></text:p>
          </table:table-cell>
          <table:table-cell table:style-name="Cell167">
            <text:p text:style-name="P689"><text:span text:style-name="T689_1">Αλιβέρι</text:span></text:p>
          </table:table-cell>
          <table:table-cell table:style-name="Cell168">
            <text:p text:style-name="P690"><text:span text:style-name="T690_1">Β΄</text:span></text:p>
          </table:table-cell>
        </table:table-row>
        <table:table-row table:style-name="Row43">
          <table:table-cell table:style-name="Cell169">
            <text:p text:style-name="P691"><text:span text:style-name="T691_1">3.</text:span></text:p>
          </table:table-cell>
          <table:table-cell table:style-name="Cell170">
            <text:p text:style-name="P692"><text:span text:style-name="T692_1">Τελωνείο<text:s/>Ωρεών</text:span></text:p>
          </table:table-cell>
          <table:table-cell table:style-name="Cell171">
            <text:p text:style-name="P693"><text:span text:style-name="T693_1">Ωρεοί</text:span></text:p>
          </table:table-cell>
          <table:table-cell table:style-name="Cell172">
            <text:p text:style-name="P694"><text:span text:style-name="T694_1">Β΄</text:span></text:p>
          </table:table-cell>
        </table:table-row>
      </table:table>
      <text:p text:style-name="P695"><text:span text:style-name="T695_1">3.<text:s/>Το<text:s/>Τελωνείο<text:s/>Χαλκίδα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696"><text:span text:style-name="T696_1">α)<text:s/>Τμήμα<text:s/>Διοικητικής<text:s/>Υποστήριξης</text:span></text:p>
      <text:p text:style-name="P697"><text:span text:style-name="T697_1">β)<text:s/>Τμήμα<text:s/>Δικαστικού</text:span></text:p>
      <text:p text:style-name="P698"><text:span text:style-name="T698_1">γ)<text:s/>Τμήμα<text:s/>Διαδικασιών</text:span></text:p>
      <text:p text:style-name="P699"><text:span text:style-name="T699_1">δ)<text:s/>Τμήμα<text:s/>Ε.Φ.Κ.</text:span></text:p>
      <text:p text:style-name="P700"><text:span text:style-name="T700_1">ε)<text:s/>Τμήμα<text:s/>Πληροφοριών,<text:s/>Παραποιημένων<text:s/>και<text:s/>Δίωξης<text:s/>στ)<text:s/>Τμήμα<text:s/>Τελωνισμού.</text:span></text:p>
      <text:p text:style-name="P701"><text:span text:style-name="T701_1">4.<text:s/>Η<text:s/>κατά<text:s/>τόπον<text:s/>αρμοδιότητα<text:s/>των<text:s/>Τελωνείων<text:s/>του<text:s/>Νομού<text:s/>Εύβοιας<text:s/>έχει<text:s/>ως<text:s/>εξής:</text:span></text:p>
      <text:p text:style-name="P702"><text:span text:style-name="T702_1">α)<text:s/>Τελωνείο<text:s/>Χαλκίδας</text:span></text:p>
      <text:p text:style-name="P703"><text:span text:style-name="T703_1">Η<text:s/>κατά<text:s/>τόπον<text:s/>αρμοδιότητά<text:s/>του<text:s/>περιλαμβάνει<text:s/>ολόκληρη<text:s/>την<text:s/>περιοχή<text:s/>του<text:s/>Νομού<text:s/>Εύβοι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704"><text:span text:style-name="T704_1">β)<text:s/>Τελωνείο<text:s/>Αλιβερίου</text:span></text:p>
      <text:p text:style-name="P705"><text:span text:style-name="T705_1">Η<text:s/>κατά<text:s/>τόπον<text:s/>αρμοδιότητά<text:s/>του<text:s/>περιλαμβάνει<text:s/>τις<text:s/>περιοχές<text:s/>των<text:s/>Δήμων<text:s/>Ταμυναίων,<text:s/>Αμαρυνθίων,<text:s/>Αυλώνος<text:s/>και<text:s/>Δυστίων.</text:span></text:p>
      <text:p text:style-name="P706"><text:span text:style-name="T706_1">γ)<text:s/>Τελωνείο<text:s/>Ωρεών</text:span></text:p>
      <text:p text:style-name="P707"><text:span text:style-name="T707_1">Η<text:s/>κατά<text:s/>τόπον<text:s/>αρμοδιότητα<text:s/>του<text:s/>περιλαμβάνει<text:s/>τις<text:s/>περιοχές<text:s/>των<text:s/>Δήμων<text:s/>Ωρεών,<text:s/>Αρτεμισίου,<text:s/>Αιδηψού,<text:s/>Ελυμνίων,<text:s/>Ιστιαίας,<text:s/>Νηλέως<text:s/>και<text:s/>Κηρέως<text:s/>(εκτός<text:s/>του<text:s/>Δημοτικού<text:s/>Διαμερίσματος<text:s/>Μαντουδίου,<text:s/>το<text:s/>οποίο<text:s/>ανήκει<text:s/>στην<text:s/>κατά<text:s/>τόπον<text:s/>αρμοδιότητα<text:s/>του<text:s/>Τελωνείου<text:s/>Χαλκίδας)<text:s/>και<text:s/>της<text:s/>Κοινότητας<text:s/>Λιχάδος.</text:span></text:p>
      <text:p text:style-name="P708"><text:span text:style-name="T708_1">5.<text:s/>Στην<text:s/>Αιδηψό,<text:s/>Κύμη,<text:s/>Σκύρο<text:s/>και<text:s/>Κάρυστο<text:s/>εδρεύουν<text:s/>ομώνυμα<text:s/>Τοπικά<text:s/>Τελωνειακά<text:s/>Γραφεία<text:s/>(άρθρου<text:s/>23<text:s/>παρ.<text:s/>17<text:s/>εδ.<text:s/>4<text:s/>του<text:s/>ν.<text:s/>1735/1987<text:s/>-<text:s/>ΦΕΚ<text:s/>195<text:s/>Α΄),<text:s/>υπαγόμενα<text:s/>το<text:s/>μεν<text:s/>πρώτο<text:s/>στο<text:s/>Τελωνείο<text:s/>Ωρεών<text:s/>και<text:s/>τα<text:s/>λοιπά<text:s/>στο<text:s/>Τελωνείο<text:s/>Χαλκίδας.»</text:span></text:p>
      <text:h text:style-name="P709" text:outline-level="6"><text:span text:style-name="T709_1">Άρθρο<text:s/>19</text:span></text:h>
      <text:p text:style-name="P710"><text:span text:style-name="T710_1">Το<text:s/>άρθρο<text:s/>125<text:s/>του<text:s/>π.δ.<text:s/>551/1988<text:s/>αντικαθίσταται<text:s/>ως<text:s/>εξής:</text:span></text:p>
      <text:p text:style-name="P711"><text:span text:style-name="T711_1">«Άρθρο<text:s/>125</text:span></text:p>
      <text:p text:style-name="P712"><text:span text:style-name="T712_1">Τελωνεία</text:span></text:p>
      <text:p text:style-name="P713"><text:span text:style-name="T713_1">1.<text:s/>Στο<text:s/>Νομό<text:s/>Ευρυτανίας<text:s/>δεν<text:s/>λειτουργούν<text:s/>Τελωνεία.</text:span></text:p>
      <text:p text:style-name="P714"><text:span text:style-name="T714_1">2.<text:s/>Η<text:s/>περιοχή<text:s/>του<text:s/>Νομού<text:s/>Ευρυτανίας<text:s/>περιλαμβάνεται<text:s/>στην<text:s/>κατά<text:s/>τόπον<text:s/>αρμοδιότητα<text:s/>του<text:s/>Τελωνείου<text:s/>Στυλίδας<text:s/>του<text:s/>Νομού<text:s/>Φθιώτιδας.»</text:span></text:p>
      <text:h text:style-name="P715" text:outline-level="6"><text:span text:style-name="T715_1">Άρθρο<text:s/>20</text:span></text:h>
      <text:p text:style-name="P716"><text:span text:style-name="T716_1">Το<text:s/>άρθρο<text:s/>133<text:s/>του<text:s/>π.δ.<text:s/>551/1988,<text:s/>όπως<text:s/>έχει<text:s/>τροποποιηθεί<text:s/>με<text:s/>το<text:s/>άρθρο<text:s/>4<text:s/>του<text:s/>π.δ.<text:s/>248/1998<text:s/>(Α΄<text:s/>186),<text:s/>αντικαθίσταται<text:s/>ως<text:s/>εξής:</text:span></text:p>
      <text:p text:style-name="P717"><text:span text:style-name="T717_1">«Άρθρο<text:s/>133</text:span></text:p>
      <text:p text:style-name="P718"><text:span text:style-name="T718_1">Τελωνεία</text:span></text:p>
      <text:p text:style-name="P719"><text:span text:style-name="T719_1">1.<text:s/>Στο<text:s/>Νομό<text:s/>Ζακύνθου<text:s/>οι<text:s/>αρμοδιότητες<text:s/>του<text:s/>άρθρου<text:s/>6<text:s/>ασκούνται<text:s/>από<text:s/>το<text:s/>Τελωνείο<text:s/>Ζακύνθου.</text:span></text:p>
      <text:p text:style-name="P720"><text:span text:style-name="T720_1">2.<text:s/>Το<text:s/>Τελωνείο<text:s/>Ζακύνθου<text:s/>είναι<text:s/>Β΄<text:s/>τάξης,<text:s/>έχει<text:s/>έδρα<text:s/>τη<text:s/>Ζάκυνθο<text:s/>και<text:s/>η<text:s/>κατά<text:s/>τόπον<text:s/>αρμοδιότητά<text:s/>του<text:s/>εκτείνεται<text:s/>σε<text:s/>ολόκληρο<text:s/>το<text:s/>Νομό<text:s/>Ζακύνθου.»</text:span></text:p>
      <text:p text:style-name="P721"><text:span text:style-name="T721_1">΄Αρθρο<text:s/>21</text:span></text:p>
      <text:p text:style-name="P722"><text:span text:style-name="T722_1">Το<text:s/>άρθρο<text:s/>141<text:s/>του<text:s/>π.δ.<text:s/>551/1988,<text:s/>όπως<text:s/>έχει<text:s/>τροποποιηθεί<text:s/>με<text:s/>τις<text:s/>διατάξεις<text:s/>του<text:s/>άρθρου<text:s/>4<text:s/>του<text:s/>π.δ.<text:s/>337/1992<text:s/>(Α΄<text:s/>166),<text:s/>αντικαθίσταται<text:s/>ως<text:s/>εξής:</text:span></text:p>
      <text:p text:style-name="P723"><text:span text:style-name="T723_1">«Άρθρο<text:s/>141</text:span></text:p>
      <text:p text:style-name="P724"><text:span text:style-name="T724_1">Τελωνεία</text:span></text:p>
      <text:p text:style-name="P725"><text:span text:style-name="T725_1">1.<text:s/>Στο<text:s/>Νομό<text:s/>Ηλεί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726"><text:span text:style-name="T726_1">2.<text:s/>Τα<text:s/>Τελωνεία<text:s/>του<text:s/>Νομού<text:s/>Ηλείας<text:s/>είναι<text:s/>Β΄<text:s/>τάξης<text:s/>και<text:s/>έχουν<text:s/>ως<text:s/>εξής: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4">
          <table:table-cell table:style-name="Cell173">
            <text:p text:style-name="P727"><text:span text:style-name="T727_1">α/α</text:span></text:p>
          </table:table-cell>
          <table:table-cell table:style-name="Cell174">
            <text:p text:style-name="P728"><text:span text:style-name="T728_1">ΤΙΤΛΟΣ</text:span></text:p>
          </table:table-cell>
          <table:table-cell table:style-name="Cell175">
            <text:p text:style-name="P729"><text:span text:style-name="T729_1">ΕΔΡΑ</text:span></text:p>
          </table:table-cell>
          <table:table-cell table:style-name="Cell176">
            <text:p text:style-name="P730"><text:span text:style-name="T730_1">ΤΑΞΗ</text:span></text:p>
          </table:table-cell>
        </table:table-row>
        <table:table-row table:style-name="Row45">
          <table:table-cell table:style-name="Cell177">
            <text:p text:style-name="P731"><text:span text:style-name="T731_1">1.</text:span></text:p>
          </table:table-cell>
          <table:table-cell table:style-name="Cell178">
            <text:p text:style-name="P732"><text:span text:style-name="T732_1">Τελωνείο<text:s/>Κατακώλου</text:span></text:p>
          </table:table-cell>
          <table:table-cell table:style-name="Cell179">
            <text:p text:style-name="P733"><text:span text:style-name="T733_1">Κατάκωλο</text:span></text:p>
          </table:table-cell>
          <table:table-cell table:style-name="Cell180">
            <text:p text:style-name="P734"><text:span text:style-name="T734_1">Β΄</text:span></text:p>
          </table:table-cell>
        </table:table-row>
        <table:table-row table:style-name="Row46">
          <table:table-cell table:style-name="Cell181">
            <text:p text:style-name="P735"><text:span text:style-name="T735_1">2.</text:span></text:p>
          </table:table-cell>
          <table:table-cell table:style-name="Cell182">
            <text:p text:style-name="P736"><text:span text:style-name="T736_1">Τελωνείο<text:s/>Κυλλήνης</text:span></text:p>
          </table:table-cell>
          <table:table-cell table:style-name="Cell183">
            <text:p text:style-name="P737"><text:span text:style-name="T737_1">Κυλλήνη</text:span></text:p>
          </table:table-cell>
          <table:table-cell table:style-name="Cell184">
            <text:p text:style-name="P738"><text:span text:style-name="T738_1">Β΄</text:span></text:p>
          </table:table-cell>
        </table:table-row>
      </table:table>
      <text:p text:style-name="P739"><text:span text:style-name="T739_1">3.<text:s/>Η<text:s/>κατά<text:s/>τόπον<text:s/>αρμοδιότητα<text:s/>των<text:s/>Τελωνείων<text:s/>του<text:s/>Νομού<text:s/>Ηλείας<text:s/>έχει<text:s/>ως<text:s/>εξής:</text:span></text:p>
      <text:p text:style-name="P740"><text:span text:style-name="T740_1">α)<text:s/>Τελωνείο<text:s/>Κατακώλου</text:span></text:p>
      <text:p text:style-name="P741"><text:span text:style-name="T741_1">Στην<text:s/>κατά<text:s/>τόπον<text:s/>αρμοδιότητά<text:s/>του<text:s/>περιλαμβάνεται<text:s/>η<text:s/>περιοχή<text:s/>ολόκληρου<text:s/>του<text:s/>Νομού<text:s/>Ηλείας,<text:s/>εκτός<text:s/>των<text:s/>περιοχών<text:s/>που<text:s/>ανήκουν<text:s/>στην<text:s/>κατά<text:s/>τόπον<text:s/>αρμοδιότητα<text:s/>του<text:s/>Τελωνείου<text:s/>Κυλλήνης.</text:span></text:p>
      <text:p text:style-name="P742"><text:span text:style-name="T742_1">β)<text:s/>Τελωνείο<text:s/>Κυλλήνης</text:span></text:p>
      <text:p text:style-name="P743"><text:span text:style-name="T743_1">Στην<text:s/>κατά<text:s/>τόπον<text:s/>αρμοδιότητά<text:s/>του<text:s/>περιλαμβάνονται<text:s/>οι<text:s/>περιοχές<text:s/>των<text:s/>Δήμων<text:s/>Ανδραβίδας,<text:s/>Βαρθολομιού,<text:s/>Βου-<text:s/>πρασίας,<text:s/>Γαστούνης,<text:s/>Κάστρου<text:s/>-<text:s/>Κυλλήνης,<text:s/>Λεχαινών<text:s/>και<text:s/>Τραγανού.»</text:span></text:p>
      <text:h text:style-name="P744" text:outline-level="6"><text:span text:style-name="T744_1">Άρθρο<text:s/>22</text:span></text:h>
      <text:p text:style-name="P745"><text:span text:style-name="T745_1">Το<text:s/>άρθρο<text:s/>149<text:s/>του<text:s/>π.δ.<text:s/>551/1988,<text:s/>όπως<text:s/>έχει<text:s/>τροποποιηθεί<text:s/>με<text:s/>τις<text:s/>διατάξεις<text:s/>του<text:s/>άρθρου<text:s/>1<text:s/>του<text:s/>π.δ.<text:s/>337/1992<text:s/>(Α΄<text:s/>166),<text:s/>αντικαθίσταται<text:s/>ως<text:s/>εξής:</text:span></text:p>
      <text:p text:style-name="P746"><text:span text:style-name="T746_1">«Άρθρο<text:s/></text:span></text:p>
      <text:p text:style-name="P747"><text:span text:style-name="T747_1">149Τελωνεία</text:span></text:p>
      <text:p text:style-name="P748"><text:span text:style-name="T748_1">1.<text:s/>Στο<text:s/>Νομό<text:s/>Ημαθίας<text:s/>οι<text:s/>αρμοδιότητες<text:s/>του<text:s/>άρθρου<text:s/>6<text:s/>ασκούνται<text:s/>από<text:s/>το<text:s/>Τελωνείο<text:s/>Βέροιας,<text:s/>το<text:s/>οποίο<text:s/>είναι<text:s/>Α΄<text:s/>τάξης<text:s/>και<text:s/>έχει<text:s/>έδρα<text:s/>τη<text:s/>Βέροια.</text:span></text:p>
      <text:p text:style-name="P749"><text:span text:style-name="T749_1">2.<text:s/>Το<text:s/>Τελωνείο<text:s/>Βέροιας<text:s/>διαρθρώνεται<text:s/>στα<text:s/>παρακάτω<text:s/>Τμήματα,<text:s/>που<text:s/>έχουν<text:s/>ως<text:s/>εξής:</text:span></text:p>
      <text:p text:style-name="P750"><text:span text:style-name="T750_1">α)<text:s/>Τμήμα<text:s/>Διοικητικής<text:s/>Υποστήριξης<text:s/>και<text:s/>Δικαστικού</text:span></text:p>
      <text:p text:style-name="P751"><text:span text:style-name="T751_1">β)<text:s/>Τμήμα<text:s/>Διαδικασιών</text:span></text:p>
      <text:p text:style-name="P752"><text:span text:style-name="T752_1">γ)<text:s/>Τμήμα<text:s/>Ε.Φ.Κ.</text:span></text:p>
      <text:p text:style-name="P753"><text:span text:style-name="T753_1">δ)<text:s/>Τμήμα<text:s/>Τελωνισμού.</text:span></text:p>
      <text:p text:style-name="P754"><text:span text:style-name="T754_1">3.<text:s/>Στην<text:s/>κατά<text:s/>τόπον<text:s/>αρμοδιότητα<text:s/>του<text:s/>Τελωνείου<text:s/>Βέροιας<text:s/>περιλαμβάνεται<text:s/>η<text:s/>περιοχή<text:s/>ολόκληρου<text:s/>του<text:s/>Νομού<text:s/>Ημαθίας.»</text:span></text:p>
      <text:h text:style-name="P755" text:outline-level="6"><text:span text:style-name="T755_1">Άρθρο<text:s/>23</text:span></text:h>
      <text:p text:style-name="P756"><text:span text:style-name="T756_1">Το<text:s/>άρθρο<text:s/>157<text:s/>του<text:s/>π.δ.<text:s/>551/1988,<text:s/>όπως<text:s/>έχει<text:s/>αντικατασταθεί<text:s/>με<text:s/>τις<text:s/>διατάξεις<text:s/>της<text:s/>παραγράφου<text:s/>2<text:s/>του<text:s/>άρθρου<text:s/>μόνου<text:s/>του<text:s/>π.δ.<text:s/>250/2001<text:s/>(Α΄<text:s/>183),<text:s/>αντικαθίσταται<text:s/>ως<text:s/>εξής:</text:span></text:p>
      <text:p text:style-name="P757"><text:span text:style-name="T757_1">«Άρθρο<text:s/></text:span></text:p>
      <text:p text:style-name="P758"><text:span text:style-name="T758_1">157Τελωνεία</text:span></text:p>
      <text:p text:style-name="P759"><text:span text:style-name="T759_1">1.<text:s/>Στο<text:s/>Νομό<text:s/>Ηρακλείου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760"><text:span text:style-name="T760_1">2.<text:s/>Τα<text:s/>Τελωνεία<text:s/>του<text:s/>Νομού<text:s/>Ηρακλείου<text:s/>διακρίνονται<text:s/>σε<text:s/>Α΄<text:s/>και<text:s/>Β΄<text:s/>τάξης<text:s/>και<text:s/>είναι<text:s/>τα<text:s/>εξής:</text:span></text:p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7">
          <table:table-cell table:style-name="Cell185">
            <text:p text:style-name="P761"><text:span text:style-name="T761_1">α/α</text:span></text:p>
          </table:table-cell>
          <table:table-cell table:style-name="Cell186">
            <text:p text:style-name="P762"><text:span text:style-name="T762_1">ΤΙΤΛΟΣ</text:span></text:p>
          </table:table-cell>
          <table:table-cell table:style-name="Cell187">
            <text:p text:style-name="P763"><text:span text:style-name="T763_1">ΕΔΡΑ</text:span></text:p>
          </table:table-cell>
          <table:table-cell table:style-name="Cell188">
            <text:p text:style-name="P764"><text:span text:style-name="T764_1">ΤΑΞΗ</text:span></text:p>
          </table:table-cell>
        </table:table-row>
        <table:table-row table:style-name="Row48">
          <table:table-cell table:style-name="Cell189">
            <text:p text:style-name="P765"><text:span text:style-name="T765_1">1.</text:span></text:p>
          </table:table-cell>
          <table:table-cell table:style-name="Cell190">
            <text:p text:style-name="P766"><text:span text:style-name="T766_1">Τελωνείο<text:s/>Ηρακλείου</text:span></text:p>
          </table:table-cell>
          <table:table-cell table:style-name="Cell191">
            <text:p text:style-name="P767"><text:span text:style-name="T767_1">Ηράκλειο</text:span></text:p>
          </table:table-cell>
          <table:table-cell table:style-name="Cell192">
            <text:p text:style-name="P768"><text:span text:style-name="T768_1">Α΄</text:span></text:p>
          </table:table-cell>
        </table:table-row>
        <table:table-row table:style-name="Row49">
          <table:table-cell table:style-name="Cell193">
            <text:p text:style-name="P769"><text:span text:style-name="T769_1">2.</text:span></text:p>
          </table:table-cell>
          <table:table-cell table:style-name="Cell194">
            <text:p text:style-name="P770"><text:span text:style-name="T770_1">Τελωνείο<text:s/>Τυμπακίου</text:span></text:p>
          </table:table-cell>
          <table:table-cell table:style-name="Cell195">
            <text:p text:style-name="P771"><text:span text:style-name="T771_1">Τυμπάκι</text:span></text:p>
          </table:table-cell>
          <table:table-cell table:style-name="Cell196">
            <text:p text:style-name="P772"><text:span text:style-name="T772_1">Β΄</text:span></text:p>
          </table:table-cell>
        </table:table-row>
      </table:table>
      <text:p text:style-name="P773"><text:span text:style-name="T773_1">3.<text:s/>Το<text:s/>Τελωνείο<text:s/>Ηρακλείου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774"><text:span text:style-name="T774_1">α)<text:s/>Τμήμα<text:s/>Διοικητικής<text:s/>Υποστήριξης<text:s/>και<text:s/>Δικαστικού</text:span></text:p>
      <text:p text:style-name="P775"><text:span text:style-name="T775_1">β)<text:s/>Τμήμα<text:s/>Διαδικασιών</text:span></text:p>
      <text:p text:style-name="P776"><text:span text:style-name="T776_1">γ)<text:s/>Τμήμα<text:s/>Ε.Φ.Κ.</text:span></text:p>
      <text:p text:style-name="P777"><text:span text:style-name="T777_1">δ)<text:s/>Τμήμα<text:s/>Ελέγχου<text:s/>Ταξιδιωτών<text:s/>(Αερολιμένας)</text:span></text:p>
      <text:p text:style-name="P778"><text:span text:style-name="T778_1">ε)<text:s/>Τμήμα<text:s/>Πληροφοριών,<text:s/>Παραποιημένων<text:s/>και<text:s/>Δίωξης<text:s/>στ)<text:s/>Τμήμα<text:s/>Τελωνισμού</text:span></text:p>
      <text:p text:style-name="P779"><text:span text:style-name="T779_1">ζ)<text:s/>Τμήμα<text:s/>Εκ<text:s/>των<text:s/>Υστέρων<text:s/>Ελέγχων.</text:span></text:p>
      <text:p text:style-name="P780"><text:span text:style-name="T780_1">4.<text:s/>Η<text:s/>κατά<text:s/>τόπον<text:s/>αρμοδιότητα<text:s/>των<text:s/>Τελωνείων<text:s/>του<text:s/>Νομού<text:s/>Ηρακλείου<text:s/>έχει<text:s/>ως<text:s/>εξής:</text:span></text:p>
      <text:p text:style-name="P781"><text:span text:style-name="T781_1">α)<text:s/>Τελωνείο<text:s/>Ηρακλείου</text:span></text:p>
      <text:p text:style-name="P782"><text:span text:style-name="T782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:<text:s/>i)<text:s/>που<text:s/>ανήκουν<text:s/>στην<text:s/>κατά<text:s/>τόπον<text:s/>αρμοδιότητα<text:s/>του<text:s/>Τελωνείου<text:s/>Τυμπακίου<text:s/>και<text:s/>ii)<text:s/>των<text:s/>Δημοτικών<text:s/>Διαμερισμάτων<text:s/>Συκολόγου<text:s/>και<text:s/>Καλαμίου<text:s/>του<text:s/>Δήμου<text:s/>Βιάννου<text:s/>που<text:s/>ανήκουν<text:s/>στην<text:s/>κατά<text:s/>τόπον<text:s/>αρμοδιότητα<text:s/>του<text:s/>Τελωνείου<text:s/>Ιεράπετρας<text:s/>του<text:s/>Νομού<text:s/>Λασιθίου.</text:span></text:p>
      <text:p text:style-name="P783"><text:span text:style-name="T783_1">β)<text:s/>Τελωνείο<text:s/>Τυμπακίου</text:span></text:p>
      <text:p text:style-name="P784"><text:span text:style-name="T784_1">Στην<text:s/>κατά<text:s/>τόπον<text:s/>αρμοδιότητά<text:s/>του<text:s/>περιλαμβάνονται<text:s/>οι<text:s/>περιοχές<text:s/>των<text:s/>Δήμων<text:s/>Τυμπακίου,<text:s/>Μοιρών<text:s/>(εκτός<text:s/>του<text:s/>Δημοτικού<text:s/>Διαμερίσματος<text:s/>Πηγαϊδακίων<text:s/>που<text:s/>υπάγεται<text:s/>στην<text:s/>κατά<text:s/>τόπον<text:s/>αρμοδιότητα<text:s/>του<text:s/>Τελωνείου<text:s/>Ηρακλείου),<text:s/>Γόρτυνος,<text:s/>Ζαρού<text:s/>και<text:s/>Ρούβα.»</text:span></text:p>
      <text:h text:style-name="P785" text:outline-level="6"><text:span text:style-name="T785_1">Άρθρο<text:s/>24</text:span></text:h>
      <text:p text:style-name="P786"><text:span text:style-name="T786_1">Το<text:s/>άρθρο<text:s/>165<text:s/>του<text:s/>π.δ.<text:s/>551/1988,<text:s/>όπως<text:s/>έχει<text:s/>αντικατασταθεί<text:s/>με<text:s/>τις<text:s/>διατάξεις<text:s/>του<text:s/>άρθρου<text:s/>8<text:s/>του<text:s/>π.δ.<text:s/>248/1998<text:s/>(Α΄<text:s/>186)<text:s/>και<text:s/>έχει<text:s/>τροποποιηθεί<text:s/>με<text:s/>τις<text:s/>διατάξεις<text:s/>του<text:s/>άρθρου<text:s/>9<text:s/>του<text:s/>π.δ.<text:s/>13/2004<text:s/>(Α΄8),<text:s/>αντικαθίσταται<text:s/>ως<text:s/>εξής:</text:span></text:p>
      <text:p text:style-name="P787"><text:span text:style-name="T787_1">«Άρθρο<text:s/>165</text:span></text:p>
      <text:p text:style-name="P788"><text:span text:style-name="T788_1">Τελωνεία</text:span></text:p>
      <text:p text:style-name="P789"><text:span text:style-name="T789_1">1.<text:s/>Στο<text:s/>Νομό<text:s/>Θεσσαλονίκης<text:s/>οι<text:s/>αρμοδιότητες<text:s/>του<text:s/>άρθρου<text:s/>6<text:s/>ασκούνται<text:s/>από<text:s/>τα<text:s/>Τελωνεία<text:s/>της<text:s/>επομένης<text:s/>παραγράφου<text:s/>και<text:s/>το<text:s/>Τοπικό<text:s/>Τελωνειακό<text:s/>Γραφείο<text:s/>Πύργου.</text:span></text:p>
      <text:p text:style-name="P790"><text:span text:style-name="T790_1">2.<text:s/>Τα<text:s/>Τελωνεία<text:s/>του<text:s/>Νομού<text:s/>Θεσσαλονίκης<text:s/>διακρίνονται<text:s/>σε<text:s/>Α΄<text:s/>και<text:s/>Β΄<text:s/>τάξης<text:s/>και<text:s/>είναι<text:s/>τα<text:s/>εξής:</text:span></text:p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0">
          <table:table-cell table:style-name="Cell197">
            <text:p text:style-name="P791"><text:span text:style-name="T791_1">α/<text:s/>α</text:span></text:p>
          </table:table-cell>
          <table:table-cell table:style-name="Cell198">
            <text:p text:style-name="P792"><text:span text:style-name="T792_1">ΤΙΤΛΟΣ</text:span></text:p>
          </table:table-cell>
          <table:table-cell table:style-name="Cell199">
            <text:p text:style-name="P793"><text:span text:style-name="T793_1">ΕΔΡΑ</text:span></text:p>
          </table:table-cell>
          <table:table-cell table:style-name="Cell200">
            <text:p text:style-name="P794"><text:span text:style-name="T794_1">ΤΑΞΗ</text:span></text:p>
          </table:table-cell>
        </table:table-row>
        <table:table-row table:style-name="Row51">
          <table:table-cell table:style-name="Cell201">
            <text:p text:style-name="P795"><text:span text:style-name="T795_1">1.</text:span></text:p>
          </table:table-cell>
          <table:table-cell table:style-name="Cell202">
            <text:p text:style-name="P796"><text:span text:style-name="T796_1">Α΄<text:s/>Τελωνείο<text:s/>Εισαγωγής</text:span></text:p>
          </table:table-cell>
          <table:table-cell table:style-name="Cell203">
            <text:p text:style-name="P797"><text:span text:style-name="T797_1">Θεσσαλονίκη</text:span></text:p>
          </table:table-cell>
          <table:table-cell table:style-name="Cell204">
            <text:p text:style-name="P798"><text:span text:style-name="T798_1">Α΄</text:span></text:p>
          </table:table-cell>
        </table:table-row>
        <table:table-row table:style-name="Row52">
          <table:table-cell table:style-name="Cell205">
            <text:p text:style-name="P799"><text:span text:style-name="T799_1">2.</text:span></text:p>
          </table:table-cell>
          <table:table-cell table:style-name="Cell206">
            <text:p text:style-name="P800"><text:span text:style-name="T800_1">Β΄<text:s/>Τελωνείο<text:s/>Εισαγωγής</text:span></text:p>
          </table:table-cell>
          <table:table-cell table:style-name="Cell207">
            <text:p text:style-name="P801"><text:span text:style-name="T801_1">Θεσσαλονίκη</text:span></text:p>
          </table:table-cell>
          <table:table-cell table:style-name="Cell208">
            <text:p text:style-name="P802"><text:span text:style-name="T802_1">Α΄</text:span></text:p>
          </table:table-cell>
        </table:table-row>
        <table:table-row table:style-name="Row53">
          <table:table-cell table:style-name="Cell209">
            <text:p text:style-name="P803"><text:span text:style-name="T803_1">3.</text:span></text:p>
          </table:table-cell>
          <table:table-cell table:style-name="Cell210">
            <text:p text:style-name="P804"><text:span text:style-name="T804_1">Γ΄<text:s/>Τελωνείο<text:s/>Τελειοποίησης<text:s/>και<text:s/>Εισαγωγής</text:span></text:p>
          </table:table-cell>
          <table:table-cell table:style-name="Cell211">
            <text:p text:style-name="P805"><text:span text:style-name="T805_1">Σιδ.<text:s/>Σταθμός</text:span></text:p>
          </table:table-cell>
          <table:table-cell table:style-name="Cell212">
            <text:p text:style-name="P806"><text:span text:style-name="T806_1">Α΄</text:span></text:p>
          </table:table-cell>
        </table:table-row>
        <table:table-row table:style-name="Row54">
          <table:table-cell table:style-name="Cell213">
            <text:p text:style-name="P807"><text:span text:style-name="T807_1">4.</text:span></text:p>
          </table:table-cell>
          <table:table-cell table:style-name="Cell214">
            <text:p text:style-name="P808"><text:span text:style-name="T808_1">Δ΄<text:s/>Τελωνείο<text:s/>Μεταφοράς<text:s/>και<text:s/>Εξαγωγής</text:span></text:p>
          </table:table-cell>
          <table:table-cell table:style-name="Cell215">
            <text:p text:style-name="P809"><text:span text:style-name="T809_1">Θεσσαλονίκη</text:span></text:p>
          </table:table-cell>
          <table:table-cell table:style-name="Cell216">
            <text:p text:style-name="P810"><text:span text:style-name="T810_1">Α΄</text:span></text:p>
          </table:table-cell>
        </table:table-row>
        <table:table-row table:style-name="Row55">
          <table:table-cell table:style-name="Cell217">
            <text:p text:style-name="P811"><text:span text:style-name="T811_1">5.</text:span></text:p>
          </table:table-cell>
          <table:table-cell table:style-name="Cell218">
            <text:p text:style-name="P812"><text:span text:style-name="T812_1">Ε΄<text:s/>Τελωνείο<text:s/>Αερολιμένα</text:span></text:p>
          </table:table-cell>
          <table:table-cell table:style-name="Cell219">
            <text:p text:style-name="P813"><text:span text:style-name="T813_1">Μίκρα<text:s/>Θεσ/<text:s/>κης</text:span></text:p>
          </table:table-cell>
          <table:table-cell table:style-name="Cell220">
            <text:p text:style-name="P814"><text:span text:style-name="T814_1">Α΄</text:span></text:p>
          </table:table-cell>
        </table:table-row>
        <table:table-row table:style-name="Row56">
          <table:table-cell table:style-name="Cell221">
            <text:p text:style-name="P815"><text:span text:style-name="T815_1">6.</text:span></text:p>
          </table:table-cell>
          <table:table-cell table:style-name="Cell222">
            <text:p text:style-name="P816"><text:span text:style-name="T816_1">ΣΤ΄<text:s/>Τελωνείο<text:s/>Επίβλεψης<text:s/>Συγκροτημάτων<text:s/>(Τ.Ε.Σ.)</text:span></text:p>
          </table:table-cell>
          <table:table-cell table:style-name="Cell223">
            <text:p text:style-name="P817"><text:span text:style-name="T817_1">Θεσσαλονίκη</text:span></text:p>
          </table:table-cell>
          <table:table-cell table:style-name="Cell224">
            <text:p text:style-name="P818"><text:span text:style-name="T818_1">Α΄</text:span></text:p>
          </table:table-cell>
        </table:table-row>
        <table:table-row table:style-name="Row57">
          <table:table-cell table:style-name="Cell225">
            <text:p text:style-name="P819"><text:span text:style-name="T819_1">7.</text:span></text:p>
          </table:table-cell>
          <table:table-cell table:style-name="Cell226">
            <text:p text:style-name="P820"><text:span text:style-name="T820_1">Ζ΄<text:s/>Τελωνείο<text:s/>Οινοπνευματωδών<text:s/>και<text:s/>Καπνικών</text:span></text:p>
          </table:table-cell>
          <table:table-cell table:style-name="Cell227">
            <text:p text:style-name="P821"><text:span text:style-name="T821_1">Θεσσαλονίκη</text:span></text:p>
          </table:table-cell>
          <table:table-cell table:style-name="Cell228">
            <text:p text:style-name="P822"><text:span text:style-name="T822_1">Α΄</text:span></text:p>
          </table:table-cell>
        </table:table-row>
        <table:table-row table:style-name="Row58">
          <table:table-cell table:style-name="Cell229">
            <text:p text:style-name="P823"><text:span text:style-name="T823_1">8.</text:span></text:p>
          </table:table-cell>
          <table:table-cell table:style-name="Cell230">
            <text:p text:style-name="P824"><text:span text:style-name="T824_1">Τελωνείο<text:s/>Νέας<text:s/>Μηχανι-<text:s/>ώνας</text:span></text:p>
          </table:table-cell>
          <table:table-cell table:style-name="Cell231">
            <text:p text:style-name="P825"><text:span text:style-name="T825_1">Ν.<text:s/>Μηχανι-<text:s/>ώνα</text:span></text:p>
          </table:table-cell>
          <table:table-cell table:style-name="Cell232">
            <text:p text:style-name="P826"><text:span text:style-name="T826_1">Β΄</text:span></text:p>
          </table:table-cell>
        </table:table-row>
        <table:table-row table:style-name="Row59">
          <table:table-cell table:style-name="Cell233">
            <text:p text:style-name="P827"><text:span text:style-name="T827_1">9.</text:span></text:p>
          </table:table-cell>
          <table:table-cell table:style-name="Cell234">
            <text:p text:style-name="P828"><text:span text:style-name="T828_1">Τελωνείο<text:s/>Σταυρού</text:span></text:p>
          </table:table-cell>
          <table:table-cell table:style-name="Cell235">
            <text:p text:style-name="P829"><text:span text:style-name="T829_1">Σταυρός</text:span></text:p>
          </table:table-cell>
          <table:table-cell table:style-name="Cell236">
            <text:p text:style-name="P830"><text:span text:style-name="T830_1">Β΄</text:span></text:p>
          </table:table-cell>
        </table:table-row>
      </table:table>
      <text:p text:style-name="P831"><text:span text:style-name="T831_1">3.<text:s/>Τα<text:s/>Τελωνεία<text:s/>Α΄<text:s/>τάξης<text:s/>του<text:s/>Νομού<text:s/>Θεσσαλονίκης<text:s/>διαρθρώνονται<text:s/>στα<text:s/>παρακάτω<text:s/>Τμήματα,<text:s/>που<text:s/>έχουν<text:s/>ως<text:s/>εξής:</text:span></text:p>
      <text:p text:style-name="P832"><text:span text:style-name="T832_1">Ι.<text:s/>Α΄<text:s/>Τελωνείο<text:s/>Εισαγωγής</text:span></text:p>
      <text:p text:style-name="P833"><text:span text:style-name="T833_1">α)<text:s/>Τμήμα<text:s/>Διοικητικής<text:s/>Υποστήριξης</text:span></text:p>
      <text:p text:style-name="P834"><text:span text:style-name="T834_1">β)<text:s/>Τμήμα<text:s/>Δικαστικού</text:span></text:p>
      <text:p text:style-name="P835"><text:span text:style-name="T835_1">γ)<text:s/>Τμήμα<text:s/>Τελωνειακών<text:s/>Διαδικασιών</text:span></text:p>
      <text:p text:style-name="P836"><text:span text:style-name="T836_1">δ)<text:s/>Τμήμα<text:s/>Δασμολογικών<text:s/>Διαδικασιών<text:s/>και<text:s/>Ε.Φ.Κ.</text:span></text:p>
      <text:p text:style-name="P837"><text:span text:style-name="T837_1">ε)<text:s/>1ο<text:s/>Τμήμα<text:s/>Τελωνισμού</text:span></text:p>
      <text:p text:style-name="P838"><text:span text:style-name="T838_1">στ)<text:s/>2ο<text:s/>Τμήμα<text:s/>Τελωνισμού</text:span></text:p>
      <text:p text:style-name="P839"><text:span text:style-name="T839_1">ζ)<text:s/>3ο<text:s/>Τμήμα<text:s/>Τελωνισμού</text:span></text:p>
      <text:p text:style-name="P840"><text:span text:style-name="T840_1">η)<text:s/>Τμήμα<text:s/>Εκ<text:s/>των<text:s/>Υστέρων<text:s/>Ελέγχων</text:span></text:p>
      <text:p text:style-name="P841"><text:span text:style-name="T841_1">ΙΙ.<text:s/>Β΄<text:s/>Τελωνείο<text:s/>Εισαγωγής</text:span></text:p>
      <text:p text:style-name="P842"><text:span text:style-name="T842_1">α)<text:s/>Τμήμα<text:s/>Διοικητικής<text:s/>Υποστήριξης</text:span></text:p>
      <text:p text:style-name="P843"><text:span text:style-name="T843_1">β)<text:s/>Τμήμα<text:s/>Δικαστικού</text:span></text:p>
      <text:p text:style-name="P844"><text:span text:style-name="T844_1">γ)<text:s/>Τμήμα<text:s/>Τελωνειακών<text:s/>Διαδικασιών</text:span></text:p>
      <text:p text:style-name="P845"><text:span text:style-name="T845_1">δ)<text:s/>Τμήμα<text:s/>Δασμολογικών<text:s/>Διαδικασιών<text:s/>και<text:s/>Ε.Φ.Κ.</text:span></text:p>
      <text:p text:style-name="P846"><text:span text:style-name="T846_1">ε)<text:s/>Τμήμα<text:s/>Επίσκεψης<text:s/>Πλοίων<text:s/>και<text:s/>Ελέγχου<text:s/>Ταξιδιωτών<text:s/>στ)<text:s/>Τμήμα<text:s/>Πληροφοριών,<text:s/>Παραποιημένων<text:s/>και<text:s/>Δίωξης</text:span></text:p>
      <text:p text:style-name="P847"><text:span text:style-name="T847_1">ζ)<text:s/>1ο<text:s/>Τμήμα<text:s/>Τελωνισμού</text:span></text:p>
      <text:p text:style-name="P848"><text:span text:style-name="T848_1">η)<text:s/>2ο<text:s/>Τμήμα<text:s/>Τελωνισμού</text:span></text:p>
      <text:p text:style-name="P849"><text:span text:style-name="T849_1">θ)<text:s/>3ο<text:s/>Τμήμα<text:s/>Τελωνισμού</text:span></text:p>
      <text:p text:style-name="P850"><text:span text:style-name="T850_1">ι)<text:s/>4ο<text:s/>Τμήμα<text:s/>Τελωνισμού</text:span></text:p>
      <text:p text:style-name="P851"><text:span text:style-name="T851_1">ια)<text:s/>Τμήμα<text:s/>Εκ<text:s/>των<text:s/>Υστέρων<text:s/>Ελέγχων</text:span></text:p>
      <text:p text:style-name="P852"><text:span text:style-name="T852_1">ΙΙΙ.<text:s/>Γ΄<text:s/>Τελωνείο<text:s/>Τελειοποίησης<text:s/>και<text:s/>Εισαγωγής</text:span></text:p>
      <text:p text:style-name="P853"><text:span text:style-name="T853_1">α)<text:s/>Τμήμα<text:s/>Διοικητικής<text:s/>Υποστήριξης</text:span></text:p>
      <text:p text:style-name="P854"><text:span text:style-name="T854_1">β)<text:s/>Τμήμα<text:s/>Δικαστικού</text:span></text:p>
      <text:p text:style-name="P855"><text:span text:style-name="T855_1">γ)<text:s/>Τμήμα<text:s/>Διαδικασιών</text:span></text:p>
      <text:p text:style-name="P856"><text:span text:style-name="T856_1">δ)<text:s/>Τμήμα<text:s/>Τελειοποίησης<text:s/>προς<text:s/>Επανεξαγωγή<text:s/>και<text:s/>Επιστροφών</text:span></text:p>
      <text:p text:style-name="P857"><text:span text:style-name="T857_1">ε)<text:s/>1οΤμήμα<text:s/>Τελωνισμού</text:span></text:p>
      <text:p text:style-name="P858"><text:span text:style-name="T858_1">στ)<text:s/>2οΤμήμα<text:s/>Τελωνισμού</text:span></text:p>
      <text:p text:style-name="P859"><text:span text:style-name="T859_1">IV.<text:s/>Δ΄<text:s/>Τελωνείο<text:s/>Μεταφοράς<text:s/>και<text:s/>Εξαγωγής<text:s/>α)<text:s/>Τμήμα<text:s/>Διοικητικής<text:s/>Υποστήριξης<text:s/>και<text:s/>Δικαστικού<text:s/>β)<text:s/>Τμήμα<text:s/>Διαδικασιών</text:span></text:p>
      <text:p text:style-name="P860"><text:span text:style-name="T860_1">γ)<text:s/>1ο<text:s/>Τμήμα<text:s/>Τελωνισμού</text:span></text:p>
      <text:p text:style-name="P861"><text:span text:style-name="T861_1">δ)<text:s/>2ο<text:s/>Τμήμα<text:s/>Τελωνισμού</text:span></text:p>
      <text:p text:style-name="P862"><text:span text:style-name="T862_1">ε)<text:s/>3ο<text:s/>Τμήμα<text:s/>Τελωνισμού</text:span></text:p>
      <text:p text:style-name="P863"><text:span text:style-name="T863_1">στ)<text:s/>Τμήμα<text:s/>Εκ<text:s/>των<text:s/>Υστέρων<text:s/>Ελέγχων</text:span></text:p>
      <text:p text:style-name="P864"><text:span text:style-name="T864_1">V.<text:s/>Ε΄<text:s/>Τελωνείο<text:s/>Αερολιμένα</text:span></text:p>
      <text:p text:style-name="P865"><text:span text:style-name="T865_1">α)<text:s/>Τμήμα<text:s/>Διοικητικής<text:s/>Υποστήριξης</text:span></text:p>
      <text:p text:style-name="P866"><text:span text:style-name="T866_1">β)<text:s/>Τμήμα<text:s/>Δικαστικού</text:span></text:p>
      <text:p text:style-name="P867"><text:span text:style-name="T867_1">γ)<text:s/>Τμήμα<text:s/>Διαδικασιών</text:span></text:p>
      <text:p text:style-name="P868"><text:span text:style-name="T868_1">δ)<text:s/>Τμήμα<text:s/>Ελέγχου<text:s/>Ταξιδιωτών</text:span></text:p>
      <text:p text:style-name="P869"><text:span text:style-name="T869_1">ε)<text:s/>1ο<text:s/>Τμήμα<text:s/>Τελωνισμού</text:span></text:p>
      <text:p text:style-name="P870"><text:span text:style-name="T870_1">στ)<text:s/>2ο<text:s/>Τμήμα<text:s/>Τελωνισμού</text:span></text:p>
      <text:p text:style-name="P871"><text:span text:style-name="T871_1">ζ)<text:s/>Τμήμα<text:s/>Εκ<text:s/>των<text:s/>Υστέρων<text:s/>Ελέγχων</text:span></text:p>
      <text:p text:style-name="P872"><text:span text:style-name="T872_1">VI.<text:s/>ΣΤ΄<text:s/>Τελωνείο<text:s/>Επίβλεψης<text:s/>Συγκροτημάτων<text:s/>(Τ.Ε.Σ.)<text:s/>α)<text:s/>Τμήμα<text:s/>Διοικητικής<text:s/>Υποστήριξης</text:span></text:p>
      <text:p text:style-name="P873"><text:span text:style-name="T873_1">β)<text:s/>Τμήμα<text:s/>Δικαστικού</text:span></text:p>
      <text:p text:style-name="P874"><text:span text:style-name="T874_1">γ)<text:s/>Τμήμα<text:s/>Διαδικασιών<text:s/>και<text:s/>Ε.Φ.Κ.</text:span></text:p>
      <text:p text:style-name="P875"><text:span text:style-name="T875_1">δ)<text:s/>1ο<text:s/>Τμήμα<text:s/>Τελωνισμού</text:span></text:p>
      <text:p text:style-name="P876"><text:span text:style-name="T876_1">ε)<text:s/>2ο<text:s/>Τμήμα<text:s/>Τελωνισμού</text:span></text:p>
      <text:p text:style-name="P877"><text:span text:style-name="T877_1">στ)<text:s/>3ο<text:s/>Τμήμα<text:s/>Τελωνισμού</text:span></text:p>
      <text:p text:style-name="P878"><text:span text:style-name="T878_1">ζ)<text:s/>Τμήμα<text:s/>Εκ<text:s/>των<text:s/>Υστέρων<text:s/>Ελέγχων</text:span></text:p>
      <text:p text:style-name="P879"><text:span text:style-name="T879_1">VII.<text:s/>Ζ΄<text:s/>Τελωνείο<text:s/>Οινοπνευματωδών<text:s/>και<text:s/>Καπνικών</text:span></text:p>
      <text:p text:style-name="P880"><text:span text:style-name="T880_1">α)<text:s/>Τμήμα<text:s/>Διοικητικής<text:s/>Υποστήριξης</text:span></text:p>
      <text:p text:style-name="P881"><text:span text:style-name="T881_1">β)<text:s/>Τμήμα<text:s/>Δικαστικού</text:span></text:p>
      <text:p text:style-name="P882"><text:span text:style-name="T882_1">γ)<text:s/>Τμήμα<text:s/>Διαδικασιών</text:span></text:p>
      <text:p text:style-name="P883"><text:span text:style-name="T883_1">δ)<text:s/>1ο<text:s/>Τμήμα<text:s/>Ε.Φ.Κ.</text:span></text:p>
      <text:p text:style-name="P884"><text:span text:style-name="T884_1">ε)<text:s/>2ο<text:s/>Τμήμα<text:s/>Ε.Φ.Κ.</text:span></text:p>
      <text:p text:style-name="P885"><text:span text:style-name="T885_1">στ)<text:s/>Τμήμα<text:s/>Εκ<text:s/>των<text:s/>Υστέρων<text:s/>Ελέγχων.</text:span></text:p>
      <text:p text:style-name="P886"><text:span text:style-name="T886_1">4.<text:s/>Η<text:s/>κατά<text:s/>τόπον<text:s/>αρμοδιότητα<text:s/>των<text:s/>Τελωνείων<text:s/>του<text:s/>Νομού<text:s/>Θεσσαλονίκης<text:s/>έχει<text:s/>ως<text:s/>εξής:</text:span></text:p>
      <text:p text:style-name="P887"><text:span text:style-name="T887_1">α)<text:s/>Α΄<text:s/>Τελωνείο<text:s/>Εισαγωγής</text:span></text:p>
      <text:p text:style-name="P888"><text:span text:style-name="T888_1">Στην<text:s/>κατά<text:s/>τόπον<text:s/>αρμοδιότητά<text:s/>του<text:s/>περιλαμβάνεται<text:s/>ολόκληρος<text:s/>ο<text:s/>Νομός<text:s/>Θεσσαλονίκης,<text:s/>εκτός<text:s/>των<text:s/>περιοχών<text:s/>που<text:s/>ανήκουν<text:s/>στην<text:s/>κατά<text:s/>τόπον<text:s/>αρμοδιότητα<text:s/>των<text:s/>λοιπών<text:s/>Τελωνείων<text:s/>Νομού.</text:span></text:p>
      <text:p text:style-name="P889"><text:span text:style-name="T889_1">β)<text:s/>Β΄<text:s/>Τελωνείο<text:s/>Εισαγωγής</text:span></text:p>
      <text:p text:style-name="P890"><text:span text:style-name="T890_1">Στην<text:s/>κατά<text:s/>τόπον<text:s/>αρμοδιότητά<text:s/>του<text:s/>περιλαμβάνεται<text:s/>ολόκληρος<text:s/>ο<text:s/>χώρος<text:s/>της<text:s/>Ελεύθερης<text:s/>Ζώνης<text:s/>Λιμένος<text:s/>Θεσσαλονίκης,<text:s/>καθώς<text:s/>και<text:s/>ο<text:s/>χώρος<text:s/>του<text:s/>κανονικού<text:s/>Λιμένος<text:s/>Θεσσαλονίκης,<text:s/>όπως<text:s/>αυτός<text:s/>προσδιορίζεται<text:s/>από<text:s/>τα<text:s/>σημεία<text:s/>5,6,7-18,<text:s/>19,19΄,<text:s/>19΄΄,<text:s/>19΄΄΄,<text:s/>60΄,<text:s/>61,<text:s/>62-88,<text:s/>89<text:s/>και<text:s/>90.</text:span></text:p>
      <text:p text:style-name="P891"><text:span text:style-name="T891_1">γ)<text:s/>Γ΄<text:s/>Τελωνείο<text:s/>Τελειοποίησης<text:s/>και<text:s/>Εισαγωγής</text:span></text:p>
      <text:p text:style-name="P892"><text:span text:style-name="T892_1">Στην<text:s/>κατά<text:s/>τόπον<text:s/>αρμοδιότητά<text:s/>του<text:s/>περιλαμβάνεται<text:s/>ολόκληρη<text:s/>η<text:s/>περιοχή<text:s/>του<text:s/>Νομού<text:s/>Θεσσαλονίκης<text:s/>ως<text:s/>προς<text:s/>την<text:s/>εφαρμογή<text:s/>του<text:s/>καθεστώτος<text:s/>Τελειοποίησης<text:s/>προς<text:s/>Επανεξαγωγή,<text:s/>ως<text:s/>προς<text:s/>τον<text:s/>τελωνισμό<text:s/>ζώντων<text:s/>ζώων<text:s/>αφικνουμένων<text:s/>σιδηροδρομικώς<text:s/>ή<text:s/>οδικώς<text:s/>και<text:s/>ως<text:s/>προς<text:s/>τις<text:s/>εξαγωγές<text:s/>που<text:s/>πραγματοποιούνται<text:s/>δια<text:s/>της<text:s/>σιδηροδρομικής<text:s/>οδού,<text:s/>καθώς<text:s/>και<text:s/>ολόκληρη<text:s/>η<text:s/>Επικράτεια<text:s/>ως<text:s/>προς<text:s/>την<text:s/>επιστροφή<text:s/>δασμών<text:s/>και<text:s/>λοιπών<text:s/>φορολογικών<text:s/>επιβαρύνσεων<text:s/>σε<text:s/>περίπτωση<text:s/>εξαγωγής<text:s/>εγχώριων<text:s/>βιομηχανικών<text:s/>προϊόντων.<text:s/>Περιλαμβάνονται<text:s/>επίσης<text:s/>οι<text:s/>αποθηκευτικοί<text:s/>χώροι<text:s/>του<text:s/>Σιδηροδρομικού<text:s/>Σταθμού<text:s/>Θεσσαλονίκης,<text:s/>καθώς<text:s/>και<text:s/>οι<text:s/>Αποθήκες<text:s/>Ταχυδρομικών<text:s/>Δεμάτων<text:s/>του<text:s/>Ταχυδρομείου<text:s/>Θεσσαλονίκης.</text:span></text:p>
      <text:p text:style-name="P893"><text:span text:style-name="T893_1">δ)<text:s/>Δ΄<text:s/>Τελωνείο<text:s/>Μεταφοράς<text:s/>και<text:s/>Εξαγωγής</text:span></text:p>
      <text:p text:style-name="P894"><text:span text:style-name="T894_1">Στην<text:s/>κατά<text:s/>τόπον<text:s/>αρμοδιότητά<text:s/>του<text:s/>περιλαμβάνεται<text:s/>ολόκληρη<text:s/>η<text:s/>περιοχή<text:s/>του<text:s/>Νομού<text:s/>Θεσσαλονίκης<text:s/>για<text:s/>τις<text:s/>εξαγωγές,<text:s/>εκτός<text:s/>από<text:s/>αυτές<text:s/>των<text:s/>οποίων<text:s/>η<text:s/>αρμοδιότητα<text:s/>ανήκει:<text:s/>i)<text:s/>στο<text:s/>Γ΄<text:s/>Τελωνείο<text:s/>Τελειοποίησης<text:s/>και<text:s/>Εισαγωγής,<text:s/>ii)<text:s/>στο<text:s/>Ε΄<text:s/>Τελωνείο<text:s/>Αερολιμένα,<text:s/>iii)<text:s/>στο<text:s/>Ζ΄<text:s/>Τελωνείο<text:s/>Οινοπνευματωδών<text:s/>και<text:s/>Καπνικών<text:s/>και<text:s/>iv)<text:s/>στα<text:s/>Τελωνεία<text:s/>Νέας<text:s/>Μηχανιώνας<text:s/>και<text:s/>Σταυρού<text:s/>του<text:s/>Νομού<text:s/>Θεσσαλονίκης.</text:span></text:p>
      <text:p text:style-name="P895"><text:span text:style-name="T895_1">ε)<text:s/>Ε΄<text:s/>Τελωνείο<text:s/>Αερολιμένα</text:span></text:p>
      <text:p text:style-name="P896"><text:span text:style-name="T896_1">Στην<text:s/>κατά<text:s/>τόπον<text:s/>αρμοδιότητά<text:s/>του<text:s/>περιλαμβάνονται<text:s/>οι<text:s/>χώροι<text:s/>του<text:s/>Αεροδρομίου<text:s/>‘’Μακεδονία’’.</text:span></text:p>
      <text:p text:style-name="P897"><text:span text:style-name="T897_1">στ)<text:s/>ΣΤ΄<text:s/>Τελωνείο<text:s/>Επίβλεψης<text:s/>Συγκροτημάτων</text:span></text:p>
      <text:p text:style-name="P898"><text:span text:style-name="T898_1">Στην<text:s/>κατά<text:s/>τόπον<text:s/>αρμοδιότητά<text:s/>του<text:s/>περιλαμβάνονται<text:s/>οι<text:s/>χώροι<text:s/>των<text:s/>εγκαταστάσεων<text:s/>διυλιστηρίων,<text:s/>των<text:s/>εγκαταστάσεων<text:s/>Συγκροτημάτων<text:s/>υπό<text:s/>επίβλεψη<text:s/>και<text:s/>οι<text:s/>λοιποί<text:s/>χώροι<text:s/>ενεργειακών<text:s/>προϊόντων<text:s/>και<text:s/>ηλεκτρικής<text:s/>ενέργειας<text:s/>του<text:s/>Νομού<text:s/>Θεσσαλονίκης.</text:span></text:p>
      <text:p text:style-name="P899"><text:span text:style-name="T899_1">ζ)<text:s/>Ζ΄<text:s/>Τελωνείο<text:s/>Οινοπνευματωδών<text:s/>και<text:s/>Καπνικών</text:span></text:p>
      <text:p text:style-name="P900"><text:span text:style-name="T900_1">Στην<text:s/>κατά<text:s/>τόπον<text:s/>αρμοδιότητά<text:s/>του<text:s/>περιλαμβάνεται<text:s/>ολόκληρος<text:s/>ο<text:s/>Νομός<text:s/>Θεσσαλονίκης<text:s/>για<text:s/>ελέγχους<text:s/>οινοπνευματωδών<text:s/>και<text:s/>καπνικών<text:s/>προϊόντων<text:s/>εγχώριας<text:s/>και<text:s/>κοινοτικής<text:s/>προέλευσης,<text:s/>που<text:s/>υπόκεινται<text:s/>σε<text:s/>Ειδικό<text:s/>Φόρο<text:s/>Κατανάλωσης,<text:s/>συμπεριλαμβανομένης<text:s/>και<text:s/>της<text:s/>εξαγωγής<text:s/>των<text:s/>εν<text:s/>λόγω<text:s/>προϊόντων.</text:span></text:p>
      <text:p text:style-name="P901"><text:span text:style-name="T901_1">η)<text:s/>Τελωνείο<text:s/>Νέας<text:s/>Μηχανιώνας</text:span></text:p>
      <text:p text:style-name="P902"><text:span text:style-name="T902_1">Στην<text:s/>κατά<text:s/>τόπον<text:s/>αρμοδιότητά<text:s/>του<text:s/>περιλαμβάνονται<text:s/>οι<text:s/>περιοχές<text:s/>των<text:s/>Δήμων<text:s/>Μηχανιώνας,<text:s/>Θερμαϊκού<text:s/>και<text:s/>Επανομής.</text:span></text:p>
      <text:p text:style-name="P903"><text:span text:style-name="T903_1">θ)<text:s/>Τελωνείο<text:s/>Σταυρού</text:span></text:p>
      <text:p text:style-name="P904"><text:span text:style-name="T904_1">Στην<text:s/>κατά<text:s/>τόπον<text:s/>αρμοδιότητά<text:s/>του<text:s/>περιλαμβάνονται<text:s/>οι<text:s/>περιοχές<text:s/>των<text:s/>Δήμων<text:s/>Ρεντίνας<text:s/>και<text:s/>Αγίου<text:s/>Γεωργίου,<text:s/>καθώς<text:s/>επίσης<text:s/>και<text:s/>τα<text:s/>Δημοτικά<text:s/>Διαμερίσματα<text:s/>Νέων<text:s/>Κερδυλίων<text:s/>του<text:s/>Δήμου<text:s/>Αμφίπολης<text:s/>του<text:s/>Νομού<text:s/>Σερρών<text:s/>και<text:s/>Ολυμπιάδος<text:s/>του<text:s/>Δήμου<text:s/>Σταγίρων<text:s/>–<text:s/>Ακάνθου<text:s/>του<text:s/>Νομού<text:s/>Χαλκιδικής.</text:span></text:p>
      <text:p text:style-name="P905"><text:span text:style-name="T905_1">5.<text:s/>Στον<text:s/>Πύργο<text:s/>του<text:s/>Νομού<text:s/>Θεσσαλονίκης<text:s/>εδρεύει<text:s/>ομώνυμο<text:s/>Τοπικό<text:s/>Τελωνειακό<text:s/>Γραφείο<text:s/>(άρθρου<text:s/>23<text:s/>παρ.<text:s/>17<text:s/>εδ.<text:s/>4<text:s/>ν.<text:s/>1735/1987<text:s/>-<text:s/>ΦΕΚ<text:s/>195<text:s/>Α΄)<text:s/>υπαγόμενο<text:s/>στο<text:s/>Α΄<text:s/>Τελωνείο<text:s/>Εισαγωγής.</text:span></text:p>
      <text:p text:style-name="P906"><text:span text:style-name="T906_1">6.<text:s/>Στην<text:s/>καθ’<text:s/>ύλην<text:s/>αρμοδιότητα<text:s/>του<text:s/>Τελωνείου<text:s/>Νέας<text:s/>Μηχανιώνας<text:s/>περιλαμβάνεται<text:s/>και<text:s/>ο<text:s/>τελωνισμός<text:s/>ψαριών<text:s/>ολόκληρου<text:s/>του<text:s/>Κεφαλαίου<text:s/>3<text:s/>του<text:s/>Τελωνειακού<text:s/>Δασμολογίου<text:s/>(ψάρια<text:s/>και<text:s/>μαλακόστρακα<text:s/>και<text:s/>άλλα<text:s/>ασπόνδυλα<text:s/>υδρόβια).»</text:span></text:p>
      <text:h text:style-name="P907" text:outline-level="6"><text:span text:style-name="T907_1">Άρθρο<text:s/>25</text:span></text:h>
      <text:p text:style-name="P908"><text:span text:style-name="T908_1">Το<text:s/>άρθρο<text:s/>173<text:s/>του<text:s/>π.δ.<text:s/>551/1988,<text:s/>όπως<text:s/>έχει<text:s/>αντικατασταθεί<text:s/>με<text:s/>τις<text:s/>διατάξεις<text:s/>του<text:s/>άρθρου<text:s/>6<text:s/>του<text:s/>π.δ.<text:s/>1/1994<text:s/>(Α΄<text:s/>1)<text:s/>και<text:s/>τροποποιηθεί<text:s/>με<text:s/>τις<text:s/>διατάξεις<text:s/>του<text:s/>άρθρου<text:s/>2<text:s/>του<text:s/>π.δ.<text:s/>117/1994<text:s/>(Α΄<text:s/>89)<text:s/>και<text:s/>του<text:s/>άρθρου<text:s/>4<text:s/>του<text:s/>π.δ.<text:s/>248/1998<text:s/>(Α΄<text:s/>186),<text:s/>αντικαθίσταται<text:s/>ως<text:s/>εξής:</text:span></text:p>
      <text:p text:style-name="P909"><text:span text:style-name="T909_1">«Άρθρο<text:s/>173</text:span></text:p>
      <text:p text:style-name="P910"><text:span text:style-name="T910_1">Τελωνεία</text:span></text:p>
      <text:p text:style-name="P911"><text:span text:style-name="T911_1">1.<text:s/>Στο<text:s/>Νομό<text:s/>Θεσπρωτί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912"><text:span text:style-name="T912_1">2.<text:s/>Τα<text:s/>Τελωνεία<text:s/>του<text:s/>Νομού<text:s/>Θεσπρωτίας<text:s/>διακρίνονται<text:s/>σε<text:s/>Α΄,<text:s/>Β΄<text:s/>και<text:s/>Γ΄<text:s/>τάξης<text:s/>και<text:s/>είναι<text:s/>τα<text:s/>εξής:</text:span></text:p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0">
          <table:table-cell table:style-name="Cell237">
            <text:p text:style-name="P913"><text:span text:style-name="T913_1">α/α</text:span></text:p>
          </table:table-cell>
          <table:table-cell table:style-name="Cell238">
            <text:p text:style-name="P914"><text:span text:style-name="T914_1">ΤΙΤΛΟΣ</text:span></text:p>
          </table:table-cell>
          <table:table-cell table:style-name="Cell239">
            <text:p text:style-name="P915"><text:span text:style-name="T915_1">ΕΔΡΑ</text:span></text:p>
          </table:table-cell>
          <table:table-cell table:style-name="Cell240">
            <text:p text:style-name="P916"><text:span text:style-name="T916_1">ΤΑΞΗ</text:span></text:p>
          </table:table-cell>
        </table:table-row>
        <table:table-row table:style-name="Row61">
          <table:table-cell table:style-name="Cell241">
            <text:p text:style-name="P917"><text:span text:style-name="T917_1">1.</text:span></text:p>
          </table:table-cell>
          <table:table-cell table:style-name="Cell242">
            <text:p text:style-name="P918"><text:span text:style-name="T918_1">Τελωνείο<text:s/>Ηγουμενίτσας</text:span></text:p>
          </table:table-cell>
          <table:table-cell table:style-name="Cell243">
            <text:p text:style-name="P919"><text:span text:style-name="T919_1">Ηγουμενίτσα</text:span></text:p>
          </table:table-cell>
          <table:table-cell table:style-name="Cell244">
            <text:p text:style-name="P920"><text:span text:style-name="T920_1">Α΄</text:span></text:p>
          </table:table-cell>
        </table:table-row>
        <table:table-row table:style-name="Row62">
          <table:table-cell table:style-name="Cell245">
            <text:p text:style-name="P921"><text:span text:style-name="T921_1">2.</text:span></text:p>
          </table:table-cell>
          <table:table-cell table:style-name="Cell246">
            <text:p text:style-name="P922"><text:span text:style-name="T922_1">Τελωνείο<text:s/>Σαγιάδας</text:span></text:p>
          </table:table-cell>
          <table:table-cell table:style-name="Cell247">
            <text:p text:style-name="P923"><text:span text:style-name="T923_1">Σαγιάδα</text:span></text:p>
          </table:table-cell>
          <table:table-cell table:style-name="Cell248">
            <text:p text:style-name="P924"><text:span text:style-name="T924_1">Β΄</text:span></text:p>
          </table:table-cell>
        </table:table-row>
        <table:table-row table:style-name="Row63">
          <table:table-cell table:style-name="Cell249">
            <text:p text:style-name="P925"><text:span text:style-name="T925_1">3.</text:span></text:p>
          </table:table-cell>
          <table:table-cell table:style-name="Cell250">
            <text:p text:style-name="P926"><text:span text:style-name="T926_1">Τελωνείο<text:s/>Μαυρομα-<text:s/>τίου</text:span></text:p>
          </table:table-cell>
          <table:table-cell table:style-name="Cell251">
            <text:p text:style-name="P927"><text:span text:style-name="T927_1">Μαυρομάτι</text:span></text:p>
          </table:table-cell>
          <table:table-cell table:style-name="Cell252">
            <text:p text:style-name="P928"><text:span text:style-name="T928_1">Β΄</text:span></text:p>
          </table:table-cell>
        </table:table-row>
        <table:table-row table:style-name="Row64">
          <table:table-cell table:style-name="Cell253">
            <text:p text:style-name="P929"><text:span text:style-name="T929_1">4.</text:span></text:p>
          </table:table-cell>
          <table:table-cell table:style-name="Cell254">
            <text:p text:style-name="P930"><text:span text:style-name="T930_1">Τελωνείο<text:s/>Αμπελώνα</text:span></text:p>
          </table:table-cell>
          <table:table-cell table:style-name="Cell255">
            <text:p text:style-name="P931"><text:span text:style-name="T931_1">Αμπελώνας</text:span></text:p>
          </table:table-cell>
          <table:table-cell table:style-name="Cell256">
            <text:p text:style-name="P932"><text:span text:style-name="T932_1">Γ΄</text:span></text:p>
          </table:table-cell>
        </table:table-row>
      </table:table>
      <text:p text:style-name="P933"><text:span text:style-name="T933_1">3.<text:s/>Το<text:s/>Τελωνείο<text:s/>Ηγουμενίτσα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934"><text:span text:style-name="T934_1">α)<text:s/>Τμήμα<text:s/>Διοικητικής<text:s/>Υποστήριξης<text:s/>και<text:s/>Δικαστικού</text:span></text:p>
      <text:p text:style-name="P935"><text:span text:style-name="T935_1">β)<text:s/>Τμήμα<text:s/>Διαδικασιών</text:span></text:p>
      <text:p text:style-name="P936"><text:span text:style-name="T936_1">γ)<text:s/>Τμήμα<text:s/>Ε.Φ.Κ.</text:span></text:p>
      <text:p text:style-name="P937"><text:span text:style-name="T937_1">δ)<text:s/>Τμήμα<text:s/>Ελέγχου<text:s/>Διελεύσεων</text:span></text:p>
      <text:p text:style-name="P938"><text:span text:style-name="T938_1">ε)<text:s/>Τμήμα<text:s/>Πληροφοριών,<text:s/>Παραποιημένων<text:s/>και<text:s/>Δίωξης<text:s/>στ)<text:s/>Τμήμα<text:s/>Τελωνισμού.</text:span></text:p>
      <text:p text:style-name="P939"><text:span text:style-name="T939_1">4.<text:s/>Η<text:s/>κατά<text:s/>τόπον<text:s/>αρμοδιότητα<text:s/>των<text:s/>Τελωνείων<text:s/>του<text:s/>Νομού<text:s/>Θεσπρωτίας<text:s/>έχει<text:s/>ως<text:s/>εξής:</text:span></text:p>
      <text:p text:style-name="P940"><text:span text:style-name="T940_1">α)<text:s/>Τελωνείο<text:s/>Ηγουμενίτσας</text:span></text:p>
      <text:p text:style-name="P941"><text:span text:style-name="T941_1">Στην<text:s/>κατά<text:s/>τόπον<text:s/>αρμοδιότητά<text:s/>του<text:s/>περιλαμβάνεται<text:s/>η<text:s/>περιοχή<text:s/>ολόκληρου<text:s/>του<text:s/>Νομού<text:s/>Θεσπρωτ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942"><text:span text:style-name="T942_1">β)<text:s/>Τελωνείο<text:s/>Σαγιάδας</text:span></text:p>
      <text:p text:style-name="P943"><text:span text:style-name="T943_1">Στην<text:s/>κατά<text:s/>τόπον<text:s/>αρμοδιότητά<text:s/>του<text:s/>περιλαμβάνονται<text:s/>οι<text:s/>περιοχές<text:s/>των<text:s/>Δήμων<text:s/>Σαγιάδας<text:s/>(εκτός<text:s/>της<text:s/>περιοχής<text:s/>που<text:s/>ανήκει<text:s/>στην<text:s/>κατά<text:s/>τόπον<text:s/>αρμοδιότητα<text:s/>του<text:s/>Τελωνείου<text:s/>Μαυροματίου)<text:s/>και<text:s/>Φιλιατών<text:s/>(εκτός<text:s/>της<text:s/>περιοχής<text:s/>που<text:s/>ανήκει<text:s/>στην<text:s/>κατά<text:s/>τόπον<text:s/>αρμοδιότητα<text:s/>του<text:s/>Τελωνείου<text:s/>Αμπελώνα).</text:span></text:p>
      <text:p text:style-name="P944"><text:span text:style-name="T944_1">γ)<text:s/>Τελωνείο<text:s/>Μαυροματίου</text:span></text:p>
      <text:p text:style-name="P945"><text:span text:style-name="T945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Σαγιάδας<text:s/>που<text:s/>ανήκει<text:s/>στο<text:s/>Δήμο<text:s/>Σαγιάδας)<text:s/>επί<text:s/>της<text:s/>συνοριακής<text:s/>γραμμής<text:s/>Ελλάδας<text:s/>-<text:s/>Αλβανίας.</text:span></text:p>
      <text:p text:style-name="P946"><text:span text:style-name="T946_1">δ)<text:s/>Τελωνείο<text:s/>Αμπελώνα</text:span></text:p>
      <text:p text:style-name="P947"><text:span text:style-name="T947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Αμπελώνος<text:s/>που<text:s/>ανήκει<text:s/>στο<text:s/>Δήμο<text:s/>Φιλιατών)<text:s/>επί<text:s/>της<text:s/>συνοριακής<text:s/>γραμμής<text:s/>Ελλάδας<text:s/>-<text:s/>Αλβανίας.»</text:span></text:p>
      <text:h text:style-name="P948" text:outline-level="6"><text:span text:style-name="T948_1">Άρθρο<text:s/>26</text:span></text:h>
      <text:p text:style-name="P949"><text:span text:style-name="T949_1">Το<text:s/>άρθρο<text:s/>181<text:s/>του<text:s/>π.δ.<text:s/>551/1988,<text:s/>όπως<text:s/>έχει<text:s/>αντικατασταθεί<text:s/>με<text:s/>τις<text:s/>διατάξεις<text:s/>του<text:s/>άρθρου<text:s/>3<text:s/>του<text:s/>π.δ.<text:s/>117/1994<text:s/>(Α΄<text:s/>89),<text:s/>αντικαθίσταται<text:s/>ως<text:s/>εξής:</text:span></text:p>
      <text:p text:style-name="P950"><text:span text:style-name="T950_1">«Άρθρο<text:s/>181</text:span></text:p>
      <text:p text:style-name="P951"><text:span text:style-name="T951_1">Τελωνεία</text:span></text:p>
      <text:p text:style-name="P952"><text:span text:style-name="T952_1">1.<text:s/>Στο<text:s/>Νομό<text:s/>Ιωαννίνων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953"><text:span text:style-name="T953_1">2.<text:s/>Τα<text:s/>Τελωνεία<text:s/>του<text:s/>Νομού<text:s/>Ιωαννίνων<text:s/>διακρίνονται<text:s/>σε<text:s/>Α΄,<text:s/>Β΄<text:s/>και<text:s/>Γ΄<text:s/>τάξης<text:s/>και<text:s/>είναι<text:s/>τα<text:s/>εξής:</text:span></text:p>
      <table:table table:style-name="Table14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65">
          <table:table-cell table:style-name="Cell257">
            <text:p text:style-name="P954"><text:span text:style-name="T954_1">α/α</text:span></text:p>
          </table:table-cell>
          <table:table-cell table:style-name="Cell258">
            <text:p text:style-name="P955"><text:span text:style-name="T955_1">ΤΙΤΛΟΣ</text:span></text:p>
          </table:table-cell>
          <table:table-cell table:style-name="Cell259">
            <text:p text:style-name="P956"><text:span text:style-name="T956_1">ΕΔΡΑ</text:span></text:p>
          </table:table-cell>
          <table:table-cell table:style-name="Cell260">
            <text:p text:style-name="P957"><text:span text:style-name="T957_1">ΤΑΞΗ</text:span></text:p>
          </table:table-cell>
        </table:table-row>
        <table:table-row table:style-name="Row66">
          <table:table-cell table:style-name="Cell261">
            <text:p text:style-name="P958"><text:span text:style-name="T958_1">1.</text:span></text:p>
          </table:table-cell>
          <table:table-cell table:style-name="Cell262">
            <text:p text:style-name="P959"><text:span text:style-name="T959_1">Τελωνείο<text:s/>Ιωαν-<text:s/>νίνων</text:span></text:p>
          </table:table-cell>
          <table:table-cell table:style-name="Cell263">
            <text:p text:style-name="P960"><text:span text:style-name="T960_1">Ιωάννινα</text:span></text:p>
          </table:table-cell>
          <table:table-cell table:style-name="Cell264">
            <text:p text:style-name="P961"><text:span text:style-name="T961_1">Α΄</text:span></text:p>
          </table:table-cell>
        </table:table-row>
        <table:table-row table:style-name="Row67">
          <table:table-cell table:style-name="Cell265">
            <text:p text:style-name="P962"><text:span text:style-name="T962_1">2.</text:span></text:p>
          </table:table-cell>
          <table:table-cell table:style-name="Cell266">
            <text:p text:style-name="P963"><text:span text:style-name="T963_1">Τελωνείο<text:s/>Κακαβιάς</text:span></text:p>
          </table:table-cell>
          <table:table-cell table:style-name="Cell267">
            <text:p text:style-name="P964"><text:span text:style-name="T964_1">Κακαβιά</text:span></text:p>
          </table:table-cell>
          <table:table-cell table:style-name="Cell268">
            <text:p text:style-name="P965"><text:span text:style-name="T965_1">Α΄</text:span></text:p>
          </table:table-cell>
        </table:table-row>
        <table:table-row table:style-name="Row68">
          <table:table-cell table:style-name="Cell269">
            <text:p text:style-name="P966"><text:span text:style-name="T966_1">3.</text:span></text:p>
          </table:table-cell>
          <table:table-cell table:style-name="Cell270">
            <text:p text:style-name="P967"><text:span text:style-name="T967_1">Τελωνείο<text:s/>Μέρ-<text:s/>τζανης</text:span></text:p>
          </table:table-cell>
          <table:table-cell table:style-name="Cell271">
            <text:p text:style-name="P968"><text:span text:style-name="T968_1">Μέρτζανη</text:span></text:p>
          </table:table-cell>
          <table:table-cell table:style-name="Cell272">
            <text:p text:style-name="P969"><text:span text:style-name="T969_1">Β΄</text:span></text:p>
          </table:table-cell>
        </table:table-row>
        <table:table-row table:style-name="Row69">
          <table:table-cell table:style-name="Cell273">
            <text:p text:style-name="P970"><text:span text:style-name="T970_1">4.</text:span></text:p>
          </table:table-cell>
          <table:table-cell table:style-name="Cell274">
            <text:p text:style-name="P971"><text:span text:style-name="T971_1">Τελωνείο<text:s/>Δρυ-<text:s/>μάδων</text:span></text:p>
          </table:table-cell>
          <table:table-cell table:style-name="Cell275">
            <text:p text:style-name="P972"><text:span text:style-name="T972_1">Δρυμάδες</text:span></text:p>
          </table:table-cell>
          <table:table-cell table:style-name="Cell276">
            <text:p text:style-name="P973"><text:span text:style-name="T973_1">Γ΄</text:span></text:p>
          </table:table-cell>
        </table:table-row>
      </table:table>
      <text:p text:style-name="P974"><text:span text:style-name="T974_1">3.<text:s/>Τα<text:s/>Τελωνεία<text:s/>Α΄<text:s/>τάξης<text:s/>του<text:s/>Νομού<text:s/>Ιωαννίνων<text:s/>διαρθρώνονται<text:s/>στα<text:s/>παρακάτω<text:s/>Τμήματα,<text:s/>που<text:s/>έχουν<text:s/>ως<text:s/>εξής:</text:span></text:p>
      <text:p text:style-name="P975"><text:span text:style-name="T975_1">Ι.<text:s/>Τελωνείο<text:s/>Ιωαννίνων</text:span></text:p>
      <text:p text:style-name="P976"><text:span text:style-name="T976_1">α)<text:s/>Τμήμα<text:s/>Διοικητικής<text:s/>Υποστήριξης<text:s/>και<text:s/>Δικαστικού</text:span></text:p>
      <text:p text:style-name="P977"><text:span text:style-name="T977_1">β)<text:s/>Τμήμα<text:s/>Διαδικασιών</text:span></text:p>
      <text:p text:style-name="P978"><text:span text:style-name="T978_1">γ)<text:s/>Τμήμα<text:s/>Ε.Φ.Κ.</text:span></text:p>
      <text:p text:style-name="P979"><text:span text:style-name="T979_1">δ)<text:s/>Τμήμα<text:s/>Πληροφοριών,<text:s/>Παραποιημένων<text:s/>και<text:s/>Δίωξης</text:span></text:p>
      <text:p text:style-name="P980"><text:span text:style-name="T980_1">ε)<text:s/>Τμήμα<text:s/>Τελωνισμού</text:span></text:p>
      <text:p text:style-name="P981"><text:span text:style-name="T981_1">ΙΙ.<text:s/>Τελωνείο<text:s/>Κακαβιάς</text:span></text:p>
      <text:p text:style-name="P982"><text:span text:style-name="T982_1">α)<text:s/>Τμήμα<text:s/>Διοικητικής<text:s/>Υποστήριξης</text:span></text:p>
      <text:p text:style-name="P983"><text:span text:style-name="T983_1">β)<text:s/>Τμήμα<text:s/>Δικαστικού</text:span></text:p>
      <text:p text:style-name="P984"><text:span text:style-name="T984_1">γ)<text:s/>Τμήμα<text:s/>Διαδικασιών</text:span></text:p>
      <text:p text:style-name="P985"><text:span text:style-name="T985_1">δ)<text:s/>1ο<text:s/>Τμήμα<text:s/>Ελέγχου<text:s/>Διελεύσεων</text:span></text:p>
      <text:p text:style-name="P986"><text:span text:style-name="T986_1">ε)<text:s/>2ο<text:s/>Τμήμα<text:s/>Ελέγχου<text:s/>Διελεύσεων</text:span></text:p>
      <text:p text:style-name="P987"><text:span text:style-name="T987_1">στ)<text:s/>Τμήμα<text:s/>Πληροφοριών,<text:s/>Παραποιημένων<text:s/>και<text:s/>Δίωξης</text:span></text:p>
      <text:p text:style-name="P988"><text:span text:style-name="T988_1">ζ)<text:s/>Τμήμα<text:s/>Τελωνισμού.</text:span></text:p>
      <text:p text:style-name="P989"><text:span text:style-name="T989_1">4.<text:s/>Η<text:s/>κατά<text:s/>τόπον<text:s/>αρμοδιότητα<text:s/>των<text:s/>Τελωνείων<text:s/>του<text:s/>Νομού<text:s/>Ιωαννίνων<text:s/>έχει<text:s/>ως<text:s/>εξής:</text:span></text:p>
      <text:p text:style-name="P990"><text:span text:style-name="T990_1">α)<text:s/>Τελωνείο<text:s/>Ιωαννίνων</text:span></text:p>
      <text:p text:style-name="P991"><text:span text:style-name="T991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992"><text:span text:style-name="T992_1">β)<text:s/>Τελωνείο<text:s/>Κακαβιάς</text:span></text:p>
      <text:p text:style-name="P993"><text:span text:style-name="T993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Κτισμάτων<text:s/>που<text:s/>ανήκει<text:s/>στο<text:s/>Δήμο<text:s/>Δελβινακίου)<text:s/>επί<text:s/>της<text:s/>συνοριακής<text:s/>γραμμής<text:s/>Ελλάδας<text:s/>–<text:s/>Αλβανίας.</text:span></text:p>
      <text:p text:style-name="P994"><text:span text:style-name="T994_1">γ)<text:s/>Τελωνείο<text:s/>Μέρτζανης</text:span></text:p>
      <text:p text:style-name="P995"><text:span text:style-name="T995_1">Η<text:s/>κατά<text:s/>τόπον<text:s/>αρμοδιότητά<text:s/>του<text:s/>περιορίζεται<text:s/>στο<text:s/>αντίστοιχο<text:s/>σημείο<text:s/>εισόδου<text:s/>-<text:s/>εξόδου<text:s/>(του<text:s/>Δημοτικού<text:s/>Διαμερίσματος<text:s/>Μελισσόπετρας<text:s/>που<text:s/>ανήκει<text:s/>στο<text:s/>Δήμο<text:s/>Κόνιτσας)<text:s/>επί<text:s/>της<text:s/>συνοριακής<text:s/>γραμμής<text:s/>Ελλάδας<text:s/>–<text:s/>Αλβανίας.</text:span></text:p>
      <text:p text:style-name="P996"><text:span text:style-name="T996_1">δ)<text:s/>Τελωνείο<text:s/>Δρυμάδων</text:span></text:p>
      <text:p text:style-name="P997"><text:span text:style-name="T997_1">Η<text:s/>κατά<text:s/>τόπον<text:s/>αρμοδιότητά<text:s/>του<text:s/>περιορίζεται<text:s/>στο<text:s/>αντίστοιχο<text:s/>σημείο<text:s/>εισόδου<text:s/>-<text:s/>εξόδου<text:s/>(του<text:s/>Κοινοτικού<text:s/>Διαμερίσματος<text:s/>Δρυμάδων<text:s/>που<text:s/>ανήκει<text:s/>στην<text:s/>Κοινότητα<text:s/>Πωγωνιανής)<text:s/>επί<text:s/>της<text:s/>συνοριακής<text:s/>γραμμής<text:s/>Ελλάδας<text:s/>–<text:s/>Αλβανίας.»</text:span></text:p>
      <text:h text:style-name="P998" text:outline-level="6"><text:span text:style-name="T998_1">Άρθρο<text:s/>27</text:span></text:h>
      <text:p text:style-name="P999"><text:span text:style-name="T999_1">Το<text:s/>άρθρο<text:s/>189<text:s/>του<text:s/>π.δ.<text:s/>551/1988,<text:s/>όπως<text:s/>έχει<text:s/>τροποποιηθεί<text:s/>με<text:s/>τις<text:s/>διατάξεις<text:s/>του<text:s/>άρθρου<text:s/>2<text:s/>του<text:s/>π.δ.<text:s/>337/1992<text:s/>(Α΄<text:s/>166),<text:s/>αντικαθίσταται<text:s/>ως<text:s/>εξής:</text:span></text:p>
      <text:p text:style-name="P1000"><text:span text:style-name="T1000_1">«Άρθρο<text:s/>189</text:span></text:p>
      <text:p text:style-name="P1001"><text:span text:style-name="T1001_1">Τελωνεία</text:span></text:p>
      <text:p text:style-name="P1002"><text:span text:style-name="T1002_1">1.<text:s/>Στο<text:s/>Νομό<text:s/>Καβάλα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003"><text:span text:style-name="T1003_1">2.<text:s/>Τα<text:s/>Τελωνεία<text:s/>του<text:s/>Νομού<text:s/>Καβάλας<text:s/>διακρίνονται<text:s/>σε<text:s/>Α΄<text:s/>και<text:s/>Γ΄<text:s/>τάξης<text:s/>και<text:s/>είναι<text:s/>τα<text:s/>εξής:</text:span></text:p>
      <table:table table:style-name="Table15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70">
          <table:table-cell table:style-name="Cell277">
            <text:p text:style-name="P1004"><text:span text:style-name="T1004_1">α/α</text:span></text:p>
          </table:table-cell>
          <table:table-cell table:style-name="Cell278">
            <text:p text:style-name="P1005"><text:span text:style-name="T1005_1">ΤΙΤΛΟΣ</text:span></text:p>
          </table:table-cell>
          <table:table-cell table:style-name="Cell279">
            <text:p text:style-name="P1006"><text:span text:style-name="T1006_1">ΕΔΡΑ</text:span></text:p>
          </table:table-cell>
          <table:table-cell table:style-name="Cell280">
            <text:p text:style-name="P1007"><text:span text:style-name="T1007_1">ΤΑΞΗ</text:span></text:p>
          </table:table-cell>
        </table:table-row>
        <table:table-row table:style-name="Row71">
          <table:table-cell table:style-name="Cell281">
            <text:p text:style-name="P1008"><text:span text:style-name="T1008_1">1.</text:span></text:p>
          </table:table-cell>
          <table:table-cell table:style-name="Cell282">
            <text:p text:style-name="P1009"><text:span text:style-name="T1009_1">Τελωνείο<text:s/>Καβάλας</text:span></text:p>
          </table:table-cell>
          <table:table-cell table:style-name="Cell283">
            <text:p text:style-name="P1010"><text:span text:style-name="T1010_1">Καβάλα</text:span></text:p>
          </table:table-cell>
          <table:table-cell table:style-name="Cell284">
            <text:p text:style-name="P1011"><text:span text:style-name="T1011_1">Α΄</text:span></text:p>
          </table:table-cell>
        </table:table-row>
        <table:table-row table:style-name="Row72">
          <table:table-cell table:style-name="Cell285">
            <text:p text:style-name="P1012"><text:span text:style-name="T1012_1">2.</text:span></text:p>
          </table:table-cell>
          <table:table-cell table:style-name="Cell286">
            <text:p text:style-name="P1013"><text:span text:style-name="T1013_1">Τελωνείο<text:s/>Ελευθερών</text:span></text:p>
          </table:table-cell>
          <table:table-cell table:style-name="Cell287">
            <text:p text:style-name="P1014"><text:span text:style-name="T1014_1">Ελευθερές</text:span></text:p>
          </table:table-cell>
          <table:table-cell table:style-name="Cell288">
            <text:p text:style-name="P1015"><text:span text:style-name="T1015_1">Γ΄</text:span></text:p>
          </table:table-cell>
        </table:table-row>
      </table:table>
      <text:p text:style-name="P1016"><text:span text:style-name="T1016_1">3.<text:s/>Το<text:s/>Τελωνείο<text:s/>Καβάλα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017"><text:span text:style-name="T1017_1">α)<text:s/>Τμήμα<text:s/>Διοικητικής<text:s/>Υποστήριξης<text:s/>και<text:s/>Δικαστικού</text:span></text:p>
      <text:p text:style-name="P1018"><text:span text:style-name="T1018_1">β)<text:s/>Τμήμα<text:s/>Διαδικασιών</text:span></text:p>
      <text:p text:style-name="P1019"><text:span text:style-name="T1019_1">γ)<text:s/>Τμήμα<text:s/>Ε.Φ.Κ.</text:span></text:p>
      <text:p text:style-name="P1020"><text:span text:style-name="T1020_1">δ)<text:s/>Τμήμα<text:s/>Πληροφοριών,<text:s/>Παραποιημένων<text:s/>και<text:s/>Δίωξης<text:s/>ε)<text:s/>Τμήμα<text:s/>Τελωνισμού</text:span></text:p>
      <text:p text:style-name="P1021"><text:span text:style-name="T1021_1">στ)<text:s/>Τμήμα<text:s/>Εκ<text:s/>των<text:s/>Υστέρων<text:s/>Ελέγχων.</text:span></text:p>
      <text:p text:style-name="P1022"><text:span text:style-name="T1022_1">4.<text:s/>Η<text:s/>κατά<text:s/>τόπον<text:s/>αρμοδιότητα<text:s/>των<text:s/>Τελωνείων<text:s/>του<text:s/>Νομού<text:s/>Καβάλας<text:s/>έχει<text:s/>ως<text:s/>εξής:</text:span></text:p>
      <text:p text:style-name="P1023"><text:span text:style-name="T1023_1">α)<text:s/>Τελωνείο<text:s/>Καβάλας</text:span></text:p>
      <text:p text:style-name="P1024"><text:span text:style-name="T1024_1">Στην<text:s/>κατά<text:s/>τόπον<text:s/>αρμοδιότητά<text:s/>του<text:s/>περιλαμβάνεται<text:s/>η<text:s/>περιοχή<text:s/>ολόκληρου<text:s/>του<text:s/>Νομού<text:s/>Καβάλας,<text:s/>εκτός<text:s/>των<text:s/>περιοχών<text:s/>που<text:s/>ανήκουν<text:s/>στην<text:s/>κατά<text:s/>τόπον<text:s/>αρμοδιότητα<text:s/>του<text:s/>Τελωνείου<text:s/>Ελευθερών.</text:span></text:p>
      <text:p text:style-name="P1025"><text:span text:style-name="T1025_1">β)<text:s/>Τελωνείο<text:s/>Ελευθερών</text:span></text:p>
      <text:p text:style-name="P1026"><text:span text:style-name="T1026_1">Στην<text:s/>κατά<text:s/>τόπον<text:s/>αρμοδιότητά<text:s/>του<text:s/>περιλαμβάνονται<text:s/>οι<text:s/>περιοχές<text:s/>των<text:s/>Δήμων<text:s/>Ελευθερών,<text:s/>Ορφανού<text:s/>και<text:s/>Πιε-<text:s/>ρέων.</text:span></text:p>
      <text:p text:style-name="P1027"><text:span text:style-name="T1027_1">5.<text:s/>Στην<text:s/>Κεραμωτή<text:s/>και<text:s/>στη<text:s/>Θάσο<text:s/>του<text:s/>Νομού<text:s/>Καβάλας<text:s/>εδρεύουν<text:s/>ομώνυμα<text:s/>Τοπικά<text:s/>Τελωνειακά<text:s/>Γραφεία<text:s/>(άρθρου<text:s/>23<text:s/>παρ.<text:s/>17<text:s/>εδ.<text:s/>4<text:s/>ν.<text:s/>1735/1987<text:s/>–<text:s/>ΦΕΚ<text:s/>195<text:s/>Α΄)<text:s/>υπαγόμενα<text:s/>στο<text:s/>Τελωνείο<text:s/>Καβάλας.»</text:span></text:p>
      <text:p text:style-name="P1028"><text:span text:style-name="T1028_1">΄Αρθρο<text:s/>28</text:span></text:p>
      <text:p text:style-name="P1029"><text:span text:style-name="T1029_1">Το<text:s/>άρθρο<text:s/>197<text:s/>του<text:s/>π.δ.<text:s/>551/1988<text:s/>αντικαθίσταται<text:s/>ως<text:s/>εξής:</text:span></text:p>
      <text:p text:style-name="P1030"><text:span text:style-name="T1030_1">«Άρθρο<text:s/>197</text:span></text:p>
      <text:p text:style-name="P1031"><text:span text:style-name="T1031_1">Τελωνεία</text:span></text:p>
      <text:p text:style-name="P1032"><text:span text:style-name="T1032_1">1.<text:s/>Στο<text:s/>Νομό<text:s/>Καρδίτσας<text:s/>οι<text:s/>αρμοδιότητες<text:s/>του<text:s/>άρθρου<text:s/>6<text:s/>ασκούνται<text:s/>από<text:s/>το<text:s/>Τελωνείο<text:s/>Καρδίτσας.</text:span></text:p>
      <text:p text:style-name="P1033"><text:span text:style-name="T1033_1">2.<text:s/>Το<text:s/>Τελωνείο<text:s/>Καρδίτσας<text:s/>είναι<text:s/>Β΄<text:s/>τάξης,<text:s/>έχει<text:s/>έδρα<text:s/>την<text:s/>Καρδίτσα<text:s/>και<text:s/>η<text:s/>κατά<text:s/>τόπον<text:s/>αρμοδιότητά<text:s/>του<text:s/>εκτείνεται<text:s/>σ΄<text:s/>ολόκληρο<text:s/>το<text:s/>Νομό<text:s/>Καρδίτσας.»</text:span></text:p>
      <text:h text:style-name="P1034" text:outline-level="6"><text:span text:style-name="T1034_1">Άρθρο<text:s/>29</text:span></text:h>
      <text:p text:style-name="P1035"><text:span text:style-name="T1035_1">Το<text:s/>άρθρο<text:s/>205<text:s/>του<text:s/>π.δ.<text:s/>551/1988<text:s/>αντικαθίσταται<text:s/>ως<text:s/>εξής:</text:span></text:p>
      <text:p text:style-name="P1036"><text:span text:style-name="T1036_1">«Άρθρο<text:s/>205</text:span></text:p>
      <text:p text:style-name="P1037"><text:span text:style-name="T1037_1">Τελωνεία</text:span></text:p>
      <text:p text:style-name="P1038"><text:span text:style-name="T1038_1">1.<text:s/>Στο<text:s/>Νομό<text:s/>Καστοριάς<text:s/>οι<text:s/>αρμοδιότητες<text:s/>του<text:s/>άρθρου<text:s/>6<text:s/>ασκούνται<text:s/>από<text:s/>το<text:s/>Τελωνείο<text:s/>Καστοριάς,<text:s/>το<text:s/>οποίο<text:s/>είναι<text:s/>Α΄<text:s/>τάξης<text:s/>και<text:s/>έχει<text:s/>έδρα<text:s/>την<text:s/>Καστοριά.</text:span></text:p>
      <text:p text:style-name="P1039"><text:span text:style-name="T1039_1">2.<text:s/>Το<text:s/>Τελωνείο<text:s/>Καστοριάς<text:s/>διαρθρώνεται<text:s/>στα<text:s/>παρακάτω<text:s/>Τμήματα,<text:s/>που<text:s/>έχουν<text:s/>ως<text:s/>εξής:</text:span></text:p>
      <text:p text:style-name="P1040"><text:span text:style-name="T1040_1">α)<text:s/>Τμήμα<text:s/>Διοικητικής<text:s/>Υποστήριξης<text:s/>και<text:s/>Δικαστικού</text:span></text:p>
      <text:p text:style-name="P1041"><text:span text:style-name="T1041_1">β)<text:s/>Τμήμα<text:s/>Διαδικασιών<text:s/>και<text:s/>Ε.Φ.Κ.</text:span></text:p>
      <text:p text:style-name="P1042"><text:span text:style-name="T1042_1">γ)<text:s/>Τμήμα<text:s/>Τελωνισμού</text:span></text:p>
      <text:p text:style-name="P1043"><text:span text:style-name="T1043_1">3.<text:s/>Στην<text:s/>κατά<text:s/>τόπον<text:s/>αρμοδιότητα<text:s/>του<text:s/>Τελωνείου<text:s/>Καστοριάς<text:s/>περιλαμβάνεται<text:s/>η<text:s/>περιοχή<text:s/>ολόκληρου<text:s/>του<text:s/>ομώνυμου<text:s/>Νομού.»</text:span></text:p>
      <text:h text:style-name="P1044" text:outline-level="6"><text:span text:style-name="T1044_1">Άρθρο<text:s/>30</text:span></text:h>
      <text:p text:style-name="P1045"><text:span text:style-name="T1045_1">Το<text:s/>άρθρο<text:s/>213<text:s/>του<text:s/>π.δ.<text:s/>551/1988,<text:s/>όπως<text:s/>έχει<text:s/>τροποποιηθεί<text:s/>με<text:s/>τις<text:s/>διατάξεις<text:s/>του<text:s/>άρθρου<text:s/>18<text:s/>του<text:s/>π.δ.<text:s/>504/1989<text:s/>(Α΄<text:s/>216)<text:s/>και<text:s/>του<text:s/>άρθρου<text:s/>4<text:s/>του<text:s/>π.δ.<text:s/>248/1998<text:s/>(Α΄<text:s/>186),<text:s/>αντικαθίσταται<text:s/>ως<text:s/>εξής:</text:span></text:p>
      <text:p text:style-name="P1046"><text:span text:style-name="T1046_1">«Άρθρο<text:s/></text:span></text:p>
      <text:p text:style-name="P1047"><text:span text:style-name="T1047_1">213Τελωνεία</text:span></text:p>
      <text:p text:style-name="P1048"><text:span text:style-name="T1048_1">1.<text:s/>Στο<text:s/>Νομό<text:s/>Κέρκυρας<text:s/>οι<text:s/>αρμοδιότητες<text:s/>του<text:s/>άρθρου<text:s/>6<text:s/>ασκούνται<text:s/>από<text:s/>το<text:s/>Τελωνείο<text:s/>Κέρκυρας<text:s/>και<text:s/>το<text:s/>Τοπικό<text:s/>Τελωνειακό<text:s/>Γραφείο<text:s/>Παξών.</text:span></text:p>
      <text:p text:style-name="P1049"><text:span text:style-name="T1049_1">2.<text:s/>Το<text:s/>Τελωνείο<text:s/>Κέρκυρας<text:s/>είναι<text:s/>Α΄<text:s/>τάξης,<text:s/>έχει<text:s/>έδρα<text:s/>την<text:s/>Κέρκυρα<text:s/>και<text:s/>διαρθρώνεται<text:s/>στα<text:s/>παρακάτω<text:s/>Τμήματα,<text:s/>που<text:s/>έχουν<text:s/>ως<text:s/>εξής:</text:span></text:p>
      <text:p text:style-name="P1050"><text:span text:style-name="T1050_1">α)<text:s/>Τμήμα<text:s/>Διοικητικής<text:s/>Υποστήριξης<text:s/>και<text:s/>Δικαστικού</text:span></text:p>
      <text:p text:style-name="P1051"><text:span text:style-name="T1051_1">β)<text:s/>Τμήμα<text:s/>Διαδικασιών</text:span></text:p>
      <text:p text:style-name="P1052"><text:span text:style-name="T1052_1">γ)<text:s/>Τμήμα<text:s/>Ε.Φ.Κ.</text:span></text:p>
      <text:p text:style-name="P1053"><text:span text:style-name="T1053_1">δ)<text:s/>Τμήμα<text:s/>Ελέγχου<text:s/>Διελεύσεων</text:span></text:p>
      <text:p text:style-name="P1054"><text:span text:style-name="T1054_1">ε)<text:s/>Τμήμα<text:s/>Ελέγχου<text:s/>Ταξιδιωτών<text:s/>(Αερολιμένας)</text:span></text:p>
      <text:p text:style-name="P1055"><text:span text:style-name="T1055_1">στ)<text:s/>Τμήμα<text:s/>Πληροφοριών,<text:s/>Παραποιημένων<text:s/>και<text:s/>Δίωξης<text:s/>ζ)<text:s/>Τμήμα<text:s/>Τελωνισμού.</text:span></text:p>
      <text:p text:style-name="P1056"><text:span text:style-name="T1056_1">3.<text:s/>Στην<text:s/>κατά<text:s/>τόπον<text:s/>αρμοδιότητα<text:s/>του<text:s/>Τελωνείου<text:s/>Κέρκυρας<text:s/>περιλαμβάνεται<text:s/>η<text:s/>περιοχή<text:s/>ολόκληρου<text:s/>του<text:s/>ομώνυμου<text:s/>Νομού.</text:span></text:p>
      <text:p text:style-name="P1057"><text:span text:style-name="T1057_1">4.<text:s/>Στους<text:s/>Παξούς<text:s/>του<text:s/>Νομού<text:s/>Κέρκυρας<text:s/>εδρεύει<text:s/>ομώνυμο<text:s/>Τοπικό<text:s/>Τελωνειακό<text:s/>Γραφείο<text:s/>(άρθρου<text:s/>23<text:s/>παρ.<text:s/>17<text:s/>εδ.<text:s/>4<text:s/>του<text:s/>ν.<text:s/>1735/1987<text:s/>–<text:s/>ΦΕΚ<text:s/>195<text:s/>Α΄)<text:s/>υπαγόμενο<text:s/>στο<text:s/>Τελωνείο<text:s/>Κέρκυρας.</text:span></text:p>
      <text:p text:style-name="P1058"><text:span text:style-name="T1058_1">5.<text:s/>Το<text:s/>Τοπικό<text:s/>Γραφείο<text:s/>Γουβιών<text:s/>καταργείται<text:s/>και<text:s/>οι<text:s/>αρμο-<text:s/>διότητές<text:s/>του<text:s/>περιέρχονται<text:s/>στο<text:s/>Τελωνείο<text:s/>Κέρκυρας.»</text:span></text:p>
      <text:h text:style-name="P1059" text:outline-level="6"><text:span text:style-name="T1059_1">Άρθρο<text:s/>31</text:span></text:h>
      <text:p text:style-name="P1060"><text:span text:style-name="T1060_1">Το<text:s/>άρθρο<text:s/>221<text:s/>του<text:s/>π.δ.<text:s/>551/1988,<text:s/>όπως<text:s/>έχει<text:s/>τροποποιηθεί<text:s/>με<text:s/>τις<text:s/>διατάξεις<text:s/>του<text:s/>άρθρου<text:s/>4<text:s/>του<text:s/>π.δ.<text:s/>248/1998<text:s/>(Α΄<text:s/>186),<text:s/>αντικαθίσταται<text:s/>ως<text:s/>εξής:</text:span></text:p>
      <text:p text:style-name="P1061"><text:span text:style-name="T1061_1">«Άρθρο<text:s/></text:span></text:p>
      <text:p text:style-name="P1062"><text:span text:style-name="T1062_1">221Τελωνεία</text:span></text:p>
      <text:p text:style-name="P1063"><text:span text:style-name="T1063_1">1.<text:s/>Στο<text:s/>Νομό<text:s/>Κεφαλληνία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064"><text:span text:style-name="T1064_1">2.<text:s/>Τα<text:s/>Τελωνεία<text:s/>Κεφαλληνίας<text:s/>διακρίνονται<text:s/>σε<text:s/>Β΄<text:s/>και<text:s/>Γ΄<text:s/>τάξης<text:s/>και<text:s/>είναι<text:s/>τα<text:s/>εξής:</text:span></text:p>
      <table:table table:style-name="Table16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3">
          <table:table-cell table:style-name="Cell289">
            <text:p text:style-name="P1065"><text:span text:style-name="T1065_1">α/α</text:span></text:p>
          </table:table-cell>
          <table:table-cell table:style-name="Cell290">
            <text:p text:style-name="P1066"><text:span text:style-name="T1066_1">ΤΙΤΛΟΣ</text:span></text:p>
          </table:table-cell>
          <table:table-cell table:style-name="Cell291">
            <text:p text:style-name="P1067"><text:span text:style-name="T1067_1">ΕΔΡΑ</text:span></text:p>
          </table:table-cell>
          <table:table-cell table:style-name="Cell292">
            <text:p text:style-name="P1068"><text:span text:style-name="T1068_1">ΤΑΞΗ</text:span></text:p>
          </table:table-cell>
        </table:table-row>
        <table:table-row table:style-name="Row74">
          <table:table-cell table:style-name="Cell293">
            <text:p text:style-name="P1069"><text:span text:style-name="T1069_1">1.</text:span></text:p>
          </table:table-cell>
          <table:table-cell table:style-name="Cell294">
            <text:p text:style-name="P1070"><text:span text:style-name="T1070_1">Τελωνείο<text:s/>Αργοστολίου</text:span></text:p>
          </table:table-cell>
          <table:table-cell table:style-name="Cell295">
            <text:p text:style-name="P1071"><text:span text:style-name="T1071_1">Αργοστόλι</text:span></text:p>
          </table:table-cell>
          <table:table-cell table:style-name="Cell296">
            <text:p text:style-name="P1072"><text:span text:style-name="T1072_1">Β΄</text:span></text:p>
          </table:table-cell>
        </table:table-row>
        <table:table-row table:style-name="Row75">
          <table:table-cell table:style-name="Cell297">
            <text:p text:style-name="P1073"><text:span text:style-name="T1073_1">2.</text:span></text:p>
          </table:table-cell>
          <table:table-cell table:style-name="Cell298">
            <text:p text:style-name="P1074"><text:span text:style-name="T1074_1">Τελωνείο<text:s/>Ιθάκης</text:span></text:p>
          </table:table-cell>
          <table:table-cell table:style-name="Cell299">
            <text:p text:style-name="P1075"><text:span text:style-name="T1075_1">Ιθάκη</text:span></text:p>
          </table:table-cell>
          <table:table-cell table:style-name="Cell300">
            <text:p text:style-name="P1076"><text:span text:style-name="T1076_1">Γ΄</text:span></text:p>
          </table:table-cell>
        </table:table-row>
      </table:table>
      <text:p text:style-name="P1077"><text:span text:style-name="T1077_1">3.<text:s/>Η<text:s/>κατά<text:s/>τόπον<text:s/>αρμοδιότητα<text:s/>των<text:s/>Τελωνείων<text:s/>του<text:s/>Νομού<text:s/>Κεφαλληνίας<text:s/>έχει<text:s/>ως<text:s/>εξής:</text:span></text:p>
      <text:p text:style-name="P1078"><text:span text:style-name="T1078_1">α)<text:s/>Τελωνείο<text:s/>Αργοστολίου</text:span></text:p>
      <text:p text:style-name="P1079"><text:span text:style-name="T1079_1">Στην<text:s/>κατά<text:s/>τόπον<text:s/>αρμοδιότητά<text:s/>του<text:s/>περιλαμβάνεται<text:s/>η<text:s/>περιοχή<text:s/>ολόκληρου<text:s/>του<text:s/>Νομού<text:s/>Κεφαλληνίας,<text:s/>εκτός<text:s/>της<text:s/>περιοχής<text:s/>που<text:s/>ανήκει<text:s/>στην<text:s/>κατά<text:s/>τόπον<text:s/>αρμοδιότητα<text:s/>του<text:s/>Τελωνείου<text:s/>Ιθάκης.</text:span></text:p>
      <text:p text:style-name="P1080"><text:span text:style-name="T1080_1">β)<text:s/>Τελωνείο<text:s/>Ιθάκης</text:span></text:p>
      <text:p text:style-name="P1081"><text:span text:style-name="T1081_1">Στην<text:s/>κατά<text:s/>τόπον<text:s/>αρμοδιότητά<text:s/>του<text:s/>περιλαμβάνεται<text:s/>η<text:s/>περιοχή<text:s/>του<text:s/>Δήμου<text:s/>Ιθάκης.</text:span></text:p>
      <text:p text:style-name="P1082"><text:span text:style-name="T1082_1">4.<text:s/>Στο<text:s/>Ληξούρι,<text:s/>Φισκάρδο,<text:s/>στον<text:s/>Πόρο<text:s/>και<text:s/>στη<text:s/>Σάμη<text:s/>Κεφαλληνίας<text:s/>εδρεύουν<text:s/>ομώνυμα<text:s/>Τοπικά<text:s/>Τελωνειακά<text:s/>Γραφεία<text:s/>(άρθρου<text:s/>23<text:s/>παρ.<text:s/>17<text:s/>εδ.<text:s/>4<text:s/>Ν.<text:s/>1735/1987<text:s/>–<text:s/>ΦΕΚ<text:s/>195<text:s/>Α΄),<text:s/>υπαγόμενα<text:s/>στο<text:s/>Τελωνείο<text:s/>Αργοστολίου.»</text:span></text:p>
      <text:h text:style-name="P1083" text:outline-level="6"><text:span text:style-name="T1083_1">Άρθρο<text:s/>32</text:span></text:h>
      <text:p text:style-name="P1084"><text:span text:style-name="T1084_1">Το<text:s/>άρθρο<text:s/>229<text:s/>του<text:s/>π.δ.<text:s/>551/1988,<text:s/>όπως<text:s/>έχει<text:s/>τροποποιηθεί<text:s/>με<text:s/>τις<text:s/>διατάξεις<text:s/>του<text:s/>άρθρου<text:s/>10<text:s/>του<text:s/>π.δ.<text:s/>13/2004<text:s/>(Α΄<text:s/>8),<text:s/>αντικαθίσταται<text:s/>ως<text:s/>εξής:</text:span></text:p>
      <text:p text:style-name="P1085"><text:span text:style-name="T1085_1">«Άρθρο<text:s/></text:span></text:p>
      <text:p text:style-name="P1086"><text:span text:style-name="T1086_1">229Τελωνεία</text:span></text:p>
      <text:p text:style-name="P1087"><text:span text:style-name="T1087_1">1.<text:s/>Στο<text:s/>Νομό<text:s/>Κιλκί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088"><text:span text:style-name="T1088_1">2.<text:s/>Τα<text:s/>Τελωνεία<text:s/>του<text:s/>Νομού<text:s/>Κιλκίς<text:s/>είναι<text:s/>Α΄<text:s/>τάξης<text:s/>και<text:s/>έχουν<text:s/>ως<text:s/>εξής:</text:span></text:p>
      <table:table table:style-name="Table17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76">
          <table:table-cell table:style-name="Cell301">
            <text:p text:style-name="P1089"><text:span text:style-name="T1089_1">α/α</text:span></text:p>
          </table:table-cell>
          <table:table-cell table:style-name="Cell302">
            <text:p text:style-name="P1090"><text:span text:style-name="T1090_1">ΤΙΤΛΟΣ</text:span></text:p>
          </table:table-cell>
          <table:table-cell table:style-name="Cell303">
            <text:p text:style-name="P1091"><text:span text:style-name="T1091_1">ΕΔΡΑ</text:span></text:p>
          </table:table-cell>
          <table:table-cell table:style-name="Cell304">
            <text:p text:style-name="P1092"><text:span text:style-name="T1092_1">ΤΑΞΗ</text:span></text:p>
          </table:table-cell>
        </table:table-row>
        <table:table-row table:style-name="Row77">
          <table:table-cell table:style-name="Cell305">
            <text:p text:style-name="P1093"><text:span text:style-name="T1093_1">1.</text:span></text:p>
          </table:table-cell>
          <table:table-cell table:style-name="Cell306">
            <text:p text:style-name="P1094"><text:span text:style-name="T1094_1">Τελωνείο<text:s/>Ευζώνων</text:span></text:p>
          </table:table-cell>
          <table:table-cell table:style-name="Cell307">
            <text:p text:style-name="P1095"><text:span text:style-name="T1095_1">Εύζωνοι</text:span></text:p>
          </table:table-cell>
          <table:table-cell table:style-name="Cell308">
            <text:p text:style-name="P1096"><text:span text:style-name="T1096_1">Α΄</text:span></text:p>
          </table:table-cell>
        </table:table-row>
        <table:table-row table:style-name="Row78">
          <table:table-cell table:style-name="Cell309">
            <text:p text:style-name="P1097"><text:span text:style-name="T1097_1">2.</text:span></text:p>
          </table:table-cell>
          <table:table-cell table:style-name="Cell310">
            <text:p text:style-name="P1098"><text:span text:style-name="T1098_1">Τελωνείο<text:s/>Ειδομένης</text:span></text:p>
          </table:table-cell>
          <table:table-cell table:style-name="Cell311">
            <text:p text:style-name="P1099"><text:span text:style-name="T1099_1">Ειδομένη</text:span></text:p>
          </table:table-cell>
          <table:table-cell table:style-name="Cell312">
            <text:p text:style-name="P1100"><text:span text:style-name="T1100_1">Α΄</text:span></text:p>
          </table:table-cell>
        </table:table-row>
        <table:table-row table:style-name="Row79">
          <table:table-cell table:style-name="Cell313">
            <text:p text:style-name="P1101"><text:span text:style-name="T1101_1">3.</text:span></text:p>
          </table:table-cell>
          <table:table-cell table:style-name="Cell314">
            <text:p text:style-name="P1102"><text:span text:style-name="T1102_1">Τελωνείο<text:s/>Κιλκίς</text:span></text:p>
          </table:table-cell>
          <table:table-cell table:style-name="Cell315">
            <text:p text:style-name="P1103"><text:span text:style-name="T1103_1">Κιλκίς</text:span></text:p>
          </table:table-cell>
          <table:table-cell table:style-name="Cell316">
            <text:p text:style-name="P1104"><text:span text:style-name="T1104_1">Α΄</text:span></text:p>
          </table:table-cell>
        </table:table-row>
        <table:table-row table:style-name="Row80">
          <table:table-cell table:style-name="Cell317">
            <text:p text:style-name="P1105"><text:span text:style-name="T1105_1">4.</text:span></text:p>
          </table:table-cell>
          <table:table-cell table:style-name="Cell318">
            <text:p text:style-name="P1106"><text:span text:style-name="T1106_1">Τελωνείο<text:s/>Δοϊράνης</text:span></text:p>
          </table:table-cell>
          <table:table-cell table:style-name="Cell319">
            <text:p text:style-name="P1107"><text:span text:style-name="T1107_1">Δοϊράνη</text:span></text:p>
          </table:table-cell>
          <table:table-cell table:style-name="Cell320">
            <text:p text:style-name="P1108"><text:span text:style-name="T1108_1">Α΄</text:span></text:p>
          </table:table-cell>
        </table:table-row>
      </table:table>
      <text:p text:style-name="P1109"><text:span text:style-name="T1109_1">3.<text:s/>Τα<text:s/>Τελωνεία<text:s/>του<text:s/>Νομού<text:s/>Κιλκίς<text:s/>διαρθρώνονται<text:s/>στα<text:s/>παρακάτω<text:s/>Τμήματα,<text:s/>που<text:s/>έχουν<text:s/>ως<text:s/>εξής:</text:span></text:p>
      <text:p text:style-name="P1110"><text:span text:style-name="T1110_1">Ι.<text:s/>Τελωνείο<text:s/>Ευζώνων</text:span></text:p>
      <text:p text:style-name="P1111"><text:span text:style-name="T1111_1">α)<text:s/>Τμήμα<text:s/>Διοικητικής<text:s/>Υποστήριξης<text:s/>και<text:s/>Δικαστικού</text:span></text:p>
      <text:p text:style-name="P1112"><text:span text:style-name="T1112_1">β)<text:s/>Τμήμα<text:s/>Διαδικασιών<text:s/>και<text:s/>Ε.Φ.Κ.</text:span></text:p>
      <text:p text:style-name="P1113"><text:span text:style-name="T1113_1">γ)<text:s/>1ο<text:s/>Τμήμα<text:s/>Ελέγχου<text:s/>Διελεύσεων</text:span></text:p>
      <text:p text:style-name="P1114"><text:span text:style-name="T1114_1">δ)<text:s/>2ο<text:s/>Τμήμα<text:s/>Ελέγχου<text:s/>Διελεύσεων</text:span></text:p>
      <text:p text:style-name="P1115"><text:span text:style-name="T1115_1">ε)<text:s/>3ο<text:s/>Τμήμα<text:s/>Ελέγχου<text:s/>Διελεύσεων</text:span></text:p>
      <text:p text:style-name="P1116"><text:span text:style-name="T1116_1">στ)<text:s/>Τμήμα<text:s/>Πληροφοριών,<text:s/>Παραποιημένων<text:s/>και<text:s/>Δίωξης</text:span></text:p>
      <text:p text:style-name="P1117"><text:span text:style-name="T1117_1">ζ)<text:s/>Τμήμα<text:s/>Τελωνισμού</text:span></text:p>
      <text:p text:style-name="P1118"><text:span text:style-name="T1118_1">ΙΙ.<text:s/>Τελωνείο<text:s/>Ειδομένης</text:span></text:p>
      <text:p text:style-name="P1119"><text:span text:style-name="T1119_1">α)<text:s/>Τμήμα<text:s/>Διοικητικής<text:s/>Υποστήριξης<text:s/>και<text:s/>Δικαστικού</text:span></text:p>
      <text:p text:style-name="P1120"><text:span text:style-name="T1120_1">β)<text:s/>Τμήμα<text:s/>Ελέγχου<text:s/>Διελεύσεων</text:span></text:p>
      <text:p text:style-name="P1121"><text:span text:style-name="T1121_1">γ)<text:s/>Τμήμα<text:s/>Διαδικασιών<text:s/>και<text:s/>Τελωνισμού</text:span></text:p>
      <text:p text:style-name="P1122"><text:span text:style-name="T1122_1">ΙΙΙ.<text:s/>Τελωνείο<text:s/>Κιλκίς</text:span></text:p>
      <text:p text:style-name="P1123"><text:span text:style-name="T1123_1">α)<text:s/>Τμήμα<text:s/>Διοικητικής<text:s/>Υποστήριξης</text:span></text:p>
      <text:p text:style-name="P1124"><text:span text:style-name="T1124_1">β)<text:s/>Τμήμα<text:s/>Δικαστικού</text:span></text:p>
      <text:p text:style-name="P1125"><text:span text:style-name="T1125_1">γ)<text:s/>Τμήμα<text:s/>Διαδικασιών<text:s/>και<text:s/>Ε.Φ.Κ.</text:span></text:p>
      <text:p text:style-name="P1126"><text:span text:style-name="T1126_1">δ)<text:s/>Τμήμα<text:s/>Τελωνισμού</text:span></text:p>
      <text:p text:style-name="P1127"><text:span text:style-name="T1127_1">IV.<text:s/>Τελωνείο<text:s/>Δοϊράνης</text:span></text:p>
      <text:p text:style-name="P1128"><text:span text:style-name="T1128_1">α)<text:s/>Τμήμα<text:s/>Διοικητικής<text:s/>Υποστήριξης<text:s/>και<text:s/>Δικαστικού</text:span></text:p>
      <text:p text:style-name="P1129"><text:span text:style-name="T1129_1">β)<text:s/>Τμήμα<text:s/>Ελέγχου<text:s/>Διελεύσεων</text:span></text:p>
      <text:p text:style-name="P1130"><text:span text:style-name="T1130_1">γ)<text:s/>Τμήμα<text:s/>Διαδικασιών<text:s/>και<text:s/>Τελωνισμού.</text:span></text:p>
      <text:p text:style-name="P1131"><text:span text:style-name="T1131_1">4.<text:s/>Η<text:s/>κατά<text:s/>τόπον<text:s/>αρμοδιότητα<text:s/>των<text:s/>Τελωνείων<text:s/>του<text:s/>Νομού<text:s/>Κιλκίς<text:s/>έχει<text:s/>ως<text:s/>εξής:</text:span></text:p>
      <text:p text:style-name="P1132"><text:span text:style-name="T1132_1">α)<text:s/>Τελωνείο<text:s/>Ευζώνων</text:span></text:p>
      <text:p text:style-name="P1133"><text:span text:style-name="T1133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Ευζώνων<text:s/>που<text:s/>ανήκει<text:s/>στο<text:s/>Δήμο<text:s/>Πολυκά-<text:s/>στρου)<text:s/>επί<text:s/>της<text:s/>συνοριακής<text:s/>γραμμής<text:s/>Ελλάδας<text:s/>-<text:s/>πρώην<text:s/>Γιουγκοσλαβικής<text:s/>Δημοκρατίας<text:s/>της<text:s/>Μακεδονίας.</text:span></text:p>
      <text:p text:style-name="P1134"><text:span text:style-name="T1134_1">β)<text:s/>Τελωνείο<text:s/>Ειδομένης</text:span></text:p>
      <text:p text:style-name="P1135"><text:span text:style-name="T1135_1">Η<text:s/>κατά<text:s/>τόπον<text:s/>αρμοδιότητά<text:s/>του<text:s/>περιορίζεται<text:s/>στο<text:s/>αντίστοιχο<text:s/>σημείο<text:s/>εισόδου<text:s/>-<text:s/>εξόδου<text:s/>(του<text:s/>Δημοτικού<text:s/>Διαμερίσματος<text:s/>Ειδομένης<text:s/>που<text:s/>ανήκει<text:s/>στο<text:s/>Δήμο<text:s/>Αξιού-<text:s/>πολης)<text:s/>επί<text:s/>της<text:s/>συνοριακής<text:s/>γραμμής<text:s/>Ελλάδας<text:s/>-<text:s/>πρώην<text:s/>Γιουγκοσλαβικής<text:s/>Δημοκρατίας<text:s/>της<text:s/>Μακεδονίας.<text:s/>Η<text:s/>κατά<text:s/>τόπον<text:s/>αρμοδιότητα<text:s/>του<text:s/>Τελωνείου<text:s/>αυτού<text:s/>επεκτείνεται<text:s/>και<text:s/>καθ΄<text:s/>όλο<text:s/>το<text:s/>μήκος<text:s/>της<text:s/>σιδηροδρομικής<text:s/>διαδρομής<text:s/>«Ειδομένη<text:s/>-<text:s/>Θεσσαλονίκη»<text:s/>για<text:s/>τη<text:s/>διευκόλυνση<text:s/>των<text:s/>σχετικών<text:s/>τελωνειακών<text:s/>ελέγχων.</text:span></text:p>
      <text:p text:style-name="P1136"><text:span text:style-name="T1136_1">γ)<text:s/>Τελωνείο<text:s/>Κιλκίς</text:span></text:p>
      <text:p text:style-name="P1137"><text:span text:style-name="T1137_1">Στην<text:s/>κατά<text:s/>τόπον<text:s/>αρμοδιότητά<text:s/>του<text:s/>περιλαμβάνεται<text:s/>η<text:s/>περιοχή<text:s/>ολόκληρου<text:s/>του<text:s/>Νομού<text:s/>Κιλκί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138"><text:span text:style-name="T1138_1">δ)<text:s/>Τελωνείο<text:s/>Δοϊράνης</text:span></text:p>
      <text:p text:style-name="P1139"><text:span text:style-name="T1139_1">Στην<text:s/>κατά<text:s/>τόπον<text:s/>αρμοδιότητά<text:s/>του<text:s/>περιλαμβάνεται<text:s/>το<text:s/>αντίστοιχο<text:s/>σημείο<text:s/>εισόδου<text:s/>–<text:s/>εξόδου<text:s/>(του<text:s/>Δημοτικού<text:s/>Διαμερίσματος<text:s/>Δροσάτου<text:s/>που<text:s/>ανήκει<text:s/>στο<text:s/>Δήμο<text:s/>Δοϊράνης)<text:s/>επί<text:s/>της<text:s/>συνοριακής<text:s/>γραμμής<text:s/>Ελλάδας<text:s/>-<text:s/>πρώην<text:s/>Γιουγκοσλαβικής<text:s/>Δημοκρατίας<text:s/>της<text:s/>Μακεδονίας,<text:s/>καθώς<text:s/>και<text:s/>η<text:s/>συ-<text:s/>νορεύουσα<text:s/>ζώνη<text:s/>της<text:s/>παρακείμενης<text:s/>ομώνυμης<text:s/>λίμνης.»</text:span></text:p>
      <text:h text:style-name="P1140" text:outline-level="6"><text:span text:style-name="T1140_1">Άρθρο<text:s/>33</text:span></text:h>
      <text:p text:style-name="P1141"><text:span text:style-name="T1141_1">Το<text:s/>άρθρο<text:s/>237<text:s/>του<text:s/>π.δ.<text:s/>551/1988<text:s/>αντικαθίσταται<text:s/>ως<text:s/>εξής:</text:span></text:p>
      <text:p text:style-name="P1142"><text:span text:style-name="T1142_1">«Άρθρο<text:s/>237</text:span></text:p>
      <text:p text:style-name="P1143"><text:span text:style-name="T1143_1">Τελωνεία</text:span></text:p>
      <text:p text:style-name="P1144"><text:span text:style-name="T1144_1">1.<text:s/>Στο<text:s/>Νομό<text:s/>Κοζάνη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145"><text:span text:style-name="T1145_1">2.<text:s/>Τα<text:s/>Τελωνεία<text:s/>του<text:s/>Νομού<text:s/>Κοζάνης<text:s/>είναι<text:s/>Β΄<text:s/>τάξης<text:s/>και<text:s/>είναι<text:s/>τα<text:s/>εξής:</text:span></text:p>
      <table:table table:style-name="Table18"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81">
          <table:table-cell table:style-name="Cell321">
            <text:p text:style-name="P1146"><text:span text:style-name="T1146_1">α/α</text:span></text:p>
          </table:table-cell>
          <table:table-cell table:style-name="Cell322">
            <text:p text:style-name="P1147"><text:span text:style-name="T1147_1">ΤΙΤΛΟΣ</text:span></text:p>
          </table:table-cell>
          <table:table-cell table:style-name="Cell323">
            <text:p text:style-name="P1148"><text:span text:style-name="T1148_1">ΕΔΡΑ</text:span></text:p>
          </table:table-cell>
          <table:table-cell table:style-name="Cell324">
            <text:p text:style-name="P1149"><text:span text:style-name="T1149_1">ΤΑΞΗ</text:span></text:p>
          </table:table-cell>
        </table:table-row>
        <table:table-row table:style-name="Row82">
          <table:table-cell table:style-name="Cell325">
            <text:p text:style-name="P1150"><text:span text:style-name="T1150_1">1.</text:span></text:p>
          </table:table-cell>
          <table:table-cell table:style-name="Cell326">
            <text:p text:style-name="P1151"><text:span text:style-name="T1151_1">Τελωνείο<text:s/>Πτολεμαΐ-<text:s/>δας</text:span></text:p>
          </table:table-cell>
          <table:table-cell table:style-name="Cell327">
            <text:p text:style-name="P1152"><text:span text:style-name="T1152_1">Πτολεμαΐδα</text:span></text:p>
          </table:table-cell>
          <table:table-cell table:style-name="Cell328">
            <text:p text:style-name="P1153"><text:span text:style-name="T1153_1">Β΄</text:span></text:p>
          </table:table-cell>
        </table:table-row>
        <table:table-row table:style-name="Row83">
          <table:table-cell table:style-name="Cell329">
            <text:p text:style-name="P1154"><text:span text:style-name="T1154_1">2.</text:span></text:p>
          </table:table-cell>
          <table:table-cell table:style-name="Cell330">
            <text:p text:style-name="P1155"><text:span text:style-name="T1155_1">Τελωνείο<text:s/>Σιάτιστας</text:span></text:p>
          </table:table-cell>
          <table:table-cell table:style-name="Cell331">
            <text:p text:style-name="P1156"><text:span text:style-name="T1156_1">Σιάτιστα</text:span></text:p>
          </table:table-cell>
          <table:table-cell table:style-name="Cell332">
            <text:p text:style-name="P1157"><text:span text:style-name="T1157_1">Β΄</text:span></text:p>
          </table:table-cell>
        </table:table-row>
      </table:table>
      <text:p text:style-name="P1158"><text:span text:style-name="T1158_1">3.<text:s/>Η<text:s/>κατά<text:s/>τόπον<text:s/>αρμοδιότητα<text:s/>των<text:s/>Τελωνείων<text:s/>του<text:s/>Νομού<text:s/>Κοζάνης<text:s/>έχει<text:s/>ως<text:s/>εξής:</text:span></text:p>
      <text:p text:style-name="P1159"><text:span text:style-name="T1159_1">α)<text:s/>Τελωνείο<text:s/>Πτολεμαΐδας</text:span></text:p>
      <text:p text:style-name="P1160"><text:span text:style-name="T1160_1">Στην<text:s/>κατά<text:s/>τόπον<text:s/>αρμοδιότητά<text:s/>του<text:s/>περιλαμβάνεται<text:s/>η<text:s/>περιοχή<text:s/>ολόκληρου<text:s/>του<text:s/>Νομού<text:s/>Κοζάνης,<text:s/>εκτός<text:s/>των<text:s/>περιοχών<text:s/>που<text:s/>ανήκουν<text:s/>στην<text:s/>κατά<text:s/>τόπον<text:s/>αρμοδιότητα<text:s/>του<text:s/>Τελωνείου<text:s/>Σιάτιστας.</text:span></text:p>
      <text:p text:style-name="P1161"><text:span text:style-name="T1161_1">β)<text:s/>Τελωνείο<text:s/>Σιάτιστας</text:span></text:p>
      <text:p text:style-name="P1162"><text:span text:style-name="T1162_1">Στην<text:s/>κατά<text:s/>τόπον<text:s/>αρμοδιότητά<text:s/>του<text:s/>περιλαμβάνονται<text:s/>οι<text:s/>περιοχές<text:s/>των<text:s/>Δήμων<text:s/>Ασκίου,<text:s/>Νεάπολης,<text:s/>Σιάτιστας,<text:s/>Τσο-<text:s/>τυλίου,<text:s/>η<text:s/>περιοχή<text:s/>της<text:s/>Κοινότητας<text:s/>Πενταλόφου,<text:s/>καθώς<text:s/>και<text:s/>η<text:s/>περιοχή<text:s/>ολόκληρου<text:s/>του<text:s/>Νομού<text:s/>Γρεβενών.»</text:span></text:p>
      <text:h text:style-name="P1163" text:outline-level="6"><text:span text:style-name="T1163_1">Άρθρο<text:s/>34</text:span></text:h>
      <text:p text:style-name="P1164"><text:span text:style-name="T1164_1">Το<text:s/>άρθρο<text:s/>245<text:s/>του<text:s/>π.δ.<text:s/>551/1988,<text:s/>όπως<text:s/>έχει<text:s/>αντικατασταθεί<text:s/>με<text:s/>τις<text:s/>διατάξεις<text:s/>του<text:s/>π.δ.<text:s/>124/2005<text:s/>(Α΄<text:s/>181),<text:s/>αντικαθίσταται<text:s/>ως<text:s/>εξής:</text:span></text:p>
      <text:p text:style-name="P1165"><text:span text:style-name="T1165_1">«΄Αρθρο<text:s/>245Tελωνεία</text:span></text:p>
      <text:p text:style-name="P1166"><text:span text:style-name="T1166_1">1.<text:s/>Στο<text:s/>Νομό<text:s/>Κορινθί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167"><text:span text:style-name="T1167_1">2.<text:s/>Τα<text:s/>Τελωνεία<text:s/>του<text:s/>Νομού<text:s/>Κορινθίας<text:s/>διακρίνονται<text:s/>σε<text:s/>Α΄<text:s/>και<text:s/>Β΄<text:s/>τάξης<text:s/>και<text:s/>είναι<text:s/>τα<text:s/>εξής:</text:span></text:p>
      <table:table table:style-name="Table19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84">
          <table:table-cell table:style-name="Cell333">
            <text:p text:style-name="P1168"><text:span text:style-name="T1168_1">α/α</text:span></text:p>
          </table:table-cell>
          <table:table-cell table:style-name="Cell334">
            <text:p text:style-name="P1169"><text:span text:style-name="T1169_1">ΤΙΤΛΟΣ<text:s/>ΥΠΗΡΕΣΙΑΣ</text:span></text:p>
          </table:table-cell>
          <table:table-cell table:style-name="Cell335">
            <text:p text:style-name="P1170"><text:span text:style-name="T1170_1">ΕΔΡΑ</text:span></text:p>
          </table:table-cell>
          <table:table-cell table:style-name="Cell336">
            <text:p text:style-name="P1171"><text:span text:style-name="T1171_1">ΤΑΞΗ</text:span></text:p>
          </table:table-cell>
        </table:table-row>
        <table:table-row table:style-name="Row85">
          <table:table-cell table:style-name="Cell337">
            <text:p text:style-name="P1172"><text:span text:style-name="T1172_1">1.</text:span></text:p>
          </table:table-cell>
          <table:table-cell table:style-name="Cell338">
            <text:p text:style-name="P1173"><text:span text:style-name="T1173_1">Τελωνείο<text:s/>Κορίνθου</text:span></text:p>
          </table:table-cell>
          <table:table-cell table:style-name="Cell339">
            <text:p text:style-name="P1174"><text:span text:style-name="T1174_1">Κόρινθος</text:span></text:p>
          </table:table-cell>
          <table:table-cell table:style-name="Cell340">
            <text:p text:style-name="P1175"><text:span text:style-name="T1175_1">Α΄</text:span></text:p>
          </table:table-cell>
        </table:table-row>
        <table:table-row table:style-name="Row86">
          <table:table-cell table:style-name="Cell341">
            <text:p text:style-name="P1176"><text:span text:style-name="T1176_1">2.</text:span></text:p>
          </table:table-cell>
          <table:table-cell table:style-name="Cell342">
            <text:p text:style-name="P1177"><text:span text:style-name="T1177_1">Τελωνείο<text:s/>Αγίων<text:s/>Θεοδώρων</text:span></text:p>
          </table:table-cell>
          <table:table-cell table:style-name="Cell343">
            <text:p text:style-name="P1178"><text:span text:style-name="T1178_1">Άγιοι<text:s/>Θεόδω-<text:s/>ροι</text:span></text:p>
          </table:table-cell>
          <table:table-cell table:style-name="Cell344">
            <text:p text:style-name="P1179"><text:span text:style-name="T1179_1">Α΄</text:span></text:p>
          </table:table-cell>
        </table:table-row>
        <table:table-row table:style-name="Row87">
          <table:table-cell table:style-name="Cell345">
            <text:p text:style-name="P1180"><text:span text:style-name="T1180_1">3.</text:span></text:p>
          </table:table-cell>
          <table:table-cell table:style-name="Cell346">
            <text:p text:style-name="P1181"><text:span text:style-name="T1181_1">Τελωνείο<text:s/>Σικυώνος</text:span></text:p>
          </table:table-cell>
          <table:table-cell table:style-name="Cell347">
            <text:p text:style-name="P1182"><text:span text:style-name="T1182_1">Σικυώνα</text:span></text:p>
          </table:table-cell>
          <table:table-cell table:style-name="Cell348">
            <text:p text:style-name="P1183"><text:span text:style-name="T1183_1">Β΄</text:span></text:p>
          </table:table-cell>
        </table:table-row>
      </table:table>
      <text:p text:style-name="P1184"><text:span text:style-name="T1184_1">3.<text:s/>Τα<text:s/>Τελωνεία<text:s/>Α΄<text:s/>τάξης<text:s/>του<text:s/>Νομού<text:s/>Κορινθίας<text:s/>διαρθρώνονται<text:s/>στα<text:s/>παρακάτω<text:s/>Τμήματα,<text:s/>που<text:s/>έχουν<text:s/>ως<text:s/>εξής:</text:span></text:p>
      <text:p text:style-name="P1185"><text:span text:style-name="T1185_1">Ι.<text:s/>Τελωνείο<text:s/>Κορίνθου</text:span></text:p>
      <text:p text:style-name="P1186"><text:span text:style-name="T1186_1">α)<text:s/>Τμήμα<text:s/>Διοικητικής<text:s/>Υποστήριξης<text:s/>και<text:s/>Δικαστικού</text:span></text:p>
      <text:p text:style-name="P1187"><text:span text:style-name="T1187_1">β)<text:s/>Τμήμα<text:s/>Διαδικασιών<text:s/>και<text:s/>Ε.Φ.Κ.</text:span></text:p>
      <text:p text:style-name="P1188"><text:span text:style-name="T1188_1">γ)<text:s/>Τμήμα<text:s/>Τελωνισμού</text:span></text:p>
      <text:p text:style-name="P1189"><text:span text:style-name="T1189_1">δ)<text:s/>Τμήμα<text:s/>Διαδικασιών<text:s/>και<text:s/>Τελωνισμού<text:s/>(έδρα<text:s/>τα<text:s/>Ίσθμια).</text:span></text:p>
      <text:p text:style-name="P1190"><text:span text:style-name="T1190_1">II.<text:s/>Τελωνείο<text:s/>Αγίων<text:s/>Θεοδώρων</text:span></text:p>
      <text:p text:style-name="P1191"><text:span text:style-name="T1191_1">α)<text:s/>Τμήμα<text:s/>Διοικητικής<text:s/>Υποστήριξης<text:s/>και<text:s/>Δικαστικού</text:span></text:p>
      <text:p text:style-name="P1192"><text:span text:style-name="T1192_1">β)<text:s/>Τμήμα<text:s/>Διαδικασιών<text:s/>και<text:s/>Ε.Φ.Κ.</text:span></text:p>
      <text:p text:style-name="P1193"><text:span text:style-name="T1193_1">γ)<text:s/>Τμήμα<text:s/>Τελωνισμού.</text:span></text:p>
      <text:p text:style-name="P1194"><text:span text:style-name="T1194_1">4.<text:s/>Η<text:s/>κατά<text:s/>τόπον<text:s/>αρμοδιότητα<text:s/>των<text:s/>Τελωνείων<text:s/>του<text:s/>Νομού<text:s/>Κορινθίας<text:s/>έχει<text:s/>ως<text:s/>εξής:</text:span></text:p>
      <text:p text:style-name="P1195"><text:span text:style-name="T1195_1">α)<text:s/>Τελωνείο<text:s/>Κορίνθου</text:span></text:p>
      <text:p text:style-name="P1196"><text:span text:style-name="T1196_1">Στην<text:s/>κατά<text:s/>τόπον<text:s/>αρμοδιότητά<text:s/>του<text:s/>περιλαμβάνεται<text:s/>η<text:s/>περιοχή<text:s/>ολόκληρου<text:s/>του<text:s/>Νομού<text:s/>Κορινθ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197"><text:span text:style-name="T1197_1">β)<text:s/>Τελωνείο<text:s/>Αγίων<text:s/>Θεοδώρων</text:span></text:p>
      <text:p text:style-name="P1198"><text:span text:style-name="T1198_1">Η<text:s/>κατά<text:s/>τόπον<text:s/>αρμοδιότητά<text:s/>του<text:s/>εκτείνεται<text:s/>στα<text:s/>όρια<text:s/>της<text:s/>περιοχής<text:s/>των<text:s/>εγκαταστάσεων<text:s/>των<text:s/>διυλιστηρίων<text:s/>και<text:s/>λοιπών<text:s/>χώρων<text:s/>ενεργειακών<text:s/>προϊόντων<text:s/>και<text:s/>ηλεκτρικής<text:s/>ενέργειας,<text:s/>που<text:s/>βρίσκονται<text:s/>στην<text:s/>περιοχή<text:s/>του<text:s/>Δήμου<text:s/>Αγίων<text:s/>Θεοδώρων.</text:span></text:p>
      <text:p text:style-name="P1199"><text:span text:style-name="T1199_1">γ)<text:s/>Τελωνείο<text:s/>Σικυώνος</text:span></text:p>
      <text:p text:style-name="P1200"><text:span text:style-name="T1200_1">Στην<text:s/>κατά<text:s/>τόπον<text:s/>αρμοδιότητά<text:s/>του<text:s/>περιλαμβάνονται<text:s/>οι<text:s/>περιοχές<text:s/>των<text:s/>Δήμων<text:s/>Βέλου,<text:s/>Ευρωστίνης,<text:s/>Ξυλοκάστρου,<text:s/>Σικυωνίων,<text:s/>Στυμφαλίας<text:s/>και<text:s/>Φενεού.</text:span></text:p>
      <text:p text:style-name="P1201"><text:span text:style-name="T1201_1">5.<text:s/>Το<text:s/>Τελωνείο<text:s/>Ισθμίας<text:s/>(Β΄<text:s/>τάξης)<text:s/>καταργείται<text:s/>και<text:s/>οι<text:s/>αρμοδιότητές<text:s/>του<text:s/>περιέρχονται<text:s/>στο<text:s/>Τελωνείο<text:s/>Κορίν-<text:s/>θου.»</text:span></text:p>
      <text:h text:style-name="P1202" text:outline-level="6"><text:span text:style-name="T1202_1">Άρθρο<text:s/>35</text:span></text:h>
      <text:p text:style-name="P1203"><text:span text:style-name="T1203_1">Το<text:s/>άρθρο<text:s/>253<text:s/>του<text:s/>π.δ.<text:s/>551/1988,<text:s/>όπως<text:s/>έχει<text:s/>αντικατασταθεί<text:s/>με<text:s/>τις<text:s/>διατάξεις<text:s/>του<text:s/>άρθρου<text:s/>5<text:s/>του<text:s/>π.δ.<text:s/>57/2001<text:s/>(Α΄<text:s/>48),<text:s/>αντικαθίσταται<text:s/>ως<text:s/>εξής:</text:span></text:p>
      <text:p text:style-name="P1204"><text:span text:style-name="T1204_1">«Άρθρο<text:s/>253</text:span></text:p>
      <text:p text:style-name="P1205"><text:span text:style-name="T1205_1">Τελωνεία</text:span></text:p>
      <text:p text:style-name="P1206"><text:span text:style-name="T1206_1">1.<text:s/>Στο<text:s/>Νομό<text:s/>Κυκλάδων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207"><text:span text:style-name="T1207_1">2.<text:s/>Τα<text:s/>Τελωνεία<text:s/>του<text:s/>Νομού<text:s/>Κυκλάδων<text:s/>διακρίνονται<text:s/>σε<text:s/>Α΄,<text:s/>Β΄<text:s/>και<text:s/>Γ΄<text:s/>τάξης<text:s/>και<text:s/>είναι<text:s/>τα<text:s/>εξής:</text:span></text:p>
      <table:table table:style-name="Table20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88">
          <table:table-cell table:style-name="Cell349">
            <text:p text:style-name="P1208"><text:span text:style-name="T1208_1">α/α</text:span></text:p>
          </table:table-cell>
          <table:table-cell table:style-name="Cell350">
            <text:p text:style-name="P1209"><text:span text:style-name="T1209_1">ΤΙΤΛΟΣ</text:span></text:p>
          </table:table-cell>
          <table:table-cell table:style-name="Cell351">
            <text:p text:style-name="P1210"><text:span text:style-name="T1210_1">ΕΔΡΑ</text:span></text:p>
          </table:table-cell>
          <table:table-cell table:style-name="Cell352">
            <text:p text:style-name="P1211"><text:span text:style-name="T1211_1">ΤΑΞΗ</text:span></text:p>
          </table:table-cell>
        </table:table-row>
        <table:table-row table:style-name="Row89">
          <table:table-cell table:style-name="Cell353">
            <text:p text:style-name="P1212"><text:span text:style-name="T1212_1">1.</text:span></text:p>
          </table:table-cell>
          <table:table-cell table:style-name="Cell354">
            <text:p text:style-name="P1213"><text:span text:style-name="T1213_1">Τελωνείο<text:s/>Σύρου</text:span></text:p>
          </table:table-cell>
          <table:table-cell table:style-name="Cell355">
            <text:p text:style-name="P1214"><text:span text:style-name="T1214_1">Ερμούπολη</text:span></text:p>
          </table:table-cell>
          <table:table-cell table:style-name="Cell356">
            <text:p text:style-name="P1215"><text:span text:style-name="T1215_1">Α΄</text:span></text:p>
          </table:table-cell>
        </table:table-row>
        <table:table-row table:style-name="Row90">
          <table:table-cell table:style-name="Cell357">
            <text:p text:style-name="P1216"><text:span text:style-name="T1216_1">2.</text:span></text:p>
          </table:table-cell>
          <table:table-cell table:style-name="Cell358">
            <text:p text:style-name="P1217"><text:span text:style-name="T1217_1">Τελωνείο<text:s/>Θήρας</text:span></text:p>
          </table:table-cell>
          <table:table-cell table:style-name="Cell359">
            <text:p text:style-name="P1218"><text:span text:style-name="T1218_1">Θήρα</text:span></text:p>
          </table:table-cell>
          <table:table-cell table:style-name="Cell360">
            <text:p text:style-name="P1219"><text:span text:style-name="T1219_1">Β΄</text:span></text:p>
          </table:table-cell>
        </table:table-row>
        <table:table-row table:style-name="Row91">
          <table:table-cell table:style-name="Cell361">
            <text:p text:style-name="P1220"><text:span text:style-name="T1220_1">3.</text:span></text:p>
          </table:table-cell>
          <table:table-cell table:style-name="Cell362">
            <text:p text:style-name="P1221"><text:span text:style-name="T1221_1">Τελωνείο<text:s/>Μήλου</text:span></text:p>
          </table:table-cell>
          <table:table-cell table:style-name="Cell363">
            <text:p text:style-name="P1222"><text:span text:style-name="T1222_1">Μήλος</text:span></text:p>
          </table:table-cell>
          <table:table-cell table:style-name="Cell364">
            <text:p text:style-name="P1223"><text:span text:style-name="T1223_1">Β΄</text:span></text:p>
          </table:table-cell>
        </table:table-row>
        <table:table-row table:style-name="Row92">
          <table:table-cell table:style-name="Cell365">
            <text:p text:style-name="P1224"><text:span text:style-name="T1224_1">4.</text:span></text:p>
          </table:table-cell>
          <table:table-cell table:style-name="Cell366">
            <text:p text:style-name="P1225"><text:span text:style-name="T1225_1">Τελωνείο<text:s/>Μυκόνου</text:span></text:p>
          </table:table-cell>
          <table:table-cell table:style-name="Cell367">
            <text:p text:style-name="P1226"><text:span text:style-name="T1226_1">Μύκονος</text:span></text:p>
          </table:table-cell>
          <table:table-cell table:style-name="Cell368">
            <text:p text:style-name="P1227"><text:span text:style-name="T1227_1">Β΄</text:span></text:p>
          </table:table-cell>
        </table:table-row>
        <table:table-row table:style-name="Row93">
          <table:table-cell table:style-name="Cell369">
            <text:p text:style-name="P1228"><text:span text:style-name="T1228_1">5.</text:span></text:p>
          </table:table-cell>
          <table:table-cell table:style-name="Cell370">
            <text:p text:style-name="P1229"><text:span text:style-name="T1229_1">Τελωνείο<text:s/>Νάξου</text:span></text:p>
          </table:table-cell>
          <table:table-cell table:style-name="Cell371">
            <text:p text:style-name="P1230"><text:span text:style-name="T1230_1">Νάξος</text:span></text:p>
          </table:table-cell>
          <table:table-cell table:style-name="Cell372">
            <text:p text:style-name="P1231"><text:span text:style-name="T1231_1">Β΄</text:span></text:p>
          </table:table-cell>
        </table:table-row>
        <table:table-row table:style-name="Row94">
          <table:table-cell table:style-name="Cell373">
            <text:p text:style-name="P1232"><text:span text:style-name="T1232_1">6.</text:span></text:p>
          </table:table-cell>
          <table:table-cell table:style-name="Cell374">
            <text:p text:style-name="P1233"><text:span text:style-name="T1233_1">Τελωνείο<text:s/>Πάρου</text:span></text:p>
          </table:table-cell>
          <table:table-cell table:style-name="Cell375">
            <text:p text:style-name="P1234"><text:span text:style-name="T1234_1">Πάρος<text:s/>(Παροικία)</text:span></text:p>
          </table:table-cell>
          <table:table-cell table:style-name="Cell376">
            <text:p text:style-name="P1235"><text:span text:style-name="T1235_1">Β΄</text:span></text:p>
          </table:table-cell>
        </table:table-row>
        <table:table-row table:style-name="Row95">
          <table:table-cell table:style-name="Cell377">
            <text:p text:style-name="P1236"><text:span text:style-name="T1236_1">7.</text:span></text:p>
          </table:table-cell>
          <table:table-cell table:style-name="Cell378">
            <text:p text:style-name="P1237"><text:span text:style-name="T1237_1">Τελωνείο<text:s/>Γαυρίου<text:s/>Άνδρου</text:span></text:p>
          </table:table-cell>
          <table:table-cell table:style-name="Cell379">
            <text:p text:style-name="P1238"><text:span text:style-name="T1238_1">Γαύριο</text:span></text:p>
          </table:table-cell>
          <table:table-cell table:style-name="Cell380">
            <text:p text:style-name="P1239"><text:span text:style-name="T1239_1">Γ΄</text:span></text:p>
          </table:table-cell>
        </table:table-row>
        <table:table-row table:style-name="Row96">
          <table:table-cell table:style-name="Cell381">
            <text:p text:style-name="P1240"><text:span text:style-name="T1240_1">8.</text:span></text:p>
          </table:table-cell>
          <table:table-cell table:style-name="Cell382">
            <text:p text:style-name="P1241"><text:span text:style-name="T1241_1">Τελωνείο<text:s/>Τήνου</text:span></text:p>
          </table:table-cell>
          <table:table-cell table:style-name="Cell383">
            <text:p text:style-name="P1242"><text:span text:style-name="T1242_1">Τήνος</text:span></text:p>
          </table:table-cell>
          <table:table-cell table:style-name="Cell384">
            <text:p text:style-name="P1243"><text:span text:style-name="T1243_1">Γ΄</text:span></text:p>
          </table:table-cell>
        </table:table-row>
      </table:table>
      <text:p text:style-name="P1244"><text:span text:style-name="T1244_1">3.<text:s/>Το<text:s/>Τελωνείο<text:s/>Σύρου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245"><text:span text:style-name="T1245_1">α)<text:s/>Τμήμα<text:s/>Διοικητικής<text:s/>Υποστήριξης<text:s/>και<text:s/>Δικαστικού</text:span></text:p>
      <text:p text:style-name="P1246"><text:span text:style-name="T1246_1">β)<text:s/>Τμήμα<text:s/>Διαδικασιών</text:span></text:p>
      <text:p text:style-name="P1247"><text:span text:style-name="T1247_1">γ)<text:s/>Τμήμα<text:s/>Ε.Φ.Κ.</text:span></text:p>
      <text:p text:style-name="P1248"><text:span text:style-name="T1248_1">δ)<text:s/>Τμήμα<text:s/>Τελωνισμού.</text:span></text:p>
      <text:p text:style-name="P1249"><text:span text:style-name="T1249_1">4.<text:s/>Η<text:s/>κατά<text:s/>τόπον<text:s/>αρμοδιότητα<text:s/>των<text:s/>Τελωνείων<text:s/>του<text:s/>Νομού<text:s/>Κυκλάδων<text:s/>έχει<text:s/>ως<text:s/>εξής:</text:span></text:p>
      <text:p text:style-name="P1250"><text:span text:style-name="T1250_1">α)<text:s/>Τελωνείο<text:s/>Σύρου</text:span></text:p>
      <text:p text:style-name="P1251"><text:span text:style-name="T1251_1">Στην<text:s/>κατά<text:s/>τόπον<text:s/>αρμοδιότητά<text:s/>του<text:s/>περιλαμβάνεται<text:s/>η<text:s/>περιοχή<text:s/>ολόκληρου<text:s/>του<text:s/>Νομού<text:s/>Κυκλάδων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252"><text:span text:style-name="T1252_1">β)<text:s/>Τελωνείο<text:s/>Θήρας</text:span></text:p>
      <text:p text:style-name="P1253"><text:span text:style-name="T1253_1">Στην<text:s/>κατά<text:s/>τόπον<text:s/>αρμοδιότητά<text:s/>του<text:s/>περιλαμβάνονται<text:s/>οι<text:s/>περιοχές<text:s/>των<text:s/>Δήμων<text:s/>Θήρας<text:s/>και<text:s/>Ιητών<text:s/>και<text:s/>των<text:s/>Κοινοτήτων<text:s/>Ανάφης,<text:s/>Οίας,<text:s/>Σικίνου<text:s/>και<text:s/>Φολεγάνδρου.</text:span></text:p>
      <text:p text:style-name="P1254"><text:span text:style-name="T1254_1">γ)<text:s/>Τελωνείο<text:s/>Μήλου</text:span></text:p>
      <text:p text:style-name="P1255"><text:span text:style-name="T1255_1">Στην<text:s/>κατά<text:s/>τόπον<text:s/>αρμοδιότητά<text:s/>του<text:s/>περιλαμβάνονται<text:s/>οι<text:s/>περιοχές<text:s/>των<text:s/>Δήμων<text:s/>Κύθνου,<text:s/>Μήλου,<text:s/>Σερίφου,<text:s/>Σίφνου<text:s/>και<text:s/>της<text:s/>Κοινότητας<text:s/>Κιμώλου.</text:span></text:p>
      <text:p text:style-name="P1256"><text:span text:style-name="T1256_1">δ)<text:s/>Τελωνείο<text:s/>Μυκόνου</text:span></text:p>
      <text:p text:style-name="P1257"><text:span text:style-name="T1257_1">Στην<text:s/>κατά<text:s/>τόπον<text:s/>αρμοδιότητά<text:s/>του<text:s/>περιλαμβάνεται<text:s/>η<text:s/>περιοχή<text:s/>του<text:s/>Δήμου<text:s/>Μυκόνου.</text:span></text:p>
      <text:p text:style-name="P1258"><text:span text:style-name="T1258_1">ε)<text:s/>Τελωνείο<text:s/>Νάξου</text:span></text:p>
      <text:p text:style-name="P1259"><text:span text:style-name="T1259_1">Στην<text:s/>κατά<text:s/>τόπον<text:s/>αρμοδιότητά<text:s/>του<text:s/>περιλαμβάνονται<text:s/>οι<text:s/>περιοχές<text:s/>των<text:s/>Δήμων<text:s/>Αμοργού,<text:s/>Δρυμαλίας,<text:s/>Νάξου<text:s/>και<text:s/>των<text:s/>Κοινοτήτων<text:s/>Δονούσας,<text:s/>Ηράκλειας,<text:s/>Κουφονησίων<text:s/>και<text:s/>Σχοινούσσας.</text:span></text:p>
      <text:p text:style-name="P1260"><text:span text:style-name="T1260_1">στ)<text:s/>Τελωνείο<text:s/>Πάρου</text:span></text:p>
      <text:p text:style-name="P1261"><text:span text:style-name="T1261_1">Στην<text:s/>κατά<text:s/>τόπον<text:s/>αρμοδιότητά<text:s/>του<text:s/>περιλαμβάνονται<text:s/>οι<text:s/>περιοχές<text:s/>του<text:s/>Δήμου<text:s/>Πάρου<text:s/>και<text:s/>της<text:s/>Κοινότητας<text:s/>Αντίπαρου.</text:span></text:p>
      <text:p text:style-name="P1262"><text:span text:style-name="T1262_1">ζ)<text:s/>Τελωνείο<text:s/>Γαυρίου<text:s/>Άνδρου</text:span></text:p>
      <text:p text:style-name="P1263"><text:span text:style-name="T1263_1">Στην<text:s/>κατά<text:s/>τόπον<text:s/>αρμοδιότητά<text:s/>του<text:s/>περιλαμβάνονται<text:s/>οι<text:s/>περιοχές<text:s/>των<text:s/>Δήμων<text:s/>Άνδρου,<text:s/>Κορθίου<text:s/>και<text:s/>Υδρούσας.</text:span></text:p>
      <text:p text:style-name="P1264"><text:span text:style-name="T1264_1">η)<text:s/>Τελωνείο<text:s/>Τήνου</text:span></text:p>
      <text:p text:style-name="P1265"><text:span text:style-name="T1265_1">Στην<text:s/>κατά<text:s/>τόπον<text:s/>αρμοδιότητά<text:s/>του<text:s/>περιλαμβάνονται<text:s/>οι<text:s/>περιοχές<text:s/>των<text:s/>Δήμων<text:s/>Εξωμβούργου<text:s/>και<text:s/>Τήνου<text:s/>και<text:s/>της<text:s/>Κοινότητας<text:s/>Πανόρμου.</text:span></text:p>
      <text:p text:style-name="P1266"><text:span text:style-name="T1266_1">5.<text:s/>Στα<text:s/>παρακάτω<text:s/>νησιά<text:s/>της<text:s/>περιοχής<text:s/>του<text:s/>Νομού<text:s/>Κυκλάδων<text:s/>εδρεύουν<text:s/>ομώνυμα<text:s/>Τοπικά<text:s/>Τελωνειακά<text:s/>Γραφεία<text:s/>(Τ.Τ.Γ.),<text:s/>άρθρου<text:s/>23<text:s/>παρ.<text:s/>17<text:s/>εδ.<text:s/>4<text:s/>ν.<text:s/>1735/1987<text:s/>(Α΄<text:s/>195),<text:s/>υπαγόμενα<text:s/>στα<text:s/>εξής<text:s/>Τελωνεία<text:s/>αντίστοιχα:</text:span></text:p>
      <text:p text:style-name="P1267"><text:span text:style-name="T1267_1">α)<text:s/>Τ.Τ.Γ.<text:s/>Κέας,<text:s/>με<text:s/>έδρα<text:s/>το<text:s/>ομώνυμο<text:s/>νησί,<text:s/>το<text:s/>οποίο<text:s/>υπάγεται<text:s/>στο<text:s/>Τελωνείο<text:s/>Σύρου.</text:span></text:p>
      <text:p text:style-name="P1268"><text:span text:style-name="T1268_1">β)<text:s/>Τ.Τ.Γ.<text:s/>Ίου<text:s/>και<text:s/>Φολεγάνδρου,<text:s/>με<text:s/>έδρα<text:s/>τα<text:s/>ομώνυμα<text:s/>νησιά<text:s/>αντίστοιχα,<text:s/>τα<text:s/>οποία<text:s/>υπάγονται<text:s/>στο<text:s/>Τελωνείο<text:s/>Θήρας.</text:span></text:p>
      <text:p text:style-name="P1269"><text:span text:style-name="T1269_1">γ)<text:s/>Τ.Τ.Γ.<text:s/>Κιμώλου,<text:s/>Κύθνου,<text:s/>Σερίφου<text:s/>και<text:s/>Σίφνου,<text:s/>με<text:s/>έδρα<text:s/>τα<text:s/>ομώνυμα<text:s/>νησιά<text:s/>αντίστοιχα,<text:s/>τα<text:s/>οποία<text:s/>υπάγονται<text:s/>στο<text:s/>Τελωνείο<text:s/>Μήλου.</text:span></text:p>
      <text:p text:style-name="P1270"><text:span text:style-name="T1270_1">δ)<text:s/>Τ.Τ.Γ.<text:s/>Αμοργού,<text:s/>με<text:s/>έδρα<text:s/>το<text:s/>ομώνυμο<text:s/>νησί,<text:s/>το<text:s/>οποίο<text:s/>υπάγεται<text:s/>στο<text:s/>Τελωνείο<text:s/>Νάξου.»</text:span></text:p>
      <text:h text:style-name="P1271" text:outline-level="6"><text:span text:style-name="T1271_1">Άρθρο<text:s/>36</text:span></text:h>
      <text:p text:style-name="P1272"><text:span text:style-name="T1272_1">Το<text:s/>άρθρο<text:s/>261<text:s/>του<text:s/>π.δ.<text:s/>551/1988,<text:s/>όπως<text:s/>έχει<text:s/>τροποποιηθεί<text:s/>με<text:s/>τις<text:s/>διατάξεις<text:s/>του<text:s/>άρθρου<text:s/>11<text:s/>του<text:s/>π.δ.<text:s/>13/2004<text:s/>(Α΄<text:s/>8),<text:s/>αντικαθίσταται<text:s/>ως<text:s/>εξής:</text:span></text:p>
      <text:p text:style-name="P1273"><text:span text:style-name="T1273_1">«Άρθρο<text:s/>261</text:span></text:p>
      <text:p text:style-name="P1274"><text:span text:style-name="T1274_1">Τελωνεία</text:span></text:p>
      <text:p text:style-name="P1275"><text:span text:style-name="T1275_1">1.<text:s/>Στο<text:s/>Νομό<text:s/>Λακωνίας<text:s/>οι<text:s/>αρμοδιότητες<text:s/>του<text:s/>άρθρου<text:s/>6<text:s/>ασκούνται<text:s/>από<text:s/>τα<text:s/>Τελωνεία<text:s/>και<text:s/>το<text:s/>Τοπικό<text:s/>Τελωνειακό<text:s/>Γραφείο<text:s/>Πλύτρας.</text:span></text:p>
      <text:p text:style-name="P1276"><text:span text:style-name="T1276_1">2.<text:s/>Τα<text:s/>Τελωνεία<text:s/>του<text:s/>Νομού<text:s/>Λακωνίας<text:s/>διακρίνονται<text:s/>σε<text:s/>Β΄<text:s/>και<text:s/>Γ΄<text:s/>τάξης<text:s/>και<text:s/>είναι<text:s/>τα<text:s/>εξής:</text:span></text:p>
      <table:table table:style-name="Table21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97">
          <table:table-cell table:style-name="Cell385">
            <text:p text:style-name="P1277"><text:span text:style-name="T1277_1">α/α</text:span></text:p>
          </table:table-cell>
          <table:table-cell table:style-name="Cell386">
            <text:p text:style-name="P1278"><text:span text:style-name="T1278_1">ΤΙΤΛΟΣ</text:span></text:p>
          </table:table-cell>
          <table:table-cell table:style-name="Cell387">
            <text:p text:style-name="P1279"><text:span text:style-name="T1279_1">ΕΔΡΑ</text:span></text:p>
          </table:table-cell>
          <table:table-cell table:style-name="Cell388">
            <text:p text:style-name="P1280"><text:span text:style-name="T1280_1">ΤΑΞΗ</text:span></text:p>
          </table:table-cell>
        </table:table-row>
        <table:table-row table:style-name="Row98">
          <table:table-cell table:style-name="Cell389">
            <text:p text:style-name="P1281"><text:span text:style-name="T1281_1">1.</text:span></text:p>
          </table:table-cell>
          <table:table-cell table:style-name="Cell390">
            <text:p text:style-name="P1282"><text:span text:style-name="T1282_1">Τελωνείο<text:s/>Γυθείου</text:span></text:p>
          </table:table-cell>
          <table:table-cell table:style-name="Cell391">
            <text:p text:style-name="P1283"><text:span text:style-name="T1283_1">Γύθειο</text:span></text:p>
          </table:table-cell>
          <table:table-cell table:style-name="Cell392">
            <text:p text:style-name="P1284"><text:span text:style-name="T1284_1">Β΄</text:span></text:p>
          </table:table-cell>
        </table:table-row>
        <table:table-row table:style-name="Row99">
          <table:table-cell table:style-name="Cell393">
            <text:p text:style-name="P1285"><text:span text:style-name="T1285_1">2.</text:span></text:p>
          </table:table-cell>
          <table:table-cell table:style-name="Cell394">
            <text:p text:style-name="P1286"><text:span text:style-name="T1286_1">Τελωνείο<text:s/>Νεάπολης<text:s/>Βοιών</text:span></text:p>
          </table:table-cell>
          <table:table-cell table:style-name="Cell395">
            <text:p text:style-name="P1287"><text:span text:style-name="T1287_1">Νεάπολη<text:s/>Βοι-<text:s/>ών</text:span></text:p>
          </table:table-cell>
          <table:table-cell table:style-name="Cell396">
            <text:p text:style-name="P1288"><text:span text:style-name="T1288_1">Β΄</text:span></text:p>
          </table:table-cell>
        </table:table-row>
        <table:table-row table:style-name="Row100">
          <table:table-cell table:style-name="Cell397">
            <text:p text:style-name="P1289"><text:span text:style-name="T1289_1">3.</text:span></text:p>
          </table:table-cell>
          <table:table-cell table:style-name="Cell398">
            <text:p text:style-name="P1290"><text:span text:style-name="T1290_1">Τελωνείο<text:s/>Μονεμβα-<text:s/>σίας</text:span></text:p>
          </table:table-cell>
          <table:table-cell table:style-name="Cell399">
            <text:p text:style-name="P1291"><text:span text:style-name="T1291_1">Μονεμβασία</text:span></text:p>
          </table:table-cell>
          <table:table-cell table:style-name="Cell400">
            <text:p text:style-name="P1292"><text:span text:style-name="T1292_1">Γ΄</text:span></text:p>
          </table:table-cell>
        </table:table-row>
      </table:table>
      <text:p text:style-name="P1293"><text:span text:style-name="T1293_1">3.<text:s/>Η<text:s/>κατά<text:s/>τόπον<text:s/>αρμοδιότητα<text:s/>των<text:s/>Τελωνείων<text:s/>του<text:s/>Νομού<text:s/>Λακωνίας<text:s/>έχει<text:s/>ως<text:s/>εξής:</text:span></text:p>
      <text:p text:style-name="P1294"><text:span text:style-name="T1294_1">α)<text:s/>Τελωνείο<text:s/>Γυθείου</text:span></text:p>
      <text:p text:style-name="P1295"><text:span text:style-name="T1295_1">Στην<text:s/>κατά<text:s/>τόπον<text:s/>αρμοδιότητά<text:s/>του<text:s/>περιλαμβάνεται<text:s/>η<text:s/>περιοχή<text:s/>ολόκληρου<text:s/>του<text:s/>Νομού<text:s/>Λακων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296"><text:span text:style-name="T1296_1">β)<text:s/>Τελωνείο<text:s/>Νεάπολης<text:s/>Βοιών</text:span></text:p>
      <text:p text:style-name="P1297"><text:span text:style-name="T1297_1">Στην<text:s/>κατά<text:s/>τόπον<text:s/>αρμοδιότητά<text:s/>του<text:s/>περιλαμβάνονται<text:s/>οι<text:s/>περιοχές<text:s/>του<text:s/>Δήμου<text:s/>Βοιών<text:s/>και<text:s/>της<text:s/>Κοινότητας<text:s/>Ελαφονήσου.</text:span></text:p>
      <text:p text:style-name="P1298"><text:span text:style-name="T1298_1">γ)<text:s/>Τελωνείο<text:s/>Μονεμβασίας</text:span></text:p>
      <text:p text:style-name="P1299"><text:span text:style-name="T1299_1">Στην<text:s/>κατά<text:s/>τόπον<text:s/>αρμοδιότητά<text:s/>του<text:s/>περιλαμβάνονται<text:s/>οι<text:s/>περιοχές<text:s/>των<text:s/>Δήμων<text:s/>Ασωπού,<text:s/>Ζάρακα,<text:s/>Μολάων,<text:s/>Μο-<text:s/>νεμβασίας<text:s/>και<text:s/>Νιάτων.</text:span></text:p>
      <text:p text:style-name="P1300"><text:span text:style-name="T1300_1">4.<text:s/>Στην<text:s/>Πλύτρα<text:s/>εδρεύει<text:s/>ομώνυμο<text:s/>Τοπικό<text:s/>Τελωνειακό<text:s/>Γραφείο<text:s/>(άρθρου<text:s/>23<text:s/>παρ.<text:s/>17<text:s/>εδ.<text:s/>4<text:s/>ν.<text:s/>1735/1987<text:s/>-<text:s/>ΦΕΚ<text:s/>195<text:s/>Α΄),<text:s/>υπαγόμενo<text:s/>στο<text:s/>Τελωνείο<text:s/>Γυθείου.»</text:span></text:p>
      <text:h text:style-name="P1301" text:outline-level="6"><text:span text:style-name="T1301_1">Άρθρο<text:s/>37</text:span></text:h>
      <text:p text:style-name="P1302"><text:span text:style-name="T1302_1">Το<text:s/>άρθρο<text:s/>269<text:s/>του<text:s/>π.δ.<text:s/>551/1988<text:s/>αντικαθίσταται<text:s/>ως<text:s/>εξής:</text:span></text:p>
      <text:p text:style-name="P1303"><text:span text:style-name="T1303_1">«Άρθρο<text:s/>269</text:span></text:p>
      <text:p text:style-name="P1304"><text:span text:style-name="T1304_1">Τελωνεία</text:span></text:p>
      <text:p text:style-name="P1305"><text:span text:style-name="T1305_1">1.<text:s/>Στο<text:s/>Νομό<text:s/>Λάρισας<text:s/>οι<text:s/>αρμοδιότητες<text:s/>του<text:s/>άρθρου<text:s/>6<text:s/>ασκούνται<text:s/>από<text:s/>το<text:s/>Τελωνείο<text:s/>Λάρισας<text:s/>και<text:s/>το<text:s/>Τοπικό<text:s/>Τελωνειακό<text:s/>Γραφείο<text:s/>Στομίου.</text:span></text:p>
      <text:p text:style-name="P1306"><text:span text:style-name="T1306_1">2.<text:s/>Το<text:s/>Τελωνείο<text:s/>Λάρισας<text:s/>είναι<text:s/>Α΄<text:s/>τάξης,<text:s/>έχει<text:s/>έδρα<text:s/>τη<text:s/>Λάρισα<text:s/>και<text:s/>διαρθρώνεται<text:s/>στα<text:s/>παρακάτω<text:s/>Τμήματα,<text:s/>που<text:s/>έχουν<text:s/>ως<text:s/>εξής:</text:span></text:p>
      <text:p text:style-name="P1307"><text:span text:style-name="T1307_1">α)<text:s/>Τμήμα<text:s/>Διοικητικής<text:s/>Υποστήριξης</text:span></text:p>
      <text:p text:style-name="P1308"><text:span text:style-name="T1308_1">β)<text:s/>Τμήμα<text:s/>Δικαστικού</text:span></text:p>
      <text:p text:style-name="P1309"><text:span text:style-name="T1309_1">γ)<text:s/>Τμήμα<text:s/>Διαδικασιών</text:span></text:p>
      <text:p text:style-name="P1310"><text:span text:style-name="T1310_1">δ)<text:s/>Τμήμα<text:s/>Ε.Φ.Κ.</text:span></text:p>
      <text:p text:style-name="P1311"><text:span text:style-name="T1311_1">ε)<text:s/>Τμήμα<text:s/>Πληροφοριών,<text:s/>Παραποιημένων<text:s/>και<text:s/>Δίωξης<text:s/>στ)<text:s/>Τμήμα<text:s/>Τελωνισμού</text:span></text:p>
      <text:p text:style-name="P1312"><text:span text:style-name="T1312_1">ζ)<text:s/>Τμήμα<text:s/>Εκ<text:s/>των<text:s/>Υστέρων<text:s/>Ελέγχων.</text:span></text:p>
      <text:p text:style-name="P1313"><text:span text:style-name="T1313_1">3.<text:s/>Στην<text:s/>κατά<text:s/>τόπον<text:s/>αρμοδιότητα<text:s/>του<text:s/>Τελωνείου<text:s/>Λάρισας<text:s/>περιλαμβάνεται<text:s/>η<text:s/>περιοχή<text:s/>ολόκληρου<text:s/>του<text:s/>ομώνυμου<text:s/>Νομού.</text:span></text:p>
      <text:p text:style-name="P1314"><text:span text:style-name="T1314_1">4.<text:s/>Στο<text:s/>Στόμιο<text:s/>του<text:s/>Νομού<text:s/>Λάρισας<text:s/>συστήνεται<text:s/>Τοπικό<text:s/>Τελωνειακό<text:s/>Γραφείο<text:s/>(άρθρου<text:s/>23<text:s/>παρ.<text:s/>17<text:s/>εδ.<text:s/>4<text:s/>ν.<text:s/>1735/1987<text:s/>-Α΄<text:s/>195)<text:s/>υπαγόμενο<text:s/>στο<text:s/>Τελωνείο<text:s/>Λάρισας.»</text:span></text:p>
      <text:h text:style-name="P1315" text:outline-level="6"><text:span text:style-name="T1315_1">Άρθρο<text:s/>38</text:span></text:h>
      <text:p text:style-name="P1316"><text:span text:style-name="T1316_1">Το<text:s/>άρθρο<text:s/>277<text:s/>του<text:s/>π.δ.<text:s/>551/1988,<text:s/>όπως<text:s/>έχει<text:s/>τροποποιηθεί<text:s/>με<text:s/>τις<text:s/>διατάξεις<text:s/>του<text:s/>άρθρου<text:s/>4<text:s/>του<text:s/>π.δ.<text:s/>248/1998<text:s/>(Α΄<text:s/>186),<text:s/>αντικαθίσταται<text:s/>ως<text:s/>εξής:</text:span></text:p>
      <text:p text:style-name="P1317"><text:span text:style-name="T1317_1">«Άρθρο<text:s/>277</text:span></text:p>
      <text:p text:style-name="P1318"><text:span text:style-name="T1318_1">Τελωνεία</text:span></text:p>
      <text:p text:style-name="P1319"><text:span text:style-name="T1319_1">1.<text:s/>Στο<text:s/>Νομό<text:s/>Λασιθίου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320"><text:span text:style-name="T1320_1">2.<text:s/>Τα<text:s/>Τελωνεία<text:s/>του<text:s/>Νομού<text:s/>Λασιθίου<text:s/>είναι<text:s/>Β΄<text:s/>τάξης<text:s/>και<text:s/>έχουν<text:s/>ως<text:s/>εξής:</text:span></text:p>
      <table:table table:style-name="Table22"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01">
          <table:table-cell table:style-name="Cell401">
            <text:p text:style-name="P1321"><text:span text:style-name="T1321_1">α/α</text:span></text:p>
          </table:table-cell>
          <table:table-cell table:style-name="Cell402">
            <text:p text:style-name="P1322"><text:span text:style-name="T1322_1">ΤΙΤΛΟΣ</text:span></text:p>
          </table:table-cell>
          <table:table-cell table:style-name="Cell403">
            <text:p text:style-name="P1323"><text:span text:style-name="T1323_1">ΕΔΡΑ</text:span></text:p>
          </table:table-cell>
          <table:table-cell table:style-name="Cell404">
            <text:p text:style-name="P1324"><text:span text:style-name="T1324_1">ΤΑΞΗ</text:span></text:p>
          </table:table-cell>
        </table:table-row>
        <table:table-row table:style-name="Row102">
          <table:table-cell table:style-name="Cell405">
            <text:p text:style-name="P1325"><text:span text:style-name="T1325_1">1.</text:span></text:p>
          </table:table-cell>
          <table:table-cell table:style-name="Cell406">
            <text:p text:style-name="P1326"><text:span text:style-name="T1326_1">Τελωνείο<text:s/>Αγίου<text:s/>Νικολάου</text:span></text:p>
          </table:table-cell>
          <table:table-cell table:style-name="Cell407">
            <text:p text:style-name="P1327"><text:span text:style-name="T1327_1">Άγιος<text:s/>Νικόλαος</text:span></text:p>
          </table:table-cell>
          <table:table-cell table:style-name="Cell408">
            <text:p text:style-name="P1328"><text:span text:style-name="T1328_1">Β΄</text:span></text:p>
          </table:table-cell>
        </table:table-row>
        <table:table-row table:style-name="Row103">
          <table:table-cell table:style-name="Cell409">
            <text:p text:style-name="P1329"><text:span text:style-name="T1329_1">2.</text:span></text:p>
          </table:table-cell>
          <table:table-cell table:style-name="Cell410">
            <text:p text:style-name="P1330"><text:span text:style-name="T1330_1">Τελωνείο<text:s/>Ιεράπετρας</text:span></text:p>
          </table:table-cell>
          <table:table-cell table:style-name="Cell411">
            <text:p text:style-name="P1331"><text:span text:style-name="T1331_1">Ιεράπετρα</text:span></text:p>
          </table:table-cell>
          <table:table-cell table:style-name="Cell412">
            <text:p text:style-name="P1332"><text:span text:style-name="T1332_1">Β΄</text:span></text:p>
          </table:table-cell>
        </table:table-row>
        <table:table-row table:style-name="Row104">
          <table:table-cell table:style-name="Cell413">
            <text:p text:style-name="P1333"><text:span text:style-name="T1333_1">3.</text:span></text:p>
          </table:table-cell>
          <table:table-cell table:style-name="Cell414">
            <text:p text:style-name="P1334"><text:span text:style-name="T1334_1">Τελωνείο<text:s/>Σητείας</text:span></text:p>
          </table:table-cell>
          <table:table-cell table:style-name="Cell415">
            <text:p text:style-name="P1335"><text:span text:style-name="T1335_1">Σητεία</text:span></text:p>
          </table:table-cell>
          <table:table-cell table:style-name="Cell416">
            <text:p text:style-name="P1336"><text:span text:style-name="T1336_1">Β΄</text:span></text:p>
          </table:table-cell>
        </table:table-row>
      </table:table>
      <text:p text:style-name="P1337"><text:span text:style-name="T1337_1">3.<text:s/>Η<text:s/>κατά<text:s/>τόπον<text:s/>αρμοδιότητα<text:s/>των<text:s/>Τελωνείων<text:s/>του<text:s/>Νομού<text:s/>Λασιθίου<text:s/>έχει<text:s/>ως<text:s/>εξής:</text:span></text:p>
      <text:p text:style-name="P1338"><text:span text:style-name="T1338_1">α)<text:s/>Τελωνείο<text:s/>Αγίου<text:s/>Νικολάου</text:span></text:p>
      <text:p text:style-name="P1339"><text:span text:style-name="T1339_1">Στην<text:s/>κατά<text:s/>τόπον<text:s/>αρμοδιότητά<text:s/>του<text:s/>περιλαμβάνεται<text:s/>η<text:s/>περιοχή<text:s/>ολόκληρου<text:s/>του<text:s/>Νομού<text:s/>Λασιθίου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340"><text:span text:style-name="T1340_1">β)<text:s/>Τελωνείο<text:s/>Ιεράπετρας</text:span></text:p>
      <text:p text:style-name="P1341"><text:span text:style-name="T1341_1">Στην<text:s/>κατά<text:s/>τόπον<text:s/>αρμοδιότητά<text:s/>του<text:s/>περιλαμβάνεται<text:s/>η<text:s/>περιοχή<text:s/>του<text:s/>Δήμου<text:s/>Ιεράπετρας<text:s/>και<text:s/>οι<text:s/>περιοχές<text:s/>των<text:s/>Δημοτικών<text:s/>Διαμερισμάτων<text:s/>Ορεινού<text:s/>και<text:s/>Σχινοκαψάλων<text:s/>του<text:s/>Δήμου<text:s/>Μακρύ<text:s/>Γιαλού,<text:s/>καθώς<text:s/>και<text:s/>οι<text:s/>περιοχές<text:s/>των<text:s/>Δημοτικών<text:s/>Διαμερισμάτων<text:s/>Συκολόγου<text:s/>και<text:s/>Καλαμίου<text:s/>του<text:s/>Δήμου<text:s/>Βιάννου<text:s/>του<text:s/>Νομού<text:s/>Ηρακλείου.</text:span></text:p>
      <text:p text:style-name="P1342"><text:span text:style-name="T1342_1">γ)<text:s/>Τελωνείο<text:s/>Σητείας</text:span></text:p>
      <text:p text:style-name="P1343"><text:span text:style-name="T1343_1">Στην<text:s/>κατά<text:s/>τόπον<text:s/>αρμοδιότητά<text:s/>του<text:s/>περιλαμβάνονται<text:s/>οι<text:s/>περιοχές<text:s/>των<text:s/>Δήμων<text:s/>Σητείας,<text:s/>Μακρύ<text:s/>Γιαλού<text:s/>(εκτός<text:s/>των<text:s/>Δημοτικών<text:s/>Διαμερισμάτων<text:s/>Ορεινού<text:s/>και<text:s/>Σχινοκαψά-<text:s/>λων,<text:s/>που<text:s/>υπάγονται<text:s/>στην<text:s/>κατά<text:s/>τόπο<text:s/>αρμοδιότητα<text:s/>του<text:s/>Τελωνείου<text:s/>Ιεράπετρας),<text:s/>Ιτάνου<text:s/>και<text:s/>Λεύκης.»</text:span></text:p>
      <text:h text:style-name="P1344" text:outline-level="6"><text:span text:style-name="T1344_1">Άρθρο<text:s/>39</text:span></text:h>
      <text:p text:style-name="P1345"><text:span text:style-name="T1345_1">Το<text:s/>άρθρο<text:s/>285<text:s/>του<text:s/>π.δ.<text:s/>551/1988,<text:s/>όπως<text:s/>έχει<text:s/>τροποποιηθεί<text:s/>με<text:s/>τις<text:s/>διατάξεις<text:s/>του<text:s/>άρθρου<text:s/>17<text:s/>του<text:s/>π.δ.<text:s/>504/1989<text:s/>(Α΄<text:s/>216),<text:s/>του<text:s/>άρθρου<text:s/>10<text:s/>του<text:s/>π.δ.<text:s/>1/1994<text:s/>(Α΄<text:s/>1)<text:s/>και<text:s/>του<text:s/>άρθρου<text:s/>4<text:s/>του<text:s/>π.δ.<text:s/>248/1998<text:s/>(Α΄<text:s/>186),<text:s/>αντικαθίσταται<text:s/>ως<text:s/>εξής:</text:span></text:p>
      <text:p text:style-name="P1346"><text:span text:style-name="T1346_1">«Άρθρο<text:s/>285</text:span></text:p>
      <text:p text:style-name="P1347"><text:span text:style-name="T1347_1">Τελωνεία</text:span></text:p>
      <text:p text:style-name="P1348"><text:span text:style-name="T1348_1">1.<text:s/>Στο<text:s/>Νομό<text:s/>Λέσβου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349"><text:span text:style-name="T1349_1">2.<text:s/>Τα<text:s/>Τελωνεία<text:s/>του<text:s/>Νομού<text:s/>Λέσβου<text:s/>διακρίνονται<text:s/>σε<text:s/>Α΄<text:s/>και<text:s/>Β΄<text:s/>τάξης<text:s/>και<text:s/>είναι<text:s/>τα<text:s/>εξής:</text:span></text:p>
      <table:table table:style-name="Table23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05">
          <table:table-cell table:style-name="Cell417">
            <text:p text:style-name="P1350"><text:span text:style-name="T1350_1">α/α</text:span></text:p>
          </table:table-cell>
          <table:table-cell table:style-name="Cell418">
            <text:p text:style-name="P1351"><text:span text:style-name="T1351_1">ΤΙΤΛΟΣ</text:span></text:p>
          </table:table-cell>
          <table:table-cell table:style-name="Cell419">
            <text:p text:style-name="P1352"><text:span text:style-name="T1352_1">ΕΔΡΑ</text:span></text:p>
          </table:table-cell>
          <table:table-cell table:style-name="Cell420">
            <text:p text:style-name="P1353"><text:span text:style-name="T1353_1">ΤΑΞΗ</text:span></text:p>
          </table:table-cell>
        </table:table-row>
        <table:table-row table:style-name="Row106">
          <table:table-cell table:style-name="Cell421">
            <text:p text:style-name="P1354"><text:span text:style-name="T1354_1">1.</text:span></text:p>
          </table:table-cell>
          <table:table-cell table:style-name="Cell422">
            <text:p text:style-name="P1355"><text:span text:style-name="T1355_1">Τελωνείο<text:s/>Μυτιλήνης</text:span></text:p>
          </table:table-cell>
          <table:table-cell table:style-name="Cell423">
            <text:p text:style-name="P1356"><text:span text:style-name="T1356_1">Μυτιλήνη</text:span></text:p>
          </table:table-cell>
          <table:table-cell table:style-name="Cell424">
            <text:p text:style-name="P1357"><text:span text:style-name="T1357_1">Α΄</text:span></text:p>
          </table:table-cell>
        </table:table-row>
        <table:table-row table:style-name="Row107">
          <table:table-cell table:style-name="Cell425">
            <text:p text:style-name="P1358"><text:span text:style-name="T1358_1">2.</text:span></text:p>
          </table:table-cell>
          <table:table-cell table:style-name="Cell426">
            <text:p text:style-name="P1359"><text:span text:style-name="T1359_1">Τελωνείο<text:s/>Καλλονής</text:span></text:p>
          </table:table-cell>
          <table:table-cell table:style-name="Cell427">
            <text:p text:style-name="P1360"><text:span text:style-name="T1360_1">Καλλονή</text:span></text:p>
          </table:table-cell>
          <table:table-cell table:style-name="Cell428">
            <text:p text:style-name="P1361"><text:span text:style-name="T1361_1">Β΄</text:span></text:p>
          </table:table-cell>
        </table:table-row>
        <table:table-row table:style-name="Row108">
          <table:table-cell table:style-name="Cell429">
            <text:p text:style-name="P1362"><text:span text:style-name="T1362_1">3.</text:span></text:p>
          </table:table-cell>
          <table:table-cell table:style-name="Cell430">
            <text:p text:style-name="P1363"><text:span text:style-name="T1363_1">Τελωνείο<text:s/>Μύρινας<text:s/>Λήμνου</text:span></text:p>
          </table:table-cell>
          <table:table-cell table:style-name="Cell431">
            <text:p text:style-name="P1364"><text:span text:style-name="T1364_1">Μύρινα<text:s/>Λήμνου</text:span></text:p>
          </table:table-cell>
          <table:table-cell table:style-name="Cell432">
            <text:p text:style-name="P1365"><text:span text:style-name="T1365_1">Β΄</text:span></text:p>
          </table:table-cell>
        </table:table-row>
        <table:table-row table:style-name="Row109">
          <table:table-cell table:style-name="Cell433">
            <text:p text:style-name="P1366"><text:span text:style-name="T1366_1">4.</text:span></text:p>
          </table:table-cell>
          <table:table-cell table:style-name="Cell434">
            <text:p text:style-name="P1367"><text:span text:style-name="T1367_1">Τελωνείο<text:s/>Πλωμαρίου</text:span></text:p>
          </table:table-cell>
          <table:table-cell table:style-name="Cell435">
            <text:p text:style-name="P1368"><text:span text:style-name="T1368_1">Πλωμάρι</text:span></text:p>
          </table:table-cell>
          <table:table-cell table:style-name="Cell436">
            <text:p text:style-name="P1369"><text:span text:style-name="T1369_1">Β΄</text:span></text:p>
          </table:table-cell>
        </table:table-row>
      </table:table>
      <text:p text:style-name="P1370"><text:span text:style-name="T1370_1">3.<text:s/>Το<text:s/>Τελωνείο<text:s/>Μυτιλήνη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371"><text:span text:style-name="T1371_1">α)<text:s/>Τμήμα<text:s/>Διοικητικής<text:s/>Υποστήριξης<text:s/>και<text:s/>Δικαστικού</text:span></text:p>
      <text:p text:style-name="P1372"><text:span text:style-name="T1372_1">β)<text:s/>Τμήμα<text:s/>Διαδικασιών<text:s/>και<text:s/>Ε.Φ.Κ.</text:span></text:p>
      <text:p text:style-name="P1373"><text:span text:style-name="T1373_1">γ)<text:s/>Τμήμα<text:s/>Τελωνισμού.</text:span></text:p>
      <text:p text:style-name="P1374"><text:span text:style-name="T1374_1">4.<text:s/>Η<text:s/>κατά<text:s/>τόπον<text:s/>αρμοδιότητα<text:s/>των<text:s/>Τελωνείων<text:s/>του<text:s/>Νομού<text:s/>Λέσβου<text:s/>έχει<text:s/>ως<text:s/>εξής:</text:span></text:p>
      <text:p text:style-name="P1375"><text:span text:style-name="T1375_1">α)<text:s/>Τελωνείο<text:s/>Μυτιλήνης</text:span></text:p>
      <text:p text:style-name="P1376"><text:span text:style-name="T1376_1">Στην<text:s/>κατά<text:s/>τόπον<text:s/>αρμοδιότητά<text:s/>του<text:s/>περιλαμβάνεται<text:s/>η<text:s/>περιοχή<text:s/>ολόκληρου<text:s/>του<text:s/>Νομού<text:s/>Λέσβου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377"><text:span text:style-name="T1377_1">β)<text:s/>Τελωνείο<text:s/>Καλλονής</text:span></text:p>
      <text:p text:style-name="P1378"><text:span text:style-name="T1378_1">Στην<text:s/>κατά<text:s/>τόπον<text:s/>αρμοδιότητά<text:s/>του<text:s/>περιλαμβάνονται<text:s/>οι<text:s/>περιοχές<text:s/>των<text:s/>Δήμων<text:s/>Καλλονής<text:s/>και<text:s/>Ερεσού<text:s/>–<text:s/>Αντίσ-<text:s/>σης.</text:span></text:p>
      <text:p text:style-name="P1379"><text:span text:style-name="T1379_1">γ)<text:s/>Τελωνείο<text:s/>Μύρινας<text:s/>Λήμνου</text:span></text:p>
      <text:p text:style-name="P1380"><text:span text:style-name="T1380_1">Στην<text:s/>κατά<text:s/>τόπον<text:s/>αρμοδιότητά<text:s/>του<text:s/>περιλαμβάνονται<text:s/>οι<text:s/>περιοχές<text:s/>των<text:s/>Δήμων<text:s/>Ατσικής,<text:s/>Μούδρου,<text:s/>Μύρινας<text:s/>και</text:span></text:p>
      <text:p text:style-name="P1381"><text:span text:style-name="T1381_1">Νέας<text:s/>Κούταλης<text:s/>καθώς<text:s/>και<text:s/>η<text:s/>περιοχή<text:s/>της<text:s/>Κοινότητας<text:s/>Αγίου<text:s/>Ευστρατίου.</text:span></text:p>
      <text:p text:style-name="P1382"><text:span text:style-name="T1382_1">δ)<text:s/>Τελωνείο<text:s/>Πλωμαρίου</text:span></text:p>
      <text:p text:style-name="P1383"><text:span text:style-name="T1383_1">Στην<text:s/>κατά<text:s/>τόπον<text:s/>αρμοδιότητά<text:s/>του<text:s/>περιλαμβάνονται<text:s/>οι<text:s/>περιοχές<text:s/>των<text:s/>Δήμων<text:s/>Γέρα,<text:s/>Πλωμαρίου<text:s/>και<text:s/>Πολυχνί-<text:s/>του.</text:span></text:p>
      <text:p text:style-name="P1384"><text:span text:style-name="T1384_1">5.<text:s/>Στο<text:s/>Μόλυβο<text:s/>του<text:s/>Νομού<text:s/>Λέσβου<text:s/>εδρεύει<text:s/>ομώνυμο<text:s/>Τοπικό<text:s/>Τελωνειακό<text:s/>Γραφείο<text:s/>(άρθρου<text:s/>23<text:s/>παρ.<text:s/>17<text:s/>εδ.<text:s/>4<text:s/>του<text:s/>ν.<text:s/>1735/1987<text:s/>-<text:s/>ΦΕΚ<text:s/>195<text:s/>Α΄)<text:s/>υπαγόμενο<text:s/>στο<text:s/>Τελωνείο<text:s/>Μυτιλήνης.</text:span></text:p>
      <text:p text:style-name="P1385"><text:span text:style-name="T1385_1">6.<text:s/>Στον<text:s/>Άγιο<text:s/>Ευστράτιο<text:s/>και<text:s/>στο<text:s/>Μούδρο<text:s/>του<text:s/>Νομού<text:s/>Λέσβου<text:s/>εδρεύουν<text:s/>ομώνυμα<text:s/>Τοπικά<text:s/>Τελωνειακά<text:s/>Γραφεία<text:s/>(άρθρου<text:s/>23<text:s/>παρ.<text:s/>17<text:s/>εδ.<text:s/>4<text:s/>ν.<text:s/>1735/1987)<text:s/>υπαγόμενα<text:s/>στο<text:s/>Τελωνείο<text:s/>Μύρινας<text:s/>Λήμνου.</text:span></text:p>
      <text:p text:style-name="P1386"><text:span text:style-name="T1386_1">7.<text:s/>Τα<text:s/>Τελωνεία<text:s/>Γέρα<text:s/>(Β΄<text:s/>τάξης)<text:s/>και<text:s/>Πολυχνίτου<text:s/>(Γ΄<text:s/>τάξης)<text:s/>του<text:s/>Νομού<text:s/>Λέσβου<text:s/>καταργούνται<text:s/>και<text:s/>οι<text:s/>αρμοδι-<text:s/>ότητές<text:s/>τους<text:s/>περιέρχονται<text:s/>στο<text:s/>Τελωνείο<text:s/>Πλωμαρίου.»</text:span></text:p>
      <text:h text:style-name="P1387" text:outline-level="6"><text:span text:style-name="T1387_1">Άρθρο<text:s/>40</text:span></text:h>
      <text:p text:style-name="P1388"><text:span text:style-name="T1388_1">Το<text:s/>άρθρο<text:s/>293<text:s/>του<text:s/>π.δ.<text:s/>551/1988,<text:s/>όπως<text:s/>έχει<text:s/>τροποποιηθεί<text:s/>με<text:s/>τις<text:s/>διατάξεις<text:s/>του<text:s/>άρθρου<text:s/>18<text:s/>του<text:s/>π.δ.<text:s/>504/1989<text:s/>(Α΄<text:s/>216),<text:s/>αντικαθίσταται<text:s/>ως<text:s/>εξής:</text:span></text:p>
      <text:p text:style-name="P1389"><text:span text:style-name="T1389_1">«Άρθρο<text:s/></text:span></text:p>
      <text:p text:style-name="P1390"><text:span text:style-name="T1390_1">293Τελωνεία</text:span></text:p>
      <text:p text:style-name="P1391"><text:span text:style-name="T1391_1">1.<text:s/>Στο<text:s/>Νομό<text:s/>Λευκάδας<text:s/>οι<text:s/>αρμοδιότητες<text:s/>του<text:s/>άρθρου<text:s/>6<text:s/>ασκούνται<text:s/>από<text:s/>το<text:s/>Τελωνείο<text:s/>Λευκάδας<text:s/>και<text:s/>τα<text:s/>παρακάτω<text:s/>αναφερόμενα<text:s/>Τοπικά<text:s/>Τελωνειακά<text:s/>Γραφεία.</text:span></text:p>
      <text:p text:style-name="P1392"><text:span text:style-name="T1392_1">2.<text:s/>Το<text:s/>Τελωνείο<text:s/>Λευκάδας<text:s/>είναι<text:s/>Β΄<text:s/>τάξης,<text:s/>έχει<text:s/>έδρα<text:s/>τη<text:s/>Λευκάδα<text:s/>και<text:s/>η<text:s/>κατά<text:s/>τόπον<text:s/>αρμοδιότητα<text:s/>του<text:s/>εκτείνεται<text:s/>σ΄<text:s/>ολόκληρο<text:s/>το<text:s/>Νομό<text:s/>Λευκάδας.</text:span></text:p>
      <text:p text:style-name="P1393"><text:span text:style-name="T1393_1">3.<text:s/>Στο<text:s/>Νυδρί,<text:s/>Μεγανήσι<text:s/>και<text:s/>στη<text:s/>Βασιλική<text:s/>Λευκάδας<text:s/>εδρεύουν<text:s/>ομώνυμα<text:s/>Τοπικά<text:s/>Τελωνειακά<text:s/>Γραφεία<text:s/>(άρθρο<text:s/>23<text:s/>παρ.<text:s/>17<text:s/>εδ.<text:s/>4<text:s/>του<text:s/>Ν.<text:s/>1735/1987<text:s/>-<text:s/>ΦΕΚ<text:s/>195<text:s/>Α΄),<text:s/>υπαγόμενα<text:s/>στο<text:s/>Τελωνείο<text:s/>Λευκάδας.»</text:span></text:p>
      <text:h text:style-name="P1394" text:outline-level="6"><text:span text:style-name="T1394_1">Άρθρο<text:s/>41</text:span></text:h>
      <text:p text:style-name="P1395"><text:span text:style-name="T1395_1">Το<text:s/>άρθρο<text:s/>301<text:s/>του<text:s/>π.δ.<text:s/>551/1988,<text:s/>όπως<text:s/>έχει<text:s/>τροποποιηθεί<text:s/>με<text:s/>τις<text:s/>διατάξεις<text:s/>του<text:s/>άρθρου<text:s/>2<text:s/>του<text:s/>π.δ.<text:s/>282/1989<text:s/>(Α΄<text:s/>132),<text:s/>του<text:s/>άρθρου<text:s/>18<text:s/>του<text:s/>π.δ.<text:s/>504/1989<text:s/>(Α΄<text:s/>216),<text:s/>του<text:s/>άρθρου<text:s/>11<text:s/>του<text:s/>π.δ.<text:s/>1/1994<text:s/>(Α΄<text:s/>1)<text:s/>και<text:s/>των<text:s/>άρθρων<text:s/>3<text:s/>και<text:s/>4<text:s/>του<text:s/>π.δ.<text:s/>248/1998<text:s/>(Α΄<text:s/>186),<text:s/>αντικαθίσταται<text:s/>ως<text:s/>εξής:</text:span></text:p>
      <text:p text:style-name="P1396"><text:span text:style-name="T1396_1">«Άρθρο<text:s/>301</text:span></text:p>
      <text:p text:style-name="P1397"><text:span text:style-name="T1397_1">Τελωνεία</text:span></text:p>
      <text:p text:style-name="P1398"><text:span text:style-name="T1398_1">1.<text:s/>Στο<text:s/>Νομό<text:s/>Μαγνησία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399"><text:span text:style-name="T1399_1">2.<text:s/>Τα<text:s/>Τελωνεία<text:s/>του<text:s/>Νομού<text:s/>Μαγνησίας<text:s/>διακρίνονται<text:s/>σε<text:s/>Α΄,<text:s/>Β΄<text:s/>και<text:s/>Γ΄<text:s/>τάξης<text:s/>και<text:s/>είναι<text:s/>τα<text:s/>εξής:</text:span></text:p>
      <table:table table:style-name="Table24"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10">
          <table:table-cell table:style-name="Cell437">
            <text:p text:style-name="P1400"><text:span text:style-name="T1400_1">α/α</text:span></text:p>
          </table:table-cell>
          <table:table-cell table:style-name="Cell438">
            <text:p text:style-name="P1401"><text:span text:style-name="T1401_1">ΤΙΤΛΟΣ</text:span></text:p>
          </table:table-cell>
          <table:table-cell table:style-name="Cell439">
            <text:p text:style-name="P1402"><text:span text:style-name="T1402_1">ΕΔΡΑ</text:span></text:p>
          </table:table-cell>
          <table:table-cell table:style-name="Cell440">
            <text:p text:style-name="P1403"><text:span text:style-name="T1403_1">ΤΑΞΗ</text:span></text:p>
          </table:table-cell>
        </table:table-row>
        <table:table-row table:style-name="Row111">
          <table:table-cell table:style-name="Cell441">
            <text:p text:style-name="P1404"><text:span text:style-name="T1404_1">1.</text:span></text:p>
          </table:table-cell>
          <table:table-cell table:style-name="Cell442">
            <text:p text:style-name="P1405"><text:span text:style-name="T1405_1">Τελωνείο<text:s/>Βόλου</text:span></text:p>
          </table:table-cell>
          <table:table-cell table:style-name="Cell443">
            <text:p text:style-name="P1406"><text:span text:style-name="T1406_1">Βόλος</text:span></text:p>
          </table:table-cell>
          <table:table-cell table:style-name="Cell444">
            <text:p text:style-name="P1407"><text:span text:style-name="T1407_1">Α΄</text:span></text:p>
          </table:table-cell>
        </table:table-row>
        <table:table-row table:style-name="Row112">
          <table:table-cell table:style-name="Cell445">
            <text:p text:style-name="P1408"><text:span text:style-name="T1408_1">2.</text:span></text:p>
          </table:table-cell>
          <table:table-cell table:style-name="Cell446">
            <text:p text:style-name="P1409"><text:span text:style-name="T1409_1">Τελωνείο<text:s/>Τσιγκελίου<text:s/>Αλμυρού</text:span></text:p>
          </table:table-cell>
          <table:table-cell table:style-name="Cell447">
            <text:p text:style-name="P1410"><text:span text:style-name="T1410_1">Τσιγκέλι</text:span></text:p>
          </table:table-cell>
          <table:table-cell table:style-name="Cell448">
            <text:p text:style-name="P1411"><text:span text:style-name="T1411_1">Β΄</text:span></text:p>
          </table:table-cell>
        </table:table-row>
        <table:table-row table:style-name="Row113">
          <table:table-cell table:style-name="Cell449">
            <text:p text:style-name="P1412"><text:span text:style-name="T1412_1">3.</text:span></text:p>
          </table:table-cell>
          <table:table-cell table:style-name="Cell450">
            <text:p text:style-name="P1413"><text:span text:style-name="T1413_1">Τελωνείο<text:s/>Σκιάθου</text:span></text:p>
          </table:table-cell>
          <table:table-cell table:style-name="Cell451">
            <text:p text:style-name="P1414"><text:span text:style-name="T1414_1">Σκιάθος</text:span></text:p>
          </table:table-cell>
          <table:table-cell table:style-name="Cell452">
            <text:p text:style-name="P1415"><text:span text:style-name="T1415_1">Γ΄</text:span></text:p>
          </table:table-cell>
        </table:table-row>
      </table:table>
      <text:p text:style-name="P1416"><text:span text:style-name="T1416_1">3.<text:s/>Το<text:s/>Τελωνείο<text:s/>Βόλου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417"><text:span text:style-name="T1417_1">α)<text:s/>Τμήμα<text:s/>Διοικητικής<text:s/>Υποστήριξης<text:s/>και<text:s/>Δικαστικού</text:span></text:p>
      <text:p text:style-name="P1418"><text:span text:style-name="T1418_1">β)<text:s/>Τμήμα<text:s/>Τελωνειακών<text:s/>Διαδικασιών</text:span></text:p>
      <text:p text:style-name="P1419"><text:span text:style-name="T1419_1">γ)<text:s/>Τμήμα<text:s/>Δασμολογικών<text:s/>Διαδικασιών</text:span></text:p>
      <text:p text:style-name="P1420"><text:span text:style-name="T1420_1">δ)<text:s/>Τμήμα<text:s/>Ε.Φ.Κ.</text:span></text:p>
      <text:p text:style-name="P1421"><text:span text:style-name="T1421_1">ε)<text:s/>Τμήμα<text:s/>Πληροφοριών,<text:s/>Παραποιημένων<text:s/>και<text:s/>Δίωξης<text:s/>στ)<text:s/>Τμήμα<text:s/>Τελωνισμού</text:span></text:p>
      <text:p text:style-name="P1422"><text:span text:style-name="T1422_1">ζ)<text:s/>Τμήμα<text:s/>Εκ<text:s/>των<text:s/>Υστέρων<text:s/>Ελέγχων.</text:span></text:p>
      <text:p text:style-name="P1423"><text:span text:style-name="T1423_1">4.<text:s/>Η<text:s/>κατά<text:s/>τόπον<text:s/>αρμοδιότητα<text:s/>των<text:s/>Τελωνείων<text:s/>του<text:s/>Νομού<text:s/>Μαγνησίας<text:s/>έχει<text:s/>ως<text:s/>εξής:</text:span></text:p>
      <text:p text:style-name="P1424"><text:span text:style-name="T1424_1">α)<text:s/>Τελωνείο<text:s/>Βόλου</text:span></text:p>
      <text:p text:style-name="P1425"><text:span text:style-name="T1425_1">Στην<text:s/>κατά<text:s/>τόπον<text:s/>αρμοδιότητά<text:s/>του<text:s/>περιλαμβάνεται<text:s/>η<text:s/>περιοχή<text:s/>ολόκληρου<text:s/>του<text:s/>Νομού<text:s/>Μαγνησ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426"><text:span text:style-name="T1426_1">β)<text:s/>Τελωνείο<text:s/>Τσιγκελίου<text:s/>Αλμυρού</text:span></text:p>
      <text:p text:style-name="P1427"><text:span text:style-name="T1427_1">Στην<text:s/>κατά<text:s/>τόπον<text:s/>αρμοδιότητά<text:s/>του<text:s/>περιλαμβάνονται<text:s/>οι<text:s/>περιοχές<text:s/>των<text:s/>Δήμων<text:s/>Αλμυρού,<text:s/>Πτελεού,<text:s/>Σούρπης<text:s/>και<text:s/>η<text:s/>περιοχή<text:s/>της<text:s/>Κοινότητας<text:s/>Ανάβρας.</text:span></text:p>
      <text:p text:style-name="P1428"><text:span text:style-name="T1428_1">γ)<text:s/>Τελωνείο<text:s/>Σκιάθου</text:span></text:p>
      <text:p text:style-name="P1429"><text:span text:style-name="T1429_1">Στην<text:s/>κατά<text:s/>τόπον<text:s/>αρμοδιότητά<text:s/>του<text:s/>περιλαμβάνεται<text:s/>η<text:s/>περιοχή<text:s/>του<text:s/>Δήμου<text:s/>Σκιάθου.</text:span></text:p>
      <text:p text:style-name="P1430"><text:span text:style-name="T1430_1">5.<text:s/>Στη<text:s/>Σκόπελο,<text:s/>στην<text:s/>Αλόννησο<text:s/>και<text:s/>στον<text:s/>Όρμο<text:s/>Τσιμέντων<text:s/>ΑΓΕΤ<text:s/>του<text:s/>Νομού<text:s/>Μαγνησίας<text:s/>εδρεύουν<text:s/>ομώνυμα<text:s/>Τοπικά<text:s/>Τελωνειακά<text:s/>Γραφεία<text:s/>(άρθρου<text:s/>23<text:s/>παρ.<text:s/>17<text:s/>εδ.<text:s/>4<text:s/>του<text:s/>ν.<text:s/>1735/1987)<text:s/>υπαγόμενα<text:s/>στο<text:s/>Τελωνείο<text:s/>Βόλου.</text:span></text:p>
      <text:p text:style-name="P1431"><text:span text:style-name="T1431_1">6.<text:s/>Στη<text:s/>Μηλίνα<text:s/>του<text:s/>Νομού<text:s/>Μαγνησίας<text:s/>συστήνεται<text:s/>ομώνυμο<text:s/>Τοπικό<text:s/>Τελωνειακό<text:s/>Γραφείο<text:s/>(άρθρου<text:s/>23<text:s/>παρ.<text:s/>17<text:s/>εδ.<text:s/>4<text:s/>του<text:s/>ν.<text:s/>1735/1987<text:s/>-<text:s/>ΦΕΚ<text:s/>195<text:s/>Α΄),<text:s/>με<text:s/>χωρική<text:s/>αρμοδιότητα<text:s/>το<text:s/>Δήμο<text:s/>Σηπιάδος<text:s/>και<text:s/>την<text:s/>κοινότητα<text:s/>Τρικερίου,<text:s/>υπαγόμενο<text:s/>στο<text:s/>Τελωνείο<text:s/>Βόλου.</text:span></text:p>
      <text:p text:style-name="P1432"><text:span text:style-name="T1432_1">7.<text:s/>Τα<text:s/>Τοπικά<text:s/>Γραφεία<text:s/>Χορευτού<text:s/>Ζαγοράς<text:s/>και<text:s/>Τρικερί-<text:s/>ου<text:s/>του<text:s/>Νομού<text:s/>Μαγνησίας<text:s/>καταργούνται<text:s/>και<text:s/>οι<text:s/>αρμοδιό-<text:s/>τητές<text:s/>τους<text:s/>περιέρχονται<text:s/>στο<text:s/>Τελωνείο<text:s/>Βόλου<text:s/>και<text:s/>στο<text:s/>Τοπικό<text:s/>Τελωνειακό<text:s/>Γραφείο<text:s/>Μηλίνας<text:s/>αντίστοιχα.»</text:span></text:p>
      <text:h text:style-name="P1433" text:outline-level="6"><text:span text:style-name="T1433_1">Άρθρο<text:s/>42</text:span></text:h>
      <text:p text:style-name="P1434"><text:span text:style-name="T1434_1">Το<text:s/>άρθρο<text:s/>309<text:s/>του<text:s/>π.δ.<text:s/>551/1988,<text:s/>όπως<text:s/>έχει<text:s/>τροποποιηθεί<text:s/>με<text:s/>τις<text:s/>διατάξεις<text:s/>του<text:s/>άρθρου<text:s/>4<text:s/>του<text:s/>π.δ.<text:s/>248/1998<text:s/>(Α΄<text:s/>186),<text:s/>αντικαθίσταται<text:s/>ως<text:s/>εξής:</text:span></text:p>
      <text:p text:style-name="P1435"><text:span text:style-name="T1435_1">«Άρθρο<text:s/>309</text:span></text:p>
      <text:p text:style-name="P1436"><text:span text:style-name="T1436_1">Τελωνεία</text:span></text:p>
      <text:p text:style-name="P1437"><text:span text:style-name="T1437_1">1.<text:s/>Στο<text:s/>Νομό<text:s/>Μεσσηνί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438"><text:span text:style-name="T1438_1">2.<text:s/>Τα<text:s/>Τελωνεία<text:s/>του<text:s/>Νομού<text:s/>Μεσσηνίας<text:s/>διακρίνονται<text:s/>σε<text:s/>Α΄,<text:s/>Β΄<text:s/>και<text:s/>Γ΄<text:s/>τάξης<text:s/>και<text:s/>είναι<text:s/>τα<text:s/>εξής:</text:span></text:p>
      <table:table table:style-name="Table25"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114">
          <table:table-cell table:style-name="Cell453">
            <text:p text:style-name="P1439"><text:span text:style-name="T1439_1">α/<text:s/>α</text:span></text:p>
          </table:table-cell>
          <table:table-cell table:style-name="Cell454">
            <text:p text:style-name="P1440"><text:span text:style-name="T1440_1">ΤΙΤΛΟΣ</text:span></text:p>
          </table:table-cell>
          <table:table-cell table:style-name="Cell455">
            <text:p text:style-name="P1441"><text:span text:style-name="T1441_1">ΕΔΡΑ</text:span></text:p>
          </table:table-cell>
          <table:table-cell table:style-name="Cell456">
            <text:p text:style-name="P1442"><text:span text:style-name="T1442_1">ΤΑΞΗ</text:span></text:p>
          </table:table-cell>
        </table:table-row>
        <table:table-row table:style-name="Row115">
          <table:table-cell table:style-name="Cell457">
            <text:p text:style-name="P1443"><text:span text:style-name="T1443_1">1.</text:span></text:p>
          </table:table-cell>
          <table:table-cell table:style-name="Cell458">
            <text:p text:style-name="P1444"><text:span text:style-name="T1444_1">Τελωνείο<text:s/>Καλαμάτας</text:span></text:p>
          </table:table-cell>
          <table:table-cell table:style-name="Cell459">
            <text:p text:style-name="P1445"><text:span text:style-name="T1445_1">Καλαμάτα</text:span></text:p>
          </table:table-cell>
          <table:table-cell table:style-name="Cell460">
            <text:p text:style-name="P1446"><text:span text:style-name="T1446_1">Α΄</text:span></text:p>
          </table:table-cell>
        </table:table-row>
        <table:table-row table:style-name="Row116">
          <table:table-cell table:style-name="Cell461">
            <text:p text:style-name="P1447"><text:span text:style-name="T1447_1">2.</text:span></text:p>
          </table:table-cell>
          <table:table-cell table:style-name="Cell462">
            <text:p text:style-name="P1448"><text:span text:style-name="T1448_1">Τελωνείο<text:s/>Πύλου</text:span></text:p>
          </table:table-cell>
          <table:table-cell table:style-name="Cell463">
            <text:p text:style-name="P1449"><text:span text:style-name="T1449_1">Πύλος</text:span></text:p>
          </table:table-cell>
          <table:table-cell table:style-name="Cell464">
            <text:p text:style-name="P1450"><text:span text:style-name="T1450_1">Β΄</text:span></text:p>
          </table:table-cell>
        </table:table-row>
        <table:table-row table:style-name="Row117">
          <table:table-cell table:style-name="Cell465">
            <text:p text:style-name="P1451"><text:span text:style-name="T1451_1">3.</text:span></text:p>
          </table:table-cell>
          <table:table-cell table:style-name="Cell466">
            <text:p text:style-name="P1452"><text:span text:style-name="T1452_1">Τελωνείο<text:s/>Κυπαρισσίας</text:span></text:p>
          </table:table-cell>
          <table:table-cell table:style-name="Cell467">
            <text:p text:style-name="P1453"><text:span text:style-name="T1453_1">Κυπαρισσία</text:span></text:p>
          </table:table-cell>
          <table:table-cell table:style-name="Cell468">
            <text:p text:style-name="P1454"><text:span text:style-name="T1454_1">Γ΄</text:span></text:p>
          </table:table-cell>
        </table:table-row>
      </table:table>
      <text:p text:style-name="P1455"><text:span text:style-name="T1455_1">3.<text:s/>Το<text:s/>Τελωνείο<text:s/>Καλαμάτα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456"><text:span text:style-name="T1456_1">α)<text:s/>Τμήμα<text:s/>Διοικητικής<text:s/>Υποστήριξης<text:s/>και<text:s/>Δικαστικού</text:span></text:p>
      <text:p text:style-name="P1457"><text:span text:style-name="T1457_1">β)<text:s/>Τμήμα<text:s/>Διαδικασιών</text:span></text:p>
      <text:p text:style-name="P1458"><text:span text:style-name="T1458_1">γ)<text:s/>Τμήμα<text:s/>Ε.Φ.Κ.</text:span></text:p>
      <text:p text:style-name="P1459"><text:span text:style-name="T1459_1">δ)<text:s/>Τμήμα<text:s/>Τελωνισμού.</text:span></text:p>
      <text:p text:style-name="P1460"><text:span text:style-name="T1460_1">4.<text:s/>Η<text:s/>κατά<text:s/>τόπον<text:s/>αρμοδιότητα<text:s/>των<text:s/>Τελωνείων<text:s/>του<text:s/>Νομού<text:s/>Μεσσηνίας<text:s/>έχει<text:s/>ως<text:s/>εξής:</text:span></text:p>
      <text:p text:style-name="P1461"><text:span text:style-name="T1461_1">α)<text:s/>Τελωνείο<text:s/>Καλαμάτας</text:span></text:p>
      <text:p text:style-name="P1462"><text:span text:style-name="T1462_1">Στην<text:s/>κατά<text:s/>τόπον<text:s/>αρμοδιότητά<text:s/>του<text:s/>περιλαμβάνεται<text:s/>η<text:s/>περιοχή<text:s/>ολόκληρου<text:s/>του<text:s/>Νομού<text:s/>Μεσσηνίας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463"><text:span text:style-name="T1463_1">β)<text:s/>Τελωνείο<text:s/>Πύλου</text:span></text:p>
      <text:p text:style-name="P1464"><text:span text:style-name="T1464_1">Στην<text:s/>κατά<text:s/>τόπον<text:s/>αρμοδιότητά<text:s/>του<text:s/>περιλαμβάνονται<text:s/>οι<text:s/>περιοχές<text:s/>των<text:s/>Δήμων<text:s/>Βουφράδος,<text:s/>Μεθώνης,<text:s/>Παπα-<text:s/>φλέσσα,<text:s/>Πύλου<text:s/>και<text:s/>Χιλιοχωρίων.</text:span></text:p>
      <text:p text:style-name="P1465"><text:span text:style-name="T1465_1">γ)<text:s/>Τελωνείο<text:s/>Κυπαρισσίας</text:span></text:p>
      <text:p text:style-name="P1466"><text:span text:style-name="T1466_1">Στην<text:s/>κατά<text:s/>τόπον<text:s/>αρμοδιότητά<text:s/>του<text:s/>περιλαμβάνονται<text:s/>οι<text:s/>περιοχές<text:s/>των<text:s/>Δήμων<text:s/>Κυπαρισσίας,<text:s/>Αετού,<text:s/>Αυλώνος,<text:s/>Γαργαλιάνων,<text:s/>Δωρίου,<text:s/>Είρας,<text:s/>Νέστορος,<text:s/>Φιλιατρών<text:s/>και<text:s/>της<text:s/>Κοινότητας<text:s/>Τριπύλης.»</text:span></text:p>
      <text:h text:style-name="P1467" text:outline-level="6"><text:span text:style-name="T1467_1">Άρθρο<text:s/>43</text:span></text:h>
      <text:p text:style-name="P1468"><text:span text:style-name="T1468_1">Το<text:s/>άρθρο<text:s/>317<text:s/>του<text:s/>π.δ.<text:s/>551/1988,<text:s/>όπως<text:s/>έχει<text:s/>αντικατασταθεί<text:s/>με<text:s/>τις<text:s/>διατάξεις<text:s/>του<text:s/>άρθρου<text:s/>2<text:s/>του<text:s/>π.δ.<text:s/>171/1998<text:s/>(Α΄<text:s/>129),<text:s/>αντικαθίσταται<text:s/>ως<text:s/>εξής:</text:span></text:p>
      <text:p text:style-name="P1469"><text:span text:style-name="T1469_1">«Άρθρο<text:s/></text:span></text:p>
      <text:p text:style-name="P1470"><text:span text:style-name="T1470_1">317Τελωνεία</text:span></text:p>
      <text:p text:style-name="P1471"><text:span text:style-name="T1471_1">1.<text:s/>Στο<text:s/>Νομό<text:s/>Ξάνθη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472"><text:span text:style-name="T1472_1">2.<text:s/>Τα<text:s/>Τελωνεία<text:s/>του<text:s/>Νομού<text:s/>Ξάνθης<text:s/>διακρίνονται<text:s/>σε<text:s/>Α΄,<text:s/>Β΄<text:s/>και<text:s/>Γ΄<text:s/>τάξης<text:s/>και<text:s/>είναι<text:s/>τα<text:s/>εξής:</text:span></text:p>
      <table:table table:style-name="Table26">
        <table:table-column table:style-name="Column101"/>
        <table:table-column table:style-name="Column102"/>
        <table:table-column table:style-name="Column103"/>
        <table:table-column table:style-name="Column104"/>
        <table:table-row table:style-name="Row118">
          <table:table-cell table:style-name="Cell469">
            <text:p text:style-name="P1473"><text:span text:style-name="T1473_1">α/α</text:span></text:p>
          </table:table-cell>
          <table:table-cell table:style-name="Cell470">
            <text:p text:style-name="P1474"><text:span text:style-name="T1474_1">ΤΙΤΛΟΣ</text:span></text:p>
          </table:table-cell>
          <table:table-cell table:style-name="Cell471">
            <text:p text:style-name="P1475"><text:span text:style-name="T1475_1">ΕΔΡΑ</text:span></text:p>
          </table:table-cell>
          <table:table-cell table:style-name="Cell472">
            <text:p text:style-name="P1476"><text:span text:style-name="T1476_1">ΤΑΞΗ</text:span></text:p>
          </table:table-cell>
        </table:table-row>
        <table:table-row table:style-name="Row119">
          <table:table-cell table:style-name="Cell473">
            <text:p text:style-name="P1477"><text:span text:style-name="T1477_1">1.</text:span></text:p>
          </table:table-cell>
          <table:table-cell table:style-name="Cell474">
            <text:p text:style-name="P1478"><text:span text:style-name="T1478_1">Τελωνείο<text:s/>Ξάνθης</text:span></text:p>
          </table:table-cell>
          <table:table-cell table:style-name="Cell475">
            <text:p text:style-name="P1479"><text:span text:style-name="T1479_1">Ξάνθη</text:span></text:p>
          </table:table-cell>
          <table:table-cell table:style-name="Cell476">
            <text:p text:style-name="P1480"><text:span text:style-name="T1480_1">Α΄</text:span></text:p>
          </table:table-cell>
        </table:table-row>
        <table:table-row table:style-name="Row120">
          <table:table-cell table:style-name="Cell477">
            <text:p text:style-name="P1481"><text:span text:style-name="T1481_1">2.</text:span></text:p>
          </table:table-cell>
          <table:table-cell table:style-name="Cell478">
            <text:p text:style-name="P1482"><text:span text:style-name="T1482_1">Τελωνείο<text:s/>Εχίνου</text:span></text:p>
          </table:table-cell>
          <table:table-cell table:style-name="Cell479">
            <text:p text:style-name="P1483"><text:span text:style-name="T1483_1">Έχινος</text:span></text:p>
          </table:table-cell>
          <table:table-cell table:style-name="Cell480">
            <text:p text:style-name="P1484"><text:span text:style-name="T1484_1">Β΄</text:span></text:p>
          </table:table-cell>
        </table:table-row>
        <table:table-row table:style-name="Row121">
          <table:table-cell table:style-name="Cell481">
            <text:p text:style-name="P1485"><text:span text:style-name="T1485_1">3.</text:span></text:p>
          </table:table-cell>
          <table:table-cell table:style-name="Cell482">
            <text:p text:style-name="P1486"><text:span text:style-name="T1486_1">Τελωνείο<text:s/>Πόρτο<text:s/>-<text:s/>Λά-<text:s/>γος</text:span></text:p>
          </table:table-cell>
          <table:table-cell table:style-name="Cell483">
            <text:p text:style-name="P1487"><text:span text:style-name="T1487_1">Πόρτο<text:s/>-<text:s/>Λάγος</text:span></text:p>
          </table:table-cell>
          <table:table-cell table:style-name="Cell484">
            <text:p text:style-name="P1488"><text:span text:style-name="T1488_1">Γ΄</text:span></text:p>
          </table:table-cell>
        </table:table-row>
      </table:table>
      <text:p text:style-name="P1489"><text:span text:style-name="T1489_1">3.<text:s/>Το<text:s/>Τελωνείο<text:s/>Ξάνθη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490"><text:span text:style-name="T1490_1">α)<text:s/>Τμήμα<text:s/>Διοικητικής<text:s/>Υποστήριξης<text:s/>και<text:s/>Δικαστικού</text:span></text:p>
      <text:p text:style-name="P1491"><text:span text:style-name="T1491_1">β)<text:s/>Τμήμα<text:s/>Διαδικασιών</text:span></text:p>
      <text:p text:style-name="P1492"><text:span text:style-name="T1492_1">γ)<text:s/>Τμήμα<text:s/>Ε.Φ.Κ.</text:span></text:p>
      <text:p text:style-name="P1493"><text:span text:style-name="T1493_1">δ)<text:s/>Τμήμα<text:s/>Τελωνισμού.</text:span></text:p>
      <text:p text:style-name="P1494"><text:span text:style-name="T1494_1">4.<text:s/>Η<text:s/>κατά<text:s/>τόπον<text:s/>αρμοδιότητα<text:s/>των<text:s/>Τελωνείων<text:s/>του<text:s/>Νομού<text:s/>Ξάνθης<text:s/>έχει<text:s/>ως<text:s/>εξής:</text:span></text:p>
      <text:p text:style-name="P1495"><text:span text:style-name="T1495_1">α)<text:s/>Τελωνείο<text:s/>Ξάνθης</text:span></text:p>
      <text:p text:style-name="P1496"><text:span text:style-name="T1496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497"><text:span text:style-name="T1497_1">β)<text:s/>Τελωνείο<text:s/>Εχίνου</text:span></text:p>
      <text:p text:style-name="P1498"><text:span text:style-name="T1498_1">Η<text:s/>κατά<text:s/>τόπον<text:s/>αρμοδιότητά<text:s/>του<text:s/>περιορίζεται<text:s/>στο<text:s/>αντίστοιχο<text:s/>σημείο<text:s/>εισόδου<text:s/>-<text:s/>εξόδου<text:s/>(του<text:s/>Δημοτικού<text:s/>Διαμερίσματος<text:s/>Εχίνου<text:s/>που<text:s/>ανήκει<text:s/>στο<text:s/>Δήμο<text:s/>Μύκης)<text:s/>επί<text:s/>της<text:s/>συνοριακής<text:s/>γραμμής<text:s/>Ελλάδας<text:s/>-<text:s/>Βουλγαρίας.</text:span></text:p>
      <text:p text:style-name="P1499"><text:span text:style-name="T1499_1">γ)<text:s/>Τελωνείο<text:s/>Πόρτο<text:s/>-<text:s/>Λάγος</text:span></text:p>
      <text:p text:style-name="P1500"><text:span text:style-name="T1500_1">Στην<text:s/>κατά<text:s/>τόπον<text:s/>αρμοδιότητά<text:s/>του<text:s/>περιλαμβάνεται<text:s/>η<text:s/>περιοχή<text:s/>του<text:s/>Δήμου<text:s/>Αβδήρων.»</text:span></text:p>
      <text:h text:style-name="P1501" text:outline-level="6"><text:span text:style-name="T1501_1">Άρθρο<text:s/>44</text:span></text:h>
      <text:p text:style-name="P1502"><text:span text:style-name="T1502_1">Το<text:s/>άρθρο<text:s/>325<text:s/>του<text:s/>π.δ.<text:s/>551/1988,<text:s/>όπως<text:s/>έχει<text:s/>αντικατασταθεί<text:s/>με<text:s/>τις<text:s/>διατάξεις<text:s/>του<text:s/>άρθρου<text:s/>9<text:s/>του<text:s/>π.δ.<text:s/>248/1998<text:s/>(Α΄<text:s/>186)<text:s/>και<text:s/>τροποποιηθεί<text:s/>με<text:s/>τις<text:s/>διατάξεις<text:s/>του<text:s/>άρθρου<text:s/>6<text:s/>του<text:s/>π.δ.<text:s/>57/2001<text:s/>(Α΄<text:s/>48)<text:s/>και<text:s/>του<text:s/>άρθρου<text:s/>12<text:s/>του<text:s/>π.δ.<text:s/>13/2004<text:s/>(Α΄<text:s/>8),<text:s/>αντικαθίσταται<text:s/>ως<text:s/>εξής:</text:span></text:p>
      <text:p text:style-name="P1503"><text:span text:style-name="T1503_1">«Άρθρο<text:s/>325</text:span></text:p>
      <text:p text:style-name="P1504"><text:span text:style-name="T1504_1">Τελωνεία</text:span></text:p>
      <text:p text:style-name="P1505"><text:span text:style-name="T1505_1">1.<text:s/>Στη<text:s/>Νομαρχία<text:s/>Πειραιά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506"><text:span text:style-name="T1506_1">2.<text:s/>Τα<text:s/>Τελωνεία<text:s/>της<text:s/>Νομαρχίας<text:s/>Πειραιά<text:s/>διακρίνονται<text:s/>σε<text:s/>Α΄<text:s/>και<text:s/>Β΄<text:s/>τάξης<text:s/>και<text:s/>είναι<text:s/>τα<text:s/>εξής:</text:span></text:p>
      <table:table table:style-name="Table27">
        <table:table-column table:style-name="Column105"/>
        <table:table-column table:style-name="Column106"/>
        <table:table-column table:style-name="Column107"/>
        <table:table-column table:style-name="Column108"/>
        <table:table-row table:style-name="Row122">
          <table:table-cell table:style-name="Cell485">
            <text:p text:style-name="P1507"><text:span text:style-name="T1507_1">α/α</text:span></text:p>
          </table:table-cell>
          <table:table-cell table:style-name="Cell486">
            <text:p text:style-name="P1508"><text:span text:style-name="T1508_1">ΤΙΤΛΟΣ</text:span></text:p>
          </table:table-cell>
          <table:table-cell table:style-name="Cell487">
            <text:p text:style-name="P1509"><text:span text:style-name="T1509_1">ΕΔΡΑ</text:span></text:p>
          </table:table-cell>
          <table:table-cell table:style-name="Cell488">
            <text:p text:style-name="P1510"><text:span text:style-name="T1510_1">ΤΑΞΗ</text:span></text:p>
          </table:table-cell>
        </table:table-row>
        <table:table-row table:style-name="Row123">
          <table:table-cell table:style-name="Cell489">
            <text:p text:style-name="P1511"><text:span text:style-name="T1511_1">1.</text:span></text:p>
          </table:table-cell>
          <table:table-cell table:style-name="Cell490">
            <text:p text:style-name="P1512"><text:span text:style-name="T1512_1">Α΄<text:s/>Τελωνείο<text:s/>Εισαγωγής<text:s/>και<text:s/>Εφοδίων</text:span></text:p>
          </table:table-cell>
          <table:table-cell table:style-name="Cell491">
            <text:p text:style-name="P1513"><text:span text:style-name="T1513_1">Πειραιάς</text:span></text:p>
          </table:table-cell>
          <table:table-cell table:style-name="Cell492">
            <text:p text:style-name="P1514"><text:span text:style-name="T1514_1">Α΄</text:span></text:p>
          </table:table-cell>
        </table:table-row>
        <table:table-row table:style-name="Row124">
          <table:table-cell table:style-name="Cell493">
            <text:p text:style-name="P1515"><text:span text:style-name="T1515_1">2.</text:span></text:p>
          </table:table-cell>
          <table:table-cell table:style-name="Cell494">
            <text:p text:style-name="P1516"><text:span text:style-name="T1516_1">Β΄<text:s/>Τελωνείο<text:s/>Οινοπνευματωδών<text:s/>και<text:s/>Καπνικών</text:span></text:p>
          </table:table-cell>
          <table:table-cell table:style-name="Cell495">
            <text:p text:style-name="P1517"><text:span text:style-name="T1517_1">Πειραιάς</text:span></text:p>
          </table:table-cell>
          <table:table-cell table:style-name="Cell496">
            <text:p text:style-name="P1518"><text:span text:style-name="T1518_1">Α΄</text:span></text:p>
          </table:table-cell>
        </table:table-row>
        <table:table-row table:style-name="Row125">
          <table:table-cell table:style-name="Cell497">
            <text:p text:style-name="P1519"><text:span text:style-name="T1519_1">3.</text:span></text:p>
          </table:table-cell>
          <table:table-cell table:style-name="Cell498">
            <text:p text:style-name="P1520"><text:span text:style-name="T1520_1">Γ΄<text:s/>Τελωνείο<text:s/>Εξαγωγής<text:s/>και<text:s/>Μεταφοράς</text:span></text:p>
          </table:table-cell>
          <table:table-cell table:style-name="Cell499">
            <text:p text:style-name="P1521"><text:span text:style-name="T1521_1">Πειραιάς</text:span></text:p>
          </table:table-cell>
          <table:table-cell table:style-name="Cell500">
            <text:p text:style-name="P1522"><text:span text:style-name="T1522_1">Α΄</text:span></text:p>
          </table:table-cell>
        </table:table-row>
        <table:table-row table:style-name="Row126">
          <table:table-cell table:style-name="Cell501">
            <text:p text:style-name="P1523"><text:span text:style-name="T1523_1">4.</text:span></text:p>
          </table:table-cell>
          <table:table-cell table:style-name="Cell502">
            <text:p text:style-name="P1524"><text:span text:style-name="T1524_1">Δ΄<text:s/>Τελωνείο<text:s/>Ταχυδρομικών<text:s/>Δεμάτων</text:span></text:p>
          </table:table-cell>
          <table:table-cell table:style-name="Cell503">
            <text:p text:style-name="P1525"><text:span text:style-name="T1525_1">Πειραιάς</text:span></text:p>
          </table:table-cell>
          <table:table-cell table:style-name="Cell504">
            <text:p text:style-name="P1526"><text:span text:style-name="T1526_1">Α΄</text:span></text:p>
          </table:table-cell>
        </table:table-row>
        <table:table-row table:style-name="Row127">
          <table:table-cell table:style-name="Cell505">
            <text:p text:style-name="P1527"><text:span text:style-name="T1527_1">5.</text:span></text:p>
          </table:table-cell>
          <table:table-cell table:style-name="Cell506">
            <text:p text:style-name="P1528"><text:span text:style-name="T1528_1">Ε΄<text:s/>Τελωνείο<text:s/>Εισαγωγής</text:span></text:p>
          </table:table-cell>
          <table:table-cell table:style-name="Cell507">
            <text:p text:style-name="P1529"><text:span text:style-name="T1529_1">Πειραιάς</text:span></text:p>
          </table:table-cell>
          <table:table-cell table:style-name="Cell508">
            <text:p text:style-name="P1530"><text:span text:style-name="T1530_1">Α΄</text:span></text:p>
          </table:table-cell>
        </table:table-row>
        <table:table-row table:style-name="Row128">
          <table:table-cell table:style-name="Cell509">
            <text:p text:style-name="P1531"><text:span text:style-name="T1531_1">6.</text:span></text:p>
          </table:table-cell>
          <table:table-cell table:style-name="Cell510">
            <text:p text:style-name="P1532"><text:span text:style-name="T1532_1">ΣΤ΄<text:s/>Τελωνείο<text:s/>Εισαγωγής</text:span></text:p>
          </table:table-cell>
          <table:table-cell table:style-name="Cell511">
            <text:p text:style-name="P1533"><text:span text:style-name="T1533_1">Πειραιάς</text:span></text:p>
          </table:table-cell>
          <table:table-cell table:style-name="Cell512">
            <text:p text:style-name="P1534"><text:span text:style-name="T1534_1">Α΄</text:span></text:p>
          </table:table-cell>
        </table:table-row>
        <table:table-row table:style-name="Row129">
          <table:table-cell table:style-name="Cell513">
            <text:p text:style-name="P1535"><text:span text:style-name="T1535_1">7.</text:span></text:p>
          </table:table-cell>
          <table:table-cell table:style-name="Cell514">
            <text:p text:style-name="P1536"><text:span text:style-name="T1536_1">Ζ΄<text:s/>Τελωνείο<text:s/>Επίβλεψης<text:s/>Συγκροτημάτων<text:s/>(Τ.Ε.Σ.)</text:span></text:p>
          </table:table-cell>
          <table:table-cell table:style-name="Cell515">
            <text:p text:style-name="P1537"><text:span text:style-name="T1537_1">Πειραιάς</text:span></text:p>
          </table:table-cell>
          <table:table-cell table:style-name="Cell516">
            <text:p text:style-name="P1538"><text:span text:style-name="T1538_1">Α΄</text:span></text:p>
          </table:table-cell>
        </table:table-row>
        <table:table-row table:style-name="Row130">
          <table:table-cell table:style-name="Cell517">
            <text:p text:style-name="P1539"><text:span text:style-name="T1539_1">8.</text:span></text:p>
          </table:table-cell>
          <table:table-cell table:style-name="Cell518">
            <text:p text:style-name="P1540"><text:span text:style-name="T1540_1">Τελωνείο<text:s/>Πόρου</text:span></text:p>
          </table:table-cell>
          <table:table-cell table:style-name="Cell519">
            <text:p text:style-name="P1541"><text:span text:style-name="T1541_1">Πόρος</text:span></text:p>
          </table:table-cell>
          <table:table-cell table:style-name="Cell520">
            <text:p text:style-name="P1542"><text:span text:style-name="T1542_1">Β΄</text:span></text:p>
          </table:table-cell>
        </table:table-row>
      </table:table>
      <text:p text:style-name="P1543"><text:span text:style-name="T1543_1">3.<text:s/>Τα<text:s/>Τελωνεία<text:s/>Α΄<text:s/>τάξης<text:s/>της<text:s/>Νομαρχίας<text:s/>Πειραιά<text:s/>διαρθρώνονται<text:s/>στις<text:s/>παρακάτω<text:s/>Υποδιευθύνσεις<text:s/>και<text:s/>Τμήματα,<text:s/>που<text:s/>έχουν<text:s/>ως<text:s/>εξής:</text:span></text:p>
      <text:p text:style-name="P1544"><text:span text:style-name="T1544_1">I.<text:s/>Α΄<text:s/>Τελωνείο<text:s/>Εισαγωγής<text:s/>και<text:s/>Εφοδίων</text:span></text:p>
      <text:p text:style-name="P1545"><text:span text:style-name="T1545_1">α)<text:s/>Τμήμα<text:s/>Διοικητικής<text:s/>Υποστήριξης</text:span></text:p>
      <text:p text:style-name="P1546"><text:span text:style-name="T1546_1">β)<text:s/>Τμήμα<text:s/>Δικαστικού</text:span></text:p>
      <text:p text:style-name="P1547"><text:span text:style-name="T1547_1">γ)<text:s/>Τμήμα<text:s/>Διαδικασιών</text:span></text:p>
      <text:p text:style-name="P1548"><text:span text:style-name="T1548_1">δ)<text:s/>Τμήμα<text:s/>Επίσκεψης<text:s/>Πλοίων</text:span></text:p>
      <text:p text:style-name="P1549"><text:span text:style-name="T1549_1">ε)<text:s/>Τμήμα<text:s/>Εφοδιασμών<text:s/>Πλοίων<text:s/>και<text:s/>Αεροσκαφών<text:s/>στ)<text:s/>Τμήμα<text:s/>Ελέγχου<text:s/>Ταξιδιωτών</text:span></text:p>
      <text:p text:style-name="P1550"><text:span text:style-name="T1550_1">ζ)<text:s/>1ο<text:s/>Τμήμα<text:s/>Τελωνισμού</text:span></text:p>
      <text:p text:style-name="P1551"><text:span text:style-name="T1551_1">η)<text:s/>2ο<text:s/>Τμήμα<text:s/>Τελωνισμού</text:span></text:p>
      <text:p text:style-name="P1552"><text:span text:style-name="T1552_1">θ)<text:s/>Τμήμα<text:s/>Εκ<text:s/>των<text:s/>Υστέρων<text:s/>Ελέγχων</text:span></text:p>
      <text:p text:style-name="P1553"><text:span text:style-name="T1553_1">II.<text:s/>Β΄<text:s/>Τελωνείο<text:s/>Οινοπνευματωδών<text:s/>και<text:s/>Καπνικών<text:s/>α)<text:s/>Τμήμα<text:s/>Διοικητικής<text:s/>Υποστήριξης</text:span></text:p>
      <text:p text:style-name="P1554"><text:span text:style-name="T1554_1">β)<text:s/>Τμήμα<text:s/>Δικαστικού</text:span></text:p>
      <text:p text:style-name="P1555"><text:span text:style-name="T1555_1">γ)<text:s/>Τμήμα<text:s/>Διαδικασιών</text:span></text:p>
      <text:p text:style-name="P1556"><text:span text:style-name="T1556_1">δ)<text:s/>1ο<text:s/>Τμήμα<text:s/>Ε.Φ.Κ.</text:span></text:p>
      <text:p text:style-name="P1557"><text:span text:style-name="T1557_1">ε)<text:s/>2ο<text:s/>Τμήμα<text:s/>Ε.Φ.Κ.</text:span></text:p>
      <text:p text:style-name="P1558"><text:span text:style-name="T1558_1">στ)<text:s/>3ο<text:s/>Τμήμα<text:s/>Ε.Φ.Κ.</text:span></text:p>
      <text:p text:style-name="P1559"><text:span text:style-name="T1559_1">ζ)<text:s/>4ο<text:s/>Τμήμα<text:s/>Ε.Φ.Κ.</text:span></text:p>
      <text:p text:style-name="P1560"><text:span text:style-name="T1560_1">η)<text:s/>Τμήμα<text:s/>Εκ<text:s/>των<text:s/>Υστέρων<text:s/>Ελέγχων</text:span></text:p>
      <text:p text:style-name="P1561"><text:span text:style-name="T1561_1">III.<text:s/>Γ΄<text:s/>Τελωνείο<text:s/>Εξαγωγής<text:s/>και<text:s/>Μεταφοράς<text:s/>α)<text:s/>Τμήμα<text:s/>Διοικητικής<text:s/>Υποστήριξης</text:span></text:p>
      <text:p text:style-name="P1562"><text:span text:style-name="T1562_1">β)<text:s/>Τμήμα<text:s/>Δικαστικού</text:span></text:p>
      <text:p text:style-name="P1563"><text:span text:style-name="T1563_1">γ)<text:s/>Τμήμα<text:s/>Διαδικασιών</text:span></text:p>
      <text:p text:style-name="P1564"><text:span text:style-name="T1564_1">δ)<text:s/>1ο<text:s/>Τμήμα<text:s/>Τελωνισμού</text:span></text:p>
      <text:p text:style-name="P1565"><text:span text:style-name="T1565_1">ε)<text:s/>2ο<text:s/>Τμήμα<text:s/>Τελωνισμού</text:span></text:p>
      <text:p text:style-name="P1566"><text:span text:style-name="T1566_1">στ)<text:s/>3ο<text:s/>Τμήμα<text:s/>Τελωνισμού</text:span></text:p>
      <text:p text:style-name="P1567"><text:span text:style-name="T1567_1">ζ)<text:s/>Τμήμα<text:s/>Εκ<text:s/>των<text:s/>Υστέρων<text:s/>Ελέγχων</text:span></text:p>
      <text:p text:style-name="P1568"><text:span text:style-name="T1568_1">IV.<text:s/>Δ΄<text:s/>Τελωνείο<text:s/>Ταχυδρομικών<text:s/>Δεμάτων</text:span></text:p>
      <text:p text:style-name="P1569"><text:span text:style-name="T1569_1">α)<text:s/>Τμήμα<text:s/>Διοικητικής<text:s/>Υποστήριξης<text:s/>και<text:s/>Δικαστικού<text:s/>β)<text:s/>Τμήμα<text:s/>Διαδικασιών</text:span></text:p>
      <text:p text:style-name="P1570"><text:span text:style-name="T1570_1">γ)<text:s/>1ο<text:s/>Τμήμα<text:s/>Τελωνισμού</text:span></text:p>
      <text:p text:style-name="P1571"><text:span text:style-name="T1571_1">δ)<text:s/>2ο<text:s/>Τμήμα<text:s/>Τελωνισμού</text:span></text:p>
      <text:p text:style-name="P1572"><text:span text:style-name="T1572_1">ε)<text:s/>Τμήμα<text:s/>Εκ<text:s/>των<text:s/>Υστέρων<text:s/>Ελέγχων</text:span></text:p>
      <text:p text:style-name="P1573"><text:span text:style-name="T1573_1">V.<text:s/>Ε΄<text:s/>Τελωνείο<text:s/>Εισαγωγής</text:span></text:p>
      <text:p text:style-name="P1574"><text:span text:style-name="T1574_1">α)<text:s/>Τμήμα<text:s/>Διοικητικής<text:s/>Υποστήριξης</text:span></text:p>
      <text:p text:style-name="P1575"><text:span text:style-name="T1575_1">β)<text:s/>Τμήμα<text:s/>Δικαστικού</text:span></text:p>
      <text:p text:style-name="P1576"><text:span text:style-name="T1576_1">Α΄<text:s/>Υποδιεύθυνση</text:span></text:p>
      <text:p text:style-name="P1577"><text:span text:style-name="T1577_1">γ)<text:s/>Τμήμα<text:s/>Τελωνειακών<text:s/>Διαδικασιών</text:span></text:p>
      <text:p text:style-name="P1578"><text:span text:style-name="T1578_1">δ)<text:s/>Τμήμα<text:s/>Δασμολογικών<text:s/>Διαδικασιών<text:s/>ε)<text:s/>Τμήμα<text:s/>Πληροφοριών,<text:s/>Παραποιημένων<text:s/>και<text:s/>Δίωξης<text:s/>στ)<text:s/>Τμήμα<text:s/>Εκ<text:s/>των<text:s/>Υστέρων<text:s/>Ελέγχων</text:span></text:p>
      <text:p text:style-name="P1579"><text:span text:style-name="T1579_1">Β΄<text:s/>Υποδιεύθυνση</text:span></text:p>
      <text:p text:style-name="P1580"><text:span text:style-name="T1580_1">ζ)<text:s/>1ο<text:s/>Τμήμα<text:s/>Τελωνισμού</text:span></text:p>
      <text:p text:style-name="P1581"><text:span text:style-name="T1581_1">η)<text:s/>2ο<text:s/>Τμήμα<text:s/>Τελωνισμού</text:span></text:p>
      <text:p text:style-name="P1582"><text:span text:style-name="T1582_1">θ)<text:s/>3ο<text:s/>Τμήμα<text:s/>Τελωνισμού</text:span></text:p>
      <text:p text:style-name="P1583"><text:span text:style-name="T1583_1">ι)<text:s/>4ο<text:s/>Τμήμα<text:s/>Τελωνισμού</text:span></text:p>
      <text:p text:style-name="P1584"><text:span text:style-name="T1584_1">ια)<text:s/>5ο<text:s/>Τμήμα<text:s/>Τελωνισμού</text:span></text:p>
      <text:p text:style-name="P1585"><text:span text:style-name="T1585_1">ιβ)<text:s/>6ο<text:s/>Τμήμα<text:s/>Τελωνισμού</text:span></text:p>
      <text:p text:style-name="P1586"><text:span text:style-name="T1586_1">ιγ)<text:s/>7ο<text:s/>Τμήμα<text:s/>Τελωνισμού</text:span></text:p>
      <text:p text:style-name="P1587"><text:span text:style-name="T1587_1">ιδ)<text:s/>8ο<text:s/>Τμήμα<text:s/>Τελωνισμού</text:span></text:p>
      <text:p text:style-name="P1588"><text:span text:style-name="T1588_1">VI.<text:s/>ΣΤ΄<text:s/>Τελωνείο<text:s/>Εισαγωγής</text:span></text:p>
      <text:p text:style-name="P1589"><text:span text:style-name="T1589_1">α)<text:s/>Τμήμα<text:s/>Διοικητικής<text:s/>Υποστήριξης</text:span></text:p>
      <text:p text:style-name="P1590"><text:span text:style-name="T1590_1">β)<text:s/>Τμήμα<text:s/>Δικαστικού</text:span></text:p>
      <text:p text:style-name="P1591"><text:span text:style-name="T1591_1">γ)<text:s/>Τμήμα<text:s/>Τελωνειακών<text:s/>Διαδικασιών</text:span></text:p>
      <text:p text:style-name="P1592"><text:span text:style-name="T1592_1">δ)<text:s/>Τμήμα<text:s/>Δασμολογικών<text:s/>Διαδικασιών</text:span></text:p>
      <text:p text:style-name="P1593"><text:span text:style-name="T1593_1">ε)<text:s/>Τμήμα<text:s/>Πληροφοριών,<text:s/>Παραποιημένων<text:s/>και<text:s/>Δίωξης<text:s/>στ)<text:s/>1ο<text:s/>Τμήμα<text:s/>Τελωνισμού</text:span></text:p>
      <text:p text:style-name="P1594"><text:span text:style-name="T1594_1">ζ)<text:s/>2ο<text:s/>Τμήμα<text:s/>Τελωνισμού</text:span></text:p>
      <text:p text:style-name="P1595"><text:span text:style-name="T1595_1">η)<text:s/>3ο<text:s/>Τμήμα<text:s/>Τελωνισμού</text:span></text:p>
      <text:p text:style-name="P1596"><text:span text:style-name="T1596_1">θ)<text:s/>4ο<text:s/>Τμήμα<text:s/>Τελωνισμού</text:span></text:p>
      <text:p text:style-name="P1597"><text:span text:style-name="T1597_1">ι)<text:s/>Τμήμα<text:s/>Εκ<text:s/>των<text:s/>Υστέρων<text:s/>Ελέγχων</text:span></text:p>
      <text:p text:style-name="P1598"><text:span text:style-name="T1598_1">VII.<text:s/>Ζ΄<text:s/>Τελωνείο<text:s/>Επίβλεψης<text:s/>Συγκροτημάτων<text:s/>(Τ.Ε.Σ.)</text:span></text:p>
      <text:p text:style-name="P1599"><text:span text:style-name="T1599_1">α)<text:s/>Τμήμα<text:s/>Διοικητικής<text:s/>Υποστήριξης</text:span></text:p>
      <text:p text:style-name="P1600"><text:span text:style-name="T1600_1">β)<text:s/>Τμήμα<text:s/>Δικαστικού</text:span></text:p>
      <text:p text:style-name="P1601"><text:span text:style-name="T1601_1">γ)<text:s/>Τμήμα<text:s/>Διαδικασιών</text:span></text:p>
      <text:p text:style-name="P1602"><text:span text:style-name="T1602_1">δ)<text:s/>Τμήμα<text:s/>Ε.Φ.Κ.</text:span></text:p>
      <text:p text:style-name="P1603"><text:span text:style-name="T1603_1">ε)<text:s/>Τμήμα<text:s/>Επιστροφών<text:s/>Ε.Φ.Κ.</text:span></text:p>
      <text:p text:style-name="P1604"><text:span text:style-name="T1604_1">στ)<text:s/>1ο<text:s/>Τμήμα<text:s/>Τελωνισμού</text:span></text:p>
      <text:p text:style-name="P1605"><text:span text:style-name="T1605_1">ζ)<text:s/>2ο<text:s/>Τμήμα<text:s/>Τελωνισμού</text:span></text:p>
      <text:p text:style-name="P1606"><text:span text:style-name="T1606_1">η)<text:s/>3ο<text:s/>Τμήμα<text:s/>Τελωνισμού</text:span></text:p>
      <text:p text:style-name="P1607"><text:span text:style-name="T1607_1">θ)<text:s/>4ο<text:s/>Τμήμα<text:s/>Τελωνισμού</text:span></text:p>
      <text:p text:style-name="P1608"><text:span text:style-name="T1608_1">ι)<text:s/>5ο<text:s/>Τμήμα<text:s/>Τελωνισμού</text:span></text:p>
      <text:p text:style-name="P1609"><text:span text:style-name="T1609_1">ια)<text:s/>Τμήμα<text:s/>Εκ<text:s/>των<text:s/>Υστέρων<text:s/>Ελέγχων.</text:span></text:p>
      <text:p text:style-name="P1610"><text:span text:style-name="T1610_1">4.<text:s/>Η<text:s/>κατά<text:s/>τόπον<text:s/>αρμοδιότητα<text:s/>των<text:s/>Τελωνείων<text:s/>της<text:s/>Νομαρχίας<text:s/>Πειραιά<text:s/>έχει<text:s/>ως<text:s/>εξής:</text:span></text:p>
      <text:p text:style-name="P1611"><text:span text:style-name="T1611_1">α)<text:s/>Α΄<text:s/>Τελωνείο<text:s/>Εισαγωγής<text:s/>και<text:s/>Εφοδίων</text:span></text:p>
      <text:p text:style-name="P1612"><text:span text:style-name="T1612_1">Η<text:s/>κατά<text:s/>τόπον<text:s/>αρμοδιότητά<text:s/>του<text:s/>εκτείνεται<text:s/>σε<text:s/>ολόκληρη<text:s/>τη<text:s/>Νομαρχία<text:s/>Πειραιά,<text:s/>καθώς<text:s/>και<text:s/>στους<text:s/>όρμους<text:s/>Γλυφάδας<text:s/>και<text:s/>Βουλιαγμένης<text:s/>(που<text:s/>ανήκουν<text:s/>στις<text:s/>Νομαρχίες<text:s/>Αθηνών<text:s/>και<text:s/>Ανατολικής<text:s/>Αττικής<text:s/>αντίστοιχα),<text:s/>εκτός<text:s/>των<text:s/>περιοχών<text:s/>που<text:s/>ανήκουν<text:s/>στην<text:s/>κατά<text:s/>τόπον<text:s/>αρμοδιότητα<text:s/>των<text:s/>λοιπών<text:s/>Τελωνείων<text:s/>της<text:s/>Νομαρχίας.</text:span></text:p>
      <text:p text:style-name="P1613"><text:span text:style-name="T1613_1">β)<text:s/>Β΄<text:s/>Τελωνείο<text:s/>Οινοπνευματωδών<text:s/>και<text:s/>Καπνικών</text:span></text:p>
      <text:p text:style-name="P1614"><text:span text:style-name="T1614_1">Η<text:s/>κατά<text:s/>τόπον<text:s/>αρμοδιότητά<text:s/>του<text:s/>εκτείνεται<text:s/>σε<text:s/>ολόκληρη<text:s/>τη<text:s/>Νομαρχία<text:s/>Πειραιά<text:s/>για<text:s/>ελέγχους<text:s/>οινοπνευματωδών<text:s/>και<text:s/>καπνικών<text:s/>προϊόντων<text:s/>εγχώριας<text:s/>και<text:s/>κοινοτικής<text:s/>προέλευσης,<text:s/>που<text:s/>υπόκεινται<text:s/>σε<text:s/>Ειδικό<text:s/>Φόρο<text:s/>Κατανάλωσης,<text:s/>συμπεριλαμβανομένης<text:s/>και<text:s/>της<text:s/>εξαγωγής<text:s/>των<text:s/>εν<text:s/>λόγω<text:s/>προϊόντων.</text:span></text:p>
      <text:p text:style-name="P1615"><text:span text:style-name="T1615_1">γ)<text:s/>Γ΄<text:s/>Τελωνείο<text:s/>Εξαγωγής<text:s/>και<text:s/>Μεταφοράς</text:span></text:p>
      <text:p text:style-name="P1616"><text:span text:style-name="T1616_1">Η<text:s/>κατά<text:s/>τόπον<text:s/>αρμοδιότητά<text:s/>του<text:s/>εκτείνεται<text:s/>σε<text:s/>ολόκληρη<text:s/>τη<text:s/>Νομαρχία<text:s/>Πειραιά<text:s/>για<text:s/>τις<text:s/>εξαγωγές<text:s/>εμπορευμάτων,<text:s/>εκτός<text:s/>από<text:s/>αυτές<text:s/>των<text:s/>οποίων<text:s/>η<text:s/>αρμοδιότητα<text:s/>ανήκει<text:s/>στο<text:s/>Β΄<text:s/>Τελωνείο<text:s/>Οινοπνευματωδών<text:s/>και<text:s/>Καπνικών.</text:span></text:p>
      <text:p text:style-name="P1617"><text:span text:style-name="T1617_1">δ)<text:s/>Δ΄<text:s/>Τελωνείο<text:s/>Ταχυδρομικών<text:s/>Δεμάτων</text:span></text:p>
      <text:p text:style-name="P1618"><text:span text:style-name="T1618_1">Η<text:s/>κατά<text:s/>τόπον<text:s/>αρμοδιότητά<text:s/>του<text:s/>εκτείνεται<text:s/>σε<text:s/>ολόκληρη<text:s/>τη<text:s/>Νομαρχία<text:s/>Πειραιά,<text:s/>μόνον<text:s/>ως<text:s/>προς<text:s/>τον<text:s/>τελωνισμό<text:s/>ταχυδρομικών<text:s/>δεμάτων.</text:span></text:p>
      <text:p text:style-name="P1619"><text:span text:style-name="T1619_1">ε)<text:s/>Ε΄<text:s/>Τελωνείο<text:s/>Εισαγωγής</text:span></text:p>
      <text:p text:style-name="P1620"><text:span text:style-name="T1620_1">Η<text:s/>κατά<text:s/>τόπον<text:s/>αρμοδιότητά<text:s/>του<text:s/>εκτείνεται<text:s/>σε<text:s/>ολόκληρη<text:s/>την<text:s/>περιοχή<text:s/>της<text:s/>Ελεύθερης<text:s/>Ζώνης<text:s/>Πειραιά<text:s/>μετά<text:s/>των<text:s/>αποθηκευτικών<text:s/>της<text:s/>χώρων.</text:span></text:p>
      <text:p text:style-name="P1621"><text:span text:style-name="T1621_1">στ)<text:s/>ΣΤ΄<text:s/>Τελωνείο<text:s/>Εισαγωγής</text:span></text:p>
      <text:p text:style-name="P1622"><text:span text:style-name="T1622_1">Η<text:s/>κατά<text:s/>τόπον<text:s/>αρμοδιότητά<text:s/>του<text:s/>εκτείνεται<text:s/>στην<text:s/>παραθαλάσσια<text:s/>περιοχή<text:s/>από<text:s/>την<text:s/>πύλη<text:s/>Αγίου<text:s/>Διονυσίου<text:s/>μέχρι<text:s/>και<text:s/>δυτικά<text:s/>της<text:s/>επισκευαστικής<text:s/>βάσης<text:s/>Περάματος,<text:s/>εκτός<text:s/>της<text:s/>Ελεύθερης<text:s/>Ζώνης<text:s/>Πειραιά,<text:s/>καθώς<text:s/>επίσης<text:s/>στο<text:s/>χώρο<text:s/>του<text:s/>ΤΙR<text:s/>TERMINAL<text:s/>(αποθήκη<text:s/>Γ3)<text:s/>της<text:s/>περιοχής<text:s/>Σχιστού<text:s/>και<text:s/>στο<text:s/>χώρο<text:s/>της<text:s/>Κεντρικής<text:s/>Λαχαναγοράς.</text:span></text:p>
      <text:p text:style-name="P1623"><text:span text:style-name="T1623_1">ζ)<text:s/>Ζ΄<text:s/>Τελωνείο<text:s/>Επίβλεψης<text:s/>Συγκροτημάτων<text:s/>(Τ.Ε.Σ.)</text:span></text:p>
      <text:p text:style-name="P1624"><text:span text:style-name="T1624_1">Η<text:s/>κατά<text:s/>τόπον<text:s/>αρμοδιότητά<text:s/>του<text:s/>εκτείνεται<text:s/>στους<text:s/>χώρους<text:s/>των<text:s/>εγκαταστάσεων<text:s/>διυλιστηρίων,<text:s/>εγκαταστάσεων<text:s/>Συγκροτημάτων<text:s/>υπό<text:s/>επίβλεψη<text:s/>και<text:s/>των<text:s/>λοιπών<text:s/>χώρων<text:s/>ενεργειακών<text:s/>προϊόντων<text:s/>και<text:s/>ηλεκτρικής<text:s/>ενέργειας<text:s/>των<text:s/>Νομαρχιών<text:s/>Πειραιά<text:s/>και<text:s/>Δυτικής<text:s/>Αττικής.</text:span></text:p>
      <text:p text:style-name="P1625"><text:span text:style-name="T1625_1">η)<text:s/>Τελωνείο<text:s/>Πόρου</text:span></text:p>
      <text:p text:style-name="P1626"><text:span text:style-name="T1626_1">Στην<text:s/>κατά<text:s/>τόπον<text:s/>αρμοδιότητα<text:s/>του<text:s/>περιλαμβάνονται<text:s/>οι<text:s/>Δήμοι<text:s/>Πόρου,<text:s/>Τροιζήνος,<text:s/>Ύδρας<text:s/>και<text:s/>Μεθάνων.</text:span></text:p>
      <text:p text:style-name="P1627"><text:span text:style-name="T1627_1">5.<text:s/>Στις<text:s/>περιοχές:<text:s/>i)<text:s/>Αγία<text:s/>Πελαγία,<text:s/>Αίγινα,<text:s/>Αμπελάκια,<text:s/>Κύθηρα,<text:s/>Σαλαμίνα<text:s/>και<text:s/>Σπέτσες<text:s/>της<text:s/>Νομαρχίας<text:s/>Πειραιά,<text:s/>ii)<text:s/>Βουλιαγμένη<text:s/>της<text:s/>Νομαρχίας<text:s/>Ανατολικής<text:s/>Αττικής<text:s/>και<text:s/>iii)<text:s/>Γλυφάδα<text:s/>της<text:s/>Νομαρχίας<text:s/>Αθηνών<text:s/>εδρεύουν<text:s/>ομώνυμα<text:s/>Τοπικά<text:s/>Τελωνειακά<text:s/>Γραφεία<text:s/>(άρθρου<text:s/>23<text:s/>παρ.<text:s/>17<text:s/>εδ.<text:s/>4<text:s/>ν.<text:s/>1735/1987<text:s/>–<text:s/>ΦΕΚ<text:s/>Α΄<text:s/>195)<text:s/>υπαγόμενα<text:s/>στο<text:s/>Α΄<text:s/>Τελωνείο<text:s/>Εισαγωγής<text:s/>και<text:s/>Εφοδίων.</text:span></text:p>
      <text:p text:style-name="P1628"><text:span text:style-name="T1628_1">6.<text:s/>Στην<text:s/>περιοχή<text:s/>Ύδρα<text:s/>της<text:s/>Νομαρχίας<text:s/>Πειραιά<text:s/>εδρεύει<text:s/>ομώνυμο<text:s/>Τοπικό<text:s/>Τελωνειακό<text:s/>Γραφείο<text:s/>(άρθρου<text:s/>23<text:s/>παρ.</text:span></text:p>
      <text:p text:style-name="P1629"><text:span text:style-name="T1629_1">17<text:s/>εδ.<text:s/>4<text:s/>ν.<text:s/>1735/1987)<text:s/>υπαγόμενο<text:s/>στο<text:s/>Τελωνείο<text:s/>Πόρου.»</text:span></text:p>
      <text:h text:style-name="P1630" text:outline-level="6"><text:span text:style-name="T1630_1">Άρθρο<text:s/>45</text:span></text:h>
      <text:p text:style-name="P1631"><text:span text:style-name="T1631_1">Το<text:s/>άρθρο<text:s/>333,<text:s/>όπως<text:s/>έχει<text:s/>τροποποιηθεί<text:s/>με<text:s/>τις<text:s/>διατάξεις<text:s/>του<text:s/>άρθρου<text:s/>5<text:s/>του<text:s/>π.δ.<text:s/>117/1994<text:s/>(Α΄<text:s/>89),<text:s/>αντικαθίσταται<text:s/>ως<text:s/>εξής:</text:span></text:p>
      <text:p text:style-name="P1632"><text:span text:style-name="T1632_1">«Άρθρο<text:s/></text:span></text:p>
      <text:p text:style-name="P1633"><text:span text:style-name="T1633_1">333Τελωνεία</text:span></text:p>
      <text:p text:style-name="P1634"><text:span text:style-name="T1634_1">1.<text:s/>Στο<text:s/>Νομό<text:s/>Πέλλας<text:s/>οι<text:s/>αρμοδιότητες<text:s/>του<text:s/>άρθρου<text:s/>6<text:s/>ασκούνται<text:s/>από<text:s/>το<text:s/>Τελωνείο<text:s/>Σκύδρας,<text:s/>το<text:s/>οποίο<text:s/>είναι<text:s/>Α΄<text:s/>τάξης<text:s/>και<text:s/>έχει<text:s/>έδρα<text:s/>τη<text:s/>Σκύδρα.</text:span></text:p>
      <text:p text:style-name="P1635"><text:span text:style-name="T1635_1">2.<text:s/>Το<text:s/>Τελωνείο<text:s/>Σκύδρας<text:s/>διαρθρώνεται<text:s/>στα<text:s/>παρακάτω<text:s/>Τμήματα,<text:s/>που<text:s/>έχουν<text:s/>ως<text:s/>εξής:</text:span></text:p>
      <text:p text:style-name="P1636"><text:span text:style-name="T1636_1">α)<text:s/>Τμήμα<text:s/>Διοικητικής<text:s/>Υποστήριξης<text:s/>&amp;<text:s/>Δικαστικού</text:span></text:p>
      <text:p text:style-name="P1637"><text:span text:style-name="T1637_1">β)<text:s/>Τμήμα<text:s/>Διαδικασιών<text:s/>και<text:s/>Ε.Φ.Κ.</text:span></text:p>
      <text:p text:style-name="P1638"><text:span text:style-name="T1638_1">γ)<text:s/>Τμήμα<text:s/>Τελωνισμού.</text:span></text:p>
      <text:p text:style-name="P1639"><text:span text:style-name="T1639_1">3.<text:s/>Στην<text:s/>κατά<text:s/>τόπον<text:s/>αρμοδιότητα<text:s/>του<text:s/>Τελωνείου<text:s/>Σκύ-<text:s/>δρας<text:s/>περιλαμβάνεται<text:s/>η<text:s/>περιοχή<text:s/>ολόκληρου<text:s/>του<text:s/>Νομού<text:s/>Πέλλας.»</text:span></text:p>
      <text:h text:style-name="P1640" text:outline-level="6"><text:span text:style-name="T1640_1">Άρθρο<text:s/>46</text:span></text:h>
      <text:p text:style-name="P1641"><text:span text:style-name="T1641_1">Το<text:s/>άρθρο<text:s/>341<text:s/>του<text:s/>π.δ.<text:s/>551/1988,<text:s/>όπως<text:s/>έχει<text:s/>τροποποιηθεί<text:s/>με<text:s/>τις<text:s/>διατάξεις<text:s/>του<text:s/>άρθρου<text:s/>2<text:s/>του<text:s/>π.δ.<text:s/>259/1991<text:s/>(Α΄<text:s/>98),<text:s/>αντικαθίσταται<text:s/>ως<text:s/>εξής:</text:span></text:p>
      <text:p text:style-name="P1642"><text:span text:style-name="T1642_1">«Άρθρο<text:s/></text:span></text:p>
      <text:p text:style-name="P1643"><text:span text:style-name="T1643_1">341Τελωνεία</text:span></text:p>
      <text:p text:style-name="P1644"><text:span text:style-name="T1644_1">1.<text:s/>Στο<text:s/>Νομό<text:s/>Πιερίας<text:s/>οι<text:s/>αρμοδιότητες<text:s/>του<text:s/>άρθρου<text:s/>6<text:s/>ασκούνται<text:s/>από<text:s/>το<text:s/>Τελωνείο<text:s/>Κατερίνης<text:s/>και<text:s/>τα<text:s/>Τοπικά<text:s/>Τελωνειακά<text:s/>Γραφεία<text:s/>Πλαταμώνα<text:s/>και<text:s/>Μεθώνης.</text:span></text:p>
      <text:p text:style-name="P1645"><text:span text:style-name="T1645_1">2.<text:s/>Το<text:s/>Τελωνείο<text:s/>Κατερίνης<text:s/>είναι<text:s/>Α΄<text:s/>τάξης,<text:s/>έχει<text:s/>έδρα<text:s/>την<text:s/>Κατερίνη<text:s/>και<text:s/>διαρθρώνεται<text:s/>στα<text:s/>παρακάτω<text:s/>Τμήματα,<text:s/>που<text:s/>έχουν<text:s/>ως<text:s/>εξής:</text:span></text:p>
      <text:p text:style-name="P1646"><text:span text:style-name="T1646_1">α)<text:s/>Τμήμα<text:s/>Διοικητικής<text:s/>Υποστήριξης<text:s/>και<text:s/>Δικαστικού</text:span></text:p>
      <text:p text:style-name="P1647"><text:span text:style-name="T1647_1">β)<text:s/>Τμήμα<text:s/>Διαδικασιών<text:s/>και<text:s/>Ε.Φ.Κ.</text:span></text:p>
      <text:p text:style-name="P1648"><text:span text:style-name="T1648_1">γ)<text:s/>Τμήμα<text:s/>Τελωνισμού.</text:span></text:p>
      <text:p text:style-name="P1649"><text:span text:style-name="T1649_1">3.<text:s/>Στην<text:s/>κατά<text:s/>τόπον<text:s/>αρμοδιότητα<text:s/>του<text:s/>Τελωνείου<text:s/>Κατερίνης<text:s/>περιλαμβάνεται<text:s/>η<text:s/>περιοχή<text:s/>ολόκληρου<text:s/>του<text:s/>Νομού<text:s/>Πιερίας.</text:span></text:p>
      <text:p text:style-name="P1650"><text:span text:style-name="T1650_1">4.<text:s/>Στον<text:s/>Πλαταμώνα<text:s/>του<text:s/>Νομού<text:s/>Πιερίας<text:s/>εδρεύει<text:s/>ομώνυμο<text:s/>Τοπικό<text:s/>Τελωνειακό<text:s/>Γραφείο<text:s/>(άρθρου<text:s/>23<text:s/>παρ.<text:s/>17<text:s/>εδ.<text:s/>4<text:s/>ν.1735/1987<text:s/>–<text:s/>ΦΕΚ<text:s/>Α΄<text:s/>195)<text:s/>υπαγόμενο<text:s/>στο<text:s/>Τελωνείο<text:s/>Κατερίνης.</text:span></text:p>
      <text:p text:style-name="P1651"><text:span text:style-name="T1651_1">5.<text:s/>Στη<text:s/>Μεθώνη<text:s/>του<text:s/>Νομού<text:s/>Πιερίας<text:s/>συστήνεται<text:s/>ομώνυμο<text:s/>Τοπικό<text:s/>Τελωνειακό<text:s/>Γραφείο<text:s/>(άρθρου<text:s/>23<text:s/>παρ.<text:s/>17<text:s/>εδ.<text:s/>4<text:s/>ν.1735/1987<text:s/>–<text:s/>ΦΕΚ<text:s/>Α΄<text:s/>195)<text:s/>υπαγόμενο<text:s/>στο<text:s/>Τελωνείο<text:s/>Κατερίνης.»</text:span></text:p>
      <text:h text:style-name="P1652" text:outline-level="6"><text:span text:style-name="T1652_1">Άρθρο<text:s/>47</text:span></text:h>
      <text:p text:style-name="P1653"><text:span text:style-name="T1653_1">Το<text:s/>άρθρο<text:s/>349<text:s/>του<text:s/>π.δ.<text:s/>551/1988,<text:s/>όπως<text:s/>έχει<text:s/>τροποποιηθεί<text:s/>με<text:s/>τις<text:s/>διατάξεις<text:s/>του<text:s/>άρθρου<text:s/>18<text:s/>του<text:s/>π.δ.<text:s/>504/1989<text:s/>(Α΄<text:s/>216),<text:s/>αντικαθίσταται<text:s/>ως<text:s/>εξής:</text:span></text:p>
      <text:p text:style-name="P1654"><text:span text:style-name="T1654_1">«Άρθρο<text:s/></text:span></text:p>
      <text:p text:style-name="P1655"><text:span text:style-name="T1655_1">349Τελωνεία</text:span></text:p>
      <text:p text:style-name="P1656"><text:span text:style-name="T1656_1">1.<text:s/>Στο<text:s/>Νομό<text:s/>Πρέβεζας<text:s/>οι<text:s/>αρμοδιότητες<text:s/>του<text:s/>άρθρου<text:s/>6<text:s/>ασκούνται<text:s/>από<text:s/>το<text:s/>Τελωνείο<text:s/>Πρέβεζας<text:s/>και<text:s/>το<text:s/>Τοπικό<text:s/>Τελωνειακό<text:s/>Γραφείο<text:s/>Πάργας.</text:span></text:p>
      <text:p text:style-name="P1657"><text:span text:style-name="T1657_1">2.<text:s/>Το<text:s/>Τελωνείο<text:s/>Πρέβεζας<text:s/>είναι<text:s/>Α΄<text:s/>τάξης,<text:s/>έχει<text:s/>έδρα<text:s/>την<text:s/>Πρέβεζα<text:s/>και<text:s/>διαρθρώνεται<text:s/>στα<text:s/>παρακάτω<text:s/>Τμήματα,<text:s/>που<text:s/>έχουν<text:s/>ως<text:s/>εξής:</text:span></text:p>
      <text:p text:style-name="P1658"><text:span text:style-name="T1658_1">α)<text:s/>Τμήμα<text:s/>Διοικητικής<text:s/>Υποστήριξης<text:s/>και<text:s/>Δικαστικού</text:span></text:p>
      <text:p text:style-name="P1659"><text:span text:style-name="T1659_1">β)<text:s/>Τμήμα<text:s/>Διαδικασιών<text:s/>και<text:s/>Ε.Φ.Κ.</text:span></text:p>
      <text:p text:style-name="P1660"><text:span text:style-name="T1660_1">γ)<text:s/>Τμήμα<text:s/>Ελέγχου<text:s/>Ταξιδιωτών</text:span></text:p>
      <text:p text:style-name="P1661"><text:span text:style-name="T1661_1">δ)<text:s/>Τμήμα<text:s/>Πληροφοριών,<text:s/>Παραποιημένων<text:s/>και<text:s/>Δίωξης<text:s/>ε)<text:s/>Τμήμα<text:s/>Τελωνισμού.</text:span></text:p>
      <text:p text:style-name="P1662"><text:span text:style-name="T1662_1">3.<text:s/>Στην<text:s/>κατά<text:s/>τόπον<text:s/>αρμοδιότητα<text:s/>του<text:s/>Τελωνείου<text:s/>Πρέβεζας<text:s/>περιλαμβάνεται:<text:s/>i)<text:s/>η<text:s/>περιοχή<text:s/>ολόκληρου<text:s/>του<text:s/>ομώνυμου<text:s/>Νομού<text:s/>και<text:s/>ii)<text:s/>οι<text:s/>χώροι<text:s/>του<text:s/>αεροδρομίου<text:s/>Ακτίου<text:s/>(του<text:s/>Δήμου<text:s/>Ανακτορίου<text:s/>που<text:s/>ανήκει<text:s/>στο<text:s/>Νομό<text:s/>Αιτωλίας<text:s/>και<text:s/>Ακαρνανίας).</text:span></text:p>
      <text:p text:style-name="P1663"><text:span text:style-name="T1663_1">4.<text:s/>Στην<text:s/>Πάργα<text:s/>του<text:s/>Νομού<text:s/>Πρέβεζας<text:s/>εδρεύει<text:s/>ομώνυμο<text:s/>Τοπικό<text:s/>Τελωνειακό<text:s/>Γραφείο<text:s/>(άρθρου<text:s/>23<text:s/>παρ.<text:s/>17<text:s/>εδ.<text:s/>4<text:s/>ν.<text:s/>1735/1987<text:s/>–<text:s/>ΦΕΚ<text:s/>195<text:s/>Α΄)<text:s/>υπαγόμενο<text:s/>στο<text:s/>Τελωνείο<text:s/>Πρέβεζας.»</text:span></text:p>
      <text:p text:style-name="P1664"><text:span text:style-name="T1664_1">΄Αρθρο<text:s/>48</text:span></text:p>
      <text:p text:style-name="P1665"><text:span text:style-name="T1665_1">Το<text:s/>άρθρο<text:s/>357<text:s/>του<text:s/>π.δ.<text:s/>551/1988<text:s/>αντικαθίσταται<text:s/>ως<text:s/>εξής:</text:span></text:p>
      <text:p text:style-name="P1666"><text:span text:style-name="T1666_1">«Άρθρο<text:s/></text:span></text:p>
      <text:p text:style-name="P1667"><text:span text:style-name="T1667_1">357Τελωνεία</text:span></text:p>
      <text:p text:style-name="P1668"><text:span text:style-name="T1668_1">1.<text:s/>Στο<text:s/>Νομό<text:s/>Ρεθύμνης<text:s/>οι<text:s/>αρμοδιότητες<text:s/>του<text:s/>άρθρου<text:s/>6<text:s/>ασκούνται<text:s/>από<text:s/>το<text:s/>Τελωνείο<text:s/>Ρεθύμνου<text:s/>και<text:s/>το<text:s/>Τοπικό<text:s/>Τελωνειακό<text:s/>Γραφείο<text:s/>Αγίας<text:s/>Γαλήνης.</text:span></text:p>
      <text:p text:style-name="P1669"><text:span text:style-name="T1669_1">2.<text:s/>Το<text:s/>Τελωνείο<text:s/>Ρεθύμνου<text:s/>είναι<text:s/>Α΄<text:s/>τάξης,<text:s/>έχει<text:s/>έδρα<text:s/>το<text:s/>Ρέθυμνο<text:s/>και<text:s/>διαρθρώνεται<text:s/>στα<text:s/>παρακάτω<text:s/>Τμήματα,<text:s/>που<text:s/>έχουν<text:s/>ως<text:s/>εξής:</text:span></text:p>
      <text:p text:style-name="P1670"><text:span text:style-name="T1670_1">α)<text:s/>Τμήμα<text:s/>Διοικητικής<text:s/>Υποστήριξης<text:s/>και<text:s/>Δικαστικού</text:span></text:p>
      <text:p text:style-name="P1671"><text:span text:style-name="T1671_1">β)<text:s/>Τμήμα<text:s/>Διαδικασιών<text:s/>και<text:s/>Τελωνισμού.</text:span></text:p>
      <text:p text:style-name="P1672"><text:span text:style-name="T1672_1">3.<text:s/>Στην<text:s/>κατά<text:s/>τόπον<text:s/>αρμοδιότητα<text:s/>του<text:s/>Τελωνείου<text:s/>Ρεθύ-<text:s/>μνου<text:s/>περιλαμβάνεται<text:s/>η<text:s/>περιοχή<text:s/>ολόκληρου<text:s/>του<text:s/>Νομού<text:s/>Ρεθύμνης.</text:span></text:p>
      <text:p text:style-name="P1673"><text:span text:style-name="T1673_1">4.<text:s/>Στην<text:s/>Αγία<text:s/>Γαλήνη<text:s/>του<text:s/>Νομού<text:s/>Ρεθύμνης<text:s/>εδρεύει<text:s/>ομώνυμο<text:s/>Τοπικό<text:s/>Τελωνειακό<text:s/>Γραφείο<text:s/>(άρθρου<text:s/>23<text:s/>παρ.</text:span></text:p>
      <text:p text:style-name="P1674"><text:span text:style-name="T1674_1">17<text:s/>εδ.<text:s/>4<text:s/>ν.<text:s/>1735/1987<text:s/>–<text:s/>ΦΕΚ<text:s/>195<text:s/>Α΄)<text:s/>υπαγόμενο<text:s/>στο<text:s/>Τελωνείο<text:s/>Ρεθύμνου.»</text:span></text:p>
      <text:h text:style-name="P1675" text:outline-level="6"><text:span text:style-name="T1675_1">Άρθρο<text:s/>49</text:span></text:h>
      <text:p text:style-name="P1676"><text:span text:style-name="T1676_1">Το<text:s/>άρθρο<text:s/>365<text:s/>του<text:s/>π.δ.<text:s/>551/1988,<text:s/>όπως<text:s/>έχει<text:s/>τροποποι</text:span></text:p>
      <text:p text:style-name="P1677"><text:span text:style-name="T1677_1">ηθεί<text:s/>με<text:s/>τις<text:s/>διατάξεις<text:s/>του<text:s/>άρθρου<text:s/>2<text:s/>του<text:s/>π.δ.<text:s/>171/1998<text:s/>(Α΄<text:s/>129)<text:s/>και<text:s/>του<text:s/>άρθρου<text:s/>13<text:s/>του<text:s/>π.δ.<text:s/>13/2004<text:s/>(Α΄<text:s/>8),<text:s/>αντικαθίσταται<text:s/>ως<text:s/>εξής:</text:span></text:p>
      <text:p text:style-name="P1678"><text:span text:style-name="T1678_1">«Άρθρο<text:s/>365</text:span></text:p>
      <text:p text:style-name="P1679"><text:span text:style-name="T1679_1">Τελωνεία</text:span></text:p>
      <text:p text:style-name="P1680"><text:span text:style-name="T1680_1">1.<text:s/>Στο<text:s/>Νομό<text:s/>Ροδόπη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681"><text:span text:style-name="T1681_1">2.<text:s/>Τα<text:s/>Τελωνεία<text:s/>του<text:s/>Νομού<text:s/>Ροδόπης<text:s/>διακρίνονται<text:s/>σε<text:s/>Α΄<text:s/>και<text:s/>Β΄<text:s/>τάξης<text:s/>και<text:s/>είναι<text:s/>τα<text:s/>εξής:</text:span></text:p>
      <table:table table:style-name="Table28"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31">
          <table:table-cell table:style-name="Cell521">
            <text:p text:style-name="P1682"><text:span text:style-name="T1682_1">α/α</text:span></text:p>
          </table:table-cell>
          <table:table-cell table:style-name="Cell522">
            <text:p text:style-name="P1683"><text:span text:style-name="T1683_1">ΤΙΤΛΟΣ</text:span></text:p>
          </table:table-cell>
          <table:table-cell table:style-name="Cell523">
            <text:p text:style-name="P1684"><text:span text:style-name="T1684_1">ΕΔΡΑ</text:span></text:p>
          </table:table-cell>
          <table:table-cell table:style-name="Cell524">
            <text:p text:style-name="P1685"><text:span text:style-name="T1685_1">ΤΑΞΗ</text:span></text:p>
          </table:table-cell>
        </table:table-row>
        <table:table-row table:style-name="Row132">
          <table:table-cell table:style-name="Cell525">
            <text:p text:style-name="P1686"><text:span text:style-name="T1686_1">1.</text:span></text:p>
          </table:table-cell>
          <table:table-cell table:style-name="Cell526">
            <text:p text:style-name="P1687"><text:span text:style-name="T1687_1">Τελωνείο<text:s/>Κομοτηνής</text:span></text:p>
          </table:table-cell>
          <table:table-cell table:style-name="Cell527">
            <text:p text:style-name="P1688"><text:span text:style-name="T1688_1">Κομοτηνή</text:span></text:p>
          </table:table-cell>
          <table:table-cell table:style-name="Cell528">
            <text:p text:style-name="P1689"><text:span text:style-name="T1689_1">Α΄</text:span></text:p>
          </table:table-cell>
        </table:table-row>
        <table:table-row table:style-name="Row133">
          <table:table-cell table:style-name="Cell529">
            <text:p text:style-name="P1690"><text:span text:style-name="T1690_1">2.</text:span></text:p>
          </table:table-cell>
          <table:table-cell table:style-name="Cell530">
            <text:p text:style-name="P1691"><text:span text:style-name="T1691_1">Τελωνείο<text:s/>Νυμφαίας</text:span></text:p>
          </table:table-cell>
          <table:table-cell table:style-name="Cell531">
            <text:p text:style-name="P1692"><text:span text:style-name="T1692_1">Νυμφαία</text:span></text:p>
          </table:table-cell>
          <table:table-cell table:style-name="Cell532">
            <text:p text:style-name="P1693"><text:span text:style-name="T1693_1">Β΄</text:span></text:p>
          </table:table-cell>
        </table:table-row>
      </table:table>
      <text:p text:style-name="P1694"><text:span text:style-name="T1694_1">3.<text:s/>Το<text:s/>Τελωνείο<text:s/>Κομοτηνή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695"><text:span text:style-name="T1695_1">α)<text:s/>Τμήμα<text:s/>Διοικητικής<text:s/>Υποστήριξης<text:s/>και<text:s/>Δικαστικού</text:span></text:p>
      <text:p text:style-name="P1696"><text:span text:style-name="T1696_1">β)<text:s/>Τμήμα<text:s/>Διαδικασιών<text:s/>και<text:s/>Ε.Φ.Κ.</text:span></text:p>
      <text:p text:style-name="P1697"><text:span text:style-name="T1697_1">γ)<text:s/>Τμήμα<text:s/>Πληροφοριών,<text:s/>Παραποιημένων<text:s/>και<text:s/>Δίωξης<text:s/>δ)<text:s/>Τμήμα<text:s/>Τελωνισμού.</text:span></text:p>
      <text:p text:style-name="P1698"><text:span text:style-name="T1698_1">4.<text:s/>Η<text:s/>κατά<text:s/>τόπον<text:s/>αρμοδιότητα<text:s/>των<text:s/>Τελωνείων<text:s/>του<text:s/>Νομού<text:s/>Ροδόπης<text:s/>έχει<text:s/>ως<text:s/>εξής:</text:span></text:p>
      <text:p text:style-name="P1699"><text:span text:style-name="T1699_1">α)<text:s/>Τελωνείο<text:s/>Κομοτηνής</text:span></text:p>
      <text:p text:style-name="P1700"><text:span text:style-name="T1700_1">Στην<text:s/>κατά<text:s/>τόπον<text:s/>αρμοδιότητά<text:s/>του<text:s/>περιλαμβάνεται<text:s/>η<text:s/>περιοχή<text:s/>ολόκληρου<text:s/>του<text:s/>Νομού<text:s/>Ροδόπης,<text:s/>εκτός<text:s/>των<text:s/>περιοχών<text:s/>της<text:s/>κατά<text:s/>τόπον<text:s/>αρμοδιότητας<text:s/>του<text:s/>Τελωνείου<text:s/>Νυμφαίας.</text:span></text:p>
      <text:p text:style-name="P1701"><text:span text:style-name="T1701_1">β)<text:s/>Τελωνείο<text:s/>Νυμφαίας</text:span></text:p>
      <text:p text:style-name="P1702"><text:span text:style-name="T1702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Πανδρόσου<text:s/>που<text:s/>ανήκει<text:s/>στο<text:s/>Δήμο<text:s/>Κομοτηνής)<text:s/>επί<text:s/>της<text:s/>συνοριακής<text:s/>γραμμής<text:s/>Ελλάδας<text:s/>–<text:s/>Βουλγαρίας.»</text:span></text:p>
      <text:h text:style-name="P1703" text:outline-level="6"><text:span text:style-name="T1703_1">Άρθρο<text:s/>50</text:span></text:h>
      <text:p text:style-name="P1704"><text:span text:style-name="T1704_1">Το<text:s/>άρθρο<text:s/>373<text:s/>του<text:s/>π.δ.<text:s/>551/1988,<text:s/>όπως<text:s/>έχει<text:s/>τροποποιηθεί<text:s/>με<text:s/>τις<text:s/>διατάξεις<text:s/>του<text:s/>άρθρου<text:s/>6<text:s/>του<text:s/>π.δ.<text:s/>117/1994<text:s/>(Α΄<text:s/>89)<text:s/>και<text:s/>του<text:s/>άρθρου<text:s/>4<text:s/>του<text:s/>π.δ.<text:s/>248/1998<text:s/>(Α΄<text:s/>186),<text:s/>αντικαθίσταται<text:s/>ως<text:s/>εξής:</text:span></text:p>
      <text:p text:style-name="P1705"><text:span text:style-name="T1705_1">«Άρθρο<text:s/>373</text:span></text:p>
      <text:p text:style-name="P1706"><text:span text:style-name="T1706_1">Τελωνεία</text:span></text:p>
      <text:p text:style-name="P1707"><text:span text:style-name="T1707_1">1.<text:s/>Στο<text:s/>Νομό<text:s/>Σάμου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708"><text:span text:style-name="T1708_1">2.<text:s/>Τα<text:s/>Τελωνεία<text:s/>του<text:s/>Νομού<text:s/>Σάμου<text:s/>διακρίνονται<text:s/>σε<text:s/>Β΄<text:s/>και<text:s/>Γ΄<text:s/>τάξης<text:s/>και<text:s/>είναι<text:s/>τα<text:s/>εξής:</text:span></text:p>
      <table:table table:style-name="Table29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134">
          <table:table-cell table:style-name="Cell533">
            <text:p text:style-name="P1709"><text:span text:style-name="T1709_1">α/<text:s/>α</text:span></text:p>
          </table:table-cell>
          <table:table-cell table:style-name="Cell534">
            <text:p text:style-name="P1710"><text:span text:style-name="T1710_1">ΤΙΤΛΟΣ</text:span></text:p>
          </table:table-cell>
          <table:table-cell table:style-name="Cell535">
            <text:p text:style-name="P1711"><text:span text:style-name="T1711_1">ΕΔΡΑ</text:span></text:p>
          </table:table-cell>
          <table:table-cell table:style-name="Cell536">
            <text:p text:style-name="P1712"><text:span text:style-name="T1712_1">ΤΑΞΗ</text:span></text:p>
          </table:table-cell>
        </table:table-row>
        <table:table-row table:style-name="Row135">
          <table:table-cell table:style-name="Cell537">
            <text:p text:style-name="P1713"><text:span text:style-name="T1713_1">1.</text:span></text:p>
          </table:table-cell>
          <table:table-cell table:style-name="Cell538">
            <text:p text:style-name="P1714"><text:span text:style-name="T1714_1">Τελωνείο<text:s/>Σάμου</text:span></text:p>
          </table:table-cell>
          <table:table-cell table:style-name="Cell539">
            <text:p text:style-name="P1715"><text:span text:style-name="T1715_1">Λιμήν<text:s/>Βαθέως</text:span></text:p>
          </table:table-cell>
          <table:table-cell table:style-name="Cell540">
            <text:p text:style-name="P1716"><text:span text:style-name="T1716_1">Β΄</text:span></text:p>
          </table:table-cell>
        </table:table-row>
        <table:table-row table:style-name="Row136">
          <table:table-cell table:style-name="Cell541">
            <text:p text:style-name="P1717"><text:span text:style-name="T1717_1">2.</text:span></text:p>
          </table:table-cell>
          <table:table-cell table:style-name="Cell542">
            <text:p text:style-name="P1718"><text:span text:style-name="T1718_1">Τελωνείο<text:s/>Καρλοβασί-<text:s/>ου</text:span></text:p>
          </table:table-cell>
          <table:table-cell table:style-name="Cell543">
            <text:p text:style-name="P1719"><text:span text:style-name="T1719_1">Καρλόβασι</text:span></text:p>
          </table:table-cell>
          <table:table-cell table:style-name="Cell544">
            <text:p text:style-name="P1720"><text:span text:style-name="T1720_1">Β΄</text:span></text:p>
          </table:table-cell>
        </table:table-row>
        <table:table-row table:style-name="Row137">
          <table:table-cell table:style-name="Cell545">
            <text:p text:style-name="P1721"><text:span text:style-name="T1721_1">3.</text:span></text:p>
          </table:table-cell>
          <table:table-cell table:style-name="Cell546">
            <text:p text:style-name="P1722"><text:span text:style-name="T1722_1">Τελωνείο<text:s/>Πυθαγορίου</text:span></text:p>
          </table:table-cell>
          <table:table-cell table:style-name="Cell547">
            <text:p text:style-name="P1723"><text:span text:style-name="T1723_1">Πυθαγόριο</text:span></text:p>
          </table:table-cell>
          <table:table-cell table:style-name="Cell548">
            <text:p text:style-name="P1724"><text:span text:style-name="T1724_1">Γ΄</text:span></text:p>
          </table:table-cell>
        </table:table-row>
      </table:table>
      <text:p text:style-name="P1725"><text:span text:style-name="T1725_1">3.<text:s/>Η<text:s/>κατά<text:s/>τόπον<text:s/>αρμοδιότητα<text:s/>των<text:s/>Τελωνείων<text:s/>του<text:s/>Νομού<text:s/>Σάμου<text:s/>έχει<text:s/>ως<text:s/>εξής:</text:span></text:p>
      <text:p text:style-name="P1726"><text:span text:style-name="T1726_1">α)<text:s/>Τελωνείο<text:s/>Σάμου</text:span></text:p>
      <text:p text:style-name="P1727"><text:span text:style-name="T1727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</text:span></text:p>
      <text:p text:style-name="P1728"><text:span text:style-name="T1728_1">β)<text:s/>Τελωνείο<text:s/>Καρλοβασίου</text:span></text:p>
      <text:p text:style-name="P1729"><text:span text:style-name="T1729_1">Στην<text:s/>κατά<text:s/>τόπον<text:s/>αρμοδιότητά<text:s/>του<text:s/>περιλαμβάνονται<text:s/>οι<text:s/>περιοχές<text:s/>των<text:s/>Δήμων<text:s/>Καρλοβασίων<text:s/>και<text:s/>Μαραθοκάμπου.</text:span></text:p>
      <text:p text:style-name="P1730"><text:span text:style-name="T1730_1">γ)<text:s/>Τελωνείο<text:s/>Πυθαγορείου</text:span></text:p>
      <text:p text:style-name="P1731"><text:span text:style-name="T1731_1">Στην<text:s/>κατά<text:s/>τόπον<text:s/>αρμοδιότητά<text:s/>του<text:s/>περιλαμβάνεται<text:s/>η<text:s/>περιοχή<text:s/>του<text:s/>Δήμου<text:s/>Πυθαγορείου.</text:span></text:p>
      <text:p text:style-name="P1732"><text:span text:style-name="T1732_1">4.<text:s/>Στον<text:s/>Άγιο<text:s/>Κήρυκο<text:s/>και<text:s/>στον<text:s/>Εύδηλο<text:s/>του<text:s/>Νομού<text:s/>Σάμου<text:s/>εδρεύουν<text:s/>ομώνυμα<text:s/>Τοπικά<text:s/>Τελωνειακά<text:s/>Γραφεία<text:s/>(άρθρου<text:s/>23<text:s/>παρ.<text:s/>17<text:s/>εδ.<text:s/>4<text:s/>ν.1735/1987<text:s/>–<text:s/>ΦΕΚ<text:s/>Α΄<text:s/>195)<text:s/>υπαγόμενα<text:s/>στο<text:s/>Τελωνείο<text:s/>Σάμου.</text:span></text:p>
      <text:p text:style-name="P1733"><text:span text:style-name="T1733_1">5.<text:s/>Στους<text:s/>Φούρνους<text:s/>Κορσεών<text:s/>συστήνεται<text:s/>ομώνυμο<text:s/>Τοπικό<text:s/>Τελωνειακό<text:s/>Γραφείο<text:s/>(άρθρου<text:s/>23<text:s/>παρ.<text:s/>17<text:s/>εδ.<text:s/>4<text:s/>ν.1735/1987<text:s/>–<text:s/>ΦΕΚ<text:s/>Α΄<text:s/>195)<text:s/>υπαγόμενο<text:s/>στο<text:s/>Τελωνείο<text:s/>Σάμου.»</text:span></text:p>
      <text:h text:style-name="P1734" text:outline-level="6"><text:span text:style-name="T1734_1">Άρθρο<text:s/>51</text:span></text:h>
      <text:p text:style-name="P1735"><text:span text:style-name="T1735_1">Το<text:s/>άρθρο<text:s/>381<text:s/>του<text:s/>π.δ.<text:s/>551/1988,<text:s/>όπως<text:s/>έχει<text:s/>αντικατασταθεί<text:s/>με<text:s/>τις<text:s/>διατάξεις<text:s/>του<text:s/>άρθρου<text:s/>13<text:s/>του<text:s/>π.δ.<text:s/>1/1994<text:s/>(Α΄<text:s/>1),<text:s/>αντικαθίσταται<text:s/>ως<text:s/>εξής:</text:span></text:p>
      <text:p text:style-name="P1736"><text:span text:style-name="T1736_1">«Άρθρο<text:s/>381</text:span></text:p>
      <text:p text:style-name="P1737"><text:span text:style-name="T1737_1">Τελωνεία</text:span></text:p>
      <text:p text:style-name="P1738"><text:span text:style-name="T1738_1">1.<text:s/>Στο<text:s/>Νομό<text:s/>Σερρών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739"><text:span text:style-name="T1739_1">2.<text:s/>Τα<text:s/>Τελωνεία<text:s/>του<text:s/>Νομού<text:s/>Σερρών<text:s/>είναι<text:s/>Α΄<text:s/>τάξης<text:s/>και<text:s/>είναι<text:s/>τα<text:s/>εξής:</text:span></text:p>
      <table:table table:style-name="Table30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138">
          <table:table-cell table:style-name="Cell549">
            <text:p text:style-name="P1740"><text:span text:style-name="T1740_1">α/α</text:span></text:p>
          </table:table-cell>
          <table:table-cell table:style-name="Cell550">
            <text:p text:style-name="P1741"><text:span text:style-name="T1741_1">ΤΙΤΛΟΣ</text:span></text:p>
          </table:table-cell>
          <table:table-cell table:style-name="Cell551">
            <text:p text:style-name="P1742"><text:span text:style-name="T1742_1">ΕΔΡΑ</text:span></text:p>
          </table:table-cell>
          <table:table-cell table:style-name="Cell552">
            <text:p text:style-name="P1743"><text:span text:style-name="T1743_1">ΤΑΞΗ</text:span></text:p>
          </table:table-cell>
        </table:table-row>
        <table:table-row table:style-name="Row139">
          <table:table-cell table:style-name="Cell553">
            <text:p text:style-name="P1744"><text:span text:style-name="T1744_1">1.</text:span></text:p>
          </table:table-cell>
          <table:table-cell table:style-name="Cell554">
            <text:p text:style-name="P1745"><text:span text:style-name="T1745_1">Τελωνείο<text:s/>Σερρών</text:span></text:p>
          </table:table-cell>
          <table:table-cell table:style-name="Cell555">
            <text:p text:style-name="P1746"><text:span text:style-name="T1746_1">Σέρρες</text:span></text:p>
          </table:table-cell>
          <table:table-cell table:style-name="Cell556">
            <text:p text:style-name="P1747"><text:span text:style-name="T1747_1">Α΄</text:span></text:p>
          </table:table-cell>
        </table:table-row>
        <table:table-row table:style-name="Row140">
          <table:table-cell table:style-name="Cell557">
            <text:p text:style-name="P1748"><text:span text:style-name="T1748_1">2.</text:span></text:p>
          </table:table-cell>
          <table:table-cell table:style-name="Cell558">
            <text:p text:style-name="P1749"><text:span text:style-name="T1749_1">Τελωνείο<text:s/>Προμαχώνα</text:span></text:p>
          </table:table-cell>
          <table:table-cell table:style-name="Cell559">
            <text:p text:style-name="P1750"><text:span text:style-name="T1750_1">Προμαχώνας</text:span></text:p>
          </table:table-cell>
          <table:table-cell table:style-name="Cell560">
            <text:p text:style-name="P1751"><text:span text:style-name="T1751_1">Α΄</text:span></text:p>
          </table:table-cell>
        </table:table-row>
      </table:table>
      <text:p text:style-name="P1752"><text:span text:style-name="T1752_1">3.<text:s/>Τα<text:s/>Τελωνεία<text:s/>του<text:s/>Νομού<text:s/>Σερρών<text:s/>διαρθρώνονται<text:s/>στα<text:s/>παρακάτω<text:s/>Τμήματα,<text:s/>που<text:s/>έχουν<text:s/>ως<text:s/>εξής:</text:span></text:p>
      <text:p text:style-name="P1753"><text:span text:style-name="T1753_1">Ι.<text:s/>Τελωνείο<text:s/>Σερρών</text:span></text:p>
      <text:p text:style-name="P1754"><text:span text:style-name="T1754_1">α)<text:s/>Τμήμα<text:s/>Διοικητικής<text:s/>Υποστήριξης</text:span></text:p>
      <text:p text:style-name="P1755"><text:span text:style-name="T1755_1">β)<text:s/>Τμήμα<text:s/>Δικαστικού</text:span></text:p>
      <text:p text:style-name="P1756"><text:span text:style-name="T1756_1">γ)<text:s/>Τμήμα<text:s/>Διαδικασιών<text:s/>και<text:s/>Ε.Φ.Κ.</text:span></text:p>
      <text:p text:style-name="P1757"><text:span text:style-name="T1757_1">δ)<text:s/>Τμήμα<text:s/>Τελωνισμού</text:span></text:p>
      <text:p text:style-name="P1758"><text:span text:style-name="T1758_1">ΙΙ.<text:s/>Τελωνείο<text:s/>Προμαχώνα</text:span></text:p>
      <text:p text:style-name="P1759"><text:span text:style-name="T1759_1">α)<text:s/>Τμήμα<text:s/>Διοικητικής<text:s/>Υποστήριξης</text:span></text:p>
      <text:p text:style-name="P1760"><text:span text:style-name="T1760_1">β)<text:s/>Τμήμα<text:s/>Δικαστικού</text:span></text:p>
      <text:p text:style-name="P1761"><text:span text:style-name="T1761_1">γ)<text:s/>Τμήμα<text:s/>Διαδικασιών<text:s/>και<text:s/>Ε.Φ.Κ.</text:span></text:p>
      <text:p text:style-name="P1762"><text:span text:style-name="T1762_1">δ)<text:s/>Τμήμα<text:s/>Ελέγχου<text:s/>Διελεύσεων</text:span></text:p>
      <text:p text:style-name="P1763"><text:span text:style-name="T1763_1">ε)<text:s/>Τμήμα<text:s/>Πληροφοριών,<text:s/>Παραποιημένων<text:s/>και<text:s/>Δίωξης</text:span></text:p>
      <text:p text:style-name="P1764"><text:span text:style-name="T1764_1">στ)<text:s/>1ο<text:s/>Τμήμα<text:s/>Τελωνισμού</text:span></text:p>
      <text:p text:style-name="P1765"><text:span text:style-name="T1765_1">ζ)<text:s/>2ο<text:s/>Τμήμα<text:s/>Τελωνισμού.</text:span></text:p>
      <text:p text:style-name="P1766"><text:span text:style-name="T1766_1">4.<text:s/>Η<text:s/>κατά<text:s/>τόπον<text:s/>αρμοδιότητα<text:s/>των<text:s/>Τελωνείων<text:s/>του<text:s/>Νομού<text:s/>Σερρών<text:s/>έχει<text:s/>ως<text:s/>εξής:</text:span></text:p>
      <text:p text:style-name="P1767"><text:span text:style-name="T1767_1">α)<text:s/>Τελωνείο<text:s/>Σερρών</text:span></text:p>
      <text:p text:style-name="P1768"><text:span text:style-name="T1768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:<text:s/>i)<text:s/>που<text:s/>ανήκουν<text:s/>στη<text:s/>κατά<text:s/>τόπον<text:s/>αρμοδιότητα<text:s/>του<text:s/>Τελωνείου<text:s/>Προμαχώνα<text:s/>και<text:s/>ii)<text:s/>του<text:s/>Δημοτικού<text:s/>Διαμερίσματος<text:s/>Νέων<text:s/>Κερδυλίων<text:s/>του<text:s/>Δήμου<text:s/>Αμφίπολης,<text:s/>που<text:s/>ανήκει<text:s/>στην<text:s/>κατά<text:s/>τόπον<text:s/>αρμοδιότητα<text:s/>του<text:s/>Τελωνείου<text:s/>Σταυρού<text:s/>του<text:s/>Νομού<text:s/>Θεσσαλονίκης.</text:span></text:p>
      <text:p text:style-name="P1769"><text:span text:style-name="T1769_1">β)<text:s/>Τελωνείο<text:s/>Προμαχώνα</text:span></text:p>
      <text:p text:style-name="P1770"><text:span text:style-name="T1770_1">Η<text:s/>κατά<text:s/>τόπον<text:s/>αρμοδιότητά<text:s/>του<text:s/>περιορίζεται<text:s/>στο<text:s/>αντίστοιχο<text:s/>σημείο<text:s/>εισόδου<text:s/>–<text:s/>εξόδου<text:s/>(του<text:s/>Κοινοτικού<text:s/>Διαμερίσματος<text:s/>Προμαχώνος<text:s/>που<text:s/>ανήκει<text:s/>στην<text:s/>Κοινότητα<text:s/>Προμαχώνος)<text:s/>επί<text:s/>της<text:s/>συνοριακής<text:s/>γραμμής<text:s/>Ελλάδας<text:s/>–<text:s/>Βουλγαρίας.<text:s/>Η<text:s/>κατά<text:s/>τόπον<text:s/>αρμοδιότητα<text:s/>του<text:s/>Τελωνείου<text:s/>αυτού<text:s/>επεκτείνεται<text:s/>και<text:s/>καθ΄<text:s/>όλο<text:s/>το<text:s/>μήκος<text:s/>της<text:s/>σιδηροδρομικής<text:s/>διαδρομής<text:s/>«Προμαχώνας<text:s/>-<text:s/>Θεσσαλονίκη»<text:s/>για<text:s/>τη<text:s/>διευκόλυνση<text:s/>των<text:s/>σχετικών<text:s/>τελωνειακών<text:s/>ελέγχων.»</text:span></text:p>
      <text:h text:style-name="P1771" text:outline-level="6"><text:span text:style-name="T1771_1">Άρθρο<text:s/>52</text:span></text:h>
      <text:p text:style-name="P1772"><text:span text:style-name="T1772_1">Το<text:s/>άρθρο<text:s/>389<text:s/>του<text:s/>π.δ.<text:s/>551/1988<text:s/>αντικαθίσταται<text:s/>ως<text:s/>εξής:</text:span></text:p>
      <text:p text:style-name="P1773"><text:span text:style-name="T1773_1">«Άρθρο<text:s/>389</text:span></text:p>
      <text:p text:style-name="P1774"><text:span text:style-name="T1774_1">Τελωνεία</text:span></text:p>
      <text:p text:style-name="P1775"><text:span text:style-name="T1775_1">1.<text:s/>Στο<text:s/>Νομό<text:s/>Τρικάλων<text:s/>οι<text:s/>αρμοδιότητες<text:s/>του<text:s/>άρθρου<text:s/>6<text:s/>ασκούνται<text:s/>από<text:s/>το<text:s/>Τελωνείο<text:s/>Τρικάλων.</text:span></text:p>
      <text:p text:style-name="P1776"><text:span text:style-name="T1776_1">2.<text:s/>Το<text:s/>Τελωνείο<text:s/>Τρικάλων<text:s/>είναι<text:s/>Β΄<text:s/>τάξης,<text:s/>έχει<text:s/>έδρα<text:s/>τα<text:s/>Τρίκαλα<text:s/>και<text:s/>η<text:s/>κατά<text:s/>τόπον<text:s/>αρμοδιότητά<text:s/>του<text:s/>εκτείνεται<text:s/>σ’<text:s/>ολόκληρο<text:s/>το<text:s/>Νομό<text:s/>Τρικάλων.»</text:span></text:p>
      <text:h text:style-name="P1777" text:outline-level="6"><text:span text:style-name="T1777_1">Άρθρο<text:s/>53</text:span></text:h>
      <text:p text:style-name="P1778"><text:span text:style-name="T1778_1">Το<text:s/>άρθρο<text:s/>397<text:s/>του<text:s/>π.δ.<text:s/>551/1988,<text:s/>όπως<text:s/>έχει<text:s/>αντικατασταθεί<text:s/>με<text:s/>το<text:s/>άρθρο<text:s/>14<text:s/>του<text:s/>π.δ.<text:s/>1/1994<text:s/>(Α΄<text:s/>1)<text:s/>και<text:s/>τροποποιηθεί<text:s/>με<text:s/>τις<text:s/>διατάξεις<text:s/>του<text:s/>άρθρου<text:s/>3<text:s/>του<text:s/>π.δ.<text:s/>248/1998<text:s/>(Α΄<text:s/>186)<text:s/>και<text:s/>του<text:s/>άρθρου<text:s/>14<text:s/>του<text:s/>π.δ.<text:s/>13/2004<text:s/>(Α΄<text:s/>8),<text:s/>αντικαθίσταται<text:s/>ως<text:s/>εξής:</text:span></text:p>
      <text:p text:style-name="P1779"><text:span text:style-name="T1779_1">«Άρθρο<text:s/>397</text:span></text:p>
      <text:p text:style-name="P1780"><text:span text:style-name="T1780_1">Τελωνεία</text:span></text:p>
      <text:p text:style-name="P1781"><text:span text:style-name="T1781_1">1.<text:s/>Στο<text:s/>Νομό<text:s/>Φθιώτιδος<text:s/>οι<text:s/>αρμοδιότητες<text:s/>του<text:s/>άρθρου<text:s/>6<text:s/>ασκούνται<text:s/>από<text:s/>τα<text:s/>Τελωνεία<text:s/>της<text:s/>επομένης<text:s/>παραγράφου<text:s/>και<text:s/>το<text:s/>Τοπικό<text:s/>Τελωνειακό<text:s/>Γραφείο<text:s/>Αγίου<text:s/>Κωνσταντίνου.</text:span></text:p>
      <text:p text:style-name="P1782"><text:span text:style-name="T1782_1">2.<text:s/>Τα<text:s/>Τελωνεία<text:s/>του<text:s/>Νομού<text:s/>Φθιώτιδας<text:s/>διακρίνονται<text:s/>σε<text:s/>Α΄<text:s/>και<text:s/>Β΄<text:s/>τάξης<text:s/>και<text:s/>είναι<text:s/>τα<text:s/>εξής:</text:span></text:p>
      <table:table table:style-name="Table31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141">
          <table:table-cell table:style-name="Cell561">
            <text:p text:style-name="P1783"><text:span text:style-name="T1783_1">α/α</text:span></text:p>
          </table:table-cell>
          <table:table-cell table:style-name="Cell562">
            <text:p text:style-name="P1784"><text:span text:style-name="T1784_1">ΤΙΤΛΟΣ</text:span></text:p>
          </table:table-cell>
          <table:table-cell table:style-name="Cell563">
            <text:p text:style-name="P1785"><text:span text:style-name="T1785_1">ΕΔΡΑ</text:span></text:p>
          </table:table-cell>
          <table:table-cell table:style-name="Cell564">
            <text:p text:style-name="P1786"><text:span text:style-name="T1786_1">ΤΑΞΗ</text:span></text:p>
          </table:table-cell>
        </table:table-row>
        <table:table-row table:style-name="Row142">
          <table:table-cell table:style-name="Cell565">
            <text:p text:style-name="P1787"><text:span text:style-name="T1787_1">1.</text:span></text:p>
          </table:table-cell>
          <table:table-cell table:style-name="Cell566">
            <text:p text:style-name="P1788"><text:span text:style-name="T1788_1">Τελωνείο<text:s/>Στυλίδας</text:span></text:p>
          </table:table-cell>
          <table:table-cell table:style-name="Cell567">
            <text:p text:style-name="P1789"><text:span text:style-name="T1789_1">Στυλίδα</text:span></text:p>
          </table:table-cell>
          <table:table-cell table:style-name="Cell568">
            <text:p text:style-name="P1790"><text:span text:style-name="T1790_1">Α΄</text:span></text:p>
          </table:table-cell>
        </table:table-row>
        <table:table-row table:style-name="Row143">
          <table:table-cell table:style-name="Cell569">
            <text:p text:style-name="P1791"><text:span text:style-name="T1791_1">2.</text:span></text:p>
          </table:table-cell>
          <table:table-cell table:style-name="Cell570">
            <text:p text:style-name="P1792"><text:span text:style-name="T1792_1">Τελωνείο<text:s/>Αταλάντης</text:span></text:p>
          </table:table-cell>
          <table:table-cell table:style-name="Cell571">
            <text:p text:style-name="P1793"><text:span text:style-name="T1793_1">Αταλάντη</text:span></text:p>
          </table:table-cell>
          <table:table-cell table:style-name="Cell572">
            <text:p text:style-name="P1794"><text:span text:style-name="T1794_1">Β΄</text:span></text:p>
          </table:table-cell>
        </table:table-row>
      </table:table>
      <text:p text:style-name="P1795"><text:span text:style-name="T1795_1">3.<text:s/>Το<text:s/>Τελωνείο<text:s/>Στυλίδα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796"><text:span text:style-name="T1796_1">α)<text:s/>Τμήμα<text:s/>Διοικητικής<text:s/>Υποστήριξης<text:s/>και<text:s/>Δικαστικού</text:span></text:p>
      <text:p text:style-name="P1797"><text:span text:style-name="T1797_1">β)<text:s/>Τμήμα<text:s/>Διαδικασιών<text:s/>και<text:s/>Ε.Φ.Κ.</text:span></text:p>
      <text:p text:style-name="P1798"><text:span text:style-name="T1798_1">γ)<text:s/>Τμήμα<text:s/>Τελωνισμού.</text:span></text:p>
      <text:p text:style-name="P1799"><text:span text:style-name="T1799_1">4.<text:s/>Η<text:s/>κατά<text:s/>τόπον<text:s/>αρμοδιότητα<text:s/>των<text:s/>Τελωνείων<text:s/>του<text:s/>Νομού<text:s/>Φθιώτιδας<text:s/>έχει<text:s/>ως<text:s/>εξής:</text:span></text:p>
      <text:p text:style-name="P1800"><text:span text:style-name="T1800_1">α)<text:s/>Τελωνείο<text:s/>Στυλίδας</text:span></text:p>
      <text:p text:style-name="P1801"><text:span text:style-name="T1801_1">Στην<text:s/>κατά<text:s/>τόπον<text:s/>αρμοδιότητά<text:s/>του<text:s/>περιλαμβάνονται<text:s/>οι<text:s/>περιοχές<text:s/>των<text:s/>Νομών<text:s/>Φθιώτιδας<text:s/>(εκτός<text:s/>των<text:s/>περιοχών<text:s/>που<text:s/>ανήκουν<text:s/>στην<text:s/>κατά<text:s/>τόπον<text:s/>αρμοδιότητα<text:s/>του<text:s/>Τελωνείου<text:s/>Αταλάντης)<text:s/>και<text:s/>Ευρυτανίας.</text:span></text:p>
      <text:p text:style-name="P1802"><text:span text:style-name="T1802_1">β)<text:s/>Τελωνείο<text:s/>Αταλάντης</text:span></text:p>
      <text:p text:style-name="P1803"><text:span text:style-name="T1803_1">Στην<text:s/>κατά<text:s/>τόπον<text:s/>αρμοδιότητά<text:s/>του<text:s/>περιλαμβάνονται<text:s/>οι<text:s/>περιοχές<text:s/>των<text:s/>Δήμων<text:s/>Αμφίκλειας,<text:s/>Αταλάντης,<text:s/>Δαφνουσί-<text:s/>ων,<text:s/>Ελάτειας,<text:s/>Μαλεσίνης,<text:s/>Οπουντίων<text:s/>και<text:s/>Τιθορέας.</text:span></text:p>
      <text:p text:style-name="P1804"><text:span text:style-name="T1804_1">5.<text:s/>Στον<text:s/>Άγιο<text:s/>Κωνσταντίνο<text:s/>του<text:s/>Νομού<text:s/>Φθιώτιδας<text:s/>εδρεύει<text:s/>ομώνυμο<text:s/>Τοπικό<text:s/>Τελωνειακό<text:s/>Γραφείο<text:s/>(άρθρου<text:s/>23<text:s/>παρ.<text:s/>17<text:s/>εδ.<text:s/>4<text:s/>ν.<text:s/>1735/1987<text:s/>–<text:s/>ΦΕΚ<text:s/>195<text:s/>Α΄)<text:s/>υπαγόμενο<text:s/>στο<text:s/>Τελωνείο<text:s/>Στυλίδας.»</text:span></text:p>
      <text:h text:style-name="P1805" text:outline-level="6"><text:span text:style-name="T1805_1">Άρθρο<text:s/>54</text:span></text:h>
      <text:p text:style-name="P1806"><text:span text:style-name="T1806_1">Το<text:s/>άρθρο<text:s/>405<text:s/>του<text:s/>π.δ.<text:s/>551/1988,<text:s/>όπως<text:s/>έχει<text:s/>αντικατασταθεί<text:s/>με<text:s/>τις<text:s/>διατάξεις<text:s/>του<text:s/>άρθρου<text:s/>15<text:s/>του<text:s/>π.δ.<text:s/>1/1994<text:s/>(Α΄1),<text:s/>αντικαθίσταται<text:s/>ως<text:s/>εξής:</text:span></text:p>
      <text:p text:style-name="P1807"><text:span text:style-name="T1807_1">«<text:s/>Άρθρο<text:s/></text:span></text:p>
      <text:p text:style-name="P1808"><text:span text:style-name="T1808_1">405Τελωνεία</text:span></text:p>
      <text:p text:style-name="P1809"><text:span text:style-name="T1809_1">1.<text:s/>Στο<text:s/>Νομό<text:s/>Φλώρινας<text:s/>οι<text:s/>αρμοδιότητες<text:s/>του<text:s/>άρθρου<text:s/>6<text:s/>ασκούνται<text:s/>από<text:s/>τα<text:s/>Τελωνεία<text:s/>της<text:s/>επομένης<text:s/>παραγράφου.</text:span></text:p>
      <text:p text:style-name="P1810"><text:span text:style-name="T1810_1">2.<text:s/>Τα<text:s/>Τελωνεία<text:s/>του<text:s/>Νομού<text:s/>Φλώρινας<text:s/>διακρίνονται<text:s/>σε<text:s/>Α΄<text:s/>και<text:s/>Β΄<text:s/>τάξης<text:s/>και<text:s/>είναι<text:s/>τα<text:s/>εξής:</text:span></text:p>
      <table:table table:style-name="Table32"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144">
          <table:table-cell table:style-name="Cell573">
            <text:p text:style-name="P1811"><text:span text:style-name="T1811_1">α/α</text:span></text:p>
          </table:table-cell>
          <table:table-cell table:style-name="Cell574">
            <text:p text:style-name="P1812"><text:span text:style-name="T1812_1">ΤΙΤΛΟΣ</text:span></text:p>
          </table:table-cell>
          <table:table-cell table:style-name="Cell575">
            <text:p text:style-name="P1813"><text:span text:style-name="T1813_1">ΕΔΡΑ</text:span></text:p>
          </table:table-cell>
          <table:table-cell table:style-name="Cell576">
            <text:p text:style-name="P1814"><text:span text:style-name="T1814_1">ΤΑΞΗ</text:span></text:p>
          </table:table-cell>
        </table:table-row>
        <table:table-row table:style-name="Row145">
          <table:table-cell table:style-name="Cell577">
            <text:p text:style-name="P1815"><text:span text:style-name="T1815_1">1.</text:span></text:p>
          </table:table-cell>
          <table:table-cell table:style-name="Cell578">
            <text:p text:style-name="P1816"><text:span text:style-name="T1816_1">Τελωνείο<text:s/>Κρυσταλλοπηγής</text:span></text:p>
          </table:table-cell>
          <table:table-cell table:style-name="Cell579">
            <text:p text:style-name="P1817"><text:span text:style-name="T1817_1">Κρυσταλλοπηγή</text:span></text:p>
          </table:table-cell>
          <table:table-cell table:style-name="Cell580">
            <text:p text:style-name="P1818"><text:span text:style-name="T1818_1">Α΄</text:span></text:p>
          </table:table-cell>
        </table:table-row>
        <table:table-row table:style-name="Row146">
          <table:table-cell table:style-name="Cell581">
            <text:p text:style-name="P1819"><text:span text:style-name="T1819_1">2.</text:span></text:p>
          </table:table-cell>
          <table:table-cell table:style-name="Cell582">
            <text:p text:style-name="P1820"><text:span text:style-name="T1820_1">Τελωνείο<text:s/>Νίκης</text:span></text:p>
          </table:table-cell>
          <table:table-cell table:style-name="Cell583">
            <text:p text:style-name="P1821"><text:span text:style-name="T1821_1">Νίκη</text:span></text:p>
          </table:table-cell>
          <table:table-cell table:style-name="Cell584">
            <text:p text:style-name="P1822"><text:span text:style-name="T1822_1">Β΄</text:span></text:p>
          </table:table-cell>
        </table:table-row>
        <table:table-row table:style-name="Row147">
          <table:table-cell table:style-name="Cell585">
            <text:p text:style-name="P1823"><text:span text:style-name="T1823_1">3.</text:span></text:p>
          </table:table-cell>
          <table:table-cell table:style-name="Cell586">
            <text:p text:style-name="P1824"><text:span text:style-name="T1824_1">Τελωνείο<text:s/>Φλώρινας</text:span></text:p>
          </table:table-cell>
          <table:table-cell table:style-name="Cell587">
            <text:p text:style-name="P1825"><text:span text:style-name="T1825_1">Φλώρινα</text:span></text:p>
          </table:table-cell>
          <table:table-cell table:style-name="Cell588">
            <text:p text:style-name="P1826"><text:span text:style-name="T1826_1">Β΄</text:span></text:p>
          </table:table-cell>
        </table:table-row>
      </table:table>
      <text:p text:style-name="P1827"><text:span text:style-name="T1827_1">3.<text:s/>Το<text:s/>Τελωνείο<text:s/>Κρυσταλλοπηγή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828"><text:span text:style-name="T1828_1">α)<text:s/>Τμήμα<text:s/>Διοικητικής<text:s/>Υποστήριξης</text:span></text:p>
      <text:p text:style-name="P1829"><text:span text:style-name="T1829_1">β)<text:s/>Τμήμα<text:s/>Δικαστικού</text:span></text:p>
      <text:p text:style-name="P1830"><text:span text:style-name="T1830_1">γ)<text:s/>Τμήμα<text:s/>Διαδικασιών<text:s/>και<text:s/>Ε.Φ.Κ.</text:span></text:p>
      <text:p text:style-name="P1831"><text:span text:style-name="T1831_1">δ)<text:s/>1ο<text:s/>Τμήμα<text:s/>Ελέγχου<text:s/>Διελεύσεων</text:span></text:p>
      <text:p text:style-name="P1832"><text:span text:style-name="T1832_1">ε)<text:s/>2ο<text:s/>Τμήμα<text:s/>Ελέγχου<text:s/>Διελεύσεων</text:span></text:p>
      <text:p text:style-name="P1833"><text:span text:style-name="T1833_1">στ)<text:s/>Τμήμα<text:s/>Πληροφοριών,<text:s/>Παραποιημένων<text:s/>και<text:s/>Δίωξης</text:span></text:p>
      <text:p text:style-name="P1834"><text:span text:style-name="T1834_1">ζ)<text:s/>Τμήμα<text:s/>Τελωνισμού.</text:span></text:p>
      <text:p text:style-name="P1835"><text:span text:style-name="T1835_1">4.<text:s/>Η<text:s/>κατά<text:s/>τόπον<text:s/>αρμοδιότητα<text:s/>των<text:s/>Τελωνείων<text:s/>του<text:s/>Νομού<text:s/>Φλώρινας<text:s/>έχει<text:s/>ως<text:s/>εξής:</text:span></text:p>
      <text:p text:style-name="P1836"><text:span text:style-name="T1836_1">α)<text:s/>Τελωνείο<text:s/>Κρυσταλλοπηγής</text:span></text:p>
      <text:p text:style-name="P1837"><text:span text:style-name="T1837_1">Η<text:s/>κατά<text:s/>τόπον<text:s/>αρμοδιότητά<text:s/>του<text:s/>περιορίζεται<text:s/>στο<text:s/>αντίστοιχο<text:s/>σημείο<text:s/>εισόδου<text:s/>–<text:s/>εξόδου<text:s/>(του<text:s/>Κοινοτικού<text:s/>Διαμερίσματος<text:s/>Κρυσταλλοπηγής<text:s/>που<text:s/>ανήκει<text:s/>στην<text:s/>Κοινότητα<text:s/>Κρυσταλλοπηγής)<text:s/>επί<text:s/>της<text:s/>συνοριακής<text:s/>γραμμής<text:s/>Ελλάδας<text:s/>-<text:s/>Αλβανίας.</text:span></text:p>
      <text:p text:style-name="P1838"><text:span text:style-name="T1838_1">β)<text:s/>Τελωνείο<text:s/>Νίκης</text:span></text:p>
      <text:p text:style-name="P1839"><text:span text:style-name="T1839_1">Η<text:s/>κατά<text:s/>τόπον<text:s/>αρμοδιότητά<text:s/>του<text:s/>περιορίζεται<text:s/>στο<text:s/>αντίστοιχο<text:s/>σημείο<text:s/>εισόδου<text:s/>–<text:s/>εξόδου<text:s/>(του<text:s/>Δημοτικού<text:s/>Διαμερίσματος<text:s/>Νίκης<text:s/>που<text:s/>ανήκει<text:s/>στο<text:s/>Δήμο<text:s/>Κάτω<text:s/>Κλεινών)<text:s/>επί<text:s/>της<text:s/>συνοριακής<text:s/>γραμμής<text:s/>Ελλάδας<text:s/>-<text:s/>πρώην<text:s/>Γιουγκοσλαβικής<text:s/>Δημοκρατίας<text:s/>της<text:s/>Μακεδονίας.</text:span></text:p>
      <text:p text:style-name="P1840"><text:span text:style-name="T1840_1">γ)<text:s/>Τελωνείο<text:s/>Φλώρινας</text:span></text:p>
      <text:p text:style-name="P1841"><text:span text:style-name="T1841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text:s/>περιοχών<text:s/>που<text:s/>ανήκουν<text:s/>στην<text:s/>κατά<text:s/>τόπον<text:s/>αρμοδιότητα<text:s/>των<text:s/>λοιπών<text:s/>Τελωνείων<text:s/>του<text:s/>Νομού.»</text:span></text:p>
      <text:h text:style-name="P1842" text:outline-level="6"><text:span text:style-name="T1842_1">Άρθρο<text:s/>55</text:span></text:h>
      <text:p text:style-name="P1843"><text:span text:style-name="T1843_1">Το<text:s/>άρθρο<text:s/>413<text:s/>του<text:s/>π.δ.<text:s/>551/1988,<text:s/>όπως<text:s/>έχει<text:s/>τροποποιηθεί<text:s/>με<text:s/>τις<text:s/>διατάξεις<text:s/>του<text:s/>άρθρου<text:s/>4<text:s/>του<text:s/>π.δ.<text:s/>248/1998<text:s/>(Α΄<text:s/>186),<text:s/>αντικαθίσταται<text:s/>ως<text:s/>εξής:</text:span></text:p>
      <text:p text:style-name="P1844"><text:span text:style-name="T1844_1">«Άρθρο<text:s/>413</text:span></text:p>
      <text:p text:style-name="P1845"><text:span text:style-name="T1845_1">Τελωνεία</text:span></text:p>
      <text:p text:style-name="P1846"><text:span text:style-name="T1846_1">1.<text:s/>Στο<text:s/>Νομό<text:s/>Φωκίδας<text:s/>οι<text:s/>αρμοδιότητες<text:s/>του<text:s/>άρθρου<text:s/>6<text:s/>ασκούνται<text:s/>από<text:s/>το<text:s/>Τελωνείο<text:s/>Ιτέας.</text:span></text:p>
      <text:p text:style-name="P1847"><text:span text:style-name="T1847_1">2.<text:s/>Το<text:s/>Τελωνείο<text:s/>Ιτέας<text:s/>είναι<text:s/>Β΄<text:s/>τάξης,<text:s/>έχει<text:s/>έδρα<text:s/>την<text:s/>Ιτέα<text:s/>και<text:s/>η<text:s/>κατά<text:s/>τόπον<text:s/>αρμοδιότητά<text:s/>του<text:s/>εκτείνεται<text:s/>σ’<text:s/>ολόκληρο<text:s/>το<text:s/>Νομό<text:s/>Φωκίδας.»</text:span></text:p>
      <text:h text:style-name="P1848" text:outline-level="6"><text:span text:style-name="T1848_1">Άρθρο<text:s/>56</text:span></text:h>
      <text:p text:style-name="P1849"><text:span text:style-name="T1849_1">Το<text:s/>άρθρο<text:s/>421<text:s/>του<text:s/>π.δ.<text:s/>551/1988,<text:s/>όπως<text:s/>έχει<text:s/>τροποποιηθεί<text:s/>με<text:s/>τις<text:s/>διατάξεις<text:s/>των<text:s/>άρθρων<text:s/>17<text:s/>και<text:s/>18<text:s/>του<text:s/>π.δ.<text:s/>504/1989<text:s/>(Α΄<text:s/>216),<text:s/>του<text:s/>άρθρου<text:s/>3<text:s/>του<text:s/>π.δ.<text:s/>259/1991<text:s/>(Α΄<text:s/>98),<text:s/>του<text:s/>άρθρου<text:s/>1<text:s/>του<text:s/>π.δ.<text:s/>337/1992<text:s/>(Α΄<text:s/>166),του<text:s/>άρθρου<text:s/>16<text:s/>του<text:s/>π.δ.<text:s/>1/1994<text:s/>(Α΄<text:s/>1)<text:s/>και<text:s/>του<text:s/>άρθρου<text:s/>4<text:s/>του<text:s/>π.δ.<text:s/>248/1998<text:s/>(Α΄<text:s/>186),<text:s/>αντικαθίσταται<text:s/>ως<text:s/>εξής:</text:span></text:p>
      <text:p text:style-name="P1850"><text:span text:style-name="T1850_1">«Άρθρο<text:s/></text:span></text:p>
      <text:p text:style-name="P1851"><text:span text:style-name="T1851_1">421Τελωνεία</text:span></text:p>
      <text:p text:style-name="P1852"><text:span text:style-name="T1852_1">1.<text:s/>Στο<text:s/>Νομό<text:s/>Χαλκιδικής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853"><text:span text:style-name="T1853_1">2.<text:s/>Τα<text:s/>Τελωνεία<text:s/>του<text:s/>Νομού<text:s/>Χαλκιδικής<text:s/>διακρίνονται<text:s/>σε<text:s/>Α΄,<text:s/>Β΄<text:s/>και<text:s/>Γ΄<text:s/>τάξης<text:s/>και<text:s/>είναι<text:s/>τα<text:s/>εξής:</text:span></text:p>
      <table:table table:style-name="Table33">
        <table:table-column table:style-name="Column129"/>
        <table:table-column table:style-name="Column130"/>
        <table:table-column table:style-name="Column131"/>
        <table:table-column table:style-name="Column132"/>
        <table:table-row table:style-name="Row148">
          <table:table-cell table:style-name="Cell589">
            <text:p text:style-name="P1854"><text:span text:style-name="T1854_1">α/α</text:span></text:p>
          </table:table-cell>
          <table:table-cell table:style-name="Cell590">
            <text:p text:style-name="P1855"><text:span text:style-name="T1855_1">ΤΙΤΛΟΣ</text:span></text:p>
          </table:table-cell>
          <table:table-cell table:style-name="Cell591">
            <text:p text:style-name="P1856"><text:span text:style-name="T1856_1">ΕΔΡΑ</text:span></text:p>
          </table:table-cell>
          <table:table-cell table:style-name="Cell592">
            <text:p text:style-name="P1857"><text:span text:style-name="T1857_1">ΤΑΞΗ</text:span></text:p>
          </table:table-cell>
        </table:table-row>
        <table:table-row table:style-name="Row149">
          <table:table-cell table:style-name="Cell593">
            <text:p text:style-name="P1858"><text:span text:style-name="T1858_1">1.</text:span></text:p>
          </table:table-cell>
          <table:table-cell table:style-name="Cell594">
            <text:p text:style-name="P1859"><text:span text:style-name="T1859_1">Τελωνείο<text:s/>Δάφνης</text:span></text:p>
          </table:table-cell>
          <table:table-cell table:style-name="Cell595">
            <text:p text:style-name="P1860"><text:span text:style-name="T1860_1">Δάφνη</text:span></text:p>
          </table:table-cell>
          <table:table-cell table:style-name="Cell596">
            <text:p text:style-name="P1861"><text:span text:style-name="T1861_1">Α΄</text:span></text:p>
          </table:table-cell>
        </table:table-row>
        <table:table-row table:style-name="Row150">
          <table:table-cell table:style-name="Cell597">
            <text:p text:style-name="P1862"><text:span text:style-name="T1862_1">2.</text:span></text:p>
          </table:table-cell>
          <table:table-cell table:style-name="Cell598">
            <text:p text:style-name="P1863"><text:span text:style-name="T1863_1">Τελωνείο<text:s/>Γερακινής</text:span></text:p>
          </table:table-cell>
          <table:table-cell table:style-name="Cell599">
            <text:p text:style-name="P1864"><text:span text:style-name="T1864_1">Γερακινή</text:span></text:p>
          </table:table-cell>
          <table:table-cell table:style-name="Cell600">
            <text:p text:style-name="P1865"><text:span text:style-name="T1865_1">Β΄</text:span></text:p>
          </table:table-cell>
        </table:table-row>
        <table:table-row table:style-name="Row151">
          <table:table-cell table:style-name="Cell601">
            <text:p text:style-name="P1866"><text:span text:style-name="T1866_1">3.</text:span></text:p>
          </table:table-cell>
          <table:table-cell table:style-name="Cell602">
            <text:p text:style-name="P1867"><text:span text:style-name="T1867_1">Τελωνείο<text:s/>Νέων<text:s/>Μουδα-<text:s/>νιών</text:span></text:p>
          </table:table-cell>
          <table:table-cell table:style-name="Cell603">
            <text:p text:style-name="P1868"><text:span text:style-name="T1868_1">Νέα<text:s/>Μου-<text:s/>δανιά</text:span></text:p>
          </table:table-cell>
          <table:table-cell table:style-name="Cell604">
            <text:p text:style-name="P1869"><text:span text:style-name="T1869_1">Β΄</text:span></text:p>
          </table:table-cell>
        </table:table-row>
        <table:table-row table:style-name="Row152">
          <table:table-cell table:style-name="Cell605">
            <text:p text:style-name="P1870"><text:span text:style-name="T1870_1">4.</text:span></text:p>
          </table:table-cell>
          <table:table-cell table:style-name="Cell606">
            <text:p text:style-name="P1871"><text:span text:style-name="T1871_1">Τελωνείο<text:s/>Στρατωνίου</text:span></text:p>
          </table:table-cell>
          <table:table-cell table:style-name="Cell607">
            <text:p text:style-name="P1872"><text:span text:style-name="T1872_1">Στρατώνιο</text:span></text:p>
          </table:table-cell>
          <table:table-cell table:style-name="Cell608">
            <text:p text:style-name="P1873"><text:span text:style-name="T1873_1">Β΄</text:span></text:p>
          </table:table-cell>
        </table:table-row>
        <table:table-row table:style-name="Row153">
          <table:table-cell table:style-name="Cell609">
            <text:p text:style-name="P1874"><text:span text:style-name="T1874_1">5.</text:span></text:p>
          </table:table-cell>
          <table:table-cell table:style-name="Cell610">
            <text:p text:style-name="P1875"><text:span text:style-name="T1875_1">Τελωνείο<text:s/>Ουρανούπο-<text:s/>λης</text:span></text:p>
          </table:table-cell>
          <table:table-cell table:style-name="Cell611">
            <text:p text:style-name="P1876"><text:span text:style-name="T1876_1">Ουρανού-<text:s/>πολη</text:span></text:p>
          </table:table-cell>
          <table:table-cell table:style-name="Cell612">
            <text:p text:style-name="P1877"><text:span text:style-name="T1877_1">Γ΄</text:span></text:p>
          </table:table-cell>
        </table:table-row>
      </table:table>
      <text:p text:style-name="P1878"><text:span text:style-name="T1878_1">3.<text:s/>Το<text:s/>Τελωνείο<text:s/>Δάφνης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879"><text:span text:style-name="T1879_1">α)<text:s/>Τμήμα<text:s/>Διοικητικής<text:s/>Υποστήριξης<text:s/>και<text:s/>Δικαστικού</text:span></text:p>
      <text:p text:style-name="P1880"><text:span text:style-name="T1880_1">β)<text:s/>Τμήμα<text:s/>Διαδικασιών<text:s/>και<text:s/>Τελωνισμού.</text:span></text:p>
      <text:p text:style-name="P1881"><text:span text:style-name="T1881_1">4.<text:s/>Η<text:s/>κατά<text:s/>τόπον<text:s/>αρμοδιότητα<text:s/>των<text:s/>Τελωνείων<text:s/>του<text:s/>Νομού<text:s/>Χαλκιδικής<text:s/>έχει<text:s/>ως<text:s/>εξής:</text:span></text:p>
      <text:p text:style-name="P1882"><text:span text:style-name="T1882_1">α)<text:s/>Τελωνείο<text:s/>Δάφνης</text:span></text:p>
      <text:p text:style-name="P1883"><text:span text:style-name="T1883_1">Στην<text:s/>κατά<text:s/>τόπον<text:s/>αρμοδιότητά<text:s/>του<text:s/>περιλαμβάνεται<text:s/>η<text:s/>περιοχή<text:s/>ολόκληρης<text:s/>της<text:s/>Χερσονήσου<text:s/>του<text:s/>΄Αθω<text:s/>(Άγιο<text:s/>Όρος).</text:span></text:p>
      <text:p text:style-name="P1884"><text:span text:style-name="T1884_1">β)<text:s/>Τελωνείο<text:s/>Γερακινής</text:span></text:p>
      <text:p text:style-name="P1885"><text:span text:style-name="T1885_1">Στην<text:s/>κατά<text:s/>τόπον<text:s/>αρμοδιότητά<text:s/>του<text:s/>περιλαμβάνονται<text:s/>οι<text:s/>περιοχές<text:s/>των<text:s/>Δήμων<text:s/>Ανθεμούντα,<text:s/>Ζερβοχωρίων,<text:s/>Ορ-<text:s/>μυλίας,<text:s/>Πολυγύρου,<text:s/>Σιθωνίας<text:s/>και<text:s/>Τορώνης.</text:span></text:p>
      <text:p text:style-name="P1886"><text:span text:style-name="T1886_1">γ)<text:s/>Τελωνείο<text:s/>Νέων<text:s/>Μουδανιών</text:span></text:p>
      <text:p text:style-name="P1887"><text:span text:style-name="T1887_1">Στην<text:s/>κατά<text:s/>τόπον<text:s/>αρμοδιότητά<text:s/>του<text:s/>περιλαμβάνονται<text:s/>οι<text:s/>περιοχές<text:s/>των<text:s/>Δήμων<text:s/>Καλλικράτειας,<text:s/>Κασσάνδρας,<text:s/>Μουδανιών,<text:s/>Παλλήνης<text:s/>και<text:s/>Τρίγλιας.</text:span></text:p>
      <text:p text:style-name="P1888"><text:span text:style-name="T1888_1">δ)<text:s/>Τελωνείο<text:s/>Στρατωνίου</text:span></text:p>
      <text:p text:style-name="P1889"><text:span text:style-name="T1889_1">Στην<text:s/>κατά<text:s/>τόπον<text:s/>αρμοδιότητά<text:s/>του<text:s/>περιλαμβάνονται<text:s/>οι<text:s/>περιοχές<text:s/>των<text:s/>Δήμων<text:s/>Αρναίας,<text:s/>Παναγίας<text:s/>και<text:s/>Σταγίρων<text:s/>–<text:s/>Ακάνθου<text:s/>(εκτός:<text:s/>i)<text:s/>των<text:s/>περιοχών<text:s/>των<text:s/>Δημοτικών<text:s/>Διαμερισμάτων<text:s/>Νέων<text:s/>Ρόδων<text:s/>και<text:s/>Ουρανουπόλεως,<text:s/>που<text:s/>υπάγονται<text:s/>στη<text:s/>χωρική<text:s/>αρμοδιότητα<text:s/>του<text:s/>Τελωνείου<text:s/>Ουρανούπολης<text:s/>και<text:s/>ii)<text:s/>της<text:s/>περιοχής<text:s/>του<text:s/>Δημοτικού<text:s/>Διαμερίσματος<text:s/>Ολυμπιάδος,<text:s/>που<text:s/>υπάγεται<text:s/>στη<text:s/>χωρική<text:s/>αρμοδιότητα<text:s/>του<text:s/>Τελωνείου<text:s/>Σταυρού<text:s/>του<text:s/>Νομού<text:s/>Θεσσαλονίκης).</text:span></text:p>
      <text:p text:style-name="P1890"><text:span text:style-name="T1890_1">ε)<text:s/>Τελωνείο<text:s/>Ουρανούπολης</text:span></text:p>
      <text:p text:style-name="P1891"><text:span text:style-name="T1891_1">Στην<text:s/>κατά<text:s/>τόπον<text:s/>αρμοδιότητά<text:s/>του<text:s/>περιλαμβάνονται<text:s/>οι<text:s/>περιοχές<text:s/>των<text:s/>Δημοτικών<text:s/>Διαμερισμάτων<text:s/>Ουρανουπόλε-<text:s/>ως<text:s/>και<text:s/>Νέων<text:s/>Ρόδων<text:s/>του<text:s/>Δήμου<text:s/>Σταγίρων<text:s/>–<text:s/>Ακάνθου.</text:span></text:p>
      <text:p text:style-name="P1892"><text:span text:style-name="T1892_1">5.<text:s/>Στους<text:s/>Όρμους<text:s/>Μονής<text:s/>Βατοπεδίου,<text:s/>Μονής<text:s/>Ζωγράφου<text:s/>και<text:s/>Μονής<text:s/>Ιβήρων<text:s/>του<text:s/>Νομού<text:s/>Χαλκιδικής<text:s/>εδρεύουν<text:s/>ομώνυμα<text:s/>Τοπικά<text:s/>Τελωνειακά<text:s/>Γραφεία<text:s/>(άρθρου<text:s/>23<text:s/>παρ.<text:s/>17<text:s/>εδ.<text:s/>4<text:s/>ν.<text:s/>1735/1987<text:s/>–<text:s/>ΦΕΚ<text:s/>Α΄195)<text:s/>υπαγόμενα<text:s/>στο<text:s/>Τελωνείο<text:s/>Δάφνης.</text:span></text:p>
      <text:p text:style-name="P1893"><text:span text:style-name="T1893_1">6.<text:s/>Στον<text:s/>Άγιο<text:s/>Νικόλαο,<text:s/>Νέο<text:s/>Μαρμαρά,<text:s/>Πόρτο<text:s/>Καρρά,<text:s/>Πόρτο<text:s/>Κουφό<text:s/>και<text:s/>Σάρτη<text:s/>του<text:s/>Νομού<text:s/>Χαλκιδικής<text:s/>εδρεύουν<text:s/>ομώνυμα<text:s/>Τοπικά<text:s/>Τελωνειακά<text:s/>Γραφεία<text:s/>(άρθρου<text:s/>23<text:s/>παρ.<text:s/>17<text:s/>εδ.<text:s/>4<text:s/>ν.<text:s/>1735/1987<text:s/>–<text:s/>ΦΕΚ<text:s/>Α΄195)<text:s/>υπαγόμενα<text:s/>στο<text:s/>Τελωνείο<text:s/>Γερακινής.</text:span></text:p>
      <text:p text:style-name="P1894"><text:span text:style-name="T1894_1">7.<text:s/>Στη<text:s/>Νέα<text:s/>Καλλικράτεια<text:s/>και<text:s/>στη<text:s/>Νέα<text:s/>Σκιώνη<text:s/>του<text:s/>Νομού<text:s/>Χαλκιδικής<text:s/>εδρεύουν<text:s/>ομώνυμα<text:s/>Τοπικά<text:s/>Τελωνειακά<text:s/>Γραφεία<text:s/>(άρθρο<text:s/>23<text:s/>παρ.<text:s/>17<text:s/>εδ.<text:s/>4<text:s/>ν.<text:s/>1735/1987<text:s/>–<text:s/>ΦΕΚ<text:s/>Α΄195)<text:s/>υπαγόμενα<text:s/>στο<text:s/>Τελωνείο<text:s/>Νέων<text:s/>Μουδανιών.</text:span></text:p>
      <text:p text:style-name="P1895"><text:span text:style-name="T1895_1">8.<text:s/>Στην<text:s/>Αμουλιανή<text:s/>και<text:s/>στην<text:s/>Ιερισσό<text:s/>του<text:s/>Νομού<text:s/>Χαλκιδικής<text:s/>εδρεύουν<text:s/>ομώνυμα<text:s/>Τοπικά<text:s/>Τελωνειακά<text:s/>Γραφεία<text:s/>(άρθρου<text:s/>23<text:s/>παρ.<text:s/>17<text:s/>εδ.<text:s/>4<text:s/>ν.<text:s/>1735/1987<text:s/>–<text:s/>ΦΕΚ<text:s/>Α΄195)<text:s/>υπαγόμενα<text:s/>στο<text:s/>Τελωνείο<text:s/>Στρατωνίου.</text:span></text:p>
      <text:p text:style-name="P1896"><text:span text:style-name="T1896_1">9.<text:s/>Το<text:s/>Τελωνείο<text:s/>Νέων<text:s/>Ρόδων<text:s/>(Γ΄<text:s/>τάξης)<text:s/>καταργείται<text:s/>και<text:s/>οι<text:s/>αρμοδιότητές<text:s/>του<text:s/>περιέρχονται<text:s/>στο<text:s/>Τελωνείο<text:s/>Ουρανούπολης.»</text:span></text:p>
      <text:h text:style-name="P1897" text:outline-level="6"><text:span text:style-name="T1897_1">Άρθρο<text:s/>57</text:span></text:h>
      <text:p text:style-name="P1898"><text:span text:style-name="T1898_1">Το<text:s/>άρθρο<text:s/>429<text:s/>του<text:s/>π.δ.<text:s/>551/1988,<text:s/>όπως<text:s/>έχει<text:s/>αντικατασταθεί<text:s/>με<text:s/>τις<text:s/>διατάξεις<text:s/>του<text:s/>άρθρου<text:s/>10<text:s/>του<text:s/>π.δ.<text:s/>248/1998<text:s/>(Α΄<text:s/>186)<text:s/>και<text:s/>τροποποιηθεί<text:s/>με<text:s/>το<text:s/>π.δ.<text:s/>1/1999<text:s/>(Α΄<text:s/>2),<text:s/>αντικαθίσταται<text:s/>ως<text:s/>εξής:</text:span></text:p>
      <text:p text:style-name="P1899"><text:span text:style-name="T1899_1">«Άρθρο<text:s/></text:span></text:p>
      <text:p text:style-name="P1900"><text:span text:style-name="T1900_1">429Τελωνεία</text:span></text:p>
      <text:p text:style-name="P1901"><text:span text:style-name="T1901_1">1.<text:s/>Στο<text:s/>Νομό<text:s/>Χανίων<text:s/>οι<text:s/>αρμοδιότητες<text:s/>του<text:s/>άρθρου<text:s/>6<text:s/>ασκούνται<text:s/>από<text:s/>τα<text:s/>Τελωνεία<text:s/>και<text:s/>τα<text:s/>Τοπικά<text:s/>Τελωνειακά<text:s/>Γραφεία<text:s/>των<text:s/>επομένων<text:s/>παραγράφων.</text:span></text:p>
      <text:p text:style-name="P1902"><text:span text:style-name="T1902_1">2.<text:s/>Τα<text:s/>Τελωνεία<text:s/>του<text:s/>Νομού<text:s/>Χανίων<text:s/>διακρίνονται<text:s/>σε<text:s/>Α΄<text:s/>και<text:s/>Β΄<text:s/>τάξης<text:s/>και<text:s/>είναι<text:s/>τα<text:s/>εξής:</text:span></text:p>
      <table:table table:style-name="Table34"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154">
          <table:table-cell table:style-name="Cell613">
            <text:p text:style-name="P1903"><text:span text:style-name="T1903_1">α/α</text:span></text:p>
          </table:table-cell>
          <table:table-cell table:style-name="Cell614">
            <text:p text:style-name="P1904"><text:span text:style-name="T1904_1">ΤΙΤΛΟΣ</text:span></text:p>
          </table:table-cell>
          <table:table-cell table:style-name="Cell615">
            <text:p text:style-name="P1905"><text:span text:style-name="T1905_1">ΕΔΡΑ</text:span></text:p>
          </table:table-cell>
          <table:table-cell table:style-name="Cell616">
            <text:p text:style-name="P1906"><text:span text:style-name="T1906_1">ΤΑΞΗ</text:span></text:p>
          </table:table-cell>
        </table:table-row>
        <table:table-row table:style-name="Row155">
          <table:table-cell table:style-name="Cell617">
            <text:p text:style-name="P1907"><text:span text:style-name="T1907_1">1.</text:span></text:p>
          </table:table-cell>
          <table:table-cell table:style-name="Cell618">
            <text:p text:style-name="P1908"><text:span text:style-name="T1908_1">Τελωνείο<text:s/>Χανίων</text:span></text:p>
          </table:table-cell>
          <table:table-cell table:style-name="Cell619">
            <text:p text:style-name="P1909"><text:span text:style-name="T1909_1">Σούδα</text:span></text:p>
          </table:table-cell>
          <table:table-cell table:style-name="Cell620">
            <text:p text:style-name="P1910"><text:span text:style-name="T1910_1">Α΄</text:span></text:p>
          </table:table-cell>
        </table:table-row>
        <table:table-row table:style-name="Row156">
          <table:table-cell table:style-name="Cell621">
            <text:p text:style-name="P1911"><text:span text:style-name="T1911_1">2.</text:span></text:p>
          </table:table-cell>
          <table:table-cell table:style-name="Cell622">
            <text:p text:style-name="P1912"><text:span text:style-name="T1912_1">Τελωνείο<text:s/>Κισσάμου</text:span></text:p>
          </table:table-cell>
          <table:table-cell table:style-name="Cell623">
            <text:p text:style-name="P1913"><text:span text:style-name="T1913_1">Κίσσαμος</text:span></text:p>
          </table:table-cell>
          <table:table-cell table:style-name="Cell624">
            <text:p text:style-name="P1914"><text:span text:style-name="T1914_1">Β΄</text:span></text:p>
          </table:table-cell>
        </table:table-row>
      </table:table>
      <text:p text:style-name="P1915"><text:span text:style-name="T1915_1">3.<text:s/>Το<text:s/>Τελωνείο<text:s/>Χανίων,<text:s/>ως<text:s/>Τελωνείο<text:s/>Α΄<text:s/>τάξης,<text:s/>διαρθρώνεται<text:s/>στα<text:s/>παρακάτω<text:s/>Τμήματα,<text:s/>που<text:s/>έχουν<text:s/>ως<text:s/>εξής:</text:span></text:p>
      <text:p text:style-name="P1916"><text:span text:style-name="T1916_1">α)<text:s/>Τμήμα<text:s/>Διοικητικής<text:s/>Υποστήριξης<text:s/>και<text:s/>Δικαστικού</text:span></text:p>
      <text:p text:style-name="P1917"><text:span text:style-name="T1917_1">β)<text:s/>Τμήμα<text:s/>Διαδικασιών</text:span></text:p>
      <text:p text:style-name="P1918"><text:span text:style-name="T1918_1">γ)<text:s/>Τμήμα<text:s/>Ε.Φ.Κ.</text:span></text:p>
      <text:p text:style-name="P1919"><text:span text:style-name="T1919_1">δ)<text:s/>Τμήμα<text:s/>Ελέγχου<text:s/>Ταξιδιωτών</text:span></text:p>
      <text:p text:style-name="P1920"><text:span text:style-name="T1920_1">ε)<text:s/>Τμήμα<text:s/>Πληροφοριών,<text:s/>Παραποιημένων<text:s/>και<text:s/>Δίωξης<text:s/>στ)<text:s/>Τμήμα<text:s/>Τελωνισμού</text:span></text:p>
      <text:p text:style-name="P1921"><text:span text:style-name="T1921_1">ζ)<text:s/>Τμήμα<text:s/>Εκ<text:s/>των<text:s/>Υστέρων<text:s/>Ελέγχων.</text:span></text:p>
      <text:p text:style-name="P1922"><text:span text:style-name="T1922_1">4.<text:s/>Η<text:s/>κατά<text:s/>τόπον<text:s/>αρμοδιότητα<text:s/>των<text:s/>Τελωνείων<text:s/>του<text:s/>Νομού<text:s/>Χανίων<text:s/>έχει<text:s/>ως<text:s/>εξής:</text:span></text:p>
      <text:p text:style-name="P1923"><text:span text:style-name="T1923_1">α)<text:s/>Τελωνείο<text:s/>Χανίων</text:span></text:p>
      <text:p text:style-name="P1924"><text:span text:style-name="T1924_1">Στην<text:s/>κατά<text:s/>τόπον<text:s/>αρμοδιότητά<text:s/>του<text:s/>περιλαμβάνεται<text:s/>η<text:s/>περιοχή<text:s/>ολόκληρου<text:s/>του<text:s/>ομώνυμου<text:s/>Νομού,<text:s/>εκτός<text:s/>των</text:span></text:p>
      <text:p text:style-name="P1925"><text:span text:style-name="T1925_1">περιοχών<text:s/>που<text:s/>ανήκουν<text:s/>στην<text:s/>κατά<text:s/>τόπον<text:s/>αρμοδιότητα<text:s/>του<text:s/>Τελωνείου<text:s/>Κισσάμου.</text:span></text:p>
      <text:p text:style-name="P1926"><text:span text:style-name="T1926_1">β)<text:s/>Τελωνείο<text:s/>Κισσάμου</text:span></text:p>
      <text:p text:style-name="P1927"><text:span text:style-name="T1927_1">Στην<text:s/>κατά<text:s/>τόπον<text:s/>αρμοδιότητά<text:s/>του<text:s/>περιλαμβάνονται<text:s/>οι<text:s/>περιοχές<text:s/>των<text:s/>Δήμων<text:s/>Ινναχωρίου,<text:s/>Κισσάμου,<text:s/>Κολυμ-<text:s/>βαρίου<text:s/>και<text:s/>Μυθήμνης.</text:span></text:p>
      <text:p text:style-name="P1928"><text:span text:style-name="T1928_1">5.<text:s/>Στην<text:s/>Παλαιοχώρα<text:s/>και<text:s/>στη<text:s/>Χώρα<text:s/>Σφακίων<text:s/>του<text:s/>Νομού<text:s/>Χανίων<text:s/>εδρεύουν<text:s/>ομώνυμα<text:s/>Τοπικά<text:s/>Τελωνειακά<text:s/>Γραφεία<text:s/>(άρθρου<text:s/>23<text:s/>παρ.<text:s/>17<text:s/>εδ.<text:s/>4<text:s/>ν.<text:s/>1735/1987<text:s/>–<text:s/>ΦΕΚ<text:s/>Α΄<text:s/>195)<text:s/>υπαγόμενα<text:s/>στο<text:s/>Τελωνείο<text:s/>Χανίων.»</text:span></text:p>
      <text:h text:style-name="P1929" text:outline-level="6"><text:span text:style-name="T1929_1">Άρθρο<text:s/>58</text:span></text:h>
      <text:p text:style-name="P1930"><text:span text:style-name="T1930_1">Το<text:s/>άρθρο<text:s/>437<text:s/>του<text:s/>π.δ.<text:s/>551/1988,<text:s/>όπως<text:s/>έχει<text:s/>τροποποιηθεί<text:s/>με<text:s/>τις<text:s/>διατάξεις<text:s/>του<text:s/>άρθρου<text:s/>18<text:s/>του<text:s/>π.δ.<text:s/>504/1989<text:s/>(Α΄<text:s/>216)<text:s/>και<text:s/>του<text:s/>άρθρου<text:s/>2<text:s/>του<text:s/>π.δ.<text:s/>1/1994<text:s/>(Α΄<text:s/>1),<text:s/>αντικαθίσταται<text:s/>ως<text:s/>εξής:</text:span></text:p>
      <text:p text:style-name="P1931"><text:span text:style-name="T1931_1">«Άρθρο<text:s/>437</text:span></text:p>
      <text:p text:style-name="P1932"><text:span text:style-name="T1932_1">Τελωνεία</text:span></text:p>
      <text:p text:style-name="P1933"><text:span text:style-name="T1933_1">1.<text:s/>Στο<text:s/>Νομό<text:s/>Χίου<text:s/>οι<text:s/>αρμοδιότητες<text:s/>του<text:s/>άρθρου<text:s/>6<text:s/>ασκούνται<text:s/>από<text:s/>το<text:s/>Τελωνείο<text:s/>Χίου<text:s/>και<text:s/>τα<text:s/>παρακάτω<text:s/>αναφερόμενα<text:s/>Τοπικά<text:s/>Τελωνειακά<text:s/>Γραφεία.</text:span></text:p>
      <text:p text:style-name="P1934"><text:span text:style-name="T1934_1">2.<text:s/>Το<text:s/>Τελωνείο<text:s/>Χίου<text:s/>είναι<text:s/>Α΄<text:s/>τάξης,<text:s/>έχει<text:s/>έδρα<text:s/>τη<text:s/>Χίο<text:s/>και<text:s/>διαρθρώνεται<text:s/>στα<text:s/>παρακάτω<text:s/>Τμήματα,<text:s/>που<text:s/>έχουν<text:s/>ως<text:s/>εξής:</text:span></text:p>
      <text:p text:style-name="P1935"><text:span text:style-name="T1935_1">α)<text:s/>Τμήμα<text:s/>Διοικητικής<text:s/>Υποστήριξης<text:s/>και<text:s/>Δικαστικού</text:span></text:p>
      <text:p text:style-name="P1936"><text:span text:style-name="T1936_1">β)<text:s/>Τμήμα<text:s/>Διαδικασιών<text:s/>και<text:s/>Ε.Φ.Κ.</text:span></text:p>
      <text:p text:style-name="P1937"><text:span text:style-name="T1937_1">γ)<text:s/>Τμήμα<text:s/>Τελωνισμού.</text:span></text:p>
      <text:p text:style-name="P1938"><text:span text:style-name="T1938_1">3.<text:s/>Στην<text:s/>κατά<text:s/>τόπον<text:s/>αρμοδιότητα<text:s/>του<text:s/>Τελωνείου<text:s/>Χίου<text:s/>περιλαμβάνεται<text:s/>η<text:s/>περιοχή<text:s/>ολόκληρου<text:s/>του<text:s/>ομώνυμου<text:s/>Νομού.</text:span></text:p>
      <text:p text:style-name="P1939"><text:span text:style-name="T1939_1">4.<text:s/>Στις<text:s/>Οινούσσες,<text:s/>στα<text:s/>Παλαιά<text:s/>Ψαρά<text:s/>και<text:s/>στη<text:s/>Βολισσό<text:s/>του<text:s/>Νομού<text:s/>Χίου<text:s/>εδρεύουν<text:s/>ομώνυμα<text:s/>Τοπικά<text:s/>Τελωνειακά<text:s/>Γραφεία<text:s/>(άρθρου<text:s/>23<text:s/>παρ.<text:s/>17<text:s/>εδ.<text:s/>4<text:s/>ν.<text:s/>1735/1987<text:s/>–<text:s/>ΦΕΚ<text:s/>Α΄<text:s/>195)<text:s/>υπαγόμενα<text:s/>στο<text:s/>Τελωνείο<text:s/>Χίου.</text:span></text:p>
      <text:p text:style-name="P1940"><text:span text:style-name="T1940_1">5.<text:s/>Το<text:s/>Τοπικό<text:s/>Γραφείο<text:s/>Καρδαμύλων<text:s/>καταργείται<text:s/>και<text:s/>οι<text:s/>αρμοδιότητές<text:s/>του<text:s/>περιέρχονται<text:s/>στο<text:s/>Τελωνείο<text:s/>Χίου.»</text:span></text:p>
      <text:h text:style-name="P1941" text:outline-level="6"><text:span text:style-name="T1941_1">Άρθρο<text:s/>59<text:s/></text:span></text:h>
      <text:h text:style-name="P1942" text:outline-level="6"><text:span text:style-name="T1942_1">Προϊστάμενοι<text:s/>Οργανικών<text:s/>Μονάδων</text:span></text:h>
      <text:p text:style-name="P1943"><text:span text:style-name="T1943_1">1.</text:span><text:span text:style-name="T1943_2"><text:s/>Των<text:s/>Τελωνείων<text:s/>Α΄<text:s/>τάξης:<text:s/>Αστακού,<text:s/>Νέας<text:s/>Ορεστιά-<text:s/>δας,<text:s/>Καστανεών<text:s/>και<text:s/>Ρεθύμνου<text:s/>προΐστανται<text:s/>υπάλληλοι<text:s/>κατηγορίας<text:s/>ΠΕ<text:s/>ή<text:s/>ΤΕ<text:s/>ή<text:s/>ελλείψει<text:s/>αυτών<text:s/>ΔΕ<text:s/>του<text:s/>κλάδου<text:s/>Τελωνειακών<text:s/>ή<text:s/>των<text:s/>αντίστοιχων<text:s/>προσωρινών<text:s/>κλάδων,<text:s/>οι<text:s/>οποίοι<text:s/>επιλέγονται<text:s/>σύμφωνα<text:s/>με<text:s/>τις<text:s/>διατάξεις<text:s/>της<text:s/>παραγράφου<text:s/>6<text:s/>του<text:s/>άρθρου<text:s/>8<text:s/>του<text:s/>ν.<text:s/>3260/2004<text:s/>(Α΄<text:s/>151).</text:span></text:p>
      <text:p text:style-name="P1944"><text:span text:style-name="T1944_1">2.</text:span><text:span text:style-name="T1944_2"><text:s/>Των<text:s/>συνιστώμενων<text:s/>Υποδιευθύνσεων<text:s/>στα<text:s/>Τελωνεία<text:s/>Αερολιμένα<text:s/>‘’Ελευθέριος<text:s/>Βενιζέλος’’<text:s/>και<text:s/>Ε΄<text:s/>Τελωνείο<text:s/>Εισαγωγής<text:s/>Πειραιά<text:s/>προΐστανται<text:s/>υπάλληλοι<text:s/>κατηγορίας<text:s/>ΠΕ<text:s/>ή<text:s/>ΤΕ<text:s/>ή<text:s/>ελλείψει<text:s/>αυτών<text:s/>ΔΕ<text:s/>του<text:s/>κλάδου<text:s/>Τελωνειακών<text:s/>ή<text:s/>των<text:s/>αντίστοιχων<text:s/>προσωρινών<text:s/>κλάδων,<text:s/>οι<text:s/>οποίοι<text:s/>επιλέγονται<text:s/>σύμφωνα<text:s/>με<text:s/>τις<text:s/>διατάξεις<text:s/>της<text:s/>παραγράφου<text:s/>6<text:s/>του<text:s/>άρθρου<text:s/>8<text:s/>του<text:s/>ν.<text:s/>3260/2004<text:s/>(Α΄<text:s/>151).</text:span></text:p>
      <text:p text:style-name="P1945"><text:span text:style-name="T1945_1">3.</text:span><text:span text:style-name="T1945_2"><text:s/>Των<text:s/>Τελωνείων<text:s/>Β΄<text:s/>τάξης<text:s/>Σταυρού,<text:s/>Κισσάμου<text:s/>και<text:s/>Καλλονής<text:s/>και<text:s/>Γ΄<text:s/>τάξης<text:s/>Μεγίστης,<text:s/>των<text:s/>συνιστώμενων<text:s/>Τμημάτων<text:s/>των<text:s/>Τελωνείων<text:s/>της<text:s/>παραγράφου<text:s/>1<text:s/>του<text:s/>παρόντος<text:s/>άρθρου,<text:s/>των<text:s/>Τμημάτων<text:s/>που<text:s/>συστήνονται<text:s/>ή<text:s/>μετονομάζονται<text:s/>στα<text:s/>Τελωνεία<text:s/>Α΄<text:s/>Τάξης<text:s/>όλης<text:s/>της<text:s/>χώρας,<text:s/>καθώς<text:s/>και<text:s/>των<text:s/>συνιστώμενων<text:s/>Τοπικών<text:s/>Τελωνειακών<text:s/>Γραφείων<text:s/>προΐστανται<text:s/>υπάλληλοι<text:s/>κατηγορίας<text:s/>ΠΕ<text:s/>ή<text:s/>ΤΕ<text:s/>ή<text:s/>ελλείψει<text:s/>αυτών<text:s/>ΔΕ<text:s/>του<text:s/>κλάδου<text:s/>Τελωνειακών<text:s/>ή<text:s/>των<text:s/>αντιστοίχων<text:s/>προσωρινών<text:s/>κλάδων,<text:s/>σύμφωνα<text:s/>με<text:s/>τις<text:s/>διατάξεις<text:s/>της<text:s/>παραγράφου<text:s/>7<text:s/>του<text:s/>άρθρου<text:s/>8<text:s/>του<text:s/>ν.<text:s/>3260/2004<text:s/>(Α΄<text:s/>151).</text:span></text:p>
      <text:h text:style-name="P1946" text:outline-level="6"><text:span text:style-name="T1946_1">Άρθρο<text:s/>60<text:s/></text:span></text:h>
      <text:h text:style-name="P1947" text:outline-level="6"><text:span text:style-name="T1947_1">Τελικές<text:s/>και<text:s/>μεταβατικές<text:s/>διατάξεις</text:span></text:h>
      <text:p text:style-name="P1948"><text:span text:style-name="T1948_1">1.</text:span><text:span text:style-name="T1948_2"><text:s/>Καταργούνται<text:s/>οι<text:s/>διατάξεις<text:s/>των<text:s/>περιπτώσεων<text:s/>α΄<text:s/>στις<text:s/>παραγράφους<text:s/>5,<text:s/>6<text:s/>και<text:s/>8<text:s/>του<text:s/>άρθρου<text:s/>1<text:s/>του<text:s/>προεδρικού<text:s/>διατάγματος<text:s/>13/2004<text:s/>(Α΄8).</text:span></text:p>
      <text:p text:style-name="P1949"><text:span text:style-name="T1949_1">2.</text:span><text:span text:style-name="T1949_2"><text:s/>Ο<text:s/>χρόνος<text:s/>έναρξης<text:s/>της<text:s/>λειτουργίας<text:s/>των<text:s/>Τελωνειακών<text:s/>Αρχών<text:s/>που<text:s/>συστήνονται<text:s/>ή<text:s/>στις<text:s/>οποίες<text:s/>μεταβάλλεται<text:s/>το<text:s/>επίπεδο<text:s/>οργανωτικής<text:s/>τους<text:s/>τάξης,<text:s/>καθώς<text:s/>και<text:s/>ο<text:s/>χρόνος<text:s/>παύσης<text:s/>της<text:s/>λειτουργίας<text:s/>των<text:s/>Τελωνειακών<text:s/>Αρχών<text:s/>που<text:s/>καταργούνται,<text:s/>σύμφωνα<text:s/>με<text:s/>τις<text:s/>διατάξεις<text:s/>του<text:s/>παρόντος<text:s/>διατάγματος,<text:s/>θα<text:s/>καθορισθεί<text:s/>με<text:s/>αποφάσεις<text:s/>του<text:s/>Υπουργού<text:s/>Οικονομίας<text:s/>και<text:s/>Οικονομικών<text:s/>που<text:s/>εκδί-<text:s/>δονται<text:s/>σε<text:s/>εκτέλεση<text:s/>των<text:s/>διατάξεων<text:s/>του<text:s/>άρθρου<text:s/>32<text:s/>του<text:s/>ν.<text:s/>1828/1989<text:s/>(Α΄<text:s/>2),<text:s/>όπως<text:s/>τροποποιήθηκε<text:s/>με<text:s/>το<text:s/>άρθρο<text:s/>19<text:s/>παρ.<text:s/>3<text:s/>του<text:s/>ν.<text:s/>2443/1996<text:s/>(Α΄<text:s/>265).</text:span></text:p>
      <text:p text:style-name="P1950"><text:span text:style-name="T1950_1">3.</text:span><text:span text:style-name="T1950_2"><text:s/>Ως<text:s/>χρόνος<text:s/>έναρξης<text:s/>της<text:s/>λειτουργίας<text:s/>των<text:s/>Τμημάτων<text:s/>που<text:s/>συστήνονται<text:s/>ή<text:s/>μετονομάζονται<text:s/>στα<text:s/>Τελωνεία<text:s/>Α΄<text:s/>Τάξης,<text:s/>καθώς<text:s/>και<text:s/>ως<text:s/>χρόνος<text:s/>παύσης<text:s/>της<text:s/>λειτουργίας<text:s/>των<text:s/>Τμημάτων<text:s/>που<text:s/>καταργούνται<text:s/>στα<text:s/>Τελωνεία<text:s/>Α΄<text:s/>τάξης,<text:s/>ορίζονται<text:s/>δύο<text:s/>(2)<text:s/>μήνες<text:s/>από<text:s/>τη<text:s/>δημοσίευση<text:s/>του<text:s/>παρόντος<text:s/>διατάγματος.</text:span></text:p>
      <text:p text:style-name="P1951"><text:span text:style-name="T1951_1">4.</text:span><text:span text:style-name="T1951_2"><text:s/>Οι<text:s/>εγκρίσεις<text:s/>που<text:s/>έχουν<text:s/>εκδοθεί,<text:s/>κατ’<text:s/>εφαρμογή<text:s/>εξουσιοδοτικών<text:s/>διατάξεων<text:s/>σχετικών<text:s/>υπουργικών<text:s/>αποφάσεων,<text:s/>για<text:s/>την<text:s/>παροχή<text:s/>άδειας<text:s/>σύστασης<text:s/>και<text:s/>λειτουργίας,<text:s/>την<text:s/>εποπτεία<text:s/>και<text:s/>τον<text:s/>έλεγχο<text:s/>φορολογικής<text:s/>αποθήκης<text:s/>από<text:s/>άλλη<text:s/>τελωνειακή<text:s/>Αρχή<text:s/>από<text:s/>εκείνη<text:s/>στη<text:s/>χωρική<text:s/>αρμοδιότητα<text:s/>της<text:s/>οποίας<text:s/>βρίσκεται<text:s/>η<text:s/>αποθήκη,<text:s/>εξακολουθούν<text:s/>να<text:s/>ισχύουν<text:s/>και<text:s/>μετά<text:s/>τη<text:s/>δημοσίευση<text:s/>του<text:s/>παρόντος<text:s/>διατάγματος.</text:span></text:p>
      <text:p text:style-name="P1952"><text:span text:style-name="T1952_1">5.</text:span><text:span text:style-name="T1952_2"><text:s/>Oι<text:s/>διατάξεις<text:s/>της<text:s/>παρ.<text:s/>1<text:s/>του<text:s/>άρθρου<text:s/>1<text:s/>του<text:s/>π.δ.<text:s/>203/2000<text:s/>(Α΄<text:s/>183),<text:s/>που<text:s/>προέβλεπαν<text:s/>την<text:s/>κατάργηση<text:s/>της<text:s/>Διεύθυνσης<text:s/>Ελέγχου<text:s/>Τελωνειακών<text:s/>Αρχών<text:s/>(ΔΙ.Ε.Τ.Α.),<text:s/>καταργούνται.</text:span></text:p>
      <text:p text:style-name="P1953"><text:span text:style-name="T1953_1">Στον<text:s/>Υπουργό<text:s/>Οικονομίας<text:s/>και<text:s/>Οικονομικών<text:s/>αναθέτουμε<text:s/>τη<text:s/>δημοσίευση<text:s/>και<text:s/>εκτέλεση<text:s/>του<text:s/>παρόντος<text:s/>Προεδρικού<text:s/>διατάγματος.</text:span></text:p>
      <text:p text:style-name="P1954"><text:span text:style-name="T1954_1">Αθήνα,<text:s/>2<text:s/>Ιουνίου<text:s/>2006</text:span></text:p>
      <text:p text:style-name="P1955"><text:span text:style-name="T1955_1">Ο<text:s/>ΠΡΟΕΔΡΟΣ<text:s/>ΤΗΣ<text:s/>ΔΗΜΟΚΡΑΤΙΑΣ</text:span><text:span text:style-name="T1955_2">ΚΑΡΟΛΟΣ<text:s/>ΓΡ.<text:s/>ΠΑΠΟΥΛΙΑΣ</text:span></text:p>
      <text:p text:style-name="P1956"><text:span text:style-name="T1956_1">ΟΙ<text:s/>ΥΠΟΥΡΓΟΙ</text:span></text:p>
      <text:p text:style-name="P1957"><text:span text:style-name="T1957_1">ΥΦΥΠΟΥΡΓΟΣ<text:s/>ΕΣΩΤΕΡΙΚΩΝ,<text:s/>ΔΗΜΟΣΙΑΣ<text:s/>ΟΙΚΟΝΟΜΙΑΣ</text:span></text:p>
      <text:p text:style-name="P1958"><text:span text:style-name="T1958_1">ΔΙΟΙΚΗΣΗΣ<text:s/>ΚΑΙ<text:s/>ΑΠΟΚΕΝΤΡΩΣΗΣ<text:s/>ΚΑΙ<text:s/>ΟΙΚΟΝΟΜΙΚΩΝ</text:span></text:p>
      <text:p text:style-name="P1959"><text:span text:style-name="T1959_1">ΑΠΟΣΤ.<text:s/>ΑΝΔΡΕΟΥΛΑΚΟΣ<text:s/>ΓΕΩΡ.<text:s/>ΑΛΟΓΟΣΚΟΥΦΗΣ</text:span></text:p>
      <text:p text:style-name="P1960"><text:span text:style-name="T1960_1">ΑΠΟ<text:s/>ΤΟ<text:s/>ΕΘΝΙΚΟ<text:s/>ΤΥΠΟΓΡΑΦΕΙΟ</text:span></text:p>
      <text:p text:style-name="P1961"><text:span text:style-name="T1961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962"><text:span text:style-name="T1962_1">ΗΛΕΚΤΡΟΝΙΚΗ<text:s/>ΔΙΕΥΘΥΝΣΗ:<text:s/></text:span><text:span text:style-name="T1962_2"><text:a xlink:type="simple" xlink:href="http://www.et.gr"><text:span text:style-name="T1962_3">http://www.et.gr</text:span></text:a></text:span><text:span text:style-name="T1962_4"><text:s/>–<text:s/>e-mail:<text:s/></text:span><text:span text:style-name="T1962_5"><text:a xlink:type="simple" xlink:href="mailto:webmaster@et.gr"><text:span text:style-name="T1962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