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1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1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 style:parent-style-name="article-num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 style:parent-style-name="article-num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 style:parent-style-name="article-num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1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1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1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 style:parent-style-name="article-num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 style:parent-style-name="article-num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 style:parent-style-name="article-num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 style:parent-style-name="article-num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723cm"/>
    </style:style>
    <style:style style:name="Column2" style:family="table-column">
      <style:table-column-properties style:column-width="5.7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06</text:span></text:p>
      <text:p text:style-name="P3"><text:span text:style-name="T3_1">Ελεύθερη<text:s/>κυκλοφορία<text:s/>και<text:s/>διαμονή<text:s/>στην<text:s/>ελληνική<text:s/>επικράτεια<text:s/>των<text:s/>πολιτών<text:s/>της<text:s/>Ευρωπαϊκής<text:s/>Ένωσης<text:s/>και<text:s/>των<text:s/>μελών<text:s/>των<text:s/>οικογενειών<text:s/>τους.</text:span></text:p>
      <text:p text:style-name="P4"><text:span text:style-name="T4_1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4<text:s/>του<text:s/>ν.1338/1983<text:s/>«Εφαρμογή<text:s/>του<text:s/>Κοινοτικού<text:s/>Δικαίου»<text:s/>(Α΄<text:s/>-<text:s/>34),<text:s/>όπως<text:s/>αντικαταστάθηκε<text:s/>από<text:s/>το<text:s/>άρθρο<text:s/>6<text:s/>παρ.<text:s/>4<text:s/>του<text:s/>ν.1440/1984<text:s/>(Α΄<text:s/>-<text:s/>70)<text:s/>και<text:s/>τροποποιήθηκε<text:s/>με<text:s/>τα<text:s/>άρθρα<text:s/>7<text:s/>του<text:s/>ν.1775/1988<text:s/>(Α΄<text:s/>-<text:s/>101),<text:s/>31<text:s/>του<text:s/>ν.2076/1992<text:s/>(Α΄<text:s/>-<text:s/>130),<text:s/>19<text:s/>του<text:s/>ν.2367/1995<text:s/>(Α΄<text:s/>-<text:s/>261),<text:s/>22<text:s/>του<text:s/>ν.2789/2000<text:s/>(Α΄<text:s/>-<text:s/>21)<text:s/>και<text:s/>48<text:s/>του<text:s/>ν.3427/2005<text:s/>(Α΄-312).</text:span></text:p>
      <text:p text:style-name="P7"><text:span text:style-name="T7_1">2.<text:s/>Τις<text:s/>διατάξεις<text:s/>του<text:s/>άρθρου<text:s/>δευτέρου<text:s/>παρ.<text:s/>2<text:s/>του<text:s/>ν.2077/1992<text:s/>«Κύρωση<text:s/>της<text:s/>Συνθήκης<text:s/>για<text:s/>την<text:s/>Ευρωπαϊκή<text:s/>΄Ενωση<text:s/>και<text:s/>των<text:s/>σχετικών<text:s/>Πρωτοκόλλων<text:s/>και<text:s/>Δηλώσεων<text:s/>που<text:s/>περιλαμβάνονται<text:s/>στην<text:s/>τελική<text:s/>Πράξη»<text:s/>(Α΄<text:s/>-<text:s/>136).</text:span></text:p>
      <text:p text:style-name="P8"><text:span text:style-name="T8_1">3.<text:s/>Τις<text:s/>διατάξεις<text:s/>του<text:s/>άρθρου<text:s/>22<text:s/>της<text:s/>παρ.<text:s/>3<text:s/>του<text:s/>ν.2362/<text:s/>1995<text:s/>«Περί<text:s/>Δημοσίου<text:s/>Λογιστικού,<text:s/>ελέγχου<text:s/>των<text:s/>δαπανών<text:s/>του<text:s/>Κράτους<text:s/>και<text:s/>άλλες<text:s/>διατάξεις»<text:s/>(Α΄<text:s/>-<text:s/>247).</text:span></text:p>
      <text:p text:style-name="P9"><text:span text:style-name="T9_1">4.<text:s/>Την<text:s/>υπ’<text:s/>αριθμ.<text:s/>37930/ΔΙΟΕ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<text:s/>(Β΄<text:s/>1432/14.10.2005)<text:s/>και<text:s/>ιδίως<text:s/>τις<text:s/>διατάξεις<text:s/>του<text:s/>άρθρου<text:s/>7,<text:s/>όπως<text:s/>τροποποιήθηκε<text:s/>με<text:s/>την<text:s/>αριθμ.<text:s/>5733/ΔΙΟΕ<text:s/>179/9.2.2006<text:s/>όμοια<text:s/>(Β΄-<text:s/>204).</text:span></text:p>
      <text:p text:style-name="P10"><text:span text:style-name="T10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[π.δ.63/2005<text:s/>(Α΄<text:s/>-<text:s/>98)].</text:span></text:p>
      <text:p text:style-name="P11"><text:span text:style-name="T11_1">6.<text:s/>Τις<text:s/>διατάξεις<text:s/>της<text:s/>Οδηγίας<text:s/>2004/38/ΕΚ<text:s/>του<text:s/>Ευρωπαϊκού<text:s/>Κοινοβουλίου<text:s/>και<text:s/>του<text:s/>Συμβουλίου<text:s/>της<text:s/>29ης<text:s/>Απριλίου<text:s/>2004<text:s/>(ΕΕ<text:s/>L<text:s/>158<text:s/>της<text:s/>30.4.2004)<text:s/>σχετικά<text:s/>με<text:s/>το<text:s/>δικαίωμα<text:s/>των<text:s/>πολιτών<text:s/>της<text:s/>Ένωσης<text:s/>και<text:s/>των<text:s/>μελών<text:s/>των<text:s/>οικογενειών<text:s/>τους<text:s/>να<text:s/>κυκλοφορούν<text:s/>και<text:s/>να<text:s/>διαμένουν<text:s/>ελεύθερα<text:s/>στην<text:s/>επικράτεια<text:s/>των<text:s/>κρατών<text:s/>μελών,<text:s/>όπως<text:s/>τροποποιήθηκε<text:s/>με<text:s/>το<text:s/>Διορθωτικό<text:s/>της<text:s/>29.6.2004<text:s/>(EE<text:s/>L<text:s/>229).</text:span></text:p>
      <text:p text:style-name="P12"><text:span text:style-name="T12_1">7.<text:s/>Το<text:s/>γεγονός<text:s/>ότι<text:s/>από<text:s/>τις<text:s/>διατάξεις<text:s/>του<text:s/>παρόντος<text:s/>διατάγματος<text:s/>προκαλούνται<text:s/>τα<text:s/>ακόλουθα<text:s/>οικονομικά<text:s/>αποτελέσματα:</text:span></text:p>
      <text:p text:style-name="P13"><text:span text:style-name="T13_1">Α.<text:s/>Επί<text:s/>του<text:s/>κρατικού<text:s/>προϋπολογισμού:</text:span></text:p>
      <text:p text:style-name="P14"><text:span text:style-name="T14_1">1.<text:s/>Δαπάνη<text:s/>από<text:s/>την<text:s/>καθιέρωση<text:s/>της<text:s/>αρχής<text:s/>της<text:s/>ίσης<text:s/>μεταχείρισης<text:s/>με<text:s/>τους<text:s/>ημεδαπούς<text:s/>για<text:s/>τους<text:s/>πολίτες<text:s/>της</text:span></text:p>
      <text:p text:style-name="P15"><text:span text:style-name="T15_1">Αρ.<text:s/>Φύλλου<text:s/>135</text:span></text:p>
      <text:p text:style-name="P16"><text:span text:style-name="T16_1">21<text:s/>Ιουνίου<text:s/>2007</text:span></text:p>
      <text:p text:style-name="P17"><text:span text:style-name="T17_1">Ευρωπαϊκής<text:s/>΄Ενωσης<text:s/>που<text:s/>διαμένουν<text:s/>στην<text:s/>Ελλάδα.<text:s/>Η<text:s/>δαπάνη<text:s/>αυτή,<text:s/>που<text:s/>εξαρτάται<text:s/>από<text:s/>πραγματικά<text:s/>γεγονότα<text:s/>(αριθμός<text:s/>δικαιούχων,<text:s/>είδος<text:s/>επιδοτήσεων,<text:s/>παροχών,<text:s/>κ.λπ.)<text:s/>και<text:s/>για<text:s/>το<text:s/>λόγο<text:s/>αυτό<text:s/>δεν<text:s/>μπορεί<text:s/>να<text:s/>προσδιοριστεί<text:s/>επακριβώς,<text:s/>θα<text:s/>καλύπτεται<text:s/>από<text:s/>τις<text:s/>πιστώσεις<text:s/>του<text:s/>προϋπολογισμού<text:s/>των<text:s/>οικείων<text:s/>Υπουργείων.</text:span></text:p>
      <text:p text:style-name="P18"><text:span text:style-name="T18_1">2.<text:s/>Ενδεχόμενη<text:s/>δαπάνη<text:s/>από<text:s/>την<text:s/>παροχή<text:s/>του<text:s/>ευεργετήματος<text:s/>της<text:s/>πενίας<text:s/>σε<text:s/>όσους<text:s/>εκ<text:s/>των<text:s/>ανωτέρω<text:s/>ασκούν<text:s/>ένδικο<text:s/>μέσο<text:s/>κατά<text:s/>της<text:s/>απόφασης<text:s/>απέλασής<text:s/>τους,<text:s/>εφόσον<text:s/>δε<text:s/>διαθέτουν<text:s/>επαρκείς<text:s/>πόρους<text:s/>για<text:s/>το<text:s/>σκοπό<text:s/>αυτό.<text:s/>Η<text:s/>δαπάνη<text:s/>αυτή,<text:s/>η<text:s/>οποία<text:s/>όμως<text:s/>εξαρτάται<text:s/>από<text:s/>πραγματικά<text:s/>γεγονότα<text:s/>και<text:s/>δεν<text:s/>μπορεί<text:s/>να<text:s/>εξακριβωθεί<text:s/>επακριβώς,<text:s/>θα<text:s/>καλύπτεται<text:s/>από<text:s/>τις<text:s/>πιστώσεις<text:s/>του<text:s/>προϋπολογισμού<text:s/>του<text:s/>Υπουργείου<text:s/>Δικαιοσύνης.</text:span></text:p>
      <text:p text:style-name="P19"><text:span text:style-name="T19_1">Β.<text:s/>Επί<text:s/>του<text:s/>προϋπολογισμού<text:s/>των<text:s/>δημόσιων<text:s/>νοσοκομείων<text:s/>(ν.π.δ.δ.<text:s/>επιχορηγούμενα<text:s/>από<text:s/>τον<text:s/>κρατικό<text:s/>προϋπολογισμό):<text:s/>Ενδεχόμενη<text:s/>δαπάνη<text:s/>από<text:s/>τη<text:s/>διενέργεια<text:s/>δωρεάν<text:s/>ιατρικών<text:s/>εξετάσεων<text:s/>στους<text:s/>πολίτες<text:s/>κρατών<text:s/>μελών<text:s/>της<text:s/>Ευρωπαϊκής<text:s/>΄Ενωσης<text:s/>και<text:s/>στα<text:s/>μέλη<text:s/>της<text:s/>οικογένειάς<text:s/>τους,<text:s/>που<text:s/>έχουν<text:s/>θεμελιώσει<text:s/>δικαίωμα<text:s/>διαμονής<text:s/>στην<text:s/>Ελλάδα,<text:s/>προκειμένου<text:s/>να<text:s/>διαπιστωθεί<text:s/>εάν<text:s/>πάσχουν<text:s/>από<text:s/>ασθένεια<text:s/>που<text:s/>δικαιολογεί<text:s/>τη<text:s/>λήψη<text:s/>περιοριστικού<text:s/>μέτρου<text:s/>της<text:s/>ελευθερίας<text:s/>της<text:s/>κυκλοφορίας<text:s/>τους.<text:s/>Η<text:s/>δαπάνη<text:s/>αυτή,<text:s/>η<text:s/>οποία<text:s/>ομοίως<text:s/>εξαρτάται<text:s/>από<text:s/>πραγματικά<text:s/>γεγονότα<text:s/>και<text:s/>δεν<text:s/>μπορεί<text:s/>να<text:s/>προσδιοριστεί<text:s/>επακριβώς,<text:s/>θα<text:s/>καλύπτεται<text:s/>από<text:s/>τις<text:s/>πιστώσεις<text:s/>του<text:s/>προϋπολογισμού<text:s/>των<text:s/>οικείων<text:s/>δημοσίων<text:s/>νοσοκομείων.</text:span></text:p>
      <text:p text:style-name="P20"><text:span text:style-name="T20_1">8.<text:s/>Τις<text:s/>υπ΄<text:s/>αριθμ.<text:s/>67/2007,<text:s/>69/2007<text:s/>και<text:s/>95/2007<text:s/>γνωμοδοτήσεις<text:s/>του<text:s/>Συμβουλίου<text:s/>της<text:s/>Επικρατείας,<text:s/>ύστερα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,<text:s/>Εξωτερικών,<text:s/>Απασχόλησης<text:s/>και<text:s/>Κοινωνικής<text:s/>Προστασίας,<text:s/>Υγείας<text:s/>και<text:s/>Κοινωνικής<text:s/>Αλληλεγγύης,<text:s/>Δικαιοσύνης<text:s/>και<text:s/>Δημόσιας<text:s/>Τάξης,<text:s/>αποφασίζουμε:</text:span></text:p>
      <text:h text:style-name="P21" text:outline-level="1"><text:span text:style-name="T21_1">ΚΕΦΑΛΑΙΟ<text:s/>Ι<text:s/></text:span></text:h>
      <text:h text:style-name="P22" text:outline-level="1"><text:span text:style-name="T22_1">ΓΕΝΙΚΕΣ<text:s/>ΔΙΑΤΑΞΕΙΣ</text:span></text:h>
      <text:h text:style-name="P23" text:outline-level="6"><text:span text:style-name="T23_1">Άρθρο<text:s/></text:span></text:h>
      <text:p text:style-name="P24"><text:span text:style-name="T24_1">1Σκοπός</text:span></text:p>
      <text:p text:style-name="P25"><text:span text:style-name="T25_1">(Άρθρο<text:s/>1<text:s/>της<text:s/>Οδηγίας<text:s/>2004/38/ΕΚ)</text:span></text:p>
      <text:p text:style-name="P26"><text:span text:style-name="T26_1">Σκοπός<text:s/>του<text:s/>παρόντος<text:s/>διατάγματος<text:s/>είναι<text:s/>να<text:s/>καθορίσει:</text:span></text:p>
      <text:p text:style-name="P27"><text:span text:style-name="T27_1">(α)<text:s/>τους<text:s/>όρους<text:s/>που<text:s/>διέπουν<text:s/>την<text:s/>άσκηση<text:s/>του<text:s/>δικαιώματος<text:s/>της<text:s/>ελεύθερης<text:s/>κυκλοφορίας<text:s/>και<text:s/>διαμονής<text:s/>στην<text:s/>ελληνική<text:s/>επικράτεια<text:s/>από<text:s/>τους<text:s/>πολίτες<text:s/>της<text:s/>Ευρωπαϊκής<text:s/>Ένωσης<text:s/>(΄Ενωσης)<text:s/>και<text:s/>τα<text:s/>μέλη<text:s/>των<text:s/>οικογενειών<text:s/>τους,</text:span></text:p>
      <text:p text:style-name="P28"><text:span text:style-name="T28_1">(β)<text:s/>το<text:s/>δικαίωμα<text:s/>μόνιμης<text:s/>διαμονής<text:s/>στην<text:s/>Ελλάδα<text:s/>των<text:s/>πολιτών<text:s/>της<text:s/>Ένωσης<text:s/>και<text:s/>των<text:s/>μελών<text:s/>των<text:s/>οικογενειών<text:s/>τους,</text:span></text:p>
      <text:p text:style-name="P29"><text:span text:style-name="T29_1">(γ)<text:s/>τους<text:s/>περιορισμούς<text:s/>των<text:s/>δικαιωμάτων<text:s/>που<text:s/>αναφέρονται<text:s/>στα<text:s/>εδάφια<text:s/>α<text:s/>και<text:s/>β<text:s/>του<text:s/>παρόντος,<text:s/>για<text:s/>λόγους<text:s/>δημόσιας<text:s/>τάξης,<text:s/>δημόσιας<text:s/>ασφάλειας<text:s/>ή<text:s/>δημόσιας<text:s/>υγείας,<text:s/>προκειμένου<text:s/>να<text:s/>ενσωματωθούν<text:s/>στην<text:s/>ελληνική<text:s/>νομοθεσία<text:s/>οι<text:s/>διατάξεις<text:s/>της<text:s/>υπ΄<text:s/>αριθμ.<text:s/>2004/38/ΕΚ<text:s/>οδηγίας<text:s/>του<text:s/>Ευρωπαϊκού<text:s/>Κοινοβουλίου<text:s/>και<text:s/>του<text:s/>Συμβουλίου,<text:s/>που<text:s/>αφορούν<text:s/>την<text:s/>ελεύθερη<text:s/>κυκλοφορία<text:s/>και<text:s/>διαμονή<text:s/>στην<text:s/>Ελλάδα<text:s/>των<text:s/>πολιτών<text:s/>της<text:s/>Ένωσης<text:s/>και<text:s/>των<text:s/>μελών<text:s/>των<text:s/>οικογενειών<text:s/>τους.</text:span></text:p>
      <text:h text:style-name="P30" text:outline-level="6"><text:span text:style-name="T30_1">Άρθρο<text:s/>2<text:s/></text:span></text:h>
      <text:h text:style-name="P31" text:outline-level="6"><text:span text:style-name="T31_1">Ορισμοί</text:span></text:h>
      <text:p text:style-name="P32"><text:span text:style-name="T32_1">(Άρθρο<text:s/>2<text:s/>της<text:s/>Οδηγίας<text:s/>2004/38/ΕΚ)</text:span></text:p>
      <text:p text:style-name="P33"><text:span text:style-name="T33_1">Για<text:s/>την<text:s/>εφαρμογή<text:s/>των<text:s/>διατάξεων<text:s/>του<text:s/>παρόντος<text:s/>προεδρικού<text:s/>διατάγματος,<text:s/>νοούνται<text:s/>ως:</text:span></text:p>
      <text:p text:style-name="P34"><text:span text:style-name="T34_1">1.</text:span><text:span text:style-name="T34_2"><text:s/>«Πολίτης<text:s/>της<text:s/>Ένωσης»:<text:s/>κάθε<text:s/>πρόσωπο<text:s/>το<text:s/>οποίο<text:s/>έχει<text:s/>την<text:s/>ιθαγένεια<text:s/>κράτους<text:s/>μέλους<text:s/>της<text:s/>Ένωσης.</text:span></text:p>
      <text:p text:style-name="P35"><text:span text:style-name="T35_1">2.</text:span><text:span text:style-name="T35_2"><text:s/>«Μέλος<text:s/>της<text:s/>οικογένειας»:</text:span></text:p>
      <text:p text:style-name="P36"><text:span text:style-name="T36_1">(α)<text:s/>ο<text:s/>[η]<text:s/>σύζυγος<text:s/>ανεξαρτήτως<text:s/>ιθαγένειας,</text:span></text:p>
      <text:p text:style-name="P37"><text:span text:style-name="T37_1">(β)<text:s/>ανεξαρτήτως<text:s/>ιθαγένειας:<text:s/>τα<text:s/>κοινά<text:s/>τέκνα<text:s/>των<text:s/>συζύγων,<text:s/>τα<text:s/>οποία<text:s/>είναι<text:s/>κάτω<text:s/>των<text:s/>21<text:s/>ετών,<text:s/>τα<text:s/>λοιπά<text:s/>κοινά<text:s/>τέκνα<text:s/>των<text:s/>συζύγων,<text:s/>ανεξαρτήτως<text:s/>ηλικίας,<text:s/>εφόσον<text:s/>είναι<text:s/>συντηρούμενα,<text:s/>τα<text:s/>τέκνα<text:s/>του<text:s/>[της]<text:s/>συζύγου,<text:s/>κατά<text:s/>την<text:s/>ανωτέρω<text:s/>διάκριση,<text:s/>ως<text:s/>προς<text:s/>την<text:s/>ηλικία,<text:s/>καθώς<text:s/>και<text:s/>τα<text:s/>τέκνα<text:s/>που<text:s/>έχουν<text:s/>υιοθετηθεί,<text:s/>επίσης<text:s/>κατά<text:s/>την<text:s/>ανωτέρω<text:s/>διάκριση,</text:span></text:p>
      <text:p text:style-name="P38"><text:span text:style-name="T38_1">(γ)<text:s/>ανεξαρτήτως<text:s/>ιθαγένειας,<text:s/>οι<text:s/>απευθείας<text:s/>ανιόντες<text:s/>του<text:s/>πολίτη<text:s/>της<text:s/>Ένωσης,<text:s/>καθώς<text:s/>και<text:s/>εκείνοι<text:s/>του<text:s/>[της]<text:s/>συζύγου,<text:s/>εφόσον<text:s/>είναι<text:s/>συντηρούμενοι.</text:span></text:p>
      <text:p text:style-name="P39"><text:span text:style-name="T39_1">3.</text:span><text:span text:style-name="T39_2"><text:s/>Υπήκοος<text:s/>τρίτης<text:s/>χώρας,<text:s/>είναι<text:s/>το<text:s/>φυσικό<text:s/>πρόσωπο<text:s/>που<text:s/>δεν<text:s/>έχει<text:s/>την<text:s/>ελληνική<text:s/>ιθαγένεια<text:s/>ούτε<text:s/>την<text:s/>ιθαγένεια<text:s/>άλλου<text:s/>κράτους<text:s/>μέλους<text:s/>της<text:s/>Ευρωπαϊκής<text:s/>Ένωσης<text:s/>κατά<text:s/>την<text:s/>έννοια<text:s/>του<text:s/>άρθρου<text:s/>17<text:s/>παρ.<text:s/>1<text:s/>της<text:s/>Συνθήκης<text:s/>της<text:s/>Ευρωπαϊκής<text:s/>Κοινότητας<text:s/>(άρθρο<text:s/>1,<text:s/>στοιχείο<text:s/>(β),<text:s/>Ν.3386<text:s/>ΦΕΚ<text:s/>212/Α/23.8.2005)</text:span></text:p>
      <text:h text:style-name="P40" text:outline-level="6"><text:span text:style-name="T40_1">Άρθρο<text:s/>3<text:s/></text:span></text:h>
      <text:h text:style-name="P41" text:outline-level="6"><text:span text:style-name="T41_1">Δικαιούχοι</text:span></text:h>
      <text:p text:style-name="P42"><text:span text:style-name="T42_1">(Άρθρο<text:s/>3<text:s/>της<text:s/>Οδηγίας<text:s/>2004/38/ΕΚ)</text:span></text:p>
      <text:p text:style-name="P43"><text:span text:style-name="T43_1">1.</text:span><text:span text:style-name="T43_2"><text:s/>Το<text:s/>παρόν<text:s/>προεδρικό<text:s/>διάταγμα<text:s/>ισχύει<text:s/>για<text:s/>τους<text:s/>πολίτες<text:s/>της<text:s/>Ένωσης,<text:s/>οι<text:s/>οποίοι<text:s/>εισέρχονται<text:s/>ή<text:s/>διαμένουν<text:s/>στην<text:s/>Ελλάδα<text:s/>και<text:s/>δεν<text:s/>έχουν<text:s/>την<text:s/>ελληνική<text:s/>ιθαγένεια<text:s/>καθώς<text:s/>και<text:s/>για<text:s/>τα<text:s/>μέλη<text:s/>των<text:s/>οικογενειών<text:s/>τους,<text:s/>ανεξαρτήτως<text:s/>ιθαγένειας,<text:s/>σύμφωνα<text:s/>με<text:s/>τα<text:s/>οριζόμενα<text:s/>στην<text:s/>παράγραφο<text:s/>2<text:s/>του<text:s/>άρθρου<text:s/>2,<text:s/>που<text:s/>τους<text:s/>συνοδεύουν<text:s/>ή<text:s/>έρχονται<text:s/>να<text:s/>τους<text:s/>συναντήσουν.</text:span></text:p>
      <text:p text:style-name="P44"><text:span text:style-name="T44_1">2.</text:span><text:span text:style-name="T44_2"><text:s/>Με<text:s/>την<text:s/>επιφύλαξη<text:s/>τυχόν<text:s/>ατομικού<text:s/>δικαιώματος<text:s/>ελεύθερης<text:s/>κυκλοφορίας<text:s/>και<text:s/>διαμονής<text:s/>των<text:s/>ενδιαφερομένων,<text:s/>εξετάζεται<text:s/>κατά<text:s/>προτεραιότητα<text:s/>και<text:s/>γενικώς<text:s/>διευκολύνεται,<text:s/>σύμφωνα<text:s/>με<text:s/>την<text:s/>ισχύουσα<text:s/>ελληνική<text:s/>νομοθεσία,<text:s/>η<text:s/>είσοδος<text:s/>και<text:s/>η<text:s/>διαμονή<text:s/>των<text:s/>ακόλουθων<text:s/>προσώπων:</text:span></text:p>
      <text:p text:style-name="P45"><text:span text:style-name="T45_1">(α)<text:s/>Κάθε<text:s/>άλλου<text:s/>μέλους<text:s/>της<text:s/>οικογένειας<text:s/>του<text:s/>πολίτη<text:s/>της<text:s/>Ένωσης,<text:s/>ανεξαρτήτως<text:s/>ιθαγένειας,<text:s/>το<text:s/>οποίο<text:s/>δεν<text:s/>εμπίπτει<text:s/>στα<text:s/>αναφερόμενα<text:s/>στην<text:s/>παρ.<text:s/>2<text:s/>του<text:s/>άρθρου<text:s/>2<text:s/>πρόσωπα,<text:s/>εφόσον<text:s/>το<text:s/>μέλος<text:s/>τούτο<text:s/>συντηρείται<text:s/>από<text:s/>τον<text:s/>έχοντα<text:s/>ίδιο<text:s/>δικαίωμα<text:s/>διαμονής<text:s/>πολίτη<text:s/>της<text:s/>Ένωσης<text:s/>ή<text:s/>ζει<text:s/>υπό<text:s/>τη<text:s/>στέγη<text:s/>του<text:s/>στη<text:s/>χώρα<text:s/>προέλευσης<text:s/>ή<text:s/>εφόσον<text:s/>σοβαροί<text:s/>λόγοι<text:s/>υγείας<text:s/>καθιστούν<text:s/>απολύτως<text:s/>αναγκαία<text:s/>την<text:s/>προσωπική<text:s/>φροντίδα<text:s/>του<text:s/>εν<text:s/>λόγω<text:s/>μέλους<text:s/>της<text:s/>οικογένειας<text:s/>από<text:s/>τον<text:s/>πολίτη<text:s/>της<text:s/>Ένωσης<text:s/>και</text:span></text:p>
      <text:p text:style-name="P46"><text:span text:style-name="T46_1">(β)<text:s/>ανεξαρτήτως<text:s/>ιθαγένειας,<text:s/>του<text:s/>[της]<text:s/>συντρόφου,<text:s/>με<text:s/>τον<text:s/>οποίο<text:s/>ο<text:s/>πολίτης<text:s/>της<text:s/>Ένωσης<text:s/>έχει<text:s/>σταθερή<text:s/>σχέση,<text:s/>προσηκόντως<text:s/>αποδεδειγμένη.</text:span></text:p>
      <text:p text:style-name="P47"><text:span text:style-name="T47_1">3.</text:span><text:span text:style-name="T47_2"><text:s/>Σε<text:s/>κάθε<text:s/>περίπτωση<text:s/>γίνεται<text:s/>ενδελεχής<text:s/>εξέταση<text:s/>της<text:s/>προσωπικής<text:s/>κατάστασης<text:s/>και<text:s/>αιτιολογείται<text:s/>κάθε<text:s/>άρνηση<text:s/>εισόδου<text:s/>ή<text:s/>διαμονής<text:s/>των<text:s/>προσώπων<text:s/>αυτών.</text:span></text:p>
      <text:h text:style-name="P48" text:outline-level="1"><text:span text:style-name="T48_1">ΚΕΦΑΛΑΙΟ<text:s/>ΙΙ<text:s/></text:span></text:h>
      <text:h text:style-name="P49" text:outline-level="1"><text:span text:style-name="T49_1">ΔΙΚΑΙΩΜΑ<text:s/>ΕΞΟΔΟΥ<text:s/>ΚΑΙ<text:s/>ΕΙΣΟΔΟΥ</text:span></text:h>
      <text:h text:style-name="P50" text:outline-level="6"><text:span text:style-name="T50_1">Άρθρο<text:s/></text:span></text:h>
      <text:h text:style-name="P51" text:outline-level="6"><text:span text:style-name="T51_1">4Δικαίωμα<text:s/>εξόδου</text:span></text:h>
      <text:p text:style-name="P52"><text:span text:style-name="T52_1">(Άρθρο<text:s/>4<text:s/>της<text:s/>Οδηγίας<text:s/>2004/38/ΕΚ)</text:span></text:p>
      <text:p text:style-name="P53"><text:span text:style-name="T53_1">1.</text:span><text:span text:style-name="T53_2"><text:s/>Mε<text:s/>την<text:s/>επιφύλαξη<text:s/>των<text:s/>ισχυουσών<text:s/>για<text:s/>τους<text:s/>εθνικούς<text:s/>συνοριακούς<text:s/>ελέγχους<text:s/>διατάξεων,<text:s/>που<text:s/>αφορούν<text:s/>τα<text:s/>ταξιδιωτικά<text:s/>έγγραφα,<text:s/>όλοι<text:s/>οι<text:s/>πολίτες<text:s/>της<text:s/>Ένωσης<text:s/>οι<text:s/>οποίοι<text:s/>φέρουν<text:s/>ισχύον<text:s/>δελτίο<text:s/>ταυτότητας<text:s/>ή<text:s/>διαβατήριο<text:s/>καθώς<text:s/>και<text:s/>τα<text:s/>μέλη<text:s/>της<text:s/>οικογένειάς<text:s/>τους,<text:s/>τα<text:s/>οποία<text:s/>είναι<text:s/>υπήκοοι<text:s/>τρίτης<text:s/>χώρας<text:s/>και<text:s/>φέρουν<text:s/>ισχύον<text:s/>διαβατήριο,<text:s/>δικαιούνται<text:s/>να<text:s/>εγκαταλείπουν<text:s/>το<text:s/>έδαφος<text:s/>της<text:s/>Ελλάδας<text:s/>προκειμένου<text:s/>να<text:s/>μεταβούν<text:s/>σε<text:s/>άλλο<text:s/>κράτος<text:s/>μέλος.</text:span></text:p>
      <text:p text:style-name="P54"><text:span text:style-name="T54_1">2.</text:span><text:span text:style-name="T54_2"><text:s/>Στα<text:s/>πρόσωπα<text:s/>της<text:s/>παρ.<text:s/>1<text:s/>δεν<text:s/>επιβάλλεται<text:s/>καμία<text:s/>θεώρηση<text:s/>εξόδου<text:s/>ή<text:s/>άλλη<text:s/>ισοδύναμη<text:s/>διατύπωση.</text:span></text:p>
      <text:h text:style-name="P55" text:outline-level="6"><text:span text:style-name="T55_1">Άρθρο<text:s/>5<text:s/></text:span></text:h>
      <text:h text:style-name="P56" text:outline-level="6"><text:span text:style-name="T56_1">Δικαίωμα<text:s/>εισόδου</text:span></text:h>
      <text:p text:style-name="P57"><text:span text:style-name="T57_1">(Άρθρο<text:s/>5<text:s/>της<text:s/>Οδηγίας<text:s/>2004/38/ΕΚ)</text:span></text:p>
      <text:p text:style-name="P58"><text:span text:style-name="T58_1">1.</text:span><text:span text:style-name="T58_2"><text:s/>Με<text:s/>την<text:s/>επιφύλαξη<text:s/>των<text:s/>διατάξεων<text:s/>που<text:s/>αφορούν<text:s/>τα<text:s/>ταξιδιωτικά<text:s/>έγγραφα,<text:s/>τα<text:s/>οποία<text:s/>ισχύουν<text:s/>για<text:s/>τους<text:s/>εθνικούς<text:s/>συνοριακούς<text:s/>ελέγχους,<text:s/>επιτρέπεται<text:s/>η<text:s/>είσοδος<text:s/>στην<text:s/>ελληνική<text:s/>επικράτεια:</text:span></text:p>
      <text:p text:style-name="P59"><text:span text:style-name="T59_1">(α)<text:s/>σε<text:s/>κάθε<text:s/>πολίτη<text:s/>της<text:s/>Ένωσης,<text:s/>ο<text:s/>οποίος<text:s/>φέρει<text:s/>ισχύον<text:s/>δελτίο<text:s/>ταυτότητας<text:s/>ή<text:s/>διαβατήριο,<text:s/>χωρίς<text:s/>να<text:s/>απαιτείται<text:s/>καμία<text:s/>θεώρηση<text:s/>εισόδου<text:s/>ή<text:s/>άλλη<text:s/>ισοδύναμη<text:s/>διατύπωση<text:s/>και</text:span></text:p>
      <text:p text:style-name="P60"><text:span text:style-name="T60_1">(β)<text:s/>στα<text:s/>μέλη<text:s/>οικογένειας<text:s/>που<text:s/>είναι<text:s/>υπήκοοι<text:s/>τρίτων<text:s/>χωρών,<text:s/>εφόσον<text:s/>φέρουν<text:s/>ισχύον<text:s/>διαβατήριο.<text:s/>Στα<text:s/>πρόσωπα<text:s/>αυτά<text:s/>επιβάλλεται<text:s/>μόνο<text:s/>θεώρηση<text:s/>εισόδου,<text:s/>όταν<text:s/>απαιτείται<text:s/>σύμφωνα<text:s/>με<text:s/>τον<text:s/>Κανονισμό<text:s/>(ΕΚ)<text:s/>539/2001,<text:s/>όπως<text:s/>ισχύει,<text:s/>ή<text:s/>ενδεχομένως<text:s/>σύμφωνα<text:s/>με<text:s/>το<text:s/>εθνικό<text:s/>δίκαιο.</text:span></text:p>
      <text:p text:style-name="P61"><text:span text:style-name="T61_1">Στα<text:s/>πρόσωπα<text:s/>αυτά<text:s/>παρέχεται<text:s/>κάθε<text:s/>διευκόλυνση,<text:s/>προ-<text:s/>κειμένου<text:s/>να<text:s/>αποκτήσουν<text:s/>τις<text:s/>απαιτούμενες<text:s/>θεωρήσεις.<text:s/>Οι<text:s/>θεωρήσεις<text:s/>αυτές<text:s/>εκδίδονται,<text:s/>ατελώς,<text:s/>το<text:s/>συντομότερο<text:s/>δυνατόν,<text:s/>και<text:s/>βάσει<text:s/>ταχείας<text:s/>διαδικασίας.</text:span></text:p>
      <text:p text:style-name="P62"><text:span text:style-name="T62_1">2.</text:span><text:span text:style-name="T62_2"><text:s/>Η<text:s/>κατοχή<text:s/>ισχύοντος<text:s/>δελτίου<text:s/>διαμονής<text:s/>μέλους<text:s/>οικογένειας<text:s/>πολίτη<text:s/>της<text:s/>Ένωσης,<text:s/>απαλλάσσει<text:s/>τα<text:s/>πρόσωπα<text:s/>της<text:s/>περίπτωσης<text:s/>(β)<text:s/>της<text:s/>παρ.<text:s/>1<text:s/>του<text:s/>παρόντος<text:s/>άρθρου<text:s/>από<text:s/>την<text:s/>υποχρέωση<text:s/>θεώρησης<text:s/>εισόδου.</text:span></text:p>
      <text:p text:style-name="P63"><text:span text:style-name="T63_1">3.</text:span><text:span text:style-name="T63_2"><text:s/>Δεν<text:s/>επιτίθεται<text:s/>σφραγίδα<text:s/>εισόδου<text:s/>ή<text:s/>εξόδου<text:s/>στο<text:s/>διαβατήριο<text:s/>των<text:s/>κατά<text:s/>το<text:s/>άρθρο<text:s/>2<text:s/>παρ.<text:s/>2<text:s/>του<text:s/>παρόντος,<text:s/>μελών<text:s/>της<text:s/>οικογένειας<text:s/>πολίτη<text:s/>της<text:s/>Ένωσης<text:s/>που<text:s/>είναι<text:s/>υπήκοοι<text:s/>τρίτων<text:s/>χωρών,<text:s/>εφόσον<text:s/>προσκομίζουν<text:s/>δελτίο<text:s/>διαμονής<text:s/>μέλους<text:s/>οικογένειας<text:s/>πολίτη<text:s/>της<text:s/>Ένωσης.</text:span></text:p>
      <text:p text:style-name="P64"><text:span text:style-name="T64_1">4.</text:span><text:span text:style-name="T64_2"><text:s/>Όταν<text:s/>ο<text:s/>πολίτης<text:s/>της<text:s/>Ένωσης<text:s/>ή<text:s/>μέλος<text:s/>της<text:s/>οικογέ-<text:s/>νειάς<text:s/>του,<text:s/>που<text:s/>είναι<text:s/>υπήκοος<text:s/>τρίτης<text:s/>χώρας,<text:s/>δεν<text:s/>διαθέτει<text:s/>τα<text:s/>απαιτούμενα<text:s/>ταξιδιωτικά<text:s/>έγγραφα<text:s/>ή,<text:s/>ανάλογα<text:s/>με<text:s/>την<text:s/>περίπτωση,<text:s/>την<text:s/>αναγκαία<text:s/>θεώρηση,<text:s/>οι<text:s/>ελληνικές<text:s/>αστυνομικές<text:s/>αρχές,<text:s/>πριν<text:s/>λάβουν<text:s/>εις<text:s/>βάρος<text:s/>του<text:s/>το<text:s/>μέτρο<text:s/>της<text:s/>απέλασης,<text:s/>του<text:s/>παρέχουν<text:s/>κάθε<text:s/>εύλογη<text:s/>δυνατότητα<text:s/>είτε<text:s/>για<text:s/>την<text:s/>απόκτηση<text:s/>και<text:s/>την<text:s/>προσκόμιση<text:s/>ή<text:s/>την<text:s/>αποστολή<text:s/>των<text:s/>προαναφερομένων<text:s/>στοιχείων,<text:s/>το<text:s/>αργότερο<text:s/>εντός<text:s/>μηνός<text:s/>από<text:s/>την<text:s/>είσοδό<text:s/>του<text:s/>στην<text:s/>ελληνική<text:s/>επικράτεια,<text:s/>δυνάμει<text:s/>του<text:s/>παρόντος,<text:s/>είτε<text:s/>για<text:s/>να<text:s/>αποδείξει,<text:s/>με<text:s/>οποιοδήποτε<text:s/>άλλο<text:s/>πρόσφορο<text:s/>μέσο,<text:s/>ότι<text:s/>καλύπτεται<text:s/>από<text:s/>το<text:s/>δικαίωμα<text:s/>ελεύθερης<text:s/>κυκλοφορίας<text:s/>και<text:s/>διαμονής.</text:span></text:p>
      <text:h text:style-name="P65" text:outline-level="1"><text:span text:style-name="T65_1">ΚΕΦΑΛΑΙΟ<text:s/>ΙΙΙ<text:s/></text:span></text:h>
      <text:h text:style-name="P66" text:outline-level="1"><text:span text:style-name="T66_1">ΔΙΚΑΙΩΜΑ<text:s/>ΔΙΑΜΟΝΗΣ</text:span></text:h>
      <text:h text:style-name="P67" text:outline-level="6"><text:span text:style-name="T67_1">Άρθρο<text:s/>6<text:s/></text:span></text:h>
      <text:h text:style-name="P68" text:outline-level="6"><text:span text:style-name="T68_1">Δικαίωμα<text:s/>διαμονής<text:s/>έως<text:s/>τρεις<text:s/>μήνες</text:span></text:h>
      <text:p text:style-name="P69"><text:span text:style-name="T69_1">(Άρθρα<text:s/>6<text:s/>και<text:s/>14<text:s/>παρ.<text:s/>1<text:s/>της<text:s/>Οδηγίας<text:s/>2004/38/ΕΚ)</text:span></text:p>
      <text:p text:style-name="P70"><text:span text:style-name="T70_1">1.</text:span><text:span text:style-name="T70_2"><text:s/>Οι<text:s/>πολίτες<text:s/>της<text:s/>Ένωσης<text:s/>και<text:s/>τα<text:s/>μέλη<text:s/>της<text:s/>οικογένειάς<text:s/>τους,<text:s/>που<text:s/>είναι<text:s/>επίσης<text:s/>πολίτες<text:s/>της<text:s/>Ένωσης,<text:s/>έχουν<text:s/>δικαίωμα<text:s/>διαμονής<text:s/>στην<text:s/>Ελλάδα<text:s/>για<text:s/>χρονικό<text:s/>διάστημα<text:s/>έως<text:s/>τρεις<text:s/>μήνες<text:s/>χωρίς<text:s/>κανένα<text:s/>όρο<text:s/>ή<text:s/>διατύπωση<text:s/>εφόσον<text:s/>κατέχουν<text:s/>ισχύον<text:s/>δελτίο<text:s/>ταυτότητας<text:s/>ή<text:s/>διαβατήριο.</text:span></text:p>
      <text:p text:style-name="P71"><text:span text:style-name="T71_1">2.</text:span><text:span text:style-name="T71_2"><text:s/>Τα<text:s/>μέλη<text:s/>της<text:s/>οικογένειας<text:s/>πολίτη<text:s/>της<text:s/>Ένωσης,<text:s/>που<text:s/>είναι<text:s/>υπήκοοι<text:s/>τρίτης<text:s/>χώρας,<text:s/>έχουν<text:s/>δικαίωμα<text:s/>διαμονής<text:s/>στην<text:s/>Ελλάδα<text:s/>για<text:s/>χρονικό<text:s/>διάστημα<text:s/>έως<text:s/>τρεις<text:s/>μήνες<text:s/>χωρίς<text:s/>κανένα<text:s/>όρο<text:s/>ή<text:s/>διατύπωση,<text:s/>εφόσον<text:s/>είναι<text:s/>κάτοχοι<text:s/>ισχύοντος<text:s/>διαβατηρίου<text:s/>ή<text:s/>θεώρησης,<text:s/>όπου<text:s/>απαιτείται<text:s/>και<text:s/>συνοδεύουν<text:s/>ή<text:s/>πηγαίνουν<text:s/>να<text:s/>συναντήσουν<text:s/>τον<text:s/>πολίτη<text:s/>της<text:s/>Ένωσης.</text:span></text:p>
      <text:p text:style-name="P72"><text:span text:style-name="T72_1">3.</text:span><text:span text:style-name="T72_2"><text:s/>Οι<text:s/>πολίτες<text:s/>της<text:s/>Ένωσης<text:s/>και<text:s/>τα<text:s/>μέλη<text:s/>της<text:s/>οικογένει-<text:s/>άς<text:s/>τους,<text:s/>ανεξαρτήτως<text:s/>ιθαγένειας,<text:s/>έχουν<text:s/>το<text:s/>δικαίωμα<text:s/>διαμονής<text:s/>που<text:s/>προβλέπεται<text:s/>στις<text:s/>ανωτέρω<text:s/>διατάξεις,<text:s/>ενόσω<text:s/>δεν<text:s/>αποτελούν<text:s/>υπέρμετρο<text:s/>βάρος<text:s/>για<text:s/>το<text:s/>σύστημα<text:s/>κοινωνικής<text:s/>πρόνοιας<text:s/>της<text:s/>Ελλάδος.</text:span></text:p>
      <text:h text:style-name="P73" text:outline-level="6"><text:span text:style-name="T73_1">Άρθρο<text:s/>7<text:s/></text:span></text:h>
      <text:h text:style-name="P74" text:outline-level="6"><text:span text:style-name="T74_1">Δικαίωμα<text:s/>διαμονής<text:s/>άνω<text:s/>των<text:s/>τριών<text:s/>μηνών</text:span></text:h>
      <text:p text:style-name="P75"><text:span text:style-name="T75_1">(άρθρα<text:s/>7<text:s/>και<text:s/>14<text:s/>παρ.<text:s/>2<text:s/>της<text:s/>Οδηγίας<text:s/>2004/38/ΕΚ)</text:span></text:p>
      <text:p text:style-name="P76"><text:span text:style-name="T76_1">1.</text:span><text:span text:style-name="T76_2"><text:s/>Οι<text:s/>πολίτες<text:s/>της<text:s/>Ένωσης<text:s/>έχουν<text:s/>δικαίωμα<text:s/>διαμονής<text:s/>στην<text:s/>Ελλάδα<text:s/>για<text:s/>χρονικό<text:s/>διάστημα<text:s/>μεγαλύτερο<text:s/>των<text:s/>τριών<text:s/>μηνών,<text:s/>εφόσον:</text:span></text:p>
      <text:p text:style-name="P77"><text:span text:style-name="T77_1">(α)<text:s/>είναι<text:s/>μισθωτοί<text:s/>ή<text:s/>ασκούν<text:s/>ανεξάρτητη<text:s/>οικονομική<text:s/>δραστηριότητα,<text:s/>ή</text:span></text:p>
      <text:p text:style-name="P78"><text:span text:style-name="T78_1">(β)<text:s/>διαθέτουν<text:s/>επαρκείς<text:s/>πόρους<text:s/>για<text:s/>τον<text:s/>εαυτό<text:s/>τους<text:s/>και<text:s/>τα<text:s/>μέλη<text:s/>των<text:s/>οικογενειών<text:s/>τους,<text:s/>σύμφωνα<text:s/>με<text:s/>την<text:s/>παρ.<text:s/>3<text:s/>του<text:s/>άρθρου<text:s/>8<text:s/>του<text:s/>παρόντος,<text:s/>ούτως<text:s/>ώστε<text:s/>να<text:s/>μην<text:s/>επιβαρύνουν<text:s/>κατά<text:s/>τη<text:s/>διάρκεια<text:s/>της<text:s/>περιόδου<text:s/>διαμονής<text:s/>τους<text:s/>το<text:s/>σύστημα<text:s/>κοινωνικής<text:s/>πρόνοιας<text:s/>της<text:s/>Χώρας,<text:s/>καθώς<text:s/>και<text:s/>πλήρη<text:s/>ασφαλιστική<text:s/>κάλυψη<text:s/>ασθενείας,<text:s/>ή</text:span></text:p>
      <text:p text:style-name="P79"><text:span text:style-name="T79_1">(γ)<text:s/>έχουν<text:s/>εγγραφεί<text:s/>σε<text:s/>ιδιωτικό<text:s/>ή<text:s/>δημόσιο<text:s/>εκπαιδευτικό<text:s/>ίδρυμα,<text:s/>εγκεκριμένο<text:s/>ή<text:s/>χρηματοδοτούμενο<text:s/>από<text:s/>το<text:s/>Ελληνικό<text:s/>κράτος,<text:s/>βάσει<text:s/>της<text:s/>ισχύουσας<text:s/>νομοθεσίας<text:s/>ή<text:s/>διοικητικής<text:s/>πρακτικής,<text:s/>για<text:s/>να<text:s/>παρακολουθήσουν<text:s/>κατά<text:s/>κύριο<text:s/>λόγο<text:s/>σπουδές,<text:s/>συμπεριλαμβανομένων<text:s/>μαθημάτων<text:s/>επαγγελματικής<text:s/>κατάρτισης<text:s/>και<text:s/>διαθέτουν<text:s/>πλήρη<text:s/>ασφαλιστική<text:s/>κάλυψη<text:s/>ασθενείας<text:s/>στην<text:s/>Ελλάδα,<text:s/>βεβαιώνουν<text:s/>δε<text:s/>την<text:s/>αρμόδια<text:s/>αστυνομική<text:s/>αρχή,<text:s/>με<text:s/>δήλωση<text:s/>ή<text:s/>ισοδύναμα<text:s/>αποδεικτικά<text:s/>της<text:s/>επιλογής<text:s/>τους,<text:s/>ότι<text:s/>διαθέτουν<text:s/>επαρκείς<text:s/>πόρους<text:s/>για<text:s/>τον<text:s/>εαυτό<text:s/>τους<text:s/>και<text:s/>τα<text:s/>μέλη<text:s/>της<text:s/>οικογένειάς<text:s/>τους,<text:s/>σύμφωνα<text:s/>με<text:s/>την<text:s/>παρ.<text:s/>3<text:s/>του<text:s/>άρθρου<text:s/>8<text:s/>του<text:s/>παρόντος,<text:s/>ώστε<text:s/>να<text:s/>μην<text:s/>επιβαρύνουν<text:s/>το<text:s/>σύστημα<text:s/>κοινωνικής<text:s/>πρόνοιας<text:s/>της<text:s/>Χώρας<text:s/>κατά<text:s/>τη<text:s/>διάρκεια<text:s/>της<text:s/>παραμονής<text:s/>τους,<text:s/>ή</text:span></text:p>
      <text:p text:style-name="P80"><text:span text:style-name="T80_1">(δ)<text:s/>είναι<text:s/>μέλη<text:s/>της<text:s/>οικογένειας<text:s/>πολίτη<text:s/>της<text:s/>Ένωσης,<text:s/>που<text:s/>πληροί<text:s/>τους<text:s/>αναφερόμενους<text:s/>στις<text:s/>περιπτώσεις<text:s/>(α),<text:s/>(β)<text:s/>ή<text:s/>(γ)<text:s/>όρους,<text:s/>τα<text:s/>οποία<text:s/>τον<text:s/>συνοδεύουν<text:s/>ή<text:s/>έρχονται<text:s/>να<text:s/>τον<text:s/>συναντήσουν.</text:span></text:p>
      <text:p text:style-name="P81"><text:span text:style-name="T81_1">2.</text:span><text:span text:style-name="T81_2"><text:s/>Τα<text:s/>μέλη<text:s/>οικογένειας<text:s/>πολίτη<text:s/>της<text:s/>Ένωσης<text:s/>που<text:s/>είναι<text:s/>υπήκοοι<text:s/>τρίτων<text:s/>χωρών<text:s/>και<text:s/>τον<text:s/>συνοδεύουν<text:s/>ή<text:s/>πηγαίνουν<text:s/>να<text:s/>τον<text:s/>συναντήσουν,<text:s/>έχουν<text:s/>δικαίωμα<text:s/>διαμονής<text:s/>για<text:s/>διάστημα<text:s/>άνω<text:s/>των<text:s/>τριών<text:s/>μηνών,<text:s/>εφόσον<text:s/>ο<text:s/>πολίτης<text:s/>της<text:s/>Ένωσης<text:s/>διαμένει<text:s/>νόμιμα<text:s/>στην<text:s/>Ελλάδα<text:s/>σύμφωνα<text:s/>με<text:s/>τις<text:s/>διατάξεις<text:s/>της<text:s/>παρ.<text:s/>1<text:s/>περιπτώσεις<text:s/>(α),<text:s/>(β)<text:s/>και<text:s/>(γ)<text:s/>του<text:s/>παρόντος<text:s/>άρθρου.</text:span></text:p>
      <text:p text:style-name="P82"><text:span text:style-name="T82_1">3.</text:span><text:span text:style-name="T82_2"><text:s/>Για<text:s/>τους<text:s/>σκοπούς<text:s/>της<text:s/>παραγράφου<text:s/>1,<text:s/>περίπτωση<text:s/>(α),<text:s/>η<text:s/>ιδιότητα<text:s/>του<text:s/>μισθωτού<text:s/>ή<text:s/>του<text:s/>ασκούντος<text:s/>ανεξάρτητη<text:s/>οικονομική<text:s/>δραστηριότητα<text:s/>διατηρείται<text:s/>για<text:s/>τον<text:s/>πολίτη<text:s/>της<text:s/>Ένωσης<text:s/>που<text:s/>δεν<text:s/>είναι<text:s/>πλέον<text:s/>μισθωτός<text:s/>ή<text:s/>δεν<text:s/>ασκεί<text:s/>ανεξάρτητη<text:s/>οικονομική<text:s/>δραστηριότητα,<text:s/>στις<text:s/>ακόλουθες<text:s/>περιπτώσεις:</text:span></text:p>
      <text:p text:style-name="P83"><text:span text:style-name="T83_1">(α)<text:s/>αν<text:s/>ο<text:s/>ενδιαφερόμενος<text:s/>είναι<text:s/>προσωρινά<text:s/>ανίκανος<text:s/>για<text:s/>εργασία<text:s/>εξαιτίας<text:s/>ασθενείας<text:s/>ή<text:s/>ατυχήματος,</text:span></text:p>
      <text:p text:style-name="P84"><text:span text:style-name="T84_1">(β)<text:s/>αν<text:s/>ο<text:s/>ενδιαφερόμενος<text:s/>έχει<text:s/>καταγραφεί<text:s/>αρμοδίως<text:s/>ως<text:s/>ακουσίως<text:s/>άνεργος,<text:s/>έχοντας<text:s/>ασκήσει<text:s/>επαγγελματική<text:s/>δραστηριότητα<text:s/>άνω<text:s/>του<text:s/>ενός<text:s/>έτους,<text:s/>και<text:s/>έχει<text:s/>καταγραφεί<text:s/>ως<text:s/>πρόσωπο<text:s/>το<text:s/>οποίο<text:s/>αναζητεί<text:s/>εργασία<text:s/>στην<text:s/>αρμόδια<text:s/>υπηρεσία<text:s/>απασχόλησης,</text:span></text:p>
      <text:p text:style-name="P85"><text:span text:style-name="T85_1">(γ)<text:s/>αν<text:s/>ο<text:s/>ενδιαφερόμενος<text:s/>έχει<text:s/>καταγραφεί<text:s/>αρμοδίως<text:s/>ως<text:s/>ακουσίως<text:s/>άνεργος<text:s/>μετά<text:s/>τη<text:s/>λήξη<text:s/>ισχύος<text:s/>της<text:s/>σύμβασης<text:s/>εργασίας<text:s/>ορισμένου<text:s/>χρόνου<text:s/>με<text:s/>διάρκεια<text:s/>μικρότερη<text:s/>του<text:s/>ενός<text:s/>έτους<text:s/>ή<text:s/>αφού<text:s/>κατέστη<text:s/>ακουσίως<text:s/>άνεργος<text:s/>κατά<text:s/>τη<text:s/>διάρκεια<text:s/>των<text:s/>πρώτων<text:s/>δώδεκα<text:s/>μηνών<text:s/>και<text:s/>έχει<text:s/>καταγραφεί<text:s/>στην<text:s/>αρμόδια<text:s/>υπηρεσία<text:s/>απασχόλησης<text:s/>ως<text:s/>πρόσωπο<text:s/>το<text:s/>οποίο<text:s/>αναζητεί<text:s/>εργασία.<text:s/>Στην<text:s/>περίπτωση<text:s/>αυτή,<text:s/>η<text:s/>ιδιότητα<text:s/>του<text:s/>εργαζομένου<text:s/>διατηρείται<text:s/>επί<text:s/>ένα<text:s/>εξάμηνο.</text:span></text:p>
      <text:p text:style-name="P86"><text:span text:style-name="T86_1">(δ)<text:s/>αν<text:s/>ο<text:s/>ενδιαφερόμενος<text:s/>παρακολουθεί<text:s/>μαθήματα<text:s/>επαγγελματικής<text:s/>κατάρτισης,<text:s/>εκτός<text:s/>της<text:s/>περιπτώσεως<text:s/>που<text:s/>ο<text:s/>ενδιαφερόμενος<text:s/>είναι<text:s/>ακουσίως<text:s/>άνεργος,<text:s/>οπότε<text:s/>η<text:s/>διατήρηση<text:s/>της<text:s/>ιδιότητας<text:s/>του<text:s/>εργαζομένου<text:s/>προϋποθέτει<text:s/>την<text:s/>ύπαρξη<text:s/>σχέσης<text:s/>μεταξύ<text:s/>της<text:s/>προηγούμενης<text:s/>επαγγελματικής<text:s/>δραστηριότητας<text:s/>και<text:s/>της<text:s/>κατάρτισης.</text:span></text:p>
      <text:p text:style-name="P87"><text:span text:style-name="T87_1">4.</text:span><text:span text:style-name="T87_2"><text:s/>Όταν<text:s/>ο<text:s/>πολίτης<text:s/>της<text:s/>Ένωσης<text:s/>διαμένει<text:s/>στην<text:s/>Ελλάδα,<text:s/>επειδή<text:s/>πληροί<text:s/>τους<text:s/>όρους<text:s/>της<text:s/>παρ.<text:s/>1<text:s/>περίπτωση<text:s/>(γ)<text:s/>του<text:s/>παρόντος<text:s/>άρθρου,<text:s/>κατά<text:s/>παρέκκλιση<text:s/>από<text:s/>την<text:s/>παρ.<text:s/>1<text:s/>περίπτωση<text:s/>(δ)<text:s/>και<text:s/>την<text:s/>παρ.<text:s/>2<text:s/>του<text:s/>παρόντος<text:s/>άρθρου,<text:s/>δικαίωμα<text:s/>διαμονής<text:s/>στην<text:s/>ελληνική<text:s/>επικράτεια,<text:s/>ως<text:s/>μέλη<text:s/>της<text:s/>οικογένειάς<text:s/>του,<text:s/>έχουν<text:s/>μόνο<text:s/>ο<text:s/>[η]<text:s/>σύζυγος<text:s/>και<text:s/>τα<text:s/>συντηρούμενα<text:s/>τέκνα,<text:s/>όπως<text:s/>ορίζονται<text:s/>στο<text:s/>άρθρο<text:s/>2<text:s/>παρ.<text:s/>2<text:s/>του<text:s/>παρόντος.<text:s/>Η<text:s/>είσοδος<text:s/>και<text:s/>διαμονή<text:s/>των<text:s/>συντηρούμενων<text:s/>απευθείας<text:s/>ανιόντων<text:s/>του<text:s/>πολίτη<text:s/>της<text:s/>Ένωσης,<text:s/>που<text:s/>διαμένει<text:s/>στην<text:s/>Ελλάδα<text:s/>επειδή<text:s/>πληροί<text:s/>τους<text:s/>όρους<text:s/>της<text:s/>παρ.<text:s/>1<text:s/>περίπτωση<text:s/>(γ),<text:s/>καθώς<text:s/>και<text:s/>του<text:s/>[της]<text:s/>συζύγου<text:s/>του,<text:s/>διευκολύνεται<text:s/>σύμφωνα<text:s/>με<text:s/>τις<text:s/>διατάξεις<text:s/>της<text:s/>παρ.<text:s/>2<text:s/>του<text:s/>άρθρου<text:s/>3<text:s/>του<text:s/>παρόντος.</text:span></text:p>
      <text:p text:style-name="P88"><text:span text:style-name="T88_1">5.</text:span><text:span text:style-name="T88_2"><text:s/>Το<text:s/>δικαίωμα<text:s/>διαμονής<text:s/>των<text:s/>πολιτών<text:s/>της<text:s/>Ένωσης<text:s/>και<text:s/>των<text:s/>μελών<text:s/>της<text:s/>οικογένειάς<text:s/>τους,<text:s/>ανεξαρτήτως<text:s/>ιθαγένειας,<text:s/>διατηρείται<text:s/>για<text:s/>όσο<text:s/>διάστημα<text:s/>πληρούνται<text:s/>οι<text:s/>προϋποθέσεις<text:s/>του<text:s/>άρθρου<text:s/>7<text:s/>του<text:s/>παρόντος.<text:s/>Σε<text:s/>συγκεκριμένες<text:s/>περιπτώσεις<text:s/>όπου<text:s/>υπάρχει<text:s/>εύλογη<text:s/>αμφιβολία<text:s/>για<text:s/>το<text:s/>κατά<text:s/>πόσο<text:s/>πληρούνται<text:s/>οι<text:s/>όροι<text:s/>αυτοί,<text:s/>διενεργούνται<text:s/>σχετικοί<text:s/>έλεγχοι<text:s/>από<text:s/>τις<text:s/>αρμόδιες<text:s/>για<text:s/>το<text:s/>χειρισμό<text:s/>θεμάτων<text:s/>αλλοδαπών<text:s/>αστυνομικές<text:s/>αρχές<text:s/>του<text:s/>τόπου<text:s/>κατοικίας<text:s/>τους,<text:s/>όταν<text:s/>πρόκειται<text:s/>για<text:s/>πολίτη<text:s/>της<text:s/>Ένωσης<text:s/>ή<text:s/>μελών<text:s/>της<text:s/>οικογένειάς<text:s/>του<text:s/>που<text:s/>είναι<text:s/>επίσης<text:s/>πολίτες<text:s/>της<text:s/>Ένωσης<text:s/>ή<text:s/>τις<text:s/>αρμόδιες<text:s/>Υπηρεσίες<text:s/>Αλλοδαπών<text:s/>και<text:s/>Μετανάστευσης<text:s/>της<text:s/>οικείας<text:s/>Περιφέρειας,<text:s/>όταν<text:s/>πρόκειται<text:s/>για<text:s/>μέλη<text:s/>οικογένειας<text:s/>πολίτη<text:s/>της<text:s/>Ένωσης<text:s/>που<text:s/>είναι<text:s/>υπήκοοι<text:s/>τρίτων<text:s/>χωρών.<text:s/>Οι<text:s/>έλεγχοι<text:s/>αυτοί<text:s/>δεν<text:s/>μπορεί<text:s/>να<text:s/>είναι<text:s/>συστηματικοί.</text:span></text:p>
      <text:p text:style-name="P89"><text:span text:style-name="T89_1">6.</text:span><text:span text:style-name="T89_2"><text:s/>Εφόσον<text:s/>ο<text:s/>πολίτης<text:s/>της<text:s/>Ένωσης<text:s/>διαμένει<text:s/>στην<text:s/>ελληνική<text:s/>επικράτεια<text:s/>για<text:s/>λόγους<text:s/>σπουδών,<text:s/>ως<text:s/>μέλη<text:s/>της<text:s/>οικογένειάς<text:s/>του,<text:s/>που<text:s/>είναι<text:s/>υπήκοοι<text:s/>τρίτων<text:s/>χωρών,<text:s/>νοούνται<text:s/>μόνον<text:s/>οι<text:s/>σύζυγοι<text:s/>και<text:s/>τα<text:s/>συντηρούμενα<text:s/>τέκνα,όπως<text:s/>ορίζονται<text:s/>σύμφωνα<text:s/>με<text:s/>τα<text:s/>στοιχεία<text:s/>(α)<text:s/>και<text:s/>(β)<text:s/>της<text:s/>παρ.<text:s/>2<text:s/>του<text:s/>άρθρου<text:s/>2<text:s/>του<text:s/>παρόντος.</text:span></text:p>
      <text:h text:style-name="P90" text:outline-level="6"><text:span text:style-name="T90_1">Άρθρο<text:s/>8<text:s/></text:span></text:h>
      <text:h text:style-name="P91" text:outline-level="6"><text:span text:style-name="T91_1">Χορήγηση<text:s/>βεβαίωσης<text:s/>εγγραφής<text:s/>στους<text:s/>πολίτεςτης<text:s/>Ένωσης</text:span></text:h>
      <text:p text:style-name="P92"><text:span text:style-name="T92_1">(Άρθρο<text:s/>8<text:s/>της<text:s/>Οδηγίας<text:s/>2004/38/ΕΚ)</text:span></text:p>
      <text:p text:style-name="P93"><text:span text:style-name="T93_1">1.</text:span><text:span text:style-name="T93_2"><text:s/>Πολίτες<text:s/>της<text:s/>΄Ενωσης<text:s/>που<text:s/>πρόκειται<text:s/>να<text:s/>διαμείνουν<text:s/>στην<text:s/>Ελλάδα<text:s/>για<text:s/>χρονικό<text:s/>διάστημα<text:s/>που<text:s/>υπερβαίνει<text:s/>τους<text:s/>τρεις<text:s/>μήνες<text:s/>από<text:s/>την<text:s/>ημερομηνία<text:s/>άφιξής<text:s/>τους,<text:s/>υποχρε<text:s/>ούνται<text:s/>πριν<text:s/>τη<text:s/>λήξη<text:s/>του<text:s/>τριμήνου<text:s/>να<text:s/>εμφανίζονται<text:s/>αυ<text:s/>τοπροσώπως,<text:s/>στις<text:s/>αρμόδιες<text:s/>για<text:s/>το<text:s/>χειρισμό<text:s/>θεμάτων<text:s/>αλλοδαπών<text:s/>αστυνομικές<text:s/>αρχές<text:s/>του<text:s/>τόπου<text:s/>κατοικίας<text:s/>τους,<text:s/>για<text:s/>καταγραφή.<text:s/>Οι<text:s/>ανωτέρω<text:s/>υπηρεσίες<text:s/>ενεργούν<text:s/>σχετική<text:s/>εγγραφή<text:s/>και<text:s/>χορηγούν<text:s/>άμεσα<text:s/>βεβαίωση<text:s/>για<text:s/>την<text:s/>πράξη<text:s/>τους,<text:s/>στην<text:s/>οποία<text:s/>αναγράφονται<text:s/>το<text:s/>ονομα<text:s/>τεπώνυμο<text:s/>και<text:s/>η<text:s/>διεύθυνση<text:s/>του<text:s/>εγγραφέντος<text:s/>και<text:s/>η<text:s/>ημε<text:s/>ρομηνία<text:s/>εγγραφής.<text:s/>Η<text:s/>μη<text:s/>συμμόρφωση<text:s/>με<text:s/>την<text:s/>απαίτηση<text:s/>εγγραφής<text:s/>τιμωρείται<text:s/>σύμφωνα<text:s/>με<text:s/>τις<text:s/>διατάξεις<text:s/>του<text:s/>άρθρου<text:s/>27<text:s/>του<text:s/>παρόντος.</text:span></text:p>
      <text:p text:style-name="P94"><text:span text:style-name="T94_1">2.</text:span><text:span text:style-name="T94_2"><text:s/>Για<text:s/>τη<text:s/>χορήγηση<text:s/>βεβαίωσης<text:s/>εγγραφής<text:s/>απαιτείται<text:s/>να<text:s/>προσκομισθούν<text:s/>στις<text:s/>ανωτέρω<text:s/>αναφερόμενες<text:s/>αρχές,<text:s/>ακριβές<text:s/>φωτοαντίγραφο<text:s/>ισχύοντος<text:s/>δελτίου<text:s/>ταυτότητας<text:s/>ή<text:s/>διαβατηρίου<text:s/>καθώς<text:s/>και</text:span></text:p>
      <text:p text:style-name="P95"><text:span text:style-name="T95_1">(α)<text:s/>βεβαίωση<text:s/>πρόσληψης<text:s/>από<text:s/>τον<text:s/>εργοδότη<text:s/>ή<text:s/>άλλο<text:s/>έγγραφο<text:s/>από<text:s/>το<text:s/>οποίο<text:s/>να<text:s/>προκύπτει<text:s/>απασχόληση<text:s/>σε<text:s/>μισθωτή<text:s/>δραστηριότητα<text:s/>ή<text:s/>άσκηση<text:s/>ανεξάρτητης<text:s/>οικονομικής<text:s/>δραστηριότητας<text:s/>από<text:s/>τους<text:s/>πολίτες<text:s/>της<text:s/>Ένωσης<text:s/>για<text:s/>τους<text:s/>οποίους<text:s/>έχει<text:s/>εφαρμογή<text:s/>το<text:s/>άρθρο<text:s/>7<text:s/>παρ.<text:s/>1<text:s/>στοιχείο<text:s/>(α),</text:span></text:p>
      <text:p text:style-name="P96"><text:span text:style-name="T96_1">(β)<text:s/>επίσημα<text:s/>στοιχεία<text:s/>που<text:s/>αποδεικνύουν<text:s/>ότι<text:s/>ο<text:s/>ενδιαφερόμενος<text:s/>πληροί<text:s/>τους<text:s/>όρους<text:s/>που<text:s/>καθορίζονται<text:s/>στο<text:s/>άρθρο<text:s/>7<text:s/>παρ.<text:s/>1<text:s/>στοιχείο<text:s/>(β),<text:s/>για<text:s/>τους<text:s/>πολίτες<text:s/>της<text:s/>Ένωσης<text:s/>που<text:s/>εμπίπτουν<text:s/>στη<text:s/>ρύθμιση<text:s/>αυτή,</text:span></text:p>
      <text:p text:style-name="P97"><text:span text:style-name="T97_1">(γ)<text:s/>απόδειξη<text:s/>για<text:s/>την<text:s/>εγγραφή<text:s/>τους<text:s/>σε<text:s/>εκπαιδευτικό<text:s/>ίδρυμα<text:s/>και<text:s/>για<text:s/>πλήρη<text:s/>ασφαλιστική<text:s/>κάλυψη<text:s/>ασθενείας,<text:s/>καθώς<text:s/>και<text:s/>δήλωση<text:s/>ή<text:s/>άλλο<text:s/>ισοδύναμο<text:s/>μέσο,<text:s/>από<text:s/>το<text:s/>οποίο<text:s/>να<text:s/>προκύπτει<text:s/>ότι<text:s/>διαθέτουν<text:s/>επαρκείς<text:s/>πόρους,<text:s/>εφόσον<text:s/>πρόκειται<text:s/>για<text:s/>τους<text:s/>πολίτες<text:s/>που<text:s/>εμπίπτουν<text:s/>στις<text:s/>ρυθμίσεις<text:s/>του<text:s/>άρθρου<text:s/>7<text:s/>παρ.<text:s/>1<text:s/>στοιχείο<text:s/>(γ).<text:s/>Στη<text:s/>δήλωση,<text:s/>για<text:s/>την<text:s/>απόδειξη<text:s/>κατοχής<text:s/>από<text:s/>μέρους<text:s/>του<text:s/>ενδιαφερό-<text:s/>μενου<text:s/>επαρκών<text:s/>οικονομικών<text:s/>πόρων,<text:s/>δεν<text:s/>απαιτείται<text:s/>να<text:s/>αναφέρεται<text:s/>το<text:s/>συγκεκριμένο<text:s/>ύψος<text:s/>αυτών.</text:span></text:p>
      <text:p text:style-name="P98"><text:span text:style-name="T98_1">3.</text:span><text:span text:style-name="T98_2"><text:s/>Για<text:s/>τον<text:s/>υπολογισμό<text:s/>της<text:s/>κατοχής<text:s/>επαρκών<text:s/>πόρων<text:s/>από<text:s/>μέρους<text:s/>των<text:s/>ενδιαφερομένων,<text:s/>λαμβάνεται<text:s/>υπόψη<text:s/>το<text:s/>ύψος<text:s/>της<text:s/>χορηγούμενης<text:s/>στην<text:s/>Ελλάδα<text:s/>ελάχιστης<text:s/>σύνταξης.</text:span></text:p>
      <text:p text:style-name="P99"><text:span text:style-name="T99_1">4.</text:span><text:span text:style-name="T99_2"><text:s/>Για<text:s/>να<text:s/>χορηγηθεί<text:s/>βεβαίωση<text:s/>εγγραφής<text:s/>στα<text:s/>μέλη<text:s/>της<text:s/>οικογένειας<text:s/>ενός<text:s/>πολίτη<text:s/>της<text:s/>Ένωσης,<text:s/>που<text:s/>είναι<text:s/>επίσης<text:s/>πολίτες<text:s/>της<text:s/>Ένωσης,<text:s/>απαιτείται<text:s/>η<text:s/>προσκόμιση<text:s/>των<text:s/>εξής<text:s/>στοιχείων:</text:span></text:p>
      <text:p text:style-name="P100"><text:span text:style-name="T100_1">(α)<text:s/>ακριβές<text:s/>φωτοαντίγραφο<text:s/>ισχύοντος<text:s/>δελτίου<text:s/>ταυτότητας<text:s/>ή<text:s/>διαβατηρίου,</text:span></text:p>
      <text:p text:style-name="P101"><text:span text:style-name="T101_1">(β)<text:s/>επίσημο<text:s/>έγγραφο<text:s/>το<text:s/>οποίο<text:s/>πιστοποιεί<text:s/>την<text:s/>ύπαρξη<text:s/>δεσμού<text:s/>συγγένειας,</text:span></text:p>
      <text:p text:style-name="P102"><text:span text:style-name="T102_1">(γ)<text:s/>ακριβές<text:s/>φωτοαντίγραφο<text:s/>της<text:s/>βεβαίωσης<text:s/>εγγραφής<text:s/>του<text:s/>πολίτη<text:s/>της<text:s/>Ένωσης<text:s/>που<text:s/>συνοδεύουν<text:s/>ή<text:s/>έρχονται<text:s/>να<text:s/>συναντήσουν,<text:s/>εφόσον<text:s/>έχει<text:s/>χορηγηθεί,</text:span></text:p>
      <text:p text:style-name="P103"><text:span text:style-name="T103_1">(δ)<text:s/>ακριβές<text:s/>φωτοαντίγραφο<text:s/>του<text:s/>πιστοποιητικού<text:s/>γεννή-<text:s/>σεως<text:s/>των<text:s/>τέκνων<text:s/>του<text:s/>πολίτη<text:s/>της<text:s/>Ένωσης<text:s/>και/ή<text:s/>του<text:s/>[της]<text:s/>συζύγου<text:s/>του,<text:s/>ή<text:s/>αντίστοιχο<text:s/>πιστοποιητικό<text:s/>ηλικίας,</text:span></text:p>
      <text:p text:style-name="P104"><text:span text:style-name="T104_1">(ε)<text:s/>για<text:s/>τα<text:s/>άνω<text:s/>των<text:s/>21<text:s/>ετών<text:s/>τέκνα<text:s/>του<text:s/>πολίτη<text:s/>της<text:s/>Ένωσης<text:s/>και/ή<text:s/>του<text:s/>[της]<text:s/>συζύγου<text:s/>του,<text:s/>καθώς<text:s/>και<text:s/>για<text:s/>τους<text:s/>απευθείας<text:s/>ανιόντες,<text:s/>έγγραφο<text:s/>από<text:s/>την<text:s/>αρμόδια<text:s/>αρχή<text:s/>της<text:s/>χώρας<text:s/>καταγωγής<text:s/>ή<text:s/>προέλευσης,<text:s/>το<text:s/>οποίο<text:s/>πιστοποιεί<text:s/>ότι<text:s/>συντηρούνται<text:s/>από<text:s/>τον<text:s/>πολίτη<text:s/>της<text:s/>Ένωσης,<text:s/>για<text:s/>δε<text:s/>τα<text:s/>λοιπά<text:s/>μέλη<text:s/>της<text:s/>οικογένειας<text:s/>του<text:s/>πολίτη<text:s/>της<text:s/>Ένωσης,<text:s/>που<text:s/>εμπίπτουν<text:s/>στις<text:s/>διατάξεις<text:s/>του<text:s/>άρθρου<text:s/>3<text:s/>παρ.<text:s/>2<text:s/>περίπτωση<text:s/>(α),<text:s/>έγγραφο<text:s/>από<text:s/>την<text:s/>αρμόδια<text:s/>αρχή<text:s/>της<text:s/>χώρας<text:s/>καταγωγής<text:s/>ή<text:s/>προέλευσης,<text:s/>το<text:s/>οποίο<text:s/>πιστοποιεί<text:s/>ότι<text:s/>ζούσαν<text:s/>υπό<text:s/>τη<text:s/>στέγη<text:s/>του<text:s/>στη<text:s/>χώρα<text:s/>προέλευσης<text:s/>ή<text:s/>στοιχεία<text:s/>που<text:s/>αποδεικνύουν<text:s/>την<text:s/>ύπαρξη<text:s/>σοβαρών<text:s/>λόγων<text:s/>υγείας,<text:s/>που<text:s/>καθιστούν<text:s/>απολύτως<text:s/>αναγκαία<text:s/>την<text:s/>προσωπική<text:s/>φροντίδα<text:s/>του<text:s/>μέλους<text:s/>της<text:s/>οικογένειας<text:s/>από<text:s/>τον<text:s/>πολίτη<text:s/>της<text:s/>Ένωσης.</text:span></text:p>
      <text:p text:style-name="P105"><text:span text:style-name="T105_1">στ.<text:s/>έγγραφη<text:s/>απόδειξη<text:s/>για<text:s/>την<text:s/>ύπαρξη<text:s/>σταθερής<text:s/>σχέσης<text:s/>με<text:s/>τον<text:s/>πολίτη<text:s/>της<text:s/>Ένωσης,<text:s/>στις<text:s/>περιπτώσεις<text:s/>που<text:s/>εμπίπτουν<text:s/>στο<text:s/>άρθρο<text:s/>3<text:s/>παρ.<text:s/>2<text:s/>στοιχείο<text:s/>(β).</text:span></text:p>
      <text:h text:style-name="P106" text:outline-level="6"><text:span text:style-name="T106_1">Άρθρο<text:s/>9<text:s/></text:span></text:h>
      <text:h text:style-name="P107" text:outline-level="6"><text:span text:style-name="T107_1">Χορήγηση<text:s/>Δελτίου<text:s/>Διαμονής<text:s/>στα<text:s/>μέλη<text:s/>οικογένειαςπολίτη<text:s/>της<text:s/>Ένωσης<text:s/>που<text:s/>είναι<text:s/>υπήκοοι<text:s/>τρίτων<text:s/>χωρών</text:span></text:h>
      <text:p text:style-name="P108"><text:span text:style-name="T108_1">(Άρθρα<text:s/>10<text:s/>και<text:s/>9<text:s/>παρ.<text:s/>1,<text:s/>2<text:s/>και<text:s/></text:span></text:p>
      <text:p text:style-name="P109"><text:span text:style-name="T109_1">3της<text:s/>Οδηγίας<text:s/>2004/38/ΕΚ)</text:span></text:p>
      <text:p text:style-name="P110"><text:span text:style-name="T110_1">1.</text:span><text:span text:style-name="T110_2"><text:s/>Στα<text:s/>μέλη<text:s/>οικογένειας<text:s/>πολίτη<text:s/>της<text:s/>Ένωσης<text:s/>που<text:s/>είναι<text:s/>υπήκοοι<text:s/>τρίτων<text:s/>χωρών<text:s/>και<text:s/>έχουν<text:s/>δικαίωμα<text:s/>διαμονής<text:s/>σύμφωνα<text:s/>με<text:s/>την<text:s/>παρ.<text:s/>2<text:s/>του<text:s/>άρθρου<text:s/>7<text:s/>του<text:s/>παρόντος,<text:s/>χορηγείται<text:s/>ατομικό<text:s/>δελτίο<text:s/>διαμονής,<text:s/>το<text:s/>οποίο<text:s/>καλείται<text:s/>«Δελτίο<text:s/>Διαμονής<text:s/>μέλους<text:s/>οικογένειας<text:s/>πολίτη<text:s/>της<text:s/>Ένωσης».</text:span></text:p>
      <text:p text:style-name="P111"><text:span text:style-name="T111_1">2.</text:span><text:span text:style-name="T111_2"><text:s/>Το<text:s/>μέλος<text:s/>οικογένειας<text:s/>πολίτη<text:s/>της<text:s/>Ένωσης,<text:s/>το<text:s/>οποίο<text:s/>είναι<text:s/>υπήκοος<text:s/>τρίτης<text:s/>χώρας<text:s/>και<text:s/>επιθυμεί<text:s/>τη<text:s/>χορήγηση<text:s/>του,<text:s/>κατά<text:s/>την<text:s/>παρ.<text:s/>1<text:s/>του<text:s/>παρόντος<text:s/>άρθρου,<text:s/>δελτίου<text:s/>διαμονής,<text:s/>οφείλει<text:s/>να<text:s/>υποβάλει<text:s/>αίτηση<text:s/>στις,<text:s/>κατά<text:s/>το<text:s/>άρθρο<text:s/>9<text:s/>παρ.<text:s/>6<text:s/>του<text:s/>παρόντος,<text:s/>αρμόδιες<text:s/>αρχές,<text:s/>εντός<text:s/>τριών<text:s/>μηνών<text:s/>από<text:s/>την<text:s/>ημερομηνία<text:s/>άφιξής<text:s/>του<text:s/>στην<text:s/>Ελλάδα,<text:s/>εφόσον<text:s/>πληροί<text:s/>τις<text:s/>παρακάτω<text:s/>προϋποθέσεις:</text:span></text:p>
      <text:p text:style-name="P112"><text:span text:style-name="T112_1">(α)<text:s/>Είναι<text:s/>κάτοχος<text:s/>ισχύοντος<text:s/>διαβατηρίου<text:s/>ή<text:s/>άλλου<text:s/>ταξιδιωτικού<text:s/>εγγράφου<text:s/>αναγνωρισμένου<text:s/>από<text:s/>την<text:s/>Ελλάδα.</text:span></text:p>
      <text:p text:style-name="P113"><text:span text:style-name="T113_1">(β)<text:s/>Αποδεικνύει<text:s/>εγγράφως<text:s/>την<text:s/>οικογενειακή<text:s/>του<text:s/>σχέση<text:s/>με<text:s/>τον<text:s/>πολίτη<text:s/>της<text:s/>Ένωσης.</text:span></text:p>
      <text:p text:style-name="P114"><text:span text:style-name="T114_1">(γ)<text:s/>Αποδεικνύει<text:s/>τη<text:s/>νόμιμη<text:s/>διαμονή<text:s/>του<text:s/>πολίτη<text:s/>της<text:s/>Ένωσης<text:s/>στην<text:s/>Ελλάδα.</text:span></text:p>
      <text:p text:style-name="P115"><text:span text:style-name="T115_1">(δ)<text:s/>Αποδεικνύει<text:s/>με<text:s/>κάθε<text:s/>πρόσφορο<text:s/>τρόπο<text:s/>ότι<text:s/>συντηρείται<text:s/>από<text:s/>τον<text:s/>πολίτη<text:s/>της<text:s/>Ένωσης,<text:s/>στις<text:s/>περιπτώσεις<text:s/>στις<text:s/>οποίες<text:s/>πρέπει<text:s/>να<text:s/>συντρέχει<text:s/>το<text:s/>πραγματικό<text:s/>αυτό<text:s/>γεγονός,<text:s/>σύμφωνα<text:s/>με<text:s/>το<text:s/>άρθρο<text:s/>2<text:s/>παρ.2<text:s/>περιπτώσεις<text:s/>(β)<text:s/>και<text:s/>(γ).</text:span></text:p>
      <text:p text:style-name="P116"><text:span text:style-name="T116_1">(ε)<text:s/>Αποδεικνύει,<text:s/>με<text:s/>σχετικό<text:s/>έγγραφο<text:s/>της<text:s/>αρμόδιας<text:s/>αρχής<text:s/>της<text:s/>χώρας<text:s/>καταγωγής<text:s/>ή<text:s/>προέλευσης,<text:s/>ότι<text:s/>συντηρείται<text:s/>από<text:s/>τον<text:s/>πολίτη<text:s/>της<text:s/>Ένωσης<text:s/>ή<text:s/>ότι<text:s/>ζούσε<text:s/>υπό<text:s/>τη<text:s/>στέγη<text:s/>του<text:s/>στη<text:s/>χώρα<text:s/>καταγωγής<text:s/>ή<text:s/>ότι<text:s/>υπάρχουν<text:s/>σοβαροί<text:s/>λόγοι<text:s/>υγείας<text:s/>που<text:s/>καθιστούν<text:s/>απολύτως<text:s/>αναγκαία<text:s/>την<text:s/>προσωπική<text:s/>φροντίδα<text:s/>του<text:s/>μέλους<text:s/>της<text:s/>οικογένειας<text:s/>από<text:s/>τον<text:s/>πολίτη<text:s/>της<text:s/>Ένωσης,<text:s/>σύμφωνα<text:s/>με<text:s/>το<text:s/>άρθρο<text:s/>3<text:s/>παρ.<text:s/>2<text:s/>περίπτωση<text:s/>(α).</text:span></text:p>
      <text:p text:style-name="P117"><text:span text:style-name="T117_1">3.</text:span><text:span text:style-name="T117_2"><text:s/>Η<text:s/>αίτηση<text:s/>για<text:s/>τη<text:s/>χορήγηση<text:s/>δελτίου<text:s/>διαμονής<text:s/>συνοδεύεται<text:s/>από<text:s/>τα<text:s/>απαιτούμενα<text:s/>προς<text:s/>απόδειξη<text:s/>της<text:s/>συνδρομής<text:s/>των<text:s/>προϋποθέσεων<text:s/>της<text:s/>παρ.<text:s/>2<text:s/>δικαιολογητικά,<text:s/>σύμφωνα<text:s/>με<text:s/>την<text:s/>υπ.<text:s/>αριθμ.<text:s/>οικ.<text:s/>24103/2005<text:s/>απόφαση<text:s/>του<text:s/>Υφυπουργού<text:s/>Εσωτερικών<text:s/>Δημόσιας<text:s/>Διοίκησης<text:s/>και<text:s/>Αποκέντρωσης<text:s/>«Καθορισμός<text:s/>απαιτούμενων<text:s/>δικαιολο-<text:s/>γητικών<text:s/>για<text:s/>τη<text:s/>χορήγηση<text:s/>και<text:s/>ανανέωση<text:s/>της<text:s/>άδειας<text:s/>διαμονής<text:s/>σύμφωνα<text:s/>με<text:s/>τις<text:s/>διατάξεις<text:s/>του<text:s/>ν.<text:s/>3386/2005»<text:s/>(ΦΕΚ<text:s/>1804<text:s/>Β΄),<text:s/>όπως<text:s/>ισχύει,<text:s/>καθώς<text:s/>και<text:s/>από<text:s/>πιστοποιητικό<text:s/></text:span></text:p>
      <text:p text:style-name="P118"><text:span text:style-name="T118_1">υγείας,<text:s/>εφόσον<text:s/>απαιτείται,<text:s/>σύμφωνα<text:s/>με<text:s/>τις<text:s/>διατάξεις<text:s/>του<text:s/>άρθρου<text:s/>21<text:s/>παρ.<text:s/>9<text:s/>του<text:s/>παρόντος.</text:span></text:p>
      <text:p text:style-name="P119"><text:span text:style-name="T119_1">4.</text:span><text:span text:style-name="T119_2"><text:s/>Η,<text:s/>κατά<text:s/>την<text:s/>παρ.<text:s/>6<text:s/>του<text:s/>παρόντος<text:s/>άρθρου,<text:s/>υπηρεσία<text:s/>ελέγχει<text:s/>την<text:s/>πληρότητα<text:s/>των<text:s/>δικαιολογητικών<text:s/>και<text:s/>χορηγεί<text:s/>άμεσα<text:s/>βεβαίωση<text:s/>υποβολής<text:s/>δικαιολογητικών<text:s/>για<text:s/>τη<text:s/>χορήγηση<text:s/>δελτίου<text:s/>διαμονής.<text:s/>Η<text:s/>αίτηση<text:s/>με<text:s/>τα<text:s/>απαιτούμε-<text:s/>να<text:s/>δικαιολογητικά<text:s/>διαβιβάζεται<text:s/>στην<text:s/>αρμόδια<text:s/>Υπηρεσία<text:s/>Αλλοδαπών<text:s/>και<text:s/>Μετανάστευσης<text:s/>της<text:s/>οικείας<text:s/>Περιφέρειας,<text:s/>το<text:s/>αργότερο<text:s/>εντός<text:s/>15<text:s/>ημερών<text:s/>αφότου<text:s/>υποβληθεί<text:s/>η<text:s/>αίτηση.<text:s/>Η<text:s/>Υπηρεσία<text:s/>Αλλοδαπών<text:s/>και<text:s/>Μετανάστευσης<text:s/>της<text:s/>οικείας<text:s/>Περιφέρειας<text:s/>εξετάζει<text:s/>την<text:s/>αίτηση<text:s/>και,<text:s/>εφόσον<text:s/>δεν<text:s/>συντρέχουν<text:s/>λόγοι<text:s/>δημόσιας<text:s/>τάξης<text:s/>και<text:s/>ασφάλειας<text:s/>ή<text:s/>λόγοι<text:s/>δημόσιας<text:s/>υγείας,<text:s/>εκδίδει<text:s/>απόφαση,<text:s/>με<text:s/>την<text:s/>οποία<text:s/>χορηγείται<text:s/>δελτίο<text:s/>διαμονής<text:s/>στα<text:s/>μέλη<text:s/>οικογένειας<text:s/>του<text:s/>πολίτη<text:s/>της<text:s/>Ένωσης,<text:s/>το<text:s/>αργότερο<text:s/>εντός<text:s/>έξι<text:s/>(6)<text:s/>μηνών<text:s/>από<text:s/>την<text:s/>ημερομηνία<text:s/>υποβολής<text:s/>της<text:s/>αίτησης<text:s/>με<text:s/>όλα<text:s/>τα<text:s/>απαιτούμενα<text:s/>δικαιολογητικά.</text:span></text:p>
      <text:p text:style-name="P120"><text:span text:style-name="T120_1">5.</text:span><text:span text:style-name="T120_2"><text:s/>Σε<text:s/>περίπτωση<text:s/>μη<text:s/>υποβολής<text:s/>της<text:s/>αίτησης<text:s/>της<text:s/>παρ.<text:s/>2<text:s/>του<text:s/>παρόντος,<text:s/>με<text:s/>απόφαση<text:s/>του<text:s/>Γενικού<text:s/>Γραμματέα<text:s/>της<text:s/>Περιφέρειας,<text:s/>επιβάλλεται<text:s/>χρηματικό<text:s/>πρόστιμο<text:s/>ύψους<text:s/>εκατόν<text:s/>πενήντα<text:s/>(150)<text:s/>ευρώ.<text:s/>Θεωρείται<text:s/>επιβαρυντική<text:s/>περίπτωση<text:s/>και<text:s/>δεν<text:s/>χορηγείται<text:s/>δελτίο<text:s/>διαμονής,<text:s/>στην<text:s/>περίπτωση<text:s/>που<text:s/>η<text:s/>μη<text:s/>συμμόρφωση<text:s/>με<text:s/>την<text:s/>ανωτέρω<text:s/>απαίτηση<text:s/>υπερβεί<text:s/>το<text:s/>διάστημα<text:s/>του<text:s/>ενός<text:s/>έτους.<text:s/>Η<text:s/>διαδικασία<text:s/>βεβαίωσης<text:s/>και<text:s/>καταβολής<text:s/>του<text:s/>ανωτέρω<text:s/>προστίμου<text:s/>ενεργείται<text:s/>σύμφωνα<text:s/>με<text:s/>τις<text:s/>διατάξεις<text:s/>του<text:s/>Κώδικα<text:s/>Εισπράξεως<text:s/>Δημοσίων<text:s/>Εσόδων<text:s/>(Κ.Ε.Δ.Ε.).</text:span></text:p>
      <text:p text:style-name="P121"><text:span text:style-name="T121_1">6.</text:span><text:span text:style-name="T121_2"><text:s/>Αρμόδια<text:s/>υπηρεσία<text:s/>για<text:s/>την<text:s/>παραλαβή<text:s/>της<text:s/>αίτησης,<text:s/>είναι<text:s/>η<text:s/>υπηρεσία<text:s/>που<text:s/>ορίζεται<text:s/>σύμφωνα<text:s/>με<text:s/>τις<text:s/>διατάξεις<text:s/>του<text:s/>άρθρου<text:s/>11<text:s/>του<text:s/>ν.<text:s/>3386/2005<text:s/>(ΦΕΚ<text:s/>212<text:s/>Α΄)<text:s/>για<text:s/>την<text:s/>παραλαβή<text:s/>των<text:s/>αιτήσεων,<text:s/>όπως<text:s/>ισχύει.</text:span></text:p>
      <text:h text:style-name="P122" text:outline-level="6"><text:span text:style-name="T122_1">Άρθρο<text:s/>10<text:s/></text:span></text:h>
      <text:h text:style-name="P123" text:outline-level="6"><text:span text:style-name="T123_1">Διάρκεια<text:s/>και<text:s/>ισχύς<text:s/>του<text:s/>Δελτίου<text:s/>Διαμονήςτων<text:s/>μελών<text:s/>οικογένειας<text:s/>πολίτη<text:s/>της<text:s/>Ένωσηςπου<text:s/>είναι<text:s/>υπήκοοι<text:s/>τρίτων<text:s/>χωρών</text:span></text:h>
      <text:p text:style-name="P124"><text:span text:style-name="T124_1">(Άρθρο<text:s/>11<text:s/>της<text:s/>Οδηγίας<text:s/>2004/38/ΕΚ)</text:span></text:p>
      <text:p text:style-name="P125"><text:span text:style-name="T125_1">1.</text:span><text:span text:style-name="T125_2"><text:s/>Το<text:s/>δελτίο<text:s/>διαμονής<text:s/>των<text:s/>μελών<text:s/>οικογένειας<text:s/>πολίτη<text:s/>της<text:s/>Ένωσης<text:s/>που<text:s/>είναι<text:s/>υπήκοοι<text:s/>τρίτων<text:s/>χωρών<text:s/>έχει<text:s/>διάρκεια<text:s/>πέντε<text:s/>έτη<text:s/>ή<text:s/>την<text:s/>προβλεπόμενη<text:s/>περίοδο<text:s/>διαμονής<text:s/>του<text:s/>πολίτη<text:s/>της<text:s/>Ένωσης,<text:s/>εφόσον<text:s/>αυτή<text:s/>είναι<text:s/>μικρότερη<text:s/>των<text:s/>πέντε<text:s/>ετών.</text:span></text:p>
      <text:p text:style-name="P126"><text:span text:style-name="T126_1">2.</text:span><text:span text:style-name="T126_2"><text:s/>Η<text:s/>ισχύς<text:s/>του<text:s/>δελτίου<text:s/>διαμονής<text:s/>δεν<text:s/>θίγεται<text:s/>από<text:s/>προσωρινές<text:s/>απουσίες<text:s/>που<text:s/>δεν<text:s/>υπερβαίνουν<text:s/>τους<text:s/>έξι<text:s/>μήνες<text:s/>ετησίως<text:s/>ούτε<text:s/>από<text:s/>απουσίες<text:s/>μεγαλύτερης<text:s/>διάρκειας<text:s/>για<text:s/>την<text:s/>εκπλήρωση<text:s/>υποχρεωτικής<text:s/>στρατιωτικής<text:s/>θητείας<text:s/>ή<text:s/>από<text:s/>μία<text:s/>απουσία<text:s/>δώδεκα<text:s/>συναπτών<text:s/>μηνών<text:s/>κατ’<text:s/>ανώτατο<text:s/>όριο<text:s/>για<text:s/>σοβαρούς<text:s/>λόγους,<text:s/>ιδίως<text:s/>εγκυμοσύνη<text:s/>και<text:s/>μητρότητα,<text:s/>σοβαρή<text:s/>ασθένεια,<text:s/>σπουδές<text:s/>ή<text:s/>επαγγελματική<text:s/>κατάρτιση<text:s/>ή<text:s/>τοποθέτηση<text:s/>σε<text:s/>άλλο<text:s/>κράτος<text:s/>μέλος<text:s/>ή<text:s/>τρίτη<text:s/>χώρα.</text:span></text:p>
      <text:h text:style-name="P127" text:outline-level="6"><text:span text:style-name="T127_1">Άρθρο<text:s/>11<text:s/></text:span></text:h>
      <text:h text:style-name="P128" text:outline-level="6"><text:span text:style-name="T128_1">Διατήρηση<text:s/>του<text:s/>δικαιώματος<text:s/>διαμονής<text:s/>από<text:s/>τα<text:s/>μέλητης<text:s/>οικογένειας<text:s/>σε<text:s/>περίπτωση<text:s/>θανάτουή<text:s/>αναχώρησης<text:s/>του<text:s/>πολίτη<text:s/>της<text:s/>Ένωσης</text:span></text:h>
      <text:p text:style-name="P129"><text:span text:style-name="T129_1">(Άρθρα<text:s/>12,<text:s/>13<text:s/>και<text:s/>14<text:s/>παρ.<text:s/>2<text:s/>της<text:s/>Οδηγίας<text:s/>2004/38/ΕΚ)</text:span></text:p>
      <text:p text:style-name="P130"><text:span text:style-name="T130_1">1<text:s/>.<text:s/>Με<text:s/>την<text:s/>επιφύλαξη<text:s/>του<text:s/>επόμενου<text:s/>εδαφίου,<text:s/>ο<text:s/>θάνατος<text:s/>του<text:s/>πολίτη<text:s/>της<text:s/>Ένωσης<text:s/>ή<text:s/>η<text:s/>αναχώρησή<text:s/>του<text:s/>από<text:s/>την<text:s/>Ελλάδα,<text:s/>δεν<text:s/>θίγει<text:s/>το<text:s/>δικαίωμα<text:s/>διαμονής<text:s/>των<text:s/>μελών<text:s/>της<text:s/>οικογένειάς<text:s/>του,<text:s/>τα<text:s/>οποία<text:s/>είναι<text:s/>υπήκοοι<text:s/>κράτους<text:s/>μέλους.<text:s/>Πριν<text:s/>από<text:s/>την<text:s/>απόκτηση<text:s/>του<text:s/>δικαιώματος<text:s/>μόνιμης<text:s/>διαμονής,<text:s/>οι<text:s/>ενδιαφερόμενοι<text:s/>πρέπει<text:s/>να<text:s/>πληρούν,<text:s/>κατά<text:s/>περίπτωση,<text:s/>τους<text:s/>όρους<text:s/>που<text:s/>καθορίζονται<text:s/>στα<text:s/>στοιχεία<text:s/>(α),<text:s/>(β),<text:s/>(γ)<text:s/>ή<text:s/>(δ)<text:s/>της<text:s/>παρ.<text:s/>1<text:s/>του<text:s/>άρθρου<text:s/>7<text:s/>του<text:s/>παρόντος.</text:span></text:p>
      <text:p text:style-name="P131"><text:span text:style-name="T131_1">2<text:s/>.<text:s/>Με<text:s/>την<text:s/>επιφύλαξη<text:s/>του<text:s/>επόμενου<text:s/>εδαφίου,<text:s/>εάν<text:s/>ο<text:s/>πολίτης<text:s/>της<text:s/>Ένωσης<text:s/>αποβιώσει,<text:s/>τα<text:s/>μέλη<text:s/>της<text:s/>οικογένει-<text:s/>άς<text:s/>του,<text:s/>τα<text:s/>οποία<text:s/>είναι<text:s/>υπήκοοι<text:s/>τρίτων<text:s/>χωρών,<text:s/>εφόσον<text:s/>διαμένουν<text:s/>στην<text:s/>Ελλάδα,<text:s/>ως<text:s/>μέλη<text:s/>της<text:s/>οικογένειας,<text:s/>επί<text:s/>ένα<text:s/>έτος<text:s/>τουλάχιστον<text:s/>πριν<text:s/>από<text:s/>το<text:s/>θάνατό<text:s/>του,<text:s/>διατηρούν<text:s/>το<text:s/>δικαίωμα<text:s/>διαμονής<text:s/>σε<text:s/>προσωπική<text:s/>βάση.<text:s/>Πριν<text:s/>από<text:s/>την<text:s/>απόκτηση<text:s/>του<text:s/>δικαιώματος<text:s/>μόνιμης<text:s/>διαμονής,<text:s/>κατά<text:s/>το<text:s/>άρθρο<text:s/>13<text:s/>του<text:s/>παρόντος,<text:s/>το<text:s/>δικαίωμα<text:s/>διαμονής<text:s/>των<text:s/>προσώπων<text:s/>της<text:s/>παρ.<text:s/>1<text:s/>και<text:s/>του<text:s/>ανωτέρου<text:s/>εδαφίου<text:s/>διατηρείται,<text:s/>υπό<text:s/>την<text:s/>προϋπόθεση<text:s/>ότι<text:s/>τα<text:s/>πρόσωπα<text:s/>αυτά<text:s/>αποδεικνύουν<text:s/>την<text:s/>ιδιότητά<text:s/>τους<text:s/>ως<text:s/>μισθωτών<text:s/>ή<text:s/>την<text:s/>άσκηση<text:s/>ανεξάρτητης<text:s/>οικονομικής<text:s/>δραστηριότητας,<text:s/>ή<text:s/>αποδεικνύουν<text:s/>ότι<text:s/>διαθέτουν<text:s/>επαρκείς<text:s/>πόρους<text:s/>για<text:s/>τους<text:s/>ίδιους<text:s/>και<text:s/>τα<text:s/>μέλη<text:s/>της<text:s/>οικογένειάς<text:s/>τους,<text:s/>ούτως<text:s/>ώστε<text:s/>να<text:s/>μην<text:s/>επιβαρύνουν,<text:s/>κατά<text:s/>τη<text:s/>διάρκεια<text:s/>της<text:s/>παραμονής<text:s/>τους<text:s/>στην<text:s/>Ελλάδα,<text:s/>το<text:s/>σύστημα<text:s/>κοινωνικής<text:s/>πρόνοιας<text:s/>της<text:s/>Χώρας,<text:s/>καθώς<text:s/>και<text:s/>ότι<text:s/>έχουν<text:s/>πλήρη<text:s/>ασφαλιστική<text:s/>κάλυψη<text:s/>ασθενείας<text:s/>στην<text:s/>Ελλάδα,<text:s/>ή,<text:s/>τέλος,<text:s/>αποδεικνύουν<text:s/>ότι<text:s/>είναι<text:s/>μέλη<text:s/>της<text:s/>ήδη<text:s/>συσταθείσης,<text:s/>στην<text:s/>Ελλάδα,<text:s/>οικογένειας<text:s/>ενός<text:s/>προσώπου,<text:s/>το<text:s/>οποίο<text:s/>πληροί<text:s/>τις<text:s/>ανωτέρω<text:s/>προϋποθέσεις.<text:s/>Η<text:s/>έννοια<text:s/>των<text:s/>επαρκών<text:s/>πόρων<text:s/>ορίζεται<text:s/>στο<text:s/>άρθρο<text:s/>8<text:s/>παρ.<text:s/>3<text:s/>του<text:s/>παρόντος.</text:span></text:p>
      <text:p text:style-name="P132"><text:span text:style-name="T132_1">Για<text:s/>την,<text:s/>κατά<text:s/>τα<text:s/>ανωτέρω,<text:s/>διατήρηση<text:s/>του<text:s/>δικαιώματος<text:s/>διαμονής:</text:span></text:p>
      <text:p text:style-name="P133"><text:span text:style-name="T133_1">(α)<text:s/>τα<text:s/>μέλη<text:s/>της<text:s/>οικογένειας<text:s/>πολίτη<text:s/>της<text:s/>Ένωσης,<text:s/>τα<text:s/>οποία<text:s/>είναι<text:s/>επίσης<text:s/>πολίτες<text:s/>της<text:s/>Ένωσης,<text:s/>υποχρεούνται<text:s/>να<text:s/>υποβάλουν<text:s/>στις<text:s/>κατά<text:s/>τόπον<text:s/>αρμόδιες<text:s/>για<text:s/>τον<text:s/>χειρισμό<text:s/>θεμάτων<text:s/>αλλοδαπών<text:s/>αστυνομικές<text:s/>αρχές,<text:s/>τα<text:s/>κατά<text:s/>περίπτωση<text:s/>προβλεπόμενα<text:s/>στο<text:s/>άρθρο<text:s/>8<text:s/>παρ.<text:s/>2<text:s/>του<text:s/>παρόντος<text:s/>δικαιολογητικά,<text:s/>συνοδευόμενα<text:s/>από<text:s/>ληξιαρχική<text:s/>πράξη<text:s/>θανάτου<text:s/>στην<text:s/>περίπτωση<text:s/>θανάτου<text:s/>του<text:s/>πολίτη<text:s/>της<text:s/>Ένωσης<text:s/>ή<text:s/>υπεύθυνη<text:s/>δήλωση<text:s/>του<text:s/>ετέρου<text:s/>των<text:s/>συζύγων<text:s/>ότι<text:s/>ο<text:s/>πολίτης<text:s/>της<text:s/>Ένωσης<text:s/>αναχώρησε<text:s/>από<text:s/>την<text:s/>Ελλάδα,</text:span></text:p>
      <text:p text:style-name="P134"><text:span text:style-name="T134_1">(<text:s/>β)<text:s/>τα<text:s/>μέλη<text:s/>της<text:s/>οικογένειας<text:s/>πολίτη<text:s/>της<text:s/>Ένωσης,<text:s/>τα<text:s/>οποία<text:s/>είναι<text:s/>υπήκοοι<text:s/>τρίτων<text:s/>χωρών,<text:s/>υποχρεούνται<text:s/>να<text:s/>υποβάλουν<text:s/>στις,<text:s/>κατά<text:s/>το<text:s/>άρθρο<text:s/>9<text:s/>παρ.<text:s/>6<text:s/>του<text:s/>παρόντος,<text:s/>αρμόδιες<text:s/>αρχές,<text:s/>τα<text:s/>εξής<text:s/>δικαιολογητικά:</text:span></text:p>
      <text:p text:style-name="P135"><text:span text:style-name="T135_1">-</text:span><text:span text:style-name="T135_2"><text:tab/></text:span><text:span text:style-name="T135_3">Ακριβές<text:s/>φωτοαντίγραφο<text:s/>ισχύοντος<text:s/>δελτίου<text:s/>διαμονής</text:span></text:p>
      <text:p text:style-name="P136"><text:span text:style-name="T136_1">-</text:span><text:span text:style-name="T136_2"><text:tab/></text:span><text:span text:style-name="T136_3">Επικυρωμένο<text:s/>αντίγραφο<text:s/>εκκαθαριστικού<text:s/>σημειώματος<text:s/>της<text:s/>Εφορίας<text:s/>ή<text:s/>άλλα<text:s/>επίσημα<text:s/>αποδεικτικά<text:s/>στοιχεία<text:s/>για<text:s/>την<text:s/>ύπαρξη<text:s/>πόρων,<text:s/>σύμφωνα<text:s/>με<text:s/>τα<text:s/>οριζόμενα<text:s/>στο<text:s/>άρθρο<text:s/>8<text:s/>παρ.<text:s/>3<text:s/>του<text:s/>παρόντος.</text:span></text:p>
      <text:p text:style-name="P137"><text:span text:style-name="T137_1">-</text:span><text:span text:style-name="T137_2"><text:tab/></text:span><text:span text:style-name="T137_3">Βεβαίωση<text:s/>ασφαλιστικού<text:s/>φορέα<text:s/>στον<text:s/>οποίον<text:s/>είναι<text:s/>ασφαλισμένοι<text:s/>για<text:s/>την<text:s/>πλήρη<text:s/>κάλυψη<text:s/>των<text:s/>δαπανών<text:s/>υγειονομικής<text:s/>περίθαλψης,<text:s/>για<text:s/>τους<text:s/>ίδιους<text:s/>και<text:s/>τα<text:s/>προστατευ-<text:s/>μένα<text:s/>μέλη<text:s/>της<text:s/>οικογένειάς<text:s/>τους,<text:s/>που<text:s/>τους<text:s/>βαρύνουν.</text:span></text:p>
      <text:p text:style-name="P138"><text:span text:style-name="T138_1">-</text:span><text:span text:style-name="T138_2"><text:tab/></text:span><text:span text:style-name="T138_3">Για<text:s/>την<text:s/>πιστοποίηση<text:s/>των<text:s/>γεγονότων<text:s/>του<text:s/>παρόντος<text:s/>άρθρου,<text:s/>ληξιαρχική<text:s/>πράξη<text:s/>θανάτου<text:s/>στην<text:s/>περίπτωση<text:s/>θανάτου<text:s/>του<text:s/>πολίτη<text:s/>της<text:s/>Ένωσης<text:s/>ή<text:s/>υπεύθυνη<text:s/>δήλωση<text:s/>του<text:s/>εταίρου<text:s/>των<text:s/>συζύγων<text:s/>ότι<text:s/>ο<text:s/>πολίτης<text:s/>της<text:s/>Ένωσης<text:s/>αναχώρησε<text:s/>από<text:s/>την<text:s/>Ελλάδα</text:span></text:p>
      <text:p text:style-name="P139"><text:span text:style-name="T139_1">3.</text:span><text:span text:style-name="T139_2"><text:s/>Η<text:s/>αναχώρηση<text:s/>του<text:s/>πολίτη<text:s/>της<text:s/>Ένωσης<text:s/>από<text:s/>την<text:s/>Ελλάδα<text:s/>ή<text:s/>ο<text:s/>θάνατός<text:s/>του<text:s/>δεν<text:s/>συνεπάγεται<text:s/>απώλεια<text:s/>του<text:s/>δικαιώματος<text:s/>διαμονής<text:s/>των<text:s/>τέκνων<text:s/>του<text:s/>ή<text:s/>του<text:s/>γονέα<text:s/>ο<text:s/>οποίος<text:s/>έχει<text:s/>πράγματι<text:s/>την<text:s/>επιμέλεια<text:s/>των<text:s/>τέκνων,<text:s/>ανεξαρτήτως<text:s/>ιθαγένειας,<text:s/>εφόσον<text:s/>τα<text:s/>τέκνα<text:s/>διαμένουν<text:s/>στην<text:s/>Ελλάδα,<text:s/>και<text:s/>είναι<text:s/>εγγεγραμμένα<text:s/>σε<text:s/>εκπαιδευτικό<text:s/>ίδρυμα,<text:s/>με<text:s/>σκοπό<text:s/>την<text:s/>πραγματοποίηση<text:s/>σπουδών,<text:s/>έως<text:s/>την<text:s/>ολοκλήρωση<text:s/>των<text:s/>σπουδών<text:s/>τους.<text:s/>Προς<text:s/>απόδειξη<text:s/>του<text:s/>γεγονότος<text:s/>αυτού,<text:s/>οι<text:s/>ενδιαφερόμενοι<text:s/>υποχρεούνται<text:s/>να<text:s/>υποβάλουν<text:s/>στις<text:s/>κατά<text:s/>τόπον<text:s/>αρμόδιες<text:s/>για<text:s/>τον<text:s/>χειρισμό<text:s/>θεμάτων<text:s/>αλλοδαπών<text:s/>αστυνομικές<text:s/>αρχές,<text:s/>όταν<text:s/>πρόκειται<text:s/>για<text:s/>πολίτες<text:s/>της<text:s/>Ένωσης<text:s/>ή<text:s/>στις,<text:s/>κατά<text:s/>το<text:s/>άρθρο<text:s/>9<text:s/>παρ.<text:s/>6<text:s/>του<text:s/>παρόντος,<text:s/>αρμόδιες<text:s/>αρχές,<text:s/>όταν<text:s/>πρόκειται<text:s/>για<text:s/>υπηκόους<text:s/>τρίτων<text:s/>χωρών,<text:s/>βεβαίωση<text:s/>εγγραφής<text:s/>των<text:s/>τέκνων<text:s/>σε<text:s/>εκπαιδευτικό<text:s/>ίδρυμα.</text:span></text:p>
      <text:p text:style-name="P140"><text:span text:style-name="T140_1">4.</text:span><text:span text:style-name="T140_2"><text:s/>Τα<text:s/>μέλη<text:s/>της<text:s/>οικογένειας<text:s/>πολίτη<text:s/>της<text:s/>Ένωσης<text:s/>διατηρούν<text:s/>το<text:s/>δικαίωμα<text:s/>διαμονής<text:s/>δυνάμει<text:s/>των<text:s/>διατάξεων<text:s/>του<text:s/>παρόντος<text:s/>άρθρου,<text:s/>ενόσω<text:s/>πληρούν<text:s/>τις<text:s/>προϋποθέσεις<text:s/>του<text:s/>άρθρου<text:s/>αυτού.<text:s/>Σε<text:s/>συγκεκριμένες<text:s/>περιπτώσεις,<text:s/>όπου<text:s/>υπάρχει<text:s/>εύλογη<text:s/>αμφιβολία<text:s/>για<text:s/>το<text:s/>κατά<text:s/>πόσον<text:s/>πληρούνται<text:s/>οι<text:s/>προϋποθέσεις<text:s/>του<text:s/>παρόντος<text:s/>άρθρου,<text:s/>διενεργούνται<text:s/>σχετικοί<text:s/>έλεγχοι<text:s/>από<text:s/>τις<text:s/>αρμόδιες<text:s/>για<text:s/>το<text:s/>χειρισμό<text:s/>θεμάτων<text:s/>αλλοδαπών<text:s/>αστυνομικές<text:s/>αρχές<text:s/>του<text:s/>τόπου<text:s/>κατοικίας<text:s/>τους,<text:s/>όταν<text:s/>πρόκειται<text:s/>για<text:s/>πολίτη<text:s/>της<text:s/>Ένωσης<text:s/>ή<text:s/>μελών<text:s/>της<text:s/>οικογένειάς<text:s/>του<text:s/>που<text:s/>είναι<text:s/>επίσης<text:s/>πολίτες<text:s/>της<text:s/>Ένωσης<text:s/>ή<text:s/>τις<text:s/>αρμόδιες<text:s/>Υπηρεσίες<text:s/>Αλλοδαπών<text:s/>και<text:s/>Μετανάστευσης<text:s/>της<text:s/>οικείας<text:s/>Περιφέρειας<text:s/>όταν<text:s/>πρόκειται<text:s/>για<text:s/>μέλη<text:s/>οικογένειας<text:s/>πολίτη<text:s/>της<text:s/>Ένωσης<text:s/>που<text:s/>είναι<text:s/>υπήκοοι<text:s/>τρίτων<text:s/>χωρών.<text:s/>Οι<text:s/>έλεγχοι<text:s/>αυτοί<text:s/>δεν<text:s/>διενεργούνται<text:s/>συστηματικά.</text:span></text:p>
      <text:h text:style-name="P141" text:outline-level="6"><text:span text:style-name="T141_1">Άρθρο<text:s/>12<text:s/></text:span></text:h>
      <text:h text:style-name="P142" text:outline-level="6"><text:span text:style-name="T142_1">Διατήρηση<text:s/>του<text:s/>δικαιώματος<text:s/>διαμονής<text:s/>από<text:s/>τα<text:s/>μέλητης<text:s/>οικογένειας<text:s/>σε<text:s/>περίπτωση<text:s/>διαζυγίου,<text:s/>ακύρωσηςτου<text:s/>γάμου<text:s/>ή<text:s/>λήξης<text:s/>της<text:s/>καταχωρημένης<text:s/>συμβίωσηςμε<text:s/>τον<text:s/>πολίτη<text:s/>της<text:s/>Ένωσης</text:span></text:h>
      <text:p text:style-name="P143"><text:span text:style-name="T143_1">(Άρθρα<text:s/>12,<text:s/>13,<text:s/>14<text:s/>παρ.<text:s/>2<text:s/>της<text:s/>Οδηγίας<text:s/>2004/38/ΕΚ).</text:span></text:p>
      <text:p text:style-name="P144"><text:span text:style-name="T144_1">1.</text:span><text:span text:style-name="T144_2"><text:s/>Με<text:s/>την<text:s/>επιφύλαξη<text:s/>του<text:s/>δευτέρου<text:s/>εδαφίου,<text:s/>το<text:s/>διαζύγιο<text:s/>ή<text:s/>η<text:s/>ακύρωση<text:s/>του<text:s/>γάμου<text:s/>του<text:s/>πολίτη<text:s/>της<text:s/>Ένωσης,<text:s/>δεν<text:s/>θίγει<text:s/>το<text:s/>δικαίωμα<text:s/>διαμονής<text:s/>των<text:s/>μελών<text:s/>της<text:s/>οικογενείας<text:s/>του,<text:s/>τα<text:s/>οποία<text:s/>είναι<text:s/>υπήκοοι<text:s/>κράτους<text:s/>μέλους.<text:s/>Πριν<text:s/>από<text:s/>την<text:s/>απόκτηση<text:s/>του<text:s/>δικαιώματος<text:s/>μόνιμης<text:s/>διαμονής,<text:s/>οι<text:s/>ενδιαφερόμενοι<text:s/>πρέπει<text:s/>να<text:s/>πληρούν,<text:s/>κατά<text:s/>περίπτωση,<text:s/>τους<text:s/>όρους<text:s/>που<text:s/>καθορίζονται<text:s/>στα<text:s/>στοιχεία<text:s/>(α),<text:s/>(β),<text:s/>(γ)<text:s/>ή<text:s/>(δ)<text:s/>της<text:s/>παρ.<text:s/>1<text:s/>του<text:s/>άρθρου<text:s/>7<text:s/>του<text:s/>παρόντος.</text:span></text:p>
      <text:p text:style-name="P145"><text:span text:style-name="T145_1">2.</text:span><text:span text:style-name="T145_2"><text:s/>Με<text:s/>την<text:s/>επιφύλαξη<text:s/>του<text:s/>δευτέρου<text:s/>εδαφίου,<text:s/>το<text:s/>διαζύγιο<text:s/>ή<text:s/>η<text:s/>ακύρωση<text:s/>του<text:s/>γάμου<text:s/>δεν<text:s/>συνεπάγεται<text:s/>απώλεια<text:s/>του<text:s/>δικαιώματος<text:s/>διαμονής<text:s/>των<text:s/>μελών<text:s/>της<text:s/>οικογένειας<text:s/>του<text:s/>πολίτη<text:s/>της<text:s/>Ένωσης,<text:s/>τα<text:s/>οποία<text:s/>είναι<text:s/>υπήκοοι<text:s/>τρίτων<text:s/>χωρών.<text:s/>Τα<text:s/>εν<text:s/>λόγω<text:s/>μέλη<text:s/>της<text:s/>οικογένειας<text:s/>διατηρούν<text:s/>το<text:s/>δικαίωμα<text:s/>διαμονής,<text:s/>σε<text:s/>προσωπική<text:s/>βάση,<text:s/>στις<text:s/>ακόλουθες<text:s/>περιπτώσεις:</text:span></text:p>
      <text:p text:style-name="P146"><text:span text:style-name="T146_1">(α)<text:s/>εάν<text:s/>ο<text:s/>γάμος<text:s/>διήρκησε,<text:s/>έως<text:s/>την<text:s/>έναρξη<text:s/>της<text:s/>διαδικασίας<text:s/>έκδοσης<text:s/>διαζυγίου<text:s/>ή<text:s/>ακύρωσης<text:s/>του<text:s/>γάμου,<text:s/>τρία<text:s/>έτη<text:s/>τουλάχιστον,<text:s/>εκ<text:s/>των<text:s/>οποίων<text:s/>το<text:s/>ένα<text:s/>έτος<text:s/>στην<text:s/>Ελλάδα,</text:span></text:p>
      <text:p text:style-name="P147"><text:span text:style-name="T147_1">(β)<text:s/>εάν<text:s/>η<text:s/>επιμέλεια<text:s/>των<text:s/>τέκνων<text:s/>του<text:s/>πολίτη<text:s/>της<text:s/>Ένωσης<text:s/>έχει<text:s/>ανατεθεί<text:s/>στον<text:s/>σύζυγο<text:s/>που<text:s/>είναι<text:s/>υπήκοος<text:s/>τρίτης<text:s/>χώρας,<text:s/>με<text:s/>έναν<text:s/>από<text:s/>τους<text:s/>προβλεπόμενους<text:s/>νόμιμους<text:s/>τρόπους,</text:span></text:p>
      <text:p text:style-name="P148"><text:span text:style-name="T148_1">(γ)<text:s/>εάν<text:s/>τούτο<text:s/>υπαγορεύεται<text:s/>από<text:s/>ιδιαιτέρως<text:s/>δυσχερείς<text:s/>καταστάσεις,<text:s/>όπως<text:s/>στην<text:s/>περίπτωση<text:s/>που<text:s/>το<text:s/>μέλος<text:s/>της<text:s/>οικογένειας<text:s/>κατέστη<text:s/>θύμα<text:s/>οικογενειακής<text:s/>βίας,<text:s/>ενόσω<text:s/>υφίστατο<text:s/>ο<text:s/>γάμος,</text:span></text:p>
      <text:p text:style-name="P149"><text:span text:style-name="T149_1">(δ)<text:s/>εάν<text:s/>ο<text:s/>σύζυγος<text:s/>που<text:s/>είναι<text:s/>υπήκοος<text:s/>τρίτης<text:s/>χώρας<text:s/>απολαύει,<text:s/>με<text:s/>έναν<text:s/>από<text:s/>τους<text:s/>προβλεπόμενους<text:s/>νόμιμους<text:s/>τρόπους,<text:s/>του<text:s/>δικαιώματος<text:s/>επικοινωνίας<text:s/>με<text:s/>ανήλικο<text:s/>τέκνο,<text:s/>υπό<text:s/>τον<text:s/>όρο<text:s/>ότι<text:s/>στη<text:s/>σχετική<text:s/>συμφωνία<text:s/>ή<text:s/>απόφαση<text:s/>κρίθηκε<text:s/>ότι<text:s/>οι<text:s/>επισκέψεις<text:s/>πρέπει<text:s/>να<text:s/>πραγματοποιούνται<text:s/>στην<text:s/>Ελλάδα<text:s/>και<text:s/>για<text:s/>όσο<text:s/>διάστημα<text:s/>απαιτείται.</text:span></text:p>
      <text:p text:style-name="P150"><text:span text:style-name="T150_1">Πριν<text:s/>από<text:s/>την<text:s/>απόκτηση<text:s/>του<text:s/>δικαιώματος<text:s/>μόνιμης<text:s/>διαμονής,<text:s/>κατά<text:s/>το<text:s/>άρθρο<text:s/>13<text:s/>του<text:s/>παρόντος,<text:s/>το<text:s/>δικαίωμα<text:s/>διαμονής<text:s/>των<text:s/>προσώπων<text:s/>της<text:s/>παρ.<text:s/>1<text:s/>και<text:s/>2<text:s/>διατηρείται,<text:s/>υπό<text:s/>την<text:s/>προϋπόθεση<text:s/>ότι<text:s/>τα<text:s/>πρόσωπα<text:s/>αυτά<text:s/>αποδεικνύουν<text:s/>την<text:s/>ιδιότητά<text:s/>τους<text:s/>ως<text:s/>μισθωτών<text:s/>ή<text:s/>την<text:s/>άσκηση<text:s/>ανεξάρτητης<text:s/>οικονομικής<text:s/>δραστηριότητας,<text:s/>ή<text:s/>αποδεικνύουν<text:s/>ότι<text:s/>διαθέτουν<text:s/>επαρκείς<text:s/>πόρους<text:s/>για<text:s/>τους<text:s/>ίδιους<text:s/>και<text:s/>τα<text:s/>μέλη<text:s/>της<text:s/>οικογένειάς<text:s/>τους,<text:s/>ούτως<text:s/>ώστε<text:s/>να<text:s/>μην<text:s/>επιβαρύνουν,<text:s/>κατά<text:s/>τη<text:s/>διάρκεια<text:s/>της<text:s/>παραμονής<text:s/>τους<text:s/>στην<text:s/>Ελλάδα,<text:s/>το<text:s/>σύστημα<text:s/>κοινωνικής<text:s/>πρόνοιας<text:s/>της<text:s/>Χώρας,<text:s/>καθώς<text:s/>και<text:s/>ότι<text:s/>έχουν<text:s/>πλήρη<text:s/>ασφαλιστική<text:s/>κάλυψη<text:s/>ασθενείας<text:s/>στην<text:s/>Ελλάδα,<text:s/>ή,<text:s/>τέλος<text:s/>αποδεικνύουν<text:s/>ότι<text:s/>είναι<text:s/>μέλη<text:s/>της<text:s/>ήδη<text:s/>συσταθείσης,<text:s/>στην<text:s/>Ελλάδα,<text:s/>οικογένειας<text:s/>ενός<text:s/>προσώπου,<text:s/>το<text:s/>οποίο<text:s/>πληροί<text:s/>τις<text:s/>ανωτέρω<text:s/>προϋποθέσεις.<text:s/>Η<text:s/>έννοια<text:s/>των<text:s/>επαρκών<text:s/>πόρων<text:s/>ορίζεται<text:s/>στο<text:s/>άρθρο<text:s/>8<text:s/>παρ.<text:s/>3<text:s/>του<text:s/>παρόντος.</text:span></text:p>
      <text:p text:style-name="P151"><text:span text:style-name="T151_1">3.</text:span><text:span text:style-name="T151_2"><text:s/>Για<text:s/>τη<text:s/>διατήρηση<text:s/>του<text:s/>δικαιώματος<text:s/>διαμονής<text:s/>σύμφωνα<text:s/>με<text:s/>τις<text:s/>διατάξεις<text:s/>του<text:s/>παρόντος<text:s/>άρθρου,<text:s/>το<text:s/>μέλος<text:s/>της<text:s/>οικογένειας<text:s/>του<text:s/>πολίτη<text:s/>της<text:s/>Ένωσης<text:s/>υποβάλλει<text:s/>στις<text:s/>αρμόδιες<text:s/>αρχές,<text:s/>τα<text:s/>εξής<text:s/>δικαιολογητικά:</text:span></text:p>
      <text:p text:style-name="P152"><text:span text:style-name="T152_1">(α)<text:s/>όταν<text:s/>πρόκειται<text:s/>για<text:s/>μέλη<text:s/>της<text:s/>οικογένειας<text:s/>πολίτη<text:s/>της<text:s/>Ένωσης,<text:s/>τα<text:s/>οποία<text:s/>είναι<text:s/>επίσης<text:s/>πολίτες<text:s/>της<text:s/>Ένωσης,<text:s/>υποχρεούνται<text:s/>να<text:s/>υποβάλουν<text:s/>στις<text:s/>κατά<text:s/>τόπον<text:s/>αρμόδιες<text:s/>για<text:s/>τον<text:s/>χειρισμό<text:s/>θεμάτων<text:s/>αλλοδαπών<text:s/>αστυνομικές<text:s/>αρχές,<text:s/>τα<text:s/>κατά<text:s/>περίπτωση<text:s/>προβλεπόμενα<text:s/>στο<text:s/>άρθρο<text:s/>8<text:s/>παρ.<text:s/>2<text:s/>του<text:s/>παρόντος<text:s/>δικαιολογητικά,<text:s/>συνοδευόμενα<text:s/>από:</text:span></text:p>
      <text:p text:style-name="P153"><text:span text:style-name="T153_1">-</text:span><text:span text:style-name="T153_2"><text:tab/></text:span><text:span text:style-name="T153_3">απόφαση<text:s/>διαζυγίου<text:s/>με<text:s/>τον<text:s/>πολίτη<text:s/>της<text:s/>Ένωσης<text:s/>ή</text:span></text:p>
      <text:p text:style-name="P154"><text:span text:style-name="T154_1">-</text:span><text:span text:style-name="T154_2"><text:tab/></text:span><text:span text:style-name="T154_3">δικαστική<text:s/>απόφαση<text:s/>ακύρωσης<text:s/>γάμου<text:s/>ή</text:span></text:p>
      <text:p text:style-name="P155"><text:span text:style-name="T155_1">-</text:span><text:span text:style-name="T155_2"><text:tab/></text:span><text:span text:style-name="T155_3">επικυρωμένο<text:s/>αντίγραφο<text:s/>της<text:s/>καταγγελίας<text:s/>που<text:s/>έχει<text:s/>υποβάλλει<text:s/>σε<text:s/>αρμόδια<text:s/>ελληνική<text:s/>αρχή,<text:s/>στην<text:s/>περίπτωση<text:s/>άσκησης<text:s/>ενδοοικογενειακής<text:s/>βίας<text:s/>ή<text:s/>οποιοδήποτε<text:s/>άλλο<text:s/>στοιχείο,<text:s/>από<text:s/>το<text:s/>οποίο<text:s/>να<text:s/>προκύπτει<text:s/>συνδρομή<text:s/>ιδιαιτέρως<text:s/>δυσχερών<text:s/>καταστάσεων<text:s/>ή<text:s/>δικαστική<text:s/>απόφαση<text:s/>ή</text:span></text:p>
      <text:p text:style-name="P156"><text:span text:style-name="T156_1">-</text:span><text:span text:style-name="T156_2"><text:tab/></text:span><text:span text:style-name="T156_3">επίσημο<text:s/>αποδεικτικό<text:s/>έγγραφο<text:s/>ή<text:s/>υπεύθυνη<text:s/>δήλωση<text:s/>του<text:s/>πολίτη<text:s/>της<text:s/>Ένωσης,<text:s/>σχετικά<text:s/>με<text:s/>τη<text:s/>λήξη<text:s/>της<text:s/>καταχωρισμένης<text:s/>συμβίωσης.</text:span></text:p>
      <text:p text:style-name="P157"><text:span text:style-name="T157_1">(β)<text:s/>όταν<text:s/>πρόκειται<text:s/>για<text:s/>μέλη<text:s/>της<text:s/>οικογένειας<text:s/>πολίτη<text:s/>της<text:s/>Ένωσης,<text:s/>τα<text:s/>οποία<text:s/>είναι<text:s/>υπήκοοι<text:s/>τρίτων<text:s/>χωρών,<text:s/>υποχρεούνται<text:s/>να<text:s/>υποβάλουν<text:s/>στις,<text:s/>κατά<text:s/>το<text:s/>άρθρο<text:s/>9<text:s/>παρ.<text:s/>6<text:s/>του<text:s/>παρόντος,<text:s/>αρμόδιες<text:s/>αρχές,<text:s/>τα<text:s/>εξής<text:s/>δικαι-<text:s/>ολογητικά:</text:span></text:p>
      <text:p text:style-name="P158"><text:span text:style-name="T158_1">-</text:span><text:span text:style-name="T158_2"><text:tab/></text:span><text:span text:style-name="T158_3">Ακριβές<text:s/>φωτοαντίγραφο<text:s/>ισχύοντος<text:s/>δελτίου<text:s/>διαμονής,</text:span></text:p>
      <text:p text:style-name="P159"><text:span text:style-name="T159_1">-</text:span><text:span text:style-name="T159_2"><text:tab/></text:span><text:span text:style-name="T159_3">Επικυρωμένο<text:s/>αντίγραφο<text:s/>εκκαθαριστικού<text:s/>σημειώματος<text:s/>της<text:s/>Εφορίας<text:s/>ή<text:s/>άλλα<text:s/>επίσημα<text:s/>αποδεικτικά<text:s/>στοιχεία<text:s/>για<text:s/>την<text:s/>ύπαρξη<text:s/>πόρων,<text:s/>σύμφωνα<text:s/>με<text:s/>τα<text:s/>οριζόμενα<text:s/>στο<text:s/>άρθρο<text:s/>8<text:s/>παρ.<text:s/>3<text:s/>του<text:s/>παρόντος,</text:span></text:p>
      <text:p text:style-name="P160"><text:span text:style-name="T160_1">-</text:span><text:span text:style-name="T160_2"><text:tab/></text:span><text:span text:style-name="T160_3">Βεβαίωση<text:s/>ασφαλιστικού<text:s/>φορέα<text:s/>στον<text:s/>οποίον<text:s/>είναι<text:s/>ασφαλισμένοι<text:s/>για<text:s/>την<text:s/>πλήρη<text:s/>κάλυψη<text:s/>των<text:s/>δαπανών<text:s/>υγειονομικής<text:s/>περίθαλψης,<text:s/>για<text:s/>τους<text:s/>ίδιους<text:s/>και<text:s/>τα<text:s/>προστατευ-<text:s/>μένα<text:s/>μέλη<text:s/>της<text:s/>οικογένειάς<text:s/>τους,<text:s/>που<text:s/>τους<text:s/>βαρύνουν,</text:span></text:p>
      <text:p text:style-name="P161"><text:span text:style-name="T161_1">-</text:span><text:span text:style-name="T161_2"><text:tab/></text:span><text:span text:style-name="T161_3">απόφαση<text:s/>διαζυγίου<text:s/>στην<text:s/>περίπτωση<text:s/>διαζυγίου,<text:s/>ή</text:span></text:p>
      <text:p text:style-name="P162"><text:span text:style-name="T162_1">-</text:span><text:span text:style-name="T162_2"><text:tab/></text:span><text:span text:style-name="T162_3">απόφαση<text:s/>διαζυγίου<text:s/>και<text:s/>δικαστική<text:s/>απόφαση<text:s/>για<text:s/>την<text:s/>επιμέλεια<text:s/>των<text:s/>τέκνων<text:s/>στην<text:s/>περίπτωση<text:s/>που<text:s/>αυτή<text:s/>έχει<text:s/>ανατεθεί<text:s/>στον<text:s/>έτερο<text:s/>των<text:s/>συζύγων,<text:s/>ή</text:span></text:p>
      <text:p text:style-name="P163"><text:span text:style-name="T163_1">-</text:span><text:span text:style-name="T163_2"><text:tab/></text:span><text:span text:style-name="T163_3">επικυρωμένο<text:s/>αντίγραφο<text:s/>της<text:s/>καταγγελίας<text:s/>που<text:s/>έχει<text:s/>υποβάλει<text:s/>σε<text:s/>αρμόδια<text:s/>Ελληνική<text:s/>αρχή<text:s/>στην<text:s/>περίπτωση<text:s/>άσκησης<text:s/>ενδοοικογενειακής<text:s/>βίας<text:s/>ή<text:s/>οποιοδήποτε<text:s/>άλλο<text:s/>στοιχείο,<text:s/>από<text:s/>το<text:s/>οποίο<text:s/>να<text:s/>προκύπτει<text:s/>η<text:s/>συνδρομή<text:s/>ιδιαιτέρως<text:s/>δυσχερών<text:s/>καταστάσεων<text:s/>ή<text:s/>δικαστική<text:s/>απόφαση,<text:s/>ή</text:span></text:p>
      <text:p text:style-name="P164"><text:span text:style-name="T164_1">-</text:span><text:span text:style-name="T164_2"><text:tab/></text:span><text:span text:style-name="T164_3">έγγραφη<text:s/>συμφωνία<text:s/>των<text:s/>συζύγων<text:s/>ή<text:s/>δικαστική<text:s/>απόφαση,<text:s/>από<text:s/>τα<text:s/>οποία<text:s/>να<text:s/>προκύπτει<text:s/>η<text:s/>ρύθμιση<text:s/>του<text:s/>δικαιώματος<text:s/>επικοινωνίας<text:s/>του<text:s/>ετέρου<text:s/>των<text:s/>συζύγων<text:s/>όταν<text:s/>αυτός<text:s/>είναι<text:s/>υπήκοος<text:s/>τρίτης<text:s/>χώρας,<text:s/>με<text:s/>ανήλικο<text:s/>τέκνο<text:s/>τους<text:s/>στην<text:s/>Ελλάδα.</text:span></text:p>
      <text:p text:style-name="P165"><text:span text:style-name="T165_1">4.</text:span><text:span text:style-name="T165_2"><text:s/>Τα<text:s/>μέλη<text:s/>της<text:s/>οικογένειας<text:s/>πολίτη<text:s/>της<text:s/>Ένωσης<text:s/>διατηρούν<text:s/>το<text:s/>δικαίωμα<text:s/>διαμονής<text:s/>δυνάμει<text:s/>των<text:s/>διατάξεων<text:s/>του<text:s/>παρόντος<text:s/>άρθρου,<text:s/>ενόσω<text:s/>πληρούν<text:s/>τις<text:s/>προϋποθέσεις<text:s/>του<text:s/>άρθρου<text:s/>αυτού.<text:s/>Σε<text:s/>συγκεκριμένες<text:s/>περιπτώσεις,<text:s/>όπου<text:s/>υπάρχει<text:s/>εύλογη<text:s/>αμφιβολία<text:s/>για<text:s/>το<text:s/>κατά<text:s/>πόσον<text:s/>πληρούνται<text:s/>οι<text:s/>προϋποθέσεις<text:s/>του<text:s/>παρόντος<text:s/>άρθρου,<text:s/>διενεργούνται<text:s/>σχετικοί<text:s/>έλεγχοι<text:s/>από<text:s/>τις<text:s/>αρμόδιες<text:s/>για<text:s/>το<text:s/>χειρισμό<text:s/>θεμάτων<text:s/>αλλοδαπών<text:s/>αστυνομικές<text:s/>αρχές<text:s/>του<text:s/>τόπου<text:s/>κατοικίας<text:s/>τους,<text:s/>όταν<text:s/>πρόκειται<text:s/>για<text:s/>πολίτη<text:s/>της<text:s/>Ένωσης<text:s/>ή<text:s/>μελών<text:s/>της<text:s/>οικογένειάς<text:s/>του<text:s/>που<text:s/>είναι<text:s/>επίσης<text:s/>πολίτες<text:s/>της<text:s/>Ένωσης<text:s/>ή<text:s/>τις<text:s/>αρμόδιες<text:s/>Υπηρεσίες<text:s/>Αλλοδαπών<text:s/>και<text:s/>Μετανάστευσης<text:s/>της<text:s/>οικείας<text:s/>Περιφέρειας<text:s/>όταν<text:s/>πρόκειται<text:s/>για<text:s/>μέλη<text:s/>οικογένειας<text:s/>πολίτη<text:s/>της<text:s/>Ένωσης<text:s/>που<text:s/>είναι<text:s/>υπήκοοι<text:s/>τρίτων<text:s/>χωρών.<text:s/>Οι<text:s/>έλεγχοι<text:s/>αυτοί<text:s/>δεν<text:s/>διενεργούνται<text:s/>συστηματικά.</text:span></text:p>
      <text:h text:style-name="P166" text:outline-level="1"><text:span text:style-name="T166_1">ΚΕΦΑΛΑΙΟ<text:s/></text:span></text:h>
      <text:h text:style-name="P167" text:outline-level="1"><text:span text:style-name="T167_1">ΙVΔΙΚΑΙΩΜΑ<text:s/>ΜΟΝΙΜΗΣ<text:s/>ΔΙΑΜΟΝΗΣ</text:span></text:h>
      <text:h text:style-name="P168" text:outline-level="6"><text:span text:style-name="T168_1">Άρθρο<text:s/>13<text:s/></text:span></text:h>
      <text:h text:style-name="P169" text:outline-level="6"><text:span text:style-name="T169_1">Γενικός<text:s/>κανόνας<text:s/>για<text:s/>τους<text:s/>πολίτες<text:s/>της<text:s/>Ένωσηςκαι<text:s/>τα<text:s/>μέλη<text:s/>των<text:s/>οικογενειών<text:s/>τους</text:span></text:h>
      <text:p text:style-name="P170"><text:span text:style-name="T170_1">(Άρθρο<text:s/>16<text:s/>της<text:s/>Οδηγίας<text:s/>2004/38/ΕΚ)</text:span></text:p>
      <text:p text:style-name="P171"><text:span text:style-name="T171_1">1.</text:span><text:span text:style-name="T171_2"><text:s/>Οι<text:s/>πολίτες<text:s/>της<text:s/>Ένωσης<text:s/>οι<text:s/>οποίοι<text:s/>έχουν<text:s/>διαμείνει<text:s/>νομίμως<text:s/>για<text:s/>συνεχές<text:s/>χρονικό<text:s/>διάστημα<text:s/>πέντε<text:s/>ετών<text:s/>στην<text:s/>Ελλάδα<text:s/>και<text:s/>τα<text:s/>κατά<text:s/>την<text:s/>παρ.<text:s/>2<text:s/>άρθρου<text:s/>2<text:s/>του<text:s/>παρόντος<text:s/>μέλη<text:s/>οικογένειας<text:s/>που<text:s/>διαμένουν<text:s/>νομίμως<text:s/>με<text:s/>τον<text:s/>πολίτη<text:s/>της<text:s/>Ένωσης<text:s/>για<text:s/>συνεχές<text:s/>χρονικό<text:s/>διάστημα<text:s/>πέντε<text:s/>ετών<text:s/>έχουν<text:s/>δικαίωμα<text:s/>μόνιμης<text:s/>διαμονής.<text:s/>To<text:s/>δικαίωμα<text:s/>αυτό<text:s/>δεν<text:s/>υπόκειται<text:s/>στους<text:s/>όρους<text:s/>που<text:s/>προβλέπονται<text:s/>από<text:s/>τις<text:s/>διατάξεις<text:s/>του<text:s/>Κεφαλαίου<text:s/>ΙΙΙ.</text:span></text:p>
      <text:p text:style-name="P172"><text:span text:style-name="T172_1">2.</text:span><text:span text:style-name="T172_2"><text:s/>To<text:s/>αδιάλειπτο<text:s/>της<text:s/>διαμονής<text:s/>της<text:s/>παρ.<text:s/>1<text:s/>του<text:s/>παρόντος<text:s/>άρθρου<text:s/>δεν<text:s/>θίγεται<text:s/>από<text:s/>προσωρινές<text:s/>απουσίες<text:s/>που<text:s/>δεν<text:s/>υπερβαίνουν<text:s/>συνολικά<text:s/>τους<text:s/>έξι<text:s/>μήνες<text:s/>ετησίως,<text:s/>ούτε<text:s/>από<text:s/>απουσίες<text:s/>μεγαλύτερης<text:s/>διάρκειας<text:s/>για<text:s/>την<text:s/>εκπλήρωση<text:s/>υποχρεωτικής<text:s/>στρατιωτικής<text:s/>θητείας<text:s/>ή<text:s/>από<text:s/>μία<text:s/>απουσία<text:s/>δώδεκα<text:s/>συναπτών<text:s/>μηνών<text:s/>κατ΄<text:s/>ανώτατο<text:s/>όριο,<text:s/>για<text:s/>σοβαρούς<text:s/>λόγους,<text:s/>ιδίως<text:s/>εγκυμοσύνη<text:s/>και<text:s/>μητρότητα,<text:s/>σοβαρή<text:s/>ασθένεια,<text:s/>σπουδές<text:s/>ή<text:s/>επαγγελματική<text:s/>κατάρτιση<text:s/>ή<text:s/>τοποθέτηση<text:s/>σε<text:s/>άλλο<text:s/>κράτος<text:s/>μέλος<text:s/>ή<text:s/>τρίτη<text:s/>χώρα.</text:span></text:p>
      <text:p text:style-name="P173"><text:span text:style-name="T173_1">3.</text:span><text:span text:style-name="T173_2"><text:s/>Μετά<text:s/>την<text:s/>απόκτηση<text:s/>του<text:s/>δικαιώματος<text:s/>της<text:s/>μόνιμης<text:s/>διαμονής<text:s/>η<text:s/>απώλεια<text:s/>αυτού<text:s/>επέρχεται<text:s/>μόνο<text:s/>σε<text:s/>περίπτωση<text:s/>απουσίας<text:s/>του<text:s/>ενδιαφερόμενου<text:s/>από<text:s/>την<text:s/>Ελλάδα,<text:s/>για<text:s/>χρονικό<text:s/>διάστημα<text:s/>που<text:s/>υπερβαίνει<text:s/>τα<text:s/>δύο<text:s/>συναπτά<text:s/>έτη.</text:span></text:p>
      <text:h text:style-name="P174" text:outline-level="6"><text:span text:style-name="T174_1">Άρθρο<text:s/>14<text:s/></text:span></text:h>
      <text:h text:style-name="P175" text:outline-level="6"><text:span text:style-name="T175_1">Παρεκκλίσεις<text:s/>για<text:s/>τα<text:s/>πρόσωπα<text:s/>τα<text:s/>οποίαδεν<text:s/>εργάζονται<text:s/>πλέον<text:s/>στην<text:s/>Ελλάδακαι<text:s/>για<text:s/>τα<text:s/>μέλη<text:s/>των<text:s/>οικογενειών<text:s/>τους</text:span></text:h>
      <text:p text:style-name="P176"><text:span text:style-name="T176_1">(Άρθρο<text:s/>17<text:s/>της<text:s/>Οδηγίας<text:s/>2004/38/ΕΚ)</text:span></text:p>
      <text:p text:style-name="P177"><text:span text:style-name="T177_1">1.</text:span><text:span text:style-name="T177_2"><text:s/>Κατά<text:s/>παρέκκλιση<text:s/>από<text:s/>τα<text:s/>οριζόμενα<text:s/>στο<text:s/>άρθρο<text:s/>13,<text:s/>οι<text:s/>πολίτες<text:s/>της<text:s/>Ένωσης<text:s/>έχουν<text:s/>δικαίωμα<text:s/>μόνιμης<text:s/>διαμονής<text:s/>πριν<text:s/>τη<text:s/>συμπλήρωση<text:s/>των<text:s/>πέντε<text:s/>ετών<text:s/>συνεχούς<text:s/>διαμονής,<text:s/>στις<text:s/>εξής<text:s/>περιπτώσεις:</text:span></text:p>
      <text:p text:style-name="P178"><text:span text:style-name="T178_1">(α)<text:s/>είναι<text:s/>μισθωτοί<text:s/>ή<text:s/>ασκούν<text:s/>ανεξάρτητη<text:s/>οικονομική<text:s/>δραστηριότητα<text:s/>και<text:s/>κατά<text:s/>το<text:s/>χρόνο<text:s/>παύσης<text:s/>της<text:s/>εργασίας<text:s/>τους<text:s/>στην<text:s/>Ελλάδα,<text:s/>έχουν<text:s/>συμπληρώσει<text:s/>την<text:s/>ηλικία<text:s/>που<text:s/>ορίζεται<text:s/>από<text:s/>το<text:s/>εθνικό<text:s/>δίκαιο<text:s/>για<text:s/>την<text:s/>απόκτηση<text:s/>δικαιωμάτων<text:s/>σε<text:s/>σύνταξη<text:s/>γήρατος,<text:s/>ή<text:s/>είναι<text:s/>μισθωτοί<text:s/>και<text:s/>έχουν<text:s/>παύσει<text:s/>να<text:s/>ασκούν<text:s/>μισθωτή<text:s/>δραστηριότητα<text:s/>λόγω<text:s/>πρόωρης<text:s/>συνταξιοδότησης,<text:s/>υπό<text:s/>την<text:s/>προϋπόθεση<text:s/>ότι<text:s/>ερ-<text:s/>γάσθηκαν<text:s/>στην<text:s/>ελληνική<text:s/>επικράτεια<text:s/>τουλάχιστον<text:s/>τους<text:s/>προηγούμενους<text:s/>δώδεκα<text:s/>μήνες<text:s/>και<text:s/>έχουν<text:s/>διαμείνει<text:s/>σε<text:s/>αυτή<text:s/>συνεχώς<text:s/>για<text:s/>περισσότερα<text:s/>από<text:s/>τρία<text:s/>έτη.<text:s/>Αν<text:s/>δεν<text:s/>αναγνωρίζεται<text:s/>το<text:s/>δικαίωμα<text:s/>σύνταξης<text:s/>γήρατος<text:s/>σε<text:s/>ορισμένες<text:s/>κατηγορίες<text:s/>ασκούντων<text:s/>ανεξάρτητη<text:s/>οικονομική<text:s/>δραστηριότητα,<text:s/>οι<text:s/>ενδιαφερόμενοι<text:s/>θεμελιώνουν<text:s/>το<text:s/>δικαίωμα<text:s/>μόνιμης<text:s/>διαμονής<text:s/>όταν<text:s/>συμπληρώσουν<text:s/>το<text:s/>60ο<text:s/>έτος<text:s/>της<text:s/>ηλικίας<text:s/>τους,</text:span></text:p>
      <text:p text:style-name="P179"><text:span text:style-name="T179_1">(β)<text:s/>είναι<text:s/>μισθωτοί<text:s/>ή<text:s/>ασκούν<text:s/>ανεξάρτητη<text:s/>οικονομική<text:s/>δραστηριότητα<text:s/>και<text:s/>διέμεναν<text:s/>συνεχώς<text:s/>για<text:s/>περισσότερα<text:s/>από<text:s/>δύο<text:s/>έτη<text:s/>στην<text:s/>Ελλάδα,<text:s/>εφόσον<text:s/>έπαυσαν<text:s/>να<text:s/>εργάζονται<text:s/>εξαιτίας<text:s/>μόνιμης<text:s/>ανικανότητας<text:s/>προς<text:s/>εργασία.<text:s/>Av<text:s/>η<text:s/>ανικανότητα<text:s/>αυτή<text:s/>είναι<text:s/>συνέπεια<text:s/>εργατικού<text:s/>ατυχήματος<text:s/>ή<text:s/>άλλης<text:s/>επαγγελματικής<text:s/>ασθενείας,<text:s/>που<text:s/>παρέχει<text:s/>ευεργέτημα<text:s/>το<text:s/>οποίο<text:s/>αναγνωρίζεται<text:s/>στον<text:s/>ενδιαφερόμενο<text:s/>εν<text:s/>όλω<text:s/>ή<text:s/>εν<text:s/>μέρει<text:s/>από<text:s/>τον<text:s/>αρμόδιο<text:s/>φορέα<text:s/>της<text:s/>Χώρας,<text:s/>δεν<text:s/>επιβάλλονται<text:s/>όροι<text:s/>στη<text:s/>διάρκεια<text:s/>της<text:s/>παραμονής.</text:span></text:p>
      <text:p text:style-name="P180"><text:span text:style-name="T180_1">(γ)<text:s/>είναι<text:s/>μισθωτοί<text:s/>ή<text:s/>ασκούν<text:s/>ανεξάρτητη<text:s/>οικονομική<text:s/>δραστηριότητα<text:s/>και<text:s/>μετά<text:s/>τη<text:s/>συμπλήρωση<text:s/>τριών<text:s/>ετών<text:s/>συνεχούς<text:s/>απασχόλησης<text:s/>και<text:s/>διαμονής<text:s/>στη<text:s/>Χώρα,<text:s/>ασκούν<text:s/>μισθωτή<text:s/>ή<text:s/>ανεξάρτητη<text:s/>οικονομική<text:s/>δραστηριότητα<text:s/>σε<text:s/>άλλο<text:s/>κράτος<text:s/>μέλος<text:s/>και<text:s/>διατηρούν<text:s/>ως<text:s/>τόπο<text:s/>διαμονής<text:s/>τους<text:s/>την<text:s/>Ελλάδα,<text:s/>όπου<text:s/>και<text:s/>επιστρέφουν,<text:s/>καταρχήν,<text:s/>καθημερινώς<text:s/>ή<text:s/>τουλάχιστον<text:s/>άπαξ<text:s/>εβδομαδιαίως.</text:span></text:p>
      <text:p text:style-name="P181"><text:span text:style-name="T181_1">Για<text:s/>τους<text:s/>σκοπούς<text:s/>της<text:s/>απόκτησης<text:s/>των<text:s/>δικαιωμάτων<text:s/>που<text:s/>προβλέπονται<text:s/>στα<text:s/>στοιχεία<text:s/>α<text:s/>και<text:s/>β,<text:s/>οι<text:s/>περίοδοι<text:s/>απασχόλησης<text:s/>στο<text:s/>κράτος<text:s/>μέλος<text:s/>όπου<text:s/>εργάζεται<text:s/>ο<text:s/>ενδιαφερόμενος<text:s/>λογίζονται<text:s/>ως<text:s/>περίοδοι<text:s/>απασχόλησης<text:s/>που<text:s/>πραγματοποιήθηκαν<text:s/>στη<text:s/>Χώρα.</text:span></text:p>
      <text:p text:style-name="P182"><text:span text:style-name="T182_1">Οι<text:s/>περίοδοι<text:s/>ακούσιας<text:s/>ανεργίας,<text:s/>που<text:s/>έχουν<text:s/>καταγραφεί<text:s/>από<text:s/>την<text:s/>αρμόδια<text:s/>υπηρεσία<text:s/>απασχόλησης,<text:s/>οι<text:s/>περίοδοι<text:s/>διακοπής<text:s/>δραστηριότητας<text:s/>που<text:s/>δεν<text:s/>οφείλονται<text:s/>στη<text:s/>βούληση<text:s/>του<text:s/>ενδιαφερομένου<text:s/>καθώς<text:s/>και<text:s/>οι<text:s/>απουσίες<text:s/>από<text:s/>την<text:s/>εργασία<text:s/>ή<text:s/>η<text:s/>διακοπή<text:s/>δραστηριότητας<text:s/>λόγω<text:s/>ασθενείας<text:s/>ή<text:s/>ατυχήματος,<text:s/>λογίζονται<text:s/>ως<text:s/>περίοδοι<text:s/>απασχόλησης.</text:span></text:p>
      <text:p text:style-name="P183"><text:span text:style-name="T183_1">2.</text:span><text:span text:style-name="T183_2"><text:s/>Οι<text:s/>όροι<text:s/>της<text:s/>διάρκειας<text:s/>παραμονής<text:s/>και<text:s/>απασχόλησης<text:s/>που<text:s/>προβλέπονται<text:s/>στο<text:s/>στοιχείο<text:s/>(α)<text:s/>της<text:s/>παρ.<text:s/>1,<text:s/>καθώς<text:s/>και<text:s/>ο<text:s/>όρος<text:s/>της<text:s/>διάρκειας<text:s/>διαμονής<text:s/>που<text:s/>προβλέπεται<text:s/>στο<text:s/>στοιχείο<text:s/>(β)<text:s/>της<text:s/>παρ.<text:s/>1,<text:s/>δεν<text:s/>ισχύουν<text:s/>αν<text:s/>ο<text:s/>[η]<text:s/>σύζυγος<text:s/>του<text:s/>μισθωτού<text:s/>ή<text:s/>του<text:s/>ασκούντος<text:s/>ανεξάρτητη<text:s/>οικονομική<text:s/>δραστηριότητα,<text:s/>έχει<text:s/>την<text:s/>ελληνική<text:s/>ιθαγένεια<text:s/>ή<text:s/>απώλεσε<text:s/>την<text:s/>ελληνική<text:s/>ιθαγένεια<text:s/>λόγω<text:s/>γάμου<text:s/>με<text:s/>τον<text:s/>εν<text:s/>λόγω<text:s/>μισθωτό<text:s/>ή<text:s/>τον<text:s/>ασκούντα<text:s/>ανεξάρτητη<text:s/>οικονομική<text:s/>δραστηριότητα.</text:span></text:p>
      <text:p text:style-name="P184"><text:span text:style-name="T184_1">3.</text:span><text:span text:style-name="T184_2"><text:s/>Ανεξαρτήτως<text:s/>ιθαγένειας,<text:s/>τα<text:s/>μέλη<text:s/>της<text:s/>οικογένειας<text:s/>μισθωτού<text:s/>ή<text:s/>ασκούντος<text:s/>ανεξάρτητη<text:s/>οικονομική<text:s/>δραστηριότητα,<text:s/>που<text:s/>διαμένουν<text:s/>μαζί<text:s/>του<text:s/>στην<text:s/>Ελλάδα,<text:s/>έχουν<text:s/>δικαίωμα<text:s/>μόνιμης<text:s/>διαμονής,<text:s/>πριν<text:s/>από<text:s/>τη<text:s/>συμπλήρωση<text:s/>των<text:s/>πέντε<text:s/>ετών<text:s/>συνεχούς<text:s/>διαμονής,<text:s/>εφόσον<text:s/>ο<text:s/>ίδιος<text:s/>ο<text:s/>μισθωτός<text:s/>ή<text:s/>ο<text:s/>ασκών<text:s/>ανεξάρτητη<text:s/>οικονομική<text:s/>δραστηριότητα<text:s/>έχει<text:s/>αποκτήσει<text:s/>δικαίωμα<text:s/>μόνιμης<text:s/>διαμονής<text:s/>στη<text:s/>χώρα<text:s/>κατά<text:s/>την<text:s/>παράγραφο<text:s/>1<text:s/>του<text:s/>παρόντος<text:s/>άρθρου.</text:span></text:p>
      <text:p text:style-name="P185"><text:span text:style-name="T185_1">4.</text:span><text:span text:style-name="T185_2"><text:s/>Σε<text:s/>περίπτωση<text:s/>που<text:s/>ο<text:s/>μισθωτός<text:s/>ή<text:s/>ο<text:s/>ασκών<text:s/>ανεξάρτητη<text:s/>οικονομική<text:s/>δραστηριότητα<text:s/>απεβίωσε<text:s/>ενόσω<text:s/>ακόμη<text:s/>εργαζόταν<text:s/>αλλά<text:s/>πριν<text:s/>αποκτήσει<text:s/>το<text:s/>καθεστώς<text:s/>μόνιμης<text:s/>διαμονής<text:s/>στην<text:s/>Ελλάδα<text:s/>βάσει<text:s/>της<text:s/>παραγράφου<text:s/>1,<text:s/>τα<text:s/>διαμένοντα<text:s/>μαζί<text:s/>του<text:s/>μέλη<text:s/>της<text:s/>οικογένειάς<text:s/>του<text:s/>ανεξαρτήτως<text:s/>ιθαγένειας,<text:s/>έχουν<text:s/>δικαίωμα<text:s/>μόνιμης<text:s/>διαμονής,<text:s/>με<text:s/>την<text:s/>προϋπόθεση<text:s/>ότι:</text:span></text:p>
      <text:p text:style-name="P186"><text:span text:style-name="T186_1">(α)<text:s/>ο<text:s/>μισθωτός<text:s/>ή<text:s/>ο<text:s/>ασκών<text:s/>ανεξάρτητη<text:s/>οικονομική<text:s/>δραστηριότητα<text:s/>διέμενε<text:s/>συνεχώς,<text:s/>μέχρι<text:s/>τον<text:s/>θάνατό<text:s/>του,<text:s/>επί<text:s/>δύο<text:s/>έτη<text:s/>στην<text:s/>ελληνική<text:s/>επικράτεια,<text:s/>ή</text:span></text:p>
      <text:p text:style-name="P187"><text:span text:style-name="T187_1">(β)<text:s/>ο<text:s/>θάνατός<text:s/>του<text:s/>οφείλεται<text:s/>σε<text:s/>εργατικό<text:s/>ατύχημα<text:s/>ή<text:s/>επαγγελματική<text:s/>ασθένεια,<text:s/>ή</text:span></text:p>
      <text:p text:style-name="P188"><text:span text:style-name="T188_1">(γ)<text:s/>ο<text:s/>επιζών<text:s/>σύζυγος<text:s/>έχει<text:s/>απολέσει<text:s/>την<text:s/>ελληνική<text:s/>ιθαγένεια<text:s/>λόγω<text:s/>του<text:s/>γάμου<text:s/>του<text:s/>με<text:s/>τον<text:s/>μισθωτό<text:s/>ή<text:s/>τον<text:s/>ασκούντα<text:s/>ανεξάρτητη<text:s/>οικονομική<text:s/>δραστηριότητα.</text:span></text:p>
      <text:h text:style-name="P189" text:outline-level="6"><text:span text:style-name="T189_1">Άρθρο<text:s/>15</text:span></text:h>
      <text:p text:style-name="P190"><text:span text:style-name="T190_1">Απόκτηση<text:s/>δικαιώματος<text:s/>μόνιμης<text:s/>διαμονήςαπό<text:s/>ορισμένα<text:s/>μέλη<text:s/>της<text:s/>οικογένειαςπου<text:s/>είναι<text:s/>υπήκοοι<text:s/>τρίτων<text:s/>χωρών</text:span></text:p>
      <text:p text:style-name="P191"><text:span text:style-name="T191_1">(Άρθρο<text:s/>18<text:s/>της<text:s/>Οδηγίας<text:s/>2004/38/ΕΚ)</text:span></text:p>
      <text:p text:style-name="P192"><text:span text:style-name="T192_1">Με<text:s/>την<text:s/>επιφύλαξη<text:s/>των<text:s/>διατάξεων<text:s/>του<text:s/>προηγουμένου<text:s/>άρθρου,<text:s/>τα<text:s/>μέλη<text:s/>της<text:s/>οικογένειας<text:s/>πολίτη<text:s/>της<text:s/>Ένωσης<text:s/>που<text:s/>είναι<text:s/>υπήκοοι<text:s/>τρίτων<text:s/>χωρών<text:s/>και<text:s/>εμπίπτουν<text:s/>στο<text:s/>πεδίο<text:s/>εφαρμογής<text:s/>της<text:s/>παρ.<text:s/>2<text:s/>του<text:s/>άρθρου<text:s/>11<text:s/>και<text:s/>της<text:s/>παρ.<text:s/>2<text:s/>του<text:s/>άρθρου<text:s/>12<text:s/>του<text:s/>παρόντος,<text:s/>πληρούν<text:s/>δε<text:s/>τους<text:s/>εκεί<text:s/>προβλεπόμενους<text:s/>όρους,<text:s/>αποκτούν<text:s/>δικαίωμα<text:s/>μόνιμης<text:s/>διαμονής,<text:s/>εφόσον<text:s/>έχουν<text:s/>διαμείνει<text:s/>νομίμως<text:s/>στην<text:s/>Ελλάδα<text:s/>για<text:s/>πέντε<text:s/>(5)<text:s/>συνεχή<text:s/>έτη.</text:span></text:p>
      <text:h text:style-name="P193" text:outline-level="6"><text:span text:style-name="T193_1">Άρθρο<text:s/>16</text:span></text:h>
      <text:p text:style-name="P194"><text:span text:style-name="T194_1">Έγγραφο<text:s/>πιστοποίησης<text:s/>μόνιμης<text:s/>διαμονήςπολίτη<text:s/>της<text:s/>Ένωσης</text:span></text:p>
      <text:p text:style-name="P195"><text:span text:style-name="T195_1">(Άρθρο<text:s/>19<text:s/>της<text:s/>Οδηγίας<text:s/>2004/38/ΕΚ)</text:span></text:p>
      <text:p text:style-name="P196"><text:span text:style-name="T196_1">Αφού<text:s/>εξακριβωθεί<text:s/>η<text:s/>διάρκεια<text:s/>παραμονής<text:s/>των<text:s/>πολιτών<text:s/>της<text:s/>Ένωσης<text:s/>που<text:s/>είναι<text:s/>δικαιούχοι<text:s/>μόνιμης<text:s/>διαμονής,<text:s/>με<text:s/>την<text:s/>προσκόμιση<text:s/>της<text:s/>βεβαίωσης<text:s/>εγγραφής,<text:s/>οι<text:s/>αρμόδιες<text:s/>για<text:s/>το<text:s/>χειρισμό<text:s/>θεμάτων<text:s/>αλλοδαπών<text:s/>αστυνομικές<text:s/>αρχές<text:s/>του<text:s/>τόπου<text:s/>κατοικίας<text:s/>τους<text:s/>χορηγούν,<text:s/>κατόπιν<text:s/>αιτήσεώς<text:s/>τους<text:s/>που<text:s/>υποβάλλεται<text:s/>αυτοπροσώπως,<text:s/>έγγραφο<text:s/>που<text:s/>πιστοποιεί<text:s/>τη<text:s/>μόνιμη<text:s/>διαμονή<text:s/>τους.</text:span></text:p>
      <text:h text:style-name="P197" text:outline-level="6"><text:span text:style-name="T197_1">Άρθρο<text:s/>17<text:s/></text:span></text:h>
      <text:h text:style-name="P198" text:outline-level="6"><text:span text:style-name="T198_1">Χορήγηση<text:s/>Δελτίου<text:s/>μόνιμης<text:s/>διαμονήςσε<text:s/>μέλη<text:s/>οικογένειας<text:s/>πολίτη<text:s/>Ένωσηςπου<text:s/>είναι<text:s/>υπήκοοι<text:s/>τρίτων<text:s/>χωρών</text:span></text:h>
      <text:p text:style-name="P199"><text:span text:style-name="T199_1">(Άρθρα<text:s/>20,<text:s/>21<text:s/>και<text:s/>36<text:s/>της<text:s/>Οδηγίας<text:s/>2004/38/ΕΚ)</text:span></text:p>
      <text:p text:style-name="P200"><text:span text:style-name="T200_1">1.</text:span><text:span text:style-name="T200_2"><text:s/>Στα<text:s/>μέλη<text:s/>οικογένειας<text:s/>πολίτη<text:s/>της<text:s/>Ένωσης<text:s/>που<text:s/>είναι<text:s/>υπήκοοι<text:s/>τρίτης<text:s/>χώρας<text:s/>και<text:s/>έχουν<text:s/>δικαίωμα<text:s/>μόνιμης<text:s/>διαμονής,<text:s/>κατά<text:s/>τις<text:s/>διατάξεις<text:s/>του<text:s/>παρόντος,<text:s/>χορηγείται<text:s/>ατομικό<text:s/>δελτίο<text:s/>μόνιμης<text:s/>διαμονής,<text:s/>το<text:s/>οποίο<text:s/>καλείται<text:s/>«Δελτίο<text:s/>Μόνιμης<text:s/>Διαμονής<text:s/>μέλους<text:s/>οικογένειας<text:s/>πολίτη<text:s/>της<text:s/>Ένωσης».</text:span></text:p>
      <text:p text:style-name="P201"><text:span text:style-name="T201_1">2.</text:span><text:span text:style-name="T201_2"><text:s/>Για<text:s/>τη<text:s/>χορήγηση<text:s/>του<text:s/>δελτίου<text:s/>μόνιμης<text:s/>διαμονής,<text:s/>ο<text:s/>υπήκοος<text:s/>τρίτης<text:s/>χώρας<text:s/>υποβάλλει<text:s/>αίτηση<text:s/>στις,<text:s/>κατά<text:s/>το<text:s/>άρθρο<text:s/>9<text:s/>παρ.<text:s/>6<text:s/>του<text:s/>παρόντος,<text:s/>αρμόδιες<text:s/>αρχές,<text:s/>πριν<text:s/>την<text:s/>λήξη<text:s/>του<text:s/>δελτίου<text:s/>διαμονής<text:s/>του,<text:s/>η<text:s/>οποία<text:s/>συνοδεύεται<text:s/>από<text:s/>τα<text:s/>εξής<text:s/>δικαιολογητικά:</text:span></text:p>
      <text:p text:style-name="P202"><text:span text:style-name="T202_1">(α)<text:s/>Αντίγραφο<text:s/>του<text:s/>ισχύοντος<text:s/>δελτίου<text:s/>διαμονής.</text:span></text:p>
      <text:p text:style-name="P203"><text:span text:style-name="T203_1">(β)<text:s/>Επικυρωμένο<text:s/>αντίγραφο<text:s/>της<text:s/>βεβαίωσης<text:s/>εγγραφής<text:s/>ή<text:s/>του<text:s/>εγγράφου<text:s/>πιστοποίησης<text:s/>μόνιμης<text:s/>διαμονής<text:s/>του<text:s/>πολίτη<text:s/>της<text:s/>Ένωσης,<text:s/>σύμφωνα<text:s/>με<text:s/>τις<text:s/>διατάξεις<text:s/>των<text:s/>άρθρων<text:s/>8<text:s/>και<text:s/>16<text:s/>αντίστοιχα,<text:s/>του<text:s/>παρόντος</text:span></text:p>
      <text:p text:style-name="P204"><text:span text:style-name="T204_1">(γ)<text:s/>Σε<text:s/>περίπτωση<text:s/>θανάτου<text:s/>του<text:s/>πολίτη<text:s/>της<text:s/>Ένωσης,<text:s/>βεβαίωση<text:s/>από<text:s/>την<text:s/>αρμόδια<text:s/>αρχή<text:s/>για<text:s/>το<text:s/>χρόνο<text:s/>διαμονής<text:s/>του<text:s/>στην<text:s/>Ελλάδα<text:s/>ή<text:s/>βεβαίωση<text:s/>από<text:s/>την<text:s/>αρμόδια<text:s/>αρχή<text:s/>ότι<text:s/>ο<text:s/>θάνατός<text:s/>του<text:s/>οφείλεται<text:s/>σε<text:s/>εργατικό<text:s/>ατύχημα<text:s/>ή<text:s/>επαγγελματική<text:s/>ασθένεια.</text:span></text:p>
      <text:p text:style-name="P205"><text:span text:style-name="T205_1">(δ)<text:s/>Πρόσφατο<text:s/>πιστοποιητικό<text:s/>οικογενειακής<text:s/>κατάστασης<text:s/>ή<text:s/>άλλο<text:s/>επίσημο<text:s/>έγγραφο<text:s/>από<text:s/>το<text:s/>οποίο<text:s/>να<text:s/>προκύπτει<text:s/>ο<text:s/>συγγενικός<text:s/>δεσμός.</text:span></text:p>
      <text:p text:style-name="P206"><text:span text:style-name="T206_1">3.</text:span><text:span text:style-name="T206_2"><text:s/>Η<text:s/>αρμόδια<text:s/>υπηρεσία<text:s/>για<text:s/>την<text:s/>παραλαβή<text:s/>της<text:s/>αίτησης<text:s/>ελέγχει<text:s/>την<text:s/>πληρότητα<text:s/>των<text:s/>δικαιολογητικών<text:s/>και<text:s/>χορηγεί<text:s/>άμεσα<text:s/>βεβαίωση<text:s/>υποβολής<text:s/>δικαιολογητικών<text:s/>για<text:s/>τη<text:s/>χορήγηση<text:s/>δελτίου<text:s/>μόνιμης<text:s/>διαμονής.<text:s/>Η<text:s/>αίτηση<text:s/>με<text:s/>τα<text:s/>απαιτούμενα<text:s/>δικαιολογητικά<text:s/>διαβιβάζεται<text:s/>στην<text:s/>αρμόδια<text:s/>Υπηρεσία<text:s/>Αλλοδαπών<text:s/>και<text:s/>Μετανάστευσης<text:s/>της<text:s/>οικείας<text:s/>Περιφέρειας,<text:s/>το<text:s/>αργότερο<text:s/>εντός<text:s/>15<text:s/>ημερών<text:s/>αφό-<text:s/>του<text:s/>υποβληθεί<text:s/>η<text:s/>αίτηση.<text:s/>Η<text:s/>ανωτέρω<text:s/>υπηρεσία<text:s/>εξετάζει<text:s/>την<text:s/>αίτηση<text:s/>και,<text:s/>εφόσον<text:s/>δεν<text:s/>συντρέχουν<text:s/>λόγοι<text:s/>δημόσιας<text:s/>τάξης<text:s/>και<text:s/>ασφάλειας,<text:s/>εκδίδει<text:s/>απόφαση,<text:s/>με<text:s/>την<text:s/>οποία<text:s/>χορηγείται<text:s/>δελτίο<text:s/>μόνιμης<text:s/>διαμονής<text:s/>στα<text:s/>μέλη<text:s/>οικογένειας<text:s/>του<text:s/>πολίτη<text:s/>της<text:s/>Ένωσης,<text:s/>το<text:s/>αργότερο<text:s/>εντός<text:s/>έξι<text:s/>(6)<text:s/>μηνών<text:s/>από<text:s/>την<text:s/>ημερομηνία<text:s/>υποβολής<text:s/>της<text:s/>αίτησης<text:s/>με<text:s/>όλα<text:s/>τα<text:s/>απαιτούμενα<text:s/>δικαιολογητικά<text:s/>.</text:span></text:p>
      <text:p text:style-name="P207"><text:span text:style-name="T207_1">4.</text:span><text:span text:style-name="T207_2"><text:s/>Σε<text:s/>περίπτωση<text:s/>μη<text:s/>υποβολής<text:s/>της<text:s/>αίτησης<text:s/>της<text:s/>παρ.<text:s/>2<text:s/>του<text:s/>παρόντος<text:s/>άρθρου,<text:s/>με<text:s/>απόφαση<text:s/>του<text:s/>Γενικού<text:s/>Γραμματέα<text:s/>της<text:s/>Περιφέρειας<text:s/>επιβάλλεται<text:s/>χρηματικό<text:s/>πρόστιμο<text:s/>ύψους<text:s/>μέχρι<text:s/>εκατόν<text:s/>πενήντα<text:s/>(150)<text:s/>ευρώ.<text:s/>Θεωρείται<text:s/>επι-<text:s/>βαρυντική<text:s/>περίπτωση<text:s/>και<text:s/>δεν<text:s/>χορηγείται<text:s/>δελτίο<text:s/>μόνιμης<text:s/>διαμονής,<text:s/>στην<text:s/>περίπτωση<text:s/>που<text:s/>η<text:s/>μη<text:s/>συμμόρφωση<text:s/>με<text:s/>την<text:s/>ανωτέρω<text:s/>απαίτηση<text:s/>υπερβεί<text:s/>το<text:s/>διάστημα<text:s/>του<text:s/>ενός<text:s/>έτους.<text:s/>Η<text:s/>διαδικασία<text:s/>βεβαίωσης<text:s/>και<text:s/>καταβολής<text:s/>του<text:s/>ανωτέρω<text:s/>προστίμου<text:s/>ενεργείται<text:s/>σύμφωνα<text:s/>με<text:s/>τις<text:s/>διατάξεις<text:s/>του<text:s/>Κώδικα<text:s/>Εισπράξεως<text:s/>Δημοσίων<text:s/>Εσόδων<text:s/>(Κ.Ε.Δ.Ε.).</text:span></text:p>
      <text:p text:style-name="P208"><text:span text:style-name="T208_1">5.</text:span><text:span text:style-name="T208_2"><text:s/>Το<text:s/>δελτίο<text:s/>μόνιμης<text:s/>διαμονής<text:s/>ανανεώνεται<text:s/>ανά<text:s/>δεκαετία<text:s/>χωρίς<text:s/>την<text:s/>ανάγκη<text:s/>συνδρομής<text:s/>των<text:s/>προϋποθέσεων<text:s/>των<text:s/>άρθρων<text:s/>13,<text:s/>14<text:s/>και<text:s/>17<text:s/>του<text:s/>παρόντος,<text:s/>κατόπιν<text:s/>σχετικής<text:s/>αίτησης,<text:s/>η<text:s/>οποία<text:s/>συνοδεύεται<text:s/>από<text:s/>αντίγραφο<text:s/>του<text:s/>προηγούμενου<text:s/>δελτίου<text:s/>μόνιμης<text:s/>διαμονής.</text:span></text:p>
      <text:p text:style-name="P209"><text:span text:style-name="T209_1">6.</text:span><text:span text:style-name="T209_2"><text:s/>Η<text:s/>διακοπή<text:s/>της<text:s/>διαμονής<text:s/>η<text:s/>οποία<text:s/>δεν<text:s/>υπερβαίνει<text:s/>τα<text:s/>δύο<text:s/>συναπτά<text:s/>έτη,<text:s/>δε<text:s/>θίγει<text:s/>την<text:s/>ισχύ<text:s/>του<text:s/>δελτίου<text:s/>μόνιμης<text:s/>διαμονής.</text:span></text:p>
      <text:h text:style-name="P210" text:outline-level="6"><text:span text:style-name="T210_1">Άρθρο<text:s/>18</text:span></text:h>
      <text:p text:style-name="P211"><text:span text:style-name="T211_1">Αδιάλειπτο<text:s/>της<text:s/>διαμονής</text:span></text:p>
      <text:p text:style-name="P212"><text:span text:style-name="T212_1">(Άρθρο<text:s/>21<text:s/>της<text:s/>Οδηγίας<text:s/>2004/38/ΕΚ)</text:span></text:p>
      <text:p text:style-name="P213"><text:span text:style-name="T213_1">Για<text:s/>τους<text:s/>σκοπούς<text:s/>του<text:s/>παρόντος,<text:s/>το<text:s/>αδιάλειπτο<text:s/>της<text:s/>διαμονής<text:s/>πιστοποιείται<text:s/>με<text:s/>οποιοδήποτε<text:s/>πρόσφορο<text:s/>αποδεικτικό<text:s/>μέσο<text:s/>προβλέπεται<text:s/>στην<text:s/>κείμενη<text:s/>νομοθεσία.<text:s/>Το<text:s/>αδιάλειπτο<text:s/>της<text:s/>διαμονής<text:s/>διακόπτεται<text:s/>από<text:s/>κάθε<text:s/>απόφαση<text:s/>απέλασης,<text:s/>η<text:s/>οποία<text:s/>εκτελείται<text:s/>νομοτύπως<text:s/>κατά<text:s/>του<text:s/>ενδιαφερομένου.</text:span></text:p>
      <text:h text:style-name="P214" text:outline-level="1"><text:span text:style-name="T214_1">ΚΕΦΑΛΑΙΟ<text:s/>V<text:s/></text:span></text:h>
      <text:h text:style-name="P215" text:outline-level="1"><text:span text:style-name="T215_1">ΔΙΑΤΑΞΕΙΣ<text:s/>ΚΟΙΝΕΣ<text:s/>ΓΙΑ<text:s/>ΤΟ<text:s/>ΔΙΚΑΙΩΜΑ<text:s/>ΔΙΑΜΟΝΗΣΚΑΙ<text:s/>ΤΟ<text:s/>ΔΙΚΑΙΩΜΑ<text:s/>ΜΟΝΙΜΗΣ<text:s/>ΔΙΑΜΟΝΗΣ</text:span></text:h>
      <text:h text:style-name="P216" text:outline-level="6"><text:span text:style-name="T216_1">Άρθρο<text:s/>19</text:span></text:h>
      <text:p text:style-name="P217"><text:span text:style-name="T217_1">Εδαφική<text:s/>εφαρμογή</text:span></text:p>
      <text:p text:style-name="P218"><text:span text:style-name="T218_1">(Άρθρο<text:s/>22<text:s/>της<text:s/>Οδηγίας<text:s/>2004/38/ΕΚ)</text:span></text:p>
      <text:p text:style-name="P219"><text:span text:style-name="T219_1">To<text:s/>δικαίωμα<text:s/>διαμονής<text:s/>και<text:s/>το<text:s/>δικαίωμα<text:s/>μόνιμης<text:s/>διαμονής<text:s/>καλύπτουν<text:s/>το<text:s/>σύνολο<text:s/>της<text:s/>ελληνικής<text:s/>επικράτειας.<text:s/>Περιορισμοί<text:s/>στο<text:s/>δικαίωμα<text:s/>διαμονής<text:s/>και<text:s/>στο<text:s/>δικαίωμα<text:s/>μόνιμης<text:s/>διαμονής<text:s/>επιβάλλονται<text:s/>μόνο<text:s/>στις<text:s/>περιπτώσεις<text:s/>που<text:s/>οι<text:s/>ίδιοι<text:s/>περιορισμοί<text:s/>ισχύουν<text:s/>και<text:s/>για<text:s/>τους<text:s/>ημεδαπούς,<text:s/>σύμφωνα<text:s/>με<text:s/>την<text:s/>ισχύουσα<text:s/>νομοθεσία.</text:span></text:p>
      <text:h text:style-name="P220" text:outline-level="6"><text:span text:style-name="T220_1">Άρθρο<text:s/>20<text:s/></text:span></text:h>
      <text:h text:style-name="P221" text:outline-level="6"><text:span text:style-name="T221_1">Δικαιώματα<text:s/>και<text:s/>Υποχρεώσεις<text:s/>μελών<text:s/>οικογένειαςπολίτη<text:s/>της<text:s/>Ένωσης</text:span></text:h>
      <text:p text:style-name="P222"><text:span text:style-name="T222_1">(Άρθρα<text:s/>23,<text:s/>24,<text:s/>25<text:s/>και<text:s/>26<text:s/>της<text:s/>Οδηγίας<text:s/>2004/38/ΕΚ)</text:span></text:p>
      <text:p text:style-name="P223"><text:span text:style-name="T223_1">1.</text:span><text:span text:style-name="T223_2"><text:s/>Ανεξαρτήτως<text:s/>ιθαγένειας,<text:s/>τα<text:s/>μέλη<text:s/>της<text:s/>οικογένειας<text:s/>πολίτη<text:s/>της<text:s/>Ένωσης,<text:s/>τα<text:s/>οποία<text:s/>έχουν<text:s/>το<text:s/>δικαίωμα<text:s/>διαμονής<text:s/>ή<text:s/>το<text:s/>δικαίωμα<text:s/>μόνιμης<text:s/>διαμονής<text:s/>στην<text:s/>Ελλάδα,<text:s/>δικαιούνται<text:s/>να<text:s/>εργάζονται<text:s/>ως<text:s/>μισθωτοί<text:s/>ή<text:s/>να<text:s/>ασκούν<text:s/>ανεξάρτητη<text:s/>οικονομική<text:s/>δραστηριότητα.</text:span></text:p>
      <text:p text:style-name="P224"><text:span text:style-name="T224_1">2.</text:span><text:span text:style-name="T224_2"><text:s/>Με<text:s/>την<text:s/>επιφύλαξη<text:s/>των<text:s/>ειδικών<text:s/>διατάξεων<text:s/>που<text:s/>προ-<text:s/>βλέπονται<text:s/>ρητώς<text:s/>στη<text:s/>Συνθήκη<text:s/>των<text:s/>Ευρωπαϊκών<text:s/>Κοινοτήτων<text:s/>και<text:s/>στο<text:s/>παράγωγο<text:s/>δίκαιο,<text:s/>όλοι<text:s/>οι<text:s/>πολίτες<text:s/>της<text:s/>Ένωσης<text:s/>που<text:s/>διαμένουν<text:s/>στην<text:s/>Ελλάδα<text:s/>βάσει<text:s/>του<text:s/>παρόντος<text:s/>προεδρικού<text:s/>διατάγματος,<text:s/>απολαύουν<text:s/>ίσης<text:s/>μεταχείρισης<text:s/>με<text:s/>τους<text:s/>ημεδαπούς<text:s/>εντός<text:s/>του<text:s/>πεδίου<text:s/>εφαρμογής<text:s/>της<text:s/>Συνθήκης<text:s/>των<text:s/>Ευρωπαϊκών<text:s/>Κοινοτήτων.<text:s/>Το<text:s/>ευεργέτημα<text:s/>αυτό<text:s/>απονέμεται<text:s/>στα<text:s/>μέλη<text:s/>της<text:s/>οικογένειας<text:s/>που<text:s/>είναι<text:s/>υπήκοοι<text:s/>τρίτων<text:s/>χωρών,<text:s/>εφόσον<text:s/>έχουν<text:s/>το<text:s/>δικαίωμα<text:s/>διαμονής<text:s/>ή<text:s/>μόνιμης<text:s/>διαμονής.</text:span></text:p>
      <text:p text:style-name="P225"><text:span text:style-name="T225_1">3.</text:span><text:span text:style-name="T225_2"><text:s/>Κατά<text:s/>παρέκκλιση<text:s/>από<text:s/>την<text:s/>παράγραφο<text:s/>2<text:s/>του<text:s/>παρόντος<text:s/>άρθρου,<text:s/>η<text:s/>Ελλάδα<text:s/>δεν<text:s/>υποχρεούται<text:s/>να<text:s/>παρέχει<text:s/>κοινωνικές<text:s/>παροχές<text:s/>κατά<text:s/>τους<text:s/>πρώτους<text:s/>τρεις<text:s/>μήνες<text:s/>της<text:s/>διαμονής,<text:s/>ή,<text:s/>κατά<text:s/>περίπτωση,<text:s/>κατά<text:s/>το<text:s/>μακρότερο<text:s/>χρονικό<text:s/>διάστημα<text:s/>κατά<text:s/>το<text:s/>οποίο<text:s/>ο<text:s/>πολίτης<text:s/>της<text:s/>Ένωσης<text:s/>παρέχει<text:s/>αποδείξεις<text:s/>ότι<text:s/>αναζητά<text:s/>εργασία<text:s/>στην<text:s/>Ελλάδα<text:s/>και<text:s/>ότι<text:s/>έχει<text:s/>πραγματικές<text:s/>πιθανότητες<text:s/>να<text:s/>προσληφθεί,<text:s/>ούτε<text:s/>να<text:s/>δίνει,<text:s/>πριν<text:s/>από<text:s/>την<text:s/>απόκτηση<text:s/>του<text:s/>δικαιώματος<text:s/>μόνιμης<text:s/>διαμονής,<text:s/>σπουδαστική<text:s/>βοήθεια,<text:s/>συμπεριλαμβα-<text:s/>νομένης<text:s/>της<text:s/>επαγγελματικής<text:s/>κατάρτισης,<text:s/>αποτελούμενη<text:s/>από<text:s/>σπουδαστικές<text:s/>υποτροφίες<text:s/>ή<text:s/>σπουδαστικά<text:s/>δάνεια<text:s/>σε<text:s/>άλλα<text:s/>πρόσωπα<text:s/>εκτός<text:s/>από<text:s/>μισθωτούς,<text:s/>ασκούντες<text:s/>ανεξάρτητη<text:s/>οικονομική<text:s/>δραστηριότητα,<text:s/>σε<text:s/>πρόσωπα<text:s/>που<text:s/>διατηρούν<text:s/>αυτή<text:s/>την<text:s/>ιδιότητα<text:s/>και<text:s/>στα<text:s/>μέλη<text:s/>των<text:s/>οικογενειών<text:s/>τους.</text:span></text:p>
      <text:p text:style-name="P226"><text:span text:style-name="T226_1">4.</text:span><text:span text:style-name="T226_2"><text:s/>Η<text:s/>κατοχή<text:s/>της<text:s/>προβλεπόμενης<text:s/>στο<text:s/>άρθρο<text:s/>8<text:s/>βεβαίωσης<text:s/>εγγραφής,<text:s/>του<text:s/>εγγράφου<text:s/>που<text:s/>πιστοποιεί<text:s/>τη<text:s/>μόνιμη<text:s/>διαμονή,<text:s/>της<text:s/>βεβαίωσης<text:s/>που<text:s/>πιστοποιεί<text:s/>την<text:s/>υποβολή<text:s/>αίτησης<text:s/>για<text:s/>τη<text:s/>χορήγηση<text:s/>δελτίου<text:s/>διαμονής<text:s/>μέλους<text:s/>της<text:s/>οικογένειας,<text:s/>του<text:s/>δελτίου<text:s/>διαμονής<text:s/>ή<text:s/>του<text:s/>δελτίου<text:s/>μόνιμης<text:s/>διαμονής,<text:s/>δε<text:s/>μπορεί,<text:s/>σε<text:s/>καμία<text:s/>περίπτωση,<text:s/>να<text:s/>επιβάλλεται<text:s/>ως<text:s/>προϋπόθεση<text:s/>για<text:s/>την<text:s/>άσκηση<text:s/>δικαιώματος<text:s/>ή<text:s/>την<text:s/>διεκπεραίωση<text:s/>διοικητικής<text:s/>διαδικασίας,<text:s/>εφόσον<text:s/>η<text:s/>απόκτηση<text:s/>των<text:s/>δικαιωμάτων<text:s/>που<text:s/>απορρέουν<text:s/>από<text:s/>τα<text:s/>ανωτέρω<text:s/>έγγραφα<text:s/>μπορεί<text:s/>να<text:s/>βεβαιώνεται<text:s/>με<text:s/>άλλο<text:s/>αποδεικτικό<text:s/>μέσο.</text:span></text:p>
      <text:p text:style-name="P227"><text:span text:style-name="T227_1">5.</text:span><text:span text:style-name="T227_2"><text:s/>Όλα<text:s/>τα<text:s/>έγγραφα<text:s/>που<text:s/>αναφέρονται<text:s/>στην<text:s/>προηγούμενη<text:s/>παράγραφο<text:s/>χορηγούνται<text:s/>ατελώς.</text:span></text:p>
      <text:p text:style-name="P228"><text:span text:style-name="T228_1">6.</text:span><text:span text:style-name="T228_2"><text:s/>Όποιος,<text:s/>κατά<text:s/>τη<text:s/>διάρκεια<text:s/>ελέγχου<text:s/>από<text:s/>αρμόδια<text:s/>αρχή<text:s/>ή<text:s/>υπάλληλο,<text:s/>αρνείται<text:s/>την<text:s/>επίδειξη<text:s/>ή<text:s/>προσκόμιση<text:s/>του<text:s/>δελτίου<text:s/>διαμονής<text:s/>ή<text:s/>μόνιμης<text:s/>διαμονής<text:s/>ή<text:s/>τη<text:s/>βεβαίωση<text:s/>υποβολής<text:s/>δικαιολογητικών<text:s/>για<text:s/>τη<text:s/>χορήγηση<text:s/>των<text:s/>δελτίων<text:s/>αυτών<text:s/>ή<text:s/>δηλώνει<text:s/>ψευδή<text:s/>στοιχεία<text:s/>σχετικά<text:s/>με<text:s/>αυτά,<text:s/>τιμωρείται<text:s/>σύμφωνα<text:s/>με<text:s/>τις<text:s/>διατάξεις<text:s/>του<text:s/>άρθρου<text:s/>27<text:s/>του<text:s/>παρόντος,<text:s/>αν<text:s/>η<text:s/>πράξη<text:s/>δεν<text:s/>τιμωρείται<text:s/>βαρύτερα<text:s/>από<text:s/>άλλη<text:s/>διάταξη.</text:span></text:p>
      <text:p text:style-name="P229"><text:span text:style-name="T229_1">7.</text:span><text:span text:style-name="T229_2"><text:s/>Οι<text:s/>υπήκοοι<text:s/>τρίτης<text:s/>χώρας,<text:s/>κάτοχοι<text:s/>δελτίου<text:s/>διαμονής<text:s/>και<text:s/>μόνιμης<text:s/>διαμονής<text:s/>έχουν<text:s/>και<text:s/>τα<text:s/>γενικά<text:s/>δικαιώματα<text:s/>των<text:s/>υπηκόων<text:s/>τρίτων<text:s/>χωρών,<text:s/>σύμφωνα<text:s/>με<text:s/>τις<text:s/>διατάξεις<text:s/>των<text:s/>άρθρων<text:s/>71<text:s/>και<text:s/>72<text:s/>του<text:s/>ν.<text:s/>3386/2005<text:s/>(ΦΕΚ<text:s/>212<text:s/>Α΄).</text:span></text:p>
      <text:p text:style-name="P230"><text:span text:style-name="T230_1">8.</text:span><text:span text:style-name="T230_2"><text:s/>Κατά<text:s/>παρέκκλιση<text:s/>της<text:s/>παρ.<text:s/>5<text:s/>του<text:s/>άρθρου<text:s/>71<text:s/>του<text:s/>ν.<text:s/>3386/<text:s/>2005,<text:s/>το<text:s/>δικαίωμα<text:s/>επανεισόδου<text:s/>των<text:s/>μελών<text:s/>οικογένειας<text:s/>πολίτη<text:s/>της<text:s/>Ένωσης<text:s/>που<text:s/>είναι<text:s/>υπήκοοι<text:s/>τρίτης<text:s/>χώρας,<text:s/>ρυθμίζεται<text:s/>σύμφωνα<text:s/>με<text:s/>τις<text:s/>διατάξεις<text:s/>του<text:s/>άρθρου<text:s/>5<text:s/>του<text:s/>παρόντος.</text:span></text:p>
      <text:h text:style-name="P231" text:outline-level="1"><text:span text:style-name="T231_1">ΚΕΦΑΛΑΙΟ<text:s/></text:span></text:h>
      <text:h text:style-name="P232" text:outline-level="1"><text:span text:style-name="T232_1">VI</text:span></text:h>
      <text:p text:style-name="P233"><text:span text:style-name="T233_1">ΠΕΡΙΟΡΙΣΜΟΙ<text:s/>ΤΟΥ<text:s/>ΔΙΚΑΙΩΜΑΤΟΣ<text:s/>ΕΙΣΟΔΟΥΚΑΙ<text:s/>ΤΟΥ<text:s/>ΔΙΚΑΙΩΜΑΤΟΣ<text:s/>ΔΙΑΜΟΝΗΣΓΙΑ<text:s/>ΛΟΓΟΥΣ<text:s/>ΔΗΜΟΣΙΑΣ<text:s/>ΤΑΞΗΣ,ΔΗΜΟΣΙΑΣ<text:s/>ΑΣΦΑΛΕΙΑΣ<text:s/>Ή<text:s/>ΔΗΜΟΣΙΑΣ<text:s/>ΥΓΕΙΑΣ</text:span></text:p>
      <text:h text:style-name="P234" text:outline-level="6"><text:span text:style-name="T234_1">Άρθρο<text:s/>21<text:s/></text:span></text:h>
      <text:h text:style-name="P235" text:outline-level="6"><text:span text:style-name="T235_1">Περιορισμοί<text:s/>του<text:s/>δικαιώματος<text:s/>εισόδου<text:s/>και<text:s/>διαμονήςγια<text:s/>λόγους<text:s/>δημόσιας<text:s/>τάξης,<text:s/>δημόσιας<text:s/>ασφάλειαςή<text:s/>δημόσιας<text:s/>υγείας</text:span></text:h>
      <text:p text:style-name="P236"><text:span text:style-name="T236_1">(Άρθρα<text:s/>27,<text:s/>29,<text:s/>32<text:s/>και<text:s/>15<text:s/>παρ.<text:s/>1<text:s/>και<text:s/></text:span></text:p>
      <text:p text:style-name="P237"><text:span text:style-name="T237_1">3της<text:s/>Οδηγίας<text:s/>2004/38/ΕΚ)</text:span></text:p>
      <text:p text:style-name="P238"><text:span text:style-name="T238_1">1.</text:span><text:span text:style-name="T238_2"><text:s/>Με<text:s/>την<text:s/>επιφύλαξη<text:s/>των<text:s/>διατάξεων<text:s/>του<text:s/>παρόντος<text:s/>κεφαλαίου,<text:s/>μπορούν<text:s/>να<text:s/>επιβληθούν<text:s/>περιορισμοί<text:s/>στην<text:s/>ελευθερία<text:s/>κυκλοφορίας<text:s/>και<text:s/>διαμονής<text:s/>των<text:s/>πολιτών<text:s/>της<text:s/>Ένωσης<text:s/>και<text:s/>των<text:s/>μελών<text:s/>της<text:s/>οικογένειάς<text:s/>τους,<text:s/>ανεξαρτήτως<text:s/>ιθαγένειας,<text:s/>για<text:s/>λόγους<text:s/>δημόσιας<text:s/>τάξης,<text:s/>δημόσιας<text:s/>ασφάλειας<text:s/>ή<text:s/>δημόσιας<text:s/>υγείας.<text:s/>Δεν<text:s/>μπορεί<text:s/>να<text:s/>γίνεται<text:s/>επίκληση<text:s/>των<text:s/>λόγων<text:s/>αυτών<text:s/>για<text:s/>την<text:s/>εξυπηρέτηση<text:s/>σκοπών<text:s/>γενικότερης<text:s/>δημοσιονομικής<text:s/>πολιτικής.</text:span></text:p>
      <text:p text:style-name="P239"><text:span text:style-name="T239_1">2.</text:span><text:span text:style-name="T239_2"><text:s/>Κάθε<text:s/>μέτρο<text:s/>που<text:s/>λαμβάνεται<text:s/>για<text:s/>λόγους<text:s/>δημόσιας<text:s/>τάξης<text:s/>ή<text:s/>δημόσιας<text:s/>ασφάλειας<text:s/>πρέπει<text:s/>να<text:s/>είναι<text:s/>σύμφωνο<text:s/>με<text:s/>την<text:s/>αρχή<text:s/>της<text:s/>αναλογικότητας<text:s/>και<text:s/>να<text:s/>θεμελιώνεται<text:s/>αποκλειστικά<text:s/>στην<text:s/>προσωπική<text:s/>συμπεριφορά<text:s/>του<text:s/>προσώπου<text:s/>που<text:s/>αφορά.<text:s/>Προηγούμενες<text:s/>ποινικές<text:s/>καταδίκες<text:s/>δεν<text:s/>αποτελούν<text:s/>αυτοτελώς<text:s/>λόγους<text:s/>για<text:s/>τη<text:s/>λήψη<text:s/>τέτοιων<text:s/>μέτρων.<text:s/>Η<text:s/>προσωπική<text:s/>συμπεριφορά<text:s/>του<text:s/>προσώπου<text:s/>που<text:s/>αφορά<text:s/>το<text:s/>μέτρο<text:s/>πρέπει<text:s/>να<text:s/>συνιστά<text:s/>πραγματική,<text:s/>ενεστώ-<text:s/>σα<text:s/>και<text:s/>αρκούντως<text:s/>σοβαρή<text:s/>απειλή,<text:s/>που<text:s/>στρέφεται<text:s/>κατά<text:s/>θεμελιώδους<text:s/>συμφέροντος<text:s/>της<text:s/>κοινωνίας.<text:s/>Αιτιολογίες<text:s/>που<text:s/>δεν<text:s/>συνδέονται<text:s/>με<text:s/>τα<text:s/>στοιχεία<text:s/>της<text:s/>υπόθεσης<text:s/>ή<text:s/>στηρίζονται<text:s/>σε<text:s/>εκτιμήσεις<text:s/>γενικής<text:s/>πρόληψης<text:s/>δεν<text:s/>γίνονται<text:s/>αποδεκτές.</text:span></text:p>
      <text:p text:style-name="P240"><text:span text:style-name="T240_1">3.</text:span><text:span text:style-name="T240_2"><text:s/>Για<text:s/>κάθε<text:s/>μέτρο<text:s/>που<text:s/>λαμβάνεται<text:s/>δυνάμει<text:s/>της<text:s/>παρ.<text:s/>1<text:s/>του<text:s/>παρόντος<text:s/>άρθρου,<text:s/>για<text:s/>άλλους<text:s/>λόγους<text:s/>εκτός<text:s/>της<text:s/>δημόσιας<text:s/>τάξης,<text:s/>της<text:s/>δημόσιας<text:s/>ασφάλειας<text:s/>ή<text:s/>της<text:s/>δημόσιας<text:s/>υγείας,<text:s/>εφαρμόζονται<text:s/>οι<text:s/>διατάξεις<text:s/>των<text:s/>άρθρων<text:s/>23<text:s/>και<text:s/>24<text:s/>του<text:s/>παρόντος.</text:span></text:p>
      <text:p text:style-name="P241"><text:span text:style-name="T241_1">Δεν<text:s/>μπορεί<text:s/>να<text:s/>επιβληθεί<text:s/>απαγόρευση<text:s/>εισόδου<text:s/>σε<text:s/>συνδυασμό<text:s/>με<text:s/>απόφαση<text:s/>απέλασης<text:s/>για<text:s/>την<text:s/>οποία<text:s/>ισχύει<text:s/>το<text:s/>προηγούμενο<text:s/>εδάφιο.</text:span></text:p>
      <text:p text:style-name="P242"><text:span text:style-name="T242_1">4.</text:span><text:span text:style-name="T242_2"><text:s/>Για<text:s/>να<text:s/>εξακριβωθεί<text:s/>κατά<text:s/>πόσο<text:s/>ο<text:s/>ενδιαφερόμενος<text:s/>συνιστά<text:s/>απειλή<text:s/>για<text:s/>τη<text:s/>δημόσια<text:s/>τάξη<text:s/>ή<text:s/>τη<text:s/>δημόσια<text:s/>ασφάλεια,<text:s/>οι<text:s/>αρμόδιες<text:s/>για<text:s/>το<text:s/>χειρισμό<text:s/>θεμάτων<text:s/>αλλοδαπών<text:s/>αστυνομικές<text:s/>αρχές<text:s/>του<text:s/>τόπου<text:s/>κατοικίας<text:s/>τους,<text:s/>κατά<text:s/>τη<text:s/>χορήγηση<text:s/>βεβαίωσης<text:s/>εγγραφής<text:s/>για<text:s/>τους<text:s/>πολίτες<text:s/>της<text:s/>Ένωσης<text:s/>καθώς<text:s/>και<text:s/>για<text:s/>τα<text:s/>μέλη<text:s/>των<text:s/>οικογενειών<text:s/>τους<text:s/>που<text:s/>είναι<text:s/>επίσης<text:s/>πολίτες<text:s/>της<text:s/>Ένωσης<text:s/>ή<text:s/>οι<text:s/>αρμόδιες<text:s/>Υπηρεσίες<text:s/>Αλλοδαπών<text:s/>και<text:s/>Μετανάστευσης<text:s/>της<text:s/>οικείας<text:s/>Περιφέρειας<text:s/>κατά<text:s/>τη<text:s/>χορήγηση<text:s/>δελτίου<text:s/>διαμονής<text:s/>για<text:s/>τα<text:s/>μέλη<text:s/>οικογένειας<text:s/>πολίτη<text:s/>της<text:s/>Ένωσης<text:s/>που<text:s/>είναι<text:s/>υπήκοοι<text:s/>τρίτων<text:s/>χωρών,<text:s/>μπορούν<text:s/>να<text:s/>ζητούν,<text:s/>εφόσον<text:s/>κριθεί<text:s/>απαραίτητο,<text:s/>πληροφορίες<text:s/>για<text:s/>το<text:s/>ποινικό<text:s/>μητρώο<text:s/>του<text:s/>ενδιαφερομένου,<text:s/>από<text:s/>το<text:s/>κράτος<text:s/>μέλος<text:s/>καταγωγής<text:s/>και,<text:s/>ενδεχομένως,<text:s/>από<text:s/>άλλα<text:s/>κράτη<text:s/>μέλη.<text:s/>Η<text:s/>έρευνα<text:s/>αυτή<text:s/>δεν<text:s/>μπορεί<text:s/>να<text:s/>έχει<text:s/>συστηματικό<text:s/>χαρακτήρα.<text:s/>Ανάλογα<text:s/>αιτήματα<text:s/>κρατών<text:s/>μελών<text:s/>της<text:s/>΄Ενωσης<text:s/>ικανοποιούνται<text:s/>από<text:s/>τις<text:s/>αρμόδιες<text:s/>υπηρεσίες<text:s/>του<text:s/>Υπουργείου<text:s/>Δικαιοσύνης,<text:s/>εντός<text:s/>διμήνου.</text:span></text:p>
      <text:p text:style-name="P243"><text:span text:style-name="T243_1">5.</text:span><text:span text:style-name="T243_2"><text:s/>Αν<text:s/>πολίτης<text:s/>της<text:s/>Ένωσης<text:s/>ή<text:s/>μέλος<text:s/>της<text:s/>οικογένειας<text:s/>του,<text:s/>ανεξαρτήτως<text:s/>ιθαγένειας,<text:s/>στον<text:s/>οποίο<text:s/>οι<text:s/>αρμόδιες<text:s/>ελληνικές<text:s/>αστυνομικές<text:s/>αρχές<text:s/>έχουν<text:s/>εκδώσει<text:s/>διαβατήριο<text:s/>ή<text:s/>δελτίο<text:s/>ταυτότητας,<text:s/>έχει<text:s/>απελαθεί<text:s/>από<text:s/>άλλο<text:s/>κράτος<text:s/>μέλος<text:s/>της<text:s/>Ένωσης,<text:s/>κατά<text:s/>την<text:s/>άσκηση<text:s/>του<text:s/>δικαιώματος<text:s/>ελεύθερης<text:s/>κυκλοφορίας<text:s/>δυνάμει<text:s/>της<text:s/>Οδηγίας<text:s/>2004/38/<text:s/>ΕΚ,<text:s/>για<text:s/>λόγους<text:s/>δημόσιας<text:s/>τάξης,<text:s/>δημόσιας<text:s/>ασφάλειας<text:s/>ή<text:s/>δημόσιας<text:s/>υγείας,<text:s/>οι<text:s/>ελληνικές<text:s/>αρχές<text:s/>υποχρεούνται<text:s/>να<text:s/>δεχθούν<text:s/>την<text:s/>επανείσοδό<text:s/>του<text:s/>στη<text:s/>Χώρα,<text:s/>χωρίς<text:s/>διατυπώσεις,<text:s/>ανεξαρτήτως<text:s/>εάν<text:s/>η<text:s/>ισχύς<text:s/>του<text:s/>ανωτέρω<text:s/>εγγράφου<text:s/>έχει<text:s/>λήξει<text:s/>ή<text:s/>εάν<text:s/>αμφισβητείται<text:s/>η<text:s/>ιθαγένεια<text:s/>του<text:s/>κατόχου.</text:span></text:p>
      <text:p text:style-name="P244"><text:span text:style-name="T244_1">6.</text:span><text:span text:style-name="T244_2"><text:s/>Πρόσωπα<text:s/>εις<text:s/>βάρος<text:s/>των<text:s/>οποίων<text:s/>έχει<text:s/>εκδοθεί<text:s/>απόφαση<text:s/>απαγόρευσης<text:s/>εισόδου<text:s/>στην<text:s/>Ελλάδα,<text:s/>για<text:s/>λόγους<text:s/>δημόσιας<text:s/>τάξης<text:s/>ή<text:s/>δημόσιας<text:s/>ασφάλειας,<text:s/>μπορούν<text:s/>να<text:s/>υποβάλλουν<text:s/>αίτηση,<text:s/>για<text:s/>την<text:s/>άρση<text:s/>της<text:s/>απαγόρευσης<text:s/>εισόδου,<text:s/>μετά<text:s/>από<text:s/>εύλογη,<text:s/>κατά<text:s/>τις<text:s/>περιστάσεις,<text:s/>προθεσμία,<text:s/>εν<text:s/>πάση<text:s/>περιπτώσει<text:s/>δε,<text:s/>μετά<text:s/>την<text:s/>πάροδο<text:s/>τριετίας<text:s/>από<text:s/>την<text:s/>έκδοση<text:s/>της<text:s/>οριστικής<text:s/>απόφασης<text:s/>απαγόρευσης<text:s/>εισόδου,<text:s/>επικαλούμενα<text:s/>στοιχεία<text:s/>τα<text:s/>οποία<text:s/>αποδεικνύουν<text:s/>ουσιαστική<text:s/>μεταβολή<text:s/>των<text:s/>περιστάσεων<text:s/>που<text:s/>είχαν<text:s/>δικαιολογήσει<text:s/>την<text:s/>επιβολή<text:s/>απαγόρευσης.<text:s/>Για<text:s/>την<text:s/>αίτηση<text:s/>αυτή<text:s/>αποφαίνεται,<text:s/>εντός<text:s/>έξι<text:s/>μηνών<text:s/>από<text:s/>την<text:s/>υποβολή<text:s/>της,<text:s/>ο<text:s/>Διευθυντής<text:s/>της<text:s/>Διεύθυνσης<text:s/>Αλλοδαπών<text:s/>του<text:s/>Αρχηγείου<text:s/>της<text:s/>Ελληνικής<text:s/>Αστυνομίας.<text:s/>Εάν<text:s/>λόγω<text:s/>της<text:s/>απόφασης<text:s/>απαγόρευσης<text:s/>εισόδου<text:s/>είχε<text:s/>γίνει<text:s/>σχετική<text:s/>εγγραφή<text:s/>στον<text:s/>Κατάλογο<text:s/>Ανεπιθύμητων<text:s/>Αλλοδαπών<text:s/>και<text:s/>η<text:s/>παραπάνω<text:s/>αίτηση<text:s/>γίνει<text:s/>δεκτή,<text:s/>διατάσσεται<text:s/>η<text:s/>διαγραφή<text:s/>από<text:s/>τον<text:s/>Κατάλογο.<text:s/>Σε<text:s/>περίπτωση<text:s/>που<text:s/>η<text:s/>απόφαση<text:s/>εγγραφής<text:s/>στον<text:s/>Εθνικό<text:s/>Κατάλογο<text:s/>Ανεπιθυμήτων<text:s/>Αλλοδαπών,<text:s/>επιβλήθηκε<text:s/>κατά<text:s/>την<text:s/>κείμενη<text:s/>νομοθεσία<text:s/>κατόπιν<text:s/>δικαστικής<text:s/>αποφάσεως<text:s/>απέλασης,<text:s/>η<text:s/>ως<text:s/>άνω<text:s/>αίτηση<text:s/>υποβάλλεται<text:s/>στον<text:s/>Υπουργό<text:s/>Δικαιοσύνης,<text:s/>κατ΄<text:s/>εφαρμογή<text:s/>των<text:s/>άρθρων<text:s/>74<text:s/>παρ.<text:s/>3<text:s/>και<text:s/>99<text:s/>παρ.<text:s/>3<text:s/>του<text:s/>Ποινικού<text:s/>Κώδικα,<text:s/>μετά<text:s/>την<text:s/>πάροδο<text:s/>3<text:s/>ετών<text:s/>από<text:s/>την<text:s/>απέλαση<text:s/>και,<text:s/>σε<text:s/>περίπτωση<text:s/>που<text:s/>γίνει<text:s/>δεκτή,<text:s/>εφαρμόζεται<text:s/>το<text:s/>άρθρο<text:s/>3<text:s/>παρ.<text:s/>2<text:s/>περίπτωση<text:s/>(γ)<text:s/>της<text:s/>Κοινής<text:s/>απόφασης<text:s/>των<text:s/>Υπουργών<text:s/>Εσωτερικών,<text:s/>Δημόσιας<text:s/>Διοίκησης<text:s/>και<text:s/>Αποκέντρωσης,<text:s/>Εξωτερικών,<text:s/>Εθνικής<text:s/>Άμυνας,<text:s/>Δικαιοσύνης<text:s/>και<text:s/>Δημόσιας<text:s/>Τάξης<text:s/>4000/4/32-ιβ΄/4.9.2006<text:s/>«Καθορισμός<text:s/>των<text:s/>κριτηρίων<text:s/>και<text:s/>της<text:s/>διαδικασίας<text:s/>για<text:s/>την<text:s/>εγγραφή<text:s/>και<text:s/>διαγραφή<text:s/>αλλοδαπών<text:s/>από<text:s/>τον<text:s/>Εθνικό<text:s/>Κατάλογο<text:s/>Ανεπιθύμητων<text:s/>Αλλοδαπών».</text:span></text:p>
      <text:p text:style-name="P245"><text:span text:style-name="T245_1">7.</text:span><text:span text:style-name="T245_2"><text:s/>Τα<text:s/>αναφερόμενα<text:s/>στην<text:s/>παρ.<text:s/>6<text:s/>του<text:s/>παρόντος<text:s/>άρθρου<text:s/>πρόσωπα<text:s/>δεν<text:s/>έχουν<text:s/>κανένα<text:s/>δικαίωμα<text:s/>εισόδου<text:s/>στην<text:s/>Ελληνική<text:s/>επικράτεια<text:s/>όσο<text:s/>εξετάζεται<text:s/>η<text:s/>αίτησή<text:s/>τους.</text:span></text:p>
      <text:p text:style-name="P246"><text:span text:style-name="T246_1">8.</text:span><text:span text:style-name="T246_2"><text:s/>Οι<text:s/>μόνες<text:s/>ασθένειες<text:s/>που<text:s/>μπορούν<text:s/>να<text:s/>δικαιολογήσουν<text:s/>άρνηση<text:s/>εισόδου<text:s/>ή<text:s/>διαμονής<text:s/>ή<text:s/>άλλο<text:s/>μέτρο<text:s/>περιοριστικό<text:s/>της<text:s/>ελεύθερης<text:s/>κυκλοφορίας,<text:s/>για<text:s/>λόγους<text:s/>δημόσιας<text:s/>υγείας,<text:s/>είναι<text:s/>οι<text:s/>ασθένειες<text:s/>που<text:s/>εγκλείουν<text:s/>κίνδυνο<text:s/>επιδημίας<text:s/>όπως<text:s/>ορίζονται<text:s/>στις<text:s/>οικείες<text:s/>πράξεις<text:s/>της<text:s/>Παγκόσμιας<text:s/>Οργάνωσης<text:s/>Υγείας,<text:s/>καθώς<text:s/>και<text:s/>άλλες<text:s/>λοιμώδεις,<text:s/>μεταδοτικές<text:s/>ή<text:s/>παρασιτικές<text:s/>ασθένειες,<text:s/>εφόσον<text:s/>επιβάλλουν<text:s/>τη<text:s/>λήψη<text:s/>μέτρων<text:s/>προστασίας<text:s/>της<text:s/>δημόσιας<text:s/>υγείας,<text:s/>εφαρμοστέων<text:s/>στους<text:s/>ημεδαπούς.</text:span></text:p>
      <text:p text:style-name="P247"><text:span text:style-name="T247_1">9.</text:span><text:span text:style-name="T247_2"><text:s/>Οι<text:s/>αρμόδιες<text:s/>για<text:s/>χειρισμό<text:s/>θεμάτων<text:s/>αλλοδαπών<text:s/>αστυνομικές<text:s/>αρχές<text:s/>του<text:s/>τόπου<text:s/>διαμονής<text:s/>των<text:s/>πολιτών<text:s/>της<text:s/>Ένωσης,<text:s/>που<text:s/>θεμελιώνουν<text:s/>σύμφωνα<text:s/>με<text:s/>τις<text:s/>διατάξεις<text:s/>του<text:s/>παρόντος<text:s/>δικαίωμα<text:s/>διαμονής<text:s/>ή,<text:s/>αντίστοιχα,<text:s/>για<text:s/>την<text:s/>περίπτωση<text:s/>των<text:s/>υπηκόων<text:s/>τρίτων<text:s/>χωρών,<text:s/>οι<text:s/>Υπηρεσίες<text:s/>Αλλοδαπών<text:s/>και<text:s/>Μετανάστευσης<text:s/>της<text:s/>οικείας<text:s/>Περιφέρειας<text:s/>μπορούν,<text:s/>εφόσον<text:s/>υπάρχουν<text:s/>σοβαρές<text:s/>ενδείξεις<text:s/>που<text:s/>το<text:s/>καθιστούν<text:s/>αναγκαίο,<text:s/>να<text:s/>ζητήσουν<text:s/>από<text:s/>τον<text:s/>ενδιαφερόμενο<text:s/>να<text:s/>υποβληθεί,<text:s/>εντός<text:s/>τριών<text:s/>μηνών<text:s/>από<text:s/>την<text:s/>είσοδό<text:s/>του<text:s/>στην<text:s/>Ελληνική<text:s/>επικράτεια,<text:s/>σε<text:s/>δωρεάν<text:s/>ιατρικές<text:s/>εξετάσεις,<text:s/>προκειμένου<text:s/>να<text:s/>πιστοποιηθεί<text:s/>ότι<text:s/>δεν<text:s/>πάσχει<text:s/>από<text:s/>καμία<text:s/>από<text:s/>τις<text:s/>ασθένειες<text:s/>που<text:s/>αναφέρονται<text:s/>στην<text:s/>παράγραφο<text:s/>8<text:s/>του<text:s/>παρόντος.<text:s/>Αυτές<text:s/>οι<text:s/>ιατρικές<text:s/>εξετάσεις<text:s/>δεν<text:s/>μπορούν<text:s/>να<text:s/>έχουν<text:s/>συστηματικό<text:s/>χαρακτήρα.</text:span></text:p>
      <text:p text:style-name="P248"><text:span text:style-name="T248_1">10.</text:span><text:span text:style-name="T248_2"><text:s/>Οι<text:s/>ασθένειες<text:s/>που<text:s/>επέρχονται<text:s/>σε<text:s/>χρονικό<text:s/>διάστημα<text:s/>μεγαλύτερο<text:s/>των<text:s/>τριών<text:s/>μηνών<text:s/>από<text:s/>την<text:s/>άφιξη<text:s/>στην<text:s/>Ελλάδα<text:s/>του<text:s/>πολίτη<text:s/>της<text:s/>Ένωσης<text:s/>ή<text:s/>μέλους<text:s/>της<text:s/>οικογένειάς<text:s/>του,<text:s/>δεν<text:s/>δικαιολογούν<text:s/>τη<text:s/>λήψη<text:s/>εις<text:s/>βάρος<text:s/>του<text:s/>μέτρου<text:s/>απέλασης.</text:span></text:p>
      <text:h text:style-name="P249" text:outline-level="6"><text:span text:style-name="T249_1">Άρθρο<text:s/>22<text:s/></text:span></text:h>
      <text:h text:style-name="P250" text:outline-level="6"><text:span text:style-name="T250_1">Απέλαση<text:s/>–<text:s/></text:span></text:h>
      <text:p text:style-name="P251"><text:span text:style-name="T251_1">Προστασία<text:s/>από<text:s/>την<text:s/>απέλαση(Άρθρα<text:s/>28,<text:s/>33,<text:s/>14<text:s/>παρ.<text:s/>3,<text:s/>4<text:s/>και<text:s/>15<text:s/>παρ.<text:s/></text:span></text:p>
      <text:p text:style-name="P252"><text:span text:style-name="T252_1">2της<text:s/>Οδηγίας<text:s/>2004/38/ΕΚ)</text:span></text:p>
      <text:p text:style-name="P253"><text:span text:style-name="T253_1">1.</text:span><text:span text:style-name="T253_2"><text:s/>Προκειμένου<text:s/>να<text:s/>εκδοθεί<text:s/>απόφαση<text:s/>απέλασης<text:s/>για<text:s/>λόγους<text:s/>δημόσιας<text:s/>τάξης<text:s/>ή<text:s/>δημόσιας<text:s/>ασφάλειας,<text:s/>λαμ-<text:s/>βάνονται<text:s/>υπόψη<text:s/>η<text:s/>διάρκεια<text:s/>παραμονής<text:s/>στην<text:s/>ελληνική<text:s/>επικράτεια,<text:s/>του<text:s/>ατόμου<text:s/>εις<text:s/>βάρος<text:s/>του<text:s/>οποίου<text:s/>λαμβά-<text:s/>νεται<text:s/>το<text:s/>μέτρο,<text:s/>η<text:s/>ηλικία<text:s/>του,<text:s/>η<text:s/>κατάσταση<text:s/>της<text:s/>υγείας<text:s/>του,<text:s/>η<text:s/>οικογενειακή<text:s/>και<text:s/>οικονομική<text:s/>του<text:s/>κατάσταση,<text:s/>η<text:s/>κοινωνική<text:s/>και<text:s/>πολιτιστική<text:s/>ένταξή<text:s/>του<text:s/>στην<text:s/>Ελλάδα<text:s/>και<text:s/>οι<text:s/>δεσμοί<text:s/>του<text:s/>με<text:s/>τη<text:s/>χώρα<text:s/>καταγωγής.</text:span></text:p>
      <text:p text:style-name="P254"><text:span text:style-name="T254_1">2.</text:span><text:span text:style-name="T254_2"><text:s/>Η<text:s/>απέλαση<text:s/>πολίτη<text:s/>της<text:s/>Ένωσης<text:s/>ή<text:s/>μέλους<text:s/>της<text:s/>οικογέ-<text:s/>νειάς<text:s/>του,<text:s/>ανεξαρτήτως<text:s/>ιθαγένειας,<text:s/>που<text:s/>έχει<text:s/>αποκτήσει<text:s/>δικαίωμα<text:s/>μόνιμης<text:s/>διαμονής<text:s/>στην<text:s/>ελληνική<text:s/>επικράτεια,<text:s/>διατάσσεται<text:s/>μόνο<text:s/>για<text:s/>σοβαρούς<text:s/>λόγους<text:s/>δημόσιας<text:s/>τάξης<text:s/>ή<text:s/>δημόσιας<text:s/>ασφάλειας.<text:s/>Ως<text:s/>προς<text:s/>τα<text:s/>αρμόδια<text:s/>για<text:s/>την<text:s/>απέλαση<text:s/>όργανα,<text:s/>τη<text:s/>διαδικασία<text:s/>έκδοσης<text:s/>και<text:s/>εκτέλεσης<text:s/>της<text:s/>απόφασης<text:s/>απέλασης,<text:s/>τις<text:s/>εξαιρέσεις<text:s/>και<text:s/>λοιπά<text:s/>σχετικά<text:s/>ζητήματα,<text:s/>εφαρμόζονται,<text:s/>αναλόγως,<text:s/>οι<text:s/>διατάξεις<text:s/>των<text:s/>άρθρων<text:s/>76,<text:s/>παράγραφοι<text:s/>2<text:s/>-<text:s/>5,<text:s/>77,<text:s/>78,<text:s/>79,<text:s/>80,<text:s/>81<text:s/>και<text:s/>82<text:s/>του<text:s/>ν.<text:s/>3386/2005.</text:span></text:p>
      <text:p text:style-name="P255"><text:span text:style-name="T255_1">3.</text:span><text:span text:style-name="T255_2"><text:s/>Υπό<text:s/>την<text:s/>επιφύλαξη<text:s/>των<text:s/>περιπτώσεων<text:s/>στις<text:s/>οποίες<text:s/>η<text:s/>απέλαση<text:s/>ερείδεται<text:s/>σε<text:s/>επιτακτικούς<text:s/>λόγους<text:s/>δημόσιας<text:s/>ασφάλειας,<text:s/>δεν<text:s/>διατάσσεται<text:s/>απέλαση<text:s/>πολιτών<text:s/>της<text:s/>Ένωσης,<text:s/>όταν<text:s/>τα<text:s/>πρόσωπα<text:s/>αυτά:</text:span></text:p>
      <text:p text:style-name="P256"><text:span text:style-name="T256_1">(α)<text:s/>έχουν<text:s/>διαμείνει,<text:s/>κατά<text:s/>τα<text:s/>προηγούμενα<text:s/>δέκα<text:s/>έτη,<text:s/>στην<text:s/>Ελλάδα<text:s/>ή</text:span></text:p>
      <text:p text:style-name="P257"><text:span text:style-name="T257_1">(β)<text:s/>είναι<text:s/>ανήλικοι,<text:s/>εκτός<text:s/>εάν<text:s/>η<text:s/>απέλαση<text:s/>είναι<text:s/>απαραίτητη<text:s/>για<text:s/>το<text:s/>βέλτιστο<text:s/>συμφέρον<text:s/>του<text:s/>παιδιού,<text:s/>όπως<text:s/>προβλέπεται<text:s/>στη<text:s/>Σύμβαση<text:s/>των<text:s/>Ηνωμένων<text:s/>Εθνών<text:s/>για<text:s/>τα<text:s/>Δικαιώματα<text:s/>του<text:s/>Παιδιού,<text:s/>της<text:s/>20ής<text:s/>Νοεμβρίου<text:s/>1989.</text:span></text:p>
      <text:p text:style-name="P258"><text:span text:style-name="T258_1">4.</text:span><text:span text:style-name="T258_2"><text:s/>Η<text:s/>προσφυγή<text:s/>πολίτη<text:s/>της<text:s/>Ένωσης<text:s/>ή<text:s/>μέλους<text:s/>της<text:s/>οι-<text:s/>κογένειάς<text:s/>του<text:s/>στο<text:s/>σύστημα<text:s/>κοινωνικής<text:s/>πρόνοιας<text:s/>της<text:s/>Ελλάδας<text:s/>δεν<text:s/>συνεπάγεται<text:s/>αυτομάτως<text:s/>τη<text:s/>λήψη<text:s/>μέτρου<text:s/>απέλασης.</text:span></text:p>
      <text:p text:style-name="P259"><text:span text:style-name="T259_1">5.</text:span><text:span text:style-name="T259_2"><text:s/>Η<text:s/>λήξη<text:s/>ισχύος<text:s/>του<text:s/>δελτίου<text:s/>ταυτότητας<text:s/>ή<text:s/>του<text:s/>διαβατηρίου,<text:s/>βάσει<text:s/>του<text:s/>οποίου<text:s/>ο<text:s/>ενδιαφερόμενος<text:s/>εισήλθε<text:s/>στην<text:s/>Ελλάδα<text:s/>και<text:s/>εκδόθηκε<text:s/>η<text:s/>βεβαίωση<text:s/>εγγραφής<text:s/>ή<text:s/>του<text:s/>δελτίου<text:s/>διαμονής<text:s/>δεν<text:s/>αποτελεί<text:s/>λόγο<text:s/>απέλασης.</text:span></text:p>
      <text:p text:style-name="P260"><text:span text:style-name="T260_1">6.</text:span><text:span text:style-name="T260_2"><text:s/>Λόγοι<text:s/>γενικότερης<text:s/>δημοσιονομικής<text:s/>πολιτικής<text:s/>δεν<text:s/>μπορούν<text:s/>να<text:s/>δικαιολογήσουν<text:s/>τη<text:s/>λήψη<text:s/>μέτρου<text:s/>απέλασης.</text:span></text:p>
      <text:p text:style-name="P261"><text:span text:style-name="T261_1">7.</text:span><text:span text:style-name="T261_2"><text:s/>Το<text:s/>δικαστήριο<text:s/>μπορεί<text:s/>να<text:s/>διατάξει<text:s/>την<text:s/>απέλαση<text:s/>πολίτη<text:s/>της<text:s/>Ένωσης<text:s/>ή<text:s/>μέλους<text:s/>της<text:s/>οικογενείας<text:s/>του,<text:s/>ως<text:s/>ποινή<text:s/>ή<text:s/>ως<text:s/>παρεπόμενο<text:s/>μέτρο,<text:s/>σε<text:s/>σχέση<text:s/>με<text:s/>ποινή<text:s/>κράτησης,<text:s/>σύμφωνα<text:s/>με<text:s/>τις<text:s/>οικείες<text:s/>διατάξεις<text:s/>του<text:s/>Ποινικού<text:s/>Κώδικα,<text:s/>μόνο<text:s/>εφόσον<text:s/>πληρούνται<text:s/>οι<text:s/>απαιτήσεις<text:s/>των<text:s/>άρθρων<text:s/>21<text:s/>και<text:s/>22.<text:s/>Εάν<text:s/>η<text:s/>απόφαση<text:s/>απέλασης<text:s/>πρόκειται<text:s/>να<text:s/>εκτελεσθεί<text:s/>μετά<text:s/>την<text:s/>πάροδο<text:s/>χρονικού<text:s/>διαστήματος<text:s/>μεγαλύτερου<text:s/>των<text:s/>δύο<text:s/>ετών<text:s/>από<text:s/>την<text:s/>έκδοσή<text:s/>της,<text:s/>η<text:s/>αρμόδια<text:s/>για<text:s/>την<text:s/>εκτέλεσή<text:s/>της<text:s/>αρχή<text:s/>βεβαιώνει<text:s/>ότι<text:s/>το<text:s/>άτομο,<text:s/>το<text:s/>οποίο<text:s/>αφορά<text:s/>η<text:s/>απέλαση,<text:s/>εξακολουθεί<text:s/>να<text:s/>αποτελεί<text:s/>πραγματική<text:s/>απειλή<text:s/>για<text:s/>τη<text:s/>δημόσια<text:s/>τάξη<text:s/>ή<text:s/>τη<text:s/>δημόσια<text:s/>ασφάλεια,<text:s/>περαιτέρω<text:s/>δε,<text:s/>εξετάζει<text:s/>επίσης<text:s/>κατά<text:s/>πόσον<text:s/>έχει,<text:s/>ενδεχομένως,<text:s/>επέλθει<text:s/>ουσιαστική<text:s/>μεταβολή<text:s/>των<text:s/>περιστάσεων<text:s/>από<text:s/>τον<text:s/>χρόνο<text:s/>έκδοσης<text:s/>της<text:s/>απόφασης<text:s/>απέλασης.</text:span></text:p>
      <text:p text:style-name="P262"><text:span text:style-name="T262_1">8.</text:span><text:span text:style-name="T262_2"><text:s/>Δεν<text:s/>λαμβάνεται<text:s/>επ’<text:s/>ουδενί<text:s/>μέτρο<text:s/>απέλασης<text:s/>κατά<text:s/>πολίτη<text:s/>της<text:s/>Ένωσης,<text:s/>ακόμη<text:s/>και<text:s/>αν<text:s/>αυτός<text:s/>έπαυσε<text:s/>να<text:s/>πληροί<text:s/>τους<text:s/>όρους<text:s/>των<text:s/>άρθρων<text:s/>6<text:s/>παρ.<text:s/>3,<text:s/>7,<text:s/>11<text:s/>παρ.<text:s/>1<text:s/>και<text:s/>12<text:s/>παρ.1<text:s/>του<text:s/>παρόντος,<text:s/>υπό<text:s/>την<text:s/>επιφύλαξη<text:s/>των<text:s/>διατάξεων<text:s/>του<text:s/>Κεφαλαίου<text:s/>VI,<text:s/>εφόσον<text:s/>οι<text:s/>πολίτες<text:s/>της<text:s/>Ένωσης<text:s/>είναι<text:s/>μισθωτοί<text:s/>ή<text:s/>ασκούν<text:s/>ανεξάρτητη<text:s/>οικονομική<text:s/>δραστηριότητα<text:s/>ή<text:s/>εισήλθαν<text:s/>στην<text:s/>ελληνική<text:s/>επικράτεια<text:s/>προκειμένου<text:s/>να<text:s/>βρουν<text:s/>εργασία.<text:s/>Στην<text:s/>περίπτωση<text:s/>αυτή<text:s/>οι<text:s/>πολίτες<text:s/>της<text:s/>Ένωσης<text:s/>και<text:s/>τα<text:s/>μέλη<text:s/>των<text:s/>οικογενειών<text:s/>τους<text:s/>δεν<text:s/>μπορούν<text:s/>να<text:s/>απελαθούν<text:s/>εφόσον<text:s/>δύνανται<text:s/>να<text:s/>παρέχουν<text:s/>αποδείξεις<text:s/>ότι<text:s/>συνεχίζουν<text:s/>να<text:s/>αναζητούν<text:s/>εργασία<text:s/>και<text:s/>ότι<text:s/>έχουν<text:s/>πραγματικές<text:s/>πιθανότητες<text:s/>να<text:s/>προσληφθούν.</text:span></text:p>
      <text:h text:style-name="P263" text:outline-level="6"><text:span text:style-name="T263_1">Άρθρο<text:s/>23<text:s/></text:span></text:h>
      <text:h text:style-name="P264" text:outline-level="6"><text:span text:style-name="T264_1">Κοινοποίηση<text:s/>των<text:s/>αποφάσεων(Άρθρο<text:s/>30<text:s/>της<text:s/>Οδηγίας<text:s/>2004/38/ΕΚ)</text:span></text:h>
      <text:p text:style-name="P265"><text:span text:style-name="T265_1">1.</text:span><text:span text:style-name="T265_2"><text:s/>Κάθε<text:s/>μέτρο<text:s/>που<text:s/>λαμβάνεται<text:s/>για<text:s/>τον<text:s/>περιορισμό<text:s/>της<text:s/>ελεύθερης<text:s/>κυκλοφορίας,<text:s/>σύμφωνα<text:s/>με<text:s/>τις<text:s/>διατάξεις<text:s/>της<text:s/>παρ.<text:s/>1<text:s/>του<text:s/>άρθρου<text:s/>21<text:s/>του<text:s/>παρόντος,<text:s/>πρέπει<text:s/>να<text:s/>κοινοποιείται<text:s/>εγγράφως<text:s/>στους<text:s/>ενδιαφερόμενους<text:s/>και<text:s/>σύμφωνα<text:s/>με<text:s/>τις<text:s/>διατάξεις<text:s/>του<text:s/>άρθρου<text:s/>19<text:s/>του<text:s/>ν.<text:s/>2690/1999<text:s/>(ΦΕΚ<text:s/>45<text:s/>Α΄),<text:s/>κατά<text:s/>τρόπο<text:s/>που<text:s/>να<text:s/>τους<text:s/>επιτρέπει<text:s/>να<text:s/>κατανοήσουν<text:s/>το<text:s/>περιεχόμενο<text:s/>και<text:s/>τις<text:s/>συνέπειες<text:s/>της<text:s/>σχετικής<text:s/>απόφασης.<text:s/>Οι<text:s/>ενδιαφερόμενοι<text:s/>ενημερώνονται,<text:s/>επακριβώς<text:s/>και<text:s/>πλήρως,<text:s/>για<text:s/>τους<text:s/>λόγους<text:s/>δημόσιας<text:s/>τάξης,<text:s/>δημόσιας<text:s/>ασφάλειας<text:s/>ή<text:s/>δημόσιας<text:s/>υγείας,<text:s/>στους<text:s/>οποίους<text:s/>στηρίζεται<text:s/>η<text:s/>ληφθείσα<text:s/>απόφαση,<text:s/>εκτός<text:s/>αν<text:s/>αυτό<text:s/>αντιτίθεται<text:s/>στα<text:s/>συμφέροντα<text:s/>της<text:s/>ασφάλειας<text:s/>του<text:s/>κράτους.</text:span></text:p>
      <text:p text:style-name="P266"><text:span text:style-name="T266_1">2.</text:span><text:span text:style-name="T266_2"><text:s/>Η<text:s/>κοινοποίηση<text:s/>περιέχει<text:s/>μνεία<text:s/>του<text:s/>δικαστηρίου<text:s/>ή<text:s/>της<text:s/>διοικητικής<text:s/>αρχής,<text:s/>ενώπιον<text:s/>των<text:s/>οποίων<text:s/>ο<text:s/>ενδιαφερόμενος<text:s/>μπορεί<text:s/>να<text:s/>ασκήσει<text:s/>προσφυγή,<text:s/>σύμφωνα<text:s/>με<text:s/>τις<text:s/>διατάξεις<text:s/>του<text:s/>άρθρου<text:s/>24<text:s/>του<text:s/>παρόντος,<text:s/>καθώς<text:s/>και<text:s/>της<text:s/>προθεσμίας<text:s/>άσκησής<text:s/>της,<text:s/>και,<text:s/>ενδεχομένως,<text:s/>της<text:s/>προθεσμίας<text:s/>που<text:s/>τάσσεται<text:s/>στον<text:s/>ενδιαφερόμενο<text:s/>να<text:s/>εγκαταλείψει<text:s/>την<text:s/>Ελληνική<text:s/>επικράτεια.<text:s/>Με<text:s/>εξαίρεση<text:s/>τις<text:s/>δεόντως<text:s/>αιτιολογημένες<text:s/>περιπτώσεις<text:s/>κατεπείγοντος,<text:s/>η<text:s/>τασσόμενη<text:s/>προθεσμία<text:s/>για<text:s/>την<text:s/>εγκατάλειψη<text:s/>της<text:s/>επικράτειας<text:s/>δεν<text:s/>μπορεί<text:s/>να<text:s/>είναι<text:s/>μικρότερη<text:s/>του<text:s/>ενός<text:s/>μηνός<text:s/>από<text:s/>την<text:s/>ημερομηνία<text:s/>της<text:s/>κοινοποίησης.</text:span></text:p>
      <text:h text:style-name="P267" text:outline-level="6"><text:span text:style-name="T267_1">Άρθρο<text:s/>24<text:s/></text:span></text:h>
      <text:h text:style-name="P268" text:outline-level="6"><text:span text:style-name="T268_1">Διαδικαστικές<text:s/>εγγυήσεις<text:s/>-<text:s/>Δικαίωμα<text:s/>προσφυγής</text:span></text:h>
      <text:p text:style-name="P269"><text:span text:style-name="T269_1">(Άρθρο<text:s/>31<text:s/>της<text:s/>Οδηγίας<text:s/>2004/38/ΕΚ)</text:span></text:p>
      <text:p text:style-name="P270"><text:span text:style-name="T270_1">1.</text:span><text:span text:style-name="T270_2"><text:s/>Κατά<text:s/>της<text:s/>διοικητικής<text:s/>απόφασης<text:s/>απέλασης<text:s/>είναι<text:s/>επιτρεπτή<text:s/>η<text:s/>άσκηση<text:s/>διοικητικής<text:s/>προσφυγής,<text:s/>σύμφωνα<text:s/>με<text:s/>το<text:s/>άρθρο<text:s/>77<text:s/>του<text:s/>ν.<text:s/>3386/2005<text:s/>και<text:s/>το<text:s/>άρθρο<text:s/>1<text:s/>περ.<text:s/>ιθ΄<text:s/>της<text:s/>υπ’<text:s/>αριθ.<text:s/>7004/3/40-θ/23.4.2004<text:s/>κοινής<text:s/>υπουργικής<text:s/>απόφασης<text:s/>«Μεταβίβαση<text:s/>αρμοδιοτήτων<text:s/>Υπουργού<text:s/>Δημόσιας<text:s/>Τάξης<text:s/>σε<text:s/>υφιστάμενα<text:s/>υπηρεσιακά<text:s/>όργανα»<text:s/>(Β΄-649)<text:s/>όπως<text:s/>τροποποιήθηκε<text:s/>και<text:s/>ισχύει.<text:s/>Για<text:s/>την<text:s/>περίπτωση<text:s/>της<text:s/>επιβολής<text:s/>της<text:s/>απέλασης<text:s/>ως<text:s/>παρεπόμενης<text:s/>ποινής<text:s/>ή<text:s/>μέτρου<text:s/>ασφάλειας,<text:s/>με<text:s/>δικαστική<text:s/>απόφαση,<text:s/>εφαρμόζονται<text:s/>τα<text:s/>άρθρα<text:s/>74<text:s/>παρ.<text:s/>3<text:s/>και<text:s/>99<text:s/>παρ.<text:s/>3<text:s/>του<text:s/>Ποινικού<text:s/>Κώδικα.</text:span></text:p>
      <text:p text:style-name="P271"><text:span text:style-name="T271_1">2.</text:span><text:span text:style-name="T271_2"><text:s/>Κατά<text:s/>της<text:s/>αποφάσεως<text:s/>που<text:s/>εκδίδεται<text:s/>επί<text:s/>της<text:s/>διοικητικής<text:s/>προσφυγής<text:s/>της<text:s/>προηγούμενης<text:s/>παραγράφου,<text:s/>καθώς<text:s/>και<text:s/>κατά<text:s/>της<text:s/>απόφασης<text:s/>απόρριψης<text:s/>της<text:s/>αίτησης<text:s/>για<text:s/>χορήγηση<text:s/>βεβαίωσης<text:s/>εγγραφής,<text:s/>δελτίου<text:s/>διαμονής<text:s/>ή<text:s/>μόνιμης<text:s/>διαμονής,<text:s/>της<text:s/>ανάκλησης<text:s/>ή<text:s/>μη<text:s/>ανανέωσής<text:s/>του,<text:s/>ασκείται<text:s/>αίτηση<text:s/>ακύρωσης<text:s/>ενώπιον<text:s/>του<text:s/>Συμβουλίου<text:s/>της<text:s/>Επικρατείας,<text:s/>κατ’<text:s/>εφαρμογή<text:s/>των<text:s/>διατάξεων<text:s/>του<text:s/>άρθρου<text:s/>15<text:s/>παρ.<text:s/>3<text:s/>του<text:s/>ν.<text:s/>3068/2002<text:s/>(ΦΕΚ<text:s/>Α΄<text:s/>274),<text:s/>όπως<text:s/>ισχύει.</text:span></text:p>
      <text:p text:style-name="P272"><text:span text:style-name="T272_1">3.</text:span><text:span text:style-name="T272_2"><text:s/>Όταν<text:s/>η<text:s/>διοικητική<text:s/>ή<text:s/>δικαστική<text:s/>προσφυγή<text:s/>κατά<text:s/>της<text:s/>απόφασης<text:s/>απέλασης<text:s/>συνοδεύεται<text:s/>από<text:s/>αίτημα<text:s/>αναστολής<text:s/>της<text:s/>εκτέλεσής<text:s/>της,<text:s/>η<text:s/>απομάκρυνση<text:s/>του<text:s/>ενδιαφερομένου<text:s/>από<text:s/>την<text:s/>επικράτεια<text:s/>δεν<text:s/>μπορεί<text:s/>να<text:s/>διενεργείται<text:s/>πριν<text:s/>ληφθεί<text:s/>απόφαση<text:s/>επί<text:s/>του<text:s/>αιτήματος<text:s/>αναστολής,<text:s/>εκτός<text:s/>εάν:</text:span></text:p>
      <text:p text:style-name="P273"><text:span text:style-name="T273_1">-</text:span><text:span text:style-name="T273_2"><text:tab/></text:span><text:span text:style-name="T273_3">η<text:s/>απόφαση<text:s/>απέλασης<text:s/>βασίζεται<text:s/>σε<text:s/>προηγούμενη<text:s/>δικαστική<text:s/>απόφαση<text:s/>ή</text:span></text:p>
      <text:p text:style-name="P274"><text:span text:style-name="T274_1">-</text:span><text:span text:style-name="T274_2"><text:tab/></text:span><text:span text:style-name="T274_3">τα<text:s/>ενδιαφερόμενα<text:s/>πρόσωπα<text:s/>είχαν<text:s/>ήδη<text:s/>πρόσβαση<text:s/>σε<text:s/>ένδικο<text:s/>μέσο<text:s/>ή</text:span></text:p>
      <text:p text:style-name="P275"><text:span text:style-name="T275_1">-</text:span><text:span text:style-name="T275_2"><text:tab/></text:span><text:span text:style-name="T275_3">η<text:s/>απόφαση<text:s/>απέλασης<text:s/>βασίζεται<text:s/>σε<text:s/>επιτακτικούς<text:s/>λόγους<text:s/>δημόσιας<text:s/>ασφάλειας,<text:s/>σύμφωνα<text:s/>με<text:s/>τα<text:s/>άρθρα<text:s/>21<text:s/>και<text:s/>22<text:s/>του<text:s/>παρόντος.</text:span></text:p>
      <text:p text:style-name="P276"><text:span text:style-name="T276_1">4.</text:span><text:span text:style-name="T276_2"><text:s/>Η<text:s/>εξέταση<text:s/>της<text:s/>διοικητικής<text:s/>προσφυγής<text:s/>περιλαμβάνει<text:s/>τόσο<text:s/>τον<text:s/>έλεγχο<text:s/>της<text:s/>νομιμότητας<text:s/>της<text:s/>απόφασης<text:s/>όσο<text:s/>και<text:s/>την<text:s/>εξέταση<text:s/>των<text:s/>γεγονότων<text:s/>και<text:s/>των<text:s/>περιστάσεων<text:s/>επί<text:s/>των<text:s/>οποίων<text:s/>βασίζεται<text:s/>το<text:s/>προτεινόμενο<text:s/>μέτρο.<text:s/>Συνεκτιμώνται<text:s/>επίσης<text:s/>οι<text:s/>σχετικές<text:s/>προϋποθέσεις<text:s/>που<text:s/>καθορίζονται<text:s/>στο<text:s/>άρθρο<text:s/>22<text:s/>του<text:s/>παρόντος.</text:span></text:p>
      <text:p text:style-name="P277"><text:span text:style-name="T277_1">5.</text:span><text:span text:style-name="T277_2"><text:s/>Κατά<text:s/>τη<text:s/>διάρκεια<text:s/>της<text:s/>διαδικασίας<text:s/>προσφυγής<text:s/>μπορεί<text:s/>να<text:s/>απαγορευθεί<text:s/>η<text:s/>είσοδος<text:s/>του<text:s/>ενδιαφερομένου<text:s/>στην<text:s/>Ελλάδα,<text:s/>αλλά<text:s/>δεν<text:s/>μπορεί<text:s/>να<text:s/>του<text:s/>απαγορευθεί<text:s/>η<text:s/>αυτοπρόσωπη<text:s/>παρουσία<text:s/>του<text:s/>κατά<text:s/>τη<text:s/>δίκη,<text:s/>εκτός<text:s/>αν<text:s/>η<text:s/>εμφάνισή<text:s/>του<text:s/>μπορεί<text:s/>να<text:s/>προκαλέσει<text:s/>σοβαρή<text:s/>διατάραξη<text:s/>της<text:s/>δημόσιας<text:s/>τάξης<text:s/>ή<text:s/>δημόσιας<text:s/>ασφάλειας<text:s/>ή<text:s/>αν<text:s/>η<text:s/>προσφυγή<text:s/>αφορά<text:s/>άρνηση<text:s/>εισόδου<text:s/>στην<text:s/>ελληνική<text:s/>επικράτεια.</text:span></text:p>
      <text:p text:style-name="P278"><text:span text:style-name="T278_1">6.</text:span><text:span text:style-name="T278_2"><text:s/>Για<text:s/>την<text:s/>άσκηση<text:s/>του<text:s/>ένδικου<text:s/>μέσου<text:s/>κατά<text:s/>της<text:s/>απόφασης<text:s/>απέλασης,<text:s/>χορηγείται<text:s/>στον<text:s/>ενδιαφερόμενο<text:s/>που<text:s/>δεν<text:s/>διαθέτει<text:s/>επαρκείς<text:s/>πόρους<text:s/>για<text:s/>το<text:s/>σκοπό<text:s/>αυτό,<text:s/>το<text:s/>ευεργέτημα<text:s/>πενίας,<text:s/>σύμφωνα<text:s/>με<text:s/>την<text:s/>ισχύουσα<text:s/>νομοθεσία.</text:span></text:p>
      <text:h text:style-name="P279" text:outline-level="1"><text:span text:style-name="T279_1">ΚΕΦΑΛΑΙΟ<text:s/></text:span></text:h>
      <text:h text:style-name="P280" text:outline-level="1"><text:span text:style-name="T280_1">VIIΤΕΛΙΚΕΣ<text:s/>ΔΙΑΤΑΞΕΙΣ</text:span></text:h>
      <text:h text:style-name="P281" text:outline-level="6"><text:span text:style-name="T281_1">Άρθρο<text:s/></text:span></text:h>
      <text:p text:style-name="P282"><text:span text:style-name="T282_1">25</text:span></text:p>
      <text:p text:style-name="P283"><text:span text:style-name="T283_1">Δημοσιότητα(Άρθρο<text:s/>34<text:s/>της<text:s/>Οδηγίας<text:s/>2004/38/ΕΚ)</text:span></text:p>
      <text:p text:style-name="P284"><text:span text:style-name="T284_1">Τα<text:s/>Υπουργεία<text:s/>Εσωτερικών,<text:s/>Δημόσιας<text:s/>Διοίκησης<text:s/>και<text:s/>Αποκέντρωσης,<text:s/>και<text:s/>Δημόσιας<text:s/>Τάξης,<text:s/>καθώς<text:s/>και<text:s/>οι<text:s/>Υπηρεσίες<text:s/>Αλλοδαπών<text:s/>και<text:s/>Μετανάστευσης<text:s/>των<text:s/>Περιφερειών<text:s/>της<text:s/>Χώρας<text:s/>ενημερώνουν<text:s/>τους<text:s/>ενδιαφερόμενους<text:s/>σχετικά<text:s/>με<text:s/>το<text:s/>δικαίωμα<text:s/>των<text:s/>πολιτών<text:s/>της<text:s/>Ένωσης<text:s/>και<text:s/>των<text:s/>μελών<text:s/>της<text:s/>οικογένειάς<text:s/>τους,<text:s/>ανεξαρτήτως<text:s/>ιθαγένειας,<text:s/>να<text:s/>κυκλοφορούν<text:s/>και<text:s/>να<text:s/>διαμένουν<text:s/>ελεύθερα<text:s/>στην<text:s/>ελληνική<text:s/>επικράτεια,<text:s/>καθώς<text:s/>και<text:s/>για<text:s/>τα<text:s/>λοιπά<text:s/>δικαιώματα<text:s/>και<text:s/>τις<text:s/>υποχρεώσεις<text:s/>που<text:s/>απορρέουν<text:s/>από<text:s/>το<text:s/>παρόν<text:s/>διάταγμα.<text:s/>Η<text:s/>ενημέρωση<text:s/>πραγματοποιείται<text:s/>ιδίως<text:s/>μέσω<text:s/>ανάρτησης<text:s/>πληροφοριακού<text:s/>υλικού<text:s/>στις<text:s/>ιστοσελίδες<text:s/>των<text:s/>ανωτέρω<text:s/>φορέων<text:s/>ή<text:s/>με<text:s/>εκστρατείες<text:s/>συνειδητοποίησης<text:s/>διεξαγόμενες<text:s/>μέσω<text:s/>των<text:s/>εθνικών<text:s/>και<text:s/>τοπικών<text:s/>μέσων<text:s/>μαζικής<text:s/>ενημέρωσης<text:s/>και<text:s/>μέσων<text:s/>επικοινωνίας.<text:s/>Το<text:s/>υλικό<text:s/>αυτό<text:s/>επικαιροποιείται<text:s/>ανά<text:s/>τακτά<text:s/>χρονικά<text:s/>διαστήματα.</text:span></text:p>
      <text:h text:style-name="P285" text:outline-level="6"><text:span text:style-name="T285_1">Άρθρο<text:s/>26</text:span></text:h>
      <text:p text:style-name="P286"><text:span text:style-name="T286_1">Κατάχρηση<text:s/>δικαιώματος</text:span></text:p>
      <text:p text:style-name="P287"><text:span text:style-name="T287_1">(Άρθρο<text:s/>35<text:s/>της<text:s/>Οδηγίας<text:s/>2004/38/ΕΚ)</text:span></text:p>
      <text:p text:style-name="P288"><text:span text:style-name="T288_1">Όταν<text:s/>διαπιστώνεται<text:s/>αιτιολογημένα,<text:s/>ιδίως<text:s/>με<text:s/>δικαστική<text:s/>απόφαση<text:s/>ή<text:s/>αμετάκλητο<text:s/>βούλευμα<text:s/>δικαστικού<text:s/>συμβουλίου,<text:s/>ότι<text:s/>χρησιμοποιήθηκαν<text:s/>ψευδείς<text:s/>ή<text:s/>παραπλανητικές<text:s/>πληροφορίες<text:s/>ή<text:s/>πλαστά<text:s/>έγγραφα<text:s/>και<text:s/>γενικά<text:s/>ότι<text:s/>στοι-<text:s/>χειοθετείται<text:s/>κατάχρηση<text:s/>δικαιώματος<text:s/>ή<text:s/>απάτη,<text:s/>όπως<text:s/>στην<text:s/>περίπτωση<text:s/>εικονικού<text:s/>γάμου,<text:s/>τα<text:s/>δικαιώματα<text:s/>και<text:s/>το<text:s/>δελτίο<text:s/>διαμονής<text:s/>ή<text:s/>μόνιμης<text:s/>διαμονής<text:s/>δεν<text:s/>χορηγείται<text:s/>ή<text:s/>ανακαλείται.<text:s/>Τα<text:s/>μέτρα<text:s/>που<text:s/>λαμβάνονται<text:s/>στις<text:s/>περιπτώσεις<text:s/>αυτές<text:s/>δεν<text:s/>πρέπει<text:s/>να<text:s/>αντίκεινται<text:s/>στις<text:s/>εγγυήσεις<text:s/>οι<text:s/>οποίες<text:s/>προβλέπονται<text:s/>στα<text:s/>άρθρα<text:s/>23<text:s/>και<text:s/>24.</text:span></text:p>
      <text:h text:style-name="P289" text:outline-level="6"><text:span text:style-name="T289_1">Άρθρο<text:s/>27</text:span></text:h>
      <text:p text:style-name="P290"><text:span text:style-name="T290_1">Κυρώσεις</text:span></text:p>
      <text:p text:style-name="P291"><text:span text:style-name="T291_1">(Άρθρο<text:s/>36<text:s/>της<text:s/>Οδηγίας<text:s/>2004/38/ΕΚ)</text:span></text:p>
      <text:p text:style-name="P292"><text:span text:style-name="T292_1">Σε<text:s/>περίπτωση<text:s/>παράβασης<text:s/>των<text:s/>διατάξεων<text:s/>των<text:s/>άρθρων<text:s/>8<text:s/>παρ.<text:s/>1<text:s/>και<text:s/>20<text:s/>παρ.<text:s/>6<text:s/>του<text:s/>παρόντος<text:s/>εφαρμόζονται,<text:s/>με<text:s/>την<text:s/>επιφύλαξη<text:s/>ειδικότερων<text:s/>διατάξεων,<text:s/>οι<text:s/>κυρώσεις<text:s/>του<text:s/>άρθρου<text:s/>458<text:s/>του<text:s/>Ποινικού<text:s/>Κώδικα.</text:span></text:p>
      <text:h text:style-name="P293" text:outline-level="6"><text:span text:style-name="T293_1">Άρθρο<text:s/>28</text:span></text:h>
      <text:p text:style-name="P294"><text:span text:style-name="T294_1">Κατάργηση<text:s/>διατάξεων</text:span></text:p>
      <text:p text:style-name="P295"><text:span text:style-name="T295_1">Καταργούνται<text:s/>οι<text:s/>διατάξεις<text:s/>των<text:s/>π.δ.525/1983<text:s/>(Α΄<text:s/>-<text:s/>203),<text:s/>499/1987<text:s/>(Α΄<text:s/>-<text:s/>238)<text:s/>και<text:s/>278/1992<text:s/>(Α΄<text:s/>-<text:s/>144)<text:s/>καθώς<text:s/>και<text:s/>κάθε<text:s/>άλλη<text:s/>γενική<text:s/>ή<text:s/>ειδική<text:s/>διάταξη<text:s/>που<text:s/>περιλαμβάνει<text:s/>ρυθμίσεις<text:s/>αντίθετες<text:s/>προς<text:s/>τις<text:s/>διατάξεις<text:s/>του<text:s/>παρόντος<text:s/>διατάγματος.</text:span></text:p>
      <text:h text:style-name="P296" text:outline-level="6"><text:span text:style-name="T296_1">Άρθρο<text:s/>29</text:span></text:h>
      <text:p text:style-name="P297"><text:span text:style-name="T297_1">Έναρξη<text:s/>ισχύος</text:span></text:p>
      <text:p text:style-name="P298"><text:span text:style-name="T298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299"><text:span text:style-name="T299_1">Στους<text:s/>Υπουργούς<text:s/>Εσωτερικών,<text:s/>Δημόσιας<text:s/>Διοίκησης<text:s/>και<text:s/>Αποκέντρωσης<text:s/>και<text:s/>Δημόσιας<text:s/>Τάξης<text:s/>αναθέτουμε<text:s/>την<text:s/>δημοσίευση<text:s/>και<text:s/>εκτέλεση<text:s/>του<text:s/>παρόντος<text:s/>διατάγματος.</text:span></text:p>
      <text:p text:style-name="P300"><text:span text:style-name="T300_1">Αθήνα,<text:s/>14<text:s/>Ιουνίου<text:s/>2007</text:span></text:p>
      <text:p text:style-name="P301"><text:span text:style-name="T301_1">Ο<text:s/>ΠΡΟΕΔΡΟΣ<text:s/>ΤΗΣ<text:s/>ΔΗΜΟΚΡΑΤΙΑΣ</text:span></text:p>
      <text:p text:style-name="P302"><text:span text:style-name="T302_1">ΚΑΡΟΛΟΣ<text:s/>ΓΡ.<text:s/>ΠΑΠΟΥΛΙΑΣ</text:span></text:p>
      <text:p text:style-name="P303"><text:span text:style-name="T303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4"><text:span text:style-name="T304_1">ΕΣΩΤΕΡΙΚΩΝ,<text:s/>ΔΗΜΟΣΙΑΣ<text:s/>ΔΙΟΙΚΗΣΗΣ<text:s/>ΚΑΙ<text:s/>ΑΠΟΚΕΝΤΡΩΣΗΣ</text:span></text:p>
          </table:table-cell>
          <table:table-cell table:style-name="Cell2">
            <text:p text:style-name="P305"><text:span text:style-name="T305_1">ΟΙΚΟΝΟΜΙΑΣ</text:span></text:p>
            <text:p text:style-name="P306"><text:span text:style-name="T306_1">ΚΑΙ<text:s/>ΟΙΚΟΝΟΜΙΚΩΝ</text:span></text:p>
          </table:table-cell>
        </table:table-row>
        <table:table-row table:style-name="Row2">
          <table:table-cell table:style-name="Cell3">
            <text:p text:style-name="P307"><text:span text:style-name="T307_1">Π.<text:s/>ΠΑΥΛΟΠΟΥΛΟΣ</text:span></text:p>
          </table:table-cell>
          <table:table-cell table:style-name="Cell4">
            <text:p text:style-name="P308"><text:span text:style-name="T308_1">Γ.<text:s/>ΑΛΟΓΟΣΚΟΥΦΗΣ</text:span></text:p>
          </table:table-cell>
        </table:table-row>
        <table:table-row table:style-name="Row3">
          <table:table-cell table:style-name="Cell5">
            <text:p text:style-name="P309"><text:span text:style-name="T309_1">ΕΞΩΤΕΡΙΚΩΝ</text:span></text:p>
          </table:table-cell>
          <table:table-cell table:style-name="Cell6">
            <text:p text:style-name="P310"><text:span text:style-name="T310_1">ΑΠΑΣΧΟΛΗΣΗΣ</text:span></text:p>
            <text:p text:style-name="P311"><text:span text:style-name="T311_1">ΚΑΙ<text:s/>ΚΟΙΝΩΝΙΚΗΣ<text:s/>ΠΡΟΣΤΑΣΙΑΣ</text:span></text:p>
          </table:table-cell>
        </table:table-row>
        <table:table-row table:style-name="Row4">
          <table:table-cell table:style-name="Cell7">
            <text:p text:style-name="P312"><text:span text:style-name="T312_1">Θ.<text:s/>ΜΠΑΚΟΓΙΑΝΝΗ</text:span></text:p>
          </table:table-cell>
          <table:table-cell table:style-name="Cell8">
            <text:p text:style-name="P313"><text:span text:style-name="T313_1">Β.<text:s/>ΜΑΓΓΙΝΑΣ</text:span></text:p>
          </table:table-cell>
        </table:table-row>
        <table:table-row table:style-name="Row5">
          <table:table-cell table:style-name="Cell9">
            <text:p text:style-name="P314"><text:span text:style-name="T314_1">ΥΓΕΙΑΣ</text:span></text:p>
            <text:p text:style-name="P315"><text:span text:style-name="T315_1">ΚΑΙ<text:s/>ΚΟΙΝΩΝΙΚΗΣ<text:s/>ΑΛΛΗΛΕΓΓΥΗΣ</text:span></text:p>
          </table:table-cell>
          <table:table-cell table:style-name="Cell10">
            <text:p text:style-name="P316"><text:span text:style-name="T316_1">ΔΙΚΑΙΟΣΥΝΗΣ</text:span></text:p>
          </table:table-cell>
        </table:table-row>
        <table:table-row table:style-name="Row6">
          <table:table-cell table:style-name="Cell11">
            <text:p text:style-name="P317"><text:span text:style-name="T317_1">Δ.<text:s/>ΑΒΡΑΜΟΠΟΥΛΟΣ</text:span></text:p>
          </table:table-cell>
          <table:table-cell table:style-name="Cell12">
            <text:p text:style-name="P318"><text:span text:style-name="T318_1">ΑΝ.<text:s/>ΠΑΠΑΛΗΓΟΥΡΑΣ</text:span></text:p>
          </table:table-cell>
        </table:table-row>
      </table:table>
      <text:p text:style-name="P319"><text:span text:style-name="T319_1">ΔΗΜΟΣΙΑΣ<text:s/>ΤΑΞΗΣ</text:span></text:p>
      <text:p text:style-name="P320"><text:span text:style-name="T320_1">Β.<text:s/>ΠΟΛΥΔΩΡΑΣ</text:span></text:p>
      <text:p text:style-name="P321"><text:span text:style-name="T321_1">ΑΠΟΤΟ<text:s/>ΕΘΝΙΚΟΤΥΠΟΓΡΑΦΕΙΟ</text:span></text:p>
      <text:p text:style-name="P322"><text:span text:style-name="T322_1">ΚΑΠΟΔΙΣΤΡΙΟΥ34*ΑΘΗΝΑ10432*ΤΗΛ.2105279000*FAX2105221004</text:span></text:p>
      <text:p text:style-name="P323"><text:span text:style-name="T323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