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ΕΡΙΕΧΟΜΕΝΑ</text:span><text:span text:style-name="T2_2"><text:line-break/></text:span><text:span text:style-name="T2_3">ΠΡΟΕΔΡΙΚΑ<text:s/>ΔΙΑΤΑΓΜΑΤΑ</text:span></text:p>
      <text:p text:style-name="P3"><text:span text:style-name="T3_1">146.<text:s/>Τροποποίηση<text:s/>διατάξεων<text:s/>του<text:s/>π.δ.<text:s/>50/2001<text:s/>«Καθορισμός<text:s/>προσόντων<text:s/>διορισμού<text:s/>σε<text:s/>θέσεις<text:s/>φορέων<text:s/>του<text:s/>δημόσιου<text:s/>τομέα»,<text:s/>όπως<text:s/>αυτό<text:s/>ισχύει.</text:span></text:p>
      <text:p text:style-name="P4"><text:span text:style-name="T4_1">1</text:span></text:p>
      <text:p text:style-name="P5"><text:span text:style-name="T5_1">147.<text:s/>Αναβάθμιση,<text:s/>υποβάθμιση<text:s/>και<text:s/>σύνθεση<text:s/>προσωπικού<text:s/>έμμισθων<text:s/>προξενικών<text:s/>αρχών.<text:s/>2</text:span></text:p>
      <text:p text:style-name="P6"><text:span text:style-name="T6_1">ΠΡΟΕΔΡ</text:span><text:span text:style-name="T6_2">ΙΚΑ<text:s/>ΔΙΑΤ</text:span><text:span text:style-name="T6_3">ΑΓΜΑΤΑ</text:span></text:p>
      <text:p text:style-name="P7"><text:span text:style-name="T7_1">(1)</text:span></text:p>
      <text:p text:style-name="P8"><text:span text:style-name="T8_1">ΠΡΟΕΔΡΙΚΟ<text:s/>ΔΙΑΤΑΓΜΑ<text:s/>ΥΠ’<text:s/>ΑΡΙΘΜ.<text:s/>146</text:span></text:p>
      <text:p text:style-name="P9"><text:span text:style-name="T9_1">Τροποποίηση<text:s/>διατάξεων<text:s/>του<text:s/>π.δ.<text:s/>50/2001<text:s/>«Καθορισμός<text:s/>προσόντων<text:s/>διορισμού<text:s/>σε<text:s/>θέσεις<text:s/>φορέων<text:s/>του<text:s/>δημόσιου<text:s/>τομέα»,<text:s/>όπως<text:s/>αυτό<text:s/>ισχύει.</text:span></text:p>
      <text:p text:style-name="P10"><text:span text:style-name="T10_1">Ο<text:s/>ΠΡΟΕΔΡΟΣ</text:span><text:span text:style-name="T10_2"><text:line-break/></text:span><text:span text:style-name="T10_3">ΤΗΣ<text:s/>ΕΛΛΗΝΙΚΗΣ<text:s/>ΔΗΜΟΚΡΑΤΙΑΣ</text:span></text:p>
      <text:p text:style-name="P11"><text:span text:style-name="T11_1">Έχοντας<text:s/>υπόψη:</text:span></text:p>
      <text:p text:style-name="P12"><text:span text:style-name="T12_1">1.<text:s/>Τις<text:s/>διατάξεις:</text:span></text:p>
      <text:p text:style-name="P13"><text:span text:style-name="T13_1">α)</text:span><text:span text:style-name="T13_2"><text:tab/></text:span><text:span text:style-name="T13_3">Του<text:s/>άρθρου<text:s/>21<text:s/>παρ.<text:s/>6<text:s/>του<text:s/>ν.<text:s/>2738/1999<text:s/>«Συλλογικές<text:s/>Διαπραγματεύσεις<text:s/>στη<text:s/>Δημόσια<text:s/>Διοίκηση,<text:s/>μονιμοποιήσεις<text:s/>συμβασιούχων<text:s/>αορίστου<text:s/>χρόνου<text:s/>και<text:s/>άλλες<text:s/>διατάξεις»<text:s/>(ΦΕΚ<text:s/>Α΄<text:s/>180),</text:span></text:p>
      <text:p text:style-name="P14"><text:span text:style-name="T14_1">β)</text:span><text:span text:style-name="T14_2"><text:tab/></text:span><text:span text:style-name="T14_3"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Φ.Ε.Κ.<text:s/>Α΄<text:s/>98),</text:span></text:p>
      <text:p text:style-name="P15"><text:span text:style-name="T15_1">2.<text:s/>Τ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.</text:span></text:p>
      <text:p text:style-name="P16"><text:span text:style-name="T16_1">3.<text:s/>Την<text:s/>υπ’<text:s/>αριθμ.<text:s/>164/2007<text:s/>γνωμοδότηση<text:s/>του<text:s/>Συμβουλίου<text:s/>της<text:s/>Επικρατείας<text:s/>μετά<text:s/>από<text:s/>πρόταση<text:s/>του<text:s/>Υπουργού<text:s/>Εσωτερικών,<text:s/>Δημόσιας<text:s/>Διοίκησης<text:s/>και<text:s/>Αποκέντρωσης,<text:s/>αποφασίζουμε:</text:span></text:p>
      <text:h text:style-name="P17" text:outline-level="6"><text:span text:style-name="T17_1">Άρθρο<text:s/>1</text:span></text:h>
      <text:p text:style-name="P18"><text:span text:style-name="T18_1">Αναβάθμιση<text:s/>Προξενείου<text:s/>Σμύρνηςσε<text:s/>Γενικό<text:s/>Προξενείο-υποβάθμιση</text:span></text:p>
      <text:p text:style-name="P19"><text:span text:style-name="T19_1">Γενικού<text:s/>Προξενείου<text:s/>Βίντχουκ<text:s/>σε<text:s/>Προξενείο</text:span></text:p>
      <text:p text:style-name="P20"><text:span text:style-name="T20_1">α)</text:span><text:span text:style-name="T20_2"><text:tab/></text:span><text:span text:style-name="T20_3">Το<text:s/>Προξενείο<text:s/>της<text:s/>Ελλάδας<text:s/>με<text:s/>έδρα<text:s/>την<text:s/>πόλη<text:s/>Σμύρνη<text:s/>της<text:s/>Τουρκίας<text:s/>αναβαθμίζεται<text:s/>σε<text:s/>Γενικό<text:s/>Προξενείο.<text:s/>β)<text:s/>Το<text:s/>Γενικό<text:s/>Προξενείο<text:s/>της<text:s/>Ελλάδας<text:s/>με<text:s/>έδρα<text:s/>την<text:s/>πρωτεύουσα<text:s/>της<text:s/>Ναμίμπια<text:s/>Βίντχουκ<text:s/>υποβαθμίζεται<text:s/>σε<text:s/>Προξενείο.</text:span></text:p>
      <text:h text:style-name="P21" text:outline-level="6"><text:span text:style-name="T21_1">Άρθρο<text:s/>2<text:s/></text:span></text:h>
      <text:h text:style-name="P22" text:outline-level="6"><text:span text:style-name="T22_1">Διεύρυνση<text:s/>σύνθεσης<text:s/>προσωπικούΓενικού<text:s/>Προξενείου<text:s/>Σμύρνης</text:span></text:h>
      <text:p text:style-name="P23"><text:span text:style-name="T23_1">α)</text:span><text:span text:style-name="T23_2"><text:tab/></text:span><text:span text:style-name="T23_3">Ανακατανέμονται<text:s/>οι<text:s/>θέσεις<text:s/>προσωπικού<text:s/>των<text:s/>αρχών<text:s/>της<text:s/>εξωτερικής<text:s/>υπηρεσίας<text:s/>του<text:s/>Υπουργείου<text:s/>Εξωτερικών<text:s/>με<text:s/>τη<text:s/>μεταφορά<text:s/>στο<text:s/>Γενικό<text:s/>Προξενείο<text:s/>της<text:s/>Ελλάδας<text:s/>με<text:s/>έδρα<text:s/>την<text:s/>πόλη<text:s/>Σμύρνη<text:s/>της<text:s/>Τουρκίας<text:s/>των<text:s/>ακόλουθων<text:s/>θέσεων:</text:span></text:p>
      <text:p text:style-name="P24"><text:span text:style-name="T24_1">1.</text:span><text:span text:style-name="T24_2"><text:s/>μίας<text:s/>(1)<text:s/>θέσης<text:s/>Πληρεξουσίου<text:s/>Υπουργού<text:s/>Β΄<text:s/>ή<text:s/>Συμβούλου<text:s/>Πρεσβείας<text:s/>Α΄<text:s/>ή<text:s/>Β΄<text:s/>από<text:s/>το<text:s/>Προξενείο<text:s/>Βίντχουκ<text:s/>και</text:span></text:p>
      <text:p text:style-name="P25"><text:span text:style-name="T25_1">2.</text:span><text:span text:style-name="T25_2"><text:s/>μίας<text:s/>(1)<text:s/>θέσης<text:s/>οδηγού<text:s/>από<text:s/>το<text:s/>Γενικό<text:s/>Προξενείο<text:s/>Μπάνια<text:s/>Λούκα</text:span></text:p>
      <text:p text:style-name="P26"><text:span text:style-name="T26_1">β)</text:span><text:span text:style-name="T26_2"><text:tab/></text:span><text:span text:style-name="T26_3">Απαλείφονται<text:s/>οι<text:s/>περιπτώσεις<text:s/>50<text:s/>(Γενικό<text:s/>Προξενείο<text:s/>Βίντχουκ)<text:s/>των<text:s/>Γενικών<text:s/>Προξενείων<text:s/>και<text:s/>11<text:s/>(Προξενείο<text:s/>Σμύρνης)<text:s/>των<text:s/>Προξενείων<text:s/>του<text:s/>πίνακα<text:s/>Β΄<text:s/>(ΕΜΜΙΣΘΕΣ<text:s/>ΠΡΟΞΕΝΙΚΕΣ<text:s/>ΑΡΧΕΣ)<text:s/>του<text:s/>άρθρου<text:s/>2<text:s/>του<text:s/>π.δ.<text:s/>194/1998<text:s/>(Α΄<text:s/>144),<text:s/>όπως<text:s/>η<text:s/>περίπτωση<text:s/>50<text:s/>προστέθηκε<text:s/>με<text:s/>την<text:s/>παράγραφο<text:s/>2<text:s/>του<text:s/>άρθρου<text:s/>2<text:s/>του<text:s/>ν.<text:s/>2694/1999<text:s/>«Σύσταση<text:s/>Διπλωματικών<text:s/>και<text:s/>Προξενικών<text:s/>Αρχών<text:s/>και<text:s/>σύνθεση<text:s/>του<text:s/>προσωπικού<text:s/>τους»<text:s/>(Α΄<text:s/>55).</text:span></text:p>
      <text:p text:style-name="P27"><text:span text:style-name="T27_1">γ)</text:span><text:span text:style-name="T27_2"><text:tab/></text:span><text:span text:style-name="T27_3">Στα<text:s/>Γενικά<text:s/>Προξενεία<text:s/>του<text:s/>πίνακα<text:s/>Β΄<text:s/>(ΕΜΜΙΣΘΕΣ<text:s/>ΠΡΟΞΕΝΙΚΕΣ<text:s/>ΑΡΧΕΣ)<text:s/>του<text:s/>άρθρου<text:s/>2<text:s/>του<text:s/>π.δ.<text:s/>194/1998,<text:s/>όπως<text:s/>το<text:s/>άρθρο<text:s/>2<text:s/>συμπληρώθηκε<text:s/>με<text:s/>την<text:s/>παράγραφο<text:s/>2<text:s/>του<text:s/>άρθρου<text:s/>2<text:s/>του<text:s/>ν.<text:s/>2694/1999<text:s/>(Α΄<text:s/>55),<text:s/>την<text:s/>παράγραφο<text:s/>2<text:s/>του<text:s/>άρθρου<text:s/>52<text:s/>του<text:s/>ν.<text:s/>3283/2004<text:s/>(Α΄<text:s/>210)<text:s/>και<text:s/>την<text:s/>παράγραφο<text:s/>3<text:s/>του<text:s/>άρθρου<text:s/>τρίτου<text:s/>του<text:s/>ν.<text:s/>3451/2006<text:s/>(Α΄<text:s/>69),<text:s/>προστίθεται<text:s/>περίπτωση<text:s/>58<text:s/>ως<text:s/>εξής:</text:span></text:p>
      <text:p text:style-name="P28"><text:span text:style-name="T28_1">«58.<text:s/>Γενικό<text:s/>Προξενείο<text:s/>Σμύρνης:</text:span></text:p>
      <text:p text:style-name="P29"><text:span text:style-name="T29_1">Γενικός<text:s/>Πρόξενος-Πληρεξούσιος<text:s/>Υπουργός<text:s/>Β΄<text:s/>ή<text:s/>Σύμβουλος<text:s/>Πρεσβείας<text:s/>Α΄<text:s/>ή<text:s/>Β΄</text:span></text:p>
      <text:p text:style-name="P30"><text:span text:style-name="T30_1">Πρόξενος-Γραμματέας<text:s/>Πρεσβείας<text:s/>Α΄<text:s/>ή<text:s/>Β΄</text:span></text:p>
      <text:p text:style-name="P31"><text:span text:style-name="T31_1">Τρεις<text:s/>(3)<text:s/>υπάλληλοι<text:s/>κλάδου<text:s/>Π.Ε.<text:s/>και<text:s/>Τ.Ε.<text:s/>Διοικητικού</text:span></text:p>
      <text:p text:style-name="P32"><text:span text:style-name="T32_1">Υπάλληλος<text:s/>κλάδου<text:s/>Επικοινωνιών<text:s/>και<text:s/>Πληροφορικής</text:span></text:p>
      <text:p text:style-name="P33"><text:span text:style-name="T33_1">Ιδιαίτερος<text:s/>Γραμματέας</text:span></text:p>
      <text:p text:style-name="P34"><text:span text:style-name="T34_1">Μεταφραστής</text:span></text:p>
      <text:p text:style-name="P35"><text:span text:style-name="T35_1">Κλητήρας</text:span></text:p>
      <text:p text:style-name="P36"><text:span text:style-name="T36_1">Οδηγός</text:span></text:p>
      <text:p text:style-name="P37"><text:span text:style-name="T37_1">Δύο<text:s/>(2)<text:s/>Φύλακες-Θυρωροί</text:span></text:p>
      <text:p text:style-name="P38"><text:span text:style-name="T38_1">Οικιακός<text:s/>Βοηθός»</text:span></text:p>
      <text:p text:style-name="P39"><text:span text:style-name="T39_1">δ)</text:span><text:span text:style-name="T39_2"><text:tab/></text:span><text:span text:style-name="T39_3">Στα<text:s/>Προξενεία<text:s/>του<text:s/>πίνακα<text:s/>Β΄<text:s/>(ΕΜΜΙΣΘΕΣ<text:s/>ΠΡΟΞΕΝΙΚΕΣ<text:s/>ΑΡΧΕΣ)<text:s/>του<text:s/>άρθρου<text:s/>2<text:s/>του<text:s/>π.δ.<text:s/>194/1998,<text:s/>όπως<text:s/>το<text:s/>άρθρο<text:s/>2<text:s/>συμπληρώθηκε<text:s/>με<text:s/>την<text:s/>παράγραφο<text:s/>2<text:s/>του<text:s/>άρθρου<text:s/>3<text:s/>του<text:s/>ν.<text:s/>2694/1999<text:s/>(Α΄<text:s/>55)<text:s/>και<text:s/>την<text:s/>παράγραφο<text:s/>3<text:s/>του<text:s/>άρθρου<text:s/>31<text:s/>του<text:s/>ν.<text:s/>3196/2003<text:s/>(Α΄<text:s/>274),<text:s/>προστίθεται<text:s/>περίπτωση<text:s/>15<text:s/>ως<text:s/>εξής:</text:span></text:p>
      <text:p text:style-name="P40"><text:span text:style-name="T40_1">«15.<text:s/>Προξενείο<text:s/>Βίντχουκ</text:span></text:p>
      <text:p text:style-name="P41"><text:span text:style-name="T41_1">Πρόξενος-Σύμβουλος<text:s/>Πρεσβείας<text:s/>Β΄<text:s/>ή<text:s/>Γραμματέας<text:s/>Πρεσβείας<text:s/>Α΄<text:s/>ή<text:s/>Β΄</text:span></text:p>
      <text:p text:style-name="P42"><text:span text:style-name="T42_1">Ένας<text:s/>(1)<text:s/>υπάλληλος<text:s/>κλάδου<text:s/>Π.Ε.<text:s/>και<text:s/>Τ.Ε.<text:s/>Διοικητικού</text:span></text:p>
      <text:p text:style-name="P43"><text:span text:style-name="T43_1">Κλητήρας</text:span></text:p>
      <text:p text:style-name="P44"><text:span text:style-name="T44_1">Φύλακας-Θυρωρός</text:span></text:p>
      <text:p text:style-name="P45"><text:span text:style-name="T45_1">Οικιακός<text:s/>Βοηθός»</text:span></text:p>
      <text:h text:style-name="P46" text:outline-level="6"><text:span text:style-name="T46_1">Άρθρο<text:s/>3</text:span></text:h>
      <text:p text:style-name="P47"><text:span text:style-name="T47_1">Έναρξη<text:s/>ισχύος</text:span></text:p>
      <text:p text:style-name="P48"><text:span text:style-name="T48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text:s/>Στην<text:s/>Υπουργό<text:s/>Εξωτερικών<text:s/>ανατίθεται<text:s/>η<text:s/>δημοσίευση<text:s/>και<text:s/>εκτέλεση<text:s/>του<text:s/>παρόντος<text:s/>διατάγματος.</text:span></text:p>
      <text:p text:style-name="P49"><text:span text:style-name="T49_1">Αθήνα,<text:s/>27<text:s/>Ιουλίου<text:s/>2007</text:span></text:p>
      <text:p text:style-name="P50"><text:span text:style-name="T50_1">Ο<text:s/>ΠΡΟΕΔΡΟΣ<text:s/>ΤΗΣ<text:s/>ΔΗΜΟΚΡΑΤΙΑΣ</text:span></text:p>
      <text:p text:style-name="P51"><text:span text:style-name="T51_1">ΚΑΡΟΛΟΣ<text:s/>ΓΡ.<text:s/>ΠΑΠΟΥΛΙΑΣ</text:span></text:p>
      <text:p text:style-name="P52"><text:span text:style-name="T52_1">ΟΙ<text:s/>ΥΠΟΥΡΓΟΙ</text:span></text:p>
      <text:p text:style-name="P53"><text:span text:style-name="T53_1">ΕΣΩΤΕΡΙΚΩΝ,<text:s/>ΔΗΜΟΣΙΑΣ<text:s/>ΥΦΥΠ.<text:s/>ΟΙΚΟΝΟΜΙΑΣ<text:s/>ΚΑΙ</text:span></text:p>
      <text:p text:style-name="P54"><text:span text:style-name="T54_1">ΔΙΟΙΚΗΣΗΣ<text:s/>ΚΑΙ<text:s/>ΑΠΟΚΕΝΤΡΩΣΗΣ<text:s/>ΟΙΚΟΝΟΜΙΚΩΝ</text:span></text:p>
      <text:p text:style-name="P55"><text:span text:style-name="T55_1">Π.<text:s/>ΠΑΥΛΟΠΟΥΛΟΣ<text:s/>ΠΕΤΡΟΣ<text:s/>ΔΟΥΚΑΣ</text:span></text:p>
      <text:p text:style-name="P56"><text:span text:style-name="T56_1">ΕΞΩΤΕΡΙΚΩΝ</text:span></text:p>
      <text:p text:style-name="P57"><text:span text:style-name="T57_1">ΘΕΟΔΩΡΑ<text:s/>ΜΠΑΚΟΓΙΑΝΝΗ</text:span></text:p>
      <text:p text:style-name="P58"><text:span text:style-name="T58_1">ΑΠΟΤΟ<text:s/>ΕΘΝΙΚΟΤΥΠΟΓΡΑΦΕΙΟ</text:span></text:p>
      <text:p text:style-name="P59"><text:span text:style-name="T59_1">ΚΑΠΟΔΙΣΤΡΙΟΥ34*ΑΘΗΝΑ10432*ΤΗΛ.2105279000*FAX2105221004</text:span></text:p>
      <text:p text:style-name="P60"><text:span text:style-name="T60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