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 style:parent-style-name="article-num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 style:parent-style-name="article-num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 style:parent-style-name="article-num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 style:parent-style-name="article-num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 style:parent-style-name="article-num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 style:parent-style-name="article-num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 style:parent-style-name="article-num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 style:parent-style-name="article-num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 style:parent-style-name="article-num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 style:parent-style-name="article-num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 style:parent-style-name="article-num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/>
    </style:style>
    <style:style style:name="T1926_2" style:family="text">
      <style:text-properties fo:language="en" fo:language-asian="en"/>
    </style:style>
    <style:style style:name="T1926_3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Heading_20_1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Heading_20_1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Heading_20_6">
      <style:paragraph-properties fo:margin-top="0.423cm"/>
    </style:style>
    <style:style style:name="T1938_1" style:family="text" style:parent-style-name="article-num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/>
    </style:style>
    <style:style style:name="T1949_2" style:family="text">
      <style:text-properties fo:language="en" fo:language-asian="en"/>
    </style:style>
    <style:style style:name="T1949_3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Heading_20_6">
      <style:paragraph-properties fo:margin-top="0.423cm"/>
    </style:style>
    <style:style style:name="T1955_1" style:family="text" style:parent-style-name="article-num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/>
    </style:style>
    <style:style style:name="T1959_2" style:family="text">
      <style:text-properties fo:language="en" fo:language-asian="en"/>
    </style:style>
    <style:style style:name="T1959_3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Heading_20_6">
      <style:paragraph-properties fo:margin-top="0.423cm"/>
    </style:style>
    <style:style style:name="T1965_1" style:family="text" style:parent-style-name="article-num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Heading_20_6">
      <style:paragraph-properties fo:margin-top="0.423cm"/>
    </style:style>
    <style:style style:name="T1997_1" style:family="text" style:parent-style-name="article-num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Heading_20_6">
      <style:paragraph-properties fo:margin-top="0.423cm"/>
    </style:style>
    <style:style style:name="T2001_1" style:family="text" style:parent-style-name="article-num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Heading_20_6">
      <style:paragraph-properties fo:margin-top="0.423cm"/>
    </style:style>
    <style:style style:name="T2004_1" style:family="text" style:parent-style-name="article-num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Heading_20_6">
      <style:paragraph-properties fo:margin-top="0.423cm"/>
    </style:style>
    <style:style style:name="T2007_1" style:family="text" style:parent-style-name="article-num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Heading_20_1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Heading_20_1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Heading_20_6">
      <style:paragraph-properties fo:margin-top="0.423cm"/>
    </style:style>
    <style:style style:name="T2019_1" style:family="text" style:parent-style-name="article-num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Heading_20_1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1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Heading_20_6">
      <style:paragraph-properties fo:margin-top="0.423cm"/>
    </style:style>
    <style:style style:name="T2024_1" style:family="text" style:parent-style-name="article-num">
      <style:text-properties fo:language="el" fo:language-asian="el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Heading_20_1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Heading_20_1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Heading_20_2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Heading_20_2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Heading_20_2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Heading_20_6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Heading_20_6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Heading_20_6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Heading_20_6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Heading_20_6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Heading_20_6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Heading_20_6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Heading_20_1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Heading_20_1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303cm"/>
    </style:style>
    <style:style style:name="Column2" style:family="table-column">
      <style:table-column-properties style:column-width="8.2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6" style:family="paragraph" style:parent-style-name="Normal">
      <style:paragraph-properties fo:text-align="justify" fo:margin-top="0.423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7" style:family="paragraph" style:parent-style-name="Normal">
      <style:paragraph-properties fo:text-align="justify" fo:margin-top="0.423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8" style:family="paragraph" style:parent-style-name="Normal">
      <style:paragraph-properties fo:text-align="justify" fo:margin-top="0.423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9" style:family="paragraph" style:parent-style-name="Normal">
      <style:paragraph-properties fo:text-align="justify" fo:margin-top="0.423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0" style:family="paragraph" style:parent-style-name="Normal">
      <style:paragraph-properties fo:text-align="justify" fo:margin-top="0.423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1" style:family="paragraph" style:parent-style-name="Normal">
      <style:paragraph-properties fo:text-align="justify" fo:margin-top="0.423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paragraph-properties fo:text-align="justify" fo:margin-top="0.423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3" style:family="paragraph" style:parent-style-name="Normal">
      <style:paragraph-properties fo:text-align="justify" fo:margin-top="0.423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5" style:family="paragraph" style:parent-style-name="Normal">
      <style:paragraph-properties fo:text-align="justify" fo:margin-top="0.423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6" style:family="paragraph" style:parent-style-name="Normal">
      <style:paragraph-properties fo:text-align="justify" fo:margin-top="0.423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7" style:family="paragraph" style:parent-style-name="Normal">
      <style:paragraph-properties fo:text-align="justify" fo:margin-top="0.423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8" style:family="paragraph" style:parent-style-name="Normal">
      <style:paragraph-properties fo:text-align="justify" fo:margin-top="0.423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9" style:family="paragraph" style:parent-style-name="Normal">
      <style:paragraph-properties fo:text-align="justify" fo:margin-top="0.423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0" style:family="paragraph" style:parent-style-name="Normal">
      <style:paragraph-properties fo:text-align="justify" fo:margin-top="0.423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6.258cm"/>
    </style:style>
    <style:style style:name="Column6" style:family="table-column">
      <style:table-column-properties style:column-width="2.33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/>
    <style:style style:name="T22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086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635cm"/>
    </style:style>
    <style:style style:name="Column9" style:family="table-column">
      <style:table-column-properties style:column-width="4.025cm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7" style:family="paragraph" style:parent-style-name="Normal">
      <style:text-properties text:display="none"/>
    </style:style>
    <style:style style:name="Table4" style:family="table">
      <style:table-properties table:align="left" style:width="14.005cm" fo:margin-left="0cm"/>
    </style:style>
    <style:style style:name="Column10" style:family="table-column">
      <style:table-column-properties style:column-width="6.348cm"/>
    </style:style>
    <style:style style:name="Column11" style:family="table-column">
      <style:table-column-properties style:column-width="3.634cm"/>
    </style:style>
    <style:style style:name="Column12" style:family="table-column">
      <style:table-column-properties style:column-width="4.023cm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T2329_3" style:family="text">
      <style:text-properties fo:language="el" fo:language-asian="el"/>
    </style:style>
    <style:style style:name="T2329_4" style:family="text">
      <style:text-properties fo:language="el" fo:language-asian="el" fo:font-weight="bold" style:font-weight-asian="bold" style:font-weight-complex="bold"/>
    </style:style>
    <style:style style:name="T2329_5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/>
    <style:style style:name="T23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6_4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231</text:span></text:p>
      <text:p text:style-name="P3"><text:span text:style-name="T3_1">ΚανονισμόςαρμοδιοτήτωνκαικαθηκόντωντωνΤελω-<text:s/>νειακώνΥπαλλήλωνκαιτηςλειτουργίαςτωνΠερι-<text:s/>φερειακώνΤελωνειακώνΑρχώντουΥπουργείουΟι-<text:s/>κονομίαςκαιΟικονομικών.</text:span></text:p>
      <text:p text:style-name="P4"><text:span text:style-name="T4_1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49<text:s/>παρ.<text:s/>1<text:s/>του<text:s/>ν.<text:s/>1591/1986<text:s/>«Ρυθμίσεις<text:s/>στην<text:s/>άμεση<text:s/>και<text:s/>έμμεση<text:s/>φορολογία,<text:s/>θέσπιση<text:s/>μέτρων<text:s/>για<text:s/>την<text:s/>πάταξη<text:s/>της<text:s/>φοροδιαφυγής<text:s/>και<text:s/>άλλες<text:s/>διατάξεις<text:s/>που<text:s/>ρυθμίζουν<text:s/>θέματα<text:s/>αρμοδιότητας<text:s/>Υπουργείου<text:s/>Οικονομικών»<text:s/>(Α΄<text:s/>50),<text:s/>όπως<text:s/>αυτό<text:s/>αντικαταστάθηκε<text:s/>με<text:s/>το<text:s/>άρθρο<text:s/>16<text:s/>παρ.<text:s/>7<text:s/>του<text:s/>ν.<text:s/>2873/2000<text:s/>«Φορολογικές<text:s/>ελαφρύνσεις<text:s/>και<text:s/>απλουστεύσεις<text:s/>και<text:s/>άλλες<text:s/>διατάξεις»<text:s/>(Α΄<text:s/>285).</text:span></text:p>
      <text:p text:style-name="P8"><text:span text:style-name="T8_1">β)</text:span><text:span text:style-name="T8_2"><text:tab/></text:span><text:span text:style-name="T8_3">Του<text:s/>άρθρου<text:s/>90<text:s/>παρ.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9"><text:span text:style-name="T9_1">2.<text:s/>Το<text:s/>γεγονός<text:s/>ότι,<text:s/>από<text:s/>τις<text:s/>διατάξεις<text:s/>του<text:s/>παρόντος<text:s/>προεδρικού<text:s/>διατάγματος,<text:s/>δεν<text:s/>προκαλείται<text:s/>δαπάνη<text:s/>σε<text:s/>βάρος<text:s/>του<text:s/>κρατικού<text:s/>προϋπολογισμού.</text:span></text:p>
      <text:p text:style-name="P10"><text:span text:style-name="T10_1">3.<text:s/>Την<text:s/>αριθμ.<text:s/>3/2007<text:s/>γνωμοδότηση<text:s/>του<text:s/>Συμβουλίου<text:s/>της<text:s/>Επικρατείας,<text:s/>μετά<text:s/>από<text:s/>πρόταση<text:s/>του<text:s/>Υπουργού<text:s/>Οικονομίας<text:s/>και<text:s/>Οικονομικών,<text:s/>αποφασίζουμε:</text:span></text:p>
      <text:h text:style-name="P11" text:outline-level="1"><text:span text:style-name="T11_1">ΜΕΡΟΣ<text:s/>ΠΡΩΤΟ<text:s/></text:span></text:h>
      <text:h text:style-name="P12" text:outline-level="1"><text:span text:style-name="T12_1">ΕΙΣΑΓΩΓΙΚΕΣ<text:s/>ΔΙΑΤΑΞΕΙ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Στον<text:s/>παρόντα<text:s/>κανονισμό<text:s/>καθορίζονται<text:s/>τα<text:s/>καθήκοντα<text:s/>και<text:s/>οι<text:s/>αρμοδιότητες<text:s/>των<text:s/>Τελωνειακών<text:s/>Υπαλλήλων<text:s/>των<text:s/>Περιφερειακών<text:s/>Τελωνειακών<text:s/>Αρχών,<text:s/>που<text:s/>επιβάλλονται<text:s/>ή<text:s/>προκύπτουν:</text:span></text:p>
      <text:p text:style-name="P15"><text:span text:style-name="T15_1">α)</text:span><text:span text:style-name="T15_2"><text:tab/></text:span><text:span text:style-name="T15_3">από<text:s/>τον<text:s/>Υπαλληλικό<text:s/>Κώδικα<text:s/>και<text:s/>τις<text:s/>λοιπές<text:s/>διατάξεις<text:s/>που<text:s/>ρυθμίζουν<text:s/>θέματα<text:s/>γενικής<text:s/>συμπεριφοράς<text:s/>του<text:s/>προσωπικού<text:s/>των<text:s/>Δημοσίων<text:s/>Υπηρεσιών</text:span></text:p>
      <text:p text:style-name="P16"><text:span text:style-name="T16_1">β)</text:span><text:span text:style-name="T16_2"><text:tab/></text:span><text:span text:style-name="T16_3">από<text:s/>την<text:s/>εθνική<text:s/>και<text:s/>κοινοτική<text:s/>τελωνειακή<text:s/>καθώς<text:s/>και<text:s/>τη<text:s/>συναφή<text:s/>νομοθεσία<text:s/>που<text:s/>αφενός<text:s/>προσδιορίζει<text:s/>τις<text:s/>λειτουργίες<text:s/>και<text:s/>διαδικασίες<text:s/>που<text:s/>υφίστανται<text:s/>στα</text:span></text:p>
      <text:p text:style-name="P17"><text:span text:style-name="T17_1">Αρ.<text:s/>Φύλλου<text:s/>265</text:span></text:p>
      <text:p text:style-name="P18"><text:span text:style-name="T18_1">26<text:s/>Νοεμβρίου<text:s/>2007</text:span></text:p>
      <text:p text:style-name="P19"><text:span text:style-name="T19_1">Τελωνεία<text:s/>και<text:s/>αφετέρου<text:s/>ρυθμίζει<text:s/>τον<text:s/>τρόπο<text:s/>άσκησης,<text:s/>από<text:s/>μέρους<text:s/>των<text:s/>Τελωνειακών<text:s/>Αρχών,<text:s/>του<text:s/>δικαιώματος<text:s/>του<text:s/>Κράτους<text:s/>για<text:s/>έλεγχο<text:s/>των<text:s/>διακινουμένων<text:s/>διεθνώς<text:s/>εμπορευμάτων<text:s/>και<text:s/>προσώπων,<text:s/>προς<text:s/>εξασφάλιση<text:s/>των<text:s/>εσόδων,<text:s/>η<text:s/>είσπραξη<text:s/>των<text:s/>οποίων<text:s/>έχει<text:s/>ανατεθεί<text:s/>στην<text:s/>Τελωνειακή<text:s/>Υπηρεσία,<text:s/>καθώς<text:s/>και<text:s/>για<text:s/>την<text:s/>τήρηση<text:s/>των<text:s/>απαγορευτικών<text:s/>και<text:s/>περιοριστικών<text:s/>διατάξεων<text:s/>που<text:s/>ισχύουν<text:s/>κάθε<text:s/>φορά.</text:span></text:p>
      <text:p text:style-name="P20"><text:span text:style-name="T20_1">2.</text:span><text:span text:style-name="T20_2"><text:s/>‘’Τελωνειακοί’’<text:s/>είναι<text:s/>οι<text:s/>υπάλληλοι<text:s/>των<text:s/>Κλάδων<text:s/>Τελωνειακών,<text:s/>κατηγορίας<text:s/>ΠΕ,<text:s/>ΤΕ,<text:s/>ΔΕ<text:s/>καθώς<text:s/>και<text:s/>των<text:s/>αντίστοιχων<text:s/>προσωρινών<text:s/>Κλάδων,<text:s/>όπως<text:s/>αυτοί<text:s/>προσδιορίζονται<text:s/>από<text:s/>τις<text:s/>σχετικές<text:s/>οργανωτικές<text:s/>διατάξεις.</text:span></text:p>
      <text:h text:style-name="P21" text:outline-level="6"><text:span text:style-name="T21_1">Άρθρο<text:s/>2</text:span></text:h>
      <text:p text:style-name="P22"><text:span text:style-name="T22_1">Προστασία<text:s/>των<text:s/>Τελωνειακών<text:s/>Υπαλλήλων</text:span></text:p>
      <text:p text:style-name="P23"><text:span text:style-name="T23_1">Οι<text:s/>Τελωνειακοί<text:s/>Υπάλληλοι,<text:s/>κατά<text:s/>την<text:s/>άσκηση<text:s/>των<text:s/>καθηκόντων<text:s/>τους,<text:s/>προστατεύονται<text:s/>από<text:s/>τις<text:s/>διατάξεις<text:s/>της<text:s/>ποινικής<text:s/>νομοθεσίας.<text:s/>Κάθε<text:s/>αντίσταση,<text:s/>απείθεια,<text:s/>θρασύτητα,<text:s/>εξύβριση,<text:s/>συκοφαντική<text:s/>δυσφήμηση,<text:s/>απειλή<text:s/>ή<text:s/>άσκηση<text:s/>βίας<text:s/>εναντίον<text:s/>τους<text:s/>επισύρει<text:s/>τις<text:s/>προβλεπό-<text:s/>μενες<text:s/>από<text:s/>την<text:s/>Ποινική<text:s/>νομοθεσία<text:s/>κυρώσεις,<text:s/>ανεξάρτητα<text:s/>από<text:s/>τις<text:s/>αστικές<text:s/>απαιτήσεις<text:s/>που<text:s/>εγείρονται<text:s/>για<text:s/>την<text:s/>αποκατάσταση<text:s/>των<text:s/>τυχόν<text:s/>προκαλούμενων<text:s/>σ΄<text:s/>αυτούς<text:s/>ζημιών,<text:s/>σύμφωνα<text:s/>με<text:s/>τις<text:s/>σχετικές<text:s/>διατάξεις<text:s/>του<text:s/>Αστικού<text:s/>Κώδικα.</text:span></text:p>
      <text:h text:style-name="P24" text:outline-level="6"><text:span text:style-name="T24_1">Άρθρο<text:s/>3<text:s/></text:span></text:h>
      <text:h text:style-name="P25" text:outline-level="6"><text:span text:style-name="T25_1">Εκπαίδευση<text:s/>Τελωνειακών<text:s/>Υπαλλήλων</text:span></text:h>
      <text:p text:style-name="P26"><text:span text:style-name="T26_1">1.</text:span><text:span text:style-name="T26_2"><text:s/>Οι<text:s/>Τελωνειακοί<text:s/>Υπάλληλοι<text:s/>εκπαιδεύονται<text:s/>σε<text:s/>προγράμματα<text:s/>εισαγωγικής<text:s/>εκπαίδευσης,<text:s/>επιμόρφωσης<text:s/>και<text:s/>μετεκπαίδευσης<text:s/>του<text:s/>Εθνικού<text:s/>Κέντρου<text:s/>Δημόσιας<text:s/>Διοίκησης<text:s/>και<text:s/>Αυτοδιοίκησης,<text:s/>της<text:s/>Σχολής<text:s/>Επιμόρφωσης<text:s/>Υπαλλήλων<text:s/>Υπουργείου<text:s/>Οικονομικών<text:s/>(Σ.Ε.Υ.Υ.Ο.),<text:s/>καθώς<text:s/>και<text:s/>κάθε<text:s/>άλλου<text:s/>σχετικού<text:s/>φορέα.<text:s/>Τα<text:s/>εκπαιδευτικά<text:s/>προγράμματα<text:s/>εκτελούνται<text:s/>στην<text:s/>Ελλάδα<text:s/>ή<text:s/>το<text:s/>εξωτερικό,<text:s/>σύμφωνα<text:s/>με<text:s/>τις<text:s/>εκάστοτε<text:s/>ισχύουσες<text:s/>διατάξεις.</text:span></text:p>
      <text:p text:style-name="P27"><text:span text:style-name="T27_1">2.</text:span><text:span text:style-name="T27_2"><text:s/>Οι<text:s/>Τελωνειακοί<text:s/>Υπάλληλοι<text:s/>συμμετέχουν<text:s/>υποχρεωτικά<text:s/>σε<text:s/>υπηρεσιακά<text:s/>προγράμματα<text:s/>εκμάθησης<text:s/>της<text:s/>χρήσης<text:s/>των<text:s/>ηλεκτρονικών<text:s/>υπολογιστών,<text:s/>προκειμένου<text:s/>να<text:s/>εκτελούν<text:s/>τα<text:s/>καθήκοντά<text:s/>τους.<text:s/>Επίσης<text:s/>υποχρεούνται<text:s/>να<text:s/>συμμετέχουν<text:s/>σε<text:s/>προγράμματα<text:s/>εκπαίδευσης<text:s/>για<text:s/>τα<text:s/>μέσα<text:s/>δίωξης,<text:s/>συμπεριλαμβανομένων<text:s/>και<text:s/>των<text:s/>θαλασσίων,<text:s/>υπό<text:s/>την<text:s/>επιφύλαξη<text:s/>όμως,<text:s/>για<text:s/>τα<text:s/>τελευταία,<text:s/>της<text:s/>παρ.<text:s/>Γ<text:s/>του<text:s/>άρθρου<text:s/>87.</text:span></text:p>
      <text:h text:style-name="P28" text:outline-level="6"><text:span text:style-name="T28_1">Άρθρο<text:s/>4<text:s/></text:span></text:h>
      <text:h text:style-name="P29" text:outline-level="6"><text:span text:style-name="T29_1">Γενικές<text:s/>Υποχρεώσεις</text:span></text:h>
      <text:p text:style-name="P30"><text:span text:style-name="T30_1">1.</text:span><text:span text:style-name="T30_2"><text:s/>Οι<text:s/>Τελωνειακοί<text:s/>Υπάλληλοι<text:s/>είναι<text:s/>υποχρεωμένοι<text:s/>να<text:s/>εκτελούν<text:s/>τα<text:s/>καθήκοντά<text:s/>τους<text:s/>σύμφωνα<text:s/>με<text:s/>τις<text:s/>επιταγές<text:s/>του<text:s/>Υπαλληλικού<text:s/>Κώδικα<text:s/>και<text:s/>των<text:s/>άλλων<text:s/>σχετικών<text:s/>διατάξεων.</text:span></text:p>
      <text:p text:style-name="P31"><text:span text:style-name="T31_1">Ειδικότερα<text:s/>υποχρεούνται:</text:span></text:p>
      <text:p text:style-name="P32"><text:span text:style-name="T32_1">α)</text:span><text:span text:style-name="T32_2"><text:tab/></text:span><text:span text:style-name="T32_3">να<text:s/>επιδεικνύουν<text:s/>καλή<text:s/>συμπεριφορά:<text:s/>i)<text:s/>προς<text:s/>τους<text:s/>πολίτες,<text:s/>εξυπηρετώντας<text:s/>αυτούς<text:s/>πρόθυμα<text:s/>και<text:s/>γρήγορα<text:s/>χωρίς<text:s/>διακρίσεις<text:s/>και<text:s/>να<text:s/>δίνουν<text:s/>προτεραιότητα<text:s/>σε<text:s/>άτομα<text:s/>με<text:s/>αναπηρίες<text:s/>και<text:s/>ii)<text:s/>προς<text:s/>τους<text:s/>συναδέλφους<text:s/>της<text:s/>υπηρεσίας<text:s/>τους<text:s/>και<text:s/>τους<text:s/>υπαλλήλους<text:s/>άλλων<text:s/>υπηρεσιών,<text:s/>συνεργαζόμενοι<text:s/>απρόσκοπτα<text:s/>με<text:s/>αυτούς</text:span></text:p>
      <text:p text:style-name="P33"><text:span text:style-name="T33_1">β)</text:span><text:span text:style-name="T33_2"><text:tab/></text:span><text:span text:style-name="T33_3">να<text:s/>απαντούν<text:s/>σε<text:s/>έγγραφα<text:s/>αιτήματα<text:s/>πολιτών<text:s/>ή<text:s/>Υπηρεσιών<text:s/>εντός<text:s/>των<text:s/>προθεσμιών<text:s/>που<text:s/>προβλέπονται<text:s/>από<text:s/>τις<text:s/>κείμενες<text:s/>διατάξεις</text:span></text:p>
      <text:p text:style-name="P34"><text:span text:style-name="T34_1">γ)</text:span><text:span text:style-name="T34_2"><text:tab/></text:span><text:span text:style-name="T34_3">να<text:s/>εκτελούν<text:s/>με<text:s/>υπευθυνότητα<text:s/>τα<text:s/>καθήκοντά<text:s/>τους<text:s/>και<text:s/>τις<text:s/>εντολές<text:s/>των<text:s/>προϊσταμένων<text:s/>τους,<text:s/>κατά<text:s/>τρόπο<text:s/>νόμιμο<text:s/>και<text:s/>σύμφωνα<text:s/>με<text:s/>τις<text:s/>κείμενες<text:s/>διατάξεις</text:span></text:p>
      <text:p text:style-name="P35"><text:span text:style-name="T35_1">δ)</text:span><text:span text:style-name="T35_2"><text:tab/></text:span><text:span text:style-name="T35_3">να<text:s/>αποφεύγουν<text:s/>πράξεις<text:s/>ή<text:s/>παραλείψεις<text:s/>με<text:s/>τις<text:s/>οποίες<text:s/>θίγεται<text:s/>ή<text:s/>μπορεί<text:s/>να<text:s/>θιγεί<text:s/>το<text:s/>Δημόσιο<text:s/>συμφέρον<text:s/>και<text:s/>η<text:s/>αξιοπιστία<text:s/>της<text:s/>Υπηρεσίας</text:span></text:p>
      <text:p text:style-name="P36"><text:span text:style-name="T36_1">ε)</text:span><text:span text:style-name="T36_2"><text:tab/></text:span><text:span text:style-name="T36_3">να<text:s/>τηρούν<text:s/>απαρέγκλιτα<text:s/>το<text:s/>ωράριο<text:s/>εργασίας<text:s/>του<text:s/>Τελωνείου,<text:s/>όπως<text:s/>αυτό<text:s/>καθορίζεται<text:s/>από<text:s/>τις<text:s/>σχετικές<text:s/>διατάξεις</text:span></text:p>
      <text:p text:style-name="P37"><text:span text:style-name="T37_1">στ)</text:span><text:span text:style-name="T37_2"><text:tab/></text:span><text:span text:style-name="T37_3">να<text:s/>τηρούν<text:s/>συστηματικά<text:s/>και<text:s/>να<text:s/>ενημερώνουν<text:s/>το<text:s/>υπηρεσιακό<text:s/>αρχείο<text:s/>και<text:s/>τις<text:s/>άλλες<text:s/>Υπηρεσιακές<text:s/>εκδόσεις,<text:s/>σύμφωνα<text:s/>με<text:s/>τις<text:s/>ισχύουσες<text:s/>διατάξεις</text:span></text:p>
      <text:p text:style-name="P38"><text:span text:style-name="T38_1">ζ)</text:span><text:span text:style-name="T38_2"><text:tab/></text:span><text:span text:style-name="T38_3">να<text:s/>ενημερώνουν<text:s/>διεξοδικά<text:s/>για<text:s/>τα<text:s/>αντικείμενα<text:s/>που<text:s/>τους<text:s/>έχουν<text:s/>ανατεθεί,<text:s/>σε<text:s/>περίπτωση<text:s/>αντικατάστασής<text:s/>τους</text:span></text:p>
      <text:p text:style-name="P39"><text:span text:style-name="T39_1">η)</text:span><text:span text:style-name="T39_2"><text:tab/></text:span><text:span text:style-name="T39_3">να<text:s/>διενεργούν<text:s/>το<text:s/>νόμιμο<text:s/>έλεγχο,<text:s/>σε<text:s/>κάθε<text:s/>στάδιο<text:s/>της<text:s/>Τελωνειακής<text:s/>διαδικασίας,<text:s/>κατά<text:s/>τρόπο<text:s/>που<text:s/>να<text:s/>εξασφαλίζεται<text:s/>η<text:s/>πρόληψη<text:s/>και<text:s/>αποτροπή<text:s/>εσφαλμένων<text:s/>πράξεων</text:span></text:p>
      <text:p text:style-name="P40"><text:span text:style-name="T40_1">θ)</text:span><text:span text:style-name="T40_2"><text:tab/></text:span><text:span text:style-name="T40_3">να<text:s/>διατηρούν<text:s/>σε<text:s/>καλή<text:s/>κατάσταση<text:s/>και<text:s/>να<text:s/>προστατεύουν<text:s/>αποτελεσματικά<text:s/>τη<text:s/>δημόσια<text:s/>περιουσία,<text:s/>τα<text:s/>δημόσια<text:s/>έγγραφα,<text:s/>βιβλία,<text:s/>στοιχεία<text:s/>και<text:s/>σφραγίδες<text:s/>και<text:s/>να<text:s/>διασφαλίζουν<text:s/>το<text:s/>απόρρητο<text:s/>των<text:s/>στοιχείων<text:s/>των<text:s/>τελωνειακών<text:s/>παραστατικών,<text:s/>σύμφωνα<text:s/>με<text:s/>τις<text:s/>κείμενες<text:s/>διατάξεις.</text:span></text:p>
      <text:p text:style-name="P41"><text:span text:style-name="T41_1">2.</text:span><text:span text:style-name="T41_2"><text:s/>Οι<text:s/>Τελωνειακοί<text:s/>υπάλληλοι<text:s/>κατά<text:s/>την<text:s/>άσκηση<text:s/>των<text:s/>καθηκόντων<text:s/>τους<text:s/>φέρουν<text:s/>την<text:s/>προβλεπόμενη<text:s/>από<text:s/>τον<text:s/>σχετικό<text:s/>κανονισμό<text:s/>στολή<text:s/>και<text:s/>δικαιούνται<text:s/>να<text:s/>οπλοφορούν<text:s/>σύμφωνα<text:s/>με<text:s/>τις<text:s/>εκάστοτε<text:s/>ισχύουσες<text:s/>διατάξεις.</text:span></text:p>
      <text:h text:style-name="P42" text:outline-level="6"><text:span text:style-name="T42_1">Άρθρο<text:s/>5<text:s/></text:span></text:h>
      <text:h text:style-name="P43" text:outline-level="6"><text:span text:style-name="T43_1">Διάκριση<text:s/>Τελωνειακών<text:s/>Καθηκόντων</text:span></text:h>
      <text:p text:style-name="P44"><text:span text:style-name="T44_1">1.</text:span><text:span text:style-name="T44_2"><text:s/>Οι<text:s/>Τελωνειακοί<text:s/>υπάλληλοι<text:s/>ασκούν<text:s/>τα<text:s/>καθήκοντά<text:s/>τους<text:s/>τόσο<text:s/>εντός<text:s/>του<text:s/>Τελωνείου<text:s/>(εσωτερική<text:s/>υπηρεσία)<text:s/>όσο<text:s/>και<text:s/>εκτός<text:s/>αυτού<text:s/>(εξωτερική<text:s/>υπηρεσία).</text:span></text:p>
      <text:p text:style-name="P45"><text:span text:style-name="T45_1">2.</text:span><text:span text:style-name="T45_2"><text:s/>Η<text:s/>άσκηση<text:s/>υπηρεσίας<text:s/>εντός<text:s/>του<text:s/>Τελωνείου,<text:s/>σε<text:s/>γενικές<text:s/>γραμμές,<text:s/>αποβλέπει:</text:span></text:p>
      <text:p text:style-name="P46"><text:span text:style-name="T46_1">α)</text:span><text:span text:style-name="T46_2"><text:tab/></text:span><text:span text:style-name="T46_3">στην<text:s/>αποδοχή<text:s/>και<text:s/>καταχώρηση<text:s/>των<text:s/>πάσης<text:s/>φύσεως<text:s/>τελωνειακών<text:s/>παραστατικών,<text:s/>μέσω<text:s/>των<text:s/>οποίων<text:s/>παρακολουθούνται<text:s/>διατυπώσεις<text:s/>ή<text:s/>δικαιολογείται<text:s/>η<text:s/>επιβολή<text:s/>των<text:s/>οφειλομένων<text:s/>κατά<text:s/>περίπτωση<text:s/>δασμολογικών,<text:s/>φορολογικών<text:s/>ή<text:s/>άλλων<text:s/>επιβαρύνσεων,<text:s/>ως<text:s/>«δηλώσεων»<text:s/>δασμοφορολογητέας<text:s/>ή<text:s/>φορολογητέας<text:s/>ύλης,<text:s/>καθώς<text:s/>και<text:s/>κάθε<text:s/>άλλου<text:s/>εγγράφου<text:s/>που<text:s/>προβλέπεται<text:s/>η<text:s/>κατάθεσή<text:s/>του,<text:s/>τα<text:s/>οποία<text:s/>υποβάλλονται<text:s/>από<text:s/>τους<text:s/>κατόχους<text:s/>των<text:s/>εμπορευμάτων<text:s/>ή<text:s/>τους<text:s/>νόμιμους<text:s/>εκπροσώπους<text:s/>αυτών</text:span></text:p>
      <text:p text:style-name="P47"><text:span text:style-name="T47_1">β)</text:span><text:span text:style-name="T47_2"><text:tab/></text:span><text:span text:style-name="T47_3">στην<text:s/>καταχώρηση<text:s/>των<text:s/>δηλώσεων<text:s/>άφιξης<text:s/>εμπορευμάτων<text:s/>στο<text:s/>Τελωνειακό<text:s/>έδαφος<text:s/>της<text:s/>Ευρωπαϊκής<text:s/>Ένωσης<text:s/>(E.E.)<text:s/>ή<text:s/>αναχώρησης<text:s/>εμπορευμάτων<text:s/>από<text:s/>το<text:s/>Τελωνειακό<text:s/>έδαφος<text:s/>της<text:s/>Ε.Ε.</text:span></text:p>
      <text:p text:style-name="P48"><text:span text:style-name="T48_1">γ)</text:span><text:span text:style-name="T48_2"><text:tab/></text:span><text:span text:style-name="T48_3">στην<text:s/>ηλεκτρονική<text:s/>διεκπεραίωση<text:s/>παραστατικών<text:s/>και<text:s/>διατυπώσεων<text:s/>των<text:s/>καθεστώτων</text:span></text:p>
      <text:p text:style-name="P49"><text:span text:style-name="T49_1">δ)</text:span><text:span text:style-name="T49_2"><text:tab/></text:span><text:span text:style-name="T49_3">στην<text:s/>επαλήθευση,<text:s/>όπου<text:s/>απαιτείται,<text:s/>της<text:s/>ειλικρίνειας<text:s/>των<text:s/>δηλώσεων<text:s/>αυτών<text:s/>με<text:s/>την<text:s/>εξέταση<text:s/>των<text:s/>εμπορευμάτων<text:s/>και<text:s/>τον<text:s/>έλεγχο<text:s/>των<text:s/>δικαιολογητικών<text:s/>εγγράφων</text:span></text:p>
      <text:p text:style-name="P50"><text:span text:style-name="T50_1">ε)</text:span><text:span text:style-name="T50_2"><text:tab/></text:span><text:span text:style-name="T50_3">στη<text:s/>βεβαίωση<text:s/>των<text:s/>δασμοφορολογικών<text:s/>επιβαρύνσεων,<text:s/>τελών<text:s/>και<text:s/>δικαιωμάτων<text:s/>παράλληλα<text:s/>με<text:s/>την<text:s/>τήρηση<text:s/>των<text:s/>απαγορεύσεων<text:s/>και<text:s/>περιορισμών</text:span></text:p>
      <text:p text:style-name="P51"><text:span text:style-name="T51_1">στ)</text:span><text:span text:style-name="T51_2"><text:tab/></text:span><text:span text:style-name="T51_3">στην<text:s/>είσπραξη<text:s/>των<text:s/>ανωτέρω<text:s/>επιβαρύνσεων<text:s/>ή,<text:s/>όταν<text:s/>πρόκειται<text:s/>για<text:s/>θέση<text:s/>εμπορευμάτων<text:s/>σε<text:s/>καθεστώς<text:s/>αναστολής<text:s/>ή<text:s/>απαλλαγής<text:s/>δασμών<text:s/>και<text:s/>φόρων,<text:s/>στη<text:s/>λήψη<text:s/>κάθε<text:s/>πρόσφορου<text:s/>μέτρου<text:s/>για<text:s/>την<text:s/>ενδεχόμενη<text:s/>μεταγενέστερη<text:s/>είσπραξη<text:s/>αυτών</text:span></text:p>
      <text:p text:style-name="P52"><text:span text:style-name="T52_1">ζ)</text:span><text:span text:style-name="T52_2"><text:tab/></text:span><text:span text:style-name="T52_3">στον<text:s/>έλεγχο<text:s/>των<text:s/>εμπορευμάτων,<text:s/>των<text:s/>προσώπων,<text:s/>των<text:s/>συναποκομιζομένων<text:s/>από<text:s/>αυτά<text:s/>αποσκευών<text:s/>και<text:s/>εμπορευμάτων,<text:s/>των<text:s/>μεταφορικών<text:s/>μέσων,<text:s/>για<text:s/>την<text:s/>προάσπιση<text:s/>της<text:s/>δημόσιας<text:s/>υγείας<text:s/>και<text:s/>την<text:s/>προστασία<text:s/>του<text:s/>κοινωνικού<text:s/>συνόλου<text:s/>από<text:s/>την<text:s/>παράνομη<text:s/>διακίνηση<text:s/>ναρκωτικών,<text:s/>όπλων,<text:s/>εκρηκτικών<text:s/>και<text:s/>ραδιενεργών<text:s/>υλικών,<text:s/>την<text:s/>προστασία<text:s/>της<text:s/>κληρονομιάς,<text:s/>των<text:s/>ειδών<text:s/>άγριας<text:s/>πανίδας<text:s/>και<text:s/>χλωρίδας<text:s/>και<text:s/>γενικά<text:s/>για<text:s/>την<text:s/>τήρηση<text:s/>των<text:s/>περιοριστικών<text:s/>και<text:s/>απαγορευτικών<text:s/>διατάξεων</text:span></text:p>
      <text:p text:style-name="P53"><text:span text:style-name="T53_1">η)</text:span><text:span text:style-name="T53_2"><text:tab/></text:span><text:span text:style-name="T53_3">στη<text:s/>διοικητική<text:s/>υποστήριξη<text:s/>των<text:s/>εσωτερικών<text:s/>οργανικών<text:s/>μονάδων<text:s/>του<text:s/>Τελωνείου<text:s/>και<text:s/>στη<text:s/>διεκπεραίωση<text:s/>υποθέσεων<text:s/>των<text:s/>υπαλλήλων.</text:span></text:p>
      <text:p text:style-name="P54"><text:span text:style-name="T54_1">3.</text:span><text:span text:style-name="T54_2"><text:s/>Η<text:s/>άσκηση<text:s/>υπηρεσίας<text:s/>εκτός<text:s/>του<text:s/>Τελωνείου,<text:s/>σε<text:s/>γενικές<text:s/>γραμμές,<text:s/>αποβλέπει:</text:span></text:p>
      <text:p text:style-name="P55"><text:span text:style-name="T55_1">α)</text:span><text:span text:style-name="T55_2"><text:tab/></text:span><text:span text:style-name="T55_3">στον<text:s/>έλεγχο<text:s/>για<text:s/>την<text:s/>καταστολή<text:s/>λαθραίας<text:s/>εισαγωγής,<text:s/>εξαγωγής<text:s/>ή<text:s/>διακίνησης<text:s/>εμπορευμάτων</text:span></text:p>
      <text:p text:style-name="P56"><text:span text:style-name="T56_1">β)</text:span><text:span text:style-name="T56_2"><text:tab/></text:span><text:span text:style-name="T56_3">στον<text:s/>έλεγχο<text:s/>εισαγομένων<text:s/>-<text:s/>εξαγομένων<text:s/>εμπορευμάτων<text:s/>στους<text:s/>χώρους<text:s/>ή<text:s/>τις<text:s/>εγκαταστάσεις<text:s/>του<text:s/>εισαγωγέα<text:s/>-<text:s/>εξαγωγέα<text:s/>αντίστοιχα</text:span></text:p>
      <text:p text:style-name="P57"><text:span text:style-name="T57_1">γ)</text:span><text:span text:style-name="T57_2"><text:tab/></text:span><text:span text:style-name="T57_3">στον<text:s/>προβλεπόμενο<text:s/>έλεγχο<text:s/>των<text:s/>αποθηκών<text:s/>αποταμίευσης,<text:s/>προσωρινής<text:s/>εναπόθεσης,<text:s/>αποθηκών<text:s/>ανεφοδιασμού,<text:s/>καθώς<text:s/>και<text:s/>φορολογικών<text:s/>αποθηκών<text:s/>και<text:s/>εγκαταστάσεων<text:s/>για<text:s/>εμπορεύματα<text:s/>που<text:s/>υπόκεινται<text:s/>σε<text:s/>Ειδικό<text:s/>Φόρο<text:s/>Κατανάλωσης<text:s/>(Ε.Φ.Κ.)<text:s/>ή<text:s/>για<text:s/>οχήματα<text:s/>στα<text:s/>οποία<text:s/>επιβάλλεται<text:s/>τέλος<text:s/>ταξινόμησης</text:span></text:p>
      <text:p text:style-name="P58"><text:span text:style-name="T58_1">δ)</text:span><text:span text:style-name="T58_2"><text:tab/></text:span><text:span text:style-name="T58_3">στον<text:s/>έλεγχο<text:s/>υφισταμένων<text:s/>αποθεμάτων,<text:s/>σε<text:s/>συνδυασμό<text:s/>με<text:s/>τα<text:s/>στοιχεία<text:s/>που<text:s/>τηρούνται<text:s/>για<text:s/>αυτά<text:s/>και<text:s/>στον<text:s/>έλεγχο<text:s/>των<text:s/>βιβλίων<text:s/>και<text:s/>λοιπών<text:s/>στοιχείων<text:s/>στους<text:s/>χώρους<text:s/>ή<text:s/>τις<text:s/>εγκαταστάσεις<text:s/>οποιασδήποτε<text:s/>επιχείρησης<text:s/>ή<text:s/>ιδιώτη</text:span></text:p>
      <text:p text:style-name="P59"><text:span text:style-name="T59_1">ε)</text:span><text:span text:style-name="T59_2"><text:tab/></text:span><text:span text:style-name="T59_3">στις<text:s/>προβλεπόμενες<text:s/>ενέργειες<text:s/>για<text:s/>τους<text:s/>εκ<text:s/>των<text:s/>υστέρων<text:s/>ελέγχους<text:s/>στους<text:s/>χώρους<text:s/>ή<text:s/>τις<text:s/>εγκαταστάσεις<text:s/>του<text:s/>παραλήπτη,<text:s/>του<text:s/>εξαγωγέα<text:s/>και<text:s/>του<text:s/>αποστολέα</text:span></text:p>
      <text:p text:style-name="P60"><text:span text:style-name="T60_1">στ)</text:span><text:span text:style-name="T60_2"><text:tab/></text:span><text:span text:style-name="T60_3">στον<text:s/>έλεγχο<text:s/>προσώπων<text:s/>και<text:s/>μεταφορικών<text:s/>μέσων.</text:span></text:p>
      <text:p text:style-name="P61"><text:span text:style-name="T61_1">4.</text:span><text:span text:style-name="T61_2"><text:s/>Σε<text:s/>περιπτώσεις<text:s/>που,<text:s/>σύμφωνα<text:s/>με<text:s/>τις<text:s/>οργανικές<text:s/>διατάξεις,<text:s/>σε<text:s/>ορισμένα<text:s/>Τελωνεία<text:s/>λειτουργούν<text:s/>Γραφεία<text:s/>ομώνυμα<text:s/>με<text:s/>τα<text:s/>Τμήματα<text:s/>που<text:s/>προβλέπονται<text:s/>στον<text:s/>παρόντα<text:s/>κανονισμό,<text:s/>οι<text:s/>αρμοδιότητες<text:s/>των<text:s/>Τμημάτων<text:s/>του<text:s/>παρόντος<text:s/>ισχύουν<text:s/>και<text:s/>για<text:s/>τα<text:s/>εν<text:s/>λόγω<text:s/>Γραφεία.</text:span></text:p>
      <text:h text:style-name="P62" text:outline-level="6"><text:span text:style-name="T62_1">Άρθρο<text:s/>6<text:s/></text:span></text:h>
      <text:h text:style-name="P63" text:outline-level="6"><text:span text:style-name="T63_1">Ανάθεση<text:s/>καθηκόντων</text:span></text:h>
      <text:p text:style-name="P64"><text:span text:style-name="T64_1">1.</text:span><text:span text:style-name="T64_2"><text:s/>Καθήκοντα<text:s/>υπηρεσίας<text:s/>εντός<text:s/>και<text:s/>εκτός<text:s/>του<text:s/>Τελωνείου<text:s/>ασκούν<text:s/>υπάλληλοι<text:s/>των<text:s/>Κλάδων<text:s/>Τελωνειακών,<text:s/>κατηγορίας<text:s/>ΠΕ,<text:s/>ΤΕ,<text:s/>ΔΕ<text:s/>και<text:s/>των<text:s/>αντίστοιχων<text:s/>προσωρινών<text:s/>κλάδων.</text:span></text:p>
      <text:p text:style-name="P65"><text:span text:style-name="T65_1">2.</text:span><text:span text:style-name="T65_2"><text:s/>Οι<text:s/>υπάλληλοι<text:s/>των<text:s/>Κλάδων<text:s/>Τελωνειακών,<text:s/>κατηγορίας<text:s/>ΠΕ,<text:s/>ΤΕ,<text:s/>ΔΕ,<text:s/>των<text:s/>αντίστοιχων<text:s/>προσωρινών<text:s/>Κλάδων<text:s/>και<text:s/>του<text:s/>Κλάδου<text:s/>ΥΕ<text:s/>1<text:s/>Επιμελητών<text:s/>Τελωνείων<text:s/>(οι<text:s/>τελευταίοι<text:s/>μόνο<text:s/>για<text:s/>καθήκοντα<text:s/>φρούρησης<text:s/>-<text:s/>φύλαξης)<text:s/>εκτελούν<text:s/>νυκτερινή<text:s/>υπηρεσία<text:s/>και<text:s/>υπηρεσία<text:s/>πρωινή,<text:s/>απογευματινή<text:s/>ή<text:s/>νυκτερινή<text:s/>κατά<text:s/>τις<text:s/>εξαιρέσιμες<text:s/>ή<text:s/>αργίες,<text:s/>με<text:s/>προτεραιότητα<text:s/>στην<text:s/>εκτέλεση<text:s/>της<text:s/>υπηρεσίας<text:s/>αυτής<text:s/>των<text:s/>υπαλλήλων,<text:s/>οι<text:s/>οποίοι<text:s/>έχουν<text:s/>τα<text:s/>λιγότερα<text:s/>χρόνια<text:s/>υπηρεσίας.<text:s/>Ειδικότερα,<text:s/>οι<text:s/>ανωτέρω<text:s/>υπάλληλοι,<text:s/>εκτελούν<text:s/>νυκτερινή<text:s/>εργασία<text:s/>κατά<text:s/>κατηγορία<text:s/>και<text:s/>βαθμό<text:s/>ως<text:s/>εξής:</text:span></text:p>
      <text:p text:style-name="P66"><text:span text:style-name="T66_1">α)</text:span><text:span text:style-name="T66_2"><text:tab/></text:span><text:span text:style-name="T66_3">κατηγορίες<text:s/>ΠΕ,<text:s/>ΤΕ,<text:s/>ΔΕ,<text:s/>με<text:s/>βαθμό<text:s/>Δ΄,<text:s/>αναλογικά,<text:s/>μέχρι<text:s/>και<text:s/>τέσσερις<text:s/>(4)<text:s/>νύκτες<text:s/>ανά<text:s/>μήνα</text:span></text:p>
      <text:p text:style-name="P67"><text:span text:style-name="T67_1">β)</text:span><text:span text:style-name="T67_2"><text:tab/></text:span><text:span text:style-name="T67_3">κατηγορίες<text:s/>ΠΕ,<text:s/>ΤΕ,<text:s/>ΔΕ,<text:s/>με<text:s/>βαθμό<text:s/>Γ΄,<text:s/>αναλογικά,<text:s/>μέχρι<text:s/>και<text:s/>τρεις<text:s/>(3)<text:s/>νύκτες<text:s/>ανά<text:s/>μήνα</text:span></text:p>
      <text:p text:style-name="P68"><text:span text:style-name="T68_1">γ)</text:span><text:span text:style-name="T68_2"><text:tab/></text:span><text:span text:style-name="T68_3">κατηγορίες<text:s/>ΠΕ,<text:s/>ΤΕ,<text:s/>ΔΕ,<text:s/>με<text:s/>βαθμό<text:s/>Β΄,<text:s/>αναλογικά,<text:s/>μέχρι<text:s/>και<text:s/>δύο<text:s/>(2)<text:s/>νύκτες<text:s/>ανά<text:s/>μήνα</text:span></text:p>
      <text:p text:style-name="P69"><text:span text:style-name="T69_1">δ)</text:span><text:span text:style-name="T69_2"><text:tab/></text:span><text:span text:style-name="T69_3">κατηγορίες<text:s/>ΠΕ,<text:s/>ΤΕ,<text:s/>ΔΕ,<text:s/>με<text:s/>βαθμό<text:s/>Α΄,<text:s/>αναλογικά,<text:s/>μέχρι<text:s/>μία<text:s/>(1)<text:s/>νύκτα<text:s/>ανά<text:s/>μήνα.</text:span></text:p>
      <text:p text:style-name="P70"><text:span text:style-name="T70_1">Σε<text:s/>περίπτωση<text:s/>που<text:s/>οι<text:s/>υπάλληλοι<text:s/>των<text:s/>ανωτέρω<text:s/>περιπτώσεων<text:s/>δεν<text:s/>επαρκούν<text:s/>για<text:s/>τη<text:s/>νυκτερινή<text:s/>εργασία,<text:s/>η<text:s/>εργασία<text:s/>αυτή<text:s/>προσαυξάνεται<text:s/>ανά<text:s/>μία<text:s/>(1)<text:s/>ή<text:s/>δύο<text:s/>(2)<text:s/>νύκτες<text:s/>για<text:s/>κάθε<text:s/>μία<text:s/>από<text:s/>τις<text:s/>ανωτέρω<text:s/>κατηγορίες.</text:span></text:p>
      <text:p text:style-name="P71"><text:span text:style-name="T71_1">Εξαιρούνται<text:s/>από<text:s/>την<text:s/>υποχρέωση<text:s/>εκτέλεσης<text:s/>νυκτερινής<text:s/>υπηρεσίας<text:s/>ο<text:s/>Προϊστάμενος<text:s/>του<text:s/>Τελωνείου,<text:s/>ο<text:s/>Υποδιευθυντής,<text:s/>ο<text:s/>Προϊστάμενος<text:s/>Υποδιεύθυνσης,<text:s/>οι<text:s/>υπάλληλοι<text:s/>με<text:s/>δυσίατα<text:s/>νοσήματα<text:s/>ή<text:s/>αναπηρία<text:s/>άνω<text:s/>του<text:s/>67%,<text:s/>οι<text:s/>έγκυοι<text:s/>υπάλληλοι,<text:s/>οι<text:s/>μητέρες<text:s/>υπάλληλοι<text:s/>με<text:s/>τέκνα<text:s/>ηλικίας<text:s/>μέχρι<text:s/>τριών<text:s/>(3)<text:s/>ετών,<text:s/>καθώς<text:s/>και<text:s/>οι<text:s/>πατέρες<text:s/>υπάλληλοι<text:s/>όταν<text:s/>έχουν<text:s/>την<text:s/>επιμέλεια<text:s/>με<text:s/>τέκνα<text:s/>ηλικίας<text:s/>μέχρι<text:s/>τριών<text:s/>(3)<text:s/>ετών,<text:s/>επίσης.<text:s/>Εφόσον<text:s/>υπάρχει<text:s/>υπηρεσιακή<text:s/>δυνατότητα<text:s/>και<text:s/>κατά<text:s/>την<text:s/>κρίση<text:s/>του<text:s/>Προϊσταμένου<text:s/>του<text:s/>Τελωνείου,<text:s/>εξαιρούνται<text:s/>της<text:s/>νυκτερινής<text:s/>υπηρεσίας<text:s/>οι<text:s/>Προϊστάμενοι<text:s/>Τμημάτων<text:s/>και<text:s/>οι<text:s/>πολύτεκνοι<text:s/>υπάλληλοι<text:s/>που<text:s/>έχουν<text:s/>τέκνα<text:s/>ηλικίας<text:s/>μέχρι<text:s/>τριών<text:s/>(3)<text:s/>ετών,<text:s/>καθώς<text:s/>και<text:s/>οι<text:s/>υπάλληλοι<text:s/>που<text:s/>έχουν<text:s/>υπερβεί<text:s/>το<text:s/>60ό<text:s/>έτος.</text:span></text:p>
      <text:p text:style-name="P72"><text:span text:style-name="T72_1">3.</text:span><text:span text:style-name="T72_2"><text:s/>Καθήκοντα<text:s/>‘’ελεγκτικά’’<text:s/>ανατίθενται,<text:s/>κατά<text:s/>προτεραιότητα,<text:s/>σε<text:s/>υπαλλήλους<text:s/>με<text:s/>Α΄<text:s/>βαθμό<text:s/>των<text:s/>Κλάδων<text:s/>Τελωνειακών,<text:s/>κατηγορίας<text:s/>ΠΕ<text:s/>ή<text:s/>ελλείψει<text:s/>αυτών<text:s/>ΤΕ<text:s/>ή<text:s/>ελλείψει<text:s/>αυτών<text:s/>ΔΕ<text:s/>ή<text:s/>των<text:s/>αντίστοιχων<text:s/>προσωρινών<text:s/>Κλάδων,<text:s/>μετά<text:s/>από<text:s/>τρίμηνη<text:s/>δόκιμη<text:s/>υπηρεσία<text:s/>στα<text:s/>καθήκοντα<text:s/>αυτά.</text:span></text:p>
      <text:p text:style-name="P73"><text:span text:style-name="T73_1">Στα<text:s/>ελεγκτικά<text:s/>καθήκοντα<text:s/>περιλαμβάνονται<text:s/>ο<text:s/>φυσικός<text:s/>έλεγχος<text:s/>εμπορευμάτων<text:s/>και<text:s/>αποθηκών,<text:s/>ο<text:s/>έλεγχος<text:s/>παραστατικών<text:s/>και<text:s/>δικαιολογητικών<text:s/>εγγράφων<text:s/>και<text:s/>γενικά<text:s/>κάθε<text:s/>εργασία<text:s/>που<text:s/>έχει<text:s/>σχέση<text:s/>με<text:s/>τη<text:s/>δασμολογική<text:s/>κατάταξη<text:s/>και<text:s/>τη<text:s/>βεβαίωση<text:s/>(χρέωση)<text:s/>δασμοφορολογικών<text:s/>επιβαρύνσεων,<text:s/>καθώς<text:s/>επίσης<text:s/>ο<text:s/>προέλεγχος,<text:s/>οι<text:s/>τυχόν<text:s/>πραγματογνωμοσύνες,<text:s/>η<text:s/>επαλήθευση<text:s/>των<text:s/>στοιχείων<text:s/>των<text:s/>τελωνειακών<text:s/>παραστατικών,<text:s/>καθώς<text:s/>και<text:s/>ο<text:s/>έλεγχος<text:s/>των<text:s/>μεταφορικών<text:s/>μέσων,<text:s/>των<text:s/>αποσκευών<text:s/>και<text:s/>άλλων<text:s/>εμπορευμάτων<text:s/>που<text:s/>μεταφέρονται<text:s/>ή<text:s/>φέρονται<text:s/>από<text:s/>πρόσωπα,<text:s/>ο<text:s/>εκ<text:s/>των<text:s/>υστέρων<text:s/>έλεγχος,<text:s/>η<text:s/>διενέργεια<text:s/>διοικητικών<text:s/>ερευνών<text:s/>και<text:s/>άλλες<text:s/>παρόμοιες<text:s/>πράξεις,<text:s/>και,<text:s/>όπου<text:s/>απαιτείται<text:s/>η<text:s/>διενέργεια<text:s/>ογκομετρήσεων<text:s/>δεξαμενών.</text:span></text:p>
      <text:p text:style-name="P74"><text:span text:style-name="T74_1">Στην<text:s/>περίπτωση<text:s/>που<text:s/>δεν<text:s/>επαρκούν<text:s/>οι<text:s/>υπάλληλοι<text:s/>με<text:s/>Α΄<text:s/>βαθμό<text:s/>και<text:s/>για<text:s/>την<text:s/>εξασφάλιση<text:s/>της<text:s/>εύρυθμης<text:s/>λειτουργίας<text:s/>της<text:s/>Υπηρεσίας,<text:s/>δύναται<text:s/>ο<text:s/>Προϊστάμενος<text:s/>του<text:s/>Τελωνείου<text:s/>να<text:s/>αναθέτει<text:s/>προσωρινά<text:s/>την<text:s/>άσκηση<text:s/>‘’ελεγκτικών<text:s/>καθηκόντων’’<text:s/>και<text:s/>σε<text:s/>υπαλλήλους<text:s/>με<text:s/>Β΄<text:s/>βαθμό,<text:s/>με<text:s/>σχετική<text:s/>αναγραφή<text:s/>στο<text:s/>δελτίο<text:s/>υπηρεσίας<text:s/>του<text:s/>Τελωνείου<text:s/>και<text:s/>υπό<text:s/>την<text:s/>προϋπόθεση<text:s/>της<text:s/>ανωτέρω<text:s/>τρίμηνης<text:s/>δόκιμης<text:s/>υπηρεσίας.</text:span></text:p>
      <text:p text:style-name="P75"><text:span text:style-name="T75_1">4.</text:span><text:span text:style-name="T75_2"><text:s/>Καθήκοντα<text:s/>ταμία<text:s/>ανατίθενται<text:s/>σε<text:s/>υπαλλήλους<text:s/>με<text:s/>Α΄<text:s/>ή<text:s/>Β΄<text:s/>βαθμό,<text:s/>των<text:s/>Κλάδων<text:s/>Τελωνειακών<text:s/>κατηγορίας<text:s/>ΠΕ,<text:s/>ΤΕ,<text:s/>ΔΕ<text:s/>ή<text:s/>των<text:s/>αντίστοιχων<text:s/>προσωρινών<text:s/>Κλάδων,<text:s/>με<text:s/>απόφαση<text:s/>του<text:s/>Γενικού<text:s/>Γραμματέα<text:s/>της<text:s/>οικείας<text:s/>Περιφέρειας,<text:s/>μετά<text:s/>από<text:s/>πρόταση<text:s/>του<text:s/>Προϊσταμένου<text:s/>του<text:s/>Τελωνείου.<text:s/>Αν<text:s/>δεν<text:s/>υπάρχουν<text:s/>υπάλληλοι<text:s/>με<text:s/>Α΄<text:s/>ή<text:s/>Β΄<text:s/>βαθμό,<text:s/>η<text:s/>ανάθεση<text:s/>γίνεται<text:s/>και<text:s/>σε<text:s/>υπαλλήλους<text:s/>με<text:s/>μικρότερο<text:s/>βαθμό.</text:span></text:p>
      <text:p text:style-name="P76"><text:span text:style-name="T76_1">Στην<text:s/>ίδια<text:s/>απόφαση<text:s/>ορίζεται<text:s/>και<text:s/>ο<text:s/>αναπληρωτής<text:s/>του<text:s/>Ταμία<text:s/>από<text:s/>τους<text:s/>ίδιους<text:s/>ανωτέρω<text:s/>Κλάδους<text:s/>και<text:s/>με<text:s/>βαθμό<text:s/>Α΄,<text:s/>Β΄<text:s/>ή<text:s/>Γ΄.<text:s/>Οι<text:s/>διατάξεις<text:s/>αυτές<text:s/>εφαρμόζονται<text:s/>και<text:s/>για<text:s/>τον<text:s/>Διαχειριστή<text:s/>Ενσήμων<text:s/>ταινιών<text:s/>βιομηχανοποιημένων<text:s/>καπνών,<text:s/>καθώς<text:s/>και<text:s/>για<text:s/>τον<text:s/>αναπληρωτή<text:s/>αυτού.</text:span></text:p>
      <text:p text:style-name="P77"><text:span text:style-name="T77_1">5.</text:span><text:span text:style-name="T77_2"><text:s/>Καθήκοντα<text:s/>υπευθύνου<text:s/>Γραφείου<text:s/>Τεχνικής<text:s/>Διαχείρισης<text:s/>του<text:s/>Ολοκληρωμένου<text:s/>Πληροφορικού<text:s/>Συστήματος<text:s/>Τελωνείων<text:s/>(Ο.Π.Σ.Τ.)<text:s/>και<text:s/>αναπληρωτή<text:s/>αυτού<text:s/>ανατίθενται<text:s/>σε<text:s/>υπαλλήλους<text:s/>που<text:s/>έχουν<text:s/>υποστεί<text:s/>την<text:s/>απαραίτητη<text:s/>εκπαίδευση<text:s/>σχετικά<text:s/>με<text:s/>την<text:s/>τεχνική<text:s/>υποστήριξη.</text:span></text:p>
      <text:p text:style-name="P78"><text:span text:style-name="T78_1">6.</text:span><text:span text:style-name="T78_2"><text:s/>Καθήκοντα<text:s/>υπευθύνου<text:s/>Γραφείου,<text:s/>κατά<text:s/>προτεραιότητα,<text:s/>ανατίθενται<text:s/>σε<text:s/>υπαλλήλους<text:s/>που<text:s/>διαθέτουν<text:s/>επαρκείς<text:s/>γνώσεις<text:s/>και<text:s/>εμπειρία<text:s/>στα<text:s/>αντικείμενα<text:s/>του<text:s/>αντίστοιχου<text:s/>Γραφείου<text:s/>ή,<text:s/>κατά<text:s/>το<text:s/>δυνατόν,<text:s/>γενικότερη<text:s/>υπηρεσιακή<text:s/>κατάρτιση.</text:span></text:p>
      <text:p text:style-name="P79"><text:span text:style-name="T79_1">7.</text:span><text:span text:style-name="T79_2"><text:s/>Καθήκοντα<text:s/>οδηγού,<text:s/>στην<text:s/>περίπτωση<text:s/>που<text:s/>δεν<text:s/>προ-<text:s/>βλέπεται<text:s/>ή<text:s/>δεν<text:s/>έχει<text:s/>στελεχωθεί<text:s/>η<text:s/>θέση<text:s/>αυτή,<text:s/>δύναται<text:s/>ο<text:s/>Προϊστάμενος<text:s/>του<text:s/>Τελωνείου<text:s/>να<text:s/>αναθέτει<text:s/>προσωρινά<text:s/>σε<text:s/>υπαλλήλους<text:s/>που<text:s/>διαθέτουν<text:s/>την<text:s/>απαιτούμενη<text:s/>για<text:s/>το<text:s/>είδος<text:s/>των<text:s/>αυτοκινήτων<text:s/>ερασιτεχνική<text:s/>ή<text:s/>επαγγελματική<text:s/>ή<text:s/>άλλου<text:s/>τύπου<text:s/>οχήματος<text:s/>άδεια<text:s/>οδήγησης,<text:s/>με<text:s/>σύμφωνη<text:s/>γνώμη<text:s/>αυτών<text:s/>και<text:s/>με<text:s/>προτεραιότητα<text:s/>ανάθεσης<text:s/>στους<text:s/>έχοντες<text:s/>τα<text:s/>λιγότερα<text:s/>χρόνια<text:s/>υπηρεσίας<text:s/>και<text:s/>σχετική<text:s/>αναγραφή<text:s/>στο<text:s/>δελτίο<text:s/>υπηρεσίας<text:s/>του<text:s/>Τελωνείου.</text:span></text:p>
      <text:h text:style-name="P80" text:outline-level="6"><text:span text:style-name="T80_1">Άρθρο<text:s/>7<text:s/></text:span></text:h>
      <text:h text:style-name="P81" text:outline-level="6"><text:span text:style-name="T81_1">Δελτίο<text:s/>Υπηρεσίας<text:s/>Τελωνείου</text:span></text:h>
      <text:p text:style-name="P82"><text:span text:style-name="T82_1">1.</text:span><text:span text:style-name="T82_2"><text:s/>Με<text:s/>απόφαση<text:s/>του<text:s/>Προϊσταμένου<text:s/>του<text:s/>Τελωνείου,<text:s/>ύστερα<text:s/>από<text:s/>εισήγηση<text:s/>του<text:s/>Προϊσταμένου<text:s/>του<text:s/>Τμήματος<text:s/>Διοικητικής<text:s/>Υποστήριξης,<text:s/>εκδίδεται<text:s/>το<text:s/>δελτίο<text:s/>υπηρεσίας<text:s/>με<text:s/>το<text:s/>οποίο:</text:span></text:p>
      <text:p text:style-name="P83"><text:span text:style-name="T83_1">α)</text:span><text:span text:style-name="T83_2"><text:tab/></text:span><text:span text:style-name="T83_3">γίνεται<text:s/>η<text:s/>ανάθεση<text:s/>καθηκόντων<text:s/>στο<text:s/>προσωπικό<text:s/>για<text:s/>την<text:s/>υπηρεσία<text:s/>εντός<text:s/>και<text:s/>εκτός<text:s/>του<text:s/>Τελωνείου</text:span></text:p>
      <text:p text:style-name="P84"><text:span text:style-name="T84_1">β)</text:span><text:span text:style-name="T84_2"><text:tab/></text:span><text:span text:style-name="T84_3">κατανέμονται,<text:s/>ανάλογα<text:s/>με<text:s/>τις<text:s/>υπηρεσιακές<text:s/>ανάγκες,<text:s/>όλοι<text:s/>οι<text:s/>υπάλληλοι<text:s/>στα<text:s/>Τμήματα<text:s/>και<text:s/>στις<text:s/>λοιπές<text:s/>εργασίες<text:s/>για<text:s/>την<text:s/>«Εξωτερική<text:s/>Υπηρεσία»<text:s/>του<text:s/>Τελωνείου<text:s/>και</text:span></text:p>
      <text:p text:style-name="P85"><text:span text:style-name="T85_1">γ)</text:span><text:span text:style-name="T85_2"><text:tab/></text:span><text:span text:style-name="T85_3">ορίζεται<text:s/>η<text:s/>υπηρεσία<text:s/>κατά<text:s/>τις<text:s/>αργίες<text:s/>και<text:s/>εξαιρέσιμες,<text:s/>καθώς<text:s/>και<text:s/>η<text:s/>νυκτερινή<text:s/>υπηρεσία<text:s/>από<text:s/>τους<text:s/>υπαλλήλους<text:s/>της<text:s/>παρ.<text:s/>2<text:s/>του<text:s/>άρθρου<text:s/>6.</text:span></text:p>
      <text:p text:style-name="P86"><text:span text:style-name="T86_1">2.</text:span><text:span text:style-name="T86_2"><text:s/>Με<text:s/>το<text:s/>ίδιο<text:s/>δελτίο<text:s/>και<text:s/>σύμφωνα<text:s/>με<text:s/>τις<text:s/>λειτουργικές<text:s/>ανάγκες<text:s/>και<text:s/>τον<text:s/>όγκο<text:s/>εργασιών<text:s/>του<text:s/>Τελωνείου:</text:span></text:p>
      <text:p text:style-name="P87"><text:span text:style-name="T87_1">α)</text:span><text:span text:style-name="T87_2"><text:tab/></text:span><text:span text:style-name="T87_3">ανατίθενται<text:s/>καθήκοντα<text:s/>Προϊσταμένου<text:s/>Τμήματος<text:s/>Τελωνισμού<text:s/>ή<text:s/>Προϊσταμένου<text:s/>άλλου<text:s/>Τμήματος<text:s/>σε<text:s/>υπαλλήλους<text:s/>του<text:s/>Τελωνείου<text:s/>που<text:s/>διαθέτουν<text:s/>επαρκή<text:s/>κατάρτιση<text:s/>και<text:s/>εμπειρία<text:s/>στα<text:s/>σχετικά<text:s/>αντικείμενα,<text:s/>σε<text:s/>περιπτώσεις<text:s/>λειτουργίας<text:s/>Τελωνείων<text:s/>σε<text:s/>εικοσιτετράωρη<text:s/>βάση,<text:s/>καθώς<text:s/>και<text:s/>για<text:s/>τις<text:s/>ώρες<text:s/>που<text:s/>δεν<text:s/>λειτουργούν<text:s/>τα<text:s/>οικεία<text:s/>Τμήματα<text:s/>του<text:s/>Τελωνείου</text:span></text:p>
      <text:p text:style-name="P88"><text:span text:style-name="T88_1">β)</text:span><text:span text:style-name="T88_2"><text:tab/></text:span><text:span text:style-name="T88_3">ανατίθενται<text:s/>καθήκοντα<text:s/>ελέγχου<text:s/>εμπορευμάτων<text:s/>(ελεγκτή),<text:s/>της<text:s/>παρ.<text:s/>3<text:s/>του<text:s/>άρθρου<text:s/>6,<text:s/>σε<text:s/>υπαλλήλους<text:s/>του<text:s/>Τελωνείου</text:span></text:p>
      <text:p text:style-name="P89"><text:span text:style-name="T89_1">γ)</text:span><text:span text:style-name="T89_2"><text:tab/></text:span><text:span text:style-name="T89_3">κατανέμονται<text:s/>οι<text:s/>εργασίες<text:s/>μεταξύ<text:s/>των<text:s/>ομοίων<text:s/>Τμημάτων<text:s/>του<text:s/>Τελωνείου,<text:s/>στην<text:s/>περίπτωση<text:s/>που<text:s/>στη<text:s/>διάρθρωσή<text:s/>του<text:s/>προβλέπονται<text:s/>περισσότερα<text:s/>του<text:s/>ενός</text:span></text:p>
      <text:p text:style-name="P90"><text:span text:style-name="T90_1">δ)</text:span><text:span text:style-name="T90_2"><text:tab/></text:span><text:span text:style-name="T90_3">ορίζονται<text:s/>οι<text:s/>υπάλληλοι<text:s/>ή<text:s/>τα<text:s/>αντίστοιχα<text:s/>Γραφεία<text:s/>για<text:s/>την<text:s/>εκτέλεση<text:s/>των<text:s/>εργασιών<text:s/>εκείνων,<text:s/>που<text:s/>με<text:s/>το<text:s/>σύστημα<text:s/>(Ο.Π.Σ.Τ.)<text:s/>παρέχεται<text:s/>η<text:s/>δυνατότητα<text:s/>εκτέλεσής<text:s/>τους<text:s/>από<text:s/>περισσότερες<text:s/>της<text:s/>μιας<text:s/>θέσεως<text:s/>εργασίας<text:s/>[όπως<text:s/>καταχώρηση<text:s/>παραστατικών,<text:s/>έκδοση<text:s/>Άδειας<text:s/>Παράδοσης<text:s/>Τελωνισθέντων<text:s/>Εμπορευμάτων<text:s/>(Α.Π.Τ.Ε.)],<text:s/>πέραν<text:s/>των<text:s/>όσων<text:s/>ορίζονται<text:s/>με<text:s/>τις<text:s/>διατάξεις<text:s/>του<text:s/>παρόντος</text:span></text:p>
      <text:p text:style-name="P91"><text:span text:style-name="T91_1">ε)</text:span><text:span text:style-name="T91_2"><text:tab/></text:span><text:span text:style-name="T91_3">δύνανται,<text:s/>προσωρινά,<text:s/>να<text:s/>συγχωνεύονται<text:s/>ή<text:s/>να<text:s/>αναπτύσσονται<text:s/>τα<text:s/>Γραφεία<text:s/>που<text:s/>προβλέπονται<text:s/>με<text:s/>το<text:s/>παρόν<text:s/>διάταγμα,<text:s/>καθώς<text:s/>και<text:s/>να<text:s/>λειτουργούν<text:s/>τυχόν<text:s/>κλιμάκια<text:s/>ή<text:s/>φυλάκια<text:s/>μέχρι<text:s/>την<text:s/>έκδοση<text:s/>του<text:s/>εσωτερικού<text:s/>κανονισμού<text:s/>λειτουργίας<text:s/>του<text:s/>Τελωνείου,<text:s/>με<text:s/>τον<text:s/>οποίο<text:s/>και<text:s/>θα<text:s/>προσ-<text:s/>διορισθούν<text:s/>στην<text:s/>τελική<text:s/>τους<text:s/>μορφή</text:span></text:p>
      <text:p text:style-name="P92"><text:span text:style-name="T92_1">στ)</text:span><text:span text:style-name="T92_2"><text:tab/></text:span><text:span text:style-name="T92_3">ανατίθενται<text:s/>μέρος<text:s/>των<text:s/>προβλεπομένων<text:s/>καθηκόντων<text:s/>των<text:s/>υπευθύνων<text:s/>Γραφείων<text:s/>και<text:s/>στους<text:s/>λοιπούς<text:s/>υπαλλήλους<text:s/>των<text:s/>ιδίων<text:s/>Γραφείων</text:span></text:p>
      <text:p text:style-name="P93"><text:span text:style-name="T93_1">ζ)</text:span><text:span text:style-name="T93_2"><text:tab/></text:span><text:span text:style-name="T93_3">ορίζεται,<text:s/>επί<text:s/>συνοριακών<text:s/>Τελωνείων,<text:s/>υπηρεσία<text:s/>απογευματινής<text:s/>βάρδιας<text:s/>του<text:s/>Υποδιευθυντή</text:span></text:p>
      <text:p text:style-name="P94"><text:span text:style-name="T94_1">τρεις<text:s/>φορές<text:s/>τουλάχιστον<text:s/>την<text:s/>εβδομάδα</text:span></text:p>
      <text:p text:style-name="P95"><text:span text:style-name="T95_1">η)</text:span><text:span text:style-name="T95_2"><text:tab/></text:span><text:span text:style-name="T95_3">περιλαμβάνεται<text:s/>κάθε<text:s/>άλλη<text:s/>ρύθμιση<text:s/>αναγκαία<text:s/>για<text:s/>τη<text:s/>λειτουργία<text:s/>του<text:s/>Τελωνείου.</text:span></text:p>
      <text:p text:style-name="P96"><text:span text:style-name="T96_1">3.</text:span><text:span text:style-name="T96_2"><text:s/>Το<text:s/>δελτίο<text:s/>υπηρεσίας<text:s/>εκδίδεται<text:s/>κάθε<text:s/>μήνα<text:s/>για<text:s/>την<text:s/>εσωτερική<text:s/>υπηρεσία<text:s/>και<text:s/>κάθε<text:s/>εβδομάδα<text:s/>για<text:s/>την<text:s/>εξωτερική<text:s/>υπηρεσία<text:s/>του<text:s/>Τελωνείου<text:s/>και<text:s/>υποβάλλεται<text:s/>έγκαιρα<text:s/>στην<text:s/>οικεία<text:s/>Τελωνειακή<text:s/>Περιφέρεια<text:s/>ή<text:s/>τυχόν<text:s/>άλλη<text:s/>εποπτεύουσα<text:s/>αρχή,<text:s/>προς<text:s/>ενημέρωση.<text:s/>Τα<text:s/>χρονικά<text:s/>αυτά<text:s/>διαστήματα<text:s/>μπορεί<text:s/>να<text:s/>αυξομειώνονται<text:s/>ανάλογα<text:s/>με<text:s/>τις<text:s/>ειδικές<text:s/>συνθήκες<text:s/>κάθε<text:s/>Τελωνείου.</text:span></text:p>
      <text:h text:style-name="P97" text:outline-level="6"><text:span text:style-name="T97_1">Άρθρο<text:s/>8<text:s/></text:span></text:h>
      <text:h text:style-name="P98" text:outline-level="6"><text:span text:style-name="T98_1">Εσωτερικός<text:s/>κανονισμός<text:s/>λειτουργίας</text:span></text:h>
      <text:p text:style-name="P99"><text:span text:style-name="T99_1">1.</text:span><text:span text:style-name="T99_2"><text:s/>Ο<text:s/>εσωτερικός<text:s/>κανονισμός<text:s/>λειτουργίας<text:s/>του<text:s/>Τελωνείου<text:s/>συντάσσεται,<text:s/>με<text:s/>ευθύνη<text:s/>του<text:s/>Υποδιευθυντή<text:s/>του<text:s/>Τελωνείου,<text:s/>το<text:s/>αργότερο<text:s/>εντός<text:s/>ενός<text:s/>(1)<text:s/>έτους<text:s/>από<text:s/>την<text:s/>ημερομηνία<text:s/>ισχύος<text:s/>του<text:s/>παρόντος<text:s/>διατάγματος.<text:s/>Ο<text:s/>κανονισμός<text:s/>αποστέλλεται,<text:s/>με<text:s/>σχετική<text:s/>εισήγηση<text:s/>του<text:s/>Προϊσταμένου<text:s/>του<text:s/>Τελωνείου,<text:s/>στην<text:s/>οικεία<text:s/>Τελωνειακή<text:s/>Περιφέρεια<text:s/>και,<text:s/>εφόσον<text:s/>γίνει<text:s/>αποδεκτός,<text:s/>υποβάλλεται<text:s/>από<text:s/>τον<text:s/>Προϊστάμενο<text:s/>αυτής<text:s/>για<text:s/>έγκριση<text:s/>στον<text:s/>Υπουργό<text:s/>Οικονομίας<text:s/>και<text:s/>Οικονομικών.</text:span></text:p>
      <text:p text:style-name="P100"><text:span text:style-name="T100_1">2.</text:span><text:span text:style-name="T100_2"><text:s/>Ο<text:s/>κανονισμός<text:s/>αυτός<text:s/>περιλαμβάνει,<text:s/>σύμφωνα<text:s/>με<text:s/>την<text:s/>καθ΄<text:s/>ύλην<text:s/>και<text:s/>κατά<text:s/>τόπον<text:s/>αρμοδιότητα<text:s/>του<text:s/>Τελωνείου<text:s/>και<text:s/>εντός<text:s/>του<text:s/>πλαισίου<text:s/>του<text:s/>παρόντος<text:s/>διατάγματος,<text:s/>τη<text:s/>διεξοδικότερη<text:s/>περιγραφή<text:s/>καθηκόντων<text:s/>των<text:s/>τελωνειακών<text:s/>υπαλλήλων<text:s/>κατά<text:s/>Γραφείο,<text:s/>κλιμάκιο,<text:s/>φυλάκιο<text:s/>ή<text:s/>άλλη<text:s/>θέση<text:s/>εργασίας.</text:span></text:p>
      <text:p text:style-name="P101"><text:span text:style-name="T101_1">3.</text:span><text:span text:style-name="T101_2"><text:s/>Με<text:s/>τον<text:s/>εσωτερικό<text:s/>κανονισμό<text:s/>λειτουργίας<text:s/>συγχωνεύονται<text:s/>ή<text:s/>αναπτύσσονται,<text:s/>οριστικά,<text:s/>τα<text:s/>προβλεπόμενα<text:s/>στο<text:s/>παρόν<text:s/>διάταγμα<text:s/>Γραφεία<text:s/>των<text:s/>Τμημάτων<text:s/>του<text:s/>Τελωνείου<text:s/>και<text:s/>προσδιορίζονται<text:s/>τυχόν<text:s/>κλιμάκια<text:s/>και<text:s/>φυλάκια,<text:s/>ανάλογα<text:s/>με<text:s/>τις<text:s/>πραγματικές<text:s/>λειτουργικές<text:s/>ανάγκες<text:s/>αυτού.</text:span></text:p>
      <text:h text:style-name="P102" text:outline-level="1"><text:span text:style-name="T102_1">ΜΕΡΟΣ<text:s/>ΔΕΥΤΕΡΟ<text:s/></text:span></text:h>
      <text:h text:style-name="P103" text:outline-level="1"><text:span text:style-name="T103_1">ΥΠΗΡΕΣΙΑ<text:s/>ΕΝΤΟΣ<text:s/>ΤΟΥ<text:s/>ΤΕΛΩΝΕΙΟΥ</text:span></text:h>
      <text:h text:style-name="P104" text:outline-level="2"><text:span text:style-name="T104_1">ΚΕΦΑΛΑΙΟ<text:s/></text:span></text:h>
      <text:h text:style-name="P105" text:outline-level="2"><text:span text:style-name="T105_1">Α΄ΚΑΘΗΚΟΝΤΑ<text:s/>ΠΡΟΪΣΤΑΜΕΝΩΝ<text:s/>ΤΕΛΩΝΕΙΩΝ</text:span></text:h>
      <text:h text:style-name="P106" text:outline-level="6"><text:span text:style-name="T106_1">Άρθρο<text:s/>9<text:s/></text:span></text:h>
      <text:h text:style-name="P107" text:outline-level="6"><text:span text:style-name="T107_1">Καθήκοντα<text:s/>Προϊσταμένου<text:s/>Τελωνείου<text:s/>Α΄<text:s/></text:span></text:h>
      <text:p text:style-name="P108"><text:span text:style-name="T108_1">Τάξης(επιπέδου<text:s/>Διεύθυνσης)</text:span></text:p>
      <text:p text:style-name="P109"><text:span text:style-name="T109_1">Ο<text:s/>Προϊστάμενος<text:s/>Τελωνείου<text:s/>Α΄<text:s/>τάξης<text:s/>διευθύνει,<text:s/>εποπτεύει,<text:s/>συντονίζει<text:s/>και<text:s/>ελέγχει<text:s/>τη<text:s/>διεξαγωγή<text:s/>των<text:s/>εργασιών<text:s/>του<text:s/>Τελωνείου.</text:span></text:p>
      <text:p text:style-name="P110"><text:span text:style-name="T110_1">Ειδικότερα:</text:span></text:p>
      <text:p text:style-name="P111"><text:span text:style-name="T111_1">1.</text:span><text:span text:style-name="T111_2"><text:s/>Προΐσταται<text:s/>των<text:s/>οργανικών<text:s/>μονάδων<text:s/>από<text:s/>τις<text:s/>οποίες<text:s/>διαρθρώνεται<text:s/>η<text:s/>Υπηρεσία<text:s/>του,<text:s/>καθώς<text:s/>και<text:s/>όλου<text:s/>του<text:s/>προσωπικού<text:s/>αυτής,<text:s/>στο<text:s/>οποίο<text:s/>και<text:s/>δίνει<text:s/>κατευθυντήριες<text:s/>οδηγίες.</text:span></text:p>
      <text:p text:style-name="P112"><text:span text:style-name="T112_1">2.</text:span><text:span text:style-name="T112_2"><text:s/>Υποβάλλει,<text:s/>το<text:s/>τρίτο<text:s/>δεκαήμερο<text:s/>του<text:s/>Δεκεμβρίου<text:s/>κάθε<text:s/>έτους,<text:s/>στην<text:s/>υπηρεσιακή<text:s/>ηγεσία<text:s/>του<text:s/>Υπουργείου,<text:s/>τους<text:s/>στόχους<text:s/>του<text:s/>Τελωνείου<text:s/>(όπως<text:s/>αύξηση<text:s/>εσόδων,<text:s/>μείωση<text:s/>εκκρεμοτήτων,<text:s/>βελτιοποίηση<text:s/>οργανωτικής<text:s/>λειτουργίας)<text:s/>για<text:s/>το<text:s/>επόμενο<text:s/>έτος,<text:s/>με<text:s/>σκοπό<text:s/>την<text:s/>ενημέρωση<text:s/>της<text:s/>πολιτικής<text:s/>ηγεσίας.<text:s/>Οι<text:s/>στόχοι<text:s/>πρέπει<text:s/>να<text:s/>είναι<text:s/>συγκεκριμένοι<text:s/>και<text:s/>μετρήσιμοι<text:s/>και<text:s/>να<text:s/>αναφέρεται<text:s/>ο<text:s/>χρόνος<text:s/>έναρξης<text:s/>και<text:s/>περαίωσης<text:s/>αυτών,<text:s/>καθώς<text:s/>και<text:s/>οι<text:s/>ενέργειες<text:s/>που<text:s/>απαιτούνται<text:s/>για<text:s/>την<text:s/>υλοποίησή<text:s/>τους.</text:span></text:p>
      <text:p text:style-name="P113"><text:span text:style-name="T113_1">3.</text:span><text:span text:style-name="T113_2"><text:s/>Εγκρίνει<text:s/>και<text:s/>υπογράφει<text:s/>το<text:s/>δελτίο<text:s/>υπηρεσίας<text:s/>του<text:s/>άρθρου<text:s/>7.<text:s/>Μετακινεί,<text:s/>το<text:s/>αργότερο<text:s/>ανά<text:s/>τρία<text:s/>(3)<text:s/>έτη,<text:s/>τους<text:s/>υπαλλήλους<text:s/>στα<text:s/>διάφορα<text:s/>αντικείμενα<text:s/>του<text:s/>Τελωνείου,<text:s/>με<text:s/>σκοπό<text:s/>την<text:s/>αρτιότερη<text:s/>υπηρεσιακή<text:s/>τους<text:s/>κατάρτιση<text:s/>και<text:s/>την<text:s/>εύρυθμη<text:s/>λειτουργία<text:s/>της<text:s/>Υπηρεσίας.</text:span></text:p>
      <text:p text:style-name="P114"><text:span text:style-name="T114_1">4.</text:span><text:span text:style-name="T114_2"><text:s/>Προτείνει<text:s/>στο<text:s/>Γενικό<text:s/>Γραμματέα<text:s/>της<text:s/>οικείας<text:s/>Περιφέρειας<text:s/>υπαλλήλους<text:s/>του<text:s/>Τελωνείου,<text:s/>για<text:s/>την<text:s/>ανάθεση<text:s/>καθηκόντων<text:s/>τελωνειακού<text:s/>Ταμία<text:s/>και<text:s/>του<text:s/>τυχόν<text:s/>Διαχειριστή<text:s/>Ενσήμων<text:s/>ταινιών<text:s/>βιομηχανοποιημένων<text:s/>καπνών,<text:s/>καθώς<text:s/>και<text:s/>τους<text:s/>αναπληρωτές<text:s/>αυτών,<text:s/>σύμφωνα<text:s/>με<text:s/>τις<text:s/>ισχύουσες<text:s/>διατάξεις.</text:span></text:p>
      <text:p text:style-name="P115"><text:span text:style-name="T115_1">5.</text:span><text:span text:style-name="T115_2"><text:s/>Υπογράφει<text:s/>την<text:s/>αλληλογραφία<text:s/>του<text:s/>Τελωνείου.<text:s/>Αναφορές,<text:s/>τις<text:s/>οποίες<text:s/>συντάσσει<text:s/>ο<text:s/>ίδιος,<text:s/>για<text:s/>την<text:s/>επίλυση<text:s/>τελωνειακών<text:s/>θεμάτων,<text:s/>τις<text:s/>υποβάλει<text:s/>με<text:s/>σχετική<text:s/>εισήγηση<text:s/>προς<text:s/>την<text:s/>οικεία<text:s/>Τελωνειακή<text:s/>Περιφέρεια<text:s/>ή<text:s/>την<text:s/>Κεντρική<text:s/>Υπηρεσία<text:s/>του<text:s/>Υπουργείου,<text:s/>στην<text:s/>περίπτωση<text:s/>που<text:s/>ο<text:s/>ίδιος<text:s/>εκτελεί<text:s/>και<text:s/>καθήκοντα<text:s/>Προϊσταμένου<text:s/>Περιφέρειας.</text:span></text:p>
      <text:p text:style-name="P116"><text:span text:style-name="T116_1">6.</text:span><text:span text:style-name="T116_2"><text:s/>Υπογράφει,<text:s/>όπου<text:s/>απαιτείται,<text:s/>τα<text:s/>εκδιδόμενα<text:s/>τελωνει-<text:s/>ακά<text:s/>έγγραφα<text:s/>ως<text:s/>και<text:s/>τα<text:s/>πάσης<text:s/>φύσεως<text:s/>πιστοποιητικά,<text:s/>πράξεις<text:s/>και<text:s/>βεβαιώσεις<text:s/>και<text:s/>αποδέχεται<text:s/>τις<text:s/>εγγυήσεις<text:s/>που<text:s/>κατατίθενται,<text:s/>σύμφωνα<text:s/>με<text:s/>τις<text:s/>σχετικές<text:s/>διατάξεις.</text:span></text:p>
      <text:p text:style-name="P117"><text:span text:style-name="T117_1">7.</text:span><text:span text:style-name="T117_2"><text:s/>Ελέγχει<text:s/>τους<text:s/>όρους<text:s/>και<text:s/>τις<text:s/>προϋποθέσεις<text:s/>που<text:s/>προ-<text:s/>βλέπονται<text:s/>από<text:s/>τις<text:s/>ισχύουσες<text:s/>διατάξεις<text:s/>για<text:s/>την<text:s/>αποδοχή<text:s/>των<text:s/>τελωνειακών<text:s/>παραστατικών.<text:s/>Την<text:s/>αρμοδιότητα<text:s/>αυτή<text:s/>δύναται,<text:s/>με<text:s/>έγγραφη<text:s/>απόφασή<text:s/>του<text:s/>και<text:s/>σχετική<text:s/>αναγραφή<text:s/>στο<text:s/>δελτίο<text:s/>του<text:s/>Τελωνείου,<text:s/>να<text:s/>μεταβιβάζει<text:s/>στους<text:s/>Προϊσταμένους<text:s/>των<text:s/>Τμημάτων<text:s/>Τελωνισμού,<text:s/>Τελωνειακών<text:s/>ή<text:s/>Δασμολογικών<text:s/>Διαδικασιών,<text:s/>καθώς<text:s/>και<text:s/>στους<text:s/>υπευθύνους<text:s/>των<text:s/>αντιστοίχων<text:s/>Γραφείων.</text:span></text:p>
      <text:p text:style-name="P118"><text:span text:style-name="T118_1">8.</text:span><text:span text:style-name="T118_2"><text:s/>Θεωρεί<text:s/>τα<text:s/>δηλωτικά<text:s/>εισαγωγής<text:s/>και<text:s/>τις<text:s/>αντίστοιχες<text:s/>σημειώσεις<text:s/>τροφών<text:s/>και<text:s/>εφοδίων<text:s/>των<text:s/>μεταφορικών<text:s/>μέσων,<text:s/>πριν<text:s/>από<text:s/>την<text:s/>καταχώρησή<text:s/>τους<text:s/>στο<text:s/>σχετικό<text:s/>βιβλίο<text:s/>του<text:s/>Τελωνείου.<text:s/>Δύναται,<text:s/>με<text:s/>έγγραφη<text:s/>απόφασή<text:s/>του<text:s/>και<text:s/>σχετική<text:s/>αναγραφή<text:s/>στο<text:s/>δελτίο<text:s/>υπηρεσίας<text:s/>του<text:s/>Τελωνείου,<text:s/>να<text:s/>μεταβιβάζει<text:s/>τη<text:s/>θεώρηση<text:s/>αυτή<text:s/>στον<text:s/>Προϊστάμενο<text:s/>του<text:s/>Τμήματος<text:s/>Τελωνειακών<text:s/>Διαδικασιών.</text:span></text:p>
      <text:p text:style-name="P119"><text:span text:style-name="T119_1">9.</text:span><text:span text:style-name="T119_2"><text:s/>Δύναται,<text:s/>με<text:s/>έγγραφη<text:s/>απόφασή<text:s/>του<text:s/>και<text:s/>σχετική<text:s/>αναγραφή<text:s/>στο<text:s/>δελτίο<text:s/>υπηρεσίας<text:s/>του<text:s/>Τελωνείου,<text:s/>να<text:s/>μεταβιβάζει<text:s/>στον<text:s/>Υποδιευθυντή,<text:s/>στον<text:s/>ή<text:s/>στους<text:s/>Προϊσταμένους<text:s/>Υποδιεύθυνσης,<text:s/>στους<text:s/>Προϊσταμένους<text:s/>Τμημάτων<text:s/>και<text:s/>στους<text:s/>υπευθύνους<text:s/>Γραφείων<text:s/>την<text:s/>αρμοδιότητα<text:s/>της<text:s/>υπογραφής<text:s/>ορισμένων<text:s/>εγγράφων,<text:s/>πιστοποιητικών,<text:s/>πράξεων<text:s/>και<text:s/>βεβαιώσεων.</text:span></text:p>
      <text:p text:style-name="P120"><text:span text:style-name="T120_1">10.</text:span><text:span text:style-name="T120_2"><text:s/>Δύναται,<text:s/>επίσης,<text:s/>με<text:s/>έγγραφη<text:s/>απόφασή<text:s/>του<text:s/>και<text:s/>σχετική<text:s/>αναγραφή<text:s/>στο<text:s/>δελτίο<text:s/>υπηρεσίας<text:s/>του<text:s/>Τελωνείου,<text:s/>να<text:s/>μεταβιβάζει<text:s/>στον<text:s/>Υποδιευθυντή,<text:s/>στον<text:s/>ή<text:s/>στους<text:s/>Προϊσταμένους<text:s/>Υποδιεύθυνσης,<text:s/>στους<text:s/>Προϊσταμένους<text:s/>Τμημάτων,<text:s/>καθώς<text:s/>και<text:s/>σε<text:s/>υπαλλήλους,<text:s/>οι<text:s/>οποίοι<text:s/>ασκούν<text:s/>καθήκοντα<text:s/>Προϊσταμένου<text:s/>Τμήματος,<text:s/>την<text:s/>αρμοδιότητα<text:s/>για<text:s/>την<text:s/>αποδοχή<text:s/>εγγυήσεων.</text:span></text:p>
      <text:p text:style-name="P121"><text:span text:style-name="T121_1">11.</text:span><text:span text:style-name="T121_2"><text:s/>Εκδίδει<text:s/>τις<text:s/>αποφάσεις<text:s/>επιστροφής<text:s/>αχρεωστήτως<text:s/>εισπραχθέντων<text:s/>χρηματικών<text:s/>ποσών,<text:s/>διαγραφής<text:s/>χρέους<text:s/>ή<text:s/>ρύθμισης<text:s/>εξόφλησης<text:s/>αυτού<text:s/>σύμφωνα<text:s/>με<text:s/>τις<text:s/>ισχύου-<text:s/>σες<text:s/>διατάξεις<text:s/>του<text:s/>Κώδικα<text:s/>Είσπραξης<text:s/>Δημοσίων<text:s/>Εσόδων<text:s/>(Κ.Ε.Δ.Ε.),<text:s/>καθώς<text:s/>και<text:s/>τις<text:s/>αποφάσεις<text:s/>απαλλαγής<text:s/>από<text:s/>δικαιώματα<text:s/>υπερημεριών<text:s/>λόγω<text:s/>ανωτέρας<text:s/>βίας.</text:span></text:p>
      <text:p text:style-name="P122"><text:span text:style-name="T122_1">12.</text:span><text:span text:style-name="T122_2"><text:s/>Υπογράφει<text:s/>τις<text:s/>μηνιαίες<text:s/>καταστάσεις<text:s/>μισθολογικών<text:s/>υπηρεσιακών<text:s/>μεταβολών<text:s/>του<text:s/>προσωπικού,<text:s/>την<text:s/>εκκαθάριση<text:s/>των<text:s/>Δικαιωμάτων<text:s/>Εκτέλεσης<text:s/>Τελωνειακών<text:s/>Εργασιών<text:s/>(Δ.Ε.Τ.Ε.),<text:s/>τις<text:s/>αμοιβές<text:s/>περιοδικού<text:s/>χαρακτήρα<text:s/>και<text:s/>όσες<text:s/>δεν<text:s/>έχουν<text:s/>ενταχθεί<text:s/>στο<text:s/>τραπεζικό<text:s/>σύστημα,<text:s/>καθώς<text:s/>και<text:s/>τις<text:s/>βεβαιώσεις<text:s/>αποδοχών<text:s/>των<text:s/>υπαλλήλων<text:s/>προσωπικού<text:s/>για<text:s/>κάθε<text:s/>νόμιμη<text:s/>χρήση.</text:span></text:p>
      <text:p text:style-name="P123"><text:span text:style-name="T123_1">13.</text:span><text:span text:style-name="T123_2"><text:s/>Συγκαλεί<text:s/>και<text:s/>διευθύνει<text:s/>τις<text:s/>ολομέλειες<text:s/>προσωπικού,<text:s/>προκαλεί<text:s/>συσκέψεις<text:s/>προϊσταμένων<text:s/>ή<text:s/>άλλων<text:s/>αρμόδιων<text:s/>υπαλλήλων<text:s/>όπου<text:s/>αναλύει<text:s/>τους<text:s/>στόχους<text:s/>της<text:s/>Υπηρεσίας,<text:s/>δίνει<text:s/>κατευθυντήριες<text:s/>οδηγίες<text:s/>και<text:s/>ανταλλάσσει<text:s/>απόψεις<text:s/>με<text:s/>το<text:s/>προσωπικό<text:s/>αυτό<text:s/>για<text:s/>τη<text:s/>σωστή<text:s/>λειτουργία<text:s/>της<text:s/>Υπηρεσίας.</text:span></text:p>
      <text:p text:style-name="P124"><text:span text:style-name="T124_1">14.</text:span><text:span text:style-name="T124_2"><text:s/>Αξιολογεί<text:s/>τους<text:s/>Υποδιευθυντές,<text:s/>τους<text:s/>Προϊσταμένους<text:s/>Υποδιευθύνσεων,<text:s/>τους<text:s/>Προϊσταμένους<text:s/>Τμημάτων<text:s/>και<text:s/>τους<text:s/>υπαλλήλους,<text:s/>σύμφωνα<text:s/>με<text:s/>την<text:s/>κείμενη<text:s/>νομοθεσία.</text:span></text:p>
      <text:p text:style-name="P125"><text:span text:style-name="T125_1">15.</text:span><text:span text:style-name="T125_2"><text:s/>Ασκεί<text:s/>την<text:s/>προβλεπόμενη<text:s/>πειθαρχική<text:s/>εξουσία,<text:s/>σύμφωνα<text:s/>με<text:s/>τις<text:s/>ισχύουσες<text:s/>διατάξεις.</text:span></text:p>
      <text:p text:style-name="P126"><text:span text:style-name="T126_1">16.</text:span><text:span text:style-name="T126_2"><text:s/>Προγραμματίζει<text:s/>τις<text:s/>κανονικές<text:s/>άδειες<text:s/>του<text:s/>Υποδιευθυντή,<text:s/>των<text:s/>Προϊσταμένων<text:s/>Υποδιεύθυνσης<text:s/>και<text:s/>των<text:s/>Προϊσταμένων<text:s/>Τμημάτων<text:s/>και<text:s/>χορηγεί<text:s/>αυτές<text:s/>στους<text:s/>ανωτέρω<text:s/>και<text:s/>στους<text:s/>λοιπούς<text:s/>υπαλλήλους<text:s/>του<text:s/>Τελωνείου.</text:span></text:p>
      <text:p text:style-name="P127"><text:span text:style-name="T127_1">17.</text:span><text:span text:style-name="T127_2"><text:s/>Χορηγεί<text:s/>τις<text:s/>αναρρωτικές<text:s/>και<text:s/>λοιπές<text:s/>άδειες<text:s/>στον<text:s/>Υποδιευθυντή,<text:s/>στους<text:s/>Προϊσταμένους<text:s/>Υποδιεύθυνσης,<text:s/>στους<text:s/>Προϊσταμένους<text:s/>Τμημάτων<text:s/>και<text:s/>στους<text:s/>λοιπούς<text:s/>υπαλλήλους<text:s/>του<text:s/>Τελωνείου.</text:span></text:p>
      <text:p text:style-name="P128"><text:span text:style-name="T128_1">18.</text:span><text:span text:style-name="T128_2"><text:s/>Λαμβάνει<text:s/>τα<text:s/>κατάλληλα<text:s/>μέτρα<text:s/>για<text:s/>την<text:s/>πρόληψη<text:s/>και<text:s/>καταστολή<text:s/>του<text:s/>λαθρεμπορίου<text:s/>και<text:s/>των<text:s/>λοιπών<text:s/>παραβάσεων,<text:s/>μέσα<text:s/>στην<text:s/>περιοχή<text:s/>της<text:s/>δικαιοδοσίας<text:s/>του<text:s/>(θαλάσσιας<text:s/>και<text:s/>χερσαίας)<text:s/>και<text:s/>επιμελείται,<text:s/>σύμφωνα<text:s/>με<text:s/>τις<text:s/>διατάξεις<text:s/>του<text:s/>Τελωνειακού<text:s/>Κώδικα<text:s/>ή<text:s/>άλλες<text:s/>ειδικές<text:s/>διατάξεις,<text:s/>της<text:s/>επίσκεψης<text:s/>σε<text:s/>πλοία,<text:s/>αεροσκάφη<text:s/>ή<text:s/>άλλα<text:s/>μεταφορικά<text:s/>μέσα,<text:s/>από<text:s/>το<text:s/>κατάλληλο<text:s/>προσωπικό.</text:span></text:p>
      <text:p text:style-name="P129"><text:span text:style-name="T129_1">19.</text:span><text:span text:style-name="T129_2"><text:s/>Παρακολουθεί<text:s/>τη<text:s/>διεξαγωγή<text:s/>των<text:s/>εργασιών<text:s/>του<text:s/>Τελωνείου<text:s/>σε<text:s/>όλους<text:s/>τους<text:s/>τομείς<text:s/>και<text:s/>επιβλέπει<text:s/>για<text:s/>την<text:s/>εφαρμογή<text:s/>των<text:s/>σχετικών<text:s/>διατάξεων<text:s/>και<text:s/>του<text:s/>εσωτερικού<text:s/>κανονισμού<text:s/>λειτουργίας<text:s/>του<text:s/>Τελωνείου.</text:span></text:p>
      <text:p text:style-name="P130"><text:span text:style-name="T130_1">20.</text:span><text:span text:style-name="T130_2"><text:s/>Επιβλέπει<text:s/>την<text:s/>εφαρμογή<text:s/>των<text:s/>διατάξεων<text:s/>διεξαγωγής<text:s/>της<text:s/>ταμειακής<text:s/>υπηρεσίας<text:s/>και<text:s/>θεωρεί<text:s/>τις<text:s/>ταμειακές<text:s/>καταστάσεις.</text:span></text:p>
      <text:p text:style-name="P131"><text:span text:style-name="T131_1">21.</text:span><text:span text:style-name="T131_2"><text:s/>Παρακολουθεί<text:s/>την<text:s/>αυστηρή<text:s/>τήρηση<text:s/>των<text:s/>διατάξεων<text:s/>περί<text:s/>είσπραξης<text:s/>των<text:s/>Δ.Ε.Τ.Ε.</text:span></text:p>
      <text:p text:style-name="P132"><text:span text:style-name="T132_1">22.</text:span><text:span text:style-name="T132_2"><text:s/>Επιτρέπει,<text:s/>σε<text:s/>εξαιρετικές<text:s/>περιπτώσεις,<text:s/>την<text:s/>παράδοση<text:s/>των<text:s/>εμπορευμάτων<text:s/>με<text:s/>παρακαταθήκη<text:s/>δασμών,<text:s/>φόρων<text:s/>και<text:s/>λοιπών<text:s/>επιβαρύνσεων.</text:span></text:p>
      <text:p text:style-name="P133"><text:span text:style-name="T133_1">23.</text:span><text:span text:style-name="T133_2"><text:s/>Μεριμνά<text:s/>για<text:s/>την<text:s/>έγκαιρη<text:s/>σύνταξη,<text:s/>από<text:s/>τους<text:s/>υπαλλήλους<text:s/>των<text:s/>Τμημάτων<text:s/>του<text:s/>Τελωνείου,<text:s/>των<text:s/>σχετικών<text:s/>πρωτοκόλλων<text:s/>ή<text:s/>αναφορών<text:s/>επί<text:s/>διαπιστουμένων<text:s/>τελωνειακών<text:s/>παραβάσεων<text:s/>και<text:s/>αποφαίνεται<text:s/>επ΄<text:s/>αυτών<text:s/>αμέσως.<text:s/>Σε<text:s/>περιπτώσεις<text:s/>λαθρεμπορίας,<text:s/>παραπέμπει<text:s/>έγκαιρα<text:s/>την<text:s/>σχηματισθείσα<text:s/>δικογραφία<text:s/>στην<text:s/>αρμόδια<text:s/>εισαγγελική<text:s/>αρχή,<text:s/>σύμφωνα<text:s/>με<text:s/>τις<text:s/>σχετικές<text:s/>διατάξεις.</text:span></text:p>
      <text:p text:style-name="P134"><text:span text:style-name="T134_1">24.</text:span><text:span text:style-name="T134_2"><text:s/>Εκδίδει<text:s/>τις<text:s/>καταλογιστικές<text:s/>πράξεις<text:s/>επί<text:s/>τελωνειακών<text:s/>παραβάσεων,<text:s/>σύμφωνα<text:s/>με<text:s/>τις<text:s/>ισχύουσες<text:s/>διατάξεις.</text:span></text:p>
      <text:p text:style-name="P135"><text:span text:style-name="T135_1">25.</text:span><text:span text:style-name="T135_2"><text:s/>Εγκρίνει,<text:s/>ύστερα<text:s/>από<text:s/>σχετική<text:s/>αίτηση<text:s/>του<text:s/>διασα-<text:s/>φιστή<text:s/>των<text:s/>εμπορευμάτων<text:s/>ή<text:s/>του<text:s/>νόμιμου<text:s/>αντιπροσώπου<text:s/>του,<text:s/>κατά<text:s/>το<text:s/>στάδιο<text:s/>του<text:s/>τελωνισμού,<text:s/>τη<text:s/>διενέργεια<text:s/>του<text:s/>φυσικού<text:s/>ελέγχου<text:s/>των<text:s/>εμπορευμάτων<text:s/>σε<text:s/>άλλους<text:s/>χώρους,<text:s/>εκτός<text:s/>των<text:s/>χώρων<text:s/>του<text:s/>Τελωνείου.</text:span></text:p>
      <text:p text:style-name="P136"><text:span text:style-name="T136_1">26.</text:span><text:span text:style-name="T136_2"><text:s/>Ορίζει<text:s/>υπαλλήλους,<text:s/>ύστερα<text:s/>από<text:s/>εισήγηση<text:s/>του<text:s/>Προϊσταμένου<text:s/>του<text:s/>Τμήματος<text:s/>Τελωνειακών<text:s/>Διαδικασιών,<text:s/>για<text:s/>αυτοψία<text:s/>αποθηκευτικών<text:s/>χώρων,<text:s/>προκειμένου<text:s/>αυτοί<text:s/>να<text:s/>αναγνωρισθούν<text:s/>ως<text:s/>χώροι<text:s/>Αποθήκης<text:s/>Τελωνειακής<text:s/>Αποταμίευσης<text:s/>ή<text:s/>Αποθήκης<text:s/>Ανεφοδιασμού<text:s/>Επιδοτούμενων<text:s/>Εφοδίων<text:s/>και<text:s/>εισηγείται<text:s/>στην<text:s/>οικεία<text:s/>Τελωνειακή<text:s/>Περιφέρεια<text:s/>για<text:s/>την<text:s/>επάρκεια<text:s/>και<text:s/>καταλληλότητα<text:s/>ή<text:s/>μη<text:s/>αυτών.</text:span></text:p>
      <text:p text:style-name="P137"><text:span text:style-name="T137_1">27.</text:span><text:span text:style-name="T137_2"><text:s/>Προβαίνει,<text:s/>ύστερα<text:s/>από<text:s/>εισήγηση<text:s/>του<text:s/>Προϊσταμένου<text:s/>Τμήματος<text:s/>Τελωνειακών<text:s/>Διαδικασιών,<text:s/>στη<text:s/>σύσταση<text:s/>Επιτροπής<text:s/>για<text:s/>τη<text:s/>διενέργεια<text:s/>ελέγχου<text:s/>στις<text:s/>εγκαταστάσεις<text:s/>του<text:s/>εξαγωγέα,<text:s/>προκειμένου<text:s/>να<text:s/>εκδοθεί<text:s/>η<text:s/>προβλεπόμενη<text:s/>από<text:s/>την<text:s/>αρμόδια<text:s/>Τελωνειακή<text:s/>Περιφέρεια<text:s/>άδεια<text:s/>Εγκεκριμένου<text:s/>Εξαγωγέα.</text:span></text:p>
      <text:p text:style-name="P138"><text:span text:style-name="T138_1">28.</text:span><text:span text:style-name="T138_2"><text:s/>Ορίζει<text:s/>υπαλλήλους,<text:s/>ύστερα<text:s/>από<text:s/>εισήγηση<text:s/>του<text:s/>Προϊσταμένου<text:s/>του<text:s/>Τμήματος<text:s/>Ε.Φ.Κ.,<text:s/>για<text:s/>έλεγχο<text:s/>καταλληλότητας<text:s/>αποθηκευτικών<text:s/>χώρων,<text:s/>ύστερα<text:s/>από<text:s/>αυτοψία,<text:s/>προκειμένου<text:s/>να<text:s/>εκδώσει<text:s/>άδεια<text:s/>φορολογικής<text:s/>αποθήκης<text:s/>ή<text:s/>να<text:s/>εγκρίνει<text:s/>την<text:s/>τροποποίηση<text:s/>υφισταμένης<text:s/>φορολογικής<text:s/>αποθήκης.</text:span></text:p>
      <text:p text:style-name="P139"><text:span text:style-name="T139_1">29.</text:span><text:span text:style-name="T139_2"><text:s/>Ορίζει,<text:s/>μετά<text:s/>από<text:s/>πρόταση<text:s/>των<text:s/>Προϊσταμένων<text:s/>Τμημάτων<text:s/>του<text:s/>Τελωνείου,<text:s/>τους<text:s/>υπαλλήλους<text:s/>για<text:s/>τη<text:s/>διενέργεια<text:s/>των<text:s/>προβλεπομένων<text:s/>τακτικών<text:s/>ή<text:s/>εκτάκτων<text:s/>ελέγχων<text:s/>στις<text:s/>αποθήκες<text:s/>προσωρινής<text:s/>εναπόθεσης,<text:s/>τελωνειακής<text:s/>αποταμίευσης,<text:s/>αποθήκες<text:s/>ανεφοδιασμού<text:s/>και<text:s/>φορολογικές<text:s/>αποθήκες<text:s/>ή<text:s/>ορίζει<text:s/>τους<text:s/>υπαλλήλους<text:s/>για<text:s/>τις,<text:s/>κατά<text:s/>περίπτωση,<text:s/>προβλεπόμενες<text:s/>Επιτροπές<text:s/>για<text:s/>τους<text:s/>ανωτέρω<text:s/>ελέγχους.</text:span></text:p>
      <text:p text:style-name="P140"><text:span text:style-name="T140_1">30.</text:span><text:span text:style-name="T140_2"><text:s/>Ορίζει,<text:s/>με<text:s/>το<text:s/>δελτίο<text:s/>υπηρεσίας<text:s/>του<text:s/>Τελωνείου,<text:s/>υπάλληλο<text:s/>για<text:s/>τη<text:s/>διόρθωση<text:s/>στοιχείων<text:s/>σε<text:s/>οριστικοποιη-<text:s/>μένα<text:s/>παραστατικά<text:s/>για<text:s/>προϊόντα<text:s/>εγχώριας<text:s/>ή<text:s/>κοινοτικής<text:s/>προέλευσης,<text:s/>τα<text:s/>οποία<text:s/>υπόκεινται<text:s/>σε<text:s/>Ε.Φ.Κ.<text:s/>ή<text:s/>οχήματα<text:s/>στα<text:s/>οποία<text:s/>επιβάλλεται<text:s/>τέλος<text:s/>ταξινόμησης<text:s/>και<text:s/>που<text:s/>έχουν<text:s/>καταχωρηθεί<text:s/>εσφαλμένα<text:s/>στο<text:s/>Ο.Π.Σ.Τ.,<text:s/>μετά<text:s/>από<text:s/>σχετική,<text:s/>για<text:s/>κάθε<text:s/>διόρθωση,<text:s/>έγγραφη<text:s/>εντολή<text:s/>του.</text:span></text:p>
      <text:p text:style-name="P141"><text:span text:style-name="T141_1">31.</text:span><text:span text:style-name="T141_2"><text:s/>Εγκρίνει,<text:s/>κατόπιν<text:s/>αιτήσεως<text:s/>του<text:s/>παραλήπτη<text:s/>ή<text:s/>του<text:s/>εισαγωγέα,<text:s/>την<text:s/>προσωρινή<text:s/>εναπόθεση<text:s/>των<text:s/>εμπορευμάτων<text:s/>στις<text:s/>ιδιωτικές<text:s/>αποθήκες<text:s/>αυτών.</text:span></text:p>
      <text:p text:style-name="P142"><text:span text:style-name="T142_1">32.</text:span><text:span text:style-name="T142_2"><text:s/>Παρακολουθεί<text:s/>και<text:s/>εποπτεύει<text:s/>τις<text:s/>υποθέσεις<text:s/>που<text:s/>εκκρεμούν<text:s/>στο<text:s/>Τμήμα<text:s/>Δικαστικού<text:s/>και<text:s/>ενημερώνει<text:s/>δύο<text:s/>φορές<text:s/>κατ΄<text:s/>έτος<text:s/>την<text:s/>υπηρεσιακή<text:s/>ηγεσία<text:s/>του<text:s/>Υπουργείου<text:s/>για<text:s/>την<text:s/>εξέλιξη<text:s/>των<text:s/>εκκρεμών<text:s/>υποθέσεων,<text:s/>με<text:s/>σκοπό<text:s/>την<text:s/>ενημέρωση<text:s/>της<text:s/>πολιτικής<text:s/>ηγεσίας.</text:span></text:p>
      <text:p text:style-name="P143"><text:span text:style-name="T143_1">33.</text:span><text:span text:style-name="T143_2"><text:s/>Παρέχει<text:s/>τις<text:s/>απαραίτητες<text:s/>οδηγίες<text:s/>για<text:s/>την<text:s/>έγκαιρη<text:s/>σύνταξη<text:s/>των<text:s/>Ειδικών<text:s/>Ενιαυσίων<text:s/>Λογαριασμών<text:s/>και<text:s/>ενημερώνεται<text:s/>για<text:s/>τυχόν<text:s/>απώλειες<text:s/>παραστατικών<text:s/>εγγράφων<text:s/>του<text:s/>Τελωνείου.<text:s/>Δίνει<text:s/>εντολή<text:s/>για<text:s/>διοικητική<text:s/>έρευνα<text:s/>προκειμένου<text:s/>να<text:s/>διαπιστωθούν<text:s/>οι<text:s/>λόγοι<text:s/>απώλειας<text:s/>αυτών<text:s/>και<text:s/>ενημερώνει<text:s/>τον<text:s/>Οικονομικό<text:s/>Επιθεωρητή.</text:span></text:p>
      <text:p text:style-name="P144"><text:span text:style-name="T144_1">34.</text:span><text:span text:style-name="T144_2"><text:s/>Ελέγχει<text:s/>τη<text:s/>σύνταξη<text:s/>και<text:s/>υποβολή<text:s/>του<text:s/>Ειδικού<text:s/>Ενιαυσίου<text:s/>Λογαριασμού<text:s/>της<text:s/>Διαχείρισης<text:s/>Τελωνειακών<text:s/>Παραστατικών<text:s/>του<text:s/>Τελωνείου,<text:s/>καθώς<text:s/>και<text:s/>του<text:s/>Ειδικού<text:s/>Ενιαυσίου<text:s/>Λογαριασμού<text:s/>Χρηματικής<text:s/>Διαχείρισης.</text:span></text:p>
      <text:p text:style-name="P145"><text:span text:style-name="T145_1">35.</text:span><text:span text:style-name="T145_2"><text:s/>Προβαίνει<text:s/>στη<text:s/>θεώρηση<text:s/>και<text:s/>στο<text:s/>«κλείσιμο»<text:s/>των<text:s/>βιβλίων<text:s/>που<text:s/>τηρούνται<text:s/>στο<text:s/>Τελωνείο<text:s/>κάθε<text:s/>έτος<text:s/>στα<text:s/>πλαίσια<text:s/>των<text:s/>εκχωρημένων<text:s/>αρμοδιοτήτων<text:s/>του.</text:span></text:p>
      <text:p text:style-name="P146"><text:span text:style-name="T146_1">36.</text:span><text:span text:style-name="T146_2"><text:s/>Ασκεί<text:s/>και<text:s/>τα<text:s/>καθήκοντα<text:s/>του<text:s/>Υποδιευθυντή,<text:s/>στην<text:s/>περίπτωση<text:s/>που<text:s/>δεν<text:s/>προβλέπεται<text:s/>για<text:s/>το<text:s/>συγκεκριμένο<text:s/>Τελωνείο<text:s/>η<text:s/>θέση<text:s/>αυτή<text:s/>ή<text:s/>δεν<text:s/>έχει<text:s/>στελεχωθεί.</text:span></text:p>
      <text:p text:style-name="P147"><text:span text:style-name="T147_1">37.</text:span><text:span text:style-name="T147_2"><text:s/>Ασκεί,<text:s/>επιπλέον,<text:s/>τη<text:s/>διοίκηση<text:s/>της<text:s/>οικείας<text:s/>Τελω-<text:s/>νειακής<text:s/>Περιφέρειας,<text:s/>στην<text:s/>περίπτωση<text:s/>που<text:s/>προΐσταται<text:s/>του<text:s/>αντίστοιχου<text:s/>Τελωνείου,<text:s/>επιπέδου<text:s/>Διεύθυνσης,<text:s/>του<text:s/>Νομού<text:s/>της<text:s/>έδρας<text:s/>της<text:s/>Τελωνειακής<text:s/>Περιφέρειας<text:s/>και<text:s/>δεν<text:s/>έχει<text:s/>ορισθεί<text:s/>άλλος<text:s/>προϊστάμενος<text:s/>σ’<text:s/>αυτήν.<text:s/>(Α.Υ.Ο.<text:s/>1090443/2055/16-8-89<text:s/>–<text:s/>ΦΕΚ<text:s/>Β΄<text:s/>686,<text:s/>που<text:s/>κυρώθηκε<text:s/>με<text:s/>το<text:s/>άρθρο<text:s/>51<text:s/>παρ.<text:s/>1<text:s/>περ.<text:s/>στ΄<text:s/>του<text:s/>ν.<text:s/>1882/1990<text:s/>-<text:s/>ΦΕΚ<text:s/>Α΄<text:s/>43).</text:span></text:p>
      <text:p text:style-name="P148"><text:span text:style-name="T148_1">38.</text:span><text:span text:style-name="T148_2"><text:s/>Δύναται,<text:s/>σύμφωνα<text:s/>με<text:s/>τις<text:s/>σχετικές<text:s/>διατάξεις,<text:s/>με<text:s/>έγγραφη<text:s/>απόφασή<text:s/>του<text:s/>και<text:s/>σχετική<text:s/>αναγραφή<text:s/>στο<text:s/>δελτίο<text:s/>υπηρεσίας<text:s/>του<text:s/>Τελωνείου,<text:s/>να<text:s/>μεταβιβάζει<text:s/>στον<text:s/>Υποδιευθυντή,<text:s/>στους<text:s/>Προϊσταμένους<text:s/>Υποδιεύθυνσης<text:s/>και<text:s/>στους<text:s/>Προϊσταμένους<text:s/>Τμημάτων<text:s/>αρμοδιότητες<text:s/>για<text:s/>αντικείμενα<text:s/>της<text:s/>Τελωνειακής<text:s/>Περιφέρειας,<text:s/>οι<text:s/>οποίες<text:s/>του<text:s/>έχουν<text:s/>ανατεθεί<text:s/>με<text:s/>διατάξεις<text:s/>νόμων,<text:s/>προεδρικών<text:s/>διαταγμάτων<text:s/>ή<text:s/>υπουργικών<text:s/>αποφάσεων.</text:span></text:p>
      <text:p text:style-name="P149"><text:span text:style-name="T149_1">39.</text:span><text:span text:style-name="T149_2"><text:s/>Λαμβάνει<text:s/>γνώση<text:s/>των<text:s/>εκθέσεων<text:s/>επιθεώρησης<text:s/>του<text:s/>αρμοδίου<text:s/>Οικονομικού<text:s/>Επιθεωρητή<text:s/>και<text:s/>δίνει<text:s/>εγγράφως<text:s/>τις<text:s/>σχετικές<text:s/>εντολές<text:s/>και<text:s/>οδηγίες<text:s/>στους<text:s/>Προϊσταμένους<text:s/>Τμημάτων,<text:s/>σε<text:s/>περιπτώσεις<text:s/>που<text:s/>στις<text:s/>ανωτέρω<text:s/>εκθέσεις<text:s/>διατυπώνονται<text:s/>υποδείξεις<text:s/>ή<text:s/>παρατηρήσεις.</text:span></text:p>
      <text:p text:style-name="P150"><text:span text:style-name="T150_1">40.</text:span><text:span text:style-name="T150_2"><text:s/>Ασκεί<text:s/>κάθε<text:s/>άλλη<text:s/>δραστηριότητα<text:s/>που<text:s/>ανάγεται<text:s/>στις<text:s/>αρμοδιότητες<text:s/>της<text:s/>Υπηρεσίας<text:s/>του<text:s/>και<text:s/>στα<text:s/>καθήκοντα<text:s/>της<text:s/>θέσης<text:s/>του,<text:s/>ως<text:s/>Προϊσταμένου<text:s/>αυτής.</text:span></text:p>
      <text:p text:style-name="P151"><text:span text:style-name="T151_1">41.</text:span><text:span text:style-name="T151_2"><text:s/>Ασκεί,<text:s/>επίσης,<text:s/>κάθε<text:s/>αρμοδιότητα<text:s/>που<text:s/>του<text:s/>ανατίθεται<text:s/>με<text:s/>σχετική<text:s/>διάταξη<text:s/>νόμου,<text:s/>προεδρικού<text:s/>διατάγματος<text:s/>ή<text:s/>υπουργικής<text:s/>απόφασης.</text:span></text:p>
      <text:h text:style-name="P152" text:outline-level="6"><text:span text:style-name="T152_1">Άρθρο<text:s/>10<text:s/></text:span></text:h>
      <text:h text:style-name="P153" text:outline-level="6"><text:span text:style-name="T153_1">Καθήκοντα<text:s/>Υποδιευθυντή</text:span></text:h>
      <text:p text:style-name="P154"><text:span text:style-name="T154_1">Α.<text:s/>Ο<text:s/>Υποδιευθυντής<text:s/>Τελωνείου<text:s/>αναπληρώνει<text:s/>τον<text:s/>Προϊστάμενο<text:s/>του<text:s/>Τελωνείου,<text:s/>σε<text:s/>περίπτωση<text:s/>έλλειψης,<text:s/>απουσίας<text:s/>ή<text:s/>κωλύματος<text:s/>αυτού.</text:span></text:p>
      <text:p text:style-name="P155"><text:span text:style-name="T155_1">Ειδικότερα,<text:s/>σύμφωνα<text:s/>με<text:s/>τις<text:s/>κατευθυντήριες<text:s/>οδηγίες<text:s/>του<text:s/>Προϊσταμένου<text:s/>του<text:s/>Τελωνείου,<text:s/>ασκεί<text:s/>τις<text:s/>εξής<text:s/>αρμοδιότητες:</text:span></text:p>
      <text:p text:style-name="P156"><text:span text:style-name="T156_1">1.</text:span><text:span text:style-name="T156_2"><text:s/>Εποπτεύει<text:s/>τα<text:s/>Τμήματα<text:s/>του<text:s/>Τελωνείου<text:s/>και<text:s/>καθοδηγεί<text:s/>τους<text:s/>Προϊσταμένους<text:s/>αυτών.<text:s/>Ειδικότερα<text:s/>συντονίζει<text:s/>τις<text:s/>ενέργειες<text:s/>και<text:s/>δίνει<text:s/>τις<text:s/>απαραίτητες<text:s/>οδηγίες<text:s/>στο<text:s/>«Τμήμα<text:s/>Ελέγχου<text:s/>Πληροφοριών,<text:s/>Παραποιημένων<text:s/>και<text:s/>Δίωξης»<text:s/>και<text:s/>στο<text:s/>Τμήμα<text:s/>«Εκ<text:s/>των<text:s/>Υστέρων<text:s/>Ελέγχων»<text:s/>για<text:s/>τη<text:s/>σύννομη<text:s/>και<text:s/>αποτελεσματική<text:s/>εκτέλεση<text:s/>του<text:s/>έργου<text:s/>τους.</text:span></text:p>
      <text:p text:style-name="P157"><text:span text:style-name="T157_1">2.</text:span><text:span text:style-name="T157_2"><text:s/>Δύναται<text:s/>να<text:s/>παρακολουθεί,<text:s/>κατά<text:s/>το<text:s/>στάδιο<text:s/>του<text:s/>τελωνισμού,<text:s/>τη<text:s/>διενέργεια<text:s/>των<text:s/>φυσικών<text:s/>ελέγχων.<text:s/>Ελέγχει,<text:s/>μέσω<text:s/>του<text:s/>Ο.Π.Σ.Τ.,<text:s/>την<text:s/>ορθή<text:s/>εφαρμογή<text:s/>της<text:s/>ανάλυσης<text:s/>κινδύνου.</text:span></text:p>
      <text:p text:style-name="P158"><text:span text:style-name="T158_1">3.</text:span><text:span text:style-name="T158_2"><text:s/>Συνυπογράφει<text:s/>το<text:s/>δελτίο<text:s/>υπηρεσίας<text:s/>του<text:s/>Τελωνείου,<text:s/>διατυπώνοντας,<text:s/>σε<text:s/>περίπτωση<text:s/>ένστασης<text:s/>ή<text:s/>διαφωνίας,<text:s/>τη<text:s/>γνώμη<text:s/>του<text:s/>και<text:s/>μεριμνά,<text:s/>σε<text:s/>συνεργασία<text:s/>με<text:s/>τους<text:s/>Προϊσταμένους<text:s/>των<text:s/>Τμημάτων,<text:s/>για<text:s/>τη<text:s/>σύνταξη<text:s/>του<text:s/>εσωτερικού<text:s/>κανονισμού<text:s/>λειτουργίας<text:s/>του<text:s/>Τελωνείου.</text:span></text:p>
      <text:p text:style-name="P159"><text:span text:style-name="T159_1">4.</text:span><text:span text:style-name="T159_2"><text:s/>Μετέχει<text:s/>στις<text:s/>συσκέψεις<text:s/>Προϊσταμένων<text:s/>Τμημάτων<text:s/>και<text:s/>άλλων<text:s/>αρμοδίων<text:s/>υπαλλήλων<text:s/>που<text:s/>προκαλεί<text:s/>ο<text:s/>Προϊστάμενος<text:s/>του<text:s/>Τελωνείου,<text:s/>όπου<text:s/>ανταλλάσσονται<text:s/>απόψεις<text:s/>για<text:s/>τη<text:s/>σωστή<text:s/>λειτουργία<text:s/>της<text:s/>Υπηρεσίας<text:s/>και<text:s/>εισηγείται<text:s/>επί<text:s/>των<text:s/>διαφωνιών<text:s/>που<text:s/>ανακύπτουν.</text:span></text:p>
      <text:p text:style-name="P160"><text:span text:style-name="T160_1">5.</text:span><text:span text:style-name="T160_2"><text:s/>Μεριμνά,<text:s/>σε<text:s/>συνεργασία<text:s/>με<text:s/>τον<text:s/>Προϊστάμενο<text:s/>του<text:s/>Τμήματος<text:s/>Διοικητικής<text:s/>Υποστήριξης,<text:s/>για<text:s/>την<text:s/>εκπαίδευση<text:s/>όλου<text:s/>του<text:s/>προσωπικού.</text:span></text:p>
      <text:p text:style-name="P161"><text:span text:style-name="T161_1">6.</text:span><text:span text:style-name="T161_2"><text:s/>Εισηγείται<text:s/>αρμοδίως<text:s/>ή<text:s/>δίνει<text:s/>τις<text:s/>απαραίτητες<text:s/>οδηγίες<text:s/>για<text:s/>θέματα<text:s/>που<text:s/>έχουν<text:s/>σχέση<text:s/>με<text:s/>την<text:s/>επισκευή,<text:s/>συντήρηση<text:s/>και<text:s/>ανέγερση<text:s/>των<text:s/>κτιριακών<text:s/>και<text:s/>λοιπών<text:s/>εγκαταστάσεων<text:s/>του<text:s/>Τελωνείου.</text:span></text:p>
      <text:p text:style-name="P162"><text:span text:style-name="T162_1">7.</text:span><text:span text:style-name="T162_2"><text:s/>Δίνει<text:s/>τις<text:s/>απαραίτητες<text:s/>οδηγίες<text:s/>και<text:s/>επιβλέπει<text:s/>για<text:s/>τον<text:s/>έγκαιρο<text:s/>εφοδιασμό<text:s/>του<text:s/>Τελωνείου<text:s/>με<text:s/>μέσα<text:s/>δίωξης,<text:s/>μεταφορικά<text:s/>μέσα,<text:s/>ηλεκτρονικό<text:s/>εξοπλισμό,<text:s/>καθώς<text:s/>και<text:s/>άλλα<text:s/>απαιτούμενα<text:s/>υλικά<text:s/>για<text:s/>την<text:s/>καλύτερη<text:s/>λειτουργία<text:s/>του<text:s/>Τελωνείου.</text:span></text:p>
      <text:p text:style-name="P163"><text:span text:style-name="T163_1">Ειδικότερα<text:s/>όσον<text:s/>αφορά<text:s/>τα<text:s/>θαλάσσια<text:s/>μέσα<text:s/>δίωξης<text:s/>λαθρεμπορίου<text:s/>(Πλοία<text:s/>Δίωξης<text:s/>Λαθρεμπορίου)<text:s/>δίνει<text:s/>τις<text:s/>απαραίτητες<text:s/>οδηγίες<text:s/>και<text:s/>επιβλέπει<text:s/>για<text:s/>τον<text:s/>έγκαιρο<text:s/>εφοδιασμό<text:s/>του<text:s/>Τελωνείου<text:s/>με<text:s/>τα<text:s/>αναγκαία<text:s/>ανωτέρω<text:s/>πλοία,<text:s/>την<text:s/>προμήθεια<text:s/>οπλισμού,<text:s/>ανταλλακτικών,<text:s/>λοιπών<text:s/>αναγκαίων<text:s/>υλικών<text:s/>ή<text:s/>εφοδίων<text:s/>και<text:s/>αποθεμάτων<text:s/>για<text:s/>αυτά,<text:s/>καθώς<text:s/>και<text:s/>για<text:s/>την<text:s/>τεχνική<text:s/>υποστήριξη,<text:s/>την<text:s/>καλή<text:s/>λειτουργία<text:s/>και<text:s/>τον<text:s/>εφοδιασμό<text:s/>τους<text:s/>με<text:s/>καύσιμα.</text:span></text:p>
      <text:p text:style-name="P164"><text:span text:style-name="T164_1">8.</text:span><text:span text:style-name="T164_2"><text:s/>Παρακολουθεί<text:s/>την<text:s/>εφαρμογή<text:s/>των<text:s/>σχετικών<text:s/>διατάξεων<text:s/>του<text:s/>Τελωνειακού<text:s/>Κώδικα<text:s/>για<text:s/>τα<text:s/>αζήτητα<text:s/>εμπορεύματα.</text:span></text:p>
      <text:p text:style-name="P165"><text:span text:style-name="T165_1">9.</text:span><text:span text:style-name="T165_2"><text:s/>Επιβλέπει<text:s/>για<text:s/>τη<text:s/>σωστή<text:s/>λειτουργία<text:s/>των<text:s/>αποθηκών<text:s/>της<text:s/>προσωρινής<text:s/>εναπόθεσης,<text:s/>της<text:s/>αποταμίευσης,<text:s/>των<text:s/>φορολογικών<text:s/>αποθηκών,<text:s/>καθώς<text:s/>και<text:s/>άλλων<text:s/>χώρων<text:s/>στους<text:s/>οποίους<text:s/>βρίσκονται<text:s/>ακινητοποιημένα<text:s/>οχήματα<text:s/>βάσει<text:s/>ειδικών<text:s/>διατάξεων<text:s/>του<text:s/>καθεστώτος<text:s/>προσωρινής<text:s/>εισαγωγής<text:s/>(όπως<text:s/>ιδιωτικοί<text:s/>χώροι<text:s/>στάθμευσης)<text:s/>και<text:s/>ελέγχει<text:s/>την<text:s/>τήρηση<text:s/>των,<text:s/>κατά<text:s/>περίπτωση,<text:s/>προβλεπόμενων<text:s/>προθεσμιών.</text:span></text:p>
      <text:p text:style-name="P166"><text:span text:style-name="T166_1">10.</text:span><text:span text:style-name="T166_2"><text:s/>Συντονίζει<text:s/>και<text:s/>κατευθύνει<text:s/>τη<text:s/>διενέργεια<text:s/>των<text:s/>προ-<text:s/>βλεπομένων<text:s/>τακτικών<text:s/>και<text:s/>εκτάκτων<text:s/>ελέγχων,<text:s/>σε<text:s/>συνεργασία<text:s/>με<text:s/>τα<text:s/>αρμόδια<text:s/>κατά<text:s/>περίπτωση<text:s/>Τμήματα,<text:s/>στις<text:s/>αποθήκες<text:s/>της<text:s/>προηγούμενης<text:s/>παραγράφου,<text:s/>ενημερώνοντας<text:s/>την<text:s/>Υπηρεσιακή<text:s/>ηγεσία<text:s/>σχετικά<text:s/>με<text:s/>τα<text:s/>αποτελέσματα<text:s/>των<text:s/>ελέγχων<text:s/>αυτών,<text:s/>με<text:s/>σκοπό<text:s/>την<text:s/>ενημέρωση<text:s/>της<text:s/>Πολιτικής<text:s/>ηγεσίας.</text:span></text:p>
      <text:p text:style-name="P167"><text:span text:style-name="T167_1">11.</text:span><text:span text:style-name="T167_2"><text:s/>Παρακολουθεί<text:s/>τη<text:s/>διαχείριση<text:s/>των<text:s/>αποθηκών<text:s/>του<text:s/>Τελωνείου<text:s/>και<text:s/>λαμβάνει<text:s/>τα<text:s/>κατάλληλα<text:s/>μέτρα<text:s/>για<text:s/>την<text:s/>πρόληψη<text:s/>βλάβης<text:s/>ή<text:s/>κλοπής<text:s/>των<text:s/>φυλασσομένων<text:s/>σ΄<text:s/>αυτές<text:s/>εμπορευμάτων<text:s/>και<text:s/>την<text:s/>αποθήκευση<text:s/>των<text:s/>εύφλεκτων<text:s/>υλών<text:s/>σε<text:s/>καθορισμένους<text:s/>χώρους.</text:span></text:p>
      <text:p text:style-name="P168"><text:span text:style-name="T168_1">12.</text:span><text:span text:style-name="T168_2"><text:s/>Δίνει<text:s/>τις<text:s/>απαραίτητες<text:s/>οδηγίες<text:s/>για<text:s/>την<text:s/>έγκαιρη<text:s/>σύνταξη<text:s/>του<text:s/>προϋπολογισμού<text:s/>του<text:s/>Τελωνείου<text:s/>και<text:s/>εισηγείται<text:s/>αυτόν<text:s/>στην<text:s/>αρμόδια<text:s/>Υπηρεσία<text:s/>για<text:s/>την<text:s/>εγγραφή<text:s/>των<text:s/>σχετικών<text:s/>πιστώσεων.</text:span></text:p>
      <text:p text:style-name="P169"><text:span text:style-name="T169_1">13.</text:span><text:span text:style-name="T169_2"><text:s/>Υποβάλλει<text:s/>σε<text:s/>όλες<text:s/>τις<text:s/>καθ΄<text:s/>ύλη<text:s/>αρμόδιες<text:s/>Διευθύνσεις<text:s/>του<text:s/>Υπουργείου,<text:s/>εντός<text:s/>διμήνου<text:s/>από<text:s/>τη<text:s/>λήξη<text:s/>κάθε<text:s/>οικονομικού<text:s/>έτους,<text:s/>έκθεση<text:s/>για<text:s/>την<text:s/>κίνηση<text:s/>και<text:s/>λειτουργία<text:s/>του<text:s/>Τελωνείου,<text:s/>την<text:s/>οποία<text:s/>κοινοποιεί<text:s/>στις<text:s/>προβλεπόμενες<text:s/>Υπηρεσίες<text:s/>του<text:s/>Υπουργείου<text:s/>Οικονομίας<text:s/>και<text:s/>Οικονομικών<text:s/>(Υπ.Ο.Ο.).</text:span></text:p>
      <text:p text:style-name="P170"><text:span text:style-name="T170_1">14.</text:span><text:span text:style-name="T170_2"><text:s/>Ελέγχει<text:s/>την<text:s/>εμπρόθεσμη<text:s/>τακτοποίηση<text:s/>των<text:s/>τελωνειακών<text:s/>παρακαταθηκών,<text:s/>ενημερώνει,<text:s/>σύμφωνα<text:s/>με<text:s/>τις<text:s/>ισχύουσες<text:s/>διατάξεις<text:s/>και<text:s/>οδηγίες,<text:s/>την<text:s/>Υπηρεσιακή<text:s/>ηγεσία<text:s/>του<text:s/>Υπουργείου<text:s/>για<text:s/>τις<text:s/>εκκρεμείς<text:s/>παρακαταθήκες,<text:s/>το<text:s/>ύψος<text:s/>των<text:s/>χρηματικών<text:s/>ποσών<text:s/>και<text:s/>τους<text:s/>λόγους<text:s/>που<text:s/>παραμένουν<text:s/>σε<text:s/>εκκρεμότητα,<text:s/>με<text:s/>σκοπό<text:s/>την<text:s/>ενημέρωση<text:s/>της<text:s/>Πολιτικής<text:s/>ηγεσίας.</text:span></text:p>
      <text:p text:style-name="P171"><text:span text:style-name="T171_1">15.</text:span><text:span text:style-name="T171_2"><text:s/>Εποπτεύει<text:s/>τα<text:s/>Τοπικά<text:s/>Τελωνειακά<text:s/>Γραφεία<text:s/>που<text:s/>υπάγονται<text:s/>στο<text:s/>Τελωνείο,<text:s/>ελέγχει<text:s/>τη<text:s/>σύνταξη<text:s/>και<text:s/>υποβολή<text:s/>από<text:s/>αυτά<text:s/>τόσο<text:s/>του<text:s/>Ενιαύσιου<text:s/>Λογαριασμού<text:s/>Χρηματικής<text:s/>Διαχείρισης<text:s/>όσο<text:s/>και<text:s/>του<text:s/>Ενιαύσιου<text:s/>Λογαριασμού<text:s/>Διαχείρισης<text:s/>Παραστατικών<text:s/>Εγγράφων<text:s/>και<text:s/>Λοιπών<text:s/>Στοιχείων.</text:span></text:p>
      <text:p text:style-name="P172"><text:span text:style-name="T172_1">16.</text:span><text:span text:style-name="T172_2"><text:s/>Ασκεί,<text:s/>επίσης,<text:s/>κάθε<text:s/>αρμοδιότητα<text:s/>που<text:s/>του<text:s/>ανατίθεται<text:s/>με<text:s/>σχετική<text:s/>διάταξη<text:s/>νόμου,<text:s/>προεδρικού<text:s/>διατάγματος<text:s/>ή<text:s/>υπουργικής<text:s/>απόφασης.</text:span></text:p>
      <text:p text:style-name="P173"><text:span text:style-name="T173_1">17.</text:span><text:span text:style-name="T173_2"><text:s/>Ασκεί<text:s/>κάθε<text:s/>άλλη<text:s/>αρμοδιότητα<text:s/>που<text:s/>του<text:s/>ανατίθεται<text:s/>από<text:s/>τον<text:s/>Προϊστάμενο<text:s/>του<text:s/>Τελωνείου.</text:span></text:p>
      <text:p text:style-name="P174"><text:span text:style-name="T174_1">18.</text:span><text:span text:style-name="T174_2"><text:s/>Εκδίδει<text:s/>ημερήσιες<text:s/>διαταγές<text:s/>στο<text:s/>πλαίσιο<text:s/>των<text:s/>αρμοδιοτήτων<text:s/>του.<text:s/>Υπογράφει,<text:s/>αφού<text:s/>ενημερώσει<text:s/>τον<text:s/>Προϊστάμενο<text:s/>του<text:s/>Τελωνείου,<text:s/>την<text:s/>αλληλογραφία<text:s/>με<text:s/>άλλα<text:s/>Τελωνεία<text:s/>και<text:s/>με<text:s/>άλλες<text:s/>Υπηρεσίες,<text:s/>εκτός<text:s/>αυτής<text:s/>με<text:s/>τις<text:s/>υπερκείμενες<text:s/>υπηρεσίες<text:s/>του<text:s/>Υπουργείου.</text:span></text:p>
      <text:p text:style-name="P175"><text:span text:style-name="T175_1">19.</text:span><text:span text:style-name="T175_2"><text:s/>Ειδικά,<text:s/>ο<text:s/>Υποδιευθυντής<text:s/>του<text:s/>Α΄<text:s/>Τελωνείου<text:s/>Εισαγωγής<text:s/>και<text:s/>Εφοδίων<text:s/>Πειραιά,<text:s/>ασκεί<text:s/>επιπλέον<text:s/>τον<text:s/>έλεγχο<text:s/>και<text:s/>παρακολουθεί<text:s/>την<text:s/>κίνηση<text:s/>του<text:s/>λογαριασμού<text:s/>«Δικαιώματα<text:s/>Εκτελέσεως<text:s/>Τελωνειακών<text:s/>Εργασιών»<text:s/>και<text:s/>υπογράφει<text:s/>τις<text:s/>καταστάσεις<text:s/>διανομής,<text:s/>καθώς<text:s/>και<text:s/>τις<text:s/>καταστάσεις<text:s/>απόδοσης<text:s/>φόρων<text:s/>και<text:s/>κρατήσεων<text:s/>για<text:s/>τα<text:s/>διάφορα<text:s/>Ταμεία.</text:span></text:p>
      <text:p text:style-name="P176"><text:span text:style-name="T176_1">Β.<text:s/>Όπου<text:s/>στη<text:s/>διάρθρωση<text:s/>του<text:s/>Τελωνείου<text:s/>προβλέπονται<text:s/>και<text:s/>λειτουργούν<text:s/>οργανικές<text:s/>μονάδες<text:s/>επιπέδου<text:s/>Υποδιεύθυνσης,<text:s/>οι<text:s/>Προϊστάμενοι<text:s/>αυτών,<text:s/>πέραν<text:s/>της<text:s/>εποπτείας<text:s/>επί<text:s/>των<text:s/>οικείων<text:s/>Τμημάτων<text:s/>από<text:s/>τα<text:s/>οποία<text:s/>αποτελούνται,<text:s/>ασκούν<text:s/>και<text:s/>κάθε<text:s/>άλλη<text:s/>από<text:s/>τις<text:s/>ανωτέρω<text:s/>αρμοδιότητες,<text:s/>οι<text:s/>οποίες<text:s/>επιμερίζονται<text:s/>σ΄<text:s/>αυτούς<text:s/>από<text:s/>τον<text:s/>Προϊστάμενο<text:s/>του<text:s/>Τελωνείου.</text:span></text:p>
      <text:h text:style-name="P177" text:outline-level="6"><text:span text:style-name="T177_1">Άρθρο<text:s/>11<text:s/></text:span></text:h>
      <text:h text:style-name="P178" text:outline-level="6"><text:span text:style-name="T178_1">Καθήκοντα<text:s/>Προϊσταμένου<text:s/>Τελωνείου<text:s/>Β΄<text:s/></text:span></text:h>
      <text:p text:style-name="P179"><text:span text:style-name="T179_1">τάξης(επιπέδου<text:s/>Τμήματος)</text:span></text:p>
      <text:p text:style-name="P180"><text:span text:style-name="T180_1">1.</text:span><text:span text:style-name="T180_2"><text:s/>Ο<text:s/>Προϊστάμενος<text:s/>Τελωνείου<text:s/>Β΄<text:s/>τάξης<text:s/>ασκεί<text:s/>τα<text:s/>καθήκοντα<text:s/>και<text:s/>τις<text:s/>αρμοδιότητες:</text:span></text:p>
      <text:p text:style-name="P181"><text:span text:style-name="T181_1">α)</text:span><text:span text:style-name="T181_2"><text:tab/></text:span><text:span text:style-name="T181_3">του<text:s/>Προϊσταμένου<text:s/>Τελωνείου<text:s/>Α΄<text:s/>τάξης,<text:s/>στην<text:s/>έκταση<text:s/>που<text:s/>οι<text:s/>δραστηριότητες<text:s/>και<text:s/>οι<text:s/>καθ΄<text:s/>ύλην<text:s/>αρμοδιότητες<text:s/>του<text:s/>Τελωνείου<text:s/>στο<text:s/>οποίο<text:s/>προΐσταται<text:s/>το<text:s/>επιβάλλουν</text:span></text:p>
      <text:p text:style-name="P182"><text:span text:style-name="T182_1">β)</text:span><text:span text:style-name="T182_2"><text:tab/></text:span><text:span text:style-name="T182_3">του<text:s/>Υποδιευθυντή<text:s/>και<text:s/>των<text:s/>Προϊσταμένων<text:s/>Τμημάτων<text:s/>Τελωνείου<text:s/>Α΄<text:s/>τάξης,<text:s/>όπως<text:s/>αυτά<text:s/>περιγράφονται<text:s/>στα<text:s/>σχετικά<text:s/>άρθρα<text:s/>του<text:s/>παρόντος</text:span></text:p>
      <text:p text:style-name="P183"><text:span text:style-name="T183_1">γ)</text:span><text:span text:style-name="T183_2"><text:tab/></text:span><text:span text:style-name="T183_3">του<text:s/>ελεγκτή<text:s/>εμπορευμάτων,<text:s/>τα<text:s/>οποία<text:s/>δύναται<text:s/>να<text:s/>αναθέτει<text:s/>και<text:s/>σε<text:s/>άλλους<text:s/>υπαλλήλους,<text:s/>ανάλογα<text:s/>με<text:s/>τις<text:s/>λειτουργικές<text:s/>ανάγκες<text:s/>του<text:s/>Τελωνείου<text:s/>και<text:s/>σύμφωνα<text:s/>με<text:s/>την<text:s/>παράγραφο<text:s/>3<text:s/>του<text:s/>άρθρου<text:s/>6<text:s/>του<text:s/>παρόντος</text:span></text:p>
      <text:p text:style-name="P184"><text:span text:style-name="T184_1">δ)</text:span><text:span text:style-name="T184_2"><text:tab/></text:span><text:span text:style-name="T184_3">του<text:s/>Τελωνειακού<text:s/>Ταμία,<text:s/>εκτός<text:s/>αν,<text:s/>μετά<text:s/>από<text:s/>πρότασή<text:s/>του<text:s/>και<text:s/>απόφαση<text:s/>του<text:s/>Γενικού<text:s/>Γραμματέα<text:s/>της<text:s/>οικείας<text:s/>Περιφέρειας,<text:s/>έχει<text:s/>ορισθεί<text:s/>άλλος<text:s/>υπάλληλος<text:s/>του<text:s/>Τελωνείου<text:s/>ως<text:s/>υπόλογος<text:s/>ταμίας.<text:s/>Σε<text:s/>κάθε<text:s/>περίπτωση,<text:s/>με<text:s/>την<text:s/>ίδια<text:s/>απόφαση<text:s/>ορίζεται<text:s/>και<text:s/>ο<text:s/>αναπληρωτής<text:s/>του.</text:span></text:p>
      <text:p text:style-name="P185"><text:span text:style-name="T185_1">2.</text:span><text:span text:style-name="T185_2"><text:s/>Κάτω<text:s/>από<text:s/>την<text:s/>ευθύνη<text:s/>του<text:s/>και<text:s/>ανάλογα<text:s/>με<text:s/>τις<text:s/>ανάγκες<text:s/>του<text:s/>Τελωνείου<text:s/>λειτουργούν<text:s/>εξειδικευμένα<text:s/>σε<text:s/>σχέση<text:s/>με<text:s/>τις<text:s/>τελωνειακές<text:s/>εργασίες<text:s/>Γραφεία,<text:s/>όπως<text:s/>αυτά<text:s/>περιγράφονται<text:s/>στα<text:s/>σχετικά<text:s/>άρθρα<text:s/>του<text:s/>παρόντος<text:s/>κανονισμού.</text:span></text:p>
      <text:h text:style-name="P186" text:outline-level="6"><text:span text:style-name="T186_1">Άρθρο<text:s/>12<text:s/></text:span></text:h>
      <text:h text:style-name="P187" text:outline-level="6"><text:span text:style-name="T187_1">Καθήκοντα<text:s/>Προϊσταμένου<text:s/>Τελωνείου<text:s/>Γ΄<text:s/></text:span></text:h>
      <text:p text:style-name="P188"><text:span text:style-name="T188_1">τάξης(επιπέδου<text:s/>Αυτοτελούς<text:s/>Γραφείου)</text:span></text:p>
      <text:p text:style-name="P189"><text:span text:style-name="T189_1">Ο<text:s/>Προϊστάμενος<text:s/>Τελωνείου<text:s/>Γ΄<text:s/>τάξης<text:s/>εκτελεί<text:s/>ο<text:s/>ίδιος<text:s/>ή<text:s/>αναθέτει<text:s/>στους<text:s/>υπαλλήλους<text:s/>τις<text:s/>εργασίες<text:s/>του<text:s/>Τελωνείου,<text:s/>κατά<text:s/>τρόπο<text:s/>που<text:s/>εξασφαλίζεται<text:s/>η<text:s/>εύρυθμη<text:s/>λειτουργία<text:s/>αυτού.</text:span></text:p>
      <text:p text:style-name="P190"><text:span text:style-name="T190_1">Έχει<text:s/>τις<text:s/>αρμοδιότητες<text:s/>και<text:s/>υποχρεώσεις<text:s/>του<text:s/>Προϊσταμένου<text:s/>Τελωνείου<text:s/>Β΄<text:s/>τάξης,<text:s/>του<text:s/>ελεγκτή<text:s/>εμπορευμάτων,<text:s/>του<text:s/>ταμία,<text:s/>του<text:s/>διαχειριστή<text:s/>αποθηκών<text:s/>ή<text:s/>άλλων<text:s/>υπαλλήλων<text:s/>ανάλογα<text:s/>και<text:s/>με<text:s/>την<text:s/>καθ΄<text:s/>ύλην<text:s/>αρμοδιότητα<text:s/>του<text:s/>Τελωνείου.</text:span></text:p>
      <text:p text:style-name="P191"><text:span text:style-name="T191_1">Ενδεικτικά<text:s/>επισημαίνονται<text:s/>οι<text:s/>παρακάτω<text:s/>ενέργειες:</text:span></text:p>
      <text:p text:style-name="P192"><text:span text:style-name="T192_1">1.</text:span><text:span text:style-name="T192_2"><text:s/>Κατανέμει<text:s/>το<text:s/>προσωπικό,<text:s/>ανάλογα<text:s/>με<text:s/>τις<text:s/>ανάγκες<text:s/>της<text:s/>υπηρεσίας<text:s/>και<text:s/>εποπτεύει<text:s/>την<text:s/>εργασία<text:s/>του.</text:span></text:p>
      <text:p text:style-name="P193"><text:span text:style-name="T193_1">2.</text:span><text:span text:style-name="T193_2"><text:s/>Μεριμνά<text:s/>για<text:s/>την<text:s/>έγκαιρη<text:s/>προμήθεια<text:s/>των<text:s/>αναγκαίων<text:s/>διαχειριστικών<text:s/>και<text:s/>λογιστικών<text:s/>βιβλίων.</text:span></text:p>
      <text:p text:style-name="P194"><text:span text:style-name="T194_1">3.</text:span><text:span text:style-name="T194_2"><text:s/>Υποβάλλει<text:s/>στις<text:s/>αρμόδιες<text:s/>Υπηρεσίες<text:s/>τα<text:s/>αποσπάσματα<text:s/>του<text:s/>βιβλίου<text:s/>είσπραξης,<text:s/>καθώς<text:s/>και<text:s/>τους<text:s/>ενιαυσίους<text:s/>λογαριασμούς<text:s/>τόσο<text:s/>της<text:s/>χρηματικής<text:s/>διαχείρισης,<text:s/>όσο<text:s/>και<text:s/>των<text:s/>παραστατικών<text:s/>εγγράφων.</text:span></text:p>
      <text:p text:style-name="P195"><text:span text:style-name="T195_1">4.</text:span><text:span text:style-name="T195_2"><text:s/>Υποβάλλει<text:s/>αρμοδίως,<text:s/>μέσα<text:s/>σε<text:s/>τριάντα<text:s/>(30)<text:s/>μέρες<text:s/>από<text:s/>τη<text:s/>λήξη<text:s/>κάθε<text:s/>οικονομικού<text:s/>έτους,<text:s/>έκθεση<text:s/>για<text:s/>την<text:s/>κίνηση<text:s/>και<text:s/>λειτουργία<text:s/>του<text:s/>Τελωνείου.</text:span></text:p>
      <text:p text:style-name="P196"><text:span text:style-name="T196_1">5.</text:span><text:span text:style-name="T196_2"><text:s/>Υπογράφει<text:s/>την<text:s/>αλληλογραφία<text:s/>του<text:s/>Τελωνείου<text:s/>και<text:s/>επιμελείται<text:s/>για<text:s/>την<text:s/>ταχεία<text:s/>διεκπεραίωσή<text:s/>της.</text:span></text:p>
      <text:p text:style-name="P197"><text:span text:style-name="T197_1">6.</text:span><text:span text:style-name="T197_2"><text:s/>Βεβαιώνει<text:s/>τις<text:s/>διαπιστούμενες<text:s/>από<text:s/>την<text:s/>Υπηρεσία<text:s/>του<text:s/>απλές<text:s/>τελωνειακές<text:s/>παραβάσεις<text:s/>και<text:s/>προβαίνει<text:s/>στις<text:s/>αναγκαίες<text:s/>ενέργειες<text:s/>που<text:s/>επιβάλλονται<text:s/>από<text:s/>τις<text:s/>σχετικές<text:s/>διατάξεις.</text:span></text:p>
      <text:p text:style-name="P198"><text:span text:style-name="T198_1">Λαμβάνει<text:s/>την<text:s/>απολογία<text:s/>του<text:s/>υπαιτίου<text:s/>και<text:s/>εκδίδει,<text:s/>χωρίς<text:s/>καθυστέρηση,<text:s/>την<text:s/>οικεία<text:s/>καταλογιστική<text:s/>ή<text:s/>απαλλακτική<text:s/>πράξη.</text:span></text:p>
      <text:p text:style-name="P199"><text:span text:style-name="T199_1">Ομοίως<text:s/>βεβαιώνει<text:s/>τις<text:s/>διαπιστούμενες,<text:s/>από<text:s/>την<text:s/>Υπηρεσία<text:s/>του<text:s/>ή<text:s/>άλλες<text:s/>αρχές,<text:s/>τελωνειακές<text:s/>παραβάσεις<text:s/>λαθρεμπορίας,<text:s/>συντάσσει<text:s/>το<text:s/>οικείο<text:s/>πρωτόκολλο,<text:s/>λαμβάνει<text:s/>την<text:s/>απολογία<text:s/>του<text:s/>υπαιτίου,<text:s/>υποβάλλει<text:s/>στον<text:s/>αρμόδιο<text:s/>Εισαγγελέα<text:s/>Πλημμελειοδικών<text:s/>τον<text:s/>φάκελο<text:s/>της<text:s/>προανάκρισης<text:s/>και<text:s/>προβαίνει<text:s/>στις<text:s/>αναγκαίες<text:s/>ενέργειες.</text:span></text:p>
      <text:p text:style-name="P200"><text:span text:style-name="T200_1">7.</text:span><text:span text:style-name="T200_2"><text:s/>Ενεργεί,<text:s/>σύμφωνα<text:s/>με<text:s/>τις<text:s/>ισχύουσες<text:s/>διατάξεις,<text:s/>επίσκεψη<text:s/>σε<text:s/>πλοία<text:s/>που<text:s/>προέρχονται<text:s/>από<text:s/>το<text:s/>εξωτερικό<text:s/>ή<text:s/>προσορμίζονται<text:s/>από<text:s/>ανώτερη<text:s/>βία<text:s/>ή<text:s/>ανάγκη<text:s/>σε<text:s/>σημείο<text:s/>της<text:s/>χωρικής<text:s/>αρμοδιότητας<text:s/>του<text:s/>Τελωνείου<text:s/>και<text:s/>ειδοποιεί,<text:s/>με<text:s/>το<text:s/>ταχύτερο<text:s/>μέσο<text:s/>επικοινωνίας,<text:s/>το<text:s/>Τελωνείο<text:s/>του<text:s/>λιμένα<text:s/>του<text:s/>επόμενου<text:s/>κατάπλου<text:s/>του<text:s/>πλοίου<text:s/>για<text:s/>την<text:s/>αναγκαστική<text:s/>προσέγγιση<text:s/>αυτού<text:s/>και<text:s/>του<text:s/>φορτίου<text:s/>του.</text:span></text:p>
      <text:p text:style-name="P201"><text:span text:style-name="T201_1">8.</text:span><text:span text:style-name="T201_2"><text:s/>Οφείλει,<text:s/>προκειμένου<text:s/>περί<text:s/>ναυαγίων<text:s/>που<text:s/>ανελκύ-<text:s/>στηκαν<text:s/>στην<text:s/>περιοχή<text:s/>του<text:s/>και<text:s/>εκφορτώθηκαν<text:s/>σε<text:s/>λιμάνι<text:s/>της<text:s/>δικαιοδοσίας<text:s/>του,<text:s/>να<text:s/>απαγορεύει<text:s/>οποιαδήποτε<text:s/>ζητούμενη<text:s/>διακίνηση<text:s/>αυτών,<text:s/>να<text:s/>παραπέμπει<text:s/>τους<text:s/>εν-<text:s/>διαφερόμενους<text:s/>στο<text:s/>πλησιέστερο<text:s/>καθ΄<text:s/>ύλην<text:s/>αρμόδιο<text:s/>Τελωνείο<text:s/>και<text:s/>να<text:s/>ενεργεί,<text:s/>στη<text:s/>συνέχεια,<text:s/>σύμφωνα<text:s/>με<text:s/>τις<text:s/>οδηγίες<text:s/>αυτού.</text:span></text:p>
      <text:p text:style-name="P202"><text:span text:style-name="T202_1">9.</text:span><text:span text:style-name="T202_2"><text:s/>Επιτηρεί<text:s/>τον<text:s/>χώρο<text:s/>της<text:s/>δικαιοδοσίας<text:s/>του<text:s/>Τελωνείου<text:s/>και<text:s/>λαμβάνει<text:s/>όλα<text:s/>τα<text:s/>κατάλληλα<text:s/>μέτρα<text:s/>για<text:s/>τη<text:s/>δίωξη<text:s/>του<text:s/>λαθρεμπορίου<text:s/>και<text:s/>την<text:s/>αποτροπή<text:s/>της<text:s/>λαθραλιείας<text:s/>και<text:s/>της<text:s/>αρχαιοκαπηλίας.<text:s/>Σε<text:s/>περίπτωση<text:s/>διαπίστωσης<text:s/>παρανόμων<text:s/>πράξεων<text:s/>ενημερώνει<text:s/>άμεσα<text:s/>την<text:s/>αρμόδια<text:s/>Τελωνειακή<text:s/>ή<text:s/>άλλη<text:s/>Αρχή.</text:span></text:p>
      <text:p text:style-name="P203"><text:span text:style-name="T203_1">Επιβλέπει<text:s/>την<text:s/>παράδοση<text:s/>καυσίμων<text:s/>με<text:s/>ατέλεια<text:s/>σε<text:s/>δικαιούμενα<text:s/>αλιευτικά<text:s/>σκάφη<text:s/>και<text:s/>ελέγχει<text:s/>τα<text:s/>δελτία<text:s/>κίνησης<text:s/>των<text:s/>θαλαμηγών,<text:s/>σύμφωνα<text:s/>με<text:s/>τις<text:s/>ισχύουσες<text:s/>διατάξεις.</text:span></text:p>
      <text:h text:style-name="P204" text:outline-level="6"><text:span text:style-name="T204_1">Άρθρο<text:s/>13<text:s/></text:span></text:h>
      <text:h text:style-name="P205" text:outline-level="6"><text:span text:style-name="T205_1">Καθήκοντα<text:s/>Προϊσταμένου<text:s/>Τοπικού<text:s/>ΤελωνειακούΓραφείου<text:s/>(Τ.Τ.Γ.,<text:s/>επιπέδου<text:s/>Αυτοτελούς<text:s/>Γραφείου)</text:span></text:h>
      <text:p text:style-name="P206"><text:span text:style-name="T206_1">Ο<text:s/>Προϊστάμενος<text:s/>Τοπικού<text:s/>Τελωνειακού<text:s/>Γραφείου<text:s/>και<text:s/>για<text:s/>όσο<text:s/>χρονικό<text:s/>διάστημα<text:s/>αυτό<text:s/>λειτουργεί:</text:span></text:p>
      <text:p text:style-name="P207"><text:span text:style-name="T207_1">1.</text:span><text:span text:style-name="T207_2"><text:s/>Ασκεί<text:s/>τα<text:s/>καθήκοντα<text:s/>και<text:s/>τις<text:s/>αρμοδιότητες<text:s/>του<text:s/>Προϊσταμένου<text:s/>Τελωνείου<text:s/>Γ΄<text:s/>τάξης<text:s/>(επιπέδου<text:s/>αυτοτελούς<text:s/>Γραφείου),<text:s/>στην<text:s/>έκταση<text:s/>που<text:s/>οι<text:s/>δραστηριότητες<text:s/>και<text:s/>οι<text:s/>καθ΄<text:s/>ύλην<text:s/>αρμοδιότητες<text:s/>του<text:s/>Γραφείου<text:s/>επιβάλλουν<text:s/>τούτο.</text:span></text:p>
      <text:p text:style-name="P208"><text:span text:style-name="T208_1">2.</text:span><text:span text:style-name="T208_2"><text:s/>Επιλαμβάνεται<text:s/>της<text:s/>βεβαίωσης<text:s/>και<text:s/>είσπραξης<text:s/>του<text:s/>Ε.Φ.Κ.<text:s/>από<text:s/>τους<text:s/>μικρούς<text:s/>αποσταγματοποιούς<text:s/>(Διήμεροι),<text:s/>με<text:s/>τη<text:s/>διαδικασία<text:s/>της<text:s/>ειδικής<text:s/>διαχείρισης,<text:s/>υπό<text:s/>την<text:s/>άμεση<text:s/>εποπτεία<text:s/>και<text:s/>καθοδήγηση<text:s/>του<text:s/>Τελωνείου<text:s/>στο<text:s/>οποίο<text:s/>υπάγεται.</text:span></text:p>
      <text:h text:style-name="P209" text:outline-level="2"><text:span text:style-name="T209_1">ΚΕΦΑΛΑΙΟ<text:s/></text:span></text:h>
      <text:h text:style-name="P210" text:outline-level="2"><text:span text:style-name="T210_1">Β΄</text:span></text:h>
      <text:p text:style-name="P211"><text:span text:style-name="T211_1">ΚΑΘΗΚΟΝΤΑ<text:s/>ΠΡΟΪΣΤΑΜΕΝΩΝ<text:s/>ΤΩΝ<text:s/>ΤΜΗΜΑΤΩΝΤΕΛΩΝΕΙΩΝ<text:s/>Α΄<text:s/></text:span></text:p>
      <text:p text:style-name="P212"><text:span text:style-name="T212_1">ΤΑΞΗΣ<text:s/>ΚΑΙ<text:s/>ΤΩΝΥΠΕΥΘΥΝΩΝ<text:s/>ΓΡΑΦΕΙΩΝ</text:span></text:p>
      <text:p text:style-name="P213"><text:span text:style-name="T213_1">΄Αρθρο<text:s/>14</text:span></text:p>
      <text:p text:style-name="P214"><text:span text:style-name="T214_1">Καθήκοντα<text:s/>Προϊσταμένου<text:s/>ΤμήματοςΔιοικητικής<text:s/>Υποστήριξης</text:span></text:p>
      <text:p text:style-name="P215"><text:span text:style-name="T215_1">Α.<text:s/>Ο<text:s/>Προϊστάμενος<text:s/>του<text:s/>Τμήματος<text:s/>ασκεί<text:s/>καθήκοντα<text:s/>γενικής<text:s/>διοικητικής<text:s/>μέριμνας<text:s/>και<text:s/>υποστήριξης,<text:s/>σύμφωνα<text:s/>με<text:s/>τις<text:s/>κατευθύνσεις<text:s/>του<text:s/>Προϊσταμένου<text:s/>του<text:s/>Τελωνείου.</text:span></text:p>
      <text:p text:style-name="P216"><text:span text:style-name="T216_1">Ειδικότερα:</text:span></text:p>
      <text:p text:style-name="P217"><text:span text:style-name="T217_1">1.<text:s/>Ορίζει<text:s/>τους<text:s/>υπεύθυνους<text:s/>Γραφείων<text:s/>και<text:s/>εισηγείται<text:s/>στον<text:s/>Προϊστάμενο<text:s/>του<text:s/>Τελωνείου<text:s/>για<text:s/>τοποθέτηση<text:s/>υπαλλήλων<text:s/>στα<text:s/>Γραφεία<text:s/>του<text:s/>Τμήματος.<text:s/>Φροντίζει,<text:s/>αφού<text:s/>ενημερώσει<text:s/>τον<text:s/>Προϊστάμενο<text:s/>του<text:s/>Τελωνείου,<text:s/>για<text:s/>την<text:s/>εναλλαγή<text:s/>αυτών<text:s/>στις<text:s/>διάφορες<text:s/>εργασίες<text:s/>με<text:s/>σκοπό<text:s/>τη<text:s/>γενικότερη<text:s/>και<text:s/>αρτιότερη<text:s/>πρακτική<text:s/>κατάρτισή<text:s/>τους.</text:span></text:p>
      <text:p text:style-name="P218"><text:span text:style-name="T218_1">2.<text:s/>Καταρτίζει<text:s/>σε<text:s/>τακτά<text:s/>χρονικά<text:s/>διαστήματα<text:s/>το<text:s/>πρό<text:s/>γραμμα<text:s/>εργασιών<text:s/>του<text:s/>Τμήματος,<text:s/>ανάλογα<text:s/>με<text:s/>τις<text:s/>ανά<text:s/>γκες<text:s/>αυτού.</text:span></text:p>
      <text:p text:style-name="P219"><text:span text:style-name="T219_1">3.<text:s/>Ασκεί<text:s/>εποπτεία<text:s/>στους<text:s/>υπευθύνους<text:s/>Γραφείων<text:s/>και<text:s/>τους<text:s/>υπαλλήλους<text:s/>του<text:s/>Τμήματος,<text:s/>οφείλει<text:s/>να<text:s/>ενημερώνει<text:s/>και<text:s/>να<text:s/>καθοδηγεί,<text:s/>ιδιαίτερα<text:s/>αυτούς<text:s/>που<text:s/>τοποθετούνται<text:s/>για<text:s/>πρώτη<text:s/>φορά,<text:s/>με<text:s/>κάθε<text:s/>πρόσφορο<text:s/>μέσο,<text:s/>σε<text:s/>θέματα<text:s/>αρμοδιότητας<text:s/>του<text:s/>Τμήματος,<text:s/>δίνει<text:s/>τις<text:s/>αναγκαίες<text:s/>επεξηγηματικές<text:s/>οδηγίες<text:s/>και<text:s/>κατευθύνσεις<text:s/>για<text:s/>την<text:s/>εφαρμογή<text:s/>της<text:s/>ισχύουσας<text:s/>νομοθεσίας<text:s/>και<text:s/>νομολογίας.</text:span></text:p>
      <text:p text:style-name="P220"><text:span text:style-name="T220_1">Εισηγείται<text:s/>στον<text:s/>Προϊστάμενο<text:s/>του<text:s/>Τελωνείου<text:s/>τον<text:s/>υπεύθυνο<text:s/>Γραφείου<text:s/>Ταμείου<text:s/>(Ταμία),<text:s/>καθώς<text:s/>και<text:s/>τον<text:s/>ανα<text:s/>πληρωτή<text:s/>αυτού.</text:span></text:p>
      <text:p text:style-name="P221"><text:span text:style-name="T221_1">5.<text:s/>Παρακολουθεί<text:s/>την<text:s/>ημερήσια<text:s/>διεξαγωγή<text:s/>των<text:s/>εργα<text:s/>σιών<text:s/>του<text:s/>Ταμείου<text:s/>για<text:s/>την<text:s/>εύρυθμη<text:s/>λειτουργία<text:s/>του.</text:span></text:p>
      <text:p text:style-name="P222"><text:span text:style-name="T222_1">6.<text:s/>Μεριμνά<text:s/>ώστε<text:s/>οι<text:s/>υπάλληλοι<text:s/>που<text:s/>αντικαθίστανται<text:s/>να<text:s/>ενημερώνουν<text:s/>στα<text:s/>αντικείμενα<text:s/>του<text:s/>Γραφείου<text:s/>αυτούς<text:s/>που<text:s/>τοποθετούνται<text:s/>στη<text:s/>θέση<text:s/>τους.</text:span></text:p>
      <text:p text:style-name="P223"><text:span text:style-name="T223_1">7.<text:s/>Παρακολουθεί<text:s/>την<text:s/>ποσοτική<text:s/>και<text:s/>ποιοτική<text:s/>απόδοση<text:s/>της<text:s/>εργασίας<text:s/>των<text:s/>υπευθύνων<text:s/>και<text:s/>των<text:s/>υπαλλήλων<text:s/>των<text:s/>Γραφείων<text:s/>του<text:s/>Τμήματος<text:s/>και<text:s/>ενημερώνει<text:s/>τον<text:s/>Προϊστάμενο<text:s/>του<text:s/>Τελωνείου<text:s/>για<text:s/>τις<text:s/>υπάρχουσες<text:s/>εκκρεμότητες.</text:span></text:p>
      <text:p text:style-name="P224"><text:span text:style-name="T224_1">8.<text:s/>Αξιολογεί<text:s/>τους<text:s/>υπαλλήλους<text:s/>του<text:s/>Τμήματος,<text:s/>συντάσ-<text:s/>σοντας<text:s/>τις<text:s/>εκθέσεις<text:s/>αξιολόγησης<text:s/>αυτών,<text:s/>κατά<text:s/>λόγο<text:s/>αρμοδιότητας,<text:s/>σύμφωνα<text:s/>με<text:s/>τις<text:s/>κείμενες<text:s/>διατάξεις<text:s/>και<text:s/>επιμελείται<text:s/>της<text:s/>έγκαιρης<text:s/>υποβολής<text:s/>των<text:s/>ανωτέρω<text:s/>εκθέσεων,<text:s/>σύμφωνα<text:s/>με<text:s/>τις<text:s/>ισχύουσες<text:s/>διατάξεις.</text:span></text:p>
      <text:p text:style-name="P225"><text:span text:style-name="T225_1">9.<text:s/>Μεριμνά<text:s/>και<text:s/>εποπτεύει<text:s/>της<text:s/>τήρησης<text:s/>αρχείου<text:s/>από<text:s/>τα<text:s/>αρμόδια<text:s/>Γραφεία<text:s/>του<text:s/>Τμήματος,<text:s/>καθώς<text:s/>και<text:s/>της<text:s/>τήρησης,<text:s/>από<text:s/>το<text:s/>Γραφείο<text:s/>Διοικητικών<text:s/>Θεμάτων,<text:s/>Γενικού<text:s/>Αρχείου<text:s/>των<text:s/>σχετικών<text:s/>κοινοτικών<text:s/>διατάξεων,<text:s/>των<text:s/>νόμων,<text:s/>των<text:s/>διαταγμάτων,<text:s/>της<text:s/>νομολογίας<text:s/>και<text:s/>γνωμοδοτήσεων,<text:s/>των<text:s/>κανονιστικών<text:s/>αποφάσεων<text:s/>και<text:s/>λοιπών<text:s/>εγκυκλίων<text:s/>διαταγών<text:s/>που<text:s/>κοινοποιούνται<text:s/>από<text:s/>την<text:s/>Κεντρική<text:s/>Υπηρεσία<text:s/>του<text:s/>Υπουργείου<text:s/>Οικονομίας<text:s/>και<text:s/>Οικονομικών<text:s/>και<text:s/>αφορούν<text:s/>τα<text:s/>αντικείμενα<text:s/>όλων<text:s/>των<text:s/>Τμημάτων.</text:span></text:p>
      <text:p text:style-name="P226"><text:span text:style-name="T226_1">10.<text:s/>Επιλαμβάνεται<text:s/>των<text:s/>ενεργειών<text:s/>που<text:s/>απαιτούνται<text:s/>για<text:s/>την<text:s/>τακτοποίηση<text:s/>των<text:s/>εκκρεμοτήτων<text:s/>του<text:s/>Τμήματος.</text:span></text:p>
      <text:p text:style-name="P227"><text:span text:style-name="T227_1">11.<text:s/>Ενημερώνει<text:s/>άμεσα<text:s/>τον<text:s/>Προϊστάμενο<text:s/>του<text:s/>Τελωνείου<text:s/>για<text:s/>κάθε<text:s/>αρρυθμία<text:s/>ή<text:s/>πρόβλημα<text:s/>που<text:s/>προκύπτει<text:s/>στο<text:s/>Τελωνείο.</text:span></text:p>
      <text:p text:style-name="P228"><text:span text:style-name="T228_1">12.<text:s/>Επιλαμβάνεται<text:s/>της<text:s/>έγκαιρης<text:s/>λήψης<text:s/>των<text:s/>αναγκαίων<text:s/>μέτρων<text:s/>προς<text:s/>διασφάλιση<text:s/>των<text:s/>συμφερόντων<text:s/>του<text:s/>Δημοσίου.</text:span></text:p>
      <text:p text:style-name="P229"><text:span text:style-name="T229_1">13.<text:s/>Χειρίζεται<text:s/>υποθέσεις<text:s/>ιδιαίτερου<text:s/>ενδιαφέροντος<text:s/>που<text:s/>του<text:s/>αναθέτει<text:s/>ο<text:s/>Προϊστάμενος<text:s/>του<text:s/>Τελωνείου.</text:span></text:p>
      <text:p text:style-name="P230"><text:span text:style-name="T230_1">14.<text:s/>Συντάσσει<text:s/>το<text:s/>πρωτόκολλο<text:s/>παράδοσης<text:s/>–<text:s/>παραλαβής<text:s/>του<text:s/>εξοπλισμού,<text:s/>του<text:s/>οπλισμού<text:s/>και<text:s/>του<text:s/>Γενικού<text:s/>Αρχείου<text:s/>του<text:s/>Τελωνείου,<text:s/>σε<text:s/>περίπτωση<text:s/>αντικατάστασής<text:s/>του.</text:span></text:p>
      <text:p text:style-name="P231"><text:span text:style-name="T231_1">15.<text:s/>Προσυπογράφει<text:s/>όλα<text:s/>τα<text:s/>έγγραφα<text:s/>και<text:s/>παραστατικά<text:s/>που<text:s/>εκδίδονται<text:s/>από<text:s/>τα<text:s/>Γραφεία<text:s/>του<text:s/>Τμήματος.</text:span></text:p>
      <text:p text:style-name="P232"><text:span text:style-name="T232_1">16.<text:s/>Επιμελείται<text:s/>της<text:s/>σύνταξης<text:s/>του<text:s/>δελτίου<text:s/>υπηρεσίας,<text:s/>μετά<text:s/>από<text:s/>σχετικές<text:s/>εισηγήσεις<text:s/>των<text:s/>Προϊσταμένων<text:s/>Τμημάτων.<text:s/>Μεριμνά,<text:s/>μέσω<text:s/>αυτού,<text:s/>για<text:s/>την<text:s/>εσωτερική<text:s/>μετακίνηση,<text:s/>το<text:s/>αργότερο<text:s/>ανά<text:s/>τρία<text:s/>(3)<text:s/>έτη,<text:s/>των<text:s/>υπαλλήλων<text:s/>στα<text:s/>διάφορα<text:s/>αντικείμενα<text:s/>του<text:s/>Τελωνείου,<text:s/>με<text:s/>σκοπό<text:s/>την<text:s/>αρτιότερη<text:s/>υπηρεσιακή<text:s/>τους<text:s/>κατάρτιση<text:s/>και<text:s/>την<text:s/>εύρυθμη<text:s/>λειτουργία<text:s/>της<text:s/>Υπηρεσίας.<text:s/>Θέτει<text:s/>το<text:s/>δελτίο<text:s/>υπόψη<text:s/>του<text:s/>Υποδιευθυντή<text:s/>του<text:s/>Τελωνείου,<text:s/>ο<text:s/>οποίος<text:s/>το<text:s/>προσυπογράφει<text:s/>και<text:s/>εισηγείται<text:s/>για<text:s/>έγκρισή<text:s/>του<text:s/>στον<text:s/>Προϊστάμενο<text:s/>του<text:s/>Τελωνείου.</text:span></text:p>
      <text:p text:style-name="P233"><text:span text:style-name="T233_1">17.<text:s/>Εισηγείται,<text:s/>σε<text:s/>περίπτωση<text:s/>που<text:s/>υφίσταται<text:s/>σοβαρός<text:s/>λόγος,<text:s/>την<text:s/>τροποποίηση<text:s/>του<text:s/>δελτίου<text:s/>υπηρεσίας<text:s/>για<text:s/>το<text:s/>Τμήμα.</text:span></text:p>
      <text:p text:style-name="P234"><text:span text:style-name="T234_1">18.<text:s/>Παραλαμβάνει<text:s/>την<text:s/>εισερχόμενη<text:s/>στο<text:s/>Τελωνείο<text:s/>αλληλογραφία<text:s/>και<text:s/>τα<text:s/>«τελωνειακά<text:s/>έγγραφα»,<text:s/>χαρακτηρίζει<text:s/>αυτή<text:s/>ανάλογα<text:s/>με<text:s/>το<text:s/>περιεχόμενό<text:s/>της<text:s/>κατά<text:s/>Τμήματα<text:s/>και<text:s/>την<text:s/>θέτει<text:s/>υπόψη<text:s/>του<text:s/>Προϊσταμένου<text:s/>του<text:s/>Τελωνείου.</text:span></text:p>
      <text:p text:style-name="P235"><text:span text:style-name="T235_1">19.<text:s/>Κατανέμει,<text:s/>ενυπογράφως,<text:s/>την<text:s/>υπηρεσιακή<text:s/>αλληλογραφία<text:s/>και<text:s/>τα<text:s/>«τελωνειακά<text:s/>έγγραφα»<text:s/>του<text:s/>Τμήματός<text:s/>του<text:s/>για<text:s/>ενημέρωση<text:s/>και<text:s/>για<text:s/>τις<text:s/>αναγκαίες<text:s/>ενέργειες<text:s/>στα<text:s/>διάφορα<text:s/>Γραφεία.</text:span></text:p>
      <text:p text:style-name="P236"><text:span text:style-name="T236_1">20.<text:s/>Παρακολουθεί<text:s/>την<text:s/>ορθή<text:s/>πρωτοκόλληση<text:s/>της<text:s/>εισερχόμενης<text:s/>και<text:s/>εξερχόμενης<text:s/>αλληλογραφίας<text:s/>του<text:s/>Τελωνείου.</text:span></text:p>
      <text:p text:style-name="P237"><text:span text:style-name="T237_1">21.<text:s/>Τηρεί<text:s/>το<text:s/>εμπιστευτικό<text:s/>πρωτόκολλο<text:s/>και<text:s/>την<text:s/>εμπι-<text:s/>στευτική<text:s/>αλληλογραφία<text:s/>και<text:s/>την<text:s/>θέτει<text:s/>υπόψη<text:s/>του<text:s/>Προϊσταμένου<text:s/>του<text:s/>Τελωνείου.</text:span></text:p>
      <text:p text:style-name="P238"><text:span text:style-name="T238_1">22.<text:s/>Μεριμνά:<text:s/>α)<text:s/>για<text:s/>την<text:s/>έγκαιρη<text:s/>σύνταξη<text:s/>και<text:s/>υποβολή<text:s/>στην<text:s/>αρμόδια<text:s/>Υπηρεσία<text:s/>του<text:s/>Ειδικού<text:s/>Ενιαυσίου<text:s/>Λογαριασμού<text:s/>Διαχείρισης<text:s/>παραστατικών<text:s/>εγγράφων<text:s/>του<text:s/>Τελωνείου,<text:s/>β)<text:s/>για<text:s/>το<text:s/>κλείσιμο,<text:s/>στο<text:s/>τέλος<text:s/>του<text:s/>οικονομικού<text:s/>έτους,<text:s/>των<text:s/>βιβλίων<text:s/>καταχώρησης<text:s/>των<text:s/>παραστατικών<text:s/></text:span></text:p>
      <text:p text:style-name="P239"><text:span text:style-name="T239_1">εγγράφων<text:s/>και<text:s/>τη<text:s/>σύνταξη<text:s/>του<text:s/>σχετικού<text:s/>πρωτοκόλλου<text:s/>μεταφοράς<text:s/>στο<text:s/>επόμενο<text:s/>οικονομικό<text:s/>έτος<text:s/>των<text:s/>εκκρεμών<text:s/>παραστατικών<text:s/>εγγράφων<text:s/>και<text:s/>γ)<text:s/>για<text:s/>την<text:s/>έγκαιρη<text:s/>σύνταξη<text:s/>και<text:s/>υποβολή<text:s/>στις<text:s/>αρμόδιες<text:s/>Υπηρεσίες<text:s/>του<text:s/>ειδικού<text:s/>ενιαυσίου<text:s/>λογαριασμού<text:s/>της<text:s/>χρηματικής<text:s/>διαχείρισης.</text:span></text:p>
      <text:p text:style-name="P240"><text:span text:style-name="T240_1">23.<text:s/>Ελέγχει<text:s/>την<text:s/>κανονική<text:s/>προσέλευση<text:s/>και<text:s/>αποχώρηση<text:s/>του<text:s/>προσωπικού<text:s/>της<text:s/>Υπηρεσίας.</text:span></text:p>
      <text:p text:style-name="P241"><text:span text:style-name="T241_1">24.<text:s/>Προγραμματίζει<text:s/>και<text:s/>εισηγείται<text:s/>τη<text:s/>χορήγηση<text:s/>των<text:s/>κανονικών<text:s/>αδειών<text:s/>των<text:s/>υπαλλήλων<text:s/>του<text:s/>Τμήματός<text:s/>του,<text:s/>καθώς<text:s/>και<text:s/>των<text:s/>υπαλλήλων<text:s/>των<text:s/>άλλων<text:s/>Τμημάτων<text:s/>σε<text:s/>συνεργασία<text:s/>με<text:s/>τους<text:s/>Προϊσταμένους<text:s/>τους.<text:s/>Φροντίζει<text:s/>για<text:s/>την<text:s/>άμεση<text:s/>χορήγηση<text:s/>των<text:s/>«ημερών<text:s/>εκτός<text:s/>υπηρεσίας»<text:s/>(ρεπό),<text:s/>σύμφωνα<text:s/>με<text:s/>τις<text:s/>σχετικές<text:s/>διαταγές,<text:s/>στην<text:s/>αμέσως<text:s/>επόμενη<text:s/>ή<text:s/>μεθεπόμενη<text:s/>εβδομάδα<text:s/>από<text:s/>την<text:s/>ημέρα<text:s/>που<text:s/>πραγματοποιήθηκε<text:s/>η<text:s/>υπηρεσία,<text:s/>ένεκα<text:s/>της<text:s/>οποίας<text:s/>δικαιούνται<text:s/>τα<text:s/>«ρεπό».</text:span></text:p>
      <text:p text:style-name="P242"><text:span text:style-name="T242_1">25.<text:s/>Έχει<text:s/>την<text:s/>ευθύνη,<text:s/>σε<text:s/>συνεργασία<text:s/>με<text:s/>τους<text:s/>Προϊσταμένους<text:s/>των<text:s/>Τμημάτων<text:s/>και<text:s/>τον<text:s/>Υποδιευθυντή,<text:s/>για<text:s/>την<text:s/>εκπαίδευση<text:s/>των<text:s/>υπαλλήλων<text:s/>σε<text:s/>προγράμματα<text:s/>επιμόρφωσης<text:s/>διαφόρων<text:s/>φορέων,<text:s/>καθώς<text:s/>και<text:s/>για<text:s/>τη<text:s/>διοργάνωση<text:s/>εσωτερικών<text:s/>ενημερωτικών<text:s/>σεμιναρίων<text:s/>σε<text:s/>ειδικότερα<text:s/>θέματα<text:s/>του<text:s/>Τελωνείου.</text:span></text:p>
      <text:p text:style-name="P243"><text:span text:style-name="T243_1">26.<text:s/>Μεριμνά,<text:s/>σε<text:s/>συνεργασία<text:s/>με<text:s/>τον<text:s/>Προϊστάμενο<text:s/>του<text:s/>Τμήματος<text:s/>Πληροφοριών,<text:s/>Παραποιημένων<text:s/>και<text:s/>Δίωξης,<text:s/>για<text:s/>την<text:s/>κατάλληλη<text:s/>εκπαίδευση<text:s/>του<text:s/>προσωπικού<text:s/>των<text:s/>Μονάδων<text:s/>Ελέγχου<text:s/>Πρόληψης<text:s/>και<text:s/>Καταστολής<text:s/>Λαθρεμπορικών<text:s/>Πράξεων,<text:s/>των<text:s/>Ομάδων<text:s/>Θαλασσίου<text:s/>Ελέγχου<text:s/>και<text:s/>του<text:s/>προσωπικού<text:s/>των<text:s/>Πλοίων<text:s/>Δίωξης<text:s/>Λαθρεμπορίου,<text:s/>σε<text:s/>θέματα<text:s/>οπλισμού.</text:span></text:p>
      <text:p text:style-name="P244"><text:span text:style-name="T244_1">27.<text:s/>Παραπέμπει<text:s/>το<text:s/>προσωπικό<text:s/>στις<text:s/>Υγειονομικές<text:s/>Επιτροπές,<text:s/>σύμφωνα<text:s/>με<text:s/>τις<text:s/>ισχύουσες<text:s/>διατάξεις.</text:span></text:p>
      <text:p text:style-name="P245"><text:span text:style-name="T245_1">28.<text:s/>Φροντίζει:<text:s/>α)<text:s/>για<text:s/>την<text:s/>έγκαιρη<text:s/>πρόταση<text:s/>κατάρτισης<text:s/>του<text:s/>προϋπολογισμού<text:s/>εξόδων,<text:s/>β)<text:s/>για<text:s/>την<text:s/>εκτέλεσή<text:s/>του<text:s/>και<text:s/>γ)<text:s/>για<text:s/>την<text:s/>παρακολούθηση<text:s/>της<text:s/>σωστής<text:s/>διαχείρισης<text:s/>της<text:s/>πάγιας<text:s/>προκαταβολής.</text:span></text:p>
      <text:p text:style-name="P246"><text:span text:style-name="T246_1">29.<text:s/>Επιβλέπει<text:s/>τη<text:s/>σύνταξη<text:s/>των<text:s/>μηνιαίων<text:s/>καταστάσεων<text:s/>μισθολογικών<text:s/>υπηρεσιακών<text:s/>μεταβολών<text:s/>του<text:s/>προσωπικού,<text:s/>την<text:s/>εκκαθάριση<text:s/>και<text:s/>πληρωμή<text:s/>των<text:s/>Δ.Ε.Τ.Ε.<text:s/>και<text:s/>των<text:s/>τυχόν<text:s/>αποδοχών<text:s/>που<text:s/>δεν<text:s/>έχουν<text:s/>ενταχθεί<text:s/>στο<text:s/>τραπεζικό<text:s/>σύστημα.<text:s/>Προσυπογράφει<text:s/>τις<text:s/>βεβαιώσεις<text:s/>αποδοχών<text:s/>προσωπικού<text:s/>για<text:s/>κάθε<text:s/>νόμιμη<text:s/>χρήση.</text:span></text:p>
      <text:p text:style-name="P247"><text:span text:style-name="T247_1">30.<text:s/>Συντάσσει<text:s/>το<text:s/>πρωτόκολλο<text:s/>παράδοσης<text:s/>και<text:s/>παραλαβής<text:s/>του<text:s/>Τελωνείου<text:s/>σε<text:s/>περίπτωση<text:s/>αντικατάστασης<text:s/>του<text:s/>Προϊσταμένου<text:s/>του<text:s/>Τελωνείου<text:s/>και<text:s/>υποβάλλει<text:s/>αυτό<text:s/>στην<text:s/>αρμόδια<text:s/>Διεύθυνση<text:s/>του<text:s/>Υπ.Ο.Ο.<text:s/>Παραλαμβάνει<text:s/>και<text:s/>φυλάσσει<text:s/>τα<text:s/>πρωτόκολλα<text:s/>παράδοσης<text:s/>και<text:s/>παραλαβής<text:s/>των<text:s/>Τμημάτων<text:s/>και<text:s/>Γραφείων,<text:s/>κατά<text:s/>την<text:s/>αντικατάσταση<text:s/>των<text:s/>Προϊσταμένων<text:s/>Τμημάτων<text:s/>και<text:s/>των<text:s/>υπευθύνων<text:s/>Γραφείων,<text:s/>αντίστοιχα.</text:span></text:p>
      <text:p text:style-name="P248"><text:span text:style-name="T248_1">31.<text:s/>Εισηγείται<text:s/>για<text:s/>την<text:s/>προμήθεια,<text:s/>ύστερα<text:s/>από<text:s/>συνεννόηση<text:s/>με<text:s/>τον<text:s/>Υποδιευθυντή<text:s/>του<text:s/>Τελωνείου,<text:s/>μέσων<text:s/>δίωξης,<text:s/>οπλισμού,<text:s/>πυρομαχικών,<text:s/>μεταφορικών<text:s/>μέσων,<text:s/>ηλεκτρονικού<text:s/>εξοπλισμού,<text:s/>καθώς<text:s/>και<text:s/>άλλων<text:s/>απαιτουμένων<text:s/>υλικών<text:s/>για<text:s/>την<text:s/>καλύτερη<text:s/>λειτουργία<text:s/>του<text:s/>Τελωνείου,<text:s/>τα<text:s/>οποία<text:s/>χρεώνει,<text:s/>κατά<text:s/>περίπτωση,<text:s/>στους<text:s/>Προϊσταμένους<text:s/>Τμημάτων<text:s/>ή<text:s/>υπαλλήλους<text:s/>που<text:s/>τα<text:s/>χειρίζονται.<text:s/>Μεριμνά<text:s/>για<text:s/>την<text:s/>καλή<text:s/>συντήρησή<text:s/>τους<text:s/>και<text:s/>την<text:s/>εγγραφή<text:s/>τους<text:s/>στο<text:s/>βιβλίο<text:s/>υλικού<text:s/>το<text:s/>οποίο<text:s/>τηρεί.</text:span></text:p>
      <text:p text:style-name="P249"><text:span text:style-name="T249_1">Εισηγείται,<text:s/>ειδικότερα<text:s/>και<text:s/>για<text:s/>τον<text:s/>εξοπλισμό<text:s/>του<text:s/>Τελωνείου,<text:s/>ύστερα<text:s/>από<text:s/>συνεννόηση<text:s/>με<text:s/>τον<text:s/>Υποδιευθυντή,<text:s/>με<text:s/>τα<text:s/>αναγκαία<text:s/>Πλοία<text:s/>Δίωξης<text:s/>Λαθρεμπορίου,<text:s/>την<text:s/>προμήθεια<text:s/>οπλισμού,<text:s/>πυρομαχικών,<text:s/>ανταλλακτικών,<text:s/>λοιπών<text:s/>αναγκαίων<text:s/>υλικών<text:s/>ή<text:s/>εφοδίων<text:s/>και<text:s/>αποθεμάτων<text:s/>γι<text:s/>αυτά,<text:s/>καθώς<text:s/>και<text:s/>για<text:s/>την<text:s/>τεχνική<text:s/>υποστήριξη,<text:s/>συντήρηση,<text:s/>καλή<text:s/>λειτουργία<text:s/>και<text:s/>τον<text:s/>εφοδιασμό<text:s/>τους<text:s/>με<text:s/>καύσιμα.</text:span></text:p>
      <text:p text:style-name="P250"><text:span text:style-name="T250_1">32.<text:s/>Μεριμνά<text:s/>για<text:s/>την<text:s/>επιθεώρηση,<text:s/>συντήρηση<text:s/>και<text:s/>σταδιακή<text:s/>αντικατάσταση<text:s/>του<text:s/>οπλισμού<text:s/>και<text:s/>των<text:s/>πυρομαχικών,<text:s/>καθώς<text:s/>και<text:s/>των<text:s/>μέσων<text:s/>δίωξης,<text:s/>σύμφωνα<text:s/>με<text:s/>τις<text:s/>σχετικές<text:s/>διατάξεις.</text:span></text:p>
      <text:p text:style-name="P251"><text:span text:style-name="T251_1">33.<text:s/>Μεριμνά<text:s/>για<text:s/>την<text:s/>προμήθεια,<text:s/>την<text:s/>παρακολούθηση<text:s/>και<text:s/>χρέωση<text:s/>στο<text:s/>ειδικό<text:s/>βιβλίο<text:s/>(έντυπες<text:s/>καταστάσεις)<text:s/>όλων<text:s/>των<text:s/>επισήμων<text:s/>μηχανισμών<text:s/>σφράγισης<text:s/>που<text:s/>παραδίδονται<text:s/>στους<text:s/>ελεγκτές<text:s/>και<text:s/>υπευθύνους<text:s/>σφράγισης.</text:span></text:p>
      <text:p text:style-name="P252"><text:span text:style-name="T252_1">34.<text:s/>Μεριμνά<text:s/>για<text:s/>την<text:s/>έγκαιρη<text:s/>προμήθεια<text:s/>των<text:s/>αναγκαίων<text:s/>για<text:s/>το<text:s/>Τελωνείο<text:s/>εντύπων<text:s/>και<text:s/>βιβλίων<text:s/>και<text:s/>επιμελείται<text:s/>της<text:s/>απαιτούμενης<text:s/>θεώρησης<text:s/>αυτών<text:s/>από<text:s/>τον<text:s/>Προϊστάμενο<text:s/>του<text:s/>Τελωνείου.</text:span></text:p>
      <text:p text:style-name="P253"><text:span text:style-name="T253_1">35.<text:s/>Επιβλέπει<text:s/>τις<text:s/>κτιριακές<text:s/>εγκαταστάσεις<text:s/>του<text:s/>Τελωνείου<text:s/>για<text:s/>την<text:s/>καλή<text:s/>εμφάνισή<text:s/>τους.<text:s/>Μεριμνά<text:s/>για<text:s/>την<text:s/>τήρηση<text:s/>των<text:s/>όρων<text:s/>υγιεινής<text:s/>και<text:s/>ασφάλειας<text:s/>του<text:s/>τελωνειακού<text:s/>καταστήματος<text:s/>και<text:s/>των<text:s/>τελωνειακών<text:s/>χώρων<text:s/>του.</text:span></text:p>
      <text:p text:style-name="P254"><text:span text:style-name="T254_1">36.<text:s/>Εισηγείται<text:s/>την<text:s/>έκδοση<text:s/>διευκρινιστικών<text:s/>οδηγιών<text:s/>προς<text:s/>το<text:s/>προσωπικό<text:s/>για<text:s/>την<text:s/>ακριβή<text:s/>εκτέλεση<text:s/>των<text:s/>καθηκόντων<text:s/>του,<text:s/>καθώς<text:s/>επίσης<text:s/>και<text:s/>την<text:s/>υποβολή<text:s/>σχετικών<text:s/>αναφορών<text:s/>στις<text:s/>αρμόδιες<text:s/>υπηρεσίες<text:s/>για<text:s/>την<text:s/>επίλυση<text:s/>θεμάτων<text:s/>τα<text:s/>οποία<text:s/>δεν<text:s/>ανήκουν<text:s/>στην<text:s/>αρμοδιότητα<text:s/>άλλων<text:s/>Τμημάτων.</text:span></text:p>
      <text:p text:style-name="P255"><text:span text:style-name="T255_1">37.<text:s/>Τηρεί<text:s/>τις<text:s/>εκθέσεις<text:s/>επιθεώρησης<text:s/>του<text:s/>Τελωνείου<text:s/>και<text:s/>μεριμνά<text:s/>για<text:s/>την<text:s/>κοινοποίηση<text:s/>αποσπασμάτων<text:s/>αυτών<text:s/>στα<text:s/>αρμόδια<text:s/>Τμήματα,<text:s/>προκειμένου<text:s/>να<text:s/>συμμορφωθούν<text:s/>με<text:s/>τις<text:s/>τυχόν<text:s/>υποδείξεις,<text:s/>παρατηρήσεις<text:s/>ή<text:s/>να<text:s/>προβούν<text:s/>στις<text:s/>επιβαλλόμενες<text:s/>ενέργειες.</text:span></text:p>
      <text:p text:style-name="P256"><text:span text:style-name="T256_1">38.<text:s/>Επιμελείται<text:s/>του<text:s/>διορισμού<text:s/>και<text:s/>της<text:s/>ορκωμοσίας<text:s/>των<text:s/>πραγματογνωμόνων,<text:s/>καθώς<text:s/>και<text:s/>κάθε<text:s/>άλλης<text:s/>σχετικής<text:s/>ενέργειας<text:s/>που<text:s/>απαιτείται<text:s/>για<text:s/>τα<text:s/>θέματα<text:s/>αυτά.</text:span></text:p>
      <text:p text:style-name="P257"><text:span text:style-name="T257_1">39.<text:s/>Μεριμνά<text:s/>για<text:s/>την<text:s/>εφαρμογή<text:s/>της<text:s/>ισχύουσας<text:s/>νομοθεσίας<text:s/>περί<text:s/>εκτελωνιστών,<text:s/>καθώς<text:s/>και<text:s/>για<text:s/>την<text:s/>φύλαξη<text:s/>και<text:s/>αρχειοθέτηση<text:s/>των<text:s/>εξουσιοδοτήσεων<text:s/>αυτών,<text:s/>από<text:s/>το<text:s/>αρμόδιο<text:s/>Γραφείο<text:s/>του<text:s/>Τμήματος,<text:s/>αφού<text:s/>προηγουμένως<text:s/>προβεί<text:s/>στη<text:s/>θεώρησή<text:s/>τους<text:s/>(αποδοχή).</text:span></text:p>
      <text:p text:style-name="P258"><text:span text:style-name="T258_1">40.<text:s/>Παραλαμβάνει<text:s/>και<text:s/>χαρακτηρίζει<text:s/>τις<text:s/>αιτήσεις<text:s/>δειγματοληψίας<text:s/>εμπορευμάτων,<text:s/>πριν<text:s/>την<text:s/>αποδοχή<text:s/>των<text:s/>τελωνειακών<text:s/>παραστατικών.</text:span></text:p>
      <text:p text:style-name="P259"><text:span text:style-name="T259_1">41.<text:s/>Βεβαιώνει<text:s/>το<text:s/>γνήσιο<text:s/>της<text:s/>υπογραφής<text:s/>και<text:s/>χορηγεί<text:s/>επικυρωμένα<text:s/>αντίγραφα,<text:s/>σύμφωνα<text:s/>με<text:s/>τις<text:s/>ισχύουσες<text:s/>διατάξεις.</text:span></text:p>
      <text:p text:style-name="P260"><text:span text:style-name="T260_1">42.<text:s/>Ασκεί<text:s/>τα<text:s/>καθήκοντα<text:s/>του<text:s/>Προϊσταμένου<text:s/>του<text:s/>Τμήματος<text:s/>Πληροφοριών,<text:s/>Παραποιημένων<text:s/>και<text:s/>Δίωξης<text:s/>στην<text:s/>περίπτωση<text:s/>που<text:s/>δεν<text:s/>περιλαμβάνεται<text:s/>στην<text:s/>διάρθρωση<text:s/>του<text:s/>Τελωνείου<text:s/>το<text:s/>Τμήμα<text:s/>αυτό.</text:span></text:p>
      <text:p text:style-name="P261"><text:span text:style-name="T261_1">43.<text:s/>Ασκεί<text:s/>γενικά<text:s/>οποιαδήποτε<text:s/>άλλη<text:s/>αρμοδιότητα,<text:s/>η<text:s/>οποία<text:s/>μεταβιβάζεται<text:s/>σ΄<text:s/>αυτόν<text:s/>από<text:s/>τον<text:s/>Προϊστάμενο<text:s/>του<text:s/>Τελωνείου,<text:s/>σε<text:s/>εκτέλεση<text:s/>των<text:s/>διατάξεων<text:s/>που<text:s/>ισχύουν.</text:span></text:p>
      <text:p text:style-name="P262"><text:span text:style-name="T262_1">Β.<text:s/>Κάτω<text:s/>από<text:s/>την<text:s/>ευθύνη<text:s/>του<text:s/>Προϊσταμένου<text:s/>του<text:s/>Τμήματος<text:s/>λειτουργούν<text:s/>εξειδικευμένα<text:s/>Γραφεία,<text:s/>όπως:</text:span></text:p>
      <text:p text:style-name="P263"><text:span text:style-name="T263_1">1.<text:s/>Γραφείο<text:s/>Διοικητικών<text:s/>Θεμάτων</text:span></text:p>
      <text:p text:style-name="P264"><text:span text:style-name="T264_1">2.<text:s/>Γραφείο<text:s/>Οικονομικών<text:s/>Θεμάτων</text:span></text:p>
      <text:p text:style-name="P265"><text:span text:style-name="T265_1">3.<text:s/>Γραφείο<text:s/>Ταμείου</text:span></text:p>
      <text:p text:style-name="P266"><text:span text:style-name="T266_1">4.<text:s/>Γραφείο<text:s/>Κίνησης<text:s/>Υπηρεσιακών<text:s/>Αυτοκινήτων</text:span></text:p>
      <text:p text:style-name="P267"><text:span text:style-name="T267_1">5.<text:s/>Γραφείο<text:s/>Αρχείου<text:s/>Παραστατικών</text:span></text:p>
      <text:p text:style-name="P268"><text:span text:style-name="T268_1">6.<text:s/>Γραφείο<text:s/>Τεχνικής<text:s/>Διαχείρισης.</text:span></text:p>
      <text:h text:style-name="P269" text:outline-level="6"><text:span text:style-name="T269_1">Άρθρο<text:s/>15<text:s/></text:span></text:h>
      <text:h text:style-name="P270" text:outline-level="6"><text:span text:style-name="T270_1">Καθήκοντα<text:s/>υπευθύνου<text:s/>Γραφείου<text:s/>Διοικητικών<text:s/>Θεμάτων<text:s/>Τα<text:s/>καθήκοντα<text:s/>του<text:s/>υπευθύνου<text:s/>για<text:s/>το<text:s/>Γραφείο<text:s/>αυτό<text:s/>αναφέρονται<text:s/>σε<text:s/>θέματα<text:s/>διοίκησης<text:s/>του<text:s/>προσωπικού,<text:s/>γραμματείας<text:s/>και<text:s/>οργάνωσης<text:s/>του<text:s/>Τελωνείου.<text:s/>Ειδικότερα:</text:span></text:h>
      <text:p text:style-name="P271"><text:span text:style-name="T271_1">1.</text:span><text:span text:style-name="T271_2"><text:s/>Παρακολουθεί<text:s/>τις<text:s/>μεταβολές<text:s/>της<text:s/>υπηρεσιακής<text:s/>κατάστασης<text:s/>του<text:s/>προσωπικού,<text:s/>ενημερώνει<text:s/>γι΄<text:s/>αυτές<text:s/>τους<text:s/>υπαλλήλους<text:s/>και<text:s/>τις<text:s/>αρμόδιες<text:s/>Υπηρεσίες<text:s/>και<text:s/>τηρεί<text:s/>το<text:s/>βοηθητικό<text:s/>προσωπικό<text:s/>τους<text:s/>μητρώο.</text:span></text:p>
      <text:p text:style-name="P272"><text:span text:style-name="T272_1">2.</text:span><text:span text:style-name="T272_2"><text:s/>Παρακολουθεί<text:s/>την<text:s/>προσέλευση<text:s/>και<text:s/>αποχώρηση<text:s/>του<text:s/>προσωπικού<text:s/>και<text:s/>ενημερώνει<text:s/>τον<text:s/>Προϊστάμενο<text:s/>του<text:s/>Τμήματος<text:s/>για<text:s/>την<text:s/>σωστή<text:s/>τήρηση<text:s/>του<text:s/>ωραρίου.</text:span></text:p>
      <text:p text:style-name="P273"><text:span text:style-name="T273_1">3.</text:span><text:span text:style-name="T273_2"><text:s/>Καταρτίζει<text:s/>το<text:s/>δελτίο<text:s/>υπηρεσίας<text:s/>του<text:s/>Τελωνείου,<text:s/>σύμφωνα<text:s/>με<text:s/>τις<text:s/>οδηγίες<text:s/>του<text:s/>Προϊσταμένου<text:s/>του<text:s/>Τμήματος.</text:span></text:p>
      <text:p text:style-name="P274"><text:span text:style-name="T274_1">4.</text:span><text:span text:style-name="T274_2"><text:s/>Φροντίζει<text:s/>για<text:s/>την<text:s/>έγκαιρη<text:s/>παραλαβή,<text:s/>πρωτοκόλληση<text:s/>και<text:s/>διεκπεραίωση<text:s/>της<text:s/>αλληλογραφίας,<text:s/>καθώς<text:s/>και<text:s/>για<text:s/>την<text:s/>τήρηση<text:s/>του<text:s/>αρχείου<text:s/>του<text:s/>Γραφείου<text:s/>του<text:s/>και<text:s/>του<text:s/>Γενικού<text:s/>Αρχείου<text:s/>του<text:s/>Τελωνείου,<text:s/>σύμφωνα<text:s/>με<text:s/>τις<text:s/>ισχύ-<text:s/>ουσες<text:s/>διατάξεις.</text:span></text:p>
      <text:p text:style-name="P275"><text:span text:style-name="T275_1">5.</text:span><text:span text:style-name="T275_2"><text:s/>Φροντίζει<text:s/>για<text:s/>την<text:s/>άμεση<text:s/>και<text:s/>ενυπόγραφη<text:s/>διανομή<text:s/>της<text:s/>υπηρεσιακής<text:s/>αλληλογραφίας<text:s/>και<text:s/>των<text:s/>«τελωνειακών<text:s/>εγγράφων»<text:s/>στους<text:s/>Προϊσταμένους<text:s/>των<text:s/>Τμημάτων.<text:s/>Ειδικότερα<text:s/>μεριμνά<text:s/>για<text:s/>την<text:s/>διανομή<text:s/>της<text:s/>ανωτέρω<text:s/>αλληλογραφίας<text:s/>στους<text:s/>Προϊσταμένους<text:s/>του<text:s/>Τμήματος<text:s/>Τελωνισμού<text:s/>και<text:s/>στους<text:s/>υπαλλήλους<text:s/>που<text:s/>ασκούν<text:s/>ελεγκτικά<text:s/>καθήκοντα<text:s/>(Ελεγκτές).</text:span></text:p>
      <text:p text:style-name="P276"><text:span text:style-name="T276_1">6.</text:span><text:span text:style-name="T276_2"><text:s/>Επιβλέπει<text:s/>για<text:s/>την<text:s/>καθαριότητα<text:s/>όλων<text:s/>τ<text:s/>ων<text:s/>χώρων,<text:s/>καθώς<text:s/>και<text:s/>για<text:s/>τη<text:s/>συντήρηση,<text:s/>επισκευή<text:s/>και<text:s/>αποκατάσταση<text:s/>ζημιών,<text:s/>τόσο<text:s/>στις<text:s/>εγκαταστάσεις<text:s/>όσο<text:s/>και<text:s/>στον<text:s/>εξοπλισμό<text:s/>του<text:s/>Τελωνείου.</text:span></text:p>
      <text:p text:style-name="P277"><text:span text:style-name="T277_1">7.</text:span><text:span text:style-name="T277_2"><text:s/>Μεριμνά<text:s/>για<text:s/>την<text:s/>τήρηση<text:s/>της<text:s/>διαδικασίας<text:s/>εκκαθάρισης<text:s/>των<text:s/>αρχείων<text:s/>όλων<text:s/>των<text:s/>Τμημάτων<text:s/>και<text:s/>Γραφείων,<text:s/>σύμφωνα<text:s/>με<text:s/>τις<text:s/>ισχύουσες<text:s/>διατάξεις.</text:span></text:p>
      <text:p text:style-name="P278"><text:span text:style-name="T278_1">8.</text:span><text:span text:style-name="T278_2"><text:s/>Καταγράφει,<text:s/>σε<text:s/>συνεννόηση<text:s/>με<text:s/>τα<text:s/>άλλα<text:s/>Γραφεία,<text:s/>τις<text:s/>ανάγκες<text:s/>σε<text:s/>πάσης<text:s/>φύσεως<text:s/>υλικό,<text:s/>καθώς<text:s/>και<text:s/>σε<text:s/>οπλισμό,<text:s/>πυρομαχικά<text:s/>και<text:s/>μέσα<text:s/>δίωξης.<text:s/>Προβαίνει<text:s/>στις<text:s/>αντίστοιχες<text:s/>προμήθειες<text:s/>σε<text:s/>συνεργασία<text:s/>με<text:s/>το<text:s/>Γραφείο<text:s/>Οικονομικών<text:s/>Θεμάτων,<text:s/>αν<text:s/>οι<text:s/>δαπάνες<text:s/>είναι<text:s/>εντός<text:s/>του<text:s/>τακτικού<text:s/>προϋπολογισμού,<text:s/>άλλως<text:s/>εισηγείται<text:s/>στον<text:s/>Προϊστάμενο<text:s/>του<text:s/>Τμήματος<text:s/>για<text:s/>τις<text:s/>περαιτέρω<text:s/>ενέργειες.</text:span></text:p>
      <text:p text:style-name="P279"><text:span text:style-name="T279_1">9.</text:span><text:span text:style-name="T279_2"><text:s/>Καταχωρεί<text:s/>στο<text:s/>Ο.Π.Σ.Τ.<text:s/>τα<text:s/>στοιχεία<text:s/>που<text:s/>αφορούν<text:s/>την<text:s/>υπηρεσιακή<text:s/>τοποθέτηση<text:s/>των<text:s/>υπαλλήλων,<text:s/>τους<text:s/>υπευθύνους<text:s/>των<text:s/>Γραφείων,<text:s/>τις<text:s/>άδειες,<text:s/>την<text:s/>προμήθεια<text:s/>των<text:s/>σφραγίδων<text:s/>(υποκειμένων<text:s/>και<text:s/>ελευθέρων),<text:s/>τον<text:s/>οπλισμό<text:s/>και<text:s/>την<text:s/>παραγωγικότητα<text:s/>των<text:s/>μέσων<text:s/>ελέγχου<text:s/>του<text:s/>Τελωνείου,<text:s/>σε<text:s/>συνεργασία<text:s/>με<text:s/>τους<text:s/>χρήστες<text:s/>ή<text:s/>συνοδούς<text:s/>αυτών.</text:span></text:p>
      <text:p text:style-name="P280"><text:span text:style-name="T280_1">10.</text:span><text:span text:style-name="T280_2"><text:s/>Επικυρώνει,<text:s/>κατόπιν<text:s/>εντολής<text:s/>του<text:s/>Προϊσταμένου<text:s/>του<text:s/>Τμήματος,<text:s/>τα<text:s/>ακριβή<text:s/>αντίγραφα<text:s/>εγγράφων<text:s/>αρμοδιότητας<text:s/>του<text:s/>Τμήματος,<text:s/>εξαιρουμένων<text:s/>των<text:s/>εξοφλημένων<text:s/>παραστατικών<text:s/>του<text:s/>Τελωνείου.</text:span></text:p>
      <text:p text:style-name="P281"><text:span text:style-name="T281_1">11.</text:span><text:span text:style-name="T281_2"><text:s/>Επιμελείται,<text:s/>κατόπιν<text:s/>οδηγιών<text:s/>του<text:s/>Προϊσταμένου<text:s/>του<text:s/>Τμήματος,<text:s/>της<text:s/>ανάθεσης<text:s/>καθηκόντων<text:s/>στους<text:s/>επιμελητές<text:s/>του<text:s/>Τελωνείου<text:s/>σχετικά<text:s/>με<text:s/>τη<text:s/>διεξαγωγή<text:s/>της<text:s/>υπηρεσίας<text:s/>(όπως<text:s/>αποστολή<text:s/>δειγμάτων<text:s/>στις<text:s/>αρμόδιες<text:s/>Υπηρεσίες,<text:s/>μεταφορά<text:s/>αλληλογραφίας,<text:s/>εγγράφων,<text:s/>βιβλίων<text:s/>εντός<text:s/>ή<text:s/>εκτός<text:s/>του<text:s/>Τελωνείου).</text:span></text:p>
      <text:p text:style-name="P282"><text:span text:style-name="T282_1">12.</text:span><text:span text:style-name="T282_2"><text:s/>Επιμελείται,<text:s/>κατόπιν<text:s/>οδηγιών<text:s/>του<text:s/>Προϊσταμένου<text:s/>του<text:s/>Τμήματος,<text:s/>της<text:s/>ανάθεσης<text:s/>καθηκόντων<text:s/>στις<text:s/>δα-<text:s/>κτυλογράφους<text:s/>για<text:s/>τη<text:s/>διεκπεραίωση<text:s/>και<text:s/>τη<text:s/>δακτυλογράφηση<text:s/>όλων<text:s/>των<text:s/>εγγράφων,<text:s/>οι<text:s/>οποίες<text:s/>οφείλουν:<text:s/>α)<text:s/>να<text:s/>εκτελούν<text:s/>τη<text:s/>δακτυλογράφηση<text:s/>των<text:s/>εγγράφων<text:s/>με<text:s/>προσοχή,<text:s/>επιμέλεια,<text:s/>τάξη<text:s/>και<text:s/>ταχύτητα,<text:s/>β)<text:s/>να<text:s/>τηρούν<text:s/>την<text:s/>επιβαλλόμενη<text:s/>υπηρεσιακή<text:s/>εχεμύθεια<text:s/>και<text:s/>να<text:s/>μην<text:s/>παρέχουν<text:s/>πληροφορίες<text:s/>για<text:s/>το<text:s/>περιεχόμενο<text:s/>των<text:s/>δακτυλογραφημένων<text:s/>εγγράφων<text:s/>και<text:s/>γ)<text:s/>να<text:s/>μεριμνούν<text:s/>ώστε<text:s/>η<text:s/>δακτυλογραφημένη<text:s/>αλληλογραφία<text:s/>να<text:s/>παραδίδεται<text:s/>αμέσως<text:s/>στα<text:s/>αρμόδια<text:s/>Γραφεία,<text:s/>ώστε<text:s/>να<text:s/>μην<text:s/>καθυστερεί<text:s/>η<text:s/>διεκπεραίωσή<text:s/>της.</text:span></text:p>
      <text:p text:style-name="P283"><text:span text:style-name="T283_1">13.</text:span><text:span text:style-name="T283_2"><text:s/>Παραλαμβάνει<text:s/>τις<text:s/>προσκομιζόμενες<text:s/>από<text:s/>τους<text:s/>εκτελωνιστές<text:s/>ή<text:s/>άλλα<text:s/>δικαιούχα<text:s/>πρόσωπα<text:s/>θεωρημένες<text:s/>εξουσιοδοτήσεις,<text:s/>ταξινομεί<text:s/>και<text:s/>αρχειοθετεί<text:s/>αυτές.<text:s/>Χορηγεί<text:s/>ακριβή<text:s/>αντίγραφα<text:s/>αυτών,<text:s/>κατόπιν<text:s/>αιτήσεως,<text:s/>σύμφωνα<text:s/>με<text:s/>τις<text:s/>ισχύουσες<text:s/>διατάξεις.</text:span></text:p>
      <text:h text:style-name="P284" text:outline-level="6"><text:span text:style-name="T284_1">Άρθρο<text:s/>16<text:s/></text:span></text:h>
      <text:h text:style-name="P285" text:outline-level="6"><text:span text:style-name="T285_1">Καθήκοντα<text:s/>υπευθύνου<text:s/>ΓραφείουΟικονομικών<text:s/>Θεμάτων</text:span></text:h>
      <text:p text:style-name="P286"><text:span text:style-name="T286_1">Τα<text:s/>καθήκοντα<text:s/>του<text:s/>υπευθύνου<text:s/>για<text:s/>το<text:s/>Γραφείο<text:s/>αυτό<text:s/>αναφέρονται<text:s/>σε<text:s/>θέματα<text:s/>κατάρτισης<text:s/>προϋπολογισμού,<text:s/>διαχείρισης<text:s/>της<text:s/>πάγιας<text:s/>προκαταβολής,<text:s/>προμηθειών<text:s/>και<text:s/>μισθοδοσίας<text:s/>του<text:s/>προσωπικού<text:s/>του<text:s/>Τελωνείου.</text:span></text:p>
      <text:p text:style-name="P287"><text:span text:style-name="T287_1">Ειδικότερα:</text:span></text:p>
      <text:p text:style-name="P288"><text:span text:style-name="T288_1">1.</text:span><text:span text:style-name="T288_2"><text:s/>Φροντίζει<text:s/>για<text:s/>την<text:s/>έγκαιρη<text:s/>συγκέντρωση<text:s/>των<text:s/>απαραίτητων<text:s/>στοιχείων<text:s/>που<text:s/>αφορούν<text:s/>την<text:s/>πρόταση<text:s/>για<text:s/>την<text:s/>κατάρτιση<text:s/>του<text:s/>προϋπολογισμού<text:s/>εξόδων<text:s/>του<text:s/>Τελωνείου,<text:s/>καθώς<text:s/>και<text:s/>την<text:s/>εκτέλεσή<text:s/>του<text:s/>σε<text:s/>συνεννόηση<text:s/>με<text:s/>τον<text:s/>Προϊστάμενο<text:s/>του<text:s/>Τμήματος.</text:span></text:p>
      <text:p text:style-name="P289"><text:span text:style-name="T289_1">2.</text:span><text:span text:style-name="T289_2"><text:s/>Διαχειρίζεται<text:s/>την<text:s/>πάγια<text:s/>προκαταβολή,<text:s/>σύμφωνα<text:s/>με<text:s/>τις<text:s/>ισχύουσες<text:s/>διατάξεις<text:s/>«Περί<text:s/>Κώδικος<text:s/>Δημοσίου<text:s/>Λογιστικού»<text:s/>και<text:s/>τις<text:s/>σχετικές<text:s/>οδηγίες<text:s/>του<text:s/>Προϊσταμένου<text:s/>του.</text:span></text:p>
      <text:p text:style-name="P290"><text:span text:style-name="T290_1">3.</text:span><text:span text:style-name="T290_2"><text:s/>Φροντίζει<text:s/>για<text:s/>τη<text:s/>συγκέντρωση<text:s/>του<text:s/>παλαιού<text:s/>υλικού,<text:s/>το<text:s/>οποίο<text:s/>είτε<text:s/>παραδίδει<text:s/>στις<text:s/>αρμόδιες<text:s/>υπηρεσίες<text:s/>είτε<text:s/>προχωρεί<text:s/>στην<text:s/>καταστροφή<text:s/>του,<text:s/>σύμφωνα<text:s/>με<text:s/>τις<text:s/>ισχύ-<text:s/>ουσες<text:s/>διατάξεις.</text:span></text:p>
      <text:p text:style-name="P291"><text:span text:style-name="T291_1">4.</text:span><text:span text:style-name="T291_2"><text:s/>Συντάσσει<text:s/>και<text:s/>υποβάλλει<text:s/>στις<text:s/>αρμόδιες<text:s/>Διευθύνσεις<text:s/>τις<text:s/>μηνιαίες<text:s/>καταστάσεις<text:s/>μισθολογικών<text:s/>υπηρεσιακών<text:s/>μεταβολών<text:s/>του<text:s/>προσωπικού,<text:s/>για<text:s/>την<text:s/>εκκαθάριση<text:s/>από<text:s/>τις<text:s/>Διευθύνσεις<text:s/>αυτές<text:s/>του<text:s/>μισθού,<text:s/>των<text:s/>Δικαιωμάτων<text:s/>Εκτέλεσης<text:s/>Τελωνειακών<text:s/>Εργασιών<text:s/>(Δ.Ε.Τ.Ε.)<text:s/>και<text:s/>των<text:s/>εξόδων<text:s/>κίνησης.</text:span></text:p>
      <text:p text:style-name="P292"><text:span text:style-name="T292_1">5.</text:span><text:span text:style-name="T292_2"><text:s/>Φροντίζει<text:s/>για<text:s/>την<text:s/>έκδοση<text:s/>των<text:s/>φύλλων<text:s/>διακοπής<text:s/>μισθοδοσίας<text:s/>των<text:s/>Δ.Ε.Τ.Ε.<text:s/>για<text:s/>τους<text:s/>υπαλλήλους<text:s/>που<text:s/>μετατίθενται,<text:s/>καθώς<text:s/>και<text:s/>για<text:s/>τη<text:s/>χορήγηση<text:s/>των<text:s/>πάσης<text:s/>φύσεως<text:s/>βεβαιώσεων<text:s/>αποδοχών<text:s/>του<text:s/>προσωπικού,<text:s/>για<text:s/>κάθε<text:s/>νόμιμη<text:s/>χρήση.</text:span></text:p>
      <text:p text:style-name="P293"><text:span text:style-name="T293_1">6.</text:span><text:span text:style-name="T293_2"><text:s/>Φροντίζει<text:s/>για<text:s/>την<text:s/>εκκαθάριση<text:s/>και<text:s/>πληρωμή<text:s/>των<text:s/>Δ.Ε.Τ.Ε.<text:s/>και<text:s/>των<text:s/>τυχόν<text:s/>αποδοχών,<text:s/>που<text:s/>δεν<text:s/>έχουν<text:s/>ενταχθεί<text:s/>στο<text:s/>τραπεζικό<text:s/>σύστημα,<text:s/>του<text:s/>προσωπικού<text:s/>του<text:s/>Τελωνείου.</text:span></text:p>
      <text:p text:style-name="P294"><text:span text:style-name="T294_1">7.</text:span><text:span text:style-name="T294_2"><text:s/>Τηρεί<text:s/>αρχείο<text:s/>μισθοδοτικών<text:s/>καταστάσεων<text:s/>και<text:s/>καταστάσεων<text:s/>Δ.Ε.Τ.Ε.<text:s/>και<text:s/>εξόδων<text:s/>κίνησης.</text:span></text:p>
      <text:p text:style-name="P295"><text:span text:style-name="T295_1">8.</text:span><text:span text:style-name="T295_2"><text:s/>Ορίζεται<text:s/>ως<text:s/>υπόλογος<text:s/>χρηματικών<text:s/>ενταλμάτων<text:s/>προπληρωμής<text:s/>και<text:s/>συγκεντρώνει<text:s/>τα<text:s/>δικαιολογητικά<text:s/>δαπανών<text:s/>του<text:s/>Τελωνείου<text:s/>και<text:s/>τα<text:s/>υποβάλλει<text:s/>στην<text:s/>αρμόδια<text:s/>Υπηρεσία<text:s/>Δημοσιονομικού<text:s/>Ελέγχου<text:s/>(Υ.Δ.Ε.)<text:s/>για<text:s/>ενταλματοποίηση.</text:span></text:p>
      <text:p text:style-name="P296"><text:span text:style-name="T296_1">9.</text:span><text:span text:style-name="T296_2"><text:s/>Επιλαμβάνεται<text:s/>των<text:s/>καθηκόντων<text:s/>–<text:s/>ενεργειών<text:s/>που<text:s/>αναγράφονται<text:s/>στις<text:s/>παρ.<text:s/>20<text:s/>-<text:s/>22<text:s/>του<text:s/>άρθρου<text:s/>29<text:s/>(Γραφείο<text:s/>Εισαγωγής),<text:s/>κατ΄<text:s/>αναλογία<text:s/>των<text:s/>αρμοδιοτήτων<text:s/>και<text:s/>των<text:s/>παραστατικών<text:s/>(ή<text:s/>εγγράφων)<text:s/>του<text:s/>Γραφείου.</text:span></text:p>
      <text:h text:style-name="P297" text:outline-level="6"><text:span text:style-name="T297_1">Άρθρο<text:s/>17<text:s/></text:span></text:h>
      <text:h text:style-name="P298" text:outline-level="6"><text:span text:style-name="T298_1">Καθήκοντα<text:s/>υπευθύνου<text:s/>Γραφείου<text:s/>Ταμείου</text:span></text:h>
      <text:p text:style-name="P299"><text:span text:style-name="T299_1">Τα<text:s/>καθήκοντα<text:s/>του<text:s/>υπευθύνου<text:s/>για<text:s/>το<text:s/>Γραφείο<text:s/>αυτό<text:s/>αναφέρονται<text:s/>στην<text:s/>εκτέλεση<text:s/>της<text:s/>διαχειριστικής<text:s/>και<text:s/>λογιστικής<text:s/>Υπηρεσίας<text:s/>του<text:s/>Τελωνείου,<text:s/>σύμφωνα<text:s/>με<text:s/>τις<text:s/>ισχύουσες<text:s/>ειδικές<text:s/>διατάξεις.</text:span></text:p>
      <text:p text:style-name="P300"><text:span text:style-name="T300_1">Ειδικότερα:</text:span></text:p>
      <text:p text:style-name="P301"><text:span text:style-name="T301_1">1.</text:span><text:span text:style-name="T301_2"><text:s/>Έχει<text:s/>την<text:s/>ευθύνη<text:s/>της<text:s/>χρηματικής<text:s/>διαχείρισης<text:s/>και<text:s/>κάθε<text:s/>χρηματικής<text:s/>διαφοράς<text:s/>που<text:s/>θα<text:s/>παρουσιαστεί.</text:span></text:p>
      <text:p text:style-name="P302"><text:span text:style-name="T302_1">2.</text:span><text:span text:style-name="T302_2"><text:s/>Εισπράττει<text:s/>κάθε<text:s/>είδους<text:s/>δημόσιο<text:s/>έσοδο<text:s/>που<text:s/>καταβάλλεται<text:s/>στο<text:s/>Τελωνείο<text:s/>με<text:s/>την<text:s/>ταυτόχρονη<text:s/>έκδοση<text:s/>επικυρωμένου<text:s/>αποδεικτικού<text:s/>είσπραξης.</text:span></text:p>
      <text:p text:style-name="P303"><text:span text:style-name="T303_1">3.</text:span><text:span text:style-name="T303_2"><text:s/>Προβαίνει,<text:s/>όσον<text:s/>αφορά<text:s/>το<text:s/>τελωνειακό<text:s/>παραστατικό<text:s/>και<text:s/>την<text:s/>άδεια<text:s/>παράδοσης<text:s/>-<text:s/>αποδεικτικό<text:s/>είσπραξης,<text:s/>στις<text:s/>κατωτέρω<text:s/>ενέργειες:</text:span></text:p>
      <text:p text:style-name="P304"><text:span text:style-name="T304_1">α)</text:span><text:span text:style-name="T304_2"><text:tab/></text:span><text:span text:style-name="T304_3">ελέγχει<text:s/>την<text:s/>άδεια<text:s/>παράδοσης<text:s/>-<text:s/>αποδεικτικό<text:s/>είσπραξης<text:s/>που<text:s/>εκτυπώνεται<text:s/>από<text:s/>το<text:s/>μηχανογραφικό<text:s/>σύστημα<text:s/>ή<text:s/>χειρόγραφα,<text:s/>σε<text:s/>αντιπαραβολή<text:s/>με<text:s/>τα<text:s/>στοιχεία<text:s/>του<text:s/>παραστατικού<text:s/>για<text:s/>την<text:s/>ορθότητα<text:s/>του<text:s/>εισπραττόμενου<text:s/>ποσού<text:s/>και,<text:s/>σε<text:s/>περίπτωση<text:s/>πολυκλασικού<text:s/>παραστατικού,<text:s/>επιλαμβάνεται<text:s/>του<text:s/>ιδίου<text:s/>ελέγχου<text:s/>για<text:s/>τα<text:s/>ισάριθμα<text:s/>αποδεικτικά<text:s/>που<text:s/>εκτυπώθηκαν</text:span></text:p>
      <text:p text:style-name="P305"><text:span text:style-name="T305_1">β)</text:span><text:span text:style-name="T305_2"><text:tab/></text:span><text:span text:style-name="T305_3">ταυτοποιεί<text:s/>το<text:s/>αποδεικτικό<text:s/>είσπραξης<text:s/>με<text:s/>την<text:s/>εντολή<text:s/>πληρωμής<text:s/>του<text:s/>μηχανογραφικού<text:s/>συστήματος.<text:s/>Καταχωρεί<text:s/>ενυπόγραφα<text:s/>στο<text:s/>τελωνειακό<text:s/>παραστατικό<text:s/>το<text:s/>εισπραττόμενο<text:s/>ποσό<text:s/>και<text:s/>τον<text:s/>αριθμό<text:s/>του<text:s/>αποδεικτικού<text:s/>ή<text:s/>του<text:s/>γραμματίου<text:s/>παρακαταθήκης</text:span></text:p>
      <text:p text:style-name="P306"><text:span text:style-name="T306_1">γ)</text:span><text:span text:style-name="T306_2"><text:tab/></text:span><text:span text:style-name="T306_3">υπογράφει<text:s/>και<text:s/>σφραγίζει<text:s/>τόσο<text:s/>με<text:s/>την<text:s/>προσωπική<text:s/>του<text:s/>όσο<text:s/>και<text:s/>με<text:s/>την<text:s/>υπηρεσιακή<text:s/>σφραγίδα<text:s/>τα<text:s/>δύο<text:s/>αντίτυπα<text:s/>του<text:s/>αποδεικτικού,<text:s/>τα<text:s/>οποία<text:s/>παραδίδει<text:s/>στον<text:s/>ενδιαφερόμενο<text:s/>και<text:s/>επικυρώνει<text:s/>τη<text:s/>σχετική<text:s/>εντολή<text:s/>πληρωμής<text:s/>στο<text:s/>Ο.Π.Σ.Τ.</text:span></text:p>
      <text:p text:style-name="P307"><text:span text:style-name="T307_1">δ)</text:span><text:span text:style-name="T307_2"><text:tab/></text:span><text:span text:style-name="T307_3">ενημερώνει<text:s/>το<text:s/>αρμόδιο<text:s/>Γραφείο<text:s/>για<text:s/>την<text:s/>ύπαρξη<text:s/>τυχόν<text:s/>εσφαλμένων<text:s/>αποδεικτικών,<text:s/>με<text:s/>σκοπό<text:s/>την<text:s/>ακύρωση<text:s/>και<text:s/>αντιλογισμό<text:s/>τους<text:s/>και</text:span></text:p>
      <text:p text:style-name="P308"><text:span text:style-name="T308_1">ε)</text:span><text:span text:style-name="T308_2"><text:tab/></text:span><text:span text:style-name="T308_3">ελέγχει<text:s/>και<text:s/>αρχειοθετεί,<text:s/>στο<text:s/>τέλος<text:s/>της<text:s/>ημέρας,<text:s/>τόσο<text:s/>το<text:s/>τρίτο<text:s/>αντίτυπο<text:s/>των<text:s/>εκδοθέντων<text:s/>αποδεικτικών<text:s/>όσο<text:s/>και<text:s/>τα<text:s/>αποδεικτικά<text:s/>(δύο<text:s/>αντίτυπα)<text:s/>που<text:s/>ακυρώθηκαν<text:s/>νομίμως<text:s/>(και<text:s/>εφόσον<text:s/>έγινε<text:s/>σχετική<text:s/>επ’<text:s/>αυτών<text:s/>πράξη),<text:s/>προκειμένου<text:s/>αυτά<text:s/>να<text:s/>υποβληθούν<text:s/>με<text:s/>τον<text:s/>ενιαύσιο<text:s/>λογαριασμό<text:s/>χρηματικής<text:s/>διαχείρισης<text:s/>στο<text:s/>Ελεγκτικό<text:s/>Συνέδριο.</text:span></text:p>
      <text:p text:style-name="P309"><text:span text:style-name="T309_1">4.</text:span><text:span text:style-name="T309_2"><text:s/>Φροντίζει<text:s/>για<text:s/>την<text:s/>ασφαλή<text:s/>φύλαξη<text:s/>των<text:s/>πάσης<text:s/>φύσε-<text:s/>ως<text:s/>εισπράξεων,<text:s/>καθώς<text:s/>και<text:s/>για<text:s/>τη<text:s/>φύλαξη<text:s/>και<text:s/>διαχείριση<text:s/>των<text:s/>αντίστοιχων<text:s/>αποδεικτικών<text:s/>είσπραξης.</text:span></text:p>
      <text:p text:style-name="P310"><text:span text:style-name="T310_1">5.</text:span><text:span text:style-name="T310_2"><text:s/>Ελέγχει,<text:s/>εφόσον<text:s/>υπάρχει,<text:s/>την<text:s/>απόδοση<text:s/>της<text:s/>ειδικής<text:s/>διαχείρισης<text:s/>και<text:s/>είναι<text:s/>υπεύθυνος<text:s/>για<text:s/>την<text:s/>αντίστοιχη<text:s/>έκδοση<text:s/>του<text:s/>αποδεικτικού<text:s/>είσπραξης<text:s/>της<text:s/>τακτικής<text:s/>διαχείρισης.</text:span></text:p>
      <text:p text:style-name="P311"><text:span text:style-name="T311_1">6.</text:span><text:span text:style-name="T311_2"><text:s/>Ελέγχει<text:s/>την<text:s/>ύπαρξη<text:s/>ποσών<text:s/>στους<text:s/>αντίστοιχους<text:s/>κωδικούς<text:s/>και<text:s/>τη<text:s/>σχετική<text:s/>απόφαση,<text:s/>πριν<text:s/>από<text:s/>οποιαδήποτε<text:s/>επιστροφή<text:s/>αχρεωστήτως<text:s/>εισπραχθέντων.</text:span></text:p>
      <text:p text:style-name="P312"><text:span text:style-name="T312_1">7.</text:span><text:span text:style-name="T312_2"><text:s/>Φροντίζει<text:s/>για<text:s/>τη<text:s/>σωστή<text:s/>τήρηση<text:s/>(μηχανογραφική<text:s/>ή<text:s/>χειρόγραφη)<text:s/>των<text:s/>βιβλίων<text:s/>του<text:s/>Ταμείου,<text:s/>την<text:s/>καταχώρηση<text:s/>των<text:s/>εισπράξεων<text:s/>κάθε<text:s/>μέρα<text:s/>και<text:s/>την<text:s/>εκτύπωση<text:s/>ή<text:s/>σύνταξη<text:s/>των<text:s/>περιοδικών<text:s/>καταστάσεων<text:s/>εσόδων.</text:span></text:p>
      <text:p text:style-name="P313"><text:span text:style-name="T313_1">8.</text:span><text:span text:style-name="T313_2"><text:s/>Καταθέτει,<text:s/>μέσα<text:s/>στις<text:s/>νόμιμες<text:s/>προθεσμίες<text:s/>τα<text:s/>ει-<text:s/>σπραττόμενα<text:s/>χρήματα<text:s/>στα<text:s/>αρμόδια<text:s/>Ταμεία<text:s/>ή<text:s/>Τράπεζες.<text:s/>Εκτυπώνει<text:s/>ή<text:s/>συντάσσει<text:s/>τις<text:s/>σχετικές<text:s/>καταστάσεις,<text:s/>τις<text:s/>οποίες<text:s/>υποβάλλει<text:s/>στις<text:s/>αρμόδιες<text:s/>Υπηρεσίες.</text:span></text:p>
      <text:p text:style-name="P314"><text:span text:style-name="T314_1">9.</text:span><text:span text:style-name="T314_2"><text:s/>Εκτυπώνει<text:s/>ή<text:s/>συντάσσει<text:s/>και<text:s/>στη<text:s/>συνέχεια<text:s/>υποβάλλει,<text:s/>εμπρόθεσμα,<text:s/>στο<text:s/>Ελεγκτικό<text:s/>Συνέδριο<text:s/>τους<text:s/>τακτικούς<text:s/>και<text:s/>έκτακτους<text:s/>ενιαυσίους<text:s/>λογαριασμούς<text:s/>χρηματικής<text:s/>διαχείρισης.</text:span></text:p>
      <text:p text:style-name="P315"><text:span text:style-name="T315_1">10.</text:span><text:span text:style-name="T315_2"><text:s/>Παραλαμβάνει<text:s/>από<text:s/>την<text:s/>Ταχυδρομική<text:s/>Υπηρεσία<text:s/>τους<text:s/>χρηματικούς<text:s/>καταλόγους<text:s/>μαζί<text:s/>με<text:s/>τις<text:s/>διασαφήσεις,<text:s/>ελέγχει<text:s/>αν<text:s/>τα<text:s/>χρηματικά<text:s/>ποσά<text:s/>που<text:s/>αναγράφονται<text:s/>σε<text:s/>αυτές<text:s/>έχουν<text:s/>αναγραφεί<text:s/>στον<text:s/>αντίστοιχο<text:s/>χρηματικό<text:s/>κατάλογο,<text:s/>αναλύει<text:s/>και<text:s/>εισπράττει<text:s/>τα<text:s/>βεβαιωμένα<text:s/>ποσά.</text:span></text:p>
      <text:p text:style-name="P316"><text:span text:style-name="T316_1">11.</text:span><text:span text:style-name="T316_2"><text:s/>Παραδίδει<text:s/>τις<text:s/>διασαφήσεις<text:s/>και<text:s/>κάθε<text:s/>άλλο<text:s/>παραστατικό<text:s/>έγγραφο,<text:s/>ενυπόγραφα,<text:s/>στους<text:s/>υπεύθυνους<text:s/>των<text:s/>αρμόδιων<text:s/>Γραφείων.</text:span></text:p>
      <text:p text:style-name="P317"><text:span text:style-name="T317_1">12.</text:span><text:span text:style-name="T317_2"><text:s/>Τα<text:s/>παραπάνω<text:s/>καθήκοντα<text:s/>ισχύουν<text:s/>κατ΄<text:s/>αναλογία<text:s/>και<text:s/>στην<text:s/>περίπτωση<text:s/>που<text:s/>έχει<text:s/>εγκατασταθεί<text:s/>στο<text:s/>Τελωνείο<text:s/>διαχειριστής<text:s/>της<text:s/>Τράπεζας<text:s/>της<text:s/>Ελλάδας.</text:span></text:p>
      <text:p text:style-name="P318"><text:span text:style-name="T318_1">13.</text:span><text:span text:style-name="T318_2"><text:s/>Επιλαμβάνεται<text:s/>των<text:s/>καθηκόντων<text:s/>–<text:s/>ενεργειών<text:s/>που<text:s/>αναγράφονται<text:s/>στις<text:s/>παρ.<text:s/>20<text:s/>-<text:s/>22<text:s/>του<text:s/>άρθρου<text:s/>29<text:s/>(Γραφείο<text:s/>Εισαγωγής).</text:span></text:p>
      <text:h text:style-name="P319" text:outline-level="6"><text:span text:style-name="T319_1">Άρθρο<text:s/>18<text:s/></text:span></text:h>
      <text:h text:style-name="P320" text:outline-level="6"><text:span text:style-name="T320_1">Καθήκοντα<text:s/>υπευθύνου<text:s/>Γραφείου<text:s/>ΚίνησηςΥπηρεσιακών<text:s/>Αυτοκινήτων</text:span></text:h>
      <text:p text:style-name="P321"><text:span text:style-name="T321_1">Τα<text:s/>καθήκοντα<text:s/>του<text:s/>υπευθύνου<text:s/>για<text:s/>το<text:s/>Γραφείο<text:s/>αυτό<text:s/>αναφέρονται<text:s/>στην<text:s/>παρακολούθηση<text:s/>της<text:s/>κίνησης,<text:s/>συντήρησης<text:s/>ή<text:s/>επισκευής,<text:s/>εφοδιασμού<text:s/>και<text:s/>μέριμνας<text:s/>για<text:s/>τη<text:s/>προμήθεια<text:s/>υπηρεσιακών<text:s/>αυτοκινήτων.</text:span></text:p>
      <text:p text:style-name="P322"><text:span text:style-name="T322_1">Ειδικότερα:</text:span></text:p>
      <text:p text:style-name="P323"><text:span text:style-name="T323_1">1.</text:span><text:span text:style-name="T323_2"><text:s/>Επιμελείται<text:s/>του<text:s/>εξοπλισμού<text:s/>του<text:s/>Τελωνείου<text:s/>με<text:s/>νέα<text:s/>υπηρεσιακά<text:s/>αυτοκίνητα<text:s/>και<text:s/>προβαίνει<text:s/>στις<text:s/>απαραίτητες<text:s/>ενέργειες<text:s/>για<text:s/>τον<text:s/>έλεγχο<text:s/>της<text:s/>καταλληλότητας<text:s/>αυτών<text:s/>που<text:s/>υπάρχουν.</text:span></text:p>
      <text:p text:style-name="P324"><text:span text:style-name="T324_1">2.</text:span><text:span text:style-name="T324_2"><text:s/>Συντάσσει<text:s/>τις<text:s/>διαταγές<text:s/>πορείας<text:s/>και<text:s/>ελέγχει<text:s/>την<text:s/>ορθή<text:s/>συμπλήρωση<text:s/>των<text:s/>στοιχείων<text:s/>στα<text:s/>δελτία<text:s/>κίνησης<text:s/>από<text:s/>τους<text:s/>υπαλλήλους<text:s/>που<text:s/>χρησιμοποιούν<text:s/>τα<text:s/>αυτοκίνητα.</text:span></text:p>
      <text:p text:style-name="P325"><text:span text:style-name="T325_1">3.</text:span><text:span text:style-name="T325_2"><text:s/>Μεριμνά<text:s/>για<text:s/>τη<text:s/>συντήρηση<text:s/>και<text:s/>επισκευή<text:s/>των<text:s/>αυτοκινήτων,<text:s/>τον<text:s/>εφοδιασμό<text:s/>τους<text:s/>με<text:s/>καύσιμα<text:s/>και<text:s/>λιπαντικά,<text:s/>καθώς<text:s/>και<text:s/>με<text:s/>άλλα<text:s/>απαραίτητα<text:s/>εφόδια<text:s/>(όπως<text:s/>εργαλεία,<text:s/>φαρμακείο,<text:s/>πυροσβεστήρα,<text:s/>φακό,<text:s/>χάρτες).</text:span></text:p>
      <text:p text:style-name="P326"><text:span text:style-name="T326_1">4.</text:span><text:span text:style-name="T326_2"><text:s/>Καταχωρεί<text:s/>όλα<text:s/>τα<text:s/>υπηρεσιακά<text:s/>αυτοκίνητα<text:s/>στο<text:s/>Ο.Π.Σ.Τ.<text:s/>και<text:s/>παρακολουθεί<text:s/>το<text:s/>κόστος<text:s/>λειτουργίας<text:s/>αυτών<text:s/>και<text:s/>των<text:s/>σχετικών<text:s/>δαπανών<text:s/>τους<text:s/>(καύσιμα,<text:s/>λιπαντικά).</text:span></text:p>
      <text:p text:style-name="P327"><text:span text:style-name="T327_1">5.</text:span><text:span text:style-name="T327_2"><text:s/>Φροντίζει<text:s/>για<text:s/>τη<text:s/>στάθμευση<text:s/>-<text:s/>στέγαση<text:s/>των<text:s/>αυτοκινήτων,<text:s/>καθώς<text:s/>και<text:s/>τον<text:s/>εφοδιασμό<text:s/>τους<text:s/>με<text:s/>συμβατικές<text:s/>πινακίδες<text:s/>κυκλοφορίας,<text:s/>όταν<text:s/>αυτό<text:s/>απαιτείται.</text:span></text:p>
      <text:p text:style-name="P328"><text:span text:style-name="T328_1">6.</text:span><text:span text:style-name="T328_2"><text:s/>Εφαρμόζει<text:s/>τις<text:s/>σχετικές<text:s/>διατάξεις<text:s/>που<text:s/>αφορούν<text:s/>την<text:s/>κίνηση<text:s/>των<text:s/>κρατικών<text:s/>αυτοκινήτων.</text:span></text:p>
      <text:p text:style-name="P329"><text:span text:style-name="T329_1">7.</text:span><text:span text:style-name="T329_2"><text:s/>Επιλαμβάνεται<text:s/>των<text:s/>καθηκόντων<text:s/>–<text:s/>ενεργειών<text:s/>που<text:s/>αναγράφονται<text:s/>στις<text:s/>παρ.<text:s/>20<text:s/>-<text:s/>22<text:s/>του<text:s/>άρθρου<text:s/>29<text:s/>(Γραφείο<text:s/>Εισαγωγής).</text:span></text:p>
      <text:h text:style-name="P330" text:outline-level="6"><text:span text:style-name="T330_1">Άρθρο<text:s/></text:span></text:h>
      <text:h text:style-name="P331" text:outline-level="6"><text:span text:style-name="T331_1">19</text:span></text:h>
      <text:p text:style-name="P332"><text:span text:style-name="T332_1">Καθήκοντα<text:s/>υπευθύνου<text:s/>ΓραφείουΑρχείου<text:s/>Παραστατικών</text:span></text:p>
      <text:p text:style-name="P333"><text:span text:style-name="T333_1">Τα<text:s/>καθήκοντα<text:s/>του<text:s/>υπευθύνου<text:s/>για<text:s/>το<text:s/>Γραφείο<text:s/>αυτό<text:s/>αναφέρονται<text:s/>στη<text:s/>συγκέντρωση<text:s/>όλων<text:s/>των<text:s/>εξοφλημένων<text:s/>παραστατικών<text:s/>εγγράφων<text:s/>του<text:s/>Τελωνείου,<text:s/>στη<text:s/>σύνταξη<text:s/>του<text:s/>Ειδικού<text:s/>Ενιαυσίου<text:s/>Λογαριασμού<text:s/>Διαχείρισης<text:s/>παραστατικών<text:s/>εγγράφων,<text:s/>βιβλίων<text:s/>και<text:s/>λοιπών<text:s/>στοιχείων<text:s/>και<text:s/>την<text:s/>υποβολή<text:s/>αυτού<text:s/>στην<text:s/>αρμόδια<text:s/>Υπηρεσία,<text:s/>καθώς<text:s/>και<text:s/>στη<text:s/>σύνταξη<text:s/>Πρωτοκόλλου<text:s/>Επιθεώρησης<text:s/>και<text:s/>Μεταφοράς<text:s/>Εκκρεμών<text:s/>Παραστατικών.</text:span></text:p>
      <text:p text:style-name="P334"><text:span text:style-name="T334_1">Ειδικότερα:</text:span></text:p>
      <text:p text:style-name="P335"><text:span text:style-name="T335_1">1.</text:span><text:span text:style-name="T335_2"><text:s/>Παραλαμβάνει<text:s/>κατά<text:s/>μήνα,<text:s/>ενυπόγραφα,<text:s/>από<text:s/>τα<text:s/>αρμόδια<text:s/>Γραφεία<text:s/>του<text:s/>Τελωνείου<text:s/>τα<text:s/>πάσης<text:s/>φύσεως<text:s/>εξοφλημένα<text:s/>παραστατικά<text:s/>έγγραφα,<text:s/>αφού<text:s/>ελέγξει<text:s/>την<text:s/>ύπαρξη<text:s/>των<text:s/>προσαρτημένων<text:s/>σ’<text:s/>αυτά<text:s/>δικαιολογητικών.</text:span></text:p>
      <text:p text:style-name="P336"><text:span text:style-name="T336_1">2.</text:span><text:span text:style-name="T336_2"><text:s/>Παραδίδει<text:s/>παραστατικά<text:s/>με<text:s/>ενυπόγραφο<text:s/>αποδεικτικό,<text:s/>για<text:s/>συγκεκριμένο<text:s/>χρονικό<text:s/>διάστημα<text:s/>(προθεσμία),<text:s/>ύστερα<text:s/>από<text:s/>σχετική<text:s/>αίτηση<text:s/>του<text:s/>κυρίου<text:s/>των<text:s/>εμπορευμάτων<text:s/>ή<text:s/>του<text:s/>εξουσιοδοτημένου<text:s/>εκτελωνιστή<text:s/>και<text:s/>εφόσον<text:s/>έχει<text:s/>γίνει<text:s/>δεκτή<text:s/>από<text:s/>τον<text:s/>Προϊστάμενο<text:s/>του<text:s/>Τμήματος.<text:s/>Το<text:s/>αποδεικτικό<text:s/>παράδοσης<text:s/>επισυνάπτεται<text:s/>στην<text:s/>αίτηση<text:s/>και<text:s/>αρχειοθετείται,<text:s/>μετά<text:s/>δε<text:s/>την<text:s/>επιστροφή<text:s/>του<text:s/>παραστατικού<text:s/>στο<text:s/>Γραφείο,<text:s/>συντάσσει<text:s/>σχετική<text:s/>πράξη<text:s/>εξόφλησης<text:s/>στο<text:s/>αποδεικτικό.</text:span></text:p>
      <text:p text:style-name="P337"><text:span text:style-name="T337_1">3.</text:span><text:span text:style-name="T337_2"><text:s/>Αναζητά,<text:s/>αμέσως<text:s/>μετά<text:s/>την<text:s/>παρέλευση<text:s/>της<text:s/>ανωτέρω<text:s/>προθεσμίας<text:s/>τα<text:s/>παραστατικά<text:s/>και<text:s/>ελέγχει,<text:s/>κατά<text:s/>την<text:s/>επιστροφή<text:s/>τους,<text:s/>την<text:s/>ύπαρξη<text:s/>όλων<text:s/>των<text:s/>προσαρτημένων<text:s/>δικαιολογητικών.</text:span></text:p>
      <text:p text:style-name="P338"><text:span text:style-name="T338_1">4.</text:span><text:span text:style-name="T338_2"><text:s/>Επιστρέφει,<text:s/>ενυπόγραφα,<text:s/>τα<text:s/>παραστατικά<text:s/>στα<text:s/>αντίστοιχα<text:s/>Γραφεία,<text:s/>στην<text:s/>περίπτωση<text:s/>που<text:s/>γι΄<text:s/>αυτά<text:s/>έχει<text:s/>κατατεθεί<text:s/>αίτηση<text:s/>χορήγησης<text:s/>ακριβούς<text:s/>αντιγράφου,<text:s/>προ-<text:s/>κειμένου<text:s/>να<text:s/>χορηγηθούν<text:s/>από<text:s/>το<text:s/>οικείο<text:s/>Γραφείο.</text:span></text:p>
      <text:p text:style-name="P339"><text:span text:style-name="T339_1">5.</text:span><text:span text:style-name="T339_2"><text:s/>Συντάσσει<text:s/>τον<text:s/>Ειδικό<text:s/>Ενιαύσιο<text:s/>Λογαριασμό<text:s/>Διαχείρισης<text:s/>Παραστατικών<text:s/>εγγράφων<text:s/>του<text:s/>Τελωνείου,<text:s/>καθώς<text:s/>και<text:s/>το<text:s/>Πρωτόκολλο<text:s/>Επιθεώρησης<text:s/>και<text:s/>Μεταφοράς<text:s/>Εκκρεμών<text:s/>Παραστατικών,<text:s/>με<text:s/>βάση<text:s/>τις<text:s/>ετήσιες<text:s/>καταστάσεις<text:s/>των<text:s/>εκκρεμών<text:s/>παραστατικών<text:s/>που<text:s/>παραδίδονται<text:s/>από<text:s/>τα<text:s/>αρμόδια<text:s/>Γραφεία<text:s/>και<text:s/>τα<text:s/>υποβάλλει<text:s/>στην<text:s/>αρμόδια<text:s/>Υπηρεσία.</text:span></text:p>
      <text:p text:style-name="P340"><text:span text:style-name="T340_1">6.</text:span><text:span text:style-name="T340_2"><text:s/>Ενημερώνει<text:s/>άμεσα<text:s/>και<text:s/>εγγράφως<text:s/>τον<text:s/>Προϊστάμενο<text:s/>του<text:s/>Τελωνείου<text:s/>για<text:s/>τυχόν<text:s/>απολεσθέντα<text:s/>παραστατικά<text:s/>που<text:s/>έχει<text:s/>παραλάβει.</text:span></text:p>
      <text:p text:style-name="P341"><text:span text:style-name="T341_1">7.</text:span><text:span text:style-name="T341_2"><text:s/>Διενεργεί<text:s/>οποιαδήποτε<text:s/>έρευνα<text:s/>στατιστικών<text:s/>στοιχείων<text:s/>για<text:s/>τελωνειακά<text:s/>παραστατικά<text:s/>που<text:s/>αφορούν<text:s/>το<text:s/>εξωτερικό<text:s/>εμπόριο.</text:span></text:p>
      <text:p text:style-name="P342"><text:span text:style-name="T342_1">8.</text:span><text:span text:style-name="T342_2"><text:s/>Επιλαμβάνεται<text:s/>των<text:s/>καθηκόντων<text:s/>–<text:s/>ενεργειών<text:s/>που<text:s/>αναγράφονται<text:s/>στις<text:s/>παρ.<text:s/>20<text:s/>-<text:s/>22<text:s/>του<text:s/>άρθρου<text:s/>29<text:s/>(Γραφείο<text:s/>Εισαγωγής).</text:span></text:p>
      <text:h text:style-name="P343" text:outline-level="6"><text:span text:style-name="T343_1">Άρθρο<text:s/>20<text:s/></text:span></text:h>
      <text:h text:style-name="P344" text:outline-level="6"><text:span text:style-name="T344_1">Καθήκοντα<text:s/>υπευθύνου<text:s/>Γραφείου<text:s/>Τεχνικής<text:s/>Διαχείρισης</text:span></text:h>
      <text:p text:style-name="P345"><text:span text:style-name="T345_1">Τα<text:s/>καθήκοντα<text:s/>του<text:s/>υπευθύνου<text:s/>για<text:s/>το<text:s/>Γραφείο<text:s/>αυτό<text:s/>αφορούν<text:s/>την<text:s/>τεχνική<text:s/>υποστήριξη<text:s/>σε<text:s/>θέματα<text:s/>ομαλής<text:s/>και<text:s/>ασφαλούς<text:s/>χρήσης<text:s/>όλων<text:s/>των<text:s/>εφαρμογών<text:s/>του<text:s/>Ολοκληρωμένου<text:s/>Πληροφορικού<text:s/>Συστήματος<text:s/>Τελωνείων<text:s/>(Ο.Π.Σ.Τ.),<text:s/>διαχείρισης<text:s/>του<text:s/>λογισμικού<text:s/>του<text:s/>συστήματος,<text:s/>υποστήριξης<text:s/>και<text:s/>συντήρησης<text:s/>του<text:s/>εξοπλισμού,<text:s/>καθώς<text:s/>και<text:s/>υποστήριξης<text:s/>των<text:s/>χρηστών<text:s/>του<text:s/>συστήματος.</text:span></text:p>
      <text:p text:style-name="P346"><text:span text:style-name="T346_1">Ειδικότερα:</text:span></text:p>
      <text:p text:style-name="P347"><text:span text:style-name="T347_1">1.</text:span><text:span text:style-name="T347_2"><text:s/>Διαχειρίζεται<text:s/>τον<text:s/>κεντρικό<text:s/>υπολογιστή<text:s/>(server)<text:s/>του<text:s/>Τελωνείου<text:s/>και<text:s/>μεριμνά<text:s/>για<text:s/>τον<text:s/>εντοπισμό<text:s/>τυχόν<text:s/>προβλημάτων<text:s/>λειτουργίας<text:s/>του.</text:span></text:p>
      <text:p text:style-name="P348"><text:span text:style-name="T348_1">2.</text:span><text:span text:style-name="T348_2"><text:s/>Παρακολουθεί<text:s/>την<text:s/>απόδοση<text:s/>του<text:s/>συστήματος<text:s/>και<text:s/>ελέγχει,<text:s/>με<text:s/>την<text:s/>ημερήσια<text:s/>έναρξη<text:s/>εργασιών<text:s/>του<text:s/>Τελωνείου,<text:s/>το<text:s/>δίκτυο<text:s/>για<text:s/>τη<text:s/>σωστή<text:s/>επικοινωνία<text:s/>του<text:s/>κεντρικού<text:s/>υπολογιστή<text:s/>του<text:s/>Τελωνείου<text:s/>με<text:s/>τη<text:s/>Γενική<text:s/>Γραμματεία<text:s/>Πληροφοριακών<text:s/>Συστημάτων<text:s/>(Γ.Γ.Π.Σ.),<text:s/>το<text:s/>μέγεθος<text:s/>του<text:s/>συστήματος<text:s/>αρχείων<text:s/>(file<text:s/>system),<text:s/>το<text:s/>πρόγραμμα<text:s/>διαχείρισης<text:s/>των<text:s/>δικτυακών<text:s/>εκτυπώσεων,<text:s/>τη<text:s/>Βάση<text:s/>Δεδομένων,<text:s/>το<text:s/>πρόγραμμα<text:s/>σύνδεσης<text:s/>των<text:s/>προσωπικών<text:s/>υπολογιστών<text:s/>με<text:s/>αυτήν,<text:s/>καθώς<text:s/>και<text:s/>την<text:s/>προσωρινή<text:s/>μνήμη<text:s/>του<text:s/>συστήματος<text:s/>(swaping<text:s/>space).</text:span></text:p>
      <text:p text:style-name="P349"><text:span text:style-name="T349_1">3.</text:span><text:span text:style-name="T349_2"><text:s/>Θέτει<text:s/>σε<text:s/>εκκίνηση<text:s/>και<text:s/>τερματίζει<text:s/>τη<text:s/>λειτουργία<text:s/>του<text:s/>συστήματος,<text:s/>όταν<text:s/>αυτό<text:s/>είναι<text:s/>αναγκαίο<text:s/>και<text:s/>παρακολουθεί<text:s/>αν<text:s/>λειτουργεί<text:s/>χωρίς<text:s/>προβλήματα<text:s/>όλος<text:s/>ο<text:s/>εξοπλισμός.</text:span></text:p>
      <text:p text:style-name="P350"><text:span text:style-name="T350_1">4.</text:span><text:span text:style-name="T350_2"><text:s/>Μεριμνά<text:s/>για<text:s/>την<text:s/>ακεραιότητα<text:s/>και<text:s/>ασφάλεια<text:s/>του<text:s/>συστήματος.<text:s/>Ενημερώνει<text:s/>τους<text:s/>χρήστες<text:s/>σε<text:s/>θέματα<text:s/>ασφάλειας<text:s/>των<text:s/>εφαρμογών<text:s/>αυτού.</text:span></text:p>
      <text:p text:style-name="P351"><text:span text:style-name="T351_1">5.</text:span><text:span text:style-name="T351_2"><text:s/>Τηρεί<text:s/>βιβλίο<text:s/>στο<text:s/>οποίο<text:s/>καταγράφει<text:s/>τα<text:s/>ονοματεπώνυμα<text:s/>των<text:s/>χρηστών<text:s/>με<text:s/>τον<text:s/>κωδικό<text:s/>πρόσβασής<text:s/>τους<text:s/>στο<text:s/>Ο.Π.Σ.Τ.<text:s/>(εκτός<text:s/>από<text:s/>το<text:s/>σύνθημα),<text:s/>το<text:s/>“ρόλο”<text:s/>τους,<text:s/>καθώς<text:s/>και<text:s/>την<text:s/>ημερομηνία<text:s/>έναρξης<text:s/>και<text:s/>παύσης<text:s/>της<text:s/>πρόσβασης<text:s/>αυτής.</text:span></text:p>
      <text:p text:style-name="P352"><text:span text:style-name="T352_1">6.</text:span><text:span text:style-name="T352_2"><text:s/>Είναι<text:s/>αρμόδιος<text:s/>για<text:s/>τη<text:s/>δημιουργία<text:s/>ή<text:s/>αλλαγή<text:s/>του<text:s/>κωδικού<text:s/>πρόσβασης<text:s/>των<text:s/>χρηστών<text:s/>στο<text:s/>“ρόλο”<text:s/>τους,<text:s/>σύμφωνα<text:s/>με<text:s/>το<text:s/>δελτίο<text:s/>υπηρεσίας.</text:span></text:p>
      <text:p text:style-name="P353"><text:span text:style-name="T353_1">7.</text:span><text:span text:style-name="T353_2"><text:s/>Παρέχει<text:s/>την<text:s/>απαραίτητη<text:s/>βοήθεια<text:s/>στους<text:s/>χρήστες<text:s/>του<text:s/>συστήματος<text:s/>κατά<text:s/>την<text:s/>πραγματοποίηση<text:s/>των<text:s/>ημερήσιων<text:s/>εργασιών<text:s/>τους.</text:span></text:p>
      <text:p text:style-name="P354"><text:span text:style-name="T354_1">8.</text:span><text:span text:style-name="T354_2"><text:s/>Μεριμνά<text:s/>για<text:s/>την<text:s/>επιτυχή<text:s/>λήψη<text:s/>ημερήσιων,<text:s/>εβδομαδιαίων<text:s/>και<text:s/>μηνιαίων<text:s/>εφεδρικών<text:s/>αντιγράφων<text:s/>ασφαλείας<text:s/>των<text:s/>δεδομένων<text:s/>(backup),<text:s/>διατηρεί<text:s/>αρχείο<text:s/>με<text:s/>αυτά<text:s/>σε<text:s/>ασφαλές<text:s/>μέρος<text:s/>και<text:s/>τα<text:s/>επαναφέρει<text:s/>όταν<text:s/>χρειάζεται,<text:s/>σύμφωνα<text:s/>με<text:s/>τις<text:s/>οδηγίες<text:s/>της<text:s/>Γ.Γ.Π.Σ..</text:span></text:p>
      <text:p text:style-name="P355"><text:span text:style-name="T355_1">9.</text:span><text:span text:style-name="T355_2"><text:s/>Πληκτρολογεί,<text:s/>στην<text:s/>περίπτωση<text:s/>υποβολής<text:s/>παραστατικών<text:s/>με<text:s/>μαγνητικά<text:s/>μέσα<text:s/>(floppy<text:s/>disks),<text:s/>τις<text:s/>σχετικές<text:s/>εντολές<text:s/>για<text:s/>τη<text:s/>δημιουργία<text:s/>στον<text:s/>κεντρικό<text:s/>υπολογιστή<text:s/>(server)<text:s/>των<text:s/>απαραίτητων<text:s/>αρχείων<text:s/>και<text:s/>προβαίνει<text:s/>στις<text:s/>αντίστοιχες<text:s/>εκτυπώσεις<text:s/>με<text:s/>τους<text:s/>αύξοντες<text:s/>αριθμούς<text:s/>αναφοράς<text:s/>των<text:s/>αρχείων<text:s/>αυτών.</text:span></text:p>
      <text:p text:style-name="P356"><text:span text:style-name="T356_1">10.</text:span><text:span text:style-name="T356_2"><text:s/>Συγκεντρώνει,<text:s/>σε<text:s/>συνεργασία<text:s/>με<text:s/>τους<text:s/>χρήστες,<text:s/>τα<text:s/>παρουσιαζόμενα<text:s/>εκάστοτε<text:s/>προβλήματα<text:s/>κατά<text:s/>τη<text:s/>λειτουργία<text:s/>του<text:s/>συστήματος<text:s/>και,<text:s/>μετά<text:s/>από<text:s/>σχετική<text:s/>ενημέρωση<text:s/>του<text:s/>Προϊσταμένου<text:s/>του<text:s/>Τελωνείου,<text:s/>τα<text:s/>γνωστοποιεί<text:s/>άμεσα<text:s/>στην<text:s/>Διεύθυνση<text:s/>Υποστήριξης<text:s/>Ο.Π.Σ.Τ.<text:s/>για<text:s/>την<text:s/>επίλυσή<text:s/>τους.</text:span></text:p>
      <text:p text:style-name="P357"><text:span text:style-name="T357_1">11.</text:span><text:span text:style-name="T357_2"><text:s/>Είναι<text:s/>αρμόδιος<text:s/>για<text:s/>την<text:s/>απρόσκοπτη<text:s/>λειτουργία<text:s/>και<text:s/>συντήρηση<text:s/>του<text:s/>συστήματος<text:s/>και<text:s/>προβαίνει,<text:s/>σε<text:s/>περίπτωση<text:s/>βλάβης<text:s/>αυτού,<text:s/>στις<text:s/>κατωτέρω<text:s/>ενέργειες:</text:span></text:p>
      <text:p text:style-name="P358"><text:span text:style-name="T358_1">α)</text:span><text:span text:style-name="T358_2"><text:tab/></text:span><text:span text:style-name="T358_3">συμπληρώνει<text:s/>το<text:s/>έντυπο<text:s/>καλής<text:s/>λειτουργίας<text:s/>και<text:s/>το<text:s/>προωθεί<text:s/>στην<text:s/>αρμόδια<text:s/>Διεύθυνση<text:s/>και<text:s/>στην<text:s/>επιτροπή<text:s/>παραλαβής<text:s/>-<text:s/>συντήρησης<text:s/>εξοπλισμού</text:span></text:p>
      <text:p text:style-name="P359"><text:span text:style-name="T359_1">β)</text:span><text:span text:style-name="T359_2"><text:tab/></text:span><text:span text:style-name="T359_3">παρέχει<text:s/>την<text:s/>απαραίτητη<text:s/>βοήθεια<text:s/>στον<text:s/>τεχνικό<text:s/>της<text:s/>Γ.Γ.Π.Σ.<text:s/>ή<text:s/>στον<text:s/>εκάστοτε<text:s/>συντηρητή<text:s/>που<text:s/>επισκέπτεται<text:s/>το<text:s/>Τελωνείο<text:s/>για<text:s/>παροχή<text:s/>τεχνικής<text:s/>υποστήριξης,<text:s/>προληπτικής<text:s/>συντήρησης<text:s/>ή<text:s/>εγκατάστασης<text:s/>νέων<text:s/>προγραμμάτων<text:s/>των<text:s/>εφαρμογών</text:span></text:p>
      <text:p text:style-name="P360"><text:span text:style-name="T360_1">γ)</text:span><text:span text:style-name="T360_2"><text:tab/></text:span><text:span text:style-name="T360_3">παρακολουθεί<text:s/>την<text:s/>ορθή<text:s/>εκτέλεση<text:s/>των<text:s/>εργασιών<text:s/>και<text:s/>υπογράφει<text:s/>τα<text:s/>σχετικά<text:s/>έγγραφα<text:s/>και<text:s/>παραστατικά<text:s/>κατ’<text:s/>εξουσιοδότηση<text:s/>του<text:s/>Προϊσταμένου<text:s/>του<text:s/>Τελωνείου</text:span></text:p>
      <text:p text:style-name="P361"><text:span text:style-name="T361_1">δ)</text:span><text:span text:style-name="T361_2"><text:tab/></text:span><text:span text:style-name="T361_3">ενημερώνει<text:s/>την<text:s/>Γ.Γ.Π.Σ.<text:s/>για<text:s/>την<text:s/>ολοκλήρωση<text:s/>της<text:s/>προληπτικής<text:s/>συντήρησης.<text:s/>Σε<text:s/>περίπτωση<text:s/>αντικατάστασης<text:s/>συσκευής<text:s/>του<text:s/>εξοπλισμού,<text:s/>πριν<text:s/>υπογράψει<text:s/>την<text:s/>παραλαβή<text:s/>της,<text:s/>ελέγχει<text:s/>την<text:s/>καλή<text:s/>λειτουργία<text:s/>της.</text:span></text:p>
      <text:p text:style-name="P362"><text:span text:style-name="T362_1">12.</text:span><text:span text:style-name="T362_2"><text:s/>Πραγματοποιεί,<text:s/>πάντα<text:s/>σε<text:s/>συνεργασία<text:s/>με<text:s/>την<text:s/>τεχνική<text:s/>υποστήριξη<text:s/>της<text:s/>Γ.Γ.Π.Σ.,<text:s/>την<text:s/>εγκατάσταση<text:s/>νέων<text:s/>λειτουργικών<text:s/>προγραμμάτων<text:s/>που<text:s/>αφορούν<text:s/>το<text:s/>λογισμικό<text:s/>του<text:s/>συστήματος<text:s/>ή<text:s/>τις<text:s/>βελτιώσεις<text:s/>των<text:s/>εφαρμογών,<text:s/>ελέγχει<text:s/>την<text:s/>ορθή<text:s/>λειτουργία<text:s/>τους<text:s/>και<text:s/>ενημερώνει<text:s/>σχετικά<text:s/>τους<text:s/>χρήστες<text:s/>έγκαιρα<text:s/>και<text:s/>αποτελεσματικά.</text:span></text:p>
      <text:p text:style-name="P363"><text:span text:style-name="T363_1">13.</text:span><text:span text:style-name="T363_2"><text:s/>Δεν<text:s/>επιτρέπει<text:s/>τη<text:s/>μετακίνηση<text:s/>του<text:s/>εξοπλισμού<text:s/>από<text:s/>το<text:s/>σημείο<text:s/>που<text:s/>είχε<text:s/>αρχικά<text:s/>καθοριστεί<text:s/>να<text:s/>χρησιμοποιηθεί,<text:s/>πριν<text:s/>ενημερώσει<text:s/>τη<text:s/>Γ.Γ.Π.Σ.<text:s/>Σε<text:s/>περίπτωση<text:s/>μετακίνησης,<text:s/>μετά<text:s/>από<text:s/>έγκρισή<text:s/>της,<text:s/>την<text:s/>καταγράφει<text:s/>στο<text:s/>σχετικό<text:s/>έντυπο<text:s/>και<text:s/>το<text:s/>διαβιβάζει<text:s/>σ’<text:s/>αυτήν.</text:span></text:p>
      <text:p text:style-name="P364"><text:span text:style-name="T364_1">14.</text:span><text:span text:style-name="T364_2"><text:s/>Διαχειρίζεται<text:s/>τα<text:s/>αναλώσιμα<text:s/>υλικά<text:s/>του<text:s/>μηχανογραφικού<text:s/>εξοπλισμού.<text:s/>Μεριμνά<text:s/>για<text:s/>την<text:s/>προμήθειά<text:s/>τους,<text:s/>μέσω<text:s/>της<text:s/>Γ.Γ.Π.Σ.,<text:s/>την<text:s/>αποθήκευση<text:s/>και<text:s/>διάθεσή<text:s/>τους.</text:span></text:p>
      <text:p text:style-name="P365"><text:span text:style-name="T365_1">15.</text:span><text:span text:style-name="T365_2"><text:s/>Ακολουθεί<text:s/>το<text:s/>σχετικό<text:s/>σχέδιο<text:s/>λειτουργίας<text:s/>για<text:s/>την<text:s/>αντιμετώπιση<text:s/>έκτακτων<text:s/>περιπτώσεων,<text:s/>παρέχει<text:s/>οδηγίες<text:s/>στους<text:s/>υπαλλήλους<text:s/>και<text:s/>παρακολουθεί<text:s/>την<text:s/>εκτέλεσή<text:s/>του.</text:span></text:p>
      <text:p text:style-name="P366"><text:span text:style-name="T366_1">16.</text:span><text:span text:style-name="T366_2"><text:s/>Τηρεί<text:s/>βιβλίο<text:s/>συμβάντων,<text:s/>στο<text:s/>οποίο<text:s/>καταγράφει<text:s/>τυχόν<text:s/>προβλήματα<text:s/>εφαρμογών<text:s/>που<text:s/>δεν<text:s/>επιλύονται<text:s/>άμεσα<text:s/>και<text:s/>επηρεάζουν<text:s/>την<text:s/>κανονική<text:s/>εκτέλεση<text:s/>των<text:s/>εργασιών.</text:span></text:p>
      <text:p text:style-name="P367"><text:span text:style-name="T367_1">17.</text:span><text:span text:style-name="T367_2"><text:s/>Επιλαμβάνεται<text:s/>των<text:s/>καθηκόντων<text:s/>–<text:s/>ενεργειών<text:s/>που<text:s/>αναγράφονται<text:s/>στις<text:s/>παρ.<text:s/>20<text:s/>-<text:s/>22<text:s/>του<text:s/>άρθρου<text:s/>29<text:s/>(Γραφείο<text:s/>Εισαγωγής).</text:span></text:p>
      <text:h text:style-name="P368" text:outline-level="6"><text:span text:style-name="T368_1">Άρθρο<text:s/>21<text:s/></text:span></text:h>
      <text:h text:style-name="P369" text:outline-level="6"><text:span text:style-name="T369_1">Καθήκοντα<text:s/>Προϊσταμένου<text:s/>Τμήματος<text:s/>Δικαστικού</text:span></text:h>
      <text:p text:style-name="P370"><text:span text:style-name="T370_1">Α.<text:s/>Ο<text:s/>Προϊστάμενος<text:s/>παρακολουθεί<text:s/>τη<text:s/>σωστή<text:s/>εκτέλεση<text:s/>των<text:s/>εργασιών<text:s/>του<text:s/>Τμήματος<text:s/>επί<text:s/>διαπιστουμένων<text:s/>παραβάσεων<text:s/>της<text:s/>τελωνειακής,<text:s/>δασμολογικής<text:s/>και<text:s/>λοιπής<text:s/>νομοθεσίας,<text:s/>επιλαμβάνεται<text:s/>της<text:s/>τακτοποίησης<text:s/>των<text:s/>προσκομμάτων,<text:s/>καθώς<text:s/>επίσης<text:s/>και<text:s/>της<text:s/>εφαρμογής<text:s/>των<text:s/>διατάξεων<text:s/>του<text:s/>Κώδικα<text:s/>Είσπραξης<text:s/>Δημοσίων<text:s/>Εσόδων<text:s/>(Κ.Ε.Δ.Ε.)<text:s/>και<text:s/>αμοιβαίας<text:s/>συνδρομής<text:s/>στην<text:s/>είσπραξη<text:s/>απαιτήσεων.</text:span></text:p>
      <text:p text:style-name="P371"><text:span text:style-name="T371_1">Ειδικότερα:</text:span></text:p>
      <text:p text:style-name="P372"><text:span text:style-name="T372_1">1.</text:span><text:span text:style-name="T372_2"><text:s/>Παρακολουθεί<text:s/>τις<text:s/>υποθέσεις<text:s/>που<text:s/>αφορούν<text:s/>τελωνει-<text:s/>ακές<text:s/>παραβάσεις<text:s/>και<text:s/>ενημερώνει<text:s/>τον<text:s/>Προϊστάμενο<text:s/>του<text:s/>Τελωνείου<text:s/>για<text:s/>την<text:s/>πορεία<text:s/>αυτών.</text:span></text:p>
      <text:p text:style-name="P373"><text:span text:style-name="T373_1">2.</text:span><text:span text:style-name="T373_2"><text:s/>Κατανέμει<text:s/>(χρεώνει)<text:s/>τις<text:s/>ανωτέρω<text:s/>υποθέσεις<text:s/>στον<text:s/>υπεύθυνο<text:s/>του<text:s/>Γραφείου<text:s/>Δικαστικής<text:s/>Διαδικασίας<text:s/>και<text:s/>στους<text:s/>υπαλλήλους<text:s/>του<text:s/>ίδιου<text:s/>Γραφείου,<text:s/>ανάλογα<text:s/>με<text:s/>την<text:s/>εμπειρία<text:s/>τους.<text:s/>Δίνει<text:s/>κατευθύνσεις<text:s/>στον<text:s/>υπεύθυνο<text:s/>του<text:s/>Γραφείου<text:s/>αυτού<text:s/>για<text:s/>τις<text:s/>προκαταρκτικές<text:s/>εξετάσεις<text:s/>και<text:s/>τις<text:s/>προανακριτικές<text:s/>ενέργειες,<text:s/>καθώς<text:s/>επίσης<text:s/>και<text:s/>σε<text:s/>θέματα<text:s/>σχετικά<text:s/>με<text:s/>την<text:s/>ασφαλή<text:s/>φύλαξη<text:s/>των<text:s/>λαθρεμπορευμάτων,<text:s/>τη<text:s/>συλλογή<text:s/>του<text:s/>αποδεικτικού<text:s/>υλικού,<text:s/>τη<text:s/>λήψη<text:s/>καταθέσεων<text:s/>μαρτύρων,<text:s/>τις<text:s/>απολογίες<text:s/>των<text:s/>κατηγορουμένων<text:s/>και<text:s/>τη<text:s/>συμπλήρωση<text:s/>του<text:s/>φακέλου<text:s/>με<text:s/>κάθε<text:s/>στοιχείο<text:s/>που<text:s/>συνδέεται<text:s/>με<text:s/>την<text:s/>παράβαση.</text:span></text:p>
      <text:p text:style-name="P374"><text:span text:style-name="T374_1">3.</text:span><text:span text:style-name="T374_2"><text:s/>Μεριμνά<text:s/>για<text:s/>τη<text:s/>σύνταξη<text:s/>της<text:s/>μηνυτήριας<text:s/>αναφοράς<text:s/>κατά<text:s/>των<text:s/>υπαιτίων<text:s/>σε<text:s/>περίπτωση<text:s/>λαθρεμπορίας<text:s/>καθώς<text:s/>και<text:s/>για<text:s/>τη<text:s/>σύνταξη<text:s/>της<text:s/>καταλογιστικής<text:s/>ή<text:s/>απαλλακτικής<text:s/>πράξης<text:s/>εντός<text:s/>των<text:s/>προθεσμιών<text:s/>που<text:s/>ορίζουν<text:s/>οι<text:s/>σχετικές<text:s/>διατάξεις<text:s/>και<text:s/>προωθεί<text:s/>αυτές<text:s/>για<text:s/>υπογραφή<text:s/>στον<text:s/>Προϊστάμενο<text:s/>του<text:s/>Τελωνείου.</text:span></text:p>
      <text:p text:style-name="P375"><text:span text:style-name="T375_1">4.</text:span><text:span text:style-name="T375_2"><text:s/>Ελέγχει<text:s/>τη<text:s/>νόμιμη<text:s/>επίδοση<text:s/>των<text:s/>εκδιδομένων<text:s/>εγγράφων<text:s/>του<text:s/>Τμήματος<text:s/>από<text:s/>τους<text:s/>υπαλλήλους<text:s/>που<text:s/>έχουν<text:s/>ορισθεί<text:s/>για<text:s/>το<text:s/>σκοπό<text:s/>αυτό.</text:span></text:p>
      <text:p text:style-name="P376"><text:span text:style-name="T376_1">5.</text:span><text:span text:style-name="T376_2"><text:s/>Εποπτεύει<text:s/>για<text:s/>τη<text:s/>σωστή<text:s/>καταχώρηση<text:s/>στο<text:s/>Ο.Π.Σ.Τ.<text:s/>των<text:s/>υποθέσεων<text:s/>και<text:s/>των<text:s/>οφειλών,<text:s/>αρμοδιότητας<text:s/>του<text:s/>Τμήματος,<text:s/>σε<text:s/>όλα<text:s/>τα<text:s/>στάδιά<text:s/>τους.</text:span></text:p>
      <text:p text:style-name="P377"><text:span text:style-name="T377_1">6.</text:span><text:span text:style-name="T377_2"><text:s/>Μελετά<text:s/>τις<text:s/>ασκούμενες<text:s/>προσφυγές<text:s/>κατά<text:s/>πράξεων<text:s/>του<text:s/>Τελωνείου,<text:s/>δίνει<text:s/>οδηγίες<text:s/>στον<text:s/>υπεύθυνο<text:s/>του<text:s/>Γραφείου<text:s/>Δικαστικής<text:s/>Διαδικασίας<text:s/>αναφορικά<text:s/>με<text:s/>την<text:s/>κατάρτιση<text:s/>του<text:s/>φακέλου<text:s/>προσφυγής<text:s/>και<text:s/>τη<text:s/>σύνταξη<text:s/>αναλυτικής<text:s/>έκθεσης<text:s/>απόψεων<text:s/>για<text:s/>την<text:s/>αντίκρουσή<text:s/>τους.<text:s/>Προωθεί<text:s/>τις<text:s/>προσφυγές<text:s/>με<text:s/>τις<text:s/>εκθέσεις,<text:s/>κατά<text:s/>περίπτωση,<text:s/>στο<text:s/>αρμόδιο<text:s/>Διοικητικό<text:s/>Πρωτοδικείο<text:s/>ή<text:s/>στις<text:s/>Διευθύνσεις<text:s/>Τελωνείων<text:s/>Αττικής<text:s/>και<text:s/>Θεσσαλονίκης<text:s/>(για<text:s/>τα<text:s/>Τελωνεία<text:s/>των<text:s/>Νομαρχιών<text:s/>Αθήνας-Πειραιά<text:s/>και<text:s/>Θεσσαλονίκης)<text:s/>και<text:s/>φροντίζει<text:s/>για<text:s/>την<text:s/>παρακολούθηση<text:s/>της<text:s/>εκδίκασης,<text:s/>την<text:s/>υποστήριξη<text:s/>των<text:s/>θέσεων<text:s/>του<text:s/>Δημοσίου<text:s/>και<text:s/>την<text:s/>υποβολή<text:s/>εφέσεων,<text:s/>σε<text:s/>συνεργασία<text:s/>με<text:s/>τα<text:s/>αρμόδια<text:s/>Γραφεία<text:s/>του<text:s/>Νομικού<text:s/>Συμβουλίου<text:s/>του<text:s/>Κράτους<text:s/>ή<text:s/>τις<text:s/>Διευθύνσεις<text:s/>Τελωνείων<text:s/>Αττικής<text:s/>και<text:s/>Θεσσαλονίκης,<text:s/>ανάλογα.</text:span></text:p>
      <text:p text:style-name="P378"><text:span text:style-name="T378_1">7.</text:span><text:span text:style-name="T378_2"><text:s/>Εξετάζει<text:s/>και<text:s/>προωθεί<text:s/>την<text:s/>άσκηση<text:s/>έφεσης<text:s/>κατά<text:s/>πρωτοβάθμιων<text:s/>αποφάσεων<text:s/>Διοικητικών<text:s/>Δικαστηρίων,<text:s/>αναφέροντας<text:s/>αιτιολογημένα<text:s/>στον<text:s/>Προϊστάμενο<text:s/>του<text:s/>Τελωνείου<text:s/>τους<text:s/>λόγους<text:s/>στην<text:s/>περίπτωση<text:s/>που<text:s/>δεν<text:s/>κρίνει<text:s/>σκόπιμη<text:s/>την<text:s/>άσκηση<text:s/>έφεσης.</text:span></text:p>
      <text:p text:style-name="P379"><text:span text:style-name="T379_1">8.</text:span><text:span text:style-name="T379_2"><text:s/>Μεριμνά<text:s/>για<text:s/>τη<text:s/>γρήγορη<text:s/>τεκμηρίωση,<text:s/>υποστήριξη<text:s/>και<text:s/>καταμήνυση<text:s/>των<text:s/>υποθέσεων<text:s/>που<text:s/>έχουν<text:s/>σχέση<text:s/>με<text:s/>την<text:s/>παράβαση<text:s/>ειδικών<text:s/>νόμων<text:s/>(όπως<text:s/>περί<text:s/>ναρκωτικών,<text:s/>όπλων,<text:s/>εκρηκτικών,<text:s/>πυρηνικών<text:s/>και<text:s/>ραδιενεργών<text:s/>υλικών,<text:s/>πολιτιστικών<text:s/>αγαθών)<text:s/>και<text:s/>παρακολουθεί<text:s/>την<text:s/>εκδίκασή<text:s/>τους.</text:span></text:p>
      <text:p text:style-name="P380"><text:span text:style-name="T380_1">9.</text:span><text:span text:style-name="T380_2"><text:s/>Μεριμνά<text:s/>για<text:s/>την<text:s/>παράσταση<text:s/>των<text:s/>υπαλλήλων<text:s/>στα,<text:s/>κατά<text:s/>περίπτωση,<text:s/>Δικαστήρια.</text:span></text:p>
      <text:p text:style-name="P381"><text:span text:style-name="T381_1">10.</text:span><text:span text:style-name="T381_2"><text:s/>Παρακολουθεί<text:s/>την<text:s/>έγκαιρη<text:s/>είσπραξη<text:s/>των<text:s/>απαιτήσεων,<text:s/>αρμοδιότητας<text:s/>του<text:s/>Τμήματος,<text:s/>σύμφωνα<text:s/>με<text:s/>τις<text:s/>διατάξεις<text:s/>του<text:s/>Κ.Ε.Δ.Ε.</text:span></text:p>
      <text:p text:style-name="P382"><text:span text:style-name="T382_1">11.</text:span><text:span text:style-name="T382_2"><text:s/>Δίνει<text:s/>οδηγίες<text:s/>στον<text:s/>υπεύθυνο<text:s/>του<text:s/>Γραφείου<text:s/>Διοικητικής<text:s/>Εκτέλεσης<text:s/>για<text:s/>την<text:s/>τήρηση<text:s/>των<text:s/>διαδικασιών<text:s/>της<text:s/>διοικητικής<text:s/>εκτέλεσης<text:s/>(λήψη<text:s/>αναγκαστικών<text:s/>μέτρων),<text:s/>εφόσον<text:s/>έχουν<text:s/>εξαντληθεί<text:s/>τα<text:s/>περιθώρια<text:s/>είσπραξης<text:s/>οφειλών<text:s/>με<text:s/>την<text:s/>αποστολή<text:s/>της<text:s/>ειδικής<text:s/>πρόσκλησης<text:s/>στον<text:s/>οφειλέτη<text:s/>από<text:s/>τα<text:s/>επί<text:s/>μέρους<text:s/>Τμήματα<text:s/>του<text:s/>Τελωνείου.</text:span></text:p>
      <text:p text:style-name="P383"><text:span text:style-name="T383_1">12.</text:span><text:span text:style-name="T383_2"><text:s/>Υπογράφει,<text:s/>στην<text:s/>περίπτωση<text:s/>δημιουργίας<text:s/>εξόδων<text:s/>διοικητικής<text:s/>εκτέλεσης,<text:s/>τη<text:s/>σχετική<text:s/>κατάσταση,<text:s/>αφού<text:s/>ελέγξει<text:s/>τα<text:s/>δικαιολογητικά.</text:span></text:p>
      <text:p text:style-name="P384"><text:span text:style-name="T384_1">13.</text:span><text:span text:style-name="T384_2"><text:s/>Προωθεί<text:s/>τη<text:s/>διαδικασία<text:s/>για<text:s/>διαγραφή<text:s/>των<text:s/>οφειλών,<text:s/>σύμφωνα<text:s/>με<text:s/>τις<text:s/>σχετικές<text:s/>διατάξεις<text:s/>περί<text:s/>Κ.Ε.Δ.Ε.</text:span></text:p>
      <text:p text:style-name="P385"><text:span text:style-name="T385_1">14.</text:span><text:span text:style-name="T385_2"><text:s/>Μεριμνά<text:s/>για<text:s/>την<text:s/>τήρηση,<text:s/>από<text:s/>τα<text:s/>αρμόδια<text:s/>Γραφεία,<text:s/>των<text:s/>εξής<text:s/>βιβλίων:<text:s/>α)<text:s/>Πρωτοκόλλου<text:s/>Παραβάσεων<text:s/>Τελωνειακών<text:s/>Νόμων,<text:s/>β)<text:s/>Οφειλετών,<text:s/>γ)<text:s/>Εισπρακτέων<text:s/>Απαιτήσεων,<text:s/>δ)<text:s/>Προσφυγών<text:s/>και<text:s/>λοιπών<text:s/>Ενδίκων<text:s/>Μέσων<text:s/>και<text:s/>ε)<text:s/>Συμβάντων<text:s/>του<text:s/>Τμήματος,<text:s/>στο<text:s/>οποίο<text:s/>καταγράφεται<text:s/>κάθε<text:s/>διόρθωση<text:s/>ή<text:s/>διαγραφή<text:s/>στο<text:s/>σύστημα,<text:s/>σε<text:s/>βασικά<text:s/>στοιχεία<text:s/>των<text:s/>υποθέσεων.</text:span></text:p>
      <text:p text:style-name="P386"><text:span text:style-name="T386_1">15.</text:span><text:span text:style-name="T386_2"><text:s/>Παρακολουθεί<text:s/>τη<text:s/>λογιστική<text:s/>καταχώρηση<text:s/>των<text:s/>ιδίων<text:s/>πόρων<text:s/>της<text:s/>Κοινότητας,<text:s/>των<text:s/>εκ<text:s/>των<text:s/>υστέρων<text:s/>βεβαιωθέ-<text:s/>ντων<text:s/>δασμών<text:s/>και<text:s/>φόρων,<text:s/>καθώς<text:s/>και<text:s/>των<text:s/>επιβληθέντων<text:s/>πολλαπλών<text:s/>τελών<text:s/>και<text:s/>προστίμων.</text:span></text:p>
      <text:p text:style-name="P387"><text:span text:style-name="T387_1">16.</text:span><text:span text:style-name="T387_2"><text:s/>Μεριμνά<text:s/>σε<text:s/>υποθέσεις<text:s/>λαθρεμπορίας<text:s/>ή<text:s/>απάτης<text:s/>για<text:s/>τη<text:s/>σύνταξη<text:s/>και<text:s/>υποβολή,<text:s/>από<text:s/>το<text:s/>αρμόδιο<text:s/>Γραφείο,<text:s/>των<text:s/>προβλεπομένων<text:s/>ειδικών<text:s/>εκθέσεων,<text:s/>καταστάσεων<text:s/>ή<text:s/>βιβλίων.</text:span></text:p>
      <text:p text:style-name="P388"><text:span text:style-name="T388_1">17.</text:span><text:span text:style-name="T388_2"><text:s/>Παρακολουθεί<text:s/>για<text:s/>την<text:s/>ορθή<text:s/>καταχώρηση<text:s/>στο<text:s/>ενιαίο<text:s/>Βιβλίο<text:s/>Καταχώρησης<text:s/>των<text:s/>αποφάσεων<text:s/>της<text:s/>Διεύθυνσης<text:s/>Τελωνείων<text:s/>Αττικής<text:s/>(Δ.Τ.Α.)<text:s/>σχετικά<text:s/>με<text:s/>την<text:s/>αναγνώριση<text:s/>αλλοδαπών<text:s/>τίτλων<text:s/>είσπραξης<text:s/>απαιτήσεων,<text:s/>στα<text:s/>πλαίσια<text:s/>της<text:s/>αμοιβαίας<text:s/>συνδρομής,<text:s/>σε<text:s/>συνεργασία<text:s/>με<text:s/>τον<text:s/>Προϊστάμενο<text:s/>του<text:s/>Τμήματος<text:s/>Τελωνειακών<text:s/>Διαδικασιών<text:s/>και<text:s/>εποπτεύει<text:s/>τις<text:s/>ενέργειες<text:s/>για<text:s/>την<text:s/>είσπραξή<text:s/>τους.</text:span></text:p>
      <text:p text:style-name="P389"><text:span text:style-name="T389_1">18.</text:span><text:span text:style-name="T389_2"><text:s/>Δίνει<text:s/>οδηγίες<text:s/>στον<text:s/>υπεύθυνο<text:s/>του<text:s/>Γραφείου<text:s/>Διοικητικής<text:s/>Εκτέλεσης<text:s/>για<text:s/>τη<text:s/>συγκέντρωση<text:s/>πληροφοριών<text:s/>που<text:s/>αφορούν<text:s/>οφειλέτες<text:s/>λοιπών<text:s/>Κρατών-Μελών<text:s/>της<text:s/>Ε.Ε.<text:s/>στα<text:s/>πλαίσια<text:s/>της<text:s/>αμοιβαίας<text:s/>συνδρομής,<text:s/>καθώς<text:s/>και<text:s/>για<text:s/>την<text:s/>κοινοποίηση<text:s/>αιτημάτων<text:s/>γνωστοποίησης<text:s/>που<text:s/>απο-<text:s/>στέλλονται<text:s/>από<text:s/>τη<text:s/>Δ.Τ.Α.</text:span></text:p>
      <text:p text:style-name="P390"><text:span text:style-name="T390_1">19.</text:span><text:span text:style-name="T390_2"><text:s/>Ενημερώνει<text:s/>με<text:s/>αιτιολογημένη<text:s/>πρότασή<text:s/>του<text:s/>και<text:s/>ύστερα<text:s/>από<text:s/>συνεννόηση<text:s/>με<text:s/>τον<text:s/>Προϊστάμενο<text:s/>του<text:s/>Τελωνείου<text:s/>την<text:s/>ξένη<text:s/>Αρχή,<text:s/>μέσω<text:s/>της<text:s/>Δ.Τ.Α.,<text:s/>για<text:s/>την<text:s/>εξάντληση<text:s/>των<text:s/>μέτρων<text:s/>είσπραξης<text:s/>ή<text:s/>την<text:s/>αδυναμία<text:s/>λήψης<text:s/>αναγκαστικών<text:s/>μέτρων<text:s/>κατά<text:s/>οφειλέτη<text:s/>ξένης<text:s/>Αρχής,<text:s/>επειδή<text:s/>η<text:s/>λήψη<text:s/>των<text:s/>μέτρων<text:s/>αυτών<text:s/>ενδέχεται<text:s/>να<text:s/>του<text:s/>δημιουργήσει<text:s/>σοβαρές<text:s/>οικονομικές<text:s/>και<text:s/>κοινωνικές<text:s/>δυσχέρειες.<text:s/>Παρακολουθεί<text:s/>για<text:s/>την<text:s/>αρνητική<text:s/>ή<text:s/>θετική<text:s/>απάντηση<text:s/>της<text:s/>ξένης<text:s/>Αρχής.</text:span></text:p>
      <text:p text:style-name="P391"><text:span text:style-name="T391_1">20.</text:span><text:span text:style-name="T391_2"><text:s/>Παρακολουθεί<text:s/>τα<text:s/>προσκόμματα<text:s/>και<text:s/>ελέγχει<text:s/>την<text:s/>τακτοποίησή<text:s/>τους<text:s/>πριν<text:s/>την<text:s/>επανυποβολή<text:s/>τους.</text:span></text:p>
      <text:p text:style-name="P392"><text:span text:style-name="T392_1">21.</text:span><text:span text:style-name="T392_2"><text:s/>Μεριμνά<text:s/>για<text:s/>τη<text:s/>σωστή<text:s/>τήρηση<text:s/>της<text:s/>διαδικασίας,<text:s/>προκειμένου<text:s/>να<text:s/>ανασυσταθούν<text:s/>απολεσθέντα<text:s/>παραστατικά<text:s/>έγγραφα<text:s/>του<text:s/>Τελωνείου.</text:span></text:p>
      <text:p text:style-name="P393"><text:span text:style-name="T393_1">22.</text:span><text:span text:style-name="T393_2"><text:s/>Ενημερώνεται<text:s/>για<text:s/>τη<text:s/>νομολογία<text:s/>επί<text:s/>θεμάτων<text:s/>σχετικών<text:s/>με<text:s/>την<text:s/>αρμοδιότητα<text:s/>του<text:s/>Τμήματος.</text:span></text:p>
      <text:p text:style-name="P394"><text:span text:style-name="T394_1">B.<text:s/>Πέραν<text:s/>των<text:s/>καθηκόντων<text:s/>της<text:s/>ανωτέρω<text:s/>παραγράφου<text:s/>ασκεί<text:s/>και<text:s/>τα<text:s/>καθήκοντα<text:s/>που<text:s/>περιγράφονται<text:s/>στις<text:s/>περ.<text:s/>1-17<text:s/>και<text:s/>25<text:s/>της<text:s/>παρ.<text:s/>Α<text:s/>του<text:s/>Τμήματος<text:s/>Τελωνειακών<text:s/>Διαδικασιών<text:s/>(άρθρο<text:s/>25).</text:span></text:p>
      <text:p text:style-name="P395"><text:span text:style-name="T395_1">Γ.<text:s/>Κάτω<text:s/>από<text:s/>την<text:s/>ευθύνη<text:s/>του<text:s/>Προϊσταμένου<text:s/>του<text:s/>Τμήματος<text:s/>λειτουργούν<text:s/>εξειδικευμένα<text:s/>Γραφεία,<text:s/>όπως:</text:span></text:p>
      <text:p text:style-name="P396"><text:span text:style-name="T396_1">1.</text:span><text:span text:style-name="T396_2"><text:s/>Γραφείο<text:s/>Δικαστικής<text:s/>Διαδικασίας</text:span></text:p>
      <text:p text:style-name="P397"><text:span text:style-name="T397_1">2.</text:span><text:span text:style-name="T397_2"><text:s/>Γραφείο<text:s/>Διοικητικής<text:s/>Εκτέλεσης.</text:span></text:p>
      <text:h text:style-name="P398" text:outline-level="6"><text:span text:style-name="T398_1">Άρθρο<text:s/>22<text:s/></text:span></text:h>
      <text:h text:style-name="P399" text:outline-level="6"><text:span text:style-name="T399_1">Καθήκοντα<text:s/>υπευθύνου<text:s/>ΓραφείουΔικαστικής<text:s/>Διαδικασίας</text:span></text:h>
      <text:p text:style-name="P400"><text:span text:style-name="T400_1">Τα<text:s/>καθήκοντα<text:s/>του<text:s/>υπευθύνου<text:s/>για<text:s/>το<text:s/>Γραφείο<text:s/>αυτό<text:s/>αναφέρονται<text:s/>σε<text:s/>θέματα<text:s/>διεκπεραίωσης<text:s/>των<text:s/>διαπιστου-<text:s/>μένων<text:s/>παραβάσεων<text:s/>και<text:s/>λαθρεμποριών<text:s/>της<text:s/>τελωνειακής,<text:s/>δασμολογικής<text:s/>και<text:s/>λοιπής<text:s/>νομοθεσίας,<text:s/>σε<text:s/>θέματα<text:s/>φορολογικής<text:s/>διαδικασίας<text:s/>και<text:s/>σε<text:s/>θέματα<text:s/>ενδίκων<text:s/>μέσων.<text:s/>Ειδικότερα:</text:span></text:p>
      <text:p text:style-name="P401"><text:span text:style-name="T401_1">Α.<text:s/>Όσον<text:s/>αφορά<text:s/>τις<text:s/>αρμοδιότητες<text:s/>επί<text:s/>θεμάτων<text:s/>τελωνειακών<text:s/>παραβάσεων<text:s/>και<text:s/>λαθρεμποριών:</text:span></text:p>
      <text:p text:style-name="P402"><text:span text:style-name="T402_1">1.</text:span><text:span text:style-name="T402_2"><text:s/>Παραλαμβάνει<text:s/>υποθέσεις,<text:s/>εισαγγελικές<text:s/>παραγγελίες<text:s/>και<text:s/>πρωτόκολλα<text:s/>τελωνειακών<text:s/>παραβάσεων<text:s/>προς<text:s/>περαιτέρω<text:s/>έρευνα,<text:s/>τα<text:s/>οποία<text:s/>αφού<text:s/>θέσει<text:s/>υπόψη<text:s/>του<text:s/>Προϊστάμενου<text:s/>του<text:s/>Τμήματος<text:s/>καταχωρεί<text:s/>στο<text:s/>Ο.Π.Σ.Τ.<text:s/>ή,<text:s/>σε<text:s/>περίπτωση<text:s/>μη<text:s/>μηχανοργάνωσης,<text:s/>στο<text:s/>ειδικό<text:s/>για<text:s/>την<text:s/>περίπτωση<text:s/>αυτή<text:s/>Βιβλίο<text:s/>και<text:s/>δίνει<text:s/>σ΄<text:s/>αυτά<text:s/>αριθμό<text:s/>υπόθεσης<text:s/>και<text:s/>αριθμό<text:s/>πρωτοκόλλου<text:s/>τελωνειακής<text:s/>παράβασης.</text:span></text:p>
      <text:p text:style-name="P403"><text:span text:style-name="T403_1">2.</text:span><text:span text:style-name="T403_2"><text:s/>Καταχωρεί<text:s/>τα<text:s/>αποτελέσματα<text:s/>ελέγχου<text:s/>του<text:s/>Γραφείου<text:s/>του.<text:s/>Ελέγχει<text:s/>την<text:s/>ορθότητα<text:s/>και<text:s/>πληρότητα<text:s/>των<text:s/>καταχωρημένων<text:s/>στο<text:s/>σύστημα<text:s/>αποτελεσμάτων<text:s/>ελέγχου<text:s/>με<text:s/>παράβαση<text:s/>(ενδείξεις<text:s/>“κακώς”,<text:s/>“BIS”)<text:s/>των<text:s/>άλλων<text:s/>Τμη-<text:s/>μάτων/<text:s/>Γραφείων<text:s/>του<text:s/>Τελωνείου.</text:span></text:p>
      <text:p text:style-name="P404"><text:span text:style-name="T404_1">3.</text:span><text:span text:style-name="T404_2"><text:s/>Συγκεντρώνει,<text:s/>αξιολογεί<text:s/>και<text:s/>τεκμηριώνει<text:s/>κάθε<text:s/>στοιχείο<text:s/>που<text:s/>έχει<text:s/>σχέση<text:s/>με<text:s/>τις<text:s/>ανωτέρω<text:s/>υποθέσεις.<text:s/>Επεξεργάζεται<text:s/>τις<text:s/>υποθέσεις<text:s/>αυτές,<text:s/>τις<text:s/>εκθέσεις<text:s/>βεβαίωσης<text:s/>παραβάσεων<text:s/>της<text:s/>τελωνειακής<text:s/>νομοθεσίας,<text:s/>τις<text:s/>εκθέσεις<text:s/>κατάσχεσης<text:s/>λαθρεμπορευμάτων<text:s/>και<text:s/>μεταφορικών<text:s/>μέσων,<text:s/>τις<text:s/>εκθέσεις<text:s/>προσωρινής<text:s/>συντηρητικής<text:s/>δέσμευσης<text:s/>οχημάτων,<text:s/>καθώς<text:s/>και<text:s/>αυτές<text:s/>της<text:s/>επαλήθευσης<text:s/>και<text:s/>χρέω-<text:s/>σης<text:s/>δασμών<text:s/>και<text:s/>φόρων.<text:s/>Μεριμνά<text:s/>για<text:s/>τη<text:s/>διενέργεια<text:s/>και<text:s/>τη<text:s/>σύνταξη<text:s/>της<text:s/>έκθεσης<text:s/>πραγματογνωμοσύνης,<text:s/>εφόσον<text:s/>απαιτείται<text:s/>από<text:s/>την<text:s/>υπόθεση.</text:span></text:p>
      <text:p text:style-name="P405"><text:span text:style-name="T405_1">4.</text:span><text:span text:style-name="T405_2"><text:s/>Μεριμνά<text:s/>για<text:s/>την<text:s/>ασφαλή<text:s/>φύλαξη<text:s/>των<text:s/>λαθρεμπορευμάτων.</text:span></text:p>
      <text:p text:style-name="P406"><text:span text:style-name="T406_1">5.</text:span><text:span text:style-name="T406_2"><text:s/>Προβαίνει<text:s/>σε<text:s/>λήψη<text:s/>των<text:s/>σχετικών<text:s/>μαρτυρικών<text:s/>καταθέσεων<text:s/>και<text:s/>απολογιών,<text:s/>κατά<text:s/>περίπτωση<text:s/>κατά<text:s/>τον<text:s/>Κώδικα<text:s/>Ποινικής<text:s/>Δικονομίας,<text:s/>από<text:s/>τους<text:s/>μάρτυρες.<text:s/>Οι<text:s/>καταθέσεις<text:s/>μαρτύρων<text:s/>λαμβάνονται<text:s/>κατά<text:s/>την<text:s/>προκαταρκτική<text:s/>εξέταση<text:s/>και<text:s/>πριν<text:s/>τη<text:s/>σύνταξη<text:s/>της<text:s/>πορισματικής<text:s/>αναφοράς.</text:span></text:p>
      <text:p text:style-name="P407"><text:span text:style-name="T407_1">6.</text:span><text:span text:style-name="T407_2"><text:s/>Σχηματίζει<text:s/>φάκελο<text:s/>δικογραφίας<text:s/>που<text:s/>περιέχει<text:s/>όλα<text:s/>τα<text:s/>σχετικά<text:s/>έγγραφα<text:s/>με<text:s/>την<text:s/>υπόθεση,<text:s/>παράβαση<text:s/>ή<text:s/>λαθρεμπορία.</text:span></text:p>
      <text:p text:style-name="P408"><text:span text:style-name="T408_1">7.</text:span><text:span text:style-name="T408_2"><text:s/>Μεριμνά<text:s/>για<text:s/>τη<text:s/>γρήγορη<text:s/>διεκπεραίωση,<text:s/>τεκμηρίωση,<text:s/>υποβολή<text:s/>και<text:s/>υποστήριξη<text:s/>των<text:s/>υποθέσεων<text:s/>που<text:s/>έχουν<text:s/>σχέση<text:s/>με<text:s/>την<text:s/>παράβαση<text:s/>ειδικού<text:s/>νόμου<text:s/>και<text:s/>παρακολουθεί<text:s/>την<text:s/>εκδίκασή<text:s/>τους.</text:span></text:p>
      <text:p text:style-name="P409"><text:span text:style-name="T409_1">8.</text:span><text:span text:style-name="T409_2"><text:s/>Συντάσσει,<text:s/>έγκαιρα,<text:s/>σε<text:s/>συνεργασία<text:s/>με<text:s/>τον<text:s/>Προϊστάμενο<text:s/>του<text:s/>Τμήματος<text:s/>τη<text:s/>μηνυτήρια<text:s/>αναφορά<text:s/>και<text:s/>τη<text:s/>διαβιβάζει<text:s/>στην<text:s/>Εισαγγελία<text:s/>με<text:s/>τον<text:s/>φάκελο<text:s/>δικογραφίας<text:s/>για<text:s/>πιθανή<text:s/>ποινική<text:s/>δίωξη<text:s/>των<text:s/>παραβατών.<text:s/>Αντίγραφο<text:s/>αυτής<text:s/>κοινοποιεί<text:s/>στις<text:s/>αρμόδιες<text:s/>Υπηρεσίες.</text:span></text:p>
      <text:p text:style-name="P410"><text:span text:style-name="T410_1">9.</text:span><text:span text:style-name="T410_2"><text:s/>Συντάσσει,<text:s/>έγκαιρα,<text:s/>σε<text:s/>συνεργασία<text:s/>με<text:s/>τον<text:s/>Προϊστάμενο<text:s/>του<text:s/>Τμήματος<text:s/>τις<text:s/>απαλλακτικές<text:s/>ή<text:s/>καταλογιστικές<text:s/>πράξεις<text:s/>του<text:s/>Τελωνείου<text:s/>και<text:s/>τις<text:s/>προωθεί<text:s/>για<text:s/>υπογραφή.<text:s/>Μεριμνά<text:s/>για<text:s/>την<text:s/>άμεση<text:s/>και<text:s/>νομότυπη<text:s/>κοινοποίηση<text:s/>-<text:s/>επίδοση<text:s/>των<text:s/>ανωτέρω<text:s/>πράξεων,<text:s/>συντάσσοντας<text:s/>για<text:s/>το<text:s/>λόγο<text:s/>αυτό<text:s/>σχετικό<text:s/>αποδεικτικό<text:s/>και<text:s/>καταχωρεί<text:s/>την<text:s/>ημερομηνία<text:s/>επίδοσης<text:s/>στο<text:s/>Ο.Π.Σ.Τ.<text:s/>και<text:s/>στο<text:s/>φάκελο<text:s/>δικογραφίας.</text:span></text:p>
      <text:p text:style-name="P411"><text:span text:style-name="T411_1">10.</text:span><text:span text:style-name="T411_2"><text:s/>Καταχωρεί<text:s/>τις<text:s/>απαλλακτικές<text:s/>ή<text:s/>καταλογιστικές<text:s/>πράξεις<text:s/>στο<text:s/>Ο.Π.Σ.Τ.<text:s/>ή,<text:s/>σε<text:s/>περίπτωση<text:s/>μη<text:s/>μηχανογράφησης,<text:s/>στο<text:s/>ειδικό<text:s/>για<text:s/>την<text:s/>περίπτωση<text:s/>αυτή<text:s/>Βιβλίο,<text:s/>σε<text:s/>όλα<text:s/>τα<text:s/>στάδια<text:s/>τους.<text:s/>Αποστέλλει<text:s/>αντίγραφα<text:s/>των<text:s/>ανωτέρω<text:s/>πράξεων<text:s/>στις<text:s/>αρμόδιες<text:s/>Υπηρεσίες.</text:span></text:p>
      <text:p text:style-name="P412"><text:span text:style-name="T412_1">11.</text:span><text:span text:style-name="T412_2"><text:s/>Φροντίζει<text:s/>για<text:s/>την<text:s/>είσπραξη<text:s/>των<text:s/>προστίμων<text:s/>στις<text:s/>απλές<text:s/>τελωνειακές<text:s/>παραβάσεις<text:s/>και<text:s/>των<text:s/>πολλαπλών<text:s/>τελών<text:s/>στις<text:s/>λαθρεμπορικές<text:s/>παραβάσεις,<text:s/>πριν<text:s/>αυτά<text:s/>καταστούν<text:s/>ληξιπρόθεσμα.</text:span></text:p>
      <text:p text:style-name="P413"><text:span text:style-name="T413_1">12.</text:span><text:span text:style-name="T413_2"><text:s/>Μεριμνά<text:s/>για<text:s/>την<text:s/>κατάρτιση<text:s/>και<text:s/>αποστολή<text:s/>στο<text:s/>Γραφείο<text:s/>του<text:s/>Ειδικού<text:s/>Νομικού<text:s/>Συμβούλου<text:s/>Φορολογίας<text:s/>ή<text:s/>στα<text:s/>κατά<text:s/>τόπους<text:s/>Γραφεία<text:s/>Νομικών<text:s/>Συμβούλων<text:s/>των<text:s/>φακέλων<text:s/>με<text:s/>τις<text:s/>επίδικες<text:s/>υποθέσεις<text:s/>που<text:s/>πρέπει<text:s/>να<text:s/>υπερασπίσουν<text:s/>στα<text:s/>ποινικά<text:s/>δικαστήρια.</text:span></text:p>
      <text:p text:style-name="P414"><text:span text:style-name="T414_1">13.</text:span><text:span text:style-name="T414_2"><text:s/>Παρακολουθεί<text:s/>την<text:s/>εξέλιξη<text:s/>κάθε<text:s/>υπόθεσης,<text:s/>την<text:s/>υποστήριξη<text:s/>των<text:s/>θέσεων<text:s/>του<text:s/>Δημοσίου,<text:s/>σε<text:s/>συνεργασία<text:s/>με<text:s/>τα<text:s/>αρμόδια<text:s/>κατά<text:s/>τόπους<text:s/>Γραφεία<text:s/>Νομικών<text:s/>Συμβούλων<text:s/>και<text:s/>παρίσταται,<text:s/>όπου<text:s/>απαιτείται,<text:s/>ως<text:s/>πολιτική<text:s/>αγωγή<text:s/>του<text:s/>Τελωνείου<text:s/>στα<text:s/>δικαστήρια<text:s/>κατά<text:s/>την<text:s/>εκδίκαση<text:s/>των<text:s/>ποινικών<text:s/>υποθέσεων.</text:span></text:p>
      <text:p text:style-name="P415"><text:span text:style-name="T415_1">14.</text:span><text:span text:style-name="T415_2"><text:s/>Επιμελείται,<text:s/>μετά<text:s/>τη<text:s/>διεξαγωγή<text:s/>σχετικής<text:s/>έρευνας,<text:s/>της<text:s/>αποστολής<text:s/>στοιχείων<text:s/>στην<text:s/>αρμόδια<text:s/>Οικονομική<text:s/>Επιθεώρηση<text:s/>για<text:s/>την<text:s/>έγκριση<text:s/>ανασύστασης<text:s/>απολεσθέντων<text:s/>παραστατικών<text:s/>εγγράφων<text:s/>του<text:s/>Τελωνείου.</text:span></text:p>
      <text:p text:style-name="P416"><text:span text:style-name="T416_1">15.</text:span><text:span text:style-name="T416_2"><text:s/>Φροντίζει,<text:s/>επί<text:s/>υποθέσεων<text:s/>λαθρεμπορίας<text:s/>ή<text:s/>απάτης,<text:s/>για<text:s/>τη<text:s/>σύνταξη<text:s/>και<text:s/>υποβολή<text:s/>αρμοδίως<text:s/>των<text:s/>προβλεπο-<text:s/>μένων<text:s/>ειδικών<text:s/>εκθέσεων,<text:s/>καταστάσεων<text:s/>ή<text:s/>βιβλίων.</text:span></text:p>
      <text:p text:style-name="P417"><text:span text:style-name="T417_1">Β.<text:s/>Όσον<text:s/>αφορά<text:s/>τις<text:s/>αρμοδιότητες<text:s/>επί<text:s/>θεμάτων<text:s/>φορολογικής<text:s/>διαδικασίας:</text:span></text:p>
      <text:p text:style-name="P418"><text:span text:style-name="T418_1">1.</text:span><text:span text:style-name="T418_2"><text:s/>Παραλαμβάνει<text:s/>τις<text:s/>ασκούμενες<text:s/>προσφυγές<text:s/>και<text:s/>συντάσσει<text:s/>πράξη<text:s/>κατάθεσης<text:s/>αυτών.</text:span></text:p>
      <text:p text:style-name="P419"><text:span text:style-name="T419_1">2.</text:span><text:span text:style-name="T419_2"><text:s/>Επιμελείται<text:s/>της<text:s/>κατάρτισης<text:s/>φακέλου<text:s/>που<text:s/>περιέχει<text:s/>όλα<text:s/>τα<text:s/>απαραίτητα<text:s/>στοιχεία,<text:s/>όπως:<text:s/>την<text:s/>προσβαλλόμενη<text:s/>πράξη<text:s/>ή<text:s/>απόφαση,<text:s/>το<text:s/>αποδεικτικό<text:s/>κοινοποίησης,<text:s/>την<text:s/>προσφυγή<text:s/>με<text:s/>τα<text:s/>τυχόν<text:s/>συμπληρωματικά<text:s/>στοιχεία,<text:s/>την<text:s/>έκθεση<text:s/>απόψεων<text:s/>επί<text:s/>της<text:s/>ασκηθείσας<text:s/>προσφυγής,<text:s/>σύμφωνα<text:s/>με<text:s/>το<text:s/>άρθρο<text:s/>129<text:s/>του<text:s/>Κώδικα<text:s/>Διοικητικής<text:s/>Δικονομίας<text:s/>(Κ.Δ.Δ.)<text:s/>και<text:s/>τον<text:s/>κατάλογο<text:s/>των<text:s/>περιλαμβανομένων<text:s/>εγγράφων.</text:span></text:p>
      <text:p text:style-name="P420"><text:span text:style-name="T420_1">3.</text:span><text:span text:style-name="T420_2"><text:s/>Μεριμνά<text:s/>για<text:s/>την<text:s/>έγκαιρη<text:s/>υποβολή<text:s/>-<text:s/>κατάθεση<text:s/>του<text:s/>φακέλου<text:s/>της<text:s/>προσφυγής<text:s/>ή<text:s/>άλλων<text:s/>ενδίκων<text:s/>μέσων<text:s/>στα<text:s/>διοικητικά<text:s/>δικαστήρια.</text:span></text:p>
      <text:p text:style-name="P421"><text:span text:style-name="T421_1">4.</text:span><text:span text:style-name="T421_2"><text:s/>Παραλαμβάνει<text:s/>τις<text:s/>κλήσεις<text:s/>με<text:s/>τις<text:s/>οποίες<text:s/>ανακοινώνεται<text:s/>η<text:s/>ημέρα<text:s/>και<text:s/>η<text:s/>ώρα<text:s/>συζήτησης<text:s/>των<text:s/>προσφυγών<text:s/>και<text:s/>των<text:s/>ενδίκων<text:s/>μέσων<text:s/>που<text:s/>ασκήθηκαν<text:s/>και<text:s/>μεριμνά<text:s/>για<text:s/>την<text:s/>τήρηση<text:s/>των<text:s/>σχετικών<text:s/>προθεσμιών.</text:span></text:p>
      <text:p text:style-name="P422"><text:span text:style-name="T422_1">5.</text:span><text:span text:style-name="T422_2"><text:s/>Επιμελείται<text:s/>της<text:s/>αντίκρουσης<text:s/>αίτησης<text:s/>αναστολής<text:s/>εκτέλεσης<text:s/>της<text:s/>διοικητικής<text:s/>πράξης,<text:s/>την<text:s/>οποία<text:s/>καταθέτει<text:s/>ο<text:s/>αντίδικος<text:s/>μετά<text:s/>την<text:s/>άσκηση<text:s/>της<text:s/>προσφυγής.</text:span></text:p>
      <text:p text:style-name="P423"><text:span text:style-name="T423_1">6.</text:span><text:span text:style-name="T423_2"><text:s/>Παραλαμβάνει<text:s/>και<text:s/>καταχωρεί<text:s/>τις<text:s/>αποφάσεις:<text:s/>α)<text:s/>των<text:s/>διοικητικών<text:s/>Πρωτοβαθμίων<text:s/>Δικαστηρίων<text:s/>και<text:s/>β)<text:s/>των<text:s/>Δευτεροβαθμίων<text:s/>Δικαστηρίων<text:s/>τις<text:s/>οποίες<text:s/>και<text:s/>αποστέλλει,<text:s/>υποχρεωτικά<text:s/>(πλην<text:s/>των<text:s/>περιπτώσεων<text:s/>της<text:s/>πρώτης<text:s/>περιόδου<text:s/>της<text:s/>παρ.<text:s/>3<text:s/>του<text:s/>άρθρου<text:s/>53<text:s/>του<text:s/>π.δ.<text:s/>18/1989,<text:s/>όπως<text:s/>εκάστοτε<text:s/>ισχύει)<text:s/>στο<text:s/>Ειδικό<text:s/>Γραφείο<text:s/>Νομικού<text:s/>Συμβούλου<text:s/>ή<text:s/>στο<text:s/>Γραφείο<text:s/>Νομικού<text:s/>Συμβούλου,<text:s/>συντάσσοντας<text:s/>σχετική<text:s/>έκθεση<text:s/>απόψεων<text:s/>όσον<text:s/>αφορά<text:s/>την<text:s/>άσκηση<text:s/>ή<text:s/>μη<text:s/>αίτησης<text:s/>αναίρεσης.<text:s/>Επιλαμβάνεται<text:s/>της<text:s/>σύνταξης<text:s/>πράξης<text:s/>για<text:s/>την<text:s/>άσκηση<text:s/>έφεσης<text:s/>κατά<text:s/>πρωτοβαθμίων<text:s/>αποφάσεων.<text:s/>Όταν<text:s/>κρίνει<text:s/>ότι<text:s/>δεν<text:s/>πρέπει<text:s/>να<text:s/>ασκηθεί<text:s/>έφεση<text:s/>αναφέρει<text:s/>αιτιολογημένα<text:s/>στον<text:s/>Προϊστάμενο<text:s/>του<text:s/>Τμήματος<text:s/>τους<text:s/>λόγους<text:s/>για<text:s/>τους<text:s/>οποίους<text:s/>δεν<text:s/>σκοπείται<text:s/>η<text:s/>συνέχιση<text:s/>της<text:s/>δίκης.</text:span></text:p>
      <text:p text:style-name="P424"><text:span text:style-name="T424_1">7.</text:span><text:span text:style-name="T424_2"><text:s/>Παραλαμβάνει<text:s/>τα<text:s/>κοινοποιούμενα<text:s/>αντίγραφα<text:s/>των<text:s/>ασκουμένων,<text:s/>ενώπιον<text:s/>των<text:s/>διοικητικών<text:s/>δικαστηρίων,<text:s/>ενδίκων<text:s/>μέσων<text:s/>και<text:s/>των<text:s/>υποβαλλομένων<text:s/>πρόσθετων<text:s/>λόγων.</text:span></text:p>
      <text:p text:style-name="P425"><text:span text:style-name="T425_1">8.</text:span><text:span text:style-name="T425_2"><text:s/>Παραλαμβάνει<text:s/>και<text:s/>καταχωρεί<text:s/>τις<text:s/>κοινοποιούμενες<text:s/>εφέσεις<text:s/>των<text:s/>αντιδίκων<text:s/>(ιδιωτών)<text:s/>μαζί<text:s/>με<text:s/>τη<text:s/>σχετική<text:s/>κλήση<text:s/>του<text:s/>Διοικητικού<text:s/>Εφετείου.</text:span></text:p>
      <text:p text:style-name="P426"><text:span text:style-name="T426_1">9.</text:span><text:span text:style-name="T426_2"><text:s/>Επιμελείται<text:s/>της<text:s/>σύνταξης<text:s/>σημειώματος<text:s/>υπολογισμού<text:s/>παραβόλου<text:s/>σε<text:s/>περίπτωση<text:s/>άσκησης<text:s/>έφεσης<text:s/>από<text:s/>τον<text:s/>φορολογούμενο.</text:span></text:p>
      <text:p text:style-name="P427"><text:span text:style-name="T427_1">10.</text:span><text:span text:style-name="T427_2"><text:s/>Μελετά<text:s/>τις<text:s/>ανωτέρω<text:s/>εφέσεις<text:s/>και<text:s/>όταν<text:s/>κρίνεται<text:s/>σκόπιμο<text:s/>συντάσσει<text:s/>επ’<text:s/>αυτών<text:s/>υπομνήματα<text:s/>για<text:s/>την<text:s/>αντίκρουσή<text:s/>τους.</text:span></text:p>
      <text:p text:style-name="P428"><text:span text:style-name="T428_1">11.</text:span><text:span text:style-name="T428_2"><text:s/>Μεριμνά<text:s/>για<text:s/>την<text:s/>κατάρτιση<text:s/>και<text:s/>αποστολή<text:s/>στο<text:s/>Ειδικό<text:s/>Γραφείο<text:s/>του<text:s/>Νομικού<text:s/>Συμβούλου<text:s/>Φορολογίας<text:s/>ή<text:s/>στα<text:s/>κατά<text:s/>τόπους<text:s/>Γραφεία<text:s/>Νομικών<text:s/>Συμβούλων<text:s/>των<text:s/>φακέλων<text:s/>των<text:s/>επίδικων<text:s/>φορολογικών<text:s/>υποθέσεων<text:s/>που<text:s/>πρέπει<text:s/>να<text:s/>υπερασπίσουν<text:s/>στα<text:s/>δικαστήρια<text:s/>και<text:s/>στο<text:s/>Συμβούλιο<text:s/>της<text:s/>Επικρατείας<text:s/>και<text:s/>την<text:s/>υποβολή<text:s/>ερωτημάτων<text:s/>σχετικά<text:s/>με<text:s/>εκκρεμείς<text:s/>υποθέσεις.</text:span></text:p>
      <text:p text:style-name="P429"><text:span text:style-name="T429_1">12.</text:span><text:span text:style-name="T429_2"><text:s/>Συντάσσει<text:s/>και<text:s/>αποστέλλει<text:s/>στο<text:s/>ΣτΕ<text:s/>ειδικό<text:s/>σημείωμα<text:s/>προσδιορισμού<text:s/>φορολογικής<text:s/>διαφοράς<text:s/>(άρθρο<text:s/>5<text:s/>παρ.<text:s/>2<text:s/>του<text:s/>ν.<text:s/>2944/2001)<text:s/>και<text:s/>διαβιβάζει<text:s/>στο<text:s/>Ειδικό<text:s/>Γραφείο<text:s/>Νομικού<text:s/>Συμβούλου<text:s/>Φορολογίας<text:s/>ή<text:s/>στα<text:s/>κατά<text:s/>τόπους<text:s/>Γραφεία<text:s/>Νομικών<text:s/>Συμβούλων<text:s/>του<text:s/>Νομικού<text:s/>Συμβουλίου<text:s/>του<text:s/>Κράτους<text:s/>(Ν.Σ.Κ.)<text:s/>ό,τι<text:s/>συμπληρωματικά<text:s/>στοιχεία<text:s/>ζητηθούν.</text:span></text:p>
      <text:p text:style-name="P430"><text:span text:style-name="T430_1">13.</text:span><text:span text:style-name="T430_2"><text:s/>Παραλαμβάνει<text:s/>και<text:s/>καταχωρεί<text:s/>τις<text:s/>αποφάσεις<text:s/>του<text:s/>Συμβουλίου<text:s/>της<text:s/>Επικρατείας,<text:s/>τις<text:s/>οποίες<text:s/>στη<text:s/>συνέχεια<text:s/>κοινοποιεί<text:s/>στη<text:s/>Διεύθυνση<text:s/>Ελέγχου<text:s/>Τελωνείων<text:s/>του<text:s/>Υπ.Ο.Ο.</text:span></text:p>
      <text:p text:style-name="P431"><text:span text:style-name="T431_1">14.</text:span><text:span text:style-name="T431_2"><text:s/>Μεριμνά,<text:s/>όπου<text:s/>ενδείκνυται,<text:s/>για<text:s/>τη<text:s/>σύνταξη<text:s/>και<text:s/>υποβολή<text:s/>αίτησης<text:s/>στο<text:s/>αρμόδιο<text:s/>δικαστήριο<text:s/>για<text:s/>διόρθωση<text:s/>ή<text:s/>ερμηνεία<text:s/>αποφάσεων<text:s/>μέσα<text:s/>στη<text:s/>νόμιμη<text:s/>προθεσμία.</text:span></text:p>
      <text:p text:style-name="P432"><text:span text:style-name="T432_1">15.</text:span><text:span text:style-name="T432_2"><text:s/>Παραδίδει,<text:s/>όπου<text:s/>απαιτείται,<text:s/>τις<text:s/>τελεσίδικες<text:s/>δικαστικές<text:s/>αποφάσεις<text:s/>στον<text:s/>υπεύθυνο<text:s/>του<text:s/>Γραφείου<text:s/>Διοικητικής<text:s/>Εκτέλεσης<text:s/>για<text:s/>τις<text:s/>περαιτέρω<text:s/>ενέργειες.</text:span></text:p>
      <text:p text:style-name="P433"><text:span text:style-name="T433_1">16.</text:span><text:span text:style-name="T433_2"><text:s/>Μεριμνά<text:s/>για<text:s/>την<text:s/>τήρηση<text:s/>των<text:s/>εξής<text:s/>βιβλίων:<text:s/>α)<text:s/>Πρωτοκόλλου<text:s/>Παραβάσεων<text:s/>Τελωνειακών<text:s/>Νόμων,<text:s/>β)<text:s/>Προσφυγών<text:s/>και<text:s/>λοιπών<text:s/>Ενδίκων<text:s/>Μέσων,<text:s/>γ)<text:s/>Οφειλετών<text:s/>και<text:s/>δ)<text:s/>Εισπρακτέων<text:s/>Απαιτήσεων.<text:s/>Τα<text:s/>δύο<text:s/>τελευταία<text:s/>βιβλία<text:s/>τηρεί<text:s/>σε<text:s/>συνεργασία<text:s/>με<text:s/>το<text:s/>Γραφείο<text:s/>Διοικητικής<text:s/>Εκτέλεσης.</text:span></text:p>
      <text:p text:style-name="P434"><text:span text:style-name="T434_1">17.</text:span><text:span text:style-name="T434_2"><text:s/>Οι<text:s/>αρμοδιότητες<text:s/>-<text:s/>καθήκοντα<text:s/>του<text:s/>παρόντος<text:s/>Γραφείου<text:s/>για<text:s/>θέματα<text:s/>της<text:s/>φορολογικής<text:s/>διαδικασίας<text:s/>στα<text:s/>Τελωνεία<text:s/>των<text:s/>Νομαρχιών<text:s/>Αθήνας<text:s/>και<text:s/>Πειραιά,<text:s/>καθώς<text:s/>και<text:s/>του<text:s/>Νομού<text:s/>Θεσσαλονίκης<text:s/>ασκούνται<text:s/>σε<text:s/>συνεργασία<text:s/>με<text:s/>τις<text:s/>αντίστοιχες<text:s/>Προϊστάμενες<text:s/>Αρχές.</text:span></text:p>
      <text:p text:style-name="P435"><text:span text:style-name="T435_1">Γ.<text:s/>Επιλαμβάνεται<text:s/>των<text:s/>καθηκόντων-ενεργειών<text:s/>που<text:s/>αναγράφονται<text:s/>στις<text:s/>παρ.<text:s/>14<text:s/>και<text:s/>20-22<text:s/>του<text:s/>άρθρου<text:s/>29,<text:s/>κατ΄<text:s/>αναλογία<text:s/>των<text:s/>αρμοδιοτήτων<text:s/>και<text:s/>των<text:s/>παραστατικών<text:s/>του<text:s/>Γραφείου.</text:span></text:p>
      <text:h text:style-name="P436" text:outline-level="6"><text:span text:style-name="T436_1">Άρθρο<text:s/>23<text:s/></text:span></text:h>
      <text:h text:style-name="P437" text:outline-level="6"><text:span text:style-name="T437_1">Καθήκοντα<text:s/>υπευθύνου<text:s/>ΓραφείουΔιοικητικής<text:s/>Εκτέλεσης</text:span></text:h>
      <text:p text:style-name="P438"><text:span text:style-name="T438_1">Τα<text:s/>καθήκοντα<text:s/>του<text:s/>υπευθύνου<text:s/>για<text:s/>το<text:s/>Γραφείο<text:s/>αυτό<text:s/>αναφέρονται<text:s/>στην<text:s/>είσπραξη<text:s/>των<text:s/>ληξιπρόθεσμων<text:s/>οφειλών<text:s/>με<text:s/>τη<text:s/>λήψη<text:s/>αναγκαστικών<text:s/>μέτρων,<text:s/>σύμφωνα<text:s/>με<text:s/>τις<text:s/>διατάξεις<text:s/>του<text:s/>Κώδικα<text:s/>Είσπραξης<text:s/>Δημοσίων<text:s/>Εσόδων<text:s/>(Κ.Ε.Δ.Ε.),<text:s/>στην<text:s/>τήρηση<text:s/>της<text:s/>λογιστικής<text:s/>παρακολούθησης<text:s/>των<text:s/>εισπρακτέων<text:s/>απαιτήσεων,<text:s/>σε<text:s/>θέματα<text:s/>εφαρμογής<text:s/>της<text:s/>αμοιβαίας<text:s/>συνδρομής,<text:s/>στην<text:s/>είσπραξη<text:s/>απαιτήσεων,<text:s/>καθώς<text:s/>και<text:s/>τακτοποίησης<text:s/>των<text:s/>προσκομμάτων.</text:span></text:p>
      <text:p text:style-name="P439"><text:span text:style-name="T439_1">Ειδικότερα:</text:span></text:p>
      <text:p text:style-name="P440"><text:span text:style-name="T440_1">1.</text:span><text:span text:style-name="T440_2"><text:s/>Παραλαμβάνει<text:s/>ενυπόγραφα<text:s/>από<text:s/>τα<text:s/>Τμήματα<text:s/>-<text:s/>Γραφεία<text:s/>του<text:s/>Τελωνείου<text:s/>τα<text:s/>παραστατικά<text:s/>στα<text:s/>οποία<text:s/>έχουν<text:s/>βεβαιωθεί<text:s/>οφειλές<text:s/>που,<text:s/>μετά<text:s/>την<text:s/>παρέλευση<text:s/>της<text:s/>προ-<text:s/>βλεπόμενης<text:s/>προθεσμίας<text:s/>εξόφλησής<text:s/>τους,<text:s/>έχουν<text:s/>καταστεί<text:s/>ληξιπρόθεσμες<text:s/>και<text:s/>απαιτητές.</text:span></text:p>
      <text:p text:style-name="P441"><text:span text:style-name="T441_1">2.</text:span><text:span text:style-name="T441_2"><text:s/>Επιμελείται<text:s/>της<text:s/>παρακολούθησης<text:s/>και<text:s/>της<text:s/>περαιτέρω<text:s/>επεξεργασίας<text:s/>φακέλων<text:s/>που<text:s/>διακινούνται<text:s/>μεταξύ<text:s/>των<text:s/>Γραφείων<text:s/>του<text:s/>Τμήματος,<text:s/>σχετικά<text:s/>με<text:s/>προσφυγές,<text:s/>αναστολές,<text:s/>εφέσεις<text:s/>και<text:s/>μεριμνά<text:s/>για<text:s/>την<text:s/>εφαρμογή<text:s/>της<text:s/>εισπρακτικής<text:s/>διαδικασίας,<text:s/>σύμφωνα<text:s/>με<text:s/>τις<text:s/>αποφάσεις.</text:span></text:p>
      <text:p text:style-name="P442"><text:span text:style-name="T442_1">3.</text:span><text:span text:style-name="T442_2"><text:s/>Μεριμνά<text:s/>για<text:s/>την<text:s/>άμεση<text:s/>επικοινωνία<text:s/>και<text:s/>πρόσκληση<text:s/>των<text:s/>οφειλετών<text:s/>και<text:s/>των<text:s/>τυχόν<text:s/>συνυπόχρεων<text:s/>προσώπων<text:s/>για<text:s/>την<text:s/>προσέλευσή<text:s/>τους<text:s/>στο<text:s/>Τελωνείο<text:s/>σε<text:s/>συγκεκριμένη<text:s/>προθεσμία<text:s/>και<text:s/>για<text:s/>την<text:s/>αποστολή<text:s/>εγγράφων<text:s/>ή<text:s/>σχετικών<text:s/>ειδοποιήσεων<text:s/>γνωστοποίησης<text:s/>της<text:s/>οφειλής<text:s/>στον<text:s/>φορολογούμενο.</text:span></text:p>
      <text:p text:style-name="P443"><text:span text:style-name="T443_1">4.</text:span><text:span text:style-name="T443_2"><text:s/>Επιμελείται<text:s/>της<text:s/>αποστολής<text:s/>των<text:s/>ατομικών<text:s/>ειδοποιήσεων<text:s/>περί<text:s/>των<text:s/>προβλεπομένων<text:s/>ενεργειών<text:s/>για<text:s/>αναγκαστική<text:s/>είσπραξη<text:s/>και<text:s/>διασφάλιση<text:s/>του<text:s/>χρέους.</text:span></text:p>
      <text:p text:style-name="P444"><text:span text:style-name="T444_1">5.</text:span><text:span text:style-name="T444_2"><text:s/>Επιλαμβάνεται<text:s/>των<text:s/>απαραίτητων<text:s/>ενεργειών<text:s/>που<text:s/>απαιτούνται<text:s/>αναφορικά<text:s/>με<text:s/>ρυθμίσεις<text:s/>χρεών,<text:s/>σύμφωνα<text:s/>με<text:s/>τους<text:s/>όρους<text:s/>και<text:s/>προϋποθέσεις<text:s/>των<text:s/>σχετικών<text:s/>διατάξεων.</text:span></text:p>
      <text:p text:style-name="P445"><text:span text:style-name="T445_1">6.</text:span><text:span text:style-name="T445_2"><text:s/>Φροντίζει<text:s/>για<text:s/>την<text:s/>τήρηση<text:s/>των<text:s/>διαδικασιών<text:s/>της<text:s/>διοικητικής<text:s/>εκτέλεσης,<text:s/>σύμφωνα<text:s/>με<text:s/>τον<text:s/>Κ.Ε.Δ.Ε.,<text:s/>λαμβά-<text:s/>νοντας<text:s/>τα<text:s/>προβλεπόμενα<text:s/>αναγκαστικά<text:s/>μέτρα<text:s/>για<text:s/>την<text:s/>είσπραξη<text:s/>των<text:s/>οφειλών,<text:s/>εφόσον<text:s/>έχουν<text:s/>εξαντληθεί<text:s/>τα<text:s/>περιθώρια<text:s/>είσπραξης<text:s/>των<text:s/>δημοσίων<text:s/>εσόδων<text:s/>και<text:s/>της<text:s/>αμοιβαίας<text:s/>συνδρομής,<text:s/>ενημερώνοντας<text:s/>σχετικά<text:s/>το<text:s/>Ο.Π.Σ.Τ.<text:s/>για<text:s/>το<text:s/>στάδιο<text:s/>της<text:s/>υπόθεσης<text:s/>και<text:s/>της<text:s/>οφειλής.</text:span></text:p>
      <text:p text:style-name="P446"><text:span text:style-name="T446_1">7.</text:span><text:span text:style-name="T446_2"><text:s/>Επιλαμβάνεται<text:s/>κάθε<text:s/>νόμιμης<text:s/>ενέργειας:<text:s/>α)<text:s/>για<text:s/>την<text:s/>απαγόρευση<text:s/>έκδοσης<text:s/>φορολογικής<text:s/>ενημερότητας,<text:s/>β)<text:s/>για<text:s/>την<text:s/>έρευνα<text:s/>της<text:s/>περιουσιακής<text:s/>κατάστασης<text:s/>και<text:s/>γ)<text:s/>για<text:s/>τον<text:s/>εντοπισμό<text:s/>των<text:s/>αγνώστων<text:s/>οφειλετών<text:s/>προκειμένου<text:s/>να<text:s/>εξασφαλισθεί<text:s/>η<text:s/>είσπραξη<text:s/>οφειλομένων<text:s/>απαιτήσεων.</text:span></text:p>
      <text:p text:style-name="P447"><text:span text:style-name="T447_1">8.</text:span><text:span text:style-name="T447_2"><text:s/>Προβαίνει,<text:s/>σε<text:s/>βάρος<text:s/>των<text:s/>οφειλετών<text:s/>του<text:s/>Δημοσίου,<text:s/>στην<text:s/>έκδοση<text:s/>παραγγελιών<text:s/>για<text:s/>αναγκαστική<text:s/>κατάσχεση<text:s/>κινητών<text:s/>ή<text:s/>ακινήτων<text:s/>και<text:s/>μεριμνά<text:s/>να<text:s/>εκτελεσθεί<text:s/>αυτή<text:s/>από<text:s/>υπάλληλο<text:s/>της<text:s/>Υπηρεσίας<text:s/>ή<text:s/>από<text:s/>δικαστικό<text:s/>επιμελητή.</text:span></text:p>
      <text:p text:style-name="P448"><text:span text:style-name="T448_1">9.</text:span><text:span text:style-name="T448_2"><text:s/>Καταχωρεί<text:s/>τις<text:s/>κατασχέσεις<text:s/>των<text:s/>οφειλετών<text:s/>σύμφωνα<text:s/>με<text:s/>τις<text:s/>διατάξεις<text:s/>του<text:s/>Κ.Ε.Δ.Ε..</text:span></text:p>
      <text:p text:style-name="P449"><text:span text:style-name="T449_1">10.</text:span><text:span text:style-name="T449_2"><text:s/>Μεριμνά,<text:s/>στην<text:s/>περίπτωση<text:s/>δημιουργίας<text:s/>εξόδων<text:s/>διοικητικής<text:s/>εκτέλεσης,<text:s/>για<text:s/>τη<text:s/>συγκέντρωση<text:s/>και<text:s/>τον<text:s/>έλεγχο<text:s/>των<text:s/>κατά<text:s/>περίπτωση<text:s/>απαιτούμενων<text:s/>δικαιολογητικών,<text:s/>καθώς<text:s/>και<text:s/>τη<text:s/>σύνταξη<text:s/>της<text:s/>σχετικής<text:s/>συγκεντρωτικής<text:s/>κατάστασης<text:s/>πληρωμής,<text:s/>τα<text:s/>οποία<text:s/>προωθεί<text:s/>στον<text:s/>Προϊστάμενο<text:s/>του<text:s/>Τμήματος<text:s/>για<text:s/>έλεγχο.</text:span></text:p>
      <text:p text:style-name="P450"><text:span text:style-name="T450_1">11.</text:span><text:span text:style-name="T450_2"><text:s/>Παρακολουθεί<text:s/>τους<text:s/>πίνακες<text:s/>πλειστηριασμών,<text:s/>που<text:s/>διαβιβάζονται<text:s/>από<text:s/>τις<text:s/>Διευθύνσεις<text:s/>Τελωνείων<text:s/>ή<text:s/>τις<text:s/>Τε-<text:s/>λωνειακές<text:s/>Περιφέρειες<text:s/>και<text:s/>επιλαμβάνεται<text:s/>των<text:s/>απαραίτητων<text:s/>ενεργειών<text:s/>για<text:s/>την<text:s/>αναγγελία<text:s/>των<text:s/>απαιτήσεων<text:s/>του<text:s/>Δημοσίου<text:s/>σε<text:s/>πλειστηριασμούς<text:s/>και<text:s/>πτωχεύσεις<text:s/>των<text:s/>οφειλετών.</text:span></text:p>
      <text:p text:style-name="P451"><text:span text:style-name="T451_1">12.</text:span><text:span text:style-name="T451_2"><text:s/>Παρακολουθεί<text:s/>την<text:s/>εξέλιξη<text:s/>κάθε<text:s/>υπόθεσης,<text:s/>την<text:s/>υποστήριξη<text:s/>των<text:s/>θέσεων<text:s/>του<text:s/>Δημοσίου,<text:s/>σε<text:s/>συνεργασία<text:s/>με<text:s/>τα<text:s/>αρμόδια<text:s/>κατά<text:s/>τόπους<text:s/>Γραφεία<text:s/>Νομικών<text:s/>Συμβούλων,<text:s/>και<text:s/>παρίσταται,<text:s/>όπου<text:s/>απαιτείται,<text:s/>ως<text:s/>εκπρόσωπος<text:s/>του<text:s/>Τελωνείου<text:s/>στα<text:s/>δικαστήρια<text:s/>κατά<text:s/>τη<text:s/>συζήτηση<text:s/>των<text:s/>υποθέσεων.</text:span></text:p>
      <text:p text:style-name="P452"><text:span text:style-name="T452_1">13.</text:span><text:span text:style-name="T452_2"><text:s/>Επιμελείται,<text:s/>σε<text:s/>συνεργασία<text:s/>με<text:s/>το<text:s/>Γραφείο<text:s/>Δικαστικής<text:s/>Διαδικασίας,<text:s/>της<text:s/>τήρησης<text:s/>του<text:s/>Βιβλίου<text:s/>Εισπρακτέων<text:s/>Απαιτήσεων<text:s/>και<text:s/>του<text:s/>Βιβλίου<text:s/>Οφειλετών<text:s/>ή<text:s/>τηρεί<text:s/>τα<text:s/>βιβλία<text:s/>αυτά<text:s/>με<text:s/>εκτύπωση<text:s/>των<text:s/>αντίστοιχων<text:s/>στοιχείων<text:s/>στο<text:s/>Ο.Π.Σ.Τ.</text:span></text:p>
      <text:p text:style-name="P453"><text:span text:style-name="T453_1">14.</text:span><text:span text:style-name="T453_2"><text:s/>Συντάσσει,<text:s/>σε<text:s/>περίπτωση<text:s/>μη<text:s/>μηχανογράφησης<text:s/>ή<text:s/>εκτυπώνει,<text:s/>μέσω<text:s/>του<text:s/>Ο.Π.Σ.Τ.,<text:s/>την<text:s/>τριμηνιαία<text:s/>κατάσταση<text:s/>των<text:s/>ιδίων<text:s/>πόρων<text:s/>της<text:s/>Ευρωπαϊκής<text:s/>Ένωσης<text:s/>με<text:s/>τις<text:s/>απαιτήσεις<text:s/>που<text:s/>είναι<text:s/>βεβαιωμένες<text:s/>και<text:s/>μη<text:s/>εισπραχθείσες<text:s/>(Λογιστική<text:s/>Β΄)<text:s/>και<text:s/>την<text:s/>υποβάλλει<text:s/>αρμοδίως.</text:span></text:p>
      <text:p text:style-name="P454"><text:span text:style-name="T454_1">15.</text:span><text:span text:style-name="T454_2"><text:s/>Εισηγείται,<text:s/>στον<text:s/>Προϊστάμενο<text:s/>του<text:s/>Τμήματος,<text:s/>για<text:s/>τη<text:s/>διαγραφή<text:s/>βεβαιωμένων<text:s/>χρεών,<text:s/>λόγω<text:s/>παραγραφής<text:s/>ή<text:s/>λόγω<text:s/>αδυναμίας<text:s/>είσπραξης<text:s/>εξαιτίας<text:s/>αγνώστων<text:s/>οφειλετών,<text:s/>σύμφωνα<text:s/>με<text:s/>τις<text:s/>σχετικές<text:s/>διατάξεις.</text:span></text:p>
      <text:p text:style-name="P455"><text:span text:style-name="T455_1">16.</text:span><text:span text:style-name="T455_2"><text:s/>Μεριμνά<text:s/>για<text:s/>την<text:s/>εξόφληση<text:s/>των<text:s/>σχετικών<text:s/>παραστατικών,<text:s/>όταν<text:s/>αυτή<text:s/>επιβάλλεται<text:s/>από<text:s/>καταβολή,<text:s/>διαγραφή,<text:s/>συμψηφισμό<text:s/>ή<text:s/>μετά<text:s/>από<text:s/>έκδοση<text:s/>σχετικών<text:s/>δικαστικών<text:s/>αποφάσεων.</text:span></text:p>
      <text:p text:style-name="P456"><text:span text:style-name="T456_1">17.</text:span><text:span text:style-name="T456_2"><text:s/>Φροντίζει<text:s/>για<text:s/>τη<text:s/>βεβαίωση<text:s/>στην<text:s/>αρμόδια<text:s/>Δημόσια<text:s/>Οικονομική<text:s/>Υπηρεσία<text:s/>(Δ.Ο.Υ.)<text:s/>των<text:s/>πολλαπλών<text:s/>τελών<text:s/>και<text:s/>προστίμων,<text:s/>μετά<text:s/>από<text:s/>την<text:s/>οριστική<text:s/>και<text:s/>αμετάκλητη<text:s/>απόφαση<text:s/>των<text:s/>διοικητικών<text:s/>δικαστηρίων<text:s/>επί<text:s/>των<text:s/>προσφυγών.</text:span></text:p>
      <text:p text:style-name="P457"><text:span text:style-name="T457_1">18.</text:span><text:span text:style-name="T457_2"><text:s/>Επιστρέφει<text:s/>στα<text:s/>αρμόδια<text:s/>Τμήματα<text:s/>-<text:s/>Γραφεία<text:s/>τα<text:s/>παραστατικά<text:s/>που<text:s/>είτε<text:s/>εισπράχθηκαν<text:s/>οι<text:s/>οφειλές<text:s/>τους<text:s/>είτε<text:s/>υπάρχει<text:s/>αδυναμία<text:s/>είσπραξής<text:s/>τους,<text:s/>σύμφωνα<text:s/>με<text:s/>τις<text:s/>διατάξεις<text:s/>περί<text:s/>Κ.Ε.Δ.Ε.<text:s/>Σε<text:s/>κάθε<text:s/>περίπτωση<text:s/>συντάσσει<text:s/>και<text:s/>προσυπογράφει<text:s/>σχετική<text:s/>πράξη<text:s/>επί<text:s/>των<text:s/>παραστατικών.</text:span></text:p>
      <text:p text:style-name="P458"><text:span text:style-name="T458_1">19.</text:span><text:span text:style-name="T458_2"><text:s/>Καταχωρεί<text:s/>στο<text:s/>ενιαίο<text:s/>Βιβλίο<text:s/>Καταχώρησης<text:s/>τις<text:s/>αποφάσεις<text:s/>της<text:s/>Διεύθυνσης<text:s/>Τελωνείων<text:s/>Αττικής<text:s/>(Δ.Τ.Α.)<text:s/>για<text:s/>την<text:s/>αναγνώριση<text:s/>αλλοδαπών<text:s/>τίτλων<text:s/>είσπραξης<text:s/>απαιτήσεων,<text:s/>στα<text:s/>πλαίσια<text:s/>της<text:s/>αμοιβαίας<text:s/>συνδρομής<text:s/>και<text:s/>επιδιώκει<text:s/>την<text:s/>είσπραξη<text:s/>τους,<text:s/>σύμφωνα<text:s/>με<text:s/>τις<text:s/>ισχύουσες<text:s/>διατάξεις.</text:span></text:p>
      <text:p text:style-name="P459"><text:span text:style-name="T459_1">20.</text:span><text:span text:style-name="T459_2"><text:s/>Συγκεντρώνει<text:s/>πληροφορίες<text:s/>για<text:s/>οφειλέτες<text:s/>λοιπών<text:s/>Κρατών-Μελών<text:s/>της<text:s/>Ε.Ε.<text:s/>στα<text:s/>πλαίσια<text:s/>της<text:s/>αμοιβαίας<text:s/>συνδρομής<text:s/>και<text:s/>φροντίζει<text:s/>για<text:s/>την<text:s/>κοινοποίηση<text:s/>αιτημάτων<text:s/>γνωστοποίησης<text:s/>που<text:s/>διαβιβάζονται<text:s/>από<text:s/>την<text:s/>Δ.Τ.Α.</text:span></text:p>
      <text:p text:style-name="P460"><text:span text:style-name="T460_1">21.</text:span><text:span text:style-name="T460_2"><text:s/>Εισηγείται<text:s/>στον<text:s/>Προϊστάμενο<text:s/>του<text:s/>Τμήματος<text:s/>για<text:s/>ενημέρωση<text:s/>της<text:s/>ξένης<text:s/>Αρχής,<text:s/>μέσω<text:s/>της<text:s/>Δ.Τ.Α.,<text:s/>σχετικά<text:s/>με<text:s/>την<text:s/>εξάντληση<text:s/>των<text:s/>μέτρων<text:s/>είσπραξης<text:s/>ή<text:s/>την<text:s/>αδυναμία<text:s/>λήψης<text:s/>αναγκαστικών<text:s/>μέτρων<text:s/>κατά<text:s/>οφειλέτη<text:s/>ξένης<text:s/>Αρχής,<text:s/>επειδή<text:s/>η<text:s/>λήψη<text:s/>των<text:s/>μέτρων<text:s/>αυτών<text:s/>ενδέχεται<text:s/>να<text:s/>του<text:s/>δημιουργήσει<text:s/>σοβαρές<text:s/>οικονομικές<text:s/>και<text:s/>κοινωνικές<text:s/>δυσχέρειες.<text:s/>Θέτει<text:s/>τις<text:s/>υποθέσεις<text:s/>σε<text:s/>εκκρεμότητα<text:s/>και<text:s/>αναμένει<text:s/>την<text:s/>αρνητική<text:s/>ή<text:s/>θετική<text:s/>απάντηση<text:s/>της<text:s/>ξένης<text:s/>Αρχής.</text:span></text:p>
      <text:p text:style-name="P461"><text:span text:style-name="T461_1">22.</text:span><text:span text:style-name="T461_2"><text:s/>Παραλαμβάνει<text:s/>τα<text:s/>προσκόμματα<text:s/>και<text:s/>φροντίζει<text:s/>για<text:s/>τη<text:s/>διανομή<text:s/>τους<text:s/>στα<text:s/>Τμήματα<text:s/>-<text:s/>Γραφεία<text:s/>του<text:s/>Τελωνείου,<text:s/>με<text:s/>σκοπό<text:s/>την<text:s/>τακτοποίηση<text:s/>και<text:s/>επανυποβολή.</text:span></text:p>
      <text:p text:style-name="P462"><text:span text:style-name="T462_1">23.</text:span><text:span text:style-name="T462_2"><text:s/>Επιλαμβάνεται<text:s/>των<text:s/>καθηκόντων-ενεργειών<text:s/>που<text:s/>αναγράφονται<text:s/>στις<text:s/>παρ.<text:s/>20-22<text:s/>του<text:s/>άρθρου<text:s/>29<text:s/>(Γραφείο<text:s/>Εισαγωγής).</text:span></text:p>
      <text:p text:style-name="P463"><text:span text:style-name="T463_1">΄Αρθρο<text:s/>24</text:span></text:p>
      <text:p text:style-name="P464"><text:span text:style-name="T464_1">Καθήκοντα<text:s/>Προϊσταμένου<text:s/>Τμήματος</text:span></text:p>
      <text:p text:style-name="P465"><text:span text:style-name="T465_1">Διοικητικής<text:s/>Υποστήριξης<text:s/>και<text:s/>Δικαστικού</text:span></text:p>
      <text:p text:style-name="P466"><text:span text:style-name="T466_1">Για<text:s/>τα<text:s/>καθήκοντα<text:s/>του<text:s/>Προϊσταμένου<text:s/>του<text:s/>Τμήματος<text:s/>αυτού<text:s/>και<text:s/>των<text:s/>υπευθύνων<text:s/>των<text:s/>σχετικών<text:s/>Γραφείων<text:s/>ισχύουν<text:s/>τα<text:s/>οριζόμενα<text:s/>στο<text:s/>«Τμήμα<text:s/>Διοικητικής<text:s/>Υποστήριξης»<text:s/>και<text:s/>στο<text:s/>«Τμήμα<text:s/>Δικαστικού»<text:s/>των<text:s/>άρθρων<text:s/>14<text:s/>και<text:s/>21<text:s/>αντίστοιχα.</text:span></text:p>
      <text:h text:style-name="P467" text:outline-level="6"><text:span text:style-name="T467_1">Άρθρο<text:s/>25<text:s/></text:span></text:h>
      <text:h text:style-name="P468" text:outline-level="6"><text:span text:style-name="T468_1">Καθήκοντα<text:s/>Προϊσταμένου<text:s/>ΤμήματοςΤελωνειακών<text:s/>Διαδικασιών</text:span></text:h>
      <text:p text:style-name="P469"><text:span text:style-name="T469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ις<text:s/>τελωνειακές<text:s/>διαδικασίες<text:s/>και<text:s/>διατυπώσεις,<text:s/>από<text:s/>τη<text:s/>στιγμή<text:s/>προσκόμισης<text:s/>των<text:s/>εμπορευμάτων<text:s/>στο<text:s/>Τελωνείο<text:s/>μέχρι<text:s/>και<text:s/>την<text:s/>ολοκλήρωση<text:s/>των<text:s/>διαδικασιών<text:s/>προκειμένου<text:s/>αυτά<text:s/>να<text:s/>λάβουν<text:s/>τελωνειακό<text:s/>προορισμό.</text:span></text:p>
      <text:p text:style-name="P470"><text:span text:style-name="T470_1">Ειδικότερα:</text:span></text:p>
      <text:p text:style-name="P471"><text:span text:style-name="T471_1">1.</text:span><text:span text:style-name="T471_2"><text:s/>Ορίζει<text:s/>τους<text:s/>υπεύθυνους<text:s/>Γραφείων<text:s/>και<text:s/>εισηγείται<text:s/>στον<text:s/>Προϊστάμενο<text:s/>του<text:s/>Τελωνείου<text:s/>για<text:s/>τοποθέτηση<text:s/>υπαλλήλων<text:s/>στα<text:s/>Γραφεία<text:s/>του<text:s/>Τμήματος.<text:s/>Φροντίζει,<text:s/>αφού<text:s/>ενημερώσει<text:s/>τον<text:s/>Προϊστάμενο<text:s/>του<text:s/>Τελωνείου,<text:s/>για<text:s/>την<text:s/>εναλλαγή<text:s/>αυτών<text:s/>στις<text:s/>διάφορες<text:s/>εργασίες<text:s/>με<text:s/>σκοπό<text:s/>τη<text:s/>γενικότερη<text:s/>και<text:s/>αρτιότερη<text:s/>πρακτική<text:s/>κατάρτιση<text:s/>τους.</text:span></text:p>
      <text:p text:style-name="P472"><text:span text:style-name="T472_1">2.</text:span><text:span text:style-name="T472_2"><text:s/>Καταρτίζει<text:s/>σε<text:s/>τακτά<text:s/>χρονικά<text:s/>διαστήματα<text:s/>το<text:s/>πρόγραμμα<text:s/>εργασιών<text:s/>του<text:s/>Τμήματος,<text:s/>ανάλογα<text:s/>με<text:s/>τις<text:s/>ανάγκες<text:s/>αυτού.</text:span></text:p>
      <text:p text:style-name="P473"><text:span text:style-name="T473_1">3.</text:span><text:span text:style-name="T473_2"><text:s/>Ασκεί<text:s/>εποπτεία<text:s/>στους<text:s/>υπευθύνους<text:s/>Γραφείων<text:s/>και<text:s/>τους<text:s/>υπαλλήλους<text:s/>του<text:s/>Τμήματος,<text:s/>οφείλει<text:s/>να<text:s/>ενημερώνει<text:s/>και<text:s/>να<text:s/>καθοδηγεί,<text:s/>ιδιαίτερα<text:s/>αυτούς<text:s/>που<text:s/>τοποθετούνται<text:s/>για<text:s/>πρώτη<text:s/>φορά,<text:s/>με<text:s/>κάθε<text:s/>πρόσφορο<text:s/>μέσο,<text:s/>σε<text:s/>θέματα<text:s/>αρμοδιότητας<text:s/>του<text:s/>Τμήματος,<text:s/>δίνει<text:s/>τις<text:s/>αναγκαίες<text:s/>επεξηγηματικές<text:s/>οδηγίες<text:s/>και<text:s/>κατευθύνσεις<text:s/>για<text:s/>την<text:s/>εφαρμογή<text:s/>της<text:s/>ισχύουσας<text:s/>νομοθεσίας<text:s/>και<text:s/>νομολογίας.</text:span></text:p>
      <text:p text:style-name="P474"><text:span text:style-name="T474_1">4.</text:span><text:span text:style-name="T474_2"><text:s/>Επιβλέπει<text:s/>την<text:s/>ενημέρωση<text:s/>στα<text:s/>αντικείμενα<text:s/>του<text:s/>Γραφείου<text:s/>μεταξύ<text:s/>υπαλλήλων<text:s/>που<text:s/>αντικαθίστανται<text:s/>και<text:s/>αυτών<text:s/>που<text:s/>τοποθετούνται<text:s/>στη<text:s/>θέση<text:s/>τους.</text:span></text:p>
      <text:p text:style-name="P475"><text:span text:style-name="T475_1">5.</text:span><text:span text:style-name="T475_2"><text:s/>Παρακολουθεί<text:s/>την<text:s/>ποσοτική<text:s/>και<text:s/>ποιοτική<text:s/>απόδοση<text:s/>της<text:s/>εργασίας<text:s/>των<text:s/>υπευθύνων<text:s/>και<text:s/>υπαλλήλων<text:s/>των<text:s/>Γραφείων<text:s/>του<text:s/>Τμήματος<text:s/>και<text:s/>ενημερώνει<text:s/>τον<text:s/>Προϊστάμενο<text:s/>του<text:s/>Τελωνείου<text:s/>για<text:s/>τις<text:s/>υπάρχουσες<text:s/>εκκρεμότητες.</text:span></text:p>
      <text:p text:style-name="P476"><text:span text:style-name="T476_1">6.</text:span><text:span text:style-name="T476_2"><text:s/>Αξιολογεί<text:s/>τους<text:s/>υπαλλήλους<text:s/>του<text:s/>Τμήματος<text:s/>και<text:s/>συντάσσει<text:s/>τις<text:s/>εκθέσεις<text:s/>αξιολόγησης<text:s/>αυτών,<text:s/>κατά<text:s/>λόγο<text:s/>αρμοδιότητας,<text:s/>σύμφωνα<text:s/>με<text:s/>τις<text:s/>κείμενες<text:s/>διατάξεις.</text:span></text:p>
      <text:p text:style-name="P477"><text:span text:style-name="T477_1">7.</text:span><text:span text:style-name="T477_2"><text:s/>Παραλαμβάνει<text:s/>τα<text:s/>«Τελωνειακά<text:s/>΄Εγγραφα»<text:s/>και<text:s/>την<text:s/>υπηρεσιακή<text:s/>αλληλογραφία<text:s/>του<text:s/>Τμήματός<text:s/>του<text:s/>και<text:s/>κατανέμει<text:s/>(χρεώνει)<text:s/>αυτήν<text:s/>ενυπογράφως<text:s/>για<text:s/>ενημέρωση<text:s/>και<text:s/>για<text:s/>τις<text:s/>αναγκαίες<text:s/>ενέργειες<text:s/>στα<text:s/>διάφορα<text:s/>Γραφεία.</text:span></text:p>
      <text:p text:style-name="P478"><text:span text:style-name="T478_1">8.</text:span><text:span text:style-name="T478_2"><text:s/>Μεριμνά<text:s/>και<text:s/>εποπτεύει<text:s/>της<text:s/>τήρησης,<text:s/>από<text:s/>τα<text:s/>αρμόδια<text:s/>Γραφεία<text:s/>του<text:s/>Τμήματος,<text:s/>αρχείου<text:s/>των<text:s/>κοινοτικών<text:s/>διατάξεων,<text:s/>των<text:s/>νόμων,<text:s/>των<text:s/>διαταγμάτων,<text:s/>της<text:s/>νομολογίας<text:s/>και<text:s/>των<text:s/>γνωμοδοτήσεων,<text:s/>των<text:s/>κανονιστικών<text:s/>αποφάσεων,<text:s/>εγκυκλίων<text:s/>και<text:s/>λοιπών<text:s/>διαταγών<text:s/>που<text:s/>διέπουν<text:s/>τις<text:s/>αρμοδιότητες<text:s/>του<text:s/>Τμήματος.</text:span></text:p>
      <text:p text:style-name="P479"><text:span text:style-name="T479_1">9.</text:span><text:span text:style-name="T479_2"><text:s/>Προγραμματίζει<text:s/>και<text:s/>εισηγείται<text:s/>τη<text:s/>χορήγηση<text:s/>των<text:s/>κανονικών<text:s/>αδειών<text:s/>στους<text:s/>υπευθύνους<text:s/>Γραφείων<text:s/>και<text:s/>στους<text:s/>υπαλλήλους<text:s/>του<text:s/>Τμήματος,<text:s/>σε<text:s/>συνεννόηση<text:s/>με<text:s/>τον<text:s/>Προϊστάμενο<text:s/>του<text:s/>Τμήματος<text:s/>Διοικητικής<text:s/>Υποστήριξης.</text:span></text:p>
      <text:p text:style-name="P480"><text:span text:style-name="T480_1">10.</text:span><text:span text:style-name="T480_2"><text:s/>Ενημερώνει<text:s/>τον<text:s/>Προϊστάμενο<text:s/>του<text:s/>Τελωνείου<text:s/>για<text:s/>κάθε<text:s/>αρρυθμία<text:s/>ή<text:s/>πρόβλημα<text:s/>που<text:s/>προκύπτει<text:s/>κατά<text:s/>το<text:s/>χειρισμό<text:s/>υποθέσεων<text:s/>του<text:s/>Τμήματος.</text:span></text:p>
      <text:p text:style-name="P481"><text:span text:style-name="T481_1">11.</text:span><text:span text:style-name="T481_2"><text:s/>Επιλαμβάνεται<text:s/>της<text:s/>έγκαιρης<text:s/>λήψης<text:s/>των<text:s/>αναγκαίων<text:s/>μέτρων<text:s/>προς<text:s/>διασφάλιση<text:s/>των<text:s/>συμφερόντων<text:s/>του<text:s/>Δημοσίου.</text:span></text:p>
      <text:p text:style-name="P482"><text:span text:style-name="T482_1">12.</text:span><text:span text:style-name="T482_2"><text:s/>Χειρίζεται<text:s/>υποθέσεις<text:s/>ιδιαίτερου<text:s/>ενδιαφέροντος<text:s/>που<text:s/>του<text:s/>αναθέτει<text:s/>ο<text:s/>Προϊστάμενος<text:s/>του<text:s/>Τελωνείου.</text:span></text:p>
      <text:p text:style-name="P483"><text:span text:style-name="T483_1">13.</text:span><text:span text:style-name="T483_2"><text:s/>Συντάσσει<text:s/>το<text:s/>πρωτόκολλο<text:s/>παράδοσης<text:s/>–<text:s/>παραλαβής<text:s/>των<text:s/>εκκρεμών<text:s/>υποθέσεων<text:s/>του<text:s/>Τμήματος<text:s/>που<text:s/>ο<text:s/>ίδιος<text:s/>χειρίζεται,<text:s/>σε<text:s/>περίπτωση<text:s/>αντικατάστασής<text:s/>του.</text:span></text:p>
      <text:p text:style-name="P484"><text:span text:style-name="T484_1">14.</text:span><text:span text:style-name="T484_2"><text:s/>Προσυπογράφει<text:s/>όλα<text:s/>τα<text:s/>έγγραφα,<text:s/>πιστοποιητικά<text:s/>ή<text:s/>βεβαιώσεις<text:s/>που<text:s/>εκδίδονται<text:s/>από<text:s/>τα<text:s/>Γραφεία<text:s/>του<text:s/>Τμήματος.</text:span></text:p>
      <text:p text:style-name="P485"><text:span text:style-name="T485_1">15.</text:span><text:span text:style-name="T485_2"><text:s/>Εισηγείται,<text:s/>σε<text:s/>περίπτωση<text:s/>που<text:s/>υφίσταται<text:s/>σοβαρός<text:s/>λόγος,<text:s/>την<text:s/>τροποποίηση<text:s/>του<text:s/>δελτίου<text:s/>υπηρεσίας<text:s/>για<text:s/>το<text:s/>Τμήμα.</text:span></text:p>
      <text:p text:style-name="P486"><text:span text:style-name="T486_1">16.</text:span><text:span text:style-name="T486_2"><text:s/>Μεριμνά<text:s/>για<text:s/>τη<text:s/>σωστή<text:s/>φύλαξη<text:s/>των<text:s/>παραστατικών<text:s/>και<text:s/>λοιπών<text:s/>εγγράφων<text:s/>από<text:s/>τα<text:s/>αρμόδια<text:s/>Γραφεία<text:s/>του<text:s/>Τμήματος<text:s/>και<text:s/>αναφέρει<text:s/>άμεσα<text:s/>και<text:s/>εγγράφως<text:s/>στον<text:s/>Προϊστάμενο<text:s/>του<text:s/>Τελωνείου<text:s/>για<text:s/>τυχόν<text:s/>απολεσθέντα<text:s/>παραστατικά<text:s/>του<text:s/>Τμήματος.</text:span></text:p>
      <text:p text:style-name="P487"><text:span text:style-name="T487_1">17.</text:span><text:span text:style-name="T487_2"><text:s/>Μεριμνά<text:s/>για<text:s/>την<text:s/>έγκαιρη<text:s/>τακτοποίηση<text:s/>των<text:s/>παραστατικών<text:s/>και<text:s/>υποθέσεων<text:s/>που<text:s/>για<text:s/>οποιοδήποτε<text:s/>λόγο<text:s/>εκκρεμούν<text:s/>στα<text:s/>Γραφεία<text:s/>του<text:s/>Τμήματος<text:s/>και<text:s/>συντονίζει<text:s/>τις<text:s/>απαιτούμενες<text:s/>ενέργειες<text:s/>που<text:s/>πρέπει<text:s/>να<text:s/>γίνουν<text:s/>για<text:s/>το<text:s/>λόγο<text:s/>αυτό.</text:span></text:p>
      <text:p text:style-name="P488"><text:span text:style-name="T488_1">18.</text:span><text:span text:style-name="T488_2"><text:s/>Επιβλέπει<text:s/>τη<text:s/>σύνταξη<text:s/>των<text:s/>πινάκων<text:s/>των<text:s/>κατά<text:s/>μήνα<text:s/>εξοφλημένων<text:s/>παραστατικών<text:s/>των<text:s/>Γραφείων<text:s/>του<text:s/>Τμήματος<text:s/>και<text:s/>την<text:s/>παράδοση<text:s/>αυτών<text:s/>με<text:s/>τα<text:s/>παραστατικά<text:s/>στο<text:s/>Τμήμα<text:s/>Διοικητικής<text:s/>Υποστήριξης.</text:span></text:p>
      <text:p text:style-name="P489"><text:span text:style-name="T489_1">19.</text:span><text:span text:style-name="T489_2"><text:s/>Ελέγχει<text:s/>τα<text:s/>παραστατικά<text:s/>που<text:s/>παραλαμβάνονται<text:s/>από<text:s/>το<text:s/>Γραφείο<text:s/>Ταμείου<text:s/>και<text:s/>φροντίζει<text:s/>για<text:s/>την<text:s/>λήψη<text:s/>μέτρων<text:s/>στην<text:s/>περίπτωση<text:s/>που<text:s/>διαπιστώνονται<text:s/>παραλείψεις<text:s/>και<text:s/>παραβάσεις.</text:span></text:p>
      <text:p text:style-name="P490"><text:span text:style-name="T490_1">20.</text:span><text:span text:style-name="T490_2"><text:s/>Ελέγχει<text:s/>τη<text:s/>μορφή<text:s/>και<text:s/>το<text:s/>αξιόχρεο<text:s/>των<text:s/>εγγυήσεων<text:s/>που<text:s/>κατατίθενται<text:s/>στα<text:s/>Γραφεία<text:s/>του<text:s/>Τμήματος<text:s/>και<text:s/>αποδέχεται<text:s/>αυτές<text:s/>σύμφωνα<text:s/>με<text:s/>τις<text:s/>ισχύουσες<text:s/>διατάξεις,<text:s/>εφ΄<text:s/>όσον<text:s/>έχει<text:s/>εξουσιοδοτηθεί<text:s/>από<text:s/>τον<text:s/>Προϊστάμενο<text:s/>του<text:s/>Τελωνείου.<text:s/>Προβαίνει,<text:s/>κατόπιν<text:s/>συνεννοήσεως<text:s/>με<text:s/>τον<text:s/>υπεύθυνο<text:s/>του<text:s/>σχετικού<text:s/>Γραφείου,<text:s/>στη<text:s/>λύση<text:s/>ή,<text:s/>όταν<text:s/>συντρέχουν<text:s/>νόμιμοι<text:s/>λόγοι<text:s/>και<text:s/>προς<text:s/>διασφάλιση<text:s/>των<text:s/>απαιτήσεων<text:s/>του<text:s/>Δημοσίου,<text:s/>στην<text:s/>έγκαιρη<text:s/>κατάπτωση<text:s/>αυτών.</text:span></text:p>
      <text:p text:style-name="P491"><text:span text:style-name="T491_1">21.</text:span><text:span text:style-name="T491_2"><text:s/>Ελέγχει<text:s/>τους<text:s/>όρους<text:s/>και<text:s/>τις<text:s/>προϋποθέσεις<text:s/>που<text:s/>προ-<text:s/>βλέπονται<text:s/>από<text:s/>τις<text:s/>ισχύουσες<text:s/>διατάξεις<text:s/>για<text:s/>την<text:s/>αποδοχή<text:s/>των<text:s/>διασαφήσεων,<text:s/>στην<text:s/>περίπτωση<text:s/>που<text:s/>έχει<text:s/>εξουσιοδοτηθεί<text:s/>από<text:s/>τον<text:s/>Προϊστάμενο<text:s/>του<text:s/>Τελωνείου.<text:s/>Εφόσον<text:s/>αυτές<text:s/>πληρούνται,<text:s/>προβαίνει<text:s/>στην<text:s/>αποδοχή<text:s/>αυτών<text:s/>αναγράφοντας<text:s/>ενυπόγραφα<text:s/>στον<text:s/>προβλεπόμενο<text:s/>επί<text:s/>της<text:s/>διασάφησης<text:s/>χώρο<text:s/>την<text:s/>ημερομηνία<text:s/>αποδοχής.<text:s/>Επιτρέπει<text:s/>την<text:s/>υποβολή<text:s/>διασάφησης<text:s/>πριν<text:s/>από<text:s/>την<text:s/>προσκόμιση<text:s/>των<text:s/>εμπορευμάτων,<text:s/>ελέγχοντας<text:s/>τις<text:s/>προϋποθέσεις<text:s/>και<text:s/>ορίζει<text:s/>προθεσμία<text:s/>για<text:s/>την<text:s/>άφιξη<text:s/>των<text:s/>εμπορευμάτων.<text:s/>Με<text:s/>την<text:s/>άφιξη<text:s/>αυτών<text:s/>προβαίνει<text:s/>στην<text:s/>αποδοχή<text:s/>της<text:s/>διασάφησης<text:s/>κατά<text:s/>τα<text:s/>ανωτέρω.</text:span></text:p>
      <text:p text:style-name="P492"><text:span text:style-name="T492_1">22.</text:span><text:span text:style-name="T492_2"><text:s/>Ελέγχει,<text:s/>ύστερα<text:s/>από<text:s/>αίτηση<text:s/>του<text:s/>δικαιούχου,<text:s/>τα<text:s/>δικαιολογητικά<text:s/>που<text:s/>απαιτούνται<text:s/>για<text:s/>την<text:s/>έκδοση<text:s/>της<text:s/>προβλεπόμενης<text:s/>απόφασης<text:s/>επιστροφής<text:s/>αχρεωστήτως<text:s/>εισπραχθέντων<text:s/>ποσών<text:s/>που<text:s/>αφορούν<text:s/>παραστατικά<text:s/>του<text:s/>Τμήματος,<text:s/>σύμφωνα<text:s/>με<text:s/>τις<text:s/>σχετικές<text:s/>διατάξεις<text:s/>ή<text:s/>διαταγές.</text:span></text:p>
      <text:p text:style-name="P493"><text:span text:style-name="T493_1">23.</text:span><text:span text:style-name="T493_2"><text:s/>Λαμβάνει<text:s/>γνώση<text:s/>των<text:s/>Πρωτοκόλλων<text:s/>Τελωνειακών<text:s/>Παραβάσεων<text:s/>για<text:s/>διαπιστούμενες<text:s/>παραβάσεις<text:s/>ή<text:s/>παρατυπίες,<text:s/>σε<text:s/>θέματα<text:s/>αρμοδιότητας<text:s/>του<text:s/>Τμήματος<text:s/>και<text:s/>δίνει<text:s/>τις<text:s/>κατάλληλες<text:s/>οδηγίες.</text:span></text:p>
      <text:p text:style-name="P494"><text:span text:style-name="T494_1">24.</text:span><text:span text:style-name="T494_2"><text:s/>Προσυπογράφει<text:s/>με<text:s/>τον<text:s/>αρμόδιο<text:s/>υπεύθυνο<text:s/>Γραφείου<text:s/>κάθε<text:s/>πράξη<text:s/>αντικατάστασης<text:s/>ή<text:s/>ακύρωσης<text:s/>παραστατικών.<text:s/>Προωθεί<text:s/>τα<text:s/>παραστατικά<text:s/>αυτά<text:s/>για<text:s/>υπογραφή<text:s/>της<text:s/>σχετικής<text:s/>πράξης<text:s/>στον<text:s/>Προϊστάμενο<text:s/>του<text:s/>Τελωνείου.</text:span></text:p>
      <text:p text:style-name="P495"><text:span text:style-name="T495_1">25.</text:span><text:span text:style-name="T495_2"><text:s/>Ασκεί<text:s/>γενικά<text:s/>οποιαδήποτε<text:s/>άλλη<text:s/>αρμοδιότητα,<text:s/>η<text:s/>οποία<text:s/>μεταβιβάζεται<text:s/>σ΄<text:s/>αυτόν<text:s/>από<text:s/>τον<text:s/>Προϊστάμενο<text:s/>του<text:s/>Τελωνείου,<text:s/>σε<text:s/>εκτέλεση<text:s/>των<text:s/>διατάξεων<text:s/>που<text:s/>ισχύουν.</text:span></text:p>
      <text:p text:style-name="P496"><text:span text:style-name="T496_1">26.</text:span><text:span text:style-name="T496_2"><text:s/>Ελέγχει<text:s/>την<text:s/>αίτηση<text:s/>του<text:s/>ενδιαφερομένου<text:s/>και<text:s/>τα<text:s/>σχετικά<text:s/>δικαιολογητικά<text:s/>που<text:s/>απαιτούνται<text:s/>για<text:s/>την<text:s/>αυτοψία<text:s/>των<text:s/>αποθηκευτικών<text:s/>χώρων,<text:s/>προκειμένου<text:s/>αυτοί<text:s/>να<text:s/>αναγνωρισθούν<text:s/>ως<text:s/>χώροι<text:s/>Αποθήκης<text:s/>Τελωνειακής<text:s/>Αποταμίευσης<text:s/>ή<text:s/>Αποθήκης<text:s/>Ανεφοδιασμού<text:s/>Επιδοτούμενων<text:s/>Εφοδίων<text:s/>και<text:s/>εισηγείται<text:s/>στον<text:s/>Προϊστάμενο<text:s/>του<text:s/>Τελωνείου<text:s/>τον<text:s/>ορισμό<text:s/>υπαλλήλων<text:s/>για<text:s/>τη<text:s/>διενέργεια<text:s/>αυτής.</text:span></text:p>
      <text:p text:style-name="P497"><text:span text:style-name="T497_1">27.</text:span><text:span text:style-name="T497_2"><text:s/>Εισηγείται<text:s/>στον<text:s/>Προϊστάμενο<text:s/>του<text:s/>Τελωνείου<text:s/>για<text:s/>τη<text:s/>σύσταση<text:s/>της<text:s/>προβλεπόμενης<text:s/>Επιτροπής<text:s/>ελέγχου<text:s/>στις<text:s/>εγκαταστάσεις<text:s/>του<text:s/>εξαγωγέα<text:s/>και<text:s/>μεριμνά<text:s/>για<text:s/>την<text:s/>υποβολή<text:s/>της<text:s/>σχετικής<text:s/>Έκθεσης<text:s/>Αποτελεσμάτων<text:s/>Ελέγχου<text:s/>στην<text:s/>αρμόδια<text:s/>Τελωνειακή<text:s/>Περιφέρεια,<text:s/>προκειμένου<text:s/>να<text:s/>εκδοθεί<text:s/>η<text:s/>άδεια<text:s/>Εγκεκριμένου<text:s/>Εξαγωγέα.</text:span></text:p>
      <text:p text:style-name="P498"><text:span text:style-name="T498_1">28.</text:span><text:span text:style-name="T498_2"><text:s/>Μεριμνά<text:s/>για<text:s/>τους<text:s/>προβλεπόμενους<text:s/>τακτικούς<text:s/>ή<text:s/>εκτάκτους<text:s/>ελέγχους<text:s/>των<text:s/>αποθηκών<text:s/>Τελωνειακής<text:s/>Αποταμίευσης<text:s/>και<text:s/>των<text:s/>αποθηκών<text:s/>Ανεφοδιασμού<text:s/>Επιδοτούμενων<text:s/>Εφοδίων<text:s/>και<text:s/>εισηγείται<text:s/>στον<text:s/>Προϊστάμενο<text:s/>του<text:s/>Τελωνείου<text:s/>τον<text:s/>αναγκαίο<text:s/>αριθμό<text:s/>υπαλλήλων<text:s/>για<text:s/>τους<text:s/>ελέγχους<text:s/>αυτούς.<text:s/>Δύναται<text:s/>να<text:s/>συμμετέχει<text:s/>και<text:s/>ο<text:s/>ίδιος<text:s/>στους<text:s/>ανωτέρω<text:s/>ελέγχους.</text:span></text:p>
      <text:p text:style-name="P499"><text:span text:style-name="T499_1">29.</text:span><text:span text:style-name="T499_2"><text:s/>Μεριμνά<text:s/>για<text:s/>τον<text:s/>έλεγχο<text:s/>των<text:s/>αποθεμάτων<text:s/>και<text:s/>των<text:s/>σχετικών<text:s/>λογιστικών<text:s/>βιβλίων<text:s/>των<text:s/>αποθηκών<text:s/>Τελωνει-<text:s/>ακής<text:s/>Αποταμίευσης<text:s/>και<text:s/>των<text:s/>Αποθηκών<text:s/>Ανεφοδιασμού<text:s/>Επιδοτούμενων<text:s/>Εφοδίων,<text:s/>σε<text:s/>περίπτωση<text:s/>ανάκλησης<text:s/>της<text:s/>άδειας<text:s/>αυτών<text:s/>για<text:s/>οποιοδήποτε<text:s/>λόγο.</text:span></text:p>
      <text:p text:style-name="P500"><text:span text:style-name="T500_1">30.</text:span><text:span text:style-name="T500_2"><text:s/>Επιβλέπει<text:s/>για<text:s/>τη<text:s/>σωστή<text:s/>τήρηση<text:s/>αρχείου,<text:s/>από<text:s/>το<text:s/>αρμόδιο<text:s/>κατά<text:s/>περίπτωση<text:s/>Γραφείο<text:s/>του<text:s/>Τμήματος,<text:s/>των<text:s/>αδειών<text:s/>αποθηκών<text:s/>Τελωνειακής<text:s/>Αποταμίευσης<text:s/>και<text:s/>των<text:s/>Αποθηκών<text:s/>Ανεφοδιασμού<text:s/>Επιδοτούμενων<text:s/>Εφοδίων.</text:span></text:p>
      <text:p text:style-name="P501"><text:span text:style-name="T501_1">31.</text:span><text:span text:style-name="T501_2"><text:s/>Εισηγείται,<text:s/>κατόπιν<text:s/>αιτήσεως<text:s/>του<text:s/>ενδιαφερομένου,<text:s/>περί<text:s/>της<text:s/>επάρκειας<text:s/>και<text:s/>καταλληλότητας<text:s/>των<text:s/>αποθηκών<text:s/>ή<text:s/>χώρων<text:s/>του<text:s/>εισαγωγέα<text:s/>ή<text:s/>παραλήπτη<text:s/>για<text:s/>την<text:s/>προσωρινή<text:s/>εναπόθεση<text:s/>των<text:s/>εμπορευμάτων.</text:span></text:p>
      <text:p text:style-name="P502"><text:span text:style-name="T502_1">32.</text:span><text:span text:style-name="T502_2"><text:s/>Εισηγείται,<text:s/>κατόπιν<text:s/>αιτήματος<text:s/>των<text:s/>ενδιαφερομένων,<text:s/>στη<text:s/>Διεύθυνση<text:s/>Τελωνειακών<text:s/>Διαδικασιών<text:s/>του<text:s/>Υπ.Ο.Ο.<text:s/>τη<text:s/>χορήγηση<text:s/>πιστοποιητικών<text:s/>έγκρισης<text:s/>τακτικής<text:s/>γραμμής<text:s/>θαλασσίων<text:s/>μεταφορών<text:s/>σε<text:s/>πλοία<text:s/>της<text:s/>χώρας.</text:span></text:p>
      <text:p text:style-name="P503"><text:span text:style-name="T503_1">Β.<text:s/>Κάτω<text:s/>από<text:s/>την<text:s/>ευθύνη<text:s/>του<text:s/>Προϊσταμένου<text:s/>του<text:s/>Τμήματος<text:s/>λειτουργούν<text:s/>εξειδικευμένα<text:s/>Γραφεία,<text:s/>όπως:</text:span></text:p>
      <text:p text:style-name="P504"><text:span text:style-name="T504_1">1.</text:span><text:span text:style-name="T504_2"><text:s/>Γραφείο<text:s/>Δηλωτικών</text:span></text:p>
      <text:p text:style-name="P505"><text:span text:style-name="T505_1">2.</text:span><text:span text:style-name="T505_2"><text:s/>Γραφείο<text:s/>Διαχείρισης<text:s/>Τελωνειακών<text:s/>Αποθηκών<text:s/>και<text:s/>Χώρων</text:span></text:p>
      <text:p text:style-name="P506"><text:span text:style-name="T506_1">3.</text:span><text:span text:style-name="T506_2"><text:s/>Γραφείο<text:s/>Διαμετακόμισης</text:span></text:p>
      <text:p text:style-name="P507"><text:span text:style-name="T507_1">4.</text:span><text:span text:style-name="T507_2"><text:s/>Γραφείο<text:s/>Εισαγωγής</text:span></text:p>
      <text:p text:style-name="P508"><text:span text:style-name="T508_1">5.</text:span><text:span text:style-name="T508_2"><text:s/>Γραφείο<text:s/>Εξαγωγής</text:span></text:p>
      <text:p text:style-name="P509"><text:span text:style-name="T509_1">6.</text:span><text:span text:style-name="T509_2"><text:s/>Γραφείο<text:s/>Αποταμίευσης</text:span></text:p>
      <text:p text:style-name="P510"><text:span text:style-name="T510_1">7.</text:span><text:span text:style-name="T510_2"><text:s/>Γραφείο<text:s/>Αποθηκών<text:s/>Ανεφοδιασμού<text:s/>Επιδοτούμενων<text:s/>Εφοδίων</text:span></text:p>
      <text:p text:style-name="P511"><text:span text:style-name="T511_1">8.</text:span><text:span text:style-name="T511_2"><text:s/>Γραφείο<text:s/>Αζητήτων</text:span></text:p>
      <text:p text:style-name="P512"><text:span text:style-name="T512_1">9.</text:span><text:span text:style-name="T512_2"><text:s/>Γραφείο<text:s/>Εφοδίων</text:span></text:p>
      <text:p text:style-name="P513"><text:span text:style-name="T513_1">10.</text:span><text:span text:style-name="T513_2"><text:s/>Γραφείο<text:s/>Ταχυδρομικών<text:s/>Δεμάτων</text:span></text:p>
      <text:p text:style-name="P514"><text:span text:style-name="T514_1">11.</text:span><text:span text:style-name="T514_2"><text:s/>Γραφείο<text:s/>Παρακολούθησης<text:s/>και<text:s/>Ελέγχου<text:s/>Καταστημάτων<text:s/>Αφορολογήτων<text:s/>και<text:s/>Αδασμολογήτων<text:s/>Ειδών</text:span></text:p>
      <text:p text:style-name="P515"><text:span text:style-name="T515_1">12.</text:span><text:span text:style-name="T515_2"><text:s/>Γραφείο<text:s/>Καταχώρησης<text:s/>Τελωνειακών<text:s/>Παραστατικών<text:s/>(επί<text:s/>μη<text:s/>μηχανογραφημένων<text:s/>Τελωνείων.)</text:span></text:p>
      <text:h text:style-name="P516" text:outline-level="6"><text:span text:style-name="T516_1">Άρθρο<text:s/>26<text:s/></text:span></text:h>
      <text:h text:style-name="P517" text:outline-level="6"><text:span text:style-name="T517_1">Καθήκοντα<text:s/>υπευθύνου<text:s/>Γραφείου<text:s/>Δηλωτικών</text:span></text:h>
      <text:p text:style-name="P518"><text:span text:style-name="T518_1">Τα<text:s/>καθήκοντα<text:s/>του<text:s/>υπευθύνου<text:s/>για<text:s/>το<text:s/>Γραφείο<text:s/>αυτό<text:s/>αναφέρονται<text:s/>σε<text:s/>θέματα<text:s/>διαχείρισης<text:s/>και<text:s/>εξόφλησης<text:s/>των<text:s/>δηλωτικών<text:s/>εισαγωγής,<text:s/>καθώς<text:s/>και<text:s/>στην<text:s/>εφαρμογή<text:s/>των<text:s/>σχετικών<text:s/>διατάξεων.</text:span></text:p>
      <text:p text:style-name="P519"><text:span text:style-name="T519_1">Ειδικότερα:</text:span></text:p>
      <text:p text:style-name="P520"><text:span text:style-name="T520_1">1.</text:span><text:span text:style-name="T520_2"><text:s/>Παραλαμβάνει<text:s/>τα<text:s/>πρωτότυπα<text:s/>των<text:s/>δηλωτικών<text:s/>εισαγωγής<text:s/>εμπορευμάτων,<text:s/>καθώς<text:s/>και<text:s/>κάθε<text:s/>άλλο<text:s/>παραστατικό<text:s/>έγγραφο<text:s/>που<text:s/>με<text:s/>ρητή<text:s/>σχετική<text:s/>διάταξη<text:s/>επέχει<text:s/>θέση<text:s/>δηλωτικού.<text:s/>Καταχωρεί<text:s/>στο<text:s/>Ο.Π.Σ.Τ.<text:s/>τα<text:s/>στοιχεία<text:s/>των<text:s/>δηλωτικών<text:s/>που<text:s/>προβλέπονται<text:s/>ή<text:s/>καταχωρεί<text:s/>αυτά<text:s/>σε<text:s/>χειρόγραφο<text:s/>βιβλίο,<text:s/>προκειμένου<text:s/>για<text:s/>μη<text:s/>μηχανογραφημένα<text:s/>Τελωνεία<text:s/>και<text:s/>αναγράφει<text:s/>ενυπόγραφα<text:s/>επ’<text:s/>αυτών<text:s/>τον<text:s/>αύξοντα<text:s/>αριθμό<text:s/>καταχώρισης<text:s/>και<text:s/>την<text:s/>ημερομηνία<text:s/>κατάθεσης<text:s/>Δηλωτικού.<text:s/>Σε<text:s/>περίπτωση<text:s/>προσκόμισης<text:s/>δισκέτας<text:s/>μαζί<text:s/>με<text:s/>το<text:s/>Δηλωτικό,<text:s/>ανακτά<text:s/>τα<text:s/>στοιχεία<text:s/>αυτού<text:s/>με<text:s/>βάση<text:s/>τον<text:s/>αριθμό<text:s/>αναφοράς<text:s/>και<text:s/>ελέγχει<text:s/>εάν<text:s/>τα<text:s/>στοιχεία<text:s/>επί<text:s/>της<text:s/>οθόνης<text:s/>συμφωνούν<text:s/>με<text:s/>αυτά<text:s/>του<text:s/>γραπτού<text:s/>δηλωτικού.</text:span></text:p>
      <text:p text:style-name="P521"><text:span text:style-name="T521_1">2.</text:span><text:span text:style-name="T521_2"><text:s/>Ταξινομεί<text:s/>τα<text:s/>δηλωτικά,<text:s/>το<text:s/>κάθε<text:s/>ένα<text:s/>σε<text:s/>ξεχωριστό<text:s/>φάκελο,<text:s/>αναγράφοντας<text:s/>πάνω<text:s/>σ’<text:s/>αυτό<text:s/>τον<text:s/>αύξοντα<text:s/>αριθμό<text:s/>καταχώρησης.</text:span></text:p>
      <text:p text:style-name="P522"><text:span text:style-name="T522_1">3.</text:span><text:span text:style-name="T522_2"><text:s/>Συντάσσει<text:s/>πράξη<text:s/>επί<text:s/>του<text:s/>Πρωτοτύπου<text:s/>Δηλωτικού<text:s/>για<text:s/>την<text:s/>προσωρινή<text:s/>εναπόθεση<text:s/>εμπορευμάτων<text:s/>σε<text:s/>αποθήκες<text:s/>ή<text:s/>χώρους<text:s/>των<text:s/>εισαγωγέων<text:s/>ή<text:s/>των<text:s/>παραληπτών,<text:s/>σε<text:s/>περίπτωση<text:s/>σχετικής<text:s/>έγκρισης<text:s/>από<text:s/>τον<text:s/>Προϊστάμενο<text:s/>του<text:s/>Τελωνείου.</text:span></text:p>
      <text:p text:style-name="P523"><text:span text:style-name="T523_1">4.</text:span><text:span text:style-name="T523_2"><text:s/>Οριστικοποιεί<text:s/>το<text:s/>Δηλωτικό<text:s/>εισαγωγής<text:s/>αμέσως<text:s/>μετά<text:s/>την<text:s/>ολοκλήρωση<text:s/>της<text:s/>διαδικασίας<text:s/>εκφόρτωσης<text:s/>των<text:s/>εμπορευμάτων<text:s/>και<text:s/>της<text:s/>πιστοποίησης<text:s/>της<text:s/>παραλαβής<text:s/>αυτών<text:s/>από<text:s/>τον<text:s/>διαχειριστή<text:s/>της<text:s/>αποθήκης<text:s/>προσωρινής<text:s/>εναπόθεσης<text:s/>ή<text:s/>τον<text:s/>διαχειριστή<text:s/>της<text:s/>τελωνειακής<text:s/>αποθήκης.</text:span></text:p>
      <text:p text:style-name="P524"><text:span text:style-name="T524_1">5.</text:span><text:span text:style-name="T524_2"><text:s/>Καταχωρεί<text:s/>στο<text:s/>Ο.Π.Σ.Τ.,<text:s/>ανά<text:s/>στίχο,<text:s/>τα<text:s/>στοιχεία<text:s/>που<text:s/>αφορούν<text:s/>‘’επί<text:s/>πλέον’’<text:s/>ή<text:s/>‘’επί<text:s/>έλαττον’’<text:s/>διαφορές<text:s/>που<text:s/>διαπιστώνονται<text:s/>κατά<text:s/>την<text:s/>εκφόρτωση<text:s/>των<text:s/>εμπορευμάτων<text:s/>και<text:s/>συντάσσει<text:s/>τα<text:s/>σχετικά<text:s/>Πρωτόκολλα<text:s/>Τελωνειακής<text:s/>Παράβασης,<text:s/>τα<text:s/>οποία<text:s/>προωθεί<text:s/>στο<text:s/>Τμήμα<text:s/>Δικαστικού,<text:s/>αφού<text:s/>ενημερώσει<text:s/>τον<text:s/>Προϊστάμενο<text:s/>του<text:s/>Τμήματος.</text:span></text:p>
      <text:p text:style-name="P525"><text:span text:style-name="T525_1">6.</text:span><text:span text:style-name="T525_2"><text:s/>Ερευνά<text:s/>για<text:s/>τη<text:s/>διαπίστωση<text:s/>τελωνειακών<text:s/>παραβάσεων<text:s/>σε<text:s/>σχέση<text:s/>με<text:s/>τα<text:s/>δηλωτικά<text:s/>και<text:s/>τις<text:s/>αφίξεις<text:s/>των<text:s/>μεταφορικών<text:s/>μέσων<text:s/>και<text:s/>εμπορευμάτων<text:s/>και<text:s/>συντάσσει<text:s/>τα<text:s/>πρωτόκολλα<text:s/>τελωνειακών<text:s/>παραβάσεων<text:s/>σε<text:s/>διαπιστούμενες<text:s/>παραβάσεις<text:s/>ή<text:s/>παρατυπίες<text:s/>για<text:s/>θέματα<text:s/>αρμοδιότητας<text:s/>του<text:s/>Γραφείου<text:s/>ή<text:s/>αναφέρει<text:s/>εγγράφως<text:s/>στον<text:s/>Προϊστάμενο<text:s/>του<text:s/>Τελωνείου<text:s/>περί<text:s/>της<text:s/>τελωνειακής<text:s/>παράβασης,<text:s/>αφού,<text:s/>σε<text:s/>κάθε<text:s/>περίπτωση<text:s/>ενημερώσει<text:s/>τον<text:s/>Προϊστάμενο<text:s/>του<text:s/>Τμήματος.</text:span></text:p>
      <text:p text:style-name="P526"><text:span text:style-name="T526_1">7.</text:span><text:span text:style-name="T526_2"><text:s/>Εξοφλεί<text:s/>τα<text:s/>δηλωτικά<text:s/>εισαγωγής<text:s/>με<text:s/>βάση<text:s/>τις<text:s/>ισχύ-<text:s/>ουσες<text:s/>διατάξεις<text:s/>και<text:s/>επί<text:s/>μηχανογραφημένων<text:s/>Τελωνείων<text:s/>εκτυπώνει<text:s/>μέσω<text:s/>του<text:s/>Ο.Π.Σ.Τ.,<text:s/>για<text:s/>κάθε<text:s/>δηλωτικό<text:s/>εισαγωγής,<text:s/>κατάσταση<text:s/>με<text:s/>τα<text:s/>στοιχεία<text:s/>των<text:s/>πιστωτικών<text:s/>(του<text:s/>δηλωτικού)<text:s/>παραστατικών<text:s/>ανά<text:s/>στίχο<text:s/>και<text:s/>συνολικά<text:s/>για<text:s/>κάθε<text:s/>δηλωτικό.<text:s/>Θέτει<text:s/>την<text:s/>κατάσταση<text:s/>στο<text:s/>φάκελο<text:s/>του<text:s/>δηλωτικού<text:s/>που<text:s/>αφορά,<text:s/>η<text:s/>οποία<text:s/>και<text:s/>αποτελεί<text:s/>το<text:s/>δικαι-<text:s/>ολογητικό<text:s/>έγγραφο<text:s/>πίστωσης<text:s/>αυτού.</text:span></text:p>
      <text:p text:style-name="P527"><text:span text:style-name="T527_1">8.</text:span><text:span text:style-name="T527_2"><text:s/>Παρακολουθεί<text:s/>τις<text:s/>προθεσμίες<text:s/>παραλαβής<text:s/>των<text:s/>εμπορευμάτων,<text:s/>μετά<text:s/>την<text:s/>λήξη<text:s/>των<text:s/>οποίων<text:s/>συντάσσει<text:s/>τα<text:s/>σχετικά<text:s/>Πρωτόκολλα<text:s/>Αζητήτων,<text:s/>τα<text:s/>οποία<text:s/>παραδίδει<text:s/>στο<text:s/>Γραφείο<text:s/>Αζητήτων.</text:span></text:p>
      <text:p text:style-name="P528"><text:span text:style-name="T528_1">9.</text:span><text:span text:style-name="T528_2"><text:s/>Παραδίδει<text:s/>εμπρόθεσμα<text:s/>και<text:s/>εγγράφως<text:s/>στα<text:s/>αρμόδια<text:s/>Γραφεία<text:s/>παραστατικά<text:s/>ή<text:s/>αντίγραφα<text:s/>αυτών,<text:s/>στις<text:s/>περιπτώσεις<text:s/>που<text:s/>αυτά<text:s/>παρακολουθούνται<text:s/>από<text:s/>άλλα<text:s/>Γραφεία<text:s/>ή<text:s/>ενδιαφέρουν<text:s/>και<text:s/>άλλα<text:s/>Γραφεία.</text:span></text:p>
      <text:p text:style-name="P529"><text:span text:style-name="T529_1">10.</text:span><text:span text:style-name="T529_2"><text:s/>Επιμελείται,<text:s/>σε<text:s/>μηχανογραφημένα<text:s/>Τελωνεία,<text:s/>της<text:s/>εκτύπωσης<text:s/>της<text:s/>σχετικής<text:s/>έντυπης<text:s/>κατάστασης<text:s/>με<text:s/>τα<text:s/>δηλωτικά<text:s/>που<text:s/>καταχωρούνται<text:s/>καθημερινά<text:s/>και<text:s/>φυλάσσει<text:s/>το<text:s/>Βιβλίο<text:s/>Καταχώρησης<text:s/>Δηλωτικών<text:s/>που<text:s/>δημιουργείται<text:s/>από<text:s/>την<text:s/>συρραφή<text:s/>των<text:s/>ημερησίων<text:s/>καταστάσεων<text:s/>αυτών.</text:span></text:p>
      <text:p text:style-name="P530"><text:span text:style-name="T530_1">11.</text:span><text:span text:style-name="T530_2"><text:s/>Επιλαμβάνεται<text:s/>των<text:s/>καθηκόντων<text:s/>–<text:s/>ενεργειών<text:s/>που<text:s/>αναγράφονται<text:s/>στις<text:s/>παρ.<text:s/>16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531" text:outline-level="6"><text:span text:style-name="T531_1">Άρθρο<text:s/>27<text:s/></text:span></text:h>
      <text:h text:style-name="P532" text:outline-level="6"><text:span text:style-name="T532_1">Καθήκοντα<text:s/>υπευθύνου<text:s/>Γραφείου<text:s/>ΔιαχείρισηςΤελωνειακών<text:s/>Αποθηκών<text:s/>και<text:s/>Χώρων</text:span></text:h>
      <text:p text:style-name="P533"><text:span text:style-name="T533_1">Τα<text:s/>καθήκοντα<text:s/>του<text:s/>υπευθύνου<text:s/>για<text:s/>το<text:s/>Γραφείο<text:s/>αυτό<text:s/>αναφέρονται<text:s/>σε<text:s/>θέματα<text:s/>λειτουργίας<text:s/>τελωνειακών<text:s/>αποθηκών<text:s/>και<text:s/>διαχείρισης<text:s/>εμπορευμάτων.</text:span></text:p>
      <text:p text:style-name="P534"><text:span text:style-name="T534_1">Ειδικότερα:</text:span></text:p>
      <text:p text:style-name="P535"><text:span text:style-name="T535_1">1.</text:span><text:span text:style-name="T535_2"><text:s/>Παραλαμβάνει<text:s/>τα<text:s/>εμπορεύματα<text:s/>με<text:s/>βάση<text:s/>το<text:s/>δηλωτικό<text:s/>εισαγωγής,<text:s/>ελέγχοντας<text:s/>το<text:s/>απαραβίαστο<text:s/>της<text:s/>συσκευ-<text:s/>ασίας<text:s/>αυτών.</text:span></text:p>
      <text:p text:style-name="P536"><text:span text:style-name="T536_1">2.</text:span><text:span text:style-name="T536_2"><text:s/>Πιστοποιεί,<text:s/>μετά<text:s/>την<text:s/>εκφόρτωση<text:s/>των<text:s/>εμπορευμάτων<text:s/>και<text:s/>την<text:s/>καταμέτρηση<text:s/>των<text:s/>δεμάτων,<text:s/>με<text:s/>σχετική<text:s/>πράξη<text:s/>επί<text:s/>του<text:s/>πρωτοτύπου<text:s/>δηλωτικού,<text:s/>την<text:s/>παραλαβή<text:s/>αυτών.</text:span></text:p>
      <text:p text:style-name="P537"><text:span text:style-name="T537_1">3.</text:span><text:span text:style-name="T537_2"><text:s/>Αναγράφει<text:s/>επί<text:s/>του<text:s/>δηλωτικού<text:s/>τυχόν<text:s/>διαπιστούμενες<text:s/>‘’επί<text:s/>έλαττον’’<text:s/>ή<text:s/>‘’επί<text:s/>πλέον’’<text:s/>διαφορές<text:s/>μεταξύ<text:s/>των<text:s/>ανα-<text:s/>γραφομένων<text:s/>στο<text:s/>δηλωτικό<text:s/>εμπορευμάτων<text:s/>και<text:s/>εκείνων<text:s/>που<text:s/>πραγματικά<text:s/>εκφορτώθηκαν.</text:span></text:p>
      <text:p text:style-name="P538"><text:span text:style-name="T538_1">4.</text:span><text:span text:style-name="T538_2"><text:s/>Ενημερώνει<text:s/>τον<text:s/>Προϊστάμενο<text:s/>του<text:s/>Τελωνείου<text:s/>για<text:s/>τον<text:s/>ορισμό<text:s/>Ελεγκτή<text:s/>στην<text:s/>περίπτωση<text:s/>που<text:s/>διαπιστώσει<text:s/>έλλειμμα<text:s/>ή<text:s/>βρεθούν<text:s/>δέματα,<text:s/>δοχεία,<text:s/>κιβώτια<text:s/>ή<text:s/>άλλα<text:s/>είδη<text:s/>συσκευασίας<text:s/>που<text:s/>φέρουν<text:s/>σαφή<text:s/>σημεία<text:s/>παραβίασης<text:s/>ή<text:s/>διαρρέουν<text:s/>ή<text:s/>είναι<text:s/>κενά<text:s/>περιεχομένου<text:s/>τους<text:s/>και<text:s/>συντάσσει,<text:s/>το<text:s/>προβλεπόμενο<text:s/>από<text:s/>τις<text:s/>ισχύουσες<text:s/>διατάξεις,<text:s/>πρωτόκολλο<text:s/>για<text:s/>την<text:s/>παραλαβή<text:s/>των<text:s/>εμπορευμάτων<text:s/>αυτών,<text:s/>το<text:s/>οποίο<text:s/>συνυπογράφεται<text:s/>από<text:s/>τον<text:s/>μεταφορέα<text:s/>ή<text:s/>τον<text:s/>αντιπρόσωπό<text:s/>του<text:s/>και<text:s/>τον<text:s/>ελεγκτή.</text:span></text:p>
      <text:p text:style-name="P539"><text:span text:style-name="T539_1">5.</text:span><text:span text:style-name="T539_2"><text:s/>Καταχωρεί<text:s/>στο<text:s/>βιβλίο<text:s/>Αποθήκης<text:s/>τα<text:s/>εισαγόμενα<text:s/>στις<text:s/>αποθήκες<text:s/>εμπορεύματα<text:s/>με<text:s/>βάση<text:s/>το<text:s/>σχετικό<text:s/>Δηλωτικό.</text:span></text:p>
      <text:p text:style-name="P540"><text:span text:style-name="T540_1">6.</text:span><text:span text:style-name="T540_2"><text:s/>Επιμελείται<text:s/>της<text:s/>κανονικής<text:s/>στίβασης<text:s/>και<text:s/>τοποθέτησης<text:s/>των<text:s/>εμπορευμάτων<text:s/>μέσα<text:s/>στις<text:s/>αποθήκες<text:s/>και<text:s/>παίρνει<text:s/>ή<text:s/>εισηγείται<text:s/>τα<text:s/>κατάλληλα<text:s/>μέτρα<text:s/>για<text:s/>την<text:s/>ασφαλή<text:s/>αποθήκευση<text:s/>ορισμένων<text:s/>κατηγοριών<text:s/>εμπορευμάτων<text:s/>(εύφλεκτα,<text:s/>εκρηκτικά,<text:s/>ραδιενεργά,<text:s/>επικίνδυνα<text:s/>για<text:s/>τη<text:s/>δημόσια<text:s/>υγεία<text:s/>ή<text:s/>ιδιαίτερα<text:s/>υψηλής<text:s/>αξίας).</text:span></text:p>
      <text:p text:style-name="P541"><text:span text:style-name="T541_1">7.</text:span><text:span text:style-name="T541_2"><text:s/>Απαγορεύει<text:s/>την<text:s/>είσοδο<text:s/>στην<text:s/>αποθήκη<text:s/>προσώπων<text:s/>άσχετων<text:s/>προς<text:s/>την<text:s/>Υπηρεσία.</text:span></text:p>
      <text:p text:style-name="P542"><text:span text:style-name="T542_1">8.</text:span><text:span text:style-name="T542_2"><text:s/>Βεβαιώνει<text:s/>στα<text:s/>τελωνειακά<text:s/>παραστατικά<text:s/>την<text:s/>ημερομηνία<text:s/>αποβίβασης<text:s/>των<text:s/>εμπορευμάτων<text:s/>και<text:s/>τη<text:s/>συμφωνία<text:s/>αυτών,<text:s/>ως<text:s/>προς<text:s/>τα<text:s/>κόλλα,<text:s/>σημεία<text:s/>και<text:s/>αριθμούς<text:s/>μεταξύ<text:s/>των<text:s/>δηλουμένων<text:s/>στο<text:s/>τελωνειακό<text:s/>παραστατικό<text:s/>και<text:s/>των<text:s/>αναγραφομένων<text:s/>στην<text:s/>διατακτική<text:s/>του<text:s/>πρακτορείου.</text:span></text:p>
      <text:p text:style-name="P543"><text:span text:style-name="T543_1">9.</text:span><text:span text:style-name="T543_2"><text:s/>Πιστώνει<text:s/>το<text:s/>βιβλίο<text:s/>Αποθήκης<text:s/>με<text:s/>τους<text:s/>αριθμούς<text:s/>των<text:s/>σχετικών<text:s/>παραστατικών<text:s/>εγγράφων.</text:span></text:p>
      <text:p text:style-name="P544"><text:span text:style-name="T544_1">10.</text:span><text:span text:style-name="T544_2"><text:s/>Επιλαμβάνεται<text:s/>των<text:s/>καθηκόντων<text:s/>–<text:s/>ενεργειών<text:s/>που<text:s/>αναγράφονται<text:s/>στις<text:s/>παρ.<text:s/>20<text:s/>-<text:s/>22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545" text:outline-level="6"><text:span text:style-name="T545_1">Άρθρο<text:s/>28<text:s/></text:span></text:h>
      <text:h text:style-name="P546" text:outline-level="6"><text:span text:style-name="T546_1">Καθήκοντα<text:s/>υπευθύνου<text:s/>Γραφείου<text:s/>Διαμετακόμισης</text:span></text:h>
      <text:p text:style-name="P547"><text:span text:style-name="T547_1">Τα<text:s/>καθήκοντα<text:s/>του<text:s/>υπευθύνου<text:s/>για<text:s/>το<text:s/>Γραφείο<text:s/>αυτό<text:s/>αναφέρονται<text:s/>σε<text:s/>θέματα<text:s/>εφαρμογής<text:s/>των<text:s/>διατάξεων<text:s/>περί<text:s/>Διαμετακόμισης.</text:span></text:p>
      <text:p text:style-name="P548"><text:span text:style-name="T548_1">Ειδικότερα:</text:span></text:p>
      <text:p text:style-name="P549"><text:span text:style-name="T549_1">1.</text:span><text:span text:style-name="T549_2"><text:s/>Έχει<text:s/>την<text:s/>ευθύνη<text:s/>της<text:s/>μελέτης,<text:s/>παρακολούθησης<text:s/>και<text:s/>εφαρμογής<text:s/>των<text:s/>διατάξεων<text:s/>περί<text:s/>διαμετακόμισης.</text:span></text:p>
      <text:p text:style-name="P550"><text:span text:style-name="T550_1">2.</text:span><text:span text:style-name="T550_2"><text:s/>Παραλαμβάνει<text:s/>τις<text:s/>δηλώσεις<text:s/>διαμετακόμισης<text:s/>που<text:s/>έχουν<text:s/>κατατεθεί<text:s/>σε<text:s/>έντυπη<text:s/>ή<text:s/>ηλεκτρονική<text:s/>μορφή,<text:s/>ελέγχει<text:s/>τα<text:s/>αναγραφόμενα<text:s/>στοιχεία,<text:s/>τα<text:s/>επισυναπτό-<text:s/>μενα<text:s/>έγγραφα,<text:s/>τη<text:s/>νομιμότητα<text:s/>των<text:s/>προσώπων<text:s/>που<text:s/>τις<text:s/>υποβάλλουν<text:s/>και<text:s/>φροντίζει<text:s/>για<text:s/>την<text:s/>καταχώρηση<text:s/>αυτών<text:s/>στο<text:s/>Ο.Π.Σ.Τ.</text:span></text:p>
      <text:p text:style-name="P551"><text:span text:style-name="T551_1">3.</text:span><text:span text:style-name="T551_2"><text:s/>Εξετάζει<text:s/>τους<text:s/>όρους<text:s/>και<text:s/>το<text:s/>αξιόχρεο<text:s/>των<text:s/>εγγυήσεων<text:s/>που<text:s/>κατατίθενται<text:s/>από<text:s/>τους<text:s/>ενδιαφερόμενους<text:s/>και<text:s/>εισηγείται<text:s/>αρμοδίως<text:s/>για<text:s/>την<text:s/>αποδοχή<text:s/>τους.<text:s/>Μετά<text:s/>την<text:s/>αποδοχή<text:s/>καταχωρεί<text:s/>αυτές<text:s/>στο<text:s/>Ο.Π.Σ.Τ.</text:span></text:p>
      <text:p text:style-name="P552"><text:span text:style-name="T552_1">4.</text:span><text:span text:style-name="T552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553"><text:span text:style-name="T553_1">5.</text:span><text:span text:style-name="T553_2"><text:s/>Μεριμνά<text:s/>για<text:s/>τη<text:s/>λύση<text:s/>ολικά<text:s/>ή<text:s/>μερικά<text:s/>των<text:s/>χρηματικώ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554"><text:span text:style-name="T554_1">6.</text:span><text:span text:style-name="T554_2"><text:s/>Φροντίζει<text:s/>για<text:s/>την<text:s/>καταχώρηση<text:s/>των<text:s/>δελτίων<text:s/>Διεθνούς<text:s/>Οδικής<text:s/>Μεταφοράς<text:s/>(TIR)<text:s/>και<text:s/>προσωρινής<text:s/>εισαγωγής<text:s/>(ΑΤΑ)<text:s/>στο<text:s/>Ο.Π.Σ.Τ.<text:s/>ή<text:s/>σε<text:s/>χειρόγραφο<text:s/>βιβλίο,<text:s/>ανάλογα<text:s/>με<text:s/>την<text:s/>ιδιότητα<text:s/>του<text:s/>Τελωνείου<text:s/>(αναχώρησης,<text:s/>προορισμού,<text:s/>διέλευσης).</text:span></text:p>
      <text:p text:style-name="P555"><text:span text:style-name="T555_1">7.</text:span><text:span text:style-name="T555_2"><text:s/>Παραλαμβάνει<text:s/>και<text:s/>αποστέλλει<text:s/>τα<text:s/>ηλεκτρονικά<text:s/>μηνύματα,<text:s/>ανάλογα<text:s/>με<text:s/>το<text:s/>ρόλο<text:s/>των<text:s/>Τελωνείων.</text:span></text:p>
      <text:p text:style-name="P556"><text:span text:style-name="T556_1">8.</text:span><text:span text:style-name="T556_2"><text:s/>Ερευνά<text:s/>κατά<text:s/>περίπτωση,<text:s/>σε<text:s/>συνεργασία<text:s/>με<text:s/>το<text:s/>Γραφείο<text:s/>Δηλωτικών,<text:s/>για<text:s/>τη<text:s/>διαπίστωση<text:s/>τελωνειακών<text:s/>παραβάσεων<text:s/>σχετικά<text:s/>με<text:s/>τις<text:s/>αφίξεις<text:s/>των<text:s/>μεταφορικών<text:s/>μέσων<text:s/>και<text:s/>εμπορευμάτων<text:s/>και<text:s/>συντάσσει<text:s/>τα<text:s/>Πρωτόκολλα<text:s/>Τελωνειακών<text:s/>Παραβάσεων<text:s/>ή<text:s/>αναφέρει<text:s/>εγγράφως<text:s/>στον<text:s/>Προϊστάμενο<text:s/>του<text:s/>Τελωνείου<text:s/>περί<text:s/>της<text:s/>τελωνειακής<text:s/>παράβασης,<text:s/>αφού,<text:s/>σε<text:s/>κάθε<text:s/>περίπτωση,<text:s/>ενημερώσει<text:s/>τον<text:s/>Προϊστάμενο<text:s/>του<text:s/>Τμήματος.</text:span></text:p>
      <text:p text:style-name="P557"><text:span text:style-name="T557_1">9.</text:span><text:span text:style-name="T557_2"><text:s/>Φροντίζει,<text:s/>μετά<text:s/>την<text:s/>παραλαβή<text:s/>από<text:s/>το<text:s/>Γραφείο<text:s/>Δηλωτικών,<text:s/>για<text:s/>την<text:s/>επιστροφή<text:s/>των<text:s/>επιστρεπτέων<text:s/>αντιτύπων<text:s/>δηλώσεων<text:s/>διαμετακόμισης<text:s/>στο<text:s/>Τελωνείο<text:s/>Αποστολής<text:s/>ή<text:s/>στο<text:s/>Κεντρικό<text:s/>Συντονιστικό<text:s/>Γραφείο<text:s/>Εγγράφων<text:s/>Κοινοτικής<text:s/>Διαμετακόμισης<text:s/>της<text:s/>Διεύθυνσης<text:s/>Τελωνείων<text:s/>Αττικής,<text:s/>αφού<text:s/>πρώτα<text:s/>έχει<text:s/>γίνει<text:s/>η<text:s/>κατάλληλη<text:s/>θεώρηση<text:s/>στα<text:s/>αποτελέσματα<text:s/>ελέγχου<text:s/>από<text:s/>τον<text:s/>αρμόδιο<text:s/>ελεγκτή<text:s/>και<text:s/>έχουν<text:s/>καταχωρηθεί<text:s/>στο<text:s/>Ο.Π.Σ.Τ.<text:s/>ή<text:s/>σε<text:s/>χειρόγραφο<text:s/>βιβλίο,<text:s/>σε<text:s/>περίπτωση<text:s/>μη<text:s/>μηχανογραφημένου<text:s/>Τελωνείου.</text:span></text:p>
      <text:p text:style-name="P558"><text:span text:style-name="T558_1">10.</text:span><text:span text:style-name="T558_2"><text:s/>Φροντίζει<text:s/>για<text:s/>την<text:s/>εξόφληση<text:s/>των<text:s/>δηλώσεων<text:s/>διαμετακόμισης<text:s/>και<text:s/>των<text:s/>δελτίων<text:s/>TIR<text:s/>και<text:s/>επιλαμβάνεται<text:s/>των<text:s/>ενεργειών<text:s/>που<text:s/>απαιτούνται<text:s/>για<text:s/>την<text:s/>παρακολούθηση<text:s/>και<text:s/>τακτοποίηση<text:s/>αυτών,<text:s/>σύμφωνα<text:s/>με<text:s/>τις<text:s/>ισχύουσες<text:s/>διατάξεις.</text:span></text:p>
      <text:p text:style-name="P559"><text:span text:style-name="T559_1">11.</text:span><text:span text:style-name="T559_2"><text:s/>Μεριμνά:<text:s/>α)<text:s/>για<text:s/>την<text:s/>αποστολή<text:s/>του<text:s/>πληροφοριακού<text:s/>δελτίου<text:s/>που<text:s/>περιλαμβάνει<text:s/>τα<text:s/>εξοφλημένα<text:s/>δελτία<text:s/>TIR<text:s/>(ως<text:s/>Τελωνείο<text:s/>προορισμού)<text:s/>στον<text:s/>αρμόδιο<text:s/>εθνικό<text:s/>εγγυ-<text:s/>οδοτικό<text:s/>Οργανισμό,<text:s/>σε<text:s/>περίπτωση<text:s/>που<text:s/>το<text:s/>Τελωνείο<text:s/>είναι<text:s/>μη<text:s/>μηχανογραφημένο,<text:s/>καθώς<text:s/>και<text:s/>β)<text:s/>για<text:s/>την<text:s/>επιστροφή<text:s/>στο<text:s/>αρμόδιο<text:s/>Τελωνείο<text:s/>Αναχώρησης/Εισόδου<text:s/>των<text:s/>αποκομμάτων<text:s/>του<text:s/>φύλλου<text:s/>Νο<text:s/>2<text:s/>των<text:s/>δελτίων<text:s/>TIR<text:s/>(ως<text:s/>Τελωνείο<text:s/>Προορισμού/Εξόδου).</text:span></text:p>
      <text:p text:style-name="P560"><text:span text:style-name="T560_1">12.</text:span><text:span text:style-name="T560_2"><text:s/>Παραλαμβάνει<text:s/>τα<text:s/>δελτία<text:s/>έρευνας<text:s/>δηλώσεων<text:s/>διαμετακόμισης,<text:s/>δελτίων<text:s/>TIR<text:s/>και<text:s/>ΑΤΑ<text:s/>άλλων<text:s/>Τελωνείων<text:s/>και<text:s/>προβαίνει<text:s/>στις<text:s/>απαιτούμενες<text:s/>ενέργειες<text:s/>για<text:s/>την<text:s/>τακτοποίηση<text:s/>αυτών<text:s/>και<text:s/>περαιτέρω<text:s/>ενημέρωση<text:s/>των<text:s/>αρμόδιων<text:s/>Τελωνείων.</text:span></text:p>
      <text:p text:style-name="P561"><text:span text:style-name="T561_1">13.</text:span><text:span text:style-name="T561_2"><text:s/>Καταχωρεί<text:s/>τα<text:s/>πιστοποιητικά<text:s/>απόδειξης<text:s/>Κοινοτικού<text:s/>χαρακτήρα<text:s/>(όπως<text:s/>Τ2L)<text:s/>και<text:s/>το<text:s/>αντίτυπο<text:s/>ελέγχου<text:s/>Τ5<text:s/>για<text:s/>τα<text:s/>εμπορεύματα<text:s/>που<text:s/>ελέγχεται<text:s/>η<text:s/>χρήση<text:s/>ή<text:s/>ο<text:s/>προορισμός<text:s/>τους.</text:span></text:p>
      <text:p text:style-name="P562"><text:span text:style-name="T562_1">14.</text:span><text:span text:style-name="T562_2"><text:s/>Ελέγχει<text:s/>την<text:s/>ορθή<text:s/>τήρηση<text:s/>των<text:s/>διατάξεων<text:s/>που<text:s/>αφορούν<text:s/>τις<text:s/>απλουστευμένες<text:s/>διαδικασίες<text:s/>τόσο<text:s/>στα<text:s/>πλαίσια<text:s/>της<text:s/>απόδειξης<text:s/>του<text:s/>κοινοτικού<text:s/>χαρακτήρα<text:s/>των<text:s/>εμπορευμάτων<text:s/>όσο<text:s/>και<text:s/>στα<text:s/>πλαίσια<text:s/>του<text:s/>καθεστώτος<text:s/>της<text:s/>διαμετακόμισης.</text:span></text:p>
      <text:p text:style-name="P563"><text:span text:style-name="T563_1">15.</text:span><text:span text:style-name="T563_2"><text:s/>Παραδίδει<text:s/>εμπρόθεσμα<text:s/>και<text:s/>εγγράφως<text:s/>στα<text:s/>αρμόδια<text:s/>Γραφεία<text:s/>παραστατικά<text:s/>ή<text:s/>αντίγραφα<text:s/>αυτών,<text:s/>στις<text:s/>περιπτώσεις<text:s/>που<text:s/>αυτά<text:s/>παρακολουθούνται<text:s/>από<text:s/>άλλα<text:s/>Γραφεία<text:s/>ή<text:s/>ενδιαφέρουν<text:s/>και<text:s/>άλλα<text:s/>Γραφεία.</text:span></text:p>
      <text:p text:style-name="P564"><text:span text:style-name="T564_1">Φροντίζει,<text:s/>σε<text:s/>μηχανογραφημένα<text:s/>Τελωνεία,<text:s/>για<text:s/>την<text:s/>ορθή<text:s/>τήρηση<text:s/>του<text:s/>μηχανογραφικού<text:s/>προγράμματος<text:s/>της<text:s/>διαμετακόμισης,<text:s/>βάσει<text:s/>των<text:s/>διατάξεων<text:s/>που<text:s/>ισχύουν.</text:span></text:p>
      <text:p text:style-name="P565"><text:span text:style-name="T565_1">17.</text:span><text:span text:style-name="T565_2"><text:s/>Καταχωρεί<text:s/>στο<text:s/>Ο.Π.Σ.Τ.<text:s/>το<text:s/>αποτέλεσμα<text:s/>ελέγχου,<text:s/>σύμφωνα<text:s/>με<text:s/>τη<text:s/>σχετική<text:s/>πράξη<text:s/>του<text:s/>ελεγκτή<text:s/>στη<text:s/>θέση<text:s/>Δ<text:s/>του<text:s/>Ενιαίου<text:s/>Διοικητικού<text:s/>Εγγράφου<text:s/>(Ε.Δ.Ε.)<text:s/>5<text:s/>ή<text:s/>του<text:s/>κατά<text:s/>περίπτωση<text:s/>χρησιμοποιούμενου<text:s/>αντιτύπου<text:s/>του<text:s/>Συνοδευτικού<text:s/>Εγγράφου<text:s/>Διαμετακόμισης<text:s/>που<text:s/>παραμένει<text:s/>στο<text:s/>Τελωνείο,<text:s/>όταν<text:s/>λειτουργεί<text:s/>ως<text:s/>Τελωνείο<text:s/>Αναχώρησης.</text:span></text:p>
      <text:p text:style-name="P566"><text:span text:style-name="T566_1">18.</text:span><text:span text:style-name="T566_2"><text:s/>Επιλαμβάνεται<text:s/>των<text:s/>καθηκόντων<text:s/>-<text:s/>ενεργειών<text:s/>που<text:s/>αναγράφονται<text:s/>στις<text:s/>παρ.<text:s/>16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567" text:outline-level="6"><text:span text:style-name="T567_1">Άρθρο<text:s/>29<text:s/></text:span></text:h>
      <text:h text:style-name="P568" text:outline-level="6"><text:span text:style-name="T568_1">Καθήκοντα<text:s/>υπευθύνου<text:s/>Γραφείου<text:s/>Εισαγωγής</text:span></text:h>
      <text:p text:style-name="P569"><text:span text:style-name="T569_1">Τα<text:s/>καθήκοντα<text:s/>του<text:s/>υπευθύνου<text:s/>για<text:s/>το<text:s/>Γραφείο<text:s/>αυτό<text:s/>αναφέρονται<text:s/>στην<text:s/>τήρηση<text:s/>των<text:s/>διαδικασιών<text:s/>που<text:s/>απαιτούνται<text:s/>για<text:s/>την<text:s/>υπαγωγή<text:s/>των<text:s/>εμπορευμάτων<text:s/>στο<text:s/>καθεστώς<text:s/>της<text:s/>Ελεύθερης<text:s/>Κυκλοφορίας<text:s/>ή<text:s/>Ελεύθερης<text:s/>Κυκλοφορίας<text:s/>και<text:s/>Ανάλωσης<text:s/>(Εισαγωγή).</text:span></text:p>
      <text:p text:style-name="P570"><text:span text:style-name="T570_1">Ειδικότερα:</text:span></text:p>
      <text:p text:style-name="P571"><text:span text:style-name="T571_1">1.</text:span><text:span text:style-name="T571_2"><text:s/>Παραλαμβάνει<text:s/>τις<text:s/>διασαφήσεις<text:s/>μετά<text:s/>την<text:s/>αποδοχή<text:s/>αυτών<text:s/>από<text:s/>τον<text:s/>αρμόδιο<text:s/>υπάλληλο<text:s/>που<text:s/>έχει<text:s/>ορισθεί<text:s/>και<text:s/>ελέγχει<text:s/>τη<text:s/>συμπλήρωση<text:s/>της<text:s/>προβλεπόμενης<text:s/>θέσης<text:s/>Α<text:s/>του<text:s/>εντύπου<text:s/>αυτής<text:s/>(Ε.Δ.Ε.)<text:s/>με<text:s/>την<text:s/>ημερομηνία<text:s/>αποδοχής<text:s/>και<text:s/>την<text:s/>υπογραφή<text:s/>του<text:s/>αρμοδίου<text:s/>υπαλλήλου.</text:span></text:p>
      <text:p text:style-name="P572"><text:span text:style-name="T572_1">2.</text:span><text:span text:style-name="T572_2"><text:s/>Ελέγχει<text:s/>πριν<text:s/>την<text:s/>καταχώρηση,<text:s/>σε<text:s/>περίπτωση<text:s/>κατάθεσης<text:s/>ελλιπούς<text:s/>διασάφησης,<text:s/>εάν<text:s/>αυτή<text:s/>έχει<text:s/>γίνει<text:s/>αποδεκτή<text:s/>από<text:s/>τον<text:s/>αρμόδιο<text:s/>υπάλληλο<text:s/>ως<text:s/>«ελλιπής»<text:s/>και<text:s/>τη<text:s/>συμπλήρωση<text:s/>της<text:s/>κατάλληλης<text:s/>θέσης<text:s/>του<text:s/>Ε.Δ.Ε.<text:s/>με<text:s/>την<text:s/>ένδειξη<text:s/>«ελλιπής<text:s/>διασάφηση».</text:span></text:p>
      <text:p text:style-name="P573"><text:span text:style-name="T573_1">3.</text:span><text:span text:style-name="T573_2"><text:s/>Καταχωρεί<text:s/>στο<text:s/>Ο.Π.Σ.Τ.<text:s/>τα<text:s/>στοιχεία<text:s/>των<text:s/>γραπτώς<text:s/>κατατιθεμένων<text:s/>διασαφήσεων<text:s/>ή,<text:s/>σε<text:s/>περίπτωση<text:s/>προσκόμισης<text:s/>των<text:s/>στοιχείων<text:s/>της<text:s/>διασάφησης<text:s/>με<text:s/>δισκέτα,<text:s/>ανακτά<text:s/>αυτά<text:s/>με<text:s/>βάση<text:s/>τον<text:s/>αριθμό<text:s/>αναφοράς<text:s/>και<text:s/>ελέγχει<text:s/>εάν<text:s/>τα<text:s/>στοιχεία<text:s/>επί<text:s/>της<text:s/>οθόνης<text:s/>συμφωνούν<text:s/>με<text:s/>αυτά<text:s/>της<text:s/>γραπτής<text:s/>διασάφησης.<text:s/>Σε<text:s/>περίπτωση<text:s/>μη<text:s/>μηχανογραφημένου<text:s/>Τελωνείου,<text:s/>οι<text:s/>διασαφήσεις<text:s/>του<text:s/>Γραφείου<text:s/>αυτού<text:s/>καταχωρούνται<text:s/>στο<text:s/>ενιαίο<text:s/>βιβλίο<text:s/>καταχώρησης<text:s/>τελωνειακών<text:s/>παραστατικών,<text:s/>σύμφωνα<text:s/>με<text:s/>τα<text:s/>οριζόμενα<text:s/>στο<text:s/>άρθρο<text:s/>37<text:s/>του<text:s/>παρόντος.</text:span></text:p>
      <text:p text:style-name="P574"><text:span text:style-name="T574_1">4.</text:span><text:span text:style-name="T574_2"><text:s/>Προωθεί<text:s/>τις<text:s/>διασαφήσεις<text:s/>στον<text:s/>Προϊστάμενο<text:s/>του<text:s/>Τμήματος<text:s/>για<text:s/>τις<text:s/>περαιτέρω<text:s/>ενέργειες,<text:s/>σε<text:s/>περίπτωση<text:s/>ύπαρξης<text:s/>προβλήματος<text:s/>κατά<text:s/>την<text:s/>καταχώρηση.</text:span></text:p>
      <text:p text:style-name="P575"><text:span text:style-name="T575_1">5.</text:span><text:span text:style-name="T575_2"><text:s/>Αναγράφει<text:s/>τον<text:s/>αριθμό<text:s/>καταχώρησης<text:s/>στην<text:s/>προβλε-<text:s/>πόμενη<text:s/>θέση<text:s/>του<text:s/>παραστατικού<text:s/>θέτοντας<text:s/>την<text:s/>υπογραφή<text:s/>του<text:s/>και<text:s/>εισάγει<text:s/>στο<text:s/>σύστημα<text:s/>την<text:s/>ήδη<text:s/>υπάρχουσα<text:s/>ημερομηνία<text:s/>αποδοχής.</text:span></text:p>
      <text:p text:style-name="P576"><text:span text:style-name="T576_1">6.</text:span><text:span text:style-name="T576_2"><text:s/>Προβαίνει,<text:s/>σε<text:s/>περίπτωση<text:s/>εμφάνισης<text:s/>μηνύματος,<text:s/>κατά<text:s/>την<text:s/>μηχανογραφική<text:s/>καταχώρηση<text:s/>για<text:s/>επιπλέον<text:s/>δικαιολογητικά,<text:s/>σε<text:s/>σχετική<text:s/>σημείωση<text:s/>σε<text:s/>εμφανές<text:s/>σημείο<text:s/>επί<text:s/>του<text:s/>σώματος<text:s/>του<text:s/>εντύπου<text:s/>της<text:s/>διασάφησης.</text:span></text:p>
      <text:p text:style-name="P577"><text:span text:style-name="T577_1">7.</text:span><text:span text:style-name="T577_2"><text:s/>Δίνει<text:s/>εντολή<text:s/>στο<text:s/>Ο.Π.Σ.Τ.<text:s/>για<text:s/>αυτόματο<text:s/>υπολογισμό<text:s/>δασμών<text:s/>και<text:s/>φόρων.</text:span></text:p>
      <text:p text:style-name="P578"><text:span text:style-name="T578_1">8.</text:span><text:span text:style-name="T578_2"><text:s/>Απέχει<text:s/>από<text:s/>κάθε<text:s/>αλλαγή<text:s/>στοιχείων<text:s/>των<text:s/>καταχωρη-<text:s/>μένων<text:s/>παραστατικών<text:s/>στο<text:s/>Ο.Π.Σ.Τ.,<text:s/>χωρίς<text:s/>αυτή<text:s/>να<text:s/>τελεί<text:s/>εις<text:s/>γνώση<text:s/>του<text:s/>Προϊσταμένου<text:s/>του<text:s/>Τμήματός<text:s/>του.<text:s/>Εφόσον<text:s/>έχει<text:s/>αρχίσει<text:s/>το<text:s/>στάδιο<text:s/>τελωνισμού,<text:s/>η<text:s/>μεταβολή<text:s/>αυτή<text:s/>πρέπει<text:s/>να<text:s/>τελεί<text:s/>εις<text:s/>γνώση<text:s/>και<text:s/>του<text:s/>αρμόδιου<text:s/>Προϊσταμένου<text:s/>του<text:s/>Τμήματος<text:s/>Τελωνισμού.<text:s/>Προβαίνει<text:s/>στις<text:s/>απαιτούμενες<text:s/>ενέργειες<text:s/>σε<text:s/>περίπτωση<text:s/>διαπίστωσης<text:s/>καταχώρησης<text:s/>λανθασμένων<text:s/>στοιχείων.</text:span></text:p>
      <text:p text:style-name="P579"><text:span text:style-name="T579_1">9.</text:span><text:span text:style-name="T579_2"><text:s/>Παραπέμπει<text:s/>στον<text:s/>Προϊστάμενο<text:s/>του<text:s/>Τμήματος,<text:s/>μετά<text:s/>την<text:s/>αποδοχή<text:s/>και<text:s/>καταχώρηση,<text:s/>τις<text:s/>διασαφήσεις<text:s/>για<text:s/>τις<text:s/>οποίες<text:s/>ζητείται<text:s/>από<text:s/>τον<text:s/>διασαφιστή<text:s/>αντικατάσταση<text:s/>ή<text:s/>ακύρωση.<text:s/>Συντάσσει<text:s/>και<text:s/>προσυπογράφει<text:s/>τις<text:s/>σχετικές<text:s/>πράξεις.</text:span></text:p>
      <text:p text:style-name="P580"><text:span text:style-name="T580_1">10.</text:span><text:span text:style-name="T580_2"><text:s/>Παραλαμβάνει<text:s/>τις<text:s/>διασαφήσεις<text:s/>του<text:s/>Γραφείου,<text:s/>ενυ-<text:s/>πογράφως,<text:s/>σε<text:s/>καθημερινή<text:s/>βάση,<text:s/>που<text:s/>του<text:s/>παραδίδονται<text:s/>από<text:s/>το<text:s/>Γραφείο<text:s/>Ταμείου<text:s/>και<text:s/>αναζητεί<text:s/>αυτές<text:s/>στην<text:s/>περίπτωση<text:s/>που<text:s/>δεν<text:s/>έχουν<text:s/>παραδοθεί<text:s/>στο<text:s/>Γραφείο.</text:span></text:p>
      <text:p text:style-name="P581"><text:span text:style-name="T581_1">11.</text:span><text:span text:style-name="T581_2"><text:s/>Συγκεντρώνει<text:s/>έγκαιρα<text:s/>τις<text:s/>άδειες<text:s/>παράδοσης<text:s/>τε-<text:s/>λωνισθέντων<text:s/>εμπορευμάτων<text:s/>και<text:s/>φροντίζει<text:s/>για<text:s/>την<text:s/>προσάρτησή<text:s/>τους<text:s/>στις<text:s/>αντίστοιχες<text:s/>διασαφήσεις.</text:span></text:p>
      <text:p text:style-name="P582"><text:span text:style-name="T582_1">12.</text:span><text:span text:style-name="T582_2"><text:s/>Επιμελείται<text:s/>της<text:s/>παράδοσης,<text:s/>σε<text:s/>περίπτωση<text:s/>μη<text:s/>μηχανογραφημένου<text:s/>Τελωνείου,<text:s/>σε<text:s/>καθημερινή<text:s/>βάση,<text:s/>των<text:s/>αντιτύπων<text:s/>ή<text:s/>αντιγράφων<text:s/>των<text:s/>διασαφήσεων<text:s/>στα<text:s/>αρμόδια<text:s/>Γραφεία<text:s/>για<text:s/>χειρόγραφες<text:s/>πιστώσεις.</text:span></text:p>
      <text:p text:style-name="P583"><text:span text:style-name="T583_1">13.</text:span><text:span text:style-name="T583_2"><text:s/>Παρακολουθεί<text:s/>τις<text:s/>διασαφήσεις<text:s/>του<text:s/>Γραφείου<text:s/>για<text:s/>τις<text:s/>οποίες<text:s/>έχουν<text:s/>συσταθεί<text:s/>χρηματικές<text:s/>παρακαταθήκες,<text:s/>τηρεί<text:s/>στοιχεία<text:s/>σε<text:s/>μηνιαία<text:s/>βάση<text:s/>για<text:s/>τις<text:s/>διασαφήσεις<text:s/>αυτές<text:s/>και<text:s/>φροντίζει<text:s/>για<text:s/>την<text:s/>έγκαιρη<text:s/>τακτοποίηση<text:s/>αυτών.</text:span></text:p>
      <text:p text:style-name="P584"><text:span text:style-name="T584_1">14.</text:span><text:span text:style-name="T584_2"><text:s/>Συντάσσει<text:s/>και<text:s/>συνυπογράφει<text:s/>μετά<text:s/>από<text:s/>κοινό<text:s/>έλεγχο<text:s/>των<text:s/>δικαιολογητικών<text:s/>με<text:s/>τον<text:s/>Προϊστάμενο<text:s/>του<text:s/>Τμήματος<text:s/>τις<text:s/>αποφάσεις<text:s/>επιστροφών<text:s/>αχρεωστήτως<text:s/>εισπραχθέντων<text:s/>ποσών<text:s/>που<text:s/>αφορούν<text:s/>διασαφήσεις<text:s/>του<text:s/>Γραφείου.</text:span></text:p>
      <text:p text:style-name="P585"><text:span text:style-name="T585_1">15.</text:span><text:span text:style-name="T585_2"><text:s/>Συντάσσει<text:s/>τα<text:s/>πρωτόκολλα<text:s/>τελωνειακών<text:s/>παραβάσεων<text:s/>σε<text:s/>διαπιστούμενες<text:s/>παραβάσεις<text:s/>ή<text:s/>παρατυπίες<text:s/>για<text:s/>θέματα<text:s/>αρμοδιότητας<text:s/>του<text:s/>Γραφείου<text:s/>και<text:s/>αναφέρει<text:s/>εγγράφως<text:s/>στον<text:s/>Προϊστάμενο<text:s/>του<text:s/>Τελωνείου<text:s/>περί<text:s/>της<text:s/>τελωνειακής<text:s/>παράβασης,<text:s/>αφού,<text:s/>σε<text:s/>κάθε<text:s/>περίπτωση<text:s/>ενημερώσει<text:s/>τον<text:s/>Προϊστάμενο<text:s/>του<text:s/>Τμήματος.<text:s/>Παραδίδει<text:s/>αυτά,<text:s/>ενυπόγραφα,<text:s/>στο<text:s/>Τμήμα<text:s/>Δικαστικού.</text:span></text:p>
      <text:p text:style-name="P586"><text:span text:style-name="T586_1">16.</text:span><text:span text:style-name="T586_2"><text:s/>Παραδίδει<text:s/>παραστατικά<text:s/>με<text:s/>ενυπόγραφο<text:s/>αποδεικτικό,<text:s/>για<text:s/>συγκεκριμένο<text:s/>χρονικό<text:s/>διάστημα<text:s/>(προθεσμία),<text:s/>ύστερα<text:s/>από<text:s/>σχετική<text:s/>αίτηση<text:s/>του<text:s/>κυρίου<text:s/>των<text:s/>εμπορευμάτων<text:s/>ή<text:s/>του<text:s/>εξουσιοδοτημένου<text:s/>εκτελωνιστή<text:s/>και<text:s/>εφόσον<text:s/>έχει<text:s/>γίνει<text:s/>δεκτή<text:s/>από<text:s/>τον<text:s/>Προϊστάμενο<text:s/>του<text:s/>Τμήματος.<text:s/>Το<text:s/>αποδεικτικό<text:s/>παράδοσης<text:s/>επισυνάπτεται<text:s/>στην<text:s/>αίτηση<text:s/>και<text:s/>αρχειοθετείται,<text:s/>μετά<text:s/>δε<text:s/>την<text:s/>επιστροφή<text:s/>του<text:s/>παραστατικού<text:s/>στο<text:s/>Γραφείο,<text:s/>συντάσσει<text:s/>σχετική<text:s/>πράξη<text:s/>εξόφλησης<text:s/>στο<text:s/>αποδεικτικό.</text:span></text:p>
      <text:p text:style-name="P587"><text:span text:style-name="T587_1">17.</text:span><text:span text:style-name="T587_2"><text:s/>Ενημερώνει<text:s/>εμπρόθεσμα<text:s/>τους<text:s/>συναλλασσομένους<text:s/>για<text:s/>κάθε<text:s/>εκκρεμότητα<text:s/>που<text:s/>τους<text:s/>αφορά<text:s/>και<text:s/>εισηγείται<text:s/>σχετικά<text:s/>στον<text:s/>Προϊστάμενο<text:s/>του<text:s/>Τμήματος.</text:span></text:p>
      <text:p text:style-name="P588"><text:span text:style-name="T588_1">18.</text:span><text:span text:style-name="T588_2"><text:s/>Τηρεί<text:s/>αρχείο<text:s/>εκκρεμών<text:s/>παραστατικών<text:s/>του<text:s/>Γραφείου<text:s/>και<text:s/>επιλαμβάνεται<text:s/>των<text:s/>ενεργειών<text:s/>που<text:s/>απαιτούνται<text:s/>για<text:s/>την<text:s/>εξόφληση<text:s/>αυτών.<text:s/>Στο<text:s/>τέλος<text:s/>κάθε<text:s/>έτους<text:s/>παραδίδει<text:s/>στο<text:s/>Γραφείο<text:s/>Αρχείου<text:s/>Παραστατικών<text:s/>του<text:s/>Τελωνείου<text:s/>κατάσταση<text:s/>με<text:s/>τα<text:s/>εκκρεμή<text:s/>παραστατικά<text:s/>του<text:s/>Γραφείου.</text:span></text:p>
      <text:p text:style-name="P589"><text:span text:style-name="T589_1">19.</text:span><text:span text:style-name="T589_2"><text:s/>Συγκεντρώνει<text:s/>τα<text:s/>κατά<text:s/>μήνα<text:s/>εξοφληθέντα<text:s/>παραστατικά<text:s/>και,<text:s/>μαζί<text:s/>με<text:s/>σχετικό<text:s/>πίνακα<text:s/>που<text:s/>συντάσσει,<text:s/>τα<text:s/>παραδίδει<text:s/>στο<text:s/>Γραφείο<text:s/>Αρχείου<text:s/>Παραστατικών<text:s/>του<text:s/>Τελωνείου.</text:span></text:p>
      <text:p text:style-name="P590"><text:span text:style-name="T590_1">20.</text:span><text:span text:style-name="T590_2"><text:s/>Συντάσσει<text:s/>το<text:s/>Πρωτόκολλο<text:s/>Παράδοσης–Παραλα-<text:s/>βής<text:s/>των<text:s/>εκκρεμών<text:s/>παραστατικών<text:s/>και<text:s/>υποθέσεων<text:s/>του<text:s/>Γραφείου<text:s/>σε<text:s/>περίπτωση<text:s/>αντικατάστασής<text:s/>του.</text:span></text:p>
      <text:p text:style-name="P591"><text:span text:style-name="T591_1">21.</text:span><text:span text:style-name="T591_2"><text:s/>Επιμελείται<text:s/>της<text:s/>τήρησης<text:s/>αρχείου<text:s/>για<text:s/>το<text:s/>αντικείμενο<text:s/>του<text:s/>Γραφείου<text:s/>και<text:s/>για<text:s/>το<text:s/>σκοπό<text:s/>αυτό<text:s/>συγκεντρώνει<text:s/>και<text:s/>ταξινομεί,<text:s/>σε<text:s/>ειδικό<text:s/>φάκελο<text:s/>που<text:s/>ενημερώνει<text:s/>διαρκώς,<text:s/>τις<text:s/>κοινοτικές<text:s/>και<text:s/>εθνικές<text:s/>διατάξεις,<text:s/>νομολογία<text:s/>και<text:s/>γνωμοδοτήσεις,<text:s/>κανονιστικές<text:s/>αποφάσεις<text:s/>καθώς<text:s/>εγκυκλίους<text:s/>και<text:s/>λοιπές<text:s/>διαταγές<text:s/>ή<text:s/>άλλα<text:s/>συναφή<text:s/>διοικητικά<text:s/>έγγραφα.</text:span></text:p>
      <text:p text:style-name="P592"><text:span text:style-name="T592_1">22.</text:span><text:span text:style-name="T592_2"><text:s/>Παραλαμβάνει<text:s/>τα<text:s/>«Τελωνειακά<text:s/>Έγγραφα»<text:s/>και<text:s/>την<text:s/>αλληλογραφία<text:s/>την<text:s/>οποία<text:s/>χρεώνει<text:s/>ο<text:s/>Προϊστάμενος<text:s/>του<text:s/>Τμήματος<text:s/>και<text:s/>κατανέμει<text:s/>αυτή<text:s/>ενυπογράφως<text:s/>στους<text:s/>υπαλλήλους<text:s/>του<text:s/>Γραφείου.<text:s/>Φροντίζει<text:s/>για<text:s/>την<text:s/>έγκαιρη<text:s/>διεκπεραίωσή<text:s/>της<text:s/>και<text:s/>τη<text:s/>σύνταξη<text:s/>των<text:s/>εγγράφων<text:s/>αλληλογραφίας.</text:span></text:p>
      <text:p text:style-name="P593"><text:span text:style-name="T593_1">23.</text:span><text:span text:style-name="T593_2"><text:s/>Χορηγεί,<text:s/>κατόπιν<text:s/>σχετικής<text:s/>αίτησης<text:s/>που<text:s/>γίνεται<text:s/>δεκτή<text:s/>από<text:s/>τον<text:s/>Προϊστάμενο,<text:s/>ακριβή<text:s/>αντίγραφα<text:s/>παραστατικών<text:s/>στις<text:s/>περιπτώσεις<text:s/>που<text:s/>αυτό<text:s/>προβλέπεται<text:s/>και<text:s/>συντάσσει<text:s/>κάθε<text:s/>σχετική<text:s/>βεβαίωση<text:s/>ή<text:s/>πιστοποιητικό<text:s/>σύμφωνα<text:s/>με<text:s/>τις<text:s/>ισχύουσες<text:s/>διατάξεις.</text:span></text:p>
      <text:h text:style-name="P594" text:outline-level="6"><text:span text:style-name="T594_1">Άρθρο<text:s/>30<text:s/></text:span></text:h>
      <text:h text:style-name="P595" text:outline-level="6"><text:span text:style-name="T595_1">Καθήκοντα<text:s/>υπευθύνου<text:s/>Γραφείου<text:s/>Εξαγωγής</text:span></text:h>
      <text:p text:style-name="P596"><text:span text:style-name="T596_1">Τα<text:s/>καθήκοντα<text:s/>του<text:s/>υπευθύνου<text:s/>για<text:s/>το<text:s/>Γραφείο<text:s/>αυτό<text:s/>αναφέρονται<text:s/>σε<text:s/>θέματα<text:s/>τήρησης<text:s/>των<text:s/>διαδικασιών<text:s/>που<text:s/>απαιτούνται<text:s/>για<text:s/>την<text:s/>υπαγωγή<text:s/>των<text:s/>εμπορευμάτων<text:s/>στο<text:s/>καθεστώς<text:s/>της<text:s/>εξαγωγής<text:s/>καθώς<text:s/>και<text:s/>εφαρμογής<text:s/>των<text:s/>ισχυουσών<text:s/>διατάξεων<text:s/>για<text:s/>το<text:s/>καθεστώς<text:s/>αυτό.</text:span></text:p>
      <text:p text:style-name="P597"><text:span text:style-name="T597_1">Ειδικότερα:</text:span></text:p>
      <text:p text:style-name="P598"><text:span text:style-name="T598_1">1.</text:span><text:span text:style-name="T598_2"><text:s/>Παραλαμβάνει<text:s/>τις<text:s/>διασαφήσεις<text:s/>εξαγωγής,<text:s/>επανε-<text:s/>ξαγωγής<text:s/>και<text:s/>προσωρινής<text:s/>εξαγωγής<text:s/>με<text:s/>τη<text:s/>χρήση<text:s/>Ε.Δ.Ε.<text:s/>ή<text:s/>με<text:s/>δελτίο<text:s/>ΑΤΑ<text:s/>και<text:s/>επιλαμβάνεται<text:s/>των<text:s/>ελέγχων<text:s/>και<text:s/>ενεργειών<text:s/>για<text:s/>την<text:s/>καταχώρηση<text:s/>τους<text:s/>στο<text:s/>Ο.Π.Σ.Τ.,<text:s/>σύμφωνα<text:s/>με<text:s/>τα<text:s/>αναγραφόμενα<text:s/>στο<text:s/>άρθρο<text:s/>29<text:s/>(Γραφείο<text:s/>Εισαγωγής).</text:span></text:p>
      <text:p text:style-name="P599"><text:span text:style-name="T599_1">2.</text:span><text:span text:style-name="T599_2"><text:s/>Συγκεντρώνει,<text:s/>για<text:s/>την<text:s/>περίπτωση<text:s/>μη<text:s/>μηχανογραφημένου<text:s/>Τελωνείου,<text:s/>από<text:s/>τις<text:s/>καταχωρημένες<text:s/>διασαφήσεις<text:s/>εξαγωγής<text:s/>τα<text:s/>σχετικά<text:s/>αντίτυπα<text:s/>Νο<text:s/>2<text:s/>και<text:s/>τα<text:s/>αποστέλλει<text:s/>ανά<text:s/>μήνα<text:s/>στη<text:s/>Γενική<text:s/>Γραμματεία<text:s/>Πληροφοριακών<text:s/>Συστημάτων<text:s/>(Γ.Γ.Π.Σ.).</text:span></text:p>
      <text:p text:style-name="P600"><text:span text:style-name="T600_1">3.</text:span><text:span text:style-name="T600_2"><text:s/>Ελέγχει<text:s/>την<text:s/>πληρωμή<text:s/>εξαγωγικών<text:s/>τελών<text:s/>ή<text:s/>εισφορών<text:s/>και<text:s/>λοιπών<text:s/>τελωνειακών<text:s/>εσόδων.</text:span></text:p>
      <text:p text:style-name="P601"><text:span text:style-name="T601_1">4.</text:span><text:span text:style-name="T601_2"><text:s/>Τηρεί<text:s/>πλήρες<text:s/>αρχείο<text:s/>της<text:s/>νομοθεσίας<text:s/>για<text:s/>τις<text:s/>διεθνείς<text:s/>εμπορευματικές<text:s/>μεταφορές<text:s/>και<text:s/>διαχειρίζεται<text:s/>τις<text:s/>άδειες<text:s/>διέλευσης<text:s/>ή<text:s/>άλλα<text:s/>σχετικά<text:s/>έγγραφα<text:s/>όταν<text:s/>συντρέχει<text:s/>περίπτωση<text:s/>αρμοδιότητας<text:s/>του<text:s/>Τελωνείου<text:s/>στο<text:s/>θέμα<text:s/>αυτό.</text:span></text:p>
      <text:p text:style-name="P602"><text:span text:style-name="T602_1">5.</text:span><text:span text:style-name="T602_2"><text:s/>Φροντίζει<text:s/>για<text:s/>την<text:s/>έγκαιρη<text:s/>υποβολή<text:s/>των<text:s/>περιοδικών<text:s/>αναφορών<text:s/>και<text:s/>καταστάσεων<text:s/>για<text:s/>τα<text:s/>εξαγόμενα<text:s/>είδη<text:s/>στις<text:s/>αρμόδιες<text:s/>αρχές.</text:span></text:p>
      <text:p text:style-name="P603"><text:span text:style-name="T603_1">6.</text:span><text:span text:style-name="T603_2"><text:s/>Συντάσσει<text:s/>πρωτόκολλα<text:s/>αζητήτων<text:s/>για<text:s/>τα<text:s/>εγκατα-<text:s/>λειπόμενα<text:s/>στο<text:s/>Τελωνείο<text:s/>εμπορεύματα,<text:s/>τα<text:s/>οποία<text:s/>και<text:s/>προωθεί<text:s/>στο<text:s/>Γραφείο<text:s/>Αζητήτων<text:s/>για<text:s/>τις<text:s/>περαιτέρω<text:s/>ενέργειες.</text:span></text:p>
      <text:p text:style-name="P604"><text:span text:style-name="T604_1">7.</text:span><text:span text:style-name="T604_2"><text:s/>Οριστικοποιεί<text:s/>στο<text:s/>Ο.Π.Σ.Τ.<text:s/>τις<text:s/>διασαφήσεις<text:s/>εξαγωγής,<text:s/>σύμφωνα<text:s/>με<text:s/>τις<text:s/>ισχύουσες<text:s/>διατάξεις.</text:span></text:p>
      <text:p text:style-name="P605"><text:span text:style-name="T605_1">8.</text:span><text:span text:style-name="T605_2"><text:s/>Επιλαμβάνεται<text:s/>της<text:s/>ορθής<text:s/>εφαρμογής<text:s/>των<text:s/>σχετικών,<text:s/>με<text:s/>το<text:s/>καθεστώς<text:s/>των<text:s/>επιστροφών<text:s/>κατά<text:s/>την<text:s/>εξαγωγή<text:s/>γεωργικών<text:s/>προϊόντων,<text:s/>διατάξεων.</text:span></text:p>
      <text:p text:style-name="P606"><text:span text:style-name="T606_1">9.</text:span><text:span text:style-name="T606_2"><text:s/>Επιλαμβάνεται<text:s/>των<text:s/>ενεργειών<text:s/>που<text:s/>απαιτούνται<text:s/>κατά<text:s/>την<text:s/>προσωρινή<text:s/>εξαγωγή<text:s/>των<text:s/>εμπορευμάτων<text:s/>με<text:s/>δελτίο<text:s/>ΑΤΑ<text:s/>και<text:s/>παρακολουθεί<text:s/>αυτά<text:s/>μέχρι<text:s/>την<text:s/>τακτοποίησή<text:s/>τους,<text:s/>σύμφωνα<text:s/>με<text:s/>τις<text:s/>ισχύουσες<text:s/>διατάξεις.</text:span></text:p>
      <text:p text:style-name="P607"><text:span text:style-name="T607_1">10.</text:span><text:span text:style-name="T607_2"><text:s/>Ελέγχει<text:s/>την<text:s/>ορθή<text:s/>τήρηση<text:s/>των<text:s/>διατάξεων<text:s/>που<text:s/>αφορούν<text:s/>τις<text:s/>απλουστευμένες<text:s/>διαδικασίες<text:s/>στα<text:s/>πλαίσια<text:s/>του<text:s/>καθεστώτος<text:s/>της<text:s/>εξαγωγής.</text:span></text:p>
      <text:p text:style-name="P608"><text:span text:style-name="T608_1">11.</text:span><text:span text:style-name="T608_2"><text:s/>Δέχεται<text:s/>τα<text:s/>προβλεπόμενα<text:s/>έντυπα<text:s/>προενημέρωσης<text:s/>των<text:s/>εξαγωγέων<text:s/>για<text:s/>την<text:s/>επικείμενη<text:s/>φόρτωση<text:s/>των<text:s/>προς<text:s/>εξαγωγή<text:s/>επιδοτουμένων<text:s/>γεωργικών<text:s/>προϊόντων,<text:s/>καθώς<text:s/>και<text:s/>τα<text:s/>σχετικά<text:s/>σημειώματα<text:s/>προενημέρωσης<text:s/>των<text:s/>εγκεκριμένων<text:s/>εξαγωγέων<text:s/>για<text:s/>τη<text:s/>φόρτωση<text:s/>των<text:s/>εμπορευμάτων<text:s/>στις<text:s/>εγκαταστάσεις<text:s/>τους<text:s/>και<text:s/>γνωστοποιεί<text:s/>αυτά<text:s/>έγκαιρα<text:s/>στο<text:s/>αρμόδιο<text:s/>Τμήμα<text:s/>Τελωνισμού<text:s/>για<text:s/>ενέργειες<text:s/>αρμοδιότητάς<text:s/>του.</text:span></text:p>
      <text:p text:style-name="P609"><text:span text:style-name="T609_1">12.</text:span><text:span text:style-name="T609_2"><text:s/>Επιλαμβάνεται<text:s/>της<text:s/>φύλαξης<text:s/>των<text:s/>διασαφήσεων<text:s/>εξαγωγής<text:s/>επιδοτούμενων<text:s/>προϊόντων<text:s/>για<text:s/>μία<text:s/>τριετία<text:s/>στο<text:s/>εν<text:s/>λόγω<text:s/>Γραφείο<text:s/>μέχρι<text:s/>την<text:s/>παρέλευση<text:s/>αυτής<text:s/>και<text:s/>την<text:s/>υποβολή<text:s/>τους<text:s/>στο<text:s/>αρμόδιο<text:s/>Γραφείο.</text:span></text:p>
      <text:p text:style-name="P610"><text:span text:style-name="T610_1">13.</text:span><text:span text:style-name="T610_2"><text:s/>Συγκεντρώνει<text:s/>τις<text:s/>άδειες<text:s/>εξαγωγής<text:s/>και<text:s/>φροντίζει<text:s/>για<text:s/>την<text:s/>προσάρτησή<text:s/>τους<text:s/>στις<text:s/>αντίστοιχες<text:s/>διασαφήσεις<text:s/>εξαγωγής.</text:span></text:p>
      <text:p text:style-name="P611"><text:span text:style-name="T611_1">14.</text:span><text:span text:style-name="T611_2"><text:s/>Επιλαμβάνεται<text:s/>των<text:s/>καθηκόντων<text:s/>-ενεργειών<text:s/>που<text:s/>αναγράφονται<text:s/>στις<text:s/>παρ.14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612" text:outline-level="6"><text:span text:style-name="T612_1">Άρθρο<text:s/>31<text:s/></text:span></text:h>
      <text:h text:style-name="P613" text:outline-level="6"><text:span text:style-name="T613_1">Καθήκοντα<text:s/>υπευθύνου<text:s/>Γραφείου<text:s/>Αποταμίευσης</text:span></text:h>
      <text:p text:style-name="P614"><text:span text:style-name="T614_1">Τα<text:s/>καθήκοντα<text:s/>του<text:s/>υπευθύνου<text:s/>για<text:s/>το<text:s/>Γραφείο<text:s/>αυτό<text:s/>αναφέρονται<text:s/>στις<text:s/>ενέργειες<text:s/>που<text:s/>απαιτούνται<text:s/>για<text:s/>την<text:s/>επιτήρηση<text:s/>του<text:s/>καθεστώτος<text:s/>της<text:s/>Τελωνειακής<text:s/>Αποταμίευσης.</text:span></text:p>
      <text:p text:style-name="P615"><text:span text:style-name="T615_1">Ειδικότερα:</text:span></text:p>
      <text:p text:style-name="P616"><text:span text:style-name="T616_1">1.</text:span><text:span text:style-name="T616_2"><text:s/>Παρακολουθεί<text:s/>την<text:s/>εφαρμογή<text:s/>και<text:s/>τήρηση<text:s/>των<text:s/>διαδικασιών<text:s/>και<text:s/>διατυπώσεων<text:s/>του<text:s/>καθεστώτος<text:s/>της<text:s/>Τελω-<text:s/>νειακής<text:s/>Αποταμίευσης.</text:span></text:p>
      <text:p text:style-name="P617"><text:span text:style-name="T617_1">2.</text:span><text:span text:style-name="T617_2"><text:s/>Παραλαμβάνει<text:s/>τις<text:s/>διασαφήσεις<text:s/>αποταμίευσης<text:s/>και<text:s/>επιλαμβάνεται<text:s/>των<text:s/>ελέγχων<text:s/>και<text:s/>ενεργειών<text:s/>για<text:s/>την<text:s/>κα-<text:s/>ταχώρησή<text:s/>τους<text:s/>στο<text:s/>Ο.Π.Σ.Τ.,<text:s/>σύμφωνα<text:s/>με<text:s/>τα<text:s/>αναγραφόμενα<text:s/>στο<text:s/>άρθρο<text:s/>29<text:s/>του<text:s/>παρόντος.</text:span></text:p>
      <text:p text:style-name="P618"><text:span text:style-name="T618_1">3.</text:span><text:span text:style-name="T618_2"><text:s/>Παραλαμβάνει<text:s/>την<text:s/>αίτηση<text:s/>του<text:s/>ενδιαφερομένου<text:s/>για<text:s/>αυτοψία<text:s/>συγκεκριμένου<text:s/>χώρου,<text:s/>προκειμένου<text:s/>αυτός<text:s/>να<text:s/>χαρακτηρισθεί<text:s/>ως<text:s/>χώρος<text:s/>αποθήκης<text:s/>Τελωνειακής<text:s/>Αποταμίευσης<text:s/>και<text:s/>συντάσσει,<text:s/>μετά<text:s/>την<text:s/>παραλαβή<text:s/>της<text:s/>σχετικής<text:s/>έκθεσης<text:s/>από<text:s/>τους<text:s/>υπαλλήλους<text:s/>του<text:s/>Τελωνείου<text:s/>που<text:s/>έχουν<text:s/>οριστεί<text:s/>για<text:s/>αυτοψία<text:s/>και<text:s/>έγκριση<text:s/>ή<text:s/>μη<text:s/>του<text:s/>χώρου,<text:s/>το<text:s/>διαβιβαστικό<text:s/>αυτής<text:s/>προς<text:s/>την<text:s/>οικεία<text:s/>Τελωνειακή<text:s/>Περιφέρεια<text:s/>για<text:s/>την<text:s/>έκδοση<text:s/>της<text:s/>Άδειας.</text:span></text:p>
      <text:p text:style-name="P619"><text:span text:style-name="T619_1">4.</text:span><text:span text:style-name="T619_2"><text:s/>Τηρεί<text:s/>βιβλίο<text:s/>αποθηκών<text:s/>αποταμίευσης,<text:s/>βάσει<text:s/>των<text:s/>εκδοθεισών<text:s/>αδειών<text:s/>από<text:s/>την<text:s/>Τελωνειακή<text:s/>Περιφέρεια,<text:s/>το<text:s/>οποίο<text:s/>ενημερώνει<text:s/>με<text:s/>τις<text:s/>μεταβολές<text:s/>σε<text:s/>περίπτωση<text:s/>τροποποίησης<text:s/>ή<text:s/>ανάκλησής<text:s/>τους.</text:span></text:p>
      <text:p text:style-name="P620"><text:span text:style-name="T620_1">5.</text:span><text:span text:style-name="T620_2"><text:s/>Παραλαμβάνει<text:s/>τις<text:s/>διασαφήσεις<text:s/>αποταμίευσης<text:s/>από<text:s/>τα<text:s/>διάφορα<text:s/>Τελωνεία<text:s/>υπαγωγής<text:s/>και<text:s/>επαληθεύει<text:s/>τα<text:s/>στοιχεία<text:s/>αυτών<text:s/>με<text:s/>τα<text:s/>στοιχεία<text:s/>που<text:s/>έχουν<text:s/>εισαχθεί<text:s/>στο<text:s/>Ο.Π.Σ.Τ.<text:s/>Ενημερώνει<text:s/>τα<text:s/>Τελωνεία<text:s/>υπαγωγής<text:s/>περί<text:s/>παραλαβής<text:s/>των<text:s/>διασαφήσεων<text:s/>αποταμίευσης.</text:span></text:p>
      <text:p text:style-name="P621"><text:span text:style-name="T621_1">6.</text:span><text:span text:style-name="T621_2"><text:s/>Προβαίνει<text:s/>στις<text:s/>απαιτούμενες<text:s/>ενέργειες<text:s/>σε<text:s/>περίπτωση<text:s/>διαπίστωσης<text:s/>καταχώρησης<text:s/>λανθασμένων<text:s/>στοιχείων.</text:span></text:p>
      <text:p text:style-name="P622"><text:span text:style-name="T622_1">7.</text:span><text:span text:style-name="T622_2"><text:s/>Εξετάζει<text:s/>τους<text:s/>όρους<text:s/>και<text:s/>το<text:s/>αξιόχρεο<text:s/>των<text:s/>εγγυήσεων<text:s/>που<text:s/>κατατίθενται<text:s/>από<text:s/>τους<text:s/>ενδιαφερόμενους<text:s/>και<text:s/>εισηγείται<text:s/>αρμοδίως<text:s/>για<text:s/>την<text:s/>αποδοχή<text:s/>τους.<text:s/>Μετά<text:s/>την<text:s/>αποδοχή<text:s/>καταχωρεί<text:s/>αυτές<text:s/>στο<text:s/>Ο.Π.Σ.Τ.</text:span></text:p>
      <text:p text:style-name="P623"><text:span text:style-name="T623_1">8.</text:span><text:span text:style-name="T623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624"><text:span text:style-name="T624_1">9.</text:span><text:span text:style-name="T624_2"><text:s/>Μεριμνά<text:s/>για<text:s/>τη<text:s/>λύση<text:s/>ολικά<text:s/>ή<text:s/>μερικά<text:s/>τω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625"><text:span text:style-name="T625_1">10.</text:span><text:span text:style-name="T625_2"><text:s/>Τηρεί<text:s/>ειδικό<text:s/>βιβλίο<text:s/>στο<text:s/>οποίο<text:s/>καταχωρούνται<text:s/>τα<text:s/>λογιστικά<text:s/>δελτία<text:s/>για<text:s/>τις<text:s/>αποθήκες<text:s/>αποταμίευσης<text:s/>τύπων<text:s/>Β΄<text:s/>και<text:s/>ΣΤ΄.<text:s/>Χρεοπιστώνει<text:s/>άμεσα<text:s/>με<text:s/>τα<text:s/>ανάλογα<text:s/>παραστατικά,<text:s/>χειρόγραφα<text:s/>ή<text:s/>μέσω<text:s/>του<text:s/>Ο.Π.Σ.Τ.,<text:s/>τα<text:s/>λογιστικά<text:s/>αυτά<text:s/>δελτία.<text:s/>Προβαίνει<text:s/>στην<text:s/>εξόφληση<text:s/>των<text:s/>διασαφήσεων<text:s/>αποταμίευσης<text:s/>αποθηκών<text:s/>τύπου<text:s/>Β΄<text:s/>ή<text:s/>ΣΤ΄<text:s/>με<text:s/>την<text:s/>προσάρτηση<text:s/>επ’<text:s/>αυτών<text:s/>των<text:s/>σχετικών<text:s/>εγγράφων<text:s/>(αντίγραφα<text:s/>τελωνειακών<text:s/>παραστατικών).</text:span></text:p>
      <text:p text:style-name="P626"><text:span text:style-name="T626_1">11.</text:span><text:span text:style-name="T626_2"><text:s/>Παραλαμβάνει<text:s/>τις<text:s/>εκθέσεις<text:s/>των<text:s/>τακτικών<text:s/>ή<text:s/>εκτάκτων<text:s/>ελέγχων,<text:s/>τις<text:s/>οποίες<text:s/>κοινοποιεί<text:s/>στην<text:s/>αρμόδια<text:s/>Τε-<text:s/>λωνειακή<text:s/>Περιφέρεια<text:s/>που<text:s/>εξέδωσε<text:s/>την<text:s/>άδεια,<text:s/>στην<text:s/>αρμόδια<text:s/>Οικονομική<text:s/>Επιθεώρηση<text:s/>του<text:s/>Τελωνείου<text:s/>Ελέγχου<text:s/>και<text:s/>στο<text:s/>διαχειριστή<text:s/>της<text:s/>αποθήκης<text:s/>ή<text:s/>τον<text:s/>αποταμιευτή.</text:span></text:p>
      <text:p text:style-name="P627"><text:span text:style-name="T627_1">12.</text:span><text:span text:style-name="T627_2"><text:s/>Εισηγείται,<text:s/>με<text:s/>βάση<text:s/>τα<text:s/>αποτελέσματα<text:s/>των<text:s/>ανωτέρω<text:s/>ελέγχων,<text:s/>στον<text:s/>Προϊστάμενο<text:s/>του<text:s/>Τμήματος<text:s/>τις<text:s/>προβλεπόμενες<text:s/>ενέργειες<text:s/>για<text:s/>την,<text:s/>από<text:s/>την<text:s/>αρμόδια<text:s/>Τελωνειακή<text:s/>Περιφέρεια,<text:s/>κατά<text:s/>περίπτωση<text:s/>ακύρωση<text:s/>ή<text:s/>ανάκληση<text:s/>της<text:s/>άδειας<text:s/>στα<text:s/>πλαίσια<text:s/>εφαρμογής<text:s/>των<text:s/>υφισταμένων<text:s/>διατάξεων.</text:span></text:p>
      <text:p text:style-name="P628"><text:span text:style-name="T628_1">13.</text:span><text:span text:style-name="T628_2"><text:s/>Προβαίνει,<text:s/>μετά<text:s/>την<text:s/>παραλαβή<text:s/>των<text:s/>εκθέσεων<text:s/>ελέγχου,<text:s/>σε<text:s/>ενέργειες<text:s/>εξόφλησης<text:s/>των<text:s/>εκκρεμών<text:s/>διασαφήσεων<text:s/>αποταμίευσης,<text:s/>προσαρτώντας<text:s/>σ΄<text:s/>αυτές<text:s/>τα<text:s/>αντίγραφα<text:s/>των<text:s/>εκθέσεων<text:s/>και<text:s/>θέτει<text:s/>υπόψη<text:s/>του<text:s/>Προϊσταμένου<text:s/>του<text:s/>Τμήματος<text:s/>τις<text:s/>περιπτώσεις<text:s/>εκείνες<text:s/>που,<text:s/>από<text:s/>τις<text:s/>εν<text:s/>λόγω<text:s/>εκθέσεις,<text:s/>προτείνεται<text:s/>χρέωση<text:s/>των<text:s/>δασμών<text:s/>και<text:s/>λοιπών<text:s/>φόρων.</text:span></text:p>
      <text:p text:style-name="P629"><text:span text:style-name="T629_1">14.</text:span><text:span text:style-name="T629_2"><text:s/>Συγκεντρώνει<text:s/>έγκαιρα<text:s/>τις<text:s/>άδειες<text:s/>παράδοσης<text:s/>τελωνισθέντων<text:s/>εμπορευμάτων<text:s/>και<text:s/>φροντίζει<text:s/>για<text:s/>την<text:s/>προσάρτησή<text:s/>τους<text:s/>στις<text:s/>αντίστοιχες<text:s/>διασαφήσεις<text:s/>αποταμίευσης.</text:span></text:p>
      <text:p text:style-name="P630"><text:span text:style-name="T630_1">15.</text:span><text:span text:style-name="T630_2"><text:s/>Ταξινομεί<text:s/>και<text:s/>παρακολουθεί<text:s/>τις<text:s/>διασαφήσεις<text:s/>αποταμίευσης<text:s/>και<text:s/>αναζητεί<text:s/>αυτές,<text:s/>σε<text:s/>περίπτωση<text:s/>που<text:s/>δεν<text:s/>έχουν<text:s/>παραδοθεί<text:s/>στο<text:s/>Γραφείο<text:s/>Αποταμίευσης.</text:span></text:p>
      <text:p text:style-name="P631"><text:span text:style-name="T631_1">16.</text:span><text:span text:style-name="T631_2"><text:s/>Προβαίνει,<text:s/>στις<text:s/>απαιτούμενες<text:s/>από<text:s/>τις<text:s/>διατάξεις<text:s/>του<text:s/>Τελωνειακού<text:s/>Κώδικα<text:s/>ενέργειες,<text:s/>σε<text:s/>περίπτωση<text:s/>εγκατάλειψης<text:s/>αποταμιευμένων<text:s/>εμπορευμάτων.</text:span></text:p>
      <text:p text:style-name="P632"><text:span text:style-name="T632_1">17.</text:span><text:span text:style-name="T632_2"><text:s/>Παραδίδει,<text:s/>εμπρόθεσμα<text:s/>και<text:s/>ενυπόγραφα,<text:s/>στα<text:s/>αρμόδια<text:s/>Τμήματα<text:s/>παραστατικά<text:s/>που<text:s/>τυχόν<text:s/>παρακολουθούνται<text:s/>από<text:s/>άλλα<text:s/>Γραφεία<text:s/>του<text:s/>Τελωνείου.</text:span></text:p>
      <text:p text:style-name="P633"><text:span text:style-name="T633_1">18.</text:span><text:span text:style-name="T633_2"><text:s/>Προβαίνει,<text:s/>σε<text:s/>περιπτώσεις<text:s/>ακαταλληλότητας<text:s/>των<text:s/>εμπορευμάτων,<text:s/>στις<text:s/>προβλεπόμενες<text:s/>ενέργειες,<text:s/>αφού<text:s/>πρώτα<text:s/>ενημερώσει<text:s/>άμεσα<text:s/>τον<text:s/>Προϊστάμενο<text:s/>του<text:s/>Τμήματος.</text:span></text:p>
      <text:p text:style-name="P634"><text:span text:style-name="T634_1">19.</text:span><text:span text:style-name="T634_2"><text:s/>Επιλαμβάνεται<text:s/>των<text:s/>καθηκόντων<text:s/>–<text:s/>ενεργειών<text:s/>που<text:s/>αναγράφονται<text:s/>στις<text:s/>παρ.<text:s/>12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635" text:outline-level="6"><text:span text:style-name="T635_1">Άρθρο<text:s/>32<text:s/></text:span></text:h>
      <text:h text:style-name="P636" text:outline-level="6"><text:span text:style-name="T636_1">Καθήκοντα<text:s/>υπευθύνου<text:s/>Γραφείου<text:s/>ΑποθηκώνΑνεφοδιασμού<text:s/>Επιδοτούμενων<text:s/>Εφοδίων</text:span></text:h>
      <text:p text:style-name="P637"><text:span text:style-name="T637_1">Τα<text:s/>καθήκοντα<text:s/>του<text:s/>υπευθύνου<text:s/>για<text:s/>το<text:s/>Γραφείο<text:s/>αυτό<text:s/>αναφέρονται<text:s/>σε<text:s/>θέματα<text:s/>ελέγχου,<text:s/>επιτήρησης<text:s/>και<text:s/>παρακολούθησης<text:s/>των<text:s/>αποθηκών<text:s/>ανεφοδιασμού,<text:s/>σύμφωνα<text:s/>με<text:s/>τις<text:s/>ισχύουσες<text:s/>διατάξεις.</text:span></text:p>
      <text:p text:style-name="P638"><text:span text:style-name="T638_1">Ειδικότερα:</text:span></text:p>
      <text:p text:style-name="P639"><text:span text:style-name="T639_1">1.</text:span><text:span text:style-name="T639_2"><text:s/>Παραλαμβάνει<text:s/>την<text:s/>αίτηση<text:s/>του<text:s/>ενδιαφερομένου<text:s/>για<text:s/>αυτοψία<text:s/>συγκεκριμένου<text:s/>χώρου,<text:s/>προκειμένου<text:s/>αυτός<text:s/>να<text:s/>χαρακτηρισθεί<text:s/>ως<text:s/>χώρος<text:s/>αποθήκης<text:s/>Ανεφοδιασμού<text:s/>και<text:s/>συντάσσει,<text:s/>μετά<text:s/>την<text:s/>παραλαβή<text:s/>της<text:s/>σχετικής<text:s/>έκθεσης<text:s/>από<text:s/>τους<text:s/>υπαλλήλους<text:s/>του<text:s/>Τελωνείου<text:s/>που<text:s/>έχουν<text:s/>οριστεί<text:s/>για<text:s/>αυτοψία<text:s/>και<text:s/>έγκριση<text:s/>ή<text:s/>μη<text:s/>του<text:s/>χώρου,<text:s/>το<text:s/>διαβιβαστικό<text:s/>αυτής<text:s/>προς<text:s/>την<text:s/>οικεία<text:s/>Τελωνειακή<text:s/>Περιφέρεια<text:s/>για<text:s/>την<text:s/>έκδοση<text:s/>της<text:s/>Άδειας.</text:span></text:p>
      <text:p text:style-name="P640"><text:span text:style-name="T640_1">2.</text:span><text:span text:style-name="T640_2"><text:s/>Τηρεί<text:s/>βιβλίο<text:s/>αποθηκών<text:s/>ανεφοδιασμού,<text:s/>βάσει<text:s/>των<text:s/>εκδοθεισών<text:s/>εγκρίσεων<text:s/>από<text:s/>την<text:s/>Τελωνειακή<text:s/>Περιφέρεια,<text:s/>το<text:s/>οποίο<text:s/>ενημερώνει<text:s/>με<text:s/>τις<text:s/>μεταβολές<text:s/>σε<text:s/>περίπτωση<text:s/>τροποποίησης<text:s/>ή<text:s/>ανάκλησής<text:s/>τους.</text:span></text:p>
      <text:p text:style-name="P641"><text:span text:style-name="T641_1">3.</text:span><text:span text:style-name="T641_2"><text:s/>Δέχεται<text:s/>τις<text:s/>προβλεπόμενες<text:s/>αιτήσεις<text:s/>προενημέρω-<text:s/>σης<text:s/>των<text:s/>εφοδιαστών<text:s/>για<text:s/>την<text:s/>επικείμενη<text:s/>είσοδο<text:s/>των<text:s/>εφοδίων<text:s/>στις<text:s/>αποθήκες<text:s/>ανεφοδιασμού<text:s/>και<text:s/>γνωστοποιεί<text:s/>αυτές<text:s/>στο<text:s/>Τμήμα<text:s/>Τελωνισμού<text:s/>για<text:s/>ενέργειες<text:s/>αρμοδιό-<text:s/>τητάς<text:s/>του.</text:span></text:p>
      <text:p text:style-name="P642"><text:span text:style-name="T642_1">4.</text:span><text:span text:style-name="T642_2"><text:s/>Παραλαμβάνει<text:s/>τα<text:s/>παραστατικά<text:s/>εισόδου<text:s/>(διασαφήσεις<text:s/>εξαγωγής)<text:s/>των<text:s/>επιδοτούμενων<text:s/>εφοδίων<text:s/>στις<text:s/>αποθήκες<text:s/>ανεφοδιασμού,<text:s/>ελέγχει<text:s/>την<text:s/>τήρηση<text:s/>της<text:s/>προβλεπόμενης<text:s/>προθεσμίας<text:s/>εντός<text:s/>της<text:s/>οποίας<text:s/>αυτά<text:s/>πρέπει<text:s/>να<text:s/>εισέλθουν<text:s/>στην<text:s/>αποθήκη<text:s/>ανεφοδιασμού<text:s/>και<text:s/>επιλαμβάνεται<text:s/>των<text:s/>ελέγχων<text:s/>και<text:s/>ενεργειών<text:s/>για<text:s/>την<text:s/>κα-<text:s/>ταχώρηση<text:s/>στο<text:s/>Ο.Π.Σ.Τ.,<text:s/>σύμφωνα<text:s/>με<text:s/>τα<text:s/>αναγραφόμενα<text:s/>στο<text:s/>άρθρο<text:s/>29.</text:span></text:p>
      <text:p text:style-name="P643"><text:span text:style-name="T643_1">5.</text:span><text:span text:style-name="T643_2"><text:s/>Εξετάζει<text:s/>τους<text:s/>όρους<text:s/>και<text:s/>το<text:s/>αξιόχρεο<text:s/>των<text:s/>εγγυήσεων<text:s/>που<text:s/>κατατίθενται<text:s/>από<text:s/>τους<text:s/>ενδιαφερόμενους<text:s/>και<text:s/>εισηγείται<text:s/>αρμοδίως<text:s/>για<text:s/>την<text:s/>αποδοχή<text:s/>τους.<text:s/>Μετά<text:s/>την<text:s/>αποδοχή<text:s/>καταχωρεί<text:s/>αυτές<text:s/>στο<text:s/>Ο.Π.Σ.Τ.<text:s/>και<text:s/>τις<text:s/>παρακολουθεί<text:s/>ως<text:s/>προς<text:s/>την<text:s/>κάλυψη<text:s/>των<text:s/>επιβαρύνσεων<text:s/>που<text:s/>αναλογούν<text:s/>στα<text:s/>εκάστοτε<text:s/>αποτεθειμένα<text:s/>εμπορεύματα<text:s/>των<text:s/>αποθηκών<text:s/>ανεφοδιασμού,<text:s/>με<text:s/>βάση<text:s/>τα<text:s/>υποβαλλόμενα<text:s/>κάθε<text:s/>μήνα<text:s/>αποθέματα<text:s/>αυτών.</text:span></text:p>
      <text:p text:style-name="P644"><text:span text:style-name="T644_1">6.</text:span><text:span text:style-name="T644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645"><text:span text:style-name="T645_1">7.</text:span><text:span text:style-name="T645_2"><text:s/>Μεριμνά<text:s/>για<text:s/>τη<text:s/>λύση<text:s/>ολικά<text:s/>ή<text:s/>μερικά<text:s/>τω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646"><text:span text:style-name="T646_1">8.</text:span><text:span text:style-name="T646_2"><text:s/>Τηρεί<text:s/>πρόχειρο<text:s/>βιβλίο<text:s/>αναγραφής<text:s/>των<text:s/>στοιχείων<text:s/>της<text:s/>λογιστικής<text:s/>καταχώρησης<text:s/>για<text:s/>κάθε<text:s/>είσοδο<text:s/>εμπορευμάτων<text:s/>στις<text:s/>αποθήκες,<text:s/>τα<text:s/>οποία<text:s/>συσχετίζει<text:s/>με<text:s/>το<text:s/>αντίστοιχο<text:s/>τελωνειακό<text:s/>παραστατικό.<text:s/>Τηρεί<text:s/>χωριστό<text:s/>φάκελο<text:s/>ανά<text:s/>αποθήκη<text:s/>ανεφοδιασμού.</text:span></text:p>
      <text:p text:style-name="P647"><text:span text:style-name="T647_1">9.</text:span><text:span text:style-name="T647_2"><text:s/>Τηρεί<text:s/>πρόχειρο<text:s/>βιβλίο<text:s/>των<text:s/>παραστατικών<text:s/>διακίνησης<text:s/>(Τ5)<text:s/>των<text:s/>εφοδίων<text:s/>μεταξύ<text:s/>των<text:s/>αποθηκών<text:s/>ανεφοδιασμού<text:s/>και<text:s/>αρχείο<text:s/>φωτοαντιγράφων<text:s/>αυτών.</text:span></text:p>
      <text:p text:style-name="P648"><text:span text:style-name="T648_1">10.</text:span><text:span text:style-name="T648_2"><text:s/>Ελέγχει<text:s/>τη<text:s/>σωστή<text:s/>αρίθμηση<text:s/>των<text:s/>αντιτύπων<text:s/>Δελτίων<text:s/>Παράδοσης<text:s/>Επιδοτούμενων<text:s/>Εφοδίων<text:s/>(Δ.Π.Ε.Ε.),<text:s/>τα<text:s/>οποία<text:s/>είναι<text:s/>βιβλιοδετημένα<text:s/>σε<text:s/>μπλοκ<text:s/>και<text:s/>προσκομίζονται<text:s/>από<text:s/>τους<text:s/>εφοδιαστές,<text:s/>προκειμένου<text:s/>να<text:s/>θεωρηθούν<text:s/>και<text:s/>να<text:s/>χρησιμοποιηθούν<text:s/>ως<text:s/>παραστατικά<text:s/>εφοδιασμού<text:s/>πλοίων,<text:s/>θέτει<text:s/>σ΄<text:s/>αυτά<text:s/>την<text:s/>έντυπη<text:s/>ανάγλυφη<text:s/>σφραγίδα<text:s/>του<text:s/>Προϊσταμένου<text:s/>του<text:s/>Τελωνείου<text:s/>και<text:s/>την<text:s/>υπηρεσιακή<text:s/>σφραγίδα.<text:s/>Στην<text:s/>τελευταία<text:s/>σελίδα<text:s/>κάθε<text:s/>μπλοκ<text:s/>γίνεται<text:s/>θεώρηση<text:s/>από<text:s/>τον<text:s/>Προϊστάμενο<text:s/>του<text:s/>Τελωνείου.</text:span></text:p>
      <text:p text:style-name="P649"><text:span text:style-name="T649_1">11.</text:span><text:span text:style-name="T649_2"><text:s/>Παραλαμβάνει<text:s/>τις<text:s/>εκθέσεις<text:s/>των<text:s/>τακτικών<text:s/>ή<text:s/>εκτάκτων<text:s/>ελέγχων<text:s/>που<text:s/>διενεργούνται<text:s/>στις<text:s/>αποθήκες<text:s/>ανεφοδιασμού,<text:s/>τις<text:s/>οποίες<text:s/>κοινοποιεί<text:s/>στην<text:s/>αρμόδια<text:s/>Τελωνειακή<text:s/>Περιφέρεια<text:s/>και<text:s/>στην<text:s/>αρμόδια<text:s/>Οικονομική<text:s/>Επιθεώρηση.</text:span></text:p>
      <text:p text:style-name="P650"><text:span text:style-name="T650_1">12.</text:span><text:span text:style-name="T650_2"><text:s/>Εισηγείται,<text:s/>με<text:s/>βάση<text:s/>τα<text:s/>αποτελέσματα<text:s/>των<text:s/>ανωτέρω<text:s/>ελέγχων,<text:s/>στον<text:s/>Προϊστάμενο<text:s/>του<text:s/>Τμήματος<text:s/>τις<text:s/>προβλεπόμενες<text:s/>ενέργειες<text:s/>για<text:s/>την,<text:s/>από<text:s/>την<text:s/>αρμόδια<text:s/>Τελωνειακή<text:s/>Περιφέρεια,<text:s/>κατά<text:s/>περίπτωση<text:s/>ακύρωση<text:s/>ή<text:s/>ανάκληση<text:s/>της<text:s/>άδειας<text:s/>στα<text:s/>πλαίσια<text:s/>εφαρμογής<text:s/>των<text:s/>υφισταμένων<text:s/>διατάξεων.</text:span></text:p>
      <text:p text:style-name="P651"><text:span text:style-name="T651_1">13.</text:span><text:span text:style-name="T651_2"><text:s/>Προβαίνει,<text:s/>μετά<text:s/>την<text:s/>παραλαβή<text:s/>των<text:s/>εκθέσεων<text:s/>ελέγχου,<text:s/>σε<text:s/>ενέργειες<text:s/>εξόφλησης<text:s/>των<text:s/>εκκρεμών<text:s/>παραστατικών<text:s/>εισόδου,<text:s/>προσαρτώντας<text:s/>σ΄<text:s/>αυτά<text:s/>τα<text:s/>αντίγραφα<text:s/>των<text:s/>εκθέσεων<text:s/>και<text:s/>θέτει<text:s/>υπόψη<text:s/>του<text:s/>Προϊσταμένου<text:s/>του<text:s/>Τμήματος<text:s/>τις<text:s/>περιπτώσεις<text:s/>εκείνες<text:s/>που,<text:s/>από<text:s/>τις<text:s/>εν<text:s/>λόγω<text:s/>εκθέσεις,<text:s/>προτείνεται<text:s/>χρέωση<text:s/>των<text:s/>σχετικών<text:s/>επιβαρύνσεων,<text:s/>όπως<text:s/>προβλέπονται<text:s/>από<text:s/>τις<text:s/>ισχύουσες<text:s/>διατάξεις.</text:span></text:p>
      <text:p text:style-name="P652"><text:span text:style-name="T652_1">14.</text:span><text:span text:style-name="T652_2"><text:s/>Επιλαμβάνεται<text:s/>των<text:s/>καθηκόντων-ενεργειών<text:s/>που<text:s/>αναγράφονται<text:s/>στις<text:s/>παρ.13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653" text:outline-level="6"><text:span text:style-name="T653_1">Άρθρο<text:s/>33<text:s/></text:span></text:h>
      <text:h text:style-name="P654" text:outline-level="6"><text:span text:style-name="T654_1">Καθήκοντα<text:s/>υπευθύνου<text:s/>Γραφείου<text:s/>Αζητήτων</text:span></text:h>
      <text:p text:style-name="P655"><text:span text:style-name="T655_1">Τα<text:s/>καθήκοντα<text:s/>του<text:s/>υπευθύνου<text:s/>για<text:s/>το<text:s/>Γραφείο<text:s/>αυτό<text:s/>αναφέρονται<text:s/>σε<text:s/>θέματα<text:s/>διαδικασιών<text:s/>κήρυξης<text:s/>εμπορευμάτων<text:s/>ως<text:s/>αζητήτων,<text:s/>περιέλευσης<text:s/>αυτών<text:s/>στην<text:s/>κυριότητα<text:s/>του<text:s/>Δημοσίου<text:s/>και<text:s/>επιμέλειας<text:s/>δημοπρασιών.</text:span></text:p>
      <text:p text:style-name="P656"><text:span text:style-name="T656_1">Ειδικότερα:</text:span></text:p>
      <text:p text:style-name="P657"><text:span text:style-name="T657_1">1.</text:span><text:span text:style-name="T657_2"><text:s/>Παραλαμβάνει<text:s/>και<text:s/>καταχωρεί<text:s/>τα<text:s/>Πρωτόκολλα<text:s/>Αζη-<text:s/>τήτων<text:s/>στο<text:s/>Ο.Π.Σ.Τ.<text:s/>και<text:s/>αφού<text:s/>παρακρατήσει<text:s/>τα<text:s/>δύο<text:s/>αντίτυπα,<text:s/>ένα<text:s/>ως<text:s/>παραστατικό<text:s/>και<text:s/>το<text:s/>άλλο<text:s/>για<text:s/>τη<text:s/>συγκρότηση<text:s/>του<text:s/>Βιβλίου<text:s/>Αζητήτων,<text:s/>διαβιβάζει<text:s/>τα<text:s/>άλλα<text:s/>αντίτυπα<text:s/>ως<text:s/>εξής:<text:s/>α)<text:s/>ένα<text:s/>στο<text:s/>αρμόδιο<text:s/>Γραφείο<text:s/>για<text:s/>την<text:s/>εξόφληση<text:s/>του<text:s/>παραστατικού<text:s/>και<text:s/>β)<text:s/>ένα<text:s/>στο<text:s/>διαχειριστή<text:s/>Αποθήκης<text:s/>Αζητήτων<text:s/>για<text:s/>τη<text:s/>συγκρότηση<text:s/>του<text:s/>Βιβλίου<text:s/>Αποθήκης.<text:s/>Σε<text:s/>περίπτωση<text:s/>μη<text:s/>μηχανογραφημένου<text:s/>Τελωνείου<text:s/>τα<text:s/>ανωτέρω<text:s/>πρωτοκόλλα<text:s/>καταχωρούνται<text:s/>στο<text:s/>Ενιαίο<text:s/>Βιβλίο<text:s/>Καταχώρησης<text:s/>Τελωνειακών<text:s/>Παραστατικών,<text:s/>σύμφωνα<text:s/>με<text:s/>τα<text:s/>οριζόμενα<text:s/>στο<text:s/>άρθρο<text:s/>37.</text:span></text:p>
      <text:p text:style-name="P658"><text:span text:style-name="T658_1">2.</text:span><text:span text:style-name="T658_2"><text:s/>Φροντίζει<text:s/>για<text:s/>την<text:s/>επαλήθευση<text:s/>των<text:s/>αζητήτων<text:s/>εμπορευμάτων<text:s/>και<text:s/>τη<text:s/>μεταφορά<text:s/>τους<text:s/>στην<text:s/>αποθήκη<text:s/>αζητή-<text:s/>των<text:s/>ή<text:s/>όπου<text:s/>αλλού<text:s/>προβλέπεται.</text:span></text:p>
      <text:p text:style-name="P659"><text:span text:style-name="T659_1">3.</text:span><text:span text:style-name="T659_2"><text:s/>Συντάσσει<text:s/>έγκαιρα<text:s/>τις<text:s/>προβλεπόμενες<text:s/>από<text:s/>το<text:s/>νόμο<text:s/>διακηρύξεις<text:s/>εκποίησης<text:s/>των<text:s/>αζητήτων<text:s/>εμπορευμάτων,<text:s/>καθώς<text:s/>επίσης<text:s/>και<text:s/>τις<text:s/>δηλοποιήσεις<text:s/>που<text:s/>προβλέπονται<text:s/>από<text:s/>τις<text:s/>σχετικές<text:s/>διατάξεις<text:s/>του<text:s/>Τελωνειακού<text:s/>Κώδικα<text:s/>για<text:s/>τα<text:s/>εγκαταλειπόμενα<text:s/>εμπορεύματα<text:s/>κατά<text:s/>το<text:s/>στάδιο<text:s/>του<text:s/>τελωνισμού<text:s/>και<text:s/>φροντίζει<text:s/>για<text:s/>την<text:s/>τοιχοκόλληση<text:s/>αυτών<text:s/>και<text:s/>τη<text:s/>δημοσίευσή<text:s/>τους<text:s/>στον<text:s/>τύπο,<text:s/>σύμφωνα<text:s/>με<text:s/>τις<text:s/>σχετικές<text:s/>διατάξεις.</text:span></text:p>
      <text:p text:style-name="P660"><text:span text:style-name="T660_1">4.</text:span><text:span text:style-name="T660_2"><text:s/>Επιμελείται<text:s/>της<text:s/>κατακύρωσης<text:s/>των<text:s/>πρακτικών<text:s/>της<text:s/>δημοπρασίας,<text:s/>της<text:s/>έγκαιρης<text:s/>σε<text:s/>παρακαταθήκη<text:s/>κατάθεσης<text:s/>του<text:s/>εκπλειστηριάσματος<text:s/>από<text:s/>τους<text:s/>υπερθεματιστές,<text:s/>καθώς<text:s/>επίσης<text:s/>και<text:s/>της<text:s/>εισαγωγής<text:s/>της<text:s/>παρακαταθήκης<text:s/>ως<text:s/>δημοσίου<text:s/>εσόδου,<text:s/>εάν<text:s/>μέσα<text:s/>στη<text:s/>νόμιμη<text:s/>προθεσμία<text:s/>δεν<text:s/>εμφανισθεί<text:s/>ο<text:s/>κύριος<text:s/>των<text:s/>πωληθέντων<text:s/>αζητήτων<text:s/>για<text:s/>την<text:s/>παραλαβή<text:s/>τους.</text:span></text:p>
      <text:p text:style-name="P661"><text:span text:style-name="T661_1">5.</text:span><text:span text:style-name="T661_2"><text:s/>Ελέγχει<text:s/>τους<text:s/>προσκομιζόμενους<text:s/>τίτλους<text:s/>κυριότητος<text:s/>και<text:s/>προβαίνει<text:s/>σε<text:s/>κάθε<text:s/>αναγκαία<text:s/>επόμενη<text:s/>ενέργεια<text:s/>για<text:s/>την<text:s/>απόδοση<text:s/>του<text:s/>εκπλειστηριάσματος<text:s/>στον<text:s/>κύριο<text:s/>των<text:s/>εμπορευμάτων,<text:s/>μετά<text:s/>την<text:s/>παρακράτηση<text:s/>των<text:s/>νομίμων<text:s/>απαιτήσεων<text:s/>του<text:s/>Δημοσίου.</text:span></text:p>
      <text:p text:style-name="P662"><text:span text:style-name="T662_1">6.</text:span><text:span text:style-name="T662_2"><text:s/>Επιμελείται,<text:s/>έγκαιρα,<text:s/>της<text:s/>σύνταξης<text:s/>στα<text:s/>πρωτόκολλα<text:s/>αζήτητων,<text:s/>των<text:s/>πράξεων<text:s/>εγκατάλειψης<text:s/>και<text:s/>περιέλευσης<text:s/>στην<text:s/>κυριότητα<text:s/>του<text:s/>Δημοσίου<text:s/>των<text:s/>αζητήτων<text:s/>εκείνων<text:s/>εμπορευμάτων<text:s/>των<text:s/>οποίων<text:s/>η<text:s/>εκποίηση<text:s/>δεν<text:s/>έγινε<text:s/>δυνατή,<text:s/>σύμφωνα<text:s/>με<text:s/>τις<text:s/>σχετικές<text:s/>διατάξεις<text:s/>του<text:s/>Τελωνειακού<text:s/>Κώδικα.</text:span></text:p>
      <text:p text:style-name="P663"><text:span text:style-name="T663_1">7.</text:span><text:span text:style-name="T663_2"><text:s/>Συντάσσει<text:s/>τις<text:s/>αυτοτελείς<text:s/>πράξεις<text:s/>εγκατάλειψης<text:s/>και<text:s/>περιέλευσης<text:s/>στην<text:s/>κυριότητα<text:s/>του<text:s/>Δημοσίου<text:s/>των<text:s/>εμπορευμάτων,<text:s/>τα<text:s/>οποία<text:s/>προέρχονται<text:s/>από<text:s/>εγκατάλειψη<text:s/>κατά<text:s/>το<text:s/>στάδιο<text:s/>του<text:s/>τελωνισμού,<text:s/>από<text:s/>αζήτητα<text:s/>των<text:s/>ελευθέρων<text:s/>ζωνών,<text:s/>καθώς<text:s/>και<text:s/>αυτών<text:s/>που<text:s/>διαπιστώθηκε<text:s/>ότι<text:s/>παραβιάζουν<text:s/>δικαιώματα<text:s/>διανοητικής<text:s/>ιδιοκτησίας<text:s/>(όπως<text:s/>παραποιημένα-<text:s/>πειρατικά).</text:span></text:p>
      <text:p text:style-name="P664"><text:span text:style-name="T664_1">8.</text:span><text:span text:style-name="T664_2"><text:s/>Εισηγείται<text:s/>στον<text:s/>Προϊστάμενο<text:s/>του<text:s/>Τελωνείου<text:s/>τη<text:s/>σύγκληση<text:s/>της<text:s/>αρμόδιας<text:s/>επιτροπής<text:s/>για<text:s/>τη<text:s/>διάθεση,<text:s/>καταστροφή<text:s/>ή<text:s/>εκποίηση<text:s/>των<text:s/>εμπορευμάτων<text:s/>που<text:s/>έχουν<text:s/>περιέλθει<text:s/>στην<text:s/>κυριότητα<text:s/>του<text:s/>Δημοσίου.</text:span></text:p>
      <text:p text:style-name="P665"><text:span text:style-name="T665_1">9.</text:span><text:span text:style-name="T665_2"><text:s/>Παραλαμβάνει<text:s/>από<text:s/>το<text:s/>Γραφείο<text:s/>Δικαστικού<text:s/>τα<text:s/>πρωτόκολλα<text:s/>περιέλευσης,<text:s/>λόγω<text:s/>δήμευσης,<text:s/>στην<text:s/>κυριότητα<text:s/>του<text:s/>Δημοσίου<text:s/>λαθρεμπορευμάτων<text:s/>και<text:s/>επιλαμβάνεται<text:s/>των<text:s/>ενεργειών<text:s/>που<text:s/>απαιτούνται<text:s/>στη<text:s/>συνέχεια,<text:s/>σύμφωνα<text:s/>με<text:s/>τα<text:s/>οριζόμενα<text:s/>στην<text:s/>προηγούμενη<text:s/>παράγραφο.</text:span></text:p>
      <text:p text:style-name="P666"><text:span text:style-name="T666_1">10.</text:span><text:span text:style-name="T666_2"><text:s/>Συντάσσει<text:s/>το<text:s/>Πρωτόκολλο<text:s/>Παράδοσης<text:s/>-<text:s/>Παραλαβής<text:s/>των<text:s/>εκκρεμών<text:s/>παραστατικών<text:s/>και<text:s/>υποθέσεων<text:s/>του<text:s/>Γραφείου,<text:s/>καθώς<text:s/>και<text:s/>των<text:s/>αζητήτων<text:s/>εμπορευμάτων<text:s/>που<text:s/>βρίσκονται<text:s/>στην<text:s/>Αποθήκη<text:s/>Αζητήτων<text:s/>σε<text:s/>περίπτωση<text:s/>αντικατάστασής<text:s/>του.</text:span></text:p>
      <text:p text:style-name="P667"><text:span text:style-name="T667_1">11.</text:span><text:span text:style-name="T667_2"><text:s/>Επιλαμβάνεται<text:s/>των<text:s/>καθηκόντων<text:s/>-<text:s/>ενεργειών<text:s/>που<text:s/>αναγράφονται<text:s/>στις<text:s/>παρ.<text:s/>15<text:s/>και<text:s/>17<text:s/>-<text:s/>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668" text:outline-level="6"><text:span text:style-name="T668_1">Άρθρο<text:s/>34<text:s/></text:span></text:h>
      <text:h text:style-name="P669" text:outline-level="6"><text:span text:style-name="T669_1">Καθήκοντα<text:s/>υπευθύνου<text:s/>Γραφείου<text:s/>Εφοδίων</text:span></text:h>
      <text:p text:style-name="P670"><text:span text:style-name="T670_1">Τα<text:s/>καθήκοντα<text:s/>του<text:s/>υπευθύνου<text:s/>για<text:s/>το<text:s/>Γραφείο<text:s/>αυτό<text:s/>αναφέρονται<text:s/>σε<text:s/>θέματα<text:s/>τήρησης<text:s/>των<text:s/>διαδικασιών<text:s/>εφοδιασμού<text:s/>(με<text:s/>κανονική<text:s/>ή<text:s/>απλοποιημένη<text:s/>διαδικασία)<text:s/>πλοίων,<text:s/>α<text:s/>εροσκαφών,<text:s/>πρεσβειών<text:s/>κλπ.,<text:s/>με<text:s/>κοινοτικά<text:s/>ή<text:s/>τρίτων<text:s/>χωρών<text:s/>εφόδια,<text:s/>επιδοτούμενα<text:s/>ή<text:s/>μη.</text:span></text:p>
      <text:p text:style-name="P671"><text:span text:style-name="T671_1">Ειδικότερα:</text:span></text:p>
      <text:p text:style-name="P672"><text:span text:style-name="T672_1">1.</text:span><text:span text:style-name="T672_2"><text:s/>Ελέγχει<text:s/>τη<text:s/>συνδρομή<text:s/>των<text:s/>όρων<text:s/>και<text:s/>προϋποθέσεων<text:s/>ατελούς<text:s/>παράδοσης<text:s/>των<text:s/>υλικών<text:s/>και<text:s/>εφοδίων<text:s/>σε<text:s/>πλοία,<text:s/>αεροσκάφη<text:s/>και<text:s/>ξένες<text:s/>πρεσβείες,<text:s/>συντάσσει<text:s/>και<text:s/>προσυπογράφει<text:s/>σχετική<text:s/>πράξη<text:s/>ατέλειας<text:s/>επί<text:s/>των<text:s/>παραστατικών<text:s/>εφοδιασμού.</text:span></text:p>
      <text:p text:style-name="P673"><text:span text:style-name="T673_1">2.</text:span><text:span text:style-name="T673_2"><text:s/>Παραλαμβάνει<text:s/>τα<text:s/>παραστατικά<text:s/>εφοδίων<text:s/>και<text:s/>επιλαμβάνεται<text:s/>των<text:s/>ελέγχων<text:s/>και<text:s/>ενεργειών<text:s/>για<text:s/>την<text:s/>καταχώρησή<text:s/>τους<text:s/>στο<text:s/>Ο.Π.Σ.Τ.,<text:s/>σύμφωνα<text:s/>με<text:s/>τα<text:s/>αναγραφόμενα<text:s/>στο<text:s/>άρθρο<text:s/>29<text:s/>του<text:s/>παρόντος.</text:span></text:p>
      <text:p text:style-name="P674"><text:span text:style-name="T674_1">3.</text:span><text:span text:style-name="T674_2"><text:s/>Επιλαμβάνεται<text:s/>των<text:s/>ενεργειών<text:s/>χορήγησης<text:s/>του<text:s/>βιβλίου<text:s/>Ατελούς<text:s/>Παραλαβής<text:s/>Εφοδίων<text:s/>και<text:s/>Υλικών<text:s/>Επισκευής<text:s/>Πλοίων<text:s/>(βιβλίο<text:s/>Ατελειών),<text:s/>το<text:s/>οποίο<text:s/>θεωρείται<text:s/>από<text:s/>τον<text:s/>Προϊστάμενο<text:s/>του<text:s/>Τελωνείου<text:s/>και<text:s/>φροντίζει<text:s/>για<text:s/>την<text:s/>ορθή<text:s/>καταχώρηση<text:s/>των<text:s/>παραστατικών<text:s/>ή<text:s/>άλλων<text:s/>στοιχείων<text:s/>στο<text:s/>βιβλίο<text:s/>αυτό.</text:span></text:p>
      <text:p text:style-name="P675"><text:span text:style-name="T675_1">4.</text:span><text:span text:style-name="T675_2"><text:s/>Χορηγεί<text:s/>στοιχεία<text:s/>επί<text:s/>αιτημάτων<text:s/>που<text:s/>υποβάλλονται<text:s/>από<text:s/>τους<text:s/>ενδιαφερομένους<text:s/>και<text:s/>έχουν<text:s/>σχέση<text:s/>με<text:s/>την<text:s/>έκδοση<text:s/>των<text:s/>βιβλίων<text:s/>αυτών.</text:span></text:p>
      <text:p text:style-name="P676"><text:span text:style-name="T676_1">5.</text:span><text:span text:style-name="T676_2"><text:s/>Αναζητεί<text:s/>τα<text:s/>ανωτέρω<text:s/>βιβλία,<text:s/>σε<text:s/>περιπτώσεις<text:s/>εφοδιασμού<text:s/>πλοίων<text:s/>και<text:s/>πλωτών<text:s/>μέσων<text:s/>πλόων<text:s/>εσωτερικού,<text:s/>από<text:s/>τους<text:s/>ενδιαφερόμενους,<text:s/>προκειμένου<text:s/>να<text:s/>διαπιστώσει<text:s/>την<text:s/>ισχύ<text:s/>αυτών<text:s/>και<text:s/>την<text:s/>εγγραφή<text:s/>των<text:s/>ατελώς<text:s/>παραλη-<text:s/>φθέντων<text:s/>εφοδίων<text:s/>από<text:s/>τον<text:s/>αρμόδιο<text:s/>ελεγκτή.</text:span></text:p>
      <text:p text:style-name="P677"><text:span text:style-name="T677_1">6.</text:span><text:span text:style-name="T677_2"><text:s/>Εισηγείται,<text:s/>μετά<text:s/>από<text:s/>έλεγχο<text:s/>της<text:s/>συνδρομής<text:s/>των<text:s/>όρων<text:s/>και<text:s/>προϋποθέσεων,<text:s/>για<text:s/>τη<text:s/>χορήγηση<text:s/>εγκρίσεως<text:s/>απλοποιημένης<text:s/>διαδικασίας<text:s/>εφοδιασμού,<text:s/>καθώς<text:s/>επίσης<text:s/>και<text:s/>για<text:s/>τη<text:s/>χορήγηση<text:s/>οποιασδήποτε<text:s/>άλλης<text:s/>έγκρισης<text:s/>που<text:s/>προβλέπεται<text:s/>από<text:s/>τις<text:s/>σχετικές<text:s/>διατάξεις<text:s/>(όπως<text:s/>Άδειες<text:s/>Επισκευής<text:s/>Πλοίων).</text:span></text:p>
      <text:p text:style-name="P678"><text:span text:style-name="T678_1">7.</text:span><text:span text:style-name="T678_2"><text:s/>Καταχωρεί<text:s/>τις<text:s/>σχετικές<text:s/>εγκρίσεις<text:s/>απλοποιημένης<text:s/>διαδικασίας<text:s/>στο<text:s/>Ο.Π.Σ.Τ.<text:s/>και<text:s/>τηρεί<text:s/>χωριστό<text:s/>φάκελο<text:s/>έγκρισης<text:s/>για<text:s/>κάθε<text:s/>εφοδιαστή.</text:span></text:p>
      <text:p text:style-name="P679"><text:span text:style-name="T679_1">8.</text:span><text:span text:style-name="T679_2"><text:s/>Ελέγχει<text:s/>τη<text:s/>σωστή<text:s/>αρίθμηση<text:s/>των<text:s/>αντιτύπων<text:s/>Δελτίων<text:s/>Παράδοσης<text:s/>Εφοδίων<text:s/>(Δ.Π.Ε.),<text:s/>τα<text:s/>οποία<text:s/>είναι<text:s/>βιβλιοδετη-<text:s/>μένα<text:s/>σε<text:s/>μπλοκ<text:s/>και<text:s/>προσκομίζονται<text:s/>από<text:s/>τους<text:s/>εφοδιαστές,<text:s/>προκειμένου<text:s/>να<text:s/>θεωρηθούν<text:s/>και<text:s/>να<text:s/>χρησιμοποιηθούν<text:s/>ως<text:s/>παραστατικά<text:s/>εφοδιασμού<text:s/>πλοίων,<text:s/>θέτει<text:s/>σ΄<text:s/>αυτά<text:s/>την<text:s/>ανάγλυφη<text:s/>σφραγίδα<text:s/>του<text:s/>Προϊσταμένου<text:s/>του<text:s/>Τελωνείου<text:s/>και<text:s/>την<text:s/>υπηρεσιακή<text:s/>σφραγίδα.<text:s/>Φροντίζει<text:s/>για<text:s/>τη<text:s/>θεώρησή<text:s/>τους<text:s/>από<text:s/>τον<text:s/>Προϊστάμενο<text:s/>του<text:s/>Τελωνείου.</text:span></text:p>
      <text:p text:style-name="P680"><text:span text:style-name="T680_1">9.</text:span><text:span text:style-name="T680_2"><text:s/>Τηρεί<text:s/>βιβλίο<text:s/>κατά<text:s/>εφοδιαστή<text:s/>στο<text:s/>οποίο<text:s/>αναγράφονται<text:s/>οι<text:s/>αριθμοί<text:s/>των<text:s/>Δ.Π.Ε.,<text:s/>τα<text:s/>οποία<text:s/>έχουν<text:s/>χρησιμοποιηθεί<text:s/>ως<text:s/>παραστατικά<text:s/>εφοδιασμού,<text:s/>καθώς<text:s/>και<text:s/>οι<text:s/>αριθμοί<text:s/>των<text:s/>Συγκεντρωτικών<text:s/>Παραστατικών<text:s/>Εφοδιασμού<text:s/>(Σ.Π.Ε.)<text:s/>στα<text:s/>οποία<text:s/>έχουν<text:s/>προσαρτηθεί.</text:span></text:p>
      <text:p text:style-name="P681"><text:span text:style-name="T681_1">10.</text:span><text:span text:style-name="T681_2"><text:s/>Εισηγείται<text:s/>στον<text:s/>Προϊστάμενο<text:s/>του<text:s/>Τμήματος<text:s/>για<text:s/>την<text:s/>άρση<text:s/>της<text:s/>χορηγηθείσας<text:s/>έγκρισης<text:s/>απλοποιημένης<text:s/>διαδικασίας,<text:s/>όταν<text:s/>παύσουν<text:s/>να<text:s/>ισχύουν<text:s/>οι<text:s/>προϋποθέσεις<text:s/>για<text:s/>την<text:s/>χρησιμοποίησή<text:s/>της<text:s/>ή<text:s/>όταν<text:s/>γίνεται<text:s/>σοβαρή<text:s/>κα-<text:s/>ταστρατήγηση<text:s/>του<text:s/>δικαιώματος<text:s/>αυτού<text:s/>ή<text:s/>διαπιστώνεται<text:s/>κατ΄<text:s/>επανάληψη<text:s/>παράβαση<text:s/>της<text:s/>τελωνειακής<text:s/>ή<text:s/>φορολογικής<text:s/>νομοθεσίας.</text:span></text:p>
      <text:p text:style-name="P682"><text:span text:style-name="T682_1">11.</text:span><text:span text:style-name="T682_2"><text:s/>Οριστικοποιεί<text:s/>στο<text:s/>Ο.Π.Σ.Τ.<text:s/>τα<text:s/>παραστατικά<text:s/>εφοδιασμού,<text:s/>μετά<text:s/>την<text:s/>επιστροφή<text:s/>των<text:s/>αντίστοιχων<text:s/>αδειών<text:s/>φόρτωσης.</text:span></text:p>
      <text:p text:style-name="P683"><text:span text:style-name="T683_1">12.</text:span><text:span text:style-name="T683_2"><text:s/>Επιλαμβάνεται<text:s/>της<text:s/>ορθής<text:s/>εφαρμογής<text:s/>των<text:s/>σχετικών<text:s/>διατάξεων<text:s/>με<text:s/>το<text:s/>καθεστώς<text:s/>των<text:s/>επιστροφών<text:s/>κατά<text:s/>την<text:s/>εξαγωγή<text:s/>γεωργικών<text:s/>προϊόντων.</text:span></text:p>
      <text:p text:style-name="P684"><text:span text:style-name="T684_1">13.</text:span><text:span text:style-name="T684_2"><text:s/>Επιλαμβάνεται<text:s/>των<text:s/>καθηκόντων-ενεργειών<text:s/>που<text:s/>αναγράφονται<text:s/>στις<text:s/>παρ.12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685" text:outline-level="6"><text:span text:style-name="T685_1">Άρθρο<text:s/>35<text:s/></text:span></text:h>
      <text:h text:style-name="P686" text:outline-level="6"><text:span text:style-name="T686_1">Καθήκοντα<text:s/>υπευθύνου<text:s/>ΓραφείουΤαχυδρομικών<text:s/>Δεμάτων</text:span></text:h>
      <text:p text:style-name="P687"><text:span text:style-name="T687_1">Τα<text:s/>καθήκοντα<text:s/>του<text:s/>υπευθύνου<text:s/>για<text:s/>το<text:s/>Γραφείο<text:s/>αυτό<text:s/>αναφέρονται<text:s/>στην<text:s/>τήρηση<text:s/>των<text:s/>διατάξεων<text:s/>που<text:s/>ισχύουν<text:s/>κάθε<text:s/>φορά<text:s/>για<text:s/>τις<text:s/>προερχόμενες<text:s/>από<text:s/>το<text:s/>εξωτερικό<text:s/>ταχυδρομικές<text:s/>αποστολές.</text:span></text:p>
      <text:p text:style-name="P688"><text:span text:style-name="T688_1">Ειδικότερα:</text:span></text:p>
      <text:p text:style-name="P689"><text:span text:style-name="T689_1">1.</text:span><text:span text:style-name="T689_2"><text:s/>Συμπράττει<text:s/>στη<text:s/>διαδικασία<text:s/>παραλαβής<text:s/>και<text:s/>αποσφράγισης<text:s/>των<text:s/>ταχυδρομικών<text:s/>αποστολών,<text:s/>καθώς<text:s/>και<text:s/>στην<text:s/>αποστολή<text:s/>των<text:s/>ανεπαλήθευτων<text:s/>δεμάτων<text:s/>για<text:s/>τελωνισμό<text:s/>σε<text:s/>άλλες<text:s/>Υπηρεσίες<text:s/>(άλλα<text:s/>Γραφεία)<text:s/>Εκτελω-<text:s/>νισμού<text:s/>Δεμάτων<text:s/>(Υ.Ε.Δ.,<text:s/>Γ.Ε.Δ.).</text:span></text:p>
      <text:p text:style-name="P690"><text:span text:style-name="T690_1">2.</text:span><text:span text:style-name="T690_2"><text:s/>Υπογράφει<text:s/>τις<text:s/>σχετικές<text:s/>συνοδευτικές<text:s/>καταστάσεις<text:s/>ή<text:s/>άλλα<text:s/>σχετικά<text:s/>έγγραφα:<text:s/>α)<text:s/>για<text:s/>τις<text:s/>αφικνούμενες<text:s/>εκ<text:s/>του<text:s/>εξωτερικού<text:s/>ταχυδρομικές<text:s/>αποστολές<text:s/>δεμάτων<text:s/>–<text:s/>μι-<text:s/>κροδεμάτων<text:s/>και<text:s/>β)<text:s/>για<text:s/>τις<text:s/>διαβιβαζόμενες<text:s/>ταχυδρομικές<text:s/>αποστολές<text:s/>στο<text:s/>εξωτερικό<text:s/>ή<text:s/>άλλες<text:s/>ταχυδρομικές<text:s/>Υπηρεσίες<text:s/>(Υ.Ε.Δ.),<text:s/>σύμφωνα<text:s/>με<text:s/>τις<text:s/>ισχύουσες<text:s/>διατάξεις.</text:span></text:p>
      <text:p text:style-name="P691"><text:span text:style-name="T691_1">3.</text:span><text:span text:style-name="T691_2"><text:s/>Συνυπογράφει<text:s/>τα<text:s/>πρακτικά<text:s/>εισαγωγής<text:s/>για<text:s/>όλες<text:s/>τις<text:s/>εισαγόμενες<text:s/>στο<text:s/>Γραφείο<text:s/>Εκτελωνισμού<text:s/>Δεμάτων<text:s/>(Γ.Ε.Δ.)<text:s/>ταχυδρομικές<text:s/>αποστολές<text:s/>(είτε<text:s/>απευθείας<text:s/>από<text:s/>το<text:s/>εξωτερικό,<text:s/>είτε<text:s/>αποστελλόμενες<text:s/>από<text:s/>άλλα<text:s/>Γ.Ε.Δ.),<text:s/>τα<text:s/>πρακτικά<text:s/>αποσφράγισης<text:s/>των<text:s/>δεμάτων<text:s/>των<text:s/>εν<text:s/>λόγω<text:s/>ταχυδρομικών<text:s/>αποστολών<text:s/>και<text:s/>σε<text:s/>περιπτώσεις<text:s/>διαπίστωσης<text:s/>ανωμαλιών<text:s/>για<text:s/>τις<text:s/>οποίες<text:s/>ευθύνεται<text:s/>η<text:s/>ταχυδρομική<text:s/>Υπηρεσία<text:s/>(όπως<text:s/>κακή<text:s/>κατάσταση<text:s/>δεμάτων,<text:s/>διαφορά<text:s/>βάρους)<text:s/>βεβαιώνει<text:s/>αυτές<text:s/>μαζί<text:s/>με<text:s/>τον<text:s/>ταχυδρομικό<text:s/>υπάλληλο<text:s/>που<text:s/>διενεργεί<text:s/>τον<text:s/>έλεγχο<text:s/>με<text:s/>το<text:s/>προβλεπόμενο<text:s/>από<text:s/>τις<text:s/>διατάξεις<text:s/>του<text:s/>ταχυδρομικού<text:s/>κανονισμού<text:s/>Δελτίο<text:s/>Ελέγχου.</text:span></text:p>
      <text:p text:style-name="P692"><text:span text:style-name="T692_1">4.</text:span><text:span text:style-name="T692_2"><text:s/>Παρακολουθεί<text:s/>το<text:s/>νόμιμο<text:s/>προορισμό<text:s/>των<text:s/>ταχυδρομικών<text:s/>αποστολών.</text:span></text:p>
      <text:p text:style-name="P693"><text:span text:style-name="T693_1">5.</text:span><text:span text:style-name="T693_2"><text:s/>Παραλαμβάνει<text:s/>από<text:s/>τον<text:s/>υπεύθυνο<text:s/>του<text:s/>Γραφείου<text:s/>Ταμείου<text:s/>τους<text:s/>χρηματικούς<text:s/>καταλόγους<text:s/>μαζί<text:s/>με<text:s/>τις<text:s/>εξοφλημένες<text:s/>διασαφήσεις,<text:s/>ελέγχει<text:s/>την<text:s/>ύπαρξη<text:s/>όλων<text:s/>των<text:s/>προσαρτημένων<text:s/>δικαιολογητικών<text:s/>και<text:s/>ζητά<text:s/>τα<text:s/>τυχόν<text:s/>ελλείποντα<text:s/>από<text:s/>τα<text:s/>επισυναπτόμενα<text:s/>δικαιολογητικά.</text:span></text:p>
      <text:p text:style-name="P694"><text:span text:style-name="T694_1">6.</text:span><text:span text:style-name="T694_2"><text:s/>Ενσωματώνει<text:s/>όλες<text:s/>τις<text:s/>διασαφήσεις<text:s/>κάθε<text:s/>χρηματικού<text:s/>καταλόγου,<text:s/>οι<text:s/>οποίες<text:s/>έχουν<text:s/>εξοφληθεί<text:s/>και<text:s/>τακτοποιηθεί<text:s/>και<text:s/>μεριμνά<text:s/>για<text:s/>τη<text:s/>φύλαξη<text:s/>και<text:s/>παράδοση<text:s/>αυτών<text:s/>στο<text:s/>Γραφείο<text:s/>Αρχείου<text:s/>Παραστατικών.</text:span></text:p>
      <text:p text:style-name="P695"><text:span text:style-name="T695_1">7.</text:span><text:span text:style-name="T695_2"><text:s/>Φροντίζει<text:s/>για<text:s/>το<text:s/>διαχωρισμό<text:s/>και<text:s/>τη<text:s/>φύλαξη<text:s/>των<text:s/>διασαφήσεων<text:s/>που<text:s/>εκκρεμούν<text:s/>για<text:s/>οποιοδήποτε<text:s/>λόγο<text:s/>και<text:s/>επιμελείται<text:s/>της<text:s/>έκδοσης<text:s/>κανονικού<text:s/>ταυτάριθμου<text:s/>αποσπάσματος<text:s/>του<text:s/>χρηματικού<text:s/>καταλόγου<text:s/>για<text:s/>τις<text:s/>διασαφήσεις<text:s/>αυτές,<text:s/>τις<text:s/>οποίες<text:s/>παρακολουθεί<text:s/>μέχρι<text:s/>την<text:s/>εξόφλησή<text:s/>τους.</text:span></text:p>
      <text:p text:style-name="P696"><text:span text:style-name="T696_1">8.</text:span><text:span text:style-name="T696_2"><text:s/>Φροντίζει<text:s/>για<text:s/>την<text:s/>ορθή<text:s/>τήρηση<text:s/>των<text:s/>διατάξεων<text:s/>του<text:s/>καθεστώτος<text:s/>διαμετακόμισης<text:s/>που<text:s/>εφαρμόζονται<text:s/>για<text:s/>τα<text:s/>ταχυδρομικά<text:s/>δέματα.</text:span></text:p>
      <text:p text:style-name="P697"><text:span text:style-name="T697_1">9.</text:span><text:span text:style-name="T697_2"><text:s/>Επιλαμβάνεται<text:s/>των<text:s/>καθηκόντων<text:s/>-<text:s/>ενεργειών<text:s/>που<text:s/>αναγράφονται<text:s/>στις<text:s/>παρ.<text:s/>13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698" text:outline-level="6"><text:span text:style-name="T698_1">Άρθρο<text:s/>36<text:s/></text:span></text:h>
      <text:h text:style-name="P699" text:outline-level="6"><text:span text:style-name="T699_1">Καθήκοντα<text:s/>υπευθύνου<text:s/>Γραφείου<text:s/>Παρακολούθησηςκαι<text:s/>Ελέγχου<text:s/>Καταστημάτων<text:s/>Αφορολογήτωνκαι<text:s/>Αδασμολογήτων<text:s/>Ειδών<text:s/>(Κ.Α.Ε.)</text:span></text:h>
      <text:p text:style-name="P700"><text:span text:style-name="T700_1">Τα<text:s/>καθήκοντα<text:s/>του<text:s/>υπευθύνου<text:s/>για<text:s/>το<text:s/>Γραφείο<text:s/>αυτό<text:s/>αναφέρονται<text:s/>στην<text:s/>παρακολούθηση<text:s/>και<text:s/>τον<text:s/>έλεγχο<text:s/>της<text:s/>διαχείρισης–<text:s/>διάθεσης<text:s/>Αδασμοφορολογήτων<text:s/>Ειδών<text:s/>από<text:s/>τα<text:s/>Καταστήματα<text:s/>αυτά.</text:span></text:p>
      <text:p text:style-name="P701"><text:span text:style-name="T701_1">Ειδικότερα:</text:span></text:p>
      <text:p text:style-name="P702"><text:span text:style-name="T702_1">1.</text:span><text:span text:style-name="T702_2"><text:s/>Φροντίζει<text:s/>για<text:s/>την<text:s/>ορθή<text:s/>καταχώρηση<text:s/>των<text:s/>παραστατικών,<text:s/>τα<text:s/>οποία<text:s/>δεν<text:s/>καταχωρήθηκαν<text:s/>στα<text:s/>άλλα<text:s/>Γραφεία<text:s/>του<text:s/>Τελωνείου,<text:s/>καθώς<text:s/>και<text:s/>των<text:s/>Συνοδευτικών<text:s/>Διοικητικών<text:s/>Εγγράφων<text:s/>(Σ.Δ.Ε.)<text:s/>με<text:s/>τα<text:s/>οποία<text:s/>πραγματοποιείται<text:s/>η<text:s/>προμήθεια,<text:s/>αποθήκευση<text:s/>και<text:s/>μεταφορά<text:s/>των<text:s/>Αδασμοφο-<text:s/>ρολογήτων<text:s/>Ειδών<text:s/>στα<text:s/>εν<text:s/>λόγω<text:s/>καταστήματα.</text:span></text:p>
      <text:p text:style-name="P703"><text:span text:style-name="T703_1">2.</text:span><text:span text:style-name="T703_2"><text:s/>Ελέγχει<text:s/>τα<text:s/>επισυναπτόμενα,<text:s/>στα<text:s/>ανωτέρω<text:s/>αναφε-<text:s/>ρόμενα<text:s/>παραστατικά<text:s/>και<text:s/>τα<text:s/>Σ.Δ.Ε.,<text:s/>έγγραφα,<text:s/>εάν<text:s/>συμφωνούν<text:s/>πλήρως<text:s/>ως<text:s/>προς<text:s/>την<text:s/>ποσότητα<text:s/>και<text:s/>το<text:s/>είδος<text:s/>που<text:s/>αναγράφεται<text:s/>σ΄<text:s/>αυτά.</text:span></text:p>
      <text:p text:style-name="P704"><text:span text:style-name="T704_1">3.</text:span><text:span text:style-name="T704_2"><text:s/>Επιμελείται<text:s/>της<text:s/>παραλαβής<text:s/>ειδών<text:s/>υποκειμένων<text:s/>σε<text:s/>Ε.Φ.Κ.<text:s/>και<text:s/>Φόρο<text:s/>Προστιθέμενης<text:s/>Αξίας<text:s/>(Φ.Π.Α.),<text:s/>καθώς<text:s/>και<text:s/>αυτών<text:s/>που<text:s/>απαλλάσσονται<text:s/>από<text:s/>Φ.Π.Α.</text:span></text:p>
      <text:p text:style-name="P705"><text:span text:style-name="T705_1">4.</text:span><text:span text:style-name="T705_2"><text:s/>Υπογράφει<text:s/>τα<text:s/>πρωτόκολλα<text:s/>παραλαβής<text:s/>Αδασμολο-<text:s/>γήτων<text:s/>και<text:s/>Αφορολογήτων<text:s/>Ειδών.</text:span></text:p>
      <text:p text:style-name="P706"><text:span text:style-name="T706_1">5.</text:span><text:span text:style-name="T706_2"><text:s/>Προβαίνει<text:s/>σε<text:s/>έλεγχο<text:s/>προκειμένου<text:s/>να<text:s/>διαπιστώσει<text:s/>τη<text:s/>συμφωνία<text:s/>των<text:s/>ποσοτήτων<text:s/>που<text:s/>αναγράφονται<text:s/>στα<text:s/>εισερχόμενα<text:s/>Σ.Δ.Ε.<text:s/>ανά<text:s/>κωδικό<text:s/>προϊόντος<text:s/>με<text:s/>την<text:s/>αντίστοιχη<text:s/>καταχώριση<text:s/>στα<text:s/>Λογιστικά<text:s/>βιβλία<text:s/>της<text:s/>Φορολογικής<text:s/>Αποθήκης.</text:span></text:p>
      <text:p text:style-name="P707"><text:span text:style-name="T707_1">6.</text:span><text:span text:style-name="T707_2"><text:s/>Προβαίνει<text:s/>στην<text:s/>καταχώρηση<text:s/>των<text:s/>πρωτοκόλλων<text:s/>παραλαβής<text:s/>σε<text:s/>καρτέλες<text:s/>παρακολούθησης<text:s/>κατά<text:s/>κατηγορία<text:s/>είδους,<text:s/>με<text:s/>αντίστοιχη<text:s/>χρέωση<text:s/>των<text:s/>ειδών<text:s/>για<text:s/>κάθε<text:s/>παραλαβή.</text:span></text:p>
      <text:p text:style-name="P708"><text:span text:style-name="T708_1">7.</text:span><text:span text:style-name="T708_2"><text:s/>Μεριμνά<text:s/>για<text:s/>τη<text:s/>διενέργεια<text:s/>φυσικών<text:s/>και<text:s/>λογιστικών<text:s/>ελέγχων<text:s/>νόμιμης<text:s/>διαχείρισης<text:s/>και<text:s/>διάθεσης<text:s/>των<text:s/>Αδα-<text:s/>σμοφορολογήτων<text:s/>Ειδών.</text:span></text:p>
      <text:p text:style-name="P709"><text:span text:style-name="T709_1">8.</text:span><text:span text:style-name="T709_2"><text:s/>Επιλαμβάνεται<text:s/>των<text:s/>ενεργειών<text:s/>τόσο<text:s/>για<text:s/>αποστολές<text:s/>ειδών<text:s/>σε<text:s/>Κ.Α.Ε.<text:s/>άλλων<text:s/>Τελωνείων,<text:s/>όσο<text:s/>και<text:s/>για<text:s/>επιστροφές<text:s/>ειδών<text:s/>σε<text:s/>προμηθευτές.</text:span></text:p>
      <text:p text:style-name="P710"><text:span text:style-name="T710_1">9.</text:span><text:span text:style-name="T710_2"><text:s/>Επιλαμβάνεται<text:s/>της<text:s/>έκδοσης<text:s/>πρωτοκόλλων<text:s/>καταστροφής<text:s/>για<text:s/>είδη<text:s/>που<text:s/>έχουν<text:s/>φθαρεί<text:s/>από<text:s/>τυχαία<text:s/>γεγονότα<text:s/>ή<text:s/>για<text:s/>είδη<text:s/>τα<text:s/>οποία<text:s/>προτίθεται<text:s/>να<text:s/>αποσύρει<text:s/>ο<text:s/>προμηθευτής<text:s/>(ημερομηνία<text:s/>λήξης<text:s/>-ακατάλληλα)<text:s/>μετά<text:s/>από<text:s/>αίτησή<text:s/>του<text:s/>και<text:s/>γνωμάτευση<text:s/>σχετικής<text:s/>επιτροπής<text:s/>και<text:s/>πιστώνει<text:s/>με<text:s/>τις<text:s/>ποσότητες<text:s/>των<text:s/>ειδών<text:s/>που<text:s/>καταστράφηκαν,<text:s/>σύμφωνα<text:s/>με<text:s/>το<text:s/>σχετικό<text:s/>πρωτόκολλο,<text:s/>τη<text:s/>φορολογική<text:s/>αποθήκη.</text:span></text:p>
      <text:p text:style-name="P711"><text:span text:style-name="T711_1">10.</text:span><text:span text:style-name="T711_2"><text:s/>Επιλαμβάνεται<text:s/>της<text:s/>διαχείρισης<text:s/>των<text:s/>μηνυμάτων<text:s/>«αμοιβαίας<text:s/>συνδρομής»<text:s/>(Α.Μ.),<text:s/>καθώς<text:s/>και<text:s/>της<text:s/>αλληλογραφίας<text:s/>του<text:s/>συστήματος<text:s/>«έγκαιρης<text:s/>προειδοποίησης»<text:s/>για<text:s/>οινοπνευματώδη<text:s/>και<text:s/>βιομηχανοποιημένα<text:s/>καπνά<text:s/>μεταξύ<text:s/>των<text:s/>Κρατών<text:s/>–<text:s/>Μελών<text:s/>της<text:s/>Ε.Ε.</text:span></text:p>
      <text:p text:style-name="P712"><text:span text:style-name="T712_1">11.</text:span><text:span text:style-name="T712_2"><text:s/>Εφαρμόζει,<text:s/>κατ΄<text:s/>αναλογία,<text:s/>τα<text:s/>καθήκοντα<text:s/>των<text:s/>υπευθύνων<text:s/>Γραφείων<text:s/>σε<text:s/>θέματα<text:s/>φορολογικών<text:s/>αποθηκών<text:s/>που<text:s/>αναγράφονται<text:s/>στο<text:s/>Τμήμα<text:s/>Ε.Φ.Κ.</text:span></text:p>
      <text:p text:style-name="P713"><text:span text:style-name="T713_1">12.</text:span><text:span text:style-name="T713_2"><text:s/>Επιλαμβάνεται<text:s/>των<text:s/>καθηκόντων-ενεργειών<text:s/>που<text:s/>αναγράφονται<text:s/>στις<text:s/>παρ.<text:s/>13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714" text:outline-level="6"><text:span text:style-name="T714_1">Άρθρο<text:s/>37<text:s/></text:span></text:h>
      <text:h text:style-name="P715" text:outline-level="6"><text:span text:style-name="T715_1">Καθήκοντα<text:s/>υπευθύνου<text:s/>Γραφείου<text:s/>ΚαταχώρησηςΤελωνειακών<text:s/>Παραστατικών</text:span></text:h>
      <text:p text:style-name="P716"><text:span text:style-name="T716_1">(επί<text:s/>μη<text:s/>μηχανογραφημένων<text:s/>Τελωνείων)</text:span></text:p>
      <text:p text:style-name="P717"><text:span text:style-name="T717_1">Τα<text:s/>καθήκοντα<text:s/>του<text:s/>υπευθύνου<text:s/>για<text:s/>το<text:s/>Γραφείο<text:s/>αυτό<text:s/>αναφέρονται<text:s/>στην<text:s/>καταχώρηση<text:s/>των<text:s/>παραστατικών<text:s/>του<text:s/>Τελωνείου,<text:s/>με<text:s/>εξαίρεση<text:s/>εκείνων<text:s/>των<text:s/>οποίων<text:s/>η<text:s/>κατα-<text:s/>χώρηση<text:s/>προβλέπεται<text:s/>σε<text:s/>ειδικό<text:s/>βιβλίο,<text:s/>σύμφωνα<text:s/>με<text:s/>τις<text:s/>σχετικές<text:s/>διατάξεις,<text:s/>όταν<text:s/>τα<text:s/>Τελωνεία<text:s/>δεν<text:s/>είναι<text:s/>μηχανογραφημένα.</text:span></text:p>
      <text:p text:style-name="P718"><text:span text:style-name="T718_1">Ειδικότερα:</text:span></text:p>
      <text:p text:style-name="P719"><text:span text:style-name="T719_1">1.</text:span><text:span text:style-name="T719_2"><text:s/>Τηρεί<text:s/>το<text:s/>ενιαίο<text:s/>βιβλίο<text:s/>καταχώρησης<text:s/>του<text:s/>Τελωνείου.</text:span></text:p>
      <text:p text:style-name="P720"><text:span text:style-name="T720_1">2.</text:span><text:span text:style-name="T720_2"><text:s/>Παραλαμβάνει<text:s/>τις<text:s/>διασαφήσεις<text:s/>μετά<text:s/>την<text:s/>αποδοχή<text:s/>αυτών<text:s/>από<text:s/>τον<text:s/>αρμόδιο<text:s/>υπάλληλο<text:s/>και<text:s/>ελέγχει<text:s/>τη<text:s/>συμπλήρωση<text:s/>της<text:s/>προβλεπόμενης<text:s/>θέσης<text:s/>Α<text:s/>του<text:s/>εντύπου<text:s/>αυτής<text:s/>(Ε.Δ.Ε.)<text:s/>με<text:s/>την<text:s/>ημερομηνία<text:s/>αποδοχής<text:s/>και<text:s/>την<text:s/>υπογραφή<text:s/>του<text:s/>αρμοδίου<text:s/>υπαλλήλου<text:s/>και<text:s/>καταχωρεί<text:s/>αυτές<text:s/>στο<text:s/>ενιαίο<text:s/>βιβλίο<text:s/>και<text:s/>στις<text:s/>προβλεπόμενες<text:s/>από<text:s/>αυτό<text:s/>θέσεις<text:s/>τα<text:s/>εξής:</text:span></text:p>
      <text:p text:style-name="P721"><text:span text:style-name="T721_1">α)</text:span><text:span text:style-name="T721_2"><text:tab/></text:span><text:span text:style-name="T721_3">την<text:s/>ημερομηνία<text:s/>καταχώρησης</text:span></text:p>
      <text:p text:style-name="P722"><text:span text:style-name="T722_1">β)</text:span><text:span text:style-name="T722_2"><text:tab/></text:span><text:span text:style-name="T722_3">τον<text:s/>αύξοντα<text:s/>αριθμό<text:s/>καταχώρησης</text:span></text:p>
      <text:p text:style-name="P723"><text:span text:style-name="T723_1">γ)</text:span><text:span text:style-name="T723_2"><text:tab/></text:span><text:span text:style-name="T723_3">το<text:s/>είδος<text:s/>ή<text:s/>τη<text:s/>διάκριση<text:s/>του<text:s/>προβλεπόμενου<text:s/>εγγράφου</text:span></text:p>
      <text:p text:style-name="P724"><text:span text:style-name="T724_1">δ)</text:span><text:span text:style-name="T724_2"><text:tab/></text:span><text:span text:style-name="T724_3">τον<text:s/>αύξοντα<text:s/>αριθμό<text:s/>δηλωτικού<text:s/>ή<text:s/>τον<text:s/>αύξοντα<text:s/>αριθμό<text:s/>και<text:s/>την<text:s/>ημερομηνία<text:s/>του<text:s/>σχετικού<text:s/>τελωνειακού<text:s/>παραστατικού,<text:s/>εφόσον<text:s/>αυτά<text:s/>είχαν<text:s/>υπαχθεί<text:s/>σε<text:s/>προηγούμενο<text:s/>τελωνειακό<text:s/>καθεστώς</text:span></text:p>
      <text:p text:style-name="P725"><text:span text:style-name="T725_1">ε)</text:span><text:span text:style-name="T725_2"><text:tab/></text:span><text:span text:style-name="T725_3">ονοματεπώνυμο<text:s/>του<text:s/>διασαφιστή<text:s/>που<text:s/>καταθέτει<text:s/>το<text:s/>τελωνειακό<text:s/>παραστατικό</text:span></text:p>
      <text:p text:style-name="P726"><text:span text:style-name="T726_1">στ)</text:span><text:span text:style-name="T726_2"><text:tab/></text:span><text:span text:style-name="T726_3">τη<text:s/>χώρα<text:s/>αποστολής<text:s/>ή<text:s/>προορισμού,<text:s/>κατά<text:s/>περίπτωση,<text:s/>ή,<text:s/>προκειμένου<text:s/>περί<text:s/>διαμετακόμισης,<text:s/>τον<text:s/>τελωνειακό<text:s/>προορισμό<text:s/>και</text:span></text:p>
      <text:p text:style-name="P727"><text:span text:style-name="T727_1">ζ)</text:span><text:span text:style-name="T727_2"><text:tab/></text:span><text:span text:style-name="T727_3">τον<text:s/>αριθμό<text:s/>δεμάτων,<text:s/>το<text:s/>καθαρό<text:s/>βάρος,<text:s/>την<text:s/>αξία<text:s/>των<text:s/>εμπορευμάτων,<text:s/>την<text:s/>εμπορική<text:s/>περιγραφή<text:s/>και<text:s/>τον<text:s/>κωδικό<text:s/>Συνδυασμένης<text:s/>Ονοματολογίας<text:s/>(Σ.Ο.).</text:span></text:p>
      <text:p text:style-name="P728"><text:span text:style-name="T728_1">3.</text:span><text:span text:style-name="T728_2"><text:s/>Ενεργεί,<text:s/>επί<text:s/>ελλιπούς<text:s/>διασάφησης,<text:s/>σύμφωνα<text:s/>με<text:s/>τα<text:s/>αναγραφόμενα<text:s/>για<text:s/>τη<text:s/>περίπτωση<text:s/>αυτή<text:s/>στο<text:s/>άρθρο<text:s/>29<text:s/>του<text:s/>παρόντος.</text:span></text:p>
      <text:p text:style-name="P729"><text:span text:style-name="T729_1">4.</text:span><text:span text:style-name="T729_2"><text:s/>Μεριμνά<text:s/>για<text:s/>τον<text:s/>έγκαιρο<text:s/>εφοδιασμό,<text:s/>θεώρηση<text:s/>και<text:s/>καλή<text:s/>τήρηση<text:s/>του<text:s/>ενιαίου<text:s/>βιβλίου<text:s/>καταχώρησης<text:s/>των<text:s/>τελωνειακών<text:s/>παραστατικών.</text:span></text:p>
      <text:p text:style-name="P730"><text:span text:style-name="T730_1">΄Αρθρο<text:s/>38</text:span></text:p>
      <text:p text:style-name="P731"><text:span text:style-name="T731_1">Καθήκοντα<text:s/>Προϊσταμένου<text:s/>ΤμήματοςΔασμολογικών<text:s/>Διαδικασιών</text:span></text:p>
      <text:p text:style-name="P732"><text:span text:style-name="T732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ην<text:s/>υποβοήθηση<text:s/>του<text:s/>Τμήματος<text:s/>Τελωνισμού<text:s/>για<text:s/>τη<text:s/>σωστή<text:s/>κατάταξη<text:s/>και<text:s/>δασμολόγηση<text:s/>των<text:s/>εμπορευμάτων,<text:s/>την<text:s/>εφαρμογή<text:s/>των<text:s/>καθεστώτων<text:s/>Προσωρινής<text:s/>Εισαγωγής,<text:s/>Τελειοποίησης<text:s/>προς<text:s/>Επανεξαγωγή<text:s/>και<text:s/>Επανεισαγωγή,<text:s/>Μεταποίησης<text:s/>υπό<text:s/>τελωνειακό<text:s/>έλεγχο,<text:s/>καθώς<text:s/>και<text:s/>την<text:s/>ατελή<text:s/>ή<text:s/>με<text:s/>αναστολή<text:s/>παραλαβή<text:s/>των<text:s/>εμπορευμάτων<text:s/>από<text:s/>δασμούς,<text:s/>φόρους,<text:s/>τέλη<text:s/>και<text:s/>λοιπές<text:s/>επιβαρύνσεις<text:s/>ή<text:s/>αναστολή<text:s/>είσπραξης<text:s/>αυτών.</text:span></text:p>
      <text:p text:style-name="P733"><text:span text:style-name="T733_1">Ειδικότερα:</text:span></text:p>
      <text:p text:style-name="P734"><text:span text:style-name="T734_1">1.</text:span><text:span text:style-name="T734_2"><text:s/>Παρακολουθεί<text:s/>τις<text:s/>αποφάσεις<text:s/>των<text:s/>Πρωτοβάθμιων<text:s/>Επιτροπών<text:s/>Τελωνειακών<text:s/>Αμφισβητήσεων<text:s/>(Π.Ε.T.A.),<text:s/>της<text:s/>Ανωτάτης<text:s/>Επιτροπής<text:s/>Τελωνειακών<text:s/>Αμφισβητήσεων<text:s/>(Α.Ε.Τ.Α.),<text:s/>καθώς<text:s/>και<text:s/>τη<text:s/>νομολογία<text:s/>των<text:s/>διοικητικών<text:s/>δικαστηρίων<text:s/>και<text:s/>του<text:s/>Συμβουλίου<text:s/>της<text:s/>Επικρατείας<text:s/>και<text:s/>φροντίζει<text:s/>για<text:s/>την<text:s/>αρχειοθέτησή<text:s/>τους,<text:s/>κατά<text:s/>δασμολογική<text:s/>κλάση<text:s/>των<text:s/>εμπορευμάτων.</text:span></text:p>
      <text:p text:style-name="P735"><text:span text:style-name="T735_1">2.</text:span><text:span text:style-name="T735_2"><text:s/>Φροντίζει<text:s/>για<text:s/>την<text:s/>ανελλιπή<text:s/>ενημέρωση,<text:s/>από<text:s/>το<text:s/>αρμόδιο<text:s/>Γραφείο,<text:s/>του<text:s/>«Ολοκληρωμένου<text:s/>Κοινοτικού<text:s/>Δασμολογίου<text:s/>(ΤΑRIC)<text:s/>-<text:s/>Εθνικές<text:s/>Φορολογικές<text:s/>Επιβαρύνσεις»<text:s/>(έντυπη<text:s/>μορφή),<text:s/>διατηρώντας<text:s/>για<text:s/>το<text:s/>σκοπό<text:s/>αυτό<text:s/>συνεχή<text:s/>και<text:s/>άμεση<text:s/>επικοινωνία<text:s/>με<text:s/>την<text:s/>αρμόδια<text:s/>Διεύθυνση<text:s/>του<text:s/>Υπ.Ο.Ο.</text:span></text:p>
      <text:p text:style-name="P736"><text:span text:style-name="T736_1">3.</text:span><text:span text:style-name="T736_2"><text:s/>Επιλαμβάνεται<text:s/>της<text:s/>διατήρησης,<text:s/>κατά<text:s/>το<text:s/>δυνατόν,<text:s/>πλήρους<text:s/>και<text:s/>ενημερωμένης<text:s/>βιβλιοθήκης<text:s/>σε<text:s/>θέματα<text:s/>αξίας<text:s/>-<text:s/>δασμολόγησης<text:s/>των<text:s/>εμπορευμάτων<text:s/>(όπως<text:s/>επεξηγηματικές<text:s/>σημειώσεις,<text:s/>δασμοτεχνικές<text:s/>μελέτες,<text:s/>εμπορευ-<text:s/>ματολογικά<text:s/>βιβλία,<text:s/>τεχνικά<text:s/>βιβλία,<text:s/>αρχείο<text:s/>δασμολογίου,<text:s/>πίνακες<text:s/>ισχυόντων<text:s/>κωδικών<text:s/>αριθμών).</text:span></text:p>
      <text:p text:style-name="P737"><text:span text:style-name="T737_1">4.</text:span><text:span text:style-name="T737_2"><text:s/>Εγκρίνει<text:s/>τη<text:s/>θέση<text:s/>των<text:s/>εμπορευμάτων<text:s/>σε<text:s/>καθεστώς<text:s/>προσωρινής<text:s/>εισαγωγής<text:s/>ή<text:s/>τελειοποίησης<text:s/>προς<text:s/>επανεξα-<text:s/>γωγή<text:s/>ή<text:s/>τελειοποίησης<text:s/>προς<text:s/>επανεισαγωγή<text:s/>ή<text:s/>μεταποίησης<text:s/>υπό<text:s/>τελωνειακό<text:s/>έλεγχο,<text:s/>καθώς<text:s/>και<text:s/>τη<text:s/>θέση<text:s/>αυτών<text:s/>σε<text:s/>ειδικό<text:s/>προορισμό<text:s/>ή<text:s/>την<text:s/>παραλαβή<text:s/>τους<text:s/>με<text:s/>απαλλαγή<text:s/>ή<text:s/>αναστολή<text:s/>των<text:s/>οφειλόμενων<text:s/>δασμών,<text:s/>φόρων,<text:s/>τελών<text:s/>και<text:s/>λοιπών<text:s/>επιβαρύνσεων,<text:s/>σύμφωνα<text:s/>με<text:s/>τις<text:s/>ισχύουσες<text:s/>διατάξεις,<text:s/>συνυπογράφοντας<text:s/>τη<text:s/>σχετική<text:s/>πράξη.</text:span></text:p>
      <text:p text:style-name="P738"><text:span text:style-name="T738_1">5.</text:span><text:span text:style-name="T738_2"><text:s/>Εισηγείται<text:s/>στον<text:s/>Προϊστάμενο<text:s/>του<text:s/>Τελωνείου<text:s/>για<text:s/>τη<text:s/>χορήγηση<text:s/>στον<text:s/>ενδιαφερόμενο<text:s/>άδειας<text:s/>υπαγωγής<text:s/>στο<text:s/>καθεστώς<text:s/>Τελειοποίησης<text:s/>προς<text:s/>Επανεξαγωγή<text:s/>Εμπορευμάτων<text:s/>που<text:s/>εισάγονται<text:s/>με<text:s/>σκοπό<text:s/>την<text:s/>επισκευή<text:s/>ή<text:s/>την<text:s/>αποκατάσταση<text:s/>ή<text:s/>τη<text:s/>ρύθμισή<text:s/>τους,<text:s/>καθώς<text:s/>και<text:s/>για<text:s/>τη<text:s/>χορήγηση<text:s/>άδειας<text:s/>υπαγωγής<text:s/>στο<text:s/>καθεστώς<text:s/>Τελειοποίησης<text:s/>προς<text:s/>Επανεισαγωγή<text:s/>για<text:s/>εμπορεύματα<text:s/>που<text:s/>εξάγονται<text:s/>για<text:s/>επισκευή,<text:s/>επαναφορά<text:s/>στην<text:s/>αρχική<text:s/>τους<text:s/>κατάσταση,<text:s/>αποκατάσταση<text:s/>της<text:s/>λειτουργίας<text:s/>τους<text:s/>ή<text:s/>για<text:s/>την<text:s/>αντικατάστασή<text:s/>τους<text:s/>(σύστημα<text:s/>σταθερών<text:s/>ανταλλαγών).</text:span></text:p>
      <text:p text:style-name="P739"><text:span text:style-name="T739_1">6.</text:span><text:span text:style-name="T739_2"><text:s/>Παρακολουθεί<text:s/>την<text:s/>τήρηση<text:s/>των<text:s/>σχετικών<text:s/>προθεσμιών,<text:s/>τις<text:s/>εγκρίσεις<text:s/>και<text:s/>τις<text:s/>πιστωτικές<text:s/>αποφάσεις<text:s/>για<text:s/>τα<text:s/>καθεστώτα<text:s/>αρμοδιότητας<text:s/>του<text:s/>Τμήματος.</text:span></text:p>
      <text:p text:style-name="P740"><text:span text:style-name="T740_1">7.</text:span><text:span text:style-name="T740_2"><text:s/>Παρακολουθεί<text:s/>τα<text:s/>παραστατικά<text:s/>των<text:s/>καθεστώτων<text:s/>αρμοδιότητας<text:s/>του<text:s/>Τμήματος<text:s/>και<text:s/>προβαίνει<text:s/>σε<text:s/>ελέγχους<text:s/>για<text:s/>τη<text:s/>διαπίστωση<text:s/>του<text:s/>ορθού<text:s/>τρόπου<text:s/>χρέωσης<text:s/>ποσοτήτων<text:s/>επί<text:s/>υπολοίπων<text:s/>που<text:s/>δεν<text:s/>εξήχθησαν,<text:s/>της<text:s/>εμπορικής<text:s/>αξίας<text:s/>της<text:s/>φύρας,<text:s/>καθώς<text:s/>επίσης<text:s/>και<text:s/>της<text:s/>ορθότητας<text:s/>των<text:s/>λογιστικών<text:s/>διαφορών.</text:span></text:p>
      <text:p text:style-name="P741"><text:span text:style-name="T741_1">8.</text:span><text:span text:style-name="T741_2"><text:s/>Εισηγείται<text:s/>στον<text:s/>Προϊστάμενο<text:s/>του<text:s/>Τελωνείου<text:s/>τον<text:s/>αναγκαίο<text:s/>αριθμό<text:s/>υπαλλήλων<text:s/>προκειμένου<text:s/>να<text:s/>συσταθεί<text:s/>σχετική<text:s/>Επιτροπή<text:s/>για<text:s/>τακτικούς<text:s/>ή<text:s/>εκτάκτους<text:s/>ελέγχους<text:s/>στις<text:s/>μεταποιητικές<text:s/>επιχειρήσεις,<text:s/>με<text:s/>σκοπό:<text:s/>i)<text:s/>τη<text:s/>διαπίστωση<text:s/>της<text:s/>ύπαρξης<text:s/>των<text:s/>εμπορευμάτων<text:s/>στις<text:s/>αποθήκες<text:s/>και<text:s/>της<text:s/>χρησιμοποίησης<text:s/>αυτών<text:s/>για<text:s/>την<text:s/>παραγωγή<text:s/>ετοίμων<text:s/>προϊόντων<text:s/>και<text:s/>ii)<text:s/>τον<text:s/>έλεγχο<text:s/>στα<text:s/>προβλεπόμενα<text:s/>λογιστικά<text:s/>και<text:s/>λοιπά<text:s/>βιβλία<text:s/>αυτών<text:s/>για<text:s/>τη<text:s/>διαπίστωση<text:s/>καταχώρησης<text:s/>των<text:s/>διασαφήσεων<text:s/>μεταποίησης<text:s/>και<text:s/>των<text:s/>αντίστοιχων<text:s/>παραστατικών<text:s/>για<text:s/>την<text:s/>πίστωση<text:s/>αυτών.</text:span></text:p>
      <text:p text:style-name="P742"><text:span text:style-name="T742_1">9.</text:span><text:span text:style-name="T742_2"><text:s/>Παρακολουθεί<text:s/>και<text:s/>ελέγχει<text:s/>την<text:s/>τήρηση<text:s/>των<text:s/>διατάξεων<text:s/>που<text:s/>καθιερώνουν<text:s/>ποσοστώσεις<text:s/>δασμολογικού<text:s/>ή<text:s/>άλλου<text:s/>ενδιαφέροντος.</text:span></text:p>
      <text:p text:style-name="P743"><text:span text:style-name="T743_1">10.</text:span><text:span text:style-name="T743_2"><text:s/>Ελέγχει<text:s/>τη<text:s/>νομιμότητα<text:s/>των<text:s/>επιστροφών<text:s/>του<text:s/>Ε.Φ.Κ.<text:s/>καυσίμων<text:s/>στις<text:s/>εξαγωγικές<text:s/>εταιρείες<text:s/>εγχώριων<text:s/>βιομηχανικών<text:s/>προϊόντων,<text:s/>που<text:s/>αναλώθηκαν<text:s/>για<text:s/>την<text:s/>παραγωγή<text:s/>των<text:s/>προϊόντων,<text:s/>σύμφωνα<text:s/>με<text:s/>τις<text:s/>ισχύουσες<text:s/>διατάξεις<text:s/>του<text:s/>ν.<text:s/>2861/1954<text:s/>και<text:s/>συνυπογράφει<text:s/>το<text:s/>λογιστικό<text:s/>σημείωμα<text:s/>επιστροφής<text:s/>των<text:s/>αναλογουσών<text:s/>επιβαρύνσεων.</text:span></text:p>
      <text:p text:style-name="P744"><text:span text:style-name="T744_1">Β.<text:s/>Πέραν<text:s/>των<text:s/>καθηκόντων<text:s/>της<text:s/>ανωτέρω<text:s/>παραγράφου<text:s/>ασκεί<text:s/>και<text:s/>τα<text:s/>καθήκοντα<text:s/>που<text:s/>περιγράφονται<text:s/>στις<text:s/>περ.<text:s/>1-25<text:s/>της<text:s/>παρ.<text:s/>Α<text:s/>του<text:s/>Τμήματος<text:s/>Τελωνειακών<text:s/>Διαδικασιών<text:s/>(άρθρο<text:s/>25).</text:span></text:p>
      <text:p text:style-name="P745"><text:span text:style-name="T745_1">Γ.<text:s/>Κάτω<text:s/>από<text:s/>την<text:s/>ευθύνη<text:s/>του<text:s/>Προϊσταμένου<text:s/>του<text:s/>Τμήματος<text:s/>λειτουργούν<text:s/>εξειδικευμένα<text:s/>Γραφεία,<text:s/>όπως:</text:span></text:p>
      <text:p text:style-name="P746"><text:span text:style-name="T746_1">1.</text:span><text:span text:style-name="T746_2"><text:s/>Γραφείο<text:s/>Καθεστώτος<text:s/>Τελειοποίησης<text:s/>προς<text:s/>Επανεξα-<text:s/>γωγή,<text:s/>Επανεισαγωγή<text:s/>και<text:s/>Μεταποίησης<text:s/>υπό<text:s/>Τελωνειακό<text:s/>Έλεγχο</text:span></text:p>
      <text:p text:style-name="P747"><text:span text:style-name="T747_1">2.</text:span><text:span text:style-name="T747_2"><text:s/>Γραφείο<text:s/>Ελέγχου<text:s/>Επιστροφών</text:span></text:p>
      <text:p text:style-name="P748"><text:span text:style-name="T748_1">3.</text:span><text:span text:style-name="T748_2"><text:s/>Γραφείο<text:s/>Ατελειών<text:s/>και<text:s/>Προσωρινής<text:s/>Εισαγωγής</text:span></text:p>
      <text:p text:style-name="P749"><text:span text:style-name="T749_1">4.</text:span><text:span text:style-name="T749_2"><text:s/>Γραφείο<text:s/>Ειδικού<text:s/>Προορισμού</text:span></text:p>
      <text:p text:style-name="P750"><text:span text:style-name="T750_1">5.</text:span><text:span text:style-name="T750_2"><text:s/>Γραφείο<text:s/>Δασμολογικών<text:s/>Στοιχείων</text:span></text:p>
      <text:p text:style-name="P751"><text:span text:style-name="T751_1">6.</text:span><text:span text:style-name="T751_2"><text:s/>Γραφείο<text:s/>Απαγορεύσεων<text:s/>και<text:s/>Περιορισμών</text:span></text:p>
      <text:p text:style-name="P752"><text:span text:style-name="T752_1">7.</text:span><text:span text:style-name="T752_2"><text:s/>Γραφείο<text:s/>Προελέγχου</text:span></text:p>
      <text:p text:style-name="P753"><text:span text:style-name="T753_1">8.</text:span><text:span text:style-name="T753_2"><text:s/>Γραφείο<text:s/>Μετελέγχου.</text:span></text:p>
      <text:h text:style-name="P754" text:outline-level="6"><text:span text:style-name="T754_1">Άρθρο<text:s/>39<text:s/></text:span></text:h>
      <text:h text:style-name="P755" text:outline-level="6"><text:span text:style-name="T755_1">Καθήκοντα<text:s/>υπευθύνου<text:s/>Γραφείου<text:s/>ΚαθεστώτοςΤελειοποίησης<text:s/>προς<text:s/>Επανεξαγωγή,<text:s/>Επανεισαγωγήκαι<text:s/>Μεταποίησης<text:s/>υπό<text:s/>Τελωνειακό<text:s/>Έλεγχο</text:span></text:h>
      <text:p text:style-name="P756"><text:span text:style-name="T756_1">Τα<text:s/>καθήκοντα<text:s/>του<text:s/>υπευθύνου<text:s/>για<text:s/>το<text:s/>Γραφείο<text:s/>αυτό<text:s/>αναφέρονται<text:s/>στην<text:s/>τήρηση<text:s/>των<text:s/>διαδικασιών<text:s/>που<text:s/>αφορούν<text:s/>τα<text:s/>καθεστώτα<text:s/>της<text:s/>Τελειοποίησης<text:s/>προς<text:s/>Επανεξα-<text:s/>γωγή,<text:s/>Επανεισαγωγή<text:s/>και<text:s/>της<text:s/>Μεταποίησης<text:s/>υπό<text:s/>Τελωνειακό<text:s/>έλεγχο,<text:s/>σύμφωνα<text:s/>με<text:s/>τις<text:s/>σχετικές<text:s/>διατάξεις.</text:span></text:p>
      <text:p text:style-name="P757"><text:span text:style-name="T757_1">Ειδικότερα:</text:span></text:p>
      <text:p text:style-name="P758"><text:span text:style-name="T758_1">Α.<text:s/>Όσον<text:s/>αφορά<text:s/>τα<text:s/>θέματα<text:s/>του<text:s/>καθεστώτος<text:s/>Τελειοποίησης<text:s/>προς<text:s/>Επανεξαγωγή:</text:span></text:p>
      <text:p text:style-name="P759"><text:span text:style-name="T759_1">1.</text:span><text:span text:style-name="T759_2"><text:s/>Τηρεί<text:s/>κατά<text:s/>επιχείρηση<text:s/>τα<text:s/>απαραίτητα<text:s/>προσδιορι-<text:s/>στικά<text:s/>της<text:s/>στοιχεία<text:s/>(όπως<text:s/>καταστατικό<text:s/>εταιρείας,<text:s/>ονοματεπώνυμο<text:s/>και<text:s/>διεύθυνση<text:s/>εκπροσώπου),<text:s/>καθώς<text:s/>επίσης<text:s/>και<text:s/>όσα<text:s/>στοιχεία<text:s/>έχουν<text:s/>σχέση<text:s/>με<text:s/>τη<text:s/>δραστηριότητα<text:s/>της<text:s/>εταιρείας<text:s/>(όπως<text:s/>οικονομική<text:s/>κατάσταση,<text:s/>κλάδος<text:s/>δραστηριότητας,<text:s/>μη<text:s/>ορθή<text:s/>χρήση<text:s/>του<text:s/>καθεστώτος).</text:span></text:p>
      <text:p text:style-name="P760"><text:span text:style-name="T760_1">2.</text:span><text:span text:style-name="T760_2"><text:s/>Παραλαμβάνει<text:s/>τις<text:s/>διασαφήσεις<text:s/>του<text:s/>καθεστώτος<text:s/>αυτού<text:s/>και<text:s/>επιλαμβάνεται<text:s/>των<text:s/>ελέγχων<text:s/>και<text:s/>ενεργειών<text:s/>για<text:s/>την<text:s/>καταχώρησή<text:s/>τους<text:s/>στο<text:s/>Ο.Π.Σ.Τ.,<text:s/>σύμφωνα<text:s/>με<text:s/>τα<text:s/>αναγραφόμενα<text:s/>στο<text:s/>άρθρο<text:s/>29.</text:span></text:p>
      <text:p text:style-name="P761"><text:span text:style-name="T761_1">3.</text:span><text:span text:style-name="T761_2"><text:s/>Συντάσσει<text:s/>και<text:s/>προσυπογράφει<text:s/>σχετική<text:s/>πράξη<text:s/>σε<text:s/>κάθε<text:s/>διασάφηση<text:s/>τελειοποίησης<text:s/>για<text:s/>την<text:s/>αναστολή<text:s/>καταβολής<text:s/>των<text:s/>αναλογούντων<text:s/>δασμών<text:s/>και<text:s/>φόρων,<text:s/>σύμφωνα<text:s/>με<text:s/>τη<text:s/>χορηγηθείσα<text:s/>έγκριση<text:s/>υπαγωγής<text:s/>των<text:s/>εμπορευμάτων<text:s/>στο<text:s/>καθεστώς,<text:s/>από<text:s/>την<text:s/>αρμόδια<text:s/>Τελωνειακή<text:s/>Περιφέρεια.</text:span></text:p>
      <text:p text:style-name="P762"><text:span text:style-name="T762_1">4.</text:span><text:span text:style-name="T762_2"><text:s/>Φροντίζει<text:s/>για<text:s/>τη<text:s/>συγκέντρωση<text:s/>των<text:s/>αδειών<text:s/>παράδοσης<text:s/>των<text:s/>παραληφθέντων<text:s/>με<text:s/>το<text:s/>καθεστώς<text:s/>της<text:s/>Τελειοποίησης<text:s/>προς<text:s/>Επανεξαγωγή<text:s/>εμπορευμάτων<text:s/>και<text:s/>για<text:s/>την<text:s/>προσάρτηση<text:s/>αυτών<text:s/>στις<text:s/>οικείες<text:s/>διασαφήσεις.</text:span></text:p>
      <text:p text:style-name="P763"><text:span text:style-name="T763_1">5.</text:span><text:span text:style-name="T763_2"><text:s/>Παρακολουθεί<text:s/>τις<text:s/>διασαφήσεις<text:s/>κατά<text:s/>επιχείρηση<text:s/>και<text:s/>φροντίζει<text:s/>για<text:s/>την<text:s/>έγκαιρη<text:s/>έκδοση<text:s/>και<text:s/>κοινοποίηση<text:s/>των<text:s/>προσκλήσεων<text:s/>που<text:s/>προβλέπονται<text:s/>από<text:s/>τις<text:s/>σχετικές<text:s/>διατάξεις,<text:s/>εφόσον<text:s/>τα<text:s/>σχετικά<text:s/>εμπορεύματα<text:s/>δεν<text:s/>επανεξήχθησαν<text:s/>ή<text:s/>δεν<text:s/>έλαβαν<text:s/>εμπρόθεσμα<text:s/>τελωνειακό<text:s/>προορισμό.</text:span></text:p>
      <text:p text:style-name="P764"><text:span text:style-name="T764_1">6.</text:span><text:span text:style-name="T764_2"><text:s/>Ελέγχει<text:s/>τους<text:s/>κωδικούς,<text:s/>τις<text:s/>ποσότητες<text:s/>και<text:s/>τα<text:s/>δελτία<text:s/>χημικής<text:s/>ανάλυσης,<text:s/>παραλαμβάνει<text:s/>τους<text:s/>εκκαθαριστικούς<text:s/>λογαριασμούς<text:s/>με<text:s/>συνημμένα<text:s/>αντίγραφα<text:s/>των<text:s/>διασαφήσεων<text:s/>εξαγωγής<text:s/>προϊόντων,<text:s/>τα<text:s/>οποία<text:s/>έχουν<text:s/>παραχθεί<text:s/>με<text:s/>το<text:s/>καθεστώς<text:s/>της<text:s/>Τελειοποίησης<text:s/>προς<text:s/>Επανεξαγωγή<text:s/>και<text:s/>πιστώνει<text:s/>τις<text:s/>αντίστοιχες<text:s/>διασαφήσεις<text:s/>τελειοποίησης<text:s/>με<text:s/>βάση<text:s/>τις<text:s/>παραπάνω<text:s/>διασαφήσεις<text:s/>εξαγωγής<text:s/>ή<text:s/>άλλα<text:s/>τελωνειακά<text:s/>παραστατικά,<text:s/>ανάλογα<text:s/>με<text:s/>τον<text:s/>τρόπο<text:s/>λήξης<text:s/>του<text:s/>καθεστώτος.</text:span></text:p>
      <text:p text:style-name="P765"><text:span text:style-name="T765_1">7.</text:span><text:span text:style-name="T765_2"><text:s/>Ελέγχει<text:s/>αν<text:s/>οι<text:s/>διασαφήσεις<text:s/>εξαγωγής<text:s/>των<text:s/>προϊόντων<text:s/>και<text:s/>ο<text:s/>εκκαθαριστικός<text:s/>λογαριασμός<text:s/>είναι<text:s/>μέσα<text:s/>στα<text:s/>πλαίσια<text:s/>της<text:s/>νόμιμης<text:s/>προθεσμίας.</text:span></text:p>
      <text:p text:style-name="P766"><text:span text:style-name="T766_1">8.</text:span><text:span text:style-name="T766_2"><text:s/>Επιμελείται<text:s/>της<text:s/>τήρησης<text:s/>φακέλων<text:s/>με<text:s/>πιστωτικές<text:s/>αποφάσεις<text:s/>(αποφάσεις<text:s/>προσδιορισμού<text:s/>συντελεστών<text:s/>απόδοσης)<text:s/>βάσει<text:s/>των<text:s/>οποίων<text:s/>γίνεται<text:s/>η<text:s/>πίστωση<text:s/>και<text:s/>η<text:s/>εξόφληση<text:s/>των<text:s/>Διασαφήσεων<text:s/>Μεταποίησης.</text:span></text:p>
      <text:p text:style-name="P767"><text:span text:style-name="T767_1">9.</text:span><text:span text:style-name="T767_2"><text:s/>Φροντίζει<text:s/>ώστε,<text:s/>επί<text:s/>των<text:s/>σχετικών<text:s/>παραστατικών,<text:s/>να<text:s/>υπάρχει<text:s/>βεβαίωση<text:s/>(χρέωση)<text:s/>των<text:s/>οφειλομένων<text:s/>επιβαρύνσεων,<text:s/>πριν<text:s/>την<text:s/>παράδοση<text:s/>των<text:s/>εμπορευμάτων<text:s/>(έκδοση<text:s/>Α.Π.Τ.Ε.).</text:span></text:p>
      <text:p text:style-name="P768"><text:span text:style-name="T768_1">10.</text:span><text:span text:style-name="T768_2"><text:s/>Προβαίνει<text:s/>στις<text:s/>απαραίτητες<text:s/>ενέργειες<text:s/>για<text:s/>την<text:s/>είσπραξη<text:s/>των<text:s/>αναλογουσών<text:s/>επιβαρύνσεων<text:s/>σε<text:s/>εμπορεύματα<text:s/>(πρώτες<text:s/>ύλες)<text:s/>ή<text:s/>παράγωγα<text:s/>προϊόντα<text:s/>(κύρια<text:s/>ή<text:s/>δευτερεύοντα)<text:s/>που<text:s/>δεν<text:s/>επανεξήχθησαν,<text:s/>ενημερώνοντας<text:s/>τον<text:s/>Προϊστάμενο<text:s/>του<text:s/>Τμήματος.<text:s/>Σε<text:s/>περίπτωση<text:s/>που<text:s/>η<text:s/>ανωτέρω<text:s/>είσπραξη<text:s/>καταστεί<text:s/>αδύνατη<text:s/>προωθεί<text:s/>τα<text:s/>σχετικά<text:s/>παραστατικά<text:s/>στο<text:s/>Τμήμα<text:s/>Δικαστικού<text:s/>για<text:s/>τη<text:s/>λήψη<text:s/>μέτρων,<text:s/>σύμφωνα<text:s/>με<text:s/>τις<text:s/>διατάξεις<text:s/>του<text:s/>Κ.Ε.Δ.Ε.</text:span></text:p>
      <text:p text:style-name="P769"><text:span text:style-name="T769_1">11.</text:span><text:span text:style-name="T769_2"><text:s/>Ελέγχει,<text:s/>μετά<text:s/>την<text:s/>πίστωση,<text:s/>την<text:s/>εμπορική<text:s/>αξία<text:s/>της<text:s/>φύρας<text:s/>η<text:s/>οποία<text:s/>προκύπτει<text:s/>και<text:s/>επιλαμβάνεται<text:s/>των<text:s/>λογιστικών<text:s/>διαφορών<text:s/>και<text:s/>των<text:s/>σχετικών<text:s/>εγκρίσεων<text:s/>της<text:s/>οικείας<text:s/>Τελωνειακής<text:s/>Περιφέρειας,<text:s/>προκειμένου<text:s/>να<text:s/>τεθούν<text:s/>ορισμένες<text:s/>ποσότητες<text:s/>πρώτων<text:s/>υλών<text:s/>σε<text:s/>ελεύθερη<text:s/>κυκλοφορία<text:s/>και<text:s/>ανάλωση<text:s/>με<text:s/>καταβολή<text:s/>των<text:s/>αναλογούντων<text:s/>δασμών<text:s/>και<text:s/>φόρων.<text:s/>Προσαρτά<text:s/>αντίγραφο<text:s/>της<text:s/>σχετικής<text:s/>διασάφησης<text:s/>για<text:s/>την<text:s/>πίστωση<text:s/>της<text:s/>αντίστοιχης<text:s/>διασάφησης<text:s/>Τελειοποίησης.</text:span></text:p>
      <text:p text:style-name="P770"><text:span text:style-name="T770_1">12.</text:span><text:span text:style-name="T770_2"><text:s/>Μεριμνά,<text:s/>κατόπιν<text:s/>αιτήσεως<text:s/>του<text:s/>ενδιαφερομένου,<text:s/>για<text:s/>τη<text:s/>χορήγηση<text:s/>άδειας<text:s/>υπαγωγής<text:s/>στο<text:s/>καθεστώς<text:s/>Τελειοποίησης<text:s/>προς<text:s/>Επανεξαγωγή<text:s/>εμπορευμάτων<text:s/>που<text:s/>εισάγονται<text:s/>με<text:s/>σκοπό<text:s/>την<text:s/>επισκευή<text:s/>ή<text:s/>την<text:s/>αποκατάσταση<text:s/>ή<text:s/>τη<text:s/>ρύθμισή<text:s/>τους<text:s/>και<text:s/>φροντίζει<text:s/>για<text:s/>την<text:s/>εμπρόθεσμη<text:s/>επανεξαγωγή<text:s/>αυτών.</text:span></text:p>
      <text:p text:style-name="P771"><text:span text:style-name="T771_1">13.</text:span><text:span text:style-name="T771_2"><text:s/>Εισηγείται<text:s/>στον<text:s/>Προϊστάμενο<text:s/>του<text:s/>Τμήματος<text:s/>για<text:s/>τον<text:s/>περιοδικό<text:s/>έλεγχο<text:s/>των<text:s/>αποθηκών,<text:s/>λογιστικών<text:s/>βιβλίων<text:s/>και<text:s/>χώρων<text:s/>μεταποίησης<text:s/>των<text:s/>επιχειρήσεων,<text:s/>για<text:s/>την<text:s/>ανάκληση<text:s/>της<text:s/>χορηγηθείσας<text:s/>άδειας,<text:s/>καθώς<text:s/>και<text:s/>για<text:s/>τη<text:s/>μη<text:s/>παράδοση<text:s/>πρώτων<text:s/>και<text:s/>βοηθητικών<text:s/>υλών<text:s/>με<text:s/>το<text:s/>καθεστώς<text:s/>αυτό<text:s/>στο<text:s/>μέλλον,<text:s/>σε<text:s/>περιπτώσεις<text:s/>καταστρατήγησης<text:s/>εθνικών<text:s/>και<text:s/>κοινοτικών<text:s/>τελωνειακών<text:s/>διατάξεων.</text:span></text:p>
      <text:p text:style-name="P772"><text:span text:style-name="T772_1">14.</text:span><text:span text:style-name="T772_2"><text:s/>Εξετάζει<text:s/>τους<text:s/>όρους<text:s/>και<text:s/>το<text:s/>αξιόχρεο<text:s/>των<text:s/>εγγυήσεων<text:s/>που<text:s/>κατατίθενται<text:s/>από<text:s/>τους<text:s/>ενδιαφερόμενους<text:s/>και<text:s/>εισηγείται<text:s/>αρμοδίως<text:s/>για<text:s/>την<text:s/>αποδοχή<text:s/>τους.<text:s/>Μετά<text:s/>την<text:s/>αποδοχή<text:s/>καταχωρεί<text:s/>αυτές<text:s/>στο<text:s/>Ο.Π.Σ.Τ.</text:span></text:p>
      <text:p text:style-name="P773"><text:span text:style-name="T773_1">15.</text:span><text:span text:style-name="T773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774"><text:span text:style-name="T774_1">16.</text:span><text:span text:style-name="T774_2"><text:s/>Μεριμνά<text:s/>για<text:s/>τη<text:s/>λύση<text:s/>ολικά<text:s/>ή<text:s/>μερικά<text:s/>τω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775"><text:span text:style-name="T775_1">17.</text:span><text:span text:style-name="T775_2"><text:s/>Φροντίζει<text:s/>για<text:s/>την<text:s/>τήρηση<text:s/>της<text:s/>διαδικασίας<text:s/>επιστροφής<text:s/>των<text:s/>δασμών<text:s/>και<text:s/>λοιπών<text:s/>φόρων<text:s/>(DRΑWBACK).</text:span></text:p>
      <text:p text:style-name="P776"><text:span text:style-name="T776_1">Β.<text:s/>Όσον<text:s/>αφορά<text:s/>τα<text:s/>θέματα<text:s/>του<text:s/>καθεστώτος<text:s/>Τελειοποίησης<text:s/>προς<text:s/>Επανεισαγωγή:</text:span></text:p>
      <text:p text:style-name="P777"><text:span text:style-name="T777_1">1.</text:span><text:span text:style-name="T777_2"><text:s/>Παραλαμβάνει<text:s/>τις<text:s/>διασαφήσεις<text:s/>του<text:s/>καθεστώτος<text:s/>αυτού<text:s/>και<text:s/>επιλαμβάνεται<text:s/>των<text:s/>ελέγχων<text:s/>και<text:s/>ενεργειών<text:s/>για<text:s/>την<text:s/>καταχώρησή<text:s/>τους<text:s/>στο<text:s/>Ο.Π.Σ.Τ.,<text:s/>σύμφωνα<text:s/>με<text:s/>τα<text:s/>αναγραφόμενα<text:s/>στο<text:s/>άρθρο<text:s/>29.</text:span></text:p>
      <text:p text:style-name="P778"><text:span text:style-name="T778_1">2.</text:span><text:span text:style-name="T778_2"><text:s/>Συντάσσει<text:s/>και<text:s/>προσυπογράφει<text:s/>σχετική<text:s/>πράξη<text:s/>σε<text:s/>κάθε<text:s/>διασάφηση<text:s/>για<text:s/>την<text:s/>αναστολή<text:s/>καταβολής<text:s/>των<text:s/>ανα-<text:s/>λογούντων<text:s/>δασμών<text:s/>και<text:s/>λοιπών<text:s/>επιβαρύνσεων.</text:span></text:p>
      <text:p text:style-name="P779"><text:span text:style-name="T779_1">3.</text:span><text:span text:style-name="T779_2"><text:s/>Παρέχει,<text:s/>κατά<text:s/>την<text:s/>έναρξη<text:s/>της<text:s/>διαδικασίας<text:s/>Μεταποίησης<text:s/>στο<text:s/>πλαίσιο<text:s/>του<text:s/>καθεστώτος<text:s/>Τελειοποίησης<text:s/>προς<text:s/>Επανεισαγωγή,<text:s/>κάθε<text:s/>σχετική<text:s/>πληροφορία<text:s/>στους<text:s/>ενδιαφερόμενους<text:s/>(όπως<text:s/>συμπλήρωση<text:s/>ερωτηματολογίου,<text:s/>πληροφοριακού<text:s/>πιστοποιητικού<text:s/>INF<text:s/>2).</text:span></text:p>
      <text:p text:style-name="P780"><text:span text:style-name="T780_1">4.</text:span><text:span text:style-name="T780_2"><text:s/>Ελέγχει<text:s/>την<text:s/>αίτηση,<text:s/>το<text:s/>ερωτηματολόγιο<text:s/>και<text:s/>τα<text:s/>λοιπά<text:s/>προσαρτώμενα<text:s/>δικαιολογητικά<text:s/>που<text:s/>κατατίθενται<text:s/>από<text:s/>τον<text:s/>ενδιαφερόμενο<text:s/>και<text:s/>διαβιβάζει<text:s/>το<text:s/>σχετικό<text:s/>φάκελο<text:s/>στην<text:s/>οικεία<text:s/>Τελωνειακή<text:s/>Περιφέρεια<text:s/>για<text:s/>την<text:s/>έκδοση<text:s/>της<text:s/>προβλεπόμενης<text:s/>άδειας<text:s/>υπαγωγής<text:s/>στο<text:s/>καθεστώς<text:s/>αυτό<text:s/>και<text:s/>τον<text:s/>καθορισμό<text:s/>του<text:s/>συντελεστή<text:s/>απόδοσης,<text:s/>στις<text:s/>περιπτώσεις<text:s/>που<text:s/>το<text:s/>εξαγόμενο<text:s/>εμπόρευμα<text:s/>προορίζεται<text:s/>για<text:s/>μεταποίηση<text:s/>και<text:s/>επανεισαγωγή.</text:span></text:p>
      <text:p text:style-name="P781"><text:span text:style-name="T781_1">5.</text:span><text:span text:style-name="T781_2"><text:s/>Φροντίζει<text:s/>ώστε,<text:s/>επί<text:s/>των<text:s/>σχετικών<text:s/>παραστατικών,<text:s/>να<text:s/>υπάρχει<text:s/>βεβαίωση<text:s/>(χρέωση)<text:s/>των<text:s/>οφειλομένων<text:s/>επιβαρύνσεων,<text:s/>πριν<text:s/>την<text:s/>παράδοση<text:s/>των<text:s/>εμπορευμάτων<text:s/>(έκδοση<text:s/>Α.Π.Τ.Ε.).</text:span></text:p>
      <text:p text:style-name="P782"><text:span text:style-name="T782_1">6.</text:span><text:span text:style-name="T782_2"><text:s/>Προβαίνει<text:s/>στις<text:s/>απαραίτητες<text:s/>ενέργειες<text:s/>για<text:s/>την<text:s/>είσπραξη<text:s/>των<text:s/>αναλογουσών<text:s/>επιβαρύνσεων<text:s/>κατά<text:s/>την<text:s/>επα-<text:s/>νεισαγωγή<text:s/>των<text:s/>παράγωγων<text:s/>προϊόντων<text:s/>ή<text:s/>των<text:s/>προϊόντων<text:s/>αντικατάστασης<text:s/>(διαφορική<text:s/>δασμολόγηση),<text:s/>ενημερώνοντας<text:s/>τον<text:s/>Προϊστάμενο<text:s/>του<text:s/>Τμήματος.<text:s/>Σε<text:s/>περίπτωση<text:s/>που<text:s/>η<text:s/>ανωτέρω<text:s/>είσπραξη<text:s/>καταστεί<text:s/>αδύνατη<text:s/>προωθεί<text:s/>τα<text:s/>σχετικά<text:s/>παραστατικά<text:s/>στο<text:s/>Τμήμα<text:s/>Δικαστικού<text:s/>για<text:s/>τη<text:s/>λήψη<text:s/>μέτρων,<text:s/>σύμφωνα<text:s/>με<text:s/>τις<text:s/>διατάξεις<text:s/>του<text:s/>Κ.Ε.Δ.Ε.</text:span></text:p>
      <text:p text:style-name="P783"><text:span text:style-name="T783_1">7.</text:span><text:span text:style-name="T783_2"><text:s/>Μεριμνά,<text:s/>κατόπιν<text:s/>αιτήσεως<text:s/>του<text:s/>ενδιαφερομένου,<text:s/>για<text:s/>τη<text:s/>χορήγηση<text:s/>άδειας<text:s/>υπαγωγής<text:s/>στο<text:s/>καθεστώς<text:s/>Τελειοποίησης<text:s/>προς<text:s/>Επανεισαγωγή<text:s/>εμπορευμάτων<text:s/>που<text:s/>εξάγονται<text:s/>για<text:s/>επισκευή,<text:s/>για<text:s/>επαναφορά<text:s/>στην<text:s/>αρχική<text:s/>τους<text:s/>κατάσταση,<text:s/>για<text:s/>αποκατάσταση<text:s/>της<text:s/>λειτουργίας<text:s/>τους<text:s/>ή<text:s/>για<text:s/>την<text:s/>αντικατάστασή<text:s/>τους<text:s/>(σύστημα<text:s/>σταθερών<text:s/>ανταλλαγών).</text:span></text:p>
      <text:p text:style-name="P784"><text:span text:style-name="T784_1">8.</text:span><text:span text:style-name="T784_2"><text:s/>Διαπιστώνει<text:s/>τη<text:s/>συνδρομή<text:s/>των<text:s/>προϋποθέσεων<text:s/>που<text:s/>ορίζουν<text:s/>οι<text:s/>σχετικές<text:s/>διατάξεις<text:s/>(όπως<text:s/>ίδια<text:s/>δασμολογική<text:s/>κλάση,<text:s/>εμπορική<text:s/>ποιότητα,<text:s/>τεχνικές<text:s/>προδιαγραφές,<text:s/>συντελεστές<text:s/>απόδοσης<text:s/>ή<text:s/>λοιπές<text:s/>σχετικές<text:s/>προϋποθέσεις)<text:s/>και<text:s/>φροντίζει<text:s/>για<text:s/>την<text:s/>τήρηση<text:s/>της<text:s/>σχετικής<text:s/>προθεσμίας,<text:s/>στις<text:s/>περιπτώσεις<text:s/>που<text:s/>τα<text:s/>εμπορεύματα<text:s/>του<text:s/>καθεστώτος<text:s/>αντικαθίστανται<text:s/>σε<text:s/>εκτέλεση<text:s/>συμβατικής<text:s/>υποχρέωσης<text:s/>(όπως<text:s/>εγγύηση),<text:s/>κατά<text:s/>την<text:s/>εφαρμογή<text:s/>του<text:s/>συστήματος<text:s/>σταθερών<text:s/>ανταλλαγών.</text:span></text:p>
      <text:p text:style-name="P785"><text:span text:style-name="T785_1">Γ.<text:s/>Όσον<text:s/>αφορά<text:s/>τα<text:s/>θέματα<text:s/>του<text:s/>καθεστώτος<text:s/>Μεταποίησης<text:s/>υπό<text:s/>Τελωνειακό<text:s/>Έλεγχο:</text:span></text:p>
      <text:p text:style-name="P786"><text:span text:style-name="T786_1">1.</text:span><text:span text:style-name="T786_2"><text:s/>Τηρεί<text:s/>κατά<text:s/>επιχείρηση<text:s/>τα<text:s/>απαραίτητα<text:s/>προσδιορι-<text:s/>στικά<text:s/>της<text:s/>στοιχεία<text:s/>(όπως<text:s/>καταστατικό<text:s/>εταιρείας,<text:s/>ονοματεπώνυμο<text:s/>και<text:s/>διεύθυνση<text:s/>εκπροσώπου),<text:s/>καθώς<text:s/>επίσης<text:s/>και<text:s/>όσα<text:s/>στοιχεία<text:s/>έχουν<text:s/>σχέση<text:s/>με<text:s/>τη<text:s/>δραστηριότητα<text:s/>της<text:s/>εταιρείας<text:s/>(όπως<text:s/>οικονομική<text:s/>κατάσταση,<text:s/>κλάδος<text:s/>δραστηριότητας,<text:s/>μη<text:s/>ορθή<text:s/>χρήση<text:s/>του<text:s/>καθεστώτος).</text:span></text:p>
      <text:p text:style-name="P787"><text:span text:style-name="T787_1">2.</text:span><text:span text:style-name="T787_2"><text:s/>Παραλαμβάνει<text:s/>τις<text:s/>διασαφήσεις<text:s/>του<text:s/>καθεστώτος<text:s/>αυτού<text:s/>και<text:s/>επιλαμβάνεται<text:s/>των<text:s/>ελέγχων<text:s/>και<text:s/>ενεργειών<text:s/>για<text:s/>την<text:s/>καταχώρησή<text:s/>τους<text:s/>στο<text:s/>Ο.Π.Σ.Τ.,<text:s/>σύμφωνα<text:s/>με<text:s/>τα<text:s/>αναγραφόμενα<text:s/>στο<text:s/>άρθρο<text:s/>29.</text:span></text:p>
      <text:p text:style-name="P788"><text:span text:style-name="T788_1">3.</text:span><text:span text:style-name="T788_2"><text:s/>Συντάσσει<text:s/>και<text:s/>προσυπογράφει<text:s/>σχετική<text:s/>πράξη<text:s/>σε<text:s/>κάθε<text:s/>διασάφηση<text:s/>για<text:s/>την<text:s/>αναστολή<text:s/>καταβολής<text:s/>των<text:s/>ανα-<text:s/>λογούντων<text:s/>δασμών<text:s/>και<text:s/>λοιπών<text:s/>επιβαρύνσεων.</text:span></text:p>
      <text:p text:style-name="P789"><text:span text:style-name="T789_1">4.</text:span><text:span text:style-name="T789_2"><text:s/>Φροντίζει<text:s/>για<text:s/>τη<text:s/>συγκέντρωση<text:s/>των<text:s/>αδειών<text:s/>παράδοσης<text:s/>των<text:s/>παραληφθέντων<text:s/>με<text:s/>το<text:s/>καθεστώς<text:s/>της<text:s/>Μεταποίησης<text:s/>υπό<text:s/>Τελωνειακό<text:s/>Έλεγχο<text:s/>εμπορευμάτων<text:s/>και<text:s/>για<text:s/>την<text:s/>προσάρτηση<text:s/>αυτών<text:s/>στις<text:s/>οικείες<text:s/>διασαφήσεις.</text:span></text:p>
      <text:p text:style-name="P790"><text:span text:style-name="T790_1">5.</text:span><text:span text:style-name="T790_2"><text:s/>Παρακολουθεί<text:s/>τις<text:s/>διασαφήσεις<text:s/>κατά<text:s/>επιχείρηση<text:s/>και<text:s/>φροντίζει<text:s/>για<text:s/>την<text:s/>έγκαιρη<text:s/>τακτοποίησή<text:s/>τους.</text:span></text:p>
      <text:p text:style-name="P791"><text:span text:style-name="T791_1">6.</text:span><text:span text:style-name="T791_2"><text:s/>Ελέγχει<text:s/>τους<text:s/>κωδικούς,<text:s/>τις<text:s/>ποσότητες<text:s/>και<text:s/>τα<text:s/>δελτία<text:s/>χημικής<text:s/>ανάλυσης,<text:s/>παραλαμβάνει<text:s/>τους<text:s/>εκκαθαριστικούς<text:s/>λογαριασμούς<text:s/>με<text:s/>συνημμένα<text:s/>αντίγραφα<text:s/>διασαφήσεων<text:s/>θέσης<text:s/>σε<text:s/>ελεύθερη<text:s/>κυκλοφορία<text:s/>των<text:s/>παράγωγων<text:s/>προϊόντων,<text:s/>τα<text:s/>οποία<text:s/>έχουν<text:s/>παραχθεί<text:s/>με<text:s/>το<text:s/>καθεστώς<text:s/>της<text:s/>Μεταποίησης<text:s/>υπό<text:s/>Τελωνειακό<text:s/>Έλεγχο<text:s/>και<text:s/>πιστώνει<text:s/>τις<text:s/>αντίστοιχες<text:s/>διασαφήσεις<text:s/>Μεταποίησης,<text:s/>βάσει<text:s/>των<text:s/>παραπάνω<text:s/>διασαφήσεων.</text:span></text:p>
      <text:p text:style-name="P792"><text:span text:style-name="T792_1">7.</text:span><text:span text:style-name="T792_2"><text:s/>Ελέγχει<text:s/>αν<text:s/>οι<text:s/>διασαφήσεις<text:s/>θέσης<text:s/>σε<text:s/>ελεύθερη<text:s/>κυκλοφορία<text:s/>και<text:s/>ο<text:s/>εκκαθαριστικός<text:s/>λογαριασμός<text:s/>είναι<text:s/>μέσα<text:s/>στα<text:s/>πλαίσια<text:s/>της<text:s/>νόμιμης<text:s/>προθεσμίας.</text:span></text:p>
      <text:p text:style-name="P793"><text:span text:style-name="T793_1">8.</text:span><text:span text:style-name="T793_2"><text:s/>Επιμελείται<text:s/>της<text:s/>τήρησης<text:s/>φακέλων<text:s/>με<text:s/>πιστωτικές<text:s/>αποφάσεις<text:s/>(αποφάσεις<text:s/>προσδιορισμού<text:s/>συντελεστών<text:s/>απόδοσης)<text:s/>βάσει<text:s/>των<text:s/>οποίων<text:s/>γίνεται<text:s/>η<text:s/>πίστωση<text:s/>και<text:s/>η<text:s/>εξόφληση<text:s/>των<text:s/>Διασαφήσεων<text:s/>Μεταποίησης.</text:span></text:p>
      <text:p text:style-name="P794"><text:span text:style-name="T794_1">9.</text:span><text:span text:style-name="T794_2"><text:s/>Φροντίζει<text:s/>ώστε,<text:s/>επί<text:s/>των<text:s/>σχετικών<text:s/>παραστατικών,<text:s/>να<text:s/>υπάρχει<text:s/>βεβαίωση<text:s/>(χρέωση)<text:s/>των<text:s/>οφειλομένων<text:s/>επιβαρύνσεων,<text:s/>πριν<text:s/>την<text:s/>παράδοση<text:s/>των<text:s/>εμπορευμάτων<text:s/>(έκδοση<text:s/>Α.Π.Τ.Ε.).</text:span></text:p>
      <text:p text:style-name="P795"><text:span text:style-name="T795_1">10.</text:span><text:span text:style-name="T795_2"><text:s/>Προβαίνει<text:s/>στις<text:s/>απαραίτητες<text:s/>ενέργειες<text:s/>για<text:s/>την<text:s/>είσπραξη<text:s/>των<text:s/>αναλογουσών<text:s/>επιβαρύνσεων<text:s/>στις<text:s/>πρώτες<text:s/>ύλες,<text:s/>εφόσον<text:s/>δεν<text:s/>εκπληρωθεί<text:s/>ο<text:s/>σκοπός<text:s/>του<text:s/>καθεστώτος<text:s/>που<text:s/>είναι<text:s/>η<text:s/>θέση<text:s/>σε<text:s/>ελεύθερη<text:s/>κυκλοφορία<text:s/>των<text:s/>πα-<text:s/>ράγωγων<text:s/>προϊόντων,<text:s/>ενημερώνοντας<text:s/>τον<text:s/>Προϊστάμενο<text:s/>του<text:s/>Τμήματος.<text:s/>Σε<text:s/>περίπτωση<text:s/>που<text:s/>η<text:s/>ανωτέρω<text:s/>είσπραξη<text:s/>καταστεί<text:s/>αδύνατη<text:s/>προωθεί<text:s/>τα<text:s/>σχετικά<text:s/>παραστατικά<text:s/>στο<text:s/>Τμήμα<text:s/>Δικαστικού<text:s/>για<text:s/>τη<text:s/>λήψη<text:s/>μέτρων,<text:s/>σύμφωνα<text:s/>με<text:s/>τις<text:s/>διατάξεις<text:s/>του<text:s/>Κ.Ε.Δ.Ε.</text:span></text:p>
      <text:p text:style-name="P796"><text:span text:style-name="T796_1">11.</text:span><text:span text:style-name="T796_2"><text:s/>Εισηγείται<text:s/>στον<text:s/>Προϊστάμενο<text:s/>του<text:s/>Τμήματος<text:s/>για<text:s/>τον<text:s/>περιοδικό<text:s/>έλεγχο<text:s/>των<text:s/>αποθηκών,<text:s/>λογιστικών<text:s/>βιβλίων<text:s/>και<text:s/>χώρων<text:s/>μεταποίησης<text:s/>των<text:s/>επιχειρήσεων,<text:s/>για<text:s/>την<text:s/>ανάκληση<text:s/>της<text:s/>χορηγηθείσας<text:s/>άδειας,<text:s/>καθώς<text:s/>και<text:s/>για<text:s/>τη<text:s/>μη<text:s/>παράδοση<text:s/>πρώτων<text:s/>και<text:s/>βοηθητικών<text:s/>υλών<text:s/>με<text:s/>το<text:s/>καθεστώς<text:s/>αυτό<text:s/>στο<text:s/>μέλλον,<text:s/>σε<text:s/>περιπτώσεις<text:s/>καταστρατήγησης<text:s/>εθνικών<text:s/>και<text:s/>κοινοτικών<text:s/>τελωνειακών<text:s/>διατάξεων.</text:span></text:p>
      <text:p text:style-name="P797"><text:span text:style-name="T797_1">12.</text:span><text:span text:style-name="T797_2"><text:s/>Εξετάζει<text:s/>τους<text:s/>όρους<text:s/>και<text:s/>το<text:s/>αξιόχρεο<text:s/>των<text:s/>εγγυήσεων<text:s/>που<text:s/>κατατίθενται<text:s/>από<text:s/>τους<text:s/>ενδιαφερόμενους<text:s/>και<text:s/>εισηγείται<text:s/>αρμοδίως<text:s/>για<text:s/>την<text:s/>αποδοχή<text:s/>τους.<text:s/>Μετά<text:s/>την<text:s/>αποδοχή<text:s/>καταχωρεί<text:s/>αυτές<text:s/>στο<text:s/>Ο.Π.Σ.Τ.</text:span></text:p>
      <text:p text:style-name="P798"><text:span text:style-name="T798_1">13.</text:span><text:span text:style-name="T798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799"><text:span text:style-name="T799_1">14.</text:span><text:span text:style-name="T799_2"><text:s/>Μεριμνά<text:s/>για<text:s/>τη<text:s/>λύση<text:s/>ολικά<text:s/>ή<text:s/>μερικά<text:s/>τω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800"><text:span text:style-name="T800_1">Δ.<text:s/>Επιλαμβάνεται<text:s/>των<text:s/>καθηκόντων<text:s/>-<text:s/>ενεργειών<text:s/>που<text:s/>αναγράφονται<text:s/>στις<text:s/>παρ.<text:s/>12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801" text:outline-level="6"><text:span text:style-name="T801_1">Άρθρο<text:s/>40<text:s/></text:span></text:h>
      <text:h text:style-name="P802" text:outline-level="6"><text:span text:style-name="T802_1">Καθήκοντα<text:s/>υπευθύνου<text:s/>ΓραφείουΕλέγχου<text:s/>Επιστροφών</text:span></text:h>
      <text:p text:style-name="P803"><text:span text:style-name="T803_1">Ο<text:s/>υπεύθυνος<text:s/>του<text:s/>Γραφείου:</text:span></text:p>
      <text:p text:style-name="P804"><text:span text:style-name="T804_1">1.</text:span><text:span text:style-name="T804_2"><text:s/>Παραλαμβάνει<text:s/>την<text:s/>αίτηση<text:s/>επιστροφής<text:s/>και<text:s/>τα<text:s/>σχετικά<text:s/>δικαιολογητικά<text:s/>(όπως<text:s/>επικυρωμένα<text:s/>αντίγραφα<text:s/>παραστατικών<text:s/>εξαγωγής,<text:s/>τιμολόγια<text:s/>καυσίμων),<text:s/>ελέγχει<text:s/>το<text:s/>εμπρόθεσμο<text:s/>αυτών<text:s/>και<text:s/>τα<text:s/>καταχωρεί<text:s/>στο<text:s/>πρόχειρο<text:s/>Ειδικό<text:s/>Βιβλίο<text:s/>του<text:s/>Τμήματος.</text:span></text:p>
      <text:p text:style-name="P805"><text:span text:style-name="T805_1">-</text:span><text:span text:style-name="T805_2"><text:tab/></text:span><text:span text:style-name="T805_3">Ελέγχει,<text:s/>πριν<text:s/>την<text:s/>κατάθεση<text:s/>των<text:s/>ανωτέρω<text:s/>εγγράφων,<text:s/>εάν<text:s/>έχει<text:s/>προηγηθεί<text:s/>αίτηση,<text:s/>από<text:s/>τον<text:s/>ενδιαφερόμενο<text:s/>για<text:s/>σύσταση<text:s/>Επιτροπής<text:s/>στην<text:s/>αρμόδια<text:s/>Τελωνειακή<text:s/>Περιφέρεια.</text:span></text:p>
      <text:p text:style-name="P806"><text:span text:style-name="T806_1">2.</text:span><text:span text:style-name="T806_2"><text:s/>Ελέγχει<text:s/>πριν<text:s/>την<text:s/>εκκαθάριση,<text:s/>αν<text:s/>έχει<text:s/>εκδοθεί<text:s/>από<text:s/>την<text:s/>Τελωνειακή<text:s/>Περιφέρεια<text:s/>η<text:s/>σχετική<text:s/>απόφαση<text:s/>για<text:s/>τον<text:s/>αντίστοιχο<text:s/>καθορισμό<text:s/>του<text:s/>είδους<text:s/>και<text:s/>της<text:s/>ποσότητας<text:s/>των<text:s/>καυσίμων<text:s/>που<text:s/>αναλώθηκαν.</text:span></text:p>
      <text:p text:style-name="P807"><text:span text:style-name="T807_1">3.</text:span><text:span text:style-name="T807_2"><text:s/>Επιλαμβάνεται<text:s/>κατόπιν<text:s/>ελέγχου,<text:s/>ως<text:s/>προς<text:s/>τη<text:s/>νομιμότητα,<text:s/>την<text:s/>εγκυρότητα<text:s/>και<text:s/>το<text:s/>εμπρόθεσμο<text:s/>όλων<text:s/>των<text:s/>παραστατικών<text:s/>εγγράφων<text:s/>του<text:s/>φακέλου,<text:s/>της<text:s/>εκκαθάρισης<text:s/>της<text:s/>συγκεκριμένης<text:s/>υπόθεσης.</text:span></text:p>
      <text:p text:style-name="P808"><text:span text:style-name="T808_1">4.</text:span><text:span text:style-name="T808_2"><text:s/>Υπολογίζει,<text:s/>σύμφωνα<text:s/>με<text:s/>τη<text:s/>σχετική<text:s/>απόφαση<text:s/>της<text:s/>παρ.<text:s/>2,<text:s/>την<text:s/>ποσότητα<text:s/>των<text:s/>καυσίμων<text:s/>που<text:s/>αναλώθηκαν,<text:s/>προκειμένου<text:s/>να<text:s/>προβεί<text:s/>στην<text:s/>εκκαθάριση<text:s/>για<text:s/>τη<text:s/>συγκεκριμένη<text:s/>υπόθεση<text:s/>και<text:s/>το<text:s/>ποσό<text:s/>που<text:s/>αναλογεί<text:s/>για<text:s/>επιστροφή<text:s/>(επιστρεπτέο<text:s/>ποσό).</text:span></text:p>
      <text:p text:style-name="P809"><text:span text:style-name="T809_1">5.</text:span><text:span text:style-name="T809_2"><text:s/>Προβαίνει<text:s/>σε<text:s/>μετέλεγχο<text:s/>της<text:s/>ίδιας<text:s/>υπόθεσης<text:s/>και<text:s/>επαναλαμβάνει<text:s/>τις<text:s/>ενέργειες-<text:s/>διαδικασίες<text:s/>των<text:s/>παρ.<text:s/>2<text:s/>και<text:s/>3.</text:span></text:p>
      <text:p text:style-name="P810"><text:span text:style-name="T810_1">-</text:span><text:span text:style-name="T810_2"><text:tab/></text:span><text:span text:style-name="T810_3">Ο<text:s/>μετέλεγχος<text:s/>πρέπει<text:s/>να<text:s/>εκτελείται<text:s/>από<text:s/>διαφορετικό<text:s/>υπάλληλο<text:s/>(μετελεγκτής<text:s/>υπάλληλος)<text:s/>ο<text:s/>οποίος<text:s/>καθίσταται<text:s/>συνυπεύθυνος<text:s/>με<text:s/>εκείνον<text:s/>που<text:s/>πραγματοποίησε<text:s/>τον<text:s/>έλεγχο.</text:span></text:p>
      <text:p text:style-name="P811"><text:span text:style-name="T811_1">6.</text:span><text:span text:style-name="T811_2"><text:s/>Προβαίνει<text:s/>στην<text:s/>έκδοση<text:s/>χειρογράφου<text:s/>ή<text:s/>μηχανογραφημένου<text:s/>λογιστικού<text:s/>σημειώματος<text:s/>(μέσω<text:s/>του<text:s/>Ο.Π.Σ.Τ.)<text:s/>σε<text:s/>τρία<text:s/>αντίγραφα,<text:s/>στο<text:s/>οποίο<text:s/>αναγράφεται<text:s/>ο<text:s/>τρόπος<text:s/>υπολογισμού<text:s/>του<text:s/>ποσού<text:s/>του<text:s/>Ε.Φ.Κ.<text:s/>καυσίμων<text:s/>που<text:s/>επιστρέφεται.<text:s/>Συνυπογράφει<text:s/>με<text:s/>τον<text:s/>Προϊστάμενο<text:s/>του<text:s/>Τμήματος<text:s/>το<text:s/>λογιστικό<text:s/>αυτό<text:s/>σημείωμα.</text:span></text:p>
      <text:p text:style-name="P812"><text:span text:style-name="T812_1">7.</text:span><text:span text:style-name="T812_2"><text:s/>Παρακολουθεί<text:s/>την<text:s/>πορεία<text:s/>της<text:s/>ανάλωσης<text:s/>των<text:s/>Εκτάκτων<text:s/>Ενισχύσεων,<text:s/>οι<text:s/>οποίες<text:s/>χορηγούνται<text:s/>από<text:s/>το<text:s/>Γενικό<text:s/>Λογιστήριο<text:s/>του<text:s/>Κράτους<text:s/>(Γ.Λ.Κ.),<text:s/>για<text:s/>την<text:s/>κάλυψη<text:s/>των<text:s/>ποσών<text:s/>που<text:s/>επιστρέφονται<text:s/>από<text:s/>την<text:s/>Υπηρεσία.</text:span></text:p>
      <text:p text:style-name="P813"><text:span text:style-name="T813_1">8.</text:span><text:span text:style-name="T813_2"><text:s/>Μεριμνά<text:s/>για<text:s/>την<text:s/>ενημέρωση<text:s/>του<text:s/>Γ.Λ.Κ.<text:s/>και<text:s/>αποστέλλει<text:s/>σχετικό<text:s/>έγγραφο<text:s/>στο<text:s/>οποίο<text:s/>εμφανίζεται<text:s/>η<text:s/>κίνηση<text:s/>λογαριασμού<text:s/>Έκτακτης<text:s/>Ενίσχυσης,<text:s/>προκειμένου<text:s/>να<text:s/>ζητηθεί<text:s/>και<text:s/>να<text:s/>εγκριθεί<text:s/>νέα<text:s/>έκτακτη<text:s/>ενίσχυση,<text:s/>στην<text:s/>περίπτωση<text:s/>που<text:s/>η<text:s/>χορηγηθείσα<text:s/>στην<text:s/>Υπηρεσία<text:s/>έχει<text:s/>κλείσει<text:s/>με<text:s/>τις<text:s/>σχετικές<text:s/>επιστροφές.<text:s/>Η<text:s/>ανωτέρω<text:s/>ενημέρωση<text:s/>πραγματοποιείται<text:s/>με<text:s/>την<text:s/>υποβολή<text:s/>Απόδοσης<text:s/>Λογαριασμού<text:s/>στην<text:s/>Υπηρεσία<text:s/>Δημοσιονομικού<text:s/>Ελέγχου<text:s/>(Υ.Δ.Ε.)<text:s/>του<text:s/>Γ.Λ.Κ.,<text:s/>με<text:s/>την<text:s/>οποία<text:s/>κλείνει<text:s/>η<text:s/>σχετική<text:s/>Έκτακτη<text:s/>Ενίσχυση.</text:span></text:p>
      <text:p text:style-name="P814"><text:span text:style-name="T814_1">9.</text:span><text:span text:style-name="T814_2"><text:s/>Προβαίνει<text:s/>στην<text:s/>έκδοση<text:s/>ισόποσων<text:s/>επιταγών<text:s/>για<text:s/>την<text:s/>πληρωμή<text:s/>ανά<text:s/>υπόθεση-αίτηση<text:s/>κάθε<text:s/>δικαιούχου,<text:s/>μετά<text:s/>από<text:s/>έλεγχο<text:s/>της<text:s/>νομιμότητας<text:s/>των<text:s/>απαιτούμενων<text:s/>δικαι-<text:s/>ολογητικών<text:s/>πληρωμής.</text:span></text:p>
      <text:p text:style-name="P815"><text:span text:style-name="T815_1">10.</text:span><text:span text:style-name="T815_2"><text:s/>Προβαίνει<text:s/>στην<text:s/>ενημέρωση<text:s/>των<text:s/>κατωτέρω<text:s/>θεωρημένων<text:s/>βιβλίων:</text:span></text:p>
      <text:p text:style-name="P816"><text:span text:style-name="T816_1">α)</text:span><text:span text:style-name="T816_2"><text:tab/></text:span><text:span text:style-name="T816_3">καταχώρησης<text:s/>των<text:s/>επιταγών<text:s/>ανά<text:s/>δικαιούχο<text:s/>β)<text:s/>ταμείου<text:s/>διακίνησης<text:s/>εκτάκτων<text:s/>ενισχύσεων<text:s/>γ)<text:s/>χρέωσης<text:s/>και<text:s/>πίστωσης<text:s/>κατά<text:s/>ενίσχυση</text:span></text:p>
      <text:p text:style-name="P817"><text:span text:style-name="T817_1">δ)</text:span><text:span text:style-name="T817_2"><text:tab/></text:span><text:span text:style-name="T817_3">πρωτοκόλλου<text:s/>εσωτερικής<text:s/>καταχώρησης<text:s/>(πρόχειρο-<text:s/>αθεώρητο).</text:span></text:p>
      <text:p text:style-name="P818"><text:span text:style-name="T818_1">11.</text:span><text:span text:style-name="T818_2"><text:s/>Επιλαμβάνεται<text:s/>της<text:s/>υποβολής<text:s/>των<text:s/>παραστατικών<text:s/>(αντίγραφα<text:s/>όλων<text:s/>των<text:s/>εγγράφων<text:s/>και<text:s/>δικαιολογητικών<text:s/>που<text:s/>περιέχονται<text:s/>σε<text:s/>κάθε<text:s/>φάκελο)<text:s/>στην<text:s/>Υ.Δ.Ε.<text:s/>για<text:s/>περαιτέρω<text:s/>έλεγχο<text:s/>της<text:s/>νομιμότητας<text:s/>των<text:s/>επιστροφών.</text:span></text:p>
      <text:p text:style-name="P819"><text:span text:style-name="T819_1">12.</text:span><text:span text:style-name="T819_2"><text:s/>Επιμελείται<text:s/>την<text:s/>αρχειοθέτηση<text:s/>των<text:s/>φακέλων<text:s/>-<text:s/>υποθέσεων<text:s/>ανά<text:s/>δικαιούχο.</text:span></text:p>
      <text:p text:style-name="P820"><text:span text:style-name="T820_1">13.</text:span><text:span text:style-name="T820_2"><text:s/>Επιλαμβάνεται<text:s/>της<text:s/>αποστολής<text:s/>μηνιαίων<text:s/>στατιστικών<text:s/>στοιχείων<text:s/>στην<text:s/>Διεύθυνση<text:s/>Τελωνειακών<text:s/>Οικονομικών<text:s/>Συστημάτων<text:s/>του<text:s/>Υπ.Ο.Ο.<text:s/>με<text:s/>την<text:s/>υποβολή<text:s/>καταστάσεων<text:s/>των<text:s/>ποσών<text:s/>που<text:s/>επιστράφηκαν,<text:s/>καθώς<text:s/>και<text:s/>με<text:s/>τις<text:s/>αντίστοιχες<text:s/>ποσότητες<text:s/>των<text:s/>καυσίμων<text:s/>που<text:s/>αναλώθηκαν.</text:span></text:p>
      <text:p text:style-name="P821"><text:span text:style-name="T821_1">14.</text:span><text:span text:style-name="T821_2"><text:s/>Επιμελείται<text:s/>της<text:s/>σύνταξης<text:s/>σε<text:s/>ειδικό<text:s/>έντυπο,<text:s/>ανά<text:s/>τρίμηνο,<text:s/>των<text:s/>ισοζυγίων<text:s/>Πάγιας<text:s/>Προκαταβολής<text:s/>και<text:s/>Εκτάκτων<text:s/>Ενισχύσεων,<text:s/>το<text:s/>οποίο<text:s/>και<text:s/>υποβάλλει<text:s/>στην<text:s/>αρμόδια<text:s/>Διεύθυνση<text:s/>του<text:s/>Γ.Λ.Κ.<text:s/>Η<text:s/>σύνταξη<text:s/>του<text:s/>ισοζυγίου<text:s/>Πάγιας<text:s/>Προκαταβολής<text:s/>γίνεται<text:s/>αφού<text:s/>προηγηθεί<text:s/>η<text:s/>μηνιαία<text:s/>παραλαβή<text:s/>του<text:s/>΄΄ΕΧΤRΕ΄΄<text:s/>Πληρωμών<text:s/>των<text:s/>επιταγών<text:s/>από<text:s/>την<text:s/>Τράπεζα<text:s/>της<text:s/>Ελλάδος<text:s/>και<text:s/>γίνει<text:s/>ο<text:s/>σχετικός<text:s/>έλεγχος<text:s/>και<text:s/>αντιπαραβολή<text:s/>αυτών<text:s/>ανά<text:s/>υπόθεση<text:s/>με<text:s/>τα<text:s/>στοιχεία<text:s/>που<text:s/>τηρούνται<text:s/>από<text:s/>την<text:s/>Υπηρεσία.</text:span></text:p>
      <text:p text:style-name="P822"><text:span text:style-name="T822_1">15.</text:span><text:span text:style-name="T822_2"><text:s/>Επιλαμβάνεται<text:s/>των<text:s/>καθηκόντων<text:s/>-<text:s/>ενεργειών<text:s/>που<text:s/>αναγράφονται<text:s/>στις<text:s/>παρ.<text:s/>14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823" text:outline-level="6"><text:span text:style-name="T823_1">Άρθρο<text:s/>41<text:s/></text:span></text:h>
      <text:h text:style-name="P824" text:outline-level="6"><text:span text:style-name="T824_1">Καθήκοντα<text:s/>υπευθύνου<text:s/>Γραφείου<text:s/>Ατελειώνκαι<text:s/>Προσωρινής<text:s/>Εισαγωγής</text:span></text:h>
      <text:p text:style-name="P825"><text:span text:style-name="T825_1">Τα<text:s/>καθήκοντα<text:s/>του<text:s/>υπευθύνου<text:s/>για<text:s/>το<text:s/>Γραφείο<text:s/>αυτό<text:s/>αναφέρονται<text:s/>στην<text:s/>εφαρμογή<text:s/>των<text:s/>διατάξεων<text:s/>που<text:s/>αφορούν<text:s/>το<text:s/>καθεστώς<text:s/>της<text:s/>Προσωρινής<text:s/>Εισαγωγής<text:s/>καθώς<text:s/>και<text:s/>στην<text:s/>τήρηση<text:s/>των<text:s/>διατάξεων<text:s/>που<text:s/>ισχύουν<text:s/>για<text:s/>την<text:s/>ολική<text:s/>ή<text:s/>μερική<text:s/>απαλλαγή<text:s/>των<text:s/>εμπορευμάτων<text:s/>από<text:s/>δασμούς<text:s/>και<text:s/>φόρους<text:s/>κατά<text:s/>τη<text:s/>θέση<text:s/>αυτών<text:s/>στο<text:s/>καθεστώς<text:s/>της<text:s/>ελεύθερης<text:s/>κυκλοφορίας<text:s/>και<text:s/>ανάλωσης.</text:span></text:p>
      <text:p text:style-name="P826"><text:span text:style-name="T826_1">Ειδικότερα:</text:span></text:p>
      <text:p text:style-name="P827"><text:span text:style-name="T827_1">Α.<text:s/>Όσον<text:s/>αφορά<text:s/>τον<text:s/>τομέα<text:s/>της<text:s/>Ατελούς<text:s/>Παράδοσης:</text:span></text:p>
      <text:p text:style-name="P828"><text:span text:style-name="T828_1">1.</text:span><text:span text:style-name="T828_2"><text:s/>Παρακολουθεί<text:s/>την<text:s/>εξέλιξη<text:s/>της<text:s/>σχετικής<text:s/>κοινοτικής<text:s/>και<text:s/>εθνικής<text:s/>νομοθεσίας,<text:s/>όσον<text:s/>αφορά<text:s/>την<text:s/>παράδοση<text:s/>εμπορευμάτων<text:s/>με<text:s/>απαλλαγή<text:s/>από<text:s/>δασμούς,<text:s/>Φ.Π.Α.,<text:s/>τέλη<text:s/>ή<text:s/>άλλες<text:s/>επιβαρύνσεις,<text:s/>καθώς<text:s/>και<text:s/>την<text:s/>αναστολή<text:s/>είσπραξης<text:s/>αυτών.</text:span></text:p>
      <text:p text:style-name="P829"><text:span text:style-name="T829_1">2.</text:span><text:span text:style-name="T829_2"><text:s/>Παραλαμβάνει<text:s/>τις<text:s/>διασαφήσεις<text:s/>αρμοδιότητας<text:s/>του<text:s/>Γραφείου<text:s/>και<text:s/>επιλαμβάνεται,<text:s/>κατ΄<text:s/>αναλογία,<text:s/>των<text:s/>ελέγχων<text:s/>και<text:s/>ενεργειών<text:s/>για<text:s/>την<text:s/>καταχώρησή<text:s/>τους<text:s/>στο<text:s/>Ο.Π.Σ.Τ.,<text:s/>σύμφωνα<text:s/>με<text:s/>τα<text:s/>αναγραφόμενα<text:s/>του<text:s/>άρθρου<text:s/>29<text:s/>του<text:s/>παρόντος.</text:span></text:p>
      <text:p text:style-name="P830"><text:span text:style-name="T830_1">3.</text:span><text:span text:style-name="T830_2"><text:s/>Εξετάζει<text:s/>την<text:s/>τήρηση<text:s/>των<text:s/>όρων<text:s/>και<text:s/>προϋποθέσεων<text:s/>και<text:s/>ελέγχει<text:s/>τα<text:s/>απαιτούμενα<text:s/>δικαιολογητικά<text:s/>για<text:s/>την<text:s/>παράδοση<text:s/>των<text:s/>εμπορευμάτων<text:s/>με<text:s/>μερική<text:s/>ή<text:s/>ολική<text:s/>απαλλαγή<text:s/>από<text:s/>δασμούς,<text:s/>Φ.Π.Α.<text:s/>και<text:s/>τυχόν<text:s/>λοιπές<text:s/>επιβαρύνσεις<text:s/>ή<text:s/>με<text:s/>αναστολή<text:s/>είσπραξης<text:s/>των<text:s/>ανωτέρω<text:s/>επιβαρύνσεων.</text:span></text:p>
      <text:p text:style-name="P831"><text:span text:style-name="T831_1">4.</text:span><text:span text:style-name="T831_2"><text:s/>Συντάσσει<text:s/>και<text:s/>προσυπογράφει<text:s/>σε<text:s/>κάθε<text:s/>τελωνειακό<text:s/>παραστατικό<text:s/>σχετική<text:s/>πράξη<text:s/>(ατέλειας,<text:s/>αναστολής)<text:s/>κάνοντας<text:s/>πάντα<text:s/>μνεία<text:s/>των<text:s/>σχετικών<text:s/>διατάξεων<text:s/>και<text:s/>των<text:s/>δικαιολογητικών<text:s/>που<text:s/>προσαρτώνται.</text:span></text:p>
      <text:p text:style-name="P832"><text:span text:style-name="T832_1">5.</text:span><text:span text:style-name="T832_2"><text:s/>Φροντίζει<text:s/>ώστε<text:s/>επί<text:s/>των<text:s/>σχετικών<text:s/>παραστατικών<text:s/>να<text:s/>υπάρχει<text:s/>βεβαίωση<text:s/>(χρέωση)<text:s/>των<text:s/>οφειλομένων<text:s/>επιβαρύνσεων,<text:s/>πριν<text:s/>την<text:s/>παράδοση<text:s/>των<text:s/>εμπορευμάτων<text:s/>(έκδοση<text:s/>Α.Π.Τ.Ε.).</text:span></text:p>
      <text:p text:style-name="P833"><text:span text:style-name="T833_1">6.</text:span><text:span text:style-name="T833_2"><text:s/>Αποστέλλει<text:s/>στις<text:s/>αρμόδιες<text:s/>Τελωνειακές<text:s/>Αρχές<text:s/>αντίγραφα<text:s/>αντιτύπων<text:s/>των<text:s/>πρακτικών<text:s/>ατελούς<text:s/>παράδοσης<text:s/>και<text:s/>παραλαβής<text:s/>και<text:s/>προσαρτά<text:s/>τα<text:s/>επιστρεφόμενα<text:s/>αντίτυπα<text:s/>στα<text:s/>σχετικά<text:s/>παραστατικά<text:s/>έγγραφα.</text:span></text:p>
      <text:p text:style-name="P834"><text:span text:style-name="T834_1">7.</text:span><text:span text:style-name="T834_2"><text:s/>Φροντίζει<text:s/>ώστε<text:s/>να<text:s/>περιέρχονται<text:s/>στο<text:s/>Γραφείο<text:s/>του<text:s/>εμπρόθεσμα<text:s/>τα<text:s/>απαιτούμενα<text:s/>δικαιολογητικά<text:s/>για<text:s/>την<text:s/>οριστικοποίηση<text:s/>της<text:s/>ατέλειας.<text:s/>Εφόσον<text:s/>δημιουργηθεί<text:s/>τελωνειακή<text:s/>οφειλή,<text:s/>φροντίζει<text:s/>για<text:s/>την<text:s/>άμεση<text:s/>είσπραξη<text:s/>αυτής<text:s/>και<text:s/>σε<text:s/>περίπτωση<text:s/>που<text:s/>καταστεί<text:s/>αδύνατη<text:s/>η<text:s/>είσπραξή<text:s/>της<text:s/>προωθεί<text:s/>τα<text:s/>σχετικά<text:s/>παραστατικά<text:s/>στο<text:s/>Τμήμα<text:s/>Δικαστικού<text:s/>για<text:s/>τη<text:s/>λήψη<text:s/>μέτρων,<text:s/>σύμφωνα<text:s/>με<text:s/>τις<text:s/>διατάξεις<text:s/>του<text:s/>Κ.Ε.Δ.Ε.</text:span></text:p>
      <text:p text:style-name="P835"><text:span text:style-name="T835_1">Β.<text:s/>Όσον<text:s/>αφορά<text:s/>τον<text:s/>τομέα<text:s/>της<text:s/>Προσωρινής<text:s/>Εισαγωγής:</text:span></text:p>
      <text:p text:style-name="P836"><text:span text:style-name="T836_1">1.</text:span><text:span text:style-name="T836_2"><text:s/>Τηρεί<text:s/>τις<text:s/>διατυπώσεις<text:s/>και<text:s/>ελέγχει<text:s/>τα<text:s/>σχετικά<text:s/>δι-<text:s/>καιολογητικά<text:s/>για<text:s/>την<text:s/>υπαγωγή<text:s/>ειδών<text:s/>και<text:s/>μεταφορικών<text:s/>μέσων<text:s/>(οχημάτων)<text:s/>στο<text:s/>καθεστώς<text:s/>Προσωρινής<text:s/>Εισαγωγής.</text:span></text:p>
      <text:p text:style-name="P837"><text:span text:style-name="T837_1">2.</text:span><text:span text:style-name="T837_2"><text:s/>Εκδίδει<text:s/>τα<text:s/>Δελτία<text:s/>Προσωρινής<text:s/>Εισαγωγής<text:s/>(ΔΕ.Π.Ε.)<text:s/>μετά<text:s/>τον<text:s/>έλεγχο<text:s/>της<text:s/>συνδρομής<text:s/>των<text:s/>νομίμων<text:s/>προϋποθέσεων<text:s/>και<text:s/>παρακολουθεί<text:s/>αυτά<text:s/>εφόσον<text:s/>είναι<text:s/>και<text:s/>Τελωνείο<text:s/>Παρακολούθησης.<text:s/>Σε<text:s/>αντίθετη<text:s/>περίπτωση,<text:s/>αποστέλλει<text:s/>τα<text:s/>οικεία<text:s/>ΔΕ.Π.Ε.<text:s/>στο<text:s/>αρμόδιο<text:s/>Τελωνείο<text:s/>Παρακολούθησης<text:s/>και<text:s/>εξοφλεί<text:s/>αυτά<text:s/>με<text:s/>την<text:s/>έγγραφη<text:s/>ειδοποίηση<text:s/>από<text:s/>το<text:s/>Τελωνείο<text:s/>Παρακολούθησης<text:s/>περί<text:s/>της<text:s/>παραλαβής<text:s/>αυτών.</text:span></text:p>
      <text:p text:style-name="P838"><text:span text:style-name="T838_1">3.</text:span><text:span text:style-name="T838_2"><text:s/>Επιλαμβάνεται<text:s/>της<text:s/>αποστολής<text:s/>αντιτύπων<text:s/>των<text:s/>ΔΕ.Π.Ε.<text:s/>στις<text:s/>αρμόδιες<text:s/>Τελωνειακές<text:s/>Αρχές,<text:s/>καθώς<text:s/>και<text:s/>στα<text:s/>Γραφεία<text:s/>του<text:s/>Τελωνείου<text:s/>για<text:s/>την<text:s/>εξόφληση<text:s/>τυχόν<text:s/>εκκρεμούντων<text:s/>παραστατικών<text:s/>[όπως<text:s/>δηλωτικά,<text:s/>Δήλωση<text:s/>Άφιξης<text:s/>Οχήματος<text:s/>(Δ.Α.Ο.)].</text:span></text:p>
      <text:p text:style-name="P839"><text:span text:style-name="T839_1">4.</text:span><text:span text:style-name="T839_2"><text:s/>Επιλαμβάνεται,<text:s/>κατά<text:s/>περίπτωση,<text:s/>της<text:s/>τήρησης<text:s/>των<text:s/>απαιτούμενων<text:s/>διατυπώσεων<text:s/>για<text:s/>την<text:s/>ακινητοποίηση<text:s/>-<text:s/>σφράγιση,<text:s/>αποσφράγιση,<text:s/>παραχώρηση<text:s/>της<text:s/>χρήσης,<text:s/>μεταβίβαση<text:s/>κυριότητας<text:s/>σε<text:s/>ειδικές<text:s/>περιπτώσεις,<text:s/>καταστροφή,<text:s/>κήρυξη<text:s/>ως<text:s/>αζήτητων<text:s/>ή<text:s/>την<text:s/>κατ’<text:s/>άλλο<text:s/>νόμιμο<text:s/>τρόπο<text:s/>τακτοποίηση<text:s/>των<text:s/>οχημάτων<text:s/>που<text:s/>εισήχθησαν<text:s/>με<text:s/>το<text:s/>καθεστώς<text:s/>της<text:s/>προσωρινής<text:s/>εισαγωγής.</text:span></text:p>
      <text:p text:style-name="P840"><text:span text:style-name="T840_1">5.</text:span><text:span text:style-name="T840_2"><text:s/>Εξετάζει<text:s/>την<text:s/>τήρηση<text:s/>των<text:s/>όρων<text:s/>και<text:s/>προϋποθέσεων<text:s/>για<text:s/>την<text:s/>υπαγωγή<text:s/>στο<text:s/>καθεστώς<text:s/>της<text:s/>προσωρινής<text:s/>εισαγωγής<text:s/>ειδών<text:s/>που<text:s/>διακινούνται<text:s/>με<text:s/>την<text:s/>κάλυψη<text:s/>Δελτίου<text:s/>ΑΤΑ.</text:span></text:p>
      <text:p text:style-name="P841"><text:span text:style-name="T841_1">6.</text:span><text:span text:style-name="T841_2"><text:s/>Ενημερώνει<text:s/>τον<text:s/>εγγυοδοτικό<text:s/>οργανισμό<text:s/>σχετικά<text:s/>με<text:s/>την<text:s/>απαίτηση<text:s/>των<text:s/>οφειλόμενων<text:s/>επιβαρύνσεων,<text:s/>σε<text:s/>περίπτωση<text:s/>μη<text:s/>τήρησης<text:s/>των<text:s/>απαιτουμένων<text:s/>από<text:s/>το<text:s/>καθεστώς<text:s/>προϋποθέσεων.</text:span></text:p>
      <text:p text:style-name="P842"><text:span text:style-name="T842_1">7.</text:span><text:span text:style-name="T842_2"><text:s/>Παραλαμβάνει<text:s/>τις<text:s/>διασαφήσεις<text:s/>αρμοδιότητας<text:s/>του<text:s/>Γραφείου<text:s/>και<text:s/>επιλαμβάνεται,<text:s/>κατ΄<text:s/>αναλογία,<text:s/>των<text:s/>ελέγχων<text:s/>και<text:s/>ενεργειών<text:s/>για<text:s/>την<text:s/>καταχώρησή<text:s/>τους<text:s/>στο<text:s/>Ο.Π.Σ.Τ.,<text:s/>σύμφωνα<text:s/>με<text:s/>τα<text:s/>αναγραφόμενα<text:s/>του<text:s/>άρθρου<text:s/>29<text:s/>του<text:s/>παρόντος.</text:span></text:p>
      <text:p text:style-name="P843"><text:span text:style-name="T843_1">8.</text:span><text:span text:style-name="T843_2"><text:s/>Προβαίνει<text:s/>στις<text:s/>απαραίτητες<text:s/>ενέργειες<text:s/>για<text:s/>τη<text:s/>χορήγηση<text:s/>παράτασης<text:s/>της<text:s/>προθεσμίας<text:s/>των<text:s/>ειδών<text:s/>που<text:s/>παραδίδονται<text:s/>σε<text:s/>προσωρινή<text:s/>εισαγωγή<text:s/>ειδών,<text:s/>σύμφωνα<text:s/>με<text:s/>τις<text:s/>ισχύουσες<text:s/>διατάξεις.</text:span></text:p>
      <text:p text:style-name="P844"><text:span text:style-name="T844_1">9.</text:span><text:span text:style-name="T844_2"><text:s/>Μεριμνά<text:s/>για<text:s/>την<text:s/>εφαρμογή<text:s/>των<text:s/>διατάξεων<text:s/>του<text:s/>καθεστώτος<text:s/>Προσωρινής<text:s/>Εισαγωγής,<text:s/>επιμελείται<text:s/>των<text:s/>διασαφήσεων<text:s/>εμπορευμάτων<text:s/>που<text:s/>έχουν<text:s/>υπαχθεί<text:s/>στο<text:s/>καθεστώς<text:s/>αυτό<text:s/>και<text:s/>παρακολουθεί<text:s/>τη<text:s/>λήξη<text:s/>του<text:s/>καθεστώτος.<text:s/>Φροντίζει<text:s/>ώστε,<text:s/>επί<text:s/>των<text:s/>σχετικών<text:s/>παραστατικών,<text:s/>να<text:s/>υπάρχει<text:s/>βεβαίωση<text:s/>(χρέωση)<text:s/>των<text:s/>οφειλομένων<text:s/>επιβαρύνσεων,<text:s/>πριν<text:s/>την<text:s/>παράδοση<text:s/>των<text:s/>εμπορευμάτων<text:s/>(έκδοση<text:s/>Α.Π.Τ.Ε.).<text:s/>Εφόσον<text:s/>δημιουργηθεί<text:s/>τελωνειακή<text:s/>οφειλή,<text:s/>φροντίζει<text:s/>για<text:s/>την<text:s/>άμεση<text:s/>είσπραξη<text:s/>αυτής<text:s/>και<text:s/>σε<text:s/>περίπτωση<text:s/>που<text:s/>καταστεί<text:s/>αδύνατη<text:s/>η<text:s/>είσπραξή<text:s/>της<text:s/>προωθεί<text:s/>τα<text:s/>σχετικά<text:s/>παραστατικά<text:s/>στο<text:s/>Τμήμα<text:s/>Δικαστικού<text:s/>για<text:s/>τη<text:s/>λήψη<text:s/>μέτρων,<text:s/>σύμφωνα<text:s/>με<text:s/>τις<text:s/>διατάξεις<text:s/>του<text:s/>Κ.Ε.Δ.Ε.</text:span></text:p>
      <text:p text:style-name="P845"><text:span text:style-name="T845_1">Γ.<text:s/>Επιλαμβάνεται<text:s/>των<text:s/>καθηκόντων<text:s/>–<text:s/>ενεργειών<text:s/>που<text:s/>αναγράφονται<text:s/>στις<text:s/>παρ.<text:s/>13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846" text:outline-level="6"><text:span text:style-name="T846_1">Άρθρο<text:s/>42<text:s/></text:span></text:h>
      <text:h text:style-name="P847" text:outline-level="6"><text:span text:style-name="T847_1">Καθήκοντα<text:s/>υπευθύνου<text:s/>Γραφείου<text:s/>Ειδικού<text:s/>Προορισμού</text:span></text:h>
      <text:p text:style-name="P848"><text:span text:style-name="T848_1">Τα<text:s/>καθήκοντα<text:s/>του<text:s/>υπευθύνου<text:s/>για<text:s/>το<text:s/>Γραφείο<text:s/>αυτό<text:s/>αναφέρονται<text:s/>στην<text:s/>τήρηση<text:s/>όλων<text:s/>των<text:s/>διαδικασιών<text:s/>που<text:s/>αφορούν<text:s/>την<text:s/>παρακολούθηση<text:s/>και<text:s/>τον<text:s/>έλεγχο<text:s/>των<text:s/>εμπορευμάτων<text:s/>που<text:s/>παραλαμβάνονται<text:s/>με<text:s/>τις<text:s/>διατάξεις<text:s/>του<text:s/>Ειδικού<text:s/>Προορισμού.</text:span></text:p>
      <text:p text:style-name="P849"><text:span text:style-name="T849_1">Ειδικότερα:</text:span></text:p>
      <text:p text:style-name="P850"><text:span text:style-name="T850_1">1.</text:span><text:span text:style-name="T850_2"><text:s/>Παραλαμβάνει,<text:s/>καταχωρεί<text:s/>και<text:s/>παρακολουθεί<text:s/>τις<text:s/>άδειες<text:s/>Ειδικού<text:s/>Προορισμού<text:s/>που<text:s/>εκδίδει<text:s/>η<text:s/>αρμόδια<text:s/>Τε-<text:s/>λωνειακή<text:s/>Περιφέρεια.</text:span></text:p>
      <text:p text:style-name="P851"><text:span text:style-name="T851_1">2.</text:span><text:span text:style-name="T851_2"><text:s/>Παραλαμβάνει<text:s/>τις<text:s/>διασαφήσεις<text:s/>αρμοδιότητας<text:s/>του<text:s/>Γραφείου<text:s/>και<text:s/>επιλαμβάνεται,<text:s/>κατ΄<text:s/>αναλογία,<text:s/>των<text:s/>ελέγχων<text:s/>και<text:s/>ενεργειών<text:s/>για<text:s/>την<text:s/>καταχώρησή<text:s/>τους<text:s/>στο<text:s/>Ο.Π.Σ.Τ.,<text:s/>σύμφωνα<text:s/>με<text:s/>τα<text:s/>αναγραφόμενα<text:s/>του<text:s/>άρθρου<text:s/>29<text:s/>του<text:s/>παρόντος.</text:span></text:p>
      <text:p text:style-name="P852"><text:span text:style-name="T852_1">3.</text:span><text:span text:style-name="T852_2"><text:s/>Προβαίνει<text:s/>στην<text:s/>πίστωση<text:s/>των<text:s/>σχετικών<text:s/>αδειών<text:s/>με<text:s/>την<text:s/>παραληφθείσα<text:s/>ανά<text:s/>παραστατικό<text:s/>ποσότητα,<text:s/>όπου<text:s/>απαιτείται.</text:span></text:p>
      <text:p text:style-name="P853"><text:span text:style-name="T853_1">4.</text:span><text:span text:style-name="T853_2"><text:s/>Συντάσσει<text:s/>και<text:s/>προσυπογράφει<text:s/>σχετική<text:s/>πράξη<text:s/>σε<text:s/>κάθε<text:s/>παραστατικό<text:s/>θέσης<text:s/>σε<text:s/>ελεύθερη<text:s/>κυκλοφορία<text:s/>με<text:s/>ειδικό<text:s/>προορισμό,<text:s/>με<text:s/>αναφορά<text:s/>στη<text:s/>σχετική<text:s/>άδεια<text:s/>για<text:s/>την<text:s/>αναστολή<text:s/>των<text:s/>εισαγωγικών<text:s/>δασμών.</text:span></text:p>
      <text:p text:style-name="P854"><text:span text:style-name="T854_1">5.</text:span><text:span text:style-name="T854_2"><text:s/>Αποστέλλει<text:s/>ως<text:s/>Τελωνείο<text:s/>Υπαγωγής<text:s/>στο<text:s/>Τελωνείο<text:s/>Ελέγχου<text:s/>τα<text:s/>παραστατικά<text:s/>θέσης<text:s/>σε<text:s/>ελεύθερη<text:s/>κυκλοφορία<text:s/>για<text:s/>καταχώρηση<text:s/>στο<text:s/>Ο.Π.Σ.Τ.<text:s/>(διαδικασία<text:s/>έμμεσου<text:s/>εφοδιασμού<text:s/>–<text:s/>Ε.Δ.Ε<text:s/>6),<text:s/>όταν<text:s/>το<text:s/>Τελωνείο<text:s/>υπαγωγής<text:s/>στη<text:s/>διαδικασία<text:s/>του<text:s/>ειδικού<text:s/>προορισμού<text:s/>είναι<text:s/>διαφορετικό<text:s/>από<text:s/>το<text:s/>Τελωνείο<text:s/>Ελέγχου,<text:s/>το<text:s/>οποίο<text:s/>είναι<text:s/>αρμόδιο<text:s/>για<text:s/>την<text:s/>παρακολούθηση<text:s/>των<text:s/>προθεσμιών<text:s/>λήξης<text:s/>των<text:s/>αδειών<text:s/>και<text:s/>τη<text:s/>θέση<text:s/>των<text:s/>εμπορευμάτων<text:s/>στη<text:s/>διαδικασία<text:s/>ειδικού<text:s/>προορισμού.</text:span></text:p>
      <text:p text:style-name="P855"><text:span text:style-name="T855_1">6.</text:span><text:span text:style-name="T855_2"><text:s/>Φροντίζει,<text:s/>στις<text:s/>περιπτώσεις<text:s/>άμεσου<text:s/>εφοδιασμού<text:s/>με<text:s/>καθεστώς<text:s/>Ειδικού<text:s/>Προορισμού,<text:s/>για<text:s/>τη<text:s/>συγκέντρωση<text:s/>των<text:s/>αδειών<text:s/>φόρτωσης<text:s/>και<text:s/>για<text:s/>την<text:s/>προσάρτηση<text:s/>αυτών<text:s/>στα<text:s/>αντίστοιχα<text:s/>παραστατικά.</text:span></text:p>
      <text:p text:style-name="P856"><text:span text:style-name="T856_1">7.</text:span><text:span text:style-name="T856_2"><text:s/>Παραλαμβάνει<text:s/>(ως<text:s/>Τελωνείο<text:s/>Ελέγχου)<text:s/>τον<text:s/>εκκαθαριστικό<text:s/>λογαριασμό<text:s/>που<text:s/>υποβάλλουν<text:s/>οι<text:s/>επιχειρήσεις<text:s/>και<text:s/>μεριμνά<text:s/>για<text:s/>τη<text:s/>συγκρότηση<text:s/>της<text:s/>σχετικής<text:s/>επιτροπής<text:s/>ελέγχου<text:s/>προκειμένου<text:s/>να<text:s/>πραγματοποιηθούν<text:s/>οι<text:s/>προβλε-<text:s/>πόμενοι<text:s/>δειγματοληπτικοί<text:s/>έλεγχοι<text:s/>στις<text:s/>αποθήκες,<text:s/>στα<text:s/>λογιστικά<text:s/>βιβλία<text:s/>και<text:s/>στο<text:s/>βιβλίο<text:s/>Ειδικού<text:s/>Προορισμού.<text:s/>Διαπιστώνει<text:s/>την<text:s/>ύπαρξη<text:s/>της<text:s/>σχετικής<text:s/>πράξης<text:s/>ελέγχου<text:s/>στο<text:s/>βιβλίο<text:s/>Ειδικού<text:s/>Προορισμού.</text:span></text:p>
      <text:p text:style-name="P857"><text:span text:style-name="T857_1">8.</text:span><text:span text:style-name="T857_2"><text:s/>Παραλαμβάνει<text:s/>την<text:s/>έκθεση<text:s/>ελέγχου<text:s/>από<text:s/>την<text:s/>ανωτέρω<text:s/>επιτροπή<text:s/>και<text:s/>προβαίνει<text:s/>στην<text:s/>εξόφληση<text:s/>των<text:s/>σχετικών<text:s/>με<text:s/>την<text:s/>έκθεση<text:s/>παραστατικών<text:s/>ειδικού<text:s/>προορισμού.<text:s/>Αντίγραφο<text:s/>της<text:s/>έκθεσης<text:s/>ελέγχου<text:s/>υποβάλλει<text:s/>στην<text:s/>αρμόδια<text:s/>Οικονομική<text:s/>Επιθεώρηση<text:s/>και<text:s/>στην<text:s/>αρμόδια<text:s/>Τελωνειακή<text:s/>Περιφέρεια.</text:span></text:p>
      <text:p text:style-name="P858"><text:span text:style-name="T858_1">9.</text:span><text:span text:style-name="T858_2"><text:s/>Πιστώνει<text:s/>τα<text:s/>παραστατικά<text:s/>θέσης<text:s/>σε<text:s/>ελεύθερη<text:s/>κυκλοφορία<text:s/>στο<text:s/>καθεστώς<text:s/>Ειδικού<text:s/>Προορισμού<text:s/>με<text:s/>τα<text:s/>προβλε-<text:s/>πόμενα<text:s/>δικαιολογητικά<text:s/>(όπως<text:s/>διασαφήσεις<text:s/>εξαγωγής,<text:s/>αντίτυπο<text:s/>Τ5,<text:s/>δελτίο<text:s/>αποστολής).</text:span></text:p>
      <text:p text:style-name="P859"><text:span text:style-name="T859_1">10.</text:span><text:span text:style-name="T859_2"><text:s/>Φροντίζει<text:s/>ώστε,<text:s/>επί<text:s/>των<text:s/>σχετικών<text:s/>παραστατικών,<text:s/>να<text:s/>υπάρχει<text:s/>βεβαίωση<text:s/>(χρέωση)<text:s/>των<text:s/>οφειλομένων,<text:s/>πριν<text:s/>την<text:s/>παράδοση<text:s/>των<text:s/>εμπορευμάτων<text:s/>(έκδοση<text:s/>Α.Π.Τ.Ε.).</text:span></text:p>
      <text:p text:style-name="P860"><text:span text:style-name="T860_1">11.</text:span><text:span text:style-name="T860_2"><text:s/>Προβαίνει<text:s/>στις<text:s/>απαραίτητες<text:s/>ενέργειες<text:s/>για<text:s/>την<text:s/>είσπραξη<text:s/>των<text:s/>αναλογουσών<text:s/>επιβαρύνσεων<text:s/>για<text:s/>τα<text:s/>εμπορεύματα<text:s/>που<text:s/>δεν<text:s/>έχουν<text:s/>λάβει<text:s/>τον<text:s/>προδιαγραφέντα<text:s/>προορισμό<text:s/>τους,<text:s/>ενημερώνοντας<text:s/>τον<text:s/>Προϊστάμενο<text:s/>του<text:s/>Τμήματος.<text:s/>Σε<text:s/>περίπτωση<text:s/>που<text:s/>η<text:s/>ανωτέρω<text:s/>είσπραξη<text:s/>καταστεί<text:s/>αδύνατη<text:s/>προωθεί<text:s/>τα<text:s/>σχετικά<text:s/>παραστατικά<text:s/>στο<text:s/>Τμήμα<text:s/>Δικαστικού<text:s/>για<text:s/>τη<text:s/>λήψη<text:s/>μέτρων,<text:s/>σύμφωνα<text:s/>με<text:s/>τις<text:s/>διατάξεις<text:s/>του<text:s/>Κ.Ε.Δ.Ε.</text:span></text:p>
      <text:p text:style-name="P861"><text:span text:style-name="T861_1">12.</text:span><text:span text:style-name="T861_2"><text:s/>Εξετάζει<text:s/>τους<text:s/>όρους<text:s/>και<text:s/>το<text:s/>αξιόχρεο<text:s/>των<text:s/>εγγυήσεων<text:s/>που<text:s/>κατατίθενται<text:s/>από<text:s/>τους<text:s/>ενδιαφερόμενους<text:s/>και<text:s/>εισηγείται<text:s/>αρμοδίως<text:s/>για<text:s/>την<text:s/>αποδοχή<text:s/>τους.<text:s/>Μετά<text:s/>την<text:s/>αποδοχή<text:s/>καταχωρεί<text:s/>αυτές<text:s/>στο<text:s/>Ο.Π.Σ.Τ.</text:span></text:p>
      <text:p text:style-name="P862"><text:span text:style-name="T862_1">13.</text:span><text:span text:style-name="T862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863"><text:span text:style-name="T863_1">14.</text:span><text:span text:style-name="T863_2"><text:s/>Μεριμνά<text:s/>για<text:s/>τη<text:s/>λύση<text:s/>ολικά<text:s/>ή<text:s/>μερικά<text:s/>τω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864"><text:span text:style-name="T864_1">15.</text:span><text:span text:style-name="T864_2"><text:s/>Επιλαμβάνεται<text:s/>των<text:s/>καθηκόντων<text:s/>–<text:s/>ενεργειών<text:s/>που<text:s/>αναγράφονται<text:s/>στις<text:s/>παρ.<text:s/>12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865" text:outline-level="6"><text:span text:style-name="T865_1">Άρθρο<text:s/>43<text:s/></text:span></text:h>
      <text:h text:style-name="P866" text:outline-level="6"><text:span text:style-name="T866_1">Καθήκοντα<text:s/>υπευθύνου<text:s/>ΓραφείουΔασμολογικών<text:s/>Στοιχείων</text:span></text:h>
      <text:p text:style-name="P867"><text:span text:style-name="T867_1">Τα<text:s/>καθήκοντα<text:s/>του<text:s/>υπευθύνου<text:s/>για<text:s/>το<text:s/>Γραφείο<text:s/>αυτό<text:s/>αναφέρονται<text:s/>σε<text:s/>θέματα<text:s/>δασμολογικής<text:s/>κατάταξης<text:s/>των<text:s/>εμπορευμάτων,<text:s/>δασμολογικών<text:s/>και<text:s/>φορολογικών<text:s/>επιβαρύνσεων<text:s/>αυτών<text:s/>(όπως<text:s/>δασμοί,<text:s/>προτιμησιακοί<text:s/>δασμοί,<text:s/>δασμοί<text:s/>αντιντάμπινγκ<text:s/>και<text:s/>αντισταθμιστικοί<text:s/>δασμοί,<text:s/>ή<text:s/>άλλες<text:s/>δασμοφορολογικές<text:s/>επιβαρύνσεις),<text:s/>δασμολογητέας-<text:s/>φορολογητέας<text:s/>αξίας,<text:s/>κανόνων<text:s/>καταγωγής,<text:s/>προέλευσης<text:s/>κλπ.</text:span></text:p>
      <text:p text:style-name="P868"><text:span text:style-name="T868_1">Ειδικότερα:</text:span></text:p>
      <text:p text:style-name="P869"><text:span text:style-name="T869_1">Α.<text:s/>Σχετικά<text:s/>με<text:s/>τη<text:s/>δασμολογική<text:s/>κατάταξη<text:s/>των<text:s/>εμπορευμάτων:</text:span></text:p>
      <text:p text:style-name="P870"><text:span text:style-name="T870_1">1.</text:span><text:span text:style-name="T870_2"><text:s/>Διατηρεί<text:s/>αρχείο<text:s/>εντύπου<text:s/>Ολοκληρωμένου<text:s/>Τελωνειακού<text:s/>Δασμολογίου<text:s/>(TARIC)<text:s/>–<text:s/>Εθνικών<text:s/>Φορολογικών<text:s/>Επιβαρύνσεων.<text:s/>Το<text:s/>εν<text:s/>λόγω<text:s/>αρχείο<text:s/>τηρείται<text:s/>και<text:s/>στα<text:s/>μηχανογραφημένα<text:s/>Τελωνεία<text:s/>για<text:s/>τη<text:s/>χρησιμοποίησή<text:s/>του<text:s/>όταν<text:s/>παρουσιάζεται<text:s/>ανάγκη.<text:s/>Συγχρόνως<text:s/>διατηρεί<text:s/>αρχείο<text:s/>με<text:s/>όλες<text:s/>τις<text:s/>διαταγές<text:s/>της<text:s/>αρμόδιας<text:s/>Διεύθυνσης<text:s/>του<text:s/>Υπ.Ο.Ο.<text:s/>που<text:s/>αφορούν:<text:s/>α)<text:s/>την<text:s/>ενημέρωση<text:s/>του<text:s/>μηχανογραφικού<text:s/>συστήματος<text:s/>και<text:s/>του<text:s/>εντύπου<text:s/>Δασμολογίου<text:s/>για<text:s/>τη<text:s/>δημιουργία<text:s/>ή<text:s/>αλλαγή<text:s/>των<text:s/>προσθέτων<text:s/>κωδικών<text:s/>εθνικής<text:s/>φορολογίας,<text:s/>συνεπεία<text:s/>θέσπισης<text:s/>νέων<text:s/>φορολογικών<text:s/>διατάξεων<text:s/>ή<text:s/>τροποποίησης<text:s/>της<text:s/>ισχύου-<text:s/>σας<text:s/>φορολογικής<text:s/>νομοθεσίας<text:s/>και<text:s/>β)<text:s/>τους<text:s/>κανονισμούς<text:s/>δασμολογικής<text:s/>κατάταξης<text:s/>των<text:s/>εμπορευμάτων<text:s/>στη<text:s/>Συνδυασμένη<text:s/>Ονοματολογία<text:s/>(Σ.Ο.),<text:s/>τις<text:s/>τροποποιήσεις<text:s/>και<text:s/>διορθώσεις<text:s/>των<text:s/>επεξηγηματικών<text:s/>σημειώσεων<text:s/>της<text:s/>Σ.Ο.,<text:s/>τη<text:s/>διαδικασία<text:s/>του<text:s/>Ειδικού<text:s/>Προορισμού,<text:s/>τις<text:s/>Αναστολές<text:s/>Δασμών,<text:s/>τις<text:s/>Δασμολογικές<text:s/>Ποσοστώσεις<text:s/>και<text:s/>τις<text:s/>Δεσμευτικές<text:s/>Δασμολογικές<text:s/>Πληροφορίες.<text:s/>Διατηρεί<text:s/>και<text:s/>ενημερώνει<text:s/>τις<text:s/>Επεξηγηματικές<text:s/>Σημειώσεις<text:s/>του<text:s/>Εναρμονισμένου<text:s/>Συστήματος<text:s/>περιγραφής<text:s/>και<text:s/>κωδικοποίησης<text:s/>εμπορευμάτων.</text:span></text:p>
      <text:p text:style-name="P871"><text:span text:style-name="T871_1">2.</text:span><text:span text:style-name="T871_2"><text:s/>Επιμελείται<text:s/>της<text:s/>συγκέντρωσης<text:s/>και<text:s/>αρχειοθέτησης<text:s/>των<text:s/>αποφάσεων<text:s/>τόσο<text:s/>των<text:s/>Πρωτοβαθμίων<text:s/>Επιτροπών<text:s/>Τελωνειακών<text:s/>Αμφισβητήσεων<text:s/>(Π.Ε.Τ.Α.),<text:s/>όσο<text:s/>και<text:s/>της<text:s/>Ανώτατης<text:s/>Επιτροπής<text:s/>Τελωνειακών<text:s/>Αμφισβητήσεων<text:s/>(Α.Ε.Τ.Α.),<text:s/>καθώς<text:s/>και<text:s/>της<text:s/>σχετικής<text:s/>νομολογίας<text:s/>των<text:s/>Δικαστηρίων.</text:span></text:p>
      <text:p text:style-name="P872"><text:span text:style-name="T872_1">3.</text:span><text:span text:style-name="T872_2"><text:s/>Παρακολουθεί<text:s/>τα<text:s/>σχετικά<text:s/>παραστατικά,<text:s/>στα<text:s/>οποία<text:s/>έχει<text:s/>εγερθεί<text:s/>αμφισβήτηση<text:s/>δασμολογικής<text:s/>κατάταξης<text:s/>ή<text:s/>επιβολής<text:s/>φόρου<text:s/>και<text:s/>παρέχει<text:s/>τη<text:s/>συνδρομή<text:s/>του<text:s/>για<text:s/>την<text:s/>υποστήριξη<text:s/>των<text:s/>θέσεων<text:s/>του<text:s/>Δημοσίου<text:s/>σε<text:s/>περιπτώσεις<text:s/>προσφυγών<text:s/>στα<text:s/>Διοικητικά<text:s/>Δικαστήρια.</text:span></text:p>
      <text:p text:style-name="P873"><text:span text:style-name="T873_1">4.</text:span><text:span text:style-name="T873_2"><text:s/>Διεξάγει<text:s/>την<text:s/>αλληλογραφία<text:s/>με<text:s/>όλες<text:s/>τις<text:s/>Δημόσιες<text:s/>Υπηρεσίες<text:s/>και<text:s/>λοιπούς<text:s/>φορείς,<text:s/>όταν<text:s/>είναι<text:s/>απαραίτητη<text:s/>για<text:s/>την<text:s/>διεκπεραίωση<text:s/>της<text:s/>διαδικασίας<text:s/>του<text:s/>τελωνισμού<text:s/>των<text:s/>εμπορευμάτων.</text:span></text:p>
      <text:p text:style-name="P874"><text:span text:style-name="T874_1">Β.<text:s/>Σχετικά<text:s/>με<text:s/>τα<text:s/>θέματα<text:s/>καθορισμού<text:s/>της<text:s/>δασμολογητέας<text:s/>και<text:s/>φορολογητέας<text:s/>αξίας:</text:span></text:p>
      <text:p text:style-name="P875"><text:span text:style-name="T875_1">1.</text:span><text:span text:style-name="T875_2"><text:s/>Διατηρεί<text:s/>πλήρες<text:s/>αρχείο<text:s/>με<text:s/>τη<text:s/>νομοθεσία<text:s/>που<text:s/>αναφέρεται<text:s/>στη<text:s/>δασμολογητέα<text:s/>και<text:s/>φορολογητέα<text:s/>αξία<text:s/>των<text:s/>εμπορευμάτων<text:s/>και<text:s/>ενημερώνει<text:s/>αυτό.</text:span></text:p>
      <text:p text:style-name="P876"><text:span text:style-name="T876_1">2.</text:span><text:span text:style-name="T876_2"><text:s/>Συγκεντρώνει<text:s/>στοιχεία<text:s/>για<text:s/>την<text:s/>αξία<text:s/>των<text:s/>εμπορευμάτων<text:s/>(όπως<text:s/>συμβόλαια,<text:s/>εμπορική<text:s/>αλληλογραφία,<text:s/>τιμολόγια,<text:s/>τιμοκαταλόγους)<text:s/>που<text:s/>εισάγονται<text:s/>συνήθως<text:s/>από<text:s/>το<text:s/>Τελωνείο,<text:s/>για<text:s/>να<text:s/>διευκολύνεται<text:s/>στο<text:s/>έργο<text:s/>του<text:s/>καθορισμού<text:s/>της<text:s/>αξίας.</text:span></text:p>
      <text:p text:style-name="P877"><text:span text:style-name="T877_1">3.</text:span><text:span text:style-name="T877_2"><text:s/>Καθορίζει<text:s/>την<text:s/>αξία<text:s/>του<text:s/>εμπορεύματος<text:s/>σύμφωνα<text:s/>με<text:s/>τις<text:s/>ισχύουσες<text:s/>διατάξεις<text:s/>και<text:s/>τις<text:s/>οδηγίες<text:s/>της<text:s/>αρμόδιας<text:s/>Διεύθυνσης<text:s/>του<text:s/>Υπ.Ο.Ο.,<text:s/>με<text:s/>σχετική<text:s/>πράξη<text:s/>η<text:s/>οποία<text:s/>συνυπογράφεται<text:s/>από<text:s/>τον<text:s/>Προϊστάμενο<text:s/>του<text:s/>Τμήματος<text:s/>και<text:s/>τον<text:s/>Προϊστάμενο<text:s/>του<text:s/>Τελωνείου,<text:s/>εφόσον<text:s/>το<text:s/>Τμήμα<text:s/>Τελωνισμού<text:s/>αδυνατεί<text:s/>να<text:s/>προβεί<text:s/>στον<text:s/>καθορισμό<text:s/>της.<text:s/>Στις<text:s/>περιπτώσεις<text:s/>που<text:s/>αδυνατεί<text:s/>να<text:s/>διαμορφώσει<text:s/>την<text:s/>δασμολογητέα<text:s/>αξία<text:s/>λόγω<text:s/>ελλείψεως<text:s/>στοιχείων<text:s/>ζητά<text:s/>τη<text:s/>συνδρομή<text:s/>της<text:s/>Τελωνειακής<text:s/>Περιφέρειας<text:s/>στην<text:s/>αρμοδιότητα<text:s/>της<text:s/>οποίας<text:s/>ανήκει<text:s/>ή<text:s/>των<text:s/>Διευθύνσεων<text:s/>Παρακολούθησης<text:s/>Αξίας<text:s/>Εμπορευμάτων<text:s/>(ΔΙ.Π.Α.Ε.)<text:s/>ή<text:s/>άλλων<text:s/>προβλεπόμενων<text:s/>Επιτροπών.</text:span></text:p>
      <text:p text:style-name="P878"><text:span text:style-name="T878_1">4.</text:span><text:span text:style-name="T878_2"><text:s/>Καταχωρεί<text:s/>στο<text:s/>Υποσύστημα<text:s/>Αποτίμησης<text:s/>Αξιών<text:s/>του<text:s/>Ο.Π.Σ.Τ.,<text:s/>μετά<text:s/>την<text:s/>ολοκλήρωση<text:s/>του<text:s/>τελωνισμού,<text:s/>τα<text:s/>πληροφοριακά<text:s/>στοιχεία<text:s/>της<text:s/>αξίας<text:s/>των<text:s/>εμπορευμάτων,<text:s/>όπου<text:s/>είναι<text:s/>απαραίτητο.</text:span></text:p>
      <text:p text:style-name="P879"><text:span text:style-name="T879_1">5.</text:span><text:span text:style-name="T879_2"><text:s/>Παρακολουθεί<text:s/>τα<text:s/>παραστατικά<text:s/>εισαγωγής<text:s/>και<text:s/>τις<text:s/>Δηλώσεις<text:s/>Ε.Φ.Κ.,<text:s/>για<text:s/>τα<text:s/>οποία<text:s/>έχει<text:s/>εγερθεί<text:s/>αμφισβήτηση<text:s/>αξίας<text:s/>και<text:s/>παρέχει<text:s/>τη<text:s/>συνδρομή<text:s/>του<text:s/>για<text:s/>την<text:s/>υποστήριξη<text:s/>των<text:s/>θέσεων<text:s/>του<text:s/>Δημοσίου<text:s/>σε<text:s/>περιπτώσεις<text:s/>προσφυγών<text:s/>στα<text:s/>Διοικητικά<text:s/>Δικαστήρια.</text:span></text:p>
      <text:p text:style-name="P880"><text:span text:style-name="T880_1">Γ.<text:s/>Σχετικά<text:s/>με<text:s/>την<text:s/>τήρηση<text:s/>των<text:s/>κανόνων<text:s/>καταγωγής<text:s/>και<text:s/>κυκλοφορίας<text:s/>των<text:s/>εμπορευμάτων<text:s/>και<text:s/>την<text:s/>εφαρμογή<text:s/>των<text:s/>δασμών<text:s/>αντιντάμπινγκ,<text:s/>των<text:s/>αντισταθμιστικών<text:s/>δασμών<text:s/>και<text:s/>ποσοστώσεων:</text:span></text:p>
      <text:p text:style-name="P881"><text:span text:style-name="T881_1">1.</text:span><text:span text:style-name="T881_2"><text:s/>Ελέγχει<text:s/>τη<text:s/>γνησιότητα<text:s/>και<text:s/>την<text:s/>εγκυρότητα<text:s/>των<text:s/>πιστοποιητικών<text:s/>καταγωγής<text:s/>και<text:s/>κυκλοφορίας<text:s/>των<text:s/>εμπορευμάτων,<text:s/>τα<text:s/>οποία<text:s/>αποστέλλονται<text:s/>στο<text:s/>Γραφείο,<text:s/>όταν<text:s/>ανακύπτουν<text:s/>αμφιβολίες<text:s/>για<text:s/>την<text:s/>αποδοχή<text:s/>τους<text:s/>ή<text:s/>και<text:s/>με<text:s/>τυχαίο<text:s/>δειγματοληπτικό<text:s/>τρόπο.<text:s/>Μετά<text:s/>τον<text:s/>έλεγχο,<text:s/>αποδέχεται<text:s/>τα<text:s/>πιστοποιητικά<text:s/>με<text:s/>σχετική<text:s/>πράξη<text:s/>την<text:s/>οποία<text:s/>προσυπογράφει<text:s/>ο<text:s/>Προϊστάμενος<text:s/>του<text:s/>Τμήματος<text:s/>ή<text:s/>κινεί<text:s/>την<text:s/>διαδικασία<text:s/>ελέγχου<text:s/>(αλληλογραφία)<text:s/>της<text:s/>γνησιότητας<text:s/>και<text:s/>εγκυρότητάς<text:s/>τους.</text:span></text:p>
      <text:p text:style-name="P882"><text:span text:style-name="T882_1">2.</text:span><text:span text:style-name="T882_2"><text:s/>Τηρεί<text:s/>πλήρες<text:s/>αρχείο<text:s/>των<text:s/>αρμοδίων<text:s/>αρχών<text:s/>έκδοσης<text:s/>των<text:s/>πιστοποιητικών,<text:s/>καθώς<text:s/>και<text:s/>των<text:s/>υποδειγμάτων<text:s/>σχετικών<text:s/>σφραγίδων<text:s/>και<text:s/>υπογραφών.</text:span></text:p>
      <text:p text:style-name="P883"><text:span text:style-name="T883_1">3.</text:span><text:span text:style-name="T883_2"><text:s/>Τηρεί<text:s/>έντυπο<text:s/>αρχείο<text:s/>των<text:s/>μέτρων<text:s/>αντιντάμπινγκ<text:s/>και<text:s/>στα<text:s/>μηχανογραφημένα<text:s/>Τελωνεία,<text:s/>για<text:s/>τη<text:s/>χρησιμοποίησή<text:s/>του<text:s/>όταν<text:s/>παρίσταται<text:s/>ανάγκη.<text:s/>Συνεργάζεται<text:s/>με<text:s/>το<text:s/>Τμήμα<text:s/>Τελωνισμού<text:s/>για<text:s/>την<text:s/>ορθή<text:s/>επιβολή<text:s/>των<text:s/>δασμών<text:s/>αυτών,<text:s/>καθώς<text:s/>και<text:s/>την<text:s/>αρμόδια<text:s/>Διεύθυνση<text:s/>του<text:s/>Υπ.Ο.Ο.</text:span></text:p>
      <text:p text:style-name="P884"><text:span text:style-name="T884_1">4.</text:span><text:span text:style-name="T884_2"><text:s/>Ελέγχει<text:s/>τις<text:s/>προϋποθέσεις<text:s/>και<text:s/>τηρεί<text:s/>τις<text:s/>διατυπώσεις<text:s/>για<text:s/>την<text:s/>υπαγωγή<text:s/>των<text:s/>εμπορευμάτων<text:s/>σε<text:s/>δασμολογική<text:s/>ποσόστωση,<text:s/>συνεργάζεται<text:s/>για<text:s/>τα<text:s/>θέματα<text:s/>αυτά<text:s/>με<text:s/>το<text:s/>Τμήμα<text:s/>Τελωνισμού,<text:s/>παρακολουθεί<text:s/>την<text:s/>εξέλιξη<text:s/>των<text:s/>σχετικών<text:s/>αιτημάτων<text:s/>και<text:s/>εξοφλεί<text:s/>τα<text:s/>αντίστοιχα<text:s/>παραστατικά.<text:s/>Σε<text:s/>κάθε<text:s/>περίπτωση<text:s/>συντάσσει<text:s/>και<text:s/>προσυπογράφει<text:s/>σχετική<text:s/>πράξη<text:s/>επί<text:s/>των<text:s/>παραστατικών.</text:span></text:p>
      <text:p text:style-name="P885"><text:span text:style-name="T885_1">Στα<text:s/>μη<text:s/>μηχανογραφημένα<text:s/>Τελωνεία<text:s/>διεξάγει<text:s/>τη<text:s/>σχετική<text:s/>αλληλογραφία<text:s/>διεκπεραίωσης<text:s/>των<text:s/>αιτημάτων<text:s/>υπαγωγής<text:s/>σε<text:s/>δασμολογική<text:s/>ποσόστωση<text:s/>με<text:s/>την<text:s/>αρμόδια<text:s/>Διεύθυνση<text:s/>του<text:s/>Υπ.Ο.Ο.</text:span></text:p>
      <text:h text:style-name="P886" text:outline-level="6"><text:span text:style-name="T886_1">Άρθρο<text:s/>44<text:s/></text:span></text:h>
      <text:h text:style-name="P887" text:outline-level="6"><text:span text:style-name="T887_1">Καθήκοντα<text:s/>υπευθύνου<text:s/>Γραφείου<text:s/>Απαγορεύσεωνκαι<text:s/>Περιορισμών</text:span></text:h>
      <text:p text:style-name="P888"><text:span text:style-name="T888_1">Τα<text:s/>καθήκοντα<text:s/>του<text:s/>υπευθύνου<text:s/>για<text:s/>το<text:s/>Γραφείο<text:s/>αυτό<text:s/>αναφέρονται<text:s/>σε<text:s/>θέματα<text:s/>εφαρμογής<text:s/>των<text:s/>διατάξεων,<text:s/>που<text:s/>καθορίζονται<text:s/>κάθε<text:s/>φορά<text:s/>από<text:s/>τις<text:s/>αρμόδιες<text:s/>αρχές,<text:s/>για<text:s/>τήρηση<text:s/>των<text:s/>διαδικασιών,<text:s/>των<text:s/>όρων<text:s/>και<text:s/>προϋποθέσεων<text:s/>αλλά<text:s/>και<text:s/>των<text:s/>περιορισμών<text:s/>και<text:s/>απαγορεύσεων,<text:s/>κατά<text:s/>τη<text:s/>θέση<text:s/>των<text:s/>εμπορευμάτων<text:s/>σε<text:s/>οποιοδήποτε<text:s/>τελωνειακό<text:s/>καθεστώς<text:s/>ή<text:s/>προορισμό.</text:span></text:p>
      <text:p text:style-name="P889"><text:span text:style-name="T889_1">Ειδικότερα:</text:span></text:p>
      <text:p text:style-name="P890"><text:span text:style-name="T890_1">1.</text:span><text:span text:style-name="T890_2"><text:s/>Δεν<text:s/>επιτρέπει<text:s/>την<text:s/>παράδοση<text:s/>εμπορευμάτων,<text:s/>σε<text:s/>οποιοδήποτε<text:s/>τελωνειακό<text:s/>καθεστώς<text:s/>ή<text:s/>προορισμό,<text:s/>όταν<text:s/>γι’<text:s/>αυτά<text:s/>ισχύουν<text:s/>απαγορεύσεις<text:s/>ή<text:s/>περιορισμοί<text:s/>που<text:s/>προ-<text:s/>βλέπονται<text:s/>από<text:s/>εθνικές<text:s/>ή<text:s/>κοινοτικές<text:s/>διατάξεις,<text:s/>αν<text:s/>προηγούμενα<text:s/>δεν<text:s/>τηρηθούν<text:s/>οι<text:s/>καθορισμένες<text:s/>διατυπώσεις<text:s/>και<text:s/>έλεγχοι<text:s/>(όπως<text:s/>χημικοί,<text:s/>φυτοπαθολογικοί,<text:s/>κτηνιατρικοί)<text:s/>και<text:s/>δεν<text:s/>προσκομισθούν<text:s/>τα<text:s/>απαιτούμενα<text:s/>δικαιολογητικά<text:s/>ή<text:s/>πιστοποιητικά<text:s/>[όπως<text:s/>εισαγωγών<text:s/>(AGRIM),<text:s/>εξαγωγών<text:s/>(AGREX),<text:s/>ειδών<text:s/>άγριας<text:s/>πανίδας<text:s/>και<text:s/>χλωρίδας<text:s/>(CITES),<text:s/>διττής<text:s/>χρήσης,<text:s/>έγγραφο<text:s/>επιτήρησης].</text:span></text:p>
      <text:p text:style-name="P891"><text:span text:style-name="T891_1">2.</text:span><text:span text:style-name="T891_2"><text:s/>Συντάσσει<text:s/>και<text:s/>υπογράφει<text:s/>επί<text:s/>των<text:s/>παραστατικών<text:s/>σχετική<text:s/>πράξη.</text:span></text:p>
      <text:h text:style-name="P892" text:outline-level="6"><text:span text:style-name="T892_1">Άρθρο<text:s/>45<text:s/></text:span></text:h>
      <text:h text:style-name="P893" text:outline-level="6"><text:span text:style-name="T893_1">Καθήκοντα<text:s/>υπευθύνου<text:s/>Γραφείου<text:s/>Προελέγχου</text:span></text:h>
      <text:p text:style-name="P894"><text:span text:style-name="T894_1">Τα<text:s/>καθήκοντα<text:s/>του<text:s/>υπευθύνου<text:s/>(ο<text:s/>οποίος,<text:s/>εφόσον<text:s/>υπάρχει<text:s/>σχετική<text:s/>δυνατότητα<text:s/>στο<text:s/>Τελωνείο,<text:s/>θα<text:s/>πρέπει<text:s/>να<text:s/>είναι<text:s/>διαφορετικό<text:s/>πρόσωπο<text:s/>κατά<text:s/>τελωνειακό<text:s/>παραστατικό)<text:s/>για<text:s/>το<text:s/>Γραφείο<text:s/>αυτό<text:s/>αναφέρονται<text:s/>στην<text:s/>πρόληψη<text:s/>σφάλματος<text:s/>μετά<text:s/>την<text:s/>ολοκλήρωση<text:s/>του<text:s/>τελωνισμού<text:s/>από<text:s/>τον<text:s/>Ελεγκτή<text:s/>και<text:s/>τη<text:s/>θεώρηση<text:s/>από<text:s/>τον<text:s/>Προϊστάμενο<text:s/>του<text:s/>Τμήματος<text:s/>Τελωνισμού<text:s/>και<text:s/>πριν<text:s/>από<text:s/>την<text:s/>προσκόμιση<text:s/>του<text:s/>παραστατικού<text:s/>στο<text:s/>Ταμείο<text:s/>για<text:s/>την<text:s/>καταβολή<text:s/>των<text:s/>δασμοφορολογικών<text:s/>επιβαρύνσεων.</text:span></text:p>
      <text:p text:style-name="P895"><text:span text:style-name="T895_1">Ειδικότερα:</text:span></text:p>
      <text:p text:style-name="P896"><text:span text:style-name="T896_1">1.</text:span><text:span text:style-name="T896_2"><text:s/>Παραλαμβάνει<text:s/>τα<text:s/>παραστατικά<text:s/>στα<text:s/>οποία<text:s/>έγινε<text:s/>φυσικός<text:s/>έλεγχος<text:s/>ή<text:s/>έλεγχος<text:s/>δικαιολογητικών<text:s/>εγγράφων<text:s/>μετά<text:s/>τη<text:s/>θεώρηση<text:s/>-<text:s/>κλείσιμο<text:s/>του<text:s/>Προϊσταμένου<text:s/>του<text:s/>Τμήματος<text:s/>Τελωνισμού.</text:span></text:p>
      <text:p text:style-name="P897"><text:span text:style-name="T897_1">2.</text:span><text:span text:style-name="T897_2"><text:s/>Ανακτά<text:s/>τα<text:s/>στοιχεία<text:s/>στο<text:s/>Ο.Π.Σ.Τ.<text:s/>και<text:s/>επαληθεύει<text:s/>την<text:s/>ακρίβεια<text:s/>των<text:s/>καταχωρημένων<text:s/>ενδείξεων<text:s/>με<text:s/>τα<text:s/>αντίστοιχα<text:s/>βασικά<text:s/>στοιχεία<text:s/>των<text:s/>παραστατικών,<text:s/>την<text:s/>υπαγωγή<text:s/>των<text:s/>εμπορευμάτων<text:s/>στο<text:s/>ανάλογο<text:s/>καθεστώς<text:s/>και<text:s/>τις<text:s/>σχετικές<text:s/>επιβαρύνσεις.</text:span></text:p>
      <text:p text:style-name="P898"><text:span text:style-name="T898_1">3.</text:span><text:span text:style-name="T898_2"><text:s/>Ελέγχει<text:s/>την<text:s/>ορθότητα<text:s/>της<text:s/>δασμολογικής<text:s/>κατάταξης<text:s/>του<text:s/>εμπορεύματος<text:s/>με<text:s/>βάση<text:s/>τα<text:s/>προσαρτώμενα<text:s/>δικαιολο-<text:s/>γητικά<text:s/>και<text:s/>τις<text:s/>πράξεις<text:s/>του<text:s/>ελεγκτή<text:s/>εμπορευμάτων.</text:span></text:p>
      <text:p text:style-name="P899"><text:span text:style-name="T899_1">4.</text:span><text:span text:style-name="T899_2"><text:s/>Ελέγχει<text:s/>τα<text:s/>προσαρτημένα<text:s/>έγγραφα<text:s/>που<text:s/>αναφέρονται<text:s/>κυρίως:</text:span></text:p>
      <text:p text:style-name="P900"><text:span text:style-name="T900_1">α)</text:span><text:span text:style-name="T900_2"><text:tab/></text:span><text:span text:style-name="T900_3">στη<text:s/>νομιμοποίηση<text:s/>για<text:s/>παραλαβή<text:s/>του<text:s/>εμπορεύματος<text:s/>(όπως<text:s/>διατακτική,<text:s/>εξουσιοδότηση,<text:s/>φορολογική<text:s/>ενημερότητα)</text:span></text:p>
      <text:p text:style-name="P901"><text:span text:style-name="T901_1">β)</text:span><text:span text:style-name="T901_2"><text:tab/></text:span><text:span text:style-name="T901_3">στον<text:s/>προσδιορισμό<text:s/>του<text:s/>είδους,<text:s/>της<text:s/>δασμολογικής<text:s/>κλάσης<text:s/>και<text:s/>του<text:s/>βάρους<text:s/>(όπως<text:s/>δελτίο<text:s/>Χημείου,<text:s/>έκθεση<text:s/>εμπειρογνώμονα,<text:s/>προσπέκτους,<text:s/>άδεια<text:s/>εκφόρτωσης,<text:s/>ζυγολόγιο,<text:s/>κιβωτολόγιο)</text:span></text:p>
      <text:p text:style-name="P902"><text:span text:style-name="T902_1">γ)</text:span><text:span text:style-name="T902_2"><text:tab/></text:span><text:span text:style-name="T902_3">στον<text:s/>προσδιορισμό<text:s/>της<text:s/>αξίας<text:s/>(όπως<text:s/>τιμολόγιο,<text:s/>τιμοκατάλογος,<text:s/>υπεύθυνες<text:s/>δηλώσεις,<text:s/>εγγυήσεις)</text:span></text:p>
      <text:p text:style-name="P903"><text:span text:style-name="T903_1">δ)</text:span><text:span text:style-name="T903_2"><text:tab/></text:span><text:span text:style-name="T903_3">στον<text:s/>προσδιορισμό<text:s/>της<text:s/>καταγωγής</text:span></text:p>
      <text:p text:style-name="P904"><text:span text:style-name="T904_1">ε)</text:span><text:span text:style-name="T904_2"><text:tab/></text:span><text:span text:style-name="T904_3">στην<text:s/>απόδειξη<text:s/>του<text:s/>κοινοτικού<text:s/>χαρακτήρα.</text:span></text:p>
      <text:p text:style-name="P905"><text:span text:style-name="T905_1">5.</text:span><text:span text:style-name="T905_2"><text:s/>Ελέγχει<text:s/>το<text:s/>σωστό<text:s/>υπολογισμό<text:s/>των<text:s/>δασμοφορολο-<text:s/>γικών<text:s/>επιβαρύνσεων<text:s/>(λογιστικός<text:s/>έλεγχος)</text:span></text:p>
      <text:p text:style-name="P906"><text:span text:style-name="T906_1">καθώς<text:s/>και<text:s/>τη<text:s/>σωστή<text:s/>αναγραφή<text:s/>των<text:s/>κωδικών<text:s/>εσόδων.</text:span></text:p>
      <text:p text:style-name="P907"><text:span text:style-name="T907_1">6.</text:span><text:span text:style-name="T907_2"><text:s/>Δίνει<text:s/>την<text:s/>εντολή<text:s/>εκτύπωσης<text:s/>του<text:s/>Α.Π.Τ.Ε.,<text:s/>επαλη-<text:s/>θεύοντας<text:s/>την<text:s/>ορθότητα<text:s/>του<text:s/>σχετικού<text:s/>μηνύματος<text:s/>με<text:s/>τη<text:s/>δασμοφορολογική<text:s/>επιβάρυνση,<text:s/>καθώς<text:s/>και<text:s/>εκτύπωσης<text:s/>του<text:s/>αποδεικτικού<text:s/>είσπραξης<text:s/>των<text:s/>Δ.Ε.Τ.Ε.<text:s/>και<text:s/>υπογράφει<text:s/>στη<text:s/>σχετική<text:s/>θέση<text:s/>του<text:s/>παραστατικού.</text:span></text:p>
      <text:p text:style-name="P908"><text:span text:style-name="T908_1">7.</text:span><text:span text:style-name="T908_2"><text:s/>Επιστρέφει<text:s/>στα<text:s/>αρμόδια<text:s/>Τμήματα<text:s/>τα<text:s/>παραστατικά<text:s/>εκείνα<text:s/>για<text:s/>τα<text:s/>οποία<text:s/>διαπιστώθηκε<text:s/>εσφαλμένη<text:s/>χρέωση<text:s/>δασμοφορολογικών<text:s/>επιβαρύνσεων,<text:s/>προστίμων<text:s/>και<text:s/>υπερημεριών,<text:s/>καθώς<text:s/>και<text:s/>έλλειψη<text:s/>τυχόν<text:s/>δικαιολογητικών<text:s/>για<text:s/>την<text:s/>άμεση<text:s/>τακτοποίησή<text:s/>τους.</text:span></text:p>
      <text:p text:style-name="P909"><text:span text:style-name="T909_1">8.</text:span><text:span text:style-name="T909_2"><text:s/>Δίνει<text:s/>εντολή<text:s/>εκτύπωσης<text:s/>του<text:s/>Α.Π.Τ.Ε.<text:s/>χωρίς<text:s/>κανένα<text:s/>έλεγχο<text:s/>και<text:s/>υπογραφή,<text:s/>σε<text:s/>περίπτωση<text:s/>τελωνισμού<text:s/>κατά<text:s/>δήλωση.</text:span></text:p>
      <text:h text:style-name="P910" text:outline-level="6"><text:span text:style-name="T910_1">Άρθρο<text:s/>46</text:span></text:h>
      <text:p text:style-name="P911"><text:span text:style-name="T911_1">Καθήκοντα<text:s/>υπευθύνου<text:s/>Γραφείου<text:s/>Μετελέγχου</text:span></text:p>
      <text:p text:style-name="P912"><text:span text:style-name="T912_1">Τα<text:s/>καθήκοντα<text:s/>του<text:s/>υπευθύνου<text:s/>για<text:s/>το<text:s/>Γραφείο<text:s/>αυτό<text:s/>αναφέρονται<text:s/>στην<text:s/>πρόληψη<text:s/>οποιουδήποτε<text:s/>λάθους<text:s/>πριν<text:s/>την<text:s/>καταβολή<text:s/>των<text:s/>σχετικών<text:s/>δασμοφορολογικών<text:s/>επιβαρύνσεων.</text:span></text:p>
      <text:p text:style-name="P913"><text:span text:style-name="T913_1">Ειδικότερα<text:s/>ελέγχει<text:s/>την<text:s/>ορθότητα<text:s/>και<text:s/>επαληθεύει<text:s/>τα<text:s/>στοιχεία<text:s/>των<text:s/>αποδεικτικών<text:s/>είσπραξης<text:s/>και<text:s/>Αδειών<text:s/>Παραλαβής<text:s/>(Α.Π.Τ.Ε.),<text:s/>σε<text:s/>αντιπαραβολή<text:s/>με<text:s/>τα<text:s/>αντίστοιχα<text:s/>στοιχεία<text:s/>των<text:s/>σχετικών<text:s/>παραστατικών<text:s/>και<text:s/>υπογράφει<text:s/>αυτά<text:s/>στην<text:s/>προβλεπόμενη<text:s/>θέση.</text:span></text:p>
      <text:p text:style-name="P914"><text:span text:style-name="T914_1">Το<text:s/>παρόν<text:s/>Γραφείο,<text:s/>σύμφωνα<text:s/>με<text:s/>το<text:s/>δελτίο<text:s/>υπηρεσίας,<text:s/>είναι<text:s/>δυνατόν<text:s/>να<text:s/>μη<text:s/>λειτουργεί<text:s/>λόγω<text:s/>μικρού<text:s/>όγκου<text:s/>εργασιών<text:s/>στο<text:s/>Τελωνείο.<text:s/>Στην<text:s/>περίπτωση<text:s/>αυτή<text:s/>οι<text:s/>αρμοδι-<text:s/>ότητές<text:s/>του<text:s/>θα<text:s/>ασκούνται<text:s/>από<text:s/>το<text:s/>Γραφείο<text:s/>Ταμείου.</text:span></text:p>
      <text:h text:style-name="P915" text:outline-level="6"><text:span text:style-name="T915_1">Άρθρο<text:s/>47</text:span></text:h>
      <text:p text:style-name="P916"><text:span text:style-name="T916_1">Καθήκοντα<text:s/>Προϊσταμένου<text:s/>Τμήματος<text:s/>Διαδικασιών</text:span></text:p>
      <text:p text:style-name="P917"><text:span text:style-name="T917_1">Για<text:s/>τα<text:s/>καθήκοντα<text:s/>του<text:s/>Προϊσταμένου<text:s/>του<text:s/>Τμήματος<text:s/>αυτού<text:s/>και<text:s/>των<text:s/>υπευθύνων<text:s/>των<text:s/>σχετικών<text:s/>Γραφείων<text:s/>ισχύουν<text:s/>τα<text:s/>οριζόμενα<text:s/>στο<text:s/>«Τμήμα<text:s/>Τελωνειακών<text:s/>Διαδικασιών»<text:s/>και<text:s/>στο<text:s/>«Τμήμα<text:s/>Δασμολογικών<text:s/>Διαδικασιών»<text:s/>των<text:s/>άρθρων<text:s/>25<text:s/>και<text:s/>38<text:s/>αντίστοιχα.</text:span></text:p>
      <text:h text:style-name="P918" text:outline-level="6"><text:span text:style-name="T918_1">Άρθρο<text:s/>48<text:s/></text:span></text:h>
      <text:h text:style-name="P919" text:outline-level="6"><text:span text:style-name="T919_1">Καθήκοντα<text:s/>Προϊσταμένου<text:s/>Τμήματος<text:s/>Ειδικών<text:s/>ΦόρωνΚατανάλωσης<text:s/>(Ε.Φ.Κ.)</text:span></text:h>
      <text:p text:style-name="P920"><text:span text:style-name="T920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ην<text:s/>εφαρμογή<text:s/>της<text:s/>εθνικής<text:s/>και<text:s/>κοινοτικής<text:s/>νομοθεσίας<text:s/>για<text:s/>την<text:s/>παραγωγή,<text:s/>μεταποίηση,<text:s/>κατοχή,<text:s/>κυκλοφορία<text:s/>και<text:s/>έλεγχο<text:s/>των<text:s/>ενεργειακών<text:s/>προϊόντων<text:s/>και<text:s/>της<text:s/>ηλεκτρικής<text:s/>ενέργειας,<text:s/>της<text:s/>αλκοόλης<text:s/>και<text:s/>των<text:s/>αλκοολούχων<text:s/>ποτών,<text:s/>των<text:s/>βιομηχανοποιημένων<text:s/>καπνών<text:s/>και<text:s/>των<text:s/>λοιπών<text:s/>προϊόντων<text:s/>των<text:s/>υποκειμένων<text:s/>σε<text:s/>Ειδικό<text:s/>Φόρο<text:s/>Κατανάλωσης<text:s/>(Ε.Φ.Κ.),<text:s/>καθώς<text:s/>και<text:s/>για<text:s/>την<text:s/>επιβολή<text:s/>του<text:s/>τέλους<text:s/>ταξινόμησης<text:s/>των<text:s/>οχημάτων.</text:span></text:p>
      <text:p text:style-name="P921"><text:span text:style-name="T921_1">Ειδικότερα:</text:span></text:p>
      <text:p text:style-name="P922"><text:span text:style-name="T922_1">1.</text:span><text:span text:style-name="T922_2"><text:s/>Παρακολουθεί<text:s/>και<text:s/>ελέγχει<text:s/>την<text:s/>ορθή<text:s/>εφαρμογή<text:s/>των<text:s/>διατάξεων<text:s/>που<text:s/>αφορούν<text:s/>τον<text:s/>Ε.Φ.Κ.<text:s/>και<text:s/>το<text:s/>τέλος<text:s/>ταξινόμησης.</text:span></text:p>
      <text:p text:style-name="P923"><text:span text:style-name="T923_1">2.</text:span><text:span text:style-name="T923_2"><text:s/>Ελέγχει<text:s/>τις<text:s/>αιτήσεις<text:s/>και<text:s/>τα<text:s/>σχετικά<text:s/>δικαιολογητικά<text:s/>που<text:s/>απαιτούνται,<text:s/>κατά<text:s/>περίπτωση,<text:s/>για<text:s/>τη<text:s/>χορήγηση<text:s/>των<text:s/>αδειών<text:s/>σύστασης<text:s/>και<text:s/>λειτουργίας<text:s/>φορολογικών<text:s/>αποθηκών<text:s/>και<text:s/>εισηγείται<text:s/>στον<text:s/>Προϊστάμενο<text:s/>του<text:s/>Τελωνείου<text:s/>για<text:s/>την<text:s/>χορήγηση<text:s/>ή<text:s/>μη<text:s/>των<text:s/>ανωτέρω<text:s/>αδειών.</text:span></text:p>
      <text:p text:style-name="P924"><text:span text:style-name="T924_1">3.</text:span><text:span text:style-name="T924_2"><text:s/>Προβαίνει<text:s/>στις<text:s/>απαιτούμενες<text:s/>ενέργειες<text:s/>για<text:s/>την<text:s/>τροποποίηση<text:s/>των<text:s/>ανωτέρω<text:s/>άδειών<text:s/>και<text:s/>επιλαμβάνεται,<text:s/>ανα-<text:s/>λόγως,<text:s/>σε<text:s/>περιπτώσεις<text:s/>ανάκλησης<text:s/>των<text:s/>αδειών<text:s/>αυτών.</text:span></text:p>
      <text:p text:style-name="P925"><text:span text:style-name="T925_1">4.</text:span><text:span text:style-name="T925_2"><text:s/>Επιβλέπει<text:s/>για<text:s/>τη<text:s/>μηχανογραφική<text:s/>ή<text:s/>χειρόγραφη<text:s/>κα-<text:s/>ταχώρηση<text:s/>των<text:s/>αδειών<text:s/>φορολογικών<text:s/>αποθηκών<text:s/>και<text:s/>την<text:s/>κοινοποίηση<text:s/>αυτών<text:s/>στους<text:s/>προβλεπόμενους<text:s/>αποδέκτες,<text:s/>από<text:s/>το<text:s/>αρμόδιο<text:s/>Γραφείο.<text:s/>Ομοίως<text:s/>ενεργεί<text:s/>και<text:s/>επί<text:s/>τροποποιήσεων<text:s/>και<text:s/>ανακλήσεων<text:s/>αυτών.</text:span></text:p>
      <text:p text:style-name="P926"><text:span text:style-name="T926_1">5.</text:span><text:span text:style-name="T926_2"><text:s/>Ελέγχει,<text:s/>πριν<text:s/>την<text:s/>καταχώρηση,<text:s/>τις<text:s/>Δηλώσεις<text:s/>Ειδικού<text:s/>Φόρου<text:s/>Κατανάλωσης<text:s/>(Δ.<text:s/>Ε.Φ.Κ).,<text:s/>τα<text:s/>Σ.Δ.Ε.<text:s/>και<text:s/>τα<text:s/>προ-<text:s/>σαρτώμενα<text:s/>δικαιολογητικά<text:s/>αυτών<text:s/>που<text:s/>υποβάλλουν<text:s/>οι<text:s/>εγκεκριμένοι<text:s/>αποθηκευτές,<text:s/>οι<text:s/>εγγεγραμμένοι<text:s/>ή<text:s/>μη<text:s/>επι-<text:s/>τηδευματίες<text:s/>και<text:s/>φορολογικοί<text:s/>εκπρόσωποι,<text:s/>καθώς<text:s/>και<text:s/>το<text:s/>εμπρόθεσμο<text:s/>της<text:s/>κατάθεσης<text:s/>αυτών,<text:s/>τα<text:s/>Απλουστευμένα<text:s/>Συνοδευτικά<text:s/>΄Εγγραφα<text:s/>(Α.Σ.Δ.Ε.)<text:s/>καθώς<text:s/>και<text:s/>τα<text:s/>συνοδευτικά<text:s/>του<text:s/>Καν.<text:s/>884/01<text:s/>(προκειμένου<text:s/>για<text:s/>κρασιά<text:s/>μικρών<text:s/>οινοπαραγωγών).<text:s/>Εφόσον<text:s/>κρίνει<text:s/>αναγκαίο<text:s/>ζητά<text:s/>τη<text:s/>διενέργεια<text:s/>φυσικού<text:s/>ελέγχου<text:s/>και<text:s/>τη<text:s/>λήψη<text:s/>δειγμάτων<text:s/>για<text:s/>την<text:s/>έκδοση<text:s/>Δελτίου<text:s/>Χημικής<text:s/>Ανάλυσης.<text:s/>Ομοίως<text:s/>ελέγχει<text:s/>επί<text:s/>κοινοτικών<text:s/>οχημάτων<text:s/>τις<text:s/>Δ.Α.Ο,<text:s/>τις<text:s/>Άδειες<text:s/>Διακίνησης<text:s/>Οχήματος<text:s/>(Α.Δ.Ο.)<text:s/>και<text:s/>τις<text:s/>Ειδικές<text:s/>Δηλώσεις<text:s/>(Δ.Ε.Φ.Κ.)<text:s/>Προωθεί<text:s/>αυτά<text:s/>στα<text:s/>αρμόδια<text:s/>Γραφεία<text:s/>του<text:s/>Τμήματος<text:s/>για<text:s/>καταχώρηση<text:s/>και<text:s/>οριστικοποίησή<text:s/>τους<text:s/>στο<text:s/>Ο.Π.Σ.Τ.<text:s/>Επίσης<text:s/>ελέγχει<text:s/>επί<text:s/>κοινοτικής<text:s/>ή<text:s/>εγχωρίως<text:s/>παραγόμενης<text:s/>ισοπροπυλικής<text:s/>αλκοόλης<text:s/>και<text:s/>τις<text:s/>Δηλώσεις<text:s/>Εισόδου,<text:s/>τις<text:s/>΄Αδειες<text:s/>Μεταφοράς/<text:s/>Επαναπαστολής<text:s/>που<text:s/>υποβάλλονται<text:s/>από<text:s/>τα<text:s/>προβλεπόμενα<text:s/>πρόσωπα<text:s/>και<text:s/>προωθεί<text:s/>αυτές<text:s/>στο<text:s/>αρμόδιο<text:s/>Γραφείο<text:s/>για<text:s/>την<text:s/>καταχώρησή<text:s/>τους.</text:span></text:p>
      <text:p text:style-name="P927"><text:span text:style-name="T927_1">6.</text:span><text:span text:style-name="T927_2"><text:s/>Ελέγχει,<text:s/>προκειμένου<text:s/>να<text:s/>θεωρηθούν<text:s/>από<text:s/>τον<text:s/>Προϊστάμενο<text:s/>του<text:s/>Τελωνείου,<text:s/>τις<text:s/>κατά<text:s/>περίπτωση<text:s/>βεβαιώσεις<text:s/>ή<text:s/>καταστάσεις<text:s/>που<text:s/>χορηγούνται<text:s/>στους<text:s/>εγκεκριμένους<text:s/>αποθηκευτές,<text:s/>για<text:s/>την<text:s/>ενδεχόμενη<text:s/>αναπροσαρμογή<text:s/>των<text:s/>εγγυήσεων,<text:s/>στις<text:s/>προβλεπόμενες<text:s/>περιπτώσεις.</text:span></text:p>
      <text:p text:style-name="P928"><text:span text:style-name="T928_1">7.</text:span><text:span text:style-name="T928_2"><text:s/>Μεριμνά<text:s/>για<text:s/>τους<text:s/>προβλεπόμενους<text:s/>τακτικούς<text:s/>ή<text:s/>εκτάκτους<text:s/>ελέγχους<text:s/>των<text:s/>φορολογικών<text:s/>αποθηκών<text:s/>και<text:s/>εισηγείται<text:s/>στον<text:s/>Προϊστάμενο<text:s/>του<text:s/>Τελωνείου<text:s/>τον<text:s/>αναγκαίο<text:s/>αριθμό<text:s/>υπαλλήλων<text:s/>για<text:s/>τους<text:s/>ελέγχους<text:s/>αυτούς<text:s/>αλλά<text:s/>και<text:s/>για<text:s/>τον<text:s/>έλεγχο<text:s/>των<text:s/>εγγεγραμμένων<text:s/>ή<text:s/>μη<text:s/>επι-<text:s/>τηδευματιών,<text:s/>καθώς<text:s/>και<text:s/>των<text:s/>φορολογικών<text:s/>εκπροσώπων,</text:span></text:p>
      <text:p text:style-name="P929"><text:span text:style-name="T929_1">κατά<text:s/>περίπτωση.<text:s/>Δύναται<text:s/>να<text:s/>συμμετέχει<text:s/>και<text:s/>ο<text:s/>ίδιος<text:s/>στους<text:s/>ανωτέρω<text:s/>ελέγχους.</text:span></text:p>
      <text:p text:style-name="P930"><text:span text:style-name="T930_1">8.</text:span><text:span text:style-name="T930_2"><text:s/>Λαμβάνει<text:s/>γνώση<text:s/>των<text:s/>εκθέσεων<text:s/>ελέγχου<text:s/>της<text:s/>προη-<text:s/>γουμένης<text:s/>παραγράφου,<text:s/>καθώς<text:s/>και<text:s/>των<text:s/>υποβαλλομένων<text:s/>πρακτικών,<text:s/>πρωτοκόλλων<text:s/>για<text:s/>θέματα<text:s/>αρμοδιότητας<text:s/>του<text:s/>Τμήματος<text:s/>και<text:s/>εισηγείται<text:s/>αρμοδίως.</text:span></text:p>
      <text:p text:style-name="P931"><text:span text:style-name="T931_1">9.</text:span><text:span text:style-name="T931_2"><text:s/>Μεριμνά<text:s/>για<text:s/>τον<text:s/>έλεγχο<text:s/>των<text:s/>αποθεμάτων<text:s/>και<text:s/>των<text:s/>σχετικών<text:s/>λογιστικών<text:s/>βιβλίων<text:s/>των<text:s/>φορολογικών<text:s/>αποθηκών,<text:s/>σε<text:s/>περίπτωση<text:s/>ανάκλησης<text:s/>της<text:s/>άδειας<text:s/>αυτών<text:s/>για<text:s/>οποιοδήποτε<text:s/>λόγο.</text:span></text:p>
      <text:p text:style-name="P932"><text:span text:style-name="T932_1">10.</text:span><text:span text:style-name="T932_2"><text:s/>Επιβλέπει<text:s/>για<text:s/>τη<text:s/>σωστή<text:s/>τήρηση<text:s/>αρχείου,<text:s/>από<text:s/>το<text:s/>αρμόδιο<text:s/>κατά<text:s/>περίπτωση<text:s/>Γραφείο<text:s/>του<text:s/>Τμήματος,<text:s/>των<text:s/>αδειών<text:s/>φορολογικών<text:s/>αποθηκών<text:s/>και<text:s/>των<text:s/>επισυναπτομέ-<text:s/>νων<text:s/>δικαιολογητικών<text:s/>τους,<text:s/>καθώς<text:s/>και<text:s/>των<text:s/>αδειών<text:s/>των<text:s/>εγκεκριμένων<text:s/>αποθηκευτών,<text:s/>φορολογικών<text:s/>εκπροσώπων<text:s/>και<text:s/>εγγεγραμμένων<text:s/>επιτηδευματιών<text:s/>που<text:s/>αποστέλλονται<text:s/>από<text:s/>την<text:s/>Τελωνειακή<text:s/>Περιφέρεια.</text:span></text:p>
      <text:p text:style-name="P933"><text:span text:style-name="T933_1">11.</text:span><text:span text:style-name="T933_2"><text:s/>Παρακολουθεί<text:s/>την<text:s/>εμπρόθεσμη<text:s/>καταβολή<text:s/>του<text:s/>Ε.Φ.Κ.,<text:s/>του<text:s/>Φ.Π.Α.<text:s/>και<text:s/>του<text:s/>τέλους<text:s/>ταξινόμησης,<text:s/>συμπεριλαμβανομένων<text:s/>και<text:s/>των<text:s/>περιπτώσεων<text:s/>αναστολής<text:s/>καταβολής<text:s/>αυτών.</text:span></text:p>
      <text:p text:style-name="P934"><text:span text:style-name="T934_1">12.</text:span><text:span text:style-name="T934_2"><text:s/>Επιβλέπει<text:s/>την<text:s/>τήρηση,<text:s/>από<text:s/>το<text:s/>αρμόδιο<text:s/>Γραφείο,<text:s/>ειδικού<text:s/>βιβλίου<text:s/>καταχώρησης<text:s/>αιτήσεων<text:s/>των<text:s/>δικαιούχων<text:s/>για<text:s/>επιστροφή<text:s/>του<text:s/>καταβληθέντος<text:s/>Ε.Φ.Κ.<text:s/>επί<text:s/>προϊόντων,<text:s/>τα<text:s/>οποία<text:s/>ενώ<text:s/>ετέθησαν<text:s/>σε<text:s/>ανάλωση<text:s/>στη<text:s/>χώρα<text:s/>στη<text:s/>συνέχεια<text:s/>αποστέλλονται<text:s/>σε<text:s/>άλλο<text:s/>κράτος<text:s/>–<text:s/>μέλος,<text:s/>καθώς<text:s/>και<text:s/>κάθε<text:s/>άλλου,<text:s/>κατά<text:s/>περίπτωση<text:s/>προβλεπόμενου<text:s/>Ειδικού<text:s/>Βιβλίου.</text:span></text:p>
      <text:p text:style-name="P935"><text:span text:style-name="T935_1">13.</text:span><text:span text:style-name="T935_2"><text:s/>Συνυπογράφει<text:s/>με<text:s/>τον<text:s/>οριζόμενο<text:s/>ελεγκτή<text:s/>τις<text:s/>καταστάσεις<text:s/>συμψηφισμού<text:s/>(έκπτωσης)<text:s/>του<text:s/>Φ.Π.Α.,<text:s/>καθώς<text:s/>και<text:s/>την<text:s/>πράξη<text:s/>συμψηφισμού<text:s/>(έκπτωσης)<text:s/>του<text:s/>Φ.Π.Α.<text:s/>επί<text:s/>των<text:s/>Δ.Ε.Φ.Κ.,<text:s/>την<text:s/>οποία<text:s/>προωθεί<text:s/>στον<text:s/>Προϊστάμενο<text:s/>του<text:s/>Τελωνείου<text:s/>για<text:s/>υπογραφή.<text:s/>Ομοίως<text:s/>συνυπογράφει<text:s/>και<text:s/>τις<text:s/>καταστάσεις<text:s/>φορολογίας<text:s/>σε<text:s/>κάθε<text:s/>περίπτωση.</text:span></text:p>
      <text:p text:style-name="P936"><text:span text:style-name="T936_1">14.</text:span><text:span text:style-name="T936_2"><text:s/>Μεριμνά<text:s/>για<text:s/>την<text:s/>τήρηση<text:s/>της<text:s/>διαδικασίας<text:s/>επιστροφής<text:s/>του<text:s/>φόρου<text:s/>στους<text:s/>δικαιούχους,<text:s/>σύμφωνα<text:s/>με<text:s/>τις<text:s/>οικείες<text:s/>διατάξεις.</text:span></text:p>
      <text:p text:style-name="P937"><text:span text:style-name="T937_1">15.</text:span><text:span text:style-name="T937_2"><text:s/>Επιμελείται<text:s/>της<text:s/>διαδικασίας<text:s/>προκειμένου<text:s/>να<text:s/>συγκροτηθεί<text:s/>η<text:s/>σχετική<text:s/>επιτροπή<text:s/>για<text:s/>την<text:s/>καταστροφή<text:s/>προϊόντων,<text:s/>για<text:s/>τα<text:s/>οποία<text:s/>δεν<text:s/>έχει<text:s/>καταβληθεί<text:s/>Ε.Φ.Κ.,<text:s/>σύμφωνα<text:s/>με<text:s/>τις<text:s/>ισχύουσες<text:s/>διατάξεις,<text:s/>καθώς<text:s/>και<text:s/>κάθε<text:s/>άλλης<text:s/>προβλεπόμενης<text:s/>Επιτροπής<text:s/>αρμοδιότητας<text:s/>του<text:s/>Τμήματος.</text:span></text:p>
      <text:p text:style-name="P938"><text:span text:style-name="T938_1">16.</text:span><text:span text:style-name="T938_2"><text:s/>Προβαίνει,<text:s/>στις<text:s/>απαιτούμενες<text:s/>ενέργειες<text:s/>για<text:s/>την<text:s/>διενέργεια<text:s/>ελέγχων<text:s/>νόμιμης<text:s/>χρησιμοποίησης<text:s/>προϊόντων,<text:s/>που<text:s/>έχουν<text:s/>παραληφθεί<text:s/>με<text:s/>απαλλαγή<text:s/>ή<text:s/>με<text:s/>μειωμένο<text:s/>συντελεστή,<text:s/>όπου<text:s/>απαιτείται.<text:s/>Σε<text:s/>περίπτωση<text:s/>που<text:s/>οι<text:s/>εγκαταστάσεις<text:s/>των<text:s/>παραληπτών<text:s/>βρίσκονται<text:s/>εκτός<text:s/>χωρικής<text:s/>αρμοδιότητας<text:s/>του<text:s/>Τελωνείου<text:s/>φροντίζει<text:s/>για<text:s/>την<text:s/>ενημέρωση<text:s/>του<text:s/>αρμόδιου<text:s/>Τελωνείου,<text:s/>προκειμένου<text:s/>αυτό<text:s/>να<text:s/>επιληφθεί<text:s/>των<text:s/>σχετικών<text:s/>ελέγχων.</text:span></text:p>
      <text:p text:style-name="P939"><text:span text:style-name="T939_1">Β.<text:s/>Πέραν<text:s/>των<text:s/>ανωτέρω<text:s/>καθηκόντων<text:s/>ασκεί<text:s/>και<text:s/>τα<text:s/>παρακάτω<text:s/>καθήκοντα</text:span></text:p>
      <text:p text:style-name="P940"><text:span text:style-name="T940_1">α)</text:span><text:span text:style-name="T940_2"><text:tab/></text:span><text:span text:style-name="T940_3">Επί<text:s/>των<text:s/>ενεργειακών<text:s/>προϊόντων,<text:s/>της<text:s/>ηλεκτρικής<text:s/>ενέργειας<text:s/>και<text:s/>της<text:s/>ισοπροπυλικής<text:s/>αλκοόλης:</text:span></text:p>
      <text:p text:style-name="P941"><text:span text:style-name="T941_1">1.</text:span><text:span text:style-name="T941_2"><text:s/>Ελέγχει<text:s/>τα<text:s/>προσκομιζόμενα<text:s/>δικαιολογητικά<text:s/>των<text:s/>παραληπτών,<text:s/>προκειμένου<text:s/>να<text:s/>διαπιστώσει<text:s/>εάν<text:s/>συντρέχουν<text:s/>οι<text:s/>νόμιμες<text:s/>προϋποθέσεις<text:s/>για<text:s/>την<text:s/>παραλαβή<text:s/>ενεργειακών<text:s/>προϊόντων,<text:s/>ηλεκτρικής<text:s/>ενέργειας<text:s/>και<text:s/>ισοπροπυλικής<text:s/>αλκοόλης<text:s/>με<text:s/>απαλλαγή<text:s/>ή<text:s/>αναστολή<text:s/>καταβολής<text:s/>του<text:s/>Ε.Φ.Κ.<text:s/>ή<text:s/>του<text:s/>Φ.Π.Α.</text:span></text:p>
      <text:p text:style-name="P942"><text:span text:style-name="T942_1">2.</text:span><text:span text:style-name="T942_2"><text:s/>Επιμελείται<text:s/>της<text:s/>διενέργειας<text:s/>ελέγχων<text:s/>νόμιμης<text:s/>χρησιμοποίησης<text:s/>της<text:s/>παραληφθείσας<text:s/>ποσότητας<text:s/>για<text:s/>την<text:s/>παραγωγή<text:s/>των<text:s/>προβλεπομένων,<text:s/>κατά<text:s/>περίπτωση,<text:s/>προϊόντων<text:s/>στις<text:s/>εγκαταστάσεις<text:s/>παραληπτών,<text:s/>οι<text:s/>οποίοι<text:s/>παραλαμβάνουν<text:s/>ενεργειακά<text:s/>προϊόντα<text:s/>και<text:s/>ισοπροπυλική<text:s/>αλκοόλη<text:s/>με<text:s/>απαλλαγή<text:s/>Ε.Φ.Κ.,<text:s/>σύμφωνα<text:s/>με<text:s/>τις<text:s/>ισχύουσες<text:s/>διατάξεις.</text:span></text:p>
      <text:p text:style-name="P943"><text:span text:style-name="T943_1">3.</text:span><text:span text:style-name="T943_2"><text:s/>Ελέγχει<text:s/>την<text:s/>αίτηση<text:s/>και<text:s/>τα<text:s/>σχετικά<text:s/>δικαιολογητικά<text:s/>για<text:s/>την<text:s/>έκδοση<text:s/>Απόφασης<text:s/>Αναγνώρισης<text:s/>των<text:s/>Δεξαμενοπλοίων<text:s/>/<text:s/>Σλεπίων<text:s/>ως<text:s/>εφοδιαστικών,<text:s/>μεταφορικών<text:s/>ή<text:s/>φορολογικών<text:s/>αποθηκών<text:s/>και<text:s/>προσυπογράφει<text:s/>τη<text:s/>σχετική<text:s/>απόφαση.</text:span></text:p>
      <text:p text:style-name="P944"><text:span text:style-name="T944_1">4.</text:span><text:span text:style-name="T944_2"><text:s/>Ελέγχει<text:s/>την<text:s/>προσκομιζόμενη<text:s/>αίτηση<text:s/>και<text:s/>τα<text:s/>λοιπά<text:s/>δικαιολογητικά<text:s/>για<text:s/>τον<text:s/>προσδιορισμό<text:s/>της<text:s/>φυσικής<text:s/>απο-<text:s/>μείωσης<text:s/>(φύρας).</text:span></text:p>
      <text:p text:style-name="P945"><text:span text:style-name="T945_1">5.</text:span><text:span text:style-name="T945_2"><text:s/>Μεριμνά<text:s/>για<text:s/>τον<text:s/>αρχικό,<text:s/>τον<text:s/>τακτικό<text:s/>και<text:s/>τον<text:s/>έκτακτο<text:s/>έλεγχο<text:s/>των<text:s/>μετρητών<text:s/>υγρών<text:s/>καυσίμων<text:s/>και<text:s/>υγραερίων,<text:s/>καθώς<text:s/>και<text:s/>για<text:s/>την<text:s/>ογκομέτρηση<text:s/>και<text:s/>επαναογκομέτρηση<text:s/>δεξαμενών<text:s/>και<text:s/>βυτιοφόρων<text:s/>οχημάτων.</text:span></text:p>
      <text:p text:style-name="P946"><text:span text:style-name="T946_1">6.</text:span><text:span text:style-name="T946_2"><text:s/>Ελέγχει<text:s/>την<text:s/>αίτηση<text:s/>και<text:s/>τα<text:s/>σχετικά<text:s/>δικαιολογητικά<text:s/>για<text:s/>την<text:s/>έκδοση<text:s/>έγκρισης<text:s/>συναποθήκευσης<text:s/>κοινοτικής<text:s/>ή<text:s/>εγχωρίως<text:s/>παραγόμενης<text:s/>ισοπροπυλικής<text:s/>αλκοόλης<text:s/>σε<text:s/>φορολογικές<text:s/>αποθήκες<text:s/>προϊόντων<text:s/>υποκειμένων<text:s/>σε<text:s/>Ε.Φ.Κ.<text:s/>(άρθρου<text:s/>1<text:s/>ν.<text:s/>2127/1993)<text:s/>ή<text:s/>σε<text:s/>αποθήκες<text:s/>τελωνειακής<text:s/>αποταμίευσης<text:s/>εισαγόμενης<text:s/>από<text:s/>τρίτες<text:s/>χώρες<text:s/>ισοπροπυλικής<text:s/>αλκοόλης,<text:s/>σύμφωνα<text:s/>με<text:s/>τους<text:s/>προβλεπόμενους<text:s/>όρους<text:s/>και<text:s/>προϋποθέσεις.</text:span></text:p>
      <text:p text:style-name="P947"><text:span text:style-name="T947_1">7.</text:span><text:span text:style-name="T947_2"><text:s/>Μεριμνά<text:s/>για<text:s/>την<text:s/>τήρηση,<text:s/>από<text:s/>το<text:s/>αρμόδιο<text:s/>Γραφείο,<text:s/>των<text:s/>προβλεπόμενων<text:s/>Ειδικών<text:s/>θεωρημένων<text:s/>Βιβλίων.</text:span></text:p>
      <text:p text:style-name="P948"><text:span text:style-name="T948_1">8.</text:span><text:span text:style-name="T948_2"><text:s/>Επιβλέπει<text:s/>για<text:s/>την<text:s/>καταχώρηση,<text:s/>από<text:s/>το<text:s/>αρμόδιο<text:s/>Γραφείο,<text:s/>στα<text:s/>προβλεπόμενα<text:s/>Ειδικά<text:s/>Βιβλία,<text:s/>που<text:s/>εκδίδο-<text:s/>νται<text:s/>από<text:s/>το<text:s/>Τελωνείο,<text:s/>τόσο<text:s/>των<text:s/>Αδειών<text:s/>Μεταφοράς/<text:s/>Επαναπαστολής<text:s/>Ισοπροπυλικής<text:s/>Αλκοόλης<text:s/>όσο<text:s/>και<text:s/>των<text:s/>κατατιθεμένων<text:s/>Δηλώσεων<text:s/>Εισόδου<text:s/>και<text:s/>Αδειών<text:s/>Μεταφοράς<text:s/>για<text:s/>Ισοπροπυλική<text:s/>Αλκοόλη,<text:s/>που<text:s/>εισέρχεται<text:s/>στη<text:s/>φορολογική<text:s/>αποθήκη<text:s/>ή<text:s/>μεταφέρεται<text:s/>σε<text:s/>αυτή<text:s/>από<text:s/>άλλη<text:s/>όμοια<text:s/>του<text:s/>εσωτερικού,<text:s/>κατά<text:s/>περίπτωση.<text:s/>Παρακολουθεί<text:s/>για<text:s/>την<text:s/>εξόφληση<text:s/>αυτών.</text:span></text:p>
      <text:p text:style-name="P949"><text:span text:style-name="T949_1">Μεριμνά<text:s/>για<text:s/>την<text:s/>προώθηση<text:s/>των<text:s/>ανωτέρω<text:s/>Δηλώσεων<text:s/>Εισόδου<text:s/>και<text:s/>Αδειών<text:s/>Μεταφοράς<text:s/>στο<text:s/>Τμήμα<text:s/>Τελωνισμού,<text:s/>προκειμένου<text:s/>να<text:s/>ορισθεί<text:s/>ελεγκτής<text:s/>για<text:s/>φυσικό<text:s/>έλεγχο<text:s/>και<text:s/>επαλήθευση<text:s/>σε<text:s/>δηλούμενη<text:s/>ποσότητα<text:s/>ισοπροπυλικής<text:s/>αλκοόλης<text:s/>που<text:s/>πρόκειται<text:s/>να<text:s/>εισέλθει<text:s/>σε<text:s/>φορολογική<text:s/>αποθήκη.<text:s/>Ομοίως<text:s/>ενεργεί<text:s/>και<text:s/>επί<text:s/>αιτήματος<text:s/>εξόδου<text:s/>αυτής<text:s/>από<text:s/>την<text:s/>φορολογική<text:s/>αποθήκη.</text:span></text:p>
      <text:p text:style-name="P950"><text:span text:style-name="T950_1">9.</text:span><text:span text:style-name="T950_2"><text:s/>Προσυπογράφει,<text:s/>μετά<text:s/>τον<text:s/>έλεγχο<text:s/>των<text:s/>σχετικών<text:s/>δικαιολογητικών,<text:s/>τις<text:s/>προβλεπόμενες<text:s/>εγκρίσεις<text:s/>μετουσίωσης<text:s/>της<text:s/>ισοπροπυλικής<text:s/>αλκοόλης<text:s/>για<text:s/>βιομηχανική<text:s/>ή<text:s/>βιοτεχνική<text:s/>χρήση,<text:s/>τις<text:s/>οποίες<text:s/>και<text:s/>προωθεί<text:s/>στον<text:s/>Προϊστάμενο<text:s/>του<text:s/>Τελωνείου<text:s/>για<text:s/>υπογραφή.</text:span></text:p>
      <text:p text:style-name="P951"><text:span text:style-name="T951_1">10.</text:span><text:span text:style-name="T951_2"><text:s/>Ελέγχει<text:s/>την<text:s/>αίτηση<text:s/>και<text:s/>τα<text:s/>σχετικά<text:s/>δικαιολογητι-<text:s/>κά<text:s/>για<text:s/>έγκριση<text:s/>παράδοσης<text:s/>αιθυλικής<text:s/>ή<text:s/>ισοπροπυλικής<text:s/>αλκοόλης,<text:s/>από<text:s/>την<text:s/>παραλήπτρια<text:s/>Βιομηχανία<text:s/>ή<text:s/>Βιοτεχνία<text:s/>παραγωγής<text:s/>φαρμάκων<text:s/>σε<text:s/>άλλη<text:s/>όμοια<text:s/>(FACON),<text:s/>με<text:s/>σκοπό<text:s/>την<text:s/>παραγωγή<text:s/>φαρμάκων<text:s/>από<text:s/>άλλη<text:s/>όμοια<text:s/>για<text:s/>λογαριασμό<text:s/>της.<text:s/>Προσυπογράφει<text:s/>τη<text:s/>σχετική<text:s/>εγκριτική<text:s/>άδεια<text:s/>και<text:s/>προωθεί<text:s/>αυτή<text:s/>για<text:s/>υπογραφή<text:s/>αρμοδίως.</text:span></text:p>
      <text:p text:style-name="P952"><text:span text:style-name="T952_1">β)</text:span><text:span text:style-name="T952_2"><text:tab/></text:span><text:span text:style-name="T952_3">Επί<text:s/>αιθυλικής<text:s/>αλκοόλης<text:s/>και<text:s/>αλκοολούχων<text:s/>ποτών:</text:span></text:p>
      <text:p text:style-name="P953"><text:span text:style-name="T953_1">1.</text:span><text:span text:style-name="T953_2"><text:s/>Ελέγχει<text:s/>τα<text:s/>προσκομιζόμενα<text:s/>δικαιολογητικά<text:s/>των<text:s/>παραληπτών,<text:s/>προκειμένου<text:s/>να<text:s/>διαπιστώσει<text:s/>εάν<text:s/>συντρέχουν<text:s/>οι<text:s/>νόμιμες<text:s/>προϋποθέσεις<text:s/>για<text:s/>την<text:s/>παραλαβή<text:s/>εμπορευμάτων<text:s/>με<text:s/>απαλλαγή<text:s/>από<text:s/>τον<text:s/>Ε.Φ.Κ.,<text:s/>με<text:s/>αναστολή<text:s/>καταβολής<text:s/>του,<text:s/>με<text:s/>καταβολή<text:s/>μειωμένων<text:s/>συντελεστών<text:s/>Ε.Φ.Κ.<text:s/>και<text:s/>Φ.Π.Α.<text:s/>ή<text:s/>με<text:s/>αναστολή<text:s/>καταβολής<text:s/>του<text:s/>Φ.Π.Α.<text:s/>(προκειμένου<text:s/>για<text:s/>εγκεκριμένο<text:s/>αποθηκευτή)<text:s/>και<text:s/>προσυπογράφει<text:s/>σχετική<text:s/>πράξη<text:s/>επί<text:s/>των<text:s/>παραστατικών<text:s/>(Δηλώσεις<text:s/>Ε.Φ.Κ.<text:s/>και<text:s/>λοιπών<text:s/>Φορολογιών).</text:span></text:p>
      <text:p text:style-name="P954"><text:span text:style-name="T954_1">2.</text:span><text:span text:style-name="T954_2"><text:s/>Παρακολουθεί<text:s/>την<text:s/>τακτοποίηση<text:s/>των<text:s/>Δ.Ε.Φ.Κ.<text:s/>στις<text:s/>περιπτώσεις<text:s/>αποστολής<text:s/>αλκοολούχων<text:s/>προϊόντων<text:s/>στα<text:s/>Δωδεκάνησα,<text:s/>καθώς<text:s/>και<text:s/>την<text:s/>οριστική<text:s/>απαλλαγή<text:s/>από<text:s/>τον<text:s/>Ε.Φ.Κ.<text:s/>επί<text:s/>εμπορευμάτων<text:s/>που<text:s/>καταστρέφονται.</text:span></text:p>
      <text:p text:style-name="P955"><text:span text:style-name="T955_1">3.</text:span><text:span text:style-name="T955_2"><text:s/>Ελέγχει<text:s/>τις<text:s/>προϋποθέσεις<text:s/>(αίτηση<text:s/>και<text:s/>σχετικά<text:s/>δικαι-<text:s/>ολογητικά)<text:s/>που<text:s/>απαιτούνται,<text:s/>κατά<text:s/>περίπτωση,<text:s/>για<text:s/>την<text:s/>έκδοση<text:s/>αδειών<text:s/>ασκήσεως<text:s/>επαγγέλματος<text:s/>του<text:s/>άρθρου<text:s/>6<text:s/>του<text:s/>ν.<text:s/>2969/01,<text:s/>των<text:s/>αδειών<text:s/>εμφιάλωσης<text:s/>καθαρού<text:s/>ή<text:s/>φωτιστικού<text:s/>οινοπνεύματος,<text:s/>των<text:s/>αδειών<text:s/>απόσταξης<text:s/>μικρών<text:s/>αποσταγματοποιών<text:s/>(διημέρων),<text:s/>καθώς<text:s/>και<text:s/>των<text:s/>αδειών<text:s/>παραγωγής<text:s/>ζύθου<text:s/>από<text:s/>εργοστάσια<text:s/>ή<text:s/>από<text:s/>εστιατόρια,<text:s/>μπαρ<text:s/>κλπ.</text:span></text:p>
      <text:p text:style-name="P956"><text:span text:style-name="T956_1">4.</text:span><text:span text:style-name="T956_2"><text:s/>Ελέγχει<text:s/>τις<text:s/>προϋποθέσεις<text:s/>χορήγησης<text:s/>(αίτηση<text:s/>και<text:s/>σχετικά<text:s/>δικαιολογητικά)<text:s/>που<text:s/>απαιτούνται<text:s/>κατά<text:s/>περίπτωση<text:s/>για<text:s/>τις<text:s/>άδειες<text:s/>κατοχής,<text:s/>κατασκευής,<text:s/>επισκευής<text:s/>ή<text:s/>μεταφοράς<text:s/>αποστακτικών<text:s/>μηχανημάτων.<text:s/>Επίσης<text:s/>μεριμνά<text:s/>για<text:s/>την<text:s/>καταστροφή<text:s/>αυτών,<text:s/>όπου<text:s/>απαιτείται.</text:span></text:p>
      <text:p text:style-name="P957"><text:span text:style-name="T957_1">5.</text:span><text:span text:style-name="T957_2"><text:s/>Προβαίνει<text:s/>στις<text:s/>απαιτούμενες<text:s/>ενέργειες<text:s/>για<text:s/>τον<text:s/>προσδιορισμό<text:s/>της<text:s/>φυσικής<text:s/>απομείωσης<text:s/>(φύρας)<text:s/>από<text:s/>την<text:s/>αρμόδια<text:s/>Χημική<text:s/>Υπηρεσία,<text:s/>όπου<text:s/>απαιτείται.</text:span></text:p>
      <text:p text:style-name="P958"><text:span text:style-name="T958_1">6.</text:span><text:span text:style-name="T958_2"><text:s/>Ελέγχει<text:s/>τα<text:s/>προσκομιζόμενα<text:s/>δικαιολογητικά<text:s/>προκει-<text:s/>μένου<text:s/>να<text:s/>εκδοθεί<text:s/>σχετική<text:s/>απόφαση<text:s/>για<text:s/>το<text:s/>ποσό<text:s/>του<text:s/>αφορολόγητου<text:s/>οινοπνεύματος,<text:s/>το<text:s/>οποίο<text:s/>δικαιούνται<text:s/>κάθε<text:s/>χρόνο<text:s/>ως<text:s/>φύρα<text:s/>(2%),<text:s/>οι<text:s/>ποτοποιοί.</text:span></text:p>
      <text:p text:style-name="P959"><text:span text:style-name="T959_1">7.</text:span><text:span text:style-name="T959_2"><text:s/>Εισηγείται<text:s/>στον<text:s/>Προϊστάμενο<text:s/>του<text:s/>Τελωνείου<text:s/>τον<text:s/>αναγκαίο<text:s/>αριθμό<text:s/>υπαλλήλων<text:s/>για<text:s/>ελέγχους<text:s/>των<text:s/>επιτη-<text:s/>δευματιών<text:s/>του<text:s/>άρθρου<text:s/>5<text:s/>του<text:s/>ν.<text:s/>2969/01,<text:s/>των<text:s/>εμφιαλωτών<text:s/>καθαρού<text:s/>και<text:s/>φωτιστικού<text:s/>οινοπνεύματος,<text:s/>των<text:s/>εργοστασίων<text:s/>παραγωγής<text:s/>ζύθου,<text:s/>καθώς<text:s/>και<text:s/>των<text:s/>εστιατορίων<text:s/>που<text:s/>παράγουν<text:s/>ζύθο<text:s/>για<text:s/>επιτόπια<text:s/>κατανάλωση.</text:span></text:p>
      <text:p text:style-name="P960"><text:span text:style-name="T960_1">8.</text:span><text:span text:style-name="T960_2"><text:s/>Εισηγείται<text:s/>στον<text:s/>Προϊστάμενο<text:s/>του<text:s/>Τελωνείου<text:s/>την<text:s/>συγκρότηση<text:s/>της<text:s/>Επιτροπής<text:s/>για<text:s/>την<text:s/>καταστροφή<text:s/>προϊόντων<text:s/>αρμοδιότητας<text:s/>του<text:s/>Τμήματος.</text:span></text:p>
      <text:p text:style-name="P961"><text:span text:style-name="T961_1">γ)</text:span><text:span text:style-name="T961_2"><text:tab/></text:span><text:span text:style-name="T961_3">Επί<text:s/>βιομηχανοποιημένων<text:s/>καπνών:</text:span></text:p>
      <text:p text:style-name="P962"><text:span text:style-name="T962_1">1.</text:span><text:span text:style-name="T962_2"><text:s/>Θεωρεί<text:s/>τις<text:s/>καταστάσεις<text:s/>φορολογίας<text:s/>και<text:s/>τα<text:s/>γραμμάτια<text:s/>είσπραξης.</text:span></text:p>
      <text:p text:style-name="P963"><text:span text:style-name="T963_1">2.</text:span><text:span text:style-name="T963_2"><text:s/>Μεριμνά<text:s/>για<text:s/>το<text:s/>δειγματοληπτικό<text:s/>έλεγχο<text:s/>κατά<text:s/>τη<text:s/>διακίνηση<text:s/>ή<text:s/>τη<text:s/>θέση<text:s/>σε<text:s/>ανάλωση<text:s/>των<text:s/>βιομηχανοποιη-<text:s/>μένων<text:s/>καπνών,<text:s/>για<text:s/>την<text:s/>ύπαρξη<text:s/>και<text:s/>την<text:s/>εγκυρότητα<text:s/>των<text:s/>ενσήμων<text:s/>ταινιών,<text:s/>τις<text:s/>απαραίτητες<text:s/>ενδείξεις<text:s/>επί<text:s/>των<text:s/>μονάδων<text:s/>λιανικής<text:s/>πώλησης,<text:s/>καθώς<text:s/>και<text:s/>για<text:s/>την<text:s/>αναγραφή<text:s/>των<text:s/>προβλεπόμενων<text:s/>ιατρικών<text:s/>προειδοποιήσεων<text:s/>του<text:s/>Υπουργείου<text:s/>Υγείας<text:s/>επί<text:s/>των<text:s/>μονάδων<text:s/>αυτών.</text:span></text:p>
      <text:p text:style-name="P964"><text:span text:style-name="T964_1">3.</text:span><text:span text:style-name="T964_2"><text:s/>Επιβλέπει<text:s/>για<text:s/>την<text:s/>ορθή<text:s/>διαχείριση<text:s/>των<text:s/>ενσήμων<text:s/>ταινιών<text:s/>φορολογίας<text:s/>καπνού.</text:span></text:p>
      <text:p text:style-name="P965"><text:span text:style-name="T965_1">4.</text:span><text:span text:style-name="T965_2"><text:s/>Ελέγχει<text:s/>τα<text:s/>προσκομιζόμενα<text:s/>δικαιολογητικά<text:s/>των<text:s/>παραληπτών<text:s/>για<text:s/>να<text:s/>διαπιστώσει<text:s/>αν<text:s/>συντρέχουν<text:s/>οι<text:s/>νόμιμες<text:s/>προϋποθέσεις<text:s/>παραλαβής<text:s/>εμπορευμάτων<text:s/>με<text:s/>ολική<text:s/>ή<text:s/>μερική<text:s/>απαλλαγή<text:s/>από<text:s/>Ε.Φ.Κ.<text:s/>και<text:s/>Φ.Π.Α.</text:span></text:p>
      <text:p text:style-name="P966"><text:span text:style-name="T966_1">5.</text:span><text:span text:style-name="T966_2"><text:s/>Μεριμνά<text:s/>για<text:s/>τη<text:s/>διαβίβαση,<text:s/>από<text:s/>το<text:s/>αρμόδιο<text:s/>Γραφείο,<text:s/>αιτημάτων<text:s/>των<text:s/>ενδιαφερομένων<text:s/>στη<text:s/>Διεύθυνση<text:s/>Ε.Φ.Κ.<text:s/>του<text:s/>Υπ.Ο.Ο.:<text:s/>i)<text:s/>για<text:s/>κυκλοφορία<text:s/>νέων<text:s/>προϊόντων<text:s/>και<text:s/>ii)<text:s/>για<text:s/>τις<text:s/>μεταβολές<text:s/>των<text:s/>τιμών<text:s/>λιανικής<text:s/>πώλησης<text:s/>και<text:s/>εισηγείται<text:s/>αναλόγως,<text:s/>αν<text:s/>του<text:s/>ζητηθεί.</text:span></text:p>
      <text:p text:style-name="P967"><text:span text:style-name="T967_1">δ)</text:span><text:span text:style-name="T967_2"><text:tab/></text:span><text:span text:style-name="T967_3">Επί<text:s/>οχημάτων:</text:span></text:p>
      <text:p text:style-name="P968"><text:span text:style-name="T968_1">1.</text:span><text:span text:style-name="T968_2"><text:s/>Εισηγείται<text:s/>στον<text:s/>Προϊστάμενο<text:s/>του<text:s/>Τελωνείου<text:s/>για<text:s/>την<text:s/>αναγνώριση,<text:s/>ως<text:s/>φορολογική<text:s/>αποθήκη<text:s/>οχημάτων,<text:s/>χώρων<text:s/>που<text:s/>έχουν<text:s/>αναγνωρισθεί<text:s/>και<text:s/>ως<text:s/>αποθήκες<text:s/>τελωνειακής<text:s/>αποταμίευσης<text:s/>οχημάτων.</text:span></text:p>
      <text:p text:style-name="P969"><text:span text:style-name="T969_1">2.</text:span><text:span text:style-name="T969_2"><text:s/>Μεριμνά<text:s/>για<text:s/>την<text:s/>τήρηση,<text:s/>από<text:s/>το<text:s/>αρμόδιο<text:s/>Γραφείο,<text:s/>των<text:s/>προβλεπόμενων<text:s/>Ειδικών<text:s/>θεωρημένων<text:s/>Βιβλίων.</text:span></text:p>
      <text:p text:style-name="P970"><text:span text:style-name="T970_1">3.</text:span><text:span text:style-name="T970_2"><text:s/>Επιβλέπει<text:s/>για<text:s/>την<text:s/>καταχώρηση<text:s/>στα<text:s/>προβλεπόμενα<text:s/>Ειδικά<text:s/>Βιβλία<text:s/>τόσο<text:s/>των<text:s/>Αδειών<text:s/>Διακίνησης<text:s/>Οχημάτων<text:s/>(Α.Δ.Ο.)<text:s/>που<text:s/>εκδίδονται<text:s/>από<text:s/>το<text:s/>Τελωνείο<text:s/>όσο<text:s/>και<text:s/>των<text:s/>κατατιθεμένων<text:s/>Δ.Α.Ο.<text:s/>και<text:s/>Α.Δ.Ο.<text:s/>για<text:s/>οχήματα<text:s/>που<text:s/>εισέρχονται<text:s/>στη<text:s/>φορολογική<text:s/>αποθήκη<text:s/>ή<text:s/>μεταφέρονται<text:s/>σ΄<text:s/>αυτή<text:s/>από<text:s/>άλλη<text:s/>όμοια<text:s/>του<text:s/>εσωτερικού.<text:s/>Παρακολουθεί<text:s/>για<text:s/>την<text:s/>εξόφληση<text:s/>αυτών.</text:span></text:p>
      <text:p text:style-name="P971"><text:span text:style-name="T971_1">4.</text:span><text:span text:style-name="T971_2"><text:s/>Παρακολουθεί<text:s/>για<text:s/>τη<text:s/>διαβίβαση,<text:s/>από<text:s/>το<text:s/>αρμόδιο<text:s/>Γραφείο,<text:s/>του<text:s/>σχετικού<text:s/>φακέλου<text:s/>μεταχειρισμένου<text:s/>επιβατικού<text:s/>αυτοκινήτου,<text:s/>κατόπιν<text:s/>εγγράφου<text:s/>αιτήματος<text:s/>και<text:s/>κατάθεσης<text:s/>του<text:s/>προβλεπόμενου<text:s/>παραβόλου,<text:s/>στις<text:s/>προ-<text:s/>βλεπόμενες<text:s/>Επιτροπές<text:s/>της<text:s/>οικείας<text:s/>Τελωνειακής<text:s/>Περιφέρειας<text:s/>και<text:s/>του<text:s/>Υπουργείου,<text:s/>με<text:s/>τελικό<text:s/>σκοπό<text:s/>τον<text:s/>υπολογισμό<text:s/>του<text:s/>τέλους<text:s/>ταξινόμησης.<text:s/>Μετά<text:s/>την<text:s/>επιστροφή<text:s/>του<text:s/>σχετικού<text:s/>φακέλου<text:s/>μεριμνά<text:s/>για<text:s/>την<text:s/>προώθησή<text:s/>του<text:s/>στο<text:s/>Τμήμα<text:s/>Τελωνισμού.</text:span></text:p>
      <text:p text:style-name="P972"><text:span text:style-name="T972_1">5.</text:span><text:span text:style-name="T972_2"><text:s/>Μεριμνά<text:s/>για<text:s/>την<text:s/>προώθηση<text:s/>των<text:s/>σχετικών<text:s/>Δ.Α.Ο.<text:s/>στο<text:s/>Τμήμα<text:s/>Τελωνισμού,<text:s/>προκειμένου<text:s/>να<text:s/>ορισθεί<text:s/>ελεγκτής<text:s/>για<text:s/>φυσικό<text:s/>έλεγχο<text:s/>και<text:s/>επαλήθευση<text:s/>σε<text:s/>οχήματα<text:s/>που<text:s/>πρόκειται<text:s/>να<text:s/>εισέλθουν<text:s/>σε<text:s/>φορολογική<text:s/>αποθήκη.<text:s/>Ομοίως<text:s/>ενεργεί<text:s/>και<text:s/>επί<text:s/>των<text:s/>διακινουμένων<text:s/>οχημάτων<text:s/>με<text:s/>Α.Δ.Ο.<text:s/>από<text:s/>μία<text:s/>φορολογική<text:s/>αποθήκη<text:s/>του<text:s/>εσωτερικού<text:s/>σε<text:s/>άλλη,<text:s/>καθώς<text:s/>και<text:s/>σε<text:s/>περίπτωση<text:s/>κατάθεσης<text:s/>Δ.Ε.Φ.Κ.<text:s/>για<text:s/>τελωνισμό<text:s/>οχημάτων.</text:span></text:p>
      <text:p text:style-name="P973"><text:span text:style-name="T973_1">6.</text:span><text:span text:style-name="T973_2"><text:s/>Ελέγχει<text:s/>τις<text:s/>αιτήσεις<text:s/>και<text:s/>τα<text:s/>σχετικά<text:s/>δικαιολογητι-<text:s/>κά<text:s/>για<text:s/>τη<text:s/>χορήγηση<text:s/>των<text:s/>προβλεπομένων<text:s/>εγκρίσεων,<text:s/>αδειών,<text:s/>βεβαιώσεων<text:s/>για<text:s/>οχήματα<text:s/>αρμοδιότητας<text:s/>του<text:s/>Τμήματος.<text:s/>Προσυπογράφει,<text:s/>υπό<text:s/>την<text:s/>τήρηση<text:s/>των<text:s/>προ-<text:s/>βλεπομένων<text:s/>προϋποθέσεων,<text:s/>τις<text:s/>πράξεις<text:s/>αυτές<text:s/>και<text:s/>τις<text:s/>προωθεί<text:s/>στον<text:s/>Προϊστάμενο<text:s/>του<text:s/>Τελωνείου<text:s/>για<text:s/>υπογραφή.<text:s/>Ομοίως<text:s/>προσυπογράφει,<text:s/>στην<text:s/>περίπτωση<text:s/>που<text:s/>έχει<text:s/>ορισθεί<text:s/>και<text:s/>τα<text:s/>εκδιδόμενα<text:s/>πιστοποιητικά<text:s/>ταξινόμησης.</text:span></text:p>
      <text:p text:style-name="P974"><text:span text:style-name="T974_1">7.</text:span><text:span text:style-name="T974_2"><text:s/>Παρακολουθεί<text:s/>τις<text:s/>υποβαλλόμενες,<text:s/>από<text:s/>τον<text:s/>απο-<text:s/>θηκευτή,<text:s/>ετήσιες<text:s/>καταστάσεις<text:s/>απογραφής<text:s/>των<text:s/>οχημάτων<text:s/>και<text:s/>εισηγείται<text:s/>αναλόγως<text:s/>στον<text:s/>Προϊστάμενο<text:s/>του<text:s/>Τελωνείου.</text:span></text:p>
      <text:p text:style-name="P975"><text:span text:style-name="T975_1">8.</text:span><text:span text:style-name="T975_2"><text:s/>Παρακολουθεί<text:s/>τις<text:s/>υποβαλλόμενες<text:s/>από<text:s/>τον<text:s/>εγκεκριμένο<text:s/>αποθηκευτή,<text:s/>κατά<text:s/>φορολογική<text:s/>αποθήκη,<text:s/>εξαμηνιαίες<text:s/>καταστάσεις<text:s/>με<text:s/>τα<text:s/>αποθέματα<text:s/>των<text:s/>οχημάτων<text:s/>του<text:s/>προηγούμενου<text:s/>εξαμήνου<text:s/>και<text:s/>το<text:s/>αντίστοιχο<text:s/>τέλος<text:s/>ταξινόμησης<text:s/>και<text:s/>ενημερώνει<text:s/>την<text:s/>αρμόδια<text:s/>Τελωνειακή<text:s/>Περιφέρεια<text:s/>για<text:s/>ενδεχόμενη<text:s/>αναπροσαρμογή<text:s/>των<text:s/>εγγυήσεων.</text:span></text:p>
      <text:p text:style-name="P976"><text:span text:style-name="T976_1">Γ.<text:s/>Πέραν<text:s/>των<text:s/>ανωτέρω<text:s/>καθηκόντων<text:s/>ασκεί<text:s/>και<text:s/>τα<text:s/>καθήκοντα<text:s/>που<text:s/>περιγράφονται<text:s/>στις<text:s/>περ.<text:s/>1-25<text:s/>της<text:s/>παρ.<text:s/>Α<text:s/>του<text:s/>Τμήματος<text:s/>Τελωνειακών<text:s/>Διαδικασιών<text:s/>(άρθρο<text:s/>25).</text:span></text:p>
      <text:p text:style-name="P977"><text:span text:style-name="T977_1">Δ.<text:s/>Κάτω<text:s/>από<text:s/>την<text:s/>ευθύνη<text:s/>του<text:s/>Προϊσταμένου<text:s/>του<text:s/>Τμήματος<text:s/>λειτουργούν<text:s/>εξειδικευμένα<text:s/>Γραφεία,<text:s/>όπως:</text:span></text:p>
      <text:p text:style-name="P978"><text:span text:style-name="T978_1">1.</text:span><text:span text:style-name="T978_2"><text:s/>Γραφείο<text:s/>Ενεργειακών<text:s/>Προϊόντων,<text:s/>Ηλεκτρικής<text:s/>Ενέργειας<text:s/>και<text:s/>Ισοπροπυλικής<text:s/>Αλκοόλης</text:span></text:p>
      <text:p text:style-name="P979"><text:span text:style-name="T979_1">2.</text:span><text:span text:style-name="T979_2"><text:s/>Γραφείο<text:s/>Μειωμένου<text:s/>Ε.Φ.Κ.<text:s/>–<text:s/>Ειδικών<text:s/>Απαλλαγών<text:s/>για<text:s/>Ενεργειακά<text:s/>Προϊόντα<text:s/>και<text:s/>της<text:s/>Ηλεκτρικής<text:s/>Ενέργειας</text:span></text:p>
      <text:p text:style-name="P980"><text:span text:style-name="T980_1">3.</text:span><text:span text:style-name="T980_2"><text:s/>Γραφείο<text:s/>Αιθυλικής<text:s/>Αλκοόλης<text:s/>και<text:s/>Αλκοολούχων<text:s/>Ποτών</text:span></text:p>
      <text:p text:style-name="P981"><text:span text:style-name="T981_1">4.</text:span><text:span text:style-name="T981_2"><text:s/>Γραφείο<text:s/>Βιομηχανοποιημένων<text:s/>Καπνών</text:span></text:p>
      <text:p text:style-name="P982"><text:span text:style-name="T982_1">5.</text:span><text:span text:style-name="T982_2"><text:s/>Γραφείο<text:s/>Διαχειριστή<text:s/>Ενσήμων<text:s/>Ταινιών<text:s/>Βιομηχανο-<text:s/>ποιημένων<text:s/>Καπνών</text:span></text:p>
      <text:p text:style-name="P983"><text:span text:style-name="T983_1">6.</text:span><text:span text:style-name="T983_2"><text:s/>Γραφείο<text:s/>Φορολογίας<text:s/>Οχημάτων</text:span></text:p>
      <text:p text:style-name="P984"><text:span text:style-name="T984_1">7.</text:span><text:span text:style-name="T984_2"><text:s/>Γραφείο<text:s/>Ελεγκτών<text:s/>Ε.Φ.Κ.<text:s/>(<text:s/>λειτουργεί<text:s/>στην<text:s/>περίπτωση<text:s/>που<text:s/>στη<text:s/>διάρθρωση<text:s/>του<text:s/>Τελωνείου<text:s/>δεν<text:s/>υπάρχει<text:s/>Τμήμα<text:s/>Τελωνισμού).</text:span></text:p>
      <text:h text:style-name="P985" text:outline-level="6"><text:span text:style-name="T985_1">Άρθρο<text:s/>49<text:s/></text:span></text:h>
      <text:h text:style-name="P986" text:outline-level="6"><text:span text:style-name="T986_1">Καθήκοντα<text:s/>υπευθύνου<text:s/>Γραφείου<text:s/>ΕνεργειακώνΠροϊόντων,<text:s/>Ηλεκτρικής<text:s/>Ενέργειαςκαι<text:s/>Ισοπροπυλικής<text:s/>Αλκοόλης</text:span></text:h>
      <text:p text:style-name="P987"><text:span text:style-name="T987_1">Τα<text:s/>καθήκοντα<text:s/>του<text:s/>υπευθύνου<text:s/>για<text:s/>το<text:s/>Γραφείο<text:s/>αυτό<text:s/>αναφέρονται<text:s/>στην<text:s/>τήρηση<text:s/>των<text:s/>διατάξεων<text:s/>που<text:s/>αφορούν<text:s/>τη<text:s/>θέση<text:s/>σε<text:s/>ανάλωση<text:s/>και<text:s/>τη<text:s/>διακίνηση<text:s/>των<text:s/>υποκείμενων<text:s/>σε<text:s/>Ε.Φ.Κ.<text:s/>Ενεργειακών<text:s/>Προϊόντων,<text:s/>της<text:s/>Ηλεκτρικής<text:s/>Ενέργειας<text:s/>και<text:s/>της<text:s/>Ισοπροπυλικής<text:s/>Αλκοόλης.</text:span></text:p>
      <text:p text:style-name="P988"><text:span text:style-name="T988_1">Ειδικότερα:</text:span></text:p>
      <text:p text:style-name="P989"><text:span text:style-name="T989_1">1.</text:span><text:span text:style-name="T989_2"><text:s/>Μεριμνά<text:s/>για<text:s/>την<text:s/>καταχώρηση<text:s/>στο<text:s/>Ο.Π.Σ.Τ.<text:s/>των<text:s/>Δηλώσεων<text:s/>Ε.Φ.Κ.<text:s/>και<text:s/>Λοιπών<text:s/>Φορολογιών,<text:s/>των<text:s/>Σ.Δ.Ε./<text:s/>Α.Σ.Δ.Ε.,<text:s/>των<text:s/>Δελτίων<text:s/>παραγωγής,<text:s/>των<text:s/>Αιτήσεων<text:s/>μεταβολής<text:s/>προϊόντων,<text:s/>καθώς<text:s/>και<text:s/>άλλων<text:s/>παραστατικών<text:s/>ή<text:s/>εγγράφων<text:s/>που<text:s/>αφορούν<text:s/>τη<text:s/>φορολόγηση<text:s/>ή<text:s/>διακίνηση<text:s/>των<text:s/>Ενεργειακών<text:s/>Προϊόντων,<text:s/>της<text:s/>Ηλεκτρικής<text:s/>Ενέργειας<text:s/>και<text:s/>της<text:s/>Ισοπροπυλικής<text:s/>Αλκοόλης,<text:s/>κατά<text:s/>περίπτωση.</text:span></text:p>
      <text:p text:style-name="P990"><text:span text:style-name="T990_1">2.</text:span><text:span text:style-name="T990_2"><text:s/>Προβαίνει,<text:s/>σε<text:s/>περιπτώσεις<text:s/>ελλειμμάτων<text:s/>ή<text:s/>πλεονασμάτων<text:s/>που<text:s/>προκύπτουν<text:s/>κατά<text:s/>την<text:s/>διακίνηση<text:s/>με<text:s/>Σ.Δ.Ε.,<text:s/>στις<text:s/>απαιτούμενες<text:s/>κατά<text:s/>περίπτωση<text:s/>ενέργειες<text:s/>για<text:s/>την<text:s/>τακτοποίηση<text:s/>τους.</text:span></text:p>
      <text:p text:style-name="P991"><text:span text:style-name="T991_1">3.</text:span><text:span text:style-name="T991_2"><text:s/>Προβαίνει<text:s/>στις<text:s/>απαραίτητες<text:s/>ενέργειες<text:s/>για<text:s/>την<text:s/>αμοιβαία<text:s/>συνδρομή<text:s/>σε<text:s/>συνεργασία<text:s/>με<text:s/>την<text:s/>Διεύθυνση<text:s/>Ε.Φ.Κ.<text:s/>του<text:s/>Υπ.Ο.Ο.</text:span></text:p>
      <text:p text:style-name="P992"><text:span text:style-name="T992_1">4.</text:span><text:span text:style-name="T992_2"><text:s/>Παρακολουθεί,<text:s/>εξοφλεί,<text:s/>ταξινομεί<text:s/>και<text:s/>αρχειοθετεί<text:s/>τα<text:s/>εισερχόμενα<text:s/>και<text:s/>εξερχόμενα<text:s/>Σ.Δ.Ε./Α.Σ.Δ.Ε.<text:s/>και<text:s/>προβαίνει<text:s/>στη<text:s/>διαδικασία<text:s/>καταστροφής<text:s/>αυτών,<text:s/>σύμφωνα<text:s/>με<text:s/>τις<text:s/>ισχύουσες<text:s/>διατάξεις.</text:span></text:p>
      <text:p text:style-name="P993"><text:span text:style-name="T993_1">5.</text:span><text:span text:style-name="T993_2"><text:s/>Συντάσσει<text:s/>και<text:s/>προσυπογράφει<text:s/>σε<text:s/>κάθε<text:s/>τελωνειακό<text:s/>παραστατικό<text:s/>σχετική<text:s/>πράξη<text:s/>για<text:s/>απαλλαγή<text:s/>ή<text:s/>αναστολή<text:s/>είσπραξης<text:s/>του<text:s/>Ε.Φ.Κ.<text:s/>ή<text:s/>αναστολής<text:s/>είσπραξης<text:s/>του<text:s/>Φ.Π.Α.,<text:s/>κάνοντας<text:s/>μνεία<text:s/>των<text:s/>σχετικών<text:s/>διατάξεων<text:s/>και<text:s/>των<text:s/>προ-<text:s/>σαρτώμενων<text:s/>δικαιολογητικών.</text:span></text:p>
      <text:p text:style-name="P994"><text:span text:style-name="T994_1">6.</text:span><text:span text:style-name="T994_2"><text:s/>Παρακολουθεί<text:s/>τις<text:s/>Δ.<text:s/>Ε.Φ.Κ.<text:s/>για<text:s/>την<text:s/>εμπρόθεσμη<text:s/>καταβολή<text:s/>του<text:s/>Ε.Φ.Κ.,<text:s/>του<text:s/>Φ.Π.Α.<text:s/>και<text:s/>των<text:s/>λοιπών<text:s/>επιβαρύνσεων,<text:s/>συμπεριλαμβανομένων<text:s/>και<text:s/>των<text:s/>περιπτώσεων<text:s/>αναστολής<text:s/>καταβολής<text:s/>αυτών<text:s/>ή<text:s/>απαλλαγής<text:s/>από<text:s/>τον<text:s/>Ε.Φ.Κ.</text:span></text:p>
      <text:p text:style-name="P995"><text:span text:style-name="T995_1">7.</text:span><text:span text:style-name="T995_2"><text:s/>Εφαρμόζει<text:s/>όλες<text:s/>τις<text:s/>σχετικές<text:s/>διατάξεις<text:s/>που<text:s/>αφορούν<text:s/>στην<text:s/>παρακολούθηση<text:s/>της<text:s/>αναστολής<text:s/>του<text:s/>Φόρου<text:s/>Προστιθέμενης<text:s/>Αξίας<text:s/>(Φ.Π.Α.),<text:s/>ο<text:s/>οποίος<text:s/>επιβάλλεται<text:s/>στα<text:s/>Ενεργειακά<text:s/>Προϊόντα,<text:s/>στην<text:s/>Ηλεκτρική<text:s/>ενέργεια<text:s/>και<text:s/>στην<text:s/>ισοπροπυλική<text:s/>αλκοόλη.</text:span></text:p>
      <text:p text:style-name="P996"><text:span text:style-name="T996_1">8.</text:span><text:span text:style-name="T996_2"><text:s/>Προβαίνει<text:s/>στην<text:s/>εκτύπωση<text:s/>μηνιαίων<text:s/>συγκεντρωτικών<text:s/>καταστάσεων,<text:s/>ανά<text:s/>εταιρεία,<text:s/>για<text:s/>το<text:s/>ποσοστό<text:s/>καταβολής<text:s/>του<text:s/>ανταποδοτικού<text:s/>τέλους<text:s/>στον<text:s/>τομέα<text:s/>υγρών<text:s/>καυσίμων<text:s/>και<text:s/>αποστέλλει<text:s/>αντίγραφα<text:s/>των<text:s/>καταστάσεων<text:s/>αυτών<text:s/>καθώς<text:s/>και<text:s/>αντιγράφων<text:s/>αποδείξεων<text:s/>για<text:s/>την<text:s/>καταβολή<text:s/>του<text:s/>τέλους<text:s/>αυτού<text:s/>στη<text:s/>Pυθμιστική<text:s/>Αρχή<text:s/>Ενέργειας<text:s/>(Ρ.Α.Ε.)<text:s/>του<text:s/>Υπουργείου<text:s/>Ανάπτυξης.</text:span></text:p>
      <text:p text:style-name="P997"><text:span text:style-name="T997_1">9.</text:span><text:span text:style-name="T997_2"><text:s/>Επιμελείται<text:s/>της<text:s/>συγκέντρωσης<text:s/>και<text:s/>αρχειοθέτησης<text:s/>των<text:s/>πρωτοκόλλων<text:s/>της<text:s/>μηνιαίας<text:s/>καταμέτρησης<text:s/>-<text:s/>απο-<text:s/>γραφής<text:s/>των<text:s/>προϊόντων<text:s/>κάθε<text:s/>φορολογικής<text:s/>αποθήκης.</text:span></text:p>
      <text:p text:style-name="P998"><text:span text:style-name="T998_1">10.</text:span><text:span text:style-name="T998_2"><text:s/>Παραλαμβάνει<text:s/>τα<text:s/>δικαιολογητικά<text:s/>έκδοσης<text:s/>άδειας<text:s/>για<text:s/>τη<text:s/>σύσταση<text:s/>και<text:s/>λειτουργία<text:s/>φορολογικής<text:s/>αποθήκης,<text:s/>ελέγχει<text:s/>αυτά<text:s/>με<text:s/>τον<text:s/>Προϊστάμενο<text:s/>του<text:s/>Τμήματος<text:s/>και,<text:s/>μετά<text:s/>την<text:s/>υποβολή<text:s/>και<text:s/>αποδοχή<text:s/>της<text:s/>έκθεσης<text:s/>ελέγχου<text:s/>–<text:s/>αυτοψίας,<text:s/>συντάσσει<text:s/>και<text:s/>προσυπογράφει<text:s/>τη<text:s/>σχετική<text:s/>άδεια.<text:s/>Ομοίως<text:s/>ενεργεί<text:s/>και<text:s/>επί<text:s/>αιτήματος<text:s/>συναποθή-<text:s/>κευσης<text:s/>της<text:s/>ισοπροπυλικής<text:s/>αλκοόλης<text:s/>στις<text:s/>ανωτέρω<text:s/>αποθήκες<text:s/>(εκτός<text:s/>αυτών<text:s/>για<text:s/>οχήματα)<text:s/>ή<text:s/>στις<text:s/>αποθήκες<text:s/>τελωνειακής<text:s/>αποταμίευσης<text:s/>εισαγόμενης<text:s/>ισοπροπυλικής<text:s/>αλκοόλης,<text:s/>σύμφωνα<text:s/>με<text:s/>τους<text:s/>προβλεπόμενους<text:s/>όρους<text:s/>και<text:s/>προϋποθέσεις.<text:s/>Προβαίνει<text:s/>στις<text:s/>απαιτούμενες<text:s/>ενέργειες<text:s/>για<text:s/>την<text:s/>τροποποίηση<text:s/>των<text:s/>ανωτέρω<text:s/>αδειών<text:s/>και<text:s/>επιλαμβάνεται,<text:s/>αναλόγως,<text:s/>σε<text:s/>περιπτώσεις<text:s/>ανάκλησης<text:s/>των<text:s/>αδειών<text:s/>αυτών.</text:span></text:p>
      <text:p text:style-name="P999"><text:span text:style-name="T999_1">11.</text:span><text:span text:style-name="T999_2"><text:s/>Καταχωρεί<text:s/>και<text:s/>παρακολουθεί<text:s/>στο<text:s/>Ο.Π.Σ.Τ.<text:s/>τις<text:s/>άδειες<text:s/>σύστασης<text:s/>και<text:s/>λειτουργίας<text:s/>των<text:s/>φορολογικών<text:s/>αποθηκών,<text:s/>τις<text:s/>οποίες<text:s/>κοινοποιεί<text:s/>στην<text:s/>αρμόδια<text:s/>Τελωνειακή<text:s/>Περιφέρεια<text:s/>και<text:s/>στους<text:s/>λοιπούς<text:s/>προβλεπόμενους<text:s/>αποδέκτες.</text:span></text:p>
      <text:p text:style-name="P1000"><text:span text:style-name="T1000_1">12.</text:span><text:span text:style-name="T1000_2"><text:s/>Παραλαμβάνει<text:s/>και<text:s/>μελετά<text:s/>τις<text:s/>εκθέσεις<text:s/>των<text:s/>τακτικών<text:s/>ή<text:s/>εκτάκτων<text:s/>ελέγχων<text:s/>των<text:s/>φορολογικών<text:s/>αποθηκών<text:s/>και<text:s/>εισηγείται<text:s/>αναλόγως.<text:s/>Κοινοποιεί<text:s/>τις<text:s/>εκθέσεις<text:s/>αυτές<text:s/>στις<text:s/>αρμόδιες<text:s/>Υπηρεσίες<text:s/>του<text:s/>Υπ.Ο.Ο.<text:s/>και<text:s/>επιμελείται<text:s/>της<text:s/>αρχειοθέτησης<text:s/>αυτών.</text:span></text:p>
      <text:p text:style-name="P1001"><text:span text:style-name="T1001_1">13.</text:span><text:span text:style-name="T1001_2"><text:s/>Αναφέρει<text:s/>στον<text:s/>Προϊστάμενο<text:s/>του<text:s/>Τμήματος<text:s/>παρατυπίες<text:s/>ή<text:s/>παραλείψεις<text:s/>σχετικά<text:s/>με<text:s/>τις<text:s/>φορολογικές<text:s/>αποθήκες<text:s/>και<text:s/>εισηγείται<text:s/>αναλόγως.</text:span></text:p>
      <text:p text:style-name="P1002"><text:span text:style-name="T1002_1">14.</text:span><text:span text:style-name="T1002_2"><text:s/>Επιμελείται<text:s/>της<text:s/>λογιστικής<text:s/>παρακολούθησης<text:s/>φορολογικών<text:s/>αποθηκών,<text:s/>μέσω<text:s/>του<text:s/>Ο.Π.Σ.Τ.<text:s/>ή<text:s/>μέσω<text:s/>των<text:s/>προβλεπόμενων<text:s/>ειδικών<text:s/>βιβλίων<text:s/>που<text:s/>τηρούνται<text:s/>κατά<text:s/>περίπτωση.</text:span></text:p>
      <text:p text:style-name="P1003"><text:span text:style-name="T1003_1">15.</text:span><text:span text:style-name="T1003_2"><text:s/>Παρέχει,<text:s/>σε<text:s/>περίπτωση<text:s/>εκτάκτου<text:s/>ελέγχου<text:s/>από<text:s/>άλλες<text:s/>Ελεγκτικές<text:s/>Υπηρεσίες<text:s/>του<text:s/>Υπ.Ο.Ο.,<text:s/>όλα<text:s/>τα<text:s/>απαραίτητα<text:s/>στοιχεία<text:s/>για<text:s/>την<text:s/>διευκόλυνση<text:s/>του<text:s/>έργου<text:s/>τους,<text:s/>αν<text:s/>του<text:s/>ζητηθούν.</text:span></text:p>
      <text:p text:style-name="P1004"><text:span text:style-name="T1004_1">16.</text:span><text:span text:style-name="T1004_2"><text:s/>Παρακολουθεί<text:s/>τις<text:s/>άδειες<text:s/>εγκεκριμένων<text:s/>αποθη-<text:s/>κευτών,<text:s/>εγγεγραμμένων<text:s/>επιτηδευματιών<text:s/>και<text:s/>των<text:s/>φορολογικών<text:s/>εκπροσώπων.<text:s/>Παρακολουθεί<text:s/>επίσης<text:s/>και<text:s/>τις<text:s/>ενδοκοινοτικές<text:s/>αποκτήσεις<text:s/>από<text:s/>μη<text:s/>εγγεγραμμένους<text:s/>επιτηδευματίες,<text:s/>στις<text:s/>προβλεπόμενες<text:s/>περιπτώσεις.</text:span></text:p>
      <text:p text:style-name="P1005"><text:span text:style-name="T1005_1">17.</text:span><text:span text:style-name="T1005_2"><text:s/>Μεριμνά<text:s/>για<text:s/>τη<text:s/>θεώρηση<text:s/>των<text:s/>προβλεπόμενων<text:s/>βιβλίων<text:s/>που<text:s/>προσκομίζονται<text:s/>από<text:s/>τους<text:s/>δικαιούχους,<text:s/>τα<text:s/>οποία<text:s/>υποχρεούνται<text:s/>να<text:s/>τηρούν,<text:s/>σύμφωνα<text:s/>με<text:s/>τις<text:s/>σχετικές<text:s/>διατάξεις.<text:s/>Τηρεί<text:s/>αρχείο<text:s/>αιτήσεων<text:s/>των<text:s/>δικαιούχων<text:s/>με<text:s/>τις<text:s/>οποίες<text:s/>ζητούν<text:s/>την<text:s/>έκδοση<text:s/>των<text:s/>ανωτέρω<text:s/>βιβλίων.</text:span></text:p>
      <text:p text:style-name="P1006"><text:span text:style-name="T1006_1">18.</text:span><text:span text:style-name="T1006_2"><text:s/>Επί<text:s/>μη<text:s/>μηχανογραφημένων<text:s/>Τελωνείων<text:s/>τηρεί<text:s/>χειρόγραφα<text:s/>τα<text:s/>προβλεπόμενα<text:s/>βιβλία<text:s/>του<text:s/>Γραφείου.</text:span></text:p>
      <text:p text:style-name="P1007"><text:span text:style-name="T1007_1">19.</text:span><text:span text:style-name="T1007_2"><text:s/>Παραλαμβάνει<text:s/>τις<text:s/>αιτήσεις<text:s/>από<text:s/>τους<text:s/>ενδιαφερομένους<text:s/>και<text:s/>μεριμνά<text:s/>για<text:s/>τη<text:s/>σύσταση<text:s/>των,<text:s/>κατά<text:s/>περίπτωση,<text:s/>προβλεπομένων<text:s/>Επιτροπών.</text:span></text:p>
      <text:p text:style-name="P1008"><text:span text:style-name="T1008_1">20.</text:span><text:span text:style-name="T1008_2"><text:s/>Δέχεται<text:s/>τα<text:s/>σχετικά<text:s/>δικαιολογητικά<text:s/>για<text:s/>την<text:s/>έκδοση<text:s/>απόφασης<text:s/>αναγνώρισης<text:s/>των<text:s/>δεξαμενόπλοιων<text:s/>–<text:s/>σλεπίων<text:s/>ως<text:s/>εφοδιαστικών<text:s/>μεταφορικών<text:s/>ή<text:s/>φορολογικών<text:s/>αποθηκών.<text:s/>Ελέγχει<text:s/>αυτά<text:s/>από<text:s/>κοινού<text:s/>με<text:s/>τον<text:s/>Προϊστάμενο<text:s/>του<text:s/>Τμήματος<text:s/>και<text:s/>προσυπογράφει<text:s/>τις<text:s/>σχετικές<text:s/>αποφάσεις<text:s/>αναγνώρισης.</text:span></text:p>
      <text:p text:style-name="P1009"><text:span text:style-name="T1009_1">21.</text:span><text:span text:style-name="T1009_2"><text:s/>Εξετάζει<text:s/>τους<text:s/>όρους<text:s/>και<text:s/>το<text:s/>αξιόχρεο<text:s/>των<text:s/>εγγυήσεων<text:s/>που<text:s/>κατατίθενται<text:s/>από<text:s/>τους<text:s/>ενδιαφερομένους<text:s/>και<text:s/>εισηγείται<text:s/>αρμοδίως<text:s/>για<text:s/>την<text:s/>αποδοχή<text:s/>τους.<text:s/>Μετά<text:s/>την<text:s/>αποδοχή,<text:s/>εφόσον<text:s/>υπάρχει<text:s/>δυνατότητα,<text:s/>καταχωρεί<text:s/>αυτές<text:s/>στο<text:s/>Ο.Π.Σ.Τ.<text:s/>Φυλάσσει<text:s/>αυτές<text:s/>ανά<text:s/>εταιρεία<text:s/>και<text:s/>κατά<text:s/>περίπτωση.</text:span></text:p>
      <text:p text:style-name="P1010"><text:span text:style-name="T1010_1">22.</text:span><text:span text:style-name="T1010_2"><text:s/>Επιμελείται<text:s/>της<text:s/>παρακολούθησης<text:s/>των<text:s/>εγγυήσεων<text:s/>(συμπεριλαμβανομένων<text:s/>και<text:s/>αυτών<text:s/>των<text:s/>μισθωμένων<text:s/>ή<text:s/>ιδιόκτητων<text:s/>από<text:s/>πετρελαϊκές<text:s/>εταιρείες<text:s/>εφοδιαστικών<text:s/>–<text:s/>μεταφορικών<text:s/>ή<text:s/>των<text:s/>μη<text:s/>εγγεγραμμένων<text:s/>επιτηδευμα-<text:s/>τιών)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1011"><text:span text:style-name="T1011_1">23.</text:span><text:span text:style-name="T1011_2"><text:s/>Μεριμνά<text:s/>για<text:s/>τη<text:s/>λύση<text:s/>ολικά<text:s/>ή<text:s/>μερικά<text:s/>τω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1012"><text:span text:style-name="T1012_1">24.</text:span><text:span text:style-name="T1012_2"><text:s/>Καταχωρεί<text:s/>στα<text:s/>προβλεπόμενα<text:s/>Ειδικά<text:s/>Βιβλία,<text:s/>που<text:s/>εκδίδονται<text:s/>από<text:s/>το<text:s/>Τελωνείο,<text:s/>τόσο<text:s/>τις<text:s/>Άδειες<text:s/>Μετα-<text:s/>φοράς/Επαναπαστολής<text:s/>Ισοπροπυλικής<text:s/>Αλκοόλης<text:s/>όσο<text:s/>και<text:s/>τις<text:s/>κατατιθέμενες<text:s/>Δηλώσεις<text:s/>Εισόδου<text:s/>και<text:s/>΄Αδειες<text:s/>Μεταφοράς<text:s/>για<text:s/>Ισοπροπυλική<text:s/>Αλκοόλη<text:s/>που<text:s/>εισέρχεται<text:s/>στη<text:s/>φορολογική<text:s/>αποθήκη<text:s/>ή<text:s/>μεταφέρεται<text:s/>σ’<text:s/>αυτή<text:s/>από<text:s/>άλλη<text:s/>όμοια<text:s/>του<text:s/>εσωτερικού<text:s/>και<text:s/>επιλαμβάνεται<text:s/>της<text:s/>παρακολούθησης<text:s/>και<text:s/>εξόφλησης<text:s/>αυτών.<text:s/>Μεριμνά<text:s/>για<text:s/>τη<text:s/>θεώρηση<text:s/>των<text:s/>ανωτέρω<text:s/>βιβλίων.</text:span></text:p>
      <text:p text:style-name="P1013"><text:span text:style-name="T1013_1">25.</text:span><text:span text:style-name="T1013_2"><text:s/>Ενημερώνει,<text:s/>κατά<text:s/>την<text:s/>είσοδο<text:s/>της<text:s/>ισοπροπυλικής<text:s/>αλκοόλης<text:s/>σε<text:s/>φορολογική<text:s/>αποθήκη<text:s/>(ή<text:s/>τη<text:s/>μεταφορά<text:s/>από<text:s/>άλλη<text:s/>όμοια<text:s/>του<text:s/>εσωτερικού)<text:s/>και<text:s/>μετά<text:s/>την<text:s/>καταχώρη-<text:s/>ση<text:s/>των<text:s/>Δηλώσεων<text:s/>Εισόδου<text:s/>ή<text:s/>Αδειών<text:s/>Μεταφοράς,<text:s/>τον<text:s/>Προϊστάμενο<text:s/>του<text:s/>Τμήματος<text:s/>προκειμένου<text:s/>να<text:s/>ορισθεί<text:s/>ελεγκτής<text:s/>από<text:s/>το<text:s/>Τμήμα<text:s/>Τελωνισμού<text:s/>για<text:s/>τον<text:s/>φυσικό<text:s/>έλεγχο<text:s/>και<text:s/>επαλήθευση<text:s/>της<text:s/>δηλούμενης<text:s/>ποσότητας<text:s/>με<text:s/>σκοπό<text:s/>την<text:s/>έγκριση<text:s/>εισόδου<text:s/>αυτής<text:s/>στην<text:s/>ανωτέρω<text:s/>αποθήκη.</text:span></text:p>
      <text:p text:style-name="P1014"><text:span text:style-name="T1014_1">26.</text:span><text:span text:style-name="T1014_2"><text:s/>Προβαίνει,<text:s/>επί<text:s/>αιτήματος<text:s/>εξόδου<text:s/>ισοπροπυλικής<text:s/>αλκοόλης<text:s/>από<text:s/>φορολογική<text:s/>αποθήκη,<text:s/>στις<text:s/>απαραίτητες<text:s/>ενέργειες,<text:s/>ενημερώνοντας<text:s/>και<text:s/>τον<text:s/>Προϊστάμενο<text:s/>του<text:s/>Τμήματος.</text:span></text:p>
      <text:p text:style-name="P1015"><text:span text:style-name="T1015_1">27.</text:span><text:span text:style-name="T1015_2"><text:s/>Τηρεί<text:s/>αρχείο<text:s/>Βεβαιώσεων,<text:s/>που<text:s/>εκδίδονται<text:s/>από<text:s/>το<text:s/>Υπουργείο<text:s/>Ανάπτυξης<text:s/>και<text:s/>κατατίθενται<text:s/>από<text:s/>τις<text:s/>αναγνωρισμένες<text:s/>Βιομηχανίες<text:s/>ή<text:s/>Βιοτεχνίες,<text:s/>σχετικά<text:s/>με<text:s/>τη<text:s/>χρησιμοποίηση<text:s/>της<text:s/>ισοπροπυλικής<text:s/>αλκοόλης<text:s/>(κατόπιν<text:s/>μετουσίωσης),<text:s/>ως<text:s/>πρώτης<text:s/>ύλης,<text:s/>για<text:s/>την<text:s/>παραγωγή<text:s/>των<text:s/>προϊόντων<text:s/>τους.</text:span></text:p>
      <text:p text:style-name="P1016"><text:span text:style-name="T1016_1">28.</text:span><text:span text:style-name="T1016_2"><text:s/>Ορίζει,<text:s/>κατόπιν<text:s/>συνεννόησης<text:s/>με<text:s/>τον<text:s/>Προϊστάμενο<text:s/>του<text:s/>Τμήματος,<text:s/>επί<text:s/>της<text:s/>Δ.Ε.Φ.Κ.<text:s/>την<text:s/>προθεσμία<text:s/>χρησιμοποίησης<text:s/>της<text:s/>παραληφθείσας<text:s/>για<text:s/>βιομηχανική<text:s/>ή<text:s/>βιοτεχνική<text:s/>χρήση<text:s/>ισοπροπυλικής<text:s/>αλκοόλης,<text:s/>εισηγείται,<text:s/>κατόπιν<text:s/>αιτήματος,<text:s/>για<text:s/>την<text:s/>παράταση<text:s/>της<text:s/>προθεσμίας<text:s/>αυτής<text:s/>και<text:s/>ελέγχει<text:s/>τα<text:s/>προβλεπόμενα<text:s/>χρονικά<text:s/>όρια<text:s/>για<text:s/>την<text:s/>εμπρόθεσμη<text:s/>χρησιμοποίησή<text:s/>της,<text:s/>σύμφωνα<text:s/>με<text:s/>τις<text:s/>ισχύουσες<text:s/>διατάξεις.</text:span></text:p>
      <text:p text:style-name="P1017"><text:span text:style-name="T1017_1">29.</text:span><text:span text:style-name="T1017_2"><text:s/>Παραλαμβάνει<text:s/>τις<text:s/>προβλεπόμενες,<text:s/>από<text:s/>τις<text:s/>βιομηχανίες<text:s/>ή<text:s/>βιοτεχνίες<text:s/>παραγωγής<text:s/>φαρμάκων,<text:s/>ετήσιες<text:s/>καταστάσεις<text:s/>και<text:s/>αρχειοθετεί<text:s/>αυτές,<text:s/>ενημερώνοντας<text:s/>σχετικά<text:s/>τον<text:s/>Προϊστάμενο.</text:span></text:p>
      <text:p text:style-name="P1018"><text:span text:style-name="T1018_1">30.</text:span><text:span text:style-name="T1018_2"><text:s/>Παραλαμβάνει<text:s/>την<text:s/>αίτηση<text:s/>και<text:s/>τα<text:s/>σχετικά<text:s/>δικαιο-<text:s/>λογητικά<text:s/>της<text:s/>παραλήπτριας<text:s/>Βιομηχανίας<text:s/>ή<text:s/>Βιοτεχνίας<text:s/>παραγωγής<text:s/>φαρμάκων<text:s/>για<text:s/>έγκριση<text:s/>παράδοσης<text:s/>ισοπροπυλικής<text:s/>αλκοόλης<text:s/>σε<text:s/>άλλη<text:s/>όμοια<text:s/>(FACON),<text:s/>με<text:s/>σκοπό<text:s/>την<text:s/>παραγωγή<text:s/>φαρμάκων<text:s/>για<text:s/>λογαριασμό<text:s/>της.<text:s/>Συντάσσει<text:s/>και<text:s/>προσυπογράφει<text:s/>τη<text:s/>σχετική<text:s/>εγκριτική<text:s/>άδεια,<text:s/>προωθεί<text:s/>αυτή<text:s/>για<text:s/>υπογραφή<text:s/>αρμοδίως<text:s/>και<text:s/>κοινοποιεί<text:s/>αυτή<text:s/>στους<text:s/>αποδέκτες.</text:span></text:p>
      <text:p text:style-name="P1019"><text:span text:style-name="T1019_1">31.</text:span><text:span text:style-name="T1019_2"><text:s/>Επιλαμβάνεται<text:s/>των<text:s/>καθηκόντων<text:s/>που<text:s/>αναγράφονται<text:s/>στις<text:s/>παρ.<text:s/>12<text:s/>-<text:s/>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p text:style-name="P1020"><text:span text:style-name="T1020_1">΄Aρθρο<text:s/>50</text:span></text:p>
      <text:p text:style-name="P1021"><text:span text:style-name="T1021_1">Καθήκοντα<text:s/>υπευθύνου<text:s/>Γραφείου<text:s/>Μειωμένου<text:s/>Ε.Φ.Κ.</text:span></text:p>
      <text:p text:style-name="P1022"><text:span text:style-name="T1022_1">–</text:span><text:span text:style-name="T1022_2"><text:tab/></text:span><text:span text:style-name="T1022_3">Ειδικών<text:s/>Απαλλαγών<text:s/>για<text:s/>Ενεργειακά<text:s/>Προϊόντα<text:s/>και</text:span></text:p>
      <text:p text:style-name="P1023"><text:span text:style-name="T1023_1">Ηλεκτρικής<text:s/>Ενέργειας</text:span></text:p>
      <text:p text:style-name="P1024"><text:span text:style-name="T1024_1">Τα<text:s/>καθήκοντα<text:s/>του<text:s/>υπευθύνου<text:s/>για<text:s/>το<text:s/>Γραφείο<text:s/>αυτό<text:s/>αναφέρονται<text:s/>στην<text:s/>τήρηση<text:s/>των<text:s/>διατάξεων<text:s/>που<text:s/>αφορούν<text:s/>την<text:s/>ατελή<text:s/>ή<text:s/>με<text:s/>μειωμένο<text:s/>Ε.Φ.Κ.<text:s/>παράδοση<text:s/>των<text:s/>Ενεργειακών<text:s/>Προϊόντων<text:s/>και<text:s/>της<text:s/>Ηλεκτρικής<text:s/>Ενέργειας<text:s/>ή<text:s/>άλλων<text:s/>προϊόντων<text:s/>που<text:s/>προβλέπονται<text:s/>από<text:s/>τις<text:s/>ισχύου-<text:s/>σες<text:s/>διατάξεις.</text:span></text:p>
      <text:p text:style-name="P1025"><text:span text:style-name="T1025_1">Ειδικότερα:</text:span></text:p>
      <text:p text:style-name="P1026"><text:span text:style-name="T1026_1">1.</text:span><text:span text:style-name="T1026_2"><text:s/>Παραλαμβάνει<text:s/>τα<text:s/>παραστατικά<text:s/>και<text:s/>τα<text:s/>σχετικά<text:s/>δι-<text:s/>καιολογητικά<text:s/>για<text:s/>παράδοση<text:s/>προϊόντων<text:s/>με<text:s/>απαλλαγή<text:s/>ή<text:s/>με<text:s/>μειωμένο<text:s/>Ε.Φ.Κ.<text:s/>σε<text:s/>δικαιούχους,<text:s/>ελέγχει<text:s/>αυτά<text:s/>με<text:s/>τον<text:s/>Προϊστάμενο<text:s/>του<text:s/>Τμήματος,<text:s/>συντάσσει<text:s/>και<text:s/>προσυπογράφει<text:s/>σε<text:s/>κάθε<text:s/>τελωνειακό<text:s/>παραστατικό<text:s/>σχετική<text:s/>πράξη,<text:s/>κάνοντας<text:s/>μνεία<text:s/>των<text:s/>σχετικών<text:s/>διατάξεων<text:s/>και<text:s/>των<text:s/>δικαιολογητικών<text:s/>που<text:s/>προσαρτώνται.</text:span></text:p>
      <text:p text:style-name="P1027"><text:span text:style-name="T1027_1">2.</text:span><text:span text:style-name="T1027_2"><text:s/>Αποστέλλει<text:s/>στα<text:s/>αρμόδια<text:s/>Τελωνεία<text:s/>τα<text:s/>αντίτυπα<text:s/>των<text:s/>πρακτικών<text:s/>ατελούς<text:s/>παράδοσης<text:s/>και<text:s/>παραλαβής<text:s/>και<text:s/>προσαρτά<text:s/>τα<text:s/>επιστρεφόμενα<text:s/>αντίτυπα<text:s/>στα<text:s/>σχετικά<text:s/>παραστατικά<text:s/>έγγραφα.</text:span></text:p>
      <text:p text:style-name="P1028"><text:span text:style-name="T1028_1">3.</text:span><text:span text:style-name="T1028_2"><text:s/>Φροντίζει<text:s/>ώστε<text:s/>να<text:s/>περιέρχονται<text:s/>στο<text:s/>Γραφείο<text:s/>του<text:s/>εμπρόθεσμα<text:s/>τα<text:s/>απαιτούμενα<text:s/>δικαιολογητικά<text:s/>έγγραφα<text:s/>για<text:s/>την<text:s/>οριστικοποίηση<text:s/>της<text:s/>ατέλειας<text:s/>και<text:s/>σε<text:s/>αντίθετη<text:s/>περίπτωση<text:s/>προβαίνει<text:s/>στις<text:s/>απαραίτητες<text:s/>ενέργειες<text:s/>για<text:s/>την<text:s/>είσπραξη<text:s/>των<text:s/>οφειλομένων<text:s/>δασμών<text:s/>και<text:s/>φόρων.</text:span></text:p>
      <text:p text:style-name="P1029"><text:span text:style-name="T1029_1">4.</text:span><text:span text:style-name="T1029_2"><text:s/>Επιμελείται<text:s/>των<text:s/>ενεργειών<text:s/>που<text:s/>απαιτούνται,<text:s/>σε<text:s/>συνεννόηση<text:s/>με<text:s/>τον<text:s/>Προϊστάμενο<text:s/>του<text:s/>Τμήματος<text:s/>και<text:s/>μετά<text:s/>από<text:s/>αίτηση<text:s/>των<text:s/>δικαιούχων,<text:s/>προκειμένου<text:s/>να<text:s/>καθορισθεί,<text:s/>να<text:s/>αυξηθεί<text:s/>ή<text:s/>να<text:s/>μεταβιβασθεί<text:s/>(σε<text:s/>άλλη<text:s/>Τελωνειακή<text:s/>Αρχή)<text:s/>η<text:s/>δυναμικότητα<text:s/>των<text:s/>δικαιούχων,<text:s/>κατ΄<text:s/>αναλογία<text:s/>των<text:s/>παραγομένων<text:s/>προϊόντων<text:s/>τους.</text:span></text:p>
      <text:p text:style-name="P1030"><text:span text:style-name="T1030_1">5.</text:span><text:span text:style-name="T1030_2"><text:s/>Ελέγχει<text:s/>και<text:s/>παρακολουθεί<text:s/>τα<text:s/>πρακτικά<text:s/>παράδοσης<text:s/>–<text:s/>παραλαβής<text:s/>υγραερίου<text:s/>βιομηχανικής<text:s/>και<text:s/>γεωργικής<text:s/>χρήσης<text:s/>των<text:s/>εταιρειών<text:s/>εμπορίας<text:s/>υγραερίου.</text:span></text:p>
      <text:p text:style-name="P1031"><text:span text:style-name="T1031_1">6.</text:span><text:span text:style-name="T1031_2"><text:s/>Επιμελείται<text:s/>των<text:s/>ενεργειών<text:s/>που<text:s/>απαιτούνται<text:s/>για<text:s/>τη<text:s/>χορήγηση,<text:s/>μετά<text:s/>από<text:s/>αίτηση<text:s/>των<text:s/>ενδιαφερομένων,<text:s/>έγκρισης<text:s/>αποκατάστασης<text:s/>ποσοτήτων<text:s/>υγραερίου.</text:span></text:p>
      <text:p text:style-name="P1032"><text:span text:style-name="T1032_1">7.</text:span><text:span text:style-name="T1032_2"><text:s/>Επιμελείται<text:s/>των<text:s/>ενεργειών<text:s/>που<text:s/>απαιτούνται<text:s/>για<text:s/>τον<text:s/>έλεγχο<text:s/>των<text:s/>πρατηρίων<text:s/>που<text:s/>διακινούν<text:s/>υγραέριο<text:s/>κινητήρων,<text:s/>καθώς<text:s/>και<text:s/>των<text:s/>ενεργειών<text:s/>που<text:s/>απαιτούνται<text:s/>για<text:s/>τη<text:s/>σφράγιση<text:s/>λιτρομετρητών.</text:span></text:p>
      <text:p text:style-name="P1033"><text:span text:style-name="T1033_1">8.</text:span><text:span text:style-name="T1033_2"><text:s/>Μεριμνά<text:s/>για<text:s/>τη<text:s/>θεώρηση<text:s/>των<text:s/>σχετικών<text:s/>βιβλίων<text:s/>που<text:s/>προσκομίζονται<text:s/>από<text:s/>τους<text:s/>δικαιούχους<text:s/>για<text:s/>την<text:s/>παραλαβή<text:s/>Ενεργειακών<text:s/>Προϊόντων<text:s/>και<text:s/>Ισοπροπυλικής<text:s/>Αλκοόλης<text:s/>με<text:s/>μειωμένο<text:s/>Ε.Φ.Κ.<text:s/>ή<text:s/>με<text:s/>απαλλαγή.</text:span></text:p>
      <text:p text:style-name="P1034"><text:span text:style-name="T1034_1">9.</text:span><text:span text:style-name="T1034_2"><text:s/>Παρακολουθεί<text:s/>και<text:s/>ελέγχει<text:s/>τη<text:s/>νόμιμη<text:s/>χρησιμοποίηση<text:s/>των<text:s/>σχετικών<text:s/>προϊόντων<text:s/>από<text:s/>τους<text:s/>δικαιούχους,<text:s/>οι<text:s/>οποίοι<text:s/>παραλαμβάνουν<text:s/>αυτά<text:s/>με<text:s/>απαλλαγή<text:s/>ή<text:s/>με<text:s/>μειωμένο<text:s/>Ε.Φ.Κ.<text:s/>και<text:s/>συντάσσει<text:s/>τις<text:s/>σχετικές<text:s/>εκθέσεις<text:s/>ελέγχου.</text:span></text:p>
      <text:p text:style-name="P1035"><text:span text:style-name="T1035_1">10.</text:span><text:span text:style-name="T1035_2"><text:s/>Οριστικοποιεί<text:s/>την<text:s/>ατέλεια<text:s/>και<text:s/>τακτοποιεί<text:s/>τα<text:s/>σχετικά<text:s/>παραστατικά.</text:span></text:p>
      <text:p text:style-name="P1036"><text:span text:style-name="T1036_1">11.</text:span><text:span text:style-name="T1036_2"><text:s/>Εξετάζει<text:s/>τους<text:s/>όρους<text:s/>και<text:s/>το<text:s/>αξιόχρεο<text:s/>των<text:s/>εγγυήσεων<text:s/>που<text:s/>κατατίθενται<text:s/>από<text:s/>τους<text:s/>ενδιαφερομένους<text:s/>και<text:s/>εισηγείται<text:s/>αρμοδίως<text:s/>για<text:s/>την<text:s/>αποδοχή<text:s/>τους.<text:s/>Μετά<text:s/>την<text:s/>αποδοχή,<text:s/>εφόσον<text:s/>υπάρχει<text:s/>δυνατότητα,<text:s/>καταχωρεί<text:s/>αυτές<text:s/>στο<text:s/>Ο.Π.Σ.Τ.<text:s/>Φυλάσσει<text:s/>αυτές<text:s/>ανά<text:s/>εταιρεία<text:s/>και<text:s/>κατά<text:s/>περίπτωση.</text:span></text:p>
      <text:p text:style-name="P1037"><text:span text:style-name="T1037_1">12.</text:span><text:span text:style-name="T1037_2"><text:s/>Επιμελείται<text:s/>της<text:s/>παρακολούθησης<text:s/>των<text:s/>εγγυήσεων,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1038"><text:span text:style-name="T1038_1">13.</text:span><text:span text:style-name="T1038_2"><text:s/>Μεριμνά<text:s/>για<text:s/>τη<text:s/>λύση<text:s/>ολικά<text:s/>ή<text:s/>μερικά<text:s/>των<text:s/>εγγυήσεων,<text:s/>όπου<text:s/>προβλέπεται<text:s/>και<text:s/>συνυπογράφει<text:s/>την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1039"><text:span text:style-name="T1039_1">14.</text:span><text:span text:style-name="T1039_2"><text:s/>Προβαίνει<text:s/>στις<text:s/>απαραίτητες<text:s/>ενέργειες<text:s/>για<text:s/>την<text:s/>αμοιβαία<text:s/>συνδρομή<text:s/>σε<text:s/>συνεργασία<text:s/>με<text:s/>την<text:s/>αρμόδια<text:s/>Διεύθυνση<text:s/>του<text:s/>Υπ.Ο.Ο.</text:span></text:p>
      <text:p text:style-name="P1040"><text:span text:style-name="T1040_1">15.</text:span><text:span text:style-name="T1040_2"><text:s/>Επιλαμβάνεται<text:s/>των<text:s/>καθηκόντων<text:s/>που<text:s/>αναγράφονται<text:s/>στις<text:s/>παρ.<text:s/>12-23<text:s/>του<text:s/>άρθρου<text:s/>29,<text:s/>κατ΄<text:s/>αναλογία<text:s/>των<text:s/>αρμοδιοτήτων<text:s/>και<text:s/>των<text:s/>παραστατικών<text:s/>του<text:s/>Γραφείου.</text:span></text:p>
      <text:h text:style-name="P1041" text:outline-level="6"><text:span text:style-name="T1041_1">Άρθρο<text:s/>51<text:s/></text:span></text:h>
      <text:h text:style-name="P1042" text:outline-level="6"><text:span text:style-name="T1042_1">Αρμοδιότητες<text:s/>υπευθύνου<text:s/>Γραφείου<text:s/>ΑιθυλικήςΑλκοόλης<text:s/>και<text:s/>Αλκοολούχων<text:s/>Ποτών</text:span></text:h>
      <text:p text:style-name="P1043"><text:span text:style-name="T1043_1">Ο<text:s/>υπεύθυνος<text:s/>του<text:s/>Γραφείου:</text:span></text:p>
      <text:p text:style-name="P1044"><text:span text:style-name="T1044_1">1.</text:span><text:span text:style-name="T1044_2"><text:s/>Μεριμνά<text:s/>για<text:s/>την<text:s/>καταχώρηση<text:s/>στο<text:s/>Ο.Π.Σ.Τ.<text:s/>των<text:s/>Δηλώσεων<text:s/>Ε.Φ.Κ.<text:s/>και<text:s/>λοιπών<text:s/>Φορολογιών,<text:s/>των<text:s/>Σ.Δ.Ε./<text:s/>Α.Σ.Δ.Ε.,<text:s/>των<text:s/>Δελτίων<text:s/>παραγωγής,<text:s/>των<text:s/>Αιτήσεων<text:s/>μεταβολής<text:s/>προϊόντων,<text:s/>καθώς<text:s/>και<text:s/>άλλων<text:s/>παραστατικών<text:s/>ή<text:s/>εγγράφων<text:s/>που<text:s/>αφορούν<text:s/>τη<text:s/>φορολόγηση<text:s/>ή<text:s/>διακίνηση<text:s/>αιθυλικής<text:s/>αλκοόλης<text:s/>και<text:s/>αλκοολούχων<text:s/>ποτών.</text:span></text:p>
      <text:p text:style-name="P1045"><text:span text:style-name="T1045_1">2.</text:span><text:span text:style-name="T1045_2"><text:s/>Παρακολουθεί,<text:s/>εξοφλεί,<text:s/>ταξινομεί<text:s/>και<text:s/>αρχειοθετεί<text:s/>τα<text:s/>εισερχόμενα<text:s/>και<text:s/>εξερχόμενα<text:s/>Σ.Δ.Ε./Α.Σ.Δ.Ε.<text:s/>και<text:s/>τα<text:s/>συνοδευτικά<text:s/>έγγραφα<text:s/>του<text:s/>Καν.<text:s/>884/01<text:s/>για<text:s/>τους<text:s/>μικρούς<text:s/>οινοπαραγωγούς<text:s/>και<text:s/>προβαίνει<text:s/>στη<text:s/>διαδικασία<text:s/>καταστροφής<text:s/>αυτών,<text:s/>σύμφωνα<text:s/>με<text:s/>τις<text:s/>ισχύουσες<text:s/>διατάξεις.</text:span></text:p>
      <text:p text:style-name="P1046"><text:span text:style-name="T1046_1">3.</text:span><text:span text:style-name="T1046_2"><text:s/>Καταχωρεί<text:s/>και<text:s/>παρακολουθεί<text:s/>στο<text:s/>Ο.Π.Σ.Τ.<text:s/>τις<text:s/>Δ.Ε.Φ.Κ.<text:s/>που<text:s/>αφορούν<text:s/>παραλαβή<text:s/>προϊόντων<text:s/>με<text:s/>Α.Σ.Δ.Ε.,<text:s/>καθώς<text:s/>και<text:s/>τις<text:s/>δηλώσεις<text:s/>του<text:s/>άρθρου<text:s/>113<text:s/>του<text:s/>ν.2960/2001<text:s/>για<text:s/>τους<text:s/>μη<text:s/>εγγεγραμμένους<text:s/>επιτηδευματίες,<text:s/>τις<text:s/>οποίες<text:s/>παρακολουθεί<text:s/>μέχρι<text:s/>την<text:s/>άφιξη<text:s/>των<text:s/>προϊόντων<text:s/>και<text:s/>προβαίνει<text:s/>στην<text:s/>εκκαθάριση<text:s/>των<text:s/>συσταθεισών<text:s/>εγγυήσεων.</text:span></text:p>
      <text:p text:style-name="P1047"><text:span text:style-name="T1047_1">4.</text:span><text:span text:style-name="T1047_2"><text:s/>Προβαίνει,<text:s/>σε<text:s/>περιπτώσεις<text:s/>ελλειμμάτων<text:s/>ή<text:s/>πλεονασμάτων<text:s/>που<text:s/>προκύπτουν<text:s/>κατά<text:s/>την<text:s/>διακίνηση<text:s/>με<text:s/>Σ.Δ.Ε.,<text:s/>στις<text:s/>απαιτούμενες<text:s/>κατά<text:s/>περίπτωση<text:s/>ενέργειες<text:s/>για<text:s/>την<text:s/>τακτοποίηση<text:s/>τους<text:s/>και<text:s/>εισηγείται<text:s/>αναλόγως.</text:span></text:p>
      <text:p text:style-name="P1048"><text:span text:style-name="T1048_1">5.</text:span><text:span text:style-name="T1048_2"><text:s/>Συντάσσει<text:s/>και<text:s/>προσυπογράφει<text:s/>σε<text:s/>κάθε<text:s/>τελωνειακό<text:s/>παραστατικό<text:s/>σχετική<text:s/>πράξη<text:s/>για<text:s/>απαλλαγή<text:s/>ή<text:s/>αναστολή<text:s/>είσπραξης<text:s/>του<text:s/>Ε.Φ.Κ.<text:s/>ή<text:s/>αναστολής<text:s/>είσπραξης<text:s/>του<text:s/>Φ.Π.Α.,<text:s/>κάνοντας<text:s/>μνεία<text:s/>των<text:s/>σχετικών<text:s/>διατάξεων<text:s/>και<text:s/>των<text:s/>προ-<text:s/>σαρτώμενων<text:s/>δικαιολογητικών.</text:span></text:p>
      <text:p text:style-name="P1049"><text:span text:style-name="T1049_1">6.</text:span><text:span text:style-name="T1049_2"><text:s/>Παρακολουθεί<text:s/>τις<text:s/>Δ.Ε.Φ.Κ.<text:s/>για<text:s/>την<text:s/>εμπρόθεσμη<text:s/>καταβολή<text:s/>του<text:s/>Ε.Φ.Κ.,<text:s/>του<text:s/>Φ.Π.Α.<text:s/>και<text:s/>των<text:s/>λοιπών<text:s/>επιβαρύνσεων,<text:s/>συμπεριλαμβανομένων<text:s/>και<text:s/>των<text:s/>περιπτώσεων<text:s/>αναστολής<text:s/>καταβολής<text:s/>αυτών.</text:span></text:p>
      <text:p text:style-name="P1050"><text:span text:style-name="T1050_1">7.</text:span><text:span text:style-name="T1050_2"><text:s/>Επιλαμβάνεται<text:s/>των<text:s/>ενεργειών<text:s/>που<text:s/>αναγράφονται<text:s/>στις<text:s/>παρ.<text:s/>10-19<text:s/>του<text:s/>άρθρου<text:s/>49<text:s/>(Καθήκοντα<text:s/>υπευθύνου<text:s/>Γραφείου<text:s/>Ενεργειακών<text:s/>Προϊόντων,<text:s/>Ηλεκτρικής<text:s/>Ενέργειας<text:s/>και<text:s/>Ισοπροπυλικής<text:s/>Αλκοόλης).</text:span></text:p>
      <text:p text:style-name="P1051"><text:span text:style-name="T1051_1">8.</text:span><text:span text:style-name="T1051_2"><text:s/>Παραλαμβάνει<text:s/>και<text:s/>ελέγχει<text:s/>με<text:s/>τον<text:s/>Προϊστάμενο<text:s/>του<text:s/>Τμήματος<text:s/>τα<text:s/>δικαιολογητικά<text:s/>για<text:s/>την<text:s/>έκδοση<text:s/>των<text:s/>αδειών<text:s/>ασκήσεως<text:s/>επαγγέλματος<text:s/>του<text:s/>άρθρου<text:s/>6<text:s/>του<text:s/>ν.2969/01,<text:s/>των<text:s/>αδειών<text:s/>εμφιάλωσης<text:s/>καθαρού<text:s/>ή<text:s/>φωτιστικού<text:s/>οινοπνεύματος,<text:s/>των<text:s/>αδειών<text:s/>λειτουργίας<text:s/>των<text:s/>αποστακτικών<text:s/>μηχανημάτων,<text:s/>των<text:s/>αδειών<text:s/>απόσταξης<text:s/>μικρών<text:s/>αποσταγματοποιών<text:s/>(διημέρων),<text:s/>καθώς<text:s/>και<text:s/>των<text:s/>αδειών<text:s/>παραγωγής<text:s/>ζύθου<text:s/>από<text:s/>εργοστάσια<text:s/>ή<text:s/>από<text:s/>εστιατόρια,<text:s/>μπαρ<text:s/>κλπ.<text:s/>Συντάσσει,<text:s/>προσυπογράφει<text:s/>και<text:s/>προωθεί<text:s/>αυτές<text:s/>για<text:s/>υπογραφή.<text:s/>Κοινοποιεί<text:s/>αυτές<text:s/>στους<text:s/>προβλεπόμενους<text:s/>αποδέκτες.</text:span></text:p>
      <text:p text:style-name="P1052"><text:span text:style-name="T1052_1">9.</text:span><text:span text:style-name="T1052_2"><text:s/>Καταχωρεί<text:s/>και<text:s/>παρακολουθεί<text:s/>στο<text:s/>Ο.Π.Σ.Τ.<text:s/>τις<text:s/>άδειες<text:s/>ασκήσεως<text:s/>επαγγέλματος<text:s/>του<text:s/>άρθρου<text:s/>6<text:s/>του<text:s/>ν.2969/01,<text:s/>τις<text:s/>άδειες<text:s/>εμφιάλωσης<text:s/>καθαρού<text:s/>ή<text:s/>πλήρως<text:s/>μετουσιω-<text:s/>μένου<text:s/>(φωτιστικού)<text:s/>οινοπνεύματος,<text:s/>καθώς<text:s/>επίσης<text:s/>και<text:s/>τις<text:s/>άδειες<text:s/>μικρών<text:s/>αποσταγματοποιών<text:s/>και<text:s/>τις<text:s/>άδειες<text:s/>κατοχής<text:s/>αποστακτικών<text:s/>μηχανημάτων.</text:span></text:p>
      <text:p text:style-name="P1053"><text:span text:style-name="T1053_1">10.</text:span><text:span text:style-name="T1053_2"><text:s/>Μεριμνά<text:s/>για<text:s/>την<text:s/>τήρηση<text:s/>στατιστικών<text:s/>στοιχείων<text:s/>μικρών<text:s/>αποσταγματοποιών<text:s/>(Διημέρων).<text:s/>Επί<text:s/>μη<text:s/>μηχα-<text:s/>νοργανωμένων<text:s/>Τελωνείων<text:s/>διαβιβάζει<text:s/>αυτά<text:s/>στο<text:s/>αρμόδιο<text:s/>Τμήμα<text:s/>της<text:s/>Διεύθυνσης<text:s/>Ε.Φ.Κ.<text:s/>του<text:s/>Υπ.Ο.Ο.</text:span></text:p>
      <text:p text:style-name="P1054"><text:span text:style-name="T1054_1">11.</text:span><text:span text:style-name="T1054_2"><text:s/>Παραλαμβάνει<text:s/>και<text:s/>ελέγχει<text:s/>με<text:s/>τον<text:s/>Προϊστάμενο<text:s/>του<text:s/>Τμήματος<text:s/>τα<text:s/>δικαιολογητικά<text:s/>για<text:s/>τη<text:s/>χορήγηση<text:s/>αδειών<text:s/>κατοχής,<text:s/>κατασκευής,<text:s/>επισκευής<text:s/>ή<text:s/>μεταφοράς<text:s/>των<text:s/>απο-<text:s/>στακτικών<text:s/>μηχανημάτων.<text:s/>Συντάσσει,<text:s/>προσυπογράφει<text:s/>και<text:s/>προωθεί<text:s/>τις<text:s/>άδειες<text:s/>αυτές<text:s/>για<text:s/>υπογραφή.<text:s/>Καταχωρεί<text:s/>αυτές<text:s/>στο<text:s/>Ο.Π.Σ.Τ.,<text:s/>όπου<text:s/>προβλέπεται<text:s/>και<text:s/>τις<text:s/>κοινοποιεί<text:s/>στους<text:s/>προβλεπόμενους<text:s/>αποδέκτες.</text:span></text:p>
      <text:p text:style-name="P1055"><text:span text:style-name="T1055_1">12.</text:span><text:span text:style-name="T1055_2"><text:s/>Ελέγχει<text:s/>τα<text:s/>απαιτούμενα<text:s/>δικαιολογητικά<text:s/>και<text:s/>φροντίζει<text:s/>για<text:s/>τη<text:s/>διαβίβασή<text:s/>τους<text:s/>στο<text:s/>αρμόδιο<text:s/>Τμήμα<text:s/>της<text:s/>Διεύθυνσης<text:s/>Ε.Φ.Κ.<text:s/>του<text:s/>Υπ.Ο.Ο.,<text:s/>για<text:s/>τη<text:s/>χορήγηση<text:s/>γενικού<text:s/>αριθμού<text:s/>μητρώου<text:s/>στα<text:s/>αποστακτικά<text:s/>μηχανήματα.</text:span></text:p>
      <text:p text:style-name="P1056"><text:span text:style-name="T1056_1">13.</text:span><text:span text:style-name="T1056_2"><text:s/>Προβαίνει<text:s/>στις<text:s/>απαιτούμενες<text:s/>ενέργειες<text:s/>για<text:s/>την<text:s/>καταστροφή<text:s/>των<text:s/>αποστακτικών<text:s/>μηχανημάτων,<text:s/>όπου<text:s/>απαιτείται,<text:s/>σύμφωνα<text:s/>με<text:s/>τις<text:s/>ισχύουσες<text:s/>διατάξεις.</text:span></text:p>
      <text:p text:style-name="P1057"><text:span text:style-name="T1057_1">14.</text:span><text:span text:style-name="T1057_2"><text:s/>Ενημερώνει<text:s/>το<text:s/>αρμόδιο<text:s/>Τμήμα<text:s/>της<text:s/>Διεύθυνσης<text:s/>Ε.Φ.Κ.<text:s/>του<text:s/>Υπ.Ο.Ο.<text:s/>για<text:s/>κάθε<text:s/>μεταβίβαση,<text:s/>μεταβολή<text:s/>χωρητικότητας,<text:s/>επισκευή,<text:s/>καταστροφή<text:s/>ή<text:s/>μεταφορά<text:s/>απο-<text:s/>στακτικού<text:s/>μηχανήματος.</text:span></text:p>
      <text:p text:style-name="P1058"><text:span text:style-name="T1058_1">15.</text:span><text:span text:style-name="T1058_2"><text:s/>Παραλαμβάνει<text:s/>και<text:s/>ελέγχει<text:s/>με<text:s/>τον<text:s/>Προϊστάμενο<text:s/>του<text:s/>Τμήματος<text:s/>τα<text:s/>δικαιολογητικά<text:s/>για<text:s/>τη<text:s/>χορήγηση<text:s/>του<text:s/>αφορολόγητου<text:s/>οινοπνεύματος,<text:s/>το<text:s/>οποίο<text:s/>δικαιούνται<text:s/>κάθε<text:s/>χρόνο<text:s/>ως<text:s/>φύρα<text:s/>(2%),<text:s/>οι<text:s/>ποτοποιοί.<text:s/>Συντάσσει,<text:s/>προσυπογράφει<text:s/>και<text:s/>προωθεί<text:s/>για<text:s/>υπογραφή<text:s/>τη<text:s/>σχετική<text:s/>απόφαση.</text:span></text:p>
      <text:p text:style-name="P1059"><text:span text:style-name="T1059_1">16.</text:span><text:span text:style-name="T1059_2"><text:s/>Διαβιβάζει<text:s/>τα<text:s/>πρακτικά<text:s/>ατέλειας,<text:s/>όπου<text:s/>από<text:s/>τις<text:s/>κείμενες<text:s/>διατάξεις<text:s/>προβλέπεται<text:s/>η<text:s/>σύνταξή<text:s/>τους,<text:s/>στις<text:s/>αρμόδιες<text:s/>τελωνειακές<text:s/>αρχές<text:s/>και<text:s/>παρακολουθεί<text:s/>αυτά<text:s/>μέχρι<text:s/>την<text:s/>επιστροφή<text:s/>του<text:s/>προβλεπόμενου<text:s/>αντιτύπου,<text:s/>προ-<text:s/>κειμένου<text:s/>να<text:s/>τακτοποιηθεί<text:s/>η<text:s/>σχετική<text:s/>δήλωση<text:s/>Ε.Φ.Κ.</text:span></text:p>
      <text:p text:style-name="P1060"><text:span text:style-name="T1060_1">17.</text:span><text:span text:style-name="T1060_2"><text:s/>Τηρεί<text:s/>θεωρημένο<text:s/>βιβλίο,<text:s/>στο<text:s/>οποίο<text:s/>καταχωρεί<text:s/>τις<text:s/>άδειες<text:s/>μεταφοράς<text:s/>προϊόντων<text:s/>που<text:s/>προορίζονται<text:s/>για<text:s/>τα<text:s/>Δωδεκάνησα<text:s/>και<text:s/>παρακολουθεί<text:s/>αυτές<text:s/>μέχρι<text:s/>την<text:s/>επιστροφή<text:s/>του<text:s/>επιστρεπτέου<text:s/>αντιτύπου<text:s/>για<text:s/>την<text:s/>τακτοποίησή<text:s/>τους.</text:span></text:p>
      <text:p text:style-name="P1061"><text:span text:style-name="T1061_1">18.</text:span><text:span text:style-name="T1061_2"><text:s/>Γνωστοποιεί<text:s/>στις<text:s/>αρμόδιες<text:s/>Τελωνειακές<text:s/>αρχές<text:s/>περί<text:s/>χορήγησης<text:s/>αλκοόλης<text:s/>ή<text:s/>αλκοολούχων<text:s/>προϊόντων<text:s/>με<text:s/>απαλλαγή<text:s/>σε<text:s/>εργοστάσια<text:s/>ή<text:s/>βιοτεχνίες<text:s/>των<text:s/>οποίων<text:s/>η<text:s/>έδρα<text:s/>βρίσκεται<text:s/>εκτός<text:s/>της<text:s/>χωρικής<text:s/>αρμοδιότητας<text:s/>του<text:s/>Τελωνείου.</text:span></text:p>
      <text:p text:style-name="P1062"><text:span text:style-name="T1062_1">19.</text:span><text:span text:style-name="T1062_2"><text:s/>Εισηγείται<text:s/>στον<text:s/>Προϊστάμενο<text:s/>του<text:s/>Τμήματος<text:s/>τη<text:s/>λήψη<text:s/>δειγμάτων<text:s/>σε<text:s/>αλκοολούχα<text:s/>προϊόντα,<text:s/>προκειμένου<text:s/>να<text:s/>προσδιοριστεί<text:s/>το<text:s/>είδος<text:s/>του<text:s/>προϊόντος<text:s/>και<text:s/>να<text:s/>υπολογιστούν<text:s/>ορθά<text:s/>οι<text:s/>μονάδες<text:s/>φορολόγησης<text:s/>(λίτρα<text:s/>άνυδρα<text:s/>κ.λπ.)<text:s/>και,<text:s/>σε<text:s/>περίπτωση<text:s/>λήψης<text:s/>δειγμάτων,<text:s/>προωθεί<text:s/>τα<text:s/>δείγματα<text:s/>στην<text:s/>αρμόδια<text:s/>Χημική<text:s/>Υπηρεσία<text:s/>για<text:s/>έκδοση<text:s/>Δελτίου<text:s/>Χημικής<text:s/>Ανάλυσης<text:s/>(Δ.Χ.Α.)</text:span></text:p>
      <text:p text:style-name="P1063"><text:span text:style-name="T1063_1">20.</text:span><text:span text:style-name="T1063_2"><text:s/>Διαβιβάζει<text:s/>επικυρωμένα<text:s/>φωτοαντίγραφα<text:s/>των<text:s/>αποδείξεων<text:s/>πληρωμής<text:s/>του<text:s/>Ειδικού<text:s/>Ταμείου<text:s/>Ελέγχου<text:s/>Παραγωγής<text:s/>και<text:s/>Ποιότητας<text:s/>Αλκοόλης<text:s/>και<text:s/>Αλκοολούχων<text:s/>Ποτών<text:s/>(Ε.Τ.Ε.Π.Π.Α.Α.)<text:s/>στην<text:s/>αρμόδια<text:s/>Χημική<text:s/>Υπηρεσία.</text:span></text:p>
      <text:p text:style-name="P1064"><text:span text:style-name="T1064_1">21.</text:span><text:span text:style-name="T1064_2"><text:s/>Εισηγείται<text:s/>για<text:s/>τη<text:s/>σύσταση<text:s/>Επιτροπής<text:s/>ογκομέτρησης<text:s/>δεξαμενών,<text:s/>καθώς<text:s/>και<text:s/>για<text:s/>τη<text:s/>σύσταση<text:s/>κάθε<text:s/>άλλης<text:s/>Επιτροπής,<text:s/>αρμοδιότητας<text:s/>του<text:s/>Γραφείου,<text:s/>όπου<text:s/>απαιτείται.</text:span></text:p>
      <text:p text:style-name="P1065"><text:span text:style-name="T1065_1">22.</text:span><text:span text:style-name="T1065_2"><text:s/>Παραλαμβάνει<text:s/>τις<text:s/>αιτήσεις<text:s/>για<text:s/>καταστροφή<text:s/>προϊόντων<text:s/>αρμοδιότητας<text:s/>του<text:s/>Γραφείου<text:s/>και<text:s/>εισηγείται<text:s/>στον<text:s/>Προϊστάμενο<text:s/>του<text:s/>Τμήματος<text:s/>τη<text:s/>συγκρότηση<text:s/>της<text:s/>προβλεπόμενης<text:s/>Επιτροπής.<text:s/>Πιστώνει<text:s/>με<text:s/>τις<text:s/>ποσότητες<text:s/>των<text:s/>εμπορευμάτων<text:s/>που<text:s/>καταστράφηκαν,<text:s/>σύμφωνα<text:s/>με<text:s/>το<text:s/>σχετικό<text:s/>πρωτόκολλο<text:s/>καταστροφής,<text:s/>τις<text:s/>αντίστοιχες<text:s/>φορολογικές<text:s/>αποθήκες.</text:span></text:p>
      <text:p text:style-name="P1066"><text:span text:style-name="T1066_1">23.</text:span><text:span text:style-name="T1066_2"><text:s/>Ασκεί,<text:s/>επί<text:s/>ισοπροπυλικής<text:s/>αλκοόλης,<text:s/>κατ΄<text:s/>αναλογία<text:s/>και<text:s/>τα<text:s/>καθήκοντα<text:s/>που<text:s/>περιγράφονται<text:s/>στο<text:s/>άρθρο<text:s/>49<text:s/>(Γραφείο<text:s/>Ενεργειακών<text:s/>Προϊόντων,<text:s/>Ηλεκτρικής<text:s/>Ενέργειας<text:s/>και<text:s/>Ισοπροπυλικής<text:s/>Αλκοόλης)<text:s/>για<text:s/>τα<text:s/>θέματα<text:s/>αυτά.</text:span></text:p>
      <text:p text:style-name="P1067"><text:span text:style-name="T1067_1">24.</text:span><text:span text:style-name="T1067_2"><text:s/>Εξετάζει<text:s/>τους<text:s/>όρους<text:s/>και<text:s/>το<text:s/>αξιόχρεο<text:s/>των<text:s/>εγγυήσεων<text:s/>που<text:s/>κατατίθενται<text:s/>από<text:s/>τους<text:s/>ενδιαφερομένους<text:s/>και<text:s/>εισηγείται<text:s/>αρμοδίως<text:s/>για<text:s/>την<text:s/>αποδοχή<text:s/>τους.<text:s/>Μετά<text:s/>την<text:s/>αποδοχή,<text:s/>εφόσον<text:s/>υπάρχει<text:s/>δυνατότητα,<text:s/>καταχωρεί<text:s/>αυτές<text:s/>στο<text:s/>Ο.Π.Σ.Τ.<text:s/>Φυλάσσει<text:s/>αυτές<text:s/>ανά<text:s/>εταιρεία<text:s/>και<text:s/>κατά<text:s/>περίπτωση.</text:span></text:p>
      <text:p text:style-name="P1068"><text:span text:style-name="T1068_1">25.</text:span><text:span text:style-name="T1068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1069"><text:span text:style-name="T1069_1">26.</text:span><text:span text:style-name="T1069_2"><text:s/>Μεριμνά<text:s/>για<text:s/>τη<text:s/>λύση<text:s/>ολικά<text:s/>ή<text:s/>μερικά<text:s/>των<text:s/>εγγυήσεων,<text:s/>όπου<text:s/>προβλέπεται<text:s/>και<text:s/>συνυπογράφει<text:s/>την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1070"><text:span text:style-name="T1070_1">27.</text:span><text:span text:style-name="T1070_2"><text:s/>Ζητά<text:s/>το<text:s/>δειγματοληπτικό<text:s/>έλεγχο<text:s/>γνησιότητας<text:s/>των<text:s/>πράξεων<text:s/>και<text:s/>των<text:s/>υπογραφών<text:s/>των<text:s/>υπαλλήλων<text:s/>από<text:s/>τα<text:s/>Τελωνεία<text:s/>εξαγωγής<text:s/>ή<text:s/>παραλαβής.</text:span></text:p>
      <text:p text:style-name="P1071"><text:span text:style-name="T1071_1">28.</text:span><text:span text:style-name="T1071_2"><text:s/>Προβαίνει<text:s/>στις<text:s/>απαραίτητες<text:s/>ενέργειες<text:s/>για<text:s/>τη<text:s/>διοικητική<text:s/>συνεργασία<text:s/>με<text:s/>τα<text:s/>λοιπά<text:s/>Κράτη<text:s/>Μέλη<text:s/>της<text:s/>Ε.Ε.<text:s/>(αμοιβαία<text:s/>συνδρομή)<text:s/>διαβιβάζοντας<text:s/>τα<text:s/>προβλεπόμενα<text:s/>έντυπα<text:s/>και<text:s/>λοιπά<text:s/>δικαιολογητικά<text:s/>στη<text:s/>Διεύθυνση<text:s/>Ε.Φ.Κ.<text:s/>του<text:s/>Υπ.Ο.Ο.</text:span></text:p>
      <text:p text:style-name="P1072"><text:span text:style-name="T1072_1">29.</text:span><text:span text:style-name="T1072_2"><text:s/>Επιλαμβάνεται<text:s/>των<text:s/>καθηκόντων<text:s/>που<text:s/>αναγράφονται<text:s/>στις<text:s/>παρ.<text:s/>12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073" text:outline-level="6"><text:span text:style-name="T1073_1">Άρθρο<text:s/>52<text:s/></text:span></text:h>
      <text:h text:style-name="P1074" text:outline-level="6"><text:span text:style-name="T1074_1">Καθήκοντα<text:s/>υπευθύνου<text:s/>ΓραφείουΒιομηχανοποιημένων<text:s/>Καπνών</text:span></text:h>
      <text:p text:style-name="P1075"><text:span text:style-name="T1075_1">Ο<text:s/>υπεύθυνος<text:s/>του<text:s/>Γραφείου:</text:span></text:p>
      <text:p text:style-name="P1076"><text:span text:style-name="T1076_1">1.</text:span><text:span text:style-name="T1076_2"><text:s/>Μεριμνά<text:s/>για<text:s/>την<text:s/>καταχώρηση<text:s/>στο<text:s/>Ο.Π.Σ.Τ.<text:s/>των<text:s/>Δηλώσεων<text:s/>Ε.Φ.Κ.<text:s/>και<text:s/>λοιπών<text:s/>Φορολογιών,<text:s/>των<text:s/>αιτήσεων<text:s/>παραλαβής<text:s/>ενσήμων<text:s/>ταινιών,<text:s/>των<text:s/>Σ.Δ.Ε./Α.Σ.Δ.Ε.,<text:s/>των<text:s/>Δελτίων<text:s/>παραγωγής,<text:s/>των<text:s/>Αιτήσεων<text:s/>μεταβολής<text:s/>προϊόντων,<text:s/>καθώς<text:s/>και<text:s/>άλλων<text:s/>παραστατικών<text:s/>ή<text:s/>εγγράφων<text:s/>που<text:s/>αφορούν<text:s/>την<text:s/>φορολόγηση<text:s/>ή<text:s/>διακίνηση<text:s/>βιομηχανοποι-<text:s/>ημένων<text:s/>καπνών.</text:span></text:p>
      <text:p text:style-name="P1077"><text:span text:style-name="T1077_1">2.</text:span><text:span text:style-name="T1077_2"><text:s/>Προβαίνει<text:s/>σε<text:s/>περιπτώσεις<text:s/>ελλειμμάτων<text:s/>ή<text:s/>πλεονασμάτων<text:s/>που<text:s/>προκύπτουν<text:s/>κατά<text:s/>την<text:s/>διακίνηση<text:s/>με<text:s/>Σ.Δ.Ε.<text:s/>στις<text:s/>απαιτούμενες,<text:s/>κατά<text:s/>περίπτωση,<text:s/>ενέργειες<text:s/>για<text:s/>την<text:s/>τακτοποίηση<text:s/>τους.</text:span></text:p>
      <text:p text:style-name="P1078"><text:span text:style-name="T1078_1">3.</text:span><text:span text:style-name="T1078_2"><text:s/>Εξετάζει,<text:s/>πριν<text:s/>την<text:s/>καταχώρηση,<text:s/>την<text:s/>επάρκεια<text:s/>των<text:s/>εγγυήσεων<text:s/>για<text:s/>κάθε<text:s/>περίπτωση,<text:s/>σύμφωνα<text:s/>με<text:s/>τις<text:s/>ισχύ-<text:s/>ουσες<text:s/>διατάξεις.<text:s/>Σε<text:s/>περίπτωση<text:s/>που<text:s/>δεν<text:s/>επαρκούν<text:s/>ζητά<text:s/>και<text:s/>λαμβάνει<text:s/>συμπληρωματικές.</text:span></text:p>
      <text:p text:style-name="P1079"><text:span text:style-name="T1079_1">4.</text:span><text:span text:style-name="T1079_2"><text:s/>Παρακολουθεί,<text:s/>εξοφλεί,<text:s/>ταξινομεί<text:s/>και<text:s/>αρχειοθετεί<text:s/>τα<text:s/>εισερχόμενα<text:s/>και<text:s/>εξερχόμενα<text:s/>Σ.Δ.Ε./<text:s/>Α.Σ.Δ.Ε.<text:s/>και<text:s/>προβαίνει<text:s/>στη<text:s/>διαδικασία<text:s/>καταστροφής<text:s/>αυτών,<text:s/>σύμφωνα<text:s/>με<text:s/>τις<text:s/>ισχύουσες<text:s/>διατάξεις.</text:span></text:p>
      <text:p text:style-name="P1080"><text:span text:style-name="T1080_1">5.</text:span><text:span text:style-name="T1080_2"><text:s/>Παρακολουθεί<text:s/>τις<text:s/>Δ.Ε.Φ.Κ.<text:s/>για<text:s/>την<text:s/>εμπρόθεσμη<text:s/>καταβολή<text:s/>του<text:s/>Ε.Φ.Κ.,<text:s/>του<text:s/>Φ.Π.Α.<text:s/>και<text:s/>των<text:s/>λοιπών<text:s/>επιβαρύνσεων,<text:s/>συμπεριλαμβανομένων<text:s/>και<text:s/>των<text:s/>περιπτώσεων<text:s/>αναστολής<text:s/>καταβολής<text:s/>αυτών..</text:span></text:p>
      <text:p text:style-name="P1081"><text:span text:style-name="T1081_1">6.</text:span><text:span text:style-name="T1081_2"><text:s/>Παραλαμβάνει<text:s/>τα<text:s/>προσκομιζόμενα<text:s/>δικαιολογητικά<text:s/>των<text:s/>παραληπτών<text:s/>και<text:s/>ελέγχει<text:s/>αυτά<text:s/>από<text:s/>κοινού<text:s/>με<text:s/>τον<text:s/>Προϊστάμενο<text:s/>για<text:s/>τη<text:s/>διαπίστωση<text:s/>της<text:s/>συνδρομής<text:s/>των<text:s/>προϋποθέσεων<text:s/>παραλαβής<text:s/>εμπορευμάτων<text:s/>με<text:s/>ολική<text:s/>ή<text:s/>μερική<text:s/>απαλλαγή<text:s/>από<text:s/>Ε.Φ.Κ.<text:s/>και<text:s/>Φ.Π.Α.</text:span></text:p>
      <text:p text:style-name="P1082"><text:span text:style-name="T1082_1">7.</text:span><text:span text:style-name="T1082_2"><text:s/>Φροντίζει<text:s/>ώστε<text:s/>να<text:s/>περιέρχονται<text:s/>στο<text:s/>Γραφείο<text:s/>του<text:s/>εμπρόθεσμα<text:s/>τα<text:s/>απαιτούμενα<text:s/>δικαιολογητικά<text:s/>έγγραφα<text:s/>για<text:s/>την<text:s/>οριστικοποίηση<text:s/>της<text:s/>ατέλειας<text:s/>και<text:s/>σε<text:s/>αντίθετη<text:s/>περίπτωση<text:s/>προβαίνει<text:s/>στις<text:s/>απαραίτητες<text:s/>ενέργειες<text:s/>για<text:s/>την<text:s/>είσπραξη<text:s/>των<text:s/>οφειλομένων<text:s/>επιβαρύνσεων.</text:span></text:p>
      <text:p text:style-name="P1083"><text:span text:style-name="T1083_1">8.</text:span><text:span text:style-name="T1083_2"><text:s/>Διαβιβάζει<text:s/>τα<text:s/>αιτήματα<text:s/>των<text:s/>ενδιαφερομένων<text:s/>στη<text:s/>Διεύθυνση<text:s/>Ε.Φ.Κ.<text:s/>του<text:s/>Υπ.Ο.Ο.:<text:s/>i)<text:s/>για<text:s/>κυκλοφορία<text:s/>νέων<text:s/>προϊόντων<text:s/>και<text:s/>ii)<text:s/>για<text:s/>τις<text:s/>μεταβολές<text:s/>των<text:s/>τιμών<text:s/>λιανικής<text:s/>πώλησης.</text:span></text:p>
      <text:p text:style-name="P1084"><text:span text:style-name="T1084_1">9.</text:span><text:span text:style-name="T1084_2"><text:s/>Προβαίνει<text:s/>στις<text:s/>απαραίτητες<text:s/>ενέργειες<text:s/>για<text:s/>την<text:s/>αμοιβαία<text:s/>συνδρομή<text:s/>σε<text:s/>συνεργασία<text:s/>με<text:s/>την<text:s/>αρμόδια<text:s/>Διεύθυνση<text:s/>του<text:s/>Υπ.Ο.Ο.</text:span></text:p>
      <text:p text:style-name="P1085"><text:span text:style-name="T1085_1">10.</text:span><text:span text:style-name="T1085_2"><text:s/>Ζητά<text:s/>το<text:s/>δειγματοληπτικό<text:s/>έλεγχο<text:s/>γνησιότητας<text:s/>των<text:s/>πράξεων<text:s/>και<text:s/>των<text:s/>υπογραφών<text:s/>των<text:s/>υπαλλήλων<text:s/>από<text:s/>τα<text:s/>Τελωνεία<text:s/>εξαγωγής<text:s/>ή<text:s/>παραλαβής.</text:span></text:p>
      <text:p text:style-name="P1086"><text:span text:style-name="T1086_1">11.</text:span><text:span text:style-name="T1086_2"><text:s/>Εξετάζει<text:s/>τους<text:s/>όρους<text:s/>και<text:s/>το<text:s/>αξιόχρεο<text:s/>των<text:s/>εγγυήσεων<text:s/>που<text:s/>κατατίθενται<text:s/>από<text:s/>τους<text:s/>ενδιαφερομένους<text:s/>και<text:s/>εισηγείται<text:s/>αρμοδίως<text:s/>για<text:s/>την<text:s/>αποδοχή<text:s/>τους.<text:s/>Μετά<text:s/>την<text:s/>αποδοχή,<text:s/>εφόσον<text:s/>υπάρχει<text:s/>δυνατότητα,<text:s/>καταχωρεί<text:s/>αυτές<text:s/>στο<text:s/>Ο.Π.Σ.Τ.<text:s/>Φυλάσσει<text:s/>αυτές<text:s/>ανά<text:s/>εταιρεία<text:s/>και<text:s/>κατά<text:s/>περίπτωση.</text:span></text:p>
      <text:p text:style-name="P1087"><text:span text:style-name="T1087_1">12.</text:span><text:span text:style-name="T1087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1088"><text:span text:style-name="T1088_1">13.</text:span><text:span text:style-name="T1088_2"><text:s/>Μεριμνά<text:s/>για<text:s/>τη<text:s/>λύση<text:s/>ολικά<text:s/>ή<text:s/>μερικά<text:s/>των<text:s/>εγγυήσεων,<text:s/>όπου<text:s/>προβλέπεται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1089"><text:span text:style-name="T1089_1">14.</text:span><text:span text:style-name="T1089_2"><text:s/>Επιλαμβάνεται<text:s/>των<text:s/>ενεργειών<text:s/>που<text:s/>αναγράφονται<text:s/>στις<text:s/>παραγράφους<text:s/>10-19<text:s/>του<text:s/>άρθρου<text:s/>49<text:s/>(Καθήκοντα<text:s/>υπευθύνου<text:s/>Γραφείου<text:s/>Ενεργειακών<text:s/>Προϊόντων,<text:s/>Ηλεκτρικής<text:s/>Ενέργειας<text:s/>και<text:s/>Ισοπροπυλικής<text:s/>Αλκοόλης).</text:span></text:p>
      <text:p text:style-name="P1090"><text:span text:style-name="T1090_1">15.</text:span><text:span text:style-name="T1090_2"><text:s/>Παραλαμβάνει<text:s/>από<text:s/>τους<text:s/>δικαιούχους<text:s/>τις<text:s/>αιτήσεις<text:s/>διάθεσης<text:s/>ενσήμων<text:s/>ταινιών,<text:s/>επιμελείται<text:s/>της<text:s/>καταχώρη-<text:s/>σής<text:s/>τους<text:s/>στο<text:s/>Ο.Π.Σ.Τ.<text:s/>και<text:s/>ελέγχει:</text:span></text:p>
      <text:p text:style-name="P1091"><text:span text:style-name="T1091_1">α)</text:span><text:span text:style-name="T1091_2"><text:tab/></text:span><text:span text:style-name="T1091_3">τη<text:s/>λιανική<text:s/>τιμή<text:s/>των<text:s/>προϊόντων<text:s/>επί<text:s/>των<text:s/>οποίων<text:s/>πρόκειται<text:s/>να<text:s/>επικολληθούν<text:s/>οι<text:s/>ένσημες<text:s/>ταινίες,<text:s/>όταν<text:s/>αυτές<text:s/>πρόκειται<text:s/>να<text:s/>αποσταλούν<text:s/>προς<text:s/>επικόλληση<text:s/>σε<text:s/>μονάδα<text:s/>παραγωγής<text:s/>του<text:s/>εσωτερικού,<text:s/>της<text:s/>Ευρωπαϊκής<text:s/>Ένωσης<text:s/>ή<text:s/>τρίτης<text:s/>χώρας</text:span></text:p>
      <text:p text:style-name="P1092"><text:span text:style-name="T1092_1">β)</text:span><text:span text:style-name="T1092_2"><text:tab/></text:span><text:span text:style-name="T1092_3">τον<text:s/>υπολογισμό<text:s/>των<text:s/>φορολογικών<text:s/>επιβαρύνσεων,<text:s/>προκειμένου<text:s/>να<text:s/>ζητηθεί<text:s/>η<text:s/>ανάλογη<text:s/>εγγύηση</text:span></text:p>
      <text:p text:style-name="P1093"><text:span text:style-name="T1093_1">γ)</text:span><text:span text:style-name="T1093_2"><text:tab/></text:span><text:span text:style-name="T1093_3">την<text:s/>τιμή<text:s/>των<text:s/>ενσήμων<text:s/>ταινιών<text:s/>και<text:s/>τη<text:s/>συνολική<text:s/>αξία<text:s/>που<text:s/>έχει<text:s/>υπολογιστεί<text:s/>γι΄<text:s/>αυτές<text:s/>επί<text:s/>της<text:s/>αιτήσεως<text:s/>διάθεσης<text:s/>και</text:span></text:p>
      <text:p text:style-name="P1094"><text:span text:style-name="T1094_1">δ)</text:span><text:span text:style-name="T1094_2"><text:tab/></text:span><text:span text:style-name="T1094_3">την<text:s/>καταληκτική<text:s/>ημερομηνία<text:s/>εντός<text:s/>της<text:s/>οποίας<text:s/>πρέπει<text:s/>να<text:s/>αφιχθούν<text:s/>τα<text:s/>βιομηχανοποιημένα<text:s/>καπνά.</text:span></text:p>
      <text:p text:style-name="P1095"><text:span text:style-name="T1095_1">Τέλος,<text:s/>υπογράφει<text:s/>την<text:s/>αίτηση<text:s/>διάθεσης<text:s/>και<text:s/>δίνει<text:s/>την<text:s/>εντολή<text:s/>εκτύπωσης,<text:s/>μέσω<text:s/>του<text:s/>Ο.Π.Σ.Τ.,<text:s/>του<text:s/>αποδεικτικού<text:s/>είσπραξης<text:s/>της<text:s/>αξίας<text:s/>των<text:s/>ενσήμων<text:s/>ταινιών,<text:s/>εφόσον<text:s/>η<text:s/>θέση<text:s/>του<text:s/>είναι<text:s/>μηχανογραφημένη,<text:s/>διαφορετικά<text:s/>την<text:s/>προωθεί<text:s/>στο<text:s/>οικείο<text:s/>Γραφείο,<text:s/>όπως<text:s/>ορίζεται<text:s/>στο<text:s/>δελτίο<text:s/>υπηρεσίας.</text:span></text:p>
      <text:p text:style-name="P1096"><text:span text:style-name="T1096_1">16.</text:span><text:span text:style-name="T1096_2"><text:s/>Παρακολουθεί<text:s/>την<text:s/>πίστωση<text:s/>των<text:s/>Αιτήσεων<text:s/>Παραλαβής<text:s/>ενσήμων<text:s/>ταινιών<text:s/>και<text:s/>ελέγχει<text:s/>την<text:s/>εμπρόθεσμη<text:s/>εξόφλησή<text:s/>τους.</text:span></text:p>
      <text:p text:style-name="P1097"><text:span text:style-name="T1097_1">17.</text:span><text:span text:style-name="T1097_2"><text:s/>Παραλαμβάνει<text:s/>και<text:s/>φυλάσσει<text:s/>τις<text:s/>αιτήσεις<text:s/>επιστροφής<text:s/>κακέκτυπων<text:s/>ή<text:s/>φθαρμένων<text:s/>ενσήμων<text:s/>ταινιών<text:s/>μέχρι<text:s/>την<text:s/>καταστροφή<text:s/>των<text:s/>ταινιών<text:s/>από<text:s/>την<text:s/>αρμόδια<text:s/>επιτροπή.</text:span></text:p>
      <text:p text:style-name="P1098"><text:span text:style-name="T1098_1">18.</text:span><text:span text:style-name="T1098_2"><text:s/>Μεριμνά,<text:s/>σε<text:s/>περίπτωση<text:s/>απώλειας<text:s/>ταινιών,<text:s/>για<text:s/>την<text:s/>καταβολή<text:s/>των<text:s/>φορολογικών<text:s/>επιβαρύνσεων<text:s/>από<text:s/>τους<text:s/>υπόχρεους<text:s/>εντός<text:s/>της<text:s/>προβλεπόμενης<text:s/>ημερομηνίας,<text:s/>διαφορετικά<text:s/>ενημερώνει<text:s/>τον<text:s/>Προϊστάμενο<text:s/>του<text:s/>Τμήματος<text:s/>για<text:s/>την<text:s/>κατάπτωση<text:s/>της<text:s/>σχετικής<text:s/>εγγύησης.</text:span></text:p>
      <text:p text:style-name="P1099"><text:span text:style-name="T1099_1">19.</text:span><text:span text:style-name="T1099_2"><text:s/>Διευκολύνει<text:s/>τα<text:s/>μέλη<text:s/>της<text:s/>Επιτροπής,<text:s/>στην<text:s/>περίπτωση<text:s/>καταστροφής<text:s/>βιομηχανοποιημένων<text:s/>καπνών<text:s/>για<text:s/>τα<text:s/>οποία<text:s/>έχει<text:s/>καταβληθεί<text:s/>Ε.Φ.Κ.,<text:s/>προκειμένου<text:s/>αυτή<text:s/>να<text:s/>ελέγξει:</text:span></text:p>
      <text:p text:style-name="P1100"><text:span text:style-name="T1100_1">α)</text:span><text:span text:style-name="T1100_2"><text:tab/></text:span><text:span text:style-name="T1100_3">αν<text:s/>τα<text:s/>προϊόντα<text:s/>αυτά<text:s/>έχουν<text:s/>φορολογηθεί<text:s/>εντός<text:s/>της<text:s/>προβλεπόμενης<text:s/>προθεσμίας<text:s/>και<text:s/>με<text:s/>ποια</text:span></text:p>
      <text:p text:style-name="P1101"><text:span text:style-name="T1101_1">παραστατικά<text:s/>φορολογήθηκαν</text:span></text:p>
      <text:p text:style-name="P1102"><text:span text:style-name="T1102_1">β)</text:span><text:span text:style-name="T1102_2"><text:tab/></text:span><text:span text:style-name="T1102_3">τους<text:s/>συντελεστές<text:s/>φορολογίας<text:s/>που<text:s/>ίσχυαν<text:s/>την<text:s/>συγκεκριμένη<text:s/>στιγμή</text:span></text:p>
      <text:p text:style-name="P1103"><text:span text:style-name="T1103_1">γ)</text:span><text:span text:style-name="T1103_2"><text:tab/></text:span><text:span text:style-name="T1103_3">τις<text:s/>τιμές<text:s/>λιανικής<text:s/>πώλησης<text:s/>που<text:s/>είχαν<text:s/>κατά<text:s/>τον<text:s/>χρόνο<text:s/>φορολογίας<text:s/>τους<text:s/>και</text:span></text:p>
      <text:p text:style-name="P1104"><text:span text:style-name="T1104_1">δ)</text:span><text:span text:style-name="T1104_2"><text:tab/></text:span><text:span text:style-name="T1104_3">τη<text:s/>γνησιότητα<text:s/>των<text:s/>ενσήμων<text:s/>ταινιών,<text:s/>καθώς<text:s/>και<text:s/>αν<text:s/>αυτές<text:s/>έχουν<text:s/>παραληφθεί<text:s/>νόμιμα.</text:span></text:p>
      <text:p text:style-name="P1105"><text:span text:style-name="T1105_1">20.</text:span><text:span text:style-name="T1105_2"><text:s/>Πιστώνει<text:s/>τις<text:s/>αιτήσεις<text:s/>παραλαβής<text:s/>ενσήμων<text:s/>ταινιών<text:s/>από<text:s/>τις<text:s/>οποίες<text:s/>προέρχονται<text:s/>οι<text:s/>καταστραφείσες<text:s/>ποσότητες<text:s/>σύμφωνα<text:s/>με<text:s/>τις<text:s/>αιτήσεις<text:s/>επιστροφής.</text:span></text:p>
      <text:p text:style-name="P1106"><text:span text:style-name="T1106_1">Ομοίως<text:s/>παρέχει<text:s/>την<text:s/>συνδρομή<text:s/>του<text:s/>και<text:s/>σε<text:s/>περιπτώσεις<text:s/>καταστροφής<text:s/>ενσήμων<text:s/>ταινιών<text:s/>φορολογίας<text:s/>καπνού.</text:span></text:p>
      <text:p text:style-name="P1107"><text:span text:style-name="T1107_1">21.</text:span><text:span text:style-name="T1107_2"><text:s/>Μεριμνά<text:s/>για<text:s/>την<text:s/>πίστωση<text:s/>της<text:s/>Φορολογικής<text:s/>Αποθήκης<text:s/>σε<text:s/>περιπτώσεις<text:s/>καταστροφής<text:s/>βιομηχανοποιημένων<text:s/>καπνών<text:s/>για<text:s/>τα<text:s/>οποία<text:s/>δεν<text:s/>έχει<text:s/>καταβληθεί<text:s/>Ε.Φ.Κ.</text:span></text:p>
      <text:p text:style-name="P1108"><text:span text:style-name="T1108_1">22.</text:span><text:span text:style-name="T1108_2"><text:s/>Επιμελείται<text:s/>της<text:s/>υποβολής<text:s/>στατιστικών<text:s/>στοιχείων<text:s/>στο<text:s/>αρμόδιο<text:s/>Τμήμα<text:s/>της<text:s/>Διεύθυνσης<text:s/>Ε.Φ.Κ.<text:s/>του<text:s/>Υπ.Ο.Ο.</text:span></text:p>
      <text:p text:style-name="P1109"><text:span text:style-name="T1109_1">23.</text:span><text:span text:style-name="T1109_2"><text:s/>Επιλαμβάνεται<text:s/>της<text:s/>τήρησης<text:s/>αρχείου<text:s/>των<text:s/>αιτήσεων<text:s/>διάθεσης<text:s/>ταινιών,<text:s/>των<text:s/>πρωτοκόλλων<text:s/>καταστροφής<text:s/>βιο-<text:s/>μηχανοποιημένων<text:s/>καπνών<text:s/>και<text:s/>ενσήμων<text:s/>ταινιών,<text:s/>καθώς<text:s/>και<text:s/>των<text:s/>καταστάσεων<text:s/>φορολογίας<text:s/>και<text:s/>επιλαμβάνεται<text:s/>της<text:s/>καταστροφής<text:s/>αυτών,<text:s/>σύμφωνα<text:s/>με<text:s/>τις<text:s/>ισχύουσες<text:s/>διατάξεις.</text:span></text:p>
      <text:p text:style-name="P1110"><text:span text:style-name="T1110_1">24.</text:span><text:span text:style-name="T1110_2"><text:s/>Επιλαμβάνεται<text:s/>των<text:s/>καθηκόντων-ενεργειών<text:s/>που<text:s/>αναγράφονται<text:s/>στις<text:s/>παρ.<text:s/>12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111" text:outline-level="6"><text:span text:style-name="T1111_1">Άρθρο<text:s/>53<text:s/></text:span></text:h>
      <text:h text:style-name="P1112" text:outline-level="6"><text:span text:style-name="T1112_1">Καθήκοντα<text:s/>Διαχειριστή<text:s/>Ενσήμων<text:s/>ΤαινιώνΒιομηχανοποιημένων<text:s/>Καπνών</text:span></text:h>
      <text:p text:style-name="P1113"><text:span text:style-name="T1113_1">Τα<text:s/>καθήκοντα<text:s/>του<text:s/>Διαχειριστή<text:s/>αναφέρονται<text:s/>σε<text:s/>θέματα<text:s/>παραλαβής<text:s/>(χρέωσης),<text:s/>ασφαλούς<text:s/>φύλαξης<text:s/>και<text:s/>διάθεσης<text:s/>(πίστωσης)<text:s/>των<text:s/>ενσήμων<text:s/>ταινιών<text:s/>που<text:s/>επικολλώνται<text:s/>στα<text:s/>βιομηχανοποιημένα<text:s/>καπνά.</text:span></text:p>
      <text:p text:style-name="P1114"><text:span text:style-name="T1114_1">Ειδικότερα:</text:span></text:p>
      <text:p text:style-name="P1115"><text:span text:style-name="T1115_1">1.</text:span><text:span text:style-name="T1115_2"><text:s/>Συντάσσει<text:s/>και<text:s/>προσυπογράφει<text:s/>την<text:s/>αίτηση<text:s/>προς<text:s/>την<text:s/>Υπηρεσία<text:s/>Διαχείρισης<text:s/>Εντύπων<text:s/>Αξιών<text:s/>του<text:s/>Δημοσίου<text:s/>(Υ.Δ.Ε.Α.Δ.)<text:s/>για<text:s/>τη<text:s/>χορήγηση<text:s/>ενσήμων<text:s/>ταινιών<text:s/>διαφόρων<text:s/>κατηγοριών<text:s/>προκειμένου<text:s/>να<text:s/>καλυφθούν<text:s/>οι<text:s/>ανάγκες<text:s/>της<text:s/>διαχείρισης<text:s/>του<text:s/>Τελωνείου.</text:span></text:p>
      <text:p text:style-name="P1116"><text:span text:style-name="T1116_1">2.</text:span><text:span text:style-name="T1116_2"><text:s/>Επιλαμβάνεται<text:s/>της<text:s/>παραλαβής<text:s/>από<text:s/>την<text:s/>Υ.Δ.Ε.Α.Δ.<text:s/>των<text:s/>ενσήμων<text:s/>ταινιών,<text:s/>σύμφωνα<text:s/>με<text:s/>το<text:s/>αντίστοιχο<text:s/>Δελτίο<text:s/>Παράδοσης<text:s/>και<text:s/>Αποστολής,<text:s/>το<text:s/>οποίο<text:s/>συντάσσει<text:s/>η<text:s/>Υπηρεσία<text:s/>αυτή<text:s/>και<text:s/>συνοδεύει<text:s/>τη<text:s/>μεταφορά<text:s/>αυτών<text:s/>στη<text:s/>διαχείριση<text:s/>του<text:s/>Τμήματος.</text:span></text:p>
      <text:p text:style-name="P1117"><text:span text:style-name="T1117_1">-</text:span><text:span text:style-name="T1117_2"><text:tab/></text:span><text:span text:style-name="T1117_3">Προκειμένου<text:s/>για<text:s/>επαρχιακά<text:s/>–<text:s/>περιφερειακά<text:s/>Τελωνεία<text:s/>η<text:s/>παραλαβή,<text:s/>για<text:s/>τη<text:s/>σχετική<text:s/>ποσότητα<text:s/>ταινιών<text:s/>πού<text:s/>αποστέλλει<text:s/>η<text:s/>Υ.Δ.Ε.Α.Δ.,<text:s/>πραγματοποιείται<text:s/>μέσω<text:s/>των<text:s/>Ελληνικών<text:s/>Ταχυδρομείων.</text:span></text:p>
      <text:p text:style-name="P1118"><text:span text:style-name="T1118_1">3.</text:span><text:span text:style-name="T1118_2"><text:s/>Υπογράφει<text:s/>και<text:s/>παραλαμβάνει<text:s/>ένα<text:s/>αντίτυπο<text:s/>του<text:s/>τρι-<text:s/>πλοτύπου<text:s/>Δελτίου<text:s/>Αποστολής<text:s/>και<text:s/>Παράδοσης<text:s/>(για<text:s/>την<text:s/>αντίστοιχη<text:s/>ποσότητα<text:s/>των<text:s/>ταινιών<text:s/>που<text:s/>παραδόθηκαν),<text:s/>το<text:s/>οποίο<text:s/>εκδίδει<text:s/>η<text:s/>Υ.Δ.Ε.Α.Δ.</text:span></text:p>
      <text:p text:style-name="P1119"><text:span text:style-name="T1119_1">4.</text:span><text:span text:style-name="T1119_2"><text:s/>Παραδίδει,<text:s/>αφού<text:s/>υπογράψει,<text:s/>ένα<text:s/>αντίτυπο<text:s/>του<text:s/>θεωρημένου<text:s/>και<text:s/>επισήμου<text:s/>τριπλοτύπου<text:s/>μπλοκ<text:s/>Αποδείξεων<text:s/>Παραλαβής<text:s/>στην<text:s/>Υ.Δ.Ε.Α.Δ.,<text:s/>για<text:s/>την<text:s/>ποσότητα<text:s/>ταινιών<text:s/>που<text:s/>παρέλαβε.</text:span></text:p>
      <text:p text:style-name="P1120"><text:span text:style-name="T1120_1">5.</text:span><text:span text:style-name="T1120_2"><text:s/>Καταχωρεί<text:s/>την<text:s/>απόδειξη<text:s/>παραλαβής<text:s/>στο<text:s/>επίσημο<text:s/>χειρόγραφο<text:s/>βιβλίο<text:s/>χρεοπίστωσης<text:s/>των<text:s/>ενσήμων<text:s/>ταινιών<text:s/>της<text:s/>Διαχείρισης,<text:s/>ανά<text:s/>κατηγορία<text:s/>ταινιών,<text:s/>ή<text:s/>στο<text:s/>Ο.Π.Σ.Τ.<text:s/>και<text:s/>επιμελείται<text:s/>της<text:s/>ασφαλούς<text:s/>φύλαξης<text:s/>αυτών.</text:span></text:p>
      <text:p text:style-name="P1121"><text:span text:style-name="T1121_1">6.</text:span><text:span text:style-name="T1121_2"><text:s/>Ανακτά<text:s/>τις<text:s/>καταχωρημένες<text:s/>αιτήσεις<text:s/>διάθεσης<text:s/>ενσήμων<text:s/>ταινιών<text:s/>από<text:s/>το<text:s/>Ο.Π.Σ.Τ.<text:s/>και<text:s/>αφού<text:s/>ελέγξει<text:s/>ότι<text:s/>έχουν<text:s/>καταβληθεί<text:s/>τα<text:s/>αντίστοιχα<text:s/>ποσά,<text:s/>επιμελείται,<text:s/>στη<text:s/>συνέχεια,<text:s/>της<text:s/>καταχώρησης<text:s/>των<text:s/>ενδείξεων<text:s/>των<text:s/>ταινιών<text:s/>και<text:s/>τέλος<text:s/>παραδίδει<text:s/>τις<text:s/>ένσημες<text:s/>ταινίες<text:s/>στους<text:s/>δικαιούχους.</text:span></text:p>
      <text:p text:style-name="P1122"><text:span text:style-name="T1122_1">7.</text:span><text:span text:style-name="T1122_2"><text:s/>Μεριμνά<text:s/>για<text:s/>την<text:s/>υποβολή<text:s/>του<text:s/>πρωτοκόλλου<text:s/>καταστροφής<text:s/>των<text:s/>ενσήμων<text:s/>ταινιών,<text:s/>οι<text:s/>οποίες<text:s/>είναι<text:s/>κακέκτυπες,<text:s/>προβληματικές<text:s/>και<text:s/>γενικά<text:s/>μη<text:s/>συμβατές<text:s/>προς<text:s/>τις<text:s/>οριζόμενες<text:s/>προδιαγραφές.<text:s/>Συντάσσει<text:s/>τη<text:s/>σχετική<text:s/>αίτηση<text:s/>αντικατάστασης<text:s/>αυτών,<text:s/>την<text:s/>οποία<text:s/>και<text:s/>συνυποβάλλει<text:s/>με<text:s/>το<text:s/>ανωτέρω<text:s/>πρωτόκολλο<text:s/>στην<text:s/>Υ.Δ.Ε.Α.Δ.</text:span></text:p>
      <text:p text:style-name="P1123"><text:span text:style-name="T1123_1">8.</text:span><text:span text:style-name="T1123_2"><text:s/>Επιμελείται<text:s/>της<text:s/>καταχώρησης<text:s/>των<text:s/>πρακτικών<text:s/>καταστροφής<text:s/>ενσήμων<text:s/>ταινιών<text:s/>για<text:s/>τη<text:s/>σχετική<text:s/>πίστωση<text:s/>της<text:s/>Διαχείρισης.</text:span></text:p>
      <text:p text:style-name="P1124"><text:span text:style-name="T1124_1">9.</text:span><text:span text:style-name="T1124_2"><text:s/>Μεριμνά<text:s/>για<text:s/>το<text:s/>μηνιαίο<text:s/>και<text:s/>ετήσιο<text:s/>κλείσιμο<text:s/>του<text:s/>βιβλίου<text:s/>Διαχείρισης<text:s/>το<text:s/>οποίο<text:s/>υπογράφει<text:s/>και<text:s/>προωθεί<text:s/>για<text:s/>υπογραφή<text:s/>αρμοδίως.<text:s/>Επίσης<text:s/>αποστέλλει<text:s/>μηνιαία<text:s/>κατάσταση<text:s/>διάθεσης<text:s/>των<text:s/>ενσήμων<text:s/>ταινιών<text:s/>και<text:s/>υπολοίπων<text:s/>στην<text:s/>αρμόδια<text:s/>Διεύθυνση<text:s/>του<text:s/>Υπ.Ο.Ο.</text:span></text:p>
      <text:p text:style-name="P1125"><text:span text:style-name="T1125_1">10.</text:span><text:span text:style-name="T1125_2"><text:s/>Συντάσσει<text:s/>τον<text:s/>ενιαύσιο<text:s/>λογαριασμό<text:s/>Διαχείρισης<text:s/>του<text:s/>Γραφείου<text:s/>και<text:s/>τον<text:s/>παραδίδει,<text:s/>μαζί<text:s/>με<text:s/>τα<text:s/>σχετικά<text:s/>αντίτυπα<text:s/>Δελτίων<text:s/>Αποστολής<text:s/>και<text:s/>Παράδοσης<text:s/>της<text:s/>Υ.Δ.Ε.Α.Δ.<text:s/>και<text:s/>τα<text:s/>αντίστοιχα<text:s/>αντίτυπα<text:s/>των<text:s/>Αποδείξεων<text:s/>Παραλαβής<text:s/>ενσήμων<text:s/>ταινιών,<text:s/>στο<text:s/>Γραφείο<text:s/>Ταμείου<text:s/>του<text:s/>Τελωνείου<text:s/>για<text:s/>υποβολή<text:s/>στο<text:s/>Ελεγκτικό<text:s/>Συνέδριο.</text:span></text:p>
      <text:p text:style-name="P1126"><text:span text:style-name="T1126_1">11.</text:span><text:span text:style-name="T1126_2"><text:s/>Επιλαμβάνεται<text:s/>των<text:s/>καθηκόντων-ενεργειών<text:s/>που<text:s/>αναγράφονται<text:s/>στις<text:s/>παρ.<text:s/>20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p text:style-name="P1127"><text:span text:style-name="T1127_1">΄Αρθρο<text:s/>54</text:span></text:p>
      <text:p text:style-name="P1128"><text:span text:style-name="T1128_1">Καθήκοντα<text:s/>υπευθύνου<text:s/>ΓραφείουΦορολογίας<text:s/>Οχημάτων</text:span></text:p>
      <text:p text:style-name="P1129"><text:span text:style-name="T1129_1">Ο<text:s/>υπεύθυνος<text:s/>του<text:s/>Γραφείου:</text:span></text:p>
      <text:p text:style-name="P1130"><text:span text:style-name="T1130_1">1.</text:span><text:span text:style-name="T1130_2"><text:s/>Μεριμνά,<text:s/>επί<text:s/>κοινοτικών<text:s/>οχημάτων,<text:s/>για<text:s/>την<text:s/>κατα-<text:s/>χώρηση<text:s/>στο<text:s/>Ο.Π.Σ.Τ.<text:s/>των<text:s/>Δηλώσεων<text:s/>Άφιξης<text:s/>Οχημάτων<text:s/>(Δ.Α.Ο),<text:s/>των<text:s/>Ειδικών<text:s/>Δηλώσεων<text:s/>(Δ.Ε.Φ.Κ.),<text:s/>καθώς<text:s/>και<text:s/>των<text:s/>Αδειών<text:s/>Διακίνησης<text:s/>Οχημάτων<text:s/>(Α.Δ.Ο.)<text:s/>ή<text:s/>άλλων<text:s/>σχετικών<text:s/>εγγράφων<text:s/>και<text:s/>ελέγχει<text:s/>τα<text:s/>αναγραφόμενα<text:s/>στοιχεία.</text:span></text:p>
      <text:p text:style-name="P1131"><text:span text:style-name="T1131_1">2.</text:span><text:span text:style-name="T1131_2"><text:s/>Ορίζει,<text:s/>κατά<text:s/>περίπτωση,<text:s/>επί<text:s/>των<text:s/>κατατιθεμένων<text:s/>Δ.Α.Ο<text:s/>τις<text:s/>σχετικές<text:s/>προθεσμίες<text:s/>τόσο<text:s/>για<text:s/>την<text:s/>μεταφορά<text:s/>των<text:s/>οχημάτων<text:s/>στον<text:s/>τόπο<text:s/>προορισμού<text:s/>(ή<text:s/>επί<text:s/>αιτήματος<text:s/>για<text:s/>αλλαγή<text:s/>του<text:s/>τόπου<text:s/>προορισμού)<text:s/>όσο<text:s/>και<text:s/>για<text:s/>την<text:s/>υπαγωγή<text:s/>αυτών<text:s/>σε<text:s/>καθεστώς<text:s/>αναστολής<text:s/>ή<text:s/>για<text:s/>να<text:s/>τους<text:s/>δοθεί<text:s/>άλλος<text:s/>Τελωνειακός<text:s/>προορισμός,<text:s/>σύμφωνα<text:s/>με<text:s/>τις<text:s/>διατάξεις.</text:span></text:p>
      <text:p text:style-name="P1132"><text:span text:style-name="T1132_1">3.</text:span><text:span text:style-name="T1132_2"><text:s/>Ενημερώνει<text:s/>άμεσα,<text:s/>εφόσον<text:s/>είναι<text:s/>Τελωνείο<text:s/>εισόδου,<text:s/>το<text:s/>Τελωνείο<text:s/>προορισμού<text:s/>και<text:s/>κοινοποιεί<text:s/>στους<text:s/>αποδέκτες<text:s/>αντίγραφα<text:s/>των<text:s/>σχετικών<text:s/>Δ.Α.Ο.<text:s/>που<text:s/>εξέδωσε.<text:s/>Ανακτά,<text:s/>όταν<text:s/>είναι<text:s/>Τελωνείο<text:s/>προορισμού,<text:s/>στο<text:s/>Ο.Π.Σ.Τ.<text:s/>τις<text:s/>σχετικές<text:s/>Δ.Α.Ο.,<text:s/>ελέγχει<text:s/>και<text:s/>συσχετίζει<text:s/>αυτές<text:s/>με<text:s/>τις<text:s/>Δ.Α.Ο<text:s/>που<text:s/>καταχωρήθηκαν<text:s/>στο<text:s/>Τελωνείο<text:s/>εισόδου,<text:s/>το<text:s/>οποίο<text:s/>και<text:s/>ενημερώνει.<text:s/>Ενεργεί<text:s/>ανάλογα<text:s/>και<text:s/>επί<text:s/>μη<text:s/>μηχανοργανωμένων<text:s/>Τελωνείων.<text:s/>Επί<text:s/>αιτήματος<text:s/>αλλαγής<text:s/>τόπου<text:s/>προορισμού,<text:s/>προβαίνει<text:s/>στις<text:s/>προβλεπόμενες<text:s/>ενέργειες.</text:span></text:p>
      <text:p text:style-name="P1133"><text:span text:style-name="T1133_1">4.</text:span><text:span text:style-name="T1133_2"><text:s/>Παρακολουθεί<text:s/>την<text:s/>εμπρόθεσμη<text:s/>υπαγωγή<text:s/>των<text:s/>οχημάτων<text:s/>στα<text:s/>προβλεπόμενα<text:s/>καθεστώτα<text:s/>αναστολής,<text:s/>τον<text:s/>εμπρόθεσμό<text:s/>Τελωνισμό<text:s/>αυτών,<text:s/>την<text:s/>επαναποστολή<text:s/>σε<text:s/>άλλο<text:s/>Κ-Μ<text:s/>της<text:s/>Ε.Ε.,<text:s/>καθώς<text:s/>και<text:s/>την<text:s/>εξαγωγή<text:s/>τους<text:s/>σε<text:s/>Τρίτη<text:s/>χώρα.</text:span></text:p>
      <text:p text:style-name="P1134"><text:span text:style-name="T1134_1">5.</text:span><text:span text:style-name="T1134_2"><text:s/>Ενημερώνει,<text:s/>κατά<text:s/>την<text:s/>είσοδο<text:s/>των<text:s/>κοινοτικών<text:s/>οχημάτων<text:s/>σε<text:s/>φορολογική<text:s/>αποθήκη<text:s/>(ή<text:s/>τη<text:s/>μεταφορά<text:s/>από<text:s/>άλλη<text:s/>όμοια<text:s/>του<text:s/>εσωτερικού)<text:s/>και<text:s/>μετά<text:s/>την<text:s/>καταχώρηση<text:s/>των<text:s/>σχετικών<text:s/>Δ.Α.Ο<text:s/>ή<text:s/>Α.Δ.Ο,<text:s/>τον<text:s/>Προϊστάμενο<text:s/>του<text:s/>Τμήματος,<text:s/>προκειμένου<text:s/>να<text:s/>ορισθεί<text:s/>ελεγκτής<text:s/>από<text:s/>το<text:s/>Τμήμα<text:s/>Τελωνισμού,<text:s/>με<text:s/>σκοπό<text:s/>τον<text:s/>φυσικό<text:s/>έλεγχο<text:s/>και<text:s/>επαλήθευση<text:s/>αυτών,<text:s/>καθώς<text:s/>και<text:s/>τη<text:s/>σύνταξη<text:s/>πράξης<text:s/>επαλήθευσης<text:s/>επί<text:s/>του<text:s/>απογραφικού<text:s/>δελτίου<text:s/>για<text:s/>τα<text:s/>σχετικά<text:s/>οχήματα,<text:s/>στις<text:s/>προβλεπόμενες<text:s/>περιπτώσεις.</text:span></text:p>
      <text:p text:style-name="P1135"><text:span text:style-name="T1135_1">6.</text:span><text:span text:style-name="T1135_2"><text:s/>Μεριμνά,<text:s/>μετά<text:s/>την<text:s/>καταχώρηση<text:s/>των<text:s/>Δ.Ε.Φ.Κ.,<text:s/>για<text:s/>την<text:s/>προώθησή<text:s/>τους<text:s/>στο<text:s/>Τμήμα<text:s/>Τελωνισμού<text:s/>με<text:s/>σκοπό<text:s/>τον<text:s/>σχετικό<text:s/>έλεγχο<text:s/>και<text:s/>τη<text:s/>βεβαίωση<text:s/>του<text:s/>οφειλόμενου<text:s/>τέλους<text:s/>ταξινόμησης<text:s/>και<text:s/>των<text:s/>τυχόν<text:s/>λοιπών<text:s/>επιβαρύνσεων<text:s/>ή<text:s/>τη<text:s/>χορήγηση<text:s/>αναστολής<text:s/>ή<text:s/>οριστικής<text:s/>απαλλαγής,<text:s/>κατά<text:s/>περίπτωση.</text:span></text:p>
      <text:p text:style-name="P1136"><text:span text:style-name="T1136_1">7.</text:span><text:span text:style-name="T1136_2"><text:s/>Διαβιβάζει<text:s/>το<text:s/>σχετικό<text:s/>φάκελο<text:s/>μεταχειρισμένου<text:s/>επιβατικού<text:s/>αυτοκίνητου,<text:s/>κατόπιν<text:s/>εγγράφου<text:s/>αιτήματος<text:s/>και<text:s/>κατάθεσης<text:s/>του<text:s/>προβλεπόμενου<text:s/>παραβόλου,<text:s/>στις<text:s/>προβλεπόμενες<text:s/>Επιτροπές<text:s/>της<text:s/>οικείας<text:s/>Τελωνειακής<text:s/>Περιφέρειας<text:s/>και<text:s/>του<text:s/>Υπουργείου,<text:s/>με<text:s/>τελικό<text:s/>σκοπό<text:s/>τον<text:s/>υπολογισμό<text:s/>του<text:s/>τέλους<text:s/>ταξινόμησης.<text:s/>Παρακολουθεί<text:s/>για<text:s/>την<text:s/>επιστροφή<text:s/>του<text:s/>σχετικού<text:s/>φακέλου<text:s/>και<text:s/>τη<text:s/>διαβίβασή<text:s/>του<text:s/>στο<text:s/>Τμήμα<text:s/>Τελωνισμού.</text:span></text:p>
      <text:p text:style-name="P1137"><text:span text:style-name="T1137_1">8.</text:span><text:span text:style-name="T1137_2"><text:s/>Παραλαμβάνει<text:s/>και<text:s/>εξετάζει,<text:s/>για<text:s/>οχήματα<text:s/>αρμοδιότητας<text:s/>του<text:s/>Τμήματος,<text:s/>τις<text:s/>αιτήσεις<text:s/>και<text:s/>τα<text:s/>σχετικά<text:s/>δικαι-<text:s/>ολογητικά<text:s/>των<text:s/>ενδιαφερομένων<text:s/>με<text:s/>σκοπό<text:s/>την<text:s/>έκδοση<text:s/>των<text:s/>προβλεπόμενων<text:s/>εγκρίσεων,<text:s/>αδειών<text:s/>και<text:s/>βεβαιώσεων,<text:s/>κατά<text:s/>περίπτωση<text:s/>(όπως<text:s/>εγκρίσεις<text:s/>επαναποστολής,<text:s/>παραγωγής/διασκευής,<text:s/>άδεια<text:s/>προσωρινής<text:s/>εξόδου)<text:s/>και<text:s/>παρακολουθεί<text:s/>τις<text:s/>κατά<text:s/>περίπτωση<text:s/>προβλεπόμενες<text:s/>προθεσμίες.<text:s/>Εισηγείται<text:s/>ανάλογα<text:s/>για<text:s/>τις<text:s/>περιπτώσεις<text:s/>αυτές,<text:s/>συντάσσει<text:s/>και<text:s/>προσυπογράφει<text:s/>τις<text:s/>σχετικές<text:s/>πράξεις,<text:s/>τις<text:s/>οποίες<text:s/>προωθεί<text:s/>αρμοδίως<text:s/>για<text:s/>υπογραφή.<text:s/>Κοινοποιεί<text:s/>τις<text:s/>πράξεις<text:s/>αυτές<text:s/>στους<text:s/>ενδιαφερόμενους<text:s/>και<text:s/>στο<text:s/>Τμήμα<text:s/>Τελωνισμού<text:s/>για<text:s/>τις<text:s/>κατά<text:s/>περίπτωση<text:s/>προβλεπόμενες<text:s/>ενέργειες..</text:span></text:p>
      <text:p text:style-name="P1138"><text:span text:style-name="T1138_1">9.</text:span><text:span text:style-name="T1138_2"><text:s/>Τηρεί,<text:s/>κατά<text:s/>εταιρεία<text:s/>(αποκλειστική<text:s/>αντιπροσωπεία<text:s/>εισαγωγής<text:s/>αυτοκινήτων),<text:s/>Ειδικό<text:s/>βιβλίο<text:s/>ή<text:s/>σχετικό<text:s/>σύστημα<text:s/>καρτελών,<text:s/>με<text:s/>σκοπό<text:s/>τον<text:s/>έλεγχο<text:s/>και<text:s/>την<text:s/>παρακολούθηση<text:s/>του<text:s/>καθορισθέντος<text:s/>ορίου<text:s/>τεμαχίων<text:s/>επιβατικών<text:s/>αυτοκινήτων<text:s/>που<text:s/>παραδίδονται<text:s/>για<text:s/>εκθεσιακές<text:s/>ανάγκες,<text:s/>καθώς<text:s/>και<text:s/>του<text:s/>χρονικού<text:s/>ορίου<text:s/>αναστολής<text:s/>είσπραξης<text:s/>του<text:s/>τέλους<text:s/>ταξινόμησης<text:s/>των<text:s/>αυτοκινήτων<text:s/>αυτών.<text:s/>Σε<text:s/>περίπτωση<text:s/>διαπίστωσης<text:s/>παράβασης<text:s/>ή<text:s/>καταστρατή-<text:s/>γησης<text:s/>των<text:s/>σχετικών<text:s/>διατάξεων,<text:s/>ενημερώνει<text:s/>άμεσα<text:s/>το,<text:s/>κατά<text:s/>περίπτωση,<text:s/>αρμόδιο<text:s/>Τμήμα<text:s/>του<text:s/>Τελωνείου<text:s/>και<text:s/>της<text:s/>Διεύθυνσης<text:s/>Ε.Φ.Κ.<text:s/>του<text:s/>Υπ.Ο.Ο.</text:span></text:p>
      <text:p text:style-name="P1139"><text:span text:style-name="T1139_1">10.</text:span><text:span text:style-name="T1139_2"><text:s/>Παρακολουθεί<text:s/>τις<text:s/>Δ.<text:s/>Ε.Φ.Κ.<text:s/>για<text:s/>την<text:s/>εμπρόθεσμη<text:s/>καταβολή<text:s/>του<text:s/>τέλους<text:s/>ταξινόμησης<text:s/>και<text:s/>του<text:s/>τυχόν<text:s/>οφει-<text:s/>λόμενου<text:s/>Φ.Π.Α.<text:s/>και<text:s/>των<text:s/>λοιπών<text:s/>επιβαρύνσεων,<text:s/>συμπεριλαμβανομένων<text:s/>και<text:s/>των<text:s/>περιπτώσεων<text:s/>αναστολής<text:s/>καταβολής<text:s/>αυτών.</text:span></text:p>
      <text:p text:style-name="P1140"><text:span text:style-name="T1140_1">11.</text:span><text:span text:style-name="T1140_2"><text:s/>Επιλαμβάνεται,<text:s/>επί<text:s/>αιτήματος<text:s/>αποχαρακτηρισμού<text:s/>επιβατικών<text:s/>οχημάτων<text:s/>δημόσιας<text:s/>χρήσης<text:s/>(TAXI)<text:s/>σε<text:s/>επιβατικά<text:s/>που<text:s/>προορίζονται<text:s/>να<text:s/>κυκλοφορήσουν<text:s/>ως<text:s/>ιδιωτικής<text:s/>χρήσης,<text:s/>της<text:s/>προβλεπόμενης<text:s/>διαδικασίας.</text:span></text:p>
      <text:p text:style-name="P1141"><text:span text:style-name="T1141_1">12.</text:span><text:span text:style-name="T1141_2"><text:s/>Παρακολουθεί<text:s/>τις<text:s/>προθεσμίες<text:s/>προσωρινής<text:s/>εξόδου<text:s/>των<text:s/>οχημάτων<text:s/>από<text:s/>φορολογικές<text:s/>αποθήκες.</text:span></text:p>
      <text:p text:style-name="P1142"><text:span text:style-name="T1142_1">13.</text:span><text:span text:style-name="T1142_2"><text:s/>Επιλαμβάνεται,<text:s/>επί<text:s/>θεμάτων<text:s/>φορολογικών<text:s/>αποθηκών<text:s/>οχημάτων<text:s/>(<text:s/>και<text:s/>καθ΄<text:s/>όσον<text:s/>αφορά<text:s/>μόνο<text:s/>τους<text:s/>εγκεκριμένους<text:s/>αποθηκευτές),<text:s/>των<text:s/>ενεργειών<text:s/>που<text:s/>περιγράφονται<text:s/>στις<text:s/>παραγράφους<text:s/>10-19<text:s/>του<text:s/>άρθρου<text:s/>49<text:s/>(Καθήκοντα<text:s/>υπευθύνου<text:s/>Γραφείου<text:s/>Ενεργειακών<text:s/>Προϊόντων,<text:s/>Ηλεκτρικής<text:s/>Ενέργειας<text:s/>και<text:s/>Ισοπροπυλικής<text:s/>Αλκοόλης),<text:s/>σύμφωνα<text:s/>με<text:s/>τις<text:s/>ισχύουσες<text:s/>διατάξεις.</text:span></text:p>
      <text:p text:style-name="P1143"><text:span text:style-name="T1143_1">Ειδικότερα,<text:s/>όσον<text:s/>αφορά<text:s/>τις<text:s/>φορολογικές<text:s/>αποθήκες<text:s/>κοινοτικών<text:s/>οχημάτων,<text:s/>τα<text:s/>θεωρημένα<text:s/>από<text:s/>το<text:s/>Τελωνείο<text:s/>Βιβλία<text:s/>που<text:s/>προβλέπεται<text:s/>να<text:s/>τηρούνται<text:s/>από<text:s/>το<text:s/>Γραφείο<text:s/>και<text:s/>από<text:s/>τους<text:s/>εγκεκριμένους<text:s/>αποθηκευτές<text:s/>έχουν<text:s/>αντίστοιχα<text:s/>ως<text:s/>ακολούθως:<text:s/>i)<text:s/>από<text:s/>το<text:s/>Γραφείο:<text:s/>α)<text:s/>Ειδικό<text:s/>βιβλίο<text:s/>καταχώρησης</text:span></text:p>
      <text:p text:style-name="P1144"><text:span text:style-name="T1144_1">των<text:s/>κατατιθεμένων<text:s/>Δ.Α.Ο./<text:s/>Α.Δ.Ο.,<text:s/>για<text:s/>οχήματα<text:s/>που<text:s/>εισέρχονται<text:s/>σε<text:s/>φορολογικές<text:s/>αποθήκες<text:s/>ή<text:s/>μεταφέρονται<text:s/>σ΄<text:s/>αυτές<text:s/>από<text:s/>άλλες<text:s/>όμοιες<text:s/>του<text:s/>εσωτερικού,<text:s/>β)<text:s/>Ειδικό<text:s/>βιβλίο<text:s/>καταχώρησης<text:s/>των<text:s/>εκδιδομένων<text:s/>από<text:s/>το<text:s/>Τελωνείο<text:s/>Α.Δ.Ο.<text:s/>και<text:s/>ii)<text:s/>από<text:s/>τους<text:s/>εγκεκριμένους<text:s/>αποθηκευτές<text:s/>ανά<text:s/>αποθήκη:<text:s/>α)<text:s/>Ειδικό<text:s/>Βιβλίο<text:s/>Αποθήκης<text:s/>(εισερχομένων-<text:s/>εξερχόμενων<text:s/>οχημάτων),<text:s/>β)<text:s/>Ειδικό<text:s/>βιβλίο<text:s/>καταχώρη-<text:s/>σης<text:s/>των<text:s/>εισερχομένων<text:s/>και<text:s/>εξερχόμενων<text:s/>οχημάτων,<text:s/>καινούργιων<text:s/>και<text:s/>μεταχειρισμένων,<text:s/>με<text:s/>όλα<text:s/>τα<text:s/>στοιχεία<text:s/>εξατομίκευσής<text:s/>τους<text:s/>και<text:s/>γ)<text:s/>Ειδικό<text:s/>Βιβλίο<text:s/>καταχώρησης<text:s/>των<text:s/>κατατιθεμένων<text:s/>Δ.Α.Ο<text:s/>/Α.Δ.Ο.<text:s/>για<text:s/>οχήματα<text:s/>που<text:s/>εισέρχονται<text:s/>σε<text:s/>φορολογικές<text:s/>αποθήκες<text:s/>ή<text:s/>μεταφέρονται<text:s/>σ΄<text:s/>αυτές<text:s/>από<text:s/>άλλες<text:s/>όμοιες<text:s/>του<text:s/>εσωτερικού.</text:span></text:p>
      <text:p text:style-name="P1145"><text:span text:style-name="T1145_1">14.</text:span><text:span text:style-name="T1145_2"><text:s/>Ελέγχει,<text:s/>ανά<text:s/>φορολογική<text:s/>αποθήκη,<text:s/>τις<text:s/>υποβαλλόμενες<text:s/>από<text:s/>τους<text:s/>εγκεκριμένους<text:s/>αποθηκευτές:<text:s/>i)<text:s/>εξαμηνιαίες<text:s/>καταστάσεις<text:s/>με<text:s/>τα<text:s/>αποθέματα<text:s/>των<text:s/>οχημάτων<text:s/>του<text:s/>προηγούμενου<text:s/>εξαμήνου<text:s/>και<text:s/>το<text:s/>τέλος<text:s/>ταξινόμησης<text:s/>που<text:s/>αναλογεί<text:s/>σ΄<text:s/>αυτά<text:s/>και<text:s/>εισηγείται<text:s/>αρμοδίως<text:s/>για<text:s/>την<text:s/>ενδεχόμενη<text:s/>λήψη<text:s/>συμπληρωματικής<text:s/>εγγύησης<text:s/>και<text:s/>ii)<text:s/>τις<text:s/>ετήσιες<text:s/>καταστάσεις<text:s/>απογραφής<text:s/>με<text:s/>τα<text:s/>οχήματα<text:s/>που<text:s/>διακινήθηκαν<text:s/>κατά<text:s/>τη<text:s/>διάρκεια<text:s/>του<text:s/>έτους<text:s/>και<text:s/>τον<text:s/>αριθμό<text:s/>των<text:s/>οχημάτων<text:s/>που<text:s/>παραμένουν<text:s/>και<text:s/>μεταφέρονται<text:s/>στο<text:s/>επόμενο<text:s/>έτος.</text:span></text:p>
      <text:p text:style-name="P1146"><text:span text:style-name="T1146_1">15.</text:span><text:span text:style-name="T1146_2"><text:s/>Παρακολουθεί,<text:s/>εξοφλεί,<text:s/>ταξινομεί<text:s/>και<text:s/>αρχειοθετεί<text:s/>τις<text:s/>Δ.Α.Ο/Α.Δ.Ο<text:s/>και<text:s/>τις<text:s/>Δ.Ε.Φ.Κ.<text:s/>με<text:s/>τα<text:s/>κατά<text:s/>περίπτωση<text:s/>παραστατικά<text:s/>ή<text:s/>έγγραφα.</text:span></text:p>
      <text:p text:style-name="P1147"><text:span text:style-name="T1147_1">16.</text:span><text:span text:style-name="T1147_2"><text:s/>Εξετάζει<text:s/>τους<text:s/>όρους<text:s/>και<text:s/>το<text:s/>αξιόχρεο<text:s/>των<text:s/>εγγυήσεων<text:s/>που<text:s/>κατατίθενται<text:s/>από<text:s/>τους<text:s/>ενδιαφερομένους<text:s/>και<text:s/>εισηγείται<text:s/>στον<text:s/>Προϊστάμενο<text:s/>για<text:s/>την<text:s/>αποδοχή<text:s/>τους.<text:s/>Μετά<text:s/>την<text:s/>αποδοχή,<text:s/>εφόσον<text:s/>υπάρχει<text:s/>δυνατότητα,<text:s/>τις<text:s/>καταχωρεί<text:s/>στο<text:s/>Ο.Π.Σ.Τ.<text:s/>και<text:s/>φυλάσσει<text:s/>αυτές<text:s/>κατά<text:s/>περίπτωση.</text:span></text:p>
      <text:p text:style-name="P1148"><text:span text:style-name="T1148_1">17.</text:span><text:span text:style-name="T1148_2"><text:s/>Επιμελείται<text:s/>της<text:s/>παρακολούθησης<text:s/>των<text:s/>εγγυήσεων<text:s/>και<text:s/>εισηγείται<text:s/>στον<text:s/>Προϊστάμενο<text:s/>του<text:s/>Τμήματος<text:s/>για<text:s/>τον<text:s/>έλεγχο<text:s/>της<text:s/>φερεγγυότητας<text:s/>των<text:s/>εγγυητών,<text:s/>ιδίως<text:s/>σε<text:s/>περιπτώσεις<text:s/>μακροπρόθεσμων<text:s/>εγγυήσεων.<text:s/>Ειδοποιεί<text:s/>τους<text:s/>υπόχρεους<text:s/>και<text:s/>εγγυητές<text:s/>σε<text:s/>περίπτωση<text:s/>που<text:s/>γεν-<text:s/>νάται<text:s/>και<text:s/>απαιτείται<text:s/>τελωνειακή<text:s/>οφειλή<text:s/>και<text:s/>ενημερώνει<text:s/>τον<text:s/>Προϊστάμενο<text:s/>του<text:s/>Τμήματος<text:s/>για<text:s/>τις<text:s/>εγγυήσεις<text:s/>στις<text:s/>οποίες<text:s/>πρέπει<text:s/>να<text:s/>γίνει<text:s/>κατάπτωση.</text:span></text:p>
      <text:p text:style-name="P1149"><text:span text:style-name="T1149_1">18.</text:span><text:span text:style-name="T1149_2"><text:s/>Μεριμνά<text:s/>για<text:s/>τη<text:s/>λύση<text:s/>των<text:s/>εγγυήσεων<text:s/>και<text:s/>συνυπογράφει<text:s/>τη<text:s/>σχετική<text:s/>πράξη<text:s/>με<text:s/>τον<text:s/>Προϊστάμενο<text:s/>του<text:s/>Τμήματος,<text:s/>ενημερώνοντας<text:s/>παράλληλα<text:s/>τον<text:s/>υπόχρεο<text:s/>και<text:s/>τον<text:s/>εγγυητή.</text:span></text:p>
      <text:p text:style-name="P1150"><text:span text:style-name="T1150_1">19.</text:span><text:span text:style-name="T1150_2"><text:s/>Εκτυπώνει,<text:s/>μετά<text:s/>την<text:s/>είσπραξη<text:s/>των<text:s/>οφειλόμενων<text:s/>επιβαρύνσεων,<text:s/>τα<text:s/>πιστοποιητικά<text:s/>ταξινόμησης<text:s/>των<text:s/>οχημάτων,<text:s/>τα<text:s/>οποία<text:s/>και<text:s/>ελέγχει<text:s/>ως<text:s/>προς<text:s/>τα<text:s/>αναγραφόμενα<text:s/>στοιχεία<text:s/>με<text:s/>αυτά<text:s/>των<text:s/>αντίστοιχων<text:s/>παραστατικών.<text:s/>Επί<text:s/>οχήματος,<text:s/>το<text:s/>οποίο<text:s/>προήλθε<text:s/>από<text:s/>διασκευή<text:s/>άλλου<text:s/>(οχήματος)<text:s/>στο<text:s/>οποίο<text:s/>έχει<text:s/>χορηγηθεί<text:s/>άδεια<text:s/>κυκλοφορίας,<text:s/>αναγράφει<text:s/>στο<text:s/>πιστοποιητικό<text:s/>που<text:s/>εκδίδεται<text:s/>και<text:s/>την<text:s/>εν<text:s/>λόγω<text:s/>άδεια,<text:s/>σύμφωνα<text:s/>με<text:s/>τις<text:s/>σχετικές<text:s/>διατάξεις.</text:span></text:p>
      <text:p text:style-name="P1151"><text:span text:style-name="T1151_1">20.</text:span><text:span text:style-name="T1151_2"><text:s/>Προσυπογράφει<text:s/>τα<text:s/>πιστοποιητικά<text:s/>ταξινόμησης<text:s/>και<text:s/>προωθεί<text:s/>αυτά<text:s/>για<text:s/>υπογραφή<text:s/>στον<text:s/>Προϊστάμενο<text:s/>του<text:s/>Τελωνείου<text:s/>ή<text:s/>στον<text:s/>υπάλληλο<text:s/>που<text:s/>έχει<text:s/>ορισθεί<text:s/>προς<text:s/>τούτο.<text:s/>Παραδίδει<text:s/>στον<text:s/>ενδιαφερόμενο<text:s/>τα<text:s/>προβλεπό-<text:s/>μενα<text:s/>αντίτυπα.</text:span></text:p>
      <text:p text:style-name="P1152"><text:span text:style-name="T1152_1">21.</text:span><text:span text:style-name="T1152_2"><text:s/>Επισυνάπτει,<text:s/>μετά<text:s/>την<text:s/>καταβολή<text:s/>του<text:s/>τέλους<text:s/>ταξινόμησης,<text:s/>τη<text:s/>βεβαίωση<text:s/>είσπραξης<text:s/>στο<text:s/>αντίστοιχο<text:s/>πιστοποιητικό<text:s/>ταξινόμησης,<text:s/>σε<text:s/>περιπτώσεις<text:s/>οχημάτων<text:s/>με<text:s/>λήψη<text:s/>στοιχείων<text:s/>για<text:s/>τα<text:s/>οποία<text:s/>είχε<text:s/>εκδοθεί<text:s/>το<text:s/>ανωτέρω<text:s/>πιστοποιητικό<text:s/>και<text:s/>δεν<text:s/>είχε<text:s/>καταβληθεί<text:s/>το<text:s/>αντίστοιχο<text:s/>τέλος.</text:span></text:p>
      <text:p text:style-name="P1153"><text:span text:style-name="T1153_1">22.</text:span><text:span text:style-name="T1153_2"><text:s/>Ελέγχει<text:s/>και<text:s/>συσχετίζει<text:s/>τα<text:s/>πιστοποιητικά<text:s/>ταξινόμησης<text:s/>με<text:s/>τα<text:s/>επιστρεφόμενα<text:s/>ταυτάριθμα<text:s/>αντίτυπα<text:s/>από<text:s/>την<text:s/>αρμόδια<text:s/>υπηρεσία<text:s/>του<text:s/>Υπουργείου<text:s/>Μεταφορών<text:s/>και<text:s/>Επικοινωνιών,<text:s/>για<text:s/>τη<text:s/>διαπίστωση<text:s/>τυχόν<text:s/>παραποιήσεων<text:s/>ή<text:s/>μεταβολών<text:s/>στα<text:s/>στοιχεία<text:s/>τους,<text:s/>σύμφωνα<text:s/>με<text:s/>τις<text:s/>ισχύ-<text:s/>ουσες<text:s/>διατάξεις.</text:span></text:p>
      <text:p text:style-name="P1154"><text:span text:style-name="T1154_1">23.</text:span><text:span text:style-name="T1154_2"><text:s/>Τηρεί<text:s/>το<text:s/>προβλεπόμενο<text:s/>Ειδικό<text:s/>βιβλίο<text:s/>καταχώρη-<text:s/>σης<text:s/>των<text:s/>εκδιδομένων<text:s/>πιστοποιητικών<text:s/>ταξινόμησης,<text:s/>το<text:s/>οποίο,<text:s/>μαζί<text:s/>με<text:s/>τα<text:s/>στελέχη<text:s/>των<text:s/>πιστοποιητικών<text:s/>αυτών,<text:s/>φυλάσσει<text:s/>ως<text:s/>αρχείο<text:s/>στο<text:s/>Τελωνείο<text:s/>για<text:s/>το<text:s/>προβλεπόμενο<text:s/>χρονικό<text:s/>διάστημα.<text:s/>Επί<text:s/>μηχανοργανωμένων<text:s/>Τελωνείων<text:s/>το<text:s/>Βιβλίο<text:s/>αυτό<text:s/>τηρείται<text:s/>με<text:s/>την<text:s/>ημερήσια<text:s/>εκτύπωση<text:s/>των<text:s/>καταχωρηθέντων<text:s/>πιστοποιητικών.</text:span></text:p>
      <text:p text:style-name="P1155"><text:span text:style-name="T1155_1">24.</text:span><text:span text:style-name="T1155_2"><text:s/>Επιλαμβάνεται<text:s/>της<text:s/>επανέκδοσης<text:s/>ταυτάριθμων<text:s/>πιστοποιητικών<text:s/>ταξινόμησης<text:s/>οχημάτων,<text:s/>στις<text:s/>περιπτώσεις<text:s/>που<text:s/>προβλέπεται,<text:s/>σύμφωνα<text:s/>με<text:s/>τις<text:s/>εκάστοτε<text:s/>ισχύουσες<text:s/>διατάξεις<text:s/>και<text:s/>οδηγίες.</text:span></text:p>
      <text:p text:style-name="P1156"><text:span text:style-name="T1156_1">25.</text:span><text:span text:style-name="T1156_2"><text:s/>Προβαίνει<text:s/>στις<text:s/>απαραίτητες<text:s/>ενέργειες<text:s/>για<text:s/>την<text:s/>αμοιβαία<text:s/>συνδρομή<text:s/>σε<text:s/>συνεργασία<text:s/>με<text:s/>τις<text:s/>αρμόδιες<text:s/>Υπηρεσίες<text:s/>του<text:s/>Υπ.Ο.Ο<text:s/>ή<text:s/>άλλες<text:s/>Υπηρεσίες<text:s/>και<text:s/>φορείς.</text:span></text:p>
      <text:p text:style-name="P1157"><text:span text:style-name="T1157_1">26.</text:span><text:span text:style-name="T1157_2"><text:s/>Μεριμνά,<text:s/>μετά<text:s/>τον<text:s/>τελωνισμό<text:s/>των<text:s/>μεταχειρισμένων<text:s/>αυτοκινήτων,<text:s/>για<text:s/>την<text:s/>επιστροφή<text:s/>των<text:s/>«ξένων»<text:s/>πινακίδων<text:s/>κυκλοφορίας,<text:s/>στις<text:s/>αρμόδιες<text:s/>Υπηρεσίες.</text:span></text:p>
      <text:p text:style-name="P1158"><text:span text:style-name="T1158_1">27.</text:span><text:span text:style-name="T1158_2"><text:s/>Επιλαμβάνεται<text:s/>των<text:s/>καθηκόντων-ενεργειών<text:s/>που<text:s/>αναγράφονται<text:s/>στις<text:s/>παρ.<text:s/>12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159" text:outline-level="6"><text:span text:style-name="T1159_1">Άρθρο<text:s/>55</text:span></text:h>
      <text:p text:style-name="P1160"><text:span text:style-name="T1160_1">Καθήκοντα<text:s/>Ελεγκτών<text:s/>Ε.Φ.Κ.</text:span></text:p>
      <text:p text:style-name="P1161"><text:span text:style-name="T1161_1">(λειτουργεί<text:s/>εφόσον<text:s/>δεν<text:s/>υπάρχει<text:s/>Τμήμα<text:s/>Τελωνισμούεμπορευμάτων)</text:span></text:p>
      <text:p text:style-name="P1162"><text:span text:style-name="T1162_1">Οι<text:s/>Ελεγκτές<text:s/>αυτοί<text:s/>ασκούν<text:s/>κατ΄<text:s/>αναλογία<text:s/>τα<text:s/>καθήκοντα<text:s/>Ελεγκτή<text:s/>Φυσικού<text:s/>Ελέγχου<text:s/>Εμπορευμάτων<text:s/>καθώς<text:s/>και<text:s/>αυτά<text:s/>του<text:s/>Ελεγκτή<text:s/>Δικαιολογητικών<text:s/>Εγγράφων,<text:s/>όπως<text:s/>αυτά<text:s/>περιγράφονται<text:s/>στο<text:s/>Τμήμα<text:s/>Τελωνισμού.</text:span></text:p>
      <text:h text:style-name="P1163" text:outline-level="6"><text:span text:style-name="T1163_1">Άρθρο<text:s/>56<text:s/></text:span></text:h>
      <text:h text:style-name="P1164" text:outline-level="6"><text:span text:style-name="T1164_1">Καθήκοντα<text:s/>Προϊσταμένου<text:s/>ΤμήματοςΕπιστροφών<text:s/>Ε.Φ.Κ.</text:span></text:h>
      <text:p text:style-name="P1165"><text:span text:style-name="T1165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ον<text:s/>έλεγχο<text:s/>της<text:s/>νομιμότητας<text:s/>και<text:s/>την<text:s/>τήρηση<text:s/>των<text:s/>διαδικασιών<text:s/>για<text:s/>την<text:s/>επιστροφή<text:s/>στους<text:s/>νόμιμους<text:s/>δικαιούχους<text:s/>του<text:s/>Ε.Φ.Κ.<text:s/>των<text:s/>καυσίμων<text:s/>από<text:s/>ελεύθερα<text:s/>αποθέματα<text:s/>και<text:s/>της<text:s/>διαφοράς<text:s/>του<text:s/>ποσού<text:s/>Ε.Φ.Κ.<text:s/>μεταξύ<text:s/>του<text:s/>εκάστοτε<text:s/>ισχύοντος<text:s/>κανονικού<text:s/>και<text:s/>μειωμένου<text:s/>συντελεστή<text:s/>του<text:s/>πετρελαίου<text:s/>εσωτερικής<text:s/>καύσης<text:s/>(diesel)<text:s/>κίνησης,<text:s/>καθώς<text:s/>και<text:s/>για<text:s/>την<text:s/>επιστροφή<text:s/>αχρεωστήτως<text:s/>εισπραχθέντων<text:s/>ποσών.</text:span></text:p>
      <text:p text:style-name="P1166"><text:span text:style-name="T1166_1">Ειδικότερα:</text:span></text:p>
      <text:p text:style-name="P1167"><text:span text:style-name="T1167_1">1.</text:span><text:span text:style-name="T1167_2"><text:s/>Μεριμνά<text:s/>για<text:s/>τον<text:s/>έλεγχο<text:s/>των<text:s/>σχετικών<text:s/>δικαιολο-<text:s/>γητικών<text:s/>για<text:s/>την<text:s/>επιστροφή<text:s/>του<text:s/>ποσού<text:s/>του<text:s/>Ε.Φ.Κ.<text:s/>στις<text:s/>περιπτώσεις<text:s/>παραλαβής<text:s/>καυσίμων<text:s/>από<text:s/>ελεύθερα<text:s/>αποθέματα.</text:span></text:p>
      <text:p text:style-name="P1168"><text:span text:style-name="T1168_1">2.</text:span><text:span text:style-name="T1168_2"><text:s/>Παρακολουθεί<text:s/>την<text:s/>εφαρμογή<text:s/>των<text:s/>διατάξεων<text:s/>που<text:s/>αφορούν<text:s/>την<text:s/>επιστροφή<text:s/>σε<text:s/>δικαιούχους<text:s/>της<text:s/>διαφοράς<text:s/>μεταξύ<text:s/>του<text:s/>εκάστοτε<text:s/>ισχύοντος<text:s/>κανονικού<text:s/>και<text:s/>μειωμένου<text:s/>συντελεστή<text:s/>του<text:s/>πετρελαίου<text:s/>εσωτερικής<text:s/>καύσης<text:s/>(diesel)<text:s/>κίνησης.</text:span></text:p>
      <text:p text:style-name="P1169"><text:span text:style-name="T1169_1">3.</text:span><text:span text:style-name="T1169_2"><text:s/>Φροντίζει<text:s/>για<text:s/>τη<text:s/>σύνταξη,<text:s/>από<text:s/>το<text:s/>αρμόδιο<text:s/>Γραφείο,<text:s/>των<text:s/>αποφάσεων<text:s/>επιστροφής<text:s/>και<text:s/>την<text:s/>κοινοποίηση<text:s/>αυτών<text:s/>στους<text:s/>δικαιούχους.</text:span></text:p>
      <text:p text:style-name="P1170"><text:span text:style-name="T1170_1">4.</text:span><text:span text:style-name="T1170_2"><text:s/>Φροντίζει<text:s/>για<text:s/>την<text:s/>έκδοση<text:s/>απόφασης<text:s/>προσδιορισμού<text:s/>των<text:s/>επιστρεπτέων<text:s/>ποσών<text:s/>και<text:s/>την<text:s/>κοινοποίηση<text:s/>αυτής<text:s/>στην<text:s/>αρμόδια<text:s/>Δ.Ο.Υ.</text:span></text:p>
      <text:p text:style-name="P1171"><text:span text:style-name="T1171_1">5.</text:span><text:span text:style-name="T1171_2"><text:s/>Μεριμνά<text:s/>για<text:s/>το<text:s/>συμψηφισμό<text:s/>ποσών<text:s/>που<text:s/>προκύπτουν<text:s/>από<text:s/>τυχόν<text:s/>διαφορές<text:s/>αξίας.</text:span></text:p>
      <text:p text:style-name="P1172"><text:span text:style-name="T1172_1">6.</text:span><text:span text:style-name="T1172_2"><text:s/>Παρακολουθεί<text:s/>για<text:s/>την<text:s/>τήρηση,<text:s/>από<text:s/>το<text:s/>αρμόδιο<text:s/>Γραφείο,<text:s/>του<text:s/>βιβλίου<text:s/>(χειρόγραφο)<text:s/>Μητρώου<text:s/>Αχρεωστήτως<text:s/>Εισπραχθέντων<text:s/>Ποσών<text:s/>(Α.Ε.Π.)<text:s/>στο<text:s/>οποίο<text:s/>καταχωρού-<text:s/>νται<text:s/>οι<text:s/>αιτήσεις<text:s/>των<text:s/>ενδιαφερομένων<text:s/>και<text:s/>το<text:s/>ποσό<text:s/>της<text:s/>σχετικής<text:s/>επιστροφής.</text:span></text:p>
      <text:p text:style-name="P1173"><text:span text:style-name="T1173_1">7.</text:span><text:span text:style-name="T1173_2"><text:s/>Παρακολουθεί<text:s/>την<text:s/>τήρηση<text:s/>βιβλίου<text:s/>Αποφάσεων<text:s/>στο<text:s/>οποίο<text:s/>καταχωρούνται<text:s/>ο<text:s/>αύξων<text:s/>αριθμός<text:s/>αίτησης<text:s/>και<text:s/>το<text:s/>τελικό<text:s/>ποσό<text:s/>του<text:s/>οποίου<text:s/>εγκρίνεται<text:s/>η<text:s/>επιστροφή.</text:span></text:p>
      <text:p text:style-name="P1174"><text:span text:style-name="T1174_1">Β.<text:s/>Πέραν<text:s/>των<text:s/>καθηκόντων<text:s/>της<text:s/>ανωτέρω<text:s/>παραγράφου<text:s/>ασκεί<text:s/>και<text:s/>τα<text:s/>καθήκοντα<text:s/>που<text:s/>περιγράφονται<text:s/>στις<text:s/>περ.<text:s/>1-20,<text:s/>22,<text:s/>23<text:s/>και<text:s/>25<text:s/>της<text:s/>παρ.<text:s/>Α<text:s/>του<text:s/>Τμήματος<text:s/>Τελωνειακών<text:s/>Διαδικασιών<text:s/>(άρθρο<text:s/>25).</text:span></text:p>
      <text:p text:style-name="P1175"><text:span text:style-name="T1175_1">Γ.<text:s/>Κάτω<text:s/>από<text:s/>την<text:s/>ευθύνη<text:s/>του<text:s/>Προϊσταμένου<text:s/>του<text:s/>Τμήματος<text:s/>λειτουργούν<text:s/>εξειδικευμένα<text:s/>Γραφεία,<text:s/>όπως:</text:span></text:p>
      <text:p text:style-name="P1176"><text:span text:style-name="T1176_1">1.</text:span><text:span text:style-name="T1176_2"><text:s/>Γραφείο<text:s/>Επιστροφών<text:s/>Ε.Φ.Κ.<text:s/>για<text:s/>Ενεργειακά<text:s/>Προϊόντα<text:s/>και<text:s/>την<text:s/>Ηλεκτρική<text:s/>Ενέργεια</text:span></text:p>
      <text:p text:style-name="P1177"><text:span text:style-name="T1177_1">2.</text:span><text:span text:style-name="T1177_2"><text:s/>Γραφείο<text:s/>Ελέγχου.</text:span></text:p>
      <text:h text:style-name="P1178" text:outline-level="6"><text:span text:style-name="T1178_1">Άρθρο<text:s/>57<text:s/></text:span></text:h>
      <text:h text:style-name="P1179" text:outline-level="6"><text:span text:style-name="T1179_1">Καθήκοντα<text:s/>υπευθύνου<text:s/>Γραφείου<text:s/>ΕπιστροφώνΕ.Φ.Κ.<text:s/>για<text:s/>Ενεργειακά<text:s/>Προϊόντακαι<text:s/>την<text:s/>Ηλεκτρική<text:s/>Ενέργεια</text:span></text:h>
      <text:p text:style-name="P1180"><text:span text:style-name="T1180_1">Τα<text:s/>καθήκοντα<text:s/>του<text:s/>υπευθύνου<text:s/>για<text:s/>το<text:s/>Γραφείο<text:s/>αυτό<text:s/>αναφέρονται<text:s/>στην<text:s/>τήρηση<text:s/>των<text:s/>διαδικασιών<text:s/>για<text:s/>την<text:s/>επιστροφή<text:s/>Ε.Φ.Κ.<text:s/>των<text:s/>Ενεργειακών<text:s/>Προϊόντων<text:s/>και<text:s/>της<text:s/>Ηλεκτρικής<text:s/>Ενέργειας.</text:span></text:p>
      <text:p text:style-name="P1181"><text:span text:style-name="T1181_1">Ειδικότερα:</text:span></text:p>
      <text:p text:style-name="P1182"><text:span text:style-name="T1182_1">Α.<text:s/>Επί<text:s/>περιπτώσεων<text:s/>Επιστροφής<text:s/>Αχρεωστήτως<text:s/>Ει-<text:s/>σπραχθέντων<text:s/>Ποσών<text:s/>(Α.Ε.Π.)</text:span></text:p>
      <text:p text:style-name="P1183"><text:span text:style-name="T1183_1">1.</text:span><text:span text:style-name="T1183_2"><text:s/>Παραλαμβάνει<text:s/>την<text:s/>αίτηση<text:s/>με<text:s/>τα<text:s/>συνημμένα<text:s/>δικαιο-<text:s/>λογητικά<text:s/>και<text:s/>καταχωρεί<text:s/>αυτή<text:s/>στο<text:s/>οικείο<text:s/>βιβλίο.</text:span></text:p>
      <text:p text:style-name="P1184"><text:span text:style-name="T1184_1">2.</text:span><text:span text:style-name="T1184_2"><text:s/>Ελέγχει<text:s/>τα<text:s/>δικαιολογητικά<text:s/>ως<text:s/>προς<text:s/>την<text:s/>πληρότητα<text:s/>και<text:s/>προωθεί<text:s/>αυτά<text:s/>στο<text:s/>Γραφείο<text:s/>Ελέγχου<text:s/>για<text:s/>επαλήθευση<text:s/>της<text:s/>ορθότητας<text:s/>των<text:s/>αιτουμένων<text:s/>προς<text:s/>επιστροφή<text:s/>ποσών.</text:span></text:p>
      <text:p text:style-name="P1185"><text:span text:style-name="T1185_1">3.</text:span><text:span text:style-name="T1185_2"><text:s/>Συντάσσει<text:s/>και<text:s/>προσυπογράφει,<text:s/>μετά<text:s/>την<text:s/>ολοκλήρωση<text:s/>του<text:s/>ελέγχου,<text:s/>την<text:s/>απόφαση<text:s/>επιστροφών<text:s/>την<text:s/>οποία<text:s/>καταχωρεί<text:s/>στο<text:s/>βιβλίο<text:s/>Αποφάσεων.</text:span></text:p>
      <text:p text:style-name="P1186"><text:span text:style-name="T1186_1">4.</text:span><text:span text:style-name="T1186_2"><text:s/>Τηρεί<text:s/>το<text:s/>βιβλίο<text:s/>Μητρώου<text:s/>Α.Ε.Π.<text:s/>και<text:s/>το<text:s/>βιβλίο<text:s/>Αποφάσεων<text:s/>Επιστροφών.</text:span></text:p>
      <text:p text:style-name="P1187"><text:span text:style-name="T1187_1">Β.<text:s/>Επί<text:s/>λοιπών<text:s/>περιπτώσεων<text:s/>επιστροφής:</text:span></text:p>
      <text:p text:style-name="P1188"><text:span text:style-name="T1188_1">α)</text:span><text:span text:style-name="T1188_2"><text:tab/></text:span><text:span text:style-name="T1188_3">Επί<text:s/>Επιστροφών<text:s/>Ε.Φ.Κ.<text:s/>σε<text:s/>περιπτώσεις<text:s/>παραλαβής<text:s/>καυσίμων<text:s/>από<text:s/>ελεύθερα<text:s/>αποθέματα</text:span></text:p>
      <text:p text:style-name="P1189"><text:span text:style-name="T1189_1">1.</text:span><text:span text:style-name="T1189_2"><text:s/>Παραλαμβάνει,<text:s/>από<text:s/>το<text:s/>Τελωνείο<text:s/>φόρτωσης,<text:s/>την<text:s/>αίτηση<text:s/>με<text:s/>τα<text:s/>συνημμένα<text:s/>δικαιολογητικά<text:s/>για<text:s/>την<text:s/>επιστροφή<text:s/>του<text:s/>Ε.Φ.Κ.<text:s/>και<text:s/>καταχωρεί<text:s/>αυτή<text:s/>στο<text:s/>Ο.Π.ΣΤ.</text:span></text:p>
      <text:p text:style-name="P1190"><text:span text:style-name="T1190_1">2.</text:span><text:span text:style-name="T1190_2"><text:s/>Ελέγχει<text:s/>τα<text:s/>δικαιολογητικά<text:s/>ως<text:s/>προς<text:s/>την<text:s/>πληρότητα<text:s/>και<text:s/>προωθεί<text:s/>αυτά<text:s/>στο<text:s/>αρμόδιο<text:s/>Γραφείο<text:s/>Ελέγχου<text:s/>για<text:s/>επαλήθευση<text:s/>της<text:s/>ορθότητας<text:s/>των<text:s/>αιτουμένων<text:s/>προς<text:s/>επιστροφή<text:s/>ποσών<text:s/>στις<text:s/>περιπτώσεις:</text:span></text:p>
      <text:p text:style-name="P1191"><text:span text:style-name="T1191_1">α)</text:span><text:span text:style-name="T1191_2"><text:tab/></text:span><text:span text:style-name="T1191_3">επιστροφών<text:s/>σε<text:s/>αλιευτικά,<text:s/>επαγγελματικά<text:s/>–<text:s/>τουριστικά<text:s/>σκάφη,<text:s/>σκάφη<text:s/>του<text:s/>Υπουργείου<text:s/>Εμπορικής<text:s/>Ναυτιλίας,<text:s/>βοηθητικά<text:s/>σκάφη<text:s/>θαλάσσιας<text:s/>υδατοκαλλιέργειας<text:s/>κ.λπ.<text:s/>σε<text:s/>εκτέλεση<text:s/>των<text:s/>ισχυουσών<text:s/>διατάξεων</text:span></text:p>
      <text:p text:style-name="P1192"><text:span text:style-name="T1192_1">β)</text:span><text:span text:style-name="T1192_2"><text:tab/></text:span><text:span text:style-name="T1192_3">επιστροφών<text:s/>σε<text:s/>αγρότες<text:s/>σε<text:s/>εκτέλεση<text:s/>των<text:s/>εκάστοτε<text:s/>ισχυουσών<text:s/>διατάξεων.</text:span></text:p>
      <text:p text:style-name="P1193"><text:span text:style-name="T1193_1">3.</text:span><text:span text:style-name="T1193_2"><text:s/>Αποστέλλει<text:s/>έγγραφο<text:s/>στο<text:s/>Γενικό<text:s/>Λογιστήριο<text:s/>του<text:s/>Κράτους<text:s/>(Γ.Λ.Κ.)<text:s/>για<text:s/>έγκριση<text:s/>ενίσχυσης<text:s/>της<text:s/>πάγιας<text:s/>προκαταβολής,<text:s/>προκειμένου<text:s/>να<text:s/>καλυφθούν<text:s/>τα<text:s/>ποσά<text:s/>που<text:s/>επιστρέφονται,<text:s/>όταν<text:s/>απαιτείται.</text:span></text:p>
      <text:p text:style-name="P1194"><text:span text:style-name="T1194_1">4.</text:span><text:span text:style-name="T1194_2"><text:s/>Επιλαμβάνεται<text:s/>των<text:s/>ενεργειών<text:s/>για<text:s/>την<text:s/>έκδοση<text:s/>ισόποσων<text:s/>επιταγών<text:s/>ανά<text:s/>υπόθεση<text:s/>–<text:s/>αίτηση<text:s/>στους<text:s/>δικαιούχους.</text:span></text:p>
      <text:p text:style-name="P1195"><text:span text:style-name="T1195_1">5.</text:span><text:span text:style-name="T1195_2"><text:s/>Ενημερώνει<text:s/>τους<text:s/>δικαιούχους<text:s/>για<text:s/>την<text:s/>παραλαβή<text:s/>των<text:s/>επιταγών<text:s/>ή<text:s/>αποστέλλει<text:s/>αυτές<text:s/>στα<text:s/>αρμόδια<text:s/>Τελωνεία<text:s/>για<text:s/>την<text:s/>παραλαβή<text:s/>τους.</text:span></text:p>
      <text:p text:style-name="P1196"><text:span text:style-name="T1196_1">6.</text:span><text:span text:style-name="T1196_2"><text:s/>Παραδίδει<text:s/>στους<text:s/>δικαιούχους<text:s/>τις<text:s/>επιταγές,<text:s/>ύστερα<text:s/>από<text:s/>έλεγχο<text:s/>των<text:s/>δικαιολογητικών<text:s/>πληρωμής<text:s/>(όπως<text:s/>τίτλοι<text:s/>νομιμοποίησης,<text:s/>αποδεικτικό<text:s/>φορολογικής<text:s/>ενημερότητας).</text:span></text:p>
      <text:p text:style-name="P1197"><text:span text:style-name="T1197_1">7.</text:span><text:span text:style-name="T1197_2"><text:s/>Υποβάλλει<text:s/>στην<text:s/>αρμόδια<text:s/>Υπηρεσία<text:s/>Δημοσιονομικού<text:s/>Ελέγχου<text:s/>(Υ.Δ.Ε.),<text:s/>ύστερα<text:s/>από<text:s/>έλεγχο,<text:s/>όλα<text:s/>τα<text:s/>δικαιολογη-<text:s/>τικά<text:s/>για<text:s/>την<text:s/>τακτοποίηση<text:s/>της<text:s/>πάγιας<text:s/>προκαταβολής.</text:span></text:p>
      <text:p text:style-name="P1198"><text:span text:style-name="T1198_1">β)</text:span><text:span text:style-name="T1198_2"><text:tab/></text:span><text:span text:style-name="T1198_3">Επί<text:s/>επιστροφών<text:s/>της<text:s/>διαφοράς<text:s/>μεταξύ<text:s/>του<text:s/>εκάστοτε<text:s/>ισχύοντος<text:s/>κανονικού<text:s/>και<text:s/>μειωμένου<text:s/>συντελεστού<text:s/>πετρελαίου<text:s/>εσωτερικής<text:s/>καύσης<text:s/>(diesel)<text:s/>κίνησης</text:span></text:p>
      <text:p text:style-name="P1199"><text:span text:style-name="T1199_1">1.</text:span><text:span text:style-name="T1199_2"><text:s/>Παραλαμβάνει<text:s/>την<text:s/>αίτηση<text:s/>με<text:s/>τα<text:s/>συνημμένα<text:s/>δικαιο-<text:s/>λογητικά<text:s/>για<text:s/>την<text:s/>επιστροφή<text:s/>του<text:s/>αναλογούντος<text:s/>Ε.Φ.Κ.<text:s/>από<text:s/>τα<text:s/>Τελωνεία<text:s/>Ελέγχου<text:s/>τα<text:s/>οποία<text:s/>διαβιβάζει<text:s/>στο<text:s/>Γραφείο<text:s/>Ελέγχου<text:s/>για<text:s/>επαλήθευση<text:s/>και<text:s/>επανέλεγχο<text:s/>της<text:s/>ορθότητας<text:s/>των<text:s/>αιτουμένων<text:s/>προς<text:s/>επιστροφή<text:s/>ποσών<text:s/>στις<text:s/>περιπτώσεις:</text:span></text:p>
      <text:p text:style-name="P1200"><text:span text:style-name="T1200_1">α)</text:span><text:span text:style-name="T1200_2"><text:tab/></text:span><text:span text:style-name="T1200_3">επιστροφών<text:s/>σε<text:s/>ξενοδοχεία,<text:s/>νοσοκομεία<text:s/>και</text:span></text:p>
      <text:p text:style-name="P1201"><text:span text:style-name="T1201_1">β)</text:span><text:span text:style-name="T1201_2"><text:tab/></text:span><text:span text:style-name="T1201_3">επιστροφών<text:s/>σε<text:s/>βιομηχανίες<text:s/>και<text:s/>βιοτεχνίες<text:s/>σε<text:s/>εκτέλεση<text:s/>των<text:s/>ισχυουσών<text:s/>διατάξεων.</text:span></text:p>
      <text:p text:style-name="P1202"><text:span text:style-name="T1202_1">2.</text:span><text:span text:style-name="T1202_2"><text:s/>Συντάσσει<text:s/>και<text:s/>προσυπογράφει,<text:s/>μετά<text:s/>την<text:s/>ολοκλήρωση<text:s/>του<text:s/>επανελέγχου,<text:s/>την<text:s/>απόφαση<text:s/>επιστροφής<text:s/>την<text:s/>οποία<text:s/>καταχωρεί<text:s/>στο<text:s/>Ο.Π.Σ.Τ.</text:span></text:p>
      <text:p text:style-name="P1203"><text:span text:style-name="T1203_1">3.</text:span><text:span text:style-name="T1203_2"><text:s/>Ασκεί<text:s/>τα<text:s/>καθήκοντα<text:s/>που<text:s/>αναγράφονται<text:s/>στις<text:s/>περ.<text:s/>3<text:s/>-<text:s/>7<text:s/>της<text:s/>παραγράφου<text:s/>Βα΄.</text:span></text:p>
      <text:p text:style-name="P1204"><text:span text:style-name="T1204_1">Γ.<text:s/>Επιλαμβάνεται<text:s/>των<text:s/>καθηκόντων<text:s/>που<text:s/>αναγράφονται<text:s/>στις<text:s/>παρ.<text:s/>15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205" text:outline-level="6"><text:span text:style-name="T1205_1">Άρθρο<text:s/>58<text:s/></text:span></text:h>
      <text:h text:style-name="P1206" text:outline-level="6"><text:span text:style-name="T1206_1">Καθήκοντα<text:s/>υπευθύνου<text:s/>Γραφείου<text:s/>Ελέγχου</text:span></text:h>
      <text:p text:style-name="P1207"><text:span text:style-name="T1207_1">Τα<text:s/>καθήκοντα<text:s/>του<text:s/>υπευθύνου<text:s/>για<text:s/>το<text:s/>Γραφείο<text:s/>αυτό<text:s/>αναφέρονται<text:s/>στις<text:s/>ενέργειες<text:s/>που<text:s/>απαιτούνται<text:s/>για<text:s/>την<text:s/>επαλήθευση<text:s/>και<text:s/>επανέλεγχο<text:s/>της<text:s/>ορθότητας<text:s/>των<text:s/>αιτου-<text:s/>μένων<text:s/>προς<text:s/>επιστροφή<text:s/>ποσών.</text:span></text:p>
      <text:p text:style-name="P1208"><text:span text:style-name="T1208_1">Ειδικότερα:</text:span></text:p>
      <text:p text:style-name="P1209"><text:span text:style-name="T1209_1">1.</text:span><text:span text:style-name="T1209_2"><text:s/>Παραλαμβάνει<text:s/>από<text:s/>το<text:s/>Γραφείο<text:s/>Επιστροφών<text:s/>τις<text:s/>αιτήσεις<text:s/>και<text:s/>τα<text:s/>σχετικά<text:s/>δικαιολογητικά<text:s/>για<text:s/>έλεγχο<text:s/>και<text:s/>επανέλεγχο,<text:s/>όπου<text:s/>απαιτείται.</text:span></text:p>
      <text:p text:style-name="P1210"><text:span text:style-name="T1210_1">2.</text:span><text:span text:style-name="T1210_2"><text:s/>Επαληθεύει<text:s/>την<text:s/>ορθότητα<text:s/>των<text:s/>υπολογισμών<text:s/>του<text:s/>ποσού<text:s/>του<text:s/>Ε.Φ.Κ.<text:s/>καυσίμων<text:s/>που<text:s/>πρέπει<text:s/>να<text:s/>επιστραφεί<text:s/>και<text:s/>προωθεί<text:s/>τα<text:s/>δικαιολογητικά<text:s/>στο<text:s/>Γραφείο<text:s/>Επιστροφών<text:s/>και<text:s/>εισηγείται,<text:s/>αναλόγως,<text:s/>την<text:s/>έκδοση<text:s/>της<text:s/>σχετικής<text:s/>απόφασης.</text:span></text:p>
      <text:p text:style-name="P1211"><text:span text:style-name="T1211_1">3.</text:span><text:span text:style-name="T1211_2"><text:s/>Ελέγχει<text:s/>τις<text:s/>αιτήσεις<text:s/>συμψηφισμού<text:s/>ποσών<text:s/>που<text:s/>προκύπτουν<text:s/>από<text:s/>τυχόν<text:s/>διαφορές<text:s/>αξίας<text:s/>και<text:s/>εγκρίνει<text:s/>το<text:s/>συμψηφισμό<text:s/>τους.</text:span></text:p>
      <text:p text:style-name="P1212"><text:span text:style-name="T1212_1">4.</text:span><text:span text:style-name="T1212_2"><text:s/>Επιλαμβάνεται<text:s/>των<text:s/>καθηκόντων<text:s/>που<text:s/>αναγράφονται<text:s/>στις<text:s/>παρ.<text:s/>20<text:s/>-<text:s/>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213" text:outline-level="6"><text:span text:style-name="T1213_1">Άρθρο<text:s/>59</text:span></text:h>
      <text:p text:style-name="P1214"><text:span text:style-name="T1214_1">Καθήκοντα<text:s/>Προϊσταμένου<text:s/>ΤμήματοςΔιαδικασιών<text:s/>και<text:s/>Ε.Φ.Κ.</text:span></text:p>
      <text:p text:style-name="P1215"><text:span text:style-name="T1215_1">Για<text:s/>τα<text:s/>καθήκοντα<text:s/>του<text:s/>Προϊσταμένου<text:s/>του<text:s/>Τμήματος<text:s/>αυτού<text:s/>και<text:s/>των<text:s/>υπευθύνων<text:s/>των<text:s/>σχετικών<text:s/>Γραφείων<text:s/>ισχύουν,<text:s/>κατ΄<text:s/>αναλογία,<text:s/>τα<text:s/>οριζόμενα<text:s/>στο<text:s/>«Τμήμα<text:s/>Τελωνειακών<text:s/>Διαδικασιών»,<text:s/>στο<text:s/>«Τμήμα<text:s/>Δασμολογικών<text:s/>Διαδικασιών»,<text:s/>καθώς<text:s/>και<text:s/>στο<text:s/>«Τμήμα<text:s/>Ε.Φ.Κ.»<text:s/>των<text:s/>άρθρων<text:s/>25,<text:s/>38<text:s/>και<text:s/>48<text:s/>αντίστοιχα.</text:span></text:p>
      <text:h text:style-name="P1216" text:outline-level="6"><text:span text:style-name="T1216_1">Άρθρο<text:s/>60</text:span></text:h>
      <text:p text:style-name="P1217"><text:span text:style-name="T1217_1">Καθήκοντα<text:s/>Προϊσταμένου<text:s/>Τμήματος<text:s/>ΔασμολογικώνΔιαδικασιών<text:s/>και<text:s/>Ε.Φ.Κ.</text:span></text:p>
      <text:p text:style-name="P1218"><text:span text:style-name="T1218_1">Για<text:s/>τα<text:s/>καθήκοντα<text:s/>του<text:s/>Προϊσταμένου<text:s/>του<text:s/>Τμήματος<text:s/>αυτού<text:s/>και<text:s/>των<text:s/>υπευθύνων<text:s/>των<text:s/>σχετικών<text:s/>Γραφείων<text:s/>ισχύουν,<text:s/>κατ΄<text:s/>αναλογία,<text:s/>τα<text:s/>οριζόμενα<text:s/>στο<text:s/>«Τμήμα<text:s/>Δασμολογικών<text:s/>Διαδικασιών»,<text:s/>καθώς<text:s/>και<text:s/>στο<text:s/>«Τμήμα<text:s/>Ε.Φ.Κ.»<text:s/>των<text:s/>άρθρων<text:s/>38<text:s/>και<text:s/>48<text:s/>αντίστοιχα.</text:span></text:p>
      <text:h text:style-name="P1219" text:outline-level="6"><text:span text:style-name="T1219_1">Άρθρο<text:s/>61<text:s/></text:span></text:h>
      <text:h text:style-name="P1220" text:outline-level="6"><text:span text:style-name="T1220_1">Καθήκοντα<text:s/>Προϊσταμένου<text:s/>Τμήματος<text:s/>Τελειοποίησηςπρος<text:s/>Επανεξαγωγή<text:s/>και<text:s/>Επιστροφών</text:span></text:h>
      <text:p text:style-name="P1221"><text:span text:style-name="T1221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ην<text:s/>εφαρμογή<text:s/>των<text:s/>διατάξεων<text:s/>που<text:s/>αφορούν<text:s/>το<text:s/>καθεστώς<text:s/>της<text:s/>Τελειοποίησης<text:s/>προς<text:s/>Επανεξαγωγή<text:s/>και<text:s/>την<text:s/>επιστροφή<text:s/>δασμών<text:s/>και<text:s/>λοιπών<text:s/>φορολογικών<text:s/>επιβαρύνσεων<text:s/>σε<text:s/>περίπτωση<text:s/>εξαγωγής<text:s/>εγχώριων<text:s/>βιομηχανικών<text:s/>προϊόντων<text:s/>(ν.2861/1954).</text:span></text:p>
      <text:p text:style-name="P1222"><text:span text:style-name="T1222_1">Β.<text:s/>Ασκεί<text:s/>τα<text:s/>καθήκοντα<text:s/>του<text:s/>Προϊσταμένου<text:s/>του<text:s/>Τμήματος<text:s/>Δασμολογικών<text:s/>Διαδικασιών<text:s/>(άρθρο<text:s/>38),<text:s/>κατά<text:s/>το<text:s/>μέρος<text:s/>που<text:s/>αφορούν<text:s/>τα<text:s/>παραπάνω<text:s/>θέματα.</text:span></text:p>
      <text:p text:style-name="P1223"><text:span text:style-name="T1223_1">Γ.<text:s/>Κάτω<text:s/>από<text:s/>την<text:s/>ευθύνη<text:s/>του<text:s/>Προϊσταμένου<text:s/>του<text:s/>Τμήματος<text:s/>λειτουργούν<text:s/>εξειδικευμένα<text:s/>Γραφεία,<text:s/>όπως:</text:span></text:p>
      <text:p text:style-name="P1224"><text:span text:style-name="T1224_1">1.</text:span><text:span text:style-name="T1224_2"><text:s/>Γραφείο<text:s/>Καθεστώτος<text:s/>Τελειοποίησης<text:s/>προς<text:s/>Επανε-<text:s/>ξαγωγή</text:span></text:p>
      <text:p text:style-name="P1225"><text:span text:style-name="T1225_1">2.</text:span><text:span text:style-name="T1225_2"><text:s/>Γραφείο<text:s/>Ελέγχου<text:s/>Επιστροφών.</text:span></text:p>
      <text:p text:style-name="P1226"><text:span text:style-name="T1226_1">΄Αρθρο<text:s/>62</text:span></text:p>
      <text:p text:style-name="P1227"><text:span text:style-name="T1227_1">Καθήκοντα<text:s/>υπευθύνου<text:s/>ΓραφείουΤελειοποίησης<text:s/>προς<text:s/>Επανεξαγωγή</text:span></text:p>
      <text:p text:style-name="P1228"><text:span text:style-name="T1228_1">Ασκεί<text:s/>τα<text:s/>καθήκοντα<text:s/>του<text:s/>υπευθύνου<text:s/>Γραφείου<text:s/>Καθεστώτος<text:s/>Τελειοποίησης<text:s/>προς<text:s/>Επανεξαγωγή,<text:s/>Επανεισα-<text:s/>γωγή<text:s/>και<text:s/>Μεταποίησης<text:s/>υπό<text:s/>Τελωνειακό<text:s/>Έλεγχο<text:s/>του<text:s/>Τμήματος<text:s/>Δασμολογικών<text:s/>Διαδικασιών<text:s/>(άρθρο<text:s/>38),<text:s/>κατά<text:s/>το<text:s/>μέρος<text:s/>που<text:s/>αφορούν<text:s/>το<text:s/>καθεστώς<text:s/>Τελειοποίησης<text:s/>προς<text:s/>Επανεξαγωγή.</text:span></text:p>
      <text:p text:style-name="P1229"><text:span text:style-name="T1229_1">΄Αρθρο<text:s/>63</text:span></text:p>
      <text:p text:style-name="P1230"><text:span text:style-name="T1230_1">Καθήκοντα<text:s/>υπευθύνου<text:s/>Γραφείου</text:span></text:p>
      <text:p text:style-name="P1231"><text:span text:style-name="T1231_1">Ελέγχου<text:s/>Επιστροφών</text:span></text:p>
      <text:p text:style-name="P1232"><text:span text:style-name="T1232_1">Ασκεί<text:s/>τα<text:s/>καθήκοντα<text:s/>του<text:s/>υπευθύνου<text:s/>Γραφείου<text:s/>Ελέγχου<text:s/>Επιστροφών<text:s/>του<text:s/>Τμήματος<text:s/>Δασμολογικών<text:s/>Διαδικασιών<text:s/>(άρθρο<text:s/>38).</text:span></text:p>
      <text:h text:style-name="P1233" text:outline-level="6"><text:span text:style-name="T1233_1">Άρθρο<text:s/>64<text:s/></text:span></text:h>
      <text:h text:style-name="P1234" text:outline-level="6"><text:span text:style-name="T1234_1">Καθήκοντα<text:s/>Προϊσταμένου<text:s/>ΤμήματοςΕλέγχου<text:s/>Ταξιδιωτών</text:span></text:h>
      <text:p text:style-name="P1235"><text:span text:style-name="T1235_1">Α.<text:s/>Ο<text:s/>Προϊστάμενος<text:s/>παρακολουθεί<text:s/>τη<text:s/>σωστή<text:s/>διεκπεραίωση<text:s/>των<text:s/>τελωνειακών<text:s/>εργασιών<text:s/>του<text:s/>Τμήματος<text:s/>που<text:s/>έχουν<text:s/>ως<text:s/>αντικείμενο<text:s/>τον<text:s/>τελωνειακό<text:s/>έλεγχο<text:s/>και<text:s/>την<text:s/>τήρηση<text:s/>των<text:s/>προβλεπομένων<text:s/>διαδικασιών<text:s/>κατά<text:s/>την<text:s/>είσοδο<text:s/>–<text:s/>έξοδο<text:s/>προς<text:s/>και<text:s/>από<text:s/>τη<text:s/>χώρα:<text:s/>α)<text:s/>των<text:s/>ταξιδιωτών<text:s/>και<text:s/>των<text:s/>αποσκευών<text:s/>τους,<text:s/>β)<text:s/>των<text:s/>συναποκομιζομένων<text:s/>εμπορευμάτων<text:s/>και<text:s/>γ)<text:s/>των<text:s/>πάσης<text:s/>φύσεως<text:s/>ιδιωτικών<text:s/>μεταφορικών<text:s/>μέσων.</text:span></text:p>
      <text:p text:style-name="P1236"><text:span text:style-name="T1236_1">Ειδικότερα:</text:span></text:p>
      <text:p text:style-name="P1237"><text:span text:style-name="T1237_1">1.</text:span><text:span text:style-name="T1237_2"><text:s/>Προΐσταται<text:s/>του<text:s/>προβλεπόμενου,<text:s/>από<text:s/>την<text:s/>εθνική<text:s/>και<text:s/>κοινοτική<text:s/>νομοθεσία,<text:s/>τελωνειακού<text:s/>ελέγχου<text:s/>στα<text:s/>σημεία<text:s/>εισόδου<text:s/>–<text:s/>εξόδου<text:s/>της<text:s/>χώρας<text:s/>(αεροδρόμια<text:s/>και<text:s/>λιμάνια),<text:s/>ο<text:s/>οποίος<text:s/>διενεργείται<text:s/>στους<text:s/>ταξιδιώτες<text:s/>και<text:s/>τα<text:s/>πληρώματα,<text:s/>στις<text:s/>αποσκευές<text:s/>τους<text:s/>(συμπεριλαμβανομένων<text:s/>και<text:s/>των<text:s/>μετεπιβιβαζομένων<text:s/>στα<text:s/>διεθνή<text:s/>αεροδρόμια<text:s/>ή<text:s/>λιμάνια<text:s/>από<text:s/>τρίτες<text:s/>χώρες<text:s/>προς<text:s/>άλλη<text:s/>κοινοτική<text:s/>χώρα),<text:s/>στα<text:s/>συναπο-<text:s/>κομιζόμενα<text:s/>εμπορεύματα<text:s/>και<text:s/>στα<text:s/>ιδιωτικά<text:s/>μεταφορικά<text:s/>μέσα,<text:s/>τόσο<text:s/>για<text:s/>την<text:s/>είσπραξη<text:s/>των<text:s/>τυχόν<text:s/>επιβαρύνσεων<text:s/>όσο<text:s/>και<text:s/>για<text:s/>την<text:s/>προστασία<text:s/>της<text:s/>δημόσιας<text:s/>ασφάλειας<text:s/>και<text:s/>υγείας,<text:s/>την<text:s/>προστασία<text:s/>από<text:s/>την<text:s/>παράνομη<text:s/>διακίνηση<text:s/>ναρκωτικών,<text:s/>όπλων,<text:s/>εκρηκτικών,<text:s/>ραδιενεργών<text:s/>υλικών,<text:s/>την<text:s/>προστασία<text:s/>της<text:s/>πολιτιστικής<text:s/>κληρονομιάς,<text:s/>των<text:s/>ειδών<text:s/>άγριας<text:s/>πανίδας<text:s/>και<text:s/>χλωρίδας<text:s/>και<text:s/>γενικά<text:s/>για<text:s/>την<text:s/>τήρηση<text:s/>των<text:s/>περιοριστικών<text:s/>και<text:s/>απαγορευτικών<text:s/>διατάξεων.</text:span></text:p>
      <text:p text:style-name="P1238"><text:span text:style-name="T1238_1">2.</text:span><text:span text:style-name="T1238_2"><text:s/>Ορίζει<text:s/>ελεγκτή,<text:s/>όπου<text:s/>απαιτείται,<text:s/>για<text:s/>επαλήθευση<text:s/>εμπορευμάτων.</text:span></text:p>
      <text:p text:style-name="P1239"><text:span text:style-name="T1239_1">3.</text:span><text:span text:style-name="T1239_2"><text:s/>Υπογράφει<text:s/>την<text:s/>πράξη<text:s/>καθορισμού<text:s/>της<text:s/>αξίας<text:s/>των<text:s/>συ-<text:s/>ναποκομιζομένων<text:s/>ειδών<text:s/>των<text:s/>επιβατών<text:s/>που<text:s/>τελωνίζονται<text:s/>και<text:s/>θεωρεί<text:s/>το<text:s/>σχετικό<text:s/>παραστατικό<text:s/>τελωνισμού,<text:s/>αφού<text:s/>ελέγξει<text:s/>την<text:s/>ορθότητα<text:s/>και<text:s/>πληρότητα<text:s/>της<text:s/>επαλήθευσης<text:s/>και<text:s/>χρέωσης<text:s/>των<text:s/>δασμοφορολογικών<text:s/>επιβαρύνσεων.</text:span></text:p>
      <text:p text:style-name="P1240"><text:span text:style-name="T1240_1">4.</text:span><text:span text:style-name="T1240_2"><text:s/>Επιλύει<text:s/>κάθε<text:s/>διαφορά<text:s/>που<text:s/>ανακύπτει<text:s/>μεταξύ<text:s/>ταξιδιωτών<text:s/>και<text:s/>των<text:s/>ελεγκτών<text:s/>σε<text:s/>θέματα<text:s/>δασμοφορολόγησης<text:s/>των<text:s/>συναποκομιζομένων<text:s/>αποσκευών/ειδών<text:s/>και<text:s/>διακίνησης<text:s/>των<text:s/>εμπορευμάτων.</text:span></text:p>
      <text:p text:style-name="P1241"><text:span text:style-name="T1241_1">5.</text:span><text:span text:style-name="T1241_2"><text:s/>Εισηγείται,<text:s/>σε<text:s/>συνεργασία<text:s/>με<text:s/>τον<text:s/>Προϊστάμενο<text:s/>του<text:s/>Τμήματος<text:s/>Τελωνειακών<text:s/>Διαδικασιών,<text:s/>προς<text:s/>τη<text:s/>Διεύθυνση<text:s/>Τελωνειακών<text:s/>Διαδικασιών<text:s/>(Κεντρική<text:s/>Υπηρεσία)<text:s/>τη<text:s/>χορήγηση<text:s/>πιστοποιητικών<text:s/>έγκρισης<text:s/>τακτικής<text:s/>γραμμής<text:s/>θαλασσίων<text:s/>μεταφορών<text:s/>σε<text:s/>πλοία.<text:s/>Ελέγχει<text:s/>και<text:s/>παρακολουθεί<text:s/>τα<text:s/>παραστατικά<text:s/>αυτά.</text:span></text:p>
      <text:p text:style-name="P1242"><text:span text:style-name="T1242_1">6.</text:span><text:span text:style-name="T1242_2"><text:s/>Εγκρίνει<text:s/>και<text:s/>υπογράφει<text:s/>κατά<text:s/>την<text:s/>έκδοση<text:s/>τα<text:s/>Δελτία<text:s/>Προσωρινής<text:s/>Εισαγωγής<text:s/>(ΔΕ.Π.Ε.)<text:s/>με<text:s/>τα<text:s/>οποία<text:s/>διακινούνται<text:s/>είδη<text:s/>ή<text:s/>ιδιωτικά<text:s/>μεταφορικά<text:s/>μέσα<text:s/>που<text:s/>υπάγονται<text:s/>στο<text:s/>καθεστώς<text:s/>της<text:s/>προσωρινής<text:s/>εισαγωγής.</text:span></text:p>
      <text:p text:style-name="P1243"><text:span text:style-name="T1243_1">7.</text:span><text:span text:style-name="T1243_2"><text:s/>Εγκρίνει<text:s/>την<text:s/>έκδοση<text:s/>των<text:s/>παραστατικών<text:s/>κοινοτικής<text:s/>διαμετακόμισης<text:s/>και<text:s/>των<text:s/>Δελτίων<text:s/>ΑΤΑ,<text:s/>όπου<text:s/>απαιτείται.</text:span></text:p>
      <text:p text:style-name="P1244"><text:span text:style-name="T1244_1">8.</text:span><text:span text:style-name="T1244_2"><text:s/>Μεριμνά<text:s/>για<text:s/>τη<text:s/>διενέργεια<text:s/>έρευνας<text:s/>στη<text:s/>βάση<text:s/>δεδομένων<text:s/>του<text:s/>συστήματος<text:s/>πληροφοριών<text:s/>«ΣΕΝΓΚΕΝ».</text:span></text:p>
      <text:p text:style-name="P1245"><text:span text:style-name="T1245_1">9.</text:span><text:span text:style-name="T1245_2"><text:s/>Εποπτεύει<text:s/>των<text:s/>ελέγχων<text:s/>στα<text:s/>επιδοτούμενα<text:s/>γεωργικά<text:s/>προϊόντα,<text:s/>οι<text:s/>οποίοι<text:s/>προβλέπονται<text:s/>από<text:s/>κοινοτικές<text:s/>ή<text:s/>εθνικές<text:s/>διατάξεις<text:s/>(έλεγχοι<text:s/>υποκατάστασης,<text:s/>φυσικοί<text:s/>έλεγχοι),<text:s/>κατά<text:s/>την<text:s/>εξαγωγή<text:s/>ή<text:s/>τον<text:s/>εφοδιασμό<text:s/>των<text:s/>πλοίων,<text:s/>σε<text:s/>ώρες<text:s/>μη<text:s/>λειτουργίας<text:s/>του<text:s/>οικείου<text:s/>Τμήματος.</text:span></text:p>
      <text:p text:style-name="P1246"><text:span text:style-name="T1246_1">10.</text:span><text:span text:style-name="T1246_2"><text:s/>Εποπτεύει<text:s/>των<text:s/>ελέγχων<text:s/>επί<text:s/>ειδών<text:s/>(προϊόντων/<text:s/>εμπορευμάτων)<text:s/>ζωικής<text:s/>ή<text:s/>φυτικής<text:s/>προέλευσης,<text:s/>που<text:s/>συ-<text:s/>ναποκομίζονται<text:s/>από<text:s/>τους<text:s/>ταξιδιώτες<text:s/>και<text:s/>εφαρμόζει<text:s/>τις<text:s/>προβλεπόμενες<text:s/>εθνικές<text:s/>και<text:s/>κοινοτικές<text:s/>διατάξεις.</text:span></text:p>
      <text:p text:style-name="P1247"><text:span text:style-name="T1247_1">11.</text:span><text:span text:style-name="T1247_2"><text:s/>Βεβαιώνει<text:s/>τα<text:s/>Δ.Ε.Τ.Ε.<text:s/>του<text:s/>Τμήματος.</text:span></text:p>
      <text:p text:style-name="P1248"><text:span text:style-name="T1248_1">12.</text:span><text:span text:style-name="T1248_2"><text:s/>Ασκεί,<text:s/>σύμφωνα<text:s/>με<text:s/>το<text:s/>δελτίο<text:s/>υπηρεσίας,<text:s/>καθήκοντα<text:s/>Προϊσταμένου<text:s/>Τμήματος<text:s/>Τελωνισμού<text:s/>στις<text:s/>περιπτώσεις<text:s/>τελωνισμού<text:s/>εμπορευμάτων<text:s/>με<text:s/>άμεση<text:s/>παράδοση<text:s/>σε<text:s/>ώρες<text:s/>μη<text:s/>λειτουργίας<text:s/>του<text:s/>οικείου<text:s/>Τμήματος.</text:span></text:p>
      <text:p text:style-name="P1249"><text:span text:style-name="T1249_1">Β.<text:s/>Πέραν<text:s/>των<text:s/>καθηκόντων<text:s/>της<text:s/>ανωτέρω<text:s/>παραγράφου<text:s/>ασκεί<text:s/>και<text:s/>τα<text:s/>καθήκοντα<text:s/>που<text:s/>περιγράφονται<text:s/>στις<text:s/>περ.<text:s/>1-25<text:s/>της<text:s/>παρ.<text:s/>Α<text:s/>του<text:s/>Τμήματος<text:s/>Τελωνειακών<text:s/>Διαδικασιών<text:s/>(άρθρο<text:s/>25).</text:span></text:p>
      <text:p text:style-name="P1250"><text:span text:style-name="T1250_1">Γ.<text:s/>Στην<text:s/>ευθύνη<text:s/>του<text:s/>Προϊσταμένου<text:s/>του<text:s/>Τμήματος<text:s/>ανήκει<text:s/>η<text:s/>λειτουργία<text:s/>του<text:s/>Γραφείου<text:s/>Γραμματείας<text:s/>Αίθουσας<text:s/>και<text:s/>η<text:s/>διενέργεια<text:s/>ελέγχου<text:s/>Αίθουσας,<text:s/>από<text:s/>υπαλλήλους<text:s/>που<text:s/>ασκούν<text:s/>«ελεγκτικά»<text:s/>καθήκοντα.</text:span></text:p>
      <text:p text:style-name="P1251"><text:span text:style-name="T1251_1">΄Αρθρο<text:s/>65</text:span></text:p>
      <text:p text:style-name="P1252"><text:span text:style-name="T1252_1">Καθήκοντα<text:s/>υπευθύνου<text:s/>ΓραφείουΓραμματείας<text:s/>Αίθουσας</text:span></text:p>
      <text:p text:style-name="P1253"><text:span text:style-name="T1253_1">Ο<text:s/>υπεύθυνος<text:s/>του<text:s/>Γραφείου:</text:span></text:p>
      <text:p text:style-name="P1254"><text:span text:style-name="T1254_1">1.</text:span><text:span text:style-name="T1254_2"><text:s/>Φροντίζει<text:s/>για<text:s/>την<text:s/>προμήθεια,<text:s/>από<text:s/>το<text:s/>Τμήμα<text:s/>Διοικητικής<text:s/>Υποστήριξης,<text:s/>των<text:s/>διαφόρων<text:s/>εντύπων<text:s/>και<text:s/>υλικών<text:s/>για<text:s/>την<text:s/>απρόσκοπτη<text:s/>λειτουργία<text:s/>της<text:s/>αίθουσας<text:s/>επιβατών.</text:span></text:p>
      <text:p text:style-name="P1255"><text:span text:style-name="T1255_1">2.</text:span><text:span text:style-name="T1255_2"><text:s/>Προβαίνει,<text:s/>μετά<text:s/>από<text:s/>συνεννόηση<text:s/>με<text:s/>τον<text:s/>Ελεγκτή<text:s/>της<text:s/>Αίθουσας:</text:span></text:p>
      <text:p text:style-name="P1256"><text:span text:style-name="T1256_1">α)</text:span><text:span text:style-name="T1256_2"><text:tab/></text:span><text:span text:style-name="T1256_3">στην<text:s/>καταχώρηση<text:s/>στο<text:s/>Ο.Π.Σ.Τ.<text:s/>των<text:s/>κατατιθεμένων<text:s/>Δ.Α.Ο.,<text:s/>κατά<text:s/>την<text:s/>είσοδο<text:s/>των<text:s/>οχημάτων</text:span></text:p>
      <text:p text:style-name="P1257"><text:span text:style-name="T1257_1">από<text:s/>χώρες<text:s/>της<text:s/>Ε.Ε.<text:s/>Αποστέλλει<text:s/>στα<text:s/>Τελωνεία<text:s/>προορισμού<text:s/>τα<text:s/>σχετικά<text:s/>αντίτυπα<text:s/>των<text:s/>Δ.Α.Ο.</text:span></text:p>
      <text:p text:style-name="P1258"><text:span text:style-name="T1258_1">που<text:s/>εκδόθηκαν<text:s/>και<text:s/>παρακολουθεί<text:s/>αυτά<text:s/>μέχρι<text:s/>την<text:s/>οριστική<text:s/>εξόφλησή<text:s/>τους</text:span></text:p>
      <text:p text:style-name="P1259"><text:span text:style-name="T1259_1">β)</text:span><text:span text:style-name="T1259_2"><text:tab/></text:span><text:span text:style-name="T1259_3">στην<text:s/>παραλαβή<text:s/>και<text:s/>καταχώρηση<text:s/>κατά<text:s/>την<text:s/>έξοδο<text:s/>των<text:s/>οχημάτων<text:s/>των<text:s/>Αδειών<text:s/>Διακίνησης</text:span></text:p>
      <text:p text:style-name="P1260"><text:span text:style-name="T1260_1">Οχημάτων<text:s/>(Α.Δ.Ο.)<text:s/>και<text:s/>των<text:s/>προβλεπομένων<text:s/>Ειδικών<text:s/>Εγκρίσεων<text:s/>επαναποστολής<text:s/>αυτών<text:s/>σε</text:span></text:p>
      <text:p text:style-name="P1261"><text:span text:style-name="T1261_1">άλλο<text:s/>κράτος<text:s/>–<text:s/>μέλος<text:s/>της<text:s/>Ε.Ε.,<text:s/>κατά<text:s/>περίπτωση,<text:s/>που<text:s/>εκδόθηκαν<text:s/>από<text:s/>το<text:s/>Τελωνείο</text:span></text:p>
      <text:p text:style-name="P1262"><text:span text:style-name="T1262_1">αποστολής,<text:s/>φροντίζοντας<text:s/>για<text:s/>την<text:s/>ενημέρωση<text:s/>του<text:s/>Τελωνείου<text:s/>αυτού</text:span></text:p>
      <text:p text:style-name="P1263"><text:span text:style-name="T1263_1">γ)</text:span><text:span text:style-name="T1263_2"><text:tab/></text:span><text:span text:style-name="T1263_3">στην<text:s/>καταχώρηση<text:s/>των<text:s/>ΔΕ.Π.Ε.<text:s/>για<text:s/>τα<text:s/>συναποκομι-<text:s/>ζόμενα<text:s/>είδη<text:s/>και<text:s/>τα<text:s/>πάσης<text:s/>φύσεως</text:span></text:p>
      <text:p text:style-name="P1264"><text:span text:style-name="T1264_1">ιδιωτικά<text:s/>μεταφορικά<text:s/>μέσα<text:s/>που<text:s/>υπάγονται<text:s/>στο<text:s/>καθεστώς<text:s/>προσωρινής<text:s/>εισαγωγής<text:s/>και</text:span></text:p>
      <text:p text:style-name="P1265"><text:span text:style-name="T1265_1">δ)</text:span><text:span text:style-name="T1265_2"><text:tab/></text:span><text:span text:style-name="T1265_3">στην<text:s/>καταχώρηση<text:s/>των<text:s/>Σ.Δ.Ε.<text:s/>αρμοδιότητας<text:s/>του<text:s/>Τμήματος,<text:s/>με<text:s/>τα<text:s/>οποία<text:s/>διακινούνται<text:s/>είδη</text:span></text:p>
      <text:p text:style-name="P1266"><text:span text:style-name="T1266_1">που<text:s/>υπόκεινται<text:s/>σε<text:s/>Ε.Φ.Κ,.<text:s/>εγγράφοντας<text:s/>επ΄<text:s/>αυτών<text:s/>τυχόν<text:s/>παρατηρήσεις<text:s/>για<text:s/>το<text:s/>κανονικό<text:s/>ή</text:span></text:p>
      <text:p text:style-name="P1267"><text:span text:style-name="T1267_1">μη<text:s/>της<text:s/>παραλαβής<text:s/>τους</text:span></text:p>
      <text:p text:style-name="P1268"><text:span text:style-name="T1268_1">ε)</text:span><text:span text:style-name="T1268_2"><text:tab/></text:span><text:span text:style-name="T1268_3">στην<text:s/>καταχώρηση<text:s/>των<text:s/>δηλώσεων<text:s/>του<text:s/>καθεστώτος<text:s/>διαμετακόμισης<text:s/>στο<text:s/>Ο.Π.Σ.Τ.<text:s/>και<text:s/>την<text:s/>παραλαβή<text:s/>όσων<text:s/>έχουν<text:s/>ηλεκτρονικά<text:s/>αποσταλεί<text:s/>και<text:s/>τη<text:s/>διεκπεραίωσή<text:s/>τους,<text:s/>σύμφωνα<text:s/>με<text:s/>τις<text:s/>υπάρχουσες<text:s/>διατάξεις.</text:span></text:p>
      <text:p text:style-name="P1269"><text:span text:style-name="T1269_1">3.</text:span><text:span text:style-name="T1269_2"><text:s/>Εκδίδει<text:s/>και<text:s/>υπογράφει<text:s/>τα<text:s/>προβλεπόμενα<text:s/>αποδεικτικά<text:s/>είσπραξης<text:s/>και<text:s/>μεριμνά<text:s/>για<text:s/>την<text:s/>ταχεία<text:s/>παράδοση<text:s/>των<text:s/>εισπραχθέντων<text:s/>χρημάτων<text:s/>στον<text:s/>κεντρικό<text:s/>ταμία<text:s/>του<text:s/>Τελωνείου<text:s/>την<text:s/>επόμενη<text:s/>εργάσιμη<text:s/>ημέρα.</text:span></text:p>
      <text:p text:style-name="P1270"><text:span text:style-name="T1270_1">4.</text:span><text:span text:style-name="T1270_2"><text:s/>Παραδίδει<text:s/>ενυπόγραφα,<text:s/>σε<text:s/>καθημερινή<text:s/>βάση,<text:s/>τα<text:s/>παραστατικά<text:s/>που<text:s/>καταχωρήθηκαν<text:s/>στην<text:s/>αίθουσα,<text:s/>στα<text:s/>αρμόδια<text:s/>Τμήματα<text:s/>του<text:s/>Τελωνείου.</text:span></text:p>
      <text:p text:style-name="P1271"><text:span text:style-name="T1271_1">5.</text:span><text:span text:style-name="T1271_2"><text:s/>Προβαίνει,<text:s/>κατά<text:s/>την<text:s/>αναχώρηση<text:s/>των<text:s/>ταξιδιωτών<text:s/>για<text:s/>τρίτες<text:s/>χώρες,<text:s/>σε<text:s/>πράξη<text:s/>βεβαίωσης<text:s/>της<text:s/>εξαγωγής<text:s/>των<text:s/>ειδών<text:s/>που<text:s/>αγοράστηκαν<text:s/>από<text:s/>την<text:s/>εγχώρια<text:s/>αγορά,<text:s/>προκειμένου<text:s/>να<text:s/>τύχουν<text:s/>επιστροφής<text:s/>του<text:s/>Φ.Π.Α.,<text:s/>σύμφωνα<text:s/>με<text:s/>τις<text:s/>κείμενες<text:s/>διατάξεις.</text:span></text:p>
      <text:p text:style-name="P1272"><text:span text:style-name="T1272_1">6.</text:span><text:span text:style-name="T1272_2"><text:s/>Παραλαμβάνει<text:s/>τις<text:s/>υποκείμενες<text:s/>προς<text:s/>τελωνισμό<text:s/>ή<text:s/>επανεξαγωγή<text:s/>αποσκευές/είδη<text:s/>εκδίδοντας,<text:s/>μετά<text:s/>από<text:s/>σχετική<text:s/>εξέτασή<text:s/>τους,<text:s/>Απόδειξη<text:s/>Παραλαβής<text:s/>Αποσκευών<text:s/>Επιβάτη<text:s/>(Α.Π.Α.Ε.)<text:s/>και<text:s/>συντάσσοντας<text:s/>επ΄<text:s/>αυτού<text:s/>πράξη<text:s/>ότι<text:s/>χορηγήθηκε<text:s/>η<text:s/>προβλεπόμενη<text:s/>ατέλεια.<text:s/>Σε<text:s/>εξαιρετικές<text:s/>περιπτώσεις<text:s/>που<text:s/>δεν<text:s/>είναι<text:s/>δυνατή<text:s/>η<text:s/>εξέταση<text:s/>αυτή,<text:s/>αναγράφει<text:s/>το<text:s/>περιεχόμενο<text:s/>αυτών<text:s/>στην<text:s/>εν<text:s/>λόγω<text:s/>απόδειξη<text:s/>με<text:s/>την<text:s/>ένδειξη<text:s/>‘’κατά<text:s/>δήλωση’’,<text:s/>προβαίνοντας<text:s/>στη<text:s/>σφράγισή<text:s/>τους<text:s/>για<text:s/>την<text:s/>εξασφάλιση<text:s/>του<text:s/>περιεχομένου.</text:span></text:p>
      <text:p text:style-name="P1273"><text:span text:style-name="T1273_1">7.</text:span><text:span text:style-name="T1273_2"><text:s/>Παραλαμβάνει<text:s/>τα<text:s/>πλάνα<text:s/>κατάπλου<text:s/>και<text:s/>απόπλου<text:s/>των<text:s/>κρουαζιερόπλοιων<text:s/>από<text:s/>την<text:s/>αρμόδια<text:s/>Λιμενική<text:s/>Αρχή<text:s/>(Λιμεναρχείο)<text:s/>ή<text:s/>τις<text:s/>αναλυτικές<text:s/>καταστάσεις<text:s/>των<text:s/>προγραμματισμένων<text:s/>πτήσεων,<text:s/>οι<text:s/>οποίες<text:s/>αποστέλλονται<text:s/>από<text:s/>το<text:s/>Τμήμα<text:s/>Διοικητικής<text:s/>Υποστήριξης<text:s/>του<text:s/>Τελωνείου<text:s/>ή<text:s/>από<text:s/>Υπηρεσία<text:s/>Πολιτικής<text:s/>Αεροπορίας<text:s/>(Υ.Π.Α.).</text:span></text:p>
      <text:p text:style-name="P1274"><text:span text:style-name="T1274_1">8.</text:span><text:span text:style-name="T1274_2"><text:s/>Παρακολουθεί<text:s/>τα<text:s/>προγράμματα<text:s/>πτήσεων<text:s/>επιβατικών<text:s/>ή<text:s/>εμπορευματικών<text:s/>(CARGO)<text:s/>αεροσκαφών.</text:span></text:p>
      <text:p text:style-name="P1275"><text:span text:style-name="T1275_1">9.</text:span><text:span text:style-name="T1275_2"><text:s/>Επιλαμβάνεται<text:s/>της<text:s/>συνοδείας<text:s/>υποκείμενων<text:s/>ειδών,<text:s/>εμπορευμάτων<text:s/>στα<text:s/>COUNTER<text:s/>ή<text:s/>στα<text:s/>CARGO<text:s/>αντίστοιχα,<text:s/>που<text:s/>προορίζονται<text:s/>για<text:s/>αναχώρηση<text:s/>στο<text:s/>εξωτερικό.</text:span></text:p>
      <text:p text:style-name="P1276"><text:span text:style-name="T1276_1">10.</text:span><text:span text:style-name="T1276_2"><text:s/>Μεριμνά,<text:s/>μετά<text:s/>την<text:s/>παρέλευση<text:s/>των<text:s/>προβλεπομένων<text:s/>χρονικών<text:s/>προθεσμιών,<text:s/>για<text:s/>την<text:s/>έγκαιρη<text:s/>προώθηση<text:s/>και<text:s/>παράδοση<text:s/>στο<text:s/>Γραφείο<text:s/>Αζητήτων<text:s/>των<text:s/>εγκαταλειπο-<text:s/>μένων<text:s/>από<text:s/>τους<text:s/>ταξιδιώτες<text:s/>αποσκευών,<text:s/>για<text:s/>τις<text:s/>οποίες<text:s/>έχει<text:s/>εκδοθεί<text:s/>Απόδειξη<text:s/>Παραλαβής<text:s/>Αποσκευών<text:s/>Επιβατών<text:s/>(Α.Π.Α.Ε.),<text:s/>με<text:s/>σχετικό<text:s/>πρωτόκολλο<text:s/>παράδοσης<text:s/>–<text:s/>παραλαβής.</text:span></text:p>
      <text:p text:style-name="P1277"><text:span text:style-name="T1277_1">11.</text:span><text:span text:style-name="T1277_2"><text:s/>Μεριμνά<text:s/>για<text:s/>τη<text:s/>φύλαξη<text:s/>των<text:s/>αποσκευών/ειδών<text:s/>ή<text:s/>εμπορευμάτων,<text:s/>που<text:s/>συναποκομίζονται<text:s/>από<text:s/>τους<text:s/>επιβάτες,<text:s/>στους<text:s/>χώρους<text:s/>αποθηκών<text:s/>της<text:s/>αίθουσας<text:s/>επιβατών.</text:span></text:p>
      <text:p text:style-name="P1278"><text:span text:style-name="T1278_1">12.</text:span><text:span text:style-name="T1278_2"><text:s/>Παραδίδει<text:s/>τα<text:s/>είδη<text:s/>που<text:s/>προορίζονται<text:s/>για<text:s/>τα<text:s/>Καταστήματα<text:s/>Αφορολογήτων<text:s/>Ειδών<text:s/>και<text:s/>υπογράφει<text:s/>το<text:s/>σχετικό<text:s/>πρωτόκολλο<text:s/>παράδοσης<text:s/>και<text:s/>παραλαβής,<text:s/>εφόσον<text:s/>ο<text:s/>αρμόδιος<text:s/>υπάλληλος<text:s/>των<text:s/>Κ.Α.Ε.<text:s/>δεν<text:s/>παρίσταται<text:s/>στις<text:s/>παραδόσεις<text:s/>αυτές.</text:span></text:p>
      <text:p text:style-name="P1279"><text:span text:style-name="T1279_1">13.</text:span><text:span text:style-name="T1279_2"><text:s/>Συνεργάζεται<text:s/>με<text:s/>τις<text:s/>αρμόδιες<text:s/>υπηρεσίες<text:s/>(όπως<text:s/>κτηνιατρικές,<text:s/>φυτοϋγειονομικές,<text:s/>ερευνητικό<text:s/>κέντρο<text:s/>’’Δη-<text:s/>μόκριτος’’)<text:s/>για<text:s/>την<text:s/>προστασία<text:s/>της<text:s/>δημόσιας<text:s/>υγείας<text:s/>από<text:s/>ενδεχόμενες<text:s/>διακινήσεις<text:s/>απαγορευμένων<text:s/>ή<text:s/>ακατάλληλων<text:s/>προϊόντων.</text:span></text:p>
      <text:p text:style-name="P1280"><text:span text:style-name="T1280_1">14.</text:span><text:span text:style-name="T1280_2"><text:s/>Επιλαμβάνεται<text:s/>των<text:s/>καθηκόντων-ενεργειών<text:s/>που<text:s/>αναγράφονται<text:s/>στις<text:s/>παρ.15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281" text:outline-level="6"><text:span text:style-name="T1281_1">Άρθρο<text:s/>66<text:s/></text:span></text:h>
      <text:h text:style-name="P1282" text:outline-level="6"><text:span text:style-name="T1282_1">Καθήκοντα<text:s/>Ελεγκτών<text:s/>Αίθουσας</text:span></text:h>
      <text:p text:style-name="P1283"><text:span text:style-name="T1283_1">Τα<text:s/>καθήκοντα<text:s/>του<text:s/>Ελεγκτή<text:s/>Αίθουσας<text:s/>αναφέρονται<text:s/>στην<text:s/>εφαρμογή,<text:s/>κατά<text:s/>περίπτωση,<text:s/>των<text:s/>σχετικών<text:s/>διατάξεων<text:s/>που<text:s/>αφορούν<text:s/>τον<text:s/>τελωνειακό<text:s/>έλεγχο<text:s/>και<text:s/>την<text:s/>τήρηση<text:s/>των<text:s/>διαδικασιών<text:s/>που<text:s/>προβλέπονται<text:s/>κατά<text:s/>την<text:s/>είσοδο<text:s/>–<text:s/>έξοδο<text:s/>από<text:s/>τη<text:s/>χώρα:<text:s/>α)<text:s/>των<text:s/>ταξιδιωτών<text:s/>και<text:s/>των<text:s/>αποσκευών<text:s/>τους,<text:s/>β)<text:s/>των<text:s/>συναποκομιζομένων<text:s/>εμπορευμάτων<text:s/>και<text:s/>γ)<text:s/>των<text:s/>πάσης<text:s/>φύσεως<text:s/>ιδιωτικών<text:s/>μεταφορικών<text:s/>μέσων.</text:span></text:p>
      <text:p text:style-name="P1284"><text:span text:style-name="T1284_1">Ειδικότερα:</text:span></text:p>
      <text:p text:style-name="P1285"><text:span text:style-name="T1285_1">1.</text:span><text:span text:style-name="T1285_2"><text:s/>Ασκεί<text:s/>στα<text:s/>σημεία<text:s/>εισόδου<text:s/>-<text:s/>εξόδου<text:s/>της<text:s/>χώρας<text:s/>(αεροδρόμια,<text:s/>λιμάνια)<text:s/>τον<text:s/>προβλεπόμενο<text:s/>τελωνειακό<text:s/>έλεγχο<text:s/>και<text:s/>εφαρμόζει<text:s/>τις<text:s/>σχετικές<text:s/>διαδικασίες<text:s/>σε<text:s/>ταξιδιώτες,<text:s/>σε<text:s/>πληρώματα<text:s/>και<text:s/>στις<text:s/>αποσκευές<text:s/>τους<text:s/>(συμπεριλαμβανομένων<text:s/>και<text:s/>των<text:s/>μετεπιβιβαζομένων<text:s/>στα<text:s/>διεθνή<text:s/>αεροδρόμια<text:s/>ή<text:s/>λιμάνια<text:s/>από<text:s/>τρίτες<text:s/>χώρες<text:s/>προς<text:s/>άλλη<text:s/>κοινοτική<text:s/>χώρα),<text:s/>σε<text:s/>συναποκομιζόμενα<text:s/>εμπορεύματα<text:s/>και<text:s/>σε<text:s/>ιδιωτικά<text:s/>μεταφορικά<text:s/>μέσα,<text:s/>τόσο<text:s/>για<text:s/>την<text:s/>είσπραξη<text:s/>των<text:s/>τυχόν<text:s/>επιβαρύνσεων<text:s/>όσο<text:s/>για<text:s/>την<text:s/>προστασία<text:s/>της<text:s/>δημόσιας<text:s/>ασφάλειας<text:s/>και<text:s/>υγείας,<text:s/>την<text:s/>προστασία<text:s/>από<text:s/>την<text:s/>παράνομη<text:s/>διακίνηση<text:s/>ναρκωτικών,<text:s/>όπλων,<text:s/>εκρηκτικών,<text:s/>ραδιενεργών<text:s/>υλικών,<text:s/>την<text:s/>προστασία<text:s/>της<text:s/>πολιτιστικής<text:s/>κληρονομιάς,<text:s/>των<text:s/>ειδών<text:s/>άγριας<text:s/>πανίδας<text:s/>και<text:s/>χλωρίδας<text:s/>και<text:s/>γενικά<text:s/>την<text:s/>τήρηση<text:s/>των<text:s/>περιοριστικών<text:s/>και<text:s/>απαγορευτικών<text:s/>διατάξεων.</text:span></text:p>
      <text:p text:style-name="P1286"><text:span text:style-name="T1286_1">2.</text:span><text:span text:style-name="T1286_2"><text:s/>Γνωστοποιεί<text:s/>στους<text:s/>ταξιδιώτες<text:s/>-<text:s/>πληρώματα<text:s/>την<text:s/>υποχρέωση<text:s/>για<text:s/>προφορική<text:s/>δήλωσή<text:s/>τους<text:s/>όλων<text:s/>των<text:s/>αντικειμένων<text:s/>που<text:s/>μεταφέρουν<text:s/>και<text:s/>τους<text:s/>παρέχουν<text:s/>κάθε<text:s/>δυνατή<text:s/>πληροφορία<text:s/>ή<text:s/>διευκρίνιση.</text:span></text:p>
      <text:p text:style-name="P1287"><text:span text:style-name="T1287_1">3.</text:span><text:span text:style-name="T1287_2"><text:s/>Εξετάζει<text:s/>το<text:s/>διαβατήριο<text:s/>προς<text:s/>διαπίστωση<text:s/>της<text:s/>συχνότητας<text:s/>ταξιδιών<text:s/>και<text:s/>τόπων<text:s/>παραμονής.<text:s/>Ψυχολογεί<text:s/>τον<text:s/>ελεγχόμενο<text:s/>κάνοντας<text:s/>ερωτήσεις<text:s/>για<text:s/>το<text:s/>σκοπό,<text:s/>τη<text:s/>διάρκεια<text:s/>του<text:s/>ταξιδιού,<text:s/>το<text:s/>επάγγελμά<text:s/>του,<text:s/>παρατηρώντας<text:s/>την<text:s/>συμπεριφορά<text:s/>και<text:s/>τις<text:s/>αντιδράσεις<text:s/>του.</text:span></text:p>
      <text:p text:style-name="P1288"><text:span text:style-name="T1288_1">4.</text:span><text:span text:style-name="T1288_2"><text:s/>Διενεργεί<text:s/>με<text:s/>προσοχή<text:s/>έλεγχο<text:s/>των<text:s/>αποσκευών<text:s/>και<text:s/>των<text:s/>ειδών<text:s/>που<text:s/>περιέχονται<text:s/>σε<text:s/>αυτές,<text:s/>προκειμένου<text:s/>να<text:s/>διαπιστώσει<text:s/>τυχόν<text:s/>κρυψώνες<text:s/>και<text:s/>αδήλωτα<text:s/>αντικείμενα.</text:span></text:p>
      <text:p text:style-name="P1289"><text:span text:style-name="T1289_1">5.</text:span><text:span text:style-name="T1289_2"><text:s/>Διενεργεί,<text:s/>όταν<text:s/>τούτο<text:s/>είναι<text:s/>αναγκαίο<text:s/>και<text:s/>ύστερα<text:s/>από<text:s/>σχετική<text:s/>συνεννόηση<text:s/>με<text:s/>τον<text:s/>Προϊστάμενο<text:s/>του<text:s/>Τμήματος,<text:s/>σωματική<text:s/>έρευνα,<text:s/>σύμφωνα<text:s/>με<text:s/>τις<text:s/>σχετικές<text:s/>διατάξεις<text:s/>της<text:s/>Ποινικής<text:s/>Δικονομίας.</text:span></text:p>
      <text:p text:style-name="P1290"><text:span text:style-name="T1290_1">6.</text:span><text:span text:style-name="T1290_2"><text:s/>Παραδίδει<text:s/>ατελώς<text:s/>τα<text:s/>είδη<text:s/>των<text:s/>ταξιδιωτών<text:s/>για<text:s/>αξία<text:s/>και<text:s/>ποσότητα<text:s/>μέχρι<text:s/>το<text:s/>ύψος<text:s/>της<text:s/>δικαιούμενης<text:s/>ατέλειας<text:s/>και<text:s/>μεριμνά,<text:s/>σε<text:s/>συνεργασία<text:s/>με<text:s/>τον<text:s/>Προϊστάμενο<text:s/>του<text:s/>Τμήματος,<text:s/>για<text:s/>τη<text:s/>χρέωση<text:s/>των<text:s/>δασμοφορολογικών<text:s/>επιβαρύνσεων<text:s/>για<text:s/>τα<text:s/>είδη,<text:s/>πέραν<text:s/>της<text:s/>προβλεπόμενης<text:s/>αξίας<text:s/>και<text:s/>ποσότητας.</text:span></text:p>
      <text:p text:style-name="P1291"><text:span text:style-name="T1291_1">7.</text:span><text:span text:style-name="T1291_2"><text:s/>Προωθεί<text:s/>τις<text:s/>ασυνόδευτες<text:s/>αποσκευές<text:s/>καθώς<text:s/>και<text:s/>αυτές<text:s/>που<text:s/>είναι<text:s/>υποκείμενες<text:s/>(για<text:s/>τελωνισμό<text:s/>ή<text:s/>φύλαξη<text:s/>ή<text:s/>διαμετακόμιση)<text:s/>στο<text:s/>Γραφείο<text:s/>Γραμματείας<text:s/>Αίθουσας<text:s/>για<text:s/>τις<text:s/>περαιτέρω<text:s/>ενέργειες.</text:span></text:p>
      <text:p text:style-name="P1292"><text:span text:style-name="T1292_1">8.</text:span><text:span text:style-name="T1292_2"><text:s/>Εφαρμόζει<text:s/>τις<text:s/>σχετικές<text:s/>περί<text:s/>αυτοκινήτων<text:s/>και<text:s/>ειδών<text:s/>διατάξεις<text:s/>του<text:s/>καθεστώτος<text:s/>προσωρινής<text:s/>εισαγωγής.</text:span></text:p>
      <text:p text:style-name="P1293"><text:span text:style-name="T1293_1">9.</text:span><text:span text:style-name="T1293_2"><text:s/>Υπογράφει<text:s/>την<text:s/>πράξη<text:s/>επαλήθευσης<text:s/>των<text:s/>εγκατα-<text:s/>λειπομένων<text:s/>από<text:s/>τους<text:s/>ταξιδιώτες<text:s/>αποσκευών,<text:s/>για<text:s/>τις<text:s/>οποίες<text:s/>έχει<text:s/>εκδοθεί<text:s/>Α.Π.Α.Ε.,<text:s/>μετά<text:s/>την<text:s/>παρέλευση<text:s/>των<text:s/>προβλεπομένων<text:s/>χρονικών<text:s/>προθεσμιών,<text:s/>προκειμένου<text:s/>αυτές<text:s/>να<text:s/>προωθηθούν,<text:s/>από<text:s/>τον<text:s/>υπεύθυνο<text:s/>του<text:s/>Γραφείου<text:s/>Γραμματείας<text:s/>Αίθουσας,<text:s/>στο<text:s/>Γραφείο<text:s/>Αζητήτων.</text:span></text:p>
      <text:p text:style-name="P1294"><text:span text:style-name="T1294_1">10.</text:span><text:span text:style-name="T1294_2"><text:s/>Προωθεί<text:s/>τις<text:s/>αποσκευές<text:s/>των<text:s/>επιβατών<text:s/>για<text:s/>έλεγχο<text:s/>στο<text:s/>NARK<text:s/>CONTROL<text:s/>(συσκευή<text:s/>ανίχνευσης<text:s/>ναρκωτικών<text:s/>ουσιών),<text:s/>σε<text:s/>περίπτωση<text:s/>ανακάλυψης<text:s/>ύποπτων<text:s/>ουσιών<text:s/>(ναρκωτικών,<text:s/>πρόδρομων<text:s/>ουσιών<text:s/>κλπ)<text:s/>και<text:s/>ειδοποιεί<text:s/>το<text:s/>Τμήμα<text:s/>Πληροφοριών,<text:s/>Παραποιημένων<text:s/>και<text:s/>Δίωξης.</text:span></text:p>
      <text:p text:style-name="P1295"><text:span text:style-name="T1295_1">11.</text:span><text:span text:style-name="T1295_2"><text:s/>Μεριμνά,<text:s/>σε<text:s/>συνεργασία<text:s/>με<text:s/>το<text:s/>Γραφείο<text:s/>Γραμματείας<text:s/>Αίθουσας,<text:s/>στις<text:s/>περιπτώσεις<text:s/>διαπίστωσης<text:s/>τελωνειακών<text:s/>παραβάσεων<text:s/>που<text:s/>αφορούν<text:s/>μη<text:s/>δηλωθέντα<text:s/>ή<text:s/>κρυμμένα<text:s/>είδη<text:s/>για<text:s/>την<text:s/>έγκαιρη<text:s/>σύνταξη<text:s/>των<text:s/>σχετικών<text:s/>πρωτοκόλλων<text:s/>τελωνειακής<text:s/>παράβασης<text:s/>ή<text:s/>αναφέρει<text:s/>εγγράφως<text:s/>στον<text:s/>Προϊστάμενο<text:s/>του<text:s/>Τελωνείου<text:s/>περί<text:s/>της<text:s/>τελωνειακής<text:s/>παράβασης,<text:s/>αφού,<text:s/>σε<text:s/>κάθε<text:s/>περίπτωση<text:s/>ενημερώσει<text:s/>τον<text:s/>Προϊστάμενο<text:s/>του<text:s/>Τμήματος.</text:span></text:p>
      <text:p text:style-name="P1296"><text:span text:style-name="T1296_1">12.</text:span><text:span text:style-name="T1296_2"><text:s/>Εφαρμόζει<text:s/>τις<text:s/>γενικές<text:s/>ή<text:s/>ειδικές<text:s/>διατάξεις<text:s/>της<text:s/>τελω-<text:s/>νειακής<text:s/>διαδικασίας<text:s/>που<text:s/>τηρείται<text:s/>σχετικά<text:s/>με<text:s/>αφίξεις<text:s/>και<text:s/>αναχωρήσεις<text:s/>διακεκριμένων<text:s/>προσώπων<text:s/>(όπως<text:s/>αρχηγοί<text:s/>και<text:s/>μέλη<text:s/>Κυβερνήσεων<text:s/>κρατών,<text:s/>Διπλωματικοί<text:s/>-<text:s/>Προξενικοί<text:s/>υπάλληλοι<text:s/>και<text:s/>σχετικές<text:s/>αποστολές,<text:s/>εκπρόσωποι<text:s/>Διεθνών<text:s/>Οργανισμών).</text:span></text:p>
      <text:p text:style-name="P1297"><text:span text:style-name="T1297_1">13.</text:span><text:span text:style-name="T1297_2"><text:s/>Επιτηρεί<text:s/>και<text:s/>ελέγχει<text:s/>τους<text:s/>χώρους<text:s/>αίθουσας<text:s/>επιβατών<text:s/>και<text:s/>συνεργάζεται<text:s/>για<text:s/>το<text:s/>σκοπό<text:s/>αυτό<text:s/>με<text:s/>τους<text:s/>υπαλλήλους<text:s/>του<text:s/>Γραφείου<text:s/>Γραμματείας<text:s/>Αίθουσας<text:s/>ή<text:s/>άλλους<text:s/>υπαλλήλους<text:s/>που<text:s/>ορίζονται<text:s/>για<text:s/>το<text:s/>σκοπό<text:s/>αυτό.</text:span></text:p>
      <text:p text:style-name="P1298"><text:span text:style-name="T1298_1">14.</text:span><text:span text:style-name="T1298_2"><text:s/>Ασκεί,<text:s/>σύμφωνα<text:s/>με<text:s/>το<text:s/>δελτίο<text:s/>υπηρεσίας,<text:s/>καθήκοντα<text:s/>“ελεγκτή’’<text:s/>Τμήματος<text:s/>Τελωνισμού<text:s/>στις<text:s/>περιπτώσεις<text:s/>τελωνισμού<text:s/>εμπορευμάτων<text:s/>με<text:s/>άμεση<text:s/>παράδοση<text:s/>ή<text:s/>υπαγωγή<text:s/>αυτών<text:s/>σε<text:s/>καθεστώς<text:s/>διαμετακόμισης<text:s/>κατά<text:s/>τις<text:s/>ώρες<text:s/>μη<text:s/>λειτουργίας<text:s/>του<text:s/>οικείου<text:s/>Τμήματος.</text:span></text:p>
      <text:h text:style-name="P1299" text:outline-level="6"><text:span text:style-name="T1299_1">Άρθρο<text:s/>67<text:s/></text:span></text:h>
      <text:h text:style-name="P1300" text:outline-level="6"><text:span text:style-name="T1300_1">Καθήκοντα<text:s/>Προϊσταμένου<text:s/>ΤμήματοςΕλέγχου<text:s/>Διελεύσεων</text:span></text:h>
      <text:p text:style-name="P1301"><text:span text:style-name="T1301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ον<text:s/>τελωνειακό<text:s/>έλεγχο<text:s/>και<text:s/>την<text:s/>τήρηση<text:s/>των<text:s/>προ-<text:s/>βλεπομένων<text:s/>διαδικασιών<text:s/>κατά<text:s/>την<text:s/>είσοδο<text:s/>–<text:s/>έξοδο<text:s/>προς<text:s/>και<text:s/>από<text:s/>τη<text:s/>χώρα:<text:s/>α)<text:s/>των<text:s/>ταξιδιωτών<text:s/>και<text:s/>των<text:s/>αποσκευών<text:s/>τους,<text:s/>β)<text:s/>των<text:s/>οδικώς<text:s/>μεταφερομένων<text:s/>εμπορευμάτων<text:s/>και<text:s/>γ)<text:s/>των<text:s/>πάσης<text:s/>φύσεως<text:s/>ιδιωτικών<text:s/>μεταφορικών<text:s/>μέσων.</text:span></text:p>
      <text:p text:style-name="P1302"><text:span text:style-name="T1302_1">Ειδικότερα:</text:span></text:p>
      <text:p text:style-name="P1303"><text:span text:style-name="T1303_1">1.</text:span><text:span text:style-name="T1303_2"><text:s/>Ασκεί<text:s/>τα<text:s/>καθήκοντα<text:s/>του<text:s/>Προϊσταμένου<text:s/>του<text:s/>Τμήματος<text:s/>Ελέγχου<text:s/>Ταξιδιωτών.</text:span></text:p>
      <text:p text:style-name="P1304"><text:span text:style-name="T1304_1">2.</text:span><text:span text:style-name="T1304_2"><text:s/>Αποφασίζει<text:s/>για<text:s/>τη<text:s/>διενέργεια<text:s/>ελέγχου<text:s/>των<text:s/>φορτίων<text:s/>που<text:s/>μεταφέρονται<text:s/>με<text:s/>αυτοκίνητα<text:s/>διεθνών<text:s/>μεταφορών<text:s/>και<text:s/>έχουν<text:s/>προορισμό<text:s/>τρίτες<text:s/>χώρες<text:s/>ή<text:s/>χώρες<text:s/>μέλη<text:s/>της<text:s/>Ευρωπαϊκής<text:s/>Ένωσης.</text:span></text:p>
      <text:p text:style-name="P1305"><text:span text:style-name="T1305_1">Β.<text:s/>Επί<text:s/>μεθοριακών<text:s/>Τελωνείων<text:s/>έχει<text:s/>και<text:s/>τις<text:s/>εξής<text:s/>αρμοδιότητες:</text:span></text:p>
      <text:p text:style-name="P1306"><text:span text:style-name="T1306_1">1.</text:span><text:span text:style-name="T1306_2"><text:s/>Φροντίζει<text:s/>για<text:s/>τον<text:s/>εφοδιασμό<text:s/>της<text:s/>Υπηρεσίας<text:s/>με<text:s/>τις<text:s/>άδειες<text:s/>διέλευσης<text:s/>φορτηγών<text:s/>αυτοκινήτων<text:s/>από<text:s/>το<text:s/>Υπουργείο<text:s/>Μεταφορών<text:s/>και<text:s/>Επικοινωνιών.</text:span></text:p>
      <text:p text:style-name="P1307"><text:span text:style-name="T1307_1">2.</text:span><text:span text:style-name="T1307_2"><text:s/>Παρακολουθεί<text:s/>την<text:s/>ενημέρωση<text:s/>της<text:s/>BLACK<text:s/>LIST<text:s/>του<text:s/>Υπουργείου<text:s/>Μεταφορών<text:s/>και<text:s/>Επικοινωνιών<text:s/>για<text:s/>την<text:s/>απαγόρευση<text:s/>χορήγησης<text:s/>ηλεκτρονικών<text:s/>καρτών<text:s/>ECO<text:s/>–<text:s/>POINTS.</text:span></text:p>
      <text:p text:style-name="P1308"><text:span text:style-name="T1308_1">3.</text:span><text:span text:style-name="T1308_2"><text:s/>Παρακολουθεί<text:s/>και<text:s/>ελέγχει<text:s/>τις<text:s/>άδειες<text:s/>τακτικών<text:s/>και<text:s/>εκτάκτων<text:s/>λεωφορειακών<text:s/>γραμμών<text:s/>Ελλάδας<text:s/>και<text:s/>ομόρων<text:s/>χωρών<text:s/>σε<text:s/>συνεργασία<text:s/>με<text:s/>το<text:s/>Τμήμα<text:s/>Τελωνειακών<text:s/>Διαδικασιών.</text:span></text:p>
      <text:p text:style-name="P1309"><text:span text:style-name="T1309_1">4.</text:span><text:span text:style-name="T1309_2"><text:s/>Παρακολουθεί<text:s/>τα<text:s/>έγγραφα<text:s/>και<text:s/>τις<text:s/>αποφάσεις<text:s/>των<text:s/>συσταθέντων<text:s/>μικτών<text:s/>κλιμακίων<text:s/>για<text:s/>τις<text:s/>απαγορεύσεις<text:s/>εισόδου<text:s/>ή<text:s/>εξόδου<text:s/>αλλοδαπών<text:s/>οχημάτων<text:s/>(φορτηγών<text:s/>ή<text:s/>λεωφορείων),<text:s/>στα<text:s/>οποία<text:s/>επιβλήθηκαν<text:s/>διοικητικά<text:s/>πρόστιμα.</text:span></text:p>
      <text:p text:style-name="P1310"><text:span text:style-name="T1310_1">Γ.<text:s/>Πέραν<text:s/>των<text:s/>ανωτέρω<text:s/>καθηκόντων<text:s/>ασκεί<text:s/>κατ΄<text:s/>αναλογία<text:s/>των<text:s/>αρμοδιοτήτων<text:s/>του<text:s/>Τμήματος<text:s/>τα<text:s/>καθήκοντα<text:s/>που<text:s/>περιγράφονται<text:s/>στις<text:s/>περ.<text:s/>1-25<text:s/>της<text:s/>παρ.<text:s/>Α΄<text:s/>του<text:s/>Τμήματος<text:s/>Τελωνειακών<text:s/>Διαδικασιών.</text:span></text:p>
      <text:p text:style-name="P1311"><text:span text:style-name="T1311_1">Δ.<text:s/>Στην<text:s/>ευθύνη<text:s/>του<text:s/>Προϊσταμένου<text:s/>του<text:s/>Τμήματος<text:s/>ανήκει<text:s/>η<text:s/>λειτουργία<text:s/>του<text:s/>Γραφείου<text:s/>Γραμματείας<text:s/>Διελεύσεων<text:s/>και<text:s/>η<text:s/>διενέργεια<text:s/>ελέγχου<text:s/>Διελεύσεων,<text:s/>από<text:s/>υπαλλήλους<text:s/>που<text:s/>ασκούν<text:s/>«ελεγκτικά»<text:s/>καθήκοντα.</text:span></text:p>
      <text:h text:style-name="P1312" text:outline-level="6"><text:span text:style-name="T1312_1">Άρθρο<text:s/>68<text:s/></text:span></text:h>
      <text:h text:style-name="P1313" text:outline-level="6"><text:span text:style-name="T1313_1">Καθήκοντα<text:s/>υπευθύνου<text:s/>ΓραφείουΓραμματείας<text:s/>Διελεύσεων</text:span></text:h>
      <text:p text:style-name="P1314"><text:span text:style-name="T1314_1">Ο<text:s/>υπεύθυνος<text:s/>του<text:s/>Γραφείου:</text:span></text:p>
      <text:p text:style-name="P1315"><text:span text:style-name="T1315_1">1.</text:span><text:span text:style-name="T1315_2"><text:s/>Ασκεί<text:s/>τα<text:s/>καθήκοντα<text:s/>του<text:s/>υπευθύνου<text:s/>Γραφείου<text:s/>Γραμματείας<text:s/>Αίθουσας<text:s/>του<text:s/>Τμήματος<text:s/>Ελέγχου<text:s/>Ταξιδιωτών.</text:span></text:p>
      <text:p text:style-name="P1316"><text:span text:style-name="T1316_1">2.</text:span><text:span text:style-name="T1316_2"><text:s/>Διαχειρίζεται<text:s/>τις<text:s/>Άδειες<text:s/>διέλευσης<text:s/>με<text:s/>τις<text:s/>οποίες<text:s/>έχει<text:s/>εφοδιαστεί<text:s/>η<text:s/>υπηρεσία,<text:s/>υποβάλλοντας<text:s/>παράλληλα<text:s/>μηνιαία<text:s/>αναφορά<text:s/>στο<text:s/>Υπουργείο<text:s/>Μεταφορών<text:s/>και<text:s/>Επικοινωνιών.</text:span></text:p>
      <text:p text:style-name="P1317"><text:span text:style-name="T1317_1">3.</text:span><text:span text:style-name="T1317_2"><text:s/>Παρακολουθεί<text:s/>εάν<text:s/>έχουν<text:s/>χορηγηθεί<text:s/>σωστά<text:s/>οι<text:s/>άδειες<text:s/>διέλευσης<text:s/>και<text:s/>τα<text:s/>ηλεκτρονικά<text:s/>οικοσημεία<text:s/>(ECO<text:s/>–<text:s/>POINTS)<text:s/>σε<text:s/>κάθε<text:s/>ελληνικό<text:s/>φορτηγό.</text:span></text:p>
      <text:p text:style-name="P1318"><text:span text:style-name="T1318_1">4.</text:span><text:span text:style-name="T1318_2"><text:s/>Φροντίζει<text:s/>για<text:s/>την<text:s/>έγκαιρη<text:s/>ενημέρωση<text:s/>της<text:s/>BLACK<text:s/>LIST<text:s/>του<text:s/>Υπουργείου<text:s/>Μεταφορών<text:s/>και<text:s/>Επικοινωνιών<text:s/>για<text:s/>τη<text:s/>μη<text:s/>χορήγηση<text:s/>ηλεκτρονικών<text:s/>ECO<text:s/>–<text:s/>POINTS.</text:span></text:p>
      <text:p text:style-name="P1319"><text:span text:style-name="T1319_1">5.</text:span><text:span text:style-name="T1319_2"><text:s/>Τηρεί<text:s/>κατά<text:s/>μήνα<text:s/>αρχείο<text:s/>με<text:s/>τις<text:s/>καταστάσεις<text:s/>των<text:s/>φορτηγών<text:s/>αυτοκινήτων<text:s/>στα<text:s/>οποία<text:s/>χορηγήθηκαν<text:s/>ηλεκτρονικά<text:s/>ECO<text:s/>–<text:s/>POINTS.</text:span></text:p>
      <text:h text:style-name="P1320" text:outline-level="6"><text:span text:style-name="T1320_1">Άρθρο<text:s/>69<text:s/></text:span></text:h>
      <text:h text:style-name="P1321" text:outline-level="6"><text:span text:style-name="T1321_1">Καθήκοντα<text:s/>Ελεγκτή<text:s/>Διελεύσεων</text:span></text:h>
      <text:p text:style-name="P1322"><text:span text:style-name="T1322_1">Τα<text:s/>καθήκοντα<text:s/>του<text:s/>«Ελεγκτή<text:s/>Διελεύσεων»<text:s/>έχουν<text:s/>ως<text:s/>εξής:</text:span></text:p>
      <text:p text:style-name="P1323"><text:span text:style-name="T1323_1">1.</text:span><text:span text:style-name="T1323_2"><text:s/>Ασκεί<text:s/>τα<text:s/>καθήκοντα<text:s/>του<text:s/>Ελεγκτή<text:s/>Αίθουσας<text:s/>του<text:s/>Τμήματος<text:s/>Ελέγχου<text:s/>Ταξιδιωτών.</text:span></text:p>
      <text:p text:style-name="P1324"><text:span text:style-name="T1324_1">2.</text:span><text:span text:style-name="T1324_2"><text:s/>Διαπιστώνει<text:s/>το<text:s/>αλύμαντο<text:s/>των<text:s/>σφραγίδων<text:s/>όσο<text:s/>και<text:s/>το<text:s/>περικάλυμμα<text:s/>και<text:s/>το<text:s/>σκοινί<text:s/>ασφαλείας<text:s/>των<text:s/>TIR<text:s/>ή<text:s/>άλλων<text:s/>μέσων<text:s/>μεταφοράς<text:s/>και<text:s/>προβαίνει<text:s/>στις<text:s/>απαραίτητες<text:s/>ενέργειες<text:s/>σε<text:s/>περίπτωση<text:s/>που<text:s/>διαπιστώσει<text:s/>παραβίαση<text:s/>των<text:s/>σχετικών<text:s/>διατάξεων.</text:span></text:p>
      <text:p text:style-name="P1325"><text:span text:style-name="T1325_1">3.</text:span><text:span text:style-name="T1325_2"><text:s/>Ενεργεί,<text:s/>μετά<text:s/>από<text:s/>εντολή<text:s/>του<text:s/>Προϊσταμένου<text:s/>του<text:s/>Τμήματος,<text:s/>δειγματοληπτικό<text:s/>ή<text:s/>καθολικό<text:s/>έλεγχο<text:s/>των<text:s/>έμ-<text:s/>φορτων<text:s/>μεταφορικών<text:s/>μέσων,<text:s/>σε<text:s/>αντιπαραβολή<text:s/>με<text:s/>τα<text:s/>φορτωτικά<text:s/>έγγραφα,<text:s/>για<text:s/>τη<text:s/>διαπίστωση<text:s/>τυχόν<text:s/>παράνομης<text:s/>διακίνησης<text:s/>εμπορευμάτων.</text:span></text:p>
      <text:p text:style-name="P1326"><text:span text:style-name="T1326_1">4.</text:span><text:span text:style-name="T1326_2"><text:s/>Ενεργεί,<text:s/>με<text:s/>εντολή<text:s/>του<text:s/>Προϊσταμένου<text:s/>του<text:s/>Τμήματος<text:s/>και<text:s/>σε<text:s/>συνεργασία<text:s/>με<text:s/>τους<text:s/>υπαλλήλους<text:s/>του<text:s/>Γραφείου<text:s/>Προσωρινής<text:s/>Εισαγωγής,<text:s/>ελέγχους<text:s/>των<text:s/>νομίμων<text:s/>τίτλων<text:s/>κυκλοφορίας<text:s/>στα<text:s/>εισερχόμενα<text:s/>μεταφορικά<text:s/>μέσα,<text:s/>καθώς<text:s/>και<text:s/>στα<text:s/>μεταφερόμενα<text:s/>με<text:s/>αυτά<text:s/>εμπορεύματα,<text:s/>τα<text:s/>οποία<text:s/>διέρχονται<text:s/>με<text:s/>προορισμό<text:s/>τρίτη<text:s/>χώρα<text:s/>ή<text:s/>χώρα<text:s/>της<text:s/>Ευρωπαϊκής<text:s/>Ένωσης.</text:span></text:p>
      <text:p text:style-name="P1327"><text:span text:style-name="T1327_1">5.</text:span><text:span text:style-name="T1327_2"><text:s/>Παραπέμπει<text:s/>σε<text:s/>έκτακτο<text:s/>τεχνικό<text:s/>έλεγχο<text:s/>στο<text:s/>Κέντρο<text:s/>Τεχνικού<text:s/>Ελέγχου<text:s/>Οχημάτων<text:s/>(Κ.Τ.Ε.Ο.)<text:s/>κάθε<text:s/>είδους<text:s/>όχημα<text:s/>που<text:s/>δημιουργεί<text:s/>αμφιβολίες<text:s/>όσον<text:s/>αφορά<text:s/>την<text:s/>ασφαλή<text:s/>κυκλοφορία<text:s/>του<text:s/>στη<text:s/>χώρα<text:s/>μας,<text:s/>σύμφωνα<text:s/>με<text:s/>σχετική<text:s/>εξουσιοδότηση<text:s/>του<text:s/>Υπουργείου<text:s/>Μεταφορών<text:s/>και<text:s/>Επικοινωνιών.</text:span></text:p>
      <text:p text:style-name="P1328"><text:span text:style-name="T1328_1">6.</text:span><text:span text:style-name="T1328_2"><text:s/>Παραπέμπει<text:s/>τα<text:s/>οχήματα,<text:s/>σε<text:s/>περίπτωση<text:s/>ανακάλυψης<text:s/>ναρκωτικών<text:s/>ουσιών,<text:s/>στο<text:s/>διαλυτήριο<text:s/>οχημάτων<text:s/>(NARK<text:s/>CONTROL)<text:s/>για<text:s/>εξονυχιστικό<text:s/>έλεγχο<text:s/>αυτών<text:s/>και<text:s/>ενημερώνει<text:s/>το<text:s/>Τμήμα<text:s/>Δικαστικού<text:s/>για<text:s/>τις<text:s/>περαιτέρω<text:s/>ενέργειες.</text:span></text:p>
      <text:p text:style-name="P1329"><text:span text:style-name="T1329_1">7.</text:span><text:span text:style-name="T1329_2"><text:s/>Ελέγχει<text:s/>τα<text:s/>προερχόμενα<text:s/>οχήματα<text:s/>από<text:s/>χώρες<text:s/>της<text:s/>Ε.Ε.,<text:s/>για<text:s/>τη<text:s/>διασφάλιση<text:s/>της<text:s/>καταβολής<text:s/>του<text:s/>τέλους<text:s/>ταξινόμησης<text:s/>και<text:s/>προβαίνει<text:s/>στις<text:s/>αναγκαίες<text:s/>ενέργειες<text:s/>για<text:s/>τη<text:s/>διεκπεραίωση<text:s/>της<text:s/>κατάθεσης<text:s/>Δήλωσης<text:s/>Άφιξης<text:s/>Οχήματος<text:s/>(Δ.Α.Ο.),<text:s/>σε<text:s/>συνεργασία<text:s/>με<text:s/>το<text:s/>Γραφείο<text:s/>Γραμματείας<text:s/>Διελεύσεων.</text:span></text:p>
      <text:p text:style-name="P1330"><text:span text:style-name="T1330_1">8.</text:span><text:span text:style-name="T1330_2"><text:s/>Μεριμνά,<text:s/>σε<text:s/>περίπτωση<text:s/>οριστικής<text:s/>εισαγωγής<text:s/>επιβατικού<text:s/>οχήματος<text:s/>που<text:s/>προέρχεται<text:s/>από<text:s/>χώρα<text:s/>εκτός<text:s/>Ε.Ε.<text:s/>με<text:s/>σκοπό<text:s/>τον<text:s/>τελωνισμό<text:s/>του<text:s/>σε<text:s/>Τελωνείο<text:s/>της<text:s/>χώρας<text:s/>ή<text:s/>σε<text:s/>άλλη<text:s/>χώρα<text:s/>της<text:s/>Κοινότητας,<text:s/>για<text:s/>την<text:s/>κατάθεση<text:s/>στο<text:s/>Γραφείο<text:s/>Γραμματείας<text:s/>Διελεύσεων<text:s/>Δήλωσης<text:s/>Εξωτερικής<text:s/>Κοινοτικής<text:s/>Διαμετακόμισης<text:s/>(Τ1).</text:span></text:p>
      <text:p text:style-name="P1331"><text:span text:style-name="T1331_1">΄Αρθρο<text:s/>70</text:span></text:p>
      <text:p text:style-name="P1332"><text:span text:style-name="T1332_1">Καθήκοντα<text:s/>Προϊσταμένου<text:s/>ΤμήματοςΕπίσκεψης<text:s/>Πλοίων</text:span></text:p>
      <text:p text:style-name="P1333"><text:span text:style-name="T1333_1">Α.<text:s/>Ο<text:s/>Προϊστάμενος<text:s/>παρακολουθεί<text:s/>τη<text:s/>σωστή<text:s/>διεκπεραίωση<text:s/>των<text:s/>εργασιών<text:s/>του<text:s/>Τμήματος<text:s/>που<text:s/>έχουν<text:s/>σχέση<text:s/>με<text:s/>την<text:s/>ελευθεροκοινωνία<text:s/>των<text:s/>πλοίων,<text:s/>με<text:s/>τις<text:s/>παραδόσεις<text:s/>εφοδίων<text:s/>σ΄<text:s/>αυτά,<text:s/>συμπεριλαμβανομένων<text:s/>και<text:s/>των<text:s/>καυσίμων,<text:s/>με<text:s/>τις<text:s/>σφραγίσεις<text:s/>διαμερισμάτων<text:s/>πλοίων<text:s/>και<text:s/>μεταφορικών<text:s/>μέσων<text:s/>καυσίμων,<text:s/>με<text:s/>τον<text:s/>έλεγχο<text:s/>των<text:s/>καταστημάτων<text:s/>αφορολογήτων<text:s/>ειδών<text:s/>πλοίων,<text:s/>καθώς<text:s/>και<text:s/>με<text:s/>άλλες<text:s/>προβλεπόμενες<text:s/>για<text:s/>το<text:s/>ειδικότερο<text:s/>αυτό<text:s/>αντικείμενο<text:s/>εργασίες.<text:s/>Ειδικότερα:</text:span></text:p>
      <text:p text:style-name="P1334"><text:span text:style-name="T1334_1">1.</text:span><text:span text:style-name="T1334_2"><text:s/>Ορίζει<text:s/>τους<text:s/>υπαλλήλους<text:s/>για<text:s/>την<text:s/>επιτήρηση<text:s/>και<text:s/>τον<text:s/>έλεγχο<text:s/>των<text:s/>πλοίων<text:s/>που<text:s/>καταπλέουν<text:s/>από<text:s/>το<text:s/>εξωτερικό.</text:span></text:p>
      <text:p text:style-name="P1335"><text:span text:style-name="T1335_1">2.</text:span><text:span text:style-name="T1335_2"><text:s/>Επιβλέπει<text:s/>για<text:s/>την<text:s/>έγκαιρη<text:s/>σύνταξη<text:s/>από<text:s/>το<text:s/>Γραφείο<text:s/>Αρχείου<text:s/>Τμήματος<text:s/>Επίσκεψης<text:s/>Πλοίων<text:s/>των<text:s/>κατά<text:s/>μήνα<text:s/>εξοφλημένων<text:s/>αναγγελιών<text:s/>αφίξεως/αναχωρήσεων<text:s/>πλοίων<text:s/>με<text:s/>τα<text:s/>ταυτάριθμα<text:s/>συνημμένα<text:s/>και<text:s/>προβλεπόμενα<text:s/>έντυπα<text:s/>από<text:s/>τις<text:s/>ισχύουσες<text:s/>διατάξεις.</text:span></text:p>
      <text:p text:style-name="P1336"><text:span text:style-name="T1336_1">Τέτοια<text:s/>είναι<text:s/>κυρίως:<text:s/>α)<text:s/>δηλώσεις<text:s/>πρακτόρευσης<text:s/>πλοίων,<text:s/>β)<text:s/>δήλωση<text:s/>τροφών<text:s/>και<text:s/>εφοδίων,<text:s/>γ)<text:s/>κατάσταση<text:s/>ειδών<text:s/>πληρώματος,<text:s/>δ)<text:s/>κατάσταση<text:s/>πληρώματος,<text:s/>ε)<text:s/>υπεύθυνη<text:s/>δήλωση<text:s/>πλοιάρχου<text:s/>για<text:s/>τα<text:s/>είδη<text:s/>του<text:s/>πλοίου<text:s/>και<text:s/>στ)<text:s/>δήλωση<text:s/>φορτίου<text:s/>-<text:s/>δήλωση<text:s/>καυσίμου.</text:span></text:p>
      <text:p text:style-name="P1337"><text:span text:style-name="T1337_1">3.</text:span><text:span text:style-name="T1337_2"><text:s/>Συσχετίζει,<text:s/>όπου<text:s/>απαιτείται,<text:s/>τις<text:s/>κατατιθέμενες<text:s/>δηλώσεις<text:s/>άφιξης<text:s/>πλοίου<text:s/>με<text:s/>τα<text:s/>αντίστοιχα<text:s/>δηλωτικά<text:s/>εισαγωγής.</text:span></text:p>
      <text:p text:style-name="P1338"><text:span text:style-name="T1338_1">4.</text:span><text:span text:style-name="T1338_2"><text:s/>Εγκρίνει,<text:s/>επί<text:s/>της<text:s/>σχετικής<text:s/>αιτήσεως<text:s/>του<text:s/>εξουσιοδοτημένου<text:s/>ναυτικού<text:s/>πράκτορα<text:s/>ή<text:s/>πλοιάρχου,<text:s/>τις<text:s/>πράξεις<text:s/>μεθορμίσεων,<text:s/>όταν<text:s/>γίνεται<text:s/>μετακίνηση<text:s/>του<text:s/>πλοίου<text:s/>σε<text:s/>άλλη<text:s/>θέση<text:s/>από<text:s/>την<text:s/>αρχική<text:s/>μέσα<text:s/>στην<text:s/>ίδια<text:s/>περιοχή<text:s/>χωρικής<text:s/>αρμοδιότητας<text:s/>του<text:s/>Τελωνείου.</text:span></text:p>
      <text:p text:style-name="P1339"><text:span text:style-name="T1339_1">5.</text:span><text:span text:style-name="T1339_2"><text:s/>Εγκρίνει,<text:s/>επί<text:s/>της<text:s/>σχετικής<text:s/>αιτήσεως<text:s/>του<text:s/>εξουσιοδοτημένου<text:s/>ναυτικού<text:s/>πράκτορα<text:s/>ή<text:s/>πλοιάρχου,<text:s/>ελέγχοντας<text:s/>στο<text:s/>πλαίσιο<text:s/>των<text:s/>σχετικών<text:s/>διατάξεων<text:s/>και<text:s/>της<text:s/>ανάλογης<text:s/>αναγκαιότητας,<text:s/>τη<text:s/>χορήγηση<text:s/>τσιγάρων<text:s/>και<text:s/>ποτών<text:s/>στα<text:s/>πληρώματα<text:s/>των<text:s/>πλοίων,<text:s/>σύμφωνα<text:s/>με<text:s/>τις<text:s/>σχετικές<text:s/>διατάξεις.</text:span></text:p>
      <text:p text:style-name="P1340"><text:span text:style-name="T1340_1">6.</text:span><text:span text:style-name="T1340_2"><text:s/>Εποπτεύει<text:s/>την<text:s/>καταχώρηση<text:s/>των<text:s/>εφοδίων,<text:s/>τα<text:s/>οποία<text:s/>συνοδεύονται<text:s/>με<text:s/>παραστατικά<text:s/>εφοδιασμού,<text:s/>στη<text:s/>δήλωση<text:s/>τροφοεφοδίων<text:s/>των<text:s/>πλοίων.</text:span></text:p>
      <text:p text:style-name="P1341"><text:span text:style-name="T1341_1">7.</text:span><text:span text:style-name="T1341_2"><text:s/>Εγκρίνει,<text:s/>κατόπιν<text:s/>αιτήσεως<text:s/>του<text:s/>πλοιάρχου<text:s/>ή<text:s/>του<text:s/>εξουσιοδοτημένου<text:s/>ναυτικού<text:s/>πράκτορα,<text:s/>τη<text:s/>μεταφορά<text:s/>αποσκευών<text:s/>πληρωμάτων<text:s/>στην<text:s/>αίθουσα<text:s/>επιβατών,<text:s/>προ-<text:s/>κειμένου<text:s/>αυτές<text:s/>να<text:s/>τύχουν<text:s/>του<text:s/>προβλεπόμενου<text:s/>τελωνειακού<text:s/>προορισμού.</text:span></text:p>
      <text:p text:style-name="P1342"><text:span text:style-name="T1342_1">8.</text:span><text:span text:style-name="T1342_2"><text:s/>Εγκρίνει<text:s/>μεταξύ<text:s/>πλοίων<text:s/>της<text:s/>ίδιας<text:s/>εταιρείας,<text:s/>κατόπιν<text:s/>αιτήσεως<text:s/>του<text:s/>πλοιάρχου<text:s/>ή<text:s/>του<text:s/>εξουσιοδοτημένου<text:s/>ναυτικού<text:s/>πράκτορα,<text:s/>τη<text:s/>μεταφορά:<text:s/>α)<text:s/>εφοδίων<text:s/>και<text:s/>λοιπών<text:s/>ειδών<text:s/>του<text:s/>μόνιμου<text:s/>εξοπλισμού<text:s/>αυτών<text:s/>και<text:s/>β)<text:s/>ειδών<text:s/>των<text:s/>Καταστημάτων<text:s/>Αδασμολόγητων<text:s/>και<text:s/>Αφορολόγητων<text:s/>Ειδών<text:s/>πλοίου,<text:s/>με<text:s/>την<text:s/>προϋπόθεση<text:s/>ότι<text:s/>η<text:s/>εκμετάλλευση<text:s/>των<text:s/>καταστημάτων<text:s/>αυτών<text:s/>ανήκει<text:s/>στο<text:s/>ίδιο<text:s/>πρόσωπο,<text:s/>σύμφωνα<text:s/>με<text:s/>τις<text:s/>σχετικές<text:s/>διατάξεις.</text:span></text:p>
      <text:p text:style-name="P1343"><text:span text:style-name="T1343_1">9.</text:span><text:span text:style-name="T1343_2"><text:s/>Εγκρίνει,<text:s/>κατόπιν<text:s/>σχετικού<text:s/>αιτήματος<text:s/>και<text:s/>εφόσον<text:s/>διαπιστώσει<text:s/>την<text:s/>αναγκαιότητα,<text:s/>τη<text:s/>μετάγγιση<text:s/>καυσίμων<text:s/>από<text:s/>πλοίο<text:s/>σε<text:s/>πλοίο,<text:s/>για<text:s/>λόγους<text:s/>ασφαλείας.</text:span></text:p>
      <text:p text:style-name="P1344"><text:span text:style-name="T1344_1">10.</text:span><text:span text:style-name="T1344_2"><text:s/>Βεβαιώνει<text:s/>τα<text:s/>Δ.Ε.Τ.Ε.<text:s/>για<text:s/>εργασίες<text:s/>αρμοδιότητας<text:s/>του<text:s/>Τμήματος.</text:span></text:p>
      <text:p text:style-name="P1345"><text:span text:style-name="T1345_1">11.</text:span><text:span text:style-name="T1345_2"><text:s/>Ορίζει<text:s/>υπαλλήλους<text:s/>του<text:s/>Τμήματος<text:s/>για<text:s/>τη<text:s/>διενέργεια<text:s/>ελέγχου<text:s/>πλοίων<text:s/>κατά<text:s/>τη<text:s/>διάρκεια<text:s/>του<text:s/>ελλιμενι-<text:s/>σμού<text:s/>τους.<text:s/>Συνεργάζεται,<text:s/>όπου<text:s/>απαιτείται,<text:s/>με<text:s/>τη<text:s/>Μονάδα<text:s/>Ελέγχου<text:s/>Πρόληψης<text:s/>και<text:s/>Καταστολής<text:s/>Λαθρεμπορικών<text:s/>Πράξεων<text:s/>του<text:s/>Τελωνείου.</text:span></text:p>
      <text:p text:style-name="P1346"><text:span text:style-name="T1346_1">12.</text:span><text:span text:style-name="T1346_2"><text:s/>Εισηγείται<text:s/>στον<text:s/>Προϊστάμενο<text:s/>του<text:s/>Τελωνείου<text:s/>τον<text:s/>ορισμό<text:s/>υπαλλήλων,<text:s/>προκειμένου<text:s/>να<text:s/>διενεργήσουν<text:s/>αυτοψία<text:s/>για<text:s/>την<text:s/>καταλληλότητα<text:s/>του<text:s/>χώρου<text:s/>των<text:s/>πλοίων,<text:s/>οι<text:s/>οποίοι<text:s/>προορίζονται<text:s/>να<text:s/>λειτουργήσουν<text:s/>ως<text:s/>χώροι<text:s/>αποθήκευσης<text:s/>και<text:s/>πώλησης<text:s/>αφορολογήτων<text:s/>ειδών.<text:s/>Ομοίως<text:s/>εισηγείται<text:s/>και<text:s/>τον<text:s/>ορισμό<text:s/>υπαλλήλων<text:s/>για<text:s/>τον<text:s/>λογιστικό<text:s/>έλεγχο<text:s/>και<text:s/>την<text:s/>απογραφή<text:s/>των<text:s/>ειδών<text:s/>των<text:s/>Κ.Α.Ε.</text:span></text:p>
      <text:p text:style-name="P1347"><text:span text:style-name="T1347_1">13.</text:span><text:span text:style-name="T1347_2"><text:s/>Λαμβάνει<text:s/>γνώση<text:s/>των<text:s/>εκθέσεων<text:s/>ελέγχου<text:s/>της<text:s/>προη-<text:s/>γουμένης<text:s/>παραγράφου<text:s/>και<text:s/>εισηγείται<text:s/>αρμοδίως.</text:span></text:p>
      <text:p text:style-name="P1348"><text:span text:style-name="T1348_1">Β.<text:s/>Πέραν<text:s/>των<text:s/>καθηκόντων<text:s/>της<text:s/>ανωτέρω<text:s/>παραγράφου<text:s/>ασκεί<text:s/>και<text:s/>τα<text:s/>καθήκοντα<text:s/>που<text:s/>περιγράφονται<text:s/>στις<text:s/>περ.<text:s/>1-25<text:s/>της<text:s/>παρ.<text:s/>Α<text:s/>του<text:s/>Τμήματος<text:s/>Τελωνειακών<text:s/>Διαδικασιών<text:s/>(άρθρο<text:s/>25).</text:span></text:p>
      <text:p text:style-name="P1349"><text:span text:style-name="T1349_1">Γ.<text:s/>Κάτω<text:s/>από<text:s/>την<text:s/>ευθύνη<text:s/>του<text:s/>Προϊσταμένου<text:s/>του<text:s/>Τμήματος<text:s/>Επίσκεψης<text:s/>Πλοίων<text:s/>λειτουργούν<text:s/>εξειδικευμένα<text:s/>Γραφεία,<text:s/>όπως:</text:span></text:p>
      <text:p text:style-name="P1350"><text:span text:style-name="T1350_1">1.</text:span><text:span text:style-name="T1350_2"><text:s/>Γραφείο<text:s/>Δηλώσεων<text:s/>Άφιξης<text:s/>Πλοίου<text:s/>-<text:s/>Απόπλου</text:span></text:p>
      <text:p text:style-name="P1351"><text:span text:style-name="T1351_1">2.</text:span><text:span text:style-name="T1351_2"><text:s/>Γραφείο<text:s/>Αρχείου<text:s/>Τμήματος<text:s/>Επίσκεψης<text:s/>Πλοίων</text:span></text:p>
      <text:p text:style-name="P1352"><text:span text:style-name="T1352_1">3.</text:span><text:span text:style-name="T1352_2"><text:s/>Γραφείο<text:s/>Θαλαμηγών<text:s/>Πλοίων.</text:span></text:p>
      <text:h text:style-name="P1353" text:outline-level="6"><text:span text:style-name="T1353_1">Άρθρο<text:s/>71<text:s/></text:span></text:h>
      <text:h text:style-name="P1354" text:outline-level="6"><text:span text:style-name="T1354_1">Καθήκοντα<text:s/>υπευθύνου<text:s/>ΓραφείουΔηλώσεων<text:s/>Άφιξης<text:s/>Πλοίου<text:s/>-<text:s/>Απόπλου</text:span></text:h>
      <text:p text:style-name="P1355"><text:span text:style-name="T1355_1">A.<text:s/>Το<text:s/>Γραφείο<text:s/>αυτό<text:s/>λειτουργεί<text:s/>σε<text:s/>βάρδιες.<text:s/>Ο<text:s/>εκά-<text:s/>στοτε<text:s/>επικεφαλής<text:s/>της<text:s/>βάρδιας<text:s/>ενεργεί<text:s/>ως<text:s/>υπεύθυνος<text:s/>του<text:s/>Γραφείου.</text:span></text:p>
      <text:p text:style-name="P1356"><text:span text:style-name="T1356_1">B.<text:s/>Ο<text:s/>υπεύθυνος<text:s/>του<text:s/>Γραφείου:</text:span></text:p>
      <text:p text:style-name="P1357"><text:span text:style-name="T1357_1">1.</text:span><text:span text:style-name="T1357_2"><text:s/>Καταχωρεί<text:s/>στο<text:s/>Ο.Π.Σ.Τ.<text:s/>τις<text:s/>Δηλώσεις<text:s/>Άφιξης<text:s/>Πλοίου<text:s/>και<text:s/>παραλαμβάνει<text:s/>από<text:s/>τον<text:s/>υπάλληλο<text:s/>που<text:s/>πραγματοποίησε<text:s/>την<text:s/>επίσκεψη<text:s/>πλοίου<text:s/>την<text:s/>αντίστοιχη<text:s/>δήλωση<text:s/>τροφοεφοδίων<text:s/>και<text:s/>τα<text:s/>λοιπά<text:s/>έγγραφα<text:s/>της<text:s/>παρ.<text:s/>2<text:s/>του<text:s/>άρθρου<text:s/>70,<text:s/>θέτει<text:s/>τον<text:s/>ίδιο<text:s/>αριθμό<text:s/>καταχώρησης<text:s/>σ΄<text:s/>αυτά<text:s/>υπογράφοντας<text:s/>για<text:s/>την<text:s/>καταχώρηση<text:s/>και<text:s/>ενημερώνει<text:s/>παράλληλα,<text:s/>όπου<text:s/>απαιτείται<text:s/>ή<text:s/>προβλέπεται,<text:s/>το<text:s/>αντίστοιχο<text:s/>πεδίο<text:s/>του<text:s/>Ο.Π.Σ.Τ.</text:span></text:p>
      <text:p text:style-name="P1358"><text:span text:style-name="T1358_1">2.</text:span><text:span text:style-name="T1358_2"><text:s/>Ενημερώνει<text:s/>τις<text:s/>δηλώσεις<text:s/>τροφοεφοδίων<text:s/>σε<text:s/>κάθε<text:s/>μεταβολή<text:s/>τους<text:s/>(όπως<text:s/>μεταγενέστεροι<text:s/>εφοδιασμοί,<text:s/>μεταφορές<text:s/>ειδών<text:s/>μεταξύ<text:s/>πλοίων<text:s/>της<text:s/>ίδιας<text:s/>εταιρείας).</text:span></text:p>
      <text:p text:style-name="P1359"><text:span text:style-name="T1359_1">3.</text:span><text:span text:style-name="T1359_2"><text:s/>Παραδίδει<text:s/>ενυπόγραφα<text:s/>τις<text:s/>άδειες<text:s/>φόρτωσης<text:s/>καυσίμων<text:s/>στο<text:s/>Γραφείο<text:s/>Αρχείου<text:s/>του<text:s/>Τμήματος<text:s/>για<text:s/>αποστολή<text:s/>τους<text:s/>στο<text:s/>Τελωνείο<text:s/>εφοδιασμού.</text:span></text:p>
      <text:p text:style-name="P1360"><text:span text:style-name="T1360_1">4.</text:span><text:span text:style-name="T1360_2"><text:s/>Καταχωρεί<text:s/>στο<text:s/>Ο.Π.Σ.Τ.<text:s/>τις<text:s/>αιτήσεις<text:s/>διέλευσης<text:s/>TRANSIT<text:s/>των<text:s/>πλοίων<text:s/>και<text:s/>εισηγείται<text:s/>στον<text:s/>Προϊστάμενο<text:s/>του<text:s/>Τμήματος<text:s/>για<text:s/>τυχόν<text:s/>επιτήρηση<text:s/>των<text:s/>πλοίων<text:s/>αυτών.</text:span></text:p>
      <text:p text:style-name="P1361"><text:span text:style-name="T1361_1">5.</text:span><text:span text:style-name="T1361_2"><text:s/>Μεριμνά<text:s/>για<text:s/>την<text:s/>πίστωση<text:s/>των<text:s/>δηλώσεων<text:s/>ειδών<text:s/>πληρώματος,<text:s/>στην<text:s/>περίπτωση<text:s/>τελωνισμού<text:s/>ή<text:s/>εξαγωγής<text:s/>αυτών<text:s/>και<text:s/>σε<text:s/>αντίστοιχη<text:s/>χρέωση<text:s/>σε<text:s/>περίπτωση<text:s/>προμήθειας<text:s/>ειδών<text:s/>ή<text:s/>πρόσληψης<text:s/>προσωπικού.</text:span></text:p>
      <text:p text:style-name="P1362"><text:span text:style-name="T1362_1">6.</text:span><text:span text:style-name="T1362_2"><text:s/>Εισπράττει<text:s/>τα<text:s/>Δ.Ε.Τ.Ε.<text:s/>του<text:s/>Τμήματος,<text:s/>τα<text:s/>οποία<text:s/>αποδίδει<text:s/>την<text:s/>επομένη<text:s/>στον<text:s/>Ταμία<text:s/>του<text:s/>Τελωνείου.</text:span></text:p>
      <text:p text:style-name="P1363"><text:span text:style-name="T1363_1">7.</text:span><text:span text:style-name="T1363_2"><text:s/>Επιλαμβάνεται<text:s/>της<text:s/>διενέργειας<text:s/>πράξεων<text:s/>μεθορμί-<text:s/>σεων<text:s/>επί<text:s/>των<text:s/>Δηλώσεων<text:s/>τροφοεφοδίων,<text:s/>όταν<text:s/>γίνεται<text:s/>μετακίνηση<text:s/>του<text:s/>πλοίου<text:s/>σε<text:s/>άλλη<text:s/>θέση<text:s/>από<text:s/>την<text:s/>αρχική<text:s/>μέσα<text:s/>στην<text:s/>ίδια<text:s/>περιοχή<text:s/>χωρικής<text:s/>αρμοδιότητας<text:s/>του<text:s/>Τελωνείου.</text:span></text:p>
      <text:p text:style-name="P1364"><text:span text:style-name="T1364_1">8.</text:span><text:span text:style-name="T1364_2"><text:s/>Επιλαμβάνεται<text:s/>των<text:s/>καθηκόντων-ενεργειών<text:s/>που<text:s/>αναγράφονται<text:s/>στις<text:s/>παρ.<text:s/>14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p text:style-name="P1365"><text:span text:style-name="T1365_1">Γ.<text:s/>Ο<text:s/>υπάλληλος<text:s/>ή<text:s/>οι<text:s/>υπάλληλοι<text:s/>που<text:s/>ορίζονται<text:s/>για<text:s/>την<text:s/>επίσκεψη<text:s/>πλοίου<text:s/>ασκούν<text:s/>και<text:s/>τα<text:s/>παρακάτω<text:s/>καθήκοντα:</text:span></text:p>
      <text:p text:style-name="P1366"><text:span text:style-name="T1366_1">1.</text:span><text:span text:style-name="T1366_2"><text:s/>Διενεργούν<text:s/>επίσκεψη<text:s/>στα<text:s/>πλοία,<text:s/>που<text:s/>καταπλέουν<text:s/>από<text:s/>το<text:s/>εξωτερικό<text:s/>είτε<text:s/>προγραμματισμένα,<text:s/>είτε<text:s/>έκτακτα<text:s/>λόγω<text:s/>ανωτέρας<text:s/>βίας,<text:s/>κατά<text:s/>τα<text:s/>οριζόμενα<text:s/>στον<text:s/>Τελωνειακό<text:s/>Κώδικα<text:s/>και<text:s/>τις<text:s/>σχετικές<text:s/>διατάξεις<text:s/>και<text:s/>αφού<text:s/>έχει<text:s/>έλθει<text:s/>αυτό<text:s/>σε<text:s/>ελευθεροκοινωνία.</text:span></text:p>
      <text:p text:style-name="P1367"><text:span text:style-name="T1367_1">2.</text:span><text:span text:style-name="T1367_2"><text:s/>Δεν<text:s/>επιτρέπουν<text:s/>την<text:s/>άνοδο<text:s/>και<text:s/>κάθοδο<text:s/>στο<text:s/>πλοίο<text:s/>οποιουδήποτε<text:s/>προσώπου<text:s/>πριν<text:s/>τελειώσει<text:s/>η<text:s/>επίσκεψη<text:s/>και<text:s/>λοιπές<text:s/>Τελωνειακές<text:s/>διατυπώσεις,<text:s/>πλην<text:s/>των<text:s/>οργάνων<text:s/>της<text:s/>Υγειονομικής<text:s/>Υπηρεσίας<text:s/>και<text:s/>της<text:s/>Λιμενικής<text:s/>Αρχής.<text:s/>Σε<text:s/>περίπτωση<text:s/>που<text:s/>παρεμποδίζονται<text:s/>από<text:s/>τον<text:s/>Πλοίαρχο<text:s/>του<text:s/>πλοίου,<text:s/>η<text:s/>επίσκεψη<text:s/>αυτή<text:s/>πραγματοποιείται<text:s/>με<text:s/>την<text:s/>συνδρομή<text:s/>των<text:s/>Λιμενικών<text:s/>ή<text:s/>Προξενικών<text:s/>Αρχών.</text:span></text:p>
      <text:p text:style-name="P1368"><text:span text:style-name="T1368_1">3.</text:span><text:span text:style-name="T1368_2"><text:s/>Δύνανται,<text:s/>κατά<text:s/>την<text:s/>επίσκεψη,<text:s/>να<text:s/>ασφαλίζουν,<text:s/>σφραγίζουν<text:s/>ή<text:s/>να<text:s/>επισημαίνουν<text:s/>οποιοδήποτε<text:s/>εμπόρευμα,<text:s/>σύμφωνα<text:s/>με<text:s/>τις<text:s/>σχετικές<text:s/>διατάξεις<text:s/>του<text:s/>Τελωνειακού<text:s/>Κώδικα.<text:s/>Σφραγίζουν<text:s/>τα<text:s/>διαμερίσματα<text:s/>του<text:s/>πλοίου,<text:s/>εντός<text:s/>των<text:s/>οποίων<text:s/>βρίσκονται<text:s/>είδη,<text:s/>όταν<text:s/>αυτό<text:s/>επιβάλλεται<text:s/>για<text:s/>λόγους<text:s/>ασφαλείας<text:s/>(όπως<text:s/>κατοχή<text:s/>όπλων<text:s/>για<text:s/>ασφάλεια<text:s/>του<text:s/>πλοίου<text:s/>και<text:s/>φαρμακευτικές<text:s/>ουσίες<text:s/>για<text:s/>χρήση<text:s/>του<text:s/>πληρώματος<text:s/>σε<text:s/>περίπτωση<text:s/>ατυχήματος).</text:span></text:p>
      <text:p text:style-name="P1369"><text:span text:style-name="T1369_1">4.</text:span><text:span text:style-name="T1369_2"><text:s/>Παραλαμβάνουν<text:s/>από<text:s/>τον<text:s/>Πλοίαρχο<text:s/>τις<text:s/>δηλώσεις<text:s/>τροφοεφοδίων<text:s/>πλοίου,<text:s/>τις<text:s/>δηλώσεις<text:s/>ειδών<text:s/>πληρώματος,<text:s/>την<text:s/>υπεύθυνη<text:s/>δήλωση<text:s/>αυτού<text:s/>για<text:s/>τα<text:s/>ασφράγιστα<text:s/>υποκείμενα<text:s/>είδη,<text:s/>απαραίτητα<text:s/>για<text:s/>την<text:s/>καλή<text:s/>λειτουργία<text:s/>του<text:s/>πλοίου<text:s/>και<text:s/>την<text:s/>ψυχαγωγία<text:s/>του<text:s/>πληρώματος<text:s/>και<text:s/>κάθε<text:s/>άλλο<text:s/>έγγραφο<text:s/>που<text:s/>κρίνεται<text:s/>απαραίτητο<text:s/>για<text:s/>τη<text:s/>διασφάλιση<text:s/>των<text:s/>συμφερόντων<text:s/>του<text:s/>δημοσίου<text:s/>(όπως<text:s/>δήλωση<text:s/>φορτίου<text:s/>–<text:s/>καυσίμων,<text:s/>κατάσταση<text:s/>πληρώματος).</text:span></text:p>
      <text:p text:style-name="P1370"><text:span text:style-name="T1370_1">5.</text:span><text:span text:style-name="T1370_2"><text:s/>Καταχωρούν<text:s/>(καταγράφουν)<text:s/>επί<text:s/>των<text:s/>δηλώσεων<text:s/>τροφοεφοδίων<text:s/>τις<text:s/>προβλεπόμενες<text:s/>πράξεις<text:s/>κατάπλου,<text:s/>απόπλου<text:s/>και<text:s/>τις<text:s/>τυχόν<text:s/>παρατηρήσεις<text:s/>τους<text:s/>ή<text:s/>διαπιστώσεις<text:s/>τους<text:s/>από<text:s/>τις<text:s/>επισκέψεις<text:s/>στα<text:s/>πλοία.</text:span></text:p>
      <text:p text:style-name="P1371"><text:span text:style-name="T1371_1">6.</text:span><text:span text:style-name="T1371_2"><text:s/>Ελέγχουν<text:s/>τα<text:s/>φορτωτικά,<text:s/>τελωνειακά<text:s/>και<text:s/>λοιπά<text:s/>έγγραφα<text:s/>προς<text:s/>εξακρίβωση<text:s/>της<text:s/>ύπαρξης<text:s/>ή<text:s/>μη<text:s/>φορτίου<text:s/>ή<text:s/>του<text:s/>είδους<text:s/>αυτού.</text:span></text:p>
      <text:p text:style-name="P1372"><text:span text:style-name="T1372_1">7.</text:span><text:span text:style-name="T1372_2"><text:s/>Συνοδεύουν<text:s/>τα<text:s/>προς<text:s/>εκτελωνισμό<text:s/>είδη<text:s/>του<text:s/>πληρώματος<text:s/>ή<text:s/>λοιπά<text:s/>είδη<text:s/>από<text:s/>το<text:s/>πλοίο<text:s/>στο<text:s/>Τελωνείο.</text:span></text:p>
      <text:p text:style-name="P1373"><text:span text:style-name="T1373_1">8.</text:span><text:span text:style-name="T1373_2"><text:s/>Επιτηρούν,<text:s/>εφόσον<text:s/>οριστούν,<text:s/>τις<text:s/>μεταφορές<text:s/>τροφοεφοδίων<text:s/>και<text:s/>λοιπών<text:s/>ειδών<text:s/>από<text:s/>πλοίο<text:s/>σε<text:s/>πλοίο<text:s/>της<text:s/>ίδιας<text:s/>εταιρείας.</text:span></text:p>
      <text:p text:style-name="P1374"><text:span text:style-name="T1374_1">9.</text:span><text:span text:style-name="T1374_2"><text:s/>Προβαίνουν,<text:s/>κατά<text:s/>τον<text:s/>απόπλου<text:s/>του<text:s/>πλοίου,<text:s/>στον<text:s/>έλεγχο<text:s/>των<text:s/>υπ΄<text:s/>ευθύνη<text:s/>πλοιάρχου<text:s/>τροφοεφοδίων<text:s/>και<text:s/>ειδών<text:s/>του<text:s/>πληρώματος<text:s/>και<text:s/>διαπιστώνουν<text:s/>το<text:s/>αλύμαντο<text:s/>των<text:s/>σφραγίδων,<text:s/>εφόσον<text:s/>έχουν<text:s/>τεθεί.</text:span></text:p>
      <text:p text:style-name="P1375"><text:span text:style-name="T1375_1">10.</text:span><text:span text:style-name="T1375_2"><text:s/>Ενεργούν,<text:s/>στις<text:s/>περιπτώσεις<text:s/>εφοδιασμού<text:s/>καυσίμων<text:s/>για<text:s/>κάθε<text:s/>είδος<text:s/>πλοίου<text:s/>που<text:s/>βρίσκεται<text:s/>εντός<text:s/>ή<text:s/>εκτός<text:s/>του<text:s/>ελεγχόμενου<text:s/>τελωνειακού<text:s/>χώρου,<text:s/>σύμφωνα<text:s/>με<text:s/>τις<text:s/>ισχύουσες<text:s/>διατάξεις.</text:span></text:p>
      <text:p text:style-name="P1376"><text:span text:style-name="T1376_1">11.</text:span><text:span text:style-name="T1376_2"><text:s/>Διενεργούν<text:s/>επίσκεψη<text:s/>σε<text:s/>θαλαμηγά<text:s/>πλοία<text:s/>για<text:s/>τις<text:s/>διατυπώσεις<text:s/>κατάπλου<text:s/>τους,<text:s/>συμπληρώνουν<text:s/>το<text:s/>δελτίο<text:s/>κατάπλου<text:s/>του<text:s/>σκάφους<text:s/>(απογραφή)<text:s/>με<text:s/>σκοπό<text:s/>την<text:s/>έκδοση<text:s/>του<text:s/>Δελτίου<text:s/>Κίνησης<text:s/>Θαλαμηγού<text:s/>από<text:s/>το<text:s/>αρμόδιο<text:s/>Γραφείο<text:s/>του<text:s/>Τελωνείου.<text:s/>Στην<text:s/>περίπτωση<text:s/>που<text:s/>είναι<text:s/>ήδη<text:s/>εφοδιασμένο<text:s/>με<text:s/>Δελτίο<text:s/>Κίνησης<text:s/>ελέγχει<text:s/>τη<text:s/>νόμιμη<text:s/>χρήση<text:s/>του.<text:s/>Προβαίνουν,<text:s/>κατόπιν<text:s/>εντολής<text:s/>του<text:s/>Προϊσταμένου<text:s/>και<text:s/>μόνον,<text:s/>σε<text:s/>περαιτέρω<text:s/>έρευνα,<text:s/>όταν<text:s/>υπάρχουν<text:s/>βάσιμες<text:s/>υπόνοιες<text:s/>ή<text:s/>πληροφορίες<text:s/>για<text:s/>διενέργεια<text:s/>λαθρεμπορικών<text:s/>ή<text:s/>άλλων<text:s/>παρανόμων<text:s/>πράξεων.</text:span></text:p>
      <text:p text:style-name="P1377"><text:span text:style-name="T1377_1">12.</text:span><text:span text:style-name="T1377_2"><text:s/>Σε<text:s/>εμπορικά<text:s/>πλοία<text:s/>γραμμών<text:s/>εξωτερικού<text:s/>ή<text:s/>μικτών<text:s/>πλό-<text:s/>ων<text:s/>είναι<text:s/>δυνατή<text:s/>η<text:s/>επίσκεψη<text:s/>και<text:s/>διενέργεια<text:s/>ελέγχου<text:s/>ακόμη<text:s/>και<text:s/>αν<text:s/>δεν<text:s/>προέρχονται<text:s/>από<text:s/>λιμάνι<text:s/>του<text:s/>εξωτερικού.</text:span></text:p>
      <text:h text:style-name="P1378" text:outline-level="6"><text:span text:style-name="T1378_1">Άρθρο<text:s/>72<text:s/></text:span></text:h>
      <text:h text:style-name="P1379" text:outline-level="6"><text:span text:style-name="T1379_1">Καθήκοντα<text:s/>υπευθύνου<text:s/>Γραφείου<text:s/>Αρχείου<text:s/>ΤμήματοςΕπίσκεψης<text:s/>Πλοίων</text:span></text:h>
      <text:p text:style-name="P1380"><text:span text:style-name="T1380_1">Ο<text:s/>υπεύθυνος<text:s/>του<text:s/>Γραφείου:</text:span></text:p>
      <text:p text:style-name="P1381"><text:span text:style-name="T1381_1">1.</text:span><text:span text:style-name="T1381_2"><text:s/>Παραλαμβάνει<text:s/>και<text:s/>αρχειοθετεί<text:s/>τις<text:s/>Δηλώσεις<text:s/>Άφιξης<text:s/>Πλοίου<text:s/>με<text:s/>τις<text:s/>ταυτάριθμες<text:s/>δηλώσεις<text:s/>τροφοεφοδίων<text:s/>και<text:s/>λοιπών<text:s/>εγγράφων<text:s/>από<text:s/>το<text:s/>Γραφείο<text:s/>Δηλώσεων<text:s/>Άφιξης<text:s/>Πλοίου<text:s/>–<text:s/>Απόπλου.</text:span></text:p>
      <text:p text:style-name="P1382"><text:span text:style-name="T1382_1">2.</text:span><text:span text:style-name="T1382_2"><text:s/>Καταχωρεί<text:s/>τις<text:s/>αλλαγές<text:s/>στοιχείων<text:s/>(όπως<text:s/>σημαία,<text:s/>όνομα)<text:s/>επί<text:s/>των<text:s/>ανωτέρω<text:s/>εγγράφων<text:s/>για<text:s/>τα<text:s/>πλοία<text:s/>που<text:s/>παραμένουν<text:s/>στη<text:s/>χωρική<text:s/>αρμοδιότητα<text:s/>του<text:s/>Τελωνείου<text:s/>για<text:s/>μεγάλα<text:s/>χρονικά<text:s/>διαστήματα.</text:span></text:p>
      <text:p text:style-name="P1383"><text:span text:style-name="T1383_1">3.</text:span><text:span text:style-name="T1383_2"><text:s/>Προβαίνει<text:s/>στη<text:s/>σύσταση<text:s/>Δηλώσεων<text:s/>τροφοεφοδίων<text:s/>και<text:s/>λοιπών<text:s/>εγγράφων<text:s/>για<text:s/>τα<text:s/>πλοία<text:s/>που<text:s/>μετατρέπουν<text:s/>τους<text:s/>πλόες<text:s/>τους<text:s/>από<text:s/>εσωτερικού<text:s/>σε<text:s/>εξωτερικού.</text:span></text:p>
      <text:p text:style-name="P1384"><text:span text:style-name="T1384_1">4.</text:span><text:span text:style-name="T1384_2"><text:s/>Προβαίνει<text:s/>στην<text:s/>εξόφληση<text:s/>Δηλώσεων<text:s/>τροφοεφοδίων<text:s/>σε<text:s/>περίπτωση<text:s/>κατάπλου<text:s/>πλοίου,<text:s/>το<text:s/>οποίο<text:s/>τελωνίζεται<text:s/>και<text:s/>στη<text:s/>συνέχεια<text:s/>θα<text:s/>εκτελεί<text:s/>πλόες<text:s/>εσωτερικού<text:s/>και<text:s/>σε<text:s/>περιπτώσεις<text:s/>πλοίων<text:s/>που<text:s/>μετατρέπουν<text:s/>τους<text:s/>πλόες<text:s/>τους<text:s/>από<text:s/>εξωτερικού<text:s/>σε<text:s/>εσωτερικού.</text:span></text:p>
      <text:p text:style-name="P1385"><text:span text:style-name="T1385_1">5.</text:span><text:span text:style-name="T1385_2"><text:s/>Απαντά<text:s/>σε<text:s/>έγγραφα<text:s/>αιτήματα<text:s/>προσώπων<text:s/>ή<text:s/>υπηρεσιών<text:s/>που<text:s/>έχουν<text:s/>έννομο<text:s/>συμφέρον,<text:s/>αναφορικά<text:s/>με<text:s/>τις<text:s/>αφιξοαναχωρήσεις<text:s/>των<text:s/>πλοίων.</text:span></text:p>
      <text:p text:style-name="P1386"><text:span text:style-name="T1386_1">6.</text:span><text:span text:style-name="T1386_2"><text:s/>Διεξάγει<text:s/>έρευνες<text:s/>προκειμένου<text:s/>να<text:s/>διαπιστώσει<text:s/>την<text:s/>αναχώρηση<text:s/>ή<text:s/>μη<text:s/>των<text:s/>πλοίων,<text:s/>για<text:s/>τα<text:s/>οποία<text:s/>εκκρεμούν<text:s/>οι<text:s/>σχετικές<text:s/>δηλώσεις<text:s/>τροφοεφοδίων.</text:span></text:p>
      <text:p text:style-name="P1387"><text:span text:style-name="T1387_1">7.</text:span><text:span text:style-name="T1387_2"><text:s/>Διαχειρίζεται<text:s/>τις<text:s/>σφραγίδες<text:s/>με<text:s/>τις<text:s/>οποίες<text:s/>γίνεται<text:s/>σφράγιση<text:s/>των<text:s/>διαφόρων<text:s/>μεταφορικών<text:s/>μέσων.</text:span></text:p>
      <text:p text:style-name="P1388"><text:span text:style-name="T1388_1">8.</text:span><text:span text:style-name="T1388_2"><text:s/>Παραλαμβάνει,<text:s/>μετά<text:s/>την<text:s/>τακτοποίησή<text:s/>τους<text:s/>από<text:s/>τους<text:s/>υπαλλήλους<text:s/>του<text:s/>Τμήματος,<text:s/>τις<text:s/>άδειες<text:s/>φόρτωσης<text:s/>καυσίμων<text:s/>και<text:s/>τις<text:s/>διαβιβάζει<text:s/>στα<text:s/>Τελωνεία<text:s/>εφοδιασμού.</text:span></text:p>
      <text:p text:style-name="P1389"><text:span text:style-name="T1389_1">9.</text:span><text:span text:style-name="T1389_2"><text:s/>Παραλαμβάνει<text:s/>και<text:s/>ελέγχει<text:s/>τα<text:s/>μηνιαία<text:s/>Δελτία<text:s/>Παράδοσης<text:s/>Υγρών<text:s/>Καυσίμων<text:s/>(Δ.Π.Υ.Κ.)<text:s/>από<text:s/>τους<text:s/>δικαιούχους<text:s/>και<text:s/>μεριμνά<text:s/>για<text:s/>τη<text:s/>διαβίβασή<text:s/>τους<text:s/>στην<text:s/>αρμόδια<text:s/>Τελωνειακή<text:s/>Αρχή<text:s/>επιστροφής<text:s/>του<text:s/>Ε.Φ.Κ.</text:span></text:p>
      <text:p text:style-name="P1390"><text:span text:style-name="T1390_1">10.</text:span><text:span text:style-name="T1390_2"><text:s/>Τηρεί<text:s/>αρχείο<text:s/>των<text:s/>πρωτοτύπων<text:s/>Δ.Π.Υ.Κ.<text:s/>και<text:s/>μετά<text:s/>την<text:s/>τακτοποίηση<text:s/>τους<text:s/>τα<text:s/>παραδίδει<text:s/>στο<text:s/>Γραφείο<text:s/>Αρχείου<text:s/>Παραστατικών<text:s/>του<text:s/>Τελωνείου<text:s/>για<text:s/>φύλαξη.</text:span></text:p>
      <text:p text:style-name="P1391"><text:span text:style-name="T1391_1">11.</text:span><text:span text:style-name="T1391_2"><text:s/>Επιμελείται<text:s/>της<text:s/>τήρησης<text:s/>αρχείου<text:s/>των<text:s/>αποφάσεων<text:s/>ίδρυσης<text:s/>και<text:s/>λειτουργίας<text:s/>Κ.Α.Ε.<text:s/>πλοίων,<text:s/>για<text:s/>κάθε<text:s/>πλοίο,<text:s/>σε<text:s/>χωριστό<text:s/>φάκελο.</text:span></text:p>
      <text:p text:style-name="P1392"><text:span text:style-name="T1392_1">12.</text:span><text:span text:style-name="T1392_2"><text:s/>Μεριμνά<text:s/>για<text:s/>την<text:s/>προσκόμιση<text:s/>από<text:s/>τους<text:s/>ενδιαφερομένους<text:s/>όλων<text:s/>των<text:s/>δικαιολογητικών<text:s/>που<text:s/>προβλέπονται<text:s/>από<text:s/>τις<text:s/>σχετικές<text:s/>διατάξεις<text:s/>για<text:s/>την<text:s/>ίδρυση<text:s/>και<text:s/>λειτουργία<text:s/>Κ.Α.Ε.<text:s/>πλοίων,<text:s/>προκειμένου<text:s/>η<text:s/>αρμόδια<text:s/>Επιτροπή<text:s/>να<text:s/>εισηγηθεί<text:s/>την<text:s/>έκδοση<text:s/>των<text:s/>σχετικών<text:s/>αποφάσεων.</text:span></text:p>
      <text:p text:style-name="P1393"><text:span text:style-name="T1393_1">13.</text:span><text:span text:style-name="T1393_2"><text:s/>Καταχωρεί<text:s/>στη<text:s/>σχετική<text:s/>απόφαση<text:s/>ίδρυσης<text:s/>και<text:s/>λειτουργίας<text:s/>τις<text:s/>αλλαγές<text:s/>που<text:s/>πραγματοποιούνται<text:s/>στα<text:s/>Κ.Α.Ε.,<text:s/>αφού<text:s/>ελέγξει<text:s/>το<text:s/>σύννομο<text:s/>των<text:s/>μεταβολών<text:s/>αυτών<text:s/>(όπως<text:s/>αλλαγή<text:s/>διαχειριστή<text:s/>ή<text:s/>πωλητή).</text:span></text:p>
      <text:p text:style-name="P1394"><text:span text:style-name="T1394_1">14.</text:span><text:span text:style-name="T1394_2"><text:s/>Ενημερώνει<text:s/>όλα<text:s/>τα<text:s/>Τελωνεία<text:s/>της<text:s/>χώρας,<text:s/>απ΄<text:s/>όπου<text:s/>διέρχονται<text:s/>τα<text:s/>πλοία,<text:s/>για<text:s/>τις<text:s/>χορηγούμενες<text:s/>άδειες<text:s/>λειτουργίας<text:s/>και<text:s/>όλες<text:s/>τις<text:s/>μεταβολές<text:s/>που<text:s/>έχουν<text:s/>επέλθει<text:s/>στα<text:s/>Καταστήματα<text:s/>Αφορολογήτων<text:s/>Ειδών.</text:span></text:p>
      <text:p text:style-name="P1395"><text:span text:style-name="T1395_1">15.</text:span><text:span text:style-name="T1395_2"><text:s/>Ελέγχει<text:s/>(και<text:s/>φυλλομετρά)<text:s/>το<text:s/>σχετικό<text:s/>μπλοκ<text:s/>των<text:s/>αποδείξεων<text:s/>πώλησης<text:s/>και<text:s/>παραδίδει<text:s/>αυτό<text:s/>για<text:s/>θεώρηση<text:s/>στον<text:s/>Προϊστάμενο<text:s/>του<text:s/>Τελωνείου,<text:s/>θέτοντας<text:s/>σε<text:s/>κάθε<text:s/>σελίδα<text:s/>την<text:s/>ανάγλυφη<text:s/>υπογραφή<text:s/>του<text:s/>Προϊσταμένου<text:s/>του<text:s/>Τελωνείου.</text:span></text:p>
      <text:p text:style-name="P1396"><text:span text:style-name="T1396_1">16.</text:span><text:span text:style-name="T1396_2"><text:s/>Παραλαμβάνει<text:s/>και<text:s/>μελετά<text:s/>τις<text:s/>εκθέσεις<text:s/>ελέγχου<text:s/>που<text:s/>συντάσσονται<text:s/>στις<text:s/>προβλεπόμενες<text:s/>περιπτώσεις<text:s/>και<text:s/>εισηγείται<text:s/>αρμοδίως.</text:span></text:p>
      <text:p text:style-name="P1397"><text:span text:style-name="T1397_1">17.</text:span><text:span text:style-name="T1397_2"><text:s/>Επιλαμβάνεται<text:s/>των<text:s/>καθηκόντων-ενεργειών<text:s/>που<text:s/>αναγράφονται<text:s/>στις<text:s/>παρ.15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398" text:outline-level="6"><text:span text:style-name="T1398_1">Άρθρο<text:s/>73<text:s/></text:span></text:h>
      <text:h text:style-name="P1399" text:outline-level="6"><text:span text:style-name="T1399_1">Καθήκοντα<text:s/>υπευθύνου<text:s/>Γραφείου<text:s/>Θαλαμηγών<text:s/>Πλοίων</text:span></text:h>
      <text:p text:style-name="P1400"><text:span text:style-name="T1400_1">Ο<text:s/>υπεύθυνος<text:s/>του<text:s/>Γραφείου:</text:span></text:p>
      <text:p text:style-name="P1401"><text:span text:style-name="T1401_1">Α.<text:s/>Όσον<text:s/>αφορά<text:s/>θέματα<text:s/>Δελτίου<text:s/>Κίνησης<text:s/>Θαλαμηγών:</text:span></text:p>
      <text:p text:style-name="P1402"><text:span text:style-name="T1402_1">1.</text:span><text:span text:style-name="T1402_2"><text:s/>Ελέγχει<text:s/>τις<text:s/>απαιτούμενες<text:s/>από<text:s/>τις<text:s/>κείμενες<text:s/>διατάξεις<text:s/>προϋποθέσεις<text:s/>για<text:s/>την<text:s/>έγκριση<text:s/>της<text:s/>κίνησης<text:s/>των<text:s/>ιδιωτικής<text:s/>χρήσης<text:s/>θαλαμηγών<text:s/>πλοίων<text:s/>στα<text:s/>εθνικά<text:s/>χωρικά<text:s/>ύδατα<text:s/>και,<text:s/>για<text:s/>το<text:s/>σκοπό<text:s/>αυτό,<text:s/>εκδίδει<text:s/>το<text:s/>προβλεπόμε-<text:s/>νο<text:s/>Δελτίο<text:s/>Κίνησης<text:s/>Θαλαμηγού<text:s/>ορισμένης<text:s/>ή<text:s/>αορίστου<text:s/>ισχύος,<text:s/>κατά<text:s/>περίπτωση.</text:span></text:p>
      <text:p text:style-name="P1403"><text:span text:style-name="T1403_1">2.</text:span><text:span text:style-name="T1403_2"><text:s/>Καταχωρεί,<text:s/>κατά<text:s/>την<text:s/>έκδοση,<text:s/>τα<text:s/>Δελτία<text:s/>Κίνησης<text:s/>στο<text:s/>Ο.Π.Σ.Τ.</text:span></text:p>
      <text:p text:style-name="P1404"><text:span text:style-name="T1404_1">3.</text:span><text:span text:style-name="T1404_2"><text:s/>Προβαίνει<text:s/>σε<text:s/>αλλαγές<text:s/>στοιχείων<text:s/>επί<text:s/>των<text:s/>Δελτίων<text:s/>Κίνησης<text:s/>(όπως<text:s/>αλλαγή<text:s/>σημαίας,<text:s/>χρήστη,<text:s/>πλοιάρχου<text:s/>ή<text:s/>άλλες<text:s/>σχετικές<text:s/>αλλαγές).</text:span></text:p>
      <text:p text:style-name="P1405"><text:span text:style-name="T1405_1">4.</text:span><text:span text:style-name="T1405_2"><text:s/>Ενημερώνει<text:s/>σχετικά<text:s/>με<text:s/>την<text:s/>έκδοση<text:s/>και<text:s/>τις<text:s/>μεταβολές<text:s/>των<text:s/>Δελτίων<text:s/>Κίνησης<text:s/>Θαλαμηγών<text:s/>το<text:s/>Γενικό<text:s/>Αρχείο<text:s/>Θαλαμηγών<text:s/>του<text:s/>Α΄<text:s/>Τελωνείου<text:s/>Εισαγωγής<text:s/>Πειραιά,<text:s/>καθώς<text:s/>και<text:s/>το<text:s/>Τελωνείο<text:s/>έκδοσης<text:s/>του<text:s/>δελτίου<text:s/>αυτού.</text:span></text:p>
      <text:p text:style-name="P1406"><text:span text:style-name="T1406_1">5.</text:span><text:span text:style-name="T1406_2"><text:s/>Συνεργάζεται<text:s/>με<text:s/>τις<text:s/>διωκτικές<text:s/>και<text:s/>λοιπές<text:s/>υπηρεσίες<text:s/>και<text:s/>παρέχει<text:s/>τα<text:s/>ζητούμενα<text:s/>στοιχεία<text:s/>που<text:s/>έχουν<text:s/>σχέση<text:s/>με<text:s/>την<text:s/>κυκλοφορία<text:s/>και<text:s/>τα<text:s/>Δελτία<text:s/>Κίνησης<text:s/>των<text:s/>Θαλαμηγών<text:s/>που<text:s/>έχει<text:s/>χορηγήσει.</text:span></text:p>
      <text:p text:style-name="P1407"><text:span text:style-name="T1407_1">6.</text:span><text:span text:style-name="T1407_2"><text:s/>Παραλαμβάνει<text:s/>το<text:s/>Δελτίο<text:s/>Κίνησης<text:s/>όταν<text:s/>η<text:s/>θαλαμηγός<text:s/>παραμένει<text:s/>σε<text:s/>ακινησία<text:s/>στο<text:s/>χώρο<text:s/>αρμοδιότητας<text:s/>του<text:s/>Τελωνείου<text:s/>και<text:s/>το<text:s/>παραδίδει<text:s/>στον<text:s/>χρήστη,<text:s/>όταν<text:s/>αυτός<text:s/>επανέρχεται<text:s/>για<text:s/>την<text:s/>επανακυκλοφορία<text:s/>της.</text:span></text:p>
      <text:p text:style-name="P1408"><text:span text:style-name="T1408_1">7.</text:span><text:span text:style-name="T1408_2"><text:s/>Εισηγείται<text:s/>στον<text:s/>Προϊστάμενο<text:s/>του<text:s/>Τμήματος<text:s/>την<text:s/>ολιγοήμερη<text:s/>μετακίνηση<text:s/>της<text:s/>θαλαμηγού<text:s/>από<text:s/>το<text:s/>χώρο<text:s/>ακινητοποίησής<text:s/>της<text:s/>σε<text:s/>άλλο<text:s/>χώρο,<text:s/>εντός<text:s/>της<text:s/>χωρικής<text:s/>αρμοδιότητας<text:s/>του<text:s/>Τελωνείου,<text:s/>προκειμένου<text:s/>να<text:s/>γίνουν<text:s/>σ’<text:s/>αυτήν<text:s/>εργασίες<text:s/>συντήρησης<text:s/>ή<text:s/>επισκευής<text:s/>ή<text:s/>να<text:s/>πραγματοποιηθούν<text:s/>δοκιμαστικοί<text:s/>πλόες,<text:s/>συντάσσοντας<text:s/>και<text:s/>προσυπογράφοντας<text:s/>σχετική<text:s/>πράξη<text:s/>έγκρισης<text:s/>επί<text:s/>του<text:s/>σώματος<text:s/>της<text:s/>υποβαλλόμενης<text:s/>προς<text:s/>τούτο<text:s/>αίτησης.</text:span></text:p>
      <text:p text:style-name="P1409"><text:span text:style-name="T1409_1">8.</text:span><text:span text:style-name="T1409_2"><text:s/>Χορηγεί,<text:s/>κατόπιν<text:s/>αιτήσεως,<text:s/>αντίγραφα<text:s/>των<text:s/>Δελτίων<text:s/>Κίνησης<text:s/>του<text:s/>Τελωνείου<text:s/>σε<text:s/>δικαιούχα<text:s/>πρόσωπα<text:s/>ή<text:s/>σε<text:s/>υπηρεσίες,<text:s/>όπου<text:s/>απαιτείται,<text:s/>σύμφωνα<text:s/>με<text:s/>τις<text:s/>ισχύουσες<text:s/>διατάξεις.</text:span></text:p>
      <text:p text:style-name="P1410"><text:span text:style-name="T1410_1">Β.<text:s/>Όσον<text:s/>αφορά<text:s/>θέματα<text:s/>Γενικού<text:s/>Αρχείου<text:s/>Θαλαμηγών:</text:span></text:p>
      <text:p text:style-name="P1411"><text:span text:style-name="T1411_1">1.</text:span><text:span text:style-name="T1411_2"><text:s/>Συγκεντρώνει<text:s/>τα<text:s/>αντίτυπα<text:s/>-<text:s/>αντίγραφα<text:s/>των<text:s/>εκδιδό-<text:s/>μενων<text:s/>Δελτίων<text:s/>Κίνησης<text:s/>απ΄<text:s/>όλα<text:s/>τα<text:s/>Τελωνεία<text:s/>της<text:s/>χώρας,<text:s/>καθώς<text:s/>και<text:s/>όλες<text:s/>τις<text:s/>μεταβολές<text:s/>που<text:s/>πραγματοποιούνται<text:s/>σ΄<text:s/>αυτά,<text:s/>ενημερώνοντας<text:s/>ανελλιπώς<text:s/>την<text:s/>τηρούμενη<text:s/>καρτέλα<text:s/>κάθε<text:s/>σκάφους.<text:s/>Ομοίως<text:s/>ενεργεί<text:s/>και<text:s/>στην<text:s/>περίπτωση<text:s/>αναχώρησης<text:s/>σκάφους<text:s/>στο<text:s/>εξωτερικό.</text:span></text:p>
      <text:p text:style-name="P1412"><text:span text:style-name="T1412_1">2.</text:span><text:span text:style-name="T1412_2"><text:s/>Χορηγεί,<text:s/>κατόπιν<text:s/>αιτήσεως,<text:s/>αντίγραφα<text:s/>των<text:s/>Δελτίων<text:s/>Κίνησης<text:s/>σε<text:s/>δικαιούχα<text:s/>πρόσωπα<text:s/>ή<text:s/>σε<text:s/>υπηρεσίες,<text:s/>όπου<text:s/>απαιτείται,<text:s/>σύμφωνα<text:s/>με<text:s/>τις<text:s/>ισχύουσες<text:s/>διατάξεις.</text:span></text:p>
      <text:p text:style-name="P1413"><text:span text:style-name="T1413_1">3.</text:span><text:span text:style-name="T1413_2"><text:s/>Συνεργάζεται<text:s/>και<text:s/>παρέχει<text:s/>πληροφορίες<text:s/>στις<text:s/>διάφορες<text:s/>Αρχές<text:s/>ή<text:s/>Υπηρεσίες<text:s/>και<text:s/>στις<text:s/>δικαστικές<text:s/>αρχές<text:s/>σε<text:s/>θέματα<text:s/>Δελτίων<text:s/>Κίνησης.</text:span></text:p>
      <text:p text:style-name="P1414"><text:span text:style-name="T1414_1">Γ.<text:s/>Επιλαμβάνεται<text:s/>των<text:s/>καθηκόντων-ενεργειών<text:s/>που<text:s/>αναγράφονται<text:s/>στις<text:s/>παρ.<text:s/>15-23<text:s/>του<text:s/>άρθρου<text:s/>29</text:span></text:p>
      <text:p text:style-name="P1415"><text:span text:style-name="T1415_1"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416" text:outline-level="6"><text:span text:style-name="T1416_1">Άρθρο<text:s/>74</text:span></text:h>
      <text:p text:style-name="P1417"><text:span text:style-name="T1417_1">Καθήκοντα<text:s/>Προϊσταμένου<text:s/>Τμήματος</text:span></text:p>
      <text:p text:style-name="P1418"><text:span text:style-name="T1418_1">Επίσκεψης<text:s/>Πλοίων<text:s/>και<text:s/>Ελέγχου<text:s/>Ταξιδιωτών</text:span></text:p>
      <text:p text:style-name="P1419"><text:span text:style-name="T1419_1">Για<text:s/>τα<text:s/>καθήκοντα<text:s/>του<text:s/>Προϊσταμένου<text:s/>του<text:s/>Τμήματος<text:s/>αυτού<text:s/>και<text:s/>των<text:s/>υπευθύνων<text:s/>των<text:s/>σχετικών<text:s/>Γραφείων<text:s/>ισχύουν,<text:s/>κατά<text:s/>το<text:s/>μέρος<text:s/>που<text:s/>αφορούν,<text:s/>τα<text:s/>οριζόμενα<text:s/>στο<text:s/>«Τμήμα<text:s/>Ελέγχου<text:s/>Ταξιδιωτών»<text:s/>και<text:s/>στο<text:s/>«Τμήμα<text:s/>Επίσκεψης<text:s/>Πλοίων»<text:s/>των<text:s/>άρθρων<text:s/>64<text:s/>και<text:s/>70<text:s/>αντίστοιχα.</text:span></text:p>
      <text:h text:style-name="P1420" text:outline-level="6"><text:span text:style-name="T1420_1">Άρθρο<text:s/>75<text:s/></text:span></text:h>
      <text:h text:style-name="P1421" text:outline-level="6"><text:span text:style-name="T1421_1">Καθήκοντα<text:s/>Προϊσταμένου<text:s/>Τμήματος<text:s/>ΕφοδιασμώνΠλοίων<text:s/>και<text:s/>Αεροσκαφών</text:span></text:h>
      <text:p text:style-name="P1422"><text:span text:style-name="T1422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ις<text:s/>τελωνειακές<text:s/>διαδικασίες<text:s/>συντονισμού<text:s/>και<text:s/>ελέγχου<text:s/>του<text:s/>εφοδιασμού<text:s/>πλοίων<text:s/>και<text:s/>αεροσκαφών,<text:s/>πρεσβειών<text:s/>κλπ.,<text:s/>καθώς<text:s/>και<text:s/>αυτές<text:s/>που<text:s/>αφορούν<text:s/>τους<text:s/>εφοδιασμούς<text:s/>με<text:s/>προϊόντα<text:s/>που<text:s/>υπόκεινται<text:s/>σε<text:s/>Ε.Φ.Κ.,<text:s/>σύμφωνα<text:s/>με<text:s/>τις<text:s/>ισχύουσες<text:s/>διατάξεις.</text:span></text:p>
      <text:p text:style-name="P1423"><text:span text:style-name="T1423_1">Ειδικότερα:</text:span></text:p>
      <text:p text:style-name="P1424"><text:span text:style-name="T1424_1">1.</text:span><text:span text:style-name="T1424_2"><text:s/>Ασκεί,<text:s/>κατ΄<text:s/>αναλογία<text:s/>των<text:s/>αρμοδιοτήτων<text:s/>του<text:s/>Τμήματος,<text:s/>τα<text:s/>καθήκοντα<text:s/>του<text:s/>Προϊσταμένου<text:s/>του<text:s/>Τμήματος<text:s/>Ε.Φ.Κ.<text:s/>και<text:s/>του<text:s/>Τμήματος<text:s/>Τελωνειακών<text:s/>Διαδικασιών<text:s/>(άρθρα<text:s/>48<text:s/>και<text:s/>25).</text:span></text:p>
      <text:p text:style-name="P1425"><text:span text:style-name="T1425_1">2.</text:span><text:span text:style-name="T1425_2"><text:s/>Συνυπογράφει,<text:s/>επί<text:s/>των<text:s/>παραστατικών<text:s/>εφοδιασμού,<text:s/>τις<text:s/>εγκριτικές<text:s/>πράξεις<text:s/>ατέλειας<text:s/>εφοδιασμού<text:s/>πλοίων,<text:s/>αεροσκαφών,<text:s/>πρεσβειών<text:s/>κλπ.</text:span></text:p>
      <text:p text:style-name="P1426"><text:span text:style-name="T1426_1">3.</text:span><text:span text:style-name="T1426_2"><text:s/>Φροντίζει<text:s/>για<text:s/>την<text:s/>είσπραξη<text:s/>των<text:s/>δασμοφορολογικών<text:s/>και<text:s/>λοιπών<text:s/>επιβαρύνσεων<text:s/>στις<text:s/>περιπτώσεις<text:s/>αντικανονικών<text:s/>εφοδιασμών,<text:s/>καθώς<text:s/>και<text:s/>σε<text:s/>κάθε<text:s/>περίπτωση<text:s/>που<text:s/>δεν<text:s/>αποδεικνύεται<text:s/>η<text:s/>πραγματοποίηση<text:s/>του<text:s/>εφοδιασμού,<text:s/>με<text:s/>την<text:s/>επιφύλαξη<text:s/>εφαρμογής<text:s/>των<text:s/>σχετικών<text:s/>διατάξεων<text:s/>περί<text:s/>λαθρεμπορίας,<text:s/>αποστέλλοντας<text:s/>τα<text:s/>σχετικά<text:s/>παραστατικά<text:s/>στο<text:s/>αρμόδιο<text:s/>Τμήμα.</text:span></text:p>
      <text:p text:style-name="P1427"><text:span text:style-name="T1427_1">4.</text:span><text:span text:style-name="T1427_2"><text:s/>Ελέγχει<text:s/>τις<text:s/>εγγραφές<text:s/>των<text:s/>εκθέσεων<text:s/>ελέγχου<text:s/>των<text:s/>αποθηκών<text:s/>αποταμίευσης,<text:s/>φορολογικών<text:s/>αποθηκών<text:s/>και<text:s/>αποθηκών<text:s/>ανεφοδιασμού,<text:s/>οι<text:s/>οποίες<text:s/>αναφέρονται<text:s/>σε<text:s/>αντίστοιχα<text:s/>παραστατικά,<text:s/>ειδών<text:s/>που<text:s/>προορίζονται<text:s/>για<text:s/>εφοδιασμούς<text:s/>και<text:s/>μεριμνά<text:s/>για<text:s/>την<text:s/>τακτοποίηση<text:s/>(εξόφληση)<text:s/>αυτών<text:s/>από<text:s/>τους<text:s/>υπεύθυνους<text:s/>των<text:s/>αντίστοιχων<text:s/>Γραφείων.</text:span></text:p>
      <text:p text:style-name="P1428"><text:span text:style-name="T1428_1">5.</text:span><text:span text:style-name="T1428_2"><text:s/>Ελέγχει<text:s/>τους<text:s/>κωδικούς<text:s/>επιστροφής<text:s/>των<text:s/>επιδοτούμενων<text:s/>γεωργικών<text:s/>προϊόντων<text:s/>(για<text:s/>εφοδιασμούς),<text:s/>προ-<text:s/>κειμένου<text:s/>να<text:s/>διαπιστώσει<text:s/>την<text:s/>ορθότητα<text:s/>αυτών.</text:span></text:p>
      <text:p text:style-name="P1429"><text:span text:style-name="T1429_1">6.</text:span><text:span text:style-name="T1429_2"><text:s/>Ενημερώνει<text:s/>το<text:s/>Τμήμα<text:s/>Τελωνισμού<text:s/>για<text:s/>τη<text:s/>διενέργεια<text:s/>των<text:s/>προβλεπομένων<text:s/>ελέγχων,<text:s/>σε<text:s/>περίπτωση<text:s/>γνωστοποίησης<text:s/>επικείμενης<text:s/>εξαγωγής<text:s/>επιδοτούμενων<text:s/>γεωργικών<text:s/>προϊόντων.</text:span></text:p>
      <text:p text:style-name="P1430"><text:span text:style-name="T1430_1">Β.<text:s/>Κάτω<text:s/>από<text:s/>την<text:s/>ευθύνη<text:s/>του<text:s/>Προϊσταμένου<text:s/>του<text:s/>Τμήματος<text:s/>Εφοδιασμού<text:s/>Πλοίων<text:s/>και<text:s/>Αεροσκαφών<text:s/>λειτουργούν<text:s/>εξειδικευμένα<text:s/>Γραφεία,<text:s/>όπως:</text:span></text:p>
      <text:p text:style-name="P1431"><text:span text:style-name="T1431_1">1.</text:span><text:span text:style-name="T1431_2"><text:s/>Γραφείο<text:s/>Εφοδίων</text:span></text:p>
      <text:p text:style-name="P1432"><text:span text:style-name="T1432_1">2.</text:span><text:span text:style-name="T1432_2"><text:s/>Γραφείο<text:s/>Διαχείρισης<text:s/>Βιβλίων<text:s/>Ατέλειας</text:span></text:p>
      <text:p text:style-name="P1433"><text:span text:style-name="T1433_1">3.</text:span><text:span text:style-name="T1433_2"><text:s/>Γραφείο<text:s/>Αποταμίευσης<text:s/>Εφοδίων</text:span></text:p>
      <text:p text:style-name="P1434"><text:span text:style-name="T1434_1">4.</text:span><text:span text:style-name="T1434_2"><text:s/>Γραφείο<text:s/>Φορολογικών<text:s/>Αποθηκών<text:s/>Εφοδίων</text:span></text:p>
      <text:p text:style-name="P1435"><text:span text:style-name="T1435_1">5.</text:span><text:span text:style-name="T1435_2"><text:s/>Γραφείο<text:s/>Αποθηκών<text:s/>Ανεφοδιασμού<text:s/>Επιδοτούμενων<text:s/>Εφοδίων.</text:span></text:p>
      <text:h text:style-name="P1436" text:outline-level="6"><text:span text:style-name="T1436_1">Άρθρο<text:s/>76</text:span></text:h>
      <text:p text:style-name="P1437"><text:span text:style-name="T1437_1">Καθήκοντα<text:s/>υπευθύνου<text:s/>Γραφείου<text:s/>Εφοδίων</text:span></text:p>
      <text:p text:style-name="P1438"><text:span text:style-name="T1438_1">Για<text:s/>τα<text:s/>καθήκοντα<text:s/>του<text:s/>υπευθύνου<text:s/>του<text:s/>Γραφείου<text:s/>που<text:s/>αναφέρονται<text:s/>στους<text:s/>εφοδιασμούς,<text:s/>ισχύουν<text:s/>τα<text:s/>αναγραφόμενα<text:s/>στο<text:s/>«Γραφείο<text:s/>Εφοδίων»<text:s/>του<text:s/>Τμήματος<text:s/>Τελωνειακών<text:s/>Διαδικασιών<text:s/>(άρθρο<text:s/>25),<text:s/>καθώς<text:s/>επίσης<text:s/>και<text:s/>τα<text:s/>αναγραφόμενα<text:s/>στα<text:s/>αντίστοιχα<text:s/>Γραφεία<text:s/>του<text:s/>Τμήματος<text:s/>Ε.Φ.Κ.<text:s/>(όπως<text:s/>θέματα<text:s/>καταχώρησης<text:s/>παραστατικών,<text:s/>παρακολούθησης<text:s/>και<text:s/>εξόφλησης<text:s/>αυτών,<text:s/>εγγυήσεων),<text:s/>κατ΄<text:s/>αναλογία<text:s/>των<text:s/>αρμοδιοτήτων<text:s/>και<text:s/>των<text:s/>παραστατικών<text:s/>του<text:s/>Γραφείου.</text:span></text:p>
      <text:h text:style-name="P1439" text:outline-level="6"><text:span text:style-name="T1439_1">Άρθρο<text:s/>77<text:s/></text:span></text:h>
      <text:h text:style-name="P1440" text:outline-level="6"><text:span text:style-name="T1440_1">Καθήκοντα<text:s/>υπευθύνου<text:s/>ΓραφείουΔιαχείρισης<text:s/>Βιβλίων<text:s/>Ατέλειας</text:span></text:h>
      <text:p text:style-name="P1441"><text:span text:style-name="T1441_1">Τα<text:s/>καθήκοντα<text:s/>του<text:s/>υπευθύνου<text:s/>για<text:s/>το<text:s/>Γραφείο<text:s/>αυτό<text:s/>αναφέρονται<text:s/>σε<text:s/>θέματα<text:s/>διαχείρισης<text:s/>και<text:s/>έκδοσης<text:s/>Βιβλίων<text:s/>Ατελούς<text:s/>Παραλαβής<text:s/>Εφοδίων<text:s/>και<text:s/>Υλικών<text:s/>Επισκευής<text:s/>Πλοίων<text:s/>(βιβλίο<text:s/>Ατελειών)<text:s/>σε<text:s/>δικαιούμενα<text:s/>για<text:s/>το<text:s/>σκοπό<text:s/>αυτό<text:s/>πλοία.</text:span></text:p>
      <text:p text:style-name="P1442"><text:span text:style-name="T1442_1">-</text:span><text:span text:style-name="T1442_2"><text:tab/></text:span><text:span text:style-name="T1442_3">Οι<text:s/>κατωτέρω<text:s/>αναγραφόμενες<text:s/>παράγραφοι<text:s/>1<text:s/>έως<text:s/>και<text:s/>5<text:s/>ασκούνται<text:s/>αποκλειστικά<text:s/>από<text:s/>το<text:s/>ομώνυμο<text:s/>Γραφείο<text:s/>του<text:s/>Α΄<text:s/>Τελωνείου<text:s/>Εισαγωγής<text:s/>και<text:s/>Εφοδίων<text:s/>Πειραιά.</text:span></text:p>
      <text:p text:style-name="P1443"><text:span text:style-name="T1443_1">Ειδικά:</text:span></text:p>
      <text:p text:style-name="P1444"><text:span text:style-name="T1444_1">1.</text:span><text:span text:style-name="T1444_2"><text:s/>Διαχειρίζεται<text:s/>σε<text:s/>πανελλαδική<text:s/>κλίμακα<text:s/>τα<text:s/>Βιβλία<text:s/>Ατελούς<text:s/>Παραλαβής<text:s/>Εφοδίων<text:s/>και<text:s/>Υλικών<text:s/>Επισκευής<text:s/>Πλοίων<text:s/>(βιβλία<text:s/>Ατελείας),<text:s/>με<text:s/>τα<text:s/>οποία<text:s/>προμηθεύονται<text:s/>τα<text:s/>πλοία<text:s/>που<text:s/>εκτελούν<text:s/>πλόες<text:s/>εσωτερικού<text:s/>και<text:s/>ασκούν<text:s/>εμπορική<text:s/>ή<text:s/>επαγγελματική<text:s/>δραστηριότητα,<text:s/>μεταφοράς<text:s/>προσώπων<text:s/>ή<text:s/>εμπορευμάτων,<text:s/>καθώς<text:s/>και<text:s/>άλλες<text:s/>δραστηριότητες<text:s/>που<text:s/>προβλέπονται<text:s/>από<text:s/>τις<text:s/>κείμενες<text:s/>διατάξεις.</text:span></text:p>
      <text:p text:style-name="P1445"><text:span text:style-name="T1445_1">2.</text:span><text:span text:style-name="T1445_2"><text:s/>Μεριμνά<text:s/>για<text:s/>την<text:s/>αποστολή<text:s/>του<text:s/>ανάλογου<text:s/>αριθμού<text:s/>βιβλίων<text:s/>στα<text:s/>διάφορα<text:s/>Τελωνεία<text:s/>της<text:s/>χώρας.</text:span></text:p>
      <text:p text:style-name="P1446"><text:span text:style-name="T1446_1">3.</text:span><text:span text:style-name="T1446_2"><text:s/>Παραλαμβάνει<text:s/>τα<text:s/>συμπληρωμένα<text:s/>ή<text:s/>ακυρωμένα<text:s/>βιβλία<text:s/>που<text:s/>επιστρέφονται<text:s/>από<text:s/>όλες<text:s/>τις<text:s/>άλλες<text:s/>τελωνεια-<text:s/>κές<text:s/>αρχές<text:s/>της<text:s/>χώρας,<text:s/>τα<text:s/>οποία<text:s/>παραδίδει<text:s/>προς<text:s/>φύλαξη<text:s/>στο<text:s/>Γραφείο<text:s/>Αρχείου<text:s/>Παραστατικών<text:s/>του<text:s/>Τελωνείου.</text:span></text:p>
      <text:p text:style-name="P1447"><text:span text:style-name="T1447_1">4.</text:span><text:span text:style-name="T1447_2"><text:s/>Τηρεί,<text:s/>ελέγχει<text:s/>και<text:s/>παρακολουθεί<text:s/>στοιχεία<text:s/>που<text:s/>προκύπτουν<text:s/>από<text:s/>ελέγχους<text:s/>σε<text:s/>αλιευτικά<text:s/>πλοία<text:s/>τόσο<text:s/>της<text:s/>χωρικής<text:s/>του<text:s/>αρμοδιότητας<text:s/>όσο<text:s/>και<text:s/>πανελλαδικά,<text:s/>από<text:s/>ελέγχους<text:s/>που<text:s/>πραγματοποιούνται<text:s/>από<text:s/>τα<text:s/>κατά<text:s/>τόπους<text:s/>αρμόδια<text:s/>Τελωνεία<text:s/>της<text:s/>χώρας,<text:s/>προκειμένου<text:s/>να<text:s/>διαπιστωθεί<text:s/>η<text:s/>συνέχιση<text:s/>της<text:s/>επαγγελματικής<text:s/>δραστηριότητας<text:s/>των<text:s/>αλιέων.</text:span></text:p>
      <text:p text:style-name="P1448"><text:span text:style-name="T1448_1">5.</text:span><text:span text:style-name="T1448_2"><text:s/>Τηρεί,<text:s/>για<text:s/>όλη<text:s/>την<text:s/>Ελληνική<text:s/>Επικράτεια,<text:s/>αρχείο<text:s/>των<text:s/>εκδιδομένων<text:s/>Βιβλίων<text:s/>Ατελείας,<text:s/>με<text:s/>τα<text:s/>στοιχεία<text:s/>των<text:s/>πλοίων<text:s/>που<text:s/>έχουν<text:s/>εφοδιαστεί<text:s/>με<text:s/>τα<text:s/>βιβλία<text:s/>αυτά,<text:s/>καθώς<text:s/>και<text:s/>κάθε<text:s/>μεταβολής<text:s/>αυτών.</text:span></text:p>
      <text:p text:style-name="P1449"><text:span text:style-name="T1449_1">6.</text:span><text:span text:style-name="T1449_2"><text:s/>Επιλαμβάνεται<text:s/>των<text:s/>ενεργειών<text:s/>της<text:s/>χορήγησης<text:s/>του<text:s/>βιβλίου<text:s/>Ατελειών,<text:s/>το<text:s/>οποίο<text:s/>θεωρείται<text:s/>από<text:s/>τον<text:s/>Προϊστάμενο<text:s/>του<text:s/>Τελωνείου,<text:s/>αφού<text:s/>προηγουμένως<text:s/>θέσει<text:s/>σε<text:s/>κάθε<text:s/>σελίδα<text:s/>την<text:s/>ανάγλυφη<text:s/>υπογραφή<text:s/>του<text:s/>Προϊσταμένου<text:s/>του<text:s/>Τελωνείου.</text:span></text:p>
      <text:p text:style-name="P1450"><text:span text:style-name="T1450_1">7.</text:span><text:span text:style-name="T1450_2"><text:s/>Χορηγεί<text:s/>στοιχεία<text:s/>επί<text:s/>αιτημάτων<text:s/>που<text:s/>υποβάλλονται<text:s/>από<text:s/>τους<text:s/>ενδιαφερομένους<text:s/>και<text:s/>έχουν<text:s/>σχέση<text:s/>με<text:s/>την<text:s/>έκδοση<text:s/>των<text:s/>Βιβλίων<text:s/>αυτών.</text:span></text:p>
      <text:p text:style-name="P1451"><text:span text:style-name="T1451_1">8.</text:span><text:span text:style-name="T1451_2"><text:s/>Επιλαμβάνεται<text:s/>των<text:s/>καθηκόντων-ενεργειών<text:s/>που<text:s/>αναγράφονται<text:s/>στις<text:s/>παρ.<text:s/>20-23<text:s/>του<text:s/>άρθρου<text:s/>29<text:s/>(Γραφείο<text:s/>Εισαγωγής),<text:s/>κατ’<text:s/>αναλογία<text:s/>των<text:s/>αρμοδιοτήτων<text:s/>και<text:s/>των<text:s/>παραστατικών<text:s/>του<text:s/>Γραφείου.</text:span></text:p>
      <text:h text:style-name="P1452" text:outline-level="6"><text:span text:style-name="T1452_1">Άρθρο<text:s/>78</text:span></text:h>
      <text:p text:style-name="P1453"><text:span text:style-name="T1453_1">Καθήκοντα<text:s/>υπευθύνου<text:s/>ΓραφείουΑποταμίευσης<text:s/>Εφοδίων</text:span></text:p>
      <text:p text:style-name="P1454"><text:span text:style-name="T1454_1">Για<text:s/>τα<text:s/>καθήκοντα<text:s/>του<text:s/>υπευθύνου<text:s/>του<text:s/>Γραφείου<text:s/>αυτού<text:s/>που<text:s/>αναφέρονται<text:s/>σε<text:s/>εφόδια<text:s/>που<text:s/>βρίσκονται<text:s/>σε<text:s/>αποθήκες<text:s/>αποταμίευσης,<text:s/>ισχύουν<text:s/>τα<text:s/>αναγραφόμενα<text:s/>στο<text:s/>«Γραφείο<text:s/>Αποταμίευσης»<text:s/>(άρθρο<text:s/>31)<text:s/>του<text:s/>Τμήματος<text:s/>Τελωνειακών<text:s/>Διαδικασιών,<text:s/>κατ΄<text:s/>αναλογία<text:s/>των<text:s/>αρμοδιοτήτων<text:s/>και<text:s/>των<text:s/>παραστατικών<text:s/>του<text:s/>Γραφείου.</text:span></text:p>
      <text:p text:style-name="P1455"><text:span text:style-name="T1455_1">΄Αρθρο<text:s/>79</text:span></text:p>
      <text:p text:style-name="P1456"><text:span text:style-name="T1456_1">Καθήκοντα<text:s/>υπευθύνου<text:s/>ΓραφείουΦορολογικών<text:s/>Αποθηκών<text:s/>Εφοδίων</text:span></text:p>
      <text:p text:style-name="P1457"><text:span text:style-name="T1457_1">Για<text:s/>τα<text:s/>καθήκοντα<text:s/>του<text:s/>υπευθύνου<text:s/>του<text:s/>Γραφείου<text:s/>αυτού<text:s/>που<text:s/>αναφέρονται<text:s/>σε<text:s/>εφόδια<text:s/>που<text:s/>βρίσκονται<text:s/>στις<text:s/>φορολογικές<text:s/>αποθήκες<text:s/>και<text:s/>υπόκεινται<text:s/>σε<text:s/>Ε.Φ.Κ.,<text:s/>ισχύουν<text:s/>τα<text:s/>αναγραφόμενα<text:s/>στο<text:s/>«Γραφείο<text:s/>Ενεργειακών<text:s/>Προϊόντων,<text:s/>Ηλεκτρικής<text:s/>Ενέργειας<text:s/>και<text:s/>Ισοπροπυλικής<text:s/>Αλκοόλης»<text:s/>(άρθρο<text:s/>49),<text:s/>κατ΄<text:s/>αναλογία<text:s/>των<text:s/>αρμοδιοτήτων<text:s/>και<text:s/>των<text:s/>παραστατικών<text:s/>του<text:s/>Γραφείου.</text:span></text:p>
      <text:h text:style-name="P1458" text:outline-level="6"><text:span text:style-name="T1458_1">Άρθρο<text:s/>80</text:span></text:h>
      <text:p text:style-name="P1459"><text:span text:style-name="T1459_1">Καθήκοντα<text:s/>υπευθύνου<text:s/>Γραφείου</text:span></text:p>
      <text:p text:style-name="P1460"><text:span text:style-name="T1460_1">Αποθηκών<text:s/>Ανεφοδιασμού<text:s/>Επιδοτούμενων<text:s/>Εφοδίων</text:span></text:p>
      <text:p text:style-name="P1461"><text:span text:style-name="T1461_1">Για<text:s/>τα<text:s/>καθήκοντα<text:s/>του<text:s/>υπευθύνου<text:s/>του<text:s/>Γραφείου<text:s/>αυτού<text:s/>που<text:s/>αναφέρονται<text:s/>σε<text:s/>θέματα<text:s/>αποθηκών<text:s/>ανεφοδιασμού<text:s/>επιδοτούμενων<text:s/>εφοδίων,<text:s/>ισχύουν<text:s/>τα<text:s/>αναγραφόμενα<text:s/>στο<text:s/>«Γραφείο<text:s/>Αποθηκών<text:s/>Ανεφοδιασμού<text:s/>Επιδοτούμενων<text:s/>Εφοδίων»<text:s/>του<text:s/>Τμήματος<text:s/>Τελωνειακών<text:s/>Διαδικασιών<text:s/>(άρθρο<text:s/>25),<text:s/>κατ΄<text:s/>αναλογία<text:s/>των<text:s/>αρμοδιοτήτων<text:s/>και<text:s/>των<text:s/>παραστατικών<text:s/>του<text:s/>Γραφείου.</text:span></text:p>
      <text:h text:style-name="P1462" text:outline-level="6"><text:span text:style-name="T1462_1">Άρθρο<text:s/>81</text:span></text:h>
      <text:p text:style-name="P1463"><text:span text:style-name="T1463_1">Καθήκοντα<text:s/>Προϊσταμένου<text:s/>ΤμήματοςΕλέγχου<text:s/>Διαχείρισης<text:s/>Αποθηκών</text:span></text:p>
      <text:p text:style-name="P1464"><text:span text:style-name="T1464_1">Α.<text:s/>Ο<text:s/>Προϊστάμενος<text:s/>παρακολουθεί<text:s/>τις<text:s/>εργασίες<text:s/>του<text:s/>Τμήματος<text:s/>που<text:s/>αφορούν<text:s/>θέματα<text:s/>λειτουργίας<text:s/>των<text:s/>Αποθηκών<text:s/>(Προσωρινής<text:s/>Εναπόθεσης).</text:span></text:p>
      <text:p text:style-name="P1465"><text:span text:style-name="T1465_1">Β.<text:s/>Πέραν<text:s/>των<text:s/>καθηκόντων<text:s/>της<text:s/>παρ.<text:s/>Α,<text:s/>επιλαμβάνεται<text:s/>κυρίως<text:s/>των<text:s/>καθηκόντων<text:s/>που<text:s/>αφορούν<text:s/>την<text:s/>τήρηση<text:s/>και<text:s/>εφαρμογή<text:s/>των<text:s/>διατάξεων:<text:s/>α)<text:s/>του<text:s/>άρθρου<text:s/>25<text:s/>του<text:s/>Εθνικού<text:s/>Τελωνειακού<text:s/>Κώδικα<text:s/>(ν.<text:s/>2960/2001)<text:s/>και<text:s/>β)<text:s/>της<text:s/>σχετικής<text:s/>κανονιστικής<text:s/>απόφασης<text:s/>Τ.<text:s/>6525/421/27-12-2000,<text:s/>οι<text:s/>οποίες<text:s/>αφορούν<text:s/>στις<text:s/>προϋποθέσεις,<text:s/>στους<text:s/>όρους<text:s/>και<text:s/>στην<text:s/>διαδικασία<text:s/>λειτουργίας<text:s/>των<text:s/>αποθηκών<text:s/>ή<text:s/>χώρων<text:s/>προσωρινής<text:s/>εναπόθεσης<text:s/>εμπορευμάτων<text:s/>υπό<text:s/>τη<text:s/>διαχείριση<text:s/>άλλων,<text:s/>πλην<text:s/>των<text:s/>Τελωνειακών<text:s/>Αρχών,<text:s/>φυσικών<text:s/>ή<text:s/>νομικών<text:s/>προσώπων.</text:span></text:p>
      <text:p text:style-name="P1466"><text:span text:style-name="T1466_1">Γ.<text:s/>Πέραν<text:s/>των<text:s/>ανωτέρω<text:s/>καθηκόντων<text:s/>ασκεί<text:s/>και<text:s/>τα<text:s/>καθήκοντα<text:s/>που<text:s/>περιγράφονται<text:s/>στις<text:s/>περ.<text:s/>1-15,<text:s/>23<text:s/>και<text:s/>25<text:s/>της<text:s/>παρ.<text:s/>Α<text:s/>του<text:s/>Τμήματος<text:s/>Τελωνειακών<text:s/>Διαδικασιών<text:s/>(άρθρο<text:s/>25).</text:span></text:p>
      <text:p text:style-name="P1467"><text:span text:style-name="T1467_1">Δ.<text:s/>Μέρος<text:s/>των<text:s/>ανωτέρω<text:s/>καθηκόντων<text:s/>του<text:s/>Τμήματος<text:s/>δύνανται<text:s/>να<text:s/>ανατίθενται<text:s/>στους<text:s/>υπαλλήλους<text:s/>Γραφείων<text:s/>που<text:s/>δημιουργούνται,<text:s/>ανάλογα<text:s/>με<text:s/>τον<text:s/>όγκο<text:s/>εργασιών<text:s/>του<text:s/>Τμήματος.</text:span></text:p>
      <text:h text:style-name="P1468" text:outline-level="6"><text:span text:style-name="T1468_1">Άρθρο<text:s/>82<text:s/></text:span></text:h>
      <text:h text:style-name="P1469" text:outline-level="6"><text:span text:style-name="T1469_1">Καθήκοντα<text:s/>Προϊσταμένου<text:s/>Τμήματος<text:s/>Πληροφοριών,Παραποιημένων<text:s/>και<text:s/>Δίωξης</text:span></text:h>
      <text:p text:style-name="P1470"><text:span text:style-name="T1470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:<text:s/>α)<text:s/>την<text:s/>ανταλλαγή<text:s/>και<text:s/>αξιολόγηση<text:s/>των<text:s/>πληροφοριών<text:s/>στα<text:s/>πλαίσια<text:s/>της<text:s/>αμοιβαίας<text:s/>διοικητικής<text:s/>συνδρομής<text:s/>για<text:s/>θέματα<text:s/>παρατυπίας<text:s/>και<text:s/>απάτης,<text:s/>β)<text:s/>τη<text:s/>λήψη<text:s/>μέτρων<text:s/>και<text:s/>την<text:s/>τήρηση<text:s/>των<text:s/>προβλεπομένων<text:s/>διαδικασιών<text:s/>παρέμβασης<text:s/>για<text:s/>εμπορεύματα<text:s/>που<text:s/>θεωρούνται<text:s/>ύποπτα<text:s/>παραβίασης<text:s/>δικαιώματος<text:s/>διανοητικής<text:s/>ιδιοκτησίας<text:s/>και<text:s/>γ)<text:s/>την<text:s/>επιτήρηση<text:s/>των<text:s/>τελωνειακών<text:s/>χώρων,<text:s/>προσώπων,<text:s/>εμπορευμάτων<text:s/>και<text:s/>μεταφορικών<text:s/>μέσων<text:s/>και<text:s/>τον<text:s/>συντονισμό<text:s/>των<text:s/>Μονάδων<text:s/>Ελέγχου<text:s/>Πρόληψης<text:s/>και<text:s/>Καταστολής<text:s/>Λαθρεμπορικών<text:s/>Πράξεων,<text:s/>καθώς<text:s/>και<text:s/>των</text:span></text:p>
      <text:p text:style-name="P1471"><text:span text:style-name="T1471_1">Ομάδων<text:s/>Θαλασσίου<text:s/>Ελέγχου<text:s/>του<text:s/>Τελωνείου<text:s/>και<text:s/>δ)<text:s/>τη<text:s/>μέριμνα<text:s/>για<text:s/>τον<text:s/>καθορισμό,<text:s/>σε<text:s/>συνεργασία<text:s/>με<text:s/>τον<text:s/>Προϊστάμενο<text:s/>του<text:s/>Τμήματος<text:s/>Διοικητικής<text:s/>Υποστήριξης,<text:s/>του<text:s/>χώρου<text:s/>αποθήκευσης<text:s/>και<text:s/>φύλαξης<text:s/>των<text:s/>δεσμευμένων<text:s/>και<text:s/>κατασχεθέντων<text:s/>ειδών.</text:span></text:p>
      <text:p text:style-name="P1472"><text:span text:style-name="T1472_1">Ειδικότερα:</text:span></text:p>
      <text:p text:style-name="P1473"><text:span text:style-name="T1473_1">α)</text:span><text:span text:style-name="T1473_2"><text:tab/></text:span><text:span text:style-name="T1473_3">Ως<text:s/>προς<text:s/>τις<text:s/>Πληροφορίες:</text:span></text:p>
      <text:p text:style-name="P1474"><text:span text:style-name="T1474_1">1.</text:span><text:span text:style-name="T1474_2"><text:s/>Επιλαμβάνεται<text:s/>της<text:s/>αξιολόγησης<text:s/>και<text:s/>επεξεργασίας<text:s/>των<text:s/>πληροφοριών<text:s/>που<text:s/>περιέρχονται<text:s/>στο<text:s/>Τελωνείο<text:s/>μέσω<text:s/>των<text:s/>τελωνειακών<text:s/>και<text:s/>λοιπών<text:s/>πληροφοριακών<text:s/>συστημάτων<text:s/>(εθνικών<text:s/>και<text:s/>κοινοτικών)<text:s/>ή<text:s/>με<text:s/>οποιοδήποτε<text:s/>άλλο<text:s/>τρόπο,<text:s/>για<text:s/>την<text:s/>αποτελεσματικότερη<text:s/>αξιοποίησή<text:s/>τους<text:s/>από<text:s/>τους<text:s/>υπαλλήλους<text:s/>του<text:s/>Τελωνείου.</text:span></text:p>
      <text:p text:style-name="P1475"><text:span text:style-name="T1475_1">2.</text:span><text:span text:style-name="T1475_2"><text:s/>Εποπτεύει<text:s/>για<text:s/>την<text:s/>ορθή<text:s/>διαχείριση<text:s/>και<text:s/>ασφάλεια<text:s/>του<text:s/>Τελωνειακού<text:s/>Συστήματος<text:s/>Πληροφοριών<text:s/>(Τ.Σ.Π./CIS)<text:s/>του<text:s/>1ου<text:s/>και<text:s/>3ου<text:s/>Πυλώνα<text:s/>(θέματα<text:s/>νομοθεσίας<text:s/>σε<text:s/>κοινές<text:s/>ευρωπαϊκές<text:s/>πολιτικές,<text:s/>Τελωνειακή<text:s/>Ένωση,<text:s/>εμπορική<text:s/>πολιτική<text:s/>για<text:s/>την<text:s/>Ε.Ε.,<text:s/>κοινή<text:s/>αγροτική<text:s/>πολιτική,<text:s/>καθώς<text:s/>και<text:s/>θέματα<text:s/>συνεργασίας<text:s/>στη<text:s/>δικαιοσύνη<text:s/>και<text:s/>τις<text:s/>εσωτερικές<text:s/>υποθέσεις)<text:s/>της<text:s/>Ευρωπαϊκής<text:s/>Ένωσης<text:s/>σε<text:s/>τοπικό<text:s/>επίπεδο.</text:span></text:p>
      <text:p text:style-name="P1476"><text:span text:style-name="T1476_1">3.</text:span><text:span text:style-name="T1476_2"><text:s/>Παρακολουθεί<text:s/>τη<text:s/>σωστή<text:s/>διαχείριση<text:s/>του<text:s/>Συστήματος<text:s/>κατά<text:s/>της<text:s/>Απάτης<text:s/>(AFIS)<text:s/>σε<text:s/>τοπικό<text:s/>επίπεδο,<text:s/>καθώς<text:s/>επίσης<text:s/>και<text:s/>των<text:s/>οικείων<text:s/>υποσυστημάτων<text:s/>του<text:s/>ιδίου<text:s/>συστήματος.</text:span></text:p>
      <text:p text:style-name="P1477"><text:span text:style-name="T1477_1">4.</text:span><text:span text:style-name="T1477_2"><text:s/>Παρακολουθεί<text:s/>και<text:s/>εποπτεύει<text:s/>για<text:s/>την<text:s/>απρόσκοπτη<text:s/>πρόσβαση<text:s/>στις<text:s/>εξωτερικές<text:s/>βάσεις<text:s/>δεδομένων,<text:s/>από<text:s/>τις<text:s/>οποίες<text:s/>παρέχονται<text:s/>στοιχεία,<text:s/>μέσω<text:s/>των<text:s/>οικείων<text:s/>συστημάτων,<text:s/>για<text:s/>έρευνες<text:s/>διαφόρων<text:s/>υποθέσεων,<text:s/>σε<text:s/>συνεργασία<text:s/>και<text:s/>με<text:s/>τη<text:s/>Διεύθυνση<text:s/>Ελέγχου<text:s/>Τελωνείων<text:s/>του<text:s/>Υπ.Ο.Ο.<text:s/>και<text:s/>παρέχει<text:s/>τις<text:s/>κατάλληλες<text:s/>οδηγίες<text:s/>στο<text:s/>αντίστοιχο<text:s/>Γραφείο.</text:span></text:p>
      <text:p text:style-name="P1478"><text:span text:style-name="T1478_1">5.</text:span><text:span text:style-name="T1478_2"><text:s/>Αξιολογεί<text:s/>τις<text:s/>μεθόδους,<text:s/>τους<text:s/>μηχανισμούς<text:s/>και<text:s/>τα<text:s/>μέσα<text:s/>που<text:s/>χρησιμοποιούνται<text:s/>για<text:s/>την<text:s/>διάπραξη<text:s/>απάτης<text:s/>και<text:s/>την<text:s/>παρατυπία<text:s/>και<text:s/>παρέχει<text:s/>οδηγίες<text:s/>γενικά<text:s/>στα<text:s/>Τμήματα<text:s/>του<text:s/>Τελωνείου.<text:s/>Ενημερώνει<text:s/>τους<text:s/>υπαλλήλους<text:s/>ως<text:s/>προς<text:s/>τους<text:s/>μηχανισμούς<text:s/>αυτούς,<text:s/>για<text:s/>την<text:s/>αποτελεσματικότερη<text:s/>αντιμετώπιση<text:s/>των<text:s/>παρατυπιών<text:s/>και<text:s/>απατών<text:s/>που<text:s/>διαπράττονται<text:s/>από<text:s/>τους<text:s/>εμπλεκόμενους<text:s/>(φυσικά<text:s/>ή<text:s/>νομικά<text:s/>πρόσωπα).</text:span></text:p>
      <text:p text:style-name="P1479"><text:span text:style-name="T1479_1">6.</text:span><text:span text:style-name="T1479_2"><text:s/>Συντονίζει<text:s/>τις<text:s/>ενέργειες<text:s/>για<text:s/>τη<text:s/>διεξαγωγή<text:s/>των<text:s/>απαραίτητων<text:s/>ελέγχων<text:s/>και<text:s/>ερευνών<text:s/>που<text:s/>απαιτούνται<text:s/>στα<text:s/>πλαίσια<text:s/>της<text:s/>διαχείρισης<text:s/>των<text:s/>υποθέσεων<text:s/>αμοιβαίας<text:s/>συνδρομής<text:s/>(Α.Μ.),<text:s/>σε<text:s/>συνεργασία<text:s/>με<text:s/>τα<text:s/>λοιπά<text:s/>Τμήματα<text:s/>του<text:s/>Τελωνείου<text:s/>και<text:s/>την<text:s/>ΕΛ.Υ.Τ.,<text:s/>όπου<text:s/>απαιτείται.</text:span></text:p>
      <text:p text:style-name="P1480"><text:span text:style-name="T1480_1">7.</text:span><text:span text:style-name="T1480_2"><text:s/>Μεριμνά<text:s/>για<text:s/>την<text:s/>εκπαίδευση<text:s/>των<text:s/>χρηστών<text:s/>όλων<text:s/>των<text:s/>ανωτέρω<text:s/>υποσυστημάτων,<text:s/>σε<text:s/>συνεργασία<text:s/>με<text:s/>τη<text:s/>Διεύθυνση<text:s/>Ελέγχου<text:s/>Τελωνείων<text:s/>του<text:s/>Υπ.Ο.Ο.</text:span></text:p>
      <text:p text:style-name="P1481"><text:span text:style-name="T1481_1">β)</text:span><text:span text:style-name="T1481_2"><text:tab/></text:span><text:span text:style-name="T1481_3">Ως<text:s/>προς<text:s/>τα<text:s/>Παραποιημένα:</text:span></text:p>
      <text:p text:style-name="P1482"><text:span text:style-name="T1482_1">1.</text:span><text:span text:style-name="T1482_2"><text:s/>Ελέγχει<text:s/>για<text:s/>τη<text:s/>σωστή<text:s/>καταχώρηση<text:s/>των<text:s/>αποφάσεων<text:s/>παρέμβασης<text:s/>σε<text:s/>σχετικό<text:s/>προς<text:s/>τούτο<text:s/>τηρούμενο<text:s/>βιβλίο,<text:s/>καθώς<text:s/>και<text:s/>την<text:s/>υποβολή<text:s/>προς<text:s/>την<text:s/>αρμόδια<text:s/>Τελωνειακή<text:s/>Περιφέρεια<text:s/>προβλεπομένων<text:s/>στοιχείων.</text:span></text:p>
      <text:p text:style-name="P1483"><text:span text:style-name="T1483_1">2.</text:span><text:span text:style-name="T1483_2"><text:s/>Συνεργάζεται<text:s/>με<text:s/>τους<text:s/>Προϊσταμένους<text:s/>των<text:s/>λοιπών<text:s/>Τμημάτων<text:s/>κατά<text:s/>περίπτωση<text:s/>και<text:s/>τους<text:s/>ενημερώνει<text:s/>άμεσα<text:s/>για<text:s/>την<text:s/>εξέλιξη<text:s/>των<text:s/>υποθέσεων,<text:s/>επί<text:s/>προϊόντων<text:s/>που<text:s/>θεωρούνται<text:s/>ύποπτα<text:s/>παραβίασης<text:s/>δικαιώματος<text:s/>διανοητικής<text:s/>ιδιοκτησίας.</text:span></text:p>
      <text:p text:style-name="P1484"><text:span text:style-name="T1484_1">3.</text:span><text:span text:style-name="T1484_2"><text:s/>Συνυπογράφει<text:s/>επί<text:s/>του<text:s/>σχετικού<text:s/>παραστατικού,<text:s/>με<text:s/>τον<text:s/>αρμόδιο<text:s/>ελεγκτή<text:s/>και<text:s/>τον<text:s/>Προϊστάμενο<text:s/>Τμήματος<text:s/>Τελωνισμού<text:s/>ή<text:s/>τους<text:s/>κατά<text:s/>περίπτωση<text:s/>υπαλλήλους<text:s/>των<text:s/>αρμοδίων<text:s/>Τμημάτων,<text:s/>την<text:s/>πράξη<text:s/>αναστολής<text:s/>χορήγησης<text:s/>της<text:s/>άδειας<text:s/>παραλαβής<text:s/>ή<text:s/>δέσμευσης,<text:s/>εφόσον<text:s/>διαπιστωθεί<text:s/>ότι<text:s/>τα<text:s/>εν<text:s/>λόγω<text:s/>εμπορεύματα<text:s/>εμπίπτουν<text:s/>στις<text:s/>σχετικές<text:s/>διατάξεις.<text:s/>Μεριμνά<text:s/>για<text:s/>την<text:s/>κοινοποίηση<text:s/>της<text:s/>πράξης<text:s/>αυτής<text:s/>σε<text:s/>όλους<text:s/>τους<text:s/>ενδιαφερόμενους.</text:span></text:p>
      <text:p text:style-name="P1485"><text:span text:style-name="T1485_1">4.</text:span><text:span text:style-name="T1485_2"><text:s/>Παρακολουθεί,<text:s/>μετά<text:s/>τη<text:s/>σχετική<text:s/>δειγματοληψία<text:s/>εμπορευμάτων,<text:s/>για<text:s/>την<text:s/>επιστροφή<text:s/>αυτών<text:s/>από<text:s/>το<text:s/>δικαιούχο<text:s/>στο<text:s/>Τελωνείο<text:s/>μετά<text:s/>την<text:s/>ολοκλήρωση<text:s/>της<text:s/>τεχνικής<text:s/>ανάλυσης<text:s/>και<text:s/>πριν<text:s/>χορηγηθεί<text:s/>άδεια<text:s/>παραλαβής<text:s/>ή<text:s/>αρθεί<text:s/>η<text:s/>δέσμευση<text:s/>αυτών.</text:span></text:p>
      <text:p text:style-name="P1486"><text:span text:style-name="T1486_1">5.</text:span><text:span text:style-name="T1486_2"><text:s/>Προσυπογράφει<text:s/>την<text:s/>πράξη<text:s/>αποδέσμευσης<text:s/>ή<text:s/>την<text:s/>άρση<text:s/>της<text:s/>αναστολής<text:s/>χορήγησης<text:s/>της<text:s/>αδείας<text:s/>παραλαβής<text:s/>των<text:s/>εμπορευμάτων<text:s/>επί<text:s/>του<text:s/>σχετικού<text:s/>παραστατικού,<text:s/>σύμφωνα<text:s/>με<text:s/>τις<text:s/>ισχύουσες<text:s/>διατάξεις<text:s/>και<text:s/>προωθεί<text:s/>αυτό<text:s/>στο<text:s/>αρμόδιο,<text:s/>κατά<text:s/>περίπτωση,<text:s/>Τμήμα<text:s/>για<text:s/>τις<text:s/>δικές<text:s/>του<text:s/>περαιτέρω<text:s/>ενέργειες.</text:span></text:p>
      <text:p text:style-name="P1487"><text:span text:style-name="T1487_1">6.</text:span><text:span text:style-name="T1487_2"><text:s/>Δύναται,<text:s/>μετά<text:s/>τη<text:s/>λήψη<text:s/>σχετικής<text:s/>εγγύησης<text:s/>από<text:s/>τα<text:s/>εμπλεκόμενα<text:s/>εκτός<text:s/>του<text:s/>διασαφιστή<text:s/>πρόσωπα,<text:s/>να<text:s/>εγκρίνει<text:s/>τη<text:s/>χορήγηση<text:s/>της<text:s/>άδειας<text:s/>παραλαβής<text:s/>ή<text:s/>την<text:s/>άρση<text:s/>της<text:s/>δέσμευσης<text:s/>ορισμένων<text:s/>εμπορευμάτων,<text:s/>εφόσον<text:s/>πληρού-<text:s/>νται<text:s/>οι<text:s/>προβλεπόμενες<text:s/>προϋποθέσεις,<text:s/>ενημερώνοντας<text:s/>και<text:s/>τα<text:s/>κατά<text:s/>περίπτωση<text:s/>αρμόδια<text:s/>Τμήματα.</text:span></text:p>
      <text:p text:style-name="P1488"><text:span text:style-name="T1488_1">γ)</text:span><text:span text:style-name="T1488_2"><text:tab/></text:span><text:span text:style-name="T1488_3">Ως<text:s/>προς<text:s/>τη<text:s/>δίωξη:</text:span></text:p>
      <text:p text:style-name="P1489"><text:span text:style-name="T1489_1">1.</text:span><text:span text:style-name="T1489_2"><text:s/>Κατευθύνει<text:s/>και<text:s/>συντονίζει,<text:s/>γενικά,<text:s/>τις<text:s/>ενέργειες<text:s/>που<text:s/>απαιτούνται<text:s/>για<text:s/>την<text:s/>επιτήρηση<text:s/>των<text:s/>χώρων<text:s/>του<text:s/>Τελωνείου.</text:span></text:p>
      <text:p text:style-name="P1490"><text:span text:style-name="T1490_1">2.</text:span><text:span text:style-name="T1490_2"><text:s/>Αναλαμβάνει<text:s/>προσωπικά<text:s/>τη<text:s/>διεύθυνση<text:s/>επιχειρήσεων<text:s/>ή<text:s/>την<text:s/>αντιμετώπιση<text:s/>συμβάντων<text:s/>σχετικών<text:s/>με<text:s/>τις<text:s/>αρμο-<text:s/>διότητές<text:s/>του,<text:s/>όπου<text:s/>απαιτείται.</text:span></text:p>
      <text:p text:style-name="P1491"><text:span text:style-name="T1491_1">3.</text:span><text:span text:style-name="T1491_2"><text:s/>Επικοινωνεί<text:s/>και<text:s/>συνεργάζεται<text:s/>με<text:s/>ημεδαπές<text:s/>Υπηρεσίες<text:s/>[όπως<text:s/>Διεύθυνση<text:s/>Ελέγχου<text:s/>Τελωνείων,<text:s/>Ελεγκτικές<text:s/>Υπηρεσίες<text:s/>Τελωνείων<text:s/>(ΕΛ.Υ.Τ.),<text:s/>Υπηρεσία<text:s/>Ειδικών<text:s/>Ελέγχων<text:s/>(ΥΠ.Ε.Ε.)]<text:s/>και<text:s/>αλλοδαπές<text:s/>Υπηρεσίες,<text:s/>καθώς<text:s/>και<text:s/>με<text:s/>τους<text:s/>Προϊσταμένους<text:s/>των<text:s/>Τμημάτων<text:s/>του<text:s/>Τελωνείου,<text:s/>προκειμένου<text:s/>οι<text:s/>πραγματοποιούμενες<text:s/>επιχειρήσεις<text:s/>να<text:s/>είναι<text:s/>περισσότερο<text:s/>αποτελεσματικές.</text:span></text:p>
      <text:p text:style-name="P1492"><text:span text:style-name="T1492_1">4.</text:span><text:span text:style-name="T1492_2"><text:s/>Αναλύει<text:s/>τις<text:s/>πληροφορίες<text:s/>και<text:s/>μελετά<text:s/>τις<text:s/>μεθόδους<text:s/>και<text:s/>τα<text:s/>μέσα<text:s/>που<text:s/>χρησιμοποιούν<text:s/>τα<text:s/>λαθρεμπορικά<text:s/>κυκλώματα,<text:s/>ενημερώνει<text:s/>σχετικά<text:s/>τον<text:s/>Προϊστάμενο<text:s/>του<text:s/>Τελωνείου<text:s/>και<text:s/>επιλαμβάνεται,<text:s/>από<text:s/>κοινού<text:s/>με<text:s/>τον<text:s/>υπεύθυνο<text:s/>του<text:s/>Γραφείου<text:s/>ή<text:s/>και<text:s/>άλλους<text:s/>υπαλλήλους<text:s/>των<text:s/>Μονάδων<text:s/>Ελέγχου,<text:s/>της<text:s/>εκπόνησης<text:s/>σχεδίων<text:s/>δράσης<text:s/>για<text:s/>την<text:s/>αποτελεσματικότερη<text:s/>αντιμετώπιση<text:s/>των<text:s/>ανωτέρω<text:s/>κυκλωμάτων,<text:s/>τα<text:s/>οποία<text:s/>κοινοποιεί<text:s/>αρμοδίως.</text:span></text:p>
      <text:p text:style-name="P1493"><text:span text:style-name="T1493_1">5.</text:span><text:span text:style-name="T1493_2"><text:s/>Καταρτίζει<text:s/>καθημερινό<text:s/>πρόγραμμα<text:s/>δράσης<text:s/>και<text:s/>επιφυλακής<text:s/>για<text:s/>τη<text:s/>διεξαγωγή<text:s/>των<text:s/>ελέγχων<text:s/>που<text:s/>πραγματοποιούνται<text:s/>από<text:s/>τις<text:s/>Μονάδες<text:s/>Ελέγχου<text:s/>του<text:s/>Τμήματος<text:s/>και<text:s/>επιμελείται<text:s/>της<text:s/>σύνταξης<text:s/>μηνιαίου<text:s/>δελτίου<text:s/>δραστηριότητας<text:s/>ελέγχων<text:s/>για<text:s/>τις<text:s/>Μονάδες<text:s/>αυτές,<text:s/>το<text:s/>οποίο<text:s/>υποβάλλει<text:s/>στον<text:s/>Προϊστάμενο<text:s/>του<text:s/>Τελωνείου,<text:s/>στον<text:s/>αρμόδιο<text:s/>Επιθεωρητή,<text:s/>στην<text:s/>αρμόδια<text:s/>Διεύθυνση<text:s/>της<text:s/>Κεντρικής<text:s/>Υπηρεσίας<text:s/>του<text:s/>Υπ.Ο.Ο.<text:s/>και<text:s/>στο<text:s/>Γενικό<text:s/>Διευθυντή<text:s/>Τελωνείων<text:s/>και<text:s/>Ε.Φ.Κ.</text:span></text:p>
      <text:p text:style-name="P1494"><text:span text:style-name="T1494_1">6.</text:span><text:span text:style-name="T1494_2"><text:s/>Εκδίδει<text:s/>οδηγίες<text:s/>για<text:s/>την<text:s/>περιπολία<text:s/>των<text:s/>Πλοίων<text:s/>Δίωξης<text:s/>Λαθρεμπορίου<text:s/>(Π.Δ.Λ.)<text:s/>και<text:s/>φροντίζει<text:s/>για<text:s/>την<text:s/>διαρκή<text:s/>ετοιμότητα<text:s/>αυτών.</text:span></text:p>
      <text:p text:style-name="P1495"><text:span text:style-name="T1495_1">7.</text:span><text:span text:style-name="T1495_2"><text:s/>Μεριμνά<text:s/>για<text:s/>τη<text:s/>στελέχωση<text:s/>των<text:s/>Πλοίων<text:s/>Δίωξης<text:s/>Λαθρεμπορίου<text:s/>με<text:s/>το<text:s/>κατάλληλο<text:s/>προσωπικό.</text:span></text:p>
      <text:p text:style-name="P1496"><text:span text:style-name="T1496_1">8.</text:span><text:span text:style-name="T1496_2"><text:s/>Προωθεί,<text:s/>προ<text:s/>του<text:s/>απόπλου<text:s/>των<text:s/>Πλοίων<text:s/>Δίωξης<text:s/>Λαθρεμπορίου,<text:s/>την<text:s/>εντολή<text:s/>ελέγχου<text:s/>για<text:s/>υπογραφή<text:s/>από<text:s/>τον<text:s/>Προϊστάμενο<text:s/>του<text:s/>Τελωνείου.</text:span></text:p>
      <text:p text:style-name="P1497"><text:span text:style-name="T1497_1">9.</text:span><text:span text:style-name="T1497_2"><text:s/>Λαμβάνει<text:s/>γνώση,<text:s/>μέσω<text:s/>σχετικών<text:s/>εκθέσεων<text:s/>ή<text:s/>κατόπιν<text:s/>επικοινωνίας,<text:s/>της<text:s/>κατάστασης<text:s/>των<text:s/>Π.Δ.Λ.<text:s/>σε<text:s/>καθημερινή<text:s/>βάση.<text:s/>Ενημερώνει<text:s/>με<text:s/>σχετική<text:s/>έκθεση,<text:s/>σε<text:s/>μηνιαία<text:s/>βάση,<text:s/>για<text:s/>την<text:s/>κατάσταση<text:s/>αυτών<text:s/>τον<text:s/>Προϊστάμενο<text:s/>του<text:s/>Τελωνείου<text:s/>και<text:s/>την<text:s/>αρμόδια<text:s/>Διεύθυνση<text:s/>της<text:s/>Κεντρικής<text:s/>Υπηρεσίας<text:s/>του<text:s/>Υπ.Ο.Ο.</text:span></text:p>
      <text:p text:style-name="P1498"><text:span text:style-name="T1498_1">10.</text:span><text:span text:style-name="T1498_2"><text:s/>Συνεργάζεται<text:s/>με<text:s/>τον<text:s/>Προϊστάμενο<text:s/>του<text:s/>Τμήματος<text:s/>Διοικητικής<text:s/>Υποστήριξης<text:s/>για<text:s/>την<text:s/>προμήθεια<text:s/>ατομικού<text:s/>οπλισμού,<text:s/>πυρομαχικών,<text:s/>ανταλλακτικών,<text:s/>λοιπών<text:s/>αναγκαίων<text:s/>υλικών<text:s/>ή<text:s/>εφοδίων<text:s/>και<text:s/>αποθεμάτων<text:s/>για<text:s/>τα<text:s/>Π.Δ.Λ.,<text:s/>για<text:s/>την<text:s/>επιθεώρηση,<text:s/>συντήρηση<text:s/>και<text:s/>σταδιακή<text:s/>αντικατάσταση<text:s/>αυτών,<text:s/>καθώς<text:s/>και<text:s/>για<text:s/>την<text:s/>τεχνική<text:s/>υποστήριξη,<text:s/>συντήρηση,<text:s/>καλή<text:s/>λειτουργία<text:s/>και<text:s/>τον<text:s/>εφοδιασμό<text:s/>με<text:s/>καύσιμα<text:s/>των<text:s/>Πλοίων<text:s/>Δίωξης<text:s/>Λαθρεμπορίου.</text:span></text:p>
      <text:p text:style-name="P1499"><text:span text:style-name="T1499_1">11.</text:span><text:span text:style-name="T1499_2"><text:s/>Συνεργάζεται<text:s/>με<text:s/>τον<text:s/>Προϊστάμενο<text:s/>του<text:s/>Τμήματος<text:s/>Διοικητικής<text:s/>Υποστήριξης<text:s/>για<text:s/>την<text:s/>εκπαίδευση<text:s/>των<text:s/>υπαλλήλων,<text:s/>όσον<text:s/>αφορά<text:s/>τη<text:s/>χρήση<text:s/>των<text:s/>υπηρεσιακών<text:s/>ατομικών<text:s/>πυροβόλων<text:s/>όπλων,<text:s/>σύμφωνα<text:s/>με<text:s/>τις<text:s/>σχετικές<text:s/>διατάξεις.</text:span></text:p>
      <text:p text:style-name="P1500"><text:span text:style-name="T1500_1">12.</text:span><text:span text:style-name="T1500_2"><text:s/>Επιλαμβάνεται<text:s/>της<text:s/>υποβοήθησης<text:s/>και<text:s/>της<text:s/>συνδρομής<text:s/>των<text:s/>νομαρχιακού<text:s/>επιπέδου<text:s/>Τελωνειακών<text:s/>Αρχών,<text:s/>για<text:s/>περιπτώσεις<text:s/>λαθρεμπορίου<text:s/>ναρκωτικών.</text:span></text:p>
      <text:p text:style-name="P1501"><text:span text:style-name="T1501_1">13.</text:span><text:span text:style-name="T1501_2"><text:s/>Συνεργάζεται<text:s/>με<text:s/>τον<text:s/>Προϊστάμενο<text:s/>του<text:s/>Τμήματος<text:s/>Διοικητικής<text:s/>Υποστήριξης<text:s/>για<text:s/>τον<text:s/>εφοδιασμό<text:s/>με<text:s/>Π.Δ.Λ.,<text:s/>όταν<text:s/>το<text:s/>Τελωνείο<text:s/>δε<text:s/>διαθέτει.</text:span></text:p>
      <text:p text:style-name="P1502"><text:span text:style-name="T1502_1">Β.<text:s/>Πέραν<text:s/>των<text:s/>καθηκόντων<text:s/>της<text:s/>ανωτέρω<text:s/>παραγράφου<text:s/>ασκεί<text:s/>και<text:s/>τα<text:s/>καθήκοντα<text:s/>που<text:s/>περιγράφονται<text:s/>στις<text:s/>περ.<text:s/>1-19,<text:s/>23<text:s/>και<text:s/>25<text:s/>του<text:s/>Τμήματος<text:s/>Τελωνειακών<text:s/>Διαδικασιών<text:s/>(άρθρο<text:s/>25).</text:span></text:p>
      <text:p text:style-name="P1503"><text:span text:style-name="T1503_1">Γ.<text:s/>Κάτω<text:s/>από<text:s/>την<text:s/>ευθύνη<text:s/>του<text:s/>Προϊσταμένου<text:s/>του<text:s/>Τμήματος<text:s/>Πληροφοριών,<text:s/>Παραποιημένων<text:s/>και<text:s/>Δίωξης<text:s/>λειτουργούν<text:s/>εξειδικευμένα<text:s/>Γραφεία,<text:s/>όπως:</text:span></text:p>
      <text:p text:style-name="P1504"><text:span text:style-name="T1504_1">1.</text:span><text:span text:style-name="T1504_2"><text:s/>Γραφείο<text:s/>Πληροφοριών<text:s/>–<text:s/>Αμοιβαίας<text:s/>Συνδρομής</text:span></text:p>
      <text:p text:style-name="P1505"><text:span text:style-name="T1505_1">2.</text:span><text:span text:style-name="T1505_2"><text:s/>Γραφείο<text:s/>Προστασίας<text:s/>Δικαιώματος<text:s/>Διανοητικής<text:s/>Ιδιοκτησίας</text:span></text:p>
      <text:p text:style-name="P1506"><text:span text:style-name="T1506_1">3.</text:span><text:span text:style-name="T1506_2"><text:s/>Γραφείο<text:s/>Επιτήρησης</text:span></text:p>
      <text:p text:style-name="P1507"><text:span text:style-name="T1507_1">4.</text:span><text:span text:style-name="T1507_2"><text:s/>Γραφείο<text:s/>Μονάδων<text:s/>Ελέγχου<text:s/>Πρόληψης<text:s/>και<text:s/>Καταστολής<text:s/>Λαθρεμπορικών<text:s/>Πράξεων</text:span></text:p>
      <text:p text:style-name="P1508"><text:span text:style-name="T1508_1">5.</text:span><text:span text:style-name="T1508_2"><text:s/>Γραφείο<text:s/>Θαλασσίου<text:s/>Ελέγχου</text:span></text:p>
      <text:p text:style-name="P1509"><text:span text:style-name="T1509_1">6.</text:span><text:span text:style-name="T1509_2"><text:s/>Γραφείο<text:s/>Χειριστών<text:s/>Μέσων<text:s/>Δίωξης<text:s/>–<text:s/>Εκπαιδευτών<text:s/>και<text:s/>συνοδών<text:s/>σκύλων<text:s/>ανιχνευτών.</text:span></text:p>
      <text:h text:style-name="P1510" text:outline-level="6"><text:span text:style-name="T1510_1">Άρθρο<text:s/>83<text:s/></text:span></text:h>
      <text:h text:style-name="P1511" text:outline-level="6"><text:span text:style-name="T1511_1">Καθήκοντα<text:s/>Υπευθύνου<text:s/>ΓραφείουΠληροφοριών-Αμοιβαίας<text:s/>Συνδρομής</text:span></text:h>
      <text:p text:style-name="P1512"><text:span text:style-name="T1512_1">Τα<text:s/>καθήκοντα<text:s/>του<text:s/>υπευθύνου<text:s/>για<text:s/>το<text:s/>Γραφείο<text:s/>αυτό<text:s/>αναφέρονται<text:s/>σε<text:s/>θέματα<text:s/>που<text:s/>έχουν<text:s/>σχέση<text:s/>με<text:s/>την<text:s/>ανταλλαγή,<text:s/>αξιολόγηση,<text:s/>ανάλυση<text:s/>και<text:s/>επεξεργασία<text:s/>πληροφοριών<text:s/>που<text:s/>περιέρχονται<text:s/>στο<text:s/>Τελωνείο<text:s/>μέσω<text:s/>των<text:s/>τελωνειακών<text:s/>(CIS<text:s/>–<text:s/>AFIS)<text:s/>και<text:s/>λοιπών<text:s/>πληροφοριακών<text:s/>συστημάτων,<text:s/>εθνικών<text:s/>και<text:s/>κοινοτικών<text:s/>ή<text:s/>με<text:s/>οποιοδήποτε<text:s/>άλλο<text:s/>τρόπο<text:s/>για<text:s/>την<text:s/>καταπολέμηση<text:s/>της<text:s/>απάτης<text:s/>και<text:s/>παρατυπίας.</text:span></text:p>
      <text:p text:style-name="P1513"><text:span text:style-name="T1513_1">Ειδικότερα:</text:span></text:p>
      <text:p text:style-name="P1514"><text:span text:style-name="T1514_1">1.</text:span><text:span text:style-name="T1514_2"><text:s/>Διαχειρίζεται<text:s/>τα<text:s/>πληροφοριακά<text:s/>συστήματα<text:s/>αρμο-<text:s/>διότητός<text:s/>του,<text:s/>σε<text:s/>τοπικό<text:s/>επίπεδο<text:s/>και<text:s/>μεριμνά<text:s/>για<text:s/>την<text:s/>καλή<text:s/>λειτουργία<text:s/>και<text:s/>ασφάλειά<text:s/>τους.</text:span></text:p>
      <text:p text:style-name="P1515"><text:span text:style-name="T1515_1">2.</text:span><text:span text:style-name="T1515_2"><text:s/>Επιμελείται<text:s/>της<text:s/>δημιουργίας<text:s/>υπόθεσης<text:s/>Τελωνειακού<text:s/>Συστήματος<text:s/>Πληροφοριών<text:s/>(Τ.Σ.Π.<text:s/>–C.I.S.)<text:s/>και<text:s/>της<text:s/>αποστολής<text:s/>της<text:s/>στη<text:s/>Διεύθυνση<text:s/>Ελέγχου<text:s/>Τελωνείων<text:s/>του<text:s/>Υπ.Ο.Ο.,<text:s/>για<text:s/>την<text:s/>καταχώρησή<text:s/>της<text:s/>στην<text:s/>κεντρική<text:s/>βάση<text:s/>του<text:s/>(Τ.Σ.Π.<text:s/>–C.I.S.)</text:span></text:p>
      <text:p text:style-name="P1516"><text:span text:style-name="T1516_1">3.</text:span><text:span text:style-name="T1516_2"><text:s/>Επιλαμβάνεται<text:s/>της<text:s/>διαχείρισης<text:s/>των<text:s/>υποσυστημάτων<text:s/>του<text:s/>συστήματος<text:s/>κατά<text:s/>της<text:s/>απάτης<text:s/>(AFIS)<text:s/>όπως:</text:span></text:p>
      <text:p text:style-name="P1517"><text:span text:style-name="T1517_1">α)</text:span><text:span text:style-name="T1517_2"><text:tab/></text:span><text:span text:style-name="T1517_3">Τελωνειακό<text:s/>Πληροφοριακό<text:s/>Σύστημα<text:s/>(C.I.S.)</text:span></text:p>
      <text:p text:style-name="P1518"><text:span text:style-name="T1518_1">β)</text:span><text:span text:style-name="T1518_2"><text:tab/></text:span><text:span text:style-name="T1518_3">Έγκαιρης<text:s/>Προειδοποίησης<text:s/>(E.W.S.)</text:span></text:p>
      <text:p text:style-name="P1519"><text:span text:style-name="T1519_1">γ)</text:span><text:span text:style-name="T1519_2"><text:tab/></text:span><text:span text:style-name="T1519_3">MARINFO<text:s/>για<text:s/>την<text:s/>παρακολούθηση<text:s/>της<text:s/>θαλάσσιας<text:s/>διακίνησης<text:s/>των<text:s/>εμπορευμάτων</text:span></text:p>
      <text:p text:style-name="P1520"><text:span text:style-name="T1520_1">δ)</text:span><text:span text:style-name="T1520_2"><text:tab/></text:span><text:span text:style-name="T1520_3">CIGINFO<text:s/>για<text:s/>τις<text:s/>κατασχέσεις<text:s/>τσιγάρων</text:span></text:p>
      <text:p text:style-name="P1521"><text:span text:style-name="T1521_1">ε)</text:span><text:span text:style-name="T1521_2"><text:tab/></text:span><text:span text:style-name="T1521_3">CONSUR<text:s/>για<text:s/>τη<text:s/>διεξαγωγή<text:s/>κοινών<text:s/>επιχειρήσεων<text:s/>με<text:s/>τη<text:s/>συμμετοχή<text:s/>όλων<text:s/>των<text:s/>Κρατών<text:s/>–</text:span></text:p>
      <text:p text:style-name="P1522"><text:span text:style-name="T1522_1">Μελών,<text:s/>με<text:s/>σκοπό<text:s/>την<text:s/>πρόληψη<text:s/>και<text:s/>καταστολή<text:s/>παράνομης<text:s/>διακίνησης<text:s/>ειδών,<text:s/>όπως</text:span></text:p>
      <text:p text:style-name="P1523"><text:span text:style-name="T1523_1">τσιγάρων,<text:s/>αλκοολούχων<text:s/>και<text:s/>ναρκωτικών,<text:s/>που<text:s/>διακινούνται<text:s/>με<text:s/>εμπορευματοκιβώτια.</text:span></text:p>
      <text:p text:style-name="P1524"><text:span text:style-name="T1524_1">4.</text:span><text:span text:style-name="T1524_2"><text:s/>Επιλαμβάνεται<text:s/>της<text:s/>πρόσβασης<text:s/>στις<text:s/>εξωτερικές<text:s/>βάσεις<text:s/>δεδομένων<text:s/>που<text:s/>παρέχεται<text:s/>από<text:s/>την<text:s/>OLAF<text:s/>(Υπηρεσία<text:s/>κατά<text:s/>της<text:s/>Απάτης<text:s/>στην<text:s/>Ευρωπαϊκή<text:s/>Ένωση),<text:s/>είτε<text:s/>μέσω<text:s/>AFIS<text:s/>είτε<text:s/>μέσω<text:s/>INTERNET,<text:s/>για<text:s/>έρευνα<text:s/>διαφόρων<text:s/>υποθέσεων,<text:s/>σε<text:s/>συνεργασία<text:s/>και<text:s/>με<text:s/>τη<text:s/>Διεύθυνση<text:s/>Ελέγχου<text:s/>Τελωνείων<text:s/>του<text:s/>Υπ.Ο.Ο.</text:span></text:p>
      <text:p text:style-name="P1525"><text:span text:style-name="T1525_1">5.</text:span><text:span text:style-name="T1525_2"><text:s/>Μεριμνά<text:s/>για<text:s/>τη<text:s/>λήψη,<text:s/>έρευνα,<text:s/>επεξεργασία<text:s/>και<text:s/>ανάλυση<text:s/>των<text:s/>πληροφοριών<text:s/>για<text:s/>θέματα<text:s/>απάτης<text:s/>και<text:s/>παρατυπίας,<text:s/>παράνομης<text:s/>διακίνησης<text:s/>ναρκωτικών,<text:s/>προδρόμων<text:s/>ουσιών,<text:s/>όπλων,<text:s/>αντικειμένων<text:s/>πολιτιστικής<text:s/>κληρονομιάς,<text:s/>ειδών<text:s/>που<text:s/>υπάγονται<text:s/>στη<text:s/>σύμβαση<text:s/>CITES,<text:s/>παράνομης<text:s/>διακίνησης<text:s/>κεφαλαίων,<text:s/>προϊόντων<text:s/>διανοητικής<text:s/>ιδιοκτησίας,<text:s/>ειδών<text:s/>που<text:s/>διακινούνται<text:s/>μέσω<text:s/>ηλεκτρονικού<text:s/>εμπορίου,<text:s/>καθώς<text:s/>και<text:s/>κάθε<text:s/>άλλης<text:s/>πληροφορίας<text:s/>που<text:s/>αφορά<text:s/>σε<text:s/>απάτη<text:s/>ή<text:s/>παρατυπία,<text:s/>σύμφωνα<text:s/>με<text:s/>την<text:s/>εθνική<text:s/>και<text:s/>κοινοτική<text:s/>νομοθεσία.</text:span></text:p>
      <text:p text:style-name="P1526"><text:span text:style-name="T1526_1">6.</text:span><text:span text:style-name="T1526_2"><text:s/>Επιμελείται<text:s/>της<text:s/>διεκπεραίωσης<text:s/>των<text:s/>δελτίων<text:s/>έρευνας<text:s/>για<text:s/>τις<text:s/>περιπτώσεις<text:s/>εκείνες<text:s/>που<text:s/>υπάρχουν<text:s/>υπόνοιες<text:s/>ή<text:s/>πληροφορίες<text:s/>για<text:s/>τη<text:s/>διάπραξη<text:s/>απάτης<text:s/>–<text:s/>παρατυπίας,<text:s/>καθώς<text:s/>και<text:s/>της<text:s/>διαχείρισης<text:s/>των<text:s/>Μηνυμάτων<text:s/>Αμοιβαίας<text:s/>Συνδρομής<text:s/>(Α.Μ.)<text:s/>σε<text:s/>τοπικό<text:s/>επίπεδο.</text:span></text:p>
      <text:p text:style-name="P1527"><text:span text:style-name="T1527_1">7.</text:span><text:span text:style-name="T1527_2"><text:s/>Επιμελείται<text:s/>της<text:s/>τήρησης<text:s/>αρχείου<text:s/>φακέλων<text:s/>Αμοιβαίας<text:s/>Συνδρομής<text:s/>(Α.Μ.)<text:s/>και<text:s/>της<text:s/>διαχείρισης<text:s/>αυτών,<text:s/>καθώς<text:s/>και<text:s/>της<text:s/>ανακοίνωσης<text:s/>των<text:s/>περιπτώσεων<text:s/>απάτης<text:s/>και<text:s/>παρατυπίας<text:s/>που<text:s/>προκύπτουν<text:s/>από<text:s/>την<text:s/>παραβίαση<text:s/>των<text:s/>διατάξεων<text:s/>σχετικά<text:s/>με<text:s/>τις<text:s/>τελωνειακές<text:s/>και<text:s/>γεωργικές<text:s/>ρυθμίσεις,<text:s/>σύμφωνα<text:s/>με<text:s/>τις<text:s/>κείμενες<text:s/>διατάξεις.</text:span></text:p>
      <text:p text:style-name="P1528"><text:span text:style-name="T1528_1">8.</text:span><text:span text:style-name="T1528_2"><text:s/>Φροντίζει<text:s/>για<text:s/>την<text:s/>ασφάλεια<text:s/>των<text:s/>πληροφοριών<text:s/>όλων<text:s/>των<text:s/>πληροφοριακών<text:s/>συστημάτων<text:s/>που<text:s/>διαχειρίζεται.</text:span></text:p>
      <text:p text:style-name="P1529"><text:span text:style-name="T1529_1">9.</text:span><text:span text:style-name="T1529_2"><text:s/>Μελετά<text:s/>τις<text:s/>μεθόδους,<text:s/>τους<text:s/>μηχανισμούς<text:s/>και<text:s/>τα<text:s/>μέσα<text:s/>που<text:s/>χρησιμοποιούνται<text:s/>για<text:s/>την<text:s/>απάτη<text:s/>και<text:s/>την<text:s/>παρατυπία<text:s/>και<text:s/>ενημερώνει<text:s/>τον<text:s/>Προϊστάμενο<text:s/>του<text:s/>Τμήματος.</text:span></text:p>
      <text:p text:style-name="P1530"><text:span text:style-name="T1530_1">10.</text:span><text:span text:style-name="T1530_2"><text:s/>Επιλαμβάνεται<text:s/>των<text:s/>καθηκόντων-ενεργειών<text:s/>που<text:s/>αναγράφονται<text:s/>στις<text:s/>παρ.<text:s/>20<text:s/>-<text:s/>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p text:style-name="P1531"><text:span text:style-name="T1531_1">΄Αρθρο<text:s/>84</text:span></text:p>
      <text:p text:style-name="P1532"><text:span text:style-name="T1532_1">Καθήκοντα<text:s/>υπευθύνου<text:s/>Γραφείου<text:s/>ΠροστασίαςΔικαιώματος<text:s/>Διανοητικής<text:s/>Ιδιοκτησίας</text:span></text:p>
      <text:p text:style-name="P1533"><text:span text:style-name="T1533_1">Α.<text:s/>Ενέργειες<text:s/>του<text:s/>Γραφείου<text:s/>μετά<text:s/>από<text:s/>κοινοποίηση<text:s/>σχετικής<text:s/>εγκριτικής<text:s/>απόφασης<text:s/>παρέμβασης<text:s/>από<text:s/>την<text:s/>Τελωνειακή<text:s/>Περιφέρεια<text:s/>Αττικής<text:s/>(Τ.Π.Α).</text:span></text:p>
      <text:p text:style-name="P1534"><text:span text:style-name="T1534_1">1.</text:span><text:span text:style-name="T1534_2"><text:s/>Παραλαμβάνει<text:s/>τις<text:s/>αποφάσεις<text:s/>παρέμβασης<text:s/>(εθνικές<text:s/>/<text:s/>κοινοτικές)<text:s/>που<text:s/>αποστέλλονται<text:s/>από<text:s/>την<text:s/>Τελωνειακή<text:s/>Περιφέρεια<text:s/>Αττικής<text:s/>(Τ.Π.Α.)<text:s/>για<text:s/>εμπορεύματα<text:s/>που<text:s/>θεωρούνται<text:s/>ύποπτα<text:s/>παραβίασης<text:s/>δικαιώματος<text:s/>διανοητικής<text:s/>ιδιοκτησίας,<text:s/>καταχωρεί<text:s/>αυτές<text:s/>σε<text:s/>σχετικό<text:s/>βιβλίο,<text:s/>καθώς<text:s/>και<text:s/>κάθε<text:s/>προβλεπόμενο,<text:s/>από<text:s/>τις<text:s/>σχετικές<text:s/>διατάξεις,<text:s/>στοιχείο.</text:span></text:p>
      <text:p text:style-name="P1535"><text:span text:style-name="T1535_1">2.</text:span><text:span text:style-name="T1535_2"><text:s/>Ταξινομεί<text:s/>και<text:s/>αρχειοθετεί<text:s/>τις<text:s/>αποφάσεις<text:s/>αυτές<text:s/>σε<text:s/>ξεχωριστούς<text:s/>φακέλους,<text:s/>οι<text:s/>οποίοι<text:s/>φέρουν<text:s/>τον<text:s/>ίδιο<text:s/>αριθμό<text:s/>καταχώρησης<text:s/>προς<text:s/>τον<text:s/>αντίστοιχο<text:s/>αύξοντα<text:s/>αριθμό<text:s/>του<text:s/>σχετικού<text:s/>βιβλίου<text:s/>και<text:s/>φροντίζει<text:s/>για<text:s/>την<text:s/>πλήρη,<text:s/>συνεχή<text:s/>και<text:s/>άμεση<text:s/>ενημέρωση<text:s/>των<text:s/>φακέλων<text:s/>αυτών.<text:s/>Διατηρεί<text:s/>σε<text:s/>εκκρεμότητα<text:s/>αυτές<text:s/>για<text:s/>το<text:s/>προβλεπόμενο<text:s/>χρονικό<text:s/>διάστημα.</text:span></text:p>
      <text:p text:style-name="P1536"><text:span text:style-name="T1536_1">3.</text:span><text:span text:style-name="T1536_2"><text:s/>Συνεργάζεται<text:s/>με<text:s/>το<text:s/>αρμόδιο,<text:s/>κατά<text:s/>περίπτωση,<text:s/>Τμήμα<text:s/>και<text:s/>αφού<text:s/>συνεννοηθεί<text:s/>με<text:s/>τον<text:s/>δικαιούχο<text:s/>προβαίνει<text:s/>στις<text:s/>απαραίτητες<text:s/>ενέργειες<text:s/>για<text:s/>την<text:s/>αναστολή<text:s/>χορήγησης<text:s/>άδειας<text:s/>παραλαβής<text:s/>ή<text:s/>την<text:s/>δέσμευση<text:s/>των<text:s/>εμπορευμάτων<text:s/>της<text:s/>σχετικής<text:s/>απόφασης.<text:s/>Στη<text:s/>συνέχεια<text:s/>ενημερώνει<text:s/>άμεσα<text:s/>την<text:s/>Τελωνειακή<text:s/>Περιφέρεια<text:s/>Αττικής<text:s/>και<text:s/>ανακοινώνει<text:s/>σε<text:s/>όλα<text:s/>τα<text:s/>ενδιαφερόμενα<text:s/>πρόσωπα<text:s/>τα<text:s/>εμπορεύματα<text:s/>των<text:s/>οποίων<text:s/>ανεστάλη<text:s/>η<text:s/>χορήγηση<text:s/>άδειας<text:s/>παραλαβής.</text:span></text:p>
      <text:p text:style-name="P1537"><text:span text:style-name="T1537_1">4.</text:span><text:span text:style-name="T1537_2"><text:s/>Ενημερώνει,<text:s/>κατόπιν<text:s/>εγγράφου<text:s/>αιτήματος,<text:s/>τον<text:s/>δικαιούχο<text:s/>παρέχοντας<text:s/>όλες<text:s/>τις<text:s/>προβλεπόμενες<text:s/>από<text:s/>τις<text:s/>σχετικές<text:s/>διατάξεις<text:s/>πληροφορίες,<text:s/>προκειμένου<text:s/>ο<text:s/>δικαιούχος<text:s/>να<text:s/>απευθυνθεί<text:s/>στην<text:s/>αρμόδια<text:s/>δικαστική<text:s/>αρχή<text:s/>ή<text:s/>να<text:s/>ζητήσει<text:s/>την<text:s/>εγκατάλειψη<text:s/>των<text:s/>εμπορευμάτων<text:s/>με<text:s/>σκοπό<text:s/>να<text:s/>καταστραφούν.</text:span></text:p>
      <text:p text:style-name="P1538"><text:span text:style-name="T1538_1">5.</text:span><text:span text:style-name="T1538_2"><text:s/>Παραλαμβάνει<text:s/>και<text:s/>καταχωρεί<text:s/>στο<text:s/>σχετικό<text:s/>βιβλίο,<text:s/>εντός<text:s/>της<text:s/>προβλεπομένης<text:s/>κατά<text:s/>περίπτωση<text:s/>προθεσμίας,<text:s/>κάθε<text:s/>έγγραφο<text:s/>που<text:s/>αποδεικνύει<text:s/>την<text:s/>εμπρόθεσμη<text:s/>έναρξη<text:s/>της<text:s/>δικαστικής<text:s/>διαδικασίας,<text:s/>προκειμένου<text:s/>να<text:s/>μη<text:s/>χορηγηθεί<text:s/>άδεια<text:s/>παραλαβής<text:s/>ή<text:s/>να<text:s/>μην<text:s/>αποδεσμευτούν,<text:s/>κατά<text:s/>περίπτωση,<text:s/>τα<text:s/>σχετικά<text:s/>εμπορεύματα.</text:span></text:p>
      <text:p text:style-name="P1539"><text:span text:style-name="T1539_1">6.</text:span><text:span text:style-name="T1539_2"><text:s/>Επιτρέπει,<text:s/>σε<text:s/>συνεννόηση<text:s/>με<text:s/>τον<text:s/>Προϊστάμενο<text:s/>του<text:s/>Τμήματος,<text:s/>την<text:s/>επιθεώρηση<text:s/>των<text:s/>σχετικών<text:s/>εμπορευμάτων<text:s/>στα<text:s/>προβλεπόμενα<text:s/>από<text:s/>τις<text:s/>σχετικές<text:s/>διατάξεις<text:s/>πρόσωπα,<text:s/>ενημερώνοντας<text:s/>παράλληλα<text:s/>και<text:s/>τα<text:s/>κατά<text:s/>περίπτωση<text:s/>αρμόδια<text:s/>Τμήματα.</text:span></text:p>
      <text:p text:style-name="P1540"><text:span text:style-name="T1540_1">7.</text:span><text:span text:style-name="T1540_2"><text:s/>Παραλαμβάνει<text:s/>και<text:s/>καταχωρεί<text:s/>στο<text:s/>σχετικό<text:s/>βιβλίο<text:s/>εμπρόθεσμη<text:s/>αίτηση<text:s/>του<text:s/>δικαιούχου<text:s/>και<text:s/>έγγραφη<text:s/>σύμφωνη<text:s/>γνώμη<text:s/>των<text:s/>λοιπών<text:s/>προσώπων<text:s/>που<text:s/>εμπλέκονται,<text:s/>για<text:s/>εγκατάλειψη<text:s/>και<text:s/>καταστροφή<text:s/>των<text:s/>εμπορευμάτων,<text:s/>υπό<text:s/>τελωνειακό<text:s/>έλεγχο.<text:s/>Μεριμνά,<text:s/>σε<text:s/>συνεργασία<text:s/>με<text:s/>τα<text:s/>αρμόδια<text:s/>Τμήματα,<text:s/>για<text:s/>το<text:s/>συντονισμό<text:s/>και<text:s/>τη<text:s/>διεκπεραίωση<text:s/>των<text:s/>ανωτέρω<text:s/>εργασιών.<text:s/>Ομοίως<text:s/>ενεργεί<text:s/>και<text:s/>στην<text:s/>περίπτωση<text:s/>μη<text:s/>ύπαρξης<text:s/>εμπρόθεσμης<text:s/>αντίρρησης<text:s/>για<text:s/>την<text:s/>καταστροφή<text:s/>των<text:s/>εμπορευμάτων<text:s/>από<text:s/>μέρους<text:s/>των<text:s/>λοιπών<text:s/>εμπλεκομένων<text:s/>προσώπων.</text:span></text:p>
      <text:p text:style-name="P1541"><text:span text:style-name="T1541_1">8.</text:span><text:span text:style-name="T1541_2"><text:s/>Φροντίζει<text:s/>για<text:s/>την<text:s/>παροχή<text:s/>σχετικών<text:s/>δειγμάτων<text:s/>στο<text:s/>δικαιούχο,<text:s/>μετά<text:s/>από<text:s/>προηγούμενη<text:s/>αίτηση<text:s/>αυτού,<text:s/>καθώς<text:s/>και<text:s/>για<text:s/>τη<text:s/>λήψη<text:s/>και<text:s/>φύλαξη<text:s/>δειγμάτων<text:s/>από<text:s/>εμπορεύματα<text:s/>που<text:s/>καταστρέφονται,<text:s/>με<text:s/>σκοπό<text:s/>τη<text:s/>χρήση<text:s/>αυτών<text:s/>ως<text:s/>αποδεικτικών<text:s/>στοιχείων<text:s/>σε<text:s/>ενδεχόμενες<text:s/>δίκες,<text:s/>ενημερώνοντας<text:s/>σε<text:s/>κάθε<text:s/>περίπτωση<text:s/>τον<text:s/>Προϊστάμενο<text:s/>του<text:s/>Τμήματος.</text:span></text:p>
      <text:p text:style-name="P1542"><text:span text:style-name="T1542_1">9.</text:span><text:span text:style-name="T1542_2"><text:s/>Επιλαμβάνεται<text:s/>των<text:s/>προβλεπόμενων<text:s/>ενεργειών<text:s/>σε<text:s/>περίπτωση<text:s/>που<text:s/>η<text:s/>Τ.Π.Α.<text:s/>αναστείλει<text:s/>την<text:s/>αίτηση<text:s/>παρέμβασης<text:s/>ή<text:s/>απορρίψει<text:s/>αυτή.</text:span></text:p>
      <text:p text:style-name="P1543"><text:span text:style-name="T1543_1">10.</text:span><text:span text:style-name="T1543_2"><text:s/>Παραλαμβάνει<text:s/>και<text:s/>καταχωρεί<text:s/>στο<text:s/>σχετικό<text:s/>βιβλίο<text:s/>τις<text:s/>δικαστικές<text:s/>αποφάσεις,<text:s/>που<text:s/>εκδίδονται<text:s/>κατόπιν<text:s/>προσφυγών<text:s/>–<text:s/>αγωγών,<text:s/>ενημερώνοντας<text:s/>τον<text:s/>Προϊστάμενο<text:s/>του<text:s/>Τμήματος<text:s/>και<text:s/>τα<text:s/>κατά<text:s/>περίπτωση<text:s/>αρμόδια<text:s/>Τμήματα<text:s/>για<text:s/>τις<text:s/>δικές<text:s/>τους<text:s/>τυχόν<text:s/>ενέργειες.</text:span></text:p>
      <text:p text:style-name="P1544"><text:span text:style-name="T1544_1">11.</text:span><text:span text:style-name="T1544_2"><text:s/>Προβαίνει,<text:s/>σε<text:s/>συνεννόηση<text:s/>με<text:s/>τον<text:s/>Προϊστάμενο<text:s/>του<text:s/>Τμήματος,<text:s/>στις<text:s/>απαιτούμενες<text:s/>ενέργειες,<text:s/>όταν<text:s/>διαπιστωθεί<text:s/>από<text:s/>την<text:s/>αρμόδια<text:s/>Αρχή<text:s/>(Δικαστική)<text:s/>ότι<text:s/>τα<text:s/>εμπορεύματα<text:s/>παραβιάζουν<text:s/>δικαίωμα<text:s/>διανοητικής<text:s/>ιδιοκτησίας,<text:s/>ενημερώνοντας<text:s/>παράλληλα<text:s/>και<text:s/>τα<text:s/>λοιπά<text:s/>αρμόδια<text:s/>Τμήματα.</text:span></text:p>
      <text:p text:style-name="P1545"><text:span text:style-name="T1545_1">12.</text:span><text:span text:style-name="T1545_2"><text:s/>Συντάσσει<text:s/>και<text:s/>υποβάλλει<text:s/>στην<text:s/>οικεία<text:s/>Τελωνειακή<text:s/>Περιφέρεια<text:s/>τις<text:s/>προβλεπόμενες<text:s/>καταστάσεις<text:s/>εμπορευμάτων,<text:s/>των<text:s/>οποίων<text:s/>ανεστάλη<text:s/>η<text:s/>χορήγηση<text:s/>άδειας<text:s/>παραλαβής<text:s/>ή<text:s/>αποφασίστηκε<text:s/>η<text:s/>δέσμευσή<text:s/>τους<text:s/>με<text:s/>τα<text:s/>κατά<text:s/>περίπτωση<text:s/>απαιτούμενα<text:s/>στοιχεία.<text:s/>Τηρεί<text:s/>αρχείο<text:s/>με<text:s/>τις<text:s/>καταστάσεις<text:s/>αυτές.</text:span></text:p>
      <text:p text:style-name="P1546"><text:span text:style-name="T1546_1">Β.<text:s/>Ενέργειες<text:s/>του<text:s/>Γραφείου<text:s/>επί<text:s/>εμπορευμάτων<text:s/>υπόπτων<text:s/>παραβίασης<text:s/>δικαιώματος<text:s/>διανοητικής<text:s/>ιδιοκτησίας,<text:s/>οι<text:s/>οποίες<text:s/>προηγούνται<text:s/>της<text:s/>αίτησης<text:s/>παρέμβασης<text:s/>του<text:s/>δικαιούχου.</text:span></text:p>
      <text:p text:style-name="P1547"><text:span text:style-name="T1547_1">1.</text:span><text:span text:style-name="T1547_2"><text:s/>Επικοινωνεί,<text:s/>αφού<text:s/>ενημερώσει<text:s/>τον<text:s/>Προϊστάμενο<text:s/>του<text:s/>Τμήματος,<text:s/>με<text:s/>τον<text:s/>δικαιούχο<text:s/>και<text:s/>ζητά<text:s/>άμεσα<text:s/>κάθε<text:s/>πληροφορία,<text:s/>προκειμένου<text:s/>να<text:s/>επιβεβαιωθούν<text:s/>οι<text:s/>υπόνοιες<text:s/>ότι<text:s/>τα<text:s/>σχετικά<text:s/>εμπορεύματα<text:s/>του<text:s/>άρθρου<text:s/>1<text:s/>του<text:s/>Καν<text:s/>ΕΟΚ<text:s/>1383/03<text:s/>(EL<text:s/>196/03)<text:s/>που<text:s/>έχουν<text:s/>προσκομισθεί<text:s/>στο<text:s/>Τελωνείο<text:s/>είναι<text:s/>ύποπτα<text:s/>παραβίασης<text:s/>διανοητικής<text:s/>ιδιοκτησίας,<text:s/>με<text:s/>σκοπό<text:s/>την<text:s/>αναστολή<text:s/>χορήγησης<text:s/>της<text:s/>άδειας<text:s/>παραλαβής<text:s/>ή<text:s/>τη<text:s/>δέσμευσή<text:s/>τους.</text:span></text:p>
      <text:p text:style-name="P1548"><text:span text:style-name="T1548_1">2.</text:span><text:span text:style-name="T1548_2"><text:s/>Ενημερώνει<text:s/>άμεσα<text:s/>(μέσω<text:s/>τηλεφώνου<text:s/>ή<text:s/>FAX)<text:s/>το<text:s/>δικαιούχο<text:s/>και<text:s/>τα<text:s/>λοιπά<text:s/>εμπλεκόμενα<text:s/>πρόσωπα,<text:s/>καθώς<text:s/>και<text:s/>την<text:s/>Τ.Π.Α.<text:s/>για<text:s/>την<text:s/>προηγηθείσα<text:s/>αναστολή<text:s/>χορήγησης<text:s/>της<text:s/>άδειας<text:s/>παραλαβής<text:s/>ή<text:s/>την<text:s/>πράξη<text:s/>δέσμευσης<text:s/>των<text:s/>εμπορευμάτων,<text:s/>προκειμένου<text:s/>ο<text:s/>δικαιούχος<text:s/>να<text:s/>προκαλέ-<text:s/>σει<text:s/>αρμοδίως<text:s/>την<text:s/>έκδοση<text:s/>απόφασης<text:s/>παρέμβασης.</text:span></text:p>
      <text:p text:style-name="P1549"><text:span text:style-name="T1549_1">3.</text:span><text:span text:style-name="T1549_2"><text:s/>Παρακολουθεί<text:s/>τις<text:s/>σχετικές<text:s/>προβλεπόμενες<text:s/>προθεσμίες,<text:s/>προκειμένου<text:s/>να<text:s/>προβεί,<text:s/>κατόπιν<text:s/>συνεννόησης<text:s/>με<text:s/>τον<text:s/>Προϊστάμενο<text:s/>του<text:s/>Τμήματος,<text:s/>στην<text:s/>άρση<text:s/>ή<text:s/>στην<text:s/>αποδέσμευση<text:s/>των<text:s/>εμπορευμάτων.</text:span></text:p>
      <text:p text:style-name="P1550"><text:span text:style-name="T1550_1">4.</text:span><text:span text:style-name="T1550_2"><text:s/>Επιλαμβάνεται<text:s/>των<text:s/>λοιπών<text:s/>απαιτούμενων<text:s/>ενεργειών<text:s/>που<text:s/>περιγράφονται<text:s/>στην<text:s/>ανωτέρω<text:s/>παράγραφο<text:s/>Α.</text:span></text:p>
      <text:p text:style-name="P1551"><text:span text:style-name="T1551_1">Γ.<text:s/>Επιλαμβάνεται<text:s/>των<text:s/>καθηκόντων-ενεργειών<text:s/>που<text:s/>αναγράφονται<text:s/>στις<text:s/>παρ.<text:s/>17<text:s/>και<text:s/>20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552" text:outline-level="6"><text:span text:style-name="T1552_1">Άρθρο<text:s/>85<text:s/></text:span></text:h>
      <text:h text:style-name="P1553" text:outline-level="6"><text:span text:style-name="T1553_1">Καθήκοντα<text:s/>υπευθύνου<text:s/>Γραφείου<text:s/>Επιτήρησης</text:span></text:h>
      <text:p text:style-name="P1554"><text:span text:style-name="T1554_1">Α.<text:s/>Τα<text:s/>καθήκοντα<text:s/>του<text:s/>υπευθύνου<text:s/>για<text:s/>το<text:s/>Γραφείο<text:s/>αυτό<text:s/>αναφέρονται<text:s/>στην<text:s/>τήρηση<text:s/>των<text:s/>διατάξεων<text:s/>για<text:s/>την<text:s/>επιτήρηση<text:s/>των<text:s/>τελωνειακών<text:s/>χώρων<text:s/>του<text:s/>Τελωνείου.</text:span></text:p>
      <text:p text:style-name="P1555"><text:span text:style-name="T1555_1">Β.<text:s/>Ο<text:s/>υπεύθυνος<text:s/>του<text:s/>Γραφείου:</text:span></text:p>
      <text:p text:style-name="P1556"><text:span text:style-name="T1556_1">1.</text:span><text:span text:style-name="T1556_2"><text:s/>Μεριμνά<text:s/>για<text:s/>την<text:s/>επιτήρηση<text:s/>των<text:s/>Τελωνειακών<text:s/>χώρων,<text:s/>αποθηκών<text:s/>(και<text:s/>φορολογικών<text:s/>αποθηκών<text:s/>καυσίμων<text:s/>/<text:s/>περίπτωση<text:s/>χώρων<text:s/>αερολιμένα)<text:s/>και<text:s/>υποκειμένων<text:s/>εμπορευμάτων<text:s/>που<text:s/>βρίσκονται<text:s/>στον<text:s/>τελωνειακό<text:s/>περίβολο.</text:span></text:p>
      <text:p text:style-name="P1557"><text:span text:style-name="T1557_1">2.</text:span><text:span text:style-name="T1557_2"><text:s/>Μεριμνά<text:s/>για<text:s/>την<text:s/>επιτήρηση<text:s/>των<text:s/>χώρων<text:s/>φόρτωσης<text:s/>και<text:s/>εκφόρτωσης<text:s/>εμπορευμάτων,<text:s/>αποσκευών<text:s/>και<text:s/>καυσίμων.</text:span></text:p>
      <text:p text:style-name="P1558"><text:span text:style-name="T1558_1">3.</text:span><text:span text:style-name="T1558_2"><text:s/>Μεριμνά<text:s/>για<text:s/>την<text:s/>επιτήρηση<text:s/>χώρων<text:s/>στάθμευσης<text:s/>αεροσκαφών<text:s/>και<text:s/>ιδίως<text:s/>των<text:s/>αεροσκαφών<text:s/>General<text:s/>Aviation<text:s/>και<text:s/>Cargo.</text:span></text:p>
      <text:p text:style-name="P1559"><text:span text:style-name="T1559_1">4.</text:span><text:span text:style-name="T1559_2"><text:s/>Μεριμνά<text:s/>για<text:s/>την<text:s/>επιτήρηση<text:s/>των<text:s/>χώρων<text:s/>διέλευσης<text:s/>οχημάτων<text:s/>εφοδιασμού<text:s/>Κ.Α.Ε.<text:s/>και<text:s/>λοιπών<text:s/>καταστημάτων,<text:s/>καθώς<text:s/>και<text:s/>των<text:s/>αποθηκών<text:s/>των<text:s/>εμπορευμάτων<text:s/>αυτών.</text:span></text:p>
      <text:p text:style-name="P1560"><text:span text:style-name="T1560_1">5.</text:span><text:span text:style-name="T1560_2"><text:s/>Παρακολουθεί<text:s/>τις<text:s/>δραστηριότητες<text:s/>των<text:s/>προσώπων<text:s/>που<text:s/>βρίσκονται<text:s/>στους<text:s/>χώρους<text:s/>των<text:s/>παρ.<text:s/>1-3<text:s/>προσώπων,<text:s/>προς<text:s/>πρόληψη<text:s/>και<text:s/>καταστολή<text:s/>λαθρεμπορικών<text:s/>και<text:s/>λοιπών<text:s/>παρανόμων<text:s/>πράξεων.</text:span></text:p>
      <text:p text:style-name="P1561"><text:span text:style-name="T1561_1">6.</text:span><text:span text:style-name="T1561_2"><text:s/>Προβαίνει<text:s/>στις<text:s/>απαραίτητες<text:s/>ενέργειες<text:s/>για<text:s/>τη<text:s/>παρε-<text:s/>μπόδιση<text:s/>της<text:s/>εισόδου<text:s/>ή<text:s/>εξόδου<text:s/>προσώπων<text:s/>και<text:s/>εμπορευμάτων<text:s/>από<text:s/>μη<text:s/>καθοριζόμενα<text:s/>για<text:s/>το<text:s/>σκοπό<text:s/>αυτό<text:s/>σημεία.</text:span></text:p>
      <text:p text:style-name="P1562"><text:span text:style-name="T1562_1">7.</text:span><text:span text:style-name="T1562_2"><text:s/>Μεριμνά<text:s/>για<text:s/>την<text:s/>επιτήρηση,<text:s/>καθ΄<text:s/>όλο<text:s/>το<text:s/>χρόνο<text:s/>παραμονής<text:s/>τους,<text:s/>των<text:s/>μέσων<text:s/>μεταφοράς<text:s/>(όπως<text:s/>ΤΙR<text:s/>ή<text:s/>άλλα<text:s/>μέσα<text:s/>μεταφοράς),<text:s/>ελέγχοντας<text:s/>τόσο<text:s/>το<text:s/>αλύμαντο<text:s/>των<text:s/>σφραγίδων<text:s/>όσο<text:s/>και<text:s/>το<text:s/>περικάλυμμα<text:s/>και<text:s/>τον<text:s/>ιμάντα<text:s/>ασφαλείας<text:s/>αυτών.</text:span></text:p>
      <text:p text:style-name="P1563"><text:span text:style-name="T1563_1">8.</text:span><text:span text:style-name="T1563_2"><text:s/>Προβαίνει<text:s/>στις<text:s/>απαραίτητες<text:s/>ενέργειες<text:s/>για<text:s/>την<text:s/>παροχή<text:s/>βοήθειας<text:s/>στους<text:s/>υπαλλήλους<text:s/>των<text:s/>Μονάδων<text:s/>Ελέγχου<text:s/>Πρόληψης<text:s/>και<text:s/>Καταστολής<text:s/>Λαθρεμπορικών<text:s/>Πράξεων,<text:s/>στους<text:s/>υπαλλήλους<text:s/>ελέγχου<text:s/>πυλών<text:s/>εισόδου<text:s/>–<text:s/>εξόδου,<text:s/>στους<text:s/>ελεγκτές<text:s/>αίθουσας<text:s/>και<text:s/>στους<text:s/>ελεγκτές<text:s/>διελεύσεων.</text:span></text:p>
      <text:p text:style-name="P1564"><text:span text:style-name="T1564_1">΄Αρθρο<text:s/>86</text:span></text:p>
      <text:p text:style-name="P1565"><text:span text:style-name="T1565_1">Καθήκοντα<text:s/>υπευθύνου<text:s/>Γραφείου<text:s/>ΜονάδωνΕλέγχου<text:s/>Πρόληψης<text:s/>και<text:s/>Καταστολής</text:span></text:p>
      <text:p text:style-name="P1566"><text:span text:style-name="T1566_1">Λαθρεμπορικών<text:s/>Πράξεων</text:span></text:p>
      <text:p text:style-name="P1567"><text:span text:style-name="T1567_1">Α.<text:s/>Τα<text:s/>καθήκοντα<text:s/>του<text:s/>υπευθύνου<text:s/>για<text:s/>το<text:s/>Γραφείο<text:s/>αυτό<text:s/>αναφέρονται<text:s/>κατά<text:s/>κύριο<text:s/>λόγο<text:s/>στο<text:s/>έργο<text:s/>και<text:s/>το<text:s/>αντικείμενο<text:s/>το<text:s/>οποίο<text:s/>εκτελούν<text:s/>οι<text:s/>Μονάδες<text:s/>Ελέγχου<text:s/>Πρόληψης<text:s/>και<text:s/>Καταστολής<text:s/>Λαθρεμπορικών<text:s/>Πράξεων,<text:s/>οι<text:s/>οποίες<text:s/>συστήνονται<text:s/>στα<text:s/>Τελωνεία<text:s/>Α΄<text:s/>τάξης<text:s/>με<text:s/>απόφαση<text:s/>του<text:s/>Προϊσταμένου,<text:s/>έχουν<text:s/>ως<text:s/>αντικείμενο<text:s/>την<text:s/>πρόληψη<text:s/>και<text:s/>καταστολή<text:s/>των<text:s/>οικονομικών<text:s/>και<text:s/>λοιπών<text:s/>συναφών<text:s/>εγκλημάτων<text:s/>και<text:s/>εντάσσονται<text:s/>στο<text:s/>Γραφείο<text:s/>αυτό.</text:span></text:p>
      <text:p text:style-name="P1568"><text:span text:style-name="T1568_1">Β.<text:s/>Ο<text:s/>υπεύθυνος<text:s/>του<text:s/>Γραφείου:</text:span></text:p>
      <text:p text:style-name="P1569"><text:span text:style-name="T1569_1">1.</text:span><text:span text:style-name="T1569_2"><text:s/>Οργανώνει<text:s/>τους<text:s/>υπαλλήλους<text:s/>του<text:s/>Γραφείου<text:s/>σε<text:s/>Μονάδες<text:s/>Ελέγχου<text:s/>Πρόληψης<text:s/>και<text:s/>Καταστολής<text:s/>Λαθρεμπορικών<text:s/>Πράξεων<text:s/>με<text:s/>τη<text:s/>σύμφωνη<text:s/>γνώμη<text:s/>του<text:s/>Προϊσταμένου<text:s/>του<text:s/>Τμήματος,<text:s/>κατά<text:s/>τομείς<text:s/>δραστηριοτήτων<text:s/>(όπως<text:s/>επιβάτες,<text:s/>αποσκευές,<text:s/>εμπορεύματα,<text:s/>περιπολίες,<text:s/>επιτήρηση)<text:s/>και<text:s/>παρέχει<text:s/>κάθε<text:s/>βοήθεια<text:s/>σ’<text:s/>αυτές<text:s/>για<text:s/>στοιχειοθέτηση<text:s/>και<text:s/>διεκπεραίωση<text:s/>των<text:s/>διαπιστουμένων<text:s/>λαθρεμπορικών<text:s/>ή<text:s/>άλλων<text:s/>παράνομων<text:s/>πράξεων.</text:span></text:p>
      <text:p text:style-name="P1570"><text:span text:style-name="T1570_1">2.</text:span><text:span text:style-name="T1570_2"><text:s/>Προβαίνει,<text:s/>ο<text:s/>ίδιος<text:s/>ή<text:s/>ο<text:s/>οριζόμενος<text:s/>από<text:s/>αυτόν<text:s/>υπάλληλος<text:s/>των<text:s/>Μονάδων<text:s/>Ελέγχου<text:s/>Πρόληψης<text:s/>και<text:s/>Καταστολής<text:s/>Λαθρεμπορικών<text:s/>Πράξεων,<text:s/>στις<text:s/>αναγκαίες<text:s/>ενέργειες,<text:s/>προκειμένου<text:s/>να<text:s/>στοιχειοθετηθούν<text:s/>οι<text:s/>ανακαλυπτόμενες<text:s/>λαθρεμπορίες<text:s/>ή<text:s/>άλλες<text:s/>έκνομες<text:s/>παραβάσεις.<text:s/>Συντάσσει<text:s/>τα<text:s/>Πρωτόκολλα<text:s/>Τελωνειακών<text:s/>Παραβάσεων<text:s/>σε<text:s/>δι-<text:s/>απιστούμενες<text:s/>παραβάσεις<text:s/>ή<text:s/>παρατυπίες<text:s/>ή<text:s/>αναφέρει<text:s/>εγγράφως<text:s/>στον<text:s/>Προϊστάμενο<text:s/>του<text:s/>Τελωνείου<text:s/>περί<text:s/>της<text:s/>τελωνειακής<text:s/>παράβασης,<text:s/>αφού,<text:s/>σε<text:s/>κάθε<text:s/>περίπτωση,<text:s/>ενημερώσει<text:s/>τον<text:s/>Προϊστάμενο<text:s/>του<text:s/>Τμήματος.</text:span></text:p>
      <text:p text:style-name="P1571"><text:span text:style-name="T1571_1">3.</text:span><text:span text:style-name="T1571_2"><text:s/>Υποβάλλει,<text:s/>στη<text:s/>συνέχεια,<text:s/>τις<text:s/>πορισματικές<text:s/>αναφορές<text:s/>με<text:s/>τα<text:s/>αποδεικτικά<text:s/>στοιχεία<text:s/>και<text:s/>έγγραφα<text:s/>στο<text:s/>Τμήμα<text:s/>Δικαστικού.</text:span></text:p>
      <text:p text:style-name="P1572"><text:span text:style-name="T1572_1">4.</text:span><text:span text:style-name="T1572_2"><text:s/>Επιμελείται<text:s/>της<text:s/>τήρησης<text:s/>μητρώου<text:s/>(χειρογράφου<text:s/>ή<text:s/>ηλεκτρονικού)<text:s/>λαθρεμπόρων<text:s/>ή<text:s/>υπόπτων<text:s/>λαθρεμπορίας<text:s/>και<text:s/>μεταφορικών<text:s/>μέσων,<text:s/>καθώς<text:s/>και<text:s/>αρχείου<text:s/>με<text:s/>στατιστικά<text:s/>στοιχεία.</text:span></text:p>
      <text:p text:style-name="P1573"><text:span text:style-name="T1573_1">5.</text:span><text:span text:style-name="T1573_2"><text:s/>Επιμελείται<text:s/>της<text:s/>τήρησης<text:s/>του<text:s/>ειδικού<text:s/>αρχείου<text:s/>(χειρογράφου<text:s/>ή<text:s/>ηλεκτρονικού)<text:s/>που<text:s/>περιέχει<text:s/>στοιχεία<text:s/>για<text:s/>κατασχέσεις<text:s/>ναρκωτικών,<text:s/>όπλων,<text:s/>πυρομαχικών,<text:s/>ραδιενεργών<text:s/>υλικών,<text:s/>CITES<text:s/>και<text:s/>οχημάτων.<text:s/>Προβαίνει<text:s/>σε<text:s/>κάθε<text:s/>ενέργεια<text:s/>για<text:s/>την<text:s/>πλήρη<text:s/>ενημέρωση<text:s/>του<text:s/>αρχείου<text:s/>αυτού.</text:span></text:p>
      <text:p text:style-name="P1574"><text:span text:style-name="T1574_1">6.</text:span><text:span text:style-name="T1574_2"><text:s/>Μεριμνά<text:s/>για<text:s/>την<text:s/>καλή<text:s/>κατάσταση<text:s/>και<text:s/>λειτουργία<text:s/>των<text:s/>σταθμών<text:s/>βάσης<text:s/>Tetra<text:s/>(Διακαναλικό<text:s/>Τηλεπικοινωνιακό<text:s/>Σύστημα)<text:s/>του<text:s/>Τμήματος.</text:span></text:p>
      <text:p text:style-name="P1575"><text:span text:style-name="T1575_1">7.</text:span><text:span text:style-name="T1575_2"><text:s/>Προβαίνει<text:s/>άμεσα<text:s/>στην<text:s/>ενημέρωση<text:s/>των<text:s/>Προϊσταμένων<text:s/>Αρχών,<text:s/>σε<text:s/>κάθε<text:s/>περίπτωση<text:s/>ανακάλυψης<text:s/>λαθρεμπορίου<text:s/>γενικά<text:s/>και<text:s/>λαθρεμπορίου<text:s/>ναρκωτικών.</text:span></text:p>
      <text:p text:style-name="P1576"><text:span text:style-name="T1576_1">8.</text:span><text:span text:style-name="T1576_2"><text:s/>Εισηγείται<text:s/>στον<text:s/>Προϊστάμενο<text:s/>του<text:s/>Τμήματος<text:s/>την<text:s/>εκπαίδευση<text:s/>υπαλλήλων<text:s/>του<text:s/>Γραφείου,<text:s/>όσον<text:s/>αφορά<text:s/>τη<text:s/>χρήση<text:s/>των<text:s/>υπηρεσιακών<text:s/>ατομικών<text:s/>πυροβόλων<text:s/>όπλων,<text:s/>οι<text:s/>οποίοι,<text:s/>κατά<text:s/>την<text:s/>κρίση<text:s/>της<text:s/>Υπηρεσίας,<text:s/>είναι<text:s/>κατάλληλοι<text:s/>για<text:s/>την<text:s/>ορθή<text:s/>χρήση<text:s/>αυτών,<text:s/>σύμφωνα<text:s/>με<text:s/>τις<text:s/>σχετικές<text:s/>διατάξεις.</text:span></text:p>
      <text:p text:style-name="P1577"><text:span text:style-name="T1577_1">9.</text:span><text:span text:style-name="T1577_2"><text:s/>Εισηγείται<text:s/>στον<text:s/>Προϊστάμενο<text:s/>του<text:s/>Τμήματος<text:s/>για<text:s/>επιθεώρηση,<text:s/>συντήρηση<text:s/>του<text:s/>οπλισμού<text:s/>και<text:s/>των<text:s/>πυρομα-<text:s/>χικών,<text:s/>καθώς<text:s/>και<text:s/>για<text:s/>τη<text:s/>σταδιακή<text:s/>αντικατάσταση<text:s/>αυτών,<text:s/>σύμφωνα<text:s/>με<text:s/>τις<text:s/>ισχύουσες<text:s/>διατάξεις.</text:span></text:p>
      <text:p text:style-name="P1578"><text:span text:style-name="T1578_1">Γ.<text:s/>Ειδικότερα<text:s/>οι<text:s/>υπάλληλοι<text:s/>των<text:s/>Μονάδων<text:s/>Ελέγχου<text:s/>Πρόληψης<text:s/>και<text:s/>Καταστολής<text:s/>Λαθρεμπορικών<text:s/>Πράξεων,<text:s/>σύμφωνα<text:s/>με<text:s/>το<text:s/>καθημερινό<text:s/>πρόγραμμα<text:s/>δράσης<text:s/>και<text:s/>το<text:s/>μηνιαίο<text:s/>δελτίο<text:s/>δραστηριότητας:</text:span></text:p>
      <text:p text:style-name="P1579"><text:span text:style-name="T1579_1">1.</text:span><text:span text:style-name="T1579_2"><text:s/>Ερευνούν<text:s/>και<text:s/>διεξάγουν<text:s/>ελέγχους<text:s/>στον<text:s/>υποκείμενο<text:s/>τελωνειακό<text:s/>χώρο<text:s/>και<text:s/>στο<text:s/>σύνολο<text:s/>της<text:s/>περιοχής<text:s/>της<text:s/>χωρικής<text:s/>αρμοδιότητας<text:s/>του<text:s/>Τελωνείου<text:s/>για<text:s/>την<text:s/>πρόληψη<text:s/>και<text:s/>καταστολή<text:s/>κάθε<text:s/>τελωνειακής<text:s/>παράβασης,<text:s/>σύμφωνα<text:s/>με<text:s/>τις<text:s/>ισχύουσες<text:s/>εθνικές<text:s/>και<text:s/>κοινοτικές<text:s/>διατάξεις.</text:span></text:p>
      <text:p text:style-name="P1580"><text:span text:style-name="T1580_1">2.</text:span><text:span text:style-name="T1580_2"><text:s/>Πραγματοποιούν<text:s/>ελέγχους<text:s/>σε<text:s/>εταιρείες<text:s/>που<text:s/>υπάγονται<text:s/>στη<text:s/>χωρική<text:s/>αρμοδιότητα<text:s/>του<text:s/>Τελωνείου,<text:s/>οι<text:s/>οποίες<text:s/>ασκούν<text:s/>ή<text:s/>συμμετέχουν<text:s/>σε<text:s/>δραστηριότητες<text:s/>με<text:s/>αντικείμενα<text:s/>τις<text:s/>πρόδρομες<text:s/>ουσίες.</text:span></text:p>
      <text:p text:style-name="P1581"><text:span text:style-name="T1581_1">3.</text:span><text:span text:style-name="T1581_2"><text:s/>Ελέγχουν<text:s/>τα<text:s/>Καταστήματα<text:s/>Αφορολογήτων<text:s/>Ειδών,<text:s/>τις<text:s/>Αποθήκες<text:s/>Προσωρινής<text:s/>Εναπόθεσης<text:s/>και<text:s/>Αποταμίευσης,<text:s/>καθώς<text:s/>και<text:s/>τις<text:s/>φορολογικές<text:s/>Αποθήκες.</text:span></text:p>
      <text:p text:style-name="P1582"><text:span text:style-name="T1582_1">4.</text:span><text:span text:style-name="T1582_2"><text:s/>Ελέγχουν<text:s/>προϊόντα<text:s/>στα<text:s/>οποία<text:s/>επιβάλλεται<text:s/>Ειδικός<text:s/>Φόρος<text:s/>Κατανάλωσης<text:s/>(Ε.Φ.Κ.)<text:s/>ή<text:s/>τέλος<text:s/>ταξινόμησης,<text:s/>σύμφωνα<text:s/>με<text:s/>τις<text:s/>ισχύουσες<text:s/>διατάξεις.</text:span></text:p>
      <text:p text:style-name="P1583"><text:span text:style-name="T1583_1">5.</text:span><text:span text:style-name="T1583_2"><text:s/>Διεξάγουν<text:s/>ελέγχους<text:s/>και<text:s/>παρακολουθούν<text:s/>αυτοκίνητα<text:s/>με<text:s/>πινακίδες<text:s/>κρατών<text:s/>–<text:s/>μελών<text:s/>της<text:s/>Ευρωπαϊκής<text:s/>Ένωσης<text:s/>ή<text:s/>τρίτων<text:s/>χωρών.</text:span></text:p>
      <text:p text:style-name="P1584"><text:span text:style-name="T1584_1">6.</text:span><text:span text:style-name="T1584_2"><text:s/>Προβαίνουν<text:s/>σε<text:s/>ελέγχους<text:s/>προκειμένου<text:s/>να<text:s/>διαπιστώσουν<text:s/>αν<text:s/>τηρούνται<text:s/>οι<text:s/>όροι<text:s/>για<text:s/>τη<text:s/>χορήγηση<text:s/>ατέλειας<text:s/>στα<text:s/>αυτοκίνητα<text:s/>ή<text:s/>οι<text:s/>όροι<text:s/>της<text:s/>προσωρινής<text:s/>εισαγωγής<text:s/>αυτών.</text:span></text:p>
      <text:p text:style-name="P1585"><text:span text:style-name="T1585_1">7.</text:span><text:span text:style-name="T1585_2"><text:s/>Προβαίνουν<text:s/>σε<text:s/>ελέγχους<text:s/>επί<text:s/>μεταφορικών<text:s/>μέσων<text:s/>κάθε<text:s/>είδους,<text:s/>έμφορτων<text:s/>με<text:s/>εγχώρια<text:s/>προϊόντα<text:s/>προς<text:s/>εξαγωγή<text:s/>ή<text:s/>εφοδιασμό.<text:s/>Μετά<text:s/>την<text:s/>τυχόν<text:s/>μερική<text:s/>ή<text:s/>ολική<text:s/>εκφόρτωση<text:s/>των<text:s/>εμπορευμάτων<text:s/>ελέγχουν<text:s/>για<text:s/>την<text:s/>ανεύρεση<text:s/>τυχόν<text:s/>επιπλέον<text:s/>του<text:s/>δηλωτικού<text:s/>εμπορευμάτων,<text:s/>την<text:s/>ύπαρξη<text:s/>ειδικών<text:s/>κρυπτών<text:s/>ή<text:s/>άλλων<text:s/>σημείων<text:s/>και<text:s/>μερών<text:s/>των<text:s/>μέσων<text:s/>μεταφοράς,<text:s/>από<text:s/>τα<text:s/>οποία<text:s/>μπορεί<text:s/>να<text:s/>πραγματοποιηθούν<text:s/>πράξεις<text:s/>λαθρεμπορίας.</text:span></text:p>
      <text:p text:style-name="P1586"><text:span text:style-name="T1586_1">8.</text:span><text:span text:style-name="T1586_2"><text:s/>Προβαίνουν<text:s/>υποχρεωτικά,<text:s/>πέραν<text:s/>των<text:s/>ελέγχων<text:s/>που<text:s/>πραγματοποιούνται<text:s/>στα<text:s/>σημεία<text:s/>εισόδου<text:s/>–<text:s/>εξόδου<text:s/>ή<text:s/>στο<text:s/>εσωτερικό<text:s/>της<text:s/>χώρας<text:s/>και<text:s/>σε<text:s/>έρευνα,<text:s/>στην<text:s/>αντίστοιχη<text:s/>βάση<text:s/>δεδομένων,<text:s/>στο<text:s/>σύστημα<text:s/>πληροφοριών<text:s/>΄΄ΣΕΝΓΚΕΝ΄΄<text:s/>και<text:s/>στο<text:s/>Τελωνειακό<text:s/>Σύστημα<text:s/>Πληροφοριών<text:s/>(CIS).</text:span></text:p>
      <text:p text:style-name="P1587"><text:span text:style-name="T1587_1">9.</text:span><text:span text:style-name="T1587_2"><text:s/>Διενεργούν<text:s/>δειγματοληπτικούς<text:s/>ελέγχους<text:s/>σε<text:s/>βυτιοφόρα<text:s/>οχήματα<text:s/>μεταφοράς<text:s/>καυσίμων<text:s/>(έλεγχος<text:s/>στα<text:s/>συνοδευτικά<text:s/>έγγραφα,<text:s/>στις<text:s/>σφραγίδες<text:s/>και<text:s/>έλεγχος<text:s/>κενού<text:s/>φορτίου<text:s/>κατά<text:s/>την<text:s/>έξοδο).</text:span></text:p>
      <text:p text:style-name="P1588"><text:span text:style-name="T1588_1">10.</text:span><text:span text:style-name="T1588_2"><text:s/>Διενεργούν<text:s/>ελέγχους<text:s/>στα<text:s/>αφικνούμενα<text:s/>δελτία<text:s/>ΤΙR<text:s/>για<text:s/>ανακάλυψη<text:s/>τυχόν<text:s/>κλεμμένων<text:s/>ή<text:s/>απολεσθέντων<text:s/>δελτίων.</text:span></text:p>
      <text:p text:style-name="P1589"><text:span text:style-name="T1589_1">11.</text:span><text:span text:style-name="T1589_2"><text:s/>Διαπιστώνουν,<text:s/>δειγματοληπτικά<text:s/>και<text:s/>στα<text:s/>πλαίσια<text:s/>της<text:s/>πρόληψης<text:s/>εκνόμων<text:s/>πράξεων,<text:s/>την<text:s/>ταυτότητα<text:s/>των<text:s/>προς<text:s/>εξαγωγή<text:s/>εμπορευμάτων,<text:s/>την<text:s/>παρακολούθηση<text:s/>της<text:s/>φόρτωσης<text:s/>και<text:s/>την<text:s/>καταμέτρηση<text:s/>του<text:s/>εμπορεύματος,<text:s/>με<text:s/>βάση<text:s/>τόσο<text:s/>τα<text:s/>έγγραφα<text:s/>της<text:s/>φόρτωσης<text:s/>όσο<text:s/>και<text:s/>του<text:s/>Cargo<text:s/>Manifest<text:s/>(περίπτωση<text:s/>χώρων<text:s/>αερολιμένα).</text:span></text:p>
      <text:p text:style-name="P1590"><text:span text:style-name="T1590_1">12.</text:span><text:span text:style-name="T1590_2"><text:s/>Ελέγχουν<text:s/>δειγματοληπτικά<text:s/>τα<text:s/>εξερχόμενα<text:s/>από<text:s/>τους<text:s/>υποκείμενους<text:s/>τελωνειακούς<text:s/>χώρους<text:s/>τελωνισμένα<text:s/>εμπορεύματα,<text:s/>ως<text:s/>προς<text:s/>τα<text:s/>σημεία,<text:s/>τους<text:s/>αριθμούς<text:s/>και<text:s/>την<text:s/>ποσότητα<text:s/>κ.λ.π.,<text:s/>σε<text:s/>αντιπαραβολή<text:s/>με<text:s/>τα<text:s/>αναγραφόμενα<text:s/>στην<text:s/>άδεια<text:s/>παράδοσης.</text:span></text:p>
      <text:p text:style-name="P1591"><text:span text:style-name="T1591_1">13.</text:span><text:span text:style-name="T1591_2"><text:s/>Πραγματοποιούν<text:s/>δειγματοληπτικούς<text:s/>ελέγχους<text:s/>στα<text:s/>δέματα,<text:s/>φακέλους<text:s/>αλληλογραφίας<text:s/>κλπ.<text:s/>που<text:s/>μεταφέρονται<text:s/>τόσο<text:s/>από<text:s/>τα<text:s/>Ελληνικά<text:s/>Ταχυδρομεία<text:s/>(ΕΛ.ΤΑ.)<text:s/>όσο<text:s/>και<text:s/>από<text:s/>τις<text:s/>εταιρείες<text:s/>ταχυμεταφορών.</text:span></text:p>
      <text:p text:style-name="P1592"><text:span text:style-name="T1592_1">14.</text:span><text:span text:style-name="T1592_2"><text:s/>Ερευνούν<text:s/>για<text:s/>την<text:s/>τυχόν<text:s/>διακίνηση<text:s/>εμπορευμάτων<text:s/>που<text:s/>θίγουν<text:s/>δικαιώματα<text:s/>διανοητικής<text:s/>ιδιοκτησίας<text:s/>(όπως<text:s/>παραποιημένα,<text:s/>απομίμησης,<text:s/>πειρατικά),<text:s/>συνεργαζόμενοι<text:s/>με<text:s/>τα<text:s/>αρμόδια<text:s/>Τμήματα.</text:span></text:p>
      <text:p text:style-name="P1593"><text:span text:style-name="T1593_1">15.</text:span><text:span text:style-name="T1593_2"><text:s/>Πραγματοποιούν<text:s/>ελέγχους<text:s/>σε<text:s/>αναχωρούντες<text:s/>επιβάτες<text:s/>για<text:s/>την<text:s/>πρόληψη<text:s/>και<text:s/>καταστολή<text:s/>περιπτώσεων<text:s/>παράνομης<text:s/>εξαγωγής<text:s/>αρχαιοτήτων,<text:s/>ειδών<text:s/>πολιτιστικής<text:s/>κληρονομιάς,<text:s/>προστατευομένων<text:s/>ειδών<text:s/>άγριας<text:s/>πανίδας<text:s/>και<text:s/>χλωρίδας<text:s/>(συνθήκη<text:s/>CITES)<text:s/>ή<text:s/>ειδών<text:s/>που<text:s/>υπόκεινται<text:s/>σε<text:s/>απαγορευτικά<text:s/>ή<text:s/>περιοριστικά<text:s/>μέτρα<text:s/>βάσει<text:s/>πληροφοριών,<text:s/>καταγγελιών<text:s/>ή<text:s/>άλλου<text:s/>τρόπου<text:s/>ενημέρωσης.</text:span></text:p>
      <text:p text:style-name="P1594"><text:span text:style-name="T1594_1">16.</text:span><text:span text:style-name="T1594_2"><text:s/>Παρέχουν<text:s/>βοήθεια,<text:s/>εφόσον<text:s/>τους<text:s/>ζητηθεί<text:s/>και<text:s/>με<text:s/>τη<text:s/>σύμφωνη<text:s/>γνώμη<text:s/>του<text:s/>υπευθύνου<text:s/>του<text:s/>παρόντος<text:s/>Γραφείου,<text:s/>στα<text:s/>Τμήματα<text:s/>που<text:s/>έχουν<text:s/>ως<text:s/>αντικείμενο<text:s/>τον<text:s/>έλεγχο<text:s/>γενικά<text:s/>των<text:s/>ταξιδιωτών,<text:s/>ως<text:s/>προς<text:s/>την<text:s/>αναχώρηση,<text:s/>την<text:s/>παραμονή,<text:s/>τη<text:s/>διέλευση<text:s/>και<text:s/>την<text:s/>άφιξη<text:s/>[όπως<text:s/>Γραφείο<text:s/>αναχωρήσεων,<text:s/>Transfer<text:s/>(θέματα<text:s/>επιβατών<text:s/>υπό<text:s/>διαμετακόμιση)<text:s/>ή<text:s/>άλλο<text:s/>συναφές<text:s/>Γραφείο].</text:span></text:p>
      <text:p text:style-name="P1595"><text:span text:style-name="T1595_1">17.</text:span><text:span text:style-name="T1595_2"><text:s/>Ελέγχουν<text:s/>και<text:s/>ερευνούν<text:s/>όλους<text:s/>τους<text:s/>χώρους<text:s/>των<text:s/>αφίξεων<text:s/>και<text:s/>αναχωρήσεων<text:s/>επιβατών<text:s/>για<text:s/>την<text:s/>πρόληψη<text:s/>και<text:s/>καταστολή<text:s/>εκνόμων<text:s/>πράξεων.</text:span></text:p>
      <text:p text:style-name="P1596"><text:span text:style-name="T1596_1">18.</text:span><text:span text:style-name="T1596_2"><text:s/>Διενεργούν<text:s/>επισκέψεις<text:s/>-<text:s/>ελέγχους<text:s/>σε<text:s/>κάθε<text:s/>αεροπλάνο<text:s/>που<text:s/>αφικνείται<text:s/>από<text:s/>το<text:s/>εξωτερικό,<text:s/>είτε<text:s/>προγραμματισμένα<text:s/>(τακτική<text:s/>πτήση)<text:s/>είτε<text:s/>έκτακτα<text:s/>(πτήση<text:s/>charter,<text:s/>λόγω<text:s/>ανωτέρας<text:s/>βίας<text:s/>κ.λ.π.),<text:s/>όπου<text:s/>απαιτείται.</text:span></text:p>
      <text:p text:style-name="P1597"><text:span text:style-name="T1597_1">19.</text:span><text:span text:style-name="T1597_2"><text:s/>Διενεργούν<text:s/>ελέγχους<text:s/>κατά<text:s/>τις<text:s/>αφίξεις<text:s/>-<text:s/>αναχωρήσεις<text:s/>ιδιωτικών<text:s/>αεροσκαφών,<text:s/>τόσο<text:s/>στους<text:s/>επιβάτες<text:s/>όσο<text:s/>και<text:s/>στο<text:s/>αεροσκάφος.</text:span></text:p>
      <text:p text:style-name="P1598"><text:span text:style-name="T1598_1">20.</text:span><text:span text:style-name="T1598_2"><text:s/>Διενεργούν<text:s/>ελέγχους<text:s/>με<text:s/>την<text:s/>βοήθεια<text:s/>και<text:s/>του<text:s/>σκύλου<text:s/>ανιχνευτή<text:s/>ναρκωτικών<text:s/>ουσιών<text:s/>σε<text:s/>αποσκευές<text:s/>επιβατών,<text:s/>δέματα<text:s/>και<text:s/>φακέλους<text:s/>των<text:s/>εταιρειών<text:s/>ταχυ-<text:s/>μεταφοράς<text:s/>και<text:s/>ΕΛ.ΤΑ.,<text:s/>καθώς<text:s/>και<text:s/>σε<text:s/>εμπορεύματα,<text:s/>για<text:s/>πιθανή<text:s/>διακίνηση<text:s/>ναρκωτικών.</text:span></text:p>
      <text:p text:style-name="P1599"><text:span text:style-name="T1599_1">21.</text:span><text:span text:style-name="T1599_2"><text:s/>Προβαίνουν<text:s/>σε<text:s/>χρήση<text:s/>συστήματος<text:s/>ακτίνων<text:s/>X<text:s/>–<text:s/>RAY,<text:s/>καθώς<text:s/>και<text:s/>άλλων<text:s/>επιστημονικών<text:s/>μέσων<text:s/>ελέγχου<text:s/>για<text:s/>την<text:s/>ανίχνευση<text:s/>ναρκωτικών<text:s/>ουσιών,<text:s/>όπλων<text:s/>και<text:s/>εκρηκτικών.</text:span></text:p>
      <text:p text:style-name="P1600"><text:span text:style-name="T1600_1">-</text:span><text:span text:style-name="T1600_2"><text:tab/></text:span><text:span text:style-name="T1600_3">Για<text:s/>τα<text:s/>καθήκοντα<text:s/>των<text:s/>παρ.<text:s/>20<text:s/>και<text:s/>21<text:s/>ισχύουν<text:s/>και<text:s/>τα<text:s/>ειδικότερα<text:s/>αναγραφόμενα<text:s/>στο<text:s/>άρθρο<text:s/>88.</text:span></text:p>
      <text:p text:style-name="P1601"><text:span text:style-name="T1601_1">22.</text:span><text:span text:style-name="T1601_2"><text:s/>Ανταλλάσσουν<text:s/>πληροφορίες<text:s/>με<text:s/>τις<text:s/>Μονάδες<text:s/>Ελέγχου<text:s/>άλλων<text:s/>Τελωνειακών<text:s/>Αρχών,<text:s/>καθώς<text:s/>και<text:s/>των<text:s/>καθ’<text:s/>ύλην<text:s/>αρμοδίων<text:s/>Κρατικών<text:s/>Υπηρεσιών<text:s/>ή<text:s/>Διεθνών<text:s/>Οργανισμών<text:s/>για<text:s/>την<text:s/>καλύτερη<text:s/>και<text:s/>αποδοτικότερη<text:s/>εκτέλεση<text:s/>των<text:s/>καθηκόντων<text:s/>τους.</text:span></text:p>
      <text:p text:style-name="P1602"><text:span text:style-name="T1602_1">23.</text:span><text:span text:style-name="T1602_2"><text:s/>Επιμελούνται<text:s/>της<text:s/>οργάνωσης<text:s/>δικτύου<text:s/>πληροφοριών,<text:s/>με<text:s/>την<text:s/>ανάπτυξη<text:s/>της<text:s/>μεθόδου<text:s/>Ανάλυσης<text:s/>Κινδύνου,<text:s/>σε<text:s/>συνεργασία<text:s/>με<text:s/>το<text:s/>Τμήμα<text:s/>Τελωνισμού,<text:s/>για<text:s/>την<text:s/>αξιοποίηση<text:s/>αυτών<text:s/>και<text:s/>την<text:s/>άμεση<text:s/>ενημέρωση<text:s/>της<text:s/>Διεύθυνσης<text:s/>Ελέγχου<text:s/>Τελωνείων<text:s/>και<text:s/>των<text:s/>Μονάδων<text:s/>Ελέγχου<text:s/>Πρόληψης<text:s/>και<text:s/>Καταστολής<text:s/>Λαθρεμπορικών<text:s/>Πράξεων<text:s/>των<text:s/>άλλων<text:s/>τελωνειακών<text:s/>Αρχών.</text:span></text:p>
      <text:p text:style-name="P1603"><text:span text:style-name="T1603_1">24.</text:span><text:span text:style-name="T1603_2"><text:s/>Οδηγούν<text:s/>με<text:s/>προσοχή<text:s/>και<text:s/>επιμέλεια<text:s/>τα<text:s/>υπηρεσιακά<text:s/>αυτοκίνητα<text:s/>που<text:s/>τους<text:s/>έχουν<text:s/>διατεθεί,<text:s/>φροντίζουν<text:s/>για<text:s/>την<text:s/>καλή<text:s/>κατάσταση<text:s/>αυτών<text:s/>από<text:s/>άποψη<text:s/>εμφάνισης<text:s/>και<text:s/>συντήρησης,<text:s/>συνεργαζόμενοι<text:s/>με<text:s/>το<text:s/>Τμήμα<text:s/>Διοικητικής<text:s/>Υποστήριξης.</text:span></text:p>
      <text:p text:style-name="P1604"><text:span text:style-name="T1604_1">25.</text:span><text:span text:style-name="T1604_2"><text:s/>Μεριμνούν<text:s/>για<text:s/>τη<text:s/>διατήρηση<text:s/>της<text:s/>καλής<text:s/>κατάστασης<text:s/>του<text:s/>ατομικού<text:s/>τους<text:s/>οπλισμού,<text:s/>των<text:s/>πυρομαχικών,<text:s/>των<text:s/>επικοινωνιακών<text:s/>μέσων<text:s/>(όπως<text:s/>συσκευές<text:s/>του<text:s/>συστήματος<text:s/>Tetra),<text:s/>καθώς<text:s/>και<text:s/>των<text:s/>εργαλείων<text:s/>των<text:s/>αναγκαίων<text:s/>για<text:s/>τη<text:s/>διεξαγωγή<text:s/>ερευνών.</text:span></text:p>
      <text:p text:style-name="P1605"><text:span text:style-name="T1605_1">26.</text:span><text:span text:style-name="T1605_2"><text:s/>Ορίζονται<text:s/>ως<text:s/>συνοδοί<text:s/>για<text:s/>«υποκείμενα<text:s/>εμπορεύματα»<text:s/>που<text:s/>έχουν<text:s/>σχέση<text:s/>με<text:s/>τη<text:s/>δραστηριότητα<text:s/>των<text:s/>Μονάδων<text:s/>Ελέγχου<text:s/>του<text:s/>Τμήματος<text:s/>Πληροφοριών,<text:s/>Παραποιημένων<text:s/>και<text:s/>Δίωξης.</text:span></text:p>
      <text:p text:style-name="P1606"><text:span text:style-name="T1606_1">27.</text:span><text:span text:style-name="T1606_2"><text:s/>Πραγματοποιούν<text:s/>παρακολουθήσεις,<text:s/>έρευνες<text:s/>και<text:s/>αναζητήσεις,<text:s/>προκειμένου<text:s/>να<text:s/>εξασφαλίσουν<text:s/>τις<text:s/>αποδείξεις<text:s/>-<text:s/>πειστήρια<text:s/>της<text:s/>παράνομης<text:s/>πράξης<text:s/>και<text:s/>επιμελούνται<text:s/>της<text:s/>φύλαξης<text:s/>αυτών.</text:span></text:p>
      <text:p text:style-name="P1607"><text:span text:style-name="T1607_1">28.</text:span><text:span text:style-name="T1607_2"><text:s/>Πραγματοποιούν<text:s/>σωματικές<text:s/>έρευνες,<text:s/>σύμφωνα<text:s/>με<text:s/>τις<text:s/>διατάξεις<text:s/>της<text:s/>Ποινικής<text:s/>Δικονομίας<text:s/>και<text:s/>προβαίνουν<text:s/>στη<text:s/>σύλληψη<text:s/>και<text:s/>κράτηση<text:s/>δραστών.<text:s/>Συνοδεύουν<text:s/>τους<text:s/>κρατούμενους<text:s/>-<text:s/>δράστες<text:s/>τόσο<text:s/>στις<text:s/>Αστυνομικές<text:s/>Αρχές<text:s/>για<text:s/>τη<text:s/>λήψη<text:s/>φωτογραφιών<text:s/>και<text:s/>αποτυπωμάτων<text:s/>όσο<text:s/>και<text:s/>στα<text:s/>δικαστήρια<text:s/>για<text:s/>την<text:s/>εκδίκαση<text:s/>των<text:s/>υποθέσεων<text:s/>ή<text:s/>ζητούν<text:s/>προς<text:s/>τούτο<text:s/>τη<text:s/>συνδρομή<text:s/>της<text:s/>Αστυνομίας,<text:s/>όπου<text:s/>απαιτείται.</text:span></text:p>
      <text:p text:style-name="P1608"><text:span text:style-name="T1608_1">29.</text:span><text:span text:style-name="T1608_2"><text:s/>Ασκούν<text:s/>τα<text:s/>καθήκοντα<text:s/>των<text:s/>περιπτώσεων<text:s/>20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609" text:outline-level="6"><text:span text:style-name="T1609_1">Άρθρο<text:s/>87<text:s/></text:span></text:h>
      <text:h text:style-name="P1610" text:outline-level="6"><text:span text:style-name="T1610_1">Καθήκοντα<text:s/>υπευθύνου<text:s/>Γραφείου<text:s/>Θαλασσίου<text:s/>Ελέγχου</text:span></text:h>
      <text:p text:style-name="P1611"><text:span text:style-name="T1611_1">Α.<text:s/>Τα<text:s/>καθήκοντα<text:s/>του<text:s/>υπευθύνου<text:s/>για<text:s/>το<text:s/>Γραφείο<text:s/>αυτό<text:s/>αναφέρονται<text:s/>κατά<text:s/>κύριο<text:s/>λόγο<text:s/>στην<text:s/>έρευνα,<text:s/>έλεγχο<text:s/>και<text:s/>επιτήρηση<text:s/>του<text:s/>θαλάσσιου<text:s/>χώρου,<text:s/>μέσω<text:s/>των<text:s/>Πλοίων<text:s/>Δίωξης<text:s/>Λαθρεμπορίου,<text:s/>με<text:s/>σκοπό<text:s/>την<text:s/>πρόληψη<text:s/>και<text:s/>καταστολή<text:s/>των<text:s/>τελωνειακών<text:s/>παραβάσεων<text:s/>ή<text:s/>άλλων<text:s/>εκνόμων<text:s/>πράξεων<text:s/>της<text:s/>τελωνειακής<text:s/>και<text:s/>συναφούς<text:s/>νομοθεσίας.</text:span></text:p>
      <text:p text:style-name="P1612"><text:span text:style-name="T1612_1">Β.<text:s/>Ο<text:s/>υπεύθυνος<text:s/>του<text:s/>Γραφείου:</text:span></text:p>
      <text:p text:style-name="P1613"><text:span text:style-name="T1613_1">1.</text:span><text:span text:style-name="T1613_2"><text:s/>Εισηγείται<text:s/>στον<text:s/>Προϊστάμενο<text:s/>του<text:s/>Τμήματος<text:s/>τη<text:s/>στε-<text:s/>λέχωση<text:s/>των<text:s/>Πλοίων<text:s/>Δίωξης<text:s/>Λαθρεμπορίου<text:s/>με<text:s/>προσωπικό<text:s/>ανάλογα<text:s/>με<text:s/>το<text:s/>μήκος<text:s/>και<text:s/>τη<text:s/>χωρητικότητα,<text:s/>στο<text:s/>πλαίσιο<text:s/>των<text:s/>σχετικών<text:s/>διατάξεων<text:s/>του<text:s/>Α.Ν.<text:s/>389/1936<text:s/>και<text:s/>του<text:s/>Ναυτικού<text:s/>Δικαίου.</text:span></text:p>
      <text:p text:style-name="P1614"><text:span text:style-name="T1614_1">2.</text:span><text:span text:style-name="T1614_2"><text:s/>Εκπονεί<text:s/>σχέδια<text:s/>δράσης<text:s/>για<text:s/>την<text:s/>εκτέλεση<text:s/>επιχειρήσεων<text:s/>με<text:s/>σκοπό<text:s/>την<text:s/>καταστολή<text:s/>του<text:s/>λαθρεμπορίου<text:s/>στο<text:s/>θαλάσσιο<text:s/>χώρο,<text:s/>τα<text:s/>οποία<text:s/>υποβάλλει<text:s/>στον<text:s/>Προϊστάμενο<text:s/>του<text:s/>Τμήματος.</text:span></text:p>
      <text:p text:style-name="P1615"><text:span text:style-name="T1615_1">3.</text:span><text:span text:style-name="T1615_2"><text:s/>Μεριμνά,<text:s/>προ<text:s/>του<text:s/>απόπλου<text:s/>των<text:s/>Πλοίων<text:s/>Δίωξης<text:s/>Λαθρεμπορίου,<text:s/>για<text:s/>τη<text:s/>σύνταξη<text:s/>εντολής<text:s/>ελέγχου,<text:s/>την<text:s/>οποία<text:s/>και<text:s/>υποβάλλει<text:s/>στον<text:s/>Προϊστάμενο<text:s/>του<text:s/>Τμήματος.<text:s/>Εφόσον<text:s/>αυτή<text:s/>υπογραφεί<text:s/>από<text:s/>τον<text:s/>Προϊστάμενο<text:s/>του<text:s/>Τελωνείου<text:s/>την<text:s/>παραδίδει<text:s/>στον<text:s/>επικεφαλής<text:s/>της<text:s/>Μονάδας<text:s/>Ελέγχου,<text:s/>η<text:s/>οποία<text:s/>επιβαίνει<text:s/>επί<text:s/>του<text:s/>πλοίου<text:s/>για<text:s/>το<text:s/>συγκεκριμένο<text:s/>έλεγχο.</text:span></text:p>
      <text:p text:style-name="P1616"><text:span text:style-name="T1616_1">4.</text:span><text:span text:style-name="T1616_2"><text:s/>Λαμβάνει<text:s/>αποσπάσματα<text:s/>από<text:s/>τα<text:s/>ημερολόγια<text:s/>του<text:s/>Π.Δ.Λ.<text:s/>και<text:s/>μετά<text:s/>την<text:s/>αξιολόγησή<text:s/>τους,<text:s/>συντάσσει,<text:s/>σε<text:s/>καθημερινή<text:s/>βάση,<text:s/>σχετικές<text:s/>εκθέσεις<text:s/>κατάστασης<text:s/>του<text:s/>πλοίου,<text:s/>τις<text:s/>οποίες<text:s/>και<text:s/>προωθεί<text:s/>στον<text:s/>Προϊστάμενο<text:s/>του<text:s/>Τμήματος.<text:s/>Σε<text:s/>περίπτωση<text:s/>που<text:s/>το<text:s/>πλοίο<text:s/>πραγματοποίησε<text:s/>έλεγχο,<text:s/>παραλαμβάνει<text:s/>την<text:s/>σχετική<text:s/>έκθεση<text:s/>που<text:s/>συντάχθηκε<text:s/>από<text:s/>τον<text:s/>επικεφαλής<text:s/>της<text:s/>Μονάδας<text:s/>Ελέγχου<text:s/>την<text:s/>οποία<text:s/>και<text:s/>προωθεί<text:s/>στον<text:s/>Προϊστάμενο<text:s/>του<text:s/>Τμήματος.<text:s/>Τηρεί<text:s/>αρχείο<text:s/>των<text:s/>ανωτέρω<text:s/>εκθέσεων.</text:span></text:p>
      <text:p text:style-name="P1617"><text:span text:style-name="T1617_1">5.</text:span><text:span text:style-name="T1617_2"><text:s/>Εισηγείται<text:s/>στον<text:s/>Προϊστάμενο<text:s/>του<text:s/>Τμήματος:<text:s/>i)<text:s/>για<text:s/>την<text:s/>προμήθεια<text:s/>ατομικού<text:s/>οπλισμού,<text:s/>πυρομαχικών,<text:s/>ανταλλακτικών,<text:s/>λοιπών<text:s/>αναγκαίων<text:s/>υλικών<text:s/>ή<text:s/>εφοδίων<text:s/>και<text:s/>αποθεμάτων<text:s/>αυτών,<text:s/>καθώς<text:s/>και<text:s/>για<text:s/>την<text:s/>επιθεώρηση,<text:s/>συντήρηση<text:s/>και<text:s/>σταδιακή<text:s/>αντικατάσταση<text:s/>αυτών<text:s/>και<text:s/>ii)<text:s/>για<text:s/>την<text:s/>τεχνική<text:s/>υποστήριξη,<text:s/>συντήρηση,<text:s/>καλή<text:s/>λειτουργία<text:s/>και<text:s/>τον<text:s/>εφοδιασμό<text:s/>με<text:s/>καύσιμα<text:s/>των<text:s/>Π.Δ.Λ.</text:span></text:p>
      <text:p text:style-name="P1618"><text:span text:style-name="T1618_1">6.</text:span><text:span text:style-name="T1618_2"><text:s/>Εισηγείται<text:s/>στον<text:s/>Προϊστάμενο<text:s/>του<text:s/>Τμήματος<text:s/>την<text:s/>εκπαίδευση<text:s/>υπαλλήλων<text:s/>του<text:s/>Γραφείου,<text:s/>όσον<text:s/>αφορά<text:s/>τη<text:s/>χρήση<text:s/>των<text:s/>υπηρεσιακών<text:s/>ατομικών<text:s/>πυροβόλων<text:s/>όπλων,<text:s/>οι<text:s/>οποίοι,<text:s/>κατά<text:s/>την<text:s/>κρίση<text:s/>της<text:s/>Υπηρεσίας,<text:s/>είναι<text:s/>κατάλληλοι<text:s/>για<text:s/>την<text:s/>ορθή<text:s/>χρήση<text:s/>αυτών,<text:s/>σύμφωνα<text:s/>με<text:s/>τις<text:s/>σχετικές<text:s/>διατάξεις.</text:span></text:p>
      <text:p text:style-name="P1619"><text:span text:style-name="T1619_1">7.</text:span><text:span text:style-name="T1619_2"><text:s/>Παρακολουθεί<text:s/>τους<text:s/>τακτικούς<text:s/>και<text:s/>εκτάκτους<text:s/>δεξα-<text:s/>μενισμούς,<text:s/>συντηρήσεις<text:s/>και<text:s/>επισκευές<text:s/>των<text:s/>πλοίων<text:s/>και<text:s/>τηρεί<text:s/>αρχείο<text:s/>με<text:s/>τα<text:s/>σχετικά<text:s/>έγγραφα.<text:s/>Τηρεί,<text:s/>επίσης,<text:s/>σχετικό<text:s/>αρχείο<text:s/>με<text:s/>τις<text:s/>προμήθειες<text:s/>οπλισμού,<text:s/>πυρομα-<text:s/>χικών,<text:s/>ανταλλακτικών<text:s/>και<text:s/>πάσης<text:s/>φύσεως<text:s/>υλικού<text:s/>του<text:s/>Γραφείου.</text:span></text:p>
      <text:p text:style-name="P1620"><text:span text:style-name="T1620_1">8.</text:span><text:span text:style-name="T1620_2"><text:s/>Επιμελείται<text:s/>της<text:s/>κατάρτισης<text:s/>ειδικού<text:s/>μηνιαίου<text:s/>δελτίου<text:s/>υπηρεσίας<text:s/>για<text:s/>τη<text:s/>φύλαξη<text:s/>των<text:s/>πλοίων<text:s/>στον<text:s/>όρμο<text:s/>ελλιμενισμού<text:s/>τους.</text:span></text:p>
      <text:p text:style-name="P1621"><text:span text:style-name="T1621_1">9.</text:span><text:span text:style-name="T1621_2"><text:s/>Ασκεί<text:s/>τα<text:s/>καθήκοντα<text:s/>των<text:s/>περιπτώσεων<text:s/>20<text:s/>-<text:s/>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p text:style-name="P1622"><text:span text:style-name="T1622_1">Γ.<text:s/>Ομάδες<text:s/>Θαλασσίου<text:s/>Ελέγχου</text:span></text:p>
      <text:p text:style-name="P1623"><text:span text:style-name="T1623_1">Οι<text:s/>υπάλληλοι<text:s/>που<text:s/>επιβαίνουν<text:s/>στα<text:s/>Π.Δ.Λ.,<text:s/>με<text:s/>εξαίρεση<text:s/>τα<text:s/>μέλη<text:s/>του<text:s/>πληρώματος,<text:s/>απαρτίζουν<text:s/>τις<text:s/>Ομάδες<text:s/>Θαλασσίου<text:s/>Ελέγχου,<text:s/>οι<text:s/>οποίες<text:s/>ενεργούν<text:s/>τους<text:s/>σχετικούς<text:s/>ελέγχους<text:s/>σε<text:s/>εκτέλεση<text:s/>ειδικής<text:s/>έγγραφης<text:s/>εντολής,<text:s/>που<text:s/>εκδίδεται<text:s/>από<text:s/>τον<text:s/>Προϊστάμενο<text:s/>του<text:s/>Τελωνείου.<text:s/>Ένας<text:s/>εκ<text:s/>των<text:s/>υπαλλήλων<text:s/>για<text:s/>κάθε<text:s/>Ομάδα<text:s/>Θαλασσίου<text:s/>Ελέγχου<text:s/>ορίζεται,<text:s/>με<text:s/>την<text:s/>ίδια<text:s/>εντολή,<text:s/>ως<text:s/>Επικεφαλής.<text:s/>Οι<text:s/>υπάλληλοι<text:s/>που<text:s/>επιβιβάζονται<text:s/>στα<text:s/>Π.Δ.Λ.<text:s/>και<text:s/>απαρτίζουν<text:s/>τις<text:s/>ανωτέρω<text:s/>Ομάδες<text:s/>έχουν<text:s/>προηγουμένως<text:s/>εκπαιδευτεί,<text:s/>σύμφωνα<text:s/>με<text:s/>την<text:s/>παρ.<text:s/>2<text:s/>του<text:s/>άρθρου<text:s/>3<text:s/>του<text:s/>παρόντος,<text:s/>εφόσον<text:s/>συναινούν<text:s/>για<text:s/>την<text:s/>επιβίβαση<text:s/>στα<text:s/>ανωτέρω<text:s/>πλοία.</text:span></text:p>
      <text:p text:style-name="P1624"><text:span text:style-name="T1624_1">Τα<text:s/>μέλη<text:s/>του<text:s/>πληρώματος<text:s/>των<text:s/>Π.Δ.Λ.<text:s/>συνδράμουν<text:s/>τις<text:s/>Ομάδες,<text:s/>υπό<text:s/>την<text:s/>προϋπόθεση<text:s/>προηγούμενης<text:s/>έγκρισης<text:s/>του<text:s/>Προϊσταμένου<text:s/>του<text:s/>Τελωνείου,<text:s/>εφόσον<text:s/>παρίσταται<text:s/>ανάγκη<text:s/>και<text:s/>ζητηθεί<text:s/>από<text:s/>τον<text:s/>Επικεφαλής<text:s/>των<text:s/>Ομάδων.</text:span></text:p>
      <text:p text:style-name="P1625"><text:span text:style-name="T1625_1">Κύριο<text:s/>έργο<text:s/>των<text:s/>Ομάδων<text:s/>αυτών<text:s/>είναι<text:s/>η<text:s/>επιτήρηση,<text:s/>μέσω<text:s/>των<text:s/>Π.Δ.Λ.,<text:s/>του<text:s/>θαλασσίου<text:s/>χώρου<text:s/>της<text:s/>περιοχής<text:s/>ευθύνης<text:s/>του<text:s/>Τελωνείου,<text:s/>εκτός<text:s/>αν<text:s/>ο<text:s/>θαλάσσιος<text:s/>χώρος<text:s/>για<text:s/>τους<text:s/>ελέγχους<text:s/>αυτούς<text:s/>ορίζεται<text:s/>διαφορετικά<text:s/>από<text:s/>σχετικές<text:s/>υπουργικές<text:s/>αποφάσεις.</text:span></text:p>
      <text:p text:style-name="P1626"><text:span text:style-name="T1626_1">Ειδικότερα<text:s/>οι<text:s/>Ομάδες<text:s/>Θαλασσίου<text:s/>Ελέγχου<text:s/>έχουν<text:s/>ως<text:s/>αντικείμενο<text:s/>τη<text:s/>δίωξη<text:s/>του<text:s/>οικονομικού<text:s/>εγκλήματος<text:s/>που<text:s/>διαπιστώνεται<text:s/>και<text:s/>διαπράττεται<text:s/>στο<text:s/>θαλάσσιο<text:s/>χώρο,<text:s/>όπως<text:s/>της<text:s/>φοροδιαφυγής<text:s/>και<text:s/>του<text:s/>λαθρεμπορίου,<text:s/>της<text:s/>παράνομης<text:s/>διακίνησης<text:s/>και<text:s/>κατοχής<text:s/>ναρκωτικών,<text:s/>προδρόμων<text:s/>και<text:s/>ψυχοτρόπων<text:s/>ουσιών,<text:s/>όπλων,<text:s/>πυρομαχικών,<text:s/>εκρηκτικών<text:s/>υλών<text:s/>και<text:s/>εκρηκτικών<text:s/>μηχανισμών,<text:s/>αρχαιοτήτων<text:s/>και<text:s/>άλλων<text:s/>ειδών<text:s/>ή<text:s/>θησαυρών<text:s/>της<text:s/>εθνικής<text:s/>πολιτιστικής<text:s/>κληρονομιάς.</text:span></text:p>
      <text:p text:style-name="P1627"><text:span text:style-name="T1627_1">Για<text:s/>το<text:s/>σκοπό<text:s/>αυτό:</text:span></text:p>
      <text:p text:style-name="P1628"><text:span text:style-name="T1628_1">1.</text:span><text:span text:style-name="T1628_2"><text:s/>Προβαίνουν,<text:s/>υπό<text:s/>την<text:s/>προϋπόθεση<text:s/>της<text:s/>τήρησης<text:s/>των<text:s/>κανόνων<text:s/>και<text:s/>εθίμων<text:s/>του<text:s/>Διεθνούς<text:s/>Ναυτικού<text:s/>Δικαίου,<text:s/>σε<text:s/>έρευνες,<text:s/>νηοψίες<text:s/>και<text:s/>έλεγχο<text:s/>των<text:s/>ναυτιλιακών<text:s/>και<text:s/>λοιπών<text:s/>εγγράφων<text:s/>κάθε</text:span></text:p>
      <text:p text:style-name="P1629"><text:span text:style-name="T1629_1">πλωτού<text:s/>μέσου<text:s/>και<text:s/>παρεμποδίζουν<text:s/>οποιαδήποτε<text:s/>πράξη<text:s/>παράνομης<text:s/>επιβίβασης,<text:s/>αποβίβασης,<text:s/>κατοχής<text:s/>ή<text:s/>διακίνησης<text:s/>προσώπων,<text:s/>λαθρεμπορευμάτων<text:s/>ή<text:s/>των<text:s/>ανωτέρω<text:s/>αναφερομένων<text:s/>αντικειμένων.</text:span></text:p>
      <text:p text:style-name="P1630"><text:span text:style-name="T1630_1">2.</text:span><text:span text:style-name="T1630_2"><text:s/>Λαμβάνουν<text:s/>όλα<text:s/>τα<text:s/>απαραίτητα<text:s/>μέτρα<text:s/>προκειμένου<text:s/>να<text:s/>διασφαλίσουν<text:s/>τα<text:s/>αποδεικτικά<text:s/>στοιχεία<text:s/>σε<text:s/>περίπτωση<text:s/>διαπιστουμένων<text:s/>παραβάσεων<text:s/>ή<text:s/>άλλων<text:s/>μη<text:s/>σύννομων<text:s/>πράξεων<text:s/>και<text:s/>καταστάσεων<text:s/>από<text:s/>κάθε<text:s/>κίνδυνο<text:s/>αμφισβήτησης,<text:s/>αλλοίωσης<text:s/>ή<text:s/>εξαφάνισης<text:s/>αυτών,<text:s/>όπως:<text:s/>α)<text:s/>ελέγχουν<text:s/>και<text:s/>θεωρούν<text:s/>βιβλία,<text:s/>στοιχεία<text:s/>ή<text:s/>τις<text:s/>εγγραφές<text:s/>σε<text:s/>μαγνητικά<text:s/>ή<text:s/>ηλεκτρονικά<text:s/>μέσα,<text:s/>που<text:s/>έχουν<text:s/>σχέση<text:s/>με<text:s/>τον<text:s/>έλεγχο<text:s/>και<text:s/>από<text:s/>τα<text:s/>οποία<text:s/>είναι<text:s/>ενδεχόμενο<text:s/>να<text:s/>προκύπτει<text:s/>παράβαση<text:s/>και<text:s/>β)<text:s/>ενεργούν<text:s/>προσωρινές<text:s/>δεσμεύσεις<text:s/>και<text:s/>κατασχέσεις<text:s/>αυτών,<text:s/>εφόσον<text:s/>κρίνεται<text:s/>απαραίτητο<text:s/>για<text:s/>την<text:s/>διασφάλιση<text:s/>ή<text:s/>για<text:s/>την<text:s/>περαιτέρω<text:s/>έρευνα<text:s/>αυτών.</text:span></text:p>
      <text:p text:style-name="P1631"><text:span text:style-name="T1631_1">3.</text:span><text:span text:style-name="T1631_2"><text:s/>Προβαίνουν<text:s/>σε<text:s/>δεσμεύσεις<text:s/>ή<text:s/>κατασχέσεις<text:s/>λαθρεμπορευμάτων<text:s/>και,<text:s/>εφόσον<text:s/>τούτο<text:s/>είναι<text:s/>δυνατόν,<text:s/>θαλασσίων<text:s/>μέσων,<text:s/>άλλως<text:s/>ειδοποιούν<text:s/>άμεσα<text:s/>το<text:s/>Τελωνείο<text:s/>ή<text:s/>άλλη<text:s/>συναφή<text:s/>Δημόσια<text:s/>Υπηρεσία,<text:s/>προς<text:s/>παροχή<text:s/>σχετικής<text:s/>βοήθειας.</text:span></text:p>
      <text:p text:style-name="P1632"><text:span text:style-name="T1632_1">4.</text:span><text:span text:style-name="T1632_2"><text:s/>Συντάσσουν<text:s/>για<text:s/>κάθε<text:s/>κατάσχεση<text:s/>ή<text:s/>δέσμευση<text:s/>σχετική<text:s/>έκθεση,<text:s/>στην<text:s/>οποία<text:s/>καταγράφονται<text:s/>λεπτομερώς<text:s/>τα<text:s/>στοιχεία<text:s/>που<text:s/>κατάσχονται<text:s/>ή<text:s/>δεσμεύονται.<text:s/>Η<text:s/>έκθεση<text:s/>κατάσχεσης<text:s/>ή<text:s/>δέσμευσης<text:s/>συνυπογράφεται<text:s/>από<text:s/>τους<text:s/>υπαλλήλους<text:s/>και<text:s/>τον<text:s/>ελεγχόμενο.<text:s/>Τα<text:s/>αντικείμενα<text:s/>που<text:s/>κατάσχονται<text:s/>ή<text:s/>δεσμεύονται<text:s/>αριθμούνται<text:s/>και<text:s/>μονογρά-<text:s/>φονται<text:s/>κατά<text:s/>φύλλο<text:s/>ή<text:s/>κατά<text:s/>σελίδα<text:s/>από<text:s/>δύο<text:s/>(2)<text:s/>τουλάχιστον<text:s/>υπαλλήλους<text:s/>της<text:s/>Ομάδας<text:s/>που<text:s/>ενήργησαν<text:s/>την<text:s/>κατάσχεση<text:s/>ή<text:s/>τη<text:s/>δέσμευση.</text:span></text:p>
      <text:p text:style-name="P1633"><text:span text:style-name="T1633_1">5.</text:span><text:span text:style-name="T1633_2"><text:s/>Ενεργούν<text:s/>συλλήψεις<text:s/>και<text:s/>ανακρίσεις<text:s/>προσώπων,<text:s/>έρευνες<text:s/>και<text:s/>ειδικές<text:s/>ανακριτικές<text:s/>πράξεις,<text:s/>σύμφωνα<text:s/>με<text:s/>τα<text:s/>οριζόμενα<text:s/>στις<text:s/>ισχύουσες<text:s/>κάθε<text:s/>φορά<text:s/>διατάξεις.</text:span></text:p>
      <text:p text:style-name="P1634"><text:span text:style-name="T1634_1">6.</text:span><text:span text:style-name="T1634_2"><text:s/>Ασκούν<text:s/>κατ΄<text:s/>αναλογία<text:s/>των<text:s/>αρμοδιοτήτων<text:s/>για<text:s/>τους<text:s/>θαλασσίους<text:s/>ελέγχους<text:s/>και<text:s/>τα<text:s/>καθήκοντα<text:s/>των<text:s/>«Μονάδων<text:s/>Ελέγχου<text:s/>Πρόληψης<text:s/>και<text:s/>Καταστολής<text:s/>Λαθρεμπορικών<text:s/>Πράξεων»<text:s/>του<text:s/>παρόντος<text:s/>Τμήματος,<text:s/>καθώς<text:s/>και<text:s/>αυτά<text:s/>των<text:s/>«Ομάδων<text:s/>Ελέγχου»<text:s/>του<text:s/>Τμήματος<text:s/>«Εκ<text:s/>των<text:s/>Υστέρων<text:s/>Ελέγχου».</text:span></text:p>
      <text:p text:style-name="P1635"><text:span text:style-name="T1635_1">Δ.<text:s/>Πληρώματα<text:s/>των<text:s/>Πλοίων<text:s/>Δίωξης<text:s/>Λαθρεμπορίου</text:span></text:p>
      <text:p text:style-name="P1636"><text:span text:style-name="T1636_1">Ο<text:s/>κυβερνήτης<text:s/>και<text:s/>τα<text:s/>μέλη<text:s/>του<text:s/>πληρώματος<text:s/>των<text:s/>πλοίων<text:s/>δίωξης<text:s/>λαθρεμπορίου<text:s/>κατέχουν<text:s/>τα<text:s/>απαραίτητα<text:s/>πιστοποιητικά<text:s/>ικανότητας<text:s/>για<text:s/>την<text:s/>ασφαλή<text:s/>ναυσιπλοΐα,<text:s/>σύμφωνα<text:s/>με<text:s/>τις<text:s/>διατάξεις<text:s/>του<text:s/>Ναυτικού<text:s/>Δικαίου.</text:span></text:p>
      <text:p text:style-name="P1637"><text:span text:style-name="T1637_1">Οι<text:s/>τελωνειακοί<text:s/>υπάλληλοι,<text:s/>που<text:s/>δεν<text:s/>αποτελούν<text:s/>μέλη<text:s/>του<text:s/>πληρώματος,<text:s/>οφείλουν<text:s/>να<text:s/>υπακούουν<text:s/>στις<text:s/>εντολές<text:s/>του<text:s/>Κυβερνήτη<text:s/>για<text:s/>θέματα<text:s/>ασφάλειας<text:s/>της<text:s/>ναυσιπλοΐας<text:s/>και<text:s/>ατομικής<text:s/>προστασίας.</text:span></text:p>
      <text:p text:style-name="P1638"><text:span text:style-name="T1638_1">α)</text:span><text:span text:style-name="T1638_2"><text:tab/></text:span><text:span text:style-name="T1638_3">Ο<text:s/>Κυβερνήτης:</text:span></text:p>
      <text:p text:style-name="P1639"><text:span text:style-name="T1639_1">1.</text:span><text:span text:style-name="T1639_2"><text:s/>Είναι<text:s/>υπεύθυνος<text:s/>για<text:s/>τη<text:s/>διακυβέρνηση<text:s/>του<text:s/>πλοίου<text:s/>και<text:s/>την<text:s/>ασφάλεια<text:s/>αυτού<text:s/>και<text:s/>των<text:s/>επιβαινόντων<text:s/>κατά<text:s/>την<text:s/>διάρκεια<text:s/>του<text:s/>ταξιδιού,<text:s/>καθώς<text:s/>και<text:s/>για<text:s/>την<text:s/>τήρηση<text:s/>των<text:s/>διατάξεων<text:s/>του<text:s/>Κανονισμού<text:s/>Αποφυγής<text:s/>Συγκρούσεων<text:s/>στη<text:s/>θάλασσα.</text:span></text:p>
      <text:p text:style-name="P1640"><text:span text:style-name="T1640_1">2.</text:span><text:span text:style-name="T1640_2"><text:s/>Φροντίζει<text:s/>για<text:s/>την<text:s/>καλή<text:s/>λειτουργία,<text:s/>τη<text:s/>συντήρηση<text:s/>και<text:s/>την<text:s/>επισκευή<text:s/>των<text:s/>ηλεκτρονικών<text:s/>και<text:s/>λοιπών<text:s/>οργάνων<text:s/>και<text:s/>συσκευών<text:s/>ναυσιπλοΐας.</text:span></text:p>
      <text:p text:style-name="P1641"><text:span text:style-name="T1641_1">3.</text:span><text:span text:style-name="T1641_2"><text:s/>Προγραμματίζει<text:s/>τις<text:s/>εργασίες<text:s/>συντήρησης<text:s/>του<text:s/>καταστρώματος,<text:s/>της<text:s/>γέφυρας<text:s/>και<text:s/>των<text:s/>αποθηκών<text:s/>του<text:s/>πλοίου,<text:s/>καθοδηγεί<text:s/>το<text:s/>προσωπικό<text:s/>του<text:s/>καταστρώματος<text:s/>και<text:s/>επιβλέπει<text:s/>για<text:s/>την<text:s/>καλή<text:s/>εκτέλεση<text:s/>των<text:s/>εργασιών.</text:span></text:p>
      <text:p text:style-name="P1642"><text:span text:style-name="T1642_1">4.</text:span><text:span text:style-name="T1642_2"><text:s/>Τηρεί<text:s/>το<text:s/>ημερολόγιο<text:s/>γέφυρας<text:s/>πλοίου,<text:s/>καθώς<text:s/>και<text:s/>το<text:s/>βιβλίο<text:s/>απογραφής<text:s/>και<text:s/>διαχείρισης<text:s/>υλικών,<text:s/>εκτός<text:s/>των<text:s/>παραρτημάτων<text:s/>που<text:s/>αφορούν<text:s/>τους<text:s/>τομείς<text:s/>Μηχανών<text:s/>-<text:s/>Ηλεκτρισμού<text:s/>και<text:s/>Τηλεπικοινωνιών<text:s/>–<text:s/>Ηλεκτρονικών.</text:span></text:p>
      <text:p text:style-name="P1643"><text:span text:style-name="T1643_1">5.</text:span><text:span text:style-name="T1643_2"><text:s/>Φροντίζει<text:s/>για<text:s/>τη<text:s/>διατήρηση<text:s/>των<text:s/>αναγκαίων<text:s/>αποθεμάτων<text:s/>εφοδίων<text:s/>και<text:s/>αναλώσιμων<text:s/>υλικών.</text:span></text:p>
      <text:p text:style-name="P1644"><text:span text:style-name="T1644_1">6.</text:span><text:span text:style-name="T1644_2"><text:s/>Φροντίζει<text:s/>για<text:s/>τον<text:s/>εφοδιασμό<text:s/>και<text:s/>τη<text:s/>φύλαξη<text:s/>των<text:s/>ναυτιλιακών<text:s/>οργάνων<text:s/>και<text:s/>χαρτών<text:s/>και<text:s/>την<text:s/>επαλήθευση<text:s/>και<text:s/>συμπλήρωση<text:s/>των<text:s/>υδρογραφικών<text:s/>πληροφοριών.</text:span></text:p>
      <text:p text:style-name="P1645"><text:span text:style-name="T1645_1">7.</text:span><text:span text:style-name="T1645_2"><text:s/>Επιμελείται<text:s/>της<text:s/>εκπαίδευσης<text:s/>και<text:s/>ετοιμότητας<text:s/>του<text:s/>προσωπικού<text:s/>σε<text:s/>περιπτώσεις<text:s/>πυρκαγιάς<text:s/>ή<text:s/>εγκατάλειψης<text:s/>και<text:s/>μεριμνά<text:s/>για<text:s/>την<text:s/>καλή<text:s/>κατάσταση<text:s/>των<text:s/>μέσων<text:s/>διάσωσης<text:s/>και<text:s/>των<text:s/>φορητών<text:s/>πυροσβεστικών<text:s/>μέσων.</text:span></text:p>
      <text:p text:style-name="P1646"><text:span text:style-name="T1646_1">8.</text:span><text:span text:style-name="T1646_2"><text:s/>Επιμελείται<text:s/>της<text:s/>εκπαίδευσης<text:s/>του<text:s/>προσωπικού<text:s/>στα<text:s/>οπλικά<text:s/>συστήματα<text:s/>του<text:s/>πλοίου,<text:s/>καθώς<text:s/>και<text:s/>της<text:s/>εκπαίδευσης<text:s/>αυτού<text:s/>σε<text:s/>ατομικά<text:s/>πυροβόλα<text:s/>όπλα.</text:span></text:p>
      <text:p text:style-name="P1647"><text:span text:style-name="T1647_1">9.</text:span><text:span text:style-name="T1647_2"><text:s/>Λαμβάνει<text:s/>τα<text:s/>κατάλληλα<text:s/>μέτρα<text:s/>για<text:s/>τη<text:s/>διάσωση<text:s/>ανθρώπου<text:s/>στη<text:s/>θάλασσα.</text:span></text:p>
      <text:p text:style-name="P1648"><text:span text:style-name="T1648_1">10.</text:span><text:span text:style-name="T1648_2"><text:s/>Υποβάλλει,<text:s/>στον<text:s/>Προϊστάμενο<text:s/>του<text:s/>Τμήματος,<text:s/>αναφορές<text:s/>και<text:s/>πίνακες<text:s/>περί<text:s/>των<text:s/>τακτικών<text:s/>και<text:s/>έκτακτων<text:s/>δε-<text:s/>ξαμενισμών,<text:s/>καθώς<text:s/>και<text:s/>των<text:s/>συντηρήσεων<text:s/>και<text:s/>επισκευών,<text:s/>τόσο<text:s/>του<text:s/>πλοίου<text:s/>όσο<text:s/>και<text:s/>του<text:s/>ηλεκτρονικού<text:s/>και<text:s/>οπλικού<text:s/>συστήματος<text:s/>αυτού<text:s/>και<text:s/>του<text:s/>ατομικού<text:s/>οπλισμού.</text:span></text:p>
      <text:p text:style-name="P1649"><text:span text:style-name="T1649_1">11.</text:span><text:span text:style-name="T1649_2"><text:s/>Επιβλέπει<text:s/>τις<text:s/>εργασίες,<text:s/>κατά<text:s/>τη<text:s/>διάρκεια<text:s/>των<text:s/>επισκευών<text:s/>ή<text:s/>δεξαμενισμών,<text:s/>για<text:s/>την<text:s/>καλή<text:s/>εκτέλεσή<text:s/>τους<text:s/>και<text:s/>πραγματοποιεί<text:s/>δοκιμαστικούς<text:s/>πλόες,<text:s/>μετά<text:s/>το<text:s/>πέρας<text:s/>των<text:s/>εργασιών<text:s/>αυτών,<text:s/>προς<text:s/>διαπίστωση<text:s/>της<text:s/>καλής<text:s/>λειτουργίας<text:s/>και<text:s/>συμπεριφοράς<text:s/>του<text:s/>πλοίου,<text:s/>αναφερόμενος<text:s/>εγγράφως<text:s/>για<text:s/>τους<text:s/>πλόες<text:s/>αυτούς<text:s/>στον<text:s/>Προϊστάμενο<text:s/>του<text:s/>Τμήματος.</text:span></text:p>
      <text:p text:style-name="P1650"><text:span text:style-name="T1650_1">12.</text:span><text:span text:style-name="T1650_2"><text:s/>Αναφέρεται<text:s/>σε<text:s/>καθημερινή<text:s/>βάση,<text:s/>μέσω<text:s/>σχετικών<text:s/>εκθέσεων<text:s/>ή,<text:s/>εφόσον<text:s/>είναι<text:s/>αδύνατο,<text:s/>με<text:s/>προφορική<text:s/>επικοινωνία<text:s/>στον<text:s/>Προϊστάμενο<text:s/>του<text:s/>Τμήματος<text:s/>για<text:s/>την<text:s/>κατάσταση<text:s/>του<text:s/>πλοίου.</text:span></text:p>
      <text:p text:style-name="P1651"><text:span text:style-name="T1651_1">β)</text:span><text:span text:style-name="T1651_2"><text:tab/></text:span><text:span text:style-name="T1651_3">Ο<text:s/>Μηχανικός:</text:span></text:p>
      <text:p text:style-name="P1652"><text:span text:style-name="T1652_1">1.</text:span><text:span text:style-name="T1652_2"><text:s/>Επιβλέπει<text:s/>την<text:s/>καλή<text:s/>λειτουργία<text:s/>των<text:s/>μηχανών,<text:s/>των<text:s/>βοηθητικών<text:s/>μηχανημάτων<text:s/>μηχανοστασίου<text:s/>και<text:s/>καταστρώματος,<text:s/>των<text:s/>δικτύων<text:s/>και<text:s/>συστημάτων<text:s/>άντλησης<text:s/>και<text:s/>πυρκαγιάς,<text:s/>των<text:s/>ηλεκτρικών<text:s/>εγκαταστάσεων,<text:s/>των<text:s/>μηχανισμών<text:s/>πηδαλίων<text:s/>και<text:s/>των<text:s/>ηλεκτρογεννητριών<text:s/>και<text:s/>προγραμματίζει<text:s/>τη<text:s/>συντήρηση<text:s/>αυτών.</text:span></text:p>
      <text:p text:style-name="P1653"><text:span text:style-name="T1653_1">2.</text:span><text:span text:style-name="T1653_2"><text:s/>Φροντίζει<text:s/>για<text:s/>τη<text:s/>συντήρηση<text:s/>των<text:s/>μηχανών<text:s/>και<text:s/>εγκαταστάσεων<text:s/>της<text:s/>προηγούμενης<text:s/>παραγράφου,<text:s/>καθώς<text:s/>και<text:s/>για<text:s/>την<text:s/>επισκευή<text:s/>τους,<text:s/>εφόσον<text:s/>είναι<text:s/>εφικτή.<text:s/>Σε<text:s/>διαφορετική<text:s/>περίπτωση<text:s/>ενημερώνει<text:s/>τον<text:s/>Κυβερνήτη.</text:span></text:p>
      <text:p text:style-name="P1654"><text:span text:style-name="T1654_1">3.</text:span><text:span text:style-name="T1654_2"><text:s/>Καθοδηγεί<text:s/>το<text:s/>προσωπικό<text:s/>μηχανής<text:s/>και<text:s/>επιβλέπει<text:s/>για<text:s/>την<text:s/>καλή<text:s/>εκτέλεση<text:s/>των<text:s/>εργασιών<text:s/>συντήρησης<text:s/>και<text:s/>επισκευής<text:s/>των<text:s/>μηχανών<text:s/>και<text:s/>εγκαταστάσεων.</text:span></text:p>
      <text:p text:style-name="P1655"><text:span text:style-name="T1655_1">4.</text:span><text:span text:style-name="T1655_2"><text:s/>Τηρεί<text:s/>το<text:s/>ημερολόγιο<text:s/>μηχανών,<text:s/>φακέλους<text:s/>δεξαμε-<text:s/>νισμών<text:s/>και<text:s/>επισκευών,<text:s/>σχεδίων<text:s/>του<text:s/>πλοίου<text:s/>και<text:s/>του<text:s/>παραρτήματος<text:s/>του<text:s/>βιβλίου<text:s/>απογραφής<text:s/>και<text:s/>διαχείρισης<text:s/>υλικών<text:s/>και<text:s/>εργαλείων<text:s/>που<text:s/>αφορούν<text:s/>τον<text:s/>τομέα<text:s/>του.</text:span></text:p>
      <text:p text:style-name="P1656"><text:span text:style-name="T1656_1">5.</text:span><text:span text:style-name="T1656_2"><text:s/>Φροντίζει<text:s/>για<text:s/>τη<text:s/>διατήρηση<text:s/>των<text:s/>αναγκαίων<text:s/>αποθεμάτων<text:s/>καυσίμων<text:s/>και<text:s/>λιπαντικών<text:s/>στο<text:s/>πλοίο.</text:span></text:p>
      <text:p text:style-name="P1657"><text:span text:style-name="T1657_1">6.</text:span><text:span text:style-name="T1657_2"><text:s/>Τηρεί<text:s/>το<text:s/>βιβλίο<text:s/>διαχείρισης<text:s/>ανταλλακτικών<text:s/>και<text:s/>φροντίζει<text:s/>για<text:s/>τη<text:s/>διατήρηση<text:s/>των<text:s/>αναγκαίων<text:s/>αποθεμάτων<text:s/>εργαλείων,<text:s/>λοιπών<text:s/>εφοδίων<text:s/>και<text:s/>αναλώσιμων<text:s/>υλικών.</text:span></text:p>
      <text:p text:style-name="P1658"><text:span text:style-name="T1658_1">7.</text:span><text:span text:style-name="T1658_2"><text:s/>Επιθεωρεί,<text:s/>περιοδικά,<text:s/>το<text:s/>μηχανoστάσιο<text:s/>κατά<text:s/>την<text:s/>διάρκεια<text:s/>των<text:s/>περιπολιών.</text:span></text:p>
      <text:p text:style-name="P1659"><text:span text:style-name="T1659_1">8.</text:span><text:span text:style-name="T1659_2"><text:s/>Επιλαμβάνεται<text:s/>των<text:s/>αναγκαίων<text:s/>εργασιών,<text:s/>εφόσον<text:s/>τούτο<text:s/>είναι<text:s/>δυνατόν,<text:s/>κατά<text:s/>τη<text:s/>διάρκεια<text:s/>συντήρησης<text:s/>μη</text:span></text:p>
      <text:p text:style-name="P1660"><text:span text:style-name="T1660_1">χανών<text:s/>και<text:s/>λοιπών<text:s/>μηχανημάτων<text:s/>και<text:s/>μηχανισμών<text:s/>του<text:s/>πλοίου.</text:span></text:p>
      <text:p text:style-name="P1661"><text:span text:style-name="T1661_1">9.</text:span><text:span text:style-name="T1661_2"><text:s/>Αναφέρεται<text:s/>καθημερινά<text:s/>στον<text:s/>Κυβερνήτη,<text:s/>σχετικά<text:s/>με<text:s/>την<text:s/>κατάσταση<text:s/>του<text:s/>τομέα<text:s/>ευθύνης<text:s/>του.</text:span></text:p>
      <text:p text:style-name="P1662"><text:span text:style-name="T1662_1">γ)</text:span><text:span text:style-name="T1662_2"><text:tab/></text:span><text:span text:style-name="T1662_3">Ο<text:s/>Ναυτομηχανικός:</text:span></text:p>
      <text:p text:style-name="P1663"><text:span text:style-name="T1663_1">1.</text:span><text:span text:style-name="T1663_2"><text:s/>Φροντίζει<text:s/>για<text:s/>την<text:s/>καλή<text:s/>λειτουργία<text:s/>των<text:s/>μηχανών<text:s/>και<text:s/>των<text:s/>βοηθητικών<text:s/>μηχανημάτων<text:s/>μηχανοστασίου<text:s/>και<text:s/>καταστρώματος,<text:s/>των<text:s/>δικτύων<text:s/>και<text:s/>συστημάτων<text:s/>άντλησης<text:s/>και<text:s/>πυρκαγιάς,<text:s/>των<text:s/>ηλεκτρικών<text:s/>εγκαταστάσεων,<text:s/>των<text:s/>μηχανισμών<text:s/>πηδαλίων,<text:s/>των<text:s/>ηλεκτρογεννητριών<text:s/>και<text:s/>εισηγείται<text:s/>στον<text:s/>μηχανικό<text:s/>για<text:s/>τον<text:s/>προγραμματισμό<text:s/>συντήρησης<text:s/>αυτών.</text:span></text:p>
      <text:p text:style-name="P1664"><text:span text:style-name="T1664_1">2.</text:span><text:span text:style-name="T1664_2"><text:s/>Επιβλέπει<text:s/>την<text:s/>καλή<text:s/>λειτουργία<text:s/>των<text:s/>αποθηκών<text:s/>του<text:s/>πλοίου.</text:span></text:p>
      <text:p text:style-name="P1665"><text:span text:style-name="T1665_1">3.</text:span><text:span text:style-name="T1665_2"><text:s/>Εκτελεί<text:s/>υπηρεσία<text:s/>στο<text:s/>μηχανοστάσιο<text:s/>(εφόσον<text:s/>τούτο<text:s/>επιβάλλεται<text:s/>από<text:s/>τον<text:s/>τύπο<text:s/>κατασκευής<text:s/>του<text:s/>πλοίου)<text:s/>ή<text:s/>επισκέπτεται<text:s/>περιοδικά<text:s/>αυτό<text:s/>κατά<text:s/>τη<text:s/>διάρκεια<text:s/>των<text:s/>περιπολιών.</text:span></text:p>
      <text:p text:style-name="P1666"><text:span text:style-name="T1666_1">4.</text:span><text:span text:style-name="T1666_2"><text:s/>Επιλαμβάνεται<text:s/>των<text:s/>αναγκαίων<text:s/>εργασιών,<text:s/>κατά<text:s/>το<text:s/>μέρος<text:s/>που<text:s/>του<text:s/>αναλογεί,<text:s/>συντήρησης<text:s/>του<text:s/>μηχανοστασίου.</text:span></text:p>
      <text:p text:style-name="P1667"><text:span text:style-name="T1667_1">5.</text:span><text:span text:style-name="T1667_2"><text:s/>Αναφέρεται<text:s/>καθημερινά<text:s/>στον<text:s/>Μηχανικό<text:s/>σχετικά<text:s/>με<text:s/>την<text:s/>κατάσταση<text:s/>του<text:s/>τομέα<text:s/>ευθύνης<text:s/>του.</text:span></text:p>
      <text:p text:style-name="P1668"><text:span text:style-name="T1668_1">δ)</text:span><text:span text:style-name="T1668_2"><text:tab/></text:span><text:span text:style-name="T1668_3">Ο<text:s/>Ηλεκτρολόγος:</text:span></text:p>
      <text:p text:style-name="P1669"><text:span text:style-name="T1669_1">1.</text:span><text:span text:style-name="T1669_2"><text:s/>Φροντίζει<text:s/>για<text:s/>την<text:s/>καλή<text:s/>λειτουργία<text:s/>και<text:s/>συντήρηση<text:s/>των<text:s/>ηλεκτρικών<text:s/>μερών<text:s/>των<text:s/>ηλεκτρογεννητριών,<text:s/>των<text:s/>συσσωρευτών<text:s/>και<text:s/>λοιπών<text:s/>ηλεκτρικών<text:s/>εγκαταστάσεων<text:s/>του<text:s/>πλοίου,<text:s/>καθώς<text:s/>και<text:s/>για<text:s/>την<text:s/>επισκευή<text:s/>τους,<text:s/>εφόσον<text:s/>αυτή<text:s/>είναι<text:s/>εφικτή.<text:s/>Σε<text:s/>διαφορετική<text:s/>περίπτωση<text:s/>ενημερώνει<text:s/>τον<text:s/>Κυβερνήτη.</text:span></text:p>
      <text:p text:style-name="P1670"><text:span text:style-name="T1670_1">2.</text:span><text:span text:style-name="T1670_2"><text:s/>Τηρεί<text:s/>το<text:s/>βιβλίο<text:s/>διαχείρισης<text:s/>ανταλλακτικών<text:s/>και<text:s/>φροντίζει<text:s/>για<text:s/>τη<text:s/>διατήρηση<text:s/>των<text:s/>αναγκαίων<text:s/>αποθεμάτων<text:s/>εργαλείων<text:s/>και<text:s/>λοιπών<text:s/>εφοδίων.</text:span></text:p>
      <text:p text:style-name="P1671"><text:span text:style-name="T1671_1">3.</text:span><text:span text:style-name="T1671_2"><text:s/>Εκτελεί<text:s/>υπηρεσία<text:s/>στο<text:s/>μηχανοστάσιο<text:s/>(εφόσον<text:s/>τούτο<text:s/>επιβάλλεται<text:s/>από<text:s/>τον<text:s/>τύπο<text:s/>κατασκευής<text:s/>του<text:s/>πλοίου)<text:s/>ή<text:s/>επισκέπτεται<text:s/>περιοδικά<text:s/>αυτό<text:s/>κατά<text:s/>τη<text:s/>διάρκεια<text:s/>των<text:s/>περιπολιών<text:s/>και<text:s/>φροντίζει<text:s/>για<text:s/>τη<text:s/>συντήρηση<text:s/>του<text:s/>μηχανοστασίου<text:s/>και<text:s/>των<text:s/>αποθηκών<text:s/>ηλεκτρολογικού<text:s/>υλικού,<text:s/>καθώς<text:s/>και<text:s/>κάθε<text:s/>άλλη<text:s/>συναφή<text:s/>εργασία.</text:span></text:p>
      <text:p text:style-name="P1672"><text:span text:style-name="T1672_1">4.</text:span><text:span text:style-name="T1672_2"><text:s/>Συντάσσει<text:s/>αναφορές,<text:s/>τις<text:s/>οποίες<text:s/>και<text:s/>υποβάλλει<text:s/>στον<text:s/>Κυβερνήτη,<text:s/>για<text:s/>τακτικές<text:s/>και<text:s/>έκτακτες<text:s/>συντηρήσεις<text:s/>και<text:s/>επισκευές<text:s/>και<text:s/>παρακολουθεί<text:s/>τις<text:s/>εργασίες<text:s/>επισκευής,<text:s/>για<text:s/>την<text:s/>καλή<text:s/>εκτέλεσή<text:s/>τους,<text:s/>όταν<text:s/>αυτές<text:s/>εκτελούνται<text:s/>από<text:s/>εξωτερικά<text:s/>εργαστήρια.</text:span></text:p>
      <text:p text:style-name="P1673"><text:span text:style-name="T1673_1">5.</text:span><text:span text:style-name="T1673_2"><text:s/>Αναφέρεται<text:s/>καθημερινά<text:s/>στον<text:s/>Κυβερνήτη<text:s/>σχετικά<text:s/>με<text:s/>την<text:s/>κατάσταση<text:s/>του<text:s/>τομέα<text:s/>ευθύνης<text:s/>του.</text:span></text:p>
      <text:p text:style-name="P1674"><text:span text:style-name="T1674_1">ε)</text:span><text:span text:style-name="T1674_2"><text:tab/></text:span><text:span text:style-name="T1674_3">Ο<text:s/>Ναύκληρος:</text:span></text:p>
      <text:p text:style-name="P1675"><text:span text:style-name="T1675_1">1.</text:span><text:span text:style-name="T1675_2"><text:s/>Είναι<text:s/>υπεύθυνος<text:s/>για<text:s/>την<text:s/>παραλαβή<text:s/>και<text:s/>φύλαξη<text:s/>του<text:s/>μόνιμου<text:s/>και<text:s/>ατομικού<text:s/>οπλισμού<text:s/>που<text:s/>χρησιμοποιείται<text:s/>από<text:s/>το<text:s/>προσωπικό<text:s/>του<text:s/>πλοίου.<text:s/>Συντονίζει<text:s/>τις<text:s/>εργασίες<text:s/>που<text:s/>αναφέρονται<text:s/>στην<text:s/>κατανομή<text:s/>του<text:s/>οπλισμού<text:s/>στο<text:s/>προσωπικό<text:s/>(χρέωση<text:s/>–<text:s/>αποχρέωση<text:s/>παραδοθέντος<text:s/>οπλισμού)<text:s/>και<text:s/>συμμετέχει<text:s/>στη<text:s/>συντήρηση<text:s/>του<text:s/>οπλισμού,<text:s/>μαζί<text:s/>με<text:s/>όλο<text:s/>το<text:s/>προσωπικό.</text:span></text:p>
      <text:p text:style-name="P1676"><text:span text:style-name="T1676_1">2.</text:span><text:span text:style-name="T1676_2"><text:s/>.<text:s/>Φροντίζει<text:s/>για<text:s/>τη<text:s/>συντήρηση<text:s/>και<text:s/>καλή<text:s/>λειτουργία<text:s/>των<text:s/>εγκαταστάσεων<text:s/>και<text:s/>υλικών<text:s/>αγκυροβολίας<text:s/>και<text:s/>πρυ-<text:s/>μνοδέτησης,<text:s/>των<text:s/>φορητών<text:s/>πυροσβεστικών<text:s/>μέσων<text:s/>και<text:s/>των<text:s/>μέσων<text:s/>ρυμούλκησης.</text:span></text:p>
      <text:p text:style-name="P1677"><text:span text:style-name="T1677_1">3.</text:span><text:span text:style-name="T1677_2"><text:s/>Προγραμματίζει<text:s/>τις<text:s/>εργασίες<text:s/>συντήρησης<text:s/>του<text:s/>καταστρώματος<text:s/>και<text:s/>της<text:s/>γέφυρας.</text:span></text:p>
      <text:p text:style-name="P1678"><text:span text:style-name="T1678_1">4.</text:span><text:span text:style-name="T1678_2"><text:s/>Φροντίζει<text:s/>για<text:s/>την<text:s/>πλήρωση<text:s/>των<text:s/>δεξαμενών<text:s/>νερού<text:s/>του<text:s/>πλοίου,<text:s/>καθώς<text:s/>και<text:s/>για<text:s/>την<text:s/>ύπαρξη<text:s/>αποθεμάτων<text:s/>ειδών<text:s/>ενδιαίτησης<text:s/>στο<text:s/>πλοίο.</text:span></text:p>
      <text:p text:style-name="P1679"><text:span text:style-name="T1679_1">5.</text:span><text:span text:style-name="T1679_2"><text:s/>Φροντίζει<text:s/>για<text:s/>την<text:s/>παραλαβή,<text:s/>φύλαξη<text:s/>και<text:s/>καλή<text:s/>διαχείριση<text:s/>αναλώσιμων<text:s/>υλικών<text:s/>απαραίτητων<text:s/>για<text:s/>τη<text:s/>συντήρηση<text:s/>του<text:s/>πλοίου.</text:span></text:p>
      <text:p text:style-name="P1680"><text:span text:style-name="T1680_1">6.</text:span><text:span text:style-name="T1680_2"><text:s/>Αναλαμβάνει<text:s/>την<text:s/>πηδαλιούχηση<text:s/>του<text:s/>πλοίου<text:s/>μετά<text:s/>από<text:s/>σχετικές<text:s/>οδηγίες<text:s/>του<text:s/>Κυβερνήτη.</text:span></text:p>
      <text:p text:style-name="P1681"><text:span text:style-name="T1681_1">7.</text:span><text:span text:style-name="T1681_2"><text:s/>Τηρεί<text:s/>το<text:s/>βιβλίο<text:s/>πυρομαχικών.</text:span></text:p>
      <text:p text:style-name="P1682"><text:span text:style-name="T1682_1">8.</text:span><text:span text:style-name="T1682_2"><text:s/>Αναφέρεται<text:s/>καθημερινά<text:s/>στον<text:s/>Κυβερνήτη<text:s/>σχετικά<text:s/>με<text:s/>την<text:s/>κατάσταση<text:s/>του<text:s/>τομέα<text:s/>ευθύνης<text:s/>του.</text:span></text:p>
      <text:p text:style-name="P1683"><text:span text:style-name="T1683_1">στ)</text:span><text:span text:style-name="T1683_2"><text:tab/></text:span><text:span text:style-name="T1683_3">Ο<text:s/>Ναύτης:</text:span></text:p>
      <text:p text:style-name="P1684"><text:span text:style-name="T1684_1">1.</text:span><text:span text:style-name="T1684_2"><text:s/>Αναλαμβάνει<text:s/>την<text:s/>πηδαλιούχηση<text:s/>του<text:s/>πλοίου<text:s/>μετά<text:s/>από<text:s/>σχετικές<text:s/>οδηγίες<text:s/>του<text:s/>Κυβερνήτη.</text:span></text:p>
      <text:p text:style-name="P1685"><text:span text:style-name="T1685_1">2.</text:span><text:span text:style-name="T1685_2"><text:s/>Εκτελεί<text:s/>τις<text:s/>οδηγίες<text:s/>του<text:s/>Κυβερνήτη<text:s/>για<text:s/>τις<text:s/>κινήσεις<text:s/>του<text:s/>πλοίου<text:s/>(όπως<text:s/>αγκυροβολίες,<text:s/>παραβολές).</text:span></text:p>
      <text:p text:style-name="P1686"><text:span text:style-name="T1686_1">3.</text:span><text:span text:style-name="T1686_2"><text:s/>Πραγματοποιεί<text:s/>τις<text:s/>εργασίες<text:s/>συντήρησης<text:s/>του<text:s/>καταστρώματος<text:s/>και<text:s/>της<text:s/>γέφυρας,<text:s/>καθώς<text:s/>και<text:s/>των<text:s/>αποθηκών<text:s/>του<text:s/>πλοίου.</text:span></text:p>
      <text:p text:style-name="P1687"><text:span text:style-name="T1687_1">4.</text:span><text:span text:style-name="T1687_2"><text:s/>Αναφέρεται<text:s/>καθημερινά<text:s/>στο<text:s/>Ναύκληρο<text:s/>σχετικά<text:s/>με<text:s/>την<text:s/>κατάσταση<text:s/>του<text:s/>τομέα<text:s/>ευθύνης<text:s/>του.</text:span></text:p>
      <text:h text:style-name="P1688" text:outline-level="6"><text:span text:style-name="T1688_1">Άρθρο<text:s/>88<text:s/></text:span></text:h>
      <text:h text:style-name="P1689" text:outline-level="6"><text:span text:style-name="T1689_1">Καθήκοντα<text:s/>υπευθύνου<text:s/>Γραφείου<text:s/>Χειριστών<text:s/>ΜέσωνΔίωξης<text:s/>-<text:s/></text:span></text:h>
      <text:p text:style-name="P1690"><text:span text:style-name="T1690_1">Εκπαιδευτών<text:s/>και<text:s/>συνοδώνσκύλων<text:s/>ανιχνευτών</text:span></text:p>
      <text:p text:style-name="P1691"><text:span text:style-name="T1691_1">Τα<text:s/>καθήκοντα<text:s/>του<text:s/>υπευθύνου<text:s/>για<text:s/>το<text:s/>Γραφείο<text:s/>αυτό<text:s/>έχουν<text:s/>ως<text:s/>αντικείμενο<text:s/>την<text:s/>πρόληψη<text:s/>και<text:s/>καταστολή<text:s/>της<text:s/>παράνομης<text:s/>διακίνησης<text:s/>ναρκωτικών<text:s/>και<text:s/>ψυχοτρόπων<text:s/>ουσιών<text:s/>ή<text:s/>άλλων<text:s/>ειδών,<text:s/>η<text:s/>οποία<text:s/>επιχειρείται<text:s/>δια<text:s/>μέσου<text:s/>των<text:s/>συνόρων<text:s/>και<text:s/>του<text:s/>τελωνειακού<text:s/>εδάφους<text:s/>του<text:s/>Κράτους.<text:s/>Το<text:s/>Τελωνείο,<text:s/>μέσω<text:s/>του<text:s/>Γραφείου<text:s/>αυτού,<text:s/>χρησιμοποιεί<text:s/>ειδικές<text:s/>συσκευές<text:s/>ακτίνων,<text:s/>ενδοσκοπίων<text:s/>ή<text:s/>άλλων<text:s/>τεχνικών<text:s/>μέσων,<text:s/>καθώς<text:s/>και<text:s/>σκύλους<text:s/>–<text:s/>ανιχνευτές<text:s/>για<text:s/>την<text:s/>υποβοήθηση<text:s/>του<text:s/>ελεγκτικού<text:s/>έργου<text:s/>των<text:s/>τελωνειακών<text:s/>υπαλλήλων.</text:span></text:p>
      <text:p text:style-name="P1692"><text:span text:style-name="T1692_1">Τα<text:s/>καθήκοντα<text:s/>για<text:s/>το<text:s/>Γραφείο<text:s/>αυτό<text:s/>επιμερίζονται<text:s/>κατά<text:s/>ειδικότερο<text:s/>αντικείμενο<text:s/>ως<text:s/>εξής:</text:span></text:p>
      <text:p text:style-name="P1693"><text:span text:style-name="T1693_1">Α.<text:s/>Χειριστές<text:s/>Μέσων<text:s/>Δίωξης:</text:span></text:p>
      <text:p text:style-name="P1694"><text:span text:style-name="T1694_1">1.</text:span><text:span text:style-name="T1694_2"><text:s/>Χρησιμοποιούν,<text:s/>σε<text:s/>καθημερινή<text:s/>βάση,<text:s/>κάθε<text:s/>κατάλληλο<text:s/>επιστημονικό<text:s/>μέσο<text:s/>που<text:s/>διατίθεται.</text:span></text:p>
      <text:p text:style-name="P1695"><text:span text:style-name="T1695_1">2.</text:span><text:span text:style-name="T1695_2"><text:s/>Μεριμνούν<text:s/>για<text:s/>την<text:s/>ορθή<text:s/>τήρηση<text:s/>των<text:s/>οδηγιών<text:s/>της<text:s/>κατασκευάστριας<text:s/>εταιρείας<text:s/>και<text:s/>του<text:s/>αρμόδιου<text:s/>Τμήματος<text:s/>της<text:s/>Διεύθυνσης<text:s/>Ελέγχου<text:s/>Τελωνείων<text:s/>του<text:s/>Υπ.Ο.Ο.,<text:s/>που<text:s/>αφορούν<text:s/>στην<text:s/>καλή<text:s/>λειτουργία<text:s/>και<text:s/>συντήρηση<text:s/>των<text:s/>μέσων<text:s/>δίωξης.</text:span></text:p>
      <text:p text:style-name="P1696"><text:span text:style-name="T1696_1">3.</text:span><text:span text:style-name="T1696_2"><text:s/>Επιμελούνται<text:s/>της<text:s/>άμεσης<text:s/>αποκατάστασης<text:s/>των<text:s/>βλαβών<text:s/>των<text:s/>μέσων<text:s/>δίωξης<text:s/>και<text:s/>παρακολουθούν<text:s/>την<text:s/>καλή<text:s/>εκτέλεση<text:s/>των<text:s/>εργασιών,<text:s/>κατά<text:s/>τη<text:s/>διάρκεια<text:s/>της<text:s/>επισκευής<text:s/>αυτών,<text:s/>από<text:s/>την<text:s/>ανάδοχο<text:s/>εταιρεία.</text:span></text:p>
      <text:p text:style-name="P1697"><text:span text:style-name="T1697_1">4.</text:span><text:span text:style-name="T1697_2"><text:s/>Επιμελούνται<text:s/>της<text:s/>τήρησης<text:s/>βιβλίου<text:s/>λειτουργίας<text:s/>και<text:s/>βλαβών<text:s/>των<text:s/>μέσων<text:s/>αυτών.</text:span></text:p>
      <text:p text:style-name="P1698"><text:span text:style-name="T1698_1">5.</text:span><text:span text:style-name="T1698_2"><text:s/>Μεριμνούν<text:s/>για<text:s/>την<text:s/>αποστολή<text:s/>των<text:s/>μηνιαίων<text:s/>δελτίων<text:s/>παραγωγικότητας<text:s/>των<text:s/>μέσων.</text:span></text:p>
      <text:p text:style-name="P1699"><text:span text:style-name="T1699_1">Β.<text:s/>Χειριστές<text:s/>Συστήματος<text:s/>Ανίχνευσης<text:s/>Ραδιενεργών:</text:span></text:p>
      <text:p text:style-name="P1700"><text:span text:style-name="T1700_1">Οι<text:s/>οριζόμενοι<text:s/>υπάλληλοι<text:s/>για<text:s/>το<text:s/>χειρισμό<text:s/>του<text:s/>Κεντρικού<text:s/>Συστήματος<text:s/>Συναγερμών<text:s/>Ανίχνευσης<text:s/>Ραδιενεργών<text:s/>Ουσιών,<text:s/>εκτός<text:s/>των<text:s/>καθηκόντων<text:s/>των<text:s/>περ.<text:s/>2-5<text:s/>της<text:s/>παραγράφου<text:s/>Α,<text:s/>ασκούν<text:s/>και<text:s/>τα<text:s/>παρακάτω<text:s/>καθήκοντα:</text:span></text:p>
      <text:p text:style-name="P1701"><text:span text:style-name="T1701_1">1.</text:span><text:span text:style-name="T1701_2"><text:s/>Παρακολουθούν<text:s/>στην<text:s/>οθόνη<text:s/>του<text:s/>Συστήματος<text:s/>τα<text:s/>εμφανιζόμενα<text:s/>περιστατικά<text:s/>και<text:s/>δίνουν<text:s/>εντολές<text:s/>και<text:s/>πληροφορίες<text:s/>για<text:s/>τα<text:s/>περιστατικά<text:s/>αυτά<text:s/>στους<text:s/>υπαλλήλους<text:s/>που<text:s/>έχουν<text:s/>ορισθεί<text:s/>για<text:s/>τον<text:s/>έλεγχο<text:s/>των<text:s/>Πυλών<text:s/>Ανίχνευσης.</text:span></text:p>
      <text:p text:style-name="P1702"><text:span text:style-name="T1702_1">2.</text:span><text:span text:style-name="T1702_2"><text:s/>Φροντίζουν<text:s/>ώστε<text:s/>οι<text:s/>ανωτέρω<text:s/>υπάλληλοι<text:s/>να<text:s/>ενεργούν<text:s/>σύμφωνα<text:s/>με<text:s/>τους<text:s/>κανόνες<text:s/>δράσης<text:s/>που<text:s/>έχουν<text:s/>θε-<text:s/>σπισθεί<text:s/>για<text:s/>την<text:s/>αντιμετώπιση<text:s/>των<text:s/>περιστατικών.</text:span></text:p>
      <text:p text:style-name="P1703"><text:span text:style-name="T1703_1">3.</text:span><text:span text:style-name="T1703_2"><text:s/>Λαμβάνουν,<text:s/>μετά<text:s/>το<text:s/>πέρας<text:s/>των<text:s/>ελέγχων,<text:s/>τις<text:s/>σχετικές<text:s/>πληροφορίες<text:s/>των<text:s/>συμβάντων<text:s/>και<text:s/>ενημερώνουν<text:s/>τη<text:s/>βάση<text:s/>δεδομένων<text:s/>του<text:s/>Συστήματος<text:s/>(κλείσιμο<text:s/>περιστατικού<text:s/>σύμφωνα<text:s/>με<text:s/>τις<text:s/>οδηγίες<text:s/>χειρισμού<text:s/>του<text:s/>συστήματος).</text:span></text:p>
      <text:p text:style-name="P1704"><text:span text:style-name="T1704_1">Γ.<text:s/>Εκπαιδευτές<text:s/>Συνοδών<text:s/>Σκύλων<text:s/>Ανιχνευτών</text:span></text:p>
      <text:p text:style-name="P1705"><text:span text:style-name="T1705_1">Αυτοί<text:s/>επιλέγονται<text:s/>από<text:s/>τους<text:s/>ενεργεία<text:s/>συνοδούς<text:s/>σκύλων<text:s/>και<text:s/>πρέπει<text:s/>να<text:s/>διαθέτουν<text:s/>σχετική<text:s/>εμπειρία.</text:span></text:p>
      <text:p text:style-name="P1706"><text:span text:style-name="T1706_1">Ειδικότερα,<text:s/>οι<text:s/>οριζόμενοι<text:s/>εκπαιδευτές:</text:span></text:p>
      <text:p text:style-name="P1707"><text:span text:style-name="T1707_1">1.</text:span><text:span text:style-name="T1707_2"><text:s/>Είναι<text:s/>αρμόδιοι<text:s/>και<text:s/>υπεύθυνοι<text:s/>για<text:s/>την<text:s/>εκπαίδευση<text:s/>και<text:s/>καλή<text:s/>απόδοση<text:s/>των<text:s/>συνοδών<text:s/>σκύλων<text:s/>του<text:s/>τομέα<text:s/>ευθύνης<text:s/>τους.</text:span></text:p>
      <text:p text:style-name="P1708"><text:span text:style-name="T1708_1">2.</text:span><text:span text:style-name="T1708_2"><text:s/>Υποβάλλουν<text:s/>σε<text:s/>δοκιμασία<text:s/>τους<text:s/>συνοδούς<text:s/>και<text:s/>τους<text:s/>σκύλους,<text:s/>σύμφωνα<text:s/>με<text:s/>το<text:s/>προκαθορισμένο<text:s/>έντυπο,<text:s/>στο<text:s/>τέλος<text:s/>κάθε<text:s/>εκπαίδευσης.</text:span></text:p>
      <text:p text:style-name="P1709"><text:span text:style-name="T1709_1">3.</text:span><text:span text:style-name="T1709_2"><text:s/>Συντάσσουν<text:s/>εκθέσεις<text:s/>αξιολόγησης<text:s/>των<text:s/>συνοδών<text:s/>και<text:s/>των<text:s/>σκύλων<text:s/>κατά<text:s/>τη<text:s/>διάρκεια<text:s/>και<text:s/>το<text:s/>τέλος<text:s/>κάθε<text:s/>εκπαίδευσης,<text:s/>καθώς<text:s/>και<text:s/>εκθέσεις<text:s/>αξιολόγησης<text:s/>των<text:s/>υποψηφίων<text:s/>εκπαιδευτών.</text:span></text:p>
      <text:p text:style-name="P1710"><text:span text:style-name="T1710_1">4.</text:span><text:span text:style-name="T1710_2"><text:s/>Γνωματεύουν<text:s/>αν<text:s/>είναι<text:s/>ακατάλληλοι,<text:s/>προσωρινά<text:s/>ή<text:s/>μόνιμα,<text:s/>οι<text:s/>συνοδοί<text:s/>ή<text:s/>οι<text:s/>σκύλοι<text:s/>ανιχνευτές<text:s/>και<text:s/>αν<text:s/>απαιτείται<text:s/>επανεκπαίδευσή<text:s/>τους.</text:span></text:p>
      <text:p text:style-name="P1711"><text:span text:style-name="T1711_1">5.</text:span><text:span text:style-name="T1711_2"><text:s/>Μεριμνούν<text:s/>ώστε<text:s/>να<text:s/>καταχωρούνται<text:s/>στο<text:s/>έντυπο<text:s/>–<text:s/>ημερολόγιο<text:s/>των<text:s/>συνοδών<text:s/>και<text:s/>στο<text:s/>Ο.Π.Σ.Τ.<text:s/>η<text:s/>εκπαίδευση,<text:s/>η<text:s/>απόδοση<text:s/>και<text:s/>κάθε<text:s/>άλλο<text:s/>στοιχείο<text:s/>σχετικό<text:s/>με<text:s/>τη<text:s/>χρησιμοποίηση<text:s/>των<text:s/>σκύλων<text:s/>κατά<text:s/>τους<text:s/>ελέγχους.</text:span></text:p>
      <text:p text:style-name="P1712"><text:span text:style-name="T1712_1">6.</text:span><text:span text:style-name="T1712_2"><text:s/>Ενεργούν<text:s/>τακτικές<text:s/>και<text:s/>έκτακτες<text:s/>επιθεωρήσεις<text:s/>και<text:s/>ελέγχους<text:s/>των<text:s/>συνοδών<text:s/>και<text:s/>των<text:s/>σκύλων,<text:s/>σύμφωνα<text:s/>με<text:s/>το<text:s/>πρόγραμμα<text:s/>ή<text:s/>όταν<text:s/>ζητηθεί<text:s/>από<text:s/>το<text:s/>αρμόδιο<text:s/>Τμήμα<text:s/>της<text:s/>Διεύθυνσης<text:s/>Ελέγχου<text:s/>Τελωνείων<text:s/>του<text:s/>Υπ.Ο.Ο.<text:s/>και<text:s/>συντάσσουν<text:s/>εκθέσεις<text:s/>τις<text:s/>οποίες<text:s/>υποβάλλουν<text:s/>αρμοδίως<text:s/>μαζί<text:s/>με<text:s/>τις<text:s/>προτάσεις<text:s/>τους.</text:span></text:p>
      <text:p text:style-name="P1713"><text:span text:style-name="T1713_1">7.</text:span><text:span text:style-name="T1713_2"><text:s/>Επιβλέπουν<text:s/>την<text:s/>καλή<text:s/>κατάσταση<text:s/>υγείας<text:s/>των<text:s/>σκύλων<text:s/>ανιχνευτών<text:s/>και<text:s/>μεριμνούν<text:s/>για<text:s/>τη<text:s/>διαμόρφωση<text:s/>κατάλληλων<text:s/>χώρων<text:s/>για<text:s/>διαμονή<text:s/>τους<text:s/>στην<text:s/>Υπηρεσία.</text:span></text:p>
      <text:p text:style-name="P1714"><text:span text:style-name="T1714_1">8.</text:span><text:span text:style-name="T1714_2"><text:s/>Δέχονται<text:s/>τις<text:s/>αναφορές<text:s/>των<text:s/>συνοδών,<text:s/>τις<text:s/>οποίες<text:s/>προωθούν<text:s/>αρμοδίως<text:s/>μαζί<text:s/>με<text:s/>τις<text:s/>προτάσεις<text:s/>τους<text:s/>και<text:s/>έχουν<text:s/>γενικά<text:s/>την<text:s/>ευθύνη<text:s/>της<text:s/>καλής<text:s/>επιχειρησιακής<text:s/>κατάστασης<text:s/>και<text:s/>ετοιμότητας<text:s/>των<text:s/>συνοδών<text:s/>και<text:s/>των<text:s/>σκύλων<text:s/>του<text:s/>τομέα<text:s/>ευθύνης<text:s/>τους.</text:span></text:p>
      <text:p text:style-name="P1715"><text:span text:style-name="T1715_1">Δ.<text:s/>Συνοδοί<text:s/>Σκύλων<text:s/>Ανιχνευτών</text:span></text:p>
      <text:p text:style-name="P1716"><text:span text:style-name="T1716_1">1.</text:span><text:span text:style-name="T1716_2"><text:s/>Εφαρμόζουν<text:s/>τα<text:s/>εκπαιδευτικά<text:s/>προγράμματα,<text:s/>σύμφωνα<text:s/>με<text:s/>τις<text:s/>οδηγίες<text:s/>των<text:s/>εκπαιδευτών.</text:span></text:p>
      <text:p text:style-name="P1717"><text:span text:style-name="T1717_1">2.</text:span><text:span text:style-name="T1717_2"><text:s/>Φροντίζουν<text:s/>για<text:s/>τη<text:s/>διατήρηση<text:s/>σε<text:s/>άριστη<text:s/>φυσική<text:s/>κατάσταση<text:s/>και<text:s/>επιχειρησιακή<text:s/>ετοιμότητα<text:s/>του<text:s/>σκύλου<text:s/>-<text:s/>ανιχνευτή.</text:span></text:p>
      <text:p text:style-name="P1718"><text:span text:style-name="T1718_1">3.</text:span><text:span text:style-name="T1718_2"><text:s/>Φροντίζουν<text:s/>για<text:s/>τη<text:s/>σωστή<text:s/>διαμονή,<text:s/>μεταφορά,<text:s/>εν-<text:s/>δεδειγμένη<text:s/>διατροφή,<text:s/>υγεία,<text:s/>εκγύμναση<text:s/>και<text:s/>ηρεμία<text:s/>του<text:s/>σκύλου<text:s/>-<text:s/>ανιχνευτή.</text:span></text:p>
      <text:p text:style-name="P1719"><text:span text:style-name="T1719_1">4.</text:span><text:span text:style-name="T1719_2"><text:s/>Μεριμνούν<text:s/>για<text:s/>την<text:s/>εξασφάλιση<text:s/>των<text:s/>απαραίτητων<text:s/>ναρκωτικών<text:s/>ουσιών<text:s/>για<text:s/>την<text:s/>εκπαίδευση<text:s/>του<text:s/>σκύλου<text:s/>ανιχνευτή.</text:span></text:p>
      <text:p text:style-name="P1720"><text:span text:style-name="T1720_1">5.</text:span><text:span text:style-name="T1720_2"><text:s/>Επιλαμβάνονται<text:s/>της<text:s/>καθημερινής<text:s/>ενημέρωσης<text:s/>του<text:s/>εντύπου<text:s/>-<text:s/>ημερολογίου<text:s/>και<text:s/>της<text:s/>παρακολούθησης<text:s/>των<text:s/>κτηνιατρικών<text:s/>και<text:s/>λοιπών<text:s/>βιβλίων.</text:span></text:p>
      <text:p text:style-name="P1721"><text:span text:style-name="T1721_1">6.</text:span><text:span text:style-name="T1721_2"><text:s/>Συνοδεύουν<text:s/>το<text:s/>σκύλο<text:s/>–<text:s/>ανιχνευτή<text:s/>για<text:s/>τις<text:s/>σχετικές<text:s/>έρευνες<text:s/>και<text:s/>για<text:s/>χρόνο<text:s/>ανάλογο<text:s/>με<text:s/>τη<text:s/>φυσική<text:s/>του<text:s/>κατάσταση<text:s/>και<text:s/>τις<text:s/>συνθήκες<text:s/>που<text:s/>επικρατούν.</text:span></text:p>
      <text:p text:style-name="P1722"><text:span text:style-name="T1722_1">Ε.<text:s/>Ο<text:s/>υπεύθυνος<text:s/>του<text:s/>Γραφείου<text:s/>αυτού<text:s/>ασκεί<text:s/>τα<text:s/>καθήκοντα<text:s/>που<text:s/>περιγράφονται<text:s/>στις<text:s/>παρ.<text:s/>20-23<text:s/>του<text:s/>άρθρου<text:s/>29<text:s/>(Γραφείο<text:s/>Εισαγωγής)<text:s/>κατ΄<text:s/>αναλογία<text:s/>των<text:s/>αρμοδιοτήτων<text:s/>και<text:s/>των<text:s/>παραστατικών<text:s/>του<text:s/>Γραφείου.</text:span></text:p>
      <text:h text:style-name="P1723" text:outline-level="6"><text:span text:style-name="T1723_1">Άρθρο<text:s/>89<text:s/></text:span></text:h>
      <text:h text:style-name="P1724" text:outline-level="6"><text:span text:style-name="T1724_1">Καθήκοντα<text:s/>Προϊσταμένου<text:s/>Τμήματος<text:s/>Τελωνισμού</text:span></text:h>
      <text:p text:style-name="P1725"><text:span text:style-name="T1725_1">Α.<text:s/>Ο<text:s/>Προϊστάμενος<text:s/>παρακολουθεί<text:s/>τις<text:s/>εργασίες<text:s/>του<text:s/>Τμήματος<text:s/>και<text:s/>μεριμνά<text:s/>για<text:s/>την<text:s/>ορθή<text:s/>εφαρμογή<text:s/>του<text:s/>δασμολογίου<text:s/>και<text:s/>των<text:s/>ισχυουσών<text:s/>δασμολογικών<text:s/>και<text:s/>φορολογικών<text:s/>διατάξεων<text:s/>και<text:s/>παρέχει<text:s/>στους<text:s/>υπαλλήλους<text:s/>του<text:s/>Τμήματος<text:s/>οδηγίες<text:s/>σχετικά<text:s/>με<text:s/>τον<text:s/>τρόπο<text:s/>και<text:s/>τις<text:s/>μεθόδους<text:s/>της<text:s/>ορθής<text:s/>δασμολογικής<text:s/>κατάταξης<text:s/>και<text:s/>των<text:s/>βασικών<text:s/>στοιχείων<text:s/>του<text:s/>Τελωνισμού,<text:s/>καθώς<text:s/>και<text:s/>κάθε<text:s/>άλλη<text:s/>πληροφορία<text:s/>που<text:s/>αναφέρεται<text:s/>στα<text:s/>εμπορεύματα<text:s/>ή<text:s/>αποσκευές<text:s/>που<text:s/>είναι<text:s/>για<text:s/>επαλήθευση<text:s/>και<text:s/>χρέωση<text:s/>των<text:s/>δασμοφορολογικών<text:s/>και<text:s/>λοιπών<text:s/>επιβαρύνσεων.</text:span></text:p>
      <text:p text:style-name="P1726"><text:span text:style-name="T1726_1">Ειδικότερα:</text:span></text:p>
      <text:p text:style-name="P1727"><text:span text:style-name="T1727_1">1.</text:span><text:span text:style-name="T1727_2"><text:s/>Παραλαμβάνει<text:s/>τα<text:s/>παραστατικά<text:s/>οιουδήποτε<text:s/>τελωνειακού<text:s/>καθεστώτος,<text:s/>συμπεριλαμβανόμενων<text:s/>και<text:s/>αυτών<text:s/>του<text:s/>Τμήματος<text:s/>Ε.Φ.Κ.<text:s/>και<text:s/>ελέγχει<text:s/>αν<text:s/>οι<text:s/>συναλλασσόμενοι<text:s/>που<text:s/>τα<text:s/>προσκομίζουν<text:s/>και<text:s/>παρίστανται<text:s/>είναι<text:s/>οι<text:s/>προβλε-<text:s/>πόμενοι<text:s/>σύμφωνα<text:s/>με<text:s/>τις<text:s/>ισχύουσες<text:s/>διατάξεις.</text:span></text:p>
      <text:p text:style-name="P1728"><text:span text:style-name="T1728_1">2.</text:span><text:span text:style-name="T1728_2"><text:s/>Ανακτά,<text:s/>στην<text:s/>οθόνη<text:s/>της<text:s/>«ανάλυσης<text:s/>κινδύνου»<text:s/>του<text:s/>Ο.Π.Σ.Τ.,<text:s/>όσα<text:s/>από<text:s/>τα<text:s/>ανωτέρω<text:s/>παραστατικά<text:s/>υπάρχουν<text:s/>σε<text:s/>αυτή<text:s/>και<text:s/>ανάλογα<text:s/>με<text:s/>τις<text:s/>ενδείξεις<text:s/>και<text:s/>τις<text:s/>ισχύου-<text:s/>σες<text:s/>διατάξεις<text:s/>και<text:s/>εγκυκλίους<text:s/>σημειώνει,<text:s/>επ΄<text:s/>αυτών,<text:s/>με<text:s/>πράξη<text:s/>(σφραγίδα)<text:s/>τον<text:s/>τρόπο<text:s/>επαλήθευσης<text:s/>ή<text:s/>μη<text:s/>του<text:s/>εμπορεύματος,<text:s/>ήτοι:<text:s/>με<text:s/>φυσικό<text:s/>έλεγχο,<text:s/>με<text:s/>έλεγχο<text:s/>μόνο<text:s/>των<text:s/>δικαιολογητικών<text:s/>εγγράφων<text:s/>ή<text:s/>με<text:s/>κανέναν<text:s/>από<text:s/>τους<text:s/>ελέγχους<text:s/>αυτούς<text:s/>(τελωνισμός<text:s/>κατά<text:s/>δήλωση).</text:span></text:p>
      <text:p text:style-name="P1729"><text:span text:style-name="T1729_1">3.</text:span><text:span text:style-name="T1729_2"><text:s/>Μεριμνά<text:s/>ώστε<text:s/>στην<text:s/>περίπτωση<text:s/>που<text:s/>υποδεικνύεται<text:s/>από<text:s/>το<text:s/>Ο.Π.Σ.Τ.<text:s/>«τελωνισμός<text:s/>κατά<text:s/>δήλωση»<text:s/>να<text:s/>μην<text:s/>επιτρέπει<text:s/>αυτόν<text:s/>σε<text:s/>κατηγορίες<text:s/>εμπορευμάτων<text:s/>που<text:s/>αναφέρονται<text:s/>στις<text:s/>σχετικές<text:s/>διατάξεις.<text:s/>Επίσης,<text:s/>μεριμνά<text:s/>για<text:s/>τη<text:s/>διενέργεια<text:s/>φυσικού<text:s/>ελέγχου<text:s/>σε<text:s/>προβλεπόμενες<text:s/>από<text:s/>τις<text:s/>ισχύουσες<text:s/>διατάξεις<text:s/>κατηγορίες<text:s/>εμπορευμάτων,<text:s/>ανεξάρτητα<text:s/>των<text:s/>ενδείξεων<text:s/>του<text:s/>Ο.Π.Σ.Τ.</text:span></text:p>
      <text:p text:style-name="P1730"><text:span text:style-name="T1730_1">4.</text:span><text:span text:style-name="T1730_2"><text:s/>Ορίζει<text:s/>τον<text:s/>ελεγκτή<text:s/>για<text:s/>τη<text:s/>διενέργεια<text:s/>του<text:s/>φυσικού<text:s/>ελέγχου<text:s/>ή<text:s/>του<text:s/>ελέγχου<text:s/>δικαιολογητικών<text:s/>εγγράφων<text:s/>και<text:s/>καταχωρεί<text:s/>στο<text:s/>Ο.Π.Σ.Τ.<text:s/>τη<text:s/>σχετική<text:s/>εντολή<text:s/>με<text:s/>τα<text:s/>στοιχεία<text:s/>του<text:s/>υπαλλήλου<text:s/>που<text:s/>θα<text:s/>πραγματοποιήσει<text:s/>το<text:s/>φυσικό<text:s/>έλεγχο.<text:s/>Ομοίως<text:s/>ορίζει<text:s/>ελεγκτή<text:s/>για<text:s/>φυσικό<text:s/>έλεγχο<text:s/>και<text:s/>επαλήθευση<text:s/>κατά<text:s/>την<text:s/>είσοδο<text:s/>των<text:s/>οχημάτων<text:s/>ή<text:s/>της<text:s/>ισοπροπυλικής<text:s/>αλκοόλης<text:s/>στη<text:s/>φορολογική<text:s/>αποθήκη.<text:s/>Στα<text:s/>μη<text:s/>μηχανογραφημένα<text:s/>Τελωνεία,<text:s/>καθώς<text:s/>και<text:s/>για<text:s/>όσα<text:s/>παραστατικά<text:s/>των<text:s/>μηχανογραφημένων<text:s/>Τελωνείων<text:s/>δεν<text:s/>ανακτώνται<text:s/>στην<text:s/>οθόνη<text:s/>«ανάλυσης<text:s/>κινδύνου»<text:s/>του<text:s/>Ο.Π.Σ.Τ.<text:s/>και<text:s/>προσκομίζονται<text:s/>σ’<text:s/>αυτόν<text:s/>για<text:s/>επαλήθευση<text:s/>εμπορευμάτων<text:s/>και<text:s/>βεβαίωση<text:s/>των<text:s/>δασμοφορολογικών<text:s/>και<text:s/>λοιπών<text:s/>επιβαρύνσεων,<text:s/>ορίζει<text:s/>επίσης<text:s/>με<text:s/>πράξη<text:s/>στα<text:s/>παραστατικά<text:s/>αυτά<text:s/>τον<text:s/>ελεγκτή<text:s/>για<text:s/>τις<text:s/>εργασίες<text:s/>αυτές.</text:span></text:p>
      <text:p text:style-name="P1731"><text:span text:style-name="T1731_1">5.</text:span><text:span text:style-name="T1731_2"><text:s/>Προωθεί<text:s/>στη<text:s/>συνέχεια,<text:s/>τα<text:s/>μεν<text:s/>παραστατικά<text:s/>στα<text:s/>οποία<text:s/>θα<text:s/>γίνει<text:s/>φυσικός<text:s/>έλεγχος<text:s/>ή<text:s/>έλεγχος<text:s/>εγγράφων<text:s/>στα<text:s/>αντίστοιχα<text:s/>Γραφεία<text:s/>ελέγχου,<text:s/>τα<text:s/>δε<text:s/>παραστατικά<text:s/>που<text:s/>θα<text:s/>διεκπεραιωθούν<text:s/>χωρίς<text:s/>έλεγχο<text:s/>(τελωνισμός<text:s/>κατά<text:s/>δήλωση)<text:s/>στο<text:s/>Γραφείο<text:s/>Προελέγχου<text:s/>για<text:s/>την<text:s/>εντολή<text:s/>έκδοσης<text:s/>των<text:s/>Α.Π.Τ.Ε.</text:span></text:p>
      <text:p text:style-name="P1732"><text:span text:style-name="T1732_1">6.</text:span><text:span text:style-name="T1732_2"><text:s/>Μεριμνά<text:s/>για<text:s/>την<text:s/>τήρηση<text:s/>τυχόν<text:s/>υφισταμένων<text:s/>απαγορεύσεων<text:s/>και<text:s/>περιορισμών<text:s/>κατά<text:s/>τη<text:s/>θέση<text:s/>των<text:s/>εμπορευμάτων<text:s/>σε<text:s/>οιοδήποτε<text:s/>τελωνειακό<text:s/>καθεστώς<text:s/>ή<text:s/>προορισμό,<text:s/>ανεξάρτητα<text:s/>από<text:s/>τις<text:s/>ενδείξεις<text:s/>της<text:s/>ανωτέρω<text:s/>οθόνης.<text:s/>Ελέγχει<text:s/>αν<text:s/>έχουν<text:s/>προσκομιστεί<text:s/>οι<text:s/>κατά<text:s/>περίπτωση<text:s/>άδειες,<text:s/>εγκρίσεις,<text:s/>βεβαιώσεις<text:s/>και<text:s/>πιστοποιητικά<text:s/>φυτοπαθολογικού,<text:s/>κτηνιατρικού,<text:s/>χημικού<text:s/>ή<text:s/>οιουδήποτε<text:s/>άλλου<text:s/>ελέγχου<text:s/>και<text:s/>γενικά<text:s/>κάθε<text:s/>άλλο<text:s/>προβλεπόμενο<text:s/>δικαιολογητικό.</text:span></text:p>
      <text:p text:style-name="P1733"><text:span text:style-name="T1733_1">7.</text:span><text:span text:style-name="T1733_2"><text:s/>Αποδέχεται<text:s/>ή<text:s/>προσδιορίζει<text:s/>την<text:s/>αξία<text:s/>του<text:s/>εμπορεύματος,<text:s/>σε<text:s/>συνεργασία<text:s/>με<text:s/>τον<text:s/>αρμόδιο<text:s/>Ελεγκτή.<text:s/>Σε<text:s/>περίπτωση<text:s/>μη<text:s/>αποδοχής<text:s/>ή<text:s/>αδυναμίας<text:s/>προσδιορισμού<text:s/>της<text:s/>αξίας<text:s/>που<text:s/>αναγράφεται<text:s/>στο<text:s/>τιμολόγιο,<text:s/>ακολουθείται<text:s/>η<text:s/>διαδικασία<text:s/>έρευνας<text:s/>αυτής,<text:s/>μέσω<text:s/>του<text:s/>αρμόδιου<text:s/>Γραφείου.<text:s/>Η<text:s/>ίδια<text:s/>διαδικασία<text:s/>ακολουθείται<text:s/>και<text:s/>στις<text:s/>περιπτώσεις<text:s/>που<text:s/>σύμφωνα<text:s/>με<text:s/>τις<text:s/>κείμενες<text:s/>διατάξεις<text:s/>η<text:s/>δασμολογητέα<text:s/>και<text:s/>φορολογητέα<text:s/>αξία<text:s/>του<text:s/>εμπορεύματος<text:s/>πρέπει<text:s/>να<text:s/>προσδιορίζεται<text:s/>ή<text:s/>να<text:s/>γίνεται<text:s/>αποδεκτή<text:s/>από<text:s/>τις<text:s/>αρμόδιες<text:s/>ΔΙ.Π.Α.Ε.<text:s/>ή<text:s/>άλλες<text:s/>προβλεπόμενες<text:s/>Επιτροπές.</text:span></text:p>
      <text:p text:style-name="P1734"><text:span text:style-name="T1734_1">8.</text:span><text:span text:style-name="T1734_2"><text:s/>Ελέγχει<text:s/>την<text:s/>αυθεντικότητα<text:s/>και<text:s/>εγκυρότητα<text:s/>των<text:s/>πιστοποιητικών<text:s/>καταγωγής<text:s/>και<text:s/>κυκλοφορίας<text:s/>των<text:s/>εμπορευμάτων<text:s/>και<text:s/>μεριμνά,<text:s/>σε<text:s/>συνεργασία<text:s/>με<text:s/>τον<text:s/>ελεγκτή<text:s/>και<text:s/>το<text:s/>αρμόδιο<text:s/>Γραφείο,<text:s/>για<text:s/>την<text:s/>αποστολή<text:s/>αυτών,<text:s/>στις<text:s/>χώρες<text:s/>έκδοσής<text:s/>τους,<text:s/>είτε<text:s/>σε<text:s/>περίπτωση<text:s/>τυχαίας<text:s/>επιλογής<text:s/>είτε<text:s/>σε<text:s/>περίπτωση<text:s/>βάσιμων<text:s/>αμφιβολιών,<text:s/>προκειμένου<text:s/>να<text:s/>ελεγχθεί<text:s/>η<text:s/>αυθεντικότητα<text:s/>και<text:s/>εγκυρότητά<text:s/>τους.<text:s/>Στην<text:s/>τελευταία<text:s/>περίπτωση<text:s/>λαμβάνει<text:s/>τα<text:s/>αναγκαία<text:s/>προληπτικά<text:s/>μέτρα<text:s/>(όπως<text:s/>σύσταση<text:s/>παρακαταθήκης,<text:s/>λήψη<text:s/>εγγύησης),<text:s/>ώστε<text:s/>να<text:s/>εξασφαλίζεται<text:s/>η<text:s/>είσπραξη<text:s/>των<text:s/>εφαρμοζόμενων<text:s/>δασμών,<text:s/>συνυπογράφοντας<text:s/>στις<text:s/>ανωτέρω<text:s/>περιπτώσεις<text:s/>με<text:s/>τον<text:s/>ελεγκτή<text:s/>σχετική<text:s/>πράξη<text:s/>επί<text:s/>των<text:s/>παραστατικών,<text:s/>που<text:s/>συντάσσεται<text:s/>από<text:s/>τον<text:s/>τελευταίο.</text:span></text:p>
      <text:p text:style-name="P1735"><text:span text:style-name="T1735_1">9.</text:span><text:span text:style-name="T1735_2"><text:s/>Εγκρίνει<text:s/>την<text:s/>παράδοση<text:s/>του<text:s/>εμπορεύματος<text:s/>με<text:s/>παρακαταθήκη,<text:s/>εφόσον<text:s/>επιτρέπεται<text:s/>από<text:s/>τις<text:s/>ισχύουσες<text:s/>διατάξεις.</text:span></text:p>
      <text:p text:style-name="P1736"><text:span text:style-name="T1736_1">10.</text:span><text:span text:style-name="T1736_2"><text:s/>Παρέχει<text:s/>οδηγίες<text:s/>για<text:s/>το<text:s/>σωστό<text:s/>τρόπο<text:s/>λήψης<text:s/>δειγμάτων,<text:s/>από<text:s/>τους<text:s/>εντεταλμένους<text:s/>ελεγκτές,<text:s/>σε<text:s/>εμπορεύματα<text:s/>που<text:s/>χρήζουν<text:s/>αναλύσεων,<text:s/>σύμφωνα<text:s/>με<text:s/>τις<text:s/>σχετικές<text:s/>διατάξεις.<text:s/>Μεριμνά,<text:s/>σε<text:s/>συνεργασία<text:s/>με<text:s/>τον<text:s/>Προϊστάμενο<text:s/>του<text:s/>Τμήματος<text:s/>Διοικητικής<text:s/>Υποστήριξης,<text:s/>για<text:s/>την<text:s/>ασφαλή<text:s/>διακίνηση<text:s/>των<text:s/>δειγμάτων<text:s/>αυτών<text:s/>μέχρι<text:s/>τους<text:s/>χώρους<text:s/>πραγματοποίησης<text:s/>των<text:s/>αναλύσεων<text:s/>ή<text:s/>τη<text:s/>φύλαξη<text:s/>αυτών,<text:s/>όπου<text:s/>προβλέπεται.</text:span></text:p>
      <text:p text:style-name="P1737"><text:span text:style-name="T1737_1">11.</text:span><text:span text:style-name="T1737_2"><text:s/>Ελέγχει,<text:s/>μετά<text:s/>την<text:s/>επαλήθευση<text:s/>και<text:s/>την<text:s/>ολοκλήρωση<text:s/>των<text:s/>ελεγκτικών<text:s/>διαδικασιών,<text:s/>τα<text:s/>προσαρτώμενα<text:s/>στα<text:s/>παραστατικά<text:s/>δικαιολογητικά,<text:s/>προς<text:s/>εξακρίβωση<text:s/>της<text:s/>κανονικότητας<text:s/>αυτών,<text:s/>καθώς<text:s/>και<text:s/>τη<text:s/>διαπίστωση<text:s/>της<text:s/>ορθής<text:s/>τήρησης<text:s/>των<text:s/>προβλεπομένων<text:s/>ανωτέρω<text:s/>διαδικασιών<text:s/>και<text:s/>θεωρεί<text:s/>(κλείνει)<text:s/>τα<text:s/>παραστατικά.</text:span></text:p>
      <text:p text:style-name="P1738"><text:span text:style-name="T1738_1">12.</text:span><text:span text:style-name="T1738_2"><text:s/>Ορίζει<text:s/>ελεγκτή,<text:s/>σε<text:s/>περιπτώσεις<text:s/>τμηματικής<text:s/>παράδοσης,<text:s/>αποταμίευσης<text:s/>ή<text:s/>εξαγωγής<text:s/>εμπορευμάτων,<text:s/>για<text:s/>τη<text:s/>ζύγιση<text:s/>ή<text:s/>μέτρηση<text:s/>αυτών,<text:s/>εφόσον<text:s/>η<text:s/>εργασία<text:s/>αυτή<text:s/>δεν<text:s/>μπορεί<text:s/>να<text:s/>γίνει<text:s/>από<text:s/>τον<text:s/>ορισθέντα<text:s/>ελεγκτή<text:s/>επαλήθευσης<text:s/>ή<text:s/>δεν<text:s/>έχει<text:s/>ορισθεί<text:s/>γι’<text:s/>αυτό<text:s/>το<text:s/>σκοπό<text:s/>υπάλληλος<text:s/>με<text:s/>το<text:s/>δελτίο<text:s/>υπηρεσίας<text:s/>του<text:s/>Τελωνείου.</text:span></text:p>
      <text:p text:style-name="P1739"><text:span text:style-name="T1739_1">13.</text:span><text:span text:style-name="T1739_2"><text:s/>Συνυπογράφει<text:s/>με<text:s/>τον<text:s/>ελεγκτή<text:s/>τη<text:s/>σχετική<text:s/>πράξη<text:s/>παραβίασης<text:s/>της<text:s/>συσκευασίας<text:s/>ή<text:s/>βεβαίωσης<text:s/>του<text:s/>ελλείμματος<text:s/>(της<text:s/>προκύπτουσας<text:s/>διαφοράς),<text:s/>όταν<text:s/>κατά<text:s/>τον<text:s/>τελωνισμό<text:s/>των<text:s/>εμπορευμάτων<text:s/>διαπιστωθεί<text:s/>κάτι<text:s/>τέτοιο<text:s/>και<text:s/>εφόσον<text:s/>δεν<text:s/>έχουν<text:s/>συνταχθεί<text:s/>κατά<text:s/>την<text:s/>εκφόρτωση<text:s/>τα<text:s/>κανονικά<text:s/>πρωτόκολλα.</text:span></text:p>
      <text:p text:style-name="P1740"><text:span text:style-name="T1740_1">14.</text:span><text:span text:style-name="T1740_2"><text:s/>Φροντίζει<text:s/>για<text:s/>την<text:s/>έγκαιρη<text:s/>εξέταση,<text:s/>από<text:s/>τον<text:s/>αρμόδιο<text:s/>ελεγκτή,<text:s/>των<text:s/>εγκαταλειπομένων<text:s/>κατά<text:s/>το<text:s/>στάδιο<text:s/>του<text:s/>τελωνισμού<text:s/>εμπορευμάτων.</text:span></text:p>
      <text:p text:style-name="P1741"><text:span text:style-name="T1741_1">15.</text:span><text:span text:style-name="T1741_2"><text:s/>Θεωρεί<text:s/>την<text:s/>επαλήθευση<text:s/>και<text:s/>τον<text:s/>προσδιορισμό<text:s/>των<text:s/>δασμών<text:s/>και<text:s/>λοιπών<text:s/>φόρων<text:s/>στη<text:s/>σχετική<text:s/>έκθεση<text:s/>λαθρεμπορευμάτων,<text:s/>καθώς<text:s/>και<text:s/>την<text:s/>πράξη<text:s/>επαλήθευσης<text:s/>των<text:s/>αζήτητων<text:s/>εμπορευμάτων<text:s/>στο<text:s/>σχετικό<text:s/>πρωτόκολλο.</text:span></text:p>
      <text:p text:style-name="P1742"><text:span text:style-name="T1742_1">16.</text:span><text:span text:style-name="T1742_2"><text:s/>Προσδιορίζει<text:s/>τα<text:s/>οφειλόμενα<text:s/>Δ.Ε.Τ.Ε.,<text:s/>σύμφωνα<text:s/>με<text:s/>τις<text:s/>ισχύουσες<text:s/>διατάξεις.</text:span></text:p>
      <text:p text:style-name="P1743"><text:span text:style-name="T1743_1">17.</text:span><text:span text:style-name="T1743_2"><text:s/>Ελέγχει<text:s/>την<text:s/>επιβολή<text:s/>τυχόν<text:s/>οφειλόμενων<text:s/>διοικητικών<text:s/>ποινών.</text:span></text:p>
      <text:p text:style-name="P1744"><text:span text:style-name="T1744_1">18.</text:span><text:span text:style-name="T1744_2"><text:s/>Προσυπογράφει<text:s/>με<text:s/>τον<text:s/>ελεγκτή<text:s/>σχετική<text:s/>παρατήρηση<text:s/>που<text:s/>συντάσσεται<text:s/>επί<text:s/>της<text:s/>διασάφησης<text:s/>από<text:s/>τον<text:s/>τελευταίο,<text:s/>σε<text:s/>κάθε<text:s/>περίπτωση<text:s/>που,<text:s/>κατά<text:s/>το<text:s/>στάδιο<text:s/>τελωνισμού,<text:s/>προκύπτει<text:s/>ανάγκη<text:s/>αντικατάστασης<text:s/>ή<text:s/>ακύρωσης<text:s/>σύμφωνα<text:s/>με<text:s/>τις<text:s/>ισχύουσες<text:s/>διατάξεις.<text:s/>Ομοίως<text:s/>προσυπογράφει<text:s/>και<text:s/>την<text:s/>τυχόν<text:s/>έκδοση<text:s/>BIS.<text:s/>Προωθεί<text:s/>το<text:s/>παραστατικό<text:s/>αυτό<text:s/>στον<text:s/>Προϊστάμενο<text:s/>του<text:s/>αρμοδίου<text:s/>Τμήματος<text:s/>για<text:s/>περαιτέρω<text:s/>ενέργειες.</text:span></text:p>
      <text:p text:style-name="P1745"><text:span text:style-name="T1745_1">19.</text:span><text:span text:style-name="T1745_2"><text:s/>Εισηγείται,<text:s/>σε<text:s/>περίπτωση<text:s/>διαπιστουμένων<text:s/>παρατυπιών<text:s/>ή<text:s/>παραβάσεων,<text:s/>εγγράφως<text:s/>στον<text:s/>Προϊστάμενο<text:s/>του<text:s/>Τελωνείου<text:s/>για<text:s/>την<text:s/>τυχόν<text:s/>εφαρμογή<text:s/>κατασταλτικών<text:s/>διατάξεων<text:s/>και<text:s/>ύστερα<text:s/>από<text:s/>εντολή<text:s/>αυτού<text:s/>διακόπτει<text:s/>τον<text:s/>τελωνισμό<text:s/>και<text:s/>προωθεί<text:s/>τις<text:s/>σχετικές<text:s/>διασαφήσεις<text:s/>στο<text:s/>αρμόδιο<text:s/>Τμήμα<text:s/>για<text:s/>τις<text:s/>περαιτέρω<text:s/>ενέργειες.</text:span></text:p>
      <text:p text:style-name="P1746"><text:span text:style-name="T1746_1">20.</text:span><text:span text:style-name="T1746_2"><text:s/>Υπογράφει<text:s/>κατά<text:s/>την<text:s/>εξαγωγή/αποστολή<text:s/>τα<text:s/>εκδι-<text:s/>δόμενα<text:s/>από<text:s/>το<text:s/>Τελωνείο<text:s/>πιστοποιητικά<text:s/>T2L<text:s/>και<text:s/>EURO<text:s/>1,<text:s/>ελέγχοντας<text:s/>την<text:s/>κανονικότητά<text:s/>τους.</text:span></text:p>
      <text:p text:style-name="P1747"><text:span text:style-name="T1747_1">21.</text:span><text:span text:style-name="T1747_2"><text:s/>Μεριμνά,<text:s/>σε<text:s/>συνεργασία<text:s/>με<text:s/>το<text:s/>Τμήμα<text:s/>Πληροφοριών,<text:s/>Παραποιημένων<text:s/>και<text:s/>Δίωξης<text:s/>καθώς<text:s/>και<text:s/>τον<text:s/>αρμόδιο<text:s/>ελεγκτή,<text:s/>για<text:s/>την<text:s/>εφαρμογή<text:s/>των<text:s/>σχετικών<text:s/>διατάξεων<text:s/>σε<text:s/>εμπορεύματα<text:s/>που<text:s/>θεωρούνται<text:s/>ύποπτα<text:s/>παραβίασης<text:s/>δικαιώματος<text:s/>διανοητικής<text:s/>ιδιοκτησίας.<text:s/>Συνυπογράφει<text:s/>με<text:s/>τον<text:s/>ελεγκτή<text:s/>επί<text:s/>του<text:s/>παραστατικού<text:s/>τη<text:s/>σχετική<text:s/>πράξη<text:s/>αναστολής<text:s/>χορήγησης<text:s/>της<text:s/>αδείας<text:s/>παραλαβής<text:s/>των<text:s/>εμπορευμάτων,<text:s/>καθώς<text:s/>και<text:s/>την<text:s/>πράξη<text:s/>δέσμευσης<text:s/>αυτών,<text:s/>που<text:s/>συντάσσεται<text:s/>από<text:s/>τον<text:s/>ελεγκτή<text:s/>και<text:s/>προωθεί<text:s/>αυτό<text:s/>στο<text:s/>αρμόδιο<text:s/>Τμήμα<text:s/>για<text:s/>τις<text:s/>περαιτέρω<text:s/>ενέργειες.</text:span></text:p>
      <text:p text:style-name="P1748"><text:span text:style-name="T1748_1">22.</text:span><text:span text:style-name="T1748_2"><text:s/>Ορίζει,<text:s/>πέραν<text:s/>των<text:s/>ανωτέρω,<text:s/>ελεγκτή<text:s/>για<text:s/>την<text:s/>άσκηση<text:s/>των<text:s/>καθηκόντων<text:s/>που<text:s/>αναφέρονται<text:s/>στον<text:s/>Ε.Φ.Κ.<text:s/>αλκοόλης<text:s/>και<text:s/>αλκοολούχων<text:s/>ποτών,<text:s/>βιομηχανοποιημένων<text:s/>καπνών,<text:s/>ενεργειακών<text:s/>προϊόντων,<text:s/>ηλεκτρικής<text:s/>ενέργειας<text:s/>και<text:s/>ισοπροπυλικής<text:s/>αλκοόλης,<text:s/>καθώς<text:s/>και<text:s/>στο<text:s/>τέλος<text:s/>ταξινόμησης<text:s/>οχημάτων.</text:span></text:p>
      <text:p text:style-name="P1749"><text:span text:style-name="T1749_1">23.</text:span><text:span text:style-name="T1749_2"><text:s/>Ενεργεί<text:s/>επισκέψεις<text:s/>στους<text:s/>χώρους<text:s/>τελωνισμού<text:s/>των<text:s/>εμπορευμάτων<text:s/>για<text:s/>άμεση<text:s/>παρακολούθηση<text:s/>των<text:s/>διεξαγόμενων<text:s/>εργασιών<text:s/>της<text:s/>επαλήθευσης<text:s/>αυτών<text:s/>και<text:s/>σχηματισμό<text:s/>προσωπικής<text:s/>αντίληψης,<text:s/>όπου<text:s/>κρίνει<text:s/>αυτό<text:s/>αναγκαίο.</text:span></text:p>
      <text:p text:style-name="P1750"><text:span text:style-name="T1750_1">24.</text:span><text:span text:style-name="T1750_2"><text:s/>Παρακολουθεί<text:s/>την<text:s/>καταχώρηση<text:s/>των<text:s/>αποτελεσμάτων<text:s/>του<text:s/>φυσικού<text:s/>ελέγχου<text:s/>στο<text:s/>Ο.Π.Σ.Τ.<text:s/>για<text:s/>τις<text:s/>αντίστοιχες<text:s/>εντολές<text:s/>ελέγχου.</text:span></text:p>
      <text:p text:style-name="P1751"><text:span text:style-name="T1751_1">25.</text:span><text:span text:style-name="T1751_2"><text:s/>Ασκεί,<text:s/>επί<text:s/>τελωνισμού<text:s/>ταχυδρομικών<text:s/>δεμάτων<text:s/>και<text:s/>τα<text:s/>παρακάτω<text:s/>καθήκοντα:</text:span></text:p>
      <text:p text:style-name="P1752"><text:span text:style-name="T1752_1">α)</text:span><text:span text:style-name="T1752_2"><text:tab/></text:span><text:span text:style-name="T1752_3">μεριμνά<text:s/>για<text:s/>τον<text:s/>έγκαιρο<text:s/>τελωνισμό<text:s/>των<text:s/>αφικνούμε-<text:s/>νων<text:s/>ταχυδρομικών<text:s/>δεμάτων,<text:s/>προκειμένου<text:s/>να<text:s/>αποφεύγονται<text:s/>καθυστερήσεις<text:s/>στον<text:s/>τελωνισμό<text:s/>και<text:s/>την<text:s/>παραλαβή<text:s/>αυτών<text:s/>αντίστοιχα</text:span></text:p>
      <text:p text:style-name="P1753"><text:span text:style-name="T1753_1">β)</text:span><text:span text:style-name="T1753_2"><text:tab/></text:span><text:span text:style-name="T1753_3">συμμετέχει,<text:s/>έκτακτα<text:s/>ή<text:s/>περιοδικά,<text:s/>στο<text:s/>διαχωρισμό<text:s/>των<text:s/>δεμάτων<text:s/>που<text:s/>πρέπει<text:s/>να<text:s/>τελωνισθούν<text:s/>και<text:s/>αυτών<text:s/>που<text:s/>θα<text:s/>προωθηθούν<text:s/>ελεύθερα,<text:s/>σύμφωνα<text:s/>με<text:s/>τις<text:s/>διατάξεις<text:s/>της<text:s/>απλουστευμένης<text:s/>διαδικασίας<text:s/>και<text:s/>συνυπογράφει<text:s/>τα<text:s/>σχετικά<text:s/>παραστατικά<text:s/>και<text:s/>δικαιολογητικά,<text:s/>σύμφωνα<text:s/>με<text:s/>τις<text:s/>ισχύουσες<text:s/>διατάξεις</text:span></text:p>
      <text:p text:style-name="P1754"><text:span text:style-name="T1754_1">γ)</text:span><text:span text:style-name="T1754_2"><text:tab/></text:span><text:span text:style-name="T1754_3">ενημερώνει<text:s/>τον<text:s/>Προϊστάμενο<text:s/>του<text:s/>Τελωνείου<text:s/>στην<text:s/>περίπτωση<text:s/>υποβαλλόμενου<text:s/>αιτήματος<text:s/>αναθεώρησης<text:s/>του<text:s/>γενομένου<text:s/>τελωνισμού<text:s/>(δέματος<text:s/>ή<text:s/>μικροδέματος)<text:s/>και<text:s/>συμμετέχει<text:s/>σ΄<text:s/>αυτήν<text:s/>κατόπιν<text:s/>ειδικής<text:s/>εξουσιοδοτή-<text:s/>σεως<text:s/>του<text:s/>Προϊσταμένου<text:s/>του<text:s/>Τελωνείου</text:span></text:p>
      <text:p text:style-name="P1755"><text:span text:style-name="T1755_1">δ)</text:span><text:span text:style-name="T1755_2"><text:tab/></text:span><text:span text:style-name="T1755_3">συμμετέχει<text:s/>στην<text:s/>επαλήθευση<text:s/>των<text:s/>δεμάτων<text:s/>που<text:s/>πρόκειται<text:s/>να<text:s/>επιστραφούν<text:s/>στο<text:s/>εξωτερικό<text:s/>και<text:s/>συνυπογράφει<text:s/>τα<text:s/>σχετικά<text:s/>παραστατικά<text:s/>και<text:s/>δικαιολογητικά,<text:s/>σύμφωνα<text:s/>με<text:s/>τις<text:s/>ισχύουσες<text:s/>διατάξεις</text:span></text:p>
      <text:p text:style-name="P1756"><text:span text:style-name="T1756_1">ε)</text:span><text:span text:style-name="T1756_2"><text:tab/></text:span><text:span text:style-name="T1756_3">συμμετέχει,<text:s/>κατόπιν<text:s/>ειδικής<text:s/>εξουσιοδοτήσεως<text:s/>του<text:s/>Προϊσταμένου<text:s/>του<text:s/>Τελωνείου,<text:s/>στις<text:s/>Επιτροπές<text:s/>εκποίησης<text:s/>και<text:s/>καταστροφής<text:s/>των<text:s/>ταχυδρομικών<text:s/>δεμάτων,<text:s/>όπου,<text:s/>σύμφωνα<text:s/>με<text:s/>τις<text:s/>κείμενες<text:s/>διατάξεις,<text:s/>προβλέπεται.</text:span></text:p>
      <text:p text:style-name="P1757"><text:span text:style-name="T1757_1">26.</text:span><text:span text:style-name="T1757_2"><text:s/>Ασκεί<text:s/>τα<text:s/>καθήκοντα<text:s/>του<text:s/>Προϊστάμενου<text:s/>του<text:s/>Τμήματος<text:s/>«Εκ<text:s/>των<text:s/>Υστέρων<text:s/>Ελέγχων»,<text:s/>όταν<text:s/>δεν<text:s/>προβλέπεται<text:s/>ή<text:s/>δεν<text:s/>λειτουργεί<text:s/>το<text:s/>Τμήμα<text:s/>αυτό.</text:span></text:p>
      <text:p text:style-name="P1758"><text:span text:style-name="T1758_1">27.</text:span><text:span text:style-name="T1758_2"><text:s/>Οφείλει<text:s/>να<text:s/>τηρεί<text:s/>πλήρες<text:s/>και<text:s/>ενημερωμένο<text:s/>προσωπικό<text:s/>αρχείο<text:s/>εγκυκλίων<text:s/>διαταγών,<text:s/>διατάξεων<text:s/>και<text:s/>αποφάσεων<text:s/>δικαστηρίων<text:s/>(νομολογίας),<text:s/>καθώς<text:s/>και<text:s/>αποφάσεις<text:s/>επί<text:s/>αμφισβητήσεων<text:s/>των<text:s/>σχετικών<text:s/>Επιτροπών,<text:s/>τις<text:s/>οποίες<text:s/>παραλαμβάνει<text:s/>από<text:s/>το<text:s/>αρμόδιο<text:s/>Γραφείο<text:s/>του<text:s/>Τμήματος<text:s/>Διοικητικής<text:s/>Υποστήριξης.</text:span></text:p>
      <text:p text:style-name="P1759"><text:span text:style-name="T1759_1">Β.<text:s/>Τα<text:s/>παραπάνω<text:s/>καθήκοντα<text:s/>ισχύουν<text:s/>κατ΄<text:s/>αναλογία<text:s/>και<text:s/>επί<text:s/>μη<text:s/>μηχανοργανωμένων<text:s/>Τελωνείων.</text:span></text:p>
      <text:p text:style-name="P1760"><text:span text:style-name="T1760_1">Γ.<text:s/>Πέραν<text:s/>των<text:s/>ανωτέρω<text:s/>καθηκόντων<text:s/>ασκεί<text:s/>και<text:s/>τα<text:s/>καθήκοντα<text:s/>που<text:s/>περιγράφονται<text:s/>στις<text:s/>περ.<text:s/>2-17<text:s/>και<text:s/>25<text:s/>της<text:s/>παρ.<text:s/>Α<text:s/>του<text:s/>Τμήματος<text:s/>Τελωνειακών<text:s/>Διαδικασιών<text:s/>(άρθρο<text:s/>25).</text:span></text:p>
      <text:p text:style-name="P1761"><text:span text:style-name="T1761_1">Δ.<text:s/>Στην<text:s/>ευθύνη<text:s/>και<text:s/>εποπτεία<text:s/>του<text:s/>Προϊσταμένου<text:s/>του<text:s/>Τμήματος<text:s/>Τελωνισμού<text:s/>ανήκει<text:s/>η<text:s/>διενέργεια,<text:s/>από<text:s/>υπαλλήλους<text:s/>που<text:s/>ασκούν<text:s/>«ελεγκτικά»<text:s/>καθήκοντα,<text:s/>«Φυσικού<text:s/>Ελέγχου<text:s/>Εμπορευμάτων»,<text:s/>«Ελέγχου<text:s/>Δικαιολογητικών<text:s/>Εγγράφων»,<text:s/>καθώς<text:s/>και<text:s/>«Εκ<text:s/>των<text:s/>Υστέρων<text:s/>Ελέγχου»,<text:s/>στην<text:s/>περίπτωση<text:s/>που<text:s/>δε<text:s/>λειτουργεί<text:s/>«Τμήμα<text:s/>Εκ<text:s/>των<text:s/>Υστέρων<text:s/>Ελέγχων».</text:span></text:p>
      <text:h text:style-name="P1762" text:outline-level="6"><text:span text:style-name="T1762_1">Άρθρο<text:s/>90<text:s/></text:span></text:h>
      <text:h text:style-name="P1763" text:outline-level="6"><text:span text:style-name="T1763_1">Καθήκοντα<text:s/>Ελεγκτή<text:s/>Φυσικού<text:s/>Ελέγχου<text:s/>Εμπορευμάτων</text:span></text:h>
      <text:p text:style-name="P1764"><text:span text:style-name="T1764_1">Ο<text:s/>ελεγκτής,<text:s/>σύμφωνα<text:s/>με<text:s/>τις<text:s/>ισχύουσες<text:s/>διατάξεις<text:s/>και<text:s/>εκτιμώντας<text:s/>τις<text:s/>τυχόν<text:s/>πληροφορίες<text:s/>αλλά<text:s/>και<text:s/>την<text:s/>κατάσταση<text:s/>του<text:s/>εμπορεύματος,<text:s/>ενεργεί<text:s/>ολικό<text:s/>(καθολικό)<text:s/>ή<text:s/>μερικό<text:s/>(δειγματοληπτικό)<text:s/>έλεγχο<text:s/>στα<text:s/>εμπορεύματα<text:s/>που<text:s/>έχουν<text:s/>επιλεγεί<text:s/>από<text:s/>τον<text:s/>Προϊστάμενο<text:s/>του<text:s/>Τμήματος<text:s/>για<text:s/>φυσικό<text:s/>έλεγχο<text:s/>εντός<text:s/>ή<text:s/>εκτός<text:s/>του<text:s/>Τελωνειακού<text:s/>χώρου,<text:s/>προκειμένου<text:s/>να<text:s/>εξακριβώσει<text:s/>και<text:s/>επαληθεύσει<text:s/>την<text:s/>ορθή<text:s/>δασμολογική<text:s/>κατάταξη<text:s/>και<text:s/>να<text:s/>προβεί<text:s/>στην<text:s/>ακριβή<text:s/>βεβαίωση<text:s/>των<text:s/>δασμοφορολογικών<text:s/>και<text:s/>λοιπών<text:s/>επιβαρύνσεων.</text:span></text:p>
      <text:p text:style-name="P1765"><text:span text:style-name="T1765_1">Ειδικότερα:</text:span></text:p>
      <text:p text:style-name="P1766"><text:span text:style-name="T1766_1">Α.<text:s/>Κατά<text:s/>τη<text:s/>θέση<text:s/>των<text:s/>εμπορευμάτων<text:s/>σε<text:s/>τελωνειακό<text:s/>καθεστώς<text:s/>ή<text:s/>τελωνειακό<text:s/>προορισμό</text:span></text:p>
      <text:p text:style-name="P1767"><text:span text:style-name="T1767_1">1.</text:span><text:span text:style-name="T1767_2"><text:s/>Ελέγχει<text:s/>την<text:s/>ταυτότητα<text:s/>των<text:s/>σημείων<text:s/>και<text:s/>αριθμών<text:s/>των<text:s/>εμπορευμάτων<text:s/>με<text:s/>τα<text:s/>αναγραφόμενα<text:s/>στο<text:s/>παραστατικό<text:s/>και<text:s/>τη<text:s/>σχετική<text:s/>διατακτική<text:s/>του<text:s/>πλοιάρχου<text:s/>ή<text:s/>του<text:s/>πράκτορα,<text:s/>ως<text:s/>και<text:s/>κάθε<text:s/>άλλου<text:s/>φορτωτικού<text:s/>ή<text:s/>συνοδευτικού<text:s/>εγγράφου.</text:span></text:p>
      <text:p text:style-name="P1768"><text:span text:style-name="T1768_1">2.</text:span><text:span text:style-name="T1768_2"><text:s/>Ελέγχει<text:s/>την<text:s/>εξωτερική<text:s/>συσκευασία,<text:s/>προκειμένου<text:s/>να<text:s/>διαπιστώσει<text:s/>ότι<text:s/>δεν<text:s/>φέρει<text:s/>ίχνη<text:s/>παραβίασης.<text:s/>Σε<text:s/>αντίθετη<text:s/>περίπτωση,<text:s/>εφόσον<text:s/>δεν<text:s/>έχει<text:s/>συνταχθεί<text:s/>κατά<text:s/>την<text:s/>εισαγωγή<text:s/>των<text:s/>ειδών<text:s/>στην<text:s/>αποθήκη<text:s/>πρωτόκολλο<text:s/>παραβίασης,<text:s/>συντάσσει<text:s/>και<text:s/>υπογράφει<text:s/>μαζί<text:s/>με<text:s/>τον<text:s/>Προϊστάμενο<text:s/>του<text:s/>Τμήματος<text:s/>σχετική<text:s/>πράξη<text:s/>επί<text:s/>του<text:s/>παραστατικού,<text:s/>υποβάλλει<text:s/>δε<text:s/>συγχρόνως<text:s/>στον<text:s/>Προϊστάμενο<text:s/>του<text:s/>Τελωνείου<text:s/>ή<text:s/>στον<text:s/>αρμόδιο<text:s/>Προϊστάμενο<text:s/>Υποδιεύθυνσης<text:s/>ειδική<text:s/>αναφορά.<text:s/>Στις<text:s/>ίδιες<text:s/>ενέργειες<text:s/>προβαίνει<text:s/>και<text:s/>στις<text:s/>περιπτώσεις<text:s/>διαπίστωσης<text:s/>ελλείμματος<text:s/>(ή<text:s/>προκύπτου-<text:s/>σας<text:s/>διαφοράς),<text:s/>έστω<text:s/>και<text:s/>αν<text:s/>δεν<text:s/>υπάρχουν<text:s/>ίχνη<text:s/>παραβίασης<text:s/>της<text:s/>εξωτερικής<text:s/>συσκευασίας.</text:span></text:p>
      <text:p text:style-name="P1769"><text:span text:style-name="T1769_1">3.</text:span><text:span text:style-name="T1769_2"><text:s/>Εξετάζει<text:s/>το<text:s/>εμπόρευμα,<text:s/>με<text:s/>βάση<text:s/>τα<text:s/>χαρακτηριστικά<text:s/>του<text:s/>στοιχεία,<text:s/>τα<text:s/>στοιχεία<text:s/>του<text:s/>τιμολογίου,<text:s/>του<text:s/>κιβωτο-<text:s/>λογίου,<text:s/>των<text:s/>τεχνικών<text:s/>προδιαγραφών<text:s/>και<text:s/>κάθε<text:s/>σχετικού<text:s/>εγγράφου<text:s/>που<text:s/>πρέπει<text:s/>να<text:s/>συνοδεύει<text:s/>το<text:s/>εμπόρευμα.<text:s/>Όταν<text:s/>η<text:s/>δασμολογική<text:s/>κατάταξη<text:s/>εξαρτάται<text:s/>από<text:s/>την<text:s/>ύλη<text:s/>του<text:s/>εμπορεύματος,<text:s/>λαμβάνει<text:s/>αυτοπροσώπως<text:s/>αντιπροσωπευτικά<text:s/>δείγματα<text:s/>από<text:s/>όλα<text:s/>τα<text:s/>πατρόν<text:s/>του<text:s/>τιμολογίου<text:s/>και<text:s/>μεριμνά<text:s/>για<text:s/>την<text:s/>αποστολή<text:s/>τους<text:s/>στο<text:s/>Χημείο<text:s/>ή<text:s/>σε<text:s/>άλλη<text:s/>εργαστηριακή<text:s/>μονάδα<text:s/>από<text:s/>υπάλληλο<text:s/>του<text:s/>Τελωνείου,<text:s/>διασφαλίζοντας<text:s/>με<text:s/>κάθε<text:s/>τρόπο<text:s/>και<text:s/>μέσο<text:s/>την<text:s/>ταυτότητά<text:s/>τους<text:s/>(όπως<text:s/>σφράγιση,<text:s/>σήμανση).</text:span></text:p>
      <text:p text:style-name="P1770"><text:span text:style-name="T1770_1">4.</text:span><text:span text:style-name="T1770_2"><text:s/>Ζητά<text:s/>τη<text:s/>διενέργεια<text:s/>πραγματογνωμοσύνης,<text:s/>σύμφωνα<text:s/>με<text:s/>τις<text:s/>ισχύουσες<text:s/>διατάξεις,<text:s/>αν<text:s/>για<text:s/>την<text:s/>εξέταση<text:s/>του<text:s/>εμπορεύματος<text:s/>απαιτούνται<text:s/>ειδικές<text:s/>γνώσεις.</text:span></text:p>
      <text:p text:style-name="P1771"><text:span text:style-name="T1771_1">5.</text:span><text:span text:style-name="T1771_2"><text:s/>Ελέγχει<text:s/>και<text:s/>προσδιορίζει<text:s/>το<text:s/>μικτό<text:s/>και<text:s/>καθαρό<text:s/>βάρος<text:s/>του<text:s/>εμπορεύματος<text:s/>και<text:s/>προβαίνει,<text:s/>όπου<text:s/>απαιτείται,<text:s/>σε<text:s/>καταμέτρηση<text:s/>αυτού.</text:span></text:p>
      <text:p text:style-name="P1772"><text:span text:style-name="T1772_1">6.</text:span><text:span text:style-name="T1772_2"><text:s/>Ελέγχει,<text:s/>σε<text:s/>περιπτώσεις<text:s/>άμεσης<text:s/>παράδοσης<text:s/>εμπορευμάτων,<text:s/>το<text:s/>αλύμαντο<text:s/>των<text:s/>σφραγίδων<text:s/>σε<text:s/>συνάρτηση<text:s/>με<text:s/>τις<text:s/>αναγραφόμενες<text:s/>ενδείξεις<text:s/>στα<text:s/>συνοδευτικά<text:s/>έγγραφα<text:s/>(όπως<text:s/>TIR,<text:s/>ATA)<text:s/>και<text:s/>βεβαιώνει<text:s/>αυτό<text:s/>επί<text:s/>των<text:s/>ανωτέρω<text:s/>εγγράφων.<text:s/>Σε<text:s/>περίπτωσης<text:s/>διάρρηξης<text:s/>των<text:s/>σφραγίδων<text:s/>ενεργεί<text:s/>σύμφωνα<text:s/>με<text:s/>τα<text:s/>αναγραφόμενα<text:s/>στην<text:s/>ανωτέρω<text:s/>παράγραφο<text:s/>2.</text:span></text:p>
      <text:p text:style-name="P1773"><text:span text:style-name="T1773_1">7.</text:span><text:span text:style-name="T1773_2"><text:s/>Προβαίνει<text:s/>ο<text:s/>ίδιος<text:s/>στη<text:s/>σφράγιση,<text:s/>αμέσως<text:s/>μετά<text:s/>την<text:s/>επαλήθευση<text:s/>κάθε<text:s/>μεταφορικού<text:s/>μέσου<text:s/>ή<text:s/>εμπορεύματος<text:s/>που<text:s/>εξάγεται<text:s/>ή<text:s/>διαμετακομίζεται.</text:span></text:p>
      <text:p text:style-name="P1774"><text:span text:style-name="T1774_1">Β.<text:s/>Μετά<text:s/>το<text:s/>πέρας<text:s/>των<text:s/>ανωτέρω<text:s/>ελέγχων<text:s/>επαλήθευσης<text:s/>του<text:s/>εμπορεύματος:</text:span></text:p>
      <text:p text:style-name="P1775"><text:span text:style-name="T1775_1">1.</text:span><text:span text:style-name="T1775_2"><text:s/>Ελέγχει<text:s/>την<text:s/>τήρηση<text:s/>των<text:s/>απαγορεύσεων,<text:s/>περιορισμών,<text:s/>καθώς<text:s/>επίσης<text:s/>και<text:s/>την<text:s/>ύπαρξη<text:s/>των<text:s/>απαιτουμένων,<text:s/>κατά<text:s/>περίπτωση<text:s/>αδειών,<text:s/>εγκρίσεων,<text:s/>βεβαιώσεων,<text:s/>πιστοποιητικών<text:s/>χημικού,<text:s/>υγειονομικού<text:s/>ή<text:s/>οιουδήποτε<text:s/>άλλου<text:s/>ελέγχου,<text:s/>κατά<text:s/>τη<text:s/>θέση<text:s/>του<text:s/>εμπορεύματος<text:s/>σε<text:s/>οποιοδήποτε<text:s/>τελωνειακό<text:s/>καθεστώς<text:s/>ή<text:s/>τελωνειακό<text:s/>προορισμό.</text:span></text:p>
      <text:p text:style-name="P1776"><text:span text:style-name="T1776_1">2.</text:span><text:span text:style-name="T1776_2"><text:s/>Εφαρμόζει<text:s/>τα<text:s/>καθήκοντα<text:s/>που<text:s/>περιγράφονται<text:s/>στην<text:s/>παρ.<text:s/>Α<text:s/>7<text:s/>του<text:s/>Προϊσταμένου<text:s/>του<text:s/>Τμήματος<text:s/>Τελωνισμού<text:s/>(άρθρο<text:s/>89),<text:s/>σχετικά<text:s/>με<text:s/>την<text:s/>αποδοχή<text:s/>ή<text:s/>τον<text:s/>προσδιορισμό<text:s/>της<text:s/>αξίας<text:s/>των<text:s/>εμπορευμάτων.</text:span></text:p>
      <text:p text:style-name="P1777"><text:span text:style-name="T1777_1">3.</text:span><text:span text:style-name="T1777_2"><text:s/>Εφαρμόζει<text:s/>τα<text:s/>καθήκοντα<text:s/>που<text:s/>περιγράφονται<text:s/>στην<text:s/>παρ.<text:s/>Α<text:s/>8<text:s/>του<text:s/>Προϊσταμένου<text:s/>του<text:s/>Τμήματος<text:s/>Τελωνισμού<text:s/>(άρθρο<text:s/>89),<text:s/>σχετικά<text:s/>με<text:s/>την<text:s/>καταγωγή<text:s/>των<text:s/>εμπορευμάτων.</text:span></text:p>
      <text:p text:style-name="P1778"><text:span text:style-name="T1778_1">4.</text:span><text:span text:style-name="T1778_2"><text:s/>Προσδιορίζει,<text:s/>όπου<text:s/>απαιτείται,<text:s/>το<text:s/>ποσό<text:s/>της<text:s/>παρακαταθήκης<text:s/>ή<text:s/>άλλης<text:s/>εγγύησης<text:s/>για<text:s/>δασμούς<text:s/>και<text:s/>λοιπούς<text:s/>φόρους,<text:s/>υπογράφοντας<text:s/>τη<text:s/>σχετική<text:s/>εντολή<text:s/>σύστασης<text:s/>και<text:s/>μεριμνά<text:s/>για<text:s/>την<text:s/>καταχώρησή<text:s/>της<text:s/>στο<text:s/>Ο.Π.Σ.Τ.<text:s/>από<text:s/>το<text:s/>αρμόδιο<text:s/>Τμήμα.</text:span></text:p>
      <text:p text:style-name="P1779"><text:span text:style-name="T1779_1">5.</text:span><text:span text:style-name="T1779_2"><text:s/>Συντάσσει,<text:s/>σε<text:s/>περίπτωση<text:s/>αμφισβήτησης<text:s/>σχετική<text:s/>πράξη<text:s/>επί<text:s/>του<text:s/>παραστατικού,<text:s/>στην<text:s/>οποία<text:s/>αναφέρονται<text:s/>οι<text:s/>διιστάμενες<text:s/>απόψεις<text:s/>πλήρως<text:s/>αιτιολογημένες.</text:span></text:p>
      <text:p text:style-name="P1780"><text:span text:style-name="T1780_1">6.</text:span><text:span text:style-name="T1780_2"><text:s/>Ενημερώνει<text:s/>άμεσα<text:s/>τον<text:s/>Προϊστάμενο<text:s/>του<text:s/>Τμήματος<text:s/>Τελωνισμού<text:s/>σε<text:s/>περιπτώσεις<text:s/>διαπιστουμένων<text:s/>παραβάσεων<text:s/>ή<text:s/>παρατυπιών,<text:s/>για<text:s/>περαιτέρω<text:s/>ενέργειες.</text:span></text:p>
      <text:p text:style-name="P1781"><text:span text:style-name="T1781_1">7.</text:span><text:span text:style-name="T1781_2"><text:s/>Βεβαιώνει<text:s/>επί<text:s/>του<text:s/>παραστατικού<text:s/>τυχόν<text:s/>οφειλόμε-<text:s/>νη<text:s/>ποινή<text:s/>ανακριβούς<text:s/>δήλωσης<text:s/>ή<text:s/>κάθε<text:s/>άλλη<text:s/>διοικητική<text:s/>ποινή,<text:s/>ενημερώνοντας<text:s/>σχετικά<text:s/>τον<text:s/>Προϊστάμενο<text:s/>του<text:s/>Τμήματος<text:s/>και<text:s/>μεριμνά<text:s/>για<text:s/>την<text:s/>καταχώρησή<text:s/>της<text:s/>στο<text:s/>Ο.Π.Σ.Τ.</text:span></text:p>
      <text:p text:style-name="P1782"><text:span text:style-name="T1782_1">8.</text:span><text:span text:style-name="T1782_2"><text:s/>Σε<text:s/>περίπτωση<text:s/>ασυμφωνίας<text:s/>στοιχείων<text:s/>που<text:s/>συνεπάγεται<text:s/>ακύρωση<text:s/>ή<text:s/>αντικατάσταση<text:s/>ή<text:s/>έκδοση<text:s/>BIS<text:s/>ενημερώνει<text:s/>τον<text:s/>Προϊστάμενο<text:s/>του<text:s/>Τμήματος<text:s/>και<text:s/>ενεργεί<text:s/>σύμφωνα<text:s/>με<text:s/>τα<text:s/>οριζόμενα<text:s/>στην<text:s/>παράγραφο<text:s/>Α<text:s/>18<text:s/>του<text:s/>άρθρου<text:s/>89<text:s/>(Προϊστάμενος<text:s/>Τμήματος<text:s/>Τελωνισμού).</text:span></text:p>
      <text:p text:style-name="P1783"><text:span text:style-name="T1783_1">9.</text:span><text:span text:style-name="T1783_2"><text:s/>Ολοκληρώνει<text:s/>την<text:s/>επαληθευτική<text:s/>του<text:s/>πράξη<text:s/>επί<text:s/>του<text:s/>παραστατικού,<text:s/>για<text:s/>το<text:s/>οποίο<text:s/>εγέρθηκε<text:s/>αμφισβήτηση,<text:s/>σύμφωνα<text:s/>με<text:s/>την<text:s/>εκδοθείσα<text:s/>σχετική<text:s/>απόφαση,<text:s/>καθώς<text:s/>και<text:s/>την<text:s/>τακτοποίηση<text:s/>της<text:s/>συσταθείσας<text:s/>παρακαταθήκης.</text:span></text:p>
      <text:p text:style-name="P1784"><text:span text:style-name="T1784_1">10.</text:span><text:span text:style-name="T1784_2"><text:s/>Συντάσσει<text:s/>τα<text:s/>Ε.Δ.Ε.<text:s/>άνευ<text:s/>στατιστικής,<text:s/>όπου<text:s/>απαιτείται.</text:span></text:p>
      <text:p text:style-name="P1785"><text:span text:style-name="T1785_1">11.</text:span><text:span text:style-name="T1785_2"><text:s/>Ενημερώνει<text:s/>τον<text:s/>Προϊστάμενο<text:s/>του<text:s/>Τμήματος<text:s/>και<text:s/>το<text:s/>αρμόδιο<text:s/>Γραφείο<text:s/>του<text:s/>Τμήματος<text:s/>Πληροφοριών,<text:s/>Παραποιημένων<text:s/>και<text:s/>Δίωξης,<text:s/>στο<text:s/>οποίο<text:s/>και<text:s/>προωθεί<text:s/>τη<text:s/>σχετική<text:s/>διασάφηση,<text:s/>επί<text:s/>προϊόντων<text:s/>που<text:s/>θεωρούνται<text:s/>ύποπτα<text:s/>παραβίασης<text:s/>δικαιώματος<text:s/>διανοητικής<text:s/>ιδιοκτησίας,<text:s/>σύμφωνα<text:s/>με<text:s/>τις<text:s/>κείμενες<text:s/>εθνικές<text:s/>και<text:s/>κοινοτικές<text:s/>διατάξεις,<text:s/>συντάσσοντας<text:s/>επ’<text:s/>αυτής<text:s/>πράξη<text:s/>αναστολής<text:s/>χορήγησης<text:s/>της<text:s/>αδείας<text:s/>παραλαβής<text:s/>των<text:s/>εμπορευμάτων,<text:s/>καθώς<text:s/>και<text:s/>πράξη<text:s/>δέσμευσης<text:s/>αυτών<text:s/>την<text:s/>οποία<text:s/>και<text:s/>υπογράφει.</text:span></text:p>
      <text:p text:style-name="P1786"><text:span text:style-name="T1786_1">12.</text:span><text:span text:style-name="T1786_2"><text:s/>Επαληθεύει<text:s/>το<text:s/>σωστό<text:s/>προσδιορισμό<text:s/>του<text:s/>ποσοστού<text:s/>τόσο<text:s/>της<text:s/>δασμολογικής<text:s/>επιβάρυνσης,<text:s/>σύμφωνα<text:s/>με<text:s/>το<text:s/>δασμολόγιο<text:s/>και<text:s/>σε<text:s/>συνάρτηση<text:s/>με<text:s/>την<text:s/>τυχόν<text:s/>εφαρμογή<text:s/>προτιμησιακών<text:s/>δασμών,<text:s/>αφού<text:s/>ληφθούν<text:s/>υπόψη<text:s/>τα<text:s/>σχετικά<text:s/>πιστοποιητικά<text:s/>καταγωγής<text:s/>και<text:s/>κυκλοφορίας,<text:s/>όσο<text:s/>και<text:s/>της<text:s/>φορολογικής<text:s/>επιβάρυνσης,<text:s/>σύμφωνα<text:s/>με<text:s/>τις<text:s/>ισχύουσες<text:s/>διατάξεις.<text:s/>Στη<text:s/>συνέχεια<text:s/>προβαίνει<text:s/>στη<text:s/>βεβαίωση<text:s/>των<text:s/>δασμοφορολογικών<text:s/>και<text:s/>τυχόν<text:s/>άλλων<text:s/>επιβαρύνσεων,<text:s/>λαμβάνοντας<text:s/>υπόψη<text:s/>τις<text:s/>τυχόν<text:s/>πράξεις<text:s/>ατελούς<text:s/>παράδοσης<text:s/>των<text:s/>εμπορευμάτων<text:s/>εκ<text:s/>δασμών,<text:s/>φόρων,<text:s/>τελών<text:s/>και<text:s/>λοιπών<text:s/>επιβαρύνσεων<text:s/>ή<text:s/>αναστολής<text:s/>είσπραξης<text:s/>αυτών.</text:span></text:p>
      <text:p text:style-name="P1787"><text:span text:style-name="T1787_1">13.</text:span><text:span text:style-name="T1787_2"><text:s/>Καταχωρεί<text:s/>κάθε<text:s/>είδος<text:s/>συμπληρωματικής<text:s/>χρέωσης,<text:s/>αφού<text:s/>συντάξει<text:s/>τις<text:s/>σχετικές<text:s/>πράξεις<text:s/>και<text:s/>προσαρτήσει<text:s/>το<text:s/>αντίστοιχο<text:s/>λογιστικό<text:s/>σημείωμα.</text:span></text:p>
      <text:p text:style-name="P1788"><text:span text:style-name="T1788_1">14.</text:span><text:span text:style-name="T1788_2"><text:s/>Προβαίνει<text:s/>στην<text:s/>ορθή<text:s/>συμπλήρωση<text:s/>του<text:s/>παραστατικού<text:s/>(πεδία<text:s/>αρμοδιότητάς<text:s/>του)<text:s/>και<text:s/>ελέγχει<text:s/>οποιοδήποτε<text:s/>έγγραφο<text:s/>ή<text:s/>δικαιολογητικό<text:s/>επισυνάπτεται<text:s/>σ΄<text:s/>αυτό.</text:span></text:p>
      <text:p text:style-name="P1789"><text:span text:style-name="T1789_1">15.</text:span><text:span text:style-name="T1789_2"><text:s/>Συντάσσει<text:s/>πράξη<text:s/>προσάρτησης<text:s/>των<text:s/>δικαιολογητικών<text:s/>στο<text:s/>παραστατικό,<text:s/>προβαίνοντας<text:s/>στην<text:s/>«εξόφλησή»<text:s/>τους<text:s/>με<text:s/>αναγραφή<text:s/>σ’<text:s/>αυτά<text:s/>του<text:s/>αριθμού<text:s/>του<text:s/>παραστατικού<text:s/>και<text:s/>της<text:s/>ημερομηνίας<text:s/>τελωνισμού,<text:s/>θέτοντας<text:s/>σε<text:s/>κάθε<text:s/>πράξη<text:s/>με<text:s/>ευκρίνεια<text:s/>την<text:s/>υπογραφή<text:s/>και<text:s/>την<text:s/>ατομική<text:s/>του<text:s/>σφραγίδα.</text:span></text:p>
      <text:p text:style-name="P1790"><text:span text:style-name="T1790_1">16.</text:span><text:span text:style-name="T1790_2"><text:s/>Υπογράφει<text:s/>τα<text:s/>πιστοποιητικά<text:s/>Τ2L<text:s/>και<text:s/>Τ5,<text:s/>που<text:s/>εκδί-<text:s/>δονται<text:s/>από<text:s/>το<text:s/>Τελωνείο,<text:s/>κατά<text:s/>την<text:s/>εξαγωγή<text:s/>εμπορευμάτων.<text:s/>Επίσης<text:s/>συμπληρώνει<text:s/>και<text:s/>υπογράφει<text:s/>στο<text:s/>οικείο<text:s/>πεδίο<text:s/>τα<text:s/>πιστοποιητικά<text:s/>Τ5<text:s/>κατά<text:s/>την<text:s/>αποστολή<text:s/>εμπορευμάτων<text:s/>από<text:s/>άλλα<text:s/>Κράτη-Μέλη<text:s/>της<text:s/>Ε.Ε.,<text:s/>σύμφωνα<text:s/>με<text:s/>την<text:s/>προβλεπόμενη<text:s/>διαδικασία,<text:s/>τα<text:s/>οποία<text:s/>προωθεί<text:s/>στα<text:s/>αρμόδια<text:s/>Γραφεία,<text:s/>για<text:s/>περαιτέρω<text:s/>ενέργειες.</text:span></text:p>
      <text:p text:style-name="P1791"><text:span text:style-name="T1791_1">17.</text:span><text:span text:style-name="T1791_2"><text:s/>Συντάσσει<text:s/>το<text:s/>πρακτικό<text:s/>φυσικού<text:s/>ελέγχου,<text:s/>σύμφωνα<text:s/>με<text:s/>τις<text:s/>σχετικές<text:s/>οδηγίες,<text:s/>επισυνάπτοντας<text:s/>αυτό<text:s/>στο<text:s/>παραστατικό.<text:s/>Καταχωρεί<text:s/>το<text:s/>αποτέλεσμα<text:s/>του<text:s/>ελέγχου<text:s/>στο<text:s/>Ο.Π.Σ.Τ.,<text:s/>αναγράφοντας<text:s/>τον<text:s/>αύξοντα<text:s/>αριθμό<text:s/>αποτελέσματος<text:s/>επί<text:s/>του<text:s/>αντίστοιχου<text:s/>πρακτικού.</text:span></text:p>
      <text:p text:style-name="P1792"><text:span text:style-name="T1792_1">18.</text:span><text:span text:style-name="T1792_2"><text:s/>Τηρεί<text:s/>πλήρες<text:s/>και<text:s/>ενημερωμένο<text:s/>προσωπικό<text:s/>αρχείο<text:s/>εγκυκλίων<text:s/>διαταγών,<text:s/>διατάξεων<text:s/>και<text:s/>αποφάσεων<text:s/>δικαστηρίων<text:s/>(νομολογίας),<text:s/>καθώς<text:s/>και<text:s/>αποφάσεις<text:s/>επί<text:s/>αμφισβητήσεων<text:s/>των<text:s/>σχετικών<text:s/>επιτροπών,<text:s/>τις<text:s/>οποίες<text:s/>παραλαμβάνει<text:s/>από<text:s/>το<text:s/>αρμόδιο<text:s/>Γραφείο<text:s/>του<text:s/>Τμήματος<text:s/>Διοικητικής<text:s/>Υποστήριξης.</text:span></text:p>
      <text:p text:style-name="P1793"><text:span text:style-name="T1793_1">19.</text:span><text:span text:style-name="T1793_2"><text:s/>Συμμετέχει,<text:s/>εφόσον<text:s/>ορισθεί,<text:s/>σε<text:s/>επιτροπές<text:s/>για<text:s/>την<text:s/>αναγνώριση<text:s/>χώρων<text:s/>ως<text:s/>φορολογικών<text:s/>αποθηκών<text:s/>ή<text:s/>αποθηκών<text:s/>αποταμίευσης<text:s/>ή<text:s/>άλλης<text:s/>προβλεπόμενης<text:s/>ιδιότητας,<text:s/>καθώς<text:s/>και<text:s/>για<text:s/>τον<text:s/>έλεγχο<text:s/>των<text:s/>λογιστικών<text:s/>στοιχείων<text:s/>και<text:s/>των<text:s/>εμπορευμάτων<text:s/>που<text:s/>βρίσκονται<text:s/>εντός<text:s/>των<text:s/>αποθηκών<text:s/>αυτών,<text:s/>υπογράφοντας<text:s/>και<text:s/>τη<text:s/>σχετική<text:s/>έκθεση.</text:span></text:p>
      <text:p text:style-name="P1794"><text:span text:style-name="T1794_1">20.</text:span><text:span text:style-name="T1794_2"><text:s/>Ασκεί<text:s/>τις<text:s/>αρμοδιότητες<text:s/>του<text:s/>υπευθύνου<text:s/>Γραφείου<text:s/>Απαγορεύσεων<text:s/>και<text:s/>Περιορισμών<text:s/>του<text:s/>Τμήματος<text:s/>Δασμολογικών<text:s/>Διαδικασιών,<text:s/>σε<text:s/>περίπτωση<text:s/>που<text:s/>δεν<text:s/>προβλέ-<text:s/>πεται<text:s/>ή<text:s/>δεν<text:s/>λειτουργεί<text:s/>τέτοιο<text:s/>Γραφείο.</text:span></text:p>
      <text:p text:style-name="P1795"><text:span text:style-name="T1795_1">Γ.<text:s/>Μετά<text:s/>το<text:s/>πέρας<text:s/>όλων<text:s/>των<text:s/>ανωτέρω<text:s/>ελέγχων<text:s/>και<text:s/>εφόσον<text:s/>έχει<text:s/>πρόσβαση<text:s/>σε<text:s/>μηχανογραφημένη<text:s/>θέση,<text:s/>δύ-<text:s/>ναται<text:s/>συμπληρωματικά:</text:span></text:p>
      <text:p text:style-name="P1796"><text:span text:style-name="T1796_1">1.</text:span><text:span text:style-name="T1796_2"><text:s/>Να<text:s/>ανακτά<text:s/>με<text:s/>βάση<text:s/>τον<text:s/>αριθμό<text:s/>καταχώρησης<text:s/>τη<text:s/>σχετική<text:s/>εγγραφή,<text:s/>να<text:s/>επαληθεύει<text:s/>τα<text:s/>στοιχεία<text:s/>του<text:s/>παραστατικού<text:s/>που<text:s/>έχουν<text:s/>σχέση<text:s/>με<text:s/>την<text:s/>ορθή<text:s/>χρέωση<text:s/>των<text:s/>επιβαρύνσεων<text:s/>και<text:s/>να<text:s/>ελέγχει<text:s/>αν<text:s/>υπάρχουν<text:s/>μέτρα,<text:s/>περιορισμοί<text:s/>ή<text:s/>απαγορεύσεις.</text:span></text:p>
      <text:p text:style-name="P1797"><text:span text:style-name="T1797_1">2.</text:span><text:span text:style-name="T1797_2"><text:s/>Να<text:s/>λαμβάνει<text:s/>πληροφορίες<text:s/>σχετικά<text:s/>με<text:s/>την<text:s/>αξία<text:s/>του<text:s/>εμπορεύματος,<text:s/>όπου<text:s/>υπάρχουν<text:s/>τέτοιες<text:s/>πληροφορίες.</text:span></text:p>
      <text:p text:style-name="P1798"><text:span text:style-name="T1798_1">3.</text:span><text:span text:style-name="T1798_2"><text:s/>Να<text:s/>επιβεβαιώνει<text:s/>το<text:s/>ποσό<text:s/>τυχόν<text:s/>εγγύησης,<text:s/>εφόσον<text:s/>προσδιορίζεται<text:s/>μέσω<text:s/>του<text:s/>Ο.Π.Σ.Τ.</text:span></text:p>
      <text:p text:style-name="P1799"><text:span text:style-name="T1799_1">Δ.<text:s/>Επί<text:s/>θεμάτων<text:s/>Ειδικού<text:s/>Φόρου<text:s/>Κατανάλωσης,<text:s/>πέραν<text:s/>των<text:s/>ανωτέρω,<text:s/>ασκεί<text:s/>και<text:s/>τα<text:s/>παρακάτω<text:s/>καθήκοντα:</text:span></text:p>
      <text:p text:style-name="P1800"><text:span text:style-name="T1800_1">α)</text:span><text:span text:style-name="T1800_2"><text:tab/></text:span><text:span text:style-name="T1800_3">ως<text:s/>προς<text:s/>τη<text:s/>φορολογία<text:s/>ενεργειακών<text:s/>προϊόντων,<text:s/>ηλεκτρικής<text:s/>ενέργειας<text:s/>και<text:s/>ισοπροπυλικής<text:s/>αλκοόλης</text:span></text:p>
      <text:p text:style-name="P1801"><text:span text:style-name="T1801_1">1.</text:span><text:span text:style-name="T1801_2"><text:s/>Επιλαμβάνεται<text:s/>της<text:s/>παρακολούθησης<text:s/>και<text:s/>πίστωσης<text:s/>των<text:s/>εγκρίσεων<text:s/>για<text:s/>εξαγωγές<text:s/>πετρελαιοειδών<text:s/>προϊόντων.</text:span></text:p>
      <text:p text:style-name="P1802"><text:span text:style-name="T1802_1">2.</text:span><text:span text:style-name="T1802_2"><text:s/>Προβαίνει<text:s/>σε<text:s/>έλεγχο<text:s/>δικαιολογητικών<text:s/>των<text:s/>βυτιοφόρων<text:s/>οχημάτων<text:s/>εξαγωγικής<text:s/>διαδικασίας.</text:span></text:p>
      <text:p text:style-name="P1803"><text:span text:style-name="T1803_1">3.</text:span><text:span text:style-name="T1803_2"><text:s/>Προβαίνει<text:s/>σε<text:s/>προμέτρηση<text:s/>–<text:s/>επιμέτρηση<text:s/>δεξαμενών<text:s/>και<text:s/>συνυπογράφει<text:s/>τα<text:s/>σχετικά<text:s/>πρωτόκολλα.</text:span></text:p>
      <text:p text:style-name="P1804"><text:span text:style-name="T1804_1">4.</text:span><text:span text:style-name="T1804_2"><text:s/>Επιλαμβάνεται<text:s/>του<text:s/>ελέγχου<text:s/>μετρητών<text:s/>αντλιών,<text:s/>της<text:s/>επίβλεψης<text:s/>των<text:s/>γενομένων<text:s/>σφραγίσεων,<text:s/>καθώς<text:s/>και<text:s/>του<text:s/>ελέγχου<text:s/>ογκομετρητών<text:s/>καυσίμων.</text:span></text:p>
      <text:p text:style-name="P1805"><text:span text:style-name="T1805_1">5.</text:span><text:span text:style-name="T1805_2"><text:s/>Επιλαμβάνεται<text:s/>του<text:s/>ελέγχου<text:s/>εισόδου<text:s/>–<text:s/>εξόδου<text:s/>διαφόρων<text:s/>υλικών<text:s/>και<text:s/>λοιπών<text:s/>αντικειμένων,<text:s/>εργαλείων<text:s/>και<text:s/>λοιπών<text:s/>άχρηστων<text:s/>υλικών.</text:span></text:p>
      <text:p text:style-name="P1806"><text:span text:style-name="T1806_1">6.</text:span><text:span text:style-name="T1806_2"><text:s/>Προβαίνει<text:s/>σε<text:s/>καταμέτρηση<text:s/>αποθεμάτων<text:s/>καυσίμων<text:s/>στο<text:s/>τέλος<text:s/>κάθε<text:s/>μήνα.</text:span></text:p>
      <text:p text:style-name="P1807"><text:span text:style-name="T1807_1">7.</text:span><text:span text:style-name="T1807_2"><text:s/>Επιλαμβάνεται<text:s/>του<text:s/>ελέγχου<text:s/>και<text:s/>της<text:s/>δειγματοληψίας:</text:span></text:p>
      <text:p text:style-name="P1808"><text:span text:style-name="T1808_1">•<text:s/>των<text:s/>κατασχεμένων<text:s/>από<text:s/>τις<text:s/>διωκτικές<text:s/>Υπηρεσίες<text:s/>Ενεργειακών<text:s/>Προϊόντων</text:span></text:p>
      <text:p text:style-name="P1809"><text:span text:style-name="T1809_1">•<text:s/>των<text:s/>προς<text:s/>καταστροφή<text:s/>κατάλοιπων<text:s/>ερμάτων<text:s/>και<text:s/>των<text:s/>χρησιμοποιουμένων<text:s/>καταλυτών<text:s/>οχημάτων<text:s/>αντιρρυπα-<text:s/>ντικής<text:s/>τεχνολογίας</text:span></text:p>
      <text:p text:style-name="P1810"><text:span text:style-name="T1810_1">•<text:s/>των<text:s/>προϊόντων<text:s/>επαναδιύλισης<text:s/>καθώς<text:s/>και<text:s/>της<text:s/>χρέ-<text:s/>ωσης<text:s/>Φ.Π.Α.<text:s/>επί<text:s/>του<text:s/>κόστους<text:s/>επαναδιύλισης.<text:s/>Όλα<text:s/>τα<text:s/>αναφερόμενα<text:s/>στην<text:s/>παράγραφο<text:s/>αυτή<text:s/>παραλαμβάνονται<text:s/>από<text:s/>τα</text:span></text:p>
      <text:p text:style-name="P1811"><text:span text:style-name="T1811_1">Ελληνικά<text:s/>Πετρέλαια<text:s/>(ΕΛ.ΠΕ).</text:span></text:p>
      <text:p text:style-name="P1812"><text:span text:style-name="T1812_1">8.</text:span><text:span text:style-name="T1812_2"><text:s/>Προβαίνει<text:s/>κατά<text:s/>την<text:s/>είσοδο<text:s/>της<text:s/>ισοπροπυλικής<text:s/>αλκοόλης<text:s/>στην<text:s/>πλήρη<text:s/>επαλήθευση<text:s/>της<text:s/>δηλουμένης<text:s/>ποσότητας.<text:s/>Ενεργεί<text:s/>κατ΄<text:s/>αναλογία<text:s/>και<text:s/>σε<text:s/>περίπτωση<text:s/>μεταφοράς<text:s/>αυτής<text:s/>από<text:s/>φορολογική<text:s/>αποθήκη<text:s/>σε<text:s/>άλλη<text:s/>του<text:s/>εσωτερικού,<text:s/>σύμφωνα<text:s/>με<text:s/>τις<text:s/>σχετικές<text:s/>διατάξεις.<text:s/>β)<text:s/>Ως<text:s/>προς<text:s/>την<text:s/>φορολογία<text:s/>της<text:s/>αιθυλικής<text:s/>αλκοόλης:</text:span></text:p>
      <text:p text:style-name="P1813"><text:span text:style-name="T1813_1">1.</text:span><text:span text:style-name="T1813_2"><text:s/>Ελέγχει<text:s/>την<text:s/>ύπαρξη<text:s/>σχετικής<text:s/>πράξης<text:s/>στη<text:s/>Δ.Ε.Φ.Κ.<text:s/>στις<text:s/>περιπτώσεις<text:s/>απαλλαγής<text:s/>ή<text:s/>αναστολής<text:s/>είσπραξης<text:s/>του<text:s/>Ε.Φ.Κ.,<text:s/>καθώς<text:s/>και<text:s/>αναστολής<text:s/>είσπραξης<text:s/>του<text:s/>Φ.Π.Α.,<text:s/>όπου<text:s/>προβλέπεται,<text:s/>από<text:s/>τα<text:s/>αρμόδια<text:s/>Γραφεία.</text:span></text:p>
      <text:p text:style-name="P1814"><text:span text:style-name="T1814_1">2.</text:span><text:span text:style-name="T1814_2"><text:s/>Παραλαμβάνει<text:s/>από<text:s/>τους<text:s/>ενδιαφερόμενους<text:s/>την<text:s/>κατάσταση<text:s/>συμψηφισμού<text:s/>Φ.Π.Α.<text:s/>μαζί<text:s/>με<text:s/>τα<text:s/>πρωτότυπα<text:s/>τιμολόγια<text:s/>και<text:s/>προβαίνει<text:s/>στις<text:s/>παρακάτω<text:s/>ενέργειες:</text:span></text:p>
      <text:p text:style-name="P1815"><text:span text:style-name="T1815_1">•<text:s/>ελέγχει<text:s/>αν<text:s/>ο<text:s/>ενδιαφερόμενος<text:s/>δικαιούται<text:s/>συμψηφισμό<text:s/>(έκπτωση)<text:s/>Φ.Π.Α.</text:span></text:p>
      <text:p text:style-name="P1816"><text:span text:style-name="T1816_1">•<text:s/>ελέγχει<text:s/>αν<text:s/>τα<text:s/>προσκομιζόμενα<text:s/>τιμολόγια<text:s/>αναφέρονται<text:s/>σε<text:s/>δαπάνες<text:s/>που<text:s/>μπορούν<text:s/>να<text:s/>συμψηφιστούν</text:span></text:p>
      <text:p text:style-name="P1817"><text:span text:style-name="T1817_1">•<text:s/>ακυρώνει<text:s/>κάθε<text:s/>αποδεικτικό<text:s/>δαπανών<text:s/>συντάσσοντας<text:s/>επ΄<text:s/>αυτού<text:s/>σχετική<text:s/>πράξη,<text:s/>με<text:s/>χρήση<text:s/>ειδικής<text:s/>προς<text:s/>τούτο<text:s/>σφραγίδας,<text:s/>την<text:s/>οποία<text:s/>και<text:s/>υπογράφει</text:span></text:p>
      <text:p text:style-name="P1818"><text:span text:style-name="T1818_1">•<text:s/>συντάσσει<text:s/>και<text:s/>προσυπογράφει<text:s/>τη<text:s/>πράξη<text:s/>συμψηφισμού<text:s/>(έκπτωσης)<text:s/>του<text:s/>Φ.Π.Α.<text:s/>επί<text:s/>των<text:s/>Δ.<text:s/>Ε.Φ.Κ.<text:s/>μέχρι<text:s/>την<text:s/>25η<text:s/>ημέρα<text:s/>του<text:s/>επόμενου<text:s/>μήνα<text:s/>για<text:s/>τους<text:s/>εγκεκριμένους<text:s/>αποθηκευτές</text:span></text:p>
      <text:p text:style-name="P1819"><text:span text:style-name="T1819_1">•<text:s/>συντάσσει<text:s/>και<text:s/>προσυπογράφει<text:s/>με<text:s/>τον<text:s/>Προϊστάμενο<text:s/>του<text:s/>Τμήματος<text:s/>την<text:s/>πράξη<text:s/>συμψηφισμού<text:s/>(έκπτωσης)<text:s/>του<text:s/>Φ.Π.Α.<text:s/>επί<text:s/>των<text:s/>Δ.<text:s/>Ε.Φ.Κ.</text:span></text:p>
      <text:p text:style-name="P1820"><text:span text:style-name="T1820_1">3.</text:span><text:span text:style-name="T1820_2"><text:s/>Συνυπογράφει<text:s/>τα<text:s/>πρωτόκολλα<text:s/>καταμέτρησης,<text:s/>δειγματοληψίας,<text:s/>σφράγισης<text:s/>και<text:s/>αποσφράγισης<text:s/>δοχείων<text:s/>συλλογής<text:s/>δεξαμενών<text:s/>κλπ,<text:s/>όπου<text:s/>απαιτείται.</text:span></text:p>
      <text:p text:style-name="P1821"><text:span text:style-name="T1821_1">4.</text:span><text:span text:style-name="T1821_2"><text:s/>Προβαίνει<text:s/>σε<text:s/>συμπληρωματική<text:s/>χρέωση<text:s/>των<text:s/>δασμο-<text:s/>φορολογικών<text:s/>και<text:s/>λοιπών<text:s/>επιβαρύνσεων<text:s/>σε<text:s/>περιπτώσεις<text:s/>που<text:s/>προκύπτουν<text:s/>διαφορές<text:s/>στις<text:s/>Δ.<text:s/>Ε.Φ.Κ.</text:span></text:p>
      <text:p text:style-name="P1822"><text:span text:style-name="T1822_1">γ)</text:span><text:span text:style-name="T1822_2"><text:tab/></text:span><text:span text:style-name="T1822_3">Ως<text:s/>προς<text:s/>την<text:s/>φορολογία<text:s/>βιομηχανοποιημένων<text:s/>καπνών:</text:span></text:p>
      <text:p text:style-name="P1823"><text:span text:style-name="T1823_1">1.</text:span><text:span text:style-name="T1823_2"><text:s/>Επαληθεύει,<text:s/>σε<text:s/>συνεργασία<text:s/>με<text:s/>το<text:s/>αρμόδιο<text:s/>Γραφείο,<text:s/>αν<text:s/>οι<text:s/>αναγραφόμενες<text:s/>τιμές<text:s/>λιανικής<text:s/>πώλησης<text:s/>των<text:s/>σημάτων<text:s/>στην<text:s/>κατάσταση<text:s/>φορολογίας<text:s/>είναι<text:s/>οι<text:s/>ισχύουσες.</text:span></text:p>
      <text:p text:style-name="P1824"><text:span text:style-name="T1824_1">2.</text:span><text:span text:style-name="T1824_2"><text:s/>Ελέγχει<text:s/>στη<text:s/>δήλωση<text:s/>Ε.Φ.Κ.:</text:span></text:p>
      <text:p text:style-name="P1825"><text:span text:style-name="T1825_1">•<text:s/>αν<text:s/>τα<text:s/>προς<text:s/>φορολόγηση<text:s/>βιομηχανοποιημένα<text:s/>καπνά<text:s/>δικαιούνται<text:s/>πίστωση<text:s/>πενήντα<text:s/>έξι</text:span></text:p>
      <text:p text:style-name="P1826"><text:span text:style-name="T1826_1">(<text:s/>56)<text:s/>ημερών<text:s/>ή<text:s/>αν<text:s/>πρέπει<text:s/>να<text:s/>καταβληθούν<text:s/>άμεσα<text:s/>οι<text:s/>φορολογικές<text:s/>επιβαρύνσεις</text:span></text:p>
      <text:p text:style-name="P1827"><text:span text:style-name="T1827_1">•<text:s/>την<text:s/>ημερομηνία<text:s/>λήξης<text:s/>της<text:s/>πίστωσης<text:s/>και<text:s/>την<text:s/>ημερομηνία<text:s/>πληρωμής<text:s/>του<text:s/>γραμματίου</text:span></text:p>
      <text:p text:style-name="P1828"><text:span text:style-name="T1828_1">•<text:s/>την<text:s/>ορθότητα<text:s/>των<text:s/>στοιχείων,<text:s/>τον<text:s/>υπολογισμό<text:s/>των<text:s/>φορολογικών<text:s/>επιβαρύνσεων.<text:s/>Στη<text:s/>συνέχεια<text:s/>ανακτά<text:s/>το<text:s/>παραστατικό<text:s/>στο<text:s/>Ο.Π.Σ.Τ.<text:s/>Ταυτοποιεί<text:s/>τα<text:s/>εμφανιζόμενα<text:s/>στοιχεία<text:s/>με<text:s/>αυτά<text:s/>του<text:s/>παραστατικού,<text:s/>καθώς<text:s/>και<text:s/>τις<text:s/>χρεώσεις<text:s/>των<text:s/>φορολογικών<text:s/>επιβαρύνσεων<text:s/>και<text:s/>προβαίνει<text:s/>στην<text:s/>οριστικοποίηση<text:s/>του<text:s/>παραστατικού.</text:span></text:p>
      <text:p text:style-name="P1829"><text:span text:style-name="T1829_1">3.</text:span><text:span text:style-name="T1829_2"><text:s/>Παραλαμβάνει<text:s/>από<text:s/>τους<text:s/>ενδιαφερόμενους<text:s/>την<text:s/>κατάσταση<text:s/>συμψηφισμού<text:s/>Φ.Π.Α.<text:s/>μαζί<text:s/>με<text:s/>τα<text:s/>πρωτότυπα<text:s/>τιμολόγια<text:s/>και<text:s/>προβαίνει<text:s/>στις<text:s/>παρακάτω<text:s/>ενέργειες:</text:span></text:p>
      <text:p text:style-name="P1830"><text:span text:style-name="T1830_1">•<text:s/>ελέγχει<text:s/>αν<text:s/>ο<text:s/>ενδιαφερόμενος<text:s/>δικαιούται<text:s/>συμψηφισμό</text:span></text:p>
      <text:p text:style-name="P1831"><text:span text:style-name="T1831_1">•<text:s/>ελέγχει<text:s/>αν<text:s/>τα<text:s/>προσκομιζόμενα<text:s/>τιμολόγια<text:s/>αναφέρονται<text:s/>σε<text:s/>δαπάνες<text:s/>που<text:s/>μπορούν<text:s/>να<text:s/>συμψηφιστούν</text:span></text:p>
      <text:p text:style-name="P1832"><text:span text:style-name="T1832_1">•<text:s/>ακυρώνει<text:s/>κάθε<text:s/>αποδεικτικό<text:s/>δαπανών<text:s/>συντάσσοντας<text:s/>επ΄<text:s/>αυτού<text:s/>σχετική<text:s/>πράξη,<text:s/>με<text:s/>χρήση<text:s/>ειδικής<text:s/>προς<text:s/>τούτο<text:s/>σφραγίδας,<text:s/>την<text:s/>οποία<text:s/>και<text:s/>υπογράφει</text:span></text:p>
      <text:p text:style-name="P1833"><text:span text:style-name="T1833_1">•<text:s/>συντάσσει<text:s/>και<text:s/>προσυπογράφει<text:s/>με<text:s/>τον<text:s/>Προϊστάμενο<text:s/>του<text:s/>Τμήματος<text:s/>την<text:s/>πράξη<text:s/>συμψηφισμού<text:s/>(έκπτωσης)<text:s/>του<text:s/>Φ.Π.Α.<text:s/>επί<text:s/>της<text:s/>Δ.Ε.Φ.Κ.,<text:s/>καθώς<text:s/>και<text:s/>επί<text:s/>της<text:s/>κατάστασης<text:s/>συμψηφισμού<text:s/>Φ.Π.Α.</text:span></text:p>
      <text:p text:style-name="P1834"><text:span text:style-name="T1834_1">4.</text:span><text:span text:style-name="T1834_2"><text:s/>Ελέγχει,<text:s/>επαληθεύει<text:s/>και<text:s/>υπογράφει<text:s/>την<text:s/>εκκαθάριση<text:s/>των<text:s/>φόρων<text:s/>(πάγιος,<text:s/>αναλογικός<text:s/>και<text:s/>Φ.Π.Α.)<text:s/>στη<text:s/>Δ.Ε.Φ.Κ.<text:s/>και<text:s/>στην<text:s/>επισυναπτόμενη<text:s/>κατάσταση<text:s/>φορολογίας.<text:s/>Ελέγχει<text:s/>και<text:s/>υπογράφει<text:s/>το<text:s/>γραμμάτιο<text:s/>πληρωμής.</text:span></text:p>
      <text:p text:style-name="P1835"><text:span text:style-name="T1835_1">5.</text:span><text:span text:style-name="T1835_2"><text:s/>Προβαίνει<text:s/>σε<text:s/>συμπληρωματική<text:s/>χρέωση<text:s/>των<text:s/>δασμο-<text:s/>φορολογικών<text:s/>και<text:s/>λοιπών<text:s/>επιβαρύνσεων<text:s/>σε<text:s/>περιπτώσεις<text:s/>που<text:s/>προκύπτουν<text:s/>διαφορές<text:s/>στις<text:s/>Δ.Ε.Φ.Κ.</text:span></text:p>
      <text:p text:style-name="P1836"><text:span text:style-name="T1836_1">6.</text:span><text:span text:style-name="T1836_2"><text:s/>Προβαίνει<text:s/>σε<text:s/>δειγματοληπτικό<text:s/>έλεγχο<text:s/>της<text:s/>ύπαρξης,<text:s/>επί<text:s/>των<text:s/>μονάδων<text:s/>λιανικής<text:s/>πώλησης,<text:s/>των<text:s/>ενσήμων<text:s/>ταινιών<text:s/>με<text:s/>τις<text:s/>απαραίτητες<text:s/>ενδείξεις,<text:s/>καθώς<text:s/>επίσης<text:s/>και<text:s/>σε<text:s/>έλεγχο<text:s/>ύπαρξης<text:s/>των<text:s/>προειδοποιήσεων<text:s/>του<text:s/>Υπουργείου<text:s/>Υγείας<text:s/>Πρόνοιας.</text:span></text:p>
      <text:p text:style-name="P1837"><text:span text:style-name="T1837_1">δ)</text:span><text:span text:style-name="T1837_2"><text:tab/></text:span><text:span text:style-name="T1837_3">Ως<text:s/>προς<text:s/>την<text:s/>φορολογία<text:s/>οχημάτων:</text:span></text:p>
      <text:p text:style-name="P1838"><text:span text:style-name="T1838_1">1.</text:span><text:span text:style-name="T1838_2"><text:s/>Ελέγχει<text:s/>τα<text:s/>προσκομιζόμενα<text:s/>οχήματα<text:s/>για<text:s/>τη<text:s/>διαπίστωση<text:s/>της<text:s/>κατηγορίας<text:s/>κατάταξης<text:s/>του<text:s/>οχήματος<text:s/>(επιβατικό,<text:s/>φορτηγό,<text:s/>μοτοσικλέτες<text:s/>ή<text:s/>άλλου<text:s/>είδους<text:s/>όχημα),<text:s/>σύμφωνα<text:s/>με<text:s/>τις<text:s/>ισχύουσες<text:s/>διατάξεις.</text:span></text:p>
      <text:p text:style-name="P1839"><text:span text:style-name="T1839_1">2.</text:span><text:span text:style-name="T1839_2"><text:s/>Ελέγχει:<text:s/>α)<text:s/>την<text:s/>τήρηση<text:s/>των<text:s/>σχετικών<text:s/>προθεσμιών,<text:s/>που<text:s/>αναγράφονται<text:s/>στο<text:s/>κατά<text:s/>περίπτωση<text:s/>κατατιθέμενο<text:s/>παραστατικό<text:s/>ή<text:s/>άλλο<text:s/>σχετικό<text:s/>έγγραφο,<text:s/>για<text:s/>την<text:s/>υπαγωγή<text:s/>σε<text:s/>καθεστώς<text:s/>αναστολής<text:s/>ή<text:s/>την<text:s/>καταβολή<text:s/>του<text:s/>τέλους<text:s/>ταξινόμησης<text:s/>και<text:s/>των<text:s/>τυχόν<text:s/>λοιπών<text:s/>επιβαρύνσεων<text:s/>για<text:s/>κάθε<text:s/>κατηγορία<text:s/>οχήματος,<text:s/>σύμφωνα<text:s/>με<text:s/>τις<text:s/>σχετικές<text:s/>διατάξεις,<text:s/>β)<text:s/>τον<text:s/>τίτλο<text:s/>κυριότητας<text:s/>του<text:s/>οχήματος<text:s/>(όπως<text:s/>τιμολόγιο<text:s/>ή<text:s/>ιδιωτικό<text:s/>συμφωνητικό,<text:s/>ξένη<text:s/>άδεια<text:s/>κυκλοφορίας)<text:s/>με<text:s/>σκοπό<text:s/>τον<text:s/>έλεγχο<text:s/>της<text:s/>γνησιότητάς<text:s/>του,<text:s/>σε<text:s/>συνεργασία<text:s/>και<text:s/>με<text:s/>το<text:s/>κατά<text:s/>περίπτωση<text:s/>αρμόδιο<text:s/>Γραφείο<text:s/>του<text:s/>Τελωνείου,<text:s/>γ)<text:s/>τη<text:s/>βεβαίωση<text:s/>του<text:s/>Υπουργείου<text:s/>Μεταφορών<text:s/>(επί<text:s/>μεταχειρισμένων<text:s/>οχημάτων)<text:s/>και<text:s/>την<text:s/>έγκριση<text:s/>τύπου<text:s/>(επί<text:s/>καινούργιων),<text:s/>σχετικά<text:s/>με<text:s/>την<text:s/>οδηγία<text:s/>που<text:s/>αφορά<text:s/>την<text:s/>αντιρρυπαντική<text:s/>τους<text:s/>τεχνολογία.<text:s/>Σε<text:s/>περίπτωση<text:s/>που<text:s/>στην<text:s/>προσκομιζόμενη<text:s/>βεβαίωση<text:s/>αναγράφεται<text:s/>οδηγία<text:s/>μεταγενέστερη<text:s/>της<text:s/>ημερομηνίας<text:s/>της<text:s/>πρώτης<text:s/>κυκλοφορίας<text:s/>των<text:s/>οχημάτων,<text:s/>προβαίνει<text:s/>στις<text:s/>απαιτούμενες<text:s/>ενέργειες<text:s/>για<text:s/>την<text:s/>επιβεβαίωση<text:s/>της<text:s/>γνησιότητας<text:s/>αυτής<text:s/>από<text:s/>την<text:s/>αρμόδια<text:s/>Υπηρεσία<text:s/>του<text:s/>Υπουργείου<text:s/>Μεταφορών,<text:s/>δ)<text:s/>το<text:s/>απογραφικό<text:s/>δελτίο,<text:s/>όπου<text:s/>προβλέπεται,<text:s/>ε)<text:s/>τη<text:s/>φορτωτική<text:s/>και<text:s/>λοιπά<text:s/>έγγραφα,<text:s/>στ)<text:s/>τις<text:s/>προβλεπόμενες<text:s/>εγκριτικές<text:s/>άδειες<text:s/>για<text:s/>τα<text:s/>εγχωρίως<text:s/>παραγόμενα<text:s/>οχήματα,<text:s/>ζ)<text:s/>κάθε<text:s/>άλλο<text:s/>δικαιολογητικό<text:s/>έγγραφο<text:s/>που<text:s/>αναφέρεται<text:s/>σε<text:s/>ειδικότερη<text:s/>κατηγορία<text:s/>προσώπων<text:s/>ή<text:s/>οχημάτων,<text:s/>η)<text:s/>την<text:s/>υπεύθυνη<text:s/>δήλωση<text:s/>του<text:s/>εισαγωγέα<text:s/>(επί<text:s/>μεταχειρισμένων<text:s/>οχημάτων)<text:s/>ότι<text:s/>τα<text:s/>προσκομιζόμενα<text:s/>δικαιολογητικά<text:s/>είναι<text:s/>γνήσια<text:s/>και<text:s/>αληθή.</text:span></text:p>
      <text:p text:style-name="P1840"><text:span text:style-name="T1840_1">3.</text:span><text:span text:style-name="T1840_2"><text:s/>Προβαίνει,<text:s/>κατά<text:s/>την<text:s/>είσοδο<text:s/>των<text:s/>κοινοτικών<text:s/>οχημάτων<text:s/>στη<text:s/>φορολογική<text:s/>αποθήκη,<text:s/>στην<text:s/>πλήρη<text:s/>επαλήθευση<text:s/>αυτών,<text:s/>συμπληρώνοντας<text:s/>την<text:s/>οικεία<text:s/>θέση<text:s/>της<text:s/>Δ.Α.Ο.<text:s/>Επί<text:s/>επιβατικών<text:s/>δε<text:s/>οχημάτων<text:s/>προβαίνει<text:s/>και<text:s/>στη<text:s/>συμπλήρωση<text:s/>πράξης<text:s/>επαλήθευσης<text:s/>επί<text:s/>του<text:s/>απογραφικού<text:s/>δελτίου.<text:s/>Ενεργεί<text:s/>κατ΄<text:s/>αναλογία<text:s/>και<text:s/>επί<text:s/>οχημάτων<text:s/>που<text:s/>διακινούνται<text:s/>με<text:s/>Α.Δ.Ο<text:s/>από<text:s/>φορολογική<text:s/>αποθήκη<text:s/>σε<text:s/>άλλη<text:s/>όμοια<text:s/>του<text:s/>εσωτερικού,<text:s/>σύμφωνα<text:s/>με<text:s/>τις<text:s/>σχετικές<text:s/>διατάξεις.</text:span></text:p>
      <text:p text:style-name="P1841"><text:span text:style-name="T1841_1">4.</text:span><text:span text:style-name="T1841_2"><text:s/>Προωθεί,<text:s/>επί<text:s/>μεταχειρισμένου<text:s/>επιβατικού<text:s/>οχήματος<text:s/>και<text:s/>εφόσον<text:s/>έχει<text:s/>υποβληθεί<text:s/>ανάλογο<text:s/>αίτημα<text:s/>για<text:s/>προσδιορισμό<text:s/>του<text:s/>τέλους<text:s/>ταξινόμησης,<text:s/>μέσω<text:s/>των<text:s/>αρμόδιων<text:s/>επιτροπών,<text:s/>το<text:s/>σχετικό<text:s/>φάκελο<text:s/>στο<text:s/>Γραφείο<text:s/>Φορολογίας<text:s/>Οχημάτων,<text:s/>προκειμένου<text:s/>αυτό<text:s/>να<text:s/>προβεί<text:s/>στις<text:s/>απαραίτητες<text:s/>ενέργειες.</text:span></text:p>
      <text:p text:style-name="P1842"><text:span text:style-name="T1842_1">5.</text:span><text:span text:style-name="T1842_2"><text:s/>Παρακολουθεί<text:s/>για<text:s/>την<text:s/>αποστολή<text:s/>των<text:s/>παραστατικών<text:s/>και<text:s/>λοιπών<text:s/>εγγράφων<text:s/>στην<text:s/>ΔΙ.Π.Α.Ε.<text:s/>για<text:s/>τον<text:s/>προσδιορισμό<text:s/>της<text:s/>αξίας.<text:s/>Επί<text:s/>επιβατικών<text:s/>αυτοκίνητων<text:s/>αποστέλλει<text:s/>και<text:s/>το<text:s/>απογραφικό<text:s/>δελτίο<text:s/>προς<text:s/>την<text:s/>ΔΙ.Π.Α.Ε.,<text:s/>περιγράφοντας<text:s/>σ’<text:s/>αυτό<text:s/>επακριβώς<text:s/>το<text:s/>όχημα<text:s/>με<text:s/>όλο<text:s/>τον<text:s/>δηλωθέντα<text:s/>και<text:s/>ανευρεθέντα<text:s/>εξοπλισμό<text:s/>του.</text:span></text:p>
      <text:p text:style-name="P1843"><text:span text:style-name="T1843_1">6.</text:span><text:span text:style-name="T1843_2"><text:s/>Ελέγχει<text:s/>το<text:s/>εμπρόθεσμο<text:s/>της<text:s/>υποβολής<text:s/>των<text:s/>παραστατικών<text:s/>και<text:s/>λοιπών<text:s/>εγγράφων<text:s/>στη<text:s/>ΔΙ.Π.Α.Ε.<text:s/>και<text:s/>της<text:s/>επιστροφής<text:s/>αυτών<text:s/>στο<text:s/>Τελωνείο,<text:s/>για<text:s/>την<text:s/>επιβολή<text:s/>τυχόν<text:s/>κυρώσεων.</text:span></text:p>
      <text:p text:style-name="P1844"><text:span text:style-name="T1844_1">7.</text:span><text:span text:style-name="T1844_2"><text:s/>Συντάσσει<text:s/>στο<text:s/>παραστατικό,<text:s/>επί<text:s/>μεταχειρισμένων<text:s/>επιβατικών,<text:s/>πράξη<text:s/>με<text:s/>τα<text:s/>διανυθέντα<text:s/>χιλιόμετρα<text:s/>του<text:s/>οχήματος,<text:s/>την<text:s/>ημερομηνία<text:s/>της<text:s/>πρώτης<text:s/>κυκλοφορίας<text:s/>και<text:s/>το<text:s/>ανάλογο<text:s/>ποσοστό<text:s/>μείωσης<text:s/>της<text:s/>τιμής<text:s/>χονδρικής<text:s/>πώλησης<text:s/>που<text:s/>αναγράφεται<text:s/>στο<text:s/>απογραφικό<text:s/>δελτίο<text:s/>από<text:s/>την<text:s/>ΔΙ.Π.Α.Ε.</text:span></text:p>
      <text:p text:style-name="P1845"><text:span text:style-name="T1845_1">8.</text:span><text:span text:style-name="T1845_2"><text:s/>Συγκρίνει,<text:s/>επί<text:s/>επιβατικών<text:s/>οχημάτων,<text:s/>την<text:s/>προσδι-<text:s/>ορισθείσα<text:s/>(από<text:s/>την<text:s/>ΔΙ.Π.Α.Ε.)<text:s/>τιμή<text:s/>χονδρικής<text:s/>πώλησης<text:s/>και<text:s/>επί<text:s/>όμοιων<text:s/>μεταχειρισμένων<text:s/>οχημάτων<text:s/>εκείνη<text:s/>που<text:s/>προκύπτει<text:s/>μετά<text:s/>την<text:s/>προβλεπόμενη<text:s/>ποσοστιαία<text:s/>απομεί-<text:s/>ωσή<text:s/>της,<text:s/>με<text:s/>την<text:s/>αναγραφόμενη<text:s/>αξία<text:s/>στο<text:s/>τιμολόγιο<text:s/>και<text:s/>λαμβάνει<text:s/>υπόψη<text:s/>τη<text:s/>μεγαλύτερη<text:s/>εξ΄<text:s/>αυτών,<text:s/>προκειμένου<text:s/>να<text:s/>διαμορφώσει<text:s/>τη<text:s/>φορολογητέα<text:s/>αξία<text:s/>για<text:s/>τον<text:s/>υπολογισμό<text:s/>του<text:s/>τέλους<text:s/>ταξινόμησης.<text:s/>Επί<text:s/>φορτηγών<text:s/>οχημάτων<text:s/>και<text:s/>μοτοσικλετών<text:s/>αποδέχεται<text:s/>την<text:s/>προσδιορισθείσα<text:s/>αξία<text:s/>από<text:s/>τις<text:s/>ΔΙ.Π.Α.Ε.</text:span></text:p>
      <text:p text:style-name="P1846"><text:span text:style-name="T1846_1">Ως<text:s/>προς<text:s/>τα<text:s/>λοιπά<text:s/>οχήματα,<text:s/>πέραν<text:s/>των<text:s/>ανωτέρω<text:s/>κατηγοριών,<text:s/>που<text:s/>απαιτείται<text:s/>«λήψη<text:s/>στοιχείων»<text:s/>για<text:s/>τον<text:s/>προσδιορισμό<text:s/>του<text:s/>τέλους<text:s/>ταξινόμησης,<text:s/>προβαίνει<text:s/>στις<text:s/>απαραίτητες<text:s/>ενέργειες<text:s/>για<text:s/>την<text:s/>έκδοση<text:s/>του<text:s/>πιστοποιητικού<text:s/>ταξινόμησης<text:s/>και<text:s/>συντάσσει<text:s/>επ΄<text:s/>αυτού<text:s/>σχετική<text:s/>πράξη<text:s/>για<text:s/>οφειλή<text:s/>του<text:s/>ανωτέρω<text:s/>τέλους,<text:s/>το<text:s/>οποίο<text:s/>και<text:s/>βεβαιώνει<text:s/>μετά<text:s/>την<text:s/>προσκόμιση<text:s/>του<text:s/>εκδιδόμενου<text:s/>απογραφικού<text:s/>δελτίου<text:s/>από<text:s/>την<text:s/>αρμόδια<text:s/>Υπηρεσία<text:s/>του<text:s/>Υπουργείου<text:s/>Μεταφορών<text:s/>και<text:s/>Επικοινωνιών,<text:s/>σύμφωνα<text:s/>με<text:s/>τις<text:s/>σχετικές<text:s/>διατάξεις.</text:span></text:p>
      <text:p text:style-name="P1847"><text:span text:style-name="T1847_1">9.</text:span><text:span text:style-name="T1847_2"><text:s/>Ελέγχει,<text:s/>επί<text:s/>αιτήματος<text:s/>παραγωγής<text:s/>οχήματος<text:s/>από<text:s/>διασκευή<text:s/>άλλου<text:s/>και<text:s/>πριν<text:s/>από<text:s/>την<text:s/>έναρξη<text:s/>των<text:s/>σχετικών<text:s/>εργασιών,<text:s/>το<text:s/>προς<text:s/>διασκευή<text:s/>όχημα<text:s/>που<text:s/>προσκομίζεται<text:s/>στο<text:s/>τελωνείο<text:s/>και<text:s/>συντάσσει<text:s/>πράξη<text:s/>με<text:s/>το<text:s/>αποτέλεσμα<text:s/>ελέγχου<text:s/>επί<text:s/>της<text:s/>σχετικής<text:s/>αιτήσεως,<text:s/>σύμφωνα<text:s/>και<text:s/>με<text:s/>την<text:s/>σχετική<text:s/>εγκριτική<text:s/>άδεια<text:s/>του<text:s/>Τελωνείου.<text:s/>Μετά<text:s/>την<text:s/>ολοκλήρωση<text:s/>των<text:s/>εργασιών<text:s/>διασκευής<text:s/>και<text:s/>την<text:s/>κατάθεση<text:s/>της<text:s/>Ειδικής<text:s/>Δήλωσης<text:s/>(Δ.Ε.Φ.Κ.),<text:s/>προβαίνει<text:s/>σε<text:s/>φυσικό<text:s/>έλεγχο<text:s/>του<text:s/>παραχθέντος<text:s/>οχήματος<text:s/>που<text:s/>προσκομίζεται<text:s/>για<text:s/>τελωνισμό<text:s/>και<text:s/>ακολουθείται<text:s/>η<text:s/>προβλεπόμενη<text:s/>διαδικασία.</text:span></text:p>
      <text:p text:style-name="P1848"><text:span text:style-name="T1848_1">10.</text:span><text:span text:style-name="T1848_2"><text:s/>Βεβαιώνει<text:s/>το<text:s/>τέλος<text:s/>ταξινόμησης<text:s/>και<text:s/>τις<text:s/>κατά<text:s/>περίπτωση<text:s/>προβλεπόμενες<text:s/>δασμοφορολογικές<text:s/>και<text:s/>λοιπές<text:s/>επιβαρύνσεις<text:s/>για<text:s/>κάθε<text:s/>κατηγορία<text:s/>οχημάτων,<text:s/>εφαρμόζοντας<text:s/>την<text:s/>ανάλογη<text:s/>νομοθεσία<text:s/>και<text:s/>διαδικασία<text:s/>για<text:s/>τα<text:s/>οχήματα<text:s/>αυτά.<text:s/>Ομοίως<text:s/>βεβαιώνει<text:s/>και<text:s/>τη<text:s/>διαφορά<text:s/>οφει-<text:s/>λόμενης<text:s/>φορολογικής<text:s/>επιβάρυνσης<text:s/>ή<text:s/>κάνει<text:s/>πράξη<text:s/>περί<text:s/>μη<text:s/>ύπαρξης<text:s/>τέτοιας<text:s/>διαφοράς<text:s/>στις<text:s/>προβλεπόμενες<text:s/>περιπτώσεις.</text:span></text:p>
      <text:p text:style-name="P1849"><text:span text:style-name="T1849_1">11.</text:span><text:span text:style-name="T1849_2"><text:s/>Συντάσσει<text:s/>επί<text:s/>του<text:s/>παραστατικού<text:s/>τις<text:s/>πράξεις<text:s/>επα-<text:s/>νυπολογισμού<text:s/>του<text:s/>τέλους<text:s/>ταξινόμησης<text:s/>και<text:s/>λοιπών<text:s/>επιβαρύνσεων,<text:s/>σύμφωνα<text:s/>με<text:s/>ειδικότερες<text:s/>διατάξεις.</text:span></text:p>
      <text:p text:style-name="P1850"><text:span text:style-name="T1850_1">12.</text:span><text:span text:style-name="T1850_2"><text:s/>Επιλαμβάνεται<text:s/>της<text:s/>αφαίρεσης<text:s/>των<text:s/>«ξένων»<text:s/>πινακίδων<text:s/>κυκλοφορίας<text:s/>από<text:s/>τα<text:s/>τελωνιζόμενα<text:s/>οχήματα<text:s/>και<text:s/>παραδίδει<text:s/>αυτές<text:s/>με<text:s/>σχετικό<text:s/>έγγραφο<text:s/>στο<text:s/>Γραφείο<text:s/>Φορολογίας<text:s/>Οχημάτων<text:s/>για<text:s/>τις,<text:s/>εν<text:s/>συνεχεία,<text:s/>δικές<text:s/>του<text:s/>ενέργειες.</text:span></text:p>
      <text:p text:style-name="P1851"><text:span text:style-name="T1851_1">13.</text:span><text:span text:style-name="T1851_2"><text:s/>Δίνει<text:s/>την<text:s/>εντολή<text:s/>εκτύπωσης<text:s/>του<text:s/>Α.Π.Τ.Ε.<text:s/>επαλη-<text:s/>θεύοντας<text:s/>την<text:s/>ορθότητα<text:s/>του<text:s/>σχετικού<text:s/>μηνύματος<text:s/>με<text:s/>τη<text:s/>δασμοφορολογική<text:s/>επιβάρυνση.</text:span></text:p>
      <text:h text:style-name="P1852" text:outline-level="6"><text:span text:style-name="T1852_1">Άρθρο<text:s/>91<text:s/></text:span></text:h>
      <text:h text:style-name="P1853" text:outline-level="6"><text:span text:style-name="T1853_1">Καθήκοντα<text:s/>Ελεγκτή<text:s/>Δικαιολογητικών<text:s/>Εγγράφων</text:span></text:h>
      <text:p text:style-name="P1854"><text:span text:style-name="T1854_1">Ο<text:s/>Ελεγκτής<text:s/>Δικαιολογητικών<text:s/>Εγγράφων<text:s/>προβαίνει,<text:s/>επί<text:s/>των<text:s/>παραστατικών<text:s/>που<text:s/>έχουν<text:s/>επιλεγεί<text:s/>από<text:s/>τον<text:s/>Προϊστάμενο<text:s/>του<text:s/>Τμήματος<text:s/>για<text:s/>έλεγχο<text:s/>δικαιολογητι-<text:s/>κών<text:s/>εγγράφων,<text:s/>σε<text:s/>επαλήθευση<text:s/>των<text:s/>δηλωθέντων<text:s/>στοιχείων<text:s/>που<text:s/>αναγράφονται<text:s/>επί<text:s/>των<text:s/>παραστατικών,<text:s/>με<text:s/>βάση<text:s/>τα<text:s/>επισυναπτόμενα<text:s/>και<text:s/>προβλεπόμενα<text:s/>σε<text:s/>αυτά<text:s/>δικαιολογητικά<text:s/>έγγραφα,<text:s/>προκειμένου<text:s/>να<text:s/>εξακριβώσει<text:s/>και<text:s/>επαληθεύσει<text:s/>την<text:s/>ορθή<text:s/>δασμολογική<text:s/>κατάταξη,<text:s/>την<text:s/>ακριβή<text:s/>βεβαίωση<text:s/>των<text:s/>δασμοφορολογικών<text:s/>και<text:s/>λοιπών<text:s/>επιβαρύνσεων,<text:s/>καθώς<text:s/>και<text:s/>την<text:s/>τήρηση<text:s/>των<text:s/>οικείων<text:s/>διατάξεων.</text:span></text:p>
      <text:p text:style-name="P1855"><text:span text:style-name="T1855_1">Ειδικότερα:</text:span></text:p>
      <text:p text:style-name="P1856"><text:span text:style-name="T1856_1">1.</text:span><text:span text:style-name="T1856_2"><text:s/>Ασκεί<text:s/>κατ΄<text:s/>αναλογία<text:s/>τα<text:s/>καθήκοντα<text:s/>του<text:s/>Ελεγκτή<text:s/>Φυσικού<text:s/>Ελέγχου<text:s/>Εμπορευμάτων<text:s/>(άρθρο<text:s/>90),<text:s/>εκτός<text:s/>αυτών<text:s/>που<text:s/>αναφέρονται<text:s/>στη<text:s/>«φυσική<text:s/>εξέταση»<text:s/>και<text:s/>τη<text:s/>συσκευασία<text:s/>των<text:s/>εμπορευμάτων.</text:span></text:p>
      <text:p text:style-name="P1857"><text:span text:style-name="T1857_1">2.</text:span><text:span text:style-name="T1857_2"><text:s/>Συντάσσει,<text:s/>μετά<text:s/>την<text:s/>ολοκλήρωση<text:s/>του<text:s/>ελέγχου<text:s/>δι-<text:s/>καιολογητικών,<text:s/>ευκρινή<text:s/>πράξη<text:s/>επί<text:s/>του<text:s/>παραστατικού<text:s/>που<text:s/>φέρει<text:s/>ημερομηνία,<text:s/>υπογραφή<text:s/>και<text:s/>την<text:s/>ατομική<text:s/>σφραγίδα<text:s/>του,<text:s/>με<text:s/>την<text:s/>ένδειξη<text:s/>«Διενεργήθηκε<text:s/>έλεγχος<text:s/>βάσει<text:s/>των<text:s/>συνημμένων<text:s/>δικαιολογητικών<text:s/>εγγράφων».<text:s/>Σε<text:s/>περίπτωση<text:s/>που<text:s/>διαπιστώσει<text:s/>οποιοδήποτε<text:s/>πρόβλημα<text:s/>ή<text:s/>του<text:s/>δημιουργηθεί<text:s/>οποιαδήποτε<text:s/>υπόνοια,<text:s/>θέτει<text:s/>αυτά<text:s/>υπόψη<text:s/>του<text:s/>Προϊσταμένου<text:s/>του<text:s/>Τμήματος<text:s/>για<text:s/>τη<text:s/>διενέργεια,<text:s/>ενδεχομένως<text:s/>και<text:s/>φυσικού<text:s/>ελέγχου.</text:span></text:p>
      <text:h text:style-name="P1858" text:outline-level="6"><text:span text:style-name="T1858_1">Άρθρο<text:s/>92</text:span></text:h>
      <text:p text:style-name="P1859"><text:span text:style-name="T1859_1">Καθήκοντα<text:s/>Προϊσταμένου<text:s/>ΤμήματοςΔιαδικασιών<text:s/>και<text:s/>Τελωνισμού</text:span></text:p>
      <text:p text:style-name="P1860"><text:span text:style-name="T1860_1">Για<text:s/>τα<text:s/>καθήκοντα<text:s/>του<text:s/>Προϊσταμένου<text:s/>του<text:s/>Τμήματος<text:s/>αυτού<text:s/>και<text:s/>των<text:s/>υπευθύνων<text:s/>των<text:s/>σχετικών<text:s/>Γραφείων<text:s/>ισχύουν<text:s/>τα<text:s/>οριζόμενα<text:s/>στο<text:s/>«Τμήμα<text:s/>Τελωνειακών<text:s/>Διαδικασιών»,<text:s/>«Δασμολογικών<text:s/>Διαδικασιών»,<text:s/>«Τελωνισμού»<text:s/>και<text:s/>«Ε.Φ.Κ.»<text:s/>των<text:s/>άρθρων<text:s/>25,<text:s/>38,<text:s/>89<text:s/>και<text:s/>48<text:s/>αντίστοιχα.</text:span></text:p>
      <text:h text:style-name="P1861" text:outline-level="6"><text:span text:style-name="T1861_1">Άρθρο<text:s/>93<text:s/></text:span></text:h>
      <text:h text:style-name="P1862" text:outline-level="6"><text:span text:style-name="T1862_1">Καθήκοντα<text:s/>Προϊστάμενου<text:s/>ΤμήματοςΕκ<text:s/>των<text:s/>Υστέρων<text:s/>Ελέγχων</text:span></text:h>
      <text:p text:style-name="P1863"><text:span text:style-name="T1863_1">Α.<text:s/>Ο<text:s/>Προϊστάμενος<text:s/>παρακολουθεί<text:s/>τη<text:s/>σωστή<text:s/>διεκπεραίωση<text:s/>των<text:s/>εργασιών<text:s/>του<text:s/>Τμήματος<text:s/>που<text:s/>έχουν<text:s/>ως<text:s/>αντικείμενο<text:s/>τον<text:s/>επανέλεγχο<text:s/>(επανεξέταση)<text:s/>και<text:s/>τον<text:s/>εκ<text:s/>των<text:s/>υστέρων<text:s/>έλεγχο<text:s/>των<text:s/>τελωνειακών<text:s/>παραστατικών,<text:s/>καθώς<text:s/>και<text:s/>τον<text:s/>έλεγχο<text:s/>στα<text:s/>λογιστικά<text:s/>βιβλία<text:s/>και<text:s/>στοιχεία<text:s/>στην<text:s/>έδρα<text:s/>ή<text:s/>τις<text:s/>εγκαταστάσεις<text:s/>της<text:s/>επιχείρησης,<text:s/>μετά<text:s/>τη<text:s/>χορήγηση<text:s/>της<text:s/>άδειας<text:s/>παραλαβής<text:s/>των<text:s/>εμπορευμάτων,<text:s/>σύμφωνα<text:s/>με<text:s/>τις<text:s/>ισχύουσες<text:s/>διατάξεις<text:s/>και<text:s/>οδηγίες.</text:span></text:p>
      <text:p text:style-name="P1864"><text:span text:style-name="T1864_1">Ειδικότερα:</text:span></text:p>
      <text:p text:style-name="P1865"><text:span text:style-name="T1865_1">1.</text:span><text:span text:style-name="T1865_2"><text:s/>Συντονίζει<text:s/>τους<text:s/>ελέγχους<text:s/>του<text:s/>Τμήματος<text:s/>με<text:s/>στόχο:</text:span></text:p>
      <text:p text:style-name="P1866"><text:span text:style-name="T1866_1">-</text:span><text:span text:style-name="T1866_2"><text:tab/></text:span><text:span text:style-name="T1866_3">τη<text:s/>διαπίστωση<text:s/>της<text:s/>ακρίβειας<text:s/>των<text:s/>στοιχείων<text:s/>τόσο<text:s/>των<text:s/>τελωνειακών<text:s/>παραστατικών<text:s/>και<text:s/>των<text:s/>σχετικών<text:s/>με<text:s/>αυτά<text:s/>εμπορικών<text:s/>εγγράφων<text:s/>και<text:s/>εγγράφων<text:s/>μεταφοράς<text:s/>όσο<text:s/>και<text:s/>των<text:s/>πιστοποιητικών<text:s/>και<text:s/>δηλώσεων<text:s/>καταγωγής<text:s/>για<text:s/>εμπορεύματα<text:s/>που<text:s/>έχουν<text:s/>υπαχθεί<text:s/>σε<text:s/>οποιοδήποτε<text:s/>τελωνειακό<text:s/>καθεστώς</text:span></text:p>
      <text:p text:style-name="P1867"><text:span text:style-name="T1867_1">-</text:span><text:span text:style-name="T1867_2"><text:tab/></text:span><text:span text:style-name="T1867_3">τη<text:s/>διαπίστωση<text:s/>της<text:s/>γνησιότητας<text:s/>των<text:s/>ανωτέρω<text:s/>παραστατικών,<text:s/>εγγράφων,<text:s/>πιστοποιητικών<text:s/>και<text:s/>δηλώσεων</text:span></text:p>
      <text:p text:style-name="P1868"><text:span text:style-name="T1868_1">-</text:span><text:span text:style-name="T1868_2"><text:tab/></text:span><text:span text:style-name="T1868_3">τη<text:s/>διαπίστωση<text:s/>της<text:s/>ορθής<text:s/>ή<text:s/>μη<text:s/>εφαρμογής<text:s/>των<text:s/>τελωνειακών<text:s/>διαδικασιών,<text:s/>καθώς<text:s/>και<text:s/>των<text:s/>απαγορεύσεων<text:s/>και<text:s/>περιορισμών<text:s/>που<text:s/>προβλέπονται<text:s/>από<text:s/>την<text:s/>ισχύουσα<text:s/>Εθνική,<text:s/>Κοινοτική<text:s/>τελωνειακή<text:s/>και<text:s/>συναφή<text:s/>νομοθεσία</text:span></text:p>
      <text:p text:style-name="P1869"><text:span text:style-name="T1869_1">-</text:span><text:span text:style-name="T1869_2"><text:tab/></text:span><text:span text:style-name="T1869_3">τη<text:s/>διακρίβωση<text:s/>διάπραξης<text:s/>ή<text:s/>μη<text:s/>παραβάσεων<text:s/>στα<text:s/>πλαίσια<text:s/>εθνικών<text:s/>διατάξεων,<text:s/>κοινοτικών<text:s/>κανονισμών,<text:s/>διμερών,<text:s/>πολυμερών<text:s/>συμφωνιών<text:s/>ή<text:s/>διεθνών<text:s/>συμβάσεων</text:span></text:p>
      <text:p text:style-name="P1870"><text:span text:style-name="T1870_1">-</text:span><text:span text:style-name="T1870_2"><text:tab/></text:span><text:span text:style-name="T1870_3">τη<text:s/>διενέργεια<text:s/>επανελέγχου<text:s/>ή<text:s/>εκ<text:s/>των<text:s/>υστέρων<text:s/>ελέγχου,<text:s/>σε<text:s/>συνέχεια<text:s/>των<text:s/>μηνυμάτων<text:s/>αμοιβαίας<text:s/>συνδρομής<text:s/>(Α.Μ.)<text:s/>και</text:span></text:p>
      <text:p text:style-name="P1871"><text:span text:style-name="T1871_1">-</text:span><text:span text:style-name="T1871_2"><text:tab/></text:span><text:span text:style-name="T1871_3">την<text:s/>υποβοήθηση<text:s/>(εμπλουτισμό)<text:s/>του<text:s/>υποσυστήματος<text:s/>ανάλυσης<text:s/>κινδύνου.</text:span></text:p>
      <text:p text:style-name="P1872"><text:span text:style-name="T1872_1">2.</text:span><text:span text:style-name="T1872_2"><text:s/>Επιλέγει,<text:s/>για<text:s/>τη<text:s/>διενέργεια<text:s/>των<text:s/>ελέγχων<text:s/>του<text:s/>Τμήματος,<text:s/>τα<text:s/>παραστατικά<text:s/>της<text:s/>προηγούμενης<text:s/>ημέρας<text:s/>βάσει<text:s/>διαφόρων<text:s/>κριτηρίων,<text:s/>όπως<text:s/>η<text:s/>χώρα<text:s/>καταγωγής<text:s/>ή<text:s/>προορισμού,<text:s/>το<text:s/>είδος,<text:s/>η<text:s/>αξία,<text:s/>το<text:s/>τελωνειακό<text:s/>καθεστώς,<text:s/>η<text:s/>ύπαρξη<text:s/>σχετικής<text:s/>πληροφορίας<text:s/>καθώς<text:s/>και<text:s/>κάθε<text:s/>άλλο<text:s/>κριτήριο<text:s/>ή<text:s/>ακόμα<text:s/>και<text:s/>με<text:s/>τυχαία<text:s/>επιλογή.</text:span></text:p>
      <text:p text:style-name="P1873"><text:span text:style-name="T1873_1">3.</text:span><text:span text:style-name="T1873_2"><text:s/>Επεκτείνει,<text:s/>εφόσον<text:s/>κριθεί<text:s/>αναγκαίο,<text:s/>τους<text:s/>ελέγχους<text:s/>και<text:s/>σε<text:s/>παραστατικά<text:s/>προηγούμενων<text:s/>ημερομηνιών.</text:span></text:p>
      <text:p text:style-name="P1874"><text:span text:style-name="T1874_1">4.</text:span><text:span text:style-name="T1874_2"><text:s/>Κατανέμει<text:s/>τα<text:s/>επιλεγέντα<text:s/>παραστατικά<text:s/>του<text:s/>Τελωνείου<text:s/>στους<text:s/>υπαλλήλους<text:s/>του<text:s/>Τμήματος,<text:s/>προσδιορίζει<text:s/>το<text:s/>είδος<text:s/>του<text:s/>ελέγχου<text:s/>και<text:s/>καταχωρεί<text:s/>τις<text:s/>σχετικές<text:s/>εντολές<text:s/>ελέγχου<text:s/>στο<text:s/>Ο.Π.Σ.Τ.</text:span></text:p>
      <text:p text:style-name="P1875"><text:span text:style-name="T1875_1">5.</text:span><text:span text:style-name="T1875_2"><text:s/>Προγραμματίζει<text:s/>τη<text:s/>διενέργεια<text:s/>εκ<text:s/>των<text:s/>«Υστέρων<text:s/>Ελέγχων»<text:s/>στην<text:s/>έδρα<text:s/>ή<text:s/>στις<text:s/>εγκαταστάσεις<text:s/>των<text:s/>επιχειρήσεων<text:s/>για<text:s/>παραστατικά<text:s/>που<text:s/>χρήζουν<text:s/>επαλήθευσης<text:s/>με<text:s/>λογιστικό<text:s/>έλεγχο<text:s/>και<text:s/>ιδιαίτερα<text:s/>για<text:s/>παραστατικά<text:s/>απλοποιημένων<text:s/>διαδικασιών.</text:span></text:p>
      <text:p text:style-name="P1876"><text:span text:style-name="T1876_1">6.</text:span><text:span text:style-name="T1876_2"><text:s/>Παραλαμβάνει<text:s/>τους<text:s/>φακέλους<text:s/>υποθέσεων<text:s/>που<text:s/>απο-<text:s/>στέλλονται<text:s/>από<text:s/>άλλα<text:s/>Τελωνεία<text:s/>για<text:s/>τη<text:s/>διενέργεια<text:s/>εκ<text:s/>των<text:s/>υστέρων<text:s/>ελέγχου<text:s/>στην<text:s/>έδρα<text:s/>ή<text:s/>στις<text:s/>εγκαταστάσεις<text:s/>της<text:s/>επιχείρησης,<text:s/>κατανέμει<text:s/>αυτές<text:s/>στους<text:s/>υπαλλήλους<text:s/>του<text:s/>Γραφείου<text:s/>Ομάδων<text:s/>Ελέγχου<text:s/>και<text:s/>καταχωρεί<text:s/>τις<text:s/>σχετικές<text:s/>εντολές<text:s/>στο<text:s/>Ο.Π.Σ.Τ.</text:span></text:p>
      <text:p text:style-name="P1877"><text:span text:style-name="T1877_1">7.</text:span><text:span text:style-name="T1877_2"><text:s/>Προωθεί<text:s/>για<text:s/>θεώρηση<text:s/>στον<text:s/>Προϊστάμενο<text:s/>του<text:s/>Τελωνείου<text:s/>τις<text:s/>εντολές<text:s/>ελέγχου<text:s/>στις<text:s/>περιπτώσεις<text:s/>που<text:s/>απαιτείται<text:s/>εκ<text:s/>των<text:s/>υστέρων<text:s/>έλεγχος<text:s/>στην<text:s/>έδρα<text:s/>ή<text:s/>στις<text:s/>εγκαταστάσεις<text:s/>της<text:s/>επιχείρησης.</text:span></text:p>
      <text:p text:style-name="P1878"><text:span text:style-name="T1878_1">8.</text:span><text:span text:style-name="T1878_2"><text:s/>Εισηγείται<text:s/>για<text:s/>τη<text:s/>συμμετοχή<text:s/>των<text:s/>υπαλλήλων<text:s/>στις<text:s/>Ομάδες<text:s/>Ελέγχου<text:s/>με<text:s/>κριτήριο<text:s/>την<text:s/>εμπειρία<text:s/>και<text:s/>τις<text:s/>επαρκείς<text:s/>γνώσεις<text:s/>που<text:s/>πρέπει<text:s/>να<text:s/>κατέχουν<text:s/>στο<text:s/>αντικείμενο<text:s/>που<text:s/>θα<text:s/>ελεγχθεί.<text:s/>Προτείνει<text:s/>τον<text:s/>επικεφαλής<text:s/>σε<text:s/>κάθε<text:s/>Ομάδα<text:s/>Ελέγχου.</text:span></text:p>
      <text:p text:style-name="P1879"><text:span text:style-name="T1879_1">9.</text:span><text:span text:style-name="T1879_2"><text:s/>Εποπτεύει<text:s/>τις<text:s/>Ομάδες<text:s/>Ελέγχου<text:s/>και<text:s/>επικοινωνεί<text:s/>με<text:s/>αυτές,<text:s/>όταν<text:s/>βρίσκονται<text:s/>για<text:s/>έλεγχο<text:s/>στην<text:s/>έδρα<text:s/>ή<text:s/>στις<text:s/>εγκαταστάσεις<text:s/>της<text:s/>επιχείρησης,<text:s/>προκειμένου<text:s/>να<text:s/>δώσει<text:s/>οδηγίες<text:s/>σε<text:s/>εξαιρετικές<text:s/>περιπτώσεις.</text:span></text:p>
      <text:p text:style-name="P1880"><text:span text:style-name="T1880_1">10.</text:span><text:span text:style-name="T1880_2"><text:s/>Συντονίζει<text:s/>τις<text:s/>εργασίες<text:s/>των<text:s/>Ομάδων<text:s/>Ελέγχου<text:s/>σε<text:s/>περιπτώσεις<text:s/>άρνησης<text:s/>του<text:s/>ελεγχομένου<text:s/>να<text:s/>παραδώσει<text:s/>τα<text:s/>στοιχεία<text:s/>που<text:s/>ανακαλύφθηκαν<text:s/>κατά<text:s/>τον<text:s/>έλεγχο<text:s/>ή<text:s/>σε<text:s/>περίπτωση<text:s/>που<text:s/>δημιουργούνται<text:s/>βάσιμες<text:s/>υπόνοιες<text:s/>απόκρυψης<text:s/>αυτών.</text:span></text:p>
      <text:p text:style-name="P1881"><text:span text:style-name="T1881_1">11.</text:span><text:span text:style-name="T1881_2"><text:s/>Συγκεντρώνει<text:s/>όλα<text:s/>τα<text:s/>Προσωρινά<text:s/>Σημειώματα<text:s/>Ελέγχου,<text:s/>τα<text:s/>οποία<text:s/>του<text:s/>παραδίδουν<text:s/>οι<text:s/>επικεφαλής<text:s/>των<text:s/>Ομάδων<text:s/>Ελέγχου<text:s/>και<text:s/>τα<text:s/>προωθεί,<text:s/>με<text:s/>σχετική<text:s/>ημερήσια<text:s/>κατάσταση,<text:s/>στον<text:s/>Προϊστάμενο<text:s/>του<text:s/>Τελωνείου,<text:s/>προκειμένου<text:s/>να<text:s/>λάβει<text:s/>γνώση<text:s/>της<text:s/>πορείας<text:s/>των<text:s/>σχετικών<text:s/>ελέγχων.</text:span></text:p>
      <text:p text:style-name="P1882"><text:span text:style-name="T1882_1">12.</text:span><text:span text:style-name="T1882_2"><text:s/>Επιβλέπει<text:s/>για<text:s/>τη<text:s/>σύνταξη<text:s/>επί<text:s/>του<text:s/>παραστατικού<text:s/>της<text:s/>πράξης<text:s/>αποτελέσματος<text:s/>του<text:s/>διενεργηθέντος<text:s/>ελέγχου,<text:s/>καθώς<text:s/>και<text:s/>για<text:s/>την<text:s/>καταχώρηση<text:s/>αυτού<text:s/>στο<text:s/>Ο.Π.Σ.Τ.,<text:s/>από<text:s/>τον<text:s/>υπεύθυνο<text:s/>του<text:s/>Γραφείου<text:s/>Επανελέγχου/<text:s/>Εκ<text:s/>των<text:s/>Υστέρων<text:s/>Ελέγχου<text:s/>Παραστατικών.<text:s/>Σε<text:s/>περίπτωση<text:s/>που<text:s/>απαιτηθεί<text:s/>συμπληρωματική<text:s/>βεβαίωση<text:s/>δασμοφορολογι-<text:s/>κών<text:s/>και<text:s/>λοιπών<text:s/>επιβαρύνσεων<text:s/>ή<text:s/>ποινών<text:s/>ή<text:s/>διαπιστωθούν<text:s/>τελωνειακές<text:s/>παρατυπίες<text:s/>ή<text:s/>παραβάσεις<text:s/>προσυπογράφει<text:s/>την<text:s/>έκθεση<text:s/>ελέγχου,<text:s/>η<text:s/>οποία<text:s/>συντάσσεται<text:s/>από<text:s/>τον<text:s/>υπεύθυνο<text:s/>του<text:s/>Γραφείου<text:s/>και<text:s/>επιβλέπει<text:s/>για<text:s/>την<text:s/>προώθηση<text:s/>αυτής<text:s/>στον<text:s/>Προϊστάμενο<text:s/>του<text:s/>Τελωνείου.<text:s/>Στη<text:s/>συνέχεια<text:s/>παρακολουθεί<text:s/>την<text:s/>έγκαιρη<text:s/>παραπομπή<text:s/>του<text:s/>σχετικού<text:s/>φακέλου<text:s/>στο<text:s/>αρμόδιο<text:s/>Τμήμα,<text:s/>για<text:s/>περαιτέρω<text:s/>ενέργειες.<text:s/>Ομοίως<text:s/>ενεργεί<text:s/>στην<text:s/>περίπτωση<text:s/>που<text:s/>του<text:s/>υποβάλλονται<text:s/>εκθέσεις<text:s/>ελέγχου<text:s/>από<text:s/>τον<text:s/>υπεύθυνο<text:s/>του<text:s/>Γραφείου<text:s/>Ομάδων<text:s/>Ελέγχου.</text:span></text:p>
      <text:p text:style-name="P1883"><text:span text:style-name="T1883_1">13.</text:span><text:span text:style-name="T1883_2"><text:s/>Μεριμνά<text:s/>για<text:s/>την<text:s/>τεκμηριωμένη<text:s/>διατύπωση<text:s/>των<text:s/>εκθέσεων<text:s/>ελέγχου<text:s/>που<text:s/>του<text:s/>παραδίδονται<text:s/>από<text:s/>τους<text:s/>υπεύθυνους<text:s/>των<text:s/>Γραφείων<text:s/>και<text:s/>δίνει<text:s/>οδηγίες<text:s/>για<text:s/>την<text:s/>πληρέστερη<text:s/>αιτιολόγηση<text:s/>του<text:s/>πορίσματος<text:s/>αυτών,<text:s/>όταν<text:s/>το<text:s/>κρίνει<text:s/>αναγκαίο.</text:span></text:p>
      <text:p text:style-name="P1884"><text:span text:style-name="T1884_1">14.</text:span><text:span text:style-name="T1884_2"><text:s/>Μελετά<text:s/>όλες<text:s/>τις<text:s/>εκθέσεις<text:s/>ελέγχου<text:s/>που<text:s/>συντάσσονται<text:s/>από<text:s/>το<text:s/>Τμήμα<text:s/>και<text:s/>προβαίνει<text:s/>στην<text:s/>εξαγωγή<text:s/>συμπερασμάτων.<text:s/>Καταρτίζει<text:s/>σχετικούς<text:s/>με<text:s/>αυτές<text:s/>στατιστικούς<text:s/>πίνακες<text:s/>με<text:s/>τα<text:s/>στοιχεία<text:s/>που<text:s/>προκύπτουν<text:s/>και<text:s/>ενημερώνει<text:s/>τον<text:s/>Προϊστάμενο<text:s/>του<text:s/>Τελωνείου.</text:span></text:p>
      <text:p text:style-name="P1885"><text:span text:style-name="T1885_1">15.</text:span><text:span text:style-name="T1885_2"><text:s/>Δύναται<text:s/>να<text:s/>συμμετέχει<text:s/>και<text:s/>ο<text:s/>ίδιος<text:s/>στους<text:s/>ελέγχους<text:s/>του<text:s/>Τμήματος.</text:span></text:p>
      <text:p text:style-name="P1886"><text:span text:style-name="T1886_1">16.</text:span><text:span text:style-name="T1886_2"><text:s/>Μεριμνά,<text:s/>εφόσον<text:s/>παρίσταται<text:s/>ανάγκη,<text:s/>για<text:s/>τυχόν<text:s/>συνδρομή<text:s/>από<text:s/>την<text:s/>αρμόδια<text:s/>ΕΛ.Υ.Τ.<text:s/>και<text:s/>συνδράμει,<text:s/>εφόσον<text:s/>αυτό<text:s/>ζητηθεί,<text:s/>την<text:s/>κατά<text:s/>τόπον<text:s/>αρμόδια<text:s/>ΕΛ.Υ.Τ.<text:s/>με<text:s/>διάθεση<text:s/>έμπειρων<text:s/>υπαλλήλων,<text:s/>για<text:s/>εξειδικευμένους<text:s/>ελέγχους.</text:span></text:p>
      <text:p text:style-name="P1887"><text:span text:style-name="T1887_1">17.</text:span><text:span text:style-name="T1887_2"><text:s/>Φροντίζει,<text:s/>σε<text:s/>συνεργασία<text:s/>με<text:s/>τον<text:s/>Προϊστάμενο<text:s/>του<text:s/>Τμήματος<text:s/>Διοικητικής<text:s/>Υποστήριξης,<text:s/>για<text:s/>την<text:s/>ύπαρξη<text:s/>οχημάτων,<text:s/>προκειμένου<text:s/>να<text:s/>διευκολύνεται<text:s/>η<text:s/>μετακίνηση<text:s/>των<text:s/>Ομάδων<text:s/>Ελέγχου<text:s/>στις<text:s/>έδρες<text:s/>των<text:s/>επιχειρήσεων<text:s/>για<text:s/>τους<text:s/>σχετικούς<text:s/>ελέγχους.</text:span></text:p>
      <text:p text:style-name="P1888"><text:span text:style-name="T1888_1">Β.<text:s/>Πέραν<text:s/>των<text:s/>καθηκόντων<text:s/>της<text:s/>ανωτέρω<text:s/>παραγράφου<text:s/>ασκεί<text:s/>και<text:s/>τα<text:s/>καθήκοντα<text:s/>που<text:s/>περιγράφονται<text:s/>στις<text:s/>περ.<text:s/>1-17<text:s/>και<text:s/>25<text:s/>της<text:s/>παρ.<text:s/>Α<text:s/>του<text:s/>Τμήματος<text:s/>Τελωνειακών<text:s/>Διαδικασιών<text:s/>(άρθρο<text:s/>25).</text:span></text:p>
      <text:p text:style-name="P1889"><text:span text:style-name="T1889_1">Γ.<text:s/>Κάτω<text:s/>από<text:s/>την<text:s/>ευθύνη<text:s/>του<text:s/>Προϊσταμένου<text:s/>του<text:s/>Τμήματος<text:s/>λειτουργούν<text:s/>εξειδικευμένα<text:s/>Γραφεία,<text:s/>τα<text:s/>οποία<text:s/>απαρτίζονται<text:s/>από<text:s/>υπαλλήλους<text:s/>που<text:s/>ασκούν<text:s/>ελεγκτικά<text:s/>καθήκοντα,<text:s/>όπως:</text:span></text:p>
      <text:p text:style-name="P1890"><text:span text:style-name="T1890_1">1.</text:span><text:span text:style-name="T1890_2"><text:s/>Γραφείο<text:s/>Επανελέγχου<text:s/>/<text:s/>Εκ<text:s/>των<text:s/>Υστέρων<text:s/>Ελέγχου<text:s/>Παραστατικών</text:span></text:p>
      <text:p text:style-name="P1891"><text:span text:style-name="T1891_1">2.</text:span><text:span text:style-name="T1891_2"><text:s/>Γραφείο<text:s/>Ομάδων<text:s/>Ελέγχου.</text:span></text:p>
      <text:h text:style-name="P1892" text:outline-level="6"><text:span text:style-name="T1892_1">Άρθρο<text:s/>94<text:s/></text:span></text:h>
      <text:h text:style-name="P1893" text:outline-level="6"><text:span text:style-name="T1893_1">Καθήκοντα<text:s/>υπευθύνου<text:s/>Γραφείου<text:s/>Επανελέγχου/</text:span></text:h>
      <text:p text:style-name="P1894"><text:span text:style-name="T1894_1">Εκ<text:s/>των<text:s/>Υστέρων<text:s/>Ελέγχου<text:s/>Παραστατικών</text:span></text:p>
      <text:p text:style-name="P1895"><text:span text:style-name="T1895_1">Τα<text:s/>καθήκοντα<text:s/>του<text:s/>υπευθύνου<text:s/>για<text:s/>το<text:s/>Γραφείο<text:s/>αυτό<text:s/>αναφέρονται<text:s/>σε<text:s/>θέματα<text:s/>επανελέγχου<text:s/>και<text:s/>εκ<text:s/>των<text:s/>υστέρων<text:s/>ελέγχου<text:s/>των<text:s/>παραστατικών<text:s/>εντός<text:s/>του<text:s/>Τελωνείου,<text:s/>μετά<text:s/>την<text:s/>έκδοση<text:s/>άδειας<text:s/>παραλαβής<text:s/>των<text:s/>εμπορευμάτων,<text:s/>που<text:s/>ο<text:s/>τελωνισμός<text:s/>αυτών<text:s/>διενεργήθηκε<text:s/>με<text:s/>έλεγχο<text:s/>δικαιολογητικών<text:s/>εγγράφων<text:s/>ή<text:s/>κατά<text:s/>δήλωση,<text:s/>καθώς<text:s/>και<text:s/>με<text:s/>φυσικό<text:s/>έλεγχο.</text:span></text:p>
      <text:p text:style-name="P1896"><text:span text:style-name="T1896_1">Ειδικότερα:</text:span></text:p>
      <text:p text:style-name="P1897"><text:span text:style-name="T1897_1">1.</text:span><text:span text:style-name="T1897_2"><text:s/>Παραλαμβάνει,<text:s/>ενυπόγραφα<text:s/>από<text:s/>τα<text:s/>αρμόδια<text:s/>Γραφεία<text:s/>του<text:s/>Τελωνείου,<text:s/>τα<text:s/>επιλεγέντα<text:s/>από<text:s/>τον<text:s/>Προϊστάμενο<text:s/>του<text:s/>Τμήματος<text:s/>παραστατικά.</text:span></text:p>
      <text:p text:style-name="P1898"><text:span text:style-name="T1898_1">2.</text:span><text:span text:style-name="T1898_2"><text:s/>Προβαίνει<text:s/>στους<text:s/>σχετικούς<text:s/>ελέγχους<text:s/>των<text:s/>επιλε-<text:s/>γέντων<text:s/>παραστατικών,<text:s/>σύμφωνα<text:s/>με<text:s/>τα<text:s/>αναγραφόμενα<text:s/>στην<text:s/>παράγραφο<text:s/>Α<text:s/>1<text:s/>του<text:s/>άρθρου<text:s/>για<text:s/>τον<text:s/>Προϊστάμενο<text:s/>του<text:s/>Τμήματος,<text:s/>προκειμένου<text:s/>να<text:s/>διαπιστώσει<text:s/>την<text:s/>ύπαρξη<text:s/>των<text:s/>αναγκαίων,<text:s/>κατά<text:s/>περίπτωση,<text:s/>εγγράφων,<text:s/>καθώς<text:s/>και<text:s/>την<text:s/>ορθότητα<text:s/>των<text:s/>σχετικών<text:s/>εγγραφών.</text:span></text:p>
      <text:p text:style-name="P1899"><text:span text:style-name="T1899_1">3.</text:span><text:span text:style-name="T1899_2"><text:s/>Δύναται<text:s/>να<text:s/>συμμετέχει<text:s/>με<text:s/>τις<text:s/>Ομάδες<text:s/>Ελέγχου<text:s/>στους<text:s/>σχετικούς<text:s/>ελέγχους<text:s/>που<text:s/>πραγματοποιούνται<text:s/>στην<text:s/>έδρα<text:s/>ή<text:s/>στις<text:s/>εγκαταστάσεις<text:s/>της<text:s/>επιχείρησης.</text:span></text:p>
      <text:p text:style-name="P1900"><text:span text:style-name="T1900_1">4.</text:span><text:span text:style-name="T1900_2"><text:s/>Αποστέλλει,<text:s/>εφόσον<text:s/>συντρέχει<text:s/>λόγος<text:s/>ή<text:s/>και<text:s/>δειγματοληπτικά,<text:s/>διάφορα<text:s/>έγγραφα<text:s/>(όπως<text:s/>πιστοποιητικά,<text:s/>βεβαιώσεις,<text:s/>άδειες,<text:s/>εγκρίσεις,<text:s/>τιμολόγια)<text:s/>σε<text:s/>φορείς<text:s/>και<text:s/>Υπηρεσίες<text:s/>του<text:s/>Δημόσιου<text:s/>και<text:s/>Ιδιωτικού<text:s/>Τομέα,<text:s/>με<text:s/>σκοπό<text:s/>την<text:s/>επαλήθευση<text:s/>της<text:s/>γνησιότητάς<text:s/>τους,<text:s/>δίνοντας<text:s/>ιδιαίτερη<text:s/>έμφαση<text:s/>στον<text:s/>έλεγχο<text:s/>της<text:s/>αξίας<text:s/>των<text:s/>εμπορευμάτων.</text:span></text:p>
      <text:p text:style-name="P1901"><text:span text:style-name="T1901_1">5.</text:span><text:span text:style-name="T1901_2"><text:s/>Συντάσσει<text:s/>επί<text:s/>του<text:s/>παραστατικού,<text:s/>μετά<text:s/>την<text:s/>ολοκλήρωση<text:s/>του<text:s/>διενεργηθέντος<text:s/>ελέγχου,<text:s/>την<text:s/>πράξη<text:s/>αποτελέσματος<text:s/>ελέγχου<text:s/>και<text:s/>καταχωρεί<text:s/>αυτή<text:s/>στο<text:s/>Ο.Π.Σ.Τ.<text:s/>Σε<text:s/>περίπτωση<text:s/>που<text:s/>από<text:s/>τον<text:s/>έλεγχο<text:s/>απαιτηθεί<text:s/>συμπληρωματική<text:s/>βεβαίωση<text:s/>δασμοφορολογικών<text:s/>και<text:s/>λοιπών<text:s/>επιβαρύνσεων<text:s/>ή<text:s/>ποινών,<text:s/>ή<text:s/>διαπιστωθούν<text:s/>τελωνειακές<text:s/>παρατυπίες<text:s/>ή<text:s/>παραβάσεις,<text:s/>αφού<text:s/>προβεί<text:s/>στη<text:s/>σχετική<text:s/>βεβαίωση<text:s/>αυτών,<text:s/>συντάσσει<text:s/>έκθεση<text:s/>ελέγχου<text:s/>που<text:s/>προσυπογράφεται<text:s/>από<text:s/>τον<text:s/>Προϊστάμενο<text:s/>του<text:s/>Τμήματος<text:s/>και<text:s/>προωθεί<text:s/>αυτή<text:s/>για<text:s/>θεώρηση<text:s/>στον<text:s/>Προϊστάμενο<text:s/>του<text:s/>Τελωνείου.<text:s/>Μετά<text:s/>την<text:s/>θεώρηση<text:s/>παραπέμπει<text:s/>έγκαιρα<text:s/>το<text:s/>σχετικό<text:s/>φάκελο<text:s/>στα<text:s/>αρμόδια<text:s/>Τμήματα<text:s/>για<text:s/>τις<text:s/>περαιτέρω<text:s/>ενέργειες.<text:s/>Φροντίζει<text:s/>για<text:s/>τη<text:s/>διαχειριστική<text:s/>τακτοποίηση<text:s/>των<text:s/>παραστατικών<text:s/>μετά<text:s/>το<text:s/>πέρας<text:s/>των<text:s/>ανωτέρω<text:s/>ελέγχων.</text:span></text:p>
      <text:p text:style-name="P1902"><text:span text:style-name="T1902_1">6.</text:span><text:span text:style-name="T1902_2"><text:s/>Επιμελείται<text:s/>της<text:s/>δημιουργίας<text:s/>φακέλων<text:s/>εκκρεμών<text:s/>υποθέσεων<text:s/>του<text:s/>Γραφείου<text:s/>για<text:s/>τις<text:s/>οποίες<text:s/>διεξάγεται<text:s/>έρευνα<text:s/>και<text:s/>παρακολουθεί<text:s/>αυτές<text:s/>μέχρι<text:s/>την<text:s/>ολοκλήρωσή<text:s/>τους.</text:span></text:p>
      <text:p text:style-name="P1903"><text:span text:style-name="T1903_1">7.</text:span><text:span text:style-name="T1903_2"><text:s/>Μεριμνά<text:s/>για<text:s/>την<text:s/>σύνταξη<text:s/>των<text:s/>σχετικών<text:s/>εκθέσεων<text:s/>Απολογισμού<text:s/>του<text:s/>Τμήματος<text:s/>και<text:s/>την<text:s/>υποβολή<text:s/>αυτών<text:s/>στις<text:s/>αρμόδιες<text:s/>Υπηρεσίες,<text:s/>σύμφωνα<text:s/>με<text:s/>ισχύουσες<text:s/>διατάξεις<text:s/>και<text:s/>οδηγίες.</text:span></text:p>
      <text:p text:style-name="P1904"><text:span text:style-name="T1904_1">8.</text:span><text:span text:style-name="T1904_2"><text:s/>Επιλαμβάνεται<text:s/>των<text:s/>καθηκόντων-ενεργειών<text:s/>που<text:s/>αναγράφονται<text:s/>στις<text:s/>παρ.<text:s/>20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h text:style-name="P1905" text:outline-level="6"><text:span text:style-name="T1905_1">Άρθρο<text:s/>95<text:s/></text:span></text:h>
      <text:h text:style-name="P1906" text:outline-level="6"><text:span text:style-name="T1906_1">Καθήκοντα<text:s/>υπευθύνου<text:s/>Γραφείου<text:s/>Ομάδων<text:s/>Ελέγχου</text:span></text:h>
      <text:p text:style-name="P1907"><text:span text:style-name="T1907_1">Α.<text:s/>Τα<text:s/>καθήκοντα<text:s/>του<text:s/>υπευθύνου<text:s/>για<text:s/>το<text:s/>Γραφείο<text:s/>αυτό<text:s/>αναφέρονται<text:s/>στον<text:s/>εκ<text:s/>των<text:s/>υστέρων<text:s/>έλεγχο<text:s/>στα<text:s/>λογιστικά<text:s/>βιβλία<text:s/>και<text:s/>στοιχεία<text:s/>στην<text:s/>έδρα<text:s/>ή<text:s/>στις<text:s/>εγκαταστάσεις<text:s/>της<text:s/>επιχείρησης,<text:s/>μετά<text:s/>την<text:s/>έκδοση<text:s/>της<text:s/>άδειας<text:s/>παραλαβής<text:s/>των<text:s/>εμπορευμάτων,<text:s/>προκειμένου<text:s/>να<text:s/>διαπιστωθεί<text:s/>η<text:s/>ακρίβεια<text:s/>των<text:s/>στοιχείων<text:s/>των<text:s/>παραστατικών<text:s/>(όπως<text:s/>η<text:s/>αξία<text:s/>των<text:s/>εμπορευμάτων).</text:span></text:p>
      <text:p text:style-name="P1908"><text:span text:style-name="T1908_1">Ειδικότερα,<text:s/>όσον<text:s/>αφορά<text:s/>τα<text:s/>θέματα<text:s/>συγκρότησης<text:s/>και<text:s/>λειτουργίας<text:s/>των<text:s/>Ομάδων<text:s/>Ελέγχου<text:s/>προβαίνει<text:s/>στις<text:s/>εξής<text:s/>ενέργειες:</text:span></text:p>
      <text:p text:style-name="P1909"><text:span text:style-name="T1909_1">1.</text:span><text:span text:style-name="T1909_2"><text:s/>Εισηγείται<text:s/>στον<text:s/>Προϊστάμενο<text:s/>του<text:s/>Τμήματος<text:s/>την<text:s/>σύνθεση<text:s/>των<text:s/>Ομάδων<text:s/>Ελέγχου,<text:s/>στις<text:s/>οποίες<text:s/>δύναται<text:s/>να<text:s/>συμμετέχει<text:s/>και<text:s/>ο<text:s/>ίδιος,<text:s/>εκτιμώντας<text:s/>κατά<text:s/>περίπτωση<text:s/>τις<text:s/>ικανότητες<text:s/>των<text:s/>υπαλλήλων.</text:span></text:p>
      <text:p text:style-name="P1910"><text:span text:style-name="T1910_1">2.</text:span><text:span text:style-name="T1910_2"><text:s/>Συμμετέχει,<text:s/>επίσης,<text:s/>με<text:s/>τους<text:s/>λοιπούς<text:s/>υπαλλήλους<text:s/>του<text:s/>Γραφείου<text:s/>στους<text:s/>καθημερινούς<text:s/>ελέγχους<text:s/>των<text:s/>παραστατικών<text:s/>που<text:s/>διενεργεί<text:s/>το<text:s/>Γραφείο<text:s/>Επανελέγχου<text:s/>/<text:s/>Εκ<text:s/>των<text:s/>Υστέρων<text:s/>Ελέγχων<text:s/>Παραστατικών,<text:s/>εφόσον<text:s/>δεν<text:s/>προκύπτει<text:s/>ανάγκη<text:s/>για<text:s/>ελέγχους<text:s/>στην<text:s/>έδρα<text:s/>ή<text:s/>στις<text:s/>εγκαταστάσεις<text:s/>της<text:s/>επιχείρησης.</text:span></text:p>
      <text:p text:style-name="P1911"><text:span text:style-name="T1911_1">3.</text:span><text:span text:style-name="T1911_2"><text:s/>Παραλαμβάνει<text:s/>τις<text:s/>εκθέσεις<text:s/>ελέγχου<text:s/>από<text:s/>τις<text:s/>Ομάδες<text:s/>που<text:s/>πραγματοποίησαν<text:s/>τον<text:s/>έλεγχο<text:s/>και<text:s/>τις<text:s/>παραδίδει<text:s/>για<text:s/>προσυπογραφή<text:s/>στον<text:s/>Προϊστάμενο<text:s/>του<text:s/>Τμήματος.<text:s/>Μετά<text:s/>την<text:s/>θεώρηση<text:s/>των<text:s/>εκθέσεων<text:s/>αυτών<text:s/>από<text:s/>τον<text:s/>Προϊστάμενο<text:s/>του<text:s/>Τελωνείου,<text:s/>προωθεί<text:s/>άμεσα<text:s/>τους<text:s/>σχετικούς<text:s/>φακέλους<text:s/>στα<text:s/>αρμόδια<text:s/>Τμήματα<text:s/>για<text:s/>τις<text:s/>περαιτέρω<text:s/>ενέργειες.<text:s/>Μεριμνά<text:s/>ώστε<text:s/>οι<text:s/>αρνητικές<text:s/>εκθέσεις<text:s/>ελέγχου<text:s/>να<text:s/>παραμένουν<text:s/>στο<text:s/>αρχείο<text:s/>του<text:s/>Τμήματος<text:s/>με<text:s/>αντίγραφο<text:s/>του<text:s/>αντίστοιχου<text:s/>παραστατικού.<text:s/>Φροντίζει<text:s/>για<text:s/>τη<text:s/>διαχειριστική<text:s/>τακτοποίηση<text:s/>των<text:s/>παραστατικών<text:s/>μετά<text:s/>το<text:s/>πέρας<text:s/>των<text:s/>ανωτέρω<text:s/>ελέγχων.</text:span></text:p>
      <text:p text:style-name="P1912"><text:span text:style-name="T1912_1">4.</text:span><text:span text:style-name="T1912_2"><text:s/>Μεριμνά<text:s/>για<text:s/>την<text:s/>τήρηση<text:s/>του<text:s/>ειδικού<text:s/>αριθμημένου<text:s/>τριπλότυπου<text:s/>«μπλοκ»<text:s/>Προσωρινών<text:s/>Σημειωμάτων<text:s/>Ελέγχου,<text:s/>το<text:s/>οποίο<text:s/>προωθεί<text:s/>για<text:s/>θεώρηση<text:s/>στον<text:s/>Προϊστάμενο<text:s/>του<text:s/>Τελωνείου.</text:span></text:p>
      <text:p text:style-name="P1913"><text:span text:style-name="T1913_1">5.</text:span><text:span text:style-name="T1913_2"><text:s/>Επιλαμβάνεται<text:s/>της<text:s/>καταχώρησης<text:s/>στο<text:s/>Ο.Π.Σ.Τ.<text:s/>ή<text:s/>σε<text:s/>ιδιαίτερο<text:s/>βιβλίο<text:s/>των<text:s/>υποθέσεων<text:s/>που<text:s/>αποστέλλονται<text:s/>από<text:s/>άλλα<text:s/>Τελωνεία,<text:s/>για<text:s/>τη<text:s/>διενέργεια<text:s/>εκ<text:s/>των<text:s/>υστέρων<text:s/>ελέγχων<text:s/>στην<text:s/>έδρα<text:s/>ή<text:s/>στις<text:s/>εγκαταστάσεις<text:s/>της<text:s/>επιχείρησης.</text:span></text:p>
      <text:p text:style-name="P1914"><text:span text:style-name="T1914_1">6.</text:span><text:span text:style-name="T1914_2"><text:s/>Επιμελείται<text:s/>της<text:s/>δημιουργίας<text:s/>φακέλων<text:s/>εκκρεμών<text:s/>υποθέσεων<text:s/>του<text:s/>Γραφείου,<text:s/>για<text:s/>τις<text:s/>οποίες<text:s/>διεξάγεται<text:s/>έρευνα<text:s/>και<text:s/>παρακολουθεί<text:s/>αυτές<text:s/>μέχρι<text:s/>την<text:s/>ολοκλήρωσή<text:s/>τους.</text:span></text:p>
      <text:p text:style-name="P1915"><text:span text:style-name="T1915_1">7.</text:span><text:span text:style-name="T1915_2"><text:s/>Εισηγείται<text:s/>στον<text:s/>Προϊστάμενο<text:s/>του<text:s/>Τμήματος<text:s/>για<text:s/>την<text:s/>έγκαιρη<text:s/>διάθεση<text:s/>οχημάτων,<text:s/>προκειμένου<text:s/>να<text:s/>διευκολύνεται<text:s/>η<text:s/>μετακίνηση<text:s/>των<text:s/>Ομάδων<text:s/>Ελέγχου<text:s/>στην<text:s/>έδρα<text:s/>ή<text:s/>στις<text:s/>εγκαταστάσεις<text:s/>της<text:s/>επιχείρησης<text:s/>για<text:s/>τους<text:s/>σχετικούς<text:s/>ελέγχους.</text:span></text:p>
      <text:p text:style-name="P1916"><text:span text:style-name="T1916_1">8.</text:span><text:span text:style-name="T1916_2"><text:s/>Επιλαμβάνεται<text:s/>των<text:s/>καθηκόντων-ενεργειών<text:s/>που<text:s/>αναγράφονται<text:s/>στις<text:s/>παρ.<text:s/>20-23<text:s/>του<text:s/>άρθρου<text:s/>29<text:s/>(Γραφείο<text:s/>Εισαγωγής),<text:s/>κατ΄<text:s/>αναλογία<text:s/>των<text:s/>αρμοδιοτήτων<text:s/>και<text:s/>των<text:s/>παραστατικών<text:s/>του<text:s/>Γραφείου.</text:span></text:p>
      <text:p text:style-name="P1917"><text:span text:style-name="T1917_1">Β.<text:s/>Ομάδες<text:s/>Ελέγχου</text:span></text:p>
      <text:p text:style-name="P1918"><text:span text:style-name="T1918_1">Οι<text:s/>υπάλληλοι<text:s/>που<text:s/>απαρτίζουν<text:s/>τις<text:s/>Ομάδες<text:s/>Ελέγχου<text:s/>ασκούν<text:s/>τα<text:s/>καθήκοντα<text:s/>που<text:s/>αναγράφονται<text:s/>για<text:s/>τον<text:s/>υπεύθυνο<text:s/>του<text:s/>παρόντος<text:s/>Γραφείου,<text:s/>εκτός<text:s/>των<text:s/>θεμάτων<text:s/>συγκρότησης<text:s/>και<text:s/>λειτουργίας<text:s/>των<text:s/>Ομάδων<text:s/>αυτών.<text:s/>Οι<text:s/>υπάλληλοι<text:s/>των<text:s/>Ομάδων<text:s/>ενεργούν<text:s/>τους<text:s/>ελέγχους<text:s/>σε<text:s/>εκτέλεση<text:s/>ειδικής<text:s/>έγγραφης<text:s/>εντολής,<text:s/>η<text:s/>οποία<text:s/>έχει<text:s/>εκδοθεί<text:s/>από<text:s/>τον<text:s/>Προϊστάμενο<text:s/>του<text:s/>Τελωνείου<text:s/>και<text:s/>εκτε-<text:s/>λούν<text:s/>τα<text:s/>καθήκοντά<text:s/>τους<text:s/>σε<text:s/>ομάδες<text:s/>τουλάχιστον<text:s/>δύο<text:s/>(2)<text:s/>ατόμων.</text:span></text:p>
      <text:p text:style-name="P1919"><text:span text:style-name="T1919_1">Ειδικότερα:</text:span></text:p>
      <text:p text:style-name="P1920"><text:span text:style-name="T1920_1">1.</text:span><text:span text:style-name="T1920_2"><text:s/>Δηλώνουν<text:s/>κατά<text:s/>την<text:s/>άφιξη<text:s/>στον<text:s/>τόπο<text:s/>διεξαγωγής<text:s/>του<text:s/>ελέγχου<text:s/>την<text:s/>ιδιότητά<text:s/>τους,<text:s/>την<text:s/>υπηρεσία<text:s/>που<text:s/>υπηρετούν<text:s/>και<text:s/>το<text:s/>σκοπό<text:s/>του<text:s/>ελέγχου.<text:s/>Προς<text:s/>τούτο<text:s/>επιδεικνύουν<text:s/>άμεσα<text:s/>τη<text:s/>σχετική<text:s/>εντολή<text:s/>και<text:s/>την<text:s/>υπηρεσιακή<text:s/>τους<text:s/>ταυτότητα<text:s/>και<text:s/>περιορίζονται<text:s/>αποκλειστικά<text:s/>στις<text:s/>απαραίτητες<text:s/>ενέργειες<text:s/>για<text:s/>τη<text:s/>διεξαγωγή<text:s/>του<text:s/>ελέγχου.</text:span></text:p>
      <text:p text:style-name="P1921"><text:span text:style-name="T1921_1">2.</text:span><text:span text:style-name="T1921_2"><text:s/>Καθορίζουν,<text:s/>σε<text:s/>συνεννόηση<text:s/>με<text:s/>τον<text:s/>υπεύθυνο<text:s/>της<text:s/>επιχείρησης,<text:s/>τον<text:s/>ειδικότερο<text:s/>τόπο<text:s/>διεξαγωγής<text:s/>του<text:s/>ελέγχου<text:s/>στην<text:s/>επιχείρηση.</text:span></text:p>
      <text:p text:style-name="P1922"><text:span text:style-name="T1922_1">3.</text:span><text:span text:style-name="T1922_2"><text:s/>Αναγράφουν<text:s/>επί<text:s/>των<text:s/>ελεγχομένων<text:s/>λογιστικών<text:s/>βιβλίων<text:s/>και<text:s/>στοιχείων<text:s/>ή<text:s/>παραστατικών<text:s/>εγγράφων<text:s/>της<text:s/>επιχείρησης<text:s/>το<text:s/>είδος<text:s/>του<text:s/>ελέγχου<text:s/>που<text:s/>διενήργησαν<text:s/>(πράξη<text:s/>ελέγχου).</text:span></text:p>
      <text:p text:style-name="P1923"><text:span text:style-name="T1923_1">4.</text:span><text:span text:style-name="T1923_2"><text:s/>Ελέγχουν<text:s/>τις<text:s/>αντίστοιχες<text:s/>λογιστικές<text:s/>εγγραφές<text:s/>στα<text:s/>βιβλία<text:s/>ή<text:s/>άλλα<text:s/>στοιχεία<text:s/>της<text:s/>επιχείρησης,<text:s/>προκειμένου<text:s/>να<text:s/>διαπιστώσουν<text:s/>την<text:s/>ταυτότητα<text:s/>της<text:s/>δηλούμενης<text:s/>στο<text:s/>παραστατικό<text:s/>(ή<text:s/>το<text:s/>συγκεντρωτικό<text:s/>παραστατικό)<text:s/>αξίας,<text:s/>καθώς<text:s/>και<text:s/>την<text:s/>ταυτότητα<text:s/>των<text:s/>άλλων<text:s/>στοιχείων<text:s/>του<text:s/>παραστατικού<text:s/>ή<text:s/>των<text:s/>συνημμένων<text:s/>σ΄<text:s/>αυτό<text:s/>εγγράφων.</text:span></text:p>
      <text:p text:style-name="P1924"><text:span text:style-name="T1924_1">5.</text:span><text:span text:style-name="T1924_2"><text:s/>Προβαίνουν,<text:s/>σε<text:s/>περίπτωση<text:s/>ύπαρξης<text:s/>αποθέματος<text:s/>εμπορευμάτων<text:s/>που<text:s/>αναφέρονται<text:s/>στο<text:s/>συγκεκριμένο<text:s/>παραστατικό<text:s/>ή<text:s/>στο<text:s/>συγκεντρωτικό<text:s/>παραστατικό,<text:s/>σε<text:s/>φυσικό<text:s/>έλεγχο<text:s/>του<text:s/>εμπορεύματος,<text:s/>για<text:s/>να<text:s/>επαληθεύσουν<text:s/>το<text:s/>είδος<text:s/>του<text:s/>εμπορεύματος<text:s/>και<text:s/>την<text:s/>ορθή<text:s/>δασμολογική<text:s/>του<text:s/>κατάταξη,<text:s/>καθώς<text:s/>και<text:s/>την<text:s/>αντίστοιχη<text:s/>συμφωνία<text:s/>των<text:s/>εγγραφών<text:s/>στα<text:s/>λογιστικά<text:s/>βιβλία<text:s/>και<text:s/>στοιχεία<text:s/>της<text:s/>επιχείρησης.</text:span></text:p>
      <text:p text:style-name="P1925"><text:span text:style-name="T1925_1">6.</text:span><text:span text:style-name="T1925_2"><text:s/>Λαμβάνουν<text:s/>όλα<text:s/>τα<text:s/>απαραίτητα<text:s/>μέτρα,<text:s/>προκειμένου<text:s/>να<text:s/>διασφαλίσουν<text:s/>τα<text:s/>αποδεικτικά<text:s/>στοιχεία<text:s/>σε<text:s/>περίπτωση<text:s/>τυχόν<text:s/>διαπιστουμένων<text:s/>παραβάσεων<text:s/>ή<text:s/>άλλων<text:s/>μη<text:s/>σύννομων<text:s/>πράξεων<text:s/>και<text:s/>καταστάσεων,<text:s/>από<text:s/>κάθε<text:s/>κίνδυνο<text:s/>αμφισβήτησης,<text:s/>αλλοίωσης<text:s/>ή<text:s/>εξαφάνισης<text:s/>αυτών,<text:s/>όπως:<text:s/>α)<text:s/>ελέγχουν<text:s/>και<text:s/>θεωρούν<text:s/>τα<text:s/>βιβλία,<text:s/>στοιχεία<text:s/>ή<text:s/>τις<text:s/>εγγραφές<text:s/>σε<text:s/>μαγνητικά<text:s/>ή<text:s/>ηλεκτρονικά<text:s/>μέσα<text:s/>της<text:s/>επιχείρησης,<text:s/>που<text:s/>έχουν<text:s/>σχέση<text:s/>με<text:s/>τον<text:s/>έλεγχο<text:s/>και<text:s/>από<text:s/>τα<text:s/>οποία<text:s/>είναι<text:s/>ενδεχόμενο<text:s/>να<text:s/>προκύπτει<text:s/>παράβαση</text:span></text:p>
      <text:p text:style-name="P1926"><text:span text:style-name="T1926_1">β)</text:span><text:span text:style-name="T1926_2"><text:tab/></text:span><text:span text:style-name="T1926_3">ενεργούν<text:s/>προσωρινές<text:s/>δεσμεύσεις<text:s/>και<text:s/>κατασχέσεις<text:s/>αυτών,<text:s/>εφόσον<text:s/>κρίνεται<text:s/>απαραίτητο,<text:s/>για<text:s/>τη<text:s/>διασφάλιση<text:s/>ή<text:s/>για<text:s/>την<text:s/>περαιτέρω<text:s/>έρευνα<text:s/>αυτών.</text:span></text:p>
      <text:p text:style-name="P1927"><text:span text:style-name="T1927_1">7.</text:span><text:span text:style-name="T1927_2"><text:s/>Προβαίνουν<text:s/>σε<text:s/>προσωρινές<text:s/>δεσμεύσεις<text:s/>ή<text:s/>κατασχέσεις<text:s/>εμπορευμάτων<text:s/>και<text:s/>μεταφορικών<text:s/>μέσων<text:s/>που<text:s/>χρησιμοποιήθηκαν<text:s/>και<text:s/>σχετίζονται<text:s/>με<text:s/>τις<text:s/>διαπιστωθείσες<text:s/>παραβάσεις.</text:span></text:p>
      <text:p text:style-name="P1928"><text:span text:style-name="T1928_1">8.</text:span><text:span text:style-name="T1928_2"><text:s/>Συντάσσουν<text:s/>για<text:s/>κάθε<text:s/>κατάσχεση<text:s/>ή<text:s/>δέσμευση<text:s/>σχετική<text:s/>έκθεση,<text:s/>στην<text:s/>οποία<text:s/>καταγράφονται<text:s/>λεπτομερώς<text:s/>τα<text:s/>στοιχεία<text:s/>που<text:s/>κατάσχονται<text:s/>ή<text:s/>δεσμεύονται.<text:s/>Η<text:s/>έκθεση<text:s/>κατάσχεσης<text:s/>ή<text:s/>δέσμευσης<text:s/>συνυπογράφεται<text:s/>από<text:s/>τους<text:s/>ελεγκτές<text:s/>και<text:s/>τον<text:s/>ελεγχόμενο.</text:span></text:p>
      <text:p text:style-name="P1929"><text:span text:style-name="T1929_1">9.</text:span><text:span text:style-name="T1929_2"><text:s/>Προβαίνουν,<text:s/>σε<text:s/>περίπτωση<text:s/>άρνησης<text:s/>υπογραφής<text:s/>ή<text:s/>και<text:s/>παραλαβής<text:s/>της<text:s/>έκθεσης<text:s/>της<text:s/>προηγουμένης<text:s/>παραγράφου<text:s/>εκ<text:s/>μέρους<text:s/>του<text:s/>ελεγχομένου,<text:s/>σε<text:s/>σχετική<text:s/>μνεία<text:s/>επ’<text:s/>αυτής,<text:s/>η<text:s/>οποία<text:s/>στη<text:s/>συνέχεια<text:s/>επιδίδεται<text:s/>με<text:s/>τη<text:s/>νόμιμη<text:s/>διαδικασία.<text:s/>Τα<text:s/>στοιχεία<text:s/>που<text:s/>κατάσχονται<text:s/>ή<text:s/>δεσμεύονται<text:s/>αριθμούνται<text:s/>και<text:s/>μονογράφονται<text:s/>κατά<text:s/>φύλλο<text:s/>ή<text:s/>κατά<text:s/>σελίδα<text:s/>από<text:s/>δύο<text:s/>τουλάχιστον<text:s/>ελεγκτές<text:s/>που<text:s/>ενήργησαν<text:s/>την<text:s/>κατάσχεση<text:s/>ή<text:s/>τη<text:s/>δέσμευση<text:s/>και,<text:s/>εφόσον<text:s/>τούτο<text:s/>είναι<text:s/>αντικειμενικά<text:s/>αδύνατον,<text:s/>ενημερώνεται<text:s/>σχετικά<text:s/>ο<text:s/>Προϊστάμενος<text:s/>του<text:s/>Τμήματος<text:s/>για<text:s/>τη<text:s/>λήψη<text:s/>σχετικών<text:s/>οδηγιών<text:s/>ή<text:s/>εντολών<text:s/>και<text:s/>την<text:s/>εκτέλεση<text:s/>αντίστοιχων<text:s/>ενεργειών.</text:span></text:p>
      <text:p text:style-name="P1930"><text:span text:style-name="T1930_1">10.</text:span><text:span text:style-name="T1930_2"><text:s/>Ενημερώνουν<text:s/>άμεσα<text:s/>τον<text:s/>Προϊστάμενο<text:s/>του<text:s/>Τμήματος<text:s/>για<text:s/>λήψη<text:s/>σχετικών<text:s/>οδηγιών<text:s/>και<text:s/>εντολών,<text:s/>στην<text:s/>περίπτωση<text:s/>που<text:s/>ο<text:s/>ελεγχόμενος<text:s/>αρνείται<text:s/>να<text:s/>παραδώσει<text:s/>στους<text:s/>ελεγκτές<text:s/>τα<text:s/>επίσημα<text:s/>ή<text:s/>ανεπίσημα<text:s/>στοιχεία<text:s/>που<text:s/>ανακαλύφθηκαν<text:s/>ή,<text:s/>όταν<text:s/>από<text:s/>τα<text:s/>περιστατικά<text:s/>που<text:s/>συντρέχουν,<text:s/>δημιουργούνται<text:s/>βάσιμες<text:s/>υπόνοιες<text:s/>απόκρυψης<text:s/>στοιχείων<text:s/>που<text:s/>αποδεικνύουν<text:s/>την<text:s/>τέλεση<text:s/>παραβάσεων.</text:span></text:p>
      <text:p text:style-name="P1931"><text:span text:style-name="T1931_1">11.</text:span><text:span text:style-name="T1931_2"><text:s/>Επιδίδουν<text:s/>στον<text:s/>εκπρόσωπο<text:s/>της<text:s/>επιχείρησης,<text:s/>μετά<text:s/>το<text:s/>πέρας<text:s/>των<text:s/>ελέγχων,<text:s/>Προσωρινό<text:s/>Σημείωμα<text:s/>Ελέγχου.<text:s/>Αντίτυπο<text:s/>του<text:s/>σημειώματος<text:s/>αυτού<text:s/>παραδίδεται<text:s/>από<text:s/>τον<text:s/>επικεφαλής<text:s/>της<text:s/>Ομάδας<text:s/>Ελέγχου<text:s/>στον<text:s/>Προϊστάμενο<text:s/>του<text:s/>Τμήματος<text:s/>αυθημερόν<text:s/>και<text:s/>σε<text:s/>περίπτωση<text:s/>που<text:s/>αυτό<text:s/>δεν<text:s/>είναι<text:s/>δυνατόν,<text:s/>την<text:s/>επομένη<text:s/>ημέρα<text:s/>το<text:s/>βραδύτερο.<text:s/>Σε<text:s/>κάθε<text:s/>περίπτωση<text:s/>ενημερώνει<text:s/>άμεσα<text:s/>τον<text:s/>Προϊστάμενο<text:s/>του<text:s/>Τμήματος.</text:span></text:p>
      <text:p text:style-name="P1932"><text:span text:style-name="T1932_1">12.</text:span><text:span text:style-name="T1932_2"><text:s/>Συντάσσουν<text:s/>επί<text:s/>του<text:s/>παραστατικού,<text:s/>μετά<text:s/>την<text:s/>ολοκλήρωση<text:s/>του<text:s/>διενεργηθέντος<text:s/>ελέγχου,<text:s/>την<text:s/>πράξη<text:s/>αποτελέσματος<text:s/>ελέγχου<text:s/>και<text:s/>καταχωρούν<text:s/>αυτή<text:s/>στο<text:s/>Ο.Π.Σ.Τ.<text:s/>Σε<text:s/>περίπτωση<text:s/>που<text:s/>από<text:s/>τον<text:s/>έλεγχο<text:s/>απαιτηθεί<text:s/>συμπληρωματική<text:s/>βεβαίωση<text:s/>δασμοφορολογικών<text:s/>και<text:s/>λοιπών<text:s/>επιβαρύνσεων<text:s/>ή<text:s/>ποινών<text:s/>ή<text:s/>διαπιστωθούν<text:s/>τελωνειακές<text:s/>παρατυπίες<text:s/>ή<text:s/>παραβάσεις,<text:s/>αφού<text:s/>προβεί<text:s/>στη<text:s/>σχετική<text:s/>βεβαίωση<text:s/>αυτών,<text:s/>συντάσσουν<text:s/>έκθεση<text:s/>ελέγχου<text:s/>την<text:s/>οποία<text:s/>και<text:s/>παραδίδουν<text:s/>στον<text:s/>υπεύθυνο<text:s/>του<text:s/>Γραφείου,<text:s/>για<text:s/>τις<text:s/>σχετικές<text:s/>ενέργειες.</text:span></text:p>
      <text:p text:style-name="P1933"><text:span text:style-name="T1933_1">13.</text:span><text:span text:style-name="T1933_2"><text:s/>Ενεργούν<text:s/>συλλήψεις<text:s/>και<text:s/>ανακρίσεις<text:s/>προσώπων,<text:s/>έρευνες<text:s/>και<text:s/>ειδικές<text:s/>ανακριτικές<text:s/>πράξεις,<text:s/>σύμφωνα<text:s/>με<text:s/>τα<text:s/>οριζόμενα<text:s/>στις<text:s/>ισχύουσες<text:s/>κάθε<text:s/>φορά<text:s/>διατάξεις.</text:span></text:p>
      <text:p text:style-name="P1934"><text:span text:style-name="T1934_1">14.</text:span><text:span text:style-name="T1934_2"><text:s/>Θέτουν<text:s/>άμεσα<text:s/>υπόψη<text:s/>του<text:s/>Προϊσταμένου<text:s/>του<text:s/>Τμήματος<text:s/>οποιαδήποτε<text:s/>αλλαγή<text:s/>ή<text:s/>προσθήκη<text:s/>κριθεί<text:s/>απαραίτητη<text:s/>στην<text:s/>αρχική<text:s/>εντολή<text:s/>ελέγχου,<text:s/>για<text:s/>την<text:s/>τροποποίηση<text:s/>της<text:s/>εντολής<text:s/>αυτής.<text:s/>Σε<text:s/>περίπτωση<text:s/>μεταγενέστερης<text:s/>προφορικής<text:s/>εντολής<text:s/>ακολουθεί<text:s/>η<text:s/>έκδοση<text:s/>συμπληρωματικής<text:s/>και<text:s/>ταυτάριθμης<text:s/>(με<text:s/>την<text:s/>αρχική)<text:s/>γραπτής<text:s/>εντολής<text:s/>ελέγχου.</text:span></text:p>
      <text:h text:style-name="P1935" text:outline-level="1"><text:span text:style-name="T1935_1">ΜΕΡΟΣ<text:s/>ΤΡΙΤΟ<text:s/></text:span></text:h>
      <text:h text:style-name="P1936" text:outline-level="1"><text:span text:style-name="T1936_1">ΕΞΩΤΕΡΙΚΗ<text:s/>ΥΠΗΡΕΣΙΑ</text:span></text:h>
      <text:p text:style-name="P1937"><text:span text:style-name="T1937_1">Η<text:s/>Εξωτερική<text:s/>Υπηρεσία,<text:s/>σύμφωνα<text:s/>με<text:s/>τα<text:s/>οριζόμενα<text:s/>στην<text:s/>παρ.<text:s/>3<text:s/>του<text:s/>άρθρου<text:s/>5<text:s/>του<text:s/>παρόντος,<text:s/>περιλαμβάνει<text:s/>κυρίως<text:s/>εργασίες<text:s/>ελέγχου,<text:s/>επαλήθευσης<text:s/>και<text:s/>διασφάλισης<text:s/>εμπορευμάτων,<text:s/>καθώς<text:s/>και<text:s/>ελέγχου<text:s/>προσώπων<text:s/>και<text:s/>μεταφορικών<text:s/>μέσων,<text:s/>που<text:s/>αποβλέπουν<text:s/>στην<text:s/>εφαρμογή<text:s/>της<text:s/>Τελωνειακής<text:s/>και<text:s/>Δασμολογικής<text:s/>νομοθεσίας.</text:span></text:p>
      <text:h text:style-name="P1938" text:outline-level="6"><text:span text:style-name="T1938_1">Άρθρο<text:s/>96</text:span></text:h>
      <text:p text:style-name="P1939"><text:span text:style-name="T1939_1">Φορτώσεις<text:s/>εμπορευμάτων</text:span></text:p>
      <text:p text:style-name="P1940"><text:span text:style-name="T1940_1">Ο<text:s/>οριζόμενος<text:s/>υπάλληλος<text:s/>ή<text:s/>ο<text:s/>υπάλληλος<text:s/>που<text:s/>ασκεί<text:s/>ελεγκτικά<text:s/>καθήκοντα<text:s/>για<text:s/>τη<text:s/>φόρτωση<text:s/>(ή<text:s/>μεταφόρτωση)<text:s/>εμπορευμάτων,<text:s/>που<text:s/>προορίζονται<text:s/>για<text:s/>εξαγωγή<text:s/>(ή<text:s/>διαμετακόμιση)<text:s/>παρίσταται<text:s/>σε<text:s/>όλη<text:s/>την<text:s/>διαδικασία<text:s/>φόρτωσης<text:s/>με<text:s/>σκοπό:</text:span></text:p>
      <text:p text:style-name="P1941"><text:span text:style-name="T1941_1">α)</text:span><text:span text:style-name="T1941_2"><text:tab/></text:span><text:span text:style-name="T1941_3">τη<text:s/>διασφάλιση<text:s/>της<text:s/>ταυτότητας<text:s/>των<text:s/>προς<text:s/>εξαγωγή<text:s/>εμπορευμάτων</text:span></text:p>
      <text:p text:style-name="P1942"><text:span text:style-name="T1942_1">β)</text:span><text:span text:style-name="T1942_2"><text:tab/></text:span><text:span text:style-name="T1942_3">την<text:s/>παρακολούθηση<text:s/>της<text:s/>φόρτωσης<text:s/>και<text:s/>την<text:s/>καταμέτρηση<text:s/>του<text:s/>εμπορεύματος<text:s/>με<text:s/>βάση<text:s/>τα<text:s/>έγγραφα<text:s/>της<text:s/>φόρτωσης</text:span></text:p>
      <text:p text:style-name="P1943"><text:span text:style-name="T1943_1">γ)</text:span><text:span text:style-name="T1943_2"><text:tab/></text:span><text:span text:style-name="T1943_3">τη<text:s/>σφράγιση<text:s/>των<text:s/>μεταφορικών<text:s/>μέσων<text:s/>που<text:s/>πληρούν<text:s/>τις<text:s/>προϋποθέσεις<text:s/>καταλληλότητας<text:s/>ή<text:s/>των<text:s/>υποκειμένων<text:s/>εμπορευμάτων,<text:s/>ώστε<text:s/>να<text:s/>διασφαλισθεί<text:s/>η<text:s/>εξαγωγή<text:s/>(ή<text:s/>διαμετακόμιση)<text:s/>των<text:s/>εμπορευμάτων<text:s/>και<text:s/>τη<text:s/>σφράγιση<text:s/>αγωγών,<text:s/>βανών<text:s/>και<text:s/>μετρητών,<text:s/>στις<text:s/>περιπτώσεις<text:s/>που<text:s/>προβλέπεται<text:s/>και<text:s/>σύμφωνα<text:s/>με<text:s/>τις<text:s/>ισχύουσες<text:s/>διατάξεις,<text:s/>καθώς<text:s/>επίσης<text:s/>και<text:s/>την<text:s/>υπογραφή<text:s/>των<text:s/>σχετικών<text:s/>πρωτοκόλλων.</text:span></text:p>
      <text:p text:style-name="P1944"><text:span text:style-name="T1944_1">δ)</text:span><text:span text:style-name="T1944_2"><text:tab/></text:span><text:span text:style-name="T1944_3">τη<text:s/>βεβαίωση<text:s/>της<text:s/>φόρτωσης<text:s/>πάνω<text:s/>στη<text:s/>σχετική<text:s/>άδεια<text:s/>και<text:s/>την<text:s/>προώθηση<text:s/>των<text:s/>τελωνειακών<text:s/>και<text:s/>φορτωτικών<text:s/>εγγράφων<text:s/>στο<text:s/>αρμόδιο<text:s/>κατά<text:s/>περίπτωση<text:s/>Τμήμα.</text:span></text:p>
      <text:h text:style-name="P1945" text:outline-level="6"><text:span text:style-name="T1945_1">Άρθρο<text:s/>97<text:s/></text:span></text:h>
      <text:h text:style-name="P1946" text:outline-level="6"><text:span text:style-name="T1946_1">Σφράγιση<text:s/>–<text:s/>Αποσφράγιση<text:s/>οχημάτων</text:span></text:h>
      <text:p text:style-name="P1947"><text:span text:style-name="T1947_1">Ο<text:s/>οριζόμενος<text:s/>υπάλληλος<text:s/>ή<text:s/>ο<text:s/>υπάλληλος<text:s/>που<text:s/>ασκεί<text:s/>ελεγκτικά<text:s/>καθήκοντα:</text:span></text:p>
      <text:p text:style-name="P1948"><text:span text:style-name="T1948_1">1.</text:span><text:span text:style-name="T1948_2"><text:s/>Παραλαμβάνει<text:s/>τον<text:s/>αναγκαίο<text:s/>αριθμό<text:s/>σφραγίδων<text:s/>από<text:s/>το<text:s/>Τμήμα<text:s/>Διοικητικής<text:s/>Υποστήριξης<text:s/>με<text:s/>υπογραφή<text:s/>σε<text:s/>ειδικό<text:s/>βιβλίο<text:s/>που<text:s/>τηρείται<text:s/>στο<text:s/>Τμήμα<text:s/>αυτό<text:s/>και<text:s/>επιστρέφει<text:s/>όσες<text:s/>δεν<text:s/>χρησιμοποιήθηκαν<text:s/>ή<text:s/>όσες<text:s/>καταστράφηκαν<text:s/>κατά<text:s/>τη<text:s/>διαδικασία<text:s/>της<text:s/>σφράγισης.</text:span></text:p>
      <text:p text:style-name="P1949"><text:span text:style-name="T1949_1">-</text:span><text:span text:style-name="T1949_2"><text:tab/></text:span><text:span text:style-name="T1949_3">Εφιστάται<text:s/>η<text:s/>προσοχή<text:s/>για<text:s/>τυχόν<text:s/>απώλεια<text:s/>των<text:s/>σφραγίδων,<text:s/>δεδομένου<text:s/>ότι<text:s/>η<text:s/>απώλεια<text:s/>αυτών<text:s/>θεωρείται<text:s/>έλλειμμα<text:s/>υλικού<text:s/>του<text:s/>Δημοσίου<text:s/>και<text:s/>ο<text:s/>υπεύθυνος<text:s/>υπάλληλος<text:s/>ευθύνεται<text:s/>πειθαρχικά<text:s/>για<text:s/>κάθε<text:s/>ζημιά<text:s/>που<text:s/>υφίσταται<text:s/>το<text:s/>Δημόσιο<text:s/>από<text:s/>παράνομη<text:s/>χρήση<text:s/>τους.<text:s/>Αναφέρει<text:s/>άμεσα<text:s/>και<text:s/>έγγραφα<text:s/>στο<text:s/>Τμήμα<text:s/>Διοικητικής<text:s/>Υποστήριξης<text:s/>για<text:s/>κάθε<text:s/>περίπτωση<text:s/>απώλειας<text:s/>σφραγίδας.</text:span></text:p>
      <text:p text:style-name="P1950"><text:span text:style-name="T1950_1">2.</text:span><text:span text:style-name="T1950_2"><text:s/>Κατά<text:s/>τη<text:s/>σφράγιση<text:s/>οχημάτων<text:s/>μεταφοράς<text:s/>εμπορευμάτων<text:s/>ελέγχει<text:s/>το<text:s/>περικάλυμμα<text:s/>και<text:s/>το<text:s/>σχοινί<text:s/>(ή<text:s/>ιμάντα)<text:s/>ασφαλείας<text:s/>και<text:s/>στη<text:s/>συνέχεια<text:s/>ενεργεί<text:s/>την<text:s/>καταμέτρηση<text:s/>των<text:s/>δεμάτων,<text:s/>κόλλων,<text:s/>κ.λ.π.,<text:s/>με<text:s/>βάση<text:s/>τα<text:s/>έγγραφα<text:s/>φόρτωσης.</text:span></text:p>
      <text:p text:style-name="P1951"><text:span text:style-name="T1951_1">3.</text:span><text:span text:style-name="T1951_2"><text:s/>Εφαρμόζει<text:s/>τις<text:s/>οδηγίες<text:s/>που<text:s/>έχουν<text:s/>δοθεί,<text:s/>κατά<text:s/>καιρούς,<text:s/>με<text:s/>σχετικές<text:s/>κανονιστικές<text:s/>αποφάσεις<text:s/>ή<text:s/>εγκυκλίους<text:s/>διαταγές,<text:s/>στο<text:s/>θέμα<text:s/>της<text:s/>σφράγισης.</text:span></text:p>
      <text:p text:style-name="P1952"><text:span text:style-name="T1952_1">4.</text:span><text:span text:style-name="T1952_2"><text:s/>Ελέγχει,<text:s/>κατά<text:s/>την<text:s/>αποσφράγιση<text:s/>των<text:s/>οχημάτων<text:s/>μεταφοράς<text:s/>εμπορευμάτων,<text:s/>το<text:s/>περικάλυμμα<text:s/>και<text:s/>το<text:s/>σχοινί<text:s/>(ή<text:s/>ιμάντα)<text:s/>ασφαλείας<text:s/>και<text:s/>στη<text:s/>συνέχεια<text:s/>ελέγχει<text:s/>το<text:s/>αλύ-<text:s/>μαντο<text:s/>της<text:s/>σφραγίδας<text:s/>και<text:s/>την<text:s/>ύπαρξη<text:s/>των<text:s/>ενδείξεων<text:s/>επί<text:s/>του<text:s/>σώματος<text:s/>αυτής,<text:s/>με<text:s/>βάση<text:s/>τα<text:s/>στοιχεία<text:s/>που<text:s/>αναφέρονται<text:s/>στην<text:s/>πράξη<text:s/>σφράγισης<text:s/>επί<text:s/>του<text:s/>τελωνειακού<text:s/>παραστατικού.</text:span></text:p>
      <text:p text:style-name="P1953"><text:span text:style-name="T1953_1">5.</text:span><text:span text:style-name="T1953_2"><text:s/>Ελέγχει<text:s/>το<text:s/>όχημα<text:s/>μετά<text:s/>την<text:s/>ολική<text:s/>εκφόρτωση<text:s/>των<text:s/>εμπορευμάτων<text:s/>για<text:s/>την<text:s/>ανεύρεση,<text:s/>τυχόν<text:s/>επιπλέον<text:s/>ή<text:s/>έλαττον<text:s/>του<text:s/>δηλωτικού<text:s/>εμπορευμάτων,<text:s/>την<text:s/>ύπαρξη<text:s/>ειδικών<text:s/>κρυπτών<text:s/>ή<text:s/>παράνομων<text:s/>χώρων,<text:s/>δυναμένων<text:s/>να<text:s/>χρησιμοποιηθούν<text:s/>για<text:s/>τη<text:s/>διενέργεια<text:s/>λαθρεμπορίου.</text:span></text:p>
      <text:p text:style-name="P1954"><text:span text:style-name="T1954_1">6.</text:span><text:span text:style-name="T1954_2"><text:s/>Συντάσσει,<text:s/>σε<text:s/>περίπτωση<text:s/>ανεύρεσης<text:s/>επί<text:s/>πλέον<text:s/>ή<text:s/>επί<text:s/>έλαττον<text:s/>εμπορευμάτων<text:s/>ή<text:s/>διαπίστωσης<text:s/>οποιονδήποτε<text:s/>παραβάσεων,<text:s/>σχετικό<text:s/>πρωτόκολλο,<text:s/>παραδίδει<text:s/>αυτό<text:s/>στο<text:s/>Τμήμα<text:s/>Δικαστικού<text:s/>και<text:s/>μεριμνά,<text:s/>παράλληλα,<text:s/>τα<text:s/>επιπλέον<text:s/>εμπορεύματα<text:s/>να<text:s/>οδηγηθούν<text:s/>στο<text:s/>Τελωνείο<text:s/>για<text:s/>εναπόθεση<text:s/>στις<text:s/>Τελωνειακές<text:s/>αποθήκες<text:s/>ή<text:s/>να<text:s/>σφραγιστούν<text:s/>σε<text:s/>ειδική<text:s/>αποθήκη<text:s/>του<text:s/>μεταφορέα<text:s/>ή<text:s/>του<text:s/>παραλήπτη<text:s/>των<text:s/>εμπορευμάτων<text:s/>και<text:s/>λαμβάνει<text:s/>τα<text:s/>κατάλληλα<text:s/>κατά<text:s/>περίπτωση<text:s/>μέτρα.</text:span></text:p>
      <text:h text:style-name="P1955" text:outline-level="6"><text:span text:style-name="T1955_1">Άρθρο<text:s/>98</text:span></text:h>
      <text:p text:style-name="P1956"><text:span text:style-name="T1956_1">Εκφορτώσεις<text:s/>-<text:s/>Εναποθέσεις<text:s/>σε<text:s/>ιδιωτικούς<text:s/>χώρους</text:span></text:p>
      <text:p text:style-name="P1957"><text:span text:style-name="T1957_1">1<text:s/>.<text:s/>Τα<text:s/>εμπορεύματα<text:s/>που<text:s/>εναποτίθενται<text:s/>προσωρινά<text:s/>σε<text:s/>ιδιωτικούς<text:s/>χώρους,<text:s/>αποθήκες<text:s/>ή<text:s/>περιβόλους<text:s/>είναι<text:s/>«υποκείμενα»<text:s/>υπό<text:s/>την<text:s/>έννοια<text:s/>ότι<text:s/>η<text:s/>ελεύθερη<text:s/>από<text:s/>δασμούς<text:s/>και<text:s/>φόρους<text:s/>και<text:s/>από<text:s/>απαγορεύσεις<text:s/>και<text:s/>περιορισμούς<text:s/>διάθεση,<text:s/>προϋποθέτει<text:s/>την<text:s/>υπαγωγή<text:s/>τους<text:s/>σε<text:s/>τελωνειακό<text:s/>έλεγχο,<text:s/>επειδή<text:s/>αυτά<text:s/>αποτέλεσαν<text:s/>αντικείμενο<text:s/>εισαγωγής,<text:s/>κυκλοφορίας<text:s/>ή<text:s/>παραμονής<text:s/>στο<text:s/>τελωνειακό<text:s/>έδαφος<text:s/>της<text:s/>χώρας<text:s/>ή<text:s/>επειδή<text:s/>με<text:s/>σκοπό<text:s/>την<text:s/>εξαγωγή<text:s/>από<text:s/>αυτή<text:s/>αποτέλεσαν<text:s/>αντικείμενο<text:s/>τήρησης<text:s/>τελωνειακών<text:s/>διατυπώσεων.</text:span></text:p>
      <text:p text:style-name="P1958"><text:span text:style-name="T1958_1">2<text:s/>.<text:s/>Ο<text:s/>οριζόμενος<text:s/>για<text:s/>την<text:s/>εκφόρτωση<text:s/>-<text:s/>εναπόθεση<text:s/>προσωρινά<text:s/>σε<text:s/>ιδιωτικούς<text:s/>χώρους<text:s/>υπάλληλος<text:s/>ή<text:s/>ο<text:s/>υπάλληλος<text:s/>που<text:s/>ασκεί<text:s/>ελεγκτικά<text:s/>καθήκοντα,<text:s/>προβαίνει,<text:s/>επί<text:s/>του<text:s/>σχετικού<text:s/>τελωνειακού<text:s/>παραστατικού,<text:s/>στις<text:s/>παρακάτω<text:s/>ενέργειες:</text:span></text:p>
      <text:p text:style-name="P1959"><text:span text:style-name="T1959_1">-</text:span><text:span text:style-name="T1959_2"><text:tab/></text:span><text:span text:style-name="T1959_3">βεβαιώνει,<text:s/>μετά<text:s/>από<text:s/>έλεγχο<text:s/>του<text:s/>μεταφορικού<text:s/>μέσου,<text:s/>το<text:s/>«αλύμαντο»<text:s/>των<text:s/>σφραγίδων</text:span></text:p>
      <text:p text:style-name="P1960"><text:span text:style-name="T1960_1">-</text:span><text:span text:style-name="T1960_2"><text:tab/></text:span><text:span text:style-name="T1960_3">σημειώνει<text:s/>τον<text:s/>αριθμό<text:s/>των<text:s/>κόλλων<text:s/>και<text:s/>των<text:s/>δεμάτων,<text:s/>καθώς<text:s/>και<text:s/>τα<text:s/>σημεία<text:s/>και<text:s/>τους<text:s/>αριθμούς<text:s/>που<text:s/>φέρουν<text:s/>αυτά<text:s/>ή<text:s/>άλλες<text:s/>τυχόν<text:s/>ενδείξεις</text:span></text:p>
      <text:p text:style-name="P1961"><text:span text:style-name="T1961_1">-</text:span><text:span text:style-name="T1961_2"><text:tab/></text:span><text:span text:style-name="T1961_3">εξετάζει<text:s/>το<text:s/>είδος<text:s/>του<text:s/>εμπορεύματος,<text:s/>περιγράφει<text:s/>και<text:s/>ταυτοποιεί<text:s/>αυτό<text:s/>σύμφωνα<text:s/>με<text:s/>τα<text:s/>συνοδευτικά<text:s/>έγγραφα</text:span></text:p>
      <text:p text:style-name="P1962"><text:span text:style-name="T1962_1">-</text:span><text:span text:style-name="T1962_2"><text:tab/></text:span><text:span text:style-name="T1962_3">προβαίνει,<text:s/>σε<text:s/>περίπτωση<text:s/>διαπίστωσης<text:s/>παραβιασμένων<text:s/>‘’κόλλων’’,<text:s/>στον<text:s/>έλεγχο<text:s/>του<text:s/>περιεχομένου<text:s/>και<text:s/>την<text:s/>ακριβή<text:s/>καταγραφή<text:s/>των<text:s/>ειδών,<text:s/>του<text:s/>αριθμού<text:s/>των<text:s/>τεμαχίων<text:s/>και<text:s/>του<text:s/>βάρους<text:s/>του,<text:s/>τόσο<text:s/>ως<text:s/>μικτού,<text:s/>όσο<text:s/>και<text:s/>ως<text:s/>καθαρού,<text:s/>παρουσία<text:s/>του<text:s/>παραλήπτη<text:s/>ή<text:s/>μεταφορέα<text:s/>του<text:s/>εμπορεύματος<text:s/>ή<text:s/>των<text:s/>εκπροσώπων<text:s/>αυτών<text:s/>και<text:s/>εφόσον<text:s/>κρίνει<text:s/>αναγκαίο<text:s/>ειδοποιεί<text:s/>περί<text:s/>τούτου<text:s/>το<text:s/>Τελωνείο<text:s/>προ-<text:s/>κειμένου<text:s/>να<text:s/>επιληφθεί<text:s/>αρμόδιος<text:s/>υπάλληλος</text:span></text:p>
      <text:p text:style-name="P1963"><text:span text:style-name="T1963_1">-</text:span><text:span text:style-name="T1963_2"><text:tab/></text:span><text:span text:style-name="T1963_3">βεβαιώνει<text:s/>με<text:s/>ειδική<text:s/>μνεία<text:s/>στα<text:s/>τελωνειακά<text:s/>παραστατικά,<text:s/>το<text:s/>γεγονός<text:s/>της<text:s/>«σφράγισης»<text:s/>και<text:s/>τον<text:s/>αριθμό<text:s/>των<text:s/>«σφραγίδων»,<text:s/>είτε<text:s/>της<text:s/>αποθήκης,<text:s/>είτε<text:s/>του<text:s/>περιβόλου,<text:s/>είτε<text:s/>των<text:s/>‘’κόλλων΄΄,<text:s/>είτε<text:s/>των<text:s/>εμπορευμάτων<text:s/>κ.λπ.,<text:s/>ανάλογα<text:s/>με<text:s/>την<text:s/>περίπτωση</text:span></text:p>
      <text:p text:style-name="P1964"><text:span text:style-name="T1964_1">-</text:span><text:span text:style-name="T1964_2"><text:tab/></text:span><text:span text:style-name="T1964_3">εναποθέτει<text:s/>διακριτικά<text:s/>γνωρίσματα<text:s/>με<text:s/>ανεξίτηλο<text:s/>μελάνι<text:s/>στα<text:s/>κόλλα<text:s/>ή<text:s/>εμπορεύματα<text:s/>(όπως<text:s/>ΥΠΟΚΕΙΜΕΝΑ<text:s/>–<text:s/>ΤΕΛΩΝΕΙΟ<text:s/>ΘΗΒΩΝ,<text:s/>ΑΡΙΘΜΟΣ<text:s/>ΔΗΛΩΤΙΚΟΥ<text:s/>1111).</text:span></text:p>
      <text:h text:style-name="P1965" text:outline-level="6"><text:span text:style-name="T1965_1">Άρθρο<text:s/>99</text:span></text:h>
      <text:p text:style-name="P1966"><text:span text:style-name="T1966_1">Πραγματογνωμοσύνη<text:s/>-<text:s/>΄Εκθεση<text:s/></text:span></text:p>
      <text:p text:style-name="P1967"><text:span text:style-name="T1967_1">ζημιών,<text:s/>φθορών,αλλοιώσεων<text:s/>-<text:s/>Καταστροφή<text:s/>εμπορευμάτων<text:s/>-</text:span></text:p>
      <text:p text:style-name="P1968"><text:span text:style-name="T1968_1">Ογκομέτρηση<text:s/>δεξαμενών,<text:s/>σωληνώσεωνκαι<text:s/>βυτιοφόρων<text:s/>αυτοκινήτων</text:span></text:p>
      <text:p text:style-name="P1969"><text:span text:style-name="T1969_1">Οι<text:s/>οριζόμενοι<text:s/>για<text:s/>τις<text:s/>πιο<text:s/>πάνω<text:s/>εργασίες<text:s/>υπάλληλοι<text:s/>ή<text:s/>οι<text:s/>υπάλληλοι<text:s/>που<text:s/>ασκούν<text:s/>ελεγκτικά<text:s/>καθήκοντα<text:s/>υποχρε-<text:s/>ούνται<text:s/>για<text:s/>τη<text:s/>σχολαστική<text:s/>τήρηση<text:s/>των<text:s/>προβλεπόμενων<text:s/>από<text:s/>τις<text:s/>διατάξεις<text:s/>του<text:s/>Τελωνειακού<text:s/>Κώδικα<text:s/>ή<text:s/>άλλες<text:s/>ειδικές<text:s/>διατάξεις<text:s/>διαδικασιών,<text:s/>ώστε<text:s/>να<text:s/>εξασφαλίζεται<text:s/>το<text:s/>αδιάβλητο<text:s/>των<text:s/>ενεργειών.</text:span></text:p>
      <text:h text:style-name="P1970" text:outline-level="6"><text:span text:style-name="T1970_1">Άρθρο<text:s/>100<text:s/></text:span></text:h>
      <text:h text:style-name="P1971" text:outline-level="6"><text:span text:style-name="T1971_1">Ζύγιση<text:s/>εμπορευμάτων</text:span></text:h>
      <text:p text:style-name="P1972"><text:span text:style-name="T1972_1">Αρμοδιότητες<text:s/>του<text:s/>οριζόμενου<text:s/>για<text:s/>ζύγιση<text:s/>υπαλλήλου<text:s/>ή<text:s/>του<text:s/>υπαλλήλου<text:s/>που<text:s/>ασκεί<text:s/>ελεγκτικά<text:s/>καθήκοντα<text:s/>είναι<text:s/>οι<text:s/>εξής:</text:span></text:p>
      <text:p text:style-name="P1973"><text:span text:style-name="T1973_1">1.</text:span><text:span text:style-name="T1973_2"><text:s/>Εξακριβώνει<text:s/>την<text:s/>ταυτότητα<text:s/>των<text:s/>εμπορευμάτων<text:s/>προς<text:s/>ζύγιση,<text:s/>με<text:s/>αυτά<text:s/>που<text:s/>αναγράφονται<text:s/>στην<text:s/>άδεια<text:s/>παράδοσης.</text:span></text:p>
      <text:p text:style-name="P1974"><text:span text:style-name="T1974_1">2.</text:span><text:span text:style-name="T1974_2"><text:s/>Ενεργεί<text:s/>την<text:s/>ζύγιση<text:s/>μετά<text:s/>την<text:s/>προσκόμιση<text:s/>της<text:s/>άδειας<text:s/>παράδοσης<text:s/>από<text:s/>τον<text:s/>εισαγωγέα<text:s/>ή<text:s/>τον<text:s/>εκπρόσωπο<text:s/>αυτού<text:s/>και<text:s/>βεβαιώνει<text:s/>επάνω<text:s/>στην<text:s/>άδεια<text:s/>το<text:s/>πραγματικό<text:s/>βάρος.</text:span></text:p>
      <text:p text:style-name="P1975"><text:span text:style-name="T1975_1">3.</text:span><text:span text:style-name="T1975_2"><text:s/>Ενεργεί,<text:s/>με<text:s/>βάση<text:s/>τα<text:s/>ζυγολόγια,<text:s/>αθροίσεις<text:s/>με<text:s/>ακρίβεια<text:s/>και<text:s/>προσοχή<text:s/>για<text:s/>την<text:s/>πρόληψη<text:s/>παράδοσης<text:s/>εμπορευμάτων<text:s/>περισσότερων<text:s/>από<text:s/>αυτά<text:s/>που<text:s/>αναγράφονται<text:s/>στις<text:s/>άδειες<text:s/>και<text:s/>για<text:s/>τα<text:s/>οποία<text:s/>έχουν<text:s/>καταβληθεί<text:s/>οι<text:s/>ανα-<text:s/>λογούντες<text:s/>δασμοί<text:s/>και<text:s/>λοιποί<text:s/>φόροι.</text:span></text:p>
      <text:p text:style-name="P1976"><text:span text:style-name="T1976_1">4.</text:span><text:span text:style-name="T1976_2"><text:s/>Μεριμνά<text:s/>για<text:s/>την<text:s/>έγκαιρη<text:s/>προμήθεια<text:s/>αδειών<text:s/>τμηματικής<text:s/>παράδοσης<text:s/>από<text:s/>το<text:s/>Τμήμα<text:s/>Διοικητικής<text:s/>Υποστήριξης,<text:s/>καθώς<text:s/>και<text:s/>του<text:s/>αριθμημένου<text:s/>και<text:s/>θεωρημένου<text:s/>από<text:s/>τον<text:s/>Προϊστάμενο<text:s/>του<text:s/>Τελωνείου,<text:s/>βιβλίου<text:s/>για<text:s/>την<text:s/>καταχώρηση<text:s/>του<text:s/>απόβαρου<text:s/>των<text:s/>μεταφορικών<text:s/>μέσων.<text:s/>Εκδίδει,<text:s/>όταν<text:s/>υπάρχει<text:s/>ανάγκη,<text:s/>τις<text:s/>άδειες<text:s/>τμηματικής<text:s/>παράδοσης.<text:s/>Αναγράφει<text:s/>σε<text:s/>κάθε<text:s/>τμηματική<text:s/>παραλαβή,<text:s/>στις<text:s/>άδειες<text:s/>ζύγισης,<text:s/>τον<text:s/>αριθμό<text:s/>του<text:s/>οχήματος<text:s/>και<text:s/>το<text:s/>μικτό<text:s/>και<text:s/>καθαρό<text:s/>βάρος<text:s/>αυτού.<text:s/>Τα<text:s/>λαμβανόμενα<text:s/>βάρη<text:s/>των<text:s/>οχημάτων<text:s/>πρέπει<text:s/>να<text:s/>είναι<text:s/>απολύτου<text:s/>ακριβείας<text:s/>προς<text:s/>διασφάλιση<text:s/>των<text:s/>συμφερόντων<text:s/>του<text:s/>Δημοσίου.</text:span></text:p>
      <text:p text:style-name="P1977"><text:span text:style-name="T1977_1">5.</text:span><text:span text:style-name="T1977_2"><text:s/>Λαμβάνει<text:s/>αυτοπρόσωπα<text:s/>τα<text:s/>απόβαρα<text:s/>των<text:s/>οχημάτων<text:s/>και<text:s/>κάνει<text:s/>ειδική<text:s/>μνεία<text:s/>στο<text:s/>τηρούμενο<text:s/>γι΄<text:s/>αυτό<text:s/>βιβλίο,<text:s/>όσο<text:s/>το<text:s/>δυνατό<text:s/>συχνότερα.</text:span></text:p>
      <text:p text:style-name="P1978"><text:span text:style-name="T1978_1">6.</text:span><text:span text:style-name="T1978_2"><text:s/>Απαγορεύει<text:s/>τη<text:s/>ζύγιση<text:s/>εμπορευμάτων<text:s/>σε<text:s/>ρυμουλκού-<text:s/>μενα<text:s/>φορτηγά<text:s/>αυτοκίνητα,<text:s/>εφόσον<text:s/>δεν<text:s/>είναι<text:s/>δυνατό<text:s/>να<text:s/>περιληφθούν<text:s/>ολοκληρωτικά<text:s/>στην<text:s/>πλάστιγγα,<text:s/>αποκλειό-<text:s/>μενης<text:s/>της<text:s/>περίπτωσης<text:s/>της<text:s/>τμηματικής<text:s/>ζύγισης<text:s/>αυτών.</text:span></text:p>
      <text:p text:style-name="P1979"><text:span text:style-name="T1979_1">7.</text:span><text:span text:style-name="T1979_2"><text:s/>Φροντίζει<text:s/>για<text:s/>την<text:s/>καλή<text:s/>συντήρηση<text:s/>της<text:s/>πλάστιγγας,<text:s/>καθώς<text:s/>και<text:s/>για<text:s/>τον<text:s/>έλεγχο<text:s/>και<text:s/>επιθεώρηση<text:s/>αυτής<text:s/>από<text:s/>τις<text:s/>αρμόδιες<text:s/>Υπηρεσίες.<text:s/>Επίσης,<text:s/>φροντίζει<text:s/>για<text:s/>την<text:s/>πληρότητα<text:s/>και<text:s/>λειτουργικότητα<text:s/>του<text:s/>χώρου<text:s/>ζύγισης.</text:span></text:p>
      <text:h text:style-name="P1980" text:outline-level="6"><text:span text:style-name="T1980_1">Άρθρο<text:s/>101<text:s/></text:span></text:h>
      <text:h text:style-name="P1981" text:outline-level="6"><text:span text:style-name="T1981_1">Πύλες<text:s/>εξόδου<text:s/>-<text:s/>εισόδου<text:s/>εμπορευμάτων</text:span></text:h>
      <text:p text:style-name="P1982"><text:span text:style-name="T1982_1">Αρμοδιότητες<text:s/>των<text:s/>οριζομένων<text:s/>Τελωνειακών<text:s/>υπαλλήλων<text:s/>στις<text:s/>πύλες<text:s/>εξόδου-εισόδου<text:s/>εμπορευμάτων,<text:s/>είναι<text:s/>οι<text:s/>εξής:</text:span></text:p>
      <text:p text:style-name="P1983"><text:span text:style-name="T1983_1">1.</text:span><text:span text:style-name="T1983_2"><text:s/>Ελέγχουν<text:s/>με<text:s/>προσοχή<text:s/>τα<text:s/>εξερχόμενα<text:s/>και<text:s/>εισερχόμενα<text:s/>εμπορεύματα<text:s/>ως<text:s/>προς<text:s/>τα<text:s/>σημεία<text:s/>και<text:s/>αριθμούς<text:s/>αυτών<text:s/>και<text:s/>της<text:s/>συσκευασίας<text:s/>των,<text:s/>τον<text:s/>αριθμό<text:s/>των<text:s/>κόλλων,<text:s/>δεμάτων<text:s/>ή<text:s/>άλλης<text:s/>μορφής<text:s/>συσκευασίας,<text:s/>σε<text:s/>αντιπαραβολή<text:s/>με<text:s/>τα<text:s/>αναγραφόμενα<text:s/>στοιχεία<text:s/>στις<text:s/>σχετικές<text:s/>άδειες<text:s/>ή<text:s/>παραστατικά<text:s/>που<text:s/>επέχουν<text:s/>θέση<text:s/>άδειας.</text:span></text:p>
      <text:p text:style-name="P1984"><text:span text:style-name="T1984_1">2.</text:span><text:span text:style-name="T1984_2"><text:s/>Εξακριβώνουν,<text:s/>κατά<text:s/>τον<text:s/>έλεγχο<text:s/>των<text:s/>εξερχόμενων<text:s/>ή<text:s/>εισερχομένων<text:s/>αυτοκινήτων<text:s/>(με<text:s/>ίδια<text:s/>μέσα<text:s/>ή<text:s/>κατά<text:s/>άλλο<text:s/>τρόπο),<text:s/>την<text:s/>ταυτότητά<text:s/>των,<text:s/>ελέγχοντας,<text:s/>εκτός<text:s/>των<text:s/>άλλων<text:s/>στοιχείων<text:s/>και<text:s/>τους<text:s/>αριθμούς<text:s/>πλαισίου<text:s/>και<text:s/>μηχανής,<text:s/>στοιχεία<text:s/>που<text:s/>πρέπει<text:s/>απαραίτητα<text:s/>να<text:s/>είναι<text:s/>γραμμένα<text:s/>στις<text:s/>σχετικές<text:s/>άδειες<text:s/>ή<text:s/>παραστατικά<text:s/>που<text:s/>επέχουν<text:s/>θέση<text:s/>άδειας.</text:span></text:p>
      <text:p text:style-name="P1985"><text:span text:style-name="T1985_1">3.</text:span><text:span text:style-name="T1985_2"><text:s/>Βεβαιώνουν<text:s/>την<text:s/>έξοδο<text:s/>ή<text:s/>είσοδο<text:s/>των<text:s/>εμπορευμάτων<text:s/>στις<text:s/>σχετικές<text:s/>άδειες,<text:s/>αναγράφοντας<text:s/>πίσω<text:s/>από<text:s/>αυτές<text:s/>τη<text:s/>λέξη<text:s/>«ΕΞΗΧΘΗΣΑΝ»<text:s/>ή<text:s/>«ΕΙΣΗΧΘΗΣΑΝ»,<text:s/>κατά<text:s/>περίπτωση,<text:s/>καθώς<text:s/>και<text:s/>την<text:s/>ημερομηνία<text:s/>υπογράφοντας<text:s/>και<text:s/>θέτοντας<text:s/>την<text:s/>ατομική<text:s/>τους<text:s/>σφραγίδα<text:s/>με<text:s/>ευκρίνεια.</text:span></text:p>
      <text:p text:style-name="P1986"><text:span text:style-name="T1986_1">4.</text:span><text:span text:style-name="T1986_2"><text:s/>Παρακολουθούν<text:s/>για<text:s/>την<text:s/>τυχόν<text:s/>οφειλή<text:s/>δικαιωμάτων<text:s/>υπερημερίας<text:s/>και<text:s/>σε<text:s/>περίπτωση<text:s/>τέτοιας<text:s/>οφειλής<text:s/>αρνού-<text:s/>νται<text:s/>την<text:s/>έξοδο<text:s/>των<text:s/>εμπορευμάτων.</text:span></text:p>
      <text:p text:style-name="P1987"><text:span text:style-name="T1987_1">5.</text:span><text:span text:style-name="T1987_2"><text:s/>Αναγράφουν<text:s/>σε<text:s/>κάθε<text:s/>τμηματική<text:s/>παραλαβή<text:s/>πίσω<text:s/>από<text:s/>τις<text:s/>άδειες,<text:s/>την<text:s/>εξερχόμενη<text:s/>ή<text:s/>εισερχόμενη<text:s/>ποσότητα<text:s/>και<text:s/>τον<text:s/>αριθμό<text:s/>διπλοτύπου<text:s/>της<text:s/>τμηματικής<text:s/>παραλαβής,<text:s/>στη<text:s/>συνέχεια<text:s/>προσαρτούν<text:s/>όλες<text:s/>τις<text:s/>άδειες<text:s/>τμηματικής<text:s/>παραλαβής<text:s/>στις<text:s/>άδειες<text:s/>εξόδου<text:s/>ή<text:s/>στις<text:s/>άδειες<text:s/>φόρτωσης<text:s/>κατά<text:s/>περίπτωση.</text:span></text:p>
      <text:p text:style-name="P1988"><text:span text:style-name="T1988_1">6.</text:span><text:span text:style-name="T1988_2"><text:s/>Απαγορεύουν<text:s/>την<text:s/>έξοδο<text:s/>ή<text:s/>είσοδο<text:s/>κάθε<text:s/>εμπορεύματος,<text:s/>εάν<text:s/>δεν<text:s/>συνοδεύεται<text:s/>από<text:s/>τις<text:s/>κατά<text:s/>περίπτωση<text:s/>προβλεπόμενες<text:s/>άδειες<text:s/>ή<text:s/>συνοδευτικά<text:s/>έγγραφα.</text:span></text:p>
      <text:p text:style-name="P1989"><text:span text:style-name="T1989_1">7.</text:span><text:span text:style-name="T1989_2"><text:s/>Αρνούνται<text:s/>να<text:s/>κάνουν<text:s/>έλεγχο<text:s/>των<text:s/>εμπορευμάτων,<text:s/>που<text:s/>είναι<text:s/>επάνω<text:s/>σε<text:s/>τροχοφόρα,<text:s/>εφόσον<text:s/>από<text:s/>κακή<text:s/>ταξινόμηση<text:s/>των<text:s/>κόλλων<text:s/>δεν<text:s/>είναι<text:s/>ευχερής<text:s/>η<text:s/>καταμέτρηση<text:s/>αυτών<text:s/>και<text:s/>η<text:s/>αντιπαραβολή<text:s/>των<text:s/>σημείων<text:s/>και<text:s/>στοιχείων<text:s/>τους<text:s/>με<text:s/>τα<text:s/>αναγραφόμενα<text:s/>στις<text:s/>σχετικές<text:s/>άδειες.</text:span></text:p>
      <text:p text:style-name="P1990"><text:span text:style-name="T1990_1">8.</text:span><text:span text:style-name="T1990_2"><text:s/>Επιλαμβάνονται<text:s/>της<text:s/>τήρησης<text:s/>των<text:s/>ειδικών<text:s/>βιβλίων<text:s/>καταχώρησης<text:s/>αδειών<text:s/>εξόδου<text:s/>ή<text:s/>εισόδου.</text:span></text:p>
      <text:p text:style-name="P1991"><text:span text:style-name="T1991_1">9.</text:span><text:span text:style-name="T1991_2"><text:s/>Διαπιστώνουν<text:s/>το<text:s/>«ΚΕΝΟ»<text:s/>των<text:s/>εισερχομένων<text:s/>ή<text:s/>εξερ-<text:s/>χομένων<text:s/>οχημάτων<text:s/>στις<text:s/>προβλεπόμενες<text:s/>περιπτώσεις<text:s/>και<text:s/>βεβαιώνουν<text:s/>αυτό<text:s/>στις<text:s/>σχετικές<text:s/>άδειες<text:s/>ή<text:s/>παραστατικά.</text:span></text:p>
      <text:p text:style-name="P1992"><text:span text:style-name="T1992_1">10.</text:span><text:span text:style-name="T1992_2"><text:s/>Τηρούν<text:s/>ειδικό<text:s/>θεωρημένο<text:s/>Βιβλίο<text:s/>Συμβάντων<text:s/>στο<text:s/>οποίο<text:s/>καταχωρούν<text:s/>κάθε<text:s/>αξιόλογη<text:s/>πράξη,<text:s/>συμβάν<text:s/>ή<text:s/>παρατήρηση,<text:s/>την<text:s/>οποία<text:s/>αναφέρουν<text:s/>άμεσα<text:s/>στον<text:s/>Προϊστάμενο<text:s/>Τμήματος<text:s/>Διοικητικής<text:s/>Υποστήριξης.</text:span></text:p>
      <text:p text:style-name="P1993"><text:span text:style-name="T1993_1">11.</text:span><text:span text:style-name="T1993_2"><text:s/>Τηρούν<text:s/>ειδικό<text:s/>θεωρημένο<text:s/>Βιβλίο<text:s/>Χρέωσης<text:s/>Οπλισμού,<text:s/>στο<text:s/>οποίο<text:s/>γίνεται<text:s/>παράδοση<text:s/>και<text:s/>παραλαβή<text:s/>του<text:s/>τυχόν<text:s/>υπάρχοντος<text:s/>οπλισμού<text:s/>και<text:s/>σφαιρών<text:s/>(βολίδων),<text:s/>καθώς<text:s/>και<text:s/>του<text:s/>λοιπού<text:s/>εξειδικευμένου<text:s/>υλικού,<text:s/>με<text:s/>ενυπόγραφη<text:s/>πράξη<text:s/>κατά<text:s/>την<text:s/>αλλαγή<text:s/>βάρδιας.</text:span></text:p>
      <text:p text:style-name="P1994"><text:span text:style-name="T1994_1">12.</text:span><text:span text:style-name="T1994_2"><text:s/>Ελέγχουν<text:s/>τα<text:s/>εισερχόμενα<text:s/>και<text:s/>εξερχόμενα<text:s/>πρόσωπα<text:s/>και<text:s/>μεταφορικά<text:s/>μέσα<text:s/>και<text:s/>προβαίνουν<text:s/>σε<text:s/>κατασχέσεις<text:s/>λαθρεμπορευμάτων<text:s/>και<text:s/>σε<text:s/>συλλήψεις<text:s/>δραστών.<text:s/>Στις<text:s/>περιπτώσεις<text:s/>αυτές<text:s/>ενημερώνουν<text:s/>άμεσα<text:s/>τον<text:s/>Προϊστάμενο<text:s/>Τμήματος<text:s/>Διοικητικής<text:s/>Υποστήριξης<text:s/>και<text:s/>τον<text:s/>Προϊστάμενο<text:s/>Τμήματος<text:s/>Πληροφοριών,<text:s/>Παραποιημένων<text:s/>και<text:s/>Δίωξης.</text:span></text:p>
      <text:p text:style-name="P1995"><text:span text:style-name="T1995_1">13.</text:span><text:span text:style-name="T1995_2"><text:s/>Συγκεντρώνουν<text:s/>και<text:s/>φυλάσσουν<text:s/>με<text:s/>επιμέλεια<text:s/>όλα<text:s/>τα<text:s/>προβλεπόμενα<text:s/>παραστατικά<text:s/>(άδειες),<text:s/>σύμφωνα<text:s/>με<text:s/>τα<text:s/>οποία<text:s/>εισήχθησαν<text:s/>ή<text:s/>εξήχθησαν<text:s/>στο<text:s/>σημείο<text:s/>της<text:s/>πύλης<text:s/>όλα<text:s/>τα<text:s/>τελωνειακώς<text:s/>επιτηρούμενα<text:s/>εμπορεύματα<text:s/>(όπως<text:s/>εμπορεύματα,<text:s/>εφόδια,<text:s/>υλικά<text:s/>επισκευής,<text:s/>οχήματα)<text:s/>τα<text:s/>οποία<text:s/>παραδίδουν<text:s/>ενυπόγραφα<text:s/>στα<text:s/>αρμόδια<text:s/>Τμήματα,<text:s/>αφού<text:s/>προηγουμένως<text:s/>ταξινομηθούν<text:s/>κατά<text:s/>είδος.</text:span></text:p>
      <text:p text:style-name="P1996"><text:span text:style-name="T1996_1">14.</text:span><text:span text:style-name="T1996_2"><text:s/>Φροντίζουν<text:s/>για<text:s/>την<text:s/>καθαριότητα<text:s/>και<text:s/>την<text:s/>αξιοπρεπή<text:s/>εμφάνιση<text:s/>των<text:s/>χώρων<text:s/>της<text:s/>πύλης<text:s/>και<text:s/>εισηγούνται<text:s/>αρμο-<text:s/>δίως<text:s/>για<text:s/>τη<text:s/>βελτίωση<text:s/>αυτής.</text:span></text:p>
      <text:h text:style-name="P1997" text:outline-level="6"><text:span text:style-name="T1997_1">Άρθρο<text:s/>102</text:span></text:h>
      <text:p text:style-name="P1998"><text:span text:style-name="T1998_1">Επιτήρηση<text:s/>Τελωνειακών<text:s/>χώρων<text:s/>-<text:s/>Προσώπων<text:s/></text:span></text:p>
      <text:p text:style-name="P1999"><text:span text:style-name="T1999_1">-Μεταφορικών<text:s/>μέσων</text:span></text:p>
      <text:p text:style-name="P2000"><text:span text:style-name="T2000_1">Τα<text:s/>καθήκοντα<text:s/>για<text:s/>θέματα<text:s/>επιτήρησης<text:s/>τελωνειακών<text:s/>χώρων<text:s/>–<text:s/>προσώπων<text:s/>–<text:s/>μεταφορικών<text:s/>μέσων<text:s/>περιγράφονται,<text:s/>κατά<text:s/>το<text:s/>μέρος<text:s/>που<text:s/>αφορά,<text:s/>στα<text:s/>Τμήματα<text:s/>«Πληροφοριών,<text:s/>Παραποιημένων<text:s/>και<text:s/>Δίωξης»,<text:s/>«Ελέγχου<text:s/>Ταξιδιωτών»<text:s/>και<text:s/>«Ελέγχου<text:s/>Διελεύσεων».</text:span></text:p>
      <text:h text:style-name="P2001" text:outline-level="6"><text:span text:style-name="T2001_1">Άρθρο<text:s/>103</text:span></text:h>
      <text:p text:style-name="P2002"><text:span text:style-name="T2002_1">Επίσκεψη<text:s/>Πλοίων</text:span></text:p>
      <text:p text:style-name="P2003"><text:span text:style-name="T2003_1">Τα<text:s/>καθήκοντα<text:s/>για<text:s/>θέματα<text:s/>επίσκεψης<text:s/>πλοίων<text:s/>περιγράφονται,<text:s/>κατά<text:s/>το<text:s/>μέρος<text:s/>που<text:s/>αφορά,<text:s/>στο<text:s/>«Τμήμα<text:s/>Επίσκεψης<text:s/>Πλοίων»<text:s/>(άρθρο<text:s/>70).</text:span></text:p>
      <text:h text:style-name="P2004" text:outline-level="6"><text:span text:style-name="T2004_1">Άρθρο<text:s/>104</text:span></text:h>
      <text:p text:style-name="P2005"><text:span text:style-name="T2005_1">Έλεγχος<text:s/>Ταξιδιωτών<text:s/>–<text:s/>Αποσκευών</text:span></text:p>
      <text:p text:style-name="P2006"><text:span text:style-name="T2006_1">Τα<text:s/>καθήκοντα<text:s/>για<text:s/>θέματα<text:s/>Ελέγχου<text:s/>Ταξιδιωτών<text:s/>–<text:s/>Αποσκευών<text:s/>περιγράφονται,<text:s/>κατά<text:s/>το<text:s/>μέρος<text:s/>που<text:s/>αφορά,<text:s/>στο<text:s/>«Τμήμα<text:s/>Ελέγχου<text:s/>Ταξιδιωτών»<text:s/>(άρθρο<text:s/>64).</text:span></text:p>
      <text:h text:style-name="P2007" text:outline-level="6"><text:span text:style-name="T2007_1">Άρθρο<text:s/>105</text:span></text:h>
      <text:p text:style-name="P2008"><text:span text:style-name="T2008_1">Έλεγχος<text:s/>Μεταφορικών<text:s/>Μέσων</text:span></text:p>
      <text:p text:style-name="P2009"><text:span text:style-name="T2009_1">Έλεγχος<text:s/>στα<text:s/>μεταφορικά<text:s/>μέσα<text:s/>(αυτοκίνητα,<text:s/>πλοία,<text:s/>τρένα,<text:s/>αεροπλάνα)<text:s/>διενεργείται<text:s/>για<text:s/>την<text:s/>πρόληψη<text:s/>και<text:s/>καταστολή<text:s/>λαθρεμπορικών<text:s/>ή<text:s/>άλλων<text:s/>παρανόμων<text:s/>πράξεων.</text:span></text:p>
      <text:p text:style-name="P2010"><text:span text:style-name="T2010_1">Ο<text:s/>έλεγχος<text:s/>πραγματοποιείται<text:s/>από<text:s/>συνεργεία<text:s/>δύο<text:s/>ή<text:s/>τριών<text:s/>υπαλλήλων,<text:s/>παρουσία<text:s/>των<text:s/>ταξιδιωτών<text:s/>ή<text:s/>των<text:s/>μεταφορέων<text:s/>ή<text:s/>του<text:s/>προσωπικού<text:s/>των<text:s/>μεταφορικών<text:s/>μέσων.</text:span></text:p>
      <text:p text:style-name="P2011"><text:span text:style-name="T2011_1">Τα<text:s/>σημεία<text:s/>απόκρυψης<text:s/>στα<text:s/>μεταφορικά<text:s/>μέσα<text:s/>είναι<text:s/>πολλά<text:s/>και<text:s/>για<text:s/>το<text:s/>λόγο<text:s/>αυτό<text:s/>απαιτείται<text:s/>οι<text:s/>οριζόμενοι<text:s/>υπάλληλοι<text:s/>να<text:s/>διαθέτουν<text:s/>εμπειρία,<text:s/>παρατηρητικότητα<text:s/>και<text:s/>τα<text:s/>κατάλληλα<text:s/>μέσα<text:s/>(φακούς,<text:s/>κατσαβίδια,<text:s/>καθρέ-<text:s/>πτες<text:s/>κ.λπ.).</text:span></text:p>
      <text:p text:style-name="P2012"><text:span text:style-name="T2012_1">Στις<text:s/>περιπτώσεις<text:s/>ελέγχου<text:s/>πλοίων,<text:s/>τα<text:s/>συνεργεία<text:s/>έρευνας<text:s/>αποτελούνται<text:s/>από<text:s/>3<text:s/>ή<text:s/>4<text:s/>υπαλλήλους,<text:s/>που<text:s/>πρέπει<text:s/>να<text:s/>αρχίζουν<text:s/>τον<text:s/>έλεγχο<text:s/>συγχρόνως<text:s/>από<text:s/>την<text:s/>πλώρη,<text:s/>την<text:s/>πρύμνη<text:s/>και<text:s/>τη<text:s/>γέφυρα<text:s/>και<text:s/>να<text:s/>συγκλίνουν<text:s/>προς<text:s/>το<text:s/>κέντρο<text:s/>με<text:s/>κατάληξη<text:s/>το<text:s/>μηχανοστάσιο.</text:span></text:p>
      <text:p text:style-name="P2013"><text:span text:style-name="T2013_1">Επίσης<text:s/>σε<text:s/>περιπτώσεις<text:s/>ελέγχου<text:s/>τρένων<text:s/>και<text:s/>αεροπλάνων<text:s/>να<text:s/>αρχίζουν<text:s/>από<text:s/>τα<text:s/>άκρα<text:s/>προς<text:s/>το<text:s/>κέντρο.</text:span></text:p>
      <text:p text:style-name="P2014"><text:span text:style-name="T2014_1">Δεδομένου<text:s/>ότι<text:s/>ο<text:s/>χρόνος<text:s/>στάθμευσης<text:s/>της<text:s/>επιβατικής<text:s/>αμαξοστοιχίας<text:s/>είναι<text:s/>λίγος,<text:s/>επιβάλλεται<text:s/>ο<text:s/>έλεγχος<text:s/>να<text:s/>είναι<text:s/>περιορισμένος<text:s/>για<text:s/>την<text:s/>ομαλή<text:s/>και<text:s/>την<text:s/>χωρίς<text:s/>καθυστερήσεις<text:s/>διακίνηση<text:s/>των<text:s/>επιβατών<text:s/>–<text:s/>επισκεπτών<text:s/>αλλά<text:s/>ταυτόχρονα<text:s/>θα<text:s/>πρέπει<text:s/>να<text:s/>διασφαλίζονται<text:s/>πλήρως<text:s/>τα<text:s/>δημοσιονομικά<text:s/>συμφέροντα<text:s/>από<text:s/>το<text:s/>ενδεχόμενο<text:s/>εμφάνισης<text:s/>πράξεων<text:s/>λαθρεμπορίας<text:s/>ή<text:s/>άλλων<text:s/>εκνόμων<text:s/>πράξεων.</text:span></text:p>
      <text:p text:style-name="P2015"><text:span text:style-name="T2015_1">Για<text:s/>την<text:s/>άσκηση<text:s/>του<text:s/>ανωτέρου<text:s/>ελέγχου,<text:s/>επιβάλλεται,<text:s/>ένας<text:s/>ή<text:s/>δύο<text:s/>υπάλληλοι<text:s/>να<text:s/>παραμένουν<text:s/>σαν<text:s/>παρατηρητές<text:s/>για<text:s/>παρακολούθηση<text:s/>τυχόν<text:s/>υπόπτων<text:s/>κινήσεων,<text:s/>απόκρυψη<text:s/>αντικειμένων<text:s/>ή<text:s/>απομάκρυνση<text:s/>των<text:s/>ελεγχο-<text:s/>μένων<text:s/>επιβατών.</text:span></text:p>
      <text:p text:style-name="P2016"><text:span text:style-name="T2016_1">Ειδικότερα,<text:s/>τα<text:s/>καθήκοντα<text:s/>για<text:s/>τον<text:s/>έλεγχο<text:s/>των<text:s/>μεταφορικών<text:s/>μέσων<text:s/>περιγράφονται,<text:s/>κατά<text:s/>το<text:s/>μέρος<text:s/>που<text:s/>αφορά,<text:s/>στα<text:s/>Τμήματα<text:s/>«Ελέγχου<text:s/>Ταξιδιωτών»<text:s/>και<text:s/>«Ελέγχου<text:s/>Διελεύσεων».</text:span></text:p>
      <text:h text:style-name="P2017" text:outline-level="1"><text:span text:style-name="T2017_1">ΜΕΡΟΣ<text:s/>ΤΕΤΑΡΤΟ<text:s/></text:span></text:h>
      <text:h text:style-name="P2018" text:outline-level="1"><text:span text:style-name="T2018_1">ΤΕΛΙΚΕΣ<text:s/>ΔΙΑΤΑΞΕΙΣ</text:span></text:h>
      <text:h text:style-name="P2019" text:outline-level="6"><text:span text:style-name="T2019_1">Άρθρο<text:s/>106</text:span></text:h>
      <text:p text:style-name="P2020"><text:span text:style-name="T2020_1">Η<text:s/>ισχύς<text:s/>του<text:s/>παρόντος<text:s/>αρχίζει<text:s/>σε<text:s/>ένα<text:s/>μήνα<text:s/>από<text:s/>τη<text:s/>δημοσίευσή<text:s/>του<text:s/>στην<text:s/>Εφημερίδα<text:s/>της<text:s/>Κυβερνήσεως.<text:s/>Από<text:s/>την<text:s/>ημερομηνία<text:s/>αυτή<text:s/>καταργείται<text:s/>το<text:s/>π.δ.<text:s/>127/1989<text:s/>(Α΄<text:s/>60).</text:span></text:p>
      <text:p text:style-name="P2021"><text:span text:style-name="T2021_1">ΠΑΡΑΡΤΗΜΑΠίνακας<text:s/>περιεχομένων</text:span></text:p>
      <text:h text:style-name="P2022" text:outline-level="1"><text:span text:style-name="T2022_1">ΜΕΡΟΣ<text:s/>ΠΡΩΤΟ<text:s/></text:span></text:h>
      <text:h text:style-name="P2023" text:outline-level="1"><text:span text:style-name="T2023_1">ΕΙΣΑΓΩΓΙΚΕΣ<text:s/>ΔΙΑΤΑΞΕΙΣ</text:span></text:h>
      <text:h text:style-name="P2024" text:outline-level="6"><text:span text:style-name="T2024_1">Άρθρο<text:s/>1:</text:span></text:h>
      <text:h text:style-name="P2025" text:outline-level="6"><text:span text:style-name="T2025_1">Άρθρο<text:s/>2:<text:s/></text:span></text:h>
      <text:h text:style-name="P2026" text:outline-level="6"><text:span text:style-name="T2026_1">Προστασία<text:s/>των<text:s/>Τελωνειακών<text:s/>Υπαλλήλων</text:span></text:h>
      <text:h text:style-name="P2027" text:outline-level="6"><text:span text:style-name="T2027_1">Άρθρο<text:s/>3:<text:s/></text:span></text:h>
      <text:h text:style-name="P2028" text:outline-level="6"><text:span text:style-name="T2028_1">Εκπαίδευση<text:s/>Τελωνειακών<text:s/>Υπαλλήλων</text:span></text:h>
      <text:h text:style-name="P2029" text:outline-level="6"><text:span text:style-name="T2029_1">Άρθρο<text:s/>4:<text:s/></text:span></text:h>
      <text:h text:style-name="P2030" text:outline-level="6"><text:span text:style-name="T2030_1">Γενικές<text:s/>Υποχρεώσεις</text:span></text:h>
      <text:h text:style-name="P2031" text:outline-level="6"><text:span text:style-name="T2031_1">Άρθρο<text:s/>5:<text:s/></text:span></text:h>
      <text:h text:style-name="P2032" text:outline-level="6"><text:span text:style-name="T2032_1">Διάκριση<text:s/>Τελωνειακών<text:s/>Καθηκόντων</text:span></text:h>
      <text:h text:style-name="P2033" text:outline-level="6"><text:span text:style-name="T2033_1">Άρθρο<text:s/>6:<text:s/></text:span></text:h>
      <text:h text:style-name="P2034" text:outline-level="6"><text:span text:style-name="T2034_1">Ανάθεση<text:s/>καθηκόντων</text:span></text:h>
      <text:h text:style-name="P2035" text:outline-level="6"><text:span text:style-name="T2035_1">Άρθρο<text:s/>7:<text:s/></text:span></text:h>
      <text:h text:style-name="P2036" text:outline-level="6"><text:span text:style-name="T2036_1">Δελτίο<text:s/>Υπηρεσίας<text:s/>Τελωνείου</text:span></text:h>
      <text:h text:style-name="P2037" text:outline-level="6"><text:span text:style-name="T2037_1">Άρθρο<text:s/>8:<text:s/></text:span></text:h>
      <text:h text:style-name="P2038" text:outline-level="6"><text:span text:style-name="T2038_1">Εσωτερικός<text:s/>κανονισμός<text:s/>λειτουργίας</text:span></text:h>
      <text:h text:style-name="P2039" text:outline-level="1"><text:span text:style-name="T2039_1">ΜΕΡΟΣ<text:s/>ΔΕΥΤΕΡΟ<text:s/></text:span></text:h>
      <text:h text:style-name="P2040" text:outline-level="1"><text:span text:style-name="T2040_1">ΥΠΗΡΕΣΙΑ<text:s/>ΕΝΤΟΣ<text:s/>ΤΟΥ<text:s/>ΤΕΛΩΝΕΙΟΥ</text:span></text:h>
      <text:h text:style-name="P2041" text:outline-level="2"><text:span text:style-name="T2041_1">ΚΕΦΑΛΑΙΟ<text:s/>Α΄<text:s/></text:span></text:h>
      <text:h text:style-name="P2042" text:outline-level="2"><text:span text:style-name="T2042_1">ΚΑΘΗΚΟΝΤΑ<text:s/>ΠΡΟΪΣΤΑΜΕΝΩΝ<text:s/>ΤΕΛΩΝΕΙΩΝ</text:span></text:h>
      <text:h text:style-name="P2043" text:outline-level="6"><text:span text:style-name="T2043_1">Άρθρο<text:s/>9:<text:s/></text:span></text:h>
      <text:h text:style-name="P2044" text:outline-level="6"><text:span text:style-name="T2044_1">Καθήκοντα<text:s/>Προϊσταμένου<text:s/>Τελωνείου<text:s/>Α΄<text:s/>τάξης<text:s/>(επιπέδου<text:s/>Διεύθυνσης)</text:span></text:h>
      <text:h text:style-name="P2045" text:outline-level="6"><text:span text:style-name="T2045_1">Άρθρο<text:s/>10:<text:s/></text:span></text:h>
      <text:h text:style-name="P2046" text:outline-level="6"><text:span text:style-name="T2046_1">Καθήκοντα<text:s/>Υποδιευθυντή</text:span></text:h>
      <text:h text:style-name="P2047" text:outline-level="6"><text:span text:style-name="T2047_1">Άρθρο<text:s/>11:<text:s/></text:span></text:h>
      <text:h text:style-name="P2048" text:outline-level="6"><text:span text:style-name="T2048_1">Καθήκοντα<text:s/>Προϊσταμένου<text:s/>Τελωνείου<text:s/>Β΄<text:s/>τάξης<text:s/>(επιπέδου<text:s/>Τμήματος)</text:span></text:h>
      <text:h text:style-name="P2049" text:outline-level="6"><text:span text:style-name="T2049_1">Άρθρο<text:s/>12:<text:s/></text:span></text:h>
      <text:h text:style-name="P2050" text:outline-level="6"><text:span text:style-name="T2050_1">Καθήκοντα<text:s/>Προϊσταμένου<text:s/>Τελωνείου<text:s/>Γ΄<text:s/>τάξης<text:s/>(επιπέδου<text:s/>Αυτοτελούς<text:s/>Γραφείου)</text:span></text:h>
      <text:h text:style-name="P2051" text:outline-level="6"><text:span text:style-name="T2051_1">Άρθρο<text:s/>13:<text:s/></text:span></text:h>
      <text:h text:style-name="P2052" text:outline-level="6"><text:span text:style-name="T2052_1">Καθήκοντα<text:s/>Προϊσταμένου<text:s/>Τοπικού<text:s/>Τελωνειακού<text:s/>Γραφείου<text:s/>(Τ.Τ.Γ.,<text:s/>επιπέδου<text:s/>Αυτοτελούς<text:s/>Γραφείου)</text:span></text:h>
      <text:h text:style-name="P2053" text:outline-level="2"><text:span text:style-name="T2053_1">ΚΕΦΑΛΑΙΟ<text:s/>Β΄<text:s/></text:span></text:h>
      <text:h text:style-name="P2054" text:outline-level="2"><text:span text:style-name="T2054_1">ΚΑΘΗΚΟΝΤΑ<text:s/>ΠΡΟΪΣΤΑΜΕΝΩΝ<text:s/>ΤΩΝ<text:s/>ΤΜΗΜΑΤΩΝΤΕΛΩΝΕΙΩΝ<text:s/>Α΄<text:s/>ΤΑΞΗΣ<text:s/>ΚΑΙ<text:s/>ΤΩΝ</text:span></text:h>
      <text:p text:style-name="P2055"><text:span text:style-name="T2055_1">ΥΠΕΥΘΥΝΩΝ<text:s/>ΓΡΑΦΕΙΩΝ</text:span></text:p>
      <text:h text:style-name="P2056" text:outline-level="6"><text:span text:style-name="T2056_1">Άρθρο<text:s/>14:<text:s/></text:span></text:h>
      <text:h text:style-name="P2057" text:outline-level="6"><text:span text:style-name="T2057_1">Καθήκοντα<text:s/>Προϊσταμένου<text:s/>Τμήματος<text:s/>Διοικητικής<text:s/>Υποστήριξης</text:span></text:h>
      <text:h text:style-name="P2058" text:outline-level="6"><text:span text:style-name="T2058_1">Άρθρο<text:s/>15:<text:s/></text:span></text:h>
      <text:h text:style-name="P2059" text:outline-level="6"><text:span text:style-name="T2059_1">Καθήκοντα<text:s/>υπευθύνου<text:s/>Γραφείου<text:s/>Διοικητικών<text:s/>Θεμάτων</text:span></text:h>
      <text:h text:style-name="P2060" text:outline-level="6"><text:span text:style-name="T2060_1">Άρθρο<text:s/>16:<text:s/></text:span></text:h>
      <text:h text:style-name="P2061" text:outline-level="6"><text:span text:style-name="T2061_1">Καθήκοντα<text:s/>υπευθύνου<text:s/>Γραφείου<text:s/>Οικονομικών<text:s/>Θεμάτων</text:span></text:h>
      <text:h text:style-name="P2062" text:outline-level="6"><text:span text:style-name="T2062_1">Άρθρο<text:s/>17:<text:s/></text:span></text:h>
      <text:h text:style-name="P2063" text:outline-level="6"><text:span text:style-name="T2063_1">Καθήκοντα<text:s/>υπευθύνου<text:s/>Γραφείου<text:s/>Ταμείου</text:span></text:h>
      <text:h text:style-name="P2064" text:outline-level="6"><text:span text:style-name="T2064_1">Άρθρο<text:s/>18:<text:s/></text:span></text:h>
      <text:h text:style-name="P2065" text:outline-level="6"><text:span text:style-name="T2065_1">Καθήκοντα<text:s/>υπευθύνου<text:s/>Γραφείου<text:s/>Κίνησης<text:s/>Υπηρεσιακών<text:s/>Αυτοκινήτων</text:span></text:h>
      <text:h text:style-name="P2066" text:outline-level="6"><text:span text:style-name="T2066_1">Άρθρο<text:s/>19:<text:s/></text:span></text:h>
      <text:h text:style-name="P2067" text:outline-level="6"><text:span text:style-name="T2067_1">Καθήκοντα<text:s/>υπευθύνου<text:s/>Γραφείου<text:s/>Αρχείου<text:s/>Παραστατικών</text:span></text:h>
      <text:h text:style-name="P2068" text:outline-level="6"><text:span text:style-name="T2068_1">Άρθρο<text:s/>20:<text:s/></text:span></text:h>
      <text:h text:style-name="P2069" text:outline-level="6"><text:span text:style-name="T2069_1">Καθήκοντα<text:s/>υπευθύνου<text:s/>Γραφείου<text:s/>Τεχνικής<text:s/>Διαχείρισης</text:span></text:h>
      <text:h text:style-name="P2070" text:outline-level="6"><text:span text:style-name="T2070_1">Άρθρο<text:s/>21:<text:s/></text:span></text:h>
      <text:h text:style-name="P2071" text:outline-level="6"><text:span text:style-name="T2071_1">Καθήκοντα<text:s/>Προϊσταμένου<text:s/>Τμήματος<text:s/>Δικαστικού</text:span></text:h>
      <text:h text:style-name="P2072" text:outline-level="6"><text:span text:style-name="T2072_1">Άρθρο<text:s/>22:<text:s/></text:span></text:h>
      <text:h text:style-name="P2073" text:outline-level="6"><text:span text:style-name="T2073_1">Καθήκοντα<text:s/>υπευθύνου<text:s/>Γραφείου<text:s/>Δικαστικής<text:s/>Διαδικασίας</text:span></text:h>
      <text:h text:style-name="P2074" text:outline-level="6"><text:span text:style-name="T2074_1">Άρθρο<text:s/>23:<text:s/></text:span></text:h>
      <text:h text:style-name="P2075" text:outline-level="6"><text:span text:style-name="T2075_1">Καθήκοντα<text:s/>υπευθύνου<text:s/>Γραφείου<text:s/>Διοικητικής<text:s/>Εκτέλεσης</text:span></text:h>
      <text:h text:style-name="P2076" text:outline-level="6"><text:span text:style-name="T2076_1">Άρθρο<text:s/>24:<text:s/></text:span></text:h>
      <text:h text:style-name="P2077" text:outline-level="6"><text:span text:style-name="T2077_1">Καθήκοντα<text:s/>Προϊσταμένου<text:s/>Τμήματος<text:s/>Διοικητικής<text:s/>Υποστήριξης<text:s/>και<text:s/>Δικαστικού</text:span></text:h>
      <text:h text:style-name="P2078" text:outline-level="6"><text:span text:style-name="T2078_1">Άρθρο<text:s/>25:<text:s/></text:span></text:h>
      <text:h text:style-name="P2079" text:outline-level="6"><text:span text:style-name="T2079_1">Καθήκοντα<text:s/>Προϊσταμένου<text:s/>Τμήματος<text:s/>Τελωνειακών<text:s/>Διαδικασιών</text:span></text:h>
      <text:h text:style-name="P2080" text:outline-level="6"><text:span text:style-name="T2080_1">Άρθρο<text:s/>26:<text:s/></text:span></text:h>
      <text:h text:style-name="P2081" text:outline-level="6"><text:span text:style-name="T2081_1">Καθήκοντα<text:s/>υπευθύνου<text:s/>Γραφείου<text:s/>Δηλωτικών</text:span></text:h>
      <text:h text:style-name="P2082" text:outline-level="6"><text:span text:style-name="T2082_1">Άρθρο<text:s/>27:<text:s/></text:span></text:h>
      <text:h text:style-name="P2083" text:outline-level="6"><text:span text:style-name="T2083_1">Καθήκοντα<text:s/>υπευθύνου<text:s/>Γραφείου<text:s/>Διαχείρισης<text:s/>Τελωνειακών<text:s/>Αποθηκών<text:s/>και<text:s/>Χώρων</text:span></text:h>
      <text:h text:style-name="P2084" text:outline-level="6"><text:span text:style-name="T2084_1">Άρθρο<text:s/>28:<text:s/></text:span></text:h>
      <text:h text:style-name="P2085" text:outline-level="6"><text:span text:style-name="T2085_1">Καθήκοντα<text:s/>υπευθύνου<text:s/>Γραφείου<text:s/>Διαμετακόμισης</text:span></text:h>
      <text:h text:style-name="P2086" text:outline-level="6"><text:span text:style-name="T2086_1">Άρθρο<text:s/>29:<text:s/></text:span></text:h>
      <text:h text:style-name="P2087" text:outline-level="6"><text:span text:style-name="T2087_1">Καθήκοντα<text:s/>υπευθύνου<text:s/>Γραφείου<text:s/>Εισαγωγής</text:span></text:h>
      <text:h text:style-name="P2088" text:outline-level="6"><text:span text:style-name="T2088_1">Άρθρο<text:s/>30:<text:s/></text:span></text:h>
      <text:h text:style-name="P2089" text:outline-level="6"><text:span text:style-name="T2089_1">Καθήκοντα<text:s/>υπευθύνου<text:s/>Γραφείου<text:s/>Εξαγωγής</text:span></text:h>
      <text:h text:style-name="P2090" text:outline-level="6"><text:span text:style-name="T2090_1">Άρθρο<text:s/>31:<text:s/></text:span></text:h>
      <text:h text:style-name="P2091" text:outline-level="6"><text:span text:style-name="T2091_1">Καθήκοντα<text:s/>υπευθύνου<text:s/>Γραφείου<text:s/>Αποταμίευσης</text:span></text:h>
      <text:h text:style-name="P2092" text:outline-level="6"><text:span text:style-name="T2092_1">Άρθρο<text:s/>32:<text:s/></text:span></text:h>
      <text:h text:style-name="P2093" text:outline-level="6"><text:span text:style-name="T2093_1">Καθήκοντα<text:s/>υπευθύνου<text:s/>Γραφείου<text:s/>Αποθηκών<text:s/>Ανεφοδιασμού<text:s/>Επιδοτούμενων</text:span></text:h>
      <text:p text:style-name="P2094"><text:span text:style-name="T2094_1">Εφοδίων</text:span></text:p>
      <text:h text:style-name="P2095" text:outline-level="6"><text:span text:style-name="T2095_1">Άρθρο<text:s/>33:<text:s/></text:span></text:h>
      <text:h text:style-name="P2096" text:outline-level="6"><text:span text:style-name="T2096_1">Καθήκοντα<text:s/>υπευθύνου<text:s/>Γραφείου<text:s/>Αζητή-<text:s/>των</text:span></text:h>
      <text:h text:style-name="P2097" text:outline-level="6"><text:span text:style-name="T2097_1">Άρθρο<text:s/>34:<text:s/></text:span></text:h>
      <text:h text:style-name="P2098" text:outline-level="6"><text:span text:style-name="T2098_1">Καθήκοντα<text:s/>υπευθύνου<text:s/>Γραφείου<text:s/>Εφοδίων</text:span></text:h>
      <text:h text:style-name="P2099" text:outline-level="6"><text:span text:style-name="T2099_1">Άρθρο<text:s/>35:<text:s/></text:span></text:h>
      <text:h text:style-name="P2100" text:outline-level="6"><text:span text:style-name="T2100_1">Καθήκοντα<text:s/>υπευθύνου<text:s/>Γραφείου<text:s/>Ταχυδρομικών<text:s/>Δεμάτων</text:span></text:h>
      <text:h text:style-name="P2101" text:outline-level="6"><text:span text:style-name="T2101_1">Άρθρο<text:s/>36:<text:s/></text:span></text:h>
      <text:h text:style-name="P2102" text:outline-level="6"><text:span text:style-name="T2102_1">Καθήκοντα<text:s/>υπευθύνου<text:s/>Γραφείου<text:s/>Παρακολούθησης<text:s/>και<text:s/>Ελέγχου<text:s/>Καταστημάτων</text:span></text:h>
      <text:p text:style-name="P2103"><text:span text:style-name="T2103_1">Αφορολογήτων<text:s/>και<text:s/>Αδασμολογήτων<text:s/>Ειδών<text:s/>(Κ.Α.Ε.)</text:span></text:p>
      <text:h text:style-name="P2104" text:outline-level="6"><text:span text:style-name="T2104_1">Άρθρο<text:s/>37:<text:s/></text:span></text:h>
      <text:h text:style-name="P2105" text:outline-level="6"><text:span text:style-name="T2105_1">Καθήκοντα<text:s/>υπευθύνου<text:s/>Γραφείου<text:s/>Καταχώ-<text:s/>ρησης<text:s/>Τελωνειακών<text:s/>Παραστατικών<text:s/>(επί<text:s/>μη<text:s/>μηχανογραφημένων<text:s/>Τελωνείων)</text:span></text:h>
      <text:h text:style-name="P2106" text:outline-level="6"><text:span text:style-name="T2106_1">Άρθρο<text:s/>38:<text:s/></text:span></text:h>
      <text:h text:style-name="P2107" text:outline-level="6"><text:span text:style-name="T2107_1">Καθήκοντα<text:s/>Προϊσταμένου<text:s/>Τμήματος<text:s/>Δασμολογικών<text:s/>Διαδικασιών</text:span></text:h>
      <text:h text:style-name="P2108" text:outline-level="6"><text:span text:style-name="T2108_1">Άρθρο<text:s/>39:<text:s/></text:span></text:h>
      <text:h text:style-name="P2109" text:outline-level="6"><text:span text:style-name="T2109_1">Καθήκοντα<text:s/>υπευθύνου<text:s/>Γραφείου<text:s/>Καθεστώτος<text:s/>Τελειοποίησης<text:s/>προς<text:s/>Επανεξαγωγή,<text:s/>Επανεισαγωγή<text:s/>και<text:s/>Μεταποίησης<text:s/>υπό<text:s/>Τελωνειακό<text:s/>Έλεγχο</text:span></text:h>
      <text:h text:style-name="P2110" text:outline-level="6"><text:span text:style-name="T2110_1">Άρθρο<text:s/>40:<text:s/></text:span></text:h>
      <text:h text:style-name="P2111" text:outline-level="6"><text:span text:style-name="T2111_1">Καθήκοντα<text:s/>υπευθύνου<text:s/>Γραφείου<text:s/>Ελέγχου<text:s/>Επιστροφών</text:span></text:h>
      <text:h text:style-name="P2112" text:outline-level="6"><text:span text:style-name="T2112_1">Άρθρο<text:s/>41:<text:s/></text:span></text:h>
      <text:h text:style-name="P2113" text:outline-level="6"><text:span text:style-name="T2113_1">Καθήκοντα<text:s/>υπευθύνου<text:s/>Γραφείου<text:s/>Ατελειών<text:s/>και<text:s/>Προσωρινής<text:s/>Εισαγωγής</text:span></text:h>
      <text:h text:style-name="P2114" text:outline-level="6"><text:span text:style-name="T2114_1">Άρθρο<text:s/>42:<text:s/></text:span></text:h>
      <text:h text:style-name="P2115" text:outline-level="6"><text:span text:style-name="T2115_1">Καθήκοντα<text:s/>υπευθύνου<text:s/>Γραφείου<text:s/>Ειδικού<text:s/>Προορισμού</text:span></text:h>
      <text:h text:style-name="P2116" text:outline-level="6"><text:span text:style-name="T2116_1">Άρθρο<text:s/>43:<text:s/></text:span></text:h>
      <text:h text:style-name="P2117" text:outline-level="6"><text:span text:style-name="T2117_1">Καθήκοντα<text:s/>υπευθύνου<text:s/>Γραφείου<text:s/>Δασμολογικών<text:s/>Στοιχείων</text:span></text:h>
      <text:h text:style-name="P2118" text:outline-level="6"><text:span text:style-name="T2118_1">Άρθρο<text:s/>44:<text:s/></text:span></text:h>
      <text:h text:style-name="P2119" text:outline-level="6"><text:span text:style-name="T2119_1">Καθήκοντα<text:s/>υπευθύνου<text:s/>Γραφείου<text:s/>Απαγορεύσεων<text:s/>και<text:s/>Περιορισμών</text:span></text:h>
      <text:h text:style-name="P2120" text:outline-level="6"><text:span text:style-name="T2120_1">Άρθρο<text:s/>45:<text:s/></text:span></text:h>
      <text:h text:style-name="P2121" text:outline-level="6"><text:span text:style-name="T2121_1">Καθήκοντα<text:s/>υπευθύνου<text:s/>Γραφείου<text:s/>Προελέγχου</text:span></text:h>
      <text:h text:style-name="P2122" text:outline-level="6"><text:span text:style-name="T2122_1">Άρθρο<text:s/>46:<text:s/></text:span></text:h>
      <text:h text:style-name="P2123" text:outline-level="6"><text:span text:style-name="T2123_1">Καθήκοντα<text:s/>υπευθύνου<text:s/>Γραφείου<text:s/>Μετελέγ-<text:s/>χου</text:span></text:h>
      <text:h text:style-name="P2124" text:outline-level="6"><text:span text:style-name="T2124_1">Άρθρο<text:s/>47:<text:s/></text:span></text:h>
      <text:h text:style-name="P2125" text:outline-level="6"><text:span text:style-name="T2125_1">Καθήκοντα<text:s/>Προϊσταμένου<text:s/>Τμήματος<text:s/>Διαδικασιών</text:span></text:h>
      <text:h text:style-name="P2126" text:outline-level="6"><text:span text:style-name="T2126_1">Άρθρο<text:s/>48:<text:s/></text:span></text:h>
      <text:h text:style-name="P2127" text:outline-level="6"><text:span text:style-name="T2127_1">Καθήκοντα<text:s/>Προϊσταμένου<text:s/>Τμήματος<text:s/>Ειδικών<text:s/>Φόρων<text:s/>Κατανάλωσης<text:s/>(Ε.Φ.Κ.)</text:span></text:h>
      <text:h text:style-name="P2128" text:outline-level="6"><text:span text:style-name="T2128_1">Άρθρο<text:s/>49:<text:s/></text:span></text:h>
      <text:h text:style-name="P2129" text:outline-level="6"><text:span text:style-name="T2129_1">Καθήκοντα<text:s/>υπευθύνου<text:s/>Γραφείου<text:s/>Ενεργειακών<text:s/>Προϊόντων,<text:s/>Ηλεκτρικής<text:s/>Ενέργειας</text:span></text:h>
      <text:p text:style-name="P2130"><text:span text:style-name="T2130_1">και<text:s/>Ισοπροπυλικής<text:s/>Αλκοόλης</text:span></text:p>
      <text:h text:style-name="P2131" text:outline-level="6"><text:span text:style-name="T2131_1">Άρθρο<text:s/>50:<text:s/></text:span></text:h>
      <text:h text:style-name="P2132" text:outline-level="6"><text:span text:style-name="T2132_1">Καθήκοντα<text:s/>υπευθύνου<text:s/>Γραφείου<text:s/>Μειωμένου<text:s/>Ε.Φ.Κ.-<text:s/>Ειδικών<text:s/>Απαλλαγών<text:s/>για</text:span></text:h>
      <text:p text:style-name="P2133"><text:span text:style-name="T2133_1">Ενεργειακά<text:s/>Προϊόντα<text:s/>και<text:s/>Ηλεκτρικής<text:s/>Ενέργειας</text:span></text:p>
      <text:h text:style-name="P2134" text:outline-level="6"><text:span text:style-name="T2134_1">Άρθρο<text:s/>51:<text:s/></text:span></text:h>
      <text:h text:style-name="P2135" text:outline-level="6"><text:span text:style-name="T2135_1">Αρμοδιότητες<text:s/>υπευθύνου<text:s/>Γραφείου<text:s/>Αιθυλικής<text:s/>Αλκοόλης<text:s/>και<text:s/>Αλκοολούχων<text:s/>Ποτών</text:span></text:h>
      <text:h text:style-name="P2136" text:outline-level="6"><text:span text:style-name="T2136_1">Άρθρο<text:s/>52:<text:s/></text:span></text:h>
      <text:h text:style-name="P2137" text:outline-level="6"><text:span text:style-name="T2137_1">Καθήκοντα<text:s/>υπευθύνου<text:s/>Γραφείου<text:s/>Βιομηχα-<text:s/>νοποιημένων<text:s/>Καπνών</text:span></text:h>
      <text:h text:style-name="P2138" text:outline-level="6"><text:span text:style-name="T2138_1">Άρθρο<text:s/>53:<text:s/></text:span></text:h>
      <text:h text:style-name="P2139" text:outline-level="6"><text:span text:style-name="T2139_1">Καθήκοντα<text:s/>Διαχειριστή<text:s/>Ενσήμων<text:s/>Ταινιών<text:s/>Βιομηχανοποιημένων<text:s/>Καπνών</text:span></text:h>
      <text:h text:style-name="P2140" text:outline-level="6"><text:span text:style-name="T2140_1">Άρθρο<text:s/>54:<text:s/></text:span></text:h>
      <text:h text:style-name="P2141" text:outline-level="6"><text:span text:style-name="T2141_1">Καθήκοντα<text:s/>υπευθύνου<text:s/>Γραφείου<text:s/>Φορολογίας<text:s/>Οχημάτων</text:span></text:h>
      <text:h text:style-name="P2142" text:outline-level="6"><text:span text:style-name="T2142_1">Άρθρο<text:s/>55:<text:s/></text:span></text:h>
      <text:h text:style-name="P2143" text:outline-level="6"><text:span text:style-name="T2143_1">Καθήκοντα<text:s/>Ελεγκτών<text:s/>Ε.Φ.Κ.</text:span></text:h>
      <text:p text:style-name="P2144"><text:span text:style-name="T2144_1">(λειτουργεί<text:s/>εφόσον<text:s/>δεν<text:s/>υπάρχει<text:s/>Τμήμα<text:s/>Τελωνισμού<text:s/>εμπορευμάτων)</text:span></text:p>
      <text:h text:style-name="P2145" text:outline-level="6"><text:span text:style-name="T2145_1">Άρθρο<text:s/>56:<text:s/></text:span></text:h>
      <text:h text:style-name="P2146" text:outline-level="6"><text:span text:style-name="T2146_1">Καθήκοντα<text:s/>Προϊσταμένου<text:s/>Τμήματος<text:s/>Επιστροφών<text:s/>Ε.Φ.Κ.</text:span></text:h>
      <text:h text:style-name="P2147" text:outline-level="6"><text:span text:style-name="T2147_1">Άρθρο<text:s/>57:<text:s/></text:span></text:h>
      <text:h text:style-name="P2148" text:outline-level="6"><text:span text:style-name="T2148_1">Καθήκοντα<text:s/>υπευθύνου<text:s/>Γραφείου<text:s/>Επιστροφών<text:s/>Ε.Φ.Κ.<text:s/>για<text:s/>Ενεργειακά<text:s/>Προϊόντα<text:s/>και</text:span></text:h>
      <text:p text:style-name="P2149"><text:span text:style-name="T2149_1">την<text:s/>Ηλεκτρική<text:s/>Ενέργεια</text:span></text:p>
      <text:h text:style-name="P2150" text:outline-level="6"><text:span text:style-name="T2150_1">Άρθρο<text:s/>58:<text:s/></text:span></text:h>
      <text:h text:style-name="P2151" text:outline-level="6"><text:span text:style-name="T2151_1">Καθήκοντα<text:s/>υπευθύνου<text:s/>Γραφείου<text:s/>Ελέγχου</text:span></text:h>
      <text:h text:style-name="P2152" text:outline-level="6"><text:span text:style-name="T2152_1">Άρθρο<text:s/>59:<text:s/></text:span></text:h>
      <text:h text:style-name="P2153" text:outline-level="6"><text:span text:style-name="T2153_1">Καθήκοντα<text:s/>Προϊσταμένου<text:s/>Τμήματος<text:s/>Διαδικασιών<text:s/>και<text:s/>Ε.Φ.Κ.</text:span></text:h>
      <text:h text:style-name="P2154" text:outline-level="6"><text:span text:style-name="T2154_1">Άρθρο<text:s/>60:<text:s/></text:span></text:h>
      <text:h text:style-name="P2155" text:outline-level="6"><text:span text:style-name="T2155_1">Καθήκοντα<text:s/>Προϊσταμένου<text:s/>Τμήματος<text:s/>Δασμολογικών<text:s/>Διαδικασιών<text:s/>και<text:s/>Ε.Φ.Κ.</text:span></text:h>
      <text:h text:style-name="P2156" text:outline-level="6"><text:span text:style-name="T2156_1">Άρθρο<text:s/>61:<text:s/></text:span></text:h>
      <text:h text:style-name="P2157" text:outline-level="6"><text:span text:style-name="T2157_1">Καθήκοντα<text:s/>Προϊσταμένου<text:s/>Τμήματος<text:s/>Τελειοποίησης<text:s/>προς<text:s/>Επανεξαγωγή<text:s/>και</text:span></text:h>
      <text:p text:style-name="P2158"><text:span text:style-name="T2158_1">Επιστροφών</text:span></text:p>
      <text:h text:style-name="P2159" text:outline-level="6"><text:span text:style-name="T2159_1">Άρθρο<text:s/>62:<text:s/></text:span></text:h>
      <text:h text:style-name="P2160" text:outline-level="6"><text:span text:style-name="T2160_1">Καθήκοντα<text:s/>υπευθύνου<text:s/>Γραφείου<text:s/>Τελειοποίησης<text:s/>προς<text:s/>Επανεξαγωγή</text:span></text:h>
      <text:h text:style-name="P2161" text:outline-level="6"><text:span text:style-name="T2161_1">Άρθρο<text:s/>63:<text:s/></text:span></text:h>
      <text:h text:style-name="P2162" text:outline-level="6"><text:span text:style-name="T2162_1">Καθήκοντα<text:s/>υπευθύνου<text:s/>Γραφείου<text:s/>Ελέγχου<text:s/>Επιστροφών</text:span></text:h>
      <text:h text:style-name="P2163" text:outline-level="6"><text:span text:style-name="T2163_1">Άρθρο<text:s/>64:<text:s/></text:span></text:h>
      <text:h text:style-name="P2164" text:outline-level="6"><text:span text:style-name="T2164_1">Καθήκοντα<text:s/>Προϊσταμένου<text:s/>Τμήματος<text:s/>Ελέγχου<text:s/>Ταξιδιωτών</text:span></text:h>
      <text:h text:style-name="P2165" text:outline-level="6"><text:span text:style-name="T2165_1">Άρθρο<text:s/>65:<text:s/></text:span></text:h>
      <text:h text:style-name="P2166" text:outline-level="6"><text:span text:style-name="T2166_1">Καθήκοντα<text:s/>υπευθύνου<text:s/>Γραφείου<text:s/>Γραμματείας<text:s/>Αίθουσας</text:span></text:h>
      <text:h text:style-name="P2167" text:outline-level="6"><text:span text:style-name="T2167_1">Άρθρο<text:s/>66:<text:s/></text:span></text:h>
      <text:h text:style-name="P2168" text:outline-level="6"><text:span text:style-name="T2168_1">Καθήκοντα<text:s/>Ελεγκτών<text:s/>Αίθουσας</text:span></text:h>
      <text:h text:style-name="P2169" text:outline-level="6"><text:span text:style-name="T2169_1">Άρθρο<text:s/>67:<text:s/></text:span></text:h>
      <text:h text:style-name="P2170" text:outline-level="6"><text:span text:style-name="T2170_1">Καθήκοντα<text:s/>Προϊσταμένου<text:s/>Τμήματος<text:s/>Ελέγχου<text:s/>Διελεύσεων</text:span></text:h>
      <text:h text:style-name="P2171" text:outline-level="6"><text:span text:style-name="T2171_1">Άρθρο<text:s/>68:<text:s/></text:span></text:h>
      <text:h text:style-name="P2172" text:outline-level="6"><text:span text:style-name="T2172_1">Καθήκοντα<text:s/>υπευθύνου<text:s/>Γραφείου<text:s/>Γραμματείας<text:s/>Διελεύσεων</text:span></text:h>
      <text:h text:style-name="P2173" text:outline-level="6"><text:span text:style-name="T2173_1">Άρθρο<text:s/>69:<text:s/></text:span></text:h>
      <text:h text:style-name="P2174" text:outline-level="6"><text:span text:style-name="T2174_1">Καθήκοντα<text:s/>Ελεγκτή<text:s/>Διελεύσεων</text:span></text:h>
      <text:h text:style-name="P2175" text:outline-level="6"><text:span text:style-name="T2175_1">Άρθρο<text:s/>70:<text:s/></text:span></text:h>
      <text:h text:style-name="P2176" text:outline-level="6"><text:span text:style-name="T2176_1">Καθήκοντα<text:s/>Προϊσταμένου<text:s/>Τμήματος<text:s/>Επίσκεψης<text:s/>Πλοίων</text:span></text:h>
      <text:h text:style-name="P2177" text:outline-level="6"><text:span text:style-name="T2177_1">Άρθρο<text:s/>71:<text:s/></text:span></text:h>
      <text:h text:style-name="P2178" text:outline-level="6"><text:span text:style-name="T2178_1">Καθήκοντα<text:s/>υπευθύνου<text:s/>Γραφείου<text:s/>Δηλώσεων<text:s/>Άφιξης<text:s/>Πλοίου<text:s/>–<text:s/>Απόπλου</text:span></text:h>
      <text:h text:style-name="P2179" text:outline-level="6"><text:span text:style-name="T2179_1">Άρθρο<text:s/>72:<text:s/></text:span></text:h>
      <text:h text:style-name="P2180" text:outline-level="6"><text:span text:style-name="T2180_1">Καθήκοντα<text:s/>υπευθύνου<text:s/>Γραφείου<text:s/>Αρχείου<text:s/>Τμήματος<text:s/>Επίσκεψης<text:s/>Πλοίων</text:span></text:h>
      <text:h text:style-name="P2181" text:outline-level="6"><text:span text:style-name="T2181_1">Άρθρο<text:s/>73:<text:s/></text:span></text:h>
      <text:h text:style-name="P2182" text:outline-level="6"><text:span text:style-name="T2182_1">Καθήκοντα<text:s/>υπευθύνου<text:s/>Γραφείου<text:s/>Θαλαμηγών<text:s/>Πλοίων</text:span></text:h>
      <text:h text:style-name="P2183" text:outline-level="6"><text:span text:style-name="T2183_1">Άρθρο<text:s/>74:<text:s/></text:span></text:h>
      <text:h text:style-name="P2184" text:outline-level="6"><text:span text:style-name="T2184_1">Καθήκοντα<text:s/>Προϊσταμένου<text:s/>Τμήματος<text:s/>Επίσκεψης<text:s/>Πλοίων<text:s/>και<text:s/>Ελέγχου<text:s/>Ταξιδιωτών</text:span></text:h>
      <text:h text:style-name="P2185" text:outline-level="6"><text:span text:style-name="T2185_1">Άρθρο<text:s/>75:<text:s/></text:span></text:h>
      <text:h text:style-name="P2186" text:outline-level="6"><text:span text:style-name="T2186_1">Καθήκοντα<text:s/>Προϊσταμένου<text:s/>Τμήματος<text:s/>Εφοδιασμών<text:s/>Πλοίων<text:s/>και<text:s/>Αεροσκαφών</text:span></text:h>
      <text:h text:style-name="P2187" text:outline-level="6"><text:span text:style-name="T2187_1">Άρθρο<text:s/>76:<text:s/></text:span></text:h>
      <text:h text:style-name="P2188" text:outline-level="6"><text:span text:style-name="T2188_1">Καθήκοντα<text:s/>υπευθύνου<text:s/>Γραφείου<text:s/>Εφοδίων</text:span></text:h>
      <text:h text:style-name="P2189" text:outline-level="6"><text:span text:style-name="T2189_1">Άρθρο<text:s/>77:<text:s/></text:span></text:h>
      <text:h text:style-name="P2190" text:outline-level="6"><text:span text:style-name="T2190_1">Καθήκοντα<text:s/>υπευθύνου<text:s/>Γραφείου<text:s/>Διαχείρισης<text:s/>Βιβλίων<text:s/>Ατέλειας</text:span></text:h>
      <text:h text:style-name="P2191" text:outline-level="6"><text:span text:style-name="T2191_1">Άρθρο<text:s/>78:<text:s/></text:span></text:h>
      <text:h text:style-name="P2192" text:outline-level="6"><text:span text:style-name="T2192_1">Καθήκοντα<text:s/>υπευθύνου<text:s/>Γραφείου<text:s/>Αποταμίευσης<text:s/>Εφοδίων</text:span></text:h>
      <text:h text:style-name="P2193" text:outline-level="6"><text:span text:style-name="T2193_1">Άρθρο<text:s/>79:<text:s/></text:span></text:h>
      <text:h text:style-name="P2194" text:outline-level="6"><text:span text:style-name="T2194_1">Καθήκοντα<text:s/>υπευθύνου<text:s/>Γραφείου<text:s/>Φορολογικών<text:s/>Αποθηκών<text:s/>Εφοδίων</text:span></text:h>
      <text:h text:style-name="P2195" text:outline-level="6"><text:span text:style-name="T2195_1">Άρθρο<text:s/>80:<text:s/></text:span></text:h>
      <text:h text:style-name="P2196" text:outline-level="6"><text:span text:style-name="T2196_1">Καθήκοντα<text:s/>υπευθύνου<text:s/>Γραφείου<text:s/>Αποθηκών<text:s/>Ανεφοδιασμού<text:s/>Επιδοτούμενων<text:s/>Εφοδίων</text:span></text:h>
      <text:h text:style-name="P2197" text:outline-level="6"><text:span text:style-name="T2197_1">Άρθρο<text:s/>81:<text:s/></text:span></text:h>
      <text:h text:style-name="P2198" text:outline-level="6"><text:span text:style-name="T2198_1">Καθήκοντα<text:s/>Προϊσταμένου<text:s/>Τμήματος<text:s/>Ελέγχου<text:s/>Διαχείρισης<text:s/>Αποθηκών</text:span></text:h>
      <text:h text:style-name="P2199" text:outline-level="6"><text:span text:style-name="T2199_1">Άρθρο<text:s/>82:<text:s/></text:span></text:h>
      <text:h text:style-name="P2200" text:outline-level="6"><text:span text:style-name="T2200_1">Καθήκοντα<text:s/>Προϊσταμένου<text:s/>Τμήματος<text:s/>Πληροφοριών,<text:s/>Παραποιημένων<text:s/>και<text:s/>Δίωξης</text:span></text:h>
      <text:h text:style-name="P2201" text:outline-level="6"><text:span text:style-name="T2201_1">Άρθρο<text:s/>83:<text:s/></text:span></text:h>
      <text:h text:style-name="P2202" text:outline-level="6"><text:span text:style-name="T2202_1">Καθήκοντα<text:s/>υπευθύνου<text:s/>Γραφείου<text:s/>Πληροφοριών<text:s/>–<text:s/>Αμοιβαίας<text:s/>Συνδρομής</text:span></text:h>
      <text:h text:style-name="P2203" text:outline-level="6"><text:span text:style-name="T2203_1">Άρθρο<text:s/>84:<text:s/></text:span></text:h>
      <text:h text:style-name="P2204" text:outline-level="6"><text:span text:style-name="T2204_1">Καθήκοντα<text:s/>υπευθύνου<text:s/>Γραφείου<text:s/>Προστασίας<text:s/>Δικαιώματος<text:s/>Διανοητικής<text:s/>Ιδιοκτησίας</text:span></text:h>
      <text:h text:style-name="P2205" text:outline-level="6"><text:span text:style-name="T2205_1">Άρθρο<text:s/>85:<text:s/></text:span></text:h>
      <text:h text:style-name="P2206" text:outline-level="6"><text:span text:style-name="T2206_1">Καθήκοντα<text:s/>υπευθύνου<text:s/>Γραφείου<text:s/>Επιτήρησης</text:span></text:h>
      <text:h text:style-name="P2207" text:outline-level="6"><text:span text:style-name="T2207_1">Άρθρο<text:s/>86:<text:s/></text:span></text:h>
      <text:h text:style-name="P2208" text:outline-level="6"><text:span text:style-name="T2208_1">Καθήκοντα<text:s/>υπευθύνου<text:s/>Γραφείου<text:s/>Μονάδων<text:s/>Ελέγχου<text:s/>Πρόληψης<text:s/>και<text:s/>Καταστολής<text:s/>Λαθρεμπορικών<text:s/>Πράξεων</text:span></text:h>
      <text:h text:style-name="P2209" text:outline-level="6"><text:span text:style-name="T2209_1">Άρθρο<text:s/>87:<text:s/></text:span></text:h>
      <text:h text:style-name="P2210" text:outline-level="6"><text:span text:style-name="T2210_1">Καθήκοντα<text:s/>υπευθύνου<text:s/>Γραφείου<text:s/>Θαλασσίου<text:s/>Ελέγχου</text:span></text:h>
      <text:h text:style-name="P2211" text:outline-level="6"><text:span text:style-name="T2211_1">Άρθρο<text:s/>88:<text:s/></text:span></text:h>
      <text:h text:style-name="P2212" text:outline-level="6"><text:span text:style-name="T2212_1">Καθήκοντα<text:s/>υπευθύνου<text:s/>Γραφείου<text:s/>Χειριστών<text:s/>Μέσων<text:s/>Δίωξης<text:s/>–<text:s/>Εκπαιδευτών<text:s/>και<text:s/>συνοδών<text:s/>σκύλων<text:s/>ανιχνευτών</text:span></text:h>
      <text:h text:style-name="P2213" text:outline-level="6"><text:span text:style-name="T2213_1">Άρθρο<text:s/>89:<text:s/></text:span></text:h>
      <text:h text:style-name="P2214" text:outline-level="6"><text:span text:style-name="T2214_1">Καθήκοντα<text:s/>Προϊσταμένου<text:s/>Τμήματος<text:s/>Τελωνισμού</text:span></text:h>
      <text:h text:style-name="P2215" text:outline-level="6"><text:span text:style-name="T2215_1">Άρθρο<text:s/>90:<text:s/></text:span></text:h>
      <text:h text:style-name="P2216" text:outline-level="6"><text:span text:style-name="T2216_1">Καθήκοντα<text:s/>Ελεγκτή<text:s/>Φυσικού<text:s/>Ελέγχου<text:s/>Εμπορευμάτων</text:span></text:h>
      <text:h text:style-name="P2217" text:outline-level="6"><text:span text:style-name="T2217_1">Άρθρο<text:s/>91:<text:s/></text:span></text:h>
      <text:h text:style-name="P2218" text:outline-level="6"><text:span text:style-name="T2218_1">Καθήκοντα<text:s/>Ελεγκτή<text:s/>Δικαιολογητικών<text:s/>Εγγράφων</text:span></text:h>
      <text:h text:style-name="P2219" text:outline-level="6"><text:span text:style-name="T2219_1">Άρθρο<text:s/>92:<text:s/></text:span></text:h>
      <text:h text:style-name="P2220" text:outline-level="6"><text:span text:style-name="T2220_1">Καθήκοντα<text:s/>Προϊσταμένου<text:s/>Τμήματος<text:s/>Διαδικασιών<text:s/>και<text:s/>Τελωνισμού</text:span></text:h>
      <text:h text:style-name="P2221" text:outline-level="6"><text:span text:style-name="T2221_1">Άρθρο<text:s/>93:<text:s/></text:span></text:h>
      <text:h text:style-name="P2222" text:outline-level="6"><text:span text:style-name="T2222_1">Καθήκοντα<text:s/>Προϊσταμένου<text:s/>Τμήματος<text:s/>Εκ<text:s/>των<text:s/>Υστέρων<text:s/>Ελέγχων</text:span></text:h>
      <text:h text:style-name="P2223" text:outline-level="6"><text:span text:style-name="T2223_1">Άρθρο<text:s/>94:<text:s/></text:span></text:h>
      <text:h text:style-name="P2224" text:outline-level="6"><text:span text:style-name="T2224_1">Καθήκοντα<text:s/>υπευθύνου<text:s/>Γραφείου<text:s/>Επανελέγχου<text:s/>/<text:s/>Εκ<text:s/>των<text:s/>Υστέρων<text:s/>Ελέγχου<text:s/>Παραστατικών</text:span></text:h>
      <text:h text:style-name="P2225" text:outline-level="6"><text:span text:style-name="T2225_1">Άρθρο<text:s/>95:<text:s/></text:span></text:h>
      <text:h text:style-name="P2226" text:outline-level="6"><text:span text:style-name="T2226_1">Καθήκοντα<text:s/>υπευθύνου<text:s/>Γραφείου<text:s/>Ομάδων<text:s/>Ελέγχου</text:span></text:h>
      <text:h text:style-name="P2227" text:outline-level="1"><text:span text:style-name="T2227_1">ΜΕΡΟΣ<text:s/>ΤΡΙΤΟ<text:s/></text:span></text:h>
      <text:h text:style-name="P2228" text:outline-level="1"><text:span text:style-name="T2228_1">ΕΞΩΤΕΡΙΚΗ<text:s/>ΥΠΗΡΕΣΙΑ</text:span></text:h>
      <text:h text:style-name="P2229" text:outline-level="6"><text:span text:style-name="T2229_1">Άρθρο<text:s/>96:<text:s/></text:span></text:h>
      <text:h text:style-name="P2230" text:outline-level="6"><text:span text:style-name="T2230_1">Φορτώσεις<text:s/>εμπορευμάτων</text:span></text:h>
      <text:h text:style-name="P2231" text:outline-level="6"><text:span text:style-name="T2231_1">Άρθρο<text:s/>97:<text:s/></text:span></text:h>
      <text:h text:style-name="P2232" text:outline-level="6"><text:span text:style-name="T2232_1">Σφράγιση<text:s/>-<text:s/>Αποσφράγιση<text:s/>οχημάτων</text:span></text:h>
      <text:h text:style-name="P2233" text:outline-level="6"><text:span text:style-name="T2233_1">Άρθρο<text:s/>98:<text:s/></text:span></text:h>
      <text:h text:style-name="P2234" text:outline-level="6"><text:span text:style-name="T2234_1">Εκφορτώσεις<text:s/>-<text:s/>Εναποθέσεις<text:s/>σε<text:s/>ιδιωτικούς<text:s/>χώρους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35"><text:span text:style-name="T2235_1">Άρθρο<text:s/>99:<text:s/>Πραγματογνωμοσύνη<text:s/>–<text:s/>Έκθεση<text:s/>ζημιών,<text:s/>φθορών,<text:s/>αλλοιώσεων<text:s/>-<text:s/>Καταστροφή</text:span></text:p>
            <text:p text:style-name="P2236"><text:span text:style-name="T2236_1">εμπορευμάτων<text:s/>–<text:s/>Ογκομέτρηση<text:s/>δεξαμενών,<text:s/>σωληνώσεων<text:s/>και<text:s/>βυτιοφόρων<text:s/>αυτοκινήτων</text:span></text:p>
            <text:p text:style-name="P2237"><text:span text:style-name="T2237_1">Άρθρο<text:s/>100:<text:s/>Ζύγιση<text:s/>εμπορευμάτων</text:span></text:p>
            <text:p text:style-name="P2238"><text:span text:style-name="T2238_1">Άρθρο<text:s/>101:<text:s/>Πύλες<text:s/>εξόδου<text:s/>-<text:s/>εισόδου<text:s/>εμπορευμάτων</text:span></text:p>
            <text:p text:style-name="P2239"><text:span text:style-name="T2239_1">Άρθρο<text:s/>102:<text:s/>Επιτήρηση<text:s/>Τελωνειακών<text:s/>χώρων<text:s/>-<text:s/>Προσώ</text:span></text:p>
            <text:p text:style-name="P2240"><text:span text:style-name="T2240_1">πων<text:s/>-<text:s/>Μεταφορικών<text:s/>μέσων</text:span></text:p>
            <text:p text:style-name="P2241"><text:span text:style-name="T2241_1">Άρθρο<text:s/>103:<text:s/>Επίσκεψη<text:s/>Πλοίων</text:span></text:p>
            <text:p text:style-name="P2242"><text:span text:style-name="T2242_1">Άρθρο<text:s/>104:<text:s/>Έλεγχος<text:s/>Ταξιδιωτών<text:s/>–<text:s/>Αποσκευών</text:span></text:p>
            <text:p text:style-name="P2243"><text:span text:style-name="T2243_1">Άρθρο<text:s/>105:<text:s/>Έλεγχος<text:s/>Μεταφορικών<text:s/>Μέσων</text:span></text:p>
          </table:table-cell>
          <table:table-cell table:style-name="Cell2">
            <text:p text:style-name="P2244"><text:span text:style-name="T2244_1">Στον<text:s/>Υπουργό<text:s/>Οικονομίας<text:s/>και<text:s/>Οικονομικών<text:s/>αναθέτουμε<text:s/>τη<text:s/>δημοσίευση<text:s/>του<text:s/>παρόντος</text:span></text:p>
            <text:p text:style-name="P2245"><text:span text:style-name="T2245_1">Αθήνα,<text:s/>16<text:s/>Νοεμβρίου<text:s/>2007</text:span></text:p>
            <text:p text:style-name="P2246"><text:span text:style-name="T2246_1">Ο<text:s/>ΠΡΟΕΔΡΟΣ<text:s/>ΤΗΣ<text:s/>ΔΗΜΟΚΡΑΤΙΑΣ</text:span></text:p>
            <text:p text:style-name="P2247"><text:span text:style-name="T2247_1">ΚΑΡΟΛΟΣ<text:s/>ΓΡ.<text:s/>ΠΑΠΟΥΛΙΑΣ</text:span></text:p>
            <text:p text:style-name="P2248"><text:span text:style-name="T2248_1">Ο<text:s/>ΥΠΟΥΡΓΟΣ</text:span></text:p>
            <text:p text:style-name="P2249"><text:span text:style-name="T2249_1">ΟΙΚΟΝΟΜΙΑΣ<text:s/>ΚΑΙ<text:s/>ΟΙΚΟΝΟΜΙΚΩΝ</text:span></text:p>
            <text:p text:style-name="P2250"><text:span text:style-name="T2250_1">ΓΕΩΡΓΙΟΣ<text:s/>ΑΛΟΓΟΣΚΟΥΦΗΣ</text:span></text:p>
          </table:table-cell>
        </table:table-row>
      </table:table>
      <text:p text:style-name="P2251"><text:span text:style-name="T2251_1">ΕΘΝΙΚΟ<text:s/>ΤΥΠΟΓΡΑΦΕΙΟ</text:span></text:p>
      <text:p text:style-name="P2252"><text:span text:style-name="T2252_1">ΕΦΗΜΕΡΙΣ<text:s/>ΤΗΣ<text:s/>ΚΥΒΕΡΝΗΣΕΩΣ</text:span></text:p>
      <text:p text:style-name="P2253"><text:span text:style-name="T2253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3">
            <text:p text:style-name="P2254"><text:span text:style-name="T2254_1">ΘΕΣΣΑΛΟΝΙΚΗ<text:s/></text:span><text:span text:style-name="T2254_2">-<text:s/>Βασ.<text:s/>Όλγας<text:s/>227</text:span></text:p>
          </table:table-cell>
          <table:table-cell table:style-name="Cell4">
            <text:p text:style-name="P2255"><text:span text:style-name="T2255_1">23104<text:s/>23956</text:span></text:p>
          </table:table-cell>
          <table:table-cell table:style-name="Cell5">
            <text:p text:style-name="P2256"><text:span text:style-name="T2256_1">ΛΑΡΙΣΑ<text:s/></text:span><text:span text:style-name="T2256_2">-<text:s/>Διοικητήριο</text:span></text:p>
          </table:table-cell>
          <table:table-cell table:style-name="Cell6">
            <text:p text:style-name="P2257"><text:span text:style-name="T2257_1">2410<text:s/>597449</text:span></text:p>
          </table:table-cell>
        </table:table-row>
        <table:table-row table:style-name="Row3">
          <table:table-cell table:style-name="Cell7">
            <text:p text:style-name="P2258"><text:span text:style-name="T2258_1">ΠΕΙΡΑΙΑΣ<text:s/></text:span><text:span text:style-name="T2258_2">-<text:s/>Ευριπίδου<text:s/>63</text:span></text:p>
          </table:table-cell>
          <table:table-cell table:style-name="Cell8">
            <text:p text:style-name="P2259"><text:span text:style-name="T2259_1">210<text:s/>4135228</text:span></text:p>
          </table:table-cell>
          <table:table-cell table:style-name="Cell9">
            <text:p text:style-name="P2260"><text:span text:style-name="T2260_1">ΚΕΡΚΥΡΑ<text:s/></text:span><text:span text:style-name="T2260_2">-<text:s/>Σαμαρά<text:s/>13</text:span></text:p>
          </table:table-cell>
          <table:table-cell table:style-name="Cell10">
            <text:p text:style-name="P2261"><text:span text:style-name="T2261_1">26610<text:s/>89122</text:span></text:p>
          </table:table-cell>
        </table:table-row>
        <table:table-row table:style-name="Row4">
          <table:table-cell table:style-name="Cell11">
            <text:p text:style-name="P2262"><text:span text:style-name="T2262_1">ΠΑΤΡΑ<text:s/></text:span><text:span text:style-name="T2262_2">-<text:s/>Κορίνθου<text:s/>327</text:span></text:p>
          </table:table-cell>
          <table:table-cell table:style-name="Cell12">
            <text:p text:style-name="P2263"><text:span text:style-name="T2263_1">2610<text:s/>638109</text:span></text:p>
          </table:table-cell>
          <table:table-cell table:style-name="Cell13">
            <text:p text:style-name="P2264"><text:span text:style-name="T2264_1">ΗΡΑΚΛΕΙΟ<text:s/></text:span><text:span text:style-name="T2264_2">-<text:s/>Πεδιάδος<text:s/>2</text:span></text:p>
          </table:table-cell>
          <table:table-cell table:style-name="Cell14">
            <text:p text:style-name="P2265"><text:span text:style-name="T2265_1">2810<text:s/>300781</text:span></text:p>
          </table:table-cell>
        </table:table-row>
        <table:table-row table:style-name="Row5">
          <table:table-cell table:style-name="Cell15">
            <text:p text:style-name="P2266"><text:span text:style-name="T2266_1">ΙΩΑΝΝΙΝΑ<text:s/></text:span><text:span text:style-name="T2266_2">-<text:s/>Διοικητήριο</text:span></text:p>
          </table:table-cell>
          <table:table-cell table:style-name="Cell16">
            <text:p text:style-name="P2267"><text:span text:style-name="T2267_1">26510<text:s/>87215</text:span></text:p>
          </table:table-cell>
          <table:table-cell table:style-name="Cell17">
            <text:p text:style-name="P2268"><text:span text:style-name="T2268_1">ΜΥΤΙΛΗΝΗ<text:s/></text:span><text:span text:style-name="T2268_2">-Πλ.<text:s/>Κωνσταντινουπόλεως<text:s/>1</text:span></text:p>
          </table:table-cell>
          <table:table-cell table:style-name="Cell18">
            <text:p text:style-name="P2269"><text:span text:style-name="T2269_1">22510<text:s/>46654</text:span></text:p>
          </table:table-cell>
        </table:table-row>
        <table:table-row table:style-name="Row6">
          <table:table-cell table:style-name="Cell19">
            <text:p text:style-name="P2270"><text:span text:style-name="T2270_1">ΚΟΜΟΤΗΝΗ<text:s/></text:span><text:span text:style-name="T2270_2">-<text:s/>Δημοκρατίας<text:s/>1</text:span></text:p>
          </table:table-cell>
          <table:table-cell table:style-name="Cell20">
            <text:p text:style-name="P2271"><text:span text:style-name="T2271_1">25310<text:s/>22858</text:span></text:p>
          </table:table-cell>
          <table:table-cell table:style-name="Cell21">
            <text:p text:style-name="P2272"/>
          </table:table-cell>
          <table:table-cell table:style-name="Cell22">
            <text:p text:style-name="P2273"/>
          </table:table-cell>
        </table:table-row>
      </table:table>
      <text:p text:style-name="P2274"><text:span text:style-name="T2274_1">ΤΙΜΗ<text:s/>ΠΩΛΗΣΗΣ<text:s/>ΦΥΛΛΩΝ<text:s/>ΤΗΣ<text:s/>ΕΦΗΜΕΡΙΔΟΣ<text:s/>ΤΗΣ<text:s/>ΚΥΒΕΡΝΗΣΕΩΣ</text:span></text:p>
      <text:p text:style-name="P2275"><text:span text:style-name="T2275_1">Σε<text:s/>έντυπη<text:s/>μορφή</text:span></text:p>
      <text:p text:style-name="P2276"><text:span text:style-name="T2276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2277"><text:span text:style-name="T2277_1">Για<text:s/>τα<text:s/>φωτοαντίγραφα<text:s/>Φ.Ε.Κ.<text:s/>σε<text:s/>0,15<text:s/>€<text:s/>ανά<text:s/>σελίδα.</text:span></text:p>
      <text:p text:style-name="P2278"><text:span text:style-name="T2278_1">Σε<text:s/>μορφή<text:s/></text:span><text:span text:style-name="T2278_2">DVD/CD</text:span></text:p>
      <text:p text:style-name="P2279"><text:span text:style-name="T2279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280"><text:span text:style-name="T2280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2281"><text:span text:style-name="T2281_1">ΠΑΡΑΓΓΕΛΙΑ<text:s/>ΚΑΙ<text:s/>ΑΠΟΣΤΟΛΗ<text:s/>Φ.Ε.Κ.:<text:s/>Τηλεφωνικά:<text:s/>210<text:s/>4071010<text:s/>-<text:s/>fax:<text:s/>210<text:s/>4071010<text:s/>-<text:s/>internet:<text:s/></text:span><text:span text:style-name="T2281_2"><text:a xlink:type="simple" xlink:href="http://www.et.gr"><text:span text:style-name="T2281_3">http://www.et.gr</text:span></text:a></text:span></text:p>
      <text:p text:style-name="P2282"><text:span text:style-name="T2282_1">ΕΤΗΣΙΕΣ<text:s/>ΣΥΝΔΡΟΜΕΣ<text:s/>Φ.Ε.Κ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7">
          <table:table-cell table:style-name="Cell23">
            <text:p text:style-name="P2283"><text:span text:style-name="T2283_1">Τεύχος</text:span></text:p>
          </table:table-cell>
          <table:table-cell table:style-name="Cell24">
            <text:p text:style-name="P2284"><text:span text:style-name="T2284_1">Έντυπη<text:s/>μορφή</text:span></text:p>
          </table:table-cell>
          <table:table-cell table:style-name="Cell25">
            <text:p text:style-name="P2285"><text:span text:style-name="T2285_1">Ψηφιακή<text:s/>Μορφή</text:span></text:p>
          </table:table-cell>
        </table:table-row>
        <table:table-row table:style-name="Row8">
          <table:table-cell table:style-name="Cell26">
            <text:p text:style-name="P2286"><text:span text:style-name="T2286_1">Α΄</text:span></text:p>
          </table:table-cell>
          <table:table-cell table:style-name="Cell27">
            <text:p text:style-name="P2287"><text:span text:style-name="T2287_1">225<text:s/>€</text:span></text:p>
          </table:table-cell>
          <table:table-cell table:style-name="Cell28">
            <text:p text:style-name="P2288"><text:span text:style-name="T2288_1">190<text:s/>€</text:span></text:p>
          </table:table-cell>
        </table:table-row>
        <table:table-row table:style-name="Row9">
          <table:table-cell table:style-name="Cell29">
            <text:p text:style-name="P2289"><text:span text:style-name="T2289_1">Β΄</text:span></text:p>
          </table:table-cell>
          <table:table-cell table:style-name="Cell30">
            <text:p text:style-name="P2290"><text:span text:style-name="T2290_1">320<text:s/>€</text:span></text:p>
          </table:table-cell>
          <table:table-cell table:style-name="Cell31">
            <text:p text:style-name="P2291"><text:span text:style-name="T2291_1">225<text:s/>€</text:span></text:p>
          </table:table-cell>
        </table:table-row>
        <table:table-row table:style-name="Row10">
          <table:table-cell table:style-name="Cell32">
            <text:p text:style-name="P2292"><text:span text:style-name="T2292_1">Γ΄</text:span></text:p>
          </table:table-cell>
          <table:table-cell table:style-name="Cell33">
            <text:p text:style-name="P2293"><text:span text:style-name="T2293_1">65<text:s/>€</text:span></text:p>
          </table:table-cell>
          <table:table-cell table:style-name="Cell34">
            <text:p text:style-name="P2294"><text:span text:style-name="T2294_1">Δωρεάν</text:span></text:p>
          </table:table-cell>
        </table:table-row>
        <table:table-row table:style-name="Row11">
          <table:table-cell table:style-name="Cell35">
            <text:p text:style-name="P2295"><text:span text:style-name="T2295_1">Υ.Ο.Δ.Δ.</text:span></text:p>
          </table:table-cell>
          <table:table-cell table:style-name="Cell36">
            <text:p text:style-name="P2296"><text:span text:style-name="T2296_1">65<text:s/>€</text:span></text:p>
          </table:table-cell>
          <table:table-cell table:style-name="Cell37">
            <text:p text:style-name="P2297"><text:span text:style-name="T2297_1">Δωρεάν</text:span></text:p>
          </table:table-cell>
        </table:table-row>
        <table:table-row table:style-name="Row12">
          <table:table-cell table:style-name="Cell38">
            <text:p text:style-name="P2298"><text:span text:style-name="T2298_1">Δ΄</text:span></text:p>
          </table:table-cell>
          <table:table-cell table:style-name="Cell39">
            <text:p text:style-name="P2299"><text:span text:style-name="T2299_1">160<text:s/>€</text:span></text:p>
          </table:table-cell>
          <table:table-cell table:style-name="Cell40">
            <text:p text:style-name="P2300"><text:span text:style-name="T2300_1">80<text:s/>€</text:span></text:p>
          </table:table-cell>
        </table:table-row>
        <table:table-row table:style-name="Row13">
          <table:table-cell table:style-name="Cell41">
            <text:p text:style-name="P2301"><text:span text:style-name="T2301_1">Α.Α.Π.</text:span></text:p>
          </table:table-cell>
          <table:table-cell table:style-name="Cell42">
            <text:p text:style-name="P2302"><text:span text:style-name="T2302_1">160<text:s/>€</text:span></text:p>
          </table:table-cell>
          <table:table-cell table:style-name="Cell43">
            <text:p text:style-name="P2303"><text:span text:style-name="T2303_1">80<text:s/>€</text:span></text:p>
          </table:table-cell>
        </table:table-row>
        <table:table-row table:style-name="Row14">
          <table:table-cell table:style-name="Cell44">
            <text:p text:style-name="P2304"><text:span text:style-name="T2304_1">Ε.Β.Ι.</text:span></text:p>
          </table:table-cell>
          <table:table-cell table:style-name="Cell45">
            <text:p text:style-name="P2305"><text:span text:style-name="T2305_1">65<text:s/>€</text:span></text:p>
          </table:table-cell>
          <table:table-cell table:style-name="Cell46">
            <text:p text:style-name="P2306"><text:span text:style-name="T2306_1">33<text:s/>€</text:span></text:p>
          </table:table-cell>
        </table:table-row>
      </table:table>
      <text:p text:style-name="P2307"/>
      <table:table table:style-name="Table4">
        <table:table-column table:style-name="Column10"/>
        <table:table-column table:style-name="Column11"/>
        <table:table-column table:style-name="Column12"/>
        <table:table-row table:style-name="Row15">
          <table:table-cell table:style-name="Cell47">
            <text:p text:style-name="P2308"><text:span text:style-name="T2308_1">Τεύχος</text:span></text:p>
          </table:table-cell>
          <table:table-cell table:style-name="Cell48">
            <text:p text:style-name="P2309"><text:span text:style-name="T2309_1">Έντυπη<text:s/>μορφή</text:span></text:p>
          </table:table-cell>
          <table:table-cell table:style-name="Cell49">
            <text:p text:style-name="P2310"><text:span text:style-name="T2310_1">Ψηφιακή<text:s/>Μορφή</text:span></text:p>
          </table:table-cell>
        </table:table-row>
        <table:table-row table:style-name="Row16">
          <table:table-cell table:style-name="Cell50">
            <text:p text:style-name="P2311"><text:span text:style-name="T2311_1">Α.Ε.Δ.</text:span></text:p>
          </table:table-cell>
          <table:table-cell table:style-name="Cell51">
            <text:p text:style-name="P2312"><text:span text:style-name="T2312_1">10<text:s/>€</text:span></text:p>
          </table:table-cell>
          <table:table-cell table:style-name="Cell52">
            <text:p text:style-name="P2313"><text:span text:style-name="T2313_1">Δωρεάν</text:span></text:p>
          </table:table-cell>
        </table:table-row>
        <table:table-row table:style-name="Row17">
          <table:table-cell table:style-name="Cell53">
            <text:p text:style-name="P2314"><text:span text:style-name="T2314_1">Α.Ε.<text:s/>-<text:s/>Ε.Π.Ε.<text:s/></text:span><text:span text:style-name="T2314_2">και<text:s/></text:span><text:span text:style-name="T2314_3">Γ.Ε.ΜΗ.</text:span></text:p>
          </table:table-cell>
          <table:table-cell table:style-name="Cell54">
            <text:p text:style-name="P2315"><text:span text:style-name="T2315_1">2.250<text:s/>€</text:span></text:p>
          </table:table-cell>
          <table:table-cell table:style-name="Cell55">
            <text:p text:style-name="P2316"><text:span text:style-name="T2316_1">645<text:s/>€</text:span></text:p>
          </table:table-cell>
        </table:table-row>
        <table:table-row table:style-name="Row18">
          <table:table-cell table:style-name="Cell56">
            <text:p text:style-name="P2317"><text:span text:style-name="T2317_1">Δ.Δ.Σ.</text:span></text:p>
          </table:table-cell>
          <table:table-cell table:style-name="Cell57">
            <text:p text:style-name="P2318"><text:span text:style-name="T2318_1">225<text:s/>€</text:span></text:p>
          </table:table-cell>
          <table:table-cell table:style-name="Cell58">
            <text:p text:style-name="P2319"><text:span text:style-name="T2319_1">95<text:s/>€</text:span></text:p>
          </table:table-cell>
        </table:table-row>
        <table:table-row table:style-name="Row19">
          <table:table-cell table:style-name="Cell59">
            <text:p text:style-name="P2320"><text:span text:style-name="T2320_1">Α.Σ.Ε.Π.</text:span></text:p>
          </table:table-cell>
          <table:table-cell table:style-name="Cell60">
            <text:p text:style-name="P2321"><text:span text:style-name="T2321_1">70€</text:span></text:p>
          </table:table-cell>
          <table:table-cell table:style-name="Cell61">
            <text:p text:style-name="P2322"><text:span text:style-name="T2322_1">Δωρεάν</text:span></text:p>
          </table:table-cell>
        </table:table-row>
        <table:table-row table:style-name="Row20">
          <table:table-cell table:style-name="Cell62">
            <text:p text:style-name="P2323"><text:span text:style-name="T2323_1">Ο.Π.Κ.</text:span></text:p>
          </table:table-cell>
          <table:table-cell table:style-name="Cell63">
            <text:p text:style-name="P2324"><text:span text:style-name="T2324_1">-</text:span></text:p>
          </table:table-cell>
          <table:table-cell table:style-name="Cell64">
            <text:p text:style-name="P2325"><text:span text:style-name="T2325_1">Δωρεάν</text:span></text:p>
          </table:table-cell>
        </table:table-row>
        <table:table-row table:style-name="Row21">
          <table:table-cell table:style-name="Cell65">
            <text:p text:style-name="P2326"><text:span text:style-name="T2326_1">Α΄+<text:s/>Β΄+<text:s/>Δ΄<text:s/>+<text:s/>Α.Α.Π.</text:span></text:p>
          </table:table-cell>
          <table:table-cell table:style-name="Cell66">
            <text:p text:style-name="P2327"><text:span text:style-name="T2327_1">-</text:span></text:p>
          </table:table-cell>
          <table:table-cell table:style-name="Cell67">
            <text:p text:style-name="P2328"><text:span text:style-name="T2328_1">450<text:s/>€</text:span></text:p>
          </table:table-cell>
        </table:table-row>
      </table:table>
      <text:p text:style-name="P2329"><text:span text:style-name="T2329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2329_2">α)<text:s/></text:span><text:span text:style-name="T2329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2329_4">β)<text:s/></text:span><text:span text:style-name="T2329_5">για<text:s/>το<text:s/>τεύχος<text:s/>Α.Ε.-Ε.Π.Ε.<text:s/>&amp;<text:s/>Γ.Ε.ΜΗ.,<text:s/>κατά<text:s/>60<text:s/>€<text:s/>ανά<text:s/>έτος<text:s/>παλαιότητας.</text:span></text:p>
      <text:p text:style-name="P2330"><text:span text:style-name="T2330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331"><text:span text:style-name="T2331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332"><text:span text:style-name="T2332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333"><text:span text:style-name="T2333_1"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text:s/>Στην<text:s/>Ταχυδρομική<text:s/>συνδρομή<text:s/>του<text:s/>τεύχους<text:s/>Α.Σ.Ε.Π.<text:s/>δεν<text:s/>γίνεται<text:s/>έκπτωση.</text:span></text:p>
      <text:p text:style-name="P2334"><text:span text:style-name="T2334_1">Πληροφορίες<text:s/>για<text:s/>δημοσιεύματα<text:s/>που<text:s/>καταχωρούνται<text:s/>στα<text:s/>Φ.Ε.Κ.<text:s/>στο<text:s/>τηλ.:<text:s/>210<text:s/>5279000.</text:span></text:p>
      <text:p text:style-name="P2335"><text:span text:style-name="T2335_1">Φωτοαντίγραφα<text:s/>παλαιών<text:s/>Φ.Ε.Κ.:<text:s/>Μάρνη<text:s/>8<text:s/>τηλ.:<text:s/>210<text:s/>8220885,<text:s/>210<text:s/>8222924,<text:s/>210<text:s/>5279050.</text:span></text:p>
      <text:p text:style-name="P2336"><text:span text:style-name="T2336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336_2"><text:a xlink:type="simple" xlink:href="http://www.et.gr"><text:span text:style-name="T2336_3">www.et.gr</text:span></text:a></text:span><text:span text:style-name="T2336_4">).</text:span></text:p>
      <text:p text:style-name="P2337"><text:span text:style-name="T2337_1">Οι<text:s/>υπηρεσίες<text:s/>εξυπηρέτησης<text:s/>πολιτών<text:s/>λειτουργούν<text:s/>καθημερινά<text:s/>από<text:s/>08:00<text:s/>μέχρι<text:s/>13:00</text:span></text:p>
      <text:p text:style-name="P2338"><text:span text:style-name="T2338_1">ΑΠΟΤΟ<text:s/>ΕΘΝΙΚΟΤΥΠΟΓΡΑΦΕΙΟ</text:span></text:p>
      <text:p text:style-name="P2339"><text:span text:style-name="T2339_1">ΚΑΠΟΔΙΣΤΡΙΟΥ34*ΑΘΗΝΑ10432*ΤΗΛ.2105279000*FAX2105221004</text:span></text:p>
      <text:p text:style-name="P2340"><text:span text:style-name="T2340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