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07</text:span></text:p>
      <text:p text:style-name="P3"><text:span text:style-name="T3_1">8<text:s/>Ιουλίου<text:s/>2009</text:span></text:p>
      <text:p text:style-name="P4"><text:span text:style-name="T4_1">ΠΕΡΙ</text:span><text:span text:style-name="T4_2">ΕΧΟΜ</text:span><text:span text:style-name="T4_3">ΕΝΑ</text:span><text:span text:style-name="T4_4"><text:line-break/></text:span><text:span text:style-name="T4_5">ΠΡΟΕΔΡΙΚΑ<text:s/>ΔΙΑΤΑΓΜΑΤΑ</text:span></text:p>
      <text:p text:style-name="P5"><text:span text:style-name="T5_1">82.<text:s/>Καθιέρωση<text:s/>της<text:s/>21ης<text:s/>Μαΐου,<text:s/>εορτής<text:s/>της<text:s/>μνήμης<text:s/>των<text:s/>Αγίων<text:s/>Κωνσταντίνου<text:s/>και<text:s/>Ελένης,<text:s/>πολιούχων<text:s/>της<text:s/>Γλυφάδας,<text:s/>ως<text:s/>ημέρας<text:s/>αργίας<text:s/>για<text:s/>την<text:s/>πόλη<text:s/>της<text:s/>Γλυφάδας<text:s/>1</text:span></text:p>
      <text:p text:style-name="P6"><text:span text:style-name="T6_1">83.<text:s/>Καθορισμός<text:s/>εργατικού<text:s/>δικαιώματος<text:s/>εξόρυξης<text:s/>και<text:s/>μεταφοράς<text:s/>Ναξίας<text:s/>σμύριδας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82</text:span></text:p>
      <text:p text:style-name="P10"><text:span text:style-name="T10_1">Καθιέρωση<text:s/>της<text:s/>21ης<text:s/>Μαΐου,<text:s/>εορτής<text:s/>της<text:s/>μνήμης<text:s/>των<text:s/>Αγίων<text:s/>Κωνσταντίνου<text:s/>και<text:s/>Ελένης,<text:s/>πολιούχων<text:s/>της<text:s/>Γλυφάδας,<text:s/>ως<text:s/>ημέρας<text:s/>αργίας<text:s/>για<text:s/>την<text:s/>πόλη<text:s/>της<text:s/>Γλυφάδας.</text:span></text:p>
      <text:p text:style-name="P11"><text:span text:style-name="T11_1">Ο<text:s/>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.<text:s/>της<text:s/>παραγράφου<text:s/>10<text:s/>του<text:s/>άρθρου<text:s/>35<text:s/>του<text:s/>ν.<text:s/>3274/2004<text:s/>«Οργάνωση<text:s/>και<text:s/>λειτουργία<text:s/>των<text:s/>Οργανισμών<text:s/>Τοπικής<text:s/>Αυτοδιοίκησης<text:s/>πρώτου<text:s/>και<text:s/>δεύτερου<text:s/>βαθμού»<text:s/>(Α<text:s/>195),<text:s/>β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Α<text:s/>98).</text:span></text:p>
      <text:p text:style-name="P15"><text:span text:style-name="T15_1">2.<text:s/>Την<text:s/>υπ’<text:s/>αριθμ.<text:s/>1666/ΔΙΟΕ<text:s/>89/13.1.2009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Β<text:s/>40).</text:span></text:p>
      <text:p text:style-name="P16"><text:span text:style-name="T16_1">3.<text:s/>Την<text:s/>υπ’<text:s/>αριθμ.<text:s/>80072/31.12.2007<text:s/>κοινή<text:s/>απόφαση<text:s/>του<text:s/>Πρωθυπουργού<text:s/>και<text:s/>της<text:s/>Υπουργού<text:s/>Απασχόλησης<text:s/>και<text:s/>Κοινωνικής<text:s/>Προστασίας<text:s/>«Ανάθεση<text:s/>αρμοδιοτήτων<text:s/>στην<text:s/>Υφυπουργό<text:s/>Απασχόλησης<text:s/>και<text:s/>Κοινωνικής<text:s/>Προστασίας»<text:s/>(1/Β/2.1.2008).</text:span></text:p>
      <text:p text:style-name="P17"><text:span text:style-name="T17_1">4.<text:s/>Το<text:s/>γεγονός<text:s/>ότι<text:s/>από<text:s/>τις<text:s/>διατάξεις<text:s/>του<text:s/>παρόντος<text:s/>διατάγματος,<text:s/>προκαλείται<text:s/>επί<text:s/>του<text:s/>τακτικού<text:s/>προϋπολογισμού<text:s/>και<text:s/>επί<text:s/>του<text:s/>προϋπολογισμού<text:s/>των<text:s/>Ο.Τ.Α.<text:s/>α΄<text:s/>βαθμού<text:s/>και<text:s/>των<text:s/>λοιπών<text:s/>Ν.Π.Δ.Δ.<text:s/>και<text:s/>Ν.Π.Ι.Δ.,<text:s/>που<text:s/>επιχορηγούνται<text:s/>από<text:s/>τον<text:s/>κρατικό<text:s/>προϋπολογισμό,<text:s/>ενδεχόμενη<text:s/>ετήσια<text:s/>δαπάνη,<text:s/>από<text:s/>τυχόν<text:s/>απασχόληση<text:s/>κατά<text:s/>την<text:s/>21η<text:s/>Μαΐου,<text:s/>ημέρα<text:s/>αργίας<text:s/>για<text:s/>την<text:s/>πόλη<text:s/>της<text:s/>Γλυφάδας,<text:s/>προσωπικού<text:s/>δημοσίων<text:s/>υπηρεσιών<text:s/>και<text:s/>υπηρεσιών<text:s/>του<text:s/>Δήμου<text:s/>Γλυφάδας<text:s/>και<text:s/>λοιπών<text:s/>Ν.Π.Δ.Δ.<text:s/>και<text:s/>Ν.Π.Ι.Δ.,<text:s/>που<text:s/>λειτουργούν<text:s/>στην<text:s/>πόλη<text:s/>αυτή<text:s/>βάσει<text:s/>νόμου,<text:s/>όλες<text:s/>τις<text:s/>ημέρες<text:s/>του<text:s/>μήνα<text:s/>ή<text:s/>σε<text:s/>δωδεκάωρη<text:s/>ή<text:s/>εικοσιτετράωρη<text:s/>βάση<text:s/>και<text:s/>την<text:s/>ως<text:s/>εκ<text:s/>τούτου<text:s/>καταβολή<text:s/>της<text:s/>προβλεπόμενης<text:s/>για<text:s/>τις<text:s/>εξαιρέσιμες<text:s/>ημέρες,<text:s/>σχετικής<text:s/>αποζημίωσης.</text:span></text:p>
      <text:p text:style-name="P18"><text:span text:style-name="T18_1">Η<text:s/>δαπάνη<text:s/>εκ<text:s/>της<text:s/>αιτίας<text:s/>αυτής,<text:s/>εξαρτάται<text:s/>από<text:s/>πραγματικά<text:s/>γεγονότα<text:s/>και<text:s/>από<text:s/>την<text:s/>έκδοση<text:s/>υπουργικής<text:s/>απόφασης<text:s/>ή<text:s/>απόφασης<text:s/>του<text:s/>οικείου<text:s/>Δ.Σ.,<text:s/>κατά<text:s/>περίπτωση.</text:span></text:p>
      <text:p text:style-name="P19"><text:span text:style-name="T19_1">Η<text:s/>εν<text:s/>λόγω<text:s/>δαπάνη,<text:s/>εφόσον<text:s/>συντελεστεί,<text:s/>θα<text:s/>επιβαρύνει<text:s/>τους<text:s/>προϋπολογισμούς<text:s/>των<text:s/>οικείων<text:s/>Υπουργείων,<text:s/>του<text:s/>Δήμου<text:s/>Γλυφάδας<text:s/>και<text:s/>λοιπών<text:s/>νομικών<text:s/>προσώπων<text:s/>δημοσίου<text:s/>ή/<text:s/>και<text:s/>ιδιωτικού<text:s/>δικαίου,<text:s/>κατά<text:s/>περίπτωση.</text:span></text:p>
      <text:p text:style-name="P20"><text:span text:style-name="T20_1">5.<text:s/>Την<text:s/>υπ’<text:s/>αριθμ.<text:s/>Δ<text:s/>91/2009<text:s/>γνωμοδότηση<text:s/>του<text:s/>Συμβουλίου<text:s/>της<text:s/>Επικρατείας,<text:s/>με<text:s/>πρόταση<text:s/>του<text:s/>Υπουργού<text:s/>Εσωτερικών<text:s/>και<text:s/>των<text:s/>Υφυπουργών<text:s/>Απασχόλησης<text:s/>και<text:s/>Κοινωνικής<text:s/>Προστασίας<text:s/>και<text:s/>Οικονομίας<text:s/>και<text:s/>Οικονομικών,<text:s/>αποφασίζουμε:</text:span></text:p>
      <text:h text:style-name="P21" text:outline-level="6"><text:span text:style-name="T21_1">Άρθρο<text:s/>1</text:span></text:h>
      <text:p text:style-name="P22"><text:span text:style-name="T22_1">Καθιερώνουμε<text:s/>την<text:s/>21η<text:s/>Μαΐου,<text:s/>εορτή<text:s/>της<text:s/>μνήμης<text:s/>των<text:s/>Αγίων<text:s/>Κωνσταντίνου<text:s/>και<text:s/>Ελένης,<text:s/>πολιούχων<text:s/>της<text:s/>Γλυφάδας,<text:s/>ως<text:s/>ημέρας<text:s/>αργίας<text:s/>για<text:s/>την<text:s/>πόλη<text:s/>της<text:s/>Γλυφάδας.</text:span></text:p>
      <text:h text:style-name="P23" text:outline-level="6"><text:span text:style-name="T23_1">Άρθρο<text:s/>2<text:s/></text:span></text:h>
      <text:h text:style-name="P24" text:outline-level="6"><text:span text:style-name="T24_1">Το<text:s/>παρόν<text:s/>διάταγμα<text:s/>ισχύει<text:s/>από<text:s/>τη<text:s/>δημοσίευσή<text:s/>του<text:s/>στην<text:s/>Εφημερίδα<text:s/>της<text:s/>Κυβερνήσεως.</text:span></text:h>
      <text:p text:style-name="P25"><text:span text:style-name="T25_1"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26"><text:span text:style-name="T26_1">Αθήνα,<text:s/>23<text:s/>Ιουνίου<text:s/>2009</text:span></text:p>
      <text:p text:style-name="P27"><text:span text:style-name="T27_1">Ο<text:s/>ΠΡΟΕΔΡΟΣ<text:s/>ΤΗΣ<text:s/>ΔΗΜΟΚΡΑΤΙΑΣΚΑΡΟΛΟΣ<text:s/>ΓΡ.<text:s/>ΠΑΠΟΥΛΙΑΣ</text:span></text:p>
      <text:p text:style-name="P28"><text:span text:style-name="T28_1">ΟΙ<text:s/>ΥΠΟΥΡΓΟΙ</text:span></text:p>
      <text:p text:style-name="P29"><text:span text:style-name="T29_1">ΥΦΥΠΟΥΡΓΟΣ<text:s/>ΟΙΚΟΝΟΜΙΑΣ</text:span></text:p>
      <text:p text:style-name="P30"><text:span text:style-name="T30_1">ΕΣΩΤΕΡΙΚΩΝ<text:s/>ΚΑΙ<text:s/>ΟΙΚΟΝΟΜΙΚΩΝ</text:span><text:span text:style-name="T30_2">ΠΡΟΚΟΠΙΟΣ<text:s/>ΠΑΥΛΟΠΟΥΛΟΣ<text:s/>ΝΙΚΟΛΑΟΣ<text:s/>ΛΕΓΚΑΣ</text:span></text:p>
      <text:p text:style-name="P31"><text:span text:style-name="T31_1">ΥΦΥΠΟΥΡΓΟΣΑΠΑΣΧΟΛΗΣΗΣ<text:s/>ΚΑΙ<text:s/>ΚΟΙΝΩΝΙΚΗΣ<text:s/>ΠΡΟΣΤΑΣΙΑΣ</text:span></text:p>
      <text:p text:style-name="P32"><text:span text:style-name="T32_1">ΣΟΦΙΑ<text:s/>ΚΑΛΑΝΤΖΑΚΟΥ</text:span></text:p>
      <text:p text:style-name="P33"><text:span text:style-name="T33_1">(2)</text:span></text:p>
      <text:p text:style-name="P34"><text:span text:style-name="T34_1">ΠΡΟΕΔΡΙΚΟ<text:s/>ΔΙΑΤΑΓΜΑ<text:s/>ΥΠ’<text:s/>ΑΡΙΘΜ.<text:s/>83</text:span></text:p>
      <text:p text:style-name="P35"><text:span text:style-name="T35_1">Καθορισμός<text:s/>εργατικού<text:s/>δικαιώματος<text:s/>εξόρυξης<text:s/>καιμεταφοράς<text:s/>Ναξίας<text:s/>σμύριδας.</text:span></text:p>
      <text:p text:style-name="P36"><text:span text:style-name="T36_1">Ο<text:s/>ΠΡΟΕΔΡΟΣ</text:span></text:p>
      <text:p text:style-name="P37"><text:span text:style-name="T37_1">ΤΗΣ<text:s/>ΕΛΛΗΝΙΚΗΣ<text:s/>ΔΗΜΟΚΡΑΤΙΑΣ</text:span></text:p>
      <text:p text:style-name="P38"><text:span text:style-name="T38_1">1.</text:span><text:span text:style-name="T38_2"><text:s/>Τις<text:s/>διατάξεις:</text:span></text:p>
      <text:p text:style-name="P39"><text:span text:style-name="T39_1">α.<text:s/>Του<text:s/>άρθρου<text:s/>3<text:s/>παρ.<text:s/>2<text:s/>του<text:s/>από<text:s/>5.9.1935<text:s/>π.δ.<text:s/>«Περί<text:s/>Κωδικοποιήσεως<text:s/>των<text:s/>κειμένων<text:s/>διατάξεων<text:s/>περί<text:s/>Ναξίας<text:s/>σμύριδος»<text:s/>(ΦΕΚ<text:s/>Α΄408,<text:s/>αναδ.<text:s/>ΦΕΚ<text:s/>Α΄429).</text:span></text:p>
      <text:p text:style-name="P40"><text:span text:style-name="T40_1">β.<text:s/>Του<text:s/>άρθρου<text:s/>145<text:s/>παρ.<text:s/>2<text:s/>του<text:s/>ν.δ.<text:s/>210/1973<text:s/>«Περί<text:s/>Μεταλλευτικού<text:s/>Κώδικος»<text:s/>(ΦΕΚ<text:s/>Α΄277)<text:s/>όπως<text:s/>τροποποιήθηκε<text:s/>με<text:s/>το<text:s/>άρθρο<text:s/>μόνο<text:s/>του<text:s/>ν.<text:s/>857/1978<text:s/>(ΦΕΚ<text:s/>Α΄239).</text:span></text:p>
      <text:p text:style-name="P41"><text:span text:style-name="T41_1">γ.<text:s/>Του<text:s/>άρθρου<text:s/>μόνο<text:s/>του<text:s/>β.δ.<text:s/>594/1961<text:s/>«Περί<text:s/>τρόπου<text:s/>καθορισμού<text:s/>του<text:s/>εργατικού<text:s/>δικαιώματος<text:s/>εξορύξεως<text:s/>και<text:s/>μεταφοράς<text:s/>σμύριδος»<text:s/>(ΦΕΚ<text:s/>Α΄146).</text:span></text:p>
      <text:p text:style-name="P42"><text:span text:style-name="T42_1">δ.<text:s/>Του<text:s/>άρθρου<text:s/>1<text:s/>παρ.<text:s/>5<text:s/>περ.<text:s/>δ.<text:s/>του<text:s/>π.δ.<text:s/>129/1992<text:s/>«Περιορισμός<text:s/>συναρμοδιοτήτων<text:s/>κατά<text:s/>την<text:s/>έκδοση<text:s/>Υπουργικών<text:s/>αποφάσεων<text:s/>σε<text:s/>θέματα<text:s/>αρμοδιότητος<text:s/>Υπουργείων»<text:s/>(ΦΕΚ<text:s/>Α΄65).</text:span></text:p>
      <text:p text:style-name="P43"><text:span text:style-name="T43_1">2.</text:span><text:span text:style-name="T43_2"><text:s/>Το<text:s/>πρώτο<text:s/>εδάφιο<text:s/>της<text:s/>παρ.3<text:s/>του<text:s/>άρθρου<text:s/>22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ΦΕΚ<text:s/>Α΄247).</text:span></text:p>
      <text:p text:style-name="P44"><text:span text:style-name="T44_1">3.</text:span><text:span text:style-name="T44_2"><text:s/>Τις<text:s/>διατάξεις<text:s/>του<text:s/>άρθρου<text:s/>40<text:s/>του<text:s/>ν.<text:s/>849/1978<text:s/>(ΦΕΚ<text:s/>Α΄<text:s/>232).</text:span></text:p>
      <text:p text:style-name="P45"><text:span text:style-name="T45_1">4.</text:span><text:span text:style-name="T45_2"><text:s/>Την<text:s/>υπ’<text:s/>αριθμ.<text:s/>1666/ΔΙΟΕ89/13.1.2009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.»<text:s/>(ΦΕΚ<text:s/>Β΄40).</text:span></text:p>
      <text:p text:style-name="P46"><text:span text:style-name="T46_1">5.</text:span><text:span text:style-name="T46_2"><text:s/>Την<text:s/>υπ’<text:s/>αριθμ.<text:s/>Δ15/Α/Φ19/1189/21.1.2009<text:s/>κοινή<text:s/>απόφαση<text:s/>του<text:s/>Πρωθυπουργού<text:s/>και<text:s/>του<text:s/>Υπουργού<text:s/>Ανάπτυξης<text:s/>«Ανάθεση<text:s/>αρμοδιοτήτων<text:s/>στους<text:s/>Υφυπουργούς<text:s/>Ανάπτυξης<text:s/>Γεώργιο<text:s/>Βλάχο<text:s/>και<text:s/>Ιωάννη<text:s/>Μπούγα»<text:s/>(ΦΕΚ<text:s/>Β΄91).</text:span></text:p>
      <text:p text:style-name="P47"><text:span text:style-name="T47_1">6.</text:span><text:span text:style-name="T47_2"><text:s/>Την<text:s/>υπ’<text:s/>αριθμ.<text:s/>Δ8/Δ/Φ36.2/8303/1390/31.7.2008<text:s/>απόφαση<text:s/>του<text:s/>Υφυπουργού<text:s/>Ανάπτυξης<text:s/>«Αύξηση<text:s/>εργατικού<text:s/>δικαιώματος<text:s/>εξόρυξης<text:s/>και<text:s/>μεταφοράς<text:s/>σμύριδας<text:s/>Νάξου».</text:span></text:p>
      <text:p text:style-name="P48"><text:span text:style-name="T48_1">7.</text:span><text:span text:style-name="T48_2">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Α΄98).</text:span></text:p>
      <text:p text:style-name="P49"><text:span text:style-name="T49_1">8.</text:span><text:span text:style-name="T49_2"><text:s/>Το<text:s/>γεγονός<text:s/>ότι<text:s/>από<text:s/>τις<text:s/>διατάξεις<text:s/>του<text:s/>διατάγματος<text:s/>αυτού<text:s/>προκαλείται<text:s/>δαπάνη<text:s/>σε<text:s/>βάρος<text:s/>του<text:s/>Κρατικού<text:s/>Προϋπολογισμού<text:s/>ύψους<text:s/>215.730,83<text:s/>€<text:s/>για<text:s/>το<text:s/>οικονομικό<text:s/>έτος<text:s/>2008.<text:s/>Για<text:s/>τη<text:s/>δαπάνη<text:s/>αυτή<text:s/>έχει<text:s/>εγγραφεί<text:s/>πίστωση<text:s/>στον<text:s/>Κρατικό<text:s/>Προϋπολογισμό<text:s/>στον<text:s/>ειδικό<text:s/>φορέα<text:s/>35/120<text:s/>ΚΑΕ<text:s/>3323<text:s/>για<text:s/>την<text:s/>πληρωμή<text:s/>του<text:s/>σμυριδεργατικού<text:s/>δικαιώματος.</text:span></text:p>
      <text:p text:style-name="P50"><text:span text:style-name="T50_1">Η<text:s/>δαπάνη<text:s/>για<text:s/>την<text:s/>επόμενη<text:s/>πενταετία<text:s/>εκτιμάται<text:s/>ότι<text:s/>θα<text:s/>ανέλθει<text:s/>στο<text:s/>ποσό<text:s/>1.078.654,15<text:s/>€<text:s/>και<text:s/>θα<text:s/>αντιμετωπίζεται,<text:s/>εφόσον<text:s/>κριθεί<text:s/>αναγκαία<text:s/>η<text:s/>παραλαβή<text:s/>σμύριδας<text:s/>από<text:s/>το<text:s/>δημόσιο,<text:s/>για<text:s/>τα<text:s/>προσεχή<text:s/>έτη<text:s/>από<text:s/>πιστώσεις<text:s/>που<text:s/>θα<text:s/>εγγράφονται<text:s/>στον<text:s/>Προϋπολογισμό<text:s/>του<text:s/>Υπουργείου<text:s/>Ανάπτυξης.</text:span></text:p>
      <text:p text:style-name="P51"><text:span text:style-name="T51_1">9.</text:span><text:span text:style-name="T51_2"><text:s/>Την<text:s/>υπ’<text:s/>αριθμ.<text:s/>106/2009<text:s/>γνωμοδότηση<text:s/>του<text:s/>Συμβουλίου<text:s/>της<text:s/>Επικρατείας<text:s/>με<text:s/>πρόταση<text:s/>του<text:s/>Υφυπουργού<text:s/>Ανάπτυξης<text:s/>και<text:s/>του<text:s/>Υφυπουργού<text:s/>Οικονομίας<text:s/>και<text:s/>Οικονομικών,<text:s/>αποφασίζουμε:</text:span></text:p>
      <text:h text:style-name="P52" text:outline-level="6"><text:span text:style-name="T52_1">Άρθρο<text:s/></text:span></text:h>
      <text:h text:style-name="P53" text:outline-level="6"><text:span text:style-name="T53_1">μόνο</text:span></text:h>
      <text:p text:style-name="P54"><text:span text:style-name="T54_1">Το<text:s/>καταβαλλόμενο<text:s/>στους<text:s/>σμυριδορύκτες<text:s/>Νάξου<text:s/>εργατικό<text:s/>δικαίωμα<text:s/>εξόρυξης<text:s/>και<text:s/>μεταφοράς<text:s/>της<text:s/>σμύριδας<text:s/>ανά<text:s/>παραδιδόμενο<text:s/>στο<text:s/>Δημόσιο<text:s/>στατήρα<text:s/>καθορίζεται<text:s/>ως<text:s/>εξής:</text:span></text:p>
      <text:p text:style-name="P55"><text:span text:style-name="T55_1">α.<text:s/>Πρώτη<text:s/>ποιότητα<text:s/>από<text:s/>1,61<text:s/>σε<text:s/>1,67<text:s/>€<text:s/>από<text:s/>1.1.2008<text:s/>έως<text:s/>31.12.2008.</text:span></text:p>
      <text:p text:style-name="P56"><text:span text:style-name="T56_1">β.<text:s/>Δεύτερη<text:s/>ποιότητα<text:s/>από<text:s/>1,39<text:s/>σε<text:s/>1,45<text:s/>€<text:s/>από<text:s/>1.1.2008<text:s/>έως<text:s/>31.12.2008.</text:span></text:p>
      <text:p text:style-name="P57"><text:span text:style-name="T57_1">Στον<text:s/>Υπουργό<text:s/>Ανάπτυξης<text:s/>αναθέτουμε<text:s/>τη<text:s/>δημοσίευση<text:s/>και<text:s/>εκτέλεση<text:s/>του<text:s/>παρόντος<text:s/>διατάγματος.</text:span></text:p>
      <text:p text:style-name="P58"><text:span text:style-name="T58_1">Αθήνα,<text:s/>30<text:s/>Ιουνίου<text:s/>2009</text:span></text:p>
      <text:p text:style-name="P59"><text:span text:style-name="T59_1">Ο<text:s/>ΠΡΟΕΔΡΟΣ<text:s/>ΤΗΣ<text:s/>ΔΗΜΟΚΡΑΤΙΑΣ</text:span></text:p>
      <text:p text:style-name="P60"><text:span text:style-name="T60_1">ΚΑΡΟΛΟΣ<text:s/>ΓΡ.<text:s/>ΠΑΠΟΥΛΙΑΣ</text:span></text:p>
      <text:p text:style-name="P61"><text:span text:style-name="T61_1">ΟΙ<text:s/>ΥΦΥΠΟΥΡΓΟΙ</text:span></text:p>
      <text:p text:style-name="P62"><text:span text:style-name="T62_1">ΟΙΚΟΝΟΜΙΑΣ</text:span></text:p>
      <text:p text:style-name="P63"><text:span text:style-name="T63_1">ΚΑΙ<text:s/>ΟΙΚΟΝΟΜΙΚΩΝ<text:s/>ΑΝΑΠΤΥΞΗΣ</text:span></text:p>
      <text:p text:style-name="P64"><text:span text:style-name="T64_1">ΝΙΚΟΛΑΟΣ<text:s/>ΛΕΓΚΑΣ<text:s/>ΙΩΑΝΝΗΣ<text:s/>ΜΠΟΥΓΑΣ</text:span></text:p>
      <text:p text:style-name="P65"><text:span text:style-name="T65_1">ΑΠΟΤΟ<text:s/>ΕΘΝΙΚΟΤΥΠΟΓΡΑΦΕΙΟ</text:span></text:p>
      <text:p text:style-name="P66"><text:span text:style-name="T66_1">ΚΑΠΟΔΙΣΤΡΙΟΥ34*ΑΘΗΝΑ10432*ΤΗΛ.2105279000*FAX2105221004</text:span></text:p>
      <text:p text:style-name="P67"><text:span text:style-name="T6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