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style:text-underline-style="solid" style:text-underline-color="font-color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</text:span><text:span text:style-name="T2_2">ΔΙΑΤΑΓΜΑ<text:s/>Υ</text:span><text:span text:style-name="T2_3">Π’<text:s/>ΑΡΙΘΜ.<text:s/>189</text:span><text:span text:style-name="T2_4"><text:line-break/></text:span><text:span text:style-name="T2_5">Καθορισμός<text:s/>και<text:s/>ανακατανομή<text:s/>αρμοδιοτήτωντων<text:s/>Υπουργείων</text:span><text:span text:style-name="T2_6"><text:line-break/></text:span><text:span text:style-name="T2_7">Ο<text:s/>ΠΡΟΕΔΡΟΣ</text:span><text:span text:style-name="T2_8"><text:line-break/></text:span><text:span text:style-name="T2_9">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24<text:s/>παρ.<text:s/>4<text:s/>του<text:s/>ν.<text:s/>1558/1985<text:s/>«Κυβέρνηση<text:s/>και<text:s/>Κυβερνητικά<text:s/>Όργανα»<text:s/>(Α΄<text:s/>137).</text:span></text:p>
      <text:p text:style-name="P6"><text:span text:style-name="T6_1">β)</text:span><text:span text:style-name="T6_2"><text:tab/></text:span><text:span text:style-name="T6_3">Των<text:s/>π.δ.<text:s/>184/2009<text:s/>«Σύσταση<text:s/>Υπουργείου<text:s/>Προστασίας<text:s/>του<text:s/>Πολίτη<text:s/>και<text:s/>καθορισμός<text:s/>των<text:s/>αρμοδιοτήτων<text:s/>του»,<text:s/>(Α΄<text:s/>213),<text:s/>185/2009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<text:s/>-<text:s/>Θράκης<text:s/>και<text:s/>της<text:s/>Γενικής<text:s/>Γραμματείας<text:s/>Αιγαίου<text:s/>και<text:s/>Νησιωτικής<text:s/>Πολιτικής»,<text:s/>(Α΄<text:s/>213),<text:s/>186/2009<text:s/>«Συγχώνευση<text:s/>των<text:s/>Υπουργείων<text:s/>Πολιτισμού<text:s/>και<text:s/>Τουριστικής<text:s/>Ανάπτυξης»<text:s/>(Α΄<text:s/>213).</text:span></text:p>
      <text:p text:style-name="P7"><text:span text:style-name="T7_1">γ)</text:span><text:span text:style-name="T7_2"><text:tab/></text:span><text:span text:style-name="T7_3">Της<text:s/>απόφασης<text:s/>του<text:s/>Πρωθυπουργού<text:s/>με<text:s/>αριθμό<text:s/>2876/7.10.2009<text:s/>«Αλλαγή<text:s/>τίτλου<text:s/>Υπουργείων»,<text:s/>(Β΄<text:s/>2234).</text:span></text:p>
      <text:p text:style-name="P8"><text:span text:style-name="T8_1">δ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κωδικοποιητικό<text:s/>π.δ<text:s/>63/2005,<text:s/>Α΄<text:s/>98).</text:span></text:p>
      <text:p text:style-name="P9"><text:span text:style-name="T9_1">2.<text:s/>Το<text:s/>γεγονός<text:s/>ότι<text:s/>από<text:s/>την<text:s/>πράξη<text:s/>αυτή<text:s/>δεν<text:s/>προκαλείται<text:s/>δαπάνη<text:s/>σε<text:s/>βάρος<text:s/>του<text:s/>κρατικού<text:s/>προϋπολογισμού.</text:span></text:p>
      <text:p text:style-name="P10"><text:span text:style-name="T10_1">3.<text:s/>Την<text:s/>υπ’<text:s/>αριθμ.<text:s/>282/2009<text:s/>γνωμοδότηση<text:s/>του<text:s/>ΣτΕ,<text:s/>με<text:s/>πρόταση<text:s/>του<text:s/>Πρωθυπουργού,<text:s/>αποφασίζουμε:</text:span></text:p>
      <text:h text:style-name="P11" text:outline-level="6"><text:span text:style-name="T11_1">Άρθρο<text:s/>1</text:span></text:h>
      <text:p text:style-name="P12"><text:span text:style-name="T12_1">1.</text:span><text:span text:style-name="T12_2"><text:s/>Με<text:s/>τις<text:s/>διατάξεις<text:s/>του<text:s/>παρόντος<text:s/>καθορίζονται<text:s/>και<text:s/>ανακατανέμονται<text:s/>αρμοδιότητες<text:s/>στον<text:s/>Πρωθυπουργό<text:s/>και<text:s/>τα<text:s/>Υπουργεία.</text:span></text:p>
      <text:p text:style-name="P13"><text:span text:style-name="T13_1">2.</text:span><text:span text:style-name="T13_2"><text:s/>Με<text:s/>την<text:s/>επιφύλαξη<text:s/>των<text:s/>διατάξεων<text:s/>των<text:s/>επόμενων<text:s/>άρθρων,<text:s/>τα<text:s/>Υπουργεία:<text:s/>α)<text:s/>Εσωτερικών,<text:s/>Αποκέντρωσης<text:s/>και<text:s/>Ηλεκτρονικής<text:s/>Διακυβέρνησης,<text:s/>β)<text:s/>Περιβάλλοντος,<text:s/>Ενέργειας<text:s/>και<text:s/>Κλιματικής<text:s/>Αλλαγής,<text:s/>γ)<text:s/>Παιδείας,<text:s/>Δια<text:s/>Βίου<text:s/>Μάθησης<text:s/>και<text:s/>Θρησκευμάτων,<text:s/>δ)Υποδομών,<text:s/>Μεταφορών<text:s/>και<text:s/>Δικτύων,<text:s/>ε)<text:s/>Εργασίας<text:s/>και<text:s/>Κοινωνικής<text:s/>Ασφάλισης,<text:s/>στ)<text:s/>Δικαιοσύνης,<text:s/>Διαφάνειας<text:s/>και<text:s/>Ανθρωπίνων<text:s/>Δικαιωμάτων<text:s/>έχουν<text:s/>αντίστοιχα<text:s/>τις<text:s/>αρμοδιότητες<text:s/>των<text:s/>Υπουργείων:<text:s/>α)<text:s/>Εσωτερικών,<text:s/>β)<text:s/>Περιβάλλοντος,</text:span></text:p>
      <text:p text:style-name="P14"><text:span text:style-name="T14_1">Αρ.<text:s/>Φύλλου<text:s/>221</text:span></text:p>
      <text:p text:style-name="P15"><text:span text:style-name="T15_1">5<text:s/>Νοεμβρίου<text:s/>2009</text:span></text:p>
      <text:p text:style-name="P16"><text:span text:style-name="T16_1">Χωροταξίας<text:s/>και<text:s/>Δημοσίων<text:s/>Έργων,<text:s/>γ)<text:s/>Εθνικής<text:s/>Παιδείας<text:s/>και<text:s/>Θρησκευμάτων,<text:s/>δ)<text:s/>Μεταφορών<text:s/>και<text:s/>Επικοινωνιών,<text:s/>ε)<text:s/>Απασχόλησης<text:s/>και<text:s/>Κοινωνικής<text:s/>Προστασίας,<text:s/>στ)<text:s/>Δικαιοσύνης.</text:span></text:p>
      <text:p text:style-name="P17"><text:span text:style-name="T17_1">3.</text:span><text:span text:style-name="T17_2"><text:s/>Με<text:s/>την<text:s/>επιφύλαξη<text:s/>των<text:s/>ίδιων<text:s/>διατάξεων,<text:s/>το<text:s/>Υπουργείο<text:s/>Οικονομικών<text:s/>έχει<text:s/>τις<text:s/>αρμοδιότητες<text:s/>που<text:s/>προβλέπο-<text:s/>νται<text:s/>στο<text:s/>άρθρο<text:s/>1<text:s/>παρ.<text:s/>2<text:s/>του<text:s/>π.δ.<text:s/>185/2009,<text:s/>το<text:s/>Υπουργείο<text:s/>Οικονομίας,<text:s/>Ανταγωνιστικότητας<text:s/>και<text:s/>Ναυτιλίας<text:s/>τις<text:s/>αρμοδιότητες<text:s/>όπως<text:s/>καθορίζονται<text:s/>στα<text:s/>άρθρα<text:s/>1<text:s/>και<text:s/>2<text:s/>του<text:s/>ίδιου<text:s/>π.δ.,<text:s/>το<text:s/>Υπουργείο<text:s/>Πολιτισμού<text:s/>και<text:s/>Τουρισμού<text:s/>τις<text:s/>αρμοδιότητες<text:s/>που<text:s/>καθορίζονται<text:s/>στο<text:s/>άρθρο<text:s/>1<text:s/>παρ.<text:s/>4<text:s/>του<text:s/>π.δ.<text:s/>186/2009<text:s/>και<text:s/>το<text:s/>Υπουργείο<text:s/>Προστασίας<text:s/>του<text:s/>Πολίτη<text:s/>τις<text:s/>αρμοδιότητες<text:s/>που<text:s/>προβλέπονται<text:s/>στο<text:s/>άρθρο<text:s/>2<text:s/>του<text:s/>π.δ.<text:s/>184/2009.</text:span></text:p>
      <text:h text:style-name="P18" text:outline-level="6"><text:span text:style-name="T18_1">Άρθρο<text:s/>2</text:span></text:h>
      <text:p text:style-name="P19"><text:span text:style-name="T19_1">Από<text:s/>το<text:s/>Υπουργείο<text:s/>Εσωτερικών,<text:s/>Αποκέντρωσης<text:s/>και<text:s/>Ηλεκτρονικής<text:s/>Διακυβέρνησης<text:s/>μεταφέρονται<text:s/>ως<text:s/>σύνολο<text:s/>αρμοδιοτήτων,<text:s/>υπηρεσιών,<text:s/>θέσεων<text:s/>και<text:s/>προσωπικού:</text:span></text:p>
      <text:p text:style-name="P20"><text:span text:style-name="T20_1">α)</text:span><text:span text:style-name="T20_2"><text:tab/></text:span><text:span text:style-name="T20_3">Στο<text:s/>Υπουργείο<text:s/>Υποδομών,<text:s/>Μεταφορών<text:s/>και<text:s/>Δικτύων<text:s/>η<text:s/>Γενική<text:s/>Γραμματεία<text:s/>Αιγαίου<text:s/>και<text:s/>Νησιωτικής<text:s/>Πολιτικής<text:s/>(π.δ.<text:s/>185/2009)<text:s/>με<text:s/>έδρα<text:s/>τη<text:s/>Μυτιλήνη,<text:s/>στην<text:s/>οποία<text:s/>υπάγονται<text:s/>οι<text:s/>αυτοτελείς<text:s/>υπηρεσίες,<text:s/>τα<text:s/>νομικά<text:s/>πρόσωπα<text:s/>και<text:s/>οι<text:s/>φορείς<text:s/>που<text:s/>εποπτεύονται<text:s/>από<text:s/>αυτή.</text:span></text:p>
      <text:p text:style-name="P21"><text:span text:style-name="T21_1">β)</text:span><text:span text:style-name="T21_2"><text:tab/></text:span><text:span text:style-name="T21_3">Στο<text:s/>Υπουργείο<text:s/>Δικαιοσύνης,<text:s/>Διαφάνειας<text:s/>και<text:s/>Ανθρωπίνων<text:s/>Δικαιωμάτων<text:s/>η<text:s/>Γενική<text:s/>Γραμματεία<text:s/>Ισότητας<text:s/>των<text:s/>Φύλων<text:s/>(άρθρο<text:s/>52<text:s/>π.δ.<text:s/>63/2005,<text:s/>Α΄<text:s/>98).</text:span></text:p>
      <text:p text:style-name="P22"><text:span text:style-name="T22_1">γ)</text:span><text:span text:style-name="T22_2"><text:tab/></text:span><text:span text:style-name="T22_3">Στο<text:s/>Υπουργείο<text:s/>Προστασίας<text:s/>του<text:s/>Πολίτη<text:s/>η<text:s/>Εθνική<text:s/>Υπηρεσία<text:s/>Πληροφοριών<text:s/>(ΕΥΠ)<text:s/>(άρθρο<text:s/>1<text:s/>ν.<text:s/>3649/2008,<text:s/>Α΄<text:s/>39),<text:s/>η<text:s/>οποία<text:s/>έχει<text:s/>υπαχθεί<text:s/>στον<text:s/>Υπουργό<text:s/>Εσωτερικών,<text:s/>Αποκέντρωσης<text:s/>και<text:s/>Ηλεκτρονικής<text:s/>Διακυβέρνησης<text:s/>με<text:s/>την<text:s/>από<text:s/>13<text:s/>Οκτωβρίου<text:s/>2009<text:s/>Πράξη<text:s/>Νομοθετικού<text:s/>Περιεχομένου<text:s/>(Α΄<text:s/>215).</text:span></text:p>
      <text:h text:style-name="P23" text:outline-level="6"><text:span text:style-name="T23_1">Άρθρο<text:s/>3</text:span></text:h>
      <text:p text:style-name="P24"><text:span text:style-name="T24_1">1.</text:span><text:span text:style-name="T24_2"><text:s/>Με<text:s/>την<text:s/>επιφύλαξη<text:s/>της<text:s/>επόμενης<text:s/>παραγράφου,<text:s/>μεταφέρονται<text:s/>στον<text:s/>Πρωθυπουργό<text:s/>από<text:s/>το<text:s/>Υπουργείο<text:s/>Εσωτερικών,<text:s/>Αποκέντρωσης<text:s/>και<text:s/>Ηλεκτρονικής<text:s/>Διακυβέρνησης<text:s/>ως<text:s/>σύνολο<text:s/>αρμοδιοτήτων,<text:s/>θέσεων<text:s/>και<text:s/>προσωπικού<text:s/>οι<text:s/>ακόλουθες<text:s/>υπηρεσίες,<text:s/>καθώς<text:s/>και<text:s/>η<text:s/>εποπτεία<text:s/>των<text:s/>νομικών<text:s/>προσώπων<text:s/>και<text:s/>φορέων<text:s/>που<text:s/>υπάγονται<text:s/>σε<text:s/>αυτές,<text:s/>η<text:s/>Γενική<text:s/>Γραμματεία<text:s/>Ενημέρωσης<text:s/>και<text:s/>η<text:s/>Γενική<text:s/>Γραμματεία<text:s/>Επικοινωνίας<text:s/>(πρώτο<text:s/>εδάφιο,<text:s/>παρ.<text:s/>1<text:s/>άρθρου<text:s/>2<text:s/>του<text:s/>ν.<text:s/>3242/2004,<text:s/>Α΄<text:s/>102),<text:s/>όπως<text:s/>το<text:s/>εδάφιο<text:s/>αυτό<text:s/>αντικαταστάθηκε<text:s/>με<text:s/>την<text:s/>παρ.<text:s/>1<text:s/>του<text:s/>άρθρου<text:s/>44<text:s/>του<text:s/>ν.<text:s/>3734/2009<text:s/>Α΄<text:s/>8.</text:span></text:p>
      <text:p text:style-name="P25"><text:span text:style-name="T25_1">2.</text:span><text:span text:style-name="T25_2"><text:s/>Με<text:s/>την<text:s/>επιφύλαξη<text:s/>της<text:s/>επόμενης<text:s/>παραγράφου<text:s/>παραμένουν<text:s/>στο<text:s/>Υπουργείο<text:s/>Εσωτερικών,<text:s/>Αποκέντρωσης<text:s/>και<text:s/>Ηλεκτρονικής<text:s/>Διακυβέρνησης:<text:s/>α)<text:s/>η<text:s/>Διεύθυνση<text:s/>εποπτείας<text:s/>Μ.Μ.Ε.<text:s/>της<text:s/>Γενικής<text:s/>Γραμματείας<text:s/>Επικοινωνίας<text:s/>και<text:s/>οι<text:s/>αρμοδιότητές<text:s/>της,<text:s/>β)<text:s/>η<text:s/>επο-<text:s/>πτεία<text:s/>του<text:s/>Ινστιτούτου<text:s/>Οπτικοακουστικών<text:s/>Μέσων<text:s/>(άρθρο<text:s/>1<text:s/>του<text:s/>π.δ.<text:s/>172/1994<text:s/>Α΄<text:s/>108,<text:s/>άρθρο<text:s/>1<text:s/>του<text:s/>ν.<text:s/>1730/1987<text:s/>Α΄<text:s/>145)</text:span></text:p>
      <text:p text:style-name="P26"><text:span text:style-name="T26_1">3.</text:span><text:span text:style-name="T26_2"><text:s/>Στο<text:s/>Υπουργείο<text:s/>Πολιτισμού<text:s/>και<text:s/>Τουρισμού<text:s/>και<text:s/>ειδικότερα<text:s/>στη<text:s/>Γενική<text:s/>Διεύθυνση<text:s/>Σύγχρονου<text:s/>Πολιτισμού<text:s/>του<text:s/>Υπουργείου<text:s/>αυτού<text:s/>μεταφέρονται<text:s/>οι<text:s/>εξής<text:s/>αρμοδιότητες:<text:s/>α)<text:s/>από<text:s/>τη<text:s/>Διεύθυνση<text:s/>εποπτείας<text:s/>Μ.Μ.Ε<text:s/>i)<text:s/>η<text:s/>εποπτεία<text:s/>του<text:s/>Αθηναϊκού<text:s/>-<text:s/>Μακεδόνικου<text:s/>Πρακτορείου<text:s/>Ειδήσεων<text:s/>(ΑΠΕ<text:s/>-<text:s/>ΜΠΕ<text:s/>ΑΕ)<text:s/>(άρθρο<text:s/>13<text:s/>ν.<text:s/>3444/2006<text:s/>Α΄<text:s/>46)<text:s/>ii)<text:s/>η<text:s/>εποπτεία<text:s/>των<text:s/>κρατικών<text:s/>ΜΜΕ<text:s/>(άρθρο<text:s/>9<text:s/>π.δ.<text:s/>258/1993<text:s/>Α΄<text:s/>112)<text:s/>β),<text:s/>η<text:s/>εποπτεία<text:s/>του<text:s/>Εθνικού<text:s/>Οπτικοακουστικού<text:s/>Αρχείου<text:s/>(ν.<text:s/>3444/2006).</text:span></text:p>
      <text:h text:style-name="P27" text:outline-level="6"><text:span text:style-name="T27_1">Άρθρο<text:s/>4</text:span></text:h>
      <text:p text:style-name="P28"><text:span text:style-name="T28_1">1.</text:span><text:span text:style-name="T28_2"><text:s/>Αποτελούν<text:s/>υπηρεσίες<text:s/>του<text:s/>Υπουργείου<text:s/>Οικονομίας,<text:s/>Ανταγωνιστικότητας<text:s/>και<text:s/>Ναυτιλίας,<text:s/>στο<text:s/>οποίο<text:s/>ανήκουν<text:s/>ως<text:s/>σύνολο<text:s/>αρμοδιοτήτων,<text:s/>θέσεων<text:s/>και<text:s/>προσωπικού,<text:s/>οι<text:s/>ακόλουθες<text:s/>υπηρεσίες<text:s/>του<text:s/>τέως<text:s/>Υπουργείου<text:s/>Οικονομίας<text:s/>και<text:s/>Οικονομικών:</text:span></text:p>
      <text:p text:style-name="P29"><text:span text:style-name="T29_1">α)</text:span><text:span text:style-name="T29_2"><text:tab/></text:span><text:span text:style-name="T29_3">Η<text:s/>Γενική<text:s/>Γραμματεία<text:s/>Επενδύσεων<text:s/>και<text:s/>Ανάπτυξης<text:s/>(άρθρο<text:s/>52<text:s/>π.δ.<text:s/>63/2005)</text:span></text:p>
      <text:p text:style-name="P30"><text:span text:style-name="T30_1">β)</text:span><text:span text:style-name="T30_2"><text:tab/></text:span><text:span text:style-name="T30_3">Οι<text:s/>Ειδικές<text:s/>Γραμματείες:</text:span></text:p>
      <text:p text:style-name="P31"><text:span text:style-name="T31_1">αα)</text:span><text:span text:style-name="T31_2"><text:tab/></text:span><text:span text:style-name="T31_3">Συμπράξεων<text:s/>Δημόσιου-Ιδιωτικού<text:s/>Τομέα<text:s/>(άρθρο<text:s/>4<text:s/>παρ.<text:s/>1<text:s/>ν.<text:s/>3389/2005,<text:s/>Α΄<text:s/>232)</text:span></text:p>
      <text:p text:style-name="P32"><text:span text:style-name="T32_1">ββ)</text:span><text:span text:style-name="T32_2"><text:tab/></text:span><text:span text:style-name="T32_3">Ψηφιακού<text:s/>Σχεδιασμού<text:s/>(υπ’<text:s/>αριθμ.<text:s/>41637/ΔΙΟ<text:s/>769<text:s/>Β΄<text:s/>1502/8.12.2000<text:s/>κοινή<text:s/>υπουργική<text:s/>απόφαση)</text:span></text:p>
      <text:p text:style-name="P33"><text:span text:style-name="T33_1">γ)</text:span><text:span text:style-name="T33_2"><text:tab/></text:span><text:span text:style-name="T33_3">Η<text:s/>Γενική<text:s/>Διεύθυνση<text:s/>Διεθνούς<text:s/>Οικονομικής<text:s/>Πολιτικής<text:s/>[π.δ.<text:s/>18/2006<text:s/>Α΄<text:s/>15/7.2.2006,<text:s/>με<text:s/>την<text:s/>επιφύλαξη<text:s/>της<text:s/>παραγράφου<text:s/>2<text:s/>(β)<text:s/>του<text:s/>άρθρου<text:s/>αυτού],</text:span></text:p>
      <text:p text:style-name="P34"><text:span text:style-name="T34_1">δ)</text:span><text:span text:style-name="T34_2"><text:tab/></text:span><text:span text:style-name="T34_3">Η<text:s/>Γενική<text:s/>Διεύθυνση<text:s/>Διοικητικής<text:s/>Υποστήριξης<text:s/>(άρθρο<text:s/>2<text:s/>π.δ.<text:s/>178/2000,<text:s/>Α΄<text:s/>165).</text:span></text:p>
      <text:p text:style-name="P35"><text:span text:style-name="T35_1">Ως<text:s/>τη<text:s/>συγκρότηση<text:s/>αντίστοιχης<text:s/>υπηρεσίας<text:s/>στο<text:s/>Υπουργείο<text:s/>Οικονομικών<text:s/>η<text:s/>Γενική<text:s/>διεύθυνση<text:s/>Διοικητικής<text:s/>Υποστήριξης<text:s/>εξυπηρετεί<text:s/>και<text:s/>τα<text:s/>δύο<text:s/>Υπουργεία,</text:span></text:p>
      <text:p text:style-name="P36"><text:span text:style-name="T36_1">ε)</text:span><text:span text:style-name="T36_2"><text:tab/></text:span><text:span text:style-name="T36_3">Η<text:s/>Διεύθυνση<text:s/>Παλλαϊκής<text:s/>Άμυνας<text:s/>-<text:s/>Πολιτικής<text:s/>Σχεδίασης<text:s/>Εκτάκτου<text:s/>Ανάγκης<text:s/>(άρθρο<text:s/>2<text:s/>π.δ.<text:s/>178/2000).</text:span></text:p>
      <text:p text:style-name="P37"><text:span text:style-name="T37_1">στ)</text:span><text:span text:style-name="T37_2"><text:tab/></text:span><text:span text:style-name="T37_3">Το<text:s/>Αυτοτελές<text:s/>Γραφείο<text:s/>Νομικών<text:s/>θεμάτων<text:s/>Ευρωπαϊκής<text:s/>Ένωσης<text:s/>(άρθρο<text:s/>2<text:s/>π.δ.<text:s/>178/2000).<text:s/>Ως<text:s/>τη<text:s/>συγκρότηση<text:s/>αντίστοιχου<text:s/>γραφείου<text:s/>στο<text:s/>Υπουργείο<text:s/>Οικονομικών<text:s/>το<text:s/>γραφείο<text:s/>αυτό<text:s/>εξυπηρετεί<text:s/>και<text:s/>τα<text:s/>δύο<text:s/>Υπουργεία.</text:span></text:p>
      <text:p text:style-name="P38"><text:span text:style-name="T38_1">ζ)</text:span><text:span text:style-name="T38_2"><text:tab/></text:span><text:span text:style-name="T38_3">Το<text:s/>Αυτοτελές<text:s/>Γραφείο<text:s/>Τύπου<text:s/>και<text:s/>Δημοσίων<text:s/>Σχέσεων<text:s/>(άρθρο<text:s/>2<text:s/>π.δ.<text:s/>178/2000).</text:span></text:p>
      <text:p text:style-name="P39"><text:span text:style-name="T39_1">η)</text:span><text:span text:style-name="T39_2"><text:tab/></text:span><text:span text:style-name="T39_3">Το<text:s/>Αυτοτελές<text:s/>Γραφείο<text:s/>Κοινοβουλευτικού<text:s/>Ελέγχου<text:s/>(άρθρο<text:s/>2<text:s/>π.δ.<text:s/>178/2000).</text:span></text:p>
      <text:p text:style-name="P40"><text:span text:style-name="T40_1">θ)</text:span><text:span text:style-name="T40_2"><text:tab/></text:span><text:span text:style-name="T40_3">Το<text:s/>Αυτοτελές<text:s/>Γραφείο<text:s/>Επιθεώρησης<text:s/>(άρθρο<text:s/>2<text:s/>π.δ<text:s/>178/2000).</text:span></text:p>
      <text:p text:style-name="P41"><text:span text:style-name="T41_1">ι)</text:span><text:span text:style-name="T41_2"><text:tab/></text:span><text:span text:style-name="T41_3">Το<text:s/>γραφείο<text:s/>Οικονομικού<text:s/>Συμβούλου<text:s/>στη<text:s/>Μόνιμη<text:s/>Ελληνική<text:s/>Αντιπροσωπεία<text:s/>στους<text:s/>Διεθνείς<text:s/>Οργανισμούς<text:s/>στη<text:s/>Γενεύη<text:s/>(άρθρο<text:s/>2<text:s/>π.δ.<text:s/>178/2000).</text:span></text:p>
      <text:p text:style-name="P42"><text:span text:style-name="T42_1">κ)</text:span><text:span text:style-name="T42_2"><text:tab/></text:span><text:span text:style-name="T42_3">Στο<text:s/>Υπουργείο<text:s/>Οικονομίας,<text:s/>Ανταγωνιστικότητας<text:s/>και<text:s/>Ναυτιλίας<text:s/>ανήκει<text:s/>επίσης<text:s/>η<text:s/>εποπτεία:<text:s/>του<text:s/>Οικονομικού<text:s/>Επιμελητηρίου<text:s/>της<text:s/>Ελλάδος<text:s/>(άρθρο<text:s/>2<text:s/>II<text:s/>β<text:s/>π.δ.<text:s/>178/2000),<text:s/>του<text:s/>Ελληνικού<text:s/>Κέντρου<text:s/>Επενδύσεων<text:s/>(Invest<text:s/>in<text:s/>Greece<text:s/>Agency)<text:s/>(άρθρο<text:s/>πρώτο<text:s/>παρ.<text:s/>2<text:s/>ν.<text:s/>2372/1996<text:s/>Α΄<text:s/>29),<text:s/>του<text:s/>Ελληνικού<text:s/>Οργανισμού<text:s/>Εξωτερικού<text:s/>Εμπορίου<text:s/>(ΟΠΕ)<text:s/>ΑΕ<text:s/>(άρθρο<text:s/>2<text:s/>II<text:s/>γ<text:s/>π.δ.<text:s/>178/2000),<text:s/>του<text:s/>Κέντρου<text:s/>Διεθνούς<text:s/>και<text:s/>Ευρωπαϊκού<text:s/>Οικονομικού<text:s/>Δικαίου<text:s/>(ΚΔΕΟΔ)<text:s/>(άρθρο<text:s/>1<text:s/>παρ.<text:s/>3<text:s/>ν.<text:s/>717/1977<text:s/>Α΄<text:s/>297),<text:s/>του<text:s/>Κέντρου<text:s/>Προγραμματισμού<text:s/>και<text:s/>Οικονομικών<text:s/>Ερευνών<text:s/>(Κ.Ε.Π.Ε)<text:s/>(άρθρο<text:s/>18<text:s/>παρ.<text:s/>3<text:s/>ν.<text:s/>2579/1998<text:s/>Α΄<text:s/>31),<text:s/>της<text:s/>Μονάδας<text:s/>Οργάνωσης<text:s/>της<text:s/>Διαχείρισης<text:s/>του<text:s/>ΚΠΣ<text:s/>(Μ.Ο.Α.Ε)<text:s/>(άρθρο<text:s/>33<text:s/>ν.<text:s/>3614/2007<text:s/>Α΄<text:s/>267),<text:s/>του<text:s/>Οργανισμού<text:s/>Ασφάλισης<text:s/>Εξαγωγικών<text:s/>Πιστώσεων<text:s/>(Ο.Α.Ε.Π)<text:s/>(άρθρο<text:s/>1<text:s/>παρ.<text:s/>2<text:s/>ν<text:s/>1796/1988,<text:s/>Α΄<text:s/>152,<text:s/>Ει/6581/20.11.1990<text:s/>Β<text:s/>758)<text:s/>του<text:s/>Ελληνικού<text:s/>Παρατηρητηρίου<text:s/>για<text:s/>την<text:s/>Κοινωνία<text:s/>της<text:s/>Πληροφορίας<text:s/>(άρθρο<text:s/>1<text:s/>παρ.<text:s/>1<text:s/>ν.3059/2002<text:s/>Α΄<text:s/>241,<text:s/>άρθρο<text:s/>32<text:s/>παρ.<text:s/>3<text:s/>ν.<text:s/>3614/2007<text:s/>Α΄<text:s/>267),<text:s/>του<text:s/>Ταμείου<text:s/>Ανάπτυξης<text:s/>Νέας<text:s/>Οικονομίας<text:s/>(ΤΑ.ΝΕ.Ο)<text:s/>ΑΕ<text:s/>(άρθρο<text:s/>28<text:s/>ν.<text:s/>2843/2000,<text:s/>άρθρο<text:s/>8<text:s/>ν.<text:s/>2992/2002,<text:s/>άρθρο<text:s/>26<text:s/>(4)<text:s/>ν.<text:s/>3091/2002,<text:s/>άρθρο<text:s/>84<text:s/>(3)<text:s/>ν.<text:s/>3606/2007),<text:s/>της<text:s/>Διεθνούς<text:s/>Έκθεσης<text:s/>Θεσσαλονίκης<text:s/>(ΔΕΘ),<text:s/>της<text:s/>HELEXPO<text:s/>ΑΕ,<text:s/>των:<text:s/>Ψηφιακές<text:s/>ενισχύσεις<text:s/>(ΨΗΦΕΝ<text:s/>ΑΕ),<text:s/>(139/ΥΟΟΔΔ/2.4.2008<text:s/>του<text:s/>Κέντρου<text:s/>Διάδοσης<text:s/>Επιστημών<text:s/>και<text:s/>Μουσείου<text:s/>Τεχνολογίας<text:s/>(άρθρο<text:s/>8<text:s/>παρ.<text:s/>3<text:s/>ν.<text:s/>3513/2006<text:s/>Α΄<text:s/>265),<text:s/>του<text:s/>Οργανισμού<text:s/>Ανάπτυξης<text:s/>Δυτικής<text:s/>Κρήτης<text:s/>(ΟΑΔΥΚ)<text:s/>(άρθρο<text:s/>5<text:s/>ν.<text:s/>3752/2009<text:s/>Α΄<text:s/>40)<text:s/>και<text:s/>του<text:s/>Οργανισμού<text:s/>Ανάπτυξης<text:s/>Ανατολικής<text:s/>Κρήτης<text:s/>(ΟΑΝΑΝ)<text:s/>(ν.<text:s/>3752/2009<text:s/>Α΄<text:s/>40).</text:span></text:p>
      <text:p text:style-name="P43"><text:span text:style-name="T43_1">λ)</text:span><text:span text:style-name="T43_2"><text:tab/></text:span><text:span text:style-name="T43_3">Το<text:s/>Υπουργείο<text:s/>Οικονομίας,<text:s/>Ανταγωνιστικότητας<text:s/>και<text:s/>Ναυτιλίας<text:s/>ασκεί<text:s/>αποκλειστικά<text:s/>ως<text:s/>μόνο<text:s/>αρμόδιο<text:s/>Υπουργείο<text:s/>την<text:s/>προβλεπόμενη<text:s/>στο<text:s/>άρθρο<text:s/>3<text:s/>παρ.<text:s/>2<text:s/>ν.<text:s/>3489/2006<text:s/>(Α΄<text:s/>205)<text:s/>αρμοδιότητα<text:s/>αναφορικά<text:s/>με<text:s/>την<text:s/>Αλεξάνδρεια<text:s/>Ζώνη<text:s/>Καινοτομίας<text:s/>ΑΕ.</text:span></text:p>
      <text:p text:style-name="P44"><text:span text:style-name="T44_1">2.</text:span><text:span text:style-name="T44_2"><text:s/>Αποτελούν<text:s/>υπηρεσίες<text:s/>του<text:s/>Υπουργείου<text:s/>των<text:s/>Οικονομικών<text:s/>οι<text:s/>ακόλουθες<text:s/>υπηρεσίες<text:s/>του<text:s/>τέως<text:s/>Υπουργείου<text:s/>Οικονομίας<text:s/>και<text:s/>Οικονομικών:</text:span></text:p>
      <text:p text:style-name="P45"><text:span text:style-name="T45_1">α)</text:span><text:span text:style-name="T45_2"><text:tab/></text:span><text:span text:style-name="T45_3">Η<text:s/>Γενική<text:s/>Διεύθυνση<text:s/>Οικονομικής<text:s/>Πολιτικής<text:s/>(άρθρο<text:s/>6<text:s/>π.δ.<text:s/>178/2000<text:s/>Α΄<text:s/>165)</text:span></text:p>
      <text:p text:style-name="P46"><text:span text:style-name="T46_1">β)</text:span><text:span text:style-name="T46_2"><text:tab/></text:span><text:span text:style-name="T46_3">Προσωρινά<text:s/>και<text:s/>έως<text:s/>τη<text:s/>συγκρότηση<text:s/>δικών<text:s/>του<text:s/>υπηρεσιών:</text:span></text:p>
      <text:p text:style-name="P47"><text:span text:style-name="T47_1">αα)</text:span><text:span text:style-name="T47_2"><text:tab/></text:span><text:span text:style-name="T47_3">το<text:s/>Τμήμα<text:s/>Διεθνών<text:s/>Οικονομικών<text:s/>Οργανισμών<text:s/>της<text:s/>Διεύθυνσης<text:s/>Διεθνών<text:s/>Οικονομικών<text:s/>Οργανισμών<text:s/>της<text:s/>Γενικής<text:s/>Διεύθυνσης<text:s/>Διεθνούς<text:s/>Οικονομικής<text:s/>Πολιτικής<text:s/>(άρθρο<text:s/>4<text:s/>παρ.<text:s/>2<text:s/>του<text:s/>π.δ.<text:s/>18/2006,<text:s/>Α΄<text:s/>15)<text:s/>κατά<text:s/>το<text:s/>μέρος<text:s/>που<text:s/>παρακολουθεί<text:s/>τη<text:s/>δραστηριότητα</text:span></text:p>
      <text:p text:style-name="P48"><text:span text:style-name="T48_1">-</text:span><text:span text:style-name="T48_2"><text:tab/></text:span><text:span text:style-name="T48_3">του<text:s/>Οργανισμού<text:s/>Οικονομικής<text:s/>Συνεργασίας<text:s/>και<text:s/>Ανάπτυξης<text:s/>(ΟΟΣΑ)</text:span></text:p>
      <text:p text:style-name="P49"><text:span text:style-name="T49_1">-</text:span><text:span text:style-name="T49_2"><text:tab/></text:span><text:span text:style-name="T49_3">του<text:s/>FATF<text:s/>ως<text:s/>προς<text:s/>τη<text:s/>δραστηριότητα<text:s/>καταπολέμησης<text:s/>του<text:s/>ξεπλύματος<text:s/>παράνομου<text:s/>χρήματος<text:s/>και<text:s/>την<text:s/>παρακολούθηση<text:s/>πολιτικών<text:s/>σε<text:s/>θέματα<text:s/>ενδιαφέροντος<text:s/>του<text:s/>Υπουργείου<text:s/>Οικονομικών.</text:span></text:p>
      <text:p text:style-name="P50"><text:span text:style-name="T50_1">ββ)</text:span><text:span text:style-name="T50_2"><text:tab/></text:span><text:span text:style-name="T50_3">Το<text:s/>Τμήμα<text:s/>Διεθνών<text:s/>Χρηματοδοτικών<text:s/>Οργανισμών<text:s/>της<text:s/>Διεύθυνσης<text:s/>Διεθνών<text:s/>Οικονομικών<text:s/>Οργανισμών<text:s/>κατά<text:s/>το<text:s/>μέρος<text:s/>που<text:s/>παρακολουθεί<text:s/>τη<text:s/>δραστηριότητα:</text:span></text:p>
      <text:p text:style-name="P51"><text:span text:style-name="T51_1">-</text:span><text:span text:style-name="T51_2"><text:tab/></text:span><text:span text:style-name="T51_3">Του<text:s/>Διεθνούς<text:s/>Νομισματικού<text:s/>Ταμείου<text:s/>(IFM)<text:s/>και</text:span></text:p>
      <text:p text:style-name="P52"><text:span text:style-name="T52_1">-</text:span><text:span text:style-name="T52_2"><text:tab/></text:span><text:span text:style-name="T52_3">Του<text:s/>Διεθνούς<text:s/>Οργανισμού<text:s/>Χρηματοδότησης<text:s/>(IFC).</text:span></text:p>
      <text:p text:style-name="P53"><text:span text:style-name="T53_1">γ)</text:span><text:span text:style-name="T53_2"><text:tab/></text:span><text:span text:style-name="T53_3">Η<text:s/>Ειδική<text:s/>Γραμματεία<text:s/>Αποκρατικοποιήσεων<text:s/>(άρθρο<text:s/>3<text:s/>παρ.<text:s/>4<text:s/>ν.<text:s/>3049/2002,<text:s/>Α΄<text:s/>212)</text:span></text:p>
      <text:p text:style-name="P54"><text:span text:style-name="T54_1">δ)</text:span><text:span text:style-name="T54_2"><text:tab/></text:span><text:span text:style-name="T54_3">Η<text:s/>Ειδική<text:s/>Γραμματεία<text:s/>Δημόσιων<text:s/>Επιχειρήσεων<text:s/>και<text:s/>Οργανισμών<text:s/>(άρθρο<text:s/>11<text:s/>ν.<text:s/>3429/2005,<text:s/>Α΄<text:s/>314).</text:span></text:p>
      <text:p text:style-name="P55"><text:span text:style-name="T55_1">ε)</text:span><text:span text:style-name="T55_2"><text:tab/></text:span><text:span text:style-name="T55_3">Η<text:s/>Γενική<text:s/>Γραμματεία<text:s/>της<text:s/>Εθνικής<text:s/>Στατιστικής<text:s/>Υπηρεσίας<text:s/>της<text:s/>Ελλάδος<text:s/>(άρθρο<text:s/>1<text:s/>π.δ.<text:s/>224/1986,<text:s/>Α΄<text:s/>107).</text:span></text:p>
      <text:p text:style-name="P56"><text:span text:style-name="T56_1">στ)</text:span><text:span text:style-name="T56_2"><text:tab/></text:span><text:span text:style-name="T56_3">Το<text:s/>Συμβούλιο<text:s/>Οικονομικών<text:s/>Εμπειρογνωμόνων<text:s/>(άρθρο<text:s/>5<text:s/>του<text:s/>ν.<text:s/>1682/1987<text:s/>Α΄<text:s/>14).</text:span></text:p>
      <text:p text:style-name="P57"><text:span text:style-name="T57_1">ζ)</text:span><text:span text:style-name="T57_2"><text:tab/></text:span><text:span text:style-name="T57_3">Στην<text:s/>εποπτεία<text:s/>του<text:s/>Υπουργείου<text:s/>Οικονομικών<text:s/>υπάγονται:</text:span></text:p>
      <text:p text:style-name="P58"><text:span text:style-name="T58_1">Η<text:s/>Επιτροπή<text:s/>Κεφαλαιαγοράς<text:s/>(άρθρο<text:s/>76<text:s/>ν.<text:s/>1969/1991,<text:s/>Α΄<text:s/>167),<text:s/>η<text:s/>Επιτροπή<text:s/>Λογιστικής<text:s/>Τυποποίησης<text:s/>και<text:s/>Ελέγχων<text:s/>(ΕΛΤΕ)<text:s/>(ν.<text:s/>3148/2003,<text:s/>Α΄<text:s/>136),<text:s/>το<text:s/>Σώμα<text:s/>Ορκωτών<text:s/>Εκτιμητών<text:s/>(άρθρο<text:s/>15<text:s/>παρ.<text:s/>9<text:s/>ν.<text:s/>820/1978<text:s/>Α΄<text:s/>174),<text:s/>το<text:s/>Ταμείο<text:s/>Εγγύησης<text:s/>Καταθέσεων<text:s/>και<text:s/>Επενδύσεων<text:s/>(ΤΕΚΕ)<text:s/>(άρθρο<text:s/>2<text:s/>παρ.<text:s/>1<text:s/>ν.<text:s/>3746/2009,<text:s/>Α΄<text:s/>27,<text:s/>άρθρο<text:s/>2<text:s/>π.δ.<text:s/>178/2000),<text:s/>το<text:s/>Ειδικό<text:s/>Ταμείο<text:s/>Αντιμετώπισης<text:s/>Εκτάκτων<text:s/>Αναγκών<text:s/>(άρθρο<text:s/>πρώτο<text:s/>ν.<text:s/>3624/2007,<text:s/>Α΄<text:s/>289,<text:s/>άρθρο<text:s/>2<text:s/>παρ.<text:s/>1<text:s/>ΠΝΠ<text:s/>από<text:s/>29.8.2007,<text:s/>Α΄<text:s/>205),<text:s/>η<text:s/>Οικονομική<text:s/>και<text:s/>Κοινωνική<text:s/>Επιτροπή<text:s/>(άρθρο<text:s/>2,II,<text:s/>ιγ,<text:s/>π.δ.<text:s/>178/2000,<text:s/>άρθρα<text:s/>3<text:s/>παρ.<text:s/>9<text:s/>ν.<text:s/>2232/1994,<text:s/>Α΄<text:s/>140)<text:s/>και<text:s/>το<text:s/>Χρηματιστήριο<text:s/>Αξιών<text:s/>Αθηνών<text:s/>(άρθρα<text:s/>2<text:s/>παρ.<text:s/>2<text:s/>ν.<text:s/>2324/1995<text:s/>Α΄<text:s/>146,<text:s/>άρθρο<text:s/>2,<text:s/>II.<text:s/>ι.<text:s/>π.δ.<text:s/>178/2000).</text:span></text:p>
      <text:p text:style-name="P59"><text:span text:style-name="T59_1">3.</text:span><text:span text:style-name="T59_2"><text:s/>Ως<text:s/>τη<text:s/>συγκρότηση<text:s/>των<text:s/>υπηρεσιακών<text:s/>και<text:s/>πειθαρχικών<text:s/>συμβουλίων<text:s/>του<text:s/>Υπουργείου<text:s/>Οικονομικών<text:s/>προσωπικό<text:s/>του<text:s/>που<text:s/>προέρχεται<text:s/>από<text:s/>υπηρεσίες<text:s/>του<text:s/>τέως<text:s/>Υπουργείου<text:s/>Οικονομίας<text:s/>και<text:s/>Οικονομικών<text:s/>και<text:s/>σύμφωνα<text:s/>με<text:s/>το<text:s/>παρόν<text:s/>αποτελούν<text:s/>υπηρεσίες<text:s/>του<text:s/>Υπουργείου<text:s/>Οικονομικών<text:s/>υπάγεται<text:s/>στα<text:s/>υπηρεσιακά<text:s/>και<text:s/>πειθαρχικά<text:s/>συμβούλια<text:s/>του<text:s/>Υπουργείου<text:s/>Οικονομίας,<text:s/>Ανταγωνιστικότητας<text:s/>και<text:s/>Ναυτιλίας.</text:span></text:p>
      <text:p text:style-name="P60"><text:span text:style-name="T60_1">4.</text:span><text:span text:style-name="T60_2"><text:s/>Στο<text:s/>Υπουργείο<text:s/>Οικονομίας,<text:s/>Ανταγωνιστικότητας<text:s/>και<text:s/>Ναυτιλίας<text:s/>μεταφέρεται<text:s/>από<text:s/>το<text:s/>Υπουργείο<text:s/>Προστασίας<text:s/>του<text:s/>Πολίτη,<text:s/>ως<text:s/>σύνολο<text:s/>υπηρεσιών,<text:s/>αρμοδιοτήτων,<text:s/>θέσεων<text:s/>και<text:s/>προσωπικού:</text:span></text:p>
      <text:p text:style-name="P61"><text:span text:style-name="T61_1">α)</text:span><text:span text:style-name="T61_2"><text:tab/></text:span><text:span text:style-name="T61_3">Η<text:s/>Γενική<text:s/>Γραμματεία<text:s/>Λιμένων<text:s/>και<text:s/>Λιμενικής<text:s/>Πολιτικής<text:s/>(άρθρο<text:s/>1<text:s/>(β)<text:s/>και<text:s/>(ββ)<text:s/>π.δ.<text:s/>184/2009),<text:s/>η<text:s/>οποία<text:s/>συγχωνεύεται<text:s/>με<text:s/>τις<text:s/>ακόλουθες<text:s/>υπηρεσίες<text:s/>του<text:s/>τέως<text:s/>Υπουργείου<text:s/>Εμπορικής<text:s/>Ναυτιλίας,<text:s/>Αιγαίου<text:s/>και<text:s/>Νησιωτικής<text:s/>Πολιτικής<text:s/>και<text:s/>αποτελεί<text:s/>τη<text:s/>Γενική<text:s/>Γραμματεία<text:s/>Ναυτιλιακής<text:s/>Πολιτικής:</text:span></text:p>
      <text:p text:style-name="P62"><text:span text:style-name="T62_1">αα)</text:span><text:span text:style-name="T62_2"><text:tab/></text:span><text:span text:style-name="T62_3">Το<text:s/>Τμήμα<text:s/>Μελετών<text:s/>και<text:s/>Προγραμματισμού<text:s/>και<text:s/>το<text:s/>Τμήμα<text:s/>Διεθνούς<text:s/>Συνεργασίας<text:s/>σε<text:s/>Θέματα<text:s/>Θαλασσίου<text:s/>Περιβάλλοντος<text:s/>της<text:s/>Διεύθυνσης<text:s/>Προστασίας<text:s/>Θαλασσίου<text:s/>Περιβάλλοντος<text:s/>του<text:s/>Κλάδου<text:s/>Β΄<text:s/>(άρθρο<text:s/>17<text:s/>π.δ.<text:s/>242/1999,<text:s/>Α΄<text:s/>201).</text:span></text:p>
      <text:p text:style-name="P63"><text:span text:style-name="T63_1">ββ)</text:span><text:span text:style-name="T63_2"><text:tab/></text:span><text:span text:style-name="T63_3">Το<text:s/>Τμήμα<text:s/>Θαλασσίου<text:s/>Τουρισμού<text:s/>της<text:s/>Διεύθυνσης<text:s/>Θαλασσίων<text:s/>Συγκοινωνιών<text:s/>του<text:s/>Κλάδου<text:s/>Γ΄<text:s/>(άρθρο<text:s/>22<text:s/>π.δ.<text:s/>242/1999)</text:span></text:p>
      <text:p text:style-name="P64"><text:span text:style-name="T64_1">γγ)</text:span><text:span text:style-name="T64_2"><text:tab/></text:span><text:span text:style-name="T64_3">Τη<text:s/>Διεύθυνση<text:s/>Ναυτικής<text:s/>Εργασίας<text:s/>του<text:s/>Κλάδου<text:s/>Γ΄<text:s/>(άρθρο<text:s/>24<text:s/>π.δ.<text:s/>242/1999)</text:span></text:p>
      <text:p text:style-name="P65"><text:span text:style-name="T65_1">δδ)</text:span><text:span text:style-name="T65_2"><text:tab/></text:span><text:span text:style-name="T65_3">Τη<text:s/>Διεύθυνση<text:s/>Εκπαίδευσης<text:s/>Ναυτικών<text:s/>του<text:s/>Κλάδου<text:s/>Γ΄<text:s/>(άρθρο<text:s/>25<text:s/>π.δ.<text:s/>242/1999)</text:span></text:p>
      <text:p text:style-name="P66"><text:span text:style-name="T66_1">εε)</text:span><text:span text:style-name="T66_2"><text:tab/></text:span><text:span text:style-name="T66_3">Τη<text:s/>Διεύθυνση<text:s/>Ναυτιλιακής<text:s/>Πολιτικής<text:s/>και<text:s/>Ανάπτυξης<text:s/>του<text:s/>Κλάδου<text:s/>Γ΄<text:s/>(άρθρο<text:s/>19<text:s/>π.δ.<text:s/>242/1999)</text:span></text:p>
      <text:p text:style-name="P67"><text:span text:style-name="T67_1">στστ)</text:span><text:span text:style-name="T67_2"><text:tab/></text:span><text:span text:style-name="T67_3">Τη<text:s/>Διεύθυνση<text:s/>Ελέγχου<text:s/>Διαχείρισης<text:s/>της<text:s/>Ασφάλειας<text:s/>Πλοίων<text:s/>και<text:s/>Λιμενικών<text:s/>Εγκαταστάσεων<text:s/>του<text:s/>Κλάδου<text:s/>Γ΄<text:s/>(άρθρο<text:s/>25<text:s/>Α<text:s/>π.δ.<text:s/>26/2004<text:s/>Α΄<text:s/>23)</text:span></text:p>
      <text:p text:style-name="P68"><text:span text:style-name="T68_1">ζζ)</text:span><text:span text:style-name="T68_2"><text:tab/></text:span><text:span text:style-name="T68_3">Τον<text:s/>Κλάδο<text:s/>Δ΄<text:s/>(άρθρο<text:s/>26<text:s/>π.δ.<text:s/>242/1999)</text:span></text:p>
      <text:p text:style-name="P69"><text:span text:style-name="T69_1">ηη)</text:span><text:span text:style-name="T69_2"><text:tab/></text:span><text:span text:style-name="T69_3">Τη<text:s/>Γενική<text:s/>Διεύθυνση<text:s/>Διοικητικής<text:s/>Υποστήριξης<text:s/>(άρθρο<text:s/>34<text:s/>π.δ.<text:s/>242/1999).</text:span></text:p>
      <text:p text:style-name="P70"><text:span text:style-name="T70_1">θθ)</text:span><text:span text:style-name="T70_2"><text:tab/></text:span><text:span text:style-name="T70_3">Τη<text:s/>Διεύθυνση<text:s/>Θαλασσίων<text:s/>Κρατικών<text:s/>Μεταφορών<text:s/>(άρθρο<text:s/>40<text:s/>π.δ.<text:s/>242/1999).</text:span></text:p>
      <text:p text:style-name="P71"><text:span text:style-name="T71_1">ιι)</text:span><text:span text:style-name="T71_2"><text:tab/></text:span><text:span text:style-name="T71_3">Τη<text:s/>Διεύθυνση<text:s/>Πολιτικής<text:s/>Σχεδίασης<text:s/>Άμυνας<text:s/>Έκτακτης<text:s/>Ανάγκης<text:s/>(άρθρο<text:s/>39<text:s/>π.δ.<text:s/>242/1999).</text:span></text:p>
      <text:p text:style-name="P72"><text:span text:style-name="T72_1">κκ)</text:span><text:span text:style-name="T72_2"><text:tab/></text:span><text:span text:style-name="T72_3">Το<text:s/>Γραφείο<text:s/>Τύπου<text:s/>και<text:s/>Δημοσίων<text:s/>Σχέσεων<text:s/>(άρθρο<text:s/>41<text:s/>π.δ.<text:s/>242/1999)<text:s/>(γραφείο<text:s/>Επικοινωνίας<text:s/>και<text:s/>Μέσων<text:s/>Μαζικής<text:s/>Ενημέρωσης<text:s/>-<text:s/>γραφείο<text:s/>Εθιμοτυπίας,<text:s/>Δημοσίων<text:s/>Σχέσεων,<text:s/>πολιτιστικών<text:s/>θεμάτων<text:s/>και<text:s/>εκδηλώσεων).</text:span></text:p>
      <text:p text:style-name="P73"><text:span text:style-name="T73_1">λλ)</text:span><text:span text:style-name="T73_2"><text:tab/></text:span><text:span text:style-name="T73_3">Το<text:s/>Γραφείο<text:s/>Κοινοβουλευτικού<text:s/>Ελέγχου<text:s/>(άρθρο<text:s/>42<text:s/>π.δ.<text:s/>242/1999).</text:span></text:p>
      <text:p text:style-name="P74"><text:span text:style-name="T74_1">μμ)</text:span><text:span text:style-name="T74_2"><text:tab/></text:span><text:span text:style-name="T74_3">Το<text:s/>Γραφείο<text:s/>Εσωτερικών<text:s/>Υποθέσεων<text:s/>(άρθρο<text:s/>49<text:s/>ν.<text:s/>2935/2001,<text:s/>Α΄<text:s/>162).<text:s/>Η<text:s/>αρμοδιότητα<text:s/>του<text:s/>γραφείου<text:s/>αυτού<text:s/>ως<text:s/>προς<text:s/>το<text:s/>προσωπικό<text:s/>του<text:s/>Λιμενικού<text:s/>Σώματος<text:s/>όλων<text:s/>των<text:s/>βαθμών<text:s/>μεταφέρεται<text:s/>στο<text:s/>Υπουργείο<text:s/>Προστασίας<text:s/>Του<text:s/>Πολίτη.</text:span></text:p>
      <text:p text:style-name="P75"><text:span text:style-name="T75_1">Στη<text:s/>Γενική<text:s/>Γραμματεία<text:s/>Ναυτιλιακής<text:s/>Πολιτικής<text:s/>υπάγονται<text:s/>οι<text:s/>Σχολές<text:s/>Εμπορικού<text:s/>Ναυτικού<text:s/>και<text:s/>οι<text:s/>Πλοηγικοί<text:s/>Σταθμοί,<text:s/>καθώς<text:s/>και<text:s/>οι<text:s/>Περιφερειακοί<text:s/>Σταθμοί<text:s/>Καταπολέμησης<text:s/>Ρύπανσης<text:s/>(ΠΣΚΡ)<text:s/>και<text:s/>οι<text:s/>Υπηρεσίες<text:s/>Ναυτικών<text:s/>Ακολούθων<text:s/>στις<text:s/>πρεσβευτικές<text:s/>και<text:s/>προξενικές<text:s/>αρχές<text:s/>(άρθρο<text:s/>1<text:s/>π.δ.<text:s/>115/2009,<text:s/>Α΄<text:s/>149)<text:s/>και<text:s/>η<text:s/>αρμοδιότητα<text:s/>εποπτείας<text:s/>σύμφωνα<text:s/>με<text:s/>τις<text:s/>ισχύ-<text:s/>ουσες<text:s/>διατάξεις<text:s/>των<text:s/>εξής<text:s/>φορέων:</text:span></text:p>
      <text:p text:style-name="P76"><text:span text:style-name="T76_1">1)<text:s/>Του<text:s/>Ναυτικού<text:s/>Απομαχικού<text:s/>Ταμείου<text:s/>(Ν.Α.Τ.)(άρθρο<text:s/>2<text:s/>παρ.<text:s/>1,<text:s/>ν.<text:s/>3170/1955<text:s/>Α<text:s/>76,<text:s/>άρθρο<text:s/>1<text:s/>παρ.<text:s/>1<text:s/>π.δ.<text:s/>362/1997,<text:s/>Α΄<text:s/>240).</text:span></text:p>
      <text:p text:style-name="P77"><text:span text:style-name="T77_1">2)<text:s/>Του<text:s/>Οίκου<text:s/>Ναύτου<text:s/>(Ο.Ν.)<text:s/>(άρθρο<text:s/>1<text:s/>π.δ.<text:s/>193/2002<text:s/>Α΄<text:s/>177,<text:s/>άρθρο<text:s/>1<text:s/>παρ.<text:s/>5<text:s/>π.δ.<text:s/>362/1997,<text:s/>Α΄<text:s/>240).</text:span></text:p>
      <text:p text:style-name="P78"><text:span text:style-name="T78_1">3)<text:s/>Του<text:s/>Ναυτικού<text:s/>Επιμελητηρίου<text:s/>Ελλάδος<text:s/>(Ν.Ε.Ε.)<text:s/>(άρθρο<text:s/>14<text:s/>παρ.<text:s/>1<text:s/>ν.δ.<text:s/>644/1948<text:s/>Α΄<text:s/>110,<text:s/>άρθρο<text:s/>1<text:s/>παρ.<text:s/>10<text:s/>π.δ.<text:s/>362/1997,<text:s/>Α΄<text:s/>240).</text:span></text:p>
      <text:p text:style-name="P79"><text:span text:style-name="T79_1">4)<text:s/>Του<text:s/>Γραφείου<text:s/>Ευρέσεως<text:s/>Ναυτικής<text:s/>Εργασίας<text:s/>(Γ.Ε.Ν.Ε.)<text:s/>(άρθρο<text:s/>2<text:s/>ν.192/1936<text:s/>Α΄<text:s/>438,<text:s/>άρθρο<text:s/>1<text:s/>παρ.<text:s/>9<text:s/>π.δ.<text:s/>362/1997).</text:span></text:p>
      <text:p text:style-name="P80"><text:span text:style-name="T80_1">5)<text:s/>Του<text:s/>Ταμείου<text:s/>Επικουρικής<text:s/>Ασφάλισης<text:s/>Προσωπικού<text:s/>Ιδρυμάτων<text:s/>Εμπορικού<text:s/>Ναυτικού<text:s/>(Τ.Ε.Α.Π.Ι.Ε.Ν.)<text:s/>(άρθρο<text:s/>1<text:s/>παρ.<text:s/>1<text:s/>ν.<text:s/>619/1977<text:s/>Α΄<text:s/>171,<text:s/>άρθρο<text:s/>1<text:s/>παρ.<text:s/>4<text:s/>π.δ.<text:s/>362/1997).</text:span></text:p>
      <text:p text:style-name="P81"><text:span text:style-name="T81_1">6)<text:s/>Του<text:s/>Ταμείου<text:s/>Προνοίας<text:s/>Κατωτέρων<text:s/>Πληρωμάτων<text:s/>Εμπορικού<text:s/>Ναυτικού<text:s/>(Τ.Π.Κ.Π.Ε.Ν.)<text:s/>(άρθρο<text:s/>1<text:s/>παρ.2<text:s/>ν.δ<text:s/>3737/1957<text:s/>Α΄<text:s/>168,<text:s/>άρθρο<text:s/>1<text:s/>παρ.<text:s/>3<text:s/>π.δ.<text:s/>362/1997).</text:span></text:p>
      <text:p text:style-name="P82"><text:span text:style-name="T82_1">7)<text:s/>Του<text:s/>Ταμείου<text:s/>Προνοίας<text:s/>Αξιωματικών<text:s/>Εμπορικού<text:s/>Ναυτικού<text:s/>(Τ.Π.Α.Ε.Ν.)<text:s/>(άρθρο<text:s/>1<text:s/>παρ.<text:s/>2<text:s/>ν.δ.<text:s/>3736/1957<text:s/>Α΄<text:s/>168,<text:s/>άρθρο<text:s/>1<text:s/>παρ.<text:s/>2<text:s/>π.δ.<text:s/>362/1997).</text:span></text:p>
      <text:p text:style-name="P83"><text:span text:style-name="T83_1">8)<text:s/>Του<text:s/>Ειδικού<text:s/>Λογαριασμού<text:s/>Οικογενειακών<text:s/>Επιδομάτων<text:s/>Ναυτικών<text:s/>(Ε.Λ.Ο.Ε.Ν.)<text:s/>(άρθρο<text:s/>1<text:s/>παρ.1<text:s/>του<text:s/>π.δ.<text:s/>213/1983<text:s/>Α΄<text:s/>77,<text:s/>άρθρο<text:s/>1<text:s/>παρ.6<text:s/>π.δ.<text:s/>362/1997).</text:span></text:p>
      <text:p text:style-name="P84"><text:span text:style-name="T84_1">9)<text:s/>Των<text:s/>Λιμενικών<text:s/>Ταμείων<text:s/>(άρθρο<text:s/>2<text:s/>ν.<text:s/>2932/2001,<text:s/>Α΄<text:s/>145,<text:s/>άρθρο<text:s/>1<text:s/>παρ.<text:s/>1<text:s/>π.δ.<text:s/>362/1997).</text:span></text:p>
      <text:p text:style-name="P85"><text:span text:style-name="T85_1">10)<text:s/>Της<text:s/>Εστίας<text:s/>Ναυτικών<text:s/>(άρθρο<text:s/>5<text:s/>π.δ.<text:s/>213/1983,<text:s/>Α77)</text:span></text:p>
      <text:p text:style-name="P86"><text:span text:style-name="T86_1">11)<text:s/>Του<text:s/>Ινστιτούτου<text:s/>Ιστορίας<text:s/>Εμπορικής<text:s/>Ναυτιλίας<text:s/>(άρθρο<text:s/>32<text:s/>παρ.1<text:s/>ν.<text:s/>2638/1998<text:s/>Α΄<text:s/>204)</text:span></text:p>
      <text:p text:style-name="P87"><text:span text:style-name="T87_1">12)<text:s/>Της<text:s/>«ΠΟΣΕΙΔΩΝ»<text:s/>Ινστιτούτο<text:s/>Ναυτικής<text:s/>Κατάρτισης<text:s/>Α.Ε.<text:s/>(άρθρο<text:s/>1<text:s/>παρ.<text:s/>2<text:s/>ν.<text:s/>3490/2006<text:s/>Α΄<text:s/>206).</text:span></text:p>
      <text:p text:style-name="P88"><text:span text:style-name="T88_1">β)</text:span><text:span text:style-name="T88_2"><text:tab/></text:span><text:span text:style-name="T88_3">Από<text:s/>τη<text:s/>Διεύθυνση<text:s/>Ασφαλείας<text:s/>Ναυσιπλοΐας<text:s/>του<text:s/>Υπουργείου<text:s/>Προστασίας<text:s/>Του<text:s/>Πολίτη<text:s/>(άρθρο<text:s/>21<text:s/>π.δ.<text:s/>242/1999)<text:s/>τα<text:s/>Τμήματα<text:s/>Διεθνούς<text:s/>Συνεργασίας<text:s/>σε<text:s/>θέματα<text:s/>Ασφάλειας<text:s/>Ναυσιπλοΐας<text:s/>και<text:s/>Ηλεκτρονικών<text:s/>και<text:s/>Τηλεπικοινωνιακών<text:s/>Μέσων<text:s/>και<text:s/>Συστημάτων<text:s/>Θαλάσσιας<text:s/>Κυκλοφορίας<text:s/>σε<text:s/>ό,τι<text:s/>αφορά<text:s/>τη<text:s/>συμμετοχή<text:s/>στο<text:s/>έργο<text:s/>των<text:s/>διεθνών<text:s/>οργανισμών<text:s/>για<text:s/>τα<text:s/>συστήματα<text:s/>ασφάλειας<text:s/>και<text:s/>τα<text:s/>τηλεπικοινωνιακά<text:s/>θέματα,<text:s/>τμήματα<text:s/>τα<text:s/>οποία<text:s/>αποτελούν<text:s/>υπηρεσίες<text:s/>της<text:s/>Γενικής<text:s/>Γραμματείας<text:s/>Ναυτιλιακής<text:s/>Πολιτικής<text:s/>εωσότου<text:s/>συσταθούν<text:s/>σχετικές<text:s/>υπηρεσίες<text:s/>της<text:s/>Γραμματείας<text:s/>αυτής.</text:span></text:p>
      <text:p text:style-name="P89"><text:span text:style-name="T89_1">γ)</text:span><text:span text:style-name="T89_2"><text:tab/></text:span><text:span text:style-name="T89_3">Στη<text:s/>Γενική<text:s/>Γραμματεία<text:s/>Ναυτιλιακής<text:s/>Πολιτικής<text:s/>λειτουργούν<text:s/>σύμφωνα<text:s/>με<text:s/>τις<text:s/>ισχύουσες<text:s/>διατάξεις<text:s/>τα<text:s/>ακόλουθα<text:s/>γραφεία:</text:span></text:p>
      <text:p text:style-name="P90"><text:span text:style-name="T90_1">αα)</text:span><text:span text:style-name="T90_2"><text:tab/></text:span><text:span text:style-name="T90_3">Το<text:s/>Γραφείο<text:s/>Νομικού<text:s/>Συμβούλου<text:s/>του<text:s/>Κράτους<text:s/>(άρθρο<text:s/>2<text:s/>παρ.<text:s/>5<text:s/>π.δ.<text:s/>242/1999).</text:span></text:p>
      <text:p text:style-name="P91"><text:span text:style-name="T91_1">ββ)</text:span><text:span text:style-name="T91_2"><text:tab/></text:span><text:span text:style-name="T91_3">Το<text:s/>Γραφείο<text:s/>Παρέδρου<text:s/>του<text:s/>Ελεγκτικού<text:s/>Συνεδρίου<text:s/>(άρθρο<text:s/>2<text:s/>παρ.<text:s/>5<text:s/>π.δ.<text:s/>242/1999).</text:span></text:p>
      <text:p text:style-name="P92"><text:span text:style-name="T92_1">γγ)</text:span><text:span text:style-name="T92_2"><text:tab/></text:span><text:span text:style-name="T92_3">Η<text:s/>Υπηρεσία<text:s/>Δημοσιονομικού<text:s/>Ελέγχου<text:s/>(άρθρο<text:s/>2<text:s/>παρ<text:s/>5<text:s/>π.δ.<text:s/>242/1999).</text:span></text:p>
      <text:p text:style-name="P93"><text:span text:style-name="T93_1">Ως<text:s/>τη<text:s/>λειτουργία<text:s/>αντίστοιχων<text:s/>γραφείων<text:s/>στη<text:s/>συγκροτούμενη<text:s/>κατά<text:s/>το<text:s/>άρθρο<text:s/>5<text:s/>του<text:s/>παρόντος<text:s/>Γενική<text:s/>Γραμματεία<text:s/>Ασφάλειας<text:s/>-<text:s/>Ναυσιπλοΐας<text:s/>τα<text:s/>γραφεία<text:s/>αυτά<text:s/>εξυπηρετούν<text:s/>και<text:s/>τις<text:s/>ανάγκες<text:s/>της<text:s/>Γενικής<text:s/>Γραμματείας<text:s/>αυτής.</text:span></text:p>
      <text:h text:style-name="P94" text:outline-level="6"><text:span text:style-name="T94_1">Άρθρο<text:s/>5</text:span></text:h>
      <text:p text:style-name="P95"><text:span text:style-name="T95_1">Με<text:s/>την<text:s/>επιφύλαξη<text:s/>των<text:s/>περιπτώσεων<text:s/>α<text:s/>και<text:s/>β<text:s/>της<text:s/>παραγράφου<text:s/>4<text:s/>του<text:s/>άρθρου<text:s/>4<text:s/>του<text:s/>παρόντος<text:s/>οι<text:s/>μεταφερθείσες<text:s/>με<text:s/>το<text:s/>π.δ.<text:s/>184/2009<text:s/>από<text:s/>το<text:s/>Υπουργείο<text:s/>Εμπορικής<text:s/>Ναυτιλίας,<text:s/>Αιγαίου<text:s/>και<text:s/>Νησιωτικής<text:s/>Πολιτικής<text:s/>στο<text:s/>Υπουργείο<text:s/>Προστασίας<text:s/>του<text:s/>Πολίτη<text:s/>υπηρεσίες,<text:s/>συγκροτούνται<text:s/>ως<text:s/>σύνολο<text:s/>αρμοδιοτήτων<text:s/>θέσεων<text:s/>και<text:s/>προσωπικού<text:s/>στη<text:s/>Γενική<text:s/>Γραμματεία<text:s/>Ασφάλειας<text:s/>-<text:s/>Ναυσιπλοΐας,<text:s/>στην<text:s/>αρμοδιότητα<text:s/>της<text:s/>οποίας<text:s/>ανήκει<text:s/>και<text:s/>η<text:s/>άσκηση<text:s/>εποπτείας<text:s/>του<text:s/>Ταμείου<text:s/>Αρωγής<text:s/>Λιμενικού<text:s/>Σώματος<text:s/>(ΤΑΛΣ).</text:span></text:p>
      <text:h text:style-name="P96" text:outline-level="6"><text:span text:style-name="T96_1">Άρθρο<text:s/>6<text:s/></text:span></text:h>
      <text:h text:style-name="P97" text:outline-level="6"><text:span text:style-name="T97_1">Υπουργείο<text:s/>Περιβάλλοντος<text:s/>Ενέργειας</text:span></text:h>
      <text:p text:style-name="P98"><text:span text:style-name="T98_1">και<text:s/>Κλιματικής<text:s/>Αλλαγής;</text:span></text:p>
      <text:p text:style-name="P99"><text:span text:style-name="T99_1">1.</text:span><text:span text:style-name="T99_2"><text:s/>Στο<text:s/>Υπουργείο<text:s/>Περιβάλλοντος,<text:s/>Ενέργειας<text:s/>και<text:s/>Κλιματικής<text:s/>Αλλαγής<text:s/>μεταφέρονται<text:s/>ως<text:s/>σύνολο<text:s/>αρμοδιοτήτων,<text:s/>θέσεων<text:s/>και<text:s/>προσωπικού:</text:span></text:p>
      <text:p text:style-name="P100"><text:span text:style-name="T100_1">α)</text:span><text:span text:style-name="T100_2"><text:tab/></text:span><text:span text:style-name="T100_3">Από<text:s/>το<text:s/>Υπουργείο<text:s/>Οικονομίας,<text:s/>Ανταγωνιστικότητας<text:s/>και<text:s/>Ναυτιλίας:</text:span></text:p>
      <text:p text:style-name="P101"><text:span text:style-name="T101_1">αα)</text:span><text:span text:style-name="T101_2"><text:tab/></text:span><text:span text:style-name="T101_3">Ως<text:s/>Γενική<text:s/>Γραμματεία<text:s/>Ενέργειας<text:s/>και<text:s/>Κλιματικής<text:s/>Αλλαγής,<text:s/>οι<text:s/>ακόλουθες<text:s/>υπηρεσίες<text:s/>του<text:s/>τέως<text:s/>Υπουργείου<text:s/>Ανάπτυξης:</text:span></text:p>
      <text:p text:style-name="P102"><text:span text:style-name="T102_1">-</text:span><text:span text:style-name="T102_2"><text:tab/></text:span><text:span text:style-name="T102_3">Η<text:s/>Γενική<text:s/>Διεύθυνση<text:s/>Ενέργειας<text:s/>(άρθρο<text:s/>1<text:s/>π.δ.<text:s/>341/1990,<text:s/>Α΄<text:s/>135)</text:span></text:p>
      <text:p text:style-name="P103"><text:span text:style-name="T103_1">-</text:span><text:span text:style-name="T103_2"><text:tab/></text:span><text:span text:style-name="T103_3">Η<text:s/>Γενική<text:s/>Διεύθυνση<text:s/>Φυσικού<text:s/>Πλούτου<text:s/>(άρθρο<text:s/>1<text:s/>π.δ<text:s/>341/1990,<text:s/>Α΄<text:s/>135).</text:span></text:p>
      <text:p text:style-name="P104"><text:span text:style-name="T104_1">-</text:span><text:span text:style-name="T104_2"><text:tab/></text:span><text:span text:style-name="T104_3">Η<text:s/>Γενική<text:s/>Διεύθυνση<text:s/>Διοικητικής<text:s/>Υποστήριξης<text:s/>Υπηρεσιών<text:s/>(άρθρο<text:s/>1<text:s/>π.δ.<text:s/>341/1990<text:s/>Α΄<text:s/>135)<text:s/>με<text:s/>τις<text:s/>κεντρικές<text:s/>και<text:s/>περιφερειακές<text:s/>τους<text:s/>υπηρεσίες,</text:span></text:p>
      <text:p text:style-name="P105"><text:span text:style-name="T105_1">ββ)</text:span><text:span text:style-name="T105_2"><text:tab/></text:span><text:span text:style-name="T105_3">Η<text:s/>Ειδική<text:s/>Γραμματεία<text:s/>Διεθνούς<text:s/>Ενεργειακής<text:s/>Πολιτικής,<text:s/>κοινή<text:s/>υπουργική<text:s/>απόφαση<text:s/>υπ’<text:s/>αριθμ.<text:s/>Δ13/5115/29.2.2008,<text:s/>Β΄383.</text:span></text:p>
      <text:p text:style-name="P106"><text:span text:style-name="T106_1">γγ)</text:span><text:span text:style-name="T106_2"><text:tab/></text:span><text:span text:style-name="T106_3">Η<text:s/>Ειδική<text:s/>Υπηρεσία<text:s/>Συντονισμού<text:s/>και<text:s/>Εφαρμογής<text:s/>τους<text:s/>τέως<text:s/>Υπουργείου<text:s/>Ανάπτυξης<text:s/>στους<text:s/>τομείς<text:s/>της<text:s/>Ενέργειας<text:s/>του<text:s/>Φυσικού<text:s/>Πλούτου<text:s/>και<text:s/>της<text:s/>Μεταποίησης<text:s/>και<text:s/>των<text:s/>συνοδευτικών<text:s/>προς<text:s/>αυτή<text:s/>υπηρεσιών<text:s/>(κοινή<text:s/>υπουργική<text:s/>απόφαση<text:s/>υπ’<text:s/>αριθμ.<text:s/>Δ13/Φ<text:s/>7.11/18797/29.7.2008<text:s/>Β΄<text:s/>1540).</text:span></text:p>
      <text:p text:style-name="P107"><text:span text:style-name="T107_1">Στις<text:s/>αρμοδιότητες<text:s/>των<text:s/>μεταφερόμενων<text:s/>υπηρεσιών<text:s/>περιλαμβάνεται<text:s/>και<text:s/>η<text:s/>εποπτεία<text:s/>των<text:s/>νομικών<text:s/>προσώπων<text:s/>και<text:s/>φορέων<text:s/>που<text:s/>υπάγονται<text:s/>σε<text:s/>αυτές<text:s/>στα<text:s/>οποία<text:s/>περιλαμβάνεται<text:s/>και<text:s/>το<text:s/>Κέντρο<text:s/>Ανανεώσιμων<text:s/>Πηγών<text:s/>Ενέργειας<text:s/>(ΚΑΠΕ)<text:s/>(άρθρο<text:s/>1<text:s/>π.δ.<text:s/>375/1987,<text:s/>όπως<text:s/>το<text:s/>άρθρο<text:s/>αυτό<text:s/>αντικαταστάθηκε<text:s/>με<text:s/>το<text:s/>άρθρο<text:s/>30<text:s/>ν.<text:s/>3734/2009,<text:s/>Α΄<text:s/>98).</text:span></text:p>
      <text:p text:style-name="P108"><text:span text:style-name="T108_1">β)</text:span><text:span text:style-name="T108_2"><text:tab/></text:span><text:span text:style-name="T108_3">Από<text:s/>το<text:s/>Υπουργείο<text:s/>Αγροτικής<text:s/>Ανάπτυξης<text:s/>και<text:s/>Τροφίμων:</text:span></text:p>
      <text:p text:style-name="P109"><text:span text:style-name="T109_1">Ως<text:s/>Γενική<text:s/>Γραμματεία<text:s/>Περιβάλλοντος<text:s/>και<text:s/>Φυσικών<text:s/>Πόρων,<text:s/>η<text:s/>Γενική<text:s/>Διεύθυνση<text:s/>Ανάπτυξης<text:s/>και<text:s/>Προστασίας<text:s/>Δασών<text:s/>και<text:s/>Φυσικού<text:s/>Περιβάλλοντος<text:s/>(άρθρο<text:s/>1<text:s/>π.δ.<text:s/>352/1991,<text:s/>Α΄<text:s/>124<text:s/>και<text:s/>1<text:s/>της<text:s/>παρ.<text:s/>2,<text:s/>π.δ.<text:s/>228/2002,<text:s/>Α΄<text:s/>208).</text:span></text:p>
      <text:p text:style-name="P110"><text:span text:style-name="T110_1">2.</text:span><text:span text:style-name="T110_2"><text:s/>Από<text:s/>το<text:s/>Υπουργείο<text:s/>Περιβάλλοντος,<text:s/>Ενέργειας<text:s/>και<text:s/>Κλιματικής<text:s/>Αλλαγής<text:s/>μεταφέρονται<text:s/>ως<text:s/>σύνολο<text:s/>αρμοδιοτήτων<text:s/>υπηρεσιών<text:s/>και<text:s/>προσωπικού<text:s/>στο<text:s/>Υπουργείο<text:s/>Υποδομών,<text:s/>Μεταφορών<text:s/>και<text:s/>Δικτύων<text:s/>οι<text:s/>Γενικές<text:s/>Γραμματείες<text:s/>α)<text:s/>Δημοσίων<text:s/>Έργων<text:s/>π.δ.<text:s/>69/1988,<text:s/>Α΄<text:s/>28,<text:s/>π.δ.<text:s/>63/2005,<text:s/>Α΄<text:s/>98,<text:s/>άρθρο<text:s/>52<text:s/>(στ),<text:s/>(αα),<text:s/>β)<text:s/>Συγχρηματοδοτούμενων<text:s/>Δημοσίων<text:s/>Έργων<text:s/>(π.δ<text:s/>166/1996,<text:s/>Α΄<text:s/>125,<text:s/>π.δ.<text:s/>63/2005,<text:s/>άρθρο<text:s/>52<text:s/>(στ),<text:s/>(ββ),<text:s/>καθώς<text:s/>επίσης<text:s/>και<text:s/>η<text:s/>εποπτεία<text:s/>των<text:s/>νομικών<text:s/>προσώπων<text:s/>και<text:s/>φορέων<text:s/>που<text:s/>υπάγονται<text:s/>σε<text:s/>αυτές.</text:span></text:p>
      <text:h text:style-name="P111" text:outline-level="6"><text:span text:style-name="T111_1">Άρθρο<text:s/>7<text:s/></text:span></text:h>
      <text:h text:style-name="P112" text:outline-level="6"><text:span text:style-name="T112_1">Υπουργείο<text:s/>Υποδομών,<text:s/>Μεταφορών<text:s/>και<text:s/>Δικτύων</text:span></text:h>
      <text:p text:style-name="P113"><text:span text:style-name="T113_1">1.</text:span><text:span text:style-name="T113_2"><text:s/>Στο<text:s/>Υπουργείο<text:s/>Υποδομών,<text:s/>Μεταφορών<text:s/>και<text:s/>Δικτύων<text:s/>μεταφέρεται<text:s/>η<text:s/>εποπτεία:</text:span></text:p>
      <text:p text:style-name="P114"><text:span text:style-name="T114_1">α.<text:s/>Από<text:s/>το<text:s/>Υπουργείο<text:s/>Παιδείας,<text:s/>Δια<text:s/>Βίου<text:s/>Μάθησης<text:s/>και<text:s/>Θρησκευμάτων:<text:s/>Του<text:s/>«Οργανισμού<text:s/>Σχολικών<text:s/>Κτηρίων<text:s/>ΑΕ»<text:s/>(π.δ.<text:s/>414/1998,<text:s/>Α΄<text:s/>291).</text:span></text:p>
      <text:p text:style-name="P115"><text:span text:style-name="T115_1">β.<text:s/>Από<text:s/>το<text:s/>Υπουργείο<text:s/>Εργασίας<text:s/>και<text:s/>Κοινωνικής<text:s/>Ασφάλισης:<text:s/>του<text:s/>ΟΕΚ<text:s/>(ν.δ.<text:s/>2963/1954,<text:s/>Α΄<text:s/>195).</text:span></text:p>
      <text:p text:style-name="P116"><text:span text:style-name="T116_1">γ.<text:s/>Από<text:s/>το<text:s/>Υπουργείο<text:s/>Υγείας<text:s/>και<text:s/>Κοινωνικής<text:s/>Αλληλεγγύης:<text:s/>της<text:s/>«Δημόσιας<text:s/>Επιχείρησης<text:s/>Ανέγερσης<text:s/>Νοσηλευτικών<text:s/>Μονάδων<text:s/>ΑΕ<text:s/>(ΔΕΠΑΝΟΜ)»<text:s/>(π.δ.<text:s/>312/1999,<text:s/>Α΄<text:s/>289).</text:span></text:p>
      <text:p text:style-name="P117"><text:span text:style-name="T117_1">δ.<text:s/>Από<text:s/>το<text:s/>Υπουργείο<text:s/>Δικαιοσύνης,<text:s/>Διαφάνειας<text:s/>και<text:s/>Ανθρωπίνων<text:s/>Δικαιωμάτων:<text:s/>της<text:s/>«Θέμις<text:s/>Κατασκευαστική<text:s/>ΑΕ»<text:s/>(ν.<text:s/>2408/1996,<text:s/>Α΄<text:s/>104).</text:span></text:p>
      <text:p text:style-name="P118"><text:span text:style-name="T118_1">2.</text:span><text:span text:style-name="T118_2"><text:s/>Ειδικές<text:s/>διατάξεις<text:s/>της<text:s/>κείμενης<text:s/>νομοθεσίας,<text:s/>οι<text:s/>οποίες<text:s/>προβλέπουν<text:s/>αρμοδιότητα,<text:s/>γνωμοδοτική<text:s/>ή<text:s/>αποφασιστική,<text:s/>άλλων<text:s/>Υπουργείων<text:s/>στη<text:s/>λειτουργία<text:s/>και<text:s/>στην<text:s/>άσκηση<text:s/>των<text:s/>αρμοδιοτήτων<text:s/>των<text:s/>νομικών<text:s/>προσώπων<text:s/>της<text:s/>προηγούμενης<text:s/>παραγράφου<text:s/>και<text:s/>με<text:s/>τις<text:s/>οποίες<text:s/>ρυθμίζονται<text:s/>θέματα<text:s/>της<text:s/>λειτουργίας<text:s/>τους,<text:s/>δεν<text:s/>θίγονται.</text:span></text:p>
      <text:h text:style-name="P119" text:outline-level="6"><text:span text:style-name="T119_1">Άρθρο<text:s/>8<text:s/></text:span></text:h>
      <text:h text:style-name="P120" text:outline-level="6"><text:span text:style-name="T120_1">Υπουργείο<text:s/>Παιδείας,<text:s/>Δια<text:s/>Βίου<text:s/>Μάθησηςκαι<text:s/>Θρησκευμάτων</text:span></text:h>
      <text:p text:style-name="P121"><text:span text:style-name="T121_1">1.</text:span><text:span text:style-name="T121_2"><text:s/>Στο<text:s/>Υπουργείο<text:s/>Παιδείας,<text:s/>Δια<text:s/>Βίου<text:s/>Μάθησης<text:s/>και<text:s/>Θρησκευμάτων<text:s/>μεταφέρονται,<text:s/>ως<text:s/>σύνολο<text:s/>αρμοδιοτήτων<text:s/>θέσεων<text:s/>και<text:s/>προσωπικού<text:s/>και<text:s/>συγκροτούνται<text:s/>σε<text:s/>Γενικές<text:s/>Γραμματείες,<text:s/>ειδικότερα<text:s/>δε<text:s/>στη<text:s/>Γενική<text:s/>Γραμματεία<text:s/>Έρευνας<text:s/>και<text:s/>Τεχνολογίας<text:s/>και<text:s/>στη<text:s/>Γενική<text:s/>Γραμματεία<text:s/>Δια<text:s/>Βίου<text:s/>Μάθησης,<text:s/>αντίστοιχα,<text:s/>οι<text:s/>ακόλουθες<text:s/>υπηρεσίες:<text:s/>α)<text:s/>από<text:s/>το<text:s/>Υπουργείο<text:s/>Οικονομίας,<text:s/>Ανταγωνιστικότητας<text:s/>και<text:s/>Ναυτιλίας<text:s/>η<text:s/>Γενική<text:s/>Γραμματεία<text:s/>Έρευνας<text:s/>και<text:s/>Τεχνολογίας<text:s/>του<text:s/>τέως<text:s/>Υπουργείου<text:s/>Ανάπτυξης<text:s/>(άρθρο<text:s/>52<text:s/>π.δ.<text:s/>63/2005),<text:s/>καθώς<text:s/>και<text:s/>η<text:s/>εποπτεία<text:s/>των<text:s/>νομικών<text:s/>προσώπων<text:s/>και<text:s/>φορέων<text:s/>που<text:s/>εποπτεύονταν<text:s/>από<text:s/>αυτήν,<text:s/>β)<text:s/>από<text:s/>τα<text:s/>Υπουργεία<text:s/>Οικονομίας,<text:s/>Ανταγωνιστικότητας<text:s/>και<text:s/>Ναυτιλίας,<text:s/>Υγείας<text:s/>και<text:s/>Κοινωνικής<text:s/>Αλληλεγγύης<text:s/>και<text:s/>Εργασίας<text:s/>και<text:s/>Κοινωνικής<text:s/>Ασφάλισης<text:s/>οι<text:s/>υπηρεσίες<text:s/>και<text:s/>η<text:s/>αρμοδιότητα<text:s/>εισήγησης,<text:s/>σχεδιασμού<text:s/>και<text:s/>εκτέλεσης<text:s/>πολιτικών<text:s/>και<text:s/>προγραμμάτων<text:s/>αρχικής<text:s/>επαγγελματικής<text:s/>κατάρτισης,<text:s/>καθώς<text:s/>και<text:s/>η<text:s/>αρμοδιότητα<text:s/>εποπτείας<text:s/>των<text:s/>λειτουργιών<text:s/>του<text:s/>Εθνικού<text:s/>Συστήματος<text:s/>Σύνδεσης<text:s/>της<text:s/>Επαγγελματικής<text:s/>Εκπαίδευσης<text:s/>και<text:s/>Κατάρτισης<text:s/>με<text:s/>την<text:s/>Απασχόληση<text:s/>(άρθρο<text:s/>7<text:s/>παρ.<text:s/>3<text:s/>του<text:s/>ν.<text:s/>3191/2003,<text:s/>Α΄<text:s/>258),<text:s/>από<text:s/>το<text:s/>δε<text:s/>Υπουργείο<text:s/>Εργασίας<text:s/>και<text:s/>Κοινωνικής<text:s/>Ασφάλισης<text:s/>οι<text:s/>υπηρεσίες<text:s/>και<text:s/>η<text:s/>αρμοδιότητα<text:s/>εισήγησης,<text:s/>σχεδιασμού<text:s/>και<text:s/>εκτέλεσης<text:s/>πολιτικών<text:s/>και<text:s/>προγραμμάτων<text:s/>συνεχιζόμενης<text:s/>επαγγελματικής<text:s/>κατάρτισης<text:s/>της<text:s/>Γενικής<text:s/>Γραμματείας<text:s/>Διαχείρισης<text:s/>Κοινοτικών<text:s/>και<text:s/>άλλων<text:s/>Πόρων<text:s/>(άρθρο<text:s/>52<text:s/>π.δ.<text:s/>63/2005,<text:s/>Α΄<text:s/>98).</text:span></text:p>
      <text:p text:style-name="P122"><text:span text:style-name="T122_1">2.</text:span><text:span text:style-name="T122_2"><text:s/>Στο<text:s/>Υπουργείο<text:s/>Παιδείας,<text:s/>Δια<text:s/>Βίου<text:s/>Μάθησης<text:s/>και<text:s/>Θρησκευμάτων<text:s/>ανήκει<text:s/>η<text:s/>εποπτεία:</text:span></text:p>
      <text:p text:style-name="P123"><text:span text:style-name="T123_1">α)</text:span><text:span text:style-name="T123_2"><text:tab/></text:span><text:span text:style-name="T123_3">της<text:s/>Εθνικής<text:s/>Επιτροπής<text:s/>Δια<text:s/>Βίου<text:s/>Μάθησης<text:s/>Ε.Ε.Δ.Β.Μ<text:s/>(ν.<text:s/>3369/2005,<text:s/>Α΄<text:s/>171)<text:s/>και<text:s/>ο<text:s/>συντονισμός<text:s/>της<text:s/>δράσης<text:s/>της<text:s/>κατά<text:s/>το<text:s/>μέρος<text:s/>που<text:s/>συνδέεται<text:s/>με<text:s/>το<text:s/>Εθνικό<text:s/>Σύστημα<text:s/>Σύνδεσης<text:s/>της<text:s/>Επαγγελματικής<text:s/>Εκπαίδευσης<text:s/>και<text:s/>Κατάρτισης<text:s/>με<text:s/>την<text:s/>Απασχόληση<text:s/>(Ε.Σ.Σ.Ε.Ε.ΚΑ),<text:s/>με<text:s/>σκοπό<text:s/>την<text:s/>εξασφάλιση<text:s/>της<text:s/>εύρυθμης<text:s/>και<text:s/>συνεκτικής<text:s/>λειτουργίας<text:s/>του<text:s/>συνόλου<text:s/>των<text:s/>φορέων<text:s/>δράσεων<text:s/>και<text:s/>πολιτικών<text:s/>της<text:s/>δια<text:s/>βίου<text:s/>μάθησης,<text:s/>β)<text:s/>του<text:s/>ΕΚΕΠΙΣ<text:s/>(ν.<text:s/>2469/1997,<text:s/>Α΄<text:s/>38).</text:span></text:p>
      <text:h text:style-name="P124" text:outline-level="6"><text:span text:style-name="T124_1">Άρθρο<text:s/>9</text:span></text:h>
      <text:p text:style-name="P125"><text:span text:style-name="T125_1">Ως<text:s/>τη<text:s/>συγκρότηση<text:s/>ενιαίων<text:s/>υπηρεσιακών<text:s/>και<text:s/>πειθαρχικών<text:s/>συμβουλίων<text:s/>στα<text:s/>Υπουργεία<text:s/>στα<text:s/>οποία<text:s/>μεταφέρεται<text:s/>το<text:s/>προσωπικό<text:s/>των<text:s/>μεταφερόμενων<text:s/>με<text:s/>το<text:s/>παρόν<text:s/>υπηρεσιών<text:s/>εξακολουθεί<text:s/>να<text:s/>υπάγεται<text:s/>στα<text:s/>υπηρεσιακά<text:s/>και<text:s/>πειθαρχικά<text:s/>συμβούλια<text:s/>που<text:s/>υπαγόταν<text:s/>κατά<text:s/>την<text:s/>έκδοση<text:s/>του<text:s/>παρόντος.</text:span></text:p>
      <text:h text:style-name="P126" text:outline-level="6"><text:span text:style-name="T126_1">Άρθρο<text:s/>10</text:span></text:h>
      <text:p text:style-name="P127"><text:span text:style-name="T127_1">Όργανα<text:s/>και<text:s/>Αρχές<text:s/>του<text:s/>Λιμενικού<text:s/>Σώματος,<text:s/>στα<text:s/>οποία<text:s/>περιλαμβάνονται<text:s/>τα<text:s/>Λιμεναρχεία<text:s/>και<text:s/>οι<text:s/>Ναυτιλιακοί<text:s/>Ακόλουθοι<text:s/>που<text:s/>ασκούν<text:s/>αρμοδιότητες<text:s/>οι<text:s/>οποίες<text:s/>έχουν<text:s/>μεταφερθεί<text:s/>ή<text:s/>μεταφέρονται<text:s/>με<text:s/>το<text:s/>παρόν<text:s/>στα<text:s/>Υπουργεία<text:s/>Οικονομίας,<text:s/>Ανταγωνιστικότητας<text:s/>και<text:s/>Ναυτιλίας<text:s/>και<text:s/>Προστασίας<text:s/>του<text:s/>Πολίτη,<text:s/>δρουν<text:s/>εφεξής<text:s/>κατά<text:s/>το<text:s/>μέρος<text:s/>αυτό<text:s/>ως<text:s/>όργανα<text:s/>των<text:s/>Υπουργείων<text:s/>αυτών.<text:s/>Η<text:s/>υπηρεσιακή<text:s/>εξέλιξη<text:s/>του<text:s/>προσωπικού<text:s/>του<text:s/>Λιμενικού<text:s/>Σώματος,<text:s/>το<text:s/>οποίο<text:s/>υπηρετεί<text:s/>στις<text:s/>υπηρεσίες<text:s/>του<text:s/>πρώην<text:s/>Υπουργείου<text:s/>Εμπορικής<text:s/>Ναυτιλίας,<text:s/>Αιγαίου<text:s/>και<text:s/>Νησιωτικής<text:s/>Πολιτικής<text:s/>που<text:s/>μεταφέρονται<text:s/>με<text:s/>το<text:s/>παρόν<text:s/>ή<text:s/>έχουν<text:s/>μεταφερθεί<text:s/>στα<text:s/>Υπουργεία<text:s/>του<text:s/>προηγούμενου<text:s/>εδαφίου,<text:s/>διέπεται<text:s/>από<text:s/>τους<text:s/>κανόνες<text:s/>που<text:s/>ισχύουν<text:s/>για<text:s/>το<text:s/>Λιμενικό<text:s/>Σώμα,<text:s/>η<text:s/>δε<text:s/>πειθαρχική<text:s/>εξουσία<text:s/>στο<text:s/>προσωπικό<text:s/>αυτό<text:s/>ασκείται<text:s/>από<text:s/>τα<text:s/>αρμόδια<text:s/>όργανα,<text:s/>ατομικά<text:s/>ή<text:s/>συλλογικά,<text:s/>του<text:s/>Λιμενικού<text:s/>Σώματος.</text:span></text:p>
      <text:h text:style-name="P128" text:outline-level="6"><text:span text:style-name="T128_1">Άρθρο<text:s/>11</text:span></text:h>
      <text:p text:style-name="P129"><text:span text:style-name="T129_1">Οι<text:s/>αρμοδιότητες<text:s/>όλων<text:s/>των<text:s/>Υπουργών,<text:s/>όπως<text:s/>προσδιορίζονται<text:s/>από<text:s/>την<text:s/>ισχύουσα<text:s/>νομοθεσία,<text:s/>ανακατανέμονται<text:s/>αντίστοιχα<text:s/>προς<text:s/>το<text:s/>περιεχόμενό<text:s/>τους<text:s/>σύμφωνα<text:s/>με<text:s/>τις<text:s/>διατάξεις<text:s/>των<text:s/>προηγούμενων<text:s/>άρθρων<text:s/>του<text:s/>διατάγματος<text:s/>αυτού.</text:span></text:p>
      <text:h text:style-name="P130" text:outline-level="6"><text:span text:style-name="T130_1">Άρθρο<text:s/>12</text:span></text:h>
      <text:p text:style-name="P131"><text:span text:style-name="T131_1">Όπου<text:s/>στην<text:s/>κείμενη<text:s/>νομοθεσία<text:s/>αναφέρεται<text:s/>Υπουργός<text:s/>του<text:s/>οποίου<text:s/>η<text:s/>αρμοδιότητα<text:s/>μεταφέρεται<text:s/>με<text:s/>τις<text:s/>διατάξεις<text:s/>του<text:s/>παρόντος,<text:s/>νοείται<text:s/>εφεξής<text:s/>ο<text:s/>Υπουργός<text:s/>στον<text:s/>οποίο<text:s/>μεταφέρεται<text:s/>η<text:s/>σχετική<text:s/>αρμοδιότητα.</text:span></text:p>
      <text:h text:style-name="P132" text:outline-level="6"><text:span text:style-name="T132_1">Άρθρο<text:s/>13</text:span></text:h>
      <text:p text:style-name="P133"><text:span text:style-name="T133_1">Οι<text:s/>δαπάνες<text:s/>λειτουργίας<text:s/>των<text:s/>υπηρεσιών<text:s/>που<text:s/>μεταφέρονται<text:s/>με<text:s/>τις<text:s/>διατάξεις<text:s/>του<text:s/>παρόντος<text:s/>βαρύνουν<text:s/>ως<text:s/>τις<text:s/>31.12.2009<text:s/>τους<text:s/>προϋπολογισμούς<text:s/>των<text:s/>Υπουργείων<text:s/>από<text:s/>τα<text:s/>οποία<text:s/>μεταφέρονται.</text:span></text:p>
      <text:h text:style-name="P134" text:outline-level="6"><text:span text:style-name="T134_1">Άρθρο<text:s/>14</text:span></text:h>
      <text:p text:style-name="P135"><text:span text:style-name="T135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36"><text:span text:style-name="T136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137"><text:span text:style-name="T137_1">Αθήνα,<text:s/>5<text:s/>Νοεμβρίου<text:s/>2009</text:span></text:p>
      <text:p text:style-name="P138"><text:span text:style-name="T138_1">Ο<text:s/>ΠΡΟΕΔΡΟΣ<text:s/>ΤΗΣ<text:s/>ΔΗΜΟΚΡΑΤΙΑΣ</text:span></text:p>
      <text:p text:style-name="P139"><text:span text:style-name="T139_1">ΚΑΡΟΛΟΣ<text:s/>ΓΡ.<text:s/>ΠΑΠΟΥΛΙΑΣ</text:span></text:p>
      <text:p text:style-name="P140"><text:span text:style-name="T140_1">Ο<text:s/>ΠΡΩΘΥΠΟΥΡΓΟΣ</text:span></text:p>
      <text:p text:style-name="P141"><text:span text:style-name="T141_1">ΓΕΩΡΓΙΟΣ<text:s/>Α.<text:s/>ΠΑΠΑΝΔΡΕΟΥ</text:span></text:p>
      <text:p text:style-name="P142"><text:span text:style-name="T142_1">ΑΠΟΤΟ<text:s/>ΕΘΝΙΚΟΤΥΠΟΓΡΑΦΕΙΟ</text:span></text:p>
      <text:p text:style-name="P143"><text:span text:style-name="T143_1">ΚΑΠΟΔΙΣΤΡΙΟΥ34*ΑΘΗΝΑ10432*ΤΗΛ.2105279000*FAX2105221004</text:span></text:p>
      <text:p text:style-name="P144"><text:span text:style-name="T144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