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 style:parent-style-name="article-num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 style:parent-style-name="article-num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 style:parent-style-name="article-num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 style:parent-style-name="article-num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 style:parent-style-name="article-num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 style:parent-style-name="article-num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 style:parent-style-name="article-num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 style:parent-style-name="article-num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 style:parent-style-name="article-num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 style:parent-style-name="article-num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15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311cm"/>
    </style:style>
    <style:style style:name="Column4" style:family="table-column">
      <style:table-column-properties style:column-width="2.3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521cm"/>
    </style:style>
    <style:style style:name="Column10" style:family="table-column">
      <style:table-column-properties style:column-width="3.318cm"/>
    </style:style>
    <style:style style:name="Column11" style:family="table-column">
      <style:table-column-properties style:column-width="4.076cm"/>
    </style:style>
    <style:style style:name="Column12" style:family="table-column">
      <style:table-column-properties style:column-width="3.595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/>
    <style:style style:name="T3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927cm" fo:margin-left="0cm"/>
    </style:style>
    <style:style style:name="Column13" style:family="table-column">
      <style:table-column-properties style:column-width="2.425cm"/>
    </style:style>
    <style:style style:name="Column14" style:family="table-column">
      <style:table-column-properties style:column-width="3.635cm"/>
    </style:style>
    <style:style style:name="Column15" style:family="table-column">
      <style:table-column-properties style:column-width="3.866cm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text-properties text:display="none"/>
    </style:style>
    <style:style style:name="Table5" style:family="table">
      <style:table-properties table:align="left" style:width="13.686cm" fo:margin-left="0cm"/>
    </style:style>
    <style:style style:name="Column16" style:family="table-column">
      <style:table-column-properties style:column-width="6.188cm"/>
    </style:style>
    <style:style style:name="Column17" style:family="table-column">
      <style:table-column-properties style:column-width="3.634cm"/>
    </style:style>
    <style:style style:name="Column18" style:family="table-column">
      <style:table-column-properties style:column-width="3.865cm"/>
    </style:style>
    <style:style style:name="Row2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/>
    <style:style style:name="T3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4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98</text:span></text:p>
      <text:p text:style-name="P3"><text:span text:style-name="T3_1">30<text:s/>Ιουνίου<text:s/>2010</text:span></text:p>
      <text:p text:style-name="P4"><text:span text:style-name="T4_1">ΠΕΡΙΕΧΟΜΕΝΑ</text:span><text:span text:style-name="T4_2"><text:line-break/></text:span><text:span text:style-name="T4_3">ΠΡΟΕΔΡΙΚΑ<text:s/>ΔΙΑΤΑΓΜΑΤΑ</text:span></text:p>
      <text:p text:style-name="P5"><text:span text:style-name="T5_1">58.<text:s/>Άσκηση<text:s/>προληπτικού<text:s/>έλεγχου<text:s/>επί<text:s/>των<text:s/>δαπανών<text:s/>του<text:s/>Δήμου<text:s/>Μπιζανίου<text:s/>Νομού<text:s/>Ιωαννίνων,<text:s/>της<text:s/>Κοινότητας<text:s/>Παλαιάς<text:s/>Φώκαιας<text:s/>Νομού<text:s/>Αττικής,<text:s/>καθώς<text:s/>και<text:s/>Νομικού<text:s/>Προσώπου<text:s/>Δημοσίου<text:s/>Δικαίου<text:s/>του<text:s/>Δήμου<text:s/>Μεγάλου<text:s/>Αλεξάνδρου<text:s/>Νομού<text:s/>Πέλλας<text:s/>1<text:s/>59.<text:s/>Άσκηση<text:s/>προληπτικού<text:s/>ελέγχου<text:s/>επί<text:s/>των<text:s/>δαπανών<text:s/>της<text:s/>Κοινότητας<text:s/>Οίας<text:s/>Νομού<text:s/>Κυκλάδων,<text:s/>καθώς<text:s/>και<text:s/>Νομικών<text:s/>Προσώπων<text:s/>Δημοσίου<text:s/>Δικαίου<text:s/>των<text:s/>Δήμων<text:s/>Αγίου<text:s/>Δημητρίου<text:s/>Νομού<text:s/>Αττικής,<text:s/>Μεγαλόπολης<text:s/>Νομού,<text:s/>Αρκαδίας<text:s/>και<text:s/>Δρυμαλίας<text:s/>Νομού<text:s/>Κυκλάδων<text:s/>2<text:s/>60.<text:s/>Τροποποίηση<text:s/>του<text:s/>π.δ.<text:s/>363/1998<text:s/>«Πιστοποιητικό<text:s/>ελληνομάθειας,<text:s/>τύπος,<text:s/>προϋποθέσεις<text:s/>απόκτησης,<text:s/>διαδικασία<text:s/>και<text:s/>περιεχόμενο<text:s/>εξετάσεων,<text:s/>προϋποθέσεις<text:s/>συμμετοχής<text:s/>και<text:s/>ρύθμιση<text:s/>σχετικών<text:s/>λεπτομερειών<text:s/>(Α΄<text:s/>242)<text:s/>3</text:span></text:p>
      <text:p text:style-name="P6"><text:span text:style-name="T6_1">ΠΡΑΞΕΙΣ<text:s/>ΥΠΟΥΡΓΙΚΟΥ<text:s/>ΣΥΜΒΟΥΛΙΟΥ</text:span></text:p>
      <text:p text:style-name="P7"><text:span text:style-name="T7_1">Σύσταση<text:s/>Επιτροπής<text:s/>για<text:s/>τη<text:s/>μελέτη<text:s/>και<text:s/>επεξεργασία<text:s/>θεμάτων<text:s/>Εθνικού<text:s/>Ενεργειακού<text:s/>Σχεδιασμού<text:s/>και<text:s/>Ενεργειακής<text:s/>Κυβερνητικής<text:s/>Πολιτικής</text:span><text:span text:style-name="T7_2">*</text:span><text:span text:style-name="T7_3">.<text:s/>4</text:span></text:p>
      <text:p text:style-name="P8"><text:span text:style-name="T8_1">ΚΑΝΟΝΙΣΜΟΙ</text:span></text:p>
      <text:p text:style-name="P9"><text:span text:style-name="T9_1">Περί<text:s/>λειτουργίας,<text:s/>διοικήσεως<text:s/>καί<text:s/>διαχειρίσεως<text:s/>του<text:s/>«Ιερού<text:s/>Προσκυνηματικού<text:s/>Ναού<text:s/>Ο<text:s/>ΑΓΙΟΣ<text:s/>ΝΙΚΟΛΑΟΣ<text:s/>(Σπάτα)<text:s/>Αχαΐας»,<text:s/>της<text:s/>Ιεράς<text:s/>Μητροπόλεως<text:s/>Ηλείας<text:s/>5</text:span></text:p>
      <text:p text:style-name="P10"><text:span text:style-name="T10_1">ΠΡΟΕΔΡ</text:span><text:span text:style-name="T10_2">ΙΚΑ<text:s/>ΔΙΑΤ</text:span><text:span text:style-name="T10_3">ΑΓΜΑΤΑ</text:span></text:p>
      <text:p text:style-name="P11"><text:span text:style-name="T11_1">(1)</text:span></text:p>
      <text:p text:style-name="P12"><text:span text:style-name="T12_1">ΠΡΟΕΔΡΙΚΟ<text:s/>ΔΙΑΤΑΓΜΑ<text:s/>ΥΠ’<text:s/>ΑΡΙΘΜ.<text:s/>58</text:span></text:p>
      <text:p text:style-name="P13"><text:span text:style-name="T13_1">Άσκηση<text:s/>προληπτικού<text:s/>έλεγχου<text:s/>επί<text:s/>των<text:s/>δαπανών<text:s/>του<text:s/>Δήμου<text:s/>Μπιζανίου<text:s/>Νομού<text:s/>Ιωαννίνων,<text:s/>της<text:s/>Κοινότητας<text:s/>Παλαιάς<text:s/>Φώκαιας<text:s/>Νομού<text:s/>Αττικής,<text:s/>καθώς<text:s/>και<text:s/>Νομικού<text:s/>Προσώπου<text:s/>Δημοσίου<text:s/>Δικαίου<text:s/>του<text:s/>Δήμου<text:s/>Μεγάλου<text:s/>Αλεξάνδρου<text:s/>Νομού<text:s/>Πέλλας.</text:span></text:p>
      <text:p text:style-name="P14"><text:span text:style-name="T14_1">Ο<text:s/>ΠΡΟΕΔΡΟΣ</text:span><text:span text:style-name="T14_2"><text:line-break/></text:span><text:span text:style-name="T14_3">ΤΗΣ<text:s/>ΕΛΛΗΝΙΚΗΣ<text:s/>ΔΗΜΟΚΡΑΤΙΑΣ</text:span></text:p>
      <text:p text:style-name="P15"><text:span text:style-name="T15_1">Έχοντας<text:s/>υπόψη:</text:span></text:p>
      <text:p text:style-name="P16"><text:span text:style-name="T16_1">1.<text:s/>Τις<text:s/>διατάξεις<text:s/>των<text:s/>παρ.<text:s/>1,<text:s/>2<text:s/>και<text:s/>3<text:s/>του<text:s/>άρθρου<text:s/>169<text:s/>του<text:s/>Κώδικα<text:s/>Δήμων<text:s/>και<text:s/>Κοινοτήτων,<text:s/>που<text:s/>κυρώθηκε<text:s/>με<text:s/>το<text:s/>άρθρο<text:s/>πρώτο<text:s/>του<text:s/>ν.<text:s/>3463/2006<text:s/>(Α΄<text:s/>114),<text:s/>της<text:s/>παρ.<text:s/>4<text:s/>του<text:s/>ίδιου<text:s/>άρθρου<text:s/>του<text:s/>ίδιου<text:s/>Κώδικα,<text:s/>όπως<text:s/>αυτή<text:s/>αντικαταστάθηκε<text:s/>από<text:s/>το<text:s/>άρθρο<text:s/>22<text:s/>του<text:s/>ν.<text:s/>3731/2008<text:s/>(Α΄<text:s/>263),<text:s/>καθώς<text:s/>και<text:s/>αυτές<text:s/>του<text:s/>άρθρου<text:s/>τέταρτου<text:s/>του<text:s/>ν.<text:s/>3463/2006.</text:span></text:p>
      <text:p text:style-name="P17"><text:span text:style-name="T17_1">2.<text:s/>Την<text:s/>υπ’<text:s/>αριθμ.<text:s/>184/2007<text:s/>απόφαση<text:s/>του<text:s/>Δημοτικού<text:s/>Συμβουλίου<text:s/>Μπιζανίου<text:s/>Νομού<text:s/>Ιωαννίνων.</text:span></text:p>
      <text:p text:style-name="P18"><text:span text:style-name="T18_1">3.<text:s/>Την<text:s/>υπ’<text:s/>αριθμ.<text:s/>158/2008<text:s/>απόφαση<text:s/>του<text:s/>Κοινοτικού<text:s/>Συμβουλίου<text:s/>Παλαιάς<text:s/>Φώκαιας<text:s/>Νομού<text:s/>Αττικής.</text:span></text:p>
      <text:p text:style-name="P19"><text:span text:style-name="T19_1">4.<text:s/>Την<text:s/>υπ’<text:s/>αριθμ.<text:s/>168/2008<text:s/>απόφαση<text:s/>του<text:s/>Δημοτικού<text:s/>Συμβουλίου<text:s/>Μεγάλου<text:s/>Αλεξάνδρου<text:s/>Νομού<text:s/>Πέλλας.</text:span></text:p>
      <text:p text:style-name="P20"><text:span text:style-name="T20_1">5.<text:s/>Τις<text:s/>διατάξεις<text:s/>του<text:s/>άρθρου<text:s/>1<text:s/>του<text:s/>π.δ.<text:s/>189/2009<text:s/>«Καθορισμός<text:s/>και<text:s/>ανακατανομή<text:s/>αρμοδιοτήτων<text:s/>των<text:s/>Υπουργείων»<text:s/>(Α΄<text:s/>221).</text:span></text:p>
      <text:p text:style-name="P21"><text:span text:style-name="T21_1">6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/text:span></text:p>
      <text:p text:style-name="P22"><text:span text:style-name="T22_1">7.<text:s/>Την<text:s/>υπ’<text:s/>αριθμ.<text:s/>383/18-1-2010<text:s/>(29<text:s/>Β΄)<text:s/>απόφαση<text:s/>του<text:s/>Πρωθυπουργού<text:s/>και<text:s/>του<text:s/>Υπουργού<text:s/>Εσωτερικών,<text:s/>Αποκέντρωσης<text:s/>και<text:s/>Ηλεκτρονικής<text:s/>Διακυβέρνησης<text:s/>«Καθορισμός<text:s/>αρμοδιοτήτων<text:s/>των<text:s/>Υφυπουργών<text:s/>Εσωτερικών,<text:s/>Αποκέντρωσης<text:s/>και<text:s/>Ηλεκτρονικής<text:s/>Διακυβέρνησης<text:s/>Θεοδώρας<text:s/>Τζάκρη<text:s/>και<text:s/>Γεωργίου<text:s/>Ντόλιου».</text:span></text:p>
      <text:p text:style-name="P23"><text:span text:style-name="T23_1">8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24"><text:span text:style-name="T24_1">9.<text:s/>Την<text:s/>υπ’<text:s/>αριθμ.<text:s/>76/2009<text:s/>γνωμοδότηση<text:s/>του<text:s/>Συμβουλίου<text:s/>της<text:s/>Επικρατείας,<text:s/>ύστερα<text:s/>από<text:s/>πρόταση<text:s/>του<text:s/>Υφυπουργού<text:s/>Εσωτερικών,<text:s/>Αποκέντρωσης<text:s/>και<text:s/>Ηλεκτρονικής<text:s/>Διακυβέρνησης<text:s/>και<text:s/>του<text:s/>Υπουργού<text:s/>Δικαιοσύνης,<text:s/>Διαφάνειας<text:s/>και<text:s/>Ανθρωπίνων<text:s/>Δικαιωμάτων,<text:s/>αποφασίζουμε:</text:span></text:p>
      <text:h text:style-name="P25" text:outline-level="6"><text:span text:style-name="T25_1">Άρθρο<text:s/>1</text:span></text:h>
      <text:p text:style-name="P26"><text:span text:style-name="T26_1">1.</text:span><text:span text:style-name="T26_2"><text:s/>Ασκείται,<text:s/>από<text:s/>το<text:s/>Ελεγκτικό<text:s/>Συνέδριο,<text:s/>προληπτικός<text:s/>έλεγχος<text:s/>επί<text:s/>των<text:s/>δαπανών:</text:span></text:p>
      <text:p text:style-name="P27"><text:span text:style-name="T27_1">α)</text:span><text:span text:style-name="T27_2"><text:tab/></text:span><text:span text:style-name="T27_3">της<text:s/>Κοινότητας<text:s/>Οίας<text:s/>Νομού<text:s/>Κυκλάδων,</text:span></text:p>
      <text:p text:style-name="P28"><text:span text:style-name="T28_1">β)</text:span><text:span text:style-name="T28_2"><text:tab/></text:span><text:span text:style-name="T28_3">των<text:s/>Νομικών<text:s/>Προσώπων<text:s/>Δημοσίου<text:s/>Δικαίου:</text:span></text:p>
      <text:p text:style-name="P29"><text:span text:style-name="T29_1">β1.<text:s/>«Πολιτιστικός<text:s/>Οργανισμός<text:s/>Δήμου<text:s/>Αγίου<text:s/>Δημητρίου»,<text:s/>β2.<text:s/>«Αθλητικός<text:s/>Οργανισμός<text:s/>Δήμου<text:s/>Αγίου<text:s/>Δημητρίου»<text:s/>και</text:span></text:p>
      <text:p text:style-name="P30"><text:span text:style-name="T30_1">β3.<text:s/>«Δημοτικοί<text:s/>Παιδικοί<text:s/>Σταθμοί<text:s/>Δήμου<text:s/>Αγίου<text:s/>Δημη-<text:s/>τρίου»,</text:span></text:p>
      <text:p text:style-name="P31"><text:span text:style-name="T31_1">που<text:s/>υπάγονται<text:s/>στην<text:s/>εποπτεία<text:s/>του<text:s/>Δήμου<text:s/>Αγίου<text:s/>Δη-<text:s/>μητρίου<text:s/>Νομού<text:s/>Αττικής,<text:s/>σύμφωνα<text:s/>με<text:s/>τις<text:s/>διατάξεις<text:s/>των<text:s/>άρθρων<text:s/>226-244<text:s/>του<text:s/>Κώδικα<text:s/>Δήμων<text:s/>και<text:s/>Κοινοτήτων,</text:span></text:p>
      <text:p text:style-name="P32"><text:span text:style-name="T32_1">γ)</text:span><text:span text:style-name="T32_2"><text:tab/></text:span><text:span text:style-name="T32_3">των<text:s/>Νομικών<text:s/>Προσώπων<text:s/>Δημοσίου<text:s/>Δικαίου:</text:span></text:p>
      <text:p text:style-name="P33"><text:span text:style-name="T33_1">γ1.<text:s/>«Παιδικός<text:s/>Σταθμός<text:s/>Δήμου<text:s/>Μεγαλόπολης»,</text:span></text:p>
      <text:p text:style-name="P34"><text:span text:style-name="T34_1">γ2.<text:s/>«Κέντρο<text:s/>Ανοικτής<text:s/>Προστασίας<text:s/>Ηλικιωμένων<text:s/>(ΚΑΠΗ)<text:s/>Δήμου<text:s/>Μεγαλόπολης»,</text:span></text:p>
      <text:p text:style-name="P35"><text:span text:style-name="T35_1">γ3.<text:s/>«Δημοτικό<text:s/>Στάδιο<text:s/>(ανοιχτό<text:s/>-<text:s/>κλειστό)<text:s/>Δήμου<text:s/>Με-<text:s/>γαλόπολης»,</text:span></text:p>
      <text:p text:style-name="P36"><text:span text:style-name="T36_1">γ4.<text:s/>«Δημοτική<text:s/>Κοινωνική<text:s/>Πρόνοια<text:s/>Μεγαλόπολης»,</text:span></text:p>
      <text:p text:style-name="P37"><text:span text:style-name="T37_1">γ5.<text:s/>«Οργανισμός<text:s/>Αθλητισμού<text:s/>και<text:s/>Νεολαίας<text:s/>Δήμου<text:s/>Με-<text:s/>γαλόπολης»,</text:span></text:p>
      <text:p text:style-name="P38"><text:span text:style-name="T38_1">γ6.<text:s/>«Πνευματικό<text:s/>Κέντρο<text:s/>Δήμου<text:s/>Μεγαλόπολης<text:s/>«Ο<text:s/>Πολύβιος»,</text:span></text:p>
      <text:p text:style-name="P39"><text:span text:style-name="T39_1">γ7.<text:s/>«Πνευματικό<text:s/>Κέντρο<text:s/>Λυκοχίων»<text:s/>και</text:span></text:p>
      <text:p text:style-name="P40"><text:span text:style-name="T40_1">γ8.<text:s/>«Πνευματικό<text:s/>κέντρο<text:s/>Τριλόφου»,</text:span></text:p>
      <text:p text:style-name="P41"><text:span text:style-name="T41_1">που<text:s/>υπάγονται<text:s/>στην<text:s/>εποπτεία<text:s/>του<text:s/>Δήμου<text:s/>Μεγαλόπο-<text:s/>λης<text:s/>Νομού<text:s/>Αρκαδίας,<text:s/>σύμφωνα<text:s/>με<text:s/>τις<text:s/>ίδιες<text:s/>διατάξεις,<text:s/>καθώς<text:s/>και</text:span></text:p>
      <text:p text:style-name="P42"><text:span text:style-name="T42_1">δ)</text:span><text:span text:style-name="T42_2"><text:tab/></text:span><text:span text:style-name="T42_3">των<text:s/>Νομικών<text:s/>Προσώπων<text:s/>Δημοσίου<text:s/>Δικαίου:</text:span></text:p>
      <text:p text:style-name="P43"><text:span text:style-name="T43_1">δ1.<text:s/>«Πολιτιστικός<text:s/>Οργανισμός<text:s/>Δήμου<text:s/>Δρυμαλίας<text:s/>Νάξου»,<text:s/>δ2.<text:s/>«Πολιτιστικός<text:s/>Οργανισμός<text:s/>Απεράθου<text:s/>Νάξου»<text:s/>και<text:s/>δ3.<text:s/>«Πολιτιστικός<text:s/>Οργανισμός<text:s/>Κορώνου<text:s/>Νάξου»,<text:s/>που<text:s/>υπάγονται<text:s/>στην<text:s/>εποπτεία<text:s/>του<text:s/>Δήμου<text:s/>Δρυμαλίας<text:s/>Νομού<text:s/>Κυκλάδων,<text:s/>σύμφωνα<text:s/>με<text:s/>τις<text:s/>ίδιες<text:s/>διατάξεις.</text:span></text:p>
      <text:p text:style-name="P44"><text:span text:style-name="T44_1">2.</text:span><text:span text:style-name="T44_2"><text:s/>Από<text:s/>τον<text:s/>ανωτέρω<text:s/>έλεγχο,<text:s/>εξαιρούνται<text:s/>οι<text:s/>κατηγορίες<text:s/>δαπανών<text:s/>που<text:s/>καθορίζονται<text:s/>στην<text:s/>παρ.<text:s/>2<text:s/>του<text:s/>άρθρου<text:s/>169<text:s/>του<text:s/>Κώδικα<text:s/>Δήμων<text:s/>και<text:s/>Κοινοτήτων.</text:span></text:p>
      <text:h text:style-name="P45" text:outline-level="6"><text:span text:style-name="T45_1">Άρθρο<text:s/>2<text:s/></text:span></text:h>
      <text:h text:style-name="P46" text:outline-level="6"><text:span text:style-name="T46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h>
      <text:p text:style-name="P47"><text:span text:style-name="T47_1">Στον<text:s/>Υπουργό<text:s/>Εσωτερικών,<text:s/>Αποκέντρωσης<text:s/>και<text:s/>Ηλεκτρονικής<text:s/>Διακυβέρνησης<text:s/>αναθέτουμε<text:s/>τη<text:s/>δημοσίευση<text:s/>και<text:s/>εκτέλεση<text:s/>του<text:s/>διατάγματος<text:s/>αυτού.</text:span></text:p>
      <text:p text:style-name="P48"><text:span text:style-name="T48_1">Αθήνα,<text:s/>3<text:s/>Ιουνίου<text:s/>2010</text:span></text:p>
      <text:p text:style-name="P49"><text:span text:style-name="T49_1">Ο<text:s/>ΠΡΟΕΔΡΟΣ<text:s/>ΤΗΣ<text:s/>ΔΗΜΟΚΡΑΤΙΑΣ</text:span></text:p>
      <text:p text:style-name="P50"><text:span text:style-name="T50_1">ΚΑΡΟΛΟΣ<text:s/>ΓΡ.<text:s/>ΠΑΠΟΥΛΙΑΣ</text:span></text:p>
      <text:p text:style-name="P51"><text:span text:style-name="T51_1">ΟΙ<text:s/>ΥΠΟΥΡΓΟΙ</text:span></text:p>
      <text:p text:style-name="P52"><text:span text:style-name="T52_1">ΥΦΥΠ.<text:s/>ΕΣΩΤΕΡΙΚΩΝ,<text:s/>ΑΠΟΚΕΝΤΡΩΣΗΣ<text:s/>ΚΑΙ<text:s/>ΗΛΕΚΤΡΟΝΙΚΗΣ<text:s/>ΔΙΑΚΥΒΕΡΝΗΣΗΣ</text:span></text:p>
      <text:p text:style-name="P53"><text:span text:style-name="T53_1">ΓΕΩΡΓΙΟΣ<text:s/>ΝΤΟΛΙΟΣ<text:s/>ΧΑΡΑΛΑΜΠΟΣ<text:s/>ΚΑΣΤΑΝΙΔΗΣ</text:span></text:p>
      <text:p text:style-name="P54"><text:span text:style-name="T54_1">F</text:span></text:p>
      <text:p text:style-name="P55"><text:span text:style-name="T55_1">(3)</text:span></text:p>
      <text:p text:style-name="P56"><text:span text:style-name="T56_1">ΠΡΟΕΔΡΙΚΟ<text:s/>ΔΙΑΤΑΓΜΑ<text:s/>ΥΠ’<text:s/>ΑΡΙΘΜ.<text:s/>60</text:span></text:p>
      <text:p text:style-name="P57"><text:span text:style-name="T57_1">Τροποποίηση<text:s/>του<text:s/>π.δ.<text:s/>363/1998<text:s/>«Πιστοποιητικό<text:s/>ελληνο-<text:s/>μάθειας,<text:s/>τύπος,<text:s/>προϋποθέσεις<text:s/>απόκτησης,<text:s/>διαδικασία<text:s/>και<text:s/>περιεχόμενο<text:s/>εξετάσεων,<text:s/>προϋποθέσεις<text:s/>συμμετοχής<text:s/>και<text:s/>ρύθμιση<text:s/>σχετικών<text:s/>λεπτομερειών<text:s/>(Α΄<text:s/>242).</text:span></text:p>
      <text:p text:style-name="P58"><text:span text:style-name="T58_1">Ο<text:s/>ΠΡΟΕΔΡΟΣ</text:span></text:p>
      <text:p text:style-name="P59"><text:span text:style-name="T59_1">ΤΗΣ<text:s/>ΕΛΛΗΝΙΚΗΣ<text:s/>ΔΗΜΟΚΡΑΤΙΑΣ</text:span></text:p>
      <text:p text:style-name="P60"><text:span text:style-name="T60_1">Έχοντας<text:s/>υπόψη:</text:span></text:p>
      <text:p text:style-name="P61"><text:span text:style-name="T61_1">1.</text:span><text:span text:style-name="T61_2"><text:s/>Το<text:s/>άρθρο<text:s/>10<text:s/>παρ.<text:s/>1<text:s/>του<text:s/>ν.<text:s/>2413/1996<text:s/>(Α΄<text:s/>124).</text:span></text:p>
      <text:p text:style-name="P62"><text:span text:style-name="T62_1">2.</text:span><text:span text:style-name="T62_2">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΄<text:s/>98).</text:span></text:p>
      <text:p text:style-name="P63"><text:span text:style-name="T63_1">3.</text:span><text:span text:style-name="T63_2"><text:s/>Τη<text:s/>με<text:s/>αριθμ.<text:s/>1120/Η/07.01.2010<text:s/>κοινή<text:s/>απόφαση<text:s/>του<text:s/>Πρωθυπουργού<text:s/>και<text:s/>της<text:s/>Υπουργού<text:s/>Π.Δ.Μ.Θ<text:s/>για<text:s/>τον<text:s/>καθορισμό<text:s/>αρμοδιοτήτων<text:s/>Υφυπουργών<text:s/>του<text:s/>Υπουργείου<text:s/>Παιδείας,<text:s/>Δια<text:s/>Βίου<text:s/>Μάθησης<text:s/>και<text:s/>Θρησκευμάτων<text:s/>(Β΄<text:s/>1).</text:span></text:p>
      <text:p text:style-name="P64"><text:span text:style-name="T64_1">4.</text:span><text:span text:style-name="T64_2"><text:s/>Τη<text:s/>με<text:s/>αριθμ.<text:s/>155/18.06.2007<text:s/>γνωμοδότηση<text:s/>του<text:s/>Διοικητικού<text:s/>Συμβουλίου<text:s/>του<text:s/>Κέντρου<text:s/>Ελληνικής<text:s/>Γλώσσας.</text:span></text:p>
      <text:p text:style-name="P65"><text:span text:style-name="T65_1">5.</text:span><text:span text:style-name="T65_2"><text:s/>Τη<text:s/>με<text:s/>αριθμ.<text:s/>51/2009<text:s/>γνωμοδότηση<text:s/>του<text:s/>Συμβουλίου<text:s/>της<text:s/>Επικρατείας,<text:s/>Τμήμα<text:s/>Ε΄,<text:s/>με<text:s/>πρόταση<text:s/>της<text:s/>Υφυπουργού<text:s/>Παιδείας<text:s/>Δια<text:s/>Βίου<text:s/>Μάθησης<text:s/>και<text:s/>Θρησκευμάτων<text:s/>και</text:span></text:p>
      <text:p text:style-name="P66"><text:span text:style-name="T66_1">6.</text:span><text:span text:style-name="T66_2"><text:s/>Το<text:s/>γεγονός<text:s/>ότι<text:s/>από<text:s/>την<text:s/>εφαρμογή<text:s/>των<text:s/>διατάξεων<text:s/>του<text:s/>παρόντος<text:s/>διατάγματος<text:s/>δεν<text:s/>προκαλείται<text:s/>δαπάνη<text:s/>στον<text:s/>κρατικό<text:s/>προϋπολογισμό,<text:s/>αποφασίζουμε:</text:span></text:p>
      <text:h text:style-name="P67" text:outline-level="6"><text:span text:style-name="T67_1">Άρθρο<text:s/>1</text:span></text:h>
      <text:p text:style-name="P68"><text:span text:style-name="T68_1">Το<text:s/>άρθρο<text:s/>5<text:s/>του<text:s/>π.δ<text:s/>363/1998<text:s/>αντικαθίσταται<text:s/>ως<text:s/>εξής:<text:s/>«Άρθρο<text:s/>5-<text:s/>Περιεχόμενο<text:s/>των<text:s/>εξετάσεων-<text:s/>1.<text:s/>Για<text:s/>το<text:s/>καθένα<text:s/>από<text:s/>τα<text:s/>έξι<text:s/>επίπεδα<text:s/>γλωσσομάθειας,<text:s/>συντάσσονται<text:s/>θέματα<text:s/>για<text:s/>την<text:s/>εξέταση<text:s/>των<text:s/>τεσσάρων<text:s/>δεξιοτήτων,<text:s/>δηλαδή<text:s/>κατανόηση<text:s/>γραπτού<text:s/>και<text:s/>προφορικού<text:s/>λόγου<text:s/>και<text:s/>παραγωγή<text:s/>γραπτού<text:s/>και<text:s/>προφορικού<text:s/>λόγου,<text:s/>με<text:s/>ανάλογο<text:s/>βαθμό<text:s/>δυσκολίας.<text:s/>Στα<text:s/>επίπεδα<text:s/>Β2,<text:s/>Γ1<text:s/>και<text:s/>Γ2<text:s/>η<text:s/>εξέταση<text:s/>περιλαμβάνει<text:s/>απαραιτήτως<text:s/>και<text:s/>τη<text:s/>«χρήση<text:s/>της<text:s/>ελληνικής<text:s/>γλώσσας».<text:s/>2.<text:s/>Στόχος<text:s/>της<text:s/>εξέτασης<text:s/>είναι<text:s/>η<text:s/>διαπίστωση<text:s/>της<text:s/>ικανότητας<text:s/>των<text:s/>υποψηφίων<text:s/>να<text:s/>χειρίζονται<text:s/>την<text:s/>ελληνική<text:s/>γλώσσα<text:s/>και<text:s/>να<text:s/>ανταποκρίνονται<text:s/>γραπτά<text:s/>και<text:s/>προφορικά<text:s/>σε<text:s/>ποικιλία<text:s/>καθημερινών<text:s/>πρακτικών,<text:s/>προσωπικών<text:s/>και<text:s/>επαγγελματικών<text:s/>καταστάσεων<text:s/>στο<text:s/>επίπεδο<text:s/>στο<text:s/>οποίο<text:s/>εξετάζονται».</text:span></text:p>
      <text:h text:style-name="P69" text:outline-level="6"><text:span text:style-name="T69_1">Άρθρο<text:s/>2<text:s/></text:span></text:h>
      <text:h text:style-name="P70" text:outline-level="6"><text:span text:style-name="T70_1">Καταργείται<text:s/>το<text:s/>Κεφάλαιο<text:s/>της<text:s/>διάταξης<text:s/>του<text:s/>άρθρου<text:s/>9<text:s/>του<text:s/>π.δ.<text:s/>363/1998<text:s/>υπό<text:s/>τον<text:s/>τίτλο<text:s/>«Περιγραφή<text:s/>επιπέδων»<text:s/>και<text:s/>προστίθενται<text:s/>στο<text:s/>π.δ.<text:s/>363/1998<text:s/>άρθρα<text:s/>10,<text:s/>11<text:s/>και<text:s/>12<text:s/>ως<text:s/>εξής:<text:s/>«Άρθρο<text:s/>10-<text:s/>Επίπεδα<text:s/>πιστοποιητικού<text:s/>ελληνο-<text:s/>μάθειας-<text:s/>1.<text:s/>Τα<text:s/>επίπεδα<text:s/>πιστοποιητικού<text:s/>ελληνομάθειας<text:s/>ορίζονται<text:s/>σε<text:s/>έξι<text:s/>(6),<text:s/>με<text:s/>αύξοντα<text:s/>αριθμό<text:s/>δυσκολίας,<text:s/>συμβολίζονται<text:s/>δε<text:s/>με<text:s/>κεφαλαία<text:s/>γράμματα<text:s/>της<text:s/>ελληνικής<text:s/>αλφαβήτου:<text:s/>Α1,<text:s/>Α2,<text:s/>Β1,<text:s/>Β2,<text:s/>Γ1<text:s/>και<text:s/>Γ2<text:s/>και<text:s/>αντιστοιχούν<text:s/>προς<text:s/>τα<text:s/>επίπεδα<text:s/>γλωσσομάθειας<text:s/>του<text:s/>Συμβουλίου<text:s/>της<text:s/>Ευρώπης<text:s/>(κεφάλαιο<text:s/>3<text:s/>του<text:s/>Κοινού<text:s/>Ευρωπαϊκού<text:s/>Πλαισίου<text:s/>Αναφοράς).<text:s/>Οι<text:s/>ανά<text:s/>επίπεδο<text:s/>γλωσσικές<text:s/>δεξιότητες,<text:s/>στις<text:s/>οποίες<text:s/>εξετάζονται<text:s/>οι<text:s/>υποψήφιοι,<text:s/>αφορούν<text:s/>στην<text:s/>κατανόηση<text:s/>και<text:s/>παραγωγή<text:s/>του<text:s/>γραπτού<text:s/>και<text:s/>προφορικού<text:s/>λόγου.<text:s/>Στις<text:s/>εξετάσεις<text:s/>συμμετέχουν,<text:s/>ύστερα<text:s/>από<text:s/>αίτησή<text:s/>τους,<text:s/>ομογενείς<text:s/>και<text:s/>αλλογενείς,<text:s/>ηλικίας<text:s/>μεγαλύτερης<text:s/>των<text:s/>οκτώ<text:s/>(8)<text:s/>ετών,<text:s/>οι<text:s/>οποίοι<text:s/>έχουν<text:s/>τις<text:s/>απαιτούμενες<text:s/>για<text:s/>κάθε<text:s/>επίπεδο<text:s/>γνώσεις,<text:s/>όπως<text:s/>περιγράφονται<text:s/>στο<text:s/>άρθρο<text:s/>2<text:s/>του<text:s/>παρόντος<text:s/>Προεδρικού<text:s/>Διατάγματος.</text:span></text:h>
      <text:p text:style-name="P71"><text:span text:style-name="T71_1">2.</text:span><text:span text:style-name="T71_2"><text:s/>Το<text:s/>πιστοποιητικό<text:s/>ελληνομάθειας<text:s/>χορηγείται<text:s/>σε<text:s/>ομογενείς<text:s/>και<text:s/>αλλογενείς,<text:s/>οι<text:s/>οποίοι<text:s/>παρακολουθούν<text:s/>ή<text:s/>έχουν<text:s/>παρακολουθήσει<text:s/>προγράμματα<text:s/>ή<text:s/>μαθήματα<text:s/>της<text:s/>ελληνικής<text:s/>γλώσσας,<text:s/>εκτός<text:s/>του<text:s/>οργανωμένου<text:s/>ελληνικού<text:s/>εκπαιδευτικού<text:s/>συστήματος<text:s/>τόσο<text:s/>στην<text:s/>Ελλάδα<text:s/>όσο<text:s/>και<text:s/>στο<text:s/>εξωτερικό,<text:s/>και<text:s/>οι<text:s/>οποίοι<text:s/>συμμετέχουν<text:s/>με<text:s/>επιτυχία<text:s/>στις<text:s/>διενεργούμενες<text:s/>υπό<text:s/>την<text:s/>ευθύνη<text:s/>του<text:s/>Κέντρου<text:s/>Ελληνικής<text:s/>Γλώσσας<text:s/>εξετάσεις<text:s/>(ή<text:s/>απαλλάσσονται<text:s/>από<text:s/>αυτές).<text:s/>Το<text:s/>πιστοποιητικό<text:s/>ελληνομάθειας<text:s/>αντικατοπτρίζει<text:s/>τη<text:s/>δυνατότητα<text:s/>των<text:s/>κατόχων<text:s/>να<text:s/>χειρίζονται<text:s/>την<text:s/>ελληνική<text:s/>γλώσσα<text:s/>και<text:s/>να<text:s/>ανταποκρίνονται<text:s/>γραπτά<text:s/>και<text:s/>προφορικά<text:s/>σε<text:s/>ποικιλία<text:s/>καθημερινών<text:s/>πρακτικών<text:s/>και<text:s/>επαγγελματικών<text:s/>καταστάσεων<text:s/>σε<text:s/>διάφορα<text:s/>επίπεδα.</text:span></text:p>
      <text:h text:style-name="P72" text:outline-level="6"><text:span text:style-name="T72_1">Άρθρο<text:s/>11<text:s/></text:span></text:h>
      <text:h text:style-name="P73" text:outline-level="6"><text:span text:style-name="T73_1">-<text:s/>Περιγραφή<text:s/>Επιπέδων</text:span></text:h>
      <text:p text:style-name="P74"><text:span text:style-name="T74_1">ΕΠΙΠΕΔΟ<text:s/>Α1</text:span></text:p>
      <text:p text:style-name="P75"><text:span text:style-name="T75_1">Οι<text:s/>κάτοχοι<text:s/>του<text:s/>πιστοποιητικού<text:s/>επιπέδου<text:s/>Α1<text:s/>μπορούν<text:s/>να<text:s/>κατανοήσουν<text:s/>και<text:s/>να<text:s/>παραγάγουν<text:s/>απλό<text:s/>γραπτό<text:s/>ή<text:s/>προφορικό<text:s/>λόγο<text:s/>πάνω<text:s/>σε<text:s/>πολύ<text:s/>οικεία<text:s/>θέματα.<text:s/>Μπορούν<text:s/>να<text:s/>συστηθούν<text:s/>και<text:s/>να<text:s/>συστήσουν<text:s/>άλλους,<text:s/>να<text:s/>ρωτήσουν<text:s/>και<text:s/>να<text:s/>απαντήσουν<text:s/>σε<text:s/>ερωτήσεις<text:s/>που<text:s/>αφορούν<text:s/>στοιχειώδη<text:s/>προσωπικά<text:s/>στοιχεία<text:s/>και<text:s/>να<text:s/>ακολουθήσουν<text:s/>απλές<text:s/>οδηγίες.<text:s/>Μπορούν<text:s/>να<text:s/>συνδιαλλαγούν<text:s/>με<text:s/>απλό<text:s/>τρόπο<text:s/>με<text:s/>στόχο<text:s/>την<text:s/>ικανοποίηση<text:s/>άμεσων<text:s/>συγκεκριμένων<text:s/>αναγκών,<text:s/>υπό<text:s/>την<text:s/>προϋπόθεση<text:s/>ότι<text:s/>ο<text:s/>συνομιλητής<text:s/>μιλάει<text:s/>αργά<text:s/>και<text:s/>καθαρά<text:s/>και<text:s/>είναι<text:s/>διατεθειμένος<text:s/>να<text:s/>βοηθήσει.</text:span></text:p>
      <text:p text:style-name="P76"><text:span text:style-name="T76_1">ΕΠΙΠΕΔΟ<text:s/>Α1<text:s/>(για<text:s/>παιδιά<text:s/>8-12<text:s/>ετών)</text:span></text:p>
      <text:p text:style-name="P77"><text:span text:style-name="T77_1">Οι<text:s/>κάτοχοι<text:s/>του<text:s/>πιστοποιητικού<text:s/>επιπέδου<text:s/>Α1<text:s/>για<text:s/>παιδιά<text:s/>8-12<text:s/>ετών,<text:s/>ανάλογα<text:s/>με<text:s/>τις<text:s/>γνωστικές<text:s/>δεξιότητες<text:s/>της<text:s/>ηλικίας<text:s/>τους,<text:s/>μπορούν<text:s/>να<text:s/>κατανοήσουν<text:s/>και<text:s/>να<text:s/>παραγάγουν<text:s/>απλά<text:s/>κείμενα<text:s/>(π.χ.<text:s/>μηνύματα,<text:s/>απλές<text:s/>περιγραφές)<text:s/>σε<text:s/>γραπτό<text:s/>ή<text:s/>προφορικό<text:s/>λόγο<text:s/>πάνω<text:s/>σε<text:s/>πολύ<text:s/>οικεία<text:s/>θέματα.<text:s/>Μπορούν<text:s/>να<text:s/>συνδιαλλαγούν<text:s/>στοιχειωδώς<text:s/>με<text:s/>συνομηλίκους<text:s/>και<text:s/>ενηλίκους<text:s/>για<text:s/>ζητήματα<text:s/>που<text:s/>αφορούν<text:s/>στους<text:s/>ίδιους<text:s/>και<text:s/>άλλους<text:s/>υπό<text:s/>την<text:s/>προϋπόθεση<text:s/>οι<text:s/>συνομιλητές<text:s/>να<text:s/>μιλούν<text:s/>αργά<text:s/>και<text:s/>καθαρά<text:s/>και<text:s/>να<text:s/>είναι<text:s/>διατεθειμένοι<text:s/>να<text:s/>βοηθήσουν.</text:span></text:p>
      <text:p text:style-name="P78"><text:span text:style-name="T78_1">ΕΠΙΠΕΔΟ<text:s/>Α2</text:span></text:p>
      <text:p text:style-name="P79"><text:span text:style-name="T79_1">Οι<text:s/>κάτοχοι<text:s/>του<text:s/>πιστοποιητικού<text:s/>επιπέδου<text:s/>Α2<text:s/>μπορούν<text:s/>να<text:s/>κατανοήσουν<text:s/>και<text:s/>να<text:s/>παραγάγουν<text:s/>εκφράσεις<text:s/>που<text:s/>χρησιμοποιούνται<text:s/>συχνά<text:s/>και<text:s/>σχετίζονται<text:s/>με<text:s/>θέματα<text:s/>που<text:s/>τους<text:s/>αφορούν<text:s/>άμεσα<text:s/>(βασικές<text:s/>ατομικές<text:s/>και<text:s/>οικογενειακές<text:s/>πληροφορίες,<text:s/>εργασία,<text:s/>αγορές,<text:s/>κ.ά).<text:s/>Επίσης<text:s/>μπορούν<text:s/>να<text:s/>ανταλλάξουν<text:s/>πληροφορίες<text:s/>για<text:s/>οικεία<text:s/>θέματα,<text:s/>να<text:s/>κατανοούν<text:s/>την<text:s/>κεντρική<text:s/>ιδέα<text:s/>εντοπίζοντας<text:s/>συγκεκριμένες<text:s/>λεπτομέρειες<text:s/>απλών<text:s/>κειμένων<text:s/>και<text:s/>να<text:s/>είναι<text:s/>σε<text:s/>θέση<text:s/>να<text:s/>συνθέσουν<text:s/>απλά<text:s/>αφηγηματικά<text:s/>και<text:s/>περιγραφικά<text:s/>κείμενα<text:s/>περιορισμένης<text:s/>θεματολογίας.</text:span></text:p>
      <text:p text:style-name="P80"><text:span text:style-name="T80_1">ΕΠΙΠΕΔΟ<text:s/>Β1</text:span></text:p>
      <text:p text:style-name="P81"><text:span text:style-name="T81_1">Οι<text:s/>κάτοχοι<text:s/>του<text:s/>πιστοποιητικού<text:s/>επιπέδου<text:s/>Β1<text:s/>μπορούν<text:s/>να<text:s/>κατανοήσουν<text:s/>και<text:s/>να<text:s/>παραγάγουν<text:s/>λόγο<text:s/>με<text:s/>καθημερινές<text:s/>εκφράσεις<text:s/>πάνω<text:s/>σε<text:s/>οικεία<text:s/>θέματα<text:s/>(σπίτι,<text:s/>εργασία,<text:s/>σχολείο,<text:s/>ελεύθερο<text:s/>χρόνο)<text:s/>ανταποκρινόμενοι<text:s/>σε<text:s/>ένα<text:s/>ευρύ<text:s/>φάσμα<text:s/>γλωσσικών<text:s/>λειτουργιών.<text:s/>Επίσης<text:s/>μπορούν<text:s/>να<text:s/>περιγράφουν<text:s/>γεγονότα,<text:s/>εμπειρίες,<text:s/>φιλοδοξίες<text:s/>και<text:s/>ελπίδες,<text:s/>να<text:s/>αφηγούνται<text:s/>και<text:s/>να<text:s/>επιχειρηματολογούν<text:s/>με<text:s/>απλό<text:s/>τρόπο<text:s/>πάνω<text:s/>σε<text:s/>θέματα<text:s/>κοινού<text:s/>ενδιαφέροντος<text:s/>τονίζοντας<text:s/>τα<text:s/>σημεία<text:s/>που<text:s/>θεωρούν<text:s/>σημαντικά<text:s/>και<text:s/>δίνοντας<text:s/>κάποιες<text:s/>λεπτομέρειες,<text:s/>να<text:s/>χειρίζονται<text:s/>καταστάσεις<text:s/>που<text:s/>είναι<text:s/>πιθανό<text:s/>να<text:s/>προκύψουν<text:s/>κατά<text:s/>τη<text:s/>διάρκεια<text:s/>ενός<text:s/>ταξιδιού<text:s/>σε<text:s/>περιοχή<text:s/>όπου<text:s/>ομιλείται<text:s/>η<text:s/>γλώσσα<text:s/>και<text:s/>να<text:s/>κρατούν<text:s/>σημειώσεις<text:s/>κατά<text:s/>τη<text:s/>διάρκεια<text:s/>μιας<text:s/>διάλεξης,<text:s/>εφόσον<text:s/>η<text:s/>ομιλία<text:s/>είναι<text:s/>καλά<text:s/>οργανωμένη<text:s/>συνοψίζοντας<text:s/>απλά<text:s/>κείμενα.</text:span></text:p>
      <text:p text:style-name="P82"><text:span text:style-name="T82_1">ΕΠΙΠΕΔΟ<text:s/>Β2</text:span></text:p>
      <text:p text:style-name="P83"><text:span text:style-name="T83_1">Οι<text:s/>κάτοχοι<text:s/>του<text:s/>πιστοποιητικού<text:s/>επιπέδου<text:s/>Β2<text:s/>μπορούν<text:s/>να<text:s/>κατανοήσουν<text:s/>τις<text:s/>κύριες<text:s/>ιδέες<text:s/>σύνθετων<text:s/>κειμένων<text:s/>σε<text:s/>θέματα<text:s/>αφηρημένα<text:s/>ή<text:s/>συγκεκριμένα.<text:s/>Επίσης<text:s/>μπορούν<text:s/>να<text:s/>εκφραστούν<text:s/>προφορικά<text:s/>ή<text:s/>γραπτά<text:s/>με<text:s/>ευχέρεια<text:s/>σε<text:s/>ευρύ<text:s/>φάσμα<text:s/>θεμάτων<text:s/>με<text:s/>υψηλό<text:s/>βαθμό<text:s/>ελέγχου<text:s/>της<text:s/>γραμματικής<text:s/>υιοθετώντας<text:s/>το<text:s/>κατάλληλο<text:s/>επίπεδο<text:s/>τυπι-<text:s/>κότητας<text:s/>ανάλογα<text:s/>με<text:s/>τις<text:s/>περιστάσεις,<text:s/>να<text:s/>παραγάγουν<text:s/>σαφή,<text:s/>λεπτομερή<text:s/>περιγραφικά,<text:s/>αφηγηματικά<text:s/>κείμενα<text:s/>και<text:s/>επιχειρήματα<text:s/>ακολουθώντας<text:s/>τις<text:s/>καθιερωμένες<text:s/>συμβάσεις<text:s/>κάθε<text:s/>κατηγορίας<text:s/>κειμένου,<text:s/>υπογραμμίζοντας<text:s/>τα<text:s/>σημαντικά<text:s/>σημεία<text:s/>καν<text:s/>δίνοντας<text:s/>συναφείς<text:s/>υποστηρικτικές<text:s/>λεπτομέρειες<text:s/>και<text:s/>να<text:s/>είναι<text:s/>σε<text:s/>θέση<text:s/>επιχειρηματολογώντας<text:s/>να<text:s/>υποστηρίζουν<text:s/>την<text:s/>άποψή<text:s/>τους.</text:span></text:p>
      <text:p text:style-name="P84"><text:span text:style-name="T84_1">ΕΠΙΠΕΔΟ<text:s/>Γ1</text:span></text:p>
      <text:p text:style-name="P85"><text:span text:style-name="T85_1">Οι<text:s/>κάτοχοι<text:s/>του<text:s/>πιστοποιητικού<text:s/>επιπέδου<text:s/>Γ1<text:s/>μπορούν<text:s/>να<text:s/>κατανοήσουν<text:s/>ένα<text:s/>ευρύ<text:s/>φάσμα<text:s/>απαιτητικών,<text:s/>μακροσκελών<text:s/>κειμένων<text:s/>και<text:s/>συζητήσεων,<text:s/>έχοντας<text:s/>γνώση<text:s/>της<text:s/>συναισθηματικής,<text:s/>μεταφορικής<text:s/>και<text:s/>παιγνιώδους<text:s/>χρήσης<text:s/>της<text:s/>γλώσσας.<text:s/>Επίσης<text:s/>μπορούν<text:s/>να<text:s/>εκφραστούν<text:s/>άνετα<text:s/>και<text:s/>αυθόρμητα,<text:s/>συνήθως<text:s/>χωρίς<text:s/>να<text:s/>φαίνεται<text:s/>πως<text:s/>αναζητούν<text:s/>την<text:s/>κατάλληλη<text:s/>έκφραση,<text:s/>να<text:s/>παραγάγουν<text:s/>σαφή,<text:s/>καλά<text:s/>διαρθρωμένα,<text:s/>λεπτομερή<text:s/>κείμενα<text:s/>για<text:s/>σύνθετα<text:s/>θέματα<text:s/>επιδεικνύοντας<text:s/>ελεγχόμενη<text:s/>χρήση<text:s/>οργανωτικών<text:s/>σχημάτων,<text:s/>συνδετικών<text:s/>στοιχείων<text:s/>και<text:s/>μηχανισμών<text:s/>συνοχής.</text:span></text:p>
      <text:p text:style-name="P86"><text:span text:style-name="T86_1">ΕΠΙΠΕΔΟ<text:s/>Γ2</text:span></text:p>
      <text:p text:style-name="P87"><text:span text:style-name="T87_1">Οι<text:s/>κάτοχοι<text:s/>του<text:s/>πιστοποιητικού<text:s/>επιπέδου<text:s/>Γ2<text:s/>μπορούν<text:s/>να<text:s/>κατανοήσουν<text:s/>σχεδόν<text:s/>όλα<text:s/>όσα<text:s/>ακούν<text:s/>ή<text:s/>διαβάζουν,<text:s/>εφόσον<text:s/>αυτά<text:s/>περιέχουν<text:s/>πολλά<text:s/>στοιχεία<text:s/>της<text:s/>καθομιλουμένης,<text:s/>να<text:s/>αναγνωρίσουν<text:s/>υπονοούμενες<text:s/>σημασίες,<text:s/>έχοντας<text:s/>τη<text:s/>δυνατότητα<text:s/>να<text:s/>(ανα)συνθέσουν<text:s/>και<text:s/>να<text:s/>συνοψίσουν<text:s/>κείμενα<text:s/>με<text:s/>επιχειρήματα,<text:s/>περιγραφές<text:s/>ή<text:s/>αφηγήσεις<text:s/>σε<text:s/>ύφος<text:s/>κατάλληλο<text:s/>για<text:s/>την<text:s/>παρουσίαση<text:s/>του<text:s/>κειμένου,<text:s/>να<text:s/>εκφραστούν<text:s/>αυθόρμητα<text:s/>με<text:s/>άνεση<text:s/>και<text:s/>ακρίβεια<text:s/>διαχωρίζοντας<text:s/>λεπτές<text:s/>σημασιολογικές<text:s/>αποχρώσεις<text:s/>ακόμη<text:s/>και<text:s/>σε<text:s/>ιδιαίτερα<text:s/>σύνθετες<text:s/>περιστάσεις.</text:span></text:p>
      <text:h text:style-name="P88" text:outline-level="6"><text:span text:style-name="T88_1">Άρθρο<text:s/>12<text:s/></text:span></text:h>
      <text:h text:style-name="P89" text:outline-level="6"><text:span text:style-name="T89_1">-<text:s/></text:span></text:h>
      <text:p text:style-name="P90"><text:span text:style-name="T90_1">Αντιστοίχιση<text:s/>με<text:s/>τα<text:s/>επίπεδατου<text:s/>Συμβουλίου<text:s/>της<text:s/>Ευρώπης-</text:span></text:p>
      <text:p text:style-name="P91"><text:span text:style-name="T91_1">1.</text:span><text:span text:style-name="T91_2"><text:s/>Τα<text:s/>ισχύοντα<text:s/>τέσσερα<text:s/>(4)<text:s/>επίπεδα<text:s/>πιστοποίησης<text:s/>ελληνομάθειας,<text:s/>συμβολιζόμενα<text:s/>με<text:s/>τα<text:s/>τέσσερα<text:s/>πρώτα<text:s/>κεφαλαία<text:s/>γράμματα<text:s/>της<text:s/>ελληνικής<text:s/>αλφαβήτου,<text:s/>ήτοι<text:s/>Α,<text:s/>Β,<text:s/>Γ<text:s/>και<text:s/>Δ,<text:s/>αντιστοιχίζονται<text:s/>ως<text:s/>ακολούθως:</text:span></text:p>
      <text:p text:style-name="P92"><text:span text:style-name="T92_1">Το<text:s/>Επίπεδο<text:s/>Α<text:s/>γίνεται<text:s/>Επίπεδο<text:s/>Α2<text:s/>του<text:s/>Συμβουλίου<text:s/>της<text:s/>Ευρώπης.</text:span></text:p>
      <text:p text:style-name="P93"><text:span text:style-name="T93_1">Το<text:s/>Επίπεδο<text:s/>Β<text:s/>γίνεται<text:s/>Επίπεδο<text:s/>Β1<text:s/>του<text:s/>Συμβουλίου<text:s/>της<text:s/>Ευρώπης.</text:span></text:p>
      <text:p text:style-name="P94"><text:span text:style-name="T94_1">Το<text:s/>Επίπεδο<text:s/>Γ<text:s/>γίνεται<text:s/>Επίπεδο<text:s/>Β2<text:s/>του<text:s/>Συμβουλίου<text:s/>της<text:s/>Ευρώπης.</text:span></text:p>
      <text:p text:style-name="P95"><text:span text:style-name="T95_1">Το<text:s/>Επίπεδο<text:s/>Δ<text:s/>γίνεται<text:s/>Επίπεδο<text:s/>Γ1<text:s/>του<text:s/>Συμβουλίου<text:s/>της<text:s/>Ευρώπης.</text:span></text:p>
      <text:p text:style-name="P96"><text:span text:style-name="T96_1">2.</text:span><text:span text:style-name="T96_2"><text:s/>Η<text:s/>μετονομασία<text:s/>των<text:s/>επιπέδων<text:s/>δεν<text:s/>καταργεί<text:s/>τα<text:s/>πιστοποιητικά<text:s/>που<text:s/>έχουν<text:s/>ως<text:s/>τώρα<text:s/>χορηγηθεί<text:s/>από<text:s/>το<text:s/>Κέντρο<text:s/>Ελληνικής<text:s/>Γλώσσας».</text:span></text:p>
      <text:h text:style-name="P97" text:outline-level="6"><text:span text:style-name="T97_1">Άρθρο<text:s/>3<text:s/></text:span></text:h>
      <text:h text:style-name="P98" text:outline-level="6"><text:span text:style-name="T98_1">Καταργούμενες<text:s/>-<text:s/>Τελικές<text:s/>διατάξεις</text:span></text:h>
      <text:p text:style-name="P99"><text:span text:style-name="T99_1">1.</text:span><text:span text:style-name="T99_2"><text:s/>Η<text:s/>Β7/256/19.05.1998<text:s/>απόφαση<text:s/>του<text:s/>Υπουργού<text:s/>Εθνικής<text:s/>Παιδείας<text:s/>και<text:s/>Θρησκευμάτων<text:s/>(Β΄<text:s/>530)<text:s/>καταργείται.</text:span></text:p>
      <text:p text:style-name="P100"><text:span text:style-name="T100_1">2.</text:span><text:span text:style-name="T100_2"><text:s/>Η<text:s/>ισχύς<text:s/>του<text:s/>παρόντος<text:s/>αρχίζει<text:s/>από<text:s/>τη<text:s/>δημοσίευσή<text:s/>του<text:s/>στη<text:s/>Εφημερίδα<text:s/>της<text:s/>Κυβερνήσεως.</text:span></text:p>
      <text:p text:style-name="P101"><text:span text:style-name="T101_1">Στην<text:s/>Υπουργό<text:s/>Παιδείας,<text:s/>Δια<text:s/>Βίου<text:s/>Μάθησης<text:s/>και<text:s/>Θρησκευμάτων<text:s/>αναθέτουμε<text:s/>τη<text:s/>δημοσίευση<text:s/>και<text:s/>εκτέλεση<text:s/>του<text:s/>παρόντος<text:s/>διατάγματος.</text:span></text:p>
      <text:p text:style-name="P102"><text:span text:style-name="T102_1">Αθήνα,<text:s/>15<text:s/>Ιουνίου<text:s/>2010</text:span></text:p>
      <text:p text:style-name="P103"><text:span text:style-name="T103_1">Ο<text:s/>ΠΡΟΕΔΡΟΣ<text:s/>ΤΗΣ<text:s/>ΔΗΜΟΚΡΑΤΙΑΣ</text:span></text:p>
      <text:p text:style-name="P104"><text:span text:style-name="T104_1">ΚΑΡΟΛΟΣ<text:s/>ΓΡ.<text:s/>ΠΑΠΟΥΛΙΑΣ</text:span></text:p>
      <text:p text:style-name="P105"><text:span text:style-name="T105_1">Η<text:s/>ΥΦΥΠΟΥΡΓΟΣΠΑΙΔΕΙΑΣ,<text:s/>ΔΙΑ<text:s/>ΒΙΟΥ<text:s/>ΜΑΘΗΣΗΣ<text:s/>ΚΑΙ<text:s/>ΘΡΗΣΚΕΥΜΑΤΩΝ</text:span></text:p>
      <text:p text:style-name="P106"><text:span text:style-name="T106_1">ΠΑΡΑΣΚΕΥΗ<text:s/>ΧΡΙΣΤΟΦΙΛΟΠΟΥΛΟΥ</text:span></text:p>
      <text:p text:style-name="P107"><text:span text:style-name="T107_1">ΠΡΑΞΕΙΣ<text:s/>ΥΠΟ</text:span><text:span text:style-name="T107_2">ΥΡΓΙΚΟΥ</text:span><text:span text:style-name="T107_3"><text:s/>ΣΥΜΒΟΥΛΙΟΥ</text:span></text:p>
      <text:p text:style-name="P108"><text:span text:style-name="T108_1">(4)</text:span></text:p>
      <text:p text:style-name="P109"><text:span text:style-name="T109_1">Πράξη<text:s/>17<text:s/>της<text:s/>2-6-2010</text:span></text:p>
      <text:p text:style-name="P110"><text:span text:style-name="T110_1">Σύσταση<text:s/>Επιτροπής<text:s/>για<text:s/>τη<text:s/>μελέτη<text:s/>και<text:s/>επεξεργασία<text:s/>θεμάτων<text:s/>Εθνικού<text:s/>Ενεργειακού<text:s/>Σχεδιασμού<text:s/>και<text:s/>Ενεργειακής<text:s/>Κυβερνητικής<text:s/>Πολιτικής</text:span><text:span text:style-name="T110_2"><text:note text:note-class="footnote"><text:note-citation/><text:note-body><text:p text:style-name="P111"><text:span text:style-name="T111_1"><text:s/>Η<text:s/>παρούσα<text:s/>πράξη<text:s/>αναδημοσιεύεται<text:s/>διότι<text:s/>εκ<text:s/>παραδρομής<text:s/>δημοσι-<text:s/>εύθηκε<text:s/>εσφαλμένα<text:s/>στο<text:s/>ΦΕΚ<text:s/>777/τ.Β΄/4.6.2010.</text:span></text:p></text:note-body></text:note></text:span><text:span text:style-name="T111_2">.</text:span></text:p>
      <text:p text:style-name="P112"><text:span text:style-name="T112_1">ΤΟ<text:s/>ΥΠΟΥΡΓΙΚΟ<text:s/>ΣΥΜΒΟΥΛΙΟ</text:span></text:p>
      <text:p text:style-name="P113"><text:span text:style-name="T113_1">Έχοντας<text:s/>υπόψη:</text:span></text:p>
      <text:p text:style-name="P114"><text:span text:style-name="T114_1">α)</text:span><text:span text:style-name="T114_2"><text:tab/></text:span><text:span text:style-name="T114_3">Τις<text:s/>διατάξεις<text:s/>του<text:s/>άρθρου<text:s/>15<text:s/>παρ.<text:s/>2<text:s/>περ.<text:s/>γ΄<text:s/>του<text:s/>«Κώδικα<text:s/>Νομοθεσίας<text:s/>για<text:s/>την<text:s/>Κυβέρνηση<text:s/>και<text:s/>τα<text:s/>Κυβερνητικά<text:s/>όργανα»<text:s/>(π.δ.<text:s/>63/2005/Α΄<text:s/>98).</text:span></text:p>
      <text:p text:style-name="P115"><text:span text:style-name="T115_1">β)</text:span><text:span text:style-name="T115_2"><text:tab/></text:span><text:span text:style-name="T115_3">Την<text:s/>ανάγκη<text:s/>ύπαρξης<text:s/>ενός<text:s/>συμβουλευτικού<text:s/>οργάνου,<text:s/>στο<text:s/>οποίο<text:s/>θα<text:s/>εκπροσωπούνται<text:s/>οι<text:s/>συναρμόδιοι<text:s/>κρατικοί,<text:s/>κοινωνικοί<text:s/>και<text:s/>παραγωγικοί<text:s/>φορείς,<text:s/>καθώς<text:s/>και<text:s/>εκπρόσωποι<text:s/>της<text:s/>αγοράς<text:s/>στον<text:s/>τομέα<text:s/>της<text:s/>Ενέργειας,<text:s/>για<text:s/>την<text:s/>υποστήριξη<text:s/>του<text:s/>κυβερνητικού<text:s/>έργου<text:s/>και<text:s/>την<text:s/>παροχή<text:s/>γνωμοδοτήσεων<text:s/>και<text:s/>προτάσεων<text:s/>για<text:s/>τη<text:s/>χάραξη<text:s/>της<text:s/>ενεργειακής<text:s/>πολιτικής<text:s/>της<text:s/>χώρας.</text:span></text:p>
      <text:p text:style-name="P116"><text:span text:style-name="T116_1">γ)</text:span><text:span text:style-name="T116_2"><text:tab/></text:span><text:span text:style-name="T116_3">Την<text:s/>5649/2-6-2010<text:s/>εισήγηση<text:s/>της<text:s/>Υπουργού<text:s/>Περιβάλλοντος,<text:s/>Ενέργειας<text:s/>και<text:s/>Κλιματικής<text:s/>Αλλαγής.</text:span></text:p>
      <text:p text:style-name="P117"><text:span text:style-name="T117_1">δ)</text:span><text:span text:style-name="T117_2"><text:tab/></text:span><text:span text:style-name="T117_3">Το<text:s/>γεγονός<text:s/>ότι<text:s/>από<text:s/>την<text:s/>πράξη<text:s/>αυτή<text:s/>δεν<text:s/>προκαλεί-<text:s/>ται<text:s/>δαπάνη<text:s/>σε<text:s/>βάρος<text:s/>του<text:s/>κρατικού<text:s/>προϋπολογισμού.</text:span></text:p>
      <text:p text:style-name="P118"><text:span text:style-name="T118_1">ε)</text:span><text:span text:style-name="T118_2"><text:tab/></text:span><text:span text:style-name="T118_3">Την<text:s/>πρόταση<text:s/>του<text:s/>Πρωθυπουργού,<text:s/>αποφασίζει:</text:span></text:p>
      <text:h text:style-name="P119" text:outline-level="6"><text:span text:style-name="T119_1">Άρθρο<text:s/>1</text:span></text:h>
      <text:p text:style-name="P120"><text:span text:style-name="T120_1">1.</text:span><text:span text:style-name="T120_2"><text:s/>Συνιστάται<text:s/>Επιτροπή<text:s/>Εθνικού<text:s/>Ενεργειακού<text:s/>Σχεδια-<text:s/>σμού<text:s/>για<text:s/>τη<text:s/>μελέτη<text:s/>και<text:s/>επεξεργασία<text:s/>θεμάτων<text:s/>ενεργειακής<text:s/>πολιτικής.</text:span></text:p>
      <text:p text:style-name="P121"><text:span text:style-name="T121_1">2.</text:span><text:span text:style-name="T121_2"><text:s/>Έργο<text:s/>της<text:s/>Επιτροπής<text:s/>είναι:</text:span></text:p>
      <text:p text:style-name="P122"><text:span text:style-name="T122_1">α)</text:span><text:span text:style-name="T122_2"><text:tab/></text:span><text:span text:style-name="T122_3">Η<text:s/>συλλογή<text:s/>στοιχείων<text:s/>σχετικών<text:s/>με<text:s/>την<text:s/>παραγωγή,<text:s/>την<text:s/>προμήθεια,<text:s/>τη<text:s/>διάθεση,<text:s/>την<text:s/>κατανάλωση<text:s/>κάθε<text:s/>μορφής<text:s/>ενέργειας,<text:s/>καθώς<text:s/>και<text:s/>με<text:s/>τα<text:s/>ενεργειακά<text:s/>αποθέματα<text:s/>της<text:s/>χώρας<text:s/>από<text:s/>τους<text:s/>οικείους<text:s/>ενεργειακούς<text:s/>φορείς.</text:span></text:p>
      <text:p text:style-name="P123"><text:span text:style-name="T123_1">β)</text:span><text:span text:style-name="T123_2"><text:tab/></text:span><text:span text:style-name="T123_3">Η<text:s/>διαμόρφωση<text:s/>θέσεων<text:s/>και<text:s/>προτάσεων<text:s/>για<text:s/>τη<text:s/>χάραξη<text:s/>μεσοπρόθεσμης<text:s/>και<text:s/>μακροχρόνιας<text:s/>ενεργειακής<text:s/>στρατηγικής<text:s/>και<text:s/>η<text:s/>υποβολή<text:s/>σχετικών<text:s/>εισηγήσεων<text:s/>στον<text:s/>Υπουργό<text:s/>Περιβάλλοντος,<text:s/>Ενέργειας<text:s/>και<text:s/>Κλιματικής<text:s/>Αλλαγής<text:s/>μέσα<text:s/>σε<text:s/>ένα<text:s/>εξάμηνο<text:s/>από<text:s/>την<text:s/>έναρξη<text:s/>ισχύος<text:s/>της<text:s/>πράξης<text:s/>αυτής.</text:span></text:p>
      <text:p text:style-name="P124"><text:span text:style-name="T124_1">γ)</text:span><text:span text:style-name="T124_2"><text:tab/></text:span><text:span text:style-name="T124_3">Η<text:s/>διατύπωση<text:s/>γνώμης<text:s/>για<text:s/>θέματα<text:s/>σχετικά<text:s/>με<text:s/>τον<text:s/>ενεργειακό<text:s/>σχεδιασμό<text:s/>της<text:s/>χώρας,<text:s/>ύστερα<text:s/>από<text:s/>σχετικό<text:s/>ερώτημα<text:s/>του<text:s/>Υπουργού<text:s/>Περιβάλλοντος,<text:s/>Ενέργειας<text:s/>και<text:s/>Κλιματικής<text:s/>Αλλαγής.</text:span></text:p>
      <text:p text:style-name="P125"><text:span text:style-name="T125_1">δ)</text:span><text:span text:style-name="T125_2"><text:tab/></text:span><text:span text:style-name="T125_3">Η<text:s/>υποβολή<text:s/>στον<text:s/>Υπουργό<text:s/>Περιβάλλοντος,<text:s/>Ενέργειας<text:s/>και<text:s/>Κλιματικής<text:s/>Αλλαγής<text:s/>έκθεσης<text:s/>για<text:s/>την<text:s/>πρόοδο<text:s/>πραγματοποίησης<text:s/>του<text:s/>μακροχρόνιου<text:s/>ενεργειακού<text:s/>σχε-<text:s/>διασμού<text:s/>και<text:s/>προτάσεων<text:s/>για<text:s/>την<text:s/>τροποποίησή<text:s/>του.</text:span></text:p>
      <text:p text:style-name="P126"><text:span text:style-name="T126_1">ε)</text:span><text:span text:style-name="T126_2"><text:tab/></text:span><text:span text:style-name="T126_3">Κάθε<text:s/>μορφής<text:s/>συνεργασία<text:s/>με<text:s/>αντίστοιχα<text:s/>όργανα<text:s/>ή<text:s/>επιτροπές<text:s/>άλλων<text:s/>κρατών<text:s/>και<text:s/>διεθνών<text:s/>οργανισμών<text:s/>που<text:s/>δραστηριοποιούνται<text:s/>στους<text:s/>τομείς<text:s/>της<text:s/>ενέργειας.</text:span></text:p>
      <text:h text:style-name="P127" text:outline-level="6"><text:span text:style-name="T127_1">Άρθρο<text:s/>2</text:span></text:h>
      <text:p text:style-name="P128"><text:span text:style-name="T128_1">1.</text:span><text:span text:style-name="T128_2"><text:s/>Η<text:s/>Επιτροπή<text:s/>αποτελείται<text:s/>από<text:s/>τα<text:s/>εξής<text:s/>έντεκα<text:s/>μέλη:<text:s/>α.<text:s/>το<text:s/>Γενικό<text:s/>Γραμματέα<text:s/>Ενέργειας<text:s/>και<text:s/>Κλιματικής<text:s/>Αλλαγής<text:s/>του<text:s/>Υπουργείου<text:s/>Περιβάλλοντος,<text:s/>Ενέργειας<text:s/>και<text:s/>Κλιματικής<text:s/>Αλλαγής,<text:s/>ως<text:s/>Πρόεδρο,</text:span></text:p>
      <text:p text:style-name="P129"><text:span text:style-name="T129_1">β.<text:s/>τον<text:s/>Πρόεδρο<text:s/>της<text:s/>Ρυθμιστικής<text:s/>Αρχής<text:s/>Ενέργειας,</text:span></text:p>
      <text:p text:style-name="P130"><text:span text:style-name="T130_1">γ.<text:s/>τον<text:s/>Πρόεδρο<text:s/>του<text:s/>Διοικητικού<text:s/>Συμβουλίου<text:s/>της<text:s/>εταιρείας<text:s/>«Διαχειριστής<text:s/>Ελληνικού<text:s/>Συστήματος<text:s/>Μεταφοράς<text:s/>Ηλεκτρικής<text:s/>Ενέργειας<text:s/>Α.Ε.»,</text:span></text:p>
      <text:p text:style-name="P131"><text:span text:style-name="T131_1">δ.<text:s/>τον<text:s/>Πρόεδρο<text:s/>του<text:s/>Διοικητικού<text:s/>Συμβουλίου<text:s/>της<text:s/>εταιρείας<text:s/>«Διαχειριστής<text:s/>Εθνικού<text:s/>Συστήματος<text:s/>Φυσικού<text:s/>Αερίου<text:s/>Α.Ε.»,</text:span></text:p>
      <text:p text:style-name="P132"><text:span text:style-name="T132_1">ε.<text:s/>τον<text:s/>Πρόεδρο<text:s/>του<text:s/>Διοικητικού<text:s/>Συμβουλίου<text:s/>της<text:s/>εταιρείας<text:s/>«Δημόσια<text:s/>Επιχείρηση<text:s/>Ηλεκτρισμού<text:s/>Ανώνυμη<text:s/>Εταιρεία»,</text:span></text:p>
      <text:p text:style-name="P133"><text:span text:style-name="T133_1">στ.<text:s/>τον<text:s/>Πρόεδρο<text:s/>του<text:s/>Διοικητικού<text:s/>Συμβουλίου<text:s/>της<text:s/>εταιρείας<text:s/>«Δημόσια<text:s/>Επιχείρηση<text:s/>Αερίου<text:s/>Ανώνυμη<text:s/>Εταιρεία»,</text:span></text:p>
      <text:p text:style-name="P134"><text:span text:style-name="T134_1">ζ.<text:s/>τον<text:s/>Πρόεδρο<text:s/>του<text:s/>Διοικητικού<text:s/>Συμβουλίου<text:s/>του<text:s/>νομικού<text:s/>προσώπου<text:s/>ιδιωτικού<text:s/>δικαίου<text:s/>«Κέντρο<text:s/>Ανανεώσιμων<text:s/>Πηγών<text:s/>και<text:s/>Εξοικονόμησης<text:s/>Ενέργειας»,</text:span></text:p>
      <text:p text:style-name="P135"><text:span text:style-name="T135_1">η.<text:s/>τέσσερα<text:s/>πρόσωπα<text:s/>με<text:s/>εξειδικευμένη<text:s/>εμπειρία<text:s/>σε<text:s/>θέματα<text:s/>ενέργειας,<text:s/>που<text:s/>ορίζονται<text:s/>με<text:s/>απόφαση<text:s/>του<text:s/>Υπουργού<text:s/>Περιβάλλοντος,<text:s/>Ενέργειας<text:s/>και<text:s/>Κλιματικής<text:s/>Αλλαγής.</text:span></text:p>
      <text:p text:style-name="P136"><text:span text:style-name="T136_1">2.</text:span><text:span text:style-name="T136_2"><text:s/>Η<text:s/>Επιτροπή<text:s/>συγκροτείται<text:s/>με<text:s/>απόφαση<text:s/>του<text:s/>Υπουργού<text:s/>Περιβάλλοντος,<text:s/>Ενέργειας<text:s/>και<text:s/>Κλιματικής<text:s/>Αλλαγής.</text:span></text:p>
      <text:p text:style-name="P137"><text:span text:style-name="T137_1">3.</text:span><text:span text:style-name="T137_2"><text:s/>Όταν<text:s/>ο<text:s/>Πρόεδρος<text:s/>της<text:s/>Επιτροπής<text:s/>απουσιάζει<text:s/>ή<text:s/>κωλύεται,<text:s/>τον<text:s/>αναπληρώνει<text:s/>άλλο<text:s/>μέλος<text:s/>της<text:s/>Επιτροπής<text:s/>που<text:s/>ορίζεται<text:s/>με<text:s/>την<text:s/>απόφαση<text:s/>συγκρότησης.<text:s/>Στην<text:s/>περίπτωση<text:s/>αυτή<text:s/>ως<text:s/>μέλος<text:s/>της<text:s/>Επιτροπής<text:s/>μετέχει<text:s/>ο<text:s/>Γενικός<text:s/>Διευθυντής<text:s/>Ενέργειας<text:s/>της<text:s/>Γενικής<text:s/>Γραμματείας<text:s/>Ενέργειας<text:s/>και<text:s/>Κλιματικής<text:s/>Αλλαγής.</text:span></text:p>
      <text:p text:style-name="P138"><text:span text:style-name="T138_1">4.</text:span><text:span text:style-name="T138_2"><text:s/>Τα<text:s/>μέλη<text:s/>της<text:s/>Επιτροπής<text:s/>με<text:s/>στοιχεία<text:s/>β<text:s/>έως<text:s/>ζ<text:s/>αναπληρώνονται<text:s/>από<text:s/>τους<text:s/>νόμιμους<text:s/>αναπληρωτές<text:s/>τους<text:s/>στα<text:s/>κύρια<text:s/>καθήκοντά<text:s/>τους.</text:span></text:p>
      <text:p text:style-name="P139"><text:span text:style-name="T139_1">5.</text:span><text:span text:style-name="T139_2"><text:s/>Η<text:s/>Επιτροπή<text:s/>συνεδριάζει<text:s/>τακτικά<text:s/>τουλάχιστον<text:s/>μία<text:s/>φορά<text:s/>το<text:s/>μήνα<text:s/>και<text:s/>εκτάκτως<text:s/>όταν<text:s/>το<text:s/>κρίνει<text:s/>αναγκαίο<text:s/>ο<text:s/>Πρόεδρος<text:s/>ή<text:s/>όταν<text:s/>το<text:s/>ζητήσει<text:s/>ο<text:s/>Υπουργός<text:s/>Περιβάλλοντος,<text:s/>Ενέργειας<text:s/>και<text:s/>Κλιματικής<text:s/>Αλλαγής.</text:span></text:p>
      <text:p text:style-name="P140"><text:span text:style-name="T140_1">6.</text:span><text:span text:style-name="T140_2"><text:s/>Γραμματειακή,<text:s/>τεχνική<text:s/>και<text:s/>λοιπή<text:s/>εξυπηρέτηση<text:s/>της<text:s/>Επιτροπής<text:s/>παρέχεται<text:s/>από<text:s/>τη<text:s/>Διεύθυνση<text:s/>Ενεργειακής<text:s/>Πολιτικής<text:s/>του<text:s/>Υπουργείου<text:s/>Περιβάλλοντος,<text:s/>Ενέργειας<text:s/>και<text:s/>Κλιματικής<text:s/>Αλλαγής.</text:span></text:p>
      <text:h text:style-name="P141" text:outline-level="6"><text:span text:style-name="T141_1">Άρθρο<text:s/>3<text:s/></text:span></text:h>
      <text:h text:style-name="P142" text:outline-level="6"><text:span text:style-name="T142_1">Η<text:s/>πράξη<text:s/>αυτή<text:s/>να<text:s/>δημοσιευθεί<text:s/>στην<text:s/>Εφημερίδα<text:s/>της<text:s/>Κυβερνήσεως.</text:span></text:h>
      <text:p text:style-name="P143"><text:span text:style-name="T143_1">Ο<text:s/>ΠΡΩΘΥΠΟΥΡΓΟΣ</text:span></text:p>
      <text:p text:style-name="P144"><text:span text:style-name="T144_1">ΤΑ<text:s/>ΜΕΛΗ<text:s/>ΤΟΥ<text:s/>ΥΠΟΥΡΓΙΚΟΥ<text:s/>ΣΥΜΒΟΥΛΙΟΥ</text:span></text:p>
      <text:p text:style-name="P145"><text:span text:style-name="T145_1">Ακριβές<text:s/>Αντίγραφο</text:span></text:p>
      <text:p text:style-name="P146"><text:span text:style-name="T146_1">Ο<text:s/>Γενικός<text:s/>Γραμματέας<text:s/>της<text:s/>ΚυβέρνησηςΣΩΤΗΡΙΟΣ<text:s/>Α.<text:s/>ΛΥΤΡΑΣ</text:span></text:p>
      <text:p text:style-name="P147"><text:span text:style-name="T147_1">F</text:span></text:p>
      <text:p text:style-name="P148"><text:span text:style-name="T148_1">Κ</text:span><text:span text:style-name="T148_2">ΑΝΟΝΙΣΜ</text:span><text:span text:style-name="T148_3">ΟΙ</text:span></text:p>
      <text:p text:style-name="P149"><text:span text:style-name="T149_1">(5)</text:span></text:p>
      <text:p text:style-name="P150"><text:span text:style-name="T150_1">ΚΑΝΟΝΙΣΜΟΣ<text:s/>ΥΠ’<text:s/>ΑΡΙΘΜ.<text:s/>203/2010</text:span></text:p>
      <text:p text:style-name="P151"><text:span text:style-name="T151_1">Περί<text:s/>λειτουργίας,<text:s/>διοικήσεως<text:s/>καί<text:s/>διαχειρίσεως<text:s/>του<text:s/>«Ιερού<text:s/>Προσκυνηματικού<text:s/>Ναού<text:s/>Ο<text:s/>ΑΓΙΟΣ<text:s/>ΝΙΚΟΛΑΟΣ<text:s/>(Σπάτα)<text:s/>Αχαΐας»,<text:s/>της<text:s/>Ιεράς<text:s/>Μητροπόλεως<text:s/>Ηλείας.</text:span></text:p>
      <text:p text:style-name="P152"><text:span text:style-name="T152_1">Η<text:s/>ΙΕΡΑ<text:s/>ΣΥΝΟΔΟΣ</text:span></text:p>
      <text:p text:style-name="P153"><text:span text:style-name="T153_1">ΤΗΣ<text:s/>ΙΕΡΑΡΧΙΑΣ<text:s/>ΤΗΣ<text:s/>ΕΚΚΛΗΣΙΑΣ<text:s/>ΤΗΣ<text:s/>ΕΛΛΑΔΟΣ</text:span></text:p>
      <text:p text:style-name="P154"><text:span text:style-name="T154_1">Έχουσα<text:s/>υπ’<text:s/>όψει:</text:span></text:p>
      <text:p text:style-name="P155"><text:span text:style-name="T155_1">1.</text:span><text:span text:style-name="T155_2"><text:s/>Τας<text:s/>διατάξεις<text:s/>του<text:s/>άρθρου<text:s/>1<text:s/>παρ.<text:s/>4<text:s/>και<text:s/>59<text:s/>του<text:s/>Ν.<text:s/>590/</text:span></text:p>
      <text:p text:style-name="P156"><text:span text:style-name="T156_1">1977<text:s/>«Περί<text:s/>Καταστατικού<text:s/>Χάρτου<text:s/>της<text:s/>Εκκλησίας<text:s/>της<text:s/>Ελλάδος».</text:span></text:p>
      <text:p text:style-name="P157"><text:span text:style-name="T157_1">2.</text:span><text:span text:style-name="T157_2"><text:s/>Την<text:s/>υπ’<text:s/>αριθμ.<text:s/>Πρωτ.<text:s/>1241/26-4-2010<text:s/>Πράξιν<text:s/>καί<text:s/>Πρό-<text:s/>τασιν<text:s/>του<text:s/>Σεβασμιωτάτου<text:s/>Μητροπολίτου<text:s/>Ηλείας<text:s/>Γερμανού.</text:span></text:p>
      <text:p text:style-name="P158"><text:span text:style-name="T158_1">3.</text:span><text:span text:style-name="T158_2"><text:s/>Την<text:s/>από<text:s/>6-5-2010<text:s/>Εγκριτικήν<text:s/>Απόφασιν<text:s/>της<text:s/>Διαρκούς<text:s/>Ιεράς<text:s/>Συνόδου<text:s/>και</text:span></text:p>
      <text:p text:style-name="P159"><text:span text:style-name="T159_1">4.</text:span><text:span text:style-name="T159_2"><text:s/>Την<text:s/>από<text:s/>12.5.2010<text:s/>Απόφασιν<text:s/>Αυτής,<text:s/>ψηφίζει:</text:span></text:p>
      <text:p text:style-name="P160"><text:span text:style-name="T160_1">Τον<text:s/>υπ’<text:s/>αριθμ.<text:s/>203/2010<text:s/>Κανονισμόν<text:s/>έχοντα<text:s/>ούτω:</text:span></text:p>
      <text:p text:style-name="P161"><text:span text:style-name="T161_1">ΚΑΝΟΝΙΣΜΟΣ<text:s/>ΥΠ’<text:s/>ΑΡΙΘΜ.<text:s/>203/2010</text:span></text:p>
      <text:p text:style-name="P162"><text:span text:style-name="T162_1">«Περί<text:s/>Λειτουργίας,<text:s/>Διοικήσεως<text:s/>καί<text:s/>Διαχειρίσεως«Του<text:s/>Ιερού<text:s/>Προσκυνηματικού<text:s/>Ναού<text:s/>Ο<text:s/>ΑΓΙΟΣ<text:s/>ΝΙΚΟΛΑΟΣ(Σπάτα)<text:s/>Αχαΐας»<text:s/>της<text:s/>Ιεράς<text:s/>Μητροπόλεως<text:s/>Ηλείας».</text:span></text:p>
      <text:h text:style-name="P163" text:outline-level="6"><text:span text:style-name="T163_1">Άρθρον<text:s/>1</text:span></text:h>
      <text:p text:style-name="P164"><text:span text:style-name="T164_1">Ο<text:s/>Ιερός<text:s/>Ναός<text:s/>του<text:s/>«ΑΓΙΟΥ<text:s/>ΝΙΚΟΛΑΟΥ<text:s/>(Σπάτα)»<text:s/>Αχαΐας<text:s/>περιβεβλημένος<text:s/>έκπαλαι<text:s/>σεβασμού<text:s/>και<text:s/>ευλάβειας<text:s/>των<text:s/>χριστιανών<text:s/>της<text:s/>περιοχής,<text:s/>τυγχάνων<text:s/>προσκυνηματικόν<text:s/>κέντρον<text:s/>ιδιαιτέρας<text:s/>σπουδαιότητος<text:s/>και<text:s/>σημασίας,<text:s/>ανακηρύσσεται<text:s/>ως<text:s/>Προσκυνηματικός<text:s/>Ναός<text:s/>και<text:s/>αποτελεί<text:s/>ίδιον<text:s/>Νομικόν<text:s/>Πρόσωπον<text:s/>Ιδιωτικού<text:s/>Δικαίου,<text:s/>συμφώνως<text:s/>προς<text:s/>τας<text:s/>διατάξεις<text:s/>των<text:s/>άρθρων<text:s/>1<text:s/>παρ.<text:s/>4<text:s/>και<text:s/>59<text:s/>του<text:s/>Ν.<text:s/>590/1977<text:s/>(ΦΕΚ<text:s/>146/τ.Α΄/31-5-1977),<text:s/>υπό<text:s/>την<text:s/>επωνυμίαν<text:s/>«Ιερόν<text:s/>Προσκύνημα<text:s/>«Ο<text:s/>ΑΓΙΟΣ<text:s/>ΝΙΚΟΛΑΟΣ<text:s/>(Σπάτα)<text:s/>Αχα-<text:s/>ΐας»,<text:s/>υπάγεται<text:s/>δε<text:s/>πνευματικώς<text:s/>και<text:s/>διοικητικώς<text:s/>εις<text:s/>την<text:s/>Ιεράν<text:s/>Μητρόπολιν<text:s/>Ηλείας,<text:s/>διοικούμενον<text:s/>συμφώνως<text:s/>με<text:s/>τας<text:s/>διατάξεις<text:s/>του<text:s/>παρόντος<text:s/>Κανονισμού.</text:span></text:p>
      <text:h text:style-name="P165" text:outline-level="6"><text:span text:style-name="T165_1">Άρθρον<text:s/>2</text:span></text:h>
      <text:p text:style-name="P166"><text:span text:style-name="T166_1">Σκοποί<text:s/>του<text:s/>Ιερού<text:s/>Προσκυνήματος</text:span></text:p>
      <text:p text:style-name="P167"><text:span text:style-name="T167_1">Σκοποί<text:s/>του<text:s/>Ιερού<text:s/>Προσκυνήματος<text:s/>είναι:</text:span></text:p>
      <text:p text:style-name="P168"><text:span text:style-name="T168_1">α.<text:s/>Η<text:s/>συντήρησις<text:s/>και<text:s/>ο<text:s/>εξωραϊσμός<text:s/>του<text:s/>Ιερού<text:s/>Ναού<text:s/>Αγίου<text:s/>Νικολάου<text:s/>και<text:s/>των<text:s/>κτισμάτων<text:s/>αυτού.</text:span></text:p>
      <text:p text:style-name="P169"><text:span text:style-name="T169_1">β.<text:s/>Η<text:s/>φιλοξενία<text:s/>παρ’<text:s/>αυτώ<text:s/>του<text:s/>δια<text:s/>του<text:s/>Νομοθετικού<text:s/>διατάγματος<text:s/>620/1948<text:s/>ιδρυθέντος<text:s/>Εκκλησιαστικού<text:s/>Ορφανοτροφείου<text:s/>Αρρένων<text:s/>και<text:s/>η<text:s/>οικονομική<text:s/>στήριξις<text:s/>αυτού<text:s/>εκ<text:s/>των<text:s/>ετησίων<text:s/>προσόδων<text:s/>του.</text:span></text:p>
      <text:p text:style-name="P170"><text:span text:style-name="T170_1">γ.<text:s/>Η<text:s/>οικονομική<text:s/>ενίσχυσις<text:s/>του<text:s/>Βρεφονηπιακού<text:s/>Σταθμού:<text:s/>«Ο<text:s/>ΑΓΙΟΣ<text:s/>ΝΙΚΟΛΑΟΣ»<text:s/>της<text:s/>Ι.<text:s/>Μητροπόλεως<text:s/>Ηλείας<text:s/>εις<text:s/>το<text:s/>Δημοτικόν<text:s/>Διαμέρισμα<text:s/>Κέντρον,<text:s/>του<text:s/>Δήμου<text:s/>Αμαλιάδος.</text:span></text:p>
      <text:p text:style-name="P171"><text:span text:style-name="T171_1">δ.<text:s/>Η<text:s/>οικονομική<text:s/>ενίσχυσις<text:s/>του<text:s/>Γηροκομείου<text:s/>-<text:s/>Ασύλου<text:s/>κατακοίτων<text:s/>«Ο<text:s/>ΑΓΙΟΣ<text:s/>ΝΙΚΟΛΑΟΣ<text:s/>Βάρδας»<text:s/>της<text:s/>Ιεράς<text:s/>Μητροπόλεως<text:s/>Ηλείας.</text:span></text:p>
      <text:p text:style-name="P172"><text:span text:style-name="T172_1">ε.<text:s/>Η<text:s/>χορήγησις<text:s/>υποτροφιών<text:s/>σε<text:s/>απόρους<text:s/>Σπουδα-<text:s/>στάς.</text:span></text:p>
      <text:h text:style-name="P173" text:outline-level="6"><text:span text:style-name="T173_1">Άρθρον<text:s/>3</text:span></text:h>
      <text:p text:style-name="P174"><text:span text:style-name="T174_1">Πόροι<text:s/>του<text:s/>Ιερού<text:s/>Προσκυνήματος<text:s/>είναι:</text:span></text:p>
      <text:p text:style-name="P175"><text:span text:style-name="T175_1">α).<text:s/>Οι<text:s/>πρόσοδοι<text:s/>του<text:s/>Ιερού<text:s/>Προσκυνήματος<text:s/>εκ<text:s/>κηρού,<text:s/>αφιερωμάτων,<text:s/>δωρεών<text:s/>κ.λ.π.<text:s/>και<text:s/>εκ<text:s/>της<text:s/>ακινήτου<text:s/>περιουσίας<text:s/>αυτού.</text:span></text:p>
      <text:p text:style-name="P176"><text:span text:style-name="T176_1">β)</text:span><text:span text:style-name="T176_2"><text:tab/></text:span><text:span text:style-name="T176_3">Οι<text:s/>επιχορηγήσεις<text:s/>και<text:s/>οι<text:s/>εν<text:s/>γένει<text:s/>εισφορές<text:s/>των<text:s/>εκκλησιαστικών<text:s/>νομικών<text:s/>προσώπων,<text:s/>των<text:s/>άλλων<text:s/>Νομικών<text:s/>Προσώπων<text:s/>Δημοσίου<text:s/>ή<text:s/>ιδιωτικού<text:s/>Δικαίου,<text:s/>ημεδαπών<text:s/>ή<text:s/>αλλοδαπών.</text:span></text:p>
      <text:p text:style-name="P177"><text:span text:style-name="T177_1">γ)</text:span><text:span text:style-name="T177_2"><text:tab/></text:span><text:span text:style-name="T177_3">Οι<text:s/>δωρεές<text:s/>των<text:s/>φιλάνθρωπων,<text:s/>οι<text:s/>κληρονομιές<text:s/>και<text:s/>κληροδοσίες,<text:s/>ως<text:s/>και<text:s/>πάσα<text:s/>άλλη<text:s/>προς<text:s/>το<text:s/>Ίδρυμα<text:s/>προσφορά<text:s/>εις<text:s/>χρήμα<text:s/>ή<text:s/>είδος.</text:span></text:p>
      <text:p text:style-name="P178"><text:span text:style-name="T178_1">Και<text:s/>δ)<text:s/>Κρατικές<text:s/>Επιχορηγήσεις.</text:span></text:p>
      <text:h text:style-name="P179" text:outline-level="6"><text:span text:style-name="T179_1">Άρθρον<text:s/>4<text:s/></text:span></text:h>
      <text:h text:style-name="P180" text:outline-level="6"><text:span text:style-name="T180_1">Διοίκησις<text:s/>του<text:s/>Ιερού<text:s/>Προσκυνήματος</text:span></text:h>
      <text:p text:style-name="P181"><text:span text:style-name="T181_1">Το<text:s/>Ιερόν<text:s/>Προσκύνημα<text:s/>τελεί<text:s/>υπό<text:s/>την<text:s/>άμεσον<text:s/>εποπτείαν<text:s/>και<text:s/>τον<text:s/>έλεγχον<text:s/>της<text:s/>Ιεράς<text:s/>Μητροπόλεως<text:s/>Ηλείας<text:s/>και<text:s/>δι-<text:s/>οικείται<text:s/>από<text:s/>τριμελές<text:s/>(3/μελές)<text:s/>Διοικητικόν<text:s/>Συμβούλιον,<text:s/>αποτελούμενο<text:s/>από:</text:span></text:p>
      <text:p text:style-name="P182"><text:span text:style-name="T182_1">α)</text:span><text:span text:style-name="T182_2"><text:tab/></text:span><text:span text:style-name="T182_3">Τον<text:s/>εκάστοτε<text:s/>Μητροπολίτην<text:s/>Ηλείας<text:s/>ως<text:s/>Πρόεδρο,<text:s/>αναπληρούμενον<text:s/>από<text:s/>τον<text:s/>νόμιμον<text:s/>ή<text:s/>τον<text:s/>ειδικώς<text:s/>προς<text:s/>τούτο<text:s/>εντεταλμένον<text:s/>αναπληρωτήν<text:s/>του.</text:span></text:p>
      <text:p text:style-name="P183"><text:span text:style-name="T183_1">β)</text:span><text:span text:style-name="T183_2"><text:tab/></text:span><text:span text:style-name="T183_3">Τον<text:s/>εκάστοτε<text:s/>Αρχιερατικόν<text:s/>Επίτροπον<text:s/>της<text:s/>περι-<text:s/>φερείας<text:s/>Βάρδας,<text:s/>και</text:span></text:p>
      <text:p text:style-name="P184"><text:span text:style-name="T184_1">γ)</text:span><text:span text:style-name="T184_2"><text:tab/></text:span><text:span text:style-name="T184_3">Από<text:s/>τον<text:s/>εκάστοτε<text:s/>Δήμαρχον<text:s/>Λαρίσου<text:s/>ή<text:s/>τον<text:s/>υπ’<text:s/>αυτού<text:s/>οριζόμενον<text:s/>αναπληρωτήν<text:s/>του.</text:span></text:p>
      <text:p text:style-name="P185"><text:span text:style-name="T185_1">Το<text:s/>αξίωμα<text:s/>των<text:s/>μελών<text:s/>του<text:s/>Δ.Σ.<text:s/>είναι<text:s/>τιμητικόν<text:s/>και<text:s/>άμισθον.</text:span></text:p>
      <text:p text:style-name="P186"><text:span text:style-name="T186_1">2.</text:span><text:span text:style-name="T186_2"><text:s/>Το<text:s/>Διοικητικόν<text:s/>Συμβούλιον<text:s/>κατά<text:s/>την<text:s/>πρώτην<text:s/>αυτού<text:s/>Συνεδρίαν,<text:s/>συγκροτείται<text:s/>σε<text:s/>σώμα<text:s/>και<text:s/>ορίζει,<text:s/>εκ<text:s/>των<text:s/>μελών<text:s/>αυτού<text:s/>τον<text:s/>Αντιπρόεδρον<text:s/>και<text:s/>τον<text:s/>Ταμία.<text:s/>Τό<text:s/>Δ.Σ.<text:s/>συνεδριάζει<text:s/>συγκαλούμενον<text:s/>υπό<text:s/>του<text:s/>Προέδρου<text:s/>κατά<text:s/>την<text:s/>κρίσιν<text:s/>αυτού<text:s/>καί<text:s/>κατά<text:s/>τας<text:s/>εκάστοτε<text:s/>αναφυομένας<text:s/>ανάγκας.</text:span></text:p>
      <text:h text:style-name="P187" text:outline-level="6"><text:span text:style-name="T187_1">Άρθρον<text:s/>5<text:s/></text:span></text:h>
      <text:h text:style-name="P188" text:outline-level="6"><text:span text:style-name="T188_1">Καθήκοντα<text:s/>του<text:s/>Διοικητικού<text:s/>Συμβουλίου</text:span></text:h>
      <text:p text:style-name="P189"><text:span text:style-name="T189_1">1.</text:span><text:span text:style-name="T189_2"><text:s/>Το<text:s/>Διοικητικόν<text:s/>Συμβούλιον<text:s/>διοικεί<text:s/>το<text:s/>Ίδρυμα<text:s/>και<text:s/>φροντίζει<text:s/>διά<text:s/>την<text:s/>εκπλήρωσιν<text:s/>των<text:s/>σκοπών<text:s/>του.<text:s/>Είναι<text:s/>αρμόδιον<text:s/>διά<text:s/>την<text:s/>εν<text:s/>γένει<text:s/>διαχείρισιν<text:s/>των<text:s/>υποθέσεων<text:s/>του<text:s/>Ιδρύματος,<text:s/>την<text:s/>οποίαν<text:s/>διεξάγει<text:s/>αυτοτελώς,<text:s/>ώστε<text:s/>να<text:s/>μη<text:s/>συγχέεται<text:s/>με<text:s/>άλλες<text:s/>υπηρεσίες<text:s/>ή<text:s/>διαχειρίσεις<text:s/>Ευαγών<text:s/>Ιδρυμάτων<text:s/>ή<text:s/>Κληροδοτημάτων<text:s/>της<text:s/>Ιεράς<text:s/>Μη-<text:s/>τροπόλεως.</text:span></text:p>
      <text:p text:style-name="P190"><text:span text:style-name="T190_1">Ειδικότερον:</text:span></text:p>
      <text:p text:style-name="P191"><text:span text:style-name="T191_1">α)</text:span><text:span text:style-name="T191_2"><text:tab/></text:span><text:span text:style-name="T191_3">Ψηφίζει<text:s/>τον<text:s/>Προϋπολογισμόν<text:s/>και<text:s/>Απολογισμόν<text:s/>Εσόδων<text:s/>και<text:s/>Εξόδων,<text:s/>τους<text:s/>οποίους<text:s/>υποβάλλει<text:s/>εις<text:s/>το<text:s/>Μητροπολιτικόν<text:s/>Συμβούλιον<text:s/>προς<text:s/>τελικήν<text:s/>έγκρισιν,</text:span></text:p>
      <text:p text:style-name="P192"><text:span text:style-name="T192_1">β)</text:span><text:span text:style-name="T192_2"><text:tab/></text:span><text:span text:style-name="T192_3">Αποδέχεται<text:s/>ή<text:s/>απορρίπτει<text:s/>κληρονομιές,<text:s/>κληροδοσίες,<text:s/>δωρεές<text:s/>ή<text:s/>άλλες<text:s/>εισφορές<text:s/>υπό<text:s/>όρον,</text:span></text:p>
      <text:p text:style-name="P193"><text:span text:style-name="T193_1">γ)</text:span><text:span text:style-name="T193_2"><text:tab/></text:span><text:span text:style-name="T193_3">Αποφασίζει<text:s/>επί<text:s/>παντός<text:s/>θέματος,<text:s/>μη<text:s/>προβλεπομένου<text:s/>υπό<text:s/>του<text:s/>παρόντος<text:s/>Κανονισμού.</text:span></text:p>
      <text:p text:style-name="P194"><text:span text:style-name="T194_1">2.</text:span><text:span text:style-name="T194_2"><text:s/>Οι<text:s/>αποφάσεις<text:s/>λαμβάνονται<text:s/>παρόντων<text:s/>τουλάχιστον<text:s/>δύο<text:s/>Μελών,<text:s/>εξ<text:s/>ων<text:s/>το<text:s/>ένα<text:s/>θα<text:s/>είναι<text:s/>απαραιτήτως<text:s/>ο<text:s/>Πρόεδρος<text:s/>ή<text:s/>ο<text:s/>νόμιμος<text:s/>Αναπληρωτής<text:s/>αυτού.</text:span></text:p>
      <text:h text:style-name="P195" text:outline-level="6"><text:span text:style-name="T195_1">Άρθρον<text:s/>6</text:span></text:h>
      <text:p text:style-name="P196"><text:span text:style-name="T196_1">Καθήκοντα<text:s/>του<text:s/>Προέδρουτου<text:s/>Διοικητικού<text:s/>Συμβουλίου</text:span></text:p>
      <text:p text:style-name="P197"><text:span text:style-name="T197_1">Ο<text:s/>Σεβ.<text:s/>Πρόεδρος,<text:s/>εκτός<text:s/>από<text:s/>τις<text:s/>προαναφερθείσες<text:s/>αρ-<text:s/>μοδιότητές<text:s/>του,<text:s/>ενεργεί<text:s/>και<text:s/>τα<text:s/>κατωτέρω<text:s/>οριζόμενα:</text:span></text:p>
      <text:p text:style-name="P198"><text:span text:style-name="T198_1">α)</text:span><text:span text:style-name="T198_2"><text:tab/></text:span><text:span text:style-name="T198_3">Αντιπροσωπεύει<text:s/>το<text:s/>Ίδρυμα<text:s/>ενώπιον<text:s/>όλων<text:s/>των<text:s/>Αρχών<text:s/>ή<text:s/>εκχωρεί<text:s/>κατά<text:s/>περίπτωσιν<text:s/>το<text:s/>δικαίωμα<text:s/>τούτο<text:s/>εις<text:s/>έτερον<text:s/>Μέλος<text:s/>του<text:s/>Διοικητικού<text:s/>Συμβουλίου<text:s/>ή<text:s/>και<text:s/>εις<text:s/>πρόσωπον<text:s/>εκτός<text:s/>αυτού.</text:span></text:p>
      <text:p text:style-name="P199"><text:span text:style-name="T199_1">β)</text:span><text:span text:style-name="T199_2"><text:tab/></text:span><text:span text:style-name="T199_3">Προσκαλεί<text:s/>το<text:s/>Διοικητικόν<text:s/>Συμβούλιον<text:s/>και<text:s/>διευθύνει<text:s/>τας<text:s/>συνεδριάσεις<text:s/>του.</text:span></text:p>
      <text:p text:style-name="P200"><text:span text:style-name="T200_1">γ)</text:span><text:span text:style-name="T200_2"><text:tab/></text:span><text:span text:style-name="T200_3">Υπογράφει<text:s/>όλα<text:s/>τα<text:s/>εξερχόμενα<text:s/>έγγραφα.</text:span></text:p>
      <text:p text:style-name="P201"><text:span text:style-name="T201_1">δ)</text:span><text:span text:style-name="T201_2"><text:tab/></text:span><text:span text:style-name="T201_3">Μεριμνά<text:s/>διά<text:s/>την<text:s/>εκτέλεσιν<text:s/>των<text:s/>αποφάσεων<text:s/>του<text:s/>Διοικητικού<text:s/>Συμβουλίου.</text:span></text:p>
      <text:h text:style-name="P202" text:outline-level="6"><text:span text:style-name="T202_1">Άρθρον<text:s/>7</text:span></text:h>
      <text:p text:style-name="P203"><text:span text:style-name="T203_1">Καθήκοντα<text:s/>του<text:s/>Γραμματέωςτου<text:s/>Διοικητικού<text:s/>Συμβουλίου</text:span></text:p>
      <text:p text:style-name="P204"><text:span text:style-name="T204_1">Ο<text:s/>Γραμματεύς<text:s/>συντάσσει<text:s/>τα<text:s/>Πρακτικά<text:s/>του<text:s/>Διοικητικού<text:s/>Συμβουλίου<text:s/>και<text:s/>φυλάσσει<text:s/>το<text:s/>βιβλίον<text:s/>των<text:s/>Πρακτικών.<text:s/>Τηρεί<text:s/>το<text:s/>βιβλίον<text:s/>Πρωτοκόλλου<text:s/>Αλληλογραφίας,<text:s/>το<text:s/>Αρ-<text:s/>χείον<text:s/>του<text:s/>Ιδρύματος<text:s/>και<text:s/>φυλάσσει<text:s/>την<text:s/>σφραγίδα<text:s/>αυτού,<text:s/>συντάσσει<text:s/>δε<text:s/>την<text:s/>ετησίαν<text:s/>Έκθεσιν<text:s/>πεπραγμένων<text:s/>του<text:s/>Ιερού<text:s/>Προσκυνήματος.</text:span></text:p>
      <text:p text:style-name="P205"><text:span text:style-name="T205_1">Ως<text:s/>Γραμματεύς<text:s/>και<text:s/>Εισηγητής<text:s/>ορίζεται<text:s/>δια<text:s/>του<text:s/>παρόντος<text:s/>ο<text:s/>εκάστοτε<text:s/>Διευθυντής<text:s/>-<text:s/>Εφημέριος<text:s/>του<text:s/>Προσκυνήματος.</text:span></text:p>
      <text:h text:style-name="P206" text:outline-level="6"><text:span text:style-name="T206_1">Άρθρον<text:s/>8<text:s/></text:span></text:h>
      <text:h text:style-name="P207" text:outline-level="6"><text:span text:style-name="T207_1">Καθήκοντα<text:s/>του<text:s/>Ταμία<text:s/>του<text:s/>Διοικητικού<text:s/>Συμβουλίου</text:span></text:h>
      <text:p text:style-name="P208"><text:span text:style-name="T208_1">1.</text:span><text:span text:style-name="T208_2"><text:s/>Ο<text:s/>Ταμίας,<text:s/>οριζόμενος<text:s/>απο<text:s/>το<text:s/>Δ.<text:s/>Συμβούλιον<text:s/>του<text:s/>Ιερού<text:s/>Προσκυνήματος,<text:s/>εισπράττει<text:s/>τα<text:s/>Έσοδα<text:s/>του<text:s/>Προσκυνήματος<text:s/>και<text:s/>υπογράφει<text:s/>τας<text:s/>αποδείξεις<text:s/>αυτού.</text:span></text:p>
      <text:p text:style-name="P209"><text:span text:style-name="T209_1">2.</text:span><text:span text:style-name="T209_2"><text:s/>Επίσης<text:s/>ενεργεί<text:s/>τας<text:s/>Πληρωμάς,<text:s/>αφού<text:s/>προηγουμένως<text:s/>εκδοθή<text:s/>το<text:s/>ανάλογον<text:s/>χρηματικόν<text:s/>Ένταλμα<text:s/>Πληρωμής,<text:s/>το<text:s/>οποίον<text:s/>υπογράφεται<text:s/>προηγουμένως<text:s/>είτε<text:s/>από<text:s/>τον<text:s/>Πρόεδρον<text:s/>είτε<text:s/>από<text:s/>ειδικώς<text:s/>εξουσιοδοτημένον<text:s/>Σύμβουλον.</text:span></text:p>
      <text:p text:style-name="P210"><text:span text:style-name="T210_1">3.</text:span><text:span text:style-name="T210_2"><text:s/>Τηρεί<text:s/>τα<text:s/>διαχειριστικά<text:s/>βιβλία<text:s/>του<text:s/>Προσκυνήματος,<text:s/>φυλάσσει<text:s/>ταύτα,<text:s/>ως<text:s/>και<text:s/>τα<text:s/>παραστατικά<text:s/>των<text:s/>Εισπράξεων<text:s/>και<text:s/>των<text:s/>Πληρωμών.<text:s/>Συντάσσει<text:s/>τον<text:s/>Προϋπολογισμόν<text:s/>και<text:s/>τον<text:s/>Απολογισμόν,<text:s/>τους<text:s/>οποίους<text:s/>υποβάλλει<text:s/>εγκαίρως<text:s/>προς<text:s/>ψήφισιν<text:s/>εις<text:s/>το<text:s/>Διοικητικόν<text:s/>Συμβούλιον<text:s/>διά<text:s/>τα<text:s/>περαιτέρω<text:s/>νόμιμα.<text:s/>Κρατεί<text:s/>το<text:s/>βιβλίον<text:s/>Ταμείου,<text:s/>εις<text:s/>το<text:s/>οποίον<text:s/>καταχωρίζονται<text:s/>κατά<text:s/>χρονολογικήν<text:s/>σειράν<text:s/>και<text:s/>με<text:s/>την<text:s/>αναγκαίαν<text:s/>λογιστικήν<text:s/>τάξιν<text:s/>τα<text:s/>Έσοδα<text:s/>και<text:s/>τα<text:s/>Έξοδα,<text:s/>τα<text:s/>οποία<text:s/>πραγματοποιούνται<text:s/>κατά<text:s/>την<text:s/>χρονικήν<text:s/>διάρκειαν<text:s/>εκάστης<text:s/>οικονομικής<text:s/>χρήσεως.<text:s/>Τηρεί<text:s/>το<text:s/>στέλεχος<text:s/>διπλοτύπων<text:s/>Γραμματίων<text:s/>Εισπράξεως<text:s/>και<text:s/>το<text:s/>στέλεχος<text:s/>διπλότυπων<text:s/>ενταλμάτων<text:s/>Πληρωμών,<text:s/>τα<text:s/>οποία<text:s/>κατ’<text:s/>έτος<text:s/>αριθμούνται<text:s/>και<text:s/>θεωρούνται<text:s/>από<text:s/>την<text:s/>Ιεράν<text:s/>Μητρόπολιν<text:s/>Ηλείας.</text:span></text:p>
      <text:p text:style-name="P211"><text:span text:style-name="T211_1">4.</text:span><text:span text:style-name="T211_2"><text:s/>Το<text:s/>Προσκύνημα<text:s/>χρησιμοποιεί<text:s/>τα<text:s/>ως<text:s/>κάτωθι<text:s/>λογιστικά<text:s/>και<text:s/>διαχειριστικά<text:s/>βιβλία,<text:s/>ήτοι:</text:span></text:p>
      <text:p text:style-name="P212"><text:span text:style-name="T212_1">α)</text:span><text:span text:style-name="T212_2"><text:tab/></text:span><text:span text:style-name="T212_3">Βιβλίον<text:s/>Ταμείου<text:s/>(Εσόδων<text:s/>και<text:s/>Εξόδων).</text:span></text:p>
      <text:p text:style-name="P213"><text:span text:style-name="T213_1">β)</text:span><text:span text:style-name="T213_2"><text:tab/></text:span><text:span text:style-name="T213_3">Στελέχη<text:s/>Γραμματίων<text:s/>Εισπράξεως.</text:span></text:p>
      <text:p text:style-name="P214"><text:span text:style-name="T214_1">γ)</text:span><text:span text:style-name="T214_2"><text:tab/></text:span><text:span text:style-name="T214_3">Στελέχη<text:s/>Ενταλμάτων<text:s/>Πληρωμών.</text:span></text:p>
      <text:p text:style-name="P215"><text:span text:style-name="T215_1">δ)</text:span><text:span text:style-name="T215_2"><text:tab/></text:span><text:span text:style-name="T215_3">Βιβλίον<text:s/>Αφιερωμάτων<text:s/>-<text:s/>Τιμαλφών.</text:span></text:p>
      <text:p text:style-name="P216"><text:span text:style-name="T216_1">ε)</text:span><text:span text:style-name="T216_2"><text:tab/></text:span><text:span text:style-name="T216_3">Βιβλίον<text:s/>Κτηματολογίου,<text:s/>εις<text:s/>το<text:s/>οποίον<text:s/>καταγράφονται<text:s/>τα<text:s/>ακίνητα<text:s/>περιουσιακά<text:s/>στοιχεία,<text:s/>που<text:s/>έχουν<text:s/>τεθεί<text:s/>υπό<text:s/>την<text:s/>διαχείρισιν<text:s/>του<text:s/>Ιερού<text:s/>Προσκυνήματος,<text:s/>ως<text:s/>ορίζεται<text:s/>δια<text:s/>του<text:s/>υπ’<text:s/>αριθμ.<text:s/>8/1979<text:s/>Κανονισμού<text:s/>της<text:s/>Ιεράς<text:s/>Συνόδου<text:s/>της<text:s/>Εκκλησίας<text:s/>της<text:s/>Ελλάδος.</text:span></text:p>
      <text:p text:style-name="P217"><text:span text:style-name="T217_1">5.</text:span><text:span text:style-name="T217_2"><text:s/>Τα<text:s/>έσοδα<text:s/>του<text:s/>Ιερού<text:s/>Προσκυνήματος,<text:s/>προερχόμενα<text:s/>είτε<text:s/>εξ<text:s/>ιδίων<text:s/>πόρων,<text:s/>είτε<text:s/>εξ<text:s/>άλλων<text:s/>πηγών<text:s/>κατατίθενται<text:s/>εις<text:s/>λογαριασμόν<text:s/>Ταμιευτηρίου<text:s/>ή<text:s/>’Οψεως,<text:s/>ή<text:s/>εις<text:s/>λογαριασμούς<text:s/>επί<text:s/>προθεσμία<text:s/>ή<text:s/>Μερίδια<text:s/>Αμοιβαίων<text:s/>Κεφαλαίων<text:s/>εις<text:s/>ένα<text:s/>ή<text:s/>περισσότερα<text:s/>Υποκαταστήματα<text:s/>των<text:s/>Τραπεζών<text:s/>ή<text:s/>εις<text:s/>το<text:s/>Ταχυδρομικόν<text:s/>Ταμιευτήριον<text:s/>επ’<text:s/>ονόματι<text:s/>του<text:s/>Ιερού<text:s/>Προσκυνήματος.<text:s/>Οι<text:s/>βεβαιούμενοι<text:s/>τόκοι<text:s/>καταχωρίζονται<text:s/>ως<text:s/>Έσοδον.</text:span></text:p>
      <text:p text:style-name="P218"><text:span text:style-name="T218_1">6.</text:span><text:span text:style-name="T218_2"><text:s/>Τα<text:s/>λογιστικά<text:s/>και<text:s/>ταμειακά<text:s/>βιβλία<text:s/>του<text:s/>Ιερού<text:s/>Προσκυνήματος,<text:s/>ως<text:s/>και<text:s/>τα<text:s/>βιβλία<text:s/>Πρακτικών,<text:s/>αριθμούνται<text:s/>κατά<text:s/>φύλλον<text:s/>και<text:s/>θεωρούνται,<text:s/>εις<text:s/>το<text:s/>τέλος<text:s/>και<text:s/>προ<text:s/>της<text:s/>χρήσεως<text:s/>αυτών,<text:s/>υπό<text:s/>του<text:s/>Μητροπολίτου.</text:span></text:p>
      <text:h text:style-name="P219" text:outline-level="6"><text:span text:style-name="T219_1">Άρθρον<text:s/>9</text:span></text:h>
      <text:p text:style-name="P220"><text:span text:style-name="T220_1">Σφραγίς<text:s/>του<text:s/>Ιερού<text:s/>Προσκυνήματος</text:span></text:p>
      <text:p text:style-name="P221"><text:span text:style-name="T221_1">Το<text:s/>Ιερόν<text:s/>Προσκύνημα<text:s/>έχει<text:s/>δική<text:s/>του<text:s/>κυκλική<text:s/>σφραγίδα,<text:s/>η<text:s/>οποία<text:s/>φέρει<text:s/>τα<text:s/>εξής<text:s/>φράσεις:<text:s/>«ΙΕΡΑ<text:s/>ΜΗΤΡΟΠΟΛΙΣ<text:s/>ΗΛΕΙΑΣ<text:s/>-<text:s/>ΙΕΡΟΝ<text:s/>ΠΡΟΣΚΥΝΗΜΑ<text:s/>Ο<text:s/>ΑΓ.<text:s/>ΝΙΚΟΛΑΟΣ<text:s/>(Σπά-<text:s/>τα)<text:s/>Αχαΐας»<text:s/>και<text:s/>εις<text:s/>το<text:s/>κέντρον<text:s/>την<text:s/>εικόνα<text:s/>του<text:s/>Αγίου<text:s/>Νικολάου.</text:span></text:p>
      <text:h text:style-name="P222" text:outline-level="6"><text:span text:style-name="T222_1">Άρθρον<text:s/>10</text:span></text:h>
      <text:p text:style-name="P223"><text:span text:style-name="T223_1">Εορτή<text:s/>του<text:s/>Ιερού<text:s/>Προσκυνήματος</text:span></text:p>
      <text:p text:style-name="P224"><text:span text:style-name="T224_1">Το<text:s/>Ιερό<text:s/>Προσκύνημα<text:s/>εορτάζει<text:s/>πανδήμως<text:s/>την<text:s/>10ην<text:s/>Μαΐου<text:s/>εκάστου<text:s/>έτους,<text:s/>εορτή<text:s/>της<text:s/>διελεύσεως<text:s/>του<text:s/>ιερού<text:s/>λειψάνου<text:s/>του<text:s/>Αγίου<text:s/>Νικολάου<text:s/>από<text:s/>τα<text:s/>Μύρα<text:s/>της<text:s/>Λυκίας<text:s/>στο<text:s/>Μπάρι<text:s/>της<text:s/>Ιταλίας<text:s/>και<text:s/>κατά<text:s/>την<text:s/>Κυριακή<text:s/>της<text:s/>Πεντηκοστής.</text:span></text:p>
      <text:h text:style-name="P225" text:outline-level="6"><text:span text:style-name="T225_1">Άρθρον<text:s/>11<text:s/></text:span></text:h>
      <text:h text:style-name="P226" text:outline-level="6"><text:span text:style-name="T226_1">Τροποποίησις<text:s/>του<text:s/>Κανονισμούκαι<text:s/>Κατάργησις<text:s/>του<text:s/>Ιερού<text:s/>Προσκυνήματος</text:span></text:h>
      <text:p text:style-name="P227"><text:span text:style-name="T227_1">1.</text:span><text:span text:style-name="T227_2"><text:s/>Ο<text:s/>παρών<text:s/>κανονισμός<text:s/>δύναται<text:s/>να<text:s/>συμπληρωθή<text:s/>ή<text:s/>τροποποιηθή<text:s/>κατόπιν<text:s/>αποφάσεως<text:s/>του<text:s/>Διοικητικού<text:s/>Συμβουλίου<text:s/>και<text:s/>εγκρίσεως<text:s/>υπό<text:s/>της<text:s/>ΔΙΣ<text:s/>και<text:s/>της<text:s/>ΙΣΙ.</text:span></text:p>
      <text:p text:style-name="P228"><text:span text:style-name="T228_1">2.</text:span><text:span text:style-name="T228_2"><text:s/>Κατάργησις<text:s/>του<text:s/>Ιερού<text:s/>Προσκυνήματος<text:s/>ενεργείται<text:s/>με<text:s/>απόφασιν<text:s/>της<text:s/>Ιεράς<text:s/>Συνόδου<text:s/>της<text:s/>Ιεραρχίας<text:s/>της<text:s/>Εκκλησίας<text:s/>της<text:s/>Ελλάδος,<text:s/>ύστερα<text:s/>από<text:s/>αιτιολογημένη<text:s/>πρόταση<text:s/>του<text:s/>οικείου<text:s/>Μητροπολίτου<text:s/>και<text:s/>του<text:s/>Διοικητικού<text:s/>Συμβουλίου<text:s/>αυτού,<text:s/>όταν<text:s/>δεν<text:s/>εκπληρώνει<text:s/>τις<text:s/>Εκκλησιολογικές<text:s/>αυτού<text:s/>προϋποθέσεις<text:s/>και<text:s/>την<text:s/>αποστολή<text:s/>του,<text:s/>όταν<text:s/>παρεκκλίνει<text:s/>των<text:s/>σκοπών<text:s/>του<text:s/>ή<text:s/>όταν<text:s/>είναι<text:s/>πλέον<text:s/>ανέφικτη<text:s/>η<text:s/>λειτουργία<text:s/>του.</text:span></text:p>
      <text:p text:style-name="P229"><text:span text:style-name="T229_1">3.</text:span><text:span text:style-name="T229_2"><text:s/>Εις<text:s/>περίπτωσιν<text:s/>καταργήσεως,<text:s/>άπασα<text:s/>η<text:s/>κινητή<text:s/>και<text:s/>ακίνητος<text:s/>περιουσία<text:s/>του<text:s/>Ιερού<text:s/>Προσκυνήματος<text:s/>μετ’<text:s/>εξό-<text:s/>φλησιν<text:s/>των<text:s/>εν<text:s/>γένει<text:s/>υποχρεώσεων<text:s/>τούτου,<text:s/>περιέρχεται<text:s/>εις<text:s/>το<text:s/>Νομικόν<text:s/>Πρόσωπον<text:s/>της<text:s/>Ιεράς<text:s/>Μητροπόλεως<text:s/>Ηλείας.</text:span></text:p>
      <text:h text:style-name="P230" text:outline-level="6"><text:span text:style-name="T230_1">Άρθρον<text:s/>12</text:span></text:h>
      <text:p text:style-name="P231"><text:span text:style-name="T231_1">Ισχύς<text:s/>του<text:s/>Κανονισμού</text:span></text:p>
      <text:p text:style-name="P232"><text:span text:style-name="T232_1">Η<text:s/>ισχύς<text:s/>του<text:s/>παρόντος<text:s/>Κανονισμού<text:s/>άρχεται<text:s/>από<text:s/>της<text:s/>δημοσιεύσεως<text:s/>αυτού<text:s/>εις<text:s/>την<text:s/>Εφημερίδα<text:s/>της<text:s/>Κυβερ-<text:s/>νήσεως<text:s/>και<text:s/>το<text:s/>Επίσημον<text:s/>Δελτίον<text:s/>της<text:s/>Εκκλησίας<text:s/>της<text:s/>Ελλάδος<text:s/>«ΕΚΚΛΗΣΙΑ».</text:span></text:p>
      <text:h text:style-name="P233" text:outline-level="6"><text:span text:style-name="T233_1">Άρθρον<text:s/>13</text:span></text:h>
      <text:p text:style-name="P234"><text:span text:style-name="T234_1">Κάλυψις<text:s/>δαπάνης</text:span></text:p>
      <text:p text:style-name="P235"><text:span text:style-name="T235_1">Εκ<text:s/>των<text:s/>διατάξεων<text:s/>του<text:s/>παρόντος<text:s/>Κανονισμού<text:s/>δεν<text:s/>προκαλείται<text:s/>δαπάνη<text:s/>εις<text:s/>τό<text:s/>Δημόσιον<text:s/>ή<text:s/>εις<text:s/>βάρος<text:s/>του<text:s/>Νομικού<text:s/>Προσώπου<text:s/>της<text:s/>Ιεράς<text:s/>Μητροπόλεως<text:s/>Ηλείας.</text:span></text:p>
      <text:p text:style-name="P236"><text:span text:style-name="T236_1">Ο<text:s/>Κανονισμός<text:s/>αυτός<text:s/>να<text:s/>δημοσιευθεί<text:s/>στην<text:s/>Εφημερίδα<text:s/>της<text:s/>Κυβερνήσεως.</text:span></text:p>
      <text:p text:style-name="P237"><text:span text:style-name="T237_1">Αθήναι,<text:s/>12<text:s/>Μαΐου<text:s/>2010</text:span></text:p>
      <text:p text:style-name="P238"><text:span text:style-name="T238_1">Ο<text:s/>Πρόεδρος</text:span></text:p>
      <text:p text:style-name="P239"><text:span text:style-name="T239_1">†<text:s/>Ο<text:s/>Αθηνών<text:s/>ΙΕΡΩΝΥΜΟΣ</text:span></text:p>
      <text:p text:style-name="P240"><text:span text:style-name="T240_1">ΕΘΝΙΚΟ<text:s/>ΤΥΠΟΓΡΑΦΕΙΟ</text:span></text:p>
      <text:p text:style-name="P241"><text:span text:style-name="T241_1">ΕΦΗΜΕΡΙΣ<text:s/>ΤΗΣ<text:s/>ΚΥΒΕΡΝΗΣΕΩΣ</text:span></text:p>
      <text:p text:style-name="P242"><text:span text:style-name="T242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43"><text:span text:style-name="T243_1">0ΕΣΣΑΛΟΝΙΚΗ<text:s/>-<text:s/></text:span><text:span text:style-name="T243_2">Βασ.<text:s/>Όλγας<text:s/>227</text:span></text:p>
          </table:table-cell>
          <table:table-cell table:style-name="Cell2">
            <text:p text:style-name="P244"><text:span text:style-name="T244_1">23104<text:s/>23956</text:span></text:p>
          </table:table-cell>
          <table:table-cell table:style-name="Cell3">
            <text:p text:style-name="P245"><text:span text:style-name="T245_1">ΚΟΜΟΤΗΝΗ<text:s/>-<text:s/></text:span><text:span text:style-name="T245_2">Δημοκρατίας<text:s/>1</text:span></text:p>
          </table:table-cell>
          <table:table-cell table:style-name="Cell4">
            <text:p text:style-name="P246"><text:span text:style-name="T246_1">25310<text:s/>22858</text:span></text:p>
          </table:table-cell>
        </table:table-row>
        <table:table-row table:style-name="Row2">
          <table:table-cell table:style-name="Cell5">
            <text:p text:style-name="P247"><text:span text:style-name="T247_1">ΠΕΙΡΑΙΑΣ<text:s/></text:span><text:span text:style-name="T247_2">-<text:s/>Ευρυπίδου<text:s/>63</text:span></text:p>
          </table:table-cell>
          <table:table-cell table:style-name="Cell6">
            <text:p text:style-name="P248"><text:span text:style-name="T248_1">210<text:s/>4135228</text:span></text:p>
          </table:table-cell>
          <table:table-cell table:style-name="Cell7">
            <text:p text:style-name="P249"><text:span text:style-name="T249_1">ΛΑΡΙΣΑ<text:s/></text:span><text:span text:style-name="T249_2">-<text:s/>Διοικητήριο</text:span></text:p>
          </table:table-cell>
          <table:table-cell table:style-name="Cell8">
            <text:p text:style-name="P250"><text:span text:style-name="T250_1">2410<text:s/>597449</text:span></text:p>
          </table:table-cell>
        </table:table-row>
        <table:table-row table:style-name="Row3">
          <table:table-cell table:style-name="Cell9">
            <text:p text:style-name="P251"><text:span text:style-name="T251_1">ΠΑΤΡΑ<text:s/></text:span><text:span text:style-name="T251_2">-<text:s/>Κορίνθου<text:s/>327</text:span></text:p>
          </table:table-cell>
          <table:table-cell table:style-name="Cell10">
            <text:p text:style-name="P252"><text:span text:style-name="T252_1">2610<text:s/>638109</text:span></text:p>
          </table:table-cell>
          <table:table-cell table:style-name="Cell11">
            <text:p text:style-name="P253"><text:span text:style-name="T253_1">ΗΡΑΚΛΕΙΟ<text:s/></text:span><text:span text:style-name="T253_2">-<text:s/>Πεδιαδος<text:s/>2</text:span></text:p>
          </table:table-cell>
          <table:table-cell table:style-name="Cell12">
            <text:p text:style-name="P254"><text:span text:style-name="T254_1">2810<text:s/>300781</text:span></text:p>
          </table:table-cell>
        </table:table-row>
        <table:table-row table:style-name="Row4">
          <table:table-cell table:style-name="Cell13">
            <text:p text:style-name="P255"><text:span text:style-name="T255_1">ΙΩΑΝΝΙΝΑ<text:s/></text:span><text:span text:style-name="T255_2">-<text:s/>Διοικητήριο</text:span></text:p>
          </table:table-cell>
          <table:table-cell table:style-name="Cell14">
            <text:p text:style-name="P256"><text:span text:style-name="T256_1">26510<text:s/>87215</text:span></text:p>
          </table:table-cell>
          <table:table-cell table:style-name="Cell15">
            <text:p text:style-name="P257"><text:span text:style-name="T257_1">ΜΥΤΙΛΗΝΗ<text:s/></text:span><text:span text:style-name="T257_2">-<text:s/>Πλ.<text:s/>Κωνσταντινουπόλεως<text:s/>1</text:span></text:p>
          </table:table-cell>
          <table:table-cell table:style-name="Cell16">
            <text:p text:style-name="P258"><text:span text:style-name="T258_1">22510<text:s/>46654</text:span></text:p>
          </table:table-cell>
        </table:table-row>
      </table:table>
      <text:p text:style-name="P259"><text:span text:style-name="T259_1">ΤΙΜΗ<text:s/>ΠΩΛΗΣΗΣ<text:s/>ΦΥΛΛΩΝ<text:s/>ΤΗΣ<text:s/>ΕΦΗΜΕΡΙΔΟΣ<text:s/>ΤΗΣ<text:s/>ΚΥΒΕΡΝΗΣΕΩΣ</text:span></text:p>
      <text:p text:style-name="P260"><text:span text:style-name="T260_1">Σε<text:s/>έντυπη<text:s/>μορφή:</text:span></text:p>
      <text:p text:style-name="P261"><text:span text:style-name="T26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62"><text:span text:style-name="T262_1">•<text:s/>Για<text:s/>τα<text:s/>φωτοαντίγραφα<text:s/>Φ.Ε.Κ.<text:s/>σε<text:s/>0,15<text:s/>€<text:s/>ανά<text:s/>σελίδα.</text:span></text:p>
      <text:p text:style-name="P263"><text:span text:style-name="T263_1">Σε<text:s/>μορφή<text:s/>DVD/CD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264"><text:span text:style-name="T264_1">Τεύχος</text:span></text:p>
          </table:table-cell>
          <table:table-cell table:style-name="Cell18">
            <text:p text:style-name="P265"><text:span text:style-name="T265_1">Ετήσια<text:s/>έκδοση</text:span></text:p>
          </table:table-cell>
          <table:table-cell table:style-name="Cell19">
            <text:p text:style-name="P266"><text:span text:style-name="T266_1">Τριμηνιαία<text:s/>έκδοση</text:span></text:p>
          </table:table-cell>
          <table:table-cell table:style-name="Cell20">
            <text:p text:style-name="P267"><text:span text:style-name="T267_1">Μηνιαία<text:s/>έκδοση</text:span></text:p>
          </table:table-cell>
        </table:table-row>
        <table:table-row table:style-name="Row6">
          <table:table-cell table:style-name="Cell21">
            <text:p text:style-name="P268"><text:span text:style-name="T268_1">Α΄</text:span></text:p>
          </table:table-cell>
          <table:table-cell table:style-name="Cell22">
            <text:p text:style-name="P269"><text:span text:style-name="T269_1">150<text:s/>€</text:span></text:p>
          </table:table-cell>
          <table:table-cell table:style-name="Cell23">
            <text:p text:style-name="P270"><text:span text:style-name="T270_1">40<text:s/>€</text:span></text:p>
          </table:table-cell>
          <table:table-cell table:style-name="Cell24">
            <text:p text:style-name="P271"><text:span text:style-name="T271_1">15<text:s/>€</text:span></text:p>
          </table:table-cell>
        </table:table-row>
        <table:table-row table:style-name="Row7">
          <table:table-cell table:style-name="Cell25">
            <text:p text:style-name="P272"><text:span text:style-name="T272_1">Β΄</text:span></text:p>
          </table:table-cell>
          <table:table-cell table:style-name="Cell26">
            <text:p text:style-name="P273"><text:span text:style-name="T273_1">300<text:s/>€</text:span></text:p>
          </table:table-cell>
          <table:table-cell table:style-name="Cell27">
            <text:p text:style-name="P274"><text:span text:style-name="T274_1">80<text:s/>€</text:span></text:p>
          </table:table-cell>
          <table:table-cell table:style-name="Cell28">
            <text:p text:style-name="P275"><text:span text:style-name="T275_1">30<text:s/>€</text:span></text:p>
          </table:table-cell>
        </table:table-row>
        <table:table-row table:style-name="Row8">
          <table:table-cell table:style-name="Cell29">
            <text:p text:style-name="P276"><text:span text:style-name="T276_1">Γ΄</text:span></text:p>
          </table:table-cell>
          <table:table-cell table:style-name="Cell30">
            <text:p text:style-name="P277"><text:span text:style-name="T277_1">50<text:s/>€</text:span></text:p>
          </table:table-cell>
          <table:table-cell table:style-name="Cell31">
            <text:p text:style-name="P278"><text:span text:style-name="T278_1">-</text:span></text:p>
          </table:table-cell>
          <table:table-cell table:style-name="Cell32">
            <text:p text:style-name="P279"><text:span text:style-name="T279_1">-</text:span></text:p>
          </table:table-cell>
        </table:table-row>
        <table:table-row table:style-name="Row9">
          <table:table-cell table:style-name="Cell33">
            <text:p text:style-name="P280"><text:span text:style-name="T280_1">Υ.Ο.Δ.Δ.</text:span></text:p>
          </table:table-cell>
          <table:table-cell table:style-name="Cell34">
            <text:p text:style-name="P281"><text:span text:style-name="T281_1">50<text:s/>€</text:span></text:p>
          </table:table-cell>
          <table:table-cell table:style-name="Cell35">
            <text:p text:style-name="P282"><text:span text:style-name="T282_1">-</text:span></text:p>
          </table:table-cell>
          <table:table-cell table:style-name="Cell36">
            <text:p text:style-name="P283"><text:span text:style-name="T283_1">-</text:span></text:p>
          </table:table-cell>
        </table:table-row>
        <table:table-row table:style-name="Row10">
          <table:table-cell table:style-name="Cell37">
            <text:p text:style-name="P284"><text:span text:style-name="T284_1">Δ΄</text:span></text:p>
          </table:table-cell>
          <table:table-cell table:style-name="Cell38">
            <text:p text:style-name="P285"><text:span text:style-name="T285_1">110<text:s/>€</text:span></text:p>
          </table:table-cell>
          <table:table-cell table:style-name="Cell39">
            <text:p text:style-name="P286"><text:span text:style-name="T286_1">30<text:s/>€</text:span></text:p>
          </table:table-cell>
          <table:table-cell table:style-name="Cell40">
            <text:p text:style-name="P287"><text:span text:style-name="T287_1">-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41">
            <text:p text:style-name="P289"><text:span text:style-name="T289_1">Τεύχος</text:span></text:p>
          </table:table-cell>
          <table:table-cell table:style-name="Cell42">
            <text:p text:style-name="P290"><text:span text:style-name="T290_1">Ετήσια<text:s/>έκδοση</text:span></text:p>
          </table:table-cell>
          <table:table-cell table:style-name="Cell43">
            <text:p text:style-name="P291"><text:span text:style-name="T291_1">Τριμηνιαία<text:s/>έκδοση</text:span></text:p>
          </table:table-cell>
          <table:table-cell table:style-name="Cell44">
            <text:p text:style-name="P292"><text:span text:style-name="T292_1">Μηνιαία<text:s/>έκδοση</text:span></text:p>
          </table:table-cell>
        </table:table-row>
        <table:table-row table:style-name="Row12">
          <table:table-cell table:style-name="Cell45">
            <text:p text:style-name="P293"><text:span text:style-name="T293_1">Α.Α.Π.</text:span></text:p>
          </table:table-cell>
          <table:table-cell table:style-name="Cell46">
            <text:p text:style-name="P294"><text:span text:style-name="T294_1">110<text:s/>€</text:span></text:p>
          </table:table-cell>
          <table:table-cell table:style-name="Cell47">
            <text:p text:style-name="P295"><text:span text:style-name="T295_1">30<text:s/>€</text:span></text:p>
          </table:table-cell>
          <table:table-cell table:style-name="Cell48">
            <text:p text:style-name="P296"><text:span text:style-name="T296_1">-</text:span></text:p>
          </table:table-cell>
        </table:table-row>
        <table:table-row table:style-name="Row13">
          <table:table-cell table:style-name="Cell49">
            <text:p text:style-name="P297"><text:span text:style-name="T297_1">Ε.Β.Ι.</text:span></text:p>
          </table:table-cell>
          <table:table-cell table:style-name="Cell50">
            <text:p text:style-name="P298"><text:span text:style-name="T298_1">100<text:s/>€</text:span></text:p>
          </table:table-cell>
          <table:table-cell table:style-name="Cell51">
            <text:p text:style-name="P299"><text:span text:style-name="T299_1">-</text:span></text:p>
          </table:table-cell>
          <table:table-cell table:style-name="Cell52">
            <text:p text:style-name="P300"><text:span text:style-name="T300_1">-</text:span></text:p>
          </table:table-cell>
        </table:table-row>
        <table:table-row table:style-name="Row14">
          <table:table-cell table:style-name="Cell53">
            <text:p text:style-name="P301"><text:span text:style-name="T301_1">Α.Ε.Δ.</text:span></text:p>
          </table:table-cell>
          <table:table-cell table:style-name="Cell54">
            <text:p text:style-name="P302"><text:span text:style-name="T302_1">5<text:s/>€</text:span></text:p>
          </table:table-cell>
          <table:table-cell table:style-name="Cell55">
            <text:p text:style-name="P303"><text:span text:style-name="T303_1">-</text:span></text:p>
          </table:table-cell>
          <table:table-cell table:style-name="Cell56">
            <text:p text:style-name="P304"><text:span text:style-name="T304_1">-</text:span></text:p>
          </table:table-cell>
        </table:table-row>
        <table:table-row table:style-name="Row15">
          <table:table-cell table:style-name="Cell57">
            <text:p text:style-name="P305"><text:span text:style-name="T305_1">Δ.Δ.Σ.</text:span></text:p>
          </table:table-cell>
          <table:table-cell table:style-name="Cell58">
            <text:p text:style-name="P306"><text:span text:style-name="T306_1">200<text:s/>€</text:span></text:p>
          </table:table-cell>
          <table:table-cell table:style-name="Cell59">
            <text:p text:style-name="P307"><text:span text:style-name="T307_1">-</text:span></text:p>
          </table:table-cell>
          <table:table-cell table:style-name="Cell60">
            <text:p text:style-name="P308"><text:span text:style-name="T308_1">20<text:s/>€</text:span></text:p>
          </table:table-cell>
        </table:table-row>
        <table:table-row table:style-name="Row16">
          <table:table-cell table:style-name="Cell61">
            <text:p text:style-name="P309"><text:span text:style-name="T309_1">Α.Ε.-Ε.Π.Ε.<text:s/></text:span><text:span text:style-name="T309_2">και<text:s/></text:span><text:span text:style-name="T309_3">Γ.Ε.Μ.Η</text:span><text:span text:style-name="T309_4">.</text:span></text:p>
          </table:table-cell>
          <table:table-cell table:style-name="Cell62">
            <text:p text:style-name="P310"><text:span text:style-name="T310_1">-</text:span></text:p>
          </table:table-cell>
          <table:table-cell table:style-name="Cell63">
            <text:p text:style-name="P311"><text:span text:style-name="T311_1">-</text:span></text:p>
          </table:table-cell>
          <table:table-cell table:style-name="Cell64">
            <text:p text:style-name="P312"><text:span text:style-name="T312_1">100<text:s/>€</text:span></text:p>
          </table:table-cell>
        </table:table-row>
      </table:table>
      <text:p text:style-name="P313"><text:span text:style-name="T31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14"><text:span text:style-name="T314_1">•<text:s/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315"><text:span text:style-name="T315_1">ΠΑΡΑΓΓΕΛΙΑ<text:s/>ΚΑΙ<text:s/>ΑΠΟΣΤΟΛΗ<text:s/>Φ.Ε.Κ.:<text:s/>Τηλεφωνικά:<text:s/>210<text:s/>4071010<text:s/>-<text:s/>fax:<text:s/>210<text:s/>4071010<text:s/>-<text:s/>internet:<text:s/></text:span><text:span text:style-name="T315_2"><text:a xlink:type="simple" xlink:href="http://www.et.gr"><text:span text:style-name="T315_3">http://www.et.gr</text:span></text:a></text:span></text:p>
      <text:p text:style-name="P316"><text:span text:style-name="T316_1">ΕΤΗΣΙΕΣ<text:s/>ΣΥΝΔΡΟΜΕΣ<text:s/>Φ.Ε.Κ.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17">
          <table:table-cell table:style-name="Cell65">
            <text:p text:style-name="P317"><text:span text:style-name="T317_1">Τεύχος</text:span></text:p>
          </table:table-cell>
          <table:table-cell table:style-name="Cell66">
            <text:p text:style-name="P318"><text:span text:style-name="T318_1">Έντυπη<text:s/>μορφή</text:span></text:p>
          </table:table-cell>
          <table:table-cell table:style-name="Cell67">
            <text:p text:style-name="P319"><text:span text:style-name="T319_1">Ψηφιακή<text:s/>μορφή</text:span></text:p>
          </table:table-cell>
        </table:table-row>
        <table:table-row table:style-name="Row18">
          <table:table-cell table:style-name="Cell68">
            <text:p text:style-name="P320"><text:span text:style-name="T320_1">Α΄</text:span></text:p>
          </table:table-cell>
          <table:table-cell table:style-name="Cell69">
            <text:p text:style-name="P321"><text:span text:style-name="T321_1">225<text:s/>€</text:span></text:p>
          </table:table-cell>
          <table:table-cell table:style-name="Cell70">
            <text:p text:style-name="P322"><text:span text:style-name="T322_1">190<text:s/>€</text:span></text:p>
          </table:table-cell>
        </table:table-row>
        <table:table-row table:style-name="Row19">
          <table:table-cell table:style-name="Cell71">
            <text:p text:style-name="P323"><text:span text:style-name="T323_1">Β΄</text:span></text:p>
          </table:table-cell>
          <table:table-cell table:style-name="Cell72">
            <text:p text:style-name="P324"><text:span text:style-name="T324_1">320<text:s/>€</text:span></text:p>
          </table:table-cell>
          <table:table-cell table:style-name="Cell73">
            <text:p text:style-name="P325"><text:span text:style-name="T325_1">225<text:s/>€</text:span></text:p>
          </table:table-cell>
        </table:table-row>
        <table:table-row table:style-name="Row20">
          <table:table-cell table:style-name="Cell74">
            <text:p text:style-name="P326"><text:span text:style-name="T326_1">Γ΄</text:span></text:p>
          </table:table-cell>
          <table:table-cell table:style-name="Cell75">
            <text:p text:style-name="P327"><text:span text:style-name="T327_1">65<text:s/>€</text:span></text:p>
          </table:table-cell>
          <table:table-cell table:style-name="Cell76">
            <text:p text:style-name="P328"><text:span text:style-name="T328_1">Δωρεάν</text:span></text:p>
          </table:table-cell>
        </table:table-row>
        <table:table-row table:style-name="Row21">
          <table:table-cell table:style-name="Cell77">
            <text:p text:style-name="P329"><text:span text:style-name="T329_1">Υ.Ο.Δ.Δ.</text:span></text:p>
          </table:table-cell>
          <table:table-cell table:style-name="Cell78">
            <text:p text:style-name="P330"><text:span text:style-name="T330_1">65<text:s/>€</text:span></text:p>
          </table:table-cell>
          <table:table-cell table:style-name="Cell79">
            <text:p text:style-name="P331"><text:span text:style-name="T331_1">Δωρεάν</text:span></text:p>
          </table:table-cell>
        </table:table-row>
        <table:table-row table:style-name="Row22">
          <table:table-cell table:style-name="Cell80">
            <text:p text:style-name="P332"><text:span text:style-name="T332_1">Δ΄</text:span></text:p>
          </table:table-cell>
          <table:table-cell table:style-name="Cell81">
            <text:p text:style-name="P333"><text:span text:style-name="T333_1">160<text:s/>€</text:span></text:p>
          </table:table-cell>
          <table:table-cell table:style-name="Cell82">
            <text:p text:style-name="P334"><text:span text:style-name="T334_1">80<text:s/>€</text:span></text:p>
          </table:table-cell>
        </table:table-row>
        <table:table-row table:style-name="Row23">
          <table:table-cell table:style-name="Cell83">
            <text:p text:style-name="P335"><text:span text:style-name="T335_1">Α.Α.Π.</text:span></text:p>
          </table:table-cell>
          <table:table-cell table:style-name="Cell84">
            <text:p text:style-name="P336"><text:span text:style-name="T336_1">160<text:s/>€</text:span></text:p>
          </table:table-cell>
          <table:table-cell table:style-name="Cell85">
            <text:p text:style-name="P337"><text:span text:style-name="T337_1">80<text:s/>€</text:span></text:p>
          </table:table-cell>
        </table:table-row>
        <table:table-row table:style-name="Row24">
          <table:table-cell table:style-name="Cell86">
            <text:p text:style-name="P338"><text:span text:style-name="T338_1">Ε.Β.Ι.</text:span></text:p>
          </table:table-cell>
          <table:table-cell table:style-name="Cell87">
            <text:p text:style-name="P339"><text:span text:style-name="T339_1">65<text:s/>€</text:span></text:p>
          </table:table-cell>
          <table:table-cell table:style-name="Cell88">
            <text:p text:style-name="P340"><text:span text:style-name="T340_1">33<text:s/>€</text:span></text:p>
          </table:table-cell>
        </table:table-row>
      </table:table>
      <text:p text:style-name="P341"/>
      <table:table table:style-name="Table5">
        <table:table-column table:style-name="Column16"/>
        <table:table-column table:style-name="Column17"/>
        <table:table-column table:style-name="Column18"/>
        <table:table-row table:style-name="Row25">
          <table:table-cell table:style-name="Cell89">
            <text:p text:style-name="P342"><text:span text:style-name="T342_1">Τεύχος</text:span></text:p>
          </table:table-cell>
          <table:table-cell table:style-name="Cell90">
            <text:p text:style-name="P343"><text:span text:style-name="T343_1">Έντυπη<text:s/>μορφή</text:span></text:p>
          </table:table-cell>
          <table:table-cell table:style-name="Cell91">
            <text:p text:style-name="P344"><text:span text:style-name="T344_1">Ψηφιακή<text:s/>μορφή</text:span></text:p>
          </table:table-cell>
        </table:table-row>
        <table:table-row table:style-name="Row26">
          <table:table-cell table:style-name="Cell92">
            <text:p text:style-name="P345"><text:span text:style-name="T345_1">Α.Ε.Δ.</text:span></text:p>
          </table:table-cell>
          <table:table-cell table:style-name="Cell93">
            <text:p text:style-name="P346"><text:span text:style-name="T346_1">10<text:s/>€</text:span></text:p>
          </table:table-cell>
          <table:table-cell table:style-name="Cell94">
            <text:p text:style-name="P347"><text:span text:style-name="T347_1">Δωρεάν</text:span></text:p>
          </table:table-cell>
        </table:table-row>
        <table:table-row table:style-name="Row27">
          <table:table-cell table:style-name="Cell95">
            <text:p text:style-name="P348"><text:span text:style-name="T348_1">Α.Ε.-Ε.Π.Ε.<text:s/></text:span><text:span text:style-name="T348_2">και<text:s/></text:span><text:span text:style-name="T348_3">Γ.Ε.Μ.Η</text:span><text:span text:style-name="T348_4">.</text:span></text:p>
          </table:table-cell>
          <table:table-cell table:style-name="Cell96">
            <text:p text:style-name="P349"><text:span text:style-name="T349_1">2.250<text:s/>€</text:span></text:p>
          </table:table-cell>
          <table:table-cell table:style-name="Cell97">
            <text:p text:style-name="P350"><text:span text:style-name="T350_1">645<text:s/>€</text:span></text:p>
          </table:table-cell>
        </table:table-row>
        <table:table-row table:style-name="Row28">
          <table:table-cell table:style-name="Cell98">
            <text:p text:style-name="P351"><text:span text:style-name="T351_1">Δ.Δ.Σ.</text:span></text:p>
          </table:table-cell>
          <table:table-cell table:style-name="Cell99">
            <text:p text:style-name="P352"><text:span text:style-name="T352_1">225<text:s/>€</text:span></text:p>
          </table:table-cell>
          <table:table-cell table:style-name="Cell100">
            <text:p text:style-name="P353"><text:span text:style-name="T353_1">95<text:s/>€</text:span></text:p>
          </table:table-cell>
        </table:table-row>
        <table:table-row table:style-name="Row29">
          <table:table-cell table:style-name="Cell101">
            <text:p text:style-name="P354"><text:span text:style-name="T354_1">Α.Σ.Ε.Π.</text:span></text:p>
          </table:table-cell>
          <table:table-cell table:style-name="Cell102">
            <text:p text:style-name="P355"><text:span text:style-name="T355_1">70<text:s/>€</text:span></text:p>
          </table:table-cell>
          <table:table-cell table:style-name="Cell103">
            <text:p text:style-name="P356"><text:span text:style-name="T356_1">Δωρεάν</text:span></text:p>
          </table:table-cell>
        </table:table-row>
        <table:table-row table:style-name="Row30">
          <table:table-cell table:style-name="Cell104">
            <text:p text:style-name="P357"><text:span text:style-name="T357_1">Ο.Π.Κ.</text:span></text:p>
          </table:table-cell>
          <table:table-cell table:style-name="Cell105">
            <text:p text:style-name="P358"><text:span text:style-name="T358_1">-</text:span></text:p>
          </table:table-cell>
          <table:table-cell table:style-name="Cell106">
            <text:p text:style-name="P359"><text:span text:style-name="T359_1">Δωρεάν</text:span></text:p>
          </table:table-cell>
        </table:table-row>
        <table:table-row table:style-name="Row31">
          <table:table-cell table:style-name="Cell107">
            <text:p text:style-name="P360"><text:span text:style-name="T360_1">Α΄<text:s/>+<text:s/>Β΄<text:s/>+<text:s/>Δ΄<text:s/>+<text:s/>Α.Α.Π.</text:span></text:p>
          </table:table-cell>
          <table:table-cell table:style-name="Cell108">
            <text:p text:style-name="P361"><text:span text:style-name="T361_1">-</text:span></text:p>
          </table:table-cell>
          <table:table-cell table:style-name="Cell109">
            <text:p text:style-name="P362"><text:span text:style-name="T362_1">450<text:s/>€</text:span></text:p>
          </table:table-cell>
        </table:table-row>
      </table:table>
      <text:p text:style-name="P363"><text:span text:style-name="T363_1"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.<text:s/>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α)<text:s/>Α,<text:s/>Β,<text:s/>Δ,<text:s/>ΑΑΠ,<text:s/>Ε.Β.Ι.<text:s/>και<text:s/>Δ.Δ.Σ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β)<text:s/>για<text:s/>το<text:s/>τεύχος<text:s/>Α.Ε.-Ε.Π.Ε.<text:s/>&amp;<text:s/>Γ.Ε.ΜΗ,<text:s/>κατά<text:s/>60<text:s/>€<text:s/>ανά<text:s/>έτος<text:s/>παλαιότητας.</text:span></text:p>
      <text:p text:style-name="P364"><text:span text:style-name="T364_1">•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65"><text:span text:style-name="T36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66"><text:span text:style-name="T36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367"><text:span text:style-name="T367_1">•<text:s/>Το<text:s/>ποσό<text:s/>υπέρ<text:s/>Τ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368"><text:span text:style-name="T368_1">•<text:s/>Στην<text:s/>Ταχυδρομική<text:s/>συνδρομή<text:s/>του<text:s/>τεύχους<text:s/>Α.Σ.Ε.Π.<text:s/>δεν<text:s/>γίνεται<text:s/>έκπτωση.</text:span></text:p>
      <text:p text:style-name="P369"><text:span text:style-name="T369_1">Πληροφορίες<text:s/>για<text:s/>δημοσιεύματα<text:s/>που<text:s/>καταχωρούνται<text:s/>στα<text:s/>Φ.Ε.Κ.<text:s/>στο<text:s/>τηλ.:<text:s/>210<text:s/>527900.Φωτοαντίγραφα<text:s/>παλαιών<text:s/>Φ.Ε.Κ.:<text:s/>Μάρνη<text:s/>8,<text:s/>τηλ.:<text:s/>210<text:s/>8220885,<text:s/>210<text:s/>8222924,<text:s/>210<text:s/>5279050.</text:span></text:p>
      <text:p text:style-name="P370"><text:span text:style-name="T370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της<text:s/>Κυβερνήσεως<text:s/>πλην<text:s/>εκείνων<text:s/>που<text:s/>καταχωρούνται<text:s/>στο<text:s/>τεύχος<text:s/>Α.Ε.-Ε.Π.Ε.<text:s/>από<text:s/>την<text:s/>ιστοσελίδα<text:s/>του<text:s/>Εθνικού<text:s/>Τυπογραφείου<text:s/>(</text:span><text:span text:style-name="T370_2"><text:a xlink:type="simple" xlink:href="http://www.et.gr"><text:span text:style-name="T370_3">www.et.gr</text:span></text:a></text:span><text:span text:style-name="T370_4">)</text:span></text:p>
      <text:p text:style-name="P371"><text:span text:style-name="T371_1">ΟΙ<text:s/>ΥΠΗΡΕΣΙΕΣ<text:s/>ΕΞΥΠΗΡΕΤΗΣΗΣ<text:s/>ΠΟΛΙΤΩΝ<text:s/>ΛΕΙΤΟΥΡΓΟΥΝ<text:s/>ΚΑΘΗΜΕΡΙΝΑ<text:s/>ΑΠΟ<text:s/>08:00<text:s/>ΜΕΧΡΙ<text:s/>13:00</text:span></text:p>
      <text:p text:style-name="P372"><text:span text:style-name="T372_1">ΑΠΟΤΟ<text:s/>ΕΘΝΙΚΟΤΥΠΟΓΡΑΦΕΙΟ</text:span></text:p>
      <text:p text:style-name="P373"><text:span text:style-name="T373_1">ΚΑΠΟΔΙΣΤΡΙΟΥ34*ΑΘΗΝΑ10432*ΤΗΛ.2105279000*FAX2105221004</text:span></text:p>
      <text:p text:style-name="P374"><text:span text:style-name="T374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