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font-style="italic" style:font-style-asian="italic" style:font-style-complex="italic"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 style:parent-style-name="article-num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 style:parent-style-name="article-num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 style:parent-style-name="article-num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 style:parent-style-name="article-num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 style:parent-style-name="article-num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 style:parent-style-name="article-num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696cm"/>
    </style:style>
    <style:style style:name="Column2" style:family="table-column">
      <style:table-column-properties style:column-width="2.566cm"/>
    </style:style>
    <style:style style:name="Column3" style:family="table-column">
      <style:table-column-properties style:column-width="5.976cm"/>
    </style:style>
    <style:style style:name="Column4" style:family="table-column">
      <style:table-column-properties style:column-width="2.27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4.721cm" fo:margin-left="0cm"/>
    </style:style>
    <style:style style:name="Column5" style:family="table-column">
      <style:table-column-properties style:column-width="2.406cm"/>
    </style:style>
    <style:style style:name="Column6" style:family="table-column">
      <style:table-column-properties style:column-width="3.718cm"/>
    </style:style>
    <style:style style:name="Column7" style:family="table-column">
      <style:table-column-properties style:column-width="4.568cm"/>
    </style:style>
    <style:style style:name="Column8" style:family="table-column">
      <style:table-column-properties style:column-width="4.029cm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9" style:family="table-column">
      <style:table-column-properties style:column-width="5.521cm"/>
    </style:style>
    <style:style style:name="Column10" style:family="table-column">
      <style:table-column-properties style:column-width="3.318cm"/>
    </style:style>
    <style:style style:name="Column11" style:family="table-column">
      <style:table-column-properties style:column-width="4.076cm"/>
    </style:style>
    <style:style style:name="Column12" style:family="table-column">
      <style:table-column-properties style:column-width="3.595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/>
    <style:style style:name="T140_3" style:family="text" style:parent-style-name="Internet_20_link">
      <style:text-properties fo:color="#0000ee"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6.05cm" fo:margin-left="0cm"/>
    </style:style>
    <style:style style:name="Column13" style:family="table-column">
      <style:table-column-properties style:column-width="2.409cm"/>
    </style:style>
    <style:style style:name="Column14" style:family="table-column">
      <style:table-column-properties style:column-width="3.641cm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" style:family="paragraph" style:parent-style-name="Normal">
      <style:text-properties text:display="none"/>
    </style:style>
    <style:style style:name="Table5" style:family="table">
      <style:table-properties table:align="left" style:width="9.827cm" fo:margin-left="0cm"/>
    </style:style>
    <style:style style:name="Column15" style:family="table-column">
      <style:table-column-properties style:column-width="6.191cm"/>
    </style:style>
    <style:style style:name="Column16" style:family="table-column">
      <style:table-column-properties style:column-width="3.635cm"/>
    </style:style>
    <style:style style:name="Row24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/>
    <style:style style:name="T177_3" style:family="text" style:parent-style-name="Internet_20_link">
      <style:text-properties fo:color="#0000ee" fo:language="el" fo:language-asian="el"/>
    </style:style>
    <style:style style:name="T177_4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170</text:span></text:p>
      <text:p text:style-name="P3"><text:span text:style-name="T3_1">28<text:s/>Σεπτεμβρίου<text:s/>2010</text:span></text:p>
      <text:p text:style-name="P4"><text:span text:style-name="T4_1">ΠΡΟΕΔΡΙΚΟ<text:s/>ΔΙΑΤΑΓΜΑ<text:s/>ΥΠ’<text:s/>ΑΡΙΘΜ.<text:s/>96</text:span></text:p>
      <text:p text:style-name="P5"><text:span text:style-name="T5_1">ΣύστασηΥπουργείουΘαλάσσιωνΥποθέσεων,Νήσων<text:s/>καιΑλιείας,καθορισμόςτωναρμοδιοτήτωντουκαι<text:s/>ανακατανομήαρμοδιοτήτωντωνΥπουργείων.</text:span></text:p>
      <text:p text:style-name="P6"><text:span text:style-name="T6_1">Ο<text:s/>ΠΡΟΕΔΡΟΣ</text:span><text:span text:style-name="T6_2"><text:line-break/></text:span><text:span text:style-name="T6_3">ΤΗΣ<text:s/>ΕΛΛΗΝΙΚΗΣ<text:s/>ΔΗΜΟΚΡΑΤΙΑΣ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άρθρου<text:s/>24<text:s/>παρ.4<text:s/>του<text:s/>ν.1558/1985<text:s/>«Κυβέρνηση<text:s/>και<text:s/>Κυβερνητικά<text:s/>Όργανα»<text:s/>(Α΄<text:s/>137).</text:span></text:p>
      <text:p text:style-name="P10"><text:span text:style-name="T10_1">β)</text:span><text:span text:style-name="T10_2"><text:tab/></text:span><text:span text:style-name="T10_3">Των<text:s/>π.δ.<text:s/>184/2009<text:s/>«Σύσταση<text:s/>Υπουργείου<text:s/>Προστασίας<text:s/>του<text:s/>Πολίτη<text:s/>και<text:s/>καθορισμός<text:s/>των<text:s/>αρμοδιοτήτων<text:s/>του»<text:s/>(Α΄<text:s/>213),<text:s/>185/2009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«Υπουργείο<text:s/>Οικονομίας,<text:s/>Ανταγωνιστικότητας<text:s/>και<text:s/>Ναυτιλίας»<text:s/>μετατροπή<text:s/>του<text:s/>Υπουργείου<text:s/>Μακεδονίας<text:s/>-<text:s/>Θράκης<text:s/>σε<text:s/>Γενική<text:s/>Γραμματεία<text:s/>Μακεδονίας<text:s/>-<text:s/>Θράκης<text:s/>και<text:s/>υπαγωγή<text:s/>στο<text:s/>Υπουργείο<text:s/>Εσωτερικών<text:s/>της<text:s/>Γενικής<text:s/>Γραμματείας<text:s/>Μακεδονίας<text:s/>-<text:s/>Θράκης<text:s/>και<text:s/>της<text:s/>Γενικής<text:s/>Γραμματείας<text:s/>Αιγαίου<text:s/>και<text:s/>Νησιωτικής<text:s/>Πολιτικής»<text:s/>(Α΄<text:s/>123),186/2009<text:s/>«Συγχώνευση<text:s/>των<text:s/>Υπουργείων<text:s/>Πολιτισμού<text:s/>και<text:s/>Τουριστικής<text:s/>Ανάπτυξης»<text:s/>(Α΄<text:s/>213),<text:s/>189/2009<text:s/>«Καθορισμός<text:s/>και<text:s/>ανακατανομή<text:s/>αρμοδιοτήτων<text:s/>των<text:s/>Υπουργείων»<text:s/>(Α΄<text:s/>221),<text:s/>24/2010<text:s/>«Ανακαθορισμός<text:s/>των<text:s/>αρμοδιοτήτων<text:s/>των<text:s/>Υπουργείων<text:s/>και<text:s/>Τροποποιήσεις<text:s/>του<text:s/>π.δ.<text:s/>189/2009»<text:s/>(Α΄<text:s/>56),<text:s/>28/2010<text:s/>«Ανακατανομή<text:s/>αρμοδιοτήτων<text:s/>των<text:s/>Υπουργείων<text:s/>και<text:s/>τροποποιήσεις<text:s/>του<text:s/>π.δ.<text:s/>189/2009»<text:s/>(Α΄<text:s/>64)<text:s/>και<text:s/>50/2010<text:s/>«Ανακατανομή<text:s/>αρμοδιοτήτων<text:s/>των<text:s/>Υπουργείων<text:s/>-<text:s/>Τροποποιήσεις<text:s/>του<text:s/>π.δ.<text:s/>189/2009»<text:s/>(Α΄89).</text:span></text:p>
      <text:p text:style-name="P11"><text:span text:style-name="T11_1">γ)</text:span><text:span text:style-name="T11_2"><text:tab/></text:span><text:span text:style-name="T11_3">Του<text:s/>άρθρου<text:s/>90<text:s/>του<text:s/>Κώδικα<text:s/>Νομοθεσίας<text:s/>για<text:s/>την<text:s/>Κυβέρνηση<text:s/>και<text:s/>τα<text:s/>Κυβερνητικά<text:s/>όργανα<text:s/>(<text:s/>π.δ.<text:s/>63/2005,<text:s/>Α΄<text:s/>98).</text:span></text:p>
      <text:p text:style-name="P12"><text:span text:style-name="T12_1">2.<text:s/>Το<text:s/>γεγονός<text:s/>ότι<text:s/>από<text:s/>τις<text:s/>διατάξεις<text:s/>του<text:s/>παρόντος<text:s/>διατάγματος<text:s/>προκαλείται<text:s/>δαπάνη<text:s/>σε<text:s/>βάρος<text:s/>του<text:s/>κρατικού<text:s/>προϋπολογισμού<text:s/>το<text:s/>ύψος<text:s/>της<text:s/>οποίας<text:s/>δεν<text:s/>μπορεί<text:s/>να<text:s/>υπολογιστεί.</text:span></text:p>
      <text:p text:style-name="P13"><text:span text:style-name="T13_1">3.<text:s/>Την<text:s/>215/2010<text:s/>γνωμοδότηση<text:s/>του<text:s/>Συμβουλίου<text:s/>της<text:s/>Επικρατείας,<text:s/>με<text:s/>πρόταση<text:s/>του<text:s/>Πρωθυπουργού,<text:s/>αποφασίζουμε:</text:span></text:p>
      <text:h text:style-name="P14" text:outline-level="6"><text:span text:style-name="T14_1">Άρθρο<text:s/>1</text:span></text:h>
      <text:h text:style-name="P15" text:outline-level="6"><text:span text:style-name="T15_1">Σύσταση<text:s/>Υπουργείου<text:s/>Θαλάσσιων<text:s/>Υποθέσεων,Νήσων<text:s/>και<text:s/>Αλιείας</text:span></text:h>
      <text:p text:style-name="P16"><text:span text:style-name="T16_1">1.</text:span><text:span text:style-name="T16_2"><text:s/>Συνιστάται<text:s/>Υπουργείο<text:s/>Θαλάσσιων<text:s/>Υποθέσεων,<text:s/>Νήσων<text:s/>και<text:s/>Αλιείας.</text:span></text:p>
      <text:p text:style-name="P17"><text:span text:style-name="T17_1">Το<text:s/>Υπουργείο<text:s/>συγκροτούν,<text:s/>μεταφερόμενες<text:s/>σε<text:s/>αυτό<text:s/>με<text:s/>τις<text:s/>αρμοδιότητες,<text:s/>τις<text:s/>θέσεις<text:s/>και<text:s/>το<text:s/>προσωπικό<text:s/>που<text:s/>τις<text:s/>κατέχει,<text:s/>οι<text:s/>ακόλουθες<text:s/>υπηρεσίες:</text:span></text:p>
      <text:p text:style-name="P18"><text:span text:style-name="T18_1">α)</text:span><text:span text:style-name="T18_2"><text:tab/></text:span><text:span text:style-name="T18_3">Από<text:s/>το<text:s/>Υπουργείο<text:s/>Οικονομίας,<text:s/>Ανταγωνιστικότητας<text:s/>και<text:s/>Ναυτιλίας.</text:span></text:p>
      <text:p text:style-name="P19"><text:span text:style-name="T19_1">Η<text:s/>Γενική<text:s/>Γραμματεία<text:s/>Ναυτιλιακής<text:s/>Πολιτικής<text:s/>του<text:s/>Υπουργείου<text:s/>Οικονομίας,<text:s/>Ανταγωνιστικότητας<text:s/>και<text:s/>Ναυτιλίας<text:s/>(άρθρο<text:s/>4<text:s/>παρ.<text:s/>4<text:s/>περιπτ.<text:s/>α<text:s/>π.δ.<text:s/>189/2009,<text:s/>όπως<text:s/>η<text:s/>παράγραφος<text:s/>αυτή<text:s/>αντικαταστάθηκε<text:s/>με<text:s/>το<text:s/>άρθρο<text:s/>1<text:s/>του<text:s/>π.δ.<text:s/>50/2010).<text:s/>Η<text:s/>Γενική<text:s/>Γραμματεία<text:s/>αυτή<text:s/>μετονομάζεται<text:s/>σε<text:s/>Γενική<text:s/>Γραμματεία<text:s/>Λιμένων<text:s/>και<text:s/>Λιμενικής<text:s/>Πολιτικής<text:s/>και<text:s/>έχει<text:s/>τις<text:s/>αρμοδιότητες<text:s/>που<text:s/>είχε<text:s/>προτού<text:s/>μεταφερθεί<text:s/>στο<text:s/>Υπουργείο<text:s/>Οικονομίας,<text:s/>Ανταγωνιστικότητας<text:s/>και<text:s/>Ναυτιλίας<text:s/>από<text:s/>το<text:s/>Υπουργείο<text:s/>Προστασίας<text:s/>του<text:s/>Πολίτη<text:s/>με<text:s/>το<text:s/>άρθρο<text:s/>1<text:s/>του<text:s/>π.δ.<text:s/>184/2009.</text:span></text:p>
      <text:p text:style-name="P20"><text:span text:style-name="T20_1">β)</text:span><text:span text:style-name="T20_2"><text:tab/></text:span><text:span text:style-name="T20_3">Από<text:s/>το<text:s/>Υπουργείο<text:s/>Προστασίας<text:s/>του<text:s/>Πολίτη:</text:span></text:p>
      <text:p text:style-name="P21"><text:span text:style-name="T21_1">αα)</text:span><text:span text:style-name="T21_2"><text:tab/></text:span><text:span text:style-name="T21_3">Το<text:s/>Λιμενικό<text:s/>Σώμα<text:s/>και<text:s/>οι<text:s/>υπηρεσίες<text:s/>του.</text:span></text:p>
      <text:p text:style-name="P22"><text:span text:style-name="T22_1">ββ)</text:span><text:span text:style-name="T22_2"><text:tab/></text:span><text:span text:style-name="T22_3">Οι<text:s/>υπηρεσίες<text:s/>που<text:s/>μεταφέρθηκαν<text:s/>στο<text:s/>Υπουργείο<text:s/>αυτό<text:s/>με<text:s/>το<text:s/>άρθρο<text:s/>4<text:s/>παρ.<text:s/>4<text:s/>περιπτ.<text:s/>γ’<text:s/>του<text:s/>π.δ.<text:s/>189/2009,<text:s/>όπως<text:s/>η<text:s/>παράγραφος<text:s/>αυτή<text:s/>αντικαταστήθηκε<text:s/>με<text:s/>το<text:s/>άρθρο<text:s/>1<text:s/>του<text:s/>π.δ.<text:s/>50/2010,<text:s/>με<text:s/>εξαίρεση<text:s/>ααα)<text:s/>τον<text:s/>Κλάδο<text:s/>Β<text:s/>Λιμενικής<text:s/>Αστυνομίας<text:s/>(άρθρο<text:s/>14<text:s/>του<text:s/>π.δ.<text:s/>242/1999,<text:s/>201<text:s/>Α΄,<text:s/>όπως<text:s/>το<text:s/>άρθρο<text:s/>αυτό<text:s/>αντικαταστάθηκε<text:s/>με<text:s/>το<text:s/>άρθρο<text:s/>4<text:s/>του<text:s/>π.δ.<text:s/>320/2001,<text:s/>217<text:s/>Α΄),<text:s/>με<text:s/>τις<text:s/>διευθύνσεις<text:s/>του<text:s/>(Λιμενικής<text:s/>Αστυνομίας,<text:s/>Ασφαλείας<text:s/>και<text:s/>Προστασίας<text:s/>Θαλάσσιου<text:s/>Περιβάλλοντος,<text:s/>άρθρα<text:s/>15<text:s/>έως<text:s/>17<text:s/>του<text:s/>π.δ.<text:s/>242/1999),<text:s/>βββ)<text:s/>τη<text:s/>Διεύθυνση<text:s/>Ασφάλειας<text:s/>Ναυσιπλοΐας<text:s/>του<text:s/>Κλάδου<text:s/>Γ΄<text:s/>Ναυτιλιακής<text:s/>Πολιτικής<text:s/>(άρθρο<text:s/>21<text:s/>του<text:s/>π.δ.<text:s/>242/1999,<text:s/>που<text:s/>αναριθμήθηκε<text:s/>ως<text:s/>άρθρο<text:s/>17<text:s/>με<text:s/>το<text:s/>άρθρο<text:s/>5<text:s/>παρ.<text:s/>2<text:s/>του<text:s/>π.δ.<text:s/>320/2001)<text:s/>και</text:span></text:p>
      <text:p text:style-name="P23"><text:span text:style-name="T23_1">γγ)</text:span><text:span text:style-name="T23_2"><text:tab/></text:span><text:span text:style-name="T23_3">τον<text:s/>Κλάδο<text:s/>Ε<text:s/>Επιχειρήσεων<text:s/>Λιμενικού<text:s/>Σώματος<text:s/>(άρθρο<text:s/>30<text:s/>του<text:s/>π.δ.<text:s/>242/1999,<text:s/>που<text:s/>αναριθμήθηκε<text:s/>ως<text:s/>άρθρο<text:s/>26<text:s/>με<text:s/>το<text:s/>άρθρο<text:s/>5<text:s/>παρ.<text:s/>2<text:s/>του<text:s/>π.δ.<text:s/>320/2001<text:s/>και<text:s/>αντικαταστάθηκε<text:s/>με<text:s/>το<text:s/>άρθρο<text:s/>6<text:s/>του<text:s/>τελευταίου<text:s/>π.δ/τος)<text:s/>με<text:s/>τις<text:s/>Διευθύνσεις<text:s/>του<text:s/>(Επιχειρησιακών<text:s/>Μέσων<text:s/>και<text:s/>Ειδικών<text:s/>Μονάδων<text:s/>Λ.Σ.<text:s/>και<text:s/>Τεχνικής<text:s/>Υποστήριξης<text:s/>Επιχειρησιακών<text:s/>Μέσων<text:s/>και<text:s/>Ειδικών<text:s/>Μονάδων<text:s/>Λ.Σ.<text:s/>(άρθρα<text:s/>31<text:s/>και<text:s/>32<text:s/>του<text:s/>π.δ.<text:s/>242/1999,<text:s/>που<text:s/>αναριθμήθηκαν<text:s/>ως<text:s/>άρθρα<text:s/>27<text:s/>και<text:s/>28<text:s/>με<text:s/>το<text:s/>άρθρο<text:s/>5<text:s/>παρ.<text:s/>2<text:s/>του<text:s/>π.δ.<text:s/>320/2001<text:s/>και<text:s/>αντικαταστάθηκαν,<text:s/>αντιστοίχως,<text:s/>με<text:s/>τα<text:s/>άρθρα<text:s/>7<text:s/>και<text:s/>8<text:s/>του<text:s/>τελευταίου<text:s/>π.δ/τος).</text:span></text:p>
      <text:p text:style-name="P24"><text:span text:style-name="T24_1">γ)</text:span><text:span text:style-name="T24_2"><text:tab/></text:span><text:span text:style-name="T24_3">Οι<text:s/>υπηρεσίες<text:s/>του<text:s/>τέως<text:s/>Υπουργείου<text:s/>Εμπορικής<text:s/>Ναυτιλίας,<text:s/>Αιγαίου<text:s/>και<text:s/>Νησιωτικής<text:s/>Πολιτικής<text:s/>με<text:s/>το<text:s/>σύνολο<text:s/>των<text:s/>αρμοδιοτήτων<text:s/>τους,<text:s/>υπηρεσίες<text:s/>που<text:s/>έχουν<text:s/>συγχω-<text:s/>νευθεί<text:s/>στη<text:s/>Γενική<text:s/>Γραμματεία<text:s/>Λιμένων<text:s/>και<text:s/>Λιμενικής<text:s/>Πολιτικής<text:s/>(βλ,<text:s/>άρθρο<text:s/>4<text:s/>παρ.<text:s/>4<text:s/>περιπτ.<text:s/>α΄<text:s/>π.δ.<text:s/>189/2009,<text:s/>όπως<text:s/>η<text:s/>παράγραφος<text:s/>αυτή<text:s/>έχει<text:s/>αντικατασταθεί),<text:s/>καθώς<text:s/>και<text:s/>οι<text:s/>υπηρεσίες<text:s/>που<text:s/>αναφέρονται<text:s/>στις<text:s/>περιπτώσεις<text:s/>β΄<text:s/>έως<text:s/>και<text:s/>ε΄<text:s/>της<text:s/>παρ.<text:s/>4<text:s/>του<text:s/>άρθρου<text:s/>4<text:s/>του<text:s/>π.δ.<text:s/>189/2009,<text:s/>όπως<text:s/>η<text:s/>παράγραφος<text:s/>αυτή<text:s/>έχει<text:s/>αντικατασταθεί,<text:s/>ανήκουν<text:s/>στο<text:s/>Υπουργείο<text:s/>Θαλάσσιων<text:s/>Υποθέσεων,<text:s/>Νήσων<text:s/>και<text:s/>Αλιείας,<text:s/>με<text:s/>την<text:s/>επιφύλαξη<text:s/>των<text:s/>υπηρεσιών<text:s/>με<text:s/>τις<text:s/>αρμοδιότητές<text:s/>τους<text:s/>που<text:s/>παραμένουν<text:s/>στο<text:s/>Υπουργείο<text:s/>Προστασίας<text:s/>του<text:s/>Πολίτη,<text:s/>σύμφωνα<text:s/>με<text:s/>την<text:s/>υποπερίπτωση<text:s/>ββ΄<text:s/>της<text:s/>περίπτωσης<text:s/>β΄<text:s/>της<text:s/>παραγράφου<text:s/>αυτής.</text:span></text:p>
      <text:p text:style-name="P25"><text:span text:style-name="T25_1">δ)</text:span><text:span text:style-name="T25_2"><text:tab/></text:span><text:span text:style-name="T25_3">Από<text:s/>το<text:s/>Υπουργείο<text:s/>Υποδομών,<text:s/>Μεταφορών<text:s/>και<text:s/>Δικτύων,<text:s/>η<text:s/>Γενική<text:s/>Γραμματεία<text:s/>Αιγαίου<text:s/>και<text:s/>Νησιωτικής<text:s/>Πολιτικής,<text:s/>η<text:s/>οποία<text:s/>είχε<text:s/>μεταφερθεί<text:s/>στο<text:s/>Υπουργείο<text:s/>αυτό<text:s/>με<text:s/>την<text:s/>περίπτ.<text:s/>α΄<text:s/>του<text:s/>άρθρου<text:s/>2<text:s/>του<text:s/>π.δ.<text:s/>189/2009<text:s/>(Α΄<text:s/>221).<text:s/>ε)<text:s/>Από<text:s/>το<text:s/>Υπουργείο<text:s/>Αγροτικής<text:s/>Ανάπτυξης<text:s/>και<text:s/>Τροφίμων<text:s/>η<text:s/>Γενική<text:s/>Διεύθυνση<text:s/>Αλιείας<text:s/>(άρθρο<text:s/>1<text:s/>π.δ.<text:s/>356/1990,<text:s/>Α΄<text:s/>143).</text:span></text:p>
      <text:p text:style-name="P26"><text:span text:style-name="T26_1">2.</text:span><text:span text:style-name="T26_2"><text:s/>Η<text:s/>Γενική<text:s/>Γραμματεία<text:s/>Ναυτιλίας<text:s/>και<text:s/>Ασφάλειας<text:s/>Ναυσιπλοΐας<text:s/>του<text:s/>Υπουργείου<text:s/>Προστασίας<text:s/>του<text:s/>Πολίτη<text:s/>(άρθρο<text:s/>4<text:s/>παρ.<text:s/>4<text:s/>περίπτωση<text:s/>γ<text:s/>του<text:s/>π.δ.<text:s/>189/2009,<text:s/>όπως<text:s/>η<text:s/>παράγραφος<text:s/>αυτή<text:s/>αντικαταστάθηκε<text:s/>με<text:s/>το<text:s/>άρθρο<text:s/>1<text:s/>του<text:s/>π.δ.<text:s/>50/2010)<text:s/>μετονομάζεται<text:s/>σε<text:s/>Γενική<text:s/>Γραμματεία<text:s/>Ασφάλειας<text:s/>Ναυσιπλοΐας.</text:span></text:p>
      <text:p text:style-name="P27"><text:span text:style-name="T27_1">3.</text:span><text:span text:style-name="T27_2"><text:s/>Όργανα<text:s/>και<text:s/>Αρχές<text:s/>του<text:s/>Λιμενικού<text:s/>Σώματος<text:s/>που<text:s/>ασκούν<text:s/>αρμοδιότητες<text:s/>οι<text:s/>οποίες<text:s/>παραμένουν<text:s/>με<text:s/>το<text:s/>παρόν<text:s/>στο<text:s/>Υπουργείο<text:s/>Προστασίας<text:s/>του<text:s/>Πολίτη,<text:s/>δρουν<text:s/>εφεξής<text:s/>κατά<text:s/>το<text:s/>μέρος<text:s/>αυτό<text:s/>ως<text:s/>όργανα<text:s/>του<text:s/>Υπουργείου<text:s/>αυτού.</text:span></text:p>
      <text:p text:style-name="P28"><text:span text:style-name="T28_1">Το<text:s/>προσωπικό<text:s/>του<text:s/>Λιμενικού<text:s/>Σώματος<text:s/>που<text:s/>υπηρετεί<text:s/>στο<text:s/>Υπουργείο<text:s/>Προστασίας<text:s/>του<text:s/>Πολίτη<text:s/>διέπεται<text:s/>ως<text:s/>προς<text:s/>τα<text:s/>θέματα<text:s/>της<text:s/>υπηρεσιακής<text:s/>του<text:s/>κατάστασης<text:s/>από<text:s/>τις<text:s/>διατάξεις<text:s/>που<text:s/>ισχύουν<text:s/>για<text:s/>το<text:s/>Λιμενικό<text:s/>Σώμα<text:s/>και<text:s/>υπάγεται<text:s/>ιεραρχικώς<text:s/>στον<text:s/>Αρχηγό<text:s/>του<text:s/>Λιμενικού<text:s/>Σώματος.</text:span></text:p>
      <text:p text:style-name="P29"><text:span text:style-name="T29_1">Μετακινήσεις<text:s/>προσωπικού<text:s/>του<text:s/>Λιμενικού<text:s/>Σώματος<text:s/>από<text:s/>και<text:s/>προς<text:s/>τα<text:s/>Υπουργεία<text:s/>Θαλάσσιων<text:s/>Υποθέσεων,<text:s/>Νήσων<text:s/>και<text:s/>Αλιείας<text:s/>και<text:s/>Προστασίας<text:s/>του<text:s/>Πολίτη<text:s/>γίνονται<text:s/>ύστερα<text:s/>από<text:s/>σύμφωνη<text:s/>γνώμη<text:s/>του<text:s/>Υπουργού<text:s/>Θαλάσσιων<text:s/>Υποθέσεων,<text:s/>Νήσων<text:s/>και<text:s/>Αλιείας.</text:span></text:p>
      <text:h text:style-name="P30" text:outline-level="6"><text:span text:style-name="T30_1">Άρθρο<text:s/>2</text:span></text:h>
      <text:p text:style-name="P31"><text:span text:style-name="T31_1">1.</text:span><text:span text:style-name="T31_2"><text:s/>Οι<text:s/>αρμοδιότητες<text:s/>του<text:s/>Πρωθυπουργού<text:s/>και<text:s/>των<text:s/>Υπουργείων:<text:s/>α)<text:s/>Εσωτερικών,<text:s/>Αποκέντρωσης<text:s/>και<text:s/>Ηλεκτρονικής<text:s/>Διακυβέρνησης,<text:s/>β)<text:s/>Οικονομίας,<text:s/>Ανταγωνιστικότητας<text:s/>και<text:s/>Ναυτιλίας,<text:s/>γ)<text:s/>Παιδείας,<text:s/>Δια<text:s/>Βίου<text:s/>Μάθησης<text:s/>και<text:s/>Θρησκευμάτων,<text:s/>δ)<text:s/>Εργασίας<text:s/>και<text:s/>Κοινωνικής<text:s/>Ασφάλισης,<text:s/>ε)<text:s/>Υγείας<text:s/>και<text:s/>Κοινωνικής<text:s/>Αλληλεγγύης,<text:s/>στ)<text:s/>Αγροτικής<text:s/>Ανάπτυξης<text:s/>και<text:s/>Τροφίμων,<text:s/>ζ)<text:s/>Δικαιοσύνης,<text:s/>Διαφάνειας<text:s/>και<text:s/>Ανθρωπίνων<text:s/>Δικαιωμάτων<text:s/>και<text:s/>η)<text:s/>Πολιτισμού<text:s/>και<text:s/>Τουρισμού<text:s/>ανακατανέμονται<text:s/>ως<text:s/>ακολούθως:</text:span></text:p>
      <text:p text:style-name="P32"><text:span text:style-name="T32_1">α)</text:span><text:span text:style-name="T32_2"><text:tab/></text:span><text:span text:style-name="T32_3">Στο<text:s/>Υπουργείο<text:s/>Εσωτερικών,<text:s/>Αποκέντρωσης<text:s/>και<text:s/>Ηλεκτρονικής<text:s/>Διακυβέρνησης<text:s/>μεταφέρονται,<text:s/>ως<text:s/>σύνολο<text:s/>αρμοδιοτήτων,<text:s/>θέσεων<text:s/>και<text:s/>προσωπικού:</text:span></text:p>
      <text:p text:style-name="P33"><text:span text:style-name="T33_1">αα)</text:span><text:span text:style-name="T33_2"><text:tab/></text:span><text:span text:style-name="T33_3">από<text:s/>τον<text:s/>Πρωθυπουργό<text:s/>η<text:s/>Γενική<text:s/>Γραμματεία<text:s/>Ενημέρωσης<text:s/>και<text:s/>η<text:s/>Γενική<text:s/>Γραμματεία<text:s/>Επικοινωνίας,<text:s/>καθώς<text:s/>και<text:s/>η<text:s/>εποπτεία<text:s/>των<text:s/>νομικών<text:s/>προσώπων<text:s/>και<text:s/>φορέων<text:s/>που<text:s/>υπάγονται<text:s/>σε<text:s/>αυτές<text:s/>(άρθρο<text:s/>3<text:s/>παρ.1<text:s/>π.δ.<text:s/>189/2009,<text:s/>σε<text:s/>συνδυασμό<text:s/>με<text:s/>πρώτο<text:s/>εδάφιο<text:s/>παρ.1<text:s/>άρθρου<text:s/>2<text:s/>του<text:s/>ν.<text:s/>3242/2004,<text:s/>Α΄<text:s/>102,<text:s/>όπως<text:s/>το<text:s/>εδάφιο<text:s/>αυτό<text:s/>αντικαταστάθηκε<text:s/>με<text:s/>την<text:s/>παρ.1<text:s/>του<text:s/>άρθρου<text:s/>44<text:s/>του<text:s/>ν.<text:s/>3734/2009,<text:s/>Α΄<text:s/>8).</text:span></text:p>
      <text:p text:style-name="P34"><text:span text:style-name="T34_1">ββ)</text:span><text:span text:style-name="T34_2"><text:tab/></text:span><text:span text:style-name="T34_3">από<text:s/>το<text:s/>Υπουργείο<text:s/>Δικαιοσύνης,<text:s/>Διαφάνειας<text:s/>και<text:s/>Ανθρωπίνων<text:s/>Δικαιωμάτων<text:s/>η<text:s/>Γενική<text:s/>Γραμματεία<text:s/>Ισότητας<text:s/>των<text:s/>Φύλων<text:s/>(άρθρο<text:s/>2<text:s/>περιπτ.<text:s/>β’<text:s/>π.δ.<text:s/>189/2009).</text:span></text:p>
      <text:p text:style-name="P35"><text:span text:style-name="T35_1">β)</text:span><text:span text:style-name="T35_2"><text:tab/></text:span><text:span text:style-name="T35_3">Στο<text:s/>Υπουργείο<text:s/>Οικονομίας,<text:s/>Ανταγωνιστικότητας<text:s/>και<text:s/>Ναυτιλίας<text:s/>μεταφέρεται,<text:s/>ως<text:s/>σύνολο<text:s/>αρμοδιοτήτων,<text:s/>θέσεων<text:s/>και<text:s/>προσωπικού<text:s/>από<text:s/>το<text:s/>Υπουργείο<text:s/>Εσωτερικών,<text:s/>Αποκέντρωσης<text:s/>και<text:s/>Ηλεκτρονικής<text:s/>Διακυβέρνησης<text:s/>η<text:s/>Γενική<text:s/>Γραμματεία<text:s/>Μακεδονίας<text:s/>-<text:s/>Θράκης,<text:s/>η<text:s/>οποία<text:s/>έχει<text:s/>μεταφερθεί<text:s/>στο<text:s/>τελευταίο<text:s/>αυτό<text:s/>Υπουργείο<text:s/>με<text:s/>το<text:s/>άρθρο<text:s/>3<text:s/>του<text:s/>π.δ.<text:s/>185/1989.</text:span></text:p>
      <text:p text:style-name="P36"><text:span text:style-name="T36_1">γ)</text:span><text:span text:style-name="T36_2"><text:tab/></text:span><text:span text:style-name="T36_3">Στο<text:s/>Υπουργείο<text:s/>Εργασίας<text:s/>και<text:s/>Κοινωνικής<text:s/>Ασφάλισης<text:s/>μεταφέρονται<text:s/>ως<text:s/>σύνολο<text:s/>αρμοδιοτήτων,<text:s/>θέσεων<text:s/>και<text:s/>προσωπικού:</text:span></text:p>
      <text:p text:style-name="P37"><text:span text:style-name="T37_1">αα)</text:span><text:span text:style-name="T37_2"><text:tab/></text:span><text:span text:style-name="T37_3">από<text:s/>το<text:s/>Υπουργείο<text:s/>Εσωτερικών,<text:s/>Αποκέντρωσης<text:s/>και<text:s/>Ηλεκτρονικής<text:s/>Διακυβέρνησης<text:s/>η<text:s/>χάραξη<text:s/>και<text:s/>ο<text:s/>σχε-<text:s/>διασμός<text:s/>πολιτικής<text:s/>στον<text:s/>τομέα<text:s/>της<text:s/>μετανάστευσης<text:s/>και<text:s/>της<text:s/>κοινωνικής<text:s/>ένταξης<text:s/>των<text:s/>μεταναστών<text:s/>στην<text:s/>ελληνική<text:s/>κοινωνία,<text:s/>καθώς<text:s/>και<text:s/>ο<text:s/>συντονισμός<text:s/>της<text:s/>εφαρμογής<text:s/>της<text:s/>κυβερνητικής<text:s/>πολιτικής<text:s/>στα<text:s/>πιο<text:s/>πάνω<text:s/>θέματα<text:s/>(άρθρο<text:s/>3<text:s/>παρ.1<text:s/>και<text:s/>2<text:s/>π.δ.<text:s/>11/2010,<text:s/>Α΄<text:s/>15).<text:s/>Στο<text:s/>πλαίσιο<text:s/>αυτό<text:s/>το<text:s/>Υπουργείο<text:s/>συντονίζει<text:s/>τη<text:s/>λειτουργία<text:s/>της<text:s/>διυπουργικής<text:s/>επιτροπής<text:s/>παρακολούθησης<text:s/>της<text:s/>μεταναστευτικής<text:s/>πολιτικής<text:s/>(άρθρο<text:s/>3<text:s/>ν.<text:s/>3386/2005,<text:s/>Α΄<text:s/>212)<text:s/>και<text:s/>ασκεί<text:s/>την<text:s/>εποπτεία<text:s/>και<text:s/>συντονίζει<text:s/>τη<text:s/>λειτουργία<text:s/>της<text:s/>Εθνικής<text:s/>Επιτροπής<text:s/>για<text:s/>την<text:s/>κοινωνική<text:s/>ένταξη<text:s/>των<text:s/>μεταναστών<text:s/>(άρθρο<text:s/>1<text:s/>ν.<text:s/>3536/2007,<text:s/>Α΄42),<text:s/>επιτροπών<text:s/>που<text:s/>προεδρεύονται<text:s/>εφεξής<text:s/>από<text:s/>τον<text:s/>Υπουργό<text:s/>Εργασίας<text:s/>και<text:s/>Κοινωνικής<text:s/>Ασφάλισης.<text:s/>Η<text:s/>Γενική<text:s/>Γραμματεία<text:s/>Μεταναστευτικής<text:s/>Πολιτικής<text:s/>του<text:s/>Υπουργείου<text:s/>Εσωτερικών,<text:s/>Αποκέντρωσης<text:s/>και<text:s/>Ηλεκτρονικής<text:s/>Διακυβέρνησης<text:s/>μετονομάζεται<text:s/>σε<text:s/>Γενική<text:s/>Γραμματεία<text:s/>Πληθυσμού<text:s/>και<text:s/>Κοινωνικής<text:s/>Συνοχής.</text:span></text:p>
      <text:p text:style-name="P38"><text:span text:style-name="T38_1">ββ)</text:span><text:span text:style-name="T38_2"><text:tab/></text:span><text:span text:style-name="T38_3">Από<text:s/>το<text:s/>Υπουργείο<text:s/>Οικονομίας,<text:s/>Ανταγωνιστικότητας<text:s/>και<text:s/>Ναυτιλίας:</text:span></text:p>
      <text:p text:style-name="P39"><text:span text:style-name="T39_1">Η<text:s/>Γενική<text:s/>Γραμματεία<text:s/>Καταναλωτή<text:s/>(π.δ.<text:s/>197/1997,<text:s/>Α΄<text:s/>156,<text:s/>σε<text:s/>συνδυασμό<text:s/>με<text:s/>το<text:s/>άρθρο<text:s/>2<text:s/>π.δ.<text:s/>185/2009).<text:s/>Η<text:s/>εποπτεία<text:s/>της<text:s/>Επιτροπής<text:s/>Ανταγωνισμού<text:s/>παραμένει<text:s/>στο<text:s/>Υπουργείο<text:s/>Οικονομίας,<text:s/>Ανταγωνιστικότητας<text:s/>και<text:s/>Ναυτιλίας.</text:span></text:p>
      <text:p text:style-name="P40"><text:span text:style-name="T40_1">γγ)</text:span><text:span text:style-name="T40_2"><text:tab/></text:span><text:span text:style-name="T40_3">Από<text:s/>το<text:s/>Υπουργείο<text:s/>Παιδείας,<text:s/>Δια<text:s/>Βίου<text:s/>Μάθησης<text:s/>και<text:s/>Θρησκευμάτων<text:s/>η<text:s/>Γενική<text:s/>Γραμματεία<text:s/>Νέας<text:s/>Γενιάς<text:s/>(π.δ.<text:s/>386/1991,<text:s/>Α΄<text:s/>139).</text:span></text:p>
      <text:p text:style-name="P41"><text:span text:style-name="T41_1">2.</text:span><text:span text:style-name="T41_2"><text:s/>Στο<text:s/>Υπουργείο<text:s/>Εργασίας<text:s/>και<text:s/>Κοινωνικής<text:s/>Ασφάλισης<text:s/>ανήκει<text:s/>η<text:s/>ανάπτυξη<text:s/>στρατηγικής,<text:s/>πολιτικών<text:s/>και<text:s/>δράσεων<text:s/>που<text:s/>ικανοποιούν<text:s/>κοινωνικές<text:s/>ανάγκες<text:s/>ιδιαίτερα<text:s/>στον<text:s/>τομέα<text:s/>αξιοποίησης<text:s/>του<text:s/>ανθρώπινου<text:s/>δυναμικού<text:s/>με<text:s/>λιγότερο<text:s/>κόστος<text:s/>και<text:s/>περισσότερη<text:s/>αποτελεσματικότητα<text:s/>(«κοινωνική<text:s/>καινοτομία»),<text:s/>ιδίως<text:s/>η<text:s/>ανάπτυξη<text:s/>«κοινωνικής<text:s/>επιχειρηματικότητας»<text:s/>που<text:s/>δημιουργεί<text:s/>βιώσιμες<text:s/>συνέργειες<text:s/>μεταξύ<text:s/>οικονομικού<text:s/>και<text:s/>κοινωνικού<text:s/>οφέλους<text:s/>και<text:s/>την<text:s/>οικονομική<text:s/>ενασχόληση<text:s/>ατόμων<text:s/>από<text:s/>κοινωνικά<text:s/>ευπαθείς<text:s/>ομάδες.</text:span></text:p>
      <text:p text:style-name="P42"><text:span text:style-name="T42_1">δ)</text:span><text:span text:style-name="T42_2"><text:tab/></text:span><text:span text:style-name="T42_3">Στο<text:s/>Υπουργείο<text:s/>Υγείας<text:s/>και<text:s/>Κοινωνικής<text:s/>Αλληλεγγύης<text:s/>μεταφέρονται<text:s/>ως<text:s/>σύνολο<text:s/>αρμοδιοτήτων,<text:s/>θέσεων<text:s/>και<text:s/>προσωπικού:</text:span></text:p>
      <text:p text:style-name="P43"><text:span text:style-name="T43_1">αα)</text:span><text:span text:style-name="T43_2"><text:tab/></text:span><text:span text:style-name="T43_3">Από<text:s/>το<text:s/>Υπουργείο<text:s/>Πολιτισμού<text:s/>και<text:s/>Τουρισμού,<text:s/>οι<text:s/>ακόλουθες<text:s/>διευθύνσεις<text:s/>της<text:s/>Γενικής<text:s/>Γραμματείας<text:s/>Αθλητισμού<text:s/>(άρθρο<text:s/>27<text:s/>παρ.<text:s/>1<text:s/>ν.1558/1985,<text:s/>Α΄<text:s/>137):</text:span></text:p>
      <text:p text:style-name="P44"><text:span text:style-name="T44_1">Διεύθυνση<text:s/>Ανάπτυξης<text:s/>Αθλητισμού<text:s/>(άρθρο<text:s/>3<text:s/>π.δ.<text:s/>77/<text:s/>1985,<text:s/>Α΄28)</text:span></text:p>
      <text:p text:style-name="P45"><text:span text:style-name="T45_1">Διεύθυνση<text:s/>«Άθληση<text:s/>για<text:s/>Όλους»<text:s/>(άρθρο<text:s/>39<text:s/>ν.<text:s/>2725/1999,<text:s/>όπως<text:s/>το<text:s/>άρθρο<text:s/>αυτό<text:s/>έχει<text:s/>προστεθεί<text:s/>με<text:s/>το<text:s/>άρθρο<text:s/>76<text:s/>ν.3057/2002,<text:s/>Α΄239).</text:span></text:p>
      <text:p text:style-name="P46"><text:span text:style-name="T46_1">Η<text:s/>εποπτεία<text:s/>της<text:s/>ανώνυμης<text:s/>εταιρείας<text:s/>με<text:s/>την<text:s/>επωνυμία<text:s/>«Οργανισμός<text:s/>Προγνωστικών<text:s/>Αγώνων<text:s/>Ποδοσφαίρου<text:s/>ΑΕ»<text:s/>παραμένει<text:s/>στο<text:s/>Υπουργείο<text:s/>Πολιτισμού<text:s/>και<text:s/>Τουρισμού<text:s/>(άρθρο<text:s/>1<text:s/>της<text:s/>442/2001<text:s/>κοινής<text:s/>απόφασης<text:s/>των<text:s/>Υπουργών<text:s/>Εθνικής<text:s/>Οικονομίας<text:s/>και<text:s/>Οικονομικών<text:s/>και<text:s/>Πολιτισμού<text:s/>(Β΄<text:s/>23).</text:span></text:p>
      <text:p text:style-name="P47"><text:span text:style-name="T47_1">ββ)</text:span><text:span text:style-name="T47_2"><text:tab/></text:span><text:span text:style-name="T47_3">Από<text:s/>το<text:s/>Υπουργείο<text:s/>Αγροτικής<text:s/>Ανάπτυξης<text:s/>και<text:s/>Τροφίμων,<text:s/>η<text:s/>εποπτεία<text:s/>του<text:s/>Ενιαίου<text:s/>Φορέα<text:s/>Ελέγχου<text:s/>Τροφίμων<text:s/>(ΕΦΕΤ)<text:s/>(άρθρο<text:s/>9<text:s/>ν.<text:s/>3752/2009<text:s/>Α΄<text:s/>40).</text:span></text:p>
      <text:p text:style-name="P48"><text:span text:style-name="T48_1">ε)</text:span><text:span text:style-name="T48_2"><text:tab/></text:span><text:span text:style-name="T48_3">Στο<text:s/>Υπουργείο<text:s/>Πολιτισμού<text:s/>και<text:s/>Τουρισμού<text:s/>μεταφέρεται,<text:s/>ως<text:s/>σύνολο<text:s/>αρμοδιοτήτων,<text:s/>θέσεων<text:s/>και<text:s/>προσωπικού:</text:span></text:p>
      <text:p text:style-name="P49"><text:span text:style-name="T49_1">από<text:s/>τη<text:s/>Διεύθυνση<text:s/>Εποπτείας<text:s/>Μ.Μ.Ε.<text:s/>του<text:s/>Υπουργείου<text:s/>Εσωτερικών,<text:s/>Αποκέντρωσης<text:s/>και<text:s/>Ηλεκτρονικής<text:s/>Διακυβέρνησης,<text:s/>τα<text:s/>Τμήματα<text:s/>Διοικητικής<text:s/>Εποπτείας<text:s/>Μ.Μ.Ε.<text:s/>και<text:s/>Ραδιοτηλεοπτικών<text:s/>Θεμάτων<text:s/>(άρθρο<text:s/>9<text:s/>παρ.<text:s/>1<text:s/>περιπτώσεις<text:s/>α<text:s/>και<text:s/>δ<text:s/>του<text:s/>π.δ.<text:s/>258/1993,<text:s/>Α΄<text:s/>112,<text:s/>άρθρο<text:s/>3<text:s/>παρ.<text:s/>2<text:s/>π.δ.<text:s/>189/2009<text:s/>και<text:s/>άρθρο<text:s/>έκτο<text:s/>παρ.<text:s/>4<text:s/>περίπτ.<text:s/>στ΄<text:s/>ν.3839/2010,<text:s/>Α΄<text:s/>51).</text:span></text:p>
      <text:h text:style-name="P50" text:outline-level="6"><text:span text:style-name="T50_1">Άρθρο<text:s/>3</text:span></text:h>
      <text:p text:style-name="P51"><text:span text:style-name="T51_1">Ως<text:s/>τη<text:s/>συγκρότηση<text:s/>ενιαίων<text:s/>υπηρεσιακών<text:s/>και<text:s/>πειθαρχικών<text:s/>συμβουλίων<text:s/>στα<text:s/>Υπουργεία<text:s/>στα<text:s/>οποία<text:s/>μεταφέρεται<text:s/>το<text:s/>προσωπικό<text:s/>των<text:s/>μεταφερόμενων,<text:s/>με<text:s/>το<text:s/>παρόν,<text:s/>υπηρεσιών<text:s/>εξακολουθεί<text:s/>να<text:s/>υπάγεται<text:s/>στα<text:s/>υπηρεσιακά<text:s/>και<text:s/>πειθαρχικά<text:s/>συμβούλια<text:s/>που<text:s/>υπαγόταν<text:s/>κατά<text:s/>την<text:s/>έκδοση<text:s/>του<text:s/>παρόντος.</text:span></text:p>
      <text:h text:style-name="P52" text:outline-level="6"><text:span text:style-name="T52_1">Άρθρο<text:s/>4</text:span></text:h>
      <text:p text:style-name="P53"><text:span text:style-name="T53_1">Οι<text:s/>αρμοδιότητες<text:s/>όλων<text:s/>των<text:s/>Υπουργείων<text:s/>όπως<text:s/>προσδιορίζονται<text:s/>στην<text:s/>ισχύουσα<text:s/>νομοθεσία,<text:s/>ανακατανέμονται<text:s/>αντίστοιχα<text:s/>προς<text:s/>το<text:s/>περιεχόμενο<text:s/>τους<text:s/>σύμφωνα<text:s/>με<text:s/>τις<text:s/>διατάξεις<text:s/>των<text:s/>προηγούμενων<text:s/>άρθρων<text:s/>του<text:s/>διατάγματος<text:s/>αυτού.</text:span></text:p>
      <text:h text:style-name="P54" text:outline-level="6"><text:span text:style-name="T54_1">Άρθρο<text:s/>5</text:span></text:h>
      <text:p text:style-name="P55"><text:span text:style-name="T55_1">Όπου<text:s/>στην<text:s/>κείμενη<text:s/>νομοθεσία<text:s/>αναφέρεται<text:s/>Υπουργός<text:s/>του<text:s/>οποίου<text:s/>η<text:s/>αρμοδιότητα<text:s/>μεταφέρεται<text:s/>με<text:s/>τις<text:s/>διατάξεις<text:s/>του<text:s/>παρόντος,<text:s/>νοείται<text:s/>εφεξής<text:s/>ο<text:s/>Υπουργός<text:s/>στον<text:s/>οποίο<text:s/>μεταφέρεται<text:s/>η<text:s/>σχετική<text:s/>αρμοδιότητα.</text:span></text:p>
      <text:h text:style-name="P56" text:outline-level="6"><text:span text:style-name="T56_1">Άρθρο<text:s/>6</text:span></text:h>
      <text:p text:style-name="P57"><text:span text:style-name="T57_1">Οι<text:s/>δαπάνες<text:s/>λειτουργίας<text:s/>των<text:s/>υπηρεσιών<text:s/>που<text:s/>μεταφέρονται<text:s/>με<text:s/>τις<text:s/>διατάξεις<text:s/>του<text:s/>παρόντος<text:s/>βαρύνουν<text:s/>ως<text:s/>τις<text:s/>31.12.2010,<text:s/>τους<text:s/>προϋπολογισμούς<text:s/>των<text:s/>Υπουργείων<text:s/>από<text:s/>τα<text:s/>οποία<text:s/>μεταφέρονται.</text:span></text:p>
      <text:h text:style-name="P58" text:outline-level="6"><text:span text:style-name="T58_1">Άρθρο<text:s/>7</text:span></text:h>
      <text:p text:style-name="P59"><text:span text:style-name="T59_1">Η<text:s/>ισχύς<text:s/>του<text:s/>παρόντος<text:s/>αρχίζει<text:s/>από<text:s/>τη<text:s/>δημοσίευσή<text:s/>του<text:s/>στην<text:s/>Εφημερίδα<text:s/>της<text:s/>Κυβερνήσεως.</text:span></text:p>
      <text:p text:style-name="P60"><text:span text:style-name="T60_1">Στον<text:s/>Πρωθυπουργό<text:s/>αναθέτουμε<text:s/>τη<text:s/>δημοσίευση<text:s/>και<text:s/>εκτέλεση<text:s/>του<text:s/>παρόντος<text:s/>διατάγματος.</text:span></text:p>
      <text:p text:style-name="P61"><text:span text:style-name="T61_1">Αθήνα,<text:s/>28<text:s/>Σεπτεμβρίου<text:s/>2010</text:span></text:p>
      <text:p text:style-name="P62"><text:span text:style-name="T62_1">Ο<text:s/>ΠΡΟΕΔΡΟΣ<text:s/>ΤΗΣ<text:s/>ΔΗΜΟΚΡΑΤΙΑΣΚΑΡΟΛΟΣ<text:s/>ΓΡ.<text:s/>ΠΑΠΟΥΛΙΑΣ</text:span></text:p>
      <text:p text:style-name="P63"><text:span text:style-name="T63_1">Ο<text:s/>ΠΡΩΘΥΠΟΥΡΓΟΣ</text:span></text:p>
      <text:p text:style-name="P64"><text:span text:style-name="T64_1">ΓΕΩΡΓΙΟΣ<text:s/>Α.<text:s/>ΠΑΠΑΝΔΡΕΟΥ</text:span></text:p>
      <text:p text:style-name="P65"><text:span text:style-name="T65_1">ΕΘΝΙΚΟ<text:s/>ΤΥΠΟΓΡΑΦΕΙΟ</text:span></text:p>
      <text:p text:style-name="P66"><text:span text:style-name="T66_1">ΕΦΗΜΕΡΙΣ<text:s/>ΤΗΣ<text:s/>ΚΥΒΕΡΝΗΣΕΩΣ</text:span></text:p>
      <text:p text:style-name="P67"><text:span text:style-name="T67_1">ΠΕΡΙΦΕΡΕΙΑΚΑ<text:s/>ΓΡΑΦΕΙΑ<text:s/>ΠΩΛΗΣΗΣ<text:s/>Φ.Ε.Κ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68"><text:span text:style-name="T68_1">ΘΕΣΣΑΛΟΝΙΚΗ<text:s/>-<text:s/></text:span><text:span text:style-name="T68_2">Βασ.<text:s/>Όλγας<text:s/>227</text:span></text:p>
          </table:table-cell>
          <table:table-cell table:style-name="Cell2">
            <text:p text:style-name="P69"><text:span text:style-name="T69_1">23104<text:s/>23956</text:span></text:p>
          </table:table-cell>
          <table:table-cell table:style-name="Cell3">
            <text:p text:style-name="P70"><text:span text:style-name="T70_1">ΚΟΜΟΤΗΝΗ<text:s/>-<text:s/></text:span><text:span text:style-name="T70_2">∆ημοκρατίας<text:s/>1</text:span></text:p>
          </table:table-cell>
          <table:table-cell table:style-name="Cell4">
            <text:p text:style-name="P71"><text:span text:style-name="T71_1">25310<text:s/>22858</text:span></text:p>
          </table:table-cell>
        </table:table-row>
        <table:table-row table:style-name="Row2">
          <table:table-cell table:style-name="Cell5">
            <text:p text:style-name="P72"><text:span text:style-name="T72_1">ΠΕΙΡΑΙΑΣ<text:s/></text:span><text:span text:style-name="T72_2">-<text:s/>Ευρυπίδου<text:s/>63</text:span></text:p>
          </table:table-cell>
          <table:table-cell table:style-name="Cell6">
            <text:p text:style-name="P73"><text:span text:style-name="T73_1">210<text:s/>4135228</text:span></text:p>
          </table:table-cell>
          <table:table-cell table:style-name="Cell7">
            <text:p text:style-name="P74"><text:span text:style-name="T74_1">ΛΑΡΙΣΑ<text:s/></text:span><text:span text:style-name="T74_2">-<text:s/>∆ιοικητήριο</text:span></text:p>
          </table:table-cell>
          <table:table-cell table:style-name="Cell8">
            <text:p text:style-name="P75"><text:span text:style-name="T75_1">2413<text:s/>506449</text:span></text:p>
          </table:table-cell>
        </table:table-row>
        <table:table-row table:style-name="Row3">
          <table:table-cell table:style-name="Cell9">
            <text:p text:style-name="P76"><text:span text:style-name="T76_1">ΠΑΤΡΑ<text:s/></text:span><text:span text:style-name="T76_2">-<text:s/>Πανεπιστημίου<text:s/>254<text:s/>-Κτήριο<text:s/>Β</text:span></text:p>
          </table:table-cell>
          <table:table-cell table:style-name="Cell10">
            <text:p text:style-name="P77"><text:span text:style-name="T77_1">2613<text:s/>613428</text:span></text:p>
          </table:table-cell>
          <table:table-cell table:style-name="Cell11">
            <text:p text:style-name="P78"><text:span text:style-name="T78_1">ΗΡΑΚΛΕΙΟ<text:s/></text:span><text:span text:style-name="T78_2">-<text:s/>Πεδιάδος<text:s/>2</text:span></text:p>
          </table:table-cell>
          <table:table-cell table:style-name="Cell12">
            <text:p text:style-name="P79"><text:span text:style-name="T79_1">2810<text:s/>300781</text:span></text:p>
          </table:table-cell>
        </table:table-row>
        <table:table-row table:style-name="Row4">
          <table:table-cell table:style-name="Cell13">
            <text:p text:style-name="P80"><text:span text:style-name="T80_1">ΙΩΑΝΝΙΝΑ<text:s/></text:span><text:span text:style-name="T80_2">-<text:s/>∆ιοικητήριο</text:span></text:p>
          </table:table-cell>
          <table:table-cell table:style-name="Cell14">
            <text:p text:style-name="P81"><text:span text:style-name="T81_1">26510<text:s/>87215</text:span></text:p>
          </table:table-cell>
          <table:table-cell table:style-name="Cell15">
            <text:p text:style-name="P82"><text:span text:style-name="T82_1">ΜΥΤΙΛΗΝΗ<text:s/></text:span><text:span text:style-name="T82_2">-<text:s/>Πλ.<text:s/>Κωνσταντινουπόλεως<text:s/>1</text:span></text:p>
          </table:table-cell>
          <table:table-cell table:style-name="Cell16">
            <text:p text:style-name="P83"><text:span text:style-name="T83_1">2251<text:s/>352100</text:span></text:p>
          </table:table-cell>
        </table:table-row>
      </table:table>
      <text:p text:style-name="P84"><text:span text:style-name="T84_1">ΤΙΜΗ<text:s/>ΠΩΛΗΣΗΣ<text:s/>ΦΥΛΛΩΝ<text:s/>ΤΗΣ<text:s/>ΕΦΗΜΕΡΙ∆ΟΣ<text:s/>ΤΗΣ<text:s/>ΚΥΒΕΡΝΗΣΕΩΣ</text:span></text:p>
      <text:p text:style-name="P85"><text:span text:style-name="T85_1">Σε<text:s/>έντυπη<text:s/>μορφή:</text:span></text:p>
      <text:p text:style-name="P86"><text:span text:style-name="T86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87"><text:span text:style-name="T87_1">•<text:s/>Για<text:s/>τα<text:s/>φωτοαντίγραφα<text:s/>Φ.Ε.Κ.<text:s/>σε<text:s/>0,15<text:s/>€<text:s/>ανά<text:s/>σελίδα.</text:span></text:p>
      <text:p text:style-name="P88"><text:span text:style-name="T88_1">Σε<text:s/>μορφή<text:s/>DVD/CD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5">
          <table:table-cell table:style-name="Cell17">
            <text:p text:style-name="P89"><text:span text:style-name="T89_1">Τεύχος</text:span></text:p>
          </table:table-cell>
          <table:table-cell table:style-name="Cell18">
            <text:p text:style-name="P90"><text:span text:style-name="T90_1">Ετήσια<text:s/>έκδοση</text:span></text:p>
          </table:table-cell>
          <table:table-cell table:style-name="Cell19">
            <text:p text:style-name="P91"><text:span text:style-name="T91_1">Τριμηνιαία<text:s/>έκδοση</text:span></text:p>
          </table:table-cell>
          <table:table-cell table:style-name="Cell20">
            <text:p text:style-name="P92"><text:span text:style-name="T92_1">Μηνιαία<text:s/>έκδοση</text:span></text:p>
          </table:table-cell>
        </table:table-row>
        <table:table-row table:style-name="Row6">
          <table:table-cell table:style-name="Cell21">
            <text:p text:style-name="P93"><text:span text:style-name="T93_1">Α΄</text:span></text:p>
          </table:table-cell>
          <table:table-cell table:style-name="Cell22">
            <text:p text:style-name="P94"><text:span text:style-name="T94_1">150<text:s/>€</text:span></text:p>
          </table:table-cell>
          <table:table-cell table:style-name="Cell23">
            <text:p text:style-name="P95"><text:span text:style-name="T95_1">40<text:s/>€</text:span></text:p>
          </table:table-cell>
          <table:table-cell table:style-name="Cell24">
            <text:p text:style-name="P96"><text:span text:style-name="T96_1">15<text:s/>€</text:span></text:p>
          </table:table-cell>
        </table:table-row>
        <table:table-row table:style-name="Row7">
          <table:table-cell table:style-name="Cell25">
            <text:p text:style-name="P97"><text:span text:style-name="T97_1">Β΄</text:span></text:p>
          </table:table-cell>
          <table:table-cell table:style-name="Cell26">
            <text:p text:style-name="P98"><text:span text:style-name="T98_1">300<text:s/>€</text:span></text:p>
          </table:table-cell>
          <table:table-cell table:style-name="Cell27">
            <text:p text:style-name="P99"><text:span text:style-name="T99_1">80€</text:span></text:p>
          </table:table-cell>
          <table:table-cell table:style-name="Cell28">
            <text:p text:style-name="P100"><text:span text:style-name="T100_1">30<text:s/>€</text:span></text:p>
          </table:table-cell>
        </table:table-row>
        <table:table-row table:style-name="Row8">
          <table:table-cell table:style-name="Cell29">
            <text:p text:style-name="P101"><text:span text:style-name="T101_1">Γ΄</text:span></text:p>
          </table:table-cell>
          <table:table-cell table:style-name="Cell30">
            <text:p text:style-name="P102"><text:span text:style-name="T102_1">50<text:s/>€</text:span></text:p>
          </table:table-cell>
          <table:table-cell table:style-name="Cell31">
            <text:p text:style-name="P103"><text:span text:style-name="T103_1">-</text:span></text:p>
          </table:table-cell>
          <table:table-cell table:style-name="Cell32">
            <text:p text:style-name="P104"><text:span text:style-name="T104_1">-</text:span></text:p>
          </table:table-cell>
        </table:table-row>
        <table:table-row table:style-name="Row9">
          <table:table-cell table:style-name="Cell33">
            <text:p text:style-name="P105"><text:span text:style-name="T105_1">Υ.Ο.∆.∆.</text:span></text:p>
          </table:table-cell>
          <table:table-cell table:style-name="Cell34">
            <text:p text:style-name="P106"><text:span text:style-name="T106_1">50<text:s/>€</text:span></text:p>
          </table:table-cell>
          <table:table-cell table:style-name="Cell35">
            <text:p text:style-name="P107"><text:span text:style-name="T107_1">-</text:span></text:p>
          </table:table-cell>
          <table:table-cell table:style-name="Cell36">
            <text:p text:style-name="P108"><text:span text:style-name="T108_1">-</text:span></text:p>
          </table:table-cell>
        </table:table-row>
        <table:table-row table:style-name="Row10">
          <table:table-cell table:style-name="Cell37">
            <text:p text:style-name="P109"><text:span text:style-name="T109_1">∆΄</text:span></text:p>
          </table:table-cell>
          <table:table-cell table:style-name="Cell38">
            <text:p text:style-name="P110"><text:span text:style-name="T110_1">110<text:s/>€</text:span></text:p>
          </table:table-cell>
          <table:table-cell table:style-name="Cell39">
            <text:p text:style-name="P111"><text:span text:style-name="T111_1">30<text:s/>€</text:span></text:p>
          </table:table-cell>
          <table:table-cell table:style-name="Cell40">
            <text:p text:style-name="P112"><text:span text:style-name="T112_1">-</text:span></text:p>
          </table:table-cell>
        </table:table-row>
      </table:table>
      <text:p text:style-name="P113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1">
          <table:table-cell table:style-name="Cell41">
            <text:p text:style-name="P114"><text:span text:style-name="T114_1">Τεύχος</text:span></text:p>
          </table:table-cell>
          <table:table-cell table:style-name="Cell42">
            <text:p text:style-name="P115"><text:span text:style-name="T115_1">Ετήσια<text:s/>έκδοση</text:span></text:p>
          </table:table-cell>
          <table:table-cell table:style-name="Cell43">
            <text:p text:style-name="P116"><text:span text:style-name="T116_1">Τριμηνιαία<text:s/>έκδοση</text:span></text:p>
          </table:table-cell>
          <table:table-cell table:style-name="Cell44">
            <text:p text:style-name="P117"><text:span text:style-name="T117_1">Μηνιαία<text:s/>έκδοση</text:span></text:p>
          </table:table-cell>
        </table:table-row>
        <table:table-row table:style-name="Row12">
          <table:table-cell table:style-name="Cell45">
            <text:p text:style-name="P118"><text:span text:style-name="T118_1">Α.Α.Π.</text:span></text:p>
          </table:table-cell>
          <table:table-cell table:style-name="Cell46">
            <text:p text:style-name="P119"><text:span text:style-name="T119_1">110€</text:span></text:p>
          </table:table-cell>
          <table:table-cell table:style-name="Cell47">
            <text:p text:style-name="P120"><text:span text:style-name="T120_1">30<text:s/>€</text:span></text:p>
          </table:table-cell>
          <table:table-cell table:style-name="Cell48">
            <text:p text:style-name="P121"><text:span text:style-name="T121_1">-</text:span></text:p>
          </table:table-cell>
        </table:table-row>
        <table:table-row table:style-name="Row13">
          <table:table-cell table:style-name="Cell49">
            <text:p text:style-name="P122"><text:span text:style-name="T122_1">Ε.Β.Ι.</text:span></text:p>
          </table:table-cell>
          <table:table-cell table:style-name="Cell50">
            <text:p text:style-name="P123"><text:span text:style-name="T123_1">100<text:s/>€</text:span></text:p>
          </table:table-cell>
          <table:table-cell table:style-name="Cell51">
            <text:p text:style-name="P124"><text:span text:style-name="T124_1">-</text:span></text:p>
          </table:table-cell>
          <table:table-cell table:style-name="Cell52">
            <text:p text:style-name="P125"><text:span text:style-name="T125_1">-</text:span></text:p>
          </table:table-cell>
        </table:table-row>
        <table:table-row table:style-name="Row14">
          <table:table-cell table:style-name="Cell53">
            <text:p text:style-name="P126"><text:span text:style-name="T126_1">Α.Ε.∆.</text:span></text:p>
          </table:table-cell>
          <table:table-cell table:style-name="Cell54">
            <text:p text:style-name="P127"><text:span text:style-name="T127_1">5€</text:span></text:p>
          </table:table-cell>
          <table:table-cell table:style-name="Cell55">
            <text:p text:style-name="P128"><text:span text:style-name="T128_1">-</text:span></text:p>
          </table:table-cell>
          <table:table-cell table:style-name="Cell56">
            <text:p text:style-name="P129"><text:span text:style-name="T129_1">-</text:span></text:p>
          </table:table-cell>
        </table:table-row>
        <table:table-row table:style-name="Row15">
          <table:table-cell table:style-name="Cell57">
            <text:p text:style-name="P130"><text:span text:style-name="T130_1">∆.∆.Σ</text:span><text:span text:style-name="T130_2">.</text:span></text:p>
          </table:table-cell>
          <table:table-cell table:style-name="Cell58">
            <text:p text:style-name="P131"><text:span text:style-name="T131_1">200<text:s/>€</text:span></text:p>
          </table:table-cell>
          <table:table-cell table:style-name="Cell59">
            <text:p text:style-name="P132"><text:span text:style-name="T132_1">-</text:span></text:p>
          </table:table-cell>
          <table:table-cell table:style-name="Cell60">
            <text:p text:style-name="P133"><text:span text:style-name="T133_1">20<text:s/>€</text:span></text:p>
          </table:table-cell>
        </table:table-row>
        <table:table-row table:style-name="Row16">
          <table:table-cell table:style-name="Cell61">
            <text:p text:style-name="P134"><text:span text:style-name="T134_1">Λ.Ε.-Ε.Π.Ε.<text:s/></text:span><text:span text:style-name="T134_2">και<text:s/></text:span><text:span text:style-name="T134_3">Γ.Ε.Μ.Η</text:span><text:span text:style-name="T134_4">.</text:span></text:p>
          </table:table-cell>
          <table:table-cell table:style-name="Cell62">
            <text:p text:style-name="P135"><text:span text:style-name="T135_1">-</text:span></text:p>
          </table:table-cell>
          <table:table-cell table:style-name="Cell63">
            <text:p text:style-name="P136"><text:span text:style-name="T136_1">-</text:span></text:p>
          </table:table-cell>
          <table:table-cell table:style-name="Cell64">
            <text:p text:style-name="P137"><text:span text:style-name="T137_1">100<text:s/>€</text:span></text:p>
          </table:table-cell>
        </table:table-row>
      </table:table>
      <text:p text:style-name="P138"><text:span text:style-name="T138_1"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139"><text:span text:style-name="T139_1">Η<text:s/>τιμή<text:s/>πώλησης<text:s/>σε<text:s/>μορφή<text:s/>cd-rom/dvd,<text:s/>δημοσιευμάτων<text:s/>μιας<text:s/>εταιρείας<text:s/>στο<text:s/>τεύχος<text:s/>Α.Ε.-Ε.Π.Ε.<text:s/>και<text:s/>Γ.Ε.ΜΗ.<text:s/>σε<text:s/>5<text:s/>€<text:s/>ανά<text:s/>έτος.</text:span></text:p>
      <text:p text:style-name="P140"><text:span text:style-name="T140_1">ΠΑΡΑΓΓΕΛΙΑ<text:s/>ΚΑΙ<text:s/>ΑΠΟΣΤΟΛΗ<text:s/>Φ.Ε.Κ.:<text:s/>Τηλεφωνικά:<text:s/>210<text:s/>4071010<text:s/>-<text:s/>fax:<text:s/>210<text:s/>4071011<text:s/>-<text:s/>internet:<text:s/></text:span><text:span text:style-name="T140_2"><text:a xlink:type="simple" xlink:href="http://www.et.gr"><text:span text:style-name="T140_3">http://www.et.gr</text:span></text:a></text:span></text:p>
      <text:p text:style-name="P141"><text:span text:style-name="T141_1">ΕΤΗΣΙΕΣ<text:s/>ΣΥΝ∆ΡΟΜΕΣ<text:s/>Φ.Ε.Κ.</text:span></text:p>
      <table:table table:style-name="Table4">
        <table:table-column table:style-name="Column13"/>
        <table:table-column table:style-name="Column14"/>
        <table:table-row table:style-name="Row17">
          <table:table-cell table:style-name="Cell65">
            <text:p text:style-name="P142"><text:span text:style-name="T142_1">Τεύχος</text:span></text:p>
          </table:table-cell>
          <table:table-cell table:style-name="Cell66">
            <text:p text:style-name="P143"><text:span text:style-name="T143_1">Έντυπη<text:s/>μορφή</text:span></text:p>
          </table:table-cell>
        </table:table-row>
        <table:table-row table:style-name="Row18">
          <table:table-cell table:style-name="Cell67">
            <text:p text:style-name="P144"><text:span text:style-name="T144_1">Α΄</text:span></text:p>
          </table:table-cell>
          <table:table-cell table:style-name="Cell68">
            <text:p text:style-name="P145"><text:span text:style-name="T145_1">225<text:s/>€</text:span></text:p>
          </table:table-cell>
        </table:table-row>
        <table:table-row table:style-name="Row19">
          <table:table-cell table:style-name="Cell69">
            <text:p text:style-name="P146"><text:span text:style-name="T146_1">Β΄</text:span></text:p>
          </table:table-cell>
          <table:table-cell table:style-name="Cell70">
            <text:p text:style-name="P147"><text:span text:style-name="T147_1">320<text:s/>€</text:span></text:p>
          </table:table-cell>
        </table:table-row>
        <table:table-row table:style-name="Row20">
          <table:table-cell table:style-name="Cell71">
            <text:p text:style-name="P148"><text:span text:style-name="T148_1">Γ΄</text:span></text:p>
          </table:table-cell>
          <table:table-cell table:style-name="Cell72">
            <text:p text:style-name="P149"><text:span text:style-name="T149_1">65<text:s/>€</text:span></text:p>
          </table:table-cell>
        </table:table-row>
        <table:table-row table:style-name="Row21">
          <table:table-cell table:style-name="Cell73">
            <text:p text:style-name="P150"><text:span text:style-name="T150_1">Υ.Ο.∆.∆.</text:span></text:p>
          </table:table-cell>
          <table:table-cell table:style-name="Cell74">
            <text:p text:style-name="P151"><text:span text:style-name="T151_1">65<text:s/>€</text:span></text:p>
          </table:table-cell>
        </table:table-row>
        <table:table-row table:style-name="Row22">
          <table:table-cell table:style-name="Cell75">
            <text:p text:style-name="P152"><text:span text:style-name="T152_1">∆΄</text:span></text:p>
          </table:table-cell>
          <table:table-cell table:style-name="Cell76">
            <text:p text:style-name="P153"><text:span text:style-name="T153_1">160<text:s/>€</text:span></text:p>
          </table:table-cell>
        </table:table-row>
        <table:table-row table:style-name="Row23">
          <table:table-cell table:style-name="Cell77">
            <text:p text:style-name="P154"><text:span text:style-name="T154_1">Α.Α.Π.</text:span></text:p>
          </table:table-cell>
          <table:table-cell table:style-name="Cell78">
            <text:p text:style-name="P155"><text:span text:style-name="T155_1">160<text:s/>€</text:span></text:p>
          </table:table-cell>
        </table:table-row>
      </table:table>
      <text:p text:style-name="P156"/>
      <table:table table:style-name="Table5">
        <table:table-column table:style-name="Column15"/>
        <table:table-column table:style-name="Column16"/>
        <table:table-row table:style-name="Row24">
          <table:table-cell table:style-name="Cell79">
            <text:p text:style-name="P157"><text:span text:style-name="T157_1">Τεύχος</text:span></text:p>
          </table:table-cell>
          <table:table-cell table:style-name="Cell80">
            <text:p text:style-name="P158"><text:span text:style-name="T158_1">Έντυπη<text:s/>μορφή</text:span></text:p>
          </table:table-cell>
        </table:table-row>
        <table:table-row table:style-name="Row25">
          <table:table-cell table:style-name="Cell81">
            <text:p text:style-name="P159"><text:span text:style-name="T159_1">Α.Ε.∆.</text:span></text:p>
          </table:table-cell>
          <table:table-cell table:style-name="Cell82">
            <text:p text:style-name="P160"><text:span text:style-name="T160_1">10<text:s/>€</text:span></text:p>
          </table:table-cell>
        </table:table-row>
        <table:table-row table:style-name="Row26">
          <table:table-cell table:style-name="Cell83">
            <text:p text:style-name="P161"><text:span text:style-name="T161_1">Α.Ε.-Ε.Π.Ε.<text:s/></text:span><text:span text:style-name="T161_2">και<text:s/></text:span><text:span text:style-name="T161_3">Γ.Ε.Μ.Η</text:span><text:span text:style-name="T161_4">.</text:span></text:p>
          </table:table-cell>
          <table:table-cell table:style-name="Cell84">
            <text:p text:style-name="P162"><text:span text:style-name="T162_1">2.250<text:s/>€</text:span></text:p>
          </table:table-cell>
        </table:table-row>
        <table:table-row table:style-name="Row27">
          <table:table-cell table:style-name="Cell85">
            <text:p text:style-name="P163"><text:span text:style-name="T163_1">∆.∆.Σ.</text:span></text:p>
          </table:table-cell>
          <table:table-cell table:style-name="Cell86">
            <text:p text:style-name="P164"><text:span text:style-name="T164_1">225<text:s/>€</text:span></text:p>
          </table:table-cell>
        </table:table-row>
        <table:table-row table:style-name="Row28">
          <table:table-cell table:style-name="Cell87">
            <text:p text:style-name="P165"><text:span text:style-name="T165_1">Α.Σ.Ε.Π.</text:span></text:p>
          </table:table-cell>
          <table:table-cell table:style-name="Cell88">
            <text:p text:style-name="P166"><text:span text:style-name="T166_1">70<text:s/>€</text:span></text:p>
          </table:table-cell>
        </table:table-row>
        <table:table-row table:style-name="Row29">
          <table:table-cell table:style-name="Cell89">
            <text:p text:style-name="P167"><text:span text:style-name="T167_1">Ε.Β.Ι.</text:span></text:p>
          </table:table-cell>
          <table:table-cell table:style-name="Cell90">
            <text:p text:style-name="P168"><text:span text:style-name="T168_1">65<text:s/>€</text:span></text:p>
          </table:table-cell>
        </table:table-row>
      </table:table>
      <text:p text:style-name="P169"><text:span text:style-name="T169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.</text:span></text:p>
      <text:p text:style-name="P170"><text:span text:style-name="T170_1">•<text:s/>Η<text:s/>καταβολή<text:s/>γίνεται<text:s/>σε<text:s/>όλες<text:s/>τις<text:s/>∆ημόσιες<text:s/>Οικονομικές<text:s/>Υπηρεσίες<text:s/>(∆.Ο.Υ.).<text:s/>Το<text:s/>πρωτότυπο<text:s/>διπλότυπο<text:s/>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171"><text:span text:style-name="T171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172"><text:span text:style-name="T172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ταχυδρομικής<text:s/>συνδρομής.</text:span></text:p>
      <text:p text:style-name="P173"><text:span text:style-name="T173_1">•<text:s/>Το<text:s/>ποσό<text:s/>υπέρ<text:s/>ΤΑ.Π.Ε.Τ.<text:s/>[5%<text:s/>επί<text:s/>του<text:s/>ποσού<text:s/>συνδρομής<text:s/>(τρέχον<text:s/>έτος<text:s/>+<text:s/>παλαιότητα)],<text:s/>καταβάλλεται<text:s/>ολόκληρο<text:s/>(Κ.Α.Ε.<text:s/>3512)<text:s/>και<text:s/>υπολογίζεται<text:s/>πριν<text:s/>την<text:s/>έκπτωση.</text:span></text:p>
      <text:p text:style-name="P174"><text:span text:style-name="T174_1">•<text:s/>Στην<text:s/>Ταχυδρομική<text:s/>συνδρομή<text:s/>του<text:s/>τεύχους<text:s/>Α.Σ.Ε.Π.<text:s/>δεν<text:s/>γίνεται<text:s/>έκπτωση.</text:span></text:p>
      <text:p text:style-name="P175"><text:span text:style-name="T175_1">Πληροφορίες<text:s/>για<text:s/>δημοσιεύματα<text:s/>που<text:s/>καταχωρούνται<text:s/>στα<text:s/>Φ.Ε.Κ.<text:s/>στο<text:s/>τηλ.:<text:s/>210<text:s/>5279000.</text:span></text:p>
      <text:p text:style-name="P176"><text:span text:style-name="T176_1">Φωτοαντίγραφα<text:s/>παλαιών<text:s/>Φ.Ε.Κ.:<text:s/>Μάρνη<text:s/>8,τηλ.:21<text:s/>0<text:s/>8220885,2108222924,<text:s/>21<text:s/>0<text:s/>5279050.</text:span></text:p>
      <text:p text:style-name="P177"><text:span text:style-name="T177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<text:s/>στηνιστοσελίδα<text:s/>του<text:s/>Εθνικού<text:s/>Τυπογραφείου<text:s/>(</text:span><text:span text:style-name="T177_2"><text:a xlink:type="simple" xlink:href="http://www.et.gr"><text:span text:style-name="T177_3">www.et.gr</text:span></text:a></text:span><text:span text:style-name="T177_4">)</text:span></text:p>
      <text:p text:style-name="P178"><text:span text:style-name="T178_1">ΟΙ<text:s/>ΥΠΗΡΕΣΙΕΣ<text:s/>ΕΞΥΠΗΡΕΤΗΣΗΣ<text:s/>ΠΟΛΙΤΩΝ<text:s/>ΛΕΙΤΟΥΡΓΟΥΝ<text:s/>ΚΛΘΗΜΕΡΙΝΛ<text:s/>ΑΠΟ<text:s/>08:00<text:s/>ΜΕΧΡΙ<text:s/>13:00</text:span></text:p>
      <text:p text:style-name="P179"><text:span text:style-name="T179_1">ΑΠΟΤΟ<text:s/>ΕΘΝΙΚΟΤΥΠΟΓΡΑΦΕΙΟ</text:span></text:p>
      <text:p text:style-name="P180"><text:span text:style-name="T180_1">ΚΑΠΟΔΙΣΤΡΙΟΥ34*ΑΘΗΝΑ10432*ΤΗΛ.2105279000*FAX2105221004</text:span></text:p>
      <text:p text:style-name="P181"><text:span text:style-name="T181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