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/>
    </style:style>
    <style:style style:name="T2_4" style:family="text">
      <style:text-properties fo:language="el" fo:language-asian="el"/>
    </style:style>
    <style:style style:name="T2_5" style:family="text">
      <style:text-properties fo:font-style="italic" style:font-style-asian="italic" style:font-style-complex="italic" fo:language="el" fo:language-asian="el"/>
    </style:style>
    <style:style style:name="T2_6" style:family="text">
      <style:text-properties fo:language="el" fo:language-asian="el"/>
    </style:style>
    <style:style style:name="T2_7" style:family="text">
      <style:text-properties fo:language="el" fo:language-asian="el" fo:font-weight="bold" style:font-weight-asian="bold" style:font-weight-complex="bold"/>
    </style:style>
    <style:style style:name="T2_8" style:family="text">
      <style:text-properties fo:language="el" fo:language-asian="el"/>
    </style:style>
    <style:style style:name="T2_9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StructureList1">
      <style:paragraph-properties fo:margin-top="0.212cm" fo:margin-bottom="0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1.271cm"/>
    </style:style>
    <style:style style:name="Column2" style:family="table-column">
      <style:table-column-properties style:column-width="5.23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" style:family="paragraph" style:parent-style-name="StructureList1">
      <style:paragraph-properties fo:margin-top="0.212cm" fo:margin-bottom="0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Table2" style:family="table">
      <style:table-properties table:align="left" style:width="13.515cm" fo:margin-left="0cm"/>
    </style:style>
    <style:style style:name="Column3" style:family="table-column">
      <style:table-column-properties style:column-width="6.98cm"/>
    </style:style>
    <style:style style:name="Column4" style:family="table-column">
      <style:table-column-properties style:column-width="6.535cm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Heading_20_6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5.696cm"/>
    </style:style>
    <style:style style:name="Column6" style:family="table-column">
      <style:table-column-properties style:column-width="2.566cm"/>
    </style:style>
    <style:style style:name="Column7" style:family="table-column">
      <style:table-column-properties style:column-width="5.976cm"/>
    </style:style>
    <style:style style:name="Column8" style:family="table-column">
      <style:table-column-properties style:column-width="2.272cm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4.721cm" fo:margin-left="0cm"/>
    </style:style>
    <style:style style:name="Column9" style:family="table-column">
      <style:table-column-properties style:column-width="2.406cm"/>
    </style:style>
    <style:style style:name="Column10" style:family="table-column">
      <style:table-column-properties style:column-width="3.718cm"/>
    </style:style>
    <style:style style:name="Column11" style:family="table-column">
      <style:table-column-properties style:column-width="4.568cm"/>
    </style:style>
    <style:style style:name="Column12" style:family="table-column">
      <style:table-column-properties style:column-width="4.029cm"/>
    </style:style>
    <style:style style:name="Row12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1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13" style:family="table-column">
      <style:table-column-properties style:column-width="5.521cm"/>
    </style:style>
    <style:style style:name="Column14" style:family="table-column">
      <style:table-column-properties style:column-width="3.318cm"/>
    </style:style>
    <style:style style:name="Column15" style:family="table-column">
      <style:table-column-properties style:column-width="4.076cm"/>
    </style:style>
    <style:style style:name="Column16" style:family="table-column">
      <style:table-column-properties style:column-width="3.595cm"/>
    </style:style>
    <style:style style:name="Row1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T278_2" style:family="text"/>
    <style:style style:name="T278_3" style:family="text" style:parent-style-name="Internet_20_link">
      <style:text-properties fo:color="#0000ee"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6.05cm" fo:margin-left="0cm"/>
    </style:style>
    <style:style style:name="Column17" style:family="table-column">
      <style:table-column-properties style:column-width="2.409cm"/>
    </style:style>
    <style:style style:name="Column18" style:family="table-column">
      <style:table-column-properties style:column-width="3.641cm"/>
    </style:style>
    <style:style style:name="Row24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4" style:family="paragraph" style:parent-style-name="Normal">
      <style:text-properties text:display="none"/>
    </style:style>
    <style:style style:name="Table7" style:family="table">
      <style:table-properties table:align="left" style:width="9.827cm" fo:margin-left="0cm"/>
    </style:style>
    <style:style style:name="Column19" style:family="table-column">
      <style:table-column-properties style:column-width="6.191cm"/>
    </style:style>
    <style:style style:name="Column20" style:family="table-column">
      <style:table-column-properties style:column-width="3.635cm"/>
    </style:style>
    <style:style style:name="Row31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T315_2" style:family="text"/>
    <style:style style:name="T315_3" style:family="text" style:parent-style-name="Internet_20_link">
      <style:text-properties fo:color="#0000ee" fo:language="el" fo:language-asian="el"/>
    </style:style>
    <style:style style:name="T315_4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ΠΡΟΕΔΡΙΚΟ<text:s/>ΔΙΑΤΑΓΜΑ<text:s/>ΥΠ’<text:s/>ΑΡΙΘΜ.<text:s/></text:span><text:span text:style-name="T2_2"><text:line-break/></text:span><text:span text:style-name="T2_3">100</text:span><text:span text:style-name="T2_4"><text:line-break/></text:span><text:span text:style-name="T2_5">ΕνεργειακοίΕπιθεωρητέςκτιρίων,λεβήτωνκαιεγκα-ταστάσεωνθέρμανσηςκαιεγκαταστάσεωνκλιμα-τισμού.</text:span><text:span text:style-name="T2_6"><text:line-break/></text:span><text:span text:style-name="T2_7">Ο<text:s/>ΠΡΟΕΔΡΟΣ</text:span><text:span text:style-name="T2_8"><text:line-break/></text:span><text:span text:style-name="T2_9">ΤΗΣ<text:s/>ΕΛΛΗΝΙΚΗΣ<text:s/>ΔΗΜΟΚΡΑΤΙΑΣ</text:span></text:p>
      <text:p text:style-name="P3"><text:span text:style-name="T3_1">Έχοντας<text:s/>υπόψη:</text:span></text:p>
      <text:p text:style-name="P4"><text:span text:style-name="T4_1">1.<text:s/>Το<text:s/>άρθρο<text:s/>9<text:s/>του<text:s/>Ν.<text:s/>3661/2008<text:s/>«Μέτρα<text:s/>για<text:s/>τη<text:s/>μείωση<text:s/>της<text:s/>ενεργειακής<text:s/>κατανάλωσης<text:s/>των<text:s/>κτιρίων<text:s/>και<text:s/>άλλες<text:s/>διατάξεις»<text:s/>(ΦΕΚ<text:s/>Α΄<text:s/>89),<text:s/>όπως<text:s/>τροποποιήθηκε<text:s/>με<text:s/>το<text:s/>άρθρο<text:s/>10<text:s/>παρ.<text:s/>8<text:s/>του<text:s/>Ν.<text:s/>3851/2010<text:s/>«Επιτάχυνση<text:s/>της<text:s/>ανάπτυξης<text:s/>των<text:s/>Ανανεώσιμων<text:s/>Πηγών<text:s/>Ενέργειας<text:s/>για<text:s/>την<text:s/>αντιμετώπιση<text:s/>της<text:s/>κλιματικής<text:s/>αλλαγής<text:s/>και<text:s/>άλλες<text:s/>διατάξεις<text:s/>σε<text:s/>θέματα<text:s/>αρμοδιότητας<text:s/>του<text:s/>Υπουργείου<text:s/>Περιβάλλοντος,<text:s/>Ενέργειας<text:s/>και<text:s/>Κλιματικής<text:s/>Αλλαγής»<text:s/>(ΦΕΚ<text:s/>Α΄<text:s/>85).</text:span></text:p>
      <text:p text:style-name="P5"><text:span text:style-name="T5_1">2.<text:s/>Το<text:s/>άρθρο<text:s/>10,<text:s/>παράγραφος<text:s/>8<text:s/>του<text:s/>Ν.<text:s/>3851/2010<text:s/>«Επιτάχυνση<text:s/>της<text:s/>ανάπτυξης<text:s/>των<text:s/>Ανανεώσιμων<text:s/>Πηγών<text:s/>Ενέργειας<text:s/>για<text:s/>την<text:s/>αντιμετώπιση<text:s/>της<text:s/>κλιματικής<text:s/>αλλαγής<text:s/>και<text:s/>άλλες<text:s/>διατάξεις<text:s/>σε<text:s/>θέματα<text:s/>αρμοδιότητας<text:s/>του<text:s/>Υπουργείου<text:s/>Περιβάλλοντος,<text:s/>Ενέργειας<text:s/>και<text:s/>Κλιματικής<text:s/>Αλλαγής»<text:s/>(ΦΕΚ<text:s/>Α΄<text:s/>85).</text:span></text:p>
      <text:p text:style-name="P6"><text:span text:style-name="T6_1">3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ΦΕΚ<text:s/>Α΄<text:s/>98).</text:span></text:p>
      <text:p text:style-name="P7"><text:span text:style-name="T7_1">4.<text:s/>Το<text:s/>Π.Δ.<text:s/>189/2009<text:s/>«Καθορισμός<text:s/>και<text:s/>ανακατανομή<text:s/>αρμοδιοτήτων<text:s/>των<text:s/>Υπουργείων»<text:s/>(ΦΕΚ<text:s/>Α΄<text:s/>221),<text:s/>όπως<text:s/>τροποποιήθηκε<text:s/>με<text:s/>το<text:s/>Π.Δ.<text:s/>24/2010<text:s/>(ΦΕΚ<text:s/>Α΄<text:s/>56).</text:span></text:p>
      <text:p text:style-name="P8"><text:span text:style-name="T8_1">5.<text:s/>Την<text:s/>Οδηγία<text:s/>2002/91/ΕΚ<text:s/>του<text:s/>Ευρωπαϊκού<text:s/>Κοινοβουλίου<text:s/>και<text:s/>του<text:s/>Συμβουλίου<text:s/>της<text:s/>16ης<text:s/>Δεκεμβρίου<text:s/>2002<text:s/>«Για<text:s/>την<text:s/>ενεργειακή<text:s/>απόδοση<text:s/>των<text:s/>κτιρίων»<text:s/>(OJ<text:s/>L1/4.1.2003).</text:span></text:p>
      <text:p text:style-name="P9"><text:span text:style-name="T9_1">6.<text:s/>Το<text:s/>Ν.<text:s/>1338/1983<text:s/>«Εφαρμογή<text:s/>του<text:s/>Κοινοτικού<text:s/>Δικαίου»<text:s/>(ΦΕΚ<text:s/>Α΄<text:s/>34),<text:s/>όπως<text:s/>τροποποιήθηκε,<text:s/>συμπληρώθηκε<text:s/>και<text:s/>ισχύει.</text:span></text:p>
      <text:p text:style-name="P10"><text:span text:style-name="T10_1">7.<text:s/>Την<text:s/>2672/3-12-2009<text:s/>απόφαση<text:s/>του<text:s/>Πρωθυπουργού<text:s/>και<text:s/>του<text:s/>Υπουργού<text:s/>Οικονομικών<text:s/>«Καθορισμός<text:s/>αρμοδιοτήτων<text:s/>του<text:s/>Υφυπουργού<text:s/>Οικονομικών<text:s/>Φ.<text:s/>Σαχινίδη»<text:s/>(ΦΕΚ<text:s/>Β΄<text:s/>2408).</text:span></text:p>
      <text:p text:style-name="P11"><text:span text:style-name="T11_1">8.<text:s/>Το<text:s/>γεγονός<text:s/>ότι<text:s/>από<text:s/>το<text:s/>παρόν<text:s/>ενδέχεται<text:s/>να<text:s/>προκληθεί<text:s/>δαπάνη<text:s/>σε<text:s/>βάρος<text:s/>του<text:s/>τακτικού<text:s/>προϋπολογισμού<text:s/>(ειδικός<text:s/>φορέας<text:s/>31-110,<text:s/>ΚΑΕ<text:s/>0515<text:s/>του<text:s/>Υπουργείου<text:s/>Περιβάλλοντος,<text:s/>Ενέργειας<text:s/>και<text:s/>Κλιματικής<text:s/>Αλλαγής)<text:s/>ύψους<text:s/>δεκαπέντε<text:s/>χιλιάδων<text:s/>(15.000)<text:s/>ευρώ<text:s/>ετησίως,<text:s/>από<text:s/>την<text:s/>τυχόν<text:s/>αποζημίωση</text:span></text:p>
      <text:p text:style-name="P12"><text:span text:style-name="T12_1">Αρ.<text:s/>Φύλλου<text:s/>177</text:span></text:p>
      <text:p text:style-name="P13"><text:span text:style-name="T13_1">6<text:s/>Οκτωβρίου<text:s/>2010</text:span></text:p>
      <text:p text:style-name="P14"><text:span text:style-name="T14_1">των<text:s/>ιδιωτών<text:s/>που<text:s/>θα<text:s/>συμμετέχουν<text:s/>στις<text:s/>επιτροπές<text:s/>που<text:s/>συνιστώνται<text:s/>στο<text:s/>παραπάνω<text:s/>Υπουργείο.</text:span></text:p>
      <text:p text:style-name="P15"><text:span text:style-name="T15_1">9.<text:s/>Την<text:s/>Δ212/2010<text:s/>Γνωμοδότηση<text:s/>του<text:s/>Συμβουλίου<text:s/>της<text:s/>Επικρατείας,<text:s/>με<text:s/>πρόταση<text:s/>των<text:s/>Υπουργών<text:s/>Περιβάλλοντος<text:s/>Ενέργειας<text:s/>και<text:s/>Κλιματικής<text:s/>Αλλαγής<text:s/>και<text:s/>Παιδείας,<text:s/>Διά<text:s/>Βίου<text:s/>Μάθησης<text:s/>και<text:s/>Θρησκευμάτων<text:s/>και<text:s/>του<text:s/>Υφυπουργού<text:s/>Οικονομικών<text:s/>Φ.<text:s/>Σαχινίδη,<text:s/>αποφασίζουμε:</text:span></text:p>
      <text:h text:style-name="P16" text:outline-level="6"><text:span text:style-name="T16_1">Άρθρο<text:s/>1<text:s/></text:span></text:h>
      <text:h text:style-name="P17" text:outline-level="6"><text:span text:style-name="T17_1">-<text:s/>Σκοπός</text:span></text:h>
      <text:p text:style-name="P18"><text:span text:style-name="T18_1">1.</text:span><text:span text:style-name="T18_2"><text:s/>Σκοπός<text:s/>του<text:s/>παρόντος<text:s/>διατάγματος<text:s/>είναι<text:s/>ο<text:s/>καθορισμός:</text:span></text:p>
      <text:p text:style-name="P19"><text:span text:style-name="T19_1">α)</text:span><text:span text:style-name="T19_2"><text:tab/></text:span><text:span text:style-name="T19_3">των<text:s/>προσόντων<text:s/>των<text:s/>επιθεωρητών<text:s/>κτιρίων<text:s/>και<text:s/>των<text:s/>επιθεωρητών<text:s/>λεβήτων<text:s/>και<text:s/>εγκαταστάσεων<text:s/>κλιματισμού<text:s/>κτιρίων,<text:s/>των<text:s/>κανόνων<text:s/>και<text:s/>των<text:s/>αρχών<text:s/>που<text:s/>διέπουν<text:s/>την<text:s/>εκτέλεση<text:s/>του<text:s/>έργου<text:s/>τους,<text:s/>των<text:s/>φορέων<text:s/>και<text:s/>της<text:s/>διάρκειας<text:s/>εκπαίδευσής<text:s/>τους,<text:s/>του<text:s/>τρόπου<text:s/>και<text:s/>της<text:s/>διαδικασίας<text:s/>αξιολόγησής<text:s/>τους<text:s/>και<text:s/>χορήγησης<text:s/>σχετικού<text:s/>πιστοποιητικού<text:s/>κατόπιν<text:s/>εξετάσεων,</text:span></text:p>
      <text:p text:style-name="P20"><text:span text:style-name="T20_1">β)</text:span><text:span text:style-name="T20_2"><text:tab/></text:span><text:span text:style-name="T20_3">των<text:s/>οργάνων,<text:s/>της<text:s/>διαδικασίας<text:s/>και<text:s/>των<text:s/>προϋποθέσεων<text:s/>χορήγησης<text:s/>αδειών<text:s/>για<text:s/>τη<text:s/>διενέργεια<text:s/>ενεργειακών<text:s/>επιθεωρήσεων,<text:s/>των<text:s/>τάξεων<text:s/>των<text:s/>αδειών<text:s/>και<text:s/>των<text:s/>ζητημάτων<text:s/>που<text:s/>αφορούν<text:s/>την<text:s/>εγγραφή<text:s/>των<text:s/>επιθεωρητών<text:s/>σε<text:s/>αντίστοιχα<text:s/>μητρώα,<text:s/>καθώς<text:s/>και<text:s/>των<text:s/>όρων,<text:s/>της<text:s/>διαδικασίας<text:s/>και<text:s/>των<text:s/>προϋποθέσεων<text:s/>χορήγησης<text:s/>προσωρινών<text:s/>αδειών,</text:span></text:p>
      <text:p text:style-name="P21"><text:span text:style-name="T21_1">γ)</text:span><text:span text:style-name="T21_2"><text:tab/></text:span><text:span text:style-name="T21_3">της<text:s/>αμοιβής<text:s/>των<text:s/>ενεργειακών<text:s/>επιθεωρητών,<text:s/>των<text:s/>ιδιοτήτων<text:s/>που<text:s/>είναι<text:s/>ασυμβίβαστες<text:s/>με<text:s/>το<text:s/>έργο<text:s/>τους,<text:s/>των<text:s/>διοικητικών<text:s/>κυρώσεων<text:s/>και<text:s/>των<text:s/>χρηματικών<text:s/>προστίμων<text:s/>που<text:s/>επιβάλλονται,<text:s/>των<text:s/>οργάνων,<text:s/>της<text:s/>διαδικασίας<text:s/>και<text:s/>των<text:s/>προϋποθέσεων<text:s/>επιβολής<text:s/>των<text:s/>κυρώσεων<text:s/>και<text:s/>των<text:s/>προστίμων,<text:s/>του<text:s/>ύψους<text:s/>και<text:s/>της<text:s/>διαβάθμισής<text:s/>τους<text:s/>και<text:s/>των<text:s/>κριτηρίων<text:s/>επιμέτρησής<text:s/>τους,<text:s/>των<text:s/>διοικητικών<text:s/>προσφυγών<text:s/>κατά<text:s/>των<text:s/>κυρώσεων,<text:s/>των<text:s/>προθεσμιών<text:s/>άσκησής<text:s/>τους,<text:s/>καθώς<text:s/>και<text:s/>κάθε<text:s/>άλλου<text:s/>σχετικού<text:s/>θέματος.</text:span></text:p>
      <text:h text:style-name="P22" text:outline-level="6"><text:span text:style-name="T22_1">Άρθρο<text:s/>2<text:s/></text:span></text:h>
      <text:h text:style-name="P23" text:outline-level="6"><text:span text:style-name="T23_1">-<text:s/>Ορισμοί</text:span></text:h>
      <text:p text:style-name="P24"><text:span text:style-name="T24_1">Για<text:s/>την<text:s/>εφαρμογή<text:s/>του<text:s/>παρόντος,<text:s/>οι<text:s/>ακόλουθοι<text:s/>όροι<text:s/>έχουν<text:s/>την<text:s/>εξής<text:s/>έννοια:</text:span></text:p>
      <text:p text:style-name="P25"><text:span text:style-name="T25_1">1.</text:span><text:span text:style-name="T25_2"><text:s/>Ενεργειακή<text:s/>Επιθεώρηση:<text:s/>Η<text:s/>διαδικασία<text:s/>εκτίμησης<text:s/>των<text:s/>πραγματικών<text:s/>καταναλώσεων<text:s/>ενέργειας,<text:s/>των<text:s/>παραγόντων<text:s/>που<text:s/>τις<text:s/>επηρεάζουν,<text:s/>καθώς<text:s/>και<text:s/>των<text:s/>μεθόδων<text:s/>βελτίωσης<text:s/>για<text:s/>την<text:s/>εξοικονόμηση<text:s/>ενέργειας<text:s/>στον<text:s/>κτιριακό<text:s/>τομέα.<text:s/>Οι<text:s/>ενεργειακές<text:s/>επιθεωρήσεις<text:s/>διενεργούνται<text:s/>από<text:s/>τους<text:s/>ενεργειακούς<text:s/>επιθεωρητές<text:s/>της<text:s/>επόμενης<text:s/>παραγράφου,<text:s/>καθώς<text:s/>και<text:s/>από<text:s/>νομικά<text:s/>πρόσωπα,<text:s/>οιασδήποτε<text:s/>νομικής<text:s/>μορφής,<text:s/>των<text:s/>οποίων<text:s/>ένα<text:s/>τουλάχιστον<text:s/>μέλος<text:s/>ή<text:s/>εταίρος<text:s/>ή<text:s/>υπάλληλος<text:s/>(με<text:s/>οποιαδήποτε<text:s/>μορφή<text:s/>σύμβασης<text:s/>απασχόλησης)<text:s/>κατέχει<text:s/>ατομική<text:s/>Άδεια<text:s/>Ενεργειακού<text:s/>Επιθεωρητή.</text:span></text:p>
      <text:p text:style-name="P26"><text:span text:style-name="T26_1">2.</text:span><text:span text:style-name="T26_2"><text:s/>Ενεργειακός<text:s/>Επιθεωρητής:<text:s/>Φυσικό<text:s/>πρόσωπο<text:s/>που<text:s/>διενεργεί<text:s/>ενεργειακές<text:s/>επιθεωρήσεις<text:s/>κτιρίων<text:s/>ή/και<text:s/>λεβήτων<text:s/>και<text:s/>εγκαταστάσεων<text:s/>θέρμανσης<text:s/>ή/και<text:s/>εγκαταστάσεων<text:s/>κλιματισμού,<text:s/>το<text:s/>οποίο<text:s/>έχει<text:s/>αποκτήσει<text:s/>σχετική<text:s/>προς<text:s/>τούτο<text:s/>άδεια.</text:span></text:p>
      <text:h text:style-name="P27" text:outline-level="6"><text:span text:style-name="T27_1">Άρθρο<text:s/>3<text:s/></text:span></text:h>
      <text:h text:style-name="P28" text:outline-level="6"><text:span text:style-name="T28_1">-<text:s/></text:span></text:h>
      <text:p text:style-name="P29"><text:span text:style-name="T29_1">Απαιτούμενα<text:s/>Προσόντα<text:s/>ΕνεργειακώνΕπιθεωρητών</text:span></text:p>
      <text:p text:style-name="P30"><text:span text:style-name="T30_1">1.</text:span><text:span text:style-name="T30_2"><text:s/>Η<text:s/>ιδιότητα<text:s/>του<text:s/>Ενεργειακού<text:s/>Επιθεωρητή<text:s/>αποκτάται<text:s/>με<text:s/>την<text:s/>εγγραφή<text:s/>του<text:s/>ενδιαφερόμενου<text:s/>στο<text:s/>Μητρώο<text:s/>Ενεργειακών<text:s/>Επιθεωρητών<text:s/>του<text:s/>άρθρου<text:s/>5<text:s/>και<text:s/>την<text:s/>από<text:s/>τον<text:s/>Υπουργό<text:s/>Περιβάλλοντος,<text:s/>Ενέργειας<text:s/>και<text:s/>Κλιματικής<text:s/>Αλλαγής<text:s/>χορήγηση<text:s/>αντίστοιχης<text:s/>Άδειας<text:s/>για<text:s/>τη<text:s/>διενέργεια<text:s/>ενεργειακών<text:s/>επιθεωρήσεων<text:s/>κτιρίων<text:s/>ή/και<text:s/>λεβήτων<text:s/>και<text:s/>εγκαταστάσεων<text:s/>θέρμανσης<text:s/>ή/και<text:s/>εγκαταστάσεων<text:s/>κλιματισμού,<text:s/>σύμφωνα<text:s/>με<text:s/>την<text:s/>παράγραφο<text:s/>1<text:s/>του<text:s/>άρθρου<text:s/>4.</text:span></text:p>
      <text:p text:style-name="P31"><text:span text:style-name="T31_1">2.</text:span><text:span text:style-name="T31_2"><text:s/>Ο<text:s/>υποψήφιος<text:s/>Ενεργειακός<text:s/>Επιθεωρητής<text:s/>πρέπει<text:s/>να<text:s/>διαθέτει<text:s/>τα<text:s/>παρακάτω<text:s/>προσόντα,<text:s/>με<text:s/>την<text:s/>επιφύλαξη<text:s/>της<text:s/>παραγράφου<text:s/>4:</text:span></text:p>
      <text:p text:style-name="P32"><text:span text:style-name="T32_1">(α)<text:s/>Να<text:s/>είναι<text:s/>Διπλωματούχος<text:s/>Μηχανικός,<text:s/>μέλος<text:s/>του<text:s/>Τεχνικού<text:s/>Επιμελητηρίου<text:s/>Ελλάδας<text:s/>(ΤΕΕ)<text:s/>ή<text:s/>Πτυχιούχος<text:s/>Μηχανικός<text:s/>Τεχνολογικής<text:s/>Εκπαίδευσης<text:s/>ή<text:s/>μηχανικός<text:s/>που<text:s/>έχει<text:s/>αποκτήσει<text:s/>αναγνώριση<text:s/>επαγγελματικών<text:s/>προσόντων<text:s/>στη<text:s/>χώρα<text:s/>μας<text:s/>κατ’<text:s/>εφαρμογή<text:s/>της<text:s/>σχετικής<text:s/>ευρωπαϊκής<text:s/>και<text:s/>εθνικής<text:s/>νομοθεσίας.</text:span></text:p>
      <text:p text:style-name="P33"><text:span text:style-name="T33_1">(β)<text:s/>Να<text:s/>παρακολουθήσει<text:s/>εξειδικευμένο<text:s/>εκπαιδευτικό<text:s/>πρόγραμμα<text:s/>σύμφωνα<text:s/>με<text:s/>τα<text:s/>οριζόμενα<text:s/>στο<text:s/>άρθρο<text:s/>9.</text:span></text:p>
      <text:p text:style-name="P34"><text:span text:style-name="T34_1">(γ)<text:s/>Να<text:s/>συμμετέχει<text:s/>επιτυχώς<text:s/>στις<text:s/>εξετάσεις<text:s/>του<text:s/>άρθρου<text:s/>9.</text:span></text:p>
      <text:p text:style-name="P35"><text:span text:style-name="T35_1">(δ)<text:s/>να<text:s/>διαθέτει<text:s/>τουλάχιστον<text:s/>τετραετή<text:s/>αποδεδειγμένη<text:s/>επαγγελματική<text:s/>ή/και<text:s/>επιστημονική<text:s/>εμπειρία,<text:s/>σύμφωνα<text:s/>με<text:s/>τα<text:s/>οριζόμενα<text:s/>στην<text:s/>παράγραφο<text:s/>1<text:s/>του<text:s/>άρθρου<text:s/>6,<text:s/>σε<text:s/>θέματα<text:s/>μελέτης<text:s/>ή/και<text:s/>επίβλεψης<text:s/>ή/και<text:s/>κατασκευής<text:s/>κτιρίων<text:s/>ή/και<text:s/>συστημάτων<text:s/>ηλεκτρομηχανολογικών<text:s/>εγκαταστάσεων<text:s/>κτιρίων<text:s/>ή/και<text:s/>ενεργειακού<text:s/>σχεδιασμού<text:s/>κτιρίων<text:s/>και<text:s/>ελέγχων<text:s/>ενεργειακών<text:s/>εγκαταστάσεων<text:s/>ή/και<text:s/>ενεργειακών<text:s/>επιθεωρήσεων.</text:span></text:p>
      <text:p text:style-name="P36"><text:span text:style-name="T36_1">3.</text:span><text:span text:style-name="T36_2"><text:s/>Τα<text:s/>έτη<text:s/>μεταπτυχιακών<text:s/>σπουδών,<text:s/>επί<text:s/>των<text:s/>γνωστικών<text:s/>αντικειμένων<text:s/>που<text:s/>περιγράφονται<text:s/>στην<text:s/>προηγούμενη<text:s/>παράγραφο,<text:s/>λογίζονται<text:s/>ως<text:s/>έτη<text:s/>επαγγελματικής<text:s/>εμπειρίας.</text:span></text:p>
      <text:p text:style-name="P37"><text:span text:style-name="T37_1">4.</text:span><text:span text:style-name="T37_2"><text:s/>Οι<text:s/>Ενεργειακοί<text:s/>Επιθεωρητές<text:s/>που<text:s/>έχουν<text:s/>πιστοποιηθεί<text:s/>σε<text:s/>χώρες<text:s/>της<text:s/>Ευρωπαϊκής<text:s/>Ένωσης<text:s/>μπορούν<text:s/>να<text:s/>εγγραφούν<text:s/>στο<text:s/>Μητρώο<text:s/>Ενεργειακών<text:s/>Επιθεωρητών<text:s/>του<text:s/>άρθρου<text:s/>5<text:s/>και<text:s/>να<text:s/>τους<text:s/>αναγνωρισθεί<text:s/>αντίστοιχη<text:s/>Άδεια<text:s/>για<text:s/>τη<text:s/>διενέργεια<text:s/>ενεργειακών<text:s/>επιθεωρήσεων<text:s/>κτιρίων,<text:s/>ή/και<text:s/>λεβήτων<text:s/>και<text:s/>εγκαταστάσεων<text:s/>θέρμανσης<text:s/>ή/και<text:s/>εγκαταστάσεων<text:s/>κλιματισμού,<text:s/>κατόπιν<text:s/>σχετικής<text:s/>θετικής<text:s/>απόφασης<text:s/>επαγγελματικής<text:s/>αναγνώρισης<text:s/>του<text:s/>Συμβουλίου<text:s/>Αναγνώρισης<text:s/>Επαγγελματικών<text:s/>Προσόντων<text:s/>(Σ.Α.Ε.Π.)<text:s/>του<text:s/>άρθρου<text:s/>54<text:s/>του<text:s/>Π.Δ.<text:s/>38/2010<text:s/>(ΦΕΚ<text:s/>Α΄<text:s/>78)<text:s/>και<text:s/>σύμφωνα<text:s/>με<text:s/>την<text:s/>προβλεπόμενη<text:s/>στο<text:s/>εν<text:s/>λόγω<text:s/>διάταγμα<text:s/>διαδικασία<text:s/>περί<text:s/>μόνιμης<text:s/>επαγγελματικής<text:s/>εγκατάστασης<text:s/>(Τίτλος<text:s/>ΙΙΙ,<text:s/>Κεφ.<text:s/>Ι<text:s/>και<text:s/>Κεφ.<text:s/>ΙV<text:s/>π.δ.<text:s/>38/2010).<text:s/>Με<text:s/>την<text:s/>ίδια<text:s/>πράξη<text:s/>επαγγελματικής<text:s/>αναγνώρισης<text:s/>καθορίζεται<text:s/>και<text:s/>η<text:s/>τάξη<text:s/>(Α΄<text:s/>ή<text:s/>Β΄)<text:s/>της<text:s/>άδειας<text:s/>η<text:s/>οποία<text:s/>χορηγείται<text:s/>στους<text:s/>εν<text:s/>λόγω<text:s/>επαγγελματίες<text:s/>μετά<text:s/>την<text:s/>εγγραφή<text:s/>τους<text:s/>στο<text:s/>οικείο<text:s/>Μητρώο,<text:s/>ανάλογα<text:s/>με<text:s/>την<text:s/>έκταση<text:s/>των<text:s/>επαγγελματικών<text:s/>δικαιωμάτων<text:s/>που<text:s/>ο<text:s/>αιτών<text:s/>έχει<text:s/>κατοχυρώσει<text:s/>στο<text:s/>κράτος<text:s/>–<text:s/>μέλος<text:s/>προέλευσης.</text:span></text:p>
      <text:p text:style-name="P38"><text:span text:style-name="T38_1">Οι<text:s/>πιστοποιημένοι<text:s/>και<text:s/>νόμιμα<text:s/>εγκατεστημένοι<text:s/>σε<text:s/>χώρες<text:s/>της<text:s/>Ευρωπαϊκής<text:s/>Ένωσης<text:s/>Ενεργειακοί<text:s/>Επιθεωρητές<text:s/>που<text:s/>δεν<text:s/>μετακινούνται<text:s/>προς<text:s/>την<text:s/>ελληνική<text:s/>επικράτεια<text:s/>για<text:s/>μόνιμη<text:s/>επαγγελματική<text:s/>εγκατάσταση,<text:s/>αλλά<text:s/>προκειμένου<text:s/>να<text:s/>ασκήσουν<text:s/>προσωρινά<text:s/>ή<text:s/>περιστασιακά<text:s/>το<text:s/>εν<text:s/>λόγω<text:s/>επάγγελμα<text:s/>στη<text:s/>χώρα<text:s/>μας,<text:s/>υπάγονται<text:s/>στις<text:s/>ρυθμίσεις<text:s/>των<text:s/>άρθρων<text:s/>5<text:s/>έως<text:s/>9<text:s/>του<text:s/>τίτλου<text:s/>ΙΙ<text:s/>του<text:s/>Π.Δ.<text:s/>38/2010<text:s/>περί<text:s/>«ελεύθερης<text:s/>παροχής<text:s/>υπηρεσιών».<text:s/>Οι<text:s/>λεπτομέρειες<text:s/>εφαρμογής<text:s/>των<text:s/>προαναφερθεισών<text:s/>διατάξεων<text:s/>ως<text:s/>προς<text:s/>την<text:s/>προσωρινή<text:s/>παροχή<text:s/>υπηρεσιών<text:s/>Ενεργειακού<text:s/>Επιθεωρητή<text:s/>καθορίζονται<text:s/>με<text:s/>κοινή<text:s/>απόφαση<text:s/>του<text:s/>Υπουργού<text:s/>Περιβάλλοντος<text:s/>Ενέργειας<text:s/>και<text:s/>Κλιματικής<text:s/>Αλλαγής<text:s/>και<text:s/>του<text:s/>Υπουργού<text:s/>Παιδείας,<text:s/>Δια<text:s/>Βίου<text:s/>Μάθησης<text:s/>και<text:s/>Θρησκευμάτων.</text:span></text:p>
      <text:h text:style-name="P39" text:outline-level="6"><text:span text:style-name="T39_1">Άρθρο<text:s/>4<text:s/></text:span></text:h>
      <text:h text:style-name="P40" text:outline-level="6"><text:span text:style-name="T40_1">-<text:s/>Άδειες<text:s/>Ενεργειακών<text:s/>Επιθεωρητών</text:span></text:h>
      <text:p text:style-name="P41"><text:span text:style-name="T41_1">1.</text:span><text:span text:style-name="T41_2"><text:s/>Οι<text:s/>ενδιαφερόμενοι,<text:s/>οι<text:s/>οποίοι<text:s/>πληρούν<text:s/>τις<text:s/>προϋποθέσεις<text:s/>του<text:s/>προηγούμενου<text:s/>άρθρου,<text:s/>εγγράφονται<text:s/>στο<text:s/>Μητρώο<text:s/>Ενεργειακών<text:s/>Επιθεωρητών<text:s/>του<text:s/>άρθρου<text:s/>5<text:s/>και<text:s/>τους<text:s/>χορηγείται<text:s/>Άδεια<text:s/>Ενεργειακού<text:s/>Επιθεωρητή<text:s/>(Α΄<text:s/>ή<text:s/>Β΄<text:s/>τάξης),<text:s/>η<text:s/>οποία<text:s/>διακρίνεται<text:s/>σε<text:s/>τρεις<text:s/>κατηγορίες,<text:s/>ήτοι:</text:span></text:p>
      <text:p text:style-name="P42"><text:span text:style-name="T42_1">(α)<text:s/>Κτιρίου,</text:span></text:p>
      <text:p text:style-name="P43"><text:span text:style-name="T43_1">(β)<text:s/>Λεβήτων<text:s/>και<text:s/>εγκαταστάσεων<text:s/>θέρμανσης<text:s/>και</text:span></text:p>
      <text:p text:style-name="P44"><text:span text:style-name="T44_1">(γ)<text:s/>Εγκαταστάσεων<text:s/>κλιματισμού,<text:s/>ως<text:s/>εξής:</text:span></text:p>
      <text:p text:style-name="P45"><text:span text:style-name="T45_1">1.1.</text:span><text:span text:style-name="T45_2"><text:s/>Άδεια<text:s/>Β’<text:s/>τάξης:<text:s/>Χορηγείται<text:s/>σε<text:s/>Διπλωματούχους<text:s/>Μηχανικούς,<text:s/>μέλη<text:s/>του<text:s/>Τεχνικού<text:s/>Επιμελητηρίου<text:s/>Ελλάδας<text:s/>(ΤΕΕ)<text:s/>και<text:s/>για<text:s/>τις<text:s/>τρεις<text:s/>κατηγορίες<text:s/>Ενεργειακών<text:s/>Επιθεωρητών<text:s/>(κτιρίου,<text:s/>λεβήτων<text:s/>και<text:s/>εγκαταστάσεων<text:s/>θέρμανσης<text:s/>και<text:s/>εγκαταστάσεων<text:s/>κλιματισμού)<text:s/>ή<text:s/>σε<text:s/>κατόχους<text:s/>απόφασης<text:s/>επαγγελματικής<text:s/>αναγνώρισης<text:s/>Ενεργειακού<text:s/>Επιθεωρητή<text:s/>αντίστοιχου<text:s/>επιπέδου,<text:s/>από<text:s/>το<text:s/>Συμβούλιου<text:s/>Αναγνώρισης<text:s/>Επαγγελματικών<text:s/>Προσόντων<text:s/>(Σ.Α.Ε.Π.),<text:s/>η<text:s/>οποία<text:s/>δίνει<text:s/>το<text:s/>δικαίωμα<text:s/>διενέργειας<text:s/>ενεργειακών<text:s/>επιθεωρήσεων<text:s/>κτιρίων<text:s/>όλων<text:s/>των<text:s/>κατηγοριών<text:s/>και<text:s/>χρήσεων<text:s/>και<text:s/>λεβήτων<text:s/>και<text:s/>εγκαταστάσεων<text:s/>θέρμανσης<text:s/>ή<text:s/>κλιματισμού<text:s/>ανεξαρτήτως<text:s/>θερμικής<text:s/>και<text:s/>ψυκτικής<text:s/>ισχύος.</text:span></text:p>
      <text:p text:style-name="P46"><text:span text:style-name="T46_1">1.2.</text:span><text:span text:style-name="T46_2"><text:s/>Άδεια<text:s/>Α΄<text:s/>τάξης:<text:s/>Χορηγείται<text:s/>σε<text:s/>Πτυχιούχους<text:s/>Μηχανικούς<text:s/>Τεχνολογικής<text:s/>Εκπαίδευσης<text:s/>και<text:s/>για<text:s/>τις<text:s/>τρεις<text:s/>κατηγορίες<text:s/>Ενεργειακών<text:s/>Επιθεωρητών<text:s/>(κτιρίου,<text:s/>λεβήτων<text:s/>και<text:s/>εγκαταστάσεων<text:s/>θέρμανσης<text:s/>και<text:s/>εγκαταστάσεων<text:s/>κλιματισμού)<text:s/>ή<text:s/>σε<text:s/>κατόχους<text:s/>απόφασης<text:s/>επαγγελματικής<text:s/>αναγνώρισης<text:s/>Ενεργειακού<text:s/>Επιθεωρητή<text:s/>αντίστοιχου<text:s/>επιπέδου,<text:s/>από<text:s/>το<text:s/>Συμβούλιου<text:s/>Αναγνώρισης<text:s/>Επαγγελματικών<text:s/>Προσόντων<text:s/>(Σ.Α.Ε.Π.),<text:s/>η<text:s/>οποία<text:s/>δίνει<text:s/>το<text:s/>δικαίωμα<text:s/>διενέργειας<text:s/>ενεργειακών<text:s/>επιθεωρήσεων<text:s/>κτιρίων<text:s/>κατοικίας<text:s/>και<text:s/>λεβήτων<text:s/>και<text:s/>εγκαταστάσεων<text:s/>θέρμανσης<text:s/>ή<text:s/>κλιματισμού<text:s/>κτιρίων<text:s/>κατοικίας,<text:s/>συνολικής<text:s/>θερμικής<text:s/>ή/και<text:s/>ψυκτικής<text:s/>ισχύος<text:s/>έως<text:s/>100<text:s/>κιλοβάτ.<text:s/>Μετά<text:s/>από<text:s/>αποδεδειγμένη<text:s/>εμπειρία<text:s/>διενέργειας<text:s/>ενεργειακών<text:s/>επιθεωρήσεων<text:s/>τεσσάρων<text:s/>(4)<text:s/>ετών<text:s/>δίνεται<text:s/>η<text:s/>δυνατότητα<text:s/>αναβάθμισης<text:s/>της<text:s/>Άδειας<text:s/>σε<text:s/>Β΄<text:s/>τάξης,<text:s/>μετά<text:s/>από<text:s/>γνωμοδότηση<text:s/>της<text:s/>Γνωμοδοτικής<text:s/>Επιτροπής<text:s/>Ενεργειακών<text:s/>Επιθεωρητών<text:s/>(Γ.ΕΠ.Ε.Ε.)<text:s/>του<text:s/>άρθρου<text:s/>11.</text:span></text:p>
      <text:p text:style-name="P47"><text:span text:style-name="T47_1">2.</text:span><text:span text:style-name="T47_2"><text:s/>Οι<text:s/>ως<text:s/>άνω<text:s/>Άδειες<text:s/>έχουν<text:s/>ισχύ<text:s/>δέκα<text:s/>(10)<text:s/>ετών,<text:s/>μετά<text:s/>την<text:s/>πάροδο<text:s/>των<text:s/>οποίων<text:s/>και<text:s/>κατόπιν<text:s/>αποδεδειγμένης<text:s/>εμπειρίας<text:s/>διενέργειας<text:s/>ενεργειακών<text:s/>επιθεωρήσεων,<text:s/>είναι<text:s/>δυνατή<text:s/>η<text:s/>ανανέωσή<text:s/>τους<text:s/>κατόπιν<text:s/>σχετικής<text:s/>αίτησης<text:s/>των<text:s/>Ενεργειακών<text:s/>Επιθεωρητών,<text:s/>μετά<text:s/>από<text:s/>γνώμη<text:s/>της<text:s/>Γ.ΕΠ.<text:s/>Ε.Ε.<text:s/>του<text:s/>άρθρου<text:s/>11.</text:span></text:p>
      <text:p text:style-name="P48"><text:span text:style-name="T48_1">3.</text:span><text:span text:style-name="T48_2"><text:s/>H<text:s/>απαιτούμενη<text:s/>εμπειρία<text:s/>για<text:s/>την<text:s/>εφαρμογή<text:s/>των<text:s/>ανωτέρω<text:s/>παραγράφων<text:s/>αποδεικνύεται<text:s/>ιδίως<text:s/>με<text:s/>το<text:s/>πλήθος<text:s/>των<text:s/>διεξαχθεισών<text:s/>ενεργειακών<text:s/>επιθεωρήσεων,<text:s/>με<text:s/>το<text:s/>σύνολο<text:s/>των<text:s/>τετραγωνικών<text:s/>μέτρων<text:s/>των<text:s/>επιθεωρούμενων<text:s/>κτιρίων,<text:s/>καθώς<text:s/>και<text:s/>της<text:s/>συνολικής<text:s/>θερμικής<text:s/>ή/και<text:s/>ψυκτικής<text:s/>ισχύος<text:s/>των<text:s/>επιθεωρούμενων<text:s/>λεβήτων<text:s/>και<text:s/>εγκαταστάσεων<text:s/>θέρμανσης<text:s/>ή<text:s/>εγκαταστάσεων<text:s/>κλιματισμού.</text:span></text:p>
      <text:p text:style-name="P49"><text:span text:style-name="T49_1">4.</text:span><text:span text:style-name="T49_2"><text:s/>Απαγορεύεται<text:s/>η<text:s/>διενέργεια<text:s/>ενεργειακής<text:s/>επιθεώρησης<text:s/>από<text:s/>Ενεργειακό<text:s/>Επιθεωρητή<text:s/>σε<text:s/>κτίριο<text:s/>ή<text:s/>τμήματα<text:s/>αυτού<text:s/>εφόσον:</text:span></text:p>
      <text:p text:style-name="P50"><text:span text:style-name="T50_1">α)</text:span><text:span text:style-name="T50_2"><text:tab/></text:span><text:span text:style-name="T50_3">στη<text:s/>μελέτη<text:s/>ή<text:s/>κατασκευή<text:s/>ή<text:s/>επίβλεψη,<text:s/>ή<text:s/>διαχείριση<text:s/>ή<text:s/>λειτουργία<text:s/>ή<text:s/>συντήρηση<text:s/>συμμετείχε<text:s/>με<text:s/>οποιοδήποτε<text:s/>τρόπο<text:s/>ο<text:s/>ίδιος<text:s/>ή<text:s/>νομικό<text:s/>πρόσωπο<text:s/>του<text:s/>οποίου<text:s/>είναι<text:s/>μέλος,<text:s/>ή<text:s/>εταίρος<text:s/>ή<text:s/>υπάλληλος,</text:span></text:p>
      <text:p text:style-name="P51"><text:span text:style-name="T51_1">β)</text:span><text:span text:style-name="T51_2"><text:tab/></text:span><text:span text:style-name="T51_3">έχει<text:s/>δικαίωμα<text:s/>κυριότητας,<text:s/>νομής<text:s/>ή<text:s/>κατοχής,<text:s/>ο<text:s/>ίδιος<text:s/>ή<text:s/>συγγενής<text:s/>του<text:s/>έως<text:s/>β’<text:s/>βαθμού<text:s/>ή<text:s/>νομικό<text:s/>πρόσωπο<text:s/>του<text:s/>οποίου<text:s/>ο<text:s/>ίδιος<text:s/>είναι<text:s/>μέλος,<text:s/>ή<text:s/>εταίρος<text:s/>ή<text:s/>υπάλληλος,</text:span></text:p>
      <text:p text:style-name="P52"><text:span text:style-name="T52_1">γ)</text:span><text:span text:style-name="T52_2"><text:tab/></text:span><text:span text:style-name="T52_3">είναι<text:s/>μέλος<text:s/>της<text:s/>Γ.ΕΠ.Ε.Ε.<text:s/>του<text:s/>άρθρου<text:s/>11<text:s/>και<text:s/>για<text:s/>το<text:s/>χρονικό<text:s/>διάστημα<text:s/>της<text:s/>θητείας<text:s/>του.</text:span></text:p>
      <text:h text:style-name="P53" text:outline-level="6"><text:span text:style-name="T53_1">Άρθρο<text:s/>5<text:s/></text:span></text:h>
      <text:h text:style-name="P54" text:outline-level="6"><text:span text:style-name="T54_1">-<text:s/>Μητρώο<text:s/>Ενεργειακών<text:s/>Επιθεωρητών<text:s/></text:span></text:h>
      <text:p text:style-name="P55"><text:span text:style-name="T55_1">-Αρχείο<text:s/>Επιθεωρήσεως<text:s/>Κτιρίων</text:span></text:p>
      <text:p text:style-name="P56"><text:span text:style-name="T56_1">1.</text:span><text:span text:style-name="T56_2"><text:s/>Το<text:s/>Μητρώο<text:s/>Ενεργειακών<text:s/>Επιθεωρητών<text:s/>καταρτίζεται<text:s/>υπό<text:s/>τη<text:s/>μορφή<text:s/>ηλεκτρονικής<text:s/>βάσης<text:s/>δεδομένων,<text:s/>όπου<text:s/>εγγράφονται<text:s/>με<text:s/>αύξοντα<text:s/>Αριθμό<text:s/>Μητρώου<text:s/>οι<text:s/>Ενεργειακοί<text:s/>Επιθεωρητές<text:s/>που<text:s/>κρίνονται<text:s/>κατάλληλοι<text:s/>και<text:s/>στους<text:s/>οποίους<text:s/>χορηγείται<text:s/>η<text:s/>Άδεια<text:s/>Ενεργειακού<text:s/>Επιθεωρητή<text:s/>με<text:s/>όλα<text:s/>τα<text:s/>απαιτούμενα<text:s/>στοιχεία<text:s/>τους.<text:s/>Στο<text:s/>Μητρώο<text:s/>διακρί-<text:s/>νονται<text:s/>τρεις<text:s/>(3)<text:s/>κατηγορίες<text:s/>Ενεργειακών<text:s/>Επιθεωρητών,<text:s/>ανά<text:s/>τάξη<text:s/>Αδειών,<text:s/>ως<text:s/>εξής:</text:span></text:p>
      <text:p text:style-name="P57"><text:span text:style-name="T57_1">(α)<text:s/>Ενεργειακοί<text:s/>Επιθεωρητές<text:s/>Κτιρίων,</text:span></text:p>
      <text:p text:style-name="P58"><text:span text:style-name="T58_1">(β)<text:s/>Ενεργειακοί<text:s/>Επιθεωρητές<text:s/>Λεβήτων<text:s/>και<text:s/>Εγκαταστάσεων<text:s/>θέρμανσης<text:s/>και</text:span></text:p>
      <text:p text:style-name="P59"><text:span text:style-name="T59_1">(γ)<text:s/>Ενεργειακοί<text:s/>Επιθεωρητές<text:s/>Εγκαταστάσεων<text:s/>Κλιματισμού.</text:span></text:p>
      <text:p text:style-name="P60"><text:span text:style-name="T60_1">2.</text:span><text:span text:style-name="T60_2"><text:s/>Τηρείται<text:s/>ξεχωριστό<text:s/>Μητρώο<text:s/>για<text:s/>τα<text:s/>νομικά<text:s/>πρόσωπα<text:s/>που<text:s/>έχουν<text:s/>ως<text:s/>μέλος,<text:s/>εταίρο<text:s/>ή<text:s/>υπάλληλό<text:s/>τους<text:s/>ενεργειακό<text:s/>επιθεωρητή.<text:s/>Η<text:s/>μερίδα<text:s/>κάθε<text:s/>νομικού<text:s/>προσώπου<text:s/>ενημερώνεται<text:s/>ταυτόχρονα<text:s/>για<text:s/>κάθε<text:s/>μεταβολή<text:s/>που<text:s/>αφορά<text:s/>στο<text:s/>φυσικό<text:s/>πρόσωπο<text:s/>–<text:s/>ενεργειακό<text:s/>επιθεωρητή.</text:span></text:p>
      <text:p text:style-name="P61"><text:span text:style-name="T61_1">3.</text:span><text:span text:style-name="T61_2"><text:s/>Ο<text:s/>αριθμός<text:s/>Μητρώου<text:s/>των<text:s/>Ενεργειακών<text:s/>Επιθεωρητών<text:s/>αναγράφεται<text:s/>υποχρεωτικά<text:s/>στις<text:s/>Άδειες<text:s/>Ενεργειακών<text:s/>Επιθεωρητών,<text:s/>στα<text:s/>Πιστοποιητικά<text:s/>Ενεργειακής<text:s/>Απόδοσης<text:s/>που<text:s/>εκδίδουν<text:s/>οι<text:s/>Ενεργειακοί<text:s/>Επιθεωρητές,<text:s/>καθώς<text:s/>και<text:s/>στις<text:s/>εκθέσεις<text:s/>επιθεώρησης<text:s/>λεβήτων<text:s/>και<text:s/>εγκαταστάσεων<text:s/>θέρμανσης<text:s/>και<text:s/>εγκαταστάσεων<text:s/>κλιματισμού.</text:span></text:p>
      <text:p text:style-name="P62"><text:span text:style-name="T62_1">4.</text:span><text:span text:style-name="T62_2"><text:s/>Κάθε<text:s/>Ενεργειακός<text:s/>Επιθεωρητής<text:s/>κατά<text:s/>την<text:s/>εγγραφή<text:s/>του<text:s/>στο<text:s/>Μητρώο,<text:s/>υποχρεούται<text:s/>να<text:s/>δηλώσει<text:s/>την<text:s/>επαγγελματική<text:s/>του<text:s/>έδρα.</text:span></text:p>
      <text:p text:style-name="P63"><text:span text:style-name="T63_1">5.</text:span><text:span text:style-name="T63_2"><text:s/>Σε<text:s/>περίπτωση<text:s/>μεταβολής<text:s/>των<text:s/>αρχικά<text:s/>δηλωθέντων<text:s/>στοιχείων<text:s/>φυσικού<text:s/>ή<text:s/>νομικού<text:s/>προσώπου,<text:s/>εγγεγραμμένου<text:s/>στο<text:s/>Μητρώο<text:s/>Ενεργειακών<text:s/>Επιθεωρητών,<text:s/>αυτό<text:s/>υποχρε-<text:s/>ούται<text:s/>εντός<text:s/>προθεσμίας<text:s/>δέκα<text:s/>(10)<text:s/>ημερών<text:s/>να<text:s/>δηλώσει<text:s/>τη<text:s/>μεταβολή<text:s/>στην<text:s/>Ειδική<text:s/>Υπηρεσία<text:s/>Επιθεωρητών<text:s/>Ενέργειας<text:s/>(Ε.Υ.ΕΠ.ΕΝ.),<text:s/>η<text:s/>οποία<text:s/>συστήθηκε<text:s/>με<text:s/>το<text:s/>άρθρο<text:s/>6<text:s/>παρ.<text:s/>4<text:s/>του<text:s/>νόμου<text:s/>3818/2010<text:s/>«…<text:s/>σύσταση<text:s/>Ειδικής<text:s/>Γραμματείας<text:s/>Επιθεώρησης<text:s/>Περιβάλλοντος<text:s/>και<text:s/>Ενέργειας<text:s/>(ΦΕΚ<text:s/>Α΄<text:s/>17)<text:s/>στην<text:s/>Ειδική<text:s/>Γραμματεία<text:s/>Επιθεώρησης<text:s/>Περιβάλλοντος<text:s/>και<text:s/>Ενέργειας<text:s/>του<text:s/>Υπουργείου<text:s/>Περιβάλλοντος,<text:s/>Ενέργειας<text:s/>και<text:s/>Κλιματικής<text:s/>Αλλαγής.<text:s/>Ειδικότερα,<text:s/>σε<text:s/>περίπτωση<text:s/>θανάτου,<text:s/>συνταξιο-<text:s/>δότησης,<text:s/>ή<text:s/>απώλειας<text:s/>της<text:s/>επαγγελματικής<text:s/>ιδιότητας,<text:s/>η<text:s/>αρμόδια<text:s/>για<text:s/>την<text:s/>έκδοση<text:s/>του<text:s/>σχετικού<text:s/>πιστοποιητικού<text:s/>ή<text:s/>απόφασης<text:s/>αρχή<text:s/>υποχρεούται<text:s/>να<text:s/>γνωστοποιήσει<text:s/>εγγρά-<text:s/>φως<text:s/>το<text:s/>γεγονός<text:s/>στην<text:s/>Ε.Υ.ΕΠ.ΕΝ.<text:s/>εντός<text:s/>προθεσμίας<text:s/>δέκα<text:s/>(10)<text:s/>ημερών<text:s/>από<text:s/>την<text:s/>έκδοση<text:s/>του<text:s/>πιστοποιητικού<text:s/>ή<text:s/>της<text:s/>απόφασης,<text:s/>για<text:s/>την<text:s/>ενημέρωση<text:s/>του<text:s/>Μητρώου<text:s/>Ενεργειακών<text:s/>Επιθεωρητών<text:s/>και<text:s/>την<text:s/>ακύρωση<text:s/>της<text:s/>σχετικής<text:s/>Άδειας.</text:span></text:p>
      <text:p text:style-name="P64"><text:span text:style-name="T64_1">6.</text:span><text:span text:style-name="T64_2"><text:s/>Το<text:s/>Αρχείο<text:s/>Επιθεωρήσεως<text:s/>Κτιρίων<text:s/>καταρτίζεται<text:s/>υπό<text:s/>τη<text:s/>μορφή<text:s/>ηλεκτρονικής<text:s/>βάσης<text:s/>δεδομένων<text:s/>και<text:s/>ενημερώνεται<text:s/>ηλεκτρονικά<text:s/>από<text:s/>τους<text:s/>Ενεργειακούς<text:s/>Επιθεωρητές,<text:s/>οι<text:s/>οποίοι<text:s/>υποχρεούνται<text:s/>να<text:s/>υποβάλουν:</text:span></text:p>
      <text:p text:style-name="P65"><text:span text:style-name="T65_1">(α)<text:s/>τα<text:s/>Πιστοποιητικά<text:s/>Ενεργειακής<text:s/>Απόδοσης<text:s/>Κτιρίων<text:s/>και<text:s/>τα<text:s/>αντίστοιχα<text:s/>έντυπα<text:s/>ενεργειακής<text:s/>επιθεώρησης<text:s/>κτιρίων,</text:span></text:p>
      <text:p text:style-name="P66"><text:span text:style-name="T66_1">(β)<text:s/>τις<text:s/>εκθέσεις<text:s/>επιθεώρησης<text:s/>λεβήτων<text:s/>και<text:s/>εγκαταστάσεων<text:s/>θέρμανσης<text:s/>κτιρίων<text:s/>και</text:span></text:p>
      <text:p text:style-name="P67"><text:span text:style-name="T67_1">(γ)<text:s/>τις<text:s/>εκθέσεις<text:s/>επιθεώρησης<text:s/>εγκαταστάσεων<text:s/>κλιματισμού<text:s/>κτιρίων.</text:span></text:p>
      <text:p text:style-name="P68"><text:span text:style-name="T68_1">7.</text:span><text:span text:style-name="T68_2"><text:s/>Η<text:s/>τήρηση,<text:s/>ο<text:s/>έλεγχος<text:s/>και<text:s/>η<text:s/>διαχείριση<text:s/>του<text:s/>Μητρώου<text:s/>Ενεργειακών<text:s/>Επιθεωρητών<text:s/>και<text:s/>του<text:s/>Αρχείου<text:s/>Επιθεωρήσεων<text:s/>Κτιρίων<text:s/>υπάγεται<text:s/>στην<text:s/>αρμοδιότητα<text:s/>της<text:s/>Ε.Υ.ΕΠ.<text:s/>ΕΝ.</text:span></text:p>
      <text:h text:style-name="P69" text:outline-level="6"><text:span text:style-name="T69_1">Άρθρο<text:s/>6<text:s/></text:span></text:h>
      <text:h text:style-name="P70" text:outline-level="6"><text:span text:style-name="T70_1">-<text:s/>Απαιτούμενα<text:s/>δικαιολογητικά<text:s/>-<text:s/>Διαδικασία<text:s/>εγγραφής<text:s/>στο<text:s/>Μητρώο<text:s/>Ενεργειακών<text:s/>Επιθεωρητών</text:span></text:h>
      <text:p text:style-name="P71"><text:span text:style-name="T71_1">1.</text:span><text:span text:style-name="T71_2"><text:s/>Τα<text:s/>απαιτούμενα<text:s/>δικαιολογητικά<text:s/>για<text:s/>την<text:s/>εγγραφή<text:s/>στο<text:s/>Μητρώο<text:s/>Ενεργειακών<text:s/>Επιθεωρητών<text:s/>και<text:s/>τη<text:s/>χορήγηση<text:s/>της<text:s/>αντίστοιχης<text:s/>Άδειας<text:s/>που<text:s/>υποβάλλονται<text:s/>στην<text:s/>Ε.Υ.ΕΠ.ΕΝ.<text:s/>είναι<text:s/>τα<text:s/>εξής:</text:span></text:p>
      <text:p text:style-name="P72"><text:span text:style-name="T72_1">α)</text:span><text:span text:style-name="T72_2"><text:tab/></text:span><text:span text:style-name="T72_3">Επικυρωμένο<text:s/>φωτοαντίγραφο<text:s/>του<text:s/>δελτίου<text:s/>αστυνομικής<text:s/>ταυτότητας.</text:span></text:p>
      <text:p text:style-name="P73"><text:span text:style-name="T73_1">β)</text:span><text:span text:style-name="T73_2"><text:tab/></text:span><text:span text:style-name="T73_3">Σύντομο<text:s/>βιογραφικό<text:s/>σημείωμα.</text:span></text:p>
      <text:p text:style-name="P74"><text:span text:style-name="T74_1">γ)</text:span><text:span text:style-name="T74_2"><text:tab/></text:span><text:span text:style-name="T74_3">Υπεύθυνη(-ες)<text:s/>δήλωση(-εις)<text:s/>του<text:s/>άρθρου<text:s/>8<text:s/>του<text:s/>Ν.<text:s/>1599/1986<text:s/>(ΦΕΚ<text:s/>Α΄<text:s/>75)<text:s/>με<text:s/>επικύρωση<text:s/>του<text:s/>γνησίου<text:s/>της<text:s/>υπογραφής,<text:s/>με<text:s/>την<text:s/>οποία<text:s/>ο<text:s/>υποψήφιος<text:s/>δηλώνει<text:s/>ότι<text:s/>δεν<text:s/>συντρέχουν<text:s/>νομικά<text:s/>ή<text:s/>άλλα<text:s/>κωλύματα<text:s/>ή<text:s/>ασυμβίβαστα,<text:s/>ότι<text:s/>δεν<text:s/>τυγχάνει<text:s/>μέλος<text:s/>της<text:s/>Γνωμοδοτικής<text:s/>Επιτροπής<text:s/>Ενεργειακών<text:s/>Επιθεωρητών,<text:s/>δεν<text:s/>είναι<text:s/>Επιθεωρητής<text:s/>Ενέργειας<text:s/>(υπάλληλος<text:s/>της<text:s/>Ε.Υ.ΕΠ.ΕΝ.),<text:s/>ότι<text:s/>αποδέχεται<text:s/>το<text:s/>δικαίωμα<text:s/>για<text:s/>χρήση,<text:s/>στατιστική<text:s/>επεξεργασία<text:s/>και<text:s/>κοινοποίηση<text:s/>στοιχείων<text:s/>σχετικών<text:s/>με<text:s/>τις<text:s/>ενεργειακές<text:s/>επιθεωρήσεις<text:s/>στις<text:s/>οποίες<text:s/>έχει<text:s/>προβεί,<text:s/>με<text:s/>την<text:s/>επιφύλαξη<text:s/>προστασίας<text:s/>των<text:s/>προσωπικών<text:s/>δεδομένων<text:s/>και<text:s/>των<text:s/>εμπορικά<text:s/>ευαίσθητων<text:s/>πληροφοριών,<text:s/>καθώς<text:s/>και<text:s/>ότι<text:s/>είναι<text:s/>αληθή<text:s/>όλα<text:s/>τα<text:s/>στοιχεία<text:s/>που<text:s/>συνοδεύουν<text:s/>την<text:s/>αίτησή<text:s/>του.</text:span></text:p>
      <text:p text:style-name="P75"><text:span text:style-name="T75_1">δ)</text:span><text:span text:style-name="T75_2"><text:tab/></text:span><text:span text:style-name="T75_3">Επικυρωμένο<text:s/>αντίγραφο<text:s/>διπλώματος<text:s/>ή<text:s/>πτυχίου<text:s/>από<text:s/>ελληνικές<text:s/>σχολές<text:s/>ανώτατης<text:s/>εκπαίδευσης<text:s/>ή<text:s/>σε<text:s/>περίπτωση<text:s/>σπουδών<text:s/>σε<text:s/>σχολές<text:s/>της<text:s/>αλλοδαπής<text:s/>ισότιμο<text:s/>και<text:s/>αντίστοιχο<text:s/>πτυχίο<text:s/>αναγνωρισμένο<text:s/>σύμφωνα<text:s/>με<text:s/>την<text:s/>εθνική<text:s/>νομοθεσία<text:s/>ή<text:s/>απόφαση<text:s/>αναγνώρισης<text:s/>επαγγελματικών<text:s/>προσόντων<text:s/>στη<text:s/>χώρα<text:s/>μας<text:s/>κατ’<text:s/>εφαρμογή<text:s/>της<text:s/>σχετικής<text:s/>ευρωπαϊκής<text:s/>και<text:s/>εθνικής<text:s/>νομοθεσίας.<text:s/>Για<text:s/>Διπλωματούχους<text:s/>Μηχανικούς<text:s/>αρκεί<text:s/>η<text:s/>βεβαίωση<text:s/>εγγραφής<text:s/>στο<text:s/>Τεχνικό<text:s/>Επιμελητήριο<text:s/>Ελλάδας<text:s/>(ΤΕΕ),<text:s/>ενώ<text:s/>για<text:s/>Πτυχιούχους<text:s/>Μηχανικούς<text:s/>Τεχνολογικής<text:s/>Εκπαίδευσης,<text:s/>που<text:s/>έχουν<text:s/>εγγραφεί<text:s/>στο<text:s/>βιβλίο<text:s/>Τεχνικών<text:s/>Επωνυμιών<text:s/>του<text:s/>Τεχνικού<text:s/>Επιμελητηρίου<text:s/>Ελλάδας<text:s/>(ΤΕΕ),<text:s/>αρκεί<text:s/>η<text:s/>βεβαίωση<text:s/>εγγραφής<text:s/>τους.</text:span></text:p>
      <text:p text:style-name="P76"><text:span text:style-name="T76_1">ε)</text:span><text:span text:style-name="T76_2"><text:tab/></text:span><text:span text:style-name="T76_3">Επικυρωμένο(-α)<text:s/>αντίγραφο(-α)<text:s/>μεταπτυχιακών<text:s/>τίτλων<text:s/>σπουδών<text:s/>από<text:s/>ανώτατες<text:s/>σχολές<text:s/>της<text:s/>ημεδαπής<text:s/>ή<text:s/>εκπαιδευτικών<text:s/>ιδρυμάτων<text:s/>της<text:s/>αλλοδαπής<text:s/>που<text:s/>χορηγούν<text:s/>ισότιμους<text:s/>μεταπτυχιακούς<text:s/>τίτλους<text:s/>αναγνωρισμένους<text:s/>από<text:s/>την<text:s/>αρμόδια<text:s/>Ελληνική<text:s/>Αρχή.</text:span></text:p>
      <text:p text:style-name="P77"><text:span text:style-name="T77_1">στ)</text:span><text:span text:style-name="T77_2"><text:tab/></text:span><text:span text:style-name="T77_3">Υπεύθυνη<text:s/>δήλωση<text:s/>του<text:s/>άρθρου<text:s/>8<text:s/>του<text:s/>Ν.<text:s/>1599/1986<text:s/>(ΦΕΚ<text:s/>Α΄<text:s/>75)<text:s/>με<text:s/>επικύρωση<text:s/>του<text:s/>γνησίου<text:s/>της<text:s/>υπογραφής,<text:s/>στην<text:s/>οποία<text:s/>αναφέρονται<text:s/>σαφώς<text:s/>τα<text:s/>στοιχεία<text:s/>απασχόλησης<text:s/>του<text:s/>υποψηφίου<text:s/>(αντικείμενο,<text:s/>φορέας<text:s/>απασχόλησης,<text:s/>χρονικές<text:s/>περίοδοι<text:s/>απασχόλησης,<text:s/>θέση<text:s/>και<text:s/>ειδικότερα<text:s/>καθήκοντα).<text:s/>Την<text:s/>υπεύθυνη<text:s/>δήλωση<text:s/>συνοδεύει<text:s/>βεβαίωση<text:s/>του<text:s/>φορέα<text:s/>απασχόλησης<text:s/>και<text:s/>επικυρωμένα<text:s/>φωτοαντίγραφα<text:s/>πιστοποιητικών<text:s/>της<text:s/>δηλούμενης<text:s/>κατά<text:s/>περίπτωση<text:s/>εμπειρίας,<text:s/>όπως<text:s/>Δελτία<text:s/>Παροχής<text:s/>Υπηρεσιών,<text:s/>αντίγραφα<text:s/>στελεχών<text:s/>Οικοδομικών<text:s/>Αδειών,<text:s/>βεβαιώσεις<text:s/>του<text:s/>φορέα<text:s/>ασφάλισης.<text:s/>Εφόσον<text:s/>ο<text:s/>φορέας<text:s/>απασχόλησης<text:s/>ή<text:s/>ο<text:s/>εργοδότης<text:s/>ήταν<text:s/>το<text:s/>Δημόσιο,<text:s/>Οργανισμός<text:s/>Τοπικής<text:s/>Αυτοδιοίκησης<text:s/>ή<text:s/>άλλο<text:s/>Νομικό<text:s/>Πρόσωπο<text:s/>Δημοσίου<text:s/>Δικαίου,<text:s/>Δημόσια<text:s/>Επιχείρηση<text:s/>ή<text:s/>Οργανισμός<text:s/>Κοινής<text:s/>Ωφέλειας<text:s/>οι<text:s/>βεβαιώσεις<text:s/>εκδίδονται<text:s/>και<text:s/>θεωρούνται<text:s/>από<text:s/>τις<text:s/>αρμόδιες<text:s/>κατά<text:s/>περίπτωση<text:s/>υπηρεσίες<text:s/>αυτών.</text:span></text:p>
      <text:p text:style-name="P78"><text:span text:style-name="T78_1">ζ)</text:span><text:span text:style-name="T78_2"><text:tab/></text:span><text:span text:style-name="T78_3">Βεβαίωση<text:s/>Επαρκούς<text:s/>Παρακολούθησης<text:s/>από<text:s/>τον<text:s/>αντίστοιχο<text:s/>φορέα<text:s/>εκπαίδευσης.</text:span></text:p>
      <text:p text:style-name="P79"><text:span text:style-name="T79_1">η)</text:span><text:span text:style-name="T79_2"><text:tab/></text:span><text:span text:style-name="T79_3">Πιστοποιητικό<text:s/>Επιτυχούς<text:s/>Εξέτασης.</text:span></text:p>
      <text:p text:style-name="P80"><text:span text:style-name="T80_1">θ)</text:span><text:span text:style-name="T80_2"><text:tab/></text:span><text:span text:style-name="T80_3">Παράβολο<text:s/>εκατόν<text:s/>πενήντα<text:s/>(150)<text:s/>ευρώ.</text:span></text:p>
      <text:p text:style-name="P81"><text:span text:style-name="T81_1">2.</text:span><text:span text:style-name="T81_2"><text:s/>Για<text:s/>τους<text:s/>κατόχους<text:s/>απόφασης<text:s/>αναγνώρισης<text:s/>επαγγελματικών<text:s/>προσόντων<text:s/>Ενεργειακού<text:s/>Επιθεωρητή<text:s/>από<text:s/>το<text:s/>Σ.Α.Ε.Π.<text:s/>δεν<text:s/>είναι<text:s/>υποχρεωτική<text:s/>η<text:s/>υποβολή<text:s/>των<text:s/>δικαι-<text:s/>ολογητικών<text:s/>των<text:s/>περιπτώσεων<text:s/>(ε),<text:s/>(στ),<text:s/>(ζ)<text:s/>και<text:s/>(η).</text:span></text:p>
      <text:p text:style-name="P82"><text:span text:style-name="T82_1">3.</text:span><text:span text:style-name="T82_2"><text:s/>Μετά<text:s/>την<text:s/>εξέταση<text:s/>των<text:s/>στοιχείων<text:s/>της<text:s/>προηγούμενης<text:s/>παραγράφου<text:s/>και<text:s/>εφόσον<text:s/>πληρούνται<text:s/>οι<text:s/>όροι<text:s/>και<text:s/>οι<text:s/>προϋποθέσεις<text:s/>που<text:s/>τίθενται<text:s/>με<text:s/>το<text:s/>παρόν,<text:s/>με<text:s/>απόφαση<text:s/>του<text:s/>Υπουργού<text:s/>Περιβάλλοντος<text:s/>Ενέργειας<text:s/>και<text:s/>Κλιματικής<text:s/>Αλλαγής,<text:s/>μετά<text:s/>από<text:s/>σχετική<text:s/>εισήγηση<text:s/>της<text:s/>Γ.ΕΠ.Ε.Ε.<text:s/>του<text:s/>άρθρου<text:s/>11,<text:s/>εγκρίνεται<text:s/>η<text:s/>εγγραφή<text:s/>των<text:s/>υποψηφίων<text:s/>στις<text:s/>αντίστοιχες<text:s/>κατηγορίες<text:s/>του<text:s/>Μητρώου<text:s/>Ενεργειακών<text:s/>Επιθεωρητών<text:s/>και<text:s/>εκδίδονται<text:s/>οι<text:s/>αντίστοιχες<text:s/>Άδειες<text:s/>Ενεργειακού<text:s/>Επιθεωρητή.</text:span></text:p>
      <text:p text:style-name="P83"><text:span text:style-name="T83_1">4.</text:span><text:span text:style-name="T83_2"><text:s/>Εφόσον<text:s/>πρόκειται<text:s/>για<text:s/>Νομικό<text:s/>πρόσωπο,<text:s/>απαιτείται<text:s/>η<text:s/>υποβολή<text:s/>των<text:s/>παρακάτω<text:s/>πρόσθετων<text:s/>δικαιολογητικών:</text:span></text:p>
      <text:p text:style-name="P84"><text:span text:style-name="T84_1">α)</text:span><text:span text:style-name="T84_2"><text:tab/></text:span><text:span text:style-name="T84_3">Πίνακας<text:s/>με<text:s/>τα<text:s/>πλήρη<text:s/>στοιχεία<text:s/>των<text:s/>μελών,<text:s/>εταίρων<text:s/>ή<text:s/>υπαλλήλων<text:s/>του<text:s/>Νομικού<text:s/>Προσώπου<text:s/>που<text:s/>κατέχουν<text:s/>ατομική<text:s/>Άδεια<text:s/>Ενεργειακού<text:s/>Επιθεωρητή,<text:s/>με<text:s/>αναφορά<text:s/>στον<text:s/>Αριθμό<text:s/>Μητρώου<text:s/>που<text:s/>έλαβαν<text:s/>κατά<text:s/>την<text:s/>ένταξή<text:s/>τους<text:s/>στο<text:s/>ανάλογο<text:s/>Μητρώο.</text:span></text:p>
      <text:p text:style-name="P85"><text:span text:style-name="T85_1">β)</text:span><text:span text:style-name="T85_2"><text:tab/></text:span><text:span text:style-name="T85_3">Υπεύθυνη(-ες)<text:s/>δήλωση(-εις)<text:s/>του<text:s/>άρθρου<text:s/>8<text:s/>του<text:s/>Ν.<text:s/>1599/1986<text:s/>(ΦΕΚ<text:s/>Α΄<text:s/>75)<text:s/>των<text:s/>Ενεργειακών<text:s/>Επιθεωρητών,<text:s/>με<text:s/>επικύρωση<text:s/>του<text:s/>γνησίου<text:s/>της<text:s/>υπογραφής,<text:s/>που<text:s/>βεβαιώνουν<text:s/>τη<text:s/>σχέση<text:s/>τους<text:s/>ή<text:s/>τη<text:s/>συνεργασία<text:s/>τους<text:s/>με<text:s/>το<text:s/>συγκεκριμένο<text:s/>Νομικό<text:s/>πρόσωπο<text:s/>για<text:s/>τη<text:s/>διεξαγωγή<text:s/>ενεργειακών<text:s/>επιθεωρήσεων.</text:span></text:p>
      <text:p text:style-name="P86"><text:span text:style-name="T86_1">γ)</text:span><text:span text:style-name="T86_2"><text:tab/></text:span><text:span text:style-name="T86_3">Επικυρωμένα<text:s/>φωτοαντίγραφα<text:s/>των<text:s/>Αδειών<text:s/>των<text:s/>εν<text:s/>λόγω<text:s/>Ενεργειακών<text:s/>Επιθεωρητών.</text:span></text:p>
      <text:p text:style-name="P87"><text:span text:style-name="T87_1">δ)</text:span><text:span text:style-name="T87_2"><text:tab/></text:span><text:span text:style-name="T87_3">Επικυρωμένο<text:s/>φωτοαντίγραφο<text:s/>της<text:s/>έναρξης<text:s/>επιτηδεύματος<text:s/>του<text:s/>Νομικού<text:s/>Προσώπου<text:s/>στην<text:s/>αρμόδια<text:s/>εφορία.</text:span></text:p>
      <text:h text:style-name="P88" text:outline-level="6"><text:span text:style-name="T88_1">Άρθρο<text:s/>7<text:s/></text:span></text:h>
      <text:h text:style-name="P89" text:outline-level="6"><text:span text:style-name="T89_1">-<text:s/></text:span></text:h>
      <text:p text:style-name="P90"><text:span text:style-name="T90_1">Προσωρινές<text:s/>ΆδειεςΕνεργειακού<text:s/>Επιθεωρητή</text:span></text:p>
      <text:p text:style-name="P91"><text:span text:style-name="T91_1">1.</text:span><text:span text:style-name="T91_2"><text:s/>Από<text:s/>την<text:s/>έναρξη<text:s/>ισχύος<text:s/>του<text:s/>παρόντος<text:s/>και<text:s/>για<text:s/>περίοδο<text:s/>οχτώ<text:s/>(8)<text:s/>μηνών,<text:s/>προκειμένου<text:s/>να<text:s/>λειτουργήσει<text:s/>άμεσα<text:s/>η<text:s/>διαδικασία<text:s/>των<text:s/>ενεργειακών<text:s/>επιθεωρήσεων,<text:s/>ο<text:s/>Υπουργός<text:s/>Περιβάλλοντος<text:s/>Ενέργειας<text:s/>και<text:s/>Κλιματικής<text:s/>Αλλαγής<text:s/>δύνα-<text:s/>ται<text:s/>να<text:s/>χορηγήσει<text:s/>με<text:s/>απόφασή<text:s/>του<text:s/>Προσωρινές<text:s/>Άδειες<text:s/>Ενεργειακών<text:s/>Επιθεωρητών.<text:s/>Η<text:s/>διάρκεια<text:s/>ισχύος<text:s/>των<text:s/>Προσωρινών<text:s/>Αδειών<text:s/>δεν<text:s/>μπορεί<text:s/>να<text:s/>υπερβεί<text:s/>τους<text:s/>δώδεκα<text:s/>(12)<text:s/>μήνες<text:s/>από<text:s/>την<text:s/>έναρξη<text:s/>ισχύος<text:s/>του<text:s/>παρόντος.</text:span></text:p>
      <text:p text:style-name="P92"><text:span text:style-name="T92_1">2.</text:span><text:span text:style-name="T92_2"><text:s/>Οι<text:s/>Προσωρινές<text:s/>Άδειες<text:s/>χορηγούνται<text:s/>αποκλειστικά<text:s/>σε<text:s/>Διπλωματούχους<text:s/>Μηχανικούς,<text:s/>μέλη<text:s/>του<text:s/>Τεχνικού<text:s/>Επιμελητηρίου<text:s/>Ελλάδας<text:s/>(ΤΕΕ)<text:s/>ή<text:s/>Πτυχιούχους<text:s/>Μηχανικούς<text:s/>Τεχνολογικής<text:s/>Εκπαίδευσης<text:s/>ή<text:s/>μηχανικούς<text:s/>που<text:s/>έχουν<text:s/>αποκτήσει<text:s/>αναγνώριση<text:s/>επαγγελματικών<text:s/>προσόντων<text:s/>στη<text:s/>χώρα<text:s/>μας<text:s/>κατ’<text:s/>εφαρμογή<text:s/>της<text:s/>σχετικής<text:s/>ευρωπαϊκής<text:s/>και<text:s/>εθνικής<text:s/>νομοθεσίας,<text:s/>οι<text:s/>οποίοι<text:s/>εξαιρούνται<text:s/>από<text:s/>την<text:s/>υποχρέωση<text:s/>παρακολούθησης<text:s/>και<text:s/>επιτυχούς<text:s/>ολοκλήρωσης<text:s/>του<text:s/>εξειδικευμένου<text:s/>εκπαιδευτικού<text:s/>προγράμματος,<text:s/>με<text:s/>την<text:s/>προϋπόθεση<text:s/>ότι<text:s/>διαθέτουν<text:s/>τουλάχιστον<text:s/>δεκαετή<text:s/>αποδεδειγμένη<text:s/>επαγγελματική<text:s/>ή/και<text:s/>επιστημονική<text:s/>εμπειρία,<text:s/>σύμφωνα<text:s/>με<text:s/>τα<text:s/>οριζόμενα<text:s/>στην<text:s/>παράγραφο<text:s/>1<text:s/>του<text:s/>άρθρου<text:s/>6,<text:s/>σε<text:s/>θέματα<text:s/>μελέτης<text:s/>ή/και<text:s/>επίβλεψης<text:s/>ή/και<text:s/>κατασκευής<text:s/>κτιρίων<text:s/>ή/και<text:s/>συστημάτων<text:s/>ηλεκτρομηχα-<text:s/>νολογικών<text:s/>εγκαταστάσεων<text:s/>κτιρίων<text:s/>ή/και<text:s/>ενεργειακού<text:s/>σχεδιασμού<text:s/>κτιρίων<text:s/>και<text:s/>ελέγχων<text:s/>ενεργειακών<text:s/>εγκαταστάσεων<text:s/>ή/και<text:s/>ενεργειακών<text:s/>επιθεωρήσεων.</text:span></text:p>
      <text:p text:style-name="P93"><text:span text:style-name="T93_1">3.</text:span><text:span text:style-name="T93_2"><text:s/>Οι<text:s/>υποψήφιοι<text:s/>οφείλουν<text:s/>να<text:s/>καταθέσουν<text:s/>στην<text:s/>Ε.Υ.ΕΠ.<text:s/>ΕΝ.<text:s/>τα<text:s/>οριζόμενα<text:s/>στην<text:s/>παράγραφο<text:s/>1<text:s/>του<text:s/>άρθρου<text:s/>6,<text:s/>με<text:s/>εξαίρεση<text:s/>των<text:s/>δικαιολογητικών<text:s/>των<text:s/>περιπτώσεων<text:s/>(ζ)<text:s/>και<text:s/>(η)<text:s/>και<text:s/>εφόσον<text:s/>πληρούνται<text:s/>οι<text:s/>όροι<text:s/>και<text:s/>οι<text:s/>προϋποθέσεις<text:s/>που<text:s/>τίθενται<text:s/>με<text:s/>το<text:s/>παρόν,<text:s/>με<text:s/>απόφαση<text:s/>του<text:s/>Υπουργού<text:s/>Περιβάλλοντος<text:s/>Ενέργειας<text:s/>και<text:s/>Κλιματικής<text:s/>Αλλαγής,<text:s/>μετά<text:s/>από<text:s/>σχετική<text:s/>γνωμοδότηση<text:s/>της<text:s/>Γ.ΕΠ.Ε.Ε.<text:s/>του<text:s/>άρθρου<text:s/>11,<text:s/>εγκρίνεται<text:s/>η<text:s/>προσωρινή<text:s/>εγγραφή<text:s/>των<text:s/>υποψηφίων<text:s/>στις<text:s/>αντίστοιχες<text:s/>κατηγορίες<text:s/>του<text:s/>Μητρώου<text:s/>Ενεργειακών<text:s/>Επιθεωρητών<text:s/>και<text:s/>εκδίδονται<text:s/>οι<text:s/>αντίστοιχες<text:s/>Προσωρινές<text:s/>Άδειες<text:s/>Ενεργειακού<text:s/>Επιθεωρητή.</text:span></text:p>
      <text:p text:style-name="P94"><text:span text:style-name="T94_1">4.</text:span><text:span text:style-name="T94_2"><text:s/>Οι<text:s/>κάτοχοι<text:s/>Προσωρινών<text:s/>Αδειών<text:s/>που<text:s/>επιθυμούν<text:s/>να<text:s/>τους<text:s/>χορηγηθεί<text:s/>οριστική<text:s/>Άδεια<text:s/>Ενεργειακού<text:s/>Επιθεωρητή,<text:s/>οφείλουν<text:s/>να<text:s/>προσκομίσουν<text:s/>εντός<text:s/>του<text:s/>διαστήματος<text:s/>ισχύος<text:s/>της<text:s/>Προσωρινής<text:s/>Άδειας<text:s/>τους,<text:s/>Βεβαίωση<text:s/>Επαρκούς<text:s/>Παρακολούθησης<text:s/>από<text:s/>τον<text:s/>αντίστοιχο<text:s/>φορέα<text:s/>εκπαίδευσης<text:s/>και<text:s/>Πιστοποιητικό<text:s/>Επιτυχούς<text:s/>Εξέτασης,<text:s/>προκειμένου<text:s/>όλα<text:s/>τα<text:s/>υποβαλλόμενα<text:s/>δικαιολογητικά<text:s/>να<text:s/>ελεγχθούν<text:s/>από<text:s/>την<text:s/>Ε.Υ.ΕΠ.ΕΝ.<text:s/>Σε<text:s/>αντίθετη<text:s/>περίπτωση<text:s/>η<text:s/>Προσωρινή<text:s/>Άδεια<text:s/>παύει<text:s/>να<text:s/>ισχύει<text:s/>και<text:s/>διαγράφεται<text:s/>η<text:s/>προσωρινή<text:s/>εγγραφή<text:s/>από<text:s/>το<text:s/>Μητρώο<text:s/>Ενεργειακών<text:s/>Επιθεωρητών.</text:span></text:p>
      <text:h text:style-name="P95" text:outline-level="6"><text:span text:style-name="T95_1">Άρθρο<text:s/>8<text:s/></text:span></text:h>
      <text:h text:style-name="P96" text:outline-level="6"><text:span text:style-name="T96_1">-<text:s/></text:span></text:h>
      <text:p text:style-name="P97"><text:span text:style-name="T97_1">Επιβολή<text:s/>διοικητικώνκαι<text:s/>άλλων<text:s/>κυρώσεων<text:s/>–<text:s/>Προσφυγές</text:span></text:p>
      <text:p text:style-name="P98"><text:span text:style-name="T98_1">1.</text:span><text:span text:style-name="T98_2"><text:s/>Ο<text:s/>έλεγχος<text:s/>και<text:s/>η<text:s/>παρακολούθηση<text:s/>της<text:s/>διαδικασίας<text:s/>και<text:s/>της<text:s/>ποιότητας<text:s/>των<text:s/>ενεργειακών<text:s/>επιθεωρήσεων,<text:s/>της<text:s/>ενεργειακής<text:s/>πιστοποίησης,<text:s/>της<text:s/>ορθότητας<text:s/>των<text:s/>εκδο-<text:s/>θέντων<text:s/>Πιστοποιητικών<text:s/>Ενεργειακής<text:s/>Απόδοσης<text:s/>και<text:s/>των<text:s/>εκθέσεων<text:s/>επιθεώρησης<text:s/>λεβήτων/εγκαταστάσεων<text:s/>θέρμανσης<text:s/>και<text:s/>εγκαταστάσεων<text:s/>κλιματισμού<text:s/>κτιρίων,<text:s/>της<text:s/>αξιόπιστης<text:s/>εκτέλεσης<text:s/>των<text:s/>καθηκόντων<text:s/>των<text:s/>Ενεργειακών<text:s/>Επιθεωρητών,<text:s/>καθώς<text:s/>και<text:s/>της<text:s/>τήρησης<text:s/>και<text:s/>εφαρμογής<text:s/>των<text:s/>διατάξεων<text:s/>του<text:s/>Ν.<text:s/>3661/2008,<text:s/>όπως<text:s/>ισχύει,<text:s/>καθώς<text:s/>και<text:s/>των<text:s/>κατ’<text:s/>εξουσιοδότηση<text:s/>αυτού<text:s/>εκδιδόμενων<text:s/>κανονιστικών<text:s/>πράξεων,<text:s/>διενεργείται<text:s/>από<text:s/>την<text:s/>Ε.Υ.ΕΠ.ΕΝ.</text:span></text:p>
      <text:p text:style-name="P99"><text:span text:style-name="T99_1">2.</text:span><text:span text:style-name="T99_2"><text:s/>Σε<text:s/>περίπτωση<text:s/>που,<text:s/>μετά<text:s/>από<text:s/>έλεγχο,<text:s/>διαπιστωθεί<text:s/>ότι<text:s/>Ενεργειακός<text:s/>Επιθεωρητής:</text:span></text:p>
      <text:p text:style-name="P100"><text:span text:style-name="T100_1">(α)<text:s/>αναγράφει<text:s/>ανακριβή<text:s/>ενεργειακά<text:s/>ή<text:s/>άλλα<text:s/>στοιχεία<text:s/>επί<text:s/>των<text:s/>Πιστοποιητικών<text:s/>Ενεργειακής<text:s/>Απόδοσης<text:s/>ή/και<text:s/>των<text:s/>Εκθέσεων<text:s/>λεβήτων<text:s/>και<text:s/>εγκαταστάσεων<text:s/>θέρμανσης<text:s/>ή/και<text:s/>των<text:s/>εγκαταστάσεων<text:s/>κλιματισμού,</text:span></text:p>
      <text:p text:style-name="P101"><text:span text:style-name="T101_1">(β)<text:s/>υποβάλλει<text:s/>ανακριβή<text:s/>στοιχεία<text:s/>και<text:s/>δικαιολογητικά,</text:span></text:p>
      <text:p text:style-name="P102"><text:span text:style-name="T102_1">(γ)<text:s/>παραβιάζει<text:s/>το<text:s/>καθήκον<text:s/>εχεμύθειας<text:s/>και<text:s/>εμπιστευτικότητας,<text:s/>ως<text:s/>προς<text:s/>τη<text:s/>χρήση<text:s/>των<text:s/>στοιχείων<text:s/>και<text:s/>των<text:s/>πληροφοριών<text:s/>που<text:s/>συγκεντρώνει<text:s/>κατά<text:s/>την<text:s/>εκτέλεση<text:s/>του<text:s/>έργου<text:s/>του,</text:span></text:p>
      <text:p text:style-name="P103"><text:span text:style-name="T103_1">(δ)<text:s/>προβαίνει<text:s/>σε<text:s/>μη<text:s/>χρηστή<text:s/>χρήση<text:s/>της<text:s/>Άδειας,</text:span></text:p>
      <text:p text:style-name="P104"><text:span text:style-name="T104_1">(ε)<text:s/>εκπληρώνει<text:s/>πλημμελώς<text:s/>τα<text:s/>επιστημονικά<text:s/>και<text:s/>επαγγελματικά<text:s/>καθήκοντα<text:s/>και<text:s/>τις<text:s/>συμβατικές<text:s/>του<text:s/>υποχρεώσεις,</text:span></text:p>
      <text:p text:style-name="P105"><text:span text:style-name="T105_1">(στ)<text:s/>συντρέχουν<text:s/>στο<text:s/>πρόσωπό<text:s/>του<text:s/>νομικά<text:s/>ή<text:s/>άλλα<text:s/>κωλύματα<text:s/>ή<text:s/>ασυμβίβαστα,<text:s/>περιλαμβανομένων<text:s/>και<text:s/>των<text:s/>πε-<text:s/>ριγραφόμενων<text:s/>στην<text:s/>παράγραφο<text:s/>3<text:s/>του<text:s/>άρθρου<text:s/>4<text:s/>και</text:span></text:p>
      <text:p text:style-name="P106"><text:span text:style-name="T106_1">(ζ)<text:s/>παραβιάζει<text:s/>τις<text:s/>λοιπές<text:s/>υποχρεώσεις<text:s/>που<text:s/>απορρέουν<text:s/>από<text:s/>τις<text:s/>διατάξεις<text:s/>του<text:s/>Ν.<text:s/>3661/2008,<text:s/>όπως<text:s/>ισχύει,<text:s/>καθώς<text:s/>και<text:s/>των<text:s/>κατ’<text:s/>εξουσιοδότηση<text:s/>αυτού<text:s/>εκδιδόμενων<text:s/>κανονιστικών<text:s/>πράξεων,</text:span></text:p>
      <text:p text:style-name="P107"><text:span text:style-name="T107_1">η<text:s/>Ε.Υ.ΕΠ.ΕΝ.<text:s/>εισηγείται<text:s/>την<text:s/>επιβολή<text:s/>διοικητικών<text:s/>και<text:s/>λοιπών<text:s/>κυρώσεων<text:s/>ή/και<text:s/>χρηματικών<text:s/>προστίμων,<text:s/>κατόπιν<text:s/>προηγούμενης<text:s/>ακρόασης<text:s/>του<text:s/>ενδιαφερόμενου<text:s/>σύμφωνα<text:s/>με<text:s/>τα<text:s/>οριζόμενα<text:s/>στο<text:s/>άρθρο<text:s/>6<text:s/>του<text:s/>Ν.<text:s/>2690/1999<text:s/>(ΦΕΚ<text:s/>Α΄<text:s/>45).<text:s/>Οι<text:s/>κυρώσεις<text:s/>επιβάλλονται<text:s/>με<text:s/>αιτιολογημένη<text:s/>απόφαση<text:s/>του<text:s/>Υπουργού<text:s/>Περιβάλλοντος,<text:s/>Ενέργειας<text:s/>και<text:s/>Κλιματικής<text:s/>Αλλαγής<text:s/>μετά<text:s/>από<text:s/>γνώμη<text:s/>της<text:s/>Γ.ΕΠ.Ε.Ε.<text:s/>του<text:s/>άρθρου<text:s/>11,<text:s/>λαμβάνοντας<text:s/>υπόψη<text:s/>ως<text:s/>κριτήρια<text:s/>ιδίως<text:s/>το<text:s/>είδος<text:s/>και<text:s/>τη<text:s/>βαρύτητα<text:s/>της<text:s/>παράβασης,<text:s/>τις<text:s/>συνέπειες<text:s/>που<text:s/>προκύπτουν<text:s/>από<text:s/>αυτή,<text:s/>την<text:s/>επιφάνεια<text:s/>του<text:s/>πιστοποιούμενου<text:s/>κτιρίου,<text:s/>το<text:s/>βαθμό<text:s/>υπαιτιότητας<text:s/>και<text:s/>την<text:s/>τυχόν<text:s/>υποτροπή<text:s/>του<text:s/>παραβάτη<text:s/>Ενεργειακού<text:s/>Επιθεωρητή,<text:s/>ως<text:s/>εξής:</text:span></text:p>
      <text:p text:style-name="P108"><text:span text:style-name="T108_1">(α)<text:s/>καταβολή<text:s/>χρηματικού<text:s/>προστίμου<text:s/>ύψους<text:s/>από<text:s/>πεντακόσια<text:s/>(500)<text:s/>έως<text:s/>είκοσι<text:s/>χιλιάδες<text:s/>(20.000)<text:s/>ευρώ</text:span></text:p>
      <text:p text:style-name="P109"><text:span text:style-name="T109_1">(β)<text:s/>αποκλεισμός<text:s/>του<text:s/>Ενεργειακού<text:s/>Επιθεωρητή<text:s/>από<text:s/>τη<text:s/>διενέργεια<text:s/>ενεργειακών<text:s/>επιθεωρήσεων<text:s/>για<text:s/>περίοδο<text:s/>από<text:s/>ένα<text:s/>(1)<text:s/>έως<text:s/>και<text:s/>τρία<text:s/>(3)<text:s/>έτη<text:s/>και</text:span></text:p>
      <text:p text:style-name="P110"><text:span text:style-name="T110_1">(γ)<text:s/>οριστική<text:s/>διαγραφή<text:s/>του<text:s/>Ενεργειακού<text:s/>Επιθεωρητή<text:s/>από<text:s/>το<text:s/>Μητρώο<text:s/>Ενεργειακών<text:s/>Επιθεωρητών.</text:span></text:p>
      <text:p text:style-name="P111"><text:span text:style-name="T111_1">Το<text:s/>χρηματικό<text:s/>πρόστιμο<text:s/>μπορεί<text:s/>να<text:s/>επιβάλλεται<text:s/>ως<text:s/>συμπληρωματική<text:s/>ποινή,<text:s/>σωρευτικά<text:s/>με<text:s/>τις<text:s/>κυρώσεις<text:s/>των<text:s/>περιπτώσεων<text:s/>(β)<text:s/>και<text:s/>(γ).</text:span></text:p>
      <text:p text:style-name="P112"><text:span text:style-name="T112_1">3.</text:span><text:span text:style-name="T112_2"><text:s/>Με<text:s/>κοινή<text:s/>απόφαση<text:s/>των<text:s/>Υπουργών<text:s/>Οικονομικών<text:s/>και<text:s/>Περιβάλλοντος,<text:s/>Ενέργειας<text:s/>και<text:s/>Κλιματικής<text:s/>Αλλαγής<text:s/>αναπροσαρμόζεται<text:s/>το<text:s/>ύψος<text:s/>του<text:s/>ανωτέρω<text:s/>προστίμου.</text:span></text:p>
      <text:p text:style-name="P113"><text:span text:style-name="T113_1">4.</text:span><text:span text:style-name="T113_2"><text:s/>Κάθε<text:s/>επιβληθείσα<text:s/>κύρωση<text:s/>καταγράφεται<text:s/>στο<text:s/>Μητρώο<text:s/>Ενεργειακών<text:s/>Επιθεωρητών,<text:s/>τα<text:s/>δε<text:s/>επιβαλλόμενα<text:s/>χρηματικά<text:s/>πρόστιμα<text:s/>βεβαιώνονται<text:s/>και<text:s/>εισπράττονται<text:s/>σύμφωνα<text:s/>με<text:s/>τις<text:s/>διατάξεις<text:s/>του<text:s/>Κ.Ε.Δ.Ε.</text:span></text:p>
      <text:p text:style-name="P114"><text:span text:style-name="T114_1">5.</text:span><text:span text:style-name="T114_2"><text:s/>Ο<text:s/>Ενεργειακός<text:s/>Επιθεωρητής<text:s/>στον<text:s/>οποίο<text:s/>επιβλήθηκε<text:s/>αφαίρεση<text:s/>Άδειας<text:s/>(αποκλεισμός<text:s/>ή<text:s/>οριστική<text:s/>διαγραφή<text:s/>σύμφωνα<text:s/>με<text:s/>τα<text:s/>οριζόμενα<text:s/>στην<text:s/>παράγραφο<text:s/>2),<text:s/>οφείλει<text:s/>μέσα<text:s/>σε<text:s/>δέκα<text:s/>(10)<text:s/>ημέρες<text:s/>από<text:s/>την<text:s/>κοινοποίηση<text:s/>σε<text:s/>αυτόν<text:s/>της<text:s/>σχετικής<text:s/>απόφασης<text:s/>να<text:s/>καταθέσει<text:s/>την<text:s/>Άδειά<text:s/>του<text:s/>στην<text:s/>Ε.Υ.ΕΠ.ΕΝ.</text:span></text:p>
      <text:p text:style-name="P115"><text:span text:style-name="T115_1">6.</text:span><text:span text:style-name="T115_2"><text:s/>Οι<text:s/>διοικητικές<text:s/>και<text:s/>λοιπές<text:s/>κυρώσεις<text:s/>που<text:s/>επιβάλλονται<text:s/>με<text:s/>το<text:s/>παρόν,<text:s/>είναι<text:s/>ανεξάρτητες<text:s/>από<text:s/>την<text:s/>τυχόν<text:s/>ποινική<text:s/>ή<text:s/>αστική<text:s/>ευθύνη<text:s/>του<text:s/>Ενεργειακού<text:s/>Επιθεωρητή.</text:span></text:p>
      <text:p text:style-name="P116"><text:span text:style-name="T116_1">7.</text:span><text:span text:style-name="T116_2"><text:s/>Επιτρέπεται<text:s/>η<text:s/>άσκηση<text:s/>ενδικοφανούς<text:s/>προσφυγής<text:s/>ενώπιων<text:s/>του<text:s/>Υπουργού<text:s/>Περιβάλλοντος,<text:s/>Ενέργειας<text:s/>και<text:s/>Κλιματικής<text:s/>Αλλαγής:</text:span></text:p>
      <text:p text:style-name="P117"><text:span text:style-name="T117_1">(α)<text:s/>κατά<text:s/>των<text:s/>κυρώσεων<text:s/>που<text:s/>επιβάλλονται<text:s/>με<text:s/>το<text:s/>παρόν<text:s/>άρθρο,</text:span></text:p>
      <text:p text:style-name="P118"><text:span text:style-name="T118_1">(β)<text:s/>κατά<text:s/>των<text:s/>απορριπτικών<text:s/>αποφάσεων<text:s/>σε<text:s/>αιτήματα<text:s/>χορήγησης<text:s/>Άδειας<text:s/>Ενεργειακών<text:s/>Επιθεωρητών<text:s/>και</text:span></text:p>
      <text:p text:style-name="P119"><text:span text:style-name="T119_1">(γ)<text:s/>κατά<text:s/>των<text:s/>απορριπτικών<text:s/>αποφάσεων<text:s/>σε<text:s/>αιτήματα<text:s/>αναβάθμισης<text:s/>Άδειας<text:s/>Ενεργειακών<text:s/>Επιθεωρητών<text:s/>από<text:s/>Α΄<text:s/>σε<text:s/>Β΄<text:s/>τάξη,</text:span></text:p>
      <text:p text:style-name="P120"><text:span text:style-name="T120_1">εντός<text:s/>προθεσμίας<text:s/>σαράντα<text:s/>(40)<text:s/>ημερών<text:s/>από<text:s/>την<text:s/>κοινοποίηση<text:s/>στον<text:s/>ενδιαφερόμενο<text:s/>της<text:s/>σχετικής<text:s/>απόφασης<text:s/>και<text:s/>σύμφωνα<text:s/>με<text:s/>τα<text:s/>οριζόμενα<text:s/>στο<text:s/>Ν.<text:s/>2690/1999<text:s/>(ΦΕΚ<text:s/>Α΄<text:s/>45).</text:span></text:p>
      <text:h text:style-name="P121" text:outline-level="6"><text:span text:style-name="T121_1">Άρθρο<text:s/>9<text:s/></text:span></text:h>
      <text:h text:style-name="P122" text:outline-level="6"><text:span text:style-name="T122_1">-<text:s/></text:span></text:h>
      <text:p text:style-name="P123"><text:span text:style-name="T123_1">Εκπαίδευση<text:s/>Ενεργειακών<text:s/>Επιθεωρητώνκαι<text:s/>Εξεταστική<text:s/>Διαδικασία</text:span></text:p>
      <text:p text:style-name="P124"><text:span text:style-name="T124_1">1.</text:span><text:span text:style-name="T124_2"><text:s/>Οι<text:s/>Διπλωματούχοι<text:s/>Μηχανικοί,<text:s/>μέλη<text:s/>του<text:s/>Τεχνικού<text:s/>Επιμελητηρίου<text:s/>Ελλάδας<text:s/>(ΤΕΕ)<text:s/>ή<text:s/>οι<text:s/>Πτυχιούχοι<text:s/>Μηχανικοί<text:s/>Τεχνολογικής<text:s/>Εκπαίδευσης<text:s/>ή<text:s/>οι<text:s/>μηχανικοί<text:s/>που<text:s/>έχουν<text:s/>αποκτήσει<text:s/>αναγνώριση<text:s/>επαγγελματικών<text:s/>προσόντων<text:s/>στη<text:s/>χώρα<text:s/>μας<text:s/>κατ’<text:s/>εφαρμογή<text:s/>της<text:s/>σχετικής<text:s/>ευρωπαϊκής<text:s/>και<text:s/>εθνικής<text:s/>νομοθεσίας,<text:s/>που<text:s/>ενδιαφέρονται<text:s/>να<text:s/>αποκτήσουν<text:s/>Άδεια<text:s/>Ενεργειακού<text:s/>Επιθεωρητή<text:s/>υποχρεούνται<text:s/>να<text:s/>παρακολουθήσουν<text:s/>εξειδικευμένο<text:s/>εκπαιδευτικό<text:s/>πρόγραμμα<text:s/>σε<text:s/>θέματα<text:s/>εξοικονόμησης<text:s/>ενέργειας<text:s/>στα<text:s/>κτίρια,<text:s/>ελέγχων<text:s/>ενεργειακών<text:s/>εγκαταστάσεων,<text:s/>καθώς<text:s/>και<text:s/>ενεργειακών<text:s/>επιθεωρήσεων<text:s/>και<text:s/>να<text:s/>το<text:s/>ολοκληρώσουν<text:s/>επιτυχώς,<text:s/>κατόπιν<text:s/>εξετάσεων.</text:span></text:p>
      <text:p text:style-name="P125"><text:span text:style-name="T125_1">2.</text:span><text:span text:style-name="T125_2"><text:s/>Η<text:s/>συνολική<text:s/>διάρκεια<text:s/>του<text:s/>εκπαιδευτικού<text:s/>προγράμματος,<text:s/>που<text:s/>υποχρεωτικά<text:s/>περιλαμβάνει<text:s/>και<text:s/>πρακτική<text:s/>εξάσκηση,<text:s/>δεν<text:s/>μπορεί<text:s/>να<text:s/>είναι<text:s/>μικρότερη<text:s/>από:</text:span></text:p>
      <text:p text:style-name="P126"><text:span text:style-name="T126_1">(α)<text:s/>60<text:s/>ώρες<text:s/>για<text:s/>τους<text:s/>Επιθεωρητές<text:s/>Κτιρίων</text:span></text:p>
      <text:p text:style-name="P127"><text:span text:style-name="T127_1">(β)<text:s/>30<text:s/>ώρες<text:s/>για<text:s/>τους<text:s/>Επιθεωρητές<text:s/>λεβήτων<text:s/>και<text:s/>εγκαταστάσεων<text:s/>θέρμανσης</text:span></text:p>
      <text:p text:style-name="P128"><text:span text:style-name="T128_1">(γ)<text:s/>30<text:s/>ώρες<text:s/>για<text:s/>τους<text:s/>Επιθεωρητές<text:s/>εγκαταστάσεων<text:s/>κλιματισμού.</text:span></text:p>
      <text:p text:style-name="P129"><text:span text:style-name="T129_1">3.</text:span><text:span text:style-name="T129_2"><text:s/>Η<text:s/>πρακτική<text:s/>εξάσκηση<text:s/>για<text:s/>τις<text:s/>ενεργειακές<text:s/>επιθεωρήσεις<text:s/>δεν<text:s/>μπορεί<text:s/>να<text:s/>είναι<text:s/>μικρότερη<text:s/>από<text:s/>το<text:s/>30%<text:s/>του<text:s/>χρόνου<text:s/>των<text:s/>αντίστοιχων<text:s/>εκπαιδευτικών<text:s/>προγραμμάτων,<text:s/>της<text:s/>παραγράφου<text:s/>2.</text:span></text:p>
      <text:p text:style-name="P130"><text:span text:style-name="T130_1">4.</text:span><text:span text:style-name="T130_2"><text:s/>Το<text:s/>εκπαιδευτικό<text:s/>πρόγραμμα<text:s/>θα<text:s/>διεξάγεται<text:s/>από<text:s/>Ανώτατα<text:s/>Εκπαιδευτικά<text:s/>Ιδρύματα<text:s/>της<text:s/>χώρας<text:s/>ή<text:s/>Κέντρα<text:s/>Επαγγελματικής<text:s/>Κατάρτισης<text:s/>πιστοποιημένα<text:s/>από<text:s/>το<text:s/>Εθνικό<text:s/>Κέντρο<text:s/>Πιστοποίησης<text:s/>Συνεχιζόμενης<text:s/>Επαγγελματικής<text:s/>Κατάρτισης<text:s/>(Ε.ΚΕ.ΠI.Σ.).<text:s/>Με<text:s/>την<text:s/>ολοκλήρωση<text:s/>του<text:s/>προγράμματος,<text:s/>σε<text:s/>κάθε<text:s/>εκπαιδευόμενο<text:s/>που<text:s/>το<text:s/>παρακολούθησε<text:s/>επαρκώς,<text:s/>χορηγείται<text:s/>σχετική<text:s/>Βεβαίωση<text:s/>Επαρκούς<text:s/>Παρακολούθησης<text:s/>από<text:s/>τον<text:s/>εκπαιδευτικό<text:s/>φορέα.</text:span></text:p>
      <text:p text:style-name="P131"><text:span text:style-name="T131_1">5.</text:span><text:span text:style-name="T131_2"><text:s/>Η<text:s/>εξεταστική<text:s/>διαδικασία<text:s/>θα<text:s/>πραγματοποιείται<text:s/>από<text:s/>το<text:s/>Τεχνικό<text:s/>Επιμελητήριο<text:s/>Ελλάδας<text:s/>(ΤΕΕ),<text:s/>τουλάχιστον<text:s/>δύο<text:s/>(2)<text:s/>φορές<text:s/>το<text:s/>χρόνο,<text:s/>με<text:s/>την<text:s/>εποπτεία<text:s/>του<text:s/>Υπουργείου<text:s/>Περιβάλλοντος,<text:s/>Ενέργειας<text:s/>και<text:s/>Κλιματικής<text:s/>Αλλαγής,<text:s/>γραπτώς<text:s/>ή<text:s/>ηλεκτρονικώς,<text:s/>επί<text:s/>αγνώστων<text:s/>θεμάτων<text:s/>επί<text:s/>της<text:s/>ύλης<text:s/>του<text:s/>εκπαιδευτικού<text:s/>προγράμματος<text:s/>και<text:s/>με<text:s/>ανωνυμία<text:s/>των<text:s/>εξεταζομένων<text:s/>έως<text:s/>την<text:s/>έκδοση<text:s/>των<text:s/>αποτελεσμάτων.</text:span></text:p>
      <text:p text:style-name="P132"><text:span text:style-name="T132_1">6.</text:span><text:span text:style-name="T132_2"><text:s/>Για<text:s/>το<text:s/>σκοπό<text:s/>των<text:s/>εξετάσεων<text:s/>συγκροτείται,<text:s/>με<text:s/>απόφαση<text:s/>του<text:s/>Υπουργού<text:s/>Περιβάλλοντος<text:s/>Ενέργειας<text:s/>και<text:s/>Κλιματικής<text:s/>Αλλαγής,<text:s/>εξεταστική<text:s/>επιτροπή<text:s/>προκειμένου<text:s/>να<text:s/>εξασφαλίζεται<text:s/>το<text:s/>αδιάβλητο,<text:s/>η<text:s/>ισοτιμία<text:s/>και<text:s/>η<text:s/>διαφάνεια<text:s/>της<text:s/>διαδικασίας.</text:span></text:p>
      <text:p text:style-name="P133"><text:span text:style-name="T133_1">Η<text:s/>εξεταστική<text:s/>επιτροπή<text:s/>είναι<text:s/>εννεαμελής<text:s/>και<text:s/>αποτελείται<text:s/>από:</text:span></text:p>
      <text:p text:style-name="P134"><text:span text:style-name="T134_1">(α<text:s/>)<text:s/>πέντε<text:s/>(5)<text:s/>εκπροσώπους<text:s/>του<text:s/>Τεχνικού<text:s/>Επιμελητηρίου<text:s/>Ελλάδας<text:s/>(ΤΕΕ),<text:s/>οριζόμενους<text:s/>από<text:s/>το<text:s/>Τεχνικό<text:s/>Επιμελητήριο<text:s/>Ελλάδας<text:s/>(ΤΕΕ),</text:span></text:p>
      <text:p text:style-name="P135"><text:span text:style-name="T135_1">(β<text:s/>)<text:s/>δύο<text:s/>(2)<text:s/>εκπροσώπους<text:s/>της<text:s/>Επιστημονικής<text:s/>Ένωσης<text:s/>Τεχνολογικής<text:s/>Εκπαίδευσης<text:s/>Μηχανικών<text:s/>(Ε.Ε.Τ.Ε.Μ.),<text:s/>οριζόμενους<text:s/>από<text:s/>την<text:s/>Επιστημονική<text:s/>Ένωση<text:s/>Τεχνολογικής<text:s/>Εκπαίδευσης<text:s/>Μηχανικών<text:s/>(Ε.Ε.Τ.Ε.Μ.),</text:span></text:p>
      <text:p text:style-name="P136"><text:span text:style-name="T136_1">(γ<text:s/>)<text:s/>δύο<text:s/>(2)<text:s/>εκπροσώπους<text:s/>του<text:s/>Υπουργείου<text:s/>Περιβάλλοντος,<text:s/>Ενέργειας<text:s/>και<text:s/>Κλιματικής<text:s/>Αλλαγής.</text:span></text:p>
      <text:p text:style-name="P137"><text:span text:style-name="T137_1">7.</text:span><text:span text:style-name="T137_2"><text:s/>Εντός<text:s/>εικοσιπέντε<text:s/>(25)<text:s/>εργάσιμων<text:s/>ημερών<text:s/>από<text:s/>την<text:s/>ημερομηνία<text:s/>διεξαγωγής<text:s/>των<text:s/>εξετάσεων,<text:s/>ανακοινώνεται<text:s/>από<text:s/>το<text:s/>Τεχνικό<text:s/>Επιμελητήριο<text:s/>Ελλάδας<text:s/>(ΤΕΕ)<text:s/>προσωρινή<text:s/>κατάσταση<text:s/>επιτυχόντων.<text:s/>Οι<text:s/>υποψήφιοι<text:s/>μπορούν,<text:s/>εντός<text:s/>χρονικού<text:s/>διαστήματος<text:s/>πέντε<text:s/>εργάσιμων<text:s/>(5)<text:s/>ημερών,<text:s/>να<text:s/>υποβάλουν<text:s/>ενστάσεις<text:s/>επί<text:s/>των<text:s/>αποτελεσμάτων<text:s/>της<text:s/>προσωρινής<text:s/>κατάστασης,<text:s/>που<text:s/>εξετάζονται<text:s/>από<text:s/>την<text:s/>εξεταστική<text:s/>επιτροπή<text:s/>εντός<text:s/>δέκα<text:s/>εργάσιμων<text:s/>(10)<text:s/>ημερών<text:s/>από<text:s/>την<text:s/>υποβολή<text:s/>τους.</text:span></text:p>
      <text:p text:style-name="P138"><text:span text:style-name="T138_1">Με<text:s/>το<text:s/>πέρας<text:s/>της<text:s/>παραπάνω<text:s/>διαδικασίας,<text:s/>εκδίδεται<text:s/>από<text:s/>το<text:s/>Τεχνικό<text:s/>Επιμελητήριο<text:s/>Ελλάδας<text:s/>(ΤΕΕ)<text:s/>οριστική<text:s/>κατάσταση<text:s/>επιτυχόντων,<text:s/>ακριβές<text:s/>αντίγραφο<text:s/>της<text:s/>οποίας<text:s/>αποστέλλεται<text:s/>στην<text:s/>Ε.Υ.ΕΠ.ΕΝ.,<text:s/>καθώς<text:s/>και<text:s/>Πιστοποιητικό<text:s/>Επιτυχούς<text:s/>Εξέτασης<text:s/>για<text:s/>κάθε<text:s/>υποψήφιο.</text:span></text:p>
      <text:h text:style-name="P139" text:outline-level="6"><text:span text:style-name="T139_1">Άρθρο<text:s/>10<text:s/></text:span></text:h>
      <text:h text:style-name="P140" text:outline-level="6"><text:span text:style-name="T140_1">-<text:s/>Αμοιβές<text:s/>Ενεργειακών<text:s/>Επιθεωρητών</text:span></text:h>
      <text:p text:style-name="P141"><text:span text:style-name="T141_1">1.</text:span><text:span text:style-name="T141_2"><text:s/>Καθορίζεται<text:s/>σύστημα<text:s/>ελάχιστων<text:s/>νόμιμων<text:s/>αμοιβών<text:s/>των<text:s/>Ενεργειακών<text:s/>Επιθεωρητών<text:s/>Κτιρίων<text:s/>για<text:s/>τη<text:s/>διενέργεια<text:s/>ενεργειακών<text:s/>επιθεωρήσεων<text:s/>σε<text:s/>κτίρια,<text:s/>ως<text:s/>εξής:</text:span></text:p>
      <text:p text:style-name="P142"><text:span text:style-name="T142_1">α)</text:span><text:span text:style-name="T142_2"><text:tab/></text:span><text:span text:style-name="T142_3">Για<text:s/>κτίρια<text:s/>ή<text:s/>τμήματα<text:s/>κτιρίων<text:s/>όλων<text:s/>των<text:s/>χρήσεων<text:s/>εκτός<text:s/>της<text:s/>κατοικίας:</text:span></text:p>
      <text:p text:style-name="P143"><text:span text:style-name="T143_1">-</text:span><text:span text:style-name="T143_2"><text:tab/></text:span><text:span text:style-name="T143_3">έως<text:s/>1000<text:s/>τ.μ.,<text:s/>η<text:s/>αμοιβή<text:s/>καθορίζεται<text:s/>σε<text:s/>2,5<text:s/>ευρώ<text:s/>ανά<text:s/>τ.μ.<text:s/>επιφανείας<text:s/>του<text:s/>κτιρίου<text:s/>και<text:s/>δεν<text:s/>μπορεί<text:s/>να<text:s/>είναι<text:s/>μικρότερη<text:s/>από<text:s/>300<text:s/>ευρώ.</text:span></text:p>
      <text:p text:style-name="P144"><text:span text:style-name="T144_1">-</text:span><text:span text:style-name="T144_2"><text:tab/></text:span><text:span text:style-name="T144_3">άνω<text:s/>των<text:s/>1000<text:s/>τ.μ.,<text:s/>η<text:s/>αμοιβή<text:s/>καθορίζεται<text:s/>σε<text:s/>2,5<text:s/>ευρώ<text:s/>ανά<text:s/>τ.μ.<text:s/>επιφανείας<text:s/>του<text:s/>κτιρίου,<text:s/>για<text:s/>τα<text:s/>πρώτα<text:s/>1000<text:s/>τ.μ.<text:s/>και<text:s/>για<text:s/>τα<text:s/>υπολειπόμενα<text:s/>τετραγωνικά<text:s/>μέτρα<text:s/>η<text:s/>αμοιβή<text:s/>καθορίζεται<text:s/>σε<text:s/>1,5<text:s/>ευρώ<text:s/>ανά<text:s/>τ.μ.</text:span></text:p>
      <text:p text:style-name="P145"><text:span text:style-name="T145_1">β)</text:span><text:span text:style-name="T145_2"><text:tab/></text:span><text:span text:style-name="T145_3">Για<text:s/>κτίρια<text:s/>ή<text:s/>τμήματα<text:s/>κτιρίων<text:s/>(οριζόντιες<text:s/>ή<text:s/>κάθετες<text:s/>ιδιοκτησίες)<text:s/>με<text:s/>χρήση<text:s/>κατοικίας:</text:span></text:p>
      <text:p text:style-name="P146"><text:span text:style-name="T146_1">-</text:span><text:span text:style-name="T146_2"><text:tab/></text:span><text:span text:style-name="T146_3">για<text:s/>κτίρια<text:s/>πολλών<text:s/>ιδιοκτησιών,<text:s/>όταν<text:s/>η<text:s/>επιθεώρηση<text:s/>αφορά<text:s/>στο<text:s/>σύνολο<text:s/>του<text:s/>κτιρίου<text:s/>η<text:s/>αμοιβή<text:s/>καθορίζεται<text:s/>σε<text:s/>1,0<text:s/>ευρώ<text:s/>ανά<text:s/>τ.μ.<text:s/>επιφανείας<text:s/>του<text:s/>κτιρίου<text:s/>και<text:s/>δεν<text:s/>μπορεί<text:s/>να<text:s/>είναι<text:s/>μικρότερη<text:s/>από<text:s/>200<text:s/>ευρώ.</text:span></text:p>
      <text:p text:style-name="P147"><text:span text:style-name="T147_1">-</text:span><text:span text:style-name="T147_2"><text:tab/></text:span><text:span text:style-name="T147_3">για<text:s/>κτίρια<text:s/>πολλών<text:s/>ιδιοκτησιών,<text:s/>όταν<text:s/>η<text:s/>επιθεώρηση<text:s/>αφορά<text:s/>σε<text:s/>τμήμα<text:s/>κτιρίου<text:s/>(ξεχωριστή<text:s/>ιδιοκτησία)<text:s/>η<text:s/>αμοιβή<text:s/>καθορίζεται<text:s/>σε<text:s/>2,0<text:s/>ευρώ<text:s/>ανά<text:s/>τ.μ.<text:s/>επιφανείας<text:s/>του<text:s/>κτιρίου<text:s/>και<text:s/>δεν<text:s/>μπορεί<text:s/>να<text:s/>είναι<text:s/>μικρότερη<text:s/>από<text:s/>150<text:s/>ευρώ.</text:span></text:p>
      <text:p text:style-name="P148"><text:span text:style-name="T148_1">-</text:span><text:span text:style-name="T148_2"><text:tab/></text:span><text:span text:style-name="T148_3">για<text:s/>μονοκατοικία<text:s/>η<text:s/>αμοιβή<text:s/>καθορίζεται<text:s/>σε<text:s/>1,5<text:s/>ευρώ<text:s/>ανά<text:s/>τ.μ.<text:s/>επιφανείας<text:s/>του<text:s/>κτιρίου<text:s/>και<text:s/>δεν<text:s/>μπορεί<text:s/>να<text:s/>είναι<text:s/>μικρότερη<text:s/>από<text:s/>200<text:s/>ευρώ.</text:span></text:p>
      <text:p text:style-name="P149"><text:span text:style-name="T149_1">2.</text:span><text:span text:style-name="T149_2"><text:s/>Καθορίζεται<text:s/>σύστημα<text:s/>ελάχιστων<text:s/>νόμιμων<text:s/>αμοιβών<text:s/>των<text:s/>Ενεργειακών<text:s/>Επιθεωρητών<text:s/>λεβήτων<text:s/>και<text:s/>εγκαταστάσεων<text:s/>θέρμανσης<text:s/>και<text:s/>των<text:s/>Ενεργειακών<text:s/>Επιθεωρητών<text:s/>εγκαταστάσεων<text:s/>κλιματισμού,<text:s/>για<text:s/>τη<text:s/>διενέργεια<text:s/>αντίστοιχων<text:s/>ενεργειακών<text:s/>επιθεωρήσεων,<text:s/>ως<text:s/>εξής:</text:span></text:p>
      <text:p text:style-name="P150"><text:span text:style-name="T150_1">α)</text:span><text:span text:style-name="T150_2"><text:tab/></text:span><text:span text:style-name="T150_3">Κόστος<text:s/>επιθεωρήσεων<text:s/>λεβήτων<text:s/>και<text:s/>εγκαταστάσεων<text:s/>θέρμανση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51"><text:span text:style-name="T151_1">Συνολική<text:s/>θερμική<text:s/>ισχύς<text:s/>(kW)</text:span></text:p>
          </table:table-cell>
          <table:table-cell table:style-name="Cell2">
            <text:p text:style-name="P152"><text:span text:style-name="T152_1">Κόστος<text:s/>επιθεώρησης<text:s/>(ευρώ)</text:span></text:p>
          </table:table-cell>
        </table:table-row>
        <table:table-row table:style-name="Row2">
          <table:table-cell table:style-name="Cell3">
            <text:p text:style-name="P153"><text:span text:style-name="T153_1">20<text:s/>-<text:s/>100</text:span></text:p>
          </table:table-cell>
          <table:table-cell table:style-name="Cell4">
            <text:p text:style-name="P154"><text:span text:style-name="T154_1">150</text:span></text:p>
          </table:table-cell>
        </table:table-row>
        <table:table-row table:style-name="Row3">
          <table:table-cell table:style-name="Cell5">
            <text:p text:style-name="P155"><text:span text:style-name="T155_1">&gt;100</text:span></text:p>
          </table:table-cell>
          <table:table-cell table:style-name="Cell6">
            <text:p text:style-name="P156"><text:span text:style-name="T156_1">250</text:span></text:p>
          </table:table-cell>
        </table:table-row>
        <table:table-row table:style-name="Row4">
          <table:table-cell table:style-name="Cell7">
            <text:p text:style-name="P157"><text:span text:style-name="T157_1">Εγκαταστάσεις<text:s/>θέρμανσης<text:s/>ισχύος<text:s/>&gt;20<text:s/>kW<text:s/>και<text:s/>παλαιότερες<text:s/>των<text:s/>15<text:s/>ετών</text:span></text:p>
          </table:table-cell>
          <table:table-cell table:style-name="Cell8">
            <text:p text:style-name="P158"><text:span text:style-name="T158_1">20%<text:s/>προσαύξηση<text:s/>ανά<text:s/>κατηγορία</text:span></text:p>
          </table:table-cell>
        </table:table-row>
      </table:table>
      <text:p text:style-name="P159"><text:span text:style-name="T159_1">β)</text:span><text:span text:style-name="T159_2"><text:tab/></text:span><text:span text:style-name="T159_3">Κόστος<text:s/>επιθεωρήσεων<text:s/>εγκαταστάσεων<text:s/>κλιματισμού</text:span></text:p>
      <table:table table:style-name="Table2">
        <table:table-column table:style-name="Column3"/>
        <table:table-column table:style-name="Column4"/>
        <table:table-row table:style-name="Row5">
          <table:table-cell table:style-name="Cell9">
            <text:p text:style-name="P160"><text:span text:style-name="T160_1">Συνολική<text:s/>Ψυκτική<text:s/>Ισχύς<text:s/>(kW)</text:span></text:p>
          </table:table-cell>
          <table:table-cell table:style-name="Cell10">
            <text:p text:style-name="P161"><text:span text:style-name="T161_1">Κόστος<text:s/>επιθεώρησης<text:s/>(ευρώ)</text:span></text:p>
          </table:table-cell>
        </table:table-row>
        <table:table-row table:style-name="Row6">
          <table:table-cell table:style-name="Cell11">
            <text:p text:style-name="P162"><text:span text:style-name="T162_1">12<text:s/>-100</text:span></text:p>
          </table:table-cell>
          <table:table-cell table:style-name="Cell12">
            <text:p text:style-name="P163"><text:span text:style-name="T163_1">300</text:span></text:p>
          </table:table-cell>
        </table:table-row>
        <table:table-row table:style-name="Row7">
          <table:table-cell table:style-name="Cell13">
            <text:p text:style-name="P164"><text:span text:style-name="T164_1">&gt;<text:s/>100</text:span></text:p>
          </table:table-cell>
          <table:table-cell table:style-name="Cell14">
            <text:p text:style-name="P165"><text:span text:style-name="T165_1">500</text:span></text:p>
          </table:table-cell>
        </table:table-row>
      </table:table>
      <text:p text:style-name="P166"><text:span text:style-name="T166_1">3.</text:span><text:span text:style-name="T166_2"><text:s/>Στα<text:s/>παραπάνω<text:s/>ποσά<text:s/>των<text:s/>παραγράφων<text:s/>1<text:s/>και<text:s/>2<text:s/>δεν<text:s/>συμπεριλαμβάνεται<text:s/>ο<text:s/>Φ.Π.Α.</text:span></text:p>
      <text:p text:style-name="P167"><text:span text:style-name="T167_1">4.</text:span><text:span text:style-name="T167_2"><text:s/>Για<text:s/>τον<text:s/>τρόπο<text:s/>κατάθεσης<text:s/>των<text:s/>αμοιβών<text:s/>του<text:s/>παρόντος<text:s/>άρθρου<text:s/>εφαρμόζεται<text:s/>υποχρεωτικά<text:s/>η<text:s/>διαδικασία<text:s/>του<text:s/>από<text:s/>30/31.5.1956<text:s/>Β.Δ/τος,<text:s/>σύμφωνα<text:s/>με<text:s/>το<text:s/>άρθρο<text:s/>59<text:s/>παρ.<text:s/>1<text:s/>του<text:s/>Ν.Δ/τος<text:s/>της<text:s/>17.7/16.8.1923<text:s/>και<text:s/>το<text:s/>«άρθρο<text:s/>μόνο»<text:s/>του<text:s/>Ν.Δ/τος<text:s/>2726/1953.</text:span></text:p>
      <text:h text:style-name="P168" text:outline-level="6"><text:span text:style-name="T168_1">Άρθρο<text:s/>11<text:s/></text:span></text:h>
      <text:h text:style-name="P169" text:outline-level="6"><text:span text:style-name="T169_1">-<text:s/></text:span></text:h>
      <text:p text:style-name="P170"><text:span text:style-name="T170_1">Γνωμοδοτική<text:s/>ΕπιτροπήΕνεργειακών<text:s/>Επιθεωρητών<text:s/>(Γ.ΕΠ.Ε.Ε.)</text:span></text:p>
      <text:p text:style-name="P171"><text:span text:style-name="T171_1">1.</text:span><text:span text:style-name="T171_2"><text:s/>Συνιστάται<text:s/>στην<text:s/>Ειδική<text:s/>Γραμματεία<text:s/>Επιθεώρησης<text:s/>Περιβάλλοντος<text:s/>και<text:s/>Ενέργειας<text:s/>του<text:s/>Υπουργείου<text:s/>Περιβάλλοντος,<text:s/>Ενέργειας<text:s/>και<text:s/>Κλιματικής<text:s/>Αλλαγής,<text:s/>Γνωμοδοτική<text:s/>Επιτροπή<text:s/>Ενεργειακών<text:s/>Επιθεωρητών<text:s/>(Γ.ΕΠ.Ε.Ε.).</text:span></text:p>
      <text:p text:style-name="P172"><text:span text:style-name="T172_1">2.</text:span><text:span text:style-name="T172_2"><text:s/>Η<text:s/>Γ.ΕΠ.Ε.Ε.<text:s/>είναι<text:s/>επταμελής<text:s/>και<text:s/>αποτελείται<text:s/>από:</text:span></text:p>
      <text:p text:style-name="P173"><text:span text:style-name="T173_1">(α)<text:s/>τον<text:s/>Ειδικό<text:s/>Γραμματέα<text:s/>Επιθεώρησης<text:s/>Περιβάλλοντος<text:s/>και<text:s/>Ενέργειας<text:s/>του<text:s/>Υπουργείου<text:s/>Περιβάλλοντος,<text:s/>Ενέργειας<text:s/>και<text:s/>Κλιματικής<text:s/>Αλλαγής,<text:s/>ως<text:s/>Πρόεδρο<text:s/>της<text:s/>Επιτροπής,<text:s/>οριζόμενο<text:s/>με<text:s/>τον<text:s/>αναπληρωτή<text:s/>του<text:s/>από<text:s/>τον<text:s/>Υπουργό<text:s/>Περιβάλλοντος,<text:s/>Ενέργειας<text:s/>και<text:s/>Κλιματικής<text:s/>Αλλαγής,</text:span></text:p>
      <text:p text:style-name="P174"><text:span text:style-name="T174_1">(β<text:s/>)<text:s/>έναν<text:s/>(1)<text:s/>εκπρόσωπο<text:s/>της<text:s/>Ειδικής<text:s/>Υπηρεσίας<text:s/>Επιθεωρητών<text:s/>Ενέργειας,<text:s/>υπάλληλο<text:s/>κατηγορίας<text:s/>ΠΕ<text:s/>βαθμού<text:s/>Α΄,<text:s/>οριζόμενο<text:s/>με<text:s/>τον<text:s/>αναπληρωτή<text:s/>του<text:s/>από<text:s/>τον<text:s/>Υπουργό<text:s/>Περιβάλλοντος,<text:s/>Ενέργειας<text:s/>και<text:s/>Κλιματικής<text:s/>Αλλαγής,</text:span></text:p>
      <text:p text:style-name="P175"><text:span text:style-name="T175_1">(γ<text:s/>)<text:s/>έναν<text:s/>(1)<text:s/>εκπρόσωπο<text:s/>του<text:s/>Κέντρου<text:s/>Ανανεώσιμων<text:s/>Πηγών<text:s/>και<text:s/>Εξοικονόμησης<text:s/>Ενέργειας<text:s/>με<text:s/>τον<text:s/>αναπληρωτή<text:s/>του<text:s/>οριζόμενο<text:s/>από<text:s/>το<text:s/>Κέντρο<text:s/>Ανανεώσιμων<text:s/>Πηγών<text:s/>και<text:s/>Εξοικονόμησης<text:s/>Ενέργειας,</text:span></text:p>
      <text:p text:style-name="P176"><text:span text:style-name="T176_1">(δ<text:s/>)<text:s/>έναν<text:s/>(1)<text:s/>εκπρόσωπο<text:s/>του<text:s/>Τεχνικού<text:s/>Επιμελητηρίου<text:s/>Ελλάδας<text:s/>με<text:s/>τον<text:s/>αναπληρωτή<text:s/>του,<text:s/>οριζόμενο<text:s/>από<text:s/>το<text:s/>Τεχνικό<text:s/>Επιμελητήριο<text:s/>Ελλάδας,</text:span></text:p>
      <text:p text:style-name="P177"><text:span text:style-name="T177_1">(ε<text:s/>)<text:s/>έναν<text:s/>(1)<text:s/>εκπρόσωπο<text:s/>της<text:s/>Επιστημονικής<text:s/>Ένωσης<text:s/>Τεχνολογικής<text:s/>Εκπαίδευσης<text:s/>Μηχανικών<text:s/>με<text:s/>τον<text:s/>αναπληρωτή<text:s/>του,<text:s/>οριζόμενο<text:s/>από<text:s/>την<text:s/>Επιστημονική<text:s/>Ένωση<text:s/>Τεχνολογικής<text:s/>Εκπαίδευσης<text:s/>Μηχανικών,</text:span></text:p>
      <text:p text:style-name="P178"><text:span text:style-name="T178_1">(σ<text:s/>τ)<text:s/>δύο<text:s/>(2)<text:s/>ειδικούς<text:s/>εμπειρογνώμονες<text:s/>σε<text:s/>θέματα<text:s/>ενεργειακών<text:s/>επιθεωρήσεων<text:s/>από<text:s/>πανεπιστημιακούς<text:s/>ή<text:s/>ερευνητικούς<text:s/>φορείς<text:s/>με<text:s/>τους<text:s/>αναπληρωτές<text:s/>τους,<text:s/>οριζόμενους<text:s/>από<text:s/>τον<text:s/>Υπουργό<text:s/>Περιβάλλοντος,<text:s/>Ενέργειας<text:s/>και<text:s/>Κλιματικής<text:s/>Αλλαγής.</text:span></text:p>
      <text:p text:style-name="P179"><text:span text:style-name="T179_1">Εφόσον<text:s/>οι<text:s/>ανωτέρω<text:s/>φορείς<text:s/>δεν<text:s/>υποδείξουν<text:s/>τους<text:s/>εκπροσώπους<text:s/>τους<text:s/>εντός<text:s/>διαστήματος<text:s/>ενός<text:s/>(1)<text:s/>μηνός<text:s/>από<text:s/>τη<text:s/>σχετική<text:s/>έγγραφη<text:s/>πρόσκλησή<text:s/>τους,<text:s/>ο<text:s/>Υπουργός<text:s/>Περιβάλλοντος,<text:s/>Ενέργειας<text:s/>και<text:s/>Κλιματικής<text:s/>Αλλαγής<text:s/>ορίζει<text:s/>τα<text:s/>ελλείποντα<text:s/>μέλη<text:s/>της<text:s/>Γνωμοδοτικής<text:s/>Επιτροπής<text:s/>Ενεργειακών<text:s/>Επιθεωρητών<text:s/>κατά<text:s/>την<text:s/>κρίση<text:s/>του.</text:span></text:p>
      <text:p text:style-name="P180"><text:span text:style-name="T180_1">3.</text:span><text:span text:style-name="T180_2"><text:s/>Η<text:s/>θητεία<text:s/>του<text:s/>Προέδρου<text:s/>και<text:s/>των<text:s/>μελών<text:s/>της<text:s/>Γ.ΕΠ.<text:s/>Ε.Ε.<text:s/>είναι<text:s/>τριετής.</text:span></text:p>
      <text:p text:style-name="P181"><text:span text:style-name="T181_1">4.</text:span><text:span text:style-name="T181_2"><text:s/>Καθήκοντα<text:s/>γραμματέα<text:s/>της<text:s/>Γ.ΕΠ.Ε.Ε.<text:s/>εκτελεί<text:s/>υπάλληλος<text:s/>της<text:s/>Ειδικής<text:s/>Υπηρεσίας<text:s/>Επιθεωρητών<text:s/>Ενέργειας,<text:s/>που<text:s/>ορίζεται<text:s/>με<text:s/>τον<text:s/>αναπληρωτή<text:s/>του<text:s/>με<text:s/>την<text:s/>ίδια<text:s/>απόφαση.</text:span></text:p>
      <text:p text:style-name="P182"><text:span text:style-name="T182_1">5.</text:span><text:span text:style-name="T182_2"><text:s/>Έργο<text:s/>της<text:s/>Γ.ΕΠ.Ε.Ε.<text:s/>είναι:</text:span></text:p>
      <text:p text:style-name="P183"><text:span text:style-name="T183_1">(α)<text:s/>Η<text:s/>γνωμοδότηση<text:s/>επί<text:s/>των<text:s/>αιτήσεων<text:s/>αναβάθμισης<text:s/>των<text:s/>Αδειών<text:s/>Ενεργειακών<text:s/>Επιθεωρητών<text:s/>από<text:s/>Α΄<text:s/>σε<text:s/>Β΄<text:s/>τάξη.</text:span></text:p>
      <text:p text:style-name="P184"><text:span text:style-name="T184_1">(β)<text:s/>Η<text:s/>γνωμοδότηση<text:s/>επί<text:s/>των<text:s/>εισηγήσεων<text:s/>για<text:s/>επιβαλλόμενες<text:s/>κυρώσεις<text:s/>και<text:s/>πρόστιμα<text:s/>του<text:s/>άρθρου<text:s/>8.</text:span></text:p>
      <text:p text:style-name="P185"><text:span text:style-name="T185_1">(γ)<text:s/>Η<text:s/>διατύπωση<text:s/>εισήγησης<text:s/>προς<text:s/>τον<text:s/>Υπουργό<text:s/>Περιβάλλοντος,<text:s/>Ενέργειας<text:s/>και<text:s/>Κλιματικής<text:s/>Αλλαγής<text:s/>για<text:s/>συμπληρώσεις<text:s/>και<text:s/>τροποποιήσεις<text:s/>του<text:s/>νομοθετικού<text:s/>καθεστώτος<text:s/>και<text:s/>ειδικότερα<text:s/>των<text:s/>Κοινών<text:s/>Υπουργικών<text:s/>Αποφάσεων<text:s/>που<text:s/>εκδίδονται<text:s/>για<text:s/>την<text:s/>εφαρμογή<text:s/>των<text:s/>διατάξεων<text:s/>του<text:s/>παρόντος,<text:s/>καθώς<text:s/>και<text:s/>κάθε<text:s/>άλλης<text:s/>αναγκαίας<text:s/>πράξης<text:s/>ή<text:s/>ρύθμισης<text:s/>σχετικής<text:s/>με<text:s/>το<text:s/>αντικείμενο<text:s/>των<text:s/>ενεργειακών<text:s/>επιθεωρήσεων<text:s/>και<text:s/>των<text:s/>Ενεργειακών<text:s/>Επιθεωρητών.</text:span></text:p>
      <text:p text:style-name="P186"><text:span text:style-name="T186_1">(δ)<text:s/>Οι<text:s/>εν<text:s/>γένει<text:s/>αρμοδιότητες<text:s/>που<text:s/>της<text:s/>ανατίθενται<text:s/>με<text:s/>το<text:s/>παρόν<text:s/>διάταγμα.</text:span></text:p>
      <text:p text:style-name="P187"><text:span text:style-name="T187_1">6.</text:span><text:span text:style-name="T187_2"><text:s/>Η<text:s/>λειτουργία<text:s/>της<text:s/>Γ.ΕΠ.Ε.Ε.<text:s/>ρυθμίζεται<text:s/>από<text:s/>τις<text:s/>διατάξεις<text:s/>των<text:s/>άρθρων<text:s/>13-15<text:s/>του<text:s/>Ν.<text:s/>2690/1999<text:s/>(ΦΕΚ<text:s/>Α΄<text:s/>45).</text:span></text:p>
      <text:p text:style-name="P188"><text:span text:style-name="T188_1">7.</text:span><text:span text:style-name="T188_2"><text:s/>Η<text:s/>Γ.ΕΠ.Ε.Ε.<text:s/>συνέρχεται<text:s/>τακτικά<text:s/>μία<text:s/>φορά<text:s/>το<text:s/>μήνα<text:s/>ή/και<text:s/>εκτάκτως,<text:s/>μετά<text:s/>από<text:s/>πρόσκληση<text:s/>του<text:s/>Προέδρου<text:s/>της.</text:span></text:p>
      <text:p text:style-name="P189"><text:span text:style-name="T189_1">8.</text:span><text:span text:style-name="T189_2"><text:s/>Τα<text:s/>μέλη<text:s/>της<text:s/>Γ.ΕΠ.Ε.Ε.<text:s/>κατά<text:s/>τη<text:s/>διάρκεια<text:s/>της<text:s/>θητείας<text:s/>τους<text:s/>δεν<text:s/>μπορούν<text:s/>να<text:s/>διενεργούν<text:s/>ιδιωτικά<text:s/>ενεργειακές<text:s/>επιθεωρήσεις<text:s/>και<text:s/>να<text:s/>εκδίδουν<text:s/>Πιστοποιητικά<text:s/>Ενεργειακής<text:s/>Απόδοσης<text:s/>ή<text:s/>εκθέσεις<text:s/>επιθεώρησης<text:s/>λεβήτων<text:s/>και<text:s/>εγκαταστάσεων<text:s/>θέρμανσης<text:s/>και<text:s/>εγκαταστάσεων<text:s/>κλιματισμού<text:s/>κτιρίων.</text:span></text:p>
      <text:h text:style-name="P190" text:outline-level="6"><text:span text:style-name="T190_1">Άρθρο<text:s/>12<text:s/></text:span></text:h>
      <text:h text:style-name="P191" text:outline-level="6"><text:span text:style-name="T191_1">–<text:s/>Έναρξη<text:s/>ισχύος</text:span></text:h>
      <text:p text:style-name="P192"><text:span text:style-name="T192_1">1.</text:span><text:span text:style-name="T192_2"><text:s/>Η<text:s/>ισχύς<text:s/>του<text:s/>παρόντος<text:s/>διατάγματος<text:s/>αρχίζει<text:s/>από<text:s/>τη<text:s/>δημοσίευσή<text:s/>του<text:s/>στην<text:s/>Εφημερίδα<text:s/>της<text:s/>Κυβερνήσεως.</text:span></text:p>
      <text:p text:style-name="P193"><text:span text:style-name="T193_1">2.</text:span><text:span text:style-name="T193_2"><text:s/>Στον<text:s/>Υπουργό<text:s/>Περιβάλλοντος,<text:s/>Ενέργειας<text:s/>και<text:s/>Κλιματικής<text:s/>Αλλαγής<text:s/>αναθέτουμε<text:s/>τη<text:s/>δημοσίευση<text:s/>και<text:s/>εκτέλεση<text:s/>του<text:s/>παρόντος.</text:span></text:p>
      <text:p text:style-name="P194"><text:span text:style-name="T194_1">Αθήνα,<text:s/>30<text:s/>Σεπτεμβρίου<text:s/>2010</text:span></text:p>
      <text:p text:style-name="P195"><text:span text:style-name="T195_1">Ο<text:s/>ΠΡΟΕΔΡΟΣ<text:s/>ΤΗΣ<text:s/>ΕΛΛΗΝΙΚΗΣ<text:s/>ΔΗΜΟΚΡΑΤΙΑΣ</text:span></text:p>
      <text:p text:style-name="P196"><text:span text:style-name="T196_1">ΚΑΡΟΛΟΣ<text:s/>ΓΡ.<text:s/>ΠΑΠΟΥΛΙΑΣ</text:span></text:p>
      <text:p text:style-name="P197"><text:span text:style-name="T197_1">ΟΙ<text:s/>ΥΠΟΥΡΓΟΙ</text:span></text:p>
      <text:p text:style-name="P198"><text:span text:style-name="T198_1">ΠΕΡΙΒΑΛΛΟΝΤΟΣ,<text:s/>ΕΝΕΡΓΕΙΑΣ</text:span></text:p>
      <text:p text:style-name="P199"><text:span text:style-name="T199_1">ΥΦΥΠ.<text:s/>ΟΙΚΟΝΟΜΙΚΩΝ<text:s/>ΚΑΙ<text:s/>ΚΛΙΜΑΤΙΚΗΣ<text:s/>ΑΛΛΑΓΗΣ</text:span></text:p>
      <text:p text:style-name="P200"><text:span text:style-name="T200_1">ΦΙΛΙΠΠΟΣ<text:s/>ΣΑΧΙΝΙΔΗΣ<text:s/>ΚΩΝΣΤΑΝΤΙΝΑ<text:s/>ΜΠΙΡΜΠΙΛΗ</text:span></text:p>
      <text:p text:style-name="P201"><text:span text:style-name="T201_1">ΠΑΙΔΕΙΑΣ,<text:s/>ΔΙΑ<text:s/>ΒΙΟΥ<text:s/>ΜΑΘΗΣΗΣ<text:s/>ΚΑΙ<text:s/>ΘΡΗΣΚΕΥΜΑΤΩΝ</text:span></text:p>
      <text:p text:style-name="P202"><text:span text:style-name="T202_1">ΑΝΝΑ<text:s/>ΔΙΑΜΑΝΤΟΠΟΥΛΟΥ</text:span></text:p>
      <text:p text:style-name="P203"><text:span text:style-name="T203_1">ΕΘΝΙΚΟ<text:s/>ΤΥΠΟΓΡΑΦΕΙΟ</text:span></text:p>
      <text:p text:style-name="P204"><text:span text:style-name="T204_1">ΕΦΗΜΕΡΙΣ<text:s/>ΤΗΣ<text:s/>ΚΥΒΕΡΝΗΣΕΩΣ</text:span></text:p>
      <text:p text:style-name="P205"><text:span text:style-name="T205_1">ΠΕΡΙΦΕΡΕΙΑΚΑ<text:s/>ΓΡΑΦΕΙΑ<text:s/>ΠΩΛΗΣΗΣ<text:s/>Φ.Ε.Κ.</text:span></text:p>
      <table:table table:style-name="Table3">
        <table:table-column table:style-name="Column5"/>
        <table:table-column table:style-name="Column6"/>
        <table:table-column table:style-name="Column7"/>
        <table:table-column table:style-name="Column8"/>
        <table:table-row table:style-name="Row8">
          <table:table-cell table:style-name="Cell15">
            <text:p text:style-name="P206"><text:span text:style-name="T206_1">ΘΕΣΣΑΛΟΝΙΚΗ<text:s/>-<text:s/></text:span><text:span text:style-name="T206_2">Βασ.<text:s/>Όλγας<text:s/>227</text:span></text:p>
          </table:table-cell>
          <table:table-cell table:style-name="Cell16">
            <text:p text:style-name="P207"><text:span text:style-name="T207_1">23104<text:s/>23956</text:span></text:p>
          </table:table-cell>
          <table:table-cell table:style-name="Cell17">
            <text:p text:style-name="P208"><text:span text:style-name="T208_1">ΚΟΜΟΤΗΝΗ<text:s/>-<text:s/></text:span><text:span text:style-name="T208_2">∆ημοκρατίας<text:s/>1</text:span></text:p>
          </table:table-cell>
          <table:table-cell table:style-name="Cell18">
            <text:p text:style-name="P209"><text:span text:style-name="T209_1">25310<text:s/>22858</text:span></text:p>
          </table:table-cell>
        </table:table-row>
        <table:table-row table:style-name="Row9">
          <table:table-cell table:style-name="Cell19">
            <text:p text:style-name="P210"><text:span text:style-name="T210_1">ΠΕΙΡΑΙΑΣ<text:s/></text:span><text:span text:style-name="T210_2">-<text:s/>Ευρυπίδου<text:s/>63</text:span></text:p>
          </table:table-cell>
          <table:table-cell table:style-name="Cell20">
            <text:p text:style-name="P211"><text:span text:style-name="T211_1">210<text:s/>4135228</text:span></text:p>
          </table:table-cell>
          <table:table-cell table:style-name="Cell21">
            <text:p text:style-name="P212"><text:span text:style-name="T212_1">ΛΑΡΙΣΑ<text:s/></text:span><text:span text:style-name="T212_2">-<text:s/>∆ιοικητήριο</text:span></text:p>
          </table:table-cell>
          <table:table-cell table:style-name="Cell22">
            <text:p text:style-name="P213"><text:span text:style-name="T213_1">2413<text:s/>506449</text:span></text:p>
          </table:table-cell>
        </table:table-row>
        <table:table-row table:style-name="Row10">
          <table:table-cell table:style-name="Cell23">
            <text:p text:style-name="P214"><text:span text:style-name="T214_1">ΠΑΤΡΑ<text:s/></text:span><text:span text:style-name="T214_2">-<text:s/>Πανεπιστημίου<text:s/>254<text:s/>-Κτήριο<text:s/>Β</text:span></text:p>
          </table:table-cell>
          <table:table-cell table:style-name="Cell24">
            <text:p text:style-name="P215"><text:span text:style-name="T215_1">2613<text:s/>613428</text:span></text:p>
          </table:table-cell>
          <table:table-cell table:style-name="Cell25">
            <text:p text:style-name="P216"><text:span text:style-name="T216_1">ΗΡΑΚΛΕΙΟ<text:s/></text:span><text:span text:style-name="T216_2">-<text:s/>Πεδιάδος<text:s/>2</text:span></text:p>
          </table:table-cell>
          <table:table-cell table:style-name="Cell26">
            <text:p text:style-name="P217"><text:span text:style-name="T217_1">2810<text:s/>300781</text:span></text:p>
          </table:table-cell>
        </table:table-row>
        <table:table-row table:style-name="Row11">
          <table:table-cell table:style-name="Cell27">
            <text:p text:style-name="P218"><text:span text:style-name="T218_1">ΙΩΑΝΝΙΝΑ<text:s/></text:span><text:span text:style-name="T218_2">-<text:s/>∆ιοικητήριο</text:span></text:p>
          </table:table-cell>
          <table:table-cell table:style-name="Cell28">
            <text:p text:style-name="P219"><text:span text:style-name="T219_1">26510<text:s/>87215</text:span></text:p>
          </table:table-cell>
          <table:table-cell table:style-name="Cell29">
            <text:p text:style-name="P220"><text:span text:style-name="T220_1">ΜΥΤΙΛΗΝΗ<text:s/></text:span><text:span text:style-name="T220_2">-<text:s/>Πλ.<text:s/>Κωνσταντινουπόλεως<text:s/>1</text:span></text:p>
          </table:table-cell>
          <table:table-cell table:style-name="Cell30">
            <text:p text:style-name="P221"><text:span text:style-name="T221_1">2251<text:s/>352100</text:span></text:p>
          </table:table-cell>
        </table:table-row>
      </table:table>
      <text:p text:style-name="P222"><text:span text:style-name="T222_1">ΤΙΜΗ<text:s/>ΠΩΛΗΣΗΣ<text:s/>ΦΥΛΛΩΝ<text:s/>ΤΗΣ<text:s/>ΕΦΗΜΕΡΙ∆ΟΣ<text:s/>ΤΗΣ<text:s/>ΚΥΒΕΡΝΗΣΕΩΣ</text:span></text:p>
      <text:p text:style-name="P223"><text:span text:style-name="T223_1">Σε<text:s/>έντυπη<text:s/>μορφή:</text:span></text:p>
      <text:p text:style-name="P224"><text:span text:style-name="T224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225"><text:span text:style-name="T225_1">•<text:s/>Για<text:s/>τα<text:s/>φωτοαντίγραφα<text:s/>Φ.Ε.Κ.<text:s/>σε<text:s/>0,15<text:s/>€<text:s/>ανά<text:s/>σελίδα.</text:span></text:p>
      <text:p text:style-name="P226"><text:span text:style-name="T226_1">Σε<text:s/>μορφή<text:s/>DVD/CD:</text:span></text:p>
      <table:table table:style-name="Table4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2">
          <table:table-cell table:style-name="Cell31">
            <text:p text:style-name="P227"><text:span text:style-name="T227_1">Τεύχος</text:span></text:p>
          </table:table-cell>
          <table:table-cell table:style-name="Cell32">
            <text:p text:style-name="P228"><text:span text:style-name="T228_1">Ετήσια<text:s/>έκδοση</text:span></text:p>
          </table:table-cell>
          <table:table-cell table:style-name="Cell33">
            <text:p text:style-name="P229"><text:span text:style-name="T229_1">Τριμηνιαία<text:s/>έκδοση</text:span></text:p>
          </table:table-cell>
          <table:table-cell table:style-name="Cell34">
            <text:p text:style-name="P230"><text:span text:style-name="T230_1">Μηνιαία<text:s/>έκδοση</text:span></text:p>
          </table:table-cell>
        </table:table-row>
        <table:table-row table:style-name="Row13">
          <table:table-cell table:style-name="Cell35">
            <text:p text:style-name="P231"><text:span text:style-name="T231_1">Α΄</text:span></text:p>
          </table:table-cell>
          <table:table-cell table:style-name="Cell36">
            <text:p text:style-name="P232"><text:span text:style-name="T232_1">150<text:s/>€</text:span></text:p>
          </table:table-cell>
          <table:table-cell table:style-name="Cell37">
            <text:p text:style-name="P233"><text:span text:style-name="T233_1">40<text:s/>€</text:span></text:p>
          </table:table-cell>
          <table:table-cell table:style-name="Cell38">
            <text:p text:style-name="P234"><text:span text:style-name="T234_1">15<text:s/>€</text:span></text:p>
          </table:table-cell>
        </table:table-row>
        <table:table-row table:style-name="Row14">
          <table:table-cell table:style-name="Cell39">
            <text:p text:style-name="P235"><text:span text:style-name="T235_1">Β΄</text:span></text:p>
          </table:table-cell>
          <table:table-cell table:style-name="Cell40">
            <text:p text:style-name="P236"><text:span text:style-name="T236_1">300<text:s/>€</text:span></text:p>
          </table:table-cell>
          <table:table-cell table:style-name="Cell41">
            <text:p text:style-name="P237"><text:span text:style-name="T237_1">80<text:s/>€</text:span></text:p>
          </table:table-cell>
          <table:table-cell table:style-name="Cell42">
            <text:p text:style-name="P238"><text:span text:style-name="T238_1">30<text:s/>€</text:span></text:p>
          </table:table-cell>
        </table:table-row>
        <table:table-row table:style-name="Row15">
          <table:table-cell table:style-name="Cell43">
            <text:p text:style-name="P239"><text:span text:style-name="T239_1">Γ΄</text:span></text:p>
          </table:table-cell>
          <table:table-cell table:style-name="Cell44">
            <text:p text:style-name="P240"><text:span text:style-name="T240_1">50<text:s/>€</text:span></text:p>
          </table:table-cell>
          <table:table-cell table:style-name="Cell45">
            <text:p text:style-name="P241"><text:span text:style-name="T241_1">-</text:span></text:p>
          </table:table-cell>
          <table:table-cell table:style-name="Cell46">
            <text:p text:style-name="P242"><text:span text:style-name="T242_1">-</text:span></text:p>
          </table:table-cell>
        </table:table-row>
        <table:table-row table:style-name="Row16">
          <table:table-cell table:style-name="Cell47">
            <text:p text:style-name="P243"><text:span text:style-name="T243_1">Υ.Ο.∆.∆.</text:span></text:p>
          </table:table-cell>
          <table:table-cell table:style-name="Cell48">
            <text:p text:style-name="P244"><text:span text:style-name="T244_1">50<text:s/>€</text:span></text:p>
          </table:table-cell>
          <table:table-cell table:style-name="Cell49">
            <text:p text:style-name="P245"><text:span text:style-name="T245_1">-</text:span></text:p>
          </table:table-cell>
          <table:table-cell table:style-name="Cell50">
            <text:p text:style-name="P246"><text:span text:style-name="T246_1">-</text:span></text:p>
          </table:table-cell>
        </table:table-row>
        <table:table-row table:style-name="Row17">
          <table:table-cell table:style-name="Cell51">
            <text:p text:style-name="P247"><text:span text:style-name="T247_1">∆΄</text:span></text:p>
          </table:table-cell>
          <table:table-cell table:style-name="Cell52">
            <text:p text:style-name="P248"><text:span text:style-name="T248_1">110<text:s/>€</text:span></text:p>
          </table:table-cell>
          <table:table-cell table:style-name="Cell53">
            <text:p text:style-name="P249"><text:span text:style-name="T249_1">30<text:s/>€</text:span></text:p>
          </table:table-cell>
          <table:table-cell table:style-name="Cell54">
            <text:p text:style-name="P250"><text:span text:style-name="T250_1">-</text:span></text:p>
          </table:table-cell>
        </table:table-row>
      </table:table>
      <text:p text:style-name="P251"/>
      <table:table table:style-name="Table5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8">
          <table:table-cell table:style-name="Cell55">
            <text:p text:style-name="P252"><text:span text:style-name="T252_1">Τεύχος</text:span></text:p>
          </table:table-cell>
          <table:table-cell table:style-name="Cell56">
            <text:p text:style-name="P253"><text:span text:style-name="T253_1">Ετήσια<text:s/>έκδοση</text:span></text:p>
          </table:table-cell>
          <table:table-cell table:style-name="Cell57">
            <text:p text:style-name="P254"><text:span text:style-name="T254_1">Τριμηνιαία<text:s/>έκδοση</text:span></text:p>
          </table:table-cell>
          <table:table-cell table:style-name="Cell58">
            <text:p text:style-name="P255"><text:span text:style-name="T255_1">Μηνιαία<text:s/>έκδοση</text:span></text:p>
          </table:table-cell>
        </table:table-row>
        <table:table-row table:style-name="Row19">
          <table:table-cell table:style-name="Cell59">
            <text:p text:style-name="P256"><text:span text:style-name="T256_1">Α.Α.Π.</text:span></text:p>
          </table:table-cell>
          <table:table-cell table:style-name="Cell60">
            <text:p text:style-name="P257"><text:span text:style-name="T257_1">110€</text:span></text:p>
          </table:table-cell>
          <table:table-cell table:style-name="Cell61">
            <text:p text:style-name="P258"><text:span text:style-name="T258_1">30<text:s/>€</text:span></text:p>
          </table:table-cell>
          <table:table-cell table:style-name="Cell62">
            <text:p text:style-name="P259"><text:span text:style-name="T259_1">-</text:span></text:p>
          </table:table-cell>
        </table:table-row>
        <table:table-row table:style-name="Row20">
          <table:table-cell table:style-name="Cell63">
            <text:p text:style-name="P260"><text:span text:style-name="T260_1">Ε.Β.Ι.</text:span></text:p>
          </table:table-cell>
          <table:table-cell table:style-name="Cell64">
            <text:p text:style-name="P261"><text:span text:style-name="T261_1">100<text:s/>€</text:span></text:p>
          </table:table-cell>
          <table:table-cell table:style-name="Cell65">
            <text:p text:style-name="P262"><text:span text:style-name="T262_1">-</text:span></text:p>
          </table:table-cell>
          <table:table-cell table:style-name="Cell66">
            <text:p text:style-name="P263"><text:span text:style-name="T263_1">-</text:span></text:p>
          </table:table-cell>
        </table:table-row>
        <table:table-row table:style-name="Row21">
          <table:table-cell table:style-name="Cell67">
            <text:p text:style-name="P264"><text:span text:style-name="T264_1">Α.Ε.∆.</text:span></text:p>
          </table:table-cell>
          <table:table-cell table:style-name="Cell68">
            <text:p text:style-name="P265"><text:span text:style-name="T265_1">5€</text:span></text:p>
          </table:table-cell>
          <table:table-cell table:style-name="Cell69">
            <text:p text:style-name="P266"><text:span text:style-name="T266_1">-</text:span></text:p>
          </table:table-cell>
          <table:table-cell table:style-name="Cell70">
            <text:p text:style-name="P267"><text:span text:style-name="T267_1">-</text:span></text:p>
          </table:table-cell>
        </table:table-row>
        <table:table-row table:style-name="Row22">
          <table:table-cell table:style-name="Cell71">
            <text:p text:style-name="P268"><text:span text:style-name="T268_1">∆.∆.Σ</text:span><text:span text:style-name="T268_2">.</text:span></text:p>
          </table:table-cell>
          <table:table-cell table:style-name="Cell72">
            <text:p text:style-name="P269"><text:span text:style-name="T269_1">200<text:s/>€</text:span></text:p>
          </table:table-cell>
          <table:table-cell table:style-name="Cell73">
            <text:p text:style-name="P270"><text:span text:style-name="T270_1">-</text:span></text:p>
          </table:table-cell>
          <table:table-cell table:style-name="Cell74">
            <text:p text:style-name="P271"><text:span text:style-name="T271_1">20<text:s/>€</text:span></text:p>
          </table:table-cell>
        </table:table-row>
        <table:table-row table:style-name="Row23">
          <table:table-cell table:style-name="Cell75">
            <text:p text:style-name="P272"><text:span text:style-name="T272_1">Λ.Ε.-Ε.Π.Ε.<text:s/></text:span><text:span text:style-name="T272_2">και<text:s/></text:span><text:span text:style-name="T272_3">Γ.Ε.Μ.Η</text:span><text:span text:style-name="T272_4">.</text:span></text:p>
          </table:table-cell>
          <table:table-cell table:style-name="Cell76">
            <text:p text:style-name="P273"><text:span text:style-name="T273_1">-</text:span></text:p>
          </table:table-cell>
          <table:table-cell table:style-name="Cell77">
            <text:p text:style-name="P274"><text:span text:style-name="T274_1">-</text:span></text:p>
          </table:table-cell>
          <table:table-cell table:style-name="Cell78">
            <text:p text:style-name="P275"><text:span text:style-name="T275_1">100<text:s/>€</text:span></text:p>
          </table:table-cell>
        </table:table-row>
      </table:table>
      <text:p text:style-name="P276"><text:span text:style-name="T276_1"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277"><text:span text:style-name="T277_1">Η<text:s/>τιμή<text:s/>πώλησης<text:s/>σε<text:s/>μορφή<text:s/>cd-rom/dvd,<text:s/>δημοσιευμάτων<text:s/>μιας<text:s/>εταιρείας<text:s/>στο<text:s/>τεύχος<text:s/>Α.Ε.-Ε.Π.Ε.<text:s/>και<text:s/>Γ.Ε.ΜΗ.<text:s/>σε<text:s/>5<text:s/>€<text:s/>ανά<text:s/>έτος.</text:span></text:p>
      <text:p text:style-name="P278"><text:span text:style-name="T278_1">ΠΑΡΑΓΓΕΛΙΑ<text:s/>ΚΑΙ<text:s/>ΑΠΟΣΤΟΛΗ<text:s/>Φ.Ε.Κ.:<text:s/>Τηλεφωνικά:<text:s/>210<text:s/>4071010<text:s/>-<text:s/>fax:<text:s/>210<text:s/>4071011<text:s/>-<text:s/>internet:<text:s/></text:span><text:span text:style-name="T278_2"><text:a xlink:type="simple" xlink:href="http://www.et.gr"><text:span text:style-name="T278_3">http://www.et.gr</text:span></text:a></text:span></text:p>
      <text:p text:style-name="P279"><text:span text:style-name="T279_1">ΕΤΗΣΙΕΣ<text:s/>ΣΥΝ∆ΡΟΜΕΣ<text:s/>Φ.Ε.Κ.</text:span></text:p>
      <table:table table:style-name="Table6">
        <table:table-column table:style-name="Column17"/>
        <table:table-column table:style-name="Column18"/>
        <table:table-row table:style-name="Row24">
          <table:table-cell table:style-name="Cell79">
            <text:p text:style-name="P280"><text:span text:style-name="T280_1">Τεύχος</text:span></text:p>
          </table:table-cell>
          <table:table-cell table:style-name="Cell80">
            <text:p text:style-name="P281"><text:span text:style-name="T281_1">Έντυπη<text:s/>μορφή</text:span></text:p>
          </table:table-cell>
        </table:table-row>
        <table:table-row table:style-name="Row25">
          <table:table-cell table:style-name="Cell81">
            <text:p text:style-name="P282"><text:span text:style-name="T282_1">Α΄</text:span></text:p>
          </table:table-cell>
          <table:table-cell table:style-name="Cell82">
            <text:p text:style-name="P283"><text:span text:style-name="T283_1">225<text:s/>€</text:span></text:p>
          </table:table-cell>
        </table:table-row>
        <table:table-row table:style-name="Row26">
          <table:table-cell table:style-name="Cell83">
            <text:p text:style-name="P284"><text:span text:style-name="T284_1">Β΄</text:span></text:p>
          </table:table-cell>
          <table:table-cell table:style-name="Cell84">
            <text:p text:style-name="P285"><text:span text:style-name="T285_1">320<text:s/>€</text:span></text:p>
          </table:table-cell>
        </table:table-row>
        <table:table-row table:style-name="Row27">
          <table:table-cell table:style-name="Cell85">
            <text:p text:style-name="P286"><text:span text:style-name="T286_1">Γ΄</text:span></text:p>
          </table:table-cell>
          <table:table-cell table:style-name="Cell86">
            <text:p text:style-name="P287"><text:span text:style-name="T287_1">65<text:s/>€</text:span></text:p>
          </table:table-cell>
        </table:table-row>
        <table:table-row table:style-name="Row28">
          <table:table-cell table:style-name="Cell87">
            <text:p text:style-name="P288"><text:span text:style-name="T288_1">Υ.Ο.∆.∆.</text:span></text:p>
          </table:table-cell>
          <table:table-cell table:style-name="Cell88">
            <text:p text:style-name="P289"><text:span text:style-name="T289_1">65<text:s/>€</text:span></text:p>
          </table:table-cell>
        </table:table-row>
        <table:table-row table:style-name="Row29">
          <table:table-cell table:style-name="Cell89">
            <text:p text:style-name="P290"><text:span text:style-name="T290_1">∆΄</text:span></text:p>
          </table:table-cell>
          <table:table-cell table:style-name="Cell90">
            <text:p text:style-name="P291"><text:span text:style-name="T291_1">160<text:s/>€</text:span></text:p>
          </table:table-cell>
        </table:table-row>
        <table:table-row table:style-name="Row30">
          <table:table-cell table:style-name="Cell91">
            <text:p text:style-name="P292"><text:span text:style-name="T292_1">Α.Α.Π.</text:span></text:p>
          </table:table-cell>
          <table:table-cell table:style-name="Cell92">
            <text:p text:style-name="P293"><text:span text:style-name="T293_1">160<text:s/>€</text:span></text:p>
          </table:table-cell>
        </table:table-row>
      </table:table>
      <text:p text:style-name="P294"/>
      <table:table table:style-name="Table7">
        <table:table-column table:style-name="Column19"/>
        <table:table-column table:style-name="Column20"/>
        <table:table-row table:style-name="Row31">
          <table:table-cell table:style-name="Cell93">
            <text:p text:style-name="P295"><text:span text:style-name="T295_1">Τεύχος</text:span></text:p>
          </table:table-cell>
          <table:table-cell table:style-name="Cell94">
            <text:p text:style-name="P296"><text:span text:style-name="T296_1">Έντυπη<text:s/>μορφή</text:span></text:p>
          </table:table-cell>
        </table:table-row>
        <table:table-row table:style-name="Row32">
          <table:table-cell table:style-name="Cell95">
            <text:p text:style-name="P297"><text:span text:style-name="T297_1">Α.Ε.∆.</text:span></text:p>
          </table:table-cell>
          <table:table-cell table:style-name="Cell96">
            <text:p text:style-name="P298"><text:span text:style-name="T298_1">10<text:s/>€</text:span></text:p>
          </table:table-cell>
        </table:table-row>
        <table:table-row table:style-name="Row33">
          <table:table-cell table:style-name="Cell97">
            <text:p text:style-name="P299"><text:span text:style-name="T299_1">Α.Ε.-Ε.Π.Ε.<text:s/></text:span><text:span text:style-name="T299_2">και<text:s/></text:span><text:span text:style-name="T299_3">Γ.Ε.Μ.Η</text:span><text:span text:style-name="T299_4">.</text:span></text:p>
          </table:table-cell>
          <table:table-cell table:style-name="Cell98">
            <text:p text:style-name="P300"><text:span text:style-name="T300_1">2.250<text:s/>€</text:span></text:p>
          </table:table-cell>
        </table:table-row>
        <table:table-row table:style-name="Row34">
          <table:table-cell table:style-name="Cell99">
            <text:p text:style-name="P301"><text:span text:style-name="T301_1">∆.∆.Σ.</text:span></text:p>
          </table:table-cell>
          <table:table-cell table:style-name="Cell100">
            <text:p text:style-name="P302"><text:span text:style-name="T302_1">225<text:s/>€</text:span></text:p>
          </table:table-cell>
        </table:table-row>
        <table:table-row table:style-name="Row35">
          <table:table-cell table:style-name="Cell101">
            <text:p text:style-name="P303"><text:span text:style-name="T303_1">Α.Σ.Ε.Π.</text:span></text:p>
          </table:table-cell>
          <table:table-cell table:style-name="Cell102">
            <text:p text:style-name="P304"><text:span text:style-name="T304_1">70<text:s/>€</text:span></text:p>
          </table:table-cell>
        </table:table-row>
        <table:table-row table:style-name="Row36">
          <table:table-cell table:style-name="Cell103">
            <text:p text:style-name="P305"><text:span text:style-name="T305_1">Ε.Β.Ι.</text:span></text:p>
          </table:table-cell>
          <table:table-cell table:style-name="Cell104">
            <text:p text:style-name="P306"><text:span text:style-name="T306_1">65<text:s/>€</text:span></text:p>
          </table:table-cell>
        </table:table-row>
      </table:table>
      <text:p text:style-name="P307"><text:span text:style-name="T307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.</text:span></text:p>
      <text:p text:style-name="P308"><text:span text:style-name="T308_1">•<text:s/>Η<text:s/>καταβολή<text:s/>γίνεται<text:s/>σε<text:s/>όλες<text:s/>τις<text:s/>∆ημόσιες<text:s/>Οικονομικές<text:s/>Υπηρεσίες<text:s/>(∆.Ο.Υ.).<text:s/>Το<text:s/>πρωτότυπο<text:s/>διπλότυπο<text:s/>(έγγραφο<text:s/>αριθμ.<text:s/>πρωτ.<text:s/>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309"><text:span text:style-name="T309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310"><text:span text:style-name="T310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ταχυδρομικής<text:s/>συνδρομής.</text:span></text:p>
      <text:p text:style-name="P311"><text:span text:style-name="T311_1">•<text:s/>Το<text:s/>ποσό<text:s/>υπέρ<text:s/>ΤΑ.Π.Ε.Τ.<text:s/>[5%<text:s/>επί<text:s/>του<text:s/>ποσού<text:s/>συνδρομής<text:s/>(τρέχον<text:s/>έτος<text:s/>+<text:s/>παλαιότητα)],<text:s/>καταβάλλεται<text:s/>ολόκληρο<text:s/>(Κ.Α.Ε.<text:s/>3512)<text:s/>και<text:s/>υπολογίζεται<text:s/>πριν<text:s/>την<text:s/>έκπτωση.</text:span></text:p>
      <text:p text:style-name="P312"><text:span text:style-name="T312_1">•<text:s/>Στην<text:s/>Ταχυδρομική<text:s/>συνδρομή<text:s/>του<text:s/>τεύχους<text:s/>Α.Σ.Ε.Π.<text:s/>δεν<text:s/>γίνεται<text:s/>έκπτωση.</text:span></text:p>
      <text:p text:style-name="P313"><text:span text:style-name="T313_1">Πληροφορίες<text:s/>για<text:s/>δημοσιεύματα<text:s/>που<text:s/>καταχωρούνται<text:s/>στα<text:s/>Φ.Ε.Κ.<text:s/>στο<text:s/>τηλ.:<text:s/>210<text:s/>5279000.</text:span></text:p>
      <text:p text:style-name="P314"><text:span text:style-name="T314_1">Φωτοαντίγραφα<text:s/>παλαιών<text:s/>Φ.Ε.Κ.:<text:s/>Μάρνη<text:s/>8,<text:s/>τηλ.:<text:s/>210<text:s/>8220885,<text:s/>210<text:s/>8222924,<text:s/>210<text:s/>5279050.</text:span></text:p>
      <text:p text:style-name="P315"><text:span text:style-name="T315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<text:s/>στηνιστοσελίδα<text:s/>του<text:s/>Εθνικού<text:s/>Τυπογραφείου<text:s/>(</text:span><text:span text:style-name="T315_2"><text:a xlink:type="simple" xlink:href="http://www.et.gr"><text:span text:style-name="T315_3">www.et.gr</text:span></text:a></text:span><text:span text:style-name="T315_4">)</text:span></text:p>
      <text:p text:style-name="P316"><text:span text:style-name="T316_1">ΟΙ<text:s/>ΥΠΗΡΕΣΙΕΣ<text:s/>ΕΞΥΠΗΡΕΤΗΣΗΣ<text:s/>ΠΟΛΙΤΩΝ<text:s/>ΛΕΙΤΟΥΡΓΟΥΝ<text:s/>ΚΛΘΗΜΕΡΙΝΛ<text:s/>ΑΠΟ<text:s/>08:00<text:s/>ΜΕΧΡΙ<text:s/>13:00</text:span></text:p>
      <text:p text:style-name="P317"><text:span text:style-name="T317_1">ΑΠΟΤΟ<text:s/>ΕΘΝΙΚΟΤΥΠΟΓΡΑΦΕΙΟ</text:span></text:p>
      <text:p text:style-name="P318"><text:span text:style-name="T318_1">ΚΑΠΟΔΙΣΤΡΙΟΥ34*ΑΘΗΝΑ10432*ΤΗΛ.2105279000*FAX2105221004</text:span></text:p>
      <text:p text:style-name="P319"><text:span text:style-name="T319_1">ΗΛΕΚΤΡΟΝΙΚΗΔΙΕΥΘΥΝΣΗ:http://www.et.gr–e-mail:webmaster.et@et.g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