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 style:parent-style-name="article-num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1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1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 style:parent-style-name="article-num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Heading_20_1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1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 style:parent-style-name="article-num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Heading_20_1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1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 style:parent-style-name="article-num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Heading_20_1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Heading_20_1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Heading_20_6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Heading_20_6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Heading_20_6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Heading_20_6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Heading_20_1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Heading_20_1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Heading_20_1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Heading_20_1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Heading_20_6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Heading_20_6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Heading_20_6">
      <style:paragraph-properties fo:margin-top="0.423cm"/>
    </style:style>
    <style:style style:name="T374_1" style:family="text" style:parent-style-name="article-num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Heading_20_1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Heading_20_1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 style:parent-style-name="article-num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Heading_20_1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Heading_20_1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Heading_20_6">
      <style:paragraph-properties fo:margin-top="0.423cm"/>
    </style:style>
    <style:style style:name="T386_1" style:family="text" style:parent-style-name="article-num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Heading_20_6">
      <style:paragraph-properties fo:margin-top="0.423cm"/>
    </style:style>
    <style:style style:name="T390_1" style:family="text" style:parent-style-name="article-num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Heading_20_6">
      <style:paragraph-properties fo:margin-top="0.423cm"/>
    </style:style>
    <style:style style:name="T394_1" style:family="text" style:parent-style-name="article-num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Normal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Heading_20_6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Heading_20_6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T732_2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696cm"/>
    </style:style>
    <style:style style:name="Column2" style:family="table-column">
      <style:table-column-properties style:column-width="2.566cm"/>
    </style:style>
    <style:style style:name="Column3" style:family="table-column">
      <style:table-column-properties style:column-width="5.976cm"/>
    </style:style>
    <style:style style:name="Column4" style:family="table-column">
      <style:table-column-properties style:column-width="2.27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4.721cm" fo:margin-left="0cm"/>
    </style:style>
    <style:style style:name="Column5" style:family="table-column">
      <style:table-column-properties style:column-width="2.406cm"/>
    </style:style>
    <style:style style:name="Column6" style:family="table-column">
      <style:table-column-properties style:column-width="3.718cm"/>
    </style:style>
    <style:style style:name="Column7" style:family="table-column">
      <style:table-column-properties style:column-width="4.568cm"/>
    </style:style>
    <style:style style:name="Column8" style:family="table-column">
      <style:table-column-properties style:column-width="4.029cm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4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9" style:family="table-column">
      <style:table-column-properties style:column-width="5.521cm"/>
    </style:style>
    <style:style style:name="Column10" style:family="table-column">
      <style:table-column-properties style:column-width="3.318cm"/>
    </style:style>
    <style:style style:name="Column11" style:family="table-column">
      <style:table-column-properties style:column-width="4.076cm"/>
    </style:style>
    <style:style style:name="Column12" style:family="table-column">
      <style:table-column-properties style:column-width="3.595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0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T811_2" style:family="text"/>
    <style:style style:name="T811_3" style:family="text" style:parent-style-name="Internet_20_link">
      <style:text-properties fo:color="#0000ee"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6.05cm" fo:margin-left="0cm"/>
    </style:style>
    <style:style style:name="Column13" style:family="table-column">
      <style:table-column-properties style:column-width="2.409cm"/>
    </style:style>
    <style:style style:name="Column14" style:family="table-column">
      <style:table-column-properties style:column-width="3.641cm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7" style:family="paragraph" style:parent-style-name="Normal">
      <style:text-properties text:display="none"/>
    </style:style>
    <style:style style:name="Table5" style:family="table">
      <style:table-properties table:align="left" style:width="9.827cm" fo:margin-left="0cm"/>
    </style:style>
    <style:style style:name="Column15" style:family="table-column">
      <style:table-column-properties style:column-width="6.191cm"/>
    </style:style>
    <style:style style:name="Column16" style:family="table-column">
      <style:table-column-properties style:column-width="3.635cm"/>
    </style:style>
    <style:style style:name="Row24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3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T848_2" style:family="text"/>
    <style:style style:name="T848_3" style:family="text" style:parent-style-name="Internet_20_link">
      <style:text-properties fo:color="#0000ee" fo:language="el" fo:language-asian="el"/>
    </style:style>
    <style:style style:name="T848_4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ΠΡΟΕΔΡΙΚΟ<text:s/>ΔΙΑΤΑΓΜΑ<text:s/>ΥΠ’<text:s/>ΑΡΙΘΜ.<text:s/>104</text:span></text:p>
      <text:p text:style-name="P3"><text:span text:style-name="T3_1">Εναρμόνιση<text:s/>της<text:s/>ελληνικής<text:s/>νομοθεσίας<text:s/>προς<text:s/>τις<text:s/>διατάξεις<text:s/>της<text:s/>Οδηγίας<text:s/>2008/57/ΕΚ<text:s/>του<text:s/>Ευρωπαϊκού<text:s/>Κοινοβουλίου<text:s/>και<text:s/>του<text:s/>Συμβουλίου,<text:s/>της<text:s/>17ης<text:s/>Ιουνίου<text:s/>2008,<text:s/>σχετικά<text:s/>με<text:s/>τη<text:s/>διαλειτουργικότητα<text:s/>του<text:s/>κοινοτικού<text:s/>σιδηροδρομικού<text:s/>συστήματος<text:s/>(EE<text:s/>L<text:s/>191/1<text:s/>της<text:s/>18.7.2008),<text:s/>και<text:s/>της<text:s/>Οδηγίας<text:s/>2009/131/ΕΚ<text:s/>της<text:s/>Επιτροπής,<text:s/>της<text:s/>16ης<text:s/>Οκτωβρίου<text:s/>2009,<text:s/>περί<text:s/>τροποποιήσεως<text:s/>του<text:s/>παραρτήματος<text:s/>VII<text:s/>της<text:s/>Οδηγίας<text:s/>2008/57/ΕΚ<text:s/>(EE<text:s/>L<text:s/>273/12<text:s/>της<text:s/>17.10.2009).</text:span></text:p>
      <text:p text:style-name="P4"><text:span text:style-name="T4_1">Ο<text:s/>ΠΡΟΕΔΡΟΣΤΗΣ<text:s/>ΕΛΛΗΝΙΚΗΣ<text:s/>ΔΗΜΟΚΡΑΤΙΑΣ</text:span></text:p>
      <text:p text:style-name="P5"><text:span text:style-name="T5_1">Έχοντας<text:s/>υπόψη:</text:span></text:p>
      <text:p text:style-name="P6"><text:span text:style-name="T6_1">1.<text:s/>Τις<text:s/>διατάξεις</text:span></text:p>
      <text:p text:style-name="P7"><text:span text:style-name="T7_1">α)</text:span><text:span text:style-name="T7_2"><text:tab/></text:span><text:span text:style-name="T7_3">του<text:s/>άρθρου<text:s/>3<text:s/>του<text:s/>Ν.<text:s/>1338/1983<text:s/>(Α΄<text:s/>34),<text:s/>όπως<text:s/>αυτό<text:s/>αντικαταστάθηκε<text:s/>με<text:s/>το<text:s/>άρθρο<text:s/>65<text:s/>του<text:s/>Ν.<text:s/>1892/1990<text:s/>(Α΄<text:s/>101)<text:s/>και<text:s/>του<text:s/>άρθρου<text:s/>4<text:s/>του<text:s/>Ν.<text:s/>1338/1983,<text:s/>όπως<text:s/>αυτό<text:s/>αντικαταστάθηκε<text:s/>με<text:s/>το<text:s/>άρθρο<text:s/>6<text:s/>παρ.<text:s/>4<text:s/>του<text:s/>Ν.<text:s/>1440/1984<text:s/>(Α΄<text:s/>70)<text:s/>και<text:s/>τροποποιήθηκε,<text:s/>διαδοχικά,<text:s/>με<text:s/>τα<text:s/>άρθρα<text:s/>7<text:s/>του<text:s/>Ν.<text:s/>1775/1988<text:s/>(Α΄<text:s/>101),<text:s/>31<text:s/>του<text:s/>Ν.<text:s/>2076/1992<text:s/>(Α΄<text:s/>130),<text:s/>19<text:s/>του<text:s/>Ν.<text:s/>2367/1995<text:s/>(Α΄<text:s/>261),<text:s/>22<text:s/>του<text:s/>Ν.<text:s/>2789/2000<text:s/>(Α΄<text:s/>21)<text:s/>και<text:s/>48<text:s/>του<text:s/>Ν.<text:s/>3427/2005<text:s/>(Α΄<text:s/>312)·</text:span></text:p>
      <text:p text:style-name="P8"><text:span text:style-name="T8_1">β)</text:span><text:span text:style-name="T8_2"><text:tab/></text:span><text:span text:style-name="T8_3">του<text:s/>άρθρου<text:s/>δευτέρου<text:s/>του<text:s/>Ν.<text:s/>3671/2008<text:s/>«Κύρωση<text:s/>της<text:s/>Συνθήκης<text:s/>της<text:s/>Λισσαβώνας<text:s/>που<text:s/>τροποποιεί<text:s/>τη<text:s/>Συνθήκη<text:s/>για<text:s/>την<text:s/>Ευρωπαϊκή<text:s/>Ένωση,<text:s/>τη<text:s/>Συνθήκη<text:s/>περί<text:s/>ιδρύσεως<text:s/>της<text:s/>Ευρωπαϊκής<text:s/>Κοινότητας<text:s/>και<text:s/>ορισμένες<text:s/>συναφείς<text:s/>πράξεις»<text:s/>(Α΄<text:s/>129)·</text:span></text:p>
      <text:p text:style-name="P9"><text:span text:style-name="T9_1">γ)</text:span><text:span text:style-name="T9_2"><text:tab/></text:span><text:span text:style-name="T9_3"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«Κωδικοποίηση<text:s/>της<text:s/>νομοθεσίας<text:s/>για<text:s/>τη<text:s/>Κυβέρνηση<text:s/>και<text:s/>τα<text:s/>κυβερνητικά<text:s/>όργανα»<text:s/>(Α΄<text:s/>98).</text:span></text:p>
      <text:p text:style-name="P10"><text:span text:style-name="T10_1">2.<text:s/>Το<text:s/>γεγονός<text:s/>ότι<text:s/>από<text:s/>τις<text:s/>διατάξεις<text:s/>του<text:s/>παρόντος<text:s/>διατάγματος<text:s/>δεν<text:s/>προκαλείται<text:s/>δαπάνη<text:s/>σε<text:s/>βάρος<text:s/>του<text:s/>Κρατικού<text:s/>Προϋπολογισμού.</text:span></text:p>
      <text:p text:style-name="P11"><text:span text:style-name="T11_1">3.<text:s/>Την<text:s/>αριθ.<text:s/>191/2010<text:s/>γνωμοδότηση<text:s/>του<text:s/>Συμβουλίου<text:s/>της<text:s/>Επικρατείας,<text:s/>μετά<text:s/>από<text:s/>πρόταση<text:s/>του<text:s/>Υπουργού<text:s/>Οικονομίας,<text:s/>Ανταγωνιστικότητας<text:s/>και<text:s/>Ναυτιλίας<text:s/>καθώς<text:s/>και<text:s/>του<text:s/>Υπουργού<text:s/>Υποδομών,<text:s/>Μεταφορών<text:s/>και<text:s/>Δικτύων,<text:s/>αποφασίζουμε:</text:span></text:p>
      <text:p text:style-name="P12"><text:span text:style-name="T12_1">Αρ.<text:s/>Φύλλου<text:s/>181</text:span></text:p>
      <text:p text:style-name="P13"><text:span text:style-name="T13_1">12<text:s/>Οκτωβρίου<text:s/>2010</text:span></text:p>
      <text:h text:style-name="P14" text:outline-level="1"><text:span text:style-name="T14_1">ΚΕΦΑΛΑΙΟ<text:s/></text:span></text:h>
      <text:h text:style-name="P15" text:outline-level="1"><text:span text:style-name="T15_1">Α΄ΓΕΝΙΚΕΣ<text:s/>ΔΙΑΤΑΞΕΙΣ</text:span></text:h>
      <text:h text:style-name="P16" text:outline-level="6"><text:span text:style-name="T16_1">Άρθρο<text:s/></text:span></text:h>
      <text:h text:style-name="P17" text:outline-level="6"><text:span text:style-name="T17_1">1</text:span></text:h>
      <text:p text:style-name="P18"><text:span text:style-name="T18_1">Σκοπός<text:s/>και<text:s/>πεδίο<text:s/>εφαρμογής(άρθρο<text:s/>1<text:s/>της<text:s/>Οδηγίας)</text:span></text:p>
      <text:p text:style-name="P19"><text:span text:style-name="T19_1">1.</text:span><text:span text:style-name="T19_2"><text:s/>Σκοπός<text:s/>του<text:s/>παρόντος<text:s/>διατάγματος<text:s/>είναι<text:s/>η<text:s/>εναρμόνιση<text:s/>της<text:s/>ελληνικής<text:s/>νομοθεσίας<text:s/>προς<text:s/>τις<text:s/>διατάξεις<text:s/>της<text:s/>Οδηγίας<text:s/>2008/57/ΕΚ<text:s/>του<text:s/>Ευρωπαϊκού<text:s/>Κοινοβουλίου<text:s/>και<text:s/>του<text:s/>Συμβουλίου,<text:s/>της<text:s/>17ης<text:s/>Ιουνίου<text:s/>2008,<text:s/>σχετικά<text:s/>με<text:s/>τη<text:s/>διαλειτουργικότητα<text:s/>του<text:s/>κοινοτικού<text:s/>σιδηροδρομικού<text:s/>συστήματος<text:s/>(EE<text:s/>L<text:s/>191/1<text:s/>της<text:s/>18.7.2008),<text:s/>όπως<text:s/>τροποποιήθηκε<text:s/>με<text:s/>την<text:s/>Οδηγία<text:s/>2009/131/ΕΚ<text:s/>της<text:s/>Επιτροπής,<text:s/>της<text:s/>16ης<text:s/>Οκτωβρίου<text:s/>2009,<text:s/>περί<text:s/>τροποποιήσεως<text:s/>του<text:s/>παραρτήματος<text:s/>VII<text:s/>της<text:s/>Οδηγίας<text:s/>2008/57/ΕΚ<text:s/>(EE<text:s/>L<text:s/>273/12<text:s/>της<text:s/>17.10.2009),<text:s/>και<text:s/>συμπληρώνεται<text:s/>με<text:s/>την<text:s/>απόφαση<text:s/>2009/965/ΕΚ<text:s/>της<text:s/>Επιτροπής,<text:s/>της<text:s/>30ής<text:s/>Νοεμβρίου<text:s/>2009,<text:s/>περί<text:s/>του<text:s/>εγγράφου<text:s/>αναφοράς<text:s/>που<text:s/>αναφέρεται<text:s/>στο<text:s/>άρθρο<text:s/>27<text:s/>παράγραφος<text:s/>4<text:s/>της<text:s/>Οδηγίας<text:s/>2008/57/ΕΚ<text:s/>του<text:s/>Ευρωπαϊκού<text:s/>Κοινοβουλίου<text:s/>και<text:s/>του<text:s/>Συμβουλίου<text:s/>σχετικά<text:s/>με<text:s/>τη<text:s/>διαλειτουργικότητα<text:s/>του<text:s/>κοινοτικού<text:s/>σιδηροδρομικού<text:s/>συστήματος<text:s/>(EE<text:s/>L<text:s/>341/1<text:s/>της<text:s/>22.12.2009)<text:s/>και<text:s/>την<text:s/>απόφαση<text:s/>2007/756/ΕΚ<text:s/>της<text:s/>Επιτροπής,<text:s/>της<text:s/>9ης<text:s/>Νοεμβρίου<text:s/>2007,<text:s/>σχετικά<text:s/>με<text:s/>τη<text:s/>θέσπιση<text:s/>κοινής<text:s/>προδιαγραφής<text:s/>για<text:s/>το<text:s/>εθνικό<text:s/>μητρώο<text:s/>οχημάτων<text:s/>(EE<text:s/>L<text:s/>305/30<text:s/>της<text:s/>23.11.2007).</text:span></text:p>
      <text:p text:style-name="P20"><text:span text:style-name="T20_1">Ειδικότερα,<text:s/>το<text:s/>παρόν<text:s/>διάταγμα<text:s/>έχει<text:s/>ως<text:s/>στόχο<text:s/>τον<text:s/>καθορισμό<text:s/>των<text:s/>προϋποθέσεων<text:s/>που<text:s/>πρέπει<text:s/>να<text:s/>πληρού-<text:s/>νται<text:s/>για<text:s/>να<text:s/>επιτευχθεί<text:s/>η<text:s/>διαλειτουργικότητα<text:s/>του<text:s/>σιδηροδρομικού<text:s/>συστήματος,<text:s/>κατά<text:s/>τρόπο<text:s/>συμβατό<text:s/>προς<text:s/>τις<text:s/>διατάξεις<text:s/>του<text:s/>Π.Δ.<text:s/>160/2007<text:s/>(Α΄<text:s/>201)<text:s/>όπως<text:s/>αυτό<text:s/>ισχύει.<text:s/>Οι<text:s/>προϋποθέσεις<text:s/>αυτές<text:s/>αφορούν<text:s/>τη<text:s/>μελέτη,<text:s/>την<text:s/>κατασκευή,<text:s/>τη<text:s/>θέση<text:s/>σε<text:s/>λειτουργία,<text:s/>την<text:s/>αναβάθμιση,<text:s/>την<text:s/>ανακαίνιση,<text:s/>την<text:s/>επιχειρησιακή<text:s/>λειτουργία<text:s/>και<text:s/>τη<text:s/>συντήρηση<text:s/>των<text:s/>τμημάτων<text:s/>του<text:s/>συστήματος<text:s/>αυτού,<text:s/>καθώς<text:s/>και<text:s/>τα<text:s/>επαγγελματικά<text:s/>προσόντα<text:s/>και<text:s/>τους<text:s/>όρους<text:s/>υγείας<text:s/>και<text:s/>ασφαλείας<text:s/>του<text:s/>προσωπικού<text:s/>που<text:s/>συμμετέχει<text:s/>στην<text:s/>επιχειρησιακή<text:s/>λειτουργία<text:s/>και<text:s/>τη<text:s/>συντήρηση<text:s/>του<text:s/>συστήματος.</text:span></text:p>
      <text:p text:style-name="P21"><text:span text:style-name="T21_1">2.</text:span><text:span text:style-name="T21_2"><text:s/>Η<text:s/>επιδίωξη<text:s/>του<text:s/>στόχου<text:s/>αυτού<text:s/>πρέπει<text:s/>να<text:s/>οδηγήσει<text:s/>στον<text:s/>καθορισμό<text:s/>βέλτιστου<text:s/>επιπέδου<text:s/>τεχνικής<text:s/>εναρμόνισης<text:s/>και:</text:span></text:p>
      <text:p text:style-name="P22"><text:span text:style-name="T22_1">α)</text:span><text:span text:style-name="T22_2"><text:tab/></text:span><text:span text:style-name="T22_3">να<text:s/>διευκολύνει,<text:s/>να<text:s/>βελτιώσει<text:s/>και<text:s/>να<text:s/>αναπτύξει<text:s/>τις<text:s/>διεθνείς<text:s/>σιδηροδρομικές<text:s/>μεταφορικές<text:s/>υπηρεσίες<text:s/>στο<text:s/>εσωτερικό<text:s/>της<text:s/>Ευρωπαϊκής<text:s/>Ένωσης,<text:s/>καθώς<text:s/>και<text:s/>με<text:s/>τις<text:s/>τρίτες<text:s/>χώρες·</text:span></text:p>
      <text:p text:style-name="P23"><text:span text:style-name="T23_1">β)</text:span><text:span text:style-name="T23_2"><text:tab/></text:span><text:span text:style-name="T23_3">να<text:s/>συντελέσει<text:s/>στη<text:s/>σταδιακή<text:s/>υλοποίηση<text:s/>της<text:s/>εσωτερικής<text:s/>αγοράς<text:s/>τεχνικού<text:s/>εξοπλισμού<text:s/>και<text:s/>υπηρεσιών<text:s/>κατασκευής,<text:s/>ανακαίνισης,<text:s/>αναβάθμισης<text:s/>και<text:s/>λειτουργίας<text:s/>του<text:s/>σιδηροδρομικού<text:s/>συστήματος<text:s/>εντός<text:s/>της<text:s/>Κοινότητας·</text:span></text:p>
      <text:p text:style-name="P24"><text:span text:style-name="T24_1">γ)</text:span><text:span text:style-name="T24_2"><text:tab/></text:span><text:span text:style-name="T24_3">να<text:s/>συντελέσει<text:s/>στη<text:s/>διαλειτουργικότητα<text:s/>του<text:s/>σιδηροδρομικού<text:s/>συστήματος<text:s/>εντός<text:s/>της<text:s/>Κοινότητας.</text:span></text:p>
      <text:p text:style-name="P25"><text:span text:style-name="T25_1">3.</text:span><text:span text:style-name="T25_2"><text:s/>Εξαιρούνται<text:s/>από<text:s/>τις<text:s/>διατάξεις<text:s/>του<text:s/>παρόντος<text:s/>διατάγματος:</text:span></text:p>
      <text:p text:style-name="P26"><text:span text:style-name="T26_1">α)</text:span><text:span text:style-name="T26_2"><text:tab/></text:span><text:span text:style-name="T26_3">οι<text:s/>μητροπολιτικοί<text:s/>σιδηρόδρομοι<text:s/>(μετρό)<text:s/>για<text:s/>τα<text:s/>υποσυστήματα<text:s/>τους<text:s/>εκτός<text:s/>της<text:s/>εθνικής<text:s/>σιδηροδρομικής<text:s/>υποδομής,<text:s/>τα<text:s/>τραμ<text:s/>και<text:s/>τα<text:s/>υπόλοιπα<text:s/>ελαφρά<text:s/>σιδηροδρομικά<text:s/>συστήματα·</text:span></text:p>
      <text:p text:style-name="P27"><text:span text:style-name="T27_1">β)</text:span><text:span text:style-name="T27_2"><text:tab/></text:span><text:span text:style-name="T27_3">τα<text:s/>δίκτυα<text:s/>τα<text:s/>οποία<text:s/>είναι<text:s/>λειτουργικώς<text:s/>χωριστά<text:s/>από<text:s/>τα<text:s/>υπόλοιπα<text:s/>σιδηροδρομικά<text:s/>συστήματα<text:s/>και<text:s/>προορίζονται<text:s/>μόνο<text:s/>για<text:s/>τη<text:s/>λειτουργία<text:s/>τοπικών,<text:s/>αστικών<text:s/>ή<text:s/>προαστιακών<text:s/>υπηρεσιών<text:s/>μεταφοράς<text:s/>επιβατών,<text:s/>καθώς<text:s/>και<text:s/>τις<text:s/>σιδηροδρομικές<text:s/>επιχειρήσεις<text:s/>με<text:s/>δραστηριότητες<text:s/>μόνο<text:s/>στα<text:s/>δίκτυα<text:s/>αυτά·</text:span></text:p>
      <text:p text:style-name="P28"><text:span text:style-name="T28_1">γ)</text:span><text:span text:style-name="T28_2"><text:tab/></text:span><text:span text:style-name="T28_3">η<text:s/>ιδιωτική<text:s/>σιδηροδρομική<text:s/>υποδομή<text:s/>και<text:s/>τα<text:s/>σιδηροδρομικά<text:s/>οχήματα<text:s/>τα<text:s/>οποία<text:s/>χρησιμοποιούνται<text:s/>αποκλειστικά<text:s/>σε<text:s/>αυτήν,<text:s/>που<text:s/>υπάρχουν<text:s/>για<text:s/>να<text:s/>χρησιμοποιούνται<text:s/>αποκλειστικά<text:s/>από<text:s/>τον<text:s/>κύριο<text:s/>της<text:s/>υποδομής<text:s/>για<text:s/>τις<text:s/>δικές<text:s/>του<text:s/>μεταφορές<text:s/>φορτίου·</text:span></text:p>
      <text:p text:style-name="P29"><text:span text:style-name="T29_1">δ)</text:span><text:span text:style-name="T29_2"><text:tab/></text:span><text:span text:style-name="T29_3">οι<text:s/>υποδομές<text:s/>και<text:s/>τα<text:s/>οχήματα<text:s/>που<text:s/>προορίζονται<text:s/>αποκλειστικά<text:s/>και<text:s/>μόνον<text:s/>για<text:s/>τοπική,<text:s/>ιστορική<text:s/>ή<text:s/>τουριστική<text:s/>χρήση.</text:span></text:p>
      <text:p text:style-name="P30"><text:span text:style-name="T30_1">4.</text:span><text:span text:style-name="T30_2"><text:s/>Το<text:s/>πεδίο<text:s/>εφαρμογής<text:s/>των<text:s/>Τεχνικών<text:s/>Προδιαγραφών<text:s/>Διαλειτουργικότητας<text:s/>(ΤΠΔ)<text:s/>επεκτείνεται<text:s/>σταδιακά<text:s/>σύμφωνα<text:s/>με<text:s/>το<text:s/>άρθρο<text:s/>8,<text:s/>ώστε<text:s/>να<text:s/>καλύψει<text:s/>ολόκληρο<text:s/>το<text:s/>σιδηροδρομικό<text:s/>σύστημα,<text:s/>συμπεριλαμβανομένης<text:s/>της<text:s/>σιδηροδρομικής<text:s/>πρόσβασης<text:s/>στους<text:s/>τερματικούς<text:s/>σταθμούς<text:s/>και<text:s/>τις<text:s/>κύριες<text:s/>εγκαταστάσεις<text:s/>λιμένων<text:s/>που<text:s/>εξυπηρετούν,<text:s/>πραγματικά<text:s/>ή<text:s/>δυνητικά,<text:s/>περισσότερους<text:s/>από<text:s/>έναν<text:s/>χρήστες,<text:s/>με<text:s/>την<text:s/>επιφύλαξη<text:s/>των<text:s/>παρεκκλίσεων<text:s/>του<text:s/>άρθρου<text:s/>9<text:s/>από<text:s/>την<text:s/>εφαρμογή<text:s/>των<text:s/>ΤΠΔ.</text:span></text:p>
      <text:h text:style-name="P31" text:outline-level="6"><text:span text:style-name="T31_1">Άρθρο<text:s/>2</text:span></text:h>
      <text:p text:style-name="P32"><text:span text:style-name="T32_1">Ορισμοί</text:span></text:p>
      <text:p text:style-name="P33"><text:span text:style-name="T33_1">(άρθρο<text:s/>2<text:s/>της<text:s/>Οδηγίας)</text:span></text:p>
      <text:p text:style-name="P34"><text:span text:style-name="T34_1">Για<text:s/>τους<text:s/>σκοπούς<text:s/>του<text:s/>παρόντος<text:s/>διατάγματος<text:s/>νοούνται<text:s/>ως:</text:span></text:p>
      <text:p text:style-name="P35"><text:span text:style-name="T35_1">α)</text:span><text:span text:style-name="T35_2"><text:tab/></text:span><text:span text:style-name="T35_3">«αναβάθμιση»:<text:s/>σοβαρές<text:s/>εργασίες<text:s/>μετατροπής<text:s/>ενός<text:s/>υποσυστήματος<text:s/>ή<text:s/>τμήματος<text:s/>ενός<text:s/>υποσυστήματος<text:s/>οι<text:s/>οποίες<text:s/>βελτιώνουν<text:s/>τις<text:s/>συνολικές<text:s/>επιδόσεις<text:s/>του<text:s/>υπο-<text:s/>συστήματος·</text:span></text:p>
      <text:p text:style-name="P36"><text:span text:style-name="T36_1">β)</text:span><text:span text:style-name="T36_2"><text:tab/></text:span><text:span text:style-name="T36_3">«αναθέτων<text:s/>φορέας»:<text:s/>κάθε<text:s/>φορέας,<text:s/>δημόσιος<text:s/>ή<text:s/>ιδιωτικός,<text:s/>που<text:s/>παραγγέλλει<text:s/>τη<text:s/>μελέτη<text:s/>ή/και<text:s/>την<text:s/>κατασκευή<text:s/>ή<text:s/>την<text:s/>ανακαίνιση<text:s/>ή<text:s/>την<text:s/>αναβάθμιση<text:s/>υποσυστήματος.<text:s/>Αυτός<text:s/>ο<text:s/>φορέας<text:s/>μπορεί<text:s/>να<text:s/>είναι<text:s/>σιδηροδρομική<text:s/>επιχείρηση,<text:s/>διαχειριστής<text:s/>υποδομής<text:s/>ή<text:s/>κάτοχος,<text:s/>ή<text:s/>ο<text:s/>εργολάβος<text:s/>που<text:s/>είναι<text:s/>επιφορτισμένος<text:s/>με<text:s/>την<text:s/>εκτέλεση<text:s/>του<text:s/>έργου·</text:span></text:p>
      <text:p text:style-name="P37"><text:span text:style-name="T37_1">γ)</text:span><text:span text:style-name="T37_2"><text:tab/></text:span><text:span text:style-name="T37_3">«ανακαίνιση»:<text:s/>σοβαρές<text:s/>εργασίες<text:s/>υποκατάστασης<text:s/>ενός<text:s/>υποσυστήματος<text:s/>ή<text:s/>τμήματος<text:s/>ενός<text:s/>υποσυστήματος<text:s/>οι<text:s/>οποίες<text:s/>δεν<text:s/>τροποποιούν<text:s/>τις<text:s/>συνολικές<text:s/>επιδόσεις<text:s/>του<text:s/>υποσυστήματος·</text:span></text:p>
      <text:p text:style-name="P38"><text:span text:style-name="T38_1">δ)</text:span><text:span text:style-name="T38_2"><text:tab/></text:span><text:span text:style-name="T38_3">«αντικατάσταση<text:s/>στο<text:s/>πλαίσιο<text:s/>συντήρησης»:<text:s/>αντικατάσταση<text:s/>στοιχείων<text:s/>από<text:s/>άλλα<text:s/>με<text:s/>την<text:s/>ίδια<text:s/>λειτουργία<text:s/>και<text:s/>τις<text:s/>ίδιες<text:s/>επιδόσεις<text:s/>στο<text:s/>πλαίσιο<text:s/>προληπτικής<text:s/>ή<text:s/>διορθωτικής<text:s/>συντήρησης·</text:span></text:p>
      <text:p text:style-name="P39"><text:span text:style-name="T39_1">ε)</text:span><text:span text:style-name="T39_2"><text:tab/></text:span><text:span text:style-name="T39_3">«βασικές<text:s/>απαιτήσεις»:<text:s/>το<text:s/>σύνολο<text:s/>των<text:s/>προϋποθέσεων<text:s/>που<text:s/>περιγράφονται<text:s/>στο<text:s/>άρθρο<text:s/>37<text:s/>παράρτημα<text:s/>III<text:s/>στις<text:s/>οποίες<text:s/>πρέπει<text:s/>να<text:s/>ανταποκρίνονται<text:s/>το<text:s/>σιδηροδρομικό<text:s/>σύστημα,<text:s/>τα<text:s/>υποσυστήματα<text:s/>και<text:s/>τα<text:s/>στοιχεία<text:s/>διαλειτουρ-<text:s/>γικότητας,<text:s/>συμπεριλαμβανομένων<text:s/>των<text:s/>διεπαφών·</text:span></text:p>
      <text:p text:style-name="P40"><text:span text:style-name="T40_1">στ)</text:span><text:span text:style-name="T40_2"><text:tab/></text:span><text:span text:style-name="T40_3">«διαλειτουργικότητα»:<text:s/>η<text:s/>ικανότητα<text:s/>του<text:s/>σιδηροδρομικού<text:s/>συστήματος<text:s/>να<text:s/>επιτρέπει<text:s/>την<text:s/>ασφαλή<text:s/>και<text:s/>συνεχή<text:s/>κυκλοφορία<text:s/>αμαξοστοιχιών<text:s/>με<text:s/>την<text:s/>επίτευξη<text:s/>των<text:s/>απαιτούμενων<text:s/>επιδόσεων<text:s/>στις<text:s/>συγκεκριμένες<text:s/>γραμμές.<text:s/>Η<text:s/>ικανότητα<text:s/>αυτή<text:s/>εξαρτάται<text:s/>από<text:s/>το<text:s/>σύνολο<text:s/>των<text:s/>κανονιστικών,<text:s/>τεχνικών<text:s/>και<text:s/>επιχειρησιακών<text:s/>προϋποθέσεων<text:s/>που<text:s/>πρέπει<text:s/>να<text:s/>τηρούνται<text:s/>προκειμένου<text:s/>να<text:s/>πληρούνται<text:s/>οι<text:s/>βασικές<text:s/>απαιτήσεις·</text:span></text:p>
      <text:p text:style-name="P41"><text:span text:style-name="T41_1">ζ)</text:span><text:span text:style-name="T41_2"><text:tab/></text:span><text:span text:style-name="T41_3">«διευρωπαϊκό<text:s/>σιδηροδρομικό<text:s/>σύστημα»:<text:s/>τα<text:s/>διευρωπαϊκά<text:s/>συστήματα,<text:s/>συμβατικά<text:s/>ή<text:s/>υψηλών<text:s/>ταχυτήτων,<text:s/>όπως<text:s/>ορίζονται<text:s/>στο<text:s/>άρθρο<text:s/>37<text:s/>παράρτημα<text:s/>Ι,<text:s/>παράγραφοι<text:s/>1<text:s/>και<text:s/>2<text:s/>αντιστοίχως·</text:span></text:p>
      <text:p text:style-name="P42"><text:span text:style-name="T42_1">η)</text:span><text:span text:style-name="T42_2"><text:tab/></text:span><text:span text:style-name="T42_3">«δίκτυο»:<text:s/>οι<text:s/>γραμμές,<text:s/>οι<text:s/>σταθμοί,<text:s/>τα<text:s/>τερματικά<text:s/>και<text:s/>κάθε<text:s/>είδους<text:s/>σταθερός<text:s/>εξοπλισμός<text:s/>που<text:s/>απαιτείται<text:s/>για<text:s/>τη<text:s/>διασφάλιση<text:s/>της<text:s/>ασφαλούς<text:s/>και<text:s/>συνεχούς<text:s/>λειτουργίας<text:s/>του<text:s/>σιδηροδρομικού<text:s/>συστήματος·</text:span></text:p>
      <text:p text:style-name="P43"><text:span text:style-name="T43_1">θ)</text:span><text:span text:style-name="T43_2"><text:tab/></text:span><text:span text:style-name="T43_3">«εθνική<text:s/>αρχή<text:s/>για<text:s/>την<text:s/>ασφάλεια»:<text:s/>το<text:s/>«Τμήμα<text:s/>Ασφάλειας<text:s/>Σιδηροδρόμων»<text:s/>που<text:s/>προβλέπεται<text:s/>στην<text:s/>παράγραφο<text:s/>1<text:s/>του<text:s/>άρθρου<text:s/>15<text:s/>του<text:s/>Π.Δ.<text:s/>160/2007,<text:s/>εφεξής<text:s/>η<text:s/>«Αρχή»·</text:span></text:p>
      <text:p text:style-name="P44"><text:span text:style-name="T44_1">ι)</text:span><text:span text:style-name="T44_2"><text:tab/></text:span><text:span text:style-name="T44_3">«εθνική<text:s/>σιδηροδρομική<text:s/>υποδομή»:<text:s/>όπως<text:s/>ορίζεται<text:s/>στο<text:s/>άρθρο<text:s/>2<text:s/>του<text:s/>Π.Δ.<text:s/>41/2005<text:s/>(Α΄<text:s/>60)·</text:span></text:p>
      <text:p text:style-name="P45"><text:span text:style-name="T45_1">ια)</text:span><text:span text:style-name="T45_2"><text:tab/></text:span><text:span text:style-name="T45_3">«ειδική<text:s/>περίπτωση»:<text:s/>κάθε<text:s/>μέρος<text:s/>του<text:s/>σιδηροδρομικού<text:s/>συστήματος<text:s/>για<text:s/>το<text:s/>οποίο<text:s/>στις<text:s/>ΤΠΔ<text:s/>χρειάζονται<text:s/>ειδικές,<text:s/>προσωρινές<text:s/>ή<text:s/>οριστικές,<text:s/>διατάξεις<text:s/>εξαιτίας<text:s/>περιορισμών<text:s/>γεωγραφικών,<text:s/>τοπογραφικών,<text:s/>αστικού<text:s/>περιβάλλοντος<text:s/>ή<text:s/>συνοχής<text:s/>με<text:s/>το<text:s/>υπάρχον<text:s/>σύστημα.<text:s/>Σ’<text:s/>αυτό<text:s/>μπορεί<text:s/>να<text:s/>περιλαμβάνονται,<text:s/>μεταξύ<text:s/>άλλων,<text:s/>οι<text:s/>σιδηροδρομικές<text:s/>γραμμές<text:s/>και<text:s/>τα<text:s/>δίκτυα<text:s/>που<text:s/>είναι<text:s/>αποκομμένα<text:s/>από<text:s/>το<text:s/>δίκτυο<text:s/>της<text:s/>υπόλοιπης<text:s/>Κοινότητας,<text:s/>το<text:s/>περιτύπωμα,<text:s/>το<text:s/>εύρος<text:s/>τροχιάς<text:s/>ή<text:s/>η<text:s/>απόσταση<text:s/>μεταξύ<text:s/>των<text:s/>αξόνων<text:s/>των<text:s/>τροχιών,<text:s/>τα<text:s/>οχήματα<text:s/>που<text:s/>προορίζονται<text:s/>αποκλειστικά<text:s/>και<text:s/>μόνο<text:s/>για<text:s/>τοπική,<text:s/>περιφερειακή<text:s/>ή<text:s/>ιστορική<text:s/>χρήση,<text:s/>και<text:s/>τα<text:s/>οχήματα<text:s/>τα<text:s/>προερχόμενα<text:s/>από<text:s/>τρίτες<text:s/>χώρες·</text:span></text:p>
      <text:p text:style-name="P46"><text:span text:style-name="T46_1">ιβ)</text:span><text:span text:style-name="T46_2"><text:tab/></text:span><text:span text:style-name="T46_3">«εναρμονισμένο<text:s/>πρότυπο»:<text:s/>κάθε<text:s/>ευρωπαϊκό<text:s/>πρότυπο<text:s/>το<text:s/>οποίο<text:s/>έχει<text:s/>εκδώσει<text:s/>κάποιος<text:s/>από<text:s/>τους<text:s/>ευρωπαϊκούς<text:s/>οργανισμούς<text:s/>τυποποίησης<text:s/>που<text:s/>μνημονεύονται<text:s/>στο<text:s/>άρθρο<text:s/>12,<text:s/>παράρτημα<text:s/>I,<text:s/>του<text:s/>Π.Δ.<text:s/>39/2001<text:s/>(Α΄<text:s/>28)<text:s/>με<text:s/>το<text:s/>οποίο<text:s/>εναρμονίστηκε<text:s/>η<text:s/>ελληνική<text:s/>νομοθεσία<text:s/>προς<text:s/>την<text:s/>Οδηγία<text:s/>98/34/ΕΚ<text:s/>του<text:s/>Ευρωπαϊκού<text:s/>Κοινοβουλίου<text:s/>και<text:s/>του<text:s/>Συμβουλίου,<text:s/>της<text:s/>22ας<text:s/>Ιουνίου<text:s/>1998,<text:s/>για<text:s/>την<text:s/>καθιέρωση<text:s/>μιας<text:s/>διαδικασίας<text:s/>πληροφόρησης<text:s/>στον<text:s/>τομέα<text:s/>των<text:s/>τεχνικών<text:s/>προτύπων<text:s/>και<text:s/>κανονισμών<text:s/>και<text:s/>των<text:s/>κανόνων<text:s/>σχετικά<text:s/>με<text:s/>τις<text:s/>υπηρεσίες<text:s/>της<text:s/>κοινωνίας<text:s/>των<text:s/>πληροφοριών<text:s/>(EE<text:s/>L<text:s/>204/37<text:s/>της<text:s/>21.7.1998)<text:s/>στο<text:s/>πλαίσιο<text:s/>εντολής<text:s/>της<text:s/>Ευρωπαϊκής<text:s/>Επιτροπής<text:s/>που<text:s/>έχει<text:s/>εκδοθεί<text:s/>σύμφωνα<text:s/>με<text:s/>τη<text:s/>διαδικασία<text:s/>του<text:s/>άρθρου<text:s/>6<text:s/>παράγραφος<text:s/>3<text:s/>της<text:s/>ανωτέρω<text:s/>οδηγίας<text:s/>και<text:s/>το<text:s/>οποίο,<text:s/>μόνο<text:s/>ή<text:s/>σε<text:s/>συνδυασμό<text:s/>με<text:s/>άλλα<text:s/>πρότυπα<text:s/>αποτελεί<text:s/>λύση<text:s/>για<text:s/>την<text:s/>τήρηση<text:s/>νομοθετικής<text:s/>διάταξης·</text:span></text:p>
      <text:p text:style-name="P47"><text:span text:style-name="T47_1">ιγ)</text:span><text:span text:style-name="T47_2"><text:tab/></text:span><text:span text:style-name="T47_3">«επιτροπή<text:s/>του<text:s/>άρθρου<text:s/>29»:<text:s/>η<text:s/>επιτροπή<text:s/>που<text:s/>έχει<text:s/>συσταθεί<text:s/>με<text:s/>το<text:s/>άρθρο<text:s/>21<text:s/>της<text:s/>Οδηγίας<text:s/>96/48/ΕΚ<text:s/>(EE<text:s/>L<text:s/>235/6<text:s/>της<text:s/>17.9.1996)<text:s/>για<text:s/>να<text:s/>επικουρεί<text:s/>την<text:s/>Ευρωπαϊκή<text:s/>Επιτροπή·</text:span></text:p>
      <text:p text:style-name="P48"><text:span text:style-name="T48_1">ιδ)</text:span><text:span text:style-name="T48_2"><text:tab/></text:span><text:span text:style-name="T48_3">«έργο<text:s/>σε<text:s/>προχωρημένο<text:s/>στάδιο<text:s/>εξέλιξης»:<text:s/>κάθε<text:s/>έργο<text:s/>του<text:s/>οποίου<text:s/>η<text:s/>φάση<text:s/>προγραμματισμού/κατασκευής<text:s/>βρίσκεται<text:s/>σε<text:s/>τέτοιο<text:s/>στάδιο<text:s/>που<text:s/>θα<text:s/>ήταν<text:s/>απαράδεκτη<text:s/>η<text:s/>τροποποίηση<text:s/>της<text:s/>συγγραφής<text:s/>υποχρεώσεων.<text:s/>Το<text:s/>σχετικό<text:s/>κώλυμα<text:s/>μπορεί<text:s/>να<text:s/>είναι<text:s/>νομικό,<text:s/>συμβατικό,<text:s/>οικονομικό,<text:s/>χρηματοδοτικό,<text:s/>κοινωνικό<text:s/>ή<text:s/>περιβαλλοντικό,<text:s/>και<text:s/>πρέπει<text:s/>να<text:s/>αιτιολογείται<text:s/>δεόντως·</text:span></text:p>
      <text:p text:style-name="P49"><text:span text:style-name="T49_1">ιε)</text:span><text:span text:style-name="T49_2"><text:tab/></text:span><text:span text:style-name="T49_3">«ευρωπαϊκή<text:s/>προδιαγραφή»:<text:s/>κοινή<text:s/>τεχνική<text:s/>προδιαγραφή,<text:s/>ευρωπαϊκή<text:s/>τεχνική<text:s/>έγκριση<text:s/>ή<text:s/>εθνικό<text:s/>πρότυπο<text:s/>με<text:s/>το<text:s/>οποίο<text:s/>έχει<text:s/>μεταφερθεί<text:s/>κάποιο<text:s/>ευρωπαϊκό<text:s/>πρότυπο,<text:s/>όπως<text:s/>ορίζεται<text:s/>με<text:s/>το<text:s/>άρθρο<text:s/>60,<text:s/>παράρτημα<text:s/>ΧΧΙ,<text:s/>του<text:s/>Π.Δ.<text:s/>59/2007<text:s/>(Α΄<text:s/>63)<text:s/>όπως<text:s/>ισχύει.·</text:span></text:p>
      <text:p text:style-name="P50"><text:span text:style-name="T50_1">ιστ)</text:span><text:span text:style-name="T50_2"><text:tab/></text:span><text:span text:style-name="T50_3">«Ευρωπαϊκός<text:s/>Οργανισμός<text:s/>Σιδηροδρόμων»:<text:s/>ο<text:s/>οργανισμός<text:s/>που<text:s/>ιδρύθηκε<text:s/>με<text:s/>τον<text:s/>Κανονισμό<text:s/>(ΕΚ)<text:s/>αριθ.<text:s/>881/2004<text:s/>του<text:s/>Ευρωπαϊκού<text:s/>Κοινοβουλίου<text:s/>και<text:s/>του<text:s/>Συμβουλίου,<text:s/>της<text:s/>29ης<text:s/>Απριλίου<text:s/>2004,<text:s/>σχετικά<text:s/>με<text:s/>τη<text:s/>σύσταση<text:s/>Ευρωπαϊκού<text:s/>Οργανισμού<text:s/>Σιδηροδρόμων<text:s/>(EE<text:s/>L<text:s/>220/3<text:s/>της<text:s/>21.6.2004)·</text:span></text:p>
      <text:p text:style-name="P51"><text:span text:style-name="T51_1">ιζ)</text:span><text:span text:style-name="T51_2"><text:tab/></text:span><text:span text:style-name="T51_3">«θεμελιώδεις<text:s/>παράμετροι»:<text:s/>κάθε<text:s/>κανονιστική,<text:s/>τεχνική<text:s/>ή<text:s/>επιχειρησιακή<text:s/>προϋπόθεση,<text:s/>κρίσιμη<text:s/>για<text:s/>τη<text:s/>διαλειτουρ-<text:s/>γικότητα,<text:s/>που<text:s/>διευκρινίζεται<text:s/>στην<text:s/>αντίστοιχη<text:s/>ΤΠΔ·</text:span></text:p>
      <text:p text:style-name="P52"><text:span text:style-name="T52_1">ιη)</text:span><text:span text:style-name="T52_2"><text:tab/></text:span><text:span text:style-name="T52_3">«θέση<text:s/>σε<text:s/>λειτουργία»:<text:s/>το<text:s/>σύνολο<text:s/>εργασιών<text:s/>με<text:s/>τις<text:s/>οποίες<text:s/>ένα<text:s/>υποσύστημα<text:s/>ή<text:s/>ένα<text:s/>όχημα<text:s/>τίθεται<text:s/>στην<text:s/>επιχειρησιακή<text:s/>κατάσταση<text:s/>την<text:s/>προβλεπόμενη<text:s/>από<text:s/>κατα-<text:s/>σκευής·</text:span></text:p>
      <text:p text:style-name="P53"><text:span text:style-name="T53_1">ιθ)</text:span><text:span text:style-name="T53_2"><text:tab/></text:span><text:span text:style-name="T53_3">«κάτοχος»:<text:s/>το<text:s/>πρόσωπο<text:s/>ή<text:s/>ο<text:s/>φορέας<text:s/>που<text:s/>εκμεταλλεύεται<text:s/>όχημα<text:s/>ως<text:s/>μέσο<text:s/>μεταφοράς,<text:s/>είτε<text:s/>ως<text:s/>ιδιοκτήτης<text:s/>είτε<text:s/>ως<text:s/>νομέας<text:s/>οχήματος,<text:s/>και<text:s/>που<text:s/>είναι<text:s/>καταχωρισμένο<text:s/>με<text:s/>την<text:s/>ιδιότητα<text:s/>αυτή<text:s/>στο<text:s/>εθνικό<text:s/>μητρώο<text:s/>οχημάτων<text:s/>του<text:s/>άρθρου<text:s/>30<text:s/>του<text:s/>παρόντος·</text:span></text:p>
      <text:p text:style-name="P54"><text:span text:style-name="T54_1">κ)</text:span><text:span text:style-name="T54_2"><text:tab/></text:span><text:span text:style-name="T54_3">«κοινοποιημένοι<text:s/>οργανισμοί»:<text:s/>οι<text:s/>οργανισμοί<text:s/>που<text:s/>είναι<text:s/>επιφορτισμένοι<text:s/>με<text:s/>την<text:s/>αξιολόγηση<text:s/>της<text:s/>συμμόρφωσης<text:s/>ή<text:s/>της<text:s/>καταλληλότητας<text:s/>χρήσης<text:s/>των<text:s/>στοιχείων<text:s/>διαλειτουργικότητας<text:s/>ή<text:s/>τη<text:s/>διεξαγωγή<text:s/>της<text:s/>διαδικασίας<text:s/>επαλήθευσης<text:s/>«CE»<text:s/>των<text:s/>υποσυστημάτων·</text:span></text:p>
      <text:p text:style-name="P55"><text:span text:style-name="T55_1">κα)</text:span><text:span text:style-name="T55_2"><text:tab/></text:span><text:span text:style-name="T55_3">«όχημα»:<text:s/>σιδηροδρομικό<text:s/>όχημα<text:s/>ικανό<text:s/>να<text:s/>κινείται<text:s/>με<text:s/>δικούς<text:s/>του<text:s/>τροχούς<text:s/>σε<text:s/>σιδηροδρομικές<text:s/>γραμμές,<text:s/>με<text:s/>ή<text:s/>χωρίς<text:s/>έλξη.<text:s/>Το<text:s/>όχημα<text:s/>αποτελείται<text:s/>από<text:s/>ένα<text:s/>ή<text:s/>περισσότερα<text:s/>δομικά<text:s/>και<text:s/>λειτουργικά<text:s/>υποσυστήματα<text:s/>ή<text:s/>μέρη<text:s/>τέτοιων<text:s/>υποσυστημάτων·</text:span></text:p>
      <text:p text:style-name="P56"><text:span text:style-name="T56_1">κβ)</text:span><text:span text:style-name="T56_2"><text:tab/></text:span><text:span text:style-name="T56_3">«σειρά»:<text:s/>σύνολο<text:s/>πανομοιότυπων<text:s/>οχημάτων<text:s/>ενός<text:s/>τύπου<text:s/>σχεδίασης·</text:span></text:p>
      <text:p text:style-name="P57"><text:span text:style-name="T57_1">κγ)</text:span><text:span text:style-name="T57_2"><text:tab/></text:span><text:span text:style-name="T57_3">«στοιχεία<text:s/>διαλειτουργικότητας»:<text:s/>κάθε<text:s/>απλό<text:s/>συστατικό<text:s/>στοιχείο,<text:s/>ομάδα<text:s/>συστατικών<text:s/>στοιχείων,<text:s/>υποσύνολο<text:s/>ή<text:s/>πλήρες<text:s/>σύνολο<text:s/>υλικών<text:s/>ενσωματωμένων<text:s/>ή<text:s/>προοριζό-<text:s/>μενων<text:s/>να<text:s/>ενσωματωθούν<text:s/>σε<text:s/>υποσύστημα,<text:s/>από<text:s/>το<text:s/>οποίο<text:s/>εξαρτάται<text:s/>άμεσα<text:s/>ή<text:s/>έμμεσα<text:s/>η<text:s/>διαλειτουργικότητα<text:s/>του<text:s/>σιδηροδρομικού<text:s/>συστήματος.<text:s/>Η<text:s/>έννοια<text:s/>του<text:s/>«στοιχείου»<text:s/>καλύπτει<text:s/>στοιχεία<text:s/>υλικά<text:s/>όσο<text:s/>και<text:s/>άυλα,<text:s/>όπως<text:s/>το<text:s/>λογι-<text:s/>σμικό·</text:span></text:p>
      <text:p text:style-name="P58"><text:span text:style-name="T58_1">κδ)</text:span><text:span text:style-name="T58_2"><text:tab/></text:span><text:span text:style-name="T58_3">«τεχνική<text:s/>προδιαγραφή<text:s/>διαλειτουργικότητας»<text:s/>(«ΤΠΔ»):<text:s/>προδιαγραφή<text:s/>που<text:s/>έχει<text:s/>εγκριθεί<text:s/>από<text:s/>την<text:s/>Ευρωπαϊκή<text:s/>Επιτροπή<text:s/>σύμφωνα<text:s/>με<text:s/>την<text:s/>Οδηγία<text:s/>2008/57/ΕΚ<text:s/>και<text:s/>ισχύει<text:s/>για<text:s/>κάθε<text:s/>υποσύστημα<text:s/>ή<text:s/>τμήμα<text:s/>υποσυστήματος<text:s/>προκειμένου<text:s/>αυτό<text:s/>να<text:s/>ανταποκρίνεται<text:s/>στις<text:s/>βασικές<text:s/>απαιτήσεις<text:s/>και<text:s/>να<text:s/>εξασφαλίζεται<text:s/>η<text:s/>διαλειτουργικότητα<text:s/>του<text:s/>σιδηροδρομικού<text:s/>συστήματος·</text:span></text:p>
      <text:p text:style-name="P59"><text:span text:style-name="T59_1">κε)</text:span><text:span text:style-name="T59_2"><text:tab/></text:span><text:span text:style-name="T59_3">«τύπος»:<text:s/>ο<text:s/>τύπος<text:s/>οχήματος<text:s/>που<text:s/>ορίζει<text:s/>τα<text:s/>βασικά<text:s/>χαρακτηριστικά<text:s/>σχεδίασης<text:s/>του<text:s/>οχήματος<text:s/>τα<text:s/>οποία<text:s/>καλύπτονται<text:s/>από<text:s/>ενιαίο<text:s/>πιστοποιητικό<text:s/>εξέτασης<text:s/>τύπου<text:s/>που<text:s/>περιγράφεται<text:s/>στην<text:s/>ενότητα<text:s/>Β<text:s/>της<text:s/>απόφασης<text:s/>768/2008/ΕΚ<text:s/>(ΕΕ<text:s/>L<text:s/>218/82<text:s/>της<text:s/>13.8.2008)·</text:span></text:p>
      <text:p text:style-name="P60"><text:span text:style-name="T60_1">κστ)</text:span><text:span text:style-name="T60_2"><text:tab/></text:span><text:span text:style-name="T60_3">«υπάρχον<text:s/>σιδηροδρομικό<text:s/>σύστημα»:<text:s/>το<text:s/>σύνολο<text:s/>το<text:s/>οποίο<text:s/>απαρτίζεται<text:s/>από<text:s/>τη<text:s/>σιδηροδρομική<text:s/>υποδομή,<text:s/>συμπεριλαμβανομένων<text:s/>των<text:s/>γραμμών<text:s/>και<text:s/>των<text:s/>μόνιμων<text:s/>εγκαταστάσεων,<text:s/>του<text:s/>υπάρχοντος<text:s/>σιδηροδρομικού<text:s/>δικτύου,<text:s/>και<text:s/>από<text:s/>τα<text:s/>οχήματα<text:s/>κάθε<text:s/>κατηγορίας<text:s/>και<text:s/>προέλευσης<text:s/>που<text:s/>κυκλοφορούν<text:s/>στην<text:s/>υποδομή<text:s/>αυτή·</text:span></text:p>
      <text:p text:style-name="P61"><text:span text:style-name="T61_1">κζ)</text:span><text:span text:style-name="T61_2"><text:tab/></text:span><text:span text:style-name="T61_3">«υπεύθυνος<text:s/>για<text:s/>τη<text:s/>συντήρηση<text:s/>φορέας»:<text:s/>ο<text:s/>υπεύθυνος<text:s/>για<text:s/>τη<text:s/>συντήρηση<text:s/>του<text:s/>οχήματος<text:s/>φορέας<text:s/>που<text:s/>έχει<text:s/>καταχωρισθεί<text:s/>με<text:s/>την<text:s/>ιδιότητα<text:s/>αυτή<text:s/>στο<text:s/>εθνικό<text:s/>μητρώο<text:s/>οχημάτων.</text:span></text:p>
      <text:p text:style-name="P62"><text:span text:style-name="T62_1">κη)</text:span><text:span text:style-name="T62_2"><text:tab/></text:span><text:span text:style-name="T62_3">«υποσυστήματα»:<text:s/>το<text:s/>αποτέλεσμα<text:s/>της<text:s/>υποδιαίρεσης<text:s/>του<text:s/>σιδηροδρομικού<text:s/>συστήματος<text:s/>κατά<text:s/>το<text:s/>άρθρο<text:s/>37<text:s/>παράρτημα<text:s/>II.<text:s/>Τα<text:s/>υποσυστήματα<text:s/>για<text:s/>τα<text:s/>οποία<text:s/>πρέπει<text:s/>να<text:s/>καθορίζονται<text:s/>βασικές<text:s/>απαιτήσεις<text:s/>είναι<text:s/>δομικής<text:s/>ή<text:s/>λειτουργικής<text:s/>φύσεως·</text:span></text:p>
      <text:h text:style-name="P63" text:outline-level="6"><text:span text:style-name="T63_1">Άρθρο<text:s/>3<text:s/></text:span></text:h>
      <text:h text:style-name="P64" text:outline-level="6"><text:span text:style-name="T64_1">Γενική<text:s/>συνοχή</text:span></text:h>
      <text:p text:style-name="P65"><text:span text:style-name="T65_1">(άρθρο<text:s/>3<text:s/>της<text:s/>Οδηγίας)</text:span></text:p>
      <text:p text:style-name="P66"><text:span text:style-name="T66_1">1.</text:span><text:span text:style-name="T66_2"><text:s/>Οι<text:s/>διατάξεις<text:s/>του<text:s/>παρόντος<text:s/>διατάγματος<text:s/>αφορούν,<text:s/>για<text:s/>κάθε<text:s/>υποσύστημα,<text:s/>τα<text:s/>στοιχεία<text:s/>διαλειτουργικότη-<text:s/>τας,<text:s/>τις<text:s/>διεπαφές<text:s/>και<text:s/>τις<text:s/>διαδικασίες,<text:s/>καθώς<text:s/>και<text:s/>τις<text:s/>προϋποθέσεις<text:s/>γενικής<text:s/>συνοχής<text:s/>του<text:s/>σιδηροδρομικού<text:s/>συστήματος<text:s/>που<text:s/>απαιτούνται<text:s/>για<text:s/>την<text:s/>επίτευξη<text:s/>της<text:s/>δι-<text:s/>αλειτουργικότητάς<text:s/>του.</text:span></text:p>
      <text:p text:style-name="P67"><text:span text:style-name="T67_1">2.</text:span><text:span text:style-name="T67_2"><text:s/>Οι<text:s/>διατάξεις<text:s/>του<text:s/>παρόντος<text:s/>διατάγματος<text:s/>εφαρμόζονται<text:s/>με<text:s/>την<text:s/>επιφύλαξη<text:s/>άλλων<text:s/>σχετικών<text:s/>κοινοτικών<text:s/>διατάξεων.<text:s/>Ωστόσο,<text:s/>στην<text:s/>περίπτωση<text:s/>των<text:s/>στοιχείων<text:s/>διαλειτουργικότητας,<text:s/>συμπεριλαμβανομένων<text:s/>των<text:s/>δι-<text:s/>επαφών,<text:s/>για<text:s/>την<text:s/>πλήρωση<text:s/>των<text:s/>βασικών<text:s/>απαιτήσεων<text:s/>του<text:s/>παρόντος<text:s/>διατάγματος<text:s/>ενδέχεται<text:s/>να<text:s/>απαιτείται<text:s/>η<text:s/>χρήση<text:s/>ειδικών<text:s/>ευρωπαϊκών<text:s/>προδιαγραφών<text:s/>που<text:s/>θα<text:s/>καταρτιστούν<text:s/>προς<text:s/>το<text:s/>σκοπό<text:s/>αυτό.</text:span></text:p>
      <text:h text:style-name="P68" text:outline-level="6"><text:span text:style-name="T68_1">Άρθρο<text:s/>4<text:s/></text:span></text:h>
      <text:h text:style-name="P69" text:outline-level="6"><text:span text:style-name="T69_1">Βασικές<text:s/>απαιτήσεις</text:span></text:h>
      <text:p text:style-name="P70"><text:span text:style-name="T70_1">(άρθρο<text:s/>4<text:s/>της<text:s/>Οδηγίας)</text:span></text:p>
      <text:p text:style-name="P71"><text:span text:style-name="T71_1">1.</text:span><text:span text:style-name="T71_2"><text:s/>Το<text:s/>σιδηροδρομικό<text:s/>σύστημα,<text:s/>τα<text:s/>υποσυστήματα,<text:s/>τα<text:s/>στοιχεία<text:s/>διαλειτουργικότητας,<text:s/>συμπεριλαμβανομένων<text:s/>των<text:s/>διεπαφών,<text:s/>πληρούν<text:s/>τις<text:s/>σχετικές<text:s/>με<text:s/>αυτά<text:s/>βασικές<text:s/>απαιτήσεις.</text:span></text:p>
      <text:p text:style-name="P72"><text:span text:style-name="T72_1">2.</text:span><text:span text:style-name="T72_2"><text:s/>Οι<text:s/>πρόσθετες<text:s/>τεχνικές<text:s/>προδιαγραφές<text:s/>του<text:s/>άρθρου<text:s/>26<text:s/>του<text:s/>Π.Δ.<text:s/>59/2007,<text:s/>οι<text:s/>οποίες<text:s/>είναι<text:s/>αναγκαίες<text:s/>για<text:s/>τη<text:s/>συμπλήρωση<text:s/>των<text:s/>ευρωπαϊκών<text:s/>προδιαγραφών<text:s/>ή<text:s/>των<text:s/>άλλων<text:s/>προτύπων<text:s/>που<text:s/>χρησιμοποιούνται<text:s/>στην<text:s/>Κοινότητα<text:s/>δεν<text:s/>πρέπει<text:s/>να<text:s/>αντιβαίνουν<text:s/>στις<text:s/>βασικές<text:s/>απαιτήσεις.</text:span></text:p>
      <text:h text:style-name="P73" text:outline-level="1"><text:span text:style-name="T73_1">ΚΕΦΑΛΑΙΟ<text:s/></text:span></text:h>
      <text:h text:style-name="P74" text:outline-level="1"><text:span text:style-name="T74_1">Β΄ΤΕΧΝΙΚΕΣ<text:s/>ΠΡΟΔΙΑΓΡΑΦΕΣ<text:s/>ΔΙΑΛΕΙΤΟΥΡΓΙΚΟΤΗΤΑΣ</text:span></text:h>
      <text:h text:style-name="P75" text:outline-level="6"><text:span text:style-name="T75_1">Άρθρο<text:s/></text:span></text:h>
      <text:h text:style-name="P76" text:outline-level="6"><text:span text:style-name="T76_1">5</text:span></text:h>
      <text:p text:style-name="P77"><text:span text:style-name="T77_1">Περιεχόμενο<text:s/>των<text:s/>ΤΠΔ(άρθρο<text:s/>5<text:s/>της<text:s/>Οδηγίας)</text:span></text:p>
      <text:p text:style-name="P78"><text:span text:style-name="T78_1">1.</text:span><text:span text:style-name="T78_2"><text:s/>Κάθε<text:s/>υποσύστημα<text:s/>αποτελεί<text:s/>αντικείμενο<text:s/>μιας<text:s/>ΤΠΔ.<text:s/>Εφόσον<text:s/>απαιτείται,<text:s/>ένα<text:s/>υποσύστημα<text:s/>είναι<text:s/>δυνατόν<text:s/>να<text:s/>αποτελέσει<text:s/>αντικείμενο<text:s/>περισσότερων<text:s/>ΤΠΔ,<text:s/>ενώ<text:s/>μια<text:s/>ΤΠΔ<text:s/>είναι<text:s/>δυνατόν<text:s/>να<text:s/>καλύπτει<text:s/>περισσότερα<text:s/>του<text:s/>ενός<text:s/>υποσυστήματα.</text:span></text:p>
      <text:p text:style-name="P79"><text:span text:style-name="T79_1">2.</text:span><text:span text:style-name="T79_2"><text:s/>Τα<text:s/>υποσυστήματα<text:s/>είναι<text:s/>σύμφωνα<text:s/>προς<text:s/>τις<text:s/>ΤΠΔ<text:s/>που<text:s/>ισχύουν<text:s/>κατά<text:s/>τη<text:s/>στιγμή<text:s/>της<text:s/>θέσης<text:s/>σε<text:s/>λειτουργία,<text:s/>της<text:s/>ανακαίνισης<text:s/>ή<text:s/>της<text:s/>αναβάθμισής<text:s/>τους<text:s/>σύμφωνα<text:s/>με<text:s/>το<text:s/>παρόν<text:s/>διάταγμα.<text:s/>Η<text:s/>εν<text:s/>λόγω<text:s/>συμμόρφωση<text:s/>διατηρείται<text:s/>συνεχώς<text:s/>καθ’<text:s/>όλη<text:s/>τη<text:s/>χρήση<text:s/>κάθε<text:s/>υποσυστήματος.</text:span></text:p>
      <text:p text:style-name="P80"><text:span text:style-name="T80_1">3.</text:span><text:span text:style-name="T80_2"><text:s/>Στο<text:s/>βαθμό<text:s/>που<text:s/>απαιτείται<text:s/>για<text:s/>την<text:s/>επίτευξη<text:s/>του<text:s/>στόχου<text:s/>του<text:s/>άρθρου<text:s/>1,<text:s/>κάθε<text:s/>ΤΠΔ:</text:span></text:p>
      <text:p text:style-name="P81"><text:span text:style-name="T81_1">α)</text:span><text:span text:style-name="T81_2"><text:tab/></text:span><text:span text:style-name="T81_3">καθορίζει<text:s/>το<text:s/>σκοπούμενο<text:s/>πεδίο<text:s/>εφαρμογής<text:s/>(τμήμα<text:s/>του<text:s/>δικτύου<text:s/>ή<text:s/>οχήματα<text:s/>κατά<text:s/>το<text:s/>άρθρο<text:s/>37<text:s/>παράρτημα<text:s/>Ι,<text:s/>υποσύστημα<text:s/>ή<text:s/>μέρος<text:s/>υποσυστήματος<text:s/>κατά<text:s/>το<text:s/>άρθρο<text:s/>37<text:s/>παράρτημα<text:s/>II)·</text:span></text:p>
      <text:p text:style-name="P82"><text:span text:style-name="T82_1">β)</text:span><text:span text:style-name="T82_2"><text:tab/></text:span><text:span text:style-name="T82_3">διευκρινίζει<text:s/>τις<text:s/>βασικές<text:s/>απαιτήσεις<text:s/>του<text:s/>σχετικού<text:s/>υποσυστήματος<text:s/>και<text:s/>των<text:s/>διεπαφών<text:s/>του<text:s/>με<text:s/>άλλα<text:s/>υπο-<text:s/>συστήματα·</text:span></text:p>
      <text:p text:style-name="P83"><text:span text:style-name="T83_1">γ)</text:span><text:span text:style-name="T83_2"><text:tab/></text:span><text:span text:style-name="T83_3">καθορίζει<text:s/>τις<text:s/>λειτουργικές<text:s/>και<text:s/>τεχνικές<text:s/>προδιαγραφές<text:s/>που<text:s/>πρέπει<text:s/>να<text:s/>πληρούνται<text:s/>από<text:s/>το<text:s/>υποσύστημα<text:s/>και<text:s/>τις<text:s/>διεπαφές<text:s/>του<text:s/>με<text:s/>άλλα<text:s/>υποσυστήματα.<text:s/>Εφόσον<text:s/>απαιτείται,<text:s/>οι<text:s/>εν<text:s/>λόγω<text:s/>προδιαγραφές<text:s/>μπορούν<text:s/>να<text:s/>διαφοροποιούνται<text:s/>ανάλογα<text:s/>με<text:s/>τη<text:s/>χρήση<text:s/>του<text:s/>υποσυστήματος,<text:s/>π.χ.<text:s/>ανάλογα<text:s/>με<text:s/>τις<text:s/>κατηγορίες<text:s/>γραμμών,<text:s/>κόμβων<text:s/>ή/και<text:s/>οχημάτων<text:s/>υλικού<text:s/>που<text:s/>προβλέπονται<text:s/>στο<text:s/>άρθρο<text:s/>37<text:s/>παράρτημα<text:s/>I·</text:span></text:p>
      <text:p text:style-name="P84"><text:span text:style-name="T84_1">δ)</text:span><text:span text:style-name="T84_2"><text:tab/></text:span><text:span text:style-name="T84_3">προσδιορίζει<text:s/>τα<text:s/>στοιχεία<text:s/>διαλειτουργικότητας<text:s/>και<text:s/>τις<text:s/>διεπαφές<text:s/>που<text:s/>πρέπει<text:s/>να<text:s/>αποτελέσουν<text:s/>αντικείμενο<text:s/>ευρωπαϊκών<text:s/>προδιαγραφών,<text:s/>συμπεριλαμβανομένων<text:s/>των<text:s/>ευρωπαϊκών<text:s/>προτύπων,<text:s/>οι<text:s/>οποίες<text:s/>είναι<text:s/>αναγκαίες<text:s/>για<text:s/>να<text:s/>επιτευχθεί<text:s/>η<text:s/>διαλειτουργικότητα<text:s/>του<text:s/>σιδηροδρομικού<text:s/>συστήματος·</text:span></text:p>
      <text:p text:style-name="P85"><text:span text:style-name="T85_1">ε)</text:span><text:span text:style-name="T85_2"><text:tab/></text:span><text:span text:style-name="T85_3">σημειώνει,<text:s/>σε<text:s/>κάθε<text:s/>υπό<text:s/>εξέταση<text:s/>περίπτωση,<text:s/>τις<text:s/>διαδικασίες<text:s/>που<text:s/>πρέπει<text:s/>να<text:s/>ακολουθούνται<text:s/>για<text:s/>να<text:s/>αξιολογείται<text:s/>η<text:s/>συμμόρφωση<text:s/>ή<text:s/>η<text:s/>καταλληλότητα<text:s/>χρήσης<text:s/>των<text:s/>στοιχείων<text:s/>διαλειτουργικότητας<text:s/>αφενός,<text:s/>ή<text:s/>η<text:s/>επαλήθευση<text:s/>«CE»<text:s/>των<text:s/>υποσυστημάτων<text:s/>αφετέρου.<text:s/>Οι<text:s/>εν<text:s/>λόγω<text:s/>διαδικασίες<text:s/>βασίζονται<text:s/>στις<text:s/>ενότητες<text:s/>που<text:s/>ορίζονται<text:s/>στην<text:s/>απόφαση<text:s/>768/2008/ΕΚ·</text:span></text:p>
      <text:p text:style-name="P86"><text:span text:style-name="T86_1">στ)</text:span><text:span text:style-name="T86_2"><text:tab/></text:span><text:span text:style-name="T86_3">περιγράφει<text:s/>τη<text:s/>στρατηγική<text:s/>εφαρμογής<text:s/>της<text:s/>ΤΠΔ.<text:s/>Ειδικότερα,<text:s/>είναι<text:s/>αναγκαίο<text:s/>να<text:s/>διευκρινίζονται<text:s/>τα<text:s/>δια-<text:s/>νυτέα<text:s/>στάδια<text:s/>για<text:s/>την<text:s/>προοδευτική<text:s/>μετάβαση<text:s/>από<text:s/>την<text:s/>υπάρχουσα<text:s/>κατάσταση<text:s/>στην<text:s/>τελική<text:s/>κατάσταση<text:s/>γενι-<text:s/>κευμένης<text:s/>τήρησης<text:s/>της<text:s/>ΤΠΔ·</text:span></text:p>
      <text:p text:style-name="P87"><text:span text:style-name="T87_1">ζ)</text:span><text:span text:style-name="T87_2"><text:tab/></text:span><text:span text:style-name="T87_3">περιγράφει,<text:s/>για<text:s/>το<text:s/>οικείο<text:s/>προσωπικό,<text:s/>τις<text:s/>προϋποθέσεις<text:s/>από<text:s/>άποψη<text:s/>επαγγελματικών<text:s/>προσόντων<text:s/>και<text:s/>υγείας<text:s/>και<text:s/>ασφάλειας<text:s/>κατά<text:s/>την<text:s/>εργασία<text:s/>που<text:s/>απαιτούνται<text:s/>για<text:s/>την<text:s/>επιχειρησιακή<text:s/>λειτουργία<text:s/>και<text:s/>τη<text:s/>συντήρηση<text:s/>του<text:s/>υπόψη<text:s/>υποσυστήματος<text:s/>καθώς<text:s/>και<text:s/>για<text:s/>την<text:s/>εφαρμογή<text:s/>της<text:s/>ΤΠΔ.</text:span></text:p>
      <text:p text:style-name="P88"><text:span text:style-name="T88_1">4.</text:span><text:span text:style-name="T88_2"><text:s/>Κάθε<text:s/>ΤΠΔ<text:s/>καταρτίζεται<text:s/>αφού<text:s/>εξετασθεί<text:s/>το<text:s/>υπάρχον<text:s/>υποσύστημα<text:s/>και<text:s/>παρουσιάζει<text:s/>ένα<text:s/>υποσύστημα<text:s/>στόχο<text:s/>που<text:s/>μπορεί<text:s/>να<text:s/>προκύψει<text:s/>προοδευτικά<text:s/>και<text:s/>εντός<text:s/>εύλογου<text:s/>χρονικού<text:s/>διαστήματος.<text:s/>Κατά<text:s/>τον<text:s/>τρόπο<text:s/>αυτό<text:s/>η<text:s/>σταδιακή<text:s/>θέσπιση<text:s/>των<text:s/>ΤΠΔ<text:s/>και<text:s/>η<text:s/>τήρησή<text:s/>τους<text:s/>παρέχουν<text:s/>τη<text:s/>δυνατότητα<text:s/>να<text:s/>επιτευχθεί<text:s/>προοδευτικά<text:s/>η<text:s/>διαλειτουρ-<text:s/>γικότητα<text:s/>του<text:s/>σιδηροδρομικού<text:s/>συστήματος.</text:span></text:p>
      <text:p text:style-name="P89"><text:span text:style-name="T89_1">5.</text:span><text:span text:style-name="T89_2"><text:s/>Οι<text:s/>ΤΠΔ<text:s/>διαφυλάσσουν<text:s/>προσηκόντως<text:s/>τη<text:s/>συνοχή<text:s/>του<text:s/>υπάρχοντος<text:s/>σιδηροδρομικού<text:s/>συστήματος<text:s/>της<text:s/>Χώρας.<text:s/>Για<text:s/>το<text:s/>σκοπό<text:s/>αυτό<text:s/>μπορούν<text:s/>να<text:s/>προβλέπονται<text:s/>για<text:s/>κάθε<text:s/>ΤΠΔ<text:s/>ειδικές<text:s/>περιπτώσεις,<text:s/>τόσο<text:s/>σε<text:s/>θέματα<text:s/>δικτύου<text:s/>όσο<text:s/>και<text:s/>σε<text:s/>θέματα<text:s/>οχημάτων.<text:s/>Ιδιαίτερη<text:s/>προσοχή<text:s/>δίδεται<text:s/>στο<text:s/>περιτύπωμα,<text:s/>στο<text:s/>εύρος<text:s/>τροχιάς<text:s/>ή<text:s/>στην<text:s/>απόσταση<text:s/>μεταξύ<text:s/>των<text:s/>αξόνων<text:s/>των<text:s/>τροχιών<text:s/>καθώς<text:s/>και<text:s/>των<text:s/>οχημάτων<text:s/>που<text:s/>προέρχονται<text:s/>από<text:s/>τρίτες<text:s/>χώρες<text:s/>ή<text:s/>με<text:s/>προορισμό<text:s/>τρίτες<text:s/>χώρες.<text:s/>Για<text:s/>κάθε<text:s/>ειδική<text:s/>περίπτωση<text:s/>οι<text:s/>ΤΠΔ<text:s/>καθορίζουν<text:s/>τις<text:s/>λεπτομέρειες<text:s/>εφαρμογής<text:s/>των<text:s/>στοιχείων<text:s/>των<text:s/>ΤΠΔ<text:s/>κατά<text:s/>τις<text:s/>περιπτώσεις<text:s/>(γ)<text:s/>έως<text:s/>(ζ)<text:s/>της<text:s/>παραγράφου<text:s/>3.</text:span></text:p>
      <text:p text:style-name="P90"><text:span text:style-name="T90_1">6.</text:span><text:span text:style-name="T90_2"><text:s/>Εάν<text:s/>ορισμένες<text:s/>τεχνικές<text:s/>παράμετροι<text:s/>οι<text:s/>οποίες<text:s/>αντιστοιχούν<text:s/>στις<text:s/>βασικές<text:s/>απαιτήσεις<text:s/>δεν<text:s/>είναι<text:s/>δυνατόν<text:s/>να<text:s/>καλυφθούν<text:s/>ρητώς<text:s/>από<text:s/>ΤΠΔ,<text:s/>τότε<text:s/>αυτές<text:s/>προσδιορίζονται<text:s/>σαφώς<text:s/>σε<text:s/>παράρτημα<text:s/>της<text:s/>ΤΠΔ<text:s/>ως<text:s/>ανοικτά<text:s/>σημεία.<text:s/>Για<text:s/>τα<text:s/>ζητήματα<text:s/>αυτά<text:s/>εφαρμόζεται<text:s/>η<text:s/>παράγραφος<text:s/>3<text:s/>του<text:s/>άρθρου<text:s/>17.</text:span></text:p>
      <text:p text:style-name="P91"><text:span text:style-name="T91_1">7.</text:span><text:span text:style-name="T91_2"><text:s/>Οι<text:s/>ΤΠΔ<text:s/>δεν<text:s/>παρεμποδίζουν<text:s/>τις<text:s/>αποφάσεις<text:s/>του<text:s/>Υπουργείου<text:s/>Υποδομών,<text:s/>Μεταφορών<text:s/>και<text:s/>Δικτύων<text:s/>σχετικά<text:s/>με<text:s/>τη<text:s/>χρήση<text:s/>των<text:s/>υποδομών<text:s/>για<text:s/>την<text:s/>κυκλοφορία<text:s/>οχημάτων<text:s/>μη<text:s/>διεπομένων<text:s/>από<text:s/>τις<text:s/>ΤΠΔ.</text:span></text:p>
      <text:p text:style-name="P92"><text:span text:style-name="T92_1">8.</text:span><text:span text:style-name="T92_2"><text:s/>Στις<text:s/>ΤΠΔ<text:s/>είναι<text:s/>δυνατόν<text:s/>να<text:s/>γίνεται<text:s/>ρητή,<text:s/>σαφώς<text:s/>προσδιορισμένη<text:s/>παραπομπή<text:s/>σε<text:s/>ευρωπαϊκά<text:s/>ή<text:s/>διεθνή<text:s/>πρότυπα<text:s/>ή<text:s/>προδιαγραφές<text:s/>ή<text:s/>τεχνικά<text:s/>έγγραφα<text:s/>δημοσιευόμενα<text:s/>από<text:s/>τον<text:s/>Ευρωπαϊκό<text:s/>Οργανισμό<text:s/>Σιδηροδρόμων<text:s/>όταν<text:s/>αυτό<text:s/>είναι<text:s/>απολύτως<text:s/>αναγκαίο<text:s/>για<text:s/>την<text:s/>υλοποίηση<text:s/>του<text:s/>στόχου<text:s/>της<text:s/>Οδηγίας<text:s/>2008/57/ΕΚ<text:s/>προς<text:s/>την<text:s/>οποία<text:s/>η<text:s/>ελληνική<text:s/>νομοθεσία<text:s/>εναρμονίζεται<text:s/>με<text:s/>το<text:s/>παρόν<text:s/>διάταγμα.<text:s/>Στην<text:s/>περίπτωση<text:s/>αυτή,<text:s/>τα<text:s/>εν<text:s/>λόγω<text:s/>πρότυπα<text:s/>ή<text:s/>προδιαγραφές<text:s/>(ή<text:s/>τα<text:s/>σχετικά<text:s/>αποσπάσματά<text:s/>τους)<text:s/>ή<text:s/>τεχνικά<text:s/>έγγραφα<text:s/>θεωρούνται<text:s/>παραρτήματα<text:s/>της<text:s/>οικείας<text:s/>ΤΠΔ<text:s/>και<text:s/>η<text:s/>εφαρμογή<text:s/>τους<text:s/>καθίσταται<text:s/>υποχρεωτική<text:s/>από<text:s/>τη<text:s/>στιγμή<text:s/>που<text:s/>τίθεται<text:s/>σε<text:s/>ισχύ<text:s/>η<text:s/>ΤΠΔ.<text:s/>Εάν<text:s/>δεν<text:s/>υπάρχουν<text:s/>τέτοια<text:s/>πρότυπα<text:s/>ή<text:s/>προδιαγραφές<text:s/>ή<text:s/>τεχνικά<text:s/>έγγραφα<text:s/>και<text:s/>εν<text:s/>αναμονή<text:s/>της<text:s/>κατάρτισής<text:s/>τους,<text:s/>είναι<text:s/>δυνατόν<text:s/>να<text:s/>γίνεται<text:s/>παραπομπή<text:s/>σε<text:s/>άλλα<text:s/>σαφώς<text:s/>καθορισμένα<text:s/>κανονιστικά<text:s/>έγγραφα.<text:s/>Στην<text:s/>περίπτωση<text:s/>αυτή,<text:s/>τα<text:s/>έγγραφα<text:s/>είναι<text:s/>ευκόλως<text:s/>προσιτά<text:s/>και<text:s/>κοινής<text:s/>χρήσεως.</text:span></text:p>
      <text:h text:style-name="P93" text:outline-level="6"><text:span text:style-name="T93_1">Άρθρο<text:s/>6<text:s/></text:span></text:h>
      <text:h text:style-name="P94" text:outline-level="6"><text:span text:style-name="T94_1">Θέσπιση,<text:s/>αναθεώρηση<text:s/>και<text:s/>δημοσίευση<text:s/>των<text:s/>ΤΠΔ(άρθρο<text:s/>6<text:s/>της<text:s/>Οδηγίας)</text:span></text:h>
      <text:p text:style-name="P95"><text:span text:style-name="T95_1">1.</text:span><text:span text:style-name="T95_2"><text:s/>Η<text:s/>θέσπιση,<text:s/>αναθεώρηση<text:s/>και<text:s/>δημοσίευση<text:s/>των<text:s/>ΤΠΔ<text:s/>γίνεται<text:s/>σύμφωνα<text:s/>με<text:s/>τις<text:s/>διατάξεις<text:s/>του<text:s/>άρθρου<text:s/>6<text:s/>της<text:s/>Οδηγίας<text:s/>2008/57/ΕΚ.</text:span></text:p>
      <text:p text:style-name="P96"><text:span text:style-name="T96_1">2.</text:span><text:span text:style-name="T96_2"><text:s/>Τα<text:s/>σχέδια<text:s/>ΤΠΔ<text:s/>και<text:s/>τα<text:s/>επακόλουθα<text:s/>σχέδια<text:s/>τροποποιήσεων<text:s/>τους<text:s/>συντάσσονται<text:s/>από<text:s/>τον<text:s/>Ευρωπαϊκό<text:s/>Οργανισμό<text:s/>Σιδηροδρόμων<text:s/>κατόπιν<text:s/>εντολής<text:s/>της<text:s/>Ευρωπαϊκής<text:s/>Επιτροπής.<text:s/>Τα<text:s/>σχέδια<text:s/>των<text:s/>ΤΠΔ<text:s/>υποβάλλονται<text:s/>στην<text:s/>«επιτροπή<text:s/>του<text:s/>άρθρου<text:s/>29»,<text:s/>στην<text:s/>οποία<text:s/>εκπροσωπείται<text:s/>η<text:s/>Χώρα<text:s/>μας<text:s/>από<text:s/>το<text:s/>Υπουργείο<text:s/>Υποδομών,<text:s/>Μεταφορών<text:s/>και<text:s/>Δικτύων.<text:s/>Στο<text:s/>σχέδιο<text:s/>κάθε<text:s/>ΤΠΔ<text:s/>επισυνάπτεται<text:s/>έκθεση<text:s/>για<text:s/>τη<text:s/>συνολική<text:s/>εκτίμηση<text:s/>του<text:s/>αναμενόμενου<text:s/>κόστους<text:s/>και<text:s/>οφέλους<text:s/>της<text:s/>εφαρμογής<text:s/>της<text:s/>ΤΠΔ.<text:s/>Tο<text:s/>Υπουργείο<text:s/>Υποδομών,<text:s/>Μεταφορών<text:s/>και<text:s/>Δικτύων<text:s/>μπορεί<text:s/>να<text:s/>ζητήσει<text:s/>να<text:s/>συμπεριληφθούν<text:s/>στην<text:s/>ανωτέρω<text:s/>έκθεση<text:s/>εναλλακτικές<text:s/>λύσεις<text:s/>που<text:s/>πρέπει<text:s/>να<text:s/>εξετασθούν.</text:span></text:p>
      <text:p text:style-name="P97"><text:span text:style-name="T97_1">3.</text:span><text:span text:style-name="T97_2"><text:s/>Κατά<text:s/>την<text:s/>κατάρτιση,<text:s/>την<text:s/>έκδοση<text:s/>και<text:s/>την<text:s/>αναθεώρηση<text:s/>κάθε<text:s/>ΤΠΔ<text:s/>(συμπεριλαμβανομένων<text:s/>των<text:s/>θεμελιωδών<text:s/>παραμέτρων)<text:s/>λαμβάνονται<text:s/>υπόψη<text:s/>το<text:s/>αναμενόμενο<text:s/>κόστος<text:s/>και<text:s/>όφελος<text:s/>όλων<text:s/>των<text:s/>εξεταζόμενων<text:s/>τεχνικών<text:s/>λύσεων<text:s/>καθώς<text:s/>και<text:s/>οι<text:s/>μεταξύ<text:s/>τους<text:s/>διεπαφές,<text:s/>προκειμέ-<text:s/>νου<text:s/>να<text:s/>καθορισθούν<text:s/>και<text:s/>να<text:s/>υλοποιηθούν<text:s/>οι<text:s/>προσφορότερες<text:s/>λύσεις.<text:s/>Η<text:s/>«επιτροπή<text:s/>του<text:s/>άρθρου<text:s/>29»,<text:s/>τηρείται<text:s/>τακτικά<text:s/>ενήμερη<text:s/>για<text:s/>τις<text:s/>εργασίες<text:s/>κατάρτισης<text:s/>των<text:s/>ΤΠΔ.<text:s/>To<text:s/>Υπουργείο<text:s/>Υποδομών,<text:s/>Μεταφορών<text:s/>και<text:s/>Δικτύων<text:s/>συμμετέχει<text:s/>στην<text:s/>εκτίμηση<text:s/>αυτή<text:s/>παρέχοντας<text:s/>τα<text:s/>αναγκαία<text:s/>δεδομένα.<text:s/>Προς<text:s/>τούτο<text:s/>ο<text:s/>διαχειριστής<text:s/>σιδηροδρομικής<text:s/>υποδομής<text:s/>και<text:s/>οι<text:s/>σιδηροδρομικές<text:s/>επιχειρήσεις<text:s/>παρέχουν<text:s/>στην<text:s/>Αρχή<text:s/>όλα<text:s/>τα<text:s/>σχετικά<text:s/>στοιχεία.</text:span></text:p>
      <text:p text:style-name="P98"><text:span text:style-name="T98_1">4.</text:span><text:span text:style-name="T98_2"><text:s/>Ο<text:s/>κατάλογος<text:s/>των<text:s/>ενώσεων<text:s/>και<text:s/>οργανισμών<text:s/>των<text:s/>οποίων<text:s/>πρέπει<text:s/>να<text:s/>ζητείται<text:s/>η<text:s/>γνώμη<text:s/>καταρτίζεται<text:s/>από<text:s/>την<text:s/>Επιτροπή,<text:s/>μετά<text:s/>από<text:s/>γνωμοδότηση<text:s/>της<text:s/>«επιτροπής<text:s/>του<text:s/>άρθρου<text:s/>29»<text:s/>και<text:s/>μπορεί<text:s/>να<text:s/>επανεξετάζεται<text:s/>και<text:s/>να<text:s/>προσαρμόζεται<text:s/>στα<text:s/>πρόσφατα<text:s/>δεδομένα<text:s/>κατόπιν<text:s/>αιτή-<text:s/>σεως<text:s/>του<text:s/>Υπουργού<text:s/>Υποδομών,<text:s/>Μεταφορών<text:s/>και<text:s/>Δικτύων<text:s/>μετά<text:s/>από<text:s/>εισήγηση<text:s/>της<text:s/>Αρχής.</text:span></text:p>
      <text:p text:style-name="P99"><text:span text:style-name="T99_1">5.</text:span><text:span text:style-name="T99_2"><text:s/>Αν<text:s/>η<text:s/>αναθεώρηση<text:s/>ΤΠΔ<text:s/>οδηγήσει<text:s/>σε<text:s/>τροποποίηση<text:s/>των<text:s/>απαιτήσεων,<text:s/>η<text:s/>νέα<text:s/>εκδοχή<text:s/>των<text:s/>ΤΠΔ<text:s/>πρέπει<text:s/>να<text:s/>εξασφαλίζει<text:s/>συμβατότητα<text:s/>με<text:s/>υποσυστήματα<text:s/>που<text:s/>έχουν<text:s/>ήδη<text:s/>τεθεί<text:s/>σε<text:s/>χρήση<text:s/>σύμφωνα<text:s/>με<text:s/>προηγούμενες<text:s/>εκδοχές<text:s/>των<text:s/>ΤΠΔ.<text:s/>Εφόσον<text:s/>απαιτείται<text:s/>νέα<text:s/>έγκριση<text:s/>ή<text:s/>ανακαίνιση<text:s/>ή<text:s/>αναβάθμιση<text:s/>των<text:s/>συγκεκριμένων<text:s/>υποσυστημάτων<text:s/>για<text:s/>πλήρως<text:s/>τεκμηριωμένους<text:s/>λόγους<text:s/>ασφάλειας<text:s/>ή<text:s/>διαλει-<text:s/>τουργικότητας,<text:s/>οι<text:s/>σχετικές<text:s/>προθεσμίες<text:s/>πρέπει<text:s/>να<text:s/>καθορίζονται<text:s/>είτε<text:s/>με<text:s/>τις<text:s/>ΤΠΔ<text:s/>είτε,<text:s/>αν<text:s/>είναι<text:s/>σκόπιμο,<text:s/>από<text:s/>τον<text:s/>Υπουργό<text:s/>Υποδομών,<text:s/>Μεταφορών<text:s/>και<text:s/>Δικτύων<text:s/>μετά<text:s/>από<text:s/>εισήγηση<text:s/>της<text:s/>Αρχής.</text:span></text:p>
      <text:h text:style-name="P100" text:outline-level="6"><text:span text:style-name="T100_1">Άρθρο<text:s/>7</text:span></text:h>
      <text:p text:style-name="P101"><text:span text:style-name="T101_1">Ελλείψεις<text:s/>των<text:s/>ΤΠΔ</text:span></text:p>
      <text:p text:style-name="P102"><text:span text:style-name="T102_1">(άρθρο<text:s/>7<text:s/>της<text:s/>Οδηγίας)</text:span></text:p>
      <text:p text:style-name="P103"><text:span text:style-name="T103_1">Αν,<text:s/>μετά<text:s/>από<text:s/>έγκριση<text:s/>ΤΠΔ,<text:s/>κριθεί<text:s/>ότι<text:s/>αυτές<text:s/>δεν<text:s/>ικανοποιούν<text:s/>πλήρως<text:s/>τις<text:s/>βασικές<text:s/>απαιτήσεις<text:s/>το<text:s/>Υπουργείο<text:s/>Υποδομών,<text:s/>Μεταφορών<text:s/>και<text:s/>Δικτύων,<text:s/>μετά<text:s/>από<text:s/>εισήγηση<text:s/>της<text:s/>Αρχής,<text:s/>υποβάλλει<text:s/>στην<text:s/>Ευρωπαϊκή<text:s/>Επιτροπή<text:s/>σχετικό<text:s/>αίτημα.</text:span></text:p>
      <text:h text:style-name="P104" text:outline-level="6"><text:span text:style-name="T104_1">Άρθρο<text:s/>8<text:s/></text:span></text:h>
      <text:h text:style-name="P105" text:outline-level="6"><text:span text:style-name="T105_1">Επέκταση<text:s/>του<text:s/>πεδίου<text:s/>εφαρμογής<text:s/>των<text:s/>ΤΠΔ(άρθρο<text:s/>8<text:s/>της<text:s/>Οδηγίας)</text:span></text:h>
      <text:p text:style-name="P106"><text:span text:style-name="T106_1">1.</text:span><text:span text:style-name="T106_2"><text:s/>Η<text:s/>Ευρωπαϊκή<text:s/>Επιτροπή<text:s/>εκδίδει<text:s/>μία<text:s/>ή<text:s/>περισσότερες<text:s/>νέες<text:s/>ΤΠΔ<text:s/>ή/και<text:s/>την<text:s/>αναθεώρηση<text:s/>των<text:s/>ΤΠΔ<text:s/>που<text:s/>έχουν<text:s/>ήδη<text:s/>εκδοθεί,<text:s/>προκειμένου<text:s/>να<text:s/>καλυφθούν<text:s/>οι<text:s/>γραμμές<text:s/>και<text:s/>τα<text:s/>οχήματα<text:s/>που<text:s/>δεν<text:s/>καλύπτονται<text:s/>ακόμη.</text:span></text:p>
      <text:p text:style-name="P107"><text:span text:style-name="T107_1">2.</text:span><text:span text:style-name="T107_2"><text:s/>Μέχρις<text:s/>ότου<text:s/>επεκταθεί<text:s/>το<text:s/>πεδίο<text:s/>εφαρμογής<text:s/>των<text:s/>ΤΠΔ<text:s/>ώστε<text:s/>να<text:s/>καλύπτουν<text:s/>το<text:s/>σύνολο<text:s/>του<text:s/>σιδηροδρομικού<text:s/>συστήματος:</text:span></text:p>
      <text:p text:style-name="P108"><text:span text:style-name="T108_1">α)</text:span><text:span text:style-name="T108_2"><text:tab/></text:span><text:span text:style-name="T108_3">εγκρίσεις<text:s/>για<text:s/>τη<text:s/>θέση<text:s/>σε<text:s/>λειτουργία:</text:span></text:p>
      <text:p text:style-name="P109"><text:span text:style-name="T109_1">αα)</text:span><text:span text:style-name="T109_2"><text:tab/></text:span><text:span text:style-name="T109_3">οχημάτων,<text:s/>εποχούμενων<text:s/>υποσυστημάτων<text:s/>ελέγ-<text:s/>χου-χειρισμού<text:s/>και<text:s/>σηματοδότησης<text:s/>που<text:s/>πρόκειται<text:s/>να<text:s/>χρησιμοποιηθούν<text:s/>τουλάχιστον<text:s/>εν<text:s/>μέρει<text:s/>στο<text:s/>τμήμα<text:s/>του<text:s/>δικτύου<text:s/>το<text:s/>οποίο<text:s/>δεν<text:s/>εμπίπτει<text:s/>ακόμη<text:s/>στο<text:s/>πεδίο<text:s/>εφαρμογής<text:s/>των<text:s/>ΤΠΔ,<text:s/>για<text:s/>το<text:s/>συγκεκριμένο<text:s/>μέρος<text:s/>του<text:s/>δικτύου,<text:s/>ββ)<text:s/>υποσυστημάτων<text:s/>υποδομής,<text:s/>ενέργειας<text:s/>και<text:s/>ελέγχου-<text:s/>χειρισμού<text:s/>και<text:s/>σηματοδότησης<text:s/>επί<text:s/>των<text:s/>γραμμών<text:s/>στα<text:s/>μέρη<text:s/>του<text:s/>δικτύου<text:s/>που<text:s/>δεν<text:s/>εμπίπτουν<text:s/>ακόμη<text:s/>στο<text:s/>πεδίο<text:s/>εφαρμογής<text:s/>των<text:s/>ΤΠΔ,</text:span></text:p>
      <text:p text:style-name="P110"><text:span text:style-name="T110_1">χορηγούνται<text:s/>σύμφωνα<text:s/>με<text:s/>τους<text:s/>εθνικούς<text:s/>κανόνες<text:s/>στους<text:s/>οποίους<text:s/>αναφέρεται<text:s/>το<text:s/>άρθρο<text:s/>8<text:s/>του<text:s/>Π.Δ.<text:s/>160/2007<text:s/>ή,<text:s/>κατά<text:s/>περίπτωση,<text:s/>σύμφωνα<text:s/>με<text:s/>την<text:s/>παράγραφο<text:s/>3<text:s/>του<text:s/>άρθρου<text:s/>17<text:s/>του<text:s/>παρόντος<text:s/>διατάγματος·</text:span></text:p>
      <text:p text:style-name="P111"><text:span text:style-name="T111_1">β)</text:span><text:span text:style-name="T111_2"><text:tab/></text:span><text:span text:style-name="T111_3">εγκρίσεις<text:s/>για<text:s/>τη<text:s/>θέση<text:s/>σε<text:s/>λειτουργία<text:s/>οχημάτων<text:s/>που<text:s/>πρόκειται<text:s/>να<text:s/>χρησιμοποιηθούν<text:s/>ενίοτε<text:s/>στο<text:s/>μέρος<text:s/>του<text:s/>δικτύου<text:s/>που<text:s/>δεν<text:s/>εμπίπτει<text:s/>στο<text:s/>πεδίο<text:s/>εφαρμογής<text:s/>των<text:s/>ΤΠΔ,<text:s/>για<text:s/>αυτό<text:s/>το<text:s/>μέρος<text:s/>του<text:s/>δικτύου,<text:s/>χορηγούνται<text:s/>σύμφωνα<text:s/>με<text:s/>τα<text:s/>άρθρα<text:s/>21<text:s/>έως<text:s/>27<text:s/>και<text:s/>τους<text:s/>εθνικούς<text:s/>κανόνες<text:s/>που<text:s/>αναφέρονται<text:s/>στο<text:s/>άρθρο<text:s/>8<text:s/>του<text:s/>Π.Δ.<text:s/>160/2007,<text:s/>ή,<text:s/>κατά<text:s/>περίπτωση,<text:s/>σύμφωνα<text:s/>με<text:s/>την<text:s/>παράγραφο<text:s/>3<text:s/>του<text:s/>άρθρου<text:s/>17<text:s/>του<text:s/>παρόντος<text:s/>διατάγματος.</text:span></text:p>
      <text:p text:style-name="P112"><text:span text:style-name="T112_1">3.</text:span><text:span text:style-name="T112_2"><text:s/>Η<text:s/>εφαρμογή<text:s/>των<text:s/>νέων<text:s/>ή<text:s/>αναθεωρημένων<text:s/>ΤΠΔ<text:s/>δεν<text:s/>είναι<text:s/>υποχρεωτική<text:s/>στην<text:s/>περίπτωση<text:s/>έργων<text:s/>που<text:s/>βρίσκονται<text:s/>σε<text:s/>προχωρημένο<text:s/>στάδιο<text:s/>υλοποίησης<text:s/>ή<text:s/>που<text:s/>υπόκεινται<text:s/>σε<text:s/>σύμβαση<text:s/>υπό<text:s/>εκτέλεση<text:s/>κατά<text:s/>το<text:s/>χρόνο<text:s/>δημοσίευσης<text:s/>της<text:s/>σχετικής<text:s/>δέσμης<text:s/>ΤΠΔ.</text:span></text:p>
      <text:h text:style-name="P113" text:outline-level="6"><text:span text:style-name="T113_1">Άρθρο<text:s/></text:span></text:h>
      <text:h text:style-name="P114" text:outline-level="6"><text:span text:style-name="T114_1">9Παρεκκλίσεις</text:span></text:h>
      <text:p text:style-name="P115"><text:span text:style-name="T115_1">(άρθρο<text:s/>9<text:s/>της<text:s/>Οδηγίας)</text:span></text:p>
      <text:p text:style-name="P116"><text:span text:style-name="T116_1">1.</text:span><text:span text:style-name="T116_2"><text:s/>Όταν<text:s/>δεν<text:s/>υπάρχουν<text:s/>σχετικές<text:s/>ειδικές<text:s/>περιπτώσεις,<text:s/>δεν<text:s/>είναι<text:s/>υποχρεωτική<text:s/>η<text:s/>εφαρμογή<text:s/>μιας<text:s/>ή<text:s/>περισσοτέρων<text:s/>ΤΠΔ<text:s/>σύμφωνα<text:s/>με<text:s/>το<text:s/>παρόν<text:s/>άρθρο<text:s/>στις<text:s/>ακόλουθες<text:s/>περιπτώσεις:</text:span></text:p>
      <text:p text:style-name="P117"><text:span text:style-name="T117_1">α)</text:span><text:span text:style-name="T117_2"><text:tab/></text:span><text:span text:style-name="T117_3">για<text:s/>έργο<text:s/>νέου<text:s/>υποσυστήματος,<text:s/>ανακαίνισης<text:s/>ή<text:s/>αναβάθμισης<text:s/>υφισταμένου<text:s/>υποσυστήματος<text:s/>ή<text:s/>για<text:s/>κάθε<text:s/>στοιχείο<text:s/>κατά<text:s/>την<text:s/>παράγραφο<text:s/>1<text:s/>του<text:s/>άρθρου<text:s/>1,<text:s/>που<text:s/>βρίσκεται<text:s/>σε<text:s/>προχωρημένο<text:s/>στάδιο<text:s/>εξέλιξης<text:s/>ή<text:s/>αποτελεί<text:s/>αντικείμενο<text:s/>υπό<text:s/>εκτέλεση<text:s/>σύμβασης<text:s/>κατά<text:s/>τη<text:s/>δημοσίευση<text:s/>των<text:s/>εν<text:s/>λόγω<text:s/>ΤΠΔ·</text:span></text:p>
      <text:p text:style-name="P118"><text:span text:style-name="T118_1">β)</text:span><text:span text:style-name="T118_2"><text:tab/></text:span><text:span text:style-name="T118_3">για<text:s/>έργο<text:s/>ανακαίνισης<text:s/>ή<text:s/>αναβάθμισης<text:s/>υφισταμένου<text:s/>υποσυστήματος,<text:s/>όταν<text:s/>το<text:s/>περιτύπωμα,<text:s/>το<text:s/>εύρος<text:s/>τροχιάς<text:s/>ή<text:s/>η<text:s/>απόσταση<text:s/>μεταξύ<text:s/>των<text:s/>αξόνων<text:s/>των<text:s/>τροχιών,<text:s/>ή<text:s/>η<text:s/>τάση<text:s/>της<text:s/>ηλεκτρικής<text:s/>τροφοδότησης<text:s/>που<text:s/>προβλέπονται<text:s/>στις<text:s/>εν<text:s/>λόγω<text:s/>ΤΠΔ<text:s/>είναι<text:s/>ασύμβατα<text:s/>με<text:s/>εκείνα<text:s/>του<text:s/>υφισταμένου<text:s/>υποσυστήματος·</text:span></text:p>
      <text:p text:style-name="P119"><text:span text:style-name="T119_1">γ)</text:span><text:span text:style-name="T119_2"><text:tab/></text:span><text:span text:style-name="T119_3">για<text:s/>έργο<text:s/>νέου<text:s/>υποσυστήματος<text:s/>ή<text:s/>για<text:s/>έργο<text:s/>ανακαίνισης<text:s/>ή<text:s/>αναβάθμισης<text:s/>υφισταμένου<text:s/>υποσυστήματος,<text:s/>όταν<text:s/>το<text:s/>σιδηροδρομικό<text:s/>του<text:s/>δίκτυο<text:s/>είναι<text:s/>περίκλειστο<text:s/>ή<text:s/>αποκομμένο<text:s/>λόγω<text:s/>ιδιαίτερων<text:s/>γεωγραφικών<text:s/>συνθηκών<text:s/>από<text:s/>το<text:s/>σιδηροδρομικό<text:s/>δίκτυο<text:s/>της<text:s/>υπόλοιπης<text:s/>Κοινότητας·</text:span></text:p>
      <text:p text:style-name="P120"><text:span text:style-name="T120_1">δ)</text:span><text:span text:style-name="T120_2"><text:tab/></text:span><text:span text:style-name="T120_3">για<text:s/>κάθε<text:s/>έργο<text:s/>ανακαίνισης,<text:s/>επέκτασης<text:s/>ή<text:s/>αναβάθμισης<text:s/>υφισταμένου<text:s/>υποσυστήματος,<text:s/>όταν<text:s/>η<text:s/>εφαρμογή<text:s/>των<text:s/>εν<text:s/>λόγω<text:s/>ΤΠΔ<text:s/>διακυβεύει<text:s/>την<text:s/>οικονομική<text:s/>βιωσιμότητα<text:s/>του<text:s/>έργου<text:s/>ή/και<text:s/>τη<text:s/>συνοχή<text:s/>του<text:s/>σιδηροδρομικού<text:s/>συστήματος<text:s/>της<text:s/>Χώρας·</text:span></text:p>
      <text:p text:style-name="P121"><text:span text:style-name="T121_1">ε)</text:span><text:span text:style-name="T121_2"><text:tab/></text:span><text:span text:style-name="T121_3">όταν,<text:s/>μετά<text:s/>από<text:s/>ατύχημα<text:s/>ή<text:s/>φυσική<text:s/>καταστροφή,<text:s/>οι<text:s/>προϋποθέσεις<text:s/>ταχείας<text:s/>αποκατάστασης<text:s/>του<text:s/>δικτύου<text:s/>δεν<text:s/>επιτρέπουν<text:s/>τεχνικώς<text:s/>ή<text:s/>οικονομικώς<text:s/>τη<text:s/>μερική<text:s/>ή<text:s/>ολική<text:s/>εφαρμογή<text:s/>των<text:s/>αντίστοιχων<text:s/>ΤΠΔ·</text:span></text:p>
      <text:p text:style-name="P122"><text:span text:style-name="T122_1">στ)</text:span><text:span text:style-name="T122_2"><text:tab/></text:span><text:span text:style-name="T122_3">για<text:s/>οχήματα<text:s/>προερχόμενα<text:s/>από<text:s/>τρίτη<text:s/>χώρα<text:s/>ή<text:s/>με<text:s/>προορισμό<text:s/>τρίτη<text:s/>χώρα<text:s/>όπου<text:s/>το<text:s/>εύρος<text:s/>τροχιάς<text:s/>είναι<text:s/>διαφορετικό<text:s/>από<text:s/>εκείνο<text:s/>του<text:s/>κύριου<text:s/>σιδηροδρομικού<text:s/>δικτύου<text:s/>εντός<text:s/>της<text:s/>Κοινότητας.</text:span></text:p>
      <text:p text:style-name="P123"><text:span text:style-name="T123_1">2.</text:span><text:span text:style-name="T123_2"><text:s/>Σε<text:s/>όλες<text:s/>τις<text:s/>ανωτέρω<text:s/>περιπτώσεις,<text:s/>μετά<text:s/>από<text:s/>εισήγηση<text:s/>της<text:s/>Αρχής,<text:s/>το<text:s/>Υπουργείο<text:s/>Υποδομών,<text:s/>Μεταφορών<text:s/>και<text:s/>Δικτύων<text:s/>διαβιβάζει<text:s/>στην<text:s/>Ευρωπαϊκή<text:s/>Επιτροπή<text:s/>φάκελο<text:s/>με<text:s/>τον<text:s/>οποίο<text:s/>κατατίθενται<text:s/>τα<text:s/>στοιχεία<text:s/>που<text:s/>αναφέρονται<text:s/>άρθρο<text:s/>37<text:s/>παράρτημα<text:s/>IX.</text:span></text:p>
      <text:p text:style-name="P124"><text:span text:style-name="T124_1">3.</text:span><text:span text:style-name="T124_2"><text:s/>Στην<text:s/>περίπτωση<text:s/>(α)<text:s/>της<text:s/>παραγράφου<text:s/>1,<text:s/>εντός<text:s/>ενός<text:s/>έτους<text:s/>από<text:s/>την<text:s/>έναρξη<text:s/>ισχύος<text:s/>κάθε<text:s/>ΤΠΔ,<text:s/>το<text:s/>Υπουργείο<text:s/>Υποδομών,<text:s/>Μεταφορών<text:s/>και<text:s/>Δικτύων<text:s/>κοινοποιεί<text:s/>στην<text:s/>Ευρωπαϊκή<text:s/>Επιτροπή<text:s/>κατάλογο<text:s/>έργων<text:s/>στην<text:s/>Χώρα<text:s/>μας<text:s/>τα<text:s/>οποία<text:s/>ευρίσκονται<text:s/>σε<text:s/>προχωρημένο<text:s/>στάδιο<text:s/>εξέλιξης.</text:span></text:p>
      <text:p text:style-name="P125"><text:span text:style-name="T125_1">4.</text:span><text:span text:style-name="T125_2"><text:s/>Στις<text:s/>περιπτώσεις<text:s/>(α),<text:s/>(γ)<text:s/>και<text:s/>(ε)<text:s/>της<text:s/>παραγράφου<text:s/>1,<text:s/>η<text:s/>Ευρωπαϊκή<text:s/>Επιτροπή<text:s/>ελέγχει<text:s/>τη<text:s/>συμβατότητα<text:s/>του<text:s/>φακέλου<text:s/>και<text:s/>ενημερώνει<text:s/>τη<text:s/>Χώρα<text:s/>μας<text:s/>σχετικά<text:s/>με<text:s/>τα<text:s/>αποτελέσματα<text:s/>της<text:s/>ανάλυσής<text:s/>της.<text:s/>Εφόσον<text:s/>απαιτείται,<text:s/>καταρτίζεται<text:s/>σύσταση<text:s/>σχετικά<text:s/>με<text:s/>τις<text:s/>προδιαγραφές<text:s/>που<text:s/>πρέπει<text:s/>να<text:s/>εφαρμοσθούν.<text:s/>Η<text:s/>Χώρα<text:s/>μας<text:s/>μπορεί<text:s/>να<text:s/>εφαρμόζει<text:s/>αμελλητί<text:s/>τις<text:s/>εναλλακτικές<text:s/>διατάξεις<text:s/>που<text:s/>προβλέπει<text:s/>το<text:s/>άρθρο<text:s/>37<text:s/>παράρτημα<text:s/>IX.</text:span></text:p>
      <text:p text:style-name="P126"><text:span text:style-name="T126_1">5.</text:span><text:span text:style-name="T126_2"><text:s/>Στις<text:s/>περιπτώσεις<text:s/>(β),<text:s/>(δ)<text:s/>και<text:s/>(στ)<text:s/>της<text:s/>παραγράφου<text:s/>1,<text:s/>η<text:s/>Ευρωπαϊκή<text:s/>Επιτροπή<text:s/>αποφασίζει<text:s/>αν<text:s/>η<text:s/>αίτηση<text:s/>παρέκκλισης<text:s/>γίνεται<text:s/>δεκτή.<text:s/>Πάντως,<text:s/>στην<text:s/>περίπτωση<text:s/>(β),<text:s/>η<text:s/>απόφαση<text:s/>της<text:s/>Ευρωπαϊκής<text:s/>Επιτροπής<text:s/>δεν<text:s/>αφορά<text:s/>το<text:s/>περιτύπωμα<text:s/>και<text:s/>το<text:s/>εύρος<text:s/>τροχιάς.<text:s/>Η<text:s/>Ευρωπαϊκή<text:s/>Επιτροπή<text:s/>αποφασίζει<text:s/>εντός<text:s/>εξαμήνου<text:s/>από<text:s/>την<text:s/>υποβολή<text:s/>της<text:s/>αίτησης<text:s/>συνοδευόμενης<text:s/>από<text:s/>τον<text:s/>πλήρη<text:s/>φάκελο.<text:s/>Ελλείψει<text:s/>τέτοιας<text:s/>αποφάσεως,<text:s/>κρίνεται<text:s/>ότι<text:s/>έχει<text:s/>εγκριθεί<text:s/>η<text:s/>αίτηση.<text:s/>Εν<text:s/>αναμονή<text:s/>της<text:s/>απόφασης<text:s/>της<text:s/>Ευρωπαϊκής<text:s/>Επιτροπής<text:s/>στην<text:s/>περίπτωση<text:s/>(στ)<text:s/>της<text:s/>παραγράφου<text:s/>1,<text:s/>μπορεί<text:s/>να<text:s/>εφαρμόζονται<text:s/>οι<text:s/>εναλλακτικές<text:s/>διατάξεις<text:s/>που<text:s/>προβλέπει<text:s/>το<text:s/>άρθρο<text:s/>37<text:s/>παράρτημα<text:s/>IX.</text:span></text:p>
      <text:p text:style-name="P127"><text:span text:style-name="T127_1">6.</text:span><text:span text:style-name="T127_2"><text:s/>Ο<text:s/>διαχειριστής<text:s/>υποδομής<text:s/>και<text:s/>οι<text:s/>σιδηροδρομικές<text:s/>επιχειρήσεις<text:s/>υποβάλλουν<text:s/>στην<text:s/>Αρχή<text:s/>όλα<text:s/>τα<text:s/>στοιχεία<text:s/>που<text:s/>αφορούν<text:s/>τις<text:s/>περιπτώσεις<text:s/>της<text:s/>παραγράφου<text:s/>1.</text:span></text:p>
      <text:h text:style-name="P128" text:outline-level="1"><text:span text:style-name="T128_1">ΚΕΦΑΛΑΙΟ<text:s/></text:span></text:h>
      <text:h text:style-name="P129" text:outline-level="1"><text:span text:style-name="T129_1">Γ΄ΣΤΟΙΧΕΙΑ<text:s/>ΔΙΑΛΕΙΤΟΥΡΓΙΚΟΤΗΤΑΣ</text:span></text:h>
      <text:h text:style-name="P130" text:outline-level="6"><text:span text:style-name="T130_1">Άρθρο<text:s/>10<text:s/></text:span></text:h>
      <text:h text:style-name="P131" text:outline-level="6"><text:span text:style-name="T131_1">Διάθεση<text:s/>στοιχείων<text:s/>διαλειτουργικότητας<text:s/>στην<text:s/>αγορά(άρθρο<text:s/>10<text:s/>της<text:s/>Οδηγίας)</text:span></text:h>
      <text:p text:style-name="P132"><text:span text:style-name="T132_1">1.</text:span><text:span text:style-name="T132_2"><text:s/>Τα<text:s/>στοιχεία<text:s/>διαλειτουργικότητας<text:s/>επιτρέπεται:</text:span></text:p>
      <text:p text:style-name="P133"><text:span text:style-name="T133_1">α)</text:span><text:span text:style-name="T133_2"><text:tab/></text:span><text:span text:style-name="T133_3">να<text:s/>διατίθενται<text:s/>στην<text:s/>αγορά<text:s/>μόνον<text:s/>εφόσον<text:s/>επιτρέπουν<text:s/>την<text:s/>επίτευξη<text:s/>της<text:s/>διαλειτουργικότητας<text:s/>του<text:s/>σιδηροδρομικού<text:s/>συστήματος,<text:s/>τηρουμένων<text:s/>των<text:s/>βασικών<text:s/>απαιτήσεων·</text:span></text:p>
      <text:p text:style-name="P134"><text:span text:style-name="T134_1">β)</text:span><text:span text:style-name="T134_2"><text:tab/></text:span><text:span text:style-name="T134_3">να<text:s/>χρησιμοποιούνται<text:s/>στον<text:s/>τομέα<text:s/>χρήσης<text:s/>τους<text:s/>σύμφωνα<text:s/>με<text:s/>τον<text:s/>προορισμό<text:s/>τους<text:s/>και<text:s/>να<text:s/>εγκαθίστανται<text:s/>και<text:s/>να<text:s/>συντηρούνται<text:s/>δεόντως.</text:span></text:p>
      <text:p text:style-name="P135"><text:span text:style-name="T135_1">Οι<text:s/>διατάξεις<text:s/>αυτές<text:s/>δεν<text:s/>αποτελούν<text:s/>κώλυμα<text:s/>για<text:s/>τη<text:s/>θέση<text:s/>στην<text:s/>αγορά<text:s/>αυτών<text:s/>των<text:s/>στοιχείων<text:s/>για<text:s/>άλλες<text:s/>εφαρμογές.</text:span></text:p>
      <text:p text:style-name="P136"><text:span text:style-name="T136_1">2.</text:span><text:span text:style-name="T136_2"><text:s/>Δεν<text:s/>επιτρέπεται<text:s/>οποιαδήποτε<text:s/>απαγόρευση,<text:s/>περιορισμός,<text:s/>ή<text:s/>παρεμπόδιση<text:s/>της<text:s/>διάθεσης<text:s/>στην<text:s/>αγορά<text:s/>στοιχείων<text:s/>διαλειτουργικότητας<text:s/>προοριζομένων<text:s/>να<text:s/>χρησιμοποιηθούν<text:s/>στο<text:s/>σιδηροδρομικό<text:s/>σύστημα,<text:s/>εφόσον<text:s/>αυτά<text:s/>πληρούν<text:s/>τις<text:s/>διατάξεις<text:s/>του<text:s/>παρόντος<text:s/>διατάγματος.<text:s/>Ειδικότερα,<text:s/>δεν<text:s/>μπορεί<text:s/>να<text:s/>απαιτείται<text:s/>η<text:s/>διενέργεια<text:s/>ελέγχων<text:s/>που<text:s/>έχουν<text:s/>ήδη<text:s/>πραγματοποιηθεί<text:s/>στο<text:s/>πλαίσιο<text:s/>της<text:s/>διαδικασίας<text:s/>για<text:s/>τη<text:s/>δήλωση<text:s/>συμμόρφωσης<text:s/>«CE»<text:s/>ή<text:s/>καταλληλότητας<text:s/>χρήσης,<text:s/>της<text:s/>οποίας<text:s/>τα<text:s/>στοιχεία<text:s/>παρατίθενται<text:s/>στο<text:s/>άρθρο<text:s/>37<text:s/>παράρτημα<text:s/>IV.</text:span></text:p>
      <text:h text:style-name="P137" text:outline-level="6"><text:span text:style-name="T137_1">Άρθρο<text:s/>11<text:s/></text:span></text:h>
      <text:h text:style-name="P138" text:outline-level="6"><text:span text:style-name="T138_1">Συμμόρφωση<text:s/>ή<text:s/>καταλληλότητα<text:s/>χρήσης(άρθρο<text:s/>11<text:s/>της<text:s/>Οδηγίας)</text:span></text:h>
      <text:p text:style-name="P139"><text:span text:style-name="T139_1">1.</text:span><text:span text:style-name="T139_2"><text:s/>Τα<text:s/>στοιχεία<text:s/>διαλειτουργικότητας<text:s/>που<text:s/>συνοδεύονται<text:s/>από<text:s/>δήλωση<text:s/>συμμόρφωσης<text:s/>«CE»<text:s/>ή<text:s/>καταλληλότητας<text:s/>χρήσης<text:s/>θεωρούνται<text:s/>ότι<text:s/>πληρούν<text:s/>τις<text:s/>βασικές<text:s/>απαιτήσεις<text:s/>του<text:s/>παρόντος<text:s/>διατάγματος.</text:span></text:p>
      <text:p text:style-name="P140"><text:span text:style-name="T140_1">2.</text:span><text:span text:style-name="T140_2"><text:s/>Κάθε<text:s/>στοιχείο<text:s/>διαλειτουργικότητας<text:s/>υποβάλλεται<text:s/>στη<text:s/>διαδικασία<text:s/>αξιολόγησης<text:s/>της<text:s/>συμμόρφωσης<text:s/>και<text:s/>της<text:s/>καταλληλότητας<text:s/>χρήσης<text:s/>που<text:s/>εμφαίνεται<text:s/>στην<text:s/>αντίστοιχη<text:s/>ΤΠΔ<text:s/>και<text:s/>συνοδεύεται<text:s/>από<text:s/>τη<text:s/>σχετική<text:s/>δήλωση.</text:span></text:p>
      <text:p text:style-name="P141"><text:span text:style-name="T141_1">3.</text:span><text:span text:style-name="T141_2"><text:s/>Κάποιο<text:s/>στοιχείο<text:s/>διαλειτουργικότητας<text:s/>θεωρείται<text:s/>ότι<text:s/>πληροί<text:s/>τις<text:s/>βασικές<text:s/>απαιτήσεις<text:s/>εφόσον<text:s/>συμμορφώνεται<text:s/>προς<text:s/>τις<text:s/>προϋποθέσεις<text:s/>που<text:s/>ορίζονται<text:s/>στις<text:s/>αντίστοιχες<text:s/>ΤΠΔ<text:s/>ή<text:s/>προς<text:s/>τις<text:s/>ευρωπαϊκές<text:s/>προδιαγραφές<text:s/>που<text:s/>έχουν<text:s/>συνταχθεί<text:s/>για<text:s/>τη<text:s/>συμμόρφωση<text:s/>προς<text:s/>τις<text:s/>εν<text:s/>λόγω<text:s/>προϋποθέσεις.</text:span></text:p>
      <text:p text:style-name="P142"><text:span text:style-name="T142_1">4.</text:span><text:span text:style-name="T142_2"><text:s/>Ανταλλακτικά<text:s/>για<text:s/>υποσυστήματα<text:s/>που<text:s/>έχουν<text:s/>ήδη<text:s/>τεθεί<text:s/>σε<text:s/>χρήση<text:s/>κατά<text:s/>την<text:s/>έναρξη<text:s/>ισχύος<text:s/>των<text:s/>αντίστοιχων<text:s/>ΤΠΔ<text:s/>μπορούν<text:s/>να<text:s/>εγκαθίστανται<text:s/>στα<text:s/>υποσυστήματα<text:s/>αυτά<text:s/>χωρίς<text:s/>να<text:s/>χρειάζεται<text:s/>να<text:s/>υποβληθούν<text:s/>στη<text:s/>διαδικασία<text:s/>της<text:s/>παραγράφου<text:s/>2.</text:span></text:p>
      <text:p text:style-name="P143"><text:span text:style-name="T143_1">5.</text:span><text:span text:style-name="T143_2"><text:s/>Οι<text:s/>ΤΠΔ<text:s/>μπορεί<text:s/>να<text:s/>προβλέπουν<text:s/>μεταβατική<text:s/>περίοδο<text:s/>για<text:s/>τα<text:s/>προϊόντα<text:s/>σιδηροδρόμων<text:s/>τα<text:s/>οποία<text:s/>οι<text:s/>ΤΠΔ<text:s/>προσδιορίζουν<text:s/>ως<text:s/>στοιχεία<text:s/>διαλειτουργικότητας<text:s/>και<text:s/>έχουν<text:s/>ήδη<text:s/>τοποθετηθεί<text:s/>στην<text:s/>αγορά<text:s/>όταν<text:s/>αυτές<text:s/>αρχίζουν<text:s/>να<text:s/>ισχύουν.<text:s/>Τα<text:s/>στοιχεία<text:s/>αυτά<text:s/>πρέπει<text:s/>να<text:s/>πληρούν<text:s/>τις<text:s/>απαιτήσεις<text:s/>της<text:s/>παραγράφου<text:s/>1<text:s/>του<text:s/>άρθρου<text:s/>10.</text:span></text:p>
      <text:h text:style-name="P144" text:outline-level="6"><text:span text:style-name="T144_1">Άρθρο<text:s/>12</text:span></text:h>
      <text:p text:style-name="P145"><text:span text:style-name="T145_1">Μη<text:s/>συμμόρφωση<text:s/>των<text:s/>ευρωπαϊκών<text:s/>προδιαγραφώνπρος<text:s/>τις<text:s/>βασικές<text:s/>απαιτήσεις</text:span></text:p>
      <text:p text:style-name="P146"><text:span text:style-name="T146_1">(άρθρο<text:s/>12<text:s/>της<text:s/>Οδηγίας)</text:span></text:p>
      <text:p text:style-name="P147"><text:span text:style-name="T147_1">Όταν<text:s/>το<text:s/>Υπουργείο<text:s/>Υποδομών,<text:s/>Μεταφορών<text:s/>και<text:s/>Δικτύων<text:s/>κρίνει,<text:s/>μετά<text:s/>από<text:s/>εισήγηση<text:s/>της<text:s/>Αρχής,<text:s/>ότι<text:s/>ευρωπαϊκές<text:s/>προδιαγραφές<text:s/>οι<text:s/>οποίες<text:s/>χρησιμοποιούνται<text:s/>άμεσα<text:s/>ή<text:s/>έμμεσα<text:s/>για<text:s/>τους<text:s/>σκοπούς<text:s/>του<text:s/>παρόντος<text:s/>διατάγματος<text:s/>δεν<text:s/>πληρούν<text:s/>τις<text:s/>βασικές<text:s/>απαιτήσεις<text:s/>απευθύνεται<text:s/>στην<text:s/>Ευρωπαϊκή<text:s/>Επιτροπή<text:s/>για<text:s/>τη<text:s/>θέσπιση<text:s/>του<text:s/>πλέον<text:s/>ενδε-<text:s/>δειγμένου<text:s/>μέτρου,<text:s/>δηλαδή:</text:span></text:p>
      <text:p text:style-name="P148"><text:span text:style-name="T148_1">α)</text:span><text:span text:style-name="T148_2"><text:tab/></text:span><text:span text:style-name="T148_3">τη<text:s/>μερική<text:s/>ή<text:s/>ολική<text:s/>απόσυρση<text:s/>αυτών<text:s/>των<text:s/>προδιαγραφών<text:s/>από<text:s/>τις<text:s/>δημοσιεύσεις<text:s/>όπου<text:s/>έχουν<text:s/>καταχωρισθεί<text:s/>ή<text:s/>την<text:s/>τροποποίησή<text:s/>τους,<text:s/>αφού<text:s/>ζητηθεί<text:s/>η<text:s/>γνώμη<text:s/>της<text:s/>επιτροπής<text:s/>που<text:s/>έχει<text:s/>συσταθεί<text:s/>με<text:s/>την<text:s/>οδηγία<text:s/>98/34/ΕΚ<text:s/>του<text:s/>Ευρωπαϊκού<text:s/>Κοινοβουλίου<text:s/>και<text:s/>του<text:s/>Συμβουλίου,<text:s/>της<text:s/>22ας<text:s/>Ιουνίου<text:s/>1998,<text:s/>για<text:s/>την<text:s/>καθιέρωση<text:s/>μιας<text:s/>διαδικασίας<text:s/>πληροφόρησης<text:s/>στον<text:s/>τομέα<text:s/>των<text:s/>τεχνικών<text:s/>προτύπων<text:s/>και<text:s/>κανονισμών<text:s/>και<text:s/>των<text:s/>κανόνων<text:s/>σχετικά<text:s/>με<text:s/>τις<text:s/>υπηρεσίες<text:s/>της<text:s/>κοινωνίας<text:s/>των<text:s/>πληροφοριών<text:s/>(EE<text:s/>L<text:s/>204/37<text:s/>της<text:s/>21.7.1998),<text:s/>εάν<text:s/>πρόκειται<text:s/>για<text:s/>ευρωπαϊκά<text:s/>πρότυπα·<text:s/>ή<text:s/>β)<text:s/>την<text:s/>αναθεώρηση<text:s/>της<text:s/>ΤΠΔ<text:s/>σύμφωνα<text:s/>με<text:s/>τις<text:s/>διατάξεις<text:s/>του<text:s/>άρθρου<text:s/>7<text:s/>της<text:s/>Οδηγίας<text:s/>2008/57/ΕΚ.</text:span></text:p>
      <text:h text:style-name="P149" text:outline-level="6"><text:span text:style-name="T149_1">Άρθρο<text:s/>13<text:s/></text:span></text:h>
      <text:h text:style-name="P150" text:outline-level="6"><text:span text:style-name="T150_1">Διαδικασία<text:s/>για<text:s/>τη<text:s/>δήλωση<text:s/>συμμόρφωσης<text:s/>ήκαταλληλότητας<text:s/>χρήσης<text:s/></text:span></text:h>
      <text:p text:style-name="P151"><text:span text:style-name="T151_1">«CE»(άρθρο<text:s/>13<text:s/>της<text:s/>Οδηγίας)</text:span></text:p>
      <text:p text:style-name="P152"><text:span text:style-name="T152_1">1.</text:span><text:span text:style-name="T152_2"><text:s/>Για<text:s/>να<text:s/>συντάξει<text:s/>τη<text:s/>δήλωση<text:s/>συμμόρφωσης<text:s/>«CE»<text:s/>ή<text:s/>καταλληλότητας<text:s/>χρήσης<text:s/>ενός<text:s/>στοιχείου<text:s/>διαλειτουργι-<text:s/>κότητας,<text:s/>ο<text:s/>κατασκευαστής<text:s/>ή<text:s/>ο<text:s/>εγκατεστημένος<text:s/>στην<text:s/>Κοινότητα<text:s/>αντιπρόσωπός<text:s/>του<text:s/>εφαρμόζει<text:s/>τις<text:s/>διατάξεις<text:s/>που<text:s/>προβλέπονται<text:s/>από<text:s/>τις<text:s/>σχετικές<text:s/>ΤΠΔ.</text:span></text:p>
      <text:p text:style-name="P153"><text:span text:style-name="T153_1">2.</text:span><text:span text:style-name="T153_2"><text:s/>Όταν<text:s/>έτσι<text:s/>απαιτείται<text:s/>από<text:s/>την<text:s/>αντίστοιχη<text:s/>ΤΠΔ,<text:s/>η<text:s/>αξιολόγηση<text:s/>της<text:s/>συμμόρφωσης<text:s/>ή<text:s/>της<text:s/>καταλληλότητας<text:s/>χρήσης<text:s/>ενός<text:s/>στοιχείου<text:s/>διαλειτουργικότητας<text:s/>πραγματοποιείται<text:s/>από<text:s/>τον<text:s/>κοινοποιημένο<text:s/>οργανισμό,<text:s/>στον<text:s/>οποίο<text:s/>έχει<text:s/>υποβάλει<text:s/>σχετική<text:s/>αίτηση<text:s/>ο<text:s/>κατασκευαστής<text:s/>ή<text:s/>αντιπρόσωπός<text:s/>του<text:s/>εγκατεστημένος<text:s/>στην<text:s/>Κοινότητα.</text:span></text:p>
      <text:p text:style-name="P154"><text:span text:style-name="T154_1">3.</text:span><text:span text:style-name="T154_2"><text:s/>Όταν<text:s/>τα<text:s/>στοιχεία<text:s/>διαλειτουργικότητας<text:s/>αποτελούν<text:s/>αντικείμενο<text:s/>άλλων<text:s/>κοινοτικών<text:s/>οδηγιών<text:s/>που<text:s/>αφορούν<text:s/>άλλες<text:s/>πτυχές,<text:s/>η<text:s/>δήλωση<text:s/>συμμόρφωσης<text:s/>«CE»<text:s/>ή<text:s/>καταλληλότητας<text:s/>χρήσης<text:s/>αναφέρει,<text:s/>στην<text:s/>περίπτωση<text:s/>αυτή,<text:s/>ότι<text:s/>τα<text:s/>στοιχεία<text:s/>διαλειτουργικότητας<text:s/>ανταποκρίνονται<text:s/>και<text:s/>στις<text:s/>απαιτήσεις<text:s/>αυτών<text:s/>των<text:s/>άλλων<text:s/>οδηγιών.</text:span></text:p>
      <text:p text:style-name="P155"><text:span text:style-name="T155_1">4.</text:span><text:span text:style-name="T155_2"><text:s/>Εάν<text:s/>ούτε<text:s/>ο<text:s/>κατασκευαστής<text:s/>ούτε<text:s/>αντιπρόσωπός<text:s/>του<text:s/>εγκατεστημένος<text:s/>στην<text:s/>Κοινότητα<text:s/>έχουν<text:s/>τηρήσει<text:s/>τις<text:s/>υποχρεώσεις<text:s/>των<text:s/>παραγράφων<text:s/>1<text:s/>και<text:s/>3<text:s/>του<text:s/>παρόντος<text:s/>άρθρου,<text:s/>οι<text:s/>υποχρεώσεις<text:s/>αυτές<text:s/>βαρύνουν<text:s/>κάθε<text:s/>άλλον<text:s/>που<text:s/>τοποθετεί<text:s/>το<text:s/>στοιχείο<text:s/>διαλειτουργικότητας<text:s/>στην<text:s/>αγορά.<text:s/>Τις<text:s/>ίδιες<text:s/>υποχρεώσεις<text:s/>υπέχει,<text:s/>σε<text:s/>ό,τι<text:s/>αφορά<text:s/>το<text:s/>παρόν<text:s/>προεδρικό<text:s/>διάταγμα,<text:s/>και<text:s/>εκείνος<text:s/>ο<text:s/>οποίος<text:s/>συναρμολογεί<text:s/>στοιχεία<text:s/>διαλειτουργικότητας<text:s/>ή<text:s/>μέρος<text:s/>στοιχείων<text:s/>διαλειτουργικότητας<text:s/>διαφόρων<text:s/>προελεύσεων<text:s/>ή<text:s/>κατασκευάζει<text:s/>τα<text:s/>στοιχεία<text:s/>διαλειτουργικότητας<text:s/>για<text:s/>ιδία<text:s/>χρήση.</text:span></text:p>
      <text:p text:style-name="P156"><text:span text:style-name="T156_1">5.</text:span><text:span text:style-name="T156_2"><text:s/>Με<text:s/>την<text:s/>επιφύλαξη<text:s/>των<text:s/>διατάξεων<text:s/>του<text:s/>άρθρου<text:s/>14:</text:span></text:p>
      <text:p text:style-name="P157"><text:span text:style-name="T157_1">α)</text:span><text:span text:style-name="T157_2"><text:tab/></text:span><text:span text:style-name="T157_3">κάθε<text:s/>διαπίστωση<text:s/>ότι<text:s/>έχει<text:s/>εκδοθεί<text:s/>παρατύπως<text:s/>δήλωση<text:s/>συμμόρφωσης<text:s/>«CE»<text:s/>συνεπάγεται<text:s/>για<text:s/>τον<text:s/>κατασκευαστή<text:s/>ή<text:s/>τον<text:s/>αντιπρόσωπό<text:s/>του<text:s/>εγκατεστημένο<text:s/>στην<text:s/>Κοινότητα<text:s/>την<text:s/>υποχρέωση<text:s/>να<text:s/>αποκαθιστά<text:s/>εφόσον<text:s/>είναι<text:s/>αναγκαίο,<text:s/>τη<text:s/>συμμόρφωση<text:s/>του<text:s/>στοιχείου<text:s/>διαλειτουργι-<text:s/>κότητας<text:s/>και<text:s/>να<text:s/>μεριμνά<text:s/>για<text:s/>την<text:s/>παύση<text:s/>της<text:s/>παράβασης,<text:s/>υπό<text:s/>τους<text:s/>όρους<text:s/>που<text:s/>θα<text:s/>καθορίζονται<text:s/>κάθε<text:s/>φορά<text:s/>με<text:s/>κοινή<text:s/>απόφαση<text:s/>των<text:s/>Υπουργών<text:s/>Οικονομικών,<text:s/>Οικονομίας,<text:s/>Ανταγωνιστικότητας<text:s/>και<text:s/>Ναυτιλίας,<text:s/>και<text:s/>Υποδομών,<text:s/>Μεταφορών<text:s/>και<text:s/>Δικτύων·</text:span></text:p>
      <text:p text:style-name="P158"><text:span text:style-name="T158_1">β)</text:span><text:span text:style-name="T158_2"><text:tab/></text:span><text:span text:style-name="T158_3">αν<text:s/>η<text:s/>μη<text:s/>συμμόρφωση<text:s/>συνεχιστεί,<text:s/>με<text:s/>κοινή<text:s/>απόφαση<text:s/>των<text:s/>Υπουργών<text:s/>Οικονομικών,<text:s/>Οικονομίας,<text:s/>Ανταγωνιστικότητας<text:s/>και<text:s/>Ναυτιλίας,<text:s/>και<text:s/>Υποδομών,<text:s/>Μεταφορών<text:s/>και<text:s/>Δικτύων<text:s/>λαμβάνονται<text:s/>μέτρα<text:s/>για<text:s/>να<text:s/>περιοριστεί<text:s/>ή<text:s/>να<text:s/>απαγορευτεί<text:s/>η<text:s/>τοποθέτηση<text:s/>του<text:s/>σχετικού<text:s/>στοιχείου<text:s/>διαλειτουργικότητας<text:s/>στην<text:s/>αγορά<text:s/>ή<text:s/>να<text:s/>εξασφαλιστεί<text:s/>η<text:s/>απόσυρσή<text:s/>του<text:s/>από<text:s/>την<text:s/>αγορά<text:s/>σύμφωνα<text:s/>με<text:s/>τις<text:s/>διαδικασίες<text:s/>του<text:s/>άρθρου<text:s/>14.</text:span></text:p>
      <text:h text:style-name="P159" text:outline-level="6"><text:span text:style-name="T159_1">Άρθρο<text:s/>14<text:s/></text:span></text:h>
      <text:h text:style-name="P160" text:outline-level="6"><text:span text:style-name="T160_1">Μη<text:s/>συμμόρφωση<text:s/>των<text:s/>στοιχείων<text:s/>διαλειτουργικότηταςπρος<text:s/>τις<text:s/>βασικές<text:s/>απαιτήσεις</text:span></text:h>
      <text:p text:style-name="P161"><text:span text:style-name="T161_1">(άρθρο<text:s/>14<text:s/>της<text:s/>Οδηγίας)</text:span></text:p>
      <text:p text:style-name="P162"><text:span text:style-name="T162_1">1.</text:span><text:span text:style-name="T162_2"><text:s/>Όταν<text:s/>διαπιστωθεί<text:s/>ότι<text:s/>ένα<text:s/>στοιχείο<text:s/>διαλειτουργικό-<text:s/>τητας,<text:s/>το<text:s/>οποίο<text:s/>συνοδεύεται<text:s/>από<text:s/>τη<text:s/>δήλωση<text:s/>συμμόρφωσης<text:s/>«CE»<text:s/>ή<text:s/>καταλληλότητας<text:s/>χρήσης,<text:s/>διατίθεται<text:s/>στην<text:s/>αγορά<text:s/>και<text:s/>χρησιμοποιείται<text:s/>σύμφωνα<text:s/>με<text:s/>τον<text:s/>προορισμό<text:s/>του,<text:s/>ενδέχεται<text:s/>να<text:s/>μην<text:s/>ικανοποιεί<text:s/>τις<text:s/>βασικές<text:s/>απαιτήσεις,<text:s/>με<text:s/>απόφαση<text:s/>του<text:s/>Υπουργού<text:s/>Υποδομών,<text:s/>Μεταφορών<text:s/>και<text:s/>Δικτύων,<text:s/>μετά<text:s/>από<text:s/>εισήγηση<text:s/>της<text:s/>Αρχής,<text:s/>λαμβάνονται<text:s/>μέτρα<text:s/>για<text:s/>τον<text:s/>περιορισμό<text:s/>της<text:s/>εφαρμογής<text:s/>του<text:s/>ή<text:s/>την<text:s/>απαγόρευση<text:s/>της<text:s/>χρήσης<text:s/>του<text:s/>ή<text:s/>την<text:s/>απόσυρση<text:s/>του<text:s/>στοιχείου<text:s/>από<text:s/>την<text:s/>αγορά.<text:s/>Το<text:s/>Υπουργείο<text:s/>Υποδομών,<text:s/>Μεταφορών<text:s/>και<text:s/>Δικτύων<text:s/>ενημερώνει<text:s/>αμέσως<text:s/>την<text:s/>Ευρωπαϊκή<text:s/>Επιτροπή<text:s/>για<text:s/>τα<text:s/>μέτρα<text:s/>που<text:s/>έλαβε<text:s/>και<text:s/>αναφέρει<text:s/>τους<text:s/>λόγους<text:s/>της<text:s/>απόφασής<text:s/>του,<text:s/>διευκρινίζοντας,<text:s/>μεταξύ<text:s/>άλλων,<text:s/>εάν<text:s/>η<text:s/>μη<text:s/>συμμόρφωση<text:s/>οφείλεται<text:s/>σε:</text:span></text:p>
      <text:p text:style-name="P163"><text:span text:style-name="T163_1">α)</text:span><text:span text:style-name="T163_2"><text:tab/></text:span><text:span text:style-name="T163_3">μη<text:s/>τήρηση<text:s/>των<text:s/>βασικών<text:s/>απαιτήσεων·</text:span></text:p>
      <text:p text:style-name="P164"><text:span text:style-name="T164_1">β)</text:span><text:span text:style-name="T164_2"><text:tab/></text:span><text:span text:style-name="T164_3">κακή<text:s/>εφαρμογή<text:s/>των<text:s/>ευρωπαϊκών<text:s/>προδιαγραφών,<text:s/>στην<text:s/>περίπτωση<text:s/>ισχυρισμού<text:s/>ότι<text:s/>εφαρμόζονται<text:s/>οι<text:s/>εν<text:s/>λόγω<text:s/>προδιαγραφές·</text:span></text:p>
      <text:p text:style-name="P165"><text:span text:style-name="T165_1">γ)</text:span><text:span text:style-name="T165_2"><text:tab/></text:span><text:span text:style-name="T165_3">ανεπάρκεια<text:s/>των<text:s/>ευρωπαϊκών<text:s/>προδιαγραφών.</text:span></text:p>
      <text:p text:style-name="P166"><text:span text:style-name="T166_1">2.</text:span><text:span text:style-name="T166_2"><text:s/>Η<text:s/>Ευρωπαϊκή<text:s/>Επιτροπή<text:s/>διαβουλεύεται<text:s/>με<text:s/>τα<text:s/>ενδια-<text:s/>φερόμενα<text:s/>μέρη<text:s/>το<text:s/>συντομότερο<text:s/>δυνατόν.<text:s/>Εάν<text:s/>μετά<text:s/>τη<text:s/>διαβούλευση<text:s/>αυτή<text:s/>η<text:s/>Ευρωπαϊκή<text:s/>Επιτροπή<text:s/>διαπιστώσει<text:s/>ότι<text:s/>το<text:s/>μέτρο<text:s/>είναι<text:s/>δικαιολογημένο,<text:s/>ενημερώνει<text:s/>αμέσως<text:s/>τη<text:s/>Χώρα<text:s/>μας<text:s/>καθώς<text:s/>και<text:s/>τα<text:s/>άλλα<text:s/>κράτη<text:s/>μέλη.<text:s/>Εάν<text:s/>μετά<text:s/>τη<text:s/>διαβούλευση<text:s/>αυτή<text:s/>η<text:s/>Ευρωπαϊκή<text:s/>Επιτροπή<text:s/>διαπιστώσει<text:s/>ότι<text:s/>το<text:s/>μέτρο<text:s/>δεν<text:s/>δικαιολογείται,<text:s/>ενημερώνει<text:s/>αμέσως<text:s/>τη<text:s/>Χώρα<text:s/>μας,<text:s/>καθώς<text:s/>και<text:s/>τον<text:s/>κατασκευαστή<text:s/>ή<text:s/>αντιπρόσωπό<text:s/>του<text:s/>εγκατεστημένο<text:s/>στην<text:s/>Κοινότητα.<text:s/>Εφόσον<text:s/>η<text:s/>απόφαση<text:s/>στην<text:s/>οποία<text:s/>αναφέρεται<text:s/>η<text:s/>παράγραφος<text:s/>1<text:s/>αιτιολογείται<text:s/>με<text:s/>την<text:s/>ύπαρξη<text:s/>κενού<text:s/>στις<text:s/>ευρωπαϊκές<text:s/>προδιαγραφές,<text:s/>εφαρμόζεται<text:s/>η<text:s/>διαδικασία<text:s/>του<text:s/>άρθρου<text:s/>12.</text:span></text:p>
      <text:p text:style-name="P167"><text:span text:style-name="T167_1">3.</text:span><text:span text:style-name="T167_2"><text:s/>Όταν<text:s/>ένα<text:s/>στοιχείο<text:s/>διαλειτουργικότητας<text:s/>συνοδευ-<text:s/>όμενο<text:s/>από<text:s/>δήλωση<text:s/>συμμόρφωσης<text:s/>«CE»<text:s/>αποδεικνύεται<text:s/>στερούμενο<text:s/>συμμόρφωσης,<text:s/>με<text:s/>κοινή<text:s/>απόφαση<text:s/>των<text:s/>Υπουργών<text:s/>Οικονομικών,<text:s/>Οικονομίας,<text:s/>Ανταγωνιστικότητας<text:s/>και<text:s/>Ναυτιλίας,<text:s/>και<text:s/>Υποδομών,<text:s/>Μεταφορών<text:s/>και<text:s/>Δικτύων<text:s/>λαμβάνονται<text:s/>τα<text:s/>κατάλληλα<text:s/>μέτρα<text:s/>έναντι<text:s/>εκείνου<text:s/>που<text:s/>συνέταξε<text:s/>τη<text:s/>δήλωση<text:s/>και<text:s/>το<text:s/>Υπουργείο<text:s/>Υποδομών,<text:s/>Μεταφορών<text:s/>και<text:s/>Δικτύων<text:s/>ενημερώνει<text:s/>την<text:s/>Ευρωπαϊκή<text:s/>Επιτροπή<text:s/>και<text:s/>τα<text:s/>άλλα<text:s/>κράτη<text:s/>μέλη.</text:span></text:p>
      <text:h text:style-name="P168" text:outline-level="1"><text:span text:style-name="T168_1">ΚΕΦΑΛΑΙΟ<text:s/></text:span></text:h>
      <text:h text:style-name="P169" text:outline-level="1"><text:span text:style-name="T169_1">Δ΄ΥΠΟΣΥΣΤΗΜΑΤΑ</text:span></text:h>
      <text:h text:style-name="P170" text:outline-level="6"><text:span text:style-name="T170_1">Άρθρο<text:s/></text:span></text:h>
      <text:h text:style-name="P171" text:outline-level="6"><text:span text:style-name="T171_1">15</text:span></text:h>
      <text:p text:style-name="P172"><text:span text:style-name="T172_1">Διαδικασία<text:s/>για<text:s/>τη<text:s/>θέση<text:s/>σε<text:s/>χρήση(άρθρο<text:s/>15<text:s/>της<text:s/>Οδηγίας)</text:span></text:p>
      <text:p text:style-name="P173"><text:span text:style-name="T173_1">1.</text:span><text:span text:style-name="T173_2"><text:s/>Με<text:s/>την<text:s/>επιφύλαξη<text:s/>του<text:s/>κεφαλαίου<text:s/>Ε΄,<text:s/>επιτρέπεται<text:s/>η<text:s/>θέση<text:s/>σε<text:s/>χρήση<text:s/>δομικών<text:s/>υποσυστημάτων<text:s/>του<text:s/>σιδηροδρομικού<text:s/>συστήματος,<text:s/>τα<text:s/>οποία<text:s/>βρίσκονται<text:s/>ή<text:s/>λειτουργούν<text:s/>στην<text:s/>Χώρα.</text:span></text:p>
      <text:p text:style-name="P174"><text:span text:style-name="T174_1">Για<text:s/>το<text:s/>σκοπό<text:s/>αυτό<text:s/>λαμβάνεται<text:s/>κάθε<text:s/>ενδεδειγμένο<text:s/>μέτρο<text:s/>ώστε<text:s/>τα<text:s/>εν<text:s/>λόγω<text:s/>υποσυστήματα<text:s/>να<text:s/>μπορούν<text:s/>να<text:s/>τίθενται<text:s/>σε<text:s/>χρήση<text:s/>μόνον<text:s/>εάν<text:s/>έχουν<text:s/>μελετηθεί,<text:s/>κατασκευαστεί<text:s/>και<text:s/>εγκατασταθεί<text:s/>κατά<text:s/>τρόπο<text:s/>που<text:s/>να<text:s/>ικανοποιούν<text:s/>τις<text:s/>σχετικές<text:s/>με<text:s/>αυτά<text:s/>βασικές<text:s/>απαιτήσεις<text:s/>όταν<text:s/>ενσωματώνονται<text:s/>στο<text:s/>σιδηροδρομικό<text:s/>σύστημα.<text:s/>Ειδικότερα,<text:s/>ελέγχεται:</text:span></text:p>
      <text:p text:style-name="P175"><text:span text:style-name="T175_1">α)</text:span><text:span text:style-name="T175_2"><text:tab/></text:span><text:span text:style-name="T175_3">η<text:s/>τεχνική<text:s/>συμβατότητα<text:s/>των<text:s/>εν<text:s/>λόγω<text:s/>υποσυστημάτων<text:s/>προς<text:s/>το<text:s/>σύστημα<text:s/>στο<text:s/>οποίο<text:s/>ενσωματώνονται·</text:span></text:p>
      <text:p text:style-name="P176"><text:span text:style-name="T176_1">β)</text:span><text:span text:style-name="T176_2"><text:tab/></text:span><text:span text:style-name="T176_3">η<text:s/>ασφαλής<text:s/>ενσωμάτωση<text:s/>των<text:s/>εν<text:s/>λόγω<text:s/>υποσυστημάτων<text:s/>σύμφωνα<text:s/>με<text:s/>τις<text:s/>παραγράφους<text:s/>2<text:s/>και<text:s/>3<text:s/>του<text:s/>άρθρου<text:s/>4<text:s/>του<text:s/>Π.Δ.<text:s/>160/2007<text:s/>καθώς<text:s/>και<text:s/>με<text:s/>τις<text:s/>κοινές<text:s/>μεθόδους<text:s/>ασφάλειας<text:s/>που<text:s/>εγκρίνονται<text:s/>βάσει<text:s/>του<text:s/>άρθρου<text:s/>6<text:s/>του<text:s/>ίδιου<text:s/>Π.Δ.</text:span></text:p>
      <text:p text:style-name="P177"><text:span text:style-name="T177_1">2.</text:span><text:span text:style-name="T177_2"><text:s/>Πριν<text:s/>τη<text:s/>θέση<text:s/>σε<text:s/>χρήση<text:s/>των<text:s/>υποσυστημάτων<text:s/>αυτών<text:s/>επαληθεύεται<text:s/>ότι<text:s/>τηρούνται,<text:s/>όπου<text:s/>έχουν<text:s/>εφαρμογή,<text:s/>οι<text:s/>απαιτήσεις<text:s/>των<text:s/>σχετικών<text:s/>ΤΠΔ<text:s/>σχετικά<text:s/>με<text:s/>τη<text:s/>λειτουργία<text:s/>και<text:s/>τη<text:s/>συντήρηση.</text:span></text:p>
      <text:p text:style-name="P178"><text:span text:style-name="T178_1">3.</text:span><text:span text:style-name="T178_2"><text:s/>Μετά<text:s/>τη<text:s/>θέση<text:s/>των<text:s/>εν<text:s/>λόγω<text:s/>υποσυστημάτων<text:s/>σε<text:s/>χρήση,<text:s/>πραγματοποιείται<text:s/>η<text:s/>επαλήθευση<text:s/>αυτή:</text:span></text:p>
      <text:p text:style-name="P179"><text:span text:style-name="T179_1">α)</text:span><text:span text:style-name="T179_2"><text:tab/></text:span><text:span text:style-name="T179_3">για<text:s/>την<text:s/>υποδομή,<text:s/>στο<text:s/>πλαίσιο<text:s/>της<text:s/>έκδοσης<text:s/>και<text:s/>εποπτείας<text:s/>εγκρίσεων<text:s/>ασφαλείας<text:s/>σύμφωνα<text:s/>με<text:s/>το<text:s/>άρθρο<text:s/>11<text:s/>του<text:s/>Π.Δ.<text:s/>160/2007·</text:span></text:p>
      <text:p text:style-name="P180"><text:span text:style-name="T180_1">β)</text:span><text:span text:style-name="T180_2"><text:tab/></text:span><text:span text:style-name="T180_3">για<text:s/>τα<text:s/>οχήματα,<text:s/>στο<text:s/>πλαίσιο<text:s/>της<text:s/>έκδοσης<text:s/>και<text:s/>επο-<text:s/>πτείας<text:s/>πιστοποιητικών<text:s/>ασφαλείας<text:s/>σύμφωνα<text:s/>με<text:s/>το<text:s/>άρθρο<text:s/>10<text:s/>του<text:s/>Π.Δ.<text:s/>160/2007.</text:span></text:p>
      <text:p text:style-name="P181"><text:span text:style-name="T181_1">Προς<text:s/>το<text:s/>σκοπό<text:s/>αυτό<text:s/>ακολουθούνται<text:s/>οι<text:s/>διαδικασίες<text:s/>αξιολόγησης<text:s/>και<text:s/>επαλήθευσης<text:s/>οι<text:s/>προβλεπόμενες<text:s/>στο<text:s/>πλαίσιο<text:s/>των<text:s/>σχετικών<text:s/>ΤΠΔ<text:s/>για<text:s/>τη<text:s/>δομή<text:s/>και<text:s/>τη<text:s/>λειτουργία.</text:span></text:p>
      <text:p text:style-name="P182"><text:span text:style-name="T182_1">4.</text:span><text:span text:style-name="T182_2"><text:s/>Η<text:s/>έγκριση<text:s/>της<text:s/>θέσης<text:s/>σε<text:s/>λειτουργία<text:s/>των<text:s/>δομικών<text:s/>υποσυστημάτων<text:s/>που<text:s/>αποτελούν<text:s/>το<text:s/>σιδηροδρομικό<text:s/>σύστημα<text:s/>και<text:s/>η<text:s/>εξακρίβωση<text:s/>ότι<text:s/>αυτά<text:s/>τα<text:s/>υποσυστήματα<text:s/>λειτουργούν<text:s/>και<text:s/>συντηρούνται<text:s/>σύμφωνα<text:s/>με<text:s/>τις<text:s/>σχετικές<text:s/>βασικές<text:s/>απαιτήσεις<text:s/>γίνονται<text:s/>από<text:s/>την<text:s/>Αρχή.<text:s/>Με<text:s/>απόφαση<text:s/>του<text:s/>Υπουργού<text:s/>Υποδομών,<text:s/>Μεταφορών<text:s/>και<text:s/>Δικτύων,<text:s/>καθορίζεται<text:s/>η<text:s/>διαδικασία,<text:s/>τα<text:s/>δικαιολογητικά<text:s/>από<text:s/>τον<text:s/>αιτούντα<text:s/>και<text:s/>κάθε<text:s/>άλλη<text:s/>σχετική<text:s/>λεπτομέρεια<text:s/>για<text:s/>έγκριση<text:s/>της<text:s/>θέσης<text:s/>σε<text:s/>λειτουργία<text:s/>υποσυστήματος<text:s/>σύμφωνα<text:s/>με<text:s/>τις<text:s/>απαιτήσεις<text:s/>του<text:s/>παρόντος<text:s/>Κεφαλαίου.</text:span></text:p>
      <text:h text:style-name="P183" text:outline-level="6"><text:span text:style-name="T183_1">Άρθρο<text:s/>16</text:span></text:h>
      <text:p text:style-name="P184"><text:span text:style-name="T184_1">Ελεύθερη<text:s/>κυκλοφορία<text:s/>υποσυστημάτων(άρθρο<text:s/>16<text:s/>της<text:s/>Οδηγίας)</text:span></text:p>
      <text:p text:style-name="P185"><text:span text:style-name="T185_1">Με<text:s/>την<text:s/>επιφύλαξη<text:s/>των<text:s/>διατάξεων<text:s/>της<text:s/>παραγράφου<text:s/>1<text:s/>του<text:s/>άρθρου<text:s/>15,<text:s/>δεν<text:s/>επιτρέπεται,<text:s/>για<text:s/>λόγους<text:s/>που<text:s/>αφορούν<text:s/>το<text:s/>παρόν<text:s/>προεδρικό<text:s/>διάταγμα,<text:s/>η<text:s/>απαγόρευση,<text:s/>ο<text:s/>περιορισμός<text:s/>ή<text:s/>η<text:s/>παρακώλυση<text:s/>της<text:s/>κατασκευής,<text:s/>της<text:s/>θέσης<text:s/>σε<text:s/>χρήση<text:s/>και<text:s/>της<text:s/>επιχειρησιακής<text:s/>λειτουργίας<text:s/>δομικών<text:s/>υποσυστημάτων<text:s/>του<text:s/>σιδηροδρομικού<text:s/>συστήματος<text:s/>τα<text:s/>οποία<text:s/>πληρούν<text:s/>τις<text:s/>βασικές<text:s/>απαιτήσεις.<text:s/>Ειδικότερα,<text:s/>δεν<text:s/>απαιτείται<text:s/>διενέργεια<text:s/>επαληθεύσεων<text:s/>που<text:s/>έχουν<text:s/>ήδη<text:s/>πραγματοποιηθεί:</text:span></text:p>
      <text:p text:style-name="P186"><text:span text:style-name="T186_1">α)</text:span><text:span text:style-name="T186_2"><text:tab/></text:span><text:span text:style-name="T186_3">είτε<text:s/>στο<text:s/>πλαίσιο<text:s/>της<text:s/>διαδικασίας<text:s/>για<text:s/>την<text:s/>έκδοση<text:s/>της<text:s/>δήλωσης<text:s/>επαλήθευσης<text:s/>«CE»,<text:s/>της<text:s/>οποίας<text:s/>τα<text:s/>στοιχεία<text:s/>παρατίθενται<text:s/>στο<text:s/>άρθρο<text:s/>37,<text:s/>παράρτημα<text:s/>V,</text:span></text:p>
      <text:p text:style-name="P187"><text:span text:style-name="T187_1">β)</text:span><text:span text:style-name="T187_2"><text:tab/></text:span><text:span text:style-name="T187_3">ή<text:s/>σε<text:s/>άλλα<text:s/>κράτη<text:s/>μέλη,<text:s/>πριν<text:s/>ή<text:s/>μετά<text:s/>την<text:s/>έναρξη<text:s/>ισχύος<text:s/>του<text:s/>παρόντος<text:s/>διατάγματος,<text:s/>προκειμένου<text:s/>να<text:s/>επαληθευτεί<text:s/>η<text:s/>συμμόρφωση<text:s/>προς<text:s/>τις<text:s/>ίδιες<text:s/>απαιτήσεις<text:s/>σε<text:s/>ίδιες<text:s/>συνθήκες<text:s/>λειτουργίας.</text:span></text:p>
      <text:h text:style-name="P188" text:outline-level="6"><text:span text:style-name="T188_1">Άρθρο<text:s/>17<text:s/></text:span></text:h>
      <text:h text:style-name="P189" text:outline-level="6"><text:span text:style-name="T189_1">Συμμόρφωση<text:s/>προς<text:s/>τις<text:s/>ΤΠΔ<text:s/>και<text:s/>τους<text:s/>εθνικούςκανόνες</text:span></text:h>
      <text:p text:style-name="P190"><text:span text:style-name="T190_1">(άρθρο<text:s/>17<text:s/>της<text:s/>Οδηγίας)</text:span></text:p>
      <text:p text:style-name="P191"><text:span text:style-name="T191_1">1.</text:span><text:span text:style-name="T191_2"><text:s/>Θεωρούνται<text:s/>διαλειτουργικά<text:s/>και<text:s/>σύμφωνα<text:s/>προς<text:s/>τις<text:s/>σχετικές<text:s/>βασικές<text:s/>απαιτήσεις<text:s/>τα<text:s/>δομικά<text:s/>υποσυστήματα<text:s/>του<text:s/>σιδηροδρομικού<text:s/>συστήματος<text:s/>τα<text:s/>οποία<text:s/>συνοδεύονται<text:s/>από<text:s/>τη<text:s/>δήλωση<text:s/>επαλήθευσης<text:s/>«CE».</text:span></text:p>
      <text:p text:style-name="P192"><text:span text:style-name="T192_1">2.</text:span><text:span text:style-name="T192_2"><text:s/>Τηρουμένων<text:s/>των<text:s/>βασικών<text:s/>απαιτήσεων,<text:s/>η<text:s/>επαλήθευση<text:s/>της<text:s/>διαλειτουργικότητας<text:s/>ενός<text:s/>δομικού<text:s/>υποσυστήματος<text:s/>του<text:s/>σιδηροδρομικού<text:s/>συστήματος<text:s/>γίνεται<text:s/>κατ’<text:s/>αναφορά<text:s/>προς<text:s/>τις<text:s/>ΤΠΔ,<text:s/>εφόσον<text:s/>υπάρχουν.</text:span></text:p>
      <text:p text:style-name="P193"><text:span text:style-name="T193_1">3.</text:span><text:span text:style-name="T193_2"><text:s/>Το<text:s/>Υπουργείο<text:s/>Υποδομών,<text:s/>Μεταφορών<text:s/>και<text:s/>Δικτύων,<text:s/>καταρτίζει,<text:s/>για<text:s/>κάθε<text:s/>υποσύστημα,<text:s/>κατάλογο<text:s/>των<text:s/>τεχνικών<text:s/>κανόνων<text:s/>που<text:s/>χρησιμοποιούνται<text:s/>για<text:s/>την<text:s/>εφαρμογή<text:s/>των<text:s/>βασικών<text:s/>απαιτήσεων<text:s/>και<text:s/>κοινοποιεί<text:s/>τον<text:s/>κατάλογο<text:s/>αυτό<text:s/>στην<text:s/>Ευρωπαϊκή<text:s/>Επιτροπή<text:s/>όταν:</text:span></text:p>
      <text:p text:style-name="P194"><text:span text:style-name="T194_1">α)</text:span><text:span text:style-name="T194_2"><text:tab/></text:span><text:span text:style-name="T194_3">δεν<text:s/>υπάρχει<text:s/>σχετική<text:s/>ΤΠΔ,<text:s/>ή</text:span></text:p>
      <text:p text:style-name="P195"><text:span text:style-name="T195_1">β)</text:span><text:span text:style-name="T195_2"><text:tab/></text:span><text:span text:style-name="T195_3">έχει<text:s/>κοινοποιηθεί<text:s/>παρέκκλιση<text:s/>δυνάμει<text:s/>του<text:s/>άρθρου<text:s/>9,<text:s/>ή</text:span></text:p>
      <text:p text:style-name="P196"><text:span text:style-name="T196_1">γ)</text:span><text:span text:style-name="T196_2"><text:tab/></text:span><text:span text:style-name="T196_3">λόγω<text:s/>ειδικής<text:s/>περιπτώσεως<text:s/>απαιτείται<text:s/>η<text:s/>εφαρμογή<text:s/>τεχνικών<text:s/>κανόνων<text:s/>που<text:s/>δεν<text:s/>περιέχονται<text:s/>στην<text:s/>οικεία<text:s/>ΤΠΔ.</text:span></text:p>
      <text:p text:style-name="P197"><text:span text:style-name="T197_1">Ο<text:s/>κατάλογος<text:s/>αυτός<text:s/>κοινοποιείται:<text:s/>αα)<text:s/>κάθε<text:s/>φορά<text:s/>που<text:s/>τροποποιείται<text:s/>ο<text:s/>κοινοποιημένος<text:s/>βάσει<text:s/>της<text:s/>παραγράφου<text:s/>3<text:s/>του<text:s/>άρθρου<text:s/>16<text:s/>του<text:s/>Π.Δ.<text:s/>159/2007<text:s/>κατάλογος<text:s/>τεχνικών<text:s/>κανόνων,<text:s/>ή</text:span></text:p>
      <text:p text:style-name="P198"><text:span text:style-name="T198_1">ββ)</text:span><text:span text:style-name="T198_2"><text:tab/></text:span><text:span text:style-name="T198_3">κατά<text:s/>την<text:s/>κοινοποίηση<text:s/>της<text:s/>παρέκκλισης,<text:s/>ή</text:span></text:p>
      <text:p text:style-name="P199"><text:span text:style-name="T199_1">γγ)</text:span><text:span text:style-name="T199_2"><text:tab/></text:span><text:span text:style-name="T199_3">μετά<text:s/>τη<text:s/>δημοσίευση<text:s/>της<text:s/>οικείας<text:s/>ΤΠΔ.</text:span></text:p>
      <text:p text:style-name="P200"><text:span text:style-name="T200_1">Ο<text:s/>διαχειριστής<text:s/>υποδομής<text:s/>παρέχει<text:s/>στην<text:s/>Αρχή<text:s/>όλους<text:s/>τους<text:s/>τεχνικούς<text:s/>κανόνες<text:s/>που<text:s/>αφορούν<text:s/>την<text:s/>υποδομή.<text:s/>Ο<text:s/>διαχειριστής<text:s/>υποδομής<text:s/>και<text:s/>οι<text:s/>σιδηροδρομικές<text:s/>επιχειρήσεις<text:s/>παρέχουν<text:s/>στην<text:s/>Αρχή<text:s/>όλους<text:s/>τους<text:s/>τεχνικούς<text:s/>κανόνες<text:s/>που<text:s/>αφορούν<text:s/>το<text:s/>τροχαίο<text:s/>υλικό<text:s/>που<text:s/>χρησιμοποιούν.</text:span></text:p>
      <text:p text:style-name="P201"><text:span text:style-name="T201_1">To<text:s/>Υπουργείο<text:s/>Υποδομών,<text:s/>Μεταφορών<text:s/>και<text:s/>Δικτύων<text:s/>ορίζει<text:s/>τους<text:s/>οργανισμούς<text:s/>οι<text:s/>οποίοι<text:s/>είναι<text:s/>αρμόδιοι<text:s/>να<text:s/>εφαρμόζουν,<text:s/>στην<text:s/>περίπτωση<text:s/>αυτών<text:s/>των<text:s/>τεχνικών<text:s/>κανόνων,<text:s/>τη<text:s/>διαδικασία<text:s/>επαλήθευσης<text:s/>που<text:s/>αναφέρεται<text:s/>στο<text:s/>άρθρο<text:s/>18.<text:s/>Προϋπόθεση<text:s/>για<text:s/>τον<text:s/>ορισμό<text:s/>οργανισμού<text:s/>από<text:s/>το<text:s/>Υπουργείο<text:s/>Υποδομών,<text:s/>Μεταφορών<text:s/>και<text:s/>Δικτύων,<text:s/>αποτελεί<text:s/>η<text:s/>διαπίστευση<text:s/>του<text:s/>οργανισμού<text:s/>στον<text:s/>τομέα<text:s/>αρμοδιότητας<text:s/>του,<text:s/>είτε<text:s/>από<text:s/>το<text:s/>Εθνικό<text:s/>Σύστημα<text:s/>Διαπίστευσης<text:s/>(Ε.ΣΥ.Δ.)<text:s/>είτε<text:s/>από<text:s/>φορέα<text:s/>διαπίστευσης,<text:s/>μέλος</text:span></text:p>
      <text:p text:style-name="P202"><text:span text:style-name="T202_1">των<text:s/>Συμφωνιών<text:s/>Αμοιβαίας<text:s/>Αναγνώρισης<text:s/>(ΕΑ<text:s/>MLAs)<text:s/>της<text:s/>Ευρωπαϊκής<text:s/>Συνεργασίας<text:s/>για<text:s/>τη<text:s/>Διαπίστευση.</text:span></text:p>
      <text:p text:style-name="P203"><text:span text:style-name="T203_1">Το<text:s/>Υπουργείο<text:s/>Υποδομών,<text:s/>Μεταφορών<text:s/>και<text:s/>Δικτύων<text:s/>δημοσιοποιεί<text:s/>το<text:s/>πλήρες<text:s/>κείμενο<text:s/>των<text:s/>κοινοποιημένων<text:s/>κανόνων<text:s/>κατόπιν<text:s/>αιτήματος<text:s/>της<text:s/>Ευρωπαϊκής<text:s/>Επιτροπής.<text:s/>Η<text:s/>θέσπιση<text:s/>νέων<text:s/>εθνικών<text:s/>κανόνων<text:s/>δεν<text:s/>πρέπει<text:s/>να<text:s/>δημιουργεί<text:s/>περαιτέρω<text:s/>φραγμούς<text:s/>και<text:s/>πρέπει<text:s/>να<text:s/>προάγει<text:s/>την<text:s/>κατάταξη<text:s/>των<text:s/>εθνικών<text:s/>κανόνων<text:s/>σύμφωνα<text:s/>με<text:s/>το<text:s/>άρθρο<text:s/>27.<text:s/>Εάν<text:s/>η<text:s/>Ευρωπαϊκή<text:s/>Επιτροπή<text:s/>κρίνει<text:s/>ότι<text:s/>ο<text:s/>νέος<text:s/>κανόνας<text:s/>συνιστά<text:s/>μέσο<text:s/>αυθαίρετης<text:s/>διάκρισης<text:s/>ή<text:s/>συγκαλυμμένο<text:s/>περιορισμό<text:s/>των<text:s/>σιδηροδρομικών<text:s/>δραστηριοτήτων<text:s/>μεταξύ<text:s/>της<text:s/>Ελλάδας<text:s/>και<text:s/>άλλου<text:s/>κράτους<text:s/>μέλους,<text:s/>λαμβάνει<text:s/>σχετική<text:s/>απόφαση<text:s/>με<text:s/>αποδέκτη<text:s/>τη<text:s/>Χώρα<text:s/>μας.</text:span></text:p>
      <text:p text:style-name="P204"><text:span text:style-name="T204_1">Όσον<text:s/>αφορά<text:s/>τους<text:s/>αυστηρά<text:s/>τοπικούς<text:s/>κανόνες<text:s/>και<text:s/>περιορισμούς,<text:s/>το<text:s/>Υπουργείο<text:s/>Υποδομών,<text:s/>Μεταφορών<text:s/>και<text:s/>Δικτύων<text:s/>μπορεί<text:s/>να<text:s/>επιλέγει<text:s/>να<text:s/>μην<text:s/>τους<text:s/>δημοσιοποιεί<text:s/>όπως<text:s/>προβλέπεται<text:s/>στην<text:s/>παρούσα<text:s/>παράγραφο.<text:s/>Στην<text:s/>περίπτωση<text:s/>αυτήν,<text:s/>μνημονεύονται<text:s/>οι<text:s/>εν<text:s/>λόγω<text:s/>κανόνες<text:s/>και<text:s/>περιορισμοί<text:s/>στα<text:s/>μητρώα<text:s/>υποδομής<text:s/>του<text:s/>άρθρου<text:s/>32.</text:span></text:p>
      <text:p text:style-name="P205"><text:span text:style-name="T205_1">Η<text:s/>Αρχή<text:s/>μεριμνά<text:s/>ώστε<text:s/>οι<text:s/>δεσμευτικοί<text:s/>τεχνικοί<text:s/>κανόνες<text:s/>να<text:s/>δημοσιεύονται<text:s/>και<text:s/>να<text:s/>τίθενται<text:s/>στη<text:s/>διάθεση<text:s/>όλων:<text:s/>του<text:s/>διαχειριστή<text:s/>υποδομής,<text:s/>σιδηροδρομικών<text:s/>επιχειρήσεων,<text:s/>αιτούντων<text:s/>έγκρισης<text:s/>για<text:s/>θέση<text:s/>σε<text:s/>λειτουργία,<text:s/>σε<text:s/>σαφή<text:s/>γλώσσα<text:s/>κατανοητή<text:s/>από<text:s/>τους<text:s/>ενδιαφερόμενους.</text:span></text:p>
      <text:h text:style-name="P206" text:outline-level="6"><text:span text:style-name="T206_1">Άρθρο<text:s/>18<text:s/></text:span></text:h>
      <text:h text:style-name="P207" text:outline-level="6"><text:span text:style-name="T207_1">Διαδικασία<text:s/>για<text:s/>τη<text:s/>σύνταξη<text:s/>της<text:s/>δήλωσηςεπαλήθευσης<text:s/>«CE»</text:span></text:h>
      <text:p text:style-name="P208"><text:span text:style-name="T208_1">(άρθρο<text:s/>18<text:s/>της<text:s/>Οδηγίας)</text:span></text:p>
      <text:p text:style-name="P209"><text:span text:style-name="T209_1">1.</text:span><text:span text:style-name="T209_2"><text:s/>Για<text:s/>τη<text:s/>σύνταξη<text:s/>της<text:s/>δήλωσης<text:s/>επαλήθευσης<text:s/>«CE»,<text:s/>ο<text:s/>αιτών<text:s/>καλεί<text:s/>τον<text:s/>κοινοποιημένο<text:s/>οργανισμό<text:s/>που<text:s/>έχει<text:s/>επι-<text:s/>λέξει<text:s/>για<text:s/>το<text:s/>σκοπό<text:s/>αυτό<text:s/>να<text:s/>κινήσει<text:s/>τη<text:s/>διαδικασία<text:s/>επαλήθευσης<text:s/>«CE»<text:s/>του<text:s/>άρθρου<text:s/>37<text:s/>παράρτημα<text:s/>VI.<text:s/>Ο<text:s/>αιτών<text:s/>μπορεί<text:s/>να<text:s/>είναι<text:s/>ο<text:s/>αναθέτων<text:s/>φορέας<text:s/>η<text:s/>ο<text:s/>κατασκευαστής<text:s/>ή<text:s/>αντιπρόσωπός<text:s/>τους<text:s/>στην<text:s/>Κοινότητα.</text:span></text:p>
      <text:p text:style-name="P210"><text:span text:style-name="T210_1">2.</text:span><text:span text:style-name="T210_2"><text:s/>Η<text:s/>αποστολή<text:s/>του<text:s/>κοινοποιημένου<text:s/>οργανισμού,<text:s/>ο<text:s/>οποίος<text:s/>είναι<text:s/>επιφορτισμένος<text:s/>με<text:s/>τον<text:s/>έλεγχο<text:s/>«CE»<text:s/>ενός<text:s/>υποσυστήματος,<text:s/>αρχίζει<text:s/>από<text:s/>το<text:s/>στάδιο<text:s/>του<text:s/>σχεδίου<text:s/>και<text:s/>καλύπτει<text:s/>ολόκληρη<text:s/>την<text:s/>περίοδο<text:s/>της<text:s/>κατασκευής<text:s/>μέχρι<text:s/>το<text:s/>στάδιο<text:s/>της<text:s/>παραλαβής<text:s/>πριν<text:s/>να<text:s/>τεθεί<text:s/>σε<text:s/>λειτουργία<text:s/>το<text:s/>υποσύστημα.<text:s/>Καλύπτει<text:s/>επίσης<text:s/>την<text:s/>επαλήθευση<text:s/>των<text:s/>διεπαφών<text:s/>του<text:s/>υποσυστήματος<text:s/>αυτού<text:s/>με<text:s/>το<text:s/>σύστημα<text:s/>στο<text:s/>οποίο<text:s/>ενσωματώνεται,<text:s/>βάσει<text:s/>των<text:s/>πληροφοριών<text:s/>που<text:s/>περιέχονται<text:s/>στη<text:s/>σχετική<text:s/>ΤΠΔ<text:s/>και<text:s/>στα<text:s/>μητρώα<text:s/>των<text:s/>άρθρων<text:s/>31<text:s/>και<text:s/>32.</text:span></text:p>
      <text:p text:style-name="P211"><text:span text:style-name="T211_1">3.</text:span><text:span text:style-name="T211_2"><text:s/>Ο<text:s/>κοινοποιημένος<text:s/>οργανισμός<text:s/>είναι<text:s/>υπεύθυνος<text:s/>για<text:s/>την<text:s/>κατάρτιση<text:s/>του<text:s/>τεχνικού<text:s/>φακέλου<text:s/>που<text:s/>πρέπει<text:s/>να<text:s/>συνοδεύει<text:s/>τη<text:s/>δήλωση<text:s/>επαλήθευσης<text:s/>«CE».<text:s/>Αυτός<text:s/>ο<text:s/>τεχνικός<text:s/>φάκελος<text:s/>περιέχει<text:s/>όλα<text:s/>τα<text:s/>αναγκαία<text:s/>έγγραφα<text:s/>τα<text:s/>σχετικά<text:s/>με<text:s/>τα<text:s/>χαρακτηριστικά<text:s/>του<text:s/>υποσυστήματος<text:s/>καθώς<text:s/>και,<text:s/>κατά<text:s/>περίπτωση,<text:s/>όλα<text:s/>τα<text:s/>δικαιολογητικά<text:s/>από<text:s/>τα<text:s/>οποία<text:s/>προκύπτει<text:s/>η<text:s/>συμμόρφωση<text:s/>των<text:s/>στοιχείων<text:s/>δι-<text:s/>αλειτουργικότητας.<text:s/>Επίσης<text:s/>περιέχει<text:s/>όλα<text:s/>τα<text:s/>στοιχεία<text:s/>που<text:s/>αφορούν<text:s/>τις<text:s/>προϋποθέσεις<text:s/>και<text:s/>τα<text:s/>όρια<text:s/>χρήσης,<text:s/>τις<text:s/>οδηγίες<text:s/>τρέχουσας<text:s/>εξυπηρέτησης,<text:s/>συνεχούς<text:s/>ή<text:s/>περιοδικής<text:s/>επιτήρησης,<text:s/>ρύθμισης<text:s/>και<text:s/>συντήρησης.</text:span></text:p>
      <text:p text:style-name="P212"><text:span text:style-name="T212_1">4.</text:span><text:span text:style-name="T212_2"><text:s/>Ο<text:s/>κοινοποιημένος<text:s/>οργανισμός<text:s/>μπορεί<text:s/>να<text:s/>εκδίδει<text:s/>προσωρινές<text:s/>δηλώσεις<text:s/>επαλήθευσης<text:s/>για<text:s/>την<text:s/>κάλυψη<text:s/>ορισμένων<text:s/>σταδίων<text:s/>του<text:s/>κύκλου<text:s/>παραγωγής<text:s/>ή<text:s/>ορισμένων<text:s/>μερών<text:s/>του<text:s/>υποσυστήματος.<text:s/>Στην<text:s/>περίπτωση<text:s/>αυτή<text:s/>εφαρμόζεται<text:s/>η<text:s/>διαδικασία<text:s/>του<text:s/>άρθρου<text:s/>37<text:s/>παράρτημα<text:s/>VI.</text:span></text:p>
      <text:p text:style-name="P213"><text:span text:style-name="T213_1">5.</text:span><text:span text:style-name="T213_2"><text:s/>Εάν<text:s/>το<text:s/>επιτρέπει<text:s/>η<text:s/>αντίστοιχη<text:s/>ΤΠΔ,<text:s/>ο<text:s/>κοινοποιημένος<text:s/>οργανισμός<text:s/>μπορεί<text:s/>να<text:s/>εκδίδει<text:s/>πιστοποιητικά<text:s/></text:span></text:p>
      <text:p text:style-name="P214"><text:span text:style-name="T214_1">συμμόρφωσης<text:s/>για<text:s/>σειρά<text:s/>υποσυστημάτων<text:s/>ή<text:s/>για<text:s/>ορισμένα<text:s/>μέρη<text:s/>των<text:s/>υποσυστημάτων<text:s/>αυτών.</text:span></text:p>
      <text:h text:style-name="P215" text:outline-level="6"><text:span text:style-name="T215_1">Άρθρο<text:s/>19<text:s/></text:span></text:h>
      <text:h text:style-name="P216" text:outline-level="6"><text:span text:style-name="T216_1">Μη<text:s/>συμμόρφωση<text:s/>των<text:s/>υποσυστημάτων<text:s/>προς<text:s/>τιςβασικές<text:s/>απαιτήσεις</text:span></text:h>
      <text:p text:style-name="P217"><text:span text:style-name="T217_1">(άρθρο<text:s/>19<text:s/>της<text:s/>Οδηγίας)</text:span></text:p>
      <text:p text:style-name="P218"><text:span text:style-name="T218_1">1.</text:span><text:span text:style-name="T218_2"><text:s/>Όταν<text:s/>διαπιστωθεί<text:s/>ότι<text:s/>δομικό<text:s/>υποσύστημα,<text:s/>συνο-<text:s/>δευόμενο<text:s/>από<text:s/>δήλωση<text:s/>επαλήθευσης<text:s/>«CE»<text:s/>μαζί<text:s/>με<text:s/>τον<text:s/>τεχνικό<text:s/>φάκελο,<text:s/>δεν<text:s/>πληροί<text:s/>εξ<text:s/>ολοκλήρου<text:s/>τις<text:s/>διατάξεις<text:s/>του<text:s/>παρόντος<text:s/>διατάγματος<text:s/>και,<text:s/>ιδίως,<text:s/>τις<text:s/>βασικές<text:s/>απαιτήσεις,<text:s/>μπορεί<text:s/>να<text:s/>ζητηθεί<text:s/>η<text:s/>διενέργεια<text:s/>συμπληρωματικών<text:s/>ελέγχων.</text:span></text:p>
      <text:p text:style-name="P219"><text:span text:style-name="T219_1">2.</text:span><text:span text:style-name="T219_2"><text:s/>Το<text:s/>Υπουργείο<text:s/>Υποδομών,<text:s/>Μεταφορών<text:s/>και<text:s/>Δικτύων<text:s/>ενημερώνει<text:s/>αμέσως<text:s/>την<text:s/>Ευρωπαϊκή<text:s/>Επιτροπή<text:s/>σχετικά<text:s/>με<text:s/>τις<text:s/>συμπληρωματικές<text:s/>επαληθεύσεις<text:s/>που<text:s/>ζήτησε,<text:s/>ανα-<text:s/>φέροντας<text:s/>τους<text:s/>λόγους<text:s/>που<text:s/>τις<text:s/>δικαιολογούν.</text:span></text:p>
      <text:p text:style-name="P220"><text:span text:style-name="T220_1">3.</text:span><text:span text:style-name="T220_2"><text:s/>Στην<text:s/>ενημέρωση<text:s/>της<text:s/>παραγράφου<text:s/>2<text:s/>αναφέρεται<text:s/>αν<text:s/>η<text:s/>αδυναμία<text:s/>πλήρους<text:s/>συμμόρφωσης<text:s/>οφείλεται:</text:span></text:p>
      <text:p text:style-name="P221"><text:span text:style-name="T221_1">α)</text:span><text:span text:style-name="T221_2"><text:tab/></text:span><text:span text:style-name="T221_3">σε<text:s/>μη<text:s/>τήρηση<text:s/>βασικών<text:s/>απαιτήσεων<text:s/>ή<text:s/>μιας<text:s/>ΤΠΔ,<text:s/>ή<text:s/>σε<text:s/>ελλιπή<text:s/>εφαρμογή<text:s/>ΤΠΔ·</text:span></text:p>
      <text:p text:style-name="P222"><text:span text:style-name="T222_1">β)</text:span><text:span text:style-name="T222_2"><text:tab/></text:span><text:span text:style-name="T222_3">σε<text:s/>ανεπάρκεια<text:s/>κάποιας<text:s/>ΤΠΔ.</text:span></text:p>
      <text:h text:style-name="P223" text:outline-level="6"><text:span text:style-name="T223_1">Άρθρο<text:s/>20<text:s/></text:span></text:h>
      <text:h text:style-name="P224" text:outline-level="6"><text:span text:style-name="T224_1">Θέση<text:s/>σε<text:s/>χρήση<text:s/>υφισταμένων<text:s/>υποσυστημάτων<text:s/>μετάαπό<text:s/>ανακαίνιση<text:s/>ή<text:s/>αναβάθμιση</text:span></text:h>
      <text:p text:style-name="P225"><text:span text:style-name="T225_1">(άρθρο<text:s/>20<text:s/>της<text:s/>Οδηγίας)</text:span></text:p>
      <text:p text:style-name="P226"><text:span text:style-name="T226_1">1.</text:span><text:span text:style-name="T226_2"><text:s/>Σε<text:s/>περίπτωση<text:s/>ανακαίνισης<text:s/>ή<text:s/>αναβάθμισης,<text:s/>ο<text:s/>αναθέ-<text:s/>των<text:s/>φορέας<text:s/>ή<text:s/>ο<text:s/>κατασκευαστής<text:s/>υποβάλλει<text:s/>στην<text:s/>Αρχή<text:s/>φάκελο<text:s/>με<text:s/>περιγραφή<text:s/>του<text:s/>έργου.<text:s/>Το<text:s/>Υπουργείο<text:s/>Υποδομών,<text:s/>Μεταφορών<text:s/>και<text:s/>Δικτύων<text:s/>εξετάζει<text:s/>τον<text:s/>φάκελο<text:s/>αυτό<text:s/>και<text:s/>αποφασίζει,<text:s/>μετά<text:s/>από<text:s/>εισήγηση<text:s/>της<text:s/>Αρχής,<text:s/>λαμβάνοντας<text:s/>υπόψη<text:s/>τη<text:s/>στρατηγική<text:s/>υλοποίησης<text:s/>που<text:s/>εμφαίνεται<text:s/>στη<text:s/>σχετική<text:s/>ΤΠΔ,<text:s/>κατά<text:s/>πόσον<text:s/>η<text:s/>έκταση<text:s/>των<text:s/>εργασιών<text:s/>δικαιολογεί<text:s/>την<text:s/>έκδοση<text:s/>νέας<text:s/>έγκρισης<text:s/>για<text:s/>θέση<text:s/>σε<text:s/>λειτουργία<text:s/>κατά<text:s/>την<text:s/>έννοια<text:s/>του<text:s/>παρόντος<text:s/>διατάγματος.</text:span></text:p>
      <text:p text:style-name="P227"><text:span text:style-name="T227_1">Η<text:s/>νέα<text:s/>αυτή<text:s/>έγκριση<text:s/>για<text:s/>θέση<text:s/>σε<text:s/>λειτουργία<text:s/>απαιτείται<text:s/>κάθε<text:s/>φορά<text:s/>που<text:s/>το<text:s/>συνολικό<text:s/>επίπεδο<text:s/>ασφάλειας<text:s/>του<text:s/>θεωρουμένου<text:s/>υποσυστήματος<text:s/>μπορεί<text:s/>να<text:s/>επηρεασθεί<text:s/>αρνητικά<text:s/>από<text:s/>τις<text:s/>προβλεπόμενες<text:s/>εργασίες.<text:s/>Εφόσον<text:s/>απαιτείται<text:s/>νέα<text:s/>έγκριση,<text:s/>στην<text:s/>ανωτέρω<text:s/>απόφαση<text:s/>του<text:s/>Υπουργείου<text:s/>Υποδομών,<text:s/>Μεταφορών<text:s/>και<text:s/>Δικτύων<text:s/>ορίζεται<text:s/>και<text:s/>σε<text:s/>ποιο<text:s/>βαθμό<text:s/>πρέπει<text:s/>να<text:s/>εφαρμοστούν<text:s/>στο<text:s/>έργο<text:s/>οι<text:s/>ΤΠΔ.</text:span></text:p>
      <text:p text:style-name="P228"><text:span text:style-name="T228_1">Η<text:s/>ανωτέρω<text:s/>απόφαση<text:s/>του<text:s/>Υπουργείου<text:s/>Υποδομών,<text:s/>Μεταφορών<text:s/>και<text:s/>Δικτύων<text:s/>εκδίδεται<text:s/>εντός<text:s/>τεσσάρων<text:s/>μηνών<text:s/>από<text:s/>την<text:s/>υποβολή<text:s/>του<text:s/>πλήρους<text:s/>φακέλου<text:s/>από<text:s/>τον<text:s/>αιτούντα.</text:span></text:p>
      <text:p text:style-name="P229"><text:span text:style-name="T229_1">2.</text:span><text:span text:style-name="T229_2"><text:s/>Όταν<text:s/>απαιτείται<text:s/>νέα<text:s/>έγκριση<text:s/>και<text:s/>εφόσον<text:s/>δεν<text:s/>εφαρμόζεται<text:s/>πλήρως<text:s/>η<text:s/>ΤΠΔ,<text:s/>Το<text:s/>Υπουργείο<text:s/>Υποδομών,<text:s/>Μεταφορών<text:s/>και<text:s/>Δικτύων<text:s/>κοινοποιεί<text:s/>τις<text:s/>ακόλουθες<text:s/>πληροφορίες<text:s/>στην<text:s/>Ευρωπαϊκή<text:s/>Επιτροπή:</text:span></text:p>
      <text:p text:style-name="P230"><text:span text:style-name="T230_1">α)</text:span><text:span text:style-name="T230_2"><text:tab/></text:span><text:span text:style-name="T230_3">το<text:s/>λόγο<text:s/>για<text:s/>τον<text:s/>οποίο<text:s/>η<text:s/>ΤΠΔ<text:s/>δεν<text:s/>εφαρμόζεται<text:s/>πλήρως,</text:span></text:p>
      <text:p text:style-name="P231"><text:span text:style-name="T231_1">β)</text:span><text:span text:style-name="T231_2"><text:tab/></text:span><text:span text:style-name="T231_3">τα<text:s/>τεχνικά<text:s/>χαρακτηριστικά<text:s/>που<text:s/>ισχύουν<text:s/>αντί<text:s/>της<text:s/>ΤΠΔ,</text:span></text:p>
      <text:p text:style-name="P232"><text:span text:style-name="T232_1">γ)</text:span><text:span text:style-name="T232_2"><text:tab/></text:span><text:span text:style-name="T232_3">τους<text:s/>οργανισμούς<text:s/>που<text:s/>έχουν<text:s/>επιφορτισθεί<text:s/>με<text:s/>την<text:s/>εφαρμογή,<text:s/>στην<text:s/>περίπτωση<text:s/>των<text:s/>χαρακτηριστικών<text:s/>αυτών,<text:s/>της<text:s/>διαδικασίας<text:s/>επαλήθευσης<text:s/>κατά<text:s/>το<text:s/>άρθρο<text:s/>18.</text:span></text:p>
      <text:p text:style-name="P233"><text:span text:style-name="T233_1">Ο<text:s/>διαχειριστής<text:s/>υποδομής<text:s/>και<text:s/>οι<text:s/>σιδηροδρομικές<text:s/>επιχειρήσεις,<text:s/>και<text:s/>σε<text:s/>ό,τι<text:s/>τους<text:s/>αφορά,<text:s/>παρέχουν<text:s/>στην<text:s/>Αρχή<text:s/>όλα<text:s/>τα<text:s/>τεχνικά<text:s/>χαρακτηριστικά<text:s/>που<text:s/>ισχύουν<text:s/>αντί<text:s/>της<text:s/>ΤΠΔ.</text:span></text:p>
      <text:h text:style-name="P234" text:outline-level="1"><text:span text:style-name="T234_1">ΚΕΦΑΛΑΙΟ<text:s/>Ε΄<text:s/></text:span></text:h>
      <text:h text:style-name="P235" text:outline-level="1"><text:span text:style-name="T235_1">ΟΧΗΜΑΤΑ</text:span></text:h>
      <text:h text:style-name="P236" text:outline-level="6"><text:span text:style-name="T236_1">Άρθρο<text:s/>21<text:s/></text:span></text:h>
      <text:h text:style-name="P237" text:outline-level="6"><text:span text:style-name="T237_1">Έγκριση<text:s/>για<text:s/>θέση<text:s/>οχημάτων<text:s/>σε<text:s/>λειτουργία(άρθρο<text:s/>21<text:s/>της<text:s/>Οδηγίας)</text:span></text:h>
      <text:p text:style-name="P238"><text:span text:style-name="T238_1">1.</text:span><text:span text:style-name="T238_2"><text:s/>Πριν<text:s/>χρησιμοποιηθεί<text:s/>σε<text:s/>δίκτυο<text:s/>ένα<text:s/>όχημα,<text:s/>λαμβάνει<text:s/>έγκριση<text:s/>για<text:s/>θέση<text:s/>σε<text:s/>λειτουργία<text:s/>από<text:s/>την<text:s/>Αρχή<text:s/>,<text:s/>εκτός<text:s/>εάν<text:s/>το<text:s/>παρόν<text:s/>κεφάλαιο<text:s/>ορίζει<text:s/>διαφορετικά.</text:span></text:p>
      <text:p text:style-name="P239"><text:span text:style-name="T239_1">2.</text:span><text:span text:style-name="T239_2"><text:s/>Οχήματα<text:s/>που<text:s/>τηρούν<text:s/>τις<text:s/>ΤΠΔ<text:s/>εγκρίνονται<text:s/>σύμφωνα<text:s/>με<text:s/>το<text:s/>άρθρο<text:s/>22<text:s/>ή<text:s/>23.</text:span></text:p>
      <text:p text:style-name="P240"><text:span text:style-name="T240_1">3.</text:span><text:span text:style-name="T240_2"><text:s/>Οχήματα<text:s/>που<text:s/>δεν<text:s/>τηρούν<text:s/>τις<text:s/>ΤΠΔ<text:s/>εγκρίνονται<text:s/>σύμφωνα<text:s/>με<text:s/>τα<text:s/>άρθρα<text:s/>24<text:s/>ή<text:s/>25.</text:span></text:p>
      <text:p text:style-name="P241"><text:span text:style-name="T241_1">4.</text:span><text:span text:style-name="T241_2"><text:s/>Οχήματα<text:s/>σύμφωνα<text:s/>προς<text:s/>εγκεκριμένο<text:s/>τύπο<text:s/>εγκρί-<text:s/>νονται<text:s/>σύμφωνα<text:s/>με<text:s/>το<text:s/>άρθρο<text:s/>26.</text:span></text:p>
      <text:p text:style-name="P242"><text:span text:style-name="T242_1">5.</text:span><text:span text:style-name="T242_2"><text:s/>Έγκριση<text:s/>που<text:s/>χορηγείται<text:s/>από<text:s/>την<text:s/>Αρχή<text:s/>ισχύει<text:s/>σε<text:s/>όλα<text:s/>τα<text:s/>λοιπά<text:s/>κράτη<text:s/>μέλη<text:s/>και<text:s/>αντίστροφα,<text:s/>με<text:s/>την<text:s/>επιφύλαξη<text:s/>των<text:s/>διατάξεων<text:s/>των<text:s/>άρθρων<text:s/>23<text:s/>και<text:s/>25,<text:s/>σχετικά<text:s/>με<text:s/>τις<text:s/>συμπληρωματικές<text:s/>εγκρίσεις.</text:span></text:p>
      <text:p text:style-name="P243"><text:span text:style-name="T243_1">6.</text:span><text:span text:style-name="T243_2"><text:s/>Όλες<text:s/>οι<text:s/>αιτήσεις<text:s/>για<text:s/>χορήγηση<text:s/>έγκρισης<text:s/>για<text:s/>θέση<text:s/>σε<text:s/>λειτουργία<text:s/>υπόκεινται<text:s/>σε<text:s/>απόφαση<text:s/>της<text:s/>Αρχής,<text:s/>σύμφωνα<text:s/>με<text:s/>τα<text:s/>άρθρα<text:s/>22<text:s/>και<text:s/>23<text:s/>ή<text:s/>τα<text:s/>άρθρα<text:s/>24<text:s/>και<text:s/>25.<text:s/>Η<text:s/>έγκριση<text:s/>για<text:s/>θέση<text:s/>σε<text:s/>λειτουργία<text:s/>μπορεί<text:s/>να<text:s/>ορίζει<text:s/>τους<text:s/>όρους<text:s/>χρήσης<text:s/>και<text:s/>άλλους<text:s/>περιορισμούς.</text:span></text:p>
      <text:p text:style-name="P244"><text:span text:style-name="T244_1">7.</text:span><text:span text:style-name="T244_2"><text:s/>Οιαδήποτε<text:s/>αρνητική<text:s/>απόφαση<text:s/>της<text:s/>Αρχής<text:s/>σχετικά<text:s/>με<text:s/>τη<text:s/>θέση<text:s/>σε<text:s/>λειτουργία<text:s/>σιδηροδρομικού<text:s/>οχήματος<text:s/>θα<text:s/>πρέπει<text:s/>να<text:s/>είναι<text:s/>δεόντως<text:s/>αιτιολογημένη.<text:s/>Ο<text:s/>αιτών<text:s/>μπορεί<text:s/>εντός<text:s/>ενός<text:s/>μηνός<text:s/>από<text:s/>την<text:s/>παραλαβή<text:s/>της<text:s/>αρνητικής<text:s/>απόφασης<text:s/>να<text:s/>ζητήσει<text:s/>από<text:s/>την<text:s/>Αρχή<text:s/>να<text:s/>αναθεωρήσει<text:s/>την<text:s/>απόφασή<text:s/>της<text:s/>για<text:s/>δεόντως<text:s/>αιτιολογημένους<text:s/>λόγους.<text:s/>Στην<text:s/>περίπτωση<text:s/>αυτή<text:s/>η<text:s/>Αρχή<text:s/>έχει<text:s/>στη<text:s/>διάθεσή<text:s/>της<text:s/>δύο<text:s/>μήνες<text:s/>από<text:s/>την<text:s/>παραλαβή<text:s/>της<text:s/>προσφυγής<text:s/>για<text:s/>να<text:s/>επιβεβαιώσει<text:s/>ή<text:s/>να<text:s/>ανακαλέσει<text:s/>την<text:s/>απόφασή<text:s/>της.<text:s/>Αν<text:s/>η<text:s/>αρνητική<text:s/>απόφαση<text:s/>επιβεβαιωθεί,<text:s/>ο<text:s/>αιτών<text:s/>μπορεί<text:s/>να<text:s/>προσφύγει<text:s/>για<text:s/>λόγους<text:s/>νομιμότητας<text:s/>ή<text:s/>και<text:s/>ουσίας<text:s/>στο<text:s/>Εθνικό<text:s/>Συμβούλιο<text:s/>Σιδηροδρόμων<text:s/>του<text:s/>άρθρου<text:s/>20<text:s/>του<text:s/>Ν.<text:s/>3710/2008<text:s/>(Α΄<text:s/>216)<text:s/>για<text:s/>αναθεώρηση<text:s/>της<text:s/>απόφασης<text:s/>για<text:s/>δεόντως<text:s/>αιτιολογημένους<text:s/>λόγους.</text:span></text:p>
      <text:p text:style-name="P245"><text:span text:style-name="T245_1">8.</text:span><text:span text:style-name="T245_2"><text:s/>Αν<text:s/>δεν<text:s/>ληφθεί<text:s/>μέσα<text:s/>στην<text:s/>ταχθείσα<text:s/>προθεσμία<text:s/>απόφαση<text:s/>από<text:s/>την<text:s/>Αρχή,<text:s/>σύμφωνα<text:s/>με<text:s/>την<text:s/>παράγραφο<text:s/>7<text:s/>του<text:s/>άρθρου<text:s/>23<text:s/>και<text:s/>της<text:s/>παραγράφου<text:s/>5<text:s/>του<text:s/>άρθρου<text:s/>25,<text:s/>θεωρείται<text:s/>ότι<text:s/>εγκρίνεται<text:s/>η<text:s/>θέση<text:s/>σε<text:s/>λειτουργία<text:s/>του<text:s/>συγκεκριμένου<text:s/>σιδηροδρομικού<text:s/>οχήματος<text:s/>μετά<text:s/>την<text:s/>παρέλευση<text:s/>τριών<text:s/>μηνών<text:s/>από<text:s/>τη<text:s/>λήξη<text:s/>των<text:s/>εν<text:s/>λόγω<text:s/>προθεσμιών.<text:s/>Οι<text:s/>εγκρίσεις<text:s/>που<text:s/>εκδίδονται<text:s/>βάσει<text:s/>της<text:s/>παρούσας<text:s/>παραγράφου<text:s/>ισχύουν<text:s/>μόνο<text:s/>στο<text:s/>δίκτυο<text:s/>για<text:s/>το<text:s/>οποίο<text:s/>δεν<text:s/>ελήφθη<text:s/>απόφαση<text:s/>εντός<text:s/>της<text:s/>ταχθείσης<text:s/>προθεσμίας.</text:span></text:p>
      <text:p text:style-name="P246"><text:span text:style-name="T246_1">9.</text:span><text:span text:style-name="T246_2"><text:s/>Η<text:s/>Αρχή<text:s/>όταν<text:s/>προτίθεται<text:s/>να<text:s/>ανακαλέσει<text:s/>έγκριση<text:s/>για<text:s/>θέση<text:s/>σε<text:s/>λειτουργία<text:s/>που<text:s/>η<text:s/>ίδια<text:s/>έχει<text:s/>χορηγήσει,<text:s/>ή<text:s/>έγκριση<text:s/>που<text:s/>ο<text:s/>αιτών<text:s/>απέκτησε<text:s/>σύμφωνα<text:s/>με<text:s/>την<text:s/>παράγραφο<text:s/>8,<text:s/>εφαρμόζει<text:s/>τη<text:s/>διαδικασία<text:s/>αναθεώρησης<text:s/>πιστοποιητικών<text:s/>ασφάλειας<text:s/>στην<text:s/>οποία<text:s/>αναφέρεται<text:s/>η<text:s/>παράγραφος<text:s/>6<text:s/>του<text:s/>άρθρου<text:s/>10<text:s/>του<text:s/>Π.Δ.<text:s/>160/2007<text:s/>ή,<text:s/>αναλόγως,<text:s/>τη<text:s/>διαδικασία<text:s/>αναθεώρησης<text:s/>των<text:s/>εγκρίσεων<text:s/>ασφαλείας<text:s/>στην<text:s/>οποία<text:s/>αναφέρεται<text:s/>η<text:s/>παράγραφος<text:s/>3<text:s/>του<text:s/>άρθρου<text:s/>11<text:s/>του<text:s/>Π.Δ.<text:s/>160/2007.</text:span></text:p>
      <text:p text:style-name="P247"><text:span text:style-name="T247_1">10.</text:span><text:span text:style-name="T247_2"><text:s/>Σε<text:s/>περίπτωση<text:s/>διαδικασίας<text:s/>προσφυγής,<text:s/>ο<text:s/>ρυθμιστικός<text:s/>φορέας<text:s/>που<text:s/>εξετάζει<text:s/>τις<text:s/>προσφυγές<text:s/>κατά<text:s/>την<text:s/>παράγραφο<text:s/>7<text:s/>μπορεί<text:s/>να<text:s/>ζητήσει<text:s/>από<text:s/>τον<text:s/>Ευρωπαϊκό<text:s/>Οργανισμό<text:s/>Σιδηροδρόμων<text:s/>γνωμοδότηση<text:s/>η<text:s/>οποία,<text:s/>στην<text:s/>περίπτωση<text:s/>αυτή,<text:s/>εκδίδεται<text:s/>μέσα<text:s/>σε<text:s/>ένα<text:s/>μήνα<text:s/>από<text:s/>την<text:s/>κατάθεση<text:s/>της<text:s/>προσφυγής<text:s/>και<text:s/>κοινοποιείται<text:s/>στον<text:s/>αιτού-<text:s/>ντα,<text:s/>το<text:s/>ρυθμιστικό<text:s/>φορέα<text:s/>και<text:s/>την<text:s/>Αρχή.</text:span></text:p>
      <text:p text:style-name="P248"><text:span text:style-name="T248_1">11.</text:span><text:span text:style-name="T248_2"><text:s/>Στην<text:s/>περίπτωση<text:s/>των<text:s/>οχημάτων<text:s/>τα<text:s/>οποία<text:s/>κυκλοφορούν<text:s/>από/προς<text:s/>τη<text:s/>Χώρα<text:s/>προς/από<text:s/>τρίτη<text:s/>χώρα,<text:s/>σε<text:s/>δίκτυο<text:s/>του<text:s/>οποίου<text:s/>το<text:s/>εύρος<text:s/>τροχιάς<text:s/>διαφέρει<text:s/>από<text:s/>το<text:s/>εύρος<text:s/>τροχιάς<text:s/>του<text:s/>κύριου<text:s/>σιδηροδρομικού<text:s/>δικτύου<text:s/>εντός<text:s/>της<text:s/>Κοινότητας<text:s/>και<text:s/>για<text:s/>τα<text:s/>οποία<text:s/>είναι<text:s/>δυνατόν<text:s/>να<text:s/>χορηγηθεί<text:s/>παρέκκλιση<text:s/>σύμφωνα<text:s/>με<text:s/>την<text:s/>παράγραφο<text:s/>5<text:s/>του<text:s/>άρθρου<text:s/>9,<text:s/>ή<text:s/>τα<text:s/>οποία<text:s/>υπόκεινται<text:s/>σε<text:s/>ειδικές<text:s/>περιπτώσεις,<text:s/>οι<text:s/>εθνικοί<text:s/>κανόνες<text:s/>στους<text:s/>οποίους<text:s/>αναφέρεται<text:s/>το<text:s/>άρθρο<text:s/>22<text:s/>ή<text:s/>24<text:s/>μπορούν<text:s/>να<text:s/>περιλαμβάνουν<text:s/>διεθνείς<text:s/>συμφωνίες<text:s/>εφόσον<text:s/>είναι<text:s/>σύμφωνες<text:s/>με<text:s/>την<text:s/>κοινοτική<text:s/>νομοθεσία.</text:span></text:p>
      <text:p text:style-name="P249"><text:span text:style-name="T249_1">12.</text:span><text:span text:style-name="T249_2"><text:s/>Οι<text:s/>εγκρίσεις<text:s/>για<text:s/>θέση<text:s/>σε<text:s/>λειτουργία<text:s/>οι<text:s/>οποίες<text:s/>χορηγήθηκαν<text:s/>πριν<text:s/>από<text:s/>τις<text:s/>19<text:s/>Ιουλίου<text:s/>2008,<text:s/>συμπεριλαμβανομένων<text:s/>εγκρίσεων<text:s/>που<text:s/>χορηγούνται<text:s/>δυνάμει<text:s/>διεθνών<text:s/>συμφωνιών,<text:s/>ιδίως<text:s/>των<text:s/>RIC<text:s/>(Regolamento<text:s/>Internazionale<text:s/>Carrozze)<text:s/>και<text:s/>RIV<text:s/>(Regolamento<text:s/>Internazionale<text:s/>Veicoli),<text:s/>παραμένουν<text:s/>σε<text:s/>ισχύ<text:s/>σύμφωνα<text:s/>με<text:s/>τους<text:s/>όρους<text:s/>χορήγησης<text:s/>των<text:s/>εγκρίσεων.<text:s/>Η<text:s/>παρούσα<text:s/>διάταξη<text:s/>υπερισχύει<text:s/>των<text:s/>άρθρων<text:s/>22,<text:s/>23,<text:s/>24<text:s/>και<text:s/>25.</text:span></text:p>
      <text:p text:style-name="P250"><text:span text:style-name="T250_1">13.</text:span><text:span text:style-name="T250_2"><text:s/>Είναι<text:s/>δυνατόν<text:s/>να<text:s/>εκδοθεί<text:s/>έγκριση<text:s/>από<text:s/>την<text:s/>Αρχή<text:s/>για<text:s/>τη<text:s/>θέση<text:s/>σε<text:s/>λειτουργία<text:s/>μιας<text:s/>σειράς<text:s/>οχημάτων.</text:span></text:p>
      <text:p text:style-name="P251"><text:span text:style-name="T251_1">14.</text:span><text:span text:style-name="T251_2"><text:s/>Οι<text:s/>εγκρίσεις<text:s/>για<text:s/>θέση<text:s/>σε<text:s/>λειτουργία<text:s/>που<text:s/>εκδίδονται<text:s/>σύμφωνα<text:s/>με<text:s/>το<text:s/>παρόν<text:s/>άρθρο<text:s/>ισχύουν<text:s/>με<text:s/>την<text:s/>επιφύλαξη<text:s/>των<text:s/>υπόλοιπων<text:s/>όρων<text:s/>που<text:s/>επιβάλλονται<text:s/>στις<text:s/>σιδηροδρομικές<text:s/>επιχειρήσεις<text:s/>και<text:s/>το<text:s/>διαχειριστή<text:s/>υποδομής,<text:s/>όσον<text:s/>αφορά<text:s/>την<text:s/>εκμετάλλευση<text:s/>τέτοιων<text:s/>οχημάτων<text:s/>στο<text:s/>αντίστοιχο<text:s/>δίκτυο,<text:s/>σύμφωνα<text:s/>με<text:s/>τα<text:s/>άρθρα<text:s/>9,<text:s/>10<text:s/>και<text:s/>11<text:s/>του<text:s/>Π.Δ.<text:s/>160/2007.</text:span></text:p>
      <text:p text:style-name="P252"><text:span text:style-name="T252_1">15.</text:span><text:span text:style-name="T252_2"><text:s/>Με<text:s/>απόφαση<text:s/>του<text:s/>Υπουργού<text:s/>Υποδομών,<text:s/>Μεταφορών<text:s/>και<text:s/>Δικτύων<text:s/>καθορίζεται<text:s/>η<text:s/>διαδικασία,<text:s/>τα<text:s/>δικαιολογη-<text:s/>τικά<text:s/>και<text:s/>κάθε<text:s/>άλλη<text:s/>σχετική<text:s/>λεπτομέρεια,<text:s/>για<text:s/>έγκριση<text:s/>θέσης<text:s/>σε<text:s/>λειτουργία<text:s/>οχήματος<text:s/>ή<text:s/>σειράς<text:s/>οχημάτων<text:s/>του<text:s/>παρόντος<text:s/>Κεφαλαίου.</text:span></text:p>
      <text:h text:style-name="P253" text:outline-level="6"><text:span text:style-name="T253_1">Άρθρο<text:s/>22<text:s/></text:span></text:h>
      <text:h text:style-name="P254" text:outline-level="6"><text:span text:style-name="T254_1">Πρώτη<text:s/>έγκριση<text:s/>για<text:s/>τη<text:s/>θέση<text:s/>σε<text:s/>λειτουργία<text:s/>οχημάτωνπου<text:s/>πληρούν<text:s/>τις<text:s/>ΤΠΔ</text:span></text:h>
      <text:p text:style-name="P255"><text:span text:style-name="T255_1">(άρθρο<text:s/>22<text:s/>της<text:s/>Οδηγίας)</text:span></text:p>
      <text:p text:style-name="P256"><text:span text:style-name="T256_1">1.</text:span><text:span text:style-name="T256_2"><text:s/>Το<text:s/>παρόν<text:s/>άρθρο<text:s/>εφαρμόζεται<text:s/>στα<text:s/>οχήματα<text:s/>που<text:s/>πληρούν<text:s/>όλες<text:s/>τις<text:s/>σχετικές<text:s/>ΤΠΔ,<text:s/>οι<text:s/>οποίες<text:s/>ισχύουν<text:s/>κατά<text:s/>τη<text:s/>στιγμή<text:s/>που<text:s/>αυτά<text:s/>τίθενται<text:s/>σε<text:s/>λειτουργία,<text:s/>υπό<text:s/>την<text:s/>προϋπόθεση<text:s/>ότι<text:s/>οι<text:s/>ΤΠΔ<text:s/>αυτές<text:s/>θεσπίζουν<text:s/>σημαντικό<text:s/>μέρος<text:s/>των<text:s/>βασικών<text:s/>απαιτήσεων,<text:s/>έχει<text:s/>τεθεί<text:s/>δε<text:s/>σε<text:s/>ισχύ<text:s/>και<text:s/>εφαρμόζεται<text:s/>η<text:s/>σχετική<text:s/>ΤΠΔ<text:s/>για<text:s/>το<text:s/>τροχαίο<text:s/>υλικό.</text:span></text:p>
      <text:p text:style-name="P257"><text:span text:style-name="T257_1">2.</text:span><text:span text:style-name="T257_2"><text:s/>Η<text:s/>πρώτη<text:s/>έγκριση<text:s/>χορηγείται<text:s/>από<text:s/>την<text:s/>Αρχή<text:s/>ως<text:s/>εξής:</text:span></text:p>
      <text:p text:style-name="P258"><text:span text:style-name="T258_1">α)</text:span><text:span text:style-name="T258_2"><text:tab/></text:span><text:span text:style-name="T258_3">όταν<text:s/>όλα<text:s/>τα<text:s/>δομικά<text:s/>υποσυστήματα<text:s/>του<text:s/>οχήματος<text:s/>έχουν<text:s/>εγκριθεί<text:s/>σύμφωνα<text:s/>με<text:s/>τις<text:s/>διατάξεις<text:s/>του<text:s/>κεφαλαίου<text:s/>Δ΄,<text:s/>η<text:s/>έγκριση<text:s/>χορηγείται<text:s/>χωρίς<text:s/>άλλους<text:s/>ελέγχους·</text:span></text:p>
      <text:p text:style-name="P259"><text:span text:style-name="T259_1">β)</text:span><text:span text:style-name="T259_2"><text:tab/></text:span><text:span text:style-name="T259_3">στην<text:s/>περίπτωση<text:s/>οχημάτων<text:s/>που<text:s/>φέρουν<text:s/>όλες<text:s/>τις<text:s/>απαραίτητες<text:s/>δηλώσεις<text:s/>επαλήθευσης<text:s/>«CE»,<text:s/>όπως<text:s/>προβλέπει<text:s/>το<text:s/>άρθρο<text:s/>18,<text:s/>τα<text:s/>κριτήρια<text:s/>που<text:s/>μπορεί<text:s/>να<text:s/>επαληθεύει<text:s/>η<text:s/>Αρχή<text:s/>προκειμένου<text:s/>να<text:s/>χορηγήσει<text:s/>έγκριση<text:s/>για<text:s/>θέση<text:s/>σε<text:s/>λειτουργία<text:s/>μπορεί<text:s/>να<text:s/>αφορούν<text:s/>μόνο:</text:span></text:p>
      <text:p text:style-name="P260"><text:span text:style-name="T260_1">αα)</text:span><text:span text:style-name="T260_2"><text:tab/></text:span><text:span text:style-name="T260_3">την<text:s/>τεχνική<text:s/>συμβατότητα<text:s/>μεταξύ<text:s/>των<text:s/>σχετικών<text:s/>υποσυστημάτων<text:s/>του<text:s/>οχήματος<text:s/>και<text:s/>της<text:s/>ασφαλούς<text:s/>ενσωμάτωσής<text:s/>τους,<text:s/>σύμφωνα<text:s/>με<text:s/>την<text:s/>παράγραφο<text:s/>1<text:s/>του<text:s/>άρθρου<text:s/>15,</text:span></text:p>
      <text:p text:style-name="P261"><text:span text:style-name="T261_1">ββ)</text:span><text:span text:style-name="T261_2"><text:tab/></text:span><text:span text:style-name="T261_3">την<text:s/>τεχνική<text:s/>συμβατότητα<text:s/>μεταξύ<text:s/>του<text:s/>οχήματος<text:s/>και<text:s/>του<text:s/>σχετικού<text:s/>δικτύου,</text:span></text:p>
      <text:p text:style-name="P262"><text:span text:style-name="T262_1">γγ)</text:span><text:span text:style-name="T262_2"><text:tab/></text:span><text:span text:style-name="T262_3">τους<text:s/>εθνικούς<text:s/>κανόνες<text:s/>που<text:s/>εφαρμόζονται<text:s/>στα<text:s/>ανοικτά<text:s/>σημεία,</text:span></text:p>
      <text:p text:style-name="P263"><text:span text:style-name="T263_1">δδ)</text:span><text:span text:style-name="T263_2"><text:tab/></text:span><text:span text:style-name="T263_3">τους<text:s/>εθνικούς<text:s/>κανόνες<text:s/>που<text:s/>ισχύουν<text:s/>για<text:s/>τις<text:s/>ειδικές<text:s/>περιπτώσεις<text:s/>που<text:s/>προσδιορίζονται<text:s/>δεόντως<text:s/>στις<text:s/>οικείες<text:s/>ΤΠΔ.</text:span></text:p>
      <text:h text:style-name="P264" text:outline-level="6"><text:span text:style-name="T264_1">Άρθρο<text:s/>23<text:s/></text:span></text:h>
      <text:h text:style-name="P265" text:outline-level="6"><text:span text:style-name="T265_1">Συμπληρωματικές<text:s/>εγκρίσεις<text:s/>για<text:s/>τη<text:s/>θέση<text:s/>σελειτουργία<text:s/>των<text:s/>σιδηροδρομικών<text:s/>οχημάτων<text:s/>πουπληρούν<text:s/>τις<text:s/>ΤΠΔ</text:span></text:h>
      <text:p text:style-name="P266"><text:span text:style-name="T266_1">(άρθρο<text:s/>23<text:s/>της<text:s/>Οδηγίας)</text:span></text:p>
      <text:p text:style-name="P267"><text:span text:style-name="T267_1">1.</text:span><text:span text:style-name="T267_2"><text:s/>Δεν<text:s/>απαιτείται<text:s/>περαιτέρω<text:s/>έγκριση<text:s/>για<text:s/>θέση<text:s/>σε<text:s/>λειτουργία<text:s/>για<text:s/>τα<text:s/>οχήματα<text:s/>τα<text:s/>οποία<text:s/>τηρούν<text:s/>πλήρως<text:s/>τις<text:s/>ΤΠΔ<text:s/>και<text:s/>καλύπτουν<text:s/>όλες<text:s/>τις<text:s/>πτυχές<text:s/>των<text:s/>σχετικών<text:s/>υποσυστημάτων<text:s/>χωρίς<text:s/>ειδικές<text:s/>περιπτώσεις<text:s/>και<text:s/>χωρίς<text:s/>ανοικτά<text:s/>σημεία<text:s/>που<text:s/>αφορούν<text:s/>αυστηρά<text:s/>την<text:s/>τεχνική<text:s/>συμβατότητα<text:s/>μεταξύ<text:s/>οχημάτων<text:s/>και<text:s/>δικτύων,<text:s/>εφόσον<text:s/>κινούνται<text:s/>σε<text:s/>δίκτυα<text:s/>που<text:s/>τηρούν<text:s/>τις<text:s/>ΤΠΔ<text:s/>στα<text:s/>λοιπά<text:s/>κράτη<text:s/>μέλη<text:s/>ή<text:s/>υπό<text:s/>τους<text:s/>όρους<text:s/>που<text:s/>καθορίζονται<text:s/>στις<text:s/>αντίστοιχες<text:s/>ΤΠΔ.</text:span></text:p>
      <text:p text:style-name="P268"><text:span text:style-name="T268_1">2.</text:span><text:span text:style-name="T268_2"><text:s/>Όσον<text:s/>αφορά<text:s/>οχήματα<text:s/>τα<text:s/>οποία<text:s/>έχουν<text:s/>εγκριθεί<text:s/>για<text:s/>θέση<text:s/>σε<text:s/>λειτουργία<text:s/>σε<text:s/>άλλο<text:s/>κράτος<text:s/>μέλος<text:s/>σύμφωνα<text:s/>με<text:s/>το<text:s/>άρθρο<text:s/>22<text:s/>της<text:s/>Οδηγίας<text:s/>2008/57/ΕΚ<text:s/>αλλά<text:s/>δεν<text:s/>εμπίπτουν<text:s/>στην<text:s/>παράγραφο<text:s/>1,<text:s/>το<text:s/>Υπουργείο<text:s/>Υποδομών,<text:s/>Μεταφορών<text:s/>και<text:s/>Δικτύων,<text:s/>μετά<text:s/>από<text:s/>εισήγηση<text:s/>της<text:s/>Αρχής,<text:s/>αποφασίζει<text:s/>εάν<text:s/>απαιτούνται<text:s/>πρόσθετες<text:s/>εγκρίσεις.<text:s/>Στην<text:s/>περίπτωση<text:s/>αυτή<text:s/>εφαρμόζονται<text:s/>οι<text:s/>παράγραφοι<text:s/>3<text:s/>έως<text:s/>7.</text:span></text:p>
      <text:p text:style-name="P269"><text:span text:style-name="T269_1">3.</text:span><text:span text:style-name="T269_2"><text:s/>Ο<text:s/>αιτών<text:s/>υποβάλλει<text:s/>στην<text:s/>Αρχή<text:s/>φάκελο<text:s/>που<text:s/>αφορά<text:s/>το<text:s/>όχημα<text:s/>ή<text:s/>τον<text:s/>τύπο<text:s/>οχήματος<text:s/>και<text:s/>την<text:s/>προβλεπόμενη<text:s/>χρήση<text:s/>στο<text:s/>δίκτυο.<text:s/>Ο<text:s/>φάκελος<text:s/>περιλαμβάνει<text:s/>τις<text:s/>ακόλουθες<text:s/>πληροφορίες:</text:span></text:p>
      <text:p text:style-name="P270"><text:span text:style-name="T270_1">α)</text:span><text:span text:style-name="T270_2"><text:tab/></text:span><text:span text:style-name="T270_3">πιστοποίηση<text:s/>του<text:s/>ότι<text:s/>η<text:s/>θέση<text:s/>σε<text:s/>λειτουργία<text:s/>του<text:s/>σιδηροδρομικού<text:s/>οχήματος<text:s/>έχει<text:s/>εγκριθεί<text:s/>σε<text:s/>άλλο<text:s/>κράτος<text:s/>μέλος<text:s/>σύμφωνα<text:s/>με<text:s/>το<text:s/>άρθρο<text:s/>22<text:s/>της<text:s/>Οδηγίας<text:s/>2008/57/<text:s/>ΕΚ·</text:span></text:p>
      <text:p text:style-name="P271"><text:span text:style-name="T271_1">β)</text:span><text:span text:style-name="T271_2"><text:tab/></text:span><text:span text:style-name="T271_3">αντίγραφο<text:s/>του<text:s/>τεχνικού<text:s/>φακέλου<text:s/>κατά<text:s/>το<text:s/>άρθρο<text:s/>37<text:s/>παράρτημα<text:s/>VI.<text:s/>Περιλαμβάνονται,<text:s/>εν<text:s/>προκειμένω,<text:s/>για<text:s/>τα<text:s/>οχήματα<text:s/>που<text:s/>διαθέτουν<text:s/>καταγραφείς<text:s/>δεδομένων,<text:s/>πληροφορίες<text:s/>για<text:s/>τη<text:s/>διαδικασία<text:s/>συλλογής<text:s/>δεδομένων<text:s/>η<text:s/>οποία<text:s/>επιτρέπει<text:s/>την<text:s/>εκτύπωση<text:s/>και<text:s/>την<text:s/>αξιολόγηση,<text:s/>εφόσον<text:s/>οι<text:s/>πληροφορίες<text:s/>αυτές<text:s/>δεν<text:s/>είναι<text:s/>εναρμονισμένες<text:s/>με<text:s/>βάση<text:s/>την<text:s/>αντίστοιχη<text:s/>ΤΠΔ·</text:span></text:p>
      <text:p text:style-name="P272"><text:span text:style-name="T272_1">γ)</text:span><text:span text:style-name="T272_2"><text:tab/></text:span><text:span text:style-name="T272_3">τα<text:s/>μητρώα<text:s/>όπου<text:s/>εμφαίνονται<text:s/>το<text:s/>ιστορικό<text:s/>της<text:s/>συντήρησης<text:s/>του<text:s/>οχήματος<text:s/>και,<text:s/>ενδεχομένως,<text:s/>οι<text:s/>τεχνικές<text:s/>τροποποιήσεις<text:s/>που<text:s/>έχουν<text:s/>επέλθει<text:s/>μετά<text:s/>την<text:s/>έγκριση·</text:span></text:p>
      <text:p text:style-name="P273"><text:span text:style-name="T273_1">δ)</text:span><text:span text:style-name="T273_2"><text:tab/></text:span><text:span text:style-name="T273_3">τα<text:s/>τεχνικά<text:s/>και<text:s/>επιχειρησιακά<text:s/>χαρακτηριστικά<text:s/>που<text:s/>αποδεικνύουν<text:s/>ότι<text:s/>το<text:s/>όχημα<text:s/>είναι<text:s/>συμβατό<text:s/>με<text:s/>τις<text:s/>υποδομές<text:s/>και<text:s/>τις<text:s/>σταθερές<text:s/>εγκαταστάσεις<text:s/>(συμπεριλαμβανομένων<text:s/>των<text:s/>κλιματικών<text:s/>συνθηκών,<text:s/>του<text:s/>συστήματος<text:s/>ενεργειακής<text:s/>τροφοδότησης,<text:s/>του<text:s/>συστήματος<text:s/>σηματοδότησης<text:s/>και<text:s/>ελέγχου-χειρισμού,<text:s/>του<text:s/>εύρους<text:s/>τροχιάς<text:s/>και<text:s/>του<text:s/>περιτυπώματος<text:s/>υποδομής,<text:s/>του<text:s/>μέγιστου<text:s/>φορτίου<text:s/>στον<text:s/>άξονα<text:s/>και<text:s/>των<text:s/>λοιπών<text:s/>περιορισμών<text:s/>του<text:s/>δικτύου).</text:span></text:p>
      <text:p text:style-name="P274"><text:span text:style-name="T274_1">4.</text:span><text:span text:style-name="T274_2"><text:s/>Τα<text:s/>κριτήρια<text:s/>που<text:s/>εξετάζει<text:s/>η<text:s/>Αρχή<text:s/>περιορίζονται<text:s/>αυστηρά:</text:span></text:p>
      <text:p text:style-name="P275"><text:span text:style-name="T275_1">α)</text:span><text:span text:style-name="T275_2"><text:tab/></text:span><text:span text:style-name="T275_3">στην<text:s/>τεχνική<text:s/>συμβατότητα<text:s/>μεταξύ<text:s/>του<text:s/>οχήματος<text:s/>και<text:s/>του<text:s/>σχετικού<text:s/>δικτύου,<text:s/>συμπεριλαμβανομένων<text:s/>των<text:s/>εθνικών<text:s/>κανόνων<text:s/>που<text:s/>εφαρμόζονται<text:s/>στα<text:s/>ανοικτά<text:s/>σημεία<text:s/>που<text:s/>απαιτούνται<text:s/>για<text:s/>να<text:s/>εξασφαλίζεται<text:s/>η<text:s/>συμβατότητα,</text:span></text:p>
      <text:p text:style-name="P276"><text:span text:style-name="T276_1">β)</text:span><text:span text:style-name="T276_2"><text:tab/></text:span><text:span text:style-name="T276_3">στους<text:s/>εθνικούς<text:s/>κανόνες<text:s/>τους<text:s/>ισχύοντες<text:s/>για<text:s/>τις<text:s/>ειδικές<text:s/>περιπτώσεις<text:s/>που<text:s/>προσδιορίζονται<text:s/>δεόντως<text:s/>στις<text:s/>οικείες<text:s/>ΤΠΔ.</text:span></text:p>
      <text:p text:style-name="P277"><text:span text:style-name="T277_1">5.</text:span><text:span text:style-name="T277_2"><text:s/>Η<text:s/>Αρχή<text:s/>έχει<text:s/>τη<text:s/>δυνατότητα<text:s/>να<text:s/>ζητήσει<text:s/>να<text:s/>υποβληθούν<text:s/>συμπληρωματικές<text:s/>πληροφορίες,<text:s/>για<text:s/>αναλύσεις<text:s/>κινδύνου<text:s/>που<text:s/>θα<text:s/>πραγματοποιηθούν<text:s/>σύμφωνα<text:s/>τον<text:s/>Κανονισμό<text:s/>(ΕΚ)<text:s/>αριθ.<text:s/>352/2009<text:s/>(EE<text:s/>L<text:s/>108/4<text:s/>της<text:s/>29.4.2009)<text:s/>ή<text:s/>για<text:s/>δοκιμές<text:s/>που<text:s/>θα<text:s/>εκτελεστούν<text:s/>στο<text:s/>δίκτυο<text:s/>για<text:s/>την<text:s/>επαλήθευση<text:s/>της<text:s/>συμμόρφωσης<text:s/>των<text:s/>στοιχείων<text:s/>που<text:s/>σημειώνονται<text:s/>στην<text:s/>παράγραφο<text:s/>4.<text:s/>Η<text:s/>Αρχή<text:s/>μπορεί<text:s/>να<text:s/>διενεργεί<text:s/>την<text:s/>εν<text:s/>λόγω<text:s/>επαλήθευση<text:s/>μόνο<text:s/>βάσει<text:s/>των<text:s/>εθνικών<text:s/>κανόνων<text:s/>των<text:s/>ομάδων<text:s/>Β<text:s/>ή<text:s/>Γ<text:s/>που<text:s/>εμφαίνονται<text:s/>στο<text:s/>έγγραφο<text:s/>αναφοράς<text:s/>που<text:s/>προβλέπει<text:s/>η<text:s/>απόφαση<text:s/>2009/965/ΕΚ<text:s/>(EE<text:s/>L<text:s/>341/1<text:s/>της<text:s/>22.12.2009).</text:span></text:p>
      <text:p text:style-name="P278"><text:span text:style-name="T278_1">6.</text:span><text:span text:style-name="T278_2"><text:s/>Η<text:s/>Αρχή<text:s/>καθορίζει,<text:s/>κατόπιν<text:s/>διαβουλεύσεως<text:s/>με<text:s/>τον<text:s/>αιτούντα,<text:s/>την<text:s/>έκταση<text:s/>και<text:s/>το<text:s/>περιεχόμενο<text:s/>των<text:s/>συμπληρωματικών<text:s/>πληροφοριών,<text:s/>αναλύσεων<text:s/>κινδύνου<text:s/>ή<text:s/>δοκιμών<text:s/>που<text:s/>ζητούνται.<text:s/>Ο<text:s/>διαχειριστής<text:s/>υποδομής,<text:s/>σε<text:s/>συνεννόηση<text:s/>με<text:s/>τον<text:s/>αιτούντα,<text:s/>καταβάλλει<text:s/>κάθε<text:s/>δυνατή<text:s/>προσπάθεια<text:s/>προκειμένου<text:s/>να<text:s/>εξασφαλίσει<text:s/>τη<text:s/>διενέργεια<text:s/>δοκιμών<text:s/>εντός<text:s/>τριών<text:s/>μηνών<text:s/>από<text:s/>την<text:s/>αίτηση.<text:s/>Εφόσον<text:s/>απαιτείται,<text:s/>η<text:s/>Αρχή<text:s/>λαμβάνει<text:s/>μέτρα<text:s/>για<text:s/>τη<text:s/>διενέργεια<text:s/>των<text:s/>δοκιμών.</text:span></text:p>
      <text:p text:style-name="P279"><text:span text:style-name="T279_1">7.</text:span><text:span text:style-name="T279_2"><text:s/>Κάθε<text:s/>αίτηση<text:s/>έγκρισης<text:s/>για<text:s/>θέση<text:s/>σε<text:s/>λειτουργία<text:s/>που<text:s/>υποβάλλεται<text:s/>σύμφωνα<text:s/>με<text:s/>τις<text:s/>διατάξεις<text:s/>του<text:s/>παρόντος<text:s/>άρθρου<text:s/>αποτελεί<text:s/>το<text:s/>αντικείμενο<text:s/>απόφασης<text:s/>της<text:s/>Αρχής,<text:s/>η<text:s/>οποία<text:s/>λαμβάνεται<text:s/>το<text:s/>ταχύτερο<text:s/>δυνατό<text:s/>και<text:s/>το<text:s/>αργότερο:</text:span></text:p>
      <text:p text:style-name="P280"><text:span text:style-name="T280_1">α)</text:span><text:span text:style-name="T280_2"><text:tab/></text:span><text:span text:style-name="T280_3">δύο<text:s/>μήνες<text:s/>από<text:s/>την<text:s/>υποβολή<text:s/>του<text:s/>φακέλου<text:s/>της<text:s/>παραγράφου<text:s/>3·</text:span></text:p>
      <text:p text:style-name="P281"><text:span text:style-name="T281_1">β)</text:span><text:span text:style-name="T281_2"><text:tab/></text:span><text:span text:style-name="T281_3">κατά<text:s/>περίπτωση,<text:s/>ένα<text:s/>μήνα<text:s/>από<text:s/>την<text:s/>υποβολή<text:s/>των<text:s/>τυχόν<text:s/>πρόσθετων<text:s/>πληροφοριών<text:s/>που<text:s/>ζητεί<text:s/>η<text:s/>Αρχή·</text:span></text:p>
      <text:p text:style-name="P282"><text:span text:style-name="T282_1">γ)</text:span><text:span text:style-name="T282_2"><text:tab/></text:span><text:span text:style-name="T282_3">κατά<text:s/>περίπτωση,<text:s/>ένα<text:s/>μήνα<text:s/>από<text:s/>την<text:s/>υποβολή<text:s/>των<text:s/>αποτελεσμάτων<text:s/>τυχών<text:s/>δοκιμών<text:s/>που<text:s/>ζητεί<text:s/>η<text:s/>Αρχή.</text:span></text:p>
      <text:h text:style-name="P283" text:outline-level="6"><text:span text:style-name="T283_1">Άρθρο<text:s/>24<text:s/></text:span></text:h>
      <text:h text:style-name="P284" text:outline-level="6"><text:span text:style-name="T284_1">Πρώτη<text:s/>έγκριση<text:s/>για<text:s/>τη<text:s/>θέση<text:s/>σε<text:s/>λειτουργία<text:s/>οχημάτωνπου<text:s/>δεν<text:s/>τηρούν<text:s/>τις<text:s/>ΤΠΔ(άρθρο<text:s/>24<text:s/>της<text:s/>Οδηγίας)</text:span></text:h>
      <text:p text:style-name="P285"><text:span text:style-name="T285_1">1.</text:span><text:span text:style-name="T285_2"><text:s/>Το<text:s/>παρόν<text:s/>άρθρο<text:s/>εφαρμόζεται<text:s/>στα<text:s/>οχήματα<text:s/>τα<text:s/>οποία<text:s/>δεν<text:s/>τηρούν<text:s/>όλες<text:s/>τις<text:s/>σχετικές<text:s/>ΤΠΔ<text:s/>οι<text:s/>οποίες<text:s/>ισχύουν<text:s/>κατά<text:s/>τη<text:s/>στιγμή<text:s/>που<text:s/>αυτά<text:s/>τίθενται<text:s/>σε<text:s/>λειτουργία,<text:s/>συμπεριλαμβανομένων<text:s/>των<text:s/>οχημάτων<text:s/>που<text:s/>υπόκεινται<text:s/>σε<text:s/>παρεκκλίσεις<text:s/>ή<text:s/>όταν<text:s/>σημαντικό<text:s/>μέρος<text:s/>των<text:s/>βασικών<text:s/>απαιτήσεων<text:s/>δεν<text:s/>καθορίζεται<text:s/>σε<text:s/>μία<text:s/>ή<text:s/>περισσότερες<text:s/>ΤΠΔ.</text:span></text:p>
      <text:p text:style-name="P286"><text:span text:style-name="T286_1">2.</text:span><text:span text:style-name="T286_2"><text:s/>Η<text:s/>πρώτη<text:s/>έγκριση<text:s/>χορηγείται<text:s/>από<text:s/>την<text:s/>Αρχή<text:s/>ως<text:s/>εξής:</text:span></text:p>
      <text:p text:style-name="P287"><text:span text:style-name="T287_1">α)</text:span><text:span text:style-name="T287_2"><text:tab/></text:span><text:span text:style-name="T287_3">για<text:s/>τις<text:s/>τεχνικές<text:s/>πτυχές<text:s/>που<text:s/>καλύπτει<text:s/>μια<text:s/>ΤΠΔ,<text:s/>εάν<text:s/>υπάρχουν,<text:s/>εφαρμόζεται<text:s/>η<text:s/>διαδικασία<text:s/>επαλήθευσης<text:s/>«CE»<text:s/>του<text:s/>κεφαλαίου<text:s/>Δ΄,</text:span></text:p>
      <text:p text:style-name="P288"><text:span text:style-name="T288_1">β)</text:span><text:span text:style-name="T288_2"><text:tab/></text:span><text:span text:style-name="T288_3">για<text:s/>τις<text:s/>άλλες<text:s/>τεχνικές<text:s/>πτυχές,<text:s/>εφαρμόζονται<text:s/>οι<text:s/>εθνικοί<text:s/>κανόνες<text:s/>οι<text:s/>οποίοι<text:s/>κοινοποιούνται<text:s/>βάσει<text:s/>της<text:s/>παραγράφου<text:s/>3<text:s/>του<text:s/>άρθρου<text:s/>17<text:s/>του<text:s/>παρόντος<text:s/>διατάγματος<text:s/>και<text:s/>του<text:s/>άρθρου<text:s/>8<text:s/>του<text:s/>Π.Δ.<text:s/>160/2007.</text:span></text:p>
      <text:p text:style-name="P289"><text:span text:style-name="T289_1">Αυτή<text:s/>η<text:s/>πρώτη<text:s/>έγκριση<text:s/>είναι<text:s/>έγκυρη<text:s/>μόνο<text:s/>στο<text:s/>δίκτυο<text:s/>της<text:s/>Χώρας<text:s/>μας.</text:span></text:p>
      <text:h text:style-name="P290" text:outline-level="6"><text:span text:style-name="T290_1">Άρθρο<text:s/>25<text:s/></text:span></text:h>
      <text:h text:style-name="P291" text:outline-level="6"><text:span text:style-name="T291_1">Πρόσθετες<text:s/>εγκρίσεις<text:s/>για<text:s/>θέση<text:s/>σε<text:s/>λειτουργίαοχημάτων<text:s/>που<text:s/>δεν<text:s/>τηρούν<text:s/>τις<text:s/>ΤΠΔ(άρθρο<text:s/>25<text:s/>της<text:s/>Οδηγίας)</text:span></text:h>
      <text:p text:style-name="P292"><text:span text:style-name="T292_1">1.</text:span><text:span text:style-name="T292_2"><text:s/>Όσον<text:s/>αφορά<text:s/>οχήματα<text:s/>τα<text:s/>οποία<text:s/>έχουν<text:s/>εγκριθεί<text:s/>για<text:s/>θέση<text:s/>σε<text:s/>λειτουργία<text:s/>σε<text:s/>άλλο<text:s/>κράτος<text:s/>μέλος<text:s/>σύμφωνα<text:s/>με<text:s/>την<text:s/>παράγραφο<text:s/>12<text:s/>του<text:s/>άρθρου<text:s/>21,<text:s/>ή<text:s/>το<text:s/>άρθρο<text:s/>24<text:s/>της<text:s/>Οδηγίας<text:s/>2008/57/ΕΚ,<text:s/>το<text:s/>Υπουργείο<text:s/>Υποδομών,<text:s/>Μεταφορών<text:s/>και<text:s/>Δικτύων<text:s/>μπορεί<text:s/>να<text:s/>αποφασίζει,<text:s/>μετά<text:s/>από<text:s/>εισήγηση<text:s/>της<text:s/>Αρχής,<text:s/>σύμφωνα<text:s/>με<text:s/>το<text:s/>παρόν<text:s/>άρθρο<text:s/>κατά<text:s/>πόσον<text:s/>απαιτούνται<text:s/>στη<text:s/>Χώρα<text:s/>πρόσθετες<text:s/>εγκρίσεις<text:s/>για<text:s/>θέση<text:s/>σε<text:s/>λειτουργία.</text:span></text:p>
      <text:p text:style-name="P293"><text:span text:style-name="T293_1">2.</text:span><text:span text:style-name="T293_2"><text:s/>Ο<text:s/>αιτών<text:s/>υποβάλλει<text:s/>στην<text:s/>Αρχή<text:s/>τεχνικό<text:s/>φάκελο<text:s/>που<text:s/>αφορά<text:s/>το<text:s/>όχημα<text:s/>ή<text:s/>τον<text:s/>τύπο<text:s/>οχήματος,<text:s/>αναφέροντας<text:s/>λεπτομέρειες<text:s/>για<text:s/>την<text:s/>προβλεπόμενη<text:s/>λειτουργία<text:s/>του<text:s/>στο<text:s/>δίκτυο.<text:s/>Ο<text:s/>φάκελος<text:s/>περιλαμβάνει<text:s/>τις<text:s/>κάτωθι<text:s/>πληροφορίες:</text:span></text:p>
      <text:p text:style-name="P294"><text:span text:style-name="T294_1">α)</text:span><text:span text:style-name="T294_2"><text:tab/></text:span><text:span text:style-name="T294_3">αποδεικτικά<text:s/>στοιχεία<text:s/>ότι<text:s/>για<text:s/>τη<text:s/>θέση<text:s/>σε<text:s/>λειτουργία<text:s/>του<text:s/>οχήματος<text:s/>δόθηκε<text:s/>έγκριση<text:s/>σε<text:s/>άλλο<text:s/>κράτος<text:s/>μέλος<text:s/>καθώς<text:s/>και<text:s/>τεκμηρίωση<text:s/>για<text:s/>τη<text:s/>διαδικασία<text:s/>που<text:s/>ακολουθήθηκε<text:s/>προκειμένου<text:s/>να<text:s/>αποδειχθεί<text:s/>ότι<text:s/>το<text:s/>όχημα<text:s/>πληροί<text:s/>τις<text:s/>ισχύουσες<text:s/>απαιτήσεις<text:s/>ασφάλειας<text:s/>και,<text:s/>επιπλέον,<text:s/>ενδεχομένως,<text:s/>πληροφορίες<text:s/>για<text:s/>τις<text:s/>παρεκκλίσεις<text:s/>που<text:s/>εξασφαλίστηκαν<text:s/>ή<text:s/>χορηγήθηκαν<text:s/>σύμφωνα<text:s/>με<text:s/>το<text:s/>άρθρο<text:s/>9<text:s/>της<text:s/>Οδηγίας<text:s/>2008/57/ΕΚ·</text:span></text:p>
      <text:p text:style-name="P295"><text:span text:style-name="T295_1">β)</text:span><text:span text:style-name="T295_2"><text:tab/></text:span><text:span text:style-name="T295_3">τα<text:s/>τεχνικά<text:s/>δεδομένα,<text:s/>το<text:s/>πρόγραμμα<text:s/>συντήρησης<text:s/>και<text:s/>τα<text:s/>επιχειρησιακά<text:s/>χαρακτηριστικά.<text:s/>Περιλαμβάνονται,<text:s/>εν<text:s/>προκειμένω,<text:s/>για<text:s/>τα<text:s/>οχήματα<text:s/>που<text:s/>διαθέτουν<text:s/>καταγραφείς<text:s/>δεδομένων,<text:s/>οι<text:s/>πληροφορίες<text:s/>για<text:s/>τη<text:s/>διαδικασία<text:s/>συλλογής<text:s/>δεδομένων<text:s/>η<text:s/>οποία<text:s/>επιτρέπει<text:s/>την<text:s/>εκτύπωση<text:s/>και<text:s/>την<text:s/>αξιολόγηση,<text:s/>όπως<text:s/>προβλέπεται<text:s/>στην<text:s/>παράγραφο<text:s/>1,<text:s/>περίπτωση<text:s/>(γ),<text:s/>του<text:s/>άρθρου<text:s/>20<text:s/>του<text:s/>Π.Δ.<text:s/>160/2007·</text:span></text:p>
      <text:p text:style-name="P296"><text:span text:style-name="T296_1">γ)</text:span><text:span text:style-name="T296_2"><text:tab/></text:span><text:span text:style-name="T296_3">τα<text:s/>μητρώα<text:s/>όπου<text:s/>εμφαίνονται<text:s/>το<text:s/>ιστορικό<text:s/>της<text:s/>επιχειρησιακής<text:s/>του<text:s/>λειτουργίας,<text:s/>της<text:s/>συντήρησής<text:s/>του<text:s/>και,<text:s/>ενδεχομένως,<text:s/>οι<text:s/>τεχνικές<text:s/>τροποποιήσεις<text:s/>που<text:s/>έχουν<text:s/>επέλθει<text:s/>μετά<text:s/>την<text:s/>έγκριση·</text:span></text:p>
      <text:p text:style-name="P297"><text:span text:style-name="T297_1">δ)</text:span><text:span text:style-name="T297_2"><text:tab/></text:span><text:span text:style-name="T297_3">τα<text:s/>τεχνικά<text:s/>και<text:s/>επιχειρησιακά<text:s/>χαρακτηριστικά<text:s/>που<text:s/>αποδεικνύουν<text:s/>ότι<text:s/>το<text:s/>όχημα<text:s/>είναι<text:s/>συμβατό<text:s/>με<text:s/>τις<text:s/>υποδομές<text:s/>και<text:s/>τις<text:s/>σταθερές<text:s/>εγκαταστάσεις<text:s/>συμπεριλαμβανομένων<text:s/>των<text:s/>κλιματικών<text:s/>συνθηκών,<text:s/>του<text:s/>συστήματος<text:s/>ενεργειακής<text:s/>τροφοδότησης,<text:s/>του<text:s/>συστήματος<text:s/>σηματοδότησης<text:s/>και<text:s/>ελέγχου-χειρισμού,<text:s/>του<text:s/>εύρους<text:s/>τροχιάς<text:s/>και<text:s/>του<text:s/>περιτυπώματος<text:s/>υποδομής,<text:s/>του<text:s/>μέγιστου<text:s/>φορτίου<text:s/>στον<text:s/>άξονα<text:s/>και<text:s/>των<text:s/>λοιπών<text:s/>περιορισμών<text:s/>του<text:s/>δικτύου.</text:span></text:p>
      <text:p text:style-name="P298"><text:span text:style-name="T298_1">3.</text:span><text:span text:style-name="T298_2"><text:s/>Τα<text:s/>δεδομένα<text:s/>των<text:s/>περιπτώσεων<text:s/>(α)<text:s/>και<text:s/>(β)<text:s/>της<text:s/>παραγράφου<text:s/>2,<text:s/>δεν<text:s/>είναι<text:s/>δυνατόν<text:s/>να<text:s/>αμφισβητηθούν<text:s/>από<text:s/>την<text:s/>Αρχή,<text:s/>εκτός<text:s/>εάν<text:s/>αυτή<text:s/>είναι<text:s/>σε<text:s/>θέση<text:s/>να<text:s/>αποδείξει,<text:s/>με<text:s/>την<text:s/>επιφύλαξη<text:s/>του<text:s/>άρθρου<text:s/>16,<text:s/>την<text:s/>ύπαρξη<text:s/>σημαντικού<text:s/>κινδύνου<text:s/>σε<text:s/>επίπεδο<text:s/>ασφαλείας.<text:s/>Η<text:s/>Αρχή<text:s/>δεν<text:s/>μπορεί<text:s/>να<text:s/>επικαλεστεί<text:s/>συναφώς<text:s/>κανόνα<text:s/>της<text:s/>ομάδας<text:s/>Α<text:s/>που<text:s/>εμφαίνεται<text:s/>στο<text:s/>έγγραφο<text:s/>αναφοράς<text:s/>της<text:s/>απόφασης<text:s/>2009/965/ΕΚ.</text:span></text:p>
      <text:p text:style-name="P299"><text:span text:style-name="T299_1">4.</text:span><text:span text:style-name="T299_2"><text:s/>Η<text:s/>Αρχή<text:s/>έχει<text:s/>τη<text:s/>δυνατότητα<text:s/>να<text:s/>ζητήσει<text:s/>να<text:s/>υποβληθούν<text:s/>συμπληρωματικές<text:s/>πληροφορίες,<text:s/>για<text:s/>αναλύσεις<text:s/>κινδύνου<text:s/>που<text:s/>θα<text:s/>πραγματοποιηθούν<text:s/>σύμφωνα<text:s/>τον<text:s/>Κανονισμό<text:s/>(ΕΚ)<text:s/>αριθ.<text:s/>352/2009<text:s/>ή<text:s/>για<text:s/>δοκιμές<text:s/>που<text:s/>θα<text:s/>εκτελεστούν<text:s/>στο<text:s/>δίκτυο<text:s/>για<text:s/>την<text:s/>επαλήθευση<text:s/>της<text:s/>συμμόρφωσης<text:s/>των<text:s/>στοιχείων,<text:s/>στα<text:s/>οποία<text:s/>αναφέρονται<text:s/>οι<text:s/>περιπτώσεις<text:s/>(γ)<text:s/>και<text:s/>(δ)<text:s/>της<text:s/>παραγράφου<text:s/>2,<text:s/>προς<text:s/>τους<text:s/>ισχύοντες<text:s/>εθνικούς<text:s/>κανόνες<text:s/>οι<text:s/>οποίοι<text:s/>έχουν<text:s/>κοινοποιηθεί<text:s/>στην<text:s/>Ευρωπαϊκή<text:s/>Επιτροπή<text:s/>σύμφωνα<text:s/>με<text:s/>το<text:s/>άρθρο<text:s/>17<text:s/>του<text:s/>παρόντος<text:s/>διατάγματος<text:s/>ή<text:s/>το<text:s/>άρθρο<text:s/>8<text:s/>του<text:s/>Π.Δ.<text:s/>160/2007.<text:s/>Η<text:s/>Αρχή<text:s/>μπορεί<text:s/>να<text:s/>διενεργεί<text:s/>την<text:s/>εν<text:s/>λόγω<text:s/>επαλήθευση<text:s/>μόνο<text:s/>βάσει<text:s/>των<text:s/>εθνικών<text:s/>κανόνων<text:s/>των<text:s/>ομάδων<text:s/>Β<text:s/>ή<text:s/>Γ<text:s/>που<text:s/>εμφαίνονται<text:s/>στο<text:s/>έγγραφο<text:s/>αναφοράς<text:s/>της<text:s/>απόφασης<text:s/>2009/965/ΕΚ.</text:span></text:p>
      <text:p text:style-name="P300"><text:span text:style-name="T300_1">Η<text:s/>Αρχή<text:s/>καθορίζει,<text:s/>κατόπιν<text:s/>διαβουλεύσεως<text:s/>με<text:s/>τον<text:s/>αι-<text:s/>τούντα,<text:s/>την<text:s/>έκταση<text:s/>και<text:s/>το<text:s/>περιεχόμενο<text:s/>των<text:s/>συμπληρωματικών<text:s/>πληροφοριών,<text:s/>αναλύσεων<text:s/>κινδύνου<text:s/>ή<text:s/>δοκιμών<text:s/>που<text:s/>ζητούνται.<text:s/>Ο<text:s/>διαχειριστής<text:s/>υποδομής,<text:s/>σε<text:s/>συνεννόηση<text:s/>με<text:s/>τον<text:s/>αιτούντα,<text:s/>καταβάλλει<text:s/>κάθε<text:s/>δυνατή<text:s/>προσπάθεια<text:s/>προκειμένου<text:s/>να<text:s/>εξασφαλίσει<text:s/>τη<text:s/>διενέργεια<text:s/>δοκιμών<text:s/>εντός<text:s/>τριών<text:s/>μηνών<text:s/>από<text:s/>την<text:s/>αίτηση.<text:s/>Όταν<text:s/>χρειασθεί,<text:s/>η<text:s/>Αρχή<text:s/>λαμβάνει<text:s/>μέτρα<text:s/>για<text:s/>τη<text:s/>διενέργεια<text:s/>των<text:s/>δοκιμών.</text:span></text:p>
      <text:p text:style-name="P301"><text:span text:style-name="T301_1">5.</text:span><text:span text:style-name="T301_2"><text:s/>Κάθε<text:s/>αίτηση<text:s/>έγκρισης<text:s/>για<text:s/>θέση<text:s/>σε<text:s/>λειτουργία<text:s/>που<text:s/>υποβάλλεται<text:s/>σύμφωνα<text:s/>με<text:s/>τις<text:s/>διατάξεις<text:s/>του<text:s/>παρόντος<text:s/>άρθρου<text:s/>αποτελεί<text:s/>το<text:s/>αντικείμενο<text:s/>απόφασης<text:s/>της<text:s/>Αρχής,<text:s/>η<text:s/>οποία<text:s/>λαμβάνεται<text:s/>το<text:s/>ταχύτερο<text:s/>δυνατό<text:s/>και<text:s/>το<text:s/>αργότερο:</text:span></text:p>
      <text:p text:style-name="P302"><text:span text:style-name="T302_1">α)</text:span><text:span text:style-name="T302_2"><text:tab/></text:span><text:span text:style-name="T302_3">τέσσερις<text:s/>μήνες<text:s/>από<text:s/>την<text:s/>υποβολή<text:s/>του<text:s/>τεχνικού<text:s/>φακέλου<text:s/>κατά<text:s/>την<text:s/>παράγραφο<text:s/>2·</text:span></text:p>
      <text:p text:style-name="P303"><text:span text:style-name="T303_1">β)</text:span><text:span text:style-name="T303_2"><text:tab/></text:span><text:span text:style-name="T303_3">κατά<text:s/>περίπτωση,<text:s/>δύο<text:s/>μήνες<text:s/>από<text:s/>την<text:s/>υποβολή<text:s/>των<text:s/>συμπληρωματικών<text:s/>πληροφοριών<text:s/>ή<text:s/>αναλύσεων<text:s/>επικιν-<text:s/>δυνότητας<text:s/>που<text:s/>ζητήθηκαν<text:s/>από<text:s/>την<text:s/>Αρχή<text:s/>σύμφωνα<text:s/>με<text:s/>τις<text:s/>διατάξεις<text:s/>της<text:s/>παραγράφου<text:s/>4·</text:span></text:p>
      <text:p text:style-name="P304"><text:span text:style-name="T304_1">γ)</text:span><text:span text:style-name="T304_2"><text:tab/></text:span><text:span text:style-name="T304_3">κατά<text:s/>περίπτωση,<text:s/>δύο<text:s/>μήνες<text:s/>από<text:s/>την<text:s/>υποβολή<text:s/>των<text:s/>αποτελεσμάτων<text:s/>δοκιμών<text:s/>που<text:s/>ζητήθηκαν<text:s/>από<text:s/>την<text:s/>Αρχή<text:s/>σύμφωνα<text:s/>με<text:s/>τις<text:s/>διατάξεις<text:s/>της<text:s/>παραγράφου<text:s/>4.</text:span></text:p>
      <text:h text:style-name="P305" text:outline-level="6"><text:span text:style-name="T305_1">Άρθρο<text:s/>26<text:s/></text:span></text:h>
      <text:h text:style-name="P306" text:outline-level="6"><text:span text:style-name="T306_1">Έγκριση<text:s/>τύπων<text:s/>οχημάτων(άρθρο<text:s/>26<text:s/>της<text:s/>Οδηγίας)</text:span></text:h>
      <text:p text:style-name="P307"><text:span text:style-name="T307_1">1.</text:span><text:span text:style-name="T307_2"><text:s/>Η<text:s/>Αρχή<text:s/>μπορεί<text:s/>να<text:s/>εγκρίνει<text:s/>τύπους<text:s/>οχημάτων.</text:span></text:p>
      <text:p text:style-name="P308"><text:span text:style-name="T308_1">2.</text:span><text:span text:style-name="T308_2"><text:s/>Ωστόσο,<text:s/>εάν<text:s/>η<text:s/>Αρχή<text:s/>χορηγεί<text:s/>έγκριση<text:s/>σε<text:s/>ένα<text:s/>όχημα,<text:s/>χορηγεί<text:s/>ταυτόχρονα<text:s/>έγκριση<text:s/>και<text:s/>στον<text:s/>τύπο<text:s/>του<text:s/>οχήματος.</text:span></text:p>
      <text:p text:style-name="P309"><text:span text:style-name="T309_1">3.</text:span><text:span text:style-name="T309_2"><text:s/>Όχημα<text:s/>που<text:s/>είναι<text:s/>σύμφωνο<text:s/>προς<text:s/>τύπο<text:s/>ο<text:s/>οποίος<text:s/>έχει<text:s/>ήδη<text:s/>εγκριθεί<text:s/>στην<text:s/>Χώρα<text:s/>εγκρίνεται<text:s/>βάσει<text:s/>δήλωσης<text:s/>συμμόρφωσης<text:s/>προς<text:s/>τον<text:s/>τύπο<text:s/>αυτόν,<text:s/>υποβαλλόμενης<text:s/>από<text:s/>τον<text:s/>αιτούντα,<text:s/>χωρίς<text:s/>άλλους<text:s/>ελέγχους.<text:s/>Ωστόσο,<text:s/>εάν<text:s/>έχουν<text:s/>τροποποιηθεί<text:s/>οι<text:s/>σχετικές<text:s/>διατάξεις<text:s/>των<text:s/>ΤΠΔ<text:s/>και<text:s/>των<text:s/>εθνικών<text:s/>κανόνων<text:s/>βάσει<text:s/>των<text:s/>οποίων<text:s/>εγκρίθηκε<text:s/>τύπος<text:s/>οχήματος,<text:s/>το<text:s/>Υπουργείο<text:s/>Υποδομών,<text:s/>Μεταφορών<text:s/>και<text:s/>Δικτύων<text:s/>αποφασίζει,<text:s/>μετά<text:s/>από<text:s/>εισήγηση<text:s/>της<text:s/>Αρχής,<text:s/>εάν<text:s/>οι<text:s/>ήδη<text:s/>χορηγηθείσες<text:s/>εγκρίσεις<text:s/>τύπου<text:s/>εξακολουθούν<text:s/>να<text:s/>ισχύουν<text:s/>ή<text:s/>εάν<text:s/>πρέπει<text:s/>να<text:s/>ανανεωθούν.<text:s/>Τα<text:s/>κριτήρια<text:s/>τα<text:s/>οποία<text:s/>εφαρμόζει<text:s/>η<text:s/>Αρχή<text:s/>στην<text:s/>περίπτωση<text:s/>ανανεωμένης<text:s/>έγκρισης<text:s/>τύπου<text:s/>επιτρέπεται<text:s/>να<text:s/>αφορούν<text:s/>μόνον<text:s/>τους<text:s/>τροποποιηθέντες<text:s/>κανόνες.<text:s/>Η<text:s/>ανανέωση<text:s/>της<text:s/>έγκρισης<text:s/>τύπου<text:s/>δεν<text:s/>επηρεάζει<text:s/>τις<text:s/>εγκρίσεις<text:s/>οχημάτων<text:s/>οι<text:s/>οποίες<text:s/>έχουν<text:s/>ήδη<text:s/>χορηγηθεί<text:s/>βάσει<text:s/>προηγουμένως<text:s/>εγκεκριμένων<text:s/>τύπων.</text:span></text:p>
      <text:p text:style-name="P310"><text:span text:style-name="T310_1">4.</text:span><text:span text:style-name="T310_2"><text:s/>Η<text:s/>δήλωση<text:s/>συμμόρφωσης<text:s/>προς<text:s/>τον<text:s/>τύπο<text:s/>καταρτίζεται:</text:span></text:p>
      <text:p text:style-name="P311"><text:span text:style-name="T311_1">α)</text:span><text:span text:style-name="T311_2"><text:tab/></text:span><text:span text:style-name="T311_3">για<text:s/>τα<text:s/>οχήματα<text:s/>που<text:s/>τηρούν<text:s/>τις<text:s/>ΤΠΔ,<text:s/>σύμφωνα<text:s/>με<text:s/>τις<text:s/>διαδικασίες<text:s/>επαλήθευσης<text:s/>των<text:s/>σχετικών<text:s/>ΤΠΔ·</text:span></text:p>
      <text:p text:style-name="P312"><text:span text:style-name="T312_1">β)</text:span><text:span text:style-name="T312_2"><text:tab/></text:span><text:span text:style-name="T312_3">για<text:s/>τα<text:s/>οχήματα<text:s/>που<text:s/>δεν<text:s/>τηρούν<text:s/>τις<text:s/>ΤΠΔ,<text:s/>σύμφωνα<text:s/>με<text:s/>τις<text:s/>διαδικασίες<text:s/>επαλήθευσης<text:s/>που<text:s/>ορίζονται<text:s/>στις<text:s/>ενότητες<text:s/>Δ<text:s/>ή<text:s/>Ε<text:s/>της<text:s/>Απόφασης<text:s/>768/2008/ΕΚ.</text:span></text:p>
      <text:p text:style-name="P313"><text:span text:style-name="T313_1">5.</text:span><text:span text:style-name="T313_2"><text:s/>Ο<text:s/>αιτών<text:s/>μπορεί<text:s/>να<text:s/>ζητεί<text:s/>ταυτόχρονα<text:s/>χορήγηση<text:s/>αδείας<text:s/>τύπου<text:s/>σε<text:s/>περισσότερα<text:s/>του<text:s/>ενός<text:s/>κράτη<text:s/>μέλη.<text:s/>Στην<text:s/>περίπτωση<text:s/>αυτή,<text:s/>η<text:s/>Αρχή<text:s/>συνεργάζεται<text:s/>με<text:s/>τις<text:s/>εθνικές<text:s/>αρχές<text:s/>για<text:s/>την<text:s/>ασφάλεια<text:s/>των<text:s/>λοιπών<text:s/>κρατών<text:s/>μελών<text:s/>με<text:s/>στόχο<text:s/>την<text:s/>απλούστευση<text:s/>της<text:s/>διαδικασίας<text:s/>και<text:s/>την<text:s/>ελαχιστοποίηση<text:s/>των<text:s/>διοικητικών<text:s/>προσπαθειών.</text:span></text:p>
      <text:p text:style-name="P314"><text:span text:style-name="T314_1">6.</text:span><text:span text:style-name="T314_2"><text:s/>Οι<text:s/>χορηγήσεις<text:s/>εγκρίσεων<text:s/>τύπου<text:s/>καταχωρίζονται<text:s/>στο<text:s/>ευρωπαϊκό<text:s/>μητρώο<text:s/>εγκεκριμένων<text:s/>τύπων<text:s/>οχημάτων<text:s/>του<text:s/>άρθρου<text:s/>31.<text:s/>Το<text:s/>μητρώο<text:s/>αυτό<text:s/>διευκρινίζει<text:s/>το<text:s/>κράτος<text:s/>μέλος<text:s/>ή<text:s/>τα<text:s/>κράτη<text:s/>μέλη<text:s/>στο<text:s/>οποίο<text:s/>ή<text:s/>στα<text:s/>οποία<text:s/>έχει<text:s/>εγκριθεί<text:s/>τύπος<text:s/>οχήματος.</text:span></text:p>
      <text:h text:style-name="P315" text:outline-level="6"><text:span text:style-name="T315_1">Άρθρο<text:s/>27<text:s/></text:span></text:h>
      <text:h text:style-name="P316" text:outline-level="6"><text:span text:style-name="T316_1">Ταξινόμηση<text:s/>των<text:s/>εθνικών<text:s/>κανόνων(άρθρο<text:s/>27<text:s/>της<text:s/>Οδηγίας)</text:span></text:h>
      <text:p text:style-name="P317"><text:span text:style-name="T317_1">1.</text:span><text:span text:style-name="T317_2"><text:s/>Προκειμένου<text:s/>να<text:s/>διευκολυνθεί<text:s/>η<text:s/>διαδικασία<text:s/>έγκρισης<text:s/>για<text:s/>θέση<text:s/>σε<text:s/>λειτουργία<text:s/>των<text:s/>οχημάτων<text:s/>στα<text:s/>οποία<text:s/>αναφέρεται<text:s/>το<text:s/>άρθρο<text:s/>25,<text:s/>οι<text:s/>εθνικοί<text:s/>κανόνες<text:s/>κατατάσσονται<text:s/>σύμφωνα<text:s/>με<text:s/>το<text:s/>άρθρο<text:s/>37<text:s/>παράρτημα<text:s/>VIΙ.</text:span></text:p>
      <text:p text:style-name="P318"><text:span text:style-name="T318_1">2.</text:span><text:span text:style-name="T318_2"><text:s/>Ο<text:s/>Ευρωπαϊκός<text:s/>Οργανισμός<text:s/>Σιδηροδρόμων<text:s/>εκπονεί<text:s/>σχέδιο<text:s/>του<text:s/>εγγράφου<text:s/>αναφοράς<text:s/>με<text:s/>διαντιστοίχηση<text:s/>όλων<text:s/>των<text:s/>εθνικών<text:s/>κανόνων<text:s/>που<text:s/>εφαρμόζει<text:s/>η<text:s/>Χώρα<text:s/>μας<text:s/>καθώς<text:s/>και<text:s/>τα<text:s/>άλλα<text:s/>κράτη<text:s/>μέλη<text:s/>κατά<text:s/>τη<text:s/>θέση<text:s/>οχημάτων<text:s/>σε<text:s/>κυκλοφορία,<text:s/>και<text:s/>το<text:s/>υποβάλει<text:s/>στην<text:s/>Ευρωπαϊκή<text:s/>Επιτροπή<text:s/>που<text:s/>εκδίδει<text:s/>το<text:s/>έγγραφο<text:s/>αναφοράς.<text:s/>Ο<text:s/>κατάλογος<text:s/>των<text:s/>παραμέτρων<text:s/>οι<text:s/>οποίες<text:s/>προβλέπεται<text:s/>να<text:s/>ελέγχονται<text:s/>όταν<text:s/>πρόκειται<text:s/>για<text:s/>τη<text:s/>θέση<text:s/>σε<text:s/>κυκλοφορία<text:s/>οχημάτων<text:s/>που<text:s/>δεν<text:s/>είναι<text:s/>σύμφωνα<text:s/>προς<text:s/>ΤΠΔ,<text:s/>που<text:s/>είναι<text:s/>σημαντικά<text:s/>λεπτομερέστερος<text:s/>σε<text:s/>σχέση<text:s/>με<text:s/>εκείνον<text:s/>του<text:s/>άρθρου<text:s/>37<text:s/>παράρτημα<text:s/>VII<text:s/>παράγραφος<text:s/>1,<text:s/>είναι<text:s/>αυτός<text:s/>που<text:s/>περιλαμβάνεται<text:s/>στο<text:s/>παράρτημα<text:s/>της<text:s/>απόφασης<text:s/>2009/965/ΕΚ.</text:span></text:p>
      <text:p text:style-name="P319"><text:span text:style-name="T319_1">3.</text:span><text:span text:style-name="T319_2"><text:s/>Η<text:s/>Αρχή<text:s/>συνεργάζεται<text:s/>με<text:s/>τον<text:s/>Ευρωπαϊκό<text:s/>Οργανισμό<text:s/>Σιδηροδρόμων<text:s/>για<text:s/>την<text:s/>κατάρτιση<text:s/>του<text:s/>εγγράφου<text:s/>αναφοράς.<text:s/>Ο<text:s/>διαχειριστής<text:s/>υποδομής<text:s/>και<text:s/>οι<text:s/>σιδηροδρομικές<text:s/>επιχειρήσεις<text:s/>παρέχουν<text:s/>στην<text:s/>Αρχή<text:s/>όλους<text:s/>του<text:s/>τεχνικούς<text:s/>κανόνες<text:s/>που<text:s/>αφορούν<text:s/>τα<text:s/>οχήματα<text:s/>τους<text:s/>που<text:s/>δεν<text:s/>είναι<text:s/>σύμφωνα<text:s/>με<text:s/>ΤΠΔ<text:s/>ώστε<text:s/>να<text:s/>συμπεριληφθούν<text:s/>στο<text:s/>έγγραφο<text:s/>αναφοράς.</text:span></text:p>
      <text:h text:style-name="P320" text:outline-level="1"><text:span text:style-name="T320_1">ΚΕΦΑΛΑΙΟ<text:s/></text:span></text:h>
      <text:h text:style-name="P321" text:outline-level="1"><text:span text:style-name="T321_1">ΣΤ΄ΚΟΙΝΟΠΟΙΗΜΕΝΟΙ<text:s/>ΟΡΓΑΝΙΣΜΟΙ</text:span></text:h>
      <text:h text:style-name="P322" text:outline-level="6"><text:span text:style-name="T322_1">Άρθρο<text:s/></text:span></text:h>
      <text:h text:style-name="P323" text:outline-level="6"><text:span text:style-name="T323_1">28</text:span></text:h>
      <text:p text:style-name="P324"><text:span text:style-name="T324_1">Κοινοποιημένοι<text:s/>οργανισμοί(άρθρο<text:s/>28<text:s/>της<text:s/>Οδηγίας)</text:span></text:p>
      <text:p text:style-name="P325"><text:span text:style-name="T325_1">1.</text:span><text:span text:style-name="T325_2"><text:s/>To<text:s/>Υπουργείο<text:s/>Υποδομών,<text:s/>Μεταφορών<text:s/>και<text:s/>Δικτύων<text:s/>κοινοποιεί<text:s/>στην<text:s/>Ευρωπαϊκή<text:s/>Επιτροπή<text:s/>και<text:s/>στα<text:s/>υπόλοιπα<text:s/>κράτη<text:s/>μέλη<text:s/>τους<text:s/>οργανισμούς<text:s/>οι<text:s/>οποίοι<text:s/>είναι<text:s/>αρμόδιοι<text:s/>να<text:s/>εφαρμόζουν<text:s/>τη<text:s/>διαδικασία<text:s/>για<text:s/>την<text:s/>αξιολόγηση<text:s/>της<text:s/>συμμόρφωσης<text:s/>ή<text:s/>της<text:s/>καταλληλότητας<text:s/>χρήσης<text:s/>του<text:s/>άρθρου<text:s/>13<text:s/>και<text:s/>της<text:s/>διαδικασίας<text:s/>επαλήθευσης<text:s/>του<text:s/>άρθρου<text:s/>18,<text:s/>αναφέροντας<text:s/>τον<text:s/>τομέα<text:s/>αρμοδιότητας<text:s/>του<text:s/>καθενός<text:s/>και<text:s/>τον<text:s/>αριθμό<text:s/>ταυτοποίησής<text:s/>του,<text:s/>τον<text:s/>οποίο<text:s/>προηγουμένως<text:s/>έχει<text:s/>λάβει<text:s/>από<text:s/>την<text:s/>Ευρωπαϊκή<text:s/>Επιτροπή.<text:s/>Προϋπόθεση<text:s/>για<text:s/>την<text:s/>κοινοποίηση<text:s/>οργανισμού<text:s/>από<text:s/>το<text:s/>Υπουργείο<text:s/>Υποδομών,<text:s/>Μεταφορών<text:s/>και<text:s/>Δικτύων,<text:s/>αποτελεί<text:s/>η<text:s/>διαπίστευση<text:s/>του<text:s/>οργανισμού<text:s/>στον<text:s/>τομέα<text:s/>αρμοδιότητας<text:s/>του,<text:s/>είτε<text:s/>από<text:s/>το<text:s/>Εθνικό<text:s/>Σύστημα<text:s/>Διαπίστευσης<text:s/>(Ε.ΣΥ.<text:s/>Δ.)<text:s/>είτε<text:s/>από<text:s/>φορέα<text:s/>διαπίστευσης,<text:s/>μέλος<text:s/>των<text:s/>Συμφωνιών<text:s/>Αμοιβαίας<text:s/>Αναγνώρισης<text:s/>(ΕΑ<text:s/>MLAs)<text:s/>της<text:s/>Ευρωπαϊκής<text:s/>Συνεργασίας<text:s/>για<text:s/>τη<text:s/>Διαπίστευση.</text:span></text:p>
      <text:p text:style-name="P326"><text:span text:style-name="T326_1">2.</text:span><text:span text:style-name="T326_2"><text:s/>Οι<text:s/>οργανισμοί<text:s/>που<text:s/>πληρούν<text:s/>τα<text:s/>κριτήρια<text:s/>αξιολόγησης<text:s/>τα<text:s/>οποία<text:s/>προβλέπονται<text:s/>στα<text:s/>σχετικά<text:s/>ευρωπαϊκά<text:s/>πρότυπα,<text:s/>τεκμαίρεται<text:s/>ότι<text:s/>ανταποκρίνονται<text:s/>στα<text:s/>κριτήρια<text:s/>του<text:s/>παραρτήματος<text:s/>VIII<text:s/>του<text:s/>άρθρου<text:s/>37.</text:span></text:p>
      <text:p text:style-name="P327"><text:span text:style-name="T327_1">3.</text:span><text:span text:style-name="T327_2"><text:s/>Εάν<text:s/>ένας<text:s/>κοινοποιημένος<text:s/>οργανισμός<text:s/>δεν<text:s/>πληροί<text:s/>πλέον<text:s/>τα<text:s/>κριτήρια<text:s/>που<text:s/>αναφέρονται<text:s/>στο<text:s/>παράρτημα<text:s/>VIII<text:s/>του<text:s/>άρθρου<text:s/>37,<text:s/>τo<text:s/>Υπουργείο<text:s/>Υποδομών,<text:s/>Μεταφορών<text:s/>και<text:s/>Δικτύων<text:s/>προβαίνει<text:s/>στην<text:s/>ανάκληση<text:s/>της<text:s/>κοινοποίησης<text:s/>του,<text:s/>ενημερώνοντας<text:s/>σχετικά<text:s/>την<text:s/>Ευρωπαϊκή<text:s/>Επιτροπή<text:s/>και<text:s/>τα<text:s/>υπόλοιπα<text:s/>κράτη<text:s/>μέλη.</text:span></text:p>
      <text:p text:style-name="P328"><text:span text:style-name="T328_1">4.</text:span><text:span text:style-name="T328_2"><text:s/>Εάν<text:s/>το<text:s/>Υπουργείο<text:s/>Υποδομών,<text:s/>Μεταφορών<text:s/>και<text:s/>Δικτύων<text:s/>κρίνει<text:s/>ότι<text:s/>ένας<text:s/>οργανισμός<text:s/>από<text:s/>άλλο<text:s/>κράτος<text:s/>μέλος<text:s/>δεν<text:s/>πληροί<text:s/>τα<text:s/>κριτήρια<text:s/>του<text:s/>παραρτήματος<text:s/>VIII<text:s/>του<text:s/>άρθρου<text:s/>37,<text:s/>ενημερώνει<text:s/>σχετικά<text:s/>την<text:s/>Ευρωπαϊκή<text:s/>Επιτροπή<text:s/>για<text:s/>να<text:s/>λάβει<text:s/>τα<text:s/>αναγκαία<text:s/>μέτρα.</text:span></text:p>
      <text:h text:style-name="P329" text:outline-level="1"><text:span text:style-name="T329_1">ΚΕΦΑΛΑΙΟ<text:s/></text:span></text:h>
      <text:h text:style-name="P330" text:outline-level="1"><text:span text:style-name="T330_1">Ζ΄ΜΗΤΡΩΑ<text:s/>ΔΙΚΤΥΟΥ<text:s/>ΚΑΙ<text:s/>ΟΧΗΜΑΤΩΝ</text:span></text:h>
      <text:h text:style-name="P331" text:outline-level="6"><text:span text:style-name="T331_1">Άρθρο<text:s/>29<text:s/></text:span></text:h>
      <text:h text:style-name="P332" text:outline-level="6"><text:span text:style-name="T332_1">Σύστημα<text:s/>αρίθμησης<text:s/>των<text:s/>οχημάτων(άρθρο<text:s/>32<text:s/>της<text:s/>Οδηγίας)</text:span></text:h>
      <text:p text:style-name="P333"><text:span text:style-name="T333_1">1.</text:span><text:span text:style-name="T333_2"><text:s/>Οιοδήποτε<text:s/>όχημα<text:s/>τίθεται<text:s/>σε<text:s/>λειτουργία<text:s/>στη<text:s/>Χώρα<text:s/>φέρει<text:s/>Αριθμό<text:s/>Ευρωπαϊκού<text:s/>Οχήματος<text:s/>(ΑΕΟ)<text:s/>ο<text:s/>οποίος<text:s/>δίδεται<text:s/>όταν<text:s/>χορηγείται<text:s/>η<text:s/>πρώτη<text:s/>έγκριση<text:s/>για<text:s/>θέση<text:s/>σε<text:s/>λειτουργία.</text:span></text:p>
      <text:p text:style-name="P334"><text:span text:style-name="T334_1">2.</text:span><text:span text:style-name="T334_2"><text:s/>Ο<text:s/>αιτών<text:s/>την<text:s/>πρώτη<text:s/>έγκριση<text:s/>είναι<text:s/>επίσης<text:s/>υπεύθυνος<text:s/>για<text:s/>τη<text:s/>σήμανση<text:s/>του<text:s/>οχήματος<text:s/>με<text:s/>τον<text:s/>ΑΕΟ<text:s/>που<text:s/>του<text:s/>έχει<text:s/>δοθεί.</text:span></text:p>
      <text:p text:style-name="P335"><text:span text:style-name="T335_1">3.</text:span><text:span text:style-name="T335_2"><text:s/>Ο<text:s/>ΑΕΟ<text:s/>καθορίζεται<text:s/>στην<text:s/>ΤΠΔ<text:s/>για<text:s/>τη<text:s/>λειτουργία<text:s/>και<text:s/>τη<text:s/>διαχείριση<text:s/>της<text:s/>κυκλοφορίας.</text:span></text:p>
      <text:p text:style-name="P336"><text:span text:style-name="T336_1">4.</text:span><text:span text:style-name="T336_2"><text:s/>Σε<text:s/>κάθε<text:s/>όχημα<text:s/>δίνεται<text:s/>ΑΕΟ<text:s/>άπαξ,<text:s/>εκτός<text:s/>εάν<text:s/>προβλέπει<text:s/>διαφορετικά<text:s/>η<text:s/>ΤΠΔ<text:s/>για<text:s/>την<text:s/>λειτουργία<text:s/>και<text:s/>διαχείριση<text:s/>της<text:s/>κυκλοφορίας.</text:span></text:p>
      <text:p text:style-name="P337"><text:span text:style-name="T337_1">5.</text:span><text:span text:style-name="T337_2"><text:s/>Παρά<text:s/>την<text:s/>παράγραφο<text:s/>1,<text:s/>όσον<text:s/>αφορά<text:s/>τα<text:s/>οχήματα<text:s/>που<text:s/>κυκλοφορούν<text:s/>ή<text:s/>πρόκειται<text:s/>να<text:s/>κυκλοφορήσουν<text:s/>από<text:s/>ή<text:s/>προς<text:s/>τρίτες<text:s/>χώρες<text:s/>των<text:s/>οποίων<text:s/>το<text:s/>εύρος<text:s/>τροχιάς<text:s/>διαφέρει<text:s/>από<text:s/>εκείνο<text:s/>του<text:s/>κύριου<text:s/>σιδηροδρομικού<text:s/>δικτύου<text:s/>εντός<text:s/>της<text:s/>Κοινότητας,<text:s/>είναι<text:s/>δυνατόν<text:s/>να<text:s/>γίνουν<text:s/>αποδεκτά<text:s/>οχήματα<text:s/>σαφώς<text:s/>προσδιορισμένα<text:s/>με<text:s/>διαφορετικό<text:s/>σύστημα<text:s/>κωδικοποίησης.</text:span></text:p>
      <text:h text:style-name="P338" text:outline-level="6"><text:span text:style-name="T338_1">Άρθρο<text:s/>30<text:s/></text:span></text:h>
      <text:h text:style-name="P339" text:outline-level="6"><text:span text:style-name="T339_1">Εθνικά<text:s/>μητρώα<text:s/>οχημάτων(άρθρο<text:s/>33<text:s/>της<text:s/>Οδηγίας)</text:span></text:h>
      <text:p text:style-name="P340"><text:span text:style-name="T340_1">1.</text:span><text:span text:style-name="T340_2"><text:s/>Το<text:s/>Υπουργείο<text:s/>Υποδομών,<text:s/>Μεταφορών<text:s/>και<text:s/>Δικτύων<text:s/>τηρεί<text:s/>μητρώο<text:s/>των<text:s/>σιδηροδρομικών<text:s/>οχημάτων<text:s/>στα<text:s/>οποία<text:s/>έχει<text:s/>χορηγηθεί<text:s/>έγκριση<text:s/>στη<text:s/>Χώρα.<text:s/>Το<text:s/>μητρώο<text:s/>αυτό:</text:span></text:p>
      <text:p text:style-name="P341"><text:span text:style-name="T341_1">α)</text:span><text:span text:style-name="T341_2"><text:tab/></text:span><text:span text:style-name="T341_3">συμμορφώνεται<text:s/>προς<text:s/>τις<text:s/>κοινές<text:s/>προδιαγραφές<text:s/>που<text:s/>ορίζονται<text:s/>στην<text:s/>παράγραφο<text:s/>2.</text:span></text:p>
      <text:p text:style-name="P342"><text:span text:style-name="T342_1">β)</text:span><text:span text:style-name="T342_2"><text:tab/></text:span><text:span text:style-name="T342_3">ενημερώνεται<text:s/>από<text:s/>το<text:s/>Υπουργείο<text:s/>Υποδομών,<text:s/>Μεταφορών<text:s/>και<text:s/>Δικτύων.</text:span></text:p>
      <text:p text:style-name="P343"><text:span text:style-name="T343_1">γ)</text:span><text:span text:style-name="T343_2"><text:tab/></text:span><text:span text:style-name="T343_3">στο<text:s/>μητρώο<text:s/>έχουν<text:s/>πρόσβαση:</text:span></text:p>
      <text:p text:style-name="P344"><text:span text:style-name="T344_1">αα)</text:span><text:span text:style-name="T344_2"><text:tab/></text:span><text:span text:style-name="T344_3">η<text:s/>Αρχή<text:s/>και<text:s/>οι<text:s/>αρχές<text:s/>για<text:s/>την<text:s/>ασφάλεια<text:s/>των<text:s/>λοιπών<text:s/>κρατών<text:s/>μελών<text:s/>που<text:s/>συστήθηκαν<text:s/>κατ’<text:s/>εφαρμογή<text:s/>του<text:s/>άρθρου<text:s/>16<text:s/>της<text:s/>Οδηγίας<text:s/>2004/49/ΕΚ·</text:span></text:p>
      <text:p text:style-name="P345"><text:span text:style-name="T345_1">ββ)</text:span><text:span text:style-name="T345_2"><text:tab/></text:span><text:span text:style-name="T345_3">η<text:s/>Επιτροπή<text:s/>Διερεύνησης<text:s/>Σιδηροδρομικών<text:s/>Ατυχημάτων<text:s/>και<text:s/>Συμβάντων<text:s/>του<text:s/>άρθρου<text:s/>21<text:s/>του<text:s/>Ν.<text:s/>3710/2008<text:s/>(Α΄<text:s/>216)<text:s/>και<text:s/>οι<text:s/>φορείς<text:s/>διερεύνησης<text:s/>σιδηροδρομικών<text:s/>ατυχημάτων<text:s/>και<text:s/>συμβάντων<text:s/>των<text:s/>λοιπών<text:s/>κρατών<text:s/>μελών<text:s/>που<text:s/>συστήθηκαν<text:s/>κατ’<text:s/>εφαρμογή<text:s/>του<text:s/>άρθρου<text:s/>21<text:s/>της<text:s/>Οδηγίας<text:s/>2004/49/ΕΚ·</text:span></text:p>
      <text:p text:style-name="P346"><text:span text:style-name="T346_1">γγ)</text:span><text:span text:style-name="T346_2"><text:tab/></text:span><text:span text:style-name="T346_3">ο<text:s/>ρυθμιστικός<text:s/>φορέας<text:s/>του<text:s/>άρθρου<text:s/>20<text:s/>του<text:s/>Ν.<text:s/>3710/2008<text:s/>και<text:s/>οι<text:s/>ρυθμιστικοί<text:s/>φορείς<text:s/>των<text:s/>λοιπών<text:s/>κρατών<text:s/>μελών<text:s/>που<text:s/>οποίοι<text:s/>συστήθηκαν<text:s/>κατ’<text:s/>εφαρμογή<text:s/>του<text:s/>άρθρου<text:s/>30<text:s/>της<text:s/>Οδηγίας<text:s/>2001/14/ΕΚ<text:s/>(EE<text:s/>L<text:s/>75/29<text:s/>της<text:s/>15.3.2001)·</text:span></text:p>
      <text:p text:style-name="P347"><text:span text:style-name="T347_1">δδ)</text:span><text:span text:style-name="T347_2"><text:tab/></text:span><text:span text:style-name="T347_3">ο<text:s/>Ευρωπαϊκός<text:s/>Οργανισμός<text:s/>Σιδηροδρόμων·</text:span></text:p>
      <text:p text:style-name="P348"><text:span text:style-name="T348_1">εε)</text:span><text:span text:style-name="T348_2"><text:tab/></text:span><text:span text:style-name="T348_3">ο<text:s/>διαχειριστής<text:s/>υποδομής<text:s/>και<text:s/>οι<text:s/>σιδηροδρομικές<text:s/>επιχειρήσεις·<text:s/>καθώς<text:s/>και</text:span></text:p>
      <text:p text:style-name="P349"><text:span text:style-name="T349_1">στστ)</text:span><text:span text:style-name="T349_2"><text:tab/></text:span><text:span text:style-name="T349_3">τα<text:s/>πρόσωπα<text:s/>ή<text:s/>οι<text:s/>οργανισμοί<text:s/>που<text:s/>καταχωρίζουν<text:s/>οχήματα<text:s/>ή<text:s/>που<text:s/>περιλαμβάνονται<text:s/>στο<text:s/>μητρώο.</text:span></text:p>
      <text:p text:style-name="P350"><text:span text:style-name="T350_1">ζζ)</text:span><text:span text:style-name="T350_2"><text:tab/></text:span><text:span text:style-name="T350_3">τα<text:s/>πρόσωπα<text:s/>ή<text:s/>οργανισμοί<text:s/>που<text:s/>έχουν<text:s/>έννομο<text:s/>συμφέρον.</text:span></text:p>
      <text:p text:style-name="P351"><text:span text:style-name="T351_1">2.</text:span><text:span text:style-name="T351_2"><text:s/>Οι<text:s/>κοινές<text:s/>προδιαγραφές<text:s/>για<text:s/>το<text:s/>μητρώο<text:s/>οχημάτων<text:s/>θεσπίζονται<text:s/>από<text:s/>την<text:s/>Ευρωπαϊκή<text:s/>Επιτροπή.<text:s/>Οι<text:s/>προδιαγραφές<text:s/>περιλαμβάνουν:<text:s/>το<text:s/>περιεχόμενο,<text:s/>τον<text:s/>μορφότυπο<text:s/>των<text:s/>δεδομένων,<text:s/>τη<text:s/>λειτουργική<text:s/>και<text:s/>τεχνική<text:s/>αρχιτεκτονική,<text:s/>τον<text:s/>τρόπο<text:s/>λειτουργίας,<text:s/>συμπεριλαμβανομένης<text:s/>ρύθμισης<text:s/>για<text:s/>την<text:s/>ανταλλαγή<text:s/>δεδομένων,<text:s/>τους<text:s/>κανόνες<text:s/>εισαγωγής<text:s/>δεδομένων<text:s/>και<text:s/>πρόσβασης<text:s/>σε<text:s/>αυτά.<text:s/>Για<text:s/>κάθε<text:s/>όχημα,<text:s/>το<text:s/>μητρώο<text:s/>περιλαμβάνει<text:s/>τουλάχιστον<text:s/>τις<text:s/>ακόλουθες<text:s/>πληροφορίες:</text:span></text:p>
      <text:p text:style-name="P352"><text:span text:style-name="T352_1">α)</text:span><text:span text:style-name="T352_2"><text:tab/></text:span><text:span text:style-name="T352_3">τον<text:s/>ΑΕΟ·</text:span></text:p>
      <text:p text:style-name="P353"><text:span text:style-name="T353_1">β)</text:span><text:span text:style-name="T353_2"><text:tab/></text:span><text:span text:style-name="T353_3">στοιχεία<text:s/>της<text:s/>δήλωσης<text:s/>επαλήθευσης<text:s/>«CE»<text:s/>και<text:s/>του<text:s/>φορέα<text:s/>που<text:s/>την<text:s/>εξέδωσε·</text:span></text:p>
      <text:p text:style-name="P354"><text:span text:style-name="T354_1">γ)</text:span><text:span text:style-name="T354_2"><text:tab/></text:span><text:span text:style-name="T354_3">στοιχεία<text:s/>του<text:s/>ευρωπαϊκού<text:s/>μητρώου<text:s/>εγκεκριμένων<text:s/>τύπων<text:s/>οχημάτων<text:s/>του<text:s/>άρθρου<text:s/>34·</text:span></text:p>
      <text:p text:style-name="P355"><text:span text:style-name="T355_1">δ)</text:span><text:span text:style-name="T355_2"><text:tab/></text:span><text:span text:style-name="T355_3">στοιχεία<text:s/>ταυτότητας<text:s/>του<text:s/>ιδιοκτήτη<text:s/>του<text:s/>οχήματος<text:s/>και<text:s/>του<text:s/>κατόχου<text:s/>του·</text:span></text:p>
      <text:p text:style-name="P356"><text:span text:style-name="T356_1">ε)</text:span><text:span text:style-name="T356_2"><text:tab/></text:span><text:span text:style-name="T356_3">ενδεχόμενους<text:s/>περιορισμούς<text:s/>όσον<text:s/>αφορά<text:s/>τη<text:s/>χρήση<text:s/>του<text:s/>οχήματος·</text:span></text:p>
      <text:p text:style-name="P357"><text:span text:style-name="T357_1">στ)</text:span><text:span text:style-name="T357_2"><text:tab/></text:span><text:span text:style-name="T357_3">τον<text:s/>φορέα<text:s/>που<text:s/>είναι<text:s/>αρμόδιος<text:s/>για<text:s/>τη<text:s/>συντήρηση.</text:span></text:p>
      <text:p text:style-name="P358"><text:span text:style-name="T358_1">3.</text:span><text:span text:style-name="T358_2"><text:s/>Το<text:s/>Υπουργείο<text:s/>Υποδομών,<text:s/>Μεταφορών<text:s/>και<text:s/>Δικτύων<text:s/>δηλώνει<text:s/>αμέσως<text:s/>οιαδήποτε<text:s/>τροποποίηση<text:s/>των<text:s/>δεδομένων<text:s/>του<text:s/>εθνικού<text:s/>μητρώου<text:s/>οχημάτων,<text:s/>την<text:s/>καταστροφή<text:s/>οχήματος<text:s/>ή<text:s/>την<text:s/>απόφασή<text:s/>της<text:s/>να<text:s/>μην<text:s/>καταχωρίζει<text:s/>πλέον<text:s/>ένα<text:s/>όχημα,<text:s/>στην<text:s/>αρχή<text:s/>οιουδήποτε<text:s/>κράτους<text:s/>μέλους<text:s/>στο<text:s/>οποίο<text:s/>το<text:s/>όχημα<text:s/>εγκρίθηκε<text:s/>για<text:s/>πρώτη<text:s/>φορά.</text:span></text:p>
      <text:p text:style-name="P359"><text:span text:style-name="T359_1">4.</text:span><text:span text:style-name="T359_2"><text:s/>Εφόσον<text:s/>το<text:s/>εθνικό<text:s/>μητρώο<text:s/>οχημάτων<text:s/>δεν<text:s/>είναι<text:s/>συν-<text:s/>δεδεμένο<text:s/>με<text:s/>αυτά<text:s/>των<text:s/>λοιπών<text:s/>κρατών<text:s/>μελών,<text:s/>το<text:s/>Υπουργείο<text:s/>Υποδομών,<text:s/>Μεταφορών<text:s/>και<text:s/>Δικτύων<text:s/>ενημερώνει<text:s/>το<text:s/>μητρώο<text:s/>με<text:s/>τις<text:s/>τροποποιήσεις<text:s/>που<text:s/>επιφέρει<text:s/>άλλο<text:s/>κράτος<text:s/>μέλος<text:s/>στο<text:s/>οικείο<text:s/>μητρώο,<text:s/>σχετικά<text:s/>με<text:s/>τα<text:s/>δεδομένα<text:s/>που<text:s/>αφορούν<text:s/>το<text:s/>εθνικό<text:s/>μητρώο<text:s/>οχημάτων.</text:span></text:p>
      <text:p text:style-name="P360"><text:span text:style-name="T360_1">5.</text:span><text:span text:style-name="T360_2"><text:s/>Στην<text:s/>περίπτωση<text:s/>των<text:s/>οχημάτων<text:s/>που<text:s/>τίθενται<text:s/>σε<text:s/>λειτουργία<text:s/>για<text:s/>πρώτη<text:s/>φορά<text:s/>σε<text:s/>τρίτη<text:s/>χώρα<text:s/>και<text:s/>εγκρί-<text:s/>νονται<text:s/>για<text:s/>να<text:s/>τεθούν<text:s/>σε<text:s/>λειτουργία<text:s/>στη<text:s/>Χώρα<text:s/>μας,<text:s/>το<text:s/>Υπουργείο<text:s/>Υποδομών,<text:s/>Μεταφορών<text:s/>και<text:s/>Δικτύων<text:s/>μεριμνά<text:s/>ώστε<text:s/>τα<text:s/>δεδομένα<text:s/>των<text:s/>περιπτώσεων<text:s/>(δ)<text:s/>έως<text:s/>(στ)<text:s/>της<text:s/>παραγράφου<text:s/>2,<text:s/>να<text:s/>μπορούν<text:s/>να<text:s/>ανακτηθούν<text:s/>μέσω<text:s/>του<text:s/>εθνικού<text:s/>μητρώου<text:s/>οχημάτων.<text:s/>Τα<text:s/>δεδομένα<text:s/>της<text:s/>περίπτωσης<text:s/>(στ)<text:s/>της<text:s/>παραγράφου<text:s/>2<text:s/>μπορούν<text:s/>να<text:s/>αντικαθίστανται<text:s/>από<text:s/>ζωτικά<text:s/>για<text:s/>την<text:s/>ασφάλεια<text:s/>δεδομένα<text:s/>που<text:s/>σχετίζονται<text:s/>με<text:s/>το<text:s/>πρόγραμμα<text:s/>συντήρησης.</text:span></text:p>
      <text:h text:style-name="P361" text:outline-level="6"><text:span text:style-name="T361_1">Άρθρο<text:s/>31<text:s/></text:span></text:h>
      <text:h text:style-name="P362" text:outline-level="6"><text:span text:style-name="T362_1">Ευρωπαϊκό<text:s/>μητρώο<text:s/>εγκεκριμένων<text:s/>τύπων<text:s/>οχημάτων</text:span></text:h>
      <text:p text:style-name="P363"><text:span text:style-name="T363_1">(άρθρο<text:s/>34<text:s/>της<text:s/>Οδηγίας)</text:span></text:p>
      <text:p text:style-name="P364"><text:span text:style-name="T364_1">1.</text:span><text:span text:style-name="T364_2"><text:s/>Ο<text:s/>Ευρωπαϊκός<text:s/>Οργανισμός<text:s/>Σιδηροδρόμων<text:s/>δημιουργεί<text:s/>και<text:s/>τηρεί<text:s/>μητρώο<text:s/>των<text:s/>τύπων<text:s/>σιδηροδρομικών<text:s/>οχημάτων<text:s/>που<text:s/>έχουν<text:s/>εγκριθεί<text:s/>από<text:s/>τα<text:s/>κράτη<text:s/>μέλη<text:s/>για<text:s/>λειτουργία<text:s/>στο<text:s/>σιδηροδρομικό<text:s/>δίκτυο<text:s/>της<text:s/>Ευρωπαϊκής<text:s/>Κοινότητας.<text:s/>Το<text:s/>μητρώο<text:s/>πληροί<text:s/>τα<text:s/>ακόλουθα<text:s/>κριτήρια:</text:span></text:p>
      <text:p text:style-name="P365"><text:span text:style-name="T365_1">α)</text:span><text:span text:style-name="T365_2"><text:tab/></text:span><text:span text:style-name="T365_3">το<text:s/>μητρώο<text:s/>είναι<text:s/>δημόσιο<text:s/>και<text:s/>προσιτό<text:s/>στο<text:s/>κοινό<text:s/>δια<text:s/>της<text:s/>ηλεκτρονικής<text:s/>οδού·</text:span></text:p>
      <text:p text:style-name="P366"><text:span text:style-name="T366_1">β)</text:span><text:span text:style-name="T366_2"><text:tab/></text:span><text:span text:style-name="T366_3">το<text:s/>μητρώο<text:s/>τηρεί<text:s/>τις<text:s/>κοινές<text:s/>προδιαγραφές<text:s/>που<text:s/>ορίζει<text:s/>η<text:s/>παράγραφος<text:s/>4·</text:span></text:p>
      <text:p text:style-name="P367"><text:span text:style-name="T367_1">γ)</text:span><text:span text:style-name="T367_2"><text:tab/></text:span><text:span text:style-name="T367_3">το<text:s/>μητρώο<text:s/>συνδέεται<text:s/>με<text:s/>όλα<text:s/>τα<text:s/>εθνικά<text:s/>μητρώα<text:s/>οχημάτων.</text:span></text:p>
      <text:p text:style-name="P368"><text:span text:style-name="T368_1">2.</text:span><text:span text:style-name="T368_2"><text:s/>Το<text:s/>μητρώο<text:s/>περιλαμβάνει<text:s/>τα<text:s/>εξής<text:s/>στοιχεία<text:s/>για<text:s/>κάθε<text:s/>τύπο<text:s/>οχήματος:</text:span></text:p>
      <text:p text:style-name="P369"><text:span text:style-name="T369_1">α)</text:span><text:span text:style-name="T369_2"><text:tab/></text:span><text:span text:style-name="T369_3">τα<text:s/>τεχνικά<text:s/>χαρακτηριστικά<text:s/>του<text:s/>τύπου<text:s/>οχήματος,<text:s/>όπως<text:s/>ορίζονται<text:s/>στις<text:s/>αντίστοιχες<text:s/>ΤΠΔ·</text:span></text:p>
      <text:p text:style-name="P370"><text:span text:style-name="T370_1">β)</text:span><text:span text:style-name="T370_2"><text:tab/></text:span><text:span text:style-name="T370_3">την<text:s/>επωνυμία<text:s/>του<text:s/>κατασκευαστή·</text:span></text:p>
      <text:p text:style-name="P371"><text:span text:style-name="T371_1">γ)</text:span><text:span text:style-name="T371_2"><text:tab/></text:span><text:span text:style-name="T371_3">τις<text:s/>ημερομηνίες,<text:s/>τα<text:s/>στοιχεία<text:s/>και<text:s/>τα<text:s/>κράτη<text:s/>μέλη<text:s/>έκδοσης<text:s/>των<text:s/>διαδοχικών<text:s/>εγκρίσεων<text:s/>για<text:s/>τον<text:s/>συγκεκριμένο<text:s/>τύπο<text:s/>οχήματος,<text:s/>συμπεριλαμβανομένων<text:s/>τυχόν<text:s/>περιορισμών<text:s/>ή<text:s/>αποσύρσεων.</text:span></text:p>
      <text:p text:style-name="P372"><text:span text:style-name="T372_1">3.</text:span><text:span text:style-name="T372_2"><text:s/>Όταν<text:s/>χορηγείται,<text:s/>τροποποιείται<text:s/>ή<text:s/>αποσύρεται<text:s/>έγκριση<text:s/>τύπου<text:s/>,<text:s/>η<text:s/>Αρχή<text:s/>ενημερώνει<text:s/>τον<text:s/>Ευρωπαϊκό<text:s/>Οργανισμό<text:s/>Σιδηροδρόμων,<text:s/>ο<text:s/>οποίος<text:s/>προσαρμόζει<text:s/>το<text:s/>μητρώο<text:s/>στα<text:s/>πρόσφατα<text:s/>δεδομένα.</text:span></text:p>
      <text:p text:style-name="P373"><text:span text:style-name="T373_1">4.</text:span><text:span text:style-name="T373_2"><text:s/>Οι<text:s/>κοινές<text:s/>προδιαγραφές<text:s/>για<text:s/>το<text:s/>μητρώο<text:s/>οχημάτων<text:s/>θεσπίζονται<text:s/>από<text:s/>την<text:s/>Ευρωπαϊκή<text:s/>Επιτροπή.<text:s/>Οι<text:s/>προδιαγραφές<text:s/>περιλαμβάνουν:<text:s/>το<text:s/>περιεχόμενο,<text:s/>τον<text:s/>μορφότυπο<text:s/>των<text:s/>δεδομένων,<text:s/>τη<text:s/>λειτουργική<text:s/>και<text:s/>τεχνική<text:s/>αρχιτεκτονική,<text:s/>τον<text:s/>τρόπο<text:s/>λειτουργίας,<text:s/>τους<text:s/>κανόνες<text:s/>εισαγωγής<text:s/>δεδομένων<text:s/>και<text:s/>πρόσβασης<text:s/>σε<text:s/>αυτά.</text:span></text:p>
      <text:h text:style-name="P374" text:outline-level="6"><text:span text:style-name="T374_1">Άρθρο<text:s/>32</text:span></text:h>
      <text:p text:style-name="P375"><text:span text:style-name="T375_1">Μητρώο<text:s/>υποδομής</text:span></text:p>
      <text:p text:style-name="P376"><text:span text:style-name="T376_1">(άρθρο<text:s/>35<text:s/>της<text:s/>Οδηγίας)</text:span></text:p>
      <text:p text:style-name="P377"><text:span text:style-name="T377_1">Το<text:s/>Υπουργείο<text:s/>Υποδομών,<text:s/>Μεταφορών<text:s/>και<text:s/>Δικτύων<text:s/>μεριμνά<text:s/>ώστε<text:s/>να<text:s/>δημοσιεύεται<text:s/>και<text:s/>να<text:s/>ενημερώνεται<text:s/>μητρώο<text:s/>υποδομής<text:s/>βάσει<text:s/>του<text:s/>κύκλου<text:s/>ενημέρωσης<text:s/>που<text:s/>θα<text:s/>οριστεί<text:s/>με<text:s/>τις<text:s/>προδιαγραφές<text:s/>για<text:s/>το<text:s/>μητρώο<text:s/>υποδομής.<text:s/>Το<text:s/>μητρώο<text:s/>αναγράφει,<text:s/>για<text:s/>κάθε<text:s/>οικείο<text:s/>υποσύστημα<text:s/>ή<text:s/>μέρος<text:s/>υποσυστήματος,<text:s/>τα<text:s/>κύρια<text:s/>χαρακτηριστικά<text:s/>(π.χ.<text:s/>τις<text:s/>θεμελιώδεις<text:s/>παραμέτρους)<text:s/>και<text:s/>την<text:s/>αντιστοιχία<text:s/>τους<text:s/>με<text:s/>τα<text:s/>χαρακτηριστικά<text:s/>που<text:s/>επιτάσσουν<text:s/>οι<text:s/>εφαρμοστέες<text:s/>ΤΠΔ.<text:s/>Για<text:s/>τον<text:s/>σκοπό<text:s/>αυτό,<text:s/>κάθε<text:s/>ΤΠΔ<text:s/>καθορίζει<text:s/>επακριβώς<text:s/>τα<text:s/>στοιχεία<text:s/>που<text:s/>πρέπει<text:s/>να<text:s/>περιλαμβάνονται<text:s/>στο<text:s/>μητρώο<text:s/>υποδομής.</text:span></text:p>
      <text:h text:style-name="P378" text:outline-level="1"><text:span text:style-name="T378_1">ΚΕΦΑΛΑΙΟ<text:s/></text:span></text:h>
      <text:h text:style-name="P379" text:outline-level="1"><text:span text:style-name="T379_1">Η΄ΜΕΤΑΒΑΤΙΚΕΣ<text:s/>ΔΙΑΤΑΞΕΙΣ</text:span></text:h>
      <text:h text:style-name="P380" text:outline-level="6"><text:span text:style-name="T380_1">Άρθρο<text:s/></text:span></text:h>
      <text:p text:style-name="P381"><text:span text:style-name="T381_1">33Σχέδια<text:s/>πλαισίων<text:s/>αναφοράς</text:span></text:p>
      <text:p text:style-name="P382"><text:span text:style-name="T382_1">(άρθρο<text:s/>36<text:s/>της<text:s/>Οδηγίας)</text:span></text:p>
      <text:p text:style-name="P383"><text:span text:style-name="T383_1">Μετά<text:s/>την<text:s/>έγκριση<text:s/>του<text:s/>πλαισίου<text:s/>αναφοράς<text:s/>για<text:s/>τους<text:s/>τεχνικούς<text:s/>κανόνες<text:s/>της<text:s/>παραγράφου<text:s/>1<text:s/>του<text:s/>άρθρου<text:s/>36<text:s/>της<text:s/>Οδηγίας<text:s/>2008/57/ΕΚ,<text:s/>το<text:s/>Υπουργείο<text:s/>Υποδομών,<text:s/>Μεταφορών<text:s/>και<text:s/>Δικτύων<text:s/>ενημερώνει<text:s/>την<text:s/>Ευρωπαϊκή<text:s/>Επιτροπή<text:s/>σχετικά<text:s/>με<text:s/>την<text:s/>πρόθεση<text:s/>να<text:s/>θεσπίσει<text:s/>οποιαδήποτε<text:s/>εθνική<text:s/>διάταξη<text:s/>ή<text:s/>να<text:s/>αναπτύξει<text:s/>οποιοδήποτε<text:s/>σχέδιο<text:s/>που<text:s/>παρεκκλίνει<text:s/>από<text:s/>το<text:s/>πλαίσιο<text:s/>αναφοράς.</text:span></text:p>
      <text:h text:style-name="P384" text:outline-level="1"><text:span text:style-name="T384_1">ΚΕΦΑΛΑΙΟ<text:s/></text:span></text:h>
      <text:h text:style-name="P385" text:outline-level="1"><text:span text:style-name="T385_1">Θ΄ΤΕΛΙΚΕΣ<text:s/>ΔΙΑΤΑΞΕΙΣ</text:span></text:h>
      <text:h text:style-name="P386" text:outline-level="6"><text:span text:style-name="T386_1">Άρθρο<text:s/></text:span></text:h>
      <text:p text:style-name="P387"><text:span text:style-name="T387_1">34</text:span></text:p>
      <text:p text:style-name="P388"><text:span text:style-name="T388_1">Αιτιολόγηση(άρθρο<text:s/>37<text:s/>της<text:s/>Οδηγίας)</text:span></text:p>
      <text:p text:style-name="P389"><text:span text:style-name="T389_1">Όλες<text:s/>οι<text:s/>αποφάσεις<text:s/>οι<text:s/>οποίες<text:s/>λαμβάνονται<text:s/>κατ’<text:s/>εφαρμογή<text:s/>του<text:s/>παρόντος<text:s/>διατάγματος<text:s/>και<text:s/>αφορούν<text:s/>στην<text:s/>αξιολόγηση<text:s/>της<text:s/>συμμόρφωσης<text:s/>ή<text:s/>της<text:s/>καταλληλότητας<text:s/>για<text:s/>χρήση<text:s/>στοιχείων<text:s/>διαλειτουργικότητας<text:s/>και<text:s/>την<text:s/>επαλήθευση<text:s/>υποσυστημάτων<text:s/>που<text:s/>συγκροτούν<text:s/>το<text:s/>σιδηροδρομικό<text:s/>σύστημα<text:s/>καθώς<text:s/>και<text:s/>οι<text:s/>αποφάσεις<text:s/>που<text:s/>λαμ-<text:s/>βάνονται<text:s/>κατ’<text:s/>εφαρμογή<text:s/>των<text:s/>άρθρων<text:s/>7,<text:s/>12,<text:s/>14<text:s/>και<text:s/>19<text:s/>του<text:s/>παρόντος<text:s/>διατάγματος<text:s/>αιτιολογούνται<text:s/>επακριβώς.<text:s/>Κοινοποιούνται<text:s/>στον<text:s/>ενδιαφερόμενο<text:s/>το<text:s/>συντομότερο<text:s/>δυνατόν<text:s/>με<text:s/>μνεία<text:s/>των<text:s/>ένδικων<text:s/>μέσων<text:s/>που<text:s/>προβλέπονται<text:s/>από<text:s/>την<text:s/>ισχύουσα<text:s/>νομοθεσία<text:s/>και<text:s/>των<text:s/>προθεσμιών<text:s/>για<text:s/>την<text:s/>άσκησή<text:s/>τους.</text:span></text:p>
      <text:h text:style-name="P390" text:outline-level="6"><text:span text:style-name="T390_1">Άρθρο<text:s/>35</text:span></text:h>
      <text:p text:style-name="P391"><text:span text:style-name="T391_1">Εκθέσεις<text:s/>και<text:s/>ενημέρωση</text:span></text:p>
      <text:p text:style-name="P392"><text:span text:style-name="T392_1">(άρθρο<text:s/>39<text:s/>της<text:s/>Οδηγίας)</text:span></text:p>
      <text:p text:style-name="P393"><text:span text:style-name="T393_1">Με<text:s/>αίτηση<text:s/>του<text:s/>Υπουργού<text:s/>Υποδομών,<text:s/>Μεταφορών<text:s/>και<text:s/>Δικτύων<text:s/>μπορεί<text:s/>να<text:s/>ζητηθεί<text:s/>από<text:s/>τον<text:s/>Ευρωπαϊκό<text:s/>Οργανισμό<text:s/>Σιδηροδρόμων<text:s/>ο<text:s/>πίνακας<text:s/>του<text:s/>επιπέδου<text:s/>διαλειτουρ-<text:s/>γικότητας<text:s/>του<text:s/>σιδηροδρομικού<text:s/>συστήματος<text:s/>της<text:s/>παραγράφου<text:s/>3<text:s/>του<text:s/>άρθρου<text:s/>39<text:s/>της<text:s/>Οδηγίας<text:s/>2008/57/ΕΚ.</text:span></text:p>
      <text:h text:style-name="P394" text:outline-level="6"><text:span text:style-name="T394_1">Άρθρο<text:s/>36</text:span></text:h>
      <text:p text:style-name="P395"><text:span text:style-name="T395_1">Καταργούμενες<text:s/>διατάξεις</text:span></text:p>
      <text:p text:style-name="P396"><text:span text:style-name="T396_1">(άρθρο<text:s/>40<text:s/>της<text:s/>Οδηγίας)</text:span></text:p>
      <text:p text:style-name="P397"><text:span text:style-name="T397_1">Τo<text:s/>Π.Δ.<text:s/>159/2007<text:s/>καταργείται<text:s/>από<text:s/>την<text:s/>έναρξη<text:s/>ισχύος<text:s/>του<text:s/>παρόντος<text:s/>διατάγματος.</text:span></text:p>
      <text:p text:style-name="P398"><text:span text:style-name="T398_1">Οι<text:s/>αναφορές<text:s/>στο<text:s/>καταργούμενο<text:s/>Π.Δ.<text:s/>159/2007<text:s/>νοούνται<text:s/>ως<text:s/>αναφορές<text:s/>στις<text:s/>αντιστοίχου<text:s/>περιεχομένου<text:s/>διατάξεις<text:s/>του<text:s/>παρόντος<text:s/>διατάγματος.</text:span></text:p>
      <text:p text:style-name="P399"><text:span text:style-name="T399_1">Από<text:s/>την<text:s/>19η<text:s/>Ιουλίου<text:s/>2008<text:s/>καταργείται<text:s/>τo<text:s/>άρθρο<text:s/>14<text:s/>του<text:s/>Π.Δ.<text:s/>160/2007.</text:span></text:p>
      <text:h text:style-name="P400" text:outline-level="6"><text:span text:style-name="T400_1">Άρθρο<text:s/>37<text:s/></text:span></text:h>
      <text:h text:style-name="P401" text:outline-level="6"><text:span text:style-name="T401_1">ΠΑΡΑΡΤΗΜΑΤΑ</text:span></text:h>
      <text:p text:style-name="P402"><text:span text:style-name="T402_1">ΠΑΡΑΡΤΗΜΑ<text:s/>Ι</text:span></text:p>
      <text:p text:style-name="P403"><text:span text:style-name="T403_1">ΠΕΔΙΟ<text:s/>ΕΦΑΡΜΟΓΗΣ</text:span></text:p>
      <text:p text:style-name="P404"><text:span text:style-name="T404_1">1.</text:span><text:span text:style-name="T404_2"><text:s/>Διευρωπαϊκό<text:s/>συμβατικό<text:s/>σιδηροδρομικό<text:s/>σύστημα</text:span></text:p>
      <text:p text:style-name="P405"><text:span text:style-name="T405_1">1.1.</text:span><text:span text:style-name="T405_2"><text:s/>Δίκτυο</text:span></text:p>
      <text:p text:style-name="P406"><text:span text:style-name="T406_1">Το<text:s/>δίκτυο<text:s/>του<text:s/>συμβατικού<text:s/>διευρωπαϊκού<text:s/>σιδηροδρομικού<text:s/>συστήματος<text:s/>αποτελείται<text:s/>από<text:s/>την<text:s/>υποδομή<text:s/>των<text:s/>συμβατικών<text:s/>γραμμών<text:s/>του<text:s/>διευρωπαϊκού<text:s/>δικτύου<text:s/>μεταφορών<text:s/>που<text:s/>προσδιορίζονται<text:s/>με<text:s/>την<text:s/>απόφαση<text:s/>αριθ.<text:s/>1692/96/ΕΚ.</text:span></text:p>
      <text:p text:style-name="P407"><text:span text:style-name="T407_1">Για<text:s/>τους<text:s/>σκοπούς<text:s/>του<text:s/>παρόντος<text:s/>διατάγματος,<text:s/>το<text:s/>δίκτυο<text:s/>αυτό<text:s/>μπορεί<text:s/>να<text:s/>υποδιαιρείται<text:s/>στις<text:s/>ακόλουθες<text:s/>κατηγορίες:</text:span></text:p>
      <text:p text:style-name="P408"><text:span text:style-name="T408_1">-</text:span><text:span text:style-name="T408_2"><text:tab/></text:span><text:span text:style-name="T408_3">γραμμές<text:s/>προβλεπόμενες<text:s/>για<text:s/>τη<text:s/>μεταφορά<text:s/>επιβατών,</text:span></text:p>
      <text:p text:style-name="P409"><text:span text:style-name="T409_1">-</text:span><text:span text:style-name="T409_2"><text:tab/></text:span><text:span text:style-name="T409_3">γραμμές<text:s/>προβλεπόμενες<text:s/>για<text:s/>μεικτή<text:s/>μεταφορά<text:s/>(επιβατών<text:s/>και<text:s/>εμπορευμάτων),</text:span></text:p>
      <text:p text:style-name="P410"><text:span text:style-name="T410_1">-</text:span><text:span text:style-name="T410_2"><text:tab/></text:span><text:span text:style-name="T410_3">γραμμές<text:s/>που<text:s/>έχουν<text:s/>ειδικά<text:s/>μελετηθεί<text:s/>ή<text:s/>αναβαθμιστεί<text:s/>για<text:s/>τη<text:s/>μεταφορά<text:s/>εμπορευμάτων,</text:span></text:p>
      <text:p text:style-name="P411"><text:span text:style-name="T411_1">-</text:span><text:span text:style-name="T411_2"><text:tab/></text:span><text:span text:style-name="T411_3">επιβατικοί<text:s/>κόμβοι,</text:span></text:p>
      <text:p text:style-name="P412"><text:span text:style-name="T412_1">-</text:span><text:span text:style-name="T412_2"><text:tab/></text:span><text:span text:style-name="T412_3">εμπορευματικοί<text:s/>κόμβοι,<text:s/>συμπεριλαμβανομένων<text:s/>των<text:s/>τερματικών<text:s/>σταθμών<text:s/>συνδυασμένων<text:s/>μεταφορών,</text:span></text:p>
      <text:p text:style-name="P413"><text:span text:style-name="T413_1">-</text:span><text:span text:style-name="T413_2"><text:tab/></text:span><text:span text:style-name="T413_3">γραμμές<text:s/>σύνδεσης<text:s/>των<text:s/>ανωτέρω<text:s/>στοιχείων.</text:span></text:p>
      <text:p text:style-name="P414"><text:span text:style-name="T414_1">Το<text:s/>εν<text:s/>λόγω<text:s/>δίκτυο<text:s/>περιλαμβάνει<text:s/>τα<text:s/>συστήματα<text:s/>διαχείρισης<text:s/>της<text:s/>κυκλοφορίας,<text:s/>εντοπισμού<text:s/>και<text:s/>πλοήγησης<text:s/>και<text:s/>τις<text:s/>τεχνικές<text:s/>εγκαταστάσεις<text:s/>επεξεργασίας<text:s/>δεδομένων<text:s/>και<text:s/>τηλεπικοινωνιών<text:s/>που<text:s/>προβλέπονται<text:s/>για<text:s/>τη<text:s/>μεταφορά<text:s/>επιβατών<text:s/>σε<text:s/>μεγάλες<text:s/>αποστάσεις<text:s/>και<text:s/>τη<text:s/>μεταφορά<text:s/>εμπορευμάτων<text:s/>στο<text:s/>εν<text:s/>λόγω<text:s/>δίκτυο<text:s/>ώστε<text:s/>να<text:s/>επιτυγχάνονται<text:s/>η<text:s/>ασφαλής<text:s/>και<text:s/>αρμονική<text:s/>επιχειρησιακή<text:s/>λειτουργία<text:s/>του<text:s/>δικτύου<text:s/>και<text:s/>η<text:s/>αποτελεσματική<text:s/>διαχείριση<text:s/>της<text:s/>κυκλοφορίας.</text:span></text:p>
      <text:p text:style-name="P415"><text:span text:style-name="T415_1">1.2.</text:span><text:span text:style-name="T415_2"><text:s/>Οχήματα</text:span></text:p>
      <text:p text:style-name="P416"><text:span text:style-name="T416_1">Το<text:s/>διευρωπαϊκό<text:s/>συμβατικό<text:s/>σιδηροδρομικό<text:s/>σύστημα<text:s/>περιλαμβάνει<text:s/>όλα<text:s/>τα<text:s/>οχήματα<text:s/>που<text:s/>μπορούν<text:s/>να<text:s/>κυκλοφορούν<text:s/>σε<text:s/>όλο<text:s/>ή<text:s/>σε<text:s/>μέρος<text:s/>του<text:s/>συμβατικού<text:s/>διευρωπαϊκού<text:s/>σιδηροδρομικού<text:s/>δικτύου,<text:s/>συμπεριλαμβανομένων:</text:span></text:p>
      <text:p text:style-name="P417"><text:span text:style-name="T417_1">-</text:span><text:span text:style-name="T417_2"><text:tab/></text:span><text:span text:style-name="T417_3">των<text:s/>θερμικών<text:s/>ή<text:s/>ηλεκτροκίνητων<text:s/>αυτοκινούμενων<text:s/>αμαξοστοιχιών,</text:span></text:p>
      <text:p text:style-name="P418"><text:span text:style-name="T418_1">-</text:span><text:span text:style-name="T418_2"><text:tab/></text:span><text:span text:style-name="T418_3">των<text:s/>θερμικών<text:s/>ή<text:s/>ηλεκτροκίνητων<text:s/>μονάδων<text:s/>έλξης,</text:span></text:p>
      <text:p text:style-name="P419"><text:span text:style-name="T419_1">-</text:span><text:span text:style-name="T419_2"><text:tab/></text:span><text:span text:style-name="T419_3">των<text:s/>οχημάτων<text:s/>επιβατών,</text:span></text:p>
      <text:p text:style-name="P420"><text:span text:style-name="T420_1">-</text:span><text:span text:style-name="T420_2"><text:tab/></text:span><text:span text:style-name="T420_3">των<text:s/>φορταμαξών,<text:s/>συμπεριλαμβανομένων<text:s/>των<text:s/>οχημάτων<text:s/>που<text:s/>προορίζονται<text:s/>για<text:s/>τη<text:s/>μεταφορά<text:s/>φορτηγών<text:s/>αυτοκινήτων.</text:span></text:p>
      <text:p text:style-name="P421"><text:span text:style-name="T421_1">Μπορεί<text:s/>να<text:s/>περιλαμβάνεται<text:s/>κινητό<text:s/>υλικό<text:s/>κατασκευής<text:s/>και<text:s/>συντήρησης<text:s/>σιδηροδρομικής<text:s/>υποδομής.</text:span></text:p>
      <text:p text:style-name="P422"><text:span text:style-name="T422_1">Καθεμία<text:s/>από<text:s/>τις<text:s/>κατηγορίες<text:s/>αυτές<text:s/>μπορεί<text:s/>να<text:s/>υποδιαιρείται<text:s/>σε:</text:span></text:p>
      <text:p text:style-name="P423"><text:span text:style-name="T423_1">-</text:span><text:span text:style-name="T423_2"><text:tab/></text:span><text:span text:style-name="T423_3">οχήματα<text:s/>διεθνούς<text:s/>χρήσης,</text:span></text:p>
      <text:p text:style-name="P424"><text:span text:style-name="T424_1">-</text:span><text:span text:style-name="T424_2"><text:tab/></text:span><text:span text:style-name="T424_3">οχήματα<text:s/>εθνικής<text:s/>χρήσης.</text:span></text:p>
      <text:p text:style-name="P425"><text:span text:style-name="T425_1">2.</text:span><text:span text:style-name="T425_2"><text:s/>Διευρωπαϊκό<text:s/>σιδηροδρομικό<text:s/>σύστημα<text:s/>μεγάλης<text:s/>ταχύτητας</text:span></text:p>
      <text:p text:style-name="P426"><text:span text:style-name="T426_1">2.1.</text:span><text:span text:style-name="T426_2"><text:s/>Δίκτυο</text:span></text:p>
      <text:p text:style-name="P427"><text:span text:style-name="T427_1">Το<text:s/>δίκτυο<text:s/>του<text:s/>διευρωπαϊκού<text:s/>σιδηροδρομικού<text:s/>συστήματος<text:s/>υψηλών<text:s/>ταχυτήτων<text:s/>αποτελείται<text:s/>από<text:s/>την<text:s/>υποδομή<text:s/>των<text:s/>γραμμών<text:s/>υψηλών<text:s/>ταχυτήτων<text:s/>του<text:s/>διευρωπαϊκού<text:s/>δικτύου<text:s/>μεταφορών<text:s/>που<text:s/>προσδιορίζονται<text:s/>με<text:s/>την<text:s/>απόφαση<text:s/>αριθ.<text:s/>1692/96/ΕΚ.</text:span></text:p>
      <text:p text:style-name="P428"><text:span text:style-name="T428_1">Στις<text:s/>γραμμές<text:s/>υψηλών<text:s/>ταχυτήτων<text:s/>περιλαμβάνονται:</text:span></text:p>
      <text:p text:style-name="P429"><text:span text:style-name="T429_1">-</text:span><text:span text:style-name="T429_2"><text:tab/></text:span><text:span text:style-name="T429_3">οι<text:s/>γραμμές<text:s/>που<text:s/>έχουν<text:s/>ειδικά<text:s/>κατασκευασθεί<text:s/>για<text:s/>υψηλές<text:s/>ταχύτητες<text:s/>και<text:s/>είναι<text:s/>εξοπλισμένες<text:s/>για<text:s/>ταχύτητες<text:s/>γενικώς<text:s/>όχι<text:s/>μικρότερες<text:s/>από<text:s/>250<text:s/>km/h,</text:span></text:p>
      <text:p text:style-name="P430"><text:span text:style-name="T430_1">-</text:span><text:span text:style-name="T430_2"><text:tab/></text:span><text:span text:style-name="T430_3">οι<text:s/>γραμμές<text:s/>που<text:s/>έχουν<text:s/>ειδικά<text:s/>αναβαθμιστεί<text:s/>για<text:s/>υψηλές<text:s/>ταχύτητες<text:s/>και<text:s/>είναι<text:s/>εξοπλισμένες<text:s/>για<text:s/>ταχύτητες<text:s/>της<text:s/>τάξης<text:s/>των<text:s/>200<text:s/>km/h,</text:span></text:p>
      <text:p text:style-name="P431"><text:span text:style-name="T431_1">-</text:span><text:span text:style-name="T431_2"><text:tab/></text:span><text:span text:style-name="T431_3">οι<text:s/>γραμμές<text:s/>που<text:s/>έχουν<text:s/>ειδικά<text:s/>αναβαθμιστεί<text:s/>για<text:s/>υψηλές<text:s/>ταχύτητες<text:s/>και<text:s/>διαθέτουν<text:s/>ειδικά<text:s/>χαρακτηριστικά<text:s/>λόγω<text:s/>περιορισμών<text:s/>οφειλόμενων<text:s/>στην<text:s/>τοπογραφία,<text:s/>στο<text:s/>ανάγλυφο<text:s/>του<text:s/>εδάφους<text:s/>ή<text:s/>στην<text:s/>πολεοδομία,<text:s/>και<text:s/>στις<text:s/>οποίες<text:s/>η<text:s/>ταχύτητα<text:s/>πρέπει<text:s/>να<text:s/>προσαρμόζεται<text:s/>κατά<text:s/>περίπτωση.<text:s/>Η<text:s/>κατηγορία<text:s/>αυτή<text:s/>περιλαμβάνει<text:s/>επίσης<text:s/>τις<text:s/>γραμμές<text:s/>διασύνδεσης<text:s/>μεταξύ<text:s/>των<text:s/>δικτύων<text:s/>υψηλών<text:s/>ταχυτήτων<text:s/>και<text:s/>συμβατικού,<text:s/>τις<text:s/>γραμμές<text:s/>διέλευσης<text:s/>σταθμών,<text:s/>τις<text:s/>γραμμές<text:s/>πρόσβασης<text:s/>στους<text:s/>τερματικούς<text:s/>σταθμούς,<text:s/>στα<text:s/>αμαξοστάσια<text:s/>κ.λπ.,<text:s/>στις<text:s/>οποίες<text:s/>το<text:s/>τροχαίο<text:s/>υλικό<text:s/>«υψηλών<text:s/>ταχυτήτων»<text:s/>κινείται<text:s/>με<text:s/>συμβατική<text:s/>ταχύτητα.</text:span></text:p>
      <text:p text:style-name="P432"><text:span text:style-name="T432_1">Το<text:s/>εν<text:s/>λόγω<text:s/>δίκτυο<text:s/>περιλαμβάνει<text:s/>τα<text:s/>συστήματα<text:s/>διαχείρισης<text:s/>της<text:s/>κυκλοφορίας,<text:s/>εντοπισμού<text:s/>και<text:s/>πλοήγησης<text:s/>και<text:s/>τις<text:s/>τεχνικές<text:s/>εγκαταστάσεις<text:s/>επεξεργασίας<text:s/>δεδομένων<text:s/>και<text:s/>τηλεπικοινωνιών<text:s/>που<text:s/>προβλέπονται<text:s/>για<text:s/>την<text:s/>παροχή<text:s/>υπηρεσιών<text:s/>στις<text:s/>εν<text:s/>λόγω<text:s/>γραμμές<text:s/>ώστε<text:s/>να<text:s/>επιτυγχάνονται<text:s/>η<text:s/>ασφαλής<text:s/>και<text:s/>αρμονική<text:s/>επιχειρησιακή<text:s/>λειτουργία<text:s/>του<text:s/>δικτύου<text:s/>και<text:s/>η<text:s/>αποτελεσματική<text:s/>διαχείριση<text:s/>της<text:s/>κυκλοφορίας.</text:span></text:p>
      <text:p text:style-name="P433"><text:span text:style-name="T433_1">2.2.</text:span><text:span text:style-name="T433_2"><text:s/>Οχήματα</text:span></text:p>
      <text:p text:style-name="P434"><text:span text:style-name="T434_1">Το<text:s/>διευρωπαϊκό<text:s/>σιδηροδρομικό<text:s/>σύστημα<text:s/>μεγάλης<text:s/>ταχύτητας<text:s/>περιλαμβάνει<text:s/>τα<text:s/>οχήματα<text:s/>που<text:s/>προορίζονται<text:s/>να<text:s/>κυκλοφορούν:</text:span></text:p>
      <text:p text:style-name="P435"><text:span text:style-name="T435_1">-</text:span><text:span text:style-name="T435_2"><text:tab/></text:span><text:span text:style-name="T435_3">είτε<text:s/>στις<text:s/>γραμμές<text:s/>που<text:s/>έχουν<text:s/>ειδικά<text:s/>κατασκευα-<text:s/>σθεί<text:s/>για<text:s/>υψηλές<text:s/>ταχύτητες,<text:s/>με<text:s/>ταχύτητα<text:s/>τουλάχιστον<text:s/>250<text:s/>km/h,<text:s/>ενώ<text:s/>υπό<text:s/>τις<text:s/>κατάλληλες<text:s/>συνθήκες<text:s/>είναι<text:s/>δυνατόν<text:s/>να<text:s/>αναπτύξουν<text:s/>ταχύτητες<text:s/>που<text:s/>υπερβαίνουν<text:s/>τα<text:s/>300<text:s/>km/h,</text:span></text:p>
      <text:p text:style-name="P436"><text:span text:style-name="T436_1">-</text:span><text:span text:style-name="T436_2"><text:tab/></text:span><text:span text:style-name="T436_3">είτε<text:s/>στις<text:s/>γραμμές<text:s/>του<text:s/>τμήματος<text:s/>2.1,<text:s/>με<text:s/>ταχύτητες<text:s/>της<text:s/>τάξης<text:s/>των<text:s/>200<text:s/>km/h,<text:s/>όπου<text:s/>αυτό<text:s/>συμβαδίζει<text:s/>με<text:s/>τα<text:s/>επίπεδα<text:s/>επιδόσεων<text:s/>των<text:s/>εν<text:s/>λόγω<text:s/>γραμμών.</text:span></text:p>
      <text:p text:style-name="P437"><text:span text:style-name="T437_1">Επιπλέον,<text:s/>τα<text:s/>οχήματα<text:s/>τα<text:s/>οποία<text:s/>προορίζονται<text:s/>να<text:s/>κυκλοφορούν<text:s/>με<text:s/>μέγιστη<text:s/>ταχύτητα<text:s/>χαμηλότερη<text:s/>των<text:s/>200<text:s/>km/h<text:s/>και<text:s/>τα<text:s/>οποία<text:s/>είναι<text:s/>πιθανόν<text:s/>να<text:s/>κυκλοφορούν<text:s/>σε<text:s/>ολόκληρο<text:s/>το<text:s/>διευρωπαϊκό<text:s/>δίκτυο<text:s/>μεγάλης<text:s/>ταχύτητας<text:s/>ή<text:s/>σε<text:s/>τμήμα<text:s/>του,<text:s/>εάν<text:s/>είναι<text:s/>συμβατά<text:s/>προς<text:s/>τα<text:s/>επίπεδα<text:s/>επιδόσεων<text:s/>του<text:s/>δικτύου<text:s/>αυτού,<text:s/>πρέπει<text:s/>να<text:s/>τηρούν<text:s/>τις<text:s/>απαιτήσεις<text:s/>που<text:s/>εξασφαλίζουν<text:s/>την<text:s/>ασφαλή<text:s/>λειτουργία<text:s/>στο<text:s/>δίκτυο<text:s/>αυτό.<text:s/>Προς<text:s/>τούτο,<text:s/>οι<text:s/>ΤΠΔ<text:s/>για<text:s/>τα<text:s/>συμβατικά<text:s/>οχήματα<text:s/>περιλαμβάνουν<text:s/>απαιτήσεις<text:s/>για<text:s/>την<text:s/>ασφαλή<text:s/>λειτουργία<text:s/>των<text:s/>συμβατικών<text:s/>οχημάτων<text:s/>σε<text:s/>δίκτυα<text:s/>μεγάλης<text:s/>ταχύτητας.</text:span></text:p>
      <text:p text:style-name="P438"><text:span text:style-name="T438_1">3.</text:span><text:span text:style-name="T438_2"><text:s/>Συνοχή<text:s/>του<text:s/>σιδηροδρομικού<text:s/>συστήματος</text:span></text:p>
      <text:p text:style-name="P439"><text:span text:style-name="T439_1">Η<text:s/>ποιότητα<text:s/>των<text:s/>ευρωπαϊκών<text:s/>σιδηροδρομικών<text:s/>μεταφορών<text:s/>απαιτεί<text:s/>μεταξύ<text:s/>άλλων<text:s/>άριστη<text:s/>συνοχή<text:s/>μεταξύ<text:s/>των<text:s/>χαρακτηριστικών<text:s/>του<text:s/>δικτύου<text:s/>(υπό<text:s/>την<text:s/>ευρεία<text:s/>έννοια<text:s/>του<text:s/>όρου,<text:s/>δηλαδή<text:s/>τα<text:s/>σταθερά<text:s/>μέρη<text:s/>όλων<text:s/>των<text:s/>σχετικών<text:s/>υποσυστημάτων)<text:s/>και<text:s/>εκείνων<text:s/>των<text:s/>οχημάτων<text:s/>(το<text:s/>οποίο<text:s/>περιλαμβάνει<text:s/>τα<text:s/>εποχούμενα<text:s/>μέρη<text:s/>όλων<text:s/>των<text:s/>σχετικών<text:s/>υποσυστημάτων).<text:s/>Από<text:s/>τη<text:s/>συνοχή<text:s/>αυτή<text:s/>εξαρτώνται<text:s/>τα<text:s/>επίπεδα<text:s/>επιδόσεων,<text:s/>ασφάλειας,<text:s/>ποιότητας<text:s/>εξυπηρέτησης<text:s/>και<text:s/>το<text:s/>σχετικό<text:s/>με<text:s/>αυτά<text:s/>κόστος.</text:span></text:p>
      <text:p text:style-name="P440"><text:span text:style-name="T440_1">4.</text:span><text:span text:style-name="T440_2"><text:s/>Επέκταση<text:s/>του<text:s/>πεδίου<text:s/>εφαρμογής</text:span></text:p>
      <text:p text:style-name="P441"><text:span text:style-name="T441_1">4.1.</text:span><text:span text:style-name="T441_2"><text:s/>Υποκατηγορίες<text:s/>δικτύου<text:s/>και<text:s/>οχημάτων</text:span></text:p>
      <text:p text:style-name="P442"><text:span text:style-name="T442_1">Το<text:s/>πεδίο<text:s/>εφαρμογής<text:s/>των<text:s/>ΤΠΔ<text:s/>επεκτείνεται<text:s/>σταδιακά<text:s/>σε<text:s/>ολόκληρο<text:s/>το<text:s/>σιδηροδρομικό<text:s/>σύστημα<text:s/>κατά<text:s/>το<text:s/>άρθρο<text:s/>1<text:s/>παράγραφος<text:s/>4<text:s/>του<text:s/>παρόντος<text:s/>διατάγματος.<text:s/>Προκειμένου<text:s/>να<text:s/>επιτυγχάνεται<text:s/>η<text:s/>διαλειτουργικότητα<text:s/>αποτελεσματικώς<text:s/>από<text:s/>άποψη<text:s/>κόστους,<text:s/>μπορούν<text:s/>να<text:s/>αναπτυχθούν<text:s/>περισσότερες<text:s/>υποκατηγορίες<text:s/>όλων<text:s/>των<text:s/>κατηγοριών<text:s/>δικτύων<text:s/>και<text:s/>οχημάτων<text:s/>περί<text:s/>των<text:s/>οποίων<text:s/>το<text:s/>παρόν<text:s/>παράρτημα,<text:s/>κατά<text:s/>περίπτωση.<text:s/>Εφόσον<text:s/>απαιτείται,<text:s/>οι<text:s/>λειτουργικές<text:s/>και<text:s/>τεχνικές<text:s/>προδιαγραφές<text:s/>στις<text:s/>οποίες<text:s/>αναφέρεται<text:s/>το<text:s/>άρθρο<text:s/>5<text:s/>παράγραφος<text:s/>3<text:s/>του<text:s/>παρόντος<text:s/>διατάγματος,<text:s/>είναι<text:s/>δυνατόν<text:s/>να<text:s/>διαφέρουν<text:s/>ανάλογα<text:s/>με<text:s/>την<text:s/>υποκατηγορία.</text:span></text:p>
      <text:p text:style-name="P443"><text:span text:style-name="T443_1">4.2.</text:span><text:span text:style-name="T443_2"><text:s/>Διασφαλίσεις<text:s/>όσον<text:s/>αφορά<text:s/>το<text:s/>κόστος</text:span></text:p>
      <text:p text:style-name="P444"><text:span text:style-name="T444_1">Στην<text:s/>εκτίμηση<text:s/>κόστους/οφέλους<text:s/>των<text:s/>προτεινομένων<text:s/>μέτρων<text:s/>θα<text:s/>συνυπολογίζονται,<text:s/>μεταξύ<text:s/>άλλων,<text:s/>τα<text:s/>ακόλουθα:</text:span></text:p>
      <text:p text:style-name="P445"><text:span text:style-name="T445_1">-</text:span><text:span text:style-name="T445_2"><text:tab/></text:span><text:span text:style-name="T445_3">κόστος<text:s/>του<text:s/>προτεινόμενου<text:s/>μέτρου,</text:span></text:p>
      <text:p text:style-name="P446"><text:span text:style-name="T446_1">-</text:span><text:span text:style-name="T446_2"><text:tab/></text:span><text:span text:style-name="T446_3">πλεονεκτήματα,<text:s/>για<text:s/>τη<text:s/>διαλειτουργικότητα,<text:s/>της<text:s/>επέκτασης<text:s/>του<text:s/>πεδίου<text:s/>εφαρμογής<text:s/>σε<text:s/>ορισμένες<text:s/>υποκατηγορίες<text:s/>δικτύων<text:s/>και<text:s/>οχημάτων,</text:span></text:p>
      <text:p text:style-name="P447"><text:span text:style-name="T447_1">-</text:span><text:span text:style-name="T447_2"><text:tab/></text:span><text:span text:style-name="T447_3">μείωση<text:s/>του<text:s/>κόστους<text:s/>κεφαλαίου<text:s/>και<text:s/>των<text:s/>επιβαρύνσεων,<text:s/>λόγω<text:s/>των<text:s/>εξοικονομήσεων<text:s/>οικονομιών<text:s/>κλίμακας<text:s/>και<text:s/>της<text:s/>καλύτερης<text:s/>χρήσης<text:s/>των<text:s/>οχημάτων,</text:span></text:p>
      <text:p text:style-name="P448"><text:span text:style-name="T448_1">-</text:span><text:span text:style-name="T448_2"><text:tab/></text:span><text:span text:style-name="T448_3">μείωση<text:s/>των<text:s/>δαπανών<text:s/>επενδύσεων<text:s/>και<text:s/>του<text:s/>κόστους<text:s/>συντήρησης/επιχειρησιακής<text:s/>λειτουργίας<text:s/>λόγω<text:s/>του<text:s/>αυξημένου<text:s/>ανταγωνισμού<text:s/>μεταξύ<text:s/>των<text:s/>κατασκευαστών<text:s/>σιδηροδρομικού<text:s/>υλικού<text:s/>και<text:s/>των<text:s/>επιχειρήσεων<text:s/>συντήρησης,</text:span></text:p>
      <text:p text:style-name="P449"><text:span text:style-name="T449_1">-</text:span><text:span text:style-name="T449_2"><text:tab/></text:span><text:span text:style-name="T449_3">περιβαλλοντικά<text:s/>οφέλη<text:s/>λόγω<text:s/>τεχνικών<text:s/>βελτιώσεων<text:s/>του<text:s/>σιδηροδρομικού<text:s/>συστήματος,</text:span></text:p>
      <text:p text:style-name="P450"><text:span text:style-name="T450_1">-</text:span><text:span text:style-name="T450_2"><text:tab/></text:span><text:span text:style-name="T450_3">αύξηση<text:s/>της<text:s/>ασφάλειας<text:s/>της<text:s/>επιχειρησιακής<text:s/>λειτουργίας.</text:span></text:p>
      <text:p text:style-name="P451"><text:span text:style-name="T451_1">Επιπλέον,<text:s/>στην<text:s/>εκτίμηση<text:s/>αυτή<text:s/>θα<text:s/>εκτίθεται<text:s/>ο<text:s/>αναμενόμενος<text:s/>αντίκτυπος<text:s/>για<text:s/>όλους<text:s/>τους<text:s/>ενδιαφερόμενους<text:s/>φορείς<text:s/>και<text:s/>οικονομικούς<text:s/>παράγοντες.</text:span></text:p>
      <text:p text:style-name="P452"><text:span text:style-name="T452_1">ΠΑΡΑΡΤΗΜΑ<text:s/>II</text:span></text:p>
      <text:p text:style-name="P453"><text:span text:style-name="T453_1">ΥΠΟΣΥΣΤΗΜΑΤΑ</text:span></text:p>
      <text:p text:style-name="P454"><text:span text:style-name="T454_1">1.</text:span><text:span text:style-name="T454_2"><text:s/>Κατάλογος<text:s/>υποσυστημάτων</text:span></text:p>
      <text:p text:style-name="P455"><text:span text:style-name="T455_1">Για<text:s/>τις<text:s/>ανάγκες<text:s/>του<text:s/>παρόντος<text:s/>διατάγματος,<text:s/>το<text:s/>σύστημα<text:s/>που<text:s/>συγκροτεί<text:s/>το<text:s/>σιδηροδρομικό<text:s/>σύστημα,<text:s/>υποδιαιρείται<text:s/>στα<text:s/>ακόλουθα<text:s/>υποσυστήματα,<text:s/>που<text:s/>αντιστοιχούν:</text:span></text:p>
      <text:p text:style-name="P456"><text:span text:style-name="T456_1">α)</text:span><text:span text:style-name="T456_2"><text:tab/></text:span><text:span text:style-name="T456_3">είτε<text:s/>σε<text:s/>τομείς<text:s/>δομικής<text:s/>φύσεως:</text:span></text:p>
      <text:p text:style-name="P457"><text:span text:style-name="T457_1">-</text:span><text:span text:style-name="T457_2"><text:tab/></text:span><text:span text:style-name="T457_3">υποδομή,</text:span></text:p>
      <text:p text:style-name="P458"><text:span text:style-name="T458_1">-</text:span><text:span text:style-name="T458_2"><text:tab/></text:span><text:span text:style-name="T458_3">ενέργεια,</text:span></text:p>
      <text:p text:style-name="P459"><text:span text:style-name="T459_1">-</text:span><text:span text:style-name="T459_2"><text:tab/></text:span><text:span text:style-name="T459_3">έλεγχος-χειρισμός<text:s/>και<text:s/>σηματοδότηση,</text:span></text:p>
      <text:p text:style-name="P460"><text:span text:style-name="T460_1">-</text:span><text:span text:style-name="T460_2"><text:tab/></text:span><text:span text:style-name="T460_3">τροχαίο<text:s/>υλικό·</text:span></text:p>
      <text:p text:style-name="P461"><text:span text:style-name="T461_1">β)</text:span><text:span text:style-name="T461_2"><text:tab/></text:span><text:span text:style-name="T461_3">είτε<text:s/>σε<text:s/>τομείς<text:s/>λειτουργικής<text:s/>φύσεως:</text:span></text:p>
      <text:p text:style-name="P462"><text:span text:style-name="T462_1">-</text:span><text:span text:style-name="T462_2"><text:tab/></text:span><text:span text:style-name="T462_3">επιχειρησιακή<text:s/>λειτουργία<text:s/>και<text:s/>διαχείριση<text:s/>της<text:s/>κυκλοφορίας,</text:span></text:p>
      <text:p text:style-name="P463"><text:span text:style-name="T463_1">-</text:span><text:span text:style-name="T463_2"><text:tab/></text:span><text:span text:style-name="T463_3">συντήρηση,</text:span></text:p>
      <text:p text:style-name="P464"><text:span text:style-name="T464_1">-</text:span><text:span text:style-name="T464_2"><text:tab/></text:span><text:span text:style-name="T464_3">εφαρμογές<text:s/>τηλεπληροφορικής<text:s/>στις<text:s/>επιβατικές<text:s/>μεταφορές<text:s/>και<text:s/>στις<text:s/>εμπορευματικές<text:s/>μεταφορές.</text:span></text:p>
      <text:p text:style-name="P465"><text:span text:style-name="T465_1">2.</text:span><text:span text:style-name="T465_2"><text:s/>Περιγραφή<text:s/>των<text:s/>υποσυστημάτων</text:span></text:p>
      <text:p text:style-name="P466"><text:span text:style-name="T466_1">Για<text:s/>κάθε<text:s/>υποσύστημα<text:s/>ή<text:s/>μέρος<text:s/>υποσυστήματος<text:s/>ο<text:s/>κατάλογος<text:s/>των<text:s/>στοιχείων<text:s/>και<text:s/>των<text:s/>παραμέτρων<text:s/>που<text:s/>συνδέονται<text:s/>με<text:s/>τη<text:s/>διαλειτουργικότητα<text:s/>προτείνεται<text:s/>από<text:s/>τον<text:s/>Ευρωπαϊκό<text:s/>Οργανισμό<text:s/>Σιδηροδρόμων<text:s/>κατά<text:s/>την<text:s/>κατάρτιση<text:s/>του<text:s/>αντίστοιχου<text:s/>σχεδίου<text:s/>ΤΠΔ.</text:span></text:p>
      <text:p text:style-name="P467"><text:span text:style-name="T467_1">Χωρίς<text:s/>να<text:s/>προδικάζεται<text:s/>ο<text:s/>καθορισμός<text:s/>των<text:s/>παραμέτρων<text:s/>αυτών<text:s/>ή<text:s/>των<text:s/>στοιχείων<text:s/>διαλειτουργικότητας,<text:s/>ή<text:s/>η<text:s/>σειρά<text:s/>με<text:s/>την<text:s/>οποία<text:s/>τα<text:s/>υποσυστήματα<text:s/>θα<text:s/>υπόκεινται<text:s/>σε<text:s/>ΤΠΔ,<text:s/>τα<text:s/>υποσυστήματα<text:s/>περιλαμβάνουν<text:s/>βασικά<text:s/>τα<text:s/>εξής:</text:span></text:p>
      <text:p text:style-name="P468"><text:span text:style-name="T468_1">2.1.</text:span><text:span text:style-name="T468_2"><text:s/>Υποδομή</text:span></text:p>
      <text:p text:style-name="P469"><text:span text:style-name="T469_1">Την<text:s/>τροχιά,<text:s/>τις<text:s/>αλλαγές<text:s/>τροχιάς,<text:s/>τα<text:s/>τεχνικά<text:s/>έργα<text:s/>(γέφυρες,<text:s/>σήραγγες<text:s/>κ.α.),<text:s/>τη<text:s/>σχετική<text:s/>υποδομή<text:s/>στους<text:s/>σταθμούς<text:s/>(κρηπιδώματα,<text:s/>χώροι<text:s/>πρόσβασης,<text:s/>συμπεριλαμβανομένων<text:s/>των<text:s/>σχετικών<text:s/>με<text:s/>τις<text:s/>ανάγκες<text:s/>ατόμων<text:s/>μειωμένης<text:s/>κινητικότητας,<text:s/>κ.α.),<text:s/>τον<text:s/>τεχνικό<text:s/>εξοπλισμό<text:s/>ασφαλείας<text:s/>και<text:s/>προστασίας.</text:span></text:p>
      <text:p text:style-name="P470"><text:span text:style-name="T470_1">2.2.</text:span><text:span text:style-name="T470_2"><text:s/>Ενέργεια</text:span></text:p>
      <text:p text:style-name="P471"><text:span text:style-name="T471_1">Το<text:s/>σύστημα<text:s/>ηλεκτροκίνησης<text:s/>συμπεριλαμβανομένων<text:s/>του<text:s/>εναέριου<text:s/>υλικού<text:s/>και<text:s/>του<text:s/>εποχούμενου<text:s/>εξοπλισμού<text:s/>μέτρησης<text:s/>της<text:s/>κατανάλωσης<text:s/>ηλεκτρικής<text:s/>ενέργειας.</text:span></text:p>
      <text:p text:style-name="P472"><text:span text:style-name="T472_1">2.3.</text:span><text:span text:style-name="T472_2"><text:s/>Έλεγχος-χειρισμός<text:s/>και<text:s/>σηματοδότηση</text:span></text:p>
      <text:p text:style-name="P473"><text:span text:style-name="T473_1">Το<text:s/>σύνολο<text:s/>του<text:s/>τεχνικού<text:s/>εξοπλισμού<text:s/>που<text:s/>είναι<text:s/>αναγκαίος<text:s/>για<text:s/>την<text:s/>ασφάλεια,<text:s/>το<text:s/>χειρισμό<text:s/>και<text:s/>τον<text:s/>έλεγχο<text:s/>των<text:s/>κινήσεων<text:s/>των<text:s/>αμαξοστοιχιών<text:s/>που<text:s/>επιτρέπεται<text:s/>να<text:s/>κυκλοφορούν<text:s/>στο<text:s/>δίκτυο.</text:span></text:p>
      <text:p text:style-name="P474"><text:span text:style-name="T474_1">2.4.</text:span><text:span text:style-name="T474_2"><text:s/>Διεξαγωγή<text:s/>και<text:s/>διαχείριση<text:s/>της<text:s/>κυκλοφορίας</text:span></text:p>
      <text:p text:style-name="P475"><text:span text:style-name="T475_1">Τις<text:s/>διαδικασίες<text:s/>και<text:s/>τον<text:s/>σχετικό<text:s/>τεχνικό<text:s/>εξοπλισμό<text:s/>που<text:s/>επιτρέπουν<text:s/>τη<text:s/>συνεκτική<text:s/>επιχειρησιακή<text:s/>λειτουργία<text:s/>των<text:s/>διάφορων<text:s/>δομικών<text:s/>υποσυστημάτων,<text:s/>τόσο<text:s/>κατά<text:s/>την<text:s/>κανονική<text:s/>λειτουργία<text:s/>όσο<text:s/>και<text:s/>κατά<text:s/>την<text:s/>έκρυθμη<text:s/>λειτουργία,<text:s/>συμπεριλαμβανομένων<text:s/>βασικά<text:s/>του<text:s/>σχηματισμού<text:s/>και<text:s/>της<text:s/>οδήγησης<text:s/>των<text:s/>αμαξοστοιχιών,<text:s/>του<text:s/>προγραμματισμού<text:s/>και<text:s/>της<text:s/>διαχείρισης<text:s/>της<text:s/>κυκλοφορίας.</text:span></text:p>
      <text:p text:style-name="P476"><text:span text:style-name="T476_1">Το<text:s/>σύνολο<text:s/>των<text:s/>επαγγελματικών<text:s/>προσόντων<text:s/>που<text:s/>απαιτούνται<text:s/>για<text:s/>την<text:s/>παροχή<text:s/>διασυνοριακών<text:s/>υπηρεσιών.</text:span></text:p>
      <text:p text:style-name="P477"><text:span text:style-name="T477_1">2.5.</text:span><text:span text:style-name="T477_2"><text:s/>Εφαρμογές<text:s/>τηλεπληροφορικής</text:span></text:p>
      <text:p text:style-name="P478"><text:span text:style-name="T478_1">Σύμφωνα<text:s/>με<text:s/>το<text:s/>παράρτημα<text:s/>Ι,<text:s/>το<text:s/>υποσύστημα<text:s/>αυτό<text:s/>περιλαμβάνει<text:s/>δύο<text:s/>μέρη:</text:span></text:p>
      <text:p text:style-name="P479"><text:span text:style-name="T479_1">α)</text:span><text:span text:style-name="T479_2"><text:tab/></text:span><text:span text:style-name="T479_3">τις<text:s/>εφαρμογές<text:s/>για<text:s/>τη<text:s/>μεταφορά<text:s/>των<text:s/>επιβατών,<text:s/>συμπεριλαμβανομένων<text:s/>των<text:s/>συστημάτων<text:s/>ενημέρωσης<text:s/>των<text:s/>επιβατών<text:s/>πριν<text:s/>και<text:s/>κατά<text:s/>τη<text:s/>διάρκεια<text:s/>του<text:s/>ταξιδίου,<text:s/>των<text:s/>συστημάτων<text:s/>κράτησης,<text:s/>των<text:s/>συστημάτων<text:s/>πληρωμής,<text:s/>της<text:s/>διαχείρισης<text:s/>αποσκευών,<text:s/>της<text:s/>διαχείρισης<text:s/>των<text:s/>ανταποκρίσεων<text:s/>μεταξύ<text:s/>αμαξοστοιχιών<text:s/>και<text:s/>άλλων<text:s/>μέσων<text:s/>μεταφοράς·</text:span></text:p>
      <text:p text:style-name="P480"><text:span text:style-name="T480_1">β)</text:span><text:span text:style-name="T480_2"><text:tab/></text:span><text:span text:style-name="T480_3">τις<text:s/>εφαρμογές<text:s/>για<text:s/>τη<text:s/>μεταφορά<text:s/>εμπορευμάτων,<text:s/>συμπεριλαμβανομένων<text:s/>των<text:s/>συστημάτων<text:s/>ενημέρωσης<text:s/>(παρακολούθηση<text:s/>εμπορευμάτων<text:s/>και<text:s/>αμαξοστοιχιών<text:s/>σε<text:s/>πραγματικό<text:s/>χρόνο),<text:s/>των<text:s/>συστημάτων<text:s/>διαλογής<text:s/>και<text:s/>διάθεσης,<text:s/>των<text:s/>συστημάτων<text:s/>κράτησης,<text:s/>πληρωμής<text:s/>και<text:s/>τιμολόγησης,<text:s/>της<text:s/>διαχείρισης<text:s/>των<text:s/>ανταποκρίσεων<text:s/>με<text:s/>άλλα<text:s/>μέσα<text:s/>μεταφοράς,<text:s/>της<text:s/>έκδοσης<text:s/>ηλεκτρονικών<text:s/>συνοδευτικών<text:s/>εγγράφων.</text:span></text:p>
      <text:p text:style-name="P481"><text:span text:style-name="T481_1">2.6.</text:span><text:span text:style-name="T481_2"><text:s/>Τροχαίο<text:s/>υλικό</text:span></text:p>
      <text:p text:style-name="P482"><text:span text:style-name="T482_1">Τη<text:s/>δομή,<text:s/>το<text:s/>σύστημα<text:s/>χειρισμού<text:s/>και<text:s/>ελέγχου<text:s/>όλων<text:s/>των<text:s/>εξοπλισμών<text:s/>της<text:s/>αμαξοστοιχίας,<text:s/>τους<text:s/>εξοπλισμούς<text:s/>έλξης<text:s/>και<text:s/>μετασχηματισμού<text:s/>της<text:s/>ενέργειας,<text:s/>πέδησης,<text:s/>ζεύξης,<text:s/>τα<text:s/>όργανα<text:s/>κύλισης<text:s/>(τροχοφορείς,<text:s/>άξονες)<text:s/>και<text:s/>την<text:s/>ανάρτηση,<text:s/>τις<text:s/>θύρες,<text:s/>τις<text:s/>διεπαφές<text:s/>ανθρώπου/μηχανής<text:s/>(οδηγός,<text:s/>προσωπικό<text:s/>αμαξοστοιχίας,<text:s/>επιβάτες,<text:s/>συμπεριλαμβανομένων<text:s/>των<text:s/>αναγκών<text:s/>των<text:s/>ατόμων<text:s/>μειωμένης<text:s/>κινητικότητας),<text:s/>τις<text:s/>παθητικές<text:s/>ή<text:s/>ενεργητικές<text:s/>διατάξεις<text:s/>ασφαλείας<text:s/>και<text:s/>τις<text:s/>διατάξεις<text:s/>που<text:s/>είναι<text:s/>αναγκαίες<text:s/>για<text:s/>την<text:s/>υγεία<text:s/>των<text:s/>επιβατών<text:s/>και<text:s/>του<text:s/>προσωπικού<text:s/>της<text:s/>αμαξοστοιχίας.</text:span></text:p>
      <text:p text:style-name="P483"><text:span text:style-name="T483_1">2.7.</text:span><text:span text:style-name="T483_2"><text:s/>Συντήρηση</text:span></text:p>
      <text:p text:style-name="P484"><text:span text:style-name="T484_1">Τις<text:s/>διαδικασίες,<text:s/>τον<text:s/>σχετικό<text:s/>εξοπλισμό,<text:s/>τις<text:s/>βοηθητικές<text:s/>εγκαταστάσεις<text:s/>συντήρησης<text:s/>και<text:s/>τα<text:s/>αποθέματα<text:s/>που<text:s/>επιτρέπουν<text:s/>τις<text:s/>υποχρεωτικές<text:s/>επισκευές<text:s/>και<text:s/>την<text:s/>προληπτική<text:s/>συντήρηση<text:s/>που<text:s/>προβλέπονται<text:s/>για<text:s/>να<text:s/>εξα-<text:s/>σφαλισθούν<text:s/>η<text:s/>διαλειτουργικότητα<text:s/>του<text:s/>σιδηροδρομικού<text:s/>συστήματος<text:s/>και<text:s/>οι<text:s/>αναγκαίες<text:s/>επιδόσεις<text:s/>του.</text:span></text:p>
      <text:p text:style-name="P485"><text:span text:style-name="T485_1">ΠΑΡΑΡΤΗΜΑ<text:s/>III</text:span></text:p>
      <text:p text:style-name="P486"><text:span text:style-name="T486_1">ΒΑΣΙΚΕΣ<text:s/>ΑΠΑΙΤΗΣΕΙΣ</text:span></text:p>
      <text:p text:style-name="P487"><text:span text:style-name="T487_1">1.</text:span><text:span text:style-name="T487_2"><text:s/>Γενικές<text:s/>απαιτήσεις</text:span></text:p>
      <text:p text:style-name="P488"><text:span text:style-name="T488_1">1.1.</text:span><text:span text:style-name="T488_2"><text:s/>Ασφάλεια</text:span></text:p>
      <text:p text:style-name="P489"><text:span text:style-name="T489_1">1.1.1.</text:span><text:span text:style-name="T489_2"><text:s/>Η<text:s/>μελέτη,<text:s/>η<text:s/>κατασκευή<text:s/>ή<text:s/>η<text:s/>παραγωγή,<text:s/>η<text:s/>συντήρηση<text:s/>και<text:s/>η<text:s/>επιτήρηση<text:s/>των<text:s/>κρίσιμων<text:s/>για<text:s/>την<text:s/>ασφάλεια<text:s/>συστατικών<text:s/>στοιχείων<text:s/>και,<text:s/>ειδικότερα,<text:s/>των<text:s/>στοιχείων<text:s/>που<text:s/>υπεισέρχονται<text:s/>στην<text:s/>κυκλοφορία<text:s/>των<text:s/>αμαξοστοιχιών<text:s/>πρέπει<text:s/>να<text:s/>εγγυώνται<text:s/>την<text:s/>ασφάλεια<text:s/>στο<text:s/>επίπεδο<text:s/>το<text:s/>αντίστοιχο<text:s/>προς<text:s/>τους<text:s/>στόχους<text:s/>που<text:s/>έχουν<text:s/>καθοριστεί<text:s/>για<text:s/>το<text:s/>δίκτυο,<text:s/>ακόμη<text:s/>και<text:s/>υπό<text:s/>τις<text:s/>καθορισμένες<text:s/>έκρυθμες<text:s/>συνθήκες.</text:span></text:p>
      <text:p text:style-name="P490"><text:span text:style-name="T490_1">1.1.2.</text:span><text:span text:style-name="T490_2"><text:s/>Οι<text:s/>παράμετροι<text:s/>που<text:s/>υπεισέρχονται<text:s/>στην<text:s/>επαφή<text:s/>τροχού/σιδηροτροχιάς<text:s/>πρέπει<text:s/>να<text:s/>πληρούν<text:s/>τα<text:s/>κριτήρια<text:s/>ευστάθειας<text:s/>κύλισης<text:s/>που<text:s/>είναι<text:s/>αναγκαία<text:s/>ώστε<text:s/>να<text:s/>εξασφαλίζεται<text:s/>κυκλοφορία<text:s/>με<text:s/>πλήρη<text:s/>ασφάλεια<text:s/>υπό<text:s/>την<text:s/>επιτρεπόμενη<text:s/>μέγιστη<text:s/>ταχύτητα.<text:s/>Οι<text:s/>παράμετροι<text:s/>του<text:s/>εξοπλισμού<text:s/>πέδησης<text:s/>πρέπει<text:s/>να<text:s/>εγγυώνται<text:s/>τη<text:s/>δυνατότητα<text:s/>ακινητοποίησης<text:s/>σε<text:s/>συγκεκριμένη<text:s/>απόσταση<text:s/>με<text:s/>τη<text:s/>μέγιστη<text:s/>επιτρεπόμενη<text:s/>ταχύτητα.</text:span></text:p>
      <text:p text:style-name="P491"><text:span text:style-name="T491_1">1.1.3.</text:span><text:span text:style-name="T491_2"><text:s/>Τα<text:s/>χρησιμοποιούμενα<text:s/>συστατικά<text:s/>στοιχεία<text:s/>πρέπει<text:s/>να<text:s/>ανθίστανται<text:s/>στις<text:s/>καθοριζόμενες<text:s/>συνήθεις<text:s/>ή<text:s/>εξαιρετικές<text:s/>καταπονήσεις<text:s/>κατά<text:s/>τη<text:s/>διάρκεια<text:s/>της<text:s/>λειτουργίας<text:s/>τους.<text:s/>Οι<text:s/>τυχαίες<text:s/>βλάβες<text:s/>τους<text:s/>πρέπει,<text:s/>με<text:s/>τη<text:s/>χρήση<text:s/>εν-<text:s/>δεδειγμένων<text:s/>μέσων,<text:s/>να<text:s/>έχουν<text:s/>περιορισμένες<text:s/>συνέπειες<text:s/>στην<text:s/>ασφάλεια.</text:span></text:p>
      <text:p text:style-name="P492"><text:span text:style-name="T492_1">1.1.4.</text:span><text:span text:style-name="T492_2"><text:s/>Η<text:s/>μελέτη<text:s/>των<text:s/>μόνιμων<text:s/>εγκαταστάσεων<text:s/>και<text:s/>του<text:s/>τροχαίου<text:s/>υλικού<text:s/>καθώς<text:s/>και<text:s/>η<text:s/>επιλογή<text:s/>των<text:s/>χρησιμοποι-<text:s/>ουμένων<text:s/>υλικών<text:s/>πρέπει<text:s/>να<text:s/>γίνονται<text:s/>έτσι<text:s/>ώστε<text:s/>να<text:s/>περιορίζονται<text:s/>η<text:s/>εκδήλωση,<text:s/>η<text:s/>διάδοση<text:s/>και<text:s/>τα<text:s/>αποτελέσματα<text:s/>της<text:s/>φωτιάς<text:s/>και<text:s/>του<text:s/>καπνού<text:s/>σε<text:s/>περίπτωση<text:s/>πυρκαγιάς.</text:span></text:p>
      <text:p text:style-name="P493"><text:span text:style-name="T493_1">1.1.5.</text:span><text:span text:style-name="T493_2"><text:s/>Τα<text:s/>συστήματα<text:s/>με<text:s/>προορισμό<text:s/>τον<text:s/>χειρισμό<text:s/>από<text:s/>τους<text:s/>χρήστες<text:s/>πρέπει<text:s/>να<text:s/>είναι<text:s/>σχεδιασμένα<text:s/>κατά<text:s/>τρόπο<text:s/>ώστε<text:s/>να<text:s/>μη<text:s/>θίγονται<text:s/>η<text:s/>ασφαλής<text:s/>λειτουργία<text:s/>των<text:s/>συστημάτων<text:s/>ή<text:s/>η<text:s/>υγεία<text:s/>και<text:s/>η<text:s/>ασφάλεια<text:s/>των<text:s/>χρηστών<text:s/>σε<text:s/>περίπτωση<text:s/>προβλεπτών<text:s/>χρήσεων<text:s/>που<text:s/>δεν<text:s/>είναι<text:s/>σύμφωνες<text:s/>προς<text:s/>τις<text:s/>αναγραφόμενες<text:s/>οδηγίες.</text:span></text:p>
      <text:p text:style-name="P494"><text:span text:style-name="T494_1">1.2.</text:span><text:span text:style-name="T494_2"><text:s/>Αξιοπιστία<text:s/>και<text:s/>διαθεσιμότητα</text:span></text:p>
      <text:p text:style-name="P495"><text:span text:style-name="T495_1">Η<text:s/>επιτήρηση<text:s/>και<text:s/>η<text:s/>συντήρηση<text:s/>των<text:s/>σταθερών<text:s/>ή<text:s/>κινητών<text:s/>συστατικών<text:s/>στοιχείων<text:s/>που<text:s/>υπεισέρχονται<text:s/>στην<text:s/>κυκλοφορία<text:s/>των<text:s/>αμαξοστοιχιών<text:s/>πρέπει<text:s/>να<text:s/>οργανώνονται,<text:s/>να<text:s/>διενεργούνται<text:s/>και<text:s/>να<text:s/>ποσοτικοποιούνται<text:s/>κατά<text:s/>τρόπο<text:s/>ώστε<text:s/>να<text:s/>διατηρείται<text:s/>η<text:s/>λειτουργία<text:s/>τους<text:s/>υπό<text:s/>τις<text:s/>προβλεπόμενες<text:s/>συνθήκες.</text:span></text:p>
      <text:p text:style-name="P496"><text:span text:style-name="T496_1">1.3.</text:span><text:span text:style-name="T496_2"><text:s/>Υγεία</text:span></text:p>
      <text:p text:style-name="P497"><text:span text:style-name="T497_1">1.3.1.</text:span><text:span text:style-name="T497_2"><text:s/>Τα<text:s/>υλικά<text:s/>που<text:s/>ενδέχεται,<text:s/>με<text:s/>τον<text:s/>τρόπο<text:s/>χρησιμοποίησής<text:s/>τους,<text:s/>να<text:s/>θέσουν<text:s/>σε<text:s/>κίνδυνο<text:s/>την<text:s/>υγεία<text:s/>των<text:s/>προσώπων<text:s/>τα<text:s/>οποία<text:s/>έχουν<text:s/>πρόσβαση<text:s/>σε<text:s/>αυτά<text:s/>δεν<text:s/>πρέπει<text:s/>να<text:s/>χρησιμοποιούνται<text:s/>στις<text:s/>αμαξοστοιχίες<text:s/>και<text:s/>στη<text:s/>σιδηροδρομική<text:s/>υποδομή.</text:span></text:p>
      <text:p text:style-name="P498"><text:span text:style-name="T498_1">1.3.2.</text:span><text:span text:style-name="T498_2"><text:s/>Η<text:s/>επιλογή,<text:s/>οι<text:s/>εφαρμογές<text:s/>και<text:s/>η<text:s/>χρησιμοποίηση<text:s/>των<text:s/>υλικών<text:s/>αυτών<text:s/>πρέπει<text:s/>να<text:s/>έχουν<text:s/>ως<text:s/>στόχο<text:s/>να<text:s/>περιορίζονται<text:s/>οι<text:s/>εκπομπές<text:s/>επιβλαβών<text:s/>και<text:s/>επικινδύνων<text:s/>καπνών<text:s/>ή<text:s/>αερίων,<text:s/>ειδικότερα<text:s/>σε<text:s/>περίπτωση<text:s/>πυρκαγιάς.</text:span></text:p>
      <text:p text:style-name="P499"><text:span text:style-name="T499_1">1.4.</text:span><text:span text:style-name="T499_2"><text:s/>Προστασία<text:s/>του<text:s/>περιβάλλοντος</text:span></text:p>
      <text:p text:style-name="P500"><text:span text:style-name="T500_1">1.4.1.</text:span><text:span text:style-name="T500_2"><text:s/>Κατά<text:s/>τη<text:s/>μελέτη<text:s/>του<text:s/>συστήματος<text:s/>πρέπει<text:s/>να<text:s/>εκτιμώνται<text:s/>και<text:s/>να<text:s/>λαμβάνονται<text:s/>υπόψη<text:s/>σύμφωνα<text:s/>με<text:s/>τις<text:s/>ισχύουσες<text:s/>κοινοτικές<text:s/>διατάξεις<text:s/>οι<text:s/>επιπτώσεις<text:s/>της<text:s/>εγκατάστασης<text:s/>και<text:s/>της<text:s/>επιχειρησιακής<text:s/>λειτουργίας<text:s/>του<text:s/>σιδηροδρομικού<text:s/>συστήματος<text:s/>επί<text:s/>του<text:s/>περιβάλλοντος.</text:span></text:p>
      <text:p text:style-name="P501"><text:span text:style-name="T501_1">1.4.2.</text:span><text:span text:style-name="T501_2"><text:s/>Τα<text:s/>υλικά<text:s/>που<text:s/>χρησιμοποιούνται<text:s/>στις<text:s/>αμαξοστοιχίες<text:s/>και<text:s/>στην<text:s/>υποδομή<text:s/>πρέπει<text:s/>να<text:s/>αποτρέπουν<text:s/>την<text:s/>εκπομπή<text:s/>επιβλαβών<text:s/>και<text:s/>επικίνδυνων<text:s/>για<text:s/>το<text:s/>περιβάλλον<text:s/>καπνών<text:s/>ή<text:s/>αερίων,<text:s/>ιδίως<text:s/>σε<text:s/>περίπτωση<text:s/>πυρκαγιάς.</text:span></text:p>
      <text:p text:style-name="P502"><text:span text:style-name="T502_1">1.4.3.</text:span><text:span text:style-name="T502_2"><text:s/>Το<text:s/>τροχαίο<text:s/>υλικό<text:s/>και<text:s/>τα<text:s/>συστήματα<text:s/>ενεργειακής<text:s/>τροφοδότησης<text:s/>πρέπει<text:s/>να<text:s/>είναι<text:s/>μελετημένα<text:s/>και<text:s/>κατασκευασμένα<text:s/>κατά<text:s/>τρόπον<text:s/>ώστε<text:s/>να<text:s/>είναι<text:s/>ηλεκτρομα-<text:s/>γνητικώς<text:s/>συμβατά<text:s/>με<text:s/>τις<text:s/>εγκαταστάσεις,<text:s/>τον<text:s/>τεχνικό<text:s/>εξοπλισμό<text:s/>και<text:s/>τα<text:s/>δημόσια<text:s/>ή<text:s/>ιδιωτικά<text:s/>δίκτυα<text:s/>με<text:s/>τα<text:s/>οποία<text:s/>ενδέχεται<text:s/>να<text:s/>υπάρξει<text:s/>παρεμβολή.</text:span></text:p>
      <text:p text:style-name="P503"><text:span text:style-name="T503_1">1.4.4.</text:span><text:span text:style-name="T503_2"><text:s/>Κατά<text:s/>την<text:s/>επιχειρησιακή<text:s/>λειτουργία<text:s/>του<text:s/>σιδηροδρομικού<text:s/>συστήματος<text:s/>πρέπει<text:s/>να<text:s/>τηρούνται<text:s/>τα<text:s/>επίπεδα<text:s/>των<text:s/>κανονιστικών<text:s/>ρυθμίσεων<text:s/>σχετικά<text:s/>με<text:s/>την<text:s/>ηχορύπανση.</text:span></text:p>
      <text:p text:style-name="P504"><text:span text:style-name="T504_1">1.4.5.</text:span><text:span text:style-name="T504_2"><text:s/>Η<text:s/>επιχειρησιακή<text:s/>λειτουργία<text:s/>του<text:s/>σιδηροδρομικού<text:s/>συστήματος<text:s/>δεν<text:s/>πρέπει<text:s/>να<text:s/>προκαλεί,<text:s/>στο<text:s/>έδαφος,<text:s/>επίπεδο<text:s/>δονήσεων<text:s/>απαράδεκτο<text:s/>για<text:s/>τις<text:s/>δραστηριότητες<text:s/>και<text:s/>τον<text:s/>χώρο<text:s/>διέλευσης<text:s/>πλησίον<text:s/>της<text:s/>υποδομής<text:s/>και<text:s/>υπό<text:s/>κανονική<text:s/>κατάσταση<text:s/>συντήρησης.</text:span></text:p>
      <text:p text:style-name="P505"><text:span text:style-name="T505_1">1.5.</text:span><text:span text:style-name="T505_2"><text:s/>Τεχνική<text:s/>συμβατότητα</text:span></text:p>
      <text:p text:style-name="P506"><text:span text:style-name="T506_1">Τα<text:s/>τεχνικά<text:s/>χαρακτηριστικά<text:s/>της<text:s/>υποδομής<text:s/>και<text:s/>των<text:s/>μόνιμων<text:s/>εγκαταστάσεων<text:s/>πρέπει<text:s/>να<text:s/>είναι<text:s/>συμβατά<text:s/>και<text:s/>μεταξύ<text:s/>τους<text:s/>και<text:s/>με<text:s/>τα<text:s/>χαρακτηριστικά<text:s/>των<text:s/>αμαξοστοιχιών<text:s/>που<text:s/>πρόκειται<text:s/>να<text:s/>κυκλοφορήσουν<text:s/>στο<text:s/>σιδηροδρομικό<text:s/>σύστημα.</text:span></text:p>
      <text:p text:style-name="P507"><text:span text:style-name="T507_1">Όταν<text:s/>είναι<text:s/>δύσκολο<text:s/>να<text:s/>τηρηθούν<text:s/>τα<text:s/>χαρακτηριστικά<text:s/>αυτά<text:s/>σε<text:s/>ορισμένα<text:s/>μέρη<text:s/>του<text:s/>δικτύου,<text:s/>θα<text:s/>μπορούσαν<text:s/>να<text:s/>τεθούν<text:s/>σε<text:s/>εφαρμογή<text:s/>προσωρινές<text:s/>λύσεις<text:s/>που<text:s/>να<text:s/>εγγυ-<text:s/>ώνται<text:s/>τη<text:s/>συμβατότητα<text:s/>στο<text:s/>μέλλον.</text:span></text:p>
      <text:p text:style-name="P508"><text:span text:style-name="T508_1">2.</text:span><text:span text:style-name="T508_2"><text:s/>Ειδικές<text:s/>απαιτήσεις<text:s/>για<text:s/>κάθε<text:s/>υποσύστημα</text:span></text:p>
      <text:p text:style-name="P509"><text:span text:style-name="T509_1">2.1.</text:span><text:span text:style-name="T509_2"><text:s/>Υποδομή</text:span></text:p>
      <text:p text:style-name="P510"><text:span text:style-name="T510_1">2.1.1.</text:span><text:span text:style-name="T510_2"><text:s/>Ασφάλεια</text:span></text:p>
      <text:p text:style-name="P511"><text:span text:style-name="T511_1">Πρέπει<text:s/>να<text:s/>λαμβάνονται<text:s/>κατάλληλα<text:s/>μέτρα<text:s/>για<text:s/>την<text:s/>αποφυγή<text:s/>της<text:s/>ανεπιθύμητης<text:s/>πρόσβασης<text:s/>ή<text:s/>παρείσφρησης<text:s/>στις<text:s/>εγκαταστάσεις.</text:span></text:p>
      <text:p text:style-name="P512"><text:span text:style-name="T512_1">Πρέπει<text:s/>να<text:s/>λαμβάνονται<text:s/>μέτρα<text:s/>για<text:s/>να<text:s/>περιορίζονται<text:s/>οι<text:s/>κίνδυνοι<text:s/>στους<text:s/>οποίους<text:s/>εκτίθενται<text:s/>τα<text:s/>άτομα,<text:s/>ιδίως<text:s/>κατά<text:s/>τη<text:s/>διέλευση<text:s/>των<text:s/>αμαξοστοιχιών<text:s/>από<text:s/>τους<text:s/>σταθμούς.</text:span></text:p>
      <text:p text:style-name="P513"><text:span text:style-name="T513_1">Η<text:s/>υποδομή<text:s/>στην<text:s/>οποία<text:s/>έχει<text:s/>πρόσβαση<text:s/>το<text:s/>κοινό<text:s/>πρέπει<text:s/>να<text:s/>είναι<text:s/>μελετημένη<text:s/>και<text:s/>κατασκευασμένη<text:s/>κατά<text:s/>τρόπο<text:s/>ώστε<text:s/>να<text:s/>περιορίζονται<text:s/>οι<text:s/>κίνδυνοι<text:s/>για<text:s/>την<text:s/>ασφάλεια<text:s/>των<text:s/>προσώπων<text:s/>(σταθερότητα,<text:s/>πυρκαγιά,<text:s/>πρόσβαση,<text:s/>εκκένωση,<text:s/>κρηπίδωμα<text:s/>κ.λπ.).</text:span></text:p>
      <text:p text:style-name="P514"><text:span text:style-name="T514_1">Πρέπει<text:s/>να<text:s/>προβλέπονται<text:s/>κατάλληλες<text:s/>διατάξεις<text:s/>για<text:s/>να<text:s/>λαμβάνονται<text:s/>υπόψη<text:s/>οι<text:s/>ιδιαίτερες<text:s/>προϋποθέσεις<text:s/>ασφαλείας<text:s/>εντός<text:s/>των<text:s/>σηράγγων<text:s/>μεγάλου<text:s/>μήκους<text:s/>και<text:s/>γεφυρών.</text:span></text:p>
      <text:p text:style-name="P515"><text:span text:style-name="T515_1">2.2.</text:span><text:span text:style-name="T515_2"><text:s/>Ενέργεια</text:span></text:p>
      <text:p text:style-name="P516"><text:span text:style-name="T516_1">2.2.1.</text:span><text:span text:style-name="T516_2"><text:s/>Ασφάλεια</text:span></text:p>
      <text:p text:style-name="P517"><text:span text:style-name="T517_1">Η<text:s/>λειτουργία<text:s/>των<text:s/>εγκαταστάσεων<text:s/>ενεργειακής<text:s/>τροφοδότησης<text:s/>δεν<text:s/>πρέπει<text:s/>να<text:s/>θέτει<text:s/>σε<text:s/>κίνδυνο<text:s/>την<text:s/>ασφάλεια<text:s/>ούτε<text:s/>των<text:s/>αμαξοστοιχιών<text:s/>ούτε<text:s/>των<text:s/>προσώπων<text:s/>(χρηστών,<text:s/>επιχειρησιακού<text:s/>προσωπικού,<text:s/>περιοίκων<text:s/>και<text:s/>τρίτων).</text:span></text:p>
      <text:p text:style-name="P518"><text:span text:style-name="T518_1">2.2.2.</text:span><text:span text:style-name="T518_2"><text:s/>Προστασία<text:s/>του<text:s/>περιβάλλοντος</text:span></text:p>
      <text:p text:style-name="P519"><text:span text:style-name="T519_1">Η<text:s/>λειτουργία<text:s/>των<text:s/>εγκαταστάσεων<text:s/>τροφοδότησης<text:s/>με<text:s/>ηλεκτρική<text:s/>ή<text:s/>θερμική<text:s/>ενέργεια<text:s/>δεν<text:s/>πρέπει<text:s/>να<text:s/>διαταράσσει<text:s/>το<text:s/>περιβάλλον<text:s/>πέραν<text:s/>των<text:s/>προδιαγραφομένων<text:s/>ορίων.</text:span></text:p>
      <text:p text:style-name="P520"><text:span text:style-name="T520_1">2.2.3.</text:span><text:span text:style-name="T520_2"><text:s/>Τεχνική<text:s/>συμβατότητα</text:span></text:p>
      <text:p text:style-name="P521"><text:span text:style-name="T521_1">Τα<text:s/>χρησιμοποιούμενα<text:s/>συστήματα<text:s/>τροφοδότησης<text:s/>με<text:s/>ηλεκτρική/θερμική<text:s/>ενέργεια<text:s/>πρέπει:</text:span></text:p>
      <text:p text:style-name="P522"><text:span text:style-name="T522_1">-</text:span><text:span text:style-name="T522_2"><text:tab/></text:span><text:span text:style-name="T522_3">να<text:s/>επιτρέπουν<text:s/>στις<text:s/>αμαξοστοιχίες<text:s/>να<text:s/>επιτυγχάνουν<text:s/>τις<text:s/>προδιαγεγραμμένες<text:s/>επιδόσεις,</text:span></text:p>
      <text:p text:style-name="P523"><text:span text:style-name="T523_1">-</text:span><text:span text:style-name="T523_2"><text:tab/></text:span><text:span text:style-name="T523_3">στην<text:s/>περίπτωση<text:s/>συστήματος<text:s/>τροφοδότησης<text:s/>με<text:s/>ηλεκτρική<text:s/>ενέργεια,<text:s/>να<text:s/>είναι<text:s/>συμβατά<text:s/>με<text:s/>τα<text:s/>συστήματα<text:s/>λήψης<text:s/>ρεύματος<text:s/>που<text:s/>είναι<text:s/>εγκατεστημένα<text:s/>στις<text:s/>αμαξοστοιχίες.</text:span></text:p>
      <text:p text:style-name="P524"><text:span text:style-name="T524_1">2.3.</text:span><text:span text:style-name="T524_2"><text:s/>Έλεγχος-χειρισμός<text:s/>και<text:s/>σηματοδότηση</text:span></text:p>
      <text:p text:style-name="P525"><text:span text:style-name="T525_1">2.3.1.</text:span><text:span text:style-name="T525_2"><text:s/>Ασφάλεια</text:span></text:p>
      <text:p text:style-name="P526"><text:span text:style-name="T526_1">Οι<text:s/>εγκαταστάσεις<text:s/>ελέγχου-χειρισμού<text:s/>και<text:s/>σηματοδότησης<text:s/>και<text:s/>οι<text:s/>διαδικασίες<text:s/>που<text:s/>χρησιμοποιούνται<text:s/>πρέπει<text:s/>να<text:s/>επιτρέπουν<text:s/>κυκλοφορία<text:s/>των<text:s/>αμαξοστοιχιών<text:s/>στο<text:s/>επίπεδο<text:s/>ασφάλειας<text:s/>το<text:s/>αντίστοιχο<text:s/>προς<text:s/>τους<text:s/>στόχους<text:s/>που<text:s/>έχουν<text:s/>καθοριστεί<text:s/>για<text:s/>το<text:s/>δίκτυο.<text:s/>Τα<text:s/>συστήματα<text:s/>ελέγχου-<text:s/>χειρισμού<text:s/>και<text:s/>σηματοδότησης<text:s/>πρέπει<text:s/>να<text:s/>εξακολουθούν<text:s/>να<text:s/>καθιστούν<text:s/>δυνατή<text:s/>την<text:s/>κυκλοφορία<text:s/>αμαξοστοιχιών<text:s/>οι<text:s/>οποίες<text:s/>επιτρέπεται<text:s/>να<text:s/>κυκλοφορούν<text:s/>υπό<text:s/>καθορισμένες<text:s/>έκρυθμες<text:s/>συνθήκες.</text:span></text:p>
      <text:p text:style-name="P527"><text:span text:style-name="T527_1">2.3.2.</text:span><text:span text:style-name="T527_2"><text:s/>Τεχνική<text:s/>συμβατότητα</text:span></text:p>
      <text:p text:style-name="P528"><text:span text:style-name="T528_1">Κάθε<text:s/>νέα<text:s/>υποδομή<text:s/>και<text:s/>κάθε<text:s/>νέο<text:s/>τροχαίο<text:s/>υλικό<text:s/>που<text:s/>κατασκευάζεται<text:s/>ή<text:s/>αναπτύσσεται<text:s/>μετά<text:s/>την<text:s/>επιλογή<text:s/>συμβατών<text:s/>συστημάτων<text:s/>ελέγχου-χειρισμού<text:s/>και<text:s/>σηματοδότησης<text:s/>πρέπει<text:s/>να<text:s/>είναι<text:s/>προσαρμοσμένα<text:s/>για<text:s/>τη<text:s/>χρήση<text:s/>των<text:s/>εν<text:s/>λόγω<text:s/>συστημάτων.</text:span></text:p>
      <text:p text:style-name="P529"><text:span text:style-name="T529_1">Ο<text:s/>τεχνικός<text:s/>εξοπλισμός<text:s/>ελέγχου-χειρισμού<text:s/>και<text:s/>σηματοδότησης<text:s/>που<text:s/>είναι<text:s/>εγκατεστημένος<text:s/>στο<text:s/>θάλαμο<text:s/>οδηγήσεως<text:s/>αμαξοστοιχίας<text:s/>πρέπει<text:s/>να<text:s/>επιτρέπει<text:s/>την<text:s/>κανονική<text:s/>λειτουργία,<text:s/>υπό<text:s/>προδιαγεγραμμένες<text:s/>συνθήκες,<text:s/>στο<text:s/>σιδηροδρομικό<text:s/>σύστημα.</text:span></text:p>
      <text:p text:style-name="P530"><text:span text:style-name="T530_1">2.4.</text:span><text:span text:style-name="T530_2"><text:s/>Τροχαίο<text:s/>υλικό</text:span></text:p>
      <text:p text:style-name="P531"><text:span text:style-name="T531_1">2.4.1.</text:span><text:span text:style-name="T531_2"><text:s/>Ασφάλεια</text:span></text:p>
      <text:p text:style-name="P532"><text:span text:style-name="T532_1">Τα<text:s/>φέροντα<text:s/>στοιχεία<text:s/>του<text:s/>τροχαίου<text:s/>υλικού<text:s/>και<text:s/>των<text:s/>ζεύξεων<text:s/>μεταξύ<text:s/>των<text:s/>οχημάτων<text:s/>πρέπει<text:s/>να<text:s/>έχουν<text:s/>μελετηθεί<text:s/>κατά<text:s/>τρόπο<text:s/>ώστε<text:s/>να<text:s/>προστατεύονται<text:s/>οι<text:s/>χώροι<text:s/>των<text:s/>επιβατών<text:s/>και<text:s/>οδήγησης<text:s/>σε<text:s/>περίπτωση<text:s/>σύγκρουσης<text:s/>ή<text:s/>εκτροχιασμού.</text:span></text:p>
      <text:p text:style-name="P533"><text:span text:style-name="T533_1">Το<text:s/>ηλεκτρολογικό<text:s/>υλικό<text:s/>δεν<text:s/>πρέπει<text:s/>να<text:s/>θέτει<text:s/>σε<text:s/>κίνδυνο<text:s/>την<text:s/>ασφάλεια<text:s/>λειτουργίας<text:s/>των<text:s/>εγκαταστάσεων<text:s/>ελέγχου-χειρισμού<text:s/>και<text:s/>σηματοδότησης.</text:span></text:p>
      <text:p text:style-name="P534"><text:span text:style-name="T534_1">Οι<text:s/>τεχνικές<text:s/>πέδησης<text:s/>καθώς<text:s/>και<text:s/>οι<text:s/>επιβαλλόμενες<text:s/>καταπονήσεις<text:s/>πρέπει<text:s/>να<text:s/>είναι<text:s/>συμβατές<text:s/>με<text:s/>την<text:s/>κατασκευή<text:s/>των<text:s/>γραμμών,<text:s/>των<text:s/>τεχνικών<text:s/>έργων<text:s/>και<text:s/>των<text:s/>συστημάτων<text:s/>σηματοδότησης.</text:span></text:p>
      <text:p text:style-name="P535"><text:span text:style-name="T535_1">Πρέπει<text:s/>να<text:s/>λαμβάνονται<text:s/>μέτρα<text:s/>όσον<text:s/>αφορά<text:s/>την<text:s/>πρόσβαση<text:s/>στα<text:s/>στοιχεία<text:s/>υπό<text:s/>τάση<text:s/>ώστε<text:s/>να<text:s/>μην<text:s/>τίθεται<text:s/>σε<text:s/>κίνδυνο<text:s/>η<text:s/>ασφάλεια<text:s/>των<text:s/>προσώπων.</text:span></text:p>
      <text:p text:style-name="P536"><text:span text:style-name="T536_1">Σε<text:s/>περίπτωση<text:s/>κινδύνου<text:s/>πρέπει<text:s/>κάποια<text:s/>συστήματα<text:s/>να<text:s/>παρέχουν<text:s/>στους<text:s/>επιβάτες<text:s/>τη<text:s/>δυνατότητα<text:s/>να<text:s/>ειδοποιούν<text:s/>τον<text:s/>μηχανοδηγό<text:s/>και<text:s/>στο<text:s/>προσωπικό<text:s/>συνοδείας<text:s/>να<text:s/>έρχεται<text:s/>σε<text:s/>επαφή<text:s/>με<text:s/>το<text:s/>μηχανοδηγό.</text:span></text:p>
      <text:p text:style-name="P537"><text:span text:style-name="T537_1">Οι<text:s/>θύρες<text:s/>πρόσβασης<text:s/>πρέπει<text:s/>να<text:s/>είναι<text:s/>εφοδιασμένες<text:s/>με<text:s/>σύστημα<text:s/>ανοίγματος<text:s/>και<text:s/>κλεισίματος<text:s/>το<text:s/>οποίο<text:s/>να<text:s/>εγγυάται<text:s/>την<text:s/>ασφάλεια<text:s/>των<text:s/>επιβατών.</text:span></text:p>
      <text:p text:style-name="P538"><text:span text:style-name="T538_1">Πρέπει<text:s/>να<text:s/>προβλέπονται<text:s/>και<text:s/>να<text:s/>επισημαίνονται<text:s/>έξοδοι<text:s/>κινδύνου.</text:span></text:p>
      <text:p text:style-name="P539"><text:span text:style-name="T539_1">Πρέπει<text:s/>να<text:s/>προβλέπονται<text:s/>κατάλληλα<text:s/>συστήματα<text:s/>για<text:s/>να<text:s/>λαμβάνονται<text:s/>υπόψη<text:s/>οι<text:s/>ιδιαίτερες<text:s/>προϋποθέσεις<text:s/>ασφαλείας<text:s/>εντός<text:s/>των<text:s/>σηράγγων<text:s/>μεγάλου<text:s/>μήκους.</text:span></text:p>
      <text:p text:style-name="P540"><text:span text:style-name="T540_1">Είναι<text:s/>υποχρεωτική<text:s/>η<text:s/>εγκατάσταση<text:s/>επί<text:s/>των<text:s/>αμαξοστοιχιών<text:s/>συστήματος<text:s/>φωτισμού<text:s/>ασφαλείας<text:s/>επαρκούς<text:s/>έντασης<text:s/>και<text:s/>αυτονομίας.</text:span></text:p>
      <text:p text:style-name="P541"><text:span text:style-name="T541_1">Οι<text:s/>αμαξοστοιχίες<text:s/>πρέπει<text:s/>να<text:s/>διαθέτουν<text:s/>μεγαφωνικό<text:s/>σύστημα<text:s/>που<text:s/>να<text:s/>επιτρέπει<text:s/>τη<text:s/>διαβίβαση<text:s/>μηνυμάτων<text:s/>προς<text:s/>τους<text:s/>επιβάτες<text:s/>από<text:s/>το<text:s/>προσωπικό<text:s/>της<text:s/>αμαξοστοιχίας.</text:span></text:p>
      <text:p text:style-name="P542"><text:span text:style-name="T542_1">2.4.2.</text:span><text:span text:style-name="T542_2"><text:s/>Αξιοπιστία<text:s/>και<text:s/>διαθεσιμότητα</text:span></text:p>
      <text:p text:style-name="P543"><text:span text:style-name="T543_1">Η<text:s/>μελέτη<text:s/>του<text:s/>τεχνικού<text:s/>εξοπλισμού<text:s/>ζωτικής<text:s/>σημασίας,<text:s/>κύλισης,<text:s/>έλξης<text:s/>και<text:s/>πέδησης<text:s/>καθώς<text:s/>και<text:s/>ελέγχου-χειρι-<text:s/>σμού,<text:s/>πρέπει<text:s/>να<text:s/>επιτρέπει,<text:s/>υπό<text:s/>καθορισμένες<text:s/>έκρυθμες<text:s/>συνθήκες,<text:s/>τη<text:s/>συνέχιση<text:s/>της<text:s/>πορείας<text:s/>της<text:s/>αμαξοστοιχίας<text:s/>χωρίς<text:s/>αρνητικές<text:s/>συνέπειες<text:s/>στον<text:s/>τεχνικό<text:s/>εξοπλισμό<text:s/>που<text:s/>παραμένει<text:s/>σε<text:s/>λειτουργία.</text:span></text:p>
      <text:p text:style-name="P544"><text:span text:style-name="T544_1">2.4.3.</text:span><text:span text:style-name="T544_2"><text:s/>Τεχνική<text:s/>συμβατότητα</text:span></text:p>
      <text:p text:style-name="P545"><text:span text:style-name="T545_1">Το<text:s/>ηλεκτρολογικό<text:s/>υλικό<text:s/>πρέπει<text:s/>να<text:s/>είναι<text:s/>συμβατό<text:s/>με<text:s/>τη<text:s/>λειτουργία<text:s/>των<text:s/>εγκαταστάσεων<text:s/>ελέγχου-χειρισμού<text:s/>και<text:s/>σηματοδότησης.</text:span></text:p>
      <text:p text:style-name="P546"><text:span text:style-name="T546_1">Στην<text:s/>περίπτωση<text:s/>ηλεκτροκίνησης,<text:s/>τα<text:s/>χαρακτηριστικά<text:s/>των<text:s/>συστημάτων<text:s/>λήψης<text:s/>ρεύματος<text:s/>πρέπει<text:s/>να<text:s/>επιτρέπουν<text:s/>την<text:s/>κυκλοφορία<text:s/>των<text:s/>αμαξοστοιχιών<text:s/>με<text:s/>τα<text:s/>συστήματα<text:s/>ενεργειακής<text:s/>τροφοδότησης<text:s/>του<text:s/>σιδηροδρομικού<text:s/>συστήματος.</text:span></text:p>
      <text:p text:style-name="P547"><text:span text:style-name="T547_1">Το<text:s/>τροχαίο<text:s/>υλικό<text:s/>πρέπει<text:s/>να<text:s/>έχει<text:s/>χαρακτηριστικά<text:s/>που<text:s/>να<text:s/>του<text:s/>επιτρέπουν<text:s/>να<text:s/>κυκλοφορεί<text:s/>σε<text:s/>όλες<text:s/>τις<text:s/>γραμμές<text:s/>στις<text:s/>οποίες<text:s/>προβλέπεται<text:s/>η<text:s/>λειτουργία<text:s/>του,<text:s/>λαμβανομέ-<text:s/>νων<text:s/>υπόψη<text:s/>των<text:s/>σχετικών<text:s/>κλιματικών<text:s/>συνθηκών.</text:span></text:p>
      <text:p text:style-name="P548"><text:span text:style-name="T548_1">2.4.4.</text:span><text:span text:style-name="T548_2"><text:s/>Έλεγχος</text:span></text:p>
      <text:p text:style-name="P549"><text:span text:style-name="T549_1">Οι<text:s/>αμαξοστοιχίες<text:s/>πρέπει<text:s/>να<text:s/>είναι<text:s/>εφοδιασμένες<text:s/>με<text:s/>συσκευή<text:s/>καταγραφής.<text:s/>Τα<text:s/>δεδομένα<text:s/>που<text:s/>συλλέγει<text:s/>αυτή<text:s/>η<text:s/>συσκευή<text:s/>και<text:s/>η<text:s/>επεξεργασία<text:s/>των<text:s/>πληροφοριών<text:s/>πρέπει<text:s/>να<text:s/>εναρμονίζονται.</text:span></text:p>
      <text:p text:style-name="P550"><text:span text:style-name="T550_1">2.5.</text:span><text:span text:style-name="T550_2"><text:s/>Συντήρηση</text:span></text:p>
      <text:p text:style-name="P551"><text:span text:style-name="T551_1">2.5.1.</text:span><text:span text:style-name="T551_2"><text:s/>Υγεία<text:s/>και<text:s/>ασφάλεια</text:span></text:p>
      <text:p text:style-name="P552"><text:span text:style-name="T552_1">Οι<text:s/>τεχνικές<text:s/>εγκαταστάσεις<text:s/>και<text:s/>οι<text:s/>εφαρμοζόμενες<text:s/>διαδικασίες<text:s/>στα<text:s/>κέντρα<text:s/>συντήρησης<text:s/>πρέπει<text:s/>να<text:s/>εγγυώνται<text:s/>ασφαλή<text:s/>επιχειρησιακή<text:s/>λειτουργία<text:s/>του<text:s/>συγκεκριμένου<text:s/>υποσυστήματος<text:s/>και<text:s/>να<text:s/>μη<text:s/>συνιστούν<text:s/>κίνδυνο<text:s/>για<text:s/>την<text:s/>υγεία<text:s/>και<text:s/>την<text:s/>ασφάλεια.</text:span></text:p>
      <text:p text:style-name="P553"><text:span text:style-name="T553_1">2.5.2.</text:span><text:span text:style-name="T553_2"><text:s/>Προστασία<text:s/>του<text:s/>περιβάλλοντος</text:span></text:p>
      <text:p text:style-name="P554"><text:span text:style-name="T554_1">Οι<text:s/>τεχνικές<text:s/>εγκαταστάσεις<text:s/>και<text:s/>οι<text:s/>εφαρμοζόμενες<text:s/>διαδικασίες<text:s/>στα<text:s/>κέντρα<text:s/>συντήρησης<text:s/>δεν<text:s/>πρέπει<text:s/>να<text:s/>υπερβαίνουν<text:s/>τα<text:s/>επίπεδα<text:s/>οχλήσεων<text:s/>που<text:s/>είναι<text:s/>αποδεκτά<text:s/>για<text:s/>τον<text:s/>περιβάλλοντα<text:s/>χώρο.</text:span></text:p>
      <text:p text:style-name="P555"><text:span text:style-name="T555_1">2.5.3.</text:span><text:span text:style-name="T555_2"><text:s/>Τεχνική<text:s/>συμβατότητα</text:span></text:p>
      <text:p text:style-name="P556"><text:span text:style-name="T556_1">Οι<text:s/>εγκαταστάσεις<text:s/>συντήρησης<text:s/>του<text:s/>τροχαίου<text:s/>υλικού<text:s/>πρέπει<text:s/>να<text:s/>καθιστούν<text:s/>δυνατή<text:s/>την<text:s/>εκτέλεση<text:s/>των<text:s/>εργασιών<text:s/>ασφάλειας,<text:s/>υγιεινής<text:s/>και<text:s/>άνεσης<text:s/>σε<text:s/>όλο<text:s/>το<text:s/>υλικό<text:s/>για<text:s/>το<text:s/>οποίο<text:s/>έχουν<text:s/>κατασκευαστεί.</text:span></text:p>
      <text:p text:style-name="P557"><text:span text:style-name="T557_1">2.6.</text:span><text:span text:style-name="T557_2"><text:s/>Διεξαγωγή<text:s/>και<text:s/>διαχείριση<text:s/>της<text:s/>κυκλοφορίας</text:span></text:p>
      <text:p text:style-name="P558"><text:span text:style-name="T558_1">2.6.1.</text:span><text:span text:style-name="T558_2"><text:s/>Ασφάλεια</text:span></text:p>
      <text:p text:style-name="P559"><text:span text:style-name="T559_1">Η<text:s/>σύγκλιση<text:s/>των<text:s/>κανόνων<text:s/>λειτουργίας<text:s/>των<text:s/>δικτύων<text:s/>καθώς<text:s/>και<text:s/>τα<text:s/>προσόντα<text:s/>των<text:s/>μηχανοδηγών<text:s/>και<text:s/>του<text:s/>εποχούμενου<text:s/>προσωπικού<text:s/>και<text:s/>του<text:s/>προσωπικού<text:s/>των<text:s/>κέντρων<text:s/>ελέγχου<text:s/>πρέπει<text:s/>να<text:s/>εγγυώνται<text:s/>ασφαλή<text:s/>επιχειρησιακή<text:s/>λειτουργία,<text:s/>λαμβανομένων<text:s/>υπόψη<text:s/>των<text:s/>διαφορετικών<text:s/>απαιτήσεων<text:s/>των<text:s/>διασυνοριακών<text:s/>και<text:s/>των<text:s/>εσωτερικών<text:s/>μεταφορών.</text:span></text:p>
      <text:p text:style-name="P560"><text:span text:style-name="T560_1">Οι<text:s/>διαδικασίες<text:s/>και<text:s/>η<text:s/>συχνότητα<text:s/>συντήρησης,<text:s/>η<text:s/>εκπαίδευση<text:s/>και<text:s/>τα<text:s/>προσόντα<text:s/>του<text:s/>προσωπικού<text:s/>συντήρησης<text:s/>και<text:s/>των<text:s/>κέντρων<text:s/>ελέγχου<text:s/>καθώς<text:s/>και<text:s/>το<text:s/>σύστημα<text:s/>διασφάλισης<text:s/>της<text:s/>ποιότητας<text:s/>που<text:s/>εφαρμόζεται<text:s/>στα<text:s/>κέντρα<text:s/>ελέγχου<text:s/>και<text:s/>συντήρησης<text:s/>των<text:s/>σχετικών<text:s/>φορέων<text:s/>εκμετάλλευσης<text:s/>πρέπει<text:s/>να<text:s/>εγγυώνται<text:s/>υψηλό<text:s/>επίπεδο<text:s/>ασφάλειας.</text:span></text:p>
      <text:p text:style-name="P561"><text:span text:style-name="T561_1">2.6.2.</text:span><text:span text:style-name="T561_2"><text:s/>Αξιοπιστία<text:s/>και<text:s/>διαθεσιμότητα</text:span></text:p>
      <text:p text:style-name="P562"><text:span text:style-name="T562_1">Οι<text:s/>διαδικασίες<text:s/>και<text:s/>η<text:s/>συχνότητα<text:s/>συντήρησης,<text:s/>η<text:s/>εκπαίδευση<text:s/>και<text:s/>τα<text:s/>προσόντα<text:s/>του<text:s/>προσωπικού<text:s/>συντήρησης<text:s/>και<text:s/>των<text:s/>κέντρων<text:s/>ελέγχου<text:s/>καθώς<text:s/>και<text:s/>το<text:s/>σύστημα<text:s/>διασφάλισης<text:s/>της<text:s/>ποιότητας<text:s/>που<text:s/>εφαρμόζεται<text:s/>από<text:s/>τους<text:s/>σχετικούς<text:s/>φορείς<text:s/>εκμετάλλευσης<text:s/>στα<text:s/>κέντρα<text:s/>ελέγχου<text:s/>και<text:s/>συντήρησης<text:s/>πρέπει<text:s/>να<text:s/>εγγυώνται<text:s/>υψηλό<text:s/>επίπεδο<text:s/>αξιοπιστίας<text:s/>και<text:s/>διαθεσιμότητας<text:s/>του<text:s/>συστήματος.</text:span></text:p>
      <text:p text:style-name="P563"><text:span text:style-name="T563_1">2.6.3.</text:span><text:span text:style-name="T563_2"><text:s/>Τεχνική<text:s/>συμβατότητα</text:span></text:p>
      <text:p text:style-name="P564"><text:span text:style-name="T564_1">Η<text:s/>σύγκλιση<text:s/>των<text:s/>κανόνων<text:s/>επιχειρησιακής<text:s/>λειτουργίας<text:s/>των<text:s/>δικτύων<text:s/>καθώς<text:s/>και<text:s/>τα<text:s/>προσόντα<text:s/>των<text:s/>μηχανοδηγών,<text:s/>του<text:s/>εποχούμενου<text:s/>προσωπικού<text:s/>και<text:s/>του<text:s/>προσωπικού<text:s/>διαχείρισης<text:s/>της<text:s/>κυκλοφορίας<text:s/>πρέπει<text:s/>να<text:s/>εγγυώνται<text:s/>την<text:s/>αποτελεσματική<text:s/>λειτουργία<text:s/>του<text:s/>σιδηροδρομικού<text:s/>συστήματος,<text:s/>λαμβανομένων<text:s/>υπόψη<text:s/>των<text:s/>διαφορετικών<text:s/>απαιτήσεων<text:s/>των<text:s/>διασυνοριακών<text:s/>και<text:s/>των<text:s/>εσωτερικών<text:s/>μεταφορών.</text:span></text:p>
      <text:p text:style-name="P565"><text:span text:style-name="T565_1">2.7.</text:span><text:span text:style-name="T565_2"><text:s/>Εφαρμογές<text:s/>τηλεπληροφορικής<text:s/>στις<text:s/>επιβατικές<text:s/>και<text:s/>στις<text:s/>εμπορευματικές<text:s/>μεταφορές</text:span></text:p>
      <text:p text:style-name="P566"><text:span text:style-name="T566_1">2.7.1.</text:span><text:span text:style-name="T566_2"><text:s/>Τεχνική<text:s/>συμβατότητα</text:span></text:p>
      <text:p text:style-name="P567"><text:span text:style-name="T567_1">Οι<text:s/>βασικές<text:s/>απαιτήσεις<text:s/>στον<text:s/>τομέα<text:s/>των<text:s/>εφαρμογών<text:s/>τηλεπληροφορικής<text:s/>που<text:s/>εγγυώνται<text:s/>κάποιο<text:s/>ελάχιστο<text:s/>ποιότητας<text:s/>εξυπηρέτησης<text:s/>των<text:s/>επιβατών<text:s/>και<text:s/>των<text:s/>πελατών<text:s/>του<text:s/>εμπορευματικού<text:s/>τομέα<text:s/>αφορούν<text:s/>ιδιαιτέρως<text:s/>την<text:s/>τεχνική<text:s/>συμβατότητα.</text:span></text:p>
      <text:p text:style-name="P568"><text:span text:style-name="T568_1">Για<text:s/>τις<text:s/>εφαρμογές<text:s/>αυτές<text:s/>πρέπει<text:s/>να<text:s/>λαμβάνεται<text:s/>μέριμνα<text:s/>ώστε:</text:span></text:p>
      <text:p text:style-name="P569"><text:span text:style-name="T569_1">-</text:span><text:span text:style-name="T569_2"><text:tab/></text:span><text:span text:style-name="T569_3">οι<text:s/>βάσεις<text:s/>δεδομένων,<text:s/>τα<text:s/>λογισμικά<text:s/>και<text:s/>τα<text:s/>πρωτόκολλα<text:s/>επικοινωνίας<text:s/>δεδομένων<text:s/>να<text:s/>αναπτύσσονται<text:s/>έτσι<text:s/>ώστε<text:s/>να<text:s/>εγγυώνται<text:s/>μέγιστες<text:s/>δυνατότητες<text:s/>ανταλλαγής<text:s/>δεδομένων,<text:s/>αφενός<text:s/>μεταξύ<text:s/>διαφόρων<text:s/>εφαρμογών<text:s/>και<text:s/>αφετέρου<text:s/>μεταξύ<text:s/>διαφόρων<text:s/>φορέων<text:s/>εκμετάλλευσης,<text:s/>με<text:s/>εξαίρεση<text:s/>τα<text:s/>απόρρητα<text:s/>εμπορικά<text:s/>δεδομένα,</text:span></text:p>
      <text:p text:style-name="P570"><text:span text:style-name="T570_1">-</text:span><text:span text:style-name="T570_2"><text:tab/></text:span><text:span text:style-name="T570_3">οι<text:s/>χρήστες<text:s/>να<text:s/>έχουν<text:s/>εύκολη<text:s/>πρόσβαση<text:s/>στις<text:s/>πληροφορίες.</text:span></text:p>
      <text:p text:style-name="P571"><text:span text:style-name="T571_1">2.7.2.</text:span><text:span text:style-name="T571_2"><text:s/>Αξιοπιστία<text:s/>και<text:s/>διαθεσιμότητα</text:span></text:p>
      <text:p text:style-name="P572"><text:span text:style-name="T572_1">Οι<text:s/>τρόποι<text:s/>χρήσης,<text:s/>διαχείρισης,<text:s/>προσαρμογής<text:s/>στα<text:s/>πρόσφατα<text:s/>δεδομένα<text:s/>και<text:s/>συντήρησης<text:s/>αυτών<text:s/>των<text:s/>βάσεων<text:s/>δεδομένων,<text:s/>λογισμικών<text:s/>και<text:s/>πρωτοκόλλων<text:s/>επικοινωνίας<text:s/>δεδομένων<text:s/>πρέπει<text:s/>να<text:s/>εγγυώνται<text:s/>την<text:s/>αποδοτικότητα<text:s/>των<text:s/>ανωτέρω<text:s/>συστημάτων<text:s/>και<text:s/>την<text:s/>ποιότητα<text:s/>εξυπηρέτησης.</text:span></text:p>
      <text:p text:style-name="P573"><text:span text:style-name="T573_1">2.7.3.</text:span><text:span text:style-name="T573_2"><text:s/>Υγεία</text:span></text:p>
      <text:p text:style-name="P574"><text:span text:style-name="T574_1">Στις<text:s/>διεπαφές<text:s/>των<text:s/>συστημάτων<text:s/>αυτών<text:s/>με<text:s/>τους<text:s/>χρήστες,<text:s/>πρέπει<text:s/>να<text:s/>τηρείται<text:s/>το<text:s/>ελάχιστο<text:s/>επίπεδο<text:s/>κανόνων<text:s/>εργονομίας<text:s/>και<text:s/>προστασίας<text:s/>της<text:s/>υγείας.</text:span></text:p>
      <text:p text:style-name="P575"><text:span text:style-name="T575_1">2.7.4.</text:span><text:span text:style-name="T575_2"><text:s/>Ασφάλεια</text:span></text:p>
      <text:p text:style-name="P576"><text:span text:style-name="T576_1">Για<text:s/>την<text:s/>αποθήκευση<text:s/>ή<text:s/>τη<text:s/>μετάδοση<text:s/>πληροφοριών<text:s/>που<text:s/>σχετίζονται<text:s/>με<text:s/>την<text:s/>ασφάλεια<text:s/>πρέπει<text:s/>να<text:s/>εξασφαλίζονται<text:s/>επαρκή<text:s/>επίπεδα<text:s/>ακεραιότητας<text:s/>και<text:s/>αξιοπιστίας.</text:span></text:p>
      <text:p text:style-name="P577"><text:span text:style-name="T577_1">ΠΑΡΑΡΤΗΜΑ<text:s/>IV</text:span></text:p>
      <text:p text:style-name="P578"><text:span text:style-name="T578_1">ΔΗΛΩΣΗ<text:s/>ΣΥΜΜΟΡΦΩΣΗΣ<text:s/>«CE»<text:s/>ΚΑΙ<text:s/>ΚΑΤΑΛΛΗΛΟΤΗΤΑ<text:s/>ΓΙΑ<text:s/>ΧΡΗΣΗ<text:s/>ΤΩΝ<text:s/>ΣΤΟΙΧΕΙΩΝ<text:s/>ΔΙΑΛΕΙΤΟΥΡΓΙΚΟΤΗΤΑΣ</text:span></text:p>
      <text:p text:style-name="P579"><text:span text:style-name="T579_1">1.</text:span><text:span text:style-name="T579_2"><text:s/>Στοιχεία<text:s/>διαλειτουργικότητας</text:span></text:p>
      <text:p text:style-name="P580"><text:span text:style-name="T580_1">Η<text:s/>δήλωση<text:s/>«CE»<text:s/>ισχύει<text:s/>για<text:s/>τα<text:s/>στοιχεία<text:s/>διαλειτουργι-<text:s/>κότητας<text:s/>που<text:s/>αφορά<text:s/>η<text:s/>διαλειτουργικότητα<text:s/>του<text:s/>σιδηροδρομικού<text:s/>συστήματος<text:s/>και<text:s/>στα<text:s/>οποία<text:s/>αναφέρεται<text:s/>το<text:s/>άρθρο<text:s/>3<text:s/>του<text:s/>παρόντος<text:s/>διατάγματος.<text:s/>Τα<text:s/>στοιχεία<text:s/>αυτά<text:s/>διαλειτουργικότητας<text:s/>μπορεί<text:s/>να<text:s/>είναι:</text:span></text:p>
      <text:p text:style-name="P581"><text:span text:style-name="T581_1">1.1.</text:span><text:span text:style-name="T581_2"><text:s/>Στοιχεία<text:s/>ευρείας<text:s/>χρήσεως</text:span></text:p>
      <text:p text:style-name="P582"><text:span text:style-name="T582_1">Είναι<text:s/>τα<text:s/>στοιχεία<text:s/>που<text:s/>δεν<text:s/>αφορούν<text:s/>ειδικά<text:s/>το<text:s/>σιδηροδρομικό<text:s/>σύστημα<text:s/>και<text:s/>μπορούν<text:s/>να<text:s/>χρησιμοποιούνται<text:s/>ως<text:s/>έχουν<text:s/>και<text:s/>σε<text:s/>άλλους<text:s/>τομείς.</text:span></text:p>
      <text:p text:style-name="P583"><text:span text:style-name="T583_1">1.2.</text:span><text:span text:style-name="T583_2"><text:s/>Στοιχεία<text:s/>ευρείας<text:s/>χρήσεως<text:s/>με<text:s/>ειδικά<text:s/>χαρακτηριστικά</text:span></text:p>
      <text:p text:style-name="P584"><text:span text:style-name="T584_1">Είναι<text:s/>τα<text:s/>στοιχεία<text:s/>που<text:s/>καθ’<text:s/>αυτά<text:s/>δεν<text:s/>αφορούν<text:s/>ειδικά<text:s/>το<text:s/>σιδηροδρομικό<text:s/>σύστημα<text:s/>αλλά<text:s/>πρέπει<text:s/>να<text:s/>έχουν<text:s/>ειδικές<text:s/>επιδόσεις<text:s/>όταν<text:s/>χρησιμοποιούνται<text:s/>στο<text:s/>σιδηροδρομικό<text:s/>τομέα.</text:span></text:p>
      <text:p text:style-name="P585"><text:span text:style-name="T585_1">1.3.</text:span><text:span text:style-name="T585_2"><text:s/>Ειδικά<text:s/>στοιχεία</text:span></text:p>
      <text:p text:style-name="P586"><text:span text:style-name="T586_1">Πρόκειται<text:s/>για<text:s/>στοιχεία<text:s/>ειδικά<text:s/>για<text:s/>σιδηροδρομικές<text:s/>εφαρμογές.</text:span></text:p>
      <text:p text:style-name="P587"><text:span text:style-name="T587_1">2.</text:span><text:span text:style-name="T587_2"><text:s/>Πεδίο<text:s/>εφαρμογής</text:span></text:p>
      <text:p text:style-name="P588"><text:span text:style-name="T588_1">Η<text:s/>δήλωση<text:s/>«CE»<text:s/>αφορά:</text:span></text:p>
      <text:p text:style-name="P589"><text:span text:style-name="T589_1">-</text:span><text:span text:style-name="T589_2"><text:tab/></text:span><text:span text:style-name="T589_3">είτε<text:s/>την<text:s/>αξιολόγηση,<text:s/>από<text:s/>έναν<text:s/>ή<text:s/>περισσότερους<text:s/>κοινοποιημένους<text:s/>οργανισμούς,<text:s/>της<text:s/>εγγενούς<text:s/>συμμόρφωσης<text:s/>ενός<text:s/>στοιχείου<text:s/>διαλειτουργικότητας,<text:s/>εξεταζο-<text:s/>μένου<text:s/>μεμονωμένα,<text:s/>προς<text:s/>τις<text:s/>τεχνικές<text:s/>προδιαγραφές<text:s/>που<text:s/>πρέπει<text:s/>να<text:s/>πληροί,</text:span></text:p>
      <text:p text:style-name="P590"><text:span text:style-name="T590_1">-</text:span><text:span text:style-name="T590_2"><text:tab/></text:span><text:span text:style-name="T590_3">είτε<text:s/>την<text:s/>αξιολόγηση/εκτίμηση,<text:s/>από<text:s/>έναν<text:s/>ή<text:s/>περισσότερους<text:s/>κοινοποιημένους<text:s/>οργανισμούς,<text:s/>της<text:s/>καταλληλότητας<text:s/>χρήσης<text:s/>ενός<text:s/>στοιχείου<text:s/>διαλειτουργικότητας,<text:s/>εξεταζομένου<text:s/>στο<text:s/>πλαίσιο<text:s/>της<text:s/>σιδηροδρομικής<text:s/>χρήσης,<text:s/>ειδικά<text:s/>στην<text:s/>περίπτωση<text:s/>που<text:s/>πρόκειται<text:s/>περί<text:s/>διεπαφών,<text:s/>σε<text:s/>σχέση<text:s/>με<text:s/>τις<text:s/>υπό<text:s/>επαλήθευση<text:s/>τεχνικές<text:s/>προδιαγραφές,<text:s/>ιδίως<text:s/>λειτουργικής<text:s/>φύσεως.</text:span></text:p>
      <text:p text:style-name="P591"><text:span text:style-name="T591_1">Οι<text:s/>διαδικασίες<text:s/>αξιολόγησης<text:s/>τις<text:s/>οποίες<text:s/>εφαρμόζουν<text:s/>οι<text:s/>κοινοποιημένοι<text:s/>οργανισμοί,<text:s/>στο<text:s/>στάδιο<text:s/>της<text:s/>μελέτης<text:s/>καθώς<text:s/>και<text:s/>της<text:s/>κατασκευής,<text:s/>διεξάγονται<text:s/>βάσει<text:s/>των<text:s/>ενοτήτων<text:s/>που<text:s/>ορίζονται<text:s/>στην<text:s/>απόφαση<text:s/>768/2008/ΕΚ<text:s/>σύμφωνα<text:s/>με<text:s/>τις<text:s/>λεπτομέρειες<text:s/>που<text:s/>εμφαίνονται<text:s/>στις<text:s/>ΤΠΔ.</text:span></text:p>
      <text:p text:style-name="P592"><text:span text:style-name="T592_1">3.</text:span><text:span text:style-name="T592_2"><text:s/>Περιεχόμενο<text:s/>της<text:s/>δήλωσης<text:s/>«CE»</text:span></text:p>
      <text:p text:style-name="P593"><text:span text:style-name="T593_1">Η<text:s/>δήλωση<text:s/>συμμόρφωσης<text:s/>«CE»<text:s/>ή<text:s/>καταλληλότητας<text:s/>χρήσης<text:s/>και<text:s/>τα<text:s/>συνοδευτικά<text:s/>έγγραφα<text:s/>πρέπει<text:s/>να<text:s/>φέρουν<text:s/>ημερομηνία<text:s/>και<text:s/>υπογραφή.</text:span></text:p>
      <text:p text:style-name="P594"><text:span text:style-name="T594_1">Η<text:s/>δήλωση<text:s/>πρέπει<text:s/>να<text:s/>συντάσσεται<text:s/>στην<text:s/>ίδια<text:s/>γλώσσα<text:s/>με<text:s/>εκείνη<text:s/>των<text:s/>οδηγιών<text:s/>χρήσεως<text:s/>και<text:s/>να<text:s/>περιλαμβάνει<text:s/>τα<text:s/>ακόλουθα<text:s/>στοιχεία:</text:span></text:p>
      <text:p text:style-name="P595"><text:span text:style-name="T595_1">-</text:span><text:span text:style-name="T595_2"><text:tab/></text:span><text:span text:style-name="T595_3">τα<text:s/>στοιχεία<text:s/>αναφοράς<text:s/>του<text:s/>παρόντος<text:s/>διατάγματος,</text:span></text:p>
      <text:p text:style-name="P596"><text:span text:style-name="T596_1">-</text:span><text:span text:style-name="T596_2"><text:tab/></text:span><text:span text:style-name="T596_3">το<text:s/>όνομα<text:s/>και<text:s/>τη<text:s/>διεύθυνση<text:s/>του<text:s/>κατασκευαστή<text:s/>ή<text:s/>αντιπροσώπου<text:s/>του<text:s/>εγκατεστημένου<text:s/>στην<text:s/>Κοινότητα<text:s/>(πρέπει<text:s/>να<text:s/>σημειώνονται<text:s/>η<text:s/>εταιρική<text:s/>επωνυμία<text:s/>και<text:s/>η<text:s/>πλήρης<text:s/>διεύθυνση<text:s/>και,<text:s/>σε<text:s/>περίπτωση<text:s/>αντιπροσώπου,<text:s/>και<text:s/>η<text:s/>εταιρική<text:s/>επωνυμία<text:s/>του<text:s/>κατασκευαστή),</text:span></text:p>
      <text:p text:style-name="P597"><text:span text:style-name="T597_1">-</text:span><text:span text:style-name="T597_2"><text:tab/></text:span><text:span text:style-name="T597_3">την<text:s/>περιγραφή<text:s/>του<text:s/>στοιχείου<text:s/>διαλειτουργικότητας<text:s/>(οίκος<text:s/>κατασκευής,<text:s/>τύπος<text:s/>κ.λπ.),</text:span></text:p>
      <text:p text:style-name="P598"><text:span text:style-name="T598_1">-</text:span><text:span text:style-name="T598_2"><text:tab/></text:span><text:span text:style-name="T598_3">μνεία<text:s/>της<text:s/>διαδικασίας<text:s/>που<text:s/>ακολουθήθηκε<text:s/>για<text:s/>τη<text:s/>δήλωση<text:s/>συμμόρφωσης<text:s/>ή<text:s/>καταλληλότητας<text:s/>χρήσης<text:s/>(άρθρο<text:s/>13<text:s/>του<text:s/>παρόντος<text:s/>διατάγματος),</text:span></text:p>
      <text:p text:style-name="P599"><text:span text:style-name="T599_1">-</text:span><text:span text:style-name="T599_2"><text:tab/></text:span><text:span text:style-name="T599_3">όλα<text:s/>τα<text:s/>ειδικά<text:s/>χαρακτηριστικά<text:s/>του<text:s/>στοιχείου<text:s/>διαλει-<text:s/>τουργικότητας,<text:s/>και<text:s/>ιδίως<text:s/>οι<text:s/>προϋποθέσεις<text:s/>χρήσης,</text:span></text:p>
      <text:p text:style-name="P600"><text:span text:style-name="T600_1">-</text:span><text:span text:style-name="T600_2"><text:tab/></text:span><text:span text:style-name="T600_3">την<text:s/>ονομασία<text:s/>και<text:s/>τη<text:s/>διεύθυνση<text:s/>του<text:s/>ή<text:s/>των<text:s/>κοινοποιημένων<text:s/>οργανισμών<text:s/>οι<text:s/>οποίοι<text:s/>παρενέβησαν<text:s/>στην<text:s/>ακολουθούμενη<text:s/>διαδικασία<text:s/>για<text:s/>την<text:s/>συμμόρφωση<text:s/>ή<text:s/>την<text:s/>καταλληλότητα<text:s/>χρήσης<text:s/>καθώς<text:s/>και<text:s/>την<text:s/>ημερομηνία<text:s/>του<text:s/>πιστοποιητικού<text:s/>εξέτασης,<text:s/>συνοδευόμενη,<text:s/>ενδεχομένως,<text:s/>από<text:s/>τη<text:s/>διάρκεια<text:s/>και<text:s/>τους<text:s/>όρους<text:s/>ισχύος<text:s/>του<text:s/>πιστοποιητικού,</text:span></text:p>
      <text:p text:style-name="P601"><text:span text:style-name="T601_1">-</text:span><text:span text:style-name="T601_2"><text:tab/></text:span><text:span text:style-name="T601_3">ενδεχομένως,<text:s/>τα<text:s/>στοιχεία<text:s/>αναφοράς<text:s/>των<text:s/>ευρωπαϊκών<text:s/>προδιαγραφών,</text:span></text:p>
      <text:p text:style-name="P602"><text:span text:style-name="T602_1">-</text:span><text:span text:style-name="T602_2"><text:tab/></text:span><text:span text:style-name="T602_3">το<text:s/>ονοματεπώνυμο<text:s/>του<text:s/>υπογράφοντος<text:s/>ο<text:s/>οποίος<text:s/>έχει<text:s/>εξουσιοδοτηθεί<text:s/>να<text:s/>δεσμεύει<text:s/>με<text:s/>την<text:s/>υπογραφή<text:s/>του<text:s/>τον<text:s/>κατασκευαστή<text:s/>ή<text:s/>αντιπρόσωπό<text:s/>του<text:s/>εγκατεστημένο<text:s/>στην<text:s/>Κοινότητα.</text:span></text:p>
      <text:p text:style-name="P603"><text:span text:style-name="T603_1">ΠΑΡΑΡΤΗΜΑ<text:s/>V</text:span></text:p>
      <text:p text:style-name="P604"><text:span text:style-name="T604_1">ΔΗΛΩΣΗ<text:s/>ΕΠΑΛΗΘΕΥΣΗΣ<text:s/>ΥΠΟΣΥΣΤΗΜΑΤΩΝ<text:s/>«CE»</text:span></text:p>
      <text:p text:style-name="P605"><text:span text:style-name="T605_1">Η<text:s/>δήλωση<text:s/>επαλήθευσης<text:s/>«CE»<text:s/>και<text:s/>τα<text:s/>συνοδευτικά<text:s/>έγγραφα<text:s/>πρέπει<text:s/>να<text:s/>φέρουν<text:s/>ημερομηνία<text:s/>και<text:s/>υπογραφή.</text:span></text:p>
      <text:p text:style-name="P606"><text:span text:style-name="T606_1">Η<text:s/>δήλωση<text:s/>πρέπει<text:s/>να<text:s/>συντάσσεται<text:s/>στην<text:s/>ίδια<text:s/>γλώσσα<text:s/>όπως<text:s/>και<text:s/>ο<text:s/>τεχνικός<text:s/>φάκελος<text:s/>και<text:s/>να<text:s/>περιλαμβάνει<text:s/>τα<text:s/>ακόλουθα<text:s/>στοιχεία:</text:span></text:p>
      <text:p text:style-name="P607"><text:span text:style-name="T607_1">-</text:span><text:span text:style-name="T607_2"><text:tab/></text:span><text:span text:style-name="T607_3">τα<text:s/>στοιχεία<text:s/>αναφοράς<text:s/>του<text:s/>παρόντος<text:s/>διατάγματος,</text:span></text:p>
      <text:p text:style-name="P608"><text:span text:style-name="T608_1">-</text:span><text:span text:style-name="T608_2"><text:tab/></text:span><text:span text:style-name="T608_3">το<text:s/>όνομα<text:s/>και<text:s/>τη<text:s/>διεύθυνση<text:s/>του<text:s/>αναθέτοντα<text:s/>φορέα<text:s/>ή<text:s/>του<text:s/>κατασκευαστή<text:s/>ή<text:s/>αντιπροσώπου<text:s/>του<text:s/>εγκατεστημένου<text:s/>στην<text:s/>Κοινότητα<text:s/>(πρέπει<text:s/>να<text:s/>σημειώνονται<text:s/>η<text:s/>εταιρική<text:s/>επωνυμία<text:s/>και<text:s/>η<text:s/>πλήρης<text:s/>διεύθυνση<text:s/>και,<text:s/>σε<text:s/>περίπτωση<text:s/>αντιπροσώπου,<text:s/>και<text:s/>η<text:s/>εταιρική<text:s/>επωνυμία<text:s/>του<text:s/>αναθέτοντα<text:s/>φορέα<text:s/>ή<text:s/>του<text:s/>κατασκευαστή),</text:span></text:p>
      <text:p text:style-name="P609"><text:span text:style-name="T609_1">-</text:span><text:span text:style-name="T609_2"><text:tab/></text:span><text:span text:style-name="T609_3">συνοπτική<text:s/>περιγραφή<text:s/>του<text:s/>υποσυστήματος,</text:span></text:p>
      <text:p text:style-name="P610"><text:span text:style-name="T610_1">-</text:span><text:span text:style-name="T610_2"><text:tab/></text:span><text:span text:style-name="T610_3">την<text:s/>ονομασία<text:s/>και<text:s/>τη<text:s/>διεύθυνση<text:s/>του<text:s/>κοινοποιημένου<text:s/>οργανισμού<text:s/>ο<text:s/>οποίος<text:s/>διεξήγαγε<text:s/>τον<text:s/>έλεγχο<text:s/>«CE»<text:s/>του<text:s/>άρθρου<text:s/>18<text:s/>του<text:s/>παρόντος<text:s/>διατάγματος,</text:span></text:p>
      <text:p text:style-name="P611"><text:span text:style-name="T611_1">-</text:span><text:span text:style-name="T611_2"><text:tab/></text:span><text:span text:style-name="T611_3">τα<text:s/>στοιχεία<text:s/>αναφοράς<text:s/>των<text:s/>εγγράφων<text:s/>που<text:s/>περιέχει<text:s/>ο<text:s/>τεχνικός<text:s/>φάκελος,</text:span></text:p>
      <text:p text:style-name="P612"><text:span text:style-name="T612_1">-</text:span><text:span text:style-name="T612_2"><text:tab/></text:span><text:span text:style-name="T612_3">όλες<text:s/>τις<text:s/>σχετικές<text:s/>προσωρινές<text:s/>ή<text:s/>οριστικές<text:s/>διατάξεις<text:s/>τις<text:s/>οποίες<text:s/>πρέπει<text:s/>να<text:s/>πληροί<text:s/>το<text:s/>υποσύστημα<text:s/>και,<text:s/>ιδιαίτερα,<text:s/>εάν<text:s/>συντρέχει<text:s/>λόγος,<text:s/>τους<text:s/>περιορισμούς<text:s/>ή<text:s/>τις<text:s/>προϋποθέσεις<text:s/>επιχειρησιακής<text:s/>λειτουργίας,</text:span></text:p>
      <text:p text:style-name="P613"><text:span text:style-name="T613_1">-</text:span><text:span text:style-name="T613_2"><text:tab/></text:span><text:span text:style-name="T613_3">εάν<text:s/>είναι<text:s/>προσωρινή,<text:s/>τη<text:s/>διάρκεια<text:s/>ισχύος<text:s/>της<text:s/>δήλωσης<text:s/>«CE»,</text:span></text:p>
      <text:p text:style-name="P614"><text:span text:style-name="T614_1">-</text:span><text:span text:style-name="T614_2"><text:tab/></text:span><text:span text:style-name="T614_3">το<text:s/>ονοματεπώνυμο<text:s/>του<text:s/>υπογράφοντος.</text:span></text:p>
      <text:p text:style-name="P615"><text:span text:style-name="T615_1">ΠΑΡΑΡΤΗΜΑ<text:s/>VI</text:span></text:p>
      <text:p text:style-name="P616"><text:span text:style-name="T616_1">ΔΙΑΔΙΚΑΣΙΑ<text:s/>ΕΠΑΛΗΘΕΥΣΗΣ<text:s/>ΥΠΟΣΥΣΤΗΜΑΤΩΝ<text:s/>«CE»</text:span></text:p>
      <text:p text:style-name="P617"><text:span text:style-name="T617_1">1.</text:span><text:span text:style-name="T617_2"><text:s/>Εισαγωγή</text:span></text:p>
      <text:p text:style-name="P618"><text:span text:style-name="T618_1">Η<text:s/>επαλήθευση<text:s/>«CE»<text:s/>είναι<text:s/>η<text:s/>διαδικασία<text:s/>με<text:s/>την<text:s/>οποία<text:s/>ένας<text:s/>κοινοποιημένος<text:s/>οργανισμός<text:s/>επαληθεύει<text:s/>και<text:s/>πιστοποιεί<text:s/>ότι<text:s/>το<text:s/>υποσύστημα<text:s/>είναι:</text:span></text:p>
      <text:p text:style-name="P619"><text:span text:style-name="T619_1">-</text:span><text:span text:style-name="T619_2"><text:tab/></text:span><text:span text:style-name="T619_3">σύμφωνο<text:s/>προς<text:s/>τις<text:s/>διατάξεις<text:s/>του<text:s/>παρόντος<text:s/>διατάγματος,</text:span></text:p>
      <text:p text:style-name="P620"><text:span text:style-name="T620_1">-</text:span><text:span text:style-name="T620_2"><text:tab/></text:span><text:span text:style-name="T620_3">σύμφωνο<text:s/>προς<text:s/>άλλες<text:s/>κανονιστικές<text:s/>διατάξεις<text:s/>οι<text:s/>οποίες<text:s/>εφαρμόζονται<text:s/>σύμφωνα<text:s/>με<text:s/>τη<text:s/>συνθήκη,<text:s/>και<text:s/>μπορεί<text:s/>να<text:s/>τεθεί<text:s/>σε<text:s/>χρήση.</text:span></text:p>
      <text:p text:style-name="P621"><text:span text:style-name="T621_1">2.</text:span><text:span text:style-name="T621_2"><text:s/>Στάδια</text:span></text:p>
      <text:p text:style-name="P622"><text:span text:style-name="T622_1">Η<text:s/>επαλήθευση<text:s/>του<text:s/>υποσυστήματος<text:s/>περιλαμβάνει<text:s/>τα<text:s/>ακόλουθα<text:s/>στάδια:</text:span></text:p>
      <text:p text:style-name="P623"><text:span text:style-name="T623_1">-</text:span><text:span text:style-name="T623_2"><text:tab/></text:span><text:span text:style-name="T623_3">εν<text:s/>γένει<text:s/>μελέτη,</text:span></text:p>
      <text:p text:style-name="P624"><text:span text:style-name="T624_1">-</text:span><text:span text:style-name="T624_2"><text:tab/></text:span><text:span text:style-name="T624_3">παραγωγή:<text:s/>κατασκευή<text:s/>του<text:s/>υποσυστήματος,<text:s/>όπου<text:s/>βασικά<text:s/>περιλαμβάνονται<text:s/>οι<text:s/>τεχνικές<text:s/>εργασίες<text:s/>κατασκευής,<text:s/>η<text:s/>κατασκευή,<text:s/>η<text:s/>συναρμολόγηση<text:s/>των<text:s/>στοιχείων,<text:s/>η<text:s/>ρύθμιση<text:s/>του<text:s/>συνόλου,</text:span></text:p>
      <text:p text:style-name="P625"><text:span text:style-name="T625_1">-</text:span><text:span text:style-name="T625_2"><text:tab/></text:span><text:span text:style-name="T625_3">δοκιμές<text:s/>του<text:s/>περατωθέντος<text:s/>υποσυστήματος.</text:span></text:p>
      <text:p text:style-name="P626"><text:span text:style-name="T626_1">Για<text:s/>το<text:s/>στάδιο<text:s/>μελέτης<text:s/>(συμπεριλαμβανομένων<text:s/>των<text:s/>δοκιμών<text:s/>τύπων)<text:s/>και<text:s/>για<text:s/>το<text:s/>στάδιο<text:s/>παραγωγής,<text:s/>ο<text:s/>αιτών<text:s/>μπορεί<text:s/>να<text:s/>υποβάλλει<text:s/>αίτηση<text:s/>για<text:s/>αξιολόγηση<text:s/>ως<text:s/>πρώτο<text:s/>βήμα.</text:span></text:p>
      <text:p text:style-name="P627"><text:span text:style-name="T627_1">Στην<text:s/>περίπτωση<text:s/>αυτή,<text:s/>η<text:s/>εν<text:s/>λόγω<text:s/>αξιολόγηση<text:s/>ή<text:s/>αξιολογήσεις<text:s/>καταλήγουν<text:s/>σε<text:s/>μία<text:s/>ή<text:s/>περισσότερες<text:s/>ενδιάμεσες<text:s/>δηλώσεις<text:s/>επαλήθευσης<text:s/>(ΕΔΕ)<text:s/>που<text:s/>εκδίδονται<text:s/>από<text:s/>το<text:s/>κοινοποιημένο<text:s/>οργανισμό<text:s/>που<text:s/>επιλέγει<text:s/>ο<text:s/>αιτών,<text:s/>ο<text:s/>οποίος,<text:s/>με<text:s/>τη<text:s/>σειρά<text:s/>του,<text:s/>συντάσσει<text:s/>«Δήλωση<text:s/>CE<text:s/>για<text:s/>ενδιάμεση<text:s/>συμβατότητα<text:s/>υποσυστήματος»<text:s/>για<text:s/>τα<text:s/>σχετικά<text:s/>στάδια.</text:span></text:p>
      <text:p text:style-name="P628"><text:span text:style-name="T628_1">3.</text:span><text:span text:style-name="T628_2"><text:s/>Πιστοποιητικό</text:span></text:p>
      <text:p text:style-name="P629"><text:span text:style-name="T629_1">Ο<text:s/>κοινοποιημένος<text:s/>οργανισμός<text:s/>ο<text:s/>οποίος<text:s/>είναι<text:s/>αρμόδιος<text:s/>για<text:s/>την<text:s/>επαλήθευση<text:s/>«CE»<text:s/>αξιολογεί<text:s/>τη<text:s/>μελέτη<text:s/>και<text:s/>την<text:s/>παραγωγή<text:s/>του<text:s/>υποσυστήματος<text:s/>και<text:s/>συντάσσει<text:s/>το<text:s/>πιστοποιητικό<text:s/>επαλήθευσης<text:s/>που<text:s/>προορίζεται<text:s/>για<text:s/>τον<text:s/>αιτούντα<text:s/>ο<text:s/>οποίος,<text:s/>με<text:s/>τη<text:s/>σειρά<text:s/>του,<text:s/>συντάσσει<text:s/>τη<text:s/>δήλωση<text:s/>επαλήθευσης<text:s/>«CE»<text:s/>που<text:s/>προορίζεται<text:s/>για<text:s/>την<text:s/>επο-<text:s/>πτεύουσα<text:s/>αρχή<text:s/>του<text:s/>κράτους<text:s/>μέλους<text:s/>όπου<text:s/>βρίσκεται<text:s/>ή/και<text:s/>έχει<text:s/>τεθεί<text:s/>σε<text:s/>χρήση<text:s/>το<text:s/>υποσύστημα.</text:span></text:p>
      <text:p text:style-name="P630"><text:span text:style-name="T630_1">Εφόσον<text:s/>υπάρχουν,<text:s/>ο<text:s/>κοινοποιημένος<text:s/>οργανισμός<text:s/>λαμβάνει<text:s/>υπόψη<text:s/>του<text:s/>τις<text:s/>ΕΔΕ<text:s/>και,<text:s/>για<text:s/>να<text:s/>εκδώσει<text:s/>το<text:s/>πιστοποιητικό<text:s/>επαλήθευσης<text:s/>«CE»:</text:span></text:p>
      <text:p text:style-name="P631"><text:span text:style-name="T631_1">-</text:span><text:span text:style-name="T631_2"><text:tab/></text:span><text:span text:style-name="T631_3">ελέγχει<text:s/>ότι<text:s/>το<text:s/>υποσύστημα:</text:span></text:p>
      <text:p text:style-name="P632"><text:span text:style-name="T632_1">-</text:span><text:span text:style-name="T632_2"><text:tab/></text:span><text:span text:style-name="T632_3">καλύπτεται<text:s/>από<text:s/>τις<text:s/>σχετικές<text:s/>ΕΔΕ<text:s/>μελέτης<text:s/>και<text:s/>παραγωγής,<text:s/>εάν<text:s/>ο<text:s/>αιτών<text:s/>έχει<text:s/>υποβάλει<text:s/>αίτηση<text:s/>στο<text:s/>κοινοποιημένο<text:s/>οργανισμό<text:s/>για<text:s/>τα<text:s/>δύο<text:s/>αυτά<text:s/>στάδια,<text:s/>ή</text:span></text:p>
      <text:p text:style-name="P633"><text:span text:style-name="T633_1">-</text:span><text:span text:style-name="T633_2"><text:tab/></text:span><text:span text:style-name="T633_3">αντιστοιχεί,<text:s/>όπως<text:s/>παράγεται,<text:s/>προς<text:s/>όλες<text:s/>τις<text:s/>πτυχές<text:s/>που<text:s/>καλύπτονται<text:s/>από<text:s/>την<text:s/>ΕΔΕ<text:s/>μελέτης<text:s/>που<text:s/>χορηγείται<text:s/>στον<text:s/>αιτούντα,<text:s/>εάν<text:s/>υπέβαλε<text:s/>αίτηση<text:s/>στο<text:s/>κοινοποιημένο<text:s/>οργανισμό<text:s/>μόνο<text:s/>για<text:s/>το<text:s/>στάδιο<text:s/>μελέτης,</text:span></text:p>
      <text:p text:style-name="P634"><text:span text:style-name="T634_1">-</text:span><text:span text:style-name="T634_2"><text:tab/></text:span><text:span text:style-name="T634_3">ελέγχει<text:s/>ότι<text:s/>καλύπτουν<text:s/>ορθώς<text:s/>την<text:s/>απαίτηση<text:s/>της<text:s/>ΤΠΔ<text:s/>και<text:s/>αξιολογεί<text:s/>τα<text:s/>στοιχεία<text:s/>μελέτης<text:s/>και<text:s/>παραγωγής<text:s/>που<text:s/>δεν<text:s/>καλύπτονται<text:s/>από<text:s/>την<text:s/>ή<text:s/>τις<text:s/>ΕΔΕ<text:s/>μελέτης<text:s/>ή/και<text:s/>παραγωγής.</text:span></text:p>
      <text:p text:style-name="P635"><text:span text:style-name="T635_1">4.</text:span><text:span text:style-name="T635_2"><text:s/>Τεχνικός<text:s/>φάκελος</text:span></text:p>
      <text:p text:style-name="P636"><text:span text:style-name="T636_1">Ο<text:s/>τεχνικός<text:s/>φάκελος<text:s/>ο<text:s/>οποίος<text:s/>συνοδεύει<text:s/>τη<text:s/>δήλωση<text:s/>επαλήθευσης<text:s/>πρέπει<text:s/>να<text:s/>έχει<text:s/>συσταθεί<text:s/>από<text:s/>τα<text:s/>ακόλουθα:</text:span></text:p>
      <text:p text:style-name="P637"><text:span text:style-name="T637_1">-</text:span><text:span text:style-name="T637_2"><text:tab/></text:span><text:span text:style-name="T637_3">για<text:s/>την<text:s/>υποδομή:<text:s/>σχέδια<text:s/>των<text:s/>τεχνικών<text:s/>έργων,<text:s/>πρακτικά<text:s/>παραλαβής<text:s/>των<text:s/>έργων<text:s/>εκσκαφής<text:s/>και<text:s/>του<text:s/>οπλισμού,<text:s/>εκθέσεις<text:s/>δοκιμών<text:s/>και<text:s/>ελέγχου<text:s/>για<text:s/>το<text:s/>σκυρόδεμα<text:s/>κ.λπ.,</text:span></text:p>
      <text:p text:style-name="P638"><text:span text:style-name="T638_1">-</text:span><text:span text:style-name="T638_2"><text:tab/></text:span><text:span text:style-name="T638_3">για<text:s/>τα<text:s/>λοιπά<text:s/>υποσυστήματα:<text:s/>κατασκευαστικά<text:s/>γενικά<text:s/>σχέδια<text:s/>και<text:s/>σχέδια<text:s/>λεπτομερειών<text:s/>που<text:s/>τηρήθηκαν,<text:s/>ηλε-<text:s/>κτρολογικά<text:s/>και<text:s/>υδραυλικά<text:s/>διαγράμματα,<text:s/>διαγράμματα<text:s/>κυκλωμάτων<text:s/>χειρισμού,<text:s/>περιγραφή<text:s/>των<text:s/>συστημάτων<text:s/>πληροφορικής<text:s/>και<text:s/>των<text:s/>αυτοματισμών,<text:s/>οδηγίες<text:s/>λειτουργίας<text:s/>και<text:s/>συντήρησης<text:s/>κ.λπ.,</text:span></text:p>
      <text:p text:style-name="P639"><text:span text:style-name="T639_1">-</text:span><text:span text:style-name="T639_2"><text:tab/></text:span><text:span text:style-name="T639_3">κατάλογο<text:s/>των<text:s/>στοιχείων<text:s/>διαλειτουργικότητας<text:s/>στα<text:s/>οποία<text:s/>αναφέρεται<text:s/>το<text:s/>άρθρο<text:s/>3<text:s/>του<text:s/>παρόντος<text:s/>διατάγματος<text:s/>τα<text:s/>οποία<text:s/>είναι<text:s/>ενσωματωμένα<text:s/>στο<text:s/>υποσύστημα,</text:span></text:p>
      <text:p text:style-name="P640"><text:span text:style-name="T640_1">-</text:span><text:span text:style-name="T640_2"><text:tab/></text:span><text:span text:style-name="T640_3">αντίγραφα<text:s/>των<text:s/>δηλώσεων<text:s/>συμμόρφωσης<text:s/>«CE»<text:s/>ή<text:s/>καταλληλότητας<text:s/>χρήσης,<text:s/>τα<text:s/>οποία<text:s/>πρέπει<text:s/>να<text:s/>συνοδεύουν<text:s/>τα<text:s/>εν<text:s/>λόγω<text:s/>κατασκευαστικά<text:s/>στοιχεία,<text:s/>σύμφωνα<text:s/>με<text:s/>τις<text:s/>διατάξεις<text:s/>του<text:s/>άρθρου<text:s/>13<text:s/>του<text:s/>παρόντος<text:s/>διατάγματος,<text:s/>τα<text:s/>οποία<text:s/>συνοδεύονται,<text:s/>εάν<text:s/>συντρέχει<text:s/>λόγος,<text:s/>από<text:s/>τα<text:s/>αντίστοιχα<text:s/>στοιχεία<text:s/>υπολογισμού<text:s/>και<text:s/>από<text:s/>αντίγραφο<text:s/>των<text:s/>πρακτικών<text:s/>των<text:s/>δοκιμών<text:s/>και<text:s/>εξετάσεων<text:s/>που<text:s/>έχουν<text:s/>διεξαγάγει<text:s/>οι<text:s/>κοινοποιημένοι<text:s/>οργανισμοί<text:s/>βάσει<text:s/>των<text:s/>κοινών<text:s/>τεχνικών<text:s/>προδιαγραφών,</text:span></text:p>
      <text:p text:style-name="P641"><text:span text:style-name="T641_1">-</text:span><text:span text:style-name="T641_2"><text:tab/></text:span><text:span text:style-name="T641_3">εφόσον<text:s/>υπάρχουν,<text:s/>οι<text:s/>ΕΔΕ,<text:s/>και<text:s/>στην<text:s/>περίπτωση<text:s/>αυτή,<text:s/>η<text:s/>(οι)<text:s/>δήλωση(-εις)<text:s/>ενδιάμεσης<text:s/>συμμόρφωσης<text:s/>«CE»<text:s/>που<text:s/>συνοδεύουν<text:s/>το<text:s/>πιστοποιητικό<text:s/>επαλήθευσης<text:s/>«CE»,<text:s/>και<text:s/>περιλαμβάνουν<text:s/>το<text:s/>αποτέλεσμα<text:s/>της<text:s/>επαλήθευσης<text:s/>από<text:s/>τον<text:s/>κοινοποιημένο<text:s/>οργανισμό,</text:span></text:p>
      <text:p text:style-name="P642"><text:span text:style-name="T642_1">-</text:span><text:span text:style-name="T642_2"><text:tab/></text:span><text:span text:style-name="T642_3">βεβαίωση<text:s/>του<text:s/>κοινοποιημένου<text:s/>οργανισμού<text:s/>ο<text:s/>οποίος<text:s/>είναι<text:s/>επιφορτισμένος<text:s/>με<text:s/>την<text:s/>επαλήθευση<text:s/>«CE»,<text:s/>με<text:s/>την<text:s/>οποία<text:s/>βεβαιώνεται<text:s/>ότι<text:s/>το<text:s/>έργο<text:s/>είναι<text:s/>σύμφωνο<text:s/>προς<text:s/>τις<text:s/>διατάξεις<text:s/>του<text:s/>παρόντος<text:s/>διατάγματος,<text:s/>συνοδευόμενη<text:s/>από<text:s/>τα<text:s/>αντίστοιχα<text:s/>φύλλα<text:s/>υπολογισμού<text:s/>και<text:s/>θεωρημένη<text:s/>με<text:s/>τη<text:s/>φροντίδα<text:s/>του<text:s/>οργανισμού,<text:s/>και<text:s/>η<text:s/>οποία<text:s/>περιλαμβάνει,<text:s/>κατά<text:s/>περίπτωση,<text:s/>τις<text:s/>επιφυλάξεις<text:s/>που<text:s/>διατυπώθηκαν<text:s/>κατά<text:s/>τη<text:s/>διάρκεια<text:s/>της<text:s/>εκτέλεσης<text:s/>των<text:s/>εργασιών<text:s/>και<text:s/>δεν<text:s/>έχουν<text:s/>αρθεί.<text:s/>Επίσης<text:s/>η<text:s/>βεβαίωση<text:s/>συνοδεύεται<text:s/>από<text:s/>τις<text:s/>εκθέσεις<text:s/>επίσκεψης<text:s/>και<text:s/>ελέγχου<text:s/>τις<text:s/>οποίες<text:s/>έχει<text:s/>συντάξει<text:s/>ο<text:s/>οργανισμός<text:s/>στο<text:s/>πλαίσιο<text:s/>της<text:s/>αποστολής<text:s/>του,<text:s/>όπως<text:s/>διευκρινίζεται<text:s/>στα<text:s/>σημεία<text:s/>5.3<text:s/>και<text:s/>5.4.</text:span></text:p>
      <text:p text:style-name="P643"><text:span text:style-name="T643_1">5.</text:span><text:span text:style-name="T643_2"><text:s/>Επιτήρηση</text:span></text:p>
      <text:p text:style-name="P644"><text:span text:style-name="T644_1">5.1.</text:span><text:span text:style-name="T644_2"><text:s/>Σκοπός<text:s/>της<text:s/>επιτήρησης<text:s/>«CE»<text:s/>είναι<text:s/>να<text:s/>εξασφαλιστεί<text:s/>ότι,<text:s/>κατά<text:s/>τη<text:s/>διάρκεια<text:s/>της<text:s/>κατασκευής<text:s/>του<text:s/>υποσυστήματος,<text:s/>τηρήθηκαν<text:s/>οι<text:s/>υποχρεώσεις<text:s/>που<text:s/>απορρέουν<text:s/>από<text:s/>τον<text:s/>τεχνικό<text:s/>φάκελο.</text:span></text:p>
      <text:p text:style-name="P645"><text:span text:style-name="T645_1">5.2.</text:span><text:span text:style-name="T645_2"><text:s/>Ο<text:s/>κοινοποιημένος<text:s/>οργανισμός<text:s/>ο<text:s/>επιφορτισμένος<text:s/>με<text:s/>την<text:s/>επαλήθευση<text:s/>της<text:s/>εκτέλεσης<text:s/>πρέπει<text:s/>να<text:s/>έχει<text:s/>συνεχώς<text:s/>πρόσβαση<text:s/>στα<text:s/>εργοτάξια,<text:s/>στα<text:s/>εργοστάσια,<text:s/>στους<text:s/>χώρους<text:s/>αποθήκευσης<text:s/>και,<text:s/>εάν<text:s/>συντρέχει<text:s/>λόγος,<text:s/>προκατασκευής,<text:s/>στις<text:s/>εγκαταστάσεις<text:s/>δοκιμών<text:s/>και<text:s/>εν<text:s/>γένει<text:s/>σε<text:s/>όλους<text:s/>τους<text:s/>χώρους<text:s/>στους<text:s/>οποίους<text:s/>μπορεί<text:s/>να<text:s/>κρίνει<text:s/>αναγκαία<text:s/>την<text:s/>πρόσβασή<text:s/>του<text:s/>για<text:s/>την<text:s/>εκτέλεση<text:s/>της<text:s/>αποστολής<text:s/>του.<text:s/>Ο<text:s/>αιτών<text:s/>οφείλει<text:s/>να<text:s/>του<text:s/>παραδίδει<text:s/>ή<text:s/>να<text:s/>φροντίζει<text:s/>να<text:s/>του<text:s/>παραδίδονται<text:s/>όλα<text:s/>τα<text:s/>αναγκαία<text:s/>για<text:s/>το<text:s/>σκοπό<text:s/>αυτό<text:s/>έγγραφα,<text:s/>και<text:s/>ιδίως<text:s/>τα<text:s/>σχέδια<text:s/>εκτέλεσης<text:s/>και<text:s/>ο<text:s/>τεχνικός<text:s/>φάκελος<text:s/>που<text:s/>αφορούν<text:s/>το<text:s/>υποσύστημα.</text:span></text:p>
      <text:p text:style-name="P646"><text:span text:style-name="T646_1">5.3.</text:span><text:span text:style-name="T646_2"><text:s/>Ο<text:s/>κοινοποιημένος<text:s/>οργανισμός<text:s/>ο<text:s/>επιφορτισμένος<text:s/>με<text:s/>την<text:s/>επαλήθευση<text:s/>της<text:s/>εκτέλεσης<text:s/>πραγματοποιεί<text:s/>κατά<text:s/>τακτά<text:s/>διαστήματα<text:s/>ελέγχους<text:s/>προκειμένου<text:s/>να<text:s/>βεβαιωθεί<text:s/>ότι<text:s/>τηρούνται<text:s/>οι<text:s/>διατάξεις<text:s/>του<text:s/>παρόντος<text:s/>διατάγματος.<text:s/>Με<text:s/>την<text:s/>ευκαιρία<text:s/>αυτή<text:s/>χορηγεί<text:s/>έκθεση<text:s/>ελέγχου<text:s/>στους<text:s/>υπεύθυνους<text:s/>για<text:s/>την<text:s/>εκτέλεση.<text:s/>Μπορεί<text:s/>να<text:s/>χρειάζεται<text:s/>να<text:s/>καλείται<text:s/>στο<text:s/>εργοτάξιο<text:s/>σε<text:s/>ορισμένες<text:s/>φάσεις<text:s/>του<text:s/>έργου.</text:span></text:p>
      <text:p text:style-name="P647"><text:span text:style-name="T647_1">5.4.</text:span><text:span text:style-name="T647_2"><text:s/>Εξάλλου,<text:s/>ο<text:s/>κοινοποιημένος<text:s/>οργανισμός<text:s/>μπορεί<text:s/>να<text:s/>πραγματοποιεί<text:s/>αιφνιδιαστικές<text:s/>επισκέψεις<text:s/>στο<text:s/>εργοτάξιο<text:s/>ή<text:s/>στα<text:s/>εργοστάσια.<text:s/>Με<text:s/>την<text:s/>ευκαιρία<text:s/>των<text:s/>επισκέψεων<text:s/>αυτών<text:s/>ο<text:s/>κοινοποιημένος<text:s/>οργανισμός<text:s/>μπορεί<text:s/>να<text:s/>διενεργεί<text:s/>πλήρεις<text:s/>ή<text:s/>μερικούς<text:s/>ελέγχους.<text:s/>Χορηγεί<text:s/>έκθεση<text:s/>επίσκεψης<text:s/>και,<text:s/>ενδεχομένως,<text:s/>έκθεση<text:s/>ελέγχου<text:s/>στους<text:s/>υπευθύνους<text:s/>για<text:s/>την<text:s/>εκτέλεση.</text:span></text:p>
      <text:p text:style-name="P648"><text:span text:style-name="T648_1">5.5.</text:span><text:span text:style-name="T648_2"><text:s/>Για<text:s/>την<text:s/>έκδοση<text:s/>της<text:s/>δήλωσης<text:s/>καταλληλότητας<text:s/>«CE»,<text:s/>για<text:s/>τη<text:s/>χρήση<text:s/>στην<text:s/>οποία<text:s/>αναφέρεται<text:s/>το<text:s/>παράρτημα<text:s/>IV<text:s/>τμήμα<text:s/>2,<text:s/>ο<text:s/>κοινοποιημένος<text:s/>οργανισμός<text:s/>μπορεί<text:s/>να<text:s/>επιβλέπει<text:s/>τα<text:s/>υποσυστήματα<text:s/>στα<text:s/>οποία<text:s/>έχει<text:s/>τοποθετηθεί<text:s/>στοιχείο<text:s/>διαλειτουργικότητας<text:s/>προκειμένου<text:s/>να<text:s/>διαπιστώσει,<text:s/>όποτε<text:s/>το<text:s/>απαιτεί<text:s/>η<text:s/>αντίστοιχη<text:s/>ΤΠΔ,<text:s/>την<text:s/>καταλληλότητά<text:s/>του<text:s/>για<text:s/>χρήση<text:s/>στο<text:s/>σιδηροδρομικό<text:s/>περιβάλλον<text:s/>για<text:s/>το<text:s/>οποίο<text:s/>προορίζεται.</text:span></text:p>
      <text:p text:style-name="P649"><text:span text:style-name="T649_1">6.</text:span><text:span text:style-name="T649_2"><text:s/>Υποβολή<text:s/>φακέλου</text:span></text:p>
      <text:p text:style-name="P650"><text:span text:style-name="T650_1">Ο<text:s/>αιτών<text:s/>υποβάλλει<text:s/>τον<text:s/>πλήρη<text:s/>φάκελο<text:s/>κατά<text:s/>το<text:s/>σημείο<text:s/>4<text:s/>προς<text:s/>υποστήριξη<text:s/>πιστοποιητικού<text:s/>ΕΔΕ,<text:s/>εφόσον<text:s/>υπάρχει,<text:s/>εκδοθέντος<text:s/>από<text:s/>τον<text:s/>αρμόδιο<text:s/>κοινοποιημένο<text:s/>οργανισμό,<text:s/>ή<text:s/>προς<text:s/>υποστήριξη<text:s/>του<text:s/>πιστοποιητικού<text:s/>συμμόρφωσης<text:s/>το<text:s/>οποίο<text:s/>εκδίδει<text:s/>ο<text:s/>κοινοποιημένος<text:s/>οργανισμός<text:s/>που<text:s/>είναι<text:s/>επιφορτισμένος<text:s/>με<text:s/>την<text:s/>επαλήθευση<text:s/>του<text:s/>υποσυστήματος<text:s/>σε<text:s/>κατάσταση<text:s/>λειτουργίας.<text:s/>Ο<text:s/>φάκελος<text:s/>επισυνάπτεται<text:s/>στο<text:s/>πιστοποιητικό<text:s/>ΕΔΕ<text:s/>ή/και<text:s/>τη<text:s/>δήλωση<text:s/>επαλήθευσης<text:s/>«CE»<text:s/>την<text:s/>οποία<text:s/>ο<text:s/>αιτών<text:s/>υποβάλλει<text:s/>στην<text:s/>εποπτεύουσα<text:s/>αρχή<text:s/>του<text:s/>ενδιαφερόμενου<text:s/>κράτους<text:s/>μέλους.</text:span></text:p>
      <text:p text:style-name="P651"><text:span text:style-name="T651_1">Ο<text:s/>αιτών<text:s/>διατηρεί<text:s/>αντίγραφο<text:s/>του<text:s/>φακέλου<text:s/>καθ’<text:s/>όλη<text:s/>τη<text:s/>διάρκεια<text:s/>ζωής<text:s/>του<text:s/>υποσυστήματος.<text:s/>Ο<text:s/>φάκελος<text:s/>διαβιβάζεται<text:s/>στα<text:s/>άλλα<text:s/>κράτη<text:s/>μέλη,<text:s/>εφόσον<text:s/>το<text:s/>ζητήσουν.</text:span></text:p>
      <text:p text:style-name="P652"><text:span text:style-name="T652_1">7.</text:span><text:span text:style-name="T652_2"><text:s/>Δημοσίευση</text:span></text:p>
      <text:p text:style-name="P653"><text:span text:style-name="T653_1">Κάθε<text:s/>κοινοποιημένος<text:s/>οργανισμός<text:s/>δημοσιεύει<text:s/>τακτικά<text:s/>τις<text:s/>σχετικές<text:s/>πληροφορίες<text:s/>όσον<text:s/>αφορά:</text:span></text:p>
      <text:p text:style-name="P654"><text:span text:style-name="T654_1">-</text:span><text:span text:style-name="T654_2"><text:tab/></text:span><text:span text:style-name="T654_3">τις<text:s/>αιτήσεις<text:s/>επαλήθευσης<text:s/>«CE»<text:s/>που<text:s/>παρέλαβε,</text:span></text:p>
      <text:p text:style-name="P655"><text:span text:style-name="T655_1">-</text:span><text:span text:style-name="T655_2"><text:tab/></text:span><text:span text:style-name="T655_3">τις<text:s/>ΕΔΕ<text:s/>που<text:s/>χορηγήθηκαν<text:s/>ή<text:s/>απορρίφθηκαν,</text:span></text:p>
      <text:p text:style-name="P656"><text:span text:style-name="T656_1">-</text:span><text:span text:style-name="T656_2"><text:tab/></text:span><text:span text:style-name="T656_3">τα<text:s/>πιστοποιητικά<text:s/>επαλήθευσης<text:s/>που<text:s/>χορηγήθηκαν<text:s/>ή<text:s/>των<text:s/>οποίων<text:s/>δεν<text:s/>εγκρίθηκε<text:s/>η<text:s/>χορήγηση.</text:span></text:p>
      <text:p text:style-name="P657"><text:span text:style-name="T657_1">-</text:span><text:span text:style-name="T657_2"><text:tab/></text:span><text:span text:style-name="T657_3">τα<text:s/>πιστοποιητικά<text:s/>συμμόρφωσης<text:s/>των<text:s/>οποίων<text:s/>δεν<text:s/>εγκρίθηκε<text:s/>η<text:s/>χορήγηση.</text:span></text:p>
      <text:p text:style-name="P658"><text:span text:style-name="T658_1">8.</text:span><text:span text:style-name="T658_2"><text:s/>Γλώσσα</text:span></text:p>
      <text:p text:style-name="P659"><text:span text:style-name="T659_1">Οι<text:s/>φάκελοι<text:s/>και<text:s/>η<text:s/>αλληλογραφία<text:s/>σχετικά<text:s/>με<text:s/>τις<text:s/>διαδικασίες<text:s/>επαλήθευσης<text:s/>«CE»<text:s/>συντάσσονται<text:s/>στην<text:s/>Ελληνική.</text:span></text:p>
      <text:p text:style-name="P660"><text:span text:style-name="T660_1">ΠΑΡΑΡΤΗΜΑ<text:s/>VII</text:span></text:p>
      <text:p text:style-name="P661"><text:span text:style-name="T661_1">ΠΑΡΑΜΕΤΡΟΙ<text:s/>ΠΡΟΣ<text:s/>ΕΛΕΓΧΟ<text:s/>ΓΙΑ<text:s/>ΤΗ<text:s/>ΘΕΣΗ<text:s/>ΣΕ<text:s/>ΛΕΙΤΟΥΡΓΙΑ<text:s/>ΟΧΗΜΑΤΩΝ<text:s/>ΠΟΥ<text:s/>ΔΕΝ<text:s/>ΤΗΡΟΥΝ<text:s/>ΤΙΣ<text:s/>ΤΠΔ<text:s/>ΚΑΙ<text:s/>ΤΗΝ<text:s/>ΚΑΤΑΤΑΞΗ<text:s/>ΤΩΝ<text:s/>ΕΘΝΙΚΩΝ<text:s/>ΚΑΝΟΝΩΝ</text:span></text:p>
      <text:p text:style-name="P662"><text:span text:style-name="T662_1">1.</text:span><text:span text:style-name="T662_2"><text:s/>Κατάλογος<text:s/>παραμέτρων</text:span></text:p>
      <text:p text:style-name="P663"><text:span text:style-name="T663_1">1.1.</text:span><text:span text:style-name="T663_2"><text:s/>Γενικό<text:s/>υλικό<text:s/>τεκμηρίωσης</text:span></text:p>
      <text:p text:style-name="P664"><text:span text:style-name="T664_1">Γενικό<text:s/>υλικό<text:s/>τεκμηρίωσης<text:s/>(περιλαμβάνονται<text:s/>η<text:s/>περιγραφή<text:s/>νέου,<text:s/>ανακαινισμένου<text:s/>ή<text:s/>αναβαθμισμένου<text:s/>οχήματος<text:s/>και<text:s/>πληροφορίες<text:s/>σχετικές<text:s/>με<text:s/>τη<text:s/>σκοπούμενη<text:s/>χρήση,<text:s/>τη<text:s/>μελέτη,<text:s/>την<text:s/>επισκευή,<text:s/>την<text:s/>επιχειρησιακή<text:s/>λειτουργία<text:s/>και<text:s/>τη<text:s/>συντήρησή<text:s/>του,<text:s/>τεχνικός<text:s/>φάκελος<text:s/>κ.λπ.</text:span></text:p>
      <text:p text:style-name="P665"><text:span text:style-name="T665_1">1.2.</text:span><text:span text:style-name="T665_2"><text:s/>Φέρουσα<text:s/>κατασκευή<text:s/>και<text:s/>μηχανικά<text:s/>μέρη</text:span></text:p>
      <text:p text:style-name="P666"><text:span text:style-name="T666_1">Μηχανική<text:s/>ακεραιότητα<text:s/>και<text:s/>διεπαφή<text:s/>μεταξύ<text:s/>οχημάτων<text:s/>(περιλαμβάνονται<text:s/>μηχανισμός<text:s/>έλξης<text:s/>και<text:s/>πρόσκρουσης,<text:s/>διάδρομοι<text:s/>ενδοεπικοινωνίας),<text:s/>αντοχή<text:s/>της<text:s/>φέρουσας<text:s/>κατασκευής<text:s/>του<text:s/>οχήματος<text:s/>και<text:s/>του<text:s/>εξοπλισμού<text:s/>του<text:s/>(π.χ.<text:s/>καθίσματα),<text:s/>ικανότητα<text:s/>μεταφοράς<text:s/>φορτίου,<text:s/>παθητική<text:s/>ασφάλεια<text:s/>(περιλαμβάνονται<text:s/>η<text:s/>αντοχή<text:s/>σε<text:s/>σύγκρουση<text:s/>εσωτερικού<text:s/>και<text:s/>εξωτερικού).</text:span></text:p>
      <text:p text:style-name="P667"><text:span text:style-name="T667_1">1.3.</text:span><text:span text:style-name="T667_2"><text:s/>Διάδραση<text:s/>τροχιάς<text:s/>και<text:s/>περιτύπωση</text:span></text:p>
      <text:p text:style-name="P668"><text:span text:style-name="T668_1">Μηχανικές<text:s/>διεπαφές<text:s/>με<text:s/>την<text:s/>υποδομή<text:s/>(περιλαμβάνονται<text:s/>η<text:s/>στατική<text:s/>και<text:s/>η<text:s/>δυναμική<text:s/>συμπεριφορά,<text:s/>περιθώρια<text:s/>και<text:s/>ανοχές,<text:s/>το<text:s/>περιτύπωμα,<text:s/>μηχανισμός<text:s/>κύλισης<text:s/>κ.λπ.).</text:span></text:p>
      <text:p text:style-name="P669"><text:span text:style-name="T669_1">1.4.</text:span><text:span text:style-name="T669_2"><text:s/>Εξοπλισμός<text:s/>πέδησης</text:span></text:p>
      <text:p text:style-name="P670"><text:span text:style-name="T670_1">Στοιχεία<text:s/>σχετικά<text:s/>με<text:s/>την<text:s/>πέδηση<text:s/>(περιλαμβάνονται<text:s/>η<text:s/>προστασία<text:s/>από<text:s/>ολίσθηση<text:s/>των<text:s/>τροχών,<text:s/>ο<text:s/>έλεγχος<text:s/>της<text:s/>πέδησης,<text:s/>και<text:s/>οι<text:s/>επιδόσεις<text:s/>της<text:s/>πέδησης<text:s/>κατά<text:s/>τη<text:s/>λειτουργία,<text:s/>την<text:s/>πέδηση<text:s/>ανάγκης<text:s/>και<text:s/>την<text:s/>πέδηση<text:s/>στάθμευσης).</text:span></text:p>
      <text:p text:style-name="P671"><text:span text:style-name="T671_1">1.5.</text:span><text:span text:style-name="T671_2"><text:s/>Στοιχεία<text:s/>σχετιζόμενα<text:s/>με<text:s/>τους<text:s/>επιβάτες</text:span></text:p>
      <text:p text:style-name="P672"><text:span text:style-name="T672_1">Εγκαταστάσεις<text:s/>για<text:s/>τους<text:s/>επιβάτες<text:s/>και<text:s/>περιβάλλον<text:s/>για<text:s/>τους<text:s/>επιβάτες<text:s/>(περιλαμβάνονται<text:s/>παράθυρα<text:s/>και<text:s/>θύρες<text:s/>για<text:s/>επιβάτες,<text:s/>απαιτήσεις<text:s/>για<text:s/>άτομα<text:s/>μειωμένης<text:s/>κινητικότητας<text:s/>κ.λπ.).</text:span></text:p>
      <text:p text:style-name="P673"><text:span text:style-name="T673_1">1.6.</text:span><text:span text:style-name="T673_2"><text:s/>Περιβαλλοντικές<text:s/>συνθήκες<text:s/>και<text:s/>αεροδυναμικά<text:s/>φαινόμενα</text:span></text:p>
      <text:p text:style-name="P674"><text:span text:style-name="T674_1">Επιδράσεις<text:s/>του<text:s/>περιβάλλοντος<text:s/>στο<text:s/>όχημα<text:s/>και<text:s/>επιδράσεις<text:s/>του<text:s/>οχήματος<text:s/>στο<text:s/>περιβάλλον<text:s/>(περιλαμβάνονται<text:s/>οι<text:s/>αεροδυναμικές<text:s/>συνθήκες<text:s/>καθώς<text:s/>και<text:s/>η<text:s/>διεπαφή<text:s/>μεταξύ<text:s/>του<text:s/>οχήματος<text:s/>και<text:s/>του<text:s/>παρατρόχιου<text:s/>μέρους<text:s/>του<text:s/>σιδηροδρομικού<text:s/>συστήματος<text:s/>και<text:s/>η<text:s/>διεπαφή<text:s/>με<text:s/>το<text:s/>εξωτερικό<text:s/>περιβάλλον).</text:span></text:p>
      <text:p text:style-name="P675"><text:span text:style-name="T675_1">1.7.</text:span><text:span text:style-name="T675_2"><text:s/>Απαιτήσεις<text:s/>εξωτερικής<text:s/>προειδοποίησης,<text:s/>σήμανσης,<text:s/>λειτουργιών<text:s/>και<text:s/>ακεραιότητας<text:s/>λογισμικού</text:span></text:p>
      <text:p text:style-name="P676"><text:span text:style-name="T676_1">Εξωτερικές<text:s/>προειδοποιήσεις,<text:s/>σημάνσεις,<text:s/>λειτουργίες<text:s/>και<text:s/>ακεραιότητα<text:s/>λογισμικού,<text:s/>π.χ.<text:s/>λειτουργίες<text:s/>σχετιζόμε-<text:s/>νες<text:s/>με<text:s/>την<text:s/>ασφάλεια<text:s/>που<text:s/>έχουν<text:s/>επίπτωση<text:s/>στη<text:s/>συμπεριφορά<text:s/>της<text:s/>αμαξοστοιχίας<text:s/>και<text:s/>στην<text:s/>ενδοαμαξοστοιχιακή<text:s/>επικοινωνία.</text:span></text:p>
      <text:p text:style-name="P677"><text:span text:style-name="T677_1">1.8.</text:span><text:span text:style-name="T677_2"><text:s/>Εποχούμενα<text:s/>συστήματα<text:s/>τροφοδοσίας<text:s/>ισχύος<text:s/>και<text:s/>ελέγχου</text:span></text:p>
      <text:p text:style-name="P678"><text:span text:style-name="T678_1">Εποχούμενα<text:s/>συστήματα<text:s/>πρόωσης,<text:s/>ισχύος<text:s/>και<text:s/>ελέγχου,<text:s/>περιλαμβανόμενων<text:s/>της<text:s/>διεπαφής<text:s/>του<text:s/>οχήματος<text:s/>με<text:s/>την<text:s/>υποδομή<text:s/>τροφοδοσίας<text:s/>ισχύος<text:s/>και<text:s/>όλων<text:s/>των<text:s/>πτυχών<text:s/>ηλεκτρομαγνητικής<text:s/>συμβατότητας.</text:span></text:p>
      <text:p text:style-name="P679"><text:span text:style-name="T679_1">1.9.</text:span><text:span text:style-name="T679_2"><text:s/>Εγκαταστάσεις<text:s/>για<text:s/>το<text:s/>προσωπικό,<text:s/>διεπαφές<text:s/>και<text:s/>περιβάλλον</text:span></text:p>
      <text:p text:style-name="P680"><text:span text:style-name="T680_1">Εποχούμενες<text:s/>εγκαταστάσεις,<text:s/>διεπαφές,<text:s/>συνθήκες<text:s/>και<text:s/>περιβάλλον<text:s/>εργασίας<text:s/>για<text:s/>το<text:s/>προσωπικό<text:s/>(περιλαμβάνονται<text:s/>ο<text:s/>θάλαμος<text:s/>οδηγήσεως,<text:s/>η<text:s/>διεπαφή<text:s/>μηχανοδηγού<text:s/>και<text:s/>μηχανημάτων).</text:span></text:p>
      <text:p text:style-name="P681"><text:span text:style-name="T681_1">1.10.</text:span><text:span text:style-name="T681_2"><text:s/>Πυρασφάλεια<text:s/>και<text:s/>εκκένωση</text:span></text:p>
      <text:p text:style-name="P682"><text:span text:style-name="T682_1">1.11.</text:span><text:span text:style-name="T682_2"><text:s/>Εξυπηρέτηση</text:span></text:p>
      <text:p text:style-name="P683"><text:span text:style-name="T683_1">Εποχούμενες<text:s/>εγκαταστάσεις<text:s/>και<text:s/>διεπαφές<text:s/>για<text:s/>την<text:s/>εξυπηρέτηση.</text:span></text:p>
      <text:p text:style-name="P684"><text:span text:style-name="T684_1">1.12.</text:span><text:span text:style-name="T684_2"><text:s/>Εποχούμενος<text:s/>έλεγχος,<text:s/>χειρισμός<text:s/>και<text:s/>σηματοδότηση</text:span></text:p>
      <text:p text:style-name="P685"><text:span text:style-name="T685_1">Το<text:s/>σύνολο<text:s/>του<text:s/>εποχούμενου<text:s/>εξοπλισμού<text:s/>που<text:s/>είναι<text:s/>αναγκαίος<text:s/>για<text:s/>την<text:s/>ασφάλεια<text:s/>καθώς<text:s/>και<text:s/>για<text:s/>τον<text:s/>χειρισμό<text:s/>και<text:s/>τον<text:s/>έλεγχο<text:s/>των<text:s/>κινήσεων<text:s/>των<text:s/>αμαξοστοιχιών<text:s/>που<text:s/>έχουν<text:s/>έγκριση<text:s/>για<text:s/>να<text:s/>κυκλοφορούν<text:s/>στο<text:s/>δίκτυο<text:s/>και<text:s/>οι<text:s/>επιπτώσεις<text:s/>του<text:s/>στο<text:s/>παρατρόχιο<text:s/>μέρος<text:s/>του<text:s/>σιδηροδρομικού<text:s/>συστήματος.</text:span></text:p>
      <text:p text:style-name="P686"><text:span text:style-name="T686_1">1.13.</text:span><text:span text:style-name="T686_2"><text:s/>Ειδικές<text:s/>επιχειρησιακές<text:s/>απαιτήσεις</text:span></text:p>
      <text:p text:style-name="P687"><text:span text:style-name="T687_1">Ειδικές<text:s/>επιχειρησιακές<text:s/>απαιτήσεις<text:s/>για<text:s/>οχήματα<text:s/>(περιλαμβάνονται<text:s/>η<text:s/>κατάσταση<text:s/>υποβάθμισης,<text:s/>η<text:s/>περισυλλογή<text:s/>οχήματος,<text:s/>κ.λπ.)</text:span></text:p>
      <text:p text:style-name="P688"><text:span text:style-name="T688_1">1.14.</text:span><text:span text:style-name="T688_2"><text:s/>Σημεία<text:s/>σχετιζόμενα<text:s/>με<text:s/>τα<text:s/>εμπορεύματα</text:span></text:p>
      <text:p text:style-name="P689"><text:span text:style-name="T689_1">Οι<text:s/>απαιτήσεις<text:s/>οι<text:s/>ειδικές<text:s/>των<text:s/>εμπορευμάτων<text:s/>και<text:s/>του<text:s/>περιβάλλοντος<text:s/>(περιλαμβάνονται<text:s/>εγκαταστάσεις<text:s/>απαι-<text:s/>τούμενες<text:s/>ειδικά<text:s/>για<text:s/>επικίνδυνα<text:s/>εμπορεύματα).</text:span></text:p>
      <text:p text:style-name="P690"><text:span text:style-name="T690_1">Οι<text:s/>εξηγήσεις<text:s/>και<text:s/>τα<text:s/>παραδείγματα<text:s/>που<text:s/>απαντούν<text:s/>ανωτέρω<text:s/>σε<text:s/>πλαγιογραφή<text:s/>έχουν<text:s/>μόνο<text:s/>πληροφοριακό<text:s/>χαρακτήρα<text:s/>και<text:s/>δεν<text:s/>αποτελούν<text:s/>ορισμούς<text:s/>των<text:s/>παραμέτρων.</text:span></text:p>
      <text:p text:style-name="P691"><text:span text:style-name="T691_1">2.</text:span><text:span text:style-name="T691_2"><text:s/>Κατάταξη<text:s/>κανόνων</text:span></text:p>
      <text:p text:style-name="P692"><text:span text:style-name="T692_1">Οι<text:s/>εθνικοί<text:s/>κανόνες<text:s/>σχετικά<text:s/>με<text:s/>τις<text:s/>ανωτέρω<text:s/>παραμέτρους<text:s/>κατατάσσονται<text:s/>σε<text:s/>μία<text:s/>από<text:s/>τις<text:s/>ακόλουθες<text:s/>τρεις<text:s/>ομάδες.<text:s/>Εξαιρούνται<text:s/>οι<text:s/>καθαρά<text:s/>τοπικού<text:s/>χαρακτήρα<text:s/>κανόνες<text:s/>και<text:s/>περιορισμοί.<text:s/>Η<text:s/>επαλήθευσή<text:s/>τους<text:s/>αποτελεί<text:s/>μέρος<text:s/>των<text:s/>ελέγχων<text:s/>που<text:s/>πρέπει<text:s/>να<text:s/>καθιερωθούν<text:s/>με<text:s/>συμφωνία<text:s/>σιδηροδρομικών<text:s/>επιχειρήσεων<text:s/>και<text:s/>διαχειριστών<text:s/>υποδομής.</text:span></text:p>
      <text:p text:style-name="P693"><text:span text:style-name="T693_1">Ομάδα<text:s/>Α</text:span></text:p>
      <text:p text:style-name="P694"><text:span text:style-name="T694_1">Η<text:s/>ομάδα<text:s/>Α<text:s/>περιλαμβάνει:</text:span></text:p>
      <text:p text:style-name="P695"><text:span text:style-name="T695_1">-</text:span><text:span text:style-name="T695_2"><text:tab/></text:span><text:span text:style-name="T695_3">διεθνή<text:s/>πρότυπα,</text:span></text:p>
      <text:p text:style-name="P696"><text:span text:style-name="T696_1">-</text:span><text:span text:style-name="T696_2"><text:tab/></text:span><text:span text:style-name="T696_3">εθνικούς<text:s/>κανόνες<text:s/>που<text:s/>θεωρούνται<text:s/>ισοδύναμοι<text:s/>από<text:s/>άποψη<text:s/>σιδηροδρομικής<text:s/>ασφάλειας<text:s/>προς<text:s/>τους<text:s/>εθνικούς<text:s/>κανόνες<text:s/>άλλων<text:s/>κρατών<text:s/>μελών.</text:span></text:p>
      <text:p text:style-name="P697"><text:span text:style-name="T697_1">Ομάδα<text:s/>Β</text:span></text:p>
      <text:p text:style-name="P698"><text:span text:style-name="T698_1">Η<text:s/>ομάδα<text:s/>Β<text:s/>περιλαμβάνει<text:s/>κάθε<text:s/>κανόνα<text:s/>που<text:s/>δεν<text:s/>εμπίπτει<text:s/>στο<text:s/>πεδίο<text:s/>της<text:s/>ομάδας<text:s/>Α<text:s/>ή<text:s/>Γ,<text:s/>ή<text:s/>που<text:s/>δεν<text:s/>έχει<text:s/>ακόμη<text:s/>μπορέσει<text:s/>να<text:s/>ταξινομηθεί<text:s/>σε<text:s/>μία<text:s/>εξ<text:s/>αυτών.</text:span></text:p>
      <text:p text:style-name="P699"><text:span text:style-name="T699_1">Ομάδα<text:s/>Γ</text:span></text:p>
      <text:p text:style-name="P700"><text:span text:style-name="T700_1">Η<text:s/>ομάδα<text:s/>Γ<text:s/>περιλαμβάνει<text:s/>τους<text:s/>κανόνες<text:s/>που<text:s/>είναι<text:s/>απολύτως<text:s/>απαραίτητοι<text:s/>και<text:s/>σχετίζονται<text:s/>με<text:s/>τα<text:s/>τεχνικά<text:s/>χαρακτηριστικά<text:s/>της<text:s/>υποδομής,<text:s/>με<text:s/>στόχο<text:s/>την<text:s/>ασφαλή<text:s/>και<text:s/>διαλειτουργική<text:s/>εκμετάλλευση<text:s/>στο<text:s/>δίκτυο.</text:span></text:p>
      <text:p text:style-name="P701"><text:span text:style-name="T701_1">ΠΑΡΑΡΤΗΜΑ<text:s/>VIIΙ</text:span></text:p>
      <text:p text:style-name="P702"><text:span text:style-name="T702_1">ΕΛΑΧΙΣΤΑ<text:s/>ΑΠΑΡΑΙΤΗΤΑ<text:s/>ΚΡΙΤΗΡΙΑ<text:s/>ΠΟΥ<text:s/>ΠΡΕΠΕΙ<text:s/>ΝΑ<text:s/>ΛΑΜΒΑΝΟΥΝ<text:s/>ΥΠΟΨΗ<text:s/>ΤΑ<text:s/>ΚΡΑΤΗ<text:s/>ΜΕΛΗ<text:s/>ΓΙΑ<text:s/>ΤΗ<text:s/>ΚΟΙΝΟΠΟΙΗΣΗ<text:s/>ΟΡΓΑΝΙΣΜΩΝ</text:span></text:p>
      <text:p text:style-name="P703"><text:span text:style-name="T703_1">1.</text:span><text:span text:style-name="T703_2"><text:s/>Ο<text:s/>οργανισμός,<text:s/>ο<text:s/>διευθυντής<text:s/>του<text:s/>και<text:s/>το<text:s/>προσωπικό<text:s/>που<text:s/>είναι<text:s/>επιφορτισμένο<text:s/>με<text:s/>την<text:s/>εκτέλεση<text:s/>των<text:s/>εργασιών<text:s/>επαλήθευσης<text:s/>δεν<text:s/>μπορούν<text:s/>να<text:s/>παρεμβαίνουν<text:s/>ούτε<text:s/>άμεσα<text:s/>ούτε<text:s/>ως<text:s/>αντιπρόσωποι<text:s/>στη<text:s/>μελέτη,<text:s/>στην<text:s/>κατασκευή,<text:s/>την<text:s/>εκτέλεση,<text:s/>την<text:s/>εμπορία<text:s/>ή<text:s/>τη<text:s/>συντήρηση<text:s/>των<text:s/>στοιχείων<text:s/>διαλειτουργικότητας<text:s/>ή<text:s/>των<text:s/>υποσυστημάτων,<text:s/>ούτε<text:s/>στη<text:s/>χρήση<text:s/>τους.<text:s/>Αυτό<text:s/>δεν<text:s/>αποκλείει<text:s/>τη<text:s/>δυνατότητα<text:s/>ανταλλαγής<text:s/>τεχνικών<text:s/>πληροφοριών<text:s/>μεταξύ<text:s/>του<text:s/>κατασκευαστή<text:s/>και<text:s/>του<text:s/>οργανισμού.</text:span></text:p>
      <text:p text:style-name="P704"><text:span text:style-name="T704_1">2.</text:span><text:span text:style-name="T704_2"><text:s/>Ο<text:s/>οργανισμός<text:s/>και<text:s/>το<text:s/>προσωπικό<text:s/>που<text:s/>είναι<text:s/>επιφορτισμένο<text:s/>με<text:s/>τον<text:s/>έλεγχο<text:s/>οφείλουν<text:s/>να<text:s/>εκτελούν<text:s/>τις<text:s/>εργασίες<text:s/>επαλήθευσης<text:s/>με<text:s/>τη<text:s/>μέγιστη<text:s/>επαγγελματική<text:s/>ακεραιότητα<text:s/>και<text:s/>τη<text:s/>μέγιστη<text:s/>τεχνική<text:s/>επάρκεια<text:s/>και<text:s/>να<text:s/>αγνοούν<text:s/>πιέσεις<text:s/>και<text:s/>προτροπές,<text:s/>ιδίως<text:s/>οικονομικής<text:s/>φύσεως,<text:s/>που<text:s/>θα<text:s/>ήταν<text:s/>δυνατόν<text:s/>να<text:s/>επηρεάσουν<text:s/>την<text:s/>κρίση<text:s/>τους<text:s/>ή<text:s/>τα<text:s/>αποτελέσματα<text:s/>του<text:s/>ελέγχου<text:s/>τους,<text:s/>ιδιαίτερα<text:s/>εάν<text:s/>προέρχονται<text:s/>από<text:s/>πρόσωπα<text:s/>ή<text:s/>ομάδες<text:s/>προσώπων<text:s/>που<text:s/>έχουν<text:s/>συμφέρον<text:s/>από<text:s/>τα<text:s/>αποτελέσματα<text:s/>των<text:s/>ελέγχων.</text:span></text:p>
      <text:p text:style-name="P705"><text:span text:style-name="T705_1">Ειδικότερα,<text:s/>ο<text:s/>οργανισμός<text:s/>και<text:s/>το<text:s/>προσωπικό<text:s/>που<text:s/>επιφορτίζεται<text:s/>με<text:s/>τους<text:s/>ελέγχους<text:s/>πρέπει<text:s/>να<text:s/>είναι<text:s/>λειτουρ-<text:s/>γικώς<text:s/>ανεξάρτητοι<text:s/>από<text:s/>τις<text:s/>αρχές<text:s/>τις<text:s/>αρμόδιες<text:s/>για<text:s/>την<text:s/>έκδοση<text:s/>των<text:s/>εγκρίσεων<text:s/>θέσης<text:s/>σε<text:s/>λειτουργία<text:s/>στο<text:s/>πλαίσιο<text:s/>του<text:s/>παρόντος<text:s/>διατάγματος,<text:s/>των<text:s/>εγκρίσεων<text:s/>στο<text:s/>πλαίσιο<text:s/>της<text:s/>Οδηγίας<text:s/>95/18/ΕΚ<text:s/>και<text:s/>των<text:s/>πιστοποιητικών<text:s/>ασφαλείας<text:s/>στο<text:s/>πλαίσιο<text:s/>της<text:s/>Οδηγίας<text:s/>2004/49/ΕΚ<text:s/>καθώς<text:s/>και<text:s/>ανεξάρτητοι<text:s/>από<text:s/>τα<text:s/>όργανα<text:s/>τα<text:s/>αρμόδια<text:s/>για<text:s/>τη<text:s/>διεξαγωγή<text:s/>των<text:s/>ερευνών<text:s/>σε<text:s/>περίπτωση<text:s/>ατυχήματος.</text:span></text:p>
      <text:p text:style-name="P706"><text:span text:style-name="T706_1">3.</text:span><text:span text:style-name="T706_2"><text:s/>Ο<text:s/>οργανισμός<text:s/>πρέπει<text:s/>να<text:s/>διαθέτει<text:s/>το<text:s/>αναγκαίο<text:s/>προσωπικό<text:s/>και<text:s/>τα<text:s/>αναγκαία<text:s/>μέσα<text:s/>για<text:s/>να<text:s/>επιτελεί<text:s/>με<text:s/>ικανοποιητικό<text:s/>τρόπο<text:s/>τα<text:s/>τεχνικά<text:s/>και<text:s/>διοικητικά<text:s/>καθήκοντα<text:s/>που<text:s/>συνδέονται<text:s/>με<text:s/>την<text:s/>εκτέλεση<text:s/>των<text:s/>επαληθεύσεων.<text:s/>Ομοίως,<text:s/>πρέπει<text:s/>να<text:s/>έχει<text:s/>πρόσβαση<text:s/>στο<text:s/>υλικό<text:s/>που<text:s/>είναι<text:s/>αναγκαίο<text:s/>για<text:s/>τους<text:s/>έκτακτους<text:s/>ελέγχους.</text:span></text:p>
      <text:p text:style-name="P707"><text:span text:style-name="T707_1">4.</text:span><text:span text:style-name="T707_2"><text:s/>Το<text:s/>προσωπικό<text:s/>που<text:s/>είναι<text:s/>επιφορτισμένο<text:s/>με<text:s/>τους<text:s/>ελέγχους<text:s/>πρέπει<text:s/>να<text:s/>διαθέτει:</text:span></text:p>
      <text:p text:style-name="P708"><text:span text:style-name="T708_1">-</text:span><text:span text:style-name="T708_2"><text:tab/></text:span><text:span text:style-name="T708_3">καλή<text:s/>τεχνική<text:s/>και<text:s/>επαγγελματική<text:s/>κατάρτιση,</text:span></text:p>
      <text:p text:style-name="P709"><text:span text:style-name="T709_1">-</text:span><text:span text:style-name="T709_2"><text:tab/></text:span><text:span text:style-name="T709_3">ικανοποιητική<text:s/>γνώση<text:s/>των<text:s/>απαιτήσεων<text:s/>σχετικά<text:s/>με<text:s/>τους<text:s/>ελέγχους<text:s/>που<text:s/>διεξάγει<text:s/>και<text:s/>επαρκή<text:s/>πρακτική<text:s/>εμπειρία<text:s/>των<text:s/>ελέγχων<text:s/>αυτών,</text:span></text:p>
      <text:p text:style-name="P710"><text:span text:style-name="T710_1">-</text:span><text:span text:style-name="T710_2"><text:tab/></text:span><text:span text:style-name="T710_3">την<text:s/>απαιτούμενη<text:s/>ικανότητα<text:s/>για<text:s/>τη<text:s/>σύνταξη<text:s/>των<text:s/>πιστοποιητικών,<text:s/>των<text:s/>πρακτικών<text:s/>και<text:s/>των<text:s/>εκθέσεων<text:s/>που<text:s/>αποδεικνύουν<text:s/>ότι<text:s/>οι<text:s/>έλεγχοι<text:s/>έχουν<text:s/>πράγματι<text:s/>διεξα-<text:s/>χθεί.</text:span></text:p>
      <text:p text:style-name="P711"><text:span text:style-name="T711_1">5.</text:span><text:span text:style-name="T711_2"><text:s/>Πρέπει<text:s/>να<text:s/>υπάρχει<text:s/>εγγύηση<text:s/>για<text:s/>την<text:s/>ανεξαρτησία<text:s/>του<text:s/>προσωπικού<text:s/>που<text:s/>είναι<text:s/>επιφορτισμένο<text:s/>με<text:s/>τους<text:s/>ελέγχους.<text:s/>Η<text:s/>αμοιβή<text:s/>κάθε<text:s/>υπαλλήλου<text:s/>δεν<text:s/>πρέπει<text:s/>να<text:s/>εξαρτά-<text:s/>ται<text:s/>ούτε<text:s/>από<text:s/>το<text:s/>πλήθος<text:s/>ελέγχων<text:s/>που<text:s/>διενεργεί<text:s/>ούτε<text:s/>από<text:s/>τα<text:s/>αποτελέσματα<text:s/>των<text:s/>ελέγχων<text:s/>αυτών.</text:span></text:p>
      <text:p text:style-name="P712"><text:span text:style-name="T712_1">6.</text:span><text:span text:style-name="T712_2"><text:s/>Ο<text:s/>οργανισμός<text:s/>οφείλει<text:s/>να<text:s/>συνάπτει<text:s/>σύμβαση<text:s/>ασφάλισης<text:s/>αστικής<text:s/>ευθύνης,<text:s/>εκτός<text:s/>εάν<text:s/>η<text:s/>ευθύνη<text:s/>αυτή<text:s/>καλύπτεται<text:s/>από<text:s/>το<text:s/>κράτος<text:s/>βάσει<text:s/>του<text:s/>εθνικού<text:s/>δικαίου<text:s/>ή<text:s/>εάν<text:s/>οι<text:s/>έλεγχοι<text:s/>διενεργούνται<text:s/>απευθείας<text:s/>από<text:s/>το<text:s/>κράτος.</text:span></text:p>
      <text:p text:style-name="P713"><text:span text:style-name="T713_1">7.</text:span><text:span text:style-name="T713_2"><text:s/>Το<text:s/>προσωπικό<text:s/>του<text:s/>οργανισμού<text:s/>δεσμεύεται<text:s/>από<text:s/>το<text:s/>επαγγελματικό<text:s/>απόρρητο<text:s/>για<text:s/>οτιδήποτε<text:s/>περιέρχεται<text:s/>στη<text:s/>γνώση<text:s/>του<text:s/>κατά<text:s/>την<text:s/>άσκηση<text:s/>των<text:s/>καθηκόντων<text:s/>του<text:s/>(πλην<text:s/>έναντι<text:s/>των<text:s/>αρμόδιων<text:s/>διοικητικών<text:s/>αρχών<text:s/>και<text:s/>των<text:s/>φορέων<text:s/>διερεύνησης<text:s/>ατυχημάτων<text:s/>του<text:s/>κράτους<text:s/>στο<text:s/>οποίο<text:s/>ασκεί<text:s/>τις<text:s/>δραστηριότητές<text:s/>του<text:s/>καθώς<text:s/>των<text:s/>φορέων<text:s/>διερεύνησης<text:s/>ατυχημάτων<text:s/>που<text:s/>είναι<text:s/>αρμόδιοι<text:s/>για<text:s/>τη<text:s/>διερεύνηση<text:s/>ατυχημάτων<text:s/>που<text:s/>οφείλονται<text:s/>σε<text:s/>βλάβη<text:s/>ελεγμένων<text:s/>στοιχείων<text:s/>ή<text:s/>υποσυστημάτων<text:s/>διαλειτουρ-<text:s/>γικότητας)<text:s/>στο<text:s/>πλαίσιο<text:s/>του<text:s/>παρόντος<text:s/>διατάγματος<text:s/>ή<text:s/>οποιασδήποτε<text:s/>διάταξης<text:s/>εσωτερικού<text:s/>δικαίου<text:s/>που<text:s/>αποσκοπεί<text:s/>στην<text:s/>εφαρμογή<text:s/>της.</text:span></text:p>
      <text:p text:style-name="P714"><text:span text:style-name="T714_1">ΠΑΡΑΡΤΗΜΑ<text:s/>IX</text:span></text:p>
      <text:p text:style-name="P715"><text:span text:style-name="T715_1">ΦΑΚΕΛΟΣ<text:s/>ΓΙΑ<text:s/>ΑΙΤΗΣΗ<text:s/>ΠΑΡΕΚΚΛΙΣΗΣ</text:span></text:p>
      <text:p text:style-name="P716"><text:span text:style-name="T716_1">Κατά<text:s/>την<text:s/>υποβολή<text:s/>της<text:s/>αίτησης<text:s/>για<text:s/>παρέκκλιση,<text:s/>τα<text:s/>κράτη<text:s/>μέλη<text:s/>πρέπει<text:s/>να<text:s/>καταθέτουν<text:s/>τα<text:s/>ακόλουθα<text:s/>έγγραφα:</text:span></text:p>
      <text:p text:style-name="P717"><text:span text:style-name="T717_1">α)</text:span><text:span text:style-name="T717_2"><text:tab/></text:span><text:span text:style-name="T717_3">τυπική<text:s/>επιστολή<text:s/>με<text:s/>την<text:s/>οποία<text:s/>γνωστοποιείται<text:s/>στην<text:s/>Ευρωπαϊκή<text:s/>Επιτροπή<text:s/>η<text:s/>προβλεπόμενη<text:s/>παρέκκλιση·</text:span></text:p>
      <text:p text:style-name="P718"><text:span text:style-name="T718_1">β)</text:span><text:span text:style-name="T718_2"><text:tab/></text:span><text:span text:style-name="T718_3">φάκελο,<text:s/>συνημμένο<text:s/>στην<text:s/>επιστολή,<text:s/>όπου<text:s/>περιέχο-<text:s/>νται<text:s/>τουλάχιστον:</text:span></text:p>
      <text:p text:style-name="P719"><text:span text:style-name="T719_1">-</text:span><text:span text:style-name="T719_2"><text:tab/></text:span><text:span text:style-name="T719_3">περιγραφή<text:s/>εργασιών,<text:s/>αγαθών<text:s/>και<text:s/>υπηρεσιών<text:s/>που<text:s/>αποτελούν<text:s/>το<text:s/>αντικείμενο<text:s/>της<text:s/>παρέκκλισης.<text:s/>Σημειώνονται<text:s/>οι<text:s/>βασικές<text:s/>ημερομηνίες,<text:s/>η<text:s/>γεωγραφική<text:s/>κατάσταση<text:s/>καθώς<text:s/>και<text:s/>ο<text:s/>λειτουργικός<text:s/>και<text:s/>τεχνικός<text:s/>τομέας,</text:span></text:p>
      <text:p text:style-name="P720"><text:span text:style-name="T720_1">-</text:span><text:span text:style-name="T720_2"><text:tab/></text:span><text:span text:style-name="T720_3">ακριβής<text:s/>αναφορά<text:s/>στις<text:s/>ΤΠΔ<text:s/>(ή<text:s/>σε<text:s/>μέρη<text:s/>τους)<text:s/>για<text:s/>τις<text:s/>οποίες<text:s/>ζητείται<text:s/>παρέκκλιση,</text:span></text:p>
      <text:p text:style-name="P721"><text:span text:style-name="T721_1">-</text:span><text:span text:style-name="T721_2"><text:tab/></text:span><text:span text:style-name="T721_3">ακριβής<text:s/>αναφορά<text:s/>και<text:s/>λεπτομέρειες<text:s/>εναλλακτικών<text:s/>διατάξεων<text:s/>που<text:s/>θα<text:s/>εφαρμοστούν,</text:span></text:p>
      <text:p text:style-name="P722"><text:span text:style-name="T722_1">-</text:span><text:span text:style-name="T722_2"><text:tab/></text:span><text:span text:style-name="T722_3">για<text:s/>τις<text:s/>αιτήσεις<text:s/>που<text:s/>υποβάλλονται<text:s/>στο<text:s/>πλαίσιο<text:s/>της<text:s/>περίπτωσης<text:s/>(α)<text:s/>της<text:s/>παραγράφου<text:s/>1<text:s/>του<text:s/>άρθρου<text:s/>9,<text:s/>αιτιολόγηση<text:s/>σχετικά<text:s/>με<text:s/>το<text:s/>προχωρημένο<text:s/>στάδιο<text:s/>εξέλιξης<text:s/>του<text:s/>έργου,</text:span></text:p>
      <text:p text:style-name="P723"><text:span text:style-name="T723_1">-</text:span><text:span text:style-name="T723_2"><text:tab/></text:span><text:span text:style-name="T723_3">αιτιολόγηση<text:s/>της<text:s/>παρέκκλισης,<text:s/>όπου<text:s/>περιλαμβάνονται<text:s/>οι<text:s/>κύριοι<text:s/>λόγοι<text:s/>φύσεως<text:s/>τεχνικής,<text:s/>οικονομικής,<text:s/>εμπορικής,<text:s/>επιχειρησιακής<text:s/>ή/και<text:s/>διοικητικής,</text:span></text:p>
      <text:p text:style-name="P724"><text:span text:style-name="T724_1">-</text:span><text:span text:style-name="T724_2"><text:tab/></text:span><text:span text:style-name="T724_3">κάθε<text:s/>άλλο<text:s/>στοιχείο<text:s/>που<text:s/>δικαιολογεί<text:s/>την<text:s/>αίτηση<text:s/>παρέκκλισης,</text:span></text:p>
      <text:p text:style-name="P725"><text:span text:style-name="T725_1">-</text:span><text:span text:style-name="T725_2"><text:tab/></text:span><text:span text:style-name="T725_3">περιγραφή<text:s/>των<text:s/>μέτρων<text:s/>που<text:s/>το<text:s/>κράτος<text:s/>μέλος<text:s/>σκοπεύει<text:s/>να<text:s/>λάβει<text:s/>ώστε<text:s/>να<text:s/>προαχθεί<text:s/>η<text:s/>τελική<text:s/>διαλειτουρ-<text:s/>γικότητα<text:s/>του<text:s/>έργου.<text:s/>Εάν<text:s/>πρόκειται<text:s/>για<text:s/>ελάσσονα<text:s/>παρέκκλιση,<text:s/>η<text:s/>περιγραφή<text:s/>αυτή<text:s/>δεν<text:s/>ζητείται.</text:span></text:p>
      <text:p text:style-name="P726"><text:span text:style-name="T726_1">Ο<text:s/>φάκελος<text:s/>πρέπει<text:s/>να<text:s/>υποβάλλεται<text:s/>τόσο<text:s/>σε<text:s/>χαρτί<text:s/>όσο<text:s/>και<text:s/>σε<text:s/>μορφή<text:s/>ηλεκτρονικών<text:s/>αρχείων.<text:s/>Έτσι<text:s/>θα<text:s/>είναι<text:s/>δυνατή<text:s/>η<text:s/>διανομή<text:s/>του<text:s/>φακέλου<text:s/>στα<text:s/>μέλη<text:s/>της<text:s/>επιτροπής.</text:span></text:p>
      <text:h text:style-name="P727" text:outline-level="6"><text:span text:style-name="T727_1">Άρθρο<text:s/>38<text:s/></text:span></text:h>
      <text:h text:style-name="P728" text:outline-level="6"><text:span text:style-name="T728_1">Έναρξη<text:s/>ισχύος</text:span></text:h>
      <text:p text:style-name="P729"><text:span text:style-name="T729_1">1.</text:span><text:span text:style-name="T729_2"><text:s/>Η<text:s/>ισχύς<text:s/>του<text:s/>παρόντος<text:s/>διατάγματος<text:s/>αρχίζει<text:s/>από<text:s/>την<text:s/>19η<text:s/>Ιουλίου<text:s/>2010.</text:span></text:p>
      <text:p text:style-name="P730"><text:span text:style-name="T730_1">2.</text:span><text:span text:style-name="T730_2"><text:s/>Στον<text:s/>Υπουργό<text:s/>Υποδομών,<text:s/>Μεταφορών<text:s/>και<text:s/>Δικτύων<text:s/>αναθέτουμε<text:s/>τη<text:s/>δημοσίευση<text:s/>του<text:s/>παρόντος<text:s/>διατάγματος,<text:s/>στους<text:s/>Υπουργούς<text:s/>Οικονομίας,<text:s/>Ανταγωνιστικότητας<text:s/>και<text:s/>Ναυτιλίας<text:s/>και<text:s/>Υποδομών,<text:s/>Μεταφορών<text:s/>και<text:s/>Δικτύων<text:s/>αναθέτουμε<text:s/>την<text:s/>εκτέλεση<text:s/>του<text:s/>παρόντος<text:s/>διατάγματος.</text:span></text:p>
      <text:p text:style-name="P731"><text:span text:style-name="T731_1">Αθήνα,<text:s/>30<text:s/>Σεπτεμβρίου<text:s/>2010</text:span></text:p>
      <text:p text:style-name="P732"><text:span text:style-name="T732_1">Ο<text:s/>ΠΡΟΕΔΡΟΣ<text:s/>ΤΗΣ<text:s/>ΔΗΜΟΚΡΑΤΙΑΣ</text:span><text:span text:style-name="T732_2">ΚΑΡΟΛΟΣ<text:s/>ΓΡ.<text:s/>ΠΑΠΟΥΛΙΑΣ</text:span></text:p>
      <text:p text:style-name="P733"><text:span text:style-name="T733_1">ΟΙ<text:s/>ΥΠΟΥΡΓΟΙ</text:span></text:p>
      <text:p text:style-name="P734"><text:span text:style-name="T734_1">ΟΙΚΟΝΟΜΙΑΣ,<text:s/>ΑΝΤΑΓΩΝΙΣΤΙΚΟΤΗΤΑΣ<text:s/>ΥΠΟΔΟΜΩΝ,<text:s/>ΜΕΤΑΦΟΡΩΝΚΑΙ<text:s/>ΝΑΥΤΙΛΙΑΣ<text:s/>ΚΑΙ<text:s/>ΔΙΚΤΥΩΝ</text:span></text:p>
      <text:p text:style-name="P735"><text:span text:style-name="T735_1">ΜΙΧΑΗΛ<text:s/>ΧΡΥΣΟΧΟΪΔΗΣ<text:s/>ΔΗΜΗΤΡΙΟΣ<text:s/>ΡΕΠΠΑΣ</text:span></text:p>
      <text:p text:style-name="P736"><text:span text:style-name="T736_1">ΕΘΝΙΚΟ<text:s/>ΤΥΠΟΓΡΑΦΕΙΟ</text:span></text:p>
      <text:p text:style-name="P737"><text:span text:style-name="T737_1">ΕΦΗΜΕΡΙΣ<text:s/>ΤΗΣ<text:s/>ΚΥΒΕΡΝΗΣΕΩΣ</text:span></text:p>
      <text:p text:style-name="P738"><text:span text:style-name="T738_1">ΠΕΡΙΦΕΡΕΙΑΚΑ<text:s/>ΓΡΑΦΕΙΑ<text:s/>ΠΩΛΗΣΗΣ<text:s/>Φ.Ε.Κ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739"><text:span text:style-name="T739_1">ΘΕΣΣΑΛΟΝΙΚΗ<text:s/>-<text:s/></text:span><text:span text:style-name="T739_2">Βασ.<text:s/>Όλγας<text:s/>227</text:span></text:p>
          </table:table-cell>
          <table:table-cell table:style-name="Cell2">
            <text:p text:style-name="P740"><text:span text:style-name="T740_1">23104<text:s/>23956</text:span></text:p>
          </table:table-cell>
          <table:table-cell table:style-name="Cell3">
            <text:p text:style-name="P741"><text:span text:style-name="T741_1">ΚΟΜΟΤΗΝΗ<text:s/>-<text:s/></text:span><text:span text:style-name="T741_2">∆ημοκρατίας<text:s/>1</text:span></text:p>
          </table:table-cell>
          <table:table-cell table:style-name="Cell4">
            <text:p text:style-name="P742"><text:span text:style-name="T742_1">25310<text:s/>22858</text:span></text:p>
          </table:table-cell>
        </table:table-row>
        <table:table-row table:style-name="Row2">
          <table:table-cell table:style-name="Cell5">
            <text:p text:style-name="P743"><text:span text:style-name="T743_1">ΠΕΙΡΑΙΑΣ<text:s/></text:span><text:span text:style-name="T743_2">-<text:s/>Ευρυπίδου<text:s/>63</text:span></text:p>
          </table:table-cell>
          <table:table-cell table:style-name="Cell6">
            <text:p text:style-name="P744"><text:span text:style-name="T744_1">210<text:s/>4135228</text:span></text:p>
          </table:table-cell>
          <table:table-cell table:style-name="Cell7">
            <text:p text:style-name="P745"><text:span text:style-name="T745_1">ΛΑΡΙΣΑ<text:s/></text:span><text:span text:style-name="T745_2">-<text:s/>∆ιοικητήριο</text:span></text:p>
          </table:table-cell>
          <table:table-cell table:style-name="Cell8">
            <text:p text:style-name="P746"><text:span text:style-name="T746_1">2413<text:s/>506449</text:span></text:p>
          </table:table-cell>
        </table:table-row>
        <table:table-row table:style-name="Row3">
          <table:table-cell table:style-name="Cell9">
            <text:p text:style-name="P747"><text:span text:style-name="T747_1">ΠΑΤΡΑ<text:s/></text:span><text:span text:style-name="T747_2">-<text:s/>Πανεπιστημίου<text:s/>254<text:s/>-Κτήριο<text:s/>Β</text:span></text:p>
          </table:table-cell>
          <table:table-cell table:style-name="Cell10">
            <text:p text:style-name="P748"><text:span text:style-name="T748_1">2613<text:s/>613428</text:span></text:p>
          </table:table-cell>
          <table:table-cell table:style-name="Cell11">
            <text:p text:style-name="P749"><text:span text:style-name="T749_1">ΗΡΑΚΛΕΙΟ<text:s/></text:span><text:span text:style-name="T749_2">-<text:s/>Πεδιάδος<text:s/>2</text:span></text:p>
          </table:table-cell>
          <table:table-cell table:style-name="Cell12">
            <text:p text:style-name="P750"><text:span text:style-name="T750_1">2810<text:s/>300781</text:span></text:p>
          </table:table-cell>
        </table:table-row>
        <table:table-row table:style-name="Row4">
          <table:table-cell table:style-name="Cell13">
            <text:p text:style-name="P751"><text:span text:style-name="T751_1">ΙΩΑΝΝΙΝΑ<text:s/></text:span><text:span text:style-name="T751_2">-<text:s/>∆ιοικητήριο</text:span></text:p>
          </table:table-cell>
          <table:table-cell table:style-name="Cell14">
            <text:p text:style-name="P752"><text:span text:style-name="T752_1">26510<text:s/>87215</text:span></text:p>
          </table:table-cell>
          <table:table-cell table:style-name="Cell15">
            <text:p text:style-name="P753"><text:span text:style-name="T753_1">ΜΥΤΙΛΗΝΗ<text:s/></text:span><text:span text:style-name="T753_2">-<text:s/>Πλ.<text:s/>Κωνσταντινουπόλεως<text:s/>1</text:span></text:p>
          </table:table-cell>
          <table:table-cell table:style-name="Cell16">
            <text:p text:style-name="P754"><text:span text:style-name="T754_1">2251<text:s/>352100</text:span></text:p>
          </table:table-cell>
        </table:table-row>
      </table:table>
      <text:p text:style-name="P755"><text:span text:style-name="T755_1">ΤΙΜΗ<text:s/>ΠΩΛΗΣΗΣ<text:s/>ΦΥΛΛΩΝ<text:s/>ΤΗΣ<text:s/>ΕΦΗΜΕΡΙ∆ΟΣ<text:s/>ΤΗΣ<text:s/>ΚΥΒΕΡΝΗΣΕΩΣ</text:span></text:p>
      <text:p text:style-name="P756"><text:span text:style-name="T756_1">Σε<text:s/>έντυπη<text:s/>μορφή:</text:span></text:p>
      <text:p text:style-name="P757"><text:span text:style-name="T757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758"><text:span text:style-name="T758_1">•<text:s/>Για<text:s/>τα<text:s/>φωτοαντίγραφα<text:s/>Φ.Ε.Κ.<text:s/>σε<text:s/>0,15<text:s/>€<text:s/>ανά<text:s/>σελίδα.</text:span></text:p>
      <text:p text:style-name="P759"><text:span text:style-name="T759_1">Σε<text:s/>μορφή<text:s/>DVD/CD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5">
          <table:table-cell table:style-name="Cell17">
            <text:p text:style-name="P760"><text:span text:style-name="T760_1">Τεύχος</text:span></text:p>
          </table:table-cell>
          <table:table-cell table:style-name="Cell18">
            <text:p text:style-name="P761"><text:span text:style-name="T761_1">Ετήσια<text:s/>έκδοση</text:span></text:p>
          </table:table-cell>
          <table:table-cell table:style-name="Cell19">
            <text:p text:style-name="P762"><text:span text:style-name="T762_1">Τριμηνιαία<text:s/>έκδοση</text:span></text:p>
          </table:table-cell>
          <table:table-cell table:style-name="Cell20">
            <text:p text:style-name="P763"><text:span text:style-name="T763_1">Μηνιαία<text:s/>έκδοση</text:span></text:p>
          </table:table-cell>
        </table:table-row>
        <table:table-row table:style-name="Row6">
          <table:table-cell table:style-name="Cell21">
            <text:p text:style-name="P764"><text:span text:style-name="T764_1">Α΄</text:span></text:p>
          </table:table-cell>
          <table:table-cell table:style-name="Cell22">
            <text:p text:style-name="P765"><text:span text:style-name="T765_1">150<text:s/>€</text:span></text:p>
          </table:table-cell>
          <table:table-cell table:style-name="Cell23">
            <text:p text:style-name="P766"><text:span text:style-name="T766_1">40<text:s/>€</text:span></text:p>
          </table:table-cell>
          <table:table-cell table:style-name="Cell24">
            <text:p text:style-name="P767"><text:span text:style-name="T767_1">15<text:s/>€</text:span></text:p>
          </table:table-cell>
        </table:table-row>
        <table:table-row table:style-name="Row7">
          <table:table-cell table:style-name="Cell25">
            <text:p text:style-name="P768"><text:span text:style-name="T768_1">Β΄</text:span></text:p>
          </table:table-cell>
          <table:table-cell table:style-name="Cell26">
            <text:p text:style-name="P769"><text:span text:style-name="T769_1">300<text:s/>€</text:span></text:p>
          </table:table-cell>
          <table:table-cell table:style-name="Cell27">
            <text:p text:style-name="P770"><text:span text:style-name="T770_1">80€</text:span></text:p>
          </table:table-cell>
          <table:table-cell table:style-name="Cell28">
            <text:p text:style-name="P771"><text:span text:style-name="T771_1">30<text:s/>€</text:span></text:p>
          </table:table-cell>
        </table:table-row>
        <table:table-row table:style-name="Row8">
          <table:table-cell table:style-name="Cell29">
            <text:p text:style-name="P772"><text:span text:style-name="T772_1">Γ΄</text:span></text:p>
          </table:table-cell>
          <table:table-cell table:style-name="Cell30">
            <text:p text:style-name="P773"><text:span text:style-name="T773_1">50<text:s/>€</text:span></text:p>
          </table:table-cell>
          <table:table-cell table:style-name="Cell31">
            <text:p text:style-name="P774"><text:span text:style-name="T774_1">-</text:span></text:p>
          </table:table-cell>
          <table:table-cell table:style-name="Cell32">
            <text:p text:style-name="P775"><text:span text:style-name="T775_1">-</text:span></text:p>
          </table:table-cell>
        </table:table-row>
        <table:table-row table:style-name="Row9">
          <table:table-cell table:style-name="Cell33">
            <text:p text:style-name="P776"><text:span text:style-name="T776_1">Υ.Ο.∆.∆.</text:span></text:p>
          </table:table-cell>
          <table:table-cell table:style-name="Cell34">
            <text:p text:style-name="P777"><text:span text:style-name="T777_1">50<text:s/>€</text:span></text:p>
          </table:table-cell>
          <table:table-cell table:style-name="Cell35">
            <text:p text:style-name="P778"><text:span text:style-name="T778_1">-</text:span></text:p>
          </table:table-cell>
          <table:table-cell table:style-name="Cell36">
            <text:p text:style-name="P779"><text:span text:style-name="T779_1">-</text:span></text:p>
          </table:table-cell>
        </table:table-row>
        <table:table-row table:style-name="Row10">
          <table:table-cell table:style-name="Cell37">
            <text:p text:style-name="P780"><text:span text:style-name="T780_1">∆΄</text:span></text:p>
          </table:table-cell>
          <table:table-cell table:style-name="Cell38">
            <text:p text:style-name="P781"><text:span text:style-name="T781_1">110<text:s/>€</text:span></text:p>
          </table:table-cell>
          <table:table-cell table:style-name="Cell39">
            <text:p text:style-name="P782"><text:span text:style-name="T782_1">30<text:s/>€</text:span></text:p>
          </table:table-cell>
          <table:table-cell table:style-name="Cell40">
            <text:p text:style-name="P783"><text:span text:style-name="T783_1">-</text:span></text:p>
          </table:table-cell>
        </table:table-row>
      </table:table>
      <text:p text:style-name="P784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1">
          <table:table-cell table:style-name="Cell41">
            <text:p text:style-name="P785"><text:span text:style-name="T785_1">Τεύχος</text:span></text:p>
          </table:table-cell>
          <table:table-cell table:style-name="Cell42">
            <text:p text:style-name="P786"><text:span text:style-name="T786_1">Ετήσια<text:s/>έκδοση</text:span></text:p>
          </table:table-cell>
          <table:table-cell table:style-name="Cell43">
            <text:p text:style-name="P787"><text:span text:style-name="T787_1">Τριμηνιαία<text:s/>έκδοση</text:span></text:p>
          </table:table-cell>
          <table:table-cell table:style-name="Cell44">
            <text:p text:style-name="P788"><text:span text:style-name="T788_1">Μηνιαία<text:s/>έκδοση</text:span></text:p>
          </table:table-cell>
        </table:table-row>
        <table:table-row table:style-name="Row12">
          <table:table-cell table:style-name="Cell45">
            <text:p text:style-name="P789"><text:span text:style-name="T789_1">Α.Α.Π.</text:span></text:p>
          </table:table-cell>
          <table:table-cell table:style-name="Cell46">
            <text:p text:style-name="P790"><text:span text:style-name="T790_1">110€</text:span></text:p>
          </table:table-cell>
          <table:table-cell table:style-name="Cell47">
            <text:p text:style-name="P791"><text:span text:style-name="T791_1">30<text:s/>€</text:span></text:p>
          </table:table-cell>
          <table:table-cell table:style-name="Cell48">
            <text:p text:style-name="P792"><text:span text:style-name="T792_1">-</text:span></text:p>
          </table:table-cell>
        </table:table-row>
        <table:table-row table:style-name="Row13">
          <table:table-cell table:style-name="Cell49">
            <text:p text:style-name="P793"><text:span text:style-name="T793_1">Ε.Β.Ι.</text:span></text:p>
          </table:table-cell>
          <table:table-cell table:style-name="Cell50">
            <text:p text:style-name="P794"><text:span text:style-name="T794_1">100<text:s/>€</text:span></text:p>
          </table:table-cell>
          <table:table-cell table:style-name="Cell51">
            <text:p text:style-name="P795"><text:span text:style-name="T795_1">-</text:span></text:p>
          </table:table-cell>
          <table:table-cell table:style-name="Cell52">
            <text:p text:style-name="P796"><text:span text:style-name="T796_1">-</text:span></text:p>
          </table:table-cell>
        </table:table-row>
        <table:table-row table:style-name="Row14">
          <table:table-cell table:style-name="Cell53">
            <text:p text:style-name="P797"><text:span text:style-name="T797_1">Α.Ε.∆.</text:span></text:p>
          </table:table-cell>
          <table:table-cell table:style-name="Cell54">
            <text:p text:style-name="P798"><text:span text:style-name="T798_1">5€</text:span></text:p>
          </table:table-cell>
          <table:table-cell table:style-name="Cell55">
            <text:p text:style-name="P799"><text:span text:style-name="T799_1">-</text:span></text:p>
          </table:table-cell>
          <table:table-cell table:style-name="Cell56">
            <text:p text:style-name="P800"><text:span text:style-name="T800_1">-</text:span></text:p>
          </table:table-cell>
        </table:table-row>
        <table:table-row table:style-name="Row15">
          <table:table-cell table:style-name="Cell57">
            <text:p text:style-name="P801"><text:span text:style-name="T801_1">∆.∆.Σ</text:span><text:span text:style-name="T801_2">.</text:span></text:p>
          </table:table-cell>
          <table:table-cell table:style-name="Cell58">
            <text:p text:style-name="P802"><text:span text:style-name="T802_1">200<text:s/>€</text:span></text:p>
          </table:table-cell>
          <table:table-cell table:style-name="Cell59">
            <text:p text:style-name="P803"><text:span text:style-name="T803_1">-</text:span></text:p>
          </table:table-cell>
          <table:table-cell table:style-name="Cell60">
            <text:p text:style-name="P804"><text:span text:style-name="T804_1">20<text:s/>€</text:span></text:p>
          </table:table-cell>
        </table:table-row>
        <table:table-row table:style-name="Row16">
          <table:table-cell table:style-name="Cell61">
            <text:p text:style-name="P805"><text:span text:style-name="T805_1">Λ.Ε.-Ε.Π.Ε.<text:s/></text:span><text:span text:style-name="T805_2">και<text:s/></text:span><text:span text:style-name="T805_3">Γ.Ε.Μ.Η</text:span><text:span text:style-name="T805_4">.</text:span></text:p>
          </table:table-cell>
          <table:table-cell table:style-name="Cell62">
            <text:p text:style-name="P806"><text:span text:style-name="T806_1">-</text:span></text:p>
          </table:table-cell>
          <table:table-cell table:style-name="Cell63">
            <text:p text:style-name="P807"><text:span text:style-name="T807_1">-</text:span></text:p>
          </table:table-cell>
          <table:table-cell table:style-name="Cell64">
            <text:p text:style-name="P808"><text:span text:style-name="T808_1">100<text:s/>€</text:span></text:p>
          </table:table-cell>
        </table:table-row>
      </table:table>
      <text:p text:style-name="P809"><text:span text:style-name="T809_1"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810"><text:span text:style-name="T810_1">Η<text:s/>τιμή<text:s/>πώλησης<text:s/>σε<text:s/>μορφή<text:s/>cd-rom/dvd,<text:s/>δημοσιευμάτων<text:s/>μιας<text:s/>εταιρείας<text:s/>στο<text:s/>τεύχος<text:s/>Α.Ε.-Ε.Π.Ε.<text:s/>και<text:s/>Γ.Ε.ΜΗ.<text:s/>σε<text:s/>5<text:s/>€<text:s/>ανά<text:s/>έτος.</text:span></text:p>
      <text:p text:style-name="P811"><text:span text:style-name="T811_1">ΠΑΡΑΓΓΕΛΙΑ<text:s/>ΚΑΙ<text:s/>ΑΠΟΣΤΟΛΗ<text:s/>Φ.Ε.Κ.:<text:s/>Τηλεφωνικά:<text:s/>210<text:s/>4071010<text:s/>-<text:s/>fax:<text:s/>210<text:s/>4071011<text:s/>-<text:s/>internet:<text:s/></text:span><text:span text:style-name="T811_2"><text:a xlink:type="simple" xlink:href="http://www.et.gr"><text:span text:style-name="T811_3">http://www.et.gr</text:span></text:a></text:span></text:p>
      <text:p text:style-name="P812"><text:span text:style-name="T812_1">ΕΤΗΣΙΕΣ<text:s/>ΣΥΝ∆ΡΟΜΕΣ<text:s/>Φ.Ε.Κ.</text:span></text:p>
      <table:table table:style-name="Table4">
        <table:table-column table:style-name="Column13"/>
        <table:table-column table:style-name="Column14"/>
        <table:table-row table:style-name="Row17">
          <table:table-cell table:style-name="Cell65">
            <text:p text:style-name="P813"><text:span text:style-name="T813_1">Τεύχος</text:span></text:p>
          </table:table-cell>
          <table:table-cell table:style-name="Cell66">
            <text:p text:style-name="P814"><text:span text:style-name="T814_1">Έντυπη<text:s/>μορφή</text:span></text:p>
          </table:table-cell>
        </table:table-row>
        <table:table-row table:style-name="Row18">
          <table:table-cell table:style-name="Cell67">
            <text:p text:style-name="P815"><text:span text:style-name="T815_1">Α΄</text:span></text:p>
          </table:table-cell>
          <table:table-cell table:style-name="Cell68">
            <text:p text:style-name="P816"><text:span text:style-name="T816_1">225<text:s/>€</text:span></text:p>
          </table:table-cell>
        </table:table-row>
        <table:table-row table:style-name="Row19">
          <table:table-cell table:style-name="Cell69">
            <text:p text:style-name="P817"><text:span text:style-name="T817_1">Β΄</text:span></text:p>
          </table:table-cell>
          <table:table-cell table:style-name="Cell70">
            <text:p text:style-name="P818"><text:span text:style-name="T818_1">320<text:s/>€</text:span></text:p>
          </table:table-cell>
        </table:table-row>
        <table:table-row table:style-name="Row20">
          <table:table-cell table:style-name="Cell71">
            <text:p text:style-name="P819"><text:span text:style-name="T819_1">Γ΄</text:span></text:p>
          </table:table-cell>
          <table:table-cell table:style-name="Cell72">
            <text:p text:style-name="P820"><text:span text:style-name="T820_1">65<text:s/>€</text:span></text:p>
          </table:table-cell>
        </table:table-row>
        <table:table-row table:style-name="Row21">
          <table:table-cell table:style-name="Cell73">
            <text:p text:style-name="P821"><text:span text:style-name="T821_1">Υ.Ο.∆.∆.</text:span></text:p>
          </table:table-cell>
          <table:table-cell table:style-name="Cell74">
            <text:p text:style-name="P822"><text:span text:style-name="T822_1">65<text:s/>€</text:span></text:p>
          </table:table-cell>
        </table:table-row>
        <table:table-row table:style-name="Row22">
          <table:table-cell table:style-name="Cell75">
            <text:p text:style-name="P823"><text:span text:style-name="T823_1">∆΄</text:span></text:p>
          </table:table-cell>
          <table:table-cell table:style-name="Cell76">
            <text:p text:style-name="P824"><text:span text:style-name="T824_1">160<text:s/>€</text:span></text:p>
          </table:table-cell>
        </table:table-row>
        <table:table-row table:style-name="Row23">
          <table:table-cell table:style-name="Cell77">
            <text:p text:style-name="P825"><text:span text:style-name="T825_1">Α.Α.Π.</text:span></text:p>
          </table:table-cell>
          <table:table-cell table:style-name="Cell78">
            <text:p text:style-name="P826"><text:span text:style-name="T826_1">160<text:s/>€</text:span></text:p>
          </table:table-cell>
        </table:table-row>
      </table:table>
      <text:p text:style-name="P827"/>
      <table:table table:style-name="Table5">
        <table:table-column table:style-name="Column15"/>
        <table:table-column table:style-name="Column16"/>
        <table:table-row table:style-name="Row24">
          <table:table-cell table:style-name="Cell79">
            <text:p text:style-name="P828"><text:span text:style-name="T828_1">Τεύχος</text:span></text:p>
          </table:table-cell>
          <table:table-cell table:style-name="Cell80">
            <text:p text:style-name="P829"><text:span text:style-name="T829_1">Έντυπη<text:s/>μορφή</text:span></text:p>
          </table:table-cell>
        </table:table-row>
        <table:table-row table:style-name="Row25">
          <table:table-cell table:style-name="Cell81">
            <text:p text:style-name="P830"><text:span text:style-name="T830_1">Α.Ε.∆.</text:span></text:p>
          </table:table-cell>
          <table:table-cell table:style-name="Cell82">
            <text:p text:style-name="P831"><text:span text:style-name="T831_1">10<text:s/>€</text:span></text:p>
          </table:table-cell>
        </table:table-row>
        <table:table-row table:style-name="Row26">
          <table:table-cell table:style-name="Cell83">
            <text:p text:style-name="P832"><text:span text:style-name="T832_1">Α.Ε.-Ε.Π.Ε.<text:s/></text:span><text:span text:style-name="T832_2">και<text:s/></text:span><text:span text:style-name="T832_3">Γ.Ε.Μ.Η</text:span><text:span text:style-name="T832_4">.</text:span></text:p>
          </table:table-cell>
          <table:table-cell table:style-name="Cell84">
            <text:p text:style-name="P833"><text:span text:style-name="T833_1">2.250<text:s/>€</text:span></text:p>
          </table:table-cell>
        </table:table-row>
        <table:table-row table:style-name="Row27">
          <table:table-cell table:style-name="Cell85">
            <text:p text:style-name="P834"><text:span text:style-name="T834_1">∆.∆.Σ.</text:span></text:p>
          </table:table-cell>
          <table:table-cell table:style-name="Cell86">
            <text:p text:style-name="P835"><text:span text:style-name="T835_1">225<text:s/>€</text:span></text:p>
          </table:table-cell>
        </table:table-row>
        <table:table-row table:style-name="Row28">
          <table:table-cell table:style-name="Cell87">
            <text:p text:style-name="P836"><text:span text:style-name="T836_1">Α.Σ.Ε.Π.</text:span></text:p>
          </table:table-cell>
          <table:table-cell table:style-name="Cell88">
            <text:p text:style-name="P837"><text:span text:style-name="T837_1">70<text:s/>€</text:span></text:p>
          </table:table-cell>
        </table:table-row>
        <table:table-row table:style-name="Row29">
          <table:table-cell table:style-name="Cell89">
            <text:p text:style-name="P838"><text:span text:style-name="T838_1">Ε.Β.Ι.</text:span></text:p>
          </table:table-cell>
          <table:table-cell table:style-name="Cell90">
            <text:p text:style-name="P839"><text:span text:style-name="T839_1">65<text:s/>€</text:span></text:p>
          </table:table-cell>
        </table:table-row>
      </table:table>
      <text:p text:style-name="P840"><text:span text:style-name="T840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.</text:span></text:p>
      <text:p text:style-name="P841"><text:span text:style-name="T841_1">•<text:s/>Η<text:s/>καταβολή<text:s/>γίνεται<text:s/>σε<text:s/>όλες<text:s/>τις<text:s/>∆ημόσιες<text:s/>Οικονομικές<text:s/>Υπηρεσίες<text:s/>(∆.Ο.Υ.).<text:s/>Το<text:s/>πρωτότυπο<text:s/>διπλότυπο<text:s/>(έγγραφο<text:s/>αριθμ.<text:s/>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842"><text:span text:style-name="T842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843"><text:span text:style-name="T843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ταχυδρομικής<text:s/>συνδρομής.</text:span></text:p>
      <text:p text:style-name="P844"><text:span text:style-name="T844_1">•<text:s/>Το<text:s/>ποσό<text:s/>υπέρ<text:s/>ΤΑ.Π.Ε.Τ.<text:s/>[5%<text:s/>επί<text:s/>του<text:s/>ποσού<text:s/>συνδρομής<text:s/>(τρέχον<text:s/>έτος<text:s/>+<text:s/>παλαιότητα)],<text:s/>καταβάλλεται<text:s/>ολόκληρο<text:s/>(Κ.Α.Ε.<text:s/>3512)<text:s/>και<text:s/>υπολογίζεται<text:s/>πριν<text:s/>την<text:s/>έκπτωση.</text:span></text:p>
      <text:p text:style-name="P845"><text:span text:style-name="T845_1">•<text:s/>Στην<text:s/>Ταχυδρομική<text:s/>συνδρομή<text:s/>του<text:s/>τεύχους<text:s/>Α.Σ.Ε.Π.<text:s/>δεν<text:s/>γίνεται<text:s/>έκπτωση.</text:span></text:p>
      <text:p text:style-name="P846"><text:span text:style-name="T846_1">Πληροφορίες<text:s/>για<text:s/>δημοσιεύματα<text:s/>που<text:s/>καταχωρούνται<text:s/>στα<text:s/>Φ.Ε.Κ.<text:s/>στο<text:s/>τηλ.:<text:s/>210<text:s/>5279000.</text:span></text:p>
      <text:p text:style-name="P847"><text:span text:style-name="T847_1">Φωτοαντίγραφα<text:s/>παλαιών<text:s/>Φ.Ε.Κ.:<text:s/>Μάρνη<text:s/>8,τηλ.:21<text:s/>0<text:s/>8220885,2108222924,<text:s/>21<text:s/>0<text:s/>5279050.</text:span></text:p>
      <text:p text:style-name="P848"><text:span text:style-name="T848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<text:s/>στηνιστοσελίδα<text:s/>του<text:s/>Εθνικού<text:s/>Τυπογραφείου<text:s/>(</text:span><text:span text:style-name="T848_2"><text:a xlink:type="simple" xlink:href="http://www.et.gr"><text:span text:style-name="T848_3">www.et.gr</text:span></text:a></text:span><text:span text:style-name="T848_4">)</text:span></text:p>
      <text:p text:style-name="P849"><text:span text:style-name="T849_1">ΟΙ<text:s/>ΥΠΗΡΕΣΙΕΣ<text:s/>ΕΞΥΠΗΡΕΤΗΣΗΣ<text:s/>ΠΟΛΙΤΩΝ<text:s/>ΛΕΙΤΟΥΡΓΟΥΝ<text:s/>ΚΛΘΗΜΕΡΙΝΛ<text:s/>ΑΠΟ<text:s/>08:00<text:s/>ΜΕΧΡΙ<text:s/>13:00</text:span></text:p>
      <text:p text:style-name="P850"><text:span text:style-name="T850_1">ΑΠΟΤΟ<text:s/>ΕΘΝΙΚΟΤΥΠΟΓΡΑΦΕΙΟ</text:span></text:p>
      <text:p text:style-name="P851"><text:span text:style-name="T851_1">ΚΑΠΟΔΙΣΤΡΙΟΥ34*ΑΘΗΝΑ10432*ΤΗΛ.2105279000*FAX2105221004</text:span></text:p>
      <text:p text:style-name="P852"><text:span text:style-name="T852_1">ΗΛΕΚΤΡΟΝΙΚΗΔΙΕΥΘΥΝΣΗ:http://www.et.gr–e-mail:webmaster.et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