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 style:parent-style-name="article-num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 style:parent-style-name="article-num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 style:parent-style-name="article-num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Μ.<text:s/>113</text:span><text:span text:style-name="T2_2"><text:line-break/></text:span><text:span text:style-name="T2_3">Ανάληψη<text:s/>υποχρεώσεων<text:s/>από<text:s/>τους<text:s/>Διατάκτες.</text:span><text:span text:style-name="T2_4"><text:line-break/></text:span><text:span text:style-name="T2_5">Ο<text:s/>ΠΡΟΕΔΡΟΣΤΗΣ<text:s/>ΕΛΛΗΝΙΚΗΣ<text:s/>ΔΗΜΟΚΡΑΤΙΑΣ</text:span></text:p>
      <text:p text:style-name="P3"><text:span text:style-name="T3_1">Έχοντας<text:s/>υπόψη:</text:span></text:p>
      <text:p text:style-name="P4"><text:span text:style-name="T4_1">1.<text:s/>Τις<text:s/>διατάξεις<text:s/>των<text:s/>παρ<text:s/>1<text:s/>και<text:s/>2,<text:s/>του<text:s/>άρθρου<text:s/>22<text:s/>Α<text:s/>του<text:s/>ν.<text:s/>2362/1995<text:s/>«περί<text:s/>Δημόσιου<text:s/>Λογιστικού,<text:s/>ελέγχου<text:s/>των<text:s/>δαπανών<text:s/>του<text:s/>Κράτους<text:s/>και<text:s/>άλλες<text:s/>διατάξεις»<text:s/>(Α΄<text:s/>247),<text:s/>όπως<text:s/>προστέθηκε<text:s/>με<text:s/>το<text:s/>άρθρο<text:s/>23<text:s/>του<text:s/>ν.<text:s/>3871/2010<text:s/>(Α΄<text:s/>141).</text:span></text:p>
      <text:p text:style-name="P5"><text:span text:style-name="T5_1">2.<text:s/>Τις<text:s/>διατάξεις<text:s/>του<text:s/>άρθρου<text:s/>90<text:s/>του<text:s/>Κώδικ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<text:s/>(Α΄<text:s/>98).</text:span></text:p>
      <text:p text:style-name="P6"><text:span text:style-name="T6_1">3.<text:s/>Το<text:s/>γεγονός<text:s/>ότι<text:s/>από<text:s/>την<text:s/>εφαρμογή<text:s/>των<text:s/>διατάξεων<text:s/>του<text:s/>παρόντος<text:s/>π.δ.<text:s/>δεν<text:s/>προκαλείται<text:s/>δαπάνη<text:s/>σε<text:s/>βάρος<text:s/>του<text:s/>Κρατικού<text:s/>Προϋπολογισμού.</text:span></text:p>
      <text:p text:style-name="P7"><text:span text:style-name="T7_1">4.<text:s/>Την<text:s/>222/2010<text:s/>Γνωμοδότηση<text:s/>του<text:s/>Συμβουλίου<text:s/>της<text:s/>Επικρατείας<text:s/>με<text:s/>πρόταση<text:s/>του<text:s/>Υπουργού<text:s/>Οικονομικών,<text:s/>αποφασίζουμε:</text:span></text:p>
      <text:h text:style-name="P8" text:outline-level="6"><text:span text:style-name="T8_1">Άρθρο<text:s/>1<text:s/></text:span></text:h>
      <text:h text:style-name="P9" text:outline-level="6"><text:span text:style-name="T9_1">Πεδίο<text:s/>εφαρμογής</text:span></text:h>
      <text:p text:style-name="P10"><text:span text:style-name="T10_1">1.</text:span><text:span text:style-name="T10_2"><text:s/>Οι<text:s/>διατάξεις<text:s/>του<text:s/>παρόντος<text:s/>π.δ.<text:s/>εφαρμόζονται<text:s/>σε<text:s/>όλους<text:s/>τους<text:s/>φορείς<text:s/>της<text:s/>Γενικής<text:s/>Κυβέρνησης.<text:s/>Όπου<text:s/>στις<text:s/>διατάξεις<text:s/>αυτές<text:s/>αναφέρεται<text:s/>Υπηρεσία<text:s/>Δημοσιονομικού<text:s/>Ελέγχου<text:s/>(Υ.Δ.Ε.),<text:s/>νοείται,<text:s/>όσον<text:s/>αφορά<text:s/>σε<text:s/>φορείς<text:s/>που<text:s/>δεν<text:s/>λειτουργεί<text:s/>τέτοια<text:s/>υπηρεσία,<text:s/>η<text:s/>αρμόδια<text:s/>οικονομική<text:s/>υπηρεσία<text:s/>του<text:s/>φορέα.</text:span></text:p>
      <text:p text:style-name="P11"><text:span text:style-name="T11_1">2.</text:span><text:span text:style-name="T11_2"><text:s/>Οι<text:s/>ανωτέρω<text:s/>διατάξεις<text:s/>έχουν<text:s/>ανάλογη<text:s/>εφαρμογή<text:s/>στις<text:s/>πιστώσεις<text:s/>που<text:s/>μεταβιβάζονται<text:s/>από<text:s/>τους<text:s/>κυρίους<text:s/>στους<text:s/>δευτερεύοντες<text:s/>διατάκτες<text:s/>και<text:s/>στις<text:s/>δαπάνες<text:s/>των<text:s/>Ενόπλων<text:s/>Δυνάμεων.</text:span></text:p>
      <text:h text:style-name="P12" text:outline-level="6"><text:span text:style-name="T12_1">Άρθρο<text:s/>2</text:span></text:h>
      <text:p text:style-name="P13"><text:span text:style-name="T13_1">1.</text:span><text:span text:style-name="T13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<text:s/>-<text:s/>άρθρο<text:s/>21.<text:s/>παρ.<text:s/>1,<text:s/>ν.<text:s/>2362/1995).</text:span></text:p>
      <text:p text:style-name="P14"><text:span text:style-name="T14_1">2.</text:span><text:span text:style-name="T14_2"><text:s/>Πριν<text:s/>από<text:s/>κάθε<text:s/>ενέργεια<text:s/>για<text:s/>την<text:s/>εκτέλεση<text:s/>οποιασδήποτε<text:s/>δαπάνης<text:s/>του<text:s/>Δημοσίου<text:s/>και<text:s/>των<text:s/>λοιπών<text:s/>φορέων<text:s/>της<text:s/>Γενικής<text:s/>Κυβέρνησης<text:s/>απαιτείται<text:s/>σχετική<text:s/>απόφαση<text:s/>ανάληψης<text:s/>υποχρέωσης<text:s/>του<text:s/>αρμόδιου<text:s/>διατάκτη<text:s/>ή<text:s/>του</text:span></text:p>
      <text:p text:style-name="P15"><text:span text:style-name="T15_1">Αρ.<text:s/>Φύλλου<text:s/>194</text:span></text:p>
      <text:p text:style-name="P16"><text:span text:style-name="T16_1">22<text:s/>Νοεμβρίου<text:s/>2010<text:s/>κατά<text:s/>νόμο<text:s/>εξουσιοδοτημένου<text:s/>οργάνου,<text:s/>με<text:s/>την<text:s/>οποία<text:s/>εγκρίνεται<text:s/>η<text:s/>πραγματοποίηση<text:s/>της<text:s/>δαπάνης<text:s/>και<text:s/>δεσμεύεται<text:s/>η<text:s/>αναγκαία<text:s/>πίστωση<text:s/>(δημοσιονομική<text:s/>δέσμευση<text:s/>-<text:s/>άρθρο<text:s/>21,<text:s/>παρ.<text:s/>2,<text:s/>ν.<text:s/>2362/1995).</text:span></text:p>
      <text:h text:style-name="P17" text:outline-level="6"><text:span text:style-name="T17_1">Άρθρο<text:s/>3</text:span></text:h>
      <text:p text:style-name="P18"><text:span text:style-name="T18_1">Τύπος<text:s/>και<text:s/>περιεχόμενο</text:span></text:p>
      <text:p text:style-name="P19"><text:span text:style-name="T19_1">Η<text:s/>απόφαση<text:s/>ανάληψης<text:s/>υποχρέωσης<text:s/>με<text:s/>την<text:s/>οποία<text:s/>εγκρίνεται<text:s/>από<text:s/>το<text:s/>διατάκτη<text:s/>ή<text:s/>το<text:s/>κατά<text:s/>νόμο<text:s/>εξουσιοδοτημένο<text:s/>όργανο<text:s/>η<text:s/>πραγματοποίηση<text:s/>δαπανών,<text:s/>περιλαμβάνει<text:s/>απαραίτητα:</text:span></text:p>
      <text:p text:style-name="P20"><text:span text:style-name="T20_1">α.<text:s/>Τις<text:s/>διατάξεις<text:s/>των<text:s/>νόμων<text:s/>ή<text:s/>διαταγμάτων,<text:s/>με<text:s/>τις<text:s/>οποίες<text:s/>επιτρέπεται<text:s/>η<text:s/>πραγματοποίηση<text:s/>της<text:s/>συγκεκριμένης<text:s/>δαπάνης.</text:span></text:p>
      <text:p text:style-name="P21"><text:span text:style-name="T21_1">β.<text:s/>Το<text:s/>είδος<text:s/>και<text:s/>την<text:s/>αιτία<text:s/>της<text:s/>δαπάνης.</text:span></text:p>
      <text:p text:style-name="P22"><text:span text:style-name="T22_1">γ.<text:s/>Το<text:s/>ύψος<text:s/>της<text:s/>συνολικής<text:s/>επιβάρυνσης<text:s/>που<text:s/>προκα-<text:s/>λείται<text:s/>στον<text:s/>προϋπολογισμό<text:s/>του<text:s/>φορέα,<text:s/>καθώς<text:s/>και<text:s/>την<text:s/>κατανομή<text:s/>αυτής<text:s/>κατ’<text:s/>έτος<text:s/>σε<text:s/>περίπτωση<text:s/>τμηματικής<text:s/>πραγματοποίησης<text:s/>που<text:s/>εκτείνεται<text:s/>σε<text:s/>περισσότερα<text:s/>του<text:s/>ενός<text:s/>οικονομικά<text:s/>έτη.</text:span></text:p>
      <text:p text:style-name="P23"><text:span text:style-name="T23_1">δ.<text:s/>Το<text:s/>οικονομικό<text:s/>έτος/τα<text:s/>οικονομικά<text:s/>έτη<text:s/>πραγματοποίησης<text:s/>της<text:s/>δαπάνης.</text:span></text:p>
      <text:p text:style-name="P24"><text:span text:style-name="T24_1">ε.<text:s/>Τον<text:s/>τίτλο<text:s/>και<text:s/>τον<text:s/>κωδικό<text:s/>αριθμό<text:s/>του<text:s/>φορέα<text:s/>και<text:s/>του<text:s/>ειδικού<text:s/>φορέα,<text:s/>καθώς<text:s/>και<text:s/>τον<text:s/>κωδικό<text:s/>αριθμό<text:s/>εξόδου.</text:span></text:p>
      <text:h text:style-name="P25" text:outline-level="6"><text:span text:style-name="T25_1">Άρθρο<text:s/>4<text:s/></text:span></text:h>
      <text:h text:style-name="P26" text:outline-level="6"><text:span text:style-name="T26_1">Τρόπος<text:s/>ανάληψης</text:span></text:h>
      <text:p text:style-name="P27"><text:span text:style-name="T27_1">1α.</text:span><text:span text:style-name="T27_2"><text:s/>Η<text:s/>απόφαση<text:s/>ανάληψης<text:s/>υποχρέωσης<text:s/>συντάσσεται<text:s/>σε<text:s/>δύο<text:s/>αντίτυπα<text:s/>από<text:s/>την<text:s/>αρμόδια<text:s/>οικονομική<text:s/>Υπηρεσία<text:s/>του<text:s/>διατάκτη<text:s/>και<text:s/>μετά<text:s/>την<text:s/>άμεση<text:s/>καταχώριση<text:s/>της<text:s/>στα<text:s/>λογιστικά<text:s/>βιβλία<text:s/>του<text:s/>άρθρου<text:s/>6<text:s/>παραδίδεται<text:s/>στην<text:s/>Υπηρεσία<text:s/>Δημοσιονομικού<text:s/>Ελέγχου<text:s/>(Υ.Δ.Ε.),<text:s/>η<text:s/>οποία<text:s/>με<text:s/>βάση<text:s/>τα<text:s/>στοιχεία<text:s/>που<text:s/>τηρούνται<text:s/>από<text:s/>αυτή,<text:s/>ελέγχει<text:s/>κατ’<text:s/>αρχήν<text:s/>τη<text:s/>νομιμότητα<text:s/>της<text:s/>δαπάνης<text:s/>και<text:s/>βεβαιώνει<text:s/>αν<text:s/>υπάρχει<text:s/>ανάλογη<text:s/>πίστωση<text:s/>και<text:s/>ότι<text:s/>δεν<text:s/>γίνεται<text:s/>υπέρβαση<text:s/>του<text:s/>ποσοστού<text:s/>διάθεσης.<text:s/>Ακολούθως<text:s/>η<text:s/>Υ.Δ.Ε.<text:s/>καταχωρίζει<text:s/>το<text:s/>ποσό<text:s/>της<text:s/>ανάληψης<text:s/>στο<text:s/>βιβλίο<text:s/>Εγκρίσεων<text:s/>και<text:s/>Εντολών<text:s/>Πληρωμής<text:s/>και<text:s/>συντάσσει<text:s/>πράξη<text:s/>με<text:s/>τον<text:s/>αριθμό<text:s/>της<text:s/>καταχώρισης.<text:s/>Στη<text:s/>συνέχεια<text:s/>το<text:s/>ένα<text:s/>αντίτυπο<text:s/>της<text:s/>απόφασης<text:s/>επιστρέφεται<text:s/>στην<text:s/>αρμόδια<text:s/>υπηρεσία<text:s/>του<text:s/>διατάκτη<text:s/>για<text:s/>την<text:s/>εκτέλεση<text:s/>της<text:s/>δαπάνης,<text:s/>ενώ<text:s/>το<text:s/>άλλο<text:s/>αντίτυπο<text:s/>παραμένει<text:s/>στην<text:s/>Υ.Δ.Ε.<text:s/>Αντίγραφο<text:s/>της<text:s/>απόφασης<text:s/>κοινοποιείται<text:s/>στην<text:s/>οικεία<text:s/>Υπηρεσία<text:s/>του<text:s/>Ελεγκτικού<text:s/>Συνεδρίου<text:s/>για<text:s/>αντίστοιχες<text:s/>εγγραφές.</text:span></text:p>
      <text:p text:style-name="P28"><text:span text:style-name="T28_1">Με<text:s/>την<text:s/>καταχώριση<text:s/>της<text:s/>απόφασης<text:s/>ανάληψης<text:s/>υποχρέωσης<text:s/>στα<text:s/>λογιστικά<text:s/>βιβλία<text:s/>δεσμεύεται<text:s/>ισόποση<text:s/>πίστωση<text:s/>μέχρι<text:s/>την<text:s/>πραγματοποίηση<text:s/>και<text:s/>πληρωμή<text:s/>της<text:s/>σχετικής<text:s/>δαπάνης.</text:span></text:p>
      <text:p text:style-name="P29"><text:span text:style-name="T29_1">β.<text:s/>Σε<text:s/>περίπτωση<text:s/>ματαίωσης<text:s/>της<text:s/>δαπάνης,<text:s/>η<text:s/>ανάληψη<text:s/>ανατρέπεται<text:s/>με<text:s/>την<text:s/>προαναφερόμενη<text:s/>διαδικασία,<text:s/>μετά<text:s/>από<text:s/>αιτιολογημένη<text:s/>απόφαση<text:s/>του<text:s/>διατάκτη.</text:span></text:p>
      <text:p text:style-name="P30"><text:span text:style-name="T30_1">2.</text:span><text:span text:style-name="T30_2"><text:s/>Στην<text:s/>περίπτωση<text:s/>μη<text:s/>νόμιμης<text:s/>δαπάνης<text:s/>ή<text:s/>όταν<text:s/>το<text:s/>ποσοστό<text:s/>διάθεσης<text:s/>δεν<text:s/>επαρκεί<text:s/>ή<text:s/>δεν<text:s/>υπάρχει<text:s/>καθόλου<text:s/>πίστωση,<text:s/>η<text:s/>απόφαση<text:s/>ανάληψης<text:s/>επιστρέφεται<text:s/>στο<text:s/>διατά-<text:s/>κτη,<text:s/>ο<text:s/>οποίος<text:s/>προβαίνει<text:s/>σε<text:s/>σχετική<text:s/>πράξη<text:s/>αντιλογισμού<text:s/>στα<text:s/>λογιστικά<text:s/>του<text:s/>βιβλία.</text:span></text:p>
      <text:p text:style-name="P31"><text:span text:style-name="T31_1">3.</text:span><text:span text:style-name="T31_2"><text:s/>Οι<text:s/>συμβάσεις<text:s/>που<text:s/>συνάπτονται<text:s/>για<text:s/>λογαριασμό<text:s/>του<text:s/>Δημοσίου<text:s/>περιλαμβάνουν<text:s/>απαραίτητα<text:s/>τον<text:s/>αριθμό<text:s/>και<text:s/>τη<text:s/>χρονολογία<text:s/>της<text:s/>απόφασης<text:s/>ανάληψης<text:s/>υποχρέωσης,<text:s/>καθώς<text:s/>και<text:s/>τον<text:s/>αριθμό<text:s/>καταχώρισής<text:s/>της<text:s/>στο<text:s/>βιβλίο<text:s/>εγκρίσεων<text:s/>και<text:s/>εντολών<text:s/>πληρωμής.</text:span></text:p>
      <text:p text:style-name="P32"><text:span text:style-name="T32_1">Αν<text:s/>οι<text:s/>συμβάσεις<text:s/>καταρτίζονται<text:s/>με<text:s/>χωριστά<text:s/>έγγραφα,<text:s/>τα<text:s/>στοιχεία<text:s/>του<text:s/>προηγούμενου<text:s/>εδαφίου<text:s/>σημειώνονται<text:s/>στην<text:s/>πρόταση<text:s/>του<text:s/>διατάκτη<text:s/>για<text:s/>κατάρτιση<text:s/>της<text:s/>σύμβασης.</text:span></text:p>
      <text:p text:style-name="P33"><text:span text:style-name="T33_1">4.</text:span><text:span text:style-name="T33_2"><text:s/>Προκειμένου<text:s/>για<text:s/>δαπάνες<text:s/>που<text:s/>αφορούν<text:s/>στην<text:s/>πληρωμή<text:s/>λογαριασμών<text:s/>οργανισμών<text:s/>κοινής<text:s/>ωφέλειας<text:s/>και<text:s/>τηλεφωνίας<text:s/>(εκτός<text:s/>δαπανών<text:s/>κινητής<text:s/>τηλεφωνίας)<text:s/>και<text:s/>κοινοχρήστων,<text:s/>καθώς<text:s/>και<text:s/>για<text:s/>δαπάνες<text:s/>ύψους<text:s/>μέχρι<text:s/>300<text:s/>€<text:s/>η<text:s/>απόφαση<text:s/>ανάληψης<text:s/>υποχρέωσης<text:s/>εκδίδεται<text:s/>χωρίς<text:s/>προέγκριση<text:s/>της<text:s/>ανάληψης<text:s/>δέσμευσης<text:s/>από<text:s/>την<text:s/>οικεία<text:s/>Υ.Δ.Ε.,<text:s/>με<text:s/>την<text:s/>επιφύλαξη<text:s/>των<text:s/>διατάξεων<text:s/>του<text:s/>άρθρου<text:s/>8.<text:s/>Οι<text:s/>αποφάσεις<text:s/>αυτές<text:s/>κοινοποιούνται<text:s/>αμέσως<text:s/>στην<text:s/>ανωτέρω<text:s/>Υπηρεσία<text:s/>για<text:s/>τη<text:s/>λογιστική<text:s/>καταγραφή<text:s/>και<text:s/>παρακολούθηση<text:s/>τους.</text:span></text:p>
      <text:p text:style-name="P34"><text:span text:style-name="T34_1">5.</text:span><text:span text:style-name="T34_2"><text:s/>Σε<text:s/>περίπτωση<text:s/>μη<text:s/>εκτέλεσης<text:s/>εν<text:s/>όλω<text:s/>ή<text:s/>εν<text:s/>μέρει<text:s/>της<text:s/>ανάληψης<text:s/>υποχρέωσης<text:s/>εντός<text:s/>του<text:s/>οικονομικού<text:s/>έτους<text:s/>στο<text:s/>οποίο<text:s/>αναφέρεται,<text:s/>αυτή<text:s/>ανατρέπεται<text:s/>μετά<text:s/>από<text:s/>σχετική<text:s/>ανακλητική<text:s/>απόφαση<text:s/>του<text:s/>διατάκτη<text:s/>για<text:s/>ολική<text:s/>ή<text:s/>μερική<text:s/>διαγραφή<text:s/>του<text:s/>ποσού<text:s/>που<text:s/>δεσμεύτηκε.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<text:s/>δεσμεύεται<text:s/>με<text:s/>νέα<text:s/>απόφαση<text:s/>ανάληψης<text:s/>υποχρέωσης<text:s/>ισόποση<text:s/>με<text:s/>το<text:s/>ανεξόφλητο<text:s/>μέρος<text:s/>των<text:s/>αναλήψεων<text:s/>πίστωση<text:s/>που<text:s/>ανατρέπονται<text:s/>σύμφωνα<text:s/>με<text:s/>το<text:s/>προηγούμενο<text:s/>εδάφιο.<text:s/>Νέες<text:s/>υποχρεώσεις<text:s/>αναλαμβάνονται<text:s/>σε<text:s/>βάρος<text:s/>του<text:s/>εναπομένο-<text:s/>ντος<text:s/>υπολοίπου<text:s/>μετά<text:s/>τις<text:s/>κατά<text:s/>τα<text:s/>ανωτέρω<text:s/>δεσμεύσεις<text:s/>πιστώσεων.</text:span></text:p>
      <text:h text:style-name="P35" text:outline-level="6"><text:span text:style-name="T35_1">Άρθρο<text:s/>5<text:s/></text:span></text:h>
      <text:h text:style-name="P36" text:outline-level="6"><text:span text:style-name="T36_1">Τμηματικές<text:s/>πληρωμές</text:span></text:h>
      <text:p text:style-name="P37"><text:span text:style-name="T37_1">1.</text:span><text:span text:style-name="T37_2"><text:s/>Η<text:s/>πληρωμή<text:s/>υποχρεώσεων<text:s/>μπορεί<text:s/>να<text:s/>γίνεται<text:s/>και<text:s/>τμηματικά,<text:s/>με<text:s/>την<text:s/>έκδοση<text:s/>περισσότερων<text:s/>του<text:s/>ενός<text:s/>χρηματικών<text:s/>ενταλμάτων.<text:s/>Στην<text:s/>περίπτωση<text:s/>αυτή<text:s/>το<text:s/>πρώτο<text:s/>ένταλμα<text:s/>που<text:s/>εκδίδεται<text:s/>καταχωρίζεται<text:s/>στο<text:s/>βιβλίο<text:s/>εγκρίσεων<text:s/>και<text:s/>εντολών<text:s/>πληρωμής,<text:s/>έναντι<text:s/>της<text:s/>υποχρέωσης<text:s/>που<text:s/>αναλήφθηκε,<text:s/>το<text:s/>δε<text:s/>υπόλοιπο<text:s/>της<text:s/>υποχρέωσης<text:s/>καταχωρίζεται<text:s/>στην<text:s/>ανάλογη<text:s/>στήλη<text:s/>του<text:s/>βιβλίου.</text:span></text:p>
      <text:p text:style-name="P38"><text:span text:style-name="T38_1">Ταυτόχρονα,<text:s/>σημειώνεται<text:s/>στην<text:s/>αντίστοιχη<text:s/>στήλη<text:s/>η<text:s/>χρονολογία<text:s/>καταχώρισης,<text:s/>σε<text:s/>συσχετισμό<text:s/>πάντοτε<text:s/>με<text:s/>την<text:s/>αρχική<text:s/>ανάληψη<text:s/>υποχρέωσης.</text:span></text:p>
      <text:p text:style-name="P39"><text:span text:style-name="T39_1">Με<text:s/>τον<text:s/>ίδιο<text:s/>τρόπο<text:s/>καταχωρίζονται<text:s/>και<text:s/>τα<text:s/>υπόλοιπα<text:s/>χρηματικά<text:s/>εντάλματα<text:s/>μέχρι<text:s/>και<text:s/>το<text:s/>τελευταίο,<text:s/>οπότε<text:s/>αν<text:s/>υπάρχει<text:s/>αδιάθετο<text:s/>υπόλοιπο<text:s/>από<text:s/>την<text:s/>υποχρέωση,<text:s/>γίνεται<text:s/>λογιστική<text:s/>ανατροπή<text:s/>του<text:s/>είτε<text:s/>κατά<text:s/>τη<text:s/>διάρκεια<text:s/>της<text:s/>χρήσης<text:s/>είτε<text:s/>στο<text:s/>τέλος<text:s/>της.</text:span></text:p>
      <text:p text:style-name="P40"><text:span text:style-name="T40_1">2.</text:span><text:span text:style-name="T40_2"><text:s/>Εγκρίσεις<text:s/>του<text:s/>Υπουργού<text:s/>Οικονομικών<text:s/>για<text:s/>τους<text:s/>φορείς<text:s/>της<text:s/>Κεντρικής<text:s/>Διοίκησης<text:s/>και<text:s/>του<text:s/>εποπτεύοντος<text:s/>Υπουργού<text:s/>για<text:s/>τους<text:s/>λοιπούς<text:s/>Φορείς<text:s/>της<text:s/>Γενικής<text:s/>Κυβέρνησης<text:s/>για<text:s/>την<text:s/>πραγματοποίηση<text:s/>δαπανών<text:s/>που<text:s/>βαρύνουν<text:s/>σε<text:s/>ολόκληρο<text:s/>ή<text:s/>τμηματικά<text:s/>τα<text:s/>επόμενα<text:s/>οικονομικά<text:s/>έτη<text:s/>του<text:s/>Μεσοπρόθεσμου<text:s/>Πλαισίου<text:s/>Δημοσιονομικής<text:s/>Στρατηγικής<text:s/>συμπεριλαμβανομένων<text:s/>και<text:s/>των<text:s/>μισθώσεων<text:s/>ακινήτων<text:s/>(άρθρο<text:s/>21,<text:s/>παρ.<text:s/>3,<text:s/>ν.<text:s/>2362/1995),<text:s/>φυλάσσονται<text:s/>από<text:s/>τις<text:s/>Υ.Δ.Ε.<text:s/>μέχρι<text:s/>την<text:s/>τελική<text:s/>εξόφληση<text:s/>της<text:s/>υποχρέωσης<text:s/>σε<text:s/>ιδιαίτερο<text:s/>φάκελο.</text:span></text:p>
      <text:p text:style-name="P41"><text:span text:style-name="T41_1">Με<text:s/>την<text:s/>έναρξη<text:s/>κάθε<text:s/>οικονομικού<text:s/>έτους<text:s/>το<text:s/>ανάλογο<text:s/>ποσό<text:s/>καταχωρίζεται<text:s/>στο<text:s/>βιβλία<text:s/>εγκρίσεων<text:s/>και<text:s/>εντολών<text:s/>πληρωμής<text:s/>κατά<text:s/>απόλυτη<text:s/>προτεραιότητα.</text:span></text:p>
      <text:h text:style-name="P42" text:outline-level="6"><text:span text:style-name="T42_1">Άρθρο<text:s/>6</text:span></text:h>
      <text:p text:style-name="P43"><text:span text:style-name="T43_1">Έλεγχος<text:s/>πορείας<text:s/>πιστώσεων</text:span></text:p>
      <text:p text:style-name="P44"><text:span text:style-name="T44_1">α.<text:s/>Οι<text:s/>οικονομικές<text:s/>υπηρεσίες<text:s/>του<text:s/>οικείου<text:s/>φορέα<text:s/>παρακολουθούν<text:s/>συστηματικά<text:s/>τη<text:s/>διάθεση<text:s/>των<text:s/>πιστώσεων<text:s/>και<text:s/>δεν<text:s/>καταρτίζουν<text:s/>σχέδια<text:s/>αποφάσεων<text:s/>ανάληψης<text:s/>υποχρεώσεων,<text:s/>σε<text:s/>περίπτωση<text:s/>υπέρβασης<text:s/>του<text:s/>ποσοστού<text:s/>διάθεσης.</text:span></text:p>
      <text:p text:style-name="P45"><text:span text:style-name="T45_1">β.<text:s/>Οι<text:s/>ανωτέρω<text:s/>υπηρεσίες<text:s/>παρακολουθούν,<text:s/>επίσης,<text:s/>τις<text:s/>ανειλημμένες<text:s/>υποχρεώσεις<text:s/>και<text:s/>ενημερώνουν,<text:s/>σε<text:s/>μηνιαία<text:s/>βάση,<text:s/>την<text:s/>οικεία<text:s/>Υ.Δ.Ε.<text:s/>για<text:s/>τις<text:s/>ληξιπρόθεσμες<text:s/>οφειλές<text:s/>τους.</text:span></text:p>
      <text:p text:style-name="P46"><text:span text:style-name="T46_1">γ.<text:s/>Οι<text:s/>ΥΔΕ<text:s/>ελέγχουν<text:s/>και<text:s/>παρακολουθούν<text:s/>την<text:s/>εξέλιξη<text:s/>των<text:s/>υποχρεώσεων<text:s/>που<text:s/>αναλαμβάνει<text:s/>ο<text:s/>διατάκτης<text:s/>σε<text:s/>βάρος<text:s/>των<text:s/>πιστώσεων<text:s/>του<text:s/>προϋπολογισμού<text:s/>του<text:s/>και<text:s/>παρέχουν,<text:s/>όταν<text:s/>ζητηθεί<text:s/>από<text:s/>τις<text:s/>ενδιαφερόμενες<text:s/>υπηρεσίες,<text:s/>κάθε<text:s/>σχετική<text:s/>πληροφορία<text:s/>για<text:s/>την<text:s/>πορεία<text:s/>και<text:s/>τα<text:s/>υπόλοιπα<text:s/>των<text:s/>πιστώσεων,<text:s/>όπως<text:s/>έχουν<text:s/>διαμορφωθεί<text:s/>μετά<text:s/>την<text:s/>αφαίρεση<text:s/>των<text:s/>καταχωρημένων<text:s/>υποχρεώσεων,<text:s/>καθώς<text:s/>και<text:s/>τα<text:s/>στοιχεία<text:s/>του<text:s/>άρθρου<text:s/>19<text:s/>του<text:s/>ν.<text:s/>2362/1995.</text:span></text:p>
      <text:p text:style-name="P47"><text:span text:style-name="T47_1">Οι<text:s/>ίδιες<text:s/>Υπηρεσίες<text:s/>καταγράφουν<text:s/>και<text:s/>παρακολουθούν<text:s/>ιδιαιτέρως<text:s/>στο<text:s/>βιβλίο<text:s/>εγκρίσεων<text:s/>και<text:s/>εντολών<text:s/>πληρωμής<text:s/>τις<text:s/>αναλήψεις<text:s/>υποχρεώσεων<text:s/>του<text:s/>οικείου<text:s/>φορέα<text:s/>που<text:s/>δεν<text:s/>έχουν<text:s/>εκτελεστεί<text:s/>και<text:s/>ενημερώνουν,<text:s/>μηνιαίως,<text:s/>τη<text:s/>Δ/νση<text:s/>Προϋπολογισμού,<text:s/>τη<text:s/>Δ/νση<text:s/>Χρηματοδοτικού<text:s/>Προγραμματισμού<text:s/>και<text:s/>Κρατικών<text:s/>Διαθεσίμων<text:s/>και<text:s/>τη<text:s/>Δ/νση<text:s/>Δημοσιονομικής<text:s/>Διαχείρισης<text:s/>του<text:s/>Γ.Λ.<text:s/>Κράτους.</text:span></text:p>
      <text:p text:style-name="P48"><text:span text:style-name="T48_1">Περαιτέρω,<text:s/>αποστέλλουν<text:s/>στις<text:s/>ίδιες<text:s/>Δ/νσεις,<text:s/>επίσης<text:s/>σε<text:s/>μηνιαία<text:s/>βάση,<text:s/>στοιχεία<text:s/>που<text:s/>αναφέρονται<text:s/>στις<text:s/>ληξιπρόθεσμες<text:s/>οφειλές<text:s/>της<text:s/>προηγούμενης<text:s/>περίπτωσης.</text:span></text:p>
      <text:p text:style-name="P49"><text:span text:style-name="T49_1">Τέλος,<text:s/>οι<text:s/>προαναφερόμενες<text:s/>Υπηρεσίες<text:s/>ελέγχουν<text:s/>την<text:s/>τήρηση<text:s/>της<text:s/>διαδικασίας<text:s/>του<text:s/>παρόντος<text:s/>π.δ.<text:s/>και<text:s/>υποχρεούνται<text:s/>να<text:s/>μην<text:s/>προβαίνουν<text:s/>σε<text:s/>εκκαθάριση<text:s/>και<text:s/>ενταλματοποίηση<text:s/>δαπανών,<text:s/>εφόσον<text:s/>δεν<text:s/>πληρούνται<text:s/>οι<text:s/>οριζόμενες<text:s/>προϋποθέσεις.</text:span></text:p>
      <text:h text:style-name="P50" text:outline-level="6"><text:span text:style-name="T50_1">Άρθρο<text:s/>7<text:s/></text:span></text:h>
      <text:h text:style-name="P51" text:outline-level="6"><text:span text:style-name="T51_1">Μητρώο<text:s/>Δεσμεύσεων</text:span></text:h>
      <text:p text:style-name="P52"><text:span text:style-name="T52_1">1.</text:span><text:span text:style-name="T52_2"><text:s/>Οι<text:s/>φορείς<text:s/>της<text:s/>Γενικής<text:s/>Κυβέρνησης<text:s/>υποχρεούνται<text:s/>να<text:s/>καταγράφουν<text:s/>και<text:s/>να<text:s/>τηρούν<text:s/>σε<text:s/>ιδιαίτερο<text:s/>βιβλίο<text:s/>ή<text:s/>μηχανογραφικά<text:s/>κατά<text:s/>Προϋπολογισμό<text:s/>(Τακτικό/Προϋπο-<text:s/>λογισμό<text:s/>Δημοσίων<text:s/>Επενδύσεων)<text:s/>τις<text:s/>διοικητικές<text:s/>πράξεις<text:s/>με<text:s/>τις<text:s/>οποίες<text:s/>γεννάται<text:s/>ή<text:s/>επιβεβαιώνεται<text:s/>υποχρέωση<text:s/>του<text:s/>Δημοσίου<text:s/>ή<text:s/>άλλων<text:s/>φορέων<text:s/>της<text:s/>Γενικής<text:s/>Κυβέρνησης<text:s/>προς<text:s/>τρίτους.<text:s/>Το<text:s/>σύνολο<text:s/>των<text:s/>καταγεγραμμένων<text:s/>υποχρεώσεων<text:s/>αποτελεί<text:s/>το<text:s/>Μητρώο<text:s/>Δεσμεύσεων<text:s/>του<text:s/>κάθε<text:s/>φορέα.</text:span></text:p>
      <text:p text:style-name="P53"><text:span text:style-name="T53_1">2.</text:span><text:span text:style-name="T53_2"><text:s/>Το<text:s/>μητρώο<text:s/>δεσμεύσεων<text:s/>τηρείται<text:s/>από<text:s/>την<text:s/>οικονομική<text:s/>υπηρεσία<text:s/>κάθε<text:s/>φορέα<text:s/>της<text:s/>Γενικής<text:s/>Κυβέρνησης<text:s/>με<text:s/>ευθύνη<text:s/>του<text:s/>προϊσταμένου<text:s/>της.</text:span></text:p>
      <text:p text:style-name="P54"><text:span text:style-name="T54_1">3.</text:span><text:span text:style-name="T54_2"><text:s/>Το<text:s/>μητρώο<text:s/>δεσμεύσεων<text:s/>κάθε<text:s/>φορέα<text:s/>περιλαμβάνει<text:s/>τουλάχιστον:</text:span></text:p>
      <text:p text:style-name="P55"><text:span text:style-name="T55_1">-</text:span><text:span text:style-name="T55_2"><text:tab/></text:span><text:span text:style-name="T55_3">Το<text:s/>οικονομικό<text:s/>έτος<text:s/>στο<text:s/>οποίο<text:s/>αναφέρεται</text:span></text:p>
      <text:p text:style-name="P56"><text:span text:style-name="T56_1">-</text:span><text:span text:style-name="T56_2"><text:tab/></text:span><text:span text:style-name="T56_3">Τις<text:s/>εγκεκριμένες<text:s/>κατά<text:s/>ειδικό<text:s/>φορέα<text:s/>και<text:s/>κωδικό<text:s/>αριθμό<text:s/>εξόδου<text:s/>πιστώσεις<text:s/>του<text:s/>προϋπολογισμού</text:span></text:p>
      <text:p text:style-name="P57"><text:span text:style-name="T57_1">-</text:span><text:span text:style-name="T57_2"><text:tab/></text:span><text:span text:style-name="T57_3">Τις<text:s/>τυχόν<text:s/>τροποποιήσεις<text:s/>και<text:s/>τη<text:s/>διαμόρφωση<text:s/>των<text:s/>πιστώσεων<text:s/>του<text:s/>προϋπολογισμού</text:span></text:p>
      <text:p text:style-name="P58"><text:span text:style-name="T58_1">-</text:span><text:span text:style-name="T58_2"><text:tab/></text:span><text:span text:style-name="T58_3">Τα<text:s/>εγκεκριμένα<text:s/>όρια<text:s/>διάθεσης<text:s/>των<text:s/>πιστώσεων<text:s/>του<text:s/>προϋπολογισμού,<text:s/>όπου<text:s/>και<text:s/>όπως<text:s/>ορίζονται<text:s/>κάθε<text:s/>φορά</text:span></text:p>
      <text:p text:style-name="P59"><text:span text:style-name="T59_1">-</text:span><text:span text:style-name="T59_2"><text:tab/></text:span><text:span text:style-name="T59_3">Τον<text:s/>αριθμό<text:s/>πρωτοκόλλου,<text:s/>την<text:s/>ημερομηνία<text:s/>και<text:s/>το<text:s/>ποσό<text:s/>της<text:s/>απόφασης<text:s/>ανάληψης<text:s/>της<text:s/>σχετικής<text:s/>υποχρέωσης</text:span></text:p>
      <text:p text:style-name="P60"><text:span text:style-name="T60_1">-</text:span><text:span text:style-name="T60_2"><text:tab/></text:span><text:span text:style-name="T60_3">Τον<text:s/>αριθμό,<text:s/>την<text:s/>ημερομηνία<text:s/>και<text:s/>το<text:s/>ποσό<text:s/>του<text:s/>παραστατικού<text:s/>που<text:s/>αποδεικνύει<text:s/>την<text:s/>ύπαρξη<text:s/>της<text:s/>οφειλής</text:span></text:p>
      <text:p text:style-name="P61"><text:span text:style-name="T61_1">-</text:span><text:span text:style-name="T61_2"><text:tab/></text:span><text:span text:style-name="T61_3">Τον<text:s/>αριθμό,<text:s/>την<text:s/>ημερομηνία<text:s/>και<text:s/>το<text:s/>ποσό<text:s/>του<text:s/>τίτλου<text:s/>πληρωμής<text:s/>των<text:s/>υποχρεώσεων</text:span></text:p>
      <text:p text:style-name="P62"><text:span text:style-name="T62_1">-</text:span><text:span text:style-name="T62_2"><text:tab/></text:span><text:span text:style-name="T62_3">Το<text:s/>υπόλοιπο<text:s/>των<text:s/>απλήρωτων<text:s/>υποχρεώσεων<text:s/>και<text:s/>ληξιπρόθεσμων<text:s/>οφειλών.</text:span></text:p>
      <text:p text:style-name="P63"><text:span text:style-name="T63_1">4.</text:span><text:span text:style-name="T63_2"><text:s/>Το<text:s/>πρώτο<text:s/>δεκαήμερο<text:s/>κάθε<text:s/>μήνα<text:s/>οι<text:s/>Διευθύνσεις<text:s/>Οικονομικού<text:s/>κάθε<text:s/>Φορέα<text:s/>της<text:s/>Κεντρικής<text:s/>Διοίκησης<text:s/>συντάσσουν,<text:s/>σύμφωνα<text:s/>με<text:s/>ειδικότερες<text:s/>οδηγίες<text:s/>του<text:s/>Υπουργείου<text:s/>Οικονομικών,<text:s/>περιληπτικό<text:s/>πίνακα<text:s/>των<text:s/>μέχρι<text:s/>το<text:s/>τέλος<text:s/>του<text:s/>προηγούμενου<text:s/>μήνα<text:s/>εκκρεμών<text:s/>δεσμεύσεων,<text:s/>απλήρωτων<text:s/>υποχρεώσεων<text:s/>και<text:s/>ληξιπρόθεσμων<text:s/>οφειλών<text:s/>και<text:s/>τον<text:s/>αποστέλλουν<text:s/>στο<text:s/>Γενικό<text:s/>Λογιστήριο<text:s/>του<text:s/>Κράτους.<text:s/>Όμοιος<text:s/>πίνακας<text:s/>συντάσσεται<text:s/>από<text:s/>τις<text:s/>Οικονομικές<text:s/>Υπηρεσίες<text:s/>των<text:s/>λοιπών<text:s/>φορέων<text:s/>της<text:s/>Γενικής<text:s/>Κυβέρνησης<text:s/>και<text:s/>αποστέλλεται<text:s/>στις<text:s/>Δ/νσεις<text:s/>Οικονομικού<text:s/>των<text:s/>Υπουργείων<text:s/>που<text:s/>τους<text:s/>εποπτεύουν,<text:s/>οι<text:s/>οποίες<text:s/>μετά<text:s/>την<text:s/>επαλήθευση<text:s/>και<text:s/>επικύρωση<text:s/>των<text:s/>στοιχείων<text:s/>αυτών<text:s/>τα<text:s/>ενοποιούν<text:s/>και<text:s/>τα<text:s/>υποβάλουν<text:s/>στο<text:s/>Γενικό<text:s/>Λογιστήριο<text:s/>του<text:s/>Κράτους.</text:span></text:p>
      <text:p text:style-name="P64"><text:span text:style-name="T64_1">5.</text:span><text:span text:style-name="T64_2"><text:s/>Δεν<text:s/>επιτρέπεται<text:s/>η<text:s/>επιχορήγηση<text:s/>ή<text:s/>η<text:s/>χρηματοδότηση<text:s/>φορέα<text:s/>της<text:s/>Γενικής<text:s/>Κυβέρνησης<text:s/>από<text:s/>τον<text:s/>κρατικό<text:s/>προϋπολογισμό<text:s/>εάν<text:s/>δεν<text:s/>έχει<text:s/>αποστείλει<text:s/>την<text:s/>προβλεπόμενη<text:s/>στην<text:s/>προηγούμενη<text:s/>παράγραφο<text:s/>περίληψη<text:s/>εκκρεμών<text:s/>δεσμεύσεων.</text:span></text:p>
      <text:p text:style-name="P65"><text:span text:style-name="T65_1">6.</text:span><text:span text:style-name="T65_2"><text:s/>Για<text:s/>την<text:s/>εφαρμογή<text:s/>των<text:s/>διατάξεων<text:s/>του<text:s/>παρόντος<text:s/>άρθρου<text:s/>και<text:s/>μόνο<text:s/>οι<text:s/>κατωτέρω<text:s/>όροι<text:s/>έχουν<text:s/>την<text:s/>ακόλουθη<text:s/>έννοια:</text:span></text:p>
      <text:p text:style-name="P66"><text:span text:style-name="T66_1">α.<text:s/>Εκκρεμείς<text:s/>δεσμεύσεις<text:s/>είναι<text:s/>οι<text:s/>δεσμεύσεις<text:s/>που<text:s/>δεν<text:s/>έχουν<text:s/>ακόμη<text:s/>εξοφληθεί<text:s/>ανεξάρτητα<text:s/>αν<text:s/>το<text:s/>τιμολόγιο<text:s/>ή<text:s/>άλλο<text:s/>ισοδύναμο<text:s/>έγγραφο,<text:s/>τα<text:s/>αγαθά<text:s/>ή<text:s/>οι<text:s/>υπηρεσίες<text:s/>έχουν<text:s/>παραδοθεί.</text:span></text:p>
      <text:p text:style-name="P67"><text:span text:style-name="T67_1">β.<text:s/>Απλήρωτες<text:s/>υποχρεώσεις<text:s/>είναι<text:s/>οι<text:s/>εκκρεμείς<text:s/>δεσμεύσεις<text:s/>για<text:s/>τις<text:s/>οποίες<text:s/>έχει<text:s/>παραδοθεί<text:s/>το<text:s/>τιμολόγιο<text:s/>ή<text:s/>άλλο<text:s/>ισοδύναμο<text:s/>έγγραφο,<text:s/>αλλά<text:s/>δεν<text:s/>έχει<text:s/>εκδοθεί<text:s/>αντίστοιχος<text:s/>τίτλος<text:s/>πληρωμής.</text:span></text:p>
      <text:p text:style-name="P68"><text:span text:style-name="T68_1">γ.<text:s/>Ληξιπρόθεσμες<text:s/>οφειλές<text:s/>είναι<text:s/>οι<text:s/>απλήρωτες<text:s/>υποχρεώσεις<text:s/>μετά<text:s/>την<text:s/>πάροδο<text:s/>ενενήντα<text:s/>(90)<text:s/>ημερών<text:s/>από<text:s/>την<text:s/>ημερομηνία<text:s/>που<text:s/>ορίζεται<text:s/>στη<text:s/>σχετική<text:s/>σύμβαση.<text:s/>Σε<text:s/>περίπτωση<text:s/>μη<text:s/>ύπαρξης<text:s/>σύμβασης<text:s/>ή<text:s/>έλλειψης<text:s/>σχετικού<text:s/>όρου,<text:s/>η<text:s/>απλήρωτη<text:s/>υποχρέωση<text:s/>καθίσταται<text:s/>ληξιπρόθεσμη<text:s/>μετά<text:s/>την<text:s/>πάροδο<text:s/>90<text:s/>ημερών<text:s/>από<text:s/>την<text:s/>ημερομηνία<text:s/>έκδοσης<text:s/>του<text:s/>τιμολογίου<text:s/>ή<text:s/>άλλου<text:s/>ισοδύναμου<text:s/>εγγράφου.</text:span></text:p>
      <text:h text:style-name="P69" text:outline-level="6"><text:span text:style-name="T69_1">Άρθρο<text:s/>8<text:s/></text:span></text:h>
      <text:h text:style-name="P70" text:outline-level="6"><text:span text:style-name="T70_1">Αναλήψεις<text:s/>δαπανών<text:s/>δημοσίων<text:s/>επενδύσεων</text:span></text:h>
      <text:p text:style-name="P71"><text:span text:style-name="T71_1">1.</text:span><text:span text:style-name="T71_2"><text:s/>Τίτλο<text:s/>για<text:s/>την<text:s/>ανάληψη<text:s/>υποχρεώσεων,<text:s/>σε<text:s/>βάρος<text:s/>του<text:s/>Προϋπολογισμού<text:s/>Δημοσίων<text:s/>Επενδύσεων,<text:s/>αποτελούν<text:s/>οι<text:s/>Συλλογικές<text:s/>Αποφάσεις<text:s/>Έργων<text:s/>ή<text:s/>Μελετών<text:s/>που<text:s/>εκδίδονται<text:s/>κατ’<text:s/>εφαρμογή<text:s/>των<text:s/>διατάξεων<text:s/>του<text:s/>άρθρου<text:s/>6<text:s/>του<text:s/>ν.δ.<text:s/>2957/1954<text:s/>(Α.<text:s/>186)<text:s/>και<text:s/>του<text:s/>άρθρου<text:s/>21,<text:s/>του<text:s/>ν.<text:s/>2362/1995,<text:s/>όπως<text:s/>ισχύουν.</text:span></text:p>
      <text:p text:style-name="P72"><text:span text:style-name="T72_1">2.</text:span><text:span text:style-name="T72_2"><text:s/>Με<text:s/>τις<text:s/>κατά<text:s/>τα<text:s/>ανωτέρω<text:s/>εκδιδόμενες<text:s/>αποφάσεις<text:s/>εγκρίνεται:</text:span></text:p>
      <text:p text:style-name="P73"><text:span text:style-name="T73_1">α)</text:span><text:span text:style-name="T73_2"><text:tab/></text:span><text:span text:style-name="T73_3">η<text:s/>ένταξη<text:s/>κάθε<text:s/>έργου<text:s/>στο<text:s/>πρόγραμμα<text:s/>δημοσίων<text:s/>επενδύσεων,<text:s/>β)<text:s/>η<text:s/>ολική<text:s/>δαπάνη<text:s/>για<text:s/>την<text:s/>πραγματοποίηση<text:s/>του<text:s/>έργου<text:s/>και<text:s/>γ)<text:s/>η<text:s/>διάθεση<text:s/>των<text:s/>απαιτουμένων<text:s/>πιστώσεων<text:s/>για<text:s/>την<text:s/>πραγματοποίηση<text:s/>του<text:s/>έργου,<text:s/>σε<text:s/>βάρος<text:s/>του<text:s/>προϋπολογισμού<text:s/>δημοσίων<text:s/>επενδύσεων<text:s/>του<text:s/>οικονομικού<text:s/>έτους<text:s/>κατά<text:s/>το<text:s/>οποίο<text:s/>το<text:s/>έργο<text:s/>εντάσσεται<text:s/>στο<text:s/>πρόγραμμα<text:s/>και<text:s/>των<text:s/>επομένων<text:s/>οικονομικών<text:s/>ετών,<text:s/>εφόσον<text:s/>η<text:s/>πραγματοποίηση<text:s/>του<text:s/>έργου<text:s/>προγραμματίζεται<text:s/>για<text:s/>περίοδο<text:s/>που<text:s/>καλύπτει<text:s/>περισσότερα<text:s/>οικονομικά<text:s/>έτη.</text:span></text:p>
      <text:h text:style-name="P74" text:outline-level="6"><text:span text:style-name="T74_1">Άρθρο<text:s/>9<text:s/></text:span></text:h>
      <text:h text:style-name="P75" text:outline-level="6"><text:span text:style-name="T75_1">Ανάληψη<text:s/>δαπανών<text:s/>σταθερών,<text:s/>διαρκούς<text:s/>ήπεριοδικού<text:s/>χαρακτήρα</text:span></text:h>
      <text:p text:style-name="P76"><text:span text:style-name="T76_1">1.</text:span><text:span text:style-name="T76_2"><text:s/>Οι<text:s/>δαπάνες<text:s/>για<text:s/>αποδοχές<text:s/>γενικά,<text:s/>συντάξεις,<text:s/>εξυπηρέτηση<text:s/>του<text:s/>δημόσιου<text:s/>χρέους<text:s/>και<text:s/>οι<text:s/>δαπάνες<text:s/>του<text:s/>άρθρου<text:s/>37<text:s/>του<text:s/>νόμου<text:s/>2362/1995<text:s/>αναλαμβάνονται<text:s/>για<text:s/>ολόκληρο<text:s/>το<text:s/>ποσό<text:s/>των<text:s/>εγγεγραμμένων<text:s/>πιστώσεων<text:s/>από<text:s/>την<text:s/>έναρξη<text:s/>του<text:s/>οικονομικού<text:s/>έτους<text:s/>(άρθρο<text:s/>21,<text:s/>παρ.<text:s/>9,<text:s/>ν.<text:s/>2362/1995).</text:span></text:p>
      <text:p text:style-name="P77"><text:span text:style-name="T77_1">2.</text:span><text:span text:style-name="T77_2"><text:s/>Για<text:s/>τις<text:s/>δαπάνες<text:s/>πάγιου<text:s/>χαρακτήρα<text:s/>(ηλεκτρική<text:s/>ενέργεια,<text:s/>ύδρευση,<text:s/>επικοινωνίες<text:s/>κ.λπ.)<text:s/>και<text:s/>τις<text:s/>δαπάνες<text:s/>για<text:s/>τις<text:s/>οποίες<text:s/>ως<text:s/>εκ<text:s/>της<text:s/>φύσεως<text:s/>τους<text:s/>δεν<text:s/>είναι<text:s/>δυνατή<text:s/>η<text:s/>τήρηση<text:s/>της<text:s/>προβλεπόμενης<text:s/>διαδικασίας<text:s/>(νοσήλια,<text:s/>έξοδα<text:s/>κηδείας,<text:s/>συναλλαγματικές<text:s/>διαφορές,<text:s/>εκτέλεση<text:s/>δικαστικών<text:s/>αποφάσεων<text:s/>κ.λπ.),<text:s/>δεσμεύεται<text:s/>η<text:s/>απαραίτητη<text:s/>πίστωση<text:s/>αμέσως<text:s/>μετά<text:s/>την<text:s/>παραλαβή<text:s/>του<text:s/>σχετικού<text:s/>λογαριασμού<text:s/>ή<text:s/>της<text:s/>σχετικής<text:s/>ειδοποίησης<text:s/>ή<text:s/>της<text:s/>με<text:s/>οποιοδήποτε<text:s/>τρόπο<text:s/>γνωστοποίησης<text:s/>του<text:s/>ύψους<text:s/>και<text:s/>του<text:s/>χρόνου<text:s/>εξόφλησης<text:s/>τους<text:s/>(άρθρο<text:s/>21,<text:s/>παρ.<text:s/>7,<text:s/>ν.<text:s/>2362/1995).</text:span></text:p>
      <text:p text:style-name="P78"><text:span text:style-name="T78_1">3.</text:span><text:span text:style-name="T78_2"><text:s/>Οι<text:s/>δαπάνες<text:s/>για<text:s/>μισθώματα<text:s/>ακινήτων<text:s/>που<text:s/>χρησιμοποιούνται<text:s/>από<text:s/>το<text:s/>Δημόσιο<text:s/>αναλαμβάνονται<text:s/>από<text:s/>την<text:s/>αρχή<text:s/>του<text:s/>οικονομικού<text:s/>έτους<text:s/>για<text:s/>ολόκληρο<text:s/>το<text:s/>ετήσιο<text:s/>ποσό<text:s/>αυτών<text:s/>με<text:s/>πίνακες<text:s/>που<text:s/>καταρτίζονται<text:s/>από<text:s/>τους<text:s/>δι-<text:s/>ατάκτες,<text:s/>βάσει<text:s/>των<text:s/>σχετικών<text:s/>μισθωτικών<text:s/>συμβάσεων.</text:span></text:p>
      <text:h text:style-name="P79" text:outline-level="6"><text:span text:style-name="T79_1">Άρθρο<text:s/>10<text:s/></text:span></text:h>
      <text:h text:style-name="P80" text:outline-level="6"><text:span text:style-name="T80_1">Ευθύνες<text:s/>Οργάνων</text:span></text:h>
      <text:p text:style-name="P81"><text:span text:style-name="T81_1">1.</text:span><text:span text:style-name="T81_2"><text:s/>Το<text:s/>Δημόσιο<text:s/>ευθύνεται<text:s/>αποκλειστικά<text:s/>και<text:s/>μόνον<text:s/>βάσει<text:s/>των<text:s/>διατάξεων<text:s/>περί<text:s/>αδικαιολόγητου<text:s/>πλουτισμού<text:s/>για<text:s/>την<text:s/>πραγματοποίηση<text:s/>δαπανών<text:s/>καθ’<text:s/>υπέρβαση<text:s/>των<text:s/>εγγεγραμμένων<text:s/>πιστώσεων.<text:s/>Τα<text:s/>όργανα<text:s/>που<text:s/>είχαν<text:s/>εγκρίνει<text:s/>ή<text:s/>συμπράξει<text:s/>στην<text:s/>εκτέλεση<text:s/>της<text:s/>δαπάνης<text:s/>ευθύνονται<text:s/>έναντι<text:s/>του<text:s/>Δημοσίου<text:s/>σε<text:s/>ολόκληρο<text:s/>και<text:s/>καταλογίζεται<text:s/>σε<text:s/>βάρος<text:s/>τους<text:s/>κάθε<text:s/>σχετική<text:s/>ζημία<text:s/>αυτού.</text:span></text:p>
      <text:p text:style-name="P82"><text:span text:style-name="T82_1">2.</text:span><text:span text:style-name="T82_2"><text:s/>Η<text:s/>υπογραφή<text:s/>ή<text:s/>προσυπογραφή<text:s/>εγγράφων<text:s/>πραγματοποίησης<text:s/>δαπανών<text:s/>από<text:s/>δημόσιους<text:s/>υπαλλήλους<text:s/>κατά<text:s/>παράβαση<text:s/>των<text:s/>άρθρων<text:s/>15,<text:s/>19,<text:s/>20<text:s/>και<text:s/>21<text:s/>του<text:s/>ν.<text:s/>2362/1995<text:s/>συνιστά<text:s/>αυτοτελές<text:s/>πειθαρχικό<text:s/>αδίκημα.</text:span></text:p>
      <text:h text:style-name="P83" text:outline-level="6"><text:span text:style-name="T83_1">Άρθρο<text:s/>11<text:s/></text:span></text:h>
      <text:h text:style-name="P84" text:outline-level="6"><text:span text:style-name="T84_1">Ακυρότητες<text:s/>πράξεων</text:span></text:h>
      <text:p text:style-name="P85"><text:span text:style-name="T85_1">1.</text:span><text:span text:style-name="T85_2"><text:s/>Κάθε<text:s/>νομική<text:s/>και<text:s/>δημοσιονομική<text:s/>δέσμευση,<text:s/>κατά<text:s/>την<text:s/>έννοια<text:s/>των<text:s/>παρ.<text:s/>1<text:s/>και<text:s/>2<text:s/>του<text:s/>άρθρου<text:s/>21<text:s/>του<text:s/>ν.<text:s/>2362/1995,<text:s/>που<text:s/>αναλαμβάνεται<text:s/>καθ’<text:s/>υπέρβαση<text:s/>των<text:s/>εγγεγραμμένων<text:s/>πιστώσεων<text:s/>ή/και<text:s/>των<text:s/>ποσοστών<text:s/>διάθεσης<text:s/>του<text:s/>προϋπολογισμού<text:s/>του<text:s/>φορέα,<text:s/>καθώς<text:s/>και<text:s/>κατά<text:s/>παράβαση<text:s/>των<text:s/>διαδικασιών<text:s/>του<text:s/>παρόντος<text:s/>π.δ.<text:s/>είναι<text:s/>αυτοδίκαια<text:s/>άκυρη<text:s/>(άρθρο<text:s/>21,<text:s/>παρ.<text:s/>4,<text:s/>ν.<text:s/>2362/1995).</text:span></text:p>
      <text:p text:style-name="P86"><text:span text:style-name="T86_1">2.</text:span><text:span text:style-name="T86_2"><text:s/>Καμιά<text:s/>διοικητική<text:s/>πράξη<text:s/>που<text:s/>προκαλεί<text:s/>δαπάνη<text:s/>σε<text:s/>βάρος<text:s/>του<text:s/>κρατικού<text:s/>προϋπολογισμού<text:s/>δεν<text:s/>εκτελείται,<text:s/>εάν<text:s/>δεν<text:s/>βεβαιώνεται<text:s/>από<text:s/>την<text:s/>αρμόδια<text:s/>οικονομική<text:s/>υπηρεσία<text:s/>του<text:s/>φορέα<text:s/>η<text:s/>δέσμευση<text:s/>στα<text:s/>οικεία<text:s/>λογιστικά<text:s/>βιβλία<text:s/>αντίστοιχης<text:s/>πίστωσης.</text:span></text:p>
      <text:p text:style-name="P87"><text:span text:style-name="T87_1">Προς<text:s/>τούτο<text:s/>στο<text:s/>προοίμιο<text:s/>της<text:s/>οικείας<text:s/>διοικητικής<text:s/>πράξης<text:s/>γίνεται<text:s/>μνεία<text:s/>της<text:s/>σχετικής<text:s/>βεβαίωσης<text:s/>της<text:s/>αρμόδιας<text:s/>οικονομικής<text:s/>υπηρεσίας<text:s/>(άρθρο<text:s/>21,<text:s/>παρ.<text:s/>6,<text:s/>ν.<text:s/>2362/1995).</text:span></text:p>
      <text:p text:style-name="P88"><text:span text:style-name="T88_1">Για<text:s/>διορισμούς,<text:s/>εντάξεις,<text:s/>μετατάξεις<text:s/>και<text:s/>προαγωγές<text:s/>κάθε<text:s/>κατηγορίας<text:s/>προσωπικού<text:s/>που<text:s/>συνεπάγονται<text:s/>οικονομική<text:s/>επιβάρυνση,<text:s/>οι<text:s/>Υ.Δ.Ε.<text:s/>βεβαιώνουν<text:s/>την<text:s/>ύπαρξη<text:s/>πρόβλεψης<text:s/>στον<text:s/>προϋπολογισμό<text:s/>επί<text:s/>των<text:s/>σχετικών<text:s/>πράξεων.<text:s/>Δεν<text:s/>γίνεται<text:s/>προκήρυξη<text:s/>πλήρωσης<text:s/>θέσεων<text:s/>αν<text:s/>προηγουμένως<text:s/>δεν<text:s/>παρασχεθεί<text:s/>βεβαίωση<text:s/>της<text:s/>Διεύθυνσης<text:s/>Προϋπολογισμού<text:s/>του<text:s/>Γενικού<text:s/>Λογιστηρίου<text:s/>του<text:s/>Κράτους<text:s/>για<text:s/>την<text:s/>ύπαρξη<text:s/>σχετικής<text:s/>πίστωσης.</text:span></text:p>
      <text:p text:style-name="P89"><text:span text:style-name="T89_1">4.</text:span><text:span text:style-name="T89_2"><text:s/>Πράξεις<text:s/>διορισμών,<text:s/>εντάξεων,<text:s/>μετατάξεων,<text:s/>προαγωγών<text:s/>που<text:s/>γίνονται<text:s/>κατά<text:s/>παράβαση<text:s/>της<text:s/>προηγούμενης<text:s/>παραγράφου<text:s/>είναι<text:s/>άκυρες.</text:span></text:p>
      <text:p text:style-name="P90"><text:span text:style-name="T90_1">5.</text:span><text:span text:style-name="T90_2"><text:s/>Στην<text:s/>πρώτη<text:s/>μισθοδοτική<text:s/>κατάσταση<text:s/>των<text:s/>διοριζόμενων,<text:s/>εντασσομένων,<text:s/>μετατασσομένων<text:s/>ή<text:s/>προαγόμενων<text:s/>υπαλλήλων<text:s/>βεβαιώνεται<text:s/>από<text:s/>τον<text:s/>αρμόδιο<text:s/>εκκαθαριστή<text:s/>αποδοχών<text:s/>η<text:s/>ύπαρξη<text:s/>αντίστοιχης<text:s/>πρόβλεψης<text:s/>και<text:s/>γράφεται<text:s/>ο<text:s/>αριθμός<text:s/>πρωτοκόλλου<text:s/>της<text:s/>σχετικής<text:s/>βεβαίωσης<text:s/>της<text:s/>Υ.Δ.Ε.</text:span></text:p>
      <text:p text:style-name="P91"><text:span text:style-name="T91_1">6.</text:span><text:span text:style-name="T91_2"><text:s/>Μισθολογική<text:s/>μεταβολή<text:s/>του<text:s/>προσωπικού<text:s/>των<text:s/>δημοσίων<text:s/>υπηρεσιών<text:s/>λόγω<text:s/>χρονοεπιδόματος<text:s/>ή<text:s/>κλιμακίου<text:s/>εξαιρείται<text:s/>της<text:s/>βεβαίωσης<text:s/>της<text:s/>παραγράφου<text:s/>1<text:s/>του<text:s/>παρόντος<text:s/>άρθρου.</text:span></text:p>
      <text:p text:style-name="P92"><text:span text:style-name="T92_1">7,<text:s/>Οι<text:s/>πράξεις<text:s/>της<text:s/>προηγούμενης<text:s/>παραγράφου<text:s/>καταχωρίζονται<text:s/>από<text:s/>το<text:s/>διατάκτη<text:s/>σε<text:s/>μηνιαία<text:s/>συγκεντρωτική<text:s/>κατάσταση<text:s/>στην<text:s/>οποία<text:s/>εμφανίζονται<text:s/>κατά<text:s/>κλάδο<text:s/>ο<text:s/>αριθμός<text:s/>των<text:s/>υπαλλήλων<text:s/>της<text:s/>κεντρικής<text:s/>και<text:s/>περιφερειακής<text:s/>υπηρεσίας<text:s/>που<text:s/>εξελίχθηκε<text:s/>μισθολογικά<text:s/>λόγω<text:s/>χρονοεπιδόματος<text:s/>ή<text:s/>κλιμακίου.<text:s/>Η<text:s/>κατάσταση<text:s/>αυτή<text:s/>κοινοποιείται<text:s/>στην<text:s/>αρμόδια<text:s/>Υ.Δ.Ε.<text:s/>για<text:s/>ενημέρωση<text:s/>των<text:s/>βιβλίων<text:s/>της.</text:span></text:p>
      <text:h text:style-name="P93" text:outline-level="6"><text:span text:style-name="T93_1">Άρθρο<text:s/>12</text:span></text:h>
      <text:p text:style-name="P94"><text:span text:style-name="T94_1">Καταργούμενες<text:s/>διατάξεις</text:span></text:p>
      <text:p text:style-name="P95"><text:span text:style-name="T95_1">Από<text:s/>την<text:s/>έναρξη<text:s/>ισχύος<text:s/>του<text:s/>παρόντος<text:s/>καταργούνται<text:s/>οι<text:s/>διατάξεις<text:s/>του<text:s/>π.δ.<text:s/>138/1998<text:s/>(Α΄<text:s/>107),<text:s/>του<text:s/>π.δ.<text:s/>465/1975<text:s/>(Α΄<text:s/>147),<text:s/>καθώς<text:s/>και<text:s/>κάθε<text:s/>άλλη<text:s/>διάταξη<text:s/>που<text:s/>ορίζει<text:s/>διαφορετικά<text:s/>με<text:s/>την<text:s/>επιφύλαξη<text:s/>των<text:s/>περί<text:s/>δημοσίων<text:s/>επενδύσεων<text:s/>ειδικών<text:s/>διατάξεων.</text:span></text:p>
      <text:h text:style-name="P96" text:outline-level="6"><text:span text:style-name="T96_1">Άρθρο<text:s/>13</text:span></text:h>
      <text:p text:style-name="P97"><text:span text:style-name="T97_1">Έναρξη<text:s/>ισχύος</text:span></text:p>
      <text:p text:style-name="P98"><text:span text:style-name="T98_1">Η<text:s/>ισχύς<text:s/>του<text:s/>παρόντος<text:s/>αρχίζει<text:s/>από<text:s/>την<text:s/>πρώτη<text:s/>του<text:s/>μεθεπομένου<text:s/>μήνα<text:s/>της<text:s/>δημοσίευσής<text:s/>του<text:s/>στην<text:s/>Εφημερίδα<text:s/>της<text:s/>Κυβερνήσεως.</text:span></text:p>
      <text:p text:style-name="P99"><text:span text:style-name="T99_1">Στον<text:s/>Υπουργό<text:s/>Οικονομικών<text:s/>αναθέτουμε<text:s/>τη<text:s/>δημοσίευση<text:s/>και<text:s/>εκτέλεση<text:s/>του<text:s/>διατάγματος<text:s/>αυτού.</text:span></text:p>
      <text:p text:style-name="P100"><text:span text:style-name="T100_1">Αθήνα,<text:s/>15<text:s/>Νοεμβρίου<text:s/>2010</text:span></text:p>
      <text:p text:style-name="P101"><text:span text:style-name="T101_1">Ο<text:s/>ΠΡΟΕΔΡΟΣ<text:s/>ΤΗΣ<text:s/>ΔΗΜΟΚΡΑΤΙΑΣ</text:span><text:span text:style-name="T101_2">ΚΑΡΟΛΟΣ<text:s/>ΓΡ.<text:s/>ΠΑΠΟΥΛΙΑΣ</text:span></text:p>
      <text:p text:style-name="P102"><text:span text:style-name="T102_1">Ο<text:s/>ΥΠΟΥΡΓΟΣ<text:s/>ΟΙΚΟΝΟΜΙΚΩΝ</text:span></text:p>
      <text:p text:style-name="P103"><text:span text:style-name="T103_1">ΓΕΩΡΓΙΟΣ<text:s/>ΠΑΠΑΚΩΝΣΤΑΝΤΙΝΟΥ</text:span></text:p>
      <text:p text:style-name="P104"><text:span text:style-name="T104_1">ΑΠΟΤΟ<text:s/>ΕΘΝΙΚΟΤΥΠΟΓΡΑΦΕΙΟ</text:span></text:p>
      <text:p text:style-name="P105"><text:span text:style-name="T105_1">ΚΑΠΟΔΙΣΤΡΙΟΥ34*ΑΘΗΝΑ10432*ΤΗΛ.2105279000*FAX2105221004</text:span></text:p>
      <text:p text:style-name="P106"><text:span text:style-name="T106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