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1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 style:parent-style-name="article-num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1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1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 style:parent-style-name="article-num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 style:parent-style-name="article-num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 style:parent-style-name="article-num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14</text:span></text:p>
      <text:p text:style-name="P3"><text:span text:style-name="T3_1">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σε<text:s/>συμμόρφωση<text:s/>προς<text:s/>την<text:s/>Οδηγία<text:s/>2005/85/ΕΚ<text:s/>του<text:s/>Συμβουλίου<text:s/>«σχετικά<text:s/>με<text:s/>τις<text:s/>ελάχιστες<text:s/>προδιαγραφές<text:s/>για<text:s/>τις<text:s/>διαδικασίες<text:s/>με<text:s/>τις<text:s/>οποίες<text:s/>τα<text:s/>κράτη<text:s/>μέλη<text:s/>χορηγούν<text:s/>και<text:s/>ανακαλούν<text:s/>το<text:s/>καθεστώς<text:s/>του<text:s/>πρόσφυγα»<text:s/>(L<text:s/>326/13.12.2005)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text:s/>α)<text:s/>του<text:s/>άρθρου<text:s/>1<text:s/>παρ.<text:s/>1<text:s/>του<text:s/>ν.1338/1983<text:s/>«Εφαρμογή<text:s/>του<text:s/>Κοινοτικού<text:s/>Δικαίου»<text:s/>(Α΄<text:s/>34),<text:s/>όπως<text:s/>τροποποιήθηκε<text:s/>με<text:s/>το<text:s/>άρθρο<text:s/>6<text:s/>παρ.<text:s/>1<text:s/>του<text:s/>ν.1440/1984<text:s/>(Α΄<text:s/>70),<text:s/>β)<text:s/>το<text:s/>άρθρο<text:s/>3<text:s/>του<text:s/>ν.1338/1983,<text:s/>όπως<text:s/>αντικαταστάθηκε<text:s/>με<text:s/>το<text:s/>άρθρο<text:s/>65<text:s/>ν.1892/1990<text:s/>(Α΄<text:s/>101),<text:s/>γ)<text:s/>το<text:s/>άρθρο<text:s/>4<text:s/>του<text:s/>ν.1338/1983,<text:s/>όπως<text:s/>αντικαταστάθηκε<text:s/>με<text:s/>το<text:s/>άρθρο<text:s/>6<text:s/>παρ.<text:s/>4<text:s/>του<text:s/>ν.1440/1984<text:s/>και<text:s/>τροποποιήθηκε<text:s/>με<text:s/>τα<text:s/>άρθρα<text:s/>7<text:s/>του<text:s/>ν.1775/1988<text:s/>(Α΄<text:s/>101),<text:s/>31<text:s/>του<text:s/>ν.2076/1992<text:s/>(Α΄<text:s/>130),<text:s/>19<text:s/>του<text:s/>ν.2367/1995<text:s/>(Α΄<text:s/>261),<text:s/>22<text:s/>του<text:s/>ν.2789/2000<text:s/>(Α΄<text:s/>21),<text:s/>48<text:s/>του<text:s/>ν.3427/2005<text:s/>(Α΄<text:s/>132)<text:s/>και<text:s/>91<text:s/>του<text:s/>ν.3862/2010<text:s/>(Α΄<text:s/>113).</text:span></text:p>
      <text:p text:style-name="P7"><text:span text:style-name="T7_1">2.<text:s/>Τις<text:s/>διατάξεις<text:s/>των<text:s/>άρθρων<text:s/>24<text:s/>παρ.<text:s/>1<text:s/>και<text:s/>25<text:s/>παρ.<text:s/>4<text:s/>του<text:s/>ν.1975/1991<text:s/>(Α΄<text:s/>184),<text:s/>όπως<text:s/>αντικαταστάθηκαν<text:s/>αντίστοιχα<text:s/>με<text:s/>τα<text:s/>άρθρα<text:s/>1<text:s/>και<text:s/>2<text:s/>του<text:s/>ν.<text:s/>2452/1996<text:s/>(Α΄<text:s/>283).</text:span></text:p>
      <text:p text:style-name="P8"><text:span text:style-name="T8_1">3.<text:s/>Τις<text:s/>διατάξεις<text:s/>του<text:s/>άρθρου<text:s/>11<text:s/>παρ.<text:s/>1<text:s/>περίπτ.<text:s/>στ΄<text:s/>του<text:s/>ν.1481/1984<text:s/>(Α΄<text:s/>152),<text:s/>όπως<text:s/>το<text:s/>άρθρο<text:s/>αυτό<text:s/>αντικαταστάθηκε<text:s/>με<text:s/>το<text:s/>άρθρο<text:s/>1<text:s/>παρ.<text:s/>1<text:s/>του<text:s/>ν.1590/1986<text:s/>(Α΄<text:s/>49).</text:span></text:p>
      <text:p text:style-name="P9"><text:span text:style-name="T9_1">4.<text:s/>Τις<text:s/>διατάξεις<text:s/>των<text:s/>άρθρων<text:s/>14<text:s/>παρ.<text:s/>4<text:s/>και<text:s/>28<text:s/>παρ.<text:s/>1<text:s/>του<text:s/>ν.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10"><text:span text:style-name="T10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11"><text:span text:style-name="T11_1">6.<text:s/>Τις<text:s/>διατάξεις<text:s/>του<text:s/>π.δ/τος<text:s/>184/2009<text:s/>«Σύσταση<text:s/>Υπουργείου<text:s/>Προστασίας<text:s/>του<text:s/>Πολίτη<text:s/>και<text:s/>καθορισμός<text:s/>των<text:s/>αρμοδιοτήτων<text:s/>του»<text:s/>(Α΄<text:s/>213).</text:span></text:p>
      <text:p text:style-name="P12"><text:span text:style-name="T12_1">7.<text:s/>Τις<text:s/>διατάξεις<text:s/>της<text:s/>υπ’<text:s/>αριθμ.<text:s/>2672<text:s/>από<text:s/>3-12-2009<text:s/>απόφασης<text:s/>Πρωθυπουργού<text:s/>και<text:s/>Υπουργού<text:s/>Οικονομικών<text:s/>«Καθορισμός<text:s/>αρμοδιοτήτων<text:s/>του<text:s/>Υφυπουργού<text:s/>Οικονομικών<text:s/>Φιλίππου<text:s/>Σαχινίδη»<text:s/>(Β΄<text:s/>2408).</text:span></text:p>
      <text:p text:style-name="P13"><text:span text:style-name="T13_1">8.<text:s/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<text:s/>το<text:s/>ύψος<text:s/>της<text:s/>οποίας<text:s/>δεν<text:s/>μπορεί<text:s/>να</text:span></text:p>
      <text:p text:style-name="P14"><text:span text:style-name="T14_1">Αρ.<text:s/>Φύλλου<text:s/>195</text:span></text:p>
      <text:p text:style-name="P15"><text:span text:style-name="T15_1">22<text:s/>Νοεμβρίου<text:s/>2010<text:s/>προσδιοριστεί<text:s/>επειδή<text:s/>εξαρτάται<text:s/>από<text:s/>πραγματικά<text:s/>γεγονότα<text:s/>συνδεόμενα<text:s/>κυρίως<text:s/>με<text:s/>την<text:s/>εφαρμογή<text:s/>των<text:s/>άρθρων<text:s/>6<text:s/>παρ.<text:s/>2<text:s/>περίπτ.<text:s/>β΄,<text:s/>10<text:s/>παρ.<text:s/>9<text:s/>περίπτ.<text:s/>α΄,<text:s/>11<text:s/>παρ.<text:s/>2,<text:s/>12<text:s/>παρ.<text:s/>4,<text:s/>13<text:s/>παρ.<text:s/>6<text:s/>περίπτ.<text:s/>δ΄<text:s/>(αριθμός<text:s/>και<text:s/>διάρκεια<text:s/>σεμιναρίων,<text:s/>αριθμός<text:s/>επιμορφούμενων<text:s/>υπαλλήλων,<text:s/>παροχή<text:s/>νομικής<text:s/>συνδρομής,<text:s/>πραγματοποίηση<text:s/>ιατρικών<text:s/>εξετάσεων<text:s/>και<text:s/>παροχή<text:s/>ιατρικής<text:s/>φροντίδας).<text:s/>Η<text:s/>δαπάνη<text:s/>αυτή<text:s/>όσον<text:s/>αφορά<text:s/>το<text:s/>2010<text:s/>θα<text:s/>αντιμετωπισθεί<text:s/>από<text:s/>τις<text:s/>πιστώσεις<text:s/>του<text:s/>προϋπολογισμού<text:s/>εξόδων<text:s/>του<text:s/>Υπουργείου<text:s/>Προστασίας<text:s/>του<text:s/>Πολίτη<text:s/>(Ε.Φ.<text:s/>43-110,<text:s/>ΚΑΕ<text:s/>0515),<text:s/>ενώ<text:s/>οι<text:s/>δαπάνες<text:s/>του<text:s/>έτους<text:s/>2011<text:s/>και<text:s/>επομένων<text:s/>ετών<text:s/>θα<text:s/>αντιμετωπίζονται<text:s/>από<text:s/>τις<text:s/>πιστώσεις<text:s/>που<text:s/>θα<text:s/>εγκρίνονται<text:s/>για<text:s/>το<text:s/>σκοπό<text:s/>αυτό<text:s/>στον<text:s/>ίδιο<text:s/>ως<text:s/>άνω<text:s/>Π/Υ<text:s/>εξόδων<text:s/>του<text:s/>αντίστοιχου<text:s/>έτους.</text:span></text:p>
      <text:p text:style-name="P16"><text:span text:style-name="T16_1">9.<text:s/>Την<text:s/>υπ’<text:s/>αριθμ.<text:s/>227/2010<text:s/>γνωμοδότηση<text:s/>του<text:s/>Συμβουλίου<text:s/>της<text:s/>Επικρατείας,<text:s/>ύστερα<text:s/>από<text:s/>πρόταση<text:s/>των<text:s/>Υπουργών<text:s/>Εσωτερικών,<text:s/>Αποκέντρωσης<text:s/>και<text:s/>Ηλεκτρονικής<text:s/>Διακυβέρνησης,<text:s/>Οικονομίας,<text:s/>Ανταγωνιστικότητας<text:s/>και<text:s/>Ναυτιλίας,<text:s/>Υγείας<text:s/>και<text:s/>Κοινωνικής<text:s/>Αλληλεγγύης,<text:s/>Δικαιοσύνης,<text:s/>Διαφάνειας<text:s/>και<text:s/>Ανθρωπίνων<text:s/>Δικαιωμάτων<text:s/>και<text:s/>Προστασίας<text:s/>του<text:s/>Πολίτη<text:s/>και<text:s/>του<text:s/>Υφυπουργού<text:s/>Οικονομικών,<text:s/>αποφασίζουμε:</text:span></text:p>
      <text:h text:style-name="P17" text:outline-level="1"><text:span text:style-name="T17_1">ΚΕΦΑΛΑΙΟ<text:s/>Α΄</text:span></text:h>
      <text:h text:style-name="P18" text:outline-level="1"><text:span text:style-name="T18_1">ΓΕΝΙΚΕΣ<text:s/>ΔΙΑΤΑΞΕΙΣ</text:span></text:h>
      <text:h text:style-name="P19" text:outline-level="6"><text:span text:style-name="T19_1">Άρθρο<text:s/>1</text:span></text:h>
      <text:p text:style-name="P20"><text:span text:style-name="T20_1">Σκοπός<text:s/>του<text:s/>παρόντος<text:s/>προεδρικού<text:s/>διατάγματος<text:s/>είναι<text:s/>η<text:s/>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σε<text:s/>συμμόρφωση<text:s/>προς<text:s/>την<text:s/>Οδηγία<text:s/>2005/85/ΕΚ<text:s/>του<text:s/>Συμβουλίου<text:s/>«σχετικά<text:s/>με<text:s/>τις<text:s/>ελάχιστες<text:s/>προδιαγραφές<text:s/>για<text:s/>τις<text:s/>διαδικασίες<text:s/>με<text:s/>τις<text:s/>οποίες<text:s/>τα<text:s/>κράτη<text:s/>μέλη<text:s/>χορηγούν<text:s/>και<text:s/>ανακαλούν<text:s/>το<text:s/>καθεστώς<text:s/>του<text:s/>πρόσφυγα»<text:s/>(L<text:s/>326/13.12.2005).</text:span></text:p>
      <text:h text:style-name="P21" text:outline-level="6"><text:span text:style-name="T21_1">Άρθρο<text:s/></text:span></text:h>
      <text:h text:style-name="P22" text:outline-level="6"><text:span text:style-name="T22_1">2(Άρθρα<text:s/>2<text:s/>και<text:s/>4<text:s/></text:span></text:h>
      <text:p text:style-name="P23"><text:span text:style-name="T23_1">Οδηγίας)</text:span><text:span text:style-name="T23_2">Ορισμοί</text:span></text:p>
      <text:p text:style-name="P24"><text:span text:style-name="T24_1">Για<text:s/>την<text:s/>εφαρμογή<text:s/>του<text:s/>παρόντος<text:s/>προεδρικού<text:s/>διατάγματος:</text:span></text:p>
      <text:p text:style-name="P25"><text:span text:style-name="T25_1">α.<text:s/>«Σύμβαση<text:s/>της<text:s/>Γενεύης»<text:s/>είναι<text:s/>η<text:s/>Σύμβαση<text:s/>περί<text:s/>του<text:s/>καθεστώτος<text:s/>των<text:s/>προσφύγων,<text:s/>η<text:s/>οποία<text:s/>υπεγράφη<text:s/>στη<text:s/>Γενεύη<text:s/>στις<text:s/>28<text:s/>Ιουλίου<text:s/>1951<text:s/>και<text:s/>κυρώθηκε<text:s/>με<text:s/>το<text:s/>ν.δ.<text:s/>3989/<text:s/>1959<text:s/>(Α΄<text:s/>201),<text:s/>όπως<text:s/>τροποποιήθηκε<text:s/>από<text:s/>το<text:s/>συναφές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΄<text:s/>125).</text:span></text:p>
      <text:p text:style-name="P26"><text:span text:style-name="T26_1">β.<text:s/>«Aίτηση<text:s/>παροχής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λει<text:s/>αλλοδαπός<text:s/>ή<text:s/>ανιθαγενής,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ν<text:s/>χορήγηση<text:s/>καθεστώτος<text:s/>επικουρικής<text:s/>προστασίας.<text:s/>Κάθε<text:s/>αίτηση<text:s/>διεθνούς<text:s/>προστασίας<text:s/>τεκμαίρεται<text:s/>ότι<text:s/>είναι<text:s/>αίτηση<text:s/>ασύλου,<text:s/>εκτός<text:s/>εάν<text:s/>ο<text:s/>αιτών<text:s/>ζητά<text:s/>ρητώς<text:s/>να<text:s/>του<text:s/>παρασχεθεί<text:s/>άλλη<text:s/>μορφή<text:s/>προστασίας,<text:s/>η<text:s/>οποία<text:s/>είναι<text:s/>δυνατόν<text:s/>να<text:s/>ζητηθεί<text:s/>αυτοτελώς.<text:s/>Η<text:s/>αίτηση<text:s/>διεθνούς<text:s/>προστασίας<text:s/>μπορεί<text:s/>να<text:s/>περιλαμβάνει<text:s/>και<text:s/>τα<text:s/>μέλη<text:s/>της<text:s/>οικογενείας<text:s/>του<text:s/>αιτούντος<text:s/>που<text:s/>βρίσκονται<text:s/>στην<text:s/>ελληνική<text:s/>επικράτεια.</text:span></text:p>
      <text:p text:style-name="P27"><text:span text:style-name="T27_1">γ.<text:s/>«Mέλη<text:s/>της<text:s/>οικογένειας»<text:s/>του<text:s/>αιτούντος<text:s/>διεθνή<text:s/>προστασία,<text:s/>υπό<text:s/>την<text:s/>προϋπόθεση<text:s/>ότι<text:s/>η<text:s/>οικογένεια<text:s/>υπήρχε<text:s/>πριν<text:s/>την<text:s/>είσοδο<text:s/>στη<text:s/>Χώρα,<text:s/>θεωρούνται:</text:span></text:p>
      <text:p text:style-name="P28"><text:span text:style-name="T28_1">i.<text:s/>Ο<text:s/>σύζυγος<text:s/>ή<text:s/>ο<text:s/>εκτός<text:s/>γάμου<text:s/>σύντροφός<text:s/>του<text:s/>με<text:s/>τον<text:s/>οποίο<text:s/>διατηρεί<text:s/>σταθερή<text:s/>σχέση,</text:span></text:p>
      <text:p text:style-name="P29"><text:span text:style-name="T29_1">ii.<text:s/>Τα<text:s/>ανήλικα,<text:s/>άγαμα<text:s/>και<text:s/>εξαρτημένα<text:s/>τέκνα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30"><text:span text:style-name="T30_1">iii.<text:s/>Τα<text:s/>ενήλικα<text:s/>τέκνα<text:s/>του<text:s/>αιτούντος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.</text:span></text:p>
      <text:p text:style-name="P31"><text:span text:style-name="T31_1">δ.<text:s/>«Αιτών<text:s/>διεθνή<text:s/>προστασία»<text:s/>ή<text:s/>«αιτών<text:s/>άσυλο»<text:s/>ή<text:s/>«αιτών»<text:s/>είναι<text:s/>ο<text:s/>αλλοδαπός<text:s/>ή<text:s/>ανιθαγενής,<text:s/>ο<text:s/>οποίος<text:s/>δηλώνει<text:s/>προ-<text:s/>φορικώς<text:s/>ή<text:s/>εγγράφως<text:s/>ενώπιον<text:s/>οποιασδήποτε<text:s/>ελληνικής<text:s/>αρχής<text:s/>στα<text:s/>σημεία<text:s/>εισόδου<text:s/>στην<text:s/>ελληνική<text:s/>επικράτεια<text:s/>ή<text:s/>εντός<text:s/>αυτής<text:s/>ότι<text:s/>ζητεί<text:s/>άσυλο<text:s/>ή<text:s/>επικουρική<text:s/>προστασία<text:s/>στη<text:s/>χώρα<text:s/>μας<text:s/>ή<text:s/>με<text:s/>οποιονδήποτε<text:s/>τρόπο<text:s/>ζητεί<text:s/>να<text:s/>μην<text:s/>απελαθεί<text:s/>σε<text:s/>κάποια<text:s/>χώρα<text:s/>εκ<text:s/>φόβου<text:s/>δίωξης<text:s/>λόγω<text:s/>φυλής,<text:s/>θρησκείας,<text:s/>εθνικότητος,<text:s/>κοινωνικής<text:s/>τάξεως<text:s/>ή<text:s/>πολιτικών<text:s/>πεποιθήσεων,<text:s/>σύμφωνα<text:s/>με<text:s/>την<text:s/>ως<text:s/>άνω<text:s/>Σύμβαση<text:s/>της<text:s/>Γενεύης<text:s/>ή<text:s/>επειδή<text:s/>κινδυνεύει<text:s/>να<text:s/>υποστεί<text:s/>σοβαρή<text:s/>βλάβη<text:s/>σύμφωνα<text:s/>με<text:s/>το<text:s/>άρθρο<text:s/>15<text:s/>του<text:s/>π.δ.<text:s/>96/2008<text:s/>(Α΄<text:s/>152)<text:s/>και<text:s/>επί<text:s/>του<text:s/>αιτήματος<text:s/>του<text:s/>οποίου<text:s/>δεν<text:s/>έχει<text:s/>ληφθεί<text:s/>ακόμη<text:s/>τελεσίδικη<text:s/>απόφαση.<text:s/>Επίσης,<text:s/>ως<text:s/>αιτών<text:s/>διεθνή<text:s/>προστασία<text:s/>θεωρείται<text:s/>και<text:s/>ο<text:s/>αλλοδαπός,<text:s/>ο<text:s/>οποίος<text:s/>εισέρχεται<text:s/>στη<text:s/>χώρα<text:s/>μας,<text:s/>κατ’<text:s/>εφαρμογή<text:s/>του<text:s/>Κανονισμού<text:s/>(ΕΚ)<text:s/>αριθ.<text:s/>343/2003<text:s/>του<text:s/>Συμβουλίου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(L<text:s/>050/<text:s/>25.02.2003).<text:s/>Αν<text:s/>ο<text:s/>αιτών<text:s/>απευθυνθεί<text:s/>σε<text:s/>μη<text:s/>αρμόδια<text:s/>αρχή,<text:s/>αυτή<text:s/>υποχρεούται<text:s/>να<text:s/>τον<text:s/>παραπέμψει<text:s/>αμέσως<text:s/>στην<text:s/>κατά<text:s/>την<text:s/>περίπτωση<text:s/>ιδ΄<text:s/>του<text:s/>παρόντος<text:s/>άρθρου<text:s/>αρμόδια<text:s/>αρχή<text:s/>παραλαβής,<text:s/>με<text:s/>τον<text:s/>προσφορότερο<text:s/>τρόπο.</text:span></text:p>
      <text:p text:style-name="P32"><text:span text:style-name="T32_1">ε.<text:s/>«Τελεσίδικη<text:s/>απόφαση»<text:s/>είναι<text:s/>η<text:s/>απόφαση<text:s/>που<text:s/>ορίζει<text:s/>εάν<text:s/>αλλοδαπός<text:s/>ή<text:s/>ανιθαγενής<text:s/>αναγνωρίζεται<text:s/>ή<text:s/>όχι<text:s/>ως<text:s/>πρόσφυγας<text:s/>ή<text:s/>δικαιούχος<text:s/>επικουρικής<text:s/>προστασίας,<text:s/>η<text:s/>οποία<text:s/>δεν<text:s/>υπόκειται<text:s/>πλέον<text:s/>σε<text:s/>άσκηση<text:s/>του<text:s/>ένδικου<text:s/>μέσου<text:s/>που<text:s/>προβλέπεται<text:s/>στο<text:s/>άρθρο<text:s/>29.</text:span></text:p>
      <text:p text:style-name="P33"><text:span text:style-name="T33_1">στ.<text:s/>«Πρόσφυγας»<text:s/>είναι<text:s/>ο<text:s/>αλλοδαπός<text:s/>ή<text:s/>ο<text:s/>ανιθαγενής<text:s/>στο<text:s/>πρόσωπο<text:s/>του<text:s/>οποίου<text:s/>πληρούνται<text:s/>οι<text:s/>προϋποθέσεις<text:s/>εφαρμογής<text:s/>του<text:s/>άρθρου<text:s/>1Α<text:s/>της<text:s/>Σύμβασης<text:s/>της<text:s/>Γενεύης.</text:span></text:p>
      <text:p text:style-name="P34"><text:span text:style-name="T34_1">ζ.<text:s/>«Καθεστώς<text:s/>πρόσφυγα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ούς<text:s/>ως<text:s/>πρόσφυγα.</text:span></text:p>
      <text:p text:style-name="P35"><text:span text:style-name="T35_1">η.<text:s/>«Πρόσωπο<text:s/>που<text:s/>δικαιούται<text:s/>επικουρική<text:s/>προστασία»<text:s/>είναι,<text:s/>με<text:s/>την<text:s/>επιφύλαξη<text:s/>του<text:s/>άρθρου<text:s/>17<text:s/>του<text:s/>π.δ.<text:s/>96/2008,<text:s/>ο<text:s/>αλλοδαπός<text:s/>ή<text:s/>ο<text:s/>ανιθαγενής<text:s/>που<text:s/>δεν<text:s/>πληροί<text:s/>τις<text:s/>προϋποθέσεις<text:s/>για<text:s/>να<text:s/>αναγνωρισθεί<text:s/>ως<text:s/>πρόσφυγας,<text:s/>αλλά<text:s/>στο<text:s/>πρόσωπό<text:s/>του<text:s/>συντρέχουν<text:s/>ουσιώδεις<text:s/>λόγοι<text:s/>από<text:s/>τους<text:s/>οποίους<text:s/>προκύπτει<text:s/>ότι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5<text:s/>του<text:s/>π.δ.<text:s/>96/2008<text:s/>και<text:s/>που<text:s/>δεν<text:s/>μπορεί<text:s/>ή<text:s/>λόγω<text:s/>του<text:s/>κινδύνου<text:s/>αυτού<text:s/>δεν<text:s/>επιθυμεί<text:s/>να<text:s/>θέσει<text:s/>εαυτόν<text:s/>υπό<text:s/>την<text:s/>προστασία<text:s/>της<text:s/>εν<text:s/>λόγω<text:s/>χώρας.</text:span></text:p>
      <text:p text:style-name="P36"><text:span text:style-name="T36_1">θ.<text:s/>«Καθεστώς<text:s/>επικουρικής<text:s/>προστασίας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ούς<text:s/>ως<text:s/>δικαιούχου<text:s/>επικουρικής<text:s/>προστασίας.</text:span></text:p>
      <text:p text:style-name="P37"><text:span text:style-name="T37_1">ι.<text:s/>«Ασυνόδευτος<text:s/>ανήλικος»<text:s/>είναι<text:s/>το<text:s/>πρόσωπο<text:s/>ηλικίας<text:s/>κάτω<text:s/>των<text:s/>18<text:s/>ετών,<text:s/>ο<text:s/>οποίος<text:s/>φθάνει<text:s/>στην<text:s/>Ελλάδα,<text:s/>χωρίς<text:s/>να<text:s/>συνοδεύεται<text:s/>από<text:s/>ενήλικα<text:s/>υπεύθυνο<text:s/>για<text:s/>τη<text:s/>φροντίδα<text:s/>του,<text:s/>σύμφωνα<text:s/>με<text:s/>το<text:s/>νόμο<text:s/>ή<text:s/>το<text:s/>έθιμο<text:s/>που<text:s/>εφαρμόζεται<text:s/>στον<text:s/>τόπο<text:s/>προέλευσης,<text:s/>και<text:s/>για<text:s/>όσο<text:s/>χρόνο<text:s/>δεν<text:s/>έχει<text:s/>τεθεί<text:s/>υπό<text:s/>την<text:s/>ουσιαστική<text:s/>φροντίδα<text:s/>ενός<text:s/>τέτοιου<text:s/>προσώπου,<text:s/>ή<text:s/>ο<text:s/>ανήλικος<text:s/>που<text:s/>εγκαταλείπεται<text:s/>ασυνόδευτος<text:s/>μετά<text:s/>την<text:s/>είσοδό<text:s/>του<text:s/>στην<text:s/>Ελλάδα.</text:span></text:p>
      <text:p text:style-name="P38"><text:span text:style-name="T38_1">ια.<text:s/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/text:span></text:p>
      <text:p text:style-name="P39"><text:span text:style-name="T39_1">ιβ.<text:s/>«Κράτηση»<text:s/>είναι<text:s/>ο<text:s/>περιορισμός<text:s/>σε<text:s/>ειδικό<text:s/>χώρο,<text:s/>με<text:s/>αποτέλεσμα<text:s/>τη<text:s/>στέρηση<text:s/>της<text:s/>ελευθερίας<text:s/>κυκλοφορίας<text:s/>του<text:s/>προσώπου.</text:span></text:p>
      <text:p text:style-name="P40"><text:span text:style-name="T40_1">ιγ.<text:s/>«Κέντρο<text:s/>Φιλοξενίας»<text:s/>είναι<text:s/>κάθε<text:s/>χώρος,<text:s/>ο<text:s/>οποίος<text:s/>χρησιμοποιείται<text:s/>για<text:s/>την<text:s/>ομαδική<text:s/>φιλοξενία<text:s/>των<text:s/>αιτούντων,<text:s/>εξαιρουμένων<text:s/>των<text:s/>χώρων<text:s/>κράτησης.</text:span></text:p>
      <text:p text:style-name="P41"><text:span text:style-name="T41_1">ιδ.<text:s/>«Αρμόδιες<text:s/>αρχές<text:s/>παραλαβής<text:s/>της<text:s/>αίτησης<text:s/>διεθνούς<text:s/>προστασίας»<text:s/>ή<text:s/>«αρμόδιες<text:s/>αρχές<text:s/>παραλαβής»<text:s/>είναι<text:s/>οι<text:s/>Υπηρεσίες<text:s/>της<text:s/>Ελληνικής<text:s/>Αστυνομίας<text:s/>που<text:s/>είναι<text:s/>υπεύθυνες<text:s/>για<text:s/>να<text:s/>κινήσουν<text:s/>τη<text:s/>διαδικασία<text:s/>εξέτασης<text:s/>της<text:s/>αίτησης<text:s/>παροχής<text:s/>διεθνούς<text:s/>προστασίας,<text:s/>ήτοι:<text:s/>Τα<text:s/>Τμήματα<text:s/>Ασύλου<text:s/>των<text:s/>Διευθύνσεων<text:s/>Αλλοδαπών<text:s/>Αττικής<text:s/>και<text:s/>Θεσσαλονίκης,<text:s/>το<text:s/>Τμήμα<text:s/>Ασφαλείας<text:s/>της<text:s/>Διεύθυνσης<text:s/>Αστυνόμευσης<text:s/>Αερολιμένα<text:s/>Αθηνών,<text:s/>το<text:s/>Τμήμα<text:s/>Ασφαλείας<text:s/>της<text:s/>Διεύθυνσης<text:s/>Αστυνόμευσης<text:s/>Κρατικού<text:s/>Αερολιμένα<text:s/>Θεσσαλονίκης<text:s/>οι<text:s/>Υποδιευθύνσεις<text:s/>ή<text:s/>τα<text:s/>Τμήματα<text:s/>Ασφαλείας<text:s/>της<text:s/>έδρας<text:s/>των<text:s/>Αστυνομικών<text:s/>Διευθύνσεων<text:s/>Χώρας,<text:s/>όπου<text:s/>δεν<text:s/>υπάρχουν<text:s/>Υποδιευθύνσεις<text:s/>Ασφαλείας.</text:span></text:p>
      <text:p text:style-name="P42"><text:span text:style-name="T42_1">ιε.<text:s/>«Αρμόδιες<text:s/>Αρχές<text:s/>Εξέτασης<text:s/>της<text:s/>αίτησης<text:s/>διεθνούς<text:s/>προστασίας»<text:s/>ή<text:s/>«αρμόδιες<text:s/>αρχές<text:s/>εξέτασης»<text:s/>είναι<text:s/>για<text:s/>αιτήσεις<text:s/>που<text:s/>υποβάλλονται<text:s/>στην<text:s/>περιοχή<text:s/>αρμοδιότητας<text:s/>των:</text:span></text:p>
      <text:p text:style-name="P43"><text:span text:style-name="T43_1">(1)<text:s/>Γενικής<text:s/>Αστυνομικής<text:s/>Διεύθυνσης<text:s/>Αττικής<text:s/>(Γ.Α.Δ.Α.),<text:s/>Γενικής<text:s/>Αστυνομικής<text:s/>Διεύθυνσης<text:s/>Περιφέρειας<text:s/>(Γ.Α.Δ.Π.)<text:s/>Στερεάς<text:s/>Ελλάδας<text:s/>και<text:s/>Αστυνομικής<text:s/>Διεύθυνσης<text:s/>(Α.Δ.)<text:s/>Κυκλάδων,<text:s/>το<text:s/>Τμήμα<text:s/>Ασύλου<text:s/>της<text:s/>Διεύθυνσης<text:s/>Αλλοδαπών<text:s/>Αττικής.</text:span></text:p>
      <text:p text:style-name="P44"><text:span text:style-name="T44_1">(2)<text:s/>Γενικής<text:s/>Αστυνομικής<text:s/>Διεύθυνσης<text:s/>Θεσσαλονίκης<text:s/>(Γ.Α.Δ.Θ.),<text:s/>Γ.Α.Δ.Π.<text:s/>Δυτικής<text:s/>Μακεδονίας,<text:s/>Γ.Α.Δ.Π.<text:s/>Κεντρικής<text:s/>Μακεδονίας,<text:s/>Α.Δ.<text:s/>Καβάλας<text:s/>και<text:s/>Α.Δ.<text:s/>Δράμας,<text:s/>το<text:s/>Τμήμα<text:s/>Ασύλου<text:s/>της<text:s/>Διεύθυνσης<text:s/>Αλλοδαπών<text:s/>Θεσσαλονίκης.</text:span></text:p>
      <text:p text:style-name="P45"><text:span text:style-name="T45_1">(3)<text:s/>Α.Δ.<text:s/>Αλεξανδρούπολης,<text:s/>Α.Δ.<text:s/>Ροδόπης,<text:s/>Α.Δ.<text:s/>Ξάνθης,<text:s/>Α.Δ.<text:s/>Ορεστιάδας,<text:s/>η<text:s/>Υποδιεύθυνση<text:s/>Ασφαλείας<text:s/>Ορε-<text:s/>στιάδας.</text:span></text:p>
      <text:p text:style-name="P46"><text:span text:style-name="T46_1">(4)<text:s/>Γ.Α.Δ.Π.<text:s/>Πελοποννήσου,<text:s/>Γ.Α.Δ.Π.<text:s/>Δυτικής<text:s/>Ελλάδας<text:s/>και<text:s/>Γ.Α.Δ.Π.<text:s/>Ιονίων<text:s/>Νήσων,<text:s/>πλην<text:s/>Α.Δ.<text:s/>Κέρκυρας,<text:s/>η<text:s/>Υποδιεύθυνση<text:s/>Ασφαλείας<text:s/>Πατρών.</text:span></text:p>
      <text:p text:style-name="P47"><text:span text:style-name="T47_1">(5)<text:s/>Γ.Α.Δ.Π.<text:s/>Ηπείρου<text:s/>και<text:s/>Α.Δ<text:s/>Κέρκυρας,<text:s/>η<text:s/>Υποδιεύθυνση<text:s/>Ασφαλείας<text:s/>Ιωαννίνων.</text:span></text:p>
      <text:p text:style-name="P48"><text:span text:style-name="T48_1">(6)<text:s/>Γ.Α.Δ.Π.<text:s/>Θεσσαλίας,<text:s/>η<text:s/>Υποδιεύθυνση<text:s/>Ασφαλείας<text:s/>Βόλου.</text:span></text:p>
      <text:p text:style-name="P49"><text:span text:style-name="T49_1">(7)<text:s/>Α.Δ.<text:s/>Λέσβου,<text:s/>η<text:s/>Υποδιεύθυνση<text:s/>Ασφαλείας<text:s/>Μυτιλήνης.</text:span></text:p>
      <text:p text:style-name="P50"><text:span text:style-name="T50_1">(8)<text:s/>Α.Δ.<text:s/>Χίου,<text:s/>η<text:s/>Υποδιεύθυνση<text:s/>Ασφαλείας<text:s/>Χίου.</text:span></text:p>
      <text:p text:style-name="P51"><text:span text:style-name="T51_1">(9)<text:s/>Α.Δ.<text:s/>Σάμου,<text:s/>η<text:s/>Υποδιεύθυνση<text:s/>Ασφαλείας<text:s/>Σάμου.</text:span></text:p>
      <text:p text:style-name="P52"><text:span text:style-name="T52_1">(10)<text:s/>Α.Δ.<text:s/>Δωδεκανήσου<text:s/>και<text:s/>ειδικότερα:<text:s/>(i)<text:s/>στις<text:s/>νήσους<text:s/>Καλύμνου,<text:s/>Πάτμου,<text:s/>Λειψών<text:s/>και<text:s/>Λέρου,<text:s/>το<text:s/>Αστυνομικό<text:s/>Τμήμα<text:s/>(Α.Τ.)<text:s/>Λέρου<text:s/>και<text:s/>(ii)<text:s/>στα<text:s/>λοιπά<text:s/>Δωδεκάνησα,<text:s/>η<text:s/>Υποδιεύθυνση<text:s/>Ασφαλείας<text:s/>Ρόδου.</text:span></text:p>
      <text:p text:style-name="P53"><text:span text:style-name="T53_1">(11)<text:s/>Γ.Α.Δ.Π.<text:s/>Κρήτης,<text:s/>η<text:s/>Υποδιεύθυνση<text:s/>Ασφαλείας<text:s/>Ηρακλείου.</text:span></text:p>
      <text:p text:style-name="P54"><text:span text:style-name="T54_1">(12)<text:s/>Διεθνούς<text:s/>Αερολιμένα<text:s/>Αθηνών,<text:s/>το<text:s/>Τμήμα<text:s/>Ασφαλείας<text:s/>της<text:s/>Διεύθυνσης<text:s/>Αστυνόμευσης<text:s/>Αερολιμένα<text:s/>Αθηνών.</text:span></text:p>
      <text:p text:style-name="P55"><text:span text:style-name="T55_1">(13)<text:s/>Διεθνούς<text:s/>Αερολιμένα<text:s/>Θεσσαλονίκης,<text:s/>το<text:s/>Τμήμα<text:s/>Ασφαλείας<text:s/>της<text:s/>Διεύθυνσης<text:s/>Αστυνόμευσης<text:s/>Κρατικού<text:s/>Αερολιμένα<text:s/>Θεσσαλονίκης.</text:span></text:p>
      <text:p text:style-name="P56"><text:span text:style-name="T56_1">ιστ.<text:s/>«Κεντρική<text:s/>αρχή»<text:s/>είναι<text:s/>η<text:s/>Διεύθυνση<text:s/>Αλλοδαπών<text:s/>του<text:s/>Αρχηγείου<text:s/>της<text:s/>Ελληνικής<text:s/>Αστυνομίας.</text:span></text:p>
      <text:p text:style-name="P57"><text:span text:style-name="T57_1">ιζ.<text:s/>«Χώρα<text:s/>καταγωγής»<text:s/>είναι<text:s/>η<text:s/>χώρα<text:s/>της<text:s/>ιθαγένειας<text:s/>ή,<text:s/>για<text:s/>τους<text:s/>ανιθαγενείς,<text:s/>η<text:s/>χώρα<text:s/>της<text:s/>προηγούμενης<text:s/>συνήθους<text:s/>διαμονής<text:s/>τους.</text:span></text:p>
      <text:p text:style-name="P58"><text:span text:style-name="T58_1">ιη.<text:s/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αλλοδαπό<text:s/>ή<text:s/>σε<text:s/>ανιθαγενή<text:s/>τη<text:s/>διαμονή<text:s/>του<text:s/>στην<text:s/>ελληνική<text:s/>επικράτεια.</text:span></text:p>
      <text:p text:style-name="P59"><text:span text:style-name="T59_1">ιθ.<text:s/>«Αποφαινόμενη<text:s/>Αρχή»<text:s/>είναι<text:s/>ο<text:s/>Γενικός<text:s/>Γραμματέας<text:s/>Δημόσιας<text:s/>Τάξης<text:s/>του<text:s/>Υπουργείου<text:s/>Προστασίας<text:s/>του<text:s/>Πολίτη<text:s/>που<text:s/>αποφασίζει<text:s/>σε<text:s/>πρώτο<text:s/>βαθμό<text:s/>επί<text:s/>των<text:s/>αιτήσεων<text:s/>παροχής<text:s/>διεθνούς<text:s/>προστασίας.<text:s/>Στις<text:s/>περιπτώσεις<text:s/>των<text:s/>άρθρων<text:s/>17<text:s/>παράγραφος<text:s/>3<text:s/>και<text:s/>18,<text:s/>Αποφαινόμενη<text:s/>Αρχή<text:s/>είναι<text:s/>ο<text:s/>οικείος<text:s/>Αστυνομικός<text:s/>Διευθυντής,<text:s/>οι<text:s/>Αστυνομικοί<text:s/>Διευθυντές<text:s/>των<text:s/>Διευθύνσεων<text:s/>Αλλοδαπών<text:s/>Αττικής,<text:s/>Θεσσαλονίκης<text:s/>και<text:s/>ο<text:s/>Διευθυντής<text:s/>της<text:s/>Διεύθυνσης<text:s/>Αστυνομίας<text:s/>Αερολιμένα<text:s/>Αθηνών.</text:span></text:p>
      <text:p text:style-name="P60"><text:span text:style-name="T60_1">κ.<text:s/>«Αρμόδιες<text:s/>Αρχές<text:s/>Απόφασης»<text:s/>είναι<text:s/>η<text:s/>Αποφαινόμενη<text:s/>Αρχή<text:s/>και<text:s/>η<text:s/>Επιτροπή<text:s/>Προσφυγών.</text:span></text:p>
      <text:p text:style-name="P61"><text:span text:style-name="T61_1">κα.<text:s/>«Μεταγενέστερη<text:s/>αίτηση»<text:s/>είναι<text:s/>η<text:s/>αίτηση<text:s/>για<text:s/>παροχή<text:s/>διεθνούς<text:s/>προστασίας<text:s/>που<text:s/>υποβάλλεται<text:s/>μετά<text:s/>από<text:s/>τελεσίδικη<text:s/>απορριπτική<text:s/>απόφαση.</text:span></text:p>
      <text:p text:style-name="P62"><text:span text:style-name="T62_1">κβ.<text:s/>«Ανάκληση<text:s/>του<text:s/>καθεστώτος<text:s/>του<text:s/>πρόσφυγα»<text:s/>είναι<text:s/>η<text:s/>απόφαση<text:s/>της<text:s/>αρμόδιας<text:s/>αρχής<text:s/>να<text:s/>ανακαλέσει<text:s/>ή<text:s/>να<text:s/>αρνηθεί<text:s/>να<text:s/>ανανεώσει<text:s/>το<text:s/>καθεστώς<text:s/>πρόσφυγα<text:s/>σε<text:s/>ένα<text:s/>πρόσωπο.</text:span></text:p>
      <text:p text:style-name="P63"><text:span text:style-name="T63_1">κγ.<text:s/>«Ανάκληση<text:s/>του<text:s/>καθεστώτος<text:s/>επικουρικής<text:s/>προστασίας»<text:s/>είναι<text:s/>η<text:s/>απόφαση<text:s/>της<text:s/>αρμόδιας<text:s/>αρχής<text:s/>να<text:s/>ανακαλέσει<text:s/>ή<text:s/>να<text:s/>αρνηθεί<text:s/>να<text:s/>ανανεώσει<text:s/>το<text:s/>καθεστώς<text:s/>επικουρικής<text:s/>προστασίας<text:s/>σε<text:s/>ένα<text:s/>πρόσωπο.</text:span></text:p>
      <text:p text:style-name="P64"><text:span text:style-name="T64_1">κδ.<text:s/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.</text:span></text:p>
      <text:p text:style-name="P65"><text:span text:style-name="T65_1">κε.<text:s/>«Σύμβουλος<text:s/>του<text:s/>αιτούντα»<text:s/>είναι<text:s/>ο<text:s/>νομικός,<text:s/>ιατρός,<text:s/>ψυχολόγος<text:s/>ή<text:s/>κοινωνικός<text:s/>λειτουργός,<text:s/>ο<text:s/>οποίος<text:s/>τον<text:s/>υποστηρίζει<text:s/>κατά<text:s/>τη<text:s/>διάρκεια<text:s/>της<text:s/>διαδικασίας<text:s/>εξέτασης<text:s/>του<text:s/>αιτήματός<text:s/>του.</text:span></text:p>
      <text:h text:style-name="P66" text:outline-level="6"><text:span text:style-name="T66_1">Άρθρο<text:s/>3</text:span></text:h>
      <text:h text:style-name="P67" text:outline-level="6"><text:span text:style-name="T67_1">(Άρθρο<text:s/>3<text:s/></text:span></text:h>
      <text:p text:style-name="P68"><text:span text:style-name="T68_1">Οδηγίας)Πεδίο<text:s/>εφαρμογής</text:span></text:p>
      <text:p text:style-name="P69"><text:span text:style-name="T69_1">1.</text:span><text:span text:style-name="T69_2"><text:s/>Το<text:s/>παρόν<text:s/>προεδρικό<text:s/>διάταγμα<text:s/>εφαρμόζεται<text:s/>σε<text:s/>όλες<text:s/>τις<text:s/>αιτήσεις<text:s/>ασύλου<text:s/>που<text:s/>υποβάλλονται<text:s/>στο<text:s/>έδαφος<text:s/>της<text:s/>ελληνικής<text:s/>επικράτειας,<text:s/>περιλαμβανομένων<text:s/>των<text:s/>συνόρων,<text:s/>ή<text:s/>στις<text:s/>ζώνες<text:s/>διέλευσης<text:s/>της<text:s/>Χώρας,<text:s/>καθώς<text:s/>και<text:s/>για<text:s/>την<text:s/>ανάκληση<text:s/>του<text:s/>καθεστώτος<text:s/>του<text:s/>πρόσφυγα.<text:s/>Οι<text:s/>ίδιες<text:s/>διατάξεις<text:s/>εφαρμόζονται<text:s/>αναλόγως<text:s/>και<text:s/>για<text:s/>τις<text:s/>αιτήσεις<text:s/>επικουρικής<text:s/>προστασίας<text:s/>καθώς<text:s/>και<text:s/>για<text:s/>την<text:s/>ανάκληση<text:s/>του<text:s/>καθεστώτος<text:s/>επικουρικής<text:s/>προστασίας.<text:s/>Όλες<text:s/>οι<text:s/>αιτήσεις<text:s/>διεθνούς<text:s/>προστασίας<text:s/>εξετάζονται<text:s/>καταρχήν<text:s/>ως<text:s/>αιτήσεις<text:s/>ασύλου<text:s/>και,<text:s/>εφόσον<text:s/>δεν<text:s/>πληρούνται<text:s/>τα<text:s/>κριτήρια<text:s/>της<text:s/>Σύμβασης<text:s/>της<text:s/>Γενεύης<text:s/>για<text:s/>το<text:s/>καθεστώς<text:s/>του<text:s/>πρόσφυγα,<text:s/>εξετάζονται<text:s/>με<text:s/>βάση<text:s/>τα<text:s/>κριτήρια<text:s/>του<text:s/>καθεστώτος<text:s/>επικουρικής<text:s/>προστασίας,<text:s/>εκτός<text:s/>εάν<text:s/>ρητά<text:s/>υποβάλλεται<text:s/>αίτηση<text:s/>παροχής<text:s/>επικουρικής<text:s/>προστασίας.</text:span></text:p>
      <text:p text:style-name="P70"><text:span text:style-name="T70_1">2.</text:span><text:span text:style-name="T70_2"><text:s/>Το<text:s/>παρόν<text:s/>προεδρικό<text:s/>διάταγμα<text:s/>δεν<text:s/>εφαρμόζεται<text:s/>επί<text:s/>αιτήσεων<text:s/>διπλωματικού<text:s/>ή<text:s/>εδαφικού<text:s/>ασύλου<text:s/>που<text:s/>υποβάλλονται<text:s/>σε<text:s/>ελληνικές<text:s/>διπλωματικές<text:s/>αρχές<text:s/>και<text:s/>μόνιμες<text:s/>αντιπροσωπείες<text:s/>στο<text:s/>εξωτερικό.</text:span></text:p>
      <text:p text:style-name="P71"><text:span text:style-name="T71_1">3.</text:span><text:span text:style-name="T71_2"><text:s/>Η<text:s/>ερμηνεία<text:s/>και<text:s/>εφαρμογή<text:s/>του<text:s/>παρόντος<text:s/>διατάγματος<text:s/>διενεργούνται<text:s/>πάντα<text:s/>σε<text:s/>συμφωνία<text:s/>με<text:s/>τις<text:s/>επιταγές<text:s/>της<text:s/>Σύμβασης<text:s/>της<text:s/>Γενεύης<text:s/>του<text:s/>1951<text:s/>για<text:s/>τη<text:s/>Νομική<text:s/>Κατάσταση<text:s/>των<text:s/>Προσφύγων,<text:s/>όπως<text:s/>τροποποιήθηκε<text:s/>με<text:s/>το<text:s/>Πρωτόκολλο<text:s/>της<text:s/>Ν.<text:s/>Υόρκης<text:s/>του<text:s/>1967,<text:s/>καθώς<text:s/>και<text:s/>των<text:s/>διεθνών<text:s/>και<text:s/>ευρωπαϊκών<text:s/>συμβάσεων<text:s/>προστασίας<text:s/>των<text:s/>δικαιωμάτων<text:s/>του<text:s/>ανθρώπου<text:s/>που<text:s/>έχουν<text:s/>κυρωθεί<text:s/>από<text:s/>την<text:s/>Ελλάδα.</text:span></text:p>
      <text:h text:style-name="P72" text:outline-level="1"><text:span text:style-name="T72_1">ΚΕΦΑΛΑΙΟ<text:s/>Β΄</text:span></text:h>
      <text:h text:style-name="P73" text:outline-level="1"><text:span text:style-name="T73_1">ΒΑΣΙΚΕΣ<text:s/>ΑΡΧΕΣ<text:s/>ΚΑΙ<text:s/>ΕΓΓΥΗΣΕΙΣ</text:span></text:h>
      <text:h text:style-name="P74" text:outline-level="6"><text:span text:style-name="T74_1">Άρθρο<text:s/>4</text:span></text:h>
      <text:h text:style-name="P75" text:outline-level="6"><text:span text:style-name="T75_1">(Άρθρο<text:s/>6<text:s/></text:span></text:h>
      <text:p text:style-name="P76"><text:span text:style-name="T76_1">Οδηγίας)Πρόσβαση<text:s/>στη<text:s/>διαδικασία</text:span></text:p>
      <text:p text:style-name="P77"><text:span text:style-name="T77_1">1.</text:span><text:span text:style-name="T77_2"><text:s/>Κάθε<text:s/>αλλοδαπός<text:s/>ή<text:s/>ανιθαγενής<text:s/>έχει<text:s/>δικαίωμα<text:s/>υποβολής<text:s/>αιτήσεως<text:s/>διεθνούς<text:s/>προστασίας.<text:s/>Οι<text:s/>αρμόδιες<text:s/>αρχές<text:s/>παραλαβής<text:s/>της<text:s/>αίτησης<text:s/>μεριμνούν,<text:s/>ώστε<text:s/>κάθε<text:s/>ενήλικας<text:s/>να<text:s/>μπορεί<text:s/>να<text:s/>ασκήσει<text:s/>το<text:s/>δικαίωμα<text:s/>να<text:s/>υποβάλει<text:s/>αίτηση,<text:s/>υπό<text:s/>την<text:s/>προϋπόθεση<text:s/>ότι<text:s/>θα<text:s/>παρουσιασθεί<text:s/>αυτοπροσώπως<text:s/>ενώπιον<text:s/>των<text:s/>ως<text:s/>άνω<text:s/>αρχών,<text:s/>με<text:s/>την<text:s/>επιφύλαξη<text:s/>των<text:s/>διατάξεων<text:s/>του<text:s/>άρθρου<text:s/>9<text:s/>παρ.<text:s/>(1)<text:s/>εδ.<text:s/>(α).<text:s/>Σε<text:s/>περίπτωση<text:s/>που<text:s/>ο<text:s/>αιτών<text:s/>είναι<text:s/>κρατούμενος,<text:s/>οι<text:s/>αρχές<text:s/>παραλαβής<text:s/>μεριμνούν<text:s/>για<text:s/>τη<text:s/>μεταγωγή<text:s/>αυτού<text:s/>στην<text:s/>κατά<text:s/>τόπον<text:s/>αρμόδια<text:s/>αρχή<text:s/>εξέτασης<text:s/>κατά<text:s/>την<text:s/>ημερομηνία<text:s/>της<text:s/>συνέντευξης.</text:span></text:p>
      <text:p text:style-name="P78"><text:span text:style-name="T78_1">2.</text:span><text:span text:style-name="T78_2"><text:s/>Ο<text:s/>αιτών<text:s/>μπορεί<text:s/>να<text:s/>υποβάλει<text:s/>αίτηση<text:s/>εξ<text:s/>ονόματος<text:s/>των<text:s/>μελών<text:s/>της<text:s/>οικογένειάς<text:s/>του.<text:s/>Σε<text:s/>αυτές<text:s/>τις<text:s/>περιπτώσεις<text:s/>τα<text:s/>ενήλικα<text:s/>μέλη<text:s/>πρέπει<text:s/>να<text:s/>συναινούν<text:s/>εγγράφως<text:s/>στην<text:s/>κατάθεση<text:s/>της<text:s/>αίτησης<text:s/>εξ<text:s/>ονόματός<text:s/>τους<text:s/>ή,<text:s/>αν<text:s/>αυτό<text:s/>δεν<text:s/>ισχύει,<text:s/>να<text:s/>έχουν<text:s/>την<text:s/>ευκαιρία<text:s/>να<text:s/>υποβάλουν<text:s/>οι<text:s/>ίδιοι<text:s/>την<text:s/>αίτησή<text:s/>τους.<text:s/>Η<text:s/>συναίνεση<text:s/>ζητείται<text:s/>κατά<text:s/>το<text:s/>χρόνο<text:s/>υποβολής<text:s/>της<text:s/>αίτησης<text:s/>ή<text:s/>το<text:s/>αργότερο<text:s/>κατά<text:s/>την<text:s/>προσωπική<text:s/>συνέντευξη<text:s/>με<text:s/>το<text:s/>εν<text:s/>λόγω<text:s/>μέλος.</text:span></text:p>
      <text:p text:style-name="P79"><text:span text:style-name="T79_1">3.</text:span><text:span text:style-name="T79_2"><text:s/>Ο<text:s/>ανήλικος,<text:s/>ασυνόδευτος<text:s/>ή<text:s/>μη,<text:s/>άνω<text:s/>των<text:s/>14<text:s/>ετών<text:s/>μπορεί<text:s/>να<text:s/>υποβάλει<text:s/>αυτοτελώς<text:s/>αίτηση<text:s/>αν<text:s/>οι<text:s/>ως<text:s/>άνω<text:s/>αρχές<text:s/>θεωρούν<text:s/>ότι<text:s/>έχει<text:s/>την<text:s/>ωριμότητα<text:s/>να<text:s/>αντιληφθεί<text:s/>τη<text:s/>σημασία<text:s/>της<text:s/>πράξης<text:s/>του.</text:span></text:p>
      <text:p text:style-name="P80"><text:span text:style-name="T80_1">4.</text:span><text:span text:style-name="T80_2"><text:s/>Ο<text:s/>ασυνόδευτος<text:s/>ανήλικος,<text:s/>που<text:s/>δεν<text:s/>πληροί<text:s/>το<text:s/>προα-<text:s/>ναφερόμενο<text:s/>κριτήριο<text:s/>της<text:s/>ωριμότητας,<text:s/>υποβάλει<text:s/>αίτηση<text:s/>δι’<text:s/>αντιπροσώπου,<text:s/>κατά<text:s/>τα<text:s/>οριζόμενα<text:s/>στο<text:s/>άρθρο<text:s/>12.</text:span></text:p>
      <text:p text:style-name="P81"><text:span text:style-name="T81_1">5.</text:span><text:span text:style-name="T81_2"><text:s/>Η<text:s/>Κεντρική<text:s/>Αρχή<text:s/>μεριμνά<text:s/>για<text:s/>την<text:s/>ενημέρω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,<text:s/>σχετικά<text:s/>με<text:s/>τις<text:s/>αρμόδιες<text:s/>υπηρεσίες<text:s/>και<text:s/>τη<text:s/>διαδικασία<text:s/>υποβολής<text:s/>της<text:s/>αίτησης,<text:s/>σύμφωνα<text:s/>με<text:s/>τα<text:s/>οριζόμενα<text:s/>στις<text:s/>παραγράφους<text:s/>1<text:s/>έως<text:s/>4<text:s/>του<text:s/>παρόντος<text:s/>άρθρου.</text:span></text:p>
      <text:h text:style-name="P82" text:outline-level="6"><text:span text:style-name="T82_1">Άρθρο<text:s/>5</text:span></text:h>
      <text:h text:style-name="P83" text:outline-level="6"><text:span text:style-name="T83_1">(Άρθρο<text:s/>7<text:s/>Οδηγίας)</text:span></text:h>
      <text:p text:style-name="P84"><text:span text:style-name="T84_1">Δικαίωμα<text:s/>παραμονής<text:s/>αιτούντων<text:s/>-<text:s/>Εξαιρέσεις</text:span></text:p>
      <text:p text:style-name="P85"><text:span text:style-name="T85_1">1.</text:span><text:span text:style-name="T85_2"><text:s/>Οι<text:s/>αιτούντες<text:s/>επιτρέπεται<text:s/>να<text:s/>παραμένουν<text:s/>στη<text:s/>Χώρα<text:s/>μέχρι<text:s/>την<text:s/>ολοκλήρωση<text:s/>της<text:s/>διοικητικής<text:s/>διαδικασίας<text:s/>εξέτασης<text:s/>της<text:s/>αίτησης<text:s/>και<text:s/>δεν<text:s/>απομακρύνονται<text:s/>με<text:s/>οποιοδήποτε<text:s/>τρόπο.</text:span></text:p>
      <text:p text:style-name="P86"><text:span text:style-name="T86_1">2.</text:span><text:span text:style-name="T86_2"><text:s/>Η<text:s/>προηγούμενη<text:s/>παράγραφος<text:s/>δεν<text:s/>εφαρμόζεται:</text:span></text:p>
      <text:p text:style-name="P87"><text:span text:style-name="T87_1">α.<text:s/>Στις<text:s/>περιπτώσεις<text:s/>όπου<text:s/>οι<text:s/>αρχές<text:s/>παραδίδουν<text:s/>ή<text:s/>εκδίδουν<text:s/>τον<text:s/>ενδιαφερόμενο,<text:s/>είτε<text:s/>σε<text:s/>άλλο<text:s/>κράτος<text:s/>μέλος,<text:s/>σύμφωνα<text:s/>με<text:s/>τις<text:s/>διατάξεις<text:s/>του<text:s/>ν.<text:s/>3251/2004<text:s/>(Α΄<text:s/>127),<text:s/>είτε<text:s/>σε<text:s/>τρίτη<text:s/>χώρα<text:s/>ή<text:s/>σε<text:s/>διεθνή<text:s/>ποινικά<text:s/>δικαστήρια,<text:s/>με<text:s/>βάση<text:s/>τις<text:s/>διεθνείς<text:s/>υποχρεώσεις<text:s/>της<text:s/>χώρας.<text:s/>Η<text:s/>σύλληψη<text:s/>ή<text:s/>η<text:s/>έκδοση<text:s/>δεν<text:s/>πρέπει<text:s/>να<text:s/>οδηγεί<text:s/>σε<text:s/>επαναπροώθηση<text:s/>του<text:s/>ενδιαφερόμενου<text:s/>που<text:s/>είναι<text:s/>αντίθετη<text:s/>με<text:s/>το<text:s/>άρθρο<text:s/>33<text:s/>παρ.<text:s/>1<text:s/>της<text:s/>Σύμβασης<text:s/>της<text:s/>Γενεύης.<text:s/>Κανένας<text:s/>δεν<text:s/>εκδίδεται<text:s/>πριν<text:s/>εκδοθεί<text:s/>τελεσίδικη<text:s/>απόφαση<text:s/>επί<text:s/>της<text:s/>αιτήσεώς<text:s/>του,<text:s/>εφόσον<text:s/>επικαλείται<text:s/>φόβο<text:s/>δίωξης<text:s/>στο<text:s/>εκζητούν<text:s/>κράτος.</text:span></text:p>
      <text:p text:style-name="P88"><text:span text:style-name="T88_1">β.<text:s/>Στις<text:s/>περιπτώσεις<text:s/>ανάληψης<text:s/>της<text:s/>ευθύνης<text:s/>εξέτασης<text:s/>αίτησης<text:s/>ασύλου<text:s/>από<text:s/>άλλο<text:s/>κράτος,<text:s/>στο<text:s/>πλαίσιο<text:s/>εφαρμογής<text:s/>του<text:s/>Κανονισμού<text:s/>343/2003<text:s/>του<text:s/>Συμβουλίου<text:s/>(L<text:s/>50/25.2.2003).</text:span></text:p>
      <text:p text:style-name="P89"><text:span text:style-name="T89_1">3.</text:span><text:span text:style-name="T89_2"><text:s/>Το<text:s/>δικαίωμα<text:s/>παραμονής<text:s/>του<text:s/>αιτούντος<text:s/>στη<text:s/>Χώρα,<text:s/>σύμφωνα<text:s/>με<text:s/>την<text:s/>παρ.<text:s/>1,<text:s/>δεν<text:s/>θεμελιώνει<text:s/>δικαίωμα<text:s/>για<text:s/>χορήγηση<text:s/>άδειας<text:s/>διαμονής.</text:span></text:p>
      <text:h text:style-name="P90" text:outline-level="6"><text:span text:style-name="T90_1">Άρθρο<text:s/>6</text:span></text:h>
      <text:h text:style-name="P91" text:outline-level="6"><text:span text:style-name="T91_1">(Άρθρο<text:s/>8<text:s/>Οδηγίας)</text:span></text:h>
      <text:p text:style-name="P92"><text:span text:style-name="T92_1">Προϋποθέσεις<text:s/>για<text:s/>την<text:s/>εξέταση<text:s/>της<text:s/>αίτησης</text:span></text:p>
      <text:p text:style-name="P93"><text:span text:style-name="T93_1">1.</text:span><text:span text:style-name="T93_2"><text:s/>Οι<text:s/>αιτήσεις<text:s/>δεν<text:s/>απορρίπτονται,<text:s/>ούτε<text:s/>αποκλείεται<text:s/>η<text:s/>εξέτασή<text:s/>τους<text:s/>για<text:s/>μόνο<text:s/>το<text:s/>λόγο<text:s/>ότι<text:s/>δεν<text:s/>υποβλήθηκαν<text:s/>το<text:s/>ταχύτερο<text:s/>δυνατό.</text:span></text:p>
      <text:p text:style-name="P94"><text:span text:style-name="T94_1">2.</text:span><text:span text:style-name="T94_2"><text:s/>Οι<text:s/>αποφάσεις<text:s/>επί<text:s/>των<text:s/>αιτήσεων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<text:s/>σκοπό<text:s/>αυτό<text:s/>η<text:s/>Κεντρική<text:s/>Αρχή:</text:span></text:p>
      <text:p text:style-name="P95"><text:span text:style-name="T95_1">α.<text:s/>Συγκεντρώνει<text:s/>και<text:s/>αξιολογεί<text:s/>συγκεκριμένες<text:s/>και<text:s/>ακριβείς<text:s/>πληροφορίες<text:s/>από<text:s/>αξιόπιστες<text:s/>πηγές,<text:s/>όπως<text:s/>η<text:s/>Ύπατη<text:s/>Αρμοστεία<text:s/>του<text:s/>Ο.Η.Ε.<text:s/>για<text:s/>τους<text:s/>Πρόσφυγες,<text:s/>ως<text:s/>προς<text:s/>τη<text:s/>γενική<text:s/>κατάσταση<text:s/>που<text:s/>επικρατεί<text:s/>στις<text:s/>χώρες<text:s/>καταγωγής<text:s/>ή<text:s/>προηγούμενης<text:s/>συνήθους<text:s/>διαμονής<text:s/>των<text:s/>αιτούντων<text:s/>και,<text:s/>εφόσον<text:s/>αυτό<text:s/>απαιτείται,<text:s/>στις<text:s/>χώρες<text:s/>μέσω<text:s/>των<text:s/>οποίων<text:s/>διήλθαν.<text:s/>Οι<text:s/>πληροφορίες<text:s/>αυτές<text:s/>κοινοποιούνται<text:s/>στις<text:s/>αρμόδιες<text:s/>αρχές<text:s/>εξέτασης.</text:span></text:p>
      <text:p text:style-name="P96"><text:span text:style-name="T96_1">β.<text:s/>Μεριμνά,<text:s/>ώστε<text:s/>το<text:s/>προσωπικό<text:s/>που<text:s/>εξετάζει<text:s/>τις<text:s/>αιτήσεις<text:s/>και<text:s/>εισηγείται<text:s/>για<text:s/>τη<text:s/>λήψη<text:s/>αποφάσεων,<text:s/>να<text:s/>γνωρίζει<text:s/>τη<text:s/>νομοθεσία<text:s/>και<text:s/>τη<text:s/>νομολογία<text:s/>περί<text:s/>διεθνούς<text:s/>προστασίας.<text:s/>Προς<text:s/>τούτο,<text:s/>διοργανώνει<text:s/>σεμινάρια<text:s/>κατάρτισης,<text:s/>αυτοτελώς<text:s/>ή<text:s/>σε<text:s/>συνεργασία<text:s/>με<text:s/>την<text:s/>Ύπατη<text:s/>Αρμοστεία<text:s/>του<text:s/>Ο.Η.Ε.<text:s/>για<text:s/>τους<text:s/>Πρόσφυγες<text:s/>ή<text:s/>με<text:s/>Μη<text:s/>Κυβερνητικές<text:s/>Οργανώσεις<text:s/>και<text:s/>κοινοποιεί<text:s/>στις<text:s/>αρμόδιες<text:s/>αρχές<text:s/>παραλαβής,<text:s/>εξέτασης<text:s/>και<text:s/>απόφασης<text:s/>τις<text:s/>διαθέσιμες<text:s/>από<text:s/>την<text:s/>Ύπατη<text:s/>Αρμοστεία<text:s/>του<text:s/>Ο.Η.Ε.<text:s/>για<text:s/>τους<text:s/>Πρόσφυγες<text:s/>οδηγίες<text:s/>και<text:s/>ενημερωτικά<text:s/>δελτία<text:s/>σε<text:s/>θέματα<text:s/>διεθνούς<text:s/>προστασίας.</text:span></text:p>
      <text:h text:style-name="P97" text:outline-level="6"><text:span text:style-name="T97_1">Άρθρο<text:s/>7</text:span></text:h>
      <text:h text:style-name="P98" text:outline-level="6"><text:span text:style-name="T98_1">(Άρθρο<text:s/>9<text:s/></text:span></text:h>
      <text:p text:style-name="P99"><text:span text:style-name="T99_1">Οδηγίας)Αιτιολόγηση<text:s/>και<text:s/>επίδοση<text:s/>αποφάσεων</text:span></text:p>
      <text:p text:style-name="P100"><text:span text:style-name="T100_1">1.</text:span><text:span text:style-name="T100_2"><text:s/>Η<text:s/>απόφαση<text:s/>επί<text:s/>της<text:s/>αίτησης<text:s/>διεθνούς<text:s/>προστασίας<text:s/>επιδίδεται<text:s/>στον<text:s/>αιτούντα<text:s/>σύμφωνα<text:s/>με<text:s/>τις<text:s/>διατάξεις<text:s/>των<text:s/>άρθρων<text:s/>47<text:s/>και<text:s/>επόμενα<text:s/>του<text:s/>Κώδικα<text:s/>Διοικητικής<text:s/>Δικονομίας<text:s/>(ν.2717/1999<text:s/>-<text:s/>Α΄<text:s/>97),<text:s/>από<text:s/>αστυνομικό.<text:s/>Εάν<text:s/>δεν<text:s/>καταστεί<text:s/>δυνατόν<text:s/>να<text:s/>ανευρεθεί<text:s/>ο<text:s/>αιτών<text:s/>στη<text:s/>διεύθυνση<text:s/>κατοικίας<text:s/>ή<text:s/>διαμονής<text:s/>που<text:s/>έχει<text:s/>δηλώσει,<text:s/>ειδοποιείται<text:s/>τηλεφωνικώς,<text:s/>εφόσον<text:s/>έχει<text:s/>δηλώσει<text:s/>αριθμό<text:s/>τηλεφωνικής<text:s/>σύνδεσης,<text:s/>να<text:s/>προσέλθει<text:s/>στην<text:s/>αρμόδια<text:s/>αρχή<text:s/>παραλαβής<text:s/>της<text:s/>αίτησης<text:s/>για<text:s/>να<text:s/>διενεργηθεί<text:s/>η<text:s/>επίδοση.<text:s/>Η<text:s/>επίδοση<text:s/>διενεργείται<text:s/>το<text:s/>αργότερο<text:s/>κατά<text:s/>την<text:s/>επόμενη<text:s/>προσέλευση<text:s/>του<text:s/>αιτούντος<text:s/>για<text:s/>ανανέωση<text:s/>του<text:s/>δελτίου<text:s/>αιτήσαντος<text:s/>άσυλο<text:s/>αλλοδαπού<text:s/>από<text:s/>τις<text:s/>αρμόδιες<text:s/>αρχές.<text:s/>Εάν<text:s/>ο<text:s/>αιτών<text:s/>δεν<text:s/>εμφανισθεί<text:s/>το<text:s/>αργότερο<text:s/>κατά<text:s/>την<text:s/>επόμενη<text:s/>εργάσιμη<text:s/>ημέρα<text:s/>μετά<text:s/>τη<text:s/>λήξη<text:s/>του<text:s/>δελτίου<text:s/>αιτήσαντος<text:s/>άσυλο<text:s/>αλλοδαπού,<text:s/>η<text:s/>επίδοση<text:s/>θεωρείται<text:s/>ότι<text:s/>έχει<text:s/>πραγματοποιηθεί<text:s/>κατά<text:s/>την<text:s/>ημέρα<text:s/>αυτή.<text:s/>Η<text:s/>επίδοση<text:s/>στον<text:s/>αιτούντα<text:s/>διενεργείται<text:s/>με<text:s/>την<text:s/>παρουσία<text:s/>διερμηνέα<text:s/>σε<text:s/>γλώσσα<text:s/>που<text:s/>κατανοεί<text:s/>ο<text:s/>αι-<text:s/>τών,<text:s/>μνεία<text:s/>δε<text:s/>του<text:s/>γεγονότος<text:s/>αυτού<text:s/>γίνεται<text:s/>στη<text:s/>σχετική<text:s/>έκθεση<text:s/>επίδοσης.</text:span></text:p>
      <text:p text:style-name="P101"><text:span text:style-name="T101_1">2.</text:span><text:span text:style-name="T101_2"><text:s/>Όταν<text:s/>η<text:s/>αίτηση<text:s/>απορρίπτεται,<text:s/>στην<text:s/>απόφαση<text:s/>αναφέρονται<text:s/>οι<text:s/>πραγματικοί<text:s/>και<text:s/>νομικοί<text:s/>λόγοι<text:s/>της<text:s/>απόρριψης.<text:s/>Στην<text:s/>απορριπτική<text:s/>απόφαση<text:s/>γίνεται<text:s/>μνεία<text:s/>για<text:s/>την<text:s/>προθεσμία<text:s/>προς<text:s/>άσκηση<text:s/>προσφυγής,<text:s/>για<text:s/>το<text:s/>όργανο<text:s/>ενώπιον<text:s/>του<text:s/>οποίου<text:s/>ασκείται<text:s/>καθώς<text:s/>και<text:s/>για<text:s/>τις<text:s/>συνέπειες<text:s/>παρόδου<text:s/>άπρακτης<text:s/>της<text:s/>προθεσμίας<text:s/>αυτής.</text:span></text:p>
      <text:p text:style-name="P102"><text:span text:style-name="T102_1">3.</text:span><text:span text:style-name="T102_2"><text:s/>Όταν<text:s/>έχει<text:s/>υποβληθεί<text:s/>αίτηση<text:s/>εξ<text:s/>ονόματος<text:s/>των<text:s/>μελών<text:s/>της<text:s/>οικογένειας<text:s/>του<text:s/>αιτούντα,<text:s/>που<text:s/>επικαλούνται<text:s/>τους<text:s/>ίδιους<text:s/>λόγους,<text:s/>η<text:s/>Αποφαινόμενη<text:s/>Αρχή<text:s/>μπορεί<text:s/>να<text:s/>εκδίδει<text:s/>μια<text:s/>απόφαση<text:s/>που<text:s/>αφορά<text:s/>όλα<text:s/>τα<text:s/>μέλη<text:s/>της<text:s/>οικογένειας.</text:span></text:p>
      <text:h text:style-name="P103" text:outline-level="6"><text:span text:style-name="T103_1">Άρθρο<text:s/></text:span></text:h>
      <text:h text:style-name="P104" text:outline-level="6"><text:span text:style-name="T104_1">8</text:span><text:span text:style-name="T104_2">(Άρθρο<text:s/>10<text:s/></text:span></text:h>
      <text:p text:style-name="P105"><text:span text:style-name="T105_1">Οδηγίας)Εγγυήσεις<text:s/>για<text:s/>τους<text:s/>αιτούντες</text:span></text:p>
      <text:p text:style-name="P106"><text:span text:style-name="T106_1">1.</text:span><text:span text:style-name="T106_2"><text:s/>Οι<text:s/>αιτούντες,<text:s/>κατά<text:s/>την<text:s/>εφαρμογή<text:s/>των<text:s/>διατάξεων<text:s/>των<text:s/>Κεφαλαίων<text:s/>Γ΄<text:s/>και<text:s/>Δ΄<text:s/>έχουν<text:s/>τα<text:s/>ακόλουθα<text:s/>δικαιώματα:</text:span></text:p>
      <text:p text:style-name="P107"><text:span text:style-name="T107_1">α.<text:s/>Ενημερώνονται,<text:s/>σε<text:s/>γλώσσα<text:s/>την<text:s/>οποία<text:s/>ευλόγως<text:s/>θεωρείται<text:s/>ότι<text:s/>κατανοούν,<text:s/>για<text:s/>τη<text:s/>διαδικασία<text:s/>που<text:s/>ακολουθείται,<text:s/>τα<text:s/>δικαιώματα<text:s/>και<text:s/>τις<text:s/>υποχρεώσεις<text:s/>τους,<text:s/>το<text:s/>γεγονός<text:s/>ότι<text:s/>οι<text:s/>πληροφορίες<text:s/>που<text:s/>παρέχουν<text:s/>στις<text:s/>αρχές<text:s/>κατά<text:s/>τη<text:s/>διάρκεια<text:s/>της<text:s/>εξέτασης<text:s/>του<text:s/>αιτήματός<text:s/>τους<text:s/>παραμένουν<text:s/>εμπιστευ-<text:s/>τικές,<text:s/>καθώς<text:s/>και<text:s/>για<text:s/>τις<text:s/>συνέπειες<text:s/>της<text:s/>μη<text:s/>συμμόρφωσης<text:s/>προς<text:s/>τις<text:s/>υποχρεώσεις<text:s/>τους<text:s/>και<text:s/>της<text:s/>μη<text:s/>συνεργασίας<text:s/>με<text:s/>τις<text:s/>αρχές.<text:s/>Επίσης,<text:s/>ενημερώνονται<text:s/>για<text:s/>τις<text:s/>προθεσμίες<text:s/>και<text:s/>τα<text:s/>μέσα<text:s/>που<text:s/>έχουν<text:s/>στη<text:s/>διάθεσή<text:s/>τους,<text:s/>ώστε<text:s/>να<text:s/>συμμορφωθούν<text:s/>με<text:s/>την<text:s/>υποχρέωση<text:s/>υποβολής<text:s/>των<text:s/>στοιχείων<text:s/>που<text:s/>απαιτούνται<text:s/>για<text:s/>την<text:s/>τεκμηρίωση<text:s/>της<text:s/>αίτησής<text:s/>τους.<text:s/>Οι<text:s/>πληροφορίες<text:s/>τους<text:s/>δίδονται<text:s/>εγκαίρως<text:s/>ώστε<text:s/>να<text:s/>ασκήσουν<text:s/>τα<text:s/>δικαιώματα<text:s/>τους<text:s/>και<text:s/>να<text:s/>συμμορφωθούν<text:s/>με<text:s/>τις<text:s/>υποχρεώσεις<text:s/>που<text:s/>περιγράφονται<text:s/>στο<text:s/>άρθρο<text:s/>9.</text:span></text:p>
      <text:p text:style-name="P108"><text:span text:style-name="T108_1">β.<text:s/>Τους<text:s/>παρέχονται<text:s/>υπηρεσίες<text:s/>διερμηνέα<text:s/>για<text:s/>να<text:s/>εκθέσουν<text:s/>την<text:s/>υπόθεσή<text:s/>τους<text:s/>στις<text:s/>αρμόδιες<text:s/>αρχές<text:s/>υποβολής<text:s/>και<text:s/>εξέτασης<text:s/>και<text:s/>για<text:s/>τη<text:s/>διεξαγωγή<text:s/>της<text:s/>συνέντευξης<text:s/>σε<text:s/>όλα<text:s/>τα<text:s/>στάδια<text:s/>της<text:s/>διαδικασίας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/text:span></text:p>
      <text:p text:style-name="P109"><text:span text:style-name="T109_1">γ.<text:s/>Διευκολύνεται<text:s/>η<text:s/>επικοινωνία<text:s/>τους<text:s/>με<text:s/>την<text:s/>Ύπατη<text:s/>Αρμοστεία<text:s/>του<text:s/>Ο.Η.Ε.<text:s/>για<text:s/>τους<text:s/>Πρόσφυγες<text:s/>ή<text:s/>με<text:s/>κάθε<text:s/>άλλη<text:s/>οργάνωση<text:s/>που<text:s/>παρέχει<text:s/>νομική<text:s/>συνδρομή.</text:span></text:p>
      <text:p text:style-name="P110"><text:span text:style-name="T110_1">δ.<text:s/>Εφοδιάζονται<text:s/>ατελώς<text:s/>από<text:s/>την<text:s/>αρμόδια<text:s/>αρχή<text:s/>παραλαβής,<text:s/>αμέσως<text:s/>μετά<text:s/>τον<text:s/>καθορισμό<text:s/>ημερομηνίας<text:s/>λήψης<text:s/>συνέντευξης,<text:s/>με<text:s/>ειδικό<text:s/>ατομικό<text:s/>δελτίο<text:s/>(«δελτίο<text:s/>αιτήσαντος<text:s/>άσυλο<text:s/>αλλοδαπού»),<text:s/>το<text:s/>οποίο<text:s/>φέρει<text:s/>τη<text:s/>φωτογραφία<text:s/>τους<text:s/>και<text:s/>τους<text:s/>επιτρέπει<text:s/>την<text:s/>παραμονή<text:s/>στην<text:s/>ελληνική<text:s/>επικράτεια<text:s/>μέχρι<text:s/>την<text:s/>ημερομηνία<text:s/>λήψης<text:s/>συνέντευξης<text:s/>που<text:s/>τους<text:s/>έχει<text:s/>καθοριστεί.<text:s/>Στο<text:s/>δελτίο<text:s/>αυτό<text:s/>μπορεί<text:s/>να<text:s/>αναφέρεται<text:s/>περιορισμός<text:s/>της<text:s/>κυκλοφορίας<text:s/>του<text:s/>αιτούντος<text:s/>σε<text:s/>τμήμα<text:s/>της<text:s/>ελληνικής<text:s/>επικράτειας.<text:s/>Εφόσον<text:s/>πραγματοποιηθεί<text:s/>η<text:s/>συνέντευξη,<text:s/>το<text:s/>δελτίο<text:s/>ανανεώνεται<text:s/>για<text:s/>διάρκεια<text:s/>μέχρι<text:s/>έξι<text:s/>μηνών,<text:s/>στις<text:s/>δε<text:s/>περιπτώσεις<text:s/>των<text:s/>άρθρων<text:s/>17<text:s/>παρ.<text:s/>3<text:s/>και<text:s/>18<text:s/>μέχρι<text:s/>τριών<text:s/>μηνών,<text:s/>έως<text:s/>την<text:s/>έκδοση<text:s/>οριστικής<text:s/>απόφασης<text:s/>επί<text:s/>της<text:s/>αίτησης<text:s/>παροχής<text:s/>διεθνούς<text:s/>προστασίας.<text:s/>Το<text:s/>δελτίο<text:s/>παραδίδεται<text:s/>υποχρεωτικά<text:s/>από<text:s/>τον<text:s/>αιτούντα<text:s/>στην<text:s/>αρμόδια<text:s/>Υπηρεσία<text:s/>κατά<text:s/>την<text:s/>επίδοση<text:s/>σε<text:s/>αυτόν<text:s/>της<text:s/>οριστικής<text:s/>απόφασης<text:s/>επί<text:s/>του<text:s/>αιτήματός<text:s/>του<text:s/>και<text:s/>εν<text:s/>συνεχεία<text:s/>καταστρέφεται,<text:s/>συντασσόμενου<text:s/>προς<text:s/>τούτο<text:s/>σχετικού<text:s/>πρακτικού.<text:s/>Με<text:s/>αντίστοιχο<text:s/>δελτίο<text:s/>εφοδιάζονται<text:s/>και<text:s/>τα<text:s/>μέλη<text:s/>της<text:s/>οικογένειας<text:s/>του<text:s/>αιτούντος.<text:s/>Δεν<text:s/>χορηγείται<text:s/>το<text:s/>προαναφερόμενο<text:s/>δελτίο,<text:s/>όταν<text:s/>ο<text:s/>αιτών<text:s/>κρατείται<text:s/>ή<text:s/>όσο<text:s/>διαρκεί<text:s/>η<text:s/>εξέταση<text:s/>της<text:s/>αίτησης<text:s/>που<text:s/>έχει<text:s/>υποβληθεί<text:s/>στα<text:s/>σύνορα,<text:s/>σύμφωνα<text:s/>με<text:s/>τις<text:s/>διατάξεις<text:s/>του<text:s/>άρθρου<text:s/>24.</text:span></text:p>
      <text:p text:style-name="P111"><text:span text:style-name="T111_1">ε.<text:s/>Ενημερώνονται<text:s/>σχετικά<text:s/>με<text:s/>το<text:s/>αποτέλεσμα<text:s/>της<text:s/>απόφασης<text:s/>επί<text:s/>της<text:s/>αιτήσεως<text:s/>διεθνούς<text:s/>προστασίας<text:s/>σε<text:s/>γλώσσα<text:s/>που<text:s/>κατανοούν,<text:s/>καθώς<text:s/>και<text:s/>για<text:s/>τη<text:s/>δυνατότητα<text:s/>προσβολής<text:s/>της<text:s/>απορριπτικής<text:s/>απόφασης.</text:span></text:p>
      <text:p text:style-name="P112"><text:span text:style-name="T112_1">2.</text:span><text:span text:style-name="T112_2"><text:s/>Η<text:s/>απόφαση<text:s/>για<text:s/>την<text:s/>αίτηση<text:s/>διεθνούς<text:s/>προστασίας<text:s/>εκδίδεται<text:s/>και<text:s/>επιδίδεται<text:s/>στον<text:s/>αιτούντα<text:s/>το<text:s/>ταχύτερο<text:s/>δυνατόν<text:s/>σύμφωνα<text:s/>με<text:s/>τις<text:s/>διατάξεις<text:s/>του<text:s/>άρθρου<text:s/>7.</text:span></text:p>
      <text:p text:style-name="P113"><text:span text:style-name="T113_1">3.</text:span><text:span text:style-name="T113_2"><text:s/>Καθ’<text:s/>όλη<text:s/>τη<text:s/>διάρκεια<text:s/>της<text:s/>διαδικασίας<text:s/>εξέτασης<text:s/>του<text:s/>αιτήματος<text:s/>διεθνούς<text:s/>προστασίας,<text:s/>οι<text:s/>αρχές<text:s/>αναγνωρίζουν<text:s/>και<text:s/>θεωρούν<text:s/>το<text:s/>γνήσιο<text:s/>της<text:s/>υπογραφής<text:s/>αιτούντων,<text:s/>με<text:s/>την<text:s/>επίδειξη<text:s/>του<text:s/>δελτίου<text:s/>αιτήσαντος<text:s/>άσυλο<text:s/>αλλοδαπού,<text:s/>για<text:s/>διεκπεραίωση<text:s/>ζητημάτων<text:s/>σχετικών<text:s/>με<text:s/>το<text:s/>αίτημά<text:s/>τους.<text:s/>Στις<text:s/>περιπτώσεις<text:s/>κράτησης<text:s/>ή<text:s/>κατά<text:s/>τη<text:s/>διαδικασία<text:s/>σύμφωνα<text:s/>με<text:s/>το<text:s/>άρθρο<text:s/>24,<text:s/>οι<text:s/>αρμόδιες<text:s/>αρχές<text:s/>αναγνωρίζουν<text:s/>και<text:s/>βεβαιώνουν<text:s/>την<text:s/>υπογραφή<text:s/>των<text:s/>αλλοδαπών<text:s/>βάσει<text:s/>των<text:s/>στοιχείων<text:s/>που<text:s/>έχουν<text:s/>δηλώσει.</text:span></text:p>
      <text:p text:style-name="P114"><text:span text:style-name="T114_1">4.</text:span><text:span text:style-name="T114_2"><text:s/>Όταν<text:s/>η<text:s/>αίτηση<text:s/>είναι<text:s/>πιθανό<text:s/>να<text:s/>θεωρηθεί<text:s/>ως<text:s/>βάσιμη<text:s/>ή<text:s/>όταν<text:s/>ο<text:s/>αιτών<text:s/>είναι<text:s/>άτομο<text:s/>που<text:s/>ανήκει<text:s/>σε<text:s/>ευάλωτη<text:s/>ομάδα,<text:s/>σύμφωνα<text:s/>με<text:s/>το<text:s/>άρθρο<text:s/>17<text:s/>του<text:s/>π.δ.<text:s/>220/2007<text:s/>(Α΄<text:s/>251),<text:s/>εξετάζεται<text:s/>κατά<text:s/>προτεραιότητα,<text:s/>σύμφωνα<text:s/>με<text:s/>τις<text:s/>βασικές<text:s/>αρχές<text:s/>και<text:s/>εγγυήσεις<text:s/>που<text:s/>προβλέπονται<text:s/>στο<text:s/>παρόν<text:s/>άρθρο.</text:span></text:p>
      <text:h text:style-name="P115" text:outline-level="6"><text:span text:style-name="T115_1">Άρθρο<text:s/>9</text:span></text:h>
      <text:h text:style-name="P116" text:outline-level="6"><text:span text:style-name="T116_1">(Άρθρο<text:s/>11<text:s/>Οδηγίας)</text:span></text:h>
      <text:p text:style-name="P117"><text:span text:style-name="T117_1">Υποχρεώσεις<text:s/>των<text:s/>αιτούντων</text:span></text:p>
      <text:p text:style-name="P118"><text:span text:style-name="T118_1">1.</text:span><text:span text:style-name="T118_2"><text:s/>Οι<text:s/>αιτούντες<text:s/>υποχρεούνται<text:s/>να<text:s/>συνεργάζονται<text:s/>με<text:s/>τις<text:s/>αρμόδιες<text:s/>αρχές<text:s/>στο<text:s/>μέτρο<text:s/>που<text:s/>αυτό<text:s/>είναι<text:s/>αναγκαίο<text:s/>για<text:s/>τη<text:s/>διεκπεραίωση<text:s/>της<text:s/>αίτησής<text:s/>τους.<text:s/>Ειδικότερα,<text:s/>σε<text:s/>κάθε<text:s/>περίπτωση,<text:s/>οι<text:s/>αιτούντες<text:s/>υποχρεούνται<text:s/>να:</text:span></text:p>
      <text:p text:style-name="P119"><text:span text:style-name="T119_1">α.<text:s/>Παρουσιάζονται<text:s/>ενώπιον<text:s/>των<text:s/>αρμοδίων<text:s/>αρχών<text:s/>αυτοπροσώπως<text:s/>χωρίς<text:s/>καθυστέρηση<text:s/>ή<text:s/>στον<text:s/>καθοριζόμενο<text:s/>από<text:s/>τις<text:s/>οικείες<text:s/>διατάξεις<text:s/>χρόνο<text:s/>και<text:s/>υποβάλλουν<text:s/>τα<text:s/>αι-<text:s/>τήματά<text:s/>τους.<text:s/>Αίτηση<text:s/>για<text:s/>διεθνή<text:s/>προστασία,<text:s/>προσφυγή<text:s/>κατά<text:s/>απορριπτικής<text:s/>απόφασης,<text:s/>μεταγενέστερη<text:s/>αίτηση<text:s/>και<text:s/>αίτηση<text:s/>για<text:s/>ανανέωση<text:s/>δελτίου<text:s/>αιτήσαντος<text:s/>ασύλου<text:s/>υποβάλλονται<text:s/>αυτοπροσώπως,<text:s/>εκτός<text:s/>αν<text:s/>συντρέχουν<text:s/>λόγοι<text:s/>ανωτέρας<text:s/>βίας,<text:s/>όπως<text:s/>σοβαρή<text:s/>ασθένεια,<text:s/>σοβαρή<text:s/>σωματική<text:s/>αναπηρία<text:s/>ή<text:s/>κράτηση,<text:s/>οι<text:s/>οποίοι<text:s/>να<text:s/>αποδεικνύονται<text:s/>με<text:s/>ανάλογο<text:s/>πιστοποιητικό<text:s/>ή<text:s/>βεβαίωση<text:s/>δημόσιας<text:s/>υπηρεσίας.<text:s/>Στις<text:s/>προαναφερόμενες<text:s/>περιπτώσεις<text:s/>ανωτέρας<text:s/>βίας,<text:s/>η<text:s/>αίτηση<text:s/>περιλαμβάνει<text:s/>δήλωση<text:s/>του<text:s/>αιτούντος<text:s/>ότι<text:s/>γνωρίζει<text:s/>τις<text:s/>προϋποθέσεις<text:s/>της<text:s/>παρούσης<text:s/>παραγράφου.<text:s/>Σε<text:s/>κάθε<text:s/>περίπτωση,<text:s/>η<text:s/>εκκίνηση<text:s/>της<text:s/>διαδικασίας<text:s/>εξέτασης<text:s/>μιας<text:s/>αίτησης<text:s/>διεθνούς<text:s/>προστασίας<text:s/>τελεί<text:s/>υπό<text:s/>την<text:s/>προϋπόθεση<text:s/>της<text:s/>συνδρομής<text:s/>των<text:s/>ως<text:s/>άνω<text:s/>λόγων,<text:s/>καθώς<text:s/>και<text:s/>της<text:s/>αυτοπρόσωπης<text:s/>επιβεβαίωσης<text:s/>της<text:s/>αίτησης.</text:span></text:p>
      <text:p text:style-name="P120"><text:span text:style-name="T120_1">β.<text:s/>Παραδίδουν<text:s/>το<text:s/>ταξιδιωτικό<text:s/>έγγραφο<text:s/>ή<text:s/>οποιοδήποτε<text:s/>άλλο<text:s/>έγγραφο<text:s/>που<text:s/>έχουν<text:s/>στην<text:s/>κατοχή<text:s/>τους<text:s/>και<text:s/>σχετίζεται<text:s/>με<text:s/>την<text:s/>εξέταση<text:s/>της<text:s/>αίτησης<text:s/>και<text:s/>των<text:s/>στοιχείων<text:s/>που<text:s/>πιστοποιούν<text:s/>την<text:s/>ταυτότητα<text:s/>του<text:s/>ιδίου<text:s/>και<text:s/>των<text:s/>μελών<text:s/>της<text:s/>οικογένειάς<text:s/>του,<text:s/>τη<text:s/>χώρα<text:s/>προέλευσης<text:s/>και<text:s/>το<text:s/>τόπο<text:s/>καταγωγής<text:s/>του,<text:s/>καθώς<text:s/>και<text:s/>την<text:s/>οικογενειακή<text:s/>του<text:s/>κατάσταση.<text:s/>Η<text:s/>αναγνώριση<text:s/>της<text:s/>ιδιότητας<text:s/>του<text:s/>δικαιούχου<text:s/>διεθνούς<text:s/>προστασίας<text:s/>δεν<text:s/>προϋποθέτει<text:s/>απαραιτήτως<text:s/>την<text:s/>υποβολή<text:s/>τυπικών<text:s/>αποδεικτικών<text:s/>στοιχείων.<text:s/>Στις<text:s/>περιπτώσεις<text:s/>που<text:s/>παραδοθούν<text:s/>τα<text:s/>ανωτέρω<text:s/>έγγραφα<text:s/>συντάσσεται<text:s/>πρακτικό<text:s/>παράδοσης-παραλαβής.</text:span></text:p>
      <text:p text:style-name="P121"><text:span text:style-name="T121_1">γ.<text:s/>Ενημερώνουν<text:s/>τις<text:s/>αρμόδιες<text:s/>αρχές<text:s/>παραλαβής<text:s/>για<text:s/>τη<text:s/>διεύθυνση<text:s/>κατοικίας<text:s/>ή<text:s/>διαμονής<text:s/>τους<text:s/>καθώς<text:s/>και<text:s/>τις<text:s/>αρμόδιες<text:s/>αρχές<text:s/>παραλαβής<text:s/>ή<text:s/>εξέτασης<text:s/>για<text:s/>κάθε<text:s/>μεταβολή<text:s/>της<text:s/>διεύθυνσης<text:s/>αυτής,<text:s/>το<text:s/>συντομότερο<text:s/>δυνατόν.<text:s/>Επίσης,<text:s/>υποχρεούνται<text:s/>να<text:s/>δέχονται<text:s/>κάθε<text:s/>επίδοση<text:s/>ή<text:s/>κοινοποίηση<text:s/>στον<text:s/>πιο<text:s/>πρόσφατο<text:s/>τόπο<text:s/>διαμονής<text:s/>ή<text:s/>κατοικίας<text:s/>που<text:s/>έχουν<text:s/>δηλώσει.</text:span></text:p>
      <text:p text:style-name="P122"><text:span text:style-name="T122_1">δ.<text:s/>Συνεργάζονται<text:s/>με<text:s/>τις<text:s/>αρμόδιες<text:s/>αρχές<text:s/>για<text:s/>τη<text:s/>διενέργεια<text:s/>κάθε<text:s/>νόμιμης<text:s/>έρευνας<text:s/>σχετικά<text:s/>με<text:s/>την<text:s/>αίτησή<text:s/>τους.</text:span></text:p>
      <text:p text:style-name="P123"><text:span text:style-name="T123_1">ε.<text:s/>Δέχονται<text:s/>σωματική<text:s/>έρευνα<text:s/>και<text:s/>έρευνα<text:s/>των<text:s/>αντικειμένων<text:s/>που<text:s/>φέρουν<text:s/>και<text:s/>φωτογραφίζονται<text:s/>σύμφωνα<text:s/>με<text:s/>τις<text:s/>κείμενες<text:s/>διατάξεις.<text:s/>Δακτυλοσκοπούνται,<text:s/>εφόσον<text:s/>είναι<text:s/>άνω<text:s/>των<text:s/>14<text:s/>ετών<text:s/>(άρθρο<text:s/>4<text:s/>του<text:s/>Κανονισμού<text:s/>2725/2000/ΕΚ<text:s/>του<text:s/>Συμβουλίου<text:s/>EEL<text:s/>316/15.12.2000).</text:span></text:p>
      <text:p text:style-name="P124"><text:span text:style-name="T124_1">2.</text:span><text:span text:style-name="T124_2"><text:s/>Για<text:s/>τις<text:s/>υποχρεώσεις<text:s/>αυτές<text:s/>και<text:s/>τα<text:s/>δικαιώματα<text:s/>που<text:s/>παρέχονται<text:s/>σύμφωνα<text:s/>με<text:s/>το<text:s/>άρθρο<text:s/>8,<text:s/>ενημερώνονται<text:s/>ειδικά<text:s/>οι<text:s/>αιτούντες<text:s/>σε<text:s/>γλώσσα<text:s/>που<text:s/>κατανοούν<text:s/>και<text:s/>συντάσσεται<text:s/>προς<text:s/>τούτο<text:s/>σχετική<text:s/>έκθεση<text:s/>στην<text:s/>οποία<text:s/>αναφέρεται<text:s/>ρητά<text:s/>η<text:s/>γλώσσα<text:s/>επικοινωνίας.</text:span></text:p>
      <text:h text:style-name="P125" text:outline-level="6"><text:span text:style-name="T125_1">Άρθρο<text:s/></text:span></text:h>
      <text:h text:style-name="P126" text:outline-level="6"><text:span text:style-name="T126_1">10</text:span><text:span text:style-name="T126_2">(Άρθρα<text:s/>12,<text:s/>13<text:s/>και<text:s/>14<text:s/></text:span></text:h>
      <text:p text:style-name="P127"><text:span text:style-name="T127_1">Οδηγίας)Προσωπική<text:s/>συνέντευξη</text:span></text:p>
      <text:p text:style-name="P128"><text:span text:style-name="T128_1">1.</text:span><text:span text:style-name="T128_2"><text:s/>Πριν<text:s/>τη<text:s/>λήψη<text:s/>απόφασης<text:s/>από<text:s/>την<text:s/>Αποφαινόμενη<text:s/>Αρχή,<text:s/>διενεργείται<text:s/>προσωπική<text:s/>συνέντευξη<text:s/>του<text:s/>αιτούντος<text:s/>από<text:s/>βαθμοφόρο<text:s/>της<text:s/>αρμόδιας<text:s/>αρχής<text:s/>εξέτασης<text:s/>ο<text:s/>οποίος<text:s/>ορίζεται<text:s/>για<text:s/>το<text:s/>σκοπό<text:s/>αυτό.<text:s/>Ο<text:s/>βαθμοφόρος<text:s/>εισηγείται<text:s/>σχετικά<text:s/>στην<text:s/>Αποφαινόμενη<text:s/>Αρχή,<text:s/>αφού<text:s/>πρώτα<text:s/>συντάξει<text:s/>πρακτικό.<text:s/>Η<text:s/>συνέντευξη<text:s/>διενεργείται<text:s/>με<text:s/>τη<text:s/>συνδρομή<text:s/>διερμηνέα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δώσει<text:s/>εξηγήσεις,<text:s/>ιδίως<text:s/>σε<text:s/>ό,τι<text:s/>αφορά<text:s/>τα<text:s/>ακριβή<text:s/>στοιχεία<text:s/>της<text:s/>ταυτότητάς<text:s/>του,<text:s/>τη<text:s/>μη<text:s/>κατοχή<text:s/>διαβατηρίου<text:s/>ή<text:s/>άλλου<text:s/>επίσημου<text:s/>ταξιδιωτικού<text:s/>εγγράφου,<text:s/>το<text:s/>ακριβές<text:s/>δρομολόγιο<text:s/>που<text:s/>ακολούθησε<text:s/>για<text:s/>να<text:s/>εισέλθει<text:s/>στο<text:s/>ελληνικό<text:s/>έδαφος<text:s/>και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παραμονής<text:s/>του,<text:s/>όταν<text:s/>πρόκειται<text:s/>για<text:s/>ανιθαγενή,<text:s/>ζητώντας<text:s/>προστασία.<text:s/>Πριν<text:s/>από<text:s/>τη<text:s/>συνέντευξη<text:s/>χορηγείται<text:s/>στον<text:s/>αιτούντα,<text:s/>εφόσον<text:s/>το<text:s/>επιθυμεί,<text:s/>εύλογος<text:s/>χρόνος<text:s/>προκειμέ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για<text:s/>τον<text:s/>αιτούντα<text:s/>αρχή<text:s/>εξέτασης<text:s/>και<text:s/>δεν<text:s/>δύναται,<text:s/>περιλαμβανο-<text:s/>μένων<text:s/>και<text:s/>των<text:s/>τυχόν<text:s/>παρατάσεων,<text:s/>να<text:s/>υπερβεί<text:s/>τους<text:s/>δύο<text:s/>μήνες.<text:s/>Κατά<text:s/>την<text:s/>διάρκεια<text:s/>της<text:s/>συνέντευξης<text:s/>δύναται<text:s/>να<text:s/>παρίσταται<text:s/>με<text:s/>δυνατότητα<text:s/>υποβολής<text:s/>ερωτήσεων,<text:s/>εκπρόσωπος<text:s/>της<text:s/>Ύπατης<text:s/>Αρμοστείας<text:s/>του<text:s/>Ο.Η.Ε.<text:s/>για<text:s/>τους<text:s/>Πρόσφυγες<text:s/>ή<text:s/>συνεργαζόμενης<text:s/>με<text:s/>αυτή<text:s/>οργάνωσης,<text:s/>καθώς<text:s/>και<text:s/>ο<text:s/>νομικός<text:s/>ή<text:s/>άλλος<text:s/>σύμβουλος<text:s/>του<text:s/>αιτούντος.<text:s/>Η<text:s/>Ύπατη<text:s/>Αρμοστεία<text:s/>του<text:s/>Ο.Η.Ε.<text:s/>για<text:s/>τους<text:s/>Πρόσφυγες<text:s/>ενημερώνεται<text:s/>εγκαίρως<text:s/>αναφορικά<text:s/>με<text:s/>το<text:s/>πρόγραμμα<text:s/>συνεντεύξεων<text:s/>και<text:s/>τα<text:s/>στοιχεία<text:s/>ταυτότητας<text:s/>των<text:s/>αιτούντων.<text:s/>Όταν<text:s/>η<text:s/>συνέντευξη<text:s/>αφορά<text:s/>γυναίκα,<text:s/>λαμβάνεται<text:s/>ειδική<text:s/>μέριμνα,<text:s/>ώστε<text:s/>να<text:s/>διεξάγεται<text:s/>από<text:s/>ειδικευμένη<text:s/>γυναίκα<text:s/>υπάλληλο,<text:s/>παρουσία<text:s/>γυναίκας<text:s/>διερμηνέα.<text:s/>Σε<text:s/>περίπτωση<text:s/>που<text:s/>τούτο<text:s/>δεν<text:s/>καθίσταται<text:s/>δυνατό,<text:s/>γίνεται<text:s/>σχετική<text:s/>μνεία<text:s/>των<text:s/>λόγων<text:s/>στο<text:s/>πρακτικό.<text:s/>Για<text:s/>κάθε<text:s/>ενήλικο<text:s/>μέλος<text:s/>της<text:s/>οικογένειας<text:s/>διεξάγεται<text:s/>ξεχωριστή<text:s/>προσωπική<text:s/>συνέντευξη.<text:s/>Για<text:s/>τους<text:s/>ανήλικους,<text:s/>διεξάγεται<text:s/>προσωπική<text:s/>συνέντευξη<text:s/>λαμβανο-<text:s/>μένης<text:s/>υπόψη<text:s/>της<text:s/>ωριμότητάς<text:s/>τους<text:s/>και<text:s/>των<text:s/>ψυχολογικών<text:s/>συνεπειών<text:s/>των<text:s/>τραυματικών<text:s/>βιωμάτων<text:s/>τους.</text:span></text:p>
      <text:p text:style-name="P129"><text:span text:style-name="T129_1">2.</text:span><text:span text:style-name="T129_2"><text:s/>Η<text:s/>προσωπική<text:s/>συνέντευξη<text:s/>μπορεί<text:s/>να<text:s/>παραλειφθεί<text:s/>όταν:</text:span></text:p>
      <text:p text:style-name="P130"><text:span text:style-name="T130_1">α.<text:s/>η<text:s/>Αποφαινόμενη<text:s/>Αρχή<text:s/>μπορεί,<text:s/>με<text:s/>βάση<text:s/>τα<text:s/>διαθέσιμα<text:s/>αποδεικτικά<text:s/>στοιχεία,<text:s/>να<text:s/>λάβει<text:s/>θετική<text:s/>απόφαση<text:s/>ή</text:span></text:p>
      <text:p text:style-name="P131"><text:span text:style-name="T131_1">β.<text:s/>δεν<text:s/>είναι<text:s/>αντικειμενικά<text:s/>δυνατή,<text:s/>ιδίως<text:s/>όταν<text:s/>ο<text:s/>αιτών<text:s/>δεν<text:s/>είναι<text:s/>σε<text:s/>θέση<text:s/>ή<text:s/>δεν<text:s/>μπορεί<text:s/>για<text:s/>λόγους<text:s/>που<text:s/>οφείλονται<text:s/>σε<text:s/>μόνιμες<text:s/>καταστάσεις<text:s/>ανεξάρτητες<text:s/>από<text:s/>τη<text:s/>θέλησή<text:s/>του<text:s/>να<text:s/>συμμετάσχει<text:s/>στη<text:s/>συνέντευξη.<text:s/>Η<text:s/>αδυναμία<text:s/>αυτή<text:s/>πιστοποιείται<text:s/>με<text:s/>σχετική<text:s/>βεβαίωση<text:s/>ιατρού<text:s/>ή<text:s/>ψυχολόγου<text:s/>από<text:s/>δημόσιο<text:s/>νοσηλευτικό<text:s/>ίδρυμα.</text:span></text:p>
      <text:p text:style-name="P132"><text:span text:style-name="T132_1">3.</text:span><text:span text:style-name="T132_2"><text:s/>Η<text:s/>εισήγηση<text:s/>του<text:s/>βαθμοφόρου<text:s/>της<text:s/>αρμόδιας<text:s/>αρχής<text:s/>εξέτασης<text:s/>θα<text:s/>περιλαμβάνει<text:s/>και<text:s/>την<text:s/>γνωμοδότηση<text:s/>του<text:s/>τυχόν<text:s/>παρευρισκόμενου<text:s/>εκπροσώπου<text:s/>της<text:s/>Ύπατης<text:s/>Αρμοστείας<text:s/>του<text:s/>Ο.Η.Ε.<text:s/>για<text:s/>τους<text:s/>Πρόσφυγες.<text:s/>ή<text:s/>συνεργαζόμενης<text:s/>με<text:s/>αυτήν<text:s/>οργάνωσης.<text:s/>Η<text:s/>ίδια<text:s/>εισήγηση<text:s/>θα<text:s/>περιλαμβάνει<text:s/>και<text:s/>τυχόν<text:s/>πρόταση<text:s/>για<text:s/>την<text:s/>εξέταση<text:s/>της<text:s/>αίτησης<text:s/>ως<text:s/>προδήλως<text:s/>αβάσιμης.<text:s/>Σε<text:s/>περίπτωση<text:s/>που<text:s/>η<text:s/>απόφαση<text:s/>της<text:s/>Αποφαινόμενης<text:s/>Αρχής<text:s/>διαφοροποιείται<text:s/>από<text:s/>την<text:s/>ως<text:s/>άνω<text:s/>γνωμοδότηση<text:s/>του<text:s/>εκπροσώπου<text:s/>της<text:s/>Ύπατης<text:s/>Αρμοστείας<text:s/>του<text:s/>Ο.Η.Ε.<text:s/>για<text:s/>τους<text:s/>Πρόσφυγες<text:s/>ή<text:s/>συνεργαζόμενης<text:s/>με<text:s/>αυτή<text:s/>οργάνωσης<text:s/>και<text:s/>είναι<text:s/>απορριπτική<text:s/>θα<text:s/>πρέπει<text:s/>να<text:s/>αιτιολογείται<text:s/>ειδικώς.</text:span></text:p>
      <text:p text:style-name="P133"><text:span text:style-name="T133_1">4.</text:span><text:span text:style-name="T133_2"><text:s/>Όταν<text:s/>στον<text:s/>αιτούντα<text:s/>ή<text:s/>στο<text:s/>μέλος<text:s/>της<text:s/>οικογένειας<text:s/>δεν<text:s/>παρέχεται<text:s/>η<text:s/>ευκαιρία<text:s/>προσωπικής<text:s/>συνέντευξης,<text:s/>σύμφωνα<text:s/>με<text:s/>την<text:s/>περίπτωση<text:s/>β΄<text:s/>της<text:s/>παραγράφου<text:s/>2<text:s/>ανωτέρω,<text:s/>η<text:s/>Αποφαινόμενη<text:s/>Αρχή<text:s/>καταβάλλει<text:s/>εύλογες<text:s/>προσπάθειες<text:s/>ώστε<text:s/>να<text:s/>τους<text:s/>δίνεται<text:s/>η<text:s/>δυνατότητα<text:s/>να<text:s/>υποβάλουν<text:s/>συμπληρωματικά<text:s/>στοιχεία.</text:span></text:p>
      <text:p text:style-name="P134"><text:span text:style-name="T134_1">5.</text:span><text:span text:style-name="T134_2"><text:s/>Η<text:s/>παράλειψη<text:s/>προσωπικής<text:s/>συνέντευξης<text:s/>κατά<text:s/>τα<text:s/>προ-<text:s/>αναφερόμενα<text:s/>δεν<text:s/>εμποδίζει<text:s/>την<text:s/>Αποφαινόμενη<text:s/>Αρχή<text:s/>να<text:s/>λαμβάνει<text:s/>απόφαση<text:s/>επί<text:s/>της<text:s/>αιτήσεως.<text:s/>Σε<text:s/>περίπτωση<text:s/>παράλειψης<text:s/>της<text:s/>συνέντευξης,<text:s/>η<text:s/>Αποφαινόμενη<text:s/>Αρχή<text:s/>στην<text:s/>απόφασή<text:s/>της<text:s/>με<text:s/>την<text:s/>οποία<text:s/>απορρίπτει<text:s/>την<text:s/>αίτηση<text:s/>διαλαμβάνει<text:s/>αιτιολογημένη<text:s/>κρίση<text:s/>για<text:s/>τους<text:s/>λόγους<text:s/>αυτής<text:s/>της<text:s/>παράλειψης.</text:span></text:p>
      <text:p text:style-name="P135"><text:span text:style-name="T135_1">6.</text:span><text:span text:style-name="T135_2"><text:s/>Η<text:s/>παράλειψη<text:s/>προσωπικής<text:s/>συνέντευξης<text:s/>στην<text:s/>περίπτωση<text:s/>(β)<text:s/>της<text:s/>παραγράφου<text:s/>2<text:s/>δεν<text:s/>επιδρά<text:s/>δυσμενώς<text:s/>στην<text:s/>απόφαση<text:s/>της<text:s/>Αποφαινόμενης<text:s/>Αρχής.</text:span></text:p>
      <text:p text:style-name="P136"><text:span text:style-name="T136_1">7.</text:span><text:span text:style-name="T136_2"><text:s/>Η<text:s/>προσωπική<text:s/>συνέντευξη<text:s/>διεξάγεται<text:s/>χωρίς<text:s/>την<text:s/>παρουσία<text:s/>των<text:s/>μελών<text:s/>της<text:s/>οικογένειας<text:s/>του<text:s/>αιτούντος,<text:s/>εκτός<text:s/>εάν<text:s/>η<text:s/>αρμόδια<text:s/>αρχή<text:s/>εξέτασης<text:s/>κρίνει<text:s/>ότι<text:s/>η<text:s/>παρουσία<text:s/>τους<text:s/>είναι<text:s/>απαραίτητη.</text:span></text:p>
      <text:p text:style-name="P137"><text:span text:style-name="T137_1">8.</text:span><text:span text:style-name="T137_2"><text:s/>Η<text:s/>προσωπική<text:s/>συνέντευξη<text:s/>διεξάγεται<text:s/>υπό<text:s/>συνθήκες<text:s/>που<text:s/>εξασφαλίζουν<text:s/>την<text:s/>απαιτούμενη<text:s/>εμπιστευτικότητα.</text:span></text:p>
      <text:p text:style-name="P138"><text:span text:style-name="T138_1">9.</text:span><text:span text:style-name="T138_2"><text:s/>Κατά<text:s/>την<text:s/>προσωπική<text:s/>συνέντευξη<text:s/>λαμβάνονται<text:s/>τα<text:s/>κατάλληλα<text:s/>μέτρα<text:s/>που<text:s/>εξασφαλίζουν<text:s/>τη<text:s/>διεξαγωγή<text:s/>της<text:s/>σε<text:s/>συνθήκες<text:s/>που<text:s/>επιτρέπουν<text:s/>στον<text:s/>αιτούντα<text:s/>να<text:s/>παρουσιάσει<text:s/>διεξοδικά<text:s/>τους<text:s/>λόγους<text:s/>της<text:s/>αίτησής<text:s/>του.<text:s/>Για<text:s/>το<text:s/>σκοπό<text:s/>αυτό:</text:span></text:p>
      <text:p text:style-name="P139"><text:span text:style-name="T139_1">α.<text:s/>Oι<text:s/>αρμόδιοι<text:s/>υπάλληλοι<text:s/>που<text:s/>διεξάγουν<text:s/>τη<text:s/>συνέντευξη<text:s/>πρέπει<text:s/>να<text:s/>διαθέτουν<text:s/>τα<text:s/>κατάλληλα<text:s/>προσόντα<text:s/>για<text:s/>να<text:s/>συνεκτιμήσουν<text:s/>τις<text:s/>προσωπικές<text:s/>ή<text:s/>γενικές<text:s/>συνθήκες<text:s/>που<text:s/>αφορούν<text:s/>την<text:s/>αίτηση,<text:s/>συμπεριλαμβανομένης<text:s/>των<text:s/>πολιτισμικών<text:s/>καταβολών<text:s/>και<text:s/>της<text:s/>κουλτούρας<text:s/>του<text:s/>αιτούντα.<text:s/>Ειδικότερα,<text:s/>επιβάλλεται<text:s/>όπως<text:s/>οι<text:s/>ως<text:s/>άνω<text:s/>υπάλληλοι<text:s/>επιμορφώνονται<text:s/>για<text:s/>τις<text:s/>ειδικές<text:s/>ανάγκες<text:s/>των<text:s/>γυναικών,<text:s/>των<text:s/>παιδιών,<text:s/>των<text:s/>θυμάτων<text:s/>βίας<text:s/>και<text:s/>βασανιστηρίων.</text:span></text:p>
      <text:p text:style-name="P140"><text:span text:style-name="T140_1">β.<text:s/>Eπιλέγεται<text:s/>διερμηνέας<text:s/>ικανός<text:s/>να<text:s/>εξασφαλίσει<text:s/>την<text:s/>αναγκαία<text:s/>επικοινωνία<text:s/>σε<text:s/>γλώσσα<text:s/>που<text:s/>να<text:s/>κατανοεί<text:s/>ο<text:s/>αιτών.</text:span></text:p>
      <text:p text:style-name="P141"><text:span text:style-name="T141_1">10.</text:span><text:span text:style-name="T141_2"><text:s/>Για<text:s/>κάθε<text:s/>προσωπική<text:s/>συνέντευξη<text:s/>συντάσσεται<text:s/>πρακτικό<text:s/>στο<text:s/>οποίο<text:s/>αναφέρονται<text:s/>οι<text:s/>ισχυρισμοί<text:s/>του<text:s/>αιτούντος<text:s/>διεθνή<text:s/>προστασία,<text:s/>οι<text:s/>ερωτήσεις<text:s/>που<text:s/>υπεβλήθησαν<text:s/>σε<text:s/>αυτόν<text:s/>καθώς<text:s/>και<text:s/>οι<text:s/>σχετικές<text:s/>απαντήσεις<text:s/>του.</text:span></text:p>
      <text:p text:style-name="P142"><text:span text:style-name="T142_1">11.</text:span><text:span text:style-name="T142_2"><text:s/>Ο<text:s/>αιτών<text:s/>καλείται<text:s/>να<text:s/>βεβαιώσει<text:s/>την<text:s/>ακρίβεια<text:s/>του<text:s/>περιεχομένου<text:s/>του<text:s/>πρακτικού,<text:s/>υπογράφοντας<text:s/>με<text:s/>τη<text:s/>συνδρομή<text:s/>του<text:s/>διερμηνέα<text:s/>που<text:s/>επίσης<text:s/>υπογράφει.<text:s/>Όταν<text:s/>ο<text:s/>αιτών<text:s/>αρ-<text:s/>νείται<text:s/>να<text:s/>επιβεβαιώσει<text:s/>το<text:s/>περιεχόμενο<text:s/>του<text:s/>πρακτικού<text:s/>οι<text:s/>λόγοι<text:s/>άρνησης<text:s/>καταχωρίζονται<text:s/>στο<text:s/>σώμα<text:s/>του<text:s/>πρακτικού.<text:s/>Η<text:s/>άρνηση<text:s/>του<text:s/>αιτούντα<text:s/>να<text:s/>βεβαιώσει<text:s/>το<text:s/>περιεχόμενο<text:s/>του<text:s/>πρακτικού,<text:s/>δεν<text:s/>εμποδίζει<text:s/>την<text:s/>Αποφαινόμενη<text:s/>Αρχή<text:s/>να<text:s/>λάβει<text:s/>απόφαση<text:s/>επί<text:s/>της<text:s/>αίτησής<text:s/>του.</text:span></text:p>
      <text:p text:style-name="P143"><text:span text:style-name="T143_1">12.</text:span><text:span text:style-name="T143_2"><text:s/>Ο<text:s/>αιτών<text:s/>δικαιούται<text:s/>να<text:s/>λαμβάνει<text:s/>οποτεδήποτε<text:s/>αντίγραφο<text:s/>του<text:s/>πρακτικού<text:s/>που<text:s/>συντάσσεται<text:s/>στο<text:s/>πλαίσιο<text:s/>της<text:s/>προσωπικής<text:s/>συνέντευξης.</text:span></text:p>
      <text:p text:style-name="P144"><text:span text:style-name="T144_1">13.</text:span><text:span text:style-name="T144_2"><text:s/>Αν<text:s/>υπάρξουν<text:s/>σοβαρές<text:s/>ενδείξεις<text:s/>στο<text:s/>πλαίσιο<text:s/>της<text:s/>συνέντευξης<text:s/>ότι<text:s/>ο<text:s/>αιτών<text:s/>υπήρξε<text:s/>θύμα<text:s/>βασανιστηρίων,<text:s/>πα-<text:s/>ραπέμπεται<text:s/>σε<text:s/>εξειδικευμένο<text:s/>ιατρικό<text:s/>κέντρο<text:s/>ή<text:s/>σε<text:s/>ιατρό<text:s/>ή<text:s/>ψυχολόγο<text:s/>δημοσίου<text:s/>νοσηλευτικού<text:s/>ιδρύματος,<text:s/>προκει-<text:s/>μένου<text:s/>να<text:s/>γνωματεύσει<text:s/>για<text:s/>την<text:s/>ύπαρξη<text:s/>ή<text:s/>μη<text:s/>κακώσεων<text:s/>ή<text:s/>ενδείξεων<text:s/>βασανιστηρίων.</text:span></text:p>
      <text:p text:style-name="P145"><text:span text:style-name="T145_1">14.</text:span><text:span text:style-name="T145_2"><text:s/>Οι<text:s/>προαναφερόμενες<text:s/>εγγυήσεις<text:s/>τηρούνται<text:s/>και<text:s/>κατά<text:s/>τη<text:s/>διαδικασία<text:s/>εξέτασης<text:s/>των<text:s/>προσφυγών<text:s/>καθώς<text:s/>και<text:s/>σε<text:s/>κάθε<text:s/>συμπληρωματική<text:s/>εξέταση.</text:span></text:p>
      <text:h text:style-name="P146" text:outline-level="6"><text:span text:style-name="T146_1">Άρθρο<text:s/>11</text:span></text:h>
      <text:h text:style-name="P147" text:outline-level="6"><text:span text:style-name="T147_1">(Άρθρα<text:s/>15<text:s/>και<text:s/>16<text:s/></text:span></text:h>
      <text:p text:style-name="P148"><text:span text:style-name="T148_1">Οδηγίας)Εκπροσώπηση<text:s/>και<text:s/>συνδρομή</text:span></text:p>
      <text:p text:style-name="P149"><text:span text:style-name="T149_1">1.</text:span><text:span text:style-name="T149_2"><text:s/>Οι<text:s/>αιτούντες<text:s/>έχουν<text:s/>δικαίωμα<text:s/>να<text:s/>συμβουλεύονται<text:s/>με<text:s/>δαπάνη<text:s/>τους<text:s/>δικηγόρο<text:s/>ή<text:s/>άλλο<text:s/>σύμβουλο<text:s/>σε<text:s/>θέματα<text:s/>σχετικά<text:s/>με<text:s/>την<text:s/>αίτησή<text:s/>τους.</text:span></text:p>
      <text:p text:style-name="P150"><text:span text:style-name="T150_1">2.</text:span><text:span text:style-name="T150_2"><text:s/>Σε<text:s/>περίπτωση<text:s/>επιδίωξης<text:s/>δικαστικής<text:s/>προστασίας,<text:s/>ο<text:s/>αιτών<text:s/>δύναται<text:s/>να<text:s/>λάβει<text:s/>δωρεάν<text:s/>νομική<text:s/>συνδρομή,<text:s/>σύμφωνα<text:s/>με<text:s/>τη<text:s/>διαδικασία<text:s/>που<text:s/>προβλέπεται<text:s/>στις<text:s/>διατάξεις<text:s/>του<text:s/>ν.<text:s/>3226/2004<text:s/>(Α΄<text:s/>24).</text:span></text:p>
      <text:p text:style-name="P151"><text:span text:style-name="T151_1">3.</text:span><text:span text:style-name="T151_2"><text:s/>Οι<text:s/>δικηγόροι<text:s/>που<text:s/>εκπροσωπούν<text:s/>τους<text:s/>αιτούντες<text:s/>έχουν<text:s/>πρόσβαση<text:s/>σε<text:s/>πληροφορίες<text:s/>του<text:s/>φακέλου<text:s/>τους,<text:s/>εφόσον<text:s/>αυτές<text:s/>σχετίζονται<text:s/>με<text:s/>την<text:s/>εξέταση<text:s/>της<text:s/>αίτησης.<text:s/>Άλλοι<text:s/>σύμβουλοι<text:s/>που<text:s/>παρέχουν<text:s/>συνδρομή<text:s/>στον<text:s/>αιτούντα<text:s/>έχουν<text:s/>πρόσβαση<text:s/>σε<text:s/>στοιχεία<text:s/>του<text:s/>φακέλου<text:s/>τους<text:s/>εφόσον<text:s/>αυτά<text:s/>σχετίζονται<text:s/>με<text:s/>την<text:s/>παρεχόμενη<text:s/>συνδρομή.<text:s/>Η<text:s/>Αποφαινόμε-<text:s/>νη<text:s/>Αρχή<text:s/>δύναται,<text:s/>μετά<text:s/>από<text:s/>αιτιολογημένη<text:s/>πράξη<text:s/>της,<text:s/>να<text:s/>απαγορεύει<text:s/>τη<text:s/>γνωστοποίηση<text:s/>της<text:s/>πηγής<text:s/>των<text:s/>πληροφοριών,<text:s/>εφόσον<text:s/>κρίνει<text:s/>ότι<text:s/>η<text:s/>αποκάλυψη<text:s/>αυτής<text:s/>ενδέχεται<text:s/>να<text:s/>θέσει<text:s/>σε<text:s/>κίνδυνο<text:s/>την<text:s/>εθνική<text:s/>ασφάλεια<text:s/>ή<text:s/>τις<text:s/>διεθνείς<text:s/>σχέσεις<text:s/>της<text:s/>χώρας<text:s/>ή<text:s/>την<text:s/>ασφάλεια<text:s/>ή<text:s/>την<text:s/>επιβαλλόμενη<text:s/>μυστικότητα<text:s/>της<text:s/>δράσης<text:s/>υπηρεσιών<text:s/>ή<text:s/>προσώπων<text:s/>που<text:s/>παρέχουν<text:s/>τις<text:s/>πληροφορίες.<text:s/>Η<text:s/>πρόσβαση<text:s/>στις<text:s/>εν<text:s/>λόγω<text:s/>απόρρητες<text:s/>πληροφορίες<text:s/>ή<text:s/>πηγές<text:s/>είναι<text:s/>δυνατή,<text:s/>σε<text:s/>κάθε<text:s/>περίπτωση,<text:s/>από<text:s/>το<text:s/>δικαστήριο,<text:s/>το<text:s/>οποίο<text:s/>είναι<text:s/>αρμόδιο<text:s/>για<text:s/>την<text:s/>εξέταση<text:s/>των<text:s/>προβλεπομένων<text:s/>στο<text:s/>άρθρο<text:s/>29<text:s/>αιτήσεων<text:s/>ακυρώσεως.</text:span></text:p>
      <text:p text:style-name="P152"><text:span text:style-name="T152_1">4.</text:span><text:span text:style-name="T152_2"><text:s/>Οι<text:s/>δικηγόροι<text:s/>που<text:s/>εκπροσωπούν<text:s/>και<text:s/>οι<text:s/>σύμβουλοι<text:s/>που<text:s/>παρέχουν<text:s/>συνδρομή<text:s/>σε<text:s/>αιτούντες<text:s/>έχουν<text:s/>πρόσβαση<text:s/>σε<text:s/>κλειστές<text:s/>ζώνες,<text:s/>όπως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Οι<text:s/>αρμόδιες<text:s/>αρχές<text:s/>παραλαβής<text:s/>ή<text:s/>εξέτασης<text:s/>μπορούν<text:s/>να<text:s/>περιορίσουν<text:s/>τη<text:s/>δυνατότητα<text:s/>πρόσβασης<text:s/>των<text:s/>ως<text:s/>άνω<text:s/>προσώπων<text:s/>σε<text:s/>κλειστές<text:s/>ζώνες,<text:s/>μόνο<text:s/>όταν<text:s/>οι<text:s/>εν<text:s/>λόγω<text:s/>περιορισμοί,<text:s/>κρίνονται<text:s/>αντικειμενικά<text:s/>απαραίτητοι<text:s/>για<text:s/>την<text:s/>ασφάλεια,<text:s/>τη<text:s/>δημόσια<text:s/>τάξη<text:s/>ή<text:s/>τη<text:s/>διοικητική<text:s/>διαχείριση<text:s/>της<text:s/>ζώνης<text:s/>ή<text:s/>για<text:s/>την<text:s/>εξασφάλιση<text:s/>της<text:s/>αποτελεσματικής<text:s/>εξέτασης<text:s/>της<text:s/>αίτησης,<text:s/>υπό<text:s/>τον<text:s/>όρο<text:s/>ότι<text:s/>η<text:s/>πρόσβασή<text:s/>τους<text:s/>δεν<text:s/>περιορίζεται<text:s/>υπερβολικά<text:s/>ούτε<text:s/>καθίσταται<text:s/>αδύνατη.</text:span></text:p>
      <text:p text:style-name="P153"><text:span text:style-name="T153_1">5.</text:span><text:span text:style-name="T153_2"><text:s/>Δικηγόροι<text:s/>ή<text:s/>άλλοι<text:s/>σύμβουλοι<text:s/>δικαιούνται<text:s/>να<text:s/>παρέχουν<text:s/>κάθε<text:s/>νόμιμη<text:s/>συνδρομή<text:s/>στον<text:s/>αιτούντα<text:s/>σε<text:s/>όλα<text:s/>τα<text:s/>στάδια<text:s/>της<text:s/>διαδικασίας.<text:s/>Οι<text:s/>αιτούντες<text:s/>δικαιούνται<text:s/>να<text:s/>παρίστα-<text:s/>νται<text:s/>στην<text:s/>προσωπική<text:s/>συνέντευξη<text:s/>με<text:s/>τον<text:s/>δικηγόρο<text:s/>που<text:s/>τους<text:s/>εκπροσωπεί<text:s/>ή<text:s/>τον<text:s/>σύμβουλο<text:s/>που<text:s/>τους<text:s/>συνδράμει.<text:s/>Η<text:s/>απουσία<text:s/>του<text:s/>δικηγόρου<text:s/>ή<text:s/>άλλου<text:s/>συμβούλου<text:s/>δεν<text:s/>εμποδίζει<text:s/>τη<text:s/>διεξαγωγή<text:s/>της<text:s/>προσωπικής<text:s/>συνέντευξης.</text:span></text:p>
      <text:h text:style-name="P154" text:outline-level="6"><text:span text:style-name="T154_1">Άρθρο<text:s/></text:span></text:h>
      <text:h text:style-name="P155" text:outline-level="6"><text:span text:style-name="T155_1">12</text:span><text:span text:style-name="T155_2">(Άρθρο<text:s/>17<text:s/>Οδηγίας)</text:span></text:h>
      <text:p text:style-name="P156"><text:span text:style-name="T156_1">Αιτήσεις<text:s/>ασυνόδευτων<text:s/>ανήλικων</text:span></text:p>
      <text:p text:style-name="P157"><text:span text:style-name="T157_1">1.</text:span><text:span text:style-name="T157_2"><text:s/>Οι<text:s/>αρμόδιες<text:s/>αρχές,<text:s/>όταν<text:s/>υποβάλλεται<text:s/>αίτηση<text:s/>από<text:s/>ασυνόδευτους<text:s/>ανήλικους,<text:s/>ενεργούν<text:s/>σύμφωνα<text:s/>με<text:s/>την<text:s/>παράγραφο<text:s/>1<text:s/>του<text:s/>άρθρου<text:s/>19<text:s/>του<text:s/>π.δ.220/2007,<text:s/>για<text:s/>το<text:s/>διορισμό<text:s/>επιτρόπου<text:s/>του<text:s/>ανηλίκου.<text:s/>Στον<text:s/>επίτροπο<text:s/>ή<text:s/>στον<text:s/>ασκούντα<text:s/>τη<text:s/>σχετική<text:s/>πράξη<text:s/>επιτροπείας<text:s/>παρέχεται<text:s/>η<text:s/>ευκαιρία<text:s/>να<text:s/>ενημερώνει<text:s/>τον<text:s/>ασυνόδευτο<text:s/>ανήλικο,<text:s/>για<text:s/>τη<text:s/>σημασία<text:s/>και<text:s/>τις<text:s/>πιθανές<text:s/>συνέπειες<text:s/>της<text:s/>προσωπικής<text:s/>συνέντευξης,<text:s/>καθώς<text:s/>και<text:s/>για<text:s/>τον<text:s/>τρόπο<text:s/>με<text:s/>τον<text:s/>οποίο<text:s/>πρέπει<text:s/>να<text:s/>προετοιμασθεί<text:s/>για<text:s/>την<text:s/>προσωπική<text:s/>συνέντευξη.<text:s/>Ο<text:s/>επίτροπος<text:s/>ή<text:s/>ο<text:s/>ασκών<text:s/>τη<text:s/>σχετική<text:s/>πράξη<text:s/>επιτροπείας<text:s/>καλείται<text:s/>και<text:s/>δύναται<text:s/>να<text:s/>παρίσταται<text:s/>στην<text:s/>προσωπική<text:s/>συνέντευξη<text:s/>του<text:s/>ανηλίκου<text:s/>και<text:s/>να<text:s/>υποβάλει<text:s/>ερωτήσεις<text:s/>ή<text:s/>παρατηρήσεις<text:s/>προς<text:s/>διευκόλυνση<text:s/>της<text:s/>διαδικασίας.</text:span></text:p>
      <text:p text:style-name="P158"><text:span text:style-name="T158_1">2.</text:span><text:span text:style-name="T158_2"><text:s/>Οι<text:s/>αιτήσεις<text:s/>που<text:s/>υποβάλλονται<text:s/>από<text:s/>ασυνόδευτους<text:s/>ανήλικους<text:s/>εξετάζονται<text:s/>σύμφωνα<text:s/>με<text:s/>την<text:s/>κανονική<text:s/>διαδικασία<text:s/>κατά<text:s/>προτεραιότητα.</text:span></text:p>
      <text:p text:style-name="P159"><text:span text:style-name="T159_1">3.</text:span><text:span text:style-name="T159_2"><text:s/>Οι<text:s/>βαθμοφόροι<text:s/>που<text:s/>διεξάγουν<text:s/>προσωπικές<text:s/>συνεντεύξεις<text:s/>με<text:s/>ασυνόδευτο<text:s/>ανήλικο<text:s/>και<text:s/>εισηγούνται<text:s/>για<text:s/>την<text:s/>έκδοση<text:s/>της<text:s/>απόφασης<text:s/>επί<text:s/>της<text:s/>αίτησης<text:s/>διεθνούς<text:s/>προστασίας<text:s/>του<text:s/>πρέπει<text:s/>να<text:s/>διαθέτουν<text:s/>τις<text:s/>αναγκαίες<text:s/>γνώσεις<text:s/>σχετικά<text:s/>με<text:s/>τις<text:s/>ειδικές<text:s/>ανάγκες<text:s/>των<text:s/>ανήλικων<text:s/>και<text:s/>διενεργούν<text:s/>με<text:s/>τέτοιο<text:s/>τρόπο<text:s/>την<text:s/>συνέντευξη,<text:s/>ώστε<text:s/>να<text:s/>είναι<text:s/>απόλυτα<text:s/>αντιληπτή<text:s/>από<text:s/>τον<text:s/>αιτούντα,<text:s/>λαμβάνοντας<text:s/>ιδιαίτερα<text:s/>υπόψη<text:s/>την<text:s/>παιδική<text:s/>του<text:s/>ηλικία.</text:span></text:p>
      <text:p text:style-name="P160"><text:span text:style-name="T160_1">4.</text:span><text:span text:style-name="T160_2"><text:s/>Οι<text:s/>αρμόδιες<text:s/>αρχές<text:s/>εξέτασης<text:s/>μπορούν<text:s/>να<text:s/>χρησιμοποιούν<text:s/>ιατρικές<text:s/>εξετάσεις<text:s/>για<text:s/>τον<text:s/>προσδιορισμό<text:s/>της<text:s/>ηλικίας<text:s/>των<text:s/>ασυνόδευτων<text:s/>ανηλίκων.<text:s/>Στις<text:s/>περιπτώσεις<text:s/>που<text:s/>χρησιμοποιούνται<text:s/>ιατρικές<text:s/>εξετάσεις,<text:s/>λαμβάνεται<text:s/>μέριμνα<text:s/>ώστε:</text:span></text:p>
      <text:p text:style-name="P161"><text:span text:style-name="T161_1">α.<text:s/>οι<text:s/>ασυνόδευτοι<text:s/>ανήλικοι<text:s/>να<text:s/>ενημερώνονται,<text:s/>πριν<text:s/>από<text:s/>την<text:s/>εξέταση<text:s/>της<text:s/>αίτησής<text:s/>τους<text:s/>και<text:s/>σε<text:s/>γλώσσα<text:s/>την<text:s/>οποία<text:s/>κατανοούν,<text:s/>για<text:s/>τη<text:s/>δυνατότητα<text:s/>προσδιορισμού<text:s/>της<text:s/>ηλικίας<text:s/>με<text:s/>ιατρική<text:s/>εξέταση,<text:s/>για<text:s/>τη<text:s/>μέθοδο<text:s/>της<text:s/>εξέτασης,<text:s/>τις<text:s/>ενδεχόμενες<text:s/>συνέπειες<text:s/>των<text:s/>αποτελεσμάτων<text:s/>της<text:s/>ιατρικής<text:s/>εξέτασης<text:s/>στην<text:s/>εξέταση<text:s/>της<text:s/>αίτησης<text:s/>καθώς<text:s/>και<text:s/>τις<text:s/>συνέπειες<text:s/>της<text:s/>άρνησης<text:s/>του<text:s/>ασυνόδευτου<text:s/>ανηλίκου<text:s/>να<text:s/>υποβληθεί<text:s/>στην<text:s/>ιατρική<text:s/>εξέταση,</text:span></text:p>
      <text:p text:style-name="P162"><text:span text:style-name="T162_1">β.<text:s/>οι<text:s/>ασυνόδευτοι<text:s/>ανήλικοι<text:s/>ή<text:s/>οι<text:s/>επίτροποί<text:s/>τους<text:s/>να<text:s/>συ-<text:s/>ναινούν<text:s/>στη<text:s/>διενέργεια<text:s/>εξέτασης<text:s/>για<text:s/>τον<text:s/>προσδιορισμό<text:s/>της<text:s/>ηλικίας<text:s/>των<text:s/>συγκεκριμένων<text:s/>ανηλίκων,</text:span></text:p>
      <text:p text:style-name="P163"><text:span text:style-name="T163_1">γ.<text:s/>η<text:s/>απόφαση<text:s/>απόρριψης<text:s/>της<text:s/>αίτησης<text:s/>ασυνόδευτου<text:s/>ανηλίκου<text:s/>που<text:s/>αρνήθηκε<text:s/>να<text:s/>υποβληθεί<text:s/>σε<text:s/>αυτή<text:s/>την<text:s/>ιατρική<text:s/>εξέταση<text:s/>να<text:s/>μη<text:s/>βασίζεται<text:s/>μόνο<text:s/>στην<text:s/>άρνηση<text:s/>αυτή<text:s/>και</text:span></text:p>
      <text:p text:style-name="P164"><text:span text:style-name="T164_1">δ.<text:s/>μέχρι<text:s/>την<text:s/>ολοκλήρωση<text:s/>της<text:s/>ιατρικής<text:s/>εξέτασης,<text:s/>το<text:s/>πρόσωπο<text:s/>που<text:s/>ισχυρίζεται<text:s/>ότι<text:s/>είναι<text:s/>ανήλικο<text:s/>έχει<text:s/>ανάλογη<text:s/>μεταχείριση<text:s/>ως<text:s/>ανήλικο.</text:span></text:p>
      <text:p text:style-name="P165"><text:span text:style-name="T165_1">5.</text:span><text:span text:style-name="T165_2"><text:s/>Εφόσον<text:s/>από<text:s/>τη<text:s/>διαδικασία<text:s/>για<text:s/>τον<text:s/>προσδιορισμό<text:s/>της<text:s/>ηλικίας<text:s/>δεν<text:s/>προκύψει<text:s/>με<text:s/>ασφάλεια<text:s/>ότι<text:s/>ο<text:s/>αιτών<text:s/>είναι<text:s/>ενήλικας,<text:s/>αυτός<text:s/>αντιμετωπίζεται<text:s/>ως<text:s/>ανήλικος.</text:span></text:p>
      <text:p text:style-name="P166"><text:span text:style-name="T166_1">6.</text:span><text:span text:style-name="T166_2"><text:s/>Το<text:s/>γεγονός<text:s/>ότι<text:s/>ένας<text:s/>ασυνόδευτος<text:s/>ανήλικος<text:s/>έχει<text:s/>αρνηθεί<text:s/>να<text:s/>υποβληθεί<text:s/>σε<text:s/>ιατρική<text:s/>εξέταση<text:s/>δεν<text:s/>εμποδίζει<text:s/>την<text:s/>Αποφαινόμενη<text:s/>Αρχή<text:s/>να<text:s/>λαμβάνει<text:s/>απόφαση<text:s/>επί<text:s/>της<text:s/>αιτήσεως.</text:span></text:p>
      <text:p text:style-name="P167"><text:span text:style-name="T167_1">7.</text:span><text:span text:style-name="T167_2"><text:s/>Η<text:s/>διασφάλιση<text:s/>του<text:s/>συμφέροντος<text:s/>του<text:s/>παιδιού<text:s/>αποτελεί<text:s/>πρωταρχική<text:s/>υποχρέωση<text:s/>κατά<text:s/>την<text:s/>εφαρμογή<text:s/>των<text:s/>διατάξεων<text:s/>του<text:s/>παρόντος<text:s/>άρθρου.</text:span></text:p>
      <text:h text:style-name="P168" text:outline-level="6"><text:span text:style-name="T168_1">Άρθρο<text:s/>13</text:span></text:h>
      <text:h text:style-name="P169" text:outline-level="6"><text:span text:style-name="T169_1">(Άρθρο<text:s/>18<text:s/>Οδηγίας)</text:span></text:h>
      <text:p text:style-name="P170"><text:span text:style-name="T170_1">Κράτηση<text:s/>των<text:s/>αιτούντων</text:span></text:p>
      <text:p text:style-name="P171"><text:span text:style-name="T171_1">1.</text:span><text:span text:style-name="T171_2"><text:s/>Υπήκοος<text:s/>τρίτης<text:s/>χώρας<text:s/>ή<text:s/>ανιθαγενής,<text:s/>που<text:s/>αιτείται<text:s/>διεθνούς<text:s/>προστασίας,<text:s/>δεν<text:s/>κρατείται<text:s/>για<text:s/>μόνο<text:s/>το<text:s/>λόγο<text:s/>ότι<text:s/>εισήλθε<text:s/>και<text:s/>παραμένει<text:s/>παράνομα<text:s/>στη<text:s/>χώρα.<text:s/>Πρόσωπο,<text:s/>το<text:s/>οποίο<text:s/>κατά<text:s/>το<text:s/>χρόνο<text:s/>που<text:s/>κρατείται<text:s/>υποβάλλει<text:s/>αίτηση<text:s/>διεθνούς<text:s/>προστασίας,<text:s/>παραμένει<text:s/>υπό<text:s/>κράτηση<text:s/>εάν<text:s/>συντρέχουν<text:s/>οι<text:s/>προϋποθέσεις<text:s/>της<text:s/>παραγράφου<text:s/>2.</text:span></text:p>
      <text:p text:style-name="P172"><text:span text:style-name="T172_1">2.</text:span><text:span text:style-name="T172_2"><text:s/>Η<text:s/>κράτηση<text:s/>των<text:s/>αιτούντων<text:s/>σε<text:s/>κατάλληλο<text:s/>χώρο<text:s/>επιτρέπεται<text:s/>κατ’<text:s/>εξαίρεση<text:s/>και<text:s/>εφόσον<text:s/>δεν<text:s/>μπορούν<text:s/>να<text:s/>εφαρμοσθούν<text:s/>εναλλακτικά<text:s/>μέτρα,<text:s/>για<text:s/>έναν<text:s/>από<text:s/>τους<text:s/>παρακάτω<text:s/>λόγους:</text:span></text:p>
      <text:p text:style-name="P173"><text:span text:style-name="T173_1">α.<text:s/>Δεν<text:s/>φέρει<text:s/>ή<text:s/>έχει<text:s/>καταστρέψει<text:s/>τα<text:s/>ταξιδιωτικά<text:s/>του<text:s/>έγγραφα<text:s/>και<text:s/>είναι<text:s/>αναγκαίο<text:s/>να<text:s/>διαπιστωθεί<text:s/>η<text:s/>ταυτότητά<text:s/>του,<text:s/>οι<text:s/>συνθήκες<text:s/>εισόδου<text:s/>και<text:s/>τα<text:s/>πραγματικά<text:s/>στοιχεία<text:s/>προέλευσης<text:s/>του,<text:s/>ιδίως<text:s/>στις<text:s/>περιπτώσεις<text:s/>μαζικών<text:s/>αφίξεων<text:s/>παράνομα<text:s/>εισερχομένων<text:s/>αλλοδαπών.</text:span></text:p>
      <text:p text:style-name="P174"><text:span text:style-name="T174_1">β.<text:s/>Συνιστά<text:s/>κίνδυνο<text:s/>για<text:s/>την<text:s/>εθνική<text:s/>ασφάλεια<text:s/>ή<text:s/>τη<text:s/>δημόσια<text:s/>τάξη<text:s/>για<text:s/>λόγους<text:s/>που<text:s/>αναλύονται<text:s/>ειδικώς<text:s/>στην<text:s/>απόφαση<text:s/>κράτησης.</text:span></text:p>
      <text:p text:style-name="P175"><text:span text:style-name="T175_1">γ.<text:s/>Κρίνεται<text:s/>αναγκαία<text:s/>για<text:s/>την<text:s/>ταχεία<text:s/>και<text:s/>αποτελεσματική<text:s/>εξέταση<text:s/>του<text:s/>αιτήματος.</text:span></text:p>
      <text:p text:style-name="P176"><text:span text:style-name="T176_1">3.</text:span><text:span text:style-name="T176_2"><text:s/>Η<text:s/>απόφαση<text:s/>για<text:s/>την<text:s/>κράτηση<text:s/>των<text:s/>αιτούντων<text:s/>διεθνή<text:s/>προστασία<text:s/>λαμβάνεται<text:s/>από<text:s/>τον<text:s/>οικείο<text:s/>Αστυνομικό<text:s/>Διευθυντή<text:s/>και,<text:s/>προκειμένου<text:s/>περί<text:s/>Γενικών<text:s/>Αστυνομικών<text:s/>Διευθύνσεων<text:s/>Αττικής<text:s/>και<text:s/>Θεσσαλονίκης,<text:s/>από<text:s/>τον<text:s/>αρμόδιο<text:s/>για<text:s/>θέματα<text:s/>αλλοδαπών<text:s/>Αστυνομικό<text:s/>Διευθυντή<text:s/>και<text:s/>περιέχει<text:s/>πλήρη<text:s/>και<text:s/>εμπεριστατωμένη<text:s/>αιτιολογία.</text:span></text:p>
      <text:p text:style-name="P177"><text:span text:style-name="T177_1">4.</text:span><text:span text:style-name="T177_2"><text:s/>Η<text:s/>κράτηση<text:s/>αυτή<text:s/>επιβάλλεται<text:s/>για<text:s/>το<text:s/>απολύτως<text:s/>αναγκαίο<text:s/>χρονικό<text:s/>διάστημα<text:s/>και<text:s/>σε<text:s/>καμία<text:s/>περίπτωση<text:s/>δεν<text:s/>δύναται<text:s/>να<text:s/>υπερβαίνει<text:s/>τις<text:s/>ενενήντα<text:s/>(90)<text:s/>ημέρες.<text:s/>Εάν<text:s/>ο<text:s/>αιτών<text:s/>έχει<text:s/>προηγουμένως<text:s/>κρατηθεί<text:s/>εν<text:s/>όψει<text:s/>διοικητικής<text:s/>απέλασής<text:s/>του,<text:s/>ο<text:s/>συνολικός<text:s/>χρόνος<text:s/>κράτησης<text:s/>δεν<text:s/>δύναται<text:s/>να<text:s/>υπερβαίνει<text:s/>τις<text:s/>εκατόν<text:s/>ογδόντα<text:s/>(180)<text:s/>ημέρες.</text:span></text:p>
      <text:p text:style-name="P178"><text:span text:style-name="T178_1">5.</text:span><text:span text:style-name="T178_2"><text:s/>Οι<text:s/>αιτούντες<text:s/>που<text:s/>κρατούνται,<text:s/>σύμφωνα<text:s/>με<text:s/>τις<text:s/>προηγούμενες<text:s/>παραγράφους,<text:s/>έχουν<text:s/>τα<text:s/>δικαιώματα<text:s/>προσφυγής<text:s/>και<text:s/>υποβολής<text:s/>αντιρρήσεων<text:s/>που<text:s/>προβλέπονται<text:s/>στην<text:s/>παρ.<text:s/>3<text:s/>του<text:s/>άρθρου<text:s/>76<text:s/>του<text:s/>ν.<text:s/>3386/2005,<text:s/>όπως<text:s/>ισχύει.</text:span></text:p>
      <text:p text:style-name="P179"><text:span text:style-name="T179_1">6.</text:span><text:span text:style-name="T179_2"><text:s/>Στις<text:s/>περιπτώσεις<text:s/>κράτησης<text:s/>αιτούντων,<text:s/>οι<text:s/>αρμόδιες<text:s/>αρχές<text:s/>παραλαβής<text:s/>ή<text:s/>εξέτασης,<text:s/>με<text:s/>την<text:s/>επιφύλαξη<text:s/>των<text:s/>διεθνών<text:s/>και<text:s/>εθνικών<text:s/>κανόνων<text:s/>δικαίου<text:s/>που<text:s/>διέπουν<text:s/>την<text:s/>κράτηση,<text:s/>εφαρμόζουν<text:s/>τα<text:s/>ακόλουθα:</text:span></text:p>
      <text:p text:style-name="P180"><text:span text:style-name="T180_1">α.<text:s/>Μεριμνούν<text:s/>ώστε<text:s/>οι<text:s/>γυναίκες<text:s/>να<text:s/>κρατούνται<text:s/>σε<text:s/>χώρο<text:s/>χωριστά<text:s/>από<text:s/>τους<text:s/>άντρες.</text:span></text:p>
      <text:p text:style-name="P181"><text:span text:style-name="T181_1">β.<text:s/>Αποφεύγουν<text:s/>την<text:s/>κράτηση<text:s/>των<text:s/>ανήλικων.<text:s/>Ανήλικοι<text:s/>που<text:s/>έχουν<text:s/>χωριστεί<text:s/>από<text:s/>τις<text:s/>οικογένειές<text:s/>τους<text:s/>και<text:s/>ασυ-<text:s/>νόδευτοι<text:s/>ανήλικοι<text:s/>κρατούνται<text:s/>μόνο<text:s/>για<text:s/>το<text:s/>απαραίτητο<text:s/>χρόνο<text:s/>έως<text:s/>την<text:s/>ασφαλή<text:s/>παραπομπή<text:s/>τους<text:s/>σε<text:s/>κατάλληλες<text:s/>δομές<text:s/>φιλοξενίας<text:s/>ανηλίκων.</text:span></text:p>
      <text:p text:style-name="P182"><text:span text:style-name="T182_1">γ.<text:s/>Αποφεύγουν<text:s/>την<text:s/>κράτηση<text:s/>εγκύων<text:s/>σε<text:s/>προχωρημένη<text:s/>εγκυμοσύνη<text:s/>ή<text:s/>λεχώνων.</text:span></text:p>
      <text:p text:style-name="P183"><text:span text:style-name="T183_1">δ.<text:s/>Παρέχουν<text:s/>στους<text:s/>κρατούμενους<text:s/>την<text:s/>προσήκουσα<text:s/>ιατρική<text:s/>φροντίδα.</text:span></text:p>
      <text:p text:style-name="P184"><text:span text:style-name="T184_1">ε.<text:s/>Διασφαλίζουν<text:s/>το<text:s/>δικαίωμα<text:s/>για<text:s/>νομική<text:s/>εκπροσώπηση<text:s/>των<text:s/>κρατούμενων.</text:span></text:p>
      <text:p text:style-name="P185"><text:span text:style-name="T185_1">στ.<text:s/>Μεριμνούν<text:s/>ώστε<text:s/>οι<text:s/>κρατούμενοι<text:s/>να<text:s/>ενημερώνονται<text:s/>για<text:s/>τους<text:s/>λόγους<text:s/>και<text:s/>τη<text:s/>διάρκεια<text:s/>της<text:s/>κράτησης.</text:span></text:p>
      <text:h text:style-name="P186" text:outline-level="6"><text:span text:style-name="T186_1">Άρθρο<text:s/>14</text:span></text:h>
      <text:h text:style-name="P187" text:outline-level="6"><text:span text:style-name="T187_1">(Άρθρα<text:s/>19<text:s/>και<text:s/>20<text:s/>Οδηγίας)</text:span></text:h>
      <text:p text:style-name="P188"><text:span text:style-name="T188_1">Παραίτηση<text:s/>από<text:s/>την<text:s/>αίτηση<text:s/>-<text:s/>ανάκληση</text:span></text:p>
      <text:p text:style-name="P189"><text:span text:style-name="T189_1">1.</text:span><text:span text:style-name="T189_2"><text:s/>Όταν<text:s/>ο<text:s/>αιτών<text:s/>παραιτείται<text:s/>εγγράφως<text:s/>από<text:s/>την<text:s/>αίτησή<text:s/>του,<text:s/>η<text:s/>αρμόδια<text:s/>αρχή<text:s/>απόφασης<text:s/>απορρίπτει<text:s/>την<text:s/>αίτηση<text:s/>με<text:s/>ειδικά<text:s/>αιτιολογημένη<text:s/>απόφαση.<text:s/>Το<text:s/>πρακτικό<text:s/>παραίτησης<text:s/>συντάσσεται<text:s/>παρουσία<text:s/>διερμηνέα,<text:s/>ο<text:s/>οποίος<text:s/>επιβεβαιώνει<text:s/>το<text:s/>ακριβές<text:s/>περιεχόμενο<text:s/>αυτού<text:s/>και<text:s/>ο<text:s/>αιτών<text:s/>ενημερώνεται<text:s/>για<text:s/>τις<text:s/>συνέπειες<text:s/>της<text:s/>πράξης<text:s/>αυτής.</text:span></text:p>
      <text:p text:style-name="P190"><text:span text:style-name="T190_1">2.</text:span><text:span text:style-name="T190_2"><text:s/>Όταν<text:s/>υπάρχει<text:s/>εύλογη<text:s/>αιτία<text:s/>να<text:s/>θεωρείται<text:s/>ότι<text:s/>ο<text:s/>αιτών<text:s/>έχει<text:s/>σιωπηρά<text:s/>ανακαλέσει<text:s/>την<text:s/>αίτησή<text:s/>του<text:s/>και<text:s/>έχει<text:s/>διενερ-<text:s/>γηθεί<text:s/>η<text:s/>συνέντευξη<text:s/>του<text:s/>αιτούντος,<text:s/>η<text:s/>αρμόδια<text:s/>αρχή<text:s/>απόφασης<text:s/>εκδίδει<text:s/>απόφαση<text:s/>επί<text:s/>του<text:s/>αιτήματος.<text:s/>Εφόσον<text:s/>δεν<text:s/>έχει<text:s/>διενεργηθεί<text:s/>συνέντευξη,<text:s/>η<text:s/>αρμόδια<text:s/>αρχή<text:s/>απόφασης<text:s/>διακόπτει<text:s/>την<text:s/>εξέταση<text:s/>της<text:s/>αίτησης<text:s/>με<text:s/>σχετική<text:s/>πράξη<text:s/>και<text:s/>θέτει<text:s/>την<text:s/>υπόθεση<text:s/>στο<text:s/>αρχείο.<text:s/>Στην<text:s/>περίπτωση<text:s/>αυτή,<text:s/>ο<text:s/>αιτών<text:s/>έχει<text:s/>δικαίωμα<text:s/>να<text:s/>ζητήσει<text:s/>από<text:s/>την<text:s/>παραπάνω<text:s/>αρχή<text:s/>τη<text:s/>συνέχιση<text:s/>της<text:s/>εξέτασης<text:s/>του<text:s/>αιτήματός<text:s/>του,<text:s/>εντός<text:s/>αποκλειστικής<text:s/>προθεσμίας<text:s/>εξήντα<text:s/>(60)<text:s/>ημερών<text:s/>από<text:s/>την<text:s/>ημερομηνία<text:s/>της<text:s/>σχετικής<text:s/>πράξης<text:s/>διακοπής,<text:s/>προβάλλοντας<text:s/>τους<text:s/>λόγους<text:s/>για<text:s/>τους<text:s/>οποίους<text:s/>δεν<text:s/>συντρέχει<text:s/>σιωπηρή<text:s/>ανάκληση<text:s/>της<text:s/>αίτησής<text:s/>του.<text:s/>Μέχρι<text:s/>την<text:s/>οριστική<text:s/>κρίση<text:s/>της<text:s/>ως<text:s/>άνω<text:s/>αίτησης,<text:s/>ο<text:s/>αιτών<text:s/>δεν<text:s/>απελαύνεται<text:s/>από<text:s/>τη<text:s/>χώρα.</text:span></text:p>
      <text:p text:style-name="P191"><text:span text:style-name="T191_1">3.</text:span><text:span text:style-name="T191_2"><text:s/>Θεωρείται<text:s/>ότι<text:s/>ο<text:s/>αιτών<text:s/>έχει<text:s/>ανακαλέσει<text:s/>σιωπηρά<text:s/>την<text:s/>αίτησή<text:s/>του<text:s/>ιδίως<text:s/>όταν<text:s/>διαπιστώνεται<text:s/>ότι:</text:span></text:p>
      <text:p text:style-name="P192"><text:span text:style-name="T192_1">α.<text:s/>δεν<text:s/>ανταποκρίθηκε<text:s/>σε<text:s/>αιτήματα<text:s/>για<text:s/>παροχή<text:s/>πληροφοριών<text:s/>με<text:s/>ουσιώδη<text:s/>σημασία<text:s/>για<text:s/>την<text:s/>αίτησή<text:s/>του,<text:s/>σύμφωνα<text:s/>με<text:s/>τους<text:s/>όρους<text:s/>του<text:s/>άρθρου<text:s/>4<text:s/>του<text:s/>π.δ.96/2008<text:s/>ή</text:span></text:p>
      <text:p text:style-name="P193"><text:span text:style-name="T193_1">β.<text:s/>δεν<text:s/>παρέστη<text:s/>στην<text:s/>προσωπική<text:s/>συνέντευξη,<text:s/>όπως<text:s/>προ-<text:s/>βλέπεται<text:s/>στο<text:s/>άρθρο<text:s/>9<text:s/>ή</text:span></text:p>
      <text:p text:style-name="P194"><text:span text:style-name="T194_1">γ.<text:s/>διέφυγε<text:s/>από<text:s/>το<text:s/>μέρος<text:s/>όπου<text:s/>βρισκόταν<text:s/>υπό<text:s/>κράτηση<text:s/>ή<text:s/>δ.<text:s/>αναχώρησε<text:s/>από<text:s/>το<text:s/>μέρος<text:s/>όπου<text:s/>διέμενε,<text:s/>χωρίς<text:s/>να<text:s/>ζητήσει<text:s/>άδεια<text:s/>ή<text:s/>να<text:s/>ενημερώσει<text:s/>τις<text:s/>αρμόδιες<text:s/>αρχές<text:s/>ή</text:span></text:p>
      <text:p text:style-name="P195"><text:span text:style-name="T195_1">ε.<text:s/>δεν<text:s/>συμμορφώθηκε<text:s/>με<text:s/>την<text:s/>υποχρέωση<text:s/>αναφοράς<text:s/>κατά<text:s/>το<text:s/>εδ.<text:s/>(α)<text:s/>της<text:s/>παρ.<text:s/>1<text:s/>του<text:s/>άρθρου<text:s/>9,<text:s/>ή<text:s/>άλλη<text:s/>υποχρέωση<text:s/>επικοινωνίας,<text:s/>εντός<text:s/>(30)<text:s/>ημερών<text:s/>ή</text:span></text:p>
      <text:p text:style-name="P196"><text:span text:style-name="T196_1">στ.<text:s/>δεν<text:s/>εμφανίστηκε<text:s/>για<text:s/>να<text:s/>ανανεώσει<text:s/>το<text:s/>δελτίο<text:s/>αι-<text:s/>τήσαντος<text:s/>άσυλο<text:s/>αλλοδαπού<text:s/>κατά<text:s/>την<text:s/>επόμενη<text:s/>εργάσιμη<text:s/>μετά<text:s/>τη<text:s/>λήξη<text:s/>του<text:s/>δελτίου,<text:s/>παρήλθε<text:s/>δε<text:s/>η<text:s/>προθεσμία<text:s/>ασκήσεως<text:s/>προσφυγής.</text:span></text:p>
      <text:p text:style-name="P197"><text:span text:style-name="T197_1">4.</text:span><text:span text:style-name="T197_2"><text:s/>Στις<text:s/>περιπτώσεις<text:s/>εκτέλεσης<text:s/>μεταφοράς<text:s/>αιτούντων<text:s/>στη<text:s/>χώρα,<text:s/>στο<text:s/>πλαίσιο<text:s/>εφαρμογής<text:s/>του<text:s/>Κανονισμού<text:s/>343/2003<text:s/>του<text:s/>Συμβουλίου,<text:s/>οι<text:s/>εκδοθείσες<text:s/>πράξεις<text:s/>διακοπής<text:s/>ανακαλούνται<text:s/>αυτοδικαίως<text:s/>και<text:s/>η<text:s/>διαδικασία<text:s/>ασύλου<text:s/>συνεχίζεται.</text:span></text:p>
      <text:h text:style-name="P198" text:outline-level="6"><text:span text:style-name="T198_1">Άρθρο<text:s/>15</text:span></text:h>
      <text:h text:style-name="P199" text:outline-level="6"><text:span text:style-name="T199_1">(Άρθρο<text:s/>21<text:s/>Οδηγίας)</text:span></text:h>
      <text:p text:style-name="P200"><text:span text:style-name="T200_1">Ο<text:s/>ρόλος<text:s/>της<text:s/>Ύπατης<text:s/>Αρμοστείας<text:s/>τουΟ.Η.Ε.<text:s/>για<text:s/>τους<text:s/>Πρόσφυγες.</text:span></text:p>
      <text:p text:style-name="P201"><text:span text:style-name="T201_1">1.</text:span><text:span text:style-name="T201_2"><text:s/>Οι<text:s/>αποφάσεις<text:s/>που<text:s/>λαμβάνονται<text:s/>επί<text:s/>των<text:s/>αιτήσεων<text:s/>διεθνούς<text:s/>προστασίας<text:s/>σε<text:s/>πρώτο<text:s/>και<text:s/>δεύτερο<text:s/>βαθμό,<text:s/>καθώς<text:s/>και<text:s/>οι<text:s/>αποφάσεις<text:s/>με<text:s/>τις<text:s/>οποίες<text:s/>ανακαλείται<text:s/>ή<text:s/>ακυρώνεται<text:s/>το<text:s/>καθεστώς<text:s/>του<text:s/>πρόσφυγα<text:s/>ή<text:s/>του<text:s/>δικαιούχου<text:s/>επικουρικής<text:s/>προστασίας,<text:s/>κοινοποιούνται<text:s/>στο<text:s/>γραφείο<text:s/>της<text:s/>Ύπατης<text:s/>Αρμοστείας<text:s/>του<text:s/>Ο.Η.Ε.<text:s/>για<text:s/>τους<text:s/>Πρόσφυγες<text:s/>στην<text:s/>Ελλάδα.</text:span></text:p>
      <text:p text:style-name="P202"><text:span text:style-name="T202_1">2.</text:span><text:span text:style-name="T202_2"><text:s/>Η<text:s/>Ύπατη<text:s/>Αρμοστεία<text:s/>του<text:s/>ΟΗΕ<text:s/>για<text:s/>τους<text:s/>Πρόσφυγες:</text:span></text:p>
      <text:p text:style-name="P203"><text:span text:style-name="T203_1">α.<text:s/>Έχει<text:s/>πρόσβαση<text:s/>στις<text:s/>πληροφορίες<text:s/>για<text:s/>τις<text:s/>ατομικές<text:s/>αιτήσεις<text:s/>διεθνούς<text:s/>προστασίας,<text:s/>για<text:s/>την<text:s/>πρόοδο<text:s/>της<text:s/>διαδικασίας<text:s/>και<text:s/>τις<text:s/>αποφάσεις<text:s/>που<text:s/>λαμβάνονται,<text:s/>υπό<text:s/>την<text:s/>προϋπόθεση<text:s/>ότι<text:s/>ο<text:s/>αιτών<text:s/>συμφωνεί<text:s/>σχετικά.</text:span></text:p>
      <text:p text:style-name="P204"><text:span text:style-name="T204_1">β.<text:s/>Δύναται<text:s/>να<text:s/>εκθέτει<text:s/>τις<text:s/>απόψεις<text:s/>της<text:s/>ή<text:s/>να<text:s/>παρέχει<text:s/>συμπληρωματικές<text:s/>πληροφορίες<text:s/>στις<text:s/>αρμόδιες<text:s/>αρχές<text:s/>παραλαβής<text:s/>ή<text:s/>εξέτασης.</text:span></text:p>
      <text:p text:style-name="P205"><text:span text:style-name="T205_1">γ.<text:s/>Δύναται<text:s/>να<text:s/>επισκέπτεται,<text:s/>δια<text:s/>των<text:s/>εκπροσώπων<text:s/>της,<text:s/>αιτούντες<text:s/>ή<text:s/>χρήζοντες<text:s/>διεθνούς<text:s/>προστασίας<text:s/>στους<text:s/>χώρους<text:s/>κράτησης<text:s/>ή<text:s/>στη<text:s/>ζώνη<text:s/>διέλευσης<text:s/>αερολιμένα<text:s/>ή<text:s/>λιμένα,<text:s/>στην<text:s/>οποία<text:s/>η<text:s/>πρόσβαση<text:s/>αυτών<text:s/>είναι<text:s/>ελεύθερη.<text:s/>Για<text:s/>τη<text:s/>διασφάλιση<text:s/>του<text:s/>απορρήτου<text:s/>της<text:s/>επικοινωνίας<text:s/>των<text:s/>αιτούντων<text:s/>με<text:s/>τους<text:s/>ανωτέρω<text:s/>εκπρόσωπους,<text:s/>διατίθεται<text:s/>κατάλληλος<text:s/>χώρος<text:s/>από<text:s/>την<text:s/>αρμόδια<text:s/>αρχή<text:s/>που<text:s/>δέχεται<text:s/>το<text:s/>αίτημα<text:s/>ή<text:s/>στην<text:s/>οποία<text:s/>κρατούνται.</text:span></text:p>
      <text:p text:style-name="P206"><text:span text:style-name="T206_1">δ.<text:s/>Παρουσιάζει<text:s/>τις<text:s/>απόψεις<text:s/>της<text:s/>κατά<text:s/>την<text:s/>άσκηση<text:s/>των<text:s/>δραστηριοτήτων<text:s/>της,<text:s/>βάσει<text:s/>του<text:s/>άρθρου<text:s/>35<text:s/>της<text:s/>Σύμβασης<text:s/>της<text:s/>Γενεύης,<text:s/>ενώπιον<text:s/>των<text:s/>αρμοδίων<text:s/>αρχών,<text:s/>σχετικά<text:s/>με<text:s/>τις<text:s/>αιτήσεις<text:s/>διεθνούς<text:s/>προστασίας<text:s/>σε<text:s/>οποιοδήποτε<text:s/>στάδιο<text:s/>της<text:s/>διαδικασίας.</text:span></text:p>
      <text:p text:style-name="P207"><text:span text:style-name="T207_1">3.</text:span><text:span text:style-name="T207_2"><text:s/>Στην<text:s/>Ύπατη<text:s/>Αρμοστεία<text:s/>του<text:s/>Ο.Η.Ε.<text:s/>για<text:s/>τους<text:s/>Πρόσφυγες<text:s/>παρέχονται<text:s/>τα<text:s/>στατιστικά<text:s/>δεδομένα<text:s/>που<text:s/>επιτρέπουν<text:s/>την<text:s/>αποτελεσματική<text:s/>εκπλήρωση<text:s/>του<text:s/>έργου<text:s/>της,<text:s/>κατά<text:s/>τα<text:s/>οριζόμενα<text:s/>στην<text:s/>παράγραφο<text:s/>2<text:s/>του<text:s/>άρθρου<text:s/>35<text:s/>της<text:s/>Σύμβασης<text:s/>της<text:s/>Γενεύης.</text:span></text:p>
      <text:p text:style-name="P208"><text:span text:style-name="T208_1">4.</text:span><text:span text:style-name="T208_2"><text:s/>Οι<text:s/>διατάξεις<text:s/>της<text:s/>παραγράφου<text:s/>2<text:s/>εφαρμόζονται<text:s/>και<text:s/>για<text:s/>τις<text:s/>οργανώσεις<text:s/>οι<text:s/>οποίες,<text:s/>με<text:s/>βάση<text:s/>ειδική<text:s/>συμφωνία,<text:s/>ενεργούν<text:s/>για<text:s/>λογαριασμό<text:s/>της<text:s/>Ύπατης<text:s/>Αρμοστείας<text:s/>του<text:s/>Ο.Η.Ε.<text:s/>για<text:s/>τους<text:s/>Πρόσφυγες<text:s/>στην<text:s/>Ελλάδα.</text:span></text:p>
      <text:h text:style-name="P209" text:outline-level="6"><text:span text:style-name="T209_1">Άρθρο<text:s/>16</text:span></text:h>
      <text:p text:style-name="P210"><text:span text:style-name="T210_1">(Άρθρο<text:s/>22<text:s/>Οδηγίας)</text:span></text:p>
      <text:p text:style-name="P211"><text:span text:style-name="T211_1">Τήρηση<text:s/>εμπιστευτικότητας</text:span></text:p>
      <text:p text:style-name="P212"><text:span text:style-name="T212_1">Για<text:s/>το<text:s/>σκοπό<text:s/>της<text:s/>εξέτασης<text:s/>ατομικών<text:s/>περιπτώσεων,</text:span></text:p>
      <text:p text:style-name="P213"><text:span text:style-name="T213_1">όλες<text:s/>οι<text:s/>αρμόδιες<text:s/>αρχές<text:s/>οφείλουν:</text:span></text:p>
      <text:p text:style-name="P214"><text:span text:style-name="T214_1">α.<text:s/>Να<text:s/>μην<text:s/>αποκαλύπτουν<text:s/>τις<text:s/>πληροφορίες<text:s/>που<text:s/>αφορούν<text:s/>ατομικές<text:s/>αιτήσεις<text:s/>ή<text:s/>το<text:s/>γεγονός<text:s/>ότι<text:s/>έχει<text:s/>υποβληθεί<text:s/>αίτηση<text:s/>στους<text:s/>φερόμενους<text:s/>ως<text:s/>διώκτες<text:s/>του<text:s/>αιτούντος.</text:span></text:p>
      <text:p text:style-name="P215"><text:span text:style-name="T215_1">β.<text:s/>Να<text:s/>μην<text:s/>ζητούν<text:s/>πληροφορίες<text:s/>από<text:s/>τους<text:s/>φερόμενους<text:s/>ως<text:s/>διώκτες<text:s/>του<text:s/>αιτούντος<text:s/>κατά<text:s/>τρόπο<text:s/>που<text:s/>θα<text:s/>είχε<text:s/>ως<text:s/>αποτέλεσμα<text:s/>να<text:s/>αποκαλυφθεί<text:s/>άμεσα<text:s/>ή<text:s/>έμμεσα<text:s/>το<text:s/>γεγονός<text:s/>ότι<text:s/>ο<text:s/>αιτών<text:s/>έχει<text:s/>υποβάλει<text:s/>αίτηση<text:s/>και<text:s/>θα<text:s/>έθετε<text:s/>σε<text:s/>κίνδυνο<text:s/>τη<text:s/>σωματική<text:s/>ακεραιότητά<text:s/>του<text:s/>και<text:s/>των<text:s/>εξαρτώμενων<text:s/>από<text:s/>αυτόν<text:s/>προσώπων<text:s/>ή<text:s/>την<text:s/>ελευθερία<text:s/>και<text:s/>την<text:s/>ασφάλεια<text:s/>των<text:s/>μελών<text:s/>της<text:s/>οικογένειάς<text:s/>του<text:s/>που<text:s/>εξακολουθούν<text:s/>να<text:s/>ζουν<text:s/>στη<text:s/>χώρα<text:s/>καταγωγής.</text:span></text:p>
      <text:h text:style-name="P216" text:outline-level="1"><text:span text:style-name="T216_1">ΚΕΦΑΛΑΙΟ<text:s/>Γ΄</text:span></text:h>
      <text:h text:style-name="P217" text:outline-level="1"><text:span text:style-name="T217_1">ΔΙΑΔΙΚΑΣΙΕΣ<text:s/>ΣΕ<text:s/>ΠΡΩΤΟ<text:s/>ΒΑΘΜΟ</text:span></text:h>
      <text:h text:style-name="P218" text:outline-level="6"><text:span text:style-name="T218_1">Άρθρο<text:s/>17</text:span></text:h>
      <text:h text:style-name="P219" text:outline-level="6"><text:span text:style-name="T219_1">(Άρθρο<text:s/>23<text:s/></text:span></text:h>
      <text:p text:style-name="P220"><text:span text:style-name="T220_1">Οδηγίας)Διαδικασία<text:s/>εξέτασης</text:span></text:p>
      <text:p text:style-name="P221"><text:span text:style-name="T221_1">1.</text:span><text:span text:style-name="T221_2"><text:s/>Οι<text:s/>αρμόδιες<text:s/>αρχές<text:s/>εξέτασης<text:s/>εξετάζουν<text:s/>τις<text:s/>αιτήσεις<text:s/>διεθνούς<text:s/>προστασίας,<text:s/>σύμφωνα<text:s/>με<text:s/>τις<text:s/>βασικές<text:s/>αρχές<text:s/>και<text:s/>εγγυήσεις<text:s/>του<text:s/>Κεφαλαίου<text:s/>Β.</text:span></text:p>
      <text:p text:style-name="P222"><text:span text:style-name="T222_1">2.</text:span><text:span text:style-name="T222_2"><text:s/>Η<text:s/>εξέταση<text:s/>των<text:s/>αιτήσεων<text:s/>ολοκληρώνεται<text:s/>εντός<text:s/>τριών<text:s/>μηνών,<text:s/>όταν<text:s/>εφαρμόζεται<text:s/>η<text:s/>ταχύρρυθμη<text:s/>διαδικασία,<text:s/>εξαι-<text:s/>ρουμένων<text:s/>των<text:s/>αιτήσεων<text:s/>που<text:s/>εξετάζονται<text:s/>βάσει<text:s/>του<text:s/>άρθρου<text:s/>24,<text:s/>και<text:s/>εντός<text:s/>έξι<text:s/>μηνών<text:s/>όταν<text:s/>εφαρμόζεται<text:s/>η<text:s/>κανονική<text:s/>διαδικασία.<text:s/>Στις<text:s/>περιπτώσεις<text:s/>που<text:s/>η<text:s/>εξέταση<text:s/>διαρκεί<text:s/>πέραν<text:s/>του<text:s/>προβλεπόμενου<text:s/>ανά<text:s/>περίπτωση<text:s/>ανώτατου<text:s/>χρονικού<text:s/>ορίου,<text:s/>ο<text:s/>αιτών<text:s/>έχει<text:s/>δικαίωμα<text:s/>να<text:s/>ζητά<text:s/>πληροφορίες<text:s/>από<text:s/>τις<text:s/>αρμόδιες<text:s/>αρχές<text:s/>εξέτασης<text:s/>για<text:s/>το<text:s/>χρόνο<text:s/>κατά<text:s/>τον<text:s/>οποίο<text:s/>αναμένεται<text:s/>η<text:s/>απόφαση<text:s/>επί<text:s/>της<text:s/>αιτήσεως.<text:s/>Η<text:s/>ενημέρωση<text:s/>αυτή<text:s/>δε<text:s/>θεμελιώνει<text:s/>υποχρέωση<text:s/>των<text:s/>ανωτέρω<text:s/>αρχών<text:s/>να<text:s/>λάβουν<text:s/>απόφαση<text:s/>εντός<text:s/>συγκεκριμένης<text:s/>προθεσμίας.</text:span></text:p>
      <text:p text:style-name="P223"><text:span text:style-name="T223_1">3.</text:span><text:span text:style-name="T223_2"><text:s/>Οι<text:s/>αιτήσεις<text:s/>διεθνούς<text:s/>προστασίας<text:s/>εξετάζονται<text:s/>με<text:s/>την<text:s/>ταχύρρυθμη<text:s/>διαδικασία,<text:s/>όταν<text:s/>είναι<text:s/>προδήλως<text:s/>αβάσιμες<text:s/>ή<text:s/>όταν<text:s/>ο<text:s/>αιτών<text:s/>προέρχεται<text:s/>από<text:s/>ασφαλή<text:s/>χώρα<text:s/>καταγωγής<text:s/>ή<text:s/>από<text:s/>ασφαλή<text:s/>τρίτη<text:s/>χώρα.</text:span></text:p>
      <text:p text:style-name="P224"><text:span text:style-name="T224_1">4.</text:span><text:span text:style-name="T224_2"><text:s/>Προδήλως<text:s/>αβάσιμες<text:s/>θεωρούνται<text:s/>οι<text:s/>αιτήσεις,<text:s/>όταν<text:s/>ο<text:s/>αιτών:</text:span></text:p>
      <text:p text:style-name="P225"><text:span text:style-name="T225_1">α.<text:s/>κάνει<text:s/>επίκληση<text:s/>λόγων<text:s/>που<text:s/>προδήλως<text:s/>δεν<text:s/>συνάδουν<text:s/>με<text:s/>την<text:s/>ιδιότητα<text:s/>του<text:s/>πρόσφυγα<text:s/>ή<text:s/>του<text:s/>δικαιούχου<text:s/>επικουρικής<text:s/>προστασίας<text:s/>ή</text:span></text:p>
      <text:p text:style-name="P226"><text:span text:style-name="T226_1">β.<text:s/>υποβάλλει<text:s/>την<text:s/>αίτηση<text:s/>καταχρηστικά<text:s/>ή<text:s/>με<text:s/>δόλο<text:s/>για<text:s/>να<text:s/>παραπλανήσει<text:s/>τις<text:s/>αρχές.</text:span></text:p>
      <text:h text:style-name="P227" text:outline-level="6"><text:span text:style-name="T227_1">Άρθρο<text:s/>18</text:span></text:h>
      <text:p text:style-name="P228"><text:span text:style-name="T228_1">(Άρθρο<text:s/>25<text:s/>Οδηγίας)</text:span></text:p>
      <text:p text:style-name="P229"><text:span text:style-name="T229_1">Απαράδεκτες<text:s/>αιτήσεις</text:span></text:p>
      <text:p text:style-name="P230"><text:span text:style-name="T230_1">Η<text:s/>Αποφαινόμενη<text:s/>Αρχή<text:s/>απορρίπτει<text:s/>ως<text:s/>απαράδεκτη,<text:s/>με<text:s/>σχετική<text:s/>πράξη<text:s/>της,<text:s/>αίτηση<text:s/>διεθνούς<text:s/>προστασίας,<text:s/>εφόσον:</text:span></text:p>
      <text:p text:style-name="P231"><text:span text:style-name="T231_1">α.<text:s/>άλλο<text:s/>κράτος<text:s/>μέλος<text:s/>της<text:s/>Ε.Ε.<text:s/>έχει<text:s/>χορηγήσει<text:s/>στον<text:s/>αιτούντα<text:s/>καθεστώς<text:s/>διεθνούς<text:s/>προστασίας<text:s/>ή<text:s/>έχει<text:s/>αναλάβει<text:s/>την<text:s/>ευθύνη<text:s/>εξέτασης<text:s/>της<text:s/>σχετικής<text:s/>αίτησης,<text:s/>κατ’<text:s/>εφαρμογή<text:s/>του<text:s/>Κανονισμού<text:s/>343/2003<text:s/>του<text:s/>Συμβουλίου<text:s/>ή</text:span></text:p>
      <text:p text:style-name="P232"><text:span text:style-name="T232_1">β.<text:s/>ο<text:s/>αιτών<text:s/>απολαμβάνει<text:s/>επαρκούς<text:s/>προστασίας<text:s/>από<text:s/>χώρα<text:s/>που<text:s/>δεν<text:s/>είναι<text:s/>κράτος<text:s/>μέλος<text:s/>της<text:s/>Ε.Ε.<text:s/>και<text:s/>θεωρείται<text:s/>ως<text:s/>ασφαλής<text:s/>τρίτη<text:s/>χώρα<text:s/>για<text:s/>αυτόν,<text:s/>σύμφωνα<text:s/>με<text:s/>το<text:s/>άρθρο<text:s/>20,<text:s/>ή<text:s/>ως<text:s/>πρώτη<text:s/>χώρα<text:s/>ασύλου,<text:s/>σύμφωνα<text:s/>με<text:s/>το<text:s/>άρθρο<text:s/>19<text:s/>ή</text:span></text:p>
      <text:p text:style-name="P233"><text:span text:style-name="T233_1">γ.<text:s/>ο<text:s/>αιτών<text:s/>υπέβαλε<text:s/>όμοια<text:s/>αίτηση<text:s/>μετά<text:s/>από<text:s/>τελεσίδικη<text:s/>απόφαση<text:s/>της<text:s/>αρμόδιας<text:s/>αρχής<text:s/>απόφασης<text:s/>ή</text:span></text:p>
      <text:p text:style-name="P234"><text:span text:style-name="T234_1">δ.<text:s/>μέλος<text:s/>της<text:s/>οικογένειας<text:s/>του<text:s/>αιτούντα<text:s/>υποβάλλει<text:s/>ξεχωριστή<text:s/>αίτηση,<text:s/>παρότι<text:s/>το<text:s/>πρόσωπο<text:s/>αυτό<text:s/>έχει<text:s/>ήδη<text:s/>συ-<text:s/>ναινέσει,<text:s/>σύμφωνα<text:s/>με<text:s/>το<text:s/>άρθρο<text:s/>4,<text:s/>να<text:s/>συμπεριληφθεί<text:s/>η<text:s/>περίπτωσή<text:s/>του<text:s/>ως<text:s/>τμήμα<text:s/>αίτησης<text:s/>υποβαλλόμενης<text:s/>για<text:s/>λογαριασμό<text:s/>του<text:s/>και<text:s/>δεν<text:s/>υπάρχουν<text:s/>στοιχεία<text:s/>τα<text:s/>οποία<text:s/>να<text:s/>δικαιολογούν<text:s/>την<text:s/>υποβολή<text:s/>χωριστής<text:s/>αίτησης.</text:span></text:p>
      <text:h text:style-name="P235" text:outline-level="6"><text:span text:style-name="T235_1">Άρθρο<text:s/>19</text:span></text:h>
      <text:h text:style-name="P236" text:outline-level="6"><text:span text:style-name="T236_1">(Άρθρο<text:s/>26<text:s/>Οδηγίας)</text:span></text:h>
      <text:p text:style-name="P237"><text:span text:style-name="T237_1">Πρώτη<text:s/>χώρα<text:s/>ασύλου</text:span></text:p>
      <text:p text:style-name="P238"><text:span text:style-name="T238_1">1.</text:span><text:span text:style-name="T238_2"><text:s/>Μία<text:s/>χώρα<text:s/>θεωρείται<text:s/>ως<text:s/>πρώτη<text:s/>χώρα<text:s/>ασύλου<text:s/>για<text:s/>τον<text:s/>αιτούντα,<text:s/>εάν<text:s/>αυτός<text:s/>έχει<text:s/>αναγνωρισθεί<text:s/>ως<text:s/>πρόσφυγας<text:s/>από<text:s/>τη<text:s/>χώρα<text:s/>αυτή<text:s/>και<text:s/>απολαμβάνει<text:s/>ακόμη<text:s/>της<text:s/>σχετικής<text:s/>προστασίας,<text:s/>ή<text:s/>απολαμβάνει<text:s/>άλλης<text:s/>επαρκούς<text:s/>προστασίας<text:s/>στην<text:s/>εν<text:s/>λόγω<text:s/>χώρα,<text:s/>επωφελούμενος<text:s/>μεταξύ<text:s/>άλλων<text:s/>από<text:s/>την<text:s/>αρχή<text:s/>της<text:s/>μη<text:s/>επαναπροώθησης,<text:s/>με<text:s/>την<text:s/>προϋπόθεση<text:s/>ότι<text:s/>θα<text:s/>γίνει<text:s/>εκ<text:s/>νέου<text:s/>δεκτός<text:s/>στη<text:s/>χώρα<text:s/>αυτή.</text:span></text:p>
      <text:p text:style-name="P239"><text:span text:style-name="T239_1">2.</text:span><text:span text:style-name="T239_2"><text:s/>Για<text:s/>την<text:s/>εφαρμογή<text:s/>της<text:s/>έννοιας<text:s/>της<text:s/>πρώτης<text:s/>χώρας<text:s/>ασύλου<text:s/>στον<text:s/>συγκεκριμένο<text:s/>αιτούντα,<text:s/>λαμβάνεται<text:s/>υπόψη<text:s/>η<text:s/>παράγραφος<text:s/>1<text:s/>του<text:s/>άρθρου<text:s/>20.</text:span></text:p>
      <text:h text:style-name="P240" text:outline-level="6"><text:span text:style-name="T240_1">Άρθρο<text:s/>20</text:span></text:h>
      <text:h text:style-name="P241" text:outline-level="6"><text:span text:style-name="T241_1">(Άρθρο<text:s/>27<text:s/></text:span></text:h>
      <text:p text:style-name="P242"><text:span text:style-name="T242_1">Οδηγίας)Ασφαλείς<text:s/>τρίτες<text:s/>χώρες</text:span></text:p>
      <text:p text:style-name="P243"><text:span text:style-name="T243_1">1.</text:span><text:span text:style-name="T243_2"><text:s/>Μια<text:s/>χώρα<text:s/>θεωρείται<text:s/>ως<text:s/>ασφαλής<text:s/>τρίτη<text:s/>χώρα<text:s/>για<text:s/>ένα<text:s/>συγκεκριμένο<text:s/>αιτούντα,<text:s/>όταν<text:s/>πληρούνται<text:s/>σωρευτικά<text:s/>τα<text:s/>εξής<text:s/>κριτήρια:</text:span></text:p>
      <text:p text:style-name="P244"><text:span text:style-name="T244_1">α.<text:s/>δεν<text:s/>απειλούνται<text:s/>η<text:s/>ζωή<text:s/>και<text:s/>η<text:s/>ελευθερία<text:s/>του<text:s/>λόγω<text:s/>φυλής,<text:s/>θρησκείας,<text:s/>εθνικότητας,<text:s/>κοινωνικής<text:s/>τάξης<text:s/>ή<text:s/>πολιτικών<text:s/>πεποιθήσεων,</text:span></text:p>
      <text:p text:style-name="P245"><text:span text:style-name="T245_1">β.<text:s/>η<text:s/>χώρα<text:s/>αυτή<text:s/>τηρεί<text:s/>την<text:s/>αρχή<text:s/>της<text:s/>μη<text:s/>επαναπροώθη-<text:s/>σης,<text:s/>σύμφωνα<text:s/>με<text:s/>τη<text:s/>Σύμβαση<text:s/>της<text:s/>Γενεύης,</text:span></text:p>
      <text:p text:style-name="P246"><text:span text:style-name="T246_1">γ.<text:s/>δεν<text:s/>υπάρχει<text:s/>κίνδυνος<text:s/>σοβαρής<text:s/>βλάβης<text:s/>για<text:s/>τον<text:s/>αι-<text:s/>τούντα<text:s/>κατά<text:s/>το<text:s/>άρθρο<text:s/>15<text:s/>του<text:s/>π./δ.<text:s/>96/2008,</text:span></text:p>
      <text:p text:style-name="P247"><text:span text:style-name="T247_1">δ.<text:s/>η<text:s/>χώρα<text:s/>αυτή<text:s/>απαγορεύει<text:s/>την<text:s/>απομάκρυνση<text:s/>ενός<text:s/>αιτούντα<text:s/>σε<text:s/>χώρα<text:s/>όπου<text:s/>αυτός<text:s/>κινδυνεύει<text:s/>να<text:s/>υποστεί<text:s/>βασανιστήρια<text:s/>και<text:s/>σκληρή,<text:s/>απάνθρωπη<text:s/>ή<text:s/>ταπεινωτική<text:s/>μεταχείριση<text:s/>ή<text:s/>τιμωρία,<text:s/>όπως<text:s/>ορίζεται<text:s/>στο<text:s/>διεθνές<text:s/>δίκαιο,<text:s/>ε.<text:s/>υπάρχει<text:s/>η<text:s/>δυνατότητα<text:s/>να<text:s/>ζητηθεί<text:s/>το<text:s/>καθεστώς<text:s/>του<text:s/>πρόσφυγα<text:s/>και,<text:s/>στην<text:s/>περίπτωση<text:s/>που<text:s/>ο<text:s/>αιτών<text:s/>αναγνωρι-<text:s/>σθεί<text:s/>ως<text:s/>πρόσφυγας,<text:s/>να<text:s/>του<text:s/>χορηγηθεί<text:s/>προστασία<text:s/>σύμφωνα<text:s/>με<text:s/>τη<text:s/>Σύμβαση<text:s/>της<text:s/>Γενεύης,</text:span></text:p>
      <text:p text:style-name="P248"><text:span text:style-name="T248_1">στ.<text:s/>ο<text:s/>αιτών<text:s/>έχει<text:s/>σύνδεσμο<text:s/>με<text:s/>την<text:s/>εν<text:s/>λόγω<text:s/>τρίτη<text:s/>χώρα,<text:s/>βάσει<text:s/>του<text:s/>οποίου<text:s/>θα<text:s/>ήταν<text:s/>εύλογο<text:s/>για<text:s/>αυτόν<text:s/>να<text:s/>μεταβεί<text:s/>σε<text:s/>αυτή.</text:span></text:p>
      <text:p text:style-name="P249"><text:span text:style-name="T249_1">2.</text:span><text:span text:style-name="T249_2"><text:s/>Η<text:s/>συνδρομή<text:s/>των<text:s/>ως<text:s/>άνω<text:s/>κριτηρίων<text:s/>εξετάζεται<text:s/>ανά<text:s/>περίπτωση<text:s/>και<text:s/>για<text:s/>κάθε<text:s/>αιτούντα<text:s/>ξεχωριστά.<text:s/>Σε<text:s/>περίπτωση<text:s/>έκδοσης<text:s/>απόφασης<text:s/>που<text:s/>βασίζεται<text:s/>αποκλειστικά<text:s/>στο<text:s/>παρόν<text:s/>άρθρο,<text:s/>οι<text:s/>αρμόδιες<text:s/>αρχές<text:s/>εξέτασης<text:s/>ενημερώνουν<text:s/>σχετικά<text:s/>τον<text:s/>αιτούντα<text:s/>και<text:s/>του<text:s/>χορηγούν<text:s/>έγγραφο<text:s/>με<text:s/>το<text:s/>οποίο<text:s/>ενημερώνονται<text:s/>οι<text:s/>αρχές<text:s/>της<text:s/>εν<text:s/>λόγω<text:s/>τρίτης<text:s/>χώρας<text:s/>ότι<text:s/>η<text:s/>αίτηση<text:s/>δεν<text:s/>έχει<text:s/>εξετασθεί<text:s/>επί<text:s/>της<text:s/>ουσίας.</text:span></text:p>
      <text:p text:style-name="P250"><text:span text:style-name="T250_1">3.</text:span><text:span text:style-name="T250_2"><text:s/>Όταν<text:s/>η<text:s/>ως<text:s/>άνω<text:s/>τρίτη<text:s/>χώρα<text:s/>δεν<text:s/>επιτρέπει<text:s/>στον<text:s/>αιτού-<text:s/>ντα<text:s/>να<text:s/>εισέλθει<text:s/>στο<text:s/>έδαφός<text:s/>της,<text:s/>η<text:s/>αίτησή<text:s/>του<text:s/>εξετάζεται<text:s/>επί<text:s/>της<text:s/>ουσίας<text:s/>από<text:s/>τις<text:s/>αρμόδιες<text:s/>αρχές<text:s/>εξέτασης.</text:span></text:p>
      <text:h text:style-name="P251" text:outline-level="6"><text:span text:style-name="T251_1">Άρθρο<text:s/>21</text:span></text:h>
      <text:h text:style-name="P252" text:outline-level="6"><text:span text:style-name="T252_1">(Άρθρα<text:s/>30<text:s/>και<text:s/>31<text:s/></text:span></text:h>
      <text:p text:style-name="P253"><text:span text:style-name="T253_1">Οδηγίας)Ασφαλείς<text:s/>χώρες<text:s/>καταγωγής</text:span></text:p>
      <text:p text:style-name="P254"><text:span text:style-name="T254_1">1.</text:span><text:span text:style-name="T254_2"><text:s/>Ασφαλείς<text:s/>χώρες<text:s/>καταγωγής<text:s/>είναι:</text:span></text:p>
      <text:p text:style-name="P255"><text:span text:style-name="T255_1">α.<text:s/>Όσες<text:s/>περιλαμβάνονται<text:s/>στον<text:s/>κοινό<text:s/>κατάλογο<text:s/>ασφαλών<text:s/>χωρών<text:s/>καταγωγής<text:s/>του<text:s/>Συμβουλίου<text:s/>Ε.Ε.</text:span></text:p>
      <text:p text:style-name="P256"><text:span text:style-name="T256_1">β.<text:s/>Οι<text:s/>τρίτες<text:s/>χώρες,<text:s/>πέραν<text:s/>εκείνων<text:s/>της<text:s/>περίπτωσης<text:s/>(α),<text:s/>οι<text:s/>οποίες<text:s/>περιλαμβάνονται<text:s/>στον<text:s/>εθνικό<text:s/>κατάλογο<text:s/>ασφαλών<text:s/>χωρών<text:s/>καταγωγής,<text:s/>που<text:s/>καταρτίζει<text:s/>και<text:s/>τηρεί<text:s/>για<text:s/>την<text:s/>εξέταση<text:s/>αιτήσεων<text:s/>διεθνούς<text:s/>προστασίας<text:s/>η<text:s/>Κεντρική<text:s/>Αρχή<text:s/>μετά<text:s/>από<text:s/>αξιολόγηση,<text:s/>σύμφωνα<text:s/>με<text:s/>τα<text:s/>οριζόμενα<text:s/>στις<text:s/>παραγράφους<text:s/>3<text:s/>και<text:s/>4.<text:s/>Για<text:s/>την<text:s/>αξιολόγηση<text:s/>αυτή<text:s/>λαμ-<text:s/>βάνονται<text:s/>υπόψη<text:s/>σχετικές<text:s/>πληροφορίες<text:s/>από<text:s/>άλλα<text:s/>κράτη<text:s/>και<text:s/>διεθνείς<text:s/>οργανισμούς,<text:s/>όπως<text:s/>η<text:s/>Ύπατη<text:s/>Αρμοστεία<text:s/>των<text:s/>Ηνωμένων<text:s/>Εθνών<text:s/>για<text:s/>τους<text:s/>Πρόσφυγες<text:s/>και<text:s/>το<text:s/>Συμβούλιο<text:s/>της<text:s/>Ευρώπης.<text:s/>Στον<text:s/>εθνικό<text:s/>κατάλογο<text:s/>χωρών<text:s/>μπορεί<text:s/>να<text:s/>περιλαμβάνονται<text:s/>και<text:s/>τμήματα<text:s/>χώρας,<text:s/>εφόσον<text:s/>αυτά<text:s/>πληρούν<text:s/>τους<text:s/>όρους<text:s/>των<text:s/>παραγράφων<text:s/>3<text:s/>και<text:s/>4.<text:s/>Η<text:s/>αξιολόγηση<text:s/>αυτή<text:s/>επαναλαμβάνεται<text:s/>περιοδικά,<text:s/>ανά<text:s/>έτος,<text:s/>λαμβάνοντας<text:s/>υπόψη<text:s/>τις<text:s/>αλλαγές<text:s/>της<text:s/>κατάστασης<text:s/>σε<text:s/>κάθε<text:s/>χώρα.<text:s/>Ο<text:s/>εθνικός<text:s/>κατάλογος<text:s/>χωρών<text:s/>καταγωγής<text:s/>κοινοποιείται<text:s/>από<text:s/>την<text:s/>Κεντρική<text:s/>αρχή<text:s/>στην<text:s/>Ευρωπαϊκή<text:s/>Επιτροπή.</text:span></text:p>
      <text:p text:style-name="P257"><text:span text:style-name="T257_1">2.</text:span><text:span text:style-name="T257_2"><text:s/>Μια<text:s/>τρίτη<text:s/>χώρα<text:s/>μπορεί<text:s/>να<text:s/>χαρακτηρισθεί<text:s/>ως<text:s/>ασφαλής<text:s/>χώρα<text:s/>καταγωγής<text:s/>για<text:s/>τον<text:s/>αιτούντα,<text:s/>μόνον<text:s/>εφόσον<text:s/>μετά<text:s/>την<text:s/>εξέταση<text:s/>της<text:s/>αίτησης<text:s/>αποδειχθεί<text:s/>ότι<text:s/>ο<text:s/>αιτών:</text:span></text:p>
      <text:p text:style-name="P258"><text:span text:style-name="T258_1">α.<text:s/>έχει<text:s/>την<text:s/>ιθαγένεια<text:s/>αυτής<text:s/>της<text:s/>χώρας<text:s/>ή<text:s/>είναι<text:s/>ανιθαγε-<text:s/>νής<text:s/>και<text:s/>είχε<text:s/>την<text:s/>προηγούμενη<text:s/>συνήθη<text:s/>διαμονή<text:s/>του<text:s/>στη<text:s/>χώρα<text:s/>αυτή<text:s/>και</text:span></text:p>
      <text:p text:style-name="P259"><text:span text:style-name="T259_1">β.<text:s/>δεν<text:s/>επικαλείται<text:s/>σοβαρούς<text:s/>λόγους<text:s/>για<text:s/>να<text:s/>θεωρηθεί<text:s/>ότι<text:s/>η<text:s/>χώρα<text:s/>δεν<text:s/>είναι<text:s/>ασφαλής<text:s/>χώρα<text:s/>καταγωγής<text:s/>για<text:s/>τον<text:s/>ίδιο,<text:s/>όσον<text:s/>αφορά<text:s/>την<text:s/>αναγνώρισή<text:s/>του<text:s/>ως<text:s/>πρόσφυγα<text:s/>κατά<text:s/>τις<text:s/>κείμενες<text:s/>διατάξεις.</text:span></text:p>
      <text:p text:style-name="P260"><text:span text:style-name="T260_1">3.</text:span><text:span text:style-name="T260_2"><text:s/>Μια<text:s/>χώρα<text:s/>θεωρείται<text:s/>ως<text:s/>ασφαλής<text:s/>χώρα<text:s/>καταγωγής<text:s/>αν,<text:s/>με<text:s/>βάση<text:s/>την<text:s/>ισχύουσα<text:s/>νομοθεσία<text:s/>και<text:s/>την<text:s/>εφαρμογή<text:s/>του<text:s/>δικαίου<text:s/>στο<text:s/>πλαίσιο<text:s/>ενός<text:s/>δημοκρατικού<text:s/>πολιτεύματος<text:s/>και<text:s/>των<text:s/>γενικών<text:s/>πολιτικών<text:s/>συνθηκών,<text:s/>καταδεικνύεται<text:s/>σαφώς<text:s/>ότι<text:s/>τα<text:s/>άτομα<text:s/>στις<text:s/>συγκεκριμένες<text:s/>τρίτες<text:s/>χώρες<text:s/>δεν<text:s/>υφίστανται<text:s/>δίωξη,<text:s/>γενικά<text:s/>και<text:s/>μόνιμα,<text:s/>όπως<text:s/>ορίζεται<text:s/>στο<text:s/>άρθρο<text:s/>9<text:s/>του<text:s/>π.δ.<text:s/>96/2008,<text:s/>ούτε<text:s/>βασανιστήρια<text:s/>ή<text:s/>απάνθρωπη<text:s/>ή<text:s/>ταπεινωτική<text:s/>μεταχείριση<text:s/>ή<text:s/>τιμωρία,<text:s/>ούτε<text:s/>απειλή<text:s/>που<text:s/>προκύπτει<text:s/>από<text:s/>τη<text:s/>χρήση<text:s/>γενικευμένης<text:s/>βίας<text:s/>σε<text:s/>καταστάσεις<text:s/>διεθνούς<text:s/>ή<text:s/>εσωτερικής<text:s/>ένοπλης<text:s/>σύγκρουσης.</text:span></text:p>
      <text:p text:style-name="P261"><text:span text:style-name="T261_1">4.</text:span><text:span text:style-name="T261_2"><text:s/>Για<text:s/>την<text:s/>εφαρμογή<text:s/>της<text:s/>προηγούμενης<text:s/>παραγράφου<text:s/>λαμβάνεται<text:s/>μεταξύ<text:s/>άλλων<text:s/>υπόψη<text:s/>ο<text:s/>βαθμός<text:s/>στον<text:s/>οποίο<text:s/>παρέχεται<text:s/>προστασία<text:s/>κατά<text:s/>της<text:s/>δίωξης<text:s/>ή<text:s/>της<text:s/>κακομεταχείρισης<text:s/>μέσω:</text:span></text:p>
      <text:p text:style-name="P262"><text:span text:style-name="T262_1">α.<text:s/>των<text:s/>σχετικών<text:s/>νομοθετικών<text:s/>και<text:s/>κανονιστικών<text:s/>διατάξεων<text:s/>της<text:s/>χώρας<text:s/>και<text:s/>του<text:s/>τρόπου<text:s/>εφαρμογής<text:s/>τους,</text:span></text:p>
      <text:p text:style-name="P263"><text:span text:style-name="T263_1">β.<text:s/>της<text:s/>τήρησης<text:s/>των<text:s/>δικαιωμάτων<text:s/>και<text:s/>των<text:s/>ελευθεριών<text:s/>που<text:s/>προβλέπ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ΕΣΔΑ<text:s/>-<text:s/>ν.δ.<text:s/>53/74,<text:s/>Α΄-<text:s/>256),<text:s/>στο<text:s/>Διεθνές<text:s/>Σύμφωνο<text:s/>για<text:s/>τα<text:s/>ατομικά<text:s/>και<text:s/>πολιτικά<text:s/>δικαιώματα<text:s/>και<text:s/>σ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ν.1782/1988,<text:s/>Α΄-<text:s/>116),<text:s/>ιδίως<text:s/>δε<text:s/>των<text:s/>δικαιωμάτων<text:s/>από<text:s/>τα<text:s/>οποία<text:s/>δεν<text:s/>χωρεί<text:s/>παρέκκλιση<text:s/>δυνάμει<text:s/>του<text:s/>άρθρου<text:s/>15<text:s/>παράγραφος<text:s/>2<text:s/>της<text:s/>ΕΣΔΑ,</text:span></text:p>
      <text:p text:style-name="P264"><text:span text:style-name="T264_1">γ.<text:s/>της<text:s/>τήρησης<text:s/>της<text:s/>αρχής<text:s/>της<text:s/>μη<text:s/>επαναπροώθησης<text:s/>σύμφωνα<text:s/>με<text:s/>τη<text:s/>Σύμβαση<text:s/>της<text:s/>Γενεύης<text:s/>και</text:span></text:p>
      <text:p text:style-name="P265"><text:span text:style-name="T265_1">δ.<text:s/>της<text:s/>πρόβλεψης<text:s/>μηχανισμού<text:s/>πραγματικής<text:s/>προσφυγής<text:s/>κατά<text:s/>των<text:s/>παραβιάσεων<text:s/>των<text:s/>εν<text:s/>λόγω<text:s/>δικαιωμάτων<text:s/>και<text:s/>ελευθεριών.</text:span></text:p>
      <text:h text:style-name="P266" text:outline-level="6"><text:span text:style-name="T266_1">Άρθρο<text:s/></text:span></text:h>
      <text:h text:style-name="P267" text:outline-level="6"><text:span text:style-name="T267_1">22</text:span><text:span text:style-name="T267_2">(Άρθρο<text:s/>28<text:s/></text:span></text:h>
      <text:p text:style-name="P268"><text:span text:style-name="T268_1">Οδηγίας)Αβάσιμες<text:s/>αιτήσεις</text:span></text:p>
      <text:p text:style-name="P269"><text:span text:style-name="T269_1">1.</text:span><text:span text:style-name="T269_2"><text:s/>Με<text:s/>την<text:s/>επιφύλαξη<text:s/>του<text:s/>άρθρου<text:s/>14,<text:s/>η<text:s/>αρμόδια<text:s/>αρχή<text:s/>απόφασης<text:s/>απορρίπτει<text:s/>ως<text:s/>αβάσιμη<text:s/>την<text:s/>αίτηση,<text:s/>εφόσον<text:s/>αποδείξει<text:s/>ότι<text:s/>ο<text:s/>αιτών<text:s/>δεν<text:s/>πληροί<text:s/>τις<text:s/>προϋποθέσεις<text:s/>για<text:s/>να<text:s/>χαρακτηρισθεί<text:s/>ως<text:s/>πρόσφυγας<text:s/>ή<text:s/>δικαιούχος<text:s/>επικουρικής<text:s/>προστασίας,<text:s/>κατά<text:s/>τις<text:s/>κείμενες<text:s/>διατάξεις.</text:span></text:p>
      <text:p text:style-name="P270"><text:span text:style-name="T270_1">2.</text:span><text:span text:style-name="T270_2"><text:s/>Η<text:s/>απόφαση<text:s/>επιδίδεται<text:s/>στον<text:s/>αιτούντα<text:s/>σύμφωνα<text:s/>με<text:s/>τα<text:s/>προβλεπόμενα<text:s/>στο<text:s/>άρθρο<text:s/>7<text:s/>παρ.<text:s/>1<text:s/>και<text:s/>αφαιρείται<text:s/>το<text:s/>χορηγηθέν<text:s/>δελτίο<text:s/>αιτήσαντος<text:s/>άσυλο<text:s/>αλλοδαπού.</text:span></text:p>
      <text:h text:style-name="P271" text:outline-level="6"><text:span text:style-name="T271_1">Άρθρο<text:s/>23</text:span></text:h>
      <text:h text:style-name="P272" text:outline-level="6"><text:span text:style-name="T272_1">(Άρθρα<text:s/>32<text:s/>και<text:s/>34<text:s/>παρ.<text:s/>1<text:s/></text:span></text:h>
      <text:p text:style-name="P273"><text:span text:style-name="T273_1">Οδηγίας)Μεταγενέστερες<text:s/>αιτήσεις</text:span></text:p>
      <text:p text:style-name="P274"><text:span text:style-name="T274_1">1.</text:span><text:span text:style-name="T274_2"><text:s/>Όταν<text:s/>ο<text:s/>αιτών<text:s/>διεθνή<text:s/>προστασία<text:s/>υποβάλει<text:s/>μεταγενέστερη<text:s/>αίτηση,<text:s/>οι<text:s/>αρμόδιες<text:s/>αρχές<text:s/>εξέτασης<text:s/>εξετάζουν<text:s/>τα<text:s/>στοιχεία<text:s/>της<text:s/>μεταγενέστερης<text:s/>αίτησης,<text:s/>σε<text:s/>συνδυασμό<text:s/>με<text:s/>τα<text:s/>στοιχεία<text:s/>της<text:s/>αρχικής<text:s/>αίτησης<text:s/>ή<text:s/>και<text:s/>της<text:s/>προσφυγής.</text:span></text:p>
      <text:p text:style-name="P275"><text:span text:style-name="T275_1">2.</text:span><text:span text:style-name="T275_2"><text:s/>Η<text:s/>μεταγενέστερη<text:s/>αίτηση<text:s/>εξετάζεται<text:s/>κατ’<text:s/>αρχήν<text:s/>σε<text:s/>προκαταρκτικό<text:s/>στάδιο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.<text:s/>Κατά<text:s/>το<text:s/>στάδιο<text:s/>αυτό<text:s/>αποφασίζει<text:s/>ο<text:s/>οικείος<text:s/>Αστυνομικός<text:s/>Διευθυντής<text:s/>ή<text:s/>ο<text:s/>Διευθυντής<text:s/>των<text:s/>Διευθύνσεων<text:s/>Αλλοδαπών<text:s/>Αττικής<text:s/>και<text:s/>Θεσσαλονίκης<text:s/>ή<text:s/>ο<text:s/>Διευθυντής<text:s/>της<text:s/>Διεύθυνσης<text:s/>Αστυνομίας<text:s/>Αερολιμένα<text:s/>Αθηνών.</text:span></text:p>
      <text:p text:style-name="P276"><text:span text:style-name="T276_1">3.</text:span><text:span text:style-name="T276_2"><text:s/>Οι<text:s/>αρμόδιες<text:s/>αρχές<text:s/>εξέτασης<text:s/>διασφαλίζουν<text:s/>στους<text:s/>αι-<text:s/>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ις<text:s/>εγγυήσεις<text:s/>που<text:s/>αναφέρονται<text:s/>στο<text:s/>άρθρο<text:s/>8.</text:span></text:p>
      <text:p text:style-name="P277"><text:span text:style-name="T277_1">4.</text:span><text:span text:style-name="T277_2"><text:s/>Μέχρι<text:s/>την<text:s/>έκδοση<text:s/>οριστικής<text:s/>κατά<text:s/>το<text:s/>προκαταρκτικό<text:s/>στάδιο<text:s/>απόφασης,<text:s/>αναστέλλεται<text:s/>η<text:s/>εκτέλεση<text:s/>κάθε<text:s/>μέτρου<text:s/>απέλασης<text:s/>ή<text:s/>μέτρου<text:s/>απομάκρυνσης<text:s/>που<text:s/>υφίσταται<text:s/>σε<text:s/>βάρος<text:s/>των<text:s/>αιτούντων.</text:span></text:p>
      <text:p text:style-name="P278"><text:span text:style-name="T278_1">5.</text:span><text:span text:style-name="T278_2"><text:s/>Εάν<text:s/>κατά<text:s/>την<text:s/>προκαταρκτική<text:s/>εξέταση<text:s/>που<text:s/>αναφέρεται<text:s/>στην<text:s/>παρ.<text:s/>2<text:s/>προκύψουν<text:s/>ή<text:s/>υποβληθούν<text:s/>από<text:s/>τον<text:s/>αιτούντα<text:s/>νέα<text:s/>στοιχεία<text:s/>ή<text:s/>πορίσματα,<text:s/>τα<text:s/>οποία<text:s/>αυξάνουν<text:s/>σημαντικά<text:s/>τις<text:s/>πιθανότητες<text:s/>παροχής<text:s/>διεθνούς<text:s/>προστασίας,<text:s/>η<text:s/>αίτηση<text:s/>εξετάζεται<text:s/>περαιτέρω<text:s/>σύμφωνα<text:s/>με<text:s/>τις<text:s/>διατάξεις<text:s/>του<text:s/>Κεφαλαίου<text:s/>Β.</text:span></text:p>
      <text:p text:style-name="P279"><text:span text:style-name="T279_1">6.</text:span><text:span text:style-name="T279_2"><text:s/>Η<text:s/>διαδικασία<text:s/>του<text:s/>παρόντος<text:s/>άρθρου<text:s/>μπορεί<text:s/>να<text:s/>εφαρμόζεται<text:s/>επίσης<text:s/>και<text:s/>στην<text:s/>περίπτωση<text:s/>μέλους<text:s/>της<text:s/>οικογένειας<text:s/>του<text:s/>αιτούντα,<text:s/>το<text:s/>οποίο<text:s/>υποβάλλει<text:s/>αίτηση<text:s/>αφού<text:s/>έχει<text:s/>συναινέσει,<text:s/>σύμφωνα<text:s/>με<text:s/>το<text:s/>άρθρο<text:s/>4<text:s/>παρ.<text:s/>2,<text:s/>να<text:s/>αποτελέσει<text:s/>η<text:s/>περίπτωσή<text:s/>του<text:s/>τμήμα<text:s/>αίτησης,<text:s/>η<text:s/>οποία<text:s/>υποβάλλεται<text:s/>για<text:s/>λογαριασμό<text:s/>του.<text:s/>Σε<text:s/>αυτή<text:s/>την<text:s/>περίπτωση,<text:s/>η<text:s/>προκαταρκτική<text:s/>εξέταση,<text:s/>που<text:s/>αναφέρεται<text:s/>στην<text:s/>παρ.<text:s/>2<text:s/>του<text:s/>παρόντος<text:s/>άρθρου,<text:s/>αφορά<text:s/>την<text:s/>ενδεχόμενη<text:s/>ύπαρξη<text:s/>στοιχείων<text:s/>που<text:s/>να<text:s/>δικαιολογούν<text:s/>την<text:s/>υποβολή<text:s/>χωριστής<text:s/>αίτησης<text:s/>εκ<text:s/>μέρους<text:s/>του<text:s/>εξαρτωμένου<text:s/>προσώπου.</text:span></text:p>
      <text:p text:style-name="P280"><text:span text:style-name="T280_1">7.</text:span><text:span text:style-name="T280_2"><text:s/>Η<text:s/>εκ<text:s/>νέου<text:s/>υποβολή<text:s/>όμοιας<text:s/>μεταγενέστερης<text:s/>αίτησης<text:s/>εξετάζεται<text:s/>από<text:s/>τον<text:s/>οικείο<text:s/>Αστυνομικό<text:s/>Διευθυντή<text:s/>ή<text:s/>τον<text:s/>Διευθυντή<text:s/>των<text:s/>Διευθύνσεων<text:s/>Αλλοδαπών<text:s/>για<text:s/>την<text:s/>Αττική<text:s/>και<text:s/>Θεσσαλονίκη<text:s/>ή<text:s/>τον<text:s/>Διευθυντή<text:s/>της<text:s/>Διεύθυνσης<text:s/>Αστυνομίας<text:s/>Αερολιμένα<text:s/>Αθηνών,<text:s/>σύμφωνα<text:s/>με<text:s/>τις<text:s/>διατάξεις<text:s/>του<text:s/>Κώδικα<text:s/>Διοικητικής<text:s/>Διαδικασίας<text:s/>περί<text:s/>καταχρηστικών<text:s/>αιτημάτων.</text:span></text:p>
      <text:h text:style-name="P281" text:outline-level="6"><text:span text:style-name="T281_1">Άρθρο<text:s/>24</text:span></text:h>
      <text:h text:style-name="P282" text:outline-level="6"><text:span text:style-name="T282_1">(Άρθρο<text:s/>35<text:s/></text:span></text:h>
      <text:p text:style-name="P283"><text:span text:style-name="T283_1">Οδηγίας)Διαδικασίες<text:s/>στα<text:s/>σύνορα</text:span></text:p>
      <text:p text:style-name="P284"><text:span text:style-name="T284_1">1.</text:span><text:span text:style-name="T284_2"><text:s/>Στις<text:s/>περιπτώσεις<text:s/>που<text:s/>υποβάλλονται<text:s/>αιτήσεις<text:s/>διεθνούς<text:s/>προστασίας<text:s/>στα<text:s/>σύνορα<text:s/>ή<text:s/>στις<text:s/>ζώνες<text:s/>διέλευσης<text:s/>λιμένων<text:s/>ή<text:s/>αερολιμένων<text:s/>της<text:s/>χώρας,<text:s/>ακολουθείται<text:s/>η<text:s/>ταχύρρυθμη<text:s/>διαδικασία<text:s/>εξέτασης,<text:s/>σύμφωνα<text:s/>με<text:s/>τα<text:s/>οριζόμενα<text:s/>στο<text:s/>άρθρο<text:s/>17,<text:s/>και<text:s/>οι<text:s/>αιτούντες<text:s/>απολαμβάνουν<text:s/>των<text:s/>δικαιωμάτων<text:s/>και<text:s/>των<text:s/>εγγυήσεων<text:s/>των<text:s/>διατάξεων<text:s/>της<text:s/>παρ.<text:s/>1<text:s/>του<text:s/>άρθρου<text:s/>11<text:s/>και<text:s/>των<text:s/>άρθρων<text:s/>8<text:s/>και<text:s/>12.</text:span></text:p>
      <text:p text:style-name="P285"><text:span text:style-name="T285_1">2.</text:span><text:span text:style-name="T285_2"><text:s/>Αν<text:s/>δεν<text:s/>ληφθεί<text:s/>οριστική<text:s/>απόφαση<text:s/>επί<text:s/>της<text:s/>αίτησης<text:s/>εντός<text:s/>προθεσμίας<text:s/>τεσσάρων<text:s/>εβδομάδων,<text:s/>επιτρέπεται<text:s/>στον<text:s/>αι-<text:s/>τούντα<text:s/>η<text:s/>είσοδος<text:s/>στο<text:s/>έδαφος<text:s/>της<text:s/>χώρας,<text:s/>προκειμένου<text:s/>να<text:s/>εξετασθεί<text:s/>η<text:s/>αίτησή<text:s/>του<text:s/>σύμφωνα<text:s/>με<text:s/>τις<text:s/>λοιπές<text:s/>διατάξεις.</text:span></text:p>
      <text:p text:style-name="P286"><text:span text:style-name="T286_1">3.</text:span><text:span text:style-name="T286_2"><text:s/>Στις<text:s/>περιπτώσεις,<text:s/>όπου<text:s/>η<text:s/>ταχύρρυθμη<text:s/>διαδικασία<text:s/>της<text:s/>παραγράφου<text:s/>1<text:s/>είναι<text:s/>αντικειμενικά<text:s/>αδύνατο<text:s/>να<text:s/>εφαρμοστεί<text:s/>στα<text:s/>σύνορα<text:s/>ή<text:s/>τις<text:s/>ζώνες<text:s/>διέλευσης<text:s/>λιμένων<text:s/>ή<text:s/>αερολιμένων,<text:s/>ιδίως<text:s/>λόγω<text:s/>άφιξης<text:s/>μεγάλου<text:s/>αριθμού<text:s/>προσώπων<text:s/>που<text:s/>υποβάλλουν<text:s/>αίτηση<text:s/>διεθνούς<text:s/>προστασίας,<text:s/>η<text:s/>ταχύρρυθμη<text:s/>διαδικασία<text:s/>μπορεί<text:s/>να<text:s/>εφαρμόζεται<text:s/>σε<text:s/>άλλους<text:s/>χώρους<text:s/>πλησίον<text:s/>των<text:s/>συνόρων<text:s/>ή<text:s/>των<text:s/>ζωνών<text:s/>διέλευσης,<text:s/>στους<text:s/>οποίους<text:s/>φιλοξενούνται<text:s/>τα<text:s/>προαναφερόμενα<text:s/>πρόσωπα.</text:span></text:p>
      <text:p text:style-name="P287"><text:span text:style-name="T287_1">4.</text:span><text:span text:style-name="T287_2"><text:s/>Στις<text:s/>περιπτώσεις<text:s/>του<text:s/>παρόντος<text:s/>άρθρου,<text:s/>που<text:s/>απορρίπτεται<text:s/>αίτηση<text:s/>διεθνούς<text:s/>προστασίας<text:s/>και<text:s/>εκδίδεται<text:s/>απόφαση<text:s/>απέλασης,<text:s/>η<text:s/>εκτέλεση<text:s/>της<text:s/>οποίας<text:s/>αναστέλλεται<text:s/>λόγω<text:s/>άσκησης<text:s/>ενδίκων<text:s/>μέσων,<text:s/>επιτρέπεται<text:s/>η<text:s/>άνευ<text:s/>δια-<text:s/>βατηριακών<text:s/>διατυπώσεων<text:s/>είσοδος<text:s/>του<text:s/>αιτούντος<text:s/>στη<text:s/>χώρα<text:s/>μέχρι<text:s/>την<text:s/>έκδοση<text:s/>απόφασης<text:s/>επί<text:s/>της<text:s/>αιτήσεως<text:s/>ακυρώσεως.<text:s/>Ο<text:s/>αιτών<text:s/>οφείλει<text:s/>να<text:s/>παρουσιασθεί<text:s/>το<text:s/>συντομότερο<text:s/>στην<text:s/>κατά<text:s/>τόπο<text:s/>αρμόδια<text:s/>αρχή<text:s/>εξέτασης<text:s/>για<text:s/>να<text:s/>δηλώσει<text:s/>διεύθυνση<text:s/>διαμονής<text:s/>και<text:s/>να<text:s/>του<text:s/>χορηγηθεί<text:s/>δελτίο<text:s/>αιτήσαντος<text:s/>άσυλο<text:s/>αλλοδαπού.</text:span></text:p>
      <text:h text:style-name="P288" text:outline-level="1"><text:span text:style-name="T288_1">ΚΕΦΑΛΑΙΟ<text:s/>Δ΄</text:span></text:h>
      <text:h text:style-name="P289" text:outline-level="1"><text:span text:style-name="T289_1">ΔΙΑΔΙΚΑΣΙΕΣ<text:s/>ΣΕ<text:s/>ΔΕΥΤΕΡΟ<text:s/>ΒΑΘΜΟ</text:span></text:h>
      <text:h text:style-name="P290" text:outline-level="6"><text:span text:style-name="T290_1">Άρθρο<text:s/>25</text:span></text:h>
      <text:h text:style-name="P291" text:outline-level="6"><text:span text:style-name="T291_1">Δικαίωμα<text:s/>άσκησης<text:s/>προσφυγής</text:span></text:h>
      <text:p text:style-name="P292"><text:span text:style-name="T292_1">1.</text:span><text:span text:style-name="T292_2"><text:s/>Ο<text:s/>αιτών<text:s/>δικαιούται<text:s/>να<text:s/>προσφύγει<text:s/>ενώπιον<text:s/>της<text:s/>οριζόμενης<text:s/>από<text:s/>το<text:s/>άρθρο<text:s/>26<text:s/>Επιτροπής<text:s/>Προσφυγών:</text:span></text:p>
      <text:p text:style-name="P293"><text:span text:style-name="T293_1">α.<text:s/>Κατά<text:s/>της<text:s/>απόφασης<text:s/>που<text:s/>απορρίπτει<text:s/>αίτηση<text:s/>διεθνούς<text:s/>προστασίας<text:s/>ή<text:s/>ανακαλεί<text:s/>το<text:s/>καθεστώς<text:s/>αυτό<text:s/>εντός<text:s/>τριάντα<text:s/>(30)<text:s/>ημερών<text:s/>από<text:s/>της<text:s/>επιδόσεως<text:s/>της<text:s/>εν<text:s/>λόγω<text:s/>απόφασης.<text:s/>β.<text:s/>Κατά<text:s/>της<text:s/>απόφασης<text:s/>που<text:s/>κρίνει<text:s/>την<text:s/>αίτηση<text:s/>διεθνούς<text:s/>προστασίας<text:s/>ως<text:s/>προδήλως<text:s/>αβάσιμη<text:s/>ή<text:s/>απαράδεκτη<text:s/>κατά<text:s/>τα<text:s/>οριζόμενα<text:s/>στα<text:s/>άρθρα<text:s/>17,<text:s/>παρ.<text:s/>3<text:s/>και<text:s/>18<text:s/>αντίστοιχα,<text:s/>εντός<text:s/>δεκαπέντε<text:s/>(15)<text:s/>ημερών<text:s/>από<text:s/>της<text:s/>επιδόσεως<text:s/>της<text:s/>εν<text:s/>λόγω<text:s/>απόφασης.</text:span></text:p>
      <text:p text:style-name="P294"><text:span text:style-name="T294_1">γ.<text:s/>Κατά<text:s/>της<text:s/>απόφασης<text:s/>που<text:s/>απορρίπτει<text:s/>αίτηση<text:s/>διεθνούς<text:s/>προστασίας,<text:s/>στις<text:s/>περιπτώσεις<text:s/>του<text:s/>άρθρου<text:s/>24,<text:s/>εντός<text:s/>δέκα<text:s/>(10)<text:s/>ημερών<text:s/>από<text:s/>της<text:s/>επιδόσεως<text:s/>της<text:s/>εν<text:s/>λόγω<text:s/>απόφασης.</text:span></text:p>
      <text:p text:style-name="P295"><text:span text:style-name="T295_1">δ.<text:s/>Κατά<text:s/>της<text:s/>απόφασης<text:s/>που<text:s/>απορρίπτει<text:s/>μεταγενέστερη<text:s/>αίτηση<text:s/>κατά<text:s/>το<text:s/>προκαταρκτικό<text:s/>στάδιο,<text:s/>εντός<text:s/>δέκα<text:s/>πέντε<text:s/>(15)<text:s/>ημερών<text:s/>από<text:s/>της<text:s/>επιδόσεως<text:s/>της<text:s/>εν<text:s/>λόγω<text:s/>απόφασης.</text:span></text:p>
      <text:p text:style-name="P296"><text:span text:style-name="T296_1">2.</text:span><text:span text:style-name="T296_2"><text:s/>Κατά<text:s/>το<text:s/>χρόνο<text:s/>που<text:s/>επιτρέπεται<text:s/>η<text:s/>άσκηση<text:s/>προσφυγής,<text:s/>ως<text:s/>και<text:s/>μετά<text:s/>την<text:s/>άσκησή<text:s/>αυτής,<text:s/>αναστέλλεται<text:s/>κάθε<text:s/>μέτρο<text:s/>απέλασης<text:s/>του<text:s/>αιτούντος<text:s/>μέχρι<text:s/>την<text:s/>ημερομηνία<text:s/>έκδοσης<text:s/>της<text:s/>απόφασης<text:s/>της<text:s/>Επιτροπής<text:s/>Προσφυγών.</text:span></text:p>
      <text:p text:style-name="P297"><text:span text:style-name="T297_1">3.</text:span><text:span text:style-name="T297_2"><text:s/>Το<text:s/>δελτίο<text:s/>αιτήσαντος<text:s/>άσυλο<text:s/>αλλοδαπού<text:s/>χορηγείται<text:s/>εκ<text:s/>νέου<text:s/>σε<text:s/>περίπτωση<text:s/>άσκησης<text:s/>προσφυγής<text:s/>με<text:s/>ισχύ<text:s/>έως<text:s/>έξι<text:s/>μηνών<text:s/>για<text:s/>τις<text:s/>περιπτώσεις<text:s/>του<text:s/>εδ.<text:s/>(α)<text:s/>της<text:s/>παρ.<text:s/>1<text:s/>και<text:s/>έως<text:s/>τριών<text:s/>μηνών<text:s/>για<text:s/>τις<text:s/>λοιπές<text:s/>περιπτώσεις<text:s/>της<text:s/>παρ.<text:s/>1.</text:span></text:p>
      <text:h text:style-name="P298" text:outline-level="6"><text:span text:style-name="T298_1">Άρθρο<text:s/>26</text:span></text:h>
      <text:h text:style-name="P299" text:outline-level="6"><text:span text:style-name="T299_1">Επιτροπή<text:s/>Προσφυγών</text:span></text:h>
      <text:p text:style-name="P300"><text:span text:style-name="T300_1">1.</text:span><text:span text:style-name="T300_2"><text:s/>Με<text:s/>απόφαση<text:s/>του<text:s/>Υπουργού<text:s/>Προστασίας<text:s/>του<text:s/>Πολίτη<text:s/>συνιστάται<text:s/>μία<text:s/>ή<text:s/>περισσότερες<text:s/>Επιτροπές<text:s/>Προσφυγών<text:s/>που<text:s/>λειτουργούν<text:s/>στο<text:s/>Υπουργείο<text:s/>Προστασίας<text:s/>του<text:s/>Πολίτη<text:s/>και<text:s/>έχουν<text:s/>αποφασιστική<text:s/>αρμοδιότητα.<text:s/>Με<text:s/>την<text:s/>ίδια<text:s/>απόφαση<text:s/>καθορίζεται<text:s/>η<text:s/>θητεία<text:s/>των<text:s/>Επιτροπών.<text:s/>Οι<text:s/>Επιτροπές<text:s/>αποτελούνται<text:s/>από:</text:span></text:p>
      <text:p text:style-name="P301"><text:span text:style-name="T301_1">α.<text:s/>έναν<text:s/>υπάλληλο<text:s/>του<text:s/>Υπουργείου<text:s/>Εσωτερικών,<text:s/>Αποκέντρωσης<text:s/>και<text:s/>Ηλεκτρονικής<text:s/>Διακυβέρνησης<text:s/>ή<text:s/>Δικαιοσύνης,<text:s/>Διαφάνειας<text:s/>και<text:s/>Ανθρωπίνων<text:s/>Δικαιωμάτων,<text:s/>κατηγορίας<text:s/>ΠΕ,<text:s/>πτυχιούχο<text:s/>νομικής,<text:s/>ως<text:s/>Πρόεδρο,</text:span></text:p>
      <text:p text:style-name="P302"><text:span text:style-name="T302_1">β.<text:s/>έναν<text:s/>εκπρόσωπο<text:s/>της<text:s/>Ύπατης<text:s/>Αρμοστείας<text:s/>του<text:s/>Ο.Η.Ε.<text:s/>για<text:s/>τους<text:s/>Πρόσφυγες<text:s/>και</text:span></text:p>
      <text:p text:style-name="P303"><text:span text:style-name="T303_1">γ.<text:s/>έναν<text:s/>νομικό,<text:s/>με<text:s/>εξειδίκευση<text:s/>στο<text:s/>προσφυγικό<text:s/>δίκαιο<text:s/>ή<text:s/>το<text:s/>δίκαιο<text:s/>των<text:s/>δικαιωμάτων<text:s/>του<text:s/>ανθρώπου,<text:s/>ως<text:s/>μέλη.</text:span></text:p>
      <text:p text:style-name="P304"><text:span text:style-name="T304_1">2.</text:span><text:span text:style-name="T304_2"><text:s/>Οι<text:s/>υπάλληλοι<text:s/>των<text:s/>Υπουργείων<text:s/>-μέλη<text:s/>των<text:s/>Επιτροπών<text:s/>ορίζονται<text:s/>με<text:s/>τους<text:s/>αναπληρωτές<text:s/>τους<text:s/>από<text:s/>τον<text:s/>οικείο<text:s/>Υπουργό.<text:s/>Το<text:s/>ως<text:s/>άνω<text:s/>γ΄<text:s/>μέλος<text:s/>των<text:s/>Επιτροπών<text:s/>επιλέγεται<text:s/>από<text:s/>σχετικό<text:s/>κατάλογο<text:s/>που<text:s/>καταρτίζεται<text:s/>με<text:s/>ευθύνη<text:s/>της<text:s/>Εθνικής<text:s/>Επιτροπής<text:s/>για<text:s/>τα<text:s/>Δικαιώματα<text:s/>του<text:s/>Ανθρώπου,<text:s/>σύμφωνα<text:s/>με<text:s/>τον<text:s/>κανονισμό<text:s/>λειτουργίας<text:s/>της.<text:s/>Δικηγόροι<text:s/>που<text:s/>ορίζονται<text:s/>ως<text:s/>μέλη<text:s/>των<text:s/>ως<text:s/>άνω<text:s/>Επιτροπών<text:s/>δεν<text:s/>αναλαμβάνουν<text:s/>υποθέσεις<text:s/>πολιτών<text:s/>τρίτων<text:s/>χωρών<text:s/>που<text:s/>αφορούν<text:s/>υποθέσεις<text:s/>μετανάστευσης<text:s/>ή<text:s/>διεθνούς<text:s/>προστασίας,<text:s/>ούτε<text:s/>τους<text:s/>εκπροσωπούν<text:s/>ενώπιον<text:s/>των<text:s/>αρχών.<text:s/>Σε<text:s/>περίπτωση<text:s/>μη<text:s/>προσέλευσης<text:s/>για<text:s/>οποιονδήποτε<text:s/>λόγο,<text:s/>πλην<text:s/>ανωτέρας<text:s/>βίας,<text:s/>των<text:s/>β΄<text:s/>και<text:s/>γ΄<text:s/>μελών<text:s/>των<text:s/>Επιτροπών<text:s/>και<text:s/>των<text:s/>αναπληρωτών<text:s/>τους<text:s/>επί<text:s/>τρεις<text:s/>συνεχείς<text:s/>συνεδριάσεις<text:s/>παρότι<text:s/>κλήθηκαν<text:s/>νομίμως,<text:s/>ορίζονται<text:s/>στη<text:s/>θέση<text:s/>τους<text:s/>υπάλληλοι<text:s/>κατηγορίας<text:s/>ΠΕ<text:s/>των<text:s/>Υπουργείων<text:s/>Εσωτερικών,<text:s/>Αποκέντρωσης<text:s/>και<text:s/>Ηλεκτρονικής<text:s/>Διακυβέρνησης<text:s/>ή<text:s/>Δικαιοσύνης,<text:s/>Διαφάνειας<text:s/>και<text:s/>Ανθρωπίνων<text:s/>Δικαιωμάτων.</text:span></text:p>
      <text:p text:style-name="P305"><text:span text:style-name="T305_1">3.</text:span><text:span text:style-name="T305_2"><text:s/>Οι<text:s/>πρόεδροι<text:s/>και<text:s/>τα<text:s/>μέλη<text:s/>των<text:s/>Επιτροπών<text:s/>είναι<text:s/>πλήρους<text:s/>απασχόλησης.<text:s/>Στην<text:s/>κάθε<text:s/>Επιτροπή<text:s/>εξασφαλίζεται<text:s/>πενταμελής<text:s/>γραμματειακή<text:s/>υποστήριξη<text:s/>από<text:s/>κατάλληλα<text:s/>εκπαιδευμένο<text:s/>προσωπικό<text:s/>του<text:s/>Υπουργείου<text:s/>Προστασίας<text:s/>του<text:s/>Πολίτη,<text:s/>που<text:s/>είναι<text:s/>αποκλειστικής<text:s/>απασχόλησης.<text:s/>Στα<text:s/>μέλη<text:s/>των<text:s/>επιτροπών<text:s/>ορίζεται<text:s/>αποζημίωση<text:s/>κατά<text:s/>τις<text:s/>διατάξεις<text:s/>του<text:s/>άρθρου<text:s/>17<text:s/>παρ.<text:s/>2<text:s/>(γ)<text:s/>του<text:s/>ν.3205/2003<text:s/>(Α΄-<text:s/>297),<text:s/>όπως<text:s/>ισχύει.<text:s/>Η<text:s/>αποζημίωση<text:s/>των<text:s/>εκπροσώπων<text:s/>της<text:s/>Ύπατης<text:s/>Αρμοστείας<text:s/>του<text:s/>Ο.Η.Ε.<text:s/>για<text:s/>τους<text:s/>Πρόσφυγες<text:s/>καταβάλλεται<text:s/>στο<text:s/>φορέα<text:s/>αυτό.</text:span></text:p>
      <text:p text:style-name="P306"><text:span text:style-name="T306_1">4.</text:span><text:span text:style-name="T306_2"><text:s/>Οι<text:s/>Επιτροπές<text:s/>Προσφυγών<text:s/>αποφαίνονται<text:s/>επί<text:s/>των<text:s/>προσφυγών<text:s/>των<text:s/>περιπτώσεων<text:s/>του<text:s/>άρθρου<text:s/>25<text:s/>παρ.<text:s/>1<text:s/>εδ.<text:s/>(α)<text:s/>εντός<text:s/>έξι<text:s/>(6)<text:s/>μηνών,<text:s/>για<text:s/>δε<text:s/>τις<text:s/>λοιπές<text:s/>προσφυγές<text:s/>εντός<text:s/>τριών<text:s/>(3)<text:s/>μηνών<text:s/>από<text:s/>την<text:s/>ημερομηνία<text:s/>κατάθεσης<text:s/>προσφυγής<text:s/>σε<text:s/>κάθε<text:s/>περίπτωση.<text:s/>Οι<text:s/>Επιτροπές<text:s/>λειτουργούν<text:s/>με<text:s/>βάση<text:s/>κανονισμό<text:s/>λειτουργίας<text:s/>που<text:s/>εκδίδεται<text:s/>με<text:s/>απόφαση<text:s/>του<text:s/>Υπουργού<text:s/>Προστασίας<text:s/>του<text:s/>Πολίτη.</text:span></text:p>
      <text:p text:style-name="P307"><text:span text:style-name="T307_1">5.</text:span><text:span text:style-name="T307_2"><text:s/>Κάθε<text:s/>Επιτροπή<text:s/>καλεί<text:s/>τον<text:s/>προσφεύγοντα,<text:s/>ο<text:s/>οποίος<text:s/>ενημερώνεται<text:s/>το<text:s/>αργότερο<text:s/>πέντε<text:s/>(5)<text:s/>ημέρες<text:s/>πριν<text:s/>την<text:s/>ημερομηνία<text:s/>εξέτασής<text:s/>του<text:s/>και<text:s/>σε<text:s/>γλώσσα<text:s/>που<text:s/>κατανοεί<text:s/>για<text:s/>τον<text:s/>τόπο<text:s/>και<text:s/>την<text:s/>ημερομηνία<text:s/>εξέτασης<text:s/>της<text:s/>προσφυγής<text:s/>του,<text:s/>καθώς<text:s/>και<text:s/>για<text:s/>το<text:s/>δικαίωμά<text:s/>του,<text:s/>να<text:s/>παραστεί<text:s/>αυτοπροσώπως<text:s/>ή<text:s/>και<text:s/>με<text:s/>τον<text:s/>δικηγόρο<text:s/>ή<text:s/>άλλο<text:s/>σύμβουλό<text:s/>του<text:s/>ενώπιον<text:s/>της,<text:s/>για<text:s/>να<text:s/>εκθέσει<text:s/>προφορικά,<text:s/>με<text:s/>τη<text:s/>βοήθεια<text:s/>κατάλληλου<text:s/>διερμηνέα,<text:s/>τα<text:s/>επιχειρήματά<text:s/>του<text:s/>και<text:s/>να<text:s/>δώσει<text:s/>διευκρινίσεις<text:s/>ή<text:s/>να<text:s/>υποβάλει<text:s/>τυχόν<text:s/>συμπληρωματικά<text:s/>στοιχεία.</text:span></text:p>
      <text:p text:style-name="P308"><text:span text:style-name="T308_1">6.</text:span><text:span text:style-name="T308_2"><text:s/>Η<text:s/>απόφαση<text:s/>της<text:s/>Επιτροπής<text:s/>Προσφυγών<text:s/>επιδίδεται<text:s/>στον<text:s/>αιτούντα<text:s/>κατά<text:s/>τα<text:s/>οριζόμενα<text:s/>στο<text:s/>άρθρο<text:s/>7<text:s/>και<text:s/>κοινοποιείται<text:s/>στον<text:s/>Υπουργό<text:s/>Προστασίας<text:s/>του<text:s/>Πολίτη.<text:s/>Απόφαση<text:s/>που<text:s/>απορρίπτει<text:s/>προσφυγή<text:s/>τάσσει<text:s/>στον<text:s/>αιτούντα<text:s/>προθεσμία<text:s/>αναχώρησής<text:s/>του<text:s/>από<text:s/>τη<text:s/>χώρα<text:s/>η<text:s/>οποία<text:s/>δεν<text:s/>δύναται<text:s/>να<text:s/>υπερβαίνει<text:s/>τις<text:s/>ενενήντα<text:s/>(90)<text:s/>ημέρες.</text:span></text:p>
      <text:p text:style-name="P309"><text:span text:style-name="T309_1">7.</text:span><text:span text:style-name="T309_2"><text:s/>Ο<text:s/>Υπουργός<text:s/>Προστασίας<text:s/>του<text:s/>Πολίτη<text:s/>έχει<text:s/>δικαίωμα<text:s/>άσκησης<text:s/>αίτησης<text:s/>ακύρωσης<text:s/>κατά<text:s/>των<text:s/>αποφάσεων<text:s/>της<text:s/>Επιτροπής<text:s/>Προσφυγών.</text:span></text:p>
      <text:h text:style-name="P310" text:outline-level="1"><text:span text:style-name="T310_1">ΚΕΦΑΛΑΙΟ<text:s/>Ε΄</text:span></text:h>
      <text:h text:style-name="P311" text:outline-level="1"><text:span text:style-name="T311_1">ΤΕΛΙΚΕΣ<text:s/>ΔΙΑΤΑΞΕΙΣ</text:span></text:h>
      <text:h text:style-name="P312" text:outline-level="6"><text:span text:style-name="T312_1">Άρθρο<text:s/>27</text:span></text:h>
      <text:h text:style-name="P313" text:outline-level="6"><text:span text:style-name="T313_1">(Άρθρα<text:s/>37<text:s/>και<text:s/>38<text:s/>Οδηγίας)</text:span></text:h>
      <text:p text:style-name="P314"><text:span text:style-name="T314_1">Ανάκληση<text:s/>του<text:s/>καθεστώτος<text:s/>διεθνούς<text:s/>προστασίας</text:span></text:p>
      <text:p text:style-name="P315"><text:span text:style-name="T315_1">1.</text:span><text:span text:style-name="T315_2">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η<text:s/>Κεντρική<text:s/>Αρχή<text:s/>εξετάζει<text:s/>αν<text:s/>συντρέχει<text:s/>περίπτωση<text:s/>ανάκλησης<text:s/>του<text:s/>καθεστώτος<text:s/>αυτού<text:s/>βάσει<text:s/>των<text:s/>οικείων<text:s/>διατάξεων<text:s/>του<text:s/>π.δ.<text:s/>96/2008<text:s/>και<text:s/>εισηγείται<text:s/>σχετικά<text:s/>προς<text:s/>τον<text:s/>Γενικό<text:s/>Γραμματέα<text:s/>Δημόσιας<text:s/>Τάξης<text:s/>του<text:s/>Υπουργείου<text:s/>Προστασίας<text:s/>του<text:s/>Πολίτη,<text:s/>ο<text:s/>οποίος,<text:s/>με<text:s/>ειδικά<text:s/>αιτιολογημένη<text:s/>πράξη<text:s/>του,<text:s/>δύναται<text:s/>να<text:s/>ανακαλεί<text:s/>το<text:s/>καθεστώς<text:s/>διεθνούς<text:s/>προστασίας.</text:span></text:p>
      <text:p text:style-name="P316"><text:span text:style-name="T316_1">2.</text:span><text:span text:style-name="T316_2"><text:s/>Στις<text:s/>περιπτώσεις<text:s/>εφαρμογής<text:s/>της<text:s/>παρ.<text:s/>1,<text:s/>ο<text:s/>ενδιαφερόμενος,<text:s/>δικαιούται:</text:span></text:p>
      <text:p text:style-name="P317"><text:span text:style-name="T317_1">α.<text:s/>Να<text:s/>ενημερώνεται<text:s/>εγγράφως<text:s/>από<text:s/>την<text:s/>Κεντρική<text:s/>Αρχή,<text:s/>μέσω<text:s/>της<text:s/>αρμόδιας<text:s/>αρχής<text:s/>εξέτασης,<text:s/>όταν<text:s/>επανεξετάζει<text:s/>τη<text:s/>συνδρομή<text:s/>των<text:s/>αναγκαίων<text:s/>προϋποθέσεων<text:s/>για<text:s/>να<text:s/>χαρακτηρίζεται<text:s/>ως<text:s/>δικαιούχος<text:s/>διεθνούς<text:s/>προστασίας<text:s/>καθώς<text:s/>και<text:s/>για<text:s/>τους<text:s/>λόγους<text:s/>της<text:s/>επανεξέτασης<text:s/>αυτής.</text:span></text:p>
      <text:p text:style-name="P318"><text:span text:style-name="T318_1">β.<text:s/>Να<text:s/>προβάλλει<text:s/>στο<text:s/>πλαίσιο<text:s/>προσωπικής<text:s/>συνέντευξης<text:s/>ή<text:s/>με<text:s/>γραπτή<text:s/>δήλωσή<text:s/>του<text:s/>στην<text:s/>αρμόδια<text:s/>αρχή<text:s/>εξέτασης,<text:s/>του<text:s/>λόγους<text:s/>για<text:s/>τους<text:s/>οποίους<text:s/>θεωρεί<text:s/>ότι<text:s/>δεν<text:s/>πρέπει<text:s/>να<text:s/>ανακληθεί<text:s/>το<text:s/>χορηγηθέν<text:s/>καθεστώς.</text:span></text:p>
      <text:p text:style-name="P319"><text:span text:style-name="T319_1">3.</text:span><text:span text:style-name="T319_2"><text:s/>Η<text:s/>Αποφαινόμενη<text:s/>Αρχή,<text:s/>στο<text:s/>πλαίσιο<text:s/>της<text:s/>διαδικασίας<text:s/>αυτής<text:s/>και<text:s/>μέσω<text:s/>της<text:s/>Κεντρικής<text:s/>Αρχής:</text:span></text:p>
      <text:p text:style-name="P320"><text:span text:style-name="T320_1">α.<text:s/>λαμβάνει<text:s/>ακριβείς<text:s/>και<text:s/>επίκαιρες<text:s/>πληροφορίες,<text:s/>κυρίως<text:s/>από<text:s/>το<text:s/>Υπουργείο<text:s/>Εξωτερικών<text:s/>και<text:s/>την<text:s/>Ύπατη<text:s/>Αρμοστεία<text:s/>του<text:s/>Ο.Η.Ε.<text:s/>για<text:s/>τους<text:s/>Πρόσφυγες,<text:s/>όσον<text:s/>αφορά<text:s/>τη<text:s/>γενική<text:s/>κατάσταση<text:s/>που<text:s/>επικρατεί<text:s/>στις<text:s/>χώρες<text:s/>καταγωγής<text:s/>των<text:s/>ενδιαφερομένων<text:s/>προσώπων<text:s/>και</text:span></text:p>
      <text:p text:style-name="P321"><text:span text:style-name="T321_1">β.<text:s/>συλλέγει<text:s/>πληροφορίες<text:s/>σχετικά<text:s/>με<text:s/>τη<text:s/>συγκεκριμένη<text:s/>περίπτωση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της<text:s/>δίωξης<text:s/>κατά<text:s/>τρόπο<text:s/>που<text:s/>θα<text:s/>είχε<text:s/>ως<text:s/>αποτέλεσμα<text:s/>να<text:s/>πληροφορούνται<text:s/>απευθείας<text:s/>ότι<text:s/>ο<text:s/>ενδιαφερόμενος<text:s/>είναι<text:s/>πρόσφυγας,<text:s/>ή<text:s/>δικαιούχος<text:s/>επικουρικής<text:s/>προστασίας,<text:s/>του<text:s/>οποίου<text:s/>το<text:s/>καθεστώς<text:s/>είναι<text:s/>υπό<text:s/>επανεξέταση,<text:s/>ή<text:s/>να<text:s/>τίθεται<text:s/>σε<text:s/>κίνδυνο<text:s/>η<text:s/>σωματική<text:s/>ακεραιότητα<text:s/>του<text:s/>ενδι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<text:s/>που<text:s/>εξακολουθούν<text:s/>να<text:s/>διαμένουν<text:s/>στη<text:s/>χώρα<text:s/>καταγωγής.</text:span></text:p>
      <text:p text:style-name="P322"><text:span text:style-name="T322_1">4.</text:span><text:span text:style-name="T322_2"><text:s/>Η<text:s/>απόφαση<text:s/>ανάκλησης<text:s/>του<text:s/>καθεστώτος<text:s/>επιδίδεται<text:s/>βάσει<text:s/>των<text:s/>διατάξεων<text:s/>του<text:s/>άρθρου<text:s/>7.<text:s/>Η<text:s/>απόφαση<text:s/>αναφέρει<text:s/>τους<text:s/>πραγματικούς<text:s/>και<text:s/>νομικούς<text:s/>λόγους<text:s/>και<text:s/>παρέχει<text:s/>πληροφορίες<text:s/>σχετικά<text:s/>με<text:s/>τις<text:s/>δυνατότητες<text:s/>άσκησης<text:s/>προσφυγής<text:s/>κατά<text:s/>αυτής<text:s/>ενώπιον<text:s/>της<text:s/>Επιτροπής<text:s/>Προσφυγών.</text:span></text:p>
      <text:p text:style-name="P323"><text:span text:style-name="T323_1">5.</text:span><text:span text:style-name="T323_2"><text:s/>Οι<text:s/>διατάξεις<text:s/>των<text:s/>παρ.<text:s/>2<text:s/>και<text:s/>3<text:s/>του<text:s/>άρθρου<text:s/>11<text:s/>και<text:s/>του<text:s/>άρθρου<text:s/>15,<text:s/>εφαρμόζονται<text:s/>και<text:s/>στην<text:s/>ανάκληση<text:s/>του<text:s/>καθεστώτος.</text:span></text:p>
      <text:p text:style-name="P324"><text:span text:style-name="T324_1">6.</text:span><text:span text:style-name="T324_2"><text:s/>Κατά<text:s/>παρέκκλιση<text:s/>των<text:s/>διατάξεων<text:s/>των<text:s/>προηγούμενων<text:s/>παραγράφων,<text:s/>το<text:s/>καθεστώς<text:s/>του<text:s/>δικαιούχου<text:s/>διεθνούς<text:s/>προστασίας<text:s/>παύει<text:s/>αυτοδικαίως<text:s/>αν<text:s/>ο<text:s/>δικαιούχος<text:s/>παραιτηθεί<text:s/>ρητώς<text:s/>από<text:s/>αυτό,<text:s/>με<text:s/>αίτησή<text:s/>του,<text:s/>η<text:s/>οποία<text:s/>υποβάλλεται<text:s/>αυτοπροσώπως<text:s/>στις<text:s/>αρμόδιες<text:s/>αρχές.</text:span></text:p>
      <text:h text:style-name="P325" text:outline-level="6"><text:span text:style-name="T325_1">Άρθρο<text:s/>28</text:span></text:h>
      <text:h text:style-name="P326" text:outline-level="6"><text:span text:style-name="T326_1">Παραμονή<text:s/>για<text:s/>ανθρωπιστικούς<text:s/>λόγους.</text:span></text:h>
      <text:p text:style-name="P327"><text:span text:style-name="T327_1">1.</text:span><text:span text:style-name="T327_2"><text:s/>Οι<text:s/>αρμόδιες<text:s/>αρχές<text:s/>απόφασης<text:s/>δύνανται<text:s/>να<text:s/>χορηγήσουν<text:s/>σε<text:s/>αιτούντα,<text:s/>του<text:s/>οποίου<text:s/>την<text:s/>αίτηση<text:s/>για<text:s/>διεθνή<text:s/>προστασία<text:s/>απορρίπτουν,<text:s/>καθεστώς<text:s/>παραμονής<text:s/>για<text:s/>ανθρωπιστικούς<text:s/>λόγους.</text:span></text:p>
      <text:p text:style-name="P328"><text:span text:style-name="T328_1">2.</text:span><text:span text:style-name="T328_2"><text:s/>Για<text:s/>την<text:s/>έγκριση<text:s/>παραμονής<text:s/>ενός<text:s/>αιτούντα<text:s/>για<text:s/>ανθρωπιστικούς<text:s/>λόγους,<text:s/>λαμβάνονται<text:s/>υπόψη<text:s/>ιδίως<text:s/>η<text:s/>αντικειμενική<text:s/>αδυναμία<text:s/>απομάκρυνσης<text:s/>ή<text:s/>επιστροφής<text:s/>του<text:s/>στη<text:s/>χώρα<text:s/>καταγωγής<text:s/>ή<text:s/>συνήθους<text:s/>διαμονής<text:s/>του<text:s/>για<text:s/>λόγους<text:s/>ανωτέρας<text:s/>βίας,<text:s/>όπως<text:s/>σοβαροί<text:s/>λόγοι<text:s/>υγείας<text:s/>του<text:s/>ιδίου<text:s/>ή<text:s/>μέλους<text:s/>της<text:s/>οικογενείας<text:s/>του,<text:s/>διεθνής<text:s/>αποκλεισμός<text:s/>της<text:s/>χώρας<text:s/>του,<text:s/>εμφύλιες<text:s/>συρράξεις<text:s/>συνοδευόμενες<text:s/>από<text:s/>μαζικές<text:s/>παραβιάσεις<text:s/>ανθρωπίνων<text:s/>δικαιωμάτων,<text:s/>ή<text:s/>η<text:s/>συνδρομή<text:s/>στο<text:s/>πρόσωπο<text:s/>του<text:s/>ενδιαφερομένου<text:s/>της<text:s/>ρήτρας<text:s/>μη<text:s/>επαναπροώθησης<text:s/>του<text:s/>άρθρου<text:s/>3<text:s/>της<text:s/>Σύμβασης<text:s/>για<text:s/>την<text:s/>προάσπιση<text:s/>των<text:s/>δικαιωμάτων<text:s/>του<text:s/>ανθρώπου<text:s/>και<text:s/>των<text:s/>θεμελιωδών<text:s/>ελευθεριών<text:s/>η<text:s/>οποία<text:s/>κυρώθηκε<text:s/>με<text:s/>το<text:s/>άρθρο<text:s/>πρώτο<text:s/>του<text:s/>ν.δ/τος<text:s/>53/1974<text:s/>(Α΄<text:s/>256)<text:s/>ή<text:s/>του<text:s/>άρθρου<text:s/>3<text:s/>της<text:s/>Σύμβασης<text:s/>της<text:s/>Ν.<text:s/>Υόρκης<text:s/>της<text:s/>10ης<text:s/>Δεκεμβρίου<text:s/>1984<text:s/>κατά<text:s/>των<text:s/>βασανιστηρίων<text:s/>και<text:s/>άλλων<text:s/>τρόπων<text:s/>σκληρής,<text:s/>απάνθρωπης<text:s/>ή<text:s/>ταπεινωτικής<text:s/>μεταχείρισης,<text:s/>η<text:s/>οποία<text:s/>κυρώθηκε<text:s/>με<text:s/>το<text:s/>ν.1782/1988<text:s/>(Α΄<text:s/>116).</text:span></text:p>
      <text:p text:style-name="P329"><text:span text:style-name="T329_1">3.</text:span><text:span text:style-name="T329_2"><text:s/>Για<text:s/>τις<text:s/>διαδικασίες<text:s/>ανάκλησης<text:s/>και<text:s/>μη<text:s/>ανανέωσης<text:s/>του<text:s/>καθεστώτος<text:s/>παραμονής<text:s/>για<text:s/>ανθρωπιστικούς<text:s/>λόγους<text:s/>εφαρμόζονται<text:s/>αναλόγως<text:s/>οι<text:s/>διατάξεις<text:s/>του<text:s/>άρθρου<text:s/>27.</text:span></text:p>
      <text:p text:style-name="P330"><text:span text:style-name="T330_1">4.</text:span><text:span text:style-name="T330_2"><text:s/>Ο<text:s/>αιτών<text:s/>στον<text:s/>οποίο<text:s/>χορηγείται<text:s/>καθεστώς<text:s/>παραμονής<text:s/>για<text:s/>ανθρωπιστικούς<text:s/>λόγους<text:s/>εφοδιάζεται<text:s/>από<text:s/>την<text:s/>κατά<text:s/>τόπο<text:s/>αρμόδια<text:s/>αρχή<text:s/>εξέτασης,<text:s/>ατελώς,<text:s/>με<text:s/>ειδική<text:s/>άδεια<text:s/>διαμονής<text:s/>διάρκειας<text:s/>έως<text:s/>δύο<text:s/>(2)<text:s/>ετών.<text:s/>Παρόμοια<text:s/>άδεια<text:s/>χορηγείται<text:s/>και<text:s/>στα<text:s/>μέλη<text:s/>της<text:s/>οικογενείας<text:s/>του.</text:span></text:p>
      <text:p text:style-name="P331"><text:span text:style-name="T331_1">5.</text:span><text:span text:style-name="T331_2"><text:s/>Ο<text:s/>κάτοχος<text:s/>της<text:s/>άδειας<text:s/>αυτής<text:s/>οφείλει<text:s/>να<text:s/>αναχωρήσει<text:s/>χωρίς<text:s/>άλλη<text:s/>ειδοποίηση<text:s/>μέχρι<text:s/>την<text:s/>ημερομηνία<text:s/>λήξης<text:s/>της<text:s/>ισχύος<text:s/>της,<text:s/>εκτός<text:s/>και<text:s/>αν<text:s/>τριάντα<text:s/>(30)<text:s/></text:span></text:p>
      <text:p text:style-name="P332"><text:span text:style-name="T332_1">τουλάχιστον<text:s/>ημέρες<text:s/>πριν<text:s/>την<text:s/>εκπνοή<text:s/>της<text:s/>προθεσμίας<text:s/>υποβάλει<text:s/>στην<text:s/>αρχή<text:s/>απόφασης<text:s/>που<text:s/>εξέδωσε<text:s/>την<text:s/>αρχική<text:s/>απόφαση<text:s/>αίτηση<text:s/>γιαπαράταση<text:s/>της<text:s/>ισχύος<text:s/>της.<text:s/>Η<text:s/>εν<text:s/>λόγω<text:s/>αρχή<text:s/>αποφαίνεται<text:s/>οριστικά<text:s/>περί<text:s/>της<text:s/>ανανέωσης<text:s/>ή<text:s/>μη<text:s/>της<text:s/>εν<text:s/>λόγω<text:s/>άδειας.</text:span></text:p>
      <text:p text:style-name="P333"><text:span text:style-name="T333_1">6.</text:span><text:span text:style-name="T333_2"><text:s/>Τα<text:s/>δικαιώματα<text:s/>των<text:s/>αιτούντων,<text:s/>στους<text:s/>οποίους<text:s/>έχει<text:s/>χορηγηθεί<text:s/>καθεστώς<text:s/>παραμονής<text:s/>για<text:s/>ανθρωπιστικούς<text:s/>λόγους,<text:s/>εξομοιώνονται<text:s/>με<text:s/>αυτά<text:s/>των<text:s/>δικαιούχων<text:s/>επικουρικής<text:s/>προστασίας.<text:s/>Τα<text:s/>δικαιώματα<text:s/>αυτά<text:s/>διατηρούνται<text:s/>και<text:s/>μετά<text:s/>τη<text:s/>λήξη<text:s/>ισχύος<text:s/>της<text:s/>σχετικής<text:s/>άδειας<text:s/>διαμονής<text:s/>εφόσον<text:s/>έχει<text:s/>υποβληθεί<text:s/>αίτηση<text:s/>παράτασης<text:s/>μέχρι<text:s/>την<text:s/>λήψη<text:s/>απόφασης<text:s/>επ’<text:s/>αυτής.</text:span></text:p>
      <text:h text:style-name="P334" text:outline-level="6"><text:span text:style-name="T334_1">Άρθρο<text:s/>29</text:span></text:h>
      <text:h text:style-name="P335" text:outline-level="6"><text:span text:style-name="T335_1">(Άρθρο<text:s/>39<text:s/></text:span></text:h>
      <text:p text:style-name="P336"><text:span text:style-name="T336_1">Οδηγίας)Ένδικα<text:s/>μέσα</text:span></text:p>
      <text:p text:style-name="P337"><text:span text:style-name="T337_1">Οι<text:s/>αιτούντες<text:s/>διεθνή<text:s/>προστασία<text:s/>έχουν<text:s/>δικαίωμα<text:s/>άσκησης<text:s/>αιτήσεως<text:s/>ακυρώσεως<text:s/>ενώπιον<text:s/>του<text:s/>αρμοδίου<text:s/>δικαστηρίου,<text:s/>σύμφωνα<text:s/>με<text:s/>τις<text:s/>διατάξεις<text:s/>του<text:s/>άρθρου<text:s/>15<text:s/>του<text:s/>ν.3068/2002<text:s/>(Α΄<text:s/>274),<text:s/>όπως<text:s/>ισχύει,<text:s/>κατά<text:s/>των<text:s/>αποφάσεων<text:s/>που<text:s/>λαμβάνο-<text:s/>νται<text:s/>κατ’<text:s/>εφαρμογή<text:s/>των<text:s/>διατάξεων<text:s/>του<text:s/>παρόντος.<text:s/>Για<text:s/>τη<text:s/>δυνατότητα<text:s/>αυτή<text:s/>καθώς<text:s/>και<text:s/>για<text:s/>το<text:s/>αρμόδιο<text:s/>δικαστήριο<text:s/>γίνεται<text:s/>ρητή<text:s/>αναφορά<text:s/>επί<text:s/>του<text:s/>σώματος<text:s/>της<text:s/>απόφασης.</text:span></text:p>
      <text:h text:style-name="P338" text:outline-level="6"><text:span text:style-name="T338_1">Άρθρο<text:s/>30</text:span></text:h>
      <text:p text:style-name="P339"><text:span text:style-name="T339_1">(Άρθρο<text:s/>41<text:s/>Οδηγίας)</text:span></text:p>
      <text:p text:style-name="P340"><text:span text:style-name="T340_1">Υποχρέωση<text:s/>εχεμύθειας</text:span></text:p>
      <text:p text:style-name="P341"><text:span text:style-name="T341_1">Το<text:s/>προσωπικό<text:s/>των<text:s/>αρμοδίων<text:s/>Υπηρεσιών<text:s/>που<text:s/>εφαρμόζουν<text:s/>τις<text:s/>διατάξεις<text:s/>του<text:s/>παρόντος<text:s/>διατάγματος<text:s/>υπο-<text:s/>χρεούται<text:s/>να<text:s/>τηρεί<text:s/>εχεμύθεια<text:s/>για<text:s/>προσωπικά<text:s/>δεδομένα<text:s/>που<text:s/>περιέρχονται<text:s/>σε<text:s/>γνώση<text:s/>του<text:s/>κατά<text:s/>την<text:s/>εκτέλεση<text:s/>των<text:s/>καθηκόντων<text:s/>του<text:s/>ή<text:s/>επ’<text:s/>ευκαιρία<text:s/>αυτών.</text:span></text:p>
      <text:h text:style-name="P342" text:outline-level="6"><text:span text:style-name="T342_1">Άρθρο<text:s/>31</text:span></text:h>
      <text:p text:style-name="P343"><text:span text:style-name="T343_1">(Άρθρο<text:s/>42<text:s/>Οδηγίας)</text:span></text:p>
      <text:p text:style-name="P344"><text:span text:style-name="T344_1">Υποβολή<text:s/>Εκθέσεων</text:span></text:p>
      <text:p text:style-name="P345"><text:span text:style-name="T345_1">Η<text:s/>Κεντρική<text:s/>Αρχή<text:s/>αποστέλλει<text:s/>στην<text:s/>Ευρωπαϊκή<text:s/>Επιτροπή<text:s/>όλες<text:s/>τις<text:s/>πληροφορίες<text:s/>που<text:s/>είναι<text:s/>απαραίτητες<text:s/>για<text:s/>την<text:s/>κατάρτιση<text:s/>της<text:s/>έκθεσης,<text:s/>σχετικά<text:s/>με<text:s/>την<text:s/>εφαρμογή<text:s/>του<text:s/>παρόντος<text:s/>διατάγματος.</text:span></text:p>
      <text:h text:style-name="P346" text:outline-level="1"><text:span text:style-name="T346_1">ΚΕΦΑΛΑΙΟ<text:s/>ΣΤ΄</text:span></text:h>
      <text:h text:style-name="P347" text:outline-level="1"><text:span text:style-name="T347_1">ΜΕΤΑΒΑΤΙΚΕΣ<text:s/>ΚΑΙ<text:s/>ΚΑΤΑΡΓΟΥΜΕΝΕΣ<text:s/>ΔΙΑΤΑΞΕΙΣ</text:span></text:h>
      <text:h text:style-name="P348" text:outline-level="6"><text:span text:style-name="T348_1">Άρθρο<text:s/>32</text:span></text:h>
      <text:h text:style-name="P349" text:outline-level="6"><text:span text:style-name="T349_1">Μεταβατικές<text:s/>διατάξεις</text:span></text:h>
      <text:p text:style-name="P350"><text:span text:style-name="T350_1">1.</text:span><text:span text:style-name="T350_2"><text:s/>Με<text:s/>απόφαση<text:s/>του<text:s/>Υπουργού<text:s/>Προστασίας<text:s/>του<text:s/>Πολίτη<text:s/>συγκροτούνται<text:s/>ειδικές<text:s/>επιτροπές,<text:s/>σύμφωνα<text:s/>με<text:s/>όσα<text:s/>ορίζονται<text:s/>για<text:s/>τις<text:s/>Επιτροπές<text:s/>Προσφυγών<text:s/>του<text:s/>άρθρου<text:s/>26,<text:s/>με<text:s/>αρμοδιότητα<text:s/>να<text:s/>αποφαίνονται:</text:span></text:p>
      <text:p text:style-name="P351"><text:span text:style-name="T351_1">α.<text:s/>Επί<text:s/>προσφυγών,<text:s/>οι<text:s/>οποίες<text:s/>είχαν<text:s/>υποβληθεί<text:s/>σύμφωνα<text:s/>με<text:s/>τις<text:s/>διατάξεις<text:s/>των<text:s/>π.δ.<text:s/>61/1999<text:s/>(Α΄<text:s/>63)<text:s/>ή<text:s/>π.δ.<text:s/>90/2008<text:s/>(Α΄<text:s/>138)<text:s/>και<text:s/>η<text:s/>εξέτασή<text:s/>τους<text:s/>εκκρεμεί.</text:span></text:p>
      <text:p text:style-name="P352"><text:span text:style-name="T352_1">β.<text:s/>Επί<text:s/>προσφυγών,<text:s/>οι<text:s/>οποίες<text:s/>είχαν<text:s/>υποβληθεί<text:s/>εκπρόθεσμα<text:s/>υπό<text:s/>το<text:s/>καθεστώς<text:s/>ισχύος<text:s/>των<text:s/>π.δ.<text:s/>61/1999<text:s/>ή<text:s/>90/2008<text:s/>και<text:s/>για<text:s/>τις<text:s/>οποίες<text:s/>δεν<text:s/>έχουν<text:s/>αποφανθεί<text:s/>οι<text:s/>αρμόδιες<text:s/>αρχές.</text:span></text:p>
      <text:p text:style-name="P353"><text:span text:style-name="T353_1">γ.<text:s/>Επί<text:s/>αιτήσεων<text:s/>διεθνούς<text:s/>προστασίας<text:s/>που<text:s/>αναπέμπο-<text:s/>νται<text:s/>με<text:s/>απόφαση<text:s/>του<text:s/>Συμβούλιο<text:s/>της<text:s/>Επικρατείας<text:s/>στις<text:s/>αρχές<text:s/>απόφασης.</text:span></text:p>
      <text:p text:style-name="P354"><text:span text:style-name="T354_1">2.</text:span><text:span text:style-name="T354_2"><text:s/>Αιτούντες,<text:s/>των<text:s/>οποίων<text:s/>οι<text:s/>αιτήσεις<text:s/>απορρίφθηκαν<text:s/>βάσει<text:s/>των<text:s/>διατάξεων<text:s/>του<text:s/>π.δ.<text:s/>81/2009<text:s/>(Α΄<text:s/>99),<text:s/>δύνανται,<text:s/>εφόσον<text:s/>δεν<text:s/>έχουν<text:s/>ασκήσει<text:s/>αίτηση<text:s/>ακυρώσεως<text:s/>ενώπιον<text:s/>του<text:s/>Συμβουλίου<text:s/>της<text:s/>Επικρατείας,<text:s/>εντός<text:s/>ανατρεπτικής<text:s/>προθεσμίας<text:s/>τριών<text:s/>μηνών<text:s/>από<text:s/>την<text:s/>έναρξη<text:s/>ισχύος<text:s/>του<text:s/>παρόντος,<text:s/>να<text:s/>υποβάλουν<text:s/>προσφυγή<text:s/>ενώπιον<text:s/>των<text:s/>Επιτροπών<text:s/>Προσφυγών<text:s/>του<text:s/>άρθρου<text:s/>26.</text:span></text:p>
      <text:p text:style-name="P355"><text:span text:style-name="T355_1">3.</text:span><text:span text:style-name="T355_2"><text:s/>Αιτούντες,<text:s/>των<text:s/>οποίων<text:s/>οι<text:s/>αιτήσεις<text:s/>απορρίφθηκαν<text:s/>βάσει<text:s/>των<text:s/>διατάξεων<text:s/>του<text:s/>π.δ.<text:s/>81/2009<text:s/>και<text:s/>έχουν<text:s/>υποβάλει<text:s/>ενώπιον<text:s/>του<text:s/>Σ.τ.Ε.<text:s/>αίτηση<text:s/>ακυρώσεως<text:s/>κατά<text:s/>της<text:s/>σχετικής<text:s/>απορριπτικής<text:s/>απόφασης,<text:s/>δύνανται<text:s/>εντός<text:s/>ανατρεπτικής<text:s/>προθεσμίας<text:s/>τριών<text:s/>μηνών<text:s/>από<text:s/>την<text:s/>έναρξη<text:s/>ισχύος<text:s/>του<text:s/>παρόντος,<text:s/>να<text:s/>υποβάλουν<text:s/>προσφυγή<text:s/>ενώπιον<text:s/>των<text:s/>Επιτροπών<text:s/>Προσφυγών<text:s/>του<text:s/>άρθρου<text:s/>26,<text:s/>παραιτούμενοι<text:s/>της<text:s/>σχετικής<text:s/>αίτησης<text:s/>ακυρώσεως.</text:span></text:p>
      <text:p text:style-name="P356"><text:span text:style-name="T356_1">4.</text:span><text:span text:style-name="T356_2"><text:s/>Για<text:s/>τις<text:s/>προσφυγές<text:s/>που<text:s/>είχαν<text:s/>υποβληθεί<text:s/>υπό<text:s/>το<text:s/>καθεστώς<text:s/>του<text:s/>π.δ.<text:s/>61/1999,<text:s/>για<text:s/>τις<text:s/>οποίες<text:s/>είχε<text:s/>εκδοθεί<text:s/>γνωμοδότηση<text:s/>από<text:s/>την<text:s/>Επιτροπή<text:s/>του<text:s/>άρθρου<text:s/>3<text:s/>παρ.<text:s/>5<text:s/>του<text:s/>ως<text:s/>άνω<text:s/>π.δ.<text:s/>και<text:s/>εκκρεμούν,<text:s/>αποφαίνονται<text:s/>τα<text:s/>όργανα<text:s/>που<text:s/>προβλέπονται<text:s/>στα<text:s/>άρθρα<text:s/>3<text:s/>και<text:s/>4<text:s/>του<text:s/>ως<text:s/>άνω<text:s/>π.δ.,<text:s/>όπως<text:s/>τα<text:s/>άρθρα<text:s/>αυτά<text:s/>ίσχυαν<text:s/>πριν<text:s/>την<text:s/>κατάργησή<text:s/>τους<text:s/>από<text:s/>το<text:s/>π.δ.90/2008.</text:span></text:p>
      <text:p text:style-name="P357"><text:span text:style-name="T357_1">5.</text:span><text:span text:style-name="T357_2"><text:s/>Εκκρεμείς<text:s/>αιτήσεις<text:s/>διεθνούς<text:s/>προστασίας,<text:s/>που<text:s/>έχουν<text:s/>υποβληθεί<text:s/>βάσει<text:s/>του<text:s/>π.δ.81/2009,<text:s/>διαβιβάζονται<text:s/>στις<text:s/>αρμόδιες<text:s/>αρχές<text:s/>εξέτασης<text:s/>του<text:s/>παρόντος,<text:s/>εφόσον<text:s/>δεν<text:s/>έχει<text:s/>διεξαχθεί<text:s/>η<text:s/>συνέντευξη<text:s/>ενώπιον<text:s/>της<text:s/>γνωμοδοτικής<text:s/>επιτροπής<text:s/>προσφύγων<text:s/>που<text:s/>αναφέρεται<text:s/>στο<text:s/>άρθρο<text:s/>3<text:s/>του<text:s/>π.δ.81/2009.<text:s/>Διαφορετικά,<text:s/>αποφαίνονται<text:s/>τα<text:s/>όργανα<text:s/>που<text:s/>προβλέπονται<text:s/>στο<text:s/>π.δ.81/2009,<text:s/>όπως<text:s/>αυτό<text:s/>ίσχυε<text:s/>πριν<text:s/>την<text:s/>κατάργησή<text:s/>του<text:s/>και<text:s/>οι<text:s/>αιτούντες<text:s/>έχουν<text:s/>δικαίωμα<text:s/>προσφυγής,<text:s/>σύμφωνα<text:s/>με<text:s/>το<text:s/>άρθρο<text:s/>25<text:s/>του<text:s/>παρόντος<text:s/>π.δ.</text:span></text:p>
      <text:p text:style-name="P358"><text:span text:style-name="T358_1">6.</text:span><text:span text:style-name="T358_2"><text:s/>Εκκρεμείς<text:s/>αιτήσεις<text:s/>διεθνούς<text:s/>προστασίας<text:s/>που<text:s/>έχουν<text:s/>υποβληθεί<text:s/>βάσει<text:s/>του<text:s/>π.δ.90/2008<text:s/>διαβιβάζονται<text:s/>στις<text:s/>αρμόδιες<text:s/>αρχές<text:s/>εξέτασης<text:s/>και<text:s/>απόφασης<text:s/>του<text:s/>παρόντος,<text:s/>εφόσον<text:s/>δεν<text:s/>έχει<text:s/>διεξαχθεί<text:s/>συνέντευξη.<text:s/>Διαφορετικά,<text:s/>αποφαίνονται<text:s/>τα<text:s/>όργανα<text:s/>που<text:s/>προβλέπονται<text:s/>στις<text:s/>διατάξεις<text:s/>του<text:s/>παρόντος.</text:span></text:p>
      <text:p text:style-name="P359"><text:span text:style-name="T359_1">7.</text:span><text:span text:style-name="T359_2"><text:s/>Αιτήσεις<text:s/>ανανέωσης<text:s/>ανθρωπιστικού<text:s/>καθεστώτος<text:s/>που<text:s/>είχε<text:s/>χορηγηθεί<text:s/>βάσει<text:s/>του<text:s/>άρθρου<text:s/>8<text:s/>του<text:s/>π.δ.61/1999<text:s/>και<text:s/>εκκρεμούν<text:s/>ή<text:s/>υποβάλλονται<text:s/>μετά<text:s/>την<text:s/>θέση<text:s/>σε<text:s/>ισχύ<text:s/>του<text:s/>παρόντος<text:s/>εξετάζονται<text:s/>από<text:s/>τον<text:s/>Γενικό<text:s/>Γραμματέα<text:s/>Δημόσιας<text:s/>Τάξης<text:s/>του<text:s/>Υπουργείου<text:s/>Προστασίας<text:s/>του<text:s/>Πολίτη.</text:span></text:p>
      <text:h text:style-name="P360" text:outline-level="6"><text:span text:style-name="T360_1">Άρθρο<text:s/>33</text:span></text:h>
      <text:p text:style-name="P361"><text:span text:style-name="T361_1">Καταργούμενες<text:s/>διατάξεις</text:span></text:p>
      <text:p text:style-name="P362"><text:span text:style-name="T362_1">Από<text:s/>την<text:s/>έναρξη<text:s/>ισχύος<text:s/>του<text:s/>παρόντος<text:s/>διατάγματος<text:s/>κα-<text:s/>ταργούνται<text:s/>οι<text:s/>διατάξεις<text:s/>των<text:s/>π.δ.<text:s/>61/1999,<text:s/>90/2008,<text:s/>81/2009<text:s/>και<text:s/>του<text:s/>άρθρου<text:s/>5<text:s/>του<text:s/>π.δ.220/2007,<text:s/>καθώς<text:s/>και<text:s/>κάθε<text:s/>άλλη,<text:s/>γενική<text:s/>ή<text:s/>ειδική<text:s/>διάταξη<text:s/>που<text:s/>αντίκειται<text:s/>στις<text:s/>διατάξεις<text:s/>του<text:s/>ή<text:s/>ρυθμίζει<text:s/>διαφορετικά<text:s/>τα<text:s/>θέματα<text:s/>που<text:s/>αποτελούν<text:s/>αντικείμενο<text:s/>αυτού,<text:s/>με<text:s/>την<text:s/>επιφύλαξη<text:s/>των<text:s/>μεταβατικών<text:s/>διατάξεων<text:s/>του<text:s/>παρόντος.</text:span></text:p>
      <text:h text:style-name="P363" text:outline-level="6"><text:span text:style-name="T363_1">Άρθρο<text:s/>34</text:span></text:h>
      <text:p text:style-name="P364"><text:span text:style-name="T364_1">Έναρξη<text:s/>ισχύος</text:span></text:p>
      <text:p text:style-name="P365"><text:span text:style-name="T365_1">Η<text:s/>εφαρμογή<text:s/>των<text:s/>διατάξεων<text:s/>του<text:s/>παρόντος<text:s/>προεδρικού<text:s/>διατάγματος<text:s/>αρχίζει<text:s/>από<text:s/>τη<text:s/>δημοσίευσή<text:s/>του<text:s/>στην<text:s/>Εφημερίδα<text:s/>της<text:s/>Κυβερνήσεως.</text:span></text:p>
      <text:p text:style-name="P366"><text:span text:style-name="T366_1">Στον<text:s/>Υπουργό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367"><text:span text:style-name="T367_1">Αθήνα,<text:s/>16<text:s/>Νοεμβρίου<text:s/>2010</text:span></text:p>
      <text:p text:style-name="P368"><text:span text:style-name="T368_1">Ο<text:s/>ΠΡΟΕΔΡΟΣ<text:s/>ΤΗΣ<text:s/>ΔΗΜΟΚΡΑΤΙΑΣΚΑΡΟΛΟΣ<text:s/>ΓΡ.<text:s/>ΠΑΠΟΥΛΙΑΣ</text:span></text:p>
      <text:p text:style-name="P369"><text:span text:style-name="T369_1">ΟΙ<text:s/>ΥΠΟΥΡΓΟΙ</text:span></text:p>
      <text:p text:style-name="P370"><text:span text:style-name="T370_1">ΕΣΩΤΕΡΙΚΩΝ,<text:s/>ΑΠΟΚΕΝΤΡΩΣΗΣ<text:s/>ΚΑΙ<text:s/>ΗΛΕΚΤΡΟΝΙΚΗΣ<text:s/>ΔΙΑΚΥΒΕΡΝΗΣΗΣ</text:span></text:p>
      <text:p text:style-name="P371"><text:span text:style-name="T371_1">ΙΩΑΝΝΗΣ<text:s/>ΡΑΓΚΟΥΣΗΣ</text:span></text:p>
      <text:p text:style-name="P372"><text:span text:style-name="T372_1">ΟΙΚΟΝΟΜΙΑΣ,<text:s/>ΑΝΤΑΓΩΝΙΣΤΙΚΟΤΗΤΑΣ<text:s/>ΚΑΙ<text:s/>ΝΑΥΤΙΛΙΑΣ</text:span></text:p>
      <text:p text:style-name="P373"><text:span text:style-name="T373_1">ΜΙΧΑΗΛ<text:s/>ΧΡΥΣΟΧΟΪΔΗΣ</text:span></text:p>
      <text:p text:style-name="P374"><text:span text:style-name="T374_1">ΔΙΚΑΙΟΣΥΝΗΣ,<text:s/>ΔΙΑΦΑΝΕΙΑΣ</text:span></text:p>
      <text:p text:style-name="P375"><text:span text:style-name="T375_1">ΚΑΙ<text:s/>ΑΝΘΡΩΠΙΝΩΝ<text:s/>ΔΙΚΑΙΩΜΑΤΩΝ</text:span></text:p>
      <text:p text:style-name="P376"><text:span text:style-name="T376_1">ΧΑΡΑΛΑΜΠΟΣ<text:s/>ΚΑΣΤΑΝΙΔΗΣ</text:span></text:p>
      <text:p text:style-name="P377"><text:span text:style-name="T377_1">ΑΠΟΤΟ<text:s/>ΕΘΝΙΚΟΤΥΠΟΓΡΑΦΕΙΟ</text:span></text:p>
      <text:p text:style-name="P378"><text:span text:style-name="T378_1">ΚΑΠΟΔΙΣΤΡΙΟΥ34*ΑΘΗΝΑ10432*ΤΗΛ.2105279000*FAX2105221004</text:span></text:p>
      <text:p text:style-name="P379"><text:span text:style-name="T37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