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</office:automatic-styles>
  <office:body>
    <office:text>
      <text:p text:style-name="P1"><text:span text:style-name="T1_1">ΠΡΟΕΔΡΙΚΟ<text:s/>ΔΙΑΤΑΓΜΑ<text:s/>ΥΠ’<text:s/>ΑΡΙΘ.<text:s/>122</text:span></text:p>
      <text:p text:style-name="P2"><text:span text:style-name="T2_1">Αναγνώριση<text:s/>επαγγελματικών<text:s/>προσόντων<text:s/>Δικηγόρων,<text:s/>σύμφωνα<text:s/>με<text:s/>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.</text:span></text:p>
      <text:p text:style-name="P3"><text:span text:style-name="T3_1">Έχοντας<text:s/>υπόψη:</text:span></text:p>
      <text:p text:style-name="P4"><text:span text:style-name="T4_1">1.<text:s/>Τις<text:s/>διατάξεις:<text:s/>α)<text:s/>του<text:s/>άρθρου<text:s/>3<text:s/>του<text:s/>ν.<text:s/>1338/1983<text:s/>«Εφαρμογή<text:s/>του<text:s/>Κοινοτικού<text:s/>Δικαίου»<text:s/>(ΦΕΚ<text:s/>34<text:s/>Α’),<text:s/>όπως<text:s/>αντικαταστάθηκε<text:s/>με<text:s/>το<text:s/>άρθρο<text:s/>65<text:s/>του<text:s/>ν.1892/1990<text:s/>«Για<text:s/>τον<text:s/>εκσυγχρονισμό<text:s/>και<text:s/>την<text:s/>ανάπτυξη<text:s/>και<text:s/>άλλες<text:s/>διατάξεις»<text:s/>(ΦΕΚ<text:s/>101<text:s/>Α’),<text:s/>β)<text:s/>του<text:s/>άρθρου<text:s/>4<text:s/>του<text:s/>ν.<text:s/>1338/1983,<text:s/>όπως<text:s/>αντικαταστάθηκε<text:s/>με<text:s/>την<text:s/>παράγραφο<text:s/>4<text:s/>του<text:s/>άρθρου<text:s/>6<text:s/>του<text:s/>ν.<text:s/>1440/1984<text:s/>(ΦΕΚ<text:s/>70<text:s/>Α’)<text:s/>και<text:s/>τροποποιήθηκε<text:s/>από<text:s/>το<text:s/>άρθρο<text:s/>48<text:s/>του<text:s/>ν.<text:s/>3427/2005<text:s/>(ΦΕΚ<text:s/>312<text:s/>Α’),<text:s/>και<text:s/>γ)<text:s/>του<text:s/>άρθρου<text:s/>5<text:s/>του<text:s/>ν.<text:s/>1338/1983,<text:s/>όπως<text:s/>τροποποιήθηκε<text:s/>με<text:s/>την<text:s/>παράγραφο<text:s/>5<text:s/>του<text:s/>άρθρου<text:s/>6<text:s/>του<text:s/>ν.<text:s/>1440/1984,</text:span></text:p>
      <text:p text:style-name="P5"><text:span text:style-name="T5_1">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<text:s/>Α’),<text:s/>και</text:span></text:p>
      <text:p text:style-name="P6"><text:span text:style-name="T6_1">3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7"><text:span text:style-name="T7_1">4.<text:s/>Την<text:s/>υπ’<text:s/>αριθ.<text:s/>203/2010<text:s/>γνωμοδότηση<text:s/>του<text:s/>Συμβουλίου<text:s/>της<text:s/>Επικρατείας<text:s/>με<text:s/>πρόταση<text:s/>των<text:s/>Υπουργών<text:s/>Οικονομίας,<text:s/>Ανταγωνιστικότητας<text:s/>και<text:s/>Ναυτιλίας,<text:s/>Παιδείας,<text:s/>Διά<text:s/>Βίου<text:s/>Μάθησης<text:s/>και<text:s/>Θρησκευμάτων<text:s/>και<text:s/>Δικαιοσύνης,<text:s/>Διαφάνειας<text:s/>και<text:s/>Ανθρωπίνων<text:s/>Δικαιωμάτων,<text:s/>αποφασίζουμε:</text:span></text:p>
      <text:h text:style-name="P8" text:outline-level="6"><text:span text:style-name="T8_1">Άρθρο<text:s/>1</text:span></text:h>
      <text:h text:style-name="P9" text:outline-level="6"><text:span text:style-name="T9_1">Σκοπός</text:span></text:h>
      <text:p text:style-name="P10"><text:span text:style-name="T10_1">Σκοπός<text:s/>του<text:s/>παρόντος<text:s/>διατάγματος<text:s/>είναι<text:s/>η<text:s/>αναγνώριση<text:s/>των<text:s/>επαγγελματικών<text:s/>προσόντων<text:s/>δικηγόρων<text:s/>υπηκόων<text:s/>κράτους<text:s/>μέλους<text:s/>της<text:s/>Ευρωπαϊκής<text:s/>Ένωσης<text:s/>(Ε.Ε.)<text:s/>σύμφωνα<text:s/>με<text:s/>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<text:s/>(Ε.Ε.<text:s/>L<text:s/>255/30-9-2005<text:s/>σελ.<text:s/>22).</text:span></text:p>
      <text:h text:style-name="P11" text:outline-level="1"><text:span text:style-name="T11_1">ΚΕΦΑΛΑΙΟ<text:s/>Α’</text:span></text:h>
      <text:h text:style-name="P12" text:outline-level="6"><text:span text:style-name="T12_1">Άρθρο<text:s/></text:span></text:h>
      <text:h text:style-name="P13" text:outline-level="6"><text:span text:style-name="T13_1">2Ορισμοί</text:span></text:h>
      <text:p text:style-name="P14"><text:span text:style-name="T14_1">Για<text:s/>τους<text:s/>σκοπούς<text:s/>του<text:s/>παρόντος:</text:span></text:p>
      <text:p text:style-name="P15"><text:span text:style-name="T15_1">1.</text:span><text:span text:style-name="T15_2"><text:s/>Τίτλος<text:s/>εκπαίδευσης<text:s/>νοείται<text:s/>η<text:s/>άδεια<text:s/>ασκήσεως<text:s/>επαγγέλματος<text:s/>ή<text:s/>οποιοδήποτε<text:s/>πιστοποιητικό<text:s/>ή<text:s/>άλλος<text:s/>τίτλος,<text:s/>από<text:s/>τον<text:s/>οποίο<text:s/>προκύπτει<text:s/>ότι<text:s/>ο<text:s/>κάτοχός<text:s/>του<text:s/>έχει<text:s/>επιτυχώς<text:s/>περατώσει<text:s/>επαγγελματική<text:s/>εκπαίδευση<text:s/>και<text:s/>διαθέτει<text:s/>τα<text:s/>απαιτούμενα<text:s/>προσόντα<text:s/>για<text:s/>να<text:s/>ασκήσει<text:s/>το<text:s/>επάγγελμα<text:s/>του<text:s/>δικηγόρου<text:s/>με<text:s/>έναν<text:s/>από<text:s/>τους<text:s/>επαγγελματικούς<text:s/>τίτλους<text:s/>της<text:s/>παραγράφου<text:s/>2<text:s/>του<text:s/>άρθρου<text:s/>2<text:s/>του<text:s/>π.δ.<text:s/>258/1987,<text:s/>όπως<text:s/>έχει<text:s/>τροποποιηθεί<text:s/>και<text:s/>ισχύει,<text:s/>σε<text:s/>κράτος<text:s/>μέλος<text:s/>της<text:s/>Ευρωπαϊκής<text:s/>Ένωσης,<text:s/>αρμόδια<text:s/>αρχή<text:s/>του<text:s/>οποίου<text:s/>τον<text:s/>χορήγησε,<text:s/>σύμφωνα<text:s/>με<text:s/>τις<text:s/>νομοθετικές,<text:s/>κανονιστικές<text:s/>ή<text:s/>διοικητικές<text:s/>διατάξεις<text:s/>του<text:s/>εν<text:s/>λόγω<text:s/>κράτους.</text:span></text:p>
      <text:p text:style-name="P16"><text:span text:style-name="T16_1">Ο<text:s/>τίτλος<text:s/>αυτός<text:s/>προϋποθέτει<text:s/>ότι:</text:span></text:p>
      <text:p text:style-name="P17"><text:span text:style-name="T17_1">α)</text:span><text:span text:style-name="T17_2"><text:tab/></text:span><text:span text:style-name="T17_3">Ο<text:s/>κάτοχος<text:s/>του<text:s/>ολοκλήρωσε<text:s/>με<text:s/>επιτυχία<text:s/>κύκλο<text:s/>σπουδών<text:s/>μετά<text:s/>τη<text:s/>δευτεροβάθμια<text:s/>εκπαίδευση,<text:s/>διάρκειας<text:s/>τουλάχιστον<text:s/>τριών<text:s/>ετών<text:s/>ή<text:s/>ισοδύναμης<text:s/>διάρκειας<text:s/>με<text:s/>μερική<text:s/>παρακολούθηση<text:s/>σε<text:s/>πανεπιστήμιο<text:s/>ή<text:s/>ανώτατο<text:s/>εκπαιδευτικό<text:s/>ίδρυμα<text:s/>ή<text:s/>άλλο<text:s/>ίδρυμα<text:s/>του<text:s/>αυτού<text:s/>εκπαιδευτικού<text:s/>επιπέδου<text:s/>και<text:s/>ότι<text:s/>ολοκλήρωσε<text:s/>την<text:s/>επαγγελματική<text:s/>εκπαίδευση<text:s/>που<text:s/>κατά<text:s/>περίπτωση<text:s/>απαιτείται<text:s/>επιπλέον<text:s/>του<text:s/>κύκλου<text:s/>σπουδών<text:s/>μετά<text:s/>τη<text:s/>δευτεροβάθμια<text:s/>εκπαίδευση,<text:s/>και</text:span></text:p>
      <text:p text:style-name="P18"><text:span text:style-name="T18_1">β)</text:span><text:span text:style-name="T18_2"><text:tab/></text:span><text:span text:style-name="T18_3">Η<text:s/>εκπαίδευση<text:s/>έχει<text:s/>πραγματοποιηθεί<text:s/>κατά<text:s/>κύριο<text:s/>λόγο<text:s/>σε<text:s/>κράτος<text:s/>μέλος<text:s/>ή,<text:s/>επί<text:s/>τίτλου<text:s/>εκπαίδευσης<text:s/>που<text:s/>χορηγείται<text:s/>από<text:s/>τρίτη<text:s/>χώρα,<text:s/>ο<text:s/>κάτοχός<text:s/>του<text:s/>έχει<text:s/>τριετή<text:s/>επαγγελματική<text:s/>πείρα<text:s/>στο<text:s/>κράτος<text:s/>μέλος<text:s/>το<text:s/>οποίο<text:s/>έχει<text:s/>αναγνωρίσει<text:s/>τον<text:s/>τίτλο<text:s/>αυτό.</text:span></text:p>
      <text:p text:style-name="P19"><text:span text:style-name="T19_1">Εξομοιώνεται<text:s/>προς<text:s/>τον<text:s/>ανωτέρω<text:s/>τίτλο<text:s/>εκπαίδευσης<text:s/>οποιοδήποτε<text:s/>πιστοποιητικό<text:s/>ή<text:s/>κάθε<text:s/>άλλος<text:s/>τίτλος<text:s/>εκπαίδευσης<text:s/>κράτους<text:s/>μέλους<text:s/>ή<text:s/>σύνολο<text:s/>τίτλων<text:s/>εκπαίδευσης<text:s/>που<text:s/>χορηγήθηκε<text:s/>από<text:s/>αρμόδια<text:s/>αρχή<text:s/>κράτους<text:s/>μέλους,<text:s/>εφόσον<text:s/>πιστοποιεί<text:s/>επιτυχή<text:s/>ολοκλήρωση<text:s/>εκπαίδευσης<text:s/>που<text:s/>έχει<text:s/>πραγματοποιηθεί<text:s/>εντός<text:s/>της<text:s/>Κοινότητας,<text:s/>έχει<text:s/>αναγνωριστεί<text:s/>από<text:s/>το<text:s/>εν<text:s/>λόγω<text:s/>κράτος<text:s/>μέλος<text:s/>ως<text:s/>ισοδύναμου<text:s/>επιπέδου<text:s/>και<text:s/>παρέχει<text:s/>τα<text:s/>ίδια<text:s/>δικαιώματα<text:s/>ανάληψης<text:s/>ή<text:s/>άσκησης<text:s/>του<text:s/>δικηγορικού<text:s/>επαγγέλματος<text:s/>ή<text:s/>προετοιμάζει<text:s/>για<text:s/>την<text:s/>άσκηση<text:s/>του<text:s/>δικηγορικού<text:s/>επαγγέλματος.</text:span></text:p>
      <text:p text:style-name="P20"><text:span text:style-name="T20_1">Εξομοιώνεται<text:s/>επίσης<text:s/>προς<text:s/>αυτόν<text:s/>τον<text:s/>τίτλο<text:s/>εκπαίδευσης,<text:s/>υπό<text:s/>τους<text:s/>όρους<text:s/>του<text:s/>προηγούμενου<text:s/>εδαφίου,<text:s/>κάθε<text:s/>επαγγελματικό<text:s/>προσόν<text:s/>που,<text:s/>χωρίς<text:s/>να<text:s/>πληροί<text:s/>τις<text:s/>απαιτήσεις<text:s/>που<text:s/>ορίζονται<text:s/>στις<text:s/>νομοθετικές,<text:s/>κανονιστικές<text:s/>ή<text:s/>διοικητικές<text:s/>διατάξεις<text:s/>του<text:s/>κράτους<text:s/>μέλους<text:s/>καταγωγής<text:s/>σχετικά<text:s/>με<text:s/>την<text:s/>ανάληψη<text:s/>ή<text:s/>την<text:s/>άσκηση<text:s/>του<text:s/>δικηγορικού<text:s/>επαγγέλματος,<text:s/>παρέχει<text:s/>στον<text:s/>κάτοχό<text:s/>του<text:s/>κεκτημένα<text:s/>δικαιώματα<text:s/>δυνάμει<text:s/>των<text:s/>εν<text:s/>λόγω<text:s/>διατάξεων.<text:s/>Τούτο<text:s/>ισχύει<text:s/>ιδίως<text:s/>εάν<text:s/>το<text:s/>κράτος<text:s/>μέλος<text:s/>καταγωγής<text:s/>αυξήσει<text:s/>το<text:s/>επίπεδο<text:s/>εκπαίδευσης<text:s/>που<text:s/>απαιτείται<text:s/>για<text:s/>την<text:s/>εισδοχή<text:s/>στο<text:s/>επάγγελμα<text:s/>του<text:s/>δικηγόρου<text:s/>και<text:s/>την<text:s/>άσκησή<text:s/>του<text:s/>και<text:s/>εάν<text:s/>κάποιος<text:s/>που<text:s/>έχει<text:s/>παλαιότερα<text:s/>εκπαιδευθεί<text:s/>κατά<text:s/>τρόπο<text:s/>που<text:s/>δεν<text:s/>ικανοποιεί<text:s/>τις<text:s/>νέες<text:s/>απαιτήσεις,<text:s/>απολαμβάνει<text:s/>κεκτημένα<text:s/>δικαιώματα<text:s/>λόγω<text:s/>εθνικών<text:s/>νομοθετικών,<text:s/>κανονιστικών<text:s/>ή<text:s/>διοικητικών<text:s/>διατάξεων˙<text:s/>στην<text:s/>περίπτωση<text:s/>αυτή,<text:s/>η<text:s/>παλαιότερη<text:s/>εκπαίδευση<text:s/>θεωρείται<text:s/>αντίστοιχη<text:s/>με<text:s/>το<text:s/>επίπεδο<text:s/>της<text:s/>νέας<text:s/>εκπαίδευσης.</text:span></text:p>
      <text:p text:style-name="P21"><text:span text:style-name="T21_1">2.</text:span><text:span text:style-name="T21_2"><text:s/>Επαγγελματική<text:s/>πείρα<text:s/>νοείται<text:s/>η<text:s/>νόμιμη<text:s/>και<text:s/>πραγματική<text:s/>άσκηση<text:s/>του<text:s/>δικηγορικού<text:s/>επαγγέλματος<text:s/>με<text:s/>έναν<text:s/>από<text:s/>τους<text:s/>επαγγελματικούς<text:s/>τίτλους<text:s/>της<text:s/>παραγράφου<text:s/>2<text:s/>του<text:s/>άρθρου<text:s/>2<text:s/>του<text:s/>π.δ.<text:s/>258/1987<text:s/>σε<text:s/>ένα<text:s/>κράτος<text:s/>μέλος.</text:span></text:p>
      <text:p text:style-name="P22"><text:span text:style-name="T22_1">3.</text:span><text:span text:style-name="T22_2"><text:s/>Δοκιμασία<text:s/>επάρκειας<text:s/>νοείται<text:s/>ο<text:s/>έλεγχος<text:s/>που<text:s/>αφορά<text:s/>αποκλειστικά<text:s/>τις<text:s/>επαγγελματικές<text:s/>γνώσεις<text:s/>του<text:s/>αιτούντος<text:s/>προκειμένου<text:s/>να<text:s/>εκτιμηθεί<text:s/>η<text:s/>ικανότητά<text:s/>του<text:s/>να<text:s/>ασκήσει<text:s/>το<text:s/>επάγγελμα<text:s/>του<text:s/>δικηγόρου<text:s/>στην<text:s/>Ελλάδα,<text:s/>συνεκτιμώμενου<text:s/>του<text:s/>γεγονότος<text:s/>ότι<text:s/>ο<text:s/>αιτών<text:s/>δικαιούται<text:s/>να<text:s/>ασκεί<text:s/>στο<text:s/>κράτος<text:s/>μέλος<text:s/>καταγωγής<text:s/>το<text:s/>επάγγελμα<text:s/>του<text:s/>δικηγόρου<text:s/>με<text:s/>έναν<text:s/>από<text:s/>τους<text:s/>επαγγελματικούς<text:s/>τίτλους<text:s/>της<text:s/>παραγράφου<text:s/>2<text:s/>του<text:s/>άρθρου<text:s/>2<text:s/>του<text:s/>π.δ.<text:s/>258/1987.<text:s/>Η<text:s/>δοκιμασία<text:s/>επάρκειας<text:s/>διενεργείται<text:s/>από<text:s/>την<text:s/>Επιτροπή<text:s/>του<text:s/>άρθρου<text:s/>4.</text:span></text:p>
      <text:h text:style-name="P23" text:outline-level="6"><text:span text:style-name="T23_1">Άρθρο<text:s/></text:span></text:h>
      <text:h text:style-name="P24" text:outline-level="6"><text:span text:style-name="T24_1">3Πεδίο<text:s/>εφαρμογής</text:span></text:h>
      <text:p text:style-name="P25"><text:span text:style-name="T25_1">Το<text:s/>παρόν<text:s/>προεδρικό<text:s/>διάταγμα<text:s/>εφαρμόζεται<text:s/>στους<text:s/>Έλληνες<text:s/>υπηκόους<text:s/>και<text:s/>στους<text:s/>υπηκόους<text:s/>των<text:s/>λοιπών<text:s/>κρατών<text:s/>μελών<text:s/>της<text:s/>Ε.Ε.,<text:s/>οι<text:s/>οποίοι<text:s/>δικαιούνται<text:s/>να<text:s/>ασκούν<text:s/>τις<text:s/>επαγγελματικές<text:s/>τους<text:s/>δραστηριότητες<text:s/>σε<text:s/>κράτος<text:s/>μέλος<text:s/>με<text:s/>έναν<text:s/>από<text:s/>τους<text:s/>επαγγελματικούς<text:s/>τίτλους<text:s/>της<text:s/>παραγράφου<text:s/>2<text:s/>του<text:s/>άρθρου<text:s/>2<text:s/>του<text:s/>π.δ.<text:s/>258/1987<text:s/>και<text:s/>ζητούν<text:s/>να<text:s/>ασκήσουν<text:s/>το<text:s/>επάγγελμα<text:s/>του<text:s/>δικηγόρου<text:s/>στην<text:s/>Ελλάδα,<text:s/>εφόσον<text:s/>δεν<text:s/>έχουν<text:s/>αποκτήσει<text:s/>τον<text:s/>τίτλο<text:s/>εκπαίδευσης<text:s/>της<text:s/>παραγράφου<text:s/>1<text:s/>του<text:s/>άρθρου<text:s/>2<text:s/>στην<text:s/>Ελλάδα<text:s/>και<text:s/>δεν<text:s/>έχουν<text:s/>ασκήσει<text:s/>ήδη<text:s/>το<text:s/>επάγγελμα<text:s/>αυτό<text:s/>στην<text:s/>Ελλάδα.</text:span></text:p>
      <text:h text:style-name="P26" text:outline-level="1"><text:span text:style-name="T26_1">ΚΕΦΑΛΑΙΟ<text:s/>Β’</text:span></text:h>
      <text:h text:style-name="P27" text:outline-level="6"><text:span text:style-name="T27_1">Άρθρο<text:s/></text:span></text:h>
      <text:h text:style-name="P28" text:outline-level="6"><text:span text:style-name="T28_1">4Όργανα</text:span></text:h>
      <text:p text:style-name="P29"><text:span text:style-name="T29_1">1.</text:span><text:span text:style-name="T29_2"><text:s/>Συνιστάται<text:s/>Μόνιμη<text:s/>Επιτροπή<text:s/>για<text:s/>τη<text:s/>διεξαγωγή<text:s/>της<text:s/>δοκιμασίας<text:s/>επάρκειας<text:s/>της<text:s/>παραγράφου<text:s/>3<text:s/>του<text:s/>άρθρου<text:s/>2,<text:s/>η<text:s/>οποία<text:s/>έχει<text:s/>έδρα<text:s/>την<text:s/>Αθήνα<text:s/>και<text:s/>λειτουργεί<text:s/>στα<text:s/>Γραφεία<text:s/>του<text:s/>Δικηγορικού<text:s/>Συλλογικού<text:s/>Αθηνών<text:s/>(Δ.Σ.Α.).</text:span></text:p>
      <text:p text:style-name="P30"><text:span text:style-name="T30_1">Η<text:s/>Επιτροπή<text:s/>συγκροτείται<text:s/>με<text:s/>απόφαση<text:s/>των<text:s/>Υπουργών<text:s/>Δικαιοσύνης,<text:s/>Διαφάνειας<text:s/>και<text:s/>Ανθρωπίνων<text:s/>Δικαιωμάτων<text:s/>και<text:s/>Παιδείας,<text:s/>Δια<text:s/>Βίου<text:s/>Μάθησης<text:s/>και<text:s/>Θρησκευμάτων<text:s/>και<text:s/>αποτελείται<text:s/>από<text:s/>τα<text:s/>ακόλουθα<text:s/>μέλη:</text:span></text:p>
      <text:p text:style-name="P31"><text:span text:style-name="T31_1">α)</text:span><text:span text:style-name="T31_2"><text:tab/></text:span><text:span text:style-name="T31_3">τον<text:s/>Πρόεδρο<text:s/>του<text:s/>Τμήματος<text:s/>Νομικής<text:s/>του<text:s/>Εθνικού<text:s/>και<text:s/>Καποδιστριακού<text:s/>Πανεπιστημίου<text:s/>Αθηνών,<text:s/>ως<text:s/>Πρόεδρο,<text:s/>με<text:s/>τον<text:s/>αναπληρωτή<text:s/>του,</text:span></text:p>
      <text:p text:style-name="P32"><text:span text:style-name="T32_1">β)</text:span><text:span text:style-name="T32_2"><text:tab/></text:span><text:span text:style-name="T32_3">έναν<text:s/>καθηγητή<text:s/>Τμήματος<text:s/>Νομικής<text:s/>πανεπιστημίου<text:s/>της<text:s/>χώρας,<text:s/>με<text:s/>τον<text:s/>αναπληρωτή<text:s/>του,<text:s/>και</text:span></text:p>
      <text:p text:style-name="P33"><text:span text:style-name="T33_1">γ)</text:span><text:span text:style-name="T33_2"><text:tab/></text:span><text:span text:style-name="T33_3">τους<text:s/>Προέδρους<text:s/>των<text:s/>Δικηγορικών<text:s/>Συλλόγων<text:s/>Αθηνών,<text:s/>Θεσσαλονίκης<text:s/>και<text:s/>Πειραιώς,<text:s/>με<text:s/>τους<text:s/>αναπληρωτές<text:s/>τους,<text:s/>που<text:s/>ορίζονται<text:s/>από<text:s/>το<text:s/>Διοικητικό<text:s/>Συμβούλιο<text:s/>του<text:s/>οικείου<text:s/>Δικηγορικού<text:s/>Συλλόγου.</text:span></text:p>
      <text:p text:style-name="P34"><text:span text:style-name="T34_1">Ως<text:s/>αναπληρωτές<text:s/>των<text:s/>Προέδρων<text:s/>των<text:s/>Δικηγορικών<text:s/>Συλλόγων<text:s/>μπορεί<text:s/>να<text:s/>ορίζονται<text:s/>δικηγόροι<text:s/>με<text:s/>τουλάχιστον<text:s/>δεκαπενταετή<text:s/>υπηρεσία<text:s/>ή<text:s/>μέλη<text:s/>του<text:s/>Διδακτικού-Ερευνητικού<text:s/>Προσωπικού<text:s/>(Δ.Ε.Π.)<text:s/>των<text:s/>Τμημάτων<text:s/>Νομικής<text:s/>των<text:s/>πανεπιστημίων<text:s/>της<text:s/>χώρας,<text:s/>με<text:s/>ειδίκευση<text:s/>σε<text:s/>έναν<text:s/>από<text:s/>τους<text:s/>εξεταζόμενους<text:s/>κλάδους<text:s/>δικαίου<text:s/>που<text:s/>προβλέπονται<text:s/>στην<text:s/>παράγραφο<text:s/>1<text:s/>του<text:s/>άρθρου<text:s/>6.<text:s/>Αν<text:s/>ο<text:s/>αιτών<text:s/>επιθυμεί<text:s/>την<text:s/>εγγραφή<text:s/>του<text:s/>σε<text:s/>άλλο<text:s/>Δικηγορικό<text:s/>Σύλλογο,<text:s/>στην<text:s/>Επιτροπή<text:s/>μετέχει,<text:s/>αντί<text:s/>του<text:s/>Προέδρου<text:s/>του<text:s/>Δικηγορικού<text:s/>Συλλόγου<text:s/>Πειραιώς,<text:s/>ο<text:s/>Πρόεδρος<text:s/>του<text:s/>οικείου<text:s/>Δικηγορικού<text:s/>Συλλόγου<text:s/>ή<text:s/>ο<text:s/>αναπληρωτής<text:s/>του,<text:s/>σύμφωνα<text:s/>με<text:s/>τα<text:s/>ανωτέρω.</text:span></text:p>
      <text:p text:style-name="P35"><text:span text:style-name="T35_1">Γραμματέας<text:s/>της<text:s/>Επιτροπής,<text:s/>καθώς<text:s/>και<text:s/>ο<text:s/>αναπληρωτής<text:s/>του,<text:s/>ορίζονται<text:s/>με<text:s/>την<text:s/>απόφαση<text:s/>συγκρότησης<text:s/>υπάλληλοι<text:s/>του<text:s/>Δ.Σ.Α.,<text:s/>πτυχιούχοι<text:s/>Νομικής,<text:s/>ή<text:s/>έμμισθοι<text:s/>δικηγόροι<text:s/>του<text:s/>Συλλόγου.<text:s/>Οι<text:s/>υπηρεσίες<text:s/>του<text:s/>Δ.Σ.Α.<text:s/>παρέχουν<text:s/>γραμματειακή<text:s/>υποστήριξη<text:s/>και<text:s/>υλικοτεχνική<text:s/>υποδομή<text:s/>στην<text:s/>Επιτροπή.</text:span></text:p>
      <text:p text:style-name="P36"><text:span text:style-name="T36_1">Η<text:s/>θητεία<text:s/>των<text:s/>μελών<text:s/>της<text:s/>Επιτροπής<text:s/>και<text:s/>του<text:s/>γραμματέα<text:s/>είναι<text:s/>τριετής.<text:s/>Αν<text:s/>κατά<text:s/>τη<text:s/>διάρκεια<text:s/>της<text:s/>θητείας<text:s/>τακτικό<text:s/>ή<text:s/>αναπληρωματικό<text:s/>μέλος<text:s/>εκλείψει<text:s/>ή<text:s/>αποχωρήσει<text:s/>για<text:s/>οποιονδήποτε<text:s/>λόγο<text:s/>ή<text:s/>απολέσει<text:s/>την<text:s/>ιδιότητα<text:s/>βάσει<text:s/>της<text:s/>οποίας<text:s/>ορίστηκε,<text:s/>αντικαθίσταται<text:s/>με<text:s/>την<text:s/>ίδια<text:s/>διαδικασία<text:s/>για<text:s/>το<text:s/>υπόλοιπο<text:s/>της<text:s/>θητείας.</text:span></text:p>
      <text:p text:style-name="P37"><text:span text:style-name="T37_1">2.</text:span><text:span text:style-name="T37_2"><text:s/>Η<text:s/>δοκιμασία<text:s/>επάρκειας<text:s/>διενεργείται<text:s/>δύο<text:s/>φορές<text:s/>το<text:s/>χρόνο<text:s/>και<text:s/>συγκεκριμένα<text:s/>εντός<text:s/>των<text:s/>μηνών<text:s/>Οκτωβρίου<text:s/>και<text:s/>Απριλίου.<text:s/>Ο<text:s/>ακριβής<text:s/>χρόνος<text:s/>και<text:s/>χώρος<text:s/>διεξαγωγής<text:s/>της<text:s/>δοκιμασίας<text:s/>ορίζονται<text:s/>με<text:s/>απόφαση<text:s/>της<text:s/>Επιτροπής.<text:s/>Η<text:s/>σχετική<text:s/>ανακοίνωση<text:s/>αναρτάται<text:s/>στα<text:s/>Γραφεία<text:s/>του<text:s/>Δ.Σ.Α.<text:s/>και<text:s/>με<text:s/>εντολή<text:s/>του<text:s/>Προέδρου<text:s/>της<text:s/>Επιτροπής<text:s/>κοινοποιείται<text:s/>στα<text:s/>μέλη<text:s/>της<text:s/>δεκαπέντε<text:s/>ημέρες<text:s/>πριν<text:s/>από<text:s/>την<text:s/>ημέρα<text:s/>διενέργειας<text:s/>της<text:s/>δοκιμασίας.</text:span></text:p>
      <text:h text:style-name="P38" text:outline-level="6"><text:span text:style-name="T38_1">Άρθρο<text:s/></text:span></text:h>
      <text:h text:style-name="P39" text:outline-level="6"><text:span text:style-name="T39_1">5Υποβολή<text:s/>πιστοποιητικών</text:span></text:h>
      <text:p text:style-name="P40"><text:span text:style-name="T40_1">1.</text:span><text:span text:style-name="T40_2"><text:s/>Ο<text:s/>ενδιαφερόμενος<text:s/>για<text:s/>τη<text:s/>συμμετοχή<text:s/>του<text:s/>στη<text:s/>δοκιμασία<text:s/>επάρκειας<text:s/>της<text:s/>παραγράφου<text:s/>2<text:s/>του<text:s/>άρθρου<text:s/>4<text:s/>υποβάλλει,<text:s/>μέχρι<text:s/>το<text:s/>τέλος<text:s/>Σεπτεμβρίου<text:s/>ή<text:s/>μέχρι<text:s/>το<text:s/>τέλος<text:s/>Μαρτίου<text:s/>αντίστοιχα,<text:s/>αίτηση<text:s/>αναγνώρισης<text:s/>επαγγελματικών<text:s/>προσόντων<text:s/>στην<text:s/>Επιτροπή<text:s/>του<text:s/>άρθρου<text:s/>4,<text:s/>η<text:s/>οποία<text:s/>συνοδεύεται<text:s/>από<text:s/>τα<text:s/>κατωτέρω<text:s/>πιστοποιητικά:</text:span></text:p>
      <text:p text:style-name="P41"><text:span text:style-name="T41_1">α)</text:span><text:span text:style-name="T41_2"><text:tab/></text:span><text:span text:style-name="T41_3">έγγραφο<text:s/>δημόσιας<text:s/>αρχής,<text:s/>από<text:s/>το<text:s/>οποίο<text:s/>να<text:s/>αποδεικνύεται<text:s/>η<text:s/>υπηκοότητα<text:s/>κράτους<text:s/>μέλους,</text:span></text:p>
      <text:p text:style-name="P42"><text:span text:style-name="T42_1">β)</text:span><text:span text:style-name="T42_2"><text:tab/></text:span><text:span text:style-name="T42_3">αντίγραφο<text:s/>τίτλου<text:s/>εκπαίδευσης<text:s/>κατά<text:s/>την<text:s/>έννοια<text:s/>της<text:s/>παραγράφου<text:s/>1<text:s/>του<text:s/>άρθρου<text:s/>2,<text:s/>πρόγραμμα<text:s/>σπουδών<text:s/>και,<text:s/>όπου<text:s/>υπάρχει,<text:s/>μεταπτυχιακή<text:s/>ή<text:s/>διδακτορική<text:s/>εργασία,</text:span></text:p>
      <text:p text:style-name="P43"><text:span text:style-name="T43_1">γ)</text:span><text:span text:style-name="T43_2"><text:tab/></text:span><text:span text:style-name="T43_3">λοιπά<text:s/>πιστοποιητικά<text:s/>που<text:s/>αφορούν<text:s/>την<text:s/>απόκτηση<text:s/>προσόντων<text:s/>και<text:s/>τη<text:s/>συναφώς<text:s/>κτηθείσα<text:s/>επαγγελματική<text:s/>εμπειρία<text:s/>και</text:span></text:p>
      <text:p text:style-name="P44"><text:span text:style-name="T44_1">δ)</text:span><text:span text:style-name="T44_2"><text:tab/></text:span><text:span text:style-name="T44_3">πιστοποιητικό<text:s/>ποινικού<text:s/>μητρώου<text:s/>και,<text:s/>εάν<text:s/>υπάρχει,<text:s/>πιστοποιητικό<text:s/>βάσει<text:s/>του<text:s/>οποίου<text:s/>βεβαιώνεται<text:s/>ότι<text:s/>δεν<text:s/>έχει<text:s/>ανασταλεί<text:s/>ή<text:s/>απαγορευθεί<text:s/>η<text:s/>άσκηση<text:s/>του<text:s/>δικηγορικού<text:s/>επαγγέλματος<text:s/>λόγω<text:s/>σοβαρού<text:s/>επαγγελματικού<text:s/>παραπτώματος<text:s/>ή<text:s/>ποινικού<text:s/>αδικήματος.<text:s/>Τα<text:s/>πιστοποιητικά<text:s/>αυτά<text:s/>εκδίδονται<text:s/>από<text:s/>τις<text:s/>αρμόδιες<text:s/>αρχές<text:s/>του<text:s/>κράτους<text:s/>μέλους<text:s/>καταγωγής<text:s/>και<text:s/>προσκομίζονται<text:s/>από<text:s/>εκείνον<text:s/>που<text:s/>επιθυμεί<text:s/>να<text:s/>ασκήσει<text:s/>το<text:s/>επάγγελμα<text:s/>αυτό<text:s/>στην<text:s/>Ελλάδα<text:s/>και<text:s/>δεν<text:s/>μπορούν<text:s/>να<text:s/>υποβληθούν<text:s/>μετά<text:s/>την<text:s/>πάροδο<text:s/>τριών<text:s/>μηνών<text:s/>από<text:s/>την<text:s/>ημερομηνία<text:s/>έκδοσής<text:s/>τους.</text:span></text:p>
      <text:p text:style-name="P45"><text:span text:style-name="T45_1">Οι<text:s/>διατάξεις<text:s/>των<text:s/>άρθρων<text:s/>50<text:s/>και<text:s/>57,<text:s/>καθώς<text:s/>και<text:s/>του<text:s/>Παραρτήματος<text:s/>VII<text:s/>του<text:s/>π.δ.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ΦΕΚ<text:s/>78<text:s/>Α’)<text:s/>εφαρμόζονται<text:s/>αναλόγως.</text:span></text:p>
      <text:p text:style-name="P46"><text:span text:style-name="T46_1">2.</text:span><text:span text:style-name="T46_2"><text:s/>Εάν<text:s/>προσκομίζεται<text:s/>τίτλος<text:s/>χορηγηθείς<text:s/>από<text:s/>κράτος<text:s/>μέλος,<text:s/>πρέπει<text:s/>να<text:s/>υποβάλλεται<text:s/>πιστοποιητικό<text:s/>από<text:s/>το<text:s/>οποίο<text:s/>να<text:s/>προκύπτει<text:s/>ότι<text:s/>το<text:s/>μεγαλύτερο<text:s/>μέρος<text:s/>των<text:s/>σπουδών<text:s/>του<text:s/>ενδιαφερομένου<text:s/>έχει<text:s/>πραγματοποιηθεί<text:s/>στην<text:s/>Κοινότητα.<text:s/>Εάν<text:s/>προσκομίζεται<text:s/>τίτλος<text:s/>χορηγηθείς<text:s/>από<text:s/>τρίτη<text:s/>χώρα,<text:s/>πρέπει<text:s/>να<text:s/>υποβάλλεται<text:s/>πιστοποιητικό<text:s/>περί<text:s/>τριετούς<text:s/>επαγγελματικής<text:s/>εμπειρίας<text:s/>του<text:s/>αιτούντος<text:s/>σε<text:s/>κράτος<text:s/>μέλος.</text:span></text:p>
      <text:h text:style-name="P47" text:outline-level="6"><text:span text:style-name="T47_1">Άρθρο<text:s/></text:span></text:h>
      <text:h text:style-name="P48" text:outline-level="6"><text:span text:style-name="T48_1">6Δοκιμασία<text:s/>επάρκειας</text:span></text:h>
      <text:p text:style-name="P49"><text:span text:style-name="T49_1">1.</text:span><text:span text:style-name="T49_2"><text:s/>Η<text:s/>δοκιμασία<text:s/>επάρκειας<text:s/>είναι<text:s/>γραπτή<text:s/>και<text:s/>διενεργείται<text:s/>στην<text:s/>ελληνική<text:s/>γλώσσα.<text:s/>Η<text:s/>δοκιμασία<text:s/>περιλαμβάνει<text:s/>την<text:s/>εξέταση<text:s/>έξι<text:s/>μαθημάτων,<text:s/>και<text:s/>συγκεκριμένα<text:s/>την<text:s/>εξέταση<text:s/>στο<text:s/>ελληνικό<text:s/>αστικό,<text:s/>ποινικό<text:s/>και<text:s/>δημόσιο<text:s/>δίκαιο,<text:s/>καθώς<text:s/>και<text:s/>στο<text:s/>αντίστοιχο<text:s/>δικονομικό<text:s/>δίκαιο<text:s/>κάθε<text:s/>κλάδου.</text:span></text:p>
      <text:p text:style-name="P50"><text:span text:style-name="T50_1">2.</text:span><text:span text:style-name="T50_2"><text:s/>Επιτυχών<text:s/>θεωρείται<text:s/>αυτός<text:s/>που<text:s/>συγκέντρωσε<text:s/>βαθμολογία<text:s/>έξι<text:s/>σε<text:s/>βαθμολογική<text:s/>κλίμακα<text:s/>από<text:s/>ένα<text:s/>έως<text:s/>δέκα<text:s/>σε<text:s/>κάθε<text:s/>μάθημα.</text:span></text:p>
      <text:p text:style-name="P51"><text:span text:style-name="T51_1">3.</text:span><text:span text:style-name="T51_2"><text:s/>Ο<text:s/>ενδιαφερόμενος<text:s/>δύναται<text:s/>να<text:s/>επιλέγει<text:s/>σε<text:s/>ποιο<text:s/>ή<text:s/>ποια<text:s/>από<text:s/>τα<text:s/>εξεταζόμενα<text:s/>μαθήματα<text:s/>επιθυμεί<text:s/>να<text:s/>εξετασθεί<text:s/>σε<text:s/>κάθε<text:s/>εξεταστική<text:s/>περίοδο<text:s/>και<text:s/>δικαιούται<text:s/>να<text:s/>κατοχυρώνει<text:s/>τη<text:s/>βαθμολογία<text:s/>του<text:s/>σε<text:s/>περίπτωση<text:s/>επιτυχίας.</text:span></text:p>
      <text:p text:style-name="P52"><text:span text:style-name="T52_1">4.</text:span><text:span text:style-name="T52_2"><text:s/>Ο<text:s/>ενδιαφερόμενος<text:s/>δύναται<text:s/>να<text:s/>συμμετάσχει<text:s/>έως<text:s/>και<text:s/>τρεις<text:s/>φορές<text:s/>στις<text:s/>εξετάσεις<text:s/>κάθε<text:s/>μαθήματος.</text:span></text:p>
      <text:p text:style-name="P53"><text:span text:style-name="T53_1">5.</text:span><text:span text:style-name="T53_2"><text:s/>Οι<text:s/>ενδιαφερόμενοι<text:s/>να<text:s/>συμμετάσχουν<text:s/>στις<text:s/>ανωτέρω<text:s/>εξετάσεις<text:s/>καταβάλουν<text:s/>εξέταστρα<text:s/>στον<text:s/>Δ.Σ.Α.<text:s/>το<text:s/>ύψος<text:s/>των<text:s/>οποίων<text:s/>ορίζεται<text:s/>με<text:s/>απόφαση<text:s/>της<text:s/>ανωτέρω<text:s/>Επιτροπής.</text:span></text:p>
      <text:h text:style-name="P54" text:outline-level="6"><text:span text:style-name="T54_1">Άρθρο<text:s/></text:span></text:h>
      <text:h text:style-name="P55" text:outline-level="6"><text:span text:style-name="T55_1">7Γλωσσικές<text:s/>γνώσεις</text:span></text:h>
      <text:p text:style-name="P56"><text:span text:style-name="T56_1">Ο<text:s/>ενδιαφερόμενος<text:s/>πρέπει<text:s/>να<text:s/>διαθέτει<text:s/>τις<text:s/>απαιτούμενες<text:s/>γνώσεις<text:s/>της<text:s/>ελληνικής<text:s/>γλώσσας<text:s/>για<text:s/>την<text:s/>άσκηση<text:s/>του<text:s/>δικηγορικού<text:s/>επαγγέλματος<text:s/>στην<text:s/>Ελλάδα.</text:span></text:p>
      <text:p text:style-name="P57"><text:span text:style-name="T57_1">Η<text:s/>Επιτροπή<text:s/>του<text:s/>άρθρου<text:s/>4<text:s/>υποχρεούται<text:s/>να<text:s/>διατυπώνει,<text:s/>σε<text:s/>κάθε<text:s/>συγκεκριμένη<text:s/>περίπτωση,<text:s/>πλήρως<text:s/>αιτιολογημένη<text:s/>κρίση<text:s/>σχετικά<text:s/>με<text:s/>τη<text:s/>γλωσσική<text:s/>επάρκεια<text:s/>του<text:s/>ενδιαφερομένου<text:s/>ως<text:s/>προς<text:s/>την<text:s/>άσκηση<text:s/>του<text:s/>δικηγορικού<text:s/>επαγγέλματος<text:s/>στην<text:s/>Ελλάδα.</text:span></text:p>
      <text:h text:style-name="P58" text:outline-level="6"><text:span text:style-name="T58_1">Άρθρο<text:s/>8</text:span></text:h>
      <text:h text:style-name="P59" text:outline-level="6"><text:span text:style-name="T59_1">Εγγραφή<text:s/>και<text:s/>χρήση<text:s/>επαγγελματικού<text:s/>τίτλου</text:span></text:h>
      <text:p text:style-name="P60"><text:span text:style-name="T60_1">Όποιος<text:s/>επιτυγχάνει<text:s/>στην<text:s/>δοκιμασία<text:s/>επάρκειας<text:s/>εγγράφεται<text:s/>στο<text:s/>μητρώο<text:s/>δικηγόρων<text:s/>του<text:s/>οικείου<text:s/>Δικηγορικού<text:s/>Συλλόγου<text:s/>συνυποβάλλοντας<text:s/>υπεύθυνη<text:s/>δήλωση<text:s/>περί<text:s/>μη<text:s/>ασκήσεως<text:s/>ασυμβιβάστου<text:s/>δραστηριότητας,<text:s/>σύμφωνα<text:s/>με<text:s/>τα<text:s/>προβλεπόμενα<text:s/>στο<text:s/>άρθρο<text:s/>26<text:s/>του<text:s/>ν.δ.<text:s/>3026/1954<text:s/>«περί<text:s/>του<text:s/>Κώδικος<text:s/>των<text:s/>Δικηγόρων»<text:s/>(ΦΕΚ<text:s/>235<text:s/>Α’).<text:s/>Με<text:s/>την<text:s/>ολοκλήρωση<text:s/>της<text:s/>εγγραφής<text:s/>του,<text:s/>υπόκειται<text:s/>εφ’<text:s/>εξής<text:s/>στις<text:s/>ρυθμίσεις<text:s/>του<text:s/>ν.δ.<text:s/>3026/1954<text:s/>και<text:s/>δικαιούται<text:s/>να<text:s/>χρησιμοποιεί<text:s/>τον<text:s/>τίτλο<text:s/>του<text:s/>δικηγόρου.</text:span></text:p>
      <text:h text:style-name="P61" text:outline-level="6"><text:span text:style-name="T61_1">Άρθρο<text:s/>9</text:span></text:h>
      <text:h text:style-name="P62" text:outline-level="6"><text:span text:style-name="T62_1">Ποινές</text:span></text:h>
      <text:p text:style-name="P63"><text:span text:style-name="T63_1">Η<text:s/>εκ<text:s/>προθέσεως<text:s/>παράβαση<text:s/>των<text:s/>διατάξεων<text:s/>του<text:s/>παρόντος<text:s/>διατάγματος<text:s/>επισύρει<text:s/>τις<text:s/>ποινές<text:s/>που<text:s/>προβλέπονται<text:s/>στις<text:s/>διατάξεις<text:s/>του<text:s/>άρθρου<text:s/>458<text:s/>του<text:s/>Ποινικού<text:s/>Κώδικα.</text:span></text:p>
      <text:h text:style-name="P64" text:outline-level="6"><text:span text:style-name="T64_1">Άρθρο<text:s/>10</text:span></text:h>
      <text:h text:style-name="P65" text:outline-level="6"><text:span text:style-name="T65_1">Μεταβατικές<text:s/>Διατάξεις</text:span></text:h>
      <text:p text:style-name="P66"><text:span text:style-name="T66_1">1.</text:span><text:span text:style-name="T66_2"><text:s/>Από<text:s/>την<text:s/>έναρξη<text:s/>ισχύος<text:s/>του<text:s/>παρόντος<text:s/>διατάγματος<text:s/>καταργούνται<text:s/>οι<text:s/>διατάξεις<text:s/>του<text:s/>π.δ.<text:s/>52/1993<text:s/>«Αναγνώριση<text:s/>ισοτιμίας<text:s/>επαγγελματικών<text:s/>προσόντων<text:s/>δικηγόρων,<text:s/>σύμφωνα<text:s/>με<text:s/>την<text:s/>Οδηγία<text:s/>89/48/ΕΟΚ<text:s/>του<text:s/>Συμβουλίου<text:s/>των<text:s/>Ευρωπαϊκών<text:s/>Κοινοτήτων»<text:s/>(ΦΕΚ<text:s/>20<text:s/>Α’).</text:span></text:p>
      <text:p text:style-name="P67"><text:span text:style-name="T67_1">2.</text:span><text:span text:style-name="T67_2"><text:s/>Υποθέσεις<text:s/>που<text:s/>εκκρεμούν<text:s/>κατά<text:s/>τη<text:s/>δημοσίευση<text:s/>του<text:s/>παρόντος<text:s/>υπάγονται<text:s/>εφεξής<text:s/>στην<text:s/>αρμοδιότητα<text:s/>της<text:s/>Επιτροπής<text:s/>του<text:s/>άρθρου<text:s/>4<text:s/>και<text:s/>διέπονται<text:s/>από<text:s/>τις<text:s/>ρυθμίσεις<text:s/>του.</text:span></text:p>
      <text:p text:style-name="P68"><text:span text:style-name="T68_1">3.</text:span><text:span text:style-name="T68_2"><text:s/>Όπου<text:s/>στην<text:s/>κείμενη<text:s/>νομοθεσία<text:s/>αναφέρεται<text:s/>το<text:s/>ανωτέρω<text:s/>καταργούμενο<text:s/>προεδρικό<text:s/>διάταγμα<text:s/>νοείται<text:s/>το<text:s/>παρόν.</text:span></text:p>
      <text:h text:style-name="P69" text:outline-level="6"><text:span text:style-name="T69_1">Άρθρο<text:s/></text:span></text:h>
      <text:h text:style-name="P70" text:outline-level="6"><text:span text:style-name="T70_1">11Έναρξη<text:s/>ισχύος</text:span></text:h>
      <text:p text:style-name="P71"><text:span text:style-name="T71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72"><text:span text:style-name="T72_1">Στην<text:s/>Υπουργό<text:s/>Παιδείας,<text:s/>Δια<text:s/>Βίου<text:s/>Μάθησης<text:s/>και<text:s/>Θρησκευμάτων<text:s/>αναθέτουμε<text:s/>την<text:s/>δημοσίευση<text:s/>και<text:s/>εκτέλεση<text:s/>του<text:s/>παρόντος<text:s/>διατάγματος.</text:span></text:p>
      <text:p text:style-name="P73"><text:span text:style-name="T73_1">Αθήνα,<text:s/>15<text:s/>Νοεμβρίου<text:s/>2010</text:span></text:p>
      <text:p text:style-name="P74"><text:span text:style-name="T74_1">Ο<text:s/>ΠΡΟΕΔΡΟΣ<text:s/>ΤΗΣ<text:s/>ΔΗΜΟΚΡΑΤΙΑΣ</text:span></text:p>
      <text:p text:style-name="P75"><text:span text:style-name="T75_1">ΚΑΡΟΛΟΣ<text:s/>ΓΡ.<text:s/>ΠΑΠΟΥΛΙΑΣ</text:span></text:p>
      <text:p text:style-name="P76"><text:span text:style-name="T76_1">ΟΙ<text:s/>ΥΠΟΥΡΓΟΙ</text:span></text:p>
      <text:p text:style-name="P77"><text:span text:style-name="T77_1">ΟΙΚΟΝΟΜΙΑΣ,<text:s/>ΑΝΤΑΓΩΝΙΣΤΙΚΟΤΗΤΑΣ<text:s/>ΠΑΙΔΕΙΑΣ,<text:s/>ΔΙΑ<text:s/>ΒΙΟΥ<text:s/>ΜΑΘΗΣΗΣ</text:span></text:p>
      <text:p text:style-name="P78"><text:span text:style-name="T78_1">ΚΑΙ<text:s/>ΝΑΥΤΙΛΙΑΣ<text:s/>ΚΑΙ<text:s/>ΘΡΗΣΚΕΥΜΑΤΩΝ</text:span></text:p>
      <text:p text:style-name="P79"><text:span text:style-name="T79_1">ΜΙΧΑΗΛ<text:s/>ΧΡΥΣΟΧΟΪΔΗΣ<text:s/>ΑΝΝΑ<text:s/>ΔΙΑΜΑΝΤΟΠΟΥΛΟΥ</text:span></text:p>
      <text:p text:style-name="P80"><text:span text:style-name="T80_1">ΔΙΚΑΙΟΣΥΝΗΣ,<text:s/>ΔΙΑΦΑΝΕΙΑΣΚΑΙ<text:s/>ΑΝΘΡΩΠΙΝΩΝ<text:s/>ΔΙΚΑΙΩΜΑΤΩΝ</text:span></text:p>
      <text:p text:style-name="P81"><text:span text:style-name="T81_1">ΧΑΡΑΛΑΜΠΟΣ<text:s/>ΚΑΣΤΑΝΙΔΗΣ</text:span><text:span text:style-name="T81_2">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