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 fo:margin-bottom="0.423cm"/>
    </style:style>
    <style:style style:name="T14_1" style:family="text" style:parent-style-name="article-num">
      <style:text-properties fo:language="el" fo:language-asian="el" fo:font-weight="bold" style:font-weight-asian="bold" style:font-weight-complex="bold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 style:parent-style-name="article-num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Heading_20_6">
      <style:paragraph-properties fo:margin-top="0.423cm" fo:margin-bottom="0.423cm"/>
    </style:style>
    <style:style style:name="T83_1" style:family="text" style:parent-style-name="article-num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 style:parent-style-name="article-num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 style:parent-style-name="article-num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 style:parent-style-name="article-num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2_2" style:family="text">
      <style:text-properties fo:language="el" fo:language-asian="el"/>
    </style:style>
    <style:style style:name="T102_3" style:family="text"/>
    <style:style style:name="T102_4" style:family="text" style:parent-style-name="Internet_20_link">
      <style:text-properties fo:color="#0000ee" fo:language="el" fo:language-asian="el"/>
    </style:style>
    <style:style style:name="T102_5" style:family="text">
      <style:text-properties fo:language="el" fo:language-asian="el"/>
    </style:style>
    <style:style style:name="T102_6" style:family="text"/>
    <style:style style:name="T102_7" style:family="text" style:parent-style-name="Internet_20_link">
      <style:text-properties fo:color="#0000ee"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ΤΕΥΧΟΣ<text:s/>ΠΡΩΤΟ<text:s/>Αρ.<text:s/>Φύλλου<text:s/>214</text:span></text:p>
      <text:p text:style-name="P3"><text:span text:style-name="T3_1">20<text:s/>Δεκεμβρίου<text:s/>2010</text:span></text:p>
      <text:p text:style-name="P4"><text:span text:style-name="T4_1">Το<text:s/>παρόν<text:s/>ΦΕΚ<text:s/>επανεκτυπώθηκε<text:s/>διότι<text:s/>εκ<text:s/>παραδρομής<text:s/>περιείχε<text:s/>απόφαση<text:s/>που<text:s/>αφορούσε<text:s/>άλλο<text:s/>τεύχος.</text:span><text:span text:style-name="T4_2"><text:line-break/></text:span><text:span text:style-name="T4_3">ΠΡΟΕΔΡΙΚΟ<text:s/>ΔΙΑΤΑΓΜΑ<text:s/>ΥΠ’<text:s/>ΑΡΙΘ.<text:s/>127</text:span></text:p>
      <text:p text:style-name="P5"><text:span text:style-name="T5_1">Ανακατανομή<text:s/>αρμοδιοτήτων<text:s/>των<text:s/>Υπουργείων,<text:s/>Εσωτερικών,<text:s/>Αποκέντρωσης<text:s/>και<text:s/>Ηλεκτρονικής<text:s/>Διακυβέρνησης,<text:s/>Αγροτικής<text:s/>Ανάπτυξης<text:s/>και<text:s/>Τροφίμων,<text:s/>Δικαιοσύνης,<text:s/>Διαφάνειας<text:s/>και<text:s/>Ανθρωπίνων<text:s/>Δικαιωμάτων,<text:s/>Προστασίας<text:s/>του<text:s/>Πολίτη<text:s/>και<text:s/>Θαλάσσιων<text:s/>Υποθέσεων,<text:s/>Νήσων<text:s/>και<text:s/>Αλιείας.</text:span></text:p>
      <text:p text:style-name="P6"><text:span text:style-name="T6_1">Ο<text:s/>ΠΡΟΕΔΡΟΣΤΗΣ<text:s/>ΕΛΛΗΝΙΚΗΣ<text:s/>ΔΗΜΟΚΡΑΤΙΑΣ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ου<text:s/>άρθρου<text:s/>24<text:s/>παρ.<text:s/>4<text:s/>του<text:s/>ν.<text:s/>1558/1985<text:s/>«Κυβέρνηση<text:s/>και<text:s/>Κυβερνητικά<text:s/>Όργανα»<text:s/>(Α΄<text:s/>137).</text:span></text:p>
      <text:p text:style-name="P10"><text:span text:style-name="T10_1">β)</text:span><text:span text:style-name="T10_2"><text:tab/></text:span><text:span text:style-name="T10_3">Των<text:s/>π.δ.<text:s/>184/2009<text:s/>«Σύσταση<text:s/>Υπουργείου<text:s/>Προστασίας<text:s/>του<text:s/>Πολίτη<text:s/>και<text:s/>καθορισμός<text:s/>των<text:s/>αρμοδιοτήτων<text:s/>του»<text:s/>(Α΄<text:s/>213),<text:s/>185/2009<text:s/>«Ανασύσταση<text:s/>του<text:s/>Υπουργείου<text:s/>Οικονομικών,<text:s/>συγχώνευση<text:s/>του<text:s/>Υπουργείου<text:s/>Οικονομίας<text:s/>και<text:s/>Οικονομικών<text:s/>με<text:s/>τα<text:s/>Υπουργεία<text:s/>Ανάπτυξης<text:s/>και<text:s/>Εμπορικής<text:s/>Ναυτιλίας,<text:s/>Αιγαίου<text:s/>και<text:s/>Νησιωτικής<text:s/>Πολιτικής<text:s/>και<text:s/>μετονομασία<text:s/>του<text:s/>σε<text:s/>«Υπουργείο<text:s/>Οικονομίας,<text:s/>Ανταγωνιστικότητας<text:s/>και<text:s/>Ναυτιλίας»<text:s/>μετατροπή<text:s/>του<text:s/>Υπουργείου<text:s/>Μακεδονίας<text:s/>-<text:s/>Θράκης<text:s/>σε<text:s/>Γενική<text:s/>Γραμματεία<text:s/>Μακεδονίας<text:s/>-<text:s/>Θράκης<text:s/>και<text:s/>υπαγωγή<text:s/>στο<text:s/>Υπουργείο<text:s/>Εσωτερικών<text:s/>της<text:s/>Γενικής<text:s/>Γραμματείας<text:s/>Μακεδονίας<text:s/>-<text:s/>Θράκης<text:s/>και<text:s/>της<text:s/>Γενικής<text:s/>Γραμματείας<text:s/>Αιγαίου<text:s/>και<text:s/>Νησιωτικής<text:s/>Πολιτικής»<text:s/>(Α΄123),<text:s/>189/2009<text:s/>«Καθορισμός<text:s/>και<text:s/>ανακατανομή<text:s/>αρμοδιοτήτων<text:s/>των<text:s/>Υπουργείων»<text:s/>(Α΄<text:s/>221),<text:s/>24/2010<text:s/>«Ανακαθορισμός<text:s/>των<text:s/>αρμοδιοτήτων<text:s/>των<text:s/>Υπουργείων<text:s/>και<text:s/>τροποποιήσεις<text:s/>του<text:s/>π.δ.<text:s/>189/2009»<text:s/>(Α΄<text:s/>56),<text:s/>28/2010<text:s/>«Ανακατανομή<text:s/>αρμοδιοτήτων<text:s/>των<text:s/>Υπουργείων<text:s/>και<text:s/>τροποποιήσεις<text:s/>του<text:s/>π.δ.<text:s/>189/2009»<text:s/>(Α΄<text:s/>64),<text:s/>50/2010<text:s/>«Ανακατανομή<text:s/>αρμοδιοτήτων<text:s/>των<text:s/>Υπουργείων<text:s/>-<text:s/>Τροποποιήσεις<text:s/>του<text:s/>π.δ.<text:s/>189/2009»<text:s/>(Α΄<text:s/>89)<text:s/>και<text:s/>96/2010<text:s/>«Σύσταση<text:s/>Υπουργείου<text:s/>Θαλάσσιων<text:s/>Υποθέσεων,<text:s/>Νήσων<text:s/>και<text:s/>Αλιείας,<text:s/>καθορισμός<text:s/>των<text:s/>αρμοδιοτήτων<text:s/>του<text:s/>και<text:s/>ανακατανομή<text:s/>αρμοδιοτήτων<text:s/>των<text:s/>Υπουργείων<text:s/>(Α΄<text:s/>170).</text:span></text:p>
      <text:p text:style-name="P11"><text:span text:style-name="T11_1">γ)</text:span><text:span text:style-name="T11_2"><text:tab/></text:span><text:span text:style-name="T11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΄<text:s/>98).</text:span></text:p>
      <text:p text:style-name="P12"><text:span text:style-name="T12_1">2.<text:s/>Το<text:s/>γεγονός<text:s/>ότι<text:s/>από<text:s/>τις<text:s/>διατάξεις<text:s/>του<text:s/>παρόντος<text:s/>διατάγματος<text:s/>δεν<text:s/>προκαλείται<text:s/>δαπάνη<text:s/>σε<text:s/>βάρος<text:s/>του<text:s/>κρατικού<text:s/>προϋπολογισμού.</text:span></text:p>
      <text:p text:style-name="P13"><text:span text:style-name="T13_1">3.<text:s/>Την<text:s/>242/2010<text:s/>γνωμοδότηση<text:s/>του<text:s/>Συμβουλίου<text:s/>της<text:s/>Επικρατείας,<text:s/>με<text:s/>πρόταση<text:s/>του<text:s/>Πρωθυπουργού,<text:s/>αποφασίζουμε:</text:span></text:p>
      <text:h text:style-name="P14" text:outline-level="6"><text:span text:style-name="T14_1">Άρθρο<text:s/>1</text:span></text:h>
      <text:p text:style-name="P15"><text:span text:style-name="T15_1">1.</text:span><text:span text:style-name="T15_2"><text:s/>Μεταφέρεται<text:s/>από<text:s/>το<text:s/>Υπουργείο<text:s/>Δικαιοσύνης,<text:s/>Διαφάνειας<text:s/>και<text:s/>Ανθρωπίνων<text:s/>Δικαιωμάτων<text:s/>στο<text:s/>Υπουργείο<text:s/>Εσωτερικών,<text:s/>Αποκέντρωσης<text:s/>και<text:s/>Ηλεκτρονικής<text:s/>Διακυβέρνησης<text:s/>η<text:s/>εποπτεία<text:s/>του<text:s/>Κέντρου<text:s/>Ερευνών<text:s/>για<text:s/>θέματα<text:s/>Ισότητας<text:s/>(αρθρ.<text:s/>38<text:s/>ν.<text:s/>3858/2010,<text:s/>Α΄<text:s/>102).</text:span></text:p>
      <text:p text:style-name="P16"><text:span text:style-name="T16_1">2.</text:span><text:span text:style-name="T16_2"><text:s/>Ειδικές<text:s/>διατάξεις<text:s/>της<text:s/>κείμενης<text:s/>νομοθεσίας,<text:s/>οι<text:s/>οποίες<text:s/>προβλέπουν<text:s/>αρμοδιότητα,<text:s/>γνωμοδοτική<text:s/>ή<text:s/>αποφασιστική,<text:s/>άλλων<text:s/>Υπουργείων<text:s/>στη<text:s/>λειτουργία<text:s/>και<text:s/>στην<text:s/>άσκηση<text:s/>των<text:s/>αρμοδιοτήτων<text:s/>του<text:s/>νομικού<text:s/>προσώπου<text:s/>της<text:s/>προηγούμενης<text:s/>παραγράφου<text:s/>και<text:s/>με<text:s/>τις<text:s/>οποίες<text:s/>ρυθμίζονται<text:s/>θέματα<text:s/>της<text:s/>λειτουργίας<text:s/>του<text:s/>δεν<text:s/>θίγονται.</text:span></text:p>
      <text:h text:style-name="P17" text:outline-level="6"><text:span text:style-name="T17_1">Άρθρο<text:s/>2</text:span></text:h>
      <text:h text:style-name="P18" text:outline-level="6"><text:span text:style-name="T18_1">Οι<text:s/>αρμοδιότητες<text:s/>των<text:s/>Υπουργείων<text:s/>Αγροτικής<text:s/>Ανάπτυξης<text:s/>και<text:s/>Τροφίμων,<text:s/>Προστασίας<text:s/>του<text:s/>Πολίτη<text:s/>και<text:s/>Θαλάσσιων<text:s/>Υποθέσεων,<text:s/>Νήσων<text:s/>και<text:s/>Αλιείας<text:s/>ανακατανέμονται<text:s/>ως<text:s/>εξής:</text:span></text:h>
      <text:p text:style-name="P19"><text:span text:style-name="T19_1">1.</text:span><text:span text:style-name="T19_2"><text:s/>Στο<text:s/>Υπουργείο<text:s/>Θαλάσσιων<text:s/>Υποθέσεων,<text:s/>Νήσων<text:s/>και<text:s/>Αλιείας<text:s/>ανήκουν<text:s/>ως<text:s/>σύνολο<text:s/>αρμοδιοτήτων,<text:s/>θέσεων<text:s/>και<text:s/>προσωπικού,<text:s/>με<text:s/>την<text:s/>επιφύλαξη<text:s/>των<text:s/>ειδικότερων<text:s/>ρυθμίσεων<text:s/>για<text:s/>το<text:s/>Λιμενικό<text:s/>Σώμα:</text:span></text:p>
      <text:p text:style-name="P20"><text:span text:style-name="T20_1">α)</text:span><text:span text:style-name="T20_2"><text:tab/></text:span><text:span text:style-name="T20_3">Η<text:s/>Γενική<text:s/>Γραμματεία<text:s/>Λιμένων<text:s/>και<text:s/>Λιμενικής<text:s/>Πολιτικής<text:s/>(αρθρ.<text:s/>1<text:s/>π.δ.<text:s/>96/2010)<text:s/>με<text:s/>τις<text:s/>αρμοδιότητες<text:s/>που<text:s/>είχε<text:s/>προτού<text:s/>μεταφερθεί<text:s/>στο<text:s/>Υπουργείο<text:s/>Οικονομίας,<text:s/>Ανταγωνιστικότητας<text:s/>και<text:s/>Ναυτιλίας<text:s/>από<text:s/>το<text:s/>Υπουργείο<text:s/>Προστασίας<text:s/>του<text:s/>Πολίτη<text:s/>με<text:s/>το<text:s/>άρθρο<text:s/>1<text:s/>του<text:s/>π.δ.<text:s/>184/2009.<text:s/>Στην<text:s/>εν<text:s/>λόγω<text:s/>Γενική<text:s/>Γραμματεία<text:s/>ανήκουν<text:s/>οι<text:s/>πλοηγικοί<text:s/>σταθμοί<text:s/>ως<text:s/>περιφερειακές<text:s/>Υπηρεσίες<text:s/>της<text:s/>Πλοηγικής<text:s/>Υπηρεσίας<text:s/>και<text:s/>η<text:s/>εποπτεία<text:s/>των<text:s/>Λιμενικών<text:s/>Ταμείων<text:s/>(αρθρ.<text:s/>1<text:s/>π.δ.<text:s/>362/1997).</text:span></text:p>
      <text:p text:style-name="P21"><text:span text:style-name="T21_1">β)</text:span><text:span text:style-name="T21_2"><text:tab/></text:span><text:span text:style-name="T21_3">Οι<text:s/>ακόλουθες<text:s/>υπηρεσίες<text:s/>του<text:s/>πρώην<text:s/>Υπουργείου<text:s/>Εμπορικής<text:s/>Ναυτιλίας,<text:s/>Αιγαίου<text:s/>και<text:s/>Νησιωτικής<text:s/>Πολιτικής,<text:s/>όπως<text:s/>αυτές<text:s/>προβλέπονται<text:s/>στο<text:s/>π.δ.<text:s/>242/1999<text:s/>(Α΄<text:s/>201)<text:s/>και<text:s/>έχουν<text:s/>αναδιαρθρωθεί<text:s/>έως<text:s/>την<text:s/>έναρξη<text:s/>ισχύος<text:s/>του<text:s/>παρόντος<text:s/>δ/τος:</text:span></text:p>
      <text:p text:style-name="P22"><text:span text:style-name="T22_1">αα)</text:span><text:span text:style-name="T22_2"><text:tab/></text:span><text:span text:style-name="T22_3">Η<text:s/>Γενική<text:s/>Διεύθυνση<text:s/>Διοικητικής<text:s/>Υποστήριξης<text:s/>(αρθρ.<text:s/>34<text:s/>π.δ.<text:s/>242/1999),<text:s/>στην<text:s/>οποία<text:s/>υπάγονται<text:s/>οι<text:s/>Διευθύνσεις<text:s/>Πολιτικού<text:s/>Προσωπικού<text:s/>(άρθρ.35<text:s/>π.δ<text:s/>242/1999),<text:s/>Οργάνωσης<text:s/>(άρθρα<text:s/>36<text:s/>π.δ<text:s/>242/1999<text:s/>και<text:s/>1<text:s/>παρ.<text:s/>4<text:s/>π.δ.122/2005,<text:s/>Α΄<text:s/>180),<text:s/>Προμηθειών<text:s/>και<text:s/>Κτιριακών<text:s/>Εγκαταστάσεων<text:s/>(αρθρ.<text:s/>37<text:s/>π.δ<text:s/>242/1999),<text:s/>Υποστήριξης<text:s/>Ασφαλιστικών<text:s/>Οργανισμών<text:s/>(αρθρ.<text:s/>38<text:s/>π.δ<text:s/>242/1999)<text:s/>και<text:s/>Ποιότητας<text:s/>και<text:s/>Αποδοτικότητας<text:s/>(άρθρα<text:s/>1<text:s/>και<text:s/>2<text:s/>π.δ.<text:s/>122/2005).</text:span></text:p>
      <text:p text:style-name="P23"><text:span text:style-name="T23_1">ββ)</text:span><text:span text:style-name="T23_2"><text:tab/></text:span><text:span text:style-name="T23_3">Η<text:s/>Διεύθυνση<text:s/>Θαλάσσιων<text:s/>Συγκοινωνιών<text:s/>(αρθρ.<text:s/>22<text:s/>π.δ.<text:s/>242/1999).</text:span></text:p>
      <text:p text:style-name="P24"><text:span text:style-name="T24_1">γγ)</text:span><text:span text:style-name="T24_2"><text:tab/></text:span><text:span text:style-name="T24_3">Η<text:s/>Διεύθυνση<text:s/>Ναυτικής<text:s/>Εργασίας<text:s/>(αρθρ.<text:s/>24<text:s/>π.δ.<text:s/>242/1999).</text:span></text:p>
      <text:p text:style-name="P25"><text:span text:style-name="T25_1">δδ)</text:span><text:span text:style-name="T25_2"><text:tab/></text:span><text:span text:style-name="T25_3">Η<text:s/>Διεύθυνση<text:s/>Εκπαίδευσης<text:s/>Ναυτικών<text:s/>(αρθρ.<text:s/>25<text:s/>π.δ.<text:s/>242/1999)<text:s/>και<text:s/>οι<text:s/>εξής<text:s/>εποπτευόμενες<text:s/>από<text:s/>τη<text:s/>Διεύθυνση<text:s/>αυτή<text:s/>Υπηρεσίες:<text:s/>Ακαδημίες<text:s/>Εμπορικού<text:s/>Ναυτικού<text:s/>(Α.Ε.Ν.),<text:s/>Κέντρα<text:s/>Επιμόρφωσης<text:s/>Στελεχών<text:s/>Εμπορικού<text:s/>Ναυτικού<text:s/>(Κ.Ε.Σ.Ε.Ν.),<text:s/>Δημόσιες<text:s/>Σχολές<text:s/>Εμπορικού<text:s/>Ναυτικού<text:s/>(Δ.Σ.Ε.Ν.)<text:s/>και<text:s/>Σχολές<text:s/>Σωστικών<text:s/>Πυροσβεστικών<text:s/>Μέσων<text:s/>(Σ.Σ.Π.Μ.).</text:span></text:p>
      <text:p text:style-name="P26"><text:span text:style-name="T26_1">εε)</text:span><text:span text:style-name="T26_2"><text:tab/></text:span><text:span text:style-name="T26_3">Η<text:s/>Διεύθυνση<text:s/>Ναυτιλιακής<text:s/>Πολιτικής<text:s/>και<text:s/>Ανάπτυξης<text:s/>(αρθρ.<text:s/>19<text:s/>π.δ.<text:s/>242/1999).</text:span></text:p>
      <text:p text:style-name="P27"><text:span text:style-name="T27_1">στστ)</text:span><text:span text:style-name="T27_2"><text:tab/></text:span><text:span text:style-name="T27_3">Η<text:s/>Διεύθυνση<text:s/>Ασφάλειας<text:s/>Ναυσιπλοΐας<text:s/>(αρθρ.<text:s/>21<text:s/>π.δ.<text:s/>242/1999),<text:s/>με<text:s/>την<text:s/>επιφύλαξη<text:s/>των<text:s/>στοιχείων<text:s/>ζζζ<text:s/>και<text:s/>ηηη<text:s/>της<text:s/>υποπερίπτωσης<text:s/>ββ<text:s/>της<text:s/>περίπτωσης<text:s/>β<text:s/>της<text:s/>παρ.<text:s/>3<text:s/>του<text:s/>παρόντος<text:s/>άρθρου<text:s/>και<text:s/>του<text:s/>ελέγχου<text:s/>των<text:s/>προϋποθέσεων<text:s/>ασφάλειας<text:s/>ναυσιπλοΐας<text:s/>σύμφωνα<text:s/>με<text:s/>τους<text:s/>διεθνείς<text:s/>κανονισμούς<text:s/>προς<text:s/>αποφυγή<text:s/>συγκρούσεων<text:s/>στη<text:s/>θάλασσα<text:s/>(βλ.<text:s/>π.δ.<text:s/>93/1974,<text:s/>Α΄<text:s/>293)<text:s/>και<text:s/>τους<text:s/>εθνικούς<text:s/>και<text:s/>διεθνείς<text:s/>κανόνες,<text:s/>καθώς<text:s/>και<text:s/>τους<text:s/>κανόνες<text:s/>της<text:s/>Ευρωπαϊκής<text:s/>Ένωσης<text:s/>για<text:s/>την<text:s/>αξιοπλοΐα<text:s/>των<text:s/>πλοίων<text:s/>[Διεθνής<text:s/>Σύμβαση<text:s/>για<text:s/>την<text:s/>ασφάλεια<text:s/>της<text:s/>ανθρώπινης<text:s/>ζωής<text:s/>στη<text:s/>θάλασσα<text:s/>(SOLAS),<text:s/>που<text:s/>κυρώθηκε<text:s/>με<text:s/>το<text:s/>ν.<text:s/>1045/1980,<text:s/>Α΄<text:s/>95,<text:s/>όπως<text:s/>τροποποιήθηκε<text:s/>και<text:s/>ισχύει,<text:s/>Μνημόνιο<text:s/>Συνεννόησης<text:s/>για<text:s/>τον<text:s/>έλεγχο<text:s/>των<text:s/>πλοίων<text:s/>από<text:s/>το<text:s/>Κράτος<text:s/>του<text:s/>λιμένα<text:s/>κατάπλου<text:s/>αυτών<text:s/>(Paris<text:s/>MOU),<text:s/>βλ.<text:s/>π.δ.<text:s/>88/1997,<text:s/>Α΄<text:s/>90,<text:s/>όπως<text:s/>τροποποιήθηκε<text:s/>και<text:s/>ισχύει],<text:s/>ο<text:s/>οποίος<text:s/>ασκείται<text:s/>από<text:s/>το<text:s/>Υπουργείο<text:s/>Προστασίας<text:s/>του<text:s/>Πολίτη.</text:span></text:p>
      <text:p text:style-name="P28"><text:span text:style-name="T28_1">ζζ)</text:span><text:span text:style-name="T28_2"><text:tab/></text:span><text:span text:style-name="T28_3">Η<text:s/>Διεύθυνση<text:s/>Προστασίας<text:s/>Θαλάσσιου<text:s/>Περιβάλλοντος<text:s/>(αρθρ.<text:s/>17<text:s/>π.δ.<text:s/>242/1999),<text:s/>με<text:s/>την<text:s/>επιφύλαξη<text:s/>του<text:s/>στοιχείου<text:s/>θθθ<text:s/>(περίπτωση<text:s/>β,<text:s/>υποπερίπτωση<text:s/>ββ)<text:s/>της<text:s/>παραγράφου<text:s/>3<text:s/>του<text:s/>παρόντος<text:s/>άρθρου<text:s/>ως<text:s/>προς<text:s/>τις<text:s/>αρμοδιότητες<text:s/>του<text:s/>Τμήματος<text:s/>Πρόληψης<text:s/>και<text:s/>Αντιμετώπισης<text:s/>Ρύπανσης,<text:s/>οι<text:s/>οποίες<text:s/>μεταφέρονται<text:s/>στο<text:s/>Υπουργείο<text:s/>Προστασίας<text:s/>του<text:s/>Πολίτη.</text:span></text:p>
      <text:p text:style-name="P29"><text:span text:style-name="T29_1">ηη)</text:span><text:span text:style-name="T29_2"><text:tab/></text:span><text:span text:style-name="T29_3">Η<text:s/>Διεύθυνση<text:s/>Επιθεώρησης<text:s/>Πλοίων<text:s/>(αρθρ.<text:s/>29<text:s/>π.δ.<text:s/>242/1999),<text:s/>εκτός<text:s/>από<text:s/>την<text:s/>αρμοδιότητα<text:s/>διενέργειας<text:s/>ελέγχου<text:s/>της<text:s/>ύπαρξης<text:s/>πιστοποιητικών<text:s/>και<text:s/>της<text:s/>νομιμότητας<text:s/>τους<text:s/>των<text:s/>πλοίων<text:s/>υπό<text:s/>ξένη<text:s/>ή<text:s/>ελληνική<text:s/>σημαία,<text:s/>κατά<text:s/>τα<text:s/>οριζόμενα<text:s/>στην<text:s/>εθνική<text:s/>και<text:s/>διεθνή<text:s/>νομοθεσία,<text:s/>αρμοδιότητα<text:s/>που<text:s/>μεταφέρεται<text:s/>στο<text:s/>Υπουργείο<text:s/>Προστασίας<text:s/>του<text:s/>Πολίτη<text:s/>(βλ.<text:s/>ιδίως<text:s/>υποπεριπτώσεις<text:s/>στστ<text:s/>και<text:s/>ζζ<text:s/>της<text:s/>περί-<text:s/>πτ.<text:s/>στ<text:s/>της<text:s/>παρ.<text:s/>3<text:s/>αρθρ.<text:s/>29<text:s/>π.δ.<text:s/>242/1999,<text:s/>όπως<text:s/>το<text:s/>άρθρο<text:s/>αυτό<text:s/>αντικαταστάθηκε<text:s/>με<text:s/>αρθρ.<text:s/>1<text:s/>π.δ.<text:s/>6/2007,<text:s/>Α΄<text:s/>4).</text:span></text:p>
      <text:p text:style-name="P30"><text:span text:style-name="T30_1">θθ)</text:span><text:span text:style-name="T30_2"><text:tab/></text:span><text:span text:style-name="T30_3">Η<text:s/>Διεύθυνση<text:s/>Κανονισμών<text:s/>και<text:s/>Εποπτείας<text:s/>Οργανισμών<text:s/>(αρθρ.<text:s/>27<text:s/>π.δ.<text:s/>242/1999).</text:span></text:p>
      <text:p text:style-name="P31"><text:span text:style-name="T31_1">ιι)</text:span><text:span text:style-name="T31_2"><text:tab/></text:span><text:span text:style-name="T31_3">Η<text:s/>Διεύθυνση<text:s/>Ελέγχου<text:s/>Διαχείρισης<text:s/>της<text:s/>Ασφάλειας<text:s/>Πλοίων<text:s/>και<text:s/>Λιμενικών<text:s/>Εγκαταστάσεων<text:s/>(αρθρ.<text:s/>29<text:s/>Α<text:s/>π.δ.<text:s/>242/1999,<text:s/>που<text:s/>προστέθηκε<text:s/>με<text:s/>το<text:s/>άρθρο<text:s/>4<text:s/>π.δ.<text:s/>48/2007),<text:s/>εκτός<text:s/>από<text:s/>τις<text:s/>αρμοδιότητες<text:s/>που<text:s/>αφορούν<text:s/>τον<text:s/>έλεγχο<text:s/>παραβίασης<text:s/>κανόνων<text:s/>ναυτικής<text:s/>ασφάλειας<text:s/>στα<text:s/>πλοία<text:s/>και<text:s/>τις<text:s/>λιμενικές<text:s/>εγκαταστάσεις<text:s/>σύμφωνα<text:s/>με<text:s/>το<text:s/>διεθνή<text:s/>κώδικα<text:s/>για<text:s/>την<text:s/>ασφάλεια<text:s/>των<text:s/>πλοίων<text:s/>και<text:s/>των<text:s/>λιμενικών<text:s/>εγκαταστάσεων<text:s/>(Κώδικα<text:s/>ISPS,<text:s/>βλ.<text:s/>π.δ.<text:s/>56/2004,<text:s/>Α΄<text:s/>47)<text:s/>και<text:s/>τον<text:s/>διεθνή<text:s/>κώδικα<text:s/>ασφαλούς<text:s/>διαχείρισης<text:s/>(ISM<text:s/>Code,<text:s/>βλ.<text:s/>π.δ.<text:s/>74/1996,<text:s/>Α΄<text:s/>58),<text:s/>αρμοδιότητες<text:s/>που<text:s/>μεταφέρονται<text:s/>στο<text:s/>Υπουργείο<text:s/>Προστασίας<text:s/>του<text:s/>Πολίτη.</text:span></text:p>
      <text:p text:style-name="P32"><text:span text:style-name="T32_1">ιαια)</text:span><text:span text:style-name="T32_2"><text:tab/></text:span><text:span text:style-name="T32_3">Η<text:s/>Διεύθυνση<text:s/>Παλλαϊκής<text:s/>Άμυνας<text:s/>Πολιτικής<text:s/>Σχεδίασης<text:s/>Έκτακτης<text:s/>Ανάγκης<text:s/>(αρθρ.<text:s/>39<text:s/>π.δ.<text:s/>242/1999),<text:s/>εκτός<text:s/>από<text:s/>το<text:s/>Τμήμα<text:s/>Σχεδίασης<text:s/>NATO.</text:span></text:p>
      <text:p text:style-name="P33"><text:span text:style-name="T33_1">ιβιβ)</text:span><text:span text:style-name="T33_2"><text:tab/></text:span><text:span text:style-name="T33_3">Το<text:s/>Τμήμα<text:s/>Αλιείας<text:s/>της<text:s/>Διεύθυνσης<text:s/>Λιμενικής<text:s/>Αστυνομίας<text:s/>(αρθρ.<text:s/>15<text:s/>παρ.<text:s/>3<text:s/>περίπτ.<text:s/>γ΄<text:s/>π.δ.<text:s/>242/1999),<text:s/>με<text:s/>την<text:s/>επιφύλαξη<text:s/>της<text:s/>υποπερίπτ.<text:s/>ββ-εεε<text:s/>της<text:s/>περίπτ.<text:s/>β΄<text:s/>του<text:s/>άρθρου<text:s/>3<text:s/>του<text:s/>παρόντος.</text:span></text:p>
      <text:p text:style-name="P34"><text:span text:style-name="T34_1">γ)</text:span><text:span text:style-name="T34_2"><text:tab/></text:span><text:span text:style-name="T34_3">Η<text:s/>Γενική<text:s/>Γραμματεία<text:s/>Αιγαίου<text:s/>και<text:s/>Νησιωτικής<text:s/>Πολιτικής.</text:span></text:p>
      <text:p text:style-name="P35"><text:span text:style-name="T35_1">δ)</text:span><text:span text:style-name="T35_2"><text:tab/></text:span><text:span text:style-name="T35_3">Η<text:s/>Γενική<text:s/>Διεύθυνση<text:s/>Αλιείας<text:s/>(αρθρ.<text:s/>1<text:s/>π.δ.<text:s/>356/1990,<text:s/>Α΄<text:s/>143).</text:span></text:p>
      <text:p text:style-name="P36"><text:span text:style-name="T36_1">ε)</text:span><text:span text:style-name="T36_2"><text:tab/></text:span><text:span text:style-name="T36_3">Τα<text:s/>ακόλουθα<text:s/>Γραφεία:</text:span></text:p>
      <text:p text:style-name="P37"><text:span text:style-name="T37_1">αα)</text:span><text:span text:style-name="T37_2"><text:tab/></text:span><text:span text:style-name="T37_3">Κοινοβουλευτικού<text:s/>Ελέγχου<text:s/>(αρθρ.<text:s/>42<text:s/>π.δ.<text:s/>242/<text:s/>1999).</text:span></text:p>
      <text:p text:style-name="P38"><text:span text:style-name="T38_1">ββ)</text:span><text:span text:style-name="T38_2"><text:tab/></text:span><text:span text:style-name="T38_3">Επικοινωνίας<text:s/>και<text:s/>Μέσων<text:s/>Μαζικής<text:s/>Ενημέρωσης<text:s/>(πε-<text:s/>ρίπτ.<text:s/>Α<text:s/>παρ.<text:s/>1<text:s/>αρθρ.<text:s/>41<text:s/>π.δ.<text:s/>242/1999,<text:s/>όπως<text:s/>το<text:s/>άρθρο<text:s/>αυτό<text:s/>αντικαταστάθηκε<text:s/>με<text:s/>αρθρ.<text:s/>2<text:s/>π.δ.232/2001,<text:s/>Α΄<text:s/>175).</text:span></text:p>
      <text:p text:style-name="P39"><text:span text:style-name="T39_1">γγ)</text:span><text:span text:style-name="T39_2"><text:tab/></text:span><text:span text:style-name="T39_3">Εθιμοτυπίας,<text:s/>Δημοσίων<text:s/>Σχέσεων,<text:s/>Πολιτιστικών<text:s/>Θεμάτων<text:s/>και<text:s/>Εκδηλώσεων<text:s/>(περίπτ.<text:s/>Β<text:s/>παρ.<text:s/>1<text:s/>αρθρ.<text:s/>41<text:s/>π.δ<text:s/>242/1999,<text:s/>όπως<text:s/>το<text:s/>άρθρο<text:s/>αυτό<text:s/>αντικαταστάθηκε).</text:span></text:p>
      <text:p text:style-name="P40"><text:span text:style-name="T40_1">δδ)</text:span><text:span text:style-name="T40_2"><text:tab/></text:span><text:span text:style-name="T40_3">Νομικού<text:s/>Συμβούλου<text:s/>του<text:s/>Κράτους<text:s/>(αρθρ.<text:s/>1<text:s/>παρ.<text:s/>5<text:s/>π.δ.<text:s/>242/1999).</text:span></text:p>
      <text:p text:style-name="P41"><text:span text:style-name="T41_1">εε)</text:span><text:span text:style-name="T41_2"><text:tab/></text:span><text:span text:style-name="T41_3">Παρέδρου<text:s/>Ελεγκτικού<text:s/>Συνεδρίου<text:s/>(αρθρ.<text:s/>1<text:s/>παρ.<text:s/>5<text:s/>π.δ.<text:s/>242/1999).</text:span></text:p>
      <text:p text:style-name="P42"><text:span text:style-name="T42_1">στ)</text:span><text:span text:style-name="T42_2"><text:tab/></text:span><text:span text:style-name="T42_3">Η<text:s/>Υπηρεσία<text:s/>Δημοσιονομικού<text:s/>Ελέγχου<text:s/>(αρθρ.<text:s/>1<text:s/>παρ.<text:s/>5<text:s/>π.δ.<text:s/>242/1999).</text:span></text:p>
      <text:p text:style-name="P43"><text:span text:style-name="T43_1">2.</text:span><text:span text:style-name="T43_2"><text:s/>Στο<text:s/>Υπουργείο<text:s/>Θαλάσσιων<text:s/>Υποθέσεων,<text:s/>Νήσων<text:s/>και<text:s/>Αλιείας<text:s/>ανήκουν<text:s/>επίσης,<text:s/>μεταφερόμενες<text:s/>σε<text:s/>αυτό<text:s/>ως<text:s/>σύνολο<text:s/>αρμοδιοτήτων<text:s/>θέσεων<text:s/>και<text:s/>προσωπικού<text:s/>από<text:s/>το<text:s/>Υπουργείο<text:s/>Αγροτικής<text:s/>Ανάπτυξης<text:s/>και<text:s/>Τροφίμων,</text:span></text:p>
      <text:p text:style-name="P44"><text:span text:style-name="T44_1">α)</text:span><text:span text:style-name="T44_2"><text:tab/></text:span><text:span text:style-name="T44_3">Η<text:s/>Διεύθυνση<text:s/>Αλιευτικών<text:s/>Εφαρμογών<text:s/>και<text:s/>Εισροών<text:s/>Αλιευτικής<text:s/>Παραγωγής<text:s/>(άρθρο<text:s/>5<text:s/>του<text:s/>π.δ.<text:s/>398/1990,<text:s/>που<text:s/>μεταφέρεται<text:s/>στη<text:s/>Γενική<text:s/>Διεύθυνση<text:s/>Αλιείας.</text:span></text:p>
      <text:p text:style-name="P45"><text:span text:style-name="T45_1">β)</text:span><text:span text:style-name="T45_2"><text:tab/></text:span><text:span text:style-name="T45_3">Οι<text:s/>ακόλουθες<text:s/>ειδικές<text:s/>αποκεντρωμένες<text:s/>υπηρεσίες<text:s/>σε<text:s/>επίπεδο<text:s/>Τμήματος<text:s/>(άρθρο<text:s/>8<text:s/>παρ.<text:s/>1<text:s/>και<text:s/>2<text:s/>π.δ.<text:s/>398/1990)</text:span></text:p>
      <text:p text:style-name="P46"><text:span text:style-name="T46_1">-</text:span><text:span text:style-name="T46_2"><text:tab/></text:span><text:span text:style-name="T46_3">Οι<text:s/>ιχθυογεννητικοί<text:s/>σταθμοί,</text:span></text:p>
      <text:p text:style-name="P47"><text:span text:style-name="T47_1">-</text:span><text:span text:style-name="T47_2"><text:tab/></text:span><text:span text:style-name="T47_3">Το<text:s/>Πειραματικό<text:s/>Κυπρινοτροφείο<text:s/>-<text:s/>Χελωνοτροφείο<text:s/>Άρτας,</text:span></text:p>
      <text:p text:style-name="P48"><text:span text:style-name="T48_1">-</text:span><text:span text:style-name="T48_2"><text:tab/></text:span><text:span text:style-name="T48_3">Το<text:s/>Εργαστήριο<text:s/>Αλιευτικής<text:s/>Τεχνολογίας<text:s/>και<text:s/>Εφαρμογών.</text:span></text:p>
      <text:p text:style-name="P49"><text:span text:style-name="T49_1">γ)</text:span><text:span text:style-name="T49_2"><text:tab/></text:span><text:span text:style-name="T49_3">Η<text:s/>Ειδική<text:s/>Υπηρεσία<text:s/>Διαχείρισης<text:s/>του<text:s/>Επιχειρησιακού<text:s/>Προγράμματος<text:s/>«Αλιείας»<text:s/>(αρθρ.<text:s/>5<text:s/>περίπτ.<text:s/>β<text:s/>ν.<text:s/>3614/<text:s/>2007.</text:span></text:p>
      <text:p text:style-name="P50"><text:span text:style-name="T50_1">δ)</text:span><text:span text:style-name="T50_2"><text:tab/></text:span><text:span text:style-name="T50_3">Η<text:s/>Ειδική<text:s/>Υπηρεσία<text:s/>Εφαρμογής<text:s/>Δράσεων<text:s/>Επιχειρησιακού<text:s/>Προγράμματος<text:s/>«Αλιείας»<text:s/>(αρθρ.<text:s/>5<text:s/>παρ.<text:s/>7<text:s/>περίπτ.<text:s/>ε΄<text:s/>ν.<text:s/>3614/2007).</text:span></text:p>
      <text:p text:style-name="P51"><text:span text:style-name="T51_1">ε)</text:span><text:span text:style-name="T51_2"><text:tab/></text:span><text:span text:style-name="T51_3">Η<text:s/>εποπτεία<text:s/>της<text:s/>Εταιρείας<text:s/>με<text:s/>την<text:s/>επωνυμία<text:s/>«Εταιρεία<text:s/>Αναπτύξεως<text:s/>Αλιείας<text:s/>Ανώνυμη<text:s/>Εμπορική<text:s/>και<text:s/>Βιομηχανική<text:s/>(ΕΤΑΝΑΛ<text:s/>Α.Ε.)»<text:s/>(αρθρ.<text:s/>1<text:s/>της<text:s/>73647/6374/23-11-1968<text:s/>απόφασης<text:s/>Υπουργού<text:s/>Εμπορίου,<text:s/>ΦΕΚ<text:s/>1135/ΑΕ-ΕΠΕ)<text:s/>και<text:s/>του<text:s/>φορέα<text:s/>διοίκησης<text:s/>και<text:s/>διαχείρισης<text:s/>Ιχθυοσκαλών<text:s/>και<text:s/>Ιχθυαγορών<text:s/>(αρθρ.<text:s/>26<text:s/>ν.δ.<text:s/>420/1970,<text:s/>όπως<text:s/>αντικαταστάθηκε<text:s/>με<text:s/>παρ.<text:s/>5<text:s/>άρθρου<text:s/>3<text:s/>ν.<text:s/>1740/1987,<text:s/>221<text:s/>Α΄).</text:span></text:p>
      <text:p text:style-name="P52"><text:span text:style-name="T52_1">στ)</text:span><text:span text:style-name="T52_2"><text:tab/></text:span><text:span text:style-name="T52_3">Ο<text:s/>Σταθμός<text:s/>Λίμνης<text:s/>Αγίου<text:s/>Βασιλείου<text:s/>(αρθρ.<text:s/>14<text:s/>παρ.<text:s/>4<text:s/>π.δ.<text:s/>915/1981).</text:span></text:p>
      <text:p text:style-name="P53"><text:span text:style-name="T53_1">ζ)</text:span><text:span text:style-name="T53_2"><text:tab/></text:span><text:span text:style-name="T53_3">Το<text:s/>Συμβούλιο<text:s/>Αλιείας<text:s/>(αρθρ.<text:s/>5<text:s/>β.δ.<text:s/>152/1969,<text:s/>43<text:s/>Α΄).</text:span></text:p>
      <text:p text:style-name="P54"><text:span text:style-name="T54_1">η)</text:span><text:span text:style-name="T54_2"><text:tab/></text:span><text:span text:style-name="T54_3">Το<text:s/>Ταμείο<text:s/>Γεωργίας<text:s/>και<text:s/>Κτηνοτροφίας<text:s/>(αρθρ.<text:s/>12<text:s/>παρ.<text:s/>1<text:s/>και<text:s/>2<text:s/>ν.3889/2010,<text:s/>Α΄<text:s/>182),<text:s/>η<text:s/>εποπτεία<text:s/>του<text:s/>οποίου<text:s/>παραμένει<text:s/>στο<text:s/>Υπουργείο<text:s/>Αγροτικής<text:s/>Ανάπτυξης<text:s/>και<text:s/>Τροφίμων,<text:s/>εξακολουθεί,<text:s/>έως<text:s/>τη<text:s/>συγκρότηση<text:s/>αντίστοιχου<text:s/>φορέα<text:s/>στο<text:s/>Υπουργείο<text:s/>Θαλάσσιων<text:s/>Υποθέσεων,<text:s/>Νήσων<text:s/>και<text:s/>Αλιείας,<text:s/>να<text:s/>καλύπτει<text:s/>τις<text:s/>δαπάνες<text:s/>και<text:s/>να<text:s/>εξυπηρετεί<text:s/>λειτουργικά<text:s/>τις<text:s/>ανάγκες<text:s/>της<text:s/>μεταφερθείσας<text:s/>στο<text:s/>τελευταίο<text:s/>αυτό<text:s/>Υπουργείο<text:s/>Γενικής<text:s/>Διεύθυνσης<text:s/>Αλιείας.<text:s/>Κατά<text:s/>το<text:s/>μέρος<text:s/>αυτό<text:s/>το<text:s/>Ταμείο<text:s/>εποπτεύεται<text:s/>από<text:s/>τον<text:s/>Υπουργό<text:s/>Θαλάσσιων<text:s/>Υποθέσεων,<text:s/>Νήσων<text:s/>και<text:s/>Αλιείας.</text:span></text:p>
      <text:p text:style-name="P55"><text:span text:style-name="T55_1">3.</text:span><text:span text:style-name="T55_2"><text:s/>Στο<text:s/>Υπουργείο<text:s/>Προστασίας<text:s/>του<text:s/>Πολίτη<text:s/>ανήκουν:</text:span></text:p>
      <text:p text:style-name="P56"><text:span text:style-name="T56_1">α)</text:span><text:span text:style-name="T56_2"><text:tab/></text:span><text:span text:style-name="T56_3">Η<text:s/>Γενική<text:s/>Γραμματεία<text:s/>Ασφάλειας<text:s/>Ναυσιπλοΐας<text:s/>(αρθρ.<text:s/>1<text:s/>παρ.<text:s/>2<text:s/>π.δ.<text:s/>96/2010).</text:span></text:p>
      <text:p text:style-name="P57"><text:span text:style-name="T57_1">β)</text:span><text:span text:style-name="T57_2"><text:tab/></text:span><text:span text:style-name="T57_3">Οι<text:s/>παρακάτω<text:s/>υπηρεσίες,<text:s/>που<text:s/>μεταφέρονται<text:s/>στο<text:s/>Υπουργείο<text:s/>αυτό<text:s/>ως<text:s/>σύνολο<text:s/>αρμοδιοτήτων,<text:s/>θέσεων<text:s/>και<text:s/>προσωπικού<text:s/>από<text:s/>το<text:s/>Υπουργείο<text:s/>Θαλάσσιων<text:s/>Υποθέσεων,<text:s/>Νήσων<text:s/>και<text:s/>Αλιείας:</text:span></text:p>
      <text:p text:style-name="P58"><text:span text:style-name="T58_1">αα)</text:span><text:span text:style-name="T58_2"><text:tab/></text:span><text:span text:style-name="T58_3">Το<text:s/>Λιμενικό<text:s/>Σώμα<text:s/>με<text:s/>όλες<text:s/>τις<text:s/>υπηρεσίες<text:s/>του<text:s/>και<text:s/>όλο<text:s/>το<text:s/>προσωπικό<text:s/>του<text:s/>κατά<text:s/>οργανικές<text:s/>θέσεις<text:s/>και<text:s/>ειδικότητες.</text:span></text:p>
      <text:p text:style-name="P59"><text:span text:style-name="T59_1">ββ)</text:span><text:span text:style-name="T59_2"><text:tab/></text:span><text:span text:style-name="T59_3">Οι<text:s/>ακόλουθες<text:s/>υπηρεσίες<text:s/>του<text:s/>πρώην<text:s/>Υπουργείου<text:s/>Εμπορικής<text:s/>Ναυτιλίας,<text:s/>Αιγαίου<text:s/>και<text:s/>Νησιωτικής<text:s/>Πολιτικής,<text:s/>όπως<text:s/>προβλέπονται<text:s/>στο<text:s/>π.δ.<text:s/>242/1999<text:s/>και<text:s/>έχουν<text:s/>αναδιαρθρωθεί<text:s/>έως<text:s/>την<text:s/>έναρξη<text:s/>ισχύος<text:s/>του<text:s/>παρόντος<text:s/>διατάγματος:</text:span></text:p>
      <text:p text:style-name="P60"><text:span text:style-name="T60_1">ααα)</text:span><text:span text:style-name="T60_2"><text:tab/></text:span><text:span text:style-name="T60_3">Η<text:s/>Διεύθυνση<text:s/>Προσωπικού<text:s/>Λ.Σ.<text:s/>(αρθρ.<text:s/>10<text:s/>π.δ.<text:s/>242/1999).</text:span></text:p>
      <text:p text:style-name="P61"><text:span text:style-name="T61_1">βββ)</text:span><text:span text:style-name="T61_2"><text:tab/></text:span><text:span text:style-name="T61_3">Η<text:s/>Διεύθυνση<text:s/>Προγραμματισμού<text:s/>Οργάνωσης<text:s/>και<text:s/>Εκπαίδευσης<text:s/>(αρθρ.<text:s/>11<text:s/>π.δ.<text:s/>242/1999).</text:span></text:p>
      <text:p text:style-name="P62"><text:span text:style-name="T62_1">γγγ)</text:span><text:span text:style-name="T62_2"><text:tab/></text:span><text:span text:style-name="T62_3">Η<text:s/>Διεύθυνση<text:s/>Οικονομικών<text:s/>Υπηρεσιών<text:s/>(αρθρ.<text:s/>12<text:s/>π.δ.<text:s/>242/1999),<text:s/>με<text:s/>την<text:s/>επιφύλαξη<text:s/>του<text:s/>άρθρου<text:s/>3<text:s/>παρ.<text:s/>1<text:s/>για<text:s/>το<text:s/>πολιτικό<text:s/>προσωπικό.</text:span></text:p>
      <text:p text:style-name="P63"><text:span text:style-name="T63_1">δδδ)</text:span><text:span text:style-name="T63_2"><text:tab/></text:span><text:span text:style-name="T63_3">Η<text:s/>Διεύθυνση<text:s/>Πληροφορικής<text:s/>και<text:s/>Νέων<text:s/>Τεχνολογιών<text:s/>(αρθρ.<text:s/>13<text:s/>π.δ.<text:s/>242/1999).</text:span></text:p>
      <text:p text:style-name="P64"><text:span text:style-name="T64_1">εεε)</text:span><text:span text:style-name="T64_2"><text:tab/></text:span><text:span text:style-name="T64_3">Η<text:s/>Διεύθυνση<text:s/>Λιμενικής<text:s/>Αστυνομίας<text:s/>(αρθρ.<text:s/>15<text:s/>π.δ.<text:s/>242/1999).<text:s/>Από<text:s/>τις<text:s/>αρμοδιότητες<text:s/>του<text:s/>Τμήματος<text:s/>Αλιείας<text:s/>της<text:s/>Διεύθυνσης<text:s/>αυτής<text:s/>το<text:s/>Υπουργείο<text:s/>Προστασίας<text:s/>του<text:s/>Πολίτη<text:s/>ασκεί<text:s/>μόνο<text:s/>όσες<text:s/>αφορούν<text:s/>τις<text:s/>παραβάσεις<text:s/>της<text:s/>αλιευτικής<text:s/>νομοθεσίας<text:s/>και<text:s/>τη<text:s/>λειτουργία<text:s/>του<text:s/>Κέντρου<text:s/>Παρακολούθησης<text:s/>Αλιείας<text:s/>(3147/4.1.99/23-11-1999<text:s/>απόφαση<text:s/>Υπουργού<text:s/>Εμπορικής<text:s/>Ναυτιλίας,<text:s/>Β΄<text:s/>2221)</text:span></text:p>
      <text:p text:style-name="P65"><text:span text:style-name="T65_1">στστστ)</text:span><text:span text:style-name="T65_2"><text:tab/></text:span><text:span text:style-name="T65_3">Η<text:s/>Διεύθυνση<text:s/>Ασφάλειας<text:s/>(αρθρ.<text:s/>16<text:s/>π.δ.<text:s/>242/<text:s/>1999).</text:span></text:p>
      <text:p text:style-name="P66"><text:span text:style-name="T66_1">ζζζ)</text:span><text:span text:style-name="T66_2"><text:tab/></text:span><text:span text:style-name="T66_3">Το<text:s/>Τμήμα<text:s/>Έρευνας<text:s/>και<text:s/>Διάσωσης<text:s/>της<text:s/>Διεύθυνσης<text:s/>Ασφάλειας<text:s/>Ναυσιπλοΐας<text:s/>(αρθρ.<text:s/>21<text:s/>παρ.<text:s/>3<text:s/>περίπτ.<text:s/>β΄<text:s/>π.δ.<text:s/>242/1999).</text:span></text:p>
      <text:p text:style-name="P67"><text:span text:style-name="T67_1">ηηη)</text:span><text:span text:style-name="T67_2"><text:tab/></text:span><text:span text:style-name="T67_3">Το<text:s/>Τμήμα<text:s/>Ηλεκτρονικών<text:s/>και<text:s/>Τηλεπικοινωνιακών<text:s/>Μέσων<text:s/>και<text:s/>Συστημάτων<text:s/>Θαλάσσιας<text:s/>Κυκλοφορίας<text:s/>της<text:s/>Διεύθυνσης<text:s/>Ασφάλειας<text:s/>Ναυσιπλοΐας,<text:s/>(αρθρ.<text:s/>21<text:s/>παρ.<text:s/>3<text:s/>περίπτ.<text:s/>γ΄<text:s/>π.δ.<text:s/>242/1999).</text:span></text:p>
      <text:p text:style-name="P68"><text:span text:style-name="T68_1">θθθ)</text:span><text:span text:style-name="T68_2"><text:tab/></text:span><text:span text:style-name="T68_3">Το<text:s/>Τμήμα<text:s/>Πρόληψης<text:s/>και<text:s/>Αντιμετώπισης<text:s/>Ρύπανσης<text:s/>της<text:s/>Διεύθυνσης<text:s/>Προστασίας<text:s/>Θαλάσσιου<text:s/>Περιβάλλοντος,<text:s/>(αρθρ.<text:s/>17<text:s/>παρ.<text:s/>3<text:s/>περίπτ<text:s/>α΄<text:s/>π.δ.<text:s/>242/1999).</text:span></text:p>
      <text:p text:style-name="P69"><text:span text:style-name="T69_1">ιιι)</text:span><text:span text:style-name="T69_2"><text:tab/></text:span><text:span text:style-name="T69_3">Η<text:s/>Διεύθυνση<text:s/>Επιχειρησιακών<text:s/>Μέσων<text:s/>και<text:s/>Ειδικών<text:s/>Μονάδων<text:s/>Λ.Σ.<text:s/>(αρθρ.<text:s/>31<text:s/>π.δ.<text:s/>242/1999).</text:span></text:p>
      <text:p text:style-name="P70"><text:span text:style-name="T70_1">ιαιαια)</text:span><text:span text:style-name="T70_2"><text:tab/></text:span><text:span text:style-name="T70_3">Η<text:s/>Διεύθυνση<text:s/>Τεχνικής<text:s/>Υποστήριξης,<text:s/>Επιχειρησιακών<text:s/>Μέσων<text:s/>και<text:s/>Ειδικών<text:s/>Μονάδων<text:s/>Λ.Σ.<text:s/>(άρθρο<text:s/>32<text:s/>π.δ.<text:s/>242/1999).</text:span></text:p>
      <text:p text:style-name="P71"><text:span text:style-name="T71_1">ιβιβιβ)</text:span><text:span text:style-name="T71_2"><text:tab/></text:span><text:span text:style-name="T71_3">Η<text:s/>Διεύθυνση<text:s/>Θαλάσσιων<text:s/>Κρατικών<text:s/>Μεταφορών<text:s/>(αρθρ.<text:s/>40<text:s/>π.δ.<text:s/>242/1999).</text:span></text:p>
      <text:p text:style-name="P72"><text:span text:style-name="T72_1">ιγιγιγ)</text:span><text:span text:style-name="T72_2"><text:tab/></text:span><text:span text:style-name="T72_3">Το<text:s/>Τμήμα<text:s/>σχεδίασης<text:s/>NATO<text:s/>της<text:s/>Διεύθυνσης<text:s/>Παλλαϊκής<text:s/>Άμυνας<text:s/>Πολιτικής<text:s/>Σχεδίασης<text:s/>΄Εκτακτης<text:s/>Ανάγκης<text:s/>(αρθρ.<text:s/>39<text:s/>παρ.<text:s/>3<text:s/>περίπτ.<text:s/>β΄<text:s/>π.δ.<text:s/>242/1999).</text:span></text:p>
      <text:p text:style-name="P73"><text:span text:style-name="T73_1">ιδιδιδ)</text:span><text:span text:style-name="T73_2"><text:tab/></text:span><text:span text:style-name="T73_3">Το<text:s/>Γραφείο<text:s/>Εσωτερικών<text:s/>Υποθέσεων<text:s/>Υ.Ε.Ν.<text:s/>(αρθρ.<text:s/>49<text:s/>ν.2935/2001,<text:s/>Α΄<text:s/>162).</text:span></text:p>
      <text:h text:style-name="P74" text:outline-level="6"><text:span text:style-name="T74_1">Άρθρο<text:s/>3</text:span></text:h>
      <text:p text:style-name="P75"><text:span text:style-name="T75_1">Εωσότου<text:s/>τα<text:s/>Υπουργεία<text:s/>Προστασίας<text:s/>του<text:s/>Πολίτη<text:s/>και<text:s/>Θαλάσσιων<text:s/>Υποθέσεων,<text:s/>Νήσων<text:s/>και<text:s/>Αλιείας<text:s/>αποκτήσουν<text:s/>αντίστοιχες<text:s/>δικές<text:s/>τους<text:s/>υπηρεσίες<text:s/>και<text:s/>όχι<text:s/>πέραν<text:s/>του<text:s/>έτους<text:s/>από<text:s/>την<text:s/>έναρξη<text:s/>ισχύος<text:s/>του<text:s/>παρόντος<text:s/>διατάγματος,</text:span></text:p>
      <text:p text:style-name="P76"><text:span text:style-name="T76_1">1)<text:s/>Οι<text:s/>Διευθύνσεις<text:s/>Οικονομικών<text:s/>Υπηρεσιών<text:s/>και<text:s/>Πληροφορικής<text:s/>και<text:s/>Νέων<text:s/>Τεχνολογιών<text:s/>(άρθρα<text:s/>12<text:s/>και<text:s/>13<text:s/>π.δ.<text:s/>242/1999),<text:s/>που<text:s/>μεταφέρονται<text:s/>στο<text:s/>Υπουργείο<text:s/>Προστασίας<text:s/>του<text:s/>Πολίτη,<text:s/>εξυπηρετούν<text:s/>και<text:s/>τις<text:s/>ανάγκες<text:s/>των<text:s/>υπηρεσιών<text:s/>του<text:s/>Υπουργείου<text:s/>Θαλάσσιων<text:s/>Υποθέσεων,<text:s/>Νήσων<text:s/>και<text:s/>Αλιείας.<text:s/>Ο<text:s/>υφιστάμενος<text:s/>εξοπλισμός<text:s/>πληροφορικής<text:s/>σε<text:s/>χώρους<text:s/>του<text:s/>Υπουργείου<text:s/>Θαλάσσιων<text:s/>Υποθέσεων<text:s/>Νήσων<text:s/>και<text:s/>Αλιείας<text:s/>παραμένει<text:s/>και<text:s/>μετά<text:s/>την<text:s/>πάροδο<text:s/>του<text:s/>έτους<text:s/>στους<text:s/>χώρους<text:s/>αυτούς<text:s/>και<text:s/>εξυπηρετεί<text:s/>διαρκώς<text:s/>τις<text:s/>ανάγκες<text:s/>του<text:s/>Υπουργείου<text:s/>αυτού.<text:s/>Το<text:s/>πολιτικό<text:s/>προσωπικό<text:s/>της<text:s/>Διεύθυνσης<text:s/>Οικονομικών<text:s/>Υπηρεσιών<text:s/>μετά<text:s/>την<text:s/>πάροδο<text:s/>έτους<text:s/>επανέρχεται<text:s/>και<text:s/>αποτελεί<text:s/>προσωπικό<text:s/>του<text:s/>Υπουργείου<text:s/>Θαλάσσιων<text:s/>Υποθέσεων,<text:s/>Νήσων<text:s/>και<text:s/>Αλιείας.<text:s/>Στο<text:s/>Υπουργείο<text:s/>αυτό<text:s/>μεταφέρονται<text:s/>και<text:s/>οι<text:s/>θέσεις<text:s/>που<text:s/>το<text:s/>προσωπικό<text:s/>αυτό<text:s/>κατέχει.</text:span></text:p>
      <text:p text:style-name="P77"><text:span text:style-name="T77_1">2)<text:s/>Το<text:s/>Γραφείο<text:s/>Εσωτερικών<text:s/>Υποθέσεων<text:s/>YEN,<text:s/>που<text:s/>μεταφέρεται<text:s/>στο<text:s/>Υπουργείο<text:s/>Προστασίας<text:s/>του<text:s/>Πολίτη<text:s/>εξυπηρετεί<text:s/>και<text:s/>τις<text:s/>ανάγκες<text:s/>του<text:s/>Υπουργείου<text:s/>Θαλάσσιων<text:s/>Υποθέσεων.<text:s/>Νήσων<text:s/>και<text:s/>Αλιείας<text:s/>όσον<text:s/>αφορά<text:s/>το<text:s/>πολιτικό<text:s/>προσωπικό<text:s/>που<text:s/>στελεχώνει<text:s/>υπηρεσίες<text:s/>του<text:s/>πρώην<text:s/>Υπουργείου<text:s/>Εμπορικής<text:s/>Ναυτιλίας<text:s/>οι<text:s/>οποίες<text:s/>παραμένουν<text:s/>στο<text:s/>Υπουργείο<text:s/>Θαλάσσιων<text:s/>Υποθέσεων<text:s/>Νήσων<text:s/>και<text:s/>Αλιείας.</text:span></text:p>
      <text:p text:style-name="P78"><text:span text:style-name="T78_1">3)<text:s/>Η<text:s/>Διεύθυνση<text:s/>Προμηθειών<text:s/>και<text:s/>Κτιριακών<text:s/>Εγκαταστάσεων<text:s/>(άρθρ<text:s/>37<text:s/>π.δ.<text:s/>242/1999)<text:s/>του<text:s/>Υπουργείου<text:s/>Θαλάσσιων<text:s/>Υποθέσεων<text:s/>Νήσων<text:s/>και<text:s/>Αλιείας<text:s/>εξυπηρετεί<text:s/>και<text:s/>τις<text:s/>ανάγκες<text:s/>των<text:s/>υπηρεσιών<text:s/>του<text:s/>Υπουργείου<text:s/>Προστασίας<text:s/>του<text:s/>Πολίτη.</text:span></text:p>
      <text:p text:style-name="P79"><text:span text:style-name="T79_1">4)<text:s/>Η<text:s/>Υπηρεσία<text:s/>Δημοσιονομικού<text:s/>Ελέγχου<text:s/>(άρθρ.<text:s/>1<text:s/>παρ<text:s/>5<text:s/>π.δ.<text:s/>242/1999)<text:s/>και<text:s/>τα<text:s/>ακόλουθα<text:s/>Γραφείο<text:s/>εξυπηρετούν<text:s/>και<text:s/>τις<text:s/>ανάγκες<text:s/>του<text:s/>Υπουργείου<text:s/>Προστασίας<text:s/>του<text:s/>Πολίτη.</text:span></text:p>
      <text:p text:style-name="P80"><text:span text:style-name="T80_1">α)</text:span><text:span text:style-name="T80_2"><text:tab/></text:span><text:span text:style-name="T80_3">Κοινοβουλευτικού<text:s/>Ελέγχου<text:s/>(αρθρ.<text:s/>42<text:s/>π.δ.<text:s/>242/1999).<text:s/>β)<text:s/>Επικοινωνίας<text:s/>και<text:s/>Μέσων<text:s/>Μαζικής<text:s/>Ενημέρωσης<text:s/>(πε-<text:s/>ρίπτ.<text:s/>Α΄<text:s/>παρ.<text:s/>1<text:s/>άρθρ.<text:s/>41<text:s/>π.δ.<text:s/>242/1999,<text:s/>όπως<text:s/>το<text:s/>άρθρο<text:s/>αυτό<text:s/>αντικαταστάθηκε<text:s/>με<text:s/>άρθρ.<text:s/>2<text:s/>π.δ.<text:s/>232/2001,<text:s/>Α΄<text:s/>175).</text:span></text:p>
      <text:p text:style-name="P81"><text:span text:style-name="T81_1">γ)</text:span><text:span text:style-name="T81_2"><text:tab/></text:span><text:span text:style-name="T81_3">Εθιμοτυπίας,<text:s/>Δημοσίων<text:s/>Σχέσεων,<text:s/>Πολιτιστικών<text:s/>Θεμάτων<text:s/>και<text:s/>Εκδηλώσεων<text:s/>(περίπτ.<text:s/>Β<text:s/>παρ.<text:s/>1<text:s/>άρθρ.<text:s/>41<text:s/>π.δ<text:s/>242/<text:s/>1999,<text:s/>όπως<text:s/>το<text:s/>άρθρο<text:s/>αυτό<text:s/>αντικαταστάθηκε).<text:s/>δ)<text:s/>Νομικού<text:s/>Συμβούλου<text:s/>του<text:s/>Κράτους<text:s/>(άρθρ.<text:s/>1<text:s/>παρ.<text:s/>5<text:s/>π.δ.<text:s/>242/1999).</text:span></text:p>
      <text:p text:style-name="P82"><text:span text:style-name="T82_1">ε)</text:span><text:span text:style-name="T82_2"><text:tab/></text:span><text:span text:style-name="T82_3">Παρέδρου<text:s/>Ελεγκτικού<text:s/>Συνεδρίου<text:s/>(άρθρ.<text:s/>1<text:s/>παρ.<text:s/>5<text:s/>π.δ.<text:s/>242/1999).</text:span></text:p>
      <text:h text:style-name="P83" text:outline-level="6"><text:span text:style-name="T83_1">Άρθρο<text:s/>4</text:span></text:h>
      <text:p text:style-name="P84"><text:span text:style-name="T84_1">1.</text:span><text:span text:style-name="T84_2"><text:s/>Όργανα<text:s/>και<text:s/>αρχές<text:s/>του<text:s/>μεταφερόμενου<text:s/>στο<text:s/>Υπουργείο<text:s/>Προστασίας<text:s/>του<text:s/>Πολίτη<text:s/>Λιμενικού<text:s/>Σώματος,<text:s/>που<text:s/>ασκούν<text:s/>αρμοδιότητες<text:s/>οι<text:s/>οποίες<text:s/>ανήκουν<text:s/>σύμφωνα<text:s/>με<text:s/>το<text:s/>παρόν<text:s/>στο<text:s/>Υπουργείο<text:s/>Θαλάσσιων<text:s/>Υποθέσεων,<text:s/>Νήσων<text:s/>και<text:s/>Αλιείας,<text:s/>δρουν<text:s/>κατά<text:s/>την<text:s/>άσκηση<text:s/>των<text:s/>αρμοδιοτήτων<text:s/>τους<text:s/>ως<text:s/>όργανα<text:s/>του<text:s/>Υπουργείου<text:s/>αυτού.</text:span></text:p>
      <text:p text:style-name="P85"><text:span text:style-name="T85_1">Το<text:s/>ίδιο<text:s/>ισχύει<text:s/>για<text:s/>προσωπικό<text:s/>του<text:s/>Λιμενικού<text:s/>Σώματος<text:s/>που<text:s/>υπηρετεί<text:s/>στα<text:s/>Λιμεναρχεία,<text:s/>κατά<text:s/>το<text:s/>μέρος<text:s/>που<text:s/>το<text:s/>προσωπικό<text:s/>αυτό<text:s/>ασκεί<text:s/>αρμοδιότητες<text:s/>οι<text:s/>οποίες<text:s/>ανήκουν<text:s/>με<text:s/>βάση<text:s/>το<text:s/>παρόν<text:s/>στο<text:s/>Υπουργείο<text:s/>Θαλάσσιων<text:s/>Υποθέσεων,<text:s/>Νήσων<text:s/>και<text:s/>Αλιείας.</text:span></text:p>
      <text:p text:style-name="P86"><text:span text:style-name="T86_1">2.</text:span><text:span text:style-name="T86_2"><text:s/>Όργανα<text:s/>και<text:s/>αρχές<text:s/>της<text:s/>παραγράφου<text:s/>1<text:s/>σε<text:s/>έκτακτες<text:s/>περιστάσεις<text:s/>υπάγονται<text:s/>επιχειρησιακά<text:s/>στον<text:s/>Αρχηγό<text:s/>του<text:s/>Λιμενικού<text:s/>Σώματος.</text:span></text:p>
      <text:p text:style-name="P87"><text:span text:style-name="T87_1">3.</text:span><text:span text:style-name="T87_2"><text:s/>Το<text:s/>προσωπικό<text:s/>της<text:s/>παραγράφου<text:s/>1<text:s/>διέπεται<text:s/>ως<text:s/>προς<text:s/>τα<text:s/>θέματα<text:s/>της<text:s/>υπηρεσιακής<text:s/>του<text:s/>κατάστασης<text:s/>από<text:s/>τις<text:s/>διατάξεις<text:s/>που<text:s/>ισχύουν<text:s/>για<text:s/>το<text:s/>Λιμενικό<text:s/>Σώμα<text:s/>και<text:s/>υπάγεται<text:s/>ιεραρχικώς<text:s/>ως<text:s/>προς<text:s/>τα<text:s/>θέματα<text:s/>αυτά<text:s/>στον<text:s/>Αρχηγό<text:s/>του<text:s/>Λιμενικού<text:s/>Σώματος.</text:span></text:p>
      <text:p text:style-name="P88"><text:span text:style-name="T88_1">Το<text:s/>προσωπικό<text:s/>του<text:s/>Λιμενικού<text:s/>Σώματος<text:s/>που<text:s/>στελεχώνει<text:s/>τις<text:s/>υπηρεσίες<text:s/>του<text:s/>Υπουργείου<text:s/>Θαλάσσιων<text:s/>Υποθέσεων,<text:s/>Νήσων<text:s/>και<text:s/>Αλιείας<text:s/>αποσπάται<text:s/>σύμφωνα<text:s/>με<text:s/>τις<text:s/>κείμενες<text:s/>διατάξεις.<text:s/>Με<text:s/>το<text:s/>προσωπικό<text:s/>που<text:s/>αποσπάται<text:s/>πρέπει<text:s/>να<text:s/>εξασφαλίζεται<text:s/>η<text:s/>ομαλή<text:s/>λειτουργία<text:s/>των<text:s/>υπηρεσιών<text:s/>που<text:s/>έχουν<text:s/>διατεθεί<text:s/>στο<text:s/>Υπουργείο<text:s/>αυτό.</text:span></text:p>
      <text:h text:style-name="P89" text:outline-level="6"><text:span text:style-name="T89_1">Άρθρο<text:s/>5</text:span></text:h>
      <text:p text:style-name="P90"><text:span text:style-name="T90_1">Όπου<text:s/>στην<text:s/>κείμενη<text:s/>νομοθεσία<text:s/>αναφέρεται<text:s/>Υπουργός<text:s/>του<text:s/>οποίου<text:s/>η<text:s/>αρμοδιότητα<text:s/>μεταφέρεται<text:s/>με<text:s/>τις<text:s/>διατάξεις<text:s/>που<text:s/>παρόντος,<text:s/>νοείται<text:s/>εφεξής<text:s/>ο<text:s/>Υπουργός<text:s/>στον<text:s/>οποίο<text:s/>μεταφέρεται<text:s/>η<text:s/>σχετική<text:s/>αρμοδιότητα.</text:span></text:p>
      <text:h text:style-name="P91" text:outline-level="6"><text:span text:style-name="T91_1">Άρθρο<text:s/>6</text:span></text:h>
      <text:p text:style-name="P92"><text:span text:style-name="T92_1">Οι<text:s/>δαπάνες<text:s/>λειτουργίας<text:s/>των<text:s/>υπηρεσιών<text:s/>που<text:s/>μεταφέρονται<text:s/>με<text:s/>τις<text:s/>διατάξεις<text:s/>του<text:s/>παρόντος<text:s/>βαρύνουν<text:s/>τόσο<text:s/>ως<text:s/>τις<text:s/>31.12.2010<text:s/>όσο<text:s/>και<text:s/>για<text:s/>το<text:s/>έτος<text:s/>2011<text:s/>τους<text:s/>προϋπολογισμούς<text:s/>των<text:s/>Υπουργείων<text:s/>από<text:s/>τα<text:s/>οποία<text:s/>μεταφέρονται.</text:span></text:p>
      <text:p text:style-name="P93"><text:span text:style-name="T93_1">Η<text:s/>μεταφορά<text:s/>για<text:s/>το<text:s/>έτος<text:s/>2011<text:s/>των<text:s/>δαπανών<text:s/>λειτουργίας,<text:s/>υπηρεσιών<text:s/>μισθοδοσίας<text:s/>και<text:s/>πρόσθετων<text:s/>παροχών<text:s/>προσωπικού<text:s/>στους<text:s/>προϋπολογισμούς<text:s/>των<text:s/>Υπουργείων<text:s/>τους<text:s/>οποίους<text:s/>πλέον<text:s/>βαρύνουν,<text:s/>γίνεται<text:s/>με<text:s/>τις<text:s/>ισχύουσες<text:s/>διατάξεις<text:s/>του<text:s/>ν.<text:s/>3871/2010.</text:span></text:p>
      <text:h text:style-name="P94" text:outline-level="6"><text:span text:style-name="T94_1">Άρθρο<text:s/>7</text:span></text:h>
      <text:p text:style-name="P95"><text:span text:style-name="T95_1">Η<text:s/>ισχύς<text:s/>του<text:s/>παρόντος<text:s/>αρχίζει<text:s/>από<text:s/>τη<text:s/>δημοσίευσή<text:s/>του<text:s/>στην<text:s/>Εφημερίδα<text:s/>της<text:s/>Κυβερνήσεως.</text:span></text:p>
      <text:p text:style-name="P96"><text:span text:style-name="T96_1">Στον<text:s/>Πρωθυπουργό<text:s/>αναθέτουμε<text:s/>τη<text:s/>δημοσίευση<text:s/>και<text:s/>εκτέλεση<text:s/>του<text:s/>παρόντος<text:s/>διατάγματος.</text:span></text:p>
      <text:p text:style-name="P97"><text:span text:style-name="T97_1">Αθήνα,<text:s/>20<text:s/>Δεκεμβρίου<text:s/>2010</text:span></text:p>
      <text:p text:style-name="P98"><text:span text:style-name="T98_1">Ο<text:s/>ΠΡΟΕΔΡΟΣ<text:s/>ΤΗΣ<text:s/>ΔΗΜΟΚΡΑΤΙΑΣ</text:span></text:p>
      <text:p text:style-name="P99"><text:span text:style-name="T99_1">ΚΑΡΟΛΟΣ<text:s/>ΓΡ.<text:s/>ΠΑΠΟΥΛΙΑΣ</text:span></text:p>
      <text:p text:style-name="P100"><text:span text:style-name="T100_1">Ο<text:s/>ΠΡΩΘΥΠΟΥΡΓΟΣ</text:span></text:p>
      <text:p text:style-name="P101"><text:span text:style-name="T101_1">ΓΕΩΡΓΙΟΣ<text:s/>Α.<text:s/>ΠΑΠΑΝΔΡΕΟΥ</text:span></text:p>
      <text:p text:style-name="P102"><text:span text:style-name="T102_1">ΑΠΟ<text:s/>ΤΟ<text:s/>ΕΘΝΙΚΟ<text:s/>ΤΥΠΟΓΡΑΦΕΙΟ<text:s/></text:span><text:span text:style-name="T102_2">ΚΑΠΟΔΙΣΤΡΙΟΥ<text:s/>34<text:s/>*<text:s/>ΑΘΗΝΑ<text:s/>104<text:s/>32<text:s/>*<text:s/>ΤΗΛ.<text:s/>210<text:s/>52<text:s/>79<text:s/>000<text:s/>*<text:s/>FAX<text:s/>210<text:s/>52<text:s/>21<text:s/>004<text:s/>ΗΛΕΚΤΡΟΝΙΚΗ<text:s/>ΔΙΕΥΘΥΝΣΗ:<text:s/></text:span><text:span text:style-name="T102_3"><text:a xlink:type="simple" xlink:href="http://www.et.gr"><text:span text:style-name="T102_4">http://www.et.gr</text:span></text:a></text:span><text:span text:style-name="T102_5"><text:s/>–<text:s/>e-mail:<text:s/></text:span><text:span text:style-name="T102_6"><text:a xlink:type="simple" xlink:href="mailto:webmaster.et@et.gr"><text:span text:style-name="T102_7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