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/>
    </style:style>
    <style:style style:name="T48_3" style:family="text"/>
    <style:style style:name="T48_4" style:family="text" style:parent-style-name="Internet_20_link">
      <style:text-properties fo:color="#0000ee" fo:language="el" fo:language-asian="el"/>
    </style:style>
    <style:style style:name="T48_5" style:family="text">
      <style:text-properties fo:language="el" fo:language-asian="el"/>
    </style:style>
    <style:style style:name="T48_6" style:family="text"/>
    <style:style style:name="T48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ΕΧΟΜΕΝΑ</text:span><text:span text:style-name="T2_2"><text:line-break/></text:span><text:span text:style-name="T2_3">ΠΡΟΕΔΡΙΚΑ<text:s/>ΔΙΑΤΑΓΜΑΤΑ</text:span></text:p>
      <text:p text:style-name="P3"><text:span text:style-name="T3_1">5.<text:s/>Τροποποίηση<text:s/>του<text:s/>Π.Δ/τος<text:s/>102/2000<text:s/>«Σύσταση<text:s/>Ειδικής<text:s/>Υπηρεσίας<text:s/>Δημοσίων<text:s/>Έργων<text:s/>για<text:s/>τη<text:s/>μελέτη<text:s/>και<text:s/>κατασκευή<text:s/>του<text:s/>Αυτοκινητόδρομου<text:s/>Πάτρας<text:s/>-<text:s/>Αθηνών<text:s/>-<text:s/>Θεσσαλονίκης<text:s/>-<text:s/>Ευζώνων<text:s/>(ΕΥΔΕ<text:s/>ΑΥΤΟΚΙΝΗΤΟΔΡΟΜΟΣ<text:s/>ΠΑΘΕ)»<text:s/>(Α΄<text:s/>99),<text:s/>όπως<text:s/>τροποποιημένο<text:s/>ισχύει.<text:s/>1</text:span></text:p>
      <text:p text:style-name="P4"><text:span text:style-name="T4_1">6.<text:s/>Τροποποίηση<text:s/>π.δ.<text:s/>500/1989<text:s/>«Οργάνωση<text:s/>και<text:s/>λειτουργία<text:s/>της<text:s/>Υπηρεσίας<text:s/>εκπαιδευτών<text:s/>και<text:s/>συνοδών<text:s/>σκύλων<text:s/>και<text:s/>ρύθμιση<text:s/>θεμάτων<text:s/>που<text:s/>αφορούν<text:s/>τους<text:s/>αστυνομικούς<text:s/>σκύλους,<text:s/>τους<text:s/>συνοδούς-<text:s/>χειριστές<text:s/>και<text:s/>τους<text:s/>εκπαιδευτές<text:s/>τους»<text:s/>(Α΄-<text:s/>214)<text:s/>2</text:span></text:p>
      <text:p text:style-name="P5"><text:span text:style-name="T5_1">ΠΡΟΕΔΡ</text:span><text:span text:style-name="T5_2">ΙΚΑ<text:s/>ΔΙΑΤ</text:span><text:span text:style-name="T5_3">ΑΓΜΑΤΑ</text:span></text:p>
      <text:p text:style-name="P6"><text:span text:style-name="T6_1">(1)</text:span></text:p>
      <text:p text:style-name="P7"><text:span text:style-name="T7_1">ΠΡΟΕΔΡΙΚΟ<text:s/>ΔΙΑΤΑΓΜΑ<text:s/>ΥΠ’<text:s/>ΑΡΙΘΜ.<text:s/>5</text:span></text:p>
      <text:p text:style-name="P8"><text:span text:style-name="T8_1">Τροποποίηση<text:s/>του<text:s/>Π.Δ/τος<text:s/>102/2000<text:s/>«Σύσταση<text:s/>Ειδικής<text:s/>Υπηρεσίας<text:s/>Δημοσίων<text:s/>Έργων<text:s/>για<text:s/>τη<text:s/>μελέτη<text:s/>και<text:s/>κατασκευή<text:s/>του<text:s/>Αυτοκινητόδρομου<text:s/>Πάτρας<text:s/>-<text:s/>Αθηνών<text:s/>-<text:s/>Θεσσαλονίκης<text:s/>-<text:s/>Ευζώνων<text:s/>(ΕΥΔΕ<text:s/>ΑΥΤΟΚΙΝΗΤΟΔΡΟΜΟΣ<text:s/>ΠΑΘΕ)»<text:s/>(Α΄<text:s/>99),<text:s/>όπως<text:s/>τροποποιημένο<text:s/>ισχύει.</text:span></text:p>
      <text:p text:style-name="P9"><text:span text:style-name="T9_1">Ο<text:s/>ΠΡΟΕΔΡΟΣ</text:span><text:span text:style-name="T9_2"><text:line-break/></text:span><text:span text:style-name="T9_3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.<text:s/>Της<text:s/>παραγράφου<text:s/>1<text:s/>του<text:s/>άρθρου<text:s/>5<text:s/>του<text:s/>Ν.<text:s/>679/1977,<text:s/>«Περί<text:s/>αυξήσεως<text:s/>θέσεων<text:s/>προσωπικού<text:s/>του<text:s/>Υπουργείου<text:s/>Δημοσίων<text:s/>Έργων<text:s/>και<text:s/>ρυθμίσεως<text:s/>συναφών<text:s/>θεμάτων»<text:s/>(Α΄<text:s/>245),<text:s/>όπως<text:s/>τροποποιήθηκαν<text:s/>και<text:s/>συμπληρώθηκαν<text:s/>με<text:s/>την<text:s/>παρ.<text:s/>1<text:s/>του<text:s/>άρθρου<text:s/>23<text:s/>Ν.<text:s/>1418/1984<text:s/>(Α΄23).</text:span></text:p>
      <text:p text:style-name="P13"><text:span text:style-name="T13_1">β.<text:s/>Του<text:s/>άρθρου<text:s/>8<text:s/>του<text:s/>Ν.<text:s/>679/1977<text:s/>(Α΄<text:s/>245).,<text:s/>όπως<text:s/>τροποποιήθηκαν<text:s/>και<text:s/>συμπληρώθηκαν<text:s/>με<text:s/>τις<text:s/>παραγράφους<text:s/>2<text:s/>και<text:s/>3<text:s/>του<text:s/>άρθρου<text:s/>5<text:s/>του<text:s/>Ν.<text:s/>2229/1994<text:s/>(Α΄<text:s/>138),<text:s/>σύμφωνα<text:s/>με<text:s/>τις<text:s/>οποίες<text:s/>θα<text:s/>καλυφθεί<text:s/>η<text:s/>προκαλούμενη<text:s/>από<text:s/>το<text:s/>διάταγμα<text:s/>δαπάνη.</text:span></text:p>
      <text:p text:style-name="P14"><text:span text:style-name="T14_1">γ.<text:s/>Του<text:s/>άρθρου<text:s/>90<text:s/>του<text:s/>Κώδικα<text:s/>που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5"><text:span text:style-name="T15_1">Αρ.<text:s/>Φύλλου<text:s/>13</text:span></text:p>
      <text:p text:style-name="P16"><text:span text:style-name="T16_1">9<text:s/>Φεβρουαρίου<text:s/>2011</text:span></text:p>
      <text:p text:style-name="P17"><text:span text:style-name="T17_1">δ.<text:s/>Της<text:s/>παραγράφου<text:s/>3<text:s/>του<text:s/>άρθρου<text:s/>22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Α΄247).</text:span></text:p>
      <text:p text:style-name="P18"><text:span text:style-name="T18_1">ε.<text:s/>Της<text:s/>παραγράφου<text:s/>4<text:s/>του<text:s/>άρθρου<text:s/>1<text:s/>του<text:s/>Ν.<text:s/>2469/1997<text:s/>«Περιορισμός<text:s/>και<text:s/>βελτίωση<text:s/>της<text:s/>αποτελεσματικότητας<text:s/>των<text:s/>κρατικών<text:s/>δαπανών<text:s/>και<text:s/>άλλες<text:s/>διατάξεις»<text:s/>(Α΄38).</text:span></text:p>
      <text:p text:style-name="P19"><text:span text:style-name="T19_1">στ.<text:s/>Του<text:s/>άρθρου<text:s/>6<text:s/>παρ.<text:s/>2<text:s/>και<text:s/>του<text:s/>άρθρου<text:s/>12<text:s/>του<text:s/>π.δ.<text:s/>189/2009<text:s/>«Καθορισμός<text:s/>και<text:s/>ανακατανομή<text:s/>αρμοδιοτήτων<text:s/>των<text:s/>Υπουργείων»<text:s/>(Α΄<text:s/>221).</text:span></text:p>
      <text:p text:style-name="P20"><text:span text:style-name="T20_1">2α.<text:s/>Την<text:s/>αριθμ.<text:s/>2672/3-12-2009<text:s/>κοινή<text:s/>απόφαση<text:s/>του<text:s/>Πρωθυπουργού<text:s/>και<text:s/>του<text:s/>Υπουργού<text:s/>Οικονομικών<text:s/>«Καθορισμός<text:s/>αρμοδιοτήτων<text:s/>του<text:s/>Υφυπουργού<text:s/>Οικονομικών<text:s/>Φίλιππου<text:s/>Σαχινίδη»<text:s/>(Β΄<text:s/>2408).</text:span></text:p>
      <text:p text:style-name="P21"><text:span text:style-name="T21_1">β.<text:s/>Την<text:s/>υπ’<text:s/>αριθμ.<text:s/>46500/ΔΙΟΕ1914/13-10-2010<text:s/>κοινή<text:s/>απόφαση<text:s/>του<text:s/>Πρωθυπουργού<text:s/>και<text:s/>του<text:s/>Υπουργού<text:s/>Οικονομίας,<text:s/>Ανταγωνιστικότητας<text:s/>και<text:s/>Ναυτιλίας<text:s/>«Ανάθεση<text:s/>αρμοδιοτήτων<text:s/>στον<text:s/>Υφυπουργό<text:s/>Οικονομίας,<text:s/>Ανταγωνιστικότητας<text:s/>και<text:s/>Ναυτιλίας,<text:s/>Παναγιώτη<text:s/>Ρήγα»<text:s/>(Β΄<text:s/>1642).</text:span></text:p>
      <text:p text:style-name="P22"><text:span text:style-name="T22_1">γ.<text:s/>Την<text:s/>αριθμ.<text:s/>οικ.<text:s/>69139/7766/21-12-2009<text:s/>κοινή<text:s/>απόφαση<text:s/>του<text:s/>Πρωθυπουργού<text:s/>και<text:s/>του<text:s/>Υπουργού<text:s/>Υποδομών,<text:s/>Μεταφορών<text:s/>και<text:s/>Δικτύων<text:s/>«Ανάθεση<text:s/>αρμοδιοτήτων<text:s/>του<text:s/>Υπουργού<text:s/>Υποδομών,<text:s/>Μεταφορών<text:s/>και<text:s/>Δικτύων,<text:s/>στους<text:s/>Υφυπουργούς<text:s/>Υποδομών,<text:s/>Μεταφορών<text:s/>και<text:s/>Δικτύων»<text:s/>(Β΄2514).</text:span></text:p>
      <text:p text:style-name="P23"><text:span text:style-name="T23_1">3.<text:s/>Τα<text:s/>αριθμ<text:s/>ΚΔ/ΦΔ000/ΚΝ6/οικ.51532/3.5.2010<text:s/>και<text:s/>ΚΔ/<text:s/>ΦΔ000/ΠΘ10/οικ.51880/<text:s/>27.5.2010<text:s/>έγγραφα<text:s/>της<text:s/>Ειδικής<text:s/>Υπηρεσίας<text:s/>Δημ.<text:s/>Έργων<text:s/>για<text:s/>τη<text:s/>μελέτη<text:s/>και<text:s/>κατασκευή<text:s/>του<text:s/>Αυτοκινητόδρομου<text:s/>Πάτρας-<text:s/>Αθηνών<text:s/>-<text:s/>Θεσσαλονίκης<text:s/>-<text:s/>Ευζώνων<text:s/>(ΕΥΔΕ<text:s/>Αυτοκινητόδρομος<text:s/>ΠΑΘΕ),<text:s/>της<text:s/>Γενικής<text:s/>Γραμματείας<text:s/>Δημοσίων<text:s/>Έργων<text:s/>του<text:s/>Υπουργείου<text:s/>Υποδομών,<text:s/>Μεταφορών<text:s/>και<text:s/>Δικτύων.</text:span></text:p>
      <text:p text:style-name="P24"><text:span text:style-name="T24_1">4.<text:s/>Το<text:s/>γεγονός<text:s/>ότι<text:s/>από<text:s/>τις<text:s/>διατάξεις<text:s/>του<text:s/>παρόντος<text:s/>προκαλούνται<text:s/>οι<text:s/>ακόλουθες<text:s/>δαπάνες:</text:span></text:p>
      <text:p text:style-name="P25"><text:span text:style-name="T25_1">α.<text:s/>Επί<text:s/>του<text:s/>Τακτικού<text:s/>Προϋπολογισμού:<text:s/>δαπάνη<text:s/>ύψους<text:s/>420<text:s/>€<text:s/>περίπου<text:s/>για<text:s/>το<text:s/>έτος<text:s/>2010,<text:s/>5.000<text:s/>€<text:s/>περίπου<text:s/>για<text:s/>καθένα<text:s/>των<text:s/>ετών<text:s/>2011<text:s/>και<text:s/>2012<text:s/>και<text:s/>4.600<text:s/>€<text:s/>περίπου<text:s/>για<text:s/>το<text:s/>έτος<text:s/>2013,<text:s/>η<text:s/>οποία<text:s/>θα<text:s/>καλύπτεται<text:s/>από<text:s/>τις<text:s/>πιστώσεις<text:s/>του<text:s/>προϋπολογισμού<text:s/>της<text:s/>Γενικής<text:s/>Γραμματείας<text:s/>Δημοσίων<text:s/>Έργων<text:s/>του<text:s/>Υπουργείου<text:s/>Υποδομών,<text:s/>Μεταφορών<text:s/>και<text:s/>Δικτύων<text:s/>(Ε.Φ.<text:s/>39-130/ΚΑΕ<text:s/>0215).</text:span></text:p>
      <text:p text:style-name="P26"><text:span text:style-name="T26_1">β.<text:s/>Επί<text:s/>του<text:s/>Προϋπολογισμού<text:s/>Δημοσίων<text:s/>Επενδύσεων<text:s/>(ΠΔΕ):<text:s/>δαπάνη<text:s/>ύψους<text:s/>73.050<text:s/>€<text:s/>περίπου<text:s/>για<text:s/>το<text:s/>έτος<text:s/>2010,<text:s/>614.000<text:s/>€<text:s/>περίπου<text:s/>για<text:s/>το<text:s/>έτος<text:s/>2011.<text:s/>Επίσης<text:s/>608.000<text:s/>€<text:s/>περίπου<text:s/>για<text:s/>το<text:s/>έτος<text:s/>2012<text:s/>και<text:s/>549.500<text:s/>€<text:s/>περίπου<text:s/>για<text:s/>το<text:s/>έτος<text:s/>2013.<text:s/>Η<text:s/>ανωτέρω<text:s/>δαπάνη<text:s/>θα<text:s/>καλύπτεται<text:s/>από<text:s/>τις<text:s/>πιστώσεις<text:s/>της<text:s/>ΣΑΕ<text:s/>071/3<text:s/>με<text:s/>κωδικό<text:s/>έργου<text:s/>2001ΣΕ07130002.</text:span></text:p>
      <text:p text:style-name="P27"><text:span text:style-name="T27_1">5.<text:s/>Την<text:s/>αριθμ.<text:s/>Δ247/2010<text:s/>γνωμοδότηση<text:s/>του<text:s/>Συμβουλίου<text:s/>της<text:s/>Επικρατείας,<text:s/>μετά<text:s/>από<text:s/>πρόταση<text:s/>των<text:s/>Υφυπουργών<text:s/>Οικονομικών,<text:s/>Οικονομίας<text:s/>Ανταγωνιστικότητας<text:s/>και<text:s/>Ναυτιλίας<text:s/>και<text:s/>Υποδομών,<text:s/>Μεταφορών<text:s/>και<text:s/>Δικτύων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Τροποποίηση<text:s/>διατάξεων<text:s/>π.δ.<text:s/>500/1989</text:span></text:h>
      <text:p text:style-name="P30"><text:span text:style-name="T30_1">1.</text:span><text:span text:style-name="T30_2"><text:s/>Η<text:s/>εισαγωγική<text:s/>πρόταση<text:s/>και<text:s/>η<text:s/>περίπτ.<text:s/>α’<text:s/>της<text:s/>παρ.<text:s/>1<text:s/>του<text:s/>άρθρου<text:s/>3<text:s/>του<text:s/>π.δ.<text:s/>500/1989<text:s/>(Α΄<text:s/>-<text:s/>214)<text:s/>όπως<text:s/>η<text:s/>περίπτωση<text:s/>αυτή<text:s/>αντικαταστάθηκε<text:s/>με<text:s/>το<text:s/>άρθρο<text:s/>5<text:s/>του<text:s/>π.δ.<text:s/>289/1998<text:s/>(Α΄-208)<text:s/>και<text:s/>το<text:s/>άρθρο<text:s/>1<text:s/>του<text:s/>π.δ.<text:s/>14/2009<text:s/>(Α΄-<text:s/>30),<text:s/>αντικαθίστανται<text:s/>ως<text:s/>εξής:</text:span></text:p>
      <text:p text:style-name="P31"><text:span text:style-name="T31_1">«1.<text:s/>Οι<text:s/>συνοδοί<text:s/>-<text:s/>χειριστές<text:s/>αστυνομικών<text:s/>σκύλων<text:s/>επιλέγονται<text:s/>από<text:s/>το<text:s/>αστυνομικό<text:s/>προσωπικό,<text:s/>κατά<text:s/>προτίμηση<text:s/>από<text:s/>εκείνο<text:s/>των<text:s/>Αστυνομικών<text:s/>Διευθύνσεων<text:s/>στις<text:s/>οποίες<text:s/>ανακύπτει<text:s/>ανάγκη<text:s/>κατανομής<text:s/>αστυνομικών<text:s/>σκύλων<text:s/>και<text:s/>συνοδών<text:s/>αυτών,<text:s/>που<text:s/>έχει<text:s/>τα<text:s/>εξής<text:s/>προσόντα:</text:span></text:p>
      <text:p text:style-name="P32"><text:span text:style-name="T32_1">α.<text:s/>Ηλικία<text:s/>μέχρι<text:s/>42<text:s/>ετών<text:s/>καθώς<text:s/>και<text:s/>τριετή<text:s/>τουλάχιστον<text:s/>υπηρεσία<text:s/>στο<text:s/>Σώμα<text:s/>στην<text:s/>οποία<text:s/>δεν<text:s/>συνυπολογίζεται<text:s/>ο<text:s/>χρόνος<text:s/>των<text:s/>σχολών».</text:span></text:p>
      <text:p text:style-name="P33"><text:span text:style-name="T33_1">2.</text:span><text:span text:style-name="T33_2"><text:s/>Η<text:s/>περίπτ.<text:s/>α’<text:s/>της<text:s/>παρ.<text:s/>2<text:s/>του<text:s/>άρθρου<text:s/>3<text:s/>του<text:s/>ιδίου<text:s/>π.δ.<text:s/>αντικαθίσταται<text:s/>ως<text:s/>εξής:</text:span></text:p>
      <text:p text:style-name="P34"><text:span text:style-name="T34_1">«α.<text:s/>Ηλικία<text:s/>μέχρι<text:s/>42<text:s/>ετών<text:s/>και<text:s/>τετραετή<text:s/>τουλάχιστον<text:s/>προϋπηρεσία<text:s/>ως<text:s/>συνοδοί<text:s/>-χειριστές<text:s/>σκύλων».</text:span></text:p>
      <text:p text:style-name="P35"><text:span text:style-name="T35_1">3.</text:span><text:span text:style-name="T35_2"><text:s/>Στην<text:s/>παρ.<text:s/>6<text:s/>του<text:s/>άρθρου<text:s/>9<text:s/>του<text:s/>ιδίου<text:s/>π.δ.,<text:s/>όπως<text:s/>η<text:s/>παράγραφος<text:s/>αυτή<text:s/>αντικαταστάθηκε<text:s/>με<text:s/>το<text:s/>άρθρο<text:s/>4<text:s/>του<text:s/>π.δ.<text:s/>14/2009,<text:s/>προστίθενται<text:s/>περιπτ.<text:s/>δ΄<text:s/>και<text:s/>ε΄<text:s/>ως<text:s/>εξής:</text:span></text:p>
      <text:p text:style-name="P36"><text:span text:style-name="T36_1">«δ.<text:s/>περιπολίας<text:s/>και<text:s/>ανίχνευσης<text:s/>ναρκωτικών<text:s/>ουσιών.</text:span></text:p>
      <text:p text:style-name="P37"><text:span text:style-name="T37_1">ε.<text:s/>περιπολίας<text:s/>και<text:s/>ανίχνευσης<text:s/>εκρηκτικών<text:s/>υλών».</text:span></text:p>
      <text:p text:style-name="P38"><text:span text:style-name="T38_1">4.</text:span><text:span text:style-name="T38_2"><text:s/>Η<text:s/>περίπτ.<text:s/>στ’<text:s/>της<text:s/>παρ.<text:s/>1<text:s/>του<text:s/>άρθρου<text:s/>12<text:s/>του<text:s/>ιδίου<text:s/>π.δ.<text:s/>που<text:s/>προστέθηκε<text:s/>με<text:s/>το<text:s/>άρθρο<text:s/>5<text:s/>του<text:s/>π.δ.<text:s/>14/2009<text:s/>αντικαθίσταται<text:s/>ως<text:s/>εξής:</text:span></text:p>
      <text:p text:style-name="P39"><text:span text:style-name="T39_1">«στ.<text:s/>Στα<text:s/>Τμήματα<text:s/>Γενικής<text:s/>Αστυνόμευσης<text:s/>των<text:s/>Διευθύνσεων<text:s/>Αστυνομίας<text:s/>ή<text:s/>στα<text:s/>Γραφεία<text:s/>Αστυνόμευσης<text:s/>-<text:s/>Ασφαλείας<text:s/>των<text:s/>Αστυνομικών<text:s/>Διευθύνσεων<text:s/>καθώς<text:s/>και<text:s/>στα<text:s/>Τμήματα<text:s/>Συνοριακής<text:s/>Φύλαξης<text:s/>και<text:s/>τα<text:s/>Τμήματα<text:s/>Δίωξης<text:s/>Λαθρομετανάστευσης,<text:s/>όσοι<text:s/>εκτελούν<text:s/>υπηρεσία<text:s/>στην<text:s/>εδαφική<text:s/>τους<text:s/>περιφέρεια<text:s/>και<text:s/>ασχολούνται<text:s/>με<text:s/>την<text:s/>αναζήτηση<text:s/>εξαφανισθέντων<text:s/>ατόμων,<text:s/>τη<text:s/>φύλαξη<text:s/>προσώπων<text:s/>και<text:s/>πραγμάτων,<text:s/>τη<text:s/>φύλαξη<text:s/>και<text:s/>συνοδεία<text:s/>κρατουμένων<text:s/>προς<text:s/>αποτροπή<text:s/>απόδρασης,<text:s/>τη<text:s/>λήψη<text:s/>μέτρων<text:s/>σε<text:s/>αθλητικές<text:s/>εγκαταστάσεις<text:s/>και<text:s/>τη<text:s/>διενέργεια<text:s/>περιπολιών».</text:span></text:p>
      <text:h text:style-name="P40" text:outline-level="6"><text:span text:style-name="T40_1">Άρθρο<text:s/>2</text:span></text:h>
      <text:p text:style-name="P41"><text:span text:style-name="T41_1">Έναρξη<text:s/>ισχύος</text:span></text:p>
      <text:p text:style-name="P42"><text:span text:style-name="T42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text:s/>Στον<text:s/>Υπουργό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43"><text:span text:style-name="T43_1">Αθήνα,<text:s/>31<text:s/>Ιανουαρίου<text:s/>2011</text:span></text:p>
      <text:p text:style-name="P44"><text:span text:style-name="T44_1">Ο<text:s/>ΠΡΟΕΔΡΟΣ<text:s/>ΤΗΣ<text:s/>ΔΗΜΟΚΡΑΤΙΑΣ</text:span></text:p>
      <text:p text:style-name="P45"><text:span text:style-name="T45_1">ΚΑΡΟΛΟΣ<text:s/>ΓΡ.<text:s/>ΠΑΠΟΥΛΙΑΣ</text:span></text:p>
      <text:p text:style-name="P46"><text:span text:style-name="T46_1">Ο<text:s/>ΥΦΥΠΟΥΡΓΟΣ<text:s/>ΠΡΟΣΤΑΣΙΑΣ<text:s/>ΤΟΥ<text:s/>ΠΟΛΙΤΗ</text:span></text:p>
      <text:p text:style-name="P47"><text:span text:style-name="T47_1">ΕΜΜΑΝΟΥΗΛ<text:s/>ΟΘΩΝΑΣ</text:span></text:p>
      <text:p text:style-name="P48"><text:span text:style-name="T48_1">ΑΠΟ<text:s/>ΤΟ<text:s/>ΕΘΝΙΚΟ<text:s/>ΤΥΠΟΓΡΑΦΕΙΟ<text:s/></text:span><text:span text:style-name="T48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48_3"><text:a xlink:type="simple" xlink:href="http://www.et.gr"><text:span text:style-name="T48_4">http://www.et.gr</text:span></text:a></text:span><text:span text:style-name="T48_5"><text:s/>–<text:s/>e-mail:<text:s/></text:span><text:span text:style-name="T48_6"><text:a xlink:type="simple" xlink:href="mailto:webmaster.et@et.gr"><text:span text:style-name="T48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