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enacting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/>
    </style:style>
    <style:style style:name="T149_3" style:family="text"/>
    <style:style style:name="T149_4" style:family="text" style:parent-style-name="Internet_20_link">
      <style:text-properties fo:color="#0000ee" fo:language="el" fo:language-asian="el"/>
    </style:style>
    <style:style style:name="T149_5" style:family="text">
      <style:text-properties fo:language="el" fo:language-asian="el"/>
    </style:style>
    <style:style style:name="T149_6" style:family="text"/>
    <style:style style:name="T149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text:span text:style-name="T1_4"><text:line-break/></text:span><text:span text:style-name="T1_5">ΤΕΥΧΟΣ<text:s/>ΠΡΩΤΟ</text:span></text:p>
      <text:p text:style-name="P2"><text:span text:style-name="T2_1">21<text:s/>Φεβρουαρίου<text:s/>2011</text:span></text:p>
      <text:p text:style-name="P3"><text:span text:style-name="T3_1">ΠΡΟΕΔΡΙΚΟ<text:s/>ΔΙΑΤΑΓΜΑ<text:s/>ΥΠ’<text:s/>ΑΡΙΘΜ.<text:s/>9</text:span></text:p>
      <text:p text:style-name="P4"><text:span text:style-name="T4_1">Σύσταση,<text:s/>οργάνωση<text:s/>και<text:s/>λειτουργία<text:s/>Υπηρεσίας<text:s/>Οικονομικής<text:s/>Αστυνομίας<text:s/>και<text:s/>Δίωξης<text:s/>Ηλεκτρονικού<text:s/>Εγκλήματος.</text:span></text:p>
      <text:p text:style-name="P5"><text:span text:style-name="T5_1">Ο<text:s/>ΠΡΟΕΔΡΟΣΤΗΣ<text:s/>ΕΛΛΗΝΙΚΗΣ<text:s/>ΔΗΜΟΚΡΑΤΙΑΣ</text:span></text:p>
      <text:p text:style-name="P6"><text:span text:style-name="T6_1">Έχοντας<text:s/>υπόψη:</text:span></text:p>
      <text:p text:style-name="P7"><text:span text:style-name="T7_1">1.<text:s/>Τo<text:s/>άρθρο<text:s/>11<text:s/>παρ.<text:s/>1<text:s/>περιπτ.<text:s/>α΄,<text:s/>β΄,<text:s/>στ΄<text:s/>και<text:s/>ζ΄<text:s/>του<text:s/>ν.<text:s/>1481/1984<text:s/>«Οργανισμός<text:s/>Υπουργείου<text:s/>Δημόσιας<text:s/>Τάξης»<text:s/>(Α΄<text:s/>152),<text:s/>όπως<text:s/>το<text:s/>άρθρο<text:s/>αυτό<text:s/>αντικαταστάθηκε<text:s/>με<text:s/>το<text:s/>άρθρο<text:s/>1<text:s/>παρ.<text:s/>1<text:s/>του<text:s/>ν.<text:s/>1590/1986<text:s/>(Α΄<text:s/>49).</text:span></text:p>
      <text:p text:style-name="P8"><text:span text:style-name="T8_1">2.<text:s/>Τα<text:s/>άρθρα<text:s/>14<text:s/>παρ.<text:s/>7<text:s/>και<text:s/>28<text:s/>παρ.<text:s/>1<text:s/>του<text:s/>ν.<text:s/>2800/2000<text:s/>«Αναδιάρθρωση<text:s/>Υπηρεσιών<text:s/>Υπουργείου<text:s/>Δημόσιας<text:s/>Τάξης,<text:s/>σύσταση<text:s/>Αρχηγείου<text:s/>Ελληνικής<text:s/>Αστυνομίας<text:s/>και<text:s/>άλλες<text:s/>διατάξεις»<text:s/>(Α΄<text:s/>41).</text:span></text:p>
      <text:p text:style-name="P9"><text:span text:style-name="T9_1">3.<text:s/>Το<text:s/>άρθρο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.<text:s/>63/2005<text:s/>(Α΄<text:s/>98).</text:span></text:p>
      <text:p text:style-name="P10"><text:span text:style-name="T10_1">4.<text:s/>Το<text:s/>άρθρο<text:s/>22<text:s/>παρ.<text:s/>3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Α΄<text:s/>247).</text:span></text:p>
      <text:p text:style-name="P11"><text:span text:style-name="T11_1">5.<text:s/>Το<text:s/>π.δ.<text:s/>184/2009<text:s/>«Σύσταση<text:s/>Υπουργείου<text:s/>Προστασίας<text:s/>του<text:s/>Πολίτη<text:s/>και<text:s/>καθορισμός<text:s/>των<text:s/>αρμοδιοτήτων<text:s/>του»<text:s/>(Α΄<text:s/>213).</text:span></text:p>
      <text:p text:style-name="P12"><text:span text:style-name="T12_1">6.<text:s/>Την<text:s/>2672/3-12-2009<text:s/>απόφαση<text:s/>του<text:s/>Πρωθυπουργού<text:s/>και<text:s/>του<text:s/>Υπουργού<text:s/>Οικονομικών<text:s/>«Καθορισμός<text:s/>αρμοδιοτήτων<text:s/>του<text:s/>Υφυπουργού<text:s/>Οικονομικών<text:s/>Φιλίππου<text:s/>Σαχινίδη<text:s/>(Β΄<text:s/>2408).</text:span></text:p>
      <text:p text:style-name="P13"><text:span text:style-name="T13_1">7.<text:s/>Το<text:s/>γεγονός<text:s/>ότι<text:s/>από<text:s/>τις<text:s/>διατάξεις<text:s/>του<text:s/>παρόντος<text:s/>διατάγματος<text:s/>προκαλούνται<text:s/>δαπάνες<text:s/>σε<text:s/>βάρος<text:s/>του<text:s/>κρατικού<text:s/>προϋπολογισμού<text:s/>ύψους<text:s/>242.650<text:s/>Ευρώ,<text:s/>περίπου,<text:s/>για<text:s/>το<text:s/>έτος<text:s/>2011<text:s/>και<text:s/>212.000<text:s/>Ευρώ,<text:s/>περίπου,<text:s/>για<text:s/>το<text:s/>έτος<text:s/>2012<text:s/>και<text:s/>καθένα<text:s/>από<text:s/>τα<text:s/>επόμενα<text:s/>έτη.<text:s/>Οι<text:s/>ανωτέρω<text:s/>δαπάνες<text:s/>θα<text:s/>αντιμετωπίζονται<text:s/>από<text:s/>τις<text:s/>πιστώσεις<text:s/>που<text:s/>θα<text:s/>εγγράφονται<text:s/>για<text:s/>το<text:s/>σκοπό<text:s/>αυτό<text:s/>στον<text:s/>τακτικό<text:s/>προϋπολογισμό<text:s/>του<text:s/>Υπουργείου<text:s/>Προστασίας<text:s/>του<text:s/>Πολίτη<text:s/>(Ε.Φ.<text:s/>43<text:s/>–<text:s/>110<text:s/>«ΕΛΛΗΝΙΚΗ<text:s/>ΑΣΤΥΝΟΜΙΑ»<text:s/>ΚΑΕ<text:s/>των<text:s/>ομάδων<text:s/>0800,<text:s/>1100,<text:s/>1200,<text:s/>1300,<text:s/>1400,<text:s/>1500,<text:s/>1700,<text:s/>1900).</text:span></text:p>
      <text:p text:style-name="P14"><text:span text:style-name="T14_1">8.<text:s/>Την<text:s/>υπ’<text:s/>αριθμ.<text:s/>29/2011<text:s/>γνωμοδότηση<text:s/>του<text:s/>Συμβουλίου<text:s/>της<text:s/>Επικρατείας,<text:s/>ύστερα<text:s/>από<text:s/>πρόταση<text:s/>του<text:s/>Υπουργού<text:s/>Προστασίας<text:s/>του<text:s/>Πολίτη<text:s/>και<text:s/>του<text:s/>Υφυπουργού<text:s/>Οικονομικών,<text:s/>αποφασίζουμε:</text:span></text:p>
      <text:p text:style-name="P15"><text:span text:style-name="T15_1">΄Αρθρο<text:s/>1</text:span><text:span text:style-name="T15_2"><text:line-break/></text:span><text:span text:style-name="T15_3">Συγκρότηση<text:s/>Υπηρεσίας<text:s/>Οικονομικής<text:s/>Αστυνομίαςκαι<text:s/>Δίωξης<text:s/>Ηλεκτρονικού<text:s/>Εγκλήματος</text:span></text:p>
      <text:p text:style-name="P16"><text:span text:style-name="T16_1">1.<text:s/>Συνιστάται<text:s/>Υπηρεσία<text:s/>Οικονομικής<text:s/>Αστυνομίας<text:s/>και<text:s/>Δίωξης<text:s/>Ηλεκτρονικού<text:s/>Εγκλήματος<text:s/>(ΥΠ.Ο.Α.Δ.Η.Ε.)<text:s/>ως<text:s/>αυτοτελής<text:s/>Κεντρική<text:s/>Υπηρεσία,<text:s/>επιπέδου<text:s/>Αστυνομικής<text:s/>Διεύθυνσης,<text:s/>η<text:s/>οποία<text:s/>υπάγεται<text:s/>στο<text:s/>Αρχηγείο<text:s/>της<text:s/>Ελληνικής<text:s/>Αστυνομίας<text:s/>και<text:s/>εποπτεύεται<text:s/>και<text:s/>ελέγχεται<text:s/>από<text:s/>τον<text:s/>Αρχηγό.</text:span></text:p>
      <text:p text:style-name="P17"><text:span text:style-name="T17_1">2.<text:s/>Η<text:s/>Υπηρεσία<text:s/>της<text:s/>προηγουμένης<text:s/>παραγράφου<text:s/>εδρεύει<text:s/>στο<text:s/>νομό<text:s/>Αττικής,<text:s/>ασκεί<text:s/>τις<text:s/>αρμοδιότητές<text:s/>της<text:s/>σε<text:s/>όλη<text:s/>την<text:s/>επικράτεια,<text:s/>εκτός<text:s/>από<text:s/>τους<text:s/>χώρους<text:s/>για<text:s/>τους<text:s/>οποίους<text:s/>ειδικές<text:s/>διατάξεις<text:s/>προβλέπουν<text:s/>αρμοδιότητα<text:s/>του<text:s/>Λιμενικού<text:s/>Σώματος<text:s/>και<text:s/>έχει<text:s/>ως<text:s/>αποστολή<text:s/>την<text:s/>πρόληψη<text:s/>και<text:s/>καταστολή<text:s/>οικονομικών<text:s/>εγκλημάτων,<text:s/>καθώς<text:s/>και<text:s/>των<text:s/>εγκλημάτων<text:s/>που<text:s/>διαπράττονται<text:s/>μέσω<text:s/>της<text:s/>χρήσης<text:s/>του<text:s/>διαδικτύου<text:s/>ή<text:s/>άλλων<text:s/>μέσων<text:s/>ηλεκτρονικής<text:s/>επικοινωνίας.</text:span></text:p>
      <text:p text:style-name="P18"><text:span text:style-name="T18_1">3.<text:s/>Η<text:s/>ΥΠ.Ο.Α.Δ.Η.Ε.<text:s/>διαρθρώνεται<text:s/>ως<text:s/>εξής:</text:span></text:p>
      <text:p text:style-name="P19"><text:span text:style-name="T19_1">α.<text:s/>Επιτελείο.</text:span></text:p>
      <text:p text:style-name="P20"><text:span text:style-name="T20_1">β.<text:s/>Υποδιεύθυνση<text:s/>Οικονομικής<text:s/>Αστυνομίας.</text:span></text:p>
      <text:p text:style-name="P21"><text:span text:style-name="T21_1">γ.<text:s/>Υποδιεύθυνση<text:s/>Δίωξης<text:s/>Ηλεκτρονικού<text:s/>Εγκλήματος.</text:span></text:p>
      <text:p text:style-name="P22"><text:span text:style-name="T22_1">΄Αρθρο<text:s/>2Επιτελείο</text:span></text:p>
      <text:p text:style-name="P23"><text:span text:style-name="T23_1">1.<text:s/>Το<text:s/>Επιτελείο<text:s/>της<text:s/>ΥΠ.Ο.Α.Δ.Η.Ε.<text:s/>διαρθρώνεται<text:s/>στα<text:s/>ακόλουθα<text:s/>τμήματα:</text:span></text:p>
      <text:p text:style-name="P24"><text:span text:style-name="T24_1">α.<text:s/>Τμήμα<text:s/>Διοικητικής<text:s/>Υποστήριξης<text:s/>το<text:s/>οποίο<text:s/>είναι<text:s/>αρμόδιο<text:s/>για<text:s/>το<text:s/>χειρισμό<text:s/>θεμάτων<text:s/>προσωπικού,<text:s/>τη<text:s/>διαχείριση<text:s/>του<text:s/>χρηματικού<text:s/>και<text:s/>υλικού,<text:s/>τη<text:s/>γραμματειακή<text:s/>και<text:s/>τεχνική<text:s/>υποστήριξη<text:s/>και<text:s/>γενικά<text:s/>την<text:s/>εξυπηρέτηση<text:s/>των<text:s/>λειτουργικών<text:s/>αναγκών<text:s/>της<text:s/>Υπηρεσίας.</text:span></text:p>
      <text:p text:style-name="P25"><text:span text:style-name="T25_1">β.<text:s/>Τμήμα<text:s/>Εκπαίδευσης,<text:s/>το<text:s/>οποίο<text:s/>είναι<text:s/>αρμόδιο<text:s/>για<text:s/>τη<text:s/>διαρκή<text:s/>εξειδικευμένη<text:s/>εκπαίδευση<text:s/>και<text:s/>μετεκπαίδευση<text:s/>του<text:s/>προσωπικού<text:s/>της<text:s/>ΥΠ.Ο.Α.Δ.Η.Ε.<text:s/>καθώς<text:s/>και<text:s/>προσωπικού<text:s/>άλλων<text:s/>Υπηρεσιών<text:s/>της<text:s/>Ελληνικής<text:s/>Αστυνομίας<text:s/>σε<text:s/>θέματα<text:s/>καταπολέμησης<text:s/>του<text:s/>οικονομικού<text:s/>και<text:s/>ηλεκτρονικού<text:s/>εγκλήματος.<text:s/>Προς<text:s/>τούτο,<text:s/>καταρτίζει<text:s/>και<text:s/>υλοποιεί<text:s/>σχετικά<text:s/>προγράμματα<text:s/>εκπαίδευσης<text:s/>και<text:s/>μετεκπαίδευσης,<text:s/>σε<text:s/>συνεργασία<text:s/>με<text:s/>τη<text:s/>Διεύθυνση<text:s/>Εκπαίδευσης<text:s/>του<text:s/>Αρχηγείου<text:s/>της<text:s/>Ελληνικής<text:s/>Αστυνομίας,<text:s/>καθώς<text:s/>και<text:s/>με<text:s/>άλλες<text:s/>αρμόδιες<text:s/>υπηρεσίες<text:s/>ή<text:s/>φορείς<text:s/>της<text:s/>χώρας<text:s/>μας<text:s/>και<text:s/>άλλων<text:s/>χωρών.</text:span></text:p>
      <text:p text:style-name="P26"><text:span text:style-name="T26_1">γ.<text:s/>Τμήμα<text:s/>Μελετών,<text:s/>το<text:s/>οποίο<text:s/>είναι<text:s/>αρμόδιο<text:s/>για<text:s/>τη<text:s/>συλλογή,<text:s/>μελέτη,<text:s/>ανάλυση<text:s/>και<text:s/>επεξεργασία<text:s/>πληροφοριών,<text:s/>στοιχείων<text:s/>και<text:s/>δεδομένων<text:s/>σχετικών<text:s/>με<text:s/>την<text:s/>αποστολή<text:s/>της<text:s/>Υπηρεσίας<text:s/>και<text:s/>την<text:s/>προώθηση<text:s/>των<text:s/>επεξεργασμένων<text:s/>στοιχείων<text:s/>στις<text:s/>Υποδιευθύνσεις<text:s/>για<text:s/>επιχειρησιακή<text:s/>αξιοποίηση,<text:s/>κατά<text:s/>λόγο<text:s/>αρμοδιότητας.<text:s/>Επίσης,<text:s/>είναι<text:s/>αρμόδιο<text:s/>για<text:s/>την<text:s/>παρακολούθηση<text:s/>των<text:s/>εξελίξεων<text:s/>σε<text:s/>θέματα<text:s/>οικονομικού<text:s/>και<text:s/>ηλεκτρονικού<text:s/>εγκλήματος,<text:s/>τόσο<text:s/>σε<text:s/>εσωτερικό<text:s/>όσο<text:s/>και<text:s/>σε<text:s/>διεθνές<text:s/>επίπεδο,<text:s/>την<text:s/>εκπόνηση<text:s/>σχετικής<text:s/>ετήσιας<text:s/>μελέτης,<text:s/>με<text:s/>συναγωγή<text:s/>συμπερασμάτων<text:s/>για<text:s/>την<text:s/>εγκληματικότητα<text:s/>επί<text:s/>των<text:s/>αδικημάτων<text:s/>αυτών<text:s/>στη<text:s/>χώρα<text:s/>μας<text:s/>και<text:s/>την<text:s/>υποβολή<text:s/>συγκεκριμένων<text:s/>αιτιολογημένων<text:s/>προτάσεων<text:s/>για<text:s/>την<text:s/>αντιμετώπισή<text:s/>τους.</text:span></text:p>
      <text:p text:style-name="P27"><text:span text:style-name="T27_1">3.<text:s/>Στο<text:s/>Επιτελείο<text:s/>της<text:s/>ΥΠ.Ο.Α.Δ.Η.Ε.<text:s/>λειτουργεί<text:s/>Κέντρο<text:s/>Επιχειρήσεων<text:s/>το<text:s/>οποίο<text:s/>εξασφαλίζει<text:s/>το<text:s/>συντονισμό<text:s/>και<text:s/>την<text:s/>επικοινωνία<text:s/>του<text:s/>προσωπικού<text:s/>της<text:s/>Υπηρεσίας<text:s/>κατά<text:s/>τη<text:s/>διάρκεια<text:s/>της<text:s/>επιχειρησιακής<text:s/>του<text:s/>δράσης.<text:s/>Επίσης,<text:s/>στο<text:s/>Κέντρο<text:s/>Επιχειρήσεων<text:s/>λειτουργεί<text:s/>σε<text:s/>24ωρη<text:s/>βάση<text:s/>τηλεφωνικό<text:s/>κέντρο<text:s/>με<text:s/>ειδική<text:s/>γραμμή<text:s/>καταγγελιών<text:s/>καθώς<text:s/>και<text:s/>ηλεκτρονική<text:s/>διεύθυνση<text:s/>για<text:s/>την<text:s/>επικοινωνία<text:s/>των<text:s/>πολιτών<text:s/>με<text:s/>την<text:s/>Υπηρεσία.</text:span></text:p>
      <text:p text:style-name="P28"><text:span text:style-name="T28_1">΄Αρθρο<text:s/>3</text:span><text:span text:style-name="T28_2"><text:line-break/></text:span><text:span text:style-name="T28_3">Υποδιεύθυνση<text:s/>Οικονομικής<text:s/>Αστυνομίας</text:span></text:p>
      <text:p text:style-name="P29"><text:span text:style-name="T29_1">1.<text:s/>Η<text:s/>Υποδιεύθυνση<text:s/>Οικονομικής<text:s/>Αστυνομίας<text:s/>(ΥΠ.Ο.Α.)<text:s/>έχει<text:s/>ως<text:s/>αποστολή<text:s/>την<text:s/>πρόληψη,<text:s/>έρευνα<text:s/>και<text:s/>καταστολή<text:s/>οικονομικών<text:s/>εγκλημάτων<text:s/>και,<text:s/>ιδίως,<text:s/>αυτών<text:s/>που<text:s/>τελέστηκαν<text:s/>σε<text:s/>βάρος<text:s/>των<text:s/>οικονομικών<text:s/>συμφερόντων<text:s/>του<text:s/>Δημοσίου<text:s/>και<text:s/>της<text:s/>εθνικής<text:s/>οικονομίας<text:s/>γενικότερα<text:s/>ή<text:s/>εμφανίζουν<text:s/>τα<text:s/>χαρακτηριστικά<text:s/>του<text:s/>οργανωμένου<text:s/>εγκλήματος.</text:span></text:p>
      <text:p text:style-name="P30"><text:span text:style-name="T30_1">2.<text:s/>Η<text:s/>ΥΠ.Ο.Α.<text:s/>διαρθρώνεται<text:s/>στα<text:s/>ακόλουθα<text:s/>τμήματα:</text:span></text:p>
      <text:p text:style-name="P31"><text:span text:style-name="T31_1">α.<text:s/>Τμήμα<text:s/>Προστασίας<text:s/>Δημόσιας<text:s/>Περιουσίας,<text:s/>το<text:s/>οποίο<text:s/>είναι<text:s/>αρμόδιο<text:s/>για<text:s/>την<text:s/>έρευνα<text:s/>και<text:s/>τη<text:s/>δίωξη<text:s/>οικονομικών<text:s/>εγκλημάτων<text:s/>τα<text:s/>οποία<text:s/>διαπράττονται<text:s/>από<text:s/>φυσικά<text:s/>ή<text:s/>νομικά<text:s/>πρόσωπα<text:s/>και<text:s/>βλάπτουν<text:s/>ή<text:s/>απειλούν<text:s/>τα<text:s/>συμφέροντα<text:s/>του<text:s/>ελληνικού<text:s/>δημοσίου<text:s/>ή<text:s/>του<text:s/>ευρύτερου<text:s/>δημόσιου<text:s/>τομέα<text:s/>και<text:s/>αφορούν,<text:s/>ιδίως:</text:span></text:p>
      <text:p text:style-name="P32"><text:span text:style-name="T32_1">αα.<text:s/>Στην<text:s/>καθ’<text:s/>οιονδήποτε<text:s/>τρόπο<text:s/>κατάχρηση<text:s/>της<text:s/>δημόσιας<text:s/>περιουσίας.</text:span></text:p>
      <text:p text:style-name="P33"><text:span text:style-name="T33_1">ββ.<text:s/>Στην<text:s/>καθ’<text:s/>οιονδήποτε<text:s/>τρόπο<text:s/>αυθαίρετη<text:s/>καταπάτηση<text:s/>ανταλλάξιμων<text:s/>και<text:s/>δημοσίων<text:s/>κτημάτων,<text:s/>εκτάσεων<text:s/>δασικού<text:s/>χαρακτήρα,<text:s/>κρατικών<text:s/>εγκαταστάσεων<text:s/>και<text:s/>άλλων<text:s/>ακινήτων.</text:span></text:p>
      <text:p text:style-name="P34"><text:span text:style-name="T34_1">γγ.<text:s/>Στην<text:s/>αδιαφανή,<text:s/>παράνομη<text:s/>ή<text:s/>εκτός<text:s/>των<text:s/>προβλεπομέ-<text:s/>νων<text:s/>διαδικασιών<text:s/>διαχείριση<text:s/>κοινοτικών<text:s/>πόρων<text:s/>και<text:s/>κρατικών<text:s/>χρηματοδοτήσεων<text:s/>και<text:s/>ενισχύσεων.</text:span></text:p>
      <text:p text:style-name="P35"><text:span text:style-name="T35_1">δδ.<text:s/>Στη<text:s/>σκοπούμενη<text:s/>καταστροφή<text:s/>ή<text:s/>φθορά<text:s/>κινητής<text:s/>ή<text:s/>ακίνητης<text:s/>δημόσιας<text:s/>περιουσίας,<text:s/>μέσων,<text:s/>υλικού<text:s/>και<text:s/>εγκαταστάσεων<text:s/>οργανισμών<text:s/>τοπικής<text:s/>αυτοδιοίκησης<text:s/>και<text:s/>δημοσίων<text:s/>επιχειρήσεων<text:s/>και<text:s/>οργανισμών<text:s/>καθώς<text:s/>και<text:s/>επιχειρήσεων,<text:s/>ιδρυμάτων,<text:s/>νομικών<text:s/>προσώπων,<text:s/>σωματείων<text:s/>και<text:s/>συλλόγων<text:s/>στα<text:s/>οποία<text:s/>συμμετέχει<text:s/>το<text:s/>Δημόσιο<text:s/>ή<text:s/>επιχορηγούνται<text:s/>από<text:s/>το<text:s/>Κράτος<text:s/>και<text:s/>την<text:s/>Ευρωπαϊκή<text:s/>΄Ενωση,<text:s/>εφόσον<text:s/>η<text:s/>απειλούμενη<text:s/>ή<text:s/>επελθούσα<text:s/>βλάβη<text:s/>είναι<text:s/>ιδιαιτέρως<text:s/>σημαντική<text:s/>ή<text:s/>τα<text:s/>συνολικά<text:s/>αποτελέσματα<text:s/>της<text:s/>πράξης<text:s/>επιφέρουν<text:s/>σοβαρή<text:s/>αναστάτωση<text:s/>στην<text:s/>κοινωνικοοικονομική<text:s/>ζωή<text:s/>της<text:s/>χώρας.</text:span></text:p>
      <text:p text:style-name="P36"><text:span text:style-name="T36_1">εε.<text:s/>Σε<text:s/>κάθε<text:s/>παράνομη<text:s/>πράξη<text:s/>από<text:s/>την<text:s/>οποία<text:s/>απειλείται<text:s/>σοβαρά<text:s/>ή<text:s/>βλάπτεται<text:s/>το<text:s/>δημόσιο<text:s/>συμφέρον<text:s/>και<text:s/>η<text:s/>εθνική<text:s/>οικονομία<text:s/>γενικότερα.</text:span></text:p>
      <text:p text:style-name="P37"><text:span text:style-name="T37_1">β.<text:s/>Τμήμα<text:s/>Προστασίας<text:s/>Οικονομίας,<text:s/>το<text:s/>οποίο<text:s/>είναι<text:s/>αρμόδιο<text:s/>για<text:s/>την<text:s/>έρευνα<text:s/>και<text:s/>τη<text:s/>δίωξη<text:s/>εγκλημάτων<text:s/>τα<text:s/>οποία<text:s/>έχουν<text:s/>δυσμενείς<text:s/>επιπτώσεις<text:s/>στα<text:s/>έσοδα<text:s/>του<text:s/>Δημοσίου<text:s/>και<text:s/>επηρεάζουν<text:s/>σημαντικά<text:s/>την<text:s/>ομαλή<text:s/>λειτουργία<text:s/>της<text:s/>αγοράς<text:s/>και<text:s/>ιδίως:</text:span></text:p>
      <text:p text:style-name="P38"><text:span text:style-name="T38_1">αα.<text:s/>Η<text:s/>καθ’<text:s/>οιονδήποτε<text:s/>τρόπο<text:s/>παράνομη<text:s/>νομιμοποίηση<text:s/>εσόδων.</text:span></text:p>
      <text:p text:style-name="P39"><text:span text:style-name="T39_1">ββ.<text:s/>Η<text:s/>παράνομη<text:s/>διακίνηση<text:s/>και<text:s/>νόθευση<text:s/>αγαθών<text:s/>και<text:s/>άλλων<text:s/>προϊόντων.</text:span></text:p>
      <text:p text:style-name="P40"><text:span text:style-name="T40_1">γγ.<text:s/>Οι<text:s/>οποιεσδήποτε<text:s/>παράνομες<text:s/>συναλλαγές<text:s/>ή<text:s/>δραστηριότητες<text:s/>που<text:s/>τελούνται<text:s/>στο<text:s/>πλαίσιο<text:s/>λειτουργίας<text:s/>των<text:s/>πιστωτικών<text:s/>και<text:s/>χρηματοδοτικών<text:s/>ιδρυμάτων<text:s/>του<text:s/>άρθρου<text:s/>2<text:s/>του<text:s/>ν.<text:s/>3601/2007<text:s/>(ΦΕΚ<text:s/>Α΄<text:s/>178)<text:s/>των<text:s/>χρηματοπιστωτικών<text:s/>οργανισμών<text:s/>και<text:s/>ομίλων<text:s/>όπως<text:s/>οι<text:s/>έννοιες<text:s/>αυτές<text:s/>ορίζονται<text:s/>στο<text:s/>άρθρο<text:s/>4<text:s/>του<text:s/>ν.<text:s/>3691/2008<text:s/>(ΦΕΚ<text:s/>Α΄<text:s/>166),<text:s/>και<text:s/>του<text:s/>χρηματοπιστωτικού<text:s/>τομέα<text:s/>γενικότερα.</text:span></text:p>
      <text:p text:style-name="P41"><text:span text:style-name="T41_1">δδ.<text:s/>Η<text:s/>καθ’<text:s/>οιονδήποτε<text:s/>τρόπο<text:s/>παράνομη<text:s/>μεταφορά<text:s/>κεφαλαίων<text:s/>και<text:s/>διακίνηση<text:s/>χρήματος.</text:span></text:p>
      <text:p text:style-name="P42"><text:span text:style-name="T42_1">εε.<text:s/>Η<text:s/>παραβίαση<text:s/>κανόνων<text:s/>του<text:s/>ελεύθερου<text:s/>ανταγωνισμού<text:s/>και<text:s/>της<text:s/>αγοράς<text:s/>και<text:s/>ιδίως<text:s/>οι<text:s/>εναρμονισμένες<text:s/>πρακτικές<text:s/>ως<text:s/>προς<text:s/>τις<text:s/>τιμές<text:s/>των<text:s/>προϊόντων.</text:span></text:p>
      <text:p text:style-name="P43"><text:span text:style-name="T43_1">στστ.<text:s/>Οι<text:s/>παραβάσεις<text:s/>που<text:s/>τελούνται<text:s/>στο<text:s/>πλαίσιο<text:s/>λειτουργίας<text:s/>επιχειρήσεων,<text:s/>οργανισμών,<text:s/>πρακτορείων<text:s/>ή<text:s/>άλλων<text:s/>φορέων<text:s/>διεξαγωγής<text:s/>τυχερών<text:s/>παιγνίων<text:s/>και<text:s/>καζίνο.</text:span></text:p>
      <text:p text:style-name="P44"><text:span text:style-name="T44_1">ζζ.<text:s/>Κάθε<text:s/>άλλη<text:s/>οικονομική<text:s/>παράβαση,<text:s/>που<text:s/>προβλέπεται<text:s/>σε<text:s/>ποινικό<text:s/>νόμο<text:s/>από<text:s/>την<text:s/>τέλεση<text:s/>της<text:s/>οποίας<text:s/>βλάπτονται<text:s/>τα<text:s/>δημόσια<text:s/>έσοδα<text:s/>και<text:s/>προκαλούνται<text:s/>σημαντικές<text:s/>δυσλειτουργίες<text:s/>στην<text:s/>αγορά.</text:span></text:p>
      <text:p text:style-name="P45"><text:span text:style-name="T45_1">γ.<text:s/>Τμήμα<text:s/>Φορολογικής<text:s/>Αστυνόμευσης,<text:s/>το<text:s/>οποίο<text:s/>είναι<text:s/>αρμόδιο<text:s/>για<text:s/>τη<text:s/>δίωξη<text:s/>εγκλημάτων<text:s/>που<text:s/>αφορούν<text:s/>στη<text:s/>φορολογική<text:s/>και<text:s/>τελωνειακή<text:s/>νομοθεσία<text:s/>και<text:s/>ιδίως:</text:span></text:p>
      <text:p text:style-name="P46"><text:span text:style-name="T46_1">αα.<text:s/>Η<text:s/>απόκρυψη<text:s/>ή<text:s/>σκόπιμη<text:s/>αλλοίωση<text:s/>φορολογητέας<text:s/>ύλης<text:s/>ή<text:s/>άλλων<text:s/>στοιχείων,<text:s/>προς<text:s/>το<text:s/>σκοπό<text:s/>αποφυγής<text:s/>του<text:s/>φορολογικού<text:s/>ελέγχου<text:s/>ή<text:s/>μείωσης<text:s/>των<text:s/>προβλεπομένων<text:s/>από<text:s/>τις<text:s/>ισχύουσες<text:s/>κάθε<text:s/>φορά<text:s/>διατάξεις<text:s/>φόρων<text:s/>και<text:s/>εισφορών.</text:span></text:p>
      <text:p text:style-name="P47"><text:span text:style-name="T47_1">ββ.<text:s/>Η<text:s/>λαθραία<text:s/>εισαγωγή<text:s/>και<text:s/>εξαγωγή<text:s/>αγαθών<text:s/>και<text:s/>άλλων<text:s/>προϊόντων.</text:span></text:p>
      <text:p text:style-name="P48"><text:span text:style-name="T48_1">γγ.<text:s/>Η<text:s/>μη<text:s/>έκδοση<text:s/>των<text:s/>προβλεπομένων<text:s/>αποδείξεων,<text:s/>δελτίων<text:s/>και<text:s/>παραστατικών<text:s/>κατά<text:s/>την<text:s/>πώληση<text:s/>και<text:s/>τη<text:s/>διακίνηση<text:s/>προϊόντων<text:s/>ή<text:s/>την<text:s/>προσφορά<text:s/>υπηρεσιών,<text:s/>κατά<text:s/>περίπτωση.</text:span></text:p>
      <text:p text:style-name="P49"><text:span text:style-name="T49_1">δ.<text:s/>Τμήμα<text:s/>Κοινωνικής<text:s/>και<text:s/>Ασφαλιστικής<text:s/>Προστασίας,<text:s/>το<text:s/>οποίο<text:s/>είναι<text:s/>αρμόδιο<text:s/>για<text:s/>την<text:s/>έρευνα<text:s/>και<text:s/>τη<text:s/>δίωξη<text:s/>παραβάσεων<text:s/>σε<text:s/>βάρος<text:s/>οργανισμών<text:s/>κοινωνικής<text:s/>ασφάλισης,<text:s/>πρόνοιας<text:s/>και<text:s/>περίθαλψης<text:s/>των<text:s/>πολιτών<text:s/>και<text:s/>ιδίως:</text:span></text:p>
      <text:p text:style-name="P50"><text:span text:style-name="T50_1">αα.<text:s/>Η<text:s/>μη<text:s/>καταβολή<text:s/>των<text:s/>προβλεπομένων<text:s/>ασφαλιστικών<text:s/>εισφορών<text:s/>από<text:s/>φυσικά<text:s/>ή<text:s/>νομικά<text:s/>πρόσωπα,<text:s/>εταιρείες,<text:s/>οργανισμούς<text:s/>και<text:s/>γενικά<text:s/>από<text:s/>κάθε<text:s/>υπόχρεο<text:s/>προς<text:s/>τούτο.</text:span></text:p>
      <text:p text:style-name="P51"><text:span text:style-name="T51_1">ββ.<text:s/>Οι<text:s/>παράνομες<text:s/>συνταγογραφήσεις.</text:span></text:p>
      <text:p text:style-name="P52"><text:span text:style-name="T52_1">γγ.<text:s/>Οι<text:s/>ψευδείς<text:s/>ιατρικές<text:s/>γνωματεύσεις<text:s/>και<text:s/>πιστοποιήσεις<text:s/>από<text:s/>τις<text:s/>οποίες<text:s/>επέρχεται<text:s/>οικονομική<text:s/>επιβάρυνση<text:s/>σε<text:s/>βάρος<text:s/>των<text:s/>ασφαλιστικών<text:s/>φορέων<text:s/>και<text:s/>του<text:s/>δημοσίου<text:s/>γενικότερα.</text:span></text:p>
      <text:p text:style-name="P53"><text:span text:style-name="T53_1">δδ.<text:s/>Η<text:s/>μη<text:s/>έκδοση<text:s/>αποδείξεων<text:s/>παροχής<text:s/>ιατρικών<text:s/>ή<text:s/>νοσηλευτικών<text:s/>υπηρεσιών.</text:span></text:p>
      <text:p text:style-name="P54"><text:span text:style-name="T54_1">εε.<text:s/>Οι<text:s/>υπερτιμολογήσεις<text:s/>φαρμάκων,<text:s/>ιατρικού<text:s/>εξοπλισμού,<text:s/>βοηθημάτων<text:s/>και<text:s/>υλικών.</text:span></text:p>
      <text:p text:style-name="P55"><text:span text:style-name="T55_1">στστ.<text:s/>Η<text:s/>χρήση<text:s/>εικονικών,<text:s/>πλαστών<text:s/>ή<text:s/>ψευδών<text:s/>στοιχείων,<text:s/>δικαιολογητικών<text:s/>και<text:s/>γνωματεύσεων<text:s/>για<text:s/>παροχή<text:s/>υπηρεσιών<text:s/>υγείας<text:s/>σε<text:s/>μη<text:s/>δικαιούχους.</text:span></text:p>
      <text:p text:style-name="P56"><text:span text:style-name="T56_1">ζζ.<text:s/>Η<text:s/>χρήση<text:s/>παραποιημένων<text:s/>ή<text:s/>αναληθών<text:s/>δικαιολογητικών<text:s/>ή<text:s/>οποιουδήποτε<text:s/>άλλου<text:s/>στοιχείου,<text:s/>προς<text:s/>το<text:s/>σκοπό<text:s/>χορήγησης<text:s/>ή<text:s/>λήψης<text:s/>παροχών<text:s/>από<text:s/>οποιονδήποτε<text:s/>φορέα<text:s/>ή<text:s/>οργανισμό<text:s/>ασφάλισης<text:s/>και<text:s/>κοινωνικής<text:s/>πρόνοιας.</text:span></text:p>
      <text:p text:style-name="P57"><text:span text:style-name="T57_1">ηη.<text:s/>Οποιαδήποτε<text:s/>άλλη<text:s/>παράβαση<text:s/>από<text:s/>την<text:s/>οποία<text:s/>προκα-<text:s/>λείται<text:s/>οικονομική<text:s/>βλάβη<text:s/>σε<text:s/>βάρος<text:s/>των<text:s/>οργανισμών,<text:s/>φορέων,<text:s/>ταμείων<text:s/>και<text:s/>υπηρεσιών<text:s/>κοινωνικής<text:s/>ασφάλισης<text:s/>και<text:s/>πρόνοιας<text:s/>καθώς<text:s/>και<text:s/>νοσηλευτικών<text:s/>ιδρυμάτων,<text:s/>υπηρεσιών<text:s/>και<text:s/>φορείς<text:s/>παροχής<text:s/>ιατρικής<text:s/>φροντίδας.</text:span></text:p>
      <text:p text:style-name="P58"><text:span text:style-name="T58_1">3.<text:s/>Η<text:s/>ΥΠ.Ο.Α.<text:s/>προς<text:s/>το<text:s/>σκοπό<text:s/>εκπλήρωσης<text:s/>της<text:s/>αποστολής<text:s/>της<text:s/>συνεργάζεται<text:s/>με<text:s/>το<text:s/>Κέντρο<text:s/>Συλλογής<text:s/>και<text:s/>Διαχείρισης<text:s/>Επιχειρησιακών<text:s/>Πληροφοριών<text:s/>(ΚΕ.ΣΥ.Δ.Ε.Π.)<text:s/>του<text:s/>Αρχηγείου<text:s/>Ελληνικής<text:s/>Αστυνομίας<text:s/>και<text:s/>τις<text:s/>άλλες<text:s/>υπηρεσίες<text:s/>της<text:s/>Ελληνικής<text:s/>Αστυνομίας<text:s/>και<text:s/>του<text:s/>Λιμενικού<text:s/>Σώματος,<text:s/>καθώς<text:s/>και<text:s/>με<text:s/>άλλες<text:s/>αρμόδιες<text:s/>υπηρεσίες,<text:s/>αρχές<text:s/>και<text:s/>φορείς,<text:s/>στελεχώνεται<text:s/>με<text:s/>το<text:s/>αναγκαίο<text:s/>αστυνομικό<text:s/>και<text:s/>επιστημονικό<text:s/>προσωπικό<text:s/>και<text:s/>εξοπλίζεται<text:s/>με<text:s/>τα<text:s/>απαραίτητα<text:s/>υλικοτεχνικά<text:s/>μέσα.<text:s/>Στο<text:s/>πλαίσιο<text:s/>της<text:s/>επιχειρησιακής<text:s/>της<text:s/>δράσης<text:s/>δύναται<text:s/>να<text:s/>έχει<text:s/>πρόσβαση<text:s/>στα<text:s/>αρχεία<text:s/>οποιασδήποτε<text:s/>αστυνομικής<text:s/>υπηρεσίας,<text:s/>καθώς<text:s/>και<text:s/>σε<text:s/>αρχεία<text:s/>άλλων<text:s/>υπηρεσιών,<text:s/>αρχών,<text:s/>οργανισμών<text:s/>και<text:s/>φορέων,<text:s/>εφόσον<text:s/>η<text:s/>έρευνα<text:s/>σ’<text:s/>αυτά<text:s/>είναι<text:s/>αναγκαία<text:s/>για<text:s/>τη<text:s/>διερεύνηση<text:s/>παραβάσεων<text:s/>στις<text:s/>οποίες<text:s/>έχει<text:s/>επιληφθεί.<text:s/>Σε<text:s/>κάθε<text:s/>περίπτωση<text:s/>ενημερώνεται<text:s/>σχετικά<text:s/>ο<text:s/>προϊστάμενος<text:s/>των<text:s/>εν<text:s/>λόγω<text:s/>υπηρεσιών,<text:s/>ο<text:s/>οποίος<text:s/>οφείλει<text:s/>να<text:s/>παράσχει<text:s/>κάθε<text:s/>δυνατή<text:s/>συνδρομή.<text:s/>Επίσης,<text:s/>η<text:s/>ΥΠ.Ο.Α.<text:s/>συνεργάζεται<text:s/>με<text:s/>αντίστοιχες<text:s/>υπηρεσίες,<text:s/>οργανισμούς<text:s/>και<text:s/>φορείς<text:s/>της<text:s/>Ευρωπαϊκής<text:s/>΄Ενωσης<text:s/>και<text:s/>άλλων<text:s/>χωρών,<text:s/>σύμφωνα<text:s/>με<text:s/>τις<text:s/>ισχύουσες<text:s/>διατάξεις<text:s/>και<text:s/>τις<text:s/>διεθνείς<text:s/>συμφωνίες<text:s/>και<text:s/>συμβάσεις.</text:span></text:p>
      <text:p text:style-name="P59"><text:span text:style-name="T59_1">4.<text:s/>Υπηρεσίες<text:s/>της<text:s/>Ελληνικής<text:s/>Αστυνομίας<text:s/>οι<text:s/>οποίες<text:s/>έχουν<text:s/>επιληφθεί<text:s/>αρχικά<text:s/>υποθέσεων<text:s/>αρμοδιότητας<text:s/>της<text:s/>ΥΠ.Ο.Α.<text:s/>παραδίδουν,<text:s/>διαβιβάζουν<text:s/>ή<text:s/>γνωστοποιούν<text:s/>άμεσα<text:s/>σ’<text:s/>αυτήν<text:s/>οποιοδήποτε<text:s/>στοιχείο,<text:s/>πληροφορία<text:s/>ή<text:s/>γεγονός<text:s/>που<text:s/>σχετίζεται<text:s/>με<text:s/>τις<text:s/>υποθέσεις<text:s/>αυτές,<text:s/>εφόσον<text:s/>η<text:s/>περαιτέρω<text:s/>διερεύνησή<text:s/>τους<text:s/>αναλαμβάνεται<text:s/>από<text:s/>την<text:s/>εν<text:s/>λόγω<text:s/>Υπηρεσία.</text:span></text:p>
      <text:p text:style-name="P60"><text:span text:style-name="T60_1">΄Αρθρο<text:s/>4</text:span><text:span text:style-name="T60_2"><text:line-break/></text:span><text:span text:style-name="T60_3">Υποδιεύθυνση<text:s/>Δίωξης<text:s/>Ηλεκτρονικού<text:s/>Εγκλήματος</text:span></text:p>
      <text:p text:style-name="P61"><text:span text:style-name="T61_1">Η<text:s/>Υποδιεύθυνση<text:s/>Δίωξης<text:s/>Ηλεκτρονικού<text:s/>Εγκλήματος<text:s/>διαρθρώνεται<text:s/>στα<text:s/>ακόλουθα<text:s/>Τμήματα:</text:span></text:p>
      <text:p text:style-name="P62"><text:span text:style-name="T62_1">α.<text:s/>Τμήμα<text:s/>Γενικών<text:s/>Υποθέσεων<text:s/>και<text:s/>Προστασίας<text:s/>Προσωπικών<text:s/>Δεδομένων,<text:s/>το<text:s/>οποίο<text:s/>είναι<text:s/>αρμόδιο<text:s/>για<text:s/>τη<text:s/>συνεχή<text:s/>έρευνα<text:s/>του<text:s/>διαδικτύου<text:s/>και<text:s/>των<text:s/>άλλων<text:s/>μέσων<text:s/>ηλεκτρονικής<text:s/>επικοινωνίας<text:s/>και<text:s/>ψηφιακής<text:s/>αποθήκευσης<text:s/>προς<text:s/>ανακάλυψη,<text:s/>εξιχνίαση<text:s/>και<text:s/>δίωξη<text:s/>των<text:s/>εγκληματικών<text:s/>πράξεων<text:s/>που<text:s/>δια-<text:s/>πράττονται<text:s/>σ’<text:s/>αυτά<text:s/>ή<text:s/>μέσω<text:s/>αυτών<text:s/>σε<text:s/>ολόκληρη<text:s/>τη<text:s/>χώρα,<text:s/>πλην<text:s/>αυτών<text:s/>που<text:s/>προβλέπονται<text:s/>στη<text:s/>περίπτωση<text:s/>β΄<text:s/>του<text:s/>παρόντος<text:s/>άρθρου.</text:span></text:p>
      <text:p text:style-name="P63"><text:span text:style-name="T63_1">β.<text:s/>Τμήμα<text:s/>Προστασίας<text:s/>Ανηλίκων,<text:s/>το<text:s/>οποίο<text:s/>είναι<text:s/>αρμόδιο<text:s/>για<text:s/>την<text:s/>εξιχνίαση<text:s/>και<text:s/>δίωξη<text:s/>των<text:s/>εγκλημάτων<text:s/>που<text:s/>διαπράτ-<text:s/>τονται<text:s/>κατά<text:s/>των<text:s/>ανηλίκων<text:s/>με<text:s/>τη<text:s/>χρήση<text:s/>του<text:s/>διαδικτύου<text:s/>και<text:s/>των<text:s/>άλλων<text:s/>μέσων<text:s/>ηλεκτρονικής<text:s/>ή<text:s/>ψηφιακής<text:s/>επικοινωνίας<text:s/>και<text:s/>αποθήκευσης.</text:span></text:p>
      <text:p text:style-name="P64"><text:span text:style-name="T64_1">γ.<text:s/>Τμήμα<text:s/>Προστασίας<text:s/>Λογισμικού<text:s/>και<text:s/>Πνευματικών<text:s/>Δικαιωμάτων,<text:s/>το<text:s/>οποίο<text:s/>είναι<text:s/>αρμόδιο<text:s/>για<text:s/>το<text:s/>χειρισμό<text:s/>υποθέσεων<text:s/>παράνομης<text:s/>διείσδυσης<text:s/>σε<text:s/>υπολογιστικά<text:s/>συστήματα<text:s/>και<text:s/>κλοπής,<text:s/>καταστροφής<text:s/>ή<text:s/>παράνομης<text:s/>διακίνησης<text:s/>λογισμικού<text:s/>υλικού,<text:s/>ψηφιακών<text:s/>δεδομένων<text:s/>και<text:s/>οπτικοακουστικών<text:s/>έργων,<text:s/>που<text:s/>τελούνται<text:s/>σε<text:s/>ολόκληρη<text:s/>τη<text:s/>χώρα,<text:s/>καθώς<text:s/>και<text:s/>για<text:s/>την<text:s/>παροχή<text:s/>συνδρομής<text:s/>σε<text:s/>άλλες<text:s/>αρμόδιες<text:s/>υπηρεσίες<text:s/>που<text:s/>διερευνούν<text:s/>τις<text:s/>υποθέσεις<text:s/>αυτές,<text:s/>κατά<text:s/>την<text:s/>ισχύουσα<text:s/>νομοθεσία.</text:span></text:p>
      <text:p text:style-name="P65"><text:span text:style-name="T65_1">δ.<text:s/>Τμήμα<text:s/>Ασφάλειας<text:s/>Ηλεκτρονικών<text:s/>Επικοινωνιών,<text:s/>το<text:s/>οποίο<text:s/>λειτουργεί<text:s/>σύμφωνα<text:s/>με<text:s/>τις<text:s/>διατάξεις<text:s/>της<text:s/>7001/2/1261-κα<text:s/>από<text:s/>28-8-2009<text:s/>κοινής<text:s/>υπουργικής<text:s/>απόφασης<text:s/>των<text:s/>Υπουργών<text:s/>Εσωτερικών,<text:s/>Οικονομίας<text:s/>και<text:s/>Οικονομικών<text:s/>και<text:s/>Δικαιοσύνης<text:s/>(Β΄<text:s/>1879).</text:span></text:p>
      <text:h text:style-name="P66" text:outline-level="6"><text:span text:style-name="T66_1">Άρθρο<text:s/></text:span></text:h>
      <text:h text:style-name="P67" text:outline-level="6"><text:span text:style-name="T67_1">5Αντιστοιχία<text:s/>Υπηρεσιών<text:s/></text:span></text:h>
      <text:p text:style-name="P68"><text:span text:style-name="T68_1">–Βαθμοί<text:s/>και<text:s/>τίτλοι<text:s/>διοικούντων</text:span></text:p>
      <text:p text:style-name="P69"><text:span text:style-name="T69_1">1.</text:span><text:span text:style-name="T69_2"><text:s/>Η<text:s/>ΥΠ.Ο.Α.Δ.Η.Ε.<text:s/>είναι<text:s/>ισότιμη<text:s/>με<text:s/>τις<text:s/>υπηρεσίες<text:s/>της<text:s/>Ελληνικής<text:s/>Αστυνομίας<text:s/>επιπέδου<text:s/>Αστυνομικής<text:s/>Διεύθυνσης.</text:span></text:p>
      <text:p text:style-name="P70"><text:span text:style-name="T70_1">2.</text:span><text:span text:style-name="T70_2"><text:s/>Οι<text:s/>Υποδιευθύνσεις<text:s/>Οικονομικής<text:s/>Αστυνομίας<text:s/>και<text:s/>Δίωξης<text:s/>Ηλεκτρονικού<text:s/>Εγκλήματος<text:s/>είναι<text:s/>μεταξύ<text:s/>τους<text:s/>και<text:s/>προς<text:s/>όλες<text:s/>τις<text:s/>Υπηρεσίες<text:s/>επιπέδου<text:s/>Υποδιεύθυνσης<text:s/>της<text:s/>Ελληνικής<text:s/>Αστυνομίας<text:s/>ισότιμες.</text:span></text:p>
      <text:p text:style-name="P71"><text:span text:style-name="T71_1">3.</text:span><text:span text:style-name="T71_2"><text:s/>Τα<text:s/>Τμήματα<text:s/>του<text:s/>Επιτελείου<text:s/>και<text:s/>των<text:s/>Υποδιευθύνσεων<text:s/>καθώς<text:s/>και<text:s/>το<text:s/>Κέντρο<text:s/>Επιχειρήσεων<text:s/>της<text:s/>ΥΠ.Ο.Α.Δ.Η.Ε.<text:s/>είναι<text:s/>μεταξύ<text:s/>τους<text:s/>και<text:s/>προς<text:s/>όλες<text:s/>τις<text:s/>αυτοτελείς<text:s/>ή<text:s/>μη<text:s/>υπηρεσίες,<text:s/>αντίστοιχου<text:s/>επιπέδου,<text:s/>της<text:s/>Ελληνικής<text:s/>Αστυνομίας<text:s/>ισότιμα.</text:span></text:p>
      <text:p text:style-name="P72"><text:span text:style-name="T72_1">4.</text:span><text:span text:style-name="T72_2"><text:s/>Ο<text:s/>προϊστάμενος<text:s/>της<text:s/>ΥΠ.Ο.Α.Δ.Η.Ε.<text:s/>είναι<text:s/>Ταξίαρχος<text:s/>της<text:s/>Ελληνικής<text:s/>Αστυνομίας<text:s/>και<text:s/>φέρει<text:s/>τον<text:s/>τίτλο<text:s/>του<text:s/>Διευθυντή.<text:s/>Στην<text:s/>ΥΠ.Ο.Α.Δ.Η.Ε.<text:s/>τοποθετούνται<text:s/>ως<text:s/>βοηθοί<text:s/>του<text:s/>Διευθυντή,<text:s/>μέχρι<text:s/>δύο<text:s/>(2)<text:s/>αξιωματικοί<text:s/>με<text:s/>το<text:s/>βαθμό<text:s/>του<text:s/>Αστυνομικού<text:s/>Διευθυντή,<text:s/>οι<text:s/>οποίοι<text:s/>φέρουν<text:s/>τον<text:s/>τίτλο<text:s/>του<text:s/>Υποδιευθυντή<text:s/>και<text:s/>είναι<text:s/>αρχαιότεροι<text:s/>των<text:s/>Διευθυντών<text:s/>των<text:s/>Υποδιευθύνσεων.<text:s/>Σε<text:s/>περίπτωση<text:s/>απουσίας<text:s/>ή<text:s/>κωλύματός<text:s/>του,<text:s/>ο<text:s/>Διευθυντής<text:s/>της<text:s/>Υπηρεσίας<text:s/>αναπληρώνεται<text:s/>από<text:s/>τον<text:s/>κατά<text:s/>βαθμό<text:s/>ανώτερο<text:s/>ή<text:s/>αρχαιότερο<text:s/>Υποδιευθυντή.</text:span></text:p>
      <text:p text:style-name="P73"><text:span text:style-name="T73_1">5.</text:span><text:span text:style-name="T73_2"><text:s/>Οι<text:s/>προϊστάμενοι<text:s/>των<text:s/>Υποδιευθύνσεων<text:s/>Οικονομικής<text:s/>Αστυνομίας<text:s/>και<text:s/>Δίωξης<text:s/>Ηλεκτρονικού<text:s/>Εγκλήματος<text:s/>είναι<text:s/>Αστυνομικοί<text:s/>Διευθυντές<text:s/>και<text:s/>φέρουν<text:s/>τον<text:s/>τίτλο<text:s/>του<text:s/>Διευθυντή.<text:s/>Στις<text:s/>Υποδιευθύνσεις<text:s/>Οικονομικής<text:s/>Αστυνομίας<text:s/>και<text:s/>Δίωξης<text:s/>Ηλεκτρονικού<text:s/>Εγκλήματος<text:s/>τοποθετούνται<text:s/>ως<text:s/>βοηθοί<text:s/>των<text:s/>Διευθυντών<text:s/>Αστυνομικοί<text:s/>Διευθυντές<text:s/>ή<text:s/>Αστυνομικοί<text:s/>Υποδιευθυντές.</text:span></text:p>
      <text:p text:style-name="P74"><text:span text:style-name="T74_1">6.</text:span><text:span text:style-name="T74_2"><text:s/>Οι<text:s/>προϊστάμενοι<text:s/>των<text:s/>Τμημάτων<text:s/>του<text:s/>Επιτελείου<text:s/>και<text:s/>των<text:s/>Υποδιευθύνσεων<text:s/>είναι<text:s/>Αστυνομικοί<text:s/>Υποδιευθυντές<text:s/>ή<text:s/>Αστυνόμοι<text:s/>Α΄<text:s/>και<text:s/>φέρουν<text:s/>τον<text:s/>τίτλο<text:s/>του<text:s/>Τμηματάρχη.</text:span></text:p>
      <text:h text:style-name="P75" text:outline-level="6"><text:span text:style-name="T75_1">Άρθρο<text:s/>6</text:span></text:h>
      <text:h text:style-name="P76" text:outline-level="6"><text:span text:style-name="T76_1">Αρμοδιότητες<text:s/>Διευθυντή<text:s/>ΥΠ.Ο.Α.Δ.Η.Ε.</text:span></text:h>
      <text:p text:style-name="P77"><text:span text:style-name="T77_1">Ο<text:s/>Διευθυντής<text:s/>της<text:s/>ΥΠ.Ο.Α.Δ.Η.Ε.<text:s/>έχει<text:s/>τις<text:s/>ακόλουθες<text:s/>αρμοδιότητες:</text:span></text:p>
      <text:p text:style-name="P78"><text:span text:style-name="T78_1">α.<text:s/>Διευθύνει<text:s/>συντονίζει,<text:s/>εποπτεύει<text:s/>και<text:s/>ελέγχει<text:s/>το<text:s/>έργο<text:s/>των<text:s/>υπηρεσιών<text:s/>δικαιοδοσίας<text:s/>του.</text:span></text:p>
      <text:p text:style-name="P79"><text:span text:style-name="T79_1">β.<text:s/>Εφαρμόζει<text:s/>τα<text:s/>προγράμματα<text:s/>δράσης<text:s/>του<text:s/>Αρχηγείου,<text:s/>παρέχει<text:s/>κατευθύνσεις<text:s/>στις<text:s/>Υποδιευθύνσεις<text:s/>δικαιοδοσίας<text:s/>του<text:s/>και<text:s/>θέτει<text:s/>επιμέρους<text:s/>στόχους<text:s/>για<text:s/>την<text:s/>υλοποίησή<text:s/>τους.</text:span></text:p>
      <text:p text:style-name="P80"><text:span text:style-name="T80_1">γ.<text:s/>Παρακολουθεί<text:s/>την<text:s/>εφαρμογή<text:s/>από<text:s/>τις<text:s/>ως<text:s/>άνω<text:s/>Υποδιευθύνσεις<text:s/>των<text:s/>μέτρων,<text:s/>μεθόδων<text:s/>και<text:s/>διαδικασιών<text:s/>που<text:s/>προβλέ-<text:s/>πονται<text:s/>από<text:s/>τις<text:s/>ισχύουσες<text:s/>διατάξεις<text:s/>και<text:s/>τις<text:s/>διαταγές<text:s/>της<text:s/>Υπηρεσίας,<text:s/>για<text:s/>την<text:s/>εκπλήρωση<text:s/>της<text:s/>αποστολής<text:s/>τους.</text:span></text:p>
      <text:p text:style-name="P81"><text:span text:style-name="T81_1">δ.<text:s/>Αξιολογεί<text:s/>τα<text:s/>αποτελέσματα<text:s/>της<text:s/>δράσης<text:s/>των<text:s/>ως<text:s/>άνω<text:s/>Υποδιευθύνσεων,<text:s/>ως<text:s/>προς<text:s/>τη<text:s/>λειτουργία<text:s/>των<text:s/>προγραμμάτων<text:s/>και<text:s/>την<text:s/>επίτευξη<text:s/>των<text:s/>στόχων<text:s/>και<text:s/>εισηγείται<text:s/>τις<text:s/>απαραίτητες<text:s/>διορθώσεις<text:s/>και<text:s/>προσαρμογές.</text:span></text:p>
      <text:p text:style-name="P82"><text:span text:style-name="T82_1">ε.<text:s/>Παρακολουθεί<text:s/>την<text:s/>πορεία<text:s/>της<text:s/>εγκληματικότητας<text:s/>σε<text:s/>ό,τι<text:s/>αφορά<text:s/>στην<text:s/>αποστολή<text:s/>της<text:s/>Υπηρεσίας<text:s/>του<text:s/>και<text:s/>λαμβάνει<text:s/>ή<text:s/>προτείνει<text:s/>τα<text:s/>αναγκαία<text:s/>μέτρα<text:s/>για<text:s/>την<text:s/>αντιμετώπισή<text:s/>της.</text:span></text:p>
      <text:p text:style-name="P83"><text:span text:style-name="T83_1">στ.<text:s/>Αναλαμβάνει<text:s/>προσωπικά<text:s/>τη<text:s/>διεύθυνση<text:s/>αστυνομικών<text:s/>επιχειρήσεων,<text:s/>όταν<text:s/>κρίνει<text:s/>τούτο<text:s/>σκόπιμο<text:s/>ή<text:s/>διαταχθεί<text:s/>σχετικά.</text:span></text:p>
      <text:p text:style-name="P84"><text:span text:style-name="T84_1">ζ.<text:s/>Μεριμνά<text:s/>να<text:s/>μορφώνει<text:s/>ασφαλή<text:s/>γνώμη<text:s/>για<text:s/>την<text:s/>επαγγελματική<text:s/>επάρκεια,<text:s/>τα<text:s/>προσόντα<text:s/>ή<text:s/>τις<text:s/>αδυναμίες,<text:s/>την<text:s/>ικανότητα<text:s/>ως<text:s/>προς<text:s/>την<text:s/>άσκηση<text:s/>της<text:s/>διοίκησης,<text:s/>την<text:s/>ενημέρωση<text:s/>στα<text:s/>υπηρεσιακά<text:s/>θέματα<text:s/>και<text:s/>τη<text:s/>γενικότερη<text:s/>συμπεριφορά<text:s/>όλων<text:s/>των<text:s/>αξιωματικών<text:s/>των<text:s/>υπηρεσιών<text:s/>δικαιοδοσίας<text:s/>του<text:s/>και<text:s/>ιδιαίτερα<text:s/>των<text:s/>διοικούντων,<text:s/>ώστε<text:s/>να<text:s/>είναι<text:s/>σε<text:s/>θέση,<text:s/>σε<text:s/>κάθε<text:s/>περίπτωση,<text:s/>να<text:s/>αποφαίνεται<text:s/>για<text:s/>την<text:s/>επάρκεια<text:s/>και<text:s/>κα-<text:s/>ταλληλότητά<text:s/>τους<text:s/>για<text:s/>τις<text:s/>διάφορες<text:s/>υπηρεσίες,<text:s/>εργασίες<text:s/>και<text:s/>αποστολές.</text:span></text:p>
      <text:p text:style-name="P85"><text:span text:style-name="T85_1">η.<text:s/>Συνεργάζεται<text:s/>με<text:s/>τις<text:s/>λοιπές<text:s/>υπηρεσίες<text:s/>της<text:s/>Ελληνικής<text:s/>Αστυνομίας<text:s/>καθώς<text:s/>και<text:s/>με<text:s/>τις<text:s/>δικαστικές,<text:s/>στρατιωτικές<text:s/>και<text:s/>άλλες<text:s/>δημόσιες<text:s/>αρχές,<text:s/>φορείς<text:s/>και<text:s/>υπηρεσίες<text:s/>μέσα<text:s/>στο<text:s/>πλαίσιο<text:s/>των<text:s/>αρμοδιοτήτων<text:s/>του.</text:span></text:p>
      <text:p text:style-name="P86"><text:span text:style-name="T86_1">θ.<text:s/>Εκτελεί<text:s/>κάθε<text:s/>άλλη<text:s/>αρμοδιότητα<text:s/>που<text:s/>ανατίθεται<text:s/>σ’<text:s/>αυτόν<text:s/>από<text:s/>τον<text:s/>οργανισμό<text:s/>και<text:s/>τους<text:s/>κανονισμούς<text:s/>της<text:s/>Ελληνικής<text:s/>Αστυνομίας<text:s/>ή<text:s/>από<text:s/>ειδικές<text:s/>διατάξεις.</text:span></text:p>
      <text:p text:style-name="P87"><text:span text:style-name="T87_1">ι.<text:s/>Συντάσσει<text:s/>τις<text:s/>εκθέσεις<text:s/>ικανότητας<text:s/>των<text:s/>Υποδιευθυντών<text:s/>της<text:s/>ΥΠ.Ο.Α.Δ.Η.Ε.<text:s/>και<text:s/>γνωματεύει<text:s/>σε<text:s/>εκείνες<text:s/>που<text:s/>συντάσσουν<text:s/>οι<text:s/>τελευταίοι.</text:span></text:p>
      <text:p text:style-name="P88"><text:span text:style-name="T88_1">΄Αρθρο<text:s/>7</text:span></text:p>
      <text:p text:style-name="P89"><text:span text:style-name="T89_1">Αρμοδιότητες<text:s/>Υποδιευθυντών<text:s/>ΥΠ.Ο.Α.Δ.Η.Ε.</text:span></text:p>
      <text:p text:style-name="P90"><text:span text:style-name="T90_1">Οι<text:s/>Υποδιευθυντές<text:s/>της<text:s/>ΥΠ.Ο.Α.Δ.Η.Ε.<text:s/>έχουν<text:s/>τα<text:s/>ακόλουθα<text:s/>καθήκοντα:</text:span></text:p>
      <text:p text:style-name="P91"><text:span text:style-name="T91_1">α.<text:s/>Είναι<text:s/>άμεσοι<text:s/>βοηθοί<text:s/>του<text:s/>Διευθυντή<text:s/>της<text:s/>ΥΠ.Ο.Α.Δ.Η.Ε.<text:s/>και<text:s/>εκτελούν<text:s/>τα<text:s/>καθήκοντά<text:s/>τους,<text:s/>σύμφωνα<text:s/>με<text:s/>τους<text:s/>ισχύοντες<text:s/>νόμους<text:s/>και<text:s/>κανονισμούς<text:s/>και<text:s/>ανάλογα<text:s/>με<text:s/>τις<text:s/>διαταγές<text:s/>και<text:s/>οδηγίες<text:s/>του.</text:span></text:p>
      <text:p text:style-name="P92"><text:span text:style-name="T92_1">β.<text:s/>Αναλαμβάνουν<text:s/>προσωπικά<text:s/>την<text:s/>εποπτεία<text:s/>και<text:s/>το<text:s/>συντονισμό<text:s/>αστυνομικών<text:s/>επιχειρήσεων<text:s/>ή<text:s/>την<text:s/>ευθύνη<text:s/>υλοποίησης<text:s/>συγκεκριμένων<text:s/>προγραμμάτων<text:s/>σε<text:s/>περιπτώσεις<text:s/>μείζονος<text:s/>σπουδαιότητας<text:s/>ή<text:s/>όταν<text:s/>διαταχθούν<text:s/>σχετικά.</text:span></text:p>
      <text:p text:style-name="P93"><text:span text:style-name="T93_1">γ.<text:s/>Λαμβάνουν<text:s/>γνώση<text:s/>της<text:s/>εισερχόμενης<text:s/>και<text:s/>εξερχόμενης<text:s/>αλληλογραφίας<text:s/>και<text:s/>διατυπώνουν<text:s/>τη<text:s/>γνώμη<text:s/>τους<text:s/>στις<text:s/>εισηγήσεις<text:s/>των<text:s/>Υποδιευθύνσεων.</text:span></text:p>
      <text:p text:style-name="P94"><text:span text:style-name="T94_1">δ.<text:s/>Ενεργούν<text:s/>τακτικές<text:s/>ή<text:s/>έκτακτες<text:s/>επιθεωρήσεις<text:s/>στις<text:s/>Υποδιευθύνσεις<text:s/>της<text:s/>ΥΠ.Ο.Α.Δ.Η.Ε.<text:s/>σύμφωνα<text:s/>με<text:s/>τις<text:s/>διαταγές<text:s/>του<text:s/>Διευθυντή<text:s/>της.</text:span></text:p>
      <text:p text:style-name="P95"><text:span text:style-name="T95_1">ε.<text:s/>Ενημερώνονται<text:s/>για<text:s/>όλα<text:s/>τα<text:s/>λειτουργικά<text:s/>και<text:s/>επιχειρησιακά<text:s/>ζητήματα<text:s/>της<text:s/>Υπηρεσίας<text:s/>και<text:s/>παρεμβαίνουν<text:s/>για<text:s/>την<text:s/>άμεση<text:s/>επίλυση<text:s/>τυχόν<text:s/>προβλημάτων<text:s/>ή<text:s/>εισηγούνται<text:s/>μέτρα<text:s/>και<text:s/>ρυθμίσεις<text:s/>για<text:s/>την<text:s/>αντιμετώπισή<text:s/>τους.</text:span></text:p>
      <text:p text:style-name="P96"><text:span text:style-name="T96_1">στ.<text:s/>Ο<text:s/>ανώτερος<text:s/>κατά<text:s/>βαθμό<text:s/>ή<text:s/>αρχαιότερος<text:s/>των<text:s/>Υποδιευθυντών<text:s/>συντάσσει<text:s/>τις<text:s/>εκθέσεις<text:s/>ικανότητας<text:s/>των<text:s/>προϊσταμένων<text:s/>των<text:s/>Τμημάτων<text:s/>του<text:s/>Επιτελείου,<text:s/>καθώς<text:s/>και<text:s/>των<text:s/>Διευθυντών<text:s/>των<text:s/>Υποδιευθύνσεων<text:s/>της<text:s/>ΥΠ.Ο.Α.Δ.Η.Ε.<text:s/>και<text:s/>γνωματεύει<text:s/>σ’<text:s/>εκείνες<text:s/>που<text:s/>συντάσσουν<text:s/>αυτοί.</text:span></text:p>
      <text:p text:style-name="P97"><text:span text:style-name="T97_1">ζ.<text:s/>Εκτελούν<text:s/>κάθε<text:s/>άλλη<text:s/>αρμοδιότητα<text:s/>που<text:s/>ανατίθεται<text:s/>σ΄αυτούς<text:s/>από<text:s/>τις<text:s/>ισχύουσες<text:s/>διατάξεις<text:s/>και<text:s/>τις<text:s/>διαταγές<text:s/>του<text:s/>προϊσταμένου<text:s/>τους.</text:span></text:p>
      <text:p text:style-name="P98"><text:span text:style-name="T98_1">΄Αρθρο<text:s/>8</text:span></text:p>
      <text:p text:style-name="P99"><text:span text:style-name="T99_1">Αρμοδιότητες<text:s/>Διευθυντών<text:s/>Υποδιευθύνσεων</text:span></text:p>
      <text:p text:style-name="P100"><text:span text:style-name="T100_1">1.</text:span><text:span text:style-name="T100_2"><text:s/>Οι<text:s/>Διευθυντές<text:s/>των<text:s/>Υποδιευθύνσεων<text:s/>της<text:s/>ΥΠ.Ο.Α.Δ.Η.Ε.,<text:s/>έχουν<text:s/>τις<text:s/>ακόλουθες<text:s/>αρμοδιότητες:</text:span></text:p>
      <text:p text:style-name="P101"><text:span text:style-name="T101_1">α.<text:s/>Προγραμματίζουν<text:s/>και<text:s/>ελέγχουν<text:s/>τη<text:s/>δράση<text:s/>των<text:s/>Υποδιευθύνσεων<text:s/>με<text:s/>τη<text:s/>βοήθεια<text:s/>των<text:s/>Υποδιευθυντών<text:s/>και<text:s/>των<text:s/>προϊσταμένων<text:s/>των<text:s/>Τμημάτων.</text:span></text:p>
      <text:p text:style-name="P102"><text:span text:style-name="T102_1">β.<text:s/>Μεριμνούν<text:s/>ώστε<text:s/>η<text:s/>δράση<text:s/>των<text:s/>Τμημάτων<text:s/>να<text:s/>έχει<text:s/>κοινή<text:s/>κατεύθυνση.</text:span></text:p>
      <text:p text:style-name="P103"><text:span text:style-name="T103_1">γ.<text:s/>Καθιερώνουν<text:s/>κριτήρια,<text:s/>με<text:s/>βάση<text:s/>τα<text:s/>οποία<text:s/>αξιολογείται<text:s/>η<text:s/>απόδοση<text:s/>των<text:s/>Τμημάτων<text:s/>των<text:s/>Υποδιευθύνσεων,<text:s/>μεριμνούν<text:s/>για<text:s/>τη<text:s/>μέτρηση<text:s/>της<text:s/>απόδοσής<text:s/>τους,<text:s/>σε<text:s/>καθημερινή<text:s/>και<text:s/>μεγαλύτερων<text:s/>χρονικών<text:s/>περιόδων<text:s/>βάση,<text:s/>μελετούν<text:s/>και<text:s/>αξιολογούν<text:s/>τις<text:s/>σχετικές<text:s/>πληροφορίες<text:s/>και<text:s/>τέλος<text:s/>προβαίνουν<text:s/>στη<text:s/>διόρθωση<text:s/>των<text:s/>παρεκκλίσεων.</text:span></text:p>
      <text:p text:style-name="P104"><text:span text:style-name="T104_1">δ.<text:s/>Τοποθετούν<text:s/>το<text:s/>προσωπικό<text:s/>σε<text:s/>θέσεις,<text:s/>ανάλογα<text:s/>με<text:s/>τις<text:s/>δυνατότητες<text:s/>και<text:s/>τα<text:s/>προσόντα<text:s/>του,<text:s/>φροντίζουν<text:s/>για<text:s/>την<text:s/>ορθολογική,<text:s/>δίκαιη<text:s/>και<text:s/>αντικειμενική<text:s/>κατανομή<text:s/>της<text:s/>υπηρεσίας<text:s/>και<text:s/>αναθέτουν<text:s/>με<text:s/>διαταγή<text:s/>τους<text:s/>καθήκοντα<text:s/>στους<text:s/>Υποδιευθυντές<text:s/>αυτών.</text:span></text:p>
      <text:p text:style-name="P105"><text:span text:style-name="T105_1">ε.<text:s/>Φροντίζουν<text:s/>για<text:s/>τη<text:s/>διατήρηση<text:s/>σχέσεων<text:s/>καλής<text:s/>επικοινωνίας,<text:s/>συνεργασίας<text:s/>και<text:s/>αμοιβαίας<text:s/>κατανόησης<text:s/>μεταξύ<text:s/>του<text:s/>προσωπικού<text:s/>καθώς<text:s/>και<text:s/>για<text:s/>τη<text:s/>διατήρηση<text:s/>της<text:s/>συνοχής<text:s/>της<text:s/>Υπηρεσίας.</text:span></text:p>
      <text:p text:style-name="P106"><text:span text:style-name="T106_1">στ.<text:s/>Ενεργούν<text:s/>συγκεντρώσεις<text:s/>του<text:s/>προσωπικού,<text:s/>στο<text:s/>σύνολό<text:s/>του<text:s/>ή<text:s/>κατά<text:s/>Τμήμα,<text:s/>δίδουν<text:s/>κατευθύνσεις<text:s/>και<text:s/>οδηγίες<text:s/>αναφορικά<text:s/>με<text:s/>την<text:s/>αποστολή<text:s/>και<text:s/>τη<text:s/>δράση<text:s/>της<text:s/>Υποδιεύθυνσης,<text:s/>ελέγχουν<text:s/>την<text:s/>καθαριότητα<text:s/>και<text:s/>κατάσταση<text:s/>του<text:s/>οπλισμού,<text:s/>του<text:s/>υλικοτεχνικού<text:s/>εξοπλισμού,<text:s/>των<text:s/>μέσων<text:s/>και<text:s/>των<text:s/>λοιπών<text:s/>εφοδίων<text:s/>που<text:s/>κατέχει<text:s/>το<text:s/>προσωπικό<text:s/>και<text:s/>διατάσσουν<text:s/>τη<text:s/>λήψη<text:s/>των<text:s/>αναγκαίων<text:s/>μέτρων<text:s/>για<text:s/>τη<text:s/>συντήρησή<text:s/>του.</text:span></text:p>
      <text:p text:style-name="P107"><text:span text:style-name="T107_1">ζ.<text:s/>Μελετούν<text:s/>την<text:s/>εισερχόμενη<text:s/>αλληλογραφία,<text:s/>επισημαίνουν<text:s/>τα<text:s/>ιδιαίτερης<text:s/>σημασίας<text:s/>και<text:s/>επείγουσας<text:s/>φύσης<text:s/>έγγραφα<text:s/>και<text:s/>σημειώνουν<text:s/>σ΄<text:s/>αυτά<text:s/>τις<text:s/>τυχόν<text:s/>παρατηρήσεις<text:s/>και<text:s/>οδηγίες<text:s/>τους<text:s/>προς<text:s/>τα<text:s/>αρμόδια<text:s/>Τμήματα.</text:span></text:p>
      <text:p text:style-name="P108"><text:span text:style-name="T108_1">η.<text:s/>Προκαλούν<text:s/>τις<text:s/>ενέργειες<text:s/>των<text:s/>προϊσταμένων<text:s/>τους<text:s/>για<text:s/>τον<text:s/>εφοδιασμό<text:s/>της<text:s/>Υποδιεύθυνσης<text:s/>με<text:s/>τον<text:s/>αναγκαίο<text:s/>υλικο-<text:s/>τεχνικό<text:s/>εξοπλισμό.</text:span></text:p>
      <text:p text:style-name="P109"><text:span text:style-name="T109_1">θ.<text:s/>Συνεργάζονται<text:s/>αρμονικά<text:s/>με<text:s/>τις<text:s/>αρμόδιες<text:s/>κατά<text:s/>περίπτωση<text:s/>διοικητικές,<text:s/>δικαστικές<text:s/>και<text:s/>αστυνομικές<text:s/>αρχές<text:s/>για<text:s/>την<text:s/>αποτελεσματικότερη<text:s/>εκπλήρωση<text:s/>της<text:s/>αποστολής<text:s/>τους.</text:span></text:p>
      <text:p text:style-name="P110"><text:span text:style-name="T110_1">ι.<text:s/>Ενημερώνουν<text:s/>τον<text:s/>Υποδιευθυντή<text:s/>ή<text:s/>άλλον<text:s/>αρμόδιο<text:s/>αξιωματικό<text:s/>όταν<text:s/>αναχωρούν<text:s/>από<text:s/>το<text:s/>χώρο<text:s/>εργασίας<text:s/>τους<text:s/>ή<text:s/>το<text:s/>κατάστημα<text:s/>της<text:s/>Υπηρεσίας,<text:s/>για<text:s/>το<text:s/>μέρος<text:s/>στο<text:s/>οποίο<text:s/>σε<text:s/>περίπτωση<text:s/>ανάγκης<text:s/>πρέπει<text:s/>να<text:s/>αναζητηθούν.</text:span></text:p>
      <text:p text:style-name="P111"><text:span text:style-name="T111_1">ια.<text:s/>Συντάσσουν<text:s/>τις<text:s/>εκθέσεις<text:s/>ικανότητας<text:s/>των<text:s/>Υποδιευθυντών<text:s/>τους<text:s/>και<text:s/>γνωματεύουν<text:s/>σ’<text:s/>αυτές<text:s/>που<text:s/>συντάσσουν<text:s/>οι<text:s/>τελευταίοι.</text:span></text:p>
      <text:p text:style-name="P112"><text:span text:style-name="T112_1">ιβ.<text:s/>Συνεργάζονται<text:s/>μεταξύ<text:s/>τους<text:s/>στο<text:s/>πλαίσιο<text:s/>του<text:s/>σχεδια-<text:s/>σμού<text:s/>και<text:s/>της<text:s/>αντιμετώπισης<text:s/>κοινού<text:s/>ενδιαφέροντος<text:s/>υποθέσεων<text:s/>και<text:s/>εποπτεύουν<text:s/>άμεσα<text:s/>ή<text:s/>αναλαμβάνουν<text:s/>τη<text:s/>διεύθυνση<text:s/>ιδιαιτέρως<text:s/>σοβαρών<text:s/>υποθέσεων<text:s/>σε<text:s/>περιπτώσεις<text:s/>που<text:s/>εμπλέκονται<text:s/>επιχειρησιακά<text:s/>περισσότερα<text:s/>του<text:s/>ενός<text:s/>Τμήματα<text:s/>της<text:s/>Υποδιεύθυνσής<text:s/>τους.</text:span></text:p>
      <text:p text:style-name="P113"><text:span text:style-name="T113_1">ιγ.<text:s/>Ασκούν<text:s/>και<text:s/>κάθε<text:s/>άλλη<text:s/>αρμοδιότητα<text:s/>που<text:s/>προβλέπεται<text:s/>από<text:s/>τις<text:s/>ισχύουσες<text:s/>διατάξεις<text:s/>ή<text:s/>τους<text:s/>ανατίθενται<text:s/>με<text:s/>διαταγή<text:s/>των<text:s/>προϊσταμένων<text:s/>τους.</text:span></text:p>
      <text:p text:style-name="P114"><text:span text:style-name="T114_1">΄Αρθρο<text:s/>9</text:span></text:p>
      <text:p text:style-name="P115"><text:span text:style-name="T115_1">Αρμοδιότητες<text:s/>προϊσταμένων<text:s/>και<text:s/>αναπληρωτώνπροϊσταμένων<text:s/>Τμημάτων</text:span></text:p>
      <text:p text:style-name="P116"><text:span text:style-name="T116_1">1.</text:span><text:span text:style-name="T116_2"><text:s/>Οι<text:s/>Προϊστάμενοι<text:s/>των<text:s/>Τμημάτων<text:s/>του<text:s/>Επιτελείου<text:s/>και<text:s/>των<text:s/>Υποδιευθύνσεων<text:s/>έχουν<text:s/>τις<text:s/>αρμοδιότητες<text:s/>που<text:s/>ορίζονται<text:s/>στο<text:s/>άρθρο<text:s/>26<text:s/>του<text:s/>π.δ.<text:s/>141/1991<text:s/>(Α΄<text:s/>58).<text:s/>Επίσης,<text:s/>συντάσσουν<text:s/>τις<text:s/>εκθέσεις<text:s/>αξιολόγησης<text:s/>των<text:s/>αξιωματικών<text:s/>της<text:s/>Υπηρεσίας<text:s/>τους<text:s/>και<text:s/>γνωματεύουν<text:s/>στις<text:s/>εκθέσεις<text:s/>ικανότητας<text:s/>που<text:s/>συντάσσουν<text:s/>οι<text:s/>αναπληρωτές<text:s/>αυτών<text:s/>για<text:s/>το<text:s/>λοιπό<text:s/>προσωπικό.</text:span></text:p>
      <text:p text:style-name="P117"><text:span text:style-name="T117_1">2.</text:span><text:span text:style-name="T117_2"><text:s/>Οι<text:s/>αναπληρωτές<text:s/>προϊστάμενοι<text:s/>των<text:s/>ως<text:s/>άνω<text:s/>Τμημάτων<text:s/>έχουν<text:s/>τις<text:s/>ακόλουθες<text:s/>αρμοδιότητες:</text:span></text:p>
      <text:p text:style-name="P118"><text:span text:style-name="T118_1">α.<text:s/>Είναι<text:s/>άμεσοι<text:s/>βοηθοί<text:s/>των<text:s/>τμηματαρχών<text:s/>και<text:s/>αναπληρώνουν<text:s/>αυτούς<text:s/>σε<text:s/>περίπτωση<text:s/>απουσίας<text:s/>ή<text:s/>κωλύματος.</text:span></text:p>
      <text:p text:style-name="P119"><text:span text:style-name="T119_1">β.<text:s/>Επιβλέπουν<text:s/>τη<text:s/>διεξαγωγή<text:s/>των<text:s/>εργασιών<text:s/>και<text:s/>συντονίζουν<text:s/>τη<text:s/>δράση<text:s/>στους<text:s/>τομείς<text:s/>ευθύνης<text:s/>που<text:s/>τους<text:s/>ανατίθεται.</text:span></text:p>
      <text:p text:style-name="P120"><text:span text:style-name="T120_1">γ.<text:s/>Ενημερώνονται<text:s/>για<text:s/>τα<text:s/>προβλήματα<text:s/>των<text:s/>τομέων<text:s/>ευθύνης<text:s/>τους,<text:s/>αξιολογούν<text:s/>αυτά<text:s/>και<text:s/>συμμετέχουν<text:s/>στο<text:s/>σχεδιασμό<text:s/>διάταξης<text:s/>της<text:s/>υπηρεσίας,<text:s/>για<text:s/>την<text:s/>αντιμετώπισή<text:s/>τους.</text:span></text:p>
      <text:p text:style-name="P121"><text:span text:style-name="T121_1">δ.<text:s/>Λαμβάνουν<text:s/>γνώση<text:s/>της<text:s/>εισερχόμενης<text:s/>αλληλογραφίας<text:s/>και<text:s/>προσυπογράφουν<text:s/>όλα<text:s/>τα<text:s/>έγγραφα<text:s/>τα<text:s/>οποία<text:s/>υπογράφει<text:s/>ο<text:s/>διοικητής,<text:s/>ανάλογα<text:s/>με<text:s/>τους<text:s/>τομείς<text:s/>ευθύνης<text:s/>τους.</text:span></text:p>
      <text:p text:style-name="P122"><text:span text:style-name="T122_1">ε.<text:s/>Συντάσσουν<text:s/>τις<text:s/>εκθέσεις<text:s/>ικανότητας<text:s/>του<text:s/>προσωπικού<text:s/>του<text:s/>Τμήματος.</text:span></text:p>
      <text:p text:style-name="P123"><text:span text:style-name="T123_1">στ.<text:s/>Εκτελούν<text:s/>κάθε<text:s/>άλλη<text:s/>αρμοδιότητα<text:s/>που<text:s/>ανατίθεται<text:s/>σ’<text:s/>αυτούς<text:s/>από<text:s/>τον<text:s/>οργανισμό<text:s/>και<text:s/>κανονισμούς<text:s/>της<text:s/>Ελληνικής<text:s/>Αστυνομίας<text:s/>ή<text:s/>από<text:s/>ειδικές<text:s/>διατάξεις.</text:span></text:p>
      <text:h text:style-name="P124" text:outline-level="6"><text:span text:style-name="T124_1">Άρθρο<text:s/>10</text:span></text:h>
      <text:h text:style-name="P125" text:outline-level="6"><text:span text:style-name="T125_1">Τρόπος<text:s/>άσκησης<text:s/>αρμοδιοτήτων</text:span></text:h>
      <text:p text:style-name="P126"><text:span text:style-name="T126_1">1.</text:span><text:span text:style-name="T126_2"><text:s/>Για<text:s/>την<text:s/>εκπλήρωση<text:s/>της<text:s/>αποστολής<text:s/>της<text:s/>η<text:s/>ΥΠ.Ο.Α.Δ.Η.Ε.<text:s/>συνεργάζεται<text:s/>με<text:s/>τις<text:s/>κατά<text:s/>τόπο<text:s/>αρμόδιες<text:s/>υπηρεσίες<text:s/>της<text:s/>Ελληνικής<text:s/>Αστυνομίας,<text:s/>καθώς<text:s/>και<text:s/>με<text:s/>άλλες<text:s/>αρμόδιες<text:s/>υπηρεσίες,<text:s/>αρχές<text:s/>και<text:s/>φορείς<text:s/>και<text:s/>εξοπλίζονται<text:s/>με<text:s/>τα<text:s/>απαραίτητα<text:s/>υλικοτε-<text:s/>χνικά<text:s/>μέσα.<text:s/>Επίσης,<text:s/>στο<text:s/>πλαίσιο<text:s/>της<text:s/>αποστολής<text:s/>της,<text:s/>συνεργάζεται<text:s/>με<text:s/>αντίστοιχες<text:s/>υπηρεσίες,<text:s/>οργανισμούς<text:s/>και<text:s/>φορείς<text:s/>ευρωπαϊκών<text:s/>και<text:s/>άλλων<text:s/>χωρών,<text:s/>σύμφωνα<text:s/>με<text:s/>τις<text:s/>ισχύουσες<text:s/>διατάξεις<text:s/>και<text:s/>τις<text:s/>διεθνείς<text:s/>συμφωνίες<text:s/>και<text:s/>συμβάσεις.</text:span></text:p>
      <text:p text:style-name="P127"><text:span text:style-name="T127_1">2.</text:span><text:span text:style-name="T127_2"><text:s/>Κατά<text:s/>την<text:s/>επεξεργασία<text:s/>και<text:s/>ανταλλαγή<text:s/>πληροφοριακού<text:s/>υλικού<text:s/>και<text:s/>δεδομένων<text:s/>που<text:s/>πραγματοποιούνται<text:s/>στο<text:s/>πλαίσιο<text:s/>εκπλήρωσης<text:s/>της<text:s/>αποστολής<text:s/>της<text:s/>Υπηρεσίας,<text:s/>εφαρμόζονται<text:s/>οι<text:s/>διατάξεις<text:s/>του<text:s/>νόμου<text:s/>2472/1997<text:s/>(Α΄<text:s/>50),<text:s/>όπως<text:s/>ισχύει<text:s/>κάθε<text:s/>φορά,<text:s/>σε<text:s/>σχέση<text:s/>με<text:s/>την<text:s/>προστασία<text:s/>του<text:s/>ατόμου<text:s/>από<text:s/>την<text:s/>επεξεργασία<text:s/>δεδομένων<text:s/>προσωπικού<text:s/>χαρακτήρα.</text:span></text:p>
      <text:p text:style-name="P128"><text:span text:style-name="T128_1">3.</text:span><text:span text:style-name="T128_2"><text:s/>Το<text:s/>προσωπικό<text:s/>της<text:s/>ΥΠ.Ο.Α.Δ.Η.Ε.<text:s/>εκπαιδεύεται<text:s/>και<text:s/>μετεκπαιδεύεται<text:s/>στο<text:s/>εσωτερικό<text:s/>και<text:s/>στο<text:s/>εξωτερικό,<text:s/>για<text:s/>την<text:s/>αποτελεσματική<text:s/>εκπλήρωση<text:s/>της<text:s/>αποστολής<text:s/>του.</text:span></text:p>
      <text:p text:style-name="P129"><text:span text:style-name="T129_1">4.</text:span><text:span text:style-name="T129_2"><text:s/>Οι<text:s/>αρμοδιότητες<text:s/>άλλων<text:s/>κρατικών<text:s/>ή<text:s/>ανεξάρτητων<text:s/>αρχών,<text:s/>υπηρεσιών<text:s/>και<text:s/>φορέων<text:s/>δεν<text:s/>επηρεάζονται<text:s/>από<text:s/>τις<text:s/>ρυθμίσεις<text:s/>του<text:s/>παρόντος<text:s/>διατάγματος.</text:span></text:p>
      <text:h text:style-name="P130" text:outline-level="6"><text:span text:style-name="T130_1">Άρθρο<text:s/>11</text:span></text:h>
      <text:h text:style-name="P131" text:outline-level="6"><text:span text:style-name="T131_1">Υποχρεώσεις<text:s/>προσωπικού<text:s/>και<text:s/>Υπηρεσιών</text:span></text:h>
      <text:p text:style-name="P132"><text:span text:style-name="T132_1">1.</text:span><text:span text:style-name="T132_2"><text:s/>Το<text:s/>προσωπικό<text:s/>της<text:s/>ΥΠ.Ο.Α.Δ.Η.Ε.<text:s/>έχει<text:s/>καθήκον<text:s/>εχεμύθειας<text:s/>για<text:s/>πληροφορίες,<text:s/>στοιχεία<text:s/>ή<text:s/>άλλο<text:s/>διαβαθμισμένο<text:s/>υλικό<text:s/>των<text:s/>οποίων<text:s/>λαμβάνει<text:s/>γνώση<text:s/>στο<text:s/>πλαίσιο<text:s/>της<text:s/>άσκησης<text:s/>των<text:s/>καθηκόντων<text:s/>του.<text:s/>Η<text:s/>παράβαση<text:s/>του<text:s/>καθήκοντος<text:s/>αυτού,<text:s/>πέραν<text:s/>των<text:s/>προβλεπομένων,<text:s/>από<text:s/>τις<text:s/>ισχύουσες<text:s/>κάθε<text:s/>φορά<text:s/>διατάξεις,<text:s/>κυρώσεων,<text:s/>αποτελεί<text:s/>και<text:s/>λόγο<text:s/>απομάκρυνσης<text:s/>των<text:s/>παραβατών<text:s/>από<text:s/>την<text:s/>Υπηρεσία.</text:span></text:p>
      <text:p text:style-name="P133"><text:span text:style-name="T133_1">2.</text:span><text:span text:style-name="T133_2"><text:s/>Οι<text:s/>υπηρεσίες<text:s/>της<text:s/>Ελληνικής<text:s/>Αστυνομίας<text:s/>υποχρεούνται<text:s/>να<text:s/>παρέχουν<text:s/>τη<text:s/>συνδρομή<text:s/>τους<text:s/>στην<text:s/>ΥΠ.Ο.Α.Δ.Η.Ε.<text:s/>και<text:s/>να<text:s/>διαβιβάζουν<text:s/>σ’<text:s/>αυτήν<text:s/>οποιαδήποτε<text:s/>σχετική<text:s/>πληροφορία<text:s/>ή<text:s/>στοιχείο<text:s/>αναφορικά<text:s/>με<text:s/>αδικήματα<text:s/>που<text:s/>ανάγονται<text:s/>στην<text:s/>αποστολή<text:s/>της.</text:span></text:p>
      <text:p text:style-name="P134"><text:span text:style-name="T134_1">΄Αρθρο<text:s/>12Τροποποίηση<text:s/>διατάξεων</text:span></text:p>
      <text:p text:style-name="P135"><text:span text:style-name="T135_1">1.</text:span><text:span text:style-name="T135_2"><text:s/>Στην<text:s/>παράγραφο<text:s/>2<text:s/>του<text:s/>άρθρου<text:s/>1<text:s/>του<text:s/>π.δ.<text:s/>14/2001<text:s/>(Α΄<text:s/>12),<text:s/>όπως<text:s/>αυτή<text:s/>αντικαταστάθηκε<text:s/>με<text:s/>την<text:s/>παράγραφο<text:s/>1<text:s/>του<text:s/>άρθρου<text:s/>7<text:s/>του<text:s/>π.δ.<text:s/>30/2005<text:s/>(Α΄<text:s/>50)<text:s/>και<text:s/>την<text:s/>παράγραφο<text:s/>1<text:s/>του<text:s/>άρθρου<text:s/>1<text:s/>του<text:s/>π.δ.<text:s/>2/2010<text:s/>(Α΄<text:s/>1),<text:s/>προστίθεται<text:s/>περίπτωση<text:s/>ιε΄<text:s/>ως<text:s/>εξής:</text:span></text:p>
      <text:p text:style-name="P136"><text:span text:style-name="T136_1">«ιε.<text:s/>Υπηρεσία<text:s/>Οικονομικής<text:s/>Αστυνομίας<text:s/>και<text:s/>Δίωξης<text:s/>Ηλεκτρονικού<text:s/>Εγκλήματος».</text:span></text:p>
      <text:p text:style-name="P137"><text:span text:style-name="T137_1">2.</text:span><text:span text:style-name="T137_2"><text:s/>Η<text:s/>περίπτωση<text:s/>α΄<text:s/>της<text:s/>παραγράφου<text:s/>3<text:s/>του<text:s/>άρθρου<text:s/>1<text:s/>του<text:s/>ιδίου<text:s/>π.δ.,<text:s/>όπως<text:s/>αντικαταστάθηκε<text:s/>με<text:s/>την<text:s/>παράγραφο<text:s/>1<text:s/>του<text:s/>άρθρου<text:s/>1<text:s/>του<text:s/>π.δ.<text:s/>223/2003<text:s/>(Α΄<text:s/>188),<text:s/>την<text:s/>παράγραφο<text:s/>2<text:s/>του<text:s/>άρθρου<text:s/>1<text:s/>του<text:s/>π.δ.<text:s/>245/2005<text:s/>(Α΄<text:s/>296),<text:s/>την<text:s/>παράγραφο<text:s/>1<text:s/>του<text:s/>άρθρου<text:s/>1<text:s/>του<text:s/>π.δ.<text:s/>189/2006<text:s/>(Α΄<text:s/>194)<text:s/>και<text:s/>την<text:s/>παράγραφο<text:s/>2<text:s/>του<text:s/>άρθρου<text:s/>1<text:s/>του<text:s/>π.δ.<text:s/>2/2010<text:s/>(Α΄<text:s/>1),<text:s/>αντικαθίσταται<text:s/>ως<text:s/>εξής:</text:span></text:p>
      <text:p text:style-name="P138"><text:span text:style-name="T138_1">«α.<text:s/>Οι<text:s/>Υπηρεσίες<text:s/>Ασφαλείας<text:s/>Προέδρου<text:s/>της<text:s/>Δημοκρατίας,<text:s/>Βουλής<text:s/>των<text:s/>Ελλήνων<text:s/>και<text:s/>Οικονομικής<text:s/>Αστυνομίας<text:s/>και<text:s/>Δίωξης<text:s/>Ηλεκτρονικού<text:s/>Εγκλήματος,<text:s/>καθώς<text:s/>και<text:s/>οι<text:s/>Διευθύνσεις<text:s/>Εσωτερικών<text:s/>Υποθέσεων,<text:s/>Αντιμετώπισης<text:s/>Ειδικών<text:s/>Εγκλημάτων<text:s/>Βίας<text:s/>και<text:s/>Εγκληματολογικών<text:s/>Ερευνών<text:s/>από<text:s/>τον<text:s/>Αρχηγό».</text:span></text:p>
      <text:h text:style-name="P139" text:outline-level="6"><text:span text:style-name="T139_1">Άρθρο<text:s/>13</text:span></text:h>
      <text:h text:style-name="P140" text:outline-level="6"><text:span text:style-name="T140_1">Έναρξη<text:s/>ισχύος</text:span></text:h>
      <text:p text:style-name="P141"><text:span text:style-name="T141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142"><text:span text:style-name="T142_1">Στον<text:s/>Υπουργό<text:s/>Προστασίας<text:s/>του<text:s/>Πολίτη<text:s/>αναθέτουμε<text:s/>τη<text:s/>δημοσίευση<text:s/>και<text:s/>εκτέλεση<text:s/>του<text:s/>παρόντος<text:s/>διατάγματος.</text:span></text:p>
      <text:p text:style-name="P143"><text:span text:style-name="T143_1">Ιωάννινα,<text:s/>20<text:s/>Φεβρουαρίου<text:s/>2011</text:span></text:p>
      <text:p text:style-name="P144"><text:span text:style-name="T144_1">Ο<text:s/>ΠΡΟΕΔΡΟΣ<text:s/>ΤΗΣ<text:s/>ΔΗΜΟΚΡΑΤΙΑΣ</text:span></text:p>
      <text:p text:style-name="P145"><text:span text:style-name="T145_1">ΚΑΡΟΛΟΣ<text:s/>ΓΡ.<text:s/>ΠΑΠΟΥΛΙΑΣ</text:span></text:p>
      <text:p text:style-name="P146"><text:span text:style-name="T146_1">ΟΙ<text:s/>ΥΠΟΥΡΓΟΙ</text:span></text:p>
      <text:p text:style-name="P147"><text:span text:style-name="T147_1">ΥΦΥΠ.<text:s/>ΟΙΚΟΝΟΜΙΚΩΝ<text:s/>ΠΡΟΣΤΑΣΙΑΣ<text:s/>ΤΟΥ<text:s/>ΠΟΛΙΤΗ</text:span></text:p>
      <text:p text:style-name="P148"><text:span text:style-name="T148_1">ΦΙΛΙΠΠΟΣ<text:s/>ΣΑΧΙΝΙΔΗΣ<text:s/>ΧΡΗΣΤΟΣ<text:s/>ΠΑΠΟΥΤΣΗΣ</text:span></text:p>
      <text:p text:style-name="P149"><text:span text:style-name="T149_1">ΑΠΟ<text:s/>ΤΟ<text:s/>ΕΘΝΙΚΟ<text:s/>ΤΥΠΟΓΡΑΦΕΙΟ<text:s/></text:span><text:span text:style-name="T149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149_3"><text:a xlink:type="simple" xlink:href="http://www.et.gr"><text:span text:style-name="T149_4">http://www.et.gr</text:span></text:a></text:span><text:span text:style-name="T149_5"><text:s/>–<text:s/>e-mail:<text:s/></text:span><text:span text:style-name="T149_6"><text:a xlink:type="simple" xlink:href="mailto:webmaster.et@et.gr"><text:span text:style-name="T149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