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style:text-position="super 58%" fo:font-size="15pt" style:font-size-asian="15pt" style:font-size-complex="15pt" fo:language="el" fo:language-asian="el"/>
    </style:style>
    <style:style style:name="T46_4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/>
    <style:style style:name="T1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_4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/>
    <style:style style:name="T1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_4" style:family="text">
      <style:text-properties fo:language="el" fo:language-asian="el" fo:font-weight="bold" style:font-weight-asian="bold" style:font-weight-complex="bold"/>
    </style:style>
    <style:style style:name="T163_5" style:family="text"/>
    <style:style style:name="T16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ΕΡΙΕΧΟΜΕΝΑ</text:span><text:span text:style-name="T2_2"><text:line-break/></text:span><text:span text:style-name="T2_3">ΠΡΟΕΔΡΙΚΑ<text:s/>ΔΙΑΤΑΓΜΑΤΑ</text:span></text:p>
      <text:p text:style-name="P3"><text:span text:style-name="T3_1">22.<text:s/>Ίδρυση<text:s/>Ενορίας<text:s/>Ιερού<text:s/>Ναού<text:s/>Αγίου<text:s/>Πολυκάρπου,<text:s/>της<text:s/>Ιεράς<text:s/>Μητροπόλεως<text:s/>Νεαπόλεως<text:s/>και<text:s/>Σταυ-<text:s/>ρουπόλεως,<text:s/>της<text:s/>Δημοτικής<text:s/>Ενότητας<text:s/>Μενεμένης<text:s/>του<text:s/>Δήμου<text:s/>Αμπελοκήπων-Μενεμένης,<text:s/>του<text:s/>Νομού<text:s/>Θεσσαλονίκης<text:s/>1</text:span></text:p>
      <text:p text:style-name="P4"><text:span text:style-name="T4_1">23.<text:s/>Ίδρυση<text:s/>Ενορίας<text:s/>Ιερού<text:s/>Ναού<text:s/>Δώδεκα<text:s/>Αποστόλων,<text:s/>της<text:s/>Ιεράς<text:s/>Νεαπόλεως<text:s/>και<text:s/>Σταυρουπόλεως,<text:s/>της<text:s/>Δημοτικής<text:s/>Ενότητας<text:s/>Πεύκων,<text:s/>του<text:s/>Δήμου<text:s/>Νεάπολης<text:s/>-<text:s/>Συκεών,<text:s/>του<text:s/>Νομού<text:s/>Θεσσαλονίκης<text:s/>2</text:span></text:p>
      <text:p text:style-name="P5"><text:span text:style-name="T5_1">24.<text:s/>Ίδρυση<text:s/>Γυναικείας<text:s/>Ιεράς<text:s/>Κοινοβιακής<text:s/>Μονής<text:s/>Ει-<text:s/>σοδίων<text:s/>της<text:s/>Θεοτόκου,<text:s/>της<text:s/>Ιεράς<text:s/>Μητροπόλεως<text:s/>Λαγκαδά,<text:s/>στον<text:s/>οικισμό<text:s/>«Όσσα»,<text:s/>της<text:s/>Δημοτικής<text:s/>Ενότητας<text:s/>Βερτίσκου,<text:s/>του<text:s/>Δήμου<text:s/>Λαγκαδά,<text:s/>του<text:s/>Νομού<text:s/>Θεσσαλονίκης<text:s/>3</text:span></text:p>
      <text:p text:style-name="P6"><text:span text:style-name="T6_1">ΔΙΟΡΘΩΣΕΙΣ<text:s/>ΣΦΑΛΜΑΤΩΝ</text:span></text:p>
      <text:p text:style-name="P7"><text:span text:style-name="T7_1">Διόρθωση<text:s/>σφάλματος<text:s/>στο<text:s/>Π.Δ.<text:s/>388/16.06.1989<text:s/>«Τροποποίηση<text:s/>και<text:s/>συμπλήρωση<text:s/>του<text:s/>Π.Δ.<text:s/>254/1986<text:s/>“Διαβεβαίωση<text:s/>πρωτοετών<text:s/>σπουδαστών,<text:s/>καθομολόγηση<text:s/>πτυχιούχων<text:s/>και<text:s/>τύπος<text:s/>των<text:s/>χορηγουμένων<text:s/>πτυχίων<text:s/>στους<text:s/>αποφοίτους<text:s/>των<text:s/>Τεχνολογικών<text:s/>Εκπαιδευτικών<text:s/>Ιδρυμάτων<text:s/>(Τ.Ε.Ι.)<text:s/>ΦΕΚ<text:s/>120<text:s/>Ά”»<text:s/>που<text:s/>δημοσιεύθηκε<text:s/>στο<text:s/>ΦΕΚ<text:s/>169/16.06.1989<text:s/>(τ.Α΄)<text:s/>4</text:span></text:p>
      <text:p text:style-name="P8"><text:span text:style-name="T8_1">ΠΡΟΕΔΡ</text:span><text:span text:style-name="T8_2">ΙΚΑ<text:s/>ΔΙΑΤ</text:span><text:span text:style-name="T8_3">ΑΓΜΑΤΑ</text:span></text:p>
      <text:p text:style-name="P9"><text:span text:style-name="T9_1">(1)</text:span></text:p>
      <text:p text:style-name="P10"><text:span text:style-name="T10_1">ΠΡΟΕΔΡΙΚΟ<text:s/>ΔΙΑΤΑΓΜΑ<text:s/>ΥΠ’<text:s/>ΑΡΙΘ.<text:s/>22</text:span></text:p>
      <text:p text:style-name="P11"><text:span text:style-name="T11_1">Ίδρυση<text:s/>Ενορίας<text:s/>Ιερού<text:s/>Ναού<text:s/>Αγίου<text:s/>Πολυκάρπου,<text:s/>της<text:s/>Ιεράς<text:s/>Μητροπόλεως<text:s/>Νεαπόλεως<text:s/>και<text:s/>Σταυρουπόλεως,<text:s/>της<text:s/>Δημοτικής<text:s/>Ενότητας<text:s/>Μενεμένης<text:s/>του<text:s/>Δήμου<text:s/>Αμπελο-<text:s/>κήπων-Μενεμένης,<text:s/>του<text:s/>Νομού<text:s/>Θεσσαλονίκης.</text:span></text:p>
      <text:p text:style-name="P12"><text:span text:style-name="T12_1">Ο<text:s/>ΠΡΟΕΔΡΟΣ</text:span><text:span text:style-name="T12_2"><text:line-break/></text:span><text:span text:style-name="T12_3">ΤΗΣ<text:s/>ΕΛΛΗΝΙΚΗΣ<text:s/>ΔΗΜΟΚΡΑΤΙΑΣ</text:span></text:p>
      <text:p text:style-name="P13"><text:span text:style-name="T13_1">Έχοντας<text:s/>υπόψη:</text:span></text:p>
      <text:p text:style-name="P14"><text:span text:style-name="T14_1">1.<text:s/>Τις<text:s/>διατάξεις:</text:span></text:p>
      <text:p text:style-name="P15"><text:span text:style-name="T15_1">α)</text:span><text:span text:style-name="T15_2"><text:tab/></text:span><text:span text:style-name="T15_3">του<text:s/>άρθρου<text:s/>36<text:s/>παρ.<text:s/>2<text:s/>του<text:s/>ν.<text:s/>590/1977<text:s/>(Α΄<text:s/>146)<text:s/>«Περί<text:s/>του<text:s/>Καταστατικού<text:s/>Χάρτου<text:s/>της<text:s/>Εκκλησίας<text:s/>της<text:s/>Ελλάδος»<text:s/>σε<text:s/>συνδυασμό<text:s/>με<text:s/>τις<text:s/>διατάξεις<text:s/>των<text:s/>άρθρων<text:s/>2<text:s/>και</text:span></text:p>
      <text:p text:style-name="P16"><text:span text:style-name="T16_1">Αρ.<text:s/>Φύλλου<text:s/>73</text:span></text:p>
      <text:p text:style-name="P17"><text:span text:style-name="T17_1">11<text:s/>Απριλίου<text:s/>2011</text:span></text:p>
      <text:p text:style-name="P18"><text:span text:style-name="T18_1">3<text:s/>του<text:s/>Κανονισμού<text:s/>8/1979<text:s/>(Α1/1980)<text:s/>της<text:s/>Ιεράς<text:s/>Συνόδου<text:s/>της<text:s/>Εκκλησίας<text:s/>της<text:s/>Ελλάδος<text:s/>«Περί<text:s/>Ιερών<text:s/>Ναών<text:s/>και<text:s/>Ενοριών»<text:s/>και</text:span></text:p>
      <text:p text:style-name="P19"><text:span text:style-name="T19_1">β)</text:span><text:span text:style-name="T19_2"><text:tab/></text:span><text:span text:style-name="T19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/text:span></text:p>
      <text:p text:style-name="P20"><text:span text:style-name="T20_1">γ)</text:span><text:span text:style-name="T20_2"><text:tab/></text:span><text:span text:style-name="T20_3">Των<text:s/>άρθρων<text:s/>1,<text:s/>2,<text:s/>283<text:s/>και<text:s/>286<text:s/>του<text:s/>ν.<text:s/>3852/2010<text:s/>(Α΄<text:s/>87)<text:s/>«Νέα<text:s/>Αρχιτεκτονική<text:s/>της<text:s/>Αυτοδιοίκησης<text:s/>και<text:s/>της<text:s/>Αποκεντρωμένης<text:s/>Διοίκησης<text:s/>-<text:s/>Πρόγραμμα<text:s/>Καλλικράτης».</text:span></text:p>
      <text:p text:style-name="P21"><text:span text:style-name="T21_1">δ)</text:span><text:span text:style-name="T21_2"><text:tab/></text:span><text:span text:style-name="T21_3">Του<text:s/>άρθρου<text:s/>1<text:s/>της<text:s/>45892/11-8-10<text:s/>υπουργικής<text:s/>απο-<text:s/>φάσεως<text:s/>(Β΄<text:s/>1292)<text:s/>«Πρωτοβάθμιοι<text:s/>και<text:s/>Δευτεροβάθμιοι<text:s/>Οργανισμοί<text:s/>Τοπικής<text:s/>Αυτοδιοίκησης<text:s/>της<text:s/>Χώρας<text:s/>με<text:s/>το<text:s/>Ν.<text:s/>3852/2010<text:s/>και<text:s/>αναλογική<text:s/>κατανομή<text:s/>πληθυσμού<text:s/>στις<text:s/>δημοτικές<text:s/>κοινότητες<text:s/>του<text:s/>άρθρου<text:s/>2,<text:s/>παρ.<text:s/>4<text:s/>του<text:s/>Ν.<text:s/>3852/2010,<text:s/>ο<text:s/>οποίος<text:s/>δεν<text:s/>είναι<text:s/>δυνατόν<text:s/>να<text:s/>κατανεμηθεί,<text:s/>λόγω<text:s/>ελλιπών<text:s/>στοιχείων<text:s/>τόπου<text:s/>εγκατάστασης».</text:span></text:p>
      <text:p text:style-name="P22"><text:span text:style-name="T22_1">2.<text:s/>Τη<text:s/>σύμφωνη<text:s/>γνώμη<text:s/>του<text:s/>Μητροπολιτικού<text:s/>Συμβουλίου<text:s/>της<text:s/>Ιεράς<text:s/>Μητροπόλεως<text:s/>Νεαπόλεως<text:s/>και<text:s/>Σταυρουπόλε-<text:s/>ως<text:s/>(πρακτικό<text:s/>5/23-6-2010,<text:s/>θέμα<text:s/>2°).</text:span></text:p>
      <text:p text:style-name="P23"><text:span text:style-name="T23_1">3.<text:s/>Τη<text:s/>γνωμοδότηση<text:s/>του<text:s/>Δημοτικού<text:s/>Συμβουλίου<text:s/>του<text:s/>Δήμου<text:s/>Μενεμένης<text:s/>(πρακτικό<text:s/>9/5-7-2010,<text:s/>αποφ.<text:s/>125).</text:span></text:p>
      <text:p text:style-name="P24"><text:span text:style-name="T24_1">4.<text:s/>Το<text:s/>γεγονός<text:s/>ότι<text:s/>από<text:s/>τις<text:s/>διατάξεις<text:s/>του<text:s/>διατάγματος<text:s/>αυτού<text:s/>δεν<text:s/>προκαλείται<text:s/>δαπάνη<text:s/>σε<text:s/>βάρος<text:s/>του<text:s/>Κρατικού<text:s/>Προϋπολογισμού.</text:span></text:p>
      <text:p text:style-name="P25"><text:span text:style-name="T25_1">5.<text:s/>Την<text:s/>13/2011<text:s/>γνωμοδότηση<text:s/>του<text:s/>Συμβουλίου<text:s/>της<text:s/>Επι-<text:s/>κρατείας,<text:s/>με<text:s/>πρόταση<text:s/>της<text:s/>Υπουργού<text:s/>Παιδείας,<text:s/>Δια<text:s/>Βίου<text:s/>Μάθησης<text:s/>και<text:s/>Θρησκευμάτων,<text:s/>αποφασίζουμε:</text:span></text:p>
      <text:h text:style-name="P26" text:outline-level="6"><text:span text:style-name="T26_1">Άρθρο<text:s/>1</text:span></text:h>
      <text:p text:style-name="P27"><text:span text:style-name="T27_1">Ιδρύεται<text:s/>Ενορία<text:s/>Ιερού<text:s/>Ναού<text:s/>Δώδεκα<text:s/>Αποστόλων,<text:s/>της<text:s/>Ιεράς<text:s/>Μητροπόλεως<text:s/>Νεαπόλεως<text:s/>και<text:s/>Σταυρουπόλεως,<text:s/>της<text:s/>Δημοτικής<text:s/>Ενότητας<text:s/>Πεύκων,<text:s/>του<text:s/>Δήμου<text:s/>Νεάπολης<text:s/>-<text:s/>Συκεών,<text:s/>του<text:s/>Νομού<text:s/>Θεσσαλονίκης.</text:span></text:p>
      <text:h text:style-name="P28" text:outline-level="6"><text:span text:style-name="T28_1">Άρθρο<text:s/>2<text:s/></text:span></text:h>
      <text:h text:style-name="P29" text:outline-level="6"><text:span text:style-name="T29_1">Η<text:s/>ισχύς<text:s/>του<text:s/>παρόντος<text:s/>αρχίζει<text:s/>από<text:s/>τη<text:s/>δημοσίευση<text:s/>του<text:s/>στην<text:s/>Εφημερίδα<text:s/>της<text:s/>Κυβερνήσεως.</text:span></text:h>
      <text:p text:style-name="P30"><text:span text:style-name="T30_1">Στην<text:s/>Υπουργό<text:s/>Παιδείας,<text:s/>Δια<text:s/>Βίου<text:s/>Μάθησης<text:s/>και<text:s/>Θρησκευμάτων<text:s/>αναθέτουμε<text:s/>τη<text:s/>δημοσίευση<text:s/>και<text:s/>εκτέλεση<text:s/>του<text:s/>παρόντος<text:s/>διατάγματος.</text:span></text:p>
      <text:p text:style-name="P31"><text:span text:style-name="T31_1">Αθήνα,<text:s/>23<text:s/>Μαρτίου<text:s/>2011</text:span></text:p>
      <text:p text:style-name="P32"><text:span text:style-name="T32_1">Ο<text:s/>ΠΡΟΕΔΡΟΣ<text:s/>ΤΗΣ<text:s/>ΔΗΜΟΚΡΑΤΙΑΣ</text:span></text:p>
      <text:p text:style-name="P33"><text:span text:style-name="T33_1">ΚΑΡΟΛΟΣ<text:s/>ΓΡ.<text:s/>ΠΑΠΟΥΛΙΑΣ</text:span></text:p>
      <text:p text:style-name="P34"><text:span text:style-name="T34_1">(3)</text:span></text:p>
      <text:p text:style-name="P35"><text:span text:style-name="T35_1">ΠΡΟΕΔΡΙΚΟ<text:s/>ΔΙΑΤΑΓΜΑ<text:s/>ΥΠ’<text:s/>ΑΡΙΘ.<text:s/>24</text:span></text:p>
      <text:p text:style-name="P36"><text:span text:style-name="T36_1">Ίδρυση<text:s/>Γυναικείας<text:s/>Ιεράς<text:s/>Κοινοβιακής<text:s/>Μονής<text:s/>Εισοδίων<text:s/>της<text:s/>Θεοτόκου,<text:s/>της<text:s/>Ιεράς<text:s/>Μητροπόλεως<text:s/>Λαγκαδά,<text:s/>στον<text:s/>οικισμό<text:s/>«Όσσα»,<text:s/>της<text:s/>Δημοτικής<text:s/>Ενότητας<text:s/>Βερ-<text:s/>τίσκου,<text:s/>του<text:s/>Δήμου<text:s/>Λαγκαδά,<text:s/>του<text:s/>Νομού<text:s/>Θεσσαλονίκης.</text:span></text:p>
      <text:p text:style-name="P37"><text:span text:style-name="T37_1">Ο<text:s/>ΠΡΟΕΔΡΟΣ</text:span></text:p>
      <text:p text:style-name="P38"><text:span text:style-name="T38_1">ΤΗΣ<text:s/>ΕΛΛΗΝΙΚΗΣ<text:s/>ΔΗΜΟΚΡΑΤΙΑΣ</text:span></text:p>
      <text:p text:style-name="P39"><text:span text:style-name="T39_1">Έχοντας<text:s/>υπόψη:</text:span></text:p>
      <text:p text:style-name="P40"><text:span text:style-name="T40_1">1.</text:span><text:span text:style-name="T40_2"><text:s/>Τις<text:s/>διατάξεις:</text:span></text:p>
      <text:p text:style-name="P41"><text:span text:style-name="T41_1">α)</text:span><text:span text:style-name="T41_2"><text:tab/></text:span><text:span text:style-name="T41_3">του<text:s/>άρθρου<text:s/>39<text:s/>παρ.<text:s/>3<text:s/>του<text:s/>Ν.<text:s/>590/1977<text:s/>«Περί<text:s/>του<text:s/>Καταστατικού<text:s/>Χάρτου<text:s/>της<text:s/>Εκκλησίας<text:s/>της<text:s/>Ελλάδος»<text:s/>(A΄<text:s/>146)<text:s/>και</text:span></text:p>
      <text:p text:style-name="P42"><text:span text:style-name="T42_1">β)</text:span><text:span text:style-name="T42_2"><text:tab/></text:span><text:span text:style-name="T42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/text:span></text:p>
      <text:p text:style-name="P43"><text:span text:style-name="T43_1">γ)</text:span><text:span text:style-name="T43_2"><text:tab/></text:span><text:span text:style-name="T43_3">Των<text:s/>άρθρων<text:s/>1,<text:s/>2,<text:s/>283<text:s/>και<text:s/>286<text:s/>του<text:s/>ν.<text:s/>3852/2010<text:s/>(Α΄<text:s/>87)<text:s/>«Νέα<text:s/>Αρχιτεκτονική<text:s/>της<text:s/>Αυτοδιοίκησης<text:s/>και<text:s/>της<text:s/>Αποκεντρωμένης<text:s/>Διοίκησης<text:s/>-<text:s/>Πρόγραμμα<text:s/>Καλλικράτης».</text:span></text:p>
      <text:p text:style-name="P44"><text:span text:style-name="T44_1">δ)</text:span><text:span text:style-name="T44_2"><text:tab/></text:span><text:span text:style-name="T44_3">Του<text:s/>άρθρου<text:s/>1<text:s/>της<text:s/>45892/11-8-10<text:s/>υπουργικής<text:s/>απο-<text:s/>φάσεως<text:s/>(Β΄<text:s/>1292)<text:s/>«Πρωτοβάθμιοι<text:s/>και<text:s/>Δευτεροβάθμιοι<text:s/>Οργανισμοί<text:s/>Τοπικής<text:s/>Αυτοδιοίκησης<text:s/>της<text:s/>Χώρας<text:s/>με<text:s/>το<text:s/>Ν.<text:s/>3852/2010<text:s/>και<text:s/>αναλογική<text:s/>κατανομή<text:s/>πληθυσμού<text:s/>στις<text:s/>δημοτικές<text:s/>κοινότητες<text:s/>τόυ<text:s/>άρθρου<text:s/>2,<text:s/>παρ.<text:s/>4<text:s/>του<text:s/>Ν.<text:s/>3852/2010,<text:s/>ο<text:s/>οποίος<text:s/>δεν<text:s/>είναι<text:s/>δυνατόν<text:s/>να<text:s/>κατανεμηθεί,<text:s/>λόγω<text:s/>ελλιπών<text:s/>στοιχείων<text:s/>τόπου<text:s/>εγκατάστασης».</text:span></text:p>
      <text:p text:style-name="P45"><text:span text:style-name="T45_1">2.</text:span><text:span text:style-name="T45_2"><text:s/>Την<text:s/>υπ’<text:s/>αριθμ.<text:s/>6/2010<text:s/>σύμφωνη<text:s/>γνώμη<text:s/>του<text:s/>Επιχωρίου<text:s/>Μητροπολίτου<text:s/>της<text:s/>Ιεράς<text:s/>Μητροπόλεως<text:s/>Λαγκαδά.</text:span></text:p>
      <text:p text:style-name="P46"><text:span text:style-name="T46_1">3.</text:span><text:span text:style-name="T46_2"><text:s/>Την<text:s/>έγκριση<text:s/>της<text:s/>Διαρκούς<text:s/>Ιεράς<text:s/>Συνόδου<text:s/>της<text:s/>Εκκλησίας<text:s/>της<text:s/>Ελλάδος,<text:s/>που<text:s/>δόθηκε<text:s/>στην<text:s/>Ε΄/11-10-2010<text:s/>Συνεδρία<text:s/>της<text:s/>154</text:span><text:span text:style-name="T46_3">ης</text:span><text:span text:style-name="T46_4"><text:s/>Συνοδικής<text:s/>Περιόδου.</text:span></text:p>
      <text:p text:style-name="P47"><text:span text:style-name="T47_1">4.</text:span><text:span text:style-name="T47_2"><text:s/>Το<text:s/>γεγονός<text:s/>ότι<text:s/>από<text:s/>τις<text:s/>διατάξεις<text:s/>του<text:s/>παρόντος<text:s/>διατάγματος<text:s/>αυτού<text:s/>δεν<text:s/>προκαλείται<text:s/>δαπάνη<text:s/>σε<text:s/>βάρος<text:s/>του<text:s/>Κρατικού<text:s/>Προϋπολογισμού.</text:span></text:p>
      <text:p text:style-name="P48"><text:span text:style-name="T48_1">5.</text:span><text:span text:style-name="T48_2"><text:s/>Την<text:s/>12/2011<text:s/>γνωμοδότηση<text:s/>του<text:s/>Συμβουλίου<text:s/>της<text:s/>Επι-<text:s/>κρατείας,<text:s/>με<text:s/>πρόταση<text:s/>της<text:s/>Υπουργού<text:s/>Παιδείας,<text:s/>Δια<text:s/>Βίου<text:s/>Μάθησης<text:s/>και<text:s/>Θρησκευμάτων,<text:s/>αποφασίζουμε:</text:span></text:p>
      <text:h text:style-name="P49" text:outline-level="6"><text:span text:style-name="T49_1">Άρθρο<text:s/>1</text:span></text:h>
      <text:p text:style-name="P50"><text:span text:style-name="T50_1">Ιδρύεται<text:s/>Γυναικεία<text:s/>Ιερά<text:s/>Κοινοβιακή<text:s/>Μονή<text:s/>Εισοδίων<text:s/>της<text:s/>Θεοτόκου,<text:s/>της<text:s/>Ιεράς<text:s/>Μητροπόλεως<text:s/>Λαγκαδά,<text:s/>στον<text:s/>οικισμό<text:s/>«Όσσα»,<text:s/>της<text:s/>Δημοτικής<text:s/>Ενότητας<text:s/>Βερτίσκου,<text:s/>του<text:s/>Δήμου<text:s/>Λαγκαδά,<text:s/>του<text:s/>Νομού<text:s/>Θεσσαλονίκης.</text:span></text:p>
      <text:h text:style-name="P51" text:outline-level="6"><text:span text:style-name="T51_1">Άρθρο<text:s/>2</text:span></text:h>
      <text:p text:style-name="P52"><text:span text:style-name="T52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53"><text:span text:style-name="T53_1">Στην<text:s/>Υπουργό<text:s/>Παιδείας,<text:s/>Δια<text:s/>Βίου<text:s/>Μάθησης<text:s/>και<text:s/>Θρησκευμάτων<text:s/>αναθέτουμε<text:s/>τη<text:s/>δημοσίευση<text:s/>και<text:s/>εκτέλεση<text:s/>του<text:s/>παρόντος<text:s/>διατάγματος.</text:span></text:p>
      <text:p text:style-name="P54"><text:span text:style-name="T54_1">Αθήνα,<text:s/>23<text:s/>Μαρτίου<text:s/>2011</text:span></text:p>
      <text:p text:style-name="P55"><text:span text:style-name="T55_1">Ο<text:s/>ΠΡΟΕΔΡΟΣ<text:s/>ΤΗΣ<text:s/>ΔΗΜΟΚΡΑΤΙΑΣ</text:span></text:p>
      <text:p text:style-name="P56"><text:span text:style-name="T56_1">ΚΑΡΟΛΟΣ<text:s/>ΓΡ.<text:s/>ΠΑΠΟΥΛΙΑΣ</text:span></text:p>
      <text:p text:style-name="P57"><text:span text:style-name="T57_1">ΔΙΟΡΘΩΣΕΙΣ<text:s/>ΣΦΑΛΜΑΤΩΝ</text:span></text:p>
      <text:p text:style-name="P58"><text:span text:style-name="T58_1">(4)</text:span></text:p>
      <text:p text:style-name="P59"><text:span text:style-name="T59_1">Στο<text:s/>Π.Δ.<text:s/>388/1989<text:s/>«Τροποποίηση<text:s/>και<text:s/>συμπλήρωση<text:s/>του<text:s/>Π.Δ.<text:s/>254/1986<text:s/>“Διαβεβαίωση<text:s/>πρωτοετών<text:s/>σπουδαστών,<text:s/>καθομολόγηση<text:s/>πτυχιούχων<text:s/>και<text:s/>τύπος<text:s/>των<text:s/>χορηγουμένων<text:s/>πτυχίων<text:s/>στους<text:s/>αποφοίτους<text:s/>των<text:s/>Τεχνολογικών<text:s/>Εκπαιδευτικών<text:s/>Ιδρυμάτων<text:s/>(Τ.Ε.Ι.)<text:s/>ΦΕΚ<text:s/>120<text:s/>Ά”»<text:s/>που<text:s/>δημο-<text:s/>σιεύθηκε<text:s/>στο<text:s/>ΦΕΚ<text:s/>169/16.06.1989<text:s/>(τ.Α΄)<text:s/>στη<text:s/>σελίδα<text:s/>4094<text:s/>στον<text:s/>αύξοντα<text:s/>αριθμό<text:s/>καταχώρησης<text:s/>ονομασίας<text:s/>τμήματος<text:s/>44<text:s/>διορθώνεται<text:s/>στη<text:s/>στήλη<text:s/>ΤΙΤΛΟΣ<text:s/>ΠΤΥΧΙΟΥ</text:span></text:p>
      <text:p text:style-name="P60"><text:span text:style-name="T60_1">το<text:s/>εσφαλμένο:<text:s/>«Μηχανικός<text:s/>Τεχνολογίας<text:s/>Ιατρικών<text:s/>Οργάνων»</text:span></text:p>
      <text:p text:style-name="P61"><text:span text:style-name="T61_1">στο<text:s/>ορθό:<text:s/>«Μηχανικός<text:s/>Έργων<text:s/>Υποδομής».</text:span></text:p>
      <text:p text:style-name="P62"><text:span text:style-name="T62_1">(Από<text:s/>το<text:s/>Υπ.<text:s/>Παιδείας,<text:s/>Δια<text:s/>Βίου<text:s/>Μάθησης</text:span></text:p>
      <text:p text:style-name="P63"><text:span text:style-name="T63_1">και<text:s/>Θρησκευμάτων)</text:span></text:p>
      <text:p text:style-name="P64"><text:span text:style-name="T64_1">ΕΘΝΙΚΟ<text:s/>ΤΥΠΟΓΡΑΦΕΙΟ</text:span></text:p>
      <text:p text:style-name="P65"><text:span text:style-name="T65_1">ΕΦΗΜΕΡΙΣ<text:s/>ΤΗΣ<text:s/>ΚΥΒΕΡΝΗΣΕΩΣ</text:span></text:p>
      <text:p text:style-name="P66"><text:span text:style-name="T66_1">ΤΙΜΗ<text:s/>ΠΩΛΗΣΗΣ<text:s/>ΦΥΛΛΩΝ<text:s/>ΤΗΣ<text:s/>ΕΦΗΜΕΡΙΔΑΣ<text:s/>ΤΗΣ<text:s/>ΚΥΒΕΡΝΗΣΕΩΣ</text:span></text:p>
      <text:p text:style-name="P67"><text:span text:style-name="T67_1">Σε<text:s/>έντυπη<text:s/>μορφή:</text:span></text:p>
      <text:p text:style-name="P68"><text:span text:style-name="T68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69"><text:span text:style-name="T69_1">•<text:s/>Για<text:s/>τα<text:s/>φωτοαντίγραφα<text:s/>Φ.Ε.Κ.<text:s/>σε<text:s/>0,15<text:s/>€<text:s/>ανά<text:s/>σελίδα.</text:span></text:p>
      <text:p text:style-name="P70"><text:span text:style-name="T70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1"><text:span text:style-name="T71_1">Τεύχος</text:span></text:p>
          </table:table-cell>
          <table:table-cell table:style-name="Cell2">
            <text:p text:style-name="P72"><text:span text:style-name="T72_1">Ετήσια<text:s/>έκδοση</text:span></text:p>
          </table:table-cell>
          <table:table-cell table:style-name="Cell3">
            <text:p text:style-name="P73"><text:span text:style-name="T73_1">Τριμηνιαία<text:s/>έκδοση</text:span></text:p>
          </table:table-cell>
          <table:table-cell table:style-name="Cell4">
            <text:p text:style-name="P74"><text:span text:style-name="T74_1">Μηνιαία<text:s/>έκδοση</text:span></text:p>
          </table:table-cell>
        </table:table-row>
        <table:table-row table:style-name="Row2">
          <table:table-cell table:style-name="Cell5">
            <text:p text:style-name="P75"><text:span text:style-name="T75_1">Α΄</text:span></text:p>
          </table:table-cell>
          <table:table-cell table:style-name="Cell6">
            <text:p text:style-name="P76"><text:span text:style-name="T76_1">150<text:s/>€</text:span></text:p>
          </table:table-cell>
          <table:table-cell table:style-name="Cell7">
            <text:p text:style-name="P77"><text:span text:style-name="T77_1">40<text:s/>€</text:span></text:p>
          </table:table-cell>
          <table:table-cell table:style-name="Cell8">
            <text:p text:style-name="P78"><text:span text:style-name="T78_1">15<text:s/>€</text:span></text:p>
          </table:table-cell>
        </table:table-row>
        <table:table-row table:style-name="Row3">
          <table:table-cell table:style-name="Cell9">
            <text:p text:style-name="P79"><text:span text:style-name="T79_1">Β΄</text:span></text:p>
          </table:table-cell>
          <table:table-cell table:style-name="Cell10">
            <text:p text:style-name="P80"><text:span text:style-name="T80_1">300<text:s/>€</text:span></text:p>
          </table:table-cell>
          <table:table-cell table:style-name="Cell11">
            <text:p text:style-name="P81"><text:span text:style-name="T81_1">80<text:s/>€</text:span></text:p>
          </table:table-cell>
          <table:table-cell table:style-name="Cell12">
            <text:p text:style-name="P82"><text:span text:style-name="T82_1">30<text:s/>€</text:span></text:p>
          </table:table-cell>
        </table:table-row>
        <table:table-row table:style-name="Row4">
          <table:table-cell table:style-name="Cell13">
            <text:p text:style-name="P83"><text:span text:style-name="T83_1">Γ΄</text:span></text:p>
          </table:table-cell>
          <table:table-cell table:style-name="Cell14">
            <text:p text:style-name="P84"><text:span text:style-name="T84_1">50<text:s/>€</text:span></text:p>
          </table:table-cell>
          <table:table-cell table:style-name="Cell15">
            <text:p text:style-name="P85"><text:span text:style-name="T85_1">-</text:span></text:p>
          </table:table-cell>
          <table:table-cell table:style-name="Cell16">
            <text:p text:style-name="P86"><text:span text:style-name="T86_1">-</text:span></text:p>
          </table:table-cell>
        </table:table-row>
        <table:table-row table:style-name="Row5">
          <table:table-cell table:style-name="Cell17">
            <text:p text:style-name="P87"><text:span text:style-name="T87_1">Υ.Ο.Δ.Δ.</text:span></text:p>
          </table:table-cell>
          <table:table-cell table:style-name="Cell18">
            <text:p text:style-name="P88"><text:span text:style-name="T88_1">50<text:s/>€</text:span></text:p>
          </table:table-cell>
          <table:table-cell table:style-name="Cell19">
            <text:p text:style-name="P89"><text:span text:style-name="T89_1">-</text:span></text:p>
          </table:table-cell>
          <table:table-cell table:style-name="Cell20">
            <text:p text:style-name="P90"><text:span text:style-name="T90_1">-</text:span></text:p>
          </table:table-cell>
        </table:table-row>
        <table:table-row table:style-name="Row6">
          <table:table-cell table:style-name="Cell21">
            <text:p text:style-name="P91"><text:span text:style-name="T91_1">Δ΄</text:span></text:p>
          </table:table-cell>
          <table:table-cell table:style-name="Cell22">
            <text:p text:style-name="P92"><text:span text:style-name="T92_1">110<text:s/>€</text:span></text:p>
          </table:table-cell>
          <table:table-cell table:style-name="Cell23">
            <text:p text:style-name="P93"><text:span text:style-name="T93_1">30<text:s/>€</text:span></text:p>
          </table:table-cell>
          <table:table-cell table:style-name="Cell24">
            <text:p text:style-name="P94"><text:span text:style-name="T94_1">-</text:span></text:p>
          </table:table-cell>
        </table:table-row>
      </table:table>
      <text:p text:style-name="P9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96"><text:span text:style-name="T96_1">Τεύχος</text:span></text:p>
          </table:table-cell>
          <table:table-cell table:style-name="Cell26">
            <text:p text:style-name="P97"><text:span text:style-name="T97_1">Ετήσια<text:s/>έκδοση</text:span></text:p>
          </table:table-cell>
          <table:table-cell table:style-name="Cell27">
            <text:p text:style-name="P98"><text:span text:style-name="T98_1">Τριμηνιαία<text:s/>έκδοση</text:span></text:p>
          </table:table-cell>
          <table:table-cell table:style-name="Cell28">
            <text:p text:style-name="P99"><text:span text:style-name="T99_1">Μηνιαία<text:s/>έκδοση</text:span></text:p>
          </table:table-cell>
        </table:table-row>
        <table:table-row table:style-name="Row8">
          <table:table-cell table:style-name="Cell29">
            <text:p text:style-name="P100"><text:span text:style-name="T100_1">Α.Α.Π.</text:span></text:p>
          </table:table-cell>
          <table:table-cell table:style-name="Cell30">
            <text:p text:style-name="P101"><text:span text:style-name="T101_1">110<text:s/>€</text:span></text:p>
          </table:table-cell>
          <table:table-cell table:style-name="Cell31">
            <text:p text:style-name="P102"><text:span text:style-name="T102_1">30<text:s/>€</text:span></text:p>
          </table:table-cell>
          <table:table-cell table:style-name="Cell32">
            <text:p text:style-name="P103"><text:span text:style-name="T103_1">-</text:span></text:p>
          </table:table-cell>
        </table:table-row>
        <table:table-row table:style-name="Row9">
          <table:table-cell table:style-name="Cell33">
            <text:p text:style-name="P104"><text:span text:style-name="T104_1">Ε.Β.Ι.</text:span></text:p>
          </table:table-cell>
          <table:table-cell table:style-name="Cell34">
            <text:p text:style-name="P105"><text:span text:style-name="T105_1">100<text:s/>€</text:span></text:p>
          </table:table-cell>
          <table:table-cell table:style-name="Cell35">
            <text:p text:style-name="P106"><text:span text:style-name="T106_1">-</text:span></text:p>
          </table:table-cell>
          <table:table-cell table:style-name="Cell36">
            <text:p text:style-name="P107"><text:span text:style-name="T107_1">-</text:span></text:p>
          </table:table-cell>
        </table:table-row>
        <table:table-row table:style-name="Row10">
          <table:table-cell table:style-name="Cell37">
            <text:p text:style-name="P108"><text:span text:style-name="T108_1">Α.Ε.Δ.</text:span></text:p>
          </table:table-cell>
          <table:table-cell table:style-name="Cell38">
            <text:p text:style-name="P109"><text:span text:style-name="T109_1">5<text:s/>€</text:span></text:p>
          </table:table-cell>
          <table:table-cell table:style-name="Cell39">
            <text:p text:style-name="P110"><text:span text:style-name="T110_1">-</text:span></text:p>
          </table:table-cell>
          <table:table-cell table:style-name="Cell40">
            <text:p text:style-name="P111"><text:span text:style-name="T111_1">-</text:span></text:p>
          </table:table-cell>
        </table:table-row>
        <table:table-row table:style-name="Row11">
          <table:table-cell table:style-name="Cell41">
            <text:p text:style-name="P112"><text:span text:style-name="T112_1">Δ.Δ.Σ.</text:span></text:p>
          </table:table-cell>
          <table:table-cell table:style-name="Cell42">
            <text:p text:style-name="P113"><text:span text:style-name="T113_1">200<text:s/>€</text:span></text:p>
          </table:table-cell>
          <table:table-cell table:style-name="Cell43">
            <text:p text:style-name="P114"><text:span text:style-name="T114_1">-</text:span></text:p>
          </table:table-cell>
          <table:table-cell table:style-name="Cell44">
            <text:p text:style-name="P115"><text:span text:style-name="T115_1">20<text:s/>€</text:span></text:p>
          </table:table-cell>
        </table:table-row>
        <table:table-row table:style-name="Row12">
          <table:table-cell table:style-name="Cell45">
            <text:p text:style-name="P116"><text:span text:style-name="T116_1">Α.Ε.-Ε.Π.Ε.</text:span></text:p>
          </table:table-cell>
          <table:table-cell table:style-name="Cell46">
            <text:p text:style-name="P117"><text:span text:style-name="T117_1">-</text:span></text:p>
          </table:table-cell>
          <table:table-cell table:style-name="Cell47">
            <text:p text:style-name="P118"><text:span text:style-name="T118_1">-</text:span></text:p>
          </table:table-cell>
          <table:table-cell table:style-name="Cell48">
            <text:p text:style-name="P119"><text:span text:style-name="T119_1">100<text:s/>€</text:span></text:p>
          </table:table-cell>
        </table:table-row>
      </table:table>
      <text:p text:style-name="P120"><text:span text:style-name="T120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21"><text:span text:style-name="T121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22"><text:span text:style-name="T122_1">Τεύχος</text:span></text:p>
          </table:table-cell>
          <table:table-cell table:style-name="Cell50">
            <text:p text:style-name="P123"><text:span text:style-name="T123_1">Έντυπη<text:s/>μορφή</text:span></text:p>
          </table:table-cell>
        </table:table-row>
        <table:table-row table:style-name="Row14">
          <table:table-cell table:style-name="Cell51">
            <text:p text:style-name="P124"><text:span text:style-name="T124_1">Α΄</text:span></text:p>
          </table:table-cell>
          <table:table-cell table:style-name="Cell52">
            <text:p text:style-name="P125"><text:span text:style-name="T125_1">225<text:s/>€</text:span></text:p>
          </table:table-cell>
        </table:table-row>
        <table:table-row table:style-name="Row15">
          <table:table-cell table:style-name="Cell53">
            <text:p text:style-name="P126"><text:span text:style-name="T126_1">Β΄</text:span></text:p>
          </table:table-cell>
          <table:table-cell table:style-name="Cell54">
            <text:p text:style-name="P127"><text:span text:style-name="T127_1">320<text:s/>€</text:span></text:p>
          </table:table-cell>
        </table:table-row>
        <table:table-row table:style-name="Row16">
          <table:table-cell table:style-name="Cell55">
            <text:p text:style-name="P128"><text:span text:style-name="T128_1">Γ΄</text:span></text:p>
          </table:table-cell>
          <table:table-cell table:style-name="Cell56">
            <text:p text:style-name="P129"><text:span text:style-name="T129_1">65<text:s/>€</text:span></text:p>
          </table:table-cell>
        </table:table-row>
        <table:table-row table:style-name="Row17">
          <table:table-cell table:style-name="Cell57">
            <text:p text:style-name="P130"><text:span text:style-name="T130_1">Υ.Ο.Δ.Δ.</text:span></text:p>
          </table:table-cell>
          <table:table-cell table:style-name="Cell58">
            <text:p text:style-name="P131"><text:span text:style-name="T131_1">65<text:s/>€</text:span></text:p>
          </table:table-cell>
        </table:table-row>
      </table:table>
      <text:p text:style-name="P132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33"><text:span text:style-name="T133_1">Τεύχος</text:span></text:p>
          </table:table-cell>
          <table:table-cell table:style-name="Cell60">
            <text:p text:style-name="P134"><text:span text:style-name="T134_1">Έντυπη<text:s/>μορφή</text:span></text:p>
          </table:table-cell>
        </table:table-row>
        <table:table-row table:style-name="Row19">
          <table:table-cell table:style-name="Cell61">
            <text:p text:style-name="P135"><text:span text:style-name="T135_1">Δ΄</text:span></text:p>
          </table:table-cell>
          <table:table-cell table:style-name="Cell62">
            <text:p text:style-name="P136"><text:span text:style-name="T136_1">160<text:s/>€</text:span></text:p>
          </table:table-cell>
        </table:table-row>
        <table:table-row table:style-name="Row20">
          <table:table-cell table:style-name="Cell63">
            <text:p text:style-name="P137"><text:span text:style-name="T137_1">Α.Α.Π.</text:span></text:p>
          </table:table-cell>
          <table:table-cell table:style-name="Cell64">
            <text:p text:style-name="P138"><text:span text:style-name="T138_1">160<text:s/>€</text:span></text:p>
          </table:table-cell>
        </table:table-row>
        <table:table-row table:style-name="Row21">
          <table:table-cell table:style-name="Cell65">
            <text:p text:style-name="P139"><text:span text:style-name="T139_1">Ε.Β.Ι.</text:span></text:p>
          </table:table-cell>
          <table:table-cell table:style-name="Cell66">
            <text:p text:style-name="P140"><text:span text:style-name="T140_1">65<text:s/>€</text:span></text:p>
          </table:table-cell>
        </table:table-row>
        <table:table-row table:style-name="Row22">
          <table:table-cell table:style-name="Cell67">
            <text:p text:style-name="P141"><text:span text:style-name="T141_1">Α.Ε.Δ.</text:span></text:p>
          </table:table-cell>
          <table:table-cell table:style-name="Cell68">
            <text:p text:style-name="P142"><text:span text:style-name="T142_1">10<text:s/>€</text:span></text:p>
          </table:table-cell>
        </table:table-row>
      </table:table>
      <text:p text:style-name="P143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44"><text:span text:style-name="T144_1">Τεύχος</text:span></text:p>
          </table:table-cell>
          <table:table-cell table:style-name="Cell70">
            <text:p text:style-name="P145"><text:span text:style-name="T145_1">Έντυπη<text:s/>μορφή</text:span></text:p>
          </table:table-cell>
        </table:table-row>
        <table:table-row table:style-name="Row24">
          <table:table-cell table:style-name="Cell71">
            <text:p text:style-name="P146"><text:span text:style-name="T146_1">Α.Ε.-Ε.Π.Ε.</text:span></text:p>
          </table:table-cell>
          <table:table-cell table:style-name="Cell72">
            <text:p text:style-name="P147"><text:span text:style-name="T147_1">2.250<text:s/>€</text:span></text:p>
          </table:table-cell>
        </table:table-row>
        <table:table-row table:style-name="Row25">
          <table:table-cell table:style-name="Cell73">
            <text:p text:style-name="P148"><text:span text:style-name="T148_1">Δ.Δ.Σ.</text:span></text:p>
          </table:table-cell>
          <table:table-cell table:style-name="Cell74">
            <text:p text:style-name="P149"><text:span text:style-name="T149_1">225<text:s/>€</text:span></text:p>
          </table:table-cell>
        </table:table-row>
        <table:table-row table:style-name="Row26">
          <table:table-cell table:style-name="Cell75">
            <text:p text:style-name="P150"><text:span text:style-name="T150_1">Α.Σ.Ε.Π.</text:span></text:p>
          </table:table-cell>
          <table:table-cell table:style-name="Cell76">
            <text:p text:style-name="P151"><text:span text:style-name="T151_1">70<text:s/>€</text:span></text:p>
          </table:table-cell>
        </table:table-row>
        <table:table-row table:style-name="Row27">
          <table:table-cell table:style-name="Cell77">
            <text:p text:style-name="P152"><text:span text:style-name="T152_1">Ο.Π.Κ.</text:span></text:p>
          </table:table-cell>
          <table:table-cell table:style-name="Cell78">
            <text:p text:style-name="P153"><text:span text:style-name="T153_1">-</text:span></text:p>
          </table:table-cell>
        </table:table-row>
      </table:table>
      <text:p text:style-name="P154"><text:span text:style-name="T15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55"><text:span text:style-name="T155_1">•<text:s/>Ηκαταβολή<text:s/>γίνεταισε<text:s/>όλεςτιςΔημόσιες<text:s/>ΟικονομικέςΥπηρεσίες(Δ.Ο.Υ.).<text:s/>Το<text:s/>πρωτότυποδιπλότυπο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56"><text:span text:style-name="T156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57"><text:span text:style-name="T157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58"><text:span text:style-name="T158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59"><text:span text:style-name="T159_1">•<text:s/>Στην<text:s/>Ταχυδρομική<text:s/>συνδρομή<text:s/>του<text:s/>τεύχους<text:s/>Α.Σ.Ε.Π.<text:s/>δεν<text:s/>γίνεται<text:s/>έκπτωση.</text:span></text:p>
      <text:p text:style-name="P160"><text:span text:style-name="T160_1">Πληροφορίες<text:s/>για<text:s/>δημοσιεύματα<text:s/>που<text:s/>καταχωρίζονται<text:s/>στα<text:s/>Φ.Ε.Κ.<text:s/>στο<text:s/>τηλ.:<text:s/>210<text:s/>5279000.</text:span></text:p>
      <text:p text:style-name="P161"><text:span text:style-name="T161_1">Φωτοαντίγραφα<text:s/>παλαιών<text:s/>Φ.Ε.Κ.:<text:s/>Μάρνη<text:s/>8,<text:s/>τηλ.:<text:s/>210<text:s/>8220885,<text:s/>210<text:s/>8222924,<text:s/>210<text:s/>5279050.</text:span></text:p>
      <text:p text:style-name="P162"><text:span text:style-name="T162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62_2"><text:a xlink:type="simple" xlink:href="http://www.et.gr"><text:span text:style-name="T162_3">www.et.gr</text:span></text:a></text:span><text:span text:style-name="T162_4">)</text:span></text:p>
      <text:p text:style-name="P163"><text:span text:style-name="T163_1">Hλεκτρονική<text:s/>Διεύθυνση:<text:s/></text:span><text:span text:style-name="T163_2"><text:a xlink:type="simple" xlink:href="http://www.et.gr"><text:span text:style-name="T163_3">http://www.et.gr</text:span></text:a></text:span><text:span text:style-name="T163_4"><text:s/>-<text:s/>e-mail:<text:s/></text:span><text:span text:style-name="T163_5"><text:a xlink:type="simple" xlink:href="mailto:webmaster.et@et.gr"><text:span text:style-name="T163_6">webmaster.et@et.gr</text:span></text:a></text:span></text:p>
      <text:p text:style-name="P164"><text:span text:style-name="T164_1">ΟΙ<text:s/>ΥΠΗΡΕΣΙΕΣ<text:s/>ΕΞΥΠΗΡΕΤΗΣΗΣ<text:s/>ΠΟΛΙΤΩΝ<text:s/>ΛΕΙΤΟΥΡΓΟΥΝ<text:s/>ΚΑΘΗΜΕΡΙΝΑ<text:s/>ΑΠΟ<text:s/>08:00<text:s/>ΜΕΧΡΙ<text:s/>13:00</text:span></text:p>
      <text:p text:style-name="P165"><text:span text:style-name="T165_1">ΑΠΟ<text:s/>ΤΟ<text:s/>ΕΘΝΙΚΟ<text:s/>ΤΥΠΟΓΡΑΦΕΙΟ</text:span></text:p>
      <text:p text:style-name="P166"><text:span text:style-name="T166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