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/>
    </style:style>
    <style:style style:name="T7_4" style:family="text">
      <style:text-properties fo:language="el" fo:language-asian="el"/>
    </style:style>
    <style:style style:name="T7_5" style:family="text">
      <style:text-properties fo:language="el" fo:language-asian="el"/>
    </style:style>
    <style:style style:name="T7_6" style:family="text">
      <style:text-properties fo:language="el" fo:language-asian="el"/>
    </style:style>
    <style:style style:name="T7_7" style:family="text">
      <style:text-properties fo:language="el" fo:language-asian="el" fo:font-weight="bold" style:font-weight-asian="bold" style:font-weight-complex="bold"/>
    </style:style>
    <style:style style:name="T7_8" style:family="text">
      <style:text-properties fo:language="el" fo:language-asian="el"/>
    </style:style>
    <style:style style:name="T7_9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 style:parent-style-name="article-num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 style:parent-style-name="article-num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 style:parent-style-name="article-num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6.07cm" fo:margin-left="0cm"/>
    </style:style>
    <style:style style:name="Column9" style:family="table-column">
      <style:table-column-properties style:column-width="2.429cm"/>
    </style:style>
    <style:style style:name="Column10" style:family="table-column">
      <style:table-column-properties style:column-width="3.641cm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5" style:family="paragraph" style:parent-style-name="Normal">
      <style:text-properties text:display="none"/>
    </style:style>
    <style:style style:name="Table4" style:family="table">
      <style:table-properties table:align="left" style:width="5.659cm" fo:margin-left="0cm"/>
    </style:style>
    <style:style style:name="Column11" style:family="table-column">
      <style:table-column-properties style:column-width="2.018cm"/>
    </style:style>
    <style:style style:name="Column12" style:family="table-column">
      <style:table-column-properties style:column-width="3.641cm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" style:family="paragraph" style:parent-style-name="Normal">
      <style:text-properties text:display="none"/>
    </style:style>
    <style:style style:name="Table5" style:family="table">
      <style:table-properties table:align="left" style:width="6.761cm" fo:margin-left="0cm"/>
    </style:style>
    <style:style style:name="Column13" style:family="table-column">
      <style:table-column-properties style:column-width="3.122cm"/>
    </style:style>
    <style:style style:name="Column14" style:family="table-column">
      <style:table-column-properties style:column-width="3.639cm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/>
    <style:style style:name="T26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5_4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/>
    <style:style style:name="T26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_4" style:family="text">
      <style:text-properties fo:language="el" fo:language-asian="el" fo:font-weight="bold" style:font-weight-asian="bold" style:font-weight-complex="bold"/>
    </style:style>
    <style:style style:name="T266_5" style:family="text"/>
    <style:style style:name="T26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ΠΕΡΙΕΧΟΜΕΝΑ</text:span><text:span text:style-name="T2_2"><text:line-break/></text:span><text:span text:style-name="T2_3">ΠΡΟΕΔΡΙΚΑ<text:s/>ΔΙΑΤΑΓΜΑΤΑ</text:span></text:p>
      <text:p text:style-name="P3"><text:span text:style-name="T3_1">33.<text:s/>Διαδικασία<text:s/>αξιολόγησης<text:s/>και<text:s/>ελέγχου<text:s/>των<text:s/>επενδυτικών<text:s/>σχεδίων<text:s/>που<text:s/>υπάγονται<text:s/>στο<text:s/>ν.<text:s/>3908/2011..<text:s/>1</text:span></text:p>
      <text:p text:style-name="P4"><text:span text:style-name="T4_1">34.<text:s/>Σύσταση<text:s/>θέσεων<text:s/>ιδιωτικού<text:s/>δικαίου<text:s/>στο<text:s/>Γραφείο<text:s/>του<text:s/>Διευθύνοντος<text:s/>Συµβούλου<text:s/>της<text:s/>Ανώνυµης<text:s/>Εταιρείας<text:s/>µε<text:s/>την<text:s/>επωνυµία<text:s/>«Κτηµατική<text:s/>Εταιρεία<text:s/>του<text:s/>Δηµοσίου<text:s/>(ΚΕΔ)<text:s/>2</text:span></text:p>
      <text:p text:style-name="P5"><text:span text:style-name="T5_1">ΠΡΟΕΔΡ</text:span><text:span text:style-name="T5_2">ΙΚΑ<text:s/>ΔΙΑΤ</text:span><text:span text:style-name="T5_3">ΑΓΜΑΤΑ</text:span></text:p>
      <text:p text:style-name="P6"><text:span text:style-name="T6_1">(1)</text:span></text:p>
      <text:p text:style-name="P7"><text:span text:style-name="T7_1">ΠΡΟΕΔΡΙΚΟ<text:s/>ΔΙΑΤΑΓΜΑ<text:s/>ΥΠ’<text:s/>ΑΡΙΘ.<text:s/></text:span><text:span text:style-name="T7_2"><text:line-break/></text:span><text:span text:style-name="T7_3">33</text:span><text:span text:style-name="T7_4"><text:line-break/></text:span><text:span text:style-name="T7_5">Διαδικασία<text:s/>αξιολόγησης<text:s/>και<text:s/>ελέγχου<text:s/>των<text:s/>επενδυτικώνσχεδίων<text:s/>που<text:s/>υπάγονται<text:s/>στο<text:s/>ν.<text:s/>3908/2011.</text:span><text:span text:style-name="T7_6"><text:line-break/></text:span><text:span text:style-name="T7_7">Ο<text:s/>ΠΡΟΕΔΡΟΣ</text:span><text:span text:style-name="T7_8"><text:line-break/></text:span><text:span text:style-name="T7_9">ΤΗΣ<text:s/>ΕΛΛΗΝΙΚΗΣ<text:s/>ΔΗΜΟΚΡΑΤΙΑΣ</text:span></text:p>
      <text:p text:style-name="P8"><text:span text:style-name="T8_1">Έχοντας<text:s/>υπόψη:</text:span></text:p>
      <text:p text:style-name="P9"><text:span text:style-name="T9_1">1.<text:s/>Τις<text:s/>διατάξεις:</text:span></text:p>
      <text:p text:style-name="P10"><text:span text:style-name="T10_1">α.<text:s/>Των<text:s/>άρθρων<text:s/>9<text:s/>παρ.<text:s/>4<text:s/>και<text:s/>5<text:s/>περ.<text:s/>γ<text:s/>και<text:s/>11<text:s/>παρ.<text:s/>5<text:s/>του<text:s/>ν.<text:s/>3908/2011<text:s/>«Ενίσχυση<text:s/>Ιδιωτικών<text:s/>Επενδύσεων<text:s/>για<text:s/>την<text:s/>Οικονομική<text:s/>Ανάπτυξη,<text:s/>την<text:s/>Επιχειρηματικότητα<text:s/>και<text:s/>την<text:s/>Περιφερειακή<text:s/>Συνοχή»<text:s/>(Α΄<text:s/>8).</text:span></text:p>
      <text:p text:style-name="P11"><text:span text:style-name="T11_1">β.<text:s/>Του<text:s/>άρθρου<text:s/>90<text:s/>του<text:s/>«Κώδικα<text:s/>για<text:s/>την<text:s/>Κυβέρνηση<text:s/>και<text:s/>Κυβερνητικά<text:s/>Όργανα»<text:s/>που<text:s/>κυρώθηκε<text:s/>με<text:s/>το<text:s/>άρθρο<text:s/>πρώτο<text:s/>του<text:s/>π.δ.<text:s/>63/2005<text:s/>(Α΄<text:s/>98).</text:span></text:p>
      <text:p text:style-name="P12"><text:span text:style-name="T12_1">γ.<text:s/>Του<text:s/>π.δ.<text:s/>178/2000<text:s/>«Περί<text:s/>Οργανισμού<text:s/>του<text:s/>Υπουργείου<text:s/>Εθνικής<text:s/>Οικονομίας»<text:s/>(Α΄<text:s/>165).</text:span></text:p>
      <text:p text:style-name="P13"><text:span text:style-name="T13_1">δ)</text:span><text:span text:style-name="T13_2"><text:tab/></text:span><text:span text:style-name="T13_3">Του<text:s/>π.δ.<text:s/>8/2011<text:s/>«Οργάνωση<text:s/>της<text:s/>Ειδικής<text:s/>Υπηρεσίας<text:s/>με<text:s/>τον<text:s/>τίτλο<text:s/>«Επιχειρησιακή<text:s/>Μονάδα<text:s/>Ανάπτυξης»<text:s/>του<text:s/>Υπουργείου<text:s/>Οικονομίας,<text:s/>Ανταγωνιστικότητας<text:s/>και<text:s/>Ναυτιλίας<text:s/>με<text:s/>έδρα<text:s/>τη<text:s/>Θεσσαλονίκη»<text:s/>(Α΄<text:s/>16).</text:span></text:p>
      <text:p text:style-name="P14"><text:span text:style-name="T14_1">ε)</text:span><text:span text:style-name="T14_2"><text:tab/></text:span><text:span text:style-name="T14_3">Του<text:s/>ν.<text:s/>3852/2010<text:s/>«Νέα<text:s/>Αρχιτεκτονική<text:s/>της<text:s/>Αυτοδιοίκησης<text:s/>και<text:s/>της<text:s/>Αποκεντρωμένης<text:s/>Διοίκησης<text:s/>–<text:s/>Πρόγραμμα<text:s/>Καλλικράτης»<text:s/>(Α΄<text:s/>87).</text:span></text:p>
      <text:p text:style-name="P15"><text:span text:style-name="T15_1">2.<text:s/>Το<text:s/>γεγονός<text:s/>ότι<text:s/>από<text:s/>τις<text:s/>διατάξεις<text:s/>του<text:s/>παρόντος<text:s/>διατάγματος<text:s/>προκαλείται<text:s/>ετήσια<text:s/>και<text:s/>εφάπαξ<text:s/>(κατά<text:s/>το<text:s/>τρέχον<text:s/>έτος),<text:s/>μη<text:s/>σημαντική,<text:s/>δαπάνη<text:s/>(επιδόματα<text:s/>θέσης<text:s/>και<text:s/>προμήθεια<text:s/>εξοπλισμού)<text:s/>σε<text:s/>βάρος<text:s/>των<text:s/>προϋπολογισμών<text:s/>του<text:s/>Υπουργείου<text:s/>Οικονομίας,<text:s/>Ανταγωνιστικότητας</text:span></text:p>
      <text:p text:style-name="P16"><text:span text:style-name="T16_1">Αρ.<text:s/>Φύλλου<text:s/>83</text:span></text:p>
      <text:p text:style-name="P17"><text:span text:style-name="T17_1">14<text:s/>Απριλίου<text:s/>2011</text:span></text:p>
      <text:p text:style-name="P18"><text:span text:style-name="T18_1">και<text:s/>Ναυτιλίας<text:s/>και<text:s/>των<text:s/>Περιφερειών,<text:s/>από<text:s/>τη<text:s/>λειτουργία<text:s/>των<text:s/>Γραφείων<text:s/>Εξυπηρέτησης<text:s/>Επενδυτών,<text:s/>η<text:s/>οποία<text:s/>δεν<text:s/>μπορεί<text:s/>να<text:s/>υπολογισθεί,<text:s/>δεδομένου<text:s/>ότι<text:s/>μέρος<text:s/>του<text:s/>εξοπλισμού<text:s/>θα<text:s/>καλυφθεί<text:s/>από<text:s/>αποθέματα<text:s/>των<text:s/>αρμοδίων<text:s/>υπηρεσιών,<text:s/>θα<text:s/>καλύπτεται<text:s/>δε<text:s/>από<text:s/>τις<text:s/>εγγραφόμενες<text:s/>κατ’<text:s/>έτος<text:s/>πιστώσεις<text:s/>(K.A.E.<text:s/>0215<text:s/>και<text:s/>1100)<text:s/>στους<text:s/>εν<text:s/>λόγω<text:s/>προϋπολογισμούς.</text:span></text:p>
      <text:p text:style-name="P19"><text:span text:style-name="T19_1">3.<text:s/>Την<text:s/>υπ’<text:s/>αριθμ.<text:s/>63/2011<text:s/>Γνωμοδότηση<text:s/>του<text:s/>Συμβουλίου<text:s/>της<text:s/>Επικρατείας,<text:s/>μετά<text:s/>από<text:s/>πρόταση<text:s/>των<text:s/>Υπουργών<text:s/>Εσωτερικών,<text:s/>Αποκέντρωσης<text:s/>και<text:s/>Ηλεκτρονικής<text:s/>Διακυβέρνησης,<text:s/>Οικονομικών<text:s/>και<text:s/>Οικονομίας,<text:s/>Ανταγωνιστικότητας<text:s/>και<text:s/>Ναυτιλίας.</text:span></text:p>
      <text:h text:style-name="P20" text:outline-level="6"><text:span text:style-name="T20_1">Άρθρο<text:s/>4</text:span></text:h>
      <text:h text:style-name="P21" text:outline-level="6"><text:span text:style-name="T21_1">Αξιολόγηση<text:s/>των<text:s/>επενδυτικών<text:s/>σχεδίων</text:span></text:h>
      <text:p text:style-name="P22"><text:span text:style-name="T22_1">1.</text:span><text:span text:style-name="T22_2"><text:s/>Η<text:s/>αξιολόγηση<text:s/>των<text:s/>επενδυτικών<text:s/>σχεδίων<text:s/>πραγματοποιείται<text:s/>σε<text:s/>δύο<text:s/>στάδια:</text:span></text:p>
      <text:p text:style-name="P23"><text:span text:style-name="T23_1">I.<text:s/>Στάδιο<text:s/>ελέγχου<text:s/>νομιμότητας</text:span></text:p>
      <text:p text:style-name="P24"><text:span text:style-name="T24_1">α.<text:s/>Με<text:s/>ευθύνη<text:s/>της<text:s/>αρμόδιας<text:s/>κατά<text:s/>περίπτωση<text:s/>Υπηρεσίας<text:s/>του<text:s/>άρθρου<text:s/>11<text:s/>παρ.<text:s/>1<text:s/>του<text:s/>ν.<text:s/>3908/2011,<text:s/>κάθε<text:s/>επενδυτικό<text:s/>σχέδιο<text:s/>ελέγχεται<text:s/>αν<text:s/>πληροί<text:s/>τις<text:s/>προϋποθέσεις<text:s/>της<text:s/>παραγράφου<text:s/>1<text:s/>του<text:s/>άρθρου<text:s/>9<text:s/>του<text:s/>νόμου<text:s/>3908/2011.<text:s/>Αν<text:s/>διαπιστωθεί<text:s/>ότι<text:s/>συντρέχουν<text:s/>οι<text:s/>προϋποθέσεις<text:s/>αυτές,<text:s/>το<text:s/>επενδυτικό<text:s/>σχέδιο<text:s/>αξιολογείται<text:s/>κατά<text:s/>τα<text:s/>οριζόμενα<text:s/>στην<text:s/>περίπτωση<text:s/>II.<text:s/>Διαφορετικά<text:s/>εκδίδεται<text:s/>αιτιολογημένη<text:s/>απορριπτική<text:s/>απόφαση<text:s/>του<text:s/>προϊσταμένου<text:s/>της<text:s/>εν<text:s/>λόγω<text:s/>Υπηρεσίας,<text:s/>που<text:s/>κοινοποιείται<text:s/>με<text:s/>συστημένη<text:s/>επιστολή<text:s/>στον<text:s/>φορέα<text:s/>του<text:s/>επενδυτικού<text:s/>σχεδίου.</text:span></text:p>
      <text:p text:style-name="P25"><text:span text:style-name="T25_1">β.<text:s/>Η<text:s/>διαδικασία<text:s/>του<text:s/>προαναφερομένου<text:s/>ελέγχου<text:s/>ολοκληρώνεται<text:s/>εντός<text:s/>είκοσι<text:s/>ημερών<text:s/>από<text:s/>την<text:s/>καταληκτική<text:s/>ημερομηνία<text:s/>συμπλήρωσης<text:s/>των<text:s/>φακέλων<text:s/>κατά<text:s/>τα<text:s/>οριζόμενα<text:s/>στην<text:s/>περίπτωση<text:s/>α΄της<text:s/>παραγράφου<text:s/>3<text:s/>του<text:s/>άρθρου<text:s/>3<text:s/>του<text:s/>παρόντος.</text:span></text:p>
      <text:p text:style-name="P26"><text:span text:style-name="T26_1">II.<text:s/>Στάδιο<text:s/>αξιολόγησης<text:s/>των<text:s/>επενδυτικών<text:s/>σχεδίων</text:span></text:p>
      <text:p text:style-name="P27"><text:span text:style-name="T27_1">α.<text:s/>Η<text:s/>αξιολόγηση<text:s/>των<text:s/>επενδυτικών<text:s/>σχεδίων<text:s/>ανατίθεται<text:s/>σε<text:s/>δύο<text:s/>αξιολογητές<text:s/>οι<text:s/>οποίοι<text:s/>επιλέγονται<text:s/>από<text:s/>το<text:s/>οικείο<text:s/>Μητρώο<text:s/>με<text:s/>τυχαία<text:s/>ηλεκτρονική<text:s/>επιλογή,<text:s/>μέσω<text:s/>του<text:s/>ΠΣΚΕ-Επ.</text:span></text:p>
      <text:p text:style-name="P28"><text:span text:style-name="T28_1">β.<text:s/>Για<text:s/>τα<text:s/>επενδυτικά<text:s/>σχέδια<text:s/>Περιφερειακής<text:s/>Συνοχής,<text:s/>οι<text:s/>αξιολογητές<text:s/>επιλέγονται<text:s/>από<text:s/>διαφορετικές<text:s/>Περιφέρειες,<text:s/>αποκλειομένων<text:s/>όσων<text:s/>είναι<text:s/>εγκατεστημένοι<text:s/>στην<text:s/>Περιφέρεια<text:s/>υλοποίησης<text:s/>του<text:s/>επενδυτικού<text:s/>σχεδίου.</text:span></text:p>
      <text:p text:style-name="P29"><text:span text:style-name="T29_1">γ.<text:s/>Κατά<text:s/>την<text:s/>ηλεκτρονική<text:s/>ανάθεση<text:s/>τάσσεται<text:s/>στον<text:s/>αξι-<text:s/>ολογητή<text:s/>από<text:s/>την<text:s/>αρμόδια<text:s/>υπηρεσία<text:s/>προθεσμία<text:s/>ολοκλήρωσης<text:s/>της<text:s/>αξιολόγησης<text:s/>και<text:s/>αναφέρονται<text:s/>τυχόν<text:s/>σχετικές<text:s/>με<text:s/>την<text:s/>αξιολόγηση<text:s/>παρατηρήσεις<text:s/>που<text:s/>προέκυψαν<text:s/>κατά<text:s/>τον<text:s/>έλεγχο<text:s/>νομιμότητας.</text:span></text:p>
      <text:p text:style-name="P30"><text:span text:style-name="T30_1">δ.<text:s/>Οι<text:s/>αξιολογητές<text:s/>βαθμολογούν<text:s/>το<text:s/>επενδυτικό<text:s/>σχέδιο<text:s/>σύμφωνα<text:s/>με<text:s/>τη<text:s/>βαθμολογική<text:s/>κλίμακα<text:s/>που<text:s/>αντιστοιχεί<text:s/>στα<text:s/>επί<text:s/>μέρους<text:s/>κριτήρια<text:s/>της<text:s/>παραγράφου<text:s/>1<text:s/>του<text:s/>άρθρου<text:s/>10<text:s/>του<text:s/>νόμου<text:s/>3908/2011,<text:s/>όπως<text:s/>εξειδικεύονται<text:s/>με<text:s/>την<text:s/>απόφαση<text:s/>της<text:s/>παραγράφου<text:s/>2<text:s/>του<text:s/>ιδίου<text:s/>άρθρου.</text:span></text:p>
      <text:p text:style-name="P31"><text:span text:style-name="T31_1">ε.<text:s/>Οι<text:s/>αξιολογητές<text:s/>καταχωρίζουν<text:s/>την<text:s/>βαθμολογία<text:s/>τους<text:s/>σε<text:s/>υπόδειγμα<text:s/>έκθεσης<text:s/>αξιολόγησης<text:s/>του<text:s/>Πληροφοριακού<text:s/>Συστήματος.<text:s/>Κατόπιν<text:s/>εκτυπώνουν<text:s/>το<text:s/>συμπληρωμένο<text:s/>υπόδειγμα,<text:s/>το<text:s/>υπογράφουν<text:s/>και<text:s/>το<text:s/>αποστέλλουν<text:s/>στην<text:s/>αρμόδια<text:s/>υπηρεσία.</text:span></text:p>
      <text:p text:style-name="P32"><text:span text:style-name="T32_1">στ.<text:s/>Οι<text:s/>αξιολογητές<text:s/>δύνανται<text:s/>να<text:s/>ζητήσουν<text:s/>από<text:s/>την<text:s/>αρμόδια<text:s/>υπηρεσία<text:s/>έγγραφα<text:s/>και<text:s/>στοιχεία<text:s/>του<text:s/>επενδυτικού<text:s/>φακέλου<text:s/>που<text:s/>κρίνουν<text:s/>ως<text:s/>αναγκαία<text:s/>για<text:s/>την<text:s/>αξιολόγηση.<text:s/>Τα<text:s/>στοιχεία<text:s/>αυτά<text:s/>υποχρεούνται<text:s/>να<text:s/>τα<text:s/>επιστρέφουν<text:s/>αυτούσια<text:s/>μαζί<text:s/>με<text:s/>την<text:s/>έκθεση<text:s/>αξιολόγησης.</text:span></text:p>
      <text:p text:style-name="P33"><text:span text:style-name="T33_1">ζ.<text:s/>Οι<text:s/>αξιολογητές<text:s/>δεν<text:s/>μπορούν<text:s/>να<text:s/>αξιολογούν<text:s/>επενδυτικά<text:s/>σχέδια,<text:s/>αν<text:s/>συμμετέχουν<text:s/>οι<text:s/>ίδιοι<text:s/>ή<text:s/>μέσω<text:s/>νομικού<text:s/>προσώπου<text:s/>στο<text:s/>εταιρικό<text:s/>ή<text:s/>μετοχικό<text:s/>κεφάλαιο<text:s/>ή<text:s/>στην<text:s/>διοίκηση<text:s/>των<text:s/>φορέων<text:s/>υποβολής<text:s/>τους<text:s/>ή<text:s/>έχουν<text:s/>καταρτίσει<text:s/>ή<text:s/>συμμετάσχει<text:s/>με<text:s/>οποιονδήποτε<text:s/>τρόπο<text:s/>στην<text:s/>κατάρτισή<text:s/>τους.<text:s/>Επίσης,<text:s/>οι<text:s/>αξιολογητές<text:s/>δεν<text:s/>μπορούν<text:s/>να<text:s/>αξιολογούν<text:s/>επενδυτικά<text:s/>σχέδια<text:s/>και<text:s/>όταν<text:s/>στο<text:s/>εταιρικό<text:s/>ή<text:s/>μετοχικό<text:s/>κεφάλαιο<text:s/>ή<text:s/>στην<text:s/>διοίκηση<text:s/>των<text:s/>προαναφερθει-<text:s/>σών<text:s/>επιχειρήσεων<text:s/>συμμετέχει<text:s/>σύζυγος<text:s/>ή<text:s/>ανιών<text:s/>ή<text:s/>κατιών<text:s/>συγγενής<text:s/>τους<text:s/>μέχρι<text:s/>δευτέρου<text:s/>βαθμού.</text:span></text:p>
      <text:p text:style-name="P34"><text:span text:style-name="T34_1">η.<text:s/>Οι<text:s/>αξιολογητές<text:s/>οφείλουν<text:s/>να<text:s/>ενημερώνουν<text:s/>εγκαίρως<text:s/>την<text:s/>αρμόδια<text:s/>υπηρεσία<text:s/>αν<text:s/>συντρέχει<text:s/>στο<text:s/>πρόσωπό<text:s/>τους<text:s/>κώλυμα<text:s/>αξιολόγησης,<text:s/>σύμφωνα<text:s/>με<text:s/>τα<text:s/>αναφερό-<text:s/>μενα<text:s/>στην<text:s/>προηγούμενη<text:s/>παράγραφο.<text:s/>Επίσης<text:s/>οφείλουν<text:s/>μετά<text:s/>το<text:s/>πέρας<text:s/>της<text:s/>αξιολόγησης<text:s/>του<text:s/>επενδυτικού<text:s/>σχεδίου<text:s/>να<text:s/>υποβάλουν<text:s/>στις<text:s/>αρμόδιες<text:s/>υπηρεσίες<text:s/>υπεύθυνη<text:s/>δήλωση<text:s/>ότι<text:s/>δεν<text:s/>συνέτρεχε<text:s/>στο<text:s/>πρόσωπό<text:s/>τους<text:s/>κώλυμα<text:s/>αξιολόγησης.</text:span></text:p>
      <text:p text:style-name="P35"><text:span text:style-name="T35_1">θ.<text:s/>Ο<text:s/>μέσος<text:s/>όρος<text:s/>της<text:s/>βαθμολογίας<text:s/>των<text:s/>δύο<text:s/>αξιολογη-<text:s/>τών<text:s/>αποτελεί<text:s/>την<text:s/>βαθμολογία<text:s/>του<text:s/>επενδυτικού<text:s/>σχεδίου.<text:s/>Σε<text:s/>περίπτωση<text:s/>απόκλισης<text:s/>της<text:s/>βαθμολογίας<text:s/>μεταξύ<text:s/>των<text:s/>δύο<text:s/>αξιολογητών,<text:s/>άνω<text:s/>των<text:s/>10<text:s/>ποσοστιαίων<text:s/>μονάδων<text:s/>της<text:s/>συνολικής<text:s/>κλίμακας,<text:s/>το<text:s/>επενδυτικό<text:s/>σχέδιο<text:s/>ανατίθεται<text:s/>σε<text:s/>τρίτο<text:s/>αξιολογητή<text:s/>που<text:s/>επιλέγεται<text:s/>με<text:s/>τον<text:s/>ίδιο<text:s/>τρόπο.<text:s/>Ο<text:s/>μέσος<text:s/>όρος<text:s/>των<text:s/>δύο<text:s/>εγγυτέρων<text:s/>μεταξύ<text:s/>τους<text:s/>βαθμολογιών<text:s/>αποτελεί<text:s/>την<text:s/>οριστική<text:s/>βαθμολογία<text:s/>του<text:s/>επενδυτικού<text:s/>σχεδίου.<text:s/>Η<text:s/>ίδια<text:s/>διαδικασία<text:s/>ακολουθείται<text:s/>αναλόγως<text:s/>και<text:s/>καθόσον<text:s/>αφορά<text:s/>τον<text:s/>προσδιορισμό<text:s/>του<text:s/>κόστους<text:s/>του<text:s/>επενδυτικού<text:s/>σχεδίου.</text:span></text:p>
      <text:p text:style-name="P36"><text:span text:style-name="T36_1">ι.<text:s/>Η<text:s/>διαδικασία<text:s/>αξιολόγησης<text:s/>των<text:s/>επενδυτικών<text:s/>σχεδίων<text:s/>ολοκληρώνεται<text:s/>εντός<text:s/>είκοσι<text:s/>ημερών<text:s/>από<text:s/>την<text:s/>καταληκτική<text:s/>προθεσμία<text:s/>ελέγχου<text:s/>της<text:s/>νομιμότητας.</text:span></text:p>
      <text:p text:style-name="P37"><text:span text:style-name="T37_1">2.</text:span><text:span text:style-name="T37_2"><text:s/>Αποτελέσματα<text:s/>αξιολόγησης.</text:span></text:p>
      <text:p text:style-name="P38"><text:span text:style-name="T38_1">α.<text:s/>Με<text:s/>την<text:s/>ολοκλήρωση<text:s/>της<text:s/>διαδικασίας<text:s/>εξέτασης<text:s/>και<text:s/>αξιολόγησης<text:s/>του<text:s/>συνόλου<text:s/>των<text:s/>επενδυτικών<text:s/>σχεδίων<text:s/>καταρτίζεται<text:s/>πίνακας<text:s/>κατάταξης<text:s/>κατά<text:s/>φθίνουσα<text:s/>σειρά<text:s/>της<text:s/>βαθμολογίας<text:s/>τους.</text:span></text:p>
      <text:p text:style-name="P39"><text:span text:style-name="T39_1">β.<text:s/>Οι<text:s/>αρμόδιες<text:s/>υπηρεσίες<text:s/>ανακοινώνουν<text:s/>το<text:s/>πέρας<text:s/>της<text:s/>αξιολόγησης<text:s/>στην<text:s/>ιστοσελίδα<text:s/>της<text:s/>παραγράφου<text:s/>5<text:s/>του<text:s/>άρθρου<text:s/>1<text:s/>του<text:s/>παρόντος.</text:span></text:p>
      <text:p text:style-name="P40"><text:span text:style-name="T40_1">γ.<text:s/>Οι<text:s/>φορείς<text:s/>των<text:s/>επενδυτικών<text:s/>σχεδίων<text:s/>με<text:s/>χρήση<text:s/>του<text:s/>κωδικού<text:s/>τους<text:s/>πληροφορούνται:</text:span></text:p>
      <text:p text:style-name="P41"><text:span text:style-name="T41_1">γα.<text:s/>την<text:s/>αναλυτική<text:s/>βαθμολογία<text:s/>που<text:s/>έλαβε<text:s/>το<text:s/>επενδυτικό<text:s/>σχέδιό<text:s/>του.</text:span></text:p>
      <text:p text:style-name="P42"><text:span text:style-name="T42_1">γβ.<text:s/>τη<text:s/>θέση<text:s/>του<text:s/>στη<text:s/>σειρά<text:s/>κατάταξης<text:s/>του<text:s/>πίνακα.</text:span></text:p>
      <text:p text:style-name="P43"><text:span text:style-name="T43_1">γγ.<text:s/>τον<text:s/>αριθμό<text:s/>των<text:s/>επιλέξιμων<text:s/>επενδυτικών<text:s/>σχεδίων<text:s/>με<text:s/>τα<text:s/>οποία<text:s/>εξαντλείται<text:s/>το<text:s/>ποσό<text:s/>της<text:s/>ενίσχυσης.</text:span></text:p>
      <text:p text:style-name="P44"><text:span text:style-name="T44_1">δ.<text:s/>την<text:s/>βαθμολογία<text:s/>που<text:s/>έλαβε<text:s/>το<text:s/>τελευταίο<text:s/>από<text:s/>τα<text:s/>επιλέξιμα<text:s/>επενδυτικά<text:s/>σχέδια.</text:span></text:p>
      <text:h text:style-name="P45" text:outline-level="6"><text:span text:style-name="T45_1">Άρθρο<text:s/>5</text:span></text:h>
      <text:h text:style-name="P46" text:outline-level="6"><text:span text:style-name="T46_1">Ενστάσεις</text:span></text:h>
      <text:p text:style-name="P47"><text:span text:style-name="T47_1">1.</text:span><text:span text:style-name="T47_2"><text:s/>Κατά<text:s/>της<text:s/>απορριπτικής<text:s/>απόφασης<text:s/>του<text:s/>άρθρου<text:s/>4<text:s/>παρ.<text:s/>1.<text:s/>περ.I<text:s/>του<text:s/>παρόντος<text:s/>επιτρέπεται<text:s/>ένσταση<text:s/>εντός<text:s/>αποκλειστικής<text:s/>προθεσμίας<text:s/>δέκα<text:s/>ημερών<text:s/>από<text:s/>την<text:s/>κοινοποίηση<text:s/>της<text:s/>απόφασης.</text:span></text:p>
      <text:p text:style-name="P48"><text:span text:style-name="T48_1">2.</text:span><text:span text:style-name="T48_2"><text:s/>Με<text:s/>απόφαση<text:s/>των<text:s/>Οργάνων<text:s/>της<text:s/>παραγράφου<text:s/>4<text:s/>του<text:s/>άρθρου<text:s/>11<text:s/>του<text:s/>νόμου<text:s/>3908/2011<text:s/>συγκροτείται<text:s/>κατ’<text:s/>έτος<text:s/>από<text:s/>υπαλλήλους<text:s/>της<text:s/>αρμόδιας<text:s/>υπηρεσίας<text:s/>τριμελής<text:s/>επιτροπή,<text:s/>με<text:s/>ισάριθμα<text:s/>αναπληρωματικά<text:s/>μέλη,<text:s/>για<text:s/>την<text:s/>εξέταση<text:s/>των<text:s/>ενστάσεων<text:s/>της<text:s/>προηγουμένης<text:s/>παραγράφου<text:s/>και<text:s/>την<text:s/>υποβολή<text:s/>σχετικής<text:s/>εισήγησης<text:s/>στα<text:s/>ανωτέρω<text:s/>Όργανα,<text:s/>τα<text:s/>οποία<text:s/>αποφαίνονται<text:s/>οριστικά.<text:s/>Η<text:s/>διαδικασία<text:s/>αυτή<text:s/>ολοκληρώνεται<text:s/>εντός<text:s/>δέκα<text:s/>πέντε<text:s/>ημερών<text:s/>από<text:s/>την<text:s/>ημερομηνία<text:s/>υποβολής<text:s/>της<text:s/>ένστασης.</text:span></text:p>
      <text:p text:style-name="P49"><text:span text:style-name="T49_1">3.</text:span><text:span text:style-name="T49_2"><text:s/>Από<text:s/>την<text:s/>επομένη<text:s/>που<text:s/>θα<text:s/>αναρτηθεί<text:s/>η<text:s/>ανακοίνωση<text:s/>σχετικά<text:s/>με<text:s/>το<text:s/>πέρας<text:s/>της<text:s/>αξιολόγησης,<text:s/>η<text:s/>οποία<text:s/>προ-<text:s/>βλέπεται<text:s/>στο<text:s/>άρθρο<text:s/>4<text:s/>παρ.<text:s/>2<text:s/>του<text:s/>παρόντος,<text:s/>αρχίζει<text:s/>αποκλειστική<text:s/>προθεσμία<text:s/>10<text:s/>ημερών<text:s/>για<text:s/>την<text:s/>τυχόν<text:s/>υποβολή<text:s/>ενστάσεων.</text:span></text:p>
      <text:p text:style-name="P50"><text:span text:style-name="T50_1">4.</text:span><text:span text:style-name="T50_2"><text:s/>Οι<text:s/>ενστάσεις<text:s/>της<text:s/>προηγουμένης<text:s/>παραγράφου<text:s/>εξετάζονται<text:s/>με<text:s/>την<text:s/>διαδικασία<text:s/>της<text:s/>παραγράφου<text:s/>1<text:s/>περίπτωση<text:s/>II<text:s/>του<text:s/>άρθρου<text:s/>4<text:s/>του<text:s/>παρόντος.<text:s/>Η<text:s/>διαδικασία<text:s/>εξέτασής<text:s/>τους<text:s/>ολοκληρώνεται<text:s/>εντός<text:s/>15<text:s/>ημερών<text:s/>από<text:s/>την<text:s/>λήξη<text:s/>της<text:s/>προθεσμίας<text:s/>υποβολής<text:s/>τους.<text:s/>Από<text:s/>τη<text:s/>διαδικασία<text:s/>αυτή<text:s/>αποκλείονται<text:s/>οι<text:s/>αξιολογητές<text:s/>που<text:s/>είχαν<text:s/>εξετάσει<text:s/>το<text:s/>σχέδιο<text:s/>στο<text:s/>οποίο<text:s/>αναφέρεται<text:s/>η<text:s/>ένσταση.</text:span></text:p>
      <text:p text:style-name="P51"><text:span text:style-name="T51_1">5.</text:span><text:span text:style-name="T51_2"><text:s/>Οι<text:s/>ενστάσεις<text:s/>υποβάλλονται<text:s/>ηλεκτρονικά<text:s/>και,<text:s/>αν<text:s/>συνοδεύονται<text:s/>από<text:s/>δικαιολογητικά,<text:s/>υποβάλλονται<text:s/>και<text:s/>σε<text:s/>έντυπη<text:s/>μορφή,<text:s/>εντός<text:s/>της<text:s/>προβλεπόμενης<text:s/>στις<text:s/>παραγράφους<text:s/>1<text:s/>και<text:s/>3<text:s/>του<text:s/>παρόντος<text:s/>προθεσμίας.</text:span></text:p>
      <text:h text:style-name="P52" text:outline-level="6"><text:span text:style-name="T52_1">Άρθρο<text:s/>6</text:span></text:h>
      <text:h text:style-name="P53" text:outline-level="6"><text:span text:style-name="T53_1">Επιλογή<text:s/>ενισχυόμενων<text:s/>επενδυτικών<text:s/>σχεδίων<text:s/></text:span></text:h>
      <text:p text:style-name="P54"><text:span text:style-name="T54_1">–Έκδοση<text:s/>αποφάσεων<text:s/>υπαγωγής</text:span></text:p>
      <text:p text:style-name="P55"><text:span text:style-name="T55_1">1.</text:span><text:span text:style-name="T55_2"><text:s/>Πίνακας<text:s/>κατάταξης</text:span></text:p>
      <text:p text:style-name="P56"><text:span text:style-name="T56_1">Με<text:s/>την<text:s/>ολοκλήρωση<text:s/>της<text:s/>διαδικασίας<text:s/>των<text:s/>ενστάσεων<text:s/>συντάσσεται<text:s/>οριστικός<text:s/>πίνακας,<text:s/>στον<text:s/>οποίο<text:s/>κατατάσσονται<text:s/>κατά<text:s/>φθίνουσα<text:s/>βαθμολογική<text:s/>σειρά<text:s/>τα<text:s/>επενδυτικά<text:s/>σχέδια<text:s/>που<text:s/>αξιολογήθηκαν.</text:span></text:p>
      <text:p text:style-name="P57"><text:span text:style-name="T57_1">Με<text:s/>βάση<text:s/>τη<text:s/>σειρά<text:s/>κατάταξης<text:s/>τα<text:s/>επενδυτικά<text:s/>σχέδια<text:s/>επιλέγονται<text:s/>προς<text:s/>υπαγωγή<text:s/>στις<text:s/>διατάξεις<text:s/>του<text:s/>νόμου<text:s/>μέχρις<text:s/>εξαντλήσεως<text:s/>του<text:s/>ποσού<text:s/>της<text:s/>αντίστοιχης<text:s/>ενίσχυσης.</text:span></text:p>
      <text:p text:style-name="P58"><text:span text:style-name="T58_1">Σε<text:s/>περίπτωση<text:s/>ισοβαθμίας<text:s/>προτάσσονται<text:s/>κατά<text:s/>σειρά<text:s/>μεταξύ<text:s/>των<text:s/>ισοβαθμησάντων,<text:s/>όσα<text:s/>έλαβαν<text:s/>υψηλότερη<text:s/>βαθμολογία<text:s/>στα<text:s/>περισσότερα<text:s/>επί<text:s/>μέρους<text:s/>κριτήρια<text:s/>του<text:s/>άρθρου<text:s/>10<text:s/>ν.<text:s/>3908/2011.</text:span></text:p>
      <text:p text:style-name="P59"><text:span text:style-name="T59_1">2.</text:span><text:span text:style-name="T59_2"><text:s/>Έκδοση<text:s/>αποφάσεων<text:s/>υπαγωγής</text:span></text:p>
      <text:p text:style-name="P60"><text:span text:style-name="T60_1">α.<text:s/>Για<text:s/>τα<text:s/>επενδυτικά<text:s/>σχέδια<text:s/>που<text:s/>επιλέγονται<text:s/>εκδίδο-<text:s/>νται<text:s/>ατομικές<text:s/>αποφάσεις<text:s/>υπαγωγής<text:s/>από<text:s/>τα<text:s/>Όργανα,<text:s/>τα<text:s/>οποία<text:s/>προβλέπονται<text:s/>στην<text:s/>παράγραφο<text:s/>4<text:s/>του<text:s/>άρθρου<text:s/>11<text:s/>του<text:s/>ν.<text:s/>3908/2011.<text:s/>Τα<text:s/>ίδια<text:s/>Όργανα<text:s/>είναι<text:s/>αρμόδια<text:s/>για<text:s/>την<text:s/>έκδοση<text:s/>των<text:s/>αποφάσεων<text:s/>τροποποίησης<text:s/>της<text:s/>απόφασης<text:s/>υπαγωγής,<text:s/>ολοκλήρωσης<text:s/>και<text:s/>πιστοποίησης<text:s/>της<text:s/>έναρξης<text:s/>της<text:s/>παραγωγικής<text:s/>λειτουργίας<text:s/>της<text:s/>επένδυσης,<text:s/>ανάκλησης<text:s/>της<text:s/>απόφασης<text:s/>υπαγωγής<text:s/>και<text:s/>επιστροφής<text:s/>των<text:s/>κα-<text:s/>ταβληθεισών<text:s/>ενισχύσεων<text:s/>ή<text:s/>παρακράτησης<text:s/>ή<text:s/>απώλειας<text:s/>του<text:s/>δικαιώματος<text:s/>χρήσης<text:s/>αυτών.</text:span></text:p>
      <text:p text:style-name="P61"><text:span text:style-name="T61_1">β.<text:s/>Για<text:s/>τα<text:s/>μη<text:s/>επιλεγόμενα<text:s/>επενδυτικά<text:s/>σχέδια<text:s/>εκδί-<text:s/>δονται<text:s/>ατομικές<text:s/>αιτιολογημένες<text:s/>απορριπτικές<text:s/>αποφάσεις,<text:s/>οι<text:s/>οποίες<text:s/>κοινοποιούνται<text:s/>με<text:s/>συστημένες<text:s/>επιστολές<text:s/>στους<text:s/>ενδιαφερομένους.</text:span></text:p>
      <text:p text:style-name="P62"><text:span text:style-name="T62_1">3.</text:span><text:span text:style-name="T62_2"><text:s/>Περιεχόμενο<text:s/>αποφάσεων<text:s/>υπαγωγής</text:span></text:p>
      <text:p text:style-name="P63"><text:span text:style-name="T63_1">Στην<text:s/>απόφαση<text:s/>υπαγωγής<text:s/>περιλαμβάνονται<text:s/>ιδίως:</text:span></text:p>
      <text:p text:style-name="P64"><text:span text:style-name="T64_1">α.<text:s/>Τα<text:s/>στοιχεία<text:s/>του<text:s/>φορέα<text:s/>του<text:s/>επενδυτικού<text:s/>σχεδίου.<text:s/>β.<text:s/>Το<text:s/>αντικείμενο<text:s/>της<text:s/>επένδυσης.</text:span></text:p>
      <text:p text:style-name="P65"><text:span text:style-name="T65_1">γ.<text:s/>Τα<text:s/>στοιχεία<text:s/>για<text:s/>το<text:s/>κόστος<text:s/>του<text:s/>επενδυτικού<text:s/>σχεδίου,<text:s/>το<text:s/>είδος<text:s/>της<text:s/>ενίσχυσης,<text:s/>το<text:s/>ποσοστό,<text:s/>το<text:s/>ποσό<text:s/>και<text:s/>ο<text:s/>τρόπος<text:s/>καταβολής<text:s/>της<text:s/>ενίσχυσης<text:s/>και<text:s/>το<text:s/>εγκρινόμενο<text:s/>χρηματοδοτικό<text:s/>σχήμα.</text:span></text:p>
      <text:p text:style-name="P66"><text:span text:style-name="T66_1">δ.<text:s/>Οι<text:s/>υποχρεώσεις<text:s/>του<text:s/>φορέα<text:s/>του<text:s/>επενδυτικού<text:s/>σχεδίου<text:s/>που<text:s/>απορρέουν<text:s/>από<text:s/>το<text:s/>νόμο<text:s/>και<text:s/>το<text:s/>λοιπό<text:s/>κανονιστικό<text:s/>πλαίσιο<text:s/>και<text:s/>ο<text:s/>χρόνος<text:s/>τήρησης<text:s/>αυτών.</text:span></text:p>
      <text:p text:style-name="P67"><text:span text:style-name="T67_1">ε.<text:s/>Οι<text:s/>όροι<text:s/>υπαγωγής<text:s/>που<text:s/>σχετίζονται<text:s/>με<text:s/>το<text:s/>είδος<text:s/>του<text:s/>επενδυτικού<text:s/>σχεδίου.</text:span></text:p>
      <text:p text:style-name="P68"><text:span text:style-name="T68_1">στ.<text:s/>Η<text:s/>υποχρέωση<text:s/>ανάρτησης<text:s/>πινακίδας,<text:s/>που<text:s/>θα<text:s/>πληροφορεί<text:s/>με<text:s/>εμφανή<text:s/>τρόπο,<text:s/>ότι<text:s/>«η<text:s/>επένδυση<text:s/>συγχρηματοδοτείται<text:s/>από<text:s/>τον<text:s/>επενδυτικό<text:s/>νόμο<text:s/>(3908/2011)».</text:span></text:p>
      <text:p text:style-name="P69"><text:span text:style-name="T69_1">4.</text:span><text:span text:style-name="T69_2"><text:s/>Δημοσίευση<text:s/>των<text:s/>αποφάσεων<text:s/>υπαγωγής.</text:span></text:p>
      <text:p text:style-name="P70"><text:span text:style-name="T70_1">Περίληψη<text:s/>των<text:s/>αποφάσεων<text:s/>υπαγωγής,<text:s/>που<text:s/>περιέχει<text:s/>τα<text:s/>στοιχεία<text:s/>του<text:s/>φορέα<text:s/>της<text:s/>επένδυσης,<text:s/>το<text:s/>αντικείμενο,<text:s/>το<text:s/>κόστος<text:s/>της<text:s/>επένδυσης,<text:s/>το<text:s/>είδος,<text:s/>το<text:s/>ποσοστό<text:s/>και<text:s/>το<text:s/>ποσό<text:s/>των<text:s/>ενισχύσεων,<text:s/>καθώς<text:s/>και<text:s/>τον<text:s/>αριθμό<text:s/>των<text:s/>δημιουργούμενων<text:s/>θέσεων<text:s/>εργασίας,<text:s/>δημοσιεύεται<text:s/>στην<text:s/>Εφημερίδα<text:s/>της<text:s/>Κυβερνήσεως<text:s/>και<text:s/>αναρτάται<text:s/>στο<text:s/>διαδίκτυο,<text:s/>σύμφωνα<text:s/>με<text:s/>τα<text:s/>οριζόμενα<text:s/>στο<text:s/>νόμο<text:s/>3861/2010<text:s/>(Α΄112).<text:s/>Επίσης,<text:s/>στην<text:s/>Εφημερίδα<text:s/>της<text:s/>Κυβερνήσεως<text:s/>δημοσιεύεται<text:s/>περίληψη<text:s/>των<text:s/>απορριπτικών<text:s/>αποφάσεων.</text:span></text:p>
      <text:h text:style-name="P71" text:outline-level="6"><text:span text:style-name="T71_1">Άρθρο<text:s/>7</text:span></text:h>
      <text:h text:style-name="P72" text:outline-level="6"><text:span text:style-name="T72_1">Μητρώο<text:s/>αξιολογητών</text:span></text:h>
      <text:p text:style-name="P73"><text:span text:style-name="T73_1">1.</text:span><text:span text:style-name="T73_2"><text:s/>Για<text:s/>την<text:s/>εξυπηρέτηση<text:s/>των<text:s/>αναγκών<text:s/>αξιολόγησης<text:s/>των<text:s/>επενδυτικών<text:s/>σχεδίων<text:s/>και<text:s/>της<text:s/>εξέτασης<text:s/>των<text:s/>ενστάσεων<text:s/>κατά<text:s/>τα<text:s/>άρθρα<text:s/>4<text:s/>παρ.<text:s/>1<text:s/>περίπτωση<text:s/>II<text:s/>και<text:s/>5<text:s/>παρ.<text:s/>3<text:s/>και<text:s/>4<text:s/>του<text:s/>παρόντος<text:s/>συνιστάται<text:s/>Εθνικό<text:s/>Μητρώο<text:s/>Πιστοποιημένων<text:s/>Αξιολογητών<text:s/>(ΕΜΠΑ).<text:s/>Στο<text:s/>Μητρώο<text:s/>αυτό<text:s/>εγγράφονται<text:s/>μετά<text:s/>από<text:s/>αίτησή<text:s/>τους<text:s/>φυσικά<text:s/>πρόσωπα<text:s/>κατά<text:s/>την<text:s/>διαδικασία<text:s/>των<text:s/>επόμενων<text:s/>παραγράφων.<text:s/>Οι<text:s/>αξιολογη-<text:s/>τές<text:s/>πρέπει<text:s/>να<text:s/>έχουν<text:s/>πτυχίο<text:s/>Α.Ε.Ι.<text:s/>ή<text:s/>Α.Τ.Ε.Ι.<text:s/>και<text:s/>σχετική<text:s/>εμπειρία<text:s/>στην<text:s/>αξιολόγηση<text:s/>επενδυτικών<text:s/>σχεδίων.<text:s/>Για<text:s/>την<text:s/>εγγραφή<text:s/>τους<text:s/>στο<text:s/>Μητρώο<text:s/>η<text:s/>Γενική<text:s/>Διεύθυνση<text:s/>Ιδιωτικών<text:s/>Επενδύσεων<text:s/>καλεί<text:s/>με<text:s/>δημόσια<text:s/>πρόσκληση<text:s/>τους<text:s/>ενδιαφερόμενους<text:s/>να<text:s/>υποβάλλουν<text:s/>σχετική<text:s/>αίτηση.<text:s/>Στην<text:s/>πρόσκληση<text:s/>εκδήλωσης<text:s/>ενδιαφέροντος<text:s/>εξειδικεύονται<text:s/>τα<text:s/>προαναφερόμενα<text:s/>προσόντα<text:s/>των<text:s/>ενδιαφερομένων<text:s/>και<text:s/>ο<text:s/>τρόπος<text:s/>τεκμηρίωσης<text:s/>αυτών.</text:span></text:p>
      <text:p text:style-name="P74"><text:span text:style-name="T74_1">2.</text:span><text:span text:style-name="T74_2"><text:s/>Δεν<text:s/>μπορούν<text:s/>να<text:s/>εγγραφούν<text:s/>στο<text:s/>Μητρώο<text:s/>Αξιολο-<text:s/>γητών<text:s/>όσοι<text:s/>έχουν<text:s/>εγγραφεί<text:s/>στο<text:s/>Μητρώο<text:s/>Ελεγκτών<text:s/>του<text:s/>άρθρου<text:s/>11<text:s/>του<text:s/>παρόντος.</text:span></text:p>
      <text:p text:style-name="P75"><text:span text:style-name="T75_1">3.</text:span><text:span text:style-name="T75_2"><text:s/>Με<text:s/>απόφαση<text:s/>του<text:s/>Γενικού<text:s/>Γραμματέα<text:s/>Επενδύσεων<text:s/>και<text:s/>Ανάπτυξης<text:s/>του<text:s/>Υπουργείου<text:s/>Οικονομίας,<text:s/>Ανταγωνιστικότητας<text:s/>και<text:s/>Ναυτιλίας<text:s/>συγκροτείται,<text:s/>από<text:s/>υπαλλήλους<text:s/>του<text:s/>εν<text:s/>λόγω<text:s/>Υπουργείου<text:s/>και<text:s/>των<text:s/>εποπτευομένων<text:s/>απ’<text:s/>αυτό<text:s/>φορέων,<text:s/>τριμελής<text:s/>Επιτροπή,<text:s/>η<text:s/>οποία<text:s/>αξιολογεί<text:s/>τις<text:s/>αιτήσεις<text:s/>των<text:s/>ενδιαφερομένων,<text:s/>κρίνει<text:s/>αν<text:s/>και<text:s/>σε<text:s/>ποιο<text:s/>βαθμό<text:s/>έχουν<text:s/>τα<text:s/>προσόντα<text:s/>που<text:s/>απαιτούνται<text:s/>για<text:s/>την<text:s/>αξιολόγηση<text:s/>των<text:s/>επενδυτικών<text:s/>σχεδίων<text:s/>τα<text:s/>οποία<text:s/>υπάγονται<text:s/>στις<text:s/>ενισχύσεις<text:s/>του<text:s/>Ν.<text:s/>3908/2011<text:s/>και<text:s/>εισηγείται<text:s/>σχετικά<text:s/>στον<text:s/>Υπουργό,<text:s/>με<text:s/>απόφαση<text:s/>του<text:s/>οποίου<text:s/>εγγράφονται<text:s/>στο<text:s/>Μητρώο.</text:span></text:p>
      <text:p text:style-name="P76"><text:span text:style-name="T76_1">4.</text:span><text:span text:style-name="T76_2"><text:s/>Όσοι<text:s/>από<text:s/>τους<text:s/>ενδιαφερόμενους<text:s/>δεν<text:s/>κατέχουν<text:s/>ήδη<text:s/>θέση<text:s/>δημοσίου<text:s/>υπαλλήλου<text:s/>καλούνται,<text:s/>πριν<text:s/>την<text:s/>ανάληψη<text:s/>των<text:s/>καθηκόντων<text:s/>τους,<text:s/>να<text:s/>δώσουν<text:s/>αρμοδίως<text:s/>τον<text:s/>παρακάτω<text:s/>όρκο<text:s/>ή<text:s/>διαβεβαίωση:<text:s/>«Ορκίζομαι<text:s/>(ή<text:s/>διαβεβαιώνω)<text:s/>ότι<text:s/>θα<text:s/>εκτελώ<text:s/>τα<text:s/>καθήκοντά<text:s/>μου<text:s/>σύμφωνα<text:s/>με<text:s/>τον<text:s/>νόμο<text:s/>και<text:s/>θα<text:s/>φέρω<text:s/>σε<text:s/>πέρας<text:s/>το<text:s/>έργο<text:s/>που<text:s/>μου<text:s/>ανατίθεται<text:s/>ευσυνείδητα,<text:s/>αδέκαστα<text:s/>και<text:s/>απροσωπόληπτα».<text:s/>Μετά<text:s/>την<text:s/>ορκωμοσία<text:s/>ή<text:s/>διαβεβαίωση<text:s/>οι<text:s/>ενδιαφερόμενοι<text:s/>υπογράφουν<text:s/>σχετικό<text:s/>πρακτικό.<text:s/>Η<text:s/>εγγραφή<text:s/>στο<text:s/>Μητρώο<text:s/>δεν<text:s/>δημιουργεί<text:s/>εργασιακή<text:s/>σχέση<text:s/>με<text:s/>το<text:s/>δημόσιο.</text:span></text:p>
      <text:p text:style-name="P77"><text:span text:style-name="T77_1">5.</text:span><text:span text:style-name="T77_2"><text:s/>Η<text:s/>Γενική<text:s/>Διεύθυνση<text:s/>Ιδιωτικών<text:s/>Επενδύσεων<text:s/>χορηγεί<text:s/>σε<text:s/>κάθε<text:s/>αξιολογητή<text:s/>ηλεκτρονικό<text:s/>λογαριασμό<text:s/>χρήστη<text:s/>(ηλεκτρονική<text:s/>ταυτότητα).<text:s/>Ο<text:s/>αξιολογητής<text:s/>συμμετέχει<text:s/>στην<text:s/>διαδικασία<text:s/>αξιολόγησης<text:s/>των<text:s/>επενδυτικών<text:s/>σχεδίων<text:s/>ή<text:s/>της<text:s/>εξέτασης<text:s/>των<text:s/>ενστάσεων<text:s/>αποκλειστικά<text:s/>με<text:s/>την<text:s/>ταυτότητά<text:s/>του<text:s/>αυτή<text:s/>και<text:s/>με<text:s/>κανένα<text:s/>άλλο<text:s/>προσδιοριστικό<text:s/>του<text:s/>προσώπου<text:s/>του<text:s/>στοιχείο.</text:span></text:p>
      <text:p text:style-name="P78"><text:span text:style-name="T78_1">6.</text:span><text:span text:style-name="T78_2"><text:s/>Η<text:s/>Γενική<text:s/>Διεύθυνση<text:s/>Ιδιωτικών<text:s/>Επενδύσεων<text:s/>μεριμνά<text:s/>για<text:s/>την<text:s/>κατάρτιση<text:s/>των<text:s/>αξιολογητών<text:s/>και<text:s/>την<text:s/>περιοδική<text:s/>πιστοποίηση<text:s/>των<text:s/>δεξιοτήτων<text:s/>τους.<text:s/>Με<text:s/>απόφαση<text:s/>του<text:s/>Υπουργού<text:s/>Οικονομίας,<text:s/>Ανταγωνιστικότητας<text:s/>και<text:s/>Ναυτιλίας<text:s/>διαγράφονται,<text:s/>ύστερα<text:s/>από<text:s/>εισήγησή<text:s/>της,<text:s/>από<text:s/>το<text:s/>Μητρώο<text:s/>οι<text:s/>αξιολογητές<text:s/>που<text:s/>δεν<text:s/>φέρουν<text:s/>σε<text:s/>πέρας<text:s/>το<text:s/>έργο<text:s/>τους<text:s/>εμπροθέσμως<text:s/>ή<text:s/>εκπληρούν<text:s/>πλημμελώς<text:s/>τα<text:s/>καθήκοντά<text:s/>τους.</text:span></text:p>
      <text:p text:style-name="P79"><text:span text:style-name="T79_1">7.</text:span><text:span text:style-name="T79_2"><text:s/>Για<text:s/>την<text:s/>εξειδίκευση<text:s/>των<text:s/>υποχρεώσεων<text:s/>που<text:s/>οφείλουν<text:s/>να<text:s/>τηρούν<text:s/>οι<text:s/>αξιολογητές<text:s/>κατά<text:s/>την<text:s/>εκτέλεση<text:s/>των<text:s/>καθηκόντων<text:s/>τους<text:s/>και<text:s/>των<text:s/>συνεπειών<text:s/>που<text:s/>επιφέρει<text:s/>η<text:s/>μη<text:s/>συμμόρφωσή<text:s/>τους<text:s/>σε<text:s/>αυτές<text:s/>εκδίδεται<text:s/>Οδηγός<text:s/>Δεοντολογίας<text:s/>Αξιολογητών<text:s/>από<text:s/>τη<text:s/>Γενική<text:s/>Γραμματεία<text:s/>Επενδύσεων<text:s/>και<text:s/>Ανάπτυξης,<text:s/>ο<text:s/>οποίος<text:s/>αναρτάται<text:s/>στο<text:s/>διαδίκτυο<text:s/>στην<text:s/>ιστοσελίδα<text:s/>της<text:s/>παραγράφου<text:s/>5<text:s/>του<text:s/>άρθρου<text:s/>1.</text:span></text:p>
      <text:p text:style-name="P80"><text:span text:style-name="T80_1">8.</text:span><text:span text:style-name="T80_2"><text:s/>Για<text:s/>την<text:s/>αντικειμενική<text:s/>και<text:s/>ισότιμη<text:s/>αξιολόγηση<text:s/>των<text:s/>επενδυτικών<text:s/>σχεδίων<text:s/>εκδίδεται<text:s/>Οδηγός<text:s/>Αξιολόγησης<text:s/>Επενδυτικών<text:s/>Σχεδίων<text:s/>από<text:s/>τη<text:s/>Γενική<text:s/>Γραμματεία<text:s/>Επενδύσεων<text:s/>και<text:s/>Ανάπτυξης,<text:s/>ο<text:s/>οποίος<text:s/>περιλαμβάνει<text:s/>τις<text:s/>μεθόδους<text:s/>αξιολόγησης,<text:s/>τα<text:s/>πρότυπα<text:s/>κόστη<text:s/>ανά<text:s/>είδος<text:s/>επενδυτικού<text:s/>σχεδίου<text:s/>και<text:s/>κάθε<text:s/>άλλη<text:s/>λεπτομέρεια<text:s/>για<text:s/>την<text:s/>ορθή<text:s/>εκτέλεση<text:s/>του<text:s/>έργου<text:s/>της<text:s/>αξιολόγησης<text:s/>και<text:s/>την<text:s/>ίση<text:s/>μεταχείριση<text:s/>των<text:s/>φορέων<text:s/>των<text:s/>επενδυτικών<text:s/>σχεδίων.<text:s/>Ο<text:s/>Οδηγός<text:s/>αναρτάται<text:s/>στο<text:s/>διαδίκτυο<text:s/>στην<text:s/>ιστοσελίδα<text:s/>της<text:s/>παραγράφου<text:s/>5<text:s/>του<text:s/>άρθρου<text:s/>1.</text:span></text:p>
      <text:p text:style-name="P81"><text:span text:style-name="T81_1">9.</text:span><text:span text:style-name="T81_2"><text:s/>Κατά<text:s/>την<text:s/>διαδικασία<text:s/>αξιολόγησης<text:s/>απαγορεύεται<text:s/>οποιαδήποτε<text:s/>επικοινωνία<text:s/>του<text:s/>αξιολογητή<text:s/>με<text:s/>άλλους<text:s/>αξιολογητές,<text:s/>με<text:s/>τον<text:s/>φορέα<text:s/>του<text:s/>επενδυτικού<text:s/>σχεδίου<text:s/>ή<text:s/>με<text:s/>υπαλλήλους<text:s/>της<text:s/>αρμόδιας<text:s/>υπηρεσίας.<text:s/>Η<text:s/>κατά<text:s/>περίπτωση<text:s/>αρμόδια<text:s/>υπηρεσία<text:s/>μεριμνά<text:s/>ώστε<text:s/>τυχόν<text:s/>ερωτήματα<text:s/>και<text:s/>διευκρινίσεις<text:s/>που<text:s/>αναφύονται<text:s/>εκ<text:s/>μέρους<text:s/>των<text:s/>αξιολογητών<text:s/>κατά<text:s/>την<text:s/>διαδικασία<text:s/>αξιολόγησης<text:s/>να<text:s/>εγγράφονται<text:s/>και<text:s/>να<text:s/>απαντώνται<text:s/>μόνο<text:s/>με<text:s/>ηλεκτρονικό<text:s/>τρόπο<text:s/>και<text:s/>μόνο<text:s/>με<text:s/>την<text:s/>χρήση<text:s/>των<text:s/>μοναδιαίων<text:s/>ηλεκτρονικών<text:s/>ταυτοτήτων<text:s/>που<text:s/>διαθέτουν<text:s/>όσοι<text:s/>έχουν<text:s/>πρόσβαση<text:s/>κατά<text:s/>την<text:s/>διαδικασία<text:s/>αξιολόγησης<text:s/>στο<text:s/>Πληροφοριακό<text:s/>Σύστημα<text:s/>του<text:s/>άρθρου<text:s/>2<text:s/>του<text:s/>παρόντος.<text:s/>Η<text:s/>παράβαση<text:s/>της<text:s/>απαγόρευσης<text:s/>του<text:s/>άρθρου<text:s/>αυτού<text:s/>επιφέρει<text:s/>την<text:s/>αυτοδίκαιη<text:s/>διαγραφή<text:s/>του<text:s/>αξιολογητή<text:s/>από<text:s/>το<text:s/>Μητρώο.</text:span></text:p>
      <text:h text:style-name="P82" text:outline-level="6"><text:span text:style-name="T82_1">Άρθρο<text:s/>8</text:span></text:h>
      <text:h text:style-name="P83" text:outline-level="6"><text:span text:style-name="T83_1">Υλοποίηση<text:s/>επενδυτικών<text:s/>σχεδίων</text:span></text:h>
      <text:p text:style-name="P84"><text:span text:style-name="T84_1">1.</text:span><text:span text:style-name="T84_2"><text:s/>Προθεσμία<text:s/>ολοκλήρωσης</text:span></text:p>
      <text:p text:style-name="P85"><text:span text:style-name="T85_1">Στην<text:s/>απόφαση<text:s/>υπαγωγής<text:s/>του<text:s/>επενδυτικού<text:s/>σχεδίου<text:s/>στις<text:s/>διατάξεις<text:s/>του<text:s/>νόμου<text:s/>3908/2011<text:s/>ορίζεται<text:s/>προθεσμία<text:s/>για<text:s/>την<text:s/>ολοκλήρωσή<text:s/>του,<text:s/>η<text:s/>διάρκεια<text:s/>της<text:s/>οποίας<text:s/>συναρ-<text:s/>τάται<text:s/>με<text:s/>το<text:s/>κόστος<text:s/>του,<text:s/>το<text:s/>αντικείμενό<text:s/>του<text:s/>και<text:s/>από<text:s/>ειδικά<text:s/>χαρακτηριστικά<text:s/>που<text:s/>μπορούν<text:s/>να<text:s/>επηρεάσουν<text:s/>τη<text:s/>διάρκεια<text:s/>του<text:s/>χρόνου<text:s/>υλοποίησης<text:s/>και<text:s/>δεν<text:s/>μπορεί<text:s/>να<text:s/>υπερβαίνει<text:s/>τα<text:s/>τρία<text:s/>έτη.</text:span></text:p>
      <text:p text:style-name="P86"><text:span text:style-name="T86_1">2.</text:span><text:span text:style-name="T86_2"><text:s/>Παράταση<text:s/>της<text:s/>προθεσμίας<text:s/>ολοκλήρωσης<text:s/>του<text:s/>επενδυτικού<text:s/>σχεδίου</text:span></text:p>
      <text:p text:style-name="P87"><text:span text:style-name="T87_1">α.<text:s/>Η<text:s/>προβλεπόμενη<text:s/>στην<text:s/>απόφαση<text:s/>υπαγωγής<text:s/>προθεσμία<text:s/>ολοκλήρωσης<text:s/>του<text:s/>επενδυτικού<text:s/>σχεδίου<text:s/>μπορεί<text:s/>να<text:s/>παρατείνεται<text:s/>μέχρι<text:s/>δύο<text:s/>κατ’<text:s/>ανώτατο<text:s/>όριο<text:s/>έτη<text:s/>και<text:s/>μπορεί<text:s/>να<text:s/>χορηγείται<text:s/>εφ’<text:s/>άπαξ<text:s/>ή<text:s/>τμηματικά,<text:s/>υπό<text:s/>τις<text:s/>εξής<text:s/>προϋποθέσεις:</text:span></text:p>
      <text:p text:style-name="P88"><text:span text:style-name="T88_1">αα.<text:s/>η<text:s/>υποβολή<text:s/>του<text:s/>σχετικού<text:s/>αιτήματος<text:s/>γίνεται<text:s/>το<text:s/>αργότερο<text:s/>εντός<text:s/>αποκλειστικής<text:s/>προθεσμίας<text:s/>έξι<text:s/>μηνών<text:s/>από<text:s/>τη<text:s/>λήξη<text:s/>της<text:s/>προθεσμίας<text:s/>ολοκλήρωσης<text:s/>που<text:s/>καθορίστηκε<text:s/>στην<text:s/>απόφαση<text:s/>υπαγωγής,<text:s/>και</text:span></text:p>
      <text:p text:style-name="P89"><text:span text:style-name="T89_1">αβ.<text:s/>έχει<text:s/>πραγματοποιηθεί<text:s/>κατά<text:s/>πενήντα<text:s/>τοις<text:s/>εκατό<text:s/>(50%)<text:s/>το<text:s/>επενδυτικό<text:s/>σχέδιο<text:s/>που<text:s/>εγκρίθηκε.</text:span></text:p>
      <text:p text:style-name="P90"><text:span text:style-name="T90_1">β.<text:s/>Αν<text:s/>διακοπούν<text:s/>ή<text:s/>καθυστερήσουν<text:s/>οι<text:s/>εργασίες<text:s/>για<text:s/>λόγους<text:s/>ανωτέρας<text:s/>βίας<text:s/>ο<text:s/>φορέας<text:s/>του<text:s/>επενδυτικού<text:s/>σχεδίου<text:s/>έχει<text:s/>υποχρέωση<text:s/>να<text:s/>το<text:s/>αναγγείλει.</text:span></text:p>
      <text:p text:style-name="P91"><text:span text:style-name="T91_1">Με<text:s/>αίτηση<text:s/>του<text:s/>φορέα<text:s/>της<text:s/>επένδυσης<text:s/>η<text:s/>προθεσμία<text:s/>ολοκλήρωσής<text:s/>της<text:s/>μπορεί<text:s/>να<text:s/>παρατείνεται<text:s/>για<text:s/>χρονικό<text:s/>διάστημα<text:s/>ίσο<text:s/>με<text:s/>εκείνο<text:s/>της<text:s/>διακοπής<text:s/>ή<text:s/>της<text:s/>καθυστέρησης.</text:span></text:p>
      <text:p text:style-name="P92"><text:span text:style-name="T92_1">Η<text:s/>αίτηση<text:s/>υποβάλλεται<text:s/>εντός<text:s/>της<text:s/>προθεσμίας<text:s/>που<text:s/>καθορίστηκε<text:s/>είτε<text:s/>με<text:s/>την<text:s/>απόφαση<text:s/>υπαγωγής,<text:s/>χωρίς<text:s/>στην<text:s/>περίπτωση<text:s/>αυτή<text:s/>να<text:s/>απαιτείται<text:s/>να<text:s/>έχει<text:s/>πραγματοποιηθεί<text:s/>κατά<text:s/>πενήντα<text:s/>τοις<text:s/>εκατό<text:s/>(50%)<text:s/>το<text:s/>εγκριθέν<text:s/>επενδυτικό<text:s/>σχέδιο,<text:s/>είτε<text:s/>με<text:s/>την<text:s/>απόφαση<text:s/>χορήγησης<text:s/>παράτασης<text:s/>σύμφωνα<text:s/>με<text:s/>την<text:s/>περίπτωση<text:s/>α΄<text:s/>του<text:s/>παρόντος.</text:span></text:p>
      <text:p text:style-name="P93"><text:span text:style-name="T93_1">3.</text:span><text:span text:style-name="T93_2"><text:s/>Τροποποίηση<text:s/>της<text:s/>απόφασης<text:s/>υπαγωγής</text:span></text:p>
      <text:p text:style-name="P94"><text:span text:style-name="T94_1">α.<text:s/>Οι<text:s/>αποφάσεις<text:s/>υπαγωγής<text:s/>των<text:s/>επενδυτικών<text:s/>σχεδίων<text:s/>μπορούν,<text:s/>μετά<text:s/>από<text:s/>αίτηση<text:s/>των<text:s/>φορέων<text:s/>τους,<text:s/>να<text:s/>τροποποιούνται<text:s/>με<text:s/>αιτιολογημένη<text:s/>απόφαση<text:s/>των<text:s/>αρμόδιων<text:s/>κατά<text:s/>περίπτωση<text:s/>Οργάνων,<text:s/>υπό<text:s/>την<text:s/>προϋπόθεση<text:s/>ότι<text:s/>δεν<text:s/>διαφοροποιείται<text:s/>προς<text:s/>τα<text:s/>άνω<text:s/>το<text:s/>ενισχυόμενο<text:s/>κόστος<text:s/>που<text:s/>εγκρίθηκε<text:s/>αρχικά.<text:s/>Περίληψη<text:s/>των<text:s/>εν<text:s/>λόγω<text:s/>αποφάσεων<text:s/>δημοσιεύεται<text:s/>στην<text:s/>Εφημερίδα<text:s/>της<text:s/>Κυβερνήσεως.</text:span></text:p>
      <text:p text:style-name="P95"><text:span text:style-name="T95_1">β.<text:s/>Αίτηση<text:s/>για<text:s/>τροποποίηση<text:s/>όρων<text:s/>απόφασης,<text:s/>που<text:s/>έχει<text:s/>απορριφθεί,<text:s/>δεν<text:s/>επανεξετάζεται.</text:span></text:p>
      <text:h text:style-name="P96" text:outline-level="6"><text:span text:style-name="T96_1">Άρθρο<text:s/>9</text:span></text:h>
      <text:h text:style-name="P97" text:outline-level="6"><text:span text:style-name="T97_1">Ολοκλήρωση<text:s/>του<text:s/>επενδυτικού<text:s/>σχεδίου<text:s/>και<text:s/>έναρξητης<text:s/>παραγωγικής<text:s/>λειτουργίας<text:s/>της<text:s/>επένδυσης.</text:span></text:h>
      <text:p text:style-name="P98"><text:span text:style-name="T98_1">1.</text:span><text:span text:style-name="T98_2"><text:s/>Ολοκλήρωση<text:s/>του<text:s/>επενδυτικού<text:s/>σχεδίου</text:span></text:p>
      <text:p text:style-name="P99"><text:span text:style-name="T99_1">α.<text:s/>Το<text:s/>επενδυτικό<text:s/>σχέδιο<text:s/>ολοκληρώνεται<text:s/>εντός<text:s/>της<text:s/>ορισθείσας<text:s/>προθεσμίας<text:s/>με<text:s/>την<text:s/>υλοποίηση<text:s/>του<text:s/>φυσικού<text:s/>και<text:s/>οικονομικού<text:s/>αντικειμένου.</text:span></text:p>
      <text:p text:style-name="P100"><text:span text:style-name="T100_1">Για<text:s/>τον<text:s/>σκοπό<text:s/>αυτό<text:s/>ελέγχεται<text:s/>η<text:s/>πραγματοποίηση<text:s/>των<text:s/>επί<text:s/>μέρους<text:s/>δαπανών<text:s/>κατά<text:s/>τα<text:s/>οριζόμενα<text:s/>στην<text:s/>απόφαση<text:s/>υπαγωγής<text:s/>ή<text:s/>σε<text:s/>τυχόν<text:s/>τροποποίησή<text:s/>της<text:s/>και<text:s/>η<text:s/>εξόφληση<text:s/>των<text:s/>σχετικών<text:s/>τιμολογίων,<text:s/>η<text:s/>τήρηση<text:s/>των<text:s/>λοιπών<text:s/>οικονομικών<text:s/>υποχρεώσεων,<text:s/>όπως<text:s/>η<text:s/>αύξηση<text:s/>του<text:s/>μετοχικού<text:s/>κεφαλαίου,<text:s/>καθώς<text:s/>και<text:s/>οι<text:s/>απαραίτητες<text:s/>εγγραφές<text:s/>στα<text:s/>βιβλία<text:s/>της<text:s/>επιχείρησης.</text:span></text:p>
      <text:p text:style-name="P101"><text:span text:style-name="T101_1">β.<text:s/>Η<text:s/>ολοκλήρωση<text:s/>του<text:s/>επενδυτικού<text:s/>σχεδίου<text:s/>δύναται<text:s/>να<text:s/>πιστοποιηθεί<text:s/>και<text:s/>σε<text:s/>περίπτωση<text:s/>διαφοροποιήσεων<text:s/>από<text:s/>το<text:s/>αρχικά<text:s/>εγκεκριμένο<text:s/>φυσικό<text:s/>και<text:s/>οικονομικό<text:s/>αντικείμενο,<text:s/>εφόσον<text:s/>αυτές<text:s/>δεν<text:s/>συνιστούν<text:s/>ουσιώδεις<text:s/>αποκλίσεις<text:s/>από<text:s/>τους<text:s/>όρους<text:s/>υπαγωγής.<text:s/>Δεν<text:s/>παρέχεται<text:s/>ενίσχυση<text:s/>επί<text:s/>του<text:s/>ποσού<text:s/>που<text:s/>αντιστοιχεί<text:s/>σε<text:s/>αύξηση<text:s/>του<text:s/>εγκεκριμένου<text:s/>κόστους<text:s/>του<text:s/>επενδυτικού<text:s/>σχεδίου.</text:span></text:p>
      <text:p text:style-name="P102"><text:span text:style-name="T102_1">2.</text:span><text:span text:style-name="T102_2"><text:s/>Έναρξη<text:s/>της<text:s/>παραγωγικής<text:s/>λειτουργίας<text:s/>της<text:s/>επένδυσης</text:span></text:p>
      <text:p text:style-name="P103"><text:span text:style-name="T103_1">Για<text:s/>την<text:s/>έναρξη<text:s/>της<text:s/>παραγωγικής<text:s/>λειτουργίας<text:s/>απαιτείται<text:s/>να<text:s/>τεκμηριώνεται<text:s/>η<text:s/>λειτουργία<text:s/>της<text:s/>μονάδας,<text:s/>ιδίως<text:s/>με<text:s/>την<text:s/>πώληση<text:s/>προϊόντων<text:s/>ή<text:s/>υπηρεσιών.</text:span></text:p>
      <text:p text:style-name="P104"><text:span text:style-name="T104_1">3.</text:span><text:span text:style-name="T104_2"><text:s/>Πιστοποίηση<text:s/>ολοκλήρωσης<text:s/>της<text:s/>επένδυσης<text:s/>και<text:s/>έναρξης<text:s/>της<text:s/>παραγωγικής<text:s/>λειτουργίας<text:s/>της</text:span></text:p>
      <text:p text:style-name="P105"><text:span text:style-name="T105_1">α.<text:s/>Η<text:s/>ολοκλήρωση<text:s/>και<text:s/>η<text:s/>έναρξη<text:s/>της<text:s/>παραγωγικής<text:s/>λειτουργίας<text:s/>της<text:s/>επένδυσης<text:s/>πιστοποιείται<text:s/>ταυτόχρονα,<text:s/>μετά<text:s/>από<text:s/>επιτόπιο<text:s/>έλεγχο<text:s/>των<text:s/>αρμοδίων<text:s/>ελεγκτικών<text:s/>οργάνων.<text:s/>Για<text:s/>τα<text:s/>επενδυτικά<text:s/>σχέδια<text:s/>παραγωγής<text:s/>ηλεκτρισμού<text:s/>από<text:s/>την<text:s/>ηλιακή<text:s/>ενέργεια<text:s/>(άρθρου<text:s/>3<text:s/>παρ.<text:s/>1<text:s/>περ.<text:s/>β<text:s/>υποπερ.<text:s/>vι<text:s/>του<text:s/>ν.3299/2004),<text:s/>συνολικής<text:s/>ισχύος<text:s/>μέχρι<text:s/>150<text:s/>Kw,<text:s/>δεν<text:s/>απαιτείται<text:s/>επιτόπιος<text:s/>έλεγχος.<text:s/>Για<text:s/>την<text:s/>πιστοποίηση<text:s/>εκδίδεται<text:s/>απόφαση<text:s/>του<text:s/>αρμοδίου<text:s/>οργάνου<text:s/>που<text:s/>προβλέπεται<text:s/>στην<text:s/>παρ.<text:s/>4<text:s/>του<text:s/>άρθρου<text:s/>11<text:s/>του<text:s/>ν.3908/2011<text:s/>εντός<text:s/>μηνός<text:s/>από<text:s/>την<text:s/>υποβολή<text:s/>της<text:s/>έκθεσης<text:s/>ελέγχου.<text:s/>Περίληψη<text:s/>της<text:s/>απόφασης<text:s/>αυτής<text:s/>δημοσιεύεται<text:s/>στην<text:s/>Εφημερίδα<text:s/>της<text:s/>Κυβερνήσεως.</text:span></text:p>
      <text:p text:style-name="P106"><text:span text:style-name="T106_1">β.<text:s/>Η<text:s/>πιστοποίηση<text:s/>της<text:s/>ολοκλήρωσης<text:s/>και<text:s/>της<text:s/>έναρξης<text:s/>παραγωγικής<text:s/>λειτουργίας<text:s/>της<text:s/>επένδυσης<text:s/>γίνεται<text:s/>μετά<text:s/>από<text:s/>αίτηση<text:s/>του<text:s/>επενδυτή,<text:s/>η<text:s/>οποία<text:s/>κατατίθεται<text:s/>στην<text:s/>αρμόδια<text:s/>υπηρεσία<text:s/>μαζί<text:s/>με<text:s/>τα<text:s/>δικαιολογητικά<text:s/>που<text:s/>ορίζονται<text:s/>στην<text:s/>προβλεπόμενη<text:s/>από<text:s/>την<text:s/>παράγραφο<text:s/>6<text:s/>του<text:s/>άρθρου<text:s/>11<text:s/>του<text:s/>νόμου<text:s/>3908/2011<text:s/>απόφαση,<text:s/>το<text:s/>αργότερο<text:s/>εντός<text:s/>έξι<text:s/>μηνών<text:s/>από<text:s/>τη<text:s/>λήξη<text:s/>της<text:s/>προθεσμίας<text:s/>ολοκλήρωσης<text:s/>της<text:s/>επένδυσης.</text:span></text:p>
      <text:p text:style-name="P107"><text:span text:style-name="T107_1">γ.<text:s/>Μετά<text:s/>την<text:s/>πάροδο<text:s/>της<text:s/>παραπάνω<text:s/>εξάμηνης<text:s/>προθεσμίας,<text:s/>χωρίς<text:s/>να<text:s/>υποβληθεί<text:s/>αίτηση<text:s/>για<text:s/>την<text:s/>πιστοποίηση,<text:s/>που<text:s/>να<text:s/>συνοδεύεται<text:s/>από<text:s/>τα<text:s/>απαιτούμενα<text:s/>δικαιολογη-<text:s/>τικά,<text:s/>η<text:s/>επένδυση<text:s/>θεωρείται<text:s/>ως<text:s/>μη<text:s/>ολοκληρωθείσα<text:s/>και<text:s/>εφαρμόζονται<text:s/>οι<text:s/>προβλεπόμενες<text:s/>στις<text:s/>περ.<text:s/>β)<text:s/>και<text:s/>γ)<text:s/>της<text:s/>παρ.<text:s/>3<text:s/>του<text:s/>άρθρου<text:s/>14<text:s/>του<text:s/>ν.3908/2011<text:s/>κυρώσεις.</text:span></text:p>
      <text:h text:style-name="P108" text:outline-level="6"><text:span text:style-name="T108_1">Άρθρο<text:s/>10</text:span></text:h>
      <text:h text:style-name="P109" text:outline-level="6"><text:span text:style-name="T109_1">Έλεγχος<text:s/>επενδυτικών<text:s/>σχεδίων</text:span></text:h>
      <text:p text:style-name="P110"><text:span text:style-name="T110_1">1.</text:span><text:span text:style-name="T110_2"><text:s/>Τα<text:s/>επενδυτικά<text:s/>σχέδια<text:s/>που<text:s/>υπάγονται<text:s/>στους<text:s/>επενδυτικούς<text:s/>νόμους<text:s/>ελέγχονται<text:s/>τόσο<text:s/>κατά<text:s/>την<text:s/>διαδικασία<text:s/>υλοποίησής<text:s/>τους<text:s/>όσο<text:s/>και<text:s/>κατά<text:s/>την<text:s/>διάρκεια<text:s/>της<text:s/>παραγωγικής<text:s/>λειτουργίας<text:s/>της<text:s/>επένδυσης.</text:span></text:p>
      <text:p text:style-name="P111"><text:span text:style-name="T111_1">2.</text:span><text:span text:style-name="T111_2"><text:s/>Σκοπός<text:s/>των<text:s/>ελέγχων<text:s/>είναι<text:s/>η<text:s/>διαπίστωση<text:s/>της<text:s/>συμμόρφωσης<text:s/>ή<text:s/>μη<text:s/>του<text:s/>φορέα<text:s/>του<text:s/>επενδυτικού<text:s/>σχεδίου<text:s/>προς<text:s/>τις<text:s/>διατάξεις<text:s/>του<text:s/>νόμου<text:s/>και<text:s/>της<text:s/>ορθής<text:s/>εκπλήρωσης<text:s/>εκ<text:s/>μέρους<text:s/>του<text:s/>των<text:s/>προϋποθέσεων<text:s/>και<text:s/>των<text:s/>όρων<text:s/>της<text:s/>απόφασης<text:s/>υπαγωγής.</text:span></text:p>
      <text:p text:style-name="P112"><text:span text:style-name="T112_1">3.</text:span><text:span text:style-name="T112_2"><text:s/>Για<text:s/>την<text:s/>εκπλήρωση<text:s/>του<text:s/>σκοπού<text:s/>αυτού<text:s/>έλεγχος<text:s/>μπορεί<text:s/>να<text:s/>ενεργείται<text:s/>οποτεδήποτε.<text:s/>Τακτικός<text:s/>έλεγχος<text:s/>ενεργείται<text:s/>μετά<text:s/>από<text:s/>αίτηση<text:s/>του<text:s/>φορέα<text:s/>του<text:s/>επενδυτικού<text:s/>σχεδίου<text:s/>συνοδευόμενη<text:s/>από<text:s/>τα<text:s/>αναγκαία<text:s/>δικαιολογητικά,<text:s/>προκειμένου<text:s/>να<text:s/>πιστοποιηθεί<text:s/>είτε<text:s/>ότι<text:s/>έχει<text:s/>υλοποιηθεί<text:s/>η<text:s/>επένδυση<text:s/>κατά<text:s/>50%,<text:s/>είτε<text:s/>ότι<text:s/>έχει<text:s/>ολοκληρωθεί<text:s/>και<text:s/>έχει<text:s/>αρχίσει<text:s/>η<text:s/>παραγωγική<text:s/>λειτουργία<text:s/>της.<text:s/>Στην<text:s/>περίπτωση<text:s/>αυτή<text:s/>το<text:s/>Όργανο<text:s/>Ελέγχου<text:s/>συγκροτείται<text:s/>εντός<text:s/>μηνός<text:s/>από<text:s/>την<text:s/>ημερομηνία<text:s/>υποβολής<text:s/>της<text:s/>αίτησης.<text:s/>Όταν<text:s/>η<text:s/>αίτηση<text:s/>περιλαμβάνει<text:s/>και<text:s/>αίτημα<text:s/>για<text:s/>καταβολή<text:s/>ενίσχυσης,<text:s/>εφαρμόζονται<text:s/>οι<text:s/>διατάξεις<text:s/>του<text:s/>άρθρου<text:s/>9,<text:s/>παρ.3<text:s/>περ.<text:s/>α΄του<text:s/>παρόντος<text:s/>ως<text:s/>προς<text:s/>τον<text:s/>επιτόπιο<text:s/>έλεγχο.</text:span></text:p>
      <text:p text:style-name="P113"><text:span text:style-name="T113_1">4.</text:span><text:span text:style-name="T113_2"><text:s/>Τα<text:s/>Όργανα<text:s/>Ελέγχου<text:s/>ορίζονται<text:s/>με<text:s/>απόφαση<text:s/>της<text:s/>Οργάνων<text:s/>της<text:s/>παραγράφου<text:s/>4<text:s/>του<text:s/>άρθρου<text:s/>11<text:s/>του<text:s/>νόμου<text:s/>3908/2011<text:s/>και<text:s/>απαρτίζονται<text:s/>από<text:s/>δύο<text:s/>τουλάχιστον<text:s/>ελεγκτές<text:s/>από<text:s/>το<text:s/>Μητρώο<text:s/>του<text:s/>άρθρου<text:s/>11<text:s/>του<text:s/>παρόντος<text:s/>κατόπιν<text:s/>τυχαίας<text:s/>ηλεκτρονικής<text:s/>επιλογής<text:s/>μέσω<text:s/>του<text:s/>ΠΣΚΕ-Επ.</text:span></text:p>
      <text:p text:style-name="P114"><text:span text:style-name="T114_1">5.</text:span><text:span text:style-name="T114_2"><text:s/>Για<text:s/>να<text:s/>εξασφαλισθεί<text:s/>η<text:s/>αποτελεσματικότητα<text:s/>και<text:s/>η<text:s/>εν<text:s/>γένει<text:s/>ορθή<text:s/>διενέργεια<text:s/>του<text:s/>ελέγχου,<text:s/>τα<text:s/>ονόματα<text:s/>των<text:s/>ελεγκτών<text:s/>αντλούνται<text:s/>από<text:s/>το<text:s/>οικείο<text:s/>Μητρώο<text:s/>επί<text:s/>τη<text:s/>βάσει<text:s/>των<text:s/>καταχωρισμένων<text:s/>σε<text:s/>αυτό<text:s/>γνώσεων,<text:s/>εμπειρίας<text:s/>και<text:s/>υπηρεσιακής<text:s/>καταστάσεώς<text:s/>τους.<text:s/>Ένα<text:s/>τουλάχιστον<text:s/>από<text:s/>τα<text:s/>μέλη<text:s/>του<text:s/>Οργάνου<text:s/>Ελέγχου<text:s/>είναι<text:s/>υποχρεωτικά<text:s/>υπάλληλος<text:s/>της<text:s/>αρμόδιας<text:s/>υπηρεσίας.</text:span></text:p>
      <text:p text:style-name="P115"><text:span text:style-name="T115_1">6.</text:span><text:span text:style-name="T115_2"><text:s/>Οι<text:s/>ελεγκτές<text:s/>οφείλουν<text:s/>να<text:s/>μην<text:s/>αποδεχθούν<text:s/>τον<text:s/>ορισμό<text:s/>τους<text:s/>ως<text:s/>μέλη<text:s/>του<text:s/>Οργάνου<text:s/>Ελέγχου<text:s/>αν<text:s/>πρόκειται<text:s/>να<text:s/>ενεργήσουν<text:s/>έλεγχο:</text:span></text:p>
      <text:p text:style-name="P116"><text:span text:style-name="T116_1">α.<text:s/>είτε<text:s/>σε<text:s/>επενδυτικό<text:s/>φορέα,<text:s/>του<text:s/>οποίου<text:s/>έχουν<text:s/>κατά<text:s/>το<text:s/>παρελθόν<text:s/>ελέγξει<text:s/>άλλα<text:s/>σχέδια,<text:s/>είτε<text:s/>σε<text:s/>επενδυτικά<text:s/>σχέδια,<text:s/>στων<text:s/>οποίων<text:s/>την<text:s/>κατάρτιση<text:s/>έχουν<text:s/>με<text:s/>οποιονδήποτε<text:s/>τρόπο<text:s/>συμμετάσχει.</text:span></text:p>
      <text:p text:style-name="P117"><text:span text:style-name="T117_1">β.<text:s/>σε<text:s/>επενδυτικό<text:s/>φορέα<text:s/>στου<text:s/>οποίου<text:s/>το<text:s/>εταιρικό<text:s/>ή<text:s/>μετοχικό<text:s/>κεφάλαιο<text:s/>ή<text:s/>στην<text:s/>διοίκησή<text:s/>του<text:s/>συμμετέχουν<text:s/>οι<text:s/>ίδιοι<text:s/>ή<text:s/>σύζυγος<text:s/>ή<text:s/>ανιών<text:s/>ή<text:s/>κατιών<text:s/>συγγενής<text:s/>τους<text:s/>μέχρι<text:s/>δευτέρου<text:s/>βαθμού.<text:s/>Η<text:s/>εν<text:s/>λόγω<text:s/>συμμετοχή<text:s/>αποτελεί<text:s/>κώλυμα<text:s/>και<text:s/>όταν<text:s/>γίνεται<text:s/>μέσω<text:s/>νομικού<text:s/>προσώπου.</text:span></text:p>
      <text:p text:style-name="P118"><text:span text:style-name="T118_1">7.</text:span><text:span text:style-name="T118_2"><text:s/>Καθένα<text:s/>από<text:s/>τα<text:s/>μέλη<text:s/>του<text:s/>Οργάνου<text:s/>Ελέγχου<text:s/>ασκεί<text:s/>το<text:s/>ελεγκτικό<text:s/>έργο<text:s/>που<text:s/>του<text:s/>ανατέθηκε.<text:s/>Μετά<text:s/>το<text:s/>πέρας<text:s/>του<text:s/>ελέγχου<text:s/>συντάσσεται<text:s/>έκθεση,<text:s/>σύμφωνα<text:s/>με<text:s/>τον<text:s/>Οδηγό<text:s/>Ελέγχου<text:s/>Επενδύσεων<text:s/>της<text:s/>παραγράφου<text:s/>3<text:s/>του<text:s/>άρθρου<text:s/>11<text:s/>του<text:s/>παρόντος.<text:s/>Η<text:s/>έκθεση<text:s/>αυτή<text:s/>περιλαμβάνει<text:s/>τα<text:s/>αποτελέσματα<text:s/>του<text:s/>ελέγχου,<text:s/>υπογράφεται<text:s/>από<text:s/>τα<text:s/>μέλη<text:s/>του<text:s/>Οργάνου<text:s/>και<text:s/>υποβάλλεται<text:s/>αμέσως<text:s/>στην<text:s/>αρμόδια<text:s/>υπηρεσία<text:s/>ηλεκτρονικά<text:s/>και<text:s/>σε<text:s/>έντυπη<text:s/>μορφή.</text:span></text:p>
      <text:p text:style-name="P119"><text:span text:style-name="T119_1">8.</text:span><text:span text:style-name="T119_2"><text:s/>Ο<text:s/>τακτικός<text:s/>έλεγχος<text:s/>ολοκληρώνεται<text:s/>με<text:s/>την<text:s/>υποβολή<text:s/>της<text:s/>έκθεσης<text:s/>εντός<text:s/>προθεσμίας<text:s/>τριών<text:s/>μηνών<text:s/>από<text:s/>τον<text:s/>ορισμό<text:s/>του<text:s/>Οργάνου<text:s/>Ελέγχου.</text:span></text:p>
      <text:p text:style-name="P120"><text:span text:style-name="T120_1">9.</text:span><text:span text:style-name="T120_2"><text:s/>Έκτακτος<text:s/>έλεγχος<text:s/>μπορεί<text:s/>να<text:s/>ενεργείται<text:s/>οποτεδήποτε<text:s/>με<text:s/>απόφαση<text:s/>του<text:s/>αρμοδίου<text:s/>οργάνου<text:s/>για<text:s/>τις<text:s/>επενδύσεις<text:s/>που<text:s/>έχουν<text:s/>υπαχθεί<text:s/>στις<text:s/>διατάξεις<text:s/>του<text:s/>νόμου<text:s/>3908/2011<text:s/>ή<text:s/>προγενέστερων<text:s/>επενδυτικών<text:s/>νόμων.</text:span></text:p>
      <text:h text:style-name="P121" text:outline-level="6"><text:span text:style-name="T121_1">Άρθρο<text:s/></text:span></text:h>
      <text:h text:style-name="P122" text:outline-level="6"><text:span text:style-name="T122_1">11Μητρώο<text:s/>ελεγκτών</text:span></text:h>
      <text:p text:style-name="P123"><text:span text:style-name="T123_1">1.</text:span><text:span text:style-name="T123_2"><text:s/>Για<text:s/>την<text:s/>εξυπηρέτηση<text:s/>των<text:s/>αναγκών<text:s/>παρακολούθησης<text:s/>και<text:s/>ελέγχου<text:s/>των<text:s/>επενδυτικών<text:s/>σχεδίων<text:s/>συνιστάται<text:s/>Εθνικό<text:s/>Μητρώο<text:s/>Πιστοποιημένων<text:s/>Ελεγκτών<text:s/>(ΕΜΠΕ).<text:s/>Στο<text:s/>Μητρώο<text:s/>αυτό<text:s/>εγγράφονται<text:s/>κατά<text:s/>την<text:s/>διαδικασία<text:s/>των<text:s/>επόμενων<text:s/>παραγράφων<text:s/>φυσικά<text:s/>πρόσωπα<text:s/>τα<text:s/>οποία<text:s/>πρέπει<text:s/>να<text:s/>έχουν<text:s/>πτυχίο<text:s/>Α.Ε.Ι.<text:s/>ή<text:s/>Α.Τ.Ε.Ι.<text:s/>και<text:s/>σχετική<text:s/>εμπειρία<text:s/>στον<text:s/>έλεγχο<text:s/>υλοποίησης<text:s/>επενδυτικών<text:s/>σχεδίων.<text:s/>Για<text:s/>την<text:s/>εγγραφή<text:s/>τους<text:s/>στο<text:s/>Μητρώο<text:s/>η<text:s/>Γενική<text:s/>Διεύθυνση<text:s/>Ιδιωτικών<text:s/>Επενδύσεων<text:s/>καλεί<text:s/>με<text:s/>δημόσια<text:s/>πρόσκληση<text:s/>τους<text:s/>ενδιαφερόμενους<text:s/>να<text:s/>υποβάλουν<text:s/>σχετική<text:s/>αίτηση.<text:s/>Στην<text:s/>πρόσκληση<text:s/>εκδήλωσης<text:s/>ενδιαφέροντος<text:s/>εξειδικεύονται<text:s/>τα<text:s/>προαναφερόμενα<text:s/>προσόντα<text:s/>των<text:s/>ενδιαφερομένων<text:s/>και<text:s/>ο<text:s/>τρόπος<text:s/>τεκμηρίωσης<text:s/>αυτών.</text:span></text:p>
      <text:p text:style-name="P124"><text:span text:style-name="T124_1">2.</text:span><text:span text:style-name="T124_2"><text:s/>Δεν<text:s/>μπορούν<text:s/>να<text:s/>εγγραφούν<text:s/>στο<text:s/>Μητρώο<text:s/>όσοι<text:s/>έχουν<text:s/>εγγραφεί<text:s/>στο<text:s/>Μητρώο<text:s/>Αξιολογητών<text:s/>του<text:s/>άρθρου<text:s/>7<text:s/>του<text:s/>παρόντος.</text:span></text:p>
      <text:p text:style-name="P125"><text:span text:style-name="T125_1">3.</text:span><text:span text:style-name="T125_2"><text:s/>Οι<text:s/>διατάξεις<text:s/>των<text:s/>παραγράφων<text:s/>3<text:s/>έως<text:s/>8<text:s/>του<text:s/>άρθρου<text:s/>7<text:s/>του<text:s/>παρόντος<text:s/>εφαρμόζονται<text:s/>αναλόγως<text:s/>και<text:s/>για<text:s/>τους<text:s/>ελεγκτές<text:s/>και<text:s/>οι<text:s/>αντίστοιχοι<text:s/>Οδηγοί<text:s/>που<text:s/>προβλέπονται<text:s/>στις<text:s/>παραγράφους<text:s/>7<text:s/>και<text:s/>8<text:s/>ονομάζονται<text:s/>«Οδηγός<text:s/>Δεοντολογίας<text:s/>Ελεγκτών»<text:s/>και<text:s/>«Οδηγός<text:s/>Ελέγχου<text:s/>Επενδύσεων».</text:span></text:p>
      <text:p text:style-name="P126"><text:span text:style-name="T126_1">4.</text:span><text:span text:style-name="T126_2"><text:s/>Η<text:s/>έναρξη<text:s/>λειτουργίας<text:s/>του<text:s/>Μητρώου<text:s/>Ελεγκτών<text:s/>γίνεται<text:s/>με<text:s/>διαπιστωτική<text:s/>απόφαση<text:s/>του<text:s/>Γενικού<text:s/>Γραμματέα<text:s/>Επενδύσεων<text:s/>και<text:s/>Ανάπτυξης,<text:s/>που<text:s/>αναρτάται<text:s/>στην<text:s/>ιστοσελίδα<text:s/>της<text:s/>παρ.<text:s/>5<text:s/>του<text:s/>άρθρου<text:s/>1<text:s/>του<text:s/>παρόντος.</text:span></text:p>
      <text:h text:style-name="P127" text:outline-level="6"><text:span text:style-name="T127_1">Άρθρο<text:s/>12</text:span></text:h>
      <text:h text:style-name="P128" text:outline-level="6"><text:span text:style-name="T128_1">Τελικές<text:s/>διατάξεις</text:span></text:h>
      <text:p text:style-name="P129"><text:span text:style-name="T129_1">Οι<text:s/>προθεσμίες<text:s/>των<text:s/>άρθρων<text:s/>4<text:s/>παρ.1<text:s/>περ.Ι<text:s/>(β)<text:s/>και<text:s/>περ.<text:s/>IΙ(ι),<text:s/>5<text:s/>παρ.2<text:s/>και<text:s/>4<text:s/>και<text:s/>10<text:s/>παρ.<text:s/>8<text:s/>του<text:s/>παρόντος<text:s/>που<text:s/>αναφέρονται<text:s/>στην<text:s/>διαδικασία<text:s/>αξιολόγησης<text:s/>και<text:s/>ελέγχου<text:s/>των<text:s/>επενδυτικών<text:s/>σχεδίων<text:s/>δεν<text:s/>ισχύουν<text:s/>για<text:s/>τα<text:s/>μεγάλα<text:s/>επενδυτικά<text:s/>σχέδια<text:s/>του<text:s/>άρθρου<text:s/>13<text:s/>παρ.<text:s/>1<text:s/>περ.<text:s/>β΄<text:s/>του<text:s/>Ν.<text:s/>3908/2011.</text:span></text:p>
      <text:h text:style-name="P130" text:outline-level="6"><text:span text:style-name="T130_1">Άρθρο<text:s/>13</text:span></text:h>
      <text:h text:style-name="P131" text:outline-level="6"><text:span text:style-name="T131_1">Η<text:s/>ισχύς<text:s/>του<text:s/>παρόντος<text:s/>Προεδρικού<text:s/>Διατάγματος<text:s/>αρχίζει<text:s/>από<text:s/>τη<text:s/>δημοσίευσή<text:s/>του<text:s/>στην<text:s/>Εφημερίδα<text:s/>της<text:s/>Κυ-<text:s/>βερνήσεως.</text:span></text:h>
      <text:p text:style-name="P132"><text:span text:style-name="T132_1">Στον<text:s/>Υπουργό<text:s/>Οικονομίας,<text:s/>Ανταγωνιστικότητας<text:s/>και<text:s/>Ναυτιλίας<text:s/>αναθέτουμε<text:s/>τη<text:s/>δημοσίευση<text:s/>και<text:s/>την<text:s/>εκτέλεση<text:s/>του<text:s/>παρόντος<text:s/>διατάγματος.</text:span></text:p>
      <text:p text:style-name="P133"><text:span text:style-name="T133_1">Αθήνα,<text:s/>13<text:s/>Απριλίου<text:s/>2011</text:span></text:p>
      <text:p text:style-name="P134"><text:span text:style-name="T134_1">Ο<text:s/>ΠΡΟΕΔΡΟΣ<text:s/>ΤΗΣ<text:s/>ΔΗΜΟΚΡΑΤΙΑΣ</text:span></text:p>
      <text:p text:style-name="P135"><text:span text:style-name="T135_1">ΚΑΡΟΛΟΣ<text:s/>ΓΡ.<text:s/>ΠΑΠΟΥΛΙΑΣ</text:span></text:p>
      <text:p text:style-name="P136"><text:span text:style-name="T136_1">ΟΙ<text:s/>ΥΠΟΥΡΓΟΙ</text:span></text:p>
      <text:p text:style-name="P137"><text:span text:style-name="T137_1">ΕΣΩΤΕΡΙΚΩΝ,<text:s/>ΑΠΟΚΕΝΤΡΩΣΗΣ<text:s/>ΚΑΙ<text:s/>ΗΛΕΚΤΡΟΝΙΚΗΣ<text:s/>ΔΙΑΚΥΒΕΡΝΗΣΗΣ<text:s/>ΟΙΚΟΝΟΜΙΚΩΝ</text:span></text:p>
      <text:p text:style-name="P138"><text:span text:style-name="T138_1">ΙΩΑΝΝΗΣ<text:s/>ΡΑΓΚΟΥΣΗΣ<text:s/>ΓΕΩΡΓΙΟΣ<text:s/>ΠΑΠΑΚΩΝΣΤΑΝΤΙΝΟΥ</text:span></text:p>
      <text:p text:style-name="P139"><text:span text:style-name="T139_1">ΟΙΚΟΝΟΜΙΑΣ,<text:s/>ΑΝΤΑΓΩΝΙΣΤΙΚΟΤΗΤΑΣ</text:span></text:p>
      <text:p text:style-name="P140"><text:span text:style-name="T140_1">ΚΑΙ<text:s/>ΝΑΥΤΙΛΙΑΣ</text:span></text:p>
      <text:p text:style-name="P141"><text:span text:style-name="T141_1">ΜΙΧΑΗΛ<text:s/>ΧΡΥΣΟΧΟΪΔΗΣ</text:span></text:p>
      <text:p text:style-name="P142"><text:span text:style-name="T142_1">F</text:span></text:p>
      <text:p text:style-name="P143"><text:span text:style-name="T143_1">(2)</text:span></text:p>
      <text:p text:style-name="P144"><text:span text:style-name="T144_1">ΠΡΟΕΔΡΙΚΟ<text:s/>ΔΙΑΤΑΓΜΑ<text:s/>ΥΠ’<text:s/>ΑΡΙΘΜ.<text:s/>34</text:span></text:p>
      <text:p text:style-name="P145"><text:span text:style-name="T145_1">Σύσταση<text:s/>θέσεων<text:s/>ιδιωτικού<text:s/>δικαίου<text:s/>στο<text:s/>Γραφείο<text:s/>του<text:s/>Διευθύνοντος<text:s/>Συµβούλου<text:s/>της<text:s/>Ανώνυµης<text:s/>Εταιρείας<text:s/>µε<text:s/>την<text:s/>επωνυµία<text:s/>«Κτηµατική<text:s/>Εταιρεία<text:s/>του<text:s/>Δηµοσίου<text:s/>(ΚΕΔ).</text:span></text:p>
      <text:p text:style-name="P146"><text:span text:style-name="T146_1">Ο<text:s/>ΠΡΟΕΔΡΟΣ</text:span></text:p>
      <text:p text:style-name="P147"><text:span text:style-name="T147_1">ΤΗΣ<text:s/>ΕΛΛΗΝΙΚΗΣ<text:s/>ΔΗΜΟΚΡΑΤΙΑΣ</text:span></text:p>
      <text:p text:style-name="P148"><text:span text:style-name="T148_1">Έχοντας<text:s/>υπόψη:</text:span></text:p>
      <text:p text:style-name="P149"><text:span text:style-name="T149_1">1.</text:span><text:span text:style-name="T149_2"><text:s/>Τις<text:s/>διατάξεις:</text:span></text:p>
      <text:p text:style-name="P150"><text:span text:style-name="T150_1">α.<text:s/>Του<text:s/>άρθρου<text:s/>22<text:s/>του<text:s/>ν.<text:s/>2190/1994<text:s/>«Σύσταση<text:s/>ανεξάρτητης<text:s/>αρχής<text:s/>για<text:s/>την<text:s/>επιλογή<text:s/>προσωπικού<text:s/>και<text:s/>ρύθµιση<text:s/>θεµάτων<text:s/>διοίκησης»<text:s/>(ΦΕΚ<text:s/>Α΄<text:s/>28),<text:s/>όπως<text:s/>η<text:s/>παρ.<text:s/>1<text:s/>συµπληρώθηκε<text:s/>µε<text:s/>την<text:s/>παρ.<text:s/>3<text:s/>του<text:s/>άρθρου<text:s/>26<text:s/>του<text:s/>ν.<text:s/>2738/1999<text:s/>(ΦΕΚ<text:s/>Α΄<text:s/>180),</text:span></text:p>
      <text:p text:style-name="P151"><text:span text:style-name="T151_1">β.<text:s/>του<text:s/>ν.<text:s/>973/1979<text:s/>(ΦΕΚ<text:s/>Α΄<text:s/>226)<text:s/>«Περί<text:s/>συστάσεως<text:s/>Κτη-<text:s/>µατικής<text:s/>Εταιρείας<text:s/>του<text:s/>Δηµοσίου»,<text:s/>όπως<text:s/>ισχύει,</text:span></text:p>
      <text:p text:style-name="P152"><text:span text:style-name="T152_1">γ.<text:s/>του<text:s/>άρθρου<text:s/>90<text:s/>του<text:s/>κώδικα<text:s/>νοµοθεσίας<text:s/>για<text:s/>την<text:s/>Κυβέρνηση<text:s/>και<text:s/>τα<text:s/>κυβερνητικά<text:s/>όργανα,<text:s/>που<text:s/>κυρώθηκε<text:s/>µε<text:s/>τις<text:s/>διατάξεις<text:s/>του<text:s/>άρθρου<text:s/>πρώτου<text:s/>του<text:s/>Π.Δ.<text:s/>63/2005<text:s/>«Κωδικοποίηση<text:s/>της<text:s/>νοµοθεσίας<text:s/>για<text:s/>την<text:s/>Κυβέρνηση<text:s/>και<text:s/>τα<text:s/>κυβερνητικά<text:s/>όργανα»<text:s/>(ΦΕΚ<text:s/>Α΄<text:s/>98),</text:span></text:p>
      <text:p text:style-name="P153"><text:span text:style-name="T153_1">2.</text:span><text:span text:style-name="T153_2"><text:s/>Το<text:s/>γεγονός<text:s/>ότι<text:s/>από<text:s/>τις<text:s/>διατάξεις<text:s/>του<text:s/>παρόντος<text:s/>διατάγµατος<text:s/>προκαλείται<text:s/>ετήσια<text:s/>δαπάνη<text:s/>ανώτατου<text:s/>ύψους<text:s/>48.000<text:s/>ευρώ<text:s/>κατά<text:s/>συνιστώµενη<text:s/>θέση<text:s/>η<text:s/>οποία<text:s/>θα<text:s/>καλυφθεί<text:s/>από<text:s/>τις<text:s/>πιστώσεις<text:s/>του<text:s/>προϋπολογισµού<text:s/>της<text:s/>ΚΕΔ.</text:span></text:p>
      <text:p text:style-name="P154"><text:span text:style-name="T154_1">3.</text:span><text:span text:style-name="T154_2"><text:s/>Την<text:s/>υπ’<text:s/>αριθµ.<text:s/>Δ<text:s/>47/2011<text:s/>γνωµοδότηση<text:s/>του<text:s/>Συµβου-<text:s/>λίου<text:s/>της<text:s/>Επικρατείας<text:s/>µετά<text:s/>από<text:s/>πρόταση<text:s/>του<text:s/>Υπουργού<text:s/>Οικονοµικών,<text:s/>αποφασίζουμε:</text:span></text:p>
      <text:h text:style-name="P155" text:outline-level="6"><text:span text:style-name="T155_1">Άρθρο<text:s/>1</text:span></text:h>
      <text:p text:style-name="P156"><text:span text:style-name="T156_1">Στο<text:s/>γραφείο<text:s/>του<text:s/>Διευθύνοντος<text:s/>Συµβούλου<text:s/>της<text:s/>Ανώνυ-<text:s/>µης<text:s/>Εταιρείας<text:s/>µε<text:s/>την<text:s/>επωνυµία<text:s/>«ΚΤΗΜΑΤΙΚΗ<text:s/>ΕΤΑΙΡΕΙΑ<text:s/>ΤΟΥ<text:s/>ΔΗΜΟΣΙΟΥ»<text:s/>(ΚΕΔ)<text:s/>συνιστώνται<text:s/>τρεις<text:s/>(3)<text:s/>θέσεις<text:s/>µε<text:s/>σύµβαση<text:s/>εργασίας<text:s/>ιδιωτικού<text:s/>δικαίου<text:s/>για<text:s/>την<text:s/>υποστήριξη<text:s/>του<text:s/>έργου<text:s/>του<text:s/>Διευθύνοντος<text:s/>Συµβούλου<text:s/>της<text:s/>εταιρείας.</text:span></text:p>
      <text:h text:style-name="P157" text:outline-level="6"><text:span text:style-name="T157_1">Άρθρο<text:s/>2</text:span></text:h>
      <text:p text:style-name="P158"><text:span text:style-name="T158_1">Η<text:s/>πρόσληψη<text:s/>στις<text:s/>θέσεις<text:s/>του<text:s/>προηγούµενου<text:s/>άρθρου<text:s/>γίνεται<text:s/>από<text:s/>τον<text:s/>Διευθύνοντα<text:s/>Σύµβουλο<text:s/>της<text:s/>ΚΕΔ<text:s/>χωρίς<text:s/>οποιαδήποτε<text:s/>διαδικασία,<text:s/>σύµφωνα<text:s/>µε<text:s/>τις<text:s/>διατάξεις<text:s/>του<text:s/>άρθρου<text:s/>22<text:s/>του<text:s/>ν.<text:s/>2190/1994,<text:s/>όπως<text:s/>ισχύει.<text:s/>Οι<text:s/>αποδοχές<text:s/>του<text:s/>προσλαµβανόµενου<text:s/>προσωπικού<text:s/>θα<text:s/>καθορίζονται<text:s/>µε<text:s/>πράξη<text:s/>του<text:s/>Διευθύνοντος<text:s/>Συµβούλου<text:s/>στα<text:s/>πλαίσια<text:s/>πάντοτε<text:s/>της<text:s/>µισθολογικής<text:s/>πολιτικής<text:s/>του<text:s/>δηµόσιου<text:s/>τοµέα.<text:s/>Το<text:s/>προσλαµβανόµενο<text:s/>προσωπικό<text:s/>αποχωρεί<text:s/>αυτοδικαίως<text:s/>ταυτόχρονα<text:s/>µε<text:s/>την<text:s/>αποχώρηση<text:s/>για<text:s/>οποιονδήποτε<text:s/>λόγο<text:s/>του<text:s/>Διευθύνοντος<text:s/>Συµβούλου<text:s/>της<text:s/>ΚΕΔ<text:s/>χωρίς<text:s/>άλλη<text:s/>διαδικασία.<text:s/>Η<text:s/>παροχή<text:s/>υπηρεσίας<text:s/>στις<text:s/>θέσεις<text:s/>αυτές<text:s/>δε<text:s/>γεννά<text:s/>οιοδήποτε<text:s/>δικαίωµα<text:s/>αποζηµίωσης<text:s/>ή<text:s/>άλλη<text:s/>αξίωση,<text:s/>ούτε<text:s/>προνόµιο<text:s/>ή<text:s/>προτίµηση.</text:span></text:p>
      <text:h text:style-name="P159" text:outline-level="6"><text:span text:style-name="T159_1">Άρθρο<text:s/>3</text:span></text:h>
      <text:p text:style-name="P160"><text:span text:style-name="T160_1">Το<text:s/>διάταγµα<text:s/>αυτό<text:s/>ισχύει<text:s/>από<text:s/>τη<text:s/>δηµοσίευσή<text:s/>του<text:s/>στην<text:s/>Εφηµερίδα<text:s/>της<text:s/>Κυβερνήσεως.</text:span></text:p>
      <text:p text:style-name="P161"><text:span text:style-name="T161_1">Στον<text:s/>Υπουργό<text:s/>Οικονοµικών<text:s/>αναθέτουµε<text:s/>τη<text:s/>δηµοσίευση<text:s/>και<text:s/>εκτέλεση<text:s/>του<text:s/>παρόντος.</text:span></text:p>
      <text:p text:style-name="P162"><text:span text:style-name="T162_1">Αθήνα,<text:s/>7<text:s/>Απριλίου<text:s/>2011</text:span></text:p>
      <text:p text:style-name="P163"><text:span text:style-name="T163_1">Ο<text:s/>ΠΡΟΕΔΡΟΣ<text:s/>ΤΗΣ<text:s/>ΔΗΜΟΚΡΑΤΙΑΣ</text:span></text:p>
      <text:p text:style-name="P164"><text:span text:style-name="T164_1">ΚΑΡΟΛΟΣ<text:s/>ΓΡ.<text:s/>ΠΑΠΟΥΛΙΑΣ</text:span></text:p>
      <text:p text:style-name="P165"><text:span text:style-name="T165_1">Ο<text:s/>ΥΠΟΥΡΓΟΣ<text:s/>ΟΙΚΟΝΟΜΙΚΩΝ</text:span></text:p>
      <text:p text:style-name="P166"><text:span text:style-name="T166_1">ΓΕΩΡΓΙΟΣ<text:s/>ΠΑΠΑΚΩΝΣΤΑΝΤΙΝΟΥ</text:span></text:p>
      <text:p text:style-name="P167"><text:span text:style-name="T167_1">ΕΘΝΙΚΟ<text:s/>ΤΥΠΟΓΡΑΦΕΙΟ</text:span></text:p>
      <text:p text:style-name="P168"><text:span text:style-name="T168_1">ΕΦΗΜΕΡΙΣ<text:s/>ΤΗΣ<text:s/>ΚΥΒΕΡΝΗΣΕΩΣ</text:span></text:p>
      <text:p text:style-name="P169"><text:span text:style-name="T169_1">ΤΙΜΗ<text:s/>ΠΩΛΗΣΗΣ<text:s/>ΦΥΛΛΩΝ<text:s/>ΤΗΣ<text:s/>ΕΦΗΜΕΡΙΔΑΣ<text:s/>ΤΗΣ<text:s/>ΚΥΒΕΡΝΗΣΕΩΣ</text:span></text:p>
      <text:p text:style-name="P170"><text:span text:style-name="T170_1">Σε<text:s/>έντυπη<text:s/>μορφή:</text:span></text:p>
      <text:p text:style-name="P171"><text:span text:style-name="T171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172"><text:span text:style-name="T172_1">•<text:s/>Για<text:s/>τα<text:s/>φωτοαντίγραφα<text:s/>Φ.Ε.Κ.<text:s/>σε<text:s/>0,15<text:s/>€<text:s/>ανά<text:s/>σελίδα.</text:span></text:p>
      <text:p text:style-name="P173"><text:span text:style-name="T173_1">Σε<text:s/>μορφή<text:s/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4"><text:span text:style-name="T174_1">Τεύχος</text:span></text:p>
          </table:table-cell>
          <table:table-cell table:style-name="Cell2">
            <text:p text:style-name="P175"><text:span text:style-name="T175_1">Ετήσια<text:s/>έκδοση</text:span></text:p>
          </table:table-cell>
          <table:table-cell table:style-name="Cell3">
            <text:p text:style-name="P176"><text:span text:style-name="T176_1">Τριμηνιαία<text:s/>έκδοση</text:span></text:p>
          </table:table-cell>
          <table:table-cell table:style-name="Cell4">
            <text:p text:style-name="P177"><text:span text:style-name="T177_1">Μηνιαία<text:s/>έκδοση</text:span></text:p>
          </table:table-cell>
        </table:table-row>
        <table:table-row table:style-name="Row2">
          <table:table-cell table:style-name="Cell5">
            <text:p text:style-name="P178"><text:span text:style-name="T178_1">Α΄</text:span></text:p>
          </table:table-cell>
          <table:table-cell table:style-name="Cell6">
            <text:p text:style-name="P179"><text:span text:style-name="T179_1">150<text:s/>€</text:span></text:p>
          </table:table-cell>
          <table:table-cell table:style-name="Cell7">
            <text:p text:style-name="P180"><text:span text:style-name="T180_1">40<text:s/>€</text:span></text:p>
          </table:table-cell>
          <table:table-cell table:style-name="Cell8">
            <text:p text:style-name="P181"><text:span text:style-name="T181_1">15<text:s/>€</text:span></text:p>
          </table:table-cell>
        </table:table-row>
        <table:table-row table:style-name="Row3">
          <table:table-cell table:style-name="Cell9">
            <text:p text:style-name="P182"><text:span text:style-name="T182_1">Β΄</text:span></text:p>
          </table:table-cell>
          <table:table-cell table:style-name="Cell10">
            <text:p text:style-name="P183"><text:span text:style-name="T183_1">300<text:s/>€</text:span></text:p>
          </table:table-cell>
          <table:table-cell table:style-name="Cell11">
            <text:p text:style-name="P184"><text:span text:style-name="T184_1">80<text:s/>€</text:span></text:p>
          </table:table-cell>
          <table:table-cell table:style-name="Cell12">
            <text:p text:style-name="P185"><text:span text:style-name="T185_1">30<text:s/>€</text:span></text:p>
          </table:table-cell>
        </table:table-row>
        <table:table-row table:style-name="Row4">
          <table:table-cell table:style-name="Cell13">
            <text:p text:style-name="P186"><text:span text:style-name="T186_1">Γ΄</text:span></text:p>
          </table:table-cell>
          <table:table-cell table:style-name="Cell14">
            <text:p text:style-name="P187"><text:span text:style-name="T187_1">50<text:s/>€</text:span></text:p>
          </table:table-cell>
          <table:table-cell table:style-name="Cell15">
            <text:p text:style-name="P188"><text:span text:style-name="T188_1">-</text:span></text:p>
          </table:table-cell>
          <table:table-cell table:style-name="Cell16">
            <text:p text:style-name="P189"><text:span text:style-name="T189_1">-</text:span></text:p>
          </table:table-cell>
        </table:table-row>
        <table:table-row table:style-name="Row5">
          <table:table-cell table:style-name="Cell17">
            <text:p text:style-name="P190"><text:span text:style-name="T190_1">Υ.Ο.Δ.Δ.</text:span></text:p>
          </table:table-cell>
          <table:table-cell table:style-name="Cell18">
            <text:p text:style-name="P191"><text:span text:style-name="T191_1">50<text:s/>€</text:span></text:p>
          </table:table-cell>
          <table:table-cell table:style-name="Cell19">
            <text:p text:style-name="P192"><text:span text:style-name="T192_1">-</text:span></text:p>
          </table:table-cell>
          <table:table-cell table:style-name="Cell20">
            <text:p text:style-name="P193"><text:span text:style-name="T193_1">-</text:span></text:p>
          </table:table-cell>
        </table:table-row>
        <table:table-row table:style-name="Row6">
          <table:table-cell table:style-name="Cell21">
            <text:p text:style-name="P194"><text:span text:style-name="T194_1">Δ΄</text:span></text:p>
          </table:table-cell>
          <table:table-cell table:style-name="Cell22">
            <text:p text:style-name="P195"><text:span text:style-name="T195_1">110<text:s/>€</text:span></text:p>
          </table:table-cell>
          <table:table-cell table:style-name="Cell23">
            <text:p text:style-name="P196"><text:span text:style-name="T196_1">30<text:s/>€</text:span></text:p>
          </table:table-cell>
          <table:table-cell table:style-name="Cell24">
            <text:p text:style-name="P197"><text:span text:style-name="T197_1">-</text:span></text:p>
          </table:table-cell>
        </table:table-row>
      </table:table>
      <text:p text:style-name="P198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199"><text:span text:style-name="T199_1">Τεύχος</text:span></text:p>
          </table:table-cell>
          <table:table-cell table:style-name="Cell26">
            <text:p text:style-name="P200"><text:span text:style-name="T200_1">Ετήσια<text:s/>έκδοση</text:span></text:p>
          </table:table-cell>
          <table:table-cell table:style-name="Cell27">
            <text:p text:style-name="P201"><text:span text:style-name="T201_1">Τριμηνιαία<text:s/>έκδοση</text:span></text:p>
          </table:table-cell>
          <table:table-cell table:style-name="Cell28">
            <text:p text:style-name="P202"><text:span text:style-name="T202_1">Μηνιαία<text:s/>έκδοση</text:span></text:p>
          </table:table-cell>
        </table:table-row>
        <table:table-row table:style-name="Row8">
          <table:table-cell table:style-name="Cell29">
            <text:p text:style-name="P203"><text:span text:style-name="T203_1">Α.Α.Π.</text:span></text:p>
          </table:table-cell>
          <table:table-cell table:style-name="Cell30">
            <text:p text:style-name="P204"><text:span text:style-name="T204_1">110<text:s/>€</text:span></text:p>
          </table:table-cell>
          <table:table-cell table:style-name="Cell31">
            <text:p text:style-name="P205"><text:span text:style-name="T205_1">30<text:s/>€</text:span></text:p>
          </table:table-cell>
          <table:table-cell table:style-name="Cell32">
            <text:p text:style-name="P206"><text:span text:style-name="T206_1">-</text:span></text:p>
          </table:table-cell>
        </table:table-row>
        <table:table-row table:style-name="Row9">
          <table:table-cell table:style-name="Cell33">
            <text:p text:style-name="P207"><text:span text:style-name="T207_1">Ε.Β.Ι.</text:span></text:p>
          </table:table-cell>
          <table:table-cell table:style-name="Cell34">
            <text:p text:style-name="P208"><text:span text:style-name="T208_1">100<text:s/>€</text:span></text:p>
          </table:table-cell>
          <table:table-cell table:style-name="Cell35">
            <text:p text:style-name="P209"><text:span text:style-name="T209_1">-</text:span></text:p>
          </table:table-cell>
          <table:table-cell table:style-name="Cell36">
            <text:p text:style-name="P210"><text:span text:style-name="T210_1">-</text:span></text:p>
          </table:table-cell>
        </table:table-row>
        <table:table-row table:style-name="Row10">
          <table:table-cell table:style-name="Cell37">
            <text:p text:style-name="P211"><text:span text:style-name="T211_1">Α.Ε.Δ.</text:span></text:p>
          </table:table-cell>
          <table:table-cell table:style-name="Cell38">
            <text:p text:style-name="P212"><text:span text:style-name="T212_1">5<text:s/>€</text:span></text:p>
          </table:table-cell>
          <table:table-cell table:style-name="Cell39">
            <text:p text:style-name="P213"><text:span text:style-name="T213_1">-</text:span></text:p>
          </table:table-cell>
          <table:table-cell table:style-name="Cell40">
            <text:p text:style-name="P214"><text:span text:style-name="T214_1">-</text:span></text:p>
          </table:table-cell>
        </table:table-row>
        <table:table-row table:style-name="Row11">
          <table:table-cell table:style-name="Cell41">
            <text:p text:style-name="P215"><text:span text:style-name="T215_1">Δ.Δ.Σ.</text:span></text:p>
          </table:table-cell>
          <table:table-cell table:style-name="Cell42">
            <text:p text:style-name="P216"><text:span text:style-name="T216_1">200<text:s/>€</text:span></text:p>
          </table:table-cell>
          <table:table-cell table:style-name="Cell43">
            <text:p text:style-name="P217"><text:span text:style-name="T217_1">-</text:span></text:p>
          </table:table-cell>
          <table:table-cell table:style-name="Cell44">
            <text:p text:style-name="P218"><text:span text:style-name="T218_1">20<text:s/>€</text:span></text:p>
          </table:table-cell>
        </table:table-row>
        <table:table-row table:style-name="Row12">
          <table:table-cell table:style-name="Cell45">
            <text:p text:style-name="P219"><text:span text:style-name="T219_1">Α.Ε.-Ε.Π.Ε.</text:span></text:p>
          </table:table-cell>
          <table:table-cell table:style-name="Cell46">
            <text:p text:style-name="P220"><text:span text:style-name="T220_1">-</text:span></text:p>
          </table:table-cell>
          <table:table-cell table:style-name="Cell47">
            <text:p text:style-name="P221"><text:span text:style-name="T221_1">-</text:span></text:p>
          </table:table-cell>
          <table:table-cell table:style-name="Cell48">
            <text:p text:style-name="P222"><text:span text:style-name="T222_1">100<text:s/>€</text:span></text:p>
          </table:table-cell>
        </table:table-row>
      </table:table>
      <text:p text:style-name="P223"><text:span text:style-name="T223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224"><text:span text:style-name="T224_1">ΕΤΗΣΙΕΣ<text:s/>ΣΥΝΔΡΟΜΕΣ<text:s/>Φ.Ε.Κ.</text:span></text:p>
      <table:table table:style-name="Table3">
        <table:table-column table:style-name="Column9"/>
        <table:table-column table:style-name="Column10"/>
        <table:table-row table:style-name="Row13">
          <table:table-cell table:style-name="Cell49">
            <text:p text:style-name="P225"><text:span text:style-name="T225_1">Τεύχος</text:span></text:p>
          </table:table-cell>
          <table:table-cell table:style-name="Cell50">
            <text:p text:style-name="P226"><text:span text:style-name="T226_1">Έντυπη<text:s/>μορφή</text:span></text:p>
          </table:table-cell>
        </table:table-row>
        <table:table-row table:style-name="Row14">
          <table:table-cell table:style-name="Cell51">
            <text:p text:style-name="P227"><text:span text:style-name="T227_1">Α΄</text:span></text:p>
          </table:table-cell>
          <table:table-cell table:style-name="Cell52">
            <text:p text:style-name="P228"><text:span text:style-name="T228_1">225<text:s/>€</text:span></text:p>
          </table:table-cell>
        </table:table-row>
        <table:table-row table:style-name="Row15">
          <table:table-cell table:style-name="Cell53">
            <text:p text:style-name="P229"><text:span text:style-name="T229_1">Β΄</text:span></text:p>
          </table:table-cell>
          <table:table-cell table:style-name="Cell54">
            <text:p text:style-name="P230"><text:span text:style-name="T230_1">320<text:s/>€</text:span></text:p>
          </table:table-cell>
        </table:table-row>
        <table:table-row table:style-name="Row16">
          <table:table-cell table:style-name="Cell55">
            <text:p text:style-name="P231"><text:span text:style-name="T231_1">Γ΄</text:span></text:p>
          </table:table-cell>
          <table:table-cell table:style-name="Cell56">
            <text:p text:style-name="P232"><text:span text:style-name="T232_1">65<text:s/>€</text:span></text:p>
          </table:table-cell>
        </table:table-row>
        <table:table-row table:style-name="Row17">
          <table:table-cell table:style-name="Cell57">
            <text:p text:style-name="P233"><text:span text:style-name="T233_1">Υ.Ο.Δ.Δ.</text:span></text:p>
          </table:table-cell>
          <table:table-cell table:style-name="Cell58">
            <text:p text:style-name="P234"><text:span text:style-name="T234_1">65<text:s/>€</text:span></text:p>
          </table:table-cell>
        </table:table-row>
      </table:table>
      <text:p text:style-name="P235"/>
      <table:table table:style-name="Table4">
        <table:table-column table:style-name="Column11"/>
        <table:table-column table:style-name="Column12"/>
        <table:table-row table:style-name="Row18">
          <table:table-cell table:style-name="Cell59">
            <text:p text:style-name="P236"><text:span text:style-name="T236_1">Τεύχος</text:span></text:p>
          </table:table-cell>
          <table:table-cell table:style-name="Cell60">
            <text:p text:style-name="P237"><text:span text:style-name="T237_1">Έντυπη<text:s/>μορφή</text:span></text:p>
          </table:table-cell>
        </table:table-row>
        <table:table-row table:style-name="Row19">
          <table:table-cell table:style-name="Cell61">
            <text:p text:style-name="P238"><text:span text:style-name="T238_1">Δ΄</text:span></text:p>
          </table:table-cell>
          <table:table-cell table:style-name="Cell62">
            <text:p text:style-name="P239"><text:span text:style-name="T239_1">160<text:s/>€</text:span></text:p>
          </table:table-cell>
        </table:table-row>
        <table:table-row table:style-name="Row20">
          <table:table-cell table:style-name="Cell63">
            <text:p text:style-name="P240"><text:span text:style-name="T240_1">Α.Α.Π.</text:span></text:p>
          </table:table-cell>
          <table:table-cell table:style-name="Cell64">
            <text:p text:style-name="P241"><text:span text:style-name="T241_1">160<text:s/>€</text:span></text:p>
          </table:table-cell>
        </table:table-row>
        <table:table-row table:style-name="Row21">
          <table:table-cell table:style-name="Cell65">
            <text:p text:style-name="P242"><text:span text:style-name="T242_1">Ε.Β.Ι.</text:span></text:p>
          </table:table-cell>
          <table:table-cell table:style-name="Cell66">
            <text:p text:style-name="P243"><text:span text:style-name="T243_1">65<text:s/>€</text:span></text:p>
          </table:table-cell>
        </table:table-row>
        <table:table-row table:style-name="Row22">
          <table:table-cell table:style-name="Cell67">
            <text:p text:style-name="P244"><text:span text:style-name="T244_1">Α.Ε.Δ.</text:span></text:p>
          </table:table-cell>
          <table:table-cell table:style-name="Cell68">
            <text:p text:style-name="P245"><text:span text:style-name="T245_1">10<text:s/>€</text:span></text:p>
          </table:table-cell>
        </table:table-row>
      </table:table>
      <text:p text:style-name="P246"/>
      <table:table table:style-name="Table5">
        <table:table-column table:style-name="Column13"/>
        <table:table-column table:style-name="Column14"/>
        <table:table-row table:style-name="Row23">
          <table:table-cell table:style-name="Cell69">
            <text:p text:style-name="P247"><text:span text:style-name="T247_1">Τεύχος</text:span></text:p>
          </table:table-cell>
          <table:table-cell table:style-name="Cell70">
            <text:p text:style-name="P248"><text:span text:style-name="T248_1">Έντυπη<text:s/>μορφή</text:span></text:p>
          </table:table-cell>
        </table:table-row>
        <table:table-row table:style-name="Row24">
          <table:table-cell table:style-name="Cell71">
            <text:p text:style-name="P249"><text:span text:style-name="T249_1">Α.Ε.-Ε.Π.Ε.</text:span></text:p>
          </table:table-cell>
          <table:table-cell table:style-name="Cell72">
            <text:p text:style-name="P250"><text:span text:style-name="T250_1">2.250<text:s/>€</text:span></text:p>
          </table:table-cell>
        </table:table-row>
        <table:table-row table:style-name="Row25">
          <table:table-cell table:style-name="Cell73">
            <text:p text:style-name="P251"><text:span text:style-name="T251_1">Δ.Δ.Σ.</text:span></text:p>
          </table:table-cell>
          <table:table-cell table:style-name="Cell74">
            <text:p text:style-name="P252"><text:span text:style-name="T252_1">225<text:s/>€</text:span></text:p>
          </table:table-cell>
        </table:table-row>
        <table:table-row table:style-name="Row26">
          <table:table-cell table:style-name="Cell75">
            <text:p text:style-name="P253"><text:span text:style-name="T253_1">Α.Σ.Ε.Π.</text:span></text:p>
          </table:table-cell>
          <table:table-cell table:style-name="Cell76">
            <text:p text:style-name="P254"><text:span text:style-name="T254_1">70<text:s/>€</text:span></text:p>
          </table:table-cell>
        </table:table-row>
        <table:table-row table:style-name="Row27">
          <table:table-cell table:style-name="Cell77">
            <text:p text:style-name="P255"><text:span text:style-name="T255_1">Ο.Π.Κ.</text:span></text:p>
          </table:table-cell>
          <table:table-cell table:style-name="Cell78">
            <text:p text:style-name="P256"><text:span text:style-name="T256_1">-</text:span></text:p>
          </table:table-cell>
        </table:table-row>
      </table:table>
      <text:p text:style-name="P257"><text:span text:style-name="T257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258"><text:span text:style-name="T258_1">•<text:s/>Η<text:s/>καταβολήγίνεται<text:s/>σεόλες<text:s/>τις<text:s/>Δημόσιες<text:s/>ΟικονομικέςΥπηρεσίες(Δ.Ο.Υ.).Τοπρωτότυπο<text:s/>διπλότυπο(έγγραφο<text:s/>αριθμ.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259"><text:span text:style-name="T259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260"><text:span text:style-name="T260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261"><text:span text:style-name="T261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262"><text:span text:style-name="T262_1">•<text:s/>Στην<text:s/>Ταχυδρομική<text:s/>συνδρομή<text:s/>του<text:s/>τεύχους<text:s/>Α.Σ.Ε.Π.<text:s/>δεν<text:s/>γίνεται<text:s/>έκπτωση.</text:span></text:p>
      <text:p text:style-name="P263"><text:span text:style-name="T263_1">Πληροφορίες<text:s/>για<text:s/>δημοσιεύματα<text:s/>που<text:s/>καταχωρίζονται<text:s/>στα<text:s/>Φ.Ε.Κ.<text:s/>στο<text:s/>τηλ.:<text:s/>210<text:s/>5279000.</text:span></text:p>
      <text:p text:style-name="P264"><text:span text:style-name="T264_1">Φωτοαντίγραφα<text:s/>παλαιών<text:s/>Φ.Ε.Κ.:<text:s/>Μάρνη<text:s/>8,<text:s/>τηλ.:<text:s/>210<text:s/>8220885,<text:s/>210<text:s/>8222924,<text:s/>210<text:s/>5279050.</text:span></text:p>
      <text:p text:style-name="P265"><text:span text:style-name="T265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265_2"><text:a xlink:type="simple" xlink:href="http://www.et.gr"><text:span text:style-name="T265_3">www.et.gr</text:span></text:a></text:span><text:span text:style-name="T265_4">)</text:span></text:p>
      <text:p text:style-name="P266"><text:span text:style-name="T266_1">Hλεκτρονική<text:s/>Διεύθυνση:<text:s/></text:span><text:span text:style-name="T266_2"><text:a xlink:type="simple" xlink:href="http://www.et.gr"><text:span text:style-name="T266_3">http://www.et.gr</text:span></text:a></text:span><text:span text:style-name="T266_4"><text:s/>-<text:s/>e-mail:<text:s/></text:span><text:span text:style-name="T266_5"><text:a xlink:type="simple" xlink:href="mailto:webmaster.et@et.gr"><text:span text:style-name="T266_6">webmaster.et@et.gr</text:span></text:a></text:span></text:p>
      <text:p text:style-name="P267"><text:span text:style-name="T267_1">ΟΙ<text:s/>ΥΠΗΡΕΣΙΕΣ<text:s/>ΕΞΥΠΗΡΕΤΗΣΗΣ<text:s/>ΠΟΛΙΤΩΝ<text:s/>ΛΕΙΤΟΥΡΓΟΥΝ<text:s/>ΚΑΘΗΜΕΡΙΝΑ<text:s/>ΑΠΟ<text:s/>08:00<text:s/>ΜΕΧΡΙ<text:s/>13:00</text:span></text:p>
      <text:p text:style-name="P268"><text:span text:style-name="T268_1">ΑΠΟ<text:s/>ΤΟ<text:s/>ΕΘΝΙΚΟ<text:s/>ΤΥΠΟΓΡΑΦΕΙΟ</text:span></text:p>
      <text:p text:style-name="P269"><text:span text:style-name="T269_1">ΚΑΠΟΔΙΣΤΡΙΟΥ<text:s/>34<text:s/>*<text:s/>ΑΘΗΝΑ<text:s/>104<text:s/>32<text:s/>*<text:s/>ΤΗΛ.<text:s/>210<text:s/>52<text:s/>79<text:s/>000<text:s/>*<text:s/>FAX<text:s/>210<text:s/>52<text:s/>21<text:s/>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