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05</text:span></text:p>
      <text:p text:style-name="P3"><text:span text:style-name="T3_1">6<text:s/>Μαΐου<text:s/>2011</text:span></text:p>
      <text:p text:style-name="P4"><text:span text:style-name="T4_1">ΠΡΟΕΔΡΙΚΟ<text:s/>ΔΙΑΤΑΓΜΑ<text:s/>ΥΠ’<text:s/>ΑΡΙΘΜ.<text:s/>40</text:span></text:p>
      <text:p text:style-name="P5"><text:span text:style-name="T5_1">Σύσταση<text:s/>Γενικής<text:s/>Γραμματείας<text:s/>Αντεγκληματικής<text:s/>Πολιτικής<text:s/>στο<text:s/>Υπουργείο<text:s/>Δικαιοσύνης,<text:s/>Διαφάνειας<text:s/>και<text:s/>Ανθρωπίνων<text:s/>Δικαιωμάτων.</text:span></text:p>
      <text:p text:style-name="P6"><text:span text:style-name="T6_1">Ο<text:s/>ΠΡΟΕΔΡΟΣ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4<text:s/>του<text:s/>άρθρου<text:s/>27<text:s/>του<text:s/>ν.<text:s/>1558/1985<text:s/>«Κυβέρνηση<text:s/>και<text:s/>Κυβερνητικά<text:s/>Όργανα»<text:s/>(ΦΕΚ<text:s/>137<text:s/>Α΄),<text:s/>όπως<text:s/>τροποποιήθηκε<text:s/>με<text:s/>την<text:s/>περιπτ.<text:s/>γ΄<text:s/>της<text:s/>παρ.<text:s/>6<text:s/>του<text:s/>άρθρου<text:s/>6<text:s/>και<text:s/>της<text:s/>παρ.<text:s/>2<text:s/>του<text:s/>άρθρου<text:s/>8<text:s/>του<text:s/>ν.<text:s/>2026/1992<text:s/>«Ρύθμιση<text:s/>θεμάτων<text:s/>οργάνωσης<text:s/>και<text:s/>προσωπικού<text:s/>της<text:s/>δημόσιας<text:s/>διοίκησης<text:s/>και<text:s/>άλλες<text:s/>διατάξεις»<text:s/>(ΦΕΚ<text:s/>43<text:s/>Α΄)<text:s/>και<text:s/>αναριθ-<text:s/>μήθηκε<text:s/>με<text:s/>την<text:s/>παρ.<text:s/>6<text:s/>του<text:s/>άρθρου<text:s/>1<text:s/>του<text:s/>ν.<text:s/>3242/2004<text:s/>«Ρυθμίσεις<text:s/>για<text:s/>την<text:s/>οργάνωση<text:s/>και<text:s/>τη<text:s/>λειτουργία<text:s/>της<text:s/>Κυβέρνησης,<text:s/>τη<text:s/>διοικητική<text:s/>διαδικασία<text:s/>και<text:s/>τους<text:s/>Ο.Τ.Α.»<text:s/>(ΦΕΚ<text:s/>102<text:s/>Α΄).</text:span></text:p>
      <text:p text:style-name="P10"><text:span text:style-name="T10_1">β)</text:span><text:span text:style-name="T10_2"><text:tab/></text:span><text:span text:style-name="T10_3">των<text:s/>άρθρων<text:s/>51<text:s/>παρ.<text:s/>1,<text:s/>55<text:s/>παρ.<text:s/>13<text:s/>και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ΦΕΚ<text:s/>98<text:s/>Α΄),</text:span></text:p>
      <text:p text:style-name="P11"><text:span text:style-name="T11_1">γ)</text:span><text:span text:style-name="T11_2"><text:tab/></text:span><text:span text:style-name="T11_3">της<text:s/>παραγράφου<text:s/>1<text:s/>του<text:s/>άρθρου<text:s/>22<text:s/>του<text:s/>ν.<text:s/>1735/1987<text:s/>«Προσλήψεις<text:s/>στο<text:s/>δημόσιο<text:s/>τομέα,<text:s/>κοινωνικός<text:s/>έλεγχος<text:s/>στη<text:s/>δημόσια<text:s/>διοίκηση,<text:s/>πολιτικά<text:s/>δικαιώματα<text:s/>και<text:s/>άλλες<text:s/>διατάξεις»<text:s/>(ΦΕΚ<text:s/>195<text:s/>Α΄)</text:span></text:p>
      <text:p text:style-name="P12"><text:span text:style-name="T12_1">δ)</text:span><text:span text:style-name="T12_2"><text:tab/></text:span><text:span text:style-name="T12_3">του<text:s/>π.δ.<text:s/>36/2000<text:s/>«Οργανισμός<text:s/>Υπουργείου<text:s/>Δικαιοσύνης»<text:s/>(ΦΕΚ<text:s/>29<text:s/>Α΄),<text:s/>όπως<text:s/>τροποποιήθηκε<text:s/>με<text:s/>τα<text:s/>π.δ.<text:s/>189/2004<text:s/>(ΦΕΚ<text:s/>167<text:s/>Α΄),<text:s/>121/2005<text:s/>(ΦΕΚ<text:s/>177<text:s/>Α΄)<text:s/>και<text:s/>79/2006<text:s/>(ΦΕΚ<text:s/>81<text:s/>Α΄).</text:span></text:p>
      <text:p text:style-name="P13"><text:span text:style-name="T13_1">ε)</text:span><text:span text:style-name="T13_2"><text:tab/></text:span><text:span text:style-name="T13_3">του<text:s/>άρθρου<text:s/>22<text:s/>παρ.3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ΦΕΚ<text:s/>247<text:s/>Α΄).</text:span></text:p>
      <text:p text:style-name="P14"><text:span text:style-name="T14_1">2.<text:s/>Τη<text:s/>με<text:s/>αριθμό<text:s/>383/18.1.2010<text:s/>κοινή<text:s/>απόφαση<text:s/>του<text:s/>Πρωθυπουργού<text:s/>και<text:s/>του<text:s/>Υπουργού<text:s/>Εσωτερικών,<text:s/>Αποκέντρωσης<text:s/>και<text:s/>Ηλεκτρονικής<text:s/>Διακυβέρνησης<text:s/>«Καθορισμός<text:s/>αρμοδιοτήτων<text:s/>των<text:s/>Υφυπουργών<text:s/>Εσωτερικών,<text:s/>Αποκέντρωσης<text:s/>και<text:s/>Ηλεκτρονικής<text:s/>Διακυβέρνησης<text:s/>Θεοδώρας<text:s/>Τζάκρη<text:s/>και<text:s/>Γεωργίου<text:s/>Ντόλιου»<text:s/>(ΦΕΚ<text:s/>29<text:s/>Β΄).</text:span></text:p>
      <text:p text:style-name="P15"><text:span text:style-name="T15_1">3.<text:s/>Τη<text:s/>με<text:s/>αριθμό<text:s/>2672/3.12.2009<text:s/>κοινή<text:s/>απόφαση<text:s/>του<text:s/>Πρωθυπουργού<text:s/>και<text:s/>του<text:s/>Υπουργού<text:s/>Οικονομικών<text:s/>«Καθορισμός<text:s/>αρμοδιοτήτων<text:s/>του<text:s/>Υφυπουργού<text:s/>Οικονομικών<text:s/>Φίλιππου<text:s/>Σαχινίδη»<text:s/>(ΦΕΚ<text:s/>2408<text:s/>Α΄).</text:span></text:p>
      <text:p text:style-name="P16"><text:span text:style-name="T16_1">4.<text:s/>Το<text:s/>γεγονός<text:s/>ότι<text:s/>από<text:s/>την<text:s/>εφαρμογή<text:s/>του<text:s/>παρόντος<text:s/>προκαλείται<text:s/>σε<text:s/>βάρος<text:s/>του<text:s/>κρατικού<text:s/>προϋπολογισμού<text:s/>του<text:s/>οικονομικού<text:s/>έτους<text:s/>2011<text:s/>δαπάνη<text:s/>ύψους<text:s/>155.000,00<text:s/>ευρώ<text:s/>περίπου,<text:s/>η<text:s/>οποία<text:s/>θα<text:s/>καλυφθεί<text:s/>από<text:s/>εγγεγραμμένες<text:s/>πιστώσεις<text:s/>στον<text:s/>προϋπολογισμό<text:s/>του<text:s/>Υπουργείου<text:s/>Δικαιοσύνης,<text:s/>Διαφάνειας<text:s/>και<text:s/>Ανθρωπίνων<text:s/>Δικαιωμάτων<text:s/>(Ειδ.Φ.<text:s/>17-110/ομάδων<text:s/>0200,<text:s/>0800<text:s/>και<text:s/>1000).<text:s/>Για<text:s/>κάθε<text:s/>επόμενο<text:s/>οικονομικό<text:s/>έτος<text:s/>απαιτείται<text:s/>δαπάνη<text:s/>ύψους<text:s/>166.000,00<text:s/>ευρώ<text:s/>περίπου,<text:s/>η<text:s/>οποία<text:s/>θα<text:s/>καλύπτεται<text:s/>από<text:s/>πιστώσεις<text:s/>που<text:s/>θα<text:s/>εγγράφονται<text:s/>ετησίως<text:s/>για<text:s/>το<text:s/>σκοπό<text:s/>αυτό<text:s/>στον<text:s/>ανωτέρω<text:s/>προϋπολογισμό<text:s/>(Ειδ.<text:s/>Φ.<text:s/>17-110/ομάδων<text:s/>0200<text:s/>και<text:s/>0800).</text:span></text:p>
      <text:p text:style-name="P17"><text:span text:style-name="T17_1">5.<text:s/>Τη<text:s/>με<text:s/>αριθμό<text:s/>56/2011<text:s/>γνωμοδότηση<text:s/>του<text:s/>Ε΄<text:s/>Τμήματος<text:s/>του<text:s/>Συμβουλίου<text:s/>της<text:s/>Επικρατείας,<text:s/>ύστερα<text:s/>από<text:s/>πρόταση<text:s/>του<text:s/>Πρωθυπουργού,<text:s/>του<text:s/>Υπουργού<text:s/>Δικαιοσύνης,<text:s/>Διαφάνειας<text:s/>και<text:s/>Ανθρωπίνων<text:s/>Δικαιωμάτων<text:s/>και<text:s/>των<text:s/>Υφυπουργών<text:s/>Εσωτερικών,<text:s/>Αποκέντρωσης<text:s/>και<text:s/>Ηλεκτρονικής<text:s/>Διακυβέρνησης<text:s/>και<text:s/>Οικονομικών,<text:s/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Στο<text:s/>Υπουργείο<text:s/>Δικαιοσύνης,<text:s/>Διαφάνειας<text:s/>και<text:s/>Ανθρωπίνων<text:s/>Δικαιωμάτων<text:s/>συνιστάται<text:s/>Γενική<text:s/>Γραμματεία<text:s/>Αντεγκληματικής<text:s/>Πολιτικής.</text:span></text:p>
      <text:p text:style-name="P20"><text:span text:style-name="T20_1">2.</text:span><text:span text:style-name="T20_2"><text:s/>Συνιστάται<text:s/>θέση<text:s/>μετακλητού<text:s/>Γενικού<text:s/>Γραμματέα,<text:s/>Προϊσταμένου<text:s/>της<text:s/>Γενικής<text:s/>Γραμματείας,<text:s/>με<text:s/>βαθμό<text:s/>1ο<text:s/>της<text:s/>κατηγορίας<text:s/>Ειδικών<text:s/>Θέσεων.</text:span></text:p>
      <text:h text:style-name="P21" text:outline-level="6"><text:span text:style-name="T21_1">Άρθρο<text:s/>2</text:span></text:h>
      <text:p text:style-name="P22"><text:span text:style-name="T22_1">1.</text:span><text:span text:style-name="T22_2"><text:s/>Στη<text:s/>Γενική<text:s/>Γραμματεία<text:s/>Αντεγκληματικής<text:s/>Πολιτικής<text:s/>μεταφέρεται<text:s/>η<text:s/>Γενική<text:s/>Διεύθυνση<text:s/>Σωφρονιστικής<text:s/>Πολιτικής<text:s/>με<text:s/>τις<text:s/>αρμοδιότητες<text:s/>αυτής<text:s/>που<text:s/>προβλέπονται<text:s/>στα<text:s/>άρθρα<text:s/>10<text:s/>-<text:s/>14<text:s/>του<text:s/>π.δ.<text:s/>36/2000<text:s/>και<text:s/>τις<text:s/>θέσεις<text:s/>προσωπικού<text:s/>των<text:s/>υπαγομένων<text:s/>σε<text:s/>αυτήν<text:s/>οργανικών<text:s/>μονάδων.</text:span></text:p>
      <text:p text:style-name="P23"><text:span text:style-name="T23_1">2.</text:span><text:span text:style-name="T23_2"><text:s/>Ο<text:s/>Γενικός<text:s/>Γραμματέας<text:s/>Αντεγκληματικής<text:s/>Πολιτικής<text:s/>είναι<text:s/>αρμόδιος<text:s/>για<text:s/>τα<text:s/>θέματα<text:s/>που<text:s/>ανήκουν<text:s/>στα<text:s/>Τμήματα<text:s/>Διοίκησης<text:s/>Προσωπικού<text:s/>και<text:s/>Εκπαίδευσης<text:s/>Ανθρώπινου<text:s/>Δυναμικού<text:s/>της<text:s/>Διεύθυνσης<text:s/>Διοίκησης<text:s/>και<text:s/>Ανάπτυξης<text:s/>Ανθρώπινου<text:s/>Δυναμικού<text:s/>της<text:s/>Γενικής<text:s/>Διεύθυνσης<text:s/>Διοικητικής<text:s/>Υποστήριξης<text:s/>(άρθρο<text:s/>16<text:s/>του<text:s/>π.δ.<text:s/>36/2000),<text:s/>εφόσον<text:s/>αφορούν<text:s/>τους<text:s/>υπαλλήλους<text:s/>των<text:s/>καταστημάτων<text:s/>κράτησης,<text:s/>των<text:s/>ιδρυμάτων<text:s/>αγωγής<text:s/>ανηλίκων,<text:s/>των<text:s/>υπηρεσιών<text:s/>επιμελητών<text:s/>ανηλίκων<text:s/>των<text:s/>δικαστηρίων<text:s/>ανηλίκων,<text:s/>των<text:s/>υπηρεσιών<text:s/>επιμελητών<text:s/>κοινωνικής<text:s/>αρωγής,<text:s/>τους<text:s/>Ιατροδικαστές<text:s/>και<text:s/>τους<text:s/>υπαλλήλους<text:s/>των<text:s/>ιατροδικαστικών<text:s/>υπηρεσιών<text:s/>και<text:s/>του<text:s/>Σώματος<text:s/>Επιθεώρησης<text:s/>και<text:s/>Ελέγχου<text:s/>Καταστημάτων<text:s/>Κράτησης.</text:span></text:p>
      <text:h text:style-name="P24" text:outline-level="6"><text:span text:style-name="T24_1">Άρθρο<text:s/>3<text:s/></text:span></text:h>
      <text:h text:style-name="P25" text:outline-level="6"><text:span text:style-name="T25_1">Έργο<text:s/>της<text:s/>Γενικής<text:s/>Γραμματείας<text:s/>είναι<text:s/>η<text:s/>αποτελεσματική<text:s/>οργάνωση<text:s/>και<text:s/>λειτουργία<text:s/>των<text:s/>καταστημάτων<text:s/>κράτησης,<text:s/>των<text:s/>ιδρυμάτων<text:s/>αγωγής<text:s/>ανηλίκων,<text:s/>των<text:s/>υπηρεσιών<text:s/>επιμελητών<text:s/>ανηλίκων<text:s/>των<text:s/>δικαστηρίων<text:s/>ανηλίκων,<text:s/>των<text:s/>υπηρεσιών<text:s/>επιμελητών<text:s/>κοινωνικής<text:s/>αρωγής,<text:s/>των<text:s/>ιατροδικαστικών<text:s/>υπηρεσιών<text:s/>της<text:s/>χώρας,<text:s/>του<text:s/>Σώματος<text:s/>Επιθεώρησης<text:s/>και<text:s/>Ελέγχου<text:s/>Καταστημάτων<text:s/>Κράτησης<text:s/>και<text:s/>της<text:s/>Κεντρικής<text:s/>Επιτροπής<text:s/>Μεταγωγών,<text:s/>η<text:s/>εισήγηση<text:s/>μέτρων<text:s/>ασφαλείας<text:s/>της<text:s/>Κεντρικής<text:s/>Υπηρεσίας<text:s/>του<text:s/>Υπουργείου<text:s/>Δικαιοσύνης,<text:s/>Διαφάνειας<text:s/>και<text:s/>Ανθρωπίνων<text:s/>Δικαιωμάτων,<text:s/>των<text:s/>δικαστικών<text:s/>μεγάρων,<text:s/>των<text:s/>καταστημάτων<text:s/>κράτησης,<text:s/>των<text:s/>υπηρεσιών<text:s/>εξωτερικής<text:s/>τους<text:s/>φρούρησης<text:s/>και<text:s/>των<text:s/>ιατροδικαστικών<text:s/>υπηρεσιών<text:s/>της<text:s/>χώρας,<text:s/>καθώς<text:s/>και<text:s/>ο<text:s/>σχεδιασμός,<text:s/>η<text:s/>επεξεργασία<text:s/>και<text:s/>εισήγηση<text:s/>διαδικασιών<text:s/>τήρησης<text:s/>των<text:s/>στατιστικών<text:s/>δεδομένων<text:s/>από<text:s/>τη<text:s/>λειτουργία<text:s/>των<text:s/>υπηρεσιών<text:s/>που<text:s/>υπάγονται<text:s/>στη<text:s/>Γενική<text:s/>Γραμματεία.</text:span></text:h>
      <text:p text:style-name="P26"><text:span text:style-name="T26_1">2.</text:span><text:span text:style-name="T26_2"><text:s/>Για<text:s/>το<text:s/>σκοπό<text:s/>αυτό,<text:s/>μεταξύ<text:s/>άλλων,<text:s/>η<text:s/>Γενική<text:s/>Γραμματεία:</text:span></text:p>
      <text:p text:style-name="P27"><text:span text:style-name="T27_1">α)</text:span><text:span text:style-name="T27_2"><text:tab/></text:span><text:span text:style-name="T27_3">σχεδιάζει,<text:s/>επεξεργάζεται<text:s/>και<text:s/>εισηγείται<text:s/>τις<text:s/>προτεραιότητες<text:s/>της<text:s/>πολιτικής,<text:s/>τις<text:s/>δράσεις<text:s/>και<text:s/>τα<text:s/>απαι-<text:s/>τούμενα<text:s/>μέτρα<text:s/>για<text:s/>την<text:s/>οργάνωση<text:s/>και<text:s/>λειτουργία<text:s/>των<text:s/>καταστημάτων<text:s/>κράτησης,<text:s/>των<text:s/>ιδρυμάτων<text:s/>αγωγής<text:s/>ανηλίκων,<text:s/>των<text:s/>υπηρεσιών<text:s/>επιμελητών<text:s/>ανηλίκων<text:s/>των<text:s/>δικαστηρίων<text:s/>ανηλίκων,<text:s/>των<text:s/>υπηρεσιών<text:s/>επιμελητών<text:s/>κοινωνικής<text:s/>αρωγής,<text:s/>των<text:s/>ιατροδικαστικών<text:s/>υπηρεσιών,<text:s/>του<text:s/>Σώματος<text:s/>Επιθεώρησης<text:s/>και<text:s/>Ελέγχου<text:s/>Καταστημάτων<text:s/>Κράτησης<text:s/>και<text:s/>της<text:s/>Κεντρικής<text:s/>Επιτροπής<text:s/>Μεταγωγών,<text:s/>συμπεριλαμβανομένων<text:s/>των<text:s/>θεμάτων<text:s/>της<text:s/>υπηρεσιακής<text:s/>και<text:s/>της<text:s/>πειθαρχικής<text:s/>κατάστασης<text:s/>των<text:s/>σωφρονιστικών<text:s/>υπαλλήλων,<text:s/>των<text:s/>υπαλλήλων<text:s/>των<text:s/>ιδρυμάτων<text:s/>αγωγής<text:s/>ανηλίκων,<text:s/>των<text:s/>υπαλλήλων<text:s/>των<text:s/>υπηρεσιών<text:s/>επιμελητών<text:s/>ανηλίκων<text:s/>των<text:s/>δικαστηρίων<text:s/>ανηλίκων,<text:s/>των<text:s/>υπαλλήλων<text:s/>υπηρεσιών<text:s/>επιμελητών<text:s/>κοινωνικής<text:s/>αρωγής,<text:s/>των<text:s/>ιατροδικαστών,<text:s/>των<text:s/>υπαλλήλων<text:s/>των<text:s/>ιατροδικαστικών<text:s/>υπηρεσιών<text:s/>και<text:s/>του<text:s/>Σώματος<text:s/>Επιθεώρησης<text:s/>και<text:s/>Ελέγχου<text:s/>Καταστημάτων<text:s/>Κράτησης,<text:s/>καθώς<text:s/>επίσης<text:s/>σχεδιάζει,<text:s/>επεξεργάζεται<text:s/>και<text:s/>εισηγείται<text:s/>την<text:s/>πραγματοποίηση<text:s/>εκπαιδευτικών<text:s/>και<text:s/>επιμορφωτικών<text:s/>προγραμμάτων<text:s/>των<text:s/>υπαλλήλων<text:s/>των<text:s/>ανωτέρω<text:s/>υπηρεσιών,</text:span></text:p>
      <text:p text:style-name="P28"><text:span text:style-name="T28_1">β)</text:span><text:span text:style-name="T28_2"><text:tab/></text:span><text:span text:style-name="T28_3">αναλαμβάνει<text:s/>και<text:s/>προωθεί<text:s/>σχετικές<text:s/>νομοθετικές,<text:s/>κανονιστικές<text:s/>και<text:s/>διοικητικές<text:s/>πρωτοβουλίες,<text:s/>παρακολουθεί<text:s/>δε<text:s/>την<text:s/>εφαρμογή<text:s/>τους,</text:span></text:p>
      <text:p text:style-name="P29"><text:span text:style-name="T29_1">γ)</text:span><text:span text:style-name="T29_2"><text:tab/></text:span><text:span text:style-name="T29_3">μεριμνά<text:s/>για<text:s/>την<text:s/>παρουσίαση<text:s/>των<text:s/>εθνικών<text:s/>θέσεων<text:s/>στα<text:s/>όργανα<text:s/>της<text:s/>Ευρωπαϊκής<text:s/>Ένωσης<text:s/>και<text:s/>άλλων<text:s/>διεθνών<text:s/>οργανισμών,</text:span></text:p>
      <text:p text:style-name="P30"><text:span text:style-name="T30_1">δ)</text:span><text:span text:style-name="T30_2"><text:tab/></text:span><text:span text:style-name="T30_3">προωθεί<text:s/>την<text:s/>εναρμόνιση<text:s/>της<text:s/>εθνικής<text:s/>νομοθεσίας<text:s/>στις<text:s/>κατευθύνσεις<text:s/>που<text:s/>τίθενται<text:s/>από<text:s/>τους<text:s/>παραπάνω<text:s/>οργανισμούς,</text:span></text:p>
      <text:p text:style-name="P31"><text:span text:style-name="T31_1">ε)</text:span><text:span text:style-name="T31_2"><text:tab/></text:span><text:span text:style-name="T31_3">σχεδιάζει,<text:s/>επεξεργάζεται<text:s/>και<text:s/>εισηγείται,<text:s/>σε<text:s/>συνεργασία<text:s/>με<text:s/>το<text:s/>Υπουργείο<text:s/>Προστασίας<text:s/>του<text:s/>Πολίτη<text:s/>τα<text:s/>μέτρα<text:s/>για<text:s/>την<text:s/>ασφάλεια<text:s/>της<text:s/>Κεντρικής<text:s/>Υπηρεσίας<text:s/>του<text:s/>Υπουργείου<text:s/>Δικαιοσύνης,<text:s/>Διαφάνειας<text:s/>και<text:s/>Ανθρωπίνων<text:s/>Δικαιωμάτων,<text:s/>των<text:s/>δικαστικών<text:s/>μεγάρων,<text:s/>των<text:s/>καταστημάτων<text:s/>κράτησης,<text:s/>των<text:s/>υπηρεσιών<text:s/>εξωτερικής<text:s/>τους<text:s/>φρούρησης<text:s/>και<text:s/>των<text:s/>ιατροδικαστικών<text:s/>υπηρεσιών<text:s/>της<text:s/>χώρας,</text:span></text:p>
      <text:p text:style-name="P32"><text:span text:style-name="T32_1">στ)</text:span><text:span text:style-name="T32_2"><text:tab/></text:span><text:span text:style-name="T32_3">ασκεί<text:s/>την<text:s/>προβλεπόμενη<text:s/>στο<text:s/>άρθρο<text:s/>1<text:s/>του<text:s/>π.δ.<text:s/>300/2003<text:s/>εποπτεία<text:s/>του<text:s/>ν.π.ι.δ.<text:s/>με<text:s/>την<text:s/>επωνυμία<text:s/>«ΕΠΑΝΟΔΟΣ»<text:s/>και<text:s/>σχεδιάζει,<text:s/>επεξεργάζεται<text:s/>και<text:s/>προωθεί<text:s/>νομοθετικές,<text:s/>κανονιστικές<text:s/>και<text:s/>διοικητικές<text:s/>πρωτοβουλίες<text:s/>και<text:s/>δράσεις<text:s/>για<text:s/>την<text:s/>κοινωνική<text:s/>επανένταξη<text:s/>των<text:s/>αποφυλακιζόμενων<text:s/>κρατουμένων,<text:s/>τη<text:s/>συμπαράσταση<text:s/>σε<text:s/>ευάλωτους<text:s/>και<text:s/>άπορους<text:s/>κρατούμενους,<text:s/>σε<text:s/>συνεργασία<text:s/>με<text:s/>κάθε<text:s/>συναρμόδιο<text:s/>Υπουργείο<text:s/>και<text:s/>φορέα,</text:span></text:p>
      <text:p text:style-name="P33"><text:span text:style-name="T33_1">ζ)</text:span><text:span text:style-name="T33_2"><text:tab/></text:span><text:span text:style-name="T33_3">σχεδιάζει,<text:s/>επεξεργάζεται<text:s/>και<text:s/>εισηγείται<text:s/>μέτρα<text:s/>και<text:s/>διαδικασίες<text:s/>τήρησης<text:s/>των<text:s/>στατιστικών<text:s/>δεδομένων<text:s/>από<text:s/>τη<text:s/>λειτουργία<text:s/>των<text:s/>υπηρεσιών<text:s/>που<text:s/>υπάγονται<text:s/>στη<text:s/>Γενική<text:s/>Γραμματεία,</text:span></text:p>
      <text:p text:style-name="P34"><text:span text:style-name="T34_1">η)</text:span><text:span text:style-name="T34_2"><text:tab/></text:span><text:span text:style-name="T34_3">συνεργάζεται<text:s/>με<text:s/>πανεπιστημιακές<text:s/>σχολές<text:s/>και<text:s/>τμήματα,<text:s/>με<text:s/>εγκληματολογικά<text:s/>εργαστήρια<text:s/>και<text:s/>ινστιτούτα<text:s/>και<text:s/>με<text:s/>κάθε<text:s/>αρχή<text:s/>ή<text:s/>φορέα<text:s/>εγκληματολογικής,<text:s/>σωφρονιστικής<text:s/>και<text:s/>ανακριτικής<text:s/>κατεύθυνσης<text:s/>για<text:s/>τον<text:s/>σχεδιασμό,<text:s/>επεξεργασία<text:s/>και<text:s/>εισήγηση<text:s/>αντεγκληματικών<text:s/>πολιτικών.</text:span></text:p>
      <text:h text:style-name="P35" text:outline-level="6"><text:span text:style-name="T35_1">Άρθρο<text:s/>4</text:span></text:h>
      <text:p text:style-name="P36"><text:span text:style-name="T36_1">Μεταβατικές<text:s/>Διατάξεις</text:span></text:p>
      <text:p text:style-name="P37"><text:span text:style-name="T37_1">Μέχρι<text:s/>της<text:s/>πληρώσεως<text:s/>της<text:s/>συστηνομένης<text:s/>με<text:s/>την<text:s/>παράγραφο<text:s/>2<text:s/>του<text:s/>άρθρου<text:s/>1<text:s/>αυτού<text:s/>θέσεως<text:s/>μετακλητού<text:s/>Γενικού<text:s/>Γραμματέως<text:s/>Αντεγκληματικής<text:s/>Πολιτικής,<text:s/>οι<text:s/>προ-<text:s/>βλεπόμενες<text:s/>στο<text:s/>άρθρο<text:s/>3<text:s/>του<text:s/>παρόντος<text:s/>αρμοδιότητες<text:s/>της<text:s/>Γενικής<text:s/>Γραμματείας<text:s/>Αντεγκληματικής<text:s/>Πολιτικής<text:s/>ασκούνται<text:s/>από<text:s/>τον<text:s/>ενιαίο<text:s/>διοικητικό<text:s/>τομέα<text:s/>«Ειδική<text:s/>Γραμματεία<text:s/>Σωφρονιστικής<text:s/>Πολιτικής<text:s/>και<text:s/>των<text:s/>Ιατροδικαστικών<text:s/>Υπηρεσιών<text:s/>της<text:s/>Χώρας»,<text:s/>ο<text:s/>οποίος<text:s/>συστάθηκε<text:s/>με<text:s/>την<text:s/>84761/3-8-2006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Δικαιοσύνης<text:s/>και<text:s/>Δημοσίας<text:s/>Τάξεως<text:s/>(Β΄<text:s/>1088),<text:s/>όπως<text:s/>ετροποποιήθη<text:s/>με<text:s/>τις<text:s/>79430/2008,<text:s/>11308/2009<text:s/>και<text:s/>54414/2010<text:s/>όμοιες<text:s/>αποφάσεις<text:s/>[ΦΕΚ<text:s/>Β΄<text:s/>1704/2008,<text:s/>462/2009<text:s/>και<text:s/>812/2010,<text:s/>αντιστοίχως],<text:s/>συμφώνως<text:s/>προς<text:s/>το<text:s/>άρθρο<text:s/>53<text:s/>του<text:s/>π.δ.<text:s/>63/2005<text:s/>στο<text:s/>Υπουργείο<text:s/>Δικαιοσύνης,<text:s/>Διαφάνειας<text:s/>και<text:s/>Ανθρωπίνων<text:s/>Δικαιωμάτων.</text:span></text:p>
      <text:p text:style-name="P38"><text:span text:style-name="T38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39"><text:span text:style-name="T39_1">Στον<text:s/>Πρωθυπουργό<text:s/>και<text:s/>στον<text:s/>Υπουργό<text:s/>Δικαιοσύνης,<text:s/>Διαφάνειας<text:s/>και<text:s/>Ανθρωπίνων<text:s/>Δικαιωμάτων<text:s/>αναθέτουμε<text:s/>τη<text:s/>δημοσίευση<text:s/>και<text:s/>την<text:s/>εκτέλεση<text:s/>του<text:s/>παρόντος.</text:span></text:p>
      <text:p text:style-name="P40"><text:span text:style-name="T40_1">Αθήνα,<text:s/>5<text:s/>Μαΐου<text:s/>2011</text:span></text:p>
      <text:p text:style-name="P41"><text:span text:style-name="T41_1">Ο<text:s/>ΠΡΟΕΔΡΟΣ<text:s/>ΤΗΣ<text:s/>ΔΗΜΟΚΡΑΤΙΑΣ</text:span></text:p>
      <text:p text:style-name="P42"><text:span text:style-name="T42_1">ΚΑΡΟΛΟΣ<text:s/>ΓΡ.<text:s/>ΠΑΠΟΥΛΙΑΣ</text:span></text:p>
      <text:p text:style-name="P43"><text:span text:style-name="T43_1">Ο<text:s/>ΠΡΩΘΥΠΟΥΡΓΟΣ</text:span></text:p>
      <text:p text:style-name="P44"><text:span text:style-name="T44_1">ΓΕΩΡΓΙΟΣ<text:s/>Α.<text:s/>ΠΑΠΑΝΔΡΕΟΥ</text:span></text:p>
      <text:p text:style-name="P45"><text:span text:style-name="T45_1">ΟΙ<text:s/>ΥΠΟΥΡΓΟΙ</text:span></text:p>
      <text:p text:style-name="P46"><text:span text:style-name="T46_1">ΥΦΥΠ.<text:s/>ΕΣΩΤΕΡΙΚΩΝ,<text:s/>ΑΠΟΚΕΝΤΡΩΣΗΣ</text:span></text:p>
      <text:p text:style-name="P47"><text:span text:style-name="T47_1">ΚΑΙ<text:s/>ΗΛΕΚΤΡΟΝΙΚΗΣ<text:s/>ΔΙΑΚΥΒΕΡΝΗΣΗΣ<text:s/>ΥΦΥΠ.<text:s/>ΟΙΚΟΝΟΜΙΚΩΝ</text:span></text:p>
      <text:p text:style-name="P48"><text:span text:style-name="T48_1">ΓΕΩΡΓΙΟΣ<text:s/>ΝΤΟΛΙΟΣ<text:s/>ΦΙΛΙΠΠΟΣ<text:s/>ΣΑΧΙΝΙΔΗΣ</text:span></text:p>
      <text:p text:style-name="P49"><text:span text:style-name="T49_1">ΔΙΚΑΙΟΣΥΝΗΣ,<text:s/>ΔΙΑΦΑΝΕΙΑΣ<text:s/>ΚΑΙ</text:span></text:p>
      <text:p text:style-name="P50"><text:span text:style-name="T50_1">ΑΝΘΡΩΠΙΝΩΝ<text:s/>ΔΙΚΑΙΩΜΑΤΩΝ</text:span></text:p>
      <text:p text:style-name="P51"><text:span text:style-name="T51_1">ΧΑΡΑΛΑΜΠΟΣ<text:s/>ΚΑΣΤΑΝΙΔΗΣ</text:span></text:p>
      <text:p text:style-name="P52"><text:span text:style-name="T52_1">ΑΠΟΤΟ<text:s/>ΕΘΝΙΚΟΤΥΠΟΓΡΑΦΕΙΟ</text:span></text:p>
      <text:p text:style-name="P53"><text:span text:style-name="T5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