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53</text:span></text:p>
      <text:p text:style-name="P3"><text:span text:style-name="T3_1">1<text:s/>Ιουλίου<text:s/>2011</text:span></text:p>
      <text:p text:style-name="P4"><text:span text:style-name="T4_1">ΠΡΟΕΔΡΙΚΟ<text:s/>ΔΙΑΤΑΓΜΑ<text:s/>ΥΠ’<text:s/>ΑΡΙΘΜ.<text:s/>68</text:span></text:p>
      <text:p text:style-name="P5"><text:span text:style-name="T5_1">Ρυθμίσεις<text:s/>για<text:s/>την<text:s/>πρόσβαση<text:s/>στο<text:s/>επάγγελμα<text:s/>του<text:s/>δικαστικού<text:s/>επιμελητή<text:s/>και<text:s/>την<text:s/>άσκησή<text:s/>του,<text:s/>σύμφωνα<text:s/>με<text:s/>τα<text:s/>άρθρα<text:s/>2<text:s/>και<text:s/>3<text:s/>του<text:s/>ν.<text:s/>3919/2011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<text:s/>(Α΄<text:s/>32)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ων<text:s/>άρθρων<text:s/>1,<text:s/>2,<text:s/>3<text:s/>και<text:s/>10<text:s/>του<text:s/>ν.<text:s/>3919/2011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<text:s/>(Α΄<text:s/>32).</text:span></text:p>
      <text:p text:style-name="P10"><text:span text:style-name="T10_1">β)</text:span><text:span text:style-name="T10_2"><text:tab/></text:span><text:span text:style-name="T10_3">Του<text:s/>ν.<text:s/>2318/1995<text:s/>«Κώδικας<text:s/>Δικαστικών<text:s/>Επιμελητών»<text:s/>(Α΄<text:s/>126).</text:span></text:p>
      <text:p text:style-name="P11"><text:span text:style-name="T11_1">γ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π.δ.<text:s/>63/2005<text:s/>(Α΄<text:s/>98).</text:span></text:p>
      <text:p text:style-name="P12"><text:span text:style-name="T12_1">2.<text:s/>Την<text:s/>ανάγκη<text:s/>εναρμόνισης<text:s/>με<text:s/>την<text:s/>αρχή<text:s/>της<text:s/>επαγγελματικής<text:s/>ελευθερίας<text:s/>των<text:s/>όρων<text:s/>και<text:s/>των<text:s/>προϋποθέσεων<text:s/>για<text:s/>την<text:s/>πρόσβαση<text:s/>και<text:s/>την<text:s/>άσκηση<text:s/>του<text:s/>επαγγέλματος<text:s/>του<text:s/>δικαστικού<text:s/>επιμελητή,<text:s/>αλλά<text:s/>και<text:s/>διατήρησης<text:s/>συναφών<text:s/>περιορισμών<text:s/>με<text:s/>σκοπό<text:s/>την<text:s/>εξυπηρέτηση<text:s/>επιτακτικών<text:s/>λόγων<text:s/>δημοσίου<text:s/>συμφέροντος,<text:s/>ενόψει<text:s/>του<text:s/>ιδιαίτερου<text:s/>χαρακτήρα<text:s/>του<text:s/>δικαστικού<text:s/>επιμελητή<text:s/>ως<text:s/>αμίσθου<text:s/>δημοσίου<text:s/>λειτουργού<text:s/>και<text:s/>της<text:s/>φύσης<text:s/>του<text:s/>έργου<text:s/>του<text:s/>ως<text:s/>επικουρικού<text:s/>της<text:s/>απονομής<text:s/>δικαιοσύνης.</text:span></text:p>
      <text:p text:style-name="P13"><text:span text:style-name="T13_1">Η<text:s/>διατήρηση,<text:s/>κατά<text:s/>τα<text:s/>ανωτέρω,<text:s/>των<text:s/>περιορισμών,<text:s/>των<text:s/>όρων<text:s/>και<text:s/>των<text:s/>προϋποθέσεων<text:s/>που<text:s/>προβλέπονται<text:s/>στο<text:s/>ν.<text:s/>2318/1995<text:s/>για<text:s/>την<text:s/>πρόσβαση<text:s/>στο<text:s/>επάγγελμα<text:s/>του<text:s/>δικαστικού<text:s/>επιμελητή<text:s/>και<text:s/>την<text:s/>άσκηση<text:s/>του<text:s/>επιβάλλεται<text:s/>από<text:s/>το<text:s/>χαρακτήρα<text:s/>αυτού<text:s/>ως<text:s/>αμίσθου<text:s/>δημοσίου<text:s/>λειτουργού,<text:s/>στοχεύει<text:s/>δε<text:s/>στην<text:s/>εξυπηρέτηση<text:s/>επιτακτικών<text:s/>λόγων<text:s/>δημοσίου<text:s/>συμφέροντος,<text:s/>όπως<text:s/>είναι,<text:s/>ιδίως,<text:s/>η<text:s/>διασφάλιση<text:s/>διαφάνειας<text:s/>και<text:s/>αξιοκρατίας<text:s/>κατά<text:s/>την<text:s/>πρόσβαση<text:s/>στο<text:s/>επάγγελμα,<text:s/>η<text:s/>ορθολογική<text:s/>κατανομή<text:s/>των<text:s/>δικαστικών<text:s/>επιμελητών<text:s/>στην<text:s/>επικράτεια<text:s/>και<text:s/>η<text:s/>αποτελεσματική<text:s/>οργάνωση<text:s/>και<text:s/>άσκηση<text:s/>του<text:s/>επαγγέλματος,<text:s/>το<text:s/>οποίο<text:s/>είναι<text:s/>στενά<text:s/>συνυφασμένο<text:s/>με<text:s/>την<text:s/>απονομή<text:s/>της<text:s/>δικαιοσύνης<text:s/>και<text:s/>την<text:s/>εκτέλεση<text:s/>των<text:s/>δικαστικών<text:s/>αποφάσεων.</text:span></text:p>
      <text:p text:style-name="P14"><text:span text:style-name="T14_1">3.<text:s/>Τ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.</text:span></text:p>
      <text:p text:style-name="P15"><text:span text:style-name="T15_1">4.<text:s/>Τη<text:s/>με<text:s/>αριθμό<text:s/>126/2011<text:s/>γνωμοδότηση<text:s/>του<text:s/>Συμβουλίου<text:s/>της<text:s/>Επικρατείας,<text:s/>μετά<text:s/>από<text:s/>πρόταση<text:s/>των<text:s/>Υπουργών<text:s/>Δικαιοσύνης,<text:s/>Διαφάνειας<text:s/>και<text:s/>Ανθρωπίνων<text:s/>Δικαιωμάτων<text:s/>και<text:s/>Οικονομικών,<text:s/>αποφασίζουμε:</text:span></text:p>
      <text:h text:style-name="P16" text:outline-level="6"><text:span text:style-name="T16_1">Άρθρο<text:s/>1</text:span></text:h>
      <text:h text:style-name="P17" text:outline-level="6"><text:span text:style-name="T17_1">Εξαίρεση<text:s/>από<text:s/>τις<text:s/>ρυθμίσεις<text:s/>των<text:s/>άρθρων<text:s/>2<text:s/>και<text:s/></text:span></text:h>
      <text:p text:style-name="P18"><text:span text:style-name="T18_1">3του<text:s/>ν.<text:s/>3919/2011</text:span></text:p>
      <text:p text:style-name="P19"><text:span text:style-name="T19_1">1.</text:span><text:span text:style-name="T19_2"><text:s/>Το<text:s/>επάγγελμα<text:s/>του<text:s/>δικαστικού<text:s/>επιμελητή<text:s/>εξαιρείται<text:s/>από<text:s/>τη<text:s/>ρύθμιση<text:s/>του<text:s/>άρθρου<text:s/>2<text:s/>παρ.<text:s/>1<text:s/>του<text:s/>ν.<text:s/>3919/2011,<text:s/>ενώ<text:s/>οι<text:s/>περιορισμοί<text:s/>που<text:s/>αφορούν<text:s/>την<text:s/>πρόσβαση<text:s/>και<text:s/>την<text:s/>άσκησή<text:s/>του<text:s/>και<text:s/>προβλέπονται<text:s/>στο<text:s/>ν.<text:s/>2318/1995<text:s/>διατηρούνται,<text:s/>στο<text:s/>σύνολό<text:s/>τους,<text:s/>σε<text:s/>ισχύ,<text:s/>με<text:s/>την<text:s/>επιφύλαξη<text:s/>των<text:s/>διατάξεων<text:s/>του<text:s/>άρθρου<text:s/>2<text:s/>του<text:s/>παρόντος.<text:s/>Οι<text:s/>διατηρούμενοι<text:s/>σε<text:s/>ισχύ<text:s/>περιορισμοί<text:s/>ως<text:s/>έχουν,<text:s/>σύμφωνα<text:s/>με<text:s/>την<text:s/>ειδική<text:s/>περί<text:s/>δικαστικών<text:s/>επιμελητών<text:s/>ανωτέρω<text:s/>νομοθεσία,<text:s/>αφορούν<text:s/>τις<text:s/>περιπτώσεις<text:s/>α,<text:s/>β,<text:s/>γ,<text:s/>ε,<text:s/>στ,<text:s/>ζ,<text:s/>η,<text:s/>θ<text:s/>και<text:s/>ι<text:s/>της<text:s/>παρ.<text:s/>2<text:s/>του<text:s/>άρθρου<text:s/>2<text:s/>του<text:s/>ν.<text:s/>3919/2011.</text:span></text:p>
      <text:p text:style-name="P20"><text:span text:style-name="T20_1">2.</text:span><text:span text:style-name="T20_2"><text:s/>Το<text:s/>επάγγελμα<text:s/>του<text:s/>δικαστικού<text:s/>επιμελητή<text:s/>εξαιρείται<text:s/>από<text:s/>τη<text:s/>ρύθμιση<text:s/>του<text:s/>άρθρου<text:s/>3<text:s/>παρ.<text:s/>1<text:s/>του<text:s/>ν.<text:s/>3919/2011,<text:s/>ενώ<text:s/>διατηρείται<text:s/>η<text:s/>προβλεπόμενη<text:s/>από<text:s/>τις<text:s/>διατάξεις<text:s/>του<text:s/>ν.<text:s/>2318/1995<text:s/>απαίτηση<text:s/>για<text:s/>λήψη<text:s/>προηγούμενης<text:s/>διοικητικής<text:s/>άδειας<text:s/>προκειμένου<text:s/>για<text:s/>την<text:s/>άσκηση<text:s/>του<text:s/>επαγγέλματος.</text:span></text:p>
      <text:h text:style-name="P21" text:outline-level="6"><text:span text:style-name="T21_1">Άρθρο<text:s/>2</text:span></text:h>
      <text:h text:style-name="P22" text:outline-level="6"><text:span text:style-name="T22_1">Σύσταση<text:s/>Αστικών<text:s/>Εταιρειών</text:span></text:h>
      <text:p text:style-name="P23"><text:span text:style-name="T23_1">Η<text:s/>σύσταση<text:s/>από<text:s/>τους<text:s/>δικαστικούς<text:s/>επιμελητές<text:s/>αστικών<text:s/>εταιρειών<text:s/>με<text:s/>σκοπό<text:s/>την<text:s/>από<text:s/>κοινού<text:s/>παροχή<text:s/>των<text:s/>υπηρεσιών<text:s/>τους<text:s/>είναι<text:s/>ελεύθερη.<text:s/>Στην<text:s/>αστική<text:s/>εταιρεία<text:s/>μπορεί<text:s/>να<text:s/>μετέχουν<text:s/>αποκλειστικά<text:s/>και<text:s/>μόνο<text:s/>δικαστικοί<text:s/>επιμελητές<text:s/>που<text:s/>ασκούν<text:s/>τα<text:s/>καθήκοντά<text:s/>τους<text:s/>στην<text:s/>περιφέρεια<text:s/>του<text:s/>ιδίου<text:s/>Πρωτοδικείου,<text:s/>εφαρμοζόμενης<text:s/>εν<text:s/>προκειμένω<text:s/>και<text:s/>της<text:s/>διατάξεως<text:s/>του<text:s/>άρθρου<text:s/>1<text:s/>παρ.<text:s/>3<text:s/>του<text:s/>ν.<text:s/>2318/1995.</text:span></text:p>
      <text:h text:style-name="P24" text:outline-level="6"><text:span text:style-name="T24_1">Άρθρο<text:s/>3</text:span></text:h>
      <text:h text:style-name="P25" text:outline-level="6"><text:span text:style-name="T25_1">Έναρξη<text:s/>ισχύος</text:span></text:h>
      <text:p text:style-name="P26"><text:span text:style-name="T26_1">Οι<text:s/>διατάξεις<text:s/>του<text:s/>παρόντος<text:s/>ισχύουν<text:s/>από<text:s/>τη<text:s/>δημοσίευσή<text:s/>του<text:s/>στην<text:s/>Εφημερίδα<text:s/>της<text:s/>Κυβερνήσεως<text:s/>και<text:s/>πάντως<text:s/>πριν<text:s/>τη<text:s/>2α<text:s/>Ιουλίου<text:s/>2011.</text:span></text:p>
      <text:p text:style-name="P27"><text:span text:style-name="T27_1">Στον<text:s/>Υπουργό<text:s/>Δικαιοσύνης,<text:s/>Διαφάνειας<text:s/>και<text:s/>Ανθρωπίνων<text:s/>Δικαιωμάτων<text:s/>αναθέτουμε<text:s/>τη<text:s/>δημοσίευση<text:s/>και<text:s/>εκτέλεση<text:s/>του<text:s/>παρόντος<text:s/>διατάγματος.</text:span></text:p>
      <text:p text:style-name="P28"><text:span text:style-name="T28_1">Αθήνα,<text:s/>1<text:s/>Ιουλίου<text:s/>2011</text:span></text:p>
      <text:p text:style-name="P29"><text:span text:style-name="T29_1">Ο<text:s/>ΠΡΟΕΔΡΟΣ<text:s/>ΤΗΣ<text:s/>ΔΗΜΟΚΡΑΤΙΑΣ</text:span></text:p>
      <text:p text:style-name="P30"><text:span text:style-name="T30_1">ΚΑΡΟΛΟΣ<text:s/>ΓΡ.<text:s/>ΠΑΠΟΥΛΙΑΣ</text:span></text:p>
      <text:p text:style-name="P31"><text:span text:style-name="T31_1">ΟΙ<text:s/>ΥΠΟΥΡΓΟΙ</text:span></text:p>
      <text:p text:style-name="P32"><text:span text:style-name="T32_1">ΑΠΟ<text:s/>ΤΟ<text:s/>ΕΘΝΙΚΟ<text:s/>ΤΥΠΟΓΡΑΦΕΙΟ</text:span></text:p>
      <text:p text:style-name="P33"><text:span text:style-name="T33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