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style:text-underline-style="solid" style:text-underline-color="font-color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ΕΡΙ</text:span><text:span text:style-name="T2_2">ΕΧΟΜ</text:span><text:span text:style-name="T2_3">ΕΝΑ</text:span><text:span text:style-name="T2_4"><text:line-break/></text:span><text:span text:style-name="T2_5">ΠΡΟΕΔΡΙΚΑ<text:s/>ΔΙΑΤΑΓΜΑΤΑ</text:span></text:p>
      <text:p text:style-name="P3"><text:span text:style-name="T3_1">97.<text:s/>Προθεσμία<text:s/>απόδοσης<text:s/>λογαριασμού<text:s/>Χρηματικών</text:span></text:p>
      <text:p text:style-name="P4"><text:span text:style-name="T4_1">Ενταλμάτων<text:s/>Προπληρωμής<text:s/>1</text:span></text:p>
      <text:p text:style-name="P5"><text:span text:style-name="T5_1">98.<text:s/>Τροποποίηση<text:s/>του<text:s/>Β.Δ.<text:s/>502/1971<text:s/>«Περί<text:s/>αναγνωρίσε-<text:s/>ως<text:s/>ονομασιών<text:s/>προελεύσεως<text:s/>οίνων»<text:s/>(Α΄<text:s/>150)<text:s/>που<text:s/>αφορά<text:s/>στην<text:s/>προστατευόμενη<text:s/>ονομασία<text:s/>προέλευσης<text:s/>«ΡΟΔΟΣ»<text:s/>2</text:span></text:p>
      <text:p text:style-name="P6"><text:span text:style-name="T6_1">ΠΡΟΕΔΡ</text:span><text:span text:style-name="T6_2">ΙΚΑ<text:s/>ΔΙΑΤ</text:span><text:span text:style-name="T6_3">ΑΓΜΑΤΑ</text:span></text:p>
      <text:p text:style-name="P7"><text:span text:style-name="T7_1">(1)</text:span></text:p>
      <text:p text:style-name="P8"><text:span text:style-name="T8_1">ΠΡΟΕΔΡΙΚΟ<text:s/>ΔΙΑΤΑΓΜΑ<text:s/>ΥΠ’<text:s/>ΑΡΙΘΜ.<text:s/>97</text:span></text:p>
      <text:p text:style-name="P9"><text:span text:style-name="T9_1">Προθεσμία<text:s/>απόδοσης<text:s/>λογαριασμού<text:s/>Χρηματικών<text:s/>Ενταλμάτων<text:s/>Προπληρωμής.</text:span></text:p>
      <text:p text:style-name="P10"><text:span text:style-name="T10_1">Ο<text:s/>ΠΡΟΕΔΡΟΣ</text:span><text:span text:style-name="T10_2"><text:line-break/></text:span><text:span text:style-name="T10_3">ΤΗΣ<text:s/>ΕΛΛΗΝΙΚΗΣ<text:s/>ΔΗΜΟΚΡΑΤΙΑΣ</text:span></text:p>
      <text:p text:style-name="P11"><text:span text:style-name="T11_1">Έχοντας<text:s/>υπόψη:</text:span></text:p>
      <text:p text:style-name="P12"><text:span text:style-name="T12_1">1.<text:s/>Τις<text:s/>διατάξεις:<text:s/>α)<text:s/>του<text:s/>άρθρου<text:s/>41,<text:s/>παρ.<text:s/>2,<text:s/>του<text:s/>Ν.<text:s/>2362/<text:s/>1995<text:s/>«Περί<text:s/>Δημοσίου<text:s/>Λογιστικού,<text:s/>ελέγχου<text:s/>των<text:s/>δαπανών<text:s/>του<text:s/>Κράτους<text:s/>και<text:s/>άλλες<text:s/>διατάξεις»<text:s/>(Α΄<text:s/>247),<text:s/>όπως<text:s/>αντικαταστάθηκε<text:s/>με<text:s/>το<text:s/>άρθρο<text:s/>31,<text:s/>του<text:s/>Ν.<text:s/>3871/2010<text:s/>(Α΄<text:s/>141),<text:s/>β)<text:s/>τις<text:s/>διατάξεις<text:s/>του<text:s/>άρθρου<text:s/>90,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3"><text:span text:style-name="T13_1">2.<text:s/>Την<text:s/>αριθμ.<text:s/>Υ350/8-7-2011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<text:s/>(Β΄<text:s/>1603).</text:span></text:p>
      <text:p text:style-name="P14"><text:span text:style-name="T14_1">3.<text:s/>Το<text:s/>γεγονός<text:s/>ότι<text:s/>από<text:s/>την<text:s/>εφαρμογή<text:s/>των<text:s/>διατάξεων<text:s/>του<text:s/>παρόντος<text:s/>π.δ/τος<text:s/>δεν<text:s/>προκαλείται<text:s/>δαπάνη<text:s/>σε<text:s/>βάρος<text:s/>του<text:s/>Κρατικού<text:s/>Προϋπολογισμού.</text:span></text:p>
      <text:p text:style-name="P15"><text:span text:style-name="T15_1">4.<text:s/>Την<text:s/>273/2011<text:s/>Γνωμοδότηση<text:s/>του<text:s/>Συμβουλίου<text:s/>της<text:s/>Επικρατείας<text:s/>με<text:s/>πρόταση<text:s/>του<text:s/>Αναπληρωτή<text:s/>Υπουργού<text:s/>Οικονομικών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Προθεσμία<text:s/>απόδοσης<text:s/>λογαριασμού<text:s/>χρηματικώνενταλμάτων<text:s/>προπληρωμής<text:s/>(Χ.Ε.Π.)</text:span></text:h>
      <text:p text:style-name="P18"><text:span text:style-name="T18_1">1.</text:span><text:span text:style-name="T18_2"><text:s/>Η<text:s/>προθεσμία<text:s/>απόδοσης<text:s/>λογαριασμού<text:s/>δε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ρη-</text:span></text:p>
      <text:p text:style-name="P19"><text:span text:style-name="T19_1">Αρ.<text:s/>Φύλλου<text:s/>232</text:span></text:p>
      <text:p text:style-name="P20"><text:span text:style-name="T20_1">3<text:s/>Νοεμβρίου<text:s/>2011</text:span></text:p>
      <text:p text:style-name="P21"><text:span text:style-name="T21_1">ματικό<text:s/>ένταλμα<text:s/>προπληρωμής<text:s/>(άρθρο<text:s/>41,<text:s/>παρ.<text:s/>1,<text:s/>Ν.<text:s/>2362/1995).</text:span></text:p>
      <text:p text:style-name="P22"><text:span text:style-name="T22_1">2.</text:span><text:span text:style-name="T22_2"><text:s/>Με<text:s/>απόφαση<text:s/>του<text:s/>Υπουργού<text:s/>Οικονομικών,<text:s/>που<text:s/>εκδίδεται<text:s/>μετά<text:s/>από<text:s/>πλήρως<text:s/>αιτιολογημένη<text:s/>πρόταση<text:s/>του<text:s/>οικείου<text:s/>Διατά-<text:s/>κτη<text:s/>και<text:s/>εισήγηση<text:s/>της<text:s/>αρμόδιας<text:s/>Υπηρεσίας<text:s/>Δημοσιονομικού<text:s/>Ελέγχου<text:s/>ή<text:s/>του<text:s/>Ειδικού<text:s/>Λογιστηρίου,<text:s/>επιτρέπεται<text:s/>κατ’<text:s/>εξαίρεση,<text:s/>να<text:s/>παρατείνεται<text:s/>η<text:s/>προθεσμία<text:s/>απόδοσης<text:s/>λογαριασμού<text:s/>για<text:s/>τις<text:s/>κατωτέρω<text:s/>κατηγορίες<text:s/>Χ.Ε.Π.,<text:s/>ως<text:s/>ακολούθως:</text:span></text:p>
      <text:p text:style-name="P23"><text:span text:style-name="T23_1">α.<text:s/>Μέχρι<text:s/>ένα<text:s/>(1)<text:s/>έτος<text:s/>για<text:s/>Χ.Ε.Π.<text:s/>που<text:s/>αφορούν<text:s/>δαπάνες:<text:s/>i)<text:s/>προμηθειών<text:s/>της<text:s/>Ελληνικής<text:s/>Αστυνομίας,<text:s/>του<text:s/>Πυροσβεστικού<text:s/>Σώματος<text:s/>και<text:s/>του<text:s/>Λιμενικού<text:s/>Σώματος<text:s/>-<text:s/>Ελληνικής<text:s/>Ακτοφυλακής,<text:s/>καθώς<text:s/>και<text:s/>δαπάνες<text:s/>προμηθειών<text:s/>και<text:s/>παροχής<text:s/>υπηρεσιών<text:s/>της<text:s/>ΕΥΠ,<text:s/>που<text:s/>έχουν<text:s/>χαρακτηρισθεί<text:s/>με<text:s/>απόφαση<text:s/>του<text:s/>αρμόδιου<text:s/>Υπουργού<text:s/>ή<text:s/>του<text:s/>κατά<text:s/>νόμο<text:s/>εξουσιοδοτημένου<text:s/>οργάνου,<text:s/>ως<text:s/>απόρρητες,<text:s/>ii)<text:s/>προμηθειών,<text:s/>παροχής<text:s/>υπηρεσιών<text:s/>και<text:s/>δημοσίων<text:s/>έργων<text:s/>των<text:s/>Ενόπλων<text:s/>Δυνάμεων<text:s/>στο<text:s/>εσωτερικό.</text:span></text:p>
      <text:p text:style-name="P24"><text:span text:style-name="T24_1">β.<text:s/>Μέχρι<text:s/>δύο<text:s/>(2)<text:s/>έτη<text:s/>για<text:s/>Χ.Ε.Π.<text:s/>που<text:s/>αφορούν:<text:s/>i)<text:s/>δαπάνες<text:s/>και<text:s/>προμήθειες<text:s/>εξωτερικού,<text:s/>ii)<text:s/>επιδοτήσεις<text:s/>εν<text:s/>γένει,<text:s/>προκειμένου<text:s/>για<text:s/>Χ.Ε.Π.<text:s/>που<text:s/>εκδίδονται<text:s/>στο<text:s/>όνομα<text:s/>της<text:s/>Αγροτικής<text:s/>Τράπεζας<text:s/>της<text:s/>Ελλάδος.</text:span></text:p>
      <text:p text:style-name="P25"><text:span text:style-name="T25_1">3.</text:span><text:span text:style-name="T25_2"><text:s/>Ειδικά,<text:s/>για<text:s/>τα<text:s/>Χ.Ε.Π.<text:s/>που<text:s/>αφορούν<text:s/>δαπάνες<text:s/>και<text:s/>προμήθειες<text:s/>εξωτερικού<text:s/>των<text:s/>Κλάδων<text:s/>των<text:s/>Ενόπλων<text:s/>Δυνάμεων,<text:s/>με<text:s/>εξαίρεση<text:s/>δαπάνες<text:s/>εκπαίδευσης<text:s/>στρατιωτικού<text:s/>προσωπικού,<text:s/>καθώς<text:s/>και<text:s/>δαπάνες<text:s/>νοσηλείας<text:s/>στο<text:s/>εξωτερικό<text:s/>στρατιωτικών<text:s/>και<text:s/>μελών<text:s/>των<text:s/>οικογενειών<text:s/>τους,<text:s/>η<text:s/>προθεσμία<text:s/>απόδοσης<text:s/>λογαριασμού<text:s/>μπορεί<text:s/>να<text:s/>παρατείνεται,<text:s/>με<text:s/>κοινή<text:s/>απόφαση<text:s/>των<text:s/>Υπουργών<text:s/>Οικονομικών<text:s/>και<text:s/>Εθνικής<text:s/>Άμυνας,<text:s/>ως<text:s/>ακολούθως:<text:s/>i)<text:s/>μέχρι<text:s/>πέντε<text:s/>(5)<text:s/>έτη<text:s/>για<text:s/>εντάλματα<text:s/>που<text:s/>αφορούν<text:s/>προμήθειες<text:s/>υλικών<text:s/>ή<text:s/>παροχή<text:s/>υπηρεσιών,<text:s/>που<text:s/>πραγματοποιούνται<text:s/>μέσω<text:s/>οίκων<text:s/>του<text:s/>εξωτερικού<text:s/>ή<text:s/>Διακρατικών<text:s/>Συμφωνιών<text:s/>(BWB),<text:s/>εφόσον<text:s/>διαπιστώνεται<text:s/>από<text:s/>τον<text:s/>Αρχηγό<text:s/>του<text:s/>οικείου<text:s/>Γενικού<text:s/>Επιτελείου<text:s/>αδυναμία<text:s/>ολοκλήρωσης<text:s/>των<text:s/>προβλεπόμενων<text:s/>παραδόσεων<text:s/>και<text:s/>διαδικασιών,<text:s/>ii)<text:s/>μέχρι<text:s/>επτά<text:s/>(7)<text:s/>έτη<text:s/>για<text:s/>εντάλματα<text:s/>που<text:s/>αφορούν<text:s/>προμήθειες<text:s/>υλικών,<text:s/>μέσω<text:s/>στρατιωτικών<text:s/>πωλήσεων<text:s/>εξωτερικού<text:s/>(F.M.S.),<text:s/>εφόσον<text:s/>διαπιστώνεται<text:s/>από<text:s/>τον<text:s/>Αρχηγό<text:s/>του<text:s/>οικείου<text:s/>Γενικού<text:s/>Επιτελείου<text:s/>αδυναμία<text:s/>ολοκλήρωσης<text:s/>των<text:s/>προβλεπόμενων<text:s/>παραδόσεων<text:s/>και<text:s/>διαδικασιών.</text:span></text:p>
      <text:h text:style-name="P26" text:outline-level="6"><text:span text:style-name="T26_1">Άρθρο<text:s/>2<text:s/></text:span></text:h>
      <text:h text:style-name="P27" text:outline-level="6"><text:span text:style-name="T27_1">Διενέργεια<text:s/>πληρωμών</text:span></text:h>
      <text:p text:style-name="P28"><text:span text:style-name="T28_1">1.</text:span><text:span text:style-name="T28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<text:s/>(άρθρο<text:s/>40,<text:s/>παρ.<text:s/>1,<text:s/>N.<text:s/>2362/1995).</text:span></text:p>
      <text:p text:style-name="P29"><text:span text:style-name="T29_1">2.</text:span><text:span text:style-name="T29_2"><text:s/>Ειδικά<text:s/>για<text:s/>τα<text:s/>Χ.Ε.Π.<text:s/>για<text:s/>τα<text:s/>οποία<text:s/>η<text:s/>προθεσμία<text:s/>απόδοσης<text:s/>λογαριασμού<text:s/>παρατείνεται<text:s/>σύμφωνα<text:s/>με<text:s/>τις<text:s/>διατάξεις<text:s/>του<text:s/>προηγούμενου<text:s/>άρθρου,<text:s/>επιτρέπεται,<text:s/>κατ’<text:s/>εξαίρεση,<text:s/>η<text:s/>διενέργεια<text:s/>πληρωμών<text:s/>από<text:s/>το<text:s/>προϊόν<text:s/>τους,<text:s/>μέχρι<text:s/>τη<text:s/>λήξη<text:s/>της<text:s/>παράτασης.</text:span></text:p>
      <text:h text:style-name="P30" text:outline-level="6"><text:span text:style-name="T30_1">Άρθρο<text:s/>3<text:s/></text:span></text:h>
      <text:h text:style-name="P31" text:outline-level="6"><text:span text:style-name="T31_1">Έναρξη<text:s/>ισχύος</text:span></text:h>
      <text:p text:style-name="P32"><text:span text:style-name="T32_1">Η<text:s/>ισχύς<text:s/>του<text:s/>παρόντος<text:s/>αρχίζει<text:s/>από<text:s/>την<text:s/>1η<text:s/>του<text:s/>επόμενου<text:s/>οικονομικού<text:s/>έτους.</text:span></text:p>
      <text:p text:style-name="P33"><text:span text:style-name="T33_1">Στον<text:s/>Υπουργό<text:s/>Οικονομικών<text:s/>αναθέτουμε<text:s/>τη<text:s/>δημοσίευση<text:s/>και<text:s/>εκτέλεση<text:s/>του<text:s/>διατάγματος<text:s/>αυτού.</text:span></text:p>
      <text:p text:style-name="P34"><text:span text:style-name="T34_1">Αθήνα,<text:s/>3<text:s/>Νοεμβρίου<text:s/>2011</text:span></text:p>
      <text:p text:style-name="P35"><text:span text:style-name="T35_1">Ο<text:s/>ΠΡΟΕΔΡΟΣ<text:s/>ΤΗΣ<text:s/>ΔΗΜΟΚΡΑΤΙΑΣ</text:span></text:p>
      <text:p text:style-name="P36"><text:span text:style-name="T36_1">ΚΑΡΟΛΟΣ<text:s/>ΓΡ.<text:s/>ΠΑΠΟΥΛΙΑΣ</text:span></text:p>
      <text:p text:style-name="P37"><text:span text:style-name="T37_1">Ο<text:s/>ΑΝΑΠΛΗΡΩΤΗΣ<text:s/>ΥΠΟΥΡΓΟΣ<text:s/>ΟΙΚΟΝΟΜΙΚΩΝ</text:span></text:p>
      <text:p text:style-name="P38"><text:span text:style-name="T38_1">ΦΙΛΙΠΠΟΣ<text:s/>ΣΑΧΙΝΙΔΗΣ</text:span><text:span text:style-name="T38_2">F</text:span></text:p>
      <text:p text:style-name="P39"><text:span text:style-name="T39_1">ΠΡΟΕΔΡΙΚΟ<text:s/>ΔΙΑΤΑΓΜΑ<text:s/>ΥΠ’<text:s/>ΑΡΙΘ.<text:s/></text:span></text:p>
      <text:p text:style-name="P40"><text:span text:style-name="T40_1">98Τροποποίηση<text:s/>του<text:s/>Β.Δ.<text:s/>502/1971<text:s/></text:span></text:p>
      <text:p text:style-name="P41"><text:span text:style-name="T41_1">«Περί<text:s/>αναγνωρίσεωςονομασιών<text:s/>προελεύσεως<text:s/>οίνων»<text:s/>(Α΄<text:s/>150)<text:s/></text:span></text:p>
      <text:p text:style-name="P42"><text:span text:style-name="T42_1">που<text:s/>αφοράστην<text:s/>προστατευόμενη<text:s/>ονομασία<text:s/>προέλευσης<text:s/>«ΡΟ-ΔΟΣ».</text:span></text:p>
      <text:p text:style-name="P43"><text:span text:style-name="T43_1">Ο<text:s/>ΠΡΟΕΔΡΟΣ</text:span></text:p>
      <text:p text:style-name="P44"><text:span text:style-name="T44_1">ΤΗΣ<text:s/>ΕΛΛΗΝΙΚΗΣ<text:s/>ΔΗΜΟΚΡΑΤΙΑΣ</text:span></text:p>
      <text:p text:style-name="P45"><text:span text:style-name="T45_1">Έχοντας<text:s/>υπόψη:</text:span></text:p>
      <text:p text:style-name="P46"><text:span text:style-name="T46_1">1.</text:span><text:span text:style-name="T46_2"><text:s/>Τις<text:s/>διατάξεις:</text:span></text:p>
      <text:p text:style-name="P47"><text:span text:style-name="T47_1">α.<text:s/>Των<text:s/>άρθρων<text:s/>4<text:s/>και<text:s/>5<text:s/>παρ.<text:s/>1,<text:s/>8<text:s/>και<text:s/>9<text:s/>του<text:s/>Ν.Δ.<text:s/>243/1969<text:s/>«Περί<text:s/>βελτιώσεως<text:s/>και<text:s/>προστασίας<text:s/>της<text:s/>αμπελουργικής<text:s/>παραγωγής»<text:s/>(Α΄<text:s/>149),<text:s/>όπως<text:s/>αυτά<text:s/>έχουν<text:s/>τροποποιηθεί<text:s/>με<text:s/>τα<text:s/>άρθρα<text:s/>3<text:s/>και<text:s/>4<text:s/>του<text:s/>Ν.<text:s/>427/1976<text:s/>(Α΄<text:s/>230).</text:span></text:p>
      <text:p text:style-name="P48"><text:span text:style-name="T48_1">β.<text:s/>Το<text:s/>άρθρο<text:s/>2<text:s/>του<text:s/>Β.Δ.<text:s/>502/<text:s/>1971<text:s/>«Περί<text:s/>αναγνωρίσεως<text:s/>ονομασιών<text:s/>προελεύσεως<text:s/>οίνων»<text:s/>(Α΄<text:s/>150)<text:s/>όπως<text:s/>αντικαταστάθηκε<text:s/>με<text:s/>το<text:s/>άρθρο<text:s/>μόνο<text:s/>του<text:s/>Π.Δ.<text:s/>257/1998<text:s/>(Α΄<text:s/>190).</text:span></text:p>
      <text:p text:style-name="P49"><text:span text:style-name="T49_1">γ.<text:s/>Του<text:s/>άρθρου<text:s/>90<text:s/>του<text:s/>«Κώδικα<text:s/>Νομοθεσίας<text:s/>για<text:s/>την<text:s/>Κυβέρνηση<text:s/>και<text:s/>τα<text:s/>Κυβερνητικά<text:s/>όργανα»<text:s/>που<text:s/>τέθηκε<text:s/>σε<text:s/>ισχύ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50"><text:span text:style-name="T50_1">2.</text:span><text:span text:style-name="T50_2"><text:s/>Τo<text:s/>Π.Δ.<text:s/>89/2010<text:s/>«Διορισμός<text:s/>Υπουργών,<text:s/>Αναπληρωτών<text:s/>Υπουργών<text:s/>και<text:s/>Υφυπουργών»<text:s/>(Α΄<text:s/>154).</text:span></text:p>
      <text:p text:style-name="P51"><text:span text:style-name="T51_1">3.</text:span><text:span text:style-name="T51_2"><text:s/>Την<text:s/>με<text:s/>αριθμ.<text:s/>2/78/18.11.2010<text:s/>γνωμοδότηση<text:s/>της<text:s/>Κεντρικής<text:s/>Επιτροπής<text:s/>Προστασίας<text:s/>Οινοπαραγωγής<text:s/>(ΚΕΠΟ).</text:span></text:p>
      <text:p text:style-name="P52"><text:span text:style-name="T52_1">4.</text:span><text:span text:style-name="T52_2">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53"><text:span text:style-name="T53_1">5.</text:span><text:span text:style-name="T53_2"><text:s/>Την<text:s/>με<text:s/>αριθμ.<text:s/>234/2011<text:s/>γνωμοδότηση<text:s/>του<text:s/>Συμβουλίου<text:s/>της<text:s/>Επικρατείας,<text:s/>μετά<text:s/>από<text:s/>πρόταση<text:s/>του<text:s/>Υπουργού<text:s/>Αγροτικής<text:s/>Ανάπτυξης<text:s/>και<text:s/>Τροφίμων,<text:s/>αποφασίζουμε:</text:span></text:p>
      <text:h text:style-name="P54" text:outline-level="6"><text:span text:style-name="T54_1">Άρθρο<text:s/></text:span></text:h>
      <text:h text:style-name="P55" text:outline-level="6"><text:span text:style-name="T55_1">μόνο</text:span></text:h>
      <text:p text:style-name="P56"><text:span text:style-name="T56_1">Το<text:s/>άρθρο<text:s/>2<text:s/>του<text:s/>Β.Δ.<text:s/>502/1971<text:s/>«Περί<text:s/>αναγνωρίσεως<text:s/>ονομασιών<text:s/>προελεύσεως<text:s/>οίνων»<text:s/>(Α΄<text:s/>150)<text:s/>όπως<text:s/>αντικαταστάθηκε<text:s/>με<text:s/>το<text:s/>άρθρο<text:s/>μόνο<text:s/>του<text:s/>Π.Δ.<text:s/>257/1998<text:s/>(Α΄<text:s/>190),<text:s/>αντικαθίσταται<text:s/>ως<text:s/>ακολούθως:</text:span></text:p>
      <text:p text:style-name="P57"><text:span text:style-name="T57_1">«Άρθρο<text:s/>2</text:span></text:p>
      <text:p text:style-name="P58"><text:span text:style-name="T58_1">1.<text:s/>Η<text:s/>Ονομασία<text:s/>Προέλευσης<text:s/>«ΡΟΔΟΣ»,<text:s/>αναγνωρίζεται<text:s/>και<text:s/>προστατεύεται<text:s/>ως<text:s/>απλή<text:s/>για<text:s/>λευκούς<text:s/>ξηρούς,<text:s/>ημί-<text:s/>ξηρους,<text:s/>ημίγλυκους<text:s/>και<text:s/>αφρώδεις<text:s/>οίνους<text:s/>ποιότητας,<text:s/>που<text:s/>παράγονται<text:s/>από<text:s/>σταφύλια<text:s/>των<text:s/>ποικιλιών<text:s/>Αθήρι,<text:s/>Μαλαγουζιά<text:s/>και<text:s/>Ασύρτικο,<text:s/>για<text:s/>ερυθρούς<text:s/>ξηρούς,<text:s/>ημίξη-<text:s/>ρους<text:s/>και<text:s/>ημίγλυκους<text:s/>που<text:s/>παράγονται<text:s/>από<text:s/>σταφύλια<text:s/>των<text:s/>ποικιλιών<text:s/>Μανδηλαριά<text:s/>και<text:s/>Μαυροθήρικο<text:s/>καθώς<text:s/>και<text:s/>για<text:s/>ερυθρωπούς<text:s/>ξηρούς,<text:s/>ημίξηρους,<text:s/>ημίγλυκους<text:s/>και<text:s/>αφρώδεις<text:s/>οίνους<text:s/>ποιότητας,<text:s/>που<text:s/>παράγονται<text:s/>από<text:s/>σταφύλια<text:s/>των<text:s/>ποικιλιών<text:s/>Μανδηλαριά<text:s/>και<text:s/>Μαυροθήρικο.</text:span></text:p>
      <text:p text:style-name="P59"><text:span text:style-name="T59_1">2.<text:s/>Τα<text:s/>σταφύλια<text:s/>των<text:s/>ανωτέρω<text:s/>ποικιλιών<text:s/>προέρχονται<text:s/>αποκλειστικά<text:s/>από<text:s/>αμπέλια<text:s/>των<text:s/>κτηματικών<text:s/>περιοχών<text:s/>της<text:s/>Δημοτικής<text:s/>Κοινότητας<text:s/>Έμπωνα<text:s/>και<text:s/>των<text:s/>Τοπικών<text:s/>Κοινοτήτων<text:s/>Αγίου<text:s/>Ισιδώρου,<text:s/>Κρητηνίας,<text:s/>Μονολίθου<text:s/>και<text:s/>Σιάνων<text:s/>της<text:s/>Δημοτικής<text:s/>Ενότητας<text:s/>Αταβύρου,<text:s/>της<text:s/>Δημοτικής<text:s/>Κοινότητας<text:s/>Σορωνής<text:s/>και<text:s/>των<text:s/>Τοπικών<text:s/>Κοινοτήτων<text:s/>Απόλλωνα,<text:s/>Καλαβάρδας,<text:s/>Σαλάκου<text:s/>και<text:s/>Φανών<text:s/>της<text:s/>Δημοτικής<text:s/>Ενότητας<text:s/>Καμείρου<text:s/>καθώς<text:s/>και<text:s/>της<text:s/>Δημοτικής<text:s/>Κοινότητας<text:s/>Μαριτσών<text:s/>και<text:s/>των<text:s/>Τοπικών<text:s/>Κοινοτήτων<text:s/>Δαματρίας<text:s/>και<text:s/>Θεολόγου<text:s/>της<text:s/>Δημοτικής<text:s/>Ενότητας<text:s/>Πεταλούδων<text:s/>του<text:s/>Δήμου<text:s/>Ρόδου.»</text:span></text:p>
      <text:p text:style-name="P60"><text:span text:style-name="T60_1">Στον<text:s/>Υπουργό<text:s/>Αγροτικής<text:s/>Ανάπτυξης<text:s/>και<text:s/>Τροφίμων<text:s/>αναθέτουμε<text:s/>τη<text:s/>δημοσίευση<text:s/>και<text:s/>εκτέλεση<text:s/>του<text:s/>παρόντος<text:s/>διατάγματος.</text:span></text:p>
      <text:p text:style-name="P61"><text:span text:style-name="T61_1">Αθήνα,<text:s/>31<text:s/>Οκτωβρίου<text:s/>2011</text:span></text:p>
      <text:p text:style-name="P62"><text:span text:style-name="T62_1">Ο<text:s/>ΠΡΟΕΔΡΟΣ<text:s/>ΤΗΣ<text:s/>ΔΗΜΟΚΡΑΤΙΑΣ</text:span></text:p>
      <text:p text:style-name="P63"><text:span text:style-name="T63_1">ΚΑΡΟΛΟΣ<text:s/>ΓΡ.<text:s/>ΠΑΠΟΥΛΙΑΣ</text:span></text:p>
      <text:p text:style-name="P64"><text:span text:style-name="T64_1">Ο<text:s/>ΥΠΟΥΡΓΟΣΑΓΡΟΤΙΚΗΣ<text:s/>ΑΝΑΠΤΥΞΗΣ<text:s/>ΚΑΙ<text:s/>ΤΡΟΦΙΜΩΝ</text:span></text:p>
      <text:p text:style-name="P65"><text:span text:style-name="T65_1">ΚΩΝΣΤΑΝΤΙΝΟΣ<text:s/>ΣΚΑΝΔΑΛΙΔΗΣ</text:span></text:p>
      <text:p text:style-name="P66"><text:span text:style-name="T66_1">ΑΠΟ<text:s/>ΤΟ<text:s/>ΕΘΝΙΚΟ<text:s/>ΤΥΠΟΓΡΑΦΕΙΟ</text:span></text:p>
      <text:p text:style-name="P67"><text:span text:style-name="T67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