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6.07cm" fo:margin-left="0cm"/>
    </style:style>
    <style:style style:name="Column9" style:family="table-column">
      <style:table-column-properties style:column-width="2.429cm"/>
    </style:style>
    <style:style style:name="Column10" style:family="table-column">
      <style:table-column-properties style:column-width="3.641cm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text-properties text:display="none"/>
    </style:style>
    <style:style style:name="Table4" style:family="table">
      <style:table-properties table:align="left" style:width="5.659cm" fo:margin-left="0cm"/>
    </style:style>
    <style:style style:name="Column11" style:family="table-column">
      <style:table-column-properties style:column-width="2.018cm"/>
    </style:style>
    <style:style style:name="Column12" style:family="table-column">
      <style:table-column-properties style:column-width="3.641cm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" style:family="paragraph" style:parent-style-name="Normal">
      <style:text-properties text:display="none"/>
    </style:style>
    <style:style style:name="Table5" style:family="table">
      <style:table-properties table:align="left" style:width="6.761cm" fo:margin-left="0cm"/>
    </style:style>
    <style:style style:name="Column13" style:family="table-column">
      <style:table-column-properties style:column-width="3.122cm"/>
    </style:style>
    <style:style style:name="Column14" style:family="table-column">
      <style:table-column-properties style:column-width="3.639cm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/>
    <style:style style:name="T12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_4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/>
    <style:style style:name="T12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_4" style:family="text">
      <style:text-properties fo:language="el" fo:language-asian="el" fo:font-weight="bold" style:font-weight-asian="bold" style:font-weight-complex="bold"/>
    </style:style>
    <style:style style:name="T125_5" style:family="text"/>
    <style:style style:name="T12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ΠΡΟΕΔΡΙΚΟ<text:s/>ΔΙΑΤΑΓΜΑ<text:s/>ΥΠ’<text:s/>ΑΡΙΘΜ.<text:s/>105</text:span></text:p>
      <text:p text:style-name="P4"><text:span text:style-name="T4_1">Ένταξη<text:s/>των<text:s/>Τοπικών<text:s/>Κοινοτήτων<text:s/>Πεύκων,<text:s/>Χρυσοπηγής,<text:s/>Λιθινών<text:s/>και<text:s/>Περβολακίων<text:s/>του<text:s/>Δήμου<text:s/>Ιεράπετρας<text:s/>στον<text:s/>όμορο<text:s/>Δήμο<text:s/>Σητείας.</text:span></text:p>
      <text:p text:style-name="P5"><text:span text:style-name="T5_1">Ο<text:s/>ΠΡΟΕΔΡΟΣ</text:span></text:p>
      <text:p text:style-name="P6"><text:span text:style-name="T6_1">ΤΗΣ<text:s/>ΕΛΛΗΝΙΚΗΣ<text:s/>ΔΗΜΟΚΡΑΤΙΑΣ</text:span></text:p>
      <text:p text:style-name="P7"><text:span text:style-name="T7_1">Έχοντας<text:s/>υπόψη:</text:span></text:p>
      <text:p text:style-name="P8"><text:span text:style-name="T8_1">1.<text:s/>Τις<text:s/>διατάξεις<text:s/>του<text:s/>άρθρου<text:s/>283<text:s/>παρ.<text:s/>5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΄<text:s/>87).</text:span></text:p>
      <text:p text:style-name="P9"><text:span text:style-name="T9_1">2.<text:s/>Τις<text:s/>διατάξεις<text:s/>του<text:s/>Π.Δ.<text:s/>65/2011<text:s/>περί<text:s/>διάσπασης<text:s/>του<text:s/>Υπουργείου<text:s/>Εσωτερικών,<text:s/>Αποκέντρωσης<text:s/>και<text:s/>Ηλεκτρονικής<text:s/>Διακυβέρνησης<text:s/>στα<text:s/>Υπουργεία:<text:s/>α)<text:s/>Εσωτερικών<text:s/>και<text:s/>β)<text:s/>Διοικητικής<text:s/>Μεταρρύθμισης<text:s/>και<text:s/>Ηλεκτρονικής<text:s/>Διακυβέρνησης<text:s/>(Α΄<text:s/>147).</text:span></text:p>
      <text:p text:style-name="P10"><text:span text:style-name="T10_1">3.<text:s/>Τις<text:s/>υπ’<text:s/>αριθμ.<text:s/>1/2001<text:s/>και<text:s/>1/2011<text:s/>αποφάσεις<text:s/>των<text:s/>συμβουλίων<text:s/>των<text:s/>Τοπικών<text:s/>Κοινοτήτων<text:s/>Λιθινών<text:s/>και<text:s/>Πεύκων,<text:s/>αντίστοιχα,<text:s/>και<text:s/>τις<text:s/>υπ’<text:s/>αριθμ.<text:s/>1/2001<text:s/>και<text:s/>1/2011<text:s/>αποφάσεις<text:s/>των<text:s/>Εκπροσώπων<text:s/>των<text:s/>Τοπικών<text:s/>Κοινοτήτων<text:s/>Χρυσοπηγής<text:s/>και<text:s/>Περβολακίων,<text:s/>αντίστοιχα,<text:s/>του<text:s/>Δήμου<text:s/>Ιεράπετρας,<text:s/>με<text:s/>τις<text:s/>οποίες<text:s/>εκφράζεται<text:s/>η<text:s/>σύμφωνη<text:s/>γνώμη<text:s/>τους<text:s/>για<text:s/>την<text:s/>ένταξή<text:s/>τους<text:s/>στον<text:s/>όμορο<text:s/>Δήμο<text:s/>Σητείας.</text:span></text:p>
      <text:p text:style-name="P11"><text:span text:style-name="T11_1">4.<text:s/>Την<text:s/>υπ’<text:s/>αριθμ.<text:s/>39/2011<text:s/>απόφαση<text:s/>του<text:s/>Δημοτικού<text:s/>Συμβουλίου<text:s/>Σητείας,<text:s/>με<text:s/>την<text:s/>οποία<text:s/>εκφράζεται<text:s/>η<text:s/>σύμφωνη</text:span></text:p>
      <text:p text:style-name="P12"><text:span text:style-name="T12_1">Αρ.<text:s/>Φύλλου<text:s/>239</text:span></text:p>
      <text:p text:style-name="P13"><text:span text:style-name="T13_1">9<text:s/>Νοεμβρίου<text:s/>2011</text:span></text:p>
      <text:p text:style-name="P14"><text:span text:style-name="T14_1">γνώμη<text:s/>του<text:s/>για<text:s/>την<text:s/>ένταξη<text:s/>στο<text:s/>Δήμο<text:s/>του<text:s/>των<text:s/>Τοπικών<text:s/>Κοινοτήτων<text:s/>Πεύκων,<text:s/>Χρυσοπηγής,<text:s/>Λιθινών<text:s/>και<text:s/>Περβο-<text:s/>λακίων<text:s/>του<text:s/>Δήμου<text:s/>Ιεράπετρας.</text:span></text:p>
      <text:p text:style-name="P15"><text:span text:style-name="T15_1">5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Α΄<text:s/>98).</text:span></text:p>
      <text:p text:style-name="P16"><text:span text:style-name="T16_1">6.<text:s/>Το<text:s/>γεγονός,<text:s/>ότι<text:s/>από<text:s/>τις<text:s/>διατάξεις<text:s/>του<text:s/>παρόντος<text:s/>δεν<text:s/>προκαλείται<text:s/>δαπάνη<text:s/>σε<text:s/>βάρος<text:s/>του<text:s/>κρατικού<text:s/>προϋπολογισμού<text:s/>ή<text:s/>του<text:s/>προϋπολογισμού<text:s/>του<text:s/>Δήμου<text:s/>Σητείας.</text:span></text:p>
      <text:p text:style-name="P17"><text:span text:style-name="T17_1">7.<text:s/>Την<text:s/>υπ’<text:s/>αριθμ.<text:s/>289/2011<text:s/>γνωμοδότηση<text:s/>του<text:s/>Συμβουλίου<text:s/>της<text:s/>Επικρατείας,<text:s/>με<text:s/>πρόταση<text:s/>του<text:s/>Υπουργού<text:s/>Εσωτερικών,<text:s/>αποφασίζουμε:</text:span></text:p>
      <text:p text:style-name="P18"><text:span text:style-name="T18_1">Άρθ<text:s/>ρο<text:s/>μόνο</text:span></text:p>
      <text:p text:style-name="P19"><text:span text:style-name="T19_1">Οι<text:s/>Τοπικές<text:s/>Κοινότητες<text:s/>Πεύκων,<text:s/>Χρυσοπηγής,<text:s/>Λιθινών<text:s/>και<text:s/>Περβολακίων<text:s/>του<text:s/>Δήμου<text:s/>Ιεράπετρας<text:s/>εντάσσονται<text:s/>στον<text:s/>όμορο<text:s/>Δήμο<text:s/>Σητείας.</text:span></text:p>
      <text:p text:style-name="P20"><text:span text:style-name="T20_1">Στον<text:s/>Υπουργό<text:s/>Εσωτερικών<text:s/>αναθέτουμε<text:s/>τη<text:s/>δημοσίευση<text:s/>και<text:s/>εκτέλεση<text:s/>του<text:s/>παρόντος<text:s/>διατάγματος.</text:span></text:p>
      <text:p text:style-name="P21"><text:span text:style-name="T21_1">Αθήνα,<text:s/>7<text:s/>Νοεμβρίου<text:s/>2011</text:span></text:p>
      <text:p text:style-name="P22"><text:span text:style-name="T22_1">Ο<text:s/>ΠΡΟΕΔΡΟΣ<text:s/>ΤΗΣ<text:s/>ΔΗΜΟΚΡΑΤΙΑΣ</text:span></text:p>
      <text:p text:style-name="P23"><text:span text:style-name="T23_1">ΚΑΡΟΛΟΣ<text:s/>ΓΡ.<text:s/>ΠΑΠΟΥΛΙΑΣ</text:span></text:p>
      <text:p text:style-name="P24"><text:span text:style-name="T24_1">Ο<text:s/>ΥΠΟΥΡΓΟΣ<text:s/>ΕΣΩΤΕΡΙΚΩΝ</text:span></text:p>
      <text:p text:style-name="P25"><text:span text:style-name="T25_1">ΧΑΡΑΛΑΜΠΟΣ<text:s/>ΚΑΣΤΑΝΙΔΗΣ</text:span></text:p>
      <text:p text:style-name="P26"><text:span text:style-name="T26_1">ΕΘΝΙΚΟ<text:s/>ΤΥΠΟΓΡΑΦΕΙΟ</text:span></text:p>
      <text:p text:style-name="P27"><text:span text:style-name="T27_1">ΕΦΗΜΕΡΙΣ<text:s/>ΤΗΣ<text:s/>ΚΥΒΕΡΝΗΣΕΩΣ</text:span></text:p>
      <text:p text:style-name="P28"><text:span text:style-name="T28_1">ΤΙΜΗ<text:s/>ΠΩΛΗΣΗΣ<text:s/>ΦΥΛΛΩΝ<text:s/>ΤΗΣ<text:s/>ΕΦΗΜΕΡΙΔΑΣ<text:s/>ΤΗΣ<text:s/>ΚΥΒΕΡΝΗΣΕΩΣ</text:span></text:p>
      <text:p text:style-name="P29"><text:span text:style-name="T29_1">Σε<text:s/>έντυπη<text:s/>μορφή:</text:span></text:p>
      <text:p text:style-name="P30"><text:span text:style-name="T30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31"><text:span text:style-name="T31_1">•<text:s/>Για<text:s/>τα<text:s/>φωτοαντίγραφα<text:s/>Φ.Ε.Κ.<text:s/>σε<text:s/>0,15<text:s/>€<text:s/>ανά<text:s/>σελίδα.</text:span></text:p>
      <text:p text:style-name="P32"><text:span text:style-name="T32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3"><text:span text:style-name="T33_1">Τεύχος</text:span></text:p>
          </table:table-cell>
          <table:table-cell table:style-name="Cell2">
            <text:p text:style-name="P34"><text:span text:style-name="T34_1">Ετήσια<text:s/>έκδοση</text:span></text:p>
          </table:table-cell>
          <table:table-cell table:style-name="Cell3">
            <text:p text:style-name="P35"><text:span text:style-name="T35_1">Τριμηνιαία<text:s/>έκδοση</text:span></text:p>
          </table:table-cell>
          <table:table-cell table:style-name="Cell4">
            <text:p text:style-name="P36"><text:span text:style-name="T36_1">Μηνιαία<text:s/>έκδοση</text:span></text:p>
          </table:table-cell>
        </table:table-row>
        <table:table-row table:style-name="Row2">
          <table:table-cell table:style-name="Cell5">
            <text:p text:style-name="P37"><text:span text:style-name="T37_1">Α΄</text:span></text:p>
          </table:table-cell>
          <table:table-cell table:style-name="Cell6">
            <text:p text:style-name="P38"><text:span text:style-name="T38_1">150<text:s/>€</text:span></text:p>
          </table:table-cell>
          <table:table-cell table:style-name="Cell7">
            <text:p text:style-name="P39"><text:span text:style-name="T39_1">40<text:s/>€</text:span></text:p>
          </table:table-cell>
          <table:table-cell table:style-name="Cell8">
            <text:p text:style-name="P40"><text:span text:style-name="T40_1">15<text:s/>€</text:span></text:p>
          </table:table-cell>
        </table:table-row>
        <table:table-row table:style-name="Row3">
          <table:table-cell table:style-name="Cell9">
            <text:p text:style-name="P41"><text:span text:style-name="T41_1">Β΄</text:span></text:p>
          </table:table-cell>
          <table:table-cell table:style-name="Cell10">
            <text:p text:style-name="P42"><text:span text:style-name="T42_1">300<text:s/>€</text:span></text:p>
          </table:table-cell>
          <table:table-cell table:style-name="Cell11">
            <text:p text:style-name="P43"><text:span text:style-name="T43_1">80<text:s/>€</text:span></text:p>
          </table:table-cell>
          <table:table-cell table:style-name="Cell12">
            <text:p text:style-name="P44"><text:span text:style-name="T44_1">30<text:s/>€</text:span></text:p>
          </table:table-cell>
        </table:table-row>
        <table:table-row table:style-name="Row4">
          <table:table-cell table:style-name="Cell13">
            <text:p text:style-name="P45"><text:span text:style-name="T45_1">Γ΄</text:span></text:p>
          </table:table-cell>
          <table:table-cell table:style-name="Cell14">
            <text:p text:style-name="P46"><text:span text:style-name="T46_1">50<text:s/>€</text:span></text:p>
          </table:table-cell>
          <table:table-cell table:style-name="Cell15">
            <text:p text:style-name="P47"><text:span text:style-name="T47_1">-</text:span></text:p>
          </table:table-cell>
          <table:table-cell table:style-name="Cell16">
            <text:p text:style-name="P48"><text:span text:style-name="T48_1">-</text:span></text:p>
          </table:table-cell>
        </table:table-row>
        <table:table-row table:style-name="Row5">
          <table:table-cell table:style-name="Cell17">
            <text:p text:style-name="P49"><text:span text:style-name="T49_1">Υ.Ο.Δ.Δ.</text:span></text:p>
          </table:table-cell>
          <table:table-cell table:style-name="Cell18">
            <text:p text:style-name="P50"><text:span text:style-name="T50_1">50<text:s/>€</text:span></text:p>
          </table:table-cell>
          <table:table-cell table:style-name="Cell19">
            <text:p text:style-name="P51"><text:span text:style-name="T51_1">-</text:span></text:p>
          </table:table-cell>
          <table:table-cell table:style-name="Cell20">
            <text:p text:style-name="P52"><text:span text:style-name="T52_1">-</text:span></text:p>
          </table:table-cell>
        </table:table-row>
        <table:table-row table:style-name="Row6">
          <table:table-cell table:style-name="Cell21">
            <text:p text:style-name="P53"><text:span text:style-name="T53_1">Δ΄</text:span></text:p>
          </table:table-cell>
          <table:table-cell table:style-name="Cell22">
            <text:p text:style-name="P54"><text:span text:style-name="T54_1">110<text:s/>€</text:span></text:p>
          </table:table-cell>
          <table:table-cell table:style-name="Cell23">
            <text:p text:style-name="P55"><text:span text:style-name="T55_1">30<text:s/>€</text:span></text:p>
          </table:table-cell>
          <table:table-cell table:style-name="Cell24">
            <text:p text:style-name="P56"><text:span text:style-name="T56_1">-</text:span></text:p>
          </table:table-cell>
        </table:table-row>
      </table:table>
      <text:p text:style-name="P57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58"><text:span text:style-name="T58_1">Τεύχος</text:span></text:p>
          </table:table-cell>
          <table:table-cell table:style-name="Cell26">
            <text:p text:style-name="P59"><text:span text:style-name="T59_1">Ετήσια<text:s/>έκδοση</text:span></text:p>
          </table:table-cell>
          <table:table-cell table:style-name="Cell27">
            <text:p text:style-name="P60"><text:span text:style-name="T60_1">Τριμηνιαία<text:s/>έκδοση</text:span></text:p>
          </table:table-cell>
          <table:table-cell table:style-name="Cell28">
            <text:p text:style-name="P61"><text:span text:style-name="T61_1">Μηνιαία<text:s/>έκδοση</text:span></text:p>
          </table:table-cell>
        </table:table-row>
        <table:table-row table:style-name="Row8">
          <table:table-cell table:style-name="Cell29">
            <text:p text:style-name="P62"><text:span text:style-name="T62_1">Α.Α.Π.</text:span></text:p>
          </table:table-cell>
          <table:table-cell table:style-name="Cell30">
            <text:p text:style-name="P63"><text:span text:style-name="T63_1">110<text:s/>€</text:span></text:p>
          </table:table-cell>
          <table:table-cell table:style-name="Cell31">
            <text:p text:style-name="P64"><text:span text:style-name="T64_1">30<text:s/>€</text:span></text:p>
          </table:table-cell>
          <table:table-cell table:style-name="Cell32">
            <text:p text:style-name="P65"><text:span text:style-name="T65_1">-</text:span></text:p>
          </table:table-cell>
        </table:table-row>
        <table:table-row table:style-name="Row9">
          <table:table-cell table:style-name="Cell33">
            <text:p text:style-name="P66"><text:span text:style-name="T66_1">Ε.Β.Ι.</text:span></text:p>
          </table:table-cell>
          <table:table-cell table:style-name="Cell34">
            <text:p text:style-name="P67"><text:span text:style-name="T67_1">100<text:s/>€</text:span></text:p>
          </table:table-cell>
          <table:table-cell table:style-name="Cell35">
            <text:p text:style-name="P68"><text:span text:style-name="T68_1">-</text:span></text:p>
          </table:table-cell>
          <table:table-cell table:style-name="Cell36">
            <text:p text:style-name="P69"><text:span text:style-name="T69_1">-</text:span></text:p>
          </table:table-cell>
        </table:table-row>
        <table:table-row table:style-name="Row10">
          <table:table-cell table:style-name="Cell37">
            <text:p text:style-name="P70"><text:span text:style-name="T70_1">Α.Ε.Δ.</text:span></text:p>
          </table:table-cell>
          <table:table-cell table:style-name="Cell38">
            <text:p text:style-name="P71"><text:span text:style-name="T71_1">5<text:s/>€</text:span></text:p>
          </table:table-cell>
          <table:table-cell table:style-name="Cell39">
            <text:p text:style-name="P72"><text:span text:style-name="T72_1">-</text:span></text:p>
          </table:table-cell>
          <table:table-cell table:style-name="Cell40">
            <text:p text:style-name="P73"><text:span text:style-name="T73_1">-</text:span></text:p>
          </table:table-cell>
        </table:table-row>
        <table:table-row table:style-name="Row11">
          <table:table-cell table:style-name="Cell41">
            <text:p text:style-name="P74"><text:span text:style-name="T74_1">Δ.Δ.Σ.</text:span></text:p>
          </table:table-cell>
          <table:table-cell table:style-name="Cell42">
            <text:p text:style-name="P75"><text:span text:style-name="T75_1">200<text:s/>€</text:span></text:p>
          </table:table-cell>
          <table:table-cell table:style-name="Cell43">
            <text:p text:style-name="P76"><text:span text:style-name="T76_1">-</text:span></text:p>
          </table:table-cell>
          <table:table-cell table:style-name="Cell44">
            <text:p text:style-name="P77"><text:span text:style-name="T77_1">20<text:s/>€</text:span></text:p>
          </table:table-cell>
        </table:table-row>
        <table:table-row table:style-name="Row12">
          <table:table-cell table:style-name="Cell45">
            <text:p text:style-name="P78"><text:span text:style-name="T78_1">Α.Ε.-Ε.Π.Ε.</text:span></text:p>
          </table:table-cell>
          <table:table-cell table:style-name="Cell46">
            <text:p text:style-name="P79"><text:span text:style-name="T79_1">-</text:span></text:p>
          </table:table-cell>
          <table:table-cell table:style-name="Cell47">
            <text:p text:style-name="P80"><text:span text:style-name="T80_1">-</text:span></text:p>
          </table:table-cell>
          <table:table-cell table:style-name="Cell48">
            <text:p text:style-name="P81"><text:span text:style-name="T81_1">100<text:s/>€</text:span></text:p>
          </table:table-cell>
        </table:table-row>
      </table:table>
      <text:p text:style-name="P82"><text:span text:style-name="T82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83"><text:span text:style-name="T83_1">ΕΤΗΣΙΕΣ<text:s/>ΣΥΝΔΡΟΜΕΣ<text:s/>Φ.Ε.Κ.</text:span></text:p>
      <table:table table:style-name="Table3">
        <table:table-column table:style-name="Column9"/>
        <table:table-column table:style-name="Column10"/>
        <table:table-row table:style-name="Row13">
          <table:table-cell table:style-name="Cell49">
            <text:p text:style-name="P84"><text:span text:style-name="T84_1">Τεύχος</text:span></text:p>
          </table:table-cell>
          <table:table-cell table:style-name="Cell50">
            <text:p text:style-name="P85"><text:span text:style-name="T85_1">Έντυπη<text:s/>μορφή</text:span></text:p>
          </table:table-cell>
        </table:table-row>
        <table:table-row table:style-name="Row14">
          <table:table-cell table:style-name="Cell51">
            <text:p text:style-name="P86"><text:span text:style-name="T86_1">Α΄</text:span></text:p>
          </table:table-cell>
          <table:table-cell table:style-name="Cell52">
            <text:p text:style-name="P87"><text:span text:style-name="T87_1">225<text:s/>€</text:span></text:p>
          </table:table-cell>
        </table:table-row>
        <table:table-row table:style-name="Row15">
          <table:table-cell table:style-name="Cell53">
            <text:p text:style-name="P88"><text:span text:style-name="T88_1">Β΄</text:span></text:p>
          </table:table-cell>
          <table:table-cell table:style-name="Cell54">
            <text:p text:style-name="P89"><text:span text:style-name="T89_1">320<text:s/>€</text:span></text:p>
          </table:table-cell>
        </table:table-row>
        <table:table-row table:style-name="Row16">
          <table:table-cell table:style-name="Cell55">
            <text:p text:style-name="P90"><text:span text:style-name="T90_1">Γ΄</text:span></text:p>
          </table:table-cell>
          <table:table-cell table:style-name="Cell56">
            <text:p text:style-name="P91"><text:span text:style-name="T91_1">65<text:s/>€</text:span></text:p>
          </table:table-cell>
        </table:table-row>
        <table:table-row table:style-name="Row17">
          <table:table-cell table:style-name="Cell57">
            <text:p text:style-name="P92"><text:span text:style-name="T92_1">Υ.Ο.Δ.Δ.</text:span></text:p>
          </table:table-cell>
          <table:table-cell table:style-name="Cell58">
            <text:p text:style-name="P93"><text:span text:style-name="T93_1">65<text:s/>€</text:span></text:p>
          </table:table-cell>
        </table:table-row>
      </table:table>
      <text:p text:style-name="P94"/>
      <table:table table:style-name="Table4">
        <table:table-column table:style-name="Column11"/>
        <table:table-column table:style-name="Column12"/>
        <table:table-row table:style-name="Row18">
          <table:table-cell table:style-name="Cell59">
            <text:p text:style-name="P95"><text:span text:style-name="T95_1">Τεύχος</text:span></text:p>
          </table:table-cell>
          <table:table-cell table:style-name="Cell60">
            <text:p text:style-name="P96"><text:span text:style-name="T96_1">Έντυπη<text:s/>μορφή</text:span></text:p>
          </table:table-cell>
        </table:table-row>
        <table:table-row table:style-name="Row19">
          <table:table-cell table:style-name="Cell61">
            <text:p text:style-name="P97"><text:span text:style-name="T97_1">Δ΄</text:span></text:p>
          </table:table-cell>
          <table:table-cell table:style-name="Cell62">
            <text:p text:style-name="P98"><text:span text:style-name="T98_1">160<text:s/>€</text:span></text:p>
          </table:table-cell>
        </table:table-row>
        <table:table-row table:style-name="Row20">
          <table:table-cell table:style-name="Cell63">
            <text:p text:style-name="P99"><text:span text:style-name="T99_1">Α.Α.Π.</text:span></text:p>
          </table:table-cell>
          <table:table-cell table:style-name="Cell64">
            <text:p text:style-name="P100"><text:span text:style-name="T100_1">160<text:s/>€</text:span></text:p>
          </table:table-cell>
        </table:table-row>
        <table:table-row table:style-name="Row21">
          <table:table-cell table:style-name="Cell65">
            <text:p text:style-name="P101"><text:span text:style-name="T101_1">Ε.Β.Ι.</text:span></text:p>
          </table:table-cell>
          <table:table-cell table:style-name="Cell66">
            <text:p text:style-name="P102"><text:span text:style-name="T102_1">65<text:s/>€</text:span></text:p>
          </table:table-cell>
        </table:table-row>
        <table:table-row table:style-name="Row22">
          <table:table-cell table:style-name="Cell67">
            <text:p text:style-name="P103"><text:span text:style-name="T103_1">Α.Ε.Δ.</text:span></text:p>
          </table:table-cell>
          <table:table-cell table:style-name="Cell68">
            <text:p text:style-name="P104"><text:span text:style-name="T104_1">10<text:s/>€</text:span></text:p>
          </table:table-cell>
        </table:table-row>
      </table:table>
      <text:p text:style-name="P105"/>
      <table:table table:style-name="Table5">
        <table:table-column table:style-name="Column13"/>
        <table:table-column table:style-name="Column14"/>
        <table:table-row table:style-name="Row23">
          <table:table-cell table:style-name="Cell69">
            <text:p text:style-name="P106"><text:span text:style-name="T106_1">Τεύχος</text:span></text:p>
          </table:table-cell>
          <table:table-cell table:style-name="Cell70">
            <text:p text:style-name="P107"><text:span text:style-name="T107_1">Έντυπη<text:s/>μορφή</text:span></text:p>
          </table:table-cell>
        </table:table-row>
        <table:table-row table:style-name="Row24">
          <table:table-cell table:style-name="Cell71">
            <text:p text:style-name="P108"><text:span text:style-name="T108_1">Α.Ε.-Ε.Π.Ε.</text:span></text:p>
          </table:table-cell>
          <table:table-cell table:style-name="Cell72">
            <text:p text:style-name="P109"><text:span text:style-name="T109_1">2.250<text:s/>€</text:span></text:p>
          </table:table-cell>
        </table:table-row>
        <table:table-row table:style-name="Row25">
          <table:table-cell table:style-name="Cell73">
            <text:p text:style-name="P110"><text:span text:style-name="T110_1">Δ.Δ.Σ.</text:span></text:p>
          </table:table-cell>
          <table:table-cell table:style-name="Cell74">
            <text:p text:style-name="P111"><text:span text:style-name="T111_1">225<text:s/>€</text:span></text:p>
          </table:table-cell>
        </table:table-row>
        <table:table-row table:style-name="Row26">
          <table:table-cell table:style-name="Cell75">
            <text:p text:style-name="P112"><text:span text:style-name="T112_1">Α.Σ.Ε.Π.</text:span></text:p>
          </table:table-cell>
          <table:table-cell table:style-name="Cell76">
            <text:p text:style-name="P113"><text:span text:style-name="T113_1">70<text:s/>€</text:span></text:p>
          </table:table-cell>
        </table:table-row>
        <table:table-row table:style-name="Row27">
          <table:table-cell table:style-name="Cell77">
            <text:p text:style-name="P114"><text:span text:style-name="T114_1">Ο.Π.Κ.</text:span></text:p>
          </table:table-cell>
          <table:table-cell table:style-name="Cell78">
            <text:p text:style-name="P115"><text:span text:style-name="T115_1">-</text:span></text:p>
          </table:table-cell>
        </table:table-row>
      </table:table>
      <text:p text:style-name="P116"><text:span text:style-name="T116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17"><text:span text:style-name="T117_1">•<text:s/>Η<text:s/>καταβολή<text:s/>γίνεταισε<text:s/>όλεςτις<text:s/>ΔημόσιεςΟικονομικές<text:s/>Υπηρεσίες(Δ.Ο.Υ.).<text:s/>Το<text:s/>πρωτότυπο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18"><text:span text:style-name="T118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19"><text:span text:style-name="T119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120"><text:span text:style-name="T120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121"><text:span text:style-name="T121_1">•<text:s/>Στην<text:s/>Ταχυδρομική<text:s/>συνδρομή<text:s/>του<text:s/>τεύχους<text:s/>Α.Σ.Ε.Π.<text:s/>δεν<text:s/>γίνεται<text:s/>έκπτωση.</text:span></text:p>
      <text:p text:style-name="P122"><text:span text:style-name="T122_1">Πληροφορίες<text:s/>για<text:s/>δημοσιεύματα<text:s/>που<text:s/>καταχωρίζονται<text:s/>στα<text:s/>Φ.Ε.Κ.<text:s/>στο<text:s/>τηλ.:<text:s/>210<text:s/>5279000.</text:span></text:p>
      <text:p text:style-name="P123"><text:span text:style-name="T123_1">Φωτοαντίγραφα<text:s/>παλαιών<text:s/>Φ.Ε.Κ.:<text:s/>Μάρνη<text:s/>8,<text:s/>τηλ.:<text:s/>210<text:s/>8220885,<text:s/>210<text:s/>8222924,<text:s/>210<text:s/>5279050.</text:span></text:p>
      <text:p text:style-name="P124"><text:span text:style-name="T124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124_2"><text:a xlink:type="simple" xlink:href="http://www.et.gr"><text:span text:style-name="T124_3">www.et.gr</text:span></text:a></text:span><text:span text:style-name="T124_4">)</text:span></text:p>
      <text:p text:style-name="P125"><text:span text:style-name="T125_1">Hλεκτρονική<text:s/>Διεύθυνση:<text:s/></text:span><text:span text:style-name="T125_2"><text:a xlink:type="simple" xlink:href="http://www.et.gr"><text:span text:style-name="T125_3">http://www.et.gr</text:span></text:a></text:span><text:span text:style-name="T125_4"><text:s/>-<text:s/>e-mail:<text:s/></text:span><text:span text:style-name="T125_5"><text:a xlink:type="simple" xlink:href="mailto:webmaster.et@et.gr"><text:span text:style-name="T125_6">webmaster.et@et.gr</text:span></text:a></text:span></text:p>
      <text:p text:style-name="P126"><text:span text:style-name="T126_1">ΟΙ<text:s/>ΥΠΗΡΕΣΙΕΣ<text:s/>ΕΞΥΠΗΡΕΤΗΣΗΣ<text:s/>ΠΟΛΙΤΩΝ<text:s/>ΛΕΙΤΟΥΡΓΟΥΝ<text:s/>ΚΑΘΗΜΕΡΙΝΑ<text:s/>ΑΠΟ<text:s/>08:00<text:s/>ΜΕΧΡΙ<text:s/>13:30</text:span></text:p>
      <text:p text:style-name="P127"><text:span text:style-name="T127_1">ΑΠΟ<text:s/>ΤΟ<text:s/>ΕΘΝΙΚΟ<text:s/>ΤΥΠΟΓΡΑΦΕΙΟ</text:span></text:p>
      <text:p text:style-name="P128"><text:span text:style-name="T128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